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4.18352mm" fo:page-width="317.753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a1d15" draw:opacity="100.0%" draw:stroke="solid" svg:stroke-color="#1a1d15" draw:stroke-linejoin="miter" svg:stroke-opacity="100.0%" svg:stroke-width="0.26272577mm"/>
    </style:style>
    <style:style style:family="graphic" style:name="style-3">
      <style:graphic-properties draw:fill="solid" draw:fill-color="#171c20" draw:opacity="100.0%" draw:stroke="solid" svg:stroke-color="#171c20" draw:stroke-linejoin="miter" svg:stroke-opacity="100.0%" svg:stroke-width="0.26272577mm"/>
    </style:style>
    <style:style style:family="graphic" style:name="style-4">
      <style:graphic-properties draw:fill="solid" draw:fill-color="#608fd7" draw:opacity="100.0%" draw:stroke="solid" svg:stroke-color="#608fd7" draw:stroke-linejoin="miter" svg:stroke-opacity="100.0%" svg:stroke-width="0.26272577mm"/>
    </style:style>
    <style:style style:family="graphic" style:name="style-5">
      <style:graphic-properties draw:fill="solid" draw:fill-color="#2d3e60" draw:opacity="100.0%" draw:stroke="solid" svg:stroke-color="#2d3e60" draw:stroke-linejoin="miter" svg:stroke-opacity="100.0%" svg:stroke-width="0.26272577mm"/>
    </style:style>
    <style:style style:family="graphic" style:name="style-6">
      <style:graphic-properties draw:fill="solid" draw:fill-color="#293b59" draw:opacity="100.0%" draw:stroke="solid" svg:stroke-color="#293b59" draw:stroke-linejoin="miter" svg:stroke-opacity="100.0%" svg:stroke-width="0.26272577mm"/>
    </style:style>
    <style:style style:family="graphic" style:name="style-7">
      <style:graphic-properties draw:fill="solid" draw:fill-color="#5c90dd" draw:opacity="100.0%" draw:stroke="solid" svg:stroke-color="#5c90dd" draw:stroke-linejoin="miter" svg:stroke-opacity="100.0%" svg:stroke-width="0.26272577mm"/>
    </style:style>
    <style:style style:family="graphic" style:name="style-8">
      <style:graphic-properties draw:fill="solid" draw:fill-color="#2a3c59" draw:opacity="100.0%" draw:stroke="solid" svg:stroke-color="#2a3c59" draw:stroke-linejoin="miter" svg:stroke-opacity="100.0%" svg:stroke-width="0.26272577mm"/>
    </style:style>
    <style:style style:family="graphic" style:name="style-9">
      <style:graphic-properties draw:fill="solid" draw:fill-color="#4d6c92" draw:opacity="100.0%" draw:stroke="solid" svg:stroke-color="#4d6c92" draw:stroke-linejoin="miter" svg:stroke-opacity="100.0%" svg:stroke-width="0.26272577mm"/>
    </style:style>
    <style:style style:family="graphic" style:name="style-10">
      <style:graphic-properties draw:fill="solid" draw:fill-color="#2d3e60" draw:opacity="100.0%" draw:stroke="solid" svg:stroke-color="#2d3e60" draw:stroke-linejoin="miter" svg:stroke-opacity="100.0%" svg:stroke-width="0.26272577mm"/>
    </style:style>
    <style:style style:family="graphic" style:name="style-11">
      <style:graphic-properties draw:fill="solid" draw:fill-color="#570a07" draw:opacity="100.0%" draw:stroke="solid" svg:stroke-color="#570a07" draw:stroke-linejoin="miter" svg:stroke-opacity="100.0%" svg:stroke-width="0.26272577mm"/>
    </style:style>
    <style:style style:family="graphic" style:name="style-12">
      <style:graphic-properties draw:fill="solid" draw:fill-color="#2a3448" draw:opacity="100.0%" draw:stroke="solid" svg:stroke-color="#2a3448" draw:stroke-linejoin="miter" svg:stroke-opacity="100.0%" svg:stroke-width="0.26272577mm"/>
    </style:style>
    <style:style style:family="graphic" style:name="style-13">
      <style:graphic-properties draw:fill="solid" draw:fill-color="#364d75" draw:opacity="100.0%" draw:stroke="solid" svg:stroke-color="#364d75" draw:stroke-linejoin="miter" svg:stroke-opacity="100.0%" svg:stroke-width="0.26272577mm"/>
    </style:style>
    <style:style style:family="graphic" style:name="style-14">
      <style:graphic-properties draw:fill="solid" draw:fill-color="#5885cd" draw:opacity="100.0%" draw:stroke="solid" svg:stroke-color="#5885cd" draw:stroke-linejoin="miter" svg:stroke-opacity="100.0%" svg:stroke-width="0.26272577mm"/>
    </style:style>
    <style:style style:family="graphic" style:name="style-15">
      <style:graphic-properties draw:fill="solid" draw:fill-color="#2c3e60" draw:opacity="100.0%" draw:stroke="solid" svg:stroke-color="#2c3e60" draw:stroke-linejoin="miter" svg:stroke-opacity="100.0%" svg:stroke-width="0.26272577mm"/>
    </style:style>
    <style:style style:family="graphic" style:name="style-16">
      <style:graphic-properties draw:fill="solid" draw:fill-color="#456ba6" draw:opacity="100.0%" draw:stroke="solid" svg:stroke-color="#456ba6" draw:stroke-linejoin="miter" svg:stroke-opacity="100.0%" svg:stroke-width="0.26272577mm"/>
    </style:style>
    <style:style style:family="graphic" style:name="style-17">
      <style:graphic-properties draw:fill="solid" draw:fill-color="#2a3a59" draw:opacity="100.0%" draw:stroke="solid" svg:stroke-color="#2a3a59" draw:stroke-linejoin="miter" svg:stroke-opacity="100.0%" svg:stroke-width="0.26272577mm"/>
    </style:style>
    <style:style style:family="graphic" style:name="style-18">
      <style:graphic-properties draw:fill="solid" draw:fill-color="#151c22" draw:opacity="100.0%" draw:stroke="solid" svg:stroke-color="#151c22" draw:stroke-linejoin="miter" svg:stroke-opacity="100.0%" svg:stroke-width="0.26272577mm"/>
    </style:style>
    <style:style style:family="graphic" style:name="style-19">
      <style:graphic-properties draw:fill="solid" draw:fill-color="#405f83" draw:opacity="100.0%" draw:stroke="solid" svg:stroke-color="#405f83" draw:stroke-linejoin="miter" svg:stroke-opacity="100.0%" svg:stroke-width="0.26272577mm"/>
    </style:style>
    <style:style style:family="graphic" style:name="style-20">
      <style:graphic-properties draw:fill="solid" draw:fill-color="#30466e" draw:opacity="100.0%" draw:stroke="solid" svg:stroke-color="#30466e" draw:stroke-linejoin="miter" svg:stroke-opacity="100.0%" svg:stroke-width="0.26272577mm"/>
    </style:style>
    <style:style style:family="graphic" style:name="style-21">
      <style:graphic-properties draw:fill="solid" draw:fill-color="#6a96d2" draw:opacity="100.0%" draw:stroke="solid" svg:stroke-color="#6a96d2" draw:stroke-linejoin="miter" svg:stroke-opacity="100.0%" svg:stroke-width="0.26272577mm"/>
    </style:style>
    <style:style style:family="graphic" style:name="style-22">
      <style:graphic-properties draw:fill="solid" draw:fill-color="#5b8ddb" draw:opacity="100.0%" draw:stroke="solid" svg:stroke-color="#5b8ddb" draw:stroke-linejoin="miter" svg:stroke-opacity="100.0%" svg:stroke-width="0.26272577mm"/>
    </style:style>
    <style:style style:family="graphic" style:name="style-23">
      <style:graphic-properties draw:fill="solid" draw:fill-color="#be1803" draw:opacity="100.0%" draw:stroke="solid" svg:stroke-color="#be1803" draw:stroke-linejoin="miter" svg:stroke-opacity="100.0%" svg:stroke-width="0.26272577mm"/>
    </style:style>
    <style:style style:family="graphic" style:name="style-24">
      <style:graphic-properties draw:fill="solid" draw:fill-color="#2c3545" draw:opacity="100.0%" draw:stroke="solid" svg:stroke-color="#2c3545" draw:stroke-linejoin="miter" svg:stroke-opacity="100.0%" svg:stroke-width="0.26272577mm"/>
    </style:style>
    <style:style style:family="graphic" style:name="style-25">
      <style:graphic-properties draw:fill="solid" draw:fill-color="#496d9b" draw:opacity="100.0%" draw:stroke="solid" svg:stroke-color="#496d9b" draw:stroke-linejoin="miter" svg:stroke-opacity="100.0%" svg:stroke-width="0.26272577mm"/>
    </style:style>
    <style:style style:family="graphic" style:name="style-26">
      <style:graphic-properties draw:fill="solid" draw:fill-color="#8f0b09" draw:opacity="100.0%" draw:stroke="solid" svg:stroke-color="#8f0b09" draw:stroke-linejoin="miter" svg:stroke-opacity="100.0%" svg:stroke-width="0.26272577mm"/>
    </style:style>
    <style:style style:family="graphic" style:name="style-27">
      <style:graphic-properties draw:fill="solid" draw:fill-color="#161d26" draw:opacity="100.0%" draw:stroke="solid" svg:stroke-color="#161d26" draw:stroke-linejoin="miter" svg:stroke-opacity="100.0%" svg:stroke-width="0.26272577mm"/>
    </style:style>
    <style:style style:family="graphic" style:name="style-28">
      <style:graphic-properties draw:fill="solid" draw:fill-color="#3d5e8e" draw:opacity="100.0%" draw:stroke="solid" svg:stroke-color="#3d5e8e" draw:stroke-linejoin="miter" svg:stroke-opacity="100.0%" svg:stroke-width="0.26272577mm"/>
    </style:style>
    <style:style style:family="graphic" style:name="style-29">
      <style:graphic-properties draw:fill="solid" draw:fill-color="#6188ba" draw:opacity="100.0%" draw:stroke="solid" svg:stroke-color="#6188ba" draw:stroke-linejoin="miter" svg:stroke-opacity="100.0%" svg:stroke-width="0.26272577mm"/>
    </style:style>
    <style:style style:family="graphic" style:name="style-30">
      <style:graphic-properties draw:fill="solid" draw:fill-color="#27334f" draw:opacity="100.0%" draw:stroke="solid" svg:stroke-color="#27334f" draw:stroke-linejoin="miter" svg:stroke-opacity="100.0%" svg:stroke-width="0.26272577mm"/>
    </style:style>
    <style:style style:family="graphic" style:name="style-31">
      <style:graphic-properties draw:fill="solid" draw:fill-color="#232e43" draw:opacity="100.0%" draw:stroke="solid" svg:stroke-color="#232e43" draw:stroke-linejoin="miter" svg:stroke-opacity="100.0%" svg:stroke-width="0.26272577mm"/>
    </style:style>
    <style:style style:family="graphic" style:name="style-32">
      <style:graphic-properties draw:fill="solid" draw:fill-color="#293856" draw:opacity="100.0%" draw:stroke="solid" svg:stroke-color="#293856" draw:stroke-linejoin="miter" svg:stroke-opacity="100.0%" svg:stroke-width="0.26272577mm"/>
    </style:style>
    <style:style style:family="graphic" style:name="style-33">
      <style:graphic-properties draw:fill="solid" draw:fill-color="#3a587e" draw:opacity="100.0%" draw:stroke="solid" svg:stroke-color="#3a587e" draw:stroke-linejoin="miter" svg:stroke-opacity="100.0%" svg:stroke-width="0.26272577mm"/>
    </style:style>
    <style:style style:family="graphic" style:name="style-34">
      <style:graphic-properties draw:fill="solid" draw:fill-color="#252c3c" draw:opacity="100.0%" draw:stroke="solid" svg:stroke-color="#252c3c" draw:stroke-linejoin="miter" svg:stroke-opacity="100.0%" svg:stroke-width="0.26272577mm"/>
    </style:style>
    <style:style style:family="graphic" style:name="style-35">
      <style:graphic-properties draw:fill="solid" draw:fill-color="#1f0f07" draw:opacity="100.0%" draw:stroke="solid" svg:stroke-color="#1f0f07" draw:stroke-linejoin="miter" svg:stroke-opacity="100.0%" svg:stroke-width="0.26272577mm"/>
    </style:style>
    <style:style style:family="graphic" style:name="style-36">
      <style:graphic-properties draw:fill="solid" draw:fill-color="#151a1b" draw:opacity="100.0%" draw:stroke="solid" svg:stroke-color="#151a1b" draw:stroke-linejoin="miter" svg:stroke-opacity="100.0%" svg:stroke-width="0.26272577mm"/>
    </style:style>
    <style:style style:family="graphic" style:name="style-37">
      <style:graphic-properties draw:fill="solid" draw:fill-color="#18202d" draw:opacity="100.0%" draw:stroke="solid" svg:stroke-color="#18202d" draw:stroke-linejoin="miter" svg:stroke-opacity="100.0%" svg:stroke-width="0.26272577mm"/>
    </style:style>
    <style:style style:family="graphic" style:name="style-38">
      <style:graphic-properties draw:fill="solid" draw:fill-color="#2d3b56" draw:opacity="100.0%" draw:stroke="solid" svg:stroke-color="#2d3b56" draw:stroke-linejoin="miter" svg:stroke-opacity="100.0%" svg:stroke-width="0.26272577mm"/>
    </style:style>
    <style:style style:family="graphic" style:name="style-39">
      <style:graphic-properties draw:fill="solid" draw:fill-color="#496285" draw:opacity="100.0%" draw:stroke="solid" svg:stroke-color="#496285" draw:stroke-linejoin="miter" svg:stroke-opacity="100.0%" svg:stroke-width="0.26272577mm"/>
    </style:style>
    <style:style style:family="graphic" style:name="style-40">
      <style:graphic-properties draw:fill="solid" draw:fill-color="#2b3955" draw:opacity="100.0%" draw:stroke="solid" svg:stroke-color="#2b3955" draw:stroke-linejoin="miter" svg:stroke-opacity="100.0%" svg:stroke-width="0.26272577mm"/>
    </style:style>
    <style:style style:family="graphic" style:name="style-41">
      <style:graphic-properties draw:fill="solid" draw:fill-color="#1e1711" draw:opacity="100.0%" draw:stroke="solid" svg:stroke-color="#1e1711" draw:stroke-linejoin="miter" svg:stroke-opacity="100.0%" svg:stroke-width="0.26272577mm"/>
    </style:style>
    <style:style style:family="graphic" style:name="style-42">
      <style:graphic-properties draw:fill="solid" draw:fill-color="#354e7f" draw:opacity="100.0%" draw:stroke="solid" svg:stroke-color="#354e7f" draw:stroke-linejoin="miter" svg:stroke-opacity="100.0%" svg:stroke-width="0.26272577mm"/>
    </style:style>
    <style:style style:family="graphic" style:name="style-43">
      <style:graphic-properties draw:fill="solid" draw:fill-color="#271812" draw:opacity="100.0%" draw:stroke="solid" svg:stroke-color="#271812" draw:stroke-linejoin="miter" svg:stroke-opacity="100.0%" svg:stroke-width="0.26272577mm"/>
    </style:style>
    <style:style style:family="graphic" style:name="style-44">
      <style:graphic-properties draw:fill="solid" draw:fill-color="#2c3d61" draw:opacity="100.0%" draw:stroke="solid" svg:stroke-color="#2c3d61" draw:stroke-linejoin="miter" svg:stroke-opacity="100.0%" svg:stroke-width="0.26272577mm"/>
    </style:style>
    <style:style style:family="graphic" style:name="style-45">
      <style:graphic-properties draw:fill="solid" draw:fill-color="#3c4b7b" draw:opacity="100.0%" draw:stroke="solid" svg:stroke-color="#3c4b7b" draw:stroke-linejoin="miter" svg:stroke-opacity="100.0%" svg:stroke-width="0.26272577mm"/>
    </style:style>
    <style:style style:family="graphic" style:name="style-46">
      <style:graphic-properties draw:fill="solid" draw:fill-color="#21100a" draw:opacity="100.0%" draw:stroke="solid" svg:stroke-color="#21100a" draw:stroke-linejoin="miter" svg:stroke-opacity="100.0%" svg:stroke-width="0.26272577mm"/>
    </style:style>
    <style:style style:family="graphic" style:name="style-47">
      <style:graphic-properties draw:fill="solid" draw:fill-color="#3d5f89" draw:opacity="100.0%" draw:stroke="solid" svg:stroke-color="#3d5f89" draw:stroke-linejoin="miter" svg:stroke-opacity="100.0%" svg:stroke-width="0.26272577mm"/>
    </style:style>
    <style:style style:family="graphic" style:name="style-48">
      <style:graphic-properties draw:fill="solid" draw:fill-color="#1a1e20" draw:opacity="100.0%" draw:stroke="solid" svg:stroke-color="#1a1e20" draw:stroke-linejoin="miter" svg:stroke-opacity="100.0%" svg:stroke-width="0.26272577mm"/>
    </style:style>
    <style:style style:family="graphic" style:name="style-49">
      <style:graphic-properties draw:fill="solid" draw:fill-color="#3a5580" draw:opacity="100.0%" draw:stroke="solid" svg:stroke-color="#3a5580" draw:stroke-linejoin="miter" svg:stroke-opacity="100.0%" svg:stroke-width="0.26272577mm"/>
    </style:style>
    <style:style style:family="graphic" style:name="style-50">
      <style:graphic-properties draw:fill="solid" draw:fill-color="#4f7cc2" draw:opacity="100.0%" draw:stroke="solid" svg:stroke-color="#4f7cc2" draw:stroke-linejoin="miter" svg:stroke-opacity="100.0%" svg:stroke-width="0.26272577mm"/>
    </style:style>
    <style:style style:family="graphic" style:name="style-51">
      <style:graphic-properties draw:fill="solid" draw:fill-color="#2a3952" draw:opacity="100.0%" draw:stroke="solid" svg:stroke-color="#2a3952" draw:stroke-linejoin="miter" svg:stroke-opacity="100.0%" svg:stroke-width="0.26272577mm"/>
    </style:style>
    <style:style style:family="graphic" style:name="style-52">
      <style:graphic-properties draw:fill="solid" draw:fill-color="#2c446d" draw:opacity="100.0%" draw:stroke="solid" svg:stroke-color="#2c446d" draw:stroke-linejoin="miter" svg:stroke-opacity="100.0%" svg:stroke-width="0.26272577mm"/>
    </style:style>
    <style:style style:family="graphic" style:name="style-53">
      <style:graphic-properties draw:fill="solid" draw:fill-color="#598bd3" draw:opacity="100.0%" draw:stroke="solid" svg:stroke-color="#598bd3" draw:stroke-linejoin="miter" svg:stroke-opacity="100.0%" svg:stroke-width="0.26272577mm"/>
    </style:style>
    <style:style style:family="graphic" style:name="style-54">
      <style:graphic-properties draw:fill="solid" draw:fill-color="#151a1d" draw:opacity="100.0%" draw:stroke="solid" svg:stroke-color="#151a1d" draw:stroke-linejoin="miter" svg:stroke-opacity="100.0%" svg:stroke-width="0.26272577mm"/>
    </style:style>
    <style:style style:family="graphic" style:name="style-55">
      <style:graphic-properties draw:fill="solid" draw:fill-color="#314766" draw:opacity="100.0%" draw:stroke="solid" svg:stroke-color="#314766" draw:stroke-linejoin="miter" svg:stroke-opacity="100.0%" svg:stroke-width="0.26272577mm"/>
    </style:style>
    <style:style style:family="graphic" style:name="style-56">
      <style:graphic-properties draw:fill="solid" draw:fill-color="#1e1b19" draw:opacity="100.0%" draw:stroke="solid" svg:stroke-color="#1e1b19" draw:stroke-linejoin="miter" svg:stroke-opacity="100.0%" svg:stroke-width="0.26272577mm"/>
    </style:style>
    <style:style style:family="graphic" style:name="style-57">
      <style:graphic-properties draw:fill="solid" draw:fill-color="#2b3958" draw:opacity="100.0%" draw:stroke="solid" svg:stroke-color="#2b3958" draw:stroke-linejoin="miter" svg:stroke-opacity="100.0%" svg:stroke-width="0.26272577mm"/>
    </style:style>
    <style:style style:family="graphic" style:name="style-58">
      <style:graphic-properties draw:fill="solid" draw:fill-color="#2d384e" draw:opacity="100.0%" draw:stroke="solid" svg:stroke-color="#2d384e" draw:stroke-linejoin="miter" svg:stroke-opacity="100.0%" svg:stroke-width="0.26272577mm"/>
    </style:style>
    <style:style style:family="graphic" style:name="style-59">
      <style:graphic-properties draw:fill="solid" draw:fill-color="#31477a" draw:opacity="100.0%" draw:stroke="solid" svg:stroke-color="#31477a" draw:stroke-linejoin="miter" svg:stroke-opacity="100.0%" svg:stroke-width="0.26272577mm"/>
    </style:style>
    <style:style style:family="graphic" style:name="style-60">
      <style:graphic-properties draw:fill="solid" draw:fill-color="#76150b" draw:opacity="100.0%" draw:stroke="solid" svg:stroke-color="#76150b" draw:stroke-linejoin="miter" svg:stroke-opacity="100.0%" svg:stroke-width="0.26272577mm"/>
    </style:style>
    <style:style style:family="graphic" style:name="style-61">
      <style:graphic-properties draw:fill="solid" draw:fill-color="#2c3a50" draw:opacity="100.0%" draw:stroke="solid" svg:stroke-color="#2c3a50" draw:stroke-linejoin="miter" svg:stroke-opacity="100.0%" svg:stroke-width="0.26272577mm"/>
    </style:style>
    <style:style style:family="graphic" style:name="style-62">
      <style:graphic-properties draw:fill="solid" draw:fill-color="#2b3855" draw:opacity="100.0%" draw:stroke="solid" svg:stroke-color="#2b3855" draw:stroke-linejoin="miter" svg:stroke-opacity="100.0%" svg:stroke-width="0.26272577mm"/>
    </style:style>
    <style:style style:family="graphic" style:name="style-63">
      <style:graphic-properties draw:fill="solid" draw:fill-color="#4f140a" draw:opacity="100.0%" draw:stroke="solid" svg:stroke-color="#4f140a" draw:stroke-linejoin="miter" svg:stroke-opacity="100.0%" svg:stroke-width="0.26272577mm"/>
    </style:style>
    <style:style style:family="graphic" style:name="style-64">
      <style:graphic-properties draw:fill="solid" draw:fill-color="#331713" draw:opacity="100.0%" draw:stroke="solid" svg:stroke-color="#331713" draw:stroke-linejoin="miter" svg:stroke-opacity="100.0%" svg:stroke-width="0.26272577mm"/>
    </style:style>
    <style:style style:family="graphic" style:name="style-65">
      <style:graphic-properties draw:fill="solid" draw:fill-color="#161d21" draw:opacity="100.0%" draw:stroke="solid" svg:stroke-color="#161d21" draw:stroke-linejoin="miter" svg:stroke-opacity="100.0%" svg:stroke-width="0.26272577mm"/>
    </style:style>
    <style:style style:family="graphic" style:name="style-66">
      <style:graphic-properties draw:fill="solid" draw:fill-color="#4e81ca" draw:opacity="100.0%" draw:stroke="solid" svg:stroke-color="#4e81ca" draw:stroke-linejoin="miter" svg:stroke-opacity="100.0%" svg:stroke-width="0.26272577mm"/>
    </style:style>
    <style:style style:family="graphic" style:name="style-67">
      <style:graphic-properties draw:fill="solid" draw:fill-color="#547fbc" draw:opacity="100.0%" draw:stroke="solid" svg:stroke-color="#547fbc" draw:stroke-linejoin="miter" svg:stroke-opacity="100.0%" svg:stroke-width="0.26272577mm"/>
    </style:style>
    <style:style style:family="graphic" style:name="style-68">
      <style:graphic-properties draw:fill="solid" draw:fill-color="#151c1d" draw:opacity="100.0%" draw:stroke="solid" svg:stroke-color="#151c1d" draw:stroke-linejoin="miter" svg:stroke-opacity="100.0%" svg:stroke-width="0.26272577mm"/>
    </style:style>
    <style:style style:family="graphic" style:name="style-69">
      <style:graphic-properties draw:fill="solid" draw:fill-color="#577897" draw:opacity="100.0%" draw:stroke="solid" svg:stroke-color="#577897" draw:stroke-linejoin="miter" svg:stroke-opacity="100.0%" svg:stroke-width="0.26272577mm"/>
    </style:style>
    <style:style style:family="graphic" style:name="style-70">
      <style:graphic-properties draw:fill="solid" draw:fill-color="#5d8ed9" draw:opacity="100.0%" draw:stroke="solid" svg:stroke-color="#5d8ed9" draw:stroke-linejoin="miter" svg:stroke-opacity="100.0%" svg:stroke-width="0.26272577mm"/>
    </style:style>
    <style:style style:family="graphic" style:name="style-71">
      <style:graphic-properties draw:fill="solid" draw:fill-color="#1e252e" draw:opacity="100.0%" draw:stroke="solid" svg:stroke-color="#1e252e" draw:stroke-linejoin="miter" svg:stroke-opacity="100.0%" svg:stroke-width="0.26272577mm"/>
    </style:style>
    <style:style style:family="graphic" style:name="style-72">
      <style:graphic-properties draw:fill="solid" draw:fill-color="#3b5a8a" draw:opacity="100.0%" draw:stroke="solid" svg:stroke-color="#3b5a8a" draw:stroke-linejoin="miter" svg:stroke-opacity="100.0%" svg:stroke-width="0.26272577mm"/>
    </style:style>
    <style:style style:family="graphic" style:name="style-73">
      <style:graphic-properties draw:fill="solid" draw:fill-color="#202938" draw:opacity="100.0%" draw:stroke="solid" svg:stroke-color="#202938" draw:stroke-linejoin="miter" svg:stroke-opacity="100.0%" svg:stroke-width="0.26272577mm"/>
    </style:style>
    <style:style style:family="graphic" style:name="style-74">
      <style:graphic-properties draw:fill="solid" draw:fill-color="#242c3e" draw:opacity="100.0%" draw:stroke="solid" svg:stroke-color="#242c3e" draw:stroke-linejoin="miter" svg:stroke-opacity="100.0%" svg:stroke-width="0.26272577mm"/>
    </style:style>
    <style:style style:family="graphic" style:name="style-75">
      <style:graphic-properties draw:fill="solid" draw:fill-color="#262a39" draw:opacity="100.0%" draw:stroke="solid" svg:stroke-color="#262a39" draw:stroke-linejoin="miter" svg:stroke-opacity="100.0%" svg:stroke-width="0.26272577mm"/>
    </style:style>
    <style:style style:family="graphic" style:name="style-76">
      <style:graphic-properties draw:fill="solid" draw:fill-color="#1f2429" draw:opacity="100.0%" draw:stroke="solid" svg:stroke-color="#1f2429" draw:stroke-linejoin="miter" svg:stroke-opacity="100.0%" svg:stroke-width="0.26272577mm"/>
    </style:style>
    <style:style style:family="graphic" style:name="style-77">
      <style:graphic-properties draw:fill="solid" draw:fill-color="#5d8cd6" draw:opacity="100.0%" draw:stroke="solid" svg:stroke-color="#5d8cd6" draw:stroke-linejoin="miter" svg:stroke-opacity="100.0%" svg:stroke-width="0.26272577mm"/>
    </style:style>
    <style:style style:family="graphic" style:name="style-78">
      <style:graphic-properties draw:fill="solid" draw:fill-color="#354661" draw:opacity="100.0%" draw:stroke="solid" svg:stroke-color="#354661" draw:stroke-linejoin="miter" svg:stroke-opacity="100.0%" svg:stroke-width="0.26272577mm"/>
    </style:style>
    <style:style style:family="graphic" style:name="style-79">
      <style:graphic-properties draw:fill="solid" draw:fill-color="#212a37" draw:opacity="100.0%" draw:stroke="solid" svg:stroke-color="#212a37" draw:stroke-linejoin="miter" svg:stroke-opacity="100.0%" svg:stroke-width="0.26272577mm"/>
    </style:style>
    <style:style style:family="graphic" style:name="style-80">
      <style:graphic-properties draw:fill="solid" draw:fill-color="#2c3956" draw:opacity="100.0%" draw:stroke="solid" svg:stroke-color="#2c3956" draw:stroke-linejoin="miter" svg:stroke-opacity="100.0%" svg:stroke-width="0.26272577mm"/>
    </style:style>
    <style:style style:family="graphic" style:name="style-81">
      <style:graphic-properties draw:fill="solid" draw:fill-color="#314a6f" draw:opacity="100.0%" draw:stroke="solid" svg:stroke-color="#314a6f" draw:stroke-linejoin="miter" svg:stroke-opacity="100.0%" svg:stroke-width="0.26272577mm"/>
    </style:style>
    <style:style style:family="graphic" style:name="style-82">
      <style:graphic-properties draw:fill="solid" draw:fill-color="#111513" draw:opacity="100.0%" draw:stroke="solid" svg:stroke-color="#111513" draw:stroke-linejoin="miter" svg:stroke-opacity="100.0%" svg:stroke-width="0.26272577mm"/>
    </style:style>
    <style:style style:family="graphic" style:name="style-83">
      <style:graphic-properties draw:fill="solid" draw:fill-color="#354c73" draw:opacity="100.0%" draw:stroke="solid" svg:stroke-color="#354c73" draw:stroke-linejoin="miter" svg:stroke-opacity="100.0%" svg:stroke-width="0.26272577mm"/>
    </style:style>
    <style:style style:family="graphic" style:name="style-84">
      <style:graphic-properties draw:fill="solid" draw:fill-color="#253042" draw:opacity="100.0%" draw:stroke="solid" svg:stroke-color="#253042" draw:stroke-linejoin="miter" svg:stroke-opacity="100.0%" svg:stroke-width="0.26272577mm"/>
    </style:style>
    <style:style style:family="graphic" style:name="style-85">
      <style:graphic-properties draw:fill="solid" draw:fill-color="#1f2837" draw:opacity="100.0%" draw:stroke="solid" svg:stroke-color="#1f2837" draw:stroke-linejoin="miter" svg:stroke-opacity="100.0%" svg:stroke-width="0.26272577mm"/>
    </style:style>
    <style:style style:family="graphic" style:name="style-86">
      <style:graphic-properties draw:fill="solid" draw:fill-color="#2e4268" draw:opacity="100.0%" draw:stroke="solid" svg:stroke-color="#2e4268" draw:stroke-linejoin="miter" svg:stroke-opacity="100.0%" svg:stroke-width="0.26272577mm"/>
    </style:style>
    <style:style style:family="graphic" style:name="style-87">
      <style:graphic-properties draw:fill="solid" draw:fill-color="#3e608e" draw:opacity="100.0%" draw:stroke="solid" svg:stroke-color="#3e608e" draw:stroke-linejoin="miter" svg:stroke-opacity="100.0%" svg:stroke-width="0.26272577mm"/>
    </style:style>
    <style:style style:family="graphic" style:name="style-88">
      <style:graphic-properties draw:fill="solid" draw:fill-color="#872a1a" draw:opacity="100.0%" draw:stroke="solid" svg:stroke-color="#872a1a" draw:stroke-linejoin="miter" svg:stroke-opacity="100.0%" svg:stroke-width="0.26272577mm"/>
    </style:style>
    <style:style style:family="graphic" style:name="style-89">
      <style:graphic-properties draw:fill="solid" draw:fill-color="#222935" draw:opacity="100.0%" draw:stroke="solid" svg:stroke-color="#222935" draw:stroke-linejoin="miter" svg:stroke-opacity="100.0%" svg:stroke-width="0.26272577mm"/>
    </style:style>
    <style:style style:family="graphic" style:name="style-90">
      <style:graphic-properties draw:fill="solid" draw:fill-color="#131a1d" draw:opacity="100.0%" draw:stroke="solid" svg:stroke-color="#131a1d" draw:stroke-linejoin="miter" svg:stroke-opacity="100.0%" svg:stroke-width="0.26272577mm"/>
    </style:style>
    <style:style style:family="graphic" style:name="style-91">
      <style:graphic-properties draw:fill="solid" draw:fill-color="#486faa" draw:opacity="100.0%" draw:stroke="solid" svg:stroke-color="#486faa" draw:stroke-linejoin="miter" svg:stroke-opacity="100.0%" svg:stroke-width="0.26272577mm"/>
    </style:style>
    <style:style style:family="graphic" style:name="style-92">
      <style:graphic-properties draw:fill="solid" draw:fill-color="#2c3b5a" draw:opacity="100.0%" draw:stroke="solid" svg:stroke-color="#2c3b5a" draw:stroke-linejoin="miter" svg:stroke-opacity="100.0%" svg:stroke-width="0.26272577mm"/>
    </style:style>
    <style:style style:family="graphic" style:name="style-93">
      <style:graphic-properties draw:fill="solid" draw:fill-color="#e7c9a6" draw:opacity="100.0%" draw:stroke="solid" svg:stroke-color="#e7c9a6" draw:stroke-linejoin="miter" svg:stroke-opacity="100.0%" svg:stroke-width="0.26272577mm"/>
    </style:style>
    <style:style style:family="graphic" style:name="style-94">
      <style:graphic-properties draw:fill="solid" draw:fill-color="#44618d" draw:opacity="100.0%" draw:stroke="solid" svg:stroke-color="#44618d" draw:stroke-linejoin="miter" svg:stroke-opacity="100.0%" svg:stroke-width="0.26272577mm"/>
    </style:style>
    <style:style style:family="graphic" style:name="style-95">
      <style:graphic-properties draw:fill="solid" draw:fill-color="#577fbe" draw:opacity="100.0%" draw:stroke="solid" svg:stroke-color="#577fbe" draw:stroke-linejoin="miter" svg:stroke-opacity="100.0%" svg:stroke-width="0.26272577mm"/>
    </style:style>
    <style:style style:family="graphic" style:name="style-96">
      <style:graphic-properties draw:fill="solid" draw:fill-color="#2a3958" draw:opacity="100.0%" draw:stroke="solid" svg:stroke-color="#2a3958" draw:stroke-linejoin="miter" svg:stroke-opacity="100.0%" svg:stroke-width="0.26272577mm"/>
    </style:style>
    <style:style style:family="graphic" style:name="style-97">
      <style:graphic-properties draw:fill="solid" draw:fill-color="#1f231f" draw:opacity="100.0%" draw:stroke="solid" svg:stroke-color="#1f231f" draw:stroke-linejoin="miter" svg:stroke-opacity="100.0%" svg:stroke-width="0.26272577mm"/>
    </style:style>
    <style:style style:family="graphic" style:name="style-98">
      <style:graphic-properties draw:fill="solid" draw:fill-color="#3f5f8d" draw:opacity="100.0%" draw:stroke="solid" svg:stroke-color="#3f5f8d" draw:stroke-linejoin="miter" svg:stroke-opacity="100.0%" svg:stroke-width="0.26272577mm"/>
    </style:style>
    <style:style style:family="graphic" style:name="style-99">
      <style:graphic-properties draw:fill="solid" draw:fill-color="#1c2527" draw:opacity="100.0%" draw:stroke="solid" svg:stroke-color="#1c2527" draw:stroke-linejoin="miter" svg:stroke-opacity="100.0%" svg:stroke-width="0.26272577mm"/>
    </style:style>
    <style:style style:family="graphic" style:name="style-100">
      <style:graphic-properties draw:fill="solid" draw:fill-color="#1b222a" draw:opacity="100.0%" draw:stroke="solid" svg:stroke-color="#1b222a" draw:stroke-linejoin="miter" svg:stroke-opacity="100.0%" svg:stroke-width="0.26272577mm"/>
    </style:style>
    <style:style style:family="graphic" style:name="style-101">
      <style:graphic-properties draw:fill="solid" draw:fill-color="#273855" draw:opacity="100.0%" draw:stroke="solid" svg:stroke-color="#273855" draw:stroke-linejoin="miter" svg:stroke-opacity="100.0%" svg:stroke-width="0.26272577mm"/>
    </style:style>
    <style:style style:family="graphic" style:name="style-102">
      <style:graphic-properties draw:fill="solid" draw:fill-color="#293342" draw:opacity="100.0%" draw:stroke="solid" svg:stroke-color="#293342" draw:stroke-linejoin="miter" svg:stroke-opacity="100.0%" svg:stroke-width="0.26272577mm"/>
    </style:style>
    <style:style style:family="graphic" style:name="style-103">
      <style:graphic-properties draw:fill="solid" draw:fill-color="#313f5b" draw:opacity="100.0%" draw:stroke="solid" svg:stroke-color="#313f5b" draw:stroke-linejoin="miter" svg:stroke-opacity="100.0%" svg:stroke-width="0.26272577mm"/>
    </style:style>
    <style:style style:family="graphic" style:name="style-104">
      <style:graphic-properties draw:fill="solid" draw:fill-color="#2e3c56" draw:opacity="100.0%" draw:stroke="solid" svg:stroke-color="#2e3c56" draw:stroke-linejoin="miter" svg:stroke-opacity="100.0%" svg:stroke-width="0.26272577mm"/>
    </style:style>
    <style:style style:family="graphic" style:name="style-105">
      <style:graphic-properties draw:fill="solid" draw:fill-color="#2d3e5e" draw:opacity="100.0%" draw:stroke="solid" svg:stroke-color="#2d3e5e" draw:stroke-linejoin="miter" svg:stroke-opacity="100.0%" svg:stroke-width="0.26272577mm"/>
    </style:style>
    <style:style style:family="graphic" style:name="style-106">
      <style:graphic-properties draw:fill="solid" draw:fill-color="#446f9f" draw:opacity="100.0%" draw:stroke="solid" svg:stroke-color="#446f9f" draw:stroke-linejoin="miter" svg:stroke-opacity="100.0%" svg:stroke-width="0.26272577mm"/>
    </style:style>
    <style:style style:family="graphic" style:name="style-107">
      <style:graphic-properties draw:fill="solid" draw:fill-color="#2f3d59" draw:opacity="100.0%" draw:stroke="solid" svg:stroke-color="#2f3d59" draw:stroke-linejoin="miter" svg:stroke-opacity="100.0%" svg:stroke-width="0.26272577mm"/>
    </style:style>
    <style:style style:family="graphic" style:name="style-108">
      <style:graphic-properties draw:fill="solid" draw:fill-color="#700e04" draw:opacity="100.0%" draw:stroke="solid" svg:stroke-color="#700e04" draw:stroke-linejoin="miter" svg:stroke-opacity="100.0%" svg:stroke-width="0.26272577mm"/>
    </style:style>
    <style:style style:family="graphic" style:name="style-109">
      <style:graphic-properties draw:fill="solid" draw:fill-color="#4e7abb" draw:opacity="100.0%" draw:stroke="solid" svg:stroke-color="#4e7abb" draw:stroke-linejoin="miter" svg:stroke-opacity="100.0%" svg:stroke-width="0.26272577mm"/>
    </style:style>
    <style:style style:family="graphic" style:name="style-110">
      <style:graphic-properties draw:fill="solid" draw:fill-color="#2d4267" draw:opacity="100.0%" draw:stroke="solid" svg:stroke-color="#2d4267" draw:stroke-linejoin="miter" svg:stroke-opacity="100.0%" svg:stroke-width="0.26272577mm"/>
    </style:style>
    <style:style style:family="graphic" style:name="style-111">
      <style:graphic-properties draw:fill="solid" draw:fill-color="#2f3b52" draw:opacity="100.0%" draw:stroke="solid" svg:stroke-color="#2f3b52" draw:stroke-linejoin="miter" svg:stroke-opacity="100.0%" svg:stroke-width="0.26272577mm"/>
    </style:style>
    <style:style style:family="graphic" style:name="style-112">
      <style:graphic-properties draw:fill="solid" draw:fill-color="#5787cf" draw:opacity="100.0%" draw:stroke="solid" svg:stroke-color="#5787cf" draw:stroke-linejoin="miter" svg:stroke-opacity="100.0%" svg:stroke-width="0.26272577mm"/>
    </style:style>
    <style:style style:family="graphic" style:name="style-113">
      <style:graphic-properties draw:fill="solid" draw:fill-color="#2a3752" draw:opacity="100.0%" draw:stroke="solid" svg:stroke-color="#2a3752" draw:stroke-linejoin="miter" svg:stroke-opacity="100.0%" svg:stroke-width="0.26272577mm"/>
    </style:style>
    <style:style style:family="graphic" style:name="style-114">
      <style:graphic-properties draw:fill="solid" draw:fill-color="#3a527f" draw:opacity="100.0%" draw:stroke="solid" svg:stroke-color="#3a527f" draw:stroke-linejoin="miter" svg:stroke-opacity="100.0%" svg:stroke-width="0.26272577mm"/>
    </style:style>
    <style:style style:family="graphic" style:name="style-115">
      <style:graphic-properties draw:fill="solid" draw:fill-color="#28354d" draw:opacity="100.0%" draw:stroke="solid" svg:stroke-color="#28354d" draw:stroke-linejoin="miter" svg:stroke-opacity="100.0%" svg:stroke-width="0.26272577mm"/>
    </style:style>
    <style:style style:family="graphic" style:name="style-116">
      <style:graphic-properties draw:fill="solid" draw:fill-color="#5f84ad" draw:opacity="100.0%" draw:stroke="solid" svg:stroke-color="#5f84ad" draw:stroke-linejoin="miter" svg:stroke-opacity="100.0%" svg:stroke-width="0.26272577mm"/>
    </style:style>
    <style:style style:family="graphic" style:name="style-117">
      <style:graphic-properties draw:fill="solid" draw:fill-color="#354b67" draw:opacity="100.0%" draw:stroke="solid" svg:stroke-color="#354b67" draw:stroke-linejoin="miter" svg:stroke-opacity="100.0%" svg:stroke-width="0.26272577mm"/>
    </style:style>
    <style:style style:family="graphic" style:name="style-118">
      <style:graphic-properties draw:fill="solid" draw:fill-color="#1b2126" draw:opacity="100.0%" draw:stroke="solid" svg:stroke-color="#1b2126" draw:stroke-linejoin="miter" svg:stroke-opacity="100.0%" svg:stroke-width="0.26272577mm"/>
    </style:style>
    <style:style style:family="graphic" style:name="style-119">
      <style:graphic-properties draw:fill="solid" draw:fill-color="#333f6a" draw:opacity="100.0%" draw:stroke="solid" svg:stroke-color="#333f6a" draw:stroke-linejoin="miter" svg:stroke-opacity="100.0%" svg:stroke-width="0.26272577mm"/>
    </style:style>
    <style:style style:family="graphic" style:name="style-120">
      <style:graphic-properties draw:fill="solid" draw:fill-color="#1b2022" draw:opacity="100.0%" draw:stroke="solid" svg:stroke-color="#1b2022" draw:stroke-linejoin="miter" svg:stroke-opacity="100.0%" svg:stroke-width="0.26272577mm"/>
    </style:style>
    <style:style style:family="graphic" style:name="style-121">
      <style:graphic-properties draw:fill="solid" draw:fill-color="#3d6091" draw:opacity="100.0%" draw:stroke="solid" svg:stroke-color="#3d6091" draw:stroke-linejoin="miter" svg:stroke-opacity="100.0%" svg:stroke-width="0.26272577mm"/>
    </style:style>
    <style:style style:family="graphic" style:name="style-122">
      <style:graphic-properties draw:fill="solid" draw:fill-color="#3b5786" draw:opacity="100.0%" draw:stroke="solid" svg:stroke-color="#3b5786" draw:stroke-linejoin="miter" svg:stroke-opacity="100.0%" svg:stroke-width="0.26272577mm"/>
    </style:style>
    <style:style style:family="graphic" style:name="style-123">
      <style:graphic-properties draw:fill="solid" draw:fill-color="#1f2735" draw:opacity="100.0%" draw:stroke="solid" svg:stroke-color="#1f2735" draw:stroke-linejoin="miter" svg:stroke-opacity="100.0%" svg:stroke-width="0.26272577mm"/>
    </style:style>
    <style:style style:family="graphic" style:name="style-124">
      <style:graphic-properties draw:fill="solid" draw:fill-color="#385078" draw:opacity="100.0%" draw:stroke="solid" svg:stroke-color="#385078" draw:stroke-linejoin="miter" svg:stroke-opacity="100.0%" svg:stroke-width="0.26272577mm"/>
    </style:style>
    <style:style style:family="graphic" style:name="style-125">
      <style:graphic-properties draw:fill="solid" draw:fill-color="#82180a" draw:opacity="100.0%" draw:stroke="solid" svg:stroke-color="#82180a" draw:stroke-linejoin="miter" svg:stroke-opacity="100.0%" svg:stroke-width="0.26272577mm"/>
    </style:style>
    <style:style style:family="graphic" style:name="style-126">
      <style:graphic-properties draw:fill="solid" draw:fill-color="#2f3d5b" draw:opacity="100.0%" draw:stroke="solid" svg:stroke-color="#2f3d5b" draw:stroke-linejoin="miter" svg:stroke-opacity="100.0%" svg:stroke-width="0.26272577mm"/>
    </style:style>
    <style:style style:family="graphic" style:name="style-127">
      <style:graphic-properties draw:fill="solid" draw:fill-color="#5682c3" draw:opacity="100.0%" draw:stroke="solid" svg:stroke-color="#5682c3" draw:stroke-linejoin="miter" svg:stroke-opacity="100.0%" svg:stroke-width="0.26272577mm"/>
    </style:style>
    <style:style style:family="graphic" style:name="style-128">
      <style:graphic-properties draw:fill="solid" draw:fill-color="#43638f" draw:opacity="100.0%" draw:stroke="solid" svg:stroke-color="#43638f" draw:stroke-linejoin="miter" svg:stroke-opacity="100.0%" svg:stroke-width="0.26272577mm"/>
    </style:style>
    <style:style style:family="graphic" style:name="style-129">
      <style:graphic-properties draw:fill="solid" draw:fill-color="#1d242e" draw:opacity="100.0%" draw:stroke="solid" svg:stroke-color="#1d242e" draw:stroke-linejoin="miter" svg:stroke-opacity="100.0%" svg:stroke-width="0.26272577mm"/>
    </style:style>
    <style:style style:family="graphic" style:name="style-130">
      <style:graphic-properties draw:fill="solid" draw:fill-color="#4d6d98" draw:opacity="100.0%" draw:stroke="solid" svg:stroke-color="#4d6d98" draw:stroke-linejoin="miter" svg:stroke-opacity="100.0%" svg:stroke-width="0.26272577mm"/>
    </style:style>
    <style:style style:family="graphic" style:name="style-131">
      <style:graphic-properties draw:fill="solid" draw:fill-color="#242d3e" draw:opacity="100.0%" draw:stroke="solid" svg:stroke-color="#242d3e" draw:stroke-linejoin="miter" svg:stroke-opacity="100.0%" svg:stroke-width="0.26272577mm"/>
    </style:style>
    <style:style style:family="graphic" style:name="style-132">
      <style:graphic-properties draw:fill="solid" draw:fill-color="#2a3e5c" draw:opacity="100.0%" draw:stroke="solid" svg:stroke-color="#2a3e5c" draw:stroke-linejoin="miter" svg:stroke-opacity="100.0%" svg:stroke-width="0.26272577mm"/>
    </style:style>
    <style:style style:family="graphic" style:name="style-133">
      <style:graphic-properties draw:fill="solid" draw:fill-color="#252e40" draw:opacity="100.0%" draw:stroke="solid" svg:stroke-color="#252e40" draw:stroke-linejoin="miter" svg:stroke-opacity="100.0%" svg:stroke-width="0.26272577mm"/>
    </style:style>
    <style:style style:family="graphic" style:name="style-134">
      <style:graphic-properties draw:fill="solid" draw:fill-color="#273246" draw:opacity="100.0%" draw:stroke="solid" svg:stroke-color="#273246" draw:stroke-linejoin="miter" svg:stroke-opacity="100.0%" svg:stroke-width="0.26272577mm"/>
    </style:style>
    <style:style style:family="graphic" style:name="style-135">
      <style:graphic-properties draw:fill="solid" draw:fill-color="#2d3952" draw:opacity="100.0%" draw:stroke="solid" svg:stroke-color="#2d3952" draw:stroke-linejoin="miter" svg:stroke-opacity="100.0%" svg:stroke-width="0.26272577mm"/>
    </style:style>
    <style:style style:family="graphic" style:name="style-136">
      <style:graphic-properties draw:fill="solid" draw:fill-color="#33180d" draw:opacity="100.0%" draw:stroke="solid" svg:stroke-color="#33180d" draw:stroke-linejoin="miter" svg:stroke-opacity="100.0%" svg:stroke-width="0.26272577mm"/>
    </style:style>
    <style:style style:family="graphic" style:name="style-137">
      <style:graphic-properties draw:fill="solid" draw:fill-color="#131410" draw:opacity="100.0%" draw:stroke="solid" svg:stroke-color="#131410" draw:stroke-linejoin="miter" svg:stroke-opacity="100.0%" svg:stroke-width="0.26272577mm"/>
    </style:style>
    <style:style style:family="graphic" style:name="style-138">
      <style:graphic-properties draw:fill="solid" draw:fill-color="#4770a3" draw:opacity="100.0%" draw:stroke="solid" svg:stroke-color="#4770a3" draw:stroke-linejoin="miter" svg:stroke-opacity="100.0%" svg:stroke-width="0.26272577mm"/>
    </style:style>
    <style:style style:family="graphic" style:name="style-139">
      <style:graphic-properties draw:fill="solid" draw:fill-color="#476fad" draw:opacity="100.0%" draw:stroke="solid" svg:stroke-color="#476fad" draw:stroke-linejoin="miter" svg:stroke-opacity="100.0%" svg:stroke-width="0.26272577mm"/>
    </style:style>
    <style:style style:family="graphic" style:name="style-140">
      <style:graphic-properties draw:fill="solid" draw:fill-color="#436192" draw:opacity="100.0%" draw:stroke="solid" svg:stroke-color="#436192" draw:stroke-linejoin="miter" svg:stroke-opacity="100.0%" svg:stroke-width="0.26272577mm"/>
    </style:style>
    <style:style style:family="graphic" style:name="style-141">
      <style:graphic-properties draw:fill="solid" draw:fill-color="#26334c" draw:opacity="100.0%" draw:stroke="solid" svg:stroke-color="#26334c" draw:stroke-linejoin="miter" svg:stroke-opacity="100.0%" svg:stroke-width="0.26272577mm"/>
    </style:style>
    <style:style style:family="graphic" style:name="style-142">
      <style:graphic-properties draw:fill="solid" draw:fill-color="#28344a" draw:opacity="100.0%" draw:stroke="solid" svg:stroke-color="#28344a" draw:stroke-linejoin="miter" svg:stroke-opacity="100.0%" svg:stroke-width="0.26272577mm"/>
    </style:style>
    <style:style style:family="graphic" style:name="style-143">
      <style:graphic-properties draw:fill="solid" draw:fill-color="#5a140b" draw:opacity="100.0%" draw:stroke="solid" svg:stroke-color="#5a140b" draw:stroke-linejoin="miter" svg:stroke-opacity="100.0%" svg:stroke-width="0.26272577mm"/>
    </style:style>
    <style:style style:family="graphic" style:name="style-144">
      <style:graphic-properties draw:fill="solid" draw:fill-color="#2b3c62" draw:opacity="100.0%" draw:stroke="solid" svg:stroke-color="#2b3c62" draw:stroke-linejoin="miter" svg:stroke-opacity="100.0%" svg:stroke-width="0.26272577mm"/>
    </style:style>
    <style:style style:family="graphic" style:name="style-145">
      <style:graphic-properties draw:fill="solid" draw:fill-color="#232a37" draw:opacity="100.0%" draw:stroke="solid" svg:stroke-color="#232a37" draw:stroke-linejoin="miter" svg:stroke-opacity="100.0%" svg:stroke-width="0.26272577mm"/>
    </style:style>
    <style:style style:family="graphic" style:name="style-146">
      <style:graphic-properties draw:fill="solid" draw:fill-color="#242e3e" draw:opacity="100.0%" draw:stroke="solid" svg:stroke-color="#242e3e" draw:stroke-linejoin="miter" svg:stroke-opacity="100.0%" svg:stroke-width="0.26272577mm"/>
    </style:style>
    <style:style style:family="graphic" style:name="style-147">
      <style:graphic-properties draw:fill="solid" draw:fill-color="#5789cd" draw:opacity="100.0%" draw:stroke="solid" svg:stroke-color="#5789cd" draw:stroke-linejoin="miter" svg:stroke-opacity="100.0%" svg:stroke-width="0.26272577mm"/>
    </style:style>
    <style:style style:family="graphic" style:name="style-148">
      <style:graphic-properties draw:fill="solid" draw:fill-color="#2a3856" draw:opacity="100.0%" draw:stroke="solid" svg:stroke-color="#2a3856" draw:stroke-linejoin="miter" svg:stroke-opacity="100.0%" svg:stroke-width="0.26272577mm"/>
    </style:style>
    <style:style style:family="graphic" style:name="style-149">
      <style:graphic-properties draw:fill="solid" draw:fill-color="#293654" draw:opacity="100.0%" draw:stroke="solid" svg:stroke-color="#293654" draw:stroke-linejoin="miter" svg:stroke-opacity="100.0%" svg:stroke-width="0.26272577mm"/>
    </style:style>
    <style:style style:family="graphic" style:name="style-150">
      <style:graphic-properties draw:fill="solid" draw:fill-color="#334361" draw:opacity="100.0%" draw:stroke="solid" svg:stroke-color="#334361" draw:stroke-linejoin="miter" svg:stroke-opacity="100.0%" svg:stroke-width="0.26272577mm"/>
    </style:style>
    <style:style style:family="graphic" style:name="style-151">
      <style:graphic-properties draw:fill="solid" draw:fill-color="#282224" draw:opacity="100.0%" draw:stroke="solid" svg:stroke-color="#282224" draw:stroke-linejoin="miter" svg:stroke-opacity="100.0%" svg:stroke-width="0.26272577mm"/>
    </style:style>
    <style:style style:family="graphic" style:name="style-152">
      <style:graphic-properties draw:fill="solid" draw:fill-color="#22304f" draw:opacity="100.0%" draw:stroke="solid" svg:stroke-color="#22304f" draw:stroke-linejoin="miter" svg:stroke-opacity="100.0%" svg:stroke-width="0.26272577mm"/>
    </style:style>
    <style:style style:family="graphic" style:name="style-153">
      <style:graphic-properties draw:fill="solid" draw:fill-color="#3e5978" draw:opacity="100.0%" draw:stroke="solid" svg:stroke-color="#3e5978" draw:stroke-linejoin="miter" svg:stroke-opacity="100.0%" svg:stroke-width="0.26272577mm"/>
    </style:style>
    <style:style style:family="graphic" style:name="style-154">
      <style:graphic-properties draw:fill="solid" draw:fill-color="#2d3b5a" draw:opacity="100.0%" draw:stroke="solid" svg:stroke-color="#2d3b5a" draw:stroke-linejoin="miter" svg:stroke-opacity="100.0%" svg:stroke-width="0.26272577mm"/>
    </style:style>
    <style:style style:family="graphic" style:name="style-155">
      <style:graphic-properties draw:fill="solid" draw:fill-color="#31476f" draw:opacity="100.0%" draw:stroke="solid" svg:stroke-color="#31476f" draw:stroke-linejoin="miter" svg:stroke-opacity="100.0%" svg:stroke-width="0.26272577mm"/>
    </style:style>
    <style:style style:family="graphic" style:name="style-156">
      <style:graphic-properties draw:fill="solid" draw:fill-color="#272f3f" draw:opacity="100.0%" draw:stroke="solid" svg:stroke-color="#272f3f" draw:stroke-linejoin="miter" svg:stroke-opacity="100.0%" svg:stroke-width="0.26272577mm"/>
    </style:style>
    <style:style style:family="graphic" style:name="style-157">
      <style:graphic-properties draw:fill="solid" draw:fill-color="#1e2630" draw:opacity="100.0%" draw:stroke="solid" svg:stroke-color="#1e2630" draw:stroke-linejoin="miter" svg:stroke-opacity="100.0%" svg:stroke-width="0.26272577mm"/>
    </style:style>
    <style:style style:family="graphic" style:name="style-158">
      <style:graphic-properties draw:fill="solid" draw:fill-color="#24252f" draw:opacity="100.0%" draw:stroke="solid" svg:stroke-color="#24252f" draw:stroke-linejoin="miter" svg:stroke-opacity="100.0%" svg:stroke-width="0.26272577mm"/>
    </style:style>
    <style:style style:family="graphic" style:name="style-159">
      <style:graphic-properties draw:fill="solid" draw:fill-color="#30466e" draw:opacity="100.0%" draw:stroke="solid" svg:stroke-color="#30466e" draw:stroke-linejoin="miter" svg:stroke-opacity="100.0%" svg:stroke-width="0.26272577mm"/>
    </style:style>
    <style:style style:family="graphic" style:name="style-160">
      <style:graphic-properties draw:fill="solid" draw:fill-color="#2e4164" draw:opacity="100.0%" draw:stroke="solid" svg:stroke-color="#2e4164" draw:stroke-linejoin="miter" svg:stroke-opacity="100.0%" svg:stroke-width="0.26272577mm"/>
    </style:style>
    <style:style style:family="graphic" style:name="style-161">
      <style:graphic-properties draw:fill="solid" draw:fill-color="#303b4c" draw:opacity="100.0%" draw:stroke="solid" svg:stroke-color="#303b4c" draw:stroke-linejoin="miter" svg:stroke-opacity="100.0%" svg:stroke-width="0.26272577mm"/>
    </style:style>
    <style:style style:family="graphic" style:name="style-162">
      <style:graphic-properties draw:fill="solid" draw:fill-color="#4a6683" draw:opacity="100.0%" draw:stroke="solid" svg:stroke-color="#4a6683" draw:stroke-linejoin="miter" svg:stroke-opacity="100.0%" svg:stroke-width="0.26272577mm"/>
    </style:style>
    <style:style style:family="graphic" style:name="style-163">
      <style:graphic-properties draw:fill="solid" draw:fill-color="#780d07" draw:opacity="100.0%" draw:stroke="solid" svg:stroke-color="#780d07" draw:stroke-linejoin="miter" svg:stroke-opacity="100.0%" svg:stroke-width="0.26272577mm"/>
    </style:style>
    <style:style style:family="graphic" style:name="style-164">
      <style:graphic-properties draw:fill="solid" draw:fill-color="#5a89d7" draw:opacity="100.0%" draw:stroke="solid" svg:stroke-color="#5a89d7" draw:stroke-linejoin="miter" svg:stroke-opacity="100.0%" svg:stroke-width="0.26272577mm"/>
    </style:style>
    <style:style style:family="graphic" style:name="style-165">
      <style:graphic-properties draw:fill="solid" draw:fill-color="#30456c" draw:opacity="100.0%" draw:stroke="solid" svg:stroke-color="#30456c" draw:stroke-linejoin="miter" svg:stroke-opacity="100.0%" svg:stroke-width="0.26272577mm"/>
    </style:style>
    <style:style style:family="graphic" style:name="style-166">
      <style:graphic-properties draw:fill="solid" draw:fill-color="#2f446c" draw:opacity="100.0%" draw:stroke="solid" svg:stroke-color="#2f446c" draw:stroke-linejoin="miter" svg:stroke-opacity="100.0%" svg:stroke-width="0.26272577mm"/>
    </style:style>
    <style:style style:family="graphic" style:name="style-167">
      <style:graphic-properties draw:fill="solid" draw:fill-color="#2a354d" draw:opacity="100.0%" draw:stroke="solid" svg:stroke-color="#2a354d" draw:stroke-linejoin="miter" svg:stroke-opacity="100.0%" svg:stroke-width="0.26272577mm"/>
    </style:style>
    <style:style style:family="graphic" style:name="style-168">
      <style:graphic-properties draw:fill="solid" draw:fill-color="#2a3e5f" draw:opacity="100.0%" draw:stroke="solid" svg:stroke-color="#2a3e5f" draw:stroke-linejoin="miter" svg:stroke-opacity="100.0%" svg:stroke-width="0.26272577mm"/>
    </style:style>
    <style:style style:family="graphic" style:name="style-169">
      <style:graphic-properties draw:fill="solid" draw:fill-color="#253043" draw:opacity="100.0%" draw:stroke="solid" svg:stroke-color="#253043" draw:stroke-linejoin="miter" svg:stroke-opacity="100.0%" svg:stroke-width="0.26272577mm"/>
    </style:style>
    <style:style style:family="graphic" style:name="style-170">
      <style:graphic-properties draw:fill="solid" draw:fill-color="#3f1008" draw:opacity="100.0%" draw:stroke="solid" svg:stroke-color="#3f1008" draw:stroke-linejoin="miter" svg:stroke-opacity="100.0%" svg:stroke-width="0.26272577mm"/>
    </style:style>
    <style:style style:family="graphic" style:name="style-171">
      <style:graphic-properties draw:fill="solid" draw:fill-color="#365177" draw:opacity="100.0%" draw:stroke="solid" svg:stroke-color="#365177" draw:stroke-linejoin="miter" svg:stroke-opacity="100.0%" svg:stroke-width="0.26272577mm"/>
    </style:style>
    <style:style style:family="graphic" style:name="style-172">
      <style:graphic-properties draw:fill="solid" draw:fill-color="#2c0f08" draw:opacity="100.0%" draw:stroke="solid" svg:stroke-color="#2c0f08" draw:stroke-linejoin="miter" svg:stroke-opacity="100.0%" svg:stroke-width="0.26272577mm"/>
    </style:style>
    <style:style style:family="graphic" style:name="style-173">
      <style:graphic-properties draw:fill="solid" draw:fill-color="#49110a" draw:opacity="100.0%" draw:stroke="solid" svg:stroke-color="#49110a" draw:stroke-linejoin="miter" svg:stroke-opacity="100.0%" svg:stroke-width="0.26272577mm"/>
    </style:style>
    <style:style style:family="graphic" style:name="style-174">
      <style:graphic-properties draw:fill="solid" draw:fill-color="#263245" draw:opacity="100.0%" draw:stroke="solid" svg:stroke-color="#263245" draw:stroke-linejoin="miter" svg:stroke-opacity="100.0%" svg:stroke-width="0.26272577mm"/>
    </style:style>
    <style:style style:family="graphic" style:name="style-175">
      <style:graphic-properties draw:fill="solid" draw:fill-color="#790d06" draw:opacity="100.0%" draw:stroke="solid" svg:stroke-color="#790d06" draw:stroke-linejoin="miter" svg:stroke-opacity="100.0%" svg:stroke-width="0.26272577mm"/>
    </style:style>
    <style:style style:family="graphic" style:name="style-176">
      <style:graphic-properties draw:fill="solid" draw:fill-color="#273045" draw:opacity="100.0%" draw:stroke="solid" svg:stroke-color="#273045" draw:stroke-linejoin="miter" svg:stroke-opacity="100.0%" svg:stroke-width="0.26272577mm"/>
    </style:style>
    <style:style style:family="graphic" style:name="style-177">
      <style:graphic-properties draw:fill="solid" draw:fill-color="#e3390c" draw:opacity="100.0%" draw:stroke="solid" svg:stroke-color="#e3390c" draw:stroke-linejoin="miter" svg:stroke-opacity="100.0%" svg:stroke-width="0.26272577mm"/>
    </style:style>
    <style:style style:family="graphic" style:name="style-178">
      <style:graphic-properties draw:fill="solid" draw:fill-color="#191e22" draw:opacity="100.0%" draw:stroke="solid" svg:stroke-color="#191e22" draw:stroke-linejoin="miter" svg:stroke-opacity="100.0%" svg:stroke-width="0.26272577mm"/>
    </style:style>
    <style:style style:family="graphic" style:name="style-179">
      <style:graphic-properties draw:fill="solid" draw:fill-color="#456ba2" draw:opacity="100.0%" draw:stroke="solid" svg:stroke-color="#456ba2" draw:stroke-linejoin="miter" svg:stroke-opacity="100.0%" svg:stroke-width="0.26272577mm"/>
    </style:style>
    <style:style style:family="graphic" style:name="style-180">
      <style:graphic-properties draw:fill="solid" draw:fill-color="#629aed" draw:opacity="100.0%" draw:stroke="solid" svg:stroke-color="#629aed" draw:stroke-linejoin="miter" svg:stroke-opacity="100.0%" svg:stroke-width="0.26272577mm"/>
    </style:style>
    <style:style style:family="graphic" style:name="style-181">
      <style:graphic-properties draw:fill="solid" draw:fill-color="#3a5173" draw:opacity="100.0%" draw:stroke="solid" svg:stroke-color="#3a5173" draw:stroke-linejoin="miter" svg:stroke-opacity="100.0%" svg:stroke-width="0.26272577mm"/>
    </style:style>
    <style:style style:family="graphic" style:name="style-182">
      <style:graphic-properties draw:fill="solid" draw:fill-color="#364e7b" draw:opacity="100.0%" draw:stroke="solid" svg:stroke-color="#364e7b" draw:stroke-linejoin="miter" svg:stroke-opacity="100.0%" svg:stroke-width="0.26272577mm"/>
    </style:style>
    <style:style style:family="graphic" style:name="style-183">
      <style:graphic-properties draw:fill="solid" draw:fill-color="#5b7dad" draw:opacity="100.0%" draw:stroke="solid" svg:stroke-color="#5b7dad" draw:stroke-linejoin="miter" svg:stroke-opacity="100.0%" svg:stroke-width="0.26272577mm"/>
    </style:style>
    <style:style style:family="graphic" style:name="style-184">
      <style:graphic-properties draw:fill="solid" draw:fill-color="#262d3f" draw:opacity="100.0%" draw:stroke="solid" svg:stroke-color="#262d3f" draw:stroke-linejoin="miter" svg:stroke-opacity="100.0%" svg:stroke-width="0.26272577mm"/>
    </style:style>
    <style:style style:family="graphic" style:name="style-185">
      <style:graphic-properties draw:fill="solid" draw:fill-color="#344d79" draw:opacity="100.0%" draw:stroke="solid" svg:stroke-color="#344d79" draw:stroke-linejoin="miter" svg:stroke-opacity="100.0%" svg:stroke-width="0.26272577mm"/>
    </style:style>
    <style:style style:family="graphic" style:name="style-186">
      <style:graphic-properties draw:fill="solid" draw:fill-color="#2b364c" draw:opacity="100.0%" draw:stroke="solid" svg:stroke-color="#2b364c" draw:stroke-linejoin="miter" svg:stroke-opacity="100.0%" svg:stroke-width="0.26272577mm"/>
    </style:style>
    <style:style style:family="graphic" style:name="style-187">
      <style:graphic-properties draw:fill="solid" draw:fill-color="#5a8cd5" draw:opacity="100.0%" draw:stroke="solid" svg:stroke-color="#5a8cd5" draw:stroke-linejoin="miter" svg:stroke-opacity="100.0%" svg:stroke-width="0.26272577mm"/>
    </style:style>
    <style:style style:family="graphic" style:name="style-188">
      <style:graphic-properties draw:fill="solid" draw:fill-color="#2f426a" draw:opacity="100.0%" draw:stroke="solid" svg:stroke-color="#2f426a" draw:stroke-linejoin="miter" svg:stroke-opacity="100.0%" svg:stroke-width="0.26272577mm"/>
    </style:style>
    <style:style style:family="graphic" style:name="style-189">
      <style:graphic-properties draw:fill="solid" draw:fill-color="#283653" draw:opacity="100.0%" draw:stroke="solid" svg:stroke-color="#283653" draw:stroke-linejoin="miter" svg:stroke-opacity="100.0%" svg:stroke-width="0.26272577mm"/>
    </style:style>
    <style:style style:family="graphic" style:name="style-190">
      <style:graphic-properties draw:fill="solid" draw:fill-color="#324a70" draw:opacity="100.0%" draw:stroke="solid" svg:stroke-color="#324a70" draw:stroke-linejoin="miter" svg:stroke-opacity="100.0%" svg:stroke-width="0.26272577mm"/>
    </style:style>
    <style:style style:family="graphic" style:name="style-191">
      <style:graphic-properties draw:fill="solid" draw:fill-color="#5f85aa" draw:opacity="100.0%" draw:stroke="solid" svg:stroke-color="#5f85aa" draw:stroke-linejoin="miter" svg:stroke-opacity="100.0%" svg:stroke-width="0.26272577mm"/>
    </style:style>
    <style:style style:family="graphic" style:name="style-192">
      <style:graphic-properties draw:fill="solid" draw:fill-color="#2a3441" draw:opacity="100.0%" draw:stroke="solid" svg:stroke-color="#2a3441" draw:stroke-linejoin="miter" svg:stroke-opacity="100.0%" svg:stroke-width="0.26272577mm"/>
    </style:style>
    <style:style style:family="graphic" style:name="style-193">
      <style:graphic-properties draw:fill="solid" draw:fill-color="#517cb7" draw:opacity="100.0%" draw:stroke="solid" svg:stroke-color="#517cb7" draw:stroke-linejoin="miter" svg:stroke-opacity="100.0%" svg:stroke-width="0.26272577mm"/>
    </style:style>
    <style:style style:family="graphic" style:name="style-194">
      <style:graphic-properties draw:fill="solid" draw:fill-color="#181e24" draw:opacity="100.0%" draw:stroke="solid" svg:stroke-color="#181e24" draw:stroke-linejoin="miter" svg:stroke-opacity="100.0%" svg:stroke-width="0.26272577mm"/>
    </style:style>
    <style:style style:family="graphic" style:name="style-195">
      <style:graphic-properties draw:fill="solid" draw:fill-color="#1b1d1e" draw:opacity="100.0%" draw:stroke="solid" svg:stroke-color="#1b1d1e" draw:stroke-linejoin="miter" svg:stroke-opacity="100.0%" svg:stroke-width="0.26272577mm"/>
    </style:style>
    <style:style style:family="graphic" style:name="style-196">
      <style:graphic-properties draw:fill="solid" draw:fill-color="#416091" draw:opacity="100.0%" draw:stroke="solid" svg:stroke-color="#416091" draw:stroke-linejoin="miter" svg:stroke-opacity="100.0%" svg:stroke-width="0.26272577mm"/>
    </style:style>
    <style:style style:family="graphic" style:name="style-197">
      <style:graphic-properties draw:fill="solid" draw:fill-color="#2f1e1f" draw:opacity="100.0%" draw:stroke="solid" svg:stroke-color="#2f1e1f" draw:stroke-linejoin="miter" svg:stroke-opacity="100.0%" svg:stroke-width="0.26272577mm"/>
    </style:style>
    <style:style style:family="graphic" style:name="style-198">
      <style:graphic-properties draw:fill="solid" draw:fill-color="#70a4f9" draw:opacity="100.0%" draw:stroke="solid" svg:stroke-color="#70a4f9" draw:stroke-linejoin="miter" svg:stroke-opacity="100.0%" svg:stroke-width="0.26272577mm"/>
    </style:style>
    <style:style style:family="graphic" style:name="style-199">
      <style:graphic-properties draw:fill="solid" draw:fill-color="#598bd6" draw:opacity="100.0%" draw:stroke="solid" svg:stroke-color="#598bd6" draw:stroke-linejoin="miter" svg:stroke-opacity="100.0%" svg:stroke-width="0.26272577mm"/>
    </style:style>
    <style:style style:family="graphic" style:name="style-200">
      <style:graphic-properties draw:fill="solid" draw:fill-color="#354a6a" draw:opacity="100.0%" draw:stroke="solid" svg:stroke-color="#354a6a" draw:stroke-linejoin="miter" svg:stroke-opacity="100.0%" svg:stroke-width="0.26272577mm"/>
    </style:style>
    <style:style style:family="graphic" style:name="style-201">
      <style:graphic-properties draw:fill="solid" draw:fill-color="#43689c" draw:opacity="100.0%" draw:stroke="solid" svg:stroke-color="#43689c" draw:stroke-linejoin="miter" svg:stroke-opacity="100.0%" svg:stroke-width="0.26272577mm"/>
    </style:style>
    <style:style style:family="graphic" style:name="style-202">
      <style:graphic-properties draw:fill="solid" draw:fill-color="#3f6094" draw:opacity="100.0%" draw:stroke="solid" svg:stroke-color="#3f6094" draw:stroke-linejoin="miter" svg:stroke-opacity="100.0%" svg:stroke-width="0.26272577mm"/>
    </style:style>
    <style:style style:family="graphic" style:name="style-203">
      <style:graphic-properties draw:fill="solid" draw:fill-color="#3b5983" draw:opacity="100.0%" draw:stroke="solid" svg:stroke-color="#3b5983" draw:stroke-linejoin="miter" svg:stroke-opacity="100.0%" svg:stroke-width="0.26272577mm"/>
    </style:style>
    <style:style style:family="graphic" style:name="style-204">
      <style:graphic-properties draw:fill="solid" draw:fill-color="#3f557a" draw:opacity="100.0%" draw:stroke="solid" svg:stroke-color="#3f557a" draw:stroke-linejoin="miter" svg:stroke-opacity="100.0%" svg:stroke-width="0.26272577mm"/>
    </style:style>
    <style:style style:family="graphic" style:name="style-205">
      <style:graphic-properties draw:fill="solid" draw:fill-color="#182124" draw:opacity="100.0%" draw:stroke="solid" svg:stroke-color="#182124" draw:stroke-linejoin="miter" svg:stroke-opacity="100.0%" svg:stroke-width="0.26272577mm"/>
    </style:style>
    <style:style style:family="graphic" style:name="style-206">
      <style:graphic-properties draw:fill="solid" draw:fill-color="#1d110c" draw:opacity="100.0%" draw:stroke="solid" svg:stroke-color="#1d110c" draw:stroke-linejoin="miter" svg:stroke-opacity="100.0%" svg:stroke-width="0.26272577mm"/>
    </style:style>
    <style:style style:family="graphic" style:name="style-207">
      <style:graphic-properties draw:fill="solid" draw:fill-color="#283348" draw:opacity="100.0%" draw:stroke="solid" svg:stroke-color="#283348" draw:stroke-linejoin="miter" svg:stroke-opacity="100.0%" svg:stroke-width="0.26272577mm"/>
    </style:style>
    <style:style style:family="graphic" style:name="style-208">
      <style:graphic-properties draw:fill="solid" draw:fill-color="#110f07" draw:opacity="100.0%" draw:stroke="solid" svg:stroke-color="#110f07" draw:stroke-linejoin="miter" svg:stroke-opacity="100.0%" svg:stroke-width="0.26272577mm"/>
    </style:style>
    <style:style style:family="graphic" style:name="style-209">
      <style:graphic-properties draw:fill="solid" draw:fill-color="#476ba8" draw:opacity="100.0%" draw:stroke="solid" svg:stroke-color="#476ba8" draw:stroke-linejoin="miter" svg:stroke-opacity="100.0%" svg:stroke-width="0.26272577mm"/>
    </style:style>
    <style:style style:family="graphic" style:name="style-210">
      <style:graphic-properties draw:fill="solid" draw:fill-color="#4a76ac" draw:opacity="100.0%" draw:stroke="solid" svg:stroke-color="#4a76ac" draw:stroke-linejoin="miter" svg:stroke-opacity="100.0%" svg:stroke-width="0.26272577mm"/>
    </style:style>
    <style:style style:family="graphic" style:name="style-211">
      <style:graphic-properties draw:fill="solid" draw:fill-color="#2f4266" draw:opacity="100.0%" draw:stroke="solid" svg:stroke-color="#2f4266" draw:stroke-linejoin="miter" svg:stroke-opacity="100.0%" svg:stroke-width="0.26272577mm"/>
    </style:style>
    <style:style style:family="graphic" style:name="style-212">
      <style:graphic-properties draw:fill="solid" draw:fill-color="#47648e" draw:opacity="100.0%" draw:stroke="solid" svg:stroke-color="#47648e" draw:stroke-linejoin="miter" svg:stroke-opacity="100.0%" svg:stroke-width="0.26272577mm"/>
    </style:style>
    <style:style style:family="graphic" style:name="style-213">
      <style:graphic-properties draw:fill="solid" draw:fill-color="#334a6c" draw:opacity="100.0%" draw:stroke="solid" svg:stroke-color="#334a6c" draw:stroke-linejoin="miter" svg:stroke-opacity="100.0%" svg:stroke-width="0.26272577mm"/>
    </style:style>
    <style:style style:family="graphic" style:name="style-214">
      <style:graphic-properties draw:fill="solid" draw:fill-color="#6e92df" draw:opacity="100.0%" draw:stroke="solid" svg:stroke-color="#6e92df" draw:stroke-linejoin="miter" svg:stroke-opacity="100.0%" svg:stroke-width="0.26272577mm"/>
    </style:style>
    <style:style style:family="graphic" style:name="style-215">
      <style:graphic-properties draw:fill="solid" draw:fill-color="#202835" draw:opacity="100.0%" draw:stroke="solid" svg:stroke-color="#202835" draw:stroke-linejoin="miter" svg:stroke-opacity="100.0%" svg:stroke-width="0.26272577mm"/>
    </style:style>
    <style:style style:family="graphic" style:name="style-216">
      <style:graphic-properties draw:fill="solid" draw:fill-color="#597c9e" draw:opacity="100.0%" draw:stroke="solid" svg:stroke-color="#597c9e" draw:stroke-linejoin="miter" svg:stroke-opacity="100.0%" svg:stroke-width="0.26272577mm"/>
    </style:style>
    <style:style style:family="graphic" style:name="style-217">
      <style:graphic-properties draw:fill="solid" draw:fill-color="#639bef" draw:opacity="100.0%" draw:stroke="solid" svg:stroke-color="#639bef" draw:stroke-linejoin="miter" svg:stroke-opacity="100.0%" svg:stroke-width="0.26272577mm"/>
    </style:style>
    <style:style style:family="graphic" style:name="style-218">
      <style:graphic-properties draw:fill="solid" draw:fill-color="#2a364a" draw:opacity="100.0%" draw:stroke="solid" svg:stroke-color="#2a364a" draw:stroke-linejoin="miter" svg:stroke-opacity="100.0%" svg:stroke-width="0.26272577mm"/>
    </style:style>
    <style:style style:family="graphic" style:name="style-219">
      <style:graphic-properties draw:fill="solid" draw:fill-color="#5e82b4" draw:opacity="100.0%" draw:stroke="solid" svg:stroke-color="#5e82b4" draw:stroke-linejoin="miter" svg:stroke-opacity="100.0%" svg:stroke-width="0.26272577mm"/>
    </style:style>
    <style:style style:family="graphic" style:name="style-220">
      <style:graphic-properties draw:fill="solid" draw:fill-color="#283142" draw:opacity="100.0%" draw:stroke="solid" svg:stroke-color="#283142" draw:stroke-linejoin="miter" svg:stroke-opacity="100.0%" svg:stroke-width="0.26272577mm"/>
    </style:style>
    <style:style style:family="graphic" style:name="style-221">
      <style:graphic-properties draw:fill="solid" draw:fill-color="#324972" draw:opacity="100.0%" draw:stroke="solid" svg:stroke-color="#324972" draw:stroke-linejoin="miter" svg:stroke-opacity="100.0%" svg:stroke-width="0.26272577mm"/>
    </style:style>
    <style:style style:family="graphic" style:name="style-222">
      <style:graphic-properties draw:fill="solid" draw:fill-color="#2b3d5e" draw:opacity="100.0%" draw:stroke="solid" svg:stroke-color="#2b3d5e" draw:stroke-linejoin="miter" svg:stroke-opacity="100.0%" svg:stroke-width="0.26272577mm"/>
    </style:style>
    <style:style style:family="graphic" style:name="style-223">
      <style:graphic-properties draw:fill="solid" draw:fill-color="#261612" draw:opacity="100.0%" draw:stroke="solid" svg:stroke-color="#261612" draw:stroke-linejoin="miter" svg:stroke-opacity="100.0%" svg:stroke-width="0.26272577mm"/>
    </style:style>
    <style:style style:family="graphic" style:name="style-224">
      <style:graphic-properties draw:fill="solid" draw:fill-color="#e8400b" draw:opacity="100.0%" draw:stroke="solid" svg:stroke-color="#e8400b" draw:stroke-linejoin="miter" svg:stroke-opacity="100.0%" svg:stroke-width="0.26272577mm"/>
    </style:style>
    <style:style style:family="graphic" style:name="style-225">
      <style:graphic-properties draw:fill="solid" draw:fill-color="#4971ab" draw:opacity="100.0%" draw:stroke="solid" svg:stroke-color="#4971ab" draw:stroke-linejoin="miter" svg:stroke-opacity="100.0%" svg:stroke-width="0.26272577mm"/>
    </style:style>
    <style:style style:family="graphic" style:name="style-226">
      <style:graphic-properties draw:fill="solid" draw:fill-color="#38587d" draw:opacity="100.0%" draw:stroke="solid" svg:stroke-color="#38587d" draw:stroke-linejoin="miter" svg:stroke-opacity="100.0%" svg:stroke-width="0.26272577mm"/>
    </style:style>
    <style:style style:family="graphic" style:name="style-227">
      <style:graphic-properties draw:fill="solid" draw:fill-color="#1e262f" draw:opacity="100.0%" draw:stroke="solid" svg:stroke-color="#1e262f" draw:stroke-linejoin="miter" svg:stroke-opacity="100.0%" svg:stroke-width="0.26272577mm"/>
    </style:style>
    <style:style style:family="graphic" style:name="style-228">
      <style:graphic-properties draw:fill="solid" draw:fill-color="#36517d" draw:opacity="100.0%" draw:stroke="solid" svg:stroke-color="#36517d" draw:stroke-linejoin="miter" svg:stroke-opacity="100.0%" svg:stroke-width="0.26272577mm"/>
    </style:style>
    <style:style style:family="graphic" style:name="style-229">
      <style:graphic-properties draw:fill="solid" draw:fill-color="#160e07" draw:opacity="100.0%" draw:stroke="solid" svg:stroke-color="#160e07" draw:stroke-linejoin="miter" svg:stroke-opacity="100.0%" svg:stroke-width="0.26272577mm"/>
    </style:style>
    <style:style style:family="graphic" style:name="style-230">
      <style:graphic-properties draw:fill="solid" draw:fill-color="#30436a" draw:opacity="100.0%" draw:stroke="solid" svg:stroke-color="#30436a" draw:stroke-linejoin="miter" svg:stroke-opacity="100.0%" svg:stroke-width="0.26272577mm"/>
    </style:style>
    <style:style style:family="graphic" style:name="style-231">
      <style:graphic-properties draw:fill="solid" draw:fill-color="#5b86cc" draw:opacity="100.0%" draw:stroke="solid" svg:stroke-color="#5b86cc" draw:stroke-linejoin="miter" svg:stroke-opacity="100.0%" svg:stroke-width="0.26272577mm"/>
    </style:style>
    <style:style style:family="graphic" style:name="style-232">
      <style:graphic-properties draw:fill="solid" draw:fill-color="#2a3340" draw:opacity="100.0%" draw:stroke="solid" svg:stroke-color="#2a3340" draw:stroke-linejoin="miter" svg:stroke-opacity="100.0%" svg:stroke-width="0.26272577mm"/>
    </style:style>
    <style:style style:family="graphic" style:name="style-233">
      <style:graphic-properties draw:fill="solid" draw:fill-color="#2f4469" draw:opacity="100.0%" draw:stroke="solid" svg:stroke-color="#2f4469" draw:stroke-linejoin="miter" svg:stroke-opacity="100.0%" svg:stroke-width="0.26272577mm"/>
    </style:style>
    <style:style style:family="graphic" style:name="style-234">
      <style:graphic-properties draw:fill="solid" draw:fill-color="#263650" draw:opacity="100.0%" draw:stroke="solid" svg:stroke-color="#263650" draw:stroke-linejoin="miter" svg:stroke-opacity="100.0%" svg:stroke-width="0.26272577mm"/>
    </style:style>
    <style:style style:family="graphic" style:name="style-235">
      <style:graphic-properties draw:fill="solid" draw:fill-color="#2f436c" draw:opacity="100.0%" draw:stroke="solid" svg:stroke-color="#2f436c" draw:stroke-linejoin="miter" svg:stroke-opacity="100.0%" svg:stroke-width="0.26272577mm"/>
    </style:style>
    <style:style style:family="graphic" style:name="style-236">
      <style:graphic-properties draw:fill="solid" draw:fill-color="#4a6891" draw:opacity="100.0%" draw:stroke="solid" svg:stroke-color="#4a6891" draw:stroke-linejoin="miter" svg:stroke-opacity="100.0%" svg:stroke-width="0.26272577mm"/>
    </style:style>
    <style:style style:family="graphic" style:name="style-237">
      <style:graphic-properties draw:fill="solid" draw:fill-color="#2f446b" draw:opacity="100.0%" draw:stroke="solid" svg:stroke-color="#2f446b" draw:stroke-linejoin="miter" svg:stroke-opacity="100.0%" svg:stroke-width="0.26272577mm"/>
    </style:style>
    <style:style style:family="graphic" style:name="style-238">
      <style:graphic-properties draw:fill="solid" draw:fill-color="#324766" draw:opacity="100.0%" draw:stroke="solid" svg:stroke-color="#324766" draw:stroke-linejoin="miter" svg:stroke-opacity="100.0%" svg:stroke-width="0.26272577mm"/>
    </style:style>
    <style:style style:family="graphic" style:name="style-239">
      <style:graphic-properties draw:fill="solid" draw:fill-color="#283552" draw:opacity="100.0%" draw:stroke="solid" svg:stroke-color="#283552" draw:stroke-linejoin="miter" svg:stroke-opacity="100.0%" svg:stroke-width="0.26272577mm"/>
    </style:style>
    <style:style style:family="graphic" style:name="style-240">
      <style:graphic-properties draw:fill="solid" draw:fill-color="#1f232a" draw:opacity="100.0%" draw:stroke="solid" svg:stroke-color="#1f232a" draw:stroke-linejoin="miter" svg:stroke-opacity="100.0%" svg:stroke-width="0.26272577mm"/>
    </style:style>
    <style:style style:family="graphic" style:name="style-241">
      <style:graphic-properties draw:fill="solid" draw:fill-color="#36496c" draw:opacity="100.0%" draw:stroke="solid" svg:stroke-color="#36496c" draw:stroke-linejoin="miter" svg:stroke-opacity="100.0%" svg:stroke-width="0.26272577mm"/>
    </style:style>
    <style:style style:family="graphic" style:name="style-242">
      <style:graphic-properties draw:fill="solid" draw:fill-color="#1e252a" draw:opacity="100.0%" draw:stroke="solid" svg:stroke-color="#1e252a" draw:stroke-linejoin="miter" svg:stroke-opacity="100.0%" svg:stroke-width="0.26272577mm"/>
    </style:style>
    <style:style style:family="graphic" style:name="style-243">
      <style:graphic-properties draw:fill="solid" draw:fill-color="#395481" draw:opacity="100.0%" draw:stroke="solid" svg:stroke-color="#395481" draw:stroke-linejoin="miter" svg:stroke-opacity="100.0%" svg:stroke-width="0.26272577mm"/>
    </style:style>
    <style:style style:family="graphic" style:name="style-244">
      <style:graphic-properties draw:fill="solid" draw:fill-color="#365588" draw:opacity="100.0%" draw:stroke="solid" svg:stroke-color="#365588" draw:stroke-linejoin="miter" svg:stroke-opacity="100.0%" svg:stroke-width="0.26272577mm"/>
    </style:style>
    <style:style style:family="graphic" style:name="style-245">
      <style:graphic-properties draw:fill="solid" draw:fill-color="#314763" draw:opacity="100.0%" draw:stroke="solid" svg:stroke-color="#314763" draw:stroke-linejoin="miter" svg:stroke-opacity="100.0%" svg:stroke-width="0.26272577mm"/>
    </style:style>
    <style:style style:family="graphic" style:name="style-246">
      <style:graphic-properties draw:fill="solid" draw:fill-color="#4c79b9" draw:opacity="100.0%" draw:stroke="solid" svg:stroke-color="#4c79b9" draw:stroke-linejoin="miter" svg:stroke-opacity="100.0%" svg:stroke-width="0.26272577mm"/>
    </style:style>
    <style:style style:family="graphic" style:name="style-247">
      <style:graphic-properties draw:fill="solid" draw:fill-color="#5989cc" draw:opacity="100.0%" draw:stroke="solid" svg:stroke-color="#5989cc" draw:stroke-linejoin="miter" svg:stroke-opacity="100.0%" svg:stroke-width="0.26272577mm"/>
    </style:style>
    <style:style style:family="graphic" style:name="style-248">
      <style:graphic-properties draw:fill="solid" draw:fill-color="#1b2127" draw:opacity="100.0%" draw:stroke="solid" svg:stroke-color="#1b2127" draw:stroke-linejoin="miter" svg:stroke-opacity="100.0%" svg:stroke-width="0.26272577mm"/>
    </style:style>
    <style:style style:family="graphic" style:name="style-249">
      <style:graphic-properties draw:fill="solid" draw:fill-color="#2a354a" draw:opacity="100.0%" draw:stroke="solid" svg:stroke-color="#2a354a" draw:stroke-linejoin="miter" svg:stroke-opacity="100.0%" svg:stroke-width="0.26272577mm"/>
    </style:style>
    <style:style style:family="graphic" style:name="style-250">
      <style:graphic-properties draw:fill="solid" draw:fill-color="#1e242d" draw:opacity="100.0%" draw:stroke="solid" svg:stroke-color="#1e242d" draw:stroke-linejoin="miter" svg:stroke-opacity="100.0%" svg:stroke-width="0.26272577mm"/>
    </style:style>
    <style:style style:family="graphic" style:name="style-251">
      <style:graphic-properties draw:fill="solid" draw:fill-color="#5185cf" draw:opacity="100.0%" draw:stroke="solid" svg:stroke-color="#5185cf" draw:stroke-linejoin="miter" svg:stroke-opacity="100.0%" svg:stroke-width="0.26272577mm"/>
    </style:style>
    <style:style style:family="graphic" style:name="style-252">
      <style:graphic-properties draw:fill="solid" draw:fill-color="#121716" draw:opacity="100.0%" draw:stroke="solid" svg:stroke-color="#121716" draw:stroke-linejoin="miter" svg:stroke-opacity="100.0%" svg:stroke-width="0.26272577mm"/>
    </style:style>
    <style:style style:family="graphic" style:name="style-253">
      <style:graphic-properties draw:fill="solid" draw:fill-color="#1b222c" draw:opacity="100.0%" draw:stroke="solid" svg:stroke-color="#1b222c" draw:stroke-linejoin="miter" svg:stroke-opacity="100.0%" svg:stroke-width="0.26272577mm"/>
    </style:style>
    <style:style style:family="graphic" style:name="style-254">
      <style:graphic-properties draw:fill="solid" draw:fill-color="#263044" draw:opacity="100.0%" draw:stroke="solid" svg:stroke-color="#263044" draw:stroke-linejoin="miter" svg:stroke-opacity="100.0%" svg:stroke-width="0.26272577mm"/>
    </style:style>
    <style:style style:family="graphic" style:name="style-255">
      <style:graphic-properties draw:fill="solid" draw:fill-color="#263854" draw:opacity="100.0%" draw:stroke="solid" svg:stroke-color="#263854" draw:stroke-linejoin="miter" svg:stroke-opacity="100.0%" svg:stroke-width="0.26272577mm"/>
    </style:style>
    <style:style style:family="graphic" style:name="style-256">
      <style:graphic-properties draw:fill="solid" draw:fill-color="#4469a1" draw:opacity="100.0%" draw:stroke="solid" svg:stroke-color="#4469a1" draw:stroke-linejoin="miter" svg:stroke-opacity="100.0%" svg:stroke-width="0.26272577mm"/>
    </style:style>
    <style:style style:family="graphic" style:name="style-257">
      <style:graphic-properties draw:fill="solid" draw:fill-color="#1b2028" draw:opacity="100.0%" draw:stroke="solid" svg:stroke-color="#1b2028" draw:stroke-linejoin="miter" svg:stroke-opacity="100.0%" svg:stroke-width="0.26272577mm"/>
    </style:style>
    <style:style style:family="graphic" style:name="style-258">
      <style:graphic-properties draw:fill="solid" draw:fill-color="#252f42" draw:opacity="100.0%" draw:stroke="solid" svg:stroke-color="#252f42" draw:stroke-linejoin="miter" svg:stroke-opacity="100.0%" svg:stroke-width="0.26272577mm"/>
    </style:style>
    <style:style style:family="graphic" style:name="style-259">
      <style:graphic-properties draw:fill="solid" draw:fill-color="#283652" draw:opacity="100.0%" draw:stroke="solid" svg:stroke-color="#283652" draw:stroke-linejoin="miter" svg:stroke-opacity="100.0%" svg:stroke-width="0.26272577mm"/>
    </style:style>
    <style:style style:family="graphic" style:name="style-260">
      <style:graphic-properties draw:fill="solid" draw:fill-color="#273145" draw:opacity="100.0%" draw:stroke="solid" svg:stroke-color="#273145" draw:stroke-linejoin="miter" svg:stroke-opacity="100.0%" svg:stroke-width="0.26272577mm"/>
    </style:style>
    <style:style style:family="graphic" style:name="style-261">
      <style:graphic-properties draw:fill="solid" draw:fill-color="#331d15" draw:opacity="100.0%" draw:stroke="solid" svg:stroke-color="#331d15" draw:stroke-linejoin="miter" svg:stroke-opacity="100.0%" svg:stroke-width="0.26272577mm"/>
    </style:style>
    <style:style style:family="graphic" style:name="style-262">
      <style:graphic-properties draw:fill="solid" draw:fill-color="#253248" draw:opacity="100.0%" draw:stroke="solid" svg:stroke-color="#253248" draw:stroke-linejoin="miter" svg:stroke-opacity="100.0%" svg:stroke-width="0.26272577mm"/>
    </style:style>
    <style:style style:family="graphic" style:name="style-263">
      <style:graphic-properties draw:fill="solid" draw:fill-color="#1a2331" draw:opacity="100.0%" draw:stroke="solid" svg:stroke-color="#1a2331" draw:stroke-linejoin="miter" svg:stroke-opacity="100.0%" svg:stroke-width="0.26272577mm"/>
    </style:style>
    <style:style style:family="graphic" style:name="style-264">
      <style:graphic-properties draw:fill="solid" draw:fill-color="#4972aa" draw:opacity="100.0%" draw:stroke="solid" svg:stroke-color="#4972aa" draw:stroke-linejoin="miter" svg:stroke-opacity="100.0%" svg:stroke-width="0.26272577mm"/>
    </style:style>
    <style:style style:family="graphic" style:name="style-265">
      <style:graphic-properties draw:fill="solid" draw:fill-color="#28375e" draw:opacity="100.0%" draw:stroke="solid" svg:stroke-color="#28375e" draw:stroke-linejoin="miter" svg:stroke-opacity="100.0%" svg:stroke-width="0.26272577mm"/>
    </style:style>
    <style:style style:family="graphic" style:name="style-266">
      <style:graphic-properties draw:fill="solid" draw:fill-color="#e64b0c" draw:opacity="100.0%" draw:stroke="solid" svg:stroke-color="#e64b0c" draw:stroke-linejoin="miter" svg:stroke-opacity="100.0%" svg:stroke-width="0.26272577mm"/>
    </style:style>
    <style:style style:family="graphic" style:name="style-267">
      <style:graphic-properties draw:fill="solid" draw:fill-color="#5b92e2" draw:opacity="100.0%" draw:stroke="solid" svg:stroke-color="#5b92e2" draw:stroke-linejoin="miter" svg:stroke-opacity="100.0%" svg:stroke-width="0.26272577mm"/>
    </style:style>
    <style:style style:family="graphic" style:name="style-268">
      <style:graphic-properties draw:fill="solid" draw:fill-color="#222e3f" draw:opacity="100.0%" draw:stroke="solid" svg:stroke-color="#222e3f" draw:stroke-linejoin="miter" svg:stroke-opacity="100.0%" svg:stroke-width="0.26272577mm"/>
    </style:style>
    <style:style style:family="graphic" style:name="style-269">
      <style:graphic-properties draw:fill="solid" draw:fill-color="#212833" draw:opacity="100.0%" draw:stroke="solid" svg:stroke-color="#212833" draw:stroke-linejoin="miter" svg:stroke-opacity="100.0%" svg:stroke-width="0.26272577mm"/>
    </style:style>
    <style:style style:family="graphic" style:name="style-270">
      <style:graphic-properties draw:fill="solid" draw:fill-color="#2b4060" draw:opacity="100.0%" draw:stroke="solid" svg:stroke-color="#2b4060" draw:stroke-linejoin="miter" svg:stroke-opacity="100.0%" svg:stroke-width="0.26272577mm"/>
    </style:style>
    <style:style style:family="graphic" style:name="style-271">
      <style:graphic-properties draw:fill="solid" draw:fill-color="#212b3b" draw:opacity="100.0%" draw:stroke="solid" svg:stroke-color="#212b3b" draw:stroke-linejoin="miter" svg:stroke-opacity="100.0%" svg:stroke-width="0.26272577mm"/>
    </style:style>
    <style:style style:family="graphic" style:name="style-272">
      <style:graphic-properties draw:fill="solid" draw:fill-color="#151a1a" draw:opacity="100.0%" draw:stroke="solid" svg:stroke-color="#151a1a" draw:stroke-linejoin="miter" svg:stroke-opacity="100.0%" svg:stroke-width="0.26272577mm"/>
    </style:style>
    <style:style style:family="graphic" style:name="style-273">
      <style:graphic-properties draw:fill="solid" draw:fill-color="#2b3951" draw:opacity="100.0%" draw:stroke="solid" svg:stroke-color="#2b3951" draw:stroke-linejoin="miter" svg:stroke-opacity="100.0%" svg:stroke-width="0.26272577mm"/>
    </style:style>
    <style:style style:family="graphic" style:name="style-274">
      <style:graphic-properties draw:fill="solid" draw:fill-color="#486895" draw:opacity="100.0%" draw:stroke="solid" svg:stroke-color="#486895" draw:stroke-linejoin="miter" svg:stroke-opacity="100.0%" svg:stroke-width="0.26272577mm"/>
    </style:style>
    <style:style style:family="graphic" style:name="style-275">
      <style:graphic-properties draw:fill="solid" draw:fill-color="#4e76ab" draw:opacity="100.0%" draw:stroke="solid" svg:stroke-color="#4e76ab" draw:stroke-linejoin="miter" svg:stroke-opacity="100.0%" svg:stroke-width="0.26272577mm"/>
    </style:style>
    <style:style style:family="graphic" style:name="style-276">
      <style:graphic-properties draw:fill="solid" draw:fill-color="#293d5e" draw:opacity="100.0%" draw:stroke="solid" svg:stroke-color="#293d5e" draw:stroke-linejoin="miter" svg:stroke-opacity="100.0%" svg:stroke-width="0.26272577mm"/>
    </style:style>
    <style:style style:family="graphic" style:name="style-277">
      <style:graphic-properties draw:fill="solid" draw:fill-color="#5480c1" draw:opacity="100.0%" draw:stroke="solid" svg:stroke-color="#5480c1" draw:stroke-linejoin="miter" svg:stroke-opacity="100.0%" svg:stroke-width="0.26272577mm"/>
    </style:style>
    <style:style style:family="graphic" style:name="style-278">
      <style:graphic-properties draw:fill="solid" draw:fill-color="#1e1f20" draw:opacity="100.0%" draw:stroke="solid" svg:stroke-color="#1e1f20" draw:stroke-linejoin="miter" svg:stroke-opacity="100.0%" svg:stroke-width="0.26272577mm"/>
    </style:style>
    <style:style style:family="graphic" style:name="style-279">
      <style:graphic-properties draw:fill="solid" draw:fill-color="#5788c6" draw:opacity="100.0%" draw:stroke="solid" svg:stroke-color="#5788c6" draw:stroke-linejoin="miter" svg:stroke-opacity="100.0%" svg:stroke-width="0.26272577mm"/>
    </style:style>
    <style:style style:family="graphic" style:name="style-280">
      <style:graphic-properties draw:fill="solid" draw:fill-color="#4c6ca6" draw:opacity="100.0%" draw:stroke="solid" svg:stroke-color="#4c6ca6" draw:stroke-linejoin="miter" svg:stroke-opacity="100.0%" svg:stroke-width="0.26272577mm"/>
    </style:style>
    <style:style style:family="graphic" style:name="style-281">
      <style:graphic-properties draw:fill="solid" draw:fill-color="#1b110a" draw:opacity="100.0%" draw:stroke="solid" svg:stroke-color="#1b110a" draw:stroke-linejoin="miter" svg:stroke-opacity="100.0%" svg:stroke-width="0.26272577mm"/>
    </style:style>
    <style:style style:family="graphic" style:name="style-282">
      <style:graphic-properties draw:fill="solid" draw:fill-color="#5481c8" draw:opacity="100.0%" draw:stroke="solid" svg:stroke-color="#5481c8" draw:stroke-linejoin="miter" svg:stroke-opacity="100.0%" svg:stroke-width="0.26272577mm"/>
    </style:style>
    <style:style style:family="graphic" style:name="style-283">
      <style:graphic-properties draw:fill="solid" draw:fill-color="#191f23" draw:opacity="100.0%" draw:stroke="solid" svg:stroke-color="#191f23" draw:stroke-linejoin="miter" svg:stroke-opacity="100.0%" svg:stroke-width="0.26272577mm"/>
    </style:style>
    <style:style style:family="graphic" style:name="style-284">
      <style:graphic-properties draw:fill="solid" draw:fill-color="#161c1d" draw:opacity="100.0%" draw:stroke="solid" svg:stroke-color="#161c1d" draw:stroke-linejoin="miter" svg:stroke-opacity="100.0%" svg:stroke-width="0.26272577mm"/>
    </style:style>
    <style:style style:family="graphic" style:name="style-285">
      <style:graphic-properties draw:fill="solid" draw:fill-color="#191f23" draw:opacity="100.0%" draw:stroke="solid" svg:stroke-color="#191f23" draw:stroke-linejoin="miter" svg:stroke-opacity="100.0%" svg:stroke-width="0.26272577mm"/>
    </style:style>
    <style:style style:family="graphic" style:name="style-286">
      <style:graphic-properties draw:fill="solid" draw:fill-color="#5b8ad3" draw:opacity="100.0%" draw:stroke="solid" svg:stroke-color="#5b8ad3" draw:stroke-linejoin="miter" svg:stroke-opacity="100.0%" svg:stroke-width="0.26272577mm"/>
    </style:style>
    <style:style style:family="graphic" style:name="style-287">
      <style:graphic-properties draw:fill="solid" draw:fill-color="#1f2835" draw:opacity="100.0%" draw:stroke="solid" svg:stroke-color="#1f2835" draw:stroke-linejoin="miter" svg:stroke-opacity="100.0%" svg:stroke-width="0.26272577mm"/>
    </style:style>
    <style:style style:family="graphic" style:name="style-288">
      <style:graphic-properties draw:fill="solid" draw:fill-color="#5788d4" draw:opacity="100.0%" draw:stroke="solid" svg:stroke-color="#5788d4" draw:stroke-linejoin="miter" svg:stroke-opacity="100.0%" svg:stroke-width="0.26272577mm"/>
    </style:style>
    <style:style style:family="graphic" style:name="style-289">
      <style:graphic-properties draw:fill="solid" draw:fill-color="#3c5b8b" draw:opacity="100.0%" draw:stroke="solid" svg:stroke-color="#3c5b8b" draw:stroke-linejoin="miter" svg:stroke-opacity="100.0%" svg:stroke-width="0.26272577mm"/>
    </style:style>
    <style:style style:family="graphic" style:name="style-290">
      <style:graphic-properties draw:fill="solid" draw:fill-color="#4c6787" draw:opacity="100.0%" draw:stroke="solid" svg:stroke-color="#4c6787" draw:stroke-linejoin="miter" svg:stroke-opacity="100.0%" svg:stroke-width="0.26272577mm"/>
    </style:style>
    <style:style style:family="graphic" style:name="style-291">
      <style:graphic-properties draw:fill="solid" draw:fill-color="#3a547f" draw:opacity="100.0%" draw:stroke="solid" svg:stroke-color="#3a547f" draw:stroke-linejoin="miter" svg:stroke-opacity="100.0%" svg:stroke-width="0.26272577mm"/>
    </style:style>
    <style:style style:family="graphic" style:name="style-292">
      <style:graphic-properties draw:fill="solid" draw:fill-color="#2c3b5a" draw:opacity="100.0%" draw:stroke="solid" svg:stroke-color="#2c3b5a" draw:stroke-linejoin="miter" svg:stroke-opacity="100.0%" svg:stroke-width="0.26272577mm"/>
    </style:style>
    <style:style style:family="graphic" style:name="style-293">
      <style:graphic-properties draw:fill="solid" draw:fill-color="#3f629a" draw:opacity="100.0%" draw:stroke="solid" svg:stroke-color="#3f629a" draw:stroke-linejoin="miter" svg:stroke-opacity="100.0%" svg:stroke-width="0.26272577mm"/>
    </style:style>
    <style:style style:family="graphic" style:name="style-294">
      <style:graphic-properties draw:fill="solid" draw:fill-color="#df5512" draw:opacity="100.0%" draw:stroke="solid" svg:stroke-color="#df5512" draw:stroke-linejoin="miter" svg:stroke-opacity="100.0%" svg:stroke-width="0.26272577mm"/>
    </style:style>
    <style:style style:family="graphic" style:name="style-295">
      <style:graphic-properties draw:fill="solid" draw:fill-color="#4b6e98" draw:opacity="100.0%" draw:stroke="solid" svg:stroke-color="#4b6e98" draw:stroke-linejoin="miter" svg:stroke-opacity="100.0%" svg:stroke-width="0.26272577mm"/>
    </style:style>
    <style:style style:family="graphic" style:name="style-296">
      <style:graphic-properties draw:fill="solid" draw:fill-color="#431008" draw:opacity="100.0%" draw:stroke="solid" svg:stroke-color="#431008" draw:stroke-linejoin="miter" svg:stroke-opacity="100.0%" svg:stroke-width="0.26272577mm"/>
    </style:style>
    <style:style style:family="graphic" style:name="style-297">
      <style:graphic-properties draw:fill="solid" draw:fill-color="#45638c" draw:opacity="100.0%" draw:stroke="solid" svg:stroke-color="#45638c" draw:stroke-linejoin="miter" svg:stroke-opacity="100.0%" svg:stroke-width="0.26272577mm"/>
    </style:style>
    <style:style style:family="graphic" style:name="style-298">
      <style:graphic-properties draw:fill="solid" draw:fill-color="#161c1f" draw:opacity="100.0%" draw:stroke="solid" svg:stroke-color="#161c1f" draw:stroke-linejoin="miter" svg:stroke-opacity="100.0%" svg:stroke-width="0.26272577mm"/>
    </style:style>
    <style:style style:family="graphic" style:name="style-299">
      <style:graphic-properties draw:fill="solid" draw:fill-color="#1a1812" draw:opacity="100.0%" draw:stroke="solid" svg:stroke-color="#1a1812" draw:stroke-linejoin="miter" svg:stroke-opacity="100.0%" svg:stroke-width="0.26272577mm"/>
    </style:style>
    <style:style style:family="graphic" style:name="style-300">
      <style:graphic-properties draw:fill="solid" draw:fill-color="#527fc4" draw:opacity="100.0%" draw:stroke="solid" svg:stroke-color="#527fc4" draw:stroke-linejoin="miter" svg:stroke-opacity="100.0%" svg:stroke-width="0.26272577mm"/>
    </style:style>
    <style:style style:family="graphic" style:name="style-301">
      <style:graphic-properties draw:fill="solid" draw:fill-color="#39557c" draw:opacity="100.0%" draw:stroke="solid" svg:stroke-color="#39557c" draw:stroke-linejoin="miter" svg:stroke-opacity="100.0%" svg:stroke-width="0.26272577mm"/>
    </style:style>
    <style:style style:family="graphic" style:name="style-302">
      <style:graphic-properties draw:fill="solid" draw:fill-color="#5b8ddb" draw:opacity="100.0%" draw:stroke="solid" svg:stroke-color="#5b8ddb" draw:stroke-linejoin="miter" svg:stroke-opacity="100.0%" svg:stroke-width="0.26272577mm"/>
    </style:style>
    <style:style style:family="graphic" style:name="style-303">
      <style:graphic-properties draw:fill="solid" draw:fill-color="#371c14" draw:opacity="100.0%" draw:stroke="solid" svg:stroke-color="#371c14" draw:stroke-linejoin="miter" svg:stroke-opacity="100.0%" svg:stroke-width="0.26272577mm"/>
    </style:style>
    <style:style style:family="graphic" style:name="style-304">
      <style:graphic-properties draw:fill="solid" draw:fill-color="#2e3345" draw:opacity="100.0%" draw:stroke="solid" svg:stroke-color="#2e3345" draw:stroke-linejoin="miter" svg:stroke-opacity="100.0%" svg:stroke-width="0.26272577mm"/>
    </style:style>
    <style:style style:family="graphic" style:name="style-305">
      <style:graphic-properties draw:fill="solid" draw:fill-color="#424d6a" draw:opacity="100.0%" draw:stroke="solid" svg:stroke-color="#424d6a" draw:stroke-linejoin="miter" svg:stroke-opacity="100.0%" svg:stroke-width="0.26272577mm"/>
    </style:style>
    <style:style style:family="graphic" style:name="style-306">
      <style:graphic-properties draw:fill="solid" draw:fill-color="#1c2535" draw:opacity="100.0%" draw:stroke="solid" svg:stroke-color="#1c2535" draw:stroke-linejoin="miter" svg:stroke-opacity="100.0%" svg:stroke-width="0.26272577mm"/>
    </style:style>
    <style:style style:family="graphic" style:name="style-307">
      <style:graphic-properties draw:fill="solid" draw:fill-color="#c11d07" draw:opacity="100.0%" draw:stroke="solid" svg:stroke-color="#c11d07" draw:stroke-linejoin="miter" svg:stroke-opacity="100.0%" svg:stroke-width="0.26272577mm"/>
    </style:style>
    <style:style style:family="graphic" style:name="style-308">
      <style:graphic-properties draw:fill="solid" draw:fill-color="#638ec3" draw:opacity="100.0%" draw:stroke="solid" svg:stroke-color="#638ec3" draw:stroke-linejoin="miter" svg:stroke-opacity="100.0%" svg:stroke-width="0.26272577mm"/>
    </style:style>
    <style:style style:family="graphic" style:name="style-309">
      <style:graphic-properties draw:fill="solid" draw:fill-color="#191f22" draw:opacity="100.0%" draw:stroke="solid" svg:stroke-color="#191f22" draw:stroke-linejoin="miter" svg:stroke-opacity="100.0%" svg:stroke-width="0.26272577mm"/>
    </style:style>
    <style:style style:family="graphic" style:name="style-310">
      <style:graphic-properties draw:fill="solid" draw:fill-color="#1c2437" draw:opacity="100.0%" draw:stroke="solid" svg:stroke-color="#1c2437" draw:stroke-linejoin="miter" svg:stroke-opacity="100.0%" svg:stroke-width="0.26272577mm"/>
    </style:style>
    <style:style style:family="graphic" style:name="style-311">
      <style:graphic-properties draw:fill="solid" draw:fill-color="#37537f" draw:opacity="100.0%" draw:stroke="solid" svg:stroke-color="#37537f" draw:stroke-linejoin="miter" svg:stroke-opacity="100.0%" svg:stroke-width="0.26272577mm"/>
    </style:style>
    <style:style style:family="graphic" style:name="style-312">
      <style:graphic-properties draw:fill="solid" draw:fill-color="#354c6e" draw:opacity="100.0%" draw:stroke="solid" svg:stroke-color="#354c6e" draw:stroke-linejoin="miter" svg:stroke-opacity="100.0%" svg:stroke-width="0.26272577mm"/>
    </style:style>
    <style:style style:family="graphic" style:name="style-313">
      <style:graphic-properties draw:fill="solid" draw:fill-color="#2b3a57" draw:opacity="100.0%" draw:stroke="solid" svg:stroke-color="#2b3a57" draw:stroke-linejoin="miter" svg:stroke-opacity="100.0%" svg:stroke-width="0.26272577mm"/>
    </style:style>
    <style:style style:family="graphic" style:name="style-314">
      <style:graphic-properties draw:fill="solid" draw:fill-color="#39567e" draw:opacity="100.0%" draw:stroke="solid" svg:stroke-color="#39567e" draw:stroke-linejoin="miter" svg:stroke-opacity="100.0%" svg:stroke-width="0.26272577mm"/>
    </style:style>
    <style:style style:family="graphic" style:name="style-315">
      <style:graphic-properties draw:fill="solid" draw:fill-color="#263042" draw:opacity="100.0%" draw:stroke="solid" svg:stroke-color="#263042" draw:stroke-linejoin="miter" svg:stroke-opacity="100.0%" svg:stroke-width="0.26272577mm"/>
    </style:style>
    <style:style style:family="graphic" style:name="style-316">
      <style:graphic-properties draw:fill="solid" draw:fill-color="#2b364b" draw:opacity="100.0%" draw:stroke="solid" svg:stroke-color="#2b364b" draw:stroke-linejoin="miter" svg:stroke-opacity="100.0%" svg:stroke-width="0.26272577mm"/>
    </style:style>
    <style:style style:family="graphic" style:name="style-317">
      <style:graphic-properties draw:fill="solid" draw:fill-color="#2d3d59" draw:opacity="100.0%" draw:stroke="solid" svg:stroke-color="#2d3d59" draw:stroke-linejoin="miter" svg:stroke-opacity="100.0%" svg:stroke-width="0.26272577mm"/>
    </style:style>
    <style:style style:family="graphic" style:name="style-318">
      <style:graphic-properties draw:fill="solid" draw:fill-color="#33445d" draw:opacity="100.0%" draw:stroke="solid" svg:stroke-color="#33445d" draw:stroke-linejoin="miter" svg:stroke-opacity="100.0%" svg:stroke-width="0.26272577mm"/>
    </style:style>
    <style:style style:family="graphic" style:name="style-319">
      <style:graphic-properties draw:fill="solid" draw:fill-color="#2e446a" draw:opacity="100.0%" draw:stroke="solid" svg:stroke-color="#2e446a" draw:stroke-linejoin="miter" svg:stroke-opacity="100.0%" svg:stroke-width="0.26272577mm"/>
    </style:style>
    <style:style style:family="graphic" style:name="style-320">
      <style:graphic-properties draw:fill="solid" draw:fill-color="#527cbf" draw:opacity="100.0%" draw:stroke="solid" svg:stroke-color="#527cbf" draw:stroke-linejoin="miter" svg:stroke-opacity="100.0%" svg:stroke-width="0.26272577mm"/>
    </style:style>
    <style:style style:family="graphic" style:name="style-321">
      <style:graphic-properties draw:fill="solid" draw:fill-color="#1d242b" draw:opacity="100.0%" draw:stroke="solid" svg:stroke-color="#1d242b" draw:stroke-linejoin="miter" svg:stroke-opacity="100.0%" svg:stroke-width="0.26272577mm"/>
    </style:style>
    <style:style style:family="graphic" style:name="style-322">
      <style:graphic-properties draw:fill="solid" draw:fill-color="#222a3b" draw:opacity="100.0%" draw:stroke="solid" svg:stroke-color="#222a3b" draw:stroke-linejoin="miter" svg:stroke-opacity="100.0%" svg:stroke-width="0.26272577mm"/>
    </style:style>
    <style:style style:family="graphic" style:name="style-323">
      <style:graphic-properties draw:fill="solid" draw:fill-color="#3f5f8e" draw:opacity="100.0%" draw:stroke="solid" svg:stroke-color="#3f5f8e" draw:stroke-linejoin="miter" svg:stroke-opacity="100.0%" svg:stroke-width="0.26272577mm"/>
    </style:style>
    <style:style style:family="graphic" style:name="style-324">
      <style:graphic-properties draw:fill="solid" draw:fill-color="#212732" draw:opacity="100.0%" draw:stroke="solid" svg:stroke-color="#212732" draw:stroke-linejoin="miter" svg:stroke-opacity="100.0%" svg:stroke-width="0.26272577mm"/>
    </style:style>
    <style:style style:family="graphic" style:name="style-325">
      <style:graphic-properties draw:fill="solid" draw:fill-color="#1f2632" draw:opacity="100.0%" draw:stroke="solid" svg:stroke-color="#1f2632" draw:stroke-linejoin="miter" svg:stroke-opacity="100.0%" svg:stroke-width="0.26272577mm"/>
    </style:style>
    <style:style style:family="graphic" style:name="style-326">
      <style:graphic-properties draw:fill="solid" draw:fill-color="#2c4058" draw:opacity="100.0%" draw:stroke="solid" svg:stroke-color="#2c4058" draw:stroke-linejoin="miter" svg:stroke-opacity="100.0%" svg:stroke-width="0.26272577mm"/>
    </style:style>
    <style:style style:family="graphic" style:name="style-327">
      <style:graphic-properties draw:fill="solid" draw:fill-color="#517bbb" draw:opacity="100.0%" draw:stroke="solid" svg:stroke-color="#517bbb" draw:stroke-linejoin="miter" svg:stroke-opacity="100.0%" svg:stroke-width="0.26272577mm"/>
    </style:style>
    <style:style style:family="graphic" style:name="style-328">
      <style:graphic-properties draw:fill="solid" draw:fill-color="#304161" draw:opacity="100.0%" draw:stroke="solid" svg:stroke-color="#304161" draw:stroke-linejoin="miter" svg:stroke-opacity="100.0%" svg:stroke-width="0.26272577mm"/>
    </style:style>
    <style:style style:family="graphic" style:name="style-329">
      <style:graphic-properties draw:fill="solid" draw:fill-color="#222837" draw:opacity="100.0%" draw:stroke="solid" svg:stroke-color="#222837" draw:stroke-linejoin="miter" svg:stroke-opacity="100.0%" svg:stroke-width="0.26272577mm"/>
    </style:style>
    <style:style style:family="graphic" style:name="style-330">
      <style:graphic-properties draw:fill="solid" draw:fill-color="#44699e" draw:opacity="100.0%" draw:stroke="solid" svg:stroke-color="#44699e" draw:stroke-linejoin="miter" svg:stroke-opacity="100.0%" svg:stroke-width="0.26272577mm"/>
    </style:style>
    <style:style style:family="graphic" style:name="style-331">
      <style:graphic-properties draw:fill="solid" draw:fill-color="#3c5e8c" draw:opacity="100.0%" draw:stroke="solid" svg:stroke-color="#3c5e8c" draw:stroke-linejoin="miter" svg:stroke-opacity="100.0%" svg:stroke-width="0.26272577mm"/>
    </style:style>
    <style:style style:family="graphic" style:name="style-332">
      <style:graphic-properties draw:fill="solid" draw:fill-color="#242e43" draw:opacity="100.0%" draw:stroke="solid" svg:stroke-color="#242e43" draw:stroke-linejoin="miter" svg:stroke-opacity="100.0%" svg:stroke-width="0.26272577mm"/>
    </style:style>
    <style:style style:family="graphic" style:name="style-333">
      <style:graphic-properties draw:fill="solid" draw:fill-color="#5b7ead" draw:opacity="100.0%" draw:stroke="solid" svg:stroke-color="#5b7ead" draw:stroke-linejoin="miter" svg:stroke-opacity="100.0%" svg:stroke-width="0.26272577mm"/>
    </style:style>
    <style:style style:family="graphic" style:name="style-334">
      <style:graphic-properties draw:fill="solid" draw:fill-color="#212b3b" draw:opacity="100.0%" draw:stroke="solid" svg:stroke-color="#212b3b" draw:stroke-linejoin="miter" svg:stroke-opacity="100.0%" svg:stroke-width="0.26272577mm"/>
    </style:style>
    <style:style style:family="graphic" style:name="style-335">
      <style:graphic-properties draw:fill="solid" draw:fill-color="#253147" draw:opacity="100.0%" draw:stroke="solid" svg:stroke-color="#253147" draw:stroke-linejoin="miter" svg:stroke-opacity="100.0%" svg:stroke-width="0.26272577mm"/>
    </style:style>
    <style:style style:family="graphic" style:name="style-336">
      <style:graphic-properties draw:fill="solid" draw:fill-color="#232c38" draw:opacity="100.0%" draw:stroke="solid" svg:stroke-color="#232c38" draw:stroke-linejoin="miter" svg:stroke-opacity="100.0%" svg:stroke-width="0.26272577mm"/>
    </style:style>
    <style:style style:family="graphic" style:name="style-337">
      <style:graphic-properties draw:fill="solid" draw:fill-color="#28130c" draw:opacity="100.0%" draw:stroke="solid" svg:stroke-color="#28130c" draw:stroke-linejoin="miter" svg:stroke-opacity="100.0%" svg:stroke-width="0.26272577mm"/>
    </style:style>
    <style:style style:family="graphic" style:name="style-338">
      <style:graphic-properties draw:fill="solid" draw:fill-color="#5c8edc" draw:opacity="100.0%" draw:stroke="solid" svg:stroke-color="#5c8edc" draw:stroke-linejoin="miter" svg:stroke-opacity="100.0%" svg:stroke-width="0.26272577mm"/>
    </style:style>
    <style:style style:family="graphic" style:name="style-339">
      <style:graphic-properties draw:fill="solid" draw:fill-color="#1a1e22" draw:opacity="100.0%" draw:stroke="solid" svg:stroke-color="#1a1e22" draw:stroke-linejoin="miter" svg:stroke-opacity="100.0%" svg:stroke-width="0.26272577mm"/>
    </style:style>
    <style:style style:family="graphic" style:name="style-340">
      <style:graphic-properties draw:fill="solid" draw:fill-color="#1c232c" draw:opacity="100.0%" draw:stroke="solid" svg:stroke-color="#1c232c" draw:stroke-linejoin="miter" svg:stroke-opacity="100.0%" svg:stroke-width="0.26272577mm"/>
    </style:style>
    <style:style style:family="graphic" style:name="style-341">
      <style:graphic-properties draw:fill="solid" draw:fill-color="#a21a08" draw:opacity="100.0%" draw:stroke="solid" svg:stroke-color="#a21a08" draw:stroke-linejoin="miter" svg:stroke-opacity="100.0%" svg:stroke-width="0.26272577mm"/>
    </style:style>
    <style:style style:family="graphic" style:name="style-342">
      <style:graphic-properties draw:fill="solid" draw:fill-color="#293347" draw:opacity="100.0%" draw:stroke="solid" svg:stroke-color="#293347" draw:stroke-linejoin="miter" svg:stroke-opacity="100.0%" svg:stroke-width="0.26272577mm"/>
    </style:style>
    <style:style style:family="graphic" style:name="style-343">
      <style:graphic-properties draw:fill="solid" draw:fill-color="#344f76" draw:opacity="100.0%" draw:stroke="solid" svg:stroke-color="#344f76" draw:stroke-linejoin="miter" svg:stroke-opacity="100.0%" svg:stroke-width="0.26272577mm"/>
    </style:style>
    <style:style style:family="graphic" style:name="style-344">
      <style:graphic-properties draw:fill="solid" draw:fill-color="#456392" draw:opacity="100.0%" draw:stroke="solid" svg:stroke-color="#456392" draw:stroke-linejoin="miter" svg:stroke-opacity="100.0%" svg:stroke-width="0.26272577mm"/>
    </style:style>
    <style:style style:family="graphic" style:name="style-345">
      <style:graphic-properties draw:fill="solid" draw:fill-color="#334b75" draw:opacity="100.0%" draw:stroke="solid" svg:stroke-color="#334b75" draw:stroke-linejoin="miter" svg:stroke-opacity="100.0%" svg:stroke-width="0.26272577mm"/>
    </style:style>
    <style:style style:family="graphic" style:name="style-346">
      <style:graphic-properties draw:fill="solid" draw:fill-color="#4a6480" draw:opacity="100.0%" draw:stroke="solid" svg:stroke-color="#4a6480" draw:stroke-linejoin="miter" svg:stroke-opacity="100.0%" svg:stroke-width="0.26272577mm"/>
    </style:style>
    <style:style style:family="graphic" style:name="style-347">
      <style:graphic-properties draw:fill="solid" draw:fill-color="#2e4363" draw:opacity="100.0%" draw:stroke="solid" svg:stroke-color="#2e4363" draw:stroke-linejoin="miter" svg:stroke-opacity="100.0%" svg:stroke-width="0.26272577mm"/>
    </style:style>
    <style:style style:family="graphic" style:name="style-348">
      <style:graphic-properties draw:fill="solid" draw:fill-color="#314971" draw:opacity="100.0%" draw:stroke="solid" svg:stroke-color="#314971" draw:stroke-linejoin="miter" svg:stroke-opacity="100.0%" svg:stroke-width="0.26272577mm"/>
    </style:style>
    <style:style style:family="graphic" style:name="style-349">
      <style:graphic-properties draw:fill="solid" draw:fill-color="#2d4069" draw:opacity="100.0%" draw:stroke="solid" svg:stroke-color="#2d4069" draw:stroke-linejoin="miter" svg:stroke-opacity="100.0%" svg:stroke-width="0.26272577mm"/>
    </style:style>
    <style:style style:family="graphic" style:name="style-350">
      <style:graphic-properties draw:fill="solid" draw:fill-color="#344e7b" draw:opacity="100.0%" draw:stroke="solid" svg:stroke-color="#344e7b" draw:stroke-linejoin="miter" svg:stroke-opacity="100.0%" svg:stroke-width="0.26272577mm"/>
    </style:style>
    <style:style style:family="graphic" style:name="style-351">
      <style:graphic-properties draw:fill="solid" draw:fill-color="#202732" draw:opacity="100.0%" draw:stroke="solid" svg:stroke-color="#202732" draw:stroke-linejoin="miter" svg:stroke-opacity="100.0%" svg:stroke-width="0.26272577mm"/>
    </style:style>
    <style:style style:family="graphic" style:name="style-352">
      <style:graphic-properties draw:fill="solid" draw:fill-color="#aa1804" draw:opacity="100.0%" draw:stroke="solid" svg:stroke-color="#aa1804" draw:stroke-linejoin="miter" svg:stroke-opacity="100.0%" svg:stroke-width="0.26272577mm"/>
    </style:style>
    <style:style style:family="graphic" style:name="style-353">
      <style:graphic-properties draw:fill="solid" draw:fill-color="#2c4166" draw:opacity="100.0%" draw:stroke="solid" svg:stroke-color="#2c4166" draw:stroke-linejoin="miter" svg:stroke-opacity="100.0%" svg:stroke-width="0.26272577mm"/>
    </style:style>
    <style:style style:family="graphic" style:name="style-354">
      <style:graphic-properties draw:fill="solid" draw:fill-color="#301009" draw:opacity="100.0%" draw:stroke="solid" svg:stroke-color="#301009" draw:stroke-linejoin="miter" svg:stroke-opacity="100.0%" svg:stroke-width="0.26272577mm"/>
    </style:style>
    <style:style style:family="graphic" style:name="style-355">
      <style:graphic-properties draw:fill="solid" draw:fill-color="#2c3b5f" draw:opacity="100.0%" draw:stroke="solid" svg:stroke-color="#2c3b5f" draw:stroke-linejoin="miter" svg:stroke-opacity="100.0%" svg:stroke-width="0.26272577mm"/>
    </style:style>
    <style:style style:family="graphic" style:name="style-356">
      <style:graphic-properties draw:fill="solid" draw:fill-color="#27344b" draw:opacity="100.0%" draw:stroke="solid" svg:stroke-color="#27344b" draw:stroke-linejoin="miter" svg:stroke-opacity="100.0%" svg:stroke-width="0.26272577mm"/>
    </style:style>
    <style:style style:family="graphic" style:name="style-357">
      <style:graphic-properties draw:fill="solid" draw:fill-color="#121512" draw:opacity="100.0%" draw:stroke="solid" svg:stroke-color="#121512" draw:stroke-linejoin="miter" svg:stroke-opacity="100.0%" svg:stroke-width="0.26272577mm"/>
    </style:style>
    <style:style style:family="graphic" style:name="style-358">
      <style:graphic-properties draw:fill="solid" draw:fill-color="#37180f" draw:opacity="100.0%" draw:stroke="solid" svg:stroke-color="#37180f" draw:stroke-linejoin="miter" svg:stroke-opacity="100.0%" svg:stroke-width="0.26272577mm"/>
    </style:style>
    <style:style style:family="graphic" style:name="style-359">
      <style:graphic-properties draw:fill="solid" draw:fill-color="#37538f" draw:opacity="100.0%" draw:stroke="solid" svg:stroke-color="#37538f" draw:stroke-linejoin="miter" svg:stroke-opacity="100.0%" svg:stroke-width="0.26272577mm"/>
    </style:style>
    <style:style style:family="graphic" style:name="style-360">
      <style:graphic-properties draw:fill="solid" draw:fill-color="#293a54" draw:opacity="100.0%" draw:stroke="solid" svg:stroke-color="#293a54" draw:stroke-linejoin="miter" svg:stroke-opacity="100.0%" svg:stroke-width="0.26272577mm"/>
    </style:style>
    <style:style style:family="graphic" style:name="style-361">
      <style:graphic-properties draw:fill="solid" draw:fill-color="#351b15" draw:opacity="100.0%" draw:stroke="solid" svg:stroke-color="#351b15" draw:stroke-linejoin="miter" svg:stroke-opacity="100.0%" svg:stroke-width="0.26272577mm"/>
    </style:style>
    <style:style style:family="graphic" style:name="style-362">
      <style:graphic-properties draw:fill="solid" draw:fill-color="#6188bf" draw:opacity="100.0%" draw:stroke="solid" svg:stroke-color="#6188bf" draw:stroke-linejoin="miter" svg:stroke-opacity="100.0%" svg:stroke-width="0.26272577mm"/>
    </style:style>
    <style:style style:family="graphic" style:name="style-363">
      <style:graphic-properties draw:fill="solid" draw:fill-color="#1f2835" draw:opacity="100.0%" draw:stroke="solid" svg:stroke-color="#1f2835" draw:stroke-linejoin="miter" svg:stroke-opacity="100.0%" svg:stroke-width="0.26272577mm"/>
    </style:style>
    <style:style style:family="graphic" style:name="style-364">
      <style:graphic-properties draw:fill="solid" draw:fill-color="#151c22" draw:opacity="100.0%" draw:stroke="solid" svg:stroke-color="#151c22" draw:stroke-linejoin="miter" svg:stroke-opacity="100.0%" svg:stroke-width="0.26272577mm"/>
    </style:style>
    <style:style style:family="graphic" style:name="style-365">
      <style:graphic-properties draw:fill="solid" draw:fill-color="#ba2609" draw:opacity="100.0%" draw:stroke="solid" svg:stroke-color="#ba2609" draw:stroke-linejoin="miter" svg:stroke-opacity="100.0%" svg:stroke-width="0.26272577mm"/>
    </style:style>
    <style:style style:family="graphic" style:name="style-366">
      <style:graphic-properties draw:fill="solid" draw:fill-color="#364d6b" draw:opacity="100.0%" draw:stroke="solid" svg:stroke-color="#364d6b" draw:stroke-linejoin="miter" svg:stroke-opacity="100.0%" svg:stroke-width="0.26272577mm"/>
    </style:style>
    <style:style style:family="graphic" style:name="style-367">
      <style:graphic-properties draw:fill="solid" draw:fill-color="#2d3d5f" draw:opacity="100.0%" draw:stroke="solid" svg:stroke-color="#2d3d5f" draw:stroke-linejoin="miter" svg:stroke-opacity="100.0%" svg:stroke-width="0.26272577mm"/>
    </style:style>
    <style:style style:family="graphic" style:name="style-368">
      <style:graphic-properties draw:fill="solid" draw:fill-color="#252f43" draw:opacity="100.0%" draw:stroke="solid" svg:stroke-color="#252f43" draw:stroke-linejoin="miter" svg:stroke-opacity="100.0%" svg:stroke-width="0.26272577mm"/>
    </style:style>
    <style:style style:family="graphic" style:name="style-369">
      <style:graphic-properties draw:fill="solid" draw:fill-color="#211510" draw:opacity="100.0%" draw:stroke="solid" svg:stroke-color="#211510" draw:stroke-linejoin="miter" svg:stroke-opacity="100.0%" svg:stroke-width="0.26272577mm"/>
    </style:style>
    <style:style style:family="graphic" style:name="style-370">
      <style:graphic-properties draw:fill="solid" draw:fill-color="#25324a" draw:opacity="100.0%" draw:stroke="solid" svg:stroke-color="#25324a" draw:stroke-linejoin="miter" svg:stroke-opacity="100.0%" svg:stroke-width="0.26272577mm"/>
    </style:style>
    <style:style style:family="graphic" style:name="style-371">
      <style:graphic-properties draw:fill="solid" draw:fill-color="#110f08" draw:opacity="100.0%" draw:stroke="solid" svg:stroke-color="#110f08" draw:stroke-linejoin="miter" svg:stroke-opacity="100.0%" svg:stroke-width="0.26272577mm"/>
    </style:style>
    <style:style style:family="graphic" style:name="style-372">
      <style:graphic-properties draw:fill="solid" draw:fill-color="#101613" draw:opacity="100.0%" draw:stroke="solid" svg:stroke-color="#101613" draw:stroke-linejoin="miter" svg:stroke-opacity="100.0%" svg:stroke-width="0.26272577mm"/>
    </style:style>
    <style:style style:family="graphic" style:name="style-373">
      <style:graphic-properties draw:fill="solid" draw:fill-color="#36517d" draw:opacity="100.0%" draw:stroke="solid" svg:stroke-color="#36517d" draw:stroke-linejoin="miter" svg:stroke-opacity="100.0%" svg:stroke-width="0.26272577mm"/>
    </style:style>
    <style:style style:family="graphic" style:name="style-374">
      <style:graphic-properties draw:fill="solid" draw:fill-color="#32120b" draw:opacity="100.0%" draw:stroke="solid" svg:stroke-color="#32120b" draw:stroke-linejoin="miter" svg:stroke-opacity="100.0%" svg:stroke-width="0.26272577mm"/>
    </style:style>
    <style:style style:family="graphic" style:name="style-375">
      <style:graphic-properties draw:fill="solid" draw:fill-color="#950706" draw:opacity="100.0%" draw:stroke="solid" svg:stroke-color="#950706" draw:stroke-linejoin="miter" svg:stroke-opacity="100.0%" svg:stroke-width="0.26272577mm"/>
    </style:style>
    <style:style style:family="graphic" style:name="style-376">
      <style:graphic-properties draw:fill="solid" draw:fill-color="#2f446a" draw:opacity="100.0%" draw:stroke="solid" svg:stroke-color="#2f446a" draw:stroke-linejoin="miter" svg:stroke-opacity="100.0%" svg:stroke-width="0.26272577mm"/>
    </style:style>
    <style:style style:family="graphic" style:name="style-377">
      <style:graphic-properties draw:fill="solid" draw:fill-color="#313d5a" draw:opacity="100.0%" draw:stroke="solid" svg:stroke-color="#313d5a" draw:stroke-linejoin="miter" svg:stroke-opacity="100.0%" svg:stroke-width="0.26272577mm"/>
    </style:style>
    <style:style style:family="graphic" style:name="style-378">
      <style:graphic-properties draw:fill="solid" draw:fill-color="#5f8fd4" draw:opacity="100.0%" draw:stroke="solid" svg:stroke-color="#5f8fd4" draw:stroke-linejoin="miter" svg:stroke-opacity="100.0%" svg:stroke-width="0.26272577mm"/>
    </style:style>
    <style:style style:family="graphic" style:name="style-379">
      <style:graphic-properties draw:fill="solid" draw:fill-color="#2e436a" draw:opacity="100.0%" draw:stroke="solid" svg:stroke-color="#2e436a" draw:stroke-linejoin="miter" svg:stroke-opacity="100.0%" svg:stroke-width="0.26272577mm"/>
    </style:style>
    <style:style style:family="graphic" style:name="style-380">
      <style:graphic-properties draw:fill="solid" draw:fill-color="#385382" draw:opacity="100.0%" draw:stroke="solid" svg:stroke-color="#385382" draw:stroke-linejoin="miter" svg:stroke-opacity="100.0%" svg:stroke-width="0.26272577mm"/>
    </style:style>
    <style:style style:family="graphic" style:name="style-381">
      <style:graphic-properties draw:fill="solid" draw:fill-color="#191e23" draw:opacity="100.0%" draw:stroke="solid" svg:stroke-color="#191e23" draw:stroke-linejoin="miter" svg:stroke-opacity="100.0%" svg:stroke-width="0.26272577mm"/>
    </style:style>
    <style:style style:family="graphic" style:name="style-382">
      <style:graphic-properties draw:fill="solid" draw:fill-color="#2a3958" draw:opacity="100.0%" draw:stroke="solid" svg:stroke-color="#2a3958" draw:stroke-linejoin="miter" svg:stroke-opacity="100.0%" svg:stroke-width="0.26272577mm"/>
    </style:style>
    <style:style style:family="graphic" style:name="style-383">
      <style:graphic-properties draw:fill="solid" draw:fill-color="#375479" draw:opacity="100.0%" draw:stroke="solid" svg:stroke-color="#375479" draw:stroke-linejoin="miter" svg:stroke-opacity="100.0%" svg:stroke-width="0.26272577mm"/>
    </style:style>
    <style:style style:family="graphic" style:name="style-384">
      <style:graphic-properties draw:fill="solid" draw:fill-color="#6e0b04" draw:opacity="100.0%" draw:stroke="solid" svg:stroke-color="#6e0b04" draw:stroke-linejoin="miter" svg:stroke-opacity="100.0%" svg:stroke-width="0.26272577mm"/>
    </style:style>
    <style:style style:family="graphic" style:name="style-385">
      <style:graphic-properties draw:fill="solid" draw:fill-color="#232a38" draw:opacity="100.0%" draw:stroke="solid" svg:stroke-color="#232a38" draw:stroke-linejoin="miter" svg:stroke-opacity="100.0%" svg:stroke-width="0.26272577mm"/>
    </style:style>
    <style:style style:family="graphic" style:name="style-386">
      <style:graphic-properties draw:fill="solid" draw:fill-color="#1c222b" draw:opacity="100.0%" draw:stroke="solid" svg:stroke-color="#1c222b" draw:stroke-linejoin="miter" svg:stroke-opacity="100.0%" svg:stroke-width="0.26272577mm"/>
    </style:style>
    <style:style style:family="graphic" style:name="style-387">
      <style:graphic-properties draw:fill="solid" draw:fill-color="#2a3a55" draw:opacity="100.0%" draw:stroke="solid" svg:stroke-color="#2a3a55" draw:stroke-linejoin="miter" svg:stroke-opacity="100.0%" svg:stroke-width="0.26272577mm"/>
    </style:style>
    <style:style style:family="graphic" style:name="style-388">
      <style:graphic-properties draw:fill="solid" draw:fill-color="#1d232a" draw:opacity="100.0%" draw:stroke="solid" svg:stroke-color="#1d232a" draw:stroke-linejoin="miter" svg:stroke-opacity="100.0%" svg:stroke-width="0.26272577mm"/>
    </style:style>
  </office:automatic-styles>
  <office:body>
    <office:drawing>
      <draw:page draw:master-page-name="Default" draw:name="page1" draw:style-name="DP1">
        <draw:g>
          <draw:path svg:d="M 630.5419 26.272577 L 656.81445 78.81773 L 656.81445 183.90804 Q 656.81445 315.27094 683.08704 315.27094 Q 735.63214 315.27094 788.1773 446.63382 Q 814.4499 551.7241 840.7225 551.7241 Q 840.7225 577.9967 893.26764 604.2693 Q 945.8128 604.2693 945.8128 630.5419 Q 945.8128 656.81445 972.0853 656.81445 Q 998.3579 683.08704 1024.6305 709.35956 Q 1024.6305 735.63214 1077.1757 735.63214 Q 1129.7208 761.9047 1129.7208 761.9047 L 1129.7208 761.9047 L 1129.7208 814.4499 Q 1129.7208 866.99506 1103.4482 866.99506 Q 1103.4482 893.26764 1103.4482 919.5402 Q 1103.4482 945.8128 1103.4482 998.3579 Q 1103.4482 1050.9031 1129.7208 1077.1757 Q 1155.9934 1129.7208 1103.4482 1129.7208 Q 1050.9031 1155.9934 1050.9031 1234.8112 Q 1050.9031 1313.6289 972.0853 1339.9015 Q 893.26764 1366.1741 893.26764 1444.9917 Q 893.26764 1550.082 919.5402 1602.6272 L 945.8128 1681.445 L 945.8128 1707.7175 L 945.8128 1733.9901 L 919.5402 1760.2627 L 919.5402 1786.5353 L 919.5402 1786.5353 L 919.5402 1812.8079 L 893.26764 1812.8079 L 893.26764 1812.8079 L 893.26764 1786.5353 L 893.26764 1786.5353 L 866.99506 1786.5353 L 866.99506 1786.5353 L 840.7225 1786.5353 L 840.7225 1760.2627 L 840.7225 1760.2627 L 840.7225 1760.2627 L 814.4499 1760.2627 L 814.4499 1760.2627 L 814.4499 1733.9901 L 788.1773 1733.9901 L 788.1773 1733.9901 L 788.1773 1707.7175 L 788.1773 1707.7175 L 788.1773 1707.7175 L 761.9047 1707.7175 L 761.9047 1707.7175 L 761.9047 1681.445 L 735.63214 1681.445 L 735.63214 1681.445 L 735.63214 1655.1724 L 735.63214 1655.1724 L 735.63214 1655.1724 L 709.35956 1655.1724 Q 709.35956 1655.1724 630.5419 1444.9917 Q 577.9967 1261.0837 315.27094 1155.9934 Q 52.545155 1050.9031 26.272577 814.4499 L 0.0 604.2693 L 0.0 604.2693 Q 26.272577 604.2693 0.0 577.9967 Q 0.0 551.7241 52.545155 551.7241 Q 105.09031 525.45154 78.81773 341.54352 Q 52.545155 157.63547 78.81773 157.63547 Q 105.09031 131.36288 210.18062 131.36288 Q 288.99835 78.81773 315.27094 52.545155 Q 341.54352 0.0 367.81607 0.0 Q 394.08865 0.0 394.08865 26.272577 Q 394.08865 52.545155 525.45154 26.272577 Q 630.5419 0.0 630.5419 26.272577 z" svg:height="18.128078mm" draw:style-name="style-2" svg:viewBox="0.0 0.0 1129.7208 1812.8079" svg:width="11.297208mm" svg:x="85.12315mm" svg:y="153.16913mm"/>
          <draw:path svg:d="M 341.54352 1.8189894E-12 L 341.54352 1.8189894E-12 L 341.54352 26.272577 Q 367.81607 52.545155 367.81607 78.81773 L 367.81607 78.81773 L 367.81607 78.81773 L 367.81607 78.81773 L 341.54352 105.09031 L 341.54352 131.36288 L 420.36124 131.36288 L 472.9064 131.36288 L 788.1773 131.36288 Q 1103.4482 131.36288 1155.9934 131.36288 L 1208.5386 131.36288 L 1339.9015 131.36288 Q 1471.2643 131.36288 1471.2643 131.36288 L 1471.2643 131.36288 L 1471.2643 183.90804 Q 1471.2643 262.72577 1471.2643 315.27094 L 1471.2643 367.81607 L 1471.2643 394.08865 L 1471.2643 446.63382 L 1628.8998 472.9064 Q 1812.8079 499.17896 1839.0804 499.17896 L 1891.6256 499.17896 L 1891.6256 499.17896 Q 1891.6256 525.45154 1865.353 551.7241 Q 1839.0804 577.9967 1760.2627 604.2693 L 1655.1724 604.2693 L 1655.1724 630.5419 L 1681.445 630.5419 L 1681.445 630.5419 L 1681.445 656.81445 L 1707.7175 683.08704 Q 1733.9901 735.63214 1733.9901 788.1773 Q 1760.2627 814.4499 1733.9901 840.7225 Q 1733.9901 866.99506 1760.2627 945.8128 Q 1786.5353 1024.6305 1786.5353 1077.1757 Q 1786.5353 1103.4482 1812.8079 1103.4482 L 1812.8079 1129.7208 L 1839.0804 1129.7208 L 1865.353 1129.7208 L 1891.6256 1155.9934 L 1891.6256 1155.9934 L 1891.6256 1155.9934 L 1891.6256 1182.266 L 1786.5353 1182.266 Q 1655.1724 1182.266 1655.1724 1155.9934 Q 1628.8998 1155.9934 1628.8998 1234.8112 Q 1628.8998 1313.6289 1471.2643 1313.6289 L 1287.3563 1339.9015 L 1287.3563 1313.6289 L 1261.0837 1313.6289 L 1261.0837 1339.9015 L 1261.0837 1366.1741 L 1261.0837 1497.5369 L 1261.0837 1602.6272 L 1261.0837 1602.6272 L 1261.0837 1602.6272 L 1287.3563 1628.8998 L 1313.6289 1655.1724 L 1471.2643 1655.1724 L 1655.1724 1655.1724 L 1655.1724 1707.7175 L 1655.1724 1733.9901 L 1628.8998 1733.9901 L 1602.6272 1733.9901 L 1602.6272 1760.2627 L 1602.6272 1786.5353 L 1576.3546 1786.5353 L 1550.082 1812.8079 L 1550.082 1812.8079 L 1523.8094 1812.8079 L 1523.8094 1812.8079 L 1523.8094 1812.8079 L 1497.5369 1839.0804 Q 1471.2643 1865.353 1418.7191 1865.353 Q 1366.1741 1891.6256 1313.6289 1891.6256 Q 1234.8112 1891.6256 1234.8112 1917.8982 Q 1208.5386 1944.1707 1155.9934 1970.4432 Q 1103.4482 1970.4432 1103.4482 1917.8982 Q 1103.4482 1865.353 1024.6305 1891.6256 Q 945.8128 1917.8982 945.8128 1917.8982 Q 919.5402 1891.6256 893.26764 1891.6256 Q 866.99506 1865.353 840.7225 1839.0804 L 840.7225 1786.5353 L 788.1773 1786.5353 L 709.35956 1786.5353 L 709.35956 1760.2627 Q 683.08704 1760.2627 656.81445 1760.2627 L 630.5419 1733.9901 L 630.5419 1707.7175 Q 630.5419 1655.1724 683.08704 1602.6272 Q 683.08704 1550.082 709.35956 1550.082 Q 735.63214 1576.3546 735.63214 1471.2643 Q 735.63214 1366.1741 735.63214 1287.3563 Q 683.08704 1234.8112 656.81445 1234.8112 Q 630.5419 1234.8112 577.9967 1182.266 Q 551.7241 1129.7208 525.45154 1129.7208 Q 499.17896 1129.7208 472.9064 1103.4482 Q 446.63382 1077.1757 420.36124 1077.1757 Q 394.08865 1077.1757 394.08865 998.3579 Q 394.08865 945.8128 315.27094 972.0853 Q 262.72577 972.0853 210.18062 840.7225 Q 183.90804 709.35956 105.09031 709.35956 L 26.272577 683.08704 L 26.272577 683.08704 Q 26.272577 656.81445 52.545155 656.81445 Q 78.81773 656.81445 105.09031 604.2693 Q 105.09031 525.45154 52.545155 499.17896 L 0.0 499.17896 L 0.0 499.17896 L 0.0 499.17896 L 26.272577 472.9064 L 52.545155 446.63382 L 52.545155 446.63382 L 52.545155 446.63382 L 78.81773 341.54352 Q 78.81773 210.18062 52.545155 210.18062 Q 0.0 210.18062 0.0 157.63547 L 0.0 105.09031 L 26.272577 105.09031 L 52.545155 78.81773 L 52.545155 78.81773 L 52.545155 78.81773 L 78.81773 78.81773 L 78.81773 78.81773 L 78.81773 52.545155 L 105.09031 52.545155 L 105.09031 52.545155 L 105.09031 78.81773 L 210.18062 52.545155 Q 315.27094 52.545155 315.27094 26.272577 Q 315.27094 1.8189894E-12 341.54352 1.8189894E-12 z" svg:height="19.704433mm" draw:style-name="style-3" svg:viewBox="0.0 0.0 1891.6256 1970.4432" svg:width="18.916256mm" svg:x="179.17897mm" svg:y="136.35468mm"/>
          <draw:path svg:d="M 26.272577 0.0 L 52.545155 0.0 L 105.09031 52.545155 Q 131.36288 105.09031 157.63547 105.09031 L 157.63547 131.36288 L 131.36288 131.36288 Q 131.36288 157.63547 78.81773 131.36288 Q 0.0 131.36288 0.0 52.545155 Q 0.0 0.0 26.272577 0.0 z" svg:height="1.3136289mm" draw:style-name="style-4" svg:viewBox="0.0 0.0 157.63547 131.36288" svg:width="1.5763546mm" svg:x="182.06895mm" svg:y="58.850574mm"/>
          <draw:path svg:d="M 315.27094 26.272577 L 394.08865 0.0 L 446.63382 26.272577 Q 499.17896 52.545155 499.17896 105.09031 Q 499.17896 157.63547 577.9967 157.63547 L 630.5419 157.63547 L 630.5419 157.63547 Q 630.5419 157.63547 577.9967 183.90804 Q 525.45154 210.18062 525.45154 236.4532 Q 525.45154 262.72577 394.08865 210.18062 Q 262.72577 183.90804 131.36288 183.90804 L 0.0 183.90804 L 0.0 157.63547 L 0.0 131.36288 L 26.272577 131.36288 L 26.272577 105.09031 L 26.272577 105.09031 L 52.545155 105.09031 L 52.545155 105.09031 L 52.545155 105.09031 L 52.545155 78.81773 L 52.545155 78.81773 L 78.81773 78.81773 L 78.81773 52.545155 L 78.81773 52.545155 L 78.81773 52.545155 L 157.63547 52.545155 L 210.18062 52.545155 L 236.4532 52.545155 Q 262.72577 52.545155 262.72577 26.272577 L 262.72577 26.272577 L 315.27094 26.272577 z" svg:height="2.364532mm" draw:style-name="style-5" svg:viewBox="0.0 0.0 630.5419 236.4532" svg:width="6.3054185mm" svg:x="62.00328mm" svg:y="191.78981mm"/>
          <draw:path svg:d="M 367.81607 0.0 L 367.81607 0.0 L 472.9064 26.272577 Q 577.9967 52.545155 577.9967 105.09031 Q 577.9967 157.63547 577.9967 157.63547 Q 577.9967 183.90804 683.08704 183.90804 L 788.1773 183.90804 L 788.1773 183.90804 Q 814.4499 183.90804 893.26764 210.18062 L 945.8128 210.18062 L 972.0853 210.18062 L 998.3579 210.18062 L 998.3579 210.18062 L 998.3579 236.4532 L 998.3579 236.4532 L 998.3579 236.4532 L 1024.6305 236.4532 L 1024.6305 236.4532 L 998.3579 262.72577 L 972.0853 288.99835 L 972.0853 288.99835 L 945.8128 288.99835 L 945.8128 288.99835 L 945.8128 288.99835 L 972.0853 315.27094 L 998.3579 341.54352 L 998.3579 341.54352 L 998.3579 341.54352 L 998.3579 341.54352 Q 998.3579 341.54352 945.8128 367.81607 L 893.26764 394.08865 L 840.7225 394.08865 L 814.4499 394.08865 L 788.1773 394.08865 Q 735.63214 394.08865 656.81445 367.81607 Q 577.9967 367.81607 315.27094 341.54352 L 78.81773 341.54352 L 52.545155 341.54352 L 0.0 341.54352 L 0.0 315.27094 L 0.0 315.27094 L 26.272577 315.27094 L 26.272577 288.99835 L 52.545155 288.99835 L 105.09031 288.99835 L 105.09031 262.72577 L 105.09031 262.72577 L 131.36288 262.72577 L 131.36288 236.4532 L 131.36288 236.4532 L 157.63547 236.4532 L 157.63547 236.4532 L 157.63547 236.4532 L 157.63547 210.18062 L 157.63547 210.18062 L 131.36288 210.18062 L 131.36288 183.90804 L 131.36288 183.90804 L 157.63547 183.90804 L 157.63547 183.90804 L 157.63547 183.90804 L 210.18062 157.63547 Q 262.72577 131.36288 315.27094 131.36288 Q 341.54352 131.36288 341.54352 78.81773 L 341.54352 26.272577 L 367.81607 26.272577 Q 367.81607 26.272577 367.81607 0.0 z" svg:height="3.9408865mm" draw:style-name="style-6" svg:viewBox="0.0 0.0 1024.6305 394.08865" svg:width="10.246305mm" svg:x="49.392445mm" svg:y="181.01805mm"/>
          <draw:path svg:d="M 236.4532 105.09031 L 262.72577 131.36288 L 262.72577 131.36288 L 262.72577 105.09031 L 262.72577 105.09031 L 262.72577 105.09031 L 288.99835 105.09031 L 288.99835 105.09031 L 288.99835 78.81773 L 315.27094 78.81773 L 315.27094 52.545155 L 315.27094 26.272577 L 341.54352 26.272577 L 341.54352 26.272577 L 341.54352 52.545155 Q 315.27094 105.09031 315.27094 131.36288 L 315.27094 157.63547 L 315.27094 157.63547 Q 288.99835 157.63547 288.99835 183.90804 L 288.99835 183.90804 L 183.90804 183.90804 Q 78.81773 210.18062 52.545155 183.90804 L 0.0 183.90804 L 0.0 157.63547 L 0.0 131.36288 L 26.272577 157.63547 Q 52.545155 157.63547 78.81773 105.09031 Q 105.09031 26.272577 105.09031 0.0 Q 105.09031 0.0 131.36288 26.272577 Q 157.63547 52.545155 210.18062 78.81773 Q 236.4532 78.81773 236.4532 105.09031 z" svg:height="1.8390805mm" draw:style-name="style-7" svg:viewBox="0.0 0.0 341.54352 183.90804" svg:width="3.415435mm" svg:x="179.70442mm" svg:y="78.81773mm"/>
          <draw:path svg:d="M 52.545155 0.0 L 52.545155 0.0 L 78.81773 0.0 L 105.09031 0.0 L 105.09031 0.0 L 105.09031 26.272577 L 105.09031 26.272577 L 105.09031 26.272577 L 131.36288 26.272577 L 131.36288 26.272577 L 210.18062 52.545155 Q 262.72577 78.81773 315.27094 52.545155 L 341.54352 26.272577 L 367.81607 26.272577 L 394.08865 26.272577 L 394.08865 26.272577 L 394.08865 26.272577 L 420.36124 52.545155 L 446.63382 52.545155 L 472.9064 78.81773 Q 472.9064 131.36288 577.9967 131.36288 Q 683.08704 131.36288 709.35956 157.63547 L 735.63214 183.90804 L 761.9047 183.90804 L 788.1773 183.90804 L 814.4499 210.18062 L 840.7225 236.4532 L 840.7225 236.4532 L 840.7225 236.4532 L 866.99506 236.4532 L 866.99506 236.4532 L 866.99506 262.72577 L 893.26764 262.72577 L 893.26764 262.72577 L 893.26764 288.99835 L 840.7225 288.99835 L 761.9047 288.99835 L 761.9047 262.72577 L 735.63214 262.72577 L 735.63214 262.72577 L 735.63214 288.99835 L 735.63214 288.99835 L 709.35956 288.99835 L 709.35956 262.72577 L 683.08704 262.72577 L 683.08704 262.72577 L 683.08704 288.99835 L 683.08704 288.99835 L 683.08704 288.99835 L 656.81445 288.99835 Q 656.81445 288.99835 525.45154 315.27094 Q 394.08865 341.54352 341.54352 315.27094 Q 262.72577 288.99835 315.27094 262.72577 Q 341.54352 236.4532 315.27094 210.18062 Q 262.72577 157.63547 210.18062 131.36288 L 157.63547 131.36288 L 131.36288 105.09031 L 105.09031 105.09031 L 105.09031 78.81773 Q 105.09031 52.545155 52.545155 78.81773 Q 0.0 78.81773 0.0 52.545155 L 26.272577 26.272577 L 26.272577 26.272577 L 52.545155 0.0 L 52.545155 0.0 z" svg:height="3.1527092mm" draw:style-name="style-8" svg:viewBox="0.0 0.0 893.26764 315.27094" svg:width="8.932676mm" svg:x="100.361244mm" svg:y="200.45976mm"/>
          <draw:path svg:d="M 315.27094 78.81773 L 315.27094 105.09031 L 315.27094 210.18062 Q 315.27094 341.54352 288.99835 472.9064 L 288.99835 577.9967 L 288.99835 630.5419 L 262.72577 683.08704 L 262.72577 683.08704 L 262.72577 683.08704 L 157.63547 683.08704 L 26.272577 683.08704 L 26.272577 683.08704 L 3.6379788E-12 683.08704 L 3.6379788E-12 367.81607 L 3.6379788E-12 52.545155 L 52.545155 26.272577 Q 78.81773 0.0 183.90804 0.0 Q 262.72577 0.0 288.99835 26.272577 Q 315.27094 52.545155 315.27094 78.81773 z" svg:height="6.83087mm" draw:style-name="style-9" svg:viewBox="0.0 0.0 315.27094 683.08704" svg:width="3.1527092mm" svg:x="206.50246mm" svg:y="115.59934mm"/>
          <draw:path svg:d="M 5438.4233 210.18062 L 5490.9688 210.18062 L 5490.9688 236.4532 L 5490.9688 262.72577 L 5596.059 288.99835 Q 5701.1494 315.27094 5779.967 367.81607 Q 5858.7847 420.36124 6121.5103 420.36124 Q 6384.2363 472.9064 6410.509 551.7241 Q 6436.7812 656.81445 6463.054 683.08704 L 6463.054 683.08704 L 6463.054 788.1773 Q 6463.054 893.26764 6410.509 893.26764 Q 6357.964 893.26764 6357.964 919.5402 Q 6357.964 945.8128 6384.2363 945.8128 Q 6436.7812 972.0853 6410.509 1024.6305 Q 6384.2363 1077.1757 6410.509 1103.4482 Q 6436.7812 1103.4482 6357.964 1155.9934 Q 6279.146 1208.5386 6279.146 1234.8112 Q 6252.8735 1261.0837 6226.6006 1313.6289 Q 6200.328 1339.9015 6174.0557 1339.9015 L 6121.5103 1339.9015 L 6121.5103 1366.1741 Q 6121.5103 1392.4465 6174.0557 1392.4465 Q 6252.8735 1418.7191 6226.6006 1418.7191 Q 6174.0557 1444.9917 6174.0557 1471.2643 L 6174.0557 1497.5369 L 6200.328 1497.5369 L 6226.6006 1523.8094 L 6174.0557 1523.8094 Q 6121.5103 1523.8094 6068.9653 1550.082 L 6016.4204 1550.082 L 6016.4204 1576.3546 L 6016.4204 1602.6272 L 5990.1475 1602.6272 L 5990.1475 1628.8998 L 5990.1475 1628.8998 L 6016.4204 1628.8998 L 6016.4204 1628.8998 L 6016.4204 1628.8998 L 6121.5103 1681.445 Q 6226.6006 1733.9901 6252.8735 1733.9901 Q 6279.146 1760.2627 6226.6006 1786.5353 Q 6174.0557 1812.8079 6200.328 1839.0804 Q 6226.6006 1839.0804 6226.6006 1839.0804 Q 6226.6006 1839.0804 6252.8735 1839.0804 L 6252.8735 1839.0804 L 6279.146 1865.353 L 6305.4185 1891.6256 L 6305.4185 1891.6256 L 6331.691 1891.6256 L 6331.691 1891.6256 L 6331.691 1891.6256 L 6384.2363 1917.8982 L 6436.7812 1944.1707 L 6384.2363 1944.1707 L 6357.964 1944.1707 L 6357.964 1970.4432 L 6357.964 1970.4432 L 3783.2512 1970.4432 L 1208.5386 1970.4432 L 1208.5386 1970.4432 L 1208.5386 1944.1707 L 1234.8112 1944.1707 L 1261.0837 1944.1707 L 1261.0837 1917.8982 L 1234.8112 1917.8982 L 1234.8112 1917.8982 L 1234.8112 1891.6256 L 1129.7208 1891.6256 L 1050.9031 1891.6256 L 1050.9031 1865.353 L 1077.1757 1865.353 L 1077.1757 1865.353 L 1077.1757 1839.0804 L 1077.1757 1839.0804 L 1077.1757 1839.0804 L 1103.4482 1839.0804 Q 1103.4482 1839.0804 1129.7208 1812.8079 Q 1182.266 1786.5353 1208.5386 1760.2627 L 1234.8112 1733.9901 L 1234.8112 1733.9901 L 1234.8112 1733.9901 L 1234.8112 1707.7175 L 1234.8112 1707.7175 L 1208.5386 1707.7175 L 1208.5386 1681.445 L 1208.5386 1681.445 L 1182.266 1681.445 L 1182.266 1681.445 L 1182.266 1681.445 L 1182.266 1655.1724 L 1182.266 1655.1724 L 1155.9934 1655.1724 L 1155.9934 1628.8998 L 1129.7208 1628.8998 L 1103.4482 1628.8998 L 1103.4482 1655.1724 Q 1077.1757 1655.1724 1050.9031 1681.445 Q 1024.6305 1681.445 761.9047 1655.1724 Q 525.45154 1628.8998 525.45154 1602.6272 Q 499.17896 1576.3546 499.17896 1550.082 Q 472.9064 1523.8094 446.63382 1550.082 Q 394.08865 1576.3546 394.08865 1550.082 Q 367.81607 1523.8094 341.54352 1523.8094 Q 341.54352 1550.082 236.4532 1576.3546 L 105.09031 1576.3546 L 105.09031 1550.082 L 131.36288 1523.8094 L 131.36288 1523.8094 L 131.36288 1523.8094 L 131.36288 1497.5369 L 131.36288 1497.5369 L 183.90804 1497.5369 L 236.4532 1523.8094 L 236.4532 1523.8094 L 262.72577 1523.8094 L 262.72577 1497.5369 L 288.99835 1497.5369 L 288.99835 1497.5369 L 288.99835 1471.2643 L 210.18062 1471.2643 L 131.36288 1471.2643 L 131.36288 1471.2643 L 131.36288 1471.2643 L 183.90804 1444.9917 L 210.18062 1444.9917 L 210.18062 1418.7191 L 210.18062 1392.4465 L 183.90804 1392.4465 Q 157.63547 1366.1741 78.81773 1366.1741 L 0.0 1366.1741 L 0.0 1339.9015 L 26.272577 1339.9015 L 26.272577 1339.9015 L 26.272577 1313.6289 L 52.545155 1313.6289 Q 78.81773 1313.6289 78.81773 1287.3563 Q 78.81773 1261.0837 78.81773 1234.8112 Q 52.545155 1208.5386 78.81773 1208.5386 Q 105.09031 1208.5386 78.81773 1182.266 Q 52.545155 1155.9934 78.81773 1155.9934 Q 105.09031 1155.9934 78.81773 1129.7208 L 78.81773 1129.7208 L 78.81773 1103.4482 Q 78.81773 1103.4482 52.545155 1103.4482 L 52.545155 1103.4482 L 52.545155 1103.4482 Q 52.545155 1103.4482 78.81773 1077.1757 L 105.09031 1050.9031 L 52.545155 1050.9031 L 0.0 1050.9031 L 0.0 1024.6305 Q 0.0 998.3579 78.81773 972.0853 Q 183.90804 945.8128 183.90804 893.26764 Q 183.90804 866.99506 157.63547 840.7225 L 131.36288 788.1773 L 131.36288 788.1773 L 131.36288 788.1773 L 131.36288 788.1773 L 131.36288 788.1773 L 157.63547 761.9047 L 183.90804 735.63214 L 183.90804 735.63214 L 183.90804 735.63214 L 236.4532 735.63214 L 262.72577 735.63214 L 262.72577 709.35956 L 288.99835 709.35956 L 341.54352 735.63214 Q 446.63382 788.1773 446.63382 814.4499 Q 446.63382 840.7225 525.45154 840.7225 Q 604.2693 814.4499 604.2693 788.1773 Q 604.2693 735.63214 656.81445 735.63214 Q 683.08704 735.63214 709.35956 683.08704 Q 709.35956 630.5419 866.99506 604.2693 Q 1024.6305 604.2693 1024.6305 577.9967 Q 1024.6305 551.7241 1077.1757 551.7241 Q 1129.7208 551.7241 1129.7208 525.45154 Q 1155.9934 472.9064 1182.266 499.17896 Q 1234.8112 525.45154 1287.3563 525.45154 L 1339.9015 525.45154 L 1339.9015 499.17896 L 1339.9015 499.17896 L 1339.9015 472.9064 L 1339.9015 446.63382 L 1339.9015 446.63382 L 1339.9015 420.36124 L 1339.9015 420.36124 L 1339.9015 420.36124 L 1313.6289 367.81607 L 1313.6289 315.27094 L 1444.9917 288.99835 Q 1550.082 262.72577 1576.3546 236.4532 Q 1576.3546 210.18062 1733.9901 210.18062 Q 1891.6256 210.18062 1917.8982 183.90804 Q 1917.8982 157.63547 1970.4432 131.36288 Q 2022.9884 131.36288 2022.9884 105.09031 Q 2049.261 105.09031 2075.5337 105.09031 L 2101.8062 105.09031 L 2101.8062 78.81773 L 2128.0789 78.81773 L 2128.0789 78.81773 L 2128.0789 78.81773 L 2233.169 78.81773 Q 2338.2593 78.81773 2364.532 78.81773 L 2364.532 78.81773 L 2390.8044 78.81773 L 2390.8044 78.81773 L 2390.8044 105.09031 L 2390.8044 131.36288 L 2364.532 183.90804 L 2364.532 236.4532 L 2495.8948 236.4532 Q 2600.985 210.18062 2600.985 288.99835 Q 2574.7126 367.81607 2706.0754 367.81607 Q 2837.4382 367.81607 2811.1658 394.08865 Q 2784.893 420.36124 2863.711 420.36124 Q 2968.8013 420.36124 2968.8013 394.08865 Q 2942.5286 367.81607 3073.8916 394.08865 Q 3205.2544 420.36124 3231.527 446.63382 Q 3231.527 499.17896 3494.2527 420.36124 Q 3730.706 367.81607 3862.0688 367.81607 Q 3993.4316 367.81607 4019.7043 341.54352 L 4072.2495 315.27094 L 4072.2495 315.27094 L 4072.2495 315.27094 L 4072.2495 288.99835 L 4072.2495 262.72577 L 4072.2495 210.18062 L 4072.2495 183.90804 L 4098.522 183.90804 L 4098.522 157.63547 L 4098.522 157.63547 L 4124.7944 157.63547 L 4124.7944 157.63547 L 4124.7944 157.63547 L 4124.7944 131.36288 L 4124.7944 131.36288 L 4151.0674 131.36288 L 4151.0674 105.09031 L 4072.2495 105.09031 L 3993.4316 105.09031 L 4019.7043 78.81773 L 4045.9768 78.81773 L 4045.9768 52.545155 L 4045.9768 26.272577 L 4466.338 0.0 Q 4886.699 0.0 4886.699 52.545155 Q 4886.699 78.81773 5044.335 52.545155 Q 5201.97 26.272577 5201.97 52.545155 Q 5201.97 78.81773 5175.6978 78.81773 Q 5123.1523 105.09031 5201.97 131.36288 Q 5280.788 157.63547 5333.333 183.90804 Q 5385.8784 210.18062 5438.4233 210.18062 z M 5937.6025 1550.082 Q 5963.875 1550.082 5963.875 1550.082 Q 5963.875 1576.3546 5963.875 1576.3546 L 5937.6025 1576.3546 L 5937.6025 1550.082 z" svg:height="19.704433mm" draw:style-name="style-10" svg:viewBox="0.0 0.0 6463.054 1970.4432" svg:width="64.63054mm" svg:x="146.33826mm" svg:y="195.99342mm"/>
          <draw:path svg:d="M 972.0853 26.272577 L 1050.9031 0.0 L 1050.9031 26.272577 L 1050.9031 52.545155 L 1077.1757 52.545155 L 1077.1757 78.81773 L 1182.266 105.09031 Q 1261.0837 157.63547 1261.0837 183.90804 Q 1261.0837 236.4532 1313.6289 236.4532 Q 1366.1741 262.72577 1392.4465 341.54352 Q 1418.7191 394.08865 1471.2643 446.63382 Q 1523.8094 472.9064 1523.8094 551.7241 L 1523.8094 604.2693 L 1497.5369 630.5419 L 1497.5369 656.81445 L 1471.2643 656.81445 Q 1444.9917 656.81445 1418.7191 683.08704 L 1366.1741 709.35956 L 1313.6289 709.35956 Q 1261.0837 709.35956 1234.8112 761.9047 Q 1208.5386 788.1773 814.4499 866.99506 Q 420.36124 945.8128 394.08865 1103.4482 L 367.81607 1261.0837 L 367.81607 1339.9015 L 367.81607 1392.4465 L 341.54352 1392.4465 L 315.27094 1392.4465 L 315.27094 1182.266 Q 315.27094 998.3579 210.18062 972.0853 L 105.09031 972.0853 L 105.09031 945.8128 L 105.09031 919.5402 L 52.545155 919.5402 Q 0.0 919.5402 0.0 814.4499 Q 0.0 735.63214 26.272577 604.2693 Q 52.545155 446.63382 52.545155 341.54352 Q 52.545155 210.18062 131.36288 183.90804 Q 210.18062 131.36288 367.81607 105.09031 Q 499.17896 78.81773 630.5419 26.272577 Q 735.63214 -26.272577 735.63214 0.0 Q 735.63214 26.272577 840.7225 26.272577 Q 893.26764 26.272577 972.0853 26.272577 z" svg:height="13.924466mm" draw:style-name="style-11" svg:viewBox="0.0 0.0 1523.8094 1392.4465" svg:width="15.238094mm" svg:x="102.46305mm" svg:y="165.77997mm"/>
          <draw:path svg:d="M 604.2693 26.272577 L 630.5419 26.272577 L 630.5419 78.81773 L 656.81445 131.36288 L 656.81445 131.36288 L 656.81445 157.63547 L 709.35956 157.63547 Q 761.9047 157.63547 919.5402 157.63547 L 1103.4482 157.63547 L 1234.8112 157.63547 Q 1339.9015 157.63547 1339.9015 131.36288 L 1366.1741 131.36288 L 1339.9015 183.90804 Q 1339.9015 236.4532 1313.6289 236.4532 Q 1287.3563 236.4532 1287.3563 262.72577 L 1287.3563 288.99835 L 1287.3563 288.99835 Q 1261.0837 315.27094 1261.0837 315.27094 L 1261.0837 315.27094 L 1208.5386 315.27094 L 1155.9934 315.27094 L 814.4499 315.27094 Q 446.63382 315.27094 288.99835 315.27094 L 105.09031 315.27094 L 78.81773 315.27094 L 52.545155 315.27094 L 52.545155 288.99835 L 52.545155 288.99835 L 52.545155 262.72577 L 26.272577 262.72577 L 26.272577 262.72577 L 26.272577 262.72577 L 26.272577 236.4532 L 26.272577 236.4532 L -1.8189894E-12 236.4532 L -1.8189894E-12 210.18062 L -1.8189894E-12 210.18062 L -1.8189894E-12 210.18062 L 52.545155 210.18062 L 105.09031 210.18062 L 341.54352 183.90804 Q 551.7241 157.63547 551.7241 78.81773 Q 525.45154 0.0 551.7241 0.0 Q 577.9967 0.0 604.2693 26.272577 z" svg:height="3.1527092mm" draw:style-name="style-12" svg:viewBox="0.0 0.0 1366.1741 315.27094" svg:width="13.66174mm" svg:x="131.10016mm" svg:y="135.04105mm"/>
          <draw:path svg:d="M 288.99835 -1.8189894E-12 L 288.99835 -1.8189894E-12 L 341.54352 52.545155 Q 367.81607 105.09031 551.7241 236.4532 Q 735.63214 367.81607 735.63214 367.81607 L 735.63214 367.81607 L 709.35956 367.81607 Q 683.08704 367.81607 604.2693 394.08865 L 551.7241 394.08865 L 551.7241 420.36124 L 551.7241 446.63382 L 525.45154 446.63382 Q 499.17896 446.63382 499.17896 472.9064 Q 499.17896 525.45154 446.63382 551.7241 Q 367.81607 577.9967 288.99835 525.45154 L 183.90804 525.45154 L 183.90804 499.17896 L 183.90804 499.17896 L 157.63547 472.9064 L 157.63547 446.63382 L 131.36288 446.63382 L 105.09031 472.9064 L 105.09031 472.9064 L 78.81773 472.9064 L 78.81773 499.17896 L 78.81773 525.45154 L 78.81773 577.9967 L 78.81773 604.2693 L 26.272577 604.2693 L 0.0 577.9967 L 0.0 577.9967 L 0.0 577.9967 L 26.272577 577.9967 L 52.545155 577.9967 L 52.545155 551.7241 L 26.272577 551.7241 L 26.272577 525.45154 L 26.272577 499.17896 L 26.272577 472.9064 L 26.272577 446.63382 L 52.545155 420.36124 Q 78.81773 394.08865 157.63547 236.4532 L 236.4532 78.81773 L 262.72577 52.545155 L 288.99835 26.272577 L 288.99835 26.272577 L 288.99835 -1.8189894E-12 L 288.99835 -1.8189894E-12 z" svg:height="6.0426927mm" draw:style-name="style-13" svg:viewBox="0.0 0.0 735.63214 604.2693" svg:width="7.356322mm" svg:x="60.164204mm" svg:y="107.71757mm"/>
          <draw:path svg:d="M 52.545155 0.0 L 105.09031 0.0 L 157.63547 0.0 L 183.90804 0.0 L 183.90804 0.0 L 183.90804 0.0 L 157.63547 26.272577 L 105.09031 52.545155 L 105.09031 52.545155 L 105.09031 52.545155 L 78.81773 52.545155 L 78.81773 52.545155 L 157.63547 78.81773 Q 210.18062 78.81773 210.18062 105.09031 Q 210.18062 157.63547 236.4532 157.63547 Q 262.72577 183.90804 288.99835 341.54352 Q 288.99835 499.17896 262.72577 499.17896 L 236.4532 499.17896 L 236.4532 472.9064 Q 262.72577 446.63382 262.72577 420.36124 Q 262.72577 394.08865 210.18062 367.81607 Q 131.36288 367.81607 105.09031 236.4532 Q 105.09031 131.36288 78.81773 157.63547 L 52.545155 157.63547 L 52.545155 157.63547 Q 26.272577 157.63547 0.0 183.90804 L 0.0 183.90804 L 0.0 105.09031 Q 26.272577 0.0 52.545155 0.0 z" svg:height="4.99179mm" draw:style-name="style-14" svg:viewBox="0.0 0.0 288.99835 499.17896" svg:width="2.8899834mm" svg:x="192.31526mm" svg:y="67.2578mm"/>
          <draw:path svg:d="M 919.5402 0.0 L 972.0853 0.0 L 972.0853 0.0 L 972.0853 26.272577 L 945.8128 26.272577 L 945.8128 52.545155 L 945.8128 52.545155 L 919.5402 52.545155 L 919.5402 78.81773 L 919.5402 105.09031 L 945.8128 105.09031 L 972.0853 105.09031 L 998.3579 131.36288 Q 1024.6305 131.36288 1050.9031 210.18062 Q 1077.1757 288.99835 1103.4482 315.27094 L 1103.4482 315.27094 L 1077.1757 315.27094 Q 1077.1757 315.27094 1024.6305 394.08865 L 945.8128 472.9064 L 919.5402 472.9064 L 919.5402 472.9064 L 919.5402 472.9064 L 893.26764 472.9064 L 893.26764 446.63382 L 893.26764 420.36124 L 893.26764 420.36124 Q 893.26764 420.36124 919.5402 394.08865 Q 945.8128 394.08865 945.8128 367.81607 Q 919.5402 341.54352 840.7225 315.27094 Q 735.63214 262.72577 604.2693 315.27094 Q 499.17896 315.27094 499.17896 288.99835 Q 472.9064 262.72577 288.99835 262.72577 L 105.09031 262.72577 L 78.81773 288.99835 L 52.545155 315.27094 L 52.545155 315.27094 L 26.272577 315.27094 L 26.272577 315.27094 L 26.272577 315.27094 L 26.272577 341.54352 L 26.272577 341.54352 L 26.272577 341.54352 L 0.0 341.54352 L 0.0 315.27094 L 26.272577 262.72577 L 26.272577 262.72577 L 26.272577 262.72577 L 26.272577 236.4532 L 26.272577 236.4532 L 52.545155 210.18062 L 78.81773 183.90804 L 78.81773 157.63547 L 78.81773 131.36288 L 131.36288 131.36288 L 157.63547 105.09031 L 236.4532 105.09031 L 288.99835 105.09031 L 288.99835 78.81773 L 288.99835 78.81773 L 315.27094 52.545155 L 315.27094 26.272577 L 288.99835 26.272577 L 262.72577 26.272577 L 525.45154 52.545155 Q 814.4499 52.545155 814.4499 26.272577 Q 840.7225 0.0 866.99506 0.0 Q 893.26764 0.0 919.5402 0.0 z" svg:height="4.729064mm" draw:style-name="style-15" svg:viewBox="0.0 0.0 1103.4482 472.9064" svg:width="11.034482mm" svg:x="180.4926mm" svg:y="53.596058mm"/>
          <draw:path svg:d="M 367.81607 131.36288 L 367.81607 0.0 L 367.81607 0.0 Q 367.81607 0.0 394.08865 78.81773 L 420.36124 157.63547 L 420.36124 236.4532 Q 420.36124 315.27094 472.9064 288.99835 Q 525.45154 288.99835 525.45154 236.4532 Q 525.45154 157.63547 551.7241 157.63547 L 551.7241 157.63547 L 577.9967 236.4532 Q 577.9967 341.54352 683.08704 367.81607 Q 788.1773 394.08865 840.7225 394.08865 L 919.5402 394.08865 L 919.5402 446.63382 L 945.8128 499.17896 L 945.8128 499.17896 L 945.8128 525.45154 L 919.5402 525.45154 L 919.5402 551.7241 L 919.5402 551.7241 L 893.26764 551.7241 L 893.26764 551.7241 L 893.26764 551.7241 L 893.26764 525.45154 Q 893.26764 499.17896 525.45154 472.9064 L 183.90804 446.63382 L 183.90804 472.9064 Q 210.18062 472.9064 210.18062 499.17896 L 210.18062 499.17896 L 183.90804 499.17896 Q 157.63547 499.17896 105.09031 472.9064 L 26.272577 446.63382 L 26.272577 446.63382 L 3.6379788E-12 446.63382 L 3.6379788E-12 394.08865 L 3.6379788E-12 315.27094 L 26.272577 315.27094 L 26.272577 288.99835 L 26.272577 288.99835 L 52.545155 288.99835 L 52.545155 288.99835 L 52.545155 288.99835 L 157.63547 288.99835 Q 288.99835 288.99835 315.27094 315.27094 L 341.54352 315.27094 L 341.54352 288.99835 Q 367.81607 262.72577 367.81607 131.36288 z" svg:height="5.517241mm" draw:style-name="style-16" svg:viewBox="0.0 0.0 945.8128 551.7241" svg:width="9.458128mm" svg:x="181.28078mm" svg:y="40.197044mm"/>
          <draw:path svg:d="M 1655.1724 0.0 L 1681.445 0.0 L 1681.445 0.0 L 1681.445 26.272577 L 1681.445 26.272577 Q 1707.7175 26.272577 1733.9901 0.0 L 1760.2627 0.0 L 1760.2627 26.272577 Q 1760.2627 52.545155 1707.7175 78.81773 Q 1655.1724 78.81773 1628.8998 131.36288 Q 1576.3546 183.90804 1550.082 183.90804 Q 1523.8094 183.90804 1550.082 210.18062 L 1576.3546 236.4532 L 1576.3546 236.4532 L 1576.3546 236.4532 L 1628.8998 262.72577 Q 1681.445 288.99835 1681.445 288.99835 Q 1681.445 288.99835 1655.1724 288.99835 Q 1602.6272 315.27094 1602.6272 367.81607 Q 1602.6272 420.36124 1628.8998 420.36124 Q 1681.445 420.36124 1681.445 446.63382 Q 1655.1724 499.17896 1655.1724 525.45154 Q 1655.1724 577.9967 1576.3546 604.2693 Q 1471.2643 604.2693 1471.2643 656.81445 Q 1471.2643 683.08704 1339.9015 709.35956 Q 1208.5386 761.9047 1182.266 761.9047 Q 1155.9934 761.9047 1129.7208 814.4499 Q 1103.4482 840.7225 998.3579 840.7225 Q 919.5402 866.99506 866.99506 866.99506 Q 814.4499 893.26764 814.4499 866.99506 Q 814.4499 814.4499 630.5419 840.7225 Q 446.63382 866.99506 446.63382 972.0853 L 420.36124 1050.9031 L 420.36124 1050.9031 L 420.36124 1077.1757 L 420.36124 1077.1757 L 420.36124 1077.1757 L 394.08865 1077.1757 L 394.08865 1077.1757 L 394.08865 1050.9031 L 394.08865 1050.9031 L 394.08865 1050.9031 L 394.08865 1024.6305 L 367.81607 1024.6305 L 341.54352 1024.6305 L 341.54352 998.3579 L 341.54352 998.3579 L 367.81607 998.3579 Q 394.08865 998.3579 394.08865 972.0853 Q 394.08865 945.8128 341.54352 945.8128 Q 288.99835 945.8128 288.99835 972.0853 L 288.99835 998.3579 L 262.72577 998.3579 L 236.4532 998.3579 L 236.4532 972.0853 Q 236.4532 945.8128 210.18062 945.8128 L 157.63547 919.5402 L 105.09031 919.5402 L 78.81773 919.5402 L 78.81773 893.26764 L 52.545155 893.26764 L 52.545155 893.26764 L 52.545155 866.99506 L 105.09031 866.99506 Q 183.90804 814.4499 210.18062 814.4499 L 262.72577 814.4499 L 262.72577 788.1773 L 262.72577 761.9047 L 236.4532 761.9047 L 236.4532 761.9047 L 210.18062 735.63214 L 157.63547 709.35956 L 105.09031 709.35956 Q 78.81773 709.35956 52.545155 683.08704 L -3.6379788E-12 656.81445 L -3.6379788E-12 656.81445 L -3.6379788E-12 656.81445 L -3.6379788E-12 656.81445 L -3.6379788E-12 630.5419 L 52.545155 630.5419 Q 78.81773 604.2693 78.81773 604.2693 Q 105.09031 577.9967 105.09031 551.7241 Q 131.36288 551.7241 131.36288 499.17896 Q 157.63547 472.9064 183.90804 446.63382 Q 210.18062 446.63382 210.18062 420.36124 Q 210.18062 394.08865 157.63547 367.81607 Q 157.63547 341.54352 157.63547 315.27094 Q 157.63547 288.99835 210.18062 236.4532 Q 210.18062 210.18062 210.18062 183.90804 Q 183.90804 183.90804 157.63547 157.63547 L 157.63547 131.36288 L 210.18062 105.09031 L 236.4532 78.81773 L 236.4532 78.81773 L 262.72577 78.81773 L 262.72577 78.81773 L 262.72577 52.545155 L 525.45154 78.81773 Q 788.1773 78.81773 919.5402 52.545155 Q 1050.9031 26.272577 1050.9031 0.0 Q 1050.9031 -26.272577 1155.9934 0.0 Q 1287.3563 26.272577 1471.2643 0.0 Q 1655.1724 -26.272577 1655.1724 0.0 z" svg:height="10.771757mm" draw:style-name="style-17" svg:viewBox="0.0 0.0 1760.2627 1077.1757" svg:width="17.602627mm" svg:x="256.42035mm" svg:y="178.91624mm"/>
          <draw:path svg:d="M 1155.9934 26.272577 L 1182.266 52.545155 L 1182.266 52.545155 L 1182.266 52.545155 L 1234.8112 78.81773 Q 1261.0837 105.09031 1287.3563 52.545155 Q 1313.6289 52.545155 1392.4465 52.545155 Q 1497.5369 78.81773 1523.8094 131.36288 Q 1576.3546 157.63547 1655.1724 183.90804 L 1707.7175 210.18062 L 1707.7175 210.18062 L 1707.7175 210.18062 L 1733.9901 262.72577 L 1733.9901 288.99835 L 1707.7175 288.99835 L 1707.7175 315.27094 L 1707.7175 315.27094 L 1707.7175 315.27094 L 1655.1724 315.27094 L 1602.6272 315.27094 L 1602.6272 341.54352 L 1602.6272 341.54352 L 1576.3546 367.81607 L 1550.082 394.08865 L 1550.082 394.08865 Q 1550.082 420.36124 1444.9917 420.36124 L 1339.9015 420.36124 L 1339.9015 420.36124 Q 1313.6289 420.36124 1182.266 420.36124 Q 1077.1757 472.9064 1077.1757 499.17896 Q 1050.9031 525.45154 945.8128 551.7241 Q 840.7225 577.9967 814.4499 577.9967 L 761.9047 577.9967 L 761.9047 577.9967 Q 761.9047 551.7241 735.63214 551.7241 L 735.63214 551.7241 L 735.63214 525.45154 Q 709.35956 525.45154 709.35956 525.45154 L 709.35956 525.45154 L 683.08704 525.45154 L 656.81445 525.45154 L 656.81445 525.45154 Q 656.81445 525.45154 630.5419 525.45154 L 604.2693 525.45154 L 604.2693 525.45154 Q 577.9967 525.45154 577.9967 551.7241 L 577.9967 551.7241 L 551.7241 551.7241 Q 499.17896 525.45154 446.63382 420.36124 L 394.08865 315.27094 L 367.81607 315.27094 Q 341.54352 315.27094 288.99835 367.81607 L 262.72577 420.36124 L 236.4532 420.36124 Q 183.90804 420.36124 183.90804 367.81607 Q 183.90804 341.54352 131.36288 341.54352 L 105.09031 315.27094 L 52.545155 315.27094 L -3.6379788E-12 315.27094 L -3.6379788E-12 288.99835 L -3.6379788E-12 288.99835 L -3.6379788E-12 262.72577 L 26.272577 236.4532 L 26.272577 210.18062 L 26.272577 210.18062 L 26.272577 157.63547 L 26.272577 131.36288 L 26.272577 131.36288 L 26.272577 105.09031 L 52.545155 105.09031 L 78.81773 105.09031 L 183.90804 78.81773 L 315.27094 78.81773 L 341.54352 105.09031 Q 341.54352 105.09031 367.81607 105.09031 L 394.08865 105.09031 L 420.36124 105.09031 Q 446.63382 105.09031 472.9064 52.545155 Q 499.17896 -9.094947E-13 499.17896 -9.094947E-13 L 525.45154 -9.094947E-13 L 577.9967 -9.094947E-13 L 630.5419 -9.094947E-13 L 630.5419 26.272577 L 656.81445 26.272577 L 656.81445 26.272577 L 656.81445 52.545155 L 761.9047 78.81773 Q 840.7225 105.09031 866.99506 78.81773 Q 866.99506 52.545155 919.5402 26.272577 Q 998.3579 -9.094947E-13 1077.1757 -9.094947E-13 Q 1155.9934 -9.094947E-13 1155.9934 26.272577 z" svg:height="5.779967mm" draw:style-name="style-18" svg:viewBox="0.0 0.0 1733.9901 577.9967" svg:width="17.339901mm" svg:x="177.33989mm" svg:y="80.91954mm"/>
          <draw:path svg:d="M 26.272577 0.0 L 52.545155 0.0 L 78.81773 0.0 Q 105.09031 0.0 131.36288 26.272577 L 183.90804 26.272577 L 183.90804 105.09031 Q 183.90804 183.90804 210.18062 210.18062 L 210.18062 210.18062 L 210.18062 210.18062 Q 210.18062 210.18062 183.90804 236.4532 L 131.36288 236.4532 L 78.81773 236.4532 Q 26.272577 210.18062 0.0 131.36288 Q -26.272577 26.272577 26.272577 0.0 z" svg:height="2.364532mm" draw:style-name="style-19" svg:viewBox="0.0 0.0 210.18062 236.4532" svg:width="2.1018062mm" svg:x="234.61412mm" svg:y="115.07389mm"/>
          <draw:path svg:d="M 394.08865 0.0 L 394.08865 0.0 L 394.08865 26.272577 L 367.81607 78.81773 L 367.81607 78.81773 L 367.81607 78.81773 L 367.81607 105.09031 L 367.81607 105.09031 L 394.08865 105.09031 L 394.08865 131.36288 L 3310.3447 131.36288 Q 6226.6006 183.90804 6252.8735 183.90804 Q 6305.4185 183.90804 6410.509 183.90804 L 6489.3267 183.90804 L 6489.3267 210.18062 L 6515.599 236.4532 L 6515.599 236.4532 L 6515.599 236.4532 L 6515.599 262.72577 L 6515.599 262.72577 L 6515.599 288.99835 L 6515.599 288.99835 L 6515.599 315.27094 Q 6515.599 341.54352 6463.054 341.54352 Q 6384.2363 367.81607 6357.964 394.08865 Q 6357.964 446.63382 6410.509 446.63382 Q 6463.054 472.9064 6463.054 499.17896 Q 6489.3267 551.7241 6463.054 551.7241 Q 6463.054 577.9967 6463.054 604.2693 L 6463.054 630.5419 L 6410.509 630.5419 Q 6384.2363 630.5419 6384.2363 683.08704 Q 6357.964 735.63214 6331.691 709.35956 Q 6279.146 683.08704 6279.146 709.35956 Q 6279.146 735.63214 6252.8735 735.63214 Q 6226.6006 761.9047 6226.6006 761.9047 L 6226.6006 814.4499 L 6174.0557 814.4499 L 6121.5103 814.4499 L 6121.5103 840.7225 L 6095.238 840.7225 L 6095.238 840.7225 L 6095.238 840.7225 L 6095.238 840.7225 Q 6068.9653 866.99506 6042.693 893.26764 Q 6042.693 919.5402 5990.1475 919.5402 Q 5937.6025 893.26764 5937.6025 866.99506 Q 5937.6025 814.4499 5911.33 814.4499 Q 5885.057 814.4499 5885.057 761.9047 Q 5885.057 735.63214 5858.7847 761.9047 Q 5832.512 761.9047 5832.512 735.63214 L 5858.7847 709.35956 L 5832.512 683.08704 L 5806.2397 656.81445 L 5727.422 656.81445 L 5674.8765 656.81445 L 5674.8765 709.35956 Q 5674.8765 761.9047 5727.422 761.9047 Q 5753.6943 761.9047 5674.8765 814.4499 Q 5569.786 840.7225 5543.5137 866.99506 Q 5517.241 919.5402 5517.241 972.0853 Q 5517.241 998.3579 5517.241 1024.6305 L 5517.241 1024.6305 L 5490.9688 1024.6305 L 5490.9688 1024.6305 L 5490.9688 1050.9031 L 5464.6963 1050.9031 L 5464.6963 1050.9031 Q 5464.6963 1024.6305 5464.6963 998.3579 Q 5438.4233 972.0853 5359.606 972.0853 L 5280.788 972.0853 L 5307.0605 998.3579 L 5333.333 998.3579 L 5359.606 1050.9031 Q 5359.606 1103.4482 5385.8784 1129.7208 L 5385.8784 1155.9934 L 5280.788 1155.9934 Q 5175.6978 1182.266 4991.7896 1182.266 L 4834.1543 1182.266 L 4834.1543 1208.5386 L 4834.1543 1208.5386 L 4807.882 1234.8112 Q 4781.609 1287.3563 4834.1543 1313.6289 Q 4886.699 1339.9015 4860.427 1392.4465 Q 4834.1543 1471.2643 4834.1543 1523.8094 Q 4834.1543 1550.082 4807.882 1602.6272 Q 4781.609 1628.8998 4781.609 1655.1724 Q 4781.609 1707.7175 4755.3364 1707.7175 Q 4729.064 1733.9901 4729.064 1760.2627 Q 4702.7915 1760.2627 4702.7915 1812.8079 Q 4702.7915 1812.8079 4676.5186 1812.8079 Q 4623.9736 1812.8079 4623.9736 1786.5353 L 4623.9736 1786.5353 L 4597.701 1786.5353 L 4597.701 1812.8079 L 4597.701 1812.8079 L 4597.701 1812.8079 L 4597.701 1812.8079 Q 4597.701 1812.8079 4571.428 1839.0804 Q 4518.8833 1865.353 4334.975 1812.8079 Q 4151.0674 1760.2627 4045.9768 1733.9901 L 3940.8865 1707.7175 L 3914.614 1707.7175 Q 3888.3413 1707.7175 3914.614 1681.445 Q 3940.8865 1655.1724 3888.3413 1655.1724 Q 3862.0688 1655.1724 3862.0688 1681.445 Q 3862.0688 1707.7175 3756.9785 1707.7175 Q 3678.161 1707.7175 3625.6157 1707.7175 Q 3573.0706 1707.7175 3573.0706 1733.9901 Q 3573.0706 1760.2627 3389.1624 1707.7175 Q 3205.2544 1655.1724 3021.3464 1628.8998 L 2863.711 1602.6272 L 2837.4382 1602.6272 Q 2837.4382 1602.6272 2837.4382 1550.082 Q 2863.711 1497.5369 2784.893 1471.2643 Q 2679.803 1418.7191 2679.803 1392.4465 Q 2679.803 1366.1741 2600.985 1366.1741 Q 2548.44 1339.9015 2522.1675 1418.7191 Q 2469.6223 1471.2643 2443.3496 1471.2643 L 2417.0771 1471.2643 L 2417.0771 1444.9917 Q 2417.0771 1444.9917 2390.8044 1444.9917 L 2390.8044 1444.9917 L 2390.8044 1444.9917 Q 2390.8044 1444.9917 2311.9868 1392.4465 Q 2259.4417 1392.4465 2233.169 1313.6289 Q 2206.8965 1261.0837 1891.6256 1234.8112 Q 1550.082 1234.8112 1523.8094 1208.5386 Q 1523.8094 1182.266 1392.4465 1182.266 L 1287.3563 1208.5386 L 1287.3563 1182.266 L 1261.0837 1182.266 L 1261.0837 1155.9934 Q 1261.0837 1129.7208 1313.6289 1129.7208 Q 1339.9015 1129.7208 1313.6289 1103.4482 Q 1313.6289 1077.1757 1313.6289 1077.1757 L 1313.6289 1024.6305 L 1261.0837 1024.6305 Q 1234.8112 1024.6305 1208.5386 998.3579 Q 1182.266 972.0853 1103.4482 1024.6305 Q 998.3579 1024.6305 945.8128 1024.6305 Q 919.5402 1024.6305 919.5402 1050.9031 Q 893.26764 1077.1757 866.99506 1077.1757 Q 840.7225 1077.1757 840.7225 1050.9031 Q 840.7225 1024.6305 814.4499 972.0853 Q 788.1773 919.5402 577.9967 919.5402 L 367.81607 919.5402 L 367.81607 919.5402 L 341.54352 919.5402 L 288.99835 893.26764 Q 236.4532 866.99506 157.63547 893.26764 Q 78.81773 893.26764 78.81773 919.5402 L 52.545155 945.8128 L 52.545155 945.8128 L 52.545155 919.5402 L 52.545155 919.5402 L 52.545155 919.5402 L 26.272577 893.26764 L 3.6379788E-12 866.99506 L 3.6379788E-12 656.81445 Q 3.6379788E-12 420.36124 26.272577 394.08865 L 26.272577 394.08865 L 26.272577 394.08865 L 26.272577 394.08865 L 52.545155 367.81607 L 78.81773 341.54352 L 157.63547 210.18062 Q 262.72577 78.81773 315.27094 52.545155 Q 367.81607 52.545155 367.81607 26.272577 Q 367.81607 0.0 394.08865 0.0 z M 1129.7208 630.5419 Q 1234.8112 630.5419 1234.8112 656.81445 Q 1208.5386 683.08704 1129.7208 683.08704 Q 1024.6305 709.35956 1024.6305 656.81445 Q 998.3579 630.5419 1129.7208 630.5419 z" svg:height="18.390804mm" draw:style-name="style-20" svg:viewBox="0.0 0.0 6515.599 1839.0804" svg:width="65.15599mm" svg:x="206.50246mm" svg:y="160.0mm"/>
          <draw:path svg:d="M 157.63547 26.272577 L 236.4532 -1.8189894E-12 L 315.27094 26.272577 Q 420.36124 52.545155 420.36124 52.545155 Q 420.36124 78.81773 420.36124 472.9064 L 420.36124 866.99506 L 420.36124 866.99506 Q 420.36124 893.26764 315.27094 893.26764 L 236.4532 893.26764 L 210.18062 893.26764 L 183.90804 893.26764 L 105.09031 893.26764 L 0.0 893.26764 L 0.0 472.9064 Q 0.0 78.81773 26.272577 52.545155 Q 52.545155 52.545155 157.63547 26.272577 z" svg:height="8.932676mm" draw:style-name="style-21" svg:viewBox="0.0 0.0 420.36124 893.26764" svg:width="4.2036123mm" svg:x="187.06075mm" svg:y="114.54844mm"/>
          <draw:path svg:d="M 236.4532 52.545155 L 236.4532 0.0 L 262.72577 0.0 L 288.99835 0.0 L 288.99835 26.272577 L 315.27094 26.272577 L 315.27094 52.545155 L 315.27094 105.09031 L 341.54352 183.90804 L 341.54352 262.72577 L 341.54352 262.72577 Q 315.27094 262.72577 288.99835 210.18062 Q 236.4532 183.90804 236.4532 210.18062 Q 210.18062 262.72577 105.09031 262.72577 L 0.0 288.99835 L 0.0 288.99835 L 0.0 262.72577 L 0.0 262.72577 L 0.0 262.72577 L 26.272577 210.18062 L 26.272577 131.36288 L 52.545155 131.36288 L 78.81773 157.63547 L 157.63547 131.36288 Q 210.18062 105.09031 210.18062 105.09031 L 210.18062 105.09031 L 236.4532 52.545155 z" svg:height="2.8899834mm" draw:style-name="style-22" svg:viewBox="0.0 0.0 341.54352 288.99835" svg:width="3.415435mm" svg:x="198.09523mm" svg:y="62.00328mm"/>
          <draw:path svg:d="M 157.63547 210.18062 L 262.72577 0.0 L 341.54352 52.545155 Q 420.36124 52.545155 420.36124 78.81773 L 420.36124 78.81773 L 446.63382 78.81773 L 446.63382 105.09031 L 446.63382 105.09031 L 472.9064 105.09031 L 472.9064 105.09031 L 472.9064 105.09031 L 499.17896 131.36288 L 525.45154 131.36288 L 525.45154 210.18062 Q 525.45154 288.99835 472.9064 288.99835 Q 446.63382 288.99835 446.63382 367.81607 Q 446.63382 446.63382 420.36124 472.9064 Q 367.81607 472.9064 367.81607 525.45154 Q 367.81607 604.2693 367.81607 604.2693 L 367.81607 604.2693 L 367.81607 604.2693 Q 341.54352 630.5419 341.54352 630.5419 L 341.54352 630.5419 L 288.99835 735.63214 Q 210.18062 814.4499 210.18062 814.4499 L 210.18062 840.7225 L 210.18062 840.7225 L 183.90804 840.7225 L 157.63547 814.4499 L 131.36288 788.1773 L 131.36288 788.1773 L 105.09031 788.1773 L 105.09031 761.9047 L 105.09031 735.63214 L 78.81773 735.63214 L 52.545155 735.63214 L 52.545155 709.35956 L 52.545155 709.35956 L 26.272577 709.35956 L 26.272577 683.08704 L 26.272577 683.08704 L 0.0 683.08704 L 0.0 656.81445 L 0.0 630.5419 L 0.0 577.9967 Q 0.0 551.7241 26.272577 472.9064 L 52.545155 394.08865 L 52.545155 394.08865 Q 52.545155 394.08865 157.63547 210.18062 z" svg:height="8.407225mm" draw:style-name="style-23" svg:viewBox="0.0 0.0 525.45154 840.7225" svg:width="5.2545156mm" svg:x="172.87355mm" svg:y="167.0936mm"/>
          <draw:path svg:d="M 105.09031 0.0 L 105.09031 0.0 L 131.36288 26.272577 Q 157.63547 78.81773 420.36124 78.81773 L 656.81445 78.81773 L 656.81445 52.545155 L 656.81445 52.545155 L 683.08704 52.545155 Q 683.08704 26.272577 683.08704 26.272577 L 683.08704 26.272577 L 683.08704 26.272577 Q 709.35956 26.272577 788.1773 52.545155 L 840.7225 52.545155 L 814.4499 78.81773 Q 788.1773 131.36288 972.0853 131.36288 Q 1155.9934 131.36288 1155.9934 131.36288 L 1155.9934 131.36288 L 1261.0837 131.36288 L 1339.9015 131.36288 L 1339.9015 131.36288 L 1339.9015 131.36288 L 1339.9015 157.63547 L 1366.1741 157.63547 L 1366.1741 157.63547 L 1366.1741 183.90804 L 1366.1741 183.90804 L 1366.1741 183.90804 L 1392.4465 183.90804 L 1392.4465 210.18062 L 1366.1741 210.18062 L 1339.9015 236.4532 L 1050.9031 236.4532 L 735.63214 236.4532 L 735.63214 262.72577 L 735.63214 262.72577 L 735.63214 262.72577 Q 709.35956 236.4532 446.63382 236.4532 Q 183.90804 236.4532 183.90804 210.18062 Q 183.90804 183.90804 105.09031 183.90804 L 0.0 183.90804 L 0.0 157.63547 L 0.0 157.63547 L 26.272577 157.63547 Q 26.272577 131.36288 52.545155 131.36288 Q 78.81773 131.36288 52.545155 105.09031 L 52.545155 78.81773 L 52.545155 78.81773 L 52.545155 52.545155 L 78.81773 52.545155 L 78.81773 26.272577 L 78.81773 26.272577 L 105.09031 26.272577 L 105.09031 26.272577 L 105.09031 26.272577 L 105.09031 0.0 z" svg:height="2.6272578mm" draw:style-name="style-24" svg:viewBox="0.0 0.0 1392.4465 262.72577" svg:width="13.924466mm" svg:x="117.70115mm" svg:y="135.82922mm"/>
          <draw:path svg:d="M 183.90804 0.0 L 183.90804 0.0 L 210.18062 0.0 L 210.18062 0.0 L 341.54352 26.272577 Q 472.9064 52.545155 525.45154 105.09031 Q 577.9967 157.63547 577.9967 262.72577 L 577.9967 341.54352 L 341.54352 341.54352 L 105.09031 367.81607 L 52.545155 367.81607 L 0.0 367.81607 L 0.0 315.27094 L 0.0 262.72577 L 52.545155 157.63547 Q 105.09031 78.81773 131.36288 52.545155 Q 157.63547 52.545155 157.63547 26.272577 L 157.63547 26.272577 L 157.63547 26.272577 Q 157.63547 26.272577 183.90804 0.0 z" svg:height="3.678161mm" draw:style-name="style-25" svg:viewBox="0.0 0.0 577.9967 367.81607" svg:width="5.779967mm" svg:x="174.97536mm" svg:y="96.68308mm"/>
          <draw:path svg:d="M 499.17896 0.0 L 604.2693 0.0 L 630.5419 0.0 L 656.81445 0.0 L 761.9047 26.272577 Q 866.99506 52.545155 893.26764 52.545155 L 945.8128 52.545155 L 945.8128 105.09031 Q 945.8128 157.63547 814.4499 183.90804 L 709.35956 210.18062 L 577.9967 210.18062 Q 446.63382 210.18062 341.54352 262.72577 L 236.4532 288.99835 L 131.36288 288.99835 Q 26.272577 262.72577 0.0 236.4532 Q 0.0 183.90804 52.545155 183.90804 Q 105.09031 183.90804 105.09031 157.63547 L 105.09031 131.36288 L 131.36288 105.09031 L 157.63547 78.81773 L 157.63547 78.81773 L 157.63547 52.545155 L 262.72577 52.545155 Q 394.08865 0.0 499.17896 0.0 z" svg:height="2.8899834mm" draw:style-name="style-26" svg:viewBox="0.0 0.0 945.8128 288.99835" svg:width="9.458128mm" svg:x="152.9064mm" svg:y="152.9064mm"/>
          <draw:path svg:d="M 998.3579 9.094947E-13 L 998.3579 9.094947E-13 L 1024.6305 9.094947E-13 L 1050.9031 9.094947E-13 L 1077.1757 26.272577 L 1103.4482 26.272577 L 1129.7208 131.36288 Q 1155.9934 236.4532 1103.4482 288.99835 Q 1024.6305 367.81607 1024.6305 367.81607 L 1024.6305 367.81607 L 998.3579 367.81607 L 998.3579 367.81607 L 945.8128 367.81607 Q 919.5402 367.81607 893.26764 367.81607 Q 866.99506 367.81607 840.7225 394.08865 Q 840.7225 420.36124 551.7241 420.36124 L 288.99835 394.08865 L 262.72577 394.08865 L 210.18062 367.81607 L 157.63547 367.81607 L 131.36288 367.81607 L 131.36288 367.81607 L 105.09031 341.54352 L 105.09031 341.54352 L 105.09031 315.27094 L 105.09031 315.27094 L 105.09031 315.27094 L 78.81773 288.99835 L 52.545155 262.72577 L 52.545155 262.72577 L 52.545155 262.72577 L 52.545155 236.4532 L 52.545155 236.4532 L 26.272577 236.4532 L 26.272577 210.18062 L 26.272577 210.18062 L 0.0 210.18062 L 0.0 157.63547 L 0.0 131.36288 L 26.272577 105.09031 L 26.272577 52.545155 L 52.545155 52.545155 L 78.81773 52.545155 L 105.09031 26.272577 L 131.36288 26.272577 L 157.63547 52.545155 Q 183.90804 105.09031 210.18062 52.545155 Q 262.72577 9.094947E-13 288.99835 9.094947E-13 L 315.27094 9.094947E-13 L 472.9064 9.094947E-13 Q 630.5419 26.272577 630.5419 9.094947E-13 Q 630.5419 -26.272577 735.63214 9.094947E-13 Q 866.99506 52.545155 919.5402 52.545155 Q 945.8128 52.545155 972.0853 26.272577 Q 998.3579 9.094947E-13 998.3579 9.094947E-13 z" svg:height="4.2036123mm" draw:style-name="style-27" svg:viewBox="0.0 0.0 1129.7208 420.36124" svg:width="11.297208mm" svg:x="180.22987mm" svg:y="49.917896mm"/>
          <draw:path svg:d="M 315.27094 -1.8189894E-12 L 315.27094 -1.8189894E-12 L 367.81607 -1.8189894E-12 Q 420.36124 -1.8189894E-12 394.08865 52.545155 Q 394.08865 105.09031 604.2693 131.36288 Q 840.7225 157.63547 893.26764 183.90804 L 945.8128 183.90804 L 945.8128 183.90804 L 945.8128 210.18062 L 972.0853 210.18062 L 998.3579 210.18062 L 998.3579 236.4532 L 998.3579 262.72577 L 1024.6305 262.72577 L 1050.9031 262.72577 L 1129.7208 315.27094 Q 1234.8112 367.81607 1287.3563 394.08865 L 1313.6289 420.36124 L 1313.6289 420.36124 L 1339.9015 420.36124 L 1339.9015 420.36124 L 1339.9015 420.36124 L 1366.1741 446.63382 L 1392.4465 446.63382 L 1392.4465 472.9064 L 1392.4465 499.17896 L 1418.7191 525.45154 L 1418.7191 551.7241 L 1287.3563 551.7241 L 1182.266 577.9967 L 1182.266 577.9967 L 1182.266 577.9967 L 1155.9934 577.9967 L 1129.7208 577.9967 L 1129.7208 577.9967 Q 1103.4482 577.9967 604.2693 394.08865 L 105.09031 210.18062 L 52.545155 210.18062 L 0.0 210.18062 L 0.0 210.18062 L 0.0 183.90804 L 52.545155 183.90804 L 105.09031 157.63547 L 105.09031 157.63547 L 131.36288 157.63547 L 131.36288 131.36288 L 131.36288 105.09031 L 183.90804 105.09031 L 210.18062 105.09031 L 262.72577 131.36288 L 315.27094 131.36288 L 315.27094 105.09031 L 341.54352 78.81773 L 341.54352 78.81773 L 341.54352 52.545155 L 341.54352 52.545155 L 341.54352 52.545155 L 367.81607 52.545155 L 367.81607 52.545155 L 341.54352 26.272577 Q 315.27094 -1.8189894E-12 315.27094 -1.8189894E-12 z" svg:height="5.779967mm" draw:style-name="style-28" svg:viewBox="0.0 0.0 1418.7191 577.9967" svg:width="14.187192mm" svg:x="229.88506mm" svg:y="106.14121mm"/>
          <draw:path svg:d="M 131.36288 0.0 L 131.36288 0.0 L 420.36124 26.272577 Q 709.35956 52.545155 709.35956 105.09031 Q 735.63214 183.90804 709.35956 262.72577 L 709.35956 341.54352 L 683.08704 341.54352 Q 683.08704 315.27094 420.36124 315.27094 L 157.63547 315.27094 L 157.63547 315.27094 Q 157.63547 315.27094 131.36288 288.99835 Q 105.09031 262.72577 78.81773 288.99835 L 52.545155 315.27094 L 26.272577 315.27094 L 1.8189894E-12 315.27094 L 1.8189894E-12 157.63547 L 1.8189894E-12 26.272577 L 52.545155 26.272577 Q 131.36288 0.0 131.36288 0.0 z" svg:height="3.415435mm" draw:style-name="style-29" svg:viewBox="0.0 0.0 709.35956 341.54352" svg:width="7.093596mm" svg:x="137.6683mm" svg:y="129.78653mm"/>
          <draw:path svg:d="M 210.18062 52.545155 L 183.90804 0.0 L 262.72577 52.545155 Q 341.54352 105.09031 367.81607 52.545155 Q 420.36124 52.545155 472.9064 26.272577 Q 499.17896 0.0 525.45154 0.0 L 525.45154 0.0 L 525.45154 52.545155 Q 525.45154 78.81773 604.2693 52.545155 Q 683.08704 26.272577 683.08704 26.272577 Q 683.08704 0.0 683.08704 0.0 L 709.35956 0.0 L 735.63214 0.0 L 735.63214 0.0 L 735.63214 0.0 L 735.63214 26.272577 L 683.08704 52.545155 Q 630.5419 105.09031 683.08704 183.90804 Q 683.08704 262.72577 709.35956 315.27094 Q 735.63214 367.81607 683.08704 367.81607 L 656.81445 367.81607 L 656.81445 420.36124 Q 683.08704 499.17896 683.08704 499.17896 L 683.08704 499.17896 L 683.08704 525.45154 L 683.08704 551.7241 L 709.35956 577.9967 Q 709.35956 604.2693 788.1773 630.5419 Q 893.26764 630.5419 919.5402 656.81445 Q 945.8128 683.08704 945.8128 683.08704 L 945.8128 683.08704 L 945.8128 683.08704 Q 945.8128 683.08704 919.5402 709.35956 Q 893.26764 735.63214 893.26764 788.1773 Q 919.5402 840.7225 840.7225 866.99506 Q 788.1773 893.26764 735.63214 919.5402 L 656.81445 945.8128 L 630.5419 945.8128 L 604.2693 945.8128 L 604.2693 972.0853 L 630.5419 972.0853 L 630.5419 998.3579 L 630.5419 1024.6305 L 656.81445 1050.9031 L 656.81445 1050.9031 L 577.9967 1050.9031 L 525.45154 1050.9031 L 525.45154 1077.1757 L 551.7241 1077.1757 L 551.7241 1077.1757 L 551.7241 1103.4482 L 525.45154 1103.4482 L 499.17896 1103.4482 L 499.17896 1077.1757 Q 472.9064 1050.9031 472.9064 1050.9031 L 472.9064 1050.9031 L 472.9064 1050.9031 Q 472.9064 1024.6305 472.9064 998.3579 Q 499.17896 998.3579 499.17896 972.0853 Q 499.17896 945.8128 367.81607 945.8128 Q 262.72577 945.8128 262.72577 919.5402 Q 236.4532 893.26764 131.36288 893.26764 L 26.272577 893.26764 L 26.272577 893.26764 L 26.272577 893.26764 L 52.545155 866.99506 Q 52.545155 840.7225 52.545155 840.7225 L 52.545155 840.7225 L 52.545155 814.4499 L 52.545155 814.4499 L 52.545155 788.1773 L 52.545155 761.9047 L 52.545155 735.63214 L 52.545155 683.08704 L 78.81773 683.08704 L 105.09031 683.08704 L 105.09031 656.81445 L 105.09031 656.81445 L 78.81773 656.81445 L 78.81773 630.5419 L 78.81773 630.5419 L 52.545155 630.5419 L 52.545155 630.5419 L 52.545155 630.5419 L 26.272577 604.2693 L 0.0 577.9967 L 0.0 577.9967 L 0.0 577.9967 L 52.545155 577.9967 L 105.09031 577.9967 L 105.09031 630.5419 Q 131.36288 656.81445 210.18062 656.81445 L 262.72577 630.5419 L 288.99835 630.5419 L 315.27094 630.5419 L 315.27094 577.9967 L 315.27094 551.7241 L 288.99835 551.7241 L 288.99835 525.45154 L 288.99835 525.45154 L 262.72577 525.45154 L 262.72577 499.17896 L 262.72577 472.9064 L 236.4532 472.9064 Q 236.4532 472.9064 183.90804 394.08865 L 105.09031 341.54352 L 105.09031 341.54352 L 105.09031 315.27094 L 78.81773 315.27094 L 52.545155 315.27094 L 52.545155 341.54352 L 52.545155 341.54352 L 26.272577 341.54352 L 26.272577 341.54352 L 0.0 341.54352 L 0.0 315.27094 L 0.0 315.27094 L 0.0 315.27094 L 26.272577 315.27094 L 26.272577 315.27094 L 78.81773 288.99835 L 131.36288 288.99835 L 157.63547 288.99835 Q 157.63547 315.27094 183.90804 315.27094 L 210.18062 315.27094 L 210.18062 262.72577 Q 210.18062 210.18062 183.90804 210.18062 Q 157.63547 183.90804 183.90804 157.63547 Q 210.18062 157.63547 210.18062 105.09031 Q 210.18062 78.81773 210.18062 52.545155 z" svg:height="11.034482mm" draw:style-name="style-30" svg:viewBox="0.0 0.0 945.8128 1103.4482" svg:width="9.458128mm" svg:x="182.33168mm" svg:y="58.325123mm"/>
          <draw:path svg:d="M 1077.1757 105.09031 L 1129.7208 105.09031 L 1129.7208 157.63547 Q 1129.7208 157.63547 1129.7208 183.90804 Q 1155.9934 210.18062 1129.7208 210.18062 Q 1077.1757 210.18062 1077.1757 236.4532 L 1077.1757 262.72577 L 1103.4482 262.72577 L 1103.4482 288.99835 L 1077.1757 288.99835 Q 1050.9031 288.99835 1050.9031 315.27094 L 1077.1757 341.54352 L 1077.1757 341.54352 L 1077.1757 367.81607 L 1077.1757 367.81607 L 1077.1757 367.81607 L 1103.4482 367.81607 L 1103.4482 367.81607 L 1182.266 394.08865 Q 1287.3563 420.36124 1287.3563 472.9064 Q 1287.3563 499.17896 1261.0837 525.45154 Q 1234.8112 551.7241 1261.0837 577.9967 Q 1287.3563 577.9967 1287.3563 630.5419 Q 1287.3563 709.35956 1313.6289 709.35956 L 1339.9015 709.35956 L 1339.9015 735.63214 L 1339.9015 761.9047 L 1366.1741 788.1773 L 1366.1741 814.4499 L 1339.9015 814.4499 L 1313.6289 788.1773 L 1287.3563 788.1773 Q 1261.0837 788.1773 1129.7208 814.4499 L 998.3579 840.7225 L 998.3579 840.7225 L 1024.6305 840.7225 L 1024.6305 840.7225 L 1024.6305 866.99506 L 1024.6305 866.99506 Q 998.3579 893.26764 919.5402 919.5402 Q 866.99506 945.8128 866.99506 972.0853 L 866.99506 998.3579 L 840.7225 998.3579 Q 840.7225 998.3579 814.4499 972.0853 Q 814.4499 945.8128 814.4499 893.26764 Q 788.1773 840.7225 761.9047 840.7225 Q 735.63214 840.7225 630.5419 866.99506 L 551.7241 893.26764 L 525.45154 893.26764 L 525.45154 893.26764 L 446.63382 866.99506 L 394.08865 840.7225 L 367.81607 840.7225 L 341.54352 840.7225 L 341.54352 814.4499 L 341.54352 814.4499 L 446.63382 814.4499 L 551.7241 788.1773 L 551.7241 788.1773 L 551.7241 788.1773 L 551.7241 735.63214 L 551.7241 683.08704 L 551.7241 683.08704 L 551.7241 683.08704 L 551.7241 656.81445 L 551.7241 656.81445 L 525.45154 656.81445 L 525.45154 630.5419 L 499.17896 630.5419 L 472.9064 630.5419 L 420.36124 604.2693 Q 367.81607 577.9967 262.72577 604.2693 L 157.63547 630.5419 L 157.63547 630.5419 L 131.36288 604.2693 L 131.36288 604.2693 L 131.36288 577.9967 L 78.81773 577.9967 L 26.272577 577.9967 L 26.272577 551.7241 L 26.272577 551.7241 L 0.0 551.7241 L 0.0 525.45154 L 0.0 525.45154 L 26.272577 525.45154 L 26.272577 472.9064 L 26.272577 446.63382 L 0.0 446.63382 L 0.0 420.36124 L 0.0 420.36124 L 26.272577 420.36124 L 26.272577 394.08865 Q 26.272577 367.81607 0.0 315.27094 Q 0.0 288.99835 78.81773 262.72577 Q 131.36288 262.72577 105.09031 236.4532 Q 78.81773 210.18062 131.36288 183.90804 L 183.90804 157.63547 L 183.90804 157.63547 L 183.90804 157.63547 L 183.90804 131.36288 Q 183.90804 105.09031 183.90804 78.81773 Q 183.90804 52.545155 210.18062 52.545155 Q 236.4532 52.545155 210.18062 26.272577 L 183.90804 0.0 L 183.90804 0.0 L 183.90804 0.0 L 394.08865 0.0 Q 604.2693 0.0 630.5419 52.545155 Q 656.81445 105.09031 656.81445 131.36288 Q 656.81445 157.63547 683.08704 157.63547 Q 709.35956 157.63547 735.63214 131.36288 Q 735.63214 105.09031 761.9047 105.09031 Q 814.4499 105.09031 919.5402 105.09031 Q 998.3579 52.545155 1024.6305 78.81773 Q 1050.9031 105.09031 1077.1757 105.09031 z" svg:height="9.98358mm" draw:style-name="style-31" svg:viewBox="0.0 0.0 1366.1741 998.3579" svg:width="13.66174mm" svg:x="208.34154mm" svg:y="169.1954mm"/>
          <draw:path svg:d="M 604.2693 78.81773 L 604.2693 131.36288 L 604.2693 131.36288 L 604.2693 131.36288 L 604.2693 157.63547 L 604.2693 157.63547 L 630.5419 157.63547 L 630.5419 183.90804 L 656.81445 183.90804 L 683.08704 183.90804 L 683.08704 210.18062 L 683.08704 236.4532 L 656.81445 236.4532 L 630.5419 236.4532 L 630.5419 262.72577 L 604.2693 262.72577 L 604.2693 262.72577 L 604.2693 288.99835 L 551.7241 288.99835 Q 472.9064 288.99835 288.99835 288.99835 L 105.09031 288.99835 L 78.81773 288.99835 L 26.272577 288.99835 L 26.272577 288.99835 L 26.272577 288.99835 L -3.6379788E-12 262.72577 Q -26.272577 236.4532 -3.6379788E-12 236.4532 Q 26.272577 236.4532 78.81773 183.90804 Q 105.09031 131.36288 131.36288 131.36288 Q 183.90804 105.09031 183.90804 78.81773 L 183.90804 78.81773 L 183.90804 78.81773 Q 183.90804 78.81773 210.18062 78.81773 L 210.18062 52.545155 L 210.18062 52.545155 L 210.18062 26.272577 L 236.4532 26.272577 L 236.4532 26.272577 L 262.72577 26.272577 L 288.99835 26.272577 L 341.54352 0.0 L 367.81607 0.0 L 367.81607 0.0 L 367.81607 26.272577 L 394.08865 26.272577 L 420.36124 26.272577 L 499.17896 0.0 Q 551.7241 -26.272577 577.9967 0.0 Q 604.2693 26.272577 604.2693 78.81773 z" svg:height="2.8899834mm" draw:style-name="style-32" svg:viewBox="0.0 0.0 683.08704 288.99835" svg:width="6.83087mm" svg:x="271.92117mm" svg:y="178.3908mm"/>
          <draw:path svg:d="M 78.81773 0.0 Q 157.63547 0.0 157.63547 26.272577 Q 157.63547 52.545155 78.81773 105.09031 Q 3.6379788E-12 157.63547 3.6379788E-12 78.81773 Q 3.6379788E-12 0.0 78.81773 0.0 z" svg:height="1.0509031mm" draw:style-name="style-33" svg:viewBox="0.0 0.0 157.63547 105.09031" svg:width="1.5763546mm" svg:x="206.50246mm" svg:y="158.16092mm"/>
          <draw:path svg:d="M 577.9967 1.8189894E-12 L 683.08704 1.8189894E-12 L 683.08704 1.8189894E-12 L 683.08704 26.272577 L 683.08704 26.272577 L 683.08704 26.272577 L 656.81445 26.272577 L 656.81445 26.272577 L 735.63214 52.545155 Q 788.1773 78.81773 840.7225 78.81773 L 866.99506 78.81773 L 893.26764 105.09031 L 919.5402 131.36288 L 893.26764 131.36288 L 840.7225 131.36288 L 420.36124 157.63547 L 26.272577 157.63547 L 26.272577 131.36288 L -9.094947E-13 131.36288 L -9.094947E-13 105.09031 L -9.094947E-13 78.81773 L 26.272577 78.81773 L 52.545155 78.81773 L 262.72577 26.272577 Q 472.9064 -26.272577 577.9967 1.8189894E-12 z" svg:height="1.5763546mm" draw:style-name="style-34" svg:viewBox="0.0 0.0 919.5402 157.63547" svg:width="9.195402mm" svg:x="71.98686mm" svg:y="136.35468mm"/>
          <draw:path svg:d="M 1155.9934 52.545155 L 1155.9934 0.0 L 1155.9934 0.0 L 1155.9934 0.0 L 1182.266 0.0 L 1182.266 0.0 L 1208.5386 26.272577 L 1234.8112 52.545155 L 1234.8112 52.545155 L 1261.0837 52.545155 L 1261.0837 78.81773 L 1261.0837 105.09031 L 1287.3563 105.09031 Q 1313.6289 105.09031 1313.6289 157.63547 Q 1313.6289 183.90804 1418.7191 157.63547 Q 1550.082 105.09031 1576.3546 157.63547 Q 1602.6272 210.18062 1628.8998 210.18062 Q 1655.1724 210.18062 1655.1724 262.72577 Q 1655.1724 315.27094 1786.5353 315.27094 Q 1944.1707 288.99835 1944.1707 262.72577 Q 1970.4432 210.18062 2022.9884 183.90804 Q 2101.8062 157.63547 2101.8062 157.63547 L 2101.8062 157.63547 L 2154.3513 131.36288 Q 2233.169 105.09031 2233.169 105.09031 L 2259.4417 105.09031 L 2259.4417 105.09031 L 2259.4417 105.09031 L 2259.4417 78.81773 L 2259.4417 78.81773 L 2285.714 78.81773 L 2285.714 105.09031 L 2285.714 105.09031 L 2311.9868 105.09031 L 2311.9868 105.09031 L 2311.9868 105.09031 L 2311.9868 131.36288 L 2311.9868 131.36288 L 2338.2593 131.36288 L 2338.2593 157.63547 L 2338.2593 157.63547 L 2364.532 157.63547 L 2364.532 157.63547 L 2364.532 157.63547 L 2364.532 183.90804 L 2364.532 183.90804 L 2390.8044 183.90804 L 2390.8044 210.18062 L 2390.8044 210.18062 L 2417.0771 210.18062 L 2417.0771 236.4532 Q 2417.0771 262.72577 2390.8044 262.72577 L 2390.8044 288.99835 L 2364.532 341.54352 Q 2311.9868 394.08865 2364.532 683.08704 Q 2417.0771 945.8128 2417.0771 998.3579 Q 2417.0771 1077.1757 2390.8044 1103.4482 Q 2390.8044 1103.4482 2417.0771 1129.7208 Q 2417.0771 1155.9934 2443.3496 1287.3563 Q 2469.6223 1418.7191 2469.6223 1444.9917 Q 2495.8948 1471.2643 2522.1675 1523.8094 Q 2522.1675 1550.082 2522.1675 1576.3546 Q 2522.1675 1576.3546 2495.8948 1576.3546 L 2495.8948 1576.3546 L 2495.8948 1602.6272 L 2469.6223 1602.6272 L 2469.6223 1602.6272 L 2469.6223 1628.8998 L 2469.6223 1628.8998 L 2469.6223 1628.8998 L 2495.8948 1628.8998 L 2495.8948 1628.8998 L 2522.1675 1655.1724 L 2522.1675 1655.1724 L 2522.1675 1681.445 L 2522.1675 1707.7175 L 2495.8948 1760.2627 L 2495.8948 1812.8079 L 2469.6223 1812.8079 Q 2443.3496 1839.0804 2417.0771 1865.353 Q 2417.0771 1891.6256 2364.532 1917.8982 Q 2338.2593 1944.1707 2311.9868 1970.4432 Q 2311.9868 1996.7158 2101.8062 2049.261 L 1891.6256 2075.5337 L 1839.0804 2075.5337 Q 1786.5353 2101.8062 1655.1724 2101.8062 L 1523.8094 2101.8062 L 1523.8094 2128.0789 L 1523.8094 2128.0789 L 1497.5369 2128.0789 Q 1471.2643 2154.3513 1392.4465 2154.3513 L 1313.6289 2180.624 L 1313.6289 2180.624 Q 1287.3563 2154.3513 1155.9934 2154.3513 Q 1050.9031 2154.3513 866.99506 2180.624 L 683.08704 2233.169 L 683.08704 2233.169 L 683.08704 2206.8965 L 630.5419 2206.8965 L 577.9967 2206.8965 L 577.9967 2180.624 Q 577.9967 2180.624 604.2693 2154.3513 L 630.5419 2154.3513 L 630.5419 2128.0789 Q 630.5419 2101.8062 630.5419 2049.261 Q 630.5419 2022.9884 577.9967 1944.1707 Q 551.7241 1891.6256 525.45154 1891.6256 Q 472.9064 1891.6256 420.36124 1839.0804 Q 367.81607 1786.5353 394.08865 1733.9901 Q 420.36124 1707.7175 394.08865 1628.8998 Q 367.81607 1576.3546 341.54352 1576.3546 Q 315.27094 1576.3546 315.27094 1550.082 L 315.27094 1523.8094 L 367.81607 1497.5369 Q 394.08865 1471.2643 420.36124 1471.2643 L 446.63382 1471.2643 L 446.63382 1444.9917 L 472.9064 1418.7191 L 472.9064 1366.1741 Q 472.9064 1287.3563 420.36124 1261.0837 Q 367.81607 1208.5386 341.54352 1155.9934 Q 315.27094 1077.1757 262.72577 1050.9031 Q 210.18062 1050.9031 210.18062 998.3579 Q 210.18062 972.0853 131.36288 919.5402 L 26.272577 893.26764 L 26.272577 866.99506 L 0.0 866.99506 L 0.0 840.7225 L 0.0 814.4499 L 0.0 788.1773 L 0.0 735.63214 L 26.272577 735.63214 L 26.272577 735.63214 L 78.81773 709.35956 L 131.36288 683.08704 L 131.36288 683.08704 L 157.63547 683.08704 L 183.90804 656.81445 Q 210.18062 630.5419 236.4532 630.5419 L 262.72577 630.5419 L 315.27094 630.5419 L 341.54352 630.5419 L 367.81607 604.2693 Q 394.08865 577.9967 420.36124 577.9967 Q 420.36124 577.9967 420.36124 577.9967 Q 446.63382 604.2693 472.9064 604.2693 Q 499.17896 630.5419 577.9967 577.9967 Q 656.81445 525.45154 788.1773 446.63382 Q 945.8128 394.08865 972.0853 341.54352 Q 1024.6305 262.72577 1077.1757 262.72577 Q 1129.7208 262.72577 1155.9934 210.18062 Q 1182.266 131.36288 1155.9934 131.36288 Q 1129.7208 131.36288 1155.9934 52.545155 z" svg:height="22.33169mm" draw:style-name="style-35" svg:viewBox="0.0 0.0 2522.1675 2233.169" svg:width="25.221674mm" svg:x="112.972084mm" svg:y="157.63547mm"/>
          <draw:path svg:d="M 525.45154 -3.6379788E-12 L 551.7241 -3.6379788E-12 L 551.7241 -3.6379788E-12 L 551.7241 26.272577 L 577.9967 26.272577 L 604.2693 26.272577 L 656.81445 52.545155 L 735.63214 78.81773 L 735.63214 78.81773 L 761.9047 78.81773 L 840.7225 52.545155 Q 945.8128 26.272577 972.0853 26.272577 Q 998.3579 26.272577 1024.6305 78.81773 Q 1024.6305 131.36288 1024.6305 157.63547 Q 1050.9031 183.90804 1050.9031 183.90804 L 1077.1757 183.90804 L 1050.9031 131.36288 Q 1050.9031 78.81773 1077.1757 78.81773 Q 1103.4482 78.81773 1129.7208 105.09031 Q 1129.7208 131.36288 1182.266 78.81773 Q 1208.5386 78.81773 1234.8112 52.545155 L 1234.8112 52.545155 L 1234.8112 78.81773 L 1234.8112 105.09031 L 1234.8112 183.90804 L 1234.8112 236.4532 L 1234.8112 236.4532 L 1234.8112 236.4532 L 1287.3563 236.4532 L 1339.9015 236.4532 L 1392.4465 236.4532 L 1471.2643 236.4532 L 1497.5369 262.72577 L 1497.5369 262.72577 L 1497.5369 288.99835 L 1497.5369 315.27094 L 1550.082 315.27094 L 1602.6272 341.54352 L 1602.6272 341.54352 L 1602.6272 341.54352 L 1576.3546 367.81607 L 1576.3546 394.08865 L 1550.082 394.08865 Q 1523.8094 394.08865 1444.9917 420.36124 L 1366.1741 446.63382 L 1366.1741 420.36124 L 1339.9015 420.36124 L 1339.9015 420.36124 L 1339.9015 446.63382 L 1339.9015 446.63382 L 1339.9015 446.63382 L 1313.6289 446.63382 L 1313.6289 446.63382 L 1392.4465 525.45154 Q 1497.5369 577.9967 1471.2643 630.5419 Q 1471.2643 656.81445 1444.9917 683.08704 Q 1392.4465 683.08704 1392.4465 709.35956 Q 1392.4465 735.63214 1392.4465 761.9047 L 1392.4465 814.4499 L 1392.4465 814.4499 L 1392.4465 814.4499 L 1444.9917 840.7225 L 1471.2643 866.99506 L 1497.5369 866.99506 L 1497.5369 866.99506 L 1497.5369 866.99506 L 1497.5369 866.99506 L 1444.9917 866.99506 L 1418.7191 866.99506 L 1418.7191 866.99506 L 1392.4465 866.99506 L 1392.4465 866.99506 L 1392.4465 866.99506 L 1339.9015 866.99506 Q 1261.0837 866.99506 1234.8112 866.99506 Q 1208.5386 866.99506 1208.5386 840.7225 Q 1234.8112 814.4499 1155.9934 814.4499 L 1103.4482 788.1773 L 1103.4482 893.26764 L 1103.4482 998.3579 L 1024.6305 998.3579 L 919.5402 998.3579 L 919.5402 972.0853 Q 919.5402 972.0853 788.1773 945.8128 Q 683.08704 919.5402 656.81445 919.5402 Q 656.81445 893.26764 551.7241 866.99506 Q 472.9064 840.7225 472.9064 814.4499 Q 472.9064 761.9047 420.36124 735.63214 Q 367.81607 709.35956 367.81607 656.81445 Q 341.54352 604.2693 288.99835 525.45154 Q 183.90804 446.63382 157.63547 446.63382 Q 131.36288 472.9064 131.36288 499.17896 Q 131.36288 525.45154 78.81773 525.45154 L 26.272577 525.45154 L 26.272577 446.63382 L 26.272577 341.54352 L 0.0 341.54352 L 0.0 341.54352 L 0.0 288.99835 L 26.272577 236.4532 L 26.272577 157.63547 Q 26.272577 78.81773 78.81773 52.545155 Q 157.63547 26.272577 262.72577 26.272577 L 367.81607 26.272577 L 446.63382 -3.6379788E-12 Q 499.17896 -26.272577 525.45154 -3.6379788E-12 z" svg:height="9.98358mm" draw:style-name="style-36" svg:viewBox="0.0 0.0 1602.6272 998.3579" svg:width="16.026272mm" svg:x="206.23973mm" svg:y="177.33989mm"/>
          <draw:path svg:d="M 52.545155 26.272577 L 78.81773 9.094947E-13 L 262.72577 9.094947E-13 Q 446.63382 9.094947E-13 472.9064 26.272577 Q 472.9064 52.545155 577.9967 52.545155 Q 709.35956 9.094947E-13 814.4499 52.545155 Q 893.26764 78.81773 919.5402 105.09031 Q 919.5402 131.36288 893.26764 131.36288 Q 866.99506 157.63547 866.99506 157.63547 L 866.99506 157.63547 L 788.1773 157.63547 Q 709.35956 157.63547 683.08704 183.90804 L 683.08704 210.18062 L 683.08704 210.18062 Q 656.81445 210.18062 630.5419 236.4532 Q 577.9967 262.72577 525.45154 262.72577 Q 499.17896 315.27094 420.36124 262.72577 L 341.54352 210.18062 L 341.54352 210.18062 Q 341.54352 210.18062 236.4532 183.90804 L 131.36288 157.63547 L 131.36288 183.90804 L 105.09031 183.90804 L 105.09031 183.90804 L 105.09031 183.90804 L 105.09031 183.90804 L 105.09031 157.63547 L 78.81773 157.63547 Q 52.545155 157.63547 26.272577 105.09031 L 0.0 78.81773 L 0.0 78.81773 L 0.0 52.545155 L 0.0 52.545155 L 0.0 52.545155 L 26.272577 52.545155 L 26.272577 52.545155 L 52.545155 26.272577 z" svg:height="2.6272578mm" draw:style-name="style-37" svg:viewBox="0.0 0.0 919.5402 262.72577" svg:width="9.195402mm" svg:x="180.75533mm" svg:y="56.223316mm"/>
          <draw:path svg:d="M 1077.1757 -1.8189894E-12 L 1077.1757 -1.8189894E-12 L 1182.266 26.272577 Q 1287.3563 26.272577 1287.3563 52.545155 L 1287.3563 78.81773 L 1287.3563 341.54352 Q 1287.3563 630.5419 1313.6289 683.08704 L 1313.6289 735.63214 L 1287.3563 735.63214 Q 1287.3563 761.9047 1287.3563 761.9047 L 1287.3563 761.9047 L 1313.6289 866.99506 Q 1339.9015 972.0853 1339.9015 998.3579 Q 1339.9015 1024.6305 1339.9015 1077.1757 L 1339.9015 1155.9934 L 1313.6289 1182.266 L 1287.3563 1208.5386 L 1287.3563 1261.0837 L 1287.3563 1313.6289 L 1261.0837 1313.6289 L 1234.8112 1287.3563 L 1234.8112 1287.3563 L 1234.8112 1287.3563 L 1208.5386 1287.3563 L 1208.5386 1287.3563 L 1208.5386 1261.0837 L 1182.266 1261.0837 L 1182.266 1261.0837 L 1182.266 1234.8112 L 1182.266 1234.8112 Q 1182.266 1234.8112 1050.9031 1155.9934 Q 919.5402 1077.1757 683.08704 1050.9031 L 446.63382 1024.6305 L 394.08865 1024.6305 Q 367.81607 1024.6305 183.90804 998.3579 L 26.272577 972.0853 L 26.272577 919.5402 L 26.272577 893.26764 L 26.272577 840.7225 Q 26.272577 788.1773 26.272577 709.35956 L 26.272577 656.81445 L 26.272577 630.5419 Q 26.272577 604.2693 105.09031 577.9967 Q 183.90804 577.9967 183.90804 551.7241 L 183.90804 499.17896 L 183.90804 499.17896 L 183.90804 499.17896 L 131.36288 472.9064 L 105.09031 472.9064 L 105.09031 472.9064 Q 105.09031 446.63382 105.09031 394.08865 Q 105.09031 315.27094 52.545155 288.99835 L 0.0 288.99835 L 0.0 262.72577 L 26.272577 262.72577 L 26.272577 262.72577 Q 26.272577 236.4532 26.272577 210.18062 L 52.545155 183.90804 L 131.36288 131.36288 Q 236.4532 78.81773 236.4532 78.81773 L 236.4532 78.81773 L 341.54352 78.81773 Q 420.36124 78.81773 420.36124 52.545155 Q 420.36124 26.272577 761.9047 26.272577 Q 1077.1757 26.272577 1077.1757 -1.8189894E-12 z" svg:height="13.136289mm" draw:style-name="style-38" svg:viewBox="0.0 0.0 1339.9015 1313.6289" svg:width="13.399014mm" svg:x="193.62889mm" svg:y="131.10016mm"/>
          <draw:path svg:d="M 26.272577 1.8189894E-12 L 26.272577 1.8189894E-12 L 26.272577 78.81773 Q 52.545155 183.90804 78.81773 183.90804 L 105.09031 183.90804 L 105.09031 210.18062 L 131.36288 210.18062 L 131.36288 262.72577 L 131.36288 315.27094 L 105.09031 394.08865 Q 78.81773 446.63382 78.81773 446.63382 L 78.81773 446.63382 L 52.545155 472.9064 L 26.272577 472.9064 L 26.272577 394.08865 Q 26.272577 341.54352 26.272577 288.99835 L 26.272577 236.4532 L 26.272577 236.4532 Q 26.272577 210.18062 0.0 210.18062 L 0.0 210.18062 L 0.0 105.09031 Q 26.272577 1.8189894E-12 26.272577 1.8189894E-12 z" svg:height="4.729064mm" draw:style-name="style-39" svg:viewBox="0.0 0.0 131.36288 472.9064" svg:width="1.3136289mm" svg:x="146.33826mm" svg:y="130.5747mm"/>
          <draw:path svg:d="M 367.81607 0.0 L 367.81607 0.0 L 367.81607 0.0 Q 367.81607 26.272577 367.81607 26.272577 L 394.08865 26.272577 L 394.08865 26.272577 Q 394.08865 26.272577 420.36124 52.545155 L 420.36124 52.545155 L 394.08865 157.63547 Q 367.81607 236.4532 367.81607 262.72577 L 367.81607 262.72577 L 341.54352 262.72577 Q 315.27094 236.4532 315.27094 236.4532 Q 288.99835 236.4532 262.72577 262.72577 Q 262.72577 288.99835 210.18062 288.99835 Q 183.90804 288.99835 157.63547 236.4532 Q 157.63547 210.18062 78.81773 131.36288 Q -3.6379788E-12 78.81773 -3.6379788E-12 52.545155 Q -3.6379788E-12 26.272577 52.545155 26.272577 L 105.09031 52.545155 L 210.18062 26.272577 Q 341.54352 26.272577 367.81607 0.0 z" svg:height="2.8899834mm" draw:style-name="style-40" svg:viewBox="0.0 0.0 420.36124 288.99835" svg:width="4.2036123mm" svg:x="208.60426mm" svg:y="140.03284mm"/>
          <draw:path svg:d="M 183.90804 26.272577 L 262.72577 0.0 L 262.72577 0.0 L 262.72577 0.0 L 288.99835 0.0 L 288.99835 0.0 L 551.7241 0.0 Q 840.7225 0.0 1182.266 26.272577 Q 1497.5369 52.545155 1628.8998 52.545155 L 1760.2627 52.545155 L 1760.2627 52.545155 L 1760.2627 52.545155 L 1760.2627 78.81773 L 1760.2627 78.81773 L 1786.5353 78.81773 L 1786.5353 105.09031 L 1786.5353 105.09031 L 1812.8079 105.09031 L 1812.8079 157.63547 L 1812.8079 210.18062 L 1839.0804 210.18062 L 1865.353 210.18062 L 1865.353 210.18062 Q 1891.6256 210.18062 1970.4432 210.18062 L 2049.261 210.18062 L 2049.261 236.4532 L 2022.9884 236.4532 L 2022.9884 288.99835 Q 1996.7158 341.54352 2022.9884 341.54352 Q 2049.261 367.81607 2022.9884 367.81607 Q 2022.9884 394.08865 2049.261 420.36124 Q 2101.8062 420.36124 2075.5337 446.63382 Q 2049.261 446.63382 2049.261 472.9064 Q 2049.261 499.17896 2075.5337 499.17896 Q 2101.8062 525.45154 2101.8062 525.45154 L 2128.0789 525.45154 L 2128.0789 577.9967 L 2128.0789 630.5419 L 2022.9884 630.5419 L 1891.6256 630.5419 L 1760.2627 630.5419 Q 1655.1724 630.5419 1655.1724 656.81445 Q 1655.1724 656.81445 1471.2643 630.5419 L 1313.6289 630.5419 L 1313.6289 656.81445 L 1287.3563 683.08704 L 1287.3563 788.1773 L 1287.3563 893.26764 L 1313.6289 893.26764 L 1339.9015 893.26764 L 1339.9015 893.26764 Q 1339.9015 919.5402 1313.6289 919.5402 L 1313.6289 945.8128 L 1234.8112 945.8128 Q 1129.7208 945.8128 1103.4482 972.0853 Q 1077.1757 998.3579 972.0853 945.8128 Q 893.26764 893.26764 893.26764 840.7225 Q 866.99506 761.9047 814.4499 788.1773 Q 735.63214 814.4499 735.63214 788.1773 L 735.63214 761.9047 L 683.08704 761.9047 Q 604.2693 761.9047 604.2693 814.4499 Q 604.2693 866.99506 577.9967 893.26764 L 551.7241 919.5402 L 551.7241 945.8128 L 551.7241 972.0853 L 525.45154 972.0853 L 499.17896 972.0853 L 499.17896 945.8128 L 499.17896 893.26764 L 472.9064 866.99506 Q 446.63382 840.7225 446.63382 840.7225 L 446.63382 814.4499 L 420.36124 814.4499 L 420.36124 788.1773 L 420.36124 788.1773 L 420.36124 788.1773 L 420.36124 788.1773 Q 394.08865 761.9047 394.08865 761.9047 L 394.08865 761.9047 L 394.08865 735.63214 Q 394.08865 709.35956 367.81607 683.08704 Q 367.81607 630.5419 341.54352 630.5419 Q 288.99835 630.5419 288.99835 604.2693 Q 262.72577 577.9967 210.18062 551.7241 Q 157.63547 525.45154 157.63547 472.9064 Q 131.36288 420.36124 78.81773 315.27094 L 0.0 236.4532 L 0.0 236.4532 Q 0.0 210.18062 78.81773 210.18062 Q 131.36288 210.18062 78.81773 157.63547 Q 52.545155 105.09031 78.81773 105.09031 Q 131.36288 105.09031 131.36288 52.545155 Q 131.36288 52.545155 183.90804 26.272577 z" svg:height="9.720854mm" draw:style-name="style-41" svg:viewBox="0.0 0.0 2128.0789 972.0853" svg:width="21.280788mm" svg:x="96.94581mm" svg:y="146.60098mm"/>
          <draw:path svg:d="M 105.09031 26.272577 L 105.09031 -4.5474735E-13 L 157.63547 -4.5474735E-13 Q 183.90804 26.272577 210.18062 -4.5474735E-13 L 210.18062 -4.5474735E-13 L 236.4532 78.81773 Q 262.72577 131.36288 288.99835 131.36288 Q 315.27094 131.36288 262.72577 183.90804 Q 210.18062 210.18062 210.18062 236.4532 L 210.18062 288.99835 L 210.18062 341.54352 Q 210.18062 394.08865 210.18062 446.63382 L 210.18062 525.45154 L 210.18062 604.2693 Q 210.18062 683.08704 210.18062 761.9047 L 210.18062 840.7225 L 236.4532 840.7225 L 236.4532 840.7225 L 236.4532 866.99506 L 236.4532 893.26764 L 236.4532 893.26764 Q 210.18062 893.26764 210.18062 972.0853 Q 210.18062 1024.6305 157.63547 1024.6305 Q 105.09031 1050.9031 105.09031 972.0853 L 105.09031 893.26764 L 78.81773 814.4499 Q 52.545155 735.63214 52.545155 735.63214 L 52.545155 735.63214 L 52.545155 656.81445 L 52.545155 551.7241 L 52.545155 551.7241 Q 52.545155 551.7241 52.545155 525.45154 L 52.545155 499.17896 L 52.545155 446.63382 Q 52.545155 367.81607 52.545155 288.99835 Q 52.545155 210.18062 26.272577 183.90804 L 0.0 183.90804 L 0.0 157.63547 Q -26.272577 131.36288 26.272577 105.09031 Q 105.09031 78.81773 105.09031 26.272577 z" svg:height="10.246305mm" draw:style-name="style-42" svg:viewBox="0.0 0.0 288.99835 1024.6305" svg:width="2.8899834mm" svg:x="184.43349mm" svg:y="32.84072mm"/>
          <draw:path svg:d="M 1077.1757 210.18062 L 1155.9934 210.18062 L 1155.9934 210.18062 L 1155.9934 210.18062 L 1155.9934 236.4532 L 1129.7208 236.4532 L 1129.7208 236.4532 L 1129.7208 262.72577 L 1129.7208 262.72577 L 1129.7208 262.72577 L 1103.4482 262.72577 L 1103.4482 262.72577 L 1103.4482 288.99835 L 1129.7208 288.99835 L 1129.7208 288.99835 L 1129.7208 315.27094 L 1129.7208 315.27094 L 1129.7208 315.27094 L 1103.4482 341.54352 L 1077.1757 367.81607 L 1077.1757 367.81607 L 1077.1757 367.81607 L 1077.1757 394.08865 L 1077.1757 394.08865 L 1077.1757 420.36124 L 1077.1757 472.9064 L 1077.1757 472.9064 L 1077.1757 472.9064 L 1024.6305 499.17896 L 998.3579 525.45154 L 1024.6305 525.45154 L 1077.1757 525.45154 L 1077.1757 551.7241 L 1077.1757 551.7241 L 814.4499 551.7241 Q 525.45154 577.9967 472.9064 551.7241 L 420.36124 525.45154 L 420.36124 525.45154 Q 394.08865 499.17896 367.81607 472.9064 Q 341.54352 472.9064 367.81607 394.08865 Q 394.08865 341.54352 341.54352 315.27094 Q 315.27094 315.27094 288.99835 262.72577 Q 288.99835 183.90804 183.90804 183.90804 L 52.545155 157.63547 L 26.272577 157.63547 L 1.8189894E-12 157.63547 L 1.8189894E-12 157.63547 L 1.8189894E-12 131.36288 L 26.272577 131.36288 L 26.272577 105.09031 L 105.09031 78.81773 Q 183.90804 52.545155 210.18062 -1.8189894E-12 Q 236.4532 -1.8189894E-12 288.99835 -1.8189894E-12 Q 341.54352 -1.8189894E-12 367.81607 26.272577 Q 394.08865 52.545155 499.17896 52.545155 Q 604.2693 52.545155 630.5419 78.81773 Q 656.81445 105.09031 656.81445 131.36288 Q 656.81445 157.63547 709.35956 157.63547 Q 761.9047 157.63547 893.26764 183.90804 Q 1024.6305 210.18062 1077.1757 210.18062 z" svg:height="5.517241mm" draw:style-name="style-43" svg:viewBox="0.0 0.0 1155.9934 551.7241" svg:width="11.559934mm" svg:x="137.40558mm" svg:y="150.8046mm"/>
          <draw:path svg:d="M 288.99835 78.81773 L 288.99835 0.0 L 315.27094 0.0 L 341.54352 0.0 L 446.63382 78.81773 Q 551.7241 131.36288 551.7241 157.63547 Q 551.7241 183.90804 630.5419 183.90804 Q 709.35956 183.90804 709.35956 157.63547 Q 709.35956 131.36288 972.0853 183.90804 Q 1234.8112 210.18062 1287.3563 262.72577 Q 1339.9015 315.27094 1392.4465 315.27094 Q 1444.9917 315.27094 1471.2643 288.99835 L 1497.5369 288.99835 L 1497.5369 315.27094 L 1497.5369 367.81607 L 1523.8094 367.81607 L 1550.082 367.81607 L 1550.082 394.08865 L 1550.082 394.08865 L 1550.082 420.36124 L 1550.082 446.63382 L 1576.3546 446.63382 L 1576.3546 446.63382 L 1576.3546 472.9064 L 1550.082 525.45154 L 1550.082 551.7241 L 1550.082 577.9967 L 1523.8094 577.9967 L 1523.8094 577.9967 L 1444.9917 551.7241 Q 1392.4465 525.45154 1339.9015 551.7241 Q 1313.6289 577.9967 1339.9015 604.2693 Q 1366.1741 656.81445 1339.9015 656.81445 Q 1313.6289 656.81445 1313.6289 683.08704 L 1287.3563 735.63214 L 1287.3563 735.63214 L 1287.3563 735.63214 L 1287.3563 709.35956 Q 1287.3563 709.35956 1234.8112 709.35956 L 1208.5386 735.63214 L 1208.5386 709.35956 Q 1182.266 709.35956 1155.9934 735.63214 Q 1129.7208 735.63214 1129.7208 683.08704 Q 1129.7208 656.81445 1077.1757 683.08704 Q 1024.6305 683.08704 1024.6305 656.81445 Q 998.3579 630.5419 919.5402 630.5419 Q 866.99506 630.5419 840.7225 656.81445 Q 814.4499 683.08704 761.9047 683.08704 L 709.35956 683.08704 L 683.08704 709.35956 L 656.81445 735.63214 L 604.2693 735.63214 L 577.9967 735.63214 L 577.9967 761.9047 L 551.7241 788.1773 L 551.7241 788.1773 L 551.7241 788.1773 L 551.7241 814.4499 L 551.7241 814.4499 L 525.45154 814.4499 L 525.45154 814.4499 L 499.17896 814.4499 L 446.63382 840.7225 L 420.36124 840.7225 L 394.08865 840.7225 L 394.08865 840.7225 L 394.08865 840.7225 L 394.08865 814.4499 L 394.08865 814.4499 L 420.36124 814.4499 L 420.36124 788.1773 L 420.36124 788.1773 L 446.63382 788.1773 L 446.63382 788.1773 L 446.63382 788.1773 L 420.36124 761.9047 L 394.08865 735.63214 L 394.08865 735.63214 L 394.08865 735.63214 L 420.36124 735.63214 L 420.36124 735.63214 L 394.08865 709.35956 L 367.81607 683.08704 L 341.54352 683.08704 Q 315.27094 683.08704 183.90804 604.2693 L 52.545155 525.45154 L 26.272577 525.45154 L 0.0 525.45154 L 0.0 499.17896 L 26.272577 499.17896 L 26.272577 420.36124 Q 26.272577 315.27094 78.81773 288.99835 Q 105.09031 262.72577 157.63547 262.72577 L 210.18062 262.72577 L 210.18062 262.72577 L 236.4532 262.72577 L 236.4532 262.72577 L 236.4532 262.72577 L 236.4532 236.4532 L 236.4532 236.4532 L 236.4532 210.18062 L 236.4532 210.18062 L 236.4532 210.18062 Q 236.4532 210.18062 262.72577 183.90804 Q 288.99835 157.63547 288.99835 78.81773 z M 1050.9031 656.81445 Q 1050.9031 630.5419 1050.9031 630.5419 Q 1077.1757 630.5419 1077.1757 630.5419 Q 1077.1757 656.81445 1050.9031 656.81445 z" svg:height="8.407225mm" draw:style-name="style-44" svg:viewBox="0.0 0.0 1576.3546 840.7225" svg:width="15.763546mm" svg:x="270.34482mm" svg:y="170.2463mm"/>
          <draw:path svg:d="M 26.272577 26.272577 L 26.272577 0.0 L 26.272577 0.0 L 26.272577 0.0 L 52.545155 52.545155 Q 78.81773 105.09031 157.63547 105.09031 Q 236.4532 105.09031 288.99835 78.81773 L 341.54352 78.81773 L 341.54352 105.09031 L 341.54352 157.63547 L 315.27094 157.63547 Q 288.99835 157.63547 236.4532 210.18062 Q 210.18062 262.72577 183.90804 210.18062 L 157.63547 183.90804 L 131.36288 183.90804 L 105.09031 210.18062 L 78.81773 210.18062 L 52.545155 210.18062 L 26.272577 210.18062 L 0.0 210.18062 L 0.0 105.09031 L 26.272577 26.272577 L 26.272577 26.272577 z" svg:height="2.1018062mm" draw:style-name="style-45" svg:viewBox="0.0 0.0 341.54352 210.18062" svg:width="3.415435mm" svg:x="179.96715mm" svg:y="48.34154mm"/>
          <draw:path svg:d="M 945.8128 105.09031 L 945.8128 105.09031 L 945.8128 183.90804 L 945.8128 262.72577 L 945.8128 288.99835 Q 919.5402 341.54352 919.5402 341.54352 L 893.26764 341.54352 L 893.26764 341.54352 L 893.26764 341.54352 L 893.26764 367.81607 L 893.26764 367.81607 L 945.8128 446.63382 Q 998.3579 499.17896 998.3579 525.45154 L 998.3579 525.45154 L 1024.6305 525.45154 L 1024.6305 551.7241 L 1024.6305 551.7241 L 1050.9031 551.7241 L 1050.9031 551.7241 L 1050.9031 577.9967 L 1024.6305 577.9967 L 1024.6305 604.2693 L 998.3579 604.2693 L 945.8128 604.2693 L 945.8128 630.5419 L 945.8128 656.81445 L 945.8128 656.81445 Q 945.8128 656.81445 945.8128 683.08704 L 972.0853 683.08704 L 972.0853 683.08704 L 972.0853 709.35956 L 972.0853 709.35956 L 998.3579 709.35956 L 998.3579 709.35956 L 998.3579 709.35956 L 998.3579 735.63214 L 998.3579 735.63214 L 1024.6305 735.63214 L 1024.6305 761.9047 L 1024.6305 761.9047 L 1050.9031 761.9047 L 1050.9031 761.9047 L 1050.9031 788.1773 L 1024.6305 788.1773 L 998.3579 761.9047 L 998.3579 761.9047 L 998.3579 761.9047 L 972.0853 761.9047 L 972.0853 761.9047 L 972.0853 735.63214 L 945.8128 735.63214 L 945.8128 735.63214 Q 945.8128 709.35956 866.99506 709.35956 L 788.1773 656.81445 L 683.08704 866.99506 Q 577.9967 1050.9031 577.9967 1050.9031 L 577.9967 1050.9031 L 577.9967 1050.9031 Q 577.9967 1050.9031 551.7241 1024.6305 Q 551.7241 998.3579 525.45154 998.3579 Q 472.9064 998.3579 472.9064 1024.6305 Q 472.9064 1050.9031 394.08865 1050.9031 Q 315.27094 1077.1757 315.27094 1024.6305 Q 288.99835 998.3579 262.72577 998.3579 Q 210.18062 972.0853 183.90804 945.8128 Q 157.63547 919.5402 131.36288 919.5402 L 105.09031 893.26764 L 105.09031 893.26764 Q 78.81773 866.99506 52.545155 814.4499 Q 0.0 735.63214 0.0 604.2693 L 0.0 472.9064 L 0.0 472.9064 Q 0.0 446.63382 0.0 315.27094 Q 26.272577 183.90804 52.545155 183.90804 Q 105.09031 183.90804 183.90804 78.81773 L 262.72577 0.0 L 367.81607 0.0 Q 472.9064 0.0 499.17896 78.81773 Q 499.17896 131.36288 525.45154 131.36288 Q 551.7241 131.36288 551.7241 78.81773 Q 551.7241 0.0 683.08704 0.0 Q 788.1773 0.0 814.4499 78.81773 Q 840.7225 157.63547 893.26764 131.36288 Q 919.5402 131.36288 945.8128 105.09031 z" svg:height="10.509031mm" draw:style-name="style-46" svg:viewBox="0.0 0.0 1050.9031 1050.9031" svg:width="10.509031mm" svg:x="167.61905mm" svg:y="160.52545mm"/>
          <draw:path svg:d="M 105.09031 0.0 L 105.09031 52.545155 L 105.09031 78.81773 L 105.09031 105.09031 L 105.09031 131.36288 L 105.09031 157.63547 L 78.81773 157.63547 L 78.81773 157.63547 L 52.545155 157.63547 Q 26.272577 157.63547 0.0 105.09031 L 0.0 52.545155 L 0.0 52.545155 Q 0.0 26.272577 26.272577 0.0 L 26.272577 0.0 L 52.545155 0.0 Q 105.09031 -26.272577 105.09031 0.0 z" svg:height="1.5763546mm" draw:style-name="style-47" svg:viewBox="0.0 0.0 105.09031 157.63547" svg:width="1.0509031mm" svg:x="193.36617mm" svg:y="92.47947mm"/>
          <draw:path svg:d="M 2022.9884 52.545155 L 2049.261 52.545155 L 2049.261 52.545155 Q 2049.261 52.545155 2075.5337 78.81773 L 2075.5337 78.81773 L 2075.5337 78.81773 Q 2075.5337 105.09031 2075.5337 105.09031 L 2101.8062 105.09031 L 2128.0789 131.36288 Q 2180.624 157.63547 2180.624 157.63547 L 2206.8965 157.63547 L 2206.8965 210.18062 Q 2180.624 236.4532 2180.624 262.72577 Q 2154.3513 262.72577 1891.6256 288.99835 L 1628.8998 288.99835 L 1602.6272 288.99835 Q 1576.3546 262.72577 1497.5369 262.72577 L 1392.4465 236.4532 L 1287.3563 236.4532 Q 1208.5386 262.72577 1129.7208 262.72577 L 1050.9031 262.72577 L 1024.6305 262.72577 Q 1024.6305 262.72577 1024.6305 288.99835 L 1024.6305 288.99835 L 972.0853 288.99835 Q 945.8128 315.27094 919.5402 315.27094 Q 893.26764 367.81607 761.9047 367.81607 Q 656.81445 367.81607 577.9967 367.81607 Q 499.17896 420.36124 367.81607 394.08865 Q 236.4532 394.08865 236.4532 367.81607 Q 236.4532 341.54352 157.63547 341.54352 L 105.09031 315.27094 L 78.81773 341.54352 L 52.545155 367.81607 L 26.272577 367.81607 L 0.0 367.81607 L 0.0 341.54352 L 26.272577 315.27094 L 26.272577 315.27094 L 26.272577 315.27094 L 78.81773 288.99835 L 105.09031 262.72577 L 105.09031 262.72577 L 131.36288 262.72577 L 131.36288 236.4532 L 131.36288 210.18062 L 157.63547 183.90804 L 157.63547 157.63547 L 288.99835 105.09031 Q 446.63382 52.545155 446.63382 52.545155 L 446.63382 52.545155 L 472.9064 52.545155 L 499.17896 52.545155 L 551.7241 52.545155 L 577.9967 52.545155 L 761.9047 52.545155 Q 945.8128 52.545155 1024.6305 26.272577 Q 1103.4482 0.0 1234.8112 26.272577 Q 1339.9015 52.545155 1366.1741 52.545155 L 1392.4465 52.545155 L 1628.8998 52.545155 Q 1865.353 52.545155 1839.0804 0.0 Q 1839.0804 -26.272577 1917.8982 0.0 Q 1996.7158 52.545155 2022.9884 52.545155 z" svg:height="3.9408865mm" draw:style-name="style-48" svg:viewBox="0.0 0.0 2206.8965 394.08865" svg:width="22.068964mm" svg:x="236.71593mm" svg:y="111.39573mm"/>
          <draw:path svg:d="M 394.08865 0.0 L 394.08865 0.0 L 420.36124 0.0 Q 446.63382 0.0 472.9064 26.272577 Q 499.17896 26.272577 499.17896 52.545155 Q 472.9064 78.81773 420.36124 157.63547 Q 341.54352 210.18062 341.54352 262.72577 Q 341.54352 288.99835 288.99835 262.72577 Q 236.4532 262.72577 210.18062 262.72577 L 210.18062 262.72577 L 183.90804 288.99835 L 183.90804 315.27094 L 157.63547 315.27094 L 157.63547 315.27094 L 157.63547 315.27094 Q 157.63547 315.27094 131.36288 262.72577 Q 105.09031 210.18062 52.545155 157.63547 L 0.0 105.09031 L 0.0 105.09031 Q 0.0 105.09031 0.0 78.81773 L 0.0 78.81773 L 52.545155 52.545155 Q 105.09031 52.545155 105.09031 52.545155 Q 131.36288 52.545155 157.63547 26.272577 L 183.90804 26.272577 L 183.90804 78.81773 Q 183.90804 105.09031 236.4532 131.36288 Q 262.72577 131.36288 288.99835 105.09031 Q 288.99835 78.81773 262.72577 78.81773 Q 236.4532 78.81773 236.4532 52.545155 L 236.4532 26.272577 L 315.27094 26.272577 Q 367.81607 26.272577 394.08865 0.0 z" svg:height="3.1527092mm" draw:style-name="style-49" svg:viewBox="0.0 0.0 499.17896 315.27094" svg:width="4.99179mm" svg:x="180.22987mm" svg:y="69.885056mm"/>
          <draw:path svg:d="M 105.09031 26.272577 L 105.09031 0.0 L 131.36288 0.0 Q 157.63547 0.0 183.90804 26.272577 Q 183.90804 52.545155 472.9064 52.545155 Q 761.9047 52.545155 814.4499 78.81773 L 840.7225 78.81773 L 998.3579 78.81773 Q 1155.9934 105.09031 1313.6289 105.09031 L 1471.2643 105.09031 L 1471.2643 105.09031 L 1471.2643 105.09031 L 1444.9917 131.36288 L 1418.7191 157.63547 L 1208.5386 157.63547 Q 998.3579 157.63547 1024.6305 183.90804 Q 1050.9031 183.90804 1050.9031 210.18062 Q 1050.9031 236.4532 1024.6305 236.4532 Q 972.0853 262.72577 945.8128 288.99835 L 919.5402 315.27094 L 866.99506 315.27094 Q 840.7225 315.27094 840.7225 288.99835 Q 840.7225 262.72577 551.7241 262.72577 L 236.4532 288.99835 L 131.36288 288.99835 L 0.0 288.99835 L 0.0 262.72577 L 0.0 236.4532 L 52.545155 157.63547 Q 78.81773 105.09031 105.09031 78.81773 L 105.09031 52.545155 L 105.09031 26.272577 z" svg:height="3.1527092mm" draw:style-name="style-50" svg:viewBox="0.0 0.0 1471.2643 315.27094" svg:width="14.712644mm" svg:x="209.39244mm" svg:y="104.039406mm"/>
          <draw:path svg:d="M 262.72577 -1.8189894E-12 L 288.99835 -1.8189894E-12 L 288.99835 -1.8189894E-12 L 288.99835 -1.8189894E-12 L 315.27094 26.272577 L 341.54352 26.272577 L 341.54352 52.545155 L 341.54352 105.09031 L 315.27094 105.09031 Q 315.27094 105.09031 367.81607 131.36288 Q 420.36124 157.63547 420.36124 210.18062 Q 420.36124 262.72577 288.99835 236.4532 Q 157.63547 210.18062 105.09031 157.63547 L 78.81773 105.09031 L 78.81773 105.09031 L 78.81773 105.09031 L 52.545155 78.81773 L 26.272577 52.545155 L 26.272577 52.545155 L 0.0 52.545155 L 0.0 52.545155 L 0.0 52.545155 L 52.545155 52.545155 Q 78.81773 52.545155 105.09031 52.545155 L 157.63547 52.545155 L 183.90804 52.545155 L 210.18062 52.545155 L 210.18062 52.545155 L 210.18062 52.545155 L 183.90804 52.545155 L 183.90804 52.545155 L 210.18062 26.272577 Q 236.4532 -1.8189894E-12 262.72577 -1.8189894E-12 z" svg:height="2.364532mm" draw:style-name="style-51" svg:viewBox="0.0 0.0 420.36124 236.4532" svg:width="4.2036123mm" svg:x="198.62068mm" svg:y="106.14121mm"/>
          <draw:path svg:d="M 183.90804 26.272577 L 183.90804 0.0 L 236.4532 0.0 Q 288.99835 26.272577 315.27094 26.272577 L 341.54352 26.272577 L 341.54352 78.81773 L 341.54352 105.09031 L 315.27094 105.09031 L 288.99835 131.36288 L 236.4532 131.36288 Q 183.90804 131.36288 183.90804 183.90804 Q 157.63547 210.18062 78.81773 236.4532 L 26.272577 262.72577 L 26.272577 262.72577 L 0.0 262.72577 L 0.0 236.4532 L 0.0 210.18062 L 78.81773 157.63547 Q 183.90804 105.09031 183.90804 78.81773 Q 183.90804 52.545155 183.90804 26.272577 z" svg:height="2.6272578mm" draw:style-name="style-52" svg:viewBox="0.0 0.0 341.54352 262.72577" svg:width="3.415435mm" svg:x="206.23973mm" svg:y="93.7931mm"/>
          <draw:path svg:d="M 157.63547 0.0 L 183.90804 0.0 L 183.90804 78.81773 Q 183.90804 183.90804 210.18062 183.90804 Q 262.72577 183.90804 262.72577 210.18062 L 262.72577 210.18062 L 288.99835 367.81607 L 288.99835 525.45154 L 288.99835 525.45154 Q 262.72577 525.45154 262.72577 446.63382 Q 262.72577 367.81607 157.63547 394.08865 Q 52.545155 394.08865 52.545155 341.54352 Q 52.545155 315.27094 0.0 315.27094 Q -26.272577 315.27094 0.0 210.18062 L 26.272577 105.09031 L 105.09031 52.545155 Q 157.63547 26.272577 157.63547 0.0 z" svg:height="5.2545156mm" draw:style-name="style-53" svg:viewBox="0.0 0.0 288.99835 525.45154" svg:width="2.8899834mm" svg:x="192.31526mm" svg:y="76.97865mm"/>
          <draw:path svg:d="M 52.545155 26.272577 L 52.545155 0.0 L 157.63547 0.0 L 236.4532 0.0 L 446.63382 0.0 Q 656.81445 26.272577 683.08704 26.272577 L 683.08704 26.272577 L 1129.7208 78.81773 Q 1576.3546 131.36288 1602.6272 131.36288 L 1602.6272 157.63547 L 1576.3546 157.63547 Q 1576.3546 183.90804 1576.3546 183.90804 L 1576.3546 183.90804 L 1576.3546 183.90804 Q 1550.082 183.90804 1550.082 210.18062 L 1550.082 210.18062 L 1523.8094 210.18062 Q 1523.8094 236.4532 1523.8094 236.4532 L 1523.8094 236.4532 L 1523.8094 262.72577 Q 1497.5369 288.99835 1497.5369 288.99835 L 1497.5369 288.99835 L 1471.2643 288.99835 Q 1471.2643 288.99835 1444.9917 315.27094 L 1418.7191 341.54352 L 1418.7191 341.54352 L 1418.7191 341.54352 L 1418.7191 367.81607 Q 1418.7191 367.81607 1339.9015 446.63382 L 1261.0837 525.45154 L 1261.0837 525.45154 L 1261.0837 551.7241 L 1261.0837 551.7241 L 1261.0837 551.7241 L 1261.0837 551.7241 Q 1234.8112 551.7241 1155.9934 656.81445 L 1077.1757 761.9047 L 1077.1757 761.9047 L 1050.9031 761.9047 L 1103.4482 972.0853 Q 1155.9934 1182.266 1155.9934 1261.0837 Q 1208.5386 1339.9015 1208.5386 1444.9917 Q 1208.5386 1523.8094 1182.266 1523.8094 Q 1182.266 1550.082 1208.5386 1550.082 L 1234.8112 1550.082 L 1261.0837 1576.3546 L 1313.6289 1602.6272 L 1313.6289 1602.6272 L 1313.6289 1602.6272 L 1287.3563 1602.6272 L 1287.3563 1602.6272 L 1287.3563 1628.8998 L 1261.0837 1628.8998 L 1261.0837 1628.8998 L 1261.0837 1655.1724 L 1261.0837 1655.1724 L 1261.0837 1655.1724 L 1261.0837 1655.1724 L 1234.8112 1655.1724 L 1208.5386 1655.1724 L 1182.266 1655.1724 L 1182.266 1681.445 L 1155.9934 1681.445 L 1155.9934 1655.1724 Q 1155.9934 1602.6272 1050.9031 1602.6272 L 919.5402 1576.3546 L 919.5402 1576.3546 Q 919.5402 1550.082 893.26764 1550.082 Q 866.99506 1550.082 866.99506 1602.6272 Q 840.7225 1628.8998 814.4499 1628.8998 L 788.1773 1628.8998 L 788.1773 1628.8998 Q 761.9047 1602.6272 735.63214 1628.8998 Q 683.08704 1628.8998 656.81445 1628.8998 L 630.5419 1628.8998 L 630.5419 1602.6272 Q 630.5419 1602.6272 604.2693 1602.6272 L 604.2693 1602.6272 L 604.2693 1602.6272 Q 577.9967 1576.3546 577.9967 1576.3546 L 577.9967 1576.3546 L 577.9967 1576.3546 Q 551.7241 1602.6272 420.36124 1602.6272 L 315.27094 1628.8998 L 315.27094 1602.6272 Q 315.27094 1602.6272 210.18062 1576.3546 Q 131.36288 1550.082 105.09031 1471.2643 Q 52.545155 1392.4465 52.545155 1418.7191 Q 52.545155 1444.9917 26.272577 1444.9917 L 3.6379788E-12 1444.9917 L 3.6379788E-12 1418.7191 Q 3.6379788E-12 1392.4465 3.6379788E-12 1077.1757 L 3.6379788E-12 761.9047 L 3.6379788E-12 761.9047 Q 3.6379788E-12 761.9047 26.272577 604.2693 Q 52.545155 420.36124 78.81773 394.08865 Q 105.09031 367.81607 131.36288 288.99835 Q 157.63547 236.4532 105.09031 210.18062 Q 52.545155 183.90804 26.272577 131.36288 L 3.6379788E-12 78.81773 L 3.6379788E-12 78.81773 L 3.6379788E-12 78.81773 L 26.272577 52.545155 L 52.545155 26.272577 L 52.545155 26.272577 z M 656.81445 1366.1741 L 551.7241 1366.1741 L 551.7241 1339.9015 Q 551.7241 1313.6289 577.9967 1313.6289 Q 630.5419 1313.6289 683.08704 1261.0837 Q 735.63214 1208.5386 735.63214 1287.3563 Q 761.9047 1366.1741 656.81445 1366.1741 z" svg:height="16.81445mm" draw:style-name="style-54" svg:viewBox="0.0 0.0 1602.6272 1681.445" svg:width="16.026272mm" svg:x="206.50246mm" svg:y="124.26929mm"/>
          <draw:path svg:d="M 105.09031 105.09031 L 0.0 105.09031 L 0.0 78.81773 Q 0.0 52.545155 26.272577 52.545155 Q 78.81773 52.545155 131.36288 -1.8189894E-12 Q 183.90804 -52.545155 183.90804 26.272577 Q 210.18062 105.09031 105.09031 105.09031 z" svg:height="1.0509031mm" draw:style-name="style-55" svg:viewBox="0.0 0.0 183.90804 105.09031" svg:width="1.8390805mm" svg:x="212.0197mm" svg:y="136.88013mm"/>
          <draw:path svg:d="M 577.9967 52.545155 L 604.2693 52.545155 L 604.2693 52.545155 L 630.5419 52.545155 L 630.5419 52.545155 L 630.5419 52.545155 L 630.5419 78.81773 Q 630.5419 78.81773 656.81445 262.72577 L 656.81445 420.36124 L 656.81445 604.2693 Q 656.81445 788.1773 630.5419 788.1773 Q 604.2693 788.1773 630.5419 840.7225 Q 683.08704 893.26764 630.5419 945.8128 Q 577.9967 972.0853 577.9967 998.3579 Q 577.9967 1050.9031 472.9064 1103.4482 Q 367.81607 1129.7208 367.81607 1155.9934 Q 341.54352 1208.5386 315.27094 1182.266 Q 315.27094 1155.9934 288.99835 1182.266 Q 262.72577 1208.5386 210.18062 1234.8112 L 157.63547 1261.0837 L 157.63547 1261.0837 L 157.63547 1261.0837 L 131.36288 1261.0837 L 131.36288 1261.0837 L 105.09031 1287.3563 L 78.81773 1287.3563 L 78.81773 1261.0837 L 52.545155 1261.0837 L 52.545155 1261.0837 L 52.545155 1261.0837 L 52.545155 1234.8112 L 52.545155 1208.5386 L 105.09031 1208.5386 L 131.36288 1208.5386 L 131.36288 1182.266 L 157.63547 1182.266 L 157.63547 1155.9934 L 157.63547 1155.9934 L 131.36288 1155.9934 L 131.36288 1155.9934 L 131.36288 1129.7208 L 105.09031 1129.7208 L 105.09031 1129.7208 Q 105.09031 1103.4482 52.545155 1050.9031 L 0.0 972.0853 L 0.0 972.0853 L 0.0 945.8128 L 0.0 945.8128 L 0.0 945.8128 L 26.272577 945.8128 Q 26.272577 945.8128 52.545155 893.26764 L 52.545155 866.99506 L 52.545155 866.99506 Q 78.81773 893.26764 131.36288 893.26764 L 183.90804 893.26764 L 183.90804 683.08704 Q 157.63547 446.63382 157.63547 394.08865 Q 157.63547 341.54352 157.63547 183.90804 L 131.36288 26.272577 L 210.18062 1.8189894E-12 Q 262.72577 -26.272577 262.72577 26.272577 Q 288.99835 105.09031 315.27094 105.09031 Q 367.81607 131.36288 367.81607 78.81773 Q 367.81607 26.272577 420.36124 26.272577 Q 446.63382 1.8189894E-12 499.17896 52.545155 Q 551.7241 52.545155 577.9967 52.545155 z" svg:height="12.873563mm" draw:style-name="style-56" svg:viewBox="0.0 0.0 656.81445 1287.3563" svg:width="6.5681443mm" svg:x="176.55171mm" svg:y="154.48276mm"/>
          <draw:path svg:d="M 1471.2643 26.272577 L 1471.2643 0.0 L 1497.5369 0.0 L 1497.5369 0.0 L 1497.5369 0.0 L 1497.5369 0.0 L 1497.5369 26.272577 L 1497.5369 26.272577 L 1523.8094 26.272577 L 1523.8094 52.545155 L 1523.8094 52.545155 L 1550.082 52.545155 L 1550.082 52.545155 L 1550.082 52.545155 L 1550.082 78.81773 L 1550.082 78.81773 L 1576.3546 78.81773 L 1576.3546 105.09031 L 1602.6272 105.09031 L 1628.8998 105.09031 L 1628.8998 105.09031 L 1602.6272 131.36288 L 1576.3546 157.63547 Q 1550.082 183.90804 1550.082 262.72577 Q 1550.082 315.27094 1576.3546 315.27094 Q 1602.6272 341.54352 1576.3546 394.08865 Q 1550.082 446.63382 1576.3546 472.9064 L 1576.3546 472.9064 L 1550.082 472.9064 Q 1550.082 472.9064 1550.082 499.17896 L 1550.082 499.17896 L 1550.082 499.17896 Q 1523.8094 525.45154 1523.8094 525.45154 L 1523.8094 525.45154 L 1497.5369 525.45154 Q 1497.5369 525.45154 1497.5369 551.7241 L 1497.5369 551.7241 L 1497.5369 577.9967 Q 1497.5369 577.9967 1471.2643 577.9967 L 1444.9917 604.2693 L 1444.9917 683.08704 L 1444.9917 735.63214 L 1418.7191 735.63214 L 1418.7191 735.63214 L 1418.7191 761.9047 L 1418.7191 761.9047 L 1392.4465 761.9047 Q 1392.4465 788.1773 1366.1741 788.1773 Q 1339.9015 788.1773 1339.9015 866.99506 L 1313.6289 919.5402 L 1392.4465 893.26764 Q 1444.9917 893.26764 1471.2643 866.99506 L 1497.5369 866.99506 L 1497.5369 866.99506 Q 1497.5369 866.99506 1523.8094 893.26764 L 1523.8094 893.26764 L 1523.8094 919.5402 L 1550.082 945.8128 L 1550.082 945.8128 L 1550.082 945.8128 L 1550.082 972.0853 L 1550.082 972.0853 L 1576.3546 998.3579 L 1576.3546 998.3579 L 1550.082 998.3579 Q 1523.8094 998.3579 1497.5369 1024.6305 L 1471.2643 1050.9031 L 1471.2643 1050.9031 L 1497.5369 1050.9031 L 1497.5369 1050.9031 L 1497.5369 1050.9031 L 1471.2643 1050.9031 L 1444.9917 1050.9031 L 1392.4465 1050.9031 Q 1366.1741 1050.9031 1366.1741 1077.1757 L 1366.1741 1103.4482 L 1339.9015 1103.4482 Q 1287.3563 1103.4482 1234.8112 1077.1757 L 1182.266 1050.9031 L 1182.266 1050.9031 Q 1182.266 1050.9031 972.0853 972.0853 Q 788.1773 893.26764 761.9047 998.3579 Q 735.63214 1077.1757 367.81607 1050.9031 L 0.0 1024.6305 L 0.0 998.3579 L 0.0 998.3579 L 78.81773 998.3579 L 183.90804 998.3579 L 183.90804 972.0853 L 183.90804 972.0853 L 157.63547 972.0853 L 157.63547 945.8128 L 157.63547 945.8128 L 131.36288 945.8128 L 131.36288 945.8128 L 131.36288 945.8128 L 131.36288 919.5402 L 131.36288 919.5402 L 105.09031 919.5402 L 105.09031 893.26764 L 105.09031 893.26764 L 105.09031 893.26764 L 131.36288 893.26764 L 157.63547 893.26764 L 157.63547 866.99506 L 183.90804 866.99506 L 183.90804 840.7225 L 183.90804 840.7225 L 157.63547 840.7225 L 157.63547 840.7225 L 131.36288 814.4499 L 105.09031 788.1773 L 105.09031 788.1773 L 78.81773 788.1773 L 78.81773 788.1773 L 78.81773 788.1773 L 78.81773 761.9047 L 78.81773 761.9047 L 105.09031 761.9047 L 105.09031 735.63214 L 105.09031 735.63214 L 131.36288 735.63214 L 131.36288 735.63214 Q 131.36288 709.35956 52.545155 683.08704 Q 0.0 630.5419 52.545155 604.2693 Q 78.81773 577.9967 78.81773 551.7241 L 52.545155 525.45154 L 26.272577 525.45154 L 0.0 525.45154 L 0.0 499.17896 L 0.0 472.9064 L 0.0 472.9064 L 26.272577 472.9064 L 26.272577 472.9064 L 26.272577 446.63382 L 131.36288 446.63382 Q 236.4532 446.63382 236.4532 472.9064 Q 236.4532 499.17896 262.72577 472.9064 Q 262.72577 446.63382 394.08865 420.36124 Q 499.17896 420.36124 551.7241 394.08865 L 604.2693 394.08865 L 604.2693 420.36124 Q 604.2693 472.9064 656.81445 472.9064 L 709.35956 472.9064 L 788.1773 472.9064 Q 866.99506 446.63382 972.0853 367.81607 Q 1077.1757 288.99835 1077.1757 210.18062 Q 1024.6305 157.63547 1024.6305 157.63547 L 1024.6305 157.63547 L 1024.6305 131.36288 L 1024.6305 131.36288 L 1050.9031 131.36288 L 1077.1757 157.63547 L 1155.9934 157.63547 Q 1234.8112 157.63547 1287.3563 157.63547 L 1366.1741 157.63547 L 1392.4465 131.36288 L 1418.7191 105.09031 L 1418.7191 105.09031 L 1444.9917 105.09031 L 1444.9917 52.545155 L 1444.9917 26.272577 L 1471.2643 26.272577 z M 1287.3563 1050.9031 L 1287.3563 1050.9031 L 1287.3563 1024.6305 Q 1287.3563 1024.6305 1287.3563 1050.9031 L 1287.3563 1050.9031 L 1287.3563 1050.9031 z" svg:height="11.034482mm" draw:style-name="style-57" svg:viewBox="0.0 0.0 1628.8998 1103.4482" svg:width="16.288998mm" svg:x="185.74712mm" svg:y="96.15763mm"/>
          <draw:path svg:d="M 893.26764 0.0 L 893.26764 0.0 L 919.5402 0.0 L 945.8128 0.0 L 1129.7208 52.545155 Q 1287.3563 78.81773 1392.4465 131.36288 Q 1497.5369 210.18062 1497.5369 210.18062 L 1497.5369 210.18062 L 1497.5369 210.18062 Q 1497.5369 210.18062 1392.4465 262.72577 L 1313.6289 315.27094 L 1287.3563 341.54352 Q 1287.3563 367.81607 1287.3563 394.08865 L 1287.3563 394.08865 L 1261.0837 394.08865 L 1261.0837 420.36124 L 1313.6289 420.36124 Q 1366.1741 446.63382 1366.1741 472.9064 Q 1392.4465 499.17896 1392.4465 551.7241 L 1392.4465 604.2693 L 1418.7191 604.2693 L 1444.9917 630.5419 L 1444.9917 630.5419 L 1444.9917 630.5419 L 1392.4465 630.5419 L 1339.9015 630.5419 L 1339.9015 604.2693 L 1339.9015 577.9967 L 1313.6289 577.9967 L 1313.6289 577.9967 L 1313.6289 551.7241 L 1287.3563 551.7241 L 1287.3563 551.7241 Q 1287.3563 525.45154 1261.0837 525.45154 Q 1234.8112 525.45154 1234.8112 577.9967 Q 1234.8112 604.2693 972.0853 604.2693 L 709.35956 630.5419 L 683.08704 630.5419 L 656.81445 630.5419 L 656.81445 656.81445 L 656.81445 656.81445 L 630.5419 656.81445 L 630.5419 656.81445 L 604.2693 656.81445 Q 604.2693 630.5419 446.63382 630.5419 Q 288.99835 630.5419 288.99835 577.9967 Q 262.72577 525.45154 236.4532 551.7241 L 183.90804 577.9967 L 183.90804 551.7241 Q 183.90804 525.45154 183.90804 525.45154 Q 183.90804 499.17896 131.36288 420.36124 Q 131.36288 315.27094 78.81773 288.99835 L 26.272577 262.72577 L 26.272577 262.72577 L 26.272577 262.72577 L 0.0 236.4532 L 0.0 210.18062 L 26.272577 210.18062 L 52.545155 210.18062 L 105.09031 210.18062 L 157.63547 210.18062 L 210.18062 183.90804 Q 288.99835 183.90804 315.27094 157.63547 Q 341.54352 157.63547 394.08865 157.63547 Q 420.36124 157.63547 446.63382 157.63547 L 446.63382 157.63547 L 446.63382 157.63547 L 446.63382 157.63547 L 472.9064 157.63547 L 472.9064 157.63547 L 630.5419 157.63547 Q 814.4499 157.63547 788.1773 131.36288 Q 788.1773 105.09031 814.4499 105.09031 Q 840.7225 105.09031 866.99506 52.545155 Q 866.99506 26.272577 893.26764 0.0 z" svg:height="6.5681443mm" draw:style-name="style-58" svg:viewBox="0.0 0.0 1497.5369 656.81445" svg:width="14.975369mm" svg:x="181.01805mm" svg:y="129.78653mm"/>
          <draw:path svg:d="M 814.4499 52.545155 L 814.4499 52.545155 L 788.1773 131.36288 Q 788.1773 210.18062 840.7225 210.18062 L 893.26764 210.18062 L 840.7225 236.4532 Q 814.4499 262.72577 788.1773 262.72577 Q 788.1773 262.72577 420.36124 288.99835 L 78.81773 315.27094 L 52.545155 315.27094 L 0.0 315.27094 L 0.0 315.27094 L 0.0 315.27094 L 0.0 288.99835 Q 0.0 288.99835 52.545155 210.18062 Q 105.09031 157.63547 78.81773 131.36288 L 52.545155 105.09031 L 52.545155 105.09031 L 52.545155 105.09031 L 157.63547 78.81773 Q 236.4532 52.545155 262.72577 52.545155 Q 262.72577 52.545155 367.81607 78.81773 L 472.9064 78.81773 L 577.9967 52.545155 Q 683.08704 52.545155 709.35956 -9.094947E-13 Q 709.35956 -26.272577 761.9047 -9.094947E-13 Q 788.1773 52.545155 814.4499 52.545155 z" svg:height="3.1527092mm" draw:style-name="style-59" svg:viewBox="0.0 0.0 893.26764 315.27094" svg:width="8.932676mm" svg:x="193.36617mm" svg:y="64.10509mm"/>
          <draw:path svg:d="M 1.8189894E-12 0.0 L 1.8189894E-12 0.0 L 131.36288 0.0 L 236.4532 0.0 L 315.27094 0.0 Q 394.08865 26.272577 394.08865 26.272577 Q 394.08865 0.0 499.17896 0.0 L 604.2693 0.0 L 604.2693 26.272577 L 604.2693 26.272577 L 604.2693 131.36288 Q 604.2693 236.4532 604.2693 262.72577 L 604.2693 262.72577 L 446.63382 262.72577 L 315.27094 262.72577 L 288.99835 288.99835 L 288.99835 288.99835 L 288.99835 262.72577 Q 288.99835 262.72577 262.72577 262.72577 L 262.72577 236.4532 L 288.99835 236.4532 Q 288.99835 210.18062 288.99835 157.63547 Q 315.27094 78.81773 183.90804 52.545155 L 26.272577 26.272577 L 26.272577 26.272577 Q 1.8189894E-12 0.0 1.8189894E-12 0.0 z" svg:height="2.8899834mm" draw:style-name="style-60" svg:viewBox="0.0 0.0 604.2693 288.99835" svg:width="6.0426927mm" svg:x="115.86207mm" svg:y="152.9064mm"/>
          <draw:path svg:d="M 26.272577 26.272577 L 52.545155 0.0 L 52.545155 0.0 L 78.81773 0.0 L 78.81773 0.0 L 78.81773 0.0 L 131.36288 26.272577 L 157.63547 52.545155 L 236.4532 52.545155 Q 288.99835 78.81773 315.27094 105.09031 L 315.27094 157.63547 L 315.27094 157.63547 Q 315.27094 157.63547 315.27094 183.90804 L 341.54352 183.90804 L 341.54352 183.90804 Q 341.54352 210.18062 288.99835 183.90804 L 210.18062 183.90804 L 210.18062 183.90804 L 210.18062 157.63547 L 157.63547 157.63547 Q 105.09031 157.63547 131.36288 105.09031 Q 131.36288 78.81773 105.09031 78.81773 L 78.81773 52.545155 L 26.272577 52.545155 L 3.6379788E-12 52.545155 L 26.272577 26.272577 z" svg:height="1.8390805mm" draw:style-name="style-61" svg:viewBox="0.0 0.0 341.54352 183.90804" svg:width="3.415435mm" svg:x="189.42528mm" svg:y="109.29392mm"/>
          <draw:path svg:d="M 1234.8112 78.81773 L 1366.1741 78.81773 L 1366.1741 105.09031 Q 1366.1741 105.09031 1366.1741 105.09031 Q 1366.1741 131.36288 1313.6289 210.18062 Q 1313.6289 262.72577 1103.4482 288.99835 L 919.5402 315.27094 L 919.5402 315.27094 Q 893.26764 341.54352 893.26764 341.54352 L 893.26764 341.54352 L 893.26764 341.54352 Q 893.26764 367.81607 866.99506 367.81607 L 840.7225 367.81607 L 840.7225 341.54352 Q 840.7225 315.27094 866.99506 262.72577 Q 893.26764 236.4532 788.1773 236.4532 Q 709.35956 210.18062 367.81607 183.90804 L 3.6379788E-12 157.63547 L 3.6379788E-12 157.63547 L 3.6379788E-12 157.63547 L 105.09031 131.36288 L 210.18062 131.36288 L 210.18062 105.09031 L 210.18062 78.81773 L 183.90804 78.81773 L 157.63547 52.545155 L 210.18062 78.81773 Q 288.99835 105.09031 394.08865 52.545155 Q 499.17896 52.545155 577.9967 52.545155 L 630.5419 52.545155 L 683.08704 52.545155 L 735.63214 52.545155 L 735.63214 26.272577 L 735.63214 26.272577 L 761.9047 0.0 L 761.9047 0.0 L 761.9047 0.0 L 788.1773 0.0 L 788.1773 0.0 L 788.1773 0.0 L 866.99506 0.0 Q 945.8128 0.0 1024.6305 26.272577 Q 1103.4482 52.545155 1234.8112 78.81773 z" svg:height="3.678161mm" draw:style-name="style-62" svg:viewBox="0.0 0.0 1366.1741 367.81607" svg:width="13.66174mm" svg:x="213.33333mm" svg:y="122.95566mm"/>
          <draw:path svg:d="M 367.81607 0.0 L 394.08865 0.0 L 394.08865 0.0 L 420.36124 0.0 L 420.36124 0.0 L 420.36124 0.0 L 446.63382 26.272577 L 472.9064 52.545155 L 499.17896 52.545155 L 525.45154 52.545155 L 840.7225 105.09031 Q 1155.9934 105.09031 1155.9934 131.36288 L 1182.266 131.36288 L 1182.266 157.63547 L 1155.9934 210.18062 L 1155.9934 210.18062 L 1155.9934 210.18062 L 1155.9934 236.4532 L 1155.9934 236.4532 L 1182.266 236.4532 L 1182.266 262.72577 L 1182.266 262.72577 L 1155.9934 262.72577 L 1155.9934 262.72577 L 1155.9934 288.99835 L 1077.1757 288.99835 Q 998.3579 315.27094 945.8128 315.27094 Q 893.26764 315.27094 893.26764 367.81607 L 893.26764 420.36124 L 840.7225 420.36124 Q 814.4499 420.36124 577.9967 420.36124 Q 315.27094 367.81607 157.63547 341.54352 L 26.272577 315.27094 L 26.272577 288.99835 L 0.0 262.72577 L 0.0 262.72577 L 0.0 262.72577 L 0.0 236.4532 L 0.0 236.4532 L 26.272577 236.4532 L 26.272577 210.18062 L 26.272577 210.18062 L 0.0 210.18062 L 0.0 183.90804 L 0.0 157.63547 L 52.545155 157.63547 L 78.81773 157.63547 L 78.81773 131.36288 L 105.09031 105.09031 L 105.09031 105.09031 L 105.09031 105.09031 L 105.09031 105.09031 L 131.36288 105.09031 L 131.36288 105.09031 L 157.63547 105.09031 L 131.36288 78.81773 Q 131.36288 52.545155 236.4532 52.545155 Q 341.54352 0.0 367.81607 0.0 z" svg:height="4.2036123mm" draw:style-name="style-63" svg:viewBox="0.0 0.0 1182.266 420.36124" svg:width="11.8226595mm" svg:x="112.972084mm" svg:y="182.33168mm"/>
          <draw:path svg:d="M 446.63382 0.0 L 472.9064 0.0 L 472.9064 0.0 L 472.9064 0.0 L 499.17896 26.272577 L 525.45154 26.272577 L 525.45154 52.545155 L 525.45154 105.09031 L 551.7241 105.09031 L 551.7241 105.09031 L 551.7241 157.63547 L 577.9967 183.90804 L 577.9967 183.90804 L 577.9967 210.18062 L 656.81445 210.18062 L 735.63214 210.18062 L 735.63214 210.18062 Q 761.9047 210.18062 761.9047 183.90804 L 761.9047 183.90804 L 840.7225 183.90804 Q 945.8128 210.18062 1050.9031 210.18062 L 1129.7208 210.18062 L 1129.7208 236.4532 L 1155.9934 236.4532 L 1155.9934 236.4532 L 1155.9934 262.72577 L 1155.9934 262.72577 L 1155.9934 262.72577 L 1182.266 262.72577 L 1182.266 262.72577 L 1208.5386 288.99835 L 1234.8112 288.99835 L 1234.8112 315.27094 L 1208.5386 341.54352 L 1208.5386 367.81607 L 1208.5386 394.08865 L 1155.9934 394.08865 L 1103.4482 420.36124 L 1050.9031 420.36124 Q 998.3579 420.36124 919.5402 472.9064 Q 840.7225 472.9064 840.7225 525.45154 Q 814.4499 551.7241 788.1773 551.7241 L 761.9047 551.7241 L 683.08704 551.7241 Q 630.5419 525.45154 525.45154 499.17896 Q 420.36124 472.9064 262.72577 420.36124 L 78.81773 420.36124 L 52.545155 420.36124 L 52.545155 420.36124 L 26.272577 394.08865 L -3.6379788E-12 367.81607 L -3.6379788E-12 367.81607 L -3.6379788E-12 367.81607 L 26.272577 315.27094 L 26.272577 288.99835 L 52.545155 288.99835 L 78.81773 315.27094 L 105.09031 315.27094 L 131.36288 315.27094 L 210.18062 341.54352 L 288.99835 341.54352 L 288.99835 315.27094 Q 262.72577 262.72577 262.72577 236.4532 Q 236.4532 210.18062 236.4532 210.18062 L 236.4532 183.90804 L 236.4532 183.90804 Q 262.72577 183.90804 262.72577 131.36288 Q 262.72577 78.81773 315.27094 52.545155 L 394.08865 26.272577 L 420.36124 26.272577 L 446.63382 0.0 L 446.63382 0.0 z" svg:height="5.517241mm" draw:style-name="style-64" svg:viewBox="0.0 0.0 1234.8112 551.7241" svg:width="12.348111mm" svg:x="171.82266mm" svg:y="186.00984mm"/>
          <draw:path svg:d="M 1129.7208 288.99835 L 1129.7208 315.27094 L 1103.4482 315.27094 Q 1103.4482 341.54352 1103.4482 341.54352 L 1103.4482 341.54352 L 1103.4482 341.54352 Q 1077.1757 341.54352 1077.1757 367.81607 L 1077.1757 367.81607 L 1050.9031 367.81607 L 1024.6305 394.08865 L 998.3579 394.08865 Q 972.0853 394.08865 945.8128 420.36124 Q 893.26764 446.63382 630.5419 446.63382 Q 394.08865 472.9064 367.81607 394.08865 Q 341.54352 341.54352 183.90804 341.54352 L 26.272577 367.81607 L 0.0 367.81607 L 0.0 341.54352 L 0.0 341.54352 L 0.0 341.54352 L 26.272577 288.99835 L 52.545155 236.4532 L 52.545155 236.4532 L 52.545155 236.4532 L 52.545155 210.18062 L 52.545155 210.18062 L 52.545155 183.90804 L 52.545155 183.90804 L 52.545155 183.90804 L 52.545155 183.90804 L 52.545155 183.90804 L 52.545155 183.90804 L 105.09031 157.63547 Q 183.90804 131.36288 236.4532 131.36288 L 288.99835 131.36288 L 288.99835 105.09031 L 288.99835 78.81773 L 288.99835 78.81773 L 315.27094 78.81773 L 315.27094 78.81773 L 315.27094 78.81773 L 367.81607 26.272577 Q 394.08865 26.272577 446.63382 0.0 Q 499.17896 0.0 525.45154 26.272577 Q 525.45154 78.81773 683.08704 78.81773 Q 840.7225 78.81773 972.0853 105.09031 Q 1077.1757 131.36288 1103.4482 157.63547 Q 1103.4482 183.90804 1129.7208 210.18062 Q 1155.9934 210.18062 1155.9934 236.4532 Q 1155.9934 262.72577 1129.7208 288.99835 z" svg:height="4.466338mm" draw:style-name="style-65" svg:viewBox="0.0 0.0 1155.9934 446.63382" svg:width="11.559934mm" svg:x="249.06403mm" svg:y="117.43842mm"/>
          <draw:path svg:d="M 10981.9375 236.4532 L 10981.9375 236.4532 L 10981.9375 2049.261 L 10981.9375 3862.0688 L 10981.9375 3862.0688 Q 10955.665 3862.0688 10771.757 3862.0688 Q 10561.576 3862.0688 8617.405 3862.0688 Q 6673.2344 3862.0688 6410.509 3862.0688 L 6121.5103 3862.0688 L 6042.693 3862.0688 Q 5937.6025 3862.0688 5885.057 3862.0688 Q 5858.7847 3862.0688 2942.5286 3809.5237 L 26.272577 3809.5237 L 26.272577 3783.2512 L 0.0 3783.2512 L 0.0 3783.2512 L 0.0 3756.9785 L 0.0 3756.9785 L 0.0 3756.9785 L 26.272577 3704.4333 L 26.272577 3678.161 L 26.272577 3651.8882 L 52.545155 3599.343 L 52.545155 3573.0706 Q 52.545155 3546.7979 288.99835 3257.7996 Q 525.45154 2968.8013 551.7241 2522.1675 Q 577.9967 2101.8062 656.81445 2075.5337 L 709.35956 2022.9884 L 735.63214 2022.9884 L 761.9047 2022.9884 L 761.9047 1996.7158 L 761.9047 1996.7158 L 1077.1757 1865.353 Q 1392.4465 1707.7175 1392.4465 1707.7175 L 1392.4465 1707.7175 L 1392.4465 1707.7175 L 1418.7191 1707.7175 L 1418.7191 1497.5369 Q 1444.9917 1313.6289 1471.2643 1313.6289 Q 1497.5369 1313.6289 1497.5369 1287.3563 Q 1497.5369 1261.0837 1523.8094 1261.0837 Q 1550.082 1287.3563 1628.8998 1287.3563 L 1681.445 1287.3563 L 1681.445 1313.6289 L 1681.445 1313.6289 L 1707.7175 1287.3563 L 1707.7175 1261.0837 L 1681.445 1261.0837 L 1655.1724 1234.8112 L 1655.1724 1234.8112 L 1628.8998 1234.8112 L 1628.8998 1234.8112 L 1628.8998 1234.8112 L 1576.3546 1208.5386 Q 1523.8094 1182.266 1471.2643 1129.7208 L 1418.7191 1077.1757 L 1418.7191 1024.6305 L 1418.7191 972.0853 L 1392.4465 972.0853 L 1392.4465 972.0853 L 1392.4465 945.8128 L 1392.4465 945.8128 L 1418.7191 945.8128 L 1444.9917 919.5402 L 1444.9917 919.5402 L 1471.2643 919.5402 L 1471.2643 919.5402 L 1471.2643 919.5402 L 1497.5369 945.8128 L 1523.8094 972.0853 L 1628.8998 945.8128 Q 1707.7175 945.8128 1707.7175 919.5402 Q 1707.7175 893.26764 2049.261 919.5402 Q 2364.532 972.0853 2495.8948 998.3579 Q 2627.2578 1050.9031 2627.2578 1077.1757 Q 2627.2578 1129.7208 2600.985 1129.7208 Q 2574.7126 1129.7208 2574.7126 1234.8112 Q 2600.985 1339.9015 2574.7126 1392.4465 Q 2522.1675 1471.2643 2548.44 1497.5369 Q 2574.7126 1497.5369 2574.7126 1550.082 L 2574.7126 1602.6272 L 2600.985 1602.6272 Q 2627.2578 1576.3546 2653.5303 1602.6272 Q 2653.5303 1628.8998 2837.4382 1628.8998 Q 3021.3464 1655.1724 3100.164 1655.1724 Q 3205.2544 1655.1724 3467.9802 1628.8998 Q 3704.4333 1602.6272 3914.614 1628.8998 Q 4124.7944 1655.1724 4308.7026 1655.1724 Q 4492.611 1655.1724 4729.064 1681.445 Q 4991.7896 1707.7175 5201.97 1707.7175 Q 5438.4233 1707.7175 5569.786 1681.445 Q 5727.422 1655.1724 5727.422 1628.8998 Q 5727.422 1602.6272 5832.512 1576.3546 Q 5963.875 1550.082 6095.238 1497.5369 Q 6200.328 1392.4465 6463.054 1287.3563 Q 6699.5073 1182.266 6830.87 1182.266 Q 6962.233 1182.266 7146.141 1103.4482 Q 7330.049 1024.6305 7408.8667 1024.6305 Q 7513.957 1024.6305 7724.1377 919.5402 Q 7960.591 866.99506 8039.4087 840.7225 Q 8091.9536 840.7225 8354.68 788.1773 Q 8591.133 709.35956 8617.405 735.63214 Q 8643.678 735.63214 8669.95 709.35956 Q 8669.95 709.35956 8775.041 656.81445 Q 8880.131 656.81445 8932.676 656.81445 Q 8958.949 656.81445 8985.222 525.45154 Q 9037.767 394.08865 9011.494 288.99835 Q 9011.494 183.90804 9247.947 131.36288 Q 9484.4 78.81773 9773.398 26.272577 Q 10036.124 -26.272577 10246.305 0.0 Q 10482.758 26.272577 10640.394 52.545155 Q 10771.757 105.09031 10798.029 131.36288 Q 10798.029 157.63547 10876.847 183.90804 Q 10955.665 236.4532 10981.9375 236.4532 z" svg:height="38.62069mm" draw:style-name="style-66" svg:viewBox="0.0 0.0 10981.9375 3862.0688" svg:width="109.819374mm" svg:x="210.18062mm" svg:y="123.21838mm"/>
          <draw:path svg:d="M 788.1773 52.545155 L 788.1773 52.545155 L 788.1773 52.545155 Q 761.9047 26.272577 761.9047 78.81773 Q 735.63214 131.36288 604.2693 157.63547 L 499.17896 157.63547 L 499.17896 183.90804 L 499.17896 183.90804 L 472.9064 183.90804 L 472.9064 210.18062 L 472.9064 210.18062 L 499.17896 210.18062 L 499.17896 236.4532 L 499.17896 262.72577 L 499.17896 262.72577 Q 499.17896 262.72577 472.9064 262.72577 L 472.9064 288.99835 L 446.63382 288.99835 Q 394.08865 262.72577 341.54352 262.72577 Q 315.27094 262.72577 236.4532 236.4532 L 157.63547 210.18062 L 131.36288 183.90804 Q 78.81773 157.63547 26.272577 157.63547 L 0.0 131.36288 L 26.272577 131.36288 L 78.81773 105.09031 L 131.36288 105.09031 L 210.18062 105.09031 L 236.4532 105.09031 Q 236.4532 105.09031 262.72577 78.81773 Q 288.99835 52.545155 499.17896 52.545155 Q 683.08704 52.545155 735.63214 0.0 Q 788.1773 0.0 788.1773 26.272577 Q 814.4499 52.545155 788.1773 52.545155 z" svg:height="2.8899834mm" draw:style-name="style-67" svg:viewBox="0.0 0.0 788.1773 288.99835" svg:width="7.881773mm" svg:x="68.045975mm" svg:y="110.344826mm"/>
          <draw:path svg:d="M 210.18062 0.0 L 341.54352 26.272577 L 367.81607 52.545155 Q 394.08865 78.81773 420.36124 105.09031 Q 420.36124 157.63547 446.63382 157.63547 Q 472.9064 157.63547 472.9064 288.99835 L 446.63382 420.36124 L 446.63382 472.9064 Q 446.63382 551.7241 262.72577 577.9967 L 78.81773 577.9967 L 78.81773 577.9967 Q 78.81773 577.9967 26.272577 551.7241 L 0.0 551.7241 L 0.0 367.81607 Q 26.272577 157.63547 26.272577 78.81773 Q 78.81773 0.0 210.18062 0.0 z" svg:height="5.779967mm" draw:style-name="style-68" svg:viewBox="0.0 0.0 472.9064 577.9967" svg:width="4.729064mm" svg:x="74.351395mm" svg:y="124.53201mm"/>
          <draw:path svg:d="M -1.8189894E-12 78.81773 L -1.8189894E-12 -1.8189894E-12 L 26.272577 26.272577 Q 52.545155 52.545155 52.545155 52.545155 L 52.545155 78.81773 L 52.545155 78.81773 L 52.545155 78.81773 L 78.81773 78.81773 L 78.81773 78.81773 L 105.09031 78.81773 L 105.09031 78.81773 L 341.54352 78.81773 Q 577.9967 78.81773 577.9967 105.09031 L 577.9967 105.09031 L 577.9967 210.18062 Q 577.9967 315.27094 577.9967 394.08865 L 577.9967 446.63382 L 577.9967 446.63382 L 577.9967 446.63382 L 551.7241 446.63382 L 551.7241 472.9064 L 551.7241 472.9064 L 551.7241 499.17896 L 315.27094 499.17896 Q 52.545155 499.17896 26.272577 446.63382 L -1.8189894E-12 420.36124 L -1.8189894E-12 288.99835 Q -1.8189894E-12 131.36288 -1.8189894E-12 78.81773 z" svg:height="4.99179mm" draw:style-name="style-69" svg:viewBox="0.0 0.0 577.9967 499.17896" svg:width="5.779967mm" svg:x="118.75205mm" svg:y="131.62561mm"/>
          <draw:path svg:d="M 210.18062 26.272577 L 210.18062 0.0 L 262.72577 105.09031 Q 288.99835 183.90804 367.81607 210.18062 L 420.36124 210.18062 L 420.36124 262.72577 L 420.36124 315.27094 L 420.36124 315.27094 Q 420.36124 341.54352 341.54352 341.54352 L 262.72577 341.54352 L 262.72577 341.54352 Q 262.72577 341.54352 236.4532 315.27094 Q 210.18062 288.99835 105.09031 288.99835 Q 26.272577 262.72577 26.272577 236.4532 L 0.0 210.18062 L 0.0 183.90804 L 0.0 157.63547 L 0.0 131.36288 L 0.0 105.09031 L 26.272577 105.09031 L 52.545155 78.81773 L 131.36288 78.81773 Q 210.18062 78.81773 210.18062 26.272577 z" svg:height="3.415435mm" draw:style-name="style-70" svg:viewBox="0.0 0.0 420.36124 341.54352" svg:width="4.2036123mm" svg:x="189.16255mm" svg:y="61.740555mm"/>
          <draw:path svg:d="M 1182.266 0.0 L 1234.8112 0.0 L 1234.8112 0.0 L 1261.0837 0.0 L 1261.0837 0.0 L 1261.0837 0.0 L 1392.4465 26.272577 L 1523.8094 26.272577 L 1550.082 26.272577 L 1550.082 26.272577 L 1602.6272 0.0 Q 1681.445 0.0 1707.7175 78.81773 Q 1707.7175 157.63547 1760.2627 183.90804 Q 1812.8079 210.18062 1839.0804 236.4532 L 1865.353 236.4532 L 2022.9884 236.4532 Q 2180.624 210.18062 2180.624 210.18062 Q 2180.624 210.18062 2206.8965 157.63547 L 2206.8965 78.81773 L 2233.169 78.81773 L 2233.169 78.81773 L 2233.169 105.09031 L 2233.169 131.36288 L 2206.8965 288.99835 Q 2180.624 446.63382 2180.624 525.45154 Q 2180.624 630.5419 2180.624 630.5419 L 2180.624 656.81445 L 2128.0789 656.81445 Q 2049.261 630.5419 1996.7158 656.81445 Q 1944.1707 683.08704 1917.8982 735.63214 Q 1865.353 814.4499 1812.8079 814.4499 Q 1786.5353 814.4499 1786.5353 866.99506 Q 1786.5353 919.5402 1760.2627 919.5402 Q 1707.7175 945.8128 1681.445 972.0853 L 1655.1724 1024.6305 L 1628.8998 1024.6305 Q 1628.8998 998.3579 1602.6272 998.3579 L 1602.6272 998.3579 L 1602.6272 998.3579 Q 1602.6272 998.3579 1576.3546 998.3579 L 1550.082 998.3579 L 1550.082 998.3579 L 1550.082 998.3579 L 1523.8094 998.3579 Q 1497.5369 998.3579 1497.5369 1050.9031 Q 1497.5369 1077.1757 1497.5369 1077.1757 L 1497.5369 1103.4482 L 1497.5369 1103.4482 L 1497.5369 1103.4482 L 1471.2643 1050.9031 Q 1444.9917 998.3579 1444.9917 972.0853 Q 1444.9917 945.8128 1366.1741 945.8128 Q 1287.3563 945.8128 1261.0837 788.1773 Q 1234.8112 656.81445 1077.1757 656.81445 Q 893.26764 683.08704 866.99506 656.81445 Q 814.4499 630.5419 788.1773 551.7241 Q 761.9047 472.9064 709.35956 472.9064 Q 683.08704 499.17896 630.5419 394.08865 Q 604.2693 288.99835 551.7241 288.99835 Q 499.17896 315.27094 499.17896 288.99835 Q 472.9064 262.72577 420.36124 262.72577 Q 367.81607 262.72577 367.81607 236.4532 Q 394.08865 210.18062 288.99835 183.90804 L 183.90804 157.63547 L 131.36288 157.63547 L 105.09031 157.63547 L 105.09031 131.36288 L 131.36288 131.36288 L 131.36288 131.36288 L 131.36288 105.09031 L 78.81773 105.09031 L 52.545155 105.09031 L 26.272577 78.81773 L 0.0 52.545155 L 0.0 52.545155 L 0.0 52.545155 L 341.54352 52.545155 Q 683.08704 52.545155 866.99506 52.545155 L 1077.1757 52.545155 L 1103.4482 52.545155 Q 1129.7208 52.545155 1129.7208 26.272577 L 1129.7208 26.272577 L 1129.7208 26.272577 Q 1155.9934 0.0 1182.266 0.0 z" svg:height="11.034482mm" draw:style-name="style-71" svg:viewBox="0.0 0.0 2233.169 1103.4482" svg:width="22.33169mm" svg:x="112.70936mm" svg:y="110.344826mm"/>
          <draw:path svg:d="M 1024.6305 0.0 L 1024.6305 0.0 L 1261.0837 0.0 Q 1523.8094 26.272577 1602.6272 26.272577 Q 1681.445 52.545155 1733.9901 52.545155 L 1760.2627 52.545155 L 1760.2627 52.545155 L 1760.2627 52.545155 L 1733.9901 78.81773 L 1707.7175 105.09031 L 1707.7175 105.09031 L 1681.445 105.09031 L 1681.445 105.09031 L 1681.445 105.09031 L 1681.445 131.36288 L 1681.445 131.36288 L 1917.8982 157.63547 Q 2128.0789 157.63547 2206.8965 157.63547 Q 2285.714 157.63547 2390.8044 157.63547 L 2495.8948 157.63547 L 2495.8948 157.63547 L 2522.1675 157.63547 L 2522.1675 183.90804 L 2522.1675 210.18062 L 2469.6223 210.18062 L 2443.3496 210.18062 L 2417.0771 236.4532 L 2364.532 262.72577 L 2417.0771 262.72577 L 2443.3496 262.72577 L 2495.8948 288.99835 L 2548.44 315.27094 L 2548.44 315.27094 L 2522.1675 315.27094 L 2522.1675 315.27094 L 2522.1675 315.27094 L 2469.6223 341.54352 L 2417.0771 367.81607 L 2417.0771 367.81607 L 2390.8044 367.81607 L 2259.4417 394.08865 Q 2128.0789 420.36124 2101.8062 446.63382 Q 2101.8062 472.9064 2128.0789 472.9064 Q 2154.3513 472.9064 2049.261 499.17896 L 1970.4432 525.45154 L 1970.4432 525.45154 L 1944.1707 525.45154 L 1944.1707 525.45154 L 1944.1707 525.45154 L 1917.8982 551.7241 L 1891.6256 577.9967 L 1865.353 577.9967 L 1839.0804 577.9967 L 1733.9901 577.9967 Q 1628.8998 577.9967 1576.3546 604.2693 Q 1550.082 630.5419 1550.082 630.5419 Q 1550.082 683.08704 1418.7191 683.08704 L 1287.3563 709.35956 L 1287.3563 709.35956 Q 1287.3563 683.08704 1313.6289 683.08704 Q 1366.1741 683.08704 1261.0837 630.5419 Q 1155.9934 577.9967 1024.6305 577.9967 L 893.26764 604.2693 L 840.7225 604.2693 Q 788.1773 630.5419 683.08704 604.2693 Q 604.2693 577.9967 630.5419 551.7241 Q 630.5419 525.45154 472.9064 499.17896 L 341.54352 472.9064 L 315.27094 472.9064 Q 262.72577 472.9064 262.72577 446.63382 Q 262.72577 420.36124 183.90804 394.08865 L 105.09031 367.81607 L 52.545155 367.81607 L 0.0 367.81607 L 0.0 315.27094 L 0.0 288.99835 L 0.0 288.99835 L 26.272577 262.72577 L 52.545155 262.72577 L 105.09031 262.72577 L 157.63547 262.72577 L 183.90804 262.72577 L 262.72577 288.99835 Q 367.81607 288.99835 367.81607 262.72577 Q 394.08865 262.72577 420.36124 262.72577 Q 420.36124 262.72577 420.36124 288.99835 L 420.36124 288.99835 L 420.36124 262.72577 Q 420.36124 236.4532 420.36124 210.18062 Q 420.36124 183.90804 499.17896 131.36288 L 577.9967 52.545155 L 577.9967 52.545155 L 577.9967 52.545155 L 788.1773 26.272577 Q 1024.6305 0.0 1024.6305 0.0 z M 788.1773 420.36124 L 945.8128 420.36124 L 1050.9031 420.36124 Q 1182.266 420.36124 1155.9934 446.63382 Q 1155.9934 472.9064 1103.4482 499.17896 Q 1077.1757 525.45154 1050.9031 525.45154 L 1024.6305 525.45154 L 998.3579 525.45154 L 998.3579 525.45154 L 998.3579 525.45154 Q 972.0853 525.45154 814.4499 472.9064 Q 656.81445 420.36124 788.1773 420.36124 z" svg:height="7.093596mm" draw:style-name="style-72" svg:viewBox="0.0 0.0 2548.44 709.35956" svg:width="25.4844mm" svg:x="39.93432mm" svg:y="184.43349mm"/>
          <draw:path svg:d="M 499.17896 52.545155 L 551.7241 52.545155 L 551.7241 52.545155 L 551.7241 52.545155 L 577.9967 52.545155 L 577.9967 52.545155 L 604.2693 78.81773 L 656.81445 105.09031 L 814.4499 131.36288 Q 998.3579 157.63547 1103.4482 210.18062 Q 1234.8112 262.72577 1261.0837 341.54352 Q 1313.6289 420.36124 1366.1741 420.36124 Q 1392.4465 446.63382 1444.9917 499.17896 Q 1471.2643 525.45154 1550.082 551.7241 Q 1628.8998 577.9967 1628.8998 630.5419 Q 1655.1724 683.08704 1655.1724 709.35956 L 1655.1724 735.63214 L 1681.445 735.63214 L 1681.445 735.63214 L 1707.7175 735.63214 L 1733.9901 735.63214 L 1760.2627 735.63214 L 1812.8079 735.63214 L 1812.8079 735.63214 L 1812.8079 735.63214 L 1812.8079 761.9047 L 1812.8079 761.9047 L 1812.8079 788.1773 L 1812.8079 788.1773 L 1812.8079 788.1773 L 1812.8079 788.1773 L 1760.2627 814.4499 L 1733.9901 840.7225 L 1733.9901 840.7225 L 1707.7175 840.7225 L 1707.7175 840.7225 L 1707.7175 840.7225 L 1655.1724 840.7225 Q 1628.8998 840.7225 1287.3563 840.7225 Q 972.0853 840.7225 972.0853 866.99506 Q 972.0853 893.26764 945.8128 893.26764 Q 919.5402 893.26764 788.1773 866.99506 Q 656.81445 840.7225 656.81445 814.4499 Q 656.81445 788.1773 630.5419 788.1773 Q 604.2693 788.1773 604.2693 814.4499 Q 577.9967 840.7225 367.81607 840.7225 L 157.63547 814.4499 L 157.63547 814.4499 L 157.63547 788.1773 L 157.63547 788.1773 L 183.90804 788.1773 L 183.90804 788.1773 L 183.90804 788.1773 L 183.90804 761.9047 L 183.90804 761.9047 L 183.90804 735.63214 Q 183.90804 709.35956 183.90804 630.5419 Q 183.90804 525.45154 236.4532 525.45154 Q 262.72577 525.45154 288.99835 472.9064 Q 288.99835 446.63382 262.72577 420.36124 Q 236.4532 420.36124 236.4532 394.08865 Q 236.4532 367.81607 262.72577 341.54352 Q 315.27094 315.27094 183.90804 288.99835 L 26.272577 262.72577 L 26.272577 236.4532 L 26.272577 236.4532 L 3.6379788E-12 236.4532 L 3.6379788E-12 210.18062 L 3.6379788E-12 210.18062 L 3.6379788E-12 210.18062 L 3.6379788E-12 210.18062 L 3.6379788E-12 210.18062 L 78.81773 183.90804 L 131.36288 183.90804 L 131.36288 157.63547 L 131.36288 105.09031 L 105.09031 78.81773 L 105.09031 52.545155 L 236.4532 52.545155 Q 394.08865 52.545155 394.08865 0.0 Q 420.36124 -52.545155 446.63382 0.0 Q 472.9064 52.545155 499.17896 52.545155 z" svg:height="8.932676mm" draw:style-name="style-73" svg:viewBox="0.0 0.0 1812.8079 893.26764" svg:width="18.128078mm" svg:x="226.2069mm" svg:y="178.12807mm"/>
          <draw:path svg:d="M 367.81607 0.0 L 446.63382 0.0 L 446.63382 78.81773 Q 446.63382 183.90804 472.9064 183.90804 Q 499.17896 183.90804 499.17896 472.9064 L 499.17896 761.9047 L 499.17896 761.9047 Q 499.17896 761.9047 472.9064 788.1773 L 446.63382 788.1773 L 420.36124 788.1773 Q 420.36124 761.9047 394.08865 788.1773 L 367.81607 788.1773 L 367.81607 709.35956 Q 367.81607 604.2693 315.27094 551.7241 Q 262.72577 499.17896 131.36288 472.9064 L 3.6379788E-12 446.63382 L 3.6379788E-12 367.81607 L 3.6379788E-12 288.99835 L 26.272577 288.99835 L 26.272577 288.99835 L 26.272577 315.27094 L 52.545155 315.27094 L 52.545155 315.27094 L 52.545155 288.99835 L 52.545155 288.99835 L 52.545155 288.99835 L 105.09031 262.72577 Q 157.63547 236.4532 131.36288 210.18062 Q 105.09031 210.18062 105.09031 183.90804 Q 105.09031 157.63547 157.63547 157.63547 L 210.18062 131.36288 L 210.18062 131.36288 L 210.18062 131.36288 L 210.18062 131.36288 L 210.18062 131.36288 L 236.4532 131.36288 L 236.4532 131.36288 L 236.4532 157.63547 L 262.72577 157.63547 L 262.72577 157.63547 L 262.72577 131.36288 L 262.72577 131.36288 L 262.72577 131.36288 L 288.99835 131.36288 L 288.99835 131.36288 L 288.99835 105.09031 L 315.27094 105.09031 L 288.99835 52.545155 Q 288.99835 0.0 367.81607 0.0 z" svg:height="7.881773mm" draw:style-name="style-74" svg:viewBox="0.0 0.0 499.17896 788.1773" svg:width="4.99179mm" svg:x="177.07716mm" svg:y="92.21674mm"/>
          <draw:path svg:d="M 761.9047 0.0 L 788.1773 0.0 L 866.99506 0.0 L 972.0853 26.272577 L 1024.6305 52.545155 Q 1077.1757 78.81773 1077.1757 105.09031 Q 1077.1757 131.36288 1208.5386 157.63547 Q 1339.9015 183.90804 1339.9015 210.18062 Q 1366.1741 236.4532 1444.9917 236.4532 Q 1523.8094 236.4532 1550.082 236.4532 Q 1550.082 236.4532 1602.6272 210.18062 L 1681.445 210.18062 L 1681.445 236.4532 L 1681.445 262.72577 L 1655.1724 262.72577 L 1628.8998 288.99835 L 1707.7175 288.99835 L 1786.5353 288.99835 L 1786.5353 315.27094 L 1760.2627 315.27094 L 1760.2627 315.27094 L 1760.2627 341.54352 L 1760.2627 341.54352 L 1760.2627 341.54352 L 1733.9901 341.54352 L 1733.9901 341.54352 L 1733.9901 367.81607 L 1707.7175 367.81607 L 1707.7175 394.08865 L 1707.7175 446.63382 L 1707.7175 472.9064 L 1707.7175 499.17896 L 1707.7175 499.17896 L 1707.7175 499.17896 L 1655.1724 525.45154 Q 1628.8998 551.7241 1497.5369 551.7241 Q 1366.1741 551.7241 1129.7208 604.2693 Q 866.99506 683.08704 866.99506 630.5419 Q 840.7225 604.2693 709.35956 577.9967 Q 577.9967 551.7241 604.2693 577.9967 Q 604.2693 604.2693 499.17896 604.2693 Q 420.36124 604.2693 446.63382 577.9967 Q 472.9064 551.7241 341.54352 551.7241 Q 210.18062 551.7241 236.4532 472.9064 Q 236.4532 394.08865 131.36288 420.36124 L 0.0 420.36124 L 0.0 367.81607 L 26.272577 315.27094 L 26.272577 315.27094 L 26.272577 288.99835 L 26.272577 288.99835 L 26.272577 288.99835 L 0.0 288.99835 L 0.0 288.99835 L 0.0 262.72577 L 0.0 262.72577 L 0.0 262.72577 L 0.0 236.4532 L 26.272577 236.4532 L 52.545155 236.4532 L 52.545155 262.72577 L 78.81773 288.99835 L 78.81773 315.27094 L 78.81773 341.54352 L 157.63547 341.54352 Q 236.4532 341.54352 236.4532 288.99835 Q 236.4532 236.4532 288.99835 236.4532 Q 341.54352 236.4532 341.54352 183.90804 Q 341.54352 157.63547 446.63382 157.63547 L 525.45154 131.36288 L 577.9967 131.36288 L 630.5419 131.36288 L 630.5419 105.09031 L 630.5419 105.09031 L 656.81445 105.09031 Q 683.08704 105.09031 709.35956 52.545155 Q 709.35956 0.0 761.9047 0.0 z" svg:height="6.3054185mm" draw:style-name="style-75" svg:viewBox="0.0 0.0 1786.5353 630.5419" svg:width="17.865353mm" svg:x="169.98358mm" svg:y="194.15434mm"/>
          <draw:path svg:d="M 446.63382 105.09031 L 472.9064 105.09031 L 472.9064 131.36288 L 472.9064 131.36288 L 472.9064 131.36288 Q 446.63382 157.63547 236.4532 183.90804 L 26.272577 183.90804 L 26.272577 183.90804 Q 26.272577 157.63547 3.6379788E-12 131.36288 L 3.6379788E-12 105.09031 L 3.6379788E-12 105.09031 Q 3.6379788E-12 78.81773 26.272577 52.545155 L 26.272577 26.272577 L 78.81773 0.0 Q 105.09031 -26.272577 131.36288 26.272577 Q 131.36288 78.81773 288.99835 78.81773 Q 446.63382 78.81773 446.63382 105.09031 z" svg:height="1.8390805mm" draw:style-name="style-76" svg:viewBox="0.0 0.0 472.9064 183.90804" svg:width="4.729064mm" svg:x="182.5944mm" svg:y="135.30377mm"/>
          <draw:path svg:d="M 105.09031 26.272577 L 105.09031 0.0 L 131.36288 0.0 L 157.63547 0.0 L 157.63547 26.272577 Q 183.90804 78.81773 210.18062 78.81773 Q 210.18062 78.81773 236.4532 131.36288 L 236.4532 183.90804 L 210.18062 183.90804 Q 183.90804 183.90804 157.63547 183.90804 Q 131.36288 183.90804 52.545155 210.18062 L 0.0 236.4532 L 52.545155 131.36288 Q 105.09031 52.545155 105.09031 26.272577 z" svg:height="2.364532mm" draw:style-name="style-77" svg:viewBox="0.0 0.0 236.4532 236.4532" svg:width="2.364532mm" svg:x="176.02626mm" svg:y="49.12972mm"/>
          <draw:path svg:d="M 52.545155 52.545155 L 52.545155 -1.8189894E-12 L 78.81773 -1.8189894E-12 L 105.09031 -1.8189894E-12 L 105.09031 105.09031 L 131.36288 183.90804 L 131.36288 394.08865 L 131.36288 604.2693 L 157.63547 630.5419 L 157.63547 656.81445 L 131.36288 735.63214 Q 131.36288 788.1773 131.36288 840.7225 L 131.36288 866.99506 L 105.09031 972.0853 Q 78.81773 1050.9031 78.81773 1050.9031 L 78.81773 1050.9031 L 52.545155 1050.9031 L 52.545155 1050.9031 L 52.545155 761.9047 Q 52.545155 472.9064 26.272577 472.9064 Q 0.0 472.9064 0.0 367.81607 L 0.0 288.99835 L 0.0 210.18062 L 26.272577 131.36288 L 26.272577 131.36288 L 26.272577 105.09031 L 26.272577 105.09031 L 26.272577 105.09031 L 52.545155 52.545155 z" svg:height="10.509031mm" draw:style-name="style-78" svg:viewBox="0.0 0.0 157.63547 1050.9031" svg:width="1.5763546mm" svg:x="181.5435mm" svg:y="89.32676mm"/>
          <draw:path svg:d="M 341.54352 0.0 L 341.54352 0.0 L 367.81607 0.0 L 394.08865 0.0 L 394.08865 0.0 L 394.08865 0.0 L 525.45154 52.545155 Q 630.5419 78.81773 683.08704 131.36288 Q 683.08704 183.90804 683.08704 262.72577 Q 630.5419 315.27094 630.5419 367.81607 L 630.5419 420.36124 L 630.5419 472.9064 Q 630.5419 499.17896 604.2693 551.7241 L 604.2693 604.2693 L 525.45154 604.2693 L 446.63382 630.5419 L 446.63382 630.5419 L 446.63382 630.5419 L 446.63382 630.5419 Q 420.36124 656.81445 420.36124 683.08704 Q 394.08865 735.63214 367.81607 735.63214 Q 341.54352 735.63214 341.54352 761.9047 Q 367.81607 788.1773 183.90804 788.1773 L 26.272577 788.1773 L 26.272577 788.1773 L 0.0 788.1773 L 0.0 788.1773 L 0.0 788.1773 L 0.0 735.63214 Q 0.0 656.81445 52.545155 577.9967 Q 105.09031 525.45154 78.81773 367.81607 Q 52.545155 236.4532 26.272577 236.4532 L 0.0 236.4532 L 0.0 210.18062 Q 0.0 210.18062 26.272577 157.63547 L 52.545155 78.81773 L 78.81773 78.81773 L 78.81773 52.545155 L 78.81773 52.545155 L 105.09031 52.545155 L 105.09031 52.545155 L 105.09031 52.545155 L 210.18062 26.272577 L 341.54352 0.0 L 341.54352 0.0 z" svg:height="7.881773mm" draw:style-name="style-79" svg:viewBox="0.0 0.0 683.08704 788.1773" svg:width="6.83087mm" svg:x="185.48439mm" svg:y="123.48111mm"/>
          <draw:path svg:d="M 446.63382 0.0 L 472.9064 26.272577 L 472.9064 26.272577 L 472.9064 26.272577 L 604.2693 52.545155 Q 735.63214 78.81773 735.63214 105.09031 Q 735.63214 131.36288 788.1773 105.09031 Q 814.4499 78.81773 840.7225 105.09031 Q 840.7225 131.36288 866.99506 157.63547 Q 866.99506 183.90804 1103.4482 210.18062 Q 1366.1741 236.4532 1392.4465 236.4532 Q 1418.7191 210.18062 1444.9917 210.18062 L 1444.9917 183.90804 L 1471.2643 183.90804 L 1497.5369 183.90804 L 1497.5369 210.18062 L 1523.8094 210.18062 L 1523.8094 210.18062 L 1523.8094 236.4532 L 1523.8094 236.4532 L 1523.8094 236.4532 L 1550.082 236.4532 L 1550.082 236.4532 L 1550.082 262.72577 L 1576.3546 262.72577 L 1576.3546 262.72577 L 1576.3546 288.99835 L 1576.3546 288.99835 L 1576.3546 288.99835 L 1550.082 315.27094 Q 1523.8094 341.54352 1471.2643 367.81607 Q 1444.9917 394.08865 1444.9917 394.08865 L 1418.7191 394.08865 L 1418.7191 394.08865 L 1418.7191 394.08865 L 1418.7191 420.36124 L 1418.7191 420.36124 L 1392.4465 420.36124 L 1392.4465 446.63382 L 1471.2643 446.63382 L 1576.3546 446.63382 L 1576.3546 472.9064 L 1576.3546 472.9064 L 1602.6272 472.9064 L 1602.6272 499.17896 L 1576.3546 499.17896 L 1550.082 499.17896 L 1550.082 525.45154 L 1550.082 525.45154 L 788.1773 525.45154 L 0.0 525.45154 L 0.0 499.17896 L 0.0 499.17896 L 26.272577 499.17896 L 26.272577 499.17896 L 26.272577 472.9064 L 52.545155 472.9064 L 52.545155 472.9064 L 52.545155 446.63382 L 52.545155 446.63382 L 52.545155 446.63382 L 52.545155 420.36124 L 52.545155 394.08865 L 52.545155 367.81607 L 52.545155 341.54352 L 157.63547 341.54352 Q 262.72577 315.27094 288.99835 262.72577 Q 288.99835 210.18062 315.27094 210.18062 Q 341.54352 210.18062 341.54352 183.90804 Q 341.54352 157.63547 367.81607 157.63547 Q 394.08865 131.36288 420.36124 131.36288 L 446.63382 131.36288 L 525.45154 131.36288 L 630.5419 131.36288 L 630.5419 105.09031 L 630.5419 78.81773 L 604.2693 78.81773 L 577.9967 78.81773 L 525.45154 52.545155 L 472.9064 52.545155 L 446.63382 52.545155 Q 420.36124 52.545155 420.36124 26.272577 Q 420.36124 0.0 446.63382 0.0 z" svg:height="5.2545156mm" draw:style-name="style-80" svg:viewBox="0.0 0.0 1602.6272 525.45154" svg:width="16.026272mm" svg:x="142.92282mm" svg:y="210.44334mm"/>
          <draw:path svg:d="M 1655.1724 -3.6379788E-12 L 2022.9884 26.272577 L 2022.9884 52.545155 L 2022.9884 78.81773 L 2075.5337 78.81773 Q 2128.0789 105.09031 2101.8062 105.09031 L 2075.5337 105.09031 L 2075.5337 157.63547 L 2075.5337 183.90804 L 2364.532 183.90804 Q 2653.5303 210.18062 2758.6206 183.90804 L 2863.711 183.90804 L 2942.5286 210.18062 Q 3047.619 210.18062 3047.619 262.72577 Q 3073.8916 315.27094 3100.164 315.27094 Q 3126.4368 315.27094 3152.7092 341.54352 L 3205.2544 367.81607 L 3205.2544 367.81607 L 3205.2544 367.81607 L 3231.527 394.08865 L 3231.527 420.36124 L 3257.7996 420.36124 L 3310.3447 420.36124 L 3231.527 446.63382 L 3152.7092 472.9064 L 3100.164 472.9064 L 3047.619 472.9064 L 3100.164 499.17896 L 3126.4368 525.45154 L 3257.7996 525.45154 L 3389.1624 525.45154 L 3415.435 525.45154 L 3415.435 525.45154 L 3441.7075 525.45154 L 3467.9802 525.45154 L 3467.9802 551.7241 L 3467.9802 551.7241 L 3441.7075 551.7241 L 3441.7075 577.9967 L 3415.435 577.9967 L 3362.89 577.9967 L 3362.89 630.5419 Q 3362.89 656.81445 3310.3447 683.08704 Q 3257.7996 683.08704 3231.527 683.08704 L 3231.527 683.08704 L 3231.527 709.35956 L 3205.2544 709.35956 L 3205.2544 709.35956 L 3205.2544 735.63214 L 3205.2544 735.63214 L 3205.2544 735.63214 L 3178.982 735.63214 L 3178.982 735.63214 L 3152.7092 761.9047 L 3126.4368 788.1773 L 3152.7092 788.1773 L 3178.982 788.1773 L 3310.3447 814.4499 Q 3467.9802 814.4499 3467.9802 840.7225 Q 3467.9802 893.26764 3441.7075 893.26764 Q 3415.435 919.5402 3467.9802 945.8128 Q 3494.2527 945.8128 3494.2527 972.0853 L 3520.5254 972.0853 L 3520.5254 972.0853 L 3520.5254 998.3579 L 3520.5254 998.3579 L 3520.5254 998.3579 L 3546.7979 998.3579 L 3546.7979 998.3579 L 3573.0706 998.3579 L 3573.0706 998.3579 L 3599.343 998.3579 L 3625.6157 998.3579 L 3625.6157 1024.6305 L 3625.6157 1050.9031 L 3599.343 1050.9031 L 3573.0706 1050.9031 L 3573.0706 1077.1757 L 3573.0706 1103.4482 L 3546.7979 1129.7208 L 3520.5254 1155.9934 L 3520.5254 1155.9934 L 3520.5254 1182.266 L 1760.2627 1182.266 L 0.0 1182.266 L 0.0 683.08704 L 0.0 183.90804 L 210.18062 183.90804 Q 394.08865 157.63547 446.63382 157.63547 Q 499.17896 157.63547 630.5419 131.36288 Q 735.63214 105.09031 735.63214 78.81773 Q 735.63214 52.545155 998.3579 26.272577 Q 1287.3563 -3.6379788E-12 1655.1724 -3.6379788E-12 z" svg:height="11.8226595mm" draw:style-name="style-81" svg:viewBox="0.0 0.0 3625.6157 1182.266" svg:width="36.256157mm" svg:x="0.0mm" svg:y="203.8752mm"/>
          <draw:path svg:d="M 367.81607 26.272577 L 656.81445 26.272577 L 683.08704 1.8189894E-12 L 709.35956 1.8189894E-12 L 709.35956 1.8189894E-12 L 709.35956 26.272577 L 735.63214 26.272577 L 761.9047 26.272577 L 945.8128 26.272577 Q 1103.4482 26.272577 1471.2643 26.272577 L 1812.8079 26.272577 L 1812.8079 26.272577 L 1786.5353 52.545155 L 1786.5353 78.81773 L 1786.5353 105.09031 L 1839.0804 210.18062 Q 1891.6256 288.99835 1865.353 315.27094 Q 1839.0804 341.54352 1812.8079 367.81607 Q 1812.8079 394.08865 1839.0804 394.08865 Q 1891.6256 420.36124 1917.8982 446.63382 Q 1944.1707 499.17896 1970.4432 499.17896 L 1970.4432 525.45154 L 1944.1707 525.45154 Q 1944.1707 551.7241 1944.1707 551.7241 Q 1944.1707 551.7241 1891.6256 656.81445 Q 1891.6256 761.9047 1812.8079 814.4499 Q 1760.2627 866.99506 1418.7191 866.99506 L 1077.1757 893.26764 L 1077.1757 893.26764 Q 1050.9031 893.26764 1050.9031 919.5402 L 1050.9031 919.5402 L 1050.9031 919.5402 Q 1024.6305 919.5402 735.63214 893.26764 Q 420.36124 893.26764 420.36124 866.99506 Q 394.08865 866.99506 288.99835 840.7225 L 183.90804 814.4499 L 183.90804 735.63214 Q 157.63547 656.81445 131.36288 604.2693 Q 105.09031 525.45154 78.81773 499.17896 Q 52.545155 499.17896 52.545155 446.63382 Q 52.545155 394.08865 52.545155 367.81607 Q 52.545155 341.54352 0.0 315.27094 Q 0.0 288.99835 0.0 262.72577 Q 52.545155 236.4532 52.545155 157.63547 L 52.545155 78.81773 L 52.545155 52.545155 L 52.545155 52.545155 L 52.545155 52.545155 L 52.545155 26.272577 L 367.81607 26.272577 z" svg:height="9.195402mm" draw:style-name="style-82" svg:viewBox="0.0 0.0 1970.4432 919.5402" svg:width="19.704433mm" svg:x="124.53201mm" svg:y="137.93103mm"/>
          <draw:path svg:d="M 78.81773 26.272577 L 78.81773 26.272577 L 210.18062 26.272577 Q 341.54352 0.0 367.81607 0.0 L 394.08865 0.0 L 394.08865 26.272577 Q 394.08865 52.545155 367.81607 52.545155 L 367.81607 52.545155 L 341.54352 52.545155 Q 341.54352 52.545155 315.27094 105.09031 Q 288.99835 157.63547 262.72577 157.63547 L 236.4532 157.63547 L 210.18062 157.63547 Q 183.90804 157.63547 183.90804 157.63547 L 157.63547 131.36288 L 157.63547 131.36288 Q 157.63547 105.09031 78.81773 78.81773 L 0.0 26.272577 L 26.272577 26.272577 Q 52.545155 0.0 78.81773 26.272577 z" svg:height="1.5763546mm" draw:style-name="style-83" svg:viewBox="0.0 0.0 394.08865 157.63547" svg:width="3.9408865mm" svg:x="178.91624mm" svg:y="80.39409mm"/>
          <draw:path svg:d="M 446.63382 105.09031 L 472.9064 0.0 L 499.17896 0.0 L 499.17896 0.0 L 525.45154 105.09031 Q 551.7241 210.18062 604.2693 210.18062 Q 683.08704 236.4532 683.08704 420.36124 Q 709.35956 604.2693 683.08704 630.5419 L 683.08704 683.08704 L 683.08704 735.63214 L 709.35956 814.4499 L 709.35956 814.4499 L 709.35956 840.7225 L 709.35956 840.7225 L 709.35956 840.7225 L 683.08704 840.7225 L 683.08704 840.7225 L 683.08704 866.99506 L 656.81445 866.99506 L 656.81445 893.26764 L 656.81445 919.5402 L 761.9047 945.8128 Q 840.7225 945.8128 814.4499 972.0853 Q 788.1773 998.3579 788.1773 998.3579 L 788.1773 998.3579 L 788.1773 998.3579 Q 761.9047 998.3579 761.9047 1024.6305 Q 761.9047 1050.9031 683.08704 1077.1757 L 604.2693 1103.4482 L 604.2693 1103.4482 Q 577.9967 1103.4482 499.17896 1077.1757 Q 446.63382 1050.9031 262.72577 1050.9031 L 78.81773 1024.6305 L 78.81773 998.3579 L 78.81773 998.3579 L 52.545155 998.3579 L 52.545155 998.3579 L 52.545155 972.0853 L 26.272577 972.0853 L 26.272577 945.8128 L 26.272577 919.5402 L -9.094947E-13 919.5402 L -9.094947E-13 893.26764 L -9.094947E-13 893.26764 L 26.272577 893.26764 L 26.272577 893.26764 L 26.272577 893.26764 L 210.18062 893.26764 Q 394.08865 866.99506 394.08865 788.1773 L 394.08865 735.63214 L 420.36124 604.2693 Q 420.36124 472.9064 394.08865 472.9064 Q 367.81607 472.9064 367.81607 420.36124 Q 341.54352 394.08865 315.27094 367.81607 L 288.99835 341.54352 L 288.99835 341.54352 Q 288.99835 341.54352 288.99835 315.27094 L 288.99835 262.72577 L 262.72577 262.72577 L 236.4532 262.72577 L 236.4532 236.4532 L 236.4532 236.4532 L 315.27094 236.4532 L 394.08865 210.18062 L 420.36124 210.18062 Q 446.63382 210.18062 446.63382 105.09031 z" svg:height="11.034482mm" draw:style-name="style-84" svg:viewBox="0.0 0.0 814.4499 1103.4482" svg:width="8.144499mm" svg:x="74.87685mm" svg:y="121.3793mm"/>
          <draw:path svg:d="M 499.17896 0.0 L 604.2693 0.0 L 656.81445 0.0 L 683.08704 0.0 L 683.08704 0.0 L 683.08704 0.0 L 709.35956 26.272577 L 761.9047 52.545155 L 761.9047 52.545155 L 761.9047 52.545155 L 788.1773 52.545155 L 788.1773 52.545155 L 1024.6305 131.36288 Q 1234.8112 210.18062 1234.8112 210.18062 L 1261.0837 210.18062 L 1287.3563 262.72577 Q 1339.9015 288.99835 1287.3563 315.27094 Q 1261.0837 367.81607 1261.0837 367.81607 L 1234.8112 367.81607 L 1234.8112 367.81607 L 1234.8112 367.81607 L 1208.5386 394.08865 L 1182.266 420.36124 L 1182.266 420.36124 L 1182.266 420.36124 L 1155.9934 446.63382 L 1129.7208 472.9064 L 1129.7208 499.17896 L 1129.7208 525.45154 L 1103.4482 525.45154 L 1103.4482 525.45154 L 972.0853 525.45154 L 866.99506 525.45154 L 866.99506 525.45154 Q 866.99506 525.45154 656.81445 446.63382 Q 446.63382 367.81607 446.63382 394.08865 Q 446.63382 420.36124 341.54352 446.63382 L 236.4532 472.9064 L 236.4532 472.9064 Q 236.4532 446.63382 210.18062 446.63382 L 210.18062 446.63382 L 210.18062 446.63382 Q 210.18062 420.36124 183.90804 420.36124 L 131.36288 420.36124 L 131.36288 394.08865 L 131.36288 367.81607 L 105.09031 367.81607 L 105.09031 367.81607 L 105.09031 341.54352 L 78.81773 341.54352 L 78.81773 341.54352 L 78.81773 367.81607 L 78.81773 367.81607 L 78.81773 367.81607 L 52.545155 367.81607 L 52.545155 367.81607 L 52.545155 341.54352 L 26.272577 341.54352 L 26.272577 341.54352 L 26.272577 367.81607 L 26.272577 367.81607 L 26.272577 367.81607 L 0.0 367.81607 L 0.0 367.81607 L 0.0 341.54352 L 26.272577 315.27094 L 26.272577 315.27094 L 26.272577 315.27094 L 78.81773 288.99835 Q 157.63547 262.72577 183.90804 262.72577 L 236.4532 262.72577 L 236.4532 236.4532 L 236.4532 210.18062 L 210.18062 157.63547 Q 183.90804 131.36288 183.90804 131.36288 Q 183.90804 157.63547 157.63547 131.36288 L 131.36288 105.09031 L 131.36288 52.545155 L 131.36288 26.272577 L 262.72577 26.272577 Q 394.08865 0.0 499.17896 0.0 z" svg:height="5.2545156mm" draw:style-name="style-85" svg:viewBox="0.0 0.0 1287.3563 525.45154" svg:width="12.873563mm" svg:x="160.52545mm" svg:y="100.886696mm"/>
          <draw:path svg:d="M 3573.0706 0.0 L 3730.706 0.0 L 3730.706 1339.9015 L 3730.706 2706.0754 L 3678.161 2706.0754 Q 3651.8882 2706.0754 3625.6157 2653.5303 Q 3625.6157 2627.2578 3599.343 2653.5303 Q 3573.0706 2653.5303 3389.1624 2627.2578 Q 3178.982 2600.985 3152.7092 2600.985 Q 3152.7092 2574.7126 3047.619 2600.985 Q 2942.5286 2627.2578 2942.5286 2653.5303 Q 2942.5286 2706.0754 2916.256 2679.803 Q 2916.256 2653.5303 2889.9834 2653.5303 Q 2863.711 2653.5303 2732.3481 2653.5303 Q 2600.985 2653.5303 2417.0771 2627.2578 Q 2206.8965 2600.985 2180.624 2548.44 Q 2154.3513 2522.1675 2154.3513 2522.1675 Q 2101.8062 2522.1675 2101.8062 2469.6223 Q 2101.8062 2417.0771 1996.7158 2390.8044 Q 1891.6256 2338.2593 1891.6256 2311.9868 Q 1891.6256 2285.714 1812.8079 2285.714 Q 1760.2627 2285.714 1733.9901 2338.2593 Q 1733.9901 2364.532 1681.445 2364.532 Q 1628.8998 2364.532 1628.8998 2338.2593 Q 1628.8998 2285.714 1602.6272 2338.2593 Q 1602.6272 2364.532 1523.8094 2364.532 Q 1444.9917 2338.2593 1444.9917 2311.9868 Q 1471.2643 2285.714 1313.6289 2311.9868 Q 1182.266 2338.2593 1155.9934 2364.532 Q 1129.7208 2390.8044 1024.6305 2443.3496 Q 919.5402 2495.8948 814.4499 2417.0771 Q 735.63214 2338.2593 735.63214 2311.9868 Q 761.9047 2285.714 709.35956 2285.714 Q 630.5419 2285.714 656.81445 2233.169 Q 683.08704 2154.3513 577.9967 2128.0789 L 499.17896 2128.0789 L 499.17896 2128.0789 L 499.17896 2128.0789 L 420.36124 2128.0789 Q 341.54352 2128.0789 262.72577 2101.8062 L 183.90804 2075.5337 L 183.90804 2075.5337 L 157.63547 2049.261 L 157.63547 2049.261 L 157.63547 2022.9884 L 131.36288 2022.9884 L 105.09031 2022.9884 L 105.09031 1996.7158 L 105.09031 1996.7158 L 78.81773 1996.7158 L 78.81773 1970.4432 L 52.545155 1970.4432 L 0.0 1970.4432 L 0.0 1944.1707 L 0.0 1917.8982 L 26.272577 1917.8982 L 26.272577 1917.8982 L 26.272577 1944.1707 L 52.545155 1944.1707 L 52.545155 1917.8982 L 52.545155 1891.6256 L 78.81773 1917.8982 Q 105.09031 1944.1707 105.09031 1917.8982 Q 105.09031 1891.6256 183.90804 1891.6256 L 262.72577 1865.353 L 210.18062 1865.353 Q 183.90804 1865.353 183.90804 1812.8079 Q 210.18062 1786.5353 236.4532 1760.2627 Q 262.72577 1707.7175 262.72577 1681.445 Q 262.72577 1628.8998 315.27094 1628.8998 L 341.54352 1602.6272 L 394.08865 1602.6272 L 446.63382 1602.6272 L 420.36124 1602.6272 L 394.08865 1602.6272 L 341.54352 1576.3546 L 288.99835 1550.082 L 288.99835 1550.082 L 262.72577 1550.082 L 262.72577 1523.8094 L 262.72577 1497.5369 L 288.99835 1471.2643 L 315.27094 1444.9917 L 315.27094 1418.7191 L 315.27094 1392.4465 L 288.99835 1392.4465 L 262.72577 1392.4465 L 315.27094 1366.1741 L 341.54352 1339.9015 L 367.81607 1339.9015 L 420.36124 1339.9015 L 446.63382 1313.6289 L 472.9064 1287.3563 L 604.2693 1339.9015 Q 735.63214 1366.1741 866.99506 1392.4465 Q 998.3579 1392.4465 1050.9031 1366.1741 Q 1077.1757 1339.9015 1103.4482 1366.1741 Q 1103.4482 1392.4465 1155.9934 1392.4465 L 1208.5386 1392.4465 L 1208.5386 1366.1741 Q 1208.5386 1339.9015 1261.0837 1339.9015 L 1287.3563 1339.9015 L 1287.3563 1313.6289 Q 1261.0837 1313.6289 1234.8112 1287.3563 Q 1182.266 1287.3563 1208.5386 1208.5386 Q 1261.0837 1129.7208 1287.3563 1129.7208 Q 1313.6289 1129.7208 1313.6289 1103.4482 Q 1313.6289 1077.1757 1366.1741 1077.1757 Q 1418.7191 1077.1757 1392.4465 1077.1757 Q 1366.1741 1050.9031 1444.9917 1024.6305 Q 1497.5369 1024.6305 1497.5369 972.0853 Q 1471.2643 893.26764 1471.2643 866.99506 Q 1444.9917 866.99506 1471.2643 761.9047 L 1471.2643 656.81445 L 1497.5369 656.81445 Q 1523.8094 656.81445 1523.8094 683.08704 Q 1523.8094 709.35956 1576.3546 709.35956 L 1602.6272 709.35956 L 1628.8998 683.08704 L 1655.1724 683.08704 L 1655.1724 630.5419 L 1655.1724 577.9967 L 1576.3546 577.9967 Q 1523.8094 551.7241 1471.2643 551.7241 L 1392.4465 551.7241 L 1392.4465 499.17896 L 1366.1741 472.9064 L 1366.1741 472.9064 L 1366.1741 446.63382 L 1418.7191 446.63382 L 1444.9917 446.63382 L 1444.9917 420.36124 L 1471.2643 420.36124 L 1471.2643 420.36124 L 1471.2643 394.08865 L 1550.082 367.81607 Q 1628.8998 341.54352 1628.8998 315.27094 Q 1655.1724 288.99835 1733.9901 236.4532 Q 1786.5353 183.90804 1786.5353 157.63547 L 1786.5353 131.36288 L 1786.5353 131.36288 L 1812.8079 131.36288 L 1839.0804 131.36288 L 1839.0804 131.36288 L 2154.3513 157.63547 Q 2495.8948 183.90804 2600.985 131.36288 Q 2706.0754 78.81773 2784.893 78.81773 Q 2837.4382 78.81773 2784.893 52.545155 Q 2758.6206 0.0 3100.164 0.0 Q 3415.435 26.272577 3573.0706 0.0 z M 394.08865 1471.2643 L 420.36124 1418.7191 L 420.36124 1418.7191 L 420.36124 1444.9917 L 420.36124 1444.9917 L 420.36124 1444.9917 L 420.36124 1444.9917 L 420.36124 1471.2643 L 420.36124 1497.5369 L 420.36124 1523.8094 L 394.08865 1523.8094 Q 367.81607 1523.8094 394.08865 1471.2643 z M 262.72577 1812.8079 Q 262.72577 1812.8079 262.72577 1786.5353 Q 262.72577 1786.5353 262.72577 1812.8079 Q 262.72577 1812.8079 262.72577 1812.8079 z" svg:height="27.060755mm" draw:style-name="style-86" svg:viewBox="0.0 0.0 3730.706 2706.0754" svg:width="37.30706mm" svg:x="282.69293mm" svg:y="179.4417mm"/>
          <draw:path svg:d="M 105.09031 -3.6379788E-12 Q 210.18062 -3.6379788E-12 210.18062 26.272577 Q 183.90804 52.545155 105.09031 52.545155 Q 0.0 78.81773 0.0 26.272577 Q -26.272577 -3.6379788E-12 105.09031 -3.6379788E-12 z" svg:height="0.52545154mm" draw:style-name="style-87" svg:viewBox="0.0 0.0 210.18062 52.545155" svg:width="2.1018062mm" svg:x="216.74876mm" svg:y="166.30542mm"/>
          <draw:path svg:d="M 157.63547 -1.8189894E-12 L 157.63547 -1.8189894E-12 L 262.72577 -1.8189894E-12 Q 394.08865 26.272577 420.36124 -1.8189894E-12 L 446.63382 -1.8189894E-12 L 446.63382 52.545155 Q 446.63382 78.81773 446.63382 105.09031 Q 472.9064 105.09031 472.9064 131.36288 L 472.9064 131.36288 L 420.36124 131.36288 Q 341.54352 131.36288 183.90804 105.09031 L 26.272577 78.81773 L 0.0 78.81773 Q 0.0 52.545155 78.81773 26.272577 Q 157.63547 26.272577 157.63547 -1.8189894E-12 z" svg:height="1.3136289mm" draw:style-name="style-88" svg:viewBox="0.0 0.0 472.9064 131.36288" svg:width="4.729064mm" svg:x="159.73727mm" svg:y="155.27094mm"/>
          <draw:path svg:d="M 656.81445 26.272577 L 656.81445 26.272577 L 683.08704 26.272577 L 683.08704 52.545155 L 683.08704 52.545155 L 709.35956 52.545155 L 709.35956 52.545155 Q 709.35956 52.545155 709.35956 78.81773 L 735.63214 78.81773 L 735.63214 78.81773 Q 735.63214 105.09031 761.9047 105.09031 L 814.4499 105.09031 L 814.4499 157.63547 Q 814.4499 183.90804 735.63214 183.90804 Q 656.81445 210.18062 656.81445 236.4532 L 656.81445 262.72577 L 656.81445 262.72577 Q 656.81445 262.72577 525.45154 262.72577 L 394.08865 262.72577 L 394.08865 262.72577 Q 394.08865 262.72577 394.08865 236.4532 Q 367.81607 210.18062 288.99835 210.18062 L 210.18062 210.18062 L 131.36288 183.90804 L 26.272577 157.63547 L 26.272577 157.63547 L 26.272577 157.63547 L 0.0 157.63547 L 0.0 157.63547 L 0.0 157.63547 L 0.0 131.36288 L 0.0 131.36288 L 26.272577 131.36288 L 26.272577 131.36288 L 26.272577 105.09031 L 52.545155 105.09031 L 78.81773 105.09031 L 341.54352 78.81773 Q 604.2693 78.81773 604.2693 52.545155 Q 604.2693 0.0 630.5419 0.0 Q 656.81445 0.0 656.81445 26.272577 z" svg:height="2.6272578mm" draw:style-name="style-89" svg:viewBox="0.0 0.0 814.4499 262.72577" svg:width="8.144499mm" svg:x="187.32347mm" svg:y="135.04105mm"/>
          <draw:path svg:d="M 656.81445 0.0 L 840.7225 0.0 L 1339.9015 52.545155 Q 1812.8079 105.09031 1865.353 367.81607 Q 1891.6256 630.5419 1865.353 630.5419 L 1839.0804 630.5419 L 1839.0804 656.81445 L 1839.0804 656.81445 L 1812.8079 656.81445 Q 1812.8079 630.5419 1707.7175 656.81445 L 1628.8998 683.08704 L 1444.9917 683.08704 Q 1234.8112 683.08704 1208.5386 577.9967 L 1182.266 446.63382 L 1182.266 446.63382 L 1182.266 420.36124 L 1182.266 420.36124 L 1182.266 420.36124 L 1155.9934 499.17896 Q 1129.7208 577.9967 1129.7208 630.5419 Q 1129.7208 683.08704 945.8128 683.08704 Q 788.1773 683.08704 761.9047 656.81445 Q 761.9047 604.2693 709.35956 577.9967 L 683.08704 577.9967 L 683.08704 577.9967 Q 656.81445 551.7241 656.81445 551.7241 L 656.81445 551.7241 L 656.81445 525.45154 Q 656.81445 525.45154 630.5419 525.45154 L 630.5419 525.45154 L 604.2693 525.45154 L 604.2693 525.45154 L 604.2693 499.17896 L 604.2693 499.17896 L 577.9967 499.17896 Q 577.9967 472.9064 394.08865 315.27094 L 183.90804 157.63547 L 131.36288 131.36288 L 52.545155 105.09031 L 26.272577 105.09031 L -9.094947E-13 105.09031 L -9.094947E-13 78.81773 L 26.272577 78.81773 L 26.272577 78.81773 L 26.272577 52.545155 L 26.272577 52.545155 L 26.272577 52.545155 L 262.72577 26.272577 Q 499.17896 0.0 656.81445 0.0 z M 577.9967 210.18062 L 577.9967 157.63547 L 709.35956 157.63547 Q 814.4499 157.63547 814.4499 236.4532 L 814.4499 315.27094 L 814.4499 315.27094 L 814.4499 315.27094 L 840.7225 341.54352 Q 866.99506 367.81607 919.5402 394.08865 Q 972.0853 420.36124 972.0853 472.9064 Q 972.0853 499.17896 919.5402 499.17896 L 893.26764 472.9064 L 866.99506 472.9064 Q 840.7225 472.9064 814.4499 420.36124 L 788.1773 394.08865 L 761.9047 394.08865 Q 761.9047 367.81607 656.81445 315.27094 Q 577.9967 210.18062 577.9967 210.18062 z" svg:height="6.83087mm" draw:style-name="style-90" svg:viewBox="0.0 0.0 1865.353 683.08704" svg:width="18.65353mm" svg:x="53.858784mm" svg:y="124.53201mm"/>
          <draw:path svg:d="M 105.09031 341.54352 L 78.81773 341.54352 L 78.81773 341.54352 L 78.81773 367.81607 L 52.545155 367.81607 L 26.272577 367.81607 L 26.272577 341.54352 L 26.272577 315.27094 L 0.0 315.27094 L 0.0 315.27094 L 0.0 288.99835 L 26.272577 288.99835 L 26.272577 262.72577 L 26.272577 236.4532 L 78.81773 105.09031 Q 131.36288 0.0 236.4532 0.0 Q 367.81607 0.0 341.54352 78.81773 Q 288.99835 157.63547 183.90804 236.4532 Q 105.09031 315.27094 105.09031 341.54352 z" svg:height="3.678161mm" draw:style-name="style-91" svg:viewBox="0.0 0.0 341.54352 367.81607" svg:width="3.415435mm" svg:x="210.44334mm" svg:y="151.8555mm"/>
          <draw:path svg:d="M 210.18062 26.272577 L 236.4532 0.0 L 262.72577 0.0 L 288.99835 0.0 L 315.27094 26.272577 L 367.81607 52.545155 L 367.81607 52.545155 L 367.81607 52.545155 L 394.08865 52.545155 L 394.08865 52.545155 L 420.36124 78.81773 Q 420.36124 105.09031 446.63382 262.72577 L 472.9064 394.08865 L 472.9064 394.08865 L 472.9064 420.36124 L 525.45154 420.36124 L 577.9967 420.36124 L 577.9967 420.36124 L 577.9967 420.36124 L 525.45154 446.63382 L 472.9064 472.9064 L 472.9064 472.9064 L 472.9064 472.9064 L 499.17896 525.45154 L 525.45154 577.9967 L 525.45154 577.9967 L 525.45154 604.2693 L 499.17896 604.2693 L 499.17896 630.5419 L 499.17896 630.5419 L 499.17896 630.5419 L 472.9064 630.5419 Q 472.9064 630.5419 262.72577 683.08704 L 26.272577 709.35956 L 26.272577 735.63214 L 0.0 761.9047 L 0.0 761.9047 L 0.0 761.9047 L 0.0 735.63214 L 0.0 735.63214 L 0.0 683.08704 L 0.0 604.2693 L 0.0 604.2693 Q 0.0 577.9967 52.545155 525.45154 Q 105.09031 472.9064 105.09031 394.08865 Q 105.09031 315.27094 105.09031 210.18062 L 105.09031 105.09031 L 105.09031 105.09031 L 105.09031 105.09031 L 105.09031 78.81773 L 105.09031 78.81773 L 131.36288 78.81773 L 131.36288 52.545155 L 131.36288 52.545155 L 157.63547 52.545155 L 157.63547 52.545155 L 157.63547 52.545155 L 210.18062 26.272577 z" svg:height="7.619047mm" draw:style-name="style-92" svg:viewBox="0.0 0.0 577.9967 761.9047" svg:width="5.779967mm" svg:x="170.2463mm" svg:y="81.97044mm"/>
          <draw:path svg:d="M 26.272577 26.272577 L 26.272577 26.272577 L 52.545155 0.0 L 52.545155 0.0 L 105.09031 0.0 Q 131.36288 0.0 131.36288 52.545155 Q 157.63547 105.09031 131.36288 105.09031 L 131.36288 131.36288 L 131.36288 131.36288 L 105.09031 131.36288 L 105.09031 131.36288 L 105.09031 131.36288 L 105.09031 157.63547 L 105.09031 157.63547 L 78.81773 157.63547 L 52.545155 157.63547 L 52.545155 131.36288 Q 52.545155 131.36288 26.272577 131.36288 L 26.272577 131.36288 L 1.8189894E-12 131.36288 L 1.8189894E-12 131.36288 L 1.8189894E-12 78.81773 L 1.8189894E-12 26.272577 L 26.272577 26.272577 z" svg:height="1.5763546mm" draw:style-name="style-93" svg:viewBox="0.0 0.0 131.36288 157.63547" svg:width="1.3136289mm" svg:x="130.83743mm" svg:y="122.69293mm"/>
          <draw:path svg:d="M 52.545155 131.36288 L 52.545155 131.36288 L 52.545155 131.36288 L 26.272577 131.36288 L 26.272577 105.09031 Q 0.0 105.09031 0.0 52.545155 L 0.0 0.0 L 52.545155 0.0 Q 105.09031 0.0 78.81773 52.545155 Q 52.545155 105.09031 52.545155 131.36288 z" svg:height="1.3136289mm" draw:style-name="style-94" svg:viewBox="0.0 0.0 78.81773 131.36288" svg:width="0.7881773mm" svg:x="127.68472mm" svg:y="109.29392mm"/>
          <draw:path svg:d="M 367.81607 105.09031 L 394.08865 105.09031 L 394.08865 131.36288 Q 394.08865 157.63547 367.81607 157.63547 Q 341.54352 183.90804 236.4532 183.90804 Q 105.09031 183.90804 105.09031 131.36288 Q 105.09031 78.81773 78.81773 78.81773 L 52.545155 78.81773 L 26.272577 105.09031 L 0.0 105.09031 L 78.81773 52.545155 Q 131.36288 -26.272577 183.90804 0.0 Q 236.4532 26.272577 262.72577 78.81773 Q 288.99835 131.36288 315.27094 131.36288 Q 341.54352 131.36288 367.81607 105.09031 z" svg:height="1.8390805mm" draw:style-name="style-95" svg:viewBox="0.0 0.0 394.08865 183.90804" svg:width="3.9408865mm" svg:x="154.22003mm" svg:y="99.047615mm"/>
          <draw:path svg:d="M 236.4532 0.0 L 236.4532 0.0 L 288.99835 0.0 L 341.54352 0.0 L 341.54352 0.0 L 341.54352 0.0 L 630.5419 0.0 Q 893.26764 0.0 919.5402 0.0 L 945.8128 0.0 L 945.8128 26.272577 Q 919.5402 52.545155 893.26764 105.09031 L 840.7225 183.90804 L 840.7225 210.18062 Q 814.4499 236.4532 840.7225 236.4532 L 840.7225 236.4532 L 840.7225 315.27094 Q 814.4499 420.36124 840.7225 420.36124 L 840.7225 420.36124 L 840.7225 446.63382 L 866.99506 446.63382 L 866.99506 472.9064 L 866.99506 472.9064 L 866.99506 472.9064 L 840.7225 472.9064 L 814.4499 472.9064 Q 814.4499 472.9064 814.4499 446.63382 Q 788.1773 420.36124 551.7241 420.36124 Q 315.27094 420.36124 315.27094 367.81607 Q 315.27094 341.54352 288.99835 341.54352 Q 262.72577 341.54352 262.72577 315.27094 Q 262.72577 262.72577 183.90804 262.72577 L 105.09031 262.72577 L 105.09031 210.18062 L 105.09031 183.90804 L 78.81773 183.90804 L 52.545155 157.63547 L 52.545155 157.63547 L 52.545155 157.63547 L 52.545155 157.63547 L 26.272577 131.36288 L 26.272577 131.36288 L 26.272577 105.09031 L 26.272577 105.09031 L 26.272577 105.09031 L 3.6379788E-12 78.81773 L 3.6379788E-12 52.545155 L 105.09031 52.545155 Q 236.4532 26.272577 236.4532 0.0 z" svg:height="4.729064mm" draw:style-name="style-96" svg:viewBox="0.0 0.0 945.8128 472.9064" svg:width="9.458128mm" svg:x="200.98521mm" svg:y="104.56486mm"/>
          <draw:path svg:d="M 499.17896 26.272577 L 499.17896 0.0 L 525.45154 0.0 L 577.9967 0.0 L 604.2693 26.272577 Q 630.5419 52.545155 656.81445 105.09031 Q 683.08704 131.36288 709.35956 157.63547 L 709.35956 183.90804 L 709.35956 183.90804 Q 709.35956 210.18062 735.63214 210.18062 L 735.63214 210.18062 L 709.35956 315.27094 Q 683.08704 420.36124 656.81445 420.36124 Q 604.2693 446.63382 630.5419 551.7241 Q 656.81445 656.81445 499.17896 709.35956 Q 315.27094 761.9047 315.27094 814.4499 Q 315.27094 866.99506 288.99835 866.99506 L 288.99835 866.99506 L 288.99835 866.99506 Q 288.99835 893.26764 262.72577 893.26764 L 262.72577 893.26764 L 262.72577 840.7225 Q 262.72577 814.4499 183.90804 788.1773 L 105.09031 788.1773 L 105.09031 761.9047 L 105.09031 761.9047 L 78.81773 788.1773 L 78.81773 788.1773 L 78.81773 788.1773 L 52.545155 788.1773 L 52.545155 735.63214 L 52.545155 709.35956 L 52.545155 709.35956 L 52.545155 709.35956 L 52.545155 683.08704 L 52.545155 656.81445 L 52.545155 630.5419 L 52.545155 604.2693 L 26.272577 604.2693 L 26.272577 577.9967 L 26.272577 577.9967 L 0.0 577.9967 L 0.0 551.7241 Q 0.0 525.45154 52.545155 446.63382 L 78.81773 367.81607 L 105.09031 367.81607 L 157.63547 367.81607 L 210.18062 341.54352 L 236.4532 341.54352 L 236.4532 315.27094 Q 262.72577 288.99835 288.99835 210.18062 Q 315.27094 131.36288 420.36124 105.09031 Q 499.17896 52.545155 499.17896 52.545155 L 525.45154 26.272577 L 499.17896 26.272577 z" svg:height="8.932676mm" draw:style-name="style-97" svg:viewBox="0.0 0.0 735.63214 893.26764" svg:width="7.356322mm" svg:x="176.55171mm" svg:y="179.17897mm"/>
          <draw:path svg:d="M 0.0 0.0 L 52.545155 0.0 L 78.81773 0.0 L 78.81773 0.0 L 78.81773 26.272577 L 78.81773 52.545155 L 105.09031 52.545155 L 105.09031 52.545155 L 105.09031 78.81773 L 131.36288 78.81773 L 131.36288 78.81773 L 131.36288 105.09031 L 131.36288 105.09031 L 131.36288 105.09031 L 157.63547 105.09031 L 157.63547 105.09031 L 157.63547 131.36288 L 183.90804 131.36288 L 183.90804 131.36288 L 183.90804 157.63547 L 183.90804 157.63547 L 183.90804 157.63547 L 210.18062 157.63547 L 210.18062 157.63547 L 210.18062 183.90804 L 236.4532 183.90804 L 262.72577 236.4532 Q 288.99835 262.72577 315.27094 262.72577 Q 341.54352 262.72577 367.81607 262.72577 L 367.81607 288.99835 L 367.81607 315.27094 Q 341.54352 315.27094 341.54352 315.27094 L 341.54352 315.27094 L 341.54352 341.54352 Q 341.54352 341.54352 341.54352 367.81607 Q 341.54352 367.81607 288.99835 367.81607 L 210.18062 394.08865 L 183.90804 394.08865 L 157.63547 420.36124 L 131.36288 420.36124 Q 105.09031 420.36124 78.81773 367.81607 Q 78.81773 288.99835 105.09031 288.99835 Q 131.36288 288.99835 26.272577 157.63547 Q -52.545155 0.0 0.0 0.0 z" svg:height="4.2036123mm" draw:style-name="style-98" svg:viewBox="0.0 0.0 367.81607 420.36124" svg:width="3.678161mm" svg:x="259.31033mm" svg:y="114.02299mm"/>
          <draw:path svg:d="M 210.18062 210.18062 L 131.36288 236.4532 L 78.81773 210.18062 Q 0.0 183.90804 0.0 105.09031 Q 0.0 26.272577 26.272577 0.0 Q 26.272577 -26.272577 157.63547 0.0 Q 262.72577 26.272577 288.99835 26.272577 Q 315.27094 52.545155 288.99835 131.36288 Q 262.72577 183.90804 210.18062 210.18062 z" svg:height="2.364532mm" draw:style-name="style-99" svg:viewBox="0.0 0.0 288.99835 236.4532" svg:width="2.8899834mm" svg:x="175.50081mm" svg:y="133.72742mm"/>
          <draw:path svg:d="M 1392.4465 210.18062 L 1392.4465 236.4532 L 1339.9015 210.18062 Q 1287.3563 210.18062 1287.3563 236.4532 Q 1287.3563 262.72577 1366.1741 315.27094 Q 1444.9917 394.08865 1444.9917 420.36124 Q 1471.2643 472.9064 1497.5369 472.9064 Q 1550.082 472.9064 1550.082 446.63382 Q 1576.3546 420.36124 1602.6272 420.36124 Q 1602.6272 420.36124 1628.8998 446.63382 L 1655.1724 446.63382 L 1707.7175 446.63382 Q 1733.9901 472.9064 1786.5353 420.36124 Q 1839.0804 420.36124 1865.353 394.08865 Q 1865.353 394.08865 1865.353 367.81607 Q 1865.353 315.27094 1865.353 262.72577 L 1865.353 236.4532 L 1891.6256 236.4532 Q 1917.8982 236.4532 1944.1707 210.18062 Q 1944.1707 157.63547 1970.4432 157.63547 Q 1996.7158 157.63547 1996.7158 183.90804 L 1996.7158 183.90804 L 1970.4432 262.72577 Q 1970.4432 367.81607 1970.4432 446.63382 Q 1996.7158 525.45154 2022.9884 525.45154 L 2022.9884 525.45154 L 2049.261 525.45154 Q 2075.5337 525.45154 2101.8062 499.17896 L 2128.0789 472.9064 L 2180.624 472.9064 L 2206.8965 472.9064 L 2206.8965 472.9064 L 2206.8965 499.17896 L 2206.8965 499.17896 L 2206.8965 525.45154 L 2180.624 525.45154 L 2154.3513 525.45154 L 2101.8062 577.9967 Q 2022.9884 604.2693 1996.7158 1024.6305 Q 1970.4432 1471.2643 1733.9901 1760.2627 Q 1497.5369 2049.261 1497.5369 2075.5337 L 1497.5369 2101.8062 L 1471.2643 2154.3513 L 1471.2643 2180.624 L 1471.2643 2180.624 Q 1444.9917 2180.624 1444.9917 2206.8965 Q 1444.9917 2233.169 1392.4465 2233.169 Q 1339.9015 2259.4417 1234.8112 2390.8044 L 1155.9934 2522.1675 L 1129.7208 2548.44 L 1103.4482 2574.7126 L 1103.4482 2574.7126 L 1103.4482 2574.7126 L 1077.1757 2574.7126 L 1050.9031 2574.7126 L 1050.9031 2548.44 Q 1024.6305 2548.44 1024.6305 2522.1675 Q 998.3579 2522.1675 998.3579 2469.6223 Q 998.3579 2417.0771 919.5402 2417.0771 Q 840.7225 2417.0771 866.99506 2364.532 Q 866.99506 2338.2593 814.4499 2364.532 Q 735.63214 2364.532 656.81445 2259.4417 Q 604.2693 2128.0789 499.17896 2101.8062 Q 367.81607 2101.8062 367.81607 2049.261 Q 394.08865 1996.7158 341.54352 1996.7158 Q 288.99835 1996.7158 262.72577 1944.1707 Q 236.4532 1891.6256 183.90804 1786.5353 Q 157.63547 1655.1724 131.36288 1655.1724 Q 78.81773 1655.1724 78.81773 1628.8998 L 78.81773 1602.6272 L 52.545155 1602.6272 L 52.545155 1576.3546 L 26.272577 1576.3546 L -3.6379788E-12 1576.3546 L -3.6379788E-12 1550.082 L -3.6379788E-12 1550.082 L -3.6379788E-12 1523.8094 L -3.6379788E-12 1471.2643 L 210.18062 1471.2643 Q 420.36124 1471.2643 525.45154 1444.9917 L 630.5419 1418.7191 L 630.5419 1418.7191 L 656.81445 1418.7191 L 656.81445 1418.7191 L 656.81445 1392.4465 L 630.5419 1392.4465 L 630.5419 1366.1741 L 630.5419 1366.1741 L 656.81445 1366.1741 L 656.81445 1261.0837 L 656.81445 1155.9934 L 630.5419 1155.9934 L 630.5419 1155.9934 L 525.45154 1129.7208 Q 420.36124 1103.4482 394.08865 1103.4482 Q 367.81607 1103.4482 341.54352 1050.9031 Q 341.54352 998.3579 288.99835 998.3579 L 236.4532 972.0853 L 236.4532 972.0853 L 210.18062 945.8128 L 183.90804 945.8128 L 157.63547 945.8128 L 157.63547 919.5402 Q 131.36288 919.5402 131.36288 893.26764 Q 131.36288 840.7225 105.09031 761.9047 Q 78.81773 683.08704 78.81773 656.81445 Q 105.09031 630.5419 78.81773 604.2693 Q 78.81773 551.7241 52.545155 499.17896 L 26.272577 472.9064 L 26.272577 446.63382 L 26.272577 446.63382 L -3.6379788E-12 446.63382 L -3.6379788E-12 420.36124 L 105.09031 420.36124 Q 183.90804 394.08865 210.18062 367.81607 Q 236.4532 341.54352 236.4532 315.27094 L 236.4532 315.27094 L 472.9064 341.54352 Q 709.35956 367.81607 840.7225 446.63382 Q 972.0853 525.45154 972.0853 525.45154 L 972.0853 525.45154 L 972.0853 551.7241 L 972.0853 551.7241 L 998.3579 551.7241 L 998.3579 577.9967 L 998.3579 577.9967 L 1024.6305 577.9967 L 1024.6305 577.9967 L 1024.6305 577.9967 L 1050.9031 604.2693 L 1077.1757 604.2693 L 1077.1757 551.7241 L 1077.1757 499.17896 L 1103.4482 472.9064 L 1129.7208 446.63382 L 1129.7208 367.81607 Q 1129.7208 315.27094 1129.7208 288.99835 Q 1129.7208 262.72577 1103.4482 157.63547 L 1077.1757 52.545155 L 1077.1757 52.545155 Q 1077.1757 52.545155 1103.4482 52.545155 L 1103.4482 26.272577 L 1129.7208 -1.8189894E-12 Q 1129.7208 -1.8189894E-12 1182.266 78.81773 Q 1208.5386 157.63547 1287.3563 183.90804 Q 1392.4465 210.18062 1392.4465 210.18062 z M 1576.3546 1707.7175 L 1550.082 1707.7175 L 1550.082 1707.7175 L 1550.082 1733.9901 L 1523.8094 1733.9901 L 1497.5369 1733.9901 L 1497.5369 1707.7175 L 1497.5369 1681.445 L 1471.2643 1681.445 L 1471.2643 1681.445 L 1471.2643 1655.1724 L 1497.5369 1655.1724 L 1497.5369 1628.8998 L 1497.5369 1602.6272 L 1550.082 1471.2643 Q 1602.6272 1366.1741 1707.7175 1366.1741 Q 1839.0804 1366.1741 1812.8079 1444.9917 Q 1760.2627 1523.8094 1655.1724 1602.6272 Q 1576.3546 1681.445 1576.3546 1707.7175 z M 1155.9934 1996.7158 Q 1234.8112 1996.7158 1234.8112 2022.9884 Q 1234.8112 2049.261 1155.9934 2101.8062 Q 1077.1757 2154.3513 1077.1757 2075.5337 Q 1077.1757 1996.7158 1155.9934 1996.7158 z" svg:height="25.747126mm" draw:style-name="style-100" svg:viewBox="0.0 0.0 2206.8965 2574.7126" svg:width="22.068964mm" svg:x="195.7307mm" svg:y="138.19376mm"/>
          <draw:path svg:d="M 0.0 26.272577 L 0.0 1.8189894E-12 L 131.36288 1.8189894E-12 L 262.72577 1.8189894E-12 L 262.72577 1.8189894E-12 L 262.72577 1.8189894E-12 L 262.72577 26.272577 L 262.72577 26.272577 L 236.4532 26.272577 L 236.4532 52.545155 L 262.72577 52.545155 L 288.99835 52.545155 L 367.81607 78.81773 L 420.36124 105.09031 L 630.5419 262.72577 Q 814.4499 420.36124 814.4499 446.63382 L 840.7225 446.63382 L 840.7225 446.63382 L 840.7225 472.9064 L 840.7225 472.9064 L 866.99506 472.9064 L 866.99506 472.9064 L 866.99506 472.9064 L 893.26764 499.17896 L 893.26764 499.17896 L 893.26764 499.17896 L 893.26764 525.45154 L 893.26764 525.45154 L 919.5402 525.45154 L 919.5402 525.45154 L 919.5402 525.45154 L 893.26764 525.45154 L 866.99506 525.45154 L 840.7225 525.45154 L 814.4499 525.45154 L 814.4499 551.7241 L 788.1773 577.9967 L 788.1773 577.9967 L 788.1773 577.9967 L 788.1773 577.9967 L 761.9047 577.9967 L 761.9047 551.7241 L 735.63214 551.7241 L 735.63214 551.7241 L 735.63214 525.45154 L 709.35956 525.45154 Q 683.08704 525.45154 472.9064 367.81607 Q 262.72577 210.18062 157.63547 131.36288 L 26.272577 52.545155 L 26.272577 52.545155 Q 0.0 26.272577 0.0 26.272577 z" svg:height="5.779967mm" draw:style-name="style-101" svg:viewBox="0.0 0.0 919.5402 577.9967" svg:width="9.195402mm" svg:x="51.49425mm" svg:y="125.057465mm"/>
          <draw:path svg:d="M 52.545155 52.545155 L 52.545155 0.0 L 78.81773 0.0 L 105.09031 0.0 L 131.36288 131.36288 Q 183.90804 288.99835 236.4532 262.72577 Q 315.27094 236.4532 315.27094 210.18062 Q 341.54352 183.90804 341.54352 183.90804 L 341.54352 157.63547 L 341.54352 157.63547 L 341.54352 157.63547 L 367.81607 157.63547 L 367.81607 131.36288 L 394.08865 131.36288 L 394.08865 131.36288 L 394.08865 210.18062 Q 367.81607 288.99835 367.81607 315.27094 L 341.54352 315.27094 L 341.54352 341.54352 L 341.54352 367.81607 L 367.81607 394.08865 L 367.81607 420.36124 L 866.99506 446.63382 Q 1392.4465 446.63382 1392.4465 446.63382 Q 1392.4465 446.63382 1418.7191 446.63382 L 1418.7191 446.63382 L 1444.9917 420.36124 L 1497.5369 420.36124 L 1497.5369 446.63382 Q 1497.5369 472.9064 1471.2643 472.9064 Q 1471.2643 499.17896 1129.7208 499.17896 L 814.4499 551.7241 L 788.1773 551.7241 L 761.9047 551.7241 L 761.9047 551.7241 Q 761.9047 525.45154 735.63214 525.45154 L 735.63214 551.7241 L 735.63214 551.7241 L 735.63214 551.7241 L 394.08865 551.7241 L 26.272577 551.7241 L 26.272577 525.45154 L 26.272577 525.45154 L 0.0 472.9064 L 0.0 420.36124 L 0.0 394.08865 L 26.272577 341.54352 L 26.272577 236.4532 L 26.272577 105.09031 L 52.545155 52.545155 z" svg:height="5.517241mm" draw:style-name="style-102" svg:viewBox="0.0 0.0 1497.5369 551.7241" svg:width="14.975369mm" svg:x="153.16913mm" svg:y="140.55829mm"/>
          <draw:path svg:d="M 236.4532 -1.8189894E-12 L 262.72577 -1.8189894E-12 L 683.08704 -1.8189894E-12 L 1103.4482 -1.8189894E-12 L 1103.4482 26.272577 L 1103.4482 52.545155 L 1366.1741 52.545155 Q 1602.6272 52.545155 1602.6272 52.545155 L 1602.6272 52.545155 L 1576.3546 52.545155 L 1550.082 52.545155 L 1550.082 78.81773 L 1576.3546 105.09031 L 1576.3546 105.09031 L 1576.3546 105.09031 L 1628.8998 131.36288 Q 1681.445 157.63547 1681.445 262.72577 Q 1733.9901 341.54352 1733.9901 367.81607 Q 1733.9901 367.81607 1733.9901 394.08865 L 1733.9901 420.36124 L 1733.9901 446.63382 Q 1707.7175 472.9064 1707.7175 499.17896 L 1707.7175 499.17896 L 1707.7175 499.17896 Q 1681.445 499.17896 1681.445 525.45154 Q 1681.445 551.7241 1576.3546 551.7241 L 1471.2643 577.9967 L 1471.2643 551.7241 L 1471.2643 551.7241 L 1444.9917 551.7241 L 1444.9917 577.9967 L 1444.9917 577.9967 L 1418.7191 577.9967 L 1418.7191 577.9967 L 1418.7191 577.9967 L 1392.4465 604.2693 L 1366.1741 604.2693 L 1366.1741 656.81445 Q 1366.1741 709.35956 1418.7191 709.35956 Q 1444.9917 709.35956 1444.9917 840.7225 L 1418.7191 945.8128 L 1418.7191 945.8128 L 1418.7191 945.8128 L 1392.4465 972.0853 L 1366.1741 998.3579 L 1366.1741 998.3579 L 1366.1741 998.3579 L 893.26764 998.3579 Q 420.36124 998.3579 341.54352 1024.6305 L 262.72577 1050.9031 L 236.4532 1050.9031 L 210.18062 1050.9031 L 210.18062 866.99506 Q 210.18062 683.08704 183.90804 683.08704 Q 157.63547 683.08704 105.09031 656.81445 L 52.545155 630.5419 L 52.545155 630.5419 L 52.545155 630.5419 L 26.272577 656.81445 L 0.0 656.81445 L 0.0 630.5419 L 0.0 604.2693 L 26.272577 604.2693 L 26.272577 604.2693 L 78.81773 604.2693 Q 131.36288 577.9967 131.36288 577.9967 Q 157.63547 577.9967 157.63547 315.27094 Q 210.18062 26.272577 236.4532 -1.8189894E-12 z M 1208.5386 446.63382 L 1129.7208 472.9064 L 1077.1757 446.63382 Q 998.3579 420.36124 998.3579 341.54352 Q 998.3579 262.72577 1024.6305 236.4532 Q 1024.6305 210.18062 1155.9934 236.4532 Q 1261.0837 262.72577 1287.3563 262.72577 Q 1313.6289 288.99835 1287.3563 367.81607 Q 1261.0837 420.36124 1208.5386 446.63382 z M 367.81607 499.17896 Q 367.81607 420.36124 472.9064 446.63382 Q 604.2693 472.9064 630.5419 472.9064 Q 683.08704 499.17896 656.81445 551.7241 Q 630.5419 630.5419 525.45154 630.5419 Q 446.63382 630.5419 394.08865 604.2693 Q 341.54352 577.9967 367.81607 499.17896 z" svg:height="10.509031mm" draw:style-name="style-103" svg:viewBox="0.0 0.0 1733.9901 1050.9031" svg:width="17.339901mm" svg:x="165.51724mm" svg:y="131.36288mm"/>
          <draw:path svg:d="M 1050.9031 26.272577 L 1733.9901 26.272577 L 1760.2627 26.272577 Q 1760.2627 26.272577 1760.2627 -1.8189894E-12 L 1760.2627 -1.8189894E-12 L 1786.5353 -1.8189894E-12 L 1812.8079 26.272577 L 2154.3513 26.272577 Q 2495.8948 26.272577 2495.8948 52.545155 L 2495.8948 52.545155 L 2522.1675 52.545155 L 2522.1675 78.81773 L 2495.8948 78.81773 Q 2443.3496 131.36288 2469.6223 131.36288 Q 2495.8948 157.63547 2522.1675 341.54352 L 2522.1675 525.45154 L 2522.1675 604.2693 L 2522.1675 683.08704 L 2522.1675 683.08704 Q 2495.8948 683.08704 2495.8948 709.35956 L 2495.8948 709.35956 L 2495.8948 709.35956 Q 2495.8948 709.35956 2469.6223 709.35956 L 2469.6223 735.63214 L 2469.6223 735.63214 Q 2443.3496 735.63214 2443.3496 761.9047 L 2443.3496 761.9047 L 2443.3496 788.1773 Q 2443.3496 814.4499 2469.6223 814.4499 Q 2495.8948 840.7225 2390.8044 866.99506 Q 2285.714 919.5402 2338.2593 945.8128 Q 2390.8044 972.0853 2022.9884 1024.6305 L 1655.1724 1050.9031 L 1655.1724 1077.1757 L 1655.1724 1103.4482 L 1655.1724 1103.4482 Q 1655.1724 1103.4482 1602.6272 1103.4482 Q 1550.082 1103.4482 1550.082 1077.1757 Q 1550.082 1050.9031 1182.266 1024.6305 L 814.4499 972.0853 L 683.08704 972.0853 L 551.7241 972.0853 L 499.17896 945.8128 L 472.9064 945.8128 L 472.9064 919.5402 Q 499.17896 866.99506 525.45154 840.7225 Q 551.7241 814.4499 525.45154 788.1773 Q 499.17896 761.9047 499.17896 683.08704 Q 499.17896 630.5419 499.17896 604.2693 Q 472.9064 604.2693 446.63382 499.17896 Q 394.08865 420.36124 288.99835 420.36124 Q 183.90804 420.36124 183.90804 262.72577 L 157.63547 105.09031 L 131.36288 105.09031 L 105.09031 78.81773 L 78.81773 78.81773 L 52.545155 78.81773 L 26.272577 52.545155 L 0.0 26.272577 L 0.0 26.272577 L 0.0 26.272577 L 26.272577 26.272577 L 78.81773 26.272577 L 131.36288 -1.8189894E-12 Q 183.90804 -1.8189894E-12 210.18062 26.272577 Q 236.4532 78.81773 288.99835 26.272577 Q 315.27094 -26.272577 341.54352 -1.8189894E-12 Q 367.81607 26.272577 1050.9031 26.272577 z M 1628.8998 604.2693 L 1497.5369 604.2693 L 1471.2643 551.7241 Q 1444.9917 499.17896 1471.2643 472.9064 Q 1471.2643 446.63382 1576.3546 446.63382 Q 1655.1724 446.63382 1733.9901 446.63382 Q 1786.5353 472.9064 1760.2627 551.7241 Q 1760.2627 604.2693 1628.8998 604.2693 z" svg:height="11.034482mm" draw:style-name="style-104" svg:viewBox="0.0 0.0 2522.1675 1103.4482" svg:width="25.221674mm" svg:x="82.75862mm" svg:y="131.10016mm"/>
          <draw:path svg:d="M -1.8189894E-12 26.272577 L -1.8189894E-12 0.0 L 78.81773 0.0 L 183.90804 0.0 L 157.63547 26.272577 Q 131.36288 78.81773 262.72577 131.36288 Q 394.08865 210.18062 367.81607 236.4532 Q 367.81607 288.99835 315.27094 288.99835 Q 262.72577 288.99835 262.72577 315.27094 L 288.99835 315.27094 L 288.99835 315.27094 L 288.99835 341.54352 L 288.99835 341.54352 L 288.99835 341.54352 L 315.27094 341.54352 L 315.27094 367.81607 L 236.4532 367.81607 Q 183.90804 341.54352 105.09031 315.27094 L 26.272577 288.99835 L 26.272577 262.72577 L 26.272577 262.72577 L 26.272577 236.4532 L 26.272577 183.90804 L 26.272577 183.90804 L 26.272577 183.90804 L 52.545155 157.63547 Q 78.81773 157.63547 52.545155 105.09031 L 26.272577 78.81773 L 26.272577 52.545155 L 26.272577 52.545155 L -1.8189894E-12 26.272577 z" svg:height="3.678161mm" draw:style-name="style-105" svg:viewBox="0.0 0.0 367.81607 367.81607" svg:width="3.678161mm" svg:x="143.711mm" svg:y="102.72578mm"/>
          <draw:path svg:d="M 78.81773 -3.6379788E-12 Q 157.63547 -3.6379788E-12 131.36288 52.545155 Q 105.09031 105.09031 52.545155 105.09031 Q -26.272577 105.09031 0.0 52.545155 Q 0.0 -3.6379788E-12 78.81773 -3.6379788E-12 z" svg:height="1.0509031mm" draw:style-name="style-106" svg:viewBox="0.0 0.0 131.36288 105.09031" svg:width="1.3136289mm" svg:x="90.37766mm" svg:y="201.24794mm"/>
          <draw:path svg:d="M 2311.9868 26.272577 L 2338.2593 26.272577 L 2338.2593 26.272577 L 2338.2593 26.272577 L 2364.532 26.272577 L 2364.532 26.272577 L 2364.532 52.545155 L 2390.8044 52.545155 L 2390.8044 78.81773 L 2390.8044 105.09031 L 2417.0771 105.09031 L 2443.3496 78.81773 L 2443.3496 78.81773 L 2443.3496 78.81773 L 2469.6223 52.545155 L 2495.8948 26.272577 L 2495.8948 26.272577 L 2495.8948 26.272577 L 2495.8948 0.0 L 2522.1675 0.0 L 2600.985 0.0 L 2679.803 26.272577 L 2679.803 26.272577 L 2706.0754 26.272577 L 2706.0754 26.272577 L 2706.0754 26.272577 L 2653.5303 52.545155 Q 2627.2578 52.545155 2653.5303 131.36288 Q 2706.0754 236.4532 2679.803 236.4532 Q 2679.803 236.4532 2679.803 262.72577 L 2653.5303 262.72577 L 2653.5303 262.72577 L 2653.5303 288.99835 L 2706.0754 262.72577 Q 2784.893 236.4532 2811.1658 262.72577 Q 2863.711 288.99835 2916.256 288.99835 L 2968.8013 288.99835 L 2968.8013 315.27094 L 2968.8013 315.27094 L 2942.5286 315.27094 L 2942.5286 341.54352 L 2942.5286 341.54352 L 2968.8013 341.54352 L 2968.8013 367.81607 L 2968.8013 394.08865 L 2942.5286 394.08865 L 2942.5286 394.08865 L 2942.5286 420.36124 L 2968.8013 420.36124 L 2968.8013 446.63382 L 2968.8013 472.9064 L 2942.5286 472.9064 L 2942.5286 499.17896 L 2942.5286 499.17896 L 2916.256 499.17896 L 2916.256 499.17896 L 2916.256 499.17896 L 2916.256 525.45154 L 2916.256 525.45154 L 2889.9834 525.45154 L 2889.9834 551.7241 L 2916.256 551.7241 L 2968.8013 551.7241 L 2968.8013 577.9967 L 2968.8013 577.9967 L 2128.0789 577.9967 Q 1287.3563 604.2693 761.9047 577.9967 Q 210.18062 577.9967 210.18062 604.2693 Q 210.18062 630.5419 183.90804 630.5419 L 157.63547 656.81445 L 157.63547 656.81445 L 131.36288 656.81445 L 131.36288 656.81445 L 131.36288 656.81445 L 131.36288 630.5419 L 131.36288 630.5419 L 105.09031 630.5419 L 105.09031 604.2693 L 52.545155 604.2693 L -1.8189894E-12 604.2693 L -1.8189894E-12 604.2693 L -1.8189894E-12 604.2693 L -1.8189894E-12 577.9967 L 26.272577 577.9967 L 26.272577 577.9967 L 26.272577 551.7241 L 52.545155 551.7241 L 78.81773 551.7241 L 78.81773 499.17896 L 78.81773 472.9064 L 183.90804 472.9064 Q 262.72577 472.9064 262.72577 420.36124 Q 262.72577 394.08865 394.08865 367.81607 Q 525.45154 341.54352 551.7241 288.99835 Q 551.7241 236.4532 604.2693 236.4532 Q 630.5419 236.4532 630.5419 210.18062 L 630.5419 210.18062 L 709.35956 210.18062 L 788.1773 210.18062 L 788.1773 210.18062 L 788.1773 236.4532 L 972.0853 210.18062 Q 1129.7208 183.90804 1182.266 131.36288 Q 1208.5386 78.81773 1234.8112 131.36288 Q 1287.3563 157.63547 1287.3563 78.81773 Q 1339.9015 -26.272577 1339.9015 0.0 Q 1366.1741 26.272577 1576.3546 52.545155 Q 1812.8079 78.81773 1786.5353 131.36288 Q 1786.5353 157.63547 1812.8079 157.63547 Q 1865.353 157.63547 1865.353 105.09031 Q 1891.6256 78.81773 2022.9884 52.545155 Q 2128.0789 52.545155 2128.0789 78.81773 Q 2128.0789 131.36288 2154.3513 105.09031 Q 2154.3513 78.81773 2233.169 52.545155 Q 2285.714 26.272577 2311.9868 26.272577 z M 2259.4417 315.27094 Q 2311.9868 288.99835 2338.2593 315.27094 Q 2390.8044 341.54352 2364.532 341.54352 Q 2338.2593 341.54352 2259.4417 367.81607 Q 2180.624 394.08865 2206.8965 341.54352 Q 2233.169 315.27094 2259.4417 315.27094 z" svg:height="6.5681443mm" draw:style-name="style-107" svg:viewBox="0.0 0.0 2968.8013 656.81445" svg:width="29.688013mm" svg:x="132.67651mm" svg:y="117.963875mm"/>
          <draw:path svg:d="M 945.8128 26.272577 L 945.8128 26.272577 L 919.5402 78.81773 Q 893.26764 105.09031 840.7225 131.36288 L 814.4499 157.63547 L 788.1773 183.90804 Q 788.1773 236.4532 840.7225 236.4532 Q 893.26764 236.4532 893.26764 288.99835 Q 919.5402 367.81607 998.3579 367.81607 Q 1050.9031 367.81607 1077.1757 394.08865 L 1103.4482 394.08865 L 1103.4482 394.08865 L 1103.4482 394.08865 L 1129.7208 394.08865 L 1129.7208 420.36124 L 1103.4482 420.36124 L 1077.1757 420.36124 L 1077.1757 446.63382 L 1077.1757 446.63382 L 945.8128 446.63382 L 814.4499 446.63382 L 788.1773 446.63382 Q 788.1773 420.36124 472.9064 420.36124 L 157.63547 367.81607 L 131.36288 367.81607 L 105.09031 367.81607 L 78.81773 341.54352 L 52.545155 315.27094 L 52.545155 315.27094 L 52.545155 315.27094 L 26.272577 315.27094 L 26.272577 315.27094 L 26.272577 262.72577 L 0.0 236.4532 L 0.0 210.18062 L 0.0 183.90804 L 52.545155 183.90804 L 105.09031 157.63547 L 105.09031 157.63547 L 105.09031 157.63547 L 131.36288 157.63547 L 131.36288 157.63547 L 210.18062 131.36288 L 288.99835 105.09031 L 288.99835 105.09031 L 315.27094 105.09031 L 315.27094 105.09031 L 315.27094 105.09031 L 315.27094 78.81773 L 315.27094 78.81773 L 499.17896 26.272577 Q 683.08704 0.0 788.1773 0.0 Q 919.5402 0.0 945.8128 26.272577 z" svg:height="4.466338mm" draw:style-name="style-108" svg:viewBox="0.0 0.0 1129.7208 446.63382" svg:width="11.297208mm" svg:x="116.650246mm" svg:y="179.17897mm"/>
          <draw:path svg:d="M 131.36288 26.272577 L 236.4532 0.0 L 394.08865 26.272577 Q 551.7241 26.272577 551.7241 52.545155 Q 551.7241 78.81773 630.5419 78.81773 Q 709.35956 105.09031 709.35956 131.36288 L 709.35956 131.36288 L 551.7241 131.36288 Q 367.81607 131.36288 420.36124 183.90804 Q 446.63382 210.18062 446.63382 236.4532 Q 446.63382 262.72577 446.63382 367.81607 L 446.63382 472.9064 L 446.63382 499.17896 L 446.63382 499.17896 L 394.08865 499.17896 Q 341.54352 499.17896 183.90804 499.17896 L 52.545155 499.17896 L 52.545155 499.17896 L 26.272577 499.17896 L 26.272577 499.17896 L 26.272577 525.45154 L 26.272577 525.45154 L 9.094947E-13 525.45154 L 9.094947E-13 446.63382 L 9.094947E-13 367.81607 L 9.094947E-13 210.18062 Q 26.272577 52.545155 131.36288 26.272577 z" svg:height="5.2545156mm" draw:style-name="style-109" svg:viewBox="0.0 0.0 709.35956 525.45154" svg:width="7.093596mm" svg:x="47.027912mm" svg:y="118.48933mm"/>
          <draw:path svg:d="M 0.0 0.0 L 157.63547 0.0 L 262.72577 0.0 Q 394.08865 0.0 367.81607 26.272577 Q 367.81607 52.545155 315.27094 78.81773 Q 288.99835 105.09031 262.72577 105.09031 L 236.4532 105.09031 L 210.18062 105.09031 L 210.18062 105.09031 L 210.18062 105.09031 Q 183.90804 105.09031 26.272577 52.545155 Q -131.36288 0.0 0.0 0.0 z" svg:height="1.0509031mm" draw:style-name="style-110" svg:viewBox="0.0 0.0 367.81607 105.09031" svg:width="3.678161mm" svg:x="47.81609mm" svg:y="188.6371mm"/>
          <draw:path svg:d="M 893.26764 26.272577 L 893.26764 -1.8189894E-12 L 919.5402 -1.8189894E-12 Q 945.8128 -1.8189894E-12 972.0853 131.36288 Q 998.3579 288.99835 945.8128 341.54352 Q 893.26764 420.36124 893.26764 499.17896 L 893.26764 551.7241 L 893.26764 551.7241 Q 866.99506 551.7241 840.7225 551.7241 Q 788.1773 551.7241 761.9047 551.7241 Q 735.63214 577.9967 656.81445 577.9967 L 604.2693 604.2693 L 551.7241 604.2693 L 499.17896 604.2693 L 499.17896 604.2693 Q 499.17896 604.2693 262.72577 604.2693 L 0.0 604.2693 L 0.0 577.9967 L 0.0 551.7241 L 26.272577 551.7241 L 52.545155 551.7241 L 52.545155 525.45154 L 78.81773 525.45154 L 105.09031 525.45154 L 131.36288 499.17896 L 131.36288 499.17896 L 157.63547 499.17896 L 157.63547 446.63382 L 157.63547 420.36124 L 157.63547 394.08865 L 157.63547 367.81607 L 183.90804 236.4532 Q 210.18062 105.09031 367.81607 105.09031 Q 525.45154 105.09031 525.45154 131.36288 Q 525.45154 131.36288 551.7241 78.81773 Q 551.7241 52.545155 577.9967 52.545155 Q 604.2693 52.545155 604.2693 78.81773 Q 604.2693 105.09031 683.08704 78.81773 Q 788.1773 52.545155 840.7225 26.272577 Q 893.26764 26.272577 893.26764 26.272577 z" svg:height="6.0426927mm" draw:style-name="style-111" svg:viewBox="0.0 0.0 972.0853 604.2693" svg:width="9.720854mm" svg:x="176.55171mm" svg:y="125.84564mm"/>
          <draw:path svg:d="M 0.0 26.272577 L 0.0 0.0 L 52.545155 0.0 L 131.36288 0.0 L 157.63547 26.272577 Q 183.90804 52.545155 262.72577 78.81773 Q 315.27094 105.09031 315.27094 105.09031 Q 341.54352 105.09031 367.81607 131.36288 L 367.81607 131.36288 L 367.81607 157.63547 L 367.81607 183.90804 L 367.81607 183.90804 Q 341.54352 157.63547 315.27094 183.90804 L 288.99835 183.90804 L 262.72577 183.90804 Q 262.72577 157.63547 157.63547 183.90804 Q 78.81773 183.90804 78.81773 157.63547 L 78.81773 131.36288 L 52.545155 131.36288 Q 26.272577 131.36288 0.0 157.63547 L 0.0 183.90804 L 0.0 157.63547 L 0.0 131.36288 L 0.0 78.81773 L 0.0 26.272577 L 0.0 26.272577 z" svg:height="1.8390805mm" draw:style-name="style-112" svg:viewBox="0.0 0.0 367.81607 183.90804" svg:width="3.678161mm" svg:x="176.02626mm" svg:y="78.81773mm"/>
          <draw:path svg:d="M -3.6379788E-12 78.81773 L 26.272577 0.0 L 157.63547 26.272577 Q 262.72577 26.272577 262.72577 78.81773 L 262.72577 105.09031 L 288.99835 105.09031 L 288.99835 78.81773 L 315.27094 78.81773 L 341.54352 78.81773 L 341.54352 78.81773 L 341.54352 105.09031 L 341.54352 105.09031 Q 341.54352 131.36288 210.18062 183.90804 L 105.09031 236.4532 L 78.81773 262.72577 Q 52.545155 288.99835 52.545155 315.27094 L 52.545155 341.54352 L 52.545155 341.54352 Q 26.272577 341.54352 -3.6379788E-12 262.72577 Q -3.6379788E-12 183.90804 -3.6379788E-12 78.81773 z" svg:height="3.415435mm" draw:style-name="style-113" svg:viewBox="0.0 0.0 341.54352 341.54352" svg:width="3.415435mm" svg:x="215.43513mm" svg:y="140.03284mm"/>
          <draw:path svg:d="M 210.18062 26.272577 L 315.27094 0.0 L 315.27094 26.272577 Q 315.27094 26.272577 288.99835 52.545155 Q 262.72577 78.81773 210.18062 131.36288 L 131.36288 157.63547 L 131.36288 183.90804 L 131.36288 210.18062 L 157.63547 210.18062 L 183.90804 210.18062 L 157.63547 262.72577 Q 157.63547 315.27094 157.63547 341.54352 L 157.63547 341.54352 L 105.09031 341.54352 Q 78.81773 341.54352 78.81773 367.81607 L 78.81773 394.08865 L 52.545155 394.08865 L 0.0 394.08865 L 0.0 394.08865 L 0.0 394.08865 L 0.0 367.81607 L 0.0 367.81607 L 26.272577 367.81607 L 26.272577 341.54352 L 26.272577 341.54352 L 52.545155 341.54352 L 52.545155 315.27094 L 52.545155 288.99835 L 78.81773 157.63547 Q 105.09031 26.272577 210.18062 26.272577 z" svg:height="3.9408865mm" draw:style-name="style-114" svg:viewBox="0.0 0.0 315.27094 394.08865" svg:width="3.1527092mm" svg:x="123.48111mm" svg:y="106.92939mm"/>
          <draw:path svg:d="M 26.272577 52.545155 L -3.6379788E-12 0.0 L 52.545155 26.272577 Q 105.09031 78.81773 157.63547 52.545155 Q 183.90804 26.272577 210.18062 52.545155 L 210.18062 52.545155 L 210.18062 78.81773 Q 210.18062 131.36288 210.18062 183.90804 Q 210.18062 210.18062 210.18062 210.18062 Q 183.90804 236.4532 131.36288 236.4532 Q 78.81773 288.99835 52.545155 262.72577 L -3.6379788E-12 262.72577 L -3.6379788E-12 262.72577 Q -3.6379788E-12 236.4532 26.272577 183.90804 Q 52.545155 105.09031 26.272577 52.545155 z" svg:height="2.6272578mm" draw:style-name="style-115" svg:viewBox="0.0 0.0 210.18062 262.72577" svg:width="2.1018062mm" svg:x="212.28242mm" svg:y="140.03284mm"/>
          <draw:path svg:d="M 551.7241 0.0 L 735.63214 0.0 L 735.63214 105.09031 L 735.63214 210.18062 L 735.63214 210.18062 Q 735.63214 210.18062 709.35956 210.18062 L 709.35956 236.4532 L 656.81445 236.4532 L 604.2693 236.4532 L 604.2693 236.4532 Q 577.9967 236.4532 288.99835 262.72577 L -1.8189894E-12 288.99835 L -1.8189894E-12 131.36288 L -1.8189894E-12 0.0 L 183.90804 0.0 Q 367.81607 -26.272577 551.7241 0.0 z" svg:height="2.8899834mm" draw:style-name="style-116" svg:viewBox="0.0 0.0 735.63214 288.99835" svg:width="7.356322mm" svg:x="109.819374mm" svg:y="130.04926mm"/>
          <draw:path svg:d="M 52.545155 0.0 L 52.545155 0.0 L 78.81773 0.0 L 105.09031 0.0 L 131.36288 0.0 L 157.63547 0.0 L 157.63547 0.0 Q 157.63547 0.0 157.63547 26.272577 L 183.90804 26.272577 L 183.90804 26.272577 Q 183.90804 52.545155 210.18062 52.545155 L 210.18062 52.545155 L 210.18062 52.545155 Q 210.18062 52.545155 210.18062 78.81773 Q 210.18062 105.09031 105.09031 105.09031 Q -26.272577 131.36288 0.0 78.81773 L 26.272577 26.272577 L 26.272577 26.272577 Q 52.545155 26.272577 52.545155 0.0 z" svg:height="1.0509031mm" draw:style-name="style-117" svg:viewBox="0.0 0.0 210.18062 105.09031" svg:width="2.1018062mm" svg:x="182.85713mm" svg:y="86.17406mm"/>
          <draw:path svg:d="M 236.4532 0.0 L 236.4532 0.0 L 262.72577 0.0 L 262.72577 26.272577 L 262.72577 26.272577 L 288.99835 26.272577 L 288.99835 26.272577 L 288.99835 26.272577 L 1444.9917 26.272577 Q 2600.985 26.272577 2811.1658 52.545155 L 2995.0737 78.81773 L 2995.0737 78.81773 L 3021.3464 78.81773 L 3021.3464 78.81773 L 3021.3464 78.81773 L 3021.3464 52.545155 L 3021.3464 52.545155 L 3047.619 52.545155 L 3047.619 78.81773 L 3073.8916 78.81773 L 3073.8916 78.81773 L 3073.8916 78.81773 L 3100.164 78.81773 L 3100.164 78.81773 Q 3100.164 78.81773 3126.4368 105.09031 L 3126.4368 105.09031 L 3126.4368 131.36288 Q 3100.164 131.36288 3100.164 157.63547 L 3073.8916 157.63547 L 3073.8916 157.63547 L 3073.8916 183.90804 L 3073.8916 183.90804 L 3073.8916 183.90804 L 3073.8916 236.4532 L 3073.8916 262.72577 L 3073.8916 288.99835 L 3073.8916 288.99835 L 3047.619 288.99835 L 3047.619 288.99835 L 3126.4368 341.54352 Q 3178.982 367.81607 3231.527 394.08865 Q 3284.0723 446.63382 3284.0723 551.7241 L 3284.0723 683.08704 L 3257.7996 683.08704 L 3257.7996 709.35956 L 3257.7996 709.35956 L 3257.7996 709.35956 L 3231.527 709.35956 L 3231.527 709.35956 L 3126.4368 709.35956 L 3047.619 709.35956 L 3021.3464 709.35956 Q 3021.3464 735.63214 2995.0737 761.9047 L 2995.0737 761.9047 L 2995.0737 761.9047 Q 2968.8013 761.9047 2968.8013 761.9047 L 2968.8013 788.1773 L 2968.8013 788.1773 Q 2968.8013 788.1773 2942.5286 814.4499 Q 2942.5286 840.7225 2863.711 814.4499 Q 2811.1658 788.1773 2811.1658 814.4499 Q 2784.893 866.99506 2784.893 893.26764 L 2784.893 945.8128 L 2758.6206 945.8128 L 2706.0754 972.0853 L 2706.0754 972.0853 L 2706.0754 972.0853 L 2679.803 919.5402 L 2653.5303 866.99506 L 2653.5303 866.99506 L 2653.5303 866.99506 L 2653.5303 840.7225 L 2653.5303 840.7225 L 2627.2578 840.7225 L 2627.2578 840.7225 L 2627.2578 761.9047 Q 2600.985 709.35956 2259.4417 709.35956 L 1891.6256 709.35956 L 1891.6256 709.35956 L 1865.353 709.35956 L 1865.353 761.9047 L 1865.353 840.7225 L 1865.353 919.5402 Q 1865.353 972.0853 1865.353 1129.7208 L 1865.353 1261.0837 L 1865.353 1261.0837 L 1865.353 1287.3563 L 1865.353 1287.3563 L 1865.353 1287.3563 L 1839.0804 1287.3563 L 1839.0804 1287.3563 L 1839.0804 1313.6289 L 1812.8079 1313.6289 L 1812.8079 1339.9015 L 1812.8079 1339.9015 L 1812.8079 1339.9015 L 1786.5353 1339.9015 L 1760.2627 1313.6289 L 1707.7175 1313.6289 L 1707.7175 1103.4482 L 1707.7175 893.26764 L 1707.7175 788.1773 L 1707.7175 683.08704 L 1523.8094 683.08704 Q 1339.9015 656.81445 1155.9934 683.08704 L 972.0853 683.08704 L 972.0853 814.4499 L 972.0853 972.0853 L 972.0853 1103.4482 L 972.0853 1234.8112 L 972.0853 1234.8112 L 972.0853 1234.8112 L 945.8128 1261.0837 L 945.8128 1287.3563 L 919.5402 1287.3563 L 866.99506 1287.3563 L 866.99506 1313.6289 L 866.99506 1313.6289 L 840.7225 1339.9015 L 814.4499 1366.1741 L 814.4499 1339.9015 L 814.4499 1313.6289 L 788.1773 1313.6289 L 788.1773 1313.6289 L 788.1773 1129.7208 Q 761.9047 945.8128 735.63214 919.5402 Q 709.35956 919.5402 761.9047 866.99506 L 788.1773 866.99506 L 788.1773 840.7225 L 761.9047 840.7225 L 761.9047 840.7225 Q 761.9047 814.4499 420.36124 814.4499 L 78.81773 814.4499 L 78.81773 788.1773 L 78.81773 788.1773 L 52.545155 788.1773 L 52.545155 814.4499 L 26.272577 814.4499 L 0.0 814.4499 L 0.0 788.1773 L 26.272577 761.9047 L 26.272577 656.81445 Q 26.272577 551.7241 52.545155 499.17896 Q 52.545155 446.63382 131.36288 446.63382 Q 183.90804 446.63382 210.18062 394.08865 L 236.4532 341.54352 L 236.4532 341.54352 Q 236.4532 341.54352 210.18062 315.27094 Q 210.18062 288.99835 236.4532 288.99835 L 262.72577 288.99835 L 236.4532 262.72577 Q 210.18062 236.4532 183.90804 236.4532 Q 157.63547 236.4532 157.63547 210.18062 Q 157.63547 183.90804 131.36288 183.90804 L 105.09031 183.90804 L 105.09031 131.36288 Q 105.09031 105.09031 131.36288 78.81773 L 157.63547 78.81773 L 183.90804 78.81773 Q 183.90804 78.81773 183.90804 52.545155 L 210.18062 26.272577 L 236.4532 26.272577 L 236.4532 26.272577 L 236.4532 0.0 z" svg:height="13.66174mm" draw:style-name="style-118" svg:viewBox="0.0 0.0 3284.0723 1366.1741" svg:width="32.84072mm" svg:x="100.09852mm" svg:y="123.21838mm"/>
          <draw:path svg:d="M 499.17896 0.0 L 499.17896 0.0 L 499.17896 0.0 Q 525.45154 26.272577 551.7241 26.272577 L 551.7241 26.272577 L 551.7241 26.272577 L 551.7241 26.272577 L 577.9967 52.545155 Q 604.2693 78.81773 551.7241 131.36288 Q 499.17896 210.18062 499.17896 210.18062 L 499.17896 236.4532 L 499.17896 236.4532 L 499.17896 236.4532 L 446.63382 236.4532 Q 420.36124 236.4532 394.08865 341.54352 L 394.08865 420.36124 L 367.81607 499.17896 Q 341.54352 551.7241 367.81607 551.7241 L 367.81607 577.9967 L 341.54352 577.9967 L 288.99835 577.9967 L 288.99835 551.7241 Q 288.99835 525.45154 236.4532 525.45154 L 210.18062 499.17896 L 236.4532 499.17896 L 262.72577 499.17896 L 262.72577 446.63382 Q 262.72577 420.36124 157.63547 394.08865 L 52.545155 394.08865 L 52.545155 394.08865 L 26.272577 367.81607 L 26.272577 341.54352 L 26.272577 315.27094 L 0.0 315.27094 L 0.0 288.99835 L 26.272577 288.99835 L 52.545155 288.99835 L 131.36288 262.72577 Q 183.90804 236.4532 236.4532 210.18062 Q 315.27094 183.90804 288.99835 131.36288 Q 288.99835 78.81773 315.27094 52.545155 Q 341.54352 26.272577 341.54352 26.272577 L 341.54352 26.272577 L 420.36124 26.272577 Q 499.17896 26.272577 499.17896 0.0 z" svg:height="5.779967mm" draw:style-name="style-119" svg:viewBox="0.0 0.0 577.9967 577.9967" svg:width="5.779967mm" svg:x="188.37437mm" svg:y="64.893265mm"/>
          <draw:path svg:d="M 919.5402 105.09031 L 945.8128 3.6379788E-12 L 945.8128 3.6379788E-12 L 972.0853 3.6379788E-12 L 972.0853 3.6379788E-12 L 972.0853 26.272577 L 972.0853 26.272577 L 998.3579 26.272577 L 998.3579 3.6379788E-12 L 998.3579 3.6379788E-12 L 1103.4482 78.81773 Q 1182.266 183.90804 1234.8112 341.54352 Q 1287.3563 499.17896 1287.3563 499.17896 Q 1287.3563 499.17896 1313.6289 499.17896 L 1313.6289 525.45154 L 1287.3563 630.5419 Q 1234.8112 709.35956 1234.8112 735.63214 Q 1208.5386 761.9047 1234.8112 761.9047 Q 1287.3563 761.9047 1234.8112 814.4499 Q 1182.266 866.99506 1182.266 919.5402 Q 1182.266 945.8128 1155.9934 945.8128 Q 1129.7208 945.8128 1129.7208 1024.6305 Q 1129.7208 1103.4482 1103.4482 1103.4482 Q 1077.1757 1103.4482 1077.1757 1182.266 Q 1077.1757 1287.3563 893.26764 1313.6289 Q 709.35956 1339.9015 604.2693 1339.9015 L 525.45154 1339.9015 L 525.45154 1392.4465 L 499.17896 1418.7191 L 499.17896 1418.7191 L 499.17896 1418.7191 L 499.17896 1418.7191 Q 472.9064 1392.4465 446.63382 1392.4465 Q 394.08865 1392.4465 394.08865 1287.3563 Q 367.81607 1208.5386 210.18062 1208.5386 L 52.545155 1182.266 L 52.545155 1182.266 L 26.272577 1182.266 L 26.272577 1182.266 L 26.272577 1182.266 L 26.272577 1182.266 L 0.0 1182.266 L 0.0 1182.266 L 0.0 1182.266 L 0.0 1155.9934 L 0.0 1129.7208 L 26.272577 1129.7208 L 52.545155 1129.7208 L 78.81773 1103.4482 L 105.09031 1077.1757 L 105.09031 1077.1757 L 131.36288 1077.1757 L 131.36288 1024.6305 Q 131.36288 998.3579 157.63547 919.5402 Q 183.90804 814.4499 577.9967 656.81445 Q 972.0853 499.17896 945.8128 341.54352 Q 919.5402 210.18062 919.5402 105.09031 z" svg:height="14.187192mm" draw:style-name="style-120" svg:viewBox="0.0 0.0 1313.6289 1418.7191" svg:width="13.136289mm" svg:x="84.33498mm" svg:y="171.03448mm"/>
          <draw:path svg:d="M 78.81773 52.545155 L 105.09031 0.0 L 131.36288 0.0 L 131.36288 0.0 L 131.36288 26.272577 L 131.36288 52.545155 L 157.63547 52.545155 L 157.63547 78.81773 L 157.63547 78.81773 L 183.90804 78.81773 L 183.90804 105.09031 L 183.90804 131.36288 L 157.63547 131.36288 L 157.63547 131.36288 L 288.99835 157.63547 Q 446.63382 183.90804 446.63382 183.90804 L 446.63382 183.90804 L 341.54352 183.90804 Q 210.18062 183.90804 210.18062 210.18062 Q 183.90804 236.4532 183.90804 262.72577 L 183.90804 288.99835 L 131.36288 288.99835 L 52.545155 288.99835 L 52.545155 262.72577 L 26.272577 262.72577 L 26.272577 262.72577 L 26.272577 236.4532 L 26.272577 236.4532 L 26.272577 236.4532 L 9.094947E-13 183.90804 Q 9.094947E-13 105.09031 26.272577 105.09031 Q 78.81773 105.09031 78.81773 52.545155 z" svg:height="2.8899834mm" draw:style-name="style-121" svg:viewBox="0.0 0.0 446.63382 288.99835" svg:width="4.466338mm" svg:x="45.97701mm" svg:y="123.743835mm"/>
          <draw:path svg:d="M 945.8128 78.81773 L 945.8128 78.81773 L 919.5402 78.81773 Q 893.26764 78.81773 866.99506 131.36288 Q 814.4499 157.63547 683.08704 210.18062 L 551.7241 288.99835 L 499.17896 288.99835 L 472.9064 288.99835 L 446.63382 315.27094 L 420.36124 315.27094 L 288.99835 315.27094 L 183.90804 315.27094 L 78.81773 315.27094 L -1.8189894E-12 315.27094 L -1.8189894E-12 315.27094 L -1.8189894E-12 288.99835 L 131.36288 210.18062 Q 262.72577 131.36288 288.99835 105.09031 Q 341.54352 105.09031 341.54352 131.36288 Q 367.81607 183.90804 604.2693 131.36288 Q 840.7225 105.09031 866.99506 52.545155 Q 866.99506 26.272577 893.26764 0.0 Q 919.5402 0.0 919.5402 26.272577 Q 919.5402 52.545155 945.8128 78.81773 z" svg:height="3.1527092mm" draw:style-name="style-122" svg:viewBox="0.0 0.0 945.8128 315.27094" svg:width="9.458128mm" svg:x="143.711mm" svg:y="99.57307mm"/>
          <draw:path svg:d="M 288.99835 26.272577 L 288.99835 0.0 L 315.27094 26.272577 L 341.54352 52.545155 L 394.08865 131.36288 Q 472.9064 183.90804 499.17896 183.90804 Q 551.7241 183.90804 551.7241 210.18062 L 551.7241 210.18062 L 551.7241 236.4532 Q 551.7241 236.4532 446.63382 341.54352 L 394.08865 446.63382 L 394.08865 499.17896 L 394.08865 551.7241 L 394.08865 577.9967 L 394.08865 604.2693 L 420.36124 604.2693 L 420.36124 604.2693 L 472.9064 630.5419 Q 499.17896 656.81445 499.17896 656.81445 Q 499.17896 656.81445 499.17896 683.08704 L 499.17896 683.08704 L 499.17896 683.08704 Q 472.9064 709.35956 472.9064 709.35956 L 472.9064 709.35956 L 472.9064 735.63214 L 472.9064 761.9047 L 499.17896 761.9047 L 525.45154 761.9047 L 551.7241 788.1773 Q 551.7241 814.4499 525.45154 840.7225 Q 472.9064 866.99506 525.45154 919.5402 Q 604.2693 945.8128 604.2693 972.0853 L 604.2693 972.0853 L 577.9967 972.0853 L 577.9967 972.0853 L 577.9967 998.3579 L 551.7241 998.3579 L 551.7241 998.3579 L 551.7241 1024.6305 L 551.7241 1024.6305 L 551.7241 1024.6305 L 577.9967 1024.6305 L 577.9967 1024.6305 L 604.2693 1050.9031 L 630.5419 1077.1757 L 630.5419 1077.1757 L 656.81445 1077.1757 L 656.81445 1077.1757 L 656.81445 1103.4482 L 630.5419 1103.4482 L 630.5419 1129.7208 L 604.2693 1129.7208 L 577.9967 1129.7208 L 551.7241 1129.7208 L 525.45154 1129.7208 L 499.17896 1103.4482 L 446.63382 1077.1757 L 394.08865 1077.1757 Q 367.81607 1077.1757 341.54352 1050.9031 L 341.54352 1050.9031 L 341.54352 972.0853 Q 341.54352 919.5402 183.90804 919.5402 L 26.272577 893.26764 L 26.272577 866.99506 L 26.272577 840.7225 L 52.545155 840.7225 Q 52.545155 814.4499 26.272577 814.4499 L 0.0 814.4499 L 0.0 788.1773 L 0.0 761.9047 L 26.272577 761.9047 Q 52.545155 761.9047 52.545155 683.08704 L 52.545155 630.5419 L 78.81773 630.5419 Q 105.09031 604.2693 105.09031 604.2693 L 105.09031 604.2693 L 105.09031 604.2693 L 131.36288 604.2693 L 131.36288 604.2693 Q 131.36288 604.2693 157.63547 525.45154 L 183.90804 420.36124 L 183.90804 394.08865 Q 183.90804 341.54352 183.90804 288.99835 L 210.18062 210.18062 L 210.18062 210.18062 L 236.4532 210.18062 L 236.4532 183.90804 L 236.4532 157.63547 L 262.72577 131.36288 Q 288.99835 78.81773 288.99835 26.272577 z M 367.81607 210.18062 Q 367.81607 183.90804 367.81607 183.90804 Q 394.08865 183.90804 394.08865 183.90804 Q 394.08865 210.18062 367.81607 210.18062 z" svg:height="11.297208mm" draw:style-name="style-123" svg:viewBox="0.0 0.0 656.81445 1129.7208" svg:width="6.5681443mm" svg:x="181.01805mm" svg:y="93.7931mm"/>
          <draw:path svg:d="M 26.272577 105.09031 L 0.0 -1.8189894E-12 L 0.0 -1.8189894E-12 Q 0.0 -1.8189894E-12 26.272577 26.272577 L 26.272577 52.545155 L 157.63547 26.272577 Q 288.99835 -1.8189894E-12 367.81607 26.272577 Q 420.36124 52.545155 420.36124 26.272577 Q 420.36124 -1.8189894E-12 446.63382 -1.8189894E-12 L 446.63382 -1.8189894E-12 L 446.63382 52.545155 L 446.63382 131.36288 L 446.63382 210.18062 Q 420.36124 262.72577 420.36124 262.72577 Q 420.36124 262.72577 262.72577 288.99835 L 105.09031 288.99835 L 105.09031 262.72577 L 105.09031 262.72577 L 78.81773 236.4532 Q 52.545155 210.18062 26.272577 105.09031 z" svg:height="2.8899834mm" draw:style-name="style-124" svg:viewBox="0.0 0.0 446.63382 288.99835" svg:width="4.466338mm" svg:x="130.31198mm" svg:y="109.819374mm"/>
          <draw:path svg:d="M 78.81773 26.272577 L 78.81773 0.0 L 341.54352 26.272577 Q 604.2693 26.272577 604.2693 52.545155 Q 630.5419 52.545155 630.5419 78.81773 L 630.5419 78.81773 L 604.2693 78.81773 Q 577.9967 78.81773 577.9967 183.90804 Q 577.9967 288.99835 577.9967 341.54352 Q 577.9967 394.08865 577.9967 420.36124 L 577.9967 446.63382 L 525.45154 446.63382 Q 499.17896 446.63382 394.08865 446.63382 Q 288.99835 446.63382 262.72577 420.36124 Q 262.72577 394.08865 183.90804 367.81607 L 131.36288 341.54352 L 131.36288 367.81607 L 105.09031 367.81607 L 105.09031 367.81607 L 105.09031 394.08865 L 105.09031 394.08865 L 105.09031 394.08865 L 78.81773 394.08865 L 78.81773 394.08865 L 52.545155 420.36124 L 0.0 420.36124 L 0.0 394.08865 L 0.0 394.08865 L 26.272577 394.08865 L 52.545155 394.08865 L 52.545155 367.81607 L 52.545155 367.81607 L 78.81773 341.54352 Q 105.09031 288.99835 105.09031 262.72577 L 105.09031 236.4532 L 105.09031 210.18062 Q 105.09031 183.90804 105.09031 131.36288 Q 105.09031 52.545155 105.09031 26.272577 L 78.81773 26.272577 L 78.81773 26.272577 z" svg:height="4.466338mm" draw:style-name="style-125" svg:viewBox="0.0 0.0 630.5419 446.63382" svg:width="6.3054185mm" svg:x="168.66995mm" svg:y="152.64368mm"/>
          <draw:path svg:d="M 1865.353 157.63547 L 1917.8982 157.63547 L 1917.8982 183.90804 L 1891.6256 183.90804 L 1891.6256 183.90804 Q 1891.6256 210.18062 1917.8982 210.18062 L 1944.1707 210.18062 L 1944.1707 262.72577 Q 1944.1707 262.72577 1917.8982 315.27094 Q 1891.6256 341.54352 1917.8982 420.36124 Q 1917.8982 472.9064 1970.4432 499.17896 Q 2022.9884 499.17896 1996.7158 525.45154 Q 1996.7158 577.9967 2022.9884 577.9967 Q 2049.261 577.9967 2049.261 630.5419 Q 2049.261 656.81445 2049.261 683.08704 L 2049.261 683.08704 L 1996.7158 683.08704 L 1970.4432 683.08704 L 1970.4432 709.35956 L 1944.1707 709.35956 L 1944.1707 735.63214 L 1944.1707 761.9047 L 1970.4432 761.9047 L 1970.4432 735.63214 L 1970.4432 735.63214 L 1996.7158 735.63214 L 1996.7158 735.63214 L 1996.7158 735.63214 L 1996.7158 735.63214 L 1996.7158 735.63214 L 2022.9884 788.1773 Q 2049.261 814.4499 2049.261 840.7225 Q 2049.261 893.26764 1944.1707 919.5402 Q 1865.353 945.8128 1865.353 972.0853 L 1865.353 998.3579 L 1917.8982 998.3579 L 1970.4432 998.3579 L 1970.4432 1024.6305 L 1944.1707 1024.6305 L 1944.1707 1050.9031 L 1944.1707 1077.1757 L 1917.8982 1077.1757 L 1891.6256 1050.9031 L 1891.6256 1050.9031 L 1891.6256 1050.9031 L 1865.353 1050.9031 L 1865.353 1050.9031 L 1865.353 1024.6305 L 1839.0804 1024.6305 L 1839.0804 998.3579 Q 1839.0804 972.0853 1786.5353 972.0853 Q 1760.2627 945.8128 1707.7175 945.8128 Q 1655.1724 893.26764 1628.8998 919.5402 Q 1628.8998 945.8128 1550.082 893.26764 Q 1471.2643 840.7225 1366.1741 814.4499 Q 1261.0837 788.1773 1208.5386 735.63214 Q 1155.9934 683.08704 1050.9031 709.35956 Q 972.0853 735.63214 945.8128 709.35956 Q 945.8128 683.08704 735.63214 683.08704 Q 525.45154 656.81445 525.45154 604.2693 Q 525.45154 577.9967 420.36124 551.7241 L 341.54352 525.45154 L 315.27094 525.45154 L 288.99835 525.45154 L 288.99835 577.9967 Q 288.99835 604.2693 262.72577 630.5419 Q 210.18062 656.81445 236.4532 683.08704 Q 262.72577 735.63214 210.18062 735.63214 L 157.63547 735.63214 L 131.36288 761.9047 L 105.09031 788.1773 L 105.09031 788.1773 L 78.81773 788.1773 L 78.81773 788.1773 L 78.81773 788.1773 L 52.545155 761.9047 L 26.272577 735.63214 L 26.272577 735.63214 L 0.0 735.63214 L 0.0 709.35956 L 0.0 683.08704 L 0.0 656.81445 L 0.0 630.5419 L 0.0 604.2693 L 0.0 577.9967 L 52.545155 577.9967 Q 78.81773 577.9967 105.09031 551.7241 Q 157.63547 525.45154 157.63547 525.45154 Q 157.63547 472.9064 183.90804 341.54352 Q 210.18062 210.18062 157.63547 183.90804 Q 157.63547 157.63547 131.36288 157.63547 Q 105.09031 131.36288 105.09031 105.09031 L 131.36288 52.545155 L 131.36288 52.545155 L 131.36288 52.545155 L 210.18062 0.0 Q 288.99835 0.0 472.9064 0.0 Q 656.81445 0.0 945.8128 52.545155 Q 1261.0837 105.09031 1471.2643 78.81773 Q 1681.445 78.81773 1681.445 131.36288 Q 1681.445 183.90804 1733.9901 183.90804 Q 1812.8079 157.63547 1865.353 157.63547 z" svg:height="10.771757mm" draw:style-name="style-126" svg:viewBox="0.0 0.0 2049.261 1077.1757" svg:width="20.49261mm" svg:x="127.68472mm" svg:y="196.51888mm"/>
          <draw:path svg:d="M 315.27094 0.0 L 420.36124 0.0 L 420.36124 26.272577 Q 420.36124 52.545155 288.99835 105.09031 Q 183.90804 157.63547 157.63547 210.18062 L 157.63547 262.72577 L 131.36288 262.72577 L 131.36288 236.4532 L 52.545155 236.4532 L 0.0 236.4532 L 0.0 210.18062 L 0.0 210.18062 L 52.545155 183.90804 Q 52.545155 157.63547 78.81773 131.36288 L 78.81773 131.36288 L 78.81773 131.36288 Q 105.09031 131.36288 105.09031 131.36288 L 105.09031 105.09031 L 157.63547 52.545155 Q 183.90804 26.272577 315.27094 0.0 z" svg:height="2.6272578mm" draw:style-name="style-127" svg:viewBox="0.0 0.0 420.36124 262.72577" svg:width="4.2036123mm" svg:x="201.77339mm" svg:y="95.894905mm"/>
          <draw:path svg:d="M 105.09031 0.0 L 183.90804 0.0 L 183.90804 26.272577 L 183.90804 52.545155 L 157.63547 52.545155 Q 157.63547 52.545155 157.63547 78.81773 Q 157.63547 78.81773 78.81773 105.09031 Q 0.0 131.36288 0.0 105.09031 L 0.0 52.545155 L 0.0 26.272577 Q 26.272577 0.0 105.09031 0.0 z" svg:height="1.0509031mm" draw:style-name="style-128" svg:viewBox="0.0 0.0 183.90804 105.09031" svg:width="1.8390805mm" svg:x="187.5862mm" svg:y="57.79967mm"/>
          <draw:path svg:d="M -1.8189894E-12 26.272577 L 26.272577 0.0 L 131.36288 0.0 L 262.72577 0.0 L 262.72577 0.0 L 262.72577 26.272577 L 367.81607 26.272577 L 472.9064 26.272577 L 472.9064 52.545155 L 499.17896 52.545155 L 499.17896 52.545155 Q 551.7241 52.545155 551.7241 78.81773 Q 551.7241 131.36288 919.5402 131.36288 Q 1287.3563 157.63547 1339.9015 131.36288 Q 1392.4465 131.36288 1392.4465 105.09031 Q 1418.7191 78.81773 1418.7191 52.545155 L 1444.9917 52.545155 L 1444.9917 78.81773 Q 1444.9917 78.81773 1471.2643 157.63547 L 1497.5369 236.4532 L 1497.5369 236.4532 L 1497.5369 236.4532 L 1497.5369 210.18062 Q 1497.5369 210.18062 1523.8094 183.90804 L 1523.8094 183.90804 L 1523.8094 183.90804 L 1550.082 183.90804 L 1550.082 183.90804 L 1550.082 183.90804 L 1550.082 157.63547 L 1550.082 157.63547 L 1576.3546 157.63547 L 1576.3546 183.90804 L 1576.3546 183.90804 L 1602.6272 183.90804 L 1602.6272 183.90804 L 1602.6272 183.90804 L 1602.6272 157.63547 L 1602.6272 157.63547 L 1628.8998 157.63547 L 1628.8998 183.90804 L 1628.8998 183.90804 L 1655.1724 183.90804 L 1655.1724 210.18062 L 1655.1724 236.4532 L 1707.7175 236.4532 L 1760.2627 236.4532 L 1760.2627 262.72577 L 1760.2627 288.99835 L 1733.9901 288.99835 L 1707.7175 288.99835 L 1707.7175 262.72577 L 1707.7175 262.72577 L 1681.445 262.72577 L 1681.445 288.99835 L 1681.445 288.99835 L 1655.1724 288.99835 L 1655.1724 315.27094 L 1655.1724 341.54352 L 1655.1724 394.08865 Q 1655.1724 446.63382 1681.445 472.9064 Q 1707.7175 499.17896 1707.7175 499.17896 Q 1707.7175 525.45154 1681.445 525.45154 L 1681.445 525.45154 L 1655.1724 525.45154 Q 1655.1724 499.17896 1628.8998 499.17896 Q 1602.6272 499.17896 1576.3546 577.9967 Q 1550.082 656.81445 1287.3563 683.08704 L 1050.9031 709.35956 L 1050.9031 735.63214 L 1077.1757 735.63214 L 1077.1757 761.9047 L 1077.1757 761.9047 L 919.5402 761.9047 Q 735.63214 761.9047 709.35956 735.63214 Q 656.81445 683.08704 551.7241 656.81445 Q 472.9064 656.81445 446.63382 604.2693 L 394.08865 577.9967 L 394.08865 551.7241 L 394.08865 499.17896 L 394.08865 472.9064 L 394.08865 446.63382 L 394.08865 446.63382 L 394.08865 446.63382 L 341.54352 420.36124 Q 288.99835 394.08865 236.4532 394.08865 L 157.63547 394.08865 L 157.63547 367.81607 L 157.63547 367.81607 L 157.63547 341.54352 L 131.36288 341.54352 L 131.36288 341.54352 L 131.36288 341.54352 L 131.36288 315.27094 L 131.36288 315.27094 L 105.09031 315.27094 Q 105.09031 288.99835 157.63547 288.99835 Q 210.18062 288.99835 210.18062 236.4532 Q 236.4532 210.18062 105.09031 131.36288 Q -26.272577 78.81773 -1.8189894E-12 26.272577 z" svg:height="7.619047mm" draw:style-name="style-129" svg:viewBox="0.0 0.0 1760.2627 761.9047" svg:width="17.602627mm" svg:x="145.28735mm" svg:y="102.72578mm"/>
          <draw:path svg:d="M 367.81607 0.0 L 394.08865 0.0 L 420.36124 0.0 L 446.63382 26.272577 L 499.17896 52.545155 Q 577.9967 78.81773 577.9967 131.36288 L 577.9967 210.18062 L 551.7241 210.18062 Q 525.45154 236.4532 446.63382 236.4532 Q 367.81607 236.4532 210.18062 315.27094 L 52.545155 367.81607 L 52.545155 394.08865 Q 52.545155 394.08865 26.272577 394.08865 L 26.272577 394.08865 L 0.0 394.08865 L 0.0 394.08865 L 0.0 367.81607 Q 0.0 341.54352 105.09031 288.99835 Q 210.18062 236.4532 236.4532 183.90804 Q 262.72577 131.36288 262.72577 131.36288 L 262.72577 105.09031 L 315.27094 78.81773 Q 367.81607 52.545155 367.81607 26.272577 Q 367.81607 26.272577 367.81607 0.0 z" svg:height="3.9408865mm" draw:style-name="style-130" svg:viewBox="0.0 0.0 577.9967 394.08865" svg:width="5.779967mm" svg:x="211.23152mm" svg:y="95.894905mm"/>
          <draw:path svg:d="M 367.81607 236.4532 L 367.81607 236.4532 L 341.54352 236.4532 Q 315.27094 262.72577 262.72577 551.7241 Q 262.72577 814.4499 236.4532 814.4499 Q 236.4532 814.4499 183.90804 840.7225 L 131.36288 840.7225 L 105.09031 840.7225 Q 78.81773 814.4499 52.545155 814.4499 L 26.272577 814.4499 L 26.272577 788.1773 L 0.0 761.9047 L 0.0 551.7241 Q 0.0 367.81607 52.545155 315.27094 Q 105.09031 288.99835 105.09031 157.63547 L 78.81773 52.545155 L 105.09031 52.545155 Q 131.36288 52.545155 131.36288 26.272577 L 131.36288 0.0 L 157.63547 0.0 Q 157.63547 0.0 183.90804 78.81773 Q 210.18062 183.90804 210.18062 131.36288 Q 210.18062 105.09031 236.4532 157.63547 Q 262.72577 183.90804 315.27094 210.18062 Q 367.81607 236.4532 367.81607 236.4532 z" svg:height="8.407225mm" draw:style-name="style-131" svg:viewBox="0.0 0.0 367.81607 840.7225" svg:width="3.678161mm" svg:x="164.46634mm" svg:y="128.99835mm"/>
          <draw:path svg:d="M 1050.9031 262.72577 L 1050.9031 262.72577 L 1050.9031 262.72577 L 1024.6305 262.72577 L 998.3579 262.72577 L 972.0853 262.72577 L 945.8128 262.72577 L 945.8128 262.72577 L 919.5402 262.72577 L 893.26764 262.72577 L 893.26764 288.99835 L 893.26764 315.27094 L 866.99506 367.81607 L 840.7225 394.08865 L 840.7225 394.08865 L 840.7225 420.36124 L 866.99506 420.36124 L 893.26764 420.36124 L 893.26764 394.08865 L 893.26764 394.08865 L 919.5402 394.08865 L 919.5402 367.81607 L 919.5402 367.81607 L 945.8128 367.81607 L 945.8128 367.81607 L 945.8128 367.81607 L 1024.6305 341.54352 Q 1103.4482 315.27094 1155.9934 367.81607 Q 1208.5386 367.81607 1261.0837 367.81607 L 1313.6289 367.81607 L 1313.6289 394.08865 Q 1313.6289 420.36124 1287.3563 499.17896 Q 1261.0837 577.9967 1313.6289 630.5419 Q 1392.4465 683.08704 1444.9917 683.08704 L 1497.5369 683.08704 L 1497.5369 709.35956 L 1471.2643 709.35956 L 1471.2643 709.35956 L 1471.2643 735.63214 L 1523.8094 735.63214 L 1550.082 735.63214 L 1550.082 761.9047 L 1550.082 761.9047 L 1471.2643 761.9047 L 1366.1741 788.1773 L 1339.9015 788.1773 Q 1313.6289 788.1773 1208.5386 735.63214 Q 1077.1757 735.63214 814.4499 709.35956 Q 551.7241 683.08704 472.9064 735.63214 Q 420.36124 761.9047 420.36124 735.63214 Q 420.36124 709.35956 394.08865 709.35956 Q 367.81607 709.35956 367.81607 683.08704 Q 367.81607 656.81445 288.99835 630.5419 Q 210.18062 577.9967 236.4532 525.45154 Q 262.72577 446.63382 262.72577 394.08865 Q 236.4532 341.54352 105.09031 315.27094 L 0.0 315.27094 L 0.0 262.72577 L 0.0 236.4532 L 26.272577 236.4532 L 52.545155 210.18062 L 52.545155 210.18062 L 52.545155 210.18062 L 78.81773 210.18062 L 78.81773 210.18062 L 78.81773 183.90804 L 105.09031 183.90804 L 105.09031 183.90804 L 105.09031 157.63547 L 315.27094 52.545155 Q 499.17896 -52.545155 761.9047 0.0 Q 998.3579 26.272577 998.3579 105.09031 Q 998.3579 157.63547 998.3579 210.18062 Q 1050.9031 236.4532 1050.9031 262.72577 z" svg:height="7.881773mm" draw:style-name="style-132" svg:viewBox="0.0 0.0 1550.082 788.1773" svg:width="15.50082mm" svg:x="47.81609mm" svg:y="204.9261mm"/>
          <draw:path svg:d="M 499.17896 0.0 L 525.45154 0.0 L 656.81445 131.36288 Q 814.4499 262.72577 814.4499 367.81607 Q 814.4499 446.63382 866.99506 420.36124 Q 919.5402 420.36124 919.5402 446.63382 L 919.5402 472.9064 L 893.26764 472.9064 Q 866.99506 472.9064 866.99506 499.17896 L 866.99506 525.45154 L 893.26764 525.45154 L 919.5402 525.45154 L 919.5402 525.45154 L 919.5402 525.45154 L 866.99506 551.7241 Q 814.4499 551.7241 814.4499 577.9967 Q 814.4499 604.2693 840.7225 604.2693 Q 866.99506 630.5419 814.4499 656.81445 L 761.9047 683.08704 L 761.9047 683.08704 L 761.9047 683.08704 L 761.9047 709.35956 L 761.9047 709.35956 L 735.63214 709.35956 L 735.63214 683.08704 L 735.63214 683.08704 L 709.35956 683.08704 L 709.35956 761.9047 L 709.35956 840.7225 L 709.35956 840.7225 L 709.35956 840.7225 L 683.08704 866.99506 L 656.81445 866.99506 L 656.81445 840.7225 L 656.81445 814.4499 L 656.81445 788.1773 Q 656.81445 735.63214 394.08865 735.63214 Q 105.09031 735.63214 78.81773 735.63214 L 78.81773 761.9047 L 52.545155 788.1773 L 52.545155 814.4499 L 52.545155 814.4499 L 26.272577 814.4499 L 26.272577 788.1773 L 26.272577 761.9047 L 26.272577 709.35956 L 26.272577 656.81445 L 26.272577 630.5419 Q 26.272577 604.2693 0.0 577.9967 Q 0.0 551.7241 26.272577 551.7241 Q 52.545155 551.7241 52.545155 577.9967 Q 52.545155 604.2693 78.81773 604.2693 Q 105.09031 577.9967 105.09031 472.9064 Q 78.81773 367.81607 52.545155 262.72577 L 26.272577 131.36288 L 26.272577 131.36288 L 26.272577 131.36288 L 52.545155 105.09031 L 52.545155 78.81773 L 288.99835 52.545155 Q 499.17896 0.0 499.17896 0.0 z M 709.35956 420.36124 Q 709.35956 394.08865 735.63214 394.08865 Q 761.9047 394.08865 761.9047 420.36124 L 761.9047 446.63382 L 735.63214 446.63382 L 709.35956 446.63382 L 709.35956 420.36124 z" svg:height="8.6699505mm" draw:style-name="style-133" svg:viewBox="0.0 0.0 919.5402 866.99506" svg:width="9.195402mm" svg:x="169.98358mm" svg:y="88.275856mm"/>
          <draw:path svg:d="M 1182.266 26.272577 L 1208.5386 26.272577 L 1208.5386 52.545155 L 1208.5386 78.81773 L 1261.0837 52.545155 Q 1339.9015 52.545155 1339.9015 52.545155 L 1339.9015 52.545155 L 1339.9015 78.81773 Q 1339.9015 105.09031 1339.9015 472.9064 L 1339.9015 840.7225 L 1339.9015 840.7225 L 1339.9015 840.7225 L 1444.9917 866.99506 L 1550.082 866.99506 L 1550.082 866.99506 L 1550.082 893.26764 L 1576.3546 893.26764 L 1602.6272 893.26764 L 1602.6272 945.8128 Q 1602.6272 972.0853 1602.6272 972.0853 L 1602.6272 972.0853 L 1471.2643 945.8128 Q 1339.9015 945.8128 1287.3563 1024.6305 Q 1287.3563 1103.4482 1261.0837 1313.6289 L 1261.0837 1497.5369 L 1287.3563 1497.5369 Q 1339.9015 1523.8094 1339.9015 1523.8094 L 1339.9015 1523.8094 L 1339.9015 1523.8094 L 1339.9015 1523.8094 L 1313.6289 1523.8094 L 1313.6289 1523.8094 L 1313.6289 1550.082 L 1339.9015 1550.082 L 1339.9015 1576.3546 L 1339.9015 1602.6272 L 1366.1741 1602.6272 L 1366.1741 1628.8998 L 1366.1741 1628.8998 L 1392.4465 1628.8998 L 1392.4465 1628.8998 L 1392.4465 1655.1724 L 1261.0837 1655.1724 L 1129.7208 1628.8998 L 1129.7208 1628.8998 L 1129.7208 1628.8998 L 1103.4482 1628.8998 L 1103.4482 1628.8998 L 1077.1757 1602.6272 L 1050.9031 1602.6272 L 1050.9031 1602.6272 L 1050.9031 1576.3546 L 1077.1757 1576.3546 Q 1103.4482 1576.3546 1077.1757 1313.6289 Q 1024.6305 1050.9031 551.7241 998.3579 L 52.545155 945.8128 L 52.545155 945.8128 L 26.272577 919.5402 L 26.272577 919.5402 L 26.272577 893.26764 L 26.272577 893.26764 L 26.272577 893.26764 L 0.0 893.26764 L 0.0 893.26764 L 26.272577 866.99506 Q 78.81773 840.7225 131.36288 840.7225 L 183.90804 840.7225 L 183.90804 814.4499 L 183.90804 814.4499 L 157.63547 814.4499 L 157.63547 788.1773 L 157.63547 788.1773 L 131.36288 788.1773 L 131.36288 735.63214 L 131.36288 709.35956 L 105.09031 709.35956 Q 78.81773 709.35956 78.81773 630.5419 L 78.81773 525.45154 L 78.81773 499.17896 Q 78.81773 472.9064 105.09031 499.17896 Q 131.36288 525.45154 183.90804 420.36124 Q 236.4532 315.27094 315.27094 315.27094 L 367.81607 315.27094 L 499.17896 288.99835 Q 604.2693 262.72577 788.1773 236.4532 Q 972.0853 210.18062 945.8128 183.90804 Q 919.5402 157.63547 945.8128 131.36288 Q 945.8128 105.09031 998.3579 105.09031 Q 1050.9031 105.09031 1050.9031 78.81773 Q 1077.1757 52.545155 1077.1757 78.81773 Q 1077.1757 105.09031 1103.4482 52.545155 Q 1129.7208 0.0 1155.9934 0.0 Q 1182.266 0.0 1182.266 26.272577 z" svg:height="16.551723mm" draw:style-name="style-134" svg:viewBox="0.0 0.0 1602.6272 1655.1724" svg:width="16.026272mm" svg:x="61.740555mm" svg:y="115.07389mm"/>
          <draw:path svg:d="M 893.26764 26.272577 L 945.8128 26.272577 L 972.0853 26.272577 L 998.3579 26.272577 L 1077.1757 26.272577 Q 1129.7208 26.272577 1129.7208 0.0 L 1155.9934 0.0 L 1129.7208 131.36288 Q 1129.7208 288.99835 1077.1757 315.27094 Q 1024.6305 367.81607 1024.6305 551.7241 L 1024.6305 761.9047 L 1050.9031 788.1773 L 1050.9031 814.4499 L 1077.1757 814.4499 Q 1103.4482 814.4499 1129.7208 840.7225 L 1155.9934 840.7225 L 1155.9934 866.99506 L 1155.9934 866.99506 L 1129.7208 866.99506 Q 1129.7208 866.99506 1129.7208 893.26764 L 1129.7208 893.26764 L 1103.4482 893.26764 Q 1077.1757 919.5402 709.35956 945.8128 Q 341.54352 972.0853 341.54352 1077.1757 L 341.54352 1155.9934 L 315.27094 1182.266 L 288.99835 1208.5386 L 288.99835 1234.8112 L 288.99835 1287.3563 L 288.99835 1287.3563 L 262.72577 1287.3563 L 262.72577 1313.6289 L 236.4532 1313.6289 L 236.4532 1313.6289 L 236.4532 1313.6289 L 236.4532 1287.3563 L 236.4532 1234.8112 L 236.4532 1182.266 L 236.4532 1129.7208 L 236.4532 1024.6305 Q 236.4532 945.8128 183.90804 919.5402 L 131.36288 893.26764 L 131.36288 866.99506 Q 131.36288 840.7225 157.63547 840.7225 Q 183.90804 814.4499 183.90804 788.1773 Q 183.90804 761.9047 157.63547 761.9047 Q 131.36288 761.9047 105.09031 735.63214 Q 78.81773 709.35956 26.272577 577.9967 L 0.0 446.63382 L 0.0 420.36124 L 26.272577 394.08865 L 26.272577 394.08865 Q 26.272577 394.08865 52.545155 315.27094 L 78.81773 236.4532 L 78.81773 288.99835 Q 105.09031 315.27094 210.18062 288.99835 Q 288.99835 262.72577 315.27094 183.90804 Q 341.54352 131.36288 341.54352 131.36288 L 341.54352 131.36288 L 341.54352 183.90804 Q 367.81607 236.4532 604.2693 210.18062 Q 840.7225 210.18062 840.7225 131.36288 L 840.7225 52.545155 L 840.7225 26.272577 L 840.7225 26.272577 L 893.26764 26.272577 z" svg:height="13.136289mm" draw:style-name="style-135" svg:viewBox="0.0 0.0 1155.9934 1313.6289" svg:width="11.559934mm" svg:x="154.22003mm" svg:y="128.99835mm"/>
          <draw:path svg:d="M 420.36124 1.8189894E-12 L 525.45154 1.8189894E-12 L 551.7241 1.8189894E-12 L 551.7241 1.8189894E-12 L 604.2693 78.81773 Q 656.81445 183.90804 683.08704 236.4532 Q 683.08704 288.99835 735.63214 315.27094 Q 788.1773 341.54352 814.4499 367.81607 Q 814.4499 394.08865 866.99506 394.08865 Q 893.26764 394.08865 893.26764 446.63382 Q 919.5402 472.9064 919.5402 472.9064 L 919.5402 499.17896 L 919.5402 499.17896 L 919.5402 499.17896 L 945.8128 525.45154 L 945.8128 551.7241 L 919.5402 551.7241 Q 893.26764 551.7241 893.26764 577.9967 L 866.99506 577.9967 L 866.99506 604.2693 L 866.99506 630.5419 L 866.99506 656.81445 Q 866.99506 656.81445 814.4499 683.08704 Q 761.9047 709.35956 788.1773 735.63214 Q 814.4499 761.9047 814.4499 866.99506 Q 814.4499 972.0853 683.08704 998.3579 Q 551.7241 1024.6305 525.45154 1103.4482 Q 499.17896 1182.266 499.17896 1182.266 L 472.9064 1182.266 L 472.9064 1182.266 Q 472.9064 1182.266 420.36124 1155.9934 Q 367.81607 1155.9934 367.81607 1129.7208 Q 341.54352 1103.4482 315.27094 1077.1757 Q 288.99835 1077.1757 288.99835 1050.9031 Q 288.99835 1024.6305 236.4532 1024.6305 Q 183.90804 998.3579 183.90804 972.0853 Q 157.63547 972.0853 131.36288 866.99506 Q 78.81773 735.63214 26.272577 735.63214 Q -1.8189894E-12 735.63214 -1.8189894E-12 604.2693 L -1.8189894E-12 499.17896 L -1.8189894E-12 446.63382 Q 26.272577 394.08865 26.272577 341.54352 Q 26.272577 288.99835 157.63547 236.4532 Q 288.99835 157.63547 315.27094 78.81773 Q 341.54352 1.8189894E-12 420.36124 1.8189894E-12 z" svg:height="11.8226595mm" draw:style-name="style-136" svg:viewBox="0.0 0.0 945.8128 1182.266" svg:width="9.458128mm" svg:x="91.69129mm" svg:y="148.96552mm"/>
          <draw:path svg:d="M 788.1773 26.272577 L 788.1773 0.0 L 919.5402 26.272577 Q 1077.1757 52.545155 1392.4465 52.545155 Q 1681.445 52.545155 1707.7175 52.545155 Q 1707.7175 52.545155 1812.8079 26.272577 L 1891.6256 26.272577 L 1970.4432 52.545155 Q 2049.261 52.545155 2075.5337 183.90804 Q 2128.0789 315.27094 2180.624 315.27094 Q 2259.4417 288.99835 2259.4417 341.54352 Q 2259.4417 420.36124 2285.714 420.36124 Q 2311.9868 420.36124 2338.2593 446.63382 Q 2364.532 472.9064 2390.8044 472.9064 Q 2417.0771 472.9064 2443.3496 525.45154 Q 2495.8948 577.9967 2522.1675 577.9967 Q 2548.44 577.9967 2600.985 630.5419 Q 2600.985 709.35956 2600.985 814.4499 Q 2600.985 919.5402 2574.7126 893.26764 Q 2548.44 893.26764 2548.44 945.8128 Q 2495.8948 998.3579 2495.8948 1050.9031 L 2495.8948 1077.1757 L 2522.1675 1103.4482 Q 2548.44 1103.4482 2574.7126 1103.4482 L 2574.7126 1129.7208 L 2574.7126 1129.7208 L 2548.44 1129.7208 L 2548.44 1234.8112 Q 2495.8948 1339.9015 2522.1675 1392.4465 L 2522.1675 1444.9917 L 2469.6223 1444.9917 L 2417.0771 1471.2643 L 2390.8044 1471.2643 L 2364.532 1471.2643 L 2338.2593 1497.5369 L 2311.9868 1523.8094 L 2311.9868 1523.8094 L 2285.714 1523.8094 L 2285.714 1550.082 L 2285.714 1576.3546 L 2259.4417 1576.3546 L 2259.4417 1576.3546 L 2259.4417 1418.7191 Q 2233.169 1234.8112 2233.169 1234.8112 L 2233.169 1208.5386 L 2233.169 1208.5386 L 2233.169 1208.5386 L 2206.8965 1208.5386 L 2206.8965 1208.5386 L 2180.624 1208.5386 Q 2154.3513 1208.5386 2101.8062 1208.5386 Q 2049.261 1155.9934 2022.9884 1182.266 Q 1970.4432 1182.266 1970.4432 1234.8112 Q 1970.4432 1287.3563 1917.8982 1261.0837 Q 1891.6256 1261.0837 1865.353 1182.266 Q 1865.353 1129.7208 1812.8079 1155.9934 L 1733.9901 1182.266 L 1707.7175 1182.266 Q 1707.7175 1208.5386 1655.1724 1208.5386 L 1628.8998 1208.5386 L 1602.6272 1208.5386 Q 1576.3546 1208.5386 1550.082 1182.266 L 1550.082 1155.9934 L 1550.082 1129.7208 Q 1550.082 1103.4482 1497.5369 1077.1757 L 1444.9917 1050.9031 L 1444.9917 1050.9031 Q 1444.9917 1024.6305 1418.7191 1024.6305 Q 1418.7191 998.3579 1155.9934 998.3579 L 893.26764 972.0853 L 814.4499 972.0853 Q 735.63214 998.3579 604.2693 972.0853 L 472.9064 972.0853 L 472.9064 972.0853 Q 472.9064 945.8128 367.81607 945.8128 Q 288.99835 919.5402 262.72577 893.26764 Q 236.4532 893.26764 236.4532 919.5402 Q 236.4532 945.8128 131.36288 945.8128 L 52.545155 945.8128 L 52.545155 945.8128 L 52.545155 945.8128 L 52.545155 919.5402 L 78.81773 919.5402 L 78.81773 893.26764 Q 78.81773 866.99506 52.545155 840.7225 Q 26.272577 788.1773 78.81773 761.9047 Q 105.09031 735.63214 105.09031 683.08704 Q 105.09031 630.5419 78.81773 630.5419 Q 52.545155 630.5419 52.545155 577.9967 Q 52.545155 525.45154 78.81773 472.9064 Q 105.09031 394.08865 78.81773 394.08865 Q 52.545155 394.08865 52.545155 367.81607 L 52.545155 341.54352 L 26.272577 341.54352 L 0.0 315.27094 L 0.0 315.27094 L 0.0 315.27094 L 0.0 315.27094 L 0.0 315.27094 L 26.272577 315.27094 L 52.545155 315.27094 L 52.545155 315.27094 L 78.81773 315.27094 L 78.81773 315.27094 L 78.81773 315.27094 L 394.08865 262.72577 Q 735.63214 262.72577 735.63214 236.4532 Q 761.9047 236.4532 761.9047 210.18062 L 761.9047 183.90804 L 761.9047 105.09031 L 761.9047 26.272577 L 761.9047 26.272577 L 761.9047 26.272577 L 788.1773 26.272577 z" svg:height="15.763546mm" draw:style-name="style-137" svg:viewBox="0.0 0.0 2600.985 1576.3546" svg:width="26.009851mm" svg:x="160.52545mm" svg:y="142.92282mm"/>
          <draw:path svg:d="M 262.72577 0.0 L 262.72577 0.0 L 262.72577 0.0 L 288.99835 0.0 L 341.54352 0.0 L 394.08865 26.272577 L 525.45154 52.545155 Q 630.5419 78.81773 735.63214 157.63547 Q 840.7225 236.4532 840.7225 236.4532 L 840.7225 262.72577 L 840.7225 262.72577 L 840.7225 288.99835 L 840.7225 288.99835 Q 840.7225 288.99835 893.26764 341.54352 Q 893.26764 420.36124 788.1773 499.17896 Q 683.08704 577.9967 604.2693 604.2693 L 525.45154 604.2693 L 472.9064 604.2693 Q 420.36124 604.2693 420.36124 551.7241 L 420.36124 525.45154 L 446.63382 525.45154 Q 472.9064 499.17896 472.9064 499.17896 Q 472.9064 472.9064 262.72577 446.63382 L 26.272577 394.08865 L 26.272577 394.08865 L 52.545155 394.08865 L 52.545155 367.81607 L 52.545155 341.54352 L 26.272577 315.27094 L 0.0 288.99835 L 0.0 288.99835 L 0.0 288.99835 L 0.0 262.72577 L 0.0 262.72577 L 26.272577 236.4532 L 52.545155 183.90804 L 52.545155 183.90804 L 52.545155 183.90804 L 52.545155 157.63547 L 52.545155 157.63547 L 78.81773 157.63547 L 78.81773 131.36288 L 78.81773 131.36288 L 105.09031 131.36288 L 105.09031 105.09031 Q 105.09031 78.81773 183.90804 52.545155 Q 262.72577 26.272577 262.72577 0.0 z" svg:height="6.0426927mm" draw:style-name="style-138" svg:viewBox="0.0 0.0 893.26764 604.2693" svg:width="8.932676mm" svg:x="187.5862mm" svg:y="94.844mm"/>
          <draw:path svg:d="M 0.0 131.36288 L 0.0 0.0 L 26.272577 26.272577 Q 26.272577 26.272577 131.36288 52.545155 L 236.4532 52.545155 L 236.4532 78.81773 Q 210.18062 78.81773 288.99835 105.09031 L 341.54352 131.36288 L 367.81607 131.36288 L 394.08865 131.36288 L 394.08865 157.63547 L 394.08865 157.63547 L 367.81607 183.90804 L 367.81607 210.18062 L 341.54352 210.18062 Q 341.54352 236.4532 341.54352 236.4532 L 341.54352 236.4532 L 315.27094 236.4532 Q 288.99835 236.4532 262.72577 262.72577 L 236.4532 288.99835 L 131.36288 288.99835 L 26.272577 288.99835 L 26.272577 288.99835 L 26.272577 262.72577 L 0.0 262.72577 L 0.0 236.4532 L 0.0 236.4532 Q -26.272577 236.4532 0.0 131.36288 z" svg:height="2.8899834mm" draw:style-name="style-139" svg:viewBox="0.0 0.0 394.08865 288.99835" svg:width="3.9408865mm" svg:x="209.39244mm" svg:y="106.40394mm"/>
          <draw:path svg:d="M 105.09031 26.272577 L 105.09031 -1.8189894E-12 L 131.36288 -1.8189894E-12 L 131.36288 -1.8189894E-12 L 131.36288 -1.8189894E-12 Q 157.63547 26.272577 157.63547 52.545155 L 157.63547 78.81773 L 210.18062 78.81773 Q 236.4532 78.81773 236.4532 105.09031 L 236.4532 157.63547 L 236.4532 157.63547 Q 236.4532 157.63547 210.18062 183.90804 L 157.63547 210.18062 L 157.63547 210.18062 Q 157.63547 210.18062 131.36288 157.63547 Q 131.36288 105.09031 52.545155 105.09031 Q -26.272577 78.81773 0.0 52.545155 L 0.0 26.272577 L 0.0 26.272577 Q 26.272577 52.545155 52.545155 52.545155 L 105.09031 52.545155 L 105.09031 26.272577 z" svg:height="2.1018062mm" draw:style-name="style-140" svg:viewBox="0.0 0.0 236.4532 210.18062" svg:width="2.364532mm" svg:x="137.14285mm" svg:y="106.14121mm"/>
          <draw:path svg:d="M 1261.0837 0.0 L 1366.1741 0.0 L 1471.2643 78.81773 Q 1576.3546 183.90804 1550.082 183.90804 Q 1523.8094 183.90804 1523.8094 236.4532 Q 1523.8094 315.27094 1471.2643 341.54352 Q 1471.2643 394.08865 1550.082 446.63382 Q 1628.8998 525.45154 1628.8998 551.7241 Q 1628.8998 577.9967 1602.6272 604.2693 L 1576.3546 656.81445 L 1576.3546 656.81445 L 1576.3546 656.81445 L 1576.3546 683.08704 L 1576.3546 683.08704 L 1576.3546 683.08704 L 1550.082 709.35956 L 1550.082 709.35956 L 1523.8094 709.35956 L 1523.8094 709.35956 L 1523.8094 709.35956 L 1523.8094 735.63214 L 1523.8094 735.63214 L 1497.5369 735.63214 L 1497.5369 761.9047 L 1418.7191 761.9047 Q 1339.9015 761.9047 1261.0837 761.9047 Q 1155.9934 761.9047 1155.9934 788.1773 Q 1129.7208 814.4499 1050.9031 814.4499 L 972.0853 814.4499 L 972.0853 814.4499 Q 945.8128 788.1773 919.5402 683.08704 Q 893.26764 604.2693 630.5419 551.7241 Q 367.81607 551.7241 288.99835 499.17896 Q 210.18062 446.63382 105.09031 420.36124 L -3.6379788E-12 394.08865 L -3.6379788E-12 367.81607 L -3.6379788E-12 341.54352 L -3.6379788E-12 341.54352 L -3.6379788E-12 341.54352 L 26.272577 341.54352 L 26.272577 341.54352 L 26.272577 315.27094 L 52.545155 315.27094 L 52.545155 288.99835 L 52.545155 288.99835 L 26.272577 288.99835 L 26.272577 288.99835 L 52.545155 262.72577 L 78.81773 236.4532 L 78.81773 236.4532 Q 105.09031 236.4532 131.36288 210.18062 Q 157.63547 183.90804 105.09031 183.90804 L 52.545155 183.90804 L 52.545155 157.63547 Q 52.545155 157.63547 78.81773 131.36288 L 105.09031 78.81773 L 315.27094 52.545155 Q 525.45154 26.272577 577.9967 26.272577 Q 604.2693 -26.272577 630.5419 26.272577 Q 683.08704 26.272577 893.26764 26.272577 Q 1129.7208 26.272577 1261.0837 0.0 z" svg:height="8.144499mm" draw:style-name="style-141" svg:viewBox="0.0 0.0 1628.8998 814.4499" svg:width="16.288998mm" svg:x="201.24794mm" svg:y="194.6798mm"/>
          <draw:path svg:d="M 236.4532 0.0 L 236.4532 0.0 L 236.4532 0.0 Q 236.4532 0.0 262.72577 26.272577 L 288.99835 26.272577 L 288.99835 26.272577 L 288.99835 52.545155 L 525.45154 52.545155 Q 788.1773 78.81773 840.7225 131.36288 Q 866.99506 157.63547 1050.9031 183.90804 Q 1261.0837 210.18062 1261.0837 236.4532 Q 1261.0837 262.72577 1313.6289 262.72577 L 1392.4465 262.72577 L 1628.8998 288.99835 Q 1865.353 315.27094 2101.8062 262.72577 Q 2311.9868 262.72577 2443.3496 236.4532 L 2574.7126 236.4532 L 2574.7126 262.72577 L 2574.7126 288.99835 L 2600.985 288.99835 Q 2627.2578 315.27094 2574.7126 315.27094 Q 2548.44 315.27094 2574.7126 341.54352 Q 2600.985 341.54352 2600.985 367.81607 Q 2600.985 394.08865 2627.2578 394.08865 L 2679.803 420.36124 L 2627.2578 420.36124 Q 2548.44 420.36124 2495.8948 420.36124 L 2443.3496 420.36124 L 2443.3496 446.63382 L 2417.0771 446.63382 L 2417.0771 446.63382 L 2417.0771 472.9064 L 2417.0771 472.9064 L 2417.0771 472.9064 L 2443.3496 472.9064 L 2443.3496 472.9064 L 2443.3496 499.17896 L 2469.6223 499.17896 L 2469.6223 525.45154 L 2469.6223 551.7241 L 2443.3496 577.9967 L 2443.3496 604.2693 L 2469.6223 604.2693 L 2522.1675 630.5419 L 2548.44 630.5419 Q 2574.7126 630.5419 2574.7126 683.08704 Q 2574.7126 735.63214 2627.2578 683.08704 Q 2653.5303 683.08704 2784.893 683.08704 Q 2889.9834 735.63214 2916.256 761.9047 Q 2942.5286 788.1773 2968.8013 840.7225 Q 2968.8013 866.99506 2995.0737 866.99506 Q 3021.3464 866.99506 3021.3464 893.26764 Q 3021.3464 945.8128 3047.619 945.8128 L 3073.8916 945.8128 L 3073.8916 998.3579 L 3100.164 1050.9031 L 3100.164 1050.9031 L 3100.164 1050.9031 L 3100.164 1077.1757 L 3100.164 1077.1757 L 3100.164 1103.4482 L 3100.164 1129.7208 L 3100.164 1129.7208 L 3100.164 1155.9934 L 3047.619 1155.9934 Q 2995.0737 1155.9934 2942.5286 1129.7208 Q 2916.256 1103.4482 2889.9834 1155.9934 Q 2889.9834 1182.266 2837.4382 1182.266 Q 2784.893 1182.266 2784.893 1208.5386 Q 2784.893 1234.8112 2627.2578 1234.8112 Q 2469.6223 1261.0837 2469.6223 1313.6289 Q 2443.3496 1366.1741 2417.0771 1366.1741 Q 2364.532 1366.1741 2364.532 1418.7191 Q 2364.532 1444.9917 2285.714 1471.2643 Q 2206.8965 1471.2643 2206.8965 1444.9917 Q 2206.8965 1418.7191 2101.8062 1366.1741 L 2049.261 1339.9015 L 2022.9884 1339.9015 L 2022.9884 1366.1741 L 1996.7158 1366.1741 Q 1970.4432 1366.1741 1944.1707 1392.4465 L 1891.6256 1418.7191 L 1891.6256 1418.7191 L 1891.6256 1418.7191 L 1891.6256 1418.7191 L 1891.6256 1418.7191 L 1865.353 1418.7191 L 1865.353 1418.7191 L 1865.353 1444.9917 L 1839.0804 1444.9917 L 1839.0804 1418.7191 L 1839.0804 1392.4465 L 1865.353 1392.4465 L 1865.353 1366.1741 L 1891.6256 1366.1741 Q 1917.8982 1366.1741 1917.8982 1261.0837 Q 1917.8982 1182.266 1865.353 1182.266 Q 1812.8079 1155.9934 1812.8079 1103.4482 Q 1786.5353 1024.6305 1812.8079 998.3579 Q 1839.0804 945.8128 1839.0804 945.8128 L 1839.0804 893.26764 L 1812.8079 893.26764 Q 1786.5353 893.26764 1786.5353 866.99506 L 1786.5353 866.99506 L 1812.8079 866.99506 L 1812.8079 840.7225 L 1760.2627 840.7225 Q 1707.7175 840.7225 1628.8998 866.99506 Q 1576.3546 866.99506 1576.3546 814.4499 Q 1576.3546 761.9047 1366.1741 761.9047 Q 1155.9934 788.1773 840.7225 735.63214 Q 551.7241 683.08704 367.81607 683.08704 Q 183.90804 683.08704 105.09031 683.08704 L 26.272577 735.63214 L 26.272577 735.63214 L 26.272577 735.63214 L 0.0 735.63214 L 0.0 735.63214 L 0.0 709.35956 L 0.0 709.35956 L 0.0 683.08704 L 0.0 630.5419 L 0.0 630.5419 L 0.0 630.5419 L 0.0 604.2693 L 0.0 604.2693 L 26.272577 604.2693 Q 26.272577 577.9967 26.272577 551.7241 Q 52.545155 525.45154 0.0 499.17896 Q -52.545155 472.9064 0.0 420.36124 Q 52.545155 394.08865 26.272577 367.81607 Q 0.0 315.27094 78.81773 262.72577 L 157.63547 210.18062 L 131.36288 210.18062 L 105.09031 210.18062 L 105.09031 183.90804 L 105.09031 183.90804 L 131.36288 183.90804 L 131.36288 157.63547 L 131.36288 157.63547 L 105.09031 157.63547 L 105.09031 157.63547 L 105.09031 157.63547 L 52.545155 131.36288 L 26.272577 105.09031 L 26.272577 105.09031 L 26.272577 105.09031 L 52.545155 105.09031 Q 105.09031 78.81773 105.09031 52.545155 Q 105.09031 26.272577 157.63547 0.0 Q 210.18062 0.0 236.4532 0.0 z M 2811.1658 788.1773 Q 2811.1658 761.9047 2837.4382 761.9047 Q 2863.711 761.9047 2863.711 788.1773 Q 2863.711 814.4499 2837.4382 814.4499 Q 2811.1658 814.4499 2811.1658 788.1773 z" svg:height="14.712644mm" draw:style-name="style-142" svg:viewBox="0.0 0.0 3100.164 1471.2643" svg:width="31.00164mm" svg:x="128.73563mm" svg:y="189.688mm"/>
          <draw:path svg:d="M 630.5419 78.81773 L 630.5419 78.81773 L 577.9967 105.09031 Q 525.45154 105.09031 525.45154 183.90804 L 525.45154 262.72577 L 525.45154 315.27094 L 525.45154 341.54352 L 499.17896 341.54352 Q 499.17896 367.81607 499.17896 367.81607 L 499.17896 367.81607 L 394.08865 367.81607 Q 262.72577 367.81607 236.4532 341.54352 L 236.4532 341.54352 L 236.4532 341.54352 Q 236.4532 315.27094 183.90804 315.27094 L 105.09031 315.27094 L 210.18062 288.99835 Q 341.54352 262.72577 341.54352 210.18062 L 341.54352 157.63547 L 288.99835 157.63547 Q 262.72577 157.63547 157.63547 131.36288 L 52.545155 105.09031 L 26.272577 105.09031 L 0.0 105.09031 L 0.0 105.09031 L 0.0 78.81773 L 78.81773 78.81773 L 183.90804 52.545155 L 183.90804 52.545155 L 210.18062 52.545155 L 288.99835 52.545155 Q 394.08865 52.545155 394.08865 26.272577 Q 394.08865 0.0 420.36124 0.0 Q 446.63382 26.272577 525.45154 52.545155 Q 630.5419 52.545155 630.5419 78.81773 z" svg:height="3.678161mm" draw:style-name="style-143" svg:viewBox="0.0 0.0 630.5419 367.81607" svg:width="6.3054185mm" svg:x="158.9491mm" svg:y="151.8555mm"/>
          <draw:path svg:d="M 157.63547 0.0 L 183.90804 0.0 L 183.90804 105.09031 L 210.18062 210.18062 L 210.18062 210.18062 L 210.18062 210.18062 L 262.72577 236.4532 L 315.27094 236.4532 L 315.27094 236.4532 Q 315.27094 236.4532 341.54352 210.18062 L 341.54352 210.18062 L 367.81607 210.18062 Q 420.36124 210.18062 446.63382 210.18062 L 472.9064 210.18062 L 525.45154 236.4532 L 604.2693 236.4532 L 735.63214 236.4532 L 893.26764 236.4532 L 893.26764 236.4532 L 893.26764 262.72577 L 919.5402 288.99835 Q 945.8128 315.27094 945.8128 315.27094 Q 945.8128 315.27094 945.8128 341.54352 L 945.8128 341.54352 L 919.5402 341.54352 Q 893.26764 367.81607 472.9064 420.36124 L 26.272577 472.9064 L 26.272577 472.9064 Q 26.272577 472.9064 105.09031 394.08865 Q 157.63547 341.54352 131.36288 236.4532 L 105.09031 131.36288 L 78.81773 131.36288 L 52.545155 105.09031 L 26.272577 105.09031 L -3.6379788E-12 105.09031 L -3.6379788E-12 105.09031 Q -3.6379788E-12 78.81773 26.272577 52.545155 L 26.272577 52.545155 L 78.81773 52.545155 Q 131.36288 52.545155 131.36288 26.272577 Q 131.36288 0.0 157.63547 0.0 z" svg:height="4.729064mm" draw:style-name="style-144" svg:viewBox="0.0 0.0 945.8128 472.9064" svg:width="9.458128mm" svg:x="190.21346mm" svg:y="48.866993mm"/>
          <draw:path svg:d="M 683.08704 26.272577 L 709.35956 26.272577 L 709.35956 105.09031 Q 709.35956 157.63547 735.63214 183.90804 Q 788.1773 210.18062 814.4499 210.18062 Q 840.7225 236.4532 840.7225 262.72577 Q 840.7225 288.99835 1050.9031 315.27094 Q 1287.3563 315.27094 1287.3563 341.54352 Q 1287.3563 367.81607 1313.6289 394.08865 Q 1366.1741 420.36124 1339.9015 420.36124 Q 1339.9015 420.36124 1339.9015 446.63382 L 1339.9015 446.63382 L 1313.6289 446.63382 Q 1287.3563 446.63382 1287.3563 525.45154 Q 1313.6289 604.2693 1313.6289 630.5419 L 1313.6289 656.81445 L 1313.6289 656.81445 L 1313.6289 683.08704 L 1287.3563 683.08704 Q 1261.0837 683.08704 998.3579 683.08704 Q 709.35956 735.63214 525.45154 709.35956 Q 341.54352 709.35956 315.27094 788.1773 L 315.27094 866.99506 L 288.99835 866.99506 L 262.72577 866.99506 L 262.72577 840.7225 L 262.72577 814.4499 L 262.72577 761.9047 Q 262.72577 709.35956 236.4532 709.35956 Q 236.4532 683.08704 131.36288 683.08704 L 26.272577 630.5419 L 26.272577 630.5419 L -1.8189894E-12 630.5419 L -1.8189894E-12 630.5419 L -1.8189894E-12 630.5419 L 52.545155 604.2693 Q 78.81773 577.9967 105.09031 577.9967 Q 105.09031 551.7241 131.36288 472.9064 Q 131.36288 394.08865 105.09031 394.08865 Q 78.81773 394.08865 78.81773 367.81607 Q 52.545155 341.54352 78.81773 315.27094 L 105.09031 262.72577 L 105.09031 262.72577 L 105.09031 236.4532 L 78.81773 236.4532 L 78.81773 210.18062 L 315.27094 183.90804 Q 577.9967 157.63547 604.2693 78.81773 Q 630.5419 -1.8189894E-12 656.81445 -1.8189894E-12 Q 683.08704 -1.8189894E-12 683.08704 26.272577 z" svg:height="8.6699505mm" draw:style-name="style-145" svg:viewBox="0.0 0.0 1339.9015 866.99506" svg:width="13.399014mm" svg:x="155.00821mm" svg:y="107.71757mm"/>
          <draw:path svg:d="M 394.08865 0.0 L 394.08865 0.0 L 394.08865 0.0 Q 394.08865 0.0 394.08865 26.272577 L 394.08865 26.272577 L 472.9064 52.545155 Q 525.45154 52.545155 551.7241 105.09031 Q 551.7241 131.36288 577.9967 131.36288 L 577.9967 157.63547 L 761.9047 157.63547 Q 919.5402 157.63547 945.8128 131.36288 Q 972.0853 105.09031 972.0853 105.09031 L 972.0853 105.09031 L 972.0853 131.36288 Q 972.0853 157.63547 972.0853 183.90804 L 972.0853 183.90804 L 972.0853 183.90804 Q 972.0853 210.18062 919.5402 210.18062 Q 893.26764 210.18062 866.99506 262.72577 Q 840.7225 315.27094 814.4499 367.81607 L 788.1773 446.63382 L 840.7225 472.9064 Q 866.99506 525.45154 919.5402 630.5419 Q 945.8128 735.63214 972.0853 761.9047 L 998.3579 761.9047 L 998.3579 788.1773 L 972.0853 788.1773 L 972.0853 788.1773 L 972.0853 788.1773 L 972.0853 814.4499 L 972.0853 814.4499 L 945.8128 814.4499 L 945.8128 840.7225 L 945.8128 840.7225 L 972.0853 840.7225 L 972.0853 840.7225 L 972.0853 840.7225 L 998.3579 866.99506 L 1024.6305 866.99506 L 1024.6305 893.26764 L 1024.6305 945.8128 L 1024.6305 945.8128 L 998.3579 945.8128 L 998.3579 972.0853 L 972.0853 972.0853 L 972.0853 998.3579 L 972.0853 1050.9031 L 945.8128 1050.9031 L 945.8128 1050.9031 L 919.5402 1077.1757 L 893.26764 1103.4482 L 814.4499 1103.4482 Q 761.9047 1103.4482 683.08704 1103.4482 L 604.2693 1103.4482 L 577.9967 1077.1757 L 551.7241 1077.1757 L 551.7241 1050.9031 Q 551.7241 1050.9031 446.63382 972.0853 Q 341.54352 893.26764 236.4532 866.99506 L 105.09031 840.7225 L 52.545155 814.4499 L 0.0 814.4499 L 0.0 814.4499 L 0.0 788.1773 L 78.81773 788.1773 L 157.63547 788.1773 L 183.90804 761.9047 L 236.4532 761.9047 L 236.4532 709.35956 Q 236.4532 656.81445 262.72577 630.5419 L 288.99835 630.5419 L 288.99835 683.08704 Q 315.27094 735.63214 341.54352 735.63214 L 367.81607 735.63214 L 367.81607 735.63214 L 394.08865 735.63214 L 394.08865 709.35956 L 394.08865 683.08704 L 394.08865 656.81445 L 394.08865 630.5419 L 394.08865 577.9967 Q 394.08865 551.7241 341.54352 577.9967 L 315.27094 577.9967 L 288.99835 577.9967 Q 288.99835 577.9967 288.99835 551.7241 L 288.99835 551.7241 L 341.54352 472.9064 Q 420.36124 394.08865 394.08865 394.08865 L 367.81607 394.08865 L 367.81607 394.08865 Q 367.81607 367.81607 394.08865 367.81607 Q 394.08865 367.81607 394.08865 210.18062 L 367.81607 52.545155 L 367.81607 26.272577 Q 394.08865 0.0 394.08865 0.0 z" svg:height="11.034482mm" draw:style-name="style-146" svg:viewBox="0.0 0.0 1024.6305 1103.4482" svg:width="10.246305mm" svg:x="190.47618mm" svg:y="86.6995mm"/>
          <draw:path svg:d="M 26.272577 52.545155 L 3.6379788E-12 0.0 L 78.81773 52.545155 Q 157.63547 105.09031 157.63547 183.90804 Q 157.63547 262.72577 157.63547 315.27094 L 157.63547 367.81607 L 131.36288 367.81607 Q 131.36288 394.08865 105.09031 420.36124 L 78.81773 446.63382 L 52.545155 446.63382 Q 52.545155 446.63382 52.545155 420.36124 L 52.545155 420.36124 L 52.545155 420.36124 Q 52.545155 394.08865 52.545155 367.81607 L 52.545155 341.54352 L 52.545155 288.99835 Q 52.545155 262.72577 52.545155 183.90804 Q 52.545155 105.09031 26.272577 52.545155 z" svg:height="4.466338mm" draw:style-name="style-147" svg:viewBox="0.0 0.0 157.63547 446.63382" svg:width="1.5763546mm" svg:x="199.67159mm" svg:y="84.33498mm"/>
          <draw:path svg:d="M 499.17896 9.094947E-13 L 499.17896 9.094947E-13 L 499.17896 9.094947E-13 Q 499.17896 9.094947E-13 525.45154 26.272577 L 525.45154 52.545155 L 551.7241 52.545155 L 577.9967 52.545155 L 577.9967 26.272577 L 577.9967 26.272577 L 577.9967 105.09031 Q 604.2693 210.18062 604.2693 236.4532 L 604.2693 262.72577 L 683.08704 288.99835 Q 735.63214 315.27094 735.63214 315.27094 L 735.63214 315.27094 L 709.35956 394.08865 Q 709.35956 472.9064 761.9047 446.63382 Q 840.7225 420.36124 866.99506 420.36124 L 893.26764 420.36124 L 866.99506 446.63382 Q 866.99506 472.9064 893.26764 472.9064 Q 919.5402 472.9064 945.8128 446.63382 L 972.0853 446.63382 L 972.0853 472.9064 L 972.0853 472.9064 L 972.0853 499.17896 L 972.0853 525.45154 L 972.0853 525.45154 L 972.0853 525.45154 L 1050.9031 551.7241 Q 1129.7208 551.7241 1155.9934 630.5419 Q 1182.266 735.63214 1208.5386 788.1773 L 1208.5386 814.4499 L 1182.266 814.4499 Q 1182.266 840.7225 1129.7208 866.99506 L 1050.9031 919.5402 L 1024.6305 919.5402 Q 972.0853 893.26764 919.5402 893.26764 Q 893.26764 893.26764 866.99506 945.8128 Q 866.99506 972.0853 814.4499 972.0853 L 761.9047 972.0853 L 761.9047 972.0853 L 761.9047 998.3579 L 761.9047 998.3579 Q 761.9047 998.3579 735.63214 1050.9031 L 709.35956 1103.4482 L 709.35956 1103.4482 L 709.35956 1103.4482 L 761.9047 1129.7208 Q 814.4499 1155.9934 814.4499 1155.9934 L 814.4499 1182.266 L 788.1773 1182.266 L 788.1773 1208.5386 L 788.1773 1208.5386 L 761.9047 1208.5386 L 761.9047 1208.5386 L 761.9047 1208.5386 L 761.9047 1234.8112 L 761.9047 1234.8112 L 735.63214 1234.8112 L 735.63214 1261.0837 L 735.63214 1261.0837 L 709.35956 1261.0837 L 709.35956 1261.0837 L 709.35956 1261.0837 L 709.35956 1261.0837 L 709.35956 1261.0837 L 683.08704 1234.8112 Q 683.08704 1208.5386 604.2693 1208.5386 Q 525.45154 1208.5386 446.63382 1234.8112 Q 394.08865 1261.0837 394.08865 1287.3563 Q 367.81607 1313.6289 288.99835 1287.3563 L 183.90804 1261.0837 L 183.90804 1234.8112 L 183.90804 1234.8112 L 157.63547 1234.8112 L 157.63547 1208.5386 L 105.09031 1208.5386 L 52.545155 1208.5386 L 52.545155 1208.5386 L 52.545155 1182.266 L 52.545155 1182.266 Q 78.81773 1182.266 78.81773 1155.9934 L 78.81773 1155.9934 L 78.81773 1129.7208 Q 78.81773 1103.4482 105.09031 1050.9031 L 105.09031 1024.6305 L 105.09031 998.3579 L 131.36288 945.8128 L 131.36288 893.26764 Q 131.36288 840.7225 52.545155 788.1773 L 0.0 735.63214 L 0.0 683.08704 L 26.272577 656.81445 L 78.81773 656.81445 Q 131.36288 656.81445 131.36288 630.5419 L 131.36288 630.5419 L 131.36288 630.5419 L 131.36288 630.5419 L 131.36288 604.2693 L 131.36288 604.2693 L 105.09031 604.2693 L 105.09031 630.5419 L 105.09031 630.5419 L 78.81773 630.5419 L 78.81773 630.5419 Q 78.81773 630.5419 78.81773 577.9967 Q 78.81773 551.7241 52.545155 525.45154 L 26.272577 472.9064 L 26.272577 472.9064 L 26.272577 446.63382 L 0.0 446.63382 L 0.0 446.63382 L 0.0 420.36124 L 0.0 420.36124 L 0.0 394.08865 L 26.272577 367.81607 L 26.272577 367.81607 Q 52.545155 367.81607 105.09031 367.81607 Q 157.63547 394.08865 157.63547 367.81607 Q 157.63547 315.27094 236.4532 262.72577 Q 288.99835 183.90804 315.27094 157.63547 Q 315.27094 131.36288 288.99835 131.36288 Q 262.72577 105.09031 236.4532 105.09031 L 210.18062 105.09031 L 236.4532 52.545155 Q 236.4532 26.272577 315.27094 9.094947E-13 Q 394.08865 9.094947E-13 420.36124 52.545155 Q 420.36124 78.81773 446.63382 78.81773 Q 472.9064 78.81773 472.9064 52.545155 Q 499.17896 9.094947E-13 499.17896 9.094947E-13 z" svg:height="12.873563mm" draw:style-name="style-148" svg:viewBox="0.0 0.0 1208.5386 1287.3563" svg:width="12.085385mm" svg:x="182.06895mm" svg:y="68.83415mm"/>
          <draw:path svg:d="M 1077.1757 0.0 L 1129.7208 0.0 L 1182.266 78.81773 Q 1234.8112 131.36288 1234.8112 131.36288 Q 1234.8112 131.36288 1234.8112 157.63547 L 1234.8112 157.63547 L 1208.5386 183.90804 Q 1208.5386 236.4532 1234.8112 236.4532 Q 1261.0837 236.4532 1339.9015 210.18062 L 1392.4465 210.18062 L 1392.4465 236.4532 L 1392.4465 288.99835 L 1418.7191 315.27094 Q 1444.9917 341.54352 1444.9917 315.27094 Q 1444.9917 315.27094 1471.2643 341.54352 L 1497.5369 394.08865 L 1497.5369 420.36124 L 1497.5369 446.63382 L 1444.9917 446.63382 Q 1418.7191 446.63382 1339.9015 472.9064 L 1287.3563 499.17896 L 1287.3563 499.17896 L 1287.3563 499.17896 L 1261.0837 525.45154 L 1261.0837 551.7241 L 1261.0837 551.7241 Q 1234.8112 577.9967 1234.8112 577.9967 L 1234.8112 604.2693 L 1234.8112 604.2693 L 1234.8112 604.2693 L 1208.5386 525.45154 Q 1182.266 446.63382 1182.266 446.63382 L 1182.266 420.36124 L 1155.9934 420.36124 Q 1155.9934 446.63382 1129.7208 472.9064 Q 1129.7208 499.17896 1077.1757 499.17896 Q 1024.6305 525.45154 656.81445 499.17896 Q 288.99835 499.17896 288.99835 446.63382 Q 288.99835 420.36124 236.4532 420.36124 L 236.4532 420.36124 L 210.18062 420.36124 L 210.18062 394.08865 L 105.09031 394.08865 L 0.0 394.08865 L 0.0 367.81607 L 0.0 367.81607 L 26.272577 367.81607 L 52.545155 341.54352 L 78.81773 341.54352 L 131.36288 341.54352 L 262.72577 262.72577 Q 394.08865 210.18062 446.63382 183.90804 Q 472.9064 131.36288 499.17896 131.36288 L 525.45154 131.36288 L 551.7241 131.36288 Q 551.7241 131.36288 604.2693 105.09031 L 630.5419 105.09031 L 656.81445 105.09031 L 683.08704 78.81773 L 709.35956 78.81773 Q 735.63214 78.81773 735.63214 131.36288 Q 735.63214 183.90804 866.99506 183.90804 Q 972.0853 183.90804 972.0853 157.63547 Q 972.0853 157.63547 998.3579 131.36288 L 998.3579 131.36288 L 998.3579 131.36288 Q 1024.6305 131.36288 1024.6305 131.36288 L 1024.6305 105.09031 L 1024.6305 52.545155 Q 1050.9031 0.0 1077.1757 0.0 z" svg:height="6.0426927mm" draw:style-name="style-149" svg:viewBox="0.0 0.0 1497.5369 604.2693" svg:width="14.975369mm" svg:x="147.91461mm" svg:y="99.047615mm"/>
          <draw:path svg:d="M 236.4532 26.272577 L 262.72577 -1.8189894E-12 L 288.99835 -1.8189894E-12 L 315.27094 -1.8189894E-12 L 341.54352 -1.8189894E-12 Q 367.81607 -1.8189894E-12 367.81607 52.545155 Q 367.81607 78.81773 394.08865 105.09031 L 394.08865 131.36288 L 367.81607 131.36288 Q 367.81607 157.63547 367.81607 157.63547 L 367.81607 157.63547 L 367.81607 157.63547 Q 341.54352 157.63547 315.27094 210.18062 L 262.72577 262.72577 L 262.72577 262.72577 Q 262.72577 288.99835 131.36288 315.27094 L 26.272577 315.27094 L 26.272577 315.27094 Q 0.0 288.99835 0.0 288.99835 L 0.0 288.99835 L 105.09031 210.18062 Q 210.18062 157.63547 236.4532 157.63547 L 236.4532 131.36288 L 236.4532 131.36288 Q 262.72577 131.36288 262.72577 105.09031 Q 262.72577 78.81773 236.4532 78.81773 Q 210.18062 52.545155 236.4532 26.272577 z" svg:height="3.1527092mm" draw:style-name="style-150" svg:viewBox="0.0 0.0 394.08865 315.27094" svg:width="3.9408865mm" svg:x="200.72249mm" svg:y="101.9376mm"/>
          <draw:path svg:d="M 105.09031 26.272577 L 131.36288 26.272577 L 236.4532 0.0 L 315.27094 0.0 L 315.27094 0.0 L 341.54352 0.0 L 341.54352 0.0 L 341.54352 26.272577 L 341.54352 26.272577 L 367.81607 26.272577 L 499.17896 52.545155 Q 656.81445 78.81773 919.5402 131.36288 Q 1155.9934 131.36288 1182.266 131.36288 L 1234.8112 131.36288 L 1550.082 131.36288 L 1839.0804 131.36288 L 1970.4432 131.36288 Q 2101.8062 131.36288 2128.0789 131.36288 L 2180.624 131.36288 L 2180.624 183.90804 Q 2180.624 210.18062 2206.8965 210.18062 L 2206.8965 210.18062 L 2206.8965 210.18062 Q 2206.8965 236.4532 2233.169 236.4532 L 2233.169 236.4532 L 2233.169 236.4532 Q 2233.169 262.72577 2206.8965 288.99835 L 2180.624 315.27094 L 2180.624 315.27094 L 2180.624 341.54352 L 2180.624 341.54352 L 2180.624 341.54352 L 2180.624 394.08865 Q 2180.624 446.63382 2206.8965 446.63382 L 2206.8965 472.9064 L 2128.0789 472.9064 Q 2022.9884 472.9064 2022.9884 499.17896 Q 2022.9884 525.45154 1970.4432 551.7241 L 1944.1707 551.7241 L 1917.8982 551.7241 Q 1865.353 551.7241 1655.1724 499.17896 Q 1418.7191 446.63382 1392.4465 472.9064 Q 1392.4465 525.45154 1313.6289 525.45154 Q 1234.8112 499.17896 1155.9934 446.63382 L 1077.1757 367.81607 L 1077.1757 367.81607 Q 1077.1757 341.54352 972.0853 367.81607 L 893.26764 394.08865 L 814.4499 394.08865 Q 761.9047 394.08865 709.35956 420.36124 Q 683.08704 420.36124 683.08704 394.08865 Q 656.81445 341.54352 604.2693 341.54352 Q 525.45154 315.27094 525.45154 341.54352 Q 525.45154 367.81607 394.08865 394.08865 Q 288.99835 394.08865 236.4532 367.81607 L 157.63547 341.54352 L 157.63547 341.54352 L 157.63547 341.54352 L 131.36288 315.27094 L 105.09031 315.27094 L 105.09031 288.99835 L 78.81773 262.72577 L 78.81773 262.72577 L 78.81773 236.4532 L 78.81773 236.4532 L 78.81773 236.4532 L 52.545155 236.4532 L 52.545155 236.4532 L 52.545155 210.18062 L 26.272577 210.18062 L 26.272577 183.90804 Q 26.272577 131.36288 0.0 105.09031 L 0.0 78.81773 L 26.272577 52.545155 Q 78.81773 26.272577 105.09031 26.272577 z" svg:height="5.517241mm" draw:style-name="style-151" svg:viewBox="0.0 0.0 2233.169 551.7241" svg:width="22.33169mm" svg:x="109.55665mm" svg:y="185.22166mm"/>
          <draw:path svg:d="M 735.63214 262.72577 L 735.63214 315.27094 L 735.63214 315.27094 Q 709.35956 315.27094 709.35956 341.54352 L 709.35956 341.54352 L 683.08704 341.54352 Q 683.08704 367.81607 577.9967 394.08865 L 472.9064 420.36124 L 446.63382 446.63382 L 420.36124 446.63382 L 394.08865 446.63382 Q 367.81607 472.9064 341.54352 472.9064 Q 315.27094 472.9064 315.27094 446.63382 L 341.54352 420.36124 L 341.54352 420.36124 Q 341.54352 420.36124 367.81607 367.81607 Q 420.36124 341.54352 288.99835 315.27094 L 183.90804 315.27094 L 183.90804 315.27094 Q 183.90804 315.27094 131.36288 288.99835 L 52.545155 262.72577 L 52.545155 236.4532 Q 52.545155 210.18062 26.272577 105.09031 L 26.272577 26.272577 L 0.0 26.272577 L 0.0 9.094947E-13 L 52.545155 9.094947E-13 L 131.36288 9.094947E-13 L 236.4532 9.094947E-13 Q 341.54352 26.272577 341.54352 52.545155 L 341.54352 105.09031 L 315.27094 105.09031 L 288.99835 105.09031 L 315.27094 131.36288 Q 367.81607 131.36288 367.81607 157.63547 L 367.81607 183.90804 L 420.36124 183.90804 L 446.63382 183.90804 L 446.63382 183.90804 L 472.9064 183.90804 L 472.9064 183.90804 L 472.9064 210.18062 L 472.9064 210.18062 L 472.9064 210.18062 L 499.17896 210.18062 Q 499.17896 210.18062 525.45154 105.09031 L 525.45154 9.094947E-13 L 551.7241 9.094947E-13 Q 577.9967 -26.272577 577.9967 78.81773 Q 604.2693 210.18062 683.08704 210.18062 Q 735.63214 236.4532 735.63214 262.72577 z" svg:height="4.729064mm" draw:style-name="style-152" svg:viewBox="0.0 0.0 735.63214 472.9064" svg:width="7.356322mm" svg:x="187.5862mm" svg:y="68.83415mm"/>
          <draw:path svg:d="M 262.72577 210.18062 L 262.72577 262.72577 L 262.72577 262.72577 Q 262.72577 262.72577 236.4532 315.27094 Q 210.18062 394.08865 131.36288 420.36124 Q 26.272577 446.63382 -1.8189894E-12 420.36124 L -1.8189894E-12 367.81607 L -1.8189894E-12 210.18062 L -1.8189894E-12 52.545155 L 26.272577 26.272577 Q 26.272577 0.0 131.36288 0.0 Q 210.18062 26.272577 236.4532 105.09031 Q 262.72577 183.90804 262.72577 210.18062 z" svg:height="4.2036123mm" draw:style-name="style-153" svg:viewBox="0.0 0.0 262.72577 420.36124" svg:width="2.6272578mm" svg:x="155.00821mm" svg:y="127.68472mm"/>
          <draw:path svg:d="M 210.18062 0.0 L 210.18062 0.0 L 210.18062 52.545155 L 210.18062 105.09031 L 236.4532 105.09031 L 236.4532 105.09031 L 420.36124 236.4532 Q 630.5419 367.81607 630.5419 367.81607 L 630.5419 367.81607 L 656.81445 525.45154 Q 683.08704 656.81445 683.08704 761.9047 L 683.08704 866.99506 L 709.35956 945.8128 L 709.35956 1024.6305 L 683.08704 1024.6305 Q 683.08704 998.3579 577.9967 998.3579 Q 499.17896 998.3579 499.17896 1024.6305 L 499.17896 1050.9031 L 420.36124 1050.9031 Q 315.27094 1050.9031 262.72577 1103.4482 L 236.4532 1103.4482 L 210.18062 1129.7208 L 183.90804 1129.7208 L 183.90804 1103.4482 L 183.90804 1103.4482 L 183.90804 1103.4482 L 183.90804 1103.4482 L 210.18062 1077.1757 L 236.4532 1050.9031 L 236.4532 1050.9031 L 262.72577 1050.9031 L 262.72577 1050.9031 L 262.72577 1050.9031 L 210.18062 1024.6305 L 183.90804 998.3579 L 157.63547 998.3579 Q 131.36288 998.3579 131.36288 972.0853 Q 157.63547 972.0853 157.63547 893.26764 Q 157.63547 788.1773 105.09031 709.35956 Q 105.09031 630.5419 52.545155 420.36124 L 0.0 210.18062 L 26.272577 210.18062 L 26.272577 210.18062 L 105.09031 105.09031 Q 183.90804 0.0 210.18062 0.0 z" svg:height="11.297208mm" draw:style-name="style-154" svg:viewBox="0.0 0.0 709.35956 1129.7208" svg:width="7.093596mm" svg:x="217.01149mm" svg:y="129.78653mm"/>
          <draw:path svg:d="M 0.0 315.27094 L 0.0 0.0 L 105.09031 26.272577 Q 183.90804 52.545155 210.18062 26.272577 Q 236.4532 26.272577 262.72577 52.545155 Q 262.72577 105.09031 341.54352 131.36288 Q 420.36124 157.63547 446.63382 183.90804 Q 472.9064 210.18062 499.17896 157.63547 Q 499.17896 131.36288 525.45154 131.36288 Q 551.7241 131.36288 551.7241 183.90804 Q 551.7241 210.18062 577.9967 262.72577 Q 577.9967 315.27094 761.9047 315.27094 Q 945.8128 367.81607 972.0853 341.54352 L 998.3579 341.54352 L 998.3579 367.81607 L 998.3579 420.36124 L 972.0853 420.36124 L 945.8128 420.36124 L 945.8128 446.63382 L 945.8128 446.63382 L 972.0853 446.63382 L 972.0853 472.9064 L 972.0853 472.9064 L 998.3579 472.9064 L 998.3579 472.9064 L 998.3579 472.9064 L 1050.9031 499.17896 L 1077.1757 499.17896 L 1077.1757 525.45154 L 1077.1757 551.7241 L 1050.9031 551.7241 L 998.3579 577.9967 L 945.8128 551.7241 Q 893.26764 525.45154 893.26764 551.7241 Q 866.99506 577.9967 656.81445 577.9967 Q 446.63382 577.9967 262.72577 525.45154 Q 52.545155 472.9064 52.545155 499.17896 Q 52.545155 499.17896 26.272577 551.7241 L 0.0 604.2693 L 0.0 604.2693 L 0.0 604.2693 L 0.0 315.27094 z" svg:height="6.0426927mm" draw:style-name="style-155" svg:viewBox="0.0 0.0 1077.1757 604.2693" svg:width="10.771757mm" svg:x="0.0mm" svg:y="179.70442mm"/>
          <draw:path svg:d="M 1103.4482 0.0 L 1129.7208 0.0 L 1129.7208 52.545155 Q 1129.7208 105.09031 1155.9934 131.36288 Q 1182.266 157.63547 1182.266 157.63547 L 1208.5386 157.63547 L 1313.6289 157.63547 Q 1418.7191 157.63547 1444.9917 157.63547 Q 1471.2643 157.63547 1471.2643 157.63547 L 1471.2643 157.63547 L 1471.2643 157.63547 Q 1471.2643 157.63547 1497.5369 157.63547 L 1497.5369 131.36288 L 1523.8094 131.36288 Q 1576.3546 157.63547 1628.8998 157.63547 L 1655.1724 157.63547 L 1655.1724 183.90804 Q 1655.1724 210.18062 1628.8998 210.18062 L 1602.6272 210.18062 L 1602.6272 236.4532 L 1576.3546 236.4532 L 1576.3546 236.4532 L 1576.3546 262.72577 L 1576.3546 262.72577 L 1576.3546 262.72577 L 1550.082 262.72577 L 1550.082 262.72577 L 1523.8094 236.4532 L 1497.5369 236.4532 L 1497.5369 262.72577 L 1471.2643 288.99835 L 1471.2643 341.54352 L 1471.2643 394.08865 L 1497.5369 394.08865 L 1497.5369 420.36124 L 1550.082 420.36124 L 1602.6272 420.36124 L 1602.6272 446.63382 L 1602.6272 472.9064 L 1550.082 472.9064 Q 1497.5369 472.9064 1418.7191 499.17896 L 1366.1741 525.45154 L 1366.1741 525.45154 L 1366.1741 525.45154 L 1313.6289 525.45154 L 1261.0837 525.45154 L 1077.1757 551.7241 Q 893.26764 577.9967 893.26764 577.9967 Q 866.99506 577.9967 630.5419 577.9967 Q 367.81607 577.9967 341.54352 551.7241 Q 315.27094 525.45154 262.72577 551.7241 Q 183.90804 577.9967 157.63547 472.9064 L 131.36288 367.81607 L 131.36288 367.81607 L 105.09031 367.81607 L 105.09031 367.81607 L 105.09031 367.81607 L 52.545155 367.81607 L 0.0 367.81607 L 0.0 341.54352 L 0.0 341.54352 L 52.545155 341.54352 Q 78.81773 315.27094 78.81773 315.27094 L 78.81773 315.27094 L 157.63547 315.27094 L 210.18062 315.27094 L 210.18062 236.4532 Q 210.18062 157.63547 131.36288 157.63547 L 78.81773 131.36288 L 78.81773 105.09031 L 78.81773 105.09031 L 105.09031 105.09031 L 131.36288 105.09031 L 157.63547 78.81773 L 183.90804 52.545155 L 236.4532 78.81773 Q 315.27094 78.81773 315.27094 105.09031 Q 315.27094 131.36288 446.63382 131.36288 Q 577.9967 157.63547 656.81445 105.09031 Q 735.63214 105.09031 840.7225 105.09031 Q 972.0853 105.09031 1024.6305 52.545155 Q 1077.1757 0.0 1103.4482 0.0 z" svg:height="5.779967mm" draw:style-name="style-156" svg:viewBox="0.0 0.0 1655.1724 577.9967" svg:width="16.551723mm" svg:x="235.92775mm" svg:y="114.02299mm"/>
          <draw:path svg:d="M 998.3579 -1.8189894E-12 L 1077.1757 -1.8189894E-12 L 1050.9031 26.272577 Q 1050.9031 26.272577 1077.1757 52.545155 Q 1103.4482 52.545155 1129.7208 105.09031 Q 1155.9934 183.90804 1103.4482 183.90804 L 1077.1757 183.90804 L 1050.9031 210.18062 Q 1050.9031 236.4532 1103.4482 236.4532 Q 1182.266 236.4532 1208.5386 210.18062 L 1234.8112 210.18062 L 1208.5386 262.72577 Q 1208.5386 315.27094 1208.5386 472.9064 Q 1208.5386 630.5419 1182.266 709.35956 L 1182.266 788.1773 L 1155.9934 893.26764 Q 1103.4482 998.3579 1103.4482 1024.6305 L 1103.4482 1024.6305 L 1077.1757 972.0853 Q 1050.9031 919.5402 1050.9031 972.0853 Q 1050.9031 1024.6305 998.3579 1024.6305 Q 972.0853 1024.6305 945.8128 1182.266 Q 893.26764 1339.9015 840.7225 1287.3563 Q 814.4499 1287.3563 788.1773 1313.6289 Q 788.1773 1339.9015 788.1773 1366.1741 Q 788.1773 1392.4465 683.08704 1392.4465 Q 551.7241 1392.4465 551.7241 1444.9917 Q 551.7241 1523.8094 525.45154 1550.082 Q 472.9064 1550.082 472.9064 1576.3546 Q 472.9064 1602.6272 420.36124 1628.8998 Q 367.81607 1628.8998 367.81607 1655.1724 L 367.81607 1707.7175 L 315.27094 1707.7175 L 288.99835 1707.7175 L 288.99835 1733.9901 L 262.72577 1733.9901 L 262.72577 1760.2627 L 262.72577 1812.8079 L 236.4532 1812.8079 L 236.4532 1812.8079 L 236.4532 1786.5353 L 210.18062 1786.5353 L 210.18062 1760.2627 L 210.18062 1707.7175 L 183.90804 1707.7175 L 183.90804 1707.7175 L 183.90804 1655.1724 Q 210.18062 1628.8998 183.90804 1444.9917 Q 183.90804 1261.0837 105.09031 1234.8112 Q 52.545155 1234.8112 26.272577 1129.7208 L 0.0 1024.6305 L 0.0 972.0853 L 0.0 945.8128 L 26.272577 945.8128 L 52.545155 919.5402 L 78.81773 919.5402 L 105.09031 919.5402 L 105.09031 814.4499 Q 105.09031 735.63214 131.36288 709.35956 Q 157.63547 709.35956 157.63547 577.9967 Q 131.36288 472.9064 157.63547 472.9064 Q 210.18062 472.9064 210.18062 341.54352 Q 210.18062 236.4532 157.63547 210.18062 Q 105.09031 183.90804 157.63547 157.63547 L 183.90804 131.36288 L 210.18062 131.36288 Q 210.18062 131.36288 262.72577 52.545155 L 341.54352 -1.8189894E-12 L 630.5419 -1.8189894E-12 Q 945.8128 -26.272577 998.3579 -1.8189894E-12 z" svg:height="18.128078mm" draw:style-name="style-157" svg:viewBox="0.0 0.0 1234.8112 1812.8079" svg:width="12.348111mm" svg:x="79.86864mm" svg:y="111.133mm"/>
          <draw:path svg:d="M 210.18062 26.272577 L 210.18062 0.0 L 236.4532 0.0 Q 262.72577 0.0 288.99835 26.272577 L 315.27094 26.272577 L 315.27094 26.272577 Q 315.27094 52.545155 341.54352 52.545155 L 341.54352 52.545155 L 341.54352 78.81773 Q 315.27094 105.09031 315.27094 105.09031 L 288.99835 105.09031 L 288.99835 105.09031 L 288.99835 105.09031 L 315.27094 131.36288 L 341.54352 157.63547 L 341.54352 157.63547 L 367.81607 157.63547 L 551.7241 157.63547 Q 709.35956 210.18062 814.4499 236.4532 Q 919.5402 262.72577 972.0853 288.99835 L 1050.9031 288.99835 L 1050.9031 288.99835 L 1050.9031 315.27094 L 1103.4482 315.27094 Q 1129.7208 341.54352 1129.7208 367.81607 Q 1129.7208 394.08865 1129.7208 420.36124 L 1129.7208 472.9064 L 1129.7208 472.9064 L 1129.7208 472.9064 L 1103.4482 472.9064 L 1077.1757 472.9064 L 1050.9031 472.9064 L 1024.6305 472.9064 L 998.3579 472.9064 L 972.0853 472.9064 L 972.0853 472.9064 L 972.0853 472.9064 L 945.8128 472.9064 L 945.8128 472.9064 L 919.5402 499.17896 L 893.26764 499.17896 L 893.26764 525.45154 L 893.26764 551.7241 L 866.99506 551.7241 Q 814.4499 551.7241 814.4499 604.2693 Q 788.1773 656.81445 761.9047 656.81445 L 735.63214 656.81445 L 709.35956 656.81445 L 709.35956 630.5419 L 709.35956 630.5419 L 709.35956 630.5419 L 683.08704 630.5419 L 683.08704 630.5419 L 683.08704 604.2693 L 656.81445 604.2693 L 656.81445 604.2693 L 656.81445 577.9967 L 656.81445 577.9967 L 656.81445 577.9967 L 630.5419 577.9967 L 630.5419 577.9967 L 499.17896 551.7241 Q 341.54352 551.7241 341.54352 525.45154 Q 341.54352 499.17896 288.99835 472.9064 Q 236.4532 472.9064 210.18062 420.36124 Q 183.90804 394.08865 131.36288 367.81607 L 78.81773 367.81607 L 78.81773 367.81607 L 78.81773 367.81607 L 78.81773 341.54352 Q 78.81773 341.54352 105.09031 315.27094 Q 131.36288 288.99835 78.81773 262.72577 L 52.545155 262.72577 L 26.272577 236.4532 L 0.0 210.18062 L 0.0 210.18062 L 0.0 210.18062 L 26.272577 210.18062 L 26.272577 210.18062 L 105.09031 183.90804 L 183.90804 183.90804 L 183.90804 157.63547 L 183.90804 105.09031 L 210.18062 105.09031 L 236.4532 105.09031 L 236.4532 78.81773 L 236.4532 78.81773 L 262.72577 78.81773 L 262.72577 52.545155 L 236.4532 52.545155 Q 210.18062 52.545155 210.18062 26.272577 z" svg:height="6.5681443mm" draw:style-name="style-158" svg:viewBox="0.0 0.0 1129.7208 656.81445" svg:width="11.297208mm" svg:x="168.93268mm" svg:y="188.6371mm"/>
          <draw:path svg:d="M 2863.711 26.272577 L 2863.711 0.0 L 2916.256 26.272577 Q 2942.5286 78.81773 2995.0737 52.545155 Q 3073.8916 52.545155 3073.8916 78.81773 Q 3073.8916 105.09031 3126.4368 131.36288 Q 3178.982 131.36288 3205.2544 157.63547 Q 3205.2544 183.90804 3336.6172 183.90804 Q 3494.2527 183.90804 3494.2527 236.4532 Q 3494.2527 262.72577 3520.5254 288.99835 Q 3546.7979 288.99835 3573.0706 341.54352 Q 3573.0706 394.08865 3809.5237 394.08865 Q 4045.9768 446.63382 4045.9768 499.17896 Q 4045.9768 551.7241 4072.2495 551.7241 Q 4124.7944 551.7241 4177.34 577.9967 Q 4229.885 604.2693 4256.1577 630.5419 Q 4282.43 656.81445 4282.43 630.5419 Q 4308.7026 604.2693 4308.7026 630.5419 Q 4334.975 630.5419 4334.975 656.81445 L 4334.975 656.81445 L 4334.975 656.81445 L 4361.248 656.81445 L 4387.5205 656.81445 L 4387.5205 656.81445 L 4387.5205 683.08704 Q 4387.5205 709.35956 4282.43 761.9047 Q 4203.6123 814.4499 4177.34 840.7225 Q 4177.34 866.99506 4098.522 893.26764 L 4019.7043 919.5402 L 4019.7043 945.8128 L 4019.7043 945.8128 L 3993.4316 945.8128 L 3993.4316 972.0853 L 3967.1592 972.0853 L 3914.614 972.0853 L 3914.614 998.3579 L 3914.614 998.3579 L 3940.8865 1024.6305 L 3940.8865 1077.1757 L 4019.7043 1077.1757 Q 4072.2495 1077.1757 4124.7944 1103.4482 L 4203.6123 1103.4482 L 4203.6123 1155.9934 L 4203.6123 1208.5386 L 4177.34 1208.5386 L 4151.0674 1234.8112 L 4072.2495 1234.8112 Q 4019.7043 1261.0837 3993.4316 1313.6289 Q 3993.4316 1392.4465 4019.7043 1392.4465 Q 4019.7043 1418.7191 4045.9768 1497.5369 Q 4045.9768 1550.082 3993.4316 1550.082 Q 3914.614 1576.3546 3940.8865 1602.6272 Q 3967.1592 1602.6272 3914.614 1602.6272 Q 3862.0688 1602.6272 3862.0688 1628.8998 Q 3862.0688 1655.1724 3835.7964 1655.1724 Q 3809.5237 1655.1724 3756.9785 1733.9901 Q 3730.706 1812.8079 3783.2512 1812.8079 Q 3809.5237 1839.0804 3835.7964 1839.0804 L 3835.7964 1865.353 L 3809.5237 1865.353 Q 3756.9785 1865.353 3756.9785 1891.6256 L 3756.9785 1917.8982 L 3704.4333 1917.8982 Q 3651.8882 1917.8982 3651.8882 1891.6256 Q 3625.6157 1865.353 3599.343 1891.6256 Q 3546.7979 1917.8982 3415.435 1917.8982 Q 3284.0723 1891.6256 3152.7092 1865.353 L 3021.3464 1812.8079 L 2995.0737 1839.0804 L 2968.8013 1865.353 L 2916.256 1865.353 L 2889.9834 1865.353 L 2863.711 1891.6256 L 2811.1658 1917.8982 L 2837.4382 1917.8982 L 2863.711 1917.8982 L 2916.256 1944.1707 Q 2942.5286 1970.4432 2942.5286 1944.1707 L 2968.8013 1944.1707 L 2968.8013 1944.1707 L 2968.8013 1970.4432 L 2968.8013 1970.4432 L 2968.8013 1970.4432 L 2968.8013 1970.4432 L 2968.8013 1996.7158 L 2968.8013 2022.9884 L 2968.8013 2049.261 L 2942.5286 2049.261 Q 2916.256 2049.261 2916.256 2022.9884 Q 2916.256 1996.7158 2889.9834 1996.7158 L 2863.711 1970.4432 L 2863.711 1970.4432 L 2863.711 1970.4432 L 2837.4382 1996.7158 L 2811.1658 2022.9884 L 2811.1658 2049.261 L 2811.1658 2075.5337 L 2837.4382 2075.5337 L 2837.4382 2075.5337 L 2889.9834 2101.8062 L 2942.5286 2128.0789 L 2968.8013 2128.0789 L 2995.0737 2128.0789 L 2942.5286 2128.0789 L 2889.9834 2128.0789 L 2863.711 2154.3513 Q 2811.1658 2154.3513 2811.1658 2233.169 Q 2837.4382 2338.2593 2784.893 2338.2593 Q 2732.3481 2338.2593 2732.3481 2364.532 Q 2732.3481 2390.8044 2758.6206 2390.8044 L 2811.1658 2390.8044 L 2758.6206 2417.0771 Q 2706.0754 2443.3496 2706.0754 2443.3496 L 2732.3481 2443.3496 L 2732.3481 2469.6223 L 2758.6206 2469.6223 L 2758.6206 2469.6223 L 2758.6206 2495.8948 L 2706.0754 2495.8948 Q 2679.803 2495.8948 2653.5303 2469.6223 L 2627.2578 2469.6223 L 2627.2578 2443.3496 L 2600.985 2417.0771 L 2600.985 2443.3496 L 2600.985 2469.6223 L 2574.7126 2469.6223 L 2574.7126 2443.3496 L 2574.7126 2443.3496 L 2548.44 2443.3496 L 2548.44 2469.6223 L 2548.44 2495.8948 L 2600.985 2495.8948 L 2627.2578 2495.8948 L 2627.2578 2522.1675 L 2653.5303 2522.1675 L 2653.5303 2522.1675 L 2653.5303 2548.44 L 2679.803 2548.44 L 2706.0754 2548.44 L 2706.0754 2574.7126 L 2706.0754 2574.7126 L 2732.3481 2600.985 L 2732.3481 2600.985 L 2732.3481 2600.985 L 2732.3481 2600.985 L 2706.0754 2600.985 L 2679.803 2600.985 L 2679.803 2600.985 L 2653.5303 2600.985 L 2653.5303 2600.985 L 2653.5303 2600.985 L 2627.2578 2600.985 L 2600.985 2600.985 L 2600.985 2600.985 L 2600.985 2600.985 L 2627.2578 2574.7126 L 2627.2578 2548.44 L 2548.44 2548.44 Q 2469.6223 2548.44 2285.714 2522.1675 Q 2128.0789 2495.8948 2101.8062 2495.8948 Q 2075.5337 2469.6223 1917.8982 2390.8044 Q 1760.2627 2338.2593 1628.8998 2311.9868 Q 1497.5369 2285.714 1392.4465 2259.4417 Q 1261.0837 2233.169 1234.8112 2180.624 Q 1234.8112 2154.3513 1129.7208 2128.0789 Q 1050.9031 2075.5337 1050.9031 2022.9884 Q 1024.6305 1996.7158 919.5402 1970.4432 Q 814.4499 1917.8982 551.7241 1917.8982 L 262.72577 1917.8982 L 262.72577 1917.8982 L 236.4532 1891.6256 L 236.4532 1891.6256 L 236.4532 1865.353 L 236.4532 1865.353 L 236.4532 1865.353 L 210.18062 1865.353 L 210.18062 1865.353 L 210.18062 1891.6256 L 183.90804 1891.6256 L 183.90804 1891.6256 L 183.90804 1865.353 L 183.90804 1865.353 L 183.90804 1865.353 L 157.63547 1865.353 Q 157.63547 1865.353 157.63547 1786.5353 Q 157.63547 1733.9901 78.81773 1733.9901 L 26.272577 1707.7175 L 26.272577 1707.7175 L 26.272577 1707.7175 L 0.0 1681.445 L 0.0 1655.1724 L 78.81773 1628.8998 Q 131.36288 1602.6272 131.36288 1576.3546 Q 131.36288 1550.082 183.90804 1550.082 L 262.72577 1550.082 L 288.99835 1523.8094 L 315.27094 1523.8094 L 315.27094 1523.8094 L 315.27094 1550.082 L 315.27094 1550.082 L 341.54352 1550.082 L 341.54352 1550.082 L 341.54352 1550.082 L 341.54352 1523.8094 L 341.54352 1523.8094 L 367.81607 1497.5369 L 367.81607 1471.2643 L 315.27094 1471.2643 L 262.72577 1471.2643 L 236.4532 1471.2643 L 210.18062 1471.2643 L 210.18062 1444.9917 L 183.90804 1444.9917 L 183.90804 1444.9917 L 183.90804 1444.9917 L 183.90804 1444.9917 L 183.90804 1444.9917 L 288.99835 1418.7191 Q 394.08865 1418.7191 394.08865 1392.4465 Q 367.81607 1339.9015 551.7241 1339.9015 Q 735.63214 1287.3563 761.9047 1313.6289 Q 814.4499 1339.9015 919.5402 1313.6289 Q 1024.6305 1313.6289 1050.9031 1287.3563 Q 1077.1757 1234.8112 1103.4482 1234.8112 Q 1129.7208 1234.8112 1261.0837 1182.266 Q 1392.4465 1155.9934 1392.4465 1129.7208 Q 1392.4465 1077.1757 1497.5369 1077.1757 Q 1576.3546 1050.9031 1550.082 972.0853 Q 1550.082 893.26764 1523.8094 814.4499 L 1497.5369 735.63214 L 1497.5369 735.63214 L 1497.5369 709.35956 L 1497.5369 709.35956 L 1497.5369 709.35956 L 1497.5369 709.35956 L 1497.5369 709.35956 L 1550.082 709.35956 L 1576.3546 709.35956 L 1760.2627 709.35956 Q 1944.1707 709.35956 2022.9884 709.35956 L 2075.5337 709.35956 L 2075.5337 683.08704 L 2075.5337 683.08704 L 2101.8062 683.08704 L 2101.8062 656.81445 L 2128.0789 656.81445 L 2154.3513 656.81445 L 2154.3513 630.5419 L 2154.3513 604.2693 L 2128.0789 604.2693 L 2101.8062 604.2693 L 2101.8062 577.9967 L 2075.5337 577.9967 L 2075.5337 577.9967 L 2075.5337 551.7241 L 2075.5337 551.7241 L 2075.5337 551.7241 L 2075.5337 499.17896 Q 2075.5337 446.63382 2049.261 420.36124 Q 2022.9884 394.08865 1970.4432 420.36124 L 1891.6256 446.63382 L 1865.353 446.63382 L 1839.0804 446.63382 L 1839.0804 420.36124 L 1839.0804 420.36124 L 1839.0804 420.36124 L 1865.353 420.36124 L 1865.353 420.36124 L 1865.353 394.08865 L 1865.353 394.08865 L 1865.353 394.08865 L 1891.6256 367.81607 L 1891.6256 341.54352 L 1917.8982 341.54352 L 1970.4432 341.54352 L 1996.7158 315.27094 L 2022.9884 288.99835 L 2075.5337 288.99835 Q 2128.0789 288.99835 2154.3513 262.72577 Q 2180.624 236.4532 2285.714 236.4532 Q 2390.8044 262.72577 2364.532 288.99835 Q 2338.2593 288.99835 2390.8044 288.99835 Q 2443.3496 262.72577 2443.3496 288.99835 Q 2443.3496 341.54352 2469.6223 341.54352 Q 2495.8948 315.27094 2522.1675 315.27094 L 2522.1675 341.54352 L 2548.44 315.27094 Q 2600.985 315.27094 2600.985 315.27094 L 2600.985 341.54352 L 2600.985 341.54352 L 2600.985 341.54352 L 2627.2578 288.99835 Q 2627.2578 262.72577 2653.5303 262.72577 Q 2679.803 262.72577 2653.5303 210.18062 Q 2627.2578 183.90804 2653.5303 157.63547 Q 2706.0754 131.36288 2758.6206 157.63547 L 2837.4382 183.90804 L 2837.4382 183.90804 L 2863.711 183.90804 L 2863.711 157.63547 L 2863.711 131.36288 L 2863.711 105.09031 Q 2863.711 78.81773 2863.711 26.272577 z M 1576.3546 761.9047 Q 1602.6272 735.63214 1602.6272 761.9047 Q 1628.8998 761.9047 1602.6272 788.1773 Q 1576.3546 788.1773 1576.3546 761.9047 z" svg:height="26.009851mm" draw:style-name="style-159" svg:viewBox="0.0 0.0 4387.5205 2600.985" svg:width="43.875202mm" svg:x="257.20853mm" svg:y="174.18718mm"/>
          <draw:path svg:d="M 3100.164 26.272577 L 3126.4368 52.545155 L 3126.4368 52.545155 L 3126.4368 52.545155 L 3126.4368 78.81773 L 3152.7092 105.09031 L 3152.7092 105.09031 L 3152.7092 105.09031 L 3152.7092 131.36288 L 3152.7092 131.36288 L 3178.982 131.36288 L 3178.982 105.09031 L 3205.2544 105.09031 Q 3257.7996 52.545155 3284.0723 52.545155 Q 3310.3447 52.545155 3362.89 105.09031 Q 3389.1624 157.63547 3494.2527 131.36288 Q 3625.6157 105.09031 3625.6157 78.81773 Q 3625.6157 52.545155 3704.4333 131.36288 Q 3756.9785 210.18062 3783.2512 183.90804 Q 3835.7964 183.90804 3835.7964 157.63547 Q 3862.0688 157.63547 3914.614 157.63547 Q 3967.1592 157.63547 3993.4316 131.36288 Q 3993.4316 78.81773 4019.7043 105.09031 Q 4045.9768 105.09031 4072.2495 131.36288 Q 4098.522 157.63547 4124.7944 157.63547 Q 4151.0674 131.36288 4177.34 78.81773 Q 4203.6123 26.272577 4203.6123 26.272577 L 4203.6123 26.272577 L 4203.6123 26.272577 Q 4203.6123 26.272577 4229.885 52.545155 L 4229.885 52.545155 L 4229.885 52.545155 Q 4229.885 52.545155 4256.1577 52.545155 L 4282.43 52.545155 L 4308.7026 52.545155 L 4334.975 52.545155 L 4334.975 78.81773 L 4361.248 105.09031 L 4361.248 105.09031 L 4361.248 105.09031 L 4413.793 131.36288 L 4440.0654 157.63547 L 4440.0654 157.63547 L 4466.338 157.63547 L 4466.338 183.90804 L 4466.338 210.18062 L 4413.793 210.18062 Q 4387.5205 210.18062 4308.7026 262.72577 L 4256.1577 262.72577 L 4256.1577 288.99835 L 4256.1577 288.99835 L 4282.43 288.99835 L 4282.43 315.27094 L 4308.7026 315.27094 L 4361.248 315.27094 L 4413.793 341.54352 Q 4440.0654 367.81607 4466.338 367.81607 L 4466.338 367.81607 L 4466.338 367.81607 Q 4466.338 367.81607 4466.338 394.08865 L 4492.611 394.08865 L 4518.8833 394.08865 L 4545.156 394.08865 L 4545.156 394.08865 L 4545.156 420.36124 L 4571.428 420.36124 L 4597.701 420.36124 L 4597.701 446.63382 L 4597.701 446.63382 L 4571.428 446.63382 L 4545.156 472.9064 L 4466.338 472.9064 Q 4413.793 472.9064 4413.793 499.17896 Q 4413.793 525.45154 4361.248 551.7241 L 4282.43 577.9967 L 4282.43 604.2693 L 4308.7026 630.5419 L 4308.7026 630.5419 L 4308.7026 630.5419 L 4387.5205 656.81445 Q 4466.338 683.08704 4466.338 709.35956 Q 4466.338 735.63214 4466.338 761.9047 L 4466.338 788.1773 L 4466.338 788.1773 L 4466.338 788.1773 L 4466.338 814.4499 L 4466.338 814.4499 L 4492.611 814.4499 L 4492.611 788.1773 L 4492.611 788.1773 L 4518.8833 788.1773 L 4518.8833 788.1773 L 4518.8833 788.1773 L 4518.8833 814.4499 L 4518.8833 814.4499 L 4545.156 840.7225 L 4545.156 840.7225 L 4466.338 840.7225 L 4387.5205 840.7225 L 4361.248 840.7225 Q 4334.975 840.7225 4151.0674 840.7225 Q 3993.4316 893.26764 3993.4316 866.99506 Q 3967.1592 840.7225 3914.614 840.7225 Q 3835.7964 866.99506 3783.2512 893.26764 Q 3678.161 893.26764 3678.161 945.8128 Q 3678.161 1024.6305 3651.8882 1050.9031 Q 3599.343 1050.9031 3599.343 1077.1757 Q 3573.0706 1103.4482 3573.0706 1077.1757 Q 3573.0706 1050.9031 3546.7979 1050.9031 L 3520.5254 1050.9031 L 3520.5254 1024.6305 L 3520.5254 1024.6305 L 3494.2527 1103.4482 Q 3494.2527 1208.5386 3520.5254 1208.5386 Q 3573.0706 1234.8112 3546.7979 1287.3563 Q 3546.7979 1313.6289 3520.5254 1339.9015 Q 3467.9802 1339.9015 3467.9802 1366.1741 Q 3467.9802 1392.4465 3441.7075 1392.4465 L 3441.7075 1418.7191 L 3546.7979 1444.9917 Q 3625.6157 1497.5369 3625.6157 1550.082 Q 3625.6157 1576.3546 3678.161 1602.6272 Q 3704.4333 1628.8998 3704.4333 1628.8998 L 3730.706 1628.8998 L 3730.706 1628.8998 L 3730.706 1628.8998 L 3756.9785 1655.1724 L 3783.2512 1681.445 L 3809.5237 1681.445 L 3835.7964 1681.445 L 3809.5237 1707.7175 L 3783.2512 1707.7175 L 3783.2512 1733.9901 L 3783.2512 1760.2627 L 3730.706 1760.2627 Q 3704.4333 1786.5353 3704.4333 1786.5353 Q 3678.161 1786.5353 3651.8882 1786.5353 Q 3599.343 1786.5353 3573.0706 1839.0804 Q 3573.0706 1891.6256 3546.7979 1891.6256 Q 3520.5254 1891.6256 3573.0706 1944.1707 L 3599.343 1944.1707 L 3573.0706 1944.1707 Q 3520.5254 1944.1707 3467.9802 1917.8982 L 3415.435 1891.6256 L 3415.435 1891.6256 Q 3415.435 1891.6256 3389.1624 1917.8982 Q 3362.89 1944.1707 3362.89 2022.9884 Q 3389.1624 2101.8062 3126.4368 2101.8062 Q 2863.711 2101.8062 2837.4382 2075.5337 Q 2784.893 2022.9884 2811.1658 1996.7158 Q 2837.4382 1944.1707 2811.1658 1944.1707 Q 2784.893 1917.8982 2784.893 1944.1707 Q 2784.893 1970.4432 2758.6206 1970.4432 Q 2732.3481 1944.1707 2574.7126 1944.1707 Q 2417.0771 1944.1707 2364.532 1944.1707 Q 2338.2593 1996.7158 2285.714 1996.7158 Q 2259.4417 1996.7158 2022.9884 1970.4432 L 1812.8079 1944.1707 L 1786.5353 1970.4432 L 1760.2627 1996.7158 L 1760.2627 1996.7158 L 1786.5353 1996.7158 L 1786.5353 2049.261 Q 1786.5353 2101.8062 1786.5353 2101.8062 L 1786.5353 2101.8062 L 1760.2627 2101.8062 Q 1733.9901 2101.8062 1707.7175 2075.5337 Q 1681.445 2075.5337 1681.445 2049.261 Q 1681.445 2022.9884 1602.6272 2049.261 Q 1523.8094 2049.261 1523.8094 2022.9884 Q 1523.8094 1996.7158 1497.5369 1944.1707 Q 1471.2643 1865.353 1444.9917 1865.353 Q 1418.7191 1839.0804 1366.1741 1839.0804 Q 1287.3563 1812.8079 1287.3563 1786.5353 Q 1287.3563 1760.2627 1129.7208 1760.2627 Q 972.0853 1733.9901 840.7225 1707.7175 Q 709.35956 1681.445 709.35956 1707.7175 Q 709.35956 1733.9901 683.08704 1733.9901 Q 630.5419 1733.9901 604.2693 1733.9901 Q 577.9967 1681.445 420.36124 1681.445 L 262.72577 1655.1724 L 262.72577 1655.1724 L 262.72577 1628.8998 L 262.72577 1628.8998 L 262.72577 1628.8998 L 288.99835 1576.3546 Q 315.27094 1550.082 315.27094 1523.8094 Q 315.27094 1497.5369 236.4532 1418.7191 Q 157.63547 1366.1741 157.63547 1313.6289 Q 210.18062 1287.3563 210.18062 1208.5386 Q 210.18062 1155.9934 236.4532 1155.9934 Q 262.72577 1155.9934 157.63547 1050.9031 L 52.545155 972.0853 L 78.81773 972.0853 Q 105.09031 945.8128 105.09031 919.5402 Q 105.09031 893.26764 157.63547 761.9047 Q 183.90804 630.5419 210.18062 630.5419 Q 262.72577 630.5419 262.72577 551.7241 Q 262.72577 499.17896 236.4532 499.17896 Q 183.90804 499.17896 183.90804 472.9064 Q 183.90804 420.36124 262.72577 394.08865 L 315.27094 367.81607 L 288.99835 341.54352 L 262.72577 315.27094 L 236.4532 315.27094 Q 210.18062 315.27094 157.63547 288.99835 L 78.81773 262.72577 L 52.545155 262.72577 L 0.0 262.72577 L 52.545155 236.4532 L 105.09031 236.4532 L 210.18062 236.4532 L 288.99835 236.4532 L 288.99835 157.63547 Q 288.99835 52.545155 262.72577 52.545155 L 236.4532 52.545155 L 236.4532 26.272577 L 236.4532 0.0 L 262.72577 0.0 L 288.99835 0.0 L 341.54352 26.272577 Q 420.36124 52.545155 394.08865 78.81773 Q 394.08865 105.09031 420.36124 105.09031 Q 446.63382 105.09031 525.45154 105.09031 L 577.9967 105.09031 L 577.9967 105.09031 L 577.9967 105.09031 L 604.2693 105.09031 L 604.2693 105.09031 L 630.5419 105.09031 L 683.08704 105.09031 L 683.08704 105.09031 L 683.08704 105.09031 L 683.08704 105.09031 L 683.08704 105.09031 L 709.35956 157.63547 L 709.35956 183.90804 L 735.63214 183.90804 L 761.9047 210.18062 L 761.9047 210.18062 L 788.1773 210.18062 L 788.1773 210.18062 Q 788.1773 210.18062 814.4499 210.18062 L 840.7225 210.18062 L 840.7225 210.18062 L 840.7225 210.18062 L 893.26764 157.63547 Q 893.26764 131.36288 919.5402 52.545155 Q 945.8128 0.0 998.3579 52.545155 Q 1077.1757 105.09031 1208.5386 105.09031 Q 1313.6289 105.09031 1313.6289 131.36288 L 1339.9015 131.36288 L 1550.082 157.63547 Q 1760.2627 157.63547 1786.5353 131.36288 Q 1786.5353 105.09031 1812.8079 105.09031 Q 1839.0804 105.09031 1839.0804 131.36288 Q 1839.0804 157.63547 1970.4432 183.90804 Q 2101.8062 210.18062 2128.0789 210.18062 Q 2154.3513 210.18062 2154.3513 183.90804 Q 2154.3513 157.63547 2469.6223 157.63547 Q 2811.1658 157.63547 2837.4382 157.63547 L 2889.9834 157.63547 L 2889.9834 157.63547 L 2889.9834 157.63547 L 2916.256 157.63547 L 2916.256 157.63547 L 2942.5286 131.36288 L 2995.0737 105.09031 L 2995.0737 105.09031 L 2995.0737 105.09031 L 2995.0737 105.09031 L 2995.0737 78.81773 L 2995.0737 78.81773 L 2995.0737 52.545155 L 2995.0737 52.545155 L 2995.0737 52.545155 L 2995.0737 52.545155 Q 2995.0737 52.545155 2995.0737 26.272577 L 2995.0737 26.272577 L 3021.3464 0.0 Q 3047.619 -26.272577 3047.619 0.0 Q 3047.619 26.272577 3100.164 26.272577 z M 3389.1624 1392.4465 L 3389.1624 1366.1741 L 3389.1624 1366.1741 Q 3415.435 1366.1741 3415.435 1366.1741 L 3415.435 1392.4465 L 3389.1624 1392.4465 z M 3494.2527 1839.0804 Q 3494.2527 1839.0804 3494.2527 1812.8079 Q 3520.5254 1812.8079 3520.5254 1839.0804 Q 3520.5254 1839.0804 3494.2527 1839.0804 z" svg:height="21.018063mm" draw:style-name="style-160" svg:viewBox="0.0 0.0 4597.701 2101.8062" svg:width="45.97701mm" svg:x="214.38423mm" svg:y="184.95894mm"/>
          <draw:path svg:d="M 52.545155 0.0 L 78.81773 0.0 L 157.63547 0.0 L 262.72577 0.0 L 262.72577 0.0 L 288.99835 0.0 L 288.99835 0.0 Q 315.27094 0.0 315.27094 0.0 L 315.27094 0.0 L 341.54352 26.272577 L 367.81607 52.545155 L 367.81607 52.545155 L 367.81607 52.545155 L 367.81607 157.63547 Q 367.81607 262.72577 420.36124 262.72577 Q 446.63382 262.72577 446.63382 288.99835 Q 446.63382 315.27094 420.36124 315.27094 Q 394.08865 315.27094 420.36124 394.08865 Q 420.36124 472.9064 341.54352 472.9064 Q 262.72577 472.9064 262.72577 499.17896 Q 262.72577 525.45154 288.99835 551.7241 L 288.99835 577.9967 L 262.72577 577.9967 Q 236.4532 577.9967 210.18062 525.45154 Q 210.18062 472.9064 183.90804 499.17896 Q 183.90804 525.45154 157.63547 525.45154 L 131.36288 499.17896 L 131.36288 472.9064 Q 157.63547 472.9064 131.36288 472.9064 L 105.09031 446.63382 L 105.09031 420.36124 Q 105.09031 420.36124 52.545155 315.27094 L 0.0 236.4532 L 0.0 157.63547 L 0.0 78.81773 L 0.0 78.81773 Q 26.272577 52.545155 26.272577 52.545155 L 26.272577 52.545155 L 26.272577 52.545155 Q 52.545155 26.272577 52.545155 0.0 z" svg:height="5.779967mm" draw:style-name="style-161" svg:viewBox="0.0 0.0 446.63382 577.9967" svg:width="4.466338mm" svg:x="129.78653mm" svg:y="130.31198mm"/>
          <draw:path svg:d="M 236.4532 1.8189894E-12 L 236.4532 1.8189894E-12 L 236.4532 210.18062 L 236.4532 420.36124 L 236.4532 420.36124 Q 236.4532 420.36124 210.18062 446.63382 L 210.18062 446.63382 L 183.90804 446.63382 Q 131.36288 446.63382 78.81773 446.63382 L 0.0 446.63382 L 0.0 446.63382 Q 0.0 446.63382 26.272577 420.36124 Q 78.81773 420.36124 78.81773 394.08865 L 78.81773 367.81607 L 105.09031 183.90804 L 105.09031 26.272577 L 157.63547 26.272577 L 210.18062 26.272577 L 210.18062 1.8189894E-12 Q 236.4532 1.8189894E-12 236.4532 1.8189894E-12 z" svg:height="4.466338mm" draw:style-name="style-162" svg:viewBox="0.0 0.0 236.4532 446.63382" svg:width="2.364532mm" svg:x="114.811165mm" svg:y="132.15106mm"/>
          <draw:path svg:d="M 394.08865 26.272577 L 394.08865 52.545155 L 394.08865 78.81773 Q 394.08865 78.81773 420.36124 105.09031 Q 420.36124 131.36288 446.63382 183.90804 L 446.63382 210.18062 L 367.81607 210.18062 L 288.99835 183.90804 L 262.72577 183.90804 L 210.18062 183.90804 L 210.18062 183.90804 Q 210.18062 157.63547 183.90804 157.63547 L 183.90804 157.63547 L 157.63547 157.63547 L 105.09031 157.63547 L 105.09031 131.36288 Q 105.09031 131.36288 78.81773 131.36288 L 78.81773 131.36288 L 52.545155 131.36288 L 26.272577 131.36288 L 26.272577 105.09031 Q 0.0 105.09031 0.0 105.09031 L 0.0 105.09031 L 0.0 52.545155 Q 0.0 26.272577 210.18062 0.0 Q 394.08865 0.0 394.08865 26.272577 z" svg:height="2.1018062mm" draw:style-name="style-163" svg:viewBox="0.0 0.0 446.63382 210.18062" svg:width="4.466338mm" svg:x="170.2463mm" svg:y="187.32347mm"/>
          <draw:path svg:d="M -3.6379788E-12 26.272577 L -3.6379788E-12 26.272577 L -3.6379788E-12 4.5474735E-13 L -3.6379788E-12 4.5474735E-13 L 26.272577 52.545155 Q 52.545155 78.81773 105.09031 105.09031 Q 131.36288 105.09031 131.36288 78.81773 Q 157.63547 52.545155 157.63547 26.272577 L 157.63547 26.272577 L 157.63547 26.272577 Q 157.63547 26.272577 157.63547 78.81773 L 157.63547 105.09031 L 157.63547 183.90804 L 157.63547 262.72577 L 157.63547 262.72577 Q 157.63547 262.72577 131.36288 236.4532 Q 131.36288 183.90804 78.81773 183.90804 L -3.6379788E-12 157.63547 L -3.6379788E-12 157.63547 L -3.6379788E-12 131.36288 L -3.6379788E-12 131.36288 L -3.6379788E-12 131.36288 L -3.6379788E-12 78.81773 L -3.6379788E-12 26.272577 L -3.6379788E-12 26.272577 z" svg:height="2.6272578mm" draw:style-name="style-164" svg:viewBox="0.0 0.0 157.63547 262.72577" svg:width="1.5763546mm" svg:x="183.38258mm" svg:y="37.569786mm"/>
          <draw:path svg:d="M 1392.4465 105.09031 L 1418.7191 105.09031 L 1418.7191 105.09031 L 1418.7191 105.09031 L 1392.4465 131.36288 Q 1366.1741 157.63547 1313.6289 157.63547 Q 1287.3563 157.63547 1287.3563 236.4532 L 1261.0837 288.99835 L 1261.0837 288.99835 L 1261.0837 315.27094 L 1261.0837 315.27094 L 1261.0837 315.27094 L 1261.0837 367.81607 Q 1261.0837 446.63382 1339.9015 472.9064 Q 1418.7191 472.9064 1418.7191 551.7241 Q 1444.9917 630.5419 1471.2643 683.08704 Q 1471.2643 735.63214 1418.7191 735.63214 Q 1366.1741 761.9047 1418.7191 788.1773 Q 1471.2643 814.4499 1471.2643 866.99506 L 1471.2643 919.5402 L 1444.9917 919.5402 L 1444.9917 945.8128 L 1418.7191 945.8128 L 1392.4465 945.8128 L 1392.4465 945.8128 L 1392.4465 945.8128 L 1366.1741 919.5402 Q 1313.6289 919.5402 1313.6289 893.26764 Q 1313.6289 866.99506 1287.3563 893.26764 L 1261.0837 919.5402 L 1261.0837 919.5402 Q 1261.0837 945.8128 1261.0837 945.8128 L 1261.0837 945.8128 L 1208.5386 945.8128 L 1182.266 945.8128 L 1155.9934 945.8128 L 1129.7208 945.8128 L 1129.7208 945.8128 L 1103.4482 945.8128 L 1103.4482 919.5402 Q 1103.4482 893.26764 1077.1757 840.7225 Q 1077.1757 788.1773 998.3579 761.9047 Q 919.5402 735.63214 893.26764 709.35956 Q 840.7225 656.81445 814.4499 630.5419 Q 761.9047 630.5419 709.35956 551.7241 Q 683.08704 472.9064 551.7241 420.36124 Q 446.63382 367.81607 262.72577 341.54352 L 105.09031 315.27094 L 52.545155 288.99835 L 26.272577 262.72577 L 26.272577 262.72577 L 3.6379788E-12 262.72577 L 3.6379788E-12 262.72577 L 3.6379788E-12 262.72577 L 3.6379788E-12 262.72577 L 3.6379788E-12 262.72577 L 3.6379788E-12 236.4532 L 3.6379788E-12 236.4532 L 26.272577 236.4532 L 26.272577 210.18062 L 52.545155 210.18062 L 78.81773 210.18062 L 78.81773 183.90804 L 52.545155 157.63547 L 52.545155 157.63547 L 52.545155 157.63547 L 105.09031 131.36288 L 157.63547 105.09031 L 157.63547 105.09031 L 183.90804 105.09031 L 210.18062 105.09031 Q 262.72577 105.09031 288.99835 105.09031 Q 315.27094 105.09031 315.27094 52.545155 Q 315.27094 26.272577 341.54352 0.0 L 341.54352 0.0 L 499.17896 26.272577 Q 683.08704 52.545155 866.99506 105.09031 Q 1050.9031 157.63547 1050.9031 131.36288 Q 1050.9031 105.09031 1103.4482 105.09031 Q 1155.9934 105.09031 1234.8112 105.09031 Q 1339.9015 105.09031 1339.9015 78.81773 Q 1339.9015 52.545155 1366.1741 52.545155 Q 1418.7191 52.545155 1392.4465 78.81773 Q 1366.1741 105.09031 1392.4465 105.09031 z" svg:height="9.458128mm" draw:style-name="style-165" svg:viewBox="0.0 0.0 1471.2643 945.8128" svg:width="14.712644mm" svg:x="231.72414mm" svg:y="176.02626mm"/>
          <draw:path svg:d="M 1024.6305 0.0 L 1024.6305 0.0 L 1077.1757 0.0 Q 1129.7208 52.545155 1261.0837 26.272577 Q 1366.1741 0.0 1523.8094 0.0 Q 1655.1724 0.0 1681.445 26.272577 L 1733.9901 26.272577 L 1733.9901 26.272577 Q 1733.9901 52.545155 1707.7175 52.545155 L 1681.445 52.545155 L 1681.445 78.81773 L 1681.445 78.81773 L 1655.1724 105.09031 L 1655.1724 157.63547 L 1786.5353 210.18062 Q 1891.6256 262.72577 1865.353 315.27094 Q 1839.0804 341.54352 1839.0804 341.54352 L 1839.0804 367.81607 L 1786.5353 367.81607 L 1760.2627 367.81607 L 1628.8998 420.36124 Q 1497.5369 472.9064 998.3579 577.9967 Q 525.45154 630.5419 420.36124 656.81445 L 288.99835 656.81445 L 288.99835 683.08704 L 288.99835 709.35956 L 262.72577 709.35956 Q 236.4532 709.35956 236.4532 683.08704 Q 236.4532 656.81445 183.90804 656.81445 L 131.36288 656.81445 L 105.09031 656.81445 L 52.545155 630.5419 L 52.545155 630.5419 L 52.545155 630.5419 L 26.272577 630.5419 L 26.272577 630.5419 L 26.272577 604.2693 L 0.0 604.2693 L 0.0 604.2693 L 0.0 577.9967 L 26.272577 577.9967 L 52.545155 577.9967 L 52.545155 551.7241 L 52.545155 551.7241 L 26.272577 551.7241 L 26.272577 525.45154 L 26.272577 525.45154 L 26.272577 525.45154 L 52.545155 525.45154 L 52.545155 525.45154 L 52.545155 499.17896 L 52.545155 499.17896 L 78.81773 499.17896 L 105.09031 472.9064 L 262.72577 472.9064 Q 420.36124 472.9064 472.9064 446.63382 Q 525.45154 420.36124 525.45154 472.9064 Q 525.45154 499.17896 577.9967 472.9064 Q 656.81445 420.36124 630.5419 420.36124 Q 577.9967 367.81607 656.81445 341.54352 Q 735.63214 315.27094 788.1773 315.27094 Q 840.7225 315.27094 840.7225 315.27094 Q 866.99506 288.99835 893.26764 288.99835 Q 919.5402 288.99835 893.26764 210.18062 Q 893.26764 131.36288 972.0853 105.09031 L 1050.9031 105.09031 L 1050.9031 78.81773 L 1050.9031 78.81773 L 1077.1757 78.81773 L 1077.1757 52.545155 L 998.3579 52.545155 L 945.8128 52.545155 L 945.8128 26.272577 L 945.8128 0.0 L 972.0853 0.0 L 972.0853 0.0 L 998.3579 0.0 L 998.3579 0.0 L 998.3579 0.0 L 998.3579 0.0 L 1024.6305 0.0 z M 1786.5353 315.27094 Q 1786.5353 315.27094 1812.8079 315.27094 Q 1812.8079 315.27094 1786.5353 315.27094 Q 1786.5353 315.27094 1786.5353 315.27094 z" svg:height="7.093596mm" draw:style-name="style-166" svg:viewBox="0.0 0.0 1865.353 709.35956" svg:width="18.65353mm" svg:x="9.458128mm" svg:y="178.12807mm"/>
          <draw:path svg:d="M 1786.5353 105.09031 L 1891.6256 105.09031 L 1891.6256 78.81773 L 1891.6256 78.81773 L 1996.7158 105.09031 Q 2128.0789 105.09031 2259.4417 105.09031 Q 2364.532 52.545155 2390.8044 78.81773 Q 2417.0771 105.09031 2443.3496 131.36288 Q 2495.8948 157.63547 2574.7126 157.63547 Q 2627.2578 157.63547 2627.2578 210.18062 Q 2600.985 262.72577 2653.5303 236.4532 Q 2706.0754 236.4532 2706.0754 183.90804 Q 2706.0754 131.36288 2837.4382 131.36288 Q 2968.8013 105.09031 3100.164 105.09031 L 3231.527 105.09031 L 3231.527 131.36288 L 3257.7996 131.36288 L 3257.7996 131.36288 L 3257.7996 157.63547 L 3257.7996 157.63547 L 3284.0723 157.63547 L 3284.0723 157.63547 L 3284.0723 157.63547 L 3284.0723 183.90804 L 3310.3447 183.90804 L 3310.3447 210.18062 L 3310.3447 262.72577 L 3310.3447 262.72577 L 3310.3447 288.99835 L 3310.3447 288.99835 L 3310.3447 315.27094 L 3362.89 315.27094 L 3389.1624 315.27094 L 3389.1624 341.54352 L 3389.1624 367.81607 L 3310.3447 394.08865 Q 3205.2544 420.36124 3178.982 420.36124 Q 3152.7092 446.63382 3152.7092 840.7225 L 3152.7092 1261.0837 L 3257.7996 1261.0837 L 3336.6172 1261.0837 L 3336.6172 1261.0837 L 3336.6172 1261.0837 L 3205.2544 1287.3563 L 3100.164 1313.6289 L 3100.164 1313.6289 L 3100.164 1313.6289 L 3073.8916 1313.6289 L 3073.8916 1313.6289 L 3073.8916 1339.9015 L 3047.619 1339.9015 L 3021.3464 1418.7191 Q 2995.0737 1471.2643 2995.0737 1471.2643 L 2995.0737 1497.5369 L 2995.0737 1523.8094 Q 2995.0737 1523.8094 2916.256 1550.082 Q 2863.711 1576.3546 2758.6206 1576.3546 Q 2653.5303 1628.8998 2627.2578 1602.6272 Q 2627.2578 1602.6272 2469.6223 1602.6272 Q 2311.9868 1602.6272 2285.714 1733.9901 L 2259.4417 1865.353 L 2259.4417 1891.6256 L 2259.4417 1917.8982 L 2259.4417 1944.1707 L 2259.4417 1996.7158 L 2233.169 1996.7158 L 2233.169 1996.7158 L 2206.8965 2022.9884 L 2180.624 2022.9884 L 2180.624 1996.7158 L 2154.3513 1996.7158 L 2154.3513 1891.6256 Q 2154.3513 1760.2627 2154.3513 1733.9901 Q 2154.3513 1707.7175 2049.261 1602.6272 Q 1996.7158 1497.5369 1891.6256 1497.5369 Q 1786.5353 1471.2643 1707.7175 1444.9917 Q 1628.8998 1418.7191 1471.2643 1366.1741 Q 1339.9015 1313.6289 1103.4482 1313.6289 L 840.7225 1287.3563 L 761.9047 1287.3563 L 683.08704 1287.3563 L 683.08704 1287.3563 L 683.08704 1261.0837 L 630.5419 1261.0837 L 604.2693 1261.0837 L 604.2693 1234.8112 L 630.5419 1234.8112 L 630.5419 1234.8112 L 630.5419 1208.5386 L 630.5419 1208.5386 L 630.5419 1208.5386 L 656.81445 1208.5386 L 656.81445 1208.5386 L 656.81445 1182.266 L 683.08704 1182.266 L 683.08704 1155.9934 L 683.08704 1129.7208 L 656.81445 1129.7208 L 656.81445 1103.4482 L 656.81445 1103.4482 L 683.08704 1103.4482 L 683.08704 1077.1757 L 683.08704 1050.9031 L 656.81445 1050.9031 L 656.81445 1050.9031 L 656.81445 1024.6305 L 683.08704 1024.6305 L 683.08704 1024.6305 L 683.08704 998.3579 L 630.5419 998.3579 Q 577.9967 998.3579 525.45154 972.0853 Q 499.17896 945.8128 420.36124 972.0853 L 367.81607 998.3579 L 367.81607 972.0853 L 367.81607 972.0853 L 394.08865 972.0853 Q 394.08865 945.8128 394.08865 945.8128 Q 420.36124 945.8128 341.54352 840.7225 Q 288.99835 709.35956 262.72577 709.35956 L 236.4532 709.35956 L 236.4532 709.35956 L 236.4532 683.08704 L 210.18062 683.08704 Q 157.63547 683.08704 105.09031 630.5419 L 78.81773 630.5419 L 78.81773 604.2693 L 52.545155 604.2693 L 52.545155 604.2693 L 52.545155 630.5419 L 26.272577 630.5419 L 0.0 630.5419 L 0.0 604.2693 L 0.0 604.2693 L 26.272577 551.7241 L 26.272577 499.17896 L 52.545155 499.17896 L 105.09031 525.45154 L 105.09031 525.45154 L 105.09031 525.45154 L 131.36288 499.17896 L 131.36288 472.9064 L 157.63547 472.9064 Q 183.90804 472.9064 210.18062 499.17896 L 210.18062 499.17896 L 210.18062 525.45154 L 210.18062 551.7241 L 236.4532 551.7241 L 262.72577 551.7241 L 262.72577 472.9064 Q 288.99835 394.08865 472.9064 394.08865 Q 656.81445 420.36124 945.8128 367.81607 Q 1208.5386 367.81607 1234.8112 367.81607 L 1261.0837 367.81607 L 1261.0837 341.54352 L 1261.0837 341.54352 L 1261.0837 315.27094 Q 1261.0837 288.99835 1234.8112 210.18062 Q 1234.8112 131.36288 1261.0837 131.36288 L 1287.3563 131.36288 L 1366.1741 105.09031 Q 1444.9917 105.09031 1471.2643 52.545155 Q 1497.5369 0.0 1576.3546 0.0 Q 1655.1724 0.0 1655.1724 52.545155 Q 1655.1724 105.09031 1786.5353 105.09031 z M 367.81607 735.63214 L 394.08865 735.63214 L 394.08865 735.63214 L 420.36124 735.63214 L 420.36124 735.63214 L 420.36124 735.63214 L 394.08865 735.63214 Q 367.81607 735.63214 367.81607 735.63214 Q 367.81607 735.63214 367.81607 735.63214 z" svg:height="20.229885mm" draw:style-name="style-167" svg:viewBox="0.0 0.0 3389.1624 2022.9884" svg:width="33.891624mm" svg:x="155.53366mm" svg:y="110.87028mm"/>
          <draw:path svg:d="M 893.26764 52.545155 L 1077.1757 0.0 L 1129.7208 0.0 L 1182.266 0.0 L 1182.266 26.272577 L 1208.5386 26.272577 L 1208.5386 26.272577 L 1208.5386 52.545155 L 1234.8112 52.545155 L 1261.0837 52.545155 L 1261.0837 78.81773 L 1261.0837 78.81773 L 1234.8112 78.81773 L 1234.8112 105.09031 L 1182.266 105.09031 Q 1129.7208 105.09031 1050.9031 131.36288 L 972.0853 157.63547 L 972.0853 157.63547 L 945.8128 157.63547 L 945.8128 157.63547 L 945.8128 157.63547 L 1339.9015 157.63547 Q 1733.9901 157.63547 1786.5353 157.63547 L 1812.8079 157.63547 L 1812.8079 131.36288 L 1839.0804 131.36288 L 1839.0804 131.36288 L 1839.0804 105.09031 L 1891.6256 105.09031 L 1944.1707 105.09031 L 1944.1707 131.36288 L 1944.1707 131.36288 L 1970.4432 131.36288 L 1970.4432 157.63547 L 1970.4432 157.63547 L 1996.7158 157.63547 L 1996.7158 157.63547 L 1996.7158 157.63547 L 1996.7158 183.90804 L 1996.7158 183.90804 L 1970.4432 183.90804 L 1970.4432 210.18062 L 1970.4432 210.18062 L 1944.1707 210.18062 L 1944.1707 210.18062 L 1944.1707 210.18062 L 1944.1707 236.4532 Q 1917.8982 262.72577 1865.353 262.72577 L 1812.8079 262.72577 L 1812.8079 288.99835 L 1786.5353 288.99835 L 1786.5353 288.99835 L 1786.5353 315.27094 L 1786.5353 315.27094 L 1786.5353 315.27094 L 1812.8079 315.27094 L 1812.8079 315.27094 L 1812.8079 341.54352 L 1839.0804 341.54352 L 1839.0804 367.81607 L 1839.0804 367.81607 L 1812.8079 367.81607 Q 1786.5353 367.81607 1681.445 394.08865 Q 1602.6272 420.36124 1576.3546 394.08865 Q 1576.3546 367.81607 1576.3546 341.54352 Q 1576.3546 315.27094 1523.8094 315.27094 Q 1471.2643 341.54352 1339.9015 367.81607 L 1208.5386 367.81607 L 1208.5386 394.08865 L 1208.5386 394.08865 L 1182.266 394.08865 L 1182.266 420.36124 L 1182.266 420.36124 L 1155.9934 420.36124 L 1155.9934 446.63382 L 1155.9934 472.9064 L 1182.266 472.9064 L 1182.266 472.9064 L 1261.0837 499.17896 L 1313.6289 525.45154 L 1313.6289 525.45154 L 1313.6289 525.45154 L 1339.9015 525.45154 L 1339.9015 525.45154 L 1155.9934 525.45154 Q 972.0853 525.45154 840.7225 525.45154 Q 709.35956 525.45154 709.35956 551.7241 Q 683.08704 577.9967 656.81445 630.5419 Q 630.5419 683.08704 630.5419 630.5419 Q 630.5419 577.9967 367.81607 577.9967 L 105.09031 604.2693 L 78.81773 604.2693 L 52.545155 577.9967 L 26.272577 577.9967 L 0.0 577.9967 L 0.0 551.7241 L 0.0 551.7241 L 26.272577 551.7241 L 26.272577 525.45154 L 26.272577 525.45154 L 52.545155 525.45154 L 52.545155 499.17896 L 52.545155 472.9064 L 78.81773 472.9064 L 78.81773 472.9064 L 78.81773 446.63382 L 105.09031 446.63382 L 105.09031 446.63382 L 105.09031 420.36124 L 105.09031 420.36124 L 105.09031 420.36124 L 78.81773 420.36124 L 78.81773 420.36124 L 105.09031 394.08865 L 131.36288 394.08865 L 131.36288 367.81607 L 157.63547 341.54352 L 157.63547 315.27094 L 157.63547 262.72577 L 157.63547 262.72577 Q 157.63547 262.72577 210.18062 236.4532 Q 262.72577 210.18062 288.99835 262.72577 Q 315.27094 288.99835 499.17896 262.72577 Q 683.08704 210.18062 683.08704 157.63547 Q 683.08704 105.09031 893.26764 52.545155 z" svg:height="6.3054185mm" draw:style-name="style-168" svg:viewBox="0.0 0.0 1996.7158 630.5419" svg:width="19.96716mm" svg:x="24.696222mm" svg:y="196.51888mm"/>
          <draw:path svg:d="M 630.5419 0.0 L 656.81445 0.0 L 683.08704 0.0 Q 683.08704 0.0 683.08704 26.272577 L 709.35956 26.272577 L 735.63214 52.545155 Q 788.1773 52.545155 840.7225 78.81773 L 866.99506 105.09031 L 945.8128 131.36288 Q 1024.6305 157.63547 1103.4482 157.63547 Q 1155.9934 157.63547 1182.266 157.63547 L 1208.5386 157.63547 L 1208.5386 183.90804 Q 1182.266 210.18062 1182.266 236.4532 L 1208.5386 236.4532 L 1208.5386 262.72577 L 1208.5386 315.27094 L 1261.0837 315.27094 Q 1313.6289 315.27094 1313.6289 341.54352 Q 1313.6289 367.81607 1287.3563 367.81607 L 1287.3563 394.08865 L 1261.0837 394.08865 Q 1261.0837 367.81607 1234.8112 367.81607 Q 1208.5386 367.81607 1182.266 420.36124 Q 1155.9934 472.9064 1155.9934 446.63382 Q 1155.9934 420.36124 1129.7208 446.63382 Q 1129.7208 472.9064 1077.1757 472.9064 Q 1024.6305 472.9064 1024.6305 499.17896 Q 998.3579 525.45154 1024.6305 551.7241 Q 1050.9031 577.9967 866.99506 604.2693 Q 683.08704 630.5419 577.9967 656.81445 L 446.63382 683.08704 L 446.63382 683.08704 L 420.36124 656.81445 L 420.36124 656.81445 L 420.36124 630.5419 L 420.36124 630.5419 L 420.36124 630.5419 L 394.08865 577.9967 Q 394.08865 551.7241 315.27094 551.7241 Q 236.4532 525.45154 236.4532 472.9064 Q 262.72577 420.36124 183.90804 367.81607 Q 131.36288 341.54352 131.36288 315.27094 Q 131.36288 288.99835 105.09031 288.99835 L 78.81773 262.72577 L 78.81773 262.72577 L 105.09031 262.72577 L 105.09031 262.72577 L 105.09031 262.72577 L 105.09031 236.4532 L 105.09031 236.4532 L 78.81773 236.4532 L 78.81773 210.18062 L 78.81773 210.18062 L 52.545155 210.18062 L 52.545155 210.18062 L 52.545155 210.18062 L 52.545155 183.90804 L 52.545155 183.90804 L 26.272577 183.90804 L 26.272577 157.63547 L 26.272577 157.63547 L 0.0 157.63547 L 0.0 157.63547 L 0.0 157.63547 L 0.0 131.36288 L 0.0 105.09031 L 26.272577 105.09031 L 26.272577 105.09031 L 52.545155 78.81773 L 78.81773 78.81773 L 78.81773 105.09031 L 105.09031 131.36288 L 105.09031 131.36288 L 105.09031 157.63547 L 210.18062 157.63547 Q 288.99835 210.18062 367.81607 183.90804 Q 420.36124 157.63547 420.36124 105.09031 Q 420.36124 78.81773 446.63382 78.81773 L 472.9064 78.81773 L 472.9064 52.545155 L 472.9064 26.272577 L 525.45154 26.272577 Q 604.2693 0.0 630.5419 0.0 z" svg:height="6.83087mm" draw:style-name="style-169" svg:viewBox="0.0 0.0 1313.6289 683.08704" svg:width="13.136289mm" svg:x="60.952377mm" svg:y="111.39573mm"/>
          <draw:path svg:d="M 157.63547 26.272577 L 157.63547 1.8189894E-12 L 420.36124 1.8189894E-12 Q 709.35956 1.8189894E-12 735.63214 1.8189894E-12 L 761.9047 1.8189894E-12 L 814.4499 26.272577 Q 840.7225 52.545155 866.99506 78.81773 Q 866.99506 105.09031 893.26764 105.09031 Q 919.5402 105.09031 919.5402 131.36288 Q 945.8128 157.63547 945.8128 236.4532 L 945.8128 315.27094 L 945.8128 315.27094 Q 945.8128 315.27094 866.99506 341.54352 Q 814.4499 367.81607 788.1773 420.36124 Q 788.1773 446.63382 630.5419 472.9064 Q 499.17896 472.9064 499.17896 420.36124 Q 499.17896 367.81607 472.9064 367.81607 Q 446.63382 367.81607 420.36124 315.27094 Q 394.08865 262.72577 262.72577 315.27094 Q 157.63547 341.54352 157.63547 315.27094 Q 157.63547 262.72577 131.36288 262.72577 L 105.09031 262.72577 L 105.09031 236.4532 L 105.09031 210.18062 L 78.81773 210.18062 L 78.81773 210.18062 L 52.545155 183.90804 L 26.272577 157.63547 L 26.272577 157.63547 L 0.0 157.63547 L 0.0 157.63547 L 0.0 157.63547 L 0.0 131.36288 Q 0.0 105.09031 26.272577 105.09031 L 52.545155 78.81773 L 52.545155 52.545155 Q 78.81773 26.272577 105.09031 26.272577 L 131.36288 26.272577 L 157.63547 26.272577 z" svg:height="4.729064mm" draw:style-name="style-170" svg:viewBox="0.0 0.0 945.8128 472.9064" svg:width="9.458128mm" svg:x="124.53201mm" svg:y="156.05911mm"/>
          <draw:path svg:d="M 604.2693 52.545155 L 604.2693 3.6379788E-12 L 630.5419 26.272577 Q 656.81445 52.545155 788.1773 52.545155 Q 945.8128 78.81773 919.5402 105.09031 Q 893.26764 105.09031 893.26764 105.09031 L 893.26764 131.36288 L 866.99506 131.36288 Q 840.7225 157.63547 761.9047 157.63547 Q 683.08704 157.63547 683.08704 183.90804 L 683.08704 210.18062 L 656.81445 210.18062 L 656.81445 210.18062 L 656.81445 236.4532 L 630.5419 236.4532 L 630.5419 262.72577 L 630.5419 262.72577 L 630.5419 262.72577 Q 630.5419 262.72577 604.2693 262.72577 L 604.2693 288.99835 L 420.36124 288.99835 Q 262.72577 315.27094 157.63547 315.27094 L 52.545155 315.27094 L 52.545155 315.27094 L 52.545155 315.27094 L 26.272577 288.99835 L 0.0 262.72577 L 0.0 262.72577 L 0.0 262.72577 L 26.272577 262.72577 L 26.272577 262.72577 L 52.545155 236.4532 L 78.81773 210.18062 L 78.81773 210.18062 L 52.545155 210.18062 L 52.545155 210.18062 L 52.545155 210.18062 L 52.545155 183.90804 L 52.545155 183.90804 L 236.4532 131.36288 Q 420.36124 105.09031 525.45154 78.81773 L 604.2693 78.81773 L 604.2693 52.545155 z" svg:height="3.1527092mm" draw:style-name="style-171" svg:viewBox="0.0 0.0 919.5402 315.27094" svg:width="9.195402mm" svg:x="58.850574mm" svg:y="181.28078mm"/>
          <draw:path svg:d="M 998.3579 0.0 L 1050.9031 0.0 L 1050.9031 26.272577 Q 1050.9031 52.545155 1077.1757 52.545155 Q 1103.4482 52.545155 1129.7208 105.09031 Q 1155.9934 183.90804 1129.7208 210.18062 Q 1103.4482 262.72577 1155.9934 315.27094 Q 1208.5386 367.81607 1261.0837 367.81607 Q 1287.3563 367.81607 1313.6289 420.36124 Q 1366.1741 499.17896 1366.1741 525.45154 Q 1366.1741 577.9967 1366.1741 604.2693 L 1366.1741 630.5419 L 1339.9015 630.5419 Q 1313.6289 656.81445 1313.6289 656.81445 L 1313.6289 683.08704 L 1366.1741 683.08704 L 1418.7191 683.08704 L 1418.7191 709.35956 L 1418.7191 709.35956 L 1418.7191 709.35956 L 1418.7191 735.63214 L 1418.7191 735.63214 L 1418.7191 735.63214 L 1392.4465 735.63214 L 1392.4465 735.63214 L 1313.6289 761.9047 L 1234.8112 788.1773 L 1234.8112 788.1773 L 1208.5386 788.1773 L 1208.5386 788.1773 L 1208.5386 788.1773 L 1155.9934 814.4499 L 1103.4482 814.4499 L 1103.4482 840.7225 L 1103.4482 866.99506 L 1129.7208 893.26764 L 1129.7208 945.8128 L 1103.4482 945.8128 Q 1077.1757 945.8128 972.0853 998.3579 Q 866.99506 998.3579 866.99506 1024.6305 L 893.26764 1050.9031 L 866.99506 1050.9031 L 866.99506 1050.9031 L 840.7225 1050.9031 L 840.7225 1050.9031 L 840.7225 1050.9031 L 840.7225 1050.9031 L 814.4499 1077.1757 L 814.4499 1103.4482 L 788.1773 1103.4482 L 735.63214 1103.4482 L 735.63214 1129.7208 L 735.63214 1155.9934 L 761.9047 1155.9934 L 761.9047 1155.9934 L 761.9047 1182.266 L 735.63214 1182.266 L 735.63214 1182.266 L 735.63214 1208.5386 L 735.63214 1208.5386 L 735.63214 1208.5386 L 761.9047 1234.8112 L 761.9047 1261.0837 L 735.63214 1261.0837 L 735.63214 1261.0837 L 735.63214 1234.8112 L 735.63214 1234.8112 L 709.35956 1234.8112 L 709.35956 1234.8112 L 709.35956 1208.5386 L 709.35956 1182.266 L 683.08704 1182.266 Q 656.81445 1155.9934 630.5419 1129.7208 Q 577.9967 1077.1757 420.36124 1050.9031 Q 262.72577 998.3579 131.36288 945.8128 Q 26.272577 919.5402 0.0 788.1773 L 0.0 683.08704 L 26.272577 683.08704 L 52.545155 683.08704 L 52.545155 630.5419 L 52.545155 551.7241 L 78.81773 394.08865 Q 105.09031 236.4532 499.17896 157.63547 Q 893.26764 78.81773 919.5402 52.545155 Q 945.8128 0.0 998.3579 0.0 z" svg:height="12.610837mm" draw:style-name="style-172" svg:viewBox="0.0 0.0 1418.7191 1261.0837" svg:width="14.187192mm" svg:x="105.61576mm" svg:y="172.87355mm"/>
          <draw:path svg:d="M 866.99506 157.63547 L 866.99506 183.90804 L 893.26764 183.90804 L 893.26764 210.18062 L 814.4499 236.4532 Q 761.9047 262.72577 761.9047 315.27094 Q 761.9047 367.81607 735.63214 367.81607 L 735.63214 367.81607 L 735.63214 341.54352 Q 735.63214 315.27094 551.7241 315.27094 Q 341.54352 341.54352 341.54352 367.81607 L 341.54352 420.36124 L 288.99835 420.36124 Q 210.18062 394.08865 183.90804 394.08865 Q 131.36288 367.81607 131.36288 288.99835 Q 105.09031 236.4532 78.81773 236.4532 L 52.545155 236.4532 L 52.545155 210.18062 L 26.272577 210.18062 L 26.272577 210.18062 L 26.272577 183.90804 L 26.272577 183.90804 L 26.272577 183.90804 L 0.0 183.90804 L 0.0 183.90804 L 26.272577 157.63547 L 78.81773 131.36288 L 78.81773 131.36288 L 78.81773 131.36288 L 52.545155 131.36288 L 52.545155 131.36288 L 78.81773 105.09031 L 131.36288 78.81773 L 131.36288 78.81773 L 131.36288 78.81773 L 288.99835 26.272577 Q 420.36124 -26.272577 446.63382 0.0 Q 472.9064 0.0 472.9064 26.272577 Q 472.9064 52.545155 656.81445 78.81773 Q 840.7225 131.36288 840.7225 131.36288 Q 866.99506 131.36288 866.99506 157.63547 z" svg:height="4.2036123mm" draw:style-name="style-173" svg:viewBox="0.0 0.0 893.26764 420.36124" svg:width="8.932676mm" svg:x="166.83087mm" svg:y="184.17076mm"/>
          <draw:path svg:d="M 52.545155 0.0 Q 105.09031 -26.272577 131.36288 0.0 Q 183.90804 26.272577 157.63547 26.272577 Q 131.36288 26.272577 52.545155 52.545155 Q -26.272577 78.81773 1.8189894E-12 26.272577 Q 26.272577 0.0 52.545155 0.0 z" svg:height="0.52545154mm" draw:style-name="style-174" svg:viewBox="0.0 0.0 157.63547 52.545155" svg:width="1.5763546mm" svg:x="154.74548mm" svg:y="121.11658mm"/>
          <draw:path svg:d="M 131.36288 -1.8189894E-12 L 131.36288 -1.8189894E-12 L 131.36288 26.272577 Q 131.36288 52.545155 236.4532 26.272577 Q 315.27094 -1.8189894E-12 420.36124 -1.8189894E-12 Q 525.45154 -1.8189894E-12 551.7241 26.272577 L 577.9967 26.272577 L 577.9967 52.545155 Q 604.2693 52.545155 604.2693 52.545155 L 604.2693 78.81773 L 551.7241 131.36288 Q 499.17896 183.90804 446.63382 288.99835 Q 394.08865 367.81607 341.54352 394.08865 Q 288.99835 420.36124 262.72577 420.36124 L 262.72577 446.63382 L 262.72577 446.63382 L 236.4532 446.63382 L 236.4532 472.9064 L 236.4532 472.9064 L 236.4532 472.9064 L 236.4532 472.9064 L 210.18062 499.17896 L 210.18062 525.45154 L 157.63547 525.45154 L 105.09031 525.45154 L 105.09031 499.17896 L 78.81773 499.17896 L 78.81773 472.9064 L 78.81773 446.63382 L 52.545155 446.63382 L 52.545155 420.36124 L 52.545155 420.36124 L 26.272577 420.36124 L 26.272577 315.27094 Q 26.272577 210.18062 78.81773 131.36288 Q 105.09031 52.545155 52.545155 52.545155 L 0.0 52.545155 L 52.545155 26.272577 Q 105.09031 -1.8189894E-12 131.36288 -1.8189894E-12 z" svg:height="5.2545156mm" draw:style-name="style-175" svg:viewBox="0.0 0.0 604.2693 525.45154" svg:width="6.0426927mm" svg:x="112.70936mm" svg:y="155.00821mm"/>
          <draw:path svg:d="M 525.45154 -1.8189894E-12 L 551.7241 -1.8189894E-12 L 577.9967 105.09031 Q 577.9967 183.90804 919.5402 210.18062 Q 1261.0837 210.18062 1287.3563 210.18062 L 1287.3563 210.18062 L 1313.6289 210.18062 L 1339.9015 210.18062 L 1339.9015 210.18062 L 1366.1741 210.18062 L 1366.1741 210.18062 L 1366.1741 210.18062 L 1392.4465 183.90804 L 1418.7191 183.90804 L 1418.7191 131.36288 L 1418.7191 78.81773 L 1471.2643 105.09031 Q 1497.5369 157.63547 1576.3546 157.63547 Q 1681.445 183.90804 1733.9901 236.4532 Q 1760.2627 262.72577 1944.1707 262.72577 L 2101.8062 262.72577 L 2075.5337 315.27094 Q 2049.261 341.54352 2075.5337 367.81607 Q 2075.5337 394.08865 2101.8062 394.08865 Q 2128.0789 394.08865 2128.0789 472.9064 Q 2101.8062 551.7241 2101.8062 577.9967 Q 2075.5337 577.9967 2049.261 604.2693 L 1996.7158 630.5419 L 1996.7158 630.5419 L 1996.7158 630.5419 L 2022.9884 630.5419 L 2022.9884 630.5419 L 2128.0789 683.08704 Q 2233.169 683.08704 2233.169 709.35956 Q 2259.4417 709.35956 2259.4417 761.9047 L 2259.4417 814.4499 L 2259.4417 814.4499 Q 2233.169 788.1773 2206.8965 788.1773 L 2180.624 788.1773 L 2180.624 814.4499 L 2154.3513 840.7225 L 2154.3513 840.7225 L 2154.3513 840.7225 L 2154.3513 814.4499 Q 2154.3513 814.4499 2128.0789 840.7225 Q 2128.0789 866.99506 2101.8062 866.99506 L 2075.5337 866.99506 L 2075.5337 893.26764 L 2049.261 919.5402 L 2049.261 919.5402 L 2049.261 945.8128 L 2075.5337 945.8128 L 2101.8062 945.8128 L 2101.8062 919.5402 L 2101.8062 919.5402 L 2128.0789 919.5402 L 2128.0789 945.8128 L 2154.3513 945.8128 Q 2206.8965 998.3579 2259.4417 998.3579 L 2285.714 998.3579 L 2285.714 1024.6305 L 2285.714 1024.6305 L 2259.4417 1024.6305 L 2259.4417 1050.9031 L 2259.4417 1050.9031 L 2259.4417 1050.9031 L 2233.169 1077.1757 L 2206.8965 1103.4482 L 2206.8965 1103.4482 L 2206.8965 1103.4482 L 2180.624 1129.7208 L 2154.3513 1129.7208 L 2154.3513 1103.4482 L 2154.3513 1077.1757 L 2128.0789 1077.1757 L 2128.0789 1050.9031 L 2128.0789 1050.9031 L 2101.8062 1050.9031 L 2101.8062 1050.9031 L 2101.8062 1050.9031 L 2075.5337 1050.9031 Q 2049.261 1050.9031 1996.7158 1077.1757 Q 1917.8982 1103.4482 1917.8982 1129.7208 Q 1891.6256 1155.9934 1891.6256 1103.4482 Q 1891.6256 1077.1757 1786.5353 1077.1757 Q 1655.1724 1103.4482 1628.8998 1129.7208 Q 1628.8998 1182.266 1576.3546 1182.266 Q 1550.082 1182.266 1550.082 1155.9934 Q 1576.3546 1103.4482 1339.9015 1077.1757 Q 1129.7208 1050.9031 1103.4482 1024.6305 Q 1103.4482 998.3579 1050.9031 1103.4482 Q 1050.9031 1182.266 998.3579 1155.9934 Q 972.0853 1103.4482 945.8128 1155.9934 Q 893.26764 1208.5386 735.63214 1234.8112 L 551.7241 1261.0837 L 551.7241 1234.8112 L 551.7241 1234.8112 L 551.7241 1234.8112 L 577.9967 1234.8112 L 577.9967 1234.8112 L 577.9967 1208.5386 L 604.2693 1208.5386 L 630.5419 1208.5386 L 630.5419 1182.266 L 630.5419 1182.266 L 630.5419 1155.9934 L 630.5419 1155.9934 L 630.5419 1103.4482 Q 630.5419 1077.1757 577.9967 735.63214 Q 472.9064 420.36124 315.27094 420.36124 L 131.36288 420.36124 L 105.09031 420.36124 L 78.81773 420.36124 L 52.545155 394.08865 L 0.0 394.08865 L 0.0 367.81607 L 0.0 341.54352 L 0.0 341.54352 L 0.0 315.27094 L 0.0 315.27094 L 0.0 315.27094 L 26.272577 315.27094 L 26.272577 315.27094 L 131.36288 315.27094 L 236.4532 315.27094 L 236.4532 315.27094 Q 262.72577 315.27094 288.99835 288.99835 Q 315.27094 262.72577 315.27094 236.4532 Q 315.27094 183.90804 367.81607 131.36288 Q 446.63382 105.09031 420.36124 78.81773 L 367.81607 52.545155 L 420.36124 26.272577 Q 446.63382 -1.8189894E-12 446.63382 -1.8189894E-12 L 446.63382 -1.8189894E-12 L 472.9064 -1.8189894E-12 Q 525.45154 -1.8189894E-12 525.45154 -1.8189894E-12 z" svg:height="12.610837mm" draw:style-name="style-176" svg:viewBox="0.0 0.0 2285.714 1261.0837" svg:width="22.857141mm" svg:x="135.04105mm" svg:y="107.71757mm"/>
          <draw:path svg:d="M 236.4532 0.0 L 236.4532 0.0 L 394.08865 26.272577 Q 525.45154 52.545155 499.17896 131.36288 Q 499.17896 183.90804 499.17896 210.18062 L 472.9064 210.18062 L 446.63382 210.18062 Q 420.36124 183.90804 315.27094 183.90804 Q 210.18062 183.90804 131.36288 210.18062 Q 26.272577 236.4532 26.272577 210.18062 L 26.272577 183.90804 L 26.272577 131.36288 L 26.272577 105.09031 L 1.8189894E-12 105.09031 L 1.8189894E-12 78.81773 L 1.8189894E-12 78.81773 L 26.272577 78.81773 L 131.36288 52.545155 Q 236.4532 26.272577 236.4532 0.0 z" svg:height="2.1018062mm" draw:style-name="style-177" svg:viewBox="0.0 0.0 499.17896 210.18062" svg:width="4.99179mm" svg:x="113.76026mm" svg:y="153.16913mm"/>
          <draw:path svg:d="M 26.272577 157.63547 L 52.545155 0.0 L 105.09031 0.0 L 131.36288 26.272577 L 157.63547 26.272577 L 183.90804 26.272577 L 367.81607 26.272577 Q 525.45154 26.272577 630.5419 341.54352 Q 683.08704 683.08704 683.08704 709.35956 L 683.08704 761.9047 L 683.08704 761.9047 L 683.08704 788.1773 L 683.08704 788.1773 L 683.08704 814.4499 L 656.81445 814.4499 L 630.5419 814.4499 L 630.5419 840.7225 L 630.5419 840.7225 L 604.2693 840.7225 L 604.2693 840.7225 L 525.45154 840.7225 L 446.63382 840.7225 L 420.36124 840.7225 Q 394.08865 814.4499 288.99835 814.4499 Q 183.90804 814.4499 157.63547 761.9047 Q 157.63547 709.35956 105.09031 683.08704 Q 52.545155 656.81445 52.545155 604.2693 Q 78.81773 525.45154 52.545155 525.45154 L 0.0 525.45154 L 0.0 499.17896 Q 0.0 499.17896 0.0 394.08865 Q 0.0 315.27094 26.272577 157.63547 z" svg:height="8.407225mm" draw:style-name="style-178" svg:viewBox="0.0 0.0 683.08704 840.7225" svg:width="6.83087mm" svg:x="134.5156mm" svg:y="111.658455mm"/>
          <draw:path svg:d="M 525.45154 0.0 L 604.2693 0.0 L 604.2693 26.272577 Q 604.2693 52.545155 472.9064 105.09031 L 341.54352 157.63547 L 341.54352 183.90804 L 315.27094 183.90804 L 315.27094 183.90804 Q 315.27094 210.18062 262.72577 236.4532 L 183.90804 262.72577 L 157.63547 262.72577 L 105.09031 262.72577 L 78.81773 288.99835 Q 52.545155 315.27094 26.272577 315.27094 L 0.0 315.27094 L 0.0 288.99835 Q 0.0 262.72577 26.272577 236.4532 L 52.545155 210.18062 L 157.63547 157.63547 Q 288.99835 105.09031 288.99835 78.81773 L 288.99835 78.81773 L 288.99835 78.81773 Q 315.27094 78.81773 315.27094 52.545155 L 315.27094 52.545155 L 367.81607 26.272577 Q 420.36124 0.0 525.45154 0.0 z" svg:height="3.1527092mm" draw:style-name="style-179" svg:viewBox="0.0 0.0 604.2693 315.27094" svg:width="6.0426927mm" svg:x="215.96059mm" svg:y="140.29556mm"/>
          <draw:path svg:d="M 6410.509 288.99835 L 6410.509 288.99835 L 6384.2363 288.99835 Q 6357.964 288.99835 6279.146 262.72577 Q 6226.6006 236.4532 6226.6006 210.18062 Q 6226.6006 183.90804 6174.0557 183.90804 Q 6121.5103 183.90804 5990.1475 183.90804 Q 5858.7847 236.4532 5832.512 288.99835 Q 5806.2397 341.54352 5779.967 367.81607 Q 5727.422 394.08865 5648.604 420.36124 Q 5596.059 472.9064 5517.241 472.9064 Q 5464.6963 499.17896 5070.6074 604.2693 Q 4650.246 709.35956 4387.5205 788.1773 Q 4151.0674 866.99506 3940.8865 866.99506 Q 3730.706 919.5402 3625.6157 893.26764 Q 3520.5254 866.99506 3494.2527 893.26764 Q 3494.2527 893.26764 3441.7075 893.26764 Q 3389.1624 919.5402 3362.89 945.8128 L 3336.6172 972.0853 L 3336.6172 1024.6305 Q 3336.6172 1050.9031 3310.3447 1077.1757 Q 3284.0723 1129.7208 3336.6172 1261.0837 Q 3362.89 1392.4465 3389.1624 1392.4465 Q 3415.435 1392.4465 3415.435 1444.9917 Q 3415.435 1471.2643 3467.9802 1497.5369 Q 3520.5254 1550.082 3546.7979 1655.1724 Q 3546.7979 1760.2627 3599.343 1760.2627 Q 3625.6157 1786.5353 3625.6157 1812.8079 Q 3625.6157 1839.0804 3599.343 1839.0804 Q 3546.7979 1839.0804 3520.5254 1917.8982 Q 3494.2527 2022.9884 3415.435 2022.9884 Q 3362.89 2049.261 3336.6172 2075.5337 Q 3310.3447 2128.0789 3152.7092 2180.624 Q 2995.0737 2233.169 2916.256 2233.169 Q 2811.1658 2233.169 2784.893 2259.4417 Q 2758.6206 2285.714 2706.0754 2311.9868 L 2627.2578 2338.2593 L 2627.2578 2338.2593 L 2600.985 2338.2593 L 2600.985 2338.2593 L 2600.985 2338.2593 L 2600.985 2364.532 L 2600.985 2364.532 L 2600.985 2443.3496 L 2600.985 2522.1675 L 2574.7126 2548.44 L 2548.44 2600.985 L 2548.44 2600.985 L 2548.44 2600.985 L 2548.44 2574.7126 L 2548.44 2574.7126 L 2522.1675 2548.44 L 2495.8948 2522.1675 L 2495.8948 2495.8948 Q 2495.8948 2469.6223 2443.3496 2390.8044 L 2390.8044 2311.9868 L 2390.8044 2285.714 L 2390.8044 2259.4417 L 2364.532 2233.169 L 2338.2593 2206.8965 L 2338.2593 2206.8965 L 2338.2593 2180.624 L 2311.9868 2180.624 L 2285.714 2180.624 L 2285.714 2206.8965 L 2285.714 2206.8965 L 2285.714 2233.169 L 2285.714 2285.714 L 2285.714 2311.9868 L 2285.714 2338.2593 L 2311.9868 2364.532 L 2338.2593 2390.8044 L 2338.2593 2443.3496 Q 2338.2593 2469.6223 2390.8044 2548.44 Q 2390.8044 2600.985 2443.3496 2706.0754 Q 2443.3496 2811.1658 2311.9868 2968.8013 Q 2154.3513 3126.4368 1917.8982 3178.982 L 1707.7175 3178.982 L 1707.7175 3205.2544 L 1707.7175 3205.2544 L 1681.445 3231.527 L 1681.445 3257.7996 L 1707.7175 3257.7996 L 1733.9901 3284.0723 L 1760.2627 3284.0723 L 1786.5353 3284.0723 L 1786.5353 3284.0723 Q 1786.5353 3284.0723 1812.8079 3310.3447 L 1839.0804 3336.6172 L 1839.0804 3336.6172 L 1812.8079 3336.6172 L 1812.8079 3336.6172 L 1812.8079 3336.6172 L 1812.8079 3362.89 L 1812.8079 3362.89 L 1786.5353 3389.1624 L 1786.5353 3415.435 L 1733.9901 3415.435 L 1681.445 3389.1624 L 1655.1724 3389.1624 L 1602.6272 3389.1624 L 1444.9917 3389.1624 Q 1261.0837 3389.1624 1077.1757 3362.89 L 919.5402 3336.6172 L 919.5402 3310.3447 Q 919.5402 3284.0723 972.0853 3284.0723 Q 1024.6305 3284.0723 1024.6305 3257.7996 L 1024.6305 3231.527 L 998.3579 3231.527 L 998.3579 3231.527 L 998.3579 3205.2544 L 972.0853 3205.2544 L 972.0853 3205.2544 L 972.0853 3178.982 L 919.5402 3178.982 L 893.26764 3178.982 L 735.63214 3178.982 Q 577.9967 3178.982 420.36124 3152.7092 L 262.72577 3152.7092 L 262.72577 3126.4368 Q 236.4532 3126.4368 236.4532 3100.164 Q 236.4532 3073.8916 236.4532 3073.8916 Q 210.18062 3047.619 183.90804 2758.6206 L 183.90804 2469.6223 L 183.90804 2390.8044 Q 183.90804 2338.2593 105.09031 2311.9868 L 52.545155 2285.714 L 26.272577 2259.4417 L 0.0 2259.4417 L 0.0 2259.4417 L 0.0 2233.169 L 105.09031 2233.169 Q 210.18062 2180.624 236.4532 2206.8965 Q 236.4532 2233.169 288.99835 2206.8965 Q 315.27094 2180.624 394.08865 2154.3513 Q 499.17896 2128.0789 499.17896 2101.8062 Q 499.17896 2075.5337 630.5419 2022.9884 Q 761.9047 1996.7158 788.1773 1970.4432 Q 814.4499 1970.4432 919.5402 1917.8982 Q 1050.9031 1917.8982 1077.1757 1917.8982 Q 1129.7208 1917.8982 1129.7208 1891.6256 Q 1155.9934 1865.353 1339.9015 1865.353 Q 1550.082 1865.353 1550.082 1839.0804 Q 1550.082 1812.8079 1628.8998 1812.8079 Q 1707.7175 1812.8079 1786.5353 1733.9901 Q 1865.353 1655.1724 2075.5337 1655.1724 Q 2259.4417 1602.6272 2338.2593 1576.3546 Q 2390.8044 1523.8094 2443.3496 1497.5369 Q 2443.3496 1444.9917 2469.6223 1497.5369 Q 2469.6223 1523.8094 2495.8948 1523.8094 Q 2522.1675 1523.8094 2522.1675 1444.9917 Q 2548.44 1392.4465 2574.7126 1392.4465 Q 2627.2578 1366.1741 2627.2578 1339.9015 Q 2627.2578 1313.6289 2653.5303 1313.6289 Q 2679.803 1313.6289 2679.803 1287.3563 Q 2679.803 1234.8112 2653.5303 1234.8112 Q 2627.2578 1234.8112 2653.5303 1208.5386 Q 2653.5303 1182.266 2679.803 1208.5386 Q 2706.0754 1208.5386 2732.3481 1129.7208 Q 2758.6206 1050.9031 2784.893 945.8128 Q 2784.893 840.7225 2811.1658 840.7225 Q 2837.4382 840.7225 2863.711 788.1773 Q 2889.9834 761.9047 2916.256 735.63214 Q 2942.5286 735.63214 2968.8013 709.35956 Q 2968.8013 709.35956 3047.619 656.81445 Q 3126.4368 656.81445 3178.982 630.5419 Q 3205.2544 630.5419 3205.2544 604.2693 Q 3205.2544 577.9967 3231.527 577.9967 Q 3284.0723 604.2693 3599.343 551.7241 Q 3940.8865 499.17896 4045.9768 499.17896 Q 4151.0674 446.63382 4361.248 472.9064 Q 4571.428 499.17896 4650.246 446.63382 Q 4702.7915 446.63382 4781.609 420.36124 Q 4860.427 420.36124 4860.427 394.08865 Q 4860.427 341.54352 4912.972 341.54352 Q 4939.2446 341.54352 4965.517 288.99835 Q 4965.517 236.4532 5044.335 210.18062 Q 5123.1523 183.90804 5228.2427 131.36288 Q 5333.333 105.09031 5333.333 78.81773 Q 5333.333 52.545155 5464.6963 26.272577 Q 5596.059 26.272577 5701.1494 0.0 Q 5806.2397 0.0 5806.2397 26.272577 Q 5806.2397 52.545155 5858.7847 52.545155 Q 5911.33 26.272577 6042.693 52.545155 Q 6174.0557 78.81773 6174.0557 105.09031 Q 6174.0557 131.36288 6279.146 157.63547 Q 6357.964 183.90804 6384.2363 236.4532 Q 6384.2363 262.72577 6410.509 288.99835 z" svg:height="34.15435mm" draw:style-name="style-180" svg:viewBox="0.0 0.0 6410.509 3415.435" svg:width="64.10509mm" svg:x="215.17241mm" svg:y="73.30049mm"/>
          <draw:path svg:d="M 0.0 26.272577 Q 0.0 0.0 157.63547 0.0 Q 315.27094 0.0 288.99835 52.545155 Q 262.72577 78.81773 210.18062 105.09031 Q 131.36288 131.36288 131.36288 78.81773 Q 131.36288 52.545155 78.81773 52.545155 Q 0.0 52.545155 0.0 26.272577 z" svg:height="1.0509031mm" draw:style-name="style-181" svg:viewBox="0.0 0.0 288.99835 105.09031" svg:width="2.8899834mm" svg:x="254.05582mm" svg:y="114.811165mm"/>
          <draw:path svg:d="M 472.9064 236.4532 L 499.17896 236.4532 L 499.17896 236.4532 Q 472.9064 262.72577 472.9064 288.99835 Q 472.9064 341.54352 446.63382 341.54352 Q 420.36124 341.54352 367.81607 341.54352 L 341.54352 341.54352 L 341.54352 341.54352 L 341.54352 341.54352 L 341.54352 315.27094 L 367.81607 315.27094 L 367.81607 315.27094 L 367.81607 288.99835 L 367.81607 288.99835 Q 367.81607 288.99835 367.81607 262.72577 Q 367.81607 236.4532 315.27094 262.72577 Q 262.72577 288.99835 262.72577 262.72577 Q 262.72577 236.4532 183.90804 210.18062 L 78.81773 183.90804 L 78.81773 157.63547 L 52.545155 157.63547 L 52.545155 157.63547 L 52.545155 131.36288 L 26.272577 131.36288 L 0.0 131.36288 L 0.0 105.09031 L 0.0 78.81773 L 26.272577 78.81773 L 26.272577 78.81773 L 26.272577 78.81773 Q 52.545155 78.81773 52.545155 78.81773 L 52.545155 105.09031 L 78.81773 105.09031 Q 105.09031 105.09031 157.63547 52.545155 Q 183.90804 -26.272577 236.4532 0.0 Q 315.27094 0.0 315.27094 26.272577 Q 315.27094 52.545155 420.36124 105.09031 Q 499.17896 131.36288 472.9064 183.90804 Q 472.9064 236.4532 472.9064 236.4532 z" svg:height="3.415435mm" draw:style-name="style-182" svg:viewBox="0.0 0.0 499.17896 341.54352" svg:width="4.99179mm" svg:x="230.14778mm" svg:y="173.66173mm"/>
          <draw:path svg:d="M 735.63214 0.0 L 735.63214 0.0 L 735.63214 131.36288 L 735.63214 288.99835 L 577.9967 288.99835 Q 394.08865 288.99835 262.72577 315.27094 L 105.09031 315.27094 L 105.09031 315.27094 Q 105.09031 288.99835 78.81773 288.99835 Q 52.545155 288.99835 26.272577 210.18062 L 0.0 157.63547 L 26.272577 157.63547 L 52.545155 131.36288 L 52.545155 131.36288 Q 52.545155 131.36288 78.81773 78.81773 L 105.09031 0.0 L 131.36288 26.272577 Q 157.63547 26.272577 288.99835 26.272577 Q 420.36124 26.272577 551.7241 26.272577 Q 683.08704 26.272577 683.08704 0.0 Q 709.35956 -26.272577 735.63214 0.0 z" svg:height="3.1527092mm" draw:style-name="style-183" svg:viewBox="0.0 0.0 735.63214 315.27094" svg:width="7.356322mm" svg:x="146.60098mm" svg:y="133.72742mm"/>
          <draw:path svg:d="M 1024.6305 105.09031 L 1024.6305 157.63547 L 1050.9031 157.63547 Q 1103.4482 131.36288 1103.4482 131.36288 L 1103.4482 131.36288 L 1155.9934 157.63547 Q 1182.266 210.18062 1208.5386 210.18062 L 1261.0837 210.18062 L 1313.6289 236.4532 L 1339.9015 236.4532 L 1366.1741 262.72577 Q 1418.7191 315.27094 1418.7191 341.54352 Q 1418.7191 367.81607 1444.9917 367.81607 Q 1471.2643 367.81607 1471.2643 446.63382 Q 1471.2643 525.45154 1471.2643 525.45154 L 1471.2643 551.7241 L 1471.2643 551.7241 L 1471.2643 551.7241 L 1444.9917 551.7241 L 1444.9917 577.9967 L 1418.7191 577.9967 Q 1392.4465 577.9967 1366.1741 577.9967 Q 1366.1741 604.2693 1313.6289 604.2693 Q 1261.0837 630.5419 1261.0837 656.81445 Q 1234.8112 683.08704 1077.1757 683.08704 Q 919.5402 683.08704 919.5402 709.35956 Q 893.26764 735.63214 788.1773 761.9047 L 656.81445 788.1773 L 630.5419 788.1773 Q 604.2693 788.1773 604.2693 735.63214 Q 604.2693 709.35956 577.9967 709.35956 Q 551.7241 709.35956 551.7241 683.08704 Q 525.45154 630.5419 472.9064 630.5419 Q 394.08865 656.81445 420.36124 604.2693 Q 446.63382 577.9967 341.54352 525.45154 Q 236.4532 525.45154 210.18062 525.45154 Q 157.63547 577.9967 157.63547 525.45154 Q 157.63547 472.9064 131.36288 472.9064 L 105.09031 472.9064 L 52.545155 446.63382 L 26.272577 446.63382 L 26.272577 420.36124 L 52.545155 394.08865 L 52.545155 367.81607 L 52.545155 341.54352 L 26.272577 341.54352 L 26.272577 315.27094 L 26.272577 315.27094 L 0.0 315.27094 L 0.0 315.27094 L 0.0 315.27094 L 0.0 288.99835 L 0.0 288.99835 L 26.272577 288.99835 L 26.272577 262.72577 L 78.81773 262.72577 Q 131.36288 262.72577 210.18062 262.72577 L 262.72577 262.72577 L 210.18062 236.4532 Q 183.90804 236.4532 183.90804 210.18062 Q 183.90804 183.90804 157.63547 183.90804 Q 131.36288 157.63547 157.63547 157.63547 Q 210.18062 157.63547 183.90804 131.36288 L 157.63547 131.36288 L 157.63547 105.09031 L 157.63547 78.81773 L 183.90804 78.81773 L 210.18062 52.545155 L 210.18062 52.545155 L 210.18062 52.545155 L 210.18062 52.545155 L 210.18062 52.545155 L 236.4532 52.545155 L 236.4532 52.545155 L 472.9064 78.81773 Q 735.63214 78.81773 761.9047 26.272577 Q 814.4499 0.0 840.7225 0.0 Q 866.99506 0.0 866.99506 26.272577 Q 866.99506 52.545155 945.8128 52.545155 Q 1024.6305 78.81773 1024.6305 105.09031 z" svg:height="7.881773mm" draw:style-name="style-184" svg:viewBox="0.0 0.0 1471.2643 788.1773" svg:width="14.712644mm" svg:x="152.9064mm" svg:y="191.26436mm"/>
          <draw:path svg:d="M 3310.3447 0.0 L 3336.6172 0.0 L 3415.435 0.0 L 3494.2527 0.0 L 3783.2512 0.0 Q 4045.9768 0.0 4151.0674 52.545155 Q 4256.1577 78.81773 4282.43 105.09031 Q 4282.43 157.63547 4361.248 210.18062 Q 4466.338 236.4532 4466.338 262.72577 Q 4492.611 315.27094 4623.9736 341.54352 Q 4729.064 367.81607 4860.427 394.08865 Q 4991.7896 420.36124 5149.4253 472.9064 Q 5307.0605 551.7241 5333.333 577.9967 Q 5359.606 577.9967 5517.241 604.2693 Q 5701.1494 630.5419 5779.967 630.5419 L 5858.7847 630.5419 L 5858.7847 656.81445 L 5832.512 683.08704 L 5832.512 683.08704 L 5832.512 683.08704 L 5858.7847 683.08704 L 5885.057 683.08704 L 5885.057 683.08704 L 5885.057 683.08704 L 5911.33 683.08704 L 5911.33 683.08704 L 5937.6025 683.08704 L 5963.875 683.08704 L 5963.875 683.08704 L 5963.875 683.08704 L 6042.693 709.35956 Q 6121.5103 735.63214 6200.328 735.63214 L 6279.146 735.63214 L 6252.8735 761.9047 Q 6252.8735 788.1773 6252.8735 840.7225 Q 6252.8735 893.26764 6279.146 893.26764 Q 6305.4185 893.26764 6305.4185 945.8128 Q 6305.4185 972.0853 6357.964 972.0853 Q 6384.2363 972.0853 6410.509 998.3579 Q 6410.509 1050.9031 6463.054 1050.9031 L 6515.599 1050.9031 L 6515.599 1103.4482 L 6515.599 1129.7208 L 6489.3267 1129.7208 Q 6463.054 1129.7208 6489.3267 1155.9934 Q 6515.599 1208.5386 6541.8716 1208.5386 Q 6568.1445 1208.5386 6594.417 1208.5386 L 6620.6895 1208.5386 L 6594.417 1261.0837 Q 6568.1445 1287.3563 6568.1445 1313.6289 Q 6541.8716 1313.6289 6541.8716 1339.9015 L 6541.8716 1366.1741 L 6568.1445 1366.1741 L 6594.417 1366.1741 L 6699.5073 1366.1741 Q 6804.5977 1366.1741 6830.87 1392.4465 Q 6830.87 1418.7191 6988.5054 1471.2643 Q 7146.141 1471.2643 7277.504 1497.5369 L 7408.8667 1523.8094 L 7408.8667 1523.8094 L 7408.8667 1523.8094 L 7435.139 1523.8094 L 7435.139 1523.8094 L 7408.8667 1550.082 L 7382.594 1576.3546 L 7408.8667 1576.3546 L 7435.139 1576.3546 L 7435.139 1602.6272 L 7461.412 1602.6272 L 7461.412 1628.8998 L 7461.412 1681.445 L 7435.139 1681.445 Q 7408.8667 1681.445 7382.594 1707.7175 Q 7356.322 1707.7175 7356.322 1786.5353 Q 7356.322 1839.0804 7303.7764 1891.6256 L 7251.2314 1917.8982 L 7224.9585 1917.8982 L 7224.9585 1944.1707 L 7224.9585 1944.1707 L 7251.2314 1944.1707 L 7277.504 1944.1707 Q 7303.7764 1970.4432 7303.7764 1996.7158 Q 7303.7764 2022.9884 7356.322 2049.261 Q 7408.8667 2049.261 7356.322 2075.5337 Q 7356.322 2101.8062 7356.322 2101.8062 L 7356.322 2101.8062 L 7356.322 2128.0789 L 7356.322 2128.0789 L 7356.322 2154.3513 L 7356.322 2154.3513 L 7356.322 2154.3513 L 7356.322 2154.3513 L 7356.322 2180.624 L 7356.322 2180.624 L 7330.049 2180.624 L 7330.049 2206.8965 L 7356.322 2206.8965 L 7382.594 2206.8965 L 7382.594 2233.169 L 7382.594 2233.169 L 3783.2512 2233.169 L 210.18062 2233.169 L 210.18062 2233.169 L 210.18062 2206.8965 L 236.4532 2206.8965 L 262.72577 2206.8965 L 262.72577 2180.624 L 262.72577 2180.624 L 236.4532 2180.624 L 236.4532 2154.3513 L 236.4532 2154.3513 L 210.18062 2154.3513 L 210.18062 2154.3513 L 210.18062 2154.3513 L 210.18062 2128.0789 L 210.18062 2128.0789 L 183.90804 2128.0789 Q 183.90804 2101.8062 157.63547 2049.261 Q 157.63547 1996.7158 105.09031 1996.7158 Q 78.81773 1996.7158 131.36288 1944.1707 Q 157.63547 1917.8982 131.36288 1891.6256 Q 105.09031 1891.6256 78.81773 1839.0804 Q 52.545155 1786.5353 105.09031 1733.9901 Q 131.36288 1681.445 105.09031 1655.1724 L 52.545155 1628.8998 L 26.272577 1628.8998 L 3.6379788E-12 1628.8998 L 3.6379788E-12 1602.6272 L 3.6379788E-12 1602.6272 L 3.6379788E-12 1576.3546 L 3.6379788E-12 1550.082 L 3.6379788E-12 1550.082 L 3.6379788E-12 1523.8094 L 3.6379788E-12 1523.8094 L 3.6379788E-12 1523.8094 L 26.272577 1523.8094 L 26.272577 1523.8094 L 52.545155 1550.082 L 105.09031 1550.082 L 105.09031 1576.3546 Q 105.09031 1602.6272 157.63547 1602.6272 Q 183.90804 1628.8998 315.27094 1576.3546 Q 446.63382 1576.3546 420.36124 1550.082 Q 394.08865 1523.8094 551.7241 1523.8094 Q 709.35956 1471.2643 683.08704 1444.9917 Q 683.08704 1418.7191 735.63214 1392.4465 Q 788.1773 1366.1741 761.9047 1313.6289 Q 735.63214 1261.0837 735.63214 1261.0837 L 735.63214 1261.0837 L 735.63214 1261.0837 Q 735.63214 1261.0837 735.63214 1208.5386 L 735.63214 1155.9934 L 709.35956 1155.9934 L 709.35956 1155.9934 L 735.63214 1129.7208 L 761.9047 1103.4482 L 972.0853 1129.7208 Q 1208.5386 1155.9934 1234.8112 1155.9934 Q 1287.3563 1155.9934 1313.6289 1103.4482 Q 1366.1741 1103.4482 1576.3546 1103.4482 Q 1786.5353 1103.4482 1760.2627 1129.7208 Q 1733.9901 1182.266 1786.5353 1234.8112 Q 1812.8079 1261.0837 2075.5337 1261.0837 Q 2338.2593 1261.0837 2311.9868 1182.266 Q 2311.9868 1103.4482 2338.2593 1077.1757 Q 2364.532 1050.9031 2364.532 1050.9031 L 2364.532 1050.9031 L 2417.0771 1077.1757 Q 2469.6223 1103.4482 2469.6223 1050.9031 Q 2443.3496 972.0853 2495.8948 972.0853 Q 2522.1675 972.0853 2600.985 945.8128 Q 2653.5303 945.8128 2679.803 919.5402 L 2732.3481 919.5402 L 2732.3481 893.26764 L 2732.3481 866.99506 L 2758.6206 866.99506 L 2784.893 840.7225 L 2758.6206 840.7225 L 2732.3481 840.7225 L 2706.0754 814.4499 L 2679.803 788.1773 L 2679.803 788.1773 L 2679.803 788.1773 L 2653.5303 788.1773 Q 2653.5303 788.1773 2627.2578 761.9047 Q 2574.7126 735.63214 2574.7126 709.35956 Q 2574.7126 656.81445 2469.6223 604.2693 L 2364.532 577.9967 L 2364.532 551.7241 L 2364.532 551.7241 L 2338.2593 551.7241 L 2338.2593 525.45154 L 2364.532 525.45154 Q 2390.8044 525.45154 2443.3496 499.17896 Q 2495.8948 472.9064 2495.8948 446.63382 Q 2522.1675 394.08865 2469.6223 367.81607 Q 2443.3496 367.81607 2443.3496 288.99835 L 2443.3496 210.18062 L 2417.0771 210.18062 L 2390.8044 210.18062 L 2390.8044 183.90804 L 2390.8044 157.63547 L 2417.0771 157.63547 L 2443.3496 157.63547 L 2443.3496 183.90804 L 2469.6223 183.90804 L 2469.6223 183.90804 L 2469.6223 210.18062 L 2495.8948 210.18062 Q 2522.1675 210.18062 2522.1675 236.4532 Q 2522.1675 262.72577 2548.44 236.4532 Q 2548.44 210.18062 2600.985 210.18062 Q 2627.2578 183.90804 2627.2578 105.09031 Q 2627.2578 52.545155 2732.3481 52.545155 Q 2784.893 26.272577 2863.711 0.0 Q 2916.256 0.0 2942.5286 26.272577 Q 2942.5286 52.545155 3100.164 0.0 Q 3284.0723 0.0 3310.3447 0.0 z M 2522.1675 1129.7208 Q 2522.1675 1103.4482 2522.1675 1103.4482 Q 2522.1675 1103.4482 2522.1675 1103.4482 Q 2522.1675 1129.7208 2522.1675 1129.7208 z M 6357.964 1155.9934 L 6357.964 1155.9934 L 6384.2363 1129.7208 Q 6410.509 1129.7208 6410.509 1155.9934 Q 6410.509 1182.266 6384.2363 1182.266 L 6384.2363 1155.9934 L 6384.2363 1155.9934 L 6357.964 1155.9934 L 6357.964 1155.9934 z M 288.99835 1655.1724 Q 288.99835 1628.8998 288.99835 1628.8998 Q 315.27094 1628.8998 315.27094 1628.8998 Q 315.27094 1655.1724 288.99835 1655.1724 z" svg:height="22.33169mm" draw:style-name="style-185" svg:viewBox="0.0 0.0 7461.412 2233.169" svg:width="74.61412mm" svg:x="224.89326mm" svg:y="193.36617mm"/>
          <draw:path svg:d="M 814.4499 52.545155 L 814.4499 0.0 L 814.4499 0.0 Q 840.7225 0.0 840.7225 0.0 L 840.7225 0.0 L 866.99506 52.545155 Q 893.26764 78.81773 919.5402 105.09031 L 919.5402 105.09031 L 866.99506 105.09031 Q 814.4499 105.09031 893.26764 262.72577 Q 998.3579 394.08865 972.0853 394.08865 Q 945.8128 394.08865 945.8128 472.9064 Q 972.0853 525.45154 998.3579 525.45154 L 1024.6305 525.45154 L 1050.9031 499.17896 L 1077.1757 499.17896 L 1155.9934 525.45154 Q 1234.8112 551.7241 1234.8112 577.9967 L 1234.8112 630.5419 L 1208.5386 630.5419 Q 1208.5386 630.5419 1050.9031 735.63214 L 919.5402 814.4499 L 919.5402 788.1773 Q 945.8128 761.9047 945.8128 761.9047 L 945.8128 735.63214 L 945.8128 735.63214 Q 945.8128 735.63214 972.0853 683.08704 Q 998.3579 656.81445 972.0853 656.81445 Q 945.8128 630.5419 945.8128 604.2693 Q 919.5402 577.9967 814.4499 551.7241 Q 683.08704 525.45154 525.45154 525.45154 Q 367.81607 525.45154 367.81607 472.9064 Q 341.54352 446.63382 288.99835 446.63382 Q 236.4532 472.9064 210.18062 472.9064 L 157.63547 525.45154 L 157.63547 525.45154 L 157.63547 525.45154 L 131.36288 525.45154 L 131.36288 525.45154 L 78.81773 525.45154 L 26.272577 525.45154 L 26.272577 499.17896 L 0.0 499.17896 L 0.0 446.63382 L 0.0 394.08865 L 26.272577 367.81607 L 26.272577 341.54352 L 52.545155 341.54352 L 78.81773 367.81607 L 78.81773 367.81607 L 105.09031 367.81607 L 105.09031 367.81607 L 105.09031 367.81607 L 105.09031 341.54352 L 105.09031 341.54352 L 131.36288 341.54352 L 131.36288 315.27094 L 131.36288 315.27094 Q 157.63547 315.27094 157.63547 315.27094 L 157.63547 288.99835 L 157.63547 288.99835 Q 157.63547 288.99835 183.90804 262.72577 L 183.90804 262.72577 L 210.18062 262.72577 Q 236.4532 262.72577 262.72577 236.4532 Q 288.99835 236.4532 262.72577 183.90804 L 236.4532 131.36288 L 499.17896 131.36288 Q 761.9047 105.09031 788.1773 105.09031 Q 788.1773 78.81773 814.4499 52.545155 z M 341.54352 210.18062 Q 341.54352 183.90804 499.17896 183.90804 Q 656.81445 183.90804 630.5419 236.4532 Q 604.2693 262.72577 551.7241 288.99835 Q 472.9064 315.27094 472.9064 262.72577 Q 472.9064 236.4532 420.36124 236.4532 Q 341.54352 236.4532 341.54352 210.18062 z" svg:height="8.144499mm" draw:style-name="style-186" svg:viewBox="0.0 0.0 1234.8112 814.4499" svg:width="12.348111mm" svg:x="250.64038mm" svg:y="112.972084mm"/>
          <draw:path svg:d="M 420.36124 52.545155 L 420.36124 1.8189894E-12 L 446.63382 78.81773 Q 472.9064 157.63547 472.9064 131.36288 Q 499.17896 105.09031 525.45154 105.09031 L 551.7241 105.09031 L 551.7241 131.36288 Q 525.45154 157.63547 472.9064 183.90804 Q 420.36124 210.18062 394.08865 288.99835 L 367.81607 367.81607 L 367.81607 367.81607 Q 367.81607 367.81607 341.54352 394.08865 L 341.54352 420.36124 L 288.99835 420.36124 Q 236.4532 420.36124 131.36288 420.36124 L 26.272577 420.36124 L 26.272577 446.63382 L 0.0 446.63382 L 0.0 446.63382 L 0.0 420.36124 L 0.0 420.36124 L 0.0 420.36124 L 0.0 315.27094 L 0.0 236.4532 L 0.0 210.18062 L 0.0 210.18062 L 105.09031 210.18062 Q 210.18062 210.18062 210.18062 183.90804 L 210.18062 183.90804 L 236.4532 157.63547 L 262.72577 131.36288 L 262.72577 131.36288 L 262.72577 105.09031 L 315.27094 105.09031 L 367.81607 105.09031 L 367.81607 105.09031 Q 367.81607 105.09031 394.08865 105.09031 L 394.08865 78.81773 L 394.08865 78.81773 Q 420.36124 78.81773 420.36124 52.545155 z" svg:height="4.466338mm" draw:style-name="style-187" svg:viewBox="0.0 0.0 551.7241 446.63382" svg:width="5.517241mm" svg:x="190.7389mm" svg:y="83.02135mm"/>
          <draw:path svg:d="M 5280.788 -1.8189894E-12 L 5280.788 -1.8189894E-12 L 5280.788 893.26764 L 5280.788 1760.2627 L 5123.1523 1760.2627 Q 4965.517 1786.5353 4650.246 1760.2627 Q 4308.7026 1760.2627 4334.975 1812.8079 Q 4387.5205 1839.0804 4334.975 1839.0804 Q 4256.1577 1839.0804 4151.0674 1891.6256 Q 4045.9768 1944.1707 3704.4333 1917.8982 L 3389.1624 1891.6256 L 3389.1624 1891.6256 L 3362.89 1891.6256 L 3336.6172 1891.6256 L 3336.6172 1891.6256 L 3336.6172 1891.6256 Q 3336.6172 1865.353 3310.3447 1865.353 Q 3310.3447 1839.0804 3284.0723 1865.353 Q 3284.0723 1891.6256 3257.7996 1865.353 Q 3231.527 1839.0804 3178.982 1812.8079 Q 3126.4368 1786.5353 3073.8916 1786.5353 Q 3047.619 1786.5353 3047.619 1733.9901 Q 3047.619 1681.445 2811.1658 1628.8998 Q 2574.7126 1628.8998 2574.7126 1576.3546 Q 2548.44 1523.8094 2522.1675 1523.8094 Q 2495.8948 1497.5369 2495.8948 1471.2643 Q 2495.8948 1418.7191 2338.2593 1418.7191 Q 2206.8965 1418.7191 2206.8965 1392.4465 Q 2180.624 1366.1741 2128.0789 1366.1741 Q 2075.5337 1339.9015 2075.5337 1313.6289 Q 2075.5337 1287.3563 1970.4432 1287.3563 L 1891.6256 1287.3563 L 1891.6256 1261.0837 Q 1865.353 1234.8112 1865.353 1234.8112 L 1865.353 1234.8112 L 1865.353 1234.8112 L 1865.353 1208.5386 L 1839.0804 1208.5386 L 1812.8079 1208.5386 L 1812.8079 1155.9934 L 1812.8079 1129.7208 L 1786.5353 1129.7208 Q 1760.2627 1155.9934 1707.7175 1155.9934 Q 1655.1724 1155.9934 1602.6272 1103.4482 Q 1550.082 1050.9031 1287.3563 1024.6305 Q 1024.6305 972.0853 1024.6305 998.3579 Q 1024.6305 1024.6305 945.8128 1024.6305 Q 866.99506 1024.6305 866.99506 998.3579 Q 866.99506 972.0853 761.9047 919.5402 L 656.81445 840.7225 L 630.5419 840.7225 L 604.2693 840.7225 L 604.2693 919.5402 Q 604.2693 998.3579 577.9967 1024.6305 Q 551.7241 1050.9031 551.7241 1050.9031 L 551.7241 1050.9031 L 551.7241 1050.9031 L 551.7241 1077.1757 L 551.7241 1077.1757 L 551.7241 1103.4482 L 551.7241 1103.4482 L 551.7241 1103.4482 L 525.45154 1103.4482 L 525.45154 1103.4482 L 525.45154 1103.4482 L 525.45154 1103.4482 L 472.9064 1077.1757 L 420.36124 1050.9031 L 420.36124 1050.9031 L 446.63382 1050.9031 L 446.63382 1050.9031 L 446.63382 1024.6305 L 420.36124 1024.6305 L 420.36124 998.3579 L 420.36124 998.3579 Q 394.08865 998.3579 394.08865 998.3579 Q 394.08865 972.0853 367.81607 919.5402 Q 315.27094 840.7225 288.99835 788.1773 Q 236.4532 735.63214 157.63547 709.35956 L 78.81773 683.08704 L 78.81773 709.35956 L 78.81773 709.35956 L 52.545155 709.35956 L 52.545155 735.63214 L 26.272577 735.63214 L 0.0 735.63214 L 0.0 709.35956 L 26.272577 683.08704 L 26.272577 683.08704 L 26.272577 656.81445 L 26.272577 656.81445 L 26.272577 656.81445 L 52.545155 656.81445 L 52.545155 630.5419 L 105.09031 630.5419 L 157.63547 630.5419 L 157.63547 577.9967 Q 157.63547 577.9967 183.90804 551.7241 Q 210.18062 551.7241 210.18062 525.45154 Q 210.18062 499.17896 262.72577 525.45154 Q 288.99835 551.7241 315.27094 499.17896 Q 315.27094 446.63382 341.54352 446.63382 L 394.08865 446.63382 L 394.08865 420.36124 Q 394.08865 394.08865 394.08865 367.81607 Q 420.36124 367.81607 394.08865 315.27094 Q 394.08865 288.99835 341.54352 262.72577 Q 288.99835 262.72577 288.99835 210.18062 Q 315.27094 183.90804 394.08865 157.63547 Q 446.63382 157.63547 446.63382 131.36288 L 446.63382 105.09031 L 446.63382 105.09031 L 446.63382 78.81773 L 446.63382 78.81773 L 446.63382 52.545155 L 446.63382 52.545155 L 446.63382 52.545155 L 420.36124 26.272577 L 420.36124 -1.8189894E-12 L 709.35956 -1.8189894E-12 Q 972.0853 -1.8189894E-12 2916.256 -1.8189894E-12 Q 4860.427 -1.8189894E-12 5070.6074 -1.8189894E-12 Q 5254.5156 -1.8189894E-12 5280.788 -1.8189894E-12 z" svg:height="19.178982mm" draw:style-name="style-188" svg:viewBox="0.0 0.0 5280.788 1917.8982" svg:width="52.80788mm" svg:x="267.1921mm" svg:y="161.83908mm"/>
          <draw:path svg:d="M 52.545155 9.094947E-13 L 78.81773 9.094947E-13 L 78.81773 26.272577 Q 78.81773 52.545155 157.63547 52.545155 Q 262.72577 26.272577 262.72577 52.545155 L 288.99835 52.545155 L 367.81607 105.09031 Q 446.63382 131.36288 446.63382 157.63547 L 446.63382 157.63547 L 315.27094 157.63547 L 210.18062 183.90804 L 183.90804 183.90804 L 157.63547 183.90804 L 157.63547 210.18062 L 157.63547 210.18062 L 157.63547 236.4532 L 157.63547 288.99835 L 157.63547 288.99835 L 157.63547 315.27094 L 131.36288 341.54352 L 131.36288 367.81607 L 105.09031 367.81607 Q 105.09031 341.54352 105.09031 341.54352 L 78.81773 341.54352 L 78.81773 315.27094 Q 52.545155 288.99835 52.545155 236.4532 Q 0.0 183.90804 0.0 131.36288 L 0.0 52.545155 L 0.0 26.272577 Q 26.272577 9.094947E-13 52.545155 9.094947E-13 z" svg:height="3.678161mm" draw:style-name="style-189" svg:viewBox="0.0 0.0 446.63382 367.81607" svg:width="4.466338mm" svg:x="176.02626mm" svg:y="80.13136mm"/>
          <draw:path svg:d="M 840.7225 -3.6379788E-12 L 840.7225 -3.6379788E-12 L 866.99506 -3.6379788E-12 L 893.26764 -3.6379788E-12 L 919.5402 26.272577 L 945.8128 26.272577 L 1050.9031 52.545155 Q 1155.9934 52.545155 1208.5386 78.81773 L 1234.8112 105.09031 L 1234.8112 105.09031 L 1208.5386 105.09031 L 1208.5386 105.09031 L 1208.5386 105.09031 L 1208.5386 157.63547 Q 1182.266 210.18062 1155.9934 210.18062 Q 1103.4482 210.18062 1103.4482 236.4532 Q 1103.4482 262.72577 1129.7208 262.72577 Q 1155.9934 262.72577 1155.9934 288.99835 Q 1155.9934 315.27094 1182.266 367.81607 L 1182.266 394.08865 L 1208.5386 420.36124 Q 1261.0837 420.36124 1261.0837 446.63382 Q 1287.3563 472.9064 1418.7191 420.36124 Q 1523.8094 420.36124 1523.8094 420.36124 Q 1550.082 420.36124 1602.6272 420.36124 L 1655.1724 420.36124 L 1655.1724 472.9064 L 1681.445 525.45154 L 1681.445 630.5419 L 1681.445 735.63214 L 1471.2643 735.63214 L 1261.0837 735.63214 L 1261.0837 761.9047 L 1261.0837 788.1773 L 1287.3563 788.1773 L 1287.3563 788.1773 L 1471.2643 840.7225 Q 1655.1724 840.7225 1655.1724 893.26764 Q 1655.1724 893.26764 1628.8998 919.5402 Q 1602.6272 945.8128 1602.6272 945.8128 L 1602.6272 945.8128 L 1602.6272 998.3579 L 1602.6272 1024.6305 L 1523.8094 1024.6305 Q 1418.7191 1050.9031 1234.8112 1077.1757 L 1050.9031 1129.7208 L 1024.6305 1129.7208 L 998.3579 1129.7208 L 998.3579 1129.7208 L 998.3579 1103.4482 L 1050.9031 1103.4482 L 1129.7208 1103.4482 L 1129.7208 1077.1757 L 1129.7208 1050.9031 L 1077.1757 1050.9031 L 1024.6305 1050.9031 L 893.26764 1024.6305 Q 788.1773 1024.6305 788.1773 1050.9031 Q 788.1773 1077.1757 814.4499 1077.1757 Q 840.7225 1103.4482 840.7225 1103.4482 L 840.7225 1103.4482 L 735.63214 1103.4482 Q 630.5419 1103.4482 630.5419 1077.1757 Q 630.5419 1077.1757 630.5419 1024.6305 Q 630.5419 972.0853 525.45154 945.8128 L 420.36124 919.5402 L 420.36124 919.5402 Q 420.36124 919.5402 394.08865 945.8128 L 394.08865 945.8128 L 315.27094 945.8128 L 262.72577 945.8128 L 262.72577 919.5402 L 262.72577 893.26764 L 288.99835 840.7225 Q 315.27094 814.4499 315.27094 788.1773 Q 341.54352 735.63214 394.08865 735.63214 L 446.63382 735.63214 L 446.63382 709.35956 Q 420.36124 709.35956 420.36124 683.08704 Q 420.36124 683.08704 367.81607 630.5419 Q 315.27094 604.2693 288.99835 472.9064 Q 262.72577 367.81607 157.63547 341.54352 L 26.272577 315.27094 L 26.272577 315.27094 L 0.0 315.27094 L 0.0 288.99835 L 0.0 262.72577 L 26.272577 262.72577 L 26.272577 262.72577 L 26.272577 236.4532 L 26.272577 236.4532 L 26.272577 210.18062 L 52.545155 183.90804 L 52.545155 183.90804 L 52.545155 157.63547 L 52.545155 157.63547 L 52.545155 157.63547 L 26.272577 105.09031 L 26.272577 78.81773 L 78.81773 78.81773 L 131.36288 52.545155 L 131.36288 52.545155 L 157.63547 52.545155 L 236.4532 52.545155 Q 341.54352 78.81773 341.54352 105.09031 Q 341.54352 131.36288 420.36124 131.36288 Q 499.17896 105.09031 525.45154 78.81773 Q 525.45154 52.545155 551.7241 52.545155 Q 577.9967 52.545155 577.9967 78.81773 Q 577.9967 105.09031 630.5419 105.09031 Q 656.81445 105.09031 735.63214 78.81773 L 788.1773 78.81773 L 788.1773 52.545155 Q 788.1773 26.272577 814.4499 26.272577 L 840.7225 -3.6379788E-12 L 840.7225 -3.6379788E-12 z" svg:height="11.297208mm" draw:style-name="style-190" svg:viewBox="0.0 0.0 1681.445 1129.7208" svg:width="16.81445mm" svg:x="48.866993mm" svg:y="171.82266mm"/>
          <draw:path svg:d="M 26.272577 0.0 L 26.272577 0.0 L 394.08865 0.0 Q 735.63214 0.0 761.9047 52.545155 L 761.9047 131.36288 L 761.9047 210.18062 L 761.9047 262.72577 L 761.9047 262.72577 Q 735.63214 262.72577 683.08704 262.72577 Q 604.2693 288.99835 577.9967 262.72577 L 577.9967 236.4532 L 577.9967 210.18062 Q 577.9967 210.18062 551.7241 210.18062 L 551.7241 236.4532 L 472.9064 236.4532 Q 394.08865 210.18062 262.72577 210.18062 L 105.09031 210.18062 L 105.09031 210.18062 L 78.81773 210.18062 L 78.81773 210.18062 L 52.545155 210.18062 L 52.545155 210.18062 L 52.545155 210.18062 L 52.545155 183.90804 Q 52.545155 183.90804 26.272577 157.63547 L -1.8189894E-12 131.36288 L -1.8189894E-12 52.545155 L -1.8189894E-12 0.0 L 26.272577 0.0 z" svg:height="2.6272578mm" draw:style-name="style-191" svg:viewBox="0.0 0.0 761.9047 262.72577" svg:width="7.619047mm" svg:x="118.75205mm" svg:y="130.31198mm"/>
          <draw:path svg:d="M 472.9064 -1.8189894E-12 L 472.9064 -1.8189894E-12 L 472.9064 -1.8189894E-12 L 499.17896 -1.8189894E-12 L 499.17896 -1.8189894E-12 L 499.17896 -1.8189894E-12 L 604.2693 26.272577 L 683.08704 52.545155 L 761.9047 52.545155 Q 840.7225 52.545155 866.99506 78.81773 Q 866.99506 105.09031 866.99506 105.09031 L 866.99506 105.09031 L 814.4499 105.09031 Q 761.9047 105.09031 446.63382 105.09031 L 131.36288 105.09031 L 78.81773 105.09031 L 3.6379788E-12 105.09031 L 3.6379788E-12 78.81773 L 26.272577 52.545155 L 26.272577 52.545155 L 26.272577 52.545155 L 236.4532 52.545155 Q 446.63382 26.272577 472.9064 -1.8189894E-12 z" svg:height="1.0509031mm" draw:style-name="style-192" svg:viewBox="0.0 0.0 866.99506 105.09031" svg:width="8.6699505mm" svg:x="182.5944mm" svg:y="136.6174mm"/>
          <draw:path svg:d="M 26.272577 26.272577 L 52.545155 -1.8189894E-12 L 105.09031 26.272577 Q 183.90804 26.272577 183.90804 52.545155 Q 183.90804 78.81773 210.18062 105.09031 L 210.18062 105.09031 L 210.18062 105.09031 Q 210.18062 105.09031 236.4532 131.36288 L 236.4532 131.36288 L 236.4532 210.18062 Q 236.4532 288.99835 183.90804 288.99835 L 157.63547 262.72577 L 105.09031 262.72577 Q 52.545155 262.72577 26.272577 210.18062 L 26.272577 157.63547 L 26.272577 157.63547 Q 26.272577 131.36288 0.0 131.36288 L 0.0 131.36288 L 0.0 78.81773 L 0.0 26.272577 L 26.272577 26.272577 z" svg:height="2.8899834mm" draw:style-name="style-193" svg:viewBox="0.0 0.0 236.4532 288.99835" svg:width="2.364532mm" svg:x="241.44498mm" svg:y="106.14121mm"/>
          <draw:path svg:d="M 1392.4465 78.81773 L 1392.4465 78.81773 L 1418.7191 157.63547 Q 1444.9917 236.4532 1444.9917 262.72577 Q 1444.9917 288.99835 1444.9917 288.99835 L 1444.9917 288.99835 L 1444.9917 315.27094 L 1444.9917 315.27094 L 1471.2643 315.27094 L 1471.2643 341.54352 L 1497.5369 367.81607 Q 1550.082 420.36124 1523.8094 420.36124 Q 1497.5369 446.63382 1497.5369 446.63382 L 1497.5369 446.63382 L 1339.9015 446.63382 Q 1182.266 446.63382 1077.1757 446.63382 Q 945.8128 446.63382 919.5402 472.9064 L 893.26764 499.17896 L 893.26764 446.63382 Q 866.99506 420.36124 814.4499 394.08865 L 735.63214 394.08865 L 709.35956 367.81607 L 656.81445 341.54352 L 656.81445 341.54352 L 656.81445 341.54352 L 630.5419 341.54352 L 630.5419 341.54352 L 604.2693 367.81607 L 577.9967 394.08865 L 604.2693 394.08865 L 656.81445 394.08865 L 683.08704 420.36124 Q 709.35956 420.36124 709.35956 446.63382 Q 683.08704 499.17896 735.63214 499.17896 L 788.1773 499.17896 L 788.1773 525.45154 L 788.1773 525.45154 L 761.9047 525.45154 L 735.63214 551.7241 L 604.2693 551.7241 L 446.63382 551.7241 L 446.63382 551.7241 L 446.63382 551.7241 L 446.63382 525.45154 L 446.63382 525.45154 L 472.9064 525.45154 L 472.9064 499.17896 L 394.08865 499.17896 Q 341.54352 499.17896 315.27094 472.9064 Q 288.99835 446.63382 262.72577 446.63382 Q 236.4532 420.36124 236.4532 394.08865 Q 236.4532 367.81607 210.18062 367.81607 Q 183.90804 367.81607 183.90804 341.54352 Q 183.90804 315.27094 105.09031 288.99835 L 26.272577 262.72577 L 0.0 262.72577 L 0.0 236.4532 L 0.0 236.4532 L 0.0 236.4532 L 0.0 210.18062 L 0.0 183.90804 L 52.545155 183.90804 L 105.09031 183.90804 L 105.09031 157.63547 L 78.81773 157.63547 L 78.81773 157.63547 L 78.81773 131.36288 L 78.81773 131.36288 L 78.81773 131.36288 L 52.545155 131.36288 L 52.545155 131.36288 L 26.272577 105.09031 L 0.0 105.09031 L 0.0 78.81773 L 0.0 52.545155 L 105.09031 52.545155 L 210.18062 52.545155 L 577.9967 78.81773 Q 945.8128 105.09031 972.0853 26.272577 Q 998.3579 -78.81773 1182.266 0.0 Q 1392.4465 78.81773 1392.4465 78.81773 z" svg:height="5.517241mm" draw:style-name="style-194" svg:viewBox="0.0 0.0 1523.8094 551.7241" svg:width="15.238094mm" svg:x="183.64531mm" svg:y="105.87849mm"/>
          <draw:path svg:d="M 866.99506 0.0 L 893.26764 0.0 L 893.26764 26.272577 L 893.26764 52.545155 L 866.99506 78.81773 L 840.7225 105.09031 L 840.7225 105.09031 L 840.7225 105.09031 L 840.7225 131.36288 L 840.7225 131.36288 L 866.99506 131.36288 L 866.99506 157.63547 L 893.26764 157.63547 L 919.5402 157.63547 L 945.8128 210.18062 Q 972.0853 288.99835 998.3579 315.27094 Q 1050.9031 315.27094 1050.9031 341.54352 Q 1050.9031 367.81607 1103.4482 367.81607 L 1155.9934 367.81607 L 1182.266 394.08865 L 1208.5386 420.36124 L 1208.5386 420.36124 L 1208.5386 420.36124 L 1234.8112 446.63382 L 1261.0837 472.9064 L 1261.0837 472.9064 L 1261.0837 472.9064 L 1261.0837 499.17896 L 1261.0837 499.17896 L 1234.8112 499.17896 L 1234.8112 525.45154 L 1261.0837 525.45154 L 1261.0837 525.45154 L 1261.0837 525.45154 L 1261.0837 525.45154 L 1234.8112 551.7241 L 1208.5386 551.7241 L 1077.1757 551.7241 Q 945.8128 577.9967 735.63214 577.9967 Q 499.17896 630.5419 262.72577 604.2693 L 26.272577 577.9967 L 26.272577 499.17896 L -1.8189894E-12 420.36124 L -1.8189894E-12 367.81607 L -1.8189894E-12 341.54352 L 52.545155 341.54352 Q 105.09031 315.27094 131.36288 315.27094 Q 157.63547 315.27094 157.63547 262.72577 L 157.63547 183.90804 L 262.72577 183.90804 Q 341.54352 183.90804 341.54352 157.63547 Q 341.54352 131.36288 367.81607 131.36288 Q 420.36124 131.36288 420.36124 105.09031 Q 420.36124 78.81773 472.9064 52.545155 Q 525.45154 0.0 604.2693 0.0 Q 683.08704 0.0 761.9047 26.272577 Q 840.7225 52.545155 840.7225 26.272577 Q 840.7225 0.0 866.99506 0.0 z" svg:height="6.0426927mm" draw:style-name="style-195" svg:viewBox="0.0 0.0 1261.0837 604.2693" svg:width="12.610837mm" svg:x="142.39737mm" svg:y="186.5353mm"/>
          <draw:path svg:d="M 26.272577 52.545155 L 26.272577 0.0 L 26.272577 0.0 L 26.272577 0.0 L 52.545155 26.272577 Q 78.81773 52.545155 131.36288 78.81773 Q 183.90804 105.09031 183.90804 157.63547 Q 183.90804 183.90804 131.36288 183.90804 L 105.09031 157.63547 L 78.81773 157.63547 Q 52.545155 157.63547 26.272577 105.09031 L 0.0 78.81773 L 0.0 78.81773 Q 26.272577 78.81773 26.272577 52.545155 z" svg:height="1.8390805mm" draw:style-name="style-196" svg:viewBox="0.0 0.0 183.90804 183.90804" svg:width="1.8390805mm" svg:x="61.740555mm" svg:y="127.68472mm"/>
          <draw:path svg:d="M 262.72577 0.0 L 262.72577 0.0 L 262.72577 0.0 L 262.72577 0.0 L 288.99835 26.272577 L 315.27094 52.545155 L 341.54352 52.545155 Q 394.08865 78.81773 367.81607 105.09031 Q 341.54352 131.36288 341.54352 131.36288 L 341.54352 157.63547 L 341.54352 157.63547 L 341.54352 157.63547 L 394.08865 157.63547 Q 446.63382 183.90804 472.9064 210.18062 Q 499.17896 262.72577 551.7241 262.72577 Q 604.2693 288.99835 604.2693 315.27094 Q 604.2693 341.54352 761.9047 341.54352 L 893.26764 367.81607 L 893.26764 367.81607 L 919.5402 367.81607 L 919.5402 367.81607 L 919.5402 367.81607 L 919.5402 394.08865 L 919.5402 394.08865 L 945.8128 394.08865 L 945.8128 420.36124 L 945.8128 420.36124 L 972.0853 420.36124 L 972.0853 420.36124 L 972.0853 420.36124 L 972.0853 446.63382 L 998.3579 446.63382 L 998.3579 446.63382 L 998.3579 472.9064 L 945.8128 472.9064 L 893.26764 472.9064 L 814.4499 499.17896 Q 709.35956 499.17896 709.35956 525.45154 Q 709.35956 577.9967 656.81445 577.9967 Q 604.2693 577.9967 604.2693 630.5419 Q 604.2693 683.08704 525.45154 683.08704 L 446.63382 683.08704 L 446.63382 656.81445 L 446.63382 630.5419 L 420.36124 630.5419 Q 420.36124 630.5419 394.08865 604.2693 L 394.08865 604.2693 L 394.08865 577.9967 Q 394.08865 577.9967 367.81607 577.9967 L 367.81607 604.2693 L 367.81607 604.2693 Q 341.54352 604.2693 236.4532 604.2693 L 131.36288 604.2693 L 131.36288 577.9967 Q 131.36288 577.9967 131.36288 499.17896 Q 131.36288 420.36124 105.09031 420.36124 Q 78.81773 420.36124 78.81773 394.08865 Q 78.81773 367.81607 26.272577 315.27094 L -3.6379788E-12 288.99835 L 26.272577 288.99835 Q 26.272577 262.72577 78.81773 262.72577 Q 105.09031 262.72577 105.09031 157.63547 L 105.09031 78.81773 L 183.90804 52.545155 Q 236.4532 0.0 262.72577 0.0 z" svg:height="6.83087mm" draw:style-name="style-197" svg:viewBox="0.0 0.0 998.3579 683.08704" svg:width="9.98358mm" svg:x="166.30542mm" svg:y="190.7389mm"/>
          <draw:path svg:d="M 0.0 5490.9688 L 0.0 0.0 L 15999.999 0.0 L 31999.998 0.0 L 31999.998 3520.5254 L 31999.998 7014.7783 L 31973.727 7014.7783 Q 31947.453 7041.051 31947.453 7041.051 Q 31947.453 7041.051 31868.637 6857.1426 Q 31816.092 6673.2344 31789.818 6778.3247 Q 31789.818 6883.415 31763.545 6830.87 L 31737.273 6804.5977 L 31737.273 6804.5977 L 31737.273 6778.3247 L 31737.273 6778.3247 L 31737.273 6778.3247 L 31711.0 6883.415 Q 31711.0 6962.233 31737.273 6962.233 Q 31763.545 6962.233 31789.818 7198.686 Q 31789.818 7408.8667 31789.818 7408.8667 Q 31763.545 7435.139 31737.273 7566.5024 Q 31737.273 7697.865 31632.184 7697.865 Q 31553.365 7671.593 31527.092 7750.41 Q 31474.547 7829.228 31448.275 7829.228 Q 31395.73 7802.9556 31395.73 7829.228 Q 31395.73 7881.773 31290.639 7908.046 Q 31185.549 7934.3184 31106.73 7908.046 Q 31054.186 7881.773 30870.277 7881.773 Q 30686.371 7881.773 30108.373 7908.046 Q 29504.104 7934.3184 29399.014 7908.046 Q 29293.924 7881.773 29215.105 7881.773 Q 29136.29 7881.773 28952.38 7881.773 Q 28794.744 7881.773 28479.475 7829.228 Q 28190.475 7829.228 28059.113 7724.1377 L 27927.75 7619.0474 L 27927.75 7619.0474 Q 27901.477 7592.775 27901.477 7566.5024 Q 27875.205 7513.957 27796.387 7487.6846 Q 27691.297 7461.412 27691.297 7435.139 Q 27691.297 7408.8667 27559.934 7382.594 Q 27428.57 7356.322 27376.025 7382.594 Q 27323.48 7382.594 27323.48 7356.322 Q 27323.48 7330.049 27218.39 7330.049 Q 27113.299 7356.322 26981.938 7356.322 Q 26850.574 7382.594 26850.574 7408.8667 Q 26850.574 7435.139 26745.484 7461.412 Q 26640.393 7513.957 26561.576 7540.2295 Q 26482.758 7566.5024 26482.758 7619.0474 Q 26456.484 7671.593 26430.213 7671.593 Q 26377.668 7671.593 26377.668 7724.1377 Q 26377.668 7750.41 26298.85 7750.41 Q 26220.031 7776.6826 26167.486 7776.6826 Q 26088.67 7829.228 25878.488 7802.9556 Q 25668.309 7776.6826 25563.217 7829.228 Q 25458.127 7829.228 25116.584 7881.773 Q 24801.312 7934.3184 24748.768 7908.046 Q 24722.496 7908.046 24722.496 7934.3184 Q 24722.496 7960.591 24696.223 7960.591 Q 24643.678 7986.8633 24564.86 7986.8633 Q 24486.041 8039.4087 24486.041 8039.4087 Q 24459.77 8065.681 24433.496 8065.681 Q 24407.225 8091.9536 24380.951 8118.2266 Q 24354.68 8170.7715 24328.406 8170.7715 Q 24302.135 8170.7715 24302.135 8275.861 Q 24275.861 8380.952 24249.588 8459.77 Q 24223.316 8538.588 24197.043 8538.588 Q 24170.771 8512.315 24170.771 8538.588 Q 24144.498 8564.86 24170.771 8564.86 Q 24197.043 8564.86 24197.043 8617.405 Q 24197.043 8643.678 24170.771 8643.678 Q 24144.498 8643.678 24144.498 8669.95 Q 24144.498 8696.223 24091.953 8722.496 Q 24065.682 8722.496 24039.408 8775.041 Q 24039.408 8853.858 23960.59 8853.858 Q 23908.045 8880.131 23855.5 8906.403 Q 23776.682 8932.676 23592.773 8985.222 Q 23382.594 8985.222 23303.775 9064.039 Q 23224.959 9142.856 23146.14 9142.856 Q 23067.322 9195.402 22857.143 9195.402 Q 22673.234 9195.402 22646.96 9221.675 Q 22646.96 9247.947 22594.416 9247.947 Q 22568.145 9247.947 22436.781 9247.947 Q 22331.691 9300.492 22305.418 9300.492 Q 22279.145 9326.765 22147.783 9353.037 Q 22016.42 9405.583 22016.42 9431.855 Q 22016.42 9458.128 21911.33 9484.4 Q 21832.512 9510.673 21806.238 9536.945 Q 21753.693 9563.218 21753.693 9536.945 Q 21727.422 9510.673 21622.33 9563.218 L 21517.24 9563.218 L 21517.24 9589.49 L 21517.24 9589.49 L 21490.969 9589.49 Q 21490.969 9615.764 21490.969 9615.764 Q 21490.969 9642.036 21438.424 9668.309 L 21385.877 9694.581 L 21359.605 9694.581 Q 21333.332 9720.854 21044.334 9773.398 L 20755.336 9825.944 L 20650.246 9825.944 Q 20518.883 9825.944 20545.156 9773.398 L 20571.428 9720.854 L 20571.428 9720.854 Q 20597.701 9720.854 20597.701 9720.854 L 20597.701 9694.581 L 20597.701 9694.581 Q 20597.701 9694.581 20623.973 9668.309 L 20623.973 9668.309 L 20623.973 9668.309 Q 20650.246 9668.309 20650.246 9668.309 L 20650.246 9642.036 L 20702.791 9615.764 Q 20781.61 9589.49 20807.88 9563.218 Q 20807.88 9510.673 20860.426 9510.673 L 20912.97 9510.673 L 20939.244 9484.4 L 20965.516 9484.4 L 20965.516 9458.128 L 20965.516 9405.583 L 20939.244 9405.583 Q 20912.97 9405.583 20860.426 9379.31 L 20807.88 9379.31 L 20807.88 9300.492 Q 20807.88 9247.947 20834.154 9169.13 Q 20860.426 9090.312 20781.61 9064.039 L 20702.791 9037.767 L 20702.791 9037.767 L 20702.791 9037.767 L 20676.518 9037.767 L 20676.518 9037.767 L 20545.156 9037.767 Q 20440.064 9037.767 20440.064 9064.039 L 20413.793 9116.584 L 20387.52 9116.584 Q 20387.52 9142.856 20387.52 9142.856 L 20387.52 9142.856 L 20387.52 9142.856 Q 20361.248 9142.856 20361.248 9169.13 L 20361.248 9169.13 L 20334.975 9169.13 Q 20334.975 9195.402 20308.703 9221.675 Q 20282.43 9274.22 20229.885 9274.22 L 20203.611 9300.492 L 20203.611 9300.492 L 20229.885 9300.492 L 20229.885 9300.492 L 20229.885 9300.492 L 20203.611 9326.765 L 20177.34 9326.765 L 20177.34 9300.492 L 20177.34 9274.22 L 20151.066 9274.22 L 20151.066 9247.947 L 20151.066 9247.947 L 20124.795 9247.947 L 20124.795 9247.947 L 20124.795 9247.947 L 20124.795 9221.675 L 20124.795 9221.675 L 20098.521 9221.675 L 20098.521 9221.675 L 20098.521 9169.13 Q 20072.248 9116.584 20072.248 8985.222 L 20045.977 8880.131 L 20072.248 8853.858 Q 20098.521 8827.586 20098.521 8801.313 L 20124.795 8801.313 L 20124.795 8748.769 Q 20124.795 8696.223 20124.795 8617.405 Q 20124.795 8538.588 20045.977 8486.042 L 19967.158 8433.497 L 19967.158 8407.225 Q 19967.158 8407.225 19940.887 8380.952 Q 19914.613 8354.68 19809.523 8328.407 Q 19704.434 8302.135 19651.889 8354.68 L 19625.615 8407.225 L 19599.342 8407.225 Q 19599.342 8407.225 19599.342 8433.497 L 19599.342 8433.497 L 19599.342 8433.497 L 19573.07 8459.77 L 19573.07 8459.77 L 19573.07 8459.77 L 19546.797 8459.77 L 19520.525 8459.77 L 19520.525 8380.952 Q 19494.252 8302.135 19494.252 8302.135 L 19494.252 8302.135 L 19494.252 8302.135 Q 19494.252 8302.135 19494.252 8249.589 L 19520.525 8223.316 L 19520.525 8065.681 L 19494.252 7908.046 L 19494.252 7908.046 Q 19494.252 7881.773 19441.707 7881.773 Q 19415.434 7881.773 19415.434 7776.6826 L 19415.434 7697.865 L 19415.434 7671.593 Q 19389.162 7619.0474 19362.889 7513.957 Q 19336.617 7435.139 19257.799 7435.139 L 19178.98 7408.8667 L 19178.98 7408.8667 L 19178.98 7408.8667 L 19178.98 7382.594 L 19178.98 7356.322 L 19178.98 7356.322 L 19178.98 7330.049 L 19205.254 7330.049 L 19231.527 7303.7764 L 19336.617 7277.504 Q 19441.707 7251.2314 19441.707 7224.9585 L 19467.98 7224.9585 L 19467.98 7224.9585 Q 19494.252 7224.9585 19494.252 7198.686 L 19494.252 7198.686 L 19494.252 7198.686 Q 19494.252 7198.686 19494.252 7041.051 Q 19494.252 6909.688 19467.98 6883.415 Q 19441.707 6883.415 19441.707 6830.87 Q 19441.707 6804.5977 19389.162 6804.5977 L 19310.344 6778.3247 L 19310.344 6778.3247 L 19336.617 6778.3247 L 19336.617 6778.3247 L 19336.617 6778.3247 L 19389.162 6752.0522 L 19415.434 6725.78 L 19415.434 6725.78 L 19415.434 6725.78 L 19756.979 6699.5073 Q 20124.795 6673.2344 20124.795 6673.2344 Q 20151.066 6673.2344 20177.34 6646.962 L 20229.885 6620.6895 L 20177.34 6620.6895 Q 20124.795 6620.6895 20124.795 6541.8716 L 20151.066 6463.054 L 20151.066 6384.2363 L 20124.795 6305.4185 L 20124.795 6252.8735 L 20124.795 6226.6006 L 20098.521 6226.6006 L 20098.521 6200.328 L 20072.248 6200.328 L 20045.977 6200.328 L 20045.977 6252.8735 L 20019.703 6305.4185 L 20019.703 6305.4185 Q 20019.703 6305.4185 19967.158 6331.691 L 19888.342 6357.964 L 19862.068 6331.691 L 19835.795 6331.691 L 19835.795 6410.509 L 19809.523 6463.054 L 19809.523 6463.054 L 19809.523 6463.054 L 19809.523 6489.3267 L 19809.523 6489.3267 L 19704.434 6489.3267 Q 19599.342 6463.054 19599.342 6463.054 Q 19573.07 6463.054 19494.252 6489.3267 L 19389.162 6515.599 L 19389.162 6515.599 Q 19362.889 6515.599 19336.617 6489.3267 L 19336.617 6489.3267 L 19336.617 6436.7812 L 19336.617 6384.2363 L 19284.072 6384.2363 Q 19205.254 6357.964 19178.98 6279.146 L 19126.436 6174.0557 L 19126.436 6147.783 Q 19126.436 6121.5103 19100.164 6121.5103 Q 19073.89 6121.5103 19047.62 6042.693 L 19021.346 5963.875 L 18995.074 5963.875 L 18995.074 5937.6025 L 18995.074 5937.6025 L 18968.8 5937.6025 L 18968.8 5885.057 L 18968.8 5858.7847 L 18968.8 5858.7847 L 18995.074 5858.7847 L 18995.074 5858.7847 L 19021.346 5858.7847 L 19073.89 5858.7847 Q 19126.436 5885.057 19178.98 5885.057 L 19205.254 5885.057 L 19205.254 5858.7847 L 19231.527 5858.7847 L 19231.527 5806.2397 L 19231.527 5753.6943 L 19205.254 5753.6943 L 19205.254 5727.422 L 19178.98 5727.422 Q 19152.709 5727.422 19152.709 5701.1494 L 19152.709 5674.8765 L 19152.709 5674.8765 Q 19126.436 5648.604 19100.164 5569.786 Q 19073.89 5490.9688 19047.62 5490.9688 L 19021.346 5464.6963 L 18995.074 5464.6963 L 18968.8 5464.6963 L 18968.8 5438.4233 L 18968.8 5412.151 L 18995.074 5412.151 L 18995.074 5412.151 L 18995.074 5385.8784 L 19021.346 5385.8784 L 19021.346 5359.606 L 19021.346 5359.606 L 19021.346 5359.606 L 19047.62 5359.606 L 19494.252 5307.0605 Q 19914.613 5254.5156 19940.887 5228.2427 L 19967.158 5228.2427 L 20019.703 5228.2427 L 20098.521 5228.2427 L 20098.521 5149.4253 L 20124.795 5044.335 L 20124.795 4991.7896 L 20124.795 4939.2446 L 20098.521 4912.972 L 20072.248 4886.699 L 20072.248 4886.699 L 20072.248 4886.699 L 20045.977 4886.699 L 20019.703 4886.699 L 20019.703 4886.699 L 20019.703 4886.699 L 20019.703 4939.2446 Q 20019.703 5018.062 20019.703 5044.335 Q 20019.703 5096.88 19967.158 5096.88 L 19914.613 5123.1523 L 19756.979 5123.1523 L 19625.615 5123.1523 L 19625.615 5096.88 Q 19599.342 5096.88 19599.342 5044.335 Q 19599.342 5018.062 19546.797 4991.7896 Q 19520.525 4991.7896 19520.525 4939.2446 L 19494.252 4912.972 L 19494.252 4912.972 L 19494.252 4886.699 L 19494.252 4886.699 L 19494.252 4886.699 L 19467.98 4886.699 L 19467.98 4886.699 L 19467.98 4912.972 L 19441.707 4912.972 L 19441.707 4912.972 L 19441.707 4939.2446 L 19441.707 4939.2446 L 19441.707 4939.2446 L 19415.434 4939.2446 L 19415.434 4939.2446 L 19415.434 4912.972 L 19389.162 4912.972 L 19389.162 4939.2446 Q 19389.162 4965.517 19362.889 5044.335 L 19362.889 5096.88 L 19336.617 5096.88 L 19336.617 5096.88 L 19336.617 5123.1523 L 19336.617 5123.1523 L 19284.072 5123.1523 L 19231.527 5096.88 L 19231.527 5096.88 L 19231.527 5096.88 L 19205.254 4991.7896 L 19205.254 4886.699 L 19178.98 4886.699 Q 19152.709 4886.699 19152.709 4912.972 Q 19152.709 4939.2446 19100.164 4939.2446 L 19047.62 4939.2446 L 18995.074 4939.2446 Q 18942.527 4939.2446 18863.71 4912.972 L 18811.166 4912.972 L 18811.166 4886.699 L 18811.166 4834.1543 L 18784.893 4834.1543 L 18784.893 4834.1543 L 18784.893 4807.882 L 18758.62 4807.882 L 18758.62 4807.882 L 18758.62 4781.609 L 18758.62 4781.609 L 18758.62 4781.609 L 18732.348 4781.609 L 18732.348 4781.609 L 18732.348 4755.3364 L 18706.074 4755.3364 L 18706.074 4676.5186 L 18706.074 4571.428 L 18732.348 4571.428 L 18758.62 4571.428 L 18784.893 4571.428 Q 18811.166 4571.428 18916.256 4571.428 L 19021.346 4571.428 L 19021.346 4571.428 L 19021.346 4571.428 L 19047.62 4571.428 L 19047.62 4571.428 L 19047.62 4545.156 L 19073.89 4545.156 L 19073.89 4518.8833 L 19073.89 4518.8833 L 19047.62 4466.338 L 19047.62 4413.793 L 18968.8 4413.793 Q 18916.256 4413.793 18811.166 4387.5205 Q 18706.074 4361.248 18706.074 4256.1577 L 18679.803 4177.34 L 18679.803 4151.0674 L 18679.803 4124.7944 L 18706.074 4072.2495 Q 18706.074 3993.4316 18758.62 3993.4316 Q 18837.438 3993.4316 18837.438 3967.1592 L 18863.71 3967.1592 L 18863.71 3940.8865 L 18863.71 3914.614 L 18837.438 3888.3413 L 18811.166 3835.7964 L 18811.166 3835.7964 L 18811.166 3835.7964 L 18811.166 3809.5237 Q 18811.166 3809.5237 18784.893 3835.7964 Q 18784.893 3888.3413 18758.62 3888.3413 L 18706.074 3862.0688 L 18706.074 3862.0688 L 18706.074 3835.7964 L 18706.074 3835.7964 L 18706.074 3835.7964 L 18679.803 3835.7964 L 18679.803 3835.7964 L 18679.803 3809.5237 L 18679.803 3809.5237 L 18679.803 3809.5237 L 18679.803 3783.2512 L 18679.803 3783.2512 L 18706.074 3783.2512 L 18706.074 3783.2512 L 18706.074 3783.2512 L 18706.074 3730.706 Q 18732.348 3704.4333 18784.893 3704.4333 L 18837.438 3704.4333 L 18837.438 3625.6157 L 18811.166 3546.7979 L 18811.166 3546.7979 L 18811.166 3573.0706 L 18811.166 3573.0706 L 18811.166 3573.0706 L 18784.893 3625.6157 Q 18758.62 3651.8882 18732.348 3625.6157 L 18679.803 3573.0706 L 18679.803 3573.0706 L 18653.53 3573.0706 L 18653.53 3573.0706 L 18653.53 3573.0706 L 18653.53 3520.5254 Q 18653.53 3494.2527 18706.074 3467.9802 Q 18758.62 3415.435 18732.348 3415.435 Q 18706.074 3415.435 18679.803 3362.89 L 18653.53 3284.0723 L 18679.803 3257.7996 Q 18706.074 3205.2544 18706.074 3126.4368 Q 18706.074 3047.619 18706.074 3021.3464 L 18706.074 2995.0737 L 18732.348 2995.0737 L 18758.62 2995.0737 L 18758.62 2968.8013 L 18758.62 2968.8013 L 18732.348 2968.8013 L 18732.348 2942.5286 L 18600.984 2942.5286 L 18469.621 2942.5286 L 18469.621 2968.8013 L 18495.895 2995.0737 L 18495.895 2995.0737 L 18495.895 2995.0737 L 18495.895 3021.3464 L 18495.895 3021.3464 L 18495.895 3047.619 Q 18495.895 3073.8916 18495.895 3152.7092 L 18495.895 3205.2544 L 18469.621 3205.2544 L 18469.621 3205.2544 L 18469.621 3231.527 L 18495.895 3231.527 L 18495.895 3231.527 L 18495.895 3257.7996 L 18495.895 3257.7996 Q 18522.166 3257.7996 18548.44 3284.0723 L 18548.44 3284.0723 L 18548.44 3310.3447 Q 18548.44 3362.89 18469.621 3389.1624 Q 18417.076 3415.435 18443.35 3441.7075 L 18443.35 3467.9802 L 18469.621 3467.9802 Q 18495.895 3494.2527 18495.895 3573.0706 Q 18495.895 3651.8882 18495.895 3730.706 L 18495.895 3783.2512 L 18495.895 3809.5237 L 18495.895 3835.7964 L 18495.895 3835.7964 L 18469.621 3835.7964 L 18443.35 3835.7964 Q 18390.805 3835.7964 18364.531 3809.5237 L 18338.26 3756.9785 L 18338.26 3756.9785 L 18338.26 3783.2512 L 18338.26 3783.2512 L 18338.26 3783.2512 L 18338.26 3835.7964 L 18338.26 3888.3413 L 18338.26 3888.3413 L 18338.26 3888.3413 L 18338.26 3914.614 L 18338.26 3914.614 L 18417.076 3940.8865 Q 18469.621 3940.8865 18469.621 3993.4316 Q 18495.895 4019.7043 18495.895 4019.7043 L 18495.895 4019.7043 L 18495.895 4151.0674 Q 18495.895 4282.43 18469.621 4308.7026 L 18469.621 4334.975 L 18443.35 4334.975 Q 18417.076 4308.7026 18285.713 4308.7026 L 18180.623 4308.7026 L 18180.623 4308.7026 L 18180.623 4308.7026 L 18154.352 4308.7026 L 18154.352 4308.7026 L 18154.352 4334.975 L 18128.078 4334.975 L 18128.078 4413.793 L 18128.078 4466.338 L 18154.352 4466.338 L 18154.352 4466.338 L 18233.168 4492.611 Q 18285.713 4518.8833 18311.986 4518.8833 L 18338.26 4518.8833 L 18390.805 4545.156 Q 18443.35 4571.428 18469.621 4650.246 L 18495.895 4729.064 L 18495.895 4755.3364 L 18495.895 4781.609 L 18469.621 4781.609 L 18469.621 4781.609 L 18469.621 4807.882 L 18443.35 4807.882 L 18443.35 4807.882 L 18443.35 4834.1543 L 18443.35 4834.1543 L 18443.35 4834.1543 L 18417.076 4860.427 L 18390.805 4886.699 L 18390.805 4886.699 L 18390.805 4886.699 L 18364.531 4912.972 L 18338.26 4912.972 L 18285.713 4912.972 Q 18233.168 4939.2446 18154.352 4939.2446 Q 18075.533 4939.2446 18049.26 4886.699 L 18022.988 4834.1543 L 18022.988 4834.1543 L 18022.988 4834.1543 L 18022.988 4860.427 L 18022.988 4860.427 L 17996.715 4939.2446 L 17996.715 5044.335 L 17996.715 5070.6074 L 17970.443 5096.88 L 17970.443 5096.88 L 17970.443 5096.88 L 17944.17 5123.1523 L 17917.898 5149.4253 L 17891.625 5149.4253 L 17865.352 5149.4253 L 17865.352 5123.1523 L 17865.352 5123.1523 L 17839.08 5123.1523 L 17839.08 5096.88 L 17839.08 5096.88 L 17839.08 5096.88 L 17839.08 5044.335 Q 17812.807 4991.7896 17812.807 4991.7896 Q 17786.535 4991.7896 17760.262 4939.2446 L 17760.262 4912.972 L 17733.99 4912.972 L 17707.717 4912.972 L 17707.717 4939.2446 Q 17707.717 4965.517 17655.172 5044.335 L 17628.898 5123.1523 L 17602.627 5123.1523 Q 17602.627 5149.4253 17602.627 5149.4253 L 17602.627 5149.4253 L 17392.445 5149.4253 L 17182.266 5149.4253 L 17182.266 5096.88 L 17182.266 5018.062 L 17182.266 4991.7896 L 17182.266 4991.7896 L 17182.266 4939.2446 L 17182.266 4886.699 L 17155.992 4912.972 L 17129.72 4939.2446 L 17129.72 4939.2446 L 17129.72 4939.2446 L 17129.72 4965.517 L 17129.72 4965.517 L 17103.447 4965.517 L 17103.447 4991.7896 L 17103.447 4991.7896 L 17129.72 4991.7896 L 17129.72 5070.6074 L 17129.72 5149.4253 L 17103.447 5201.97 L 17103.447 5254.5156 L 17444.992 5280.788 Q 17760.262 5307.0605 17917.898 5333.333 L 18075.533 5359.606 L 18128.078 5359.606 L 18154.352 5359.606 L 18180.623 5359.606 L 18233.168 5359.606 L 18285.713 5385.8784 L 18311.986 5385.8784 L 18338.26 5385.8784 L 18364.531 5385.8784 L 18364.531 5412.151 L 18338.26 5438.4233 L 18338.26 5438.4233 L 18338.26 5464.6963 L 18285.713 5464.6963 L 18206.896 5464.6963 L 18180.623 5490.9688 L 18128.078 5490.9688 L 18128.078 5517.241 L 18128.078 5543.5137 L 18101.807 5569.786 L 18075.533 5596.059 L 18075.533 5596.059 L 18075.533 5622.3315 L 18075.533 5622.3315 L 18075.533 5622.3315 L 18049.26 5674.8765 L 18049.26 5701.1494 L 18049.26 5727.422 Q 18049.26 5753.6943 17865.352 5806.2397 Q 17707.717 5832.512 17707.717 5885.057 Q 17707.717 5911.33 17628.898 5937.6025 Q 17576.354 5937.6025 17576.354 6068.9653 Q 17550.082 6200.328 17550.082 6252.8735 Q 17497.537 6279.146 17497.537 6384.2363 L 17497.537 6489.3267 L 17471.264 6489.3267 L 17471.264 6515.599 L 17444.992 6515.599 L 17418.719 6515.599 L 17418.719 6489.3267 L 17392.445 6463.054 L 17392.445 6515.599 L 17392.445 6541.8716 L 17392.445 6541.8716 L 17392.445 6541.8716 L 17392.445 6568.1445 L 17392.445 6594.417 L 17392.445 6594.417 L 17392.445 6620.6895 L 17444.992 6620.6895 L 17523.809 6620.6895 L 17497.537 6673.2344 Q 17497.537 6752.0522 17523.809 6804.5977 Q 17550.082 6830.87 17602.627 6857.1426 Q 17628.898 6857.1426 17628.898 6883.415 Q 17628.898 6909.688 17707.717 6909.688 L 17812.807 6909.688 L 17812.807 6909.688 L 17812.807 6909.688 L 17917.898 6988.5054 Q 17996.715 7041.051 18022.988 7067.323 L 18022.988 7067.323 L 18022.988 7067.323 Q 18022.988 7093.5957 18022.988 7093.5957 L 18022.988 7093.5957 L 18075.533 7146.141 Q 18128.078 7198.686 18154.352 7251.2314 Q 18180.623 7303.7764 18180.623 7303.7764 L 18180.623 7303.7764 L 18180.623 7303.7764 Q 18180.623 7303.7764 18180.623 7330.049 L 18206.896 7330.049 L 18206.896 7330.049 Q 18206.896 7356.322 18233.168 7356.322 L 18233.168 7356.322 L 18233.168 7382.594 Q 18233.168 7408.8667 18180.623 7408.8667 Q 18154.352 7408.8667 18154.352 7461.412 L 18128.078 7513.957 L 18154.352 7566.5024 Q 18180.623 7619.0474 18180.623 7619.0474 L 18206.896 7619.0474 L 18259.441 7671.593 Q 18338.26 7724.1377 18338.26 7776.6826 L 18338.26 7829.228 L 18311.986 7881.773 L 18311.986 7908.046 L 18311.986 7908.046 L 18285.713 7908.046 L 18285.713 7934.3184 L 18285.713 7960.591 L 18259.441 7960.591 L 18259.441 7986.8633 L 18259.441 7986.8633 L 18233.168 7986.8633 L 18233.168 7986.8633 L 18233.168 7986.8633 L 18233.168 8013.136 L 18233.168 8013.136 L 18206.896 7986.8633 Q 18206.896 7960.591 18180.623 7960.591 Q 18128.078 7934.3184 18101.807 7908.046 Q 18075.533 7881.773 18075.533 7881.773 Q 18075.533 7908.046 18049.26 7986.8633 Q 18022.988 8039.4087 17996.715 8039.4087 L 17970.443 8013.136 L 17970.443 8013.136 Q 17944.17 7986.8633 17917.898 7986.8633 Q 17917.898 7986.8633 17865.352 7960.591 Q 17786.535 7934.3184 17760.262 7908.046 L 17733.99 7881.773 L 17655.172 7881.773 L 17602.627 7881.773 L 17602.627 7908.046 L 17602.627 7908.046 L 17602.627 7960.591 L 17602.627 8013.136 L 17602.627 8039.4087 L 17602.627 8065.681 L 17602.627 8144.499 Q 17602.627 8197.044 17655.172 8249.589 Q 17655.172 8302.135 17681.445 8328.407 L 17681.445 8354.68 L 17681.445 8380.952 Q 17707.717 8407.225 17707.717 8512.315 L 17707.717 8591.133 L 17681.445 8591.133 L 17681.445 8564.86 L 17681.445 8564.86 L 17655.172 8564.86 L 17655.172 8564.86 L 17655.172 8564.86 L 17655.172 8591.133 L 17655.172 8591.133 L 17628.898 8591.133 L 17628.898 8617.405 L 17628.898 8617.405 L 17628.898 8617.405 L 17602.627 8617.405 L 17602.627 8617.405 L 17550.082 8617.405 L 17497.537 8617.405 L 17497.537 8591.133 L 17497.537 8591.133 L 17471.264 8459.77 Q 17444.992 8302.135 17444.992 8275.861 L 17418.719 8249.589 L 17418.719 8249.589 L 17392.445 8249.589 L 17392.445 8249.589 L 17392.445 8249.589 L 17339.9 8223.316 L 17313.629 8197.044 L 17287.355 8197.044 L 17261.084 8197.044 L 17234.81 8223.316 L 17182.266 8249.589 L 17182.266 8249.589 L 17182.266 8249.589 L 17155.992 8249.589 L 17155.992 8249.589 L 17155.992 8275.861 L 17129.72 8275.861 L 17129.72 8275.861 L 17129.72 8302.135 L 17129.72 8302.135 L 17129.72 8302.135 L 17129.72 8407.225 Q 17129.72 8512.315 17129.72 8591.133 Q 17129.72 8669.95 17077.176 8722.496 Q 17024.63 8775.041 17024.63 8801.313 L 17024.63 8801.313 L 17024.63 8880.131 L 17024.63 8932.676 L 17024.63 8932.676 L 17024.63 8958.949 L 17050.902 9090.312 Q 17077.176 9195.402 17103.447 9300.492 Q 17103.447 9405.583 17077.176 9431.855 Q 17050.902 9431.855 17050.902 9405.583 Q 17050.902 9379.31 17024.63 9379.31 Q 16998.357 9379.31 16998.357 9405.583 Q 17024.63 9431.855 17024.63 9458.128 L 17024.63 9484.4 L 17024.63 9536.945 L 17024.63 9589.49 L 17024.63 9615.764 L 17024.63 9642.036 L 17050.902 9642.036 L 17050.902 9642.036 L 17050.902 9668.309 Q 17050.902 9720.854 17077.176 9747.126 Q 17077.176 9799.671 17077.176 9825.944 Q 17077.176 9852.217 17077.176 9852.217 Q 17077.176 9878.489 17077.176 9878.489 L 17103.447 9878.489 L 17103.447 9878.489 Q 17103.447 9878.489 17129.72 9904.762 L 17129.72 9904.762 L 17129.72 9983.579 L 17129.72 10036.124 L 17103.447 10036.124 L 17103.447 10036.124 L 17077.176 10036.124 L 17050.902 10036.124 L 17050.902 10036.124 Q 17024.63 10036.124 17024.63 10036.124 Q 17024.63 10036.124 16972.084 10062.397 L 16893.268 10088.67 L 16893.268 10114.942 L 16866.994 10114.942 L 16866.994 10114.942 L 16866.994 10088.67 L 16814.45 10088.67 L 16735.63 10088.67 L 16709.36 10088.67 L 16656.814 10088.67 L 16656.814 10088.67 L 16656.814 10088.67 L 16551.723 10062.397 Q 16446.633 10036.124 16420.361 10036.124 Q 16394.088 10036.124 16157.635 9983.579 L 15921.182 9904.762 L 15868.637 9904.762 Q 15842.364 9904.762 15816.092 9957.307 L 15816.092 10009.852 L 15816.092 10009.852 Q 15789.819 10036.124 15789.819 10036.124 L 15789.819 10036.124 L 15763.546 10036.124 Q 15711.001 10036.124 15684.729 9983.579 Q 15658.456 9931.034 15605.911 9904.762 Q 15553.365 9878.489 15500.82 9957.307 L 15422.003 10009.852 L 15395.73 10009.852 Q 15343.186 10036.124 15343.186 10036.124 L 15316.912 10036.124 L 15316.912 10036.124 Q 15290.64 10009.852 15290.64 9983.579 Q 15290.64 9957.307 15264.367 9957.307 Q 15238.095 9983.579 15238.095 10009.852 Q 15211.822 10062.397 14975.369 10088.67 Q 14738.916 10141.215 14712.644 10088.67 Q 14712.644 10062.397 14660.098 10062.397 Q 14633.825 10088.67 14502.463 10167.487 L 14371.1 10246.305 L 14371.1 10272.578 L 14371.1 10272.578 L 14371.1 10298.851 L 14397.372 10325.123 L 14397.372 10325.123 L 14397.372 10351.3955 L 14423.645 10377.668 Q 14449.917 10430.213 14423.645 10430.213 L 14397.372 10456.485 L 14397.372 10456.485 L 14397.372 10456.485 L 14397.372 10509.031 L 14397.372 10535.304 L 14397.372 10535.304 L 14397.372 10561.576 L 14476.19 10587.849 Q 14555.008 10614.121 14607.553 10640.394 L 14686.371 10640.394 L 14686.371 10640.394 L 14686.371 10666.666 L 14765.188 10666.666 Q 14817.733 10666.666 14870.278 10692.938 L 14922.824 10719.212 L 14922.824 10719.212 L 14922.824 10719.212 L 14922.824 10745.484 L 14922.824 10771.757 L 14922.824 10824.302 L 14922.824 10850.574 L 14922.824 10903.119 L 14922.824 10955.665 L 14896.551 10955.665 L 14870.278 10981.9375 L 14870.278 10981.9375 L 14870.278 10981.9375 L 14844.006 10981.9375 L 14844.006 10981.9375 L 14817.733 10981.9375 L 14791.461 10981.9375 L 14791.461 10981.9375 Q 14765.188 10981.9375 14423.645 10981.9375 Q 14082.102 10955.665 14082.102 10876.847 L 14055.829 10771.757 L 14055.829 10719.212 Q 14029.557 10692.938 14029.557 10614.121 L 14029.557 10509.031 L 14029.557 10509.031 L 14029.557 10509.031 L 14003.283 10482.758 L 13977.011 10456.485 L 13977.011 10456.485 L 13977.011 10456.485 L 13950.738 10403.94 L 13924.466 10377.668 L 13924.466 10377.668 L 13924.466 10403.94 L 13924.466 10403.94 L 13924.466 10403.94 L 13871.921 10456.485 Q 13871.921 10509.031 13845.648 10561.576 L 13845.648 10614.121 L 13845.648 10614.121 L 13819.376 10614.121 L 13819.376 10640.394 L 13819.376 10666.666 L 13766.83 10666.666 L 13714.285 10666.666 L 13714.285 10666.666 L 13714.285 10640.394 L 13714.285 10561.576 Q 13714.285 10509.031 13661.74 10509.031 Q 13635.468 10482.758 13635.468 10430.213 L 13635.468 10377.668 L 13609.195 10377.668 L 13582.923 10377.668 L 13582.923 10403.94 L 13556.649 10430.213 L 13530.377 10456.485 Q 13504.1045 10509.031 13477.832 10535.304 L 13477.832 10561.576 L 13477.832 10561.576 Q 13451.56 10561.576 13451.56 10587.849 Q 13425.287 10614.121 13162.562 10640.394 L 12899.835 10666.666 L 12768.473 10666.666 L 12663.382 10666.666 L 12663.382 10692.938 L 12663.382 10692.938 L 12558.292 10719.212 Q 12453.201 10719.212 12426.929 10850.574 L 12400.656 10981.9375 L 12400.656 11034.482 L 12400.656 11060.755 L 12374.384 11060.755 L 12348.111 11087.027 L 12348.111 11087.027 L 12348.111 11087.027 L 12137.931 11087.027 Q 11954.022 11087.027 11612.4795 11087.027 L 11270.936 11087.027 L 11218.391 11087.027 L 11165.846 11087.027 L 11008.21 11087.027 Q 10850.574 11087.027 10561.576 11087.027 L 10298.851 11087.027 L 10272.578 11087.027 L 10246.305 11087.027 L 10246.305 11087.027 L 10246.305 11087.027 L 10220.032 11087.027 L 10220.032 11087.027 L 10193.76 11113.3 L 10141.215 11113.3 L 9615.764 11113.3 L 9064.039 11113.3 L 8985.222 11113.3 Q 8932.676 11087.027 8617.405 11113.3 L 8328.407 11113.3 L 8328.407 11113.3 L 8302.135 11113.3 L 8302.135 10955.665 L 8302.135 10798.029 L 8275.861 10798.029 L 8249.589 10771.757 L 8249.589 10771.757 L 8249.589 10771.757 L 8223.316 10719.212 L 8197.044 10692.938 L 8197.044 10692.938 L 8197.044 10719.212 L 8197.044 10719.212 L 8197.044 10719.212 L 8170.7715 10745.484 L 8170.7715 10771.757 L 8144.499 10771.757 L 8118.2266 10771.757 L 8118.2266 10798.029 L 8091.9536 10798.029 L 8091.9536 10955.665 L 8091.9536 11113.3 L 8091.9536 11113.3 Q 8091.9536 11113.3 7855.5005 11139.572 Q 7619.0474 11139.572 7619.0474 11113.3 L 7592.775 11087.027 L 7592.775 11087.027 Q 7619.0474 11087.027 7592.775 11060.755 Q 7592.775 11034.482 7540.2295 11034.482 Q 7487.6846 11087.027 7303.7764 11087.027 Q 7093.5957 11087.027 7067.323 11113.3 Q 7041.051 11139.572 7041.051 11139.572 L 7014.7783 11139.572 L 6935.9604 11139.572 L 6883.415 11139.572 L 6830.87 11165.846 L 6804.5977 11165.846 L 6778.3247 11165.846 Q 6778.3247 11139.572 6778.3247 11139.572 L 6752.0522 11139.572 L 6752.0522 11139.572 Q 6752.0522 11139.572 6568.1445 11008.21 Q 6384.2363 10876.847 6357.964 10824.302 L 6305.4185 10771.757 L 6305.4185 10771.757 L 6305.4185 10771.757 L 6305.4185 10798.029 L 6305.4185 10798.029 L 6279.146 10824.302 L 6252.8735 10850.574 L 6174.0557 11008.21 Q 6095.238 11165.846 6068.9653 11192.118 L 6042.693 11218.391 L 6042.693 11244.663 L 6042.693 11270.936 L 6042.693 11270.936 Q 6042.693 11270.936 5858.7847 11297.208 Q 5674.8765 11297.208 5648.604 11349.753 L 5622.3315 11376.026 L 5622.3315 11402.299 Q 5622.3315 11428.571 5596.059 11428.571 L 5596.059 11428.571 L 5517.241 11428.571 Q 5438.4233 11428.571 5412.151 11454.844 Q 5412.151 11507.389 5333.333 11507.389 Q 5254.5156 11507.389 5254.5156 11559.934 Q 5280.788 11586.206 5254.5156 11586.206 Q 5228.2427 11586.206 5254.5156 11665.024 Q 5254.5156 11717.569 5228.2427 11717.569 Q 5201.97 11717.569 5149.4253 11743.842 L 5096.88 11770.114 L 5044.335 11770.114 L 4991.7896 11770.114 L 4991.7896 11796.387 L 4991.7896 11796.387 L 5018.062 11796.387 L 5018.062 11822.66 L 4991.7896 11822.66 L 4939.2446 11822.66 L 4939.2446 11848.933 L 4939.2446 11848.933 L 4834.1543 11875.205 Q 4729.064 11901.478 4702.7915 12059.113 L 4702.7915 12216.748 L 4702.7915 12216.748 L 4676.5186 12216.748 L 4676.5186 12216.748 L 4676.5186 12243.0205 L 4676.5186 12243.0205 L 4676.5186 12243.0205 L 4650.246 12243.0205 L 4650.246 12243.0205 L 4623.9736 12269.294 L 4597.701 12269.294 L 4597.701 12295.566 Q 4597.701 12321.839 4518.8833 12295.566 Q 4466.338 12295.566 4256.1577 12295.566 Q 4045.9768 12295.566 3888.3413 12243.0205 Q 3704.4333 12216.748 3704.4333 12190.476 Q 3704.4333 12164.203 3257.7996 12137.931 Q 2837.4382 12085.386 2679.803 12111.658 Q 2548.44 12111.658 2522.1675 12085.386 Q 2522.1675 12085.386 2364.532 12085.386 Q 2233.169 12085.386 2075.5337 12006.567 Q 1917.8982 11927.75 1733.9901 11901.478 Q 1523.8094 11875.205 1366.1741 11822.66 Q 1182.266 11770.114 998.3579 11717.569 Q 814.4499 11665.024 814.4499 11612.4795 Q 814.4499 11586.206 683.08704 11533.661 Q 525.45154 11507.389 420.36124 11481.116 Q 341.54352 11454.844 341.54352 11376.026 Q 341.54352 11297.208 288.99835 11297.208 Q 262.72577 11270.936 183.90804 11139.572 Q 105.09031 10981.9375 52.545155 10981.9375 L 0.0 10981.9375 L 0.0 5490.9688 z M 23960.59 8801.313 Q 23960.59 8775.041 23960.59 8775.041 Q 23960.59 8775.041 23960.59 8775.041 Q 23960.59 8801.313 23960.59 8801.313 z" svg:height="122.95566mm" draw:style-name="style-198" svg:viewBox="0.0 0.0 31999.998 12295.566" svg:width="320.0mm" svg:x="0.0mm" svg:y="0.0mm"/>
          <draw:path svg:d="M 577.9967 0.0 L 656.81445 0.0 L 630.5419 26.272577 Q 577.9967 52.545155 630.5419 78.81773 Q 656.81445 131.36288 683.08704 131.36288 L 709.35956 131.36288 L 709.35956 131.36288 L 709.35956 131.36288 L 814.4499 157.63547 Q 919.5402 183.90804 919.5402 262.72577 L 945.8128 341.54352 L 945.8128 394.08865 L 945.8128 420.36124 L 919.5402 446.63382 L 893.26764 472.9064 L 893.26764 499.17896 L 893.26764 499.17896 L 893.26764 499.17896 L 893.26764 499.17896 L 866.99506 499.17896 L 866.99506 499.17896 L 788.1773 525.45154 Q 735.63214 551.7241 683.08704 551.7241 L 604.2693 551.7241 L 604.2693 551.7241 Q 604.2693 551.7241 525.45154 551.7241 L 472.9064 551.7241 L 472.9064 551.7241 Q 472.9064 525.45154 394.08865 499.17896 Q 315.27094 499.17896 315.27094 472.9064 Q 315.27094 446.63382 157.63547 446.63382 L 0.0 420.36124 L 0.0 420.36124 L 0.0 394.08865 L 52.545155 394.08865 L 78.81773 394.08865 L 78.81773 367.81607 L 52.545155 367.81607 L 52.545155 367.81607 L 52.545155 341.54352 L 105.09031 341.54352 L 157.63547 341.54352 L 210.18062 315.27094 Q 262.72577 288.99835 288.99835 288.99835 Q 315.27094 288.99835 315.27094 236.4532 Q 288.99835 157.63547 315.27094 157.63547 Q 341.54352 157.63547 315.27094 131.36288 Q 315.27094 78.81773 394.08865 78.81773 Q 472.9064 78.81773 472.9064 26.272577 Q 499.17896 0.0 577.9967 0.0 z" svg:height="5.517241mm" draw:style-name="style-199" svg:viewBox="0.0 0.0 945.8128 551.7241" svg:width="9.458128mm" svg:x="49.392445mm" svg:y="114.28571mm"/>
          <draw:path svg:d="M 3.6379788E-12 52.545155 L 26.272577 26.272577 L 26.272577 0.0 L 52.545155 0.0 L 341.54352 0.0 L 604.2693 26.272577 L 630.5419 26.272577 L 656.81445 26.272577 L 709.35956 52.545155 L 735.63214 78.81773 L 709.35956 78.81773 L 656.81445 78.81773 L 499.17896 105.09031 L 341.54352 131.36288 L 341.54352 131.36288 L 341.54352 131.36288 L 236.4532 131.36288 Q 157.63547 131.36288 78.81773 105.09031 Q -26.272577 78.81773 3.6379788E-12 52.545155 z" svg:height="1.3136289mm" draw:style-name="style-200" svg:viewBox="0.0 0.0 735.63214 131.36288" svg:width="7.356322mm" svg:x="226.2069mm" svg:y="112.18391mm"/>
          <draw:path svg:d="M 78.81773 0.0 L 78.81773 0.0 L 78.81773 0.0 L 105.09031 0.0 L 105.09031 0.0 L 105.09031 26.272577 L 105.09031 52.545155 Q 78.81773 52.545155 78.81773 78.81773 L 78.81773 105.09031 L 105.09031 105.09031 L 105.09031 105.09031 L 105.09031 131.36288 L 131.36288 131.36288 L 157.63547 210.18062 Q 183.90804 288.99835 210.18062 288.99835 Q 236.4532 288.99835 236.4532 315.27094 L 236.4532 341.54352 L 236.4532 367.81607 Q 236.4532 420.36124 157.63547 420.36124 L 78.81773 420.36124 L 52.545155 446.63382 L 26.272577 446.63382 L 26.272577 472.9064 L 26.272577 499.17896 L 26.272577 499.17896 Q 26.272577 499.17896 0.0 420.36124 L 0.0 367.81607 L 26.272577 367.81607 Q 78.81773 367.81607 52.545155 315.27094 Q 26.272577 262.72577 26.272577 183.90804 Q -26.272577 105.09031 26.272577 52.545155 L 52.545155 0.0 L 78.81773 0.0 z" svg:height="4.99179mm" draw:style-name="style-201" svg:viewBox="0.0 0.0 236.4532 499.17896" svg:width="2.364532mm" svg:x="188.89983mm" svg:y="58.325123mm"/>
          <draw:path svg:d="M 656.81445 26.272577 L 656.81445 0.0 L 683.08704 0.0 L 683.08704 0.0 L 709.35956 26.272577 Q 735.63214 78.81773 761.9047 78.81773 L 788.1773 78.81773 L 788.1773 105.09031 L 788.1773 105.09031 L 814.4499 131.36288 Q 840.7225 157.63547 866.99506 183.90804 L 866.99506 183.90804 L 840.7225 183.90804 Q 814.4499 183.90804 814.4499 236.4532 Q 814.4499 315.27094 893.26764 315.27094 Q 945.8128 341.54352 945.8128 315.27094 L 972.0853 315.27094 L 972.0853 341.54352 Q 945.8128 394.08865 972.0853 394.08865 L 972.0853 420.36124 L 919.5402 420.36124 L 866.99506 446.63382 L 866.99506 446.63382 L 840.7225 446.63382 L 840.7225 446.63382 L 840.7225 446.63382 L 840.7225 472.9064 L 866.99506 472.9064 L 866.99506 499.17896 Q 840.7225 525.45154 814.4499 577.9967 L 761.9047 630.5419 L 735.63214 630.5419 Q 735.63214 656.81445 683.08704 656.81445 Q 656.81445 656.81445 630.5419 709.35956 L 630.5419 788.1773 L 630.5419 761.9047 Q 630.5419 735.63214 577.9967 735.63214 Q 551.7241 761.9047 472.9064 709.35956 L 367.81607 656.81445 L 341.54352 656.81445 L 315.27094 656.81445 L 262.72577 683.08704 L 236.4532 683.08704 L 262.72577 735.63214 Q 262.72577 814.4499 288.99835 814.4499 L 315.27094 814.4499 L 315.27094 814.4499 L 315.27094 814.4499 L 262.72577 814.4499 L 236.4532 814.4499 L 236.4532 814.4499 Q 210.18062 814.4499 183.90804 814.4499 L 157.63547 814.4499 L 131.36288 814.4499 L 105.09031 814.4499 L 52.545155 840.7225 L 0.0 840.7225 L 0.0 814.4499 L 0.0 761.9047 L 26.272577 788.1773 L 26.272577 814.4499 L 52.545155 814.4499 L 78.81773 814.4499 L 78.81773 788.1773 L 105.09031 788.1773 L 105.09031 683.08704 Q 105.09031 577.9967 157.63547 551.7241 Q 157.63547 499.17896 183.90804 367.81607 Q 183.90804 236.4532 236.4532 236.4532 Q 315.27094 210.18062 315.27094 183.90804 Q 315.27094 131.36288 472.9064 105.09031 Q 656.81445 52.545155 656.81445 26.272577 z" svg:height="8.407225mm" draw:style-name="style-202" svg:viewBox="0.0 0.0 972.0853 840.7225" svg:width="9.720854mm" svg:x="173.92445mm" svg:y="57.011494mm"/>
          <draw:path svg:d="M 236.4532 0.0 L 236.4532 0.0 L 183.90804 78.81773 Q 157.63547 131.36288 131.36288 157.63547 Q 78.81773 157.63547 52.545155 183.90804 Q 26.272577 236.4532 26.272577 210.18062 L 26.272577 210.18062 L 0.0 210.18062 L 0.0 183.90804 L 0.0 183.90804 L 26.272577 183.90804 L 26.272577 131.36288 Q 26.272577 105.09031 26.272577 78.81773 L 52.545155 26.272577 L 131.36288 0.0 Q 236.4532 -26.272577 236.4532 0.0 z" svg:height="2.1018062mm" draw:style-name="style-203" svg:viewBox="0.0 0.0 236.4532 210.18062" svg:width="2.364532mm" svg:x="117.963875mm" svg:y="188.89983mm"/>
          <draw:path svg:d="M 0.0 78.81773 L 0.0 1.8189894E-12 L 105.09031 26.272577 Q 183.90804 26.272577 210.18062 52.545155 L 236.4532 52.545155 L 262.72577 105.09031 Q 288.99835 157.63547 262.72577 157.63547 Q 236.4532 183.90804 210.18062 183.90804 L 183.90804 183.90804 L 157.63547 183.90804 Q 157.63547 183.90804 157.63547 210.18062 L 157.63547 210.18062 L 157.63547 210.18062 Q 131.36288 183.90804 52.545155 183.90804 L 0.0 183.90804 L 0.0 157.63547 Q 0.0 131.36288 0.0 78.81773 z" svg:height="2.1018062mm" draw:style-name="style-204" svg:viewBox="0.0 0.0 262.72577 210.18062" svg:width="2.6272578mm" svg:x="250.64038mm" svg:y="113.76026mm"/>
          <draw:path svg:d="M 0.0 52.545155 Q 0.0 0.0 105.09031 0.0 Q 210.18062 0.0 183.90804 78.81773 Q 157.63547 157.63547 78.81773 157.63547 Q 0.0 157.63547 0.0 52.545155 z" svg:height="1.5763546mm" draw:style-name="style-205" svg:viewBox="0.0 0.0 183.90804 157.63547" svg:width="1.8390805mm" svg:x="65.15599mm" svg:y="134.5156mm"/>
          <draw:path svg:d="M 551.7241 26.272577 L 551.7241 0.0 L 577.9967 26.272577 Q 604.2693 26.272577 630.5419 52.545155 Q 656.81445 78.81773 709.35956 105.09031 Q 735.63214 105.09031 761.9047 131.36288 Q 761.9047 183.90804 840.7225 157.63547 Q 919.5402 157.63547 919.5402 131.36288 Q 919.5402 105.09031 972.0853 105.09031 Q 998.3579 105.09031 998.3579 131.36288 Q 1024.6305 157.63547 1024.6305 157.63547 L 1024.6305 157.63547 L 998.3579 236.4532 Q 972.0853 315.27094 972.0853 341.54352 L 972.0853 394.08865 L 972.0853 420.36124 L 972.0853 446.63382 L 998.3579 446.63382 L 998.3579 446.63382 L 998.3579 472.9064 L 1024.6305 472.9064 L 1024.6305 472.9064 L 1024.6305 499.17896 L 1050.9031 499.17896 L 1077.1757 499.17896 L 1077.1757 525.45154 L 1077.1757 551.7241 L 1103.4482 551.7241 L 1103.4482 551.7241 L 1129.7208 577.9967 L 1155.9934 604.2693 L 1182.266 604.2693 L 1182.266 604.2693 L 1182.266 577.9967 Q 1182.266 577.9967 1234.8112 472.9064 Q 1287.3563 367.81607 1313.6289 367.81607 L 1339.9015 367.81607 L 1366.1741 420.36124 Q 1392.4465 472.9064 1392.4465 499.17896 L 1392.4465 525.45154 L 1418.7191 656.81445 Q 1444.9917 788.1773 1418.7191 814.4499 Q 1392.4465 814.4499 1366.1741 972.0853 Q 1339.9015 1129.7208 1339.9015 1182.266 L 1339.9015 1234.8112 L 1366.1741 1287.3563 L 1366.1741 1313.6289 L 1392.4465 1313.6289 L 1418.7191 1339.9015 L 1418.7191 1339.9015 L 1418.7191 1339.9015 L 1392.4465 1418.7191 Q 1339.9015 1497.5369 1339.9015 1523.8094 L 1339.9015 1550.082 L 1366.1741 1550.082 L 1366.1741 1550.082 L 1366.1741 1576.3546 L 1392.4465 1576.3546 L 1392.4465 1602.6272 L 1392.4465 1628.8998 L 1392.4465 1655.1724 L 1392.4465 1681.445 L 1392.4465 1681.445 L 1392.4465 1681.445 L 1366.1741 1681.445 L 1339.9015 1655.1724 L 1339.9015 1655.1724 L 1339.9015 1655.1724 L 1313.6289 1655.1724 L 1313.6289 1655.1724 L 1287.3563 1681.445 L 1261.0837 1681.445 L 1261.0837 1655.1724 L 1234.8112 1655.1724 L 1234.8112 1628.8998 Q 1234.8112 1602.6272 1208.5386 1602.6272 Q 1208.5386 1602.6272 1024.6305 1550.082 Q 840.7225 1523.8094 840.7225 1497.5369 Q 840.7225 1471.2643 814.4499 1471.2643 Q 788.1773 1444.9917 656.81445 1497.5369 L 499.17896 1550.082 L 446.63382 1550.082 Q 420.36124 1550.082 367.81607 1471.2643 Q 315.27094 1392.4465 288.99835 1339.9015 Q 236.4532 1287.3563 236.4532 1261.0837 Q 183.90804 1234.8112 131.36288 1182.266 Q 52.545155 1155.9934 26.272577 1129.7208 L 26.272577 1077.1757 L 1.8189894E-12 1077.1757 L 1.8189894E-12 1077.1757 L 1.8189894E-12 1077.1757 L 26.272577 1050.9031 L 26.272577 1050.9031 L 26.272577 1024.6305 L 26.272577 1024.6305 L 26.272577 1024.6305 L 52.545155 1024.6305 Q 52.545155 1024.6305 78.81773 1024.6305 Q 78.81773 1024.6305 105.09031 972.0853 Q 131.36288 919.5402 183.90804 919.5402 Q 236.4532 919.5402 236.4532 893.26764 Q 236.4532 866.99506 288.99835 814.4499 Q 341.54352 761.9047 315.27094 709.35956 Q 288.99835 656.81445 341.54352 656.81445 Q 367.81607 656.81445 341.54352 551.7241 Q 341.54352 446.63382 420.36124 394.08865 Q 499.17896 315.27094 446.63382 236.4532 Q 446.63382 183.90804 446.63382 131.36288 Q 472.9064 78.81773 499.17896 78.81773 Q 525.45154 78.81773 551.7241 26.272577 z" svg:height="16.81445mm" draw:style-name="style-206" svg:viewBox="0.0 0.0 1418.7191 1681.445" svg:width="14.187192mm" svg:x="163.15271mm" svg:y="169.45813mm"/>
          <draw:path svg:d="M 499.17896 -1.8189894E-12 L 525.45154 -1.8189894E-12 L 525.45154 26.272577 L 499.17896 26.272577 L 499.17896 26.272577 L 499.17896 26.272577 L 499.17896 52.545155 L 499.17896 52.545155 L 525.45154 78.81773 L 525.45154 105.09031 L 551.7241 105.09031 L 577.9967 131.36288 L 656.81445 131.36288 Q 709.35956 131.36288 945.8128 210.18062 Q 1182.266 288.99835 1208.5386 288.99835 Q 1234.8112 262.72577 1313.6289 236.4532 Q 1366.1741 183.90804 1392.4465 183.90804 Q 1444.9917 183.90804 1471.2643 183.90804 L 1497.5369 183.90804 L 1497.5369 183.90804 Q 1497.5369 210.18062 1497.5369 236.4532 L 1497.5369 262.72577 L 1497.5369 262.72577 L 1497.5369 288.99835 L 1471.2643 288.99835 L 1444.9917 288.99835 L 1444.9917 315.27094 L 1444.9917 315.27094 L 1444.9917 341.54352 L 1444.9917 341.54352 L 1444.9917 341.54352 L 1444.9917 341.54352 L 1418.7191 367.81607 L 1392.4465 394.08865 L 1392.4465 394.08865 L 1392.4465 394.08865 L 1366.1741 420.36124 L 1366.1741 446.63382 L 1287.3563 446.63382 Q 1234.8112 446.63382 1077.1757 446.63382 Q 945.8128 446.63382 866.99506 499.17896 Q 788.1773 499.17896 814.4499 551.7241 Q 814.4499 577.9967 761.9047 604.2693 Q 709.35956 604.2693 604.2693 630.5419 Q 525.45154 630.5419 551.7241 656.81445 Q 551.7241 709.35956 551.7241 761.9047 L 499.17896 840.7225 L 499.17896 840.7225 L 499.17896 866.99506 L 499.17896 866.99506 L 499.17896 866.99506 L 472.9064 866.99506 L 472.9064 866.99506 L 472.9064 840.7225 L 446.63382 840.7225 L 446.63382 840.7225 L 446.63382 840.7225 L 446.63382 840.7225 L 420.36124 814.4499 L 420.36124 814.4499 L 394.08865 814.4499 L 394.08865 814.4499 L 394.08865 814.4499 L 394.08865 788.1773 Q 394.08865 788.1773 341.54352 709.35956 Q 341.54352 604.2693 288.99835 577.9967 Q 236.4532 551.7241 183.90804 551.7241 Q 131.36288 525.45154 131.36288 394.08865 Q 131.36288 288.99835 105.09031 210.18062 L 78.81773 131.36288 L 78.81773 131.36288 L 52.545155 131.36288 L 52.545155 105.09031 L 52.545155 105.09031 L 26.272577 105.09031 L 26.272577 78.81773 L 26.272577 78.81773 L 26.272577 78.81773 L 0.0 78.81773 L 0.0 78.81773 L 0.0 52.545155 L 0.0 52.545155 L 26.272577 52.545155 L 52.545155 78.81773 L 236.4532 26.272577 Q 446.63382 26.272577 499.17896 -1.8189894E-12 z" svg:height="8.6699505mm" draw:style-name="style-207" svg:viewBox="0.0 0.0 1497.5369 866.99506" svg:width="14.975369mm" svg:x="216.22331mm" svg:y="113.23481mm"/>
          <draw:path svg:d="M 1628.8998 26.272577 L 1681.445 26.272577 L 1681.445 157.63547 Q 1681.445 288.99835 1733.9901 367.81607 Q 1760.2627 420.36124 1786.5353 446.63382 L 1786.5353 446.63382 L 1786.5353 472.9064 Q 1760.2627 525.45154 1733.9901 525.45154 Q 1707.7175 525.45154 1681.445 577.9967 Q 1681.445 630.5419 1681.445 683.08704 Q 1733.9901 761.9047 1655.1724 840.7225 Q 1576.3546 893.26764 1576.3546 998.3579 Q 1602.6272 1103.4482 1576.3546 1103.4482 Q 1523.8094 1103.4482 1550.082 1155.9934 Q 1576.3546 1208.5386 1523.8094 1261.0837 Q 1471.2643 1313.6289 1471.2643 1339.9015 Q 1471.2643 1366.1741 1418.7191 1366.1741 Q 1366.1741 1366.1741 1339.9015 1418.7191 Q 1313.6289 1471.2643 1313.6289 1471.2643 Q 1287.3563 1471.2643 1287.3563 1471.2643 L 1261.0837 1471.2643 L 1261.0837 1471.2643 L 1261.0837 1471.2643 L 1261.0837 1497.5369 L 1261.0837 1497.5369 L 1234.8112 1523.8094 L 1234.8112 1523.8094 L 1208.5386 1523.8094 Q 1155.9934 1523.8094 1050.9031 1497.5369 Q 945.8128 1497.5369 945.8128 1576.3546 Q 945.8128 1628.8998 761.9047 1628.8998 L 577.9967 1628.8998 L 577.9967 1628.8998 L 577.9967 1628.8998 L 525.45154 1602.6272 Q 446.63382 1576.3546 315.27094 1392.4465 Q 210.18062 1182.266 157.63547 1182.266 Q 105.09031 1182.266 78.81773 1077.1757 Q 52.545155 972.0853 78.81773 945.8128 Q 105.09031 945.8128 52.545155 866.99506 Q 26.272577 814.4499 52.545155 814.4499 Q 78.81773 788.1773 52.545155 761.9047 L -1.8189894E-12 735.63214 L -1.8189894E-12 735.63214 Q 26.272577 735.63214 -1.8189894E-12 709.35956 L -1.8189894E-12 709.35956 L -1.8189894E-12 683.08704 Q -1.8189894E-12 656.81445 26.272577 656.81445 Q 52.545155 630.5419 78.81773 525.45154 Q 105.09031 420.36124 157.63547 420.36124 Q 210.18062 420.36124 262.72577 394.08865 Q 315.27094 341.54352 341.54352 315.27094 Q 394.08865 315.27094 367.81607 288.99835 Q 367.81607 262.72577 394.08865 183.90804 Q 420.36124 105.09031 472.9064 78.81773 L 499.17896 52.545155 L 525.45154 26.272577 Q 577.9967 -3.6379788E-12 630.5419 -3.6379788E-12 Q 683.08704 -3.6379788E-12 683.08704 52.545155 Q 683.08704 105.09031 788.1773 105.09031 Q 893.26764 105.09031 919.5402 105.09031 Q 945.8128 78.81773 1050.9031 52.545155 Q 1155.9934 -3.6379788E-12 1208.5386 26.272577 Q 1261.0837 26.272577 1287.3563 52.545155 Q 1287.3563 78.81773 1366.1741 78.81773 Q 1444.9917 52.545155 1523.8094 52.545155 Q 1602.6272 52.545155 1628.8998 26.272577 z M 1655.1724 105.09031 L 1655.1724 105.09031 L 1628.8998 131.36288 Q 1602.6272 131.36288 1602.6272 105.09031 Q 1628.8998 78.81773 1628.8998 105.09031 Q 1628.8998 105.09031 1655.1724 105.09031 z" svg:height="16.288998mm" draw:style-name="style-208" svg:viewBox="0.0 0.0 1786.5353 1628.8998" svg:width="17.865353mm" svg:x="150.8046mm" svg:y="164.99179mm"/>
          <draw:path svg:d="M 78.81773 52.545155 L 52.545155 0.0 L 52.545155 0.0 L 78.81773 0.0 L 105.09031 52.545155 Q 157.63547 131.36288 157.63547 157.63547 Q 157.63547 210.18062 157.63547 210.18062 L 157.63547 210.18062 L 183.90804 210.18062 L 183.90804 210.18062 L 183.90804 183.90804 L 210.18062 183.90804 L 210.18062 183.90804 L 210.18062 210.18062 L 210.18062 210.18062 L 210.18062 210.18062 L 210.18062 210.18062 Q 210.18062 236.4532 157.63547 236.4532 L 105.09031 236.4532 L 78.81773 262.72577 L 78.81773 315.27094 L 52.545155 315.27094 Q 52.545155 315.27094 26.272577 262.72577 L 3.6379788E-12 210.18062 L 3.6379788E-12 157.63547 Q 3.6379788E-12 78.81773 52.545155 78.81773 Q 105.09031 105.09031 78.81773 52.545155 z" svg:height="3.1527092mm" draw:style-name="style-209" svg:viewBox="0.0 0.0 210.18062 315.27094" svg:width="2.1018062mm" svg:x="181.28078mm" svg:y="73.037766mm"/>
          <draw:path svg:d="M 105.09031 0.0 L 236.4532 26.272577 L 288.99835 26.272577 L 341.54352 26.272577 L 341.54352 52.545155 L 341.54352 78.81773 L 262.72577 78.81773 L 210.18062 78.81773 L 210.18062 105.09031 L 210.18062 105.09031 L 157.63547 105.09031 Q 78.81773 78.81773 52.545155 78.81773 L 52.545155 78.81773 L 52.545155 78.81773 Q 52.545155 78.81773 26.272577 52.545155 Q 0.0 52.545155 0.0 26.272577 Q 0.0 0.0 105.09031 0.0 z" svg:height="1.0509031mm" draw:style-name="style-210" svg:viewBox="0.0 0.0 341.54352 105.09031" svg:width="3.415435mm" svg:x="56.748768mm" svg:y="182.06895mm"/>
          <draw:path svg:d="M 420.36124 26.272577 L 551.7241 3.6379788E-12 L 551.7241 3.6379788E-12 L 551.7241 3.6379788E-12 L 551.7241 26.272577 L 525.45154 26.272577 L 525.45154 52.545155 L 525.45154 78.81773 L 551.7241 78.81773 L 551.7241 105.09031 L 577.9967 105.09031 L 630.5419 105.09031 L 630.5419 131.36288 Q 630.5419 157.63547 683.08704 183.90804 Q 709.35956 183.90804 709.35956 210.18062 Q 709.35956 236.4532 630.5419 262.72577 Q 577.9967 262.72577 525.45154 288.99835 L 499.17896 288.99835 L 446.63382 288.99835 Q 394.08865 315.27094 367.81607 315.27094 Q 341.54352 315.27094 341.54352 288.99835 Q 341.54352 262.72577 183.90804 262.72577 L 26.272577 262.72577 L 26.272577 236.4532 L 0.0 236.4532 L 0.0 236.4532 L 0.0 210.18062 L 0.0 210.18062 L 0.0 210.18062 L 26.272577 210.18062 L 52.545155 210.18062 L 78.81773 183.90804 L 105.09031 157.63547 L 105.09031 157.63547 L 105.09031 157.63547 L 131.36288 157.63547 L 131.36288 157.63547 L 210.18062 131.36288 Q 315.27094 105.09031 288.99835 105.09031 Q 262.72577 105.09031 262.72577 78.81773 Q 288.99835 52.545155 420.36124 26.272577 z" svg:height="3.1527092mm" draw:style-name="style-211" svg:viewBox="0.0 0.0 709.35956 315.27094" svg:width="7.093596mm" svg:x="58.325123mm" svg:y="188.11165mm"/>
          <draw:path svg:d="M 630.5419 26.272577 L 656.81445 26.272577 L 656.81445 26.272577 Q 630.5419 52.545155 551.7241 105.09031 Q 472.9064 131.36288 288.99835 262.72577 Q 105.09031 394.08865 105.09031 420.36124 L 105.09031 446.63382 L 52.545155 446.63382 L 0.0 446.63382 L 0.0 446.63382 Q 0.0 446.63382 52.545155 367.81607 Q 105.09031 315.27094 105.09031 236.4532 Q 105.09031 183.90804 78.81773 183.90804 L 52.545155 183.90804 L 52.545155 183.90804 L 52.545155 183.90804 L 52.545155 157.63547 L 52.545155 157.63547 L 210.18062 78.81773 Q 341.54352 26.272577 394.08865 0.0 Q 446.63382 0.0 446.63382 26.272577 Q 446.63382 52.545155 525.45154 52.545155 Q 604.2693 26.272577 630.5419 26.272577 z M 315.27094 105.09031 Q 315.27094 78.81773 315.27094 78.81773 Q 315.27094 78.81773 315.27094 78.81773 Q 315.27094 105.09031 315.27094 105.09031 z" svg:height="4.466338mm" draw:style-name="style-212" svg:viewBox="0.0 0.0 656.81445 446.63382" svg:width="6.5681443mm" svg:x="203.34975mm" svg:y="100.09852mm"/>
          <draw:path svg:d="M 472.9064 26.272577 L 525.45154 26.272577 L 525.45154 26.272577 Q 525.45154 52.545155 446.63382 78.81773 Q 367.81607 105.09031 367.81607 131.36288 L 367.81607 157.63547 L 341.54352 157.63547 L 341.54352 157.63547 L 341.54352 183.90804 L 315.27094 183.90804 L 315.27094 183.90804 L 315.27094 210.18062 L 315.27094 210.18062 L 315.27094 210.18062 L 288.99835 262.72577 L 262.72577 288.99835 L 262.72577 288.99835 L 262.72577 315.27094 L 262.72577 315.27094 L 262.72577 315.27094 L 288.99835 341.54352 L 315.27094 367.81607 L 315.27094 394.08865 L 315.27094 420.36124 L 288.99835 420.36124 L 288.99835 420.36124 L 525.45154 472.9064 Q 735.63214 499.17896 735.63214 525.45154 Q 735.63214 525.45154 709.35956 551.7241 L 683.08704 551.7241 L 630.5419 551.7241 Q 577.9967 577.9967 472.9064 577.9967 Q 341.54352 604.2693 341.54352 630.5419 Q 315.27094 656.81445 315.27094 630.5419 Q 315.27094 604.2693 210.18062 630.5419 L 78.81773 630.5419 L 78.81773 604.2693 L 78.81773 577.9967 L 105.09031 577.9967 Q 131.36288 577.9967 78.81773 551.7241 L 26.272577 525.45154 L 26.272577 525.45154 L 0.0 525.45154 L 0.0 499.17896 L 0.0 472.9064 L 0.0 420.36124 L 0.0 367.81607 L 52.545155 262.72577 Q 157.63547 157.63547 157.63547 157.63547 L 157.63547 131.36288 L 262.72577 78.81773 Q 367.81607 0.0 420.36124 0.0 Q 446.63382 0.0 472.9064 26.272577 z" svg:height="6.3054185mm" draw:style-name="style-213" svg:viewBox="0.0 0.0 735.63214 630.5419" svg:width="7.356322mm" svg:x="184.95894mm" svg:y="94.581276mm"/>
          <draw:path svg:d="M 577.9967 0.0 L 577.9967 0.0 L 577.9967 210.18062 Q 577.9967 420.36124 577.9967 420.36124 L 577.9967 420.36124 L 577.9967 420.36124 Q 551.7241 420.36124 551.7241 446.63382 Q 551.7241 472.9064 499.17896 446.63382 Q 420.36124 420.36124 288.99835 446.63382 L 157.63547 472.9064 L 157.63547 446.63382 Q 131.36288 420.36124 131.36288 420.36124 L 131.36288 420.36124 L 131.36288 367.81607 Q 131.36288 341.54352 105.09031 262.72577 L 105.09031 210.18062 L 105.09031 210.18062 Q 105.09031 210.18062 131.36288 157.63547 L 131.36288 131.36288 L 78.81773 131.36288 Q 0.0 105.09031 0.0 105.09031 L 0.0 105.09031 L 262.72577 78.81773 Q 525.45154 52.545155 551.7241 26.272577 Q 551.7241 0.0 577.9967 0.0 z" svg:height="4.729064mm" draw:style-name="style-214" svg:viewBox="0.0 0.0 577.9967 472.9064" svg:width="5.779967mm" svg:x="128.99835mm" svg:y="105.61576mm"/>
          <draw:path svg:d="M 288.99835 3.6379788E-12 L 341.54352 3.6379788E-12 L 341.54352 3.6379788E-12 Q 341.54352 3.6379788E-12 341.54352 26.272577 L 367.81607 26.272577 L 499.17896 52.545155 Q 656.81445 105.09031 656.81445 157.63547 Q 683.08704 183.90804 656.81445 210.18062 Q 604.2693 210.18062 604.2693 210.18062 L 604.2693 210.18062 L 604.2693 210.18062 Q 577.9967 210.18062 525.45154 236.4532 Q 472.9064 262.72577 472.9064 210.18062 Q 446.63382 157.63547 446.63382 157.63547 Q 446.63382 183.90804 367.81607 210.18062 Q 288.99835 236.4532 288.99835 262.72577 L 288.99835 288.99835 L 288.99835 288.99835 L 262.72577 262.72577 L 183.90804 262.72577 L 131.36288 262.72577 L 78.81773 262.72577 L 26.272577 262.72577 L 26.272577 262.72577 L 26.272577 262.72577 L 26.272577 210.18062 L 26.272577 131.36288 L 26.272577 105.09031 L 26.272577 78.81773 L 26.272577 52.545155 L 26.272577 52.545155 L 0.0 52.545155 L 0.0 52.545155 L 131.36288 26.272577 Q 262.72577 3.6379788E-12 288.99835 3.6379788E-12 z" svg:height="2.8899834mm" draw:style-name="style-215" svg:viewBox="0.0 0.0 656.81445 288.99835" svg:width="6.5681443mm" svg:x="218.32512mm" svg:y="177.07716mm"/>
          <draw:path svg:d="M 604.2693 1.8189894E-12 L 604.2693 1.8189894E-12 L 604.2693 157.63547 L 577.9967 341.54352 L 577.9967 367.81607 Q 577.9967 394.08865 525.45154 394.08865 Q 499.17896 420.36124 499.17896 420.36124 L 499.17896 420.36124 L 262.72577 420.36124 Q 52.545155 420.36124 26.272577 367.81607 L -1.8189894E-12 315.27094 L -1.8189894E-12 183.90804 L -1.8189894E-12 52.545155 L 288.99835 26.272577 Q 577.9967 1.8189894E-12 604.2693 1.8189894E-12 z" svg:height="4.2036123mm" draw:style-name="style-216" svg:viewBox="0.0 0.0 604.2693 420.36124" svg:width="6.0426927mm" svg:x="109.819374mm" svg:y="132.41379mm"/>
          <draw:path svg:d="M 656.81445 0.0 L 683.08704 0.0 L 683.08704 288.99835 Q 709.35956 577.9967 735.63214 604.2693 Q 735.63214 604.2693 735.63214 630.5419 Q 735.63214 656.81445 761.9047 656.81445 L 761.9047 683.08704 L 735.63214 683.08704 Q 683.08704 656.81445 367.81607 656.81445 L 78.81773 656.81445 L 78.81773 630.5419 L 52.545155 630.5419 L 52.545155 630.5419 L 52.545155 630.5419 L 52.545155 604.2693 L 52.545155 604.2693 L 26.272577 604.2693 L 26.272577 604.2693 L 26.272577 604.2693 L 0.0 577.9967 L 0.0 551.7241 L 0.0 525.45154 L 0.0 472.9064 L 0.0 420.36124 L 0.0 341.54352 Q 0.0 262.72577 26.272577 236.4532 L 26.272577 236.4532 L 52.545155 210.18062 Q 105.09031 183.90804 105.09031 183.90804 L 105.09031 183.90804 L 105.09031 183.90804 L 131.36288 183.90804 L 131.36288 183.90804 Q 157.63547 183.90804 157.63547 183.90804 L 157.63547 157.63547 L 315.27094 105.09031 Q 472.9064 26.272577 551.7241 26.272577 Q 630.5419 26.272577 656.81445 0.0 z" svg:height="6.83087mm" draw:style-name="style-217" svg:viewBox="0.0 0.0 761.9047 683.08704" svg:width="7.619047mm" svg:x="210.18062mm" svg:y="97.99671mm"/>
          <draw:path svg:d="M 262.72577 -1.8189894E-12 L 288.99835 -1.8189894E-12 L 315.27094 -1.8189894E-12 L 341.54352 26.272577 L 341.54352 26.272577 L 367.81607 26.272577 L 367.81607 26.272577 L 367.81607 26.272577 L 499.17896 52.545155 L 630.5419 52.545155 L 814.4499 78.81773 Q 998.3579 78.81773 1050.9031 105.09031 Q 1129.7208 131.36288 1155.9934 131.36288 L 1155.9934 131.36288 L 1155.9934 315.27094 Q 1129.7208 499.17896 1050.9031 525.45154 L 945.8128 525.45154 L 840.7225 525.45154 Q 735.63214 499.17896 525.45154 551.7241 L 315.27094 604.2693 L 288.99835 604.2693 L 262.72577 604.2693 L 262.72577 525.45154 Q 262.72577 446.63382 236.4532 446.63382 Q 236.4532 446.63382 210.18062 446.63382 L 157.63547 499.17896 L 157.63547 499.17896 L 157.63547 499.17896 L 131.36288 499.17896 L 131.36288 499.17896 L 105.09031 499.17896 L 78.81773 499.17896 L 52.545155 499.17896 L 0.0 499.17896 L 0.0 472.9064 L 0.0 446.63382 L 26.272577 394.08865 L 52.545155 367.81607 L 52.545155 341.54352 Q 52.545155 315.27094 131.36288 288.99835 Q 210.18062 288.99835 210.18062 210.18062 Q 236.4532 131.36288 210.18062 131.36288 Q 157.63547 131.36288 157.63547 78.81773 L 131.36288 52.545155 L 105.09031 52.545155 Q 78.81773 26.272577 78.81773 26.272577 L 78.81773 26.272577 L 157.63547 -1.8189894E-12 Q 262.72577 -26.272577 262.72577 -1.8189894E-12 z" svg:height="6.0426927mm" draw:style-name="style-218" svg:viewBox="0.0 0.0 1155.9934 604.2693" svg:width="11.559934mm" svg:x="69.359604mm" svg:y="131.10016mm"/>
          <draw:path svg:d="M 26.272577 131.36288 L 26.272577 0.0 L 288.99835 0.0 Q 551.7241 0.0 551.7241 26.272577 L 577.9967 26.272577 L 577.9967 52.545155 L 577.9967 52.545155 L 577.9967 210.18062 L 577.9967 341.54352 L 551.7241 341.54352 Q 551.7241 367.81607 446.63382 367.81607 L 315.27094 367.81607 L 315.27094 367.81607 L 315.27094 367.81607 L 183.90804 341.54352 Q 78.81773 315.27094 52.545155 315.27094 L 26.272577 315.27094 L 26.272577 288.99835 Q 26.272577 288.99835 0.0 288.99835 Q 0.0 262.72577 26.272577 131.36288 z" svg:height="3.678161mm" draw:style-name="style-219" svg:viewBox="0.0 0.0 577.9967 367.81607" svg:width="5.779967mm" svg:x="138.98193mm" svg:y="132.93924mm"/>
          <draw:path svg:d="M 236.4532 26.272577 L 262.72577 0.0 L 262.72577 0.0 L 262.72577 0.0 L 288.99835 52.545155 Q 315.27094 105.09031 525.45154 105.09031 L 761.9047 105.09031 L 840.7225 105.09031 Q 945.8128 105.09031 972.0853 78.81773 L 998.3579 78.81773 L 998.3579 105.09031 Q 998.3579 131.36288 840.7225 157.63547 Q 709.35956 157.63547 683.08704 210.18062 Q 656.81445 210.18062 420.36124 262.72577 Q 183.90804 262.72577 157.63547 262.72577 Q 157.63547 236.4532 131.36288 236.4532 L 105.09031 262.72577 L 105.09031 262.72577 L 105.09031 262.72577 L 78.81773 262.72577 L 78.81773 262.72577 L 78.81773 288.99835 L 52.545155 288.99835 L 52.545155 288.99835 L 52.545155 315.27094 L 26.272577 315.27094 L 0.0 315.27094 L 0.0 288.99835 L 0.0 262.72577 L 26.272577 262.72577 L 26.272577 262.72577 L 26.272577 236.4532 L 52.545155 236.4532 L 52.545155 236.4532 L 52.545155 210.18062 L 52.545155 210.18062 L 52.545155 210.18062 L 78.81773 157.63547 L 78.81773 78.81773 L 78.81773 78.81773 L 105.09031 78.81773 L 105.09031 105.09031 L 105.09031 131.36288 L 131.36288 105.09031 L 157.63547 78.81773 L 157.63547 78.81773 L 157.63547 52.545155 L 210.18062 52.545155 L 236.4532 52.545155 L 236.4532 26.272577 z" svg:height="3.1527092mm" draw:style-name="style-220" svg:viewBox="0.0 0.0 998.3579 315.27094" svg:width="9.98358mm" svg:x="107.192116mm" svg:y="135.5665mm"/>
          <draw:path svg:d="M 1182.266 262.72577 L 1182.266 288.99835 L 1182.266 315.27094 Q 1182.266 315.27094 1182.266 315.27094 L 1182.266 315.27094 L 1182.266 341.54352 L 1182.266 341.54352 L 1208.5386 341.54352 L 1208.5386 367.81607 L 1313.6289 394.08865 Q 1392.4465 420.36124 1392.4465 446.63382 Q 1392.4465 472.9064 1444.9917 446.63382 Q 1497.5369 420.36124 1497.5369 446.63382 Q 1497.5369 472.9064 1497.5369 472.9064 L 1497.5369 472.9064 L 1497.5369 499.17896 L 1497.5369 499.17896 L 1471.2643 499.17896 L 1471.2643 525.45154 L 1471.2643 525.45154 L 1471.2643 525.45154 L 1444.9917 525.45154 L 1444.9917 525.45154 L 1392.4465 551.7241 L 1339.9015 577.9967 L 1339.9015 577.9967 L 1339.9015 577.9967 L 1366.1741 604.2693 L 1366.1741 630.5419 L 1339.9015 630.5419 L 1313.6289 630.5419 L 1313.6289 656.81445 L 1287.3563 656.81445 L 1287.3563 656.81445 L 1287.3563 683.08704 L 1287.3563 683.08704 L 1287.3563 683.08704 L 1234.8112 683.08704 Q 1208.5386 683.08704 1182.266 630.5419 Q 1155.9934 577.9967 1129.7208 630.5419 Q 1129.7208 683.08704 972.0853 683.08704 L 840.7225 683.08704 L 840.7225 709.35956 L 866.99506 735.63214 L 866.99506 788.1773 L 866.99506 814.4499 L 814.4499 814.4499 L 735.63214 840.7225 L 735.63214 840.7225 L 735.63214 840.7225 L 709.35956 840.7225 L 656.81445 840.7225 L 604.2693 814.4499 L 551.7241 814.4499 L 551.7241 788.1773 L 551.7241 735.63214 L 551.7241 735.63214 Q 551.7241 735.63214 604.2693 735.63214 Q 630.5419 709.35956 604.2693 683.08704 Q 604.2693 630.5419 446.63382 577.9967 L 315.27094 551.7241 L 315.27094 525.45154 Q 288.99835 525.45154 288.99835 525.45154 L 288.99835 525.45154 L 288.99835 472.9064 L 288.99835 446.63382 L 262.72577 446.63382 Q 236.4532 446.63382 236.4532 367.81607 Q 236.4532 315.27094 210.18062 315.27094 Q 183.90804 288.99835 210.18062 262.72577 Q 236.4532 236.4532 236.4532 210.18062 Q 236.4532 157.63547 131.36288 131.36288 L 52.545155 105.09031 L 52.545155 105.09031 L 26.272577 105.09031 L 26.272577 105.09031 L 26.272577 105.09031 L 26.272577 78.81773 L 26.272577 78.81773 L 0.0 52.545155 Q 0.0 26.272577 26.272577 26.272577 L 52.545155 26.272577 L 157.63547 -3.6379788E-12 Q 288.99835 -3.6379788E-12 288.99835 26.272577 Q 315.27094 52.545155 656.81445 52.545155 Q 972.0853 78.81773 998.3579 131.36288 Q 1024.6305 210.18062 1103.4482 210.18062 Q 1182.266 236.4532 1182.266 262.72577 z" svg:height="8.407225mm" draw:style-name="style-221" svg:viewBox="0.0 0.0 1497.5369 840.7225" svg:width="14.975369mm" svg:x="218.85057mm" svg:y="171.82266mm"/>
          <draw:path svg:d="M 735.63214 0.0 L 761.9047 0.0 L 761.9047 0.0 L 761.9047 26.272577 L 761.9047 26.272577 L 735.63214 26.272577 L 735.63214 52.545155 L 735.63214 78.81773 L 761.9047 78.81773 L 761.9047 78.81773 L 893.26764 105.09031 Q 998.3579 131.36288 1024.6305 236.4532 Q 1050.9031 367.81607 1103.4482 394.08865 Q 1155.9934 446.63382 1155.9934 446.63382 Q 1155.9934 472.9064 1182.266 472.9064 L 1182.266 499.17896 L 1129.7208 499.17896 Q 1077.1757 499.17896 1050.9031 551.7241 Q 1050.9031 577.9967 1024.6305 604.2693 L 998.3579 656.81445 L 998.3579 683.08704 L 998.3579 709.35956 L 1050.9031 709.35956 Q 1103.4482 709.35956 1129.7208 683.08704 L 1155.9934 683.08704 L 1155.9934 709.35956 Q 1155.9934 735.63214 1129.7208 761.9047 Q 1103.4482 761.9047 1129.7208 788.1773 Q 1129.7208 814.4499 1103.4482 814.4499 Q 1050.9031 814.4499 998.3579 840.7225 L 945.8128 866.99506 L 945.8128 866.99506 L 945.8128 866.99506 L 919.5402 866.99506 L 919.5402 866.99506 L 919.5402 893.26764 L 945.8128 893.26764 L 945.8128 893.26764 L 945.8128 919.5402 L 945.8128 919.5402 L 945.8128 919.5402 L 919.5402 919.5402 L 919.5402 919.5402 L 919.5402 945.8128 L 893.26764 945.8128 L 893.26764 945.8128 L 893.26764 972.0853 L 840.7225 972.0853 L 814.4499 972.0853 L 814.4499 998.3579 L 788.1773 998.3579 L 788.1773 998.3579 L 788.1773 1024.6305 L 840.7225 1024.6305 L 866.99506 1024.6305 L 866.99506 1024.6305 Q 866.99506 1024.6305 630.5419 1050.9031 L 420.36124 1077.1757 L 367.81607 1077.1757 L 341.54352 1077.1757 L 315.27094 1103.4482 L 288.99835 1103.4482 L 288.99835 1077.1757 L 288.99835 1050.9031 L 315.27094 1050.9031 Q 367.81607 1024.6305 394.08865 1024.6305 L 420.36124 1024.6305 L 420.36124 998.3579 L 420.36124 972.0853 L 394.08865 972.0853 L 394.08865 972.0853 L 367.81607 945.8128 Q 315.27094 919.5402 236.4532 919.5402 L 157.63547 919.5402 L 157.63547 893.26764 L 157.63547 866.99506 L 183.90804 866.99506 Q 183.90804 866.99506 262.72577 814.4499 L 315.27094 814.4499 L 315.27094 788.1773 L 315.27094 788.1773 L 288.99835 788.1773 L 288.99835 761.9047 L 210.18062 761.9047 Q 157.63547 761.9047 78.81773 735.63214 L 9.094947E-13 735.63214 L 9.094947E-13 709.35956 L 9.094947E-13 683.08704 L 26.272577 683.08704 L 26.272577 656.81445 L 52.545155 656.81445 L 78.81773 656.81445 L 105.09031 630.5419 L 131.36288 604.2693 L 131.36288 604.2693 L 157.63547 604.2693 L 157.63547 604.2693 L 157.63547 604.2693 L 183.90804 577.9967 Q 210.18062 551.7241 420.36124 499.17896 L 630.5419 446.63382 L 630.5419 446.63382 L 630.5419 446.63382 L 656.81445 446.63382 L 656.81445 446.63382 L 683.08704 420.36124 L 735.63214 420.36124 L 735.63214 394.08865 L 735.63214 367.81607 L 709.35956 367.81607 L 683.08704 341.54352 L 472.9064 341.54352 Q 288.99835 341.54352 262.72577 288.99835 L 210.18062 236.4532 L 183.90804 236.4532 L 157.63547 236.4532 L 157.63547 210.18062 L 157.63547 210.18062 L 131.36288 210.18062 L 131.36288 236.4532 L 105.09031 236.4532 L 78.81773 236.4532 L 78.81773 210.18062 L 78.81773 210.18062 L 78.81773 183.90804 L 105.09031 157.63547 L 105.09031 131.36288 L 105.09031 105.09031 L 157.63547 105.09031 L 183.90804 78.81773 L 183.90804 78.81773 L 210.18062 78.81773 L 210.18062 78.81773 L 210.18062 78.81773 L 210.18062 52.545155 L 210.18062 52.545155 L 236.4532 52.545155 L 236.4532 26.272577 L 236.4532 26.272577 L 210.18062 26.272577 L 210.18062 26.272577 L 210.18062 26.272577 L 394.08865 0.0 Q 577.9967 0.0 551.7241 26.272577 Q 551.7241 52.545155 630.5419 26.272577 Q 683.08704 26.272577 735.63214 0.0 z" svg:height="11.034482mm" draw:style-name="style-222" svg:viewBox="0.0 0.0 1182.266 1103.4482" svg:width="11.8226595mm" svg:x="41.510674mm" svg:y="174.18718mm"/>
          <draw:path svg:d="M 1208.5386 26.272577 L 1234.8112 26.272577 L 1234.8112 26.272577 L 1261.0837 26.272577 L 1261.0837 78.81773 Q 1287.3563 105.09031 1366.1741 131.36288 Q 1418.7191 183.90804 1471.2643 210.18062 Q 1471.2643 236.4532 1523.8094 288.99835 Q 1550.082 341.54352 1602.6272 420.36124 Q 1655.1724 499.17896 1681.445 499.17896 L 1733.9901 499.17896 L 1733.9901 499.17896 L 1733.9901 499.17896 L 1681.445 525.45154 L 1655.1724 551.7241 L 1655.1724 551.7241 L 1681.445 551.7241 L 1681.445 551.7241 L 1681.445 551.7241 L 1628.8998 577.9967 L 1602.6272 604.2693 L 1602.6272 604.2693 L 1628.8998 604.2693 L 1628.8998 604.2693 L 1628.8998 604.2693 L 1628.8998 630.5419 L 1628.8998 630.5419 L 1655.1724 630.5419 L 1655.1724 656.81445 L 1681.445 656.81445 Q 1707.7175 656.81445 1733.9901 709.35956 Q 1733.9901 788.1773 1786.5353 814.4499 Q 1812.8079 814.4499 1891.6256 840.7225 L 1944.1707 840.7225 L 1944.1707 840.7225 Q 1944.1707 840.7225 1970.4432 840.7225 L 1970.4432 866.99506 L 1996.7158 866.99506 L 2022.9884 866.99506 L 2022.9884 866.99506 L 2022.9884 866.99506 L 2049.261 893.26764 L 2049.261 893.26764 L 2049.261 893.26764 L 2049.261 919.5402 L 2049.261 919.5402 L 2049.261 919.5402 L 2075.5337 919.5402 L 2075.5337 919.5402 L 2075.5337 945.8128 L 2049.261 945.8128 L 2049.261 945.8128 L 2049.261 972.0853 L 2022.9884 972.0853 L 1996.7158 972.0853 L 1996.7158 1024.6305 L 1996.7158 1050.9031 L 1917.8982 1050.9031 L 1839.0804 1077.1757 L 1839.0804 1077.1757 L 1812.8079 1077.1757 L 1812.8079 1077.1757 Q 1786.5353 1077.1757 1733.9901 1129.7208 L 1655.1724 1155.9934 L 1628.8998 1155.9934 Q 1628.8998 1129.7208 1471.2643 1129.7208 Q 1339.9015 1129.7208 1313.6289 1155.9934 Q 1313.6289 1208.5386 1313.6289 1234.8112 L 1313.6289 1261.0837 L 1313.6289 1261.0837 Q 1313.6289 1261.0837 1261.0837 1287.3563 L 1234.8112 1287.3563 L 1234.8112 1234.8112 Q 1234.8112 1208.5386 1155.9934 1182.266 Q 1077.1757 1182.266 1077.1757 1155.9934 Q 1077.1757 1129.7208 1050.9031 1129.7208 Q 1024.6305 1129.7208 972.0853 1155.9934 Q 945.8128 1208.5386 683.08704 1208.5386 L 446.63382 1182.266 L 446.63382 1182.266 L 420.36124 1182.266 L 420.36124 1182.266 L 420.36124 1182.266 L 420.36124 1182.266 L 394.08865 1182.266 L 394.08865 1155.9934 L 420.36124 1155.9934 L 420.36124 1155.9934 L 420.36124 1129.7208 L 420.36124 1129.7208 L 420.36124 1129.7208 L 394.08865 1103.4482 L 367.81607 1077.1757 L 367.81607 1077.1757 L 367.81607 1077.1757 L 341.54352 1050.9031 L 315.27094 1024.6305 L 262.72577 1024.6305 Q 210.18062 1024.6305 210.18062 998.3579 Q 210.18062 972.0853 157.63547 972.0853 Q 131.36288 945.8128 105.09031 866.99506 L 78.81773 814.4499 L 52.545155 814.4499 L 26.272577 814.4499 L 26.272577 788.1773 L -1.8189894E-12 788.1773 L -1.8189894E-12 788.1773 L -1.8189894E-12 761.9047 L -1.8189894E-12 761.9047 L -1.8189894E-12 761.9047 L 26.272577 735.63214 L 52.545155 709.35956 L 52.545155 683.08704 L 52.545155 656.81445 L 52.545155 656.81445 L 52.545155 656.81445 L 78.81773 630.5419 L 78.81773 604.2693 L 131.36288 604.2693 Q 183.90804 604.2693 262.72577 604.2693 L 367.81607 604.2693 L 367.81607 604.2693 L 367.81607 604.2693 L 367.81607 577.9967 L 367.81607 551.7241 L 367.81607 551.7241 L 367.81607 551.7241 L 315.27094 525.45154 Q 236.4532 499.17896 210.18062 499.17896 L 183.90804 499.17896 L 183.90804 499.17896 L 183.90804 499.17896 L 210.18062 472.9064 L 236.4532 472.9064 L 236.4532 420.36124 L 262.72577 367.81607 L 315.27094 288.99835 Q 394.08865 210.18062 446.63382 210.18062 Q 499.17896 210.18062 499.17896 183.90804 L 499.17896 157.63547 L 525.45154 157.63547 L 551.7241 131.36288 L 551.7241 131.36288 L 577.9967 131.36288 L 577.9967 131.36288 L 577.9967 131.36288 L 761.9047 131.36288 Q 945.8128 131.36288 945.8128 78.81773 Q 945.8128 0.0 1050.9031 0.0 Q 1155.9934 26.272577 1208.5386 26.272577 z" svg:height="12.873563mm" draw:style-name="style-223" svg:viewBox="0.0 0.0 2075.5337 1287.3563" svg:width="20.755337mm" svg:x="150.8046mm" svg:y="179.96715mm"/>
          <draw:path svg:d="M 525.45154 0.0 L 551.7241 0.0 L 577.9967 0.0 Q 577.9967 26.272577 577.9967 105.09031 Q 577.9967 157.63547 577.9967 183.90804 L 577.9967 210.18062 L 577.9967 236.4532 Q 577.9967 262.72577 551.7241 315.27094 L 525.45154 341.54352 L 525.45154 341.54352 L 525.45154 367.81607 L 499.17896 367.81607 L 472.9064 367.81607 L 472.9064 367.81607 L 446.63382 367.81607 L 262.72577 367.81607 L 52.545155 367.81607 L 52.545155 367.81607 Q 52.545155 341.54352 26.272577 315.27094 L 0.0 262.72577 L 0.0 262.72577 Q 0.0 262.72577 26.272577 262.72577 L 26.272577 236.4532 L 26.272577 210.18062 L 26.272577 157.63547 L 26.272577 157.63547 L 52.545155 157.63547 L 52.545155 157.63547 L 52.545155 157.63547 L 52.545155 131.36288 L 52.545155 131.36288 L 78.81773 157.63547 L 105.09031 183.90804 L 105.09031 210.18062 L 105.09031 262.72577 L 157.63547 262.72577 Q 210.18062 236.4532 210.18062 210.18062 Q 210.18062 157.63547 262.72577 157.63547 Q 315.27094 131.36288 367.81607 157.63547 Q 394.08865 210.18062 420.36124 105.09031 Q 420.36124 26.272577 472.9064 26.272577 Q 525.45154 0.0 525.45154 0.0 z" svg:height="3.678161mm" draw:style-name="style-224" svg:viewBox="0.0 0.0 577.9967 367.81607" svg:width="5.779967mm" svg:x="163.94089mm" svg:y="152.9064mm"/>
          <draw:path svg:d="M 9.094947E-13 52.545155 L 9.094947E-13 0.0 L 131.36288 0.0 Q 236.4532 0.0 236.4532 78.81773 L 236.4532 157.63547 L 236.4532 210.18062 Q 236.4532 236.4532 210.18062 236.4532 L 210.18062 236.4532 L 183.90804 236.4532 Q 183.90804 210.18062 78.81773 157.63547 Q 9.094947E-13 52.545155 9.094947E-13 52.545155 z" svg:height="2.364532mm" draw:style-name="style-225" svg:viewBox="0.0 0.0 236.4532 236.4532" svg:width="2.364532mm" svg:x="59.638752mm" svg:y="126.10837mm"/>
          <draw:path svg:d="M 1182.266 0.0 L 1182.266 0.0 L 1208.5386 0.0 L 1208.5386 0.0 L 1234.8112 0.0 L 1261.0837 0.0 L 1287.3563 0.0 L 1313.6289 0.0 L 1313.6289 26.272577 L 1313.6289 52.545155 L 1261.0837 52.545155 Q 1234.8112 78.81773 1208.5386 105.09031 L 1208.5386 157.63547 L 1339.9015 157.63547 L 1444.9917 157.63547 L 1444.9917 183.90804 L 1444.9917 183.90804 L 709.35956 183.90804 L 0.0 183.90804 L 0.0 183.90804 L 0.0 157.63547 L 394.08865 157.63547 Q 814.4499 131.36288 788.1773 78.81773 Q 788.1773 26.272577 972.0853 26.272577 Q 1182.266 0.0 1182.266 0.0 z" svg:height="1.8390805mm" draw:style-name="style-226" svg:viewBox="0.0 0.0 1444.9917 183.90804" svg:width="14.449918mm" svg:x="83.28407mm" svg:y="213.85878mm"/>
          <draw:path svg:d="M 157.63547 157.63547 L 26.272577 157.63547 L 1.8189894E-12 105.09031 Q -26.272577 52.545155 1.8189894E-12 26.272577 Q 1.8189894E-12 0.0 105.09031 0.0 Q 183.90804 0.0 262.72577 0.0 Q 315.27094 26.272577 288.99835 105.09031 Q 288.99835 157.63547 157.63547 157.63547 z" svg:height="1.5763546mm" draw:style-name="style-227" svg:viewBox="0.0 0.0 288.99835 157.63547" svg:width="2.8899834mm" svg:x="97.47126mm" svg:y="135.5665mm"/>
          <draw:path svg:d="M 945.8128 52.545155 L 998.3579 78.81773 L 1050.9031 52.545155 L 1077.1757 52.545155 L 1077.1757 26.272577 L 1077.1757 0.0 L 1129.7208 0.0 Q 1182.266 0.0 1182.266 26.272577 Q 1182.266 52.545155 1208.5386 52.545155 L 1234.8112 52.545155 L 1261.0837 52.545155 L 1261.0837 26.272577 L 1313.6289 26.272577 L 1366.1741 26.272577 L 1366.1741 52.545155 L 1366.1741 52.545155 L 1339.9015 52.545155 L 1339.9015 78.81773 L 1339.9015 78.81773 L 1366.1741 78.81773 L 1366.1741 78.81773 L 1366.1741 78.81773 L 1444.9917 105.09031 Q 1523.8094 131.36288 1471.2643 157.63547 Q 1418.7191 183.90804 1418.7191 183.90804 L 1418.7191 183.90804 L 1418.7191 183.90804 L 1418.7191 183.90804 L 1418.7191 210.18062 L 1418.7191 210.18062 L 1392.4465 210.18062 L 1392.4465 236.4532 L 1366.1741 236.4532 L 1366.1741 236.4532 L 1366.1741 210.18062 L 1366.1741 210.18062 L 1339.9015 210.18062 L 1339.9015 236.4532 L 1339.9015 236.4532 L 1313.6289 236.4532 L 1313.6289 236.4532 L 1313.6289 236.4532 L 1313.6289 262.72577 L 1313.6289 262.72577 L 1339.9015 262.72577 L 1339.9015 288.99835 L 1366.1741 288.99835 L 1392.4465 288.99835 L 1392.4465 315.27094 L 1418.7191 341.54352 L 1418.7191 341.54352 L 1418.7191 341.54352 L 1418.7191 367.81607 L 1418.7191 367.81607 L 1392.4465 367.81607 L 1392.4465 394.08865 L 1366.1741 394.08865 L 1313.6289 394.08865 L 1313.6289 420.36124 L 1313.6289 446.63382 L 1287.3563 446.63382 L 1261.0837 446.63382 L 1261.0837 472.9064 L 1261.0837 472.9064 L 1287.3563 472.9064 L 1287.3563 499.17896 L 1523.8094 446.63382 Q 1733.9901 446.63382 1760.2627 446.63382 Q 1786.5353 472.9064 1812.8079 499.17896 Q 1839.0804 499.17896 1812.8079 525.45154 Q 1786.5353 525.45154 1786.5353 551.7241 Q 1786.5353 604.2693 1839.0804 604.2693 Q 1917.8982 604.2693 1944.1707 630.5419 L 1996.7158 656.81445 L 1996.7158 656.81445 L 1996.7158 656.81445 L 2022.9884 656.81445 L 2022.9884 656.81445 L 2049.261 656.81445 L 2049.261 656.81445 L 2049.261 656.81445 L 2049.261 656.81445 L 2075.5337 683.08704 L 2075.5337 709.35956 L 2049.261 709.35956 L 2022.9884 709.35956 L 1970.4432 735.63214 Q 1891.6256 735.63214 1891.6256 735.63214 L 1891.6256 761.9047 L 1917.8982 761.9047 Q 1944.1707 788.1773 1944.1707 814.4499 Q 1970.4432 814.4499 1970.4432 893.26764 Q 1970.4432 972.0853 1996.7158 998.3579 L 2022.9884 1024.6305 L 2022.9884 1024.6305 L 2049.261 1024.6305 L 2049.261 1050.9031 L 2049.261 1077.1757 L 1944.1707 1077.1757 Q 1865.353 1077.1757 1707.7175 1129.7208 Q 1550.082 1182.266 1418.7191 1182.266 L 1313.6289 1182.266 L 1313.6289 1208.5386 L 1313.6289 1234.8112 L 1339.9015 1234.8112 L 1339.9015 1234.8112 L 1366.1741 1261.0837 L 1418.7191 1261.0837 L 1418.7191 1287.3563 L 1418.7191 1339.9015 L 1444.9917 1339.9015 L 1471.2643 1339.9015 L 1471.2643 1366.1741 L 1471.2643 1366.1741 L 1418.7191 1366.1741 Q 1366.1741 1366.1741 1418.7191 1418.7191 Q 1444.9917 1444.9917 1471.2643 1471.2643 L 1497.5369 1497.5369 L 1497.5369 1497.5369 L 1523.8094 1497.5369 L 1523.8094 1523.8094 L 1523.8094 1550.082 L 1497.5369 1550.082 L 1497.5369 1550.082 L 1471.2643 1576.3546 L 1418.7191 1602.6272 L 1366.1741 1602.6272 L 1339.9015 1602.6272 L 1261.0837 1628.8998 Q 1155.9934 1655.1724 1024.6305 1681.445 Q 866.99506 1707.7175 788.1773 1707.7175 L 735.63214 1707.7175 L 735.63214 1681.445 L 735.63214 1681.445 L 761.9047 1681.445 Q 761.9047 1655.1724 735.63214 1655.1724 L 709.35956 1655.1724 L 709.35956 1655.1724 Q 735.63214 1628.8998 761.9047 1576.3546 L 788.1773 1523.8094 L 735.63214 1523.8094 L 709.35956 1550.082 L 604.2693 1550.082 Q 499.17896 1602.6272 446.63382 1602.6272 L 394.08865 1602.6272 L 341.54352 1628.8998 Q 288.99835 1655.1724 288.99835 1707.7175 Q 288.99835 1760.2627 315.27094 1786.5353 Q 341.54352 1812.8079 341.54352 1812.8079 L 341.54352 1812.8079 L 262.72577 1812.8079 L 210.18062 1812.8079 L 210.18062 1839.0804 L 210.18062 1839.0804 L 183.90804 1839.0804 L 183.90804 1865.353 L 157.63547 1865.353 L 131.36288 1865.353 L 52.545155 1891.6256 L 0.0 1891.6256 L 0.0 998.3579 L 0.0 105.09031 L 0.0 105.09031 L 0.0 105.09031 L 26.272577 52.545155 Q 52.545155 0.0 52.545155 0.0 Q 52.545155 -26.272577 262.72577 26.272577 Q 446.63382 78.81773 656.81445 78.81773 Q 866.99506 78.81773 893.26764 52.545155 Q 893.26764 26.272577 945.8128 52.545155 z" svg:height="18.916256mm" draw:style-name="style-228" svg:viewBox="0.0 0.0 2075.5337 1891.6256" svg:width="20.755337mm" svg:x="0.0mm" svg:y="184.69621mm"/>
          <draw:path svg:d="M 472.9064 1.8189894E-12 L 499.17896 1.8189894E-12 L 551.7241 26.272577 Q 604.2693 52.545155 893.26764 26.272577 L 1155.9934 26.272577 L 1287.3563 26.272577 L 1418.7191 26.272577 L 1418.7191 26.272577 L 1418.7191 52.545155 L 1418.7191 52.545155 L 1418.7191 52.545155 L 1392.4465 52.545155 L 1392.4465 52.545155 L 1392.4465 78.81773 L 1366.1741 78.81773 L 1366.1741 78.81773 L 1366.1741 105.09031 L 1366.1741 105.09031 L 1366.1741 105.09031 L 1366.1741 131.36288 L 1366.1741 157.63547 L 1366.1741 210.18062 L 1366.1741 236.4532 L 1339.9015 236.4532 L 1339.9015 262.72577 L 1418.7191 288.99835 Q 1523.8094 341.54352 1523.8094 367.81607 Q 1523.8094 394.08865 1497.5369 420.36124 Q 1471.2643 420.36124 1471.2643 472.9064 Q 1471.2643 525.45154 1497.5369 525.45154 Q 1523.8094 525.45154 1523.8094 577.9967 Q 1523.8094 604.2693 1550.082 630.5419 Q 1576.3546 630.5419 1576.3546 656.81445 Q 1576.3546 683.08704 1602.6272 709.35956 Q 1628.8998 735.63214 1655.1724 709.35956 Q 1681.445 683.08704 1681.445 709.35956 Q 1707.7175 735.63214 1733.9901 735.63214 Q 1786.5353 735.63214 1812.8079 735.63214 Q 1839.0804 735.63214 1839.0804 788.1773 Q 1839.0804 840.7225 1891.6256 840.7225 L 1917.8982 840.7225 L 1917.8982 893.26764 L 1917.8982 945.8128 L 1891.6256 972.0853 Q 1839.0804 998.3579 1812.8079 1077.1757 Q 1786.5353 1155.9934 1786.5353 1182.266 Q 1812.8079 1208.5386 1760.2627 1208.5386 Q 1733.9901 1234.8112 1655.1724 1287.3563 Q 1576.3546 1366.1741 1550.082 1366.1741 Q 1523.8094 1366.1741 1497.5369 1444.9917 Q 1471.2643 1523.8094 1444.9917 1550.082 Q 1418.7191 1550.082 1418.7191 1576.3546 L 1418.7191 1602.6272 L 1418.7191 1628.8998 L 1418.7191 1628.8998 L 1392.4465 1628.8998 Q 1366.1741 1628.8998 1366.1741 1602.6272 Q 1339.9015 1576.3546 1261.0837 1576.3546 Q 1208.5386 1576.3546 1208.5386 1602.6272 Q 1208.5386 1628.8998 1155.9934 1602.6272 Q 1129.7208 1576.3546 1024.6305 1523.8094 Q 893.26764 1471.2643 893.26764 1471.2643 Q 840.7225 1471.2643 788.1773 1497.5369 Q 709.35956 1523.8094 709.35956 1576.3546 Q 709.35956 1602.6272 525.45154 1681.445 Q 367.81607 1733.9901 315.27094 1760.2627 L 236.4532 1786.5353 L 236.4532 1760.2627 L 210.18062 1760.2627 L 210.18062 1760.2627 L 210.18062 1786.5353 L 210.18062 1786.5353 L 210.18062 1786.5353 L 183.90804 1786.5353 L 183.90804 1786.5353 L 157.63547 1812.8079 L 157.63547 1812.8079 L 157.63547 1812.8079 L 131.36288 1786.5353 L 131.36288 1786.5353 L 105.09031 1786.5353 L 105.09031 1786.5353 L 105.09031 1786.5353 L 105.09031 1760.2627 L 105.09031 1760.2627 L 131.36288 1760.2627 L 131.36288 1733.9901 L 131.36288 1733.9901 Q 157.63547 1733.9901 157.63547 1733.9901 Q 157.63547 1707.7175 157.63547 1681.445 Q 131.36288 1628.8998 105.09031 1602.6272 Q 105.09031 1576.3546 78.81773 1444.9917 Q 52.545155 1313.6289 52.545155 1287.3563 Q 26.272577 1261.0837 26.272577 1261.0837 Q 52.545155 1234.8112 52.545155 1155.9934 Q 52.545155 1103.4482 -1.8189894E-12 840.7225 Q -52.545155 551.7241 -1.8189894E-12 499.17896 L 26.272577 446.63382 L 105.09031 446.63382 Q 157.63547 446.63382 157.63547 420.36124 Q 157.63547 367.81607 288.99835 367.81607 Q 420.36124 341.54352 420.36124 157.63547 Q 446.63382 1.8189894E-12 472.9064 1.8189894E-12 z" svg:height="18.128078mm" draw:style-name="style-229" svg:viewBox="0.0 0.0 1917.8982 1812.8079" svg:width="19.178982mm" svg:x="136.6174mm" svg:y="156.05911mm"/>
          <draw:path svg:d="M 1103.4482 26.272577 L 1103.4482 26.272577 L 1129.7208 0.0 L 1129.7208 0.0 L 1287.3563 26.272577 Q 1444.9917 26.272577 1471.2643 78.81773 Q 1497.5369 78.81773 1550.082 78.81773 Q 1576.3546 78.81773 1576.3546 52.545155 Q 1576.3546 26.272577 1707.7175 52.545155 Q 1839.0804 78.81773 1996.7158 105.09031 Q 2154.3513 105.09031 2154.3513 131.36288 Q 2154.3513 157.63547 2233.169 183.90804 Q 2285.714 183.90804 2311.9868 210.18062 Q 2338.2593 210.18062 2364.532 288.99835 Q 2390.8044 341.54352 2390.8044 367.81607 Q 2390.8044 394.08865 2469.6223 394.08865 Q 2548.44 367.81607 2548.44 394.08865 Q 2548.44 420.36124 2574.7126 420.36124 Q 2600.985 446.63382 2627.2578 446.63382 L 2653.5303 446.63382 L 2653.5303 446.63382 Q 2653.5303 446.63382 2679.803 499.17896 Q 2706.0754 551.7241 2653.5303 577.9967 Q 2600.985 604.2693 2600.985 630.5419 Q 2627.2578 656.81445 2469.6223 709.35956 Q 2311.9868 709.35956 2338.2593 735.63214 Q 2364.532 761.9047 2338.2593 788.1773 Q 2338.2593 814.4499 2285.714 814.4499 Q 2206.8965 840.7225 2206.8965 814.4499 Q 2180.624 761.9047 2154.3513 788.1773 Q 2101.8062 814.4499 2075.5337 788.1773 Q 2022.9884 788.1773 2022.9884 761.9047 L 2022.9884 735.63214 L 1970.4432 735.63214 L 1944.1707 709.35956 L 1944.1707 709.35956 L 1917.8982 709.35956 L 1917.8982 709.35956 L 1917.8982 709.35956 L 1917.8982 735.63214 L 1917.8982 735.63214 L 1917.8982 761.9047 L 1917.8982 788.1773 L 1917.8982 788.1773 L 1917.8982 814.4499 L 1944.1707 814.4499 L 1970.4432 814.4499 L 2022.9884 840.7225 Q 2049.261 866.99506 2022.9884 919.5402 Q 1970.4432 972.0853 1996.7158 1024.6305 Q 2022.9884 1077.1757 2049.261 1077.1757 Q 2075.5337 1103.4482 2049.261 1129.7208 Q 1996.7158 1182.266 2022.9884 1182.266 Q 2075.5337 1182.266 2075.5337 1234.8112 Q 2101.8062 1287.3563 2101.8062 1313.6289 L 2128.0789 1313.6289 L 2128.0789 1313.6289 L 2128.0789 1339.9015 L 2128.0789 1339.9015 L 2128.0789 1339.9015 L 2154.3513 1339.9015 L 2154.3513 1339.9015 L 2154.3513 1366.1741 L 2180.624 1366.1741 L 2180.624 1366.1741 L 2180.624 1392.4465 L 2154.3513 1392.4465 L 2128.0789 1392.4465 L 2128.0789 1418.7191 L 2128.0789 1418.7191 L 1287.3563 1418.7191 L 420.36124 1418.7191 L 420.36124 1418.7191 L 420.36124 1392.4465 L 446.63382 1392.4465 L 499.17896 1392.4465 L 446.63382 1366.1741 L 394.08865 1339.9015 L 394.08865 1339.9015 L 394.08865 1339.9015 L 367.81607 1339.9015 L 367.81607 1339.9015 L 341.54352 1313.6289 L 315.27094 1287.3563 L 315.27094 1287.3563 Q 288.99835 1287.3563 288.99835 1287.3563 Q 288.99835 1287.3563 262.72577 1287.3563 Q 236.4532 1261.0837 288.99835 1234.8112 Q 341.54352 1208.5386 315.27094 1182.266 Q 288.99835 1182.266 183.90804 1129.7208 L 78.81773 1077.1757 L 78.81773 1077.1757 L 78.81773 1077.1757 L 52.545155 1077.1757 L 52.545155 1077.1757 L 52.545155 1050.9031 L 26.272577 1050.9031 L 26.272577 1050.9031 L 26.272577 1024.6305 L 26.272577 1024.6305 L 26.272577 1024.6305 L 0.0 1024.6305 L 0.0 1024.6305 L 78.81773 998.3579 Q 183.90804 972.0853 236.4532 972.0853 L 288.99835 972.0853 L 262.72577 945.8128 L 236.4532 945.8128 L 236.4532 919.5402 Q 236.4532 893.26764 288.99835 866.99506 Q 315.27094 866.99506 236.4532 840.7225 Q 183.90804 840.7225 183.90804 814.4499 L 183.90804 788.1773 L 236.4532 788.1773 Q 262.72577 788.1773 288.99835 761.9047 Q 315.27094 709.35956 341.54352 683.08704 Q 341.54352 656.81445 420.36124 604.2693 Q 499.17896 551.7241 472.9064 551.7241 Q 446.63382 525.45154 472.9064 472.9064 Q 499.17896 420.36124 446.63382 394.08865 Q 420.36124 394.08865 420.36124 367.81607 Q 420.36124 341.54352 472.9064 341.54352 Q 525.45154 341.54352 525.45154 236.4532 L 525.45154 131.36288 L 604.2693 131.36288 Q 683.08704 131.36288 709.35956 105.09031 Q 709.35956 78.81773 814.4499 78.81773 Q 893.26764 78.81773 972.0853 78.81773 L 1050.9031 78.81773 L 1050.9031 52.545155 L 1077.1757 52.545155 L 1077.1757 52.545155 L 1077.1757 26.272577 L 1077.1757 26.272577 L 1077.1757 26.272577 L 1103.4482 26.272577 z" svg:height="14.187192mm" draw:style-name="style-230" svg:viewBox="0.0 0.0 2679.803 1418.7191" svg:width="26.798029mm" svg:x="205.71428mm" svg:y="201.51067mm"/>
          <draw:path svg:d="M 26.272577 26.272577 L 78.81773 0.0 L 105.09031 0.0 L 131.36288 0.0 L 236.4532 52.545155 Q 315.27094 105.09031 341.54352 78.81773 Q 394.08865 78.81773 394.08865 105.09031 L 394.08865 131.36288 L 394.08865 131.36288 Q 394.08865 157.63547 236.4532 157.63547 L 78.81773 157.63547 L 52.545155 157.63547 Q 26.272577 157.63547 26.272577 78.81773 L 0.0 26.272577 L 26.272577 26.272577 z" svg:height="1.5763546mm" draw:style-name="style-231" svg:viewBox="0.0 0.0 394.08865 157.63547" svg:width="3.9408865mm" svg:x="176.28899mm" svg:y="63.579636mm"/>
          <draw:path svg:d="M 78.81773 0.0 L 157.63547 0.0 L 157.63547 26.272577 Q 157.63547 26.272577 183.90804 26.272577 L 183.90804 52.545155 L 210.18062 52.545155 Q 210.18062 78.81773 210.18062 52.545155 L 210.18062 52.545155 L 236.4532 26.272577 Q 262.72577 26.272577 262.72577 52.545155 Q 288.99835 78.81773 315.27094 105.09031 L 315.27094 105.09031 L 315.27094 105.09031 Q 315.27094 131.36288 315.27094 131.36288 L 341.54352 131.36288 L 341.54352 131.36288 L 341.54352 131.36288 L 341.54352 157.63547 L 315.27094 157.63547 L 315.27094 157.63547 L 315.27094 183.90804 L 315.27094 183.90804 L 315.27094 183.90804 L 288.99835 210.18062 L 288.99835 236.4532 L 236.4532 236.4532 L 183.90804 236.4532 L 105.09031 236.4532 L 0.0 236.4532 L 0.0 183.90804 Q 0.0 105.09031 0.0 52.545155 Q 0.0 0.0 78.81773 0.0 z" svg:height="2.364532mm" draw:style-name="style-232" svg:viewBox="0.0 0.0 341.54352 236.4532" svg:width="3.415435mm" svg:x="129.26108mm" svg:y="134.77832mm"/>
          <draw:path svg:d="M 604.2693 -3.6379788E-12 L 709.35956 -3.6379788E-12 L 709.35956 -3.6379788E-12 L 709.35956 -3.6379788E-12 L 709.35956 26.272577 L 709.35956 26.272577 L 735.63214 26.272577 L 735.63214 52.545155 L 919.5402 52.545155 Q 1103.4482 52.545155 1155.9934 78.81773 L 1208.5386 78.81773 L 1182.266 105.09031 Q 1182.266 157.63547 1129.7208 157.63547 Q 1077.1757 157.63547 1077.1757 183.90804 Q 1077.1757 210.18062 1129.7208 210.18062 L 1155.9934 210.18062 L 1155.9934 210.18062 L 1155.9934 210.18062 L 1155.9934 236.4532 L 1129.7208 236.4532 L 1129.7208 236.4532 L 1129.7208 262.72577 L 1129.7208 262.72577 L 1129.7208 262.72577 L 1103.4482 262.72577 L 1103.4482 262.72577 L 1103.4482 288.99835 L 1077.1757 288.99835 L 1077.1757 315.27094 L 1077.1757 341.54352 L 1208.5386 341.54352 Q 1339.9015 341.54352 1471.2643 367.81607 Q 1602.6272 420.36124 1602.6272 394.08865 Q 1602.6272 367.81607 1655.1724 341.54352 Q 1707.7175 315.27094 1707.7175 315.27094 L 1707.7175 315.27094 L 1812.8079 341.54352 Q 1944.1707 367.81607 1944.1707 367.81607 L 1944.1707 367.81607 L 1944.1707 367.81607 L 1917.8982 367.81607 L 1917.8982 367.81607 Q 1917.8982 367.81607 1865.353 394.08865 L 1839.0804 420.36124 L 1865.353 420.36124 Q 1891.6256 420.36124 1865.353 446.63382 Q 1865.353 472.9064 1812.8079 499.17896 Q 1812.8079 525.45154 1786.5353 577.9967 Q 1760.2627 656.81445 1681.445 683.08704 Q 1602.6272 709.35956 1576.3546 683.08704 Q 1550.082 683.08704 1550.082 735.63214 Q 1550.082 788.1773 1497.5369 814.4499 Q 1418.7191 840.7225 1313.6289 866.99506 Q 1182.266 893.26764 1182.266 866.99506 Q 1155.9934 840.7225 1129.7208 840.7225 L 1103.4482 840.7225 L 1103.4482 866.99506 L 1077.1757 866.99506 L 1077.1757 866.99506 L 1077.1757 893.26764 L 1077.1757 893.26764 L 1077.1757 893.26764 L 1077.1757 945.8128 L 1077.1757 972.0853 L 1077.1757 972.0853 L 1077.1757 998.3579 L 1077.1757 998.3579 L 1077.1757 998.3579 L 1103.4482 998.3579 L 1103.4482 998.3579 L 1077.1757 1024.6305 L 1050.9031 1024.6305 L 1050.9031 1050.9031 L 1024.6305 1077.1757 L 1024.6305 1077.1757 L 1024.6305 1077.1757 L 972.0853 1050.9031 Q 919.5402 1050.9031 919.5402 1103.4482 L 919.5402 1129.7208 L 893.26764 1129.7208 L 893.26764 1129.7208 L 893.26764 1103.4482 Q 866.99506 1077.1757 840.7225 998.3579 Q 814.4499 945.8128 761.9047 945.8128 Q 709.35956 945.8128 709.35956 998.3579 Q 683.08704 1024.6305 656.81445 1024.6305 L 604.2693 998.3579 L 577.9967 998.3579 L 551.7241 998.3579 L 551.7241 945.8128 L 551.7241 893.26764 L 525.45154 893.26764 L 525.45154 893.26764 L 525.45154 866.99506 L 499.17896 866.99506 L 499.17896 840.7225 L 499.17896 814.4499 L 551.7241 814.4499 Q 630.5419 788.1773 656.81445 788.1773 L 683.08704 735.63214 L 683.08704 735.63214 L 709.35956 735.63214 L 709.35956 735.63214 L 709.35956 735.63214 L 709.35956 709.35956 L 709.35956 709.35956 L 735.63214 709.35956 L 735.63214 683.08704 L 735.63214 683.08704 L 761.9047 683.08704 L 761.9047 683.08704 L 761.9047 683.08704 L 683.08704 656.81445 Q 604.2693 656.81445 604.2693 630.5419 Q 604.2693 604.2693 525.45154 630.5419 Q 472.9064 630.5419 446.63382 525.45154 Q 420.36124 446.63382 394.08865 446.63382 L 367.81607 420.36124 L 367.81607 420.36124 L 341.54352 420.36124 L 341.54352 394.08865 L 341.54352 367.81607 L 446.63382 367.81607 L 525.45154 367.81607 L 472.9064 341.54352 L 420.36124 315.27094 L 394.08865 315.27094 L 367.81607 315.27094 L 341.54352 288.99835 Q 315.27094 262.72577 157.63547 262.72577 L 0.0 236.4532 L 0.0 210.18062 L 26.272577 157.63547 L 26.272577 157.63547 L 26.272577 157.63547 L 26.272577 131.36288 L 26.272577 131.36288 L 78.81773 131.36288 L 157.63547 131.36288 L 288.99835 105.09031 Q 420.36124 105.09031 420.36124 52.545155 Q 420.36124 52.545155 446.63382 26.272577 Q 499.17896 -3.6379788E-12 604.2693 -3.6379788E-12 z" svg:height="11.297208mm" draw:style-name="style-233" svg:viewBox="0.0 0.0 1944.1707 1129.7208" svg:width="19.441708mm" svg:x="51.231525mm" svg:y="190.21346mm"/>
          <draw:path svg:d="M 814.4499 3.6379788E-12 L 840.7225 3.6379788E-12 L 840.7225 26.272577 Q 840.7225 52.545155 814.4499 52.545155 Q 788.1773 52.545155 814.4499 105.09031 Q 840.7225 157.63547 893.26764 157.63547 Q 919.5402 157.63547 919.5402 183.90804 L 945.8128 183.90804 L 945.8128 210.18062 L 945.8128 236.4532 L 919.5402 236.4532 L 893.26764 262.72577 L 866.99506 262.72577 L 840.7225 262.72577 L 840.7225 236.4532 L 840.7225 210.18062 L 814.4499 210.18062 L 814.4499 210.18062 L 709.35956 210.18062 Q 604.2693 210.18062 525.45154 210.18062 Q 446.63382 210.18062 236.4532 210.18062 L 0.0 183.90804 L 0.0 183.90804 L 0.0 157.63547 L 0.0 157.63547 L 0.0 157.63547 L 26.272577 157.63547 L 26.272577 157.63547 L 52.545155 131.36288 L 78.81773 105.09031 L 78.81773 105.09031 L 78.81773 105.09031 L 105.09031 105.09031 L 157.63547 105.09031 L 210.18062 78.81773 Q 262.72577 52.545155 262.72577 52.545155 L 262.72577 52.545155 L 525.45154 26.272577 Q 788.1773 3.6379788E-12 814.4499 3.6379788E-12 z" svg:height="2.6272578mm" draw:style-name="style-234" svg:viewBox="0.0 0.0 945.8128 262.72577" svg:width="9.458128mm" svg:x="56.748768mm" svg:y="183.90804mm"/>
          <draw:path svg:d="M 0.0 26.272577 L 0.0 -9.094947E-13 L 341.54352 26.272577 Q 709.35956 52.545155 709.35956 78.81773 L 709.35956 105.09031 L 604.2693 105.09031 Q 499.17896 105.09031 472.9064 105.09031 L 446.63382 105.09031 L 420.36124 105.09031 L 394.08865 105.09031 L 394.08865 210.18062 L 394.08865 288.99835 L 420.36124 288.99835 L 420.36124 315.27094 L 420.36124 315.27094 L 446.63382 315.27094 L 446.63382 315.27094 L 446.63382 315.27094 L 446.63382 341.54352 L 446.63382 341.54352 L 472.9064 341.54352 L 472.9064 367.81607 L 472.9064 367.81607 L 499.17896 367.81607 L 499.17896 420.36124 L 499.17896 446.63382 L 551.7241 446.63382 Q 630.5419 472.9064 683.08704 472.9064 L 735.63214 472.9064 L 735.63214 472.9064 Q 709.35956 499.17896 709.35956 525.45154 L 709.35956 525.45154 L 709.35956 525.45154 Q 709.35956 525.45154 683.08704 551.7241 Q 656.81445 577.9967 630.5419 577.9967 Q 577.9967 577.9967 446.63382 525.45154 Q 341.54352 499.17896 341.54352 525.45154 Q 341.54352 551.7241 183.90804 525.45154 L 26.272577 525.45154 L 26.272577 472.9064 L 26.272577 446.63382 L 52.545155 446.63382 L 78.81773 420.36124 L 78.81773 420.36124 L 78.81773 420.36124 L 105.09031 394.08865 L 131.36288 367.81607 L 131.36288 367.81607 L 131.36288 367.81607 L 131.36288 341.54352 L 131.36288 341.54352 L 157.63547 341.54352 L 157.63547 315.27094 L 157.63547 315.27094 L 183.90804 315.27094 L 183.90804 288.99835 L 183.90804 262.72577 L 157.63547 183.90804 Q 131.36288 105.09031 78.81773 78.81773 L 26.272577 52.545155 L 26.272577 52.545155 Q 26.272577 26.272577 0.0 26.272577 z" svg:height="5.779967mm" draw:style-name="style-235" svg:viewBox="0.0 0.0 735.63214 577.9967" svg:width="7.356322mm" svg:x="183.11986mm" svg:y="44.66338mm"/>
          <draw:path svg:d="M 0.0 78.81773 L 0.0 0.0 L 0.0 0.0 L 26.272577 0.0 L 78.81773 26.272577 Q 157.63547 26.272577 157.63547 105.09031 L 157.63547 183.90804 L 105.09031 183.90804 L 26.272577 183.90804 L 26.272577 183.90804 Q 0.0 157.63547 0.0 78.81773 z" svg:height="1.8390805mm" draw:style-name="style-236" svg:viewBox="0.0 0.0 157.63547 183.90804" svg:width="1.5763546mm" svg:x="236.4532mm" svg:y="115.33662mm"/>
          <draw:path svg:d="M 52.545155 0.0 L 52.545155 0.0 L 131.36288 0.0 Q 236.4532 26.272577 210.18062 105.09031 Q 183.90804 157.63547 262.72577 157.63547 Q 315.27094 157.63547 288.99835 183.90804 Q 288.99835 210.18062 367.81607 288.99835 Q 472.9064 367.81607 577.9967 315.27094 Q 683.08704 262.72577 709.35956 236.4532 Q 735.63214 210.18062 866.99506 183.90804 Q 1024.6305 157.63547 998.3579 183.90804 Q 998.3579 210.18062 1077.1757 236.4532 Q 1155.9934 236.4532 1182.266 210.18062 Q 1182.266 157.63547 1234.8112 210.18062 Q 1287.3563 236.4532 1287.3563 210.18062 Q 1313.6289 157.63547 1366.1741 157.63547 Q 1444.9917 157.63547 1444.9917 183.90804 Q 1444.9917 210.18062 1550.082 262.72577 Q 1655.1724 288.99835 1655.1724 341.54352 Q 1655.1724 394.08865 1707.7175 394.08865 Q 1707.7175 394.08865 1733.9901 420.36124 Q 1760.2627 472.9064 1970.4432 499.17896 Q 2154.3513 525.45154 2285.714 525.45154 Q 2417.0771 525.45154 2443.3496 525.45154 Q 2469.6223 525.45154 2469.6223 551.7241 Q 2495.8948 577.9967 2495.8948 525.45154 Q 2495.8948 499.17896 2600.985 472.9064 Q 2706.0754 446.63382 2706.0754 472.9064 Q 2732.3481 472.9064 2942.5286 499.17896 Q 3126.4368 525.45154 3152.7092 525.45154 Q 3178.982 499.17896 3178.982 525.45154 Q 3205.2544 525.45154 3231.527 525.45154 L 3257.7996 525.45154 L 3257.7996 551.7241 Q 3284.0723 577.9967 3284.0723 577.9967 L 3284.0723 577.9967 L 3284.0723 1050.9031 L 3284.0723 1497.5369 L 2233.169 1497.5369 L 1155.9934 1497.5369 L 1155.9934 1497.5369 L 1155.9934 1471.2643 L 1129.7208 1471.2643 L 1103.4482 1471.2643 L 1103.4482 1444.9917 L 1129.7208 1444.9917 L 1129.7208 1444.9917 L 1129.7208 1418.7191 L 1129.7208 1418.7191 L 1129.7208 1418.7191 L 1129.7208 1418.7191 L 1129.7208 1392.4465 L 1129.7208 1392.4465 L 1129.7208 1366.1741 L 1129.7208 1366.1741 Q 1129.7208 1366.1741 1129.7208 1339.9015 Q 1182.266 1313.6289 1129.7208 1313.6289 Q 1077.1757 1287.3563 1077.1757 1261.0837 Q 1077.1757 1234.8112 1050.9031 1208.5386 L 1024.6305 1208.5386 L 998.3579 1208.5386 L 998.3579 1208.5386 L 998.3579 1182.266 L 1024.6305 1182.266 L 1077.1757 1155.9934 Q 1129.7208 1103.4482 1129.7208 1050.9031 Q 1129.7208 972.0853 1155.9934 972.0853 Q 1182.266 945.8128 1208.5386 945.8128 L 1234.8112 945.8128 L 1234.8112 893.26764 L 1234.8112 866.99506 L 1208.5386 866.99506 L 1208.5386 840.7225 L 1182.266 840.7225 L 1155.9934 840.7225 L 1182.266 814.4499 L 1208.5386 788.1773 L 1208.5386 788.1773 L 1182.266 788.1773 L 1182.266 788.1773 L 1182.266 788.1773 L 1050.9031 761.9047 Q 919.5402 735.63214 761.9047 735.63214 Q 604.2693 683.08704 604.2693 656.81445 Q 577.9967 630.5419 472.9064 630.5419 L 367.81607 630.5419 L 341.54352 630.5419 L 315.27094 630.5419 L 315.27094 604.2693 Q 315.27094 577.9967 341.54352 577.9967 Q 341.54352 551.7241 367.81607 525.45154 L 394.08865 472.9064 L 367.81607 472.9064 Q 341.54352 472.9064 236.4532 446.63382 L 157.63547 420.36124 L 157.63547 420.36124 L 131.36288 420.36124 L 131.36288 420.36124 L 131.36288 420.36124 L 210.18062 394.08865 L 288.99835 394.08865 L 288.99835 367.81607 L 288.99835 315.27094 L 236.4532 315.27094 Q 183.90804 315.27094 183.90804 262.72577 Q 157.63547 236.4532 131.36288 236.4532 Q 78.81773 236.4532 78.81773 210.18062 Q 78.81773 157.63547 26.272577 157.63547 Q 0.0 157.63547 0.0 105.09031 Q 26.272577 52.545155 26.272577 26.272577 L 52.545155 0.0 L 52.545155 0.0 z" svg:height="14.975369mm" draw:style-name="style-237" svg:viewBox="0.0 0.0 3284.0723 1497.5369" svg:width="32.84072mm" svg:x="287.15927mm" svg:y="200.72249mm"/>
          <draw:path svg:d="M 78.81773 26.272577 L 131.36288 -1.8189894E-12 L 262.72577 -1.8189894E-12 L 420.36124 -1.8189894E-12 L 525.45154 -1.8189894E-12 L 656.81445 -1.8189894E-12 L 656.81445 -1.8189894E-12 L 656.81445 -1.8189894E-12 L 788.1773 52.545155 Q 893.26764 52.545155 893.26764 105.09031 Q 919.5402 131.36288 866.99506 157.63547 Q 840.7225 157.63547 814.4499 157.63547 L 814.4499 157.63547 L 577.9967 157.63547 Q 341.54352 157.63547 210.18062 131.36288 L 78.81773 105.09031 L 52.545155 105.09031 Q -3.6379788E-12 105.09031 -3.6379788E-12 78.81773 Q -3.6379788E-12 52.545155 78.81773 26.272577 z" svg:height="1.5763546mm" draw:style-name="style-238" svg:viewBox="0.0 0.0 893.26764 157.63547" svg:width="8.932676mm" svg:x="164.99179mm" svg:y="106.14121mm"/>
          <draw:path svg:d="M 183.90804 26.272577 L 183.90804 0.0 L 236.4532 26.272577 Q 288.99835 26.272577 288.99835 78.81773 Q 288.99835 105.09031 341.54352 105.09031 Q 420.36124 105.09031 446.63382 78.81773 Q 446.63382 26.272577 472.9064 26.272577 Q 499.17896 26.272577 499.17896 52.545155 Q 499.17896 78.81773 525.45154 78.81773 L 525.45154 78.81773 L 525.45154 131.36288 Q 551.7241 210.18062 551.7241 236.4532 L 551.7241 288.99835 L 577.9967 394.08865 Q 604.2693 499.17896 630.5419 525.45154 L 656.81445 551.7241 L 656.81445 551.7241 L 656.81445 577.9967 L 630.5419 577.9967 Q 604.2693 551.7241 551.7241 525.45154 Q 499.17896 499.17896 499.17896 420.36124 Q 472.9064 341.54352 394.08865 341.54352 L 341.54352 367.81607 L 341.54352 367.81607 Q 341.54352 341.54352 367.81607 288.99835 Q 394.08865 236.4532 341.54352 236.4532 L 288.99835 236.4532 L 288.99835 288.99835 Q 288.99835 341.54352 315.27094 341.54352 L 315.27094 367.81607 L 183.90804 367.81607 L 52.545155 341.54352 L 52.545155 341.54352 L 52.545155 341.54352 L 78.81773 341.54352 L 105.09031 341.54352 L 105.09031 315.27094 L 131.36288 288.99835 L 131.36288 262.72577 L 131.36288 236.4532 L 105.09031 236.4532 L 78.81773 236.4532 L 78.81773 210.18062 L 78.81773 210.18062 L 52.545155 210.18062 L 52.545155 210.18062 L 26.272577 210.18062 L 0.0 210.18062 L 0.0 183.90804 L 0.0 157.63547 L 78.81773 131.36288 Q 131.36288 78.81773 157.63547 52.545155 Q 183.90804 26.272577 183.90804 26.272577 z" svg:height="5.779967mm" draw:style-name="style-239" svg:viewBox="0.0 0.0 656.81445 577.9967" svg:width="6.5681443mm" svg:x="124.79474mm" svg:y="106.92939mm"/>
          <draw:path svg:d="M 131.36288 78.81773 L 105.09031 -1.8189894E-12 L 131.36288 -1.8189894E-12 L 131.36288 26.272577 L 315.27094 26.272577 Q 499.17896 26.272577 577.9967 26.272577 Q 630.5419 26.272577 630.5419 26.272577 L 656.81445 26.272577 L 683.08704 26.272577 Q 709.35956 26.272577 709.35956 52.545155 L 735.63214 52.545155 L 735.63214 52.545155 L 735.63214 78.81773 L 630.5419 78.81773 L 551.7241 78.81773 L 551.7241 105.09031 L 551.7241 105.09031 L 525.45154 105.09031 L 525.45154 131.36288 L 499.17896 157.63547 Q 472.9064 183.90804 577.9967 210.18062 Q 656.81445 236.4532 735.63214 236.4532 L 840.7225 236.4532 L 919.5402 236.4532 L 998.3579 236.4532 L 1077.1757 262.72577 L 1155.9934 288.99835 L 1129.7208 288.99835 Q 1103.4482 288.99835 1103.4482 341.54352 L 1077.1757 367.81607 L 1077.1757 394.08865 Q 1077.1757 420.36124 1050.9031 394.08865 L 998.3579 394.08865 L 972.0853 394.08865 Q 945.8128 394.08865 893.26764 394.08865 Q 866.99506 394.08865 814.4499 446.63382 Q 735.63214 472.9064 709.35956 499.17896 Q 683.08704 499.17896 446.63382 420.36124 Q 210.18062 341.54352 157.63547 341.54352 L 78.81773 341.54352 L 52.545155 315.27094 L 26.272577 315.27094 L 26.272577 288.99835 L 0.0 262.72577 L 0.0 262.72577 L 0.0 236.4532 L 0.0 236.4532 L 0.0 236.4532 L 26.272577 236.4532 L 26.272577 210.18062 L 26.272577 210.18062 L 26.272577 183.90804 L 26.272577 183.90804 L 52.545155 183.90804 L 52.545155 183.90804 L 52.545155 183.90804 L 105.09031 210.18062 L 183.90804 210.18062 L 183.90804 183.90804 Q 157.63547 157.63547 157.63547 131.36288 Q 157.63547 131.36288 131.36288 78.81773 z" svg:height="4.99179mm" draw:style-name="style-240" svg:viewBox="0.0 0.0 1155.9934 499.17896" svg:width="11.559934mm" svg:x="221.2151mm" svg:y="111.133mm"/>
          <draw:path svg:d="M 78.81773 0.0 Q 183.90804 0.0 183.90804 52.545155 Q 157.63547 105.09031 78.81773 105.09031 Q 26.272577 105.09031 0.0 52.545155 Q -26.272577 0.0 78.81773 0.0 z" svg:height="1.0509031mm" draw:style-name="style-241" svg:viewBox="0.0 0.0 183.90804 105.09031" svg:width="1.8390805mm" svg:x="203.08702mm" svg:y="110.87028mm"/>
          <draw:path svg:d="M 394.08865 1.8189894E-12 L 420.36124 1.8189894E-12 L 420.36124 26.272577 Q 394.08865 52.545155 394.08865 105.09031 L 394.08865 183.90804 L 446.63382 262.72577 Q 472.9064 367.81607 499.17896 367.81607 Q 551.7241 394.08865 551.7241 420.36124 L 551.7241 446.63382 L 551.7241 446.63382 L 525.45154 446.63382 L 446.63382 420.36124 Q 341.54352 394.08865 341.54352 446.63382 Q 341.54352 499.17896 341.54352 577.9967 L 341.54352 630.5419 L 341.54352 630.5419 Q 341.54352 630.5419 157.63547 630.5419 Q -26.272577 630.5419 -1.8189894E-12 577.9967 L 26.272577 551.7241 L 26.272577 525.45154 L 26.272577 525.45154 L 52.545155 367.81607 L 52.545155 210.18062 L 52.545155 157.63547 L 52.545155 78.81773 L 52.545155 78.81773 L 78.81773 78.81773 L 78.81773 78.81773 L 78.81773 105.09031 L 78.81773 105.09031 L 78.81773 105.09031 L 105.09031 157.63547 L 131.36288 210.18062 L 131.36288 210.18062 L 131.36288 210.18062 L 183.90804 183.90804 L 210.18062 183.90804 L 210.18062 131.36288 Q 210.18062 105.09031 236.4532 52.545155 Q 236.4532 26.272577 288.99835 52.545155 Q 367.81607 78.81773 367.81607 52.545155 Q 367.81607 1.8189894E-12 394.08865 1.8189894E-12 z" svg:height="6.3054185mm" draw:style-name="style-242" svg:viewBox="0.0 0.0 551.7241 630.5419" svg:width="5.517241mm" svg:x="125.84564mm" svg:y="130.83743mm"/>
          <draw:path svg:d="M 52.545155 52.545155 L 0.0 1.8189894E-12 L 52.545155 1.8189894E-12 L 105.09031 1.8189894E-12 L 262.72577 26.272577 Q 446.63382 52.545155 630.5419 52.545155 L 788.1773 52.545155 L 788.1773 78.81773 L 788.1773 105.09031 L 761.9047 105.09031 L 761.9047 105.09031 L 709.35956 131.36288 L 656.81445 131.36288 L 499.17896 131.36288 Q 341.54352 157.63547 262.72577 157.63547 Q 210.18062 157.63547 157.63547 105.09031 Q 105.09031 78.81773 52.545155 52.545155 z" svg:height="1.5763546mm" draw:style-name="style-243" svg:viewBox="0.0 0.0 788.1773 157.63547" svg:width="7.881773mm" svg:x="223.31691mm" svg:y="106.666664mm"/>
          <draw:path svg:d="M 0.0 26.272577 L 0.0 0.0 L 131.36288 0.0 L 262.72577 0.0 L 262.72577 26.272577 L 288.99835 26.272577 L 288.99835 26.272577 L 288.99835 52.545155 L 262.72577 52.545155 L 236.4532 52.545155 L 236.4532 78.81773 Q 236.4532 105.09031 236.4532 183.90804 Q 236.4532 262.72577 210.18062 315.27094 L 183.90804 341.54352 L 183.90804 341.54352 Q 157.63547 367.81607 131.36288 341.54352 L 78.81773 341.54352 L 78.81773 341.54352 Q 52.545155 315.27094 26.272577 315.27094 L 26.272577 315.27094 L 26.272577 288.99835 L 26.272577 288.99835 L 0.0 288.99835 L 0.0 262.72577 L 0.0 262.72577 L 26.272577 262.72577 L 26.272577 210.18062 Q 26.272577 131.36288 26.272577 105.09031 L 26.272577 78.81773 L 26.272577 78.81773 L 26.272577 52.545155 L 26.272577 52.545155 L 26.272577 52.545155 L 0.0 26.272577 z" svg:height="3.415435mm" draw:style-name="style-244" svg:viewBox="0.0 0.0 288.99835 341.54352" svg:width="2.8899834mm" svg:x="184.69621mm" svg:y="29.425287mm"/>
          <draw:path svg:d="M 0.0 52.545155 L 0.0 26.272577 L 105.09031 1.8189894E-12 L 236.4532 1.8189894E-12 L 262.72577 1.8189894E-12 Q 288.99835 1.8189894E-12 210.18062 78.81773 L 157.63547 157.63547 L 157.63547 157.63547 Q 131.36288 131.36288 52.545155 131.36288 Q 0.0 78.81773 0.0 52.545155 z" svg:height="1.5763546mm" draw:style-name="style-245" svg:viewBox="0.0 0.0 262.72577 157.63547" svg:width="2.6272578mm" svg:x="191.78981mm" svg:y="90.64039mm"/>
          <draw:path svg:d="M 26.272577 52.545155 L 52.545155 1.8189894E-12 L 52.545155 1.8189894E-12 Q 52.545155 1.8189894E-12 78.81773 1.8189894E-12 L 78.81773 26.272577 L 78.81773 26.272577 L 78.81773 52.545155 L 78.81773 52.545155 L 105.09031 52.545155 L 105.09031 105.09031 L 105.09031 157.63547 L 157.63547 210.18062 Q 210.18062 262.72577 262.72577 288.99835 L 315.27094 315.27094 L 315.27094 315.27094 L 315.27094 315.27094 L 341.54352 315.27094 L 341.54352 315.27094 L 367.81607 341.54352 L 394.08865 341.54352 L 394.08865 367.81607 L 367.81607 394.08865 L 367.81607 394.08865 L 367.81607 367.81607 L 315.27094 367.81607 Q 236.4532 367.81607 210.18062 341.54352 Q 183.90804 341.54352 183.90804 367.81607 Q 183.90804 394.08865 157.63547 394.08865 Q 131.36288 394.08865 105.09031 577.9967 L 105.09031 788.1773 L 78.81773 788.1773 L 78.81773 788.1773 L 78.81773 788.1773 L 78.81773 761.9047 L 78.81773 683.08704 L 52.545155 604.2693 L 52.545155 499.17896 Q 52.545155 394.08865 26.272577 262.72577 L 0.0 105.09031 L 0.0 105.09031 Q 0.0 105.09031 26.272577 52.545155 z" svg:height="7.881773mm" draw:style-name="style-246" svg:viewBox="0.0 0.0 394.08865 788.1773" svg:width="3.9408865mm" svg:x="223.31691mm" svg:y="132.41379mm"/>
          <draw:path svg:d="M 78.81773 9.094947E-13 L 78.81773 9.094947E-13 L 78.81773 105.09031 Q 52.545155 210.18062 52.545155 210.18062 L 26.272577 210.18062 L 26.272577 210.18062 L 26.272577 210.18062 L 26.272577 183.90804 L 26.272577 183.90804 L 0.0 183.90804 L 0.0 183.90804 L 0.0 157.63547 Q -26.272577 157.63547 0.0 105.09031 L 26.272577 26.272577 L 26.272577 26.272577 Q 52.545155 9.094947E-13 78.81773 9.094947E-13 z" svg:height="2.1018062mm" draw:style-name="style-247" svg:viewBox="0.0 0.0 78.81773 210.18062" svg:width="0.7881773mm" svg:x="192.05254mm" svg:y="68.83415mm"/>
          <draw:path svg:d="M 551.7241 26.272577 L 551.7241 0.0 L 551.7241 0.0 L 551.7241 0.0 L 577.9967 0.0 L 577.9967 0.0 L 604.2693 52.545155 Q 604.2693 78.81773 630.5419 105.09031 Q 656.81445 105.09031 683.08704 78.81773 Q 709.35956 52.545155 761.9047 52.545155 Q 840.7225 52.545155 945.8128 26.272577 L 1050.9031 26.272577 L 1129.7208 26.272577 Q 1234.8112 52.545155 1444.9917 52.545155 L 1681.445 52.545155 L 1707.7175 78.81773 L 1707.7175 78.81773 L 1707.7175 105.09031 L 1707.7175 105.09031 L 1681.445 131.36288 L 1655.1724 157.63547 L 1655.1724 157.63547 L 1655.1724 157.63547 L 1628.8998 157.63547 Q 1602.6272 157.63547 1602.6272 262.72577 Q 1576.3546 394.08865 1523.8094 420.36124 Q 1497.5369 446.63382 1471.2643 525.45154 Q 1444.9917 577.9967 1444.9917 630.5419 L 1444.9917 683.08704 L 1444.9917 683.08704 Q 1444.9917 709.35956 1444.9917 735.63214 L 1444.9917 761.9047 L 1444.9917 761.9047 Q 1444.9917 788.1773 1129.7208 788.1773 Q 788.1773 788.1773 788.1773 814.4499 Q 788.1773 840.7225 709.35956 840.7225 L 604.2693 840.7225 L 604.2693 840.7225 Q 604.2693 840.7225 499.17896 761.9047 Q 394.08865 709.35956 236.4532 683.08704 L 52.545155 630.5419 L 26.272577 630.5419 L 0.0 630.5419 L 0.0 630.5419 L 0.0 630.5419 L 78.81773 604.2693 L 157.63547 604.2693 L 157.63547 551.7241 Q 183.90804 499.17896 183.90804 472.9064 L 183.90804 420.36124 L 183.90804 420.36124 L 183.90804 420.36124 L 210.18062 472.9064 L 210.18062 499.17896 L 236.4532 499.17896 L 262.72577 499.17896 L 262.72577 446.63382 L 262.72577 394.08865 L 288.99835 394.08865 L 315.27094 420.36124 L 315.27094 420.36124 L 341.54352 420.36124 L 341.54352 367.81607 Q 341.54352 341.54352 394.08865 210.18062 L 446.63382 78.81773 L 472.9064 78.81773 L 472.9064 52.545155 L 499.17896 52.545155 L 525.45154 52.545155 L 525.45154 26.272577 L 551.7241 26.272577 L 551.7241 26.272577 z" svg:height="8.407225mm" draw:style-name="style-248" svg:viewBox="0.0 0.0 1707.7175 840.7225" svg:width="17.077175mm" svg:x="189.95073mm" svg:y="123.48111mm"/>
          <draw:path svg:d="M 630.5419 0.0 L 630.5419 0.0 L 630.5419 0.0 L 656.81445 0.0 L 683.08704 131.36288 Q 735.63214 262.72577 761.9047 288.99835 Q 788.1773 315.27094 814.4499 315.27094 Q 840.7225 315.27094 840.7225 341.54352 Q 840.7225 367.81607 814.4499 394.08865 Q 788.1773 394.08865 788.1773 420.36124 L 788.1773 446.63382 L 788.1773 472.9064 Q 788.1773 472.9064 735.63214 472.9064 L 683.08704 472.9064 L 683.08704 472.9064 Q 683.08704 472.9064 446.63382 472.9064 Q 210.18062 472.9064 210.18062 420.36124 Q 183.90804 394.08865 131.36288 394.08865 L 78.81773 394.08865 L 78.81773 394.08865 Q 78.81773 367.81607 52.545155 367.81607 L 1.8189894E-12 341.54352 L 157.63547 341.54352 Q 288.99835 315.27094 472.9064 315.27094 L 630.5419 315.27094 L 630.5419 157.63547 L 630.5419 26.272577 L 630.5419 0.0 z" svg:height="4.729064mm" draw:style-name="style-249" svg:viewBox="0.0 0.0 840.7225 472.9064" svg:width="8.407225mm" svg:x="147.65189mm" svg:y="133.46469mm"/>
          <draw:path svg:d="M 0.0 52.545155 Q 0.0 -26.272577 105.09031 0.0 Q 236.4532 26.272577 262.72577 26.272577 Q 315.27094 52.545155 288.99835 105.09031 Q 262.72577 183.90804 157.63547 183.90804 Q 78.81773 183.90804 26.272577 157.63547 Q -26.272577 131.36288 0.0 52.545155 z" svg:height="1.8390805mm" draw:style-name="style-250" svg:viewBox="0.0 0.0 288.99835 183.90804" svg:width="2.8899834mm" svg:x="169.1954mm" svg:y="135.82922mm"/>
          <draw:path svg:d="M 0.0 2548.44 L 0.0 -1.8189894E-12 L 52.545155 -1.8189894E-12 Q 105.09031 -1.8189894E-12 183.90804 157.63547 Q 262.72577 288.99835 288.99835 315.27094 Q 341.54352 315.27094 341.54352 394.08865 Q 341.54352 472.9064 420.36124 499.17896 Q 525.45154 525.45154 683.08704 551.7241 Q 814.4499 604.2693 814.4499 630.5419 Q 814.4499 683.08704 998.3579 735.63214 Q 1182.266 788.1773 1366.1741 840.7225 Q 1523.8094 893.26764 1733.9901 919.5402 Q 1917.8982 945.8128 2075.5337 1024.6305 Q 2233.169 1103.4482 2364.532 1103.4482 Q 2522.1675 1103.4482 2522.1675 1103.4482 Q 2548.44 1129.7208 2679.803 1129.7208 Q 2837.4382 1103.4482 3257.7996 1155.9934 Q 3704.4333 1182.266 3704.4333 1208.5386 Q 3704.4333 1234.8112 3888.3413 1261.0837 Q 4045.9768 1313.6289 4256.1577 1313.6289 Q 4466.338 1313.6289 4518.8833 1313.6289 Q 4597.701 1339.9015 4597.701 1313.6289 L 4597.701 1287.3563 L 4623.9736 1287.3563 L 4650.246 1261.0837 L 4650.246 1261.0837 L 4676.5186 1261.0837 L 4676.5186 1261.0837 L 4676.5186 1261.0837 L 4676.5186 1234.8112 L 4676.5186 1234.8112 L 4702.7915 1234.8112 L 4702.7915 1234.8112 L 4702.7915 1313.6289 L 4702.7915 1392.4465 L 4676.5186 1444.9917 Q 4676.5186 1497.5369 4623.9736 1497.5369 Q 4597.701 1497.5369 4597.701 1576.3546 L 4623.9736 1628.8998 L 4623.9736 1628.8998 L 4623.9736 1628.8998 L 4623.9736 1655.1724 L 4623.9736 1655.1724 L 4650.246 1655.1724 L 4650.246 1681.445 L 4729.064 1681.445 L 4781.609 1681.445 L 4781.609 1655.1724 Q 4781.609 1628.8998 4807.882 1602.6272 Q 4807.882 1576.3546 4939.2446 1576.3546 L 5044.335 1576.3546 L 5096.88 1576.3546 L 5175.6978 1576.3546 L 5307.0605 1655.1724 Q 5412.151 1733.9901 5622.3315 1891.6256 Q 5832.512 2049.261 5858.7847 2049.261 L 5885.057 2049.261 L 5885.057 2075.5337 L 5885.057 2075.5337 L 5911.33 2075.5337 L 5911.33 2101.8062 L 5937.6025 2101.8062 L 5937.6025 2101.8062 L 5937.6025 2128.0789 L 5937.6025 2154.3513 L 5963.875 2154.3513 L 5990.1475 2154.3513 L 6016.4204 2233.169 Q 6042.693 2285.714 6042.693 2600.985 Q 6042.693 2916.256 6042.693 3152.7092 L 6042.693 3415.435 L 6068.9653 3651.8882 Q 6095.238 3888.3413 6147.783 4019.7043 Q 6200.328 4151.0674 6200.328 4203.6123 L 6200.328 4229.885 L 6226.6006 4308.7026 L 6252.8735 4361.248 L 6252.8735 4361.248 L 6252.8735 4387.5205 L 6252.8735 4387.5205 L 6252.8735 4413.793 L 6252.8735 4413.793 L 6252.8735 4413.793 L 6305.4185 4623.9736 Q 6357.964 4807.882 6384.2363 4834.1543 L 6384.2363 4886.699 L 6384.2363 4939.2446 L 6410.509 4991.7896 L 6410.509 5044.335 L 6410.509 5070.6074 L 6357.964 5070.6074 L 6331.691 5096.88 L 5911.33 5096.88 Q 5490.9688 5096.88 5385.8784 5096.88 L 5254.5156 5096.88 L 5254.5156 5096.88 L 5254.5156 5096.88 L 5149.4253 5123.1523 L 5070.6074 5123.1523 L 5018.062 5123.1523 Q 4965.517 5096.88 2469.6223 5096.88 L 0.0 5096.88 L 0.0 2548.44 z" svg:height="51.231525mm" draw:style-name="style-251" svg:viewBox="0.0 0.0 6410.509 5123.1523" svg:width="64.10509mm" svg:x="0.0mm" svg:y="109.819374mm"/>
          <draw:path svg:d="M 2811.1658 26.272577 L 3047.619 1.8189894E-12 L 3415.435 52.545155 Q 3783.2512 78.81773 3783.2512 105.09031 Q 3783.2512 131.36288 3835.7964 131.36288 Q 3888.3413 131.36288 3888.3413 131.36288 L 3888.3413 131.36288 L 3914.614 262.72577 Q 3940.8865 367.81607 3914.614 367.81607 Q 3888.3413 394.08865 3888.3413 420.36124 L 3888.3413 472.9064 L 3862.0688 472.9064 L 3862.0688 472.9064 L 3862.0688 499.17896 L 3888.3413 499.17896 L 3888.3413 525.45154 Q 3888.3413 525.45154 3914.614 551.7241 L 3914.614 577.9967 L 3835.7964 604.2693 Q 3783.2512 630.5419 3783.2512 630.5419 Q 3783.2512 683.08704 3730.706 683.08704 Q 3704.4333 683.08704 3730.706 735.63214 Q 3783.2512 788.1773 3730.706 814.4499 L 3678.161 814.4499 L 3678.161 788.1773 Q 3678.161 788.1773 3651.8882 788.1773 L 3651.8882 814.4499 L 3546.7979 814.4499 Q 3467.9802 814.4499 3441.7075 893.26764 Q 3415.435 972.0853 3284.0723 1050.9031 Q 3152.7092 1103.4482 3152.7092 1155.9934 Q 3152.7092 1208.5386 3126.4368 1261.0837 L 3126.4368 1313.6289 L 3100.164 1261.0837 Q 3100.164 1234.8112 2889.9834 1287.3563 Q 2679.803 1366.1741 2600.985 1366.1741 Q 2522.1675 1392.4465 2548.44 1576.3546 Q 2574.7126 1760.2627 2522.1675 1786.5353 Q 2469.6223 1786.5353 2469.6223 1812.8079 Q 2495.8948 1839.0804 2469.6223 1839.0804 L 2469.6223 1839.0804 L 2443.3496 1839.0804 L 2417.0771 1839.0804 L 2364.532 1839.0804 Q 2311.9868 1839.0804 2285.714 1839.0804 Q 2259.4417 1839.0804 2233.169 1891.6256 Q 2206.8965 1970.4432 2101.8062 1970.4432 Q 1996.7158 1944.1707 1996.7158 1970.4432 Q 1970.4432 1996.7158 1839.0804 1996.7158 L 1733.9901 1996.7158 L 1733.9901 1970.4432 Q 1733.9901 1970.4432 1707.7175 1996.7158 L 1681.445 2022.9884 L 1681.445 1944.1707 Q 1681.445 1865.353 1681.445 1839.0804 L 1681.445 1786.5353 L 1707.7175 1786.5353 L 1707.7175 1786.5353 L 1707.7175 1760.2627 L 1681.445 1760.2627 L 1681.445 1760.2627 L 1681.445 1733.9901 L 1681.445 1733.9901 L 1681.445 1733.9901 L 1655.1724 1733.9901 Q 1655.1724 1733.9901 1628.8998 1786.5353 Q 1576.3546 1839.0804 1576.3546 1812.8079 Q 1550.082 1786.5353 1523.8094 1760.2627 Q 1523.8094 1733.9901 1471.2643 1733.9901 Q 1444.9917 1760.2627 1418.7191 1707.7175 Q 1418.7191 1655.1724 1366.1741 1655.1724 Q 1339.9015 1681.445 1313.6289 1628.8998 Q 1313.6289 1602.6272 1261.0837 1576.3546 Q 1182.266 1576.3546 1182.266 1550.082 Q 1182.266 1523.8094 1155.9934 1523.8094 Q 1129.7208 1523.8094 1129.7208 1497.5369 Q 1155.9934 1471.2643 1103.4482 1444.9917 Q 1050.9031 1418.7191 1050.9031 1392.4465 L 1024.6305 1366.1741 L 1024.6305 1339.9015 L 998.3579 1339.9015 L 998.3579 1313.6289 L 998.3579 1287.3563 L 972.0853 1287.3563 L 945.8128 1261.0837 L 945.8128 1261.0837 L 945.8128 1261.0837 L 919.5402 1261.0837 L 919.5402 1261.0837 L 919.5402 1234.8112 L 893.26764 1234.8112 L 893.26764 1234.8112 L 893.26764 1208.5386 L 893.26764 1208.5386 L 893.26764 1208.5386 L 1155.9934 1182.266 Q 1392.4465 1155.9934 1444.9917 1155.9934 L 1497.5369 1155.9934 L 1497.5369 1129.7208 L 1523.8094 1129.7208 L 1523.8094 1103.4482 L 1523.8094 1077.1757 L 1523.8094 998.3579 L 1523.8094 893.26764 L 1523.8094 893.26764 L 1523.8094 893.26764 L 1471.2643 893.26764 Q 1418.7191 893.26764 1313.6289 840.7225 Q 1182.266 840.7225 1182.266 788.1773 Q 1182.266 788.1773 1182.266 735.63214 Q 1182.266 735.63214 1182.266 683.08704 Q 1182.266 683.08704 893.26764 656.81445 Q 604.2693 630.5419 499.17896 709.35956 Q 367.81607 788.1773 394.08865 788.1773 Q 420.36124 814.4499 394.08865 893.26764 Q 367.81607 945.8128 367.81607 945.8128 Q 367.81607 919.5402 315.27094 998.3579 L 262.72577 1103.4482 L 262.72577 1103.4482 L 262.72577 1103.4482 L 236.4532 1208.5386 L 236.4532 1287.3563 L 210.18062 1287.3563 L 210.18062 1287.3563 L 210.18062 1261.0837 L 210.18062 1261.0837 L 183.90804 1208.5386 L 157.63547 1129.7208 L 157.63547 1103.4482 Q 157.63547 1050.9031 105.09031 919.5402 Q 52.545155 788.1773 26.272577 551.7241 L 0.0 315.27094 L 0.0 315.27094 L 26.272577 315.27094 L 26.272577 288.99835 L 52.545155 288.99835 L 52.545155 262.72577 L 52.545155 236.4532 L 78.81773 236.4532 L 78.81773 210.18062 L 78.81773 210.18062 L 105.09031 210.18062 L 183.90804 157.63547 Q 262.72577 105.09031 341.54352 78.81773 Q 420.36124 52.545155 709.35956 52.545155 L 998.3579 52.545155 L 1313.6289 52.545155 Q 1655.1724 52.545155 1655.1724 105.09031 Q 1655.1724 183.90804 1681.445 183.90804 Q 1707.7175 183.90804 1733.9901 131.36288 Q 1760.2627 105.09031 1996.7158 78.81773 Q 2206.8965 52.545155 2259.4417 52.545155 L 2338.2593 52.545155 L 2338.2593 78.81773 Q 2364.532 78.81773 2364.532 236.4532 L 2364.532 394.08865 L 2417.0771 394.08865 L 2469.6223 420.36124 L 2469.6223 420.36124 L 2469.6223 420.36124 L 2495.8948 420.36124 L 2495.8948 420.36124 L 2522.1675 420.36124 L 2548.44 420.36124 L 2548.44 420.36124 L 2574.7126 420.36124 L 2574.7126 420.36124 L 2574.7126 420.36124 L 2574.7126 394.08865 L 2574.7126 394.08865 L 2600.985 394.08865 L 2600.985 367.81607 L 2574.7126 367.81607 L 2548.44 367.81607 L 2548.44 341.54352 Q 2574.7126 341.54352 2574.7126 210.18062 Q 2574.7126 52.545155 2811.1658 26.272577 z M 998.3579 1261.0837 Q 998.3579 1234.8112 1024.6305 1234.8112 Q 1050.9031 1234.8112 1050.9031 1261.0837 Q 1050.9031 1287.3563 1024.6305 1287.3563 L 998.3579 1287.3563 L 998.3579 1261.0837 z" svg:height="20.229885mm" draw:style-name="style-252" svg:viewBox="0.0 0.0 3914.614 2022.9884" svg:width="39.14614mm" svg:x="60.426926mm" svg:y="140.82101mm"/>
          <draw:path svg:d="M 630.5419 52.545155 L 630.5419 105.09031 L 604.2693 105.09031 Q 604.2693 105.09031 604.2693 131.36288 L 604.2693 131.36288 L 604.2693 131.36288 Q 604.2693 157.63547 577.9967 157.63547 Q 551.7241 183.90804 499.17896 262.72577 L 446.63382 367.81607 L 420.36124 420.36124 Q 394.08865 499.17896 420.36124 525.45154 Q 446.63382 525.45154 394.08865 551.7241 L 367.81607 551.7241 L 341.54352 551.7241 L 288.99835 525.45154 L 236.4532 525.45154 L 183.90804 525.45154 L 157.63547 499.17896 L 131.36288 499.17896 L 131.36288 472.9064 Q 131.36288 446.63382 105.09031 394.08865 L 78.81773 341.54352 L 78.81773 315.27094 Q 78.81773 315.27094 52.545155 315.27094 L 52.545155 315.27094 L 26.272577 315.27094 Q 26.272577 315.27094 26.272577 288.99835 Q 26.272577 288.99835 26.272577 262.72577 Q 26.272577 236.4532 26.272577 183.90804 Q -3.6379788E-12 157.63547 -3.6379788E-12 105.09031 L -3.6379788E-12 78.81773 L -3.6379788E-12 52.545155 L 26.272577 26.272577 L 26.272577 0.0 Q 52.545155 0.0 341.54352 0.0 Q 604.2693 0.0 630.5419 52.545155 z" svg:height="5.517241mm" draw:style-name="style-253" svg:viewBox="0.0 0.0 630.5419 551.7241" svg:width="6.3054185mm" svg:x="170.50903mm" svg:y="95.63218mm"/>
          <draw:path svg:d="M 1339.9015 1.8189894E-12 L 1392.4465 1.8189894E-12 L 1444.9917 52.545155 Q 1497.5369 78.81773 1550.082 105.09031 Q 1602.6272 157.63547 1655.1724 157.63547 Q 1733.9901 157.63547 1891.6256 131.36288 L 2049.261 131.36288 L 2049.261 157.63547 L 2049.261 157.63547 L 1944.1707 157.63547 Q 1839.0804 157.63547 1839.0804 183.90804 Q 1865.353 210.18062 1865.353 262.72577 Q 1865.353 288.99835 1839.0804 315.27094 Q 1786.5353 367.81607 1812.8079 367.81607 Q 1839.0804 367.81607 1839.0804 420.36124 L 1839.0804 472.9064 L 1812.8079 472.9064 Q 1812.8079 472.9064 1760.2627 472.9064 Q 1681.445 472.9064 1497.5369 472.9064 L 1313.6289 472.9064 L 1313.6289 446.63382 L 1287.3563 446.63382 L 1313.6289 525.45154 Q 1339.9015 577.9967 1339.9015 577.9967 Q 1339.9015 604.2693 1366.1741 630.5419 L 1366.1741 656.81445 L 1287.3563 656.81445 L 1234.8112 630.5419 L 1234.8112 630.5419 L 1234.8112 630.5419 L 1208.5386 630.5419 L 1208.5386 630.5419 L 1208.5386 656.81445 L 1208.5386 656.81445 L 1182.266 656.81445 Q 1129.7208 683.08704 1103.4482 683.08704 Q 1077.1757 683.08704 919.5402 709.35956 L 761.9047 761.9047 L 761.9047 735.63214 Q 761.9047 735.63214 735.63214 735.63214 L 735.63214 735.63214 L 709.35956 709.35956 L 683.08704 709.35956 L 656.81445 709.35956 Q 656.81445 683.08704 551.7241 630.5419 L 446.63382 577.9967 L 446.63382 577.9967 Q 446.63382 551.7241 420.36124 551.7241 L 420.36124 551.7241 L 420.36124 551.7241 Q 420.36124 525.45154 446.63382 499.17896 Q 446.63382 446.63382 394.08865 446.63382 Q 367.81607 420.36124 367.81607 420.36124 Q 394.08865 394.08865 210.18062 341.54352 L 26.272577 315.27094 L 26.272577 288.99835 L 26.272577 288.99835 L 0.0 288.99835 L 0.0 262.72577 L 0.0 262.72577 L 0.0 262.72577 L 26.272577 262.72577 L 26.272577 262.72577 L 131.36288 262.72577 L 236.4532 262.72577 L 262.72577 236.4532 Q 288.99835 210.18062 315.27094 210.18062 L 341.54352 210.18062 L 341.54352 210.18062 Q 341.54352 210.18062 367.81607 210.18062 L 367.81607 183.90804 L 446.63382 157.63547 Q 551.7241 157.63547 551.7241 183.90804 Q 551.7241 210.18062 630.5419 183.90804 Q 709.35956 157.63547 814.4499 105.09031 Q 919.5402 52.545155 919.5402 52.545155 L 919.5402 52.545155 L 972.0853 52.545155 Q 1050.9031 26.272577 1050.9031 52.545155 Q 1050.9031 105.09031 1077.1757 105.09031 Q 1129.7208 105.09031 1182.266 105.09031 Q 1234.8112 78.81773 1261.0837 52.545155 Q 1287.3563 1.8189894E-12 1339.9015 1.8189894E-12 z" svg:height="7.619047mm" draw:style-name="style-254" svg:viewBox="0.0 0.0 2049.261 761.9047" svg:width="20.49261mm" svg:x="209.39244mm" svg:y="106.666664mm"/>
          <draw:path svg:d="M 1261.0837 26.272577 L 1339.9015 0.0 L 1339.9015 0.0 L 1339.9015 0.0 L 1366.1741 26.272577 L 1392.4465 52.545155 L 1392.4465 52.545155 L 1418.7191 52.545155 L 1418.7191 52.545155 L 1418.7191 52.545155 L 1418.7191 78.81773 L 1418.7191 78.81773 L 1418.7191 105.09031 L 1418.7191 131.36288 L 1418.7191 131.36288 L 1418.7191 157.63547 L 1418.7191 157.63547 L 1418.7191 157.63547 L 1444.9917 157.63547 L 1444.9917 157.63547 L 1471.2643 157.63547 L 1497.5369 157.63547 L 1576.3546 183.90804 Q 1681.445 210.18062 1891.6256 210.18062 L 2075.5337 210.18062 L 2075.5337 236.4532 L 2075.5337 262.72577 L 2101.8062 262.72577 L 2128.0789 262.72577 L 2075.5337 288.99835 L 2022.9884 288.99835 L 2022.9884 315.27094 L 2022.9884 341.54352 L 1655.1724 315.27094 Q 1287.3563 315.27094 998.3579 341.54352 Q 735.63214 367.81607 735.63214 394.08865 Q 735.63214 420.36124 630.5419 446.63382 Q 499.17896 472.9064 446.63382 472.9064 Q 394.08865 472.9064 210.18062 499.17896 L 0.0 499.17896 L 0.0 394.08865 L 0.0 288.99835 L 52.545155 288.99835 L 131.36288 262.72577 L 157.63547 262.72577 L 183.90804 262.72577 L 183.90804 236.4532 L 210.18062 236.4532 L 210.18062 236.4532 L 210.18062 210.18062 L 262.72577 210.18062 L 341.54352 210.18062 L 367.81607 210.18062 Q 367.81607 210.18062 446.63382 183.90804 Q 525.45154 157.63547 630.5419 105.09031 L 709.35956 52.545155 L 735.63214 52.545155 Q 761.9047 52.545155 761.9047 78.81773 L 735.63214 78.81773 L 735.63214 78.81773 L 735.63214 105.09031 L 788.1773 105.09031 Q 866.99506 105.09031 1024.6305 78.81773 Q 1155.9934 52.545155 1261.0837 26.272577 z" svg:height="4.99179mm" draw:style-name="style-255" svg:viewBox="0.0 0.0 2128.0789 499.17896" svg:width="21.280788mm" svg:x="0.0mm" svg:y="200.72249mm"/>
          <draw:path svg:d="M 131.36288 0.0 L 288.99835 0.0 L 341.54352 0.0 Q 420.36124 0.0 420.36124 0.0 L 420.36124 0.0 L 394.08865 26.272577 Q 394.08865 52.545155 367.81607 183.90804 Q 367.81607 315.27094 367.81607 315.27094 L 341.54352 315.27094 L 341.54352 315.27094 Q 341.54352 315.27094 183.90804 341.54352 L 26.272577 367.81607 L 26.272577 367.81607 L 26.272577 341.54352 L 26.272577 236.4532 Q 26.272577 131.36288 26.272577 105.09031 Q 26.272577 78.81773 0.0 52.545155 Q -52.545155 0.0 131.36288 0.0 z" svg:height="3.678161mm" draw:style-name="style-256" svg:viewBox="0.0 0.0 420.36124 367.81607" svg:width="4.2036123mm" svg:x="51.231525mm" svg:y="119.802956mm"/>
          <draw:path svg:d="M 735.63214 131.36288 L 735.63214 131.36288 L 577.9967 131.36288 L 446.63382 131.36288 L 394.08865 157.63547 Q 315.27094 183.90804 315.27094 210.18062 Q 315.27094 236.4532 367.81607 236.4532 L 394.08865 236.4532 L 525.45154 262.72577 Q 656.81445 288.99835 893.26764 288.99835 L 1129.7208 288.99835 L 1129.7208 288.99835 L 1129.7208 288.99835 L 1313.6289 288.99835 Q 1471.2643 288.99835 1497.5369 288.99835 L 1523.8094 288.99835 L 1523.8094 315.27094 Q 1523.8094 341.54352 1497.5369 367.81607 Q 1471.2643 394.08865 1418.7191 420.36124 Q 1366.1741 446.63382 1313.6289 499.17896 L 1234.8112 551.7241 L 1234.8112 551.7241 L 1261.0837 551.7241 L 1261.0837 551.7241 L 1261.0837 551.7241 L 1208.5386 577.9967 L 1182.266 604.2693 L 1182.266 604.2693 L 1155.9934 604.2693 L 1155.9934 656.81445 L 1155.9934 683.08704 L 1208.5386 683.08704 L 1261.0837 683.08704 L 1261.0837 683.08704 L 1261.0837 709.35956 L 1155.9934 709.35956 Q 1024.6305 709.35956 1024.6305 656.81445 Q 1024.6305 604.2693 945.8128 604.2693 Q 866.99506 604.2693 840.7225 656.81445 Q 814.4499 709.35956 735.63214 709.35956 L 656.81445 735.63214 L 656.81445 735.63214 Q 656.81445 709.35956 656.81445 709.35956 Q 683.08704 709.35956 630.5419 683.08704 Q 604.2693 656.81445 604.2693 630.5419 Q 604.2693 604.2693 367.81607 604.2693 Q 157.63547 577.9967 157.63547 551.7241 Q 157.63547 525.45154 131.36288 499.17896 Q 105.09031 499.17896 52.545155 472.9064 Q 26.272577 446.63382 26.272577 394.08865 L 26.272577 315.27094 L 26.272577 315.27094 Q 52.545155 315.27094 52.545155 288.99835 Q 52.545155 288.99835 26.272577 262.72577 Q -1.8189894E-12 236.4532 -1.8189894E-12 183.90804 L -1.8189894E-12 131.36288 L -1.8189894E-12 105.09031 L -1.8189894E-12 78.81773 L 26.272577 78.81773 L 26.272577 78.81773 L 52.545155 52.545155 L 78.81773 52.545155 L 78.81773 52.545155 Q 78.81773 78.81773 105.09031 78.81773 L 105.09031 78.81773 L 210.18062 52.545155 Q 315.27094 26.272577 315.27094 0.0 Q 315.27094 -26.272577 525.45154 52.545155 Q 735.63214 131.36288 735.63214 131.36288 z" svg:height="7.356322mm" draw:style-name="style-257" svg:viewBox="0.0 0.0 1523.8094 735.63214" svg:width="15.238094mm" svg:x="161.83908mm" svg:y="104.82758mm"/>
          <draw:path svg:d="M 919.5402 0.0 L 1077.1757 0.0 L 1182.266 0.0 Q 1261.0837 26.272577 1261.0837 52.545155 Q 1261.0837 78.81773 1339.9015 78.81773 Q 1444.9917 105.09031 1444.9917 105.09031 L 1444.9917 105.09031 L 1471.2643 157.63547 L 1497.5369 210.18062 L 1497.5369 236.4532 L 1497.5369 262.72577 L 1523.8094 262.72577 L 1550.082 262.72577 L 1550.082 288.99835 L 1550.082 315.27094 L 1523.8094 315.27094 Q 1523.8094 315.27094 1444.9917 367.81607 L 1339.9015 420.36124 L 1313.6289 420.36124 L 1287.3563 420.36124 L 1287.3563 472.9064 L 1287.3563 499.17896 L 1313.6289 499.17896 L 1313.6289 525.45154 L 1313.6289 525.45154 L 1339.9015 525.45154 L 1339.9015 525.45154 L 1339.9015 525.45154 L 1339.9015 499.17896 L 1339.9015 499.17896 L 1366.1741 499.17896 L 1366.1741 525.45154 L 1444.9917 525.45154 Q 1497.5369 525.45154 1497.5369 551.7241 Q 1523.8094 577.9967 1523.8094 577.9967 Q 1550.082 577.9967 1550.082 577.9967 L 1550.082 604.2693 L 1550.082 814.4499 Q 1523.8094 1050.9031 1497.5369 1050.9031 Q 1497.5369 1050.9031 1497.5369 1155.9934 Q 1497.5369 1261.0837 1471.2643 1261.0837 Q 1444.9917 1261.0837 1444.9917 1234.8112 Q 1418.7191 1208.5386 1392.4465 1234.8112 Q 1392.4465 1261.0837 1287.3563 1261.0837 L 1182.266 1261.0837 L 1182.266 1287.3563 L 1182.266 1313.6289 L 1234.8112 1313.6289 L 1261.0837 1313.6289 L 1261.0837 1339.9015 L 1261.0837 1339.9015 L 1155.9934 1339.9015 Q 1050.9031 1366.1741 972.0853 1366.1741 Q 919.5402 1366.1741 893.26764 1392.4465 Q 866.99506 1418.7191 866.99506 1418.7191 Q 840.7225 1444.9917 814.4499 1444.9917 Q 788.1773 1444.9917 788.1773 1392.4465 L 788.1773 1313.6289 L 788.1773 1313.6289 L 761.9047 1313.6289 L 761.9047 1313.6289 L 761.9047 1313.6289 L 761.9047 1339.9015 L 761.9047 1339.9015 L 735.63214 1339.9015 L 735.63214 1366.1741 L 709.35956 1366.1741 L 683.08704 1366.1741 L 683.08704 1392.4465 L 656.81445 1392.4465 L 604.2693 1523.8094 Q 551.7241 1655.1724 551.7241 1681.445 L 551.7241 1733.9901 L 525.45154 1733.9901 L 525.45154 1733.9901 L 499.17896 1707.7175 L 472.9064 1707.7175 L 472.9064 1760.2627 L 472.9064 1812.8079 L 446.63382 1812.8079 L 420.36124 1812.8079 L 420.36124 1786.5353 L 394.08865 1733.9901 L 394.08865 1733.9901 L 394.08865 1733.9901 L 394.08865 1681.445 Q 394.08865 1628.8998 446.63382 1576.3546 Q 446.63382 1497.5369 446.63382 1444.9917 Q 394.08865 1392.4465 288.99835 1366.1741 L 157.63547 1313.6289 L 157.63547 1313.6289 L 157.63547 1313.6289 L 236.4532 1313.6289 Q 341.54352 1313.6289 341.54352 1287.3563 L 341.54352 1287.3563 L 341.54352 893.26764 Q 341.54352 499.17896 341.54352 472.9064 Q 341.54352 472.9064 236.4532 446.63382 L 157.63547 420.36124 L 157.63547 394.08865 L 157.63547 367.81607 L 131.36288 367.81607 L 78.81773 367.81607 L 78.81773 341.54352 L 78.81773 341.54352 L 78.81773 315.27094 L 78.81773 315.27094 L 78.81773 262.72577 L 78.81773 236.4532 L 52.545155 236.4532 L 52.545155 210.18062 L 52.545155 210.18062 L 52.545155 210.18062 L 52.545155 183.90804 L 26.272577 157.63547 L 26.272577 157.63547 L 26.272577 157.63547 L 26.272577 131.36288 L 26.272577 131.36288 L 0.0 131.36288 L 0.0 105.09031 L 26.272577 105.09031 L 26.272577 105.09031 L 183.90804 105.09031 L 315.27094 105.09031 L 341.54352 78.81773 L 367.81607 78.81773 L 446.63382 78.81773 Q 499.17896 105.09031 499.17896 78.81773 L 499.17896 78.81773 L 472.9064 78.81773 Q 472.9064 52.545155 472.9064 52.545155 L 472.9064 52.545155 L 499.17896 26.272577 Q 525.45154 0.0 656.81445 0.0 Q 761.9047 0.0 919.5402 0.0 z" svg:height="18.128078mm" draw:style-name="style-258" svg:viewBox="0.0 0.0 1550.082 1812.8079" svg:width="15.50082mm" svg:x="187.84892mm" svg:y="110.344826mm"/>
          <draw:path svg:d="M 157.63547 3.6379788E-12 L 157.63547 3.6379788E-12 L 262.72577 26.272577 Q 367.81607 52.545155 551.7241 105.09031 Q 735.63214 157.63547 788.1773 131.36288 Q 814.4499 105.09031 814.4499 105.09031 L 814.4499 105.09031 L 814.4499 105.09031 L 840.7225 105.09031 L 840.7225 131.36288 L 840.7225 157.63547 L 893.26764 157.63547 L 945.8128 157.63547 L 945.8128 131.36288 L 945.8128 131.36288 L 972.0853 131.36288 L 972.0853 157.63547 L 1050.9031 157.63547 Q 1103.4482 157.63547 1103.4482 183.90804 Q 1103.4482 210.18062 1261.0837 210.18062 L 1444.9917 210.18062 L 1471.2643 236.4532 L 1471.2643 236.4532 L 1471.2643 262.72577 L 1471.2643 262.72577 L 1444.9917 262.72577 L 1444.9917 262.72577 L 1418.7191 288.99835 L 1366.1741 315.27094 L 1366.1741 341.54352 Q 1392.4465 367.81607 1418.7191 367.81607 Q 1418.7191 394.08865 1418.7191 420.36124 Q 1366.1741 472.9064 1366.1741 499.17896 Q 1366.1741 525.45154 1366.1741 551.7241 Q 1418.7191 577.9967 1418.7191 604.2693 Q 1418.7191 630.5419 1392.4465 630.5419 Q 1366.1741 656.81445 1339.9015 683.08704 Q 1339.9015 735.63214 1313.6289 735.63214 Q 1313.6289 761.9047 1261.0837 788.1773 Q 1261.0837 840.7225 1234.8112 840.7225 L 1234.8112 840.7225 L 1234.8112 840.7225 Q 1208.5386 814.4499 1208.5386 814.4499 L 1208.5386 814.4499 L 1208.5386 814.4499 Q 1182.266 840.7225 1208.5386 840.7225 L 1208.5386 840.7225 L 1208.5386 840.7225 Q 1208.5386 866.99506 1155.9934 919.5402 Q 1103.4482 945.8128 1103.4482 945.8128 Q 1077.1757 919.5402 1024.6305 945.8128 Q 972.0853 945.8128 919.5402 945.8128 Q 866.99506 945.8128 840.7225 945.8128 Q 840.7225 972.0853 788.1773 972.0853 Q 761.9047 998.3579 709.35956 919.5402 Q 630.5419 840.7225 630.5419 866.99506 Q 630.5419 893.26764 499.17896 919.5402 Q 394.08865 945.8128 367.81607 893.26764 Q 315.27094 840.7225 288.99835 840.7225 Q 262.72577 840.7225 210.18062 893.26764 L 183.90804 893.26764 L 183.90804 919.5402 L 157.63547 919.5402 L 157.63547 919.5402 L 157.63547 893.26764 L 157.63547 893.26764 L 157.63547 893.26764 L 131.36288 866.99506 L 131.36288 840.7225 L 157.63547 840.7225 L 183.90804 840.7225 L 183.90804 814.4499 L 210.18062 814.4499 L 210.18062 761.9047 Q 210.18062 709.35956 157.63547 683.08704 Q 105.09031 656.81445 157.63547 630.5419 Q 210.18062 630.5419 210.18062 577.9967 Q 183.90804 525.45154 157.63547 446.63382 Q 157.63547 367.81607 78.81773 367.81607 Q 0.0 341.54352 0.0 262.72577 L 0.0 210.18062 L 0.0 210.18062 L 0.0 210.18062 L 0.0 183.90804 L 0.0 183.90804 L 26.272577 131.36288 Q 26.272577 52.545155 52.545155 52.545155 Q 105.09031 52.545155 131.36288 26.272577 L 157.63547 3.6379788E-12 L 157.63547 3.6379788E-12 z M 998.3579 893.26764 Q 998.3579 893.26764 998.3579 866.99506 Q 998.3579 866.99506 998.3579 893.26764 Q 998.3579 893.26764 998.3579 893.26764 z" svg:height="9.720854mm" draw:style-name="style-259" svg:viewBox="0.0 0.0 1471.2643 972.0853" svg:width="14.712644mm" svg:x="244.33496mm" svg:y="177.07716mm"/>
          <draw:path svg:d="M 420.36124 26.272577 L 446.63382 -1.8189894E-12 L 446.63382 -1.8189894E-12 L 472.9064 -1.8189894E-12 L 472.9064 78.81773 Q 525.45154 157.63547 525.45154 262.72577 L 525.45154 341.54352 L 551.7241 341.54352 L 551.7241 367.81607 L 551.7241 367.81607 L 577.9967 367.81607 L 577.9967 367.81607 L 577.9967 367.81607 L 577.9967 341.54352 L 577.9967 341.54352 L 604.2693 341.54352 L 604.2693 315.27094 L 604.2693 315.27094 L 630.5419 315.27094 L 630.5419 236.4532 Q 630.5419 157.63547 656.81445 157.63547 L 683.08704 157.63547 L 683.08704 472.9064 L 683.08704 788.1773 L 709.35956 788.1773 L 709.35956 788.1773 L 840.7225 788.1773 L 945.8128 788.1773 L 945.8128 788.1773 L 945.8128 788.1773 L 972.0853 735.63214 L 972.0853 683.08704 L 998.3579 814.4499 Q 998.3579 945.8128 945.8128 945.8128 L 919.5402 945.8128 L 919.5402 972.0853 L 919.5402 972.0853 L 840.7225 972.0853 L 735.63214 972.0853 L 735.63214 972.0853 L 709.35956 945.8128 L 472.9064 945.8128 Q 262.72577 945.8128 157.63547 919.5402 L 78.81773 919.5402 L 78.81773 919.5402 L 78.81773 893.26764 L 52.545155 893.26764 L 3.6379788E-12 893.26764 L 3.6379788E-12 866.99506 L 3.6379788E-12 840.7225 L 105.09031 840.7225 Q 210.18062 840.7225 262.72577 814.4499 Q 288.99835 788.1773 288.99835 709.35956 Q 315.27094 630.5419 315.27094 630.5419 Q 341.54352 630.5419 367.81607 394.08865 L 367.81607 183.90804 L 367.81607 183.90804 L 367.81607 183.90804 L 394.08865 105.09031 L 394.08865 26.272577 L 420.36124 26.272577 z" svg:height="9.720854mm" draw:style-name="style-260" svg:viewBox="0.0 0.0 998.3579 972.0853" svg:width="9.98358mm" svg:x="199.67159mm" svg:y="114.54844mm"/>
          <draw:path svg:d="M 814.4499 0.0 L 840.7225 0.0 L 840.7225 52.545155 Q 814.4499 131.36288 788.1773 131.36288 Q 761.9047 183.90804 735.63214 210.18062 Q 683.08704 236.4532 683.08704 236.4532 L 683.08704 236.4532 L 683.08704 262.72577 L 683.08704 262.72577 L 656.81445 288.99835 L 656.81445 288.99835 L 630.5419 288.99835 Q 604.2693 288.99835 315.27094 288.99835 L 52.545155 288.99835 L 52.545155 315.27094 L 26.272577 315.27094 L 26.272577 288.99835 L 0.0 288.99835 L 0.0 288.99835 L 0.0 288.99835 L 0.0 262.72577 L 0.0 262.72577 L 26.272577 262.72577 L 26.272577 236.4532 L 105.09031 236.4532 L 210.18062 236.4532 L 262.72577 131.36288 Q 315.27094 52.545155 341.54352 26.272577 Q 341.54352 0.0 577.9967 0.0 Q 788.1773 -26.272577 814.4499 0.0 z" svg:height="3.1527092mm" draw:style-name="style-261" svg:viewBox="0.0 0.0 840.7225 315.27094" svg:width="8.407225mm" svg:x="125.58292mm" svg:y="153.16913mm"/>
          <draw:path svg:d="M 2469.6223 0.0 L 2548.44 0.0 L 2548.44 26.272577 Q 2574.7126 52.545155 2574.7126 105.09031 L 2574.7126 131.36288 L 2600.985 131.36288 L 2600.985 157.63547 L 2600.985 157.63547 L 2627.2578 157.63547 L 2627.2578 157.63547 L 2627.2578 157.63547 L 2627.2578 183.90804 L 2627.2578 183.90804 L 2653.5303 210.18062 L 2653.5303 236.4532 L 2679.803 236.4532 L 2706.0754 262.72577 L 2706.0754 262.72577 L 2706.0754 262.72577 L 2627.2578 367.81607 Q 2574.7126 472.9064 2548.44 525.45154 Q 2522.1675 551.7241 2522.1675 577.9967 Q 2522.1675 604.2693 2522.1675 683.08704 Q 2522.1675 735.63214 2548.44 735.63214 Q 2574.7126 761.9047 2574.7126 840.7225 Q 2574.7126 893.26764 2522.1675 893.26764 Q 2495.8948 893.26764 2469.6223 919.5402 L 2417.0771 919.5402 L 2417.0771 945.8128 L 2417.0771 972.0853 L 2390.8044 972.0853 L 2390.8044 998.3579 L 2390.8044 998.3579 L 2417.0771 998.3579 L 2417.0771 998.3579 L 2417.0771 998.3579 L 2417.0771 1024.6305 L 2417.0771 1024.6305 L 2443.3496 1024.6305 L 2443.3496 1050.9031 L 2443.3496 1050.9031 L 2417.0771 1050.9031 L 2417.0771 1050.9031 L 2417.0771 1050.9031 L 2417.0771 1077.1757 L 2443.3496 1077.1757 L 2338.2593 1103.4482 Q 2233.169 1103.4482 2206.8965 1155.9934 Q 2206.8965 1182.266 2233.169 1182.266 Q 2259.4417 1182.266 2206.8965 1261.0837 Q 2154.3513 1366.1741 2101.8062 1339.9015 Q 2049.261 1313.6289 1996.7158 1339.9015 L 1970.4432 1339.9015 L 1970.4432 1366.1741 L 1970.4432 1392.4465 L 1996.7158 1392.4465 L 2049.261 1418.7191 L 2049.261 1418.7191 L 2049.261 1418.7191 L 2022.9884 1444.9917 L 2022.9884 1471.2643 L 1996.7158 1471.2643 L 1970.4432 1471.2643 L 1944.1707 1497.5369 Q 1891.6256 1523.8094 1839.0804 1497.5369 L 1760.2627 1471.2643 L 1760.2627 1471.2643 L 1733.9901 1471.2643 L 1733.9901 1471.2643 L 1733.9901 1471.2643 L 1733.9901 1444.9917 L 1733.9901 1444.9917 L 1733.9901 1444.9917 L 1733.9901 1418.7191 L 1707.7175 1418.7191 L 1681.445 1418.7191 L 1681.445 1444.9917 L 1681.445 1444.9917 L 1681.445 1444.9917 L 1681.445 1444.9917 L 1655.1724 1471.2643 L 1655.1724 1471.2643 L 1628.8998 1471.2643 L 1628.8998 1471.2643 L 1602.6272 1444.9917 L 1576.3546 1444.9917 L 1576.3546 1418.7191 L 1576.3546 1392.4465 L 1602.6272 1392.4465 L 1602.6272 1366.1741 L 1602.6272 1366.1741 Q 1628.8998 1366.1741 1655.1724 1313.6289 Q 1681.445 1234.8112 1707.7175 1208.5386 Q 1733.9901 1155.9934 1681.445 1103.4482 L 1681.445 1050.9031 L 1655.1724 1050.9031 L 1655.1724 1050.9031 L 1655.1724 1024.6305 L 1628.8998 1024.6305 L 1628.8998 998.3579 L 1628.8998 945.8128 L 1602.6272 945.8128 L 1602.6272 945.8128 L 1550.082 945.8128 Q 1497.5369 945.8128 1497.5369 945.8128 Q 1471.2643 945.8128 1418.7191 972.0853 Q 1366.1741 998.3579 1261.0837 1024.6305 Q 1129.7208 1050.9031 1103.4482 1103.4482 Q 1103.4482 1129.7208 998.3579 1155.9934 Q 893.26764 1155.9934 788.1773 1129.7208 Q 683.08704 1103.4482 656.81445 1024.6305 Q 630.5419 945.8128 630.5419 893.26764 Q 630.5419 866.99506 446.63382 866.99506 Q 288.99835 840.7225 315.27094 840.7225 Q 367.81607 840.7225 341.54352 788.1773 Q 315.27094 788.1773 210.18062 735.63214 L 78.81773 683.08704 L 78.81773 683.08704 L 52.545155 683.08704 L 52.545155 683.08704 L 52.545155 683.08704 L 26.272577 656.81445 L 0.0 630.5419 L 0.0 630.5419 L 0.0 630.5419 L 0.0 630.5419 L 26.272577 630.5419 L 52.545155 604.2693 L 78.81773 577.9967 L 105.09031 577.9967 L 131.36288 577.9967 L 131.36288 551.7241 L 157.63547 551.7241 L 157.63547 551.7241 Q 157.63547 525.45154 157.63547 525.45154 Q 157.63547 525.45154 157.63547 472.9064 Q 131.36288 394.08865 157.63547 394.08865 Q 183.90804 394.08865 183.90804 420.36124 Q 183.90804 446.63382 262.72577 420.36124 Q 367.81607 420.36124 367.81607 367.81607 Q 367.81607 341.54352 472.9064 288.99835 L 577.9967 236.4532 L 735.63214 236.4532 Q 893.26764 262.72577 945.8128 262.72577 Q 1024.6305 315.27094 1155.9934 315.27094 Q 1313.6289 315.27094 1392.4465 288.99835 Q 1471.2643 262.72577 1523.8094 262.72577 Q 1550.082 236.4532 1550.082 210.18062 Q 1576.3546 183.90804 1576.3546 210.18062 Q 1602.6272 210.18062 1628.8998 210.18062 Q 1655.1724 210.18062 1628.8998 236.4532 Q 1628.8998 262.72577 1786.5353 262.72577 Q 1944.1707 262.72577 2049.261 288.99835 Q 2128.0789 315.27094 2154.3513 315.27094 L 2206.8965 315.27094 L 2259.4417 288.99835 L 2285.714 288.99835 L 2285.714 262.72577 L 2285.714 236.4532 L 2259.4417 236.4532 Q 2233.169 210.18062 2233.169 210.18062 Q 2206.8965 183.90804 2206.8965 105.09031 L 2206.8965 52.545155 L 2206.8965 52.545155 L 2206.8965 52.545155 L 2311.9868 26.272577 Q 2417.0771 0.0 2469.6223 0.0 z" svg:height="14.975369mm" draw:style-name="style-262" svg:viewBox="0.0 0.0 2706.0754 1497.5369" svg:width="27.060755mm" svg:x="84.07225mm" svg:y="186.00984mm"/>
          <draw:path svg:d="M 3.6379788E-12 78.81773 L 26.272577 0.0 L 78.81773 0.0 Q 131.36288 0.0 157.63547 26.272577 Q 157.63547 52.545155 210.18062 78.81773 Q 262.72577 78.81773 262.72577 52.545155 Q 288.99835 0.0 420.36124 0.0 L 551.7241 0.0 L 656.81445 0.0 Q 761.9047 0.0 788.1773 26.272577 Q 788.1773 52.545155 893.26764 52.545155 Q 1024.6305 52.545155 1024.6305 78.81773 Q 1024.6305 105.09031 998.3579 105.09031 Q 998.3579 131.36288 998.3579 157.63547 L 998.3579 157.63547 L 998.3579 157.63547 Q 998.3579 157.63547 972.0853 210.18062 Q 972.0853 236.4532 945.8128 236.4532 Q 919.5402 236.4532 919.5402 210.18062 Q 893.26764 157.63547 814.4499 157.63547 Q 735.63214 183.90804 735.63214 210.18062 L 709.35956 262.72577 L 709.35956 262.72577 Q 683.08704 288.99835 630.5419 315.27094 L 577.9967 315.27094 L 577.9967 315.27094 Q 577.9967 288.99835 551.7241 288.99835 L 551.7241 288.99835 L 525.45154 288.99835 L 499.17896 288.99835 L 472.9064 288.99835 Q 472.9064 315.27094 472.9064 315.27094 L 472.9064 315.27094 L 446.63382 315.27094 Q 420.36124 315.27094 367.81607 315.27094 L 315.27094 341.54352 L 315.27094 341.54352 Q 288.99835 315.27094 210.18062 262.72577 L 105.09031 183.90804 L 105.09031 183.90804 L 105.09031 183.90804 L 105.09031 183.90804 L 105.09031 157.63547 L 26.272577 157.63547 Q -52.545155 157.63547 3.6379788E-12 78.81773 z" svg:height="3.415435mm" draw:style-name="style-263" svg:viewBox="0.0 0.0 1024.6305 341.54352" svg:width="10.246305mm" svg:x="177.07716mm" svg:y="67.2578mm"/>
          <draw:path svg:d="M 315.27094 0.0 L 315.27094 0.0 L 315.27094 0.0 L 341.54352 0.0 L 262.72577 157.63547 Q 210.18062 288.99835 341.54352 446.63382 Q 472.9064 604.2693 499.17896 630.5419 L 499.17896 656.81445 L 472.9064 656.81445 Q 472.9064 683.08704 446.63382 709.35956 L 420.36124 735.63214 L 420.36124 735.63214 Q 420.36124 735.63214 210.18062 604.2693 L 26.272577 472.9064 L 26.272577 472.9064 L 0.0 472.9064 L 0.0 420.36124 L 0.0 367.81607 L 0.0 367.81607 L 0.0 367.81607 L 0.0 341.54352 L 0.0 341.54352 L 78.81773 262.72577 Q 157.63547 183.90804 157.63547 183.90804 L 157.63547 157.63547 L 157.63547 157.63547 L 157.63547 157.63547 L 183.90804 105.09031 Q 210.18062 78.81773 236.4532 78.81773 Q 262.72577 52.545155 262.72577 52.545155 L 262.72577 52.545155 L 262.72577 52.545155 Q 262.72577 52.545155 288.99835 52.545155 L 288.99835 26.272577 L 288.99835 26.272577 Q 288.99835 0.0 315.27094 0.0 z" svg:height="7.356322mm" draw:style-name="style-264" svg:viewBox="0.0 0.0 499.17896 735.63214" svg:width="4.99179mm" svg:x="219.1133mm" svg:y="126.10837mm"/>
          <draw:path svg:d="M 604.2693 26.272577 L 630.5419 26.272577 L 630.5419 52.545155 L 630.5419 52.545155 L 630.5419 52.545155 Q 630.5419 52.545155 315.27094 210.18062 L 0.0 341.54352 L 0.0 315.27094 L 0.0 315.27094 L 78.81773 288.99835 Q 131.36288 262.72577 131.36288 236.4532 L 131.36288 236.4532 L 157.63547 236.4532 L 157.63547 210.18062 L 288.99835 157.63547 Q 420.36124 105.09031 420.36124 78.81773 L 420.36124 52.545155 L 420.36124 26.272577 Q 420.36124 0.0 499.17896 0.0 Q 604.2693 0.0 604.2693 26.272577 z" svg:height="3.415435mm" draw:style-name="style-265" svg:viewBox="0.0 0.0 630.5419 341.54352" svg:width="6.3054185mm" svg:x="217.79967mm" svg:y="139.77011mm"/>
          <draw:path svg:d="M 341.54352 0.0 L 367.81607 0.0 L 367.81607 26.272577 Q 367.81607 78.81773 394.08865 105.09031 Q 420.36124 157.63547 367.81607 236.4532 Q 315.27094 288.99835 288.99835 315.27094 Q 262.72577 315.27094 262.72577 341.54352 Q 288.99835 394.08865 315.27094 394.08865 L 315.27094 394.08865 L 315.27094 394.08865 L 315.27094 420.36124 L 288.99835 420.36124 Q 262.72577 394.08865 210.18062 394.08865 Q 131.36288 394.08865 105.09031 315.27094 Q 105.09031 262.72577 52.545155 262.72577 Q 0.0 262.72577 0.0 210.18062 L 26.272577 183.90804 L 52.545155 157.63547 Q 105.09031 131.36288 131.36288 105.09031 L 157.63547 52.545155 L 236.4532 26.272577 Q 315.27094 26.272577 341.54352 0.0 z" svg:height="4.2036123mm" draw:style-name="style-266" svg:viewBox="0.0 0.0 394.08865 420.36124" svg:width="3.9408865mm" svg:x="124.53201mm" svg:y="178.91624mm"/>
          <draw:path svg:d="M 9852.217 236.4532 L 9878.489 236.4532 L 9878.489 2995.0737 L 9878.489 5779.967 L 9878.489 5779.967 Q 9852.217 5779.967 9773.398 5727.422 Q 9694.581 5701.1494 9694.581 5674.8765 Q 9668.309 5648.604 9536.945 5596.059 Q 9379.31 5569.786 9142.856 5543.5137 Q 8932.676 5517.241 8669.95 5569.786 Q 8380.952 5622.3315 8144.499 5674.8765 Q 7908.046 5727.422 7908.046 5832.512 Q 7934.3184 5937.6025 7881.773 6068.9653 Q 7855.5005 6200.328 7829.228 6200.328 Q 7776.6826 6200.328 7671.593 6200.328 Q 7566.5024 6252.8735 7566.5024 6252.8735 Q 7540.2295 6279.146 7513.957 6279.146 Q 7487.6846 6252.8735 7251.2314 6331.691 Q 6988.5054 6384.2363 6935.9604 6384.2363 Q 6857.1426 6410.509 6620.6895 6463.054 Q 6410.509 6568.1445 6305.4185 6568.1445 Q 6226.6006 6568.1445 6042.693 6646.962 Q 5858.7847 6725.78 5727.422 6725.78 Q 5596.059 6725.78 5359.606 6830.87 Q 5096.88 6935.9604 4991.7896 7041.051 Q 4860.427 7093.5957 4729.064 7119.8687 Q 4623.9736 7146.141 4623.9736 7172.4136 Q 4623.9736 7198.686 4466.338 7224.9585 Q 4334.975 7251.2314 4098.522 7251.2314 Q 3888.3413 7251.2314 3625.6157 7224.9585 Q 3389.1624 7198.686 3205.2544 7198.686 Q 3021.3464 7198.686 2811.1658 7172.4136 Q 2600.985 7146.141 2364.532 7172.4136 Q 2101.8062 7198.686 1996.7158 7198.686 Q 1917.8982 7198.686 1733.9901 7172.4136 Q 1550.082 7172.4136 1550.082 7146.141 Q 1523.8094 7119.8687 1497.5369 7146.141 L 1471.2643 7146.141 L 1471.2643 7093.5957 Q 1471.2643 7041.051 1444.9917 7041.051 Q 1418.7191 7014.7783 1471.2643 6935.9604 Q 1497.5369 6883.415 1471.2643 6778.3247 Q 1471.2643 6673.2344 1497.5369 6673.2344 Q 1523.8094 6673.2344 1523.8094 6620.6895 Q 1523.8094 6594.417 1392.4465 6541.8716 Q 1261.0837 6515.599 945.8128 6463.054 Q 604.2693 6436.7812 604.2693 6463.054 Q 604.2693 6489.3267 525.45154 6489.3267 L 420.36124 6515.599 L 394.08865 6489.3267 L 367.81607 6463.054 L 367.81607 6463.054 L 367.81607 6463.054 L 341.54352 6463.054 L 341.54352 6463.054 L 315.27094 6489.3267 L 288.99835 6489.3267 L 288.99835 6463.054 Q 262.72577 6463.054 262.72577 6463.054 L 262.72577 6463.054 L 262.72577 6410.509 Q 262.72577 6384.2363 105.09031 6252.8735 Q 0.0 6121.5103 0.0 6042.693 L 26.272577 5937.6025 L 52.545155 5937.6025 Q 105.09031 5911.33 105.09031 5885.057 L 105.09031 5858.7847 L 105.09031 5858.7847 Q 105.09031 5858.7847 131.36288 5832.512 L 131.36288 5832.512 L 131.36288 5832.512 L 131.36288 5806.2397 L 315.27094 5779.967 Q 525.45154 5779.967 525.45154 5727.422 Q 577.9967 5648.604 577.9967 5622.3315 Q 577.9967 5622.3315 577.9967 5622.3315 L 577.9967 5596.059 L 683.08704 5596.059 L 761.9047 5569.786 L 761.9047 5569.786 L 761.9047 5569.786 L 1681.445 5464.6963 Q 2574.7126 5359.606 2679.803 5359.606 L 2811.1658 5359.606 L 2811.1658 5333.333 L 2811.1658 5333.333 L 2968.8013 5307.0605 Q 3126.4368 5307.0605 3152.7092 5359.606 Q 3178.982 5438.4233 3415.435 5412.151 Q 3678.161 5412.151 3730.706 5385.8784 Q 3756.9785 5359.606 3783.2512 5359.606 L 3809.5237 5359.606 L 3835.7964 5333.333 L 3862.0688 5333.333 L 3862.0688 5333.333 Q 3888.3413 5333.333 3888.3413 5307.0605 L 3888.3413 5307.0605 L 3888.3413 5307.0605 Q 3888.3413 5307.0605 3914.614 5307.0605 L 3914.614 5280.788 L 4045.9768 5228.2427 Q 4151.0674 5149.4253 4151.0674 5149.4253 L 4177.34 5149.4253 L 4256.1577 5044.335 Q 4361.248 4939.2446 4361.248 4939.2446 L 4361.248 4939.2446 L 4387.5205 4939.2446 L 4387.5205 4939.2446 L 4387.5205 4912.972 L 4413.793 4912.972 L 4413.793 4912.972 L 4413.793 4886.699 L 4413.793 4886.699 L 4413.793 4886.699 L 4440.0654 4886.699 L 4440.0654 4886.699 L 4440.0654 4860.427 L 4466.338 4860.427 L 4466.338 4834.1543 L 4466.338 4807.882 L 4492.611 4807.882 L 4492.611 4781.609 L 4492.611 4781.609 L 4518.8833 4781.609 L 4518.8833 4755.3364 L 4518.8833 4729.064 L 4466.338 4729.064 L 4440.0654 4729.064 L 4413.793 4755.3364 L 4387.5205 4781.609 L 4387.5205 4781.609 L 4361.248 4781.609 L 4361.248 4781.609 L 4361.248 4781.609 L 4334.975 4807.882 Q 4308.7026 4834.1543 4256.1577 4860.427 L 4177.34 4912.972 L 4177.34 4886.699 Q 4151.0674 4886.699 4124.7944 4886.699 Q 4098.522 4886.699 4072.2495 4860.427 L 4045.9768 4807.882 L 4019.7043 4807.882 L 4019.7043 4781.609 L 4019.7043 4781.609 L 3993.4316 4781.609 L 3993.4316 4781.609 L 3993.4316 4781.609 L 3993.4316 4755.3364 L 3993.4316 4755.3364 L 3967.1592 4755.3364 L 3967.1592 4729.064 L 3967.1592 4729.064 L 3940.8865 4729.064 L 3940.8865 4729.064 L 3940.8865 4729.064 L 3940.8865 4702.7915 L 3940.8865 4702.7915 L 3914.614 4702.7915 L 3914.614 4676.5186 L 3914.614 4676.5186 L 3888.3413 4676.5186 L 3888.3413 4650.246 L 3888.3413 4623.9736 L 3888.3413 4571.428 L 3888.3413 4492.611 L 3888.3413 4466.338 L 3888.3413 4440.0654 L 3888.3413 4440.0654 Q 3888.3413 4413.793 3940.8865 4413.793 L 3993.4316 4413.793 L 4045.9768 4413.793 L 4124.7944 4413.793 L 4124.7944 4387.5205 L 4151.0674 4387.5205 L 4151.0674 4361.248 L 4151.0674 4334.975 L 4124.7944 4334.975 L 4124.7944 4308.7026 L 4045.9768 4308.7026 Q 3967.1592 4308.7026 3914.614 4282.43 Q 3888.3413 4256.1577 3940.8865 3993.4316 L 3993.4316 3756.9785 L 3993.4316 3704.4333 L 3993.4316 3651.8882 L 4019.7043 3625.6157 L 4019.7043 3599.343 L 3940.8865 3599.343 L 3835.7964 3625.6157 L 3809.5237 3625.6157 L 3783.2512 3625.6157 L 3756.9785 3651.8882 Q 3730.706 3678.161 3467.9802 3835.7964 Q 3231.527 4045.9768 3073.8916 4072.2495 L 2916.256 4098.522 L 2889.9834 4098.522 L 2863.711 4098.522 L 2837.4382 4098.522 L 2811.1658 4098.522 L 2732.3481 4098.522 Q 2653.5303 4098.522 2574.7126 4098.522 L 2469.6223 4098.522 L 2469.6223 4098.522 L 2469.6223 4098.522 L 2443.3496 4072.2495 L 2417.0771 4045.9768 L 2417.0771 4019.7043 L 2417.0771 3993.4316 L 2390.8044 3993.4316 L 2390.8044 3993.4316 L 2390.8044 3967.1592 L 2364.532 3967.1592 L 2364.532 3967.1592 L 2364.532 3940.8865 L 2364.532 3940.8865 L 2364.532 3940.8865 L 2364.532 3940.8865 L 2364.532 3914.614 L 2338.2593 3888.3413 L 2338.2593 3835.7964 L 2443.3496 3835.7964 Q 2548.44 3835.7964 2732.3481 3835.7964 L 2916.256 3835.7964 L 2916.256 3835.7964 L 2942.5286 3835.7964 L 2942.5286 3835.7964 L 2942.5286 3809.5237 L 2916.256 3809.5237 L 2916.256 3783.2512 L 2784.893 3783.2512 Q 2653.5303 3783.2512 2469.6223 3756.9785 L 2311.9868 3730.706 L 2259.4417 3730.706 L 2233.169 3730.706 L 2233.169 3704.4333 L 2206.8965 3704.4333 L 2206.8965 3704.4333 L 2206.8965 3678.161 L 2206.8965 3678.161 L 2206.8965 3678.161 L 2180.624 3651.8882 L 2180.624 3625.6157 L 2206.8965 3625.6157 L 2233.169 3625.6157 L 2233.169 3599.343 L 2259.4417 3599.343 L 2259.4417 3599.343 L 2259.4417 3573.0706 L 2259.4417 3573.0706 L 2259.4417 3573.0706 L 2285.714 3573.0706 L 2285.714 3573.0706 L 2285.714 3546.7979 L 2311.9868 3546.7979 L 2311.9868 3546.7979 L 2311.9868 3520.5254 L 2311.9868 3520.5254 L 2311.9868 3520.5254 L 2338.2593 3520.5254 L 2338.2593 3520.5254 L 2574.7126 3415.435 Q 2784.893 3310.3447 2837.4382 3310.3447 L 2863.711 3310.3447 L 2889.9834 3284.0723 L 2942.5286 3257.7996 L 2942.5286 3257.7996 L 2942.5286 3257.7996 L 2968.8013 3257.7996 L 2968.8013 3257.7996 L 2968.8013 3231.527 L 2995.0737 3231.527 L 2995.0737 3205.2544 L 2995.0737 3205.2544 L 2968.8013 3205.2544 L 2968.8013 3205.2544 L 2968.8013 3178.982 L 2942.5286 3178.982 L 2942.5286 3178.982 L 2942.5286 3152.7092 L 2942.5286 3152.7092 L 2942.5286 3152.7092 L 2916.256 3152.7092 L 2916.256 3152.7092 L 2889.9834 3178.982 L 2837.4382 3205.2544 L 2784.893 3205.2544 L 2758.6206 3205.2544 L 2732.3481 3231.527 Q 2706.0754 3257.7996 2469.6223 3336.6172 L 2233.169 3415.435 L 2206.8965 3415.435 L 2180.624 3415.435 L 2154.3513 3415.435 L 2128.0789 3415.435 L 2101.8062 3389.1624 L 2075.5337 3389.1624 L 2075.5337 3231.527 Q 2101.8062 3073.8916 2101.8062 2995.0737 Q 2101.8062 2942.5286 2049.261 2942.5286 L 1996.7158 2916.256 L 1996.7158 2916.256 L 1996.7158 2889.9834 L 1996.7158 2889.9834 L 1996.7158 2889.9834 L 2022.9884 2889.9834 L 2022.9884 2889.9834 L 2101.8062 2863.711 Q 2154.3513 2837.4382 2180.624 2811.1658 Q 2206.8965 2784.893 2311.9868 2784.893 Q 2390.8044 2784.893 2548.44 2732.3481 Q 2706.0754 2679.803 2732.3481 2627.2578 Q 2758.6206 2600.985 2811.1658 2574.7126 Q 2889.9834 2574.7126 2916.256 2469.6223 Q 2942.5286 2338.2593 2942.5286 2206.8965 Q 2916.256 2101.8062 2863.711 2049.261 Q 2811.1658 2022.9884 2811.1658 1996.7158 Q 2811.1658 1944.1707 2784.893 1944.1707 Q 2758.6206 1944.1707 2732.3481 1812.8079 Q 2679.803 1681.445 2706.0754 1628.8998 Q 2732.3481 1602.6272 2732.3481 1576.3546 L 2732.3481 1523.8094 L 2758.6206 1497.5369 Q 2784.893 1471.2643 2837.4382 1444.9917 Q 2889.9834 1444.9917 2889.9834 1444.9917 Q 2916.256 1418.7191 3021.3464 1444.9917 Q 3126.4368 1471.2643 3336.6172 1418.7191 Q 3546.7979 1418.7191 3783.2512 1339.9015 Q 4045.9768 1261.0837 4466.338 1155.9934 Q 4860.427 1050.9031 4912.972 1024.6305 Q 4991.7896 1024.6305 5044.335 972.0853 Q 5123.1523 945.8128 5175.6978 919.5402 Q 5201.97 893.26764 5228.2427 840.7225 Q 5254.5156 788.1773 5385.8784 735.63214 Q 5517.241 735.63214 5569.786 735.63214 Q 5622.3315 735.63214 5622.3315 761.9047 Q 5622.3315 788.1773 5674.8765 814.4499 Q 5753.6943 840.7225 5779.967 840.7225 L 5806.2397 840.7225 L 5937.6025 945.8128 Q 6068.9653 1050.9031 6357.964 1050.9031 Q 6673.2344 1103.4482 6830.87 1103.4482 Q 7014.7783 1103.4482 7093.5957 1103.4482 Q 7172.4136 1103.4482 7277.504 1129.7208 Q 7382.594 1155.9934 7986.8633 1129.7208 Q 8564.86 1103.4482 8748.769 1103.4482 Q 8932.676 1103.4482 8985.222 1129.7208 Q 9064.039 1155.9934 9169.13 1129.7208 Q 9274.22 1103.4482 9274.22 1050.9031 Q 9274.22 1024.6305 9326.765 1050.9031 Q 9353.037 1050.9031 9405.583 972.0853 Q 9431.855 893.26764 9510.673 919.5402 Q 9615.764 919.5402 9615.764 788.1773 Q 9642.036 656.81445 9668.309 630.5419 Q 9668.309 630.5419 9668.309 420.36124 Q 9642.036 183.90804 9615.764 183.90804 Q 9589.49 183.90804 9589.49 105.09031 L 9615.764 0.0 L 9615.764 0.0 L 9615.764 0.0 L 9615.764 26.272577 L 9615.764 26.272577 L 9642.036 52.545155 Q 9668.309 105.09031 9668.309 0.0 Q 9694.581 -105.09031 9747.126 78.81773 Q 9825.944 262.72577 9825.944 262.72577 Q 9825.944 262.72577 9852.217 236.4532 z" svg:height="72.512314mm" draw:style-name="style-267" svg:viewBox="0.0 0.0 9878.489 7251.2314" svg:width="98.78489mm" svg:x="221.2151mm" svg:y="67.78325mm"/>
          <draw:path svg:d="M 262.72577 26.272577 L 262.72577 0.0 L 367.81607 0.0 L 499.17896 0.0 L 525.45154 26.272577 L 551.7241 26.272577 L 551.7241 52.545155 L 525.45154 78.81773 L 525.45154 78.81773 L 525.45154 105.09031 L 525.45154 105.09031 L 525.45154 105.09031 L 499.17896 105.09031 L 499.17896 105.09031 L 446.63382 183.90804 Q 394.08865 236.4532 341.54352 236.4532 L 288.99835 262.72577 L 288.99835 262.72577 Q 262.72577 262.72577 262.72577 262.72577 L 262.72577 288.99835 L 236.4532 288.99835 Q 210.18062 315.27094 210.18062 315.27094 L 210.18062 315.27094 L 157.63547 315.27094 L 78.81773 315.27094 L 52.545155 315.27094 Q 0.0 315.27094 0.0 288.99835 Q 0.0 262.72577 52.545155 262.72577 Q 105.09031 262.72577 105.09031 210.18062 L 131.36288 183.90804 L 157.63547 183.90804 Q 210.18062 157.63547 262.72577 157.63547 Q 341.54352 131.36288 341.54352 105.09031 Q 341.54352 78.81773 315.27094 78.81773 Q 262.72577 52.545155 262.72577 26.272577 z" svg:height="3.1527092mm" draw:style-name="style-268" svg:viewBox="0.0 0.0 551.7241 315.27094" svg:width="5.517241mm" svg:x="62.00328mm" svg:y="189.16255mm"/>
          <draw:path svg:d="M 262.72577 52.545155 L 157.63547 0.0 L 420.36124 26.272577 Q 656.81445 26.272577 788.1773 78.81773 Q 945.8128 131.36288 1024.6305 157.63547 Q 1103.4482 183.90804 1208.5386 210.18062 Q 1313.6289 210.18062 1366.1741 315.27094 Q 1471.2643 420.36124 1471.2643 446.63382 Q 1471.2643 472.9064 1471.2643 604.2693 L 1471.2643 709.35956 L 1497.5369 709.35956 L 1497.5369 735.63214 L 1471.2643 735.63214 L 1471.2643 761.9047 L 1444.9917 761.9047 L 1418.7191 761.9047 L 998.3579 761.9047 L 577.9967 761.9047 L 577.9967 761.9047 Q 577.9967 761.9047 525.45154 735.63214 Q 472.9064 709.35956 446.63382 683.08704 Q 420.36124 630.5419 420.36124 656.81445 Q 420.36124 709.35956 394.08865 604.2693 Q 367.81607 525.45154 367.81607 525.45154 L 341.54352 525.45154 L 315.27094 525.45154 Q 315.27094 551.7241 315.27094 551.7241 L 288.99835 577.9967 L 262.72577 577.9967 Q 262.72577 551.7241 210.18062 551.7241 L 183.90804 551.7241 L 157.63547 551.7241 L 131.36288 551.7241 L 105.09031 551.7241 L 52.545155 551.7241 L 52.545155 577.9967 L 52.545155 577.9967 L 26.272577 577.9967 L 26.272577 577.9967 L 26.272577 577.9967 L -1.8189894E-12 577.9967 L -1.8189894E-12 551.7241 L -1.8189894E-12 525.45154 L 26.272577 525.45154 L 52.545155 525.45154 L 52.545155 499.17896 L 52.545155 472.9064 L 131.36288 472.9064 Q 210.18062 446.63382 210.18062 446.63382 Q 236.4532 446.63382 262.72577 367.81607 Q 315.27094 315.27094 315.27094 210.18062 Q 367.81607 105.09031 262.72577 52.545155 z" svg:height="7.619047mm" draw:style-name="style-269" svg:viewBox="0.0 0.0 1497.5369 761.9047" svg:width="14.975369mm" svg:x="162.36453mm" svg:y="123.743835mm"/>
          <draw:path svg:d="M 472.9064 0.0 L 525.45154 26.272577 L 525.45154 26.272577 L 525.45154 52.545155 L 604.2693 52.545155 Q 683.08704 78.81773 735.63214 105.09031 Q 788.1773 105.09031 866.99506 105.09031 Q 919.5402 78.81773 945.8128 105.09031 Q 945.8128 157.63547 972.0853 157.63547 Q 998.3579 157.63547 998.3579 210.18062 Q 998.3579 262.72577 1050.9031 262.72577 Q 1103.4482 288.99835 1129.7208 315.27094 Q 1129.7208 341.54352 1182.266 367.81607 Q 1234.8112 367.81607 1234.8112 394.08865 L 1261.0837 394.08865 L 1261.0837 394.08865 L 1261.0837 420.36124 L 1261.0837 420.36124 L 1261.0837 420.36124 L 1234.8112 420.36124 L 1234.8112 420.36124 L 1208.5386 446.63382 Q 1182.266 446.63382 1208.5386 499.17896 Q 1208.5386 577.9967 1129.7208 604.2693 Q 1050.9031 630.5419 1050.9031 656.81445 Q 1050.9031 683.08704 1077.1757 683.08704 Q 1103.4482 683.08704 1103.4482 709.35956 Q 1077.1757 735.63214 1024.6305 735.63214 Q 998.3579 735.63214 972.0853 735.63214 L 972.0853 735.63214 L 998.3579 761.9047 Q 1050.9031 761.9047 1050.9031 788.1773 Q 1050.9031 840.7225 1077.1757 840.7225 L 1103.4482 840.7225 L 1103.4482 866.99506 L 1103.4482 866.99506 L 1129.7208 893.26764 L 1129.7208 919.5402 L 998.3579 919.5402 Q 893.26764 945.8128 866.99506 972.0853 Q 840.7225 998.3579 840.7225 1050.9031 L 840.7225 1129.7208 L 814.4499 1129.7208 L 814.4499 1103.4482 L 814.4499 1103.4482 L 788.1773 1103.4482 L 788.1773 1103.4482 L 788.1773 1103.4482 L 788.1773 1129.7208 L 788.1773 1129.7208 L 761.9047 1129.7208 L 761.9047 1155.9934 L 788.1773 1155.9934 L 814.4499 1155.9934 L 814.4499 1182.266 L 840.7225 1182.266 L 840.7225 1208.5386 L 840.7225 1208.5386 L 814.4499 1208.5386 L 788.1773 1208.5386 L 735.63214 1182.266 L 709.35956 1182.266 L 709.35956 1182.266 L 709.35956 1155.9934 L 683.08704 1155.9934 L 630.5419 1155.9934 L 630.5419 1129.7208 L 630.5419 1129.7208 L 656.81445 1129.7208 L 656.81445 1103.4482 L 604.2693 1103.4482 Q 551.7241 1103.4482 472.9064 1050.9031 Q 420.36124 998.3579 446.63382 919.5402 Q 472.9064 840.7225 472.9064 814.4499 L 472.9064 788.1773 L 420.36124 788.1773 Q 367.81607 788.1773 315.27094 788.1773 Q 262.72577 735.63214 183.90804 761.9047 L 105.09031 788.1773 L 105.09031 788.1773 L 105.09031 788.1773 L 78.81773 788.1773 L 78.81773 788.1773 L 78.81773 814.4499 L 52.545155 814.4499 L 52.545155 814.4499 L 52.545155 840.7225 L 26.272577 840.7225 L 9.094947E-13 840.7225 L 9.094947E-13 814.4499 L 9.094947E-13 814.4499 L 26.272577 788.1773 L 52.545155 735.63214 L 52.545155 709.35956 L 52.545155 683.08704 L 78.81773 683.08704 L 105.09031 683.08704 L 105.09031 683.08704 L 131.36288 683.08704 L 157.63547 683.08704 L 183.90804 683.08704 L 210.18062 683.08704 Q 210.18062 683.08704 210.18062 683.08704 L 210.18062 683.08704 L 210.18062 683.08704 Q 210.18062 683.08704 236.4532 577.9967 Q 262.72577 499.17896 288.99835 472.9064 Q 315.27094 472.9064 315.27094 446.63382 Q 315.27094 420.36124 288.99835 420.36124 Q 262.72577 394.08865 262.72577 367.81607 Q 262.72577 315.27094 210.18062 288.99835 L 157.63547 262.72577 L 157.63547 262.72577 L 157.63547 262.72577 L 183.90804 262.72577 L 183.90804 262.72577 L 210.18062 236.4532 Q 236.4532 210.18062 315.27094 210.18062 Q 367.81607 157.63547 367.81607 131.36288 L 394.08865 78.81773 L 394.08865 78.81773 L 420.36124 78.81773 L 420.36124 52.545155 Q 420.36124 0.0 472.9064 0.0 z" svg:height="12.085385mm" draw:style-name="style-270" svg:viewBox="0.0 0.0 1261.0837 1208.5386" svg:width="12.610837mm" svg:x="56.223316mm" svg:y="200.72249mm"/>
          <draw:path svg:d="M 472.9064 52.545155 L 472.9064 0.0 L 472.9064 0.0 L 472.9064 0.0 L 499.17896 0.0 L 499.17896 0.0 L 499.17896 26.272577 L 525.45154 26.272577 L 525.45154 26.272577 L 525.45154 52.545155 L 525.45154 52.545155 L 525.45154 52.545155 L 551.7241 52.545155 L 551.7241 52.545155 L 551.7241 78.81773 L 577.9967 78.81773 L 577.9967 78.81773 L 577.9967 105.09031 L 577.9967 105.09031 L 577.9967 105.09031 L 551.7241 105.09031 L 551.7241 105.09031 L 577.9967 131.36288 Q 604.2693 131.36288 604.2693 157.63547 Q 604.2693 183.90804 656.81445 210.18062 Q 735.63214 262.72577 709.35956 315.27094 Q 709.35956 367.81607 788.1773 394.08865 Q 866.99506 394.08865 866.99506 420.36124 L 893.26764 472.9064 L 893.26764 472.9064 L 893.26764 472.9064 L 893.26764 499.17896 L 893.26764 499.17896 L 919.5402 525.45154 L 919.5402 525.45154 L 866.99506 525.45154 Q 788.1773 525.45154 735.63214 630.5419 Q 683.08704 735.63214 656.81445 709.35956 Q 630.5419 683.08704 630.5419 709.35956 L 630.5419 735.63214 L 630.5419 735.63214 Q 604.2693 735.63214 420.36124 709.35956 Q 262.72577 683.08704 262.72577 656.81445 Q 262.72577 630.5419 236.4532 630.5419 L 210.18062 630.5419 L 210.18062 630.5419 L 210.18062 604.2693 L 236.4532 577.9967 L 262.72577 551.7241 L 262.72577 525.45154 L 262.72577 472.9064 L 236.4532 394.08865 Q 236.4532 315.27094 131.36288 288.99835 L 26.272577 262.72577 L 26.272577 262.72577 L 26.272577 262.72577 L 26.272577 262.72577 L 9.094947E-13 236.4532 L 9.094947E-13 236.4532 L 9.094947E-13 210.18062 L 52.545155 210.18062 L 105.09031 210.18062 L 105.09031 183.90804 L 105.09031 183.90804 L 131.36288 183.90804 L 131.36288 157.63547 L 131.36288 157.63547 L 105.09031 157.63547 L 105.09031 131.36288 L 105.09031 105.09031 L 131.36288 78.81773 L 131.36288 52.545155 L 210.18062 52.545155 Q 288.99835 52.545155 341.54352 52.545155 L 394.08865 52.545155 L 394.08865 52.545155 L 394.08865 52.545155 L 420.36124 78.81773 L 472.9064 78.81773 L 472.9064 52.545155 z" svg:height="7.356322mm" draw:style-name="style-271" svg:viewBox="0.0 0.0 919.5402 735.63214" svg:width="9.195402mm" svg:x="56.223316mm" svg:y="112.972084mm"/>
          <draw:path svg:d="M 577.9967 1.8189894E-12 L 604.2693 1.8189894E-12 L 656.81445 1.8189894E-12 Q 709.35956 1.8189894E-12 735.63214 26.272577 Q 735.63214 78.81773 972.0853 78.81773 Q 1208.5386 78.81773 1208.5386 78.81773 L 1208.5386 78.81773 L 1261.0837 78.81773 Q 1313.6289 78.81773 1313.6289 78.81773 L 1313.6289 52.545155 L 1366.1741 78.81773 Q 1418.7191 105.09031 1418.7191 183.90804 L 1418.7191 288.99835 L 1418.7191 341.54352 L 1418.7191 394.08865 L 1418.7191 446.63382 L 1418.7191 472.9064 L 1418.7191 499.17896 Q 1418.7191 499.17896 1392.4465 525.45154 Q 1392.4465 551.7241 1313.6289 577.9967 Q 1261.0837 604.2693 1208.5386 446.63382 L 1182.266 315.27094 L 1155.9934 315.27094 L 1129.7208 315.27094 L 1129.7208 367.81607 L 1103.4482 420.36124 L 1103.4482 551.7241 L 1103.4482 656.81445 L 1077.1757 709.35956 L 1077.1757 735.63214 L 1050.9031 735.63214 L 1050.9031 709.35956 L 1050.9031 709.35956 L 1050.9031 709.35956 L 1024.6305 709.35956 L 1024.6305 709.35956 L 1024.6305 683.08704 L 998.3579 683.08704 L 998.3579 683.08704 Q 998.3579 656.81445 945.8128 656.81445 Q 919.5402 656.81445 866.99506 656.81445 Q 814.4499 709.35956 735.63214 630.5419 Q 656.81445 551.7241 525.45154 551.7241 Q 420.36124 551.7241 394.08865 604.2693 Q 367.81607 630.5419 315.27094 630.5419 Q 288.99835 630.5419 288.99835 604.2693 Q 288.99835 577.9967 236.4532 577.9967 L 183.90804 577.9967 L 183.90804 551.7241 Q 157.63547 551.7241 131.36288 499.17896 Q 105.09031 472.9064 52.545155 446.63382 Q 26.272577 446.63382 26.272577 420.36124 Q 52.545155 394.08865 78.81773 367.81607 Q 105.09031 341.54352 52.545155 262.72577 L -1.8189894E-12 157.63547 L -1.8189894E-12 131.36288 L -1.8189894E-12 105.09031 L 26.272577 78.81773 L 26.272577 78.81773 L 78.81773 78.81773 L 131.36288 78.81773 L 131.36288 78.81773 Q 157.63547 78.81773 157.63547 78.81773 L 157.63547 52.545155 L 210.18062 78.81773 Q 262.72577 78.81773 341.54352 78.81773 Q 420.36124 52.545155 420.36124 26.272577 Q 420.36124 1.8189894E-12 472.9064 1.8189894E-12 Q 525.45154 26.272577 577.9967 1.8189894E-12 z" svg:height="7.356322mm" draw:style-name="style-272" svg:viewBox="0.0 0.0 1418.7191 735.63214" svg:width="14.187192mm" svg:x="142.39737mm" svg:y="137.40558mm"/>
          <draw:path svg:d="M 972.0853 52.545155 L 1050.9031 52.545155 L 1024.6305 105.09031 Q 1024.6305 131.36288 1024.6305 157.63547 L 1024.6305 210.18062 L 998.3579 210.18062 L 998.3579 210.18062 L 998.3579 236.4532 L 1024.6305 236.4532 L 1024.6305 236.4532 Q 1024.6305 262.72577 1050.9031 210.18062 Q 1077.1757 183.90804 1129.7208 183.90804 Q 1155.9934 157.63547 1182.266 105.09031 L 1234.8112 26.272577 L 1313.6289 105.09031 Q 1392.4465 157.63547 1471.2643 183.90804 Q 1550.082 183.90804 1550.082 131.36288 Q 1576.3546 105.09031 1812.8079 157.63547 Q 2022.9884 210.18062 2075.5337 210.18062 L 2101.8062 210.18062 L 2101.8062 210.18062 L 2101.8062 210.18062 L 2128.0789 236.4532 L 2180.624 262.72577 L 2180.624 262.72577 L 2180.624 262.72577 L 2206.8965 262.72577 L 2206.8965 262.72577 L 2206.8965 288.99835 L 2180.624 288.99835 L 2180.624 288.99835 L 2180.624 315.27094 L 2206.8965 315.27094 L 2233.169 315.27094 L 2154.3513 367.81607 Q 2075.5337 420.36124 2101.8062 472.9064 Q 2128.0789 499.17896 2075.5337 525.45154 Q 2022.9884 577.9967 2075.5337 604.2693 Q 2128.0789 630.5419 2101.8062 656.81445 Q 2101.8062 683.08704 2101.8062 709.35956 L 2075.5337 709.35956 L 2075.5337 709.35956 L 2075.5337 735.63214 L 2075.5337 735.63214 L 2075.5337 735.63214 L 2075.5337 788.1773 L 2075.5337 814.4499 L 2075.5337 814.4499 L 2075.5337 840.7225 L 2075.5337 840.7225 L 2101.8062 840.7225 L 2075.5337 893.26764 Q 2075.5337 919.5402 2101.8062 945.8128 Q 2128.0789 945.8128 2128.0789 972.0853 Q 2180.624 998.3579 2154.3513 1129.7208 Q 2128.0789 1261.0837 2128.0789 1313.6289 Q 2128.0789 1313.6289 2075.5337 1339.9015 Q 2049.261 1366.1741 2022.9884 1366.1741 L 1970.4432 1366.1741 L 1970.4432 1392.4465 L 1970.4432 1418.7191 L 1970.4432 1444.9917 L 1970.4432 1471.2643 L 1996.7158 1471.2643 Q 2022.9884 1444.9917 2022.9884 1471.2643 Q 2022.9884 1497.5369 1996.7158 1497.5369 Q 1970.4432 1523.8094 1970.4432 1523.8094 L 1970.4432 1523.8094 L 1996.7158 1523.8094 L 1996.7158 1523.8094 L 2022.9884 1550.082 L 2049.261 1576.3546 L 2049.261 1576.3546 L 2049.261 1576.3546 L 2022.9884 1576.3546 L 1970.4432 1576.3546 L 1917.8982 1576.3546 Q 1839.0804 1576.3546 1760.2627 1576.3546 Q 1681.445 1576.3546 1681.445 1550.082 Q 1655.1724 1497.5369 1576.3546 1471.2643 Q 1471.2643 1444.9917 1471.2643 1471.2643 L 1471.2643 1497.5369 L 1471.2643 1497.5369 Q 1444.9917 1497.5369 1444.9917 1523.8094 L 1444.9917 1523.8094 L 1444.9917 1576.3546 L 1444.9917 1602.6272 L 1418.7191 1602.6272 L 1418.7191 1602.6272 L 1418.7191 1576.3546 L 1392.4465 1550.082 L 1392.4465 1550.082 Q 1392.4465 1523.8094 1339.9015 1497.5369 Q 1261.0837 1471.2643 1261.0837 1444.9917 Q 1261.0837 1418.7191 1234.8112 1418.7191 Q 1208.5386 1418.7191 1208.5386 1366.1741 Q 1182.266 1313.6289 1129.7208 1261.0837 Q 1024.6305 1234.8112 1024.6305 1208.5386 Q 998.3579 1208.5386 893.26764 1208.5386 Q 788.1773 1208.5386 656.81445 1182.266 L 499.17896 1155.9934 L 499.17896 1155.9934 L 472.9064 1155.9934 L 472.9064 1155.9934 L 446.63382 1155.9934 L 446.63382 1155.9934 L 446.63382 1155.9934 L 446.63382 1129.7208 L 446.63382 1129.7208 L 446.63382 1103.4482 L 446.63382 1077.1757 L 446.63382 1050.9031 Q 446.63382 1024.6305 472.9064 1024.6305 Q 472.9064 1050.9031 499.17896 998.3579 Q 499.17896 972.0853 551.7241 972.0853 L 577.9967 945.8128 L 577.9967 945.8128 L 604.2693 945.8128 L 604.2693 945.8128 L 604.2693 945.8128 L 577.9967 919.5402 L 551.7241 893.26764 L 499.17896 893.26764 L 446.63382 893.26764 L 446.63382 866.99506 Q 446.63382 866.99506 341.54352 840.7225 Q 288.99835 788.1773 157.63547 788.1773 L 52.545155 814.4499 L 26.272577 814.4499 L 26.272577 788.1773 L 26.272577 788.1773 L 26.272577 788.1773 L 52.545155 788.1773 L 52.545155 788.1773 L 52.545155 761.9047 L 26.272577 761.9047 L 26.272577 761.9047 L 26.272577 735.63214 L 26.272577 735.63214 L 26.272577 735.63214 L 0.0 735.63214 L 0.0 735.63214 L 0.0 709.35956 L 26.272577 709.35956 L 26.272577 683.08704 L 26.272577 656.81445 L 78.81773 656.81445 Q 105.09031 630.5419 131.36288 630.5419 Q 183.90804 630.5419 183.90804 577.9967 Q 183.90804 499.17896 157.63547 472.9064 Q 131.36288 472.9064 131.36288 420.36124 Q 131.36288 341.54352 131.36288 315.27094 Q 131.36288 288.99835 157.63547 262.72577 Q 183.90804 210.18062 236.4532 105.09031 L 315.27094 0.0 L 394.08865 26.272577 Q 446.63382 52.545155 551.7241 52.545155 Q 683.08704 26.272577 683.08704 0.0 Q 683.08704 -26.272577 761.9047 0.0 Q 814.4499 0.0 840.7225 52.545155 Q 840.7225 78.81773 866.99506 78.81773 Q 919.5402 52.545155 972.0853 52.545155 z" svg:height="16.026272mm" draw:style-name="style-273" svg:viewBox="0.0 0.0 2233.169 1602.6272" svg:width="22.33169mm" svg:x="107.98029mm" svg:y="188.6371mm"/>
          <draw:path svg:d="M 1.8189894E-12 52.545155 L 26.272577 0.0 L 26.272577 0.0 L 52.545155 0.0 L 52.545155 0.0 L 52.545155 26.272577 L 78.81773 26.272577 L 105.09031 26.272577 L 105.09031 52.545155 L 105.09031 78.81773 L 78.81773 105.09031 L 78.81773 131.36288 L 52.545155 131.36288 L 26.272577 131.36288 L 1.8189894E-12 131.36288 L 1.8189894E-12 131.36288 L 1.8189894E-12 131.36288 Q 1.8189894E-12 105.09031 1.8189894E-12 52.545155 z" svg:height="1.3136289mm" draw:style-name="style-274" svg:viewBox="0.0 0.0 105.09031 131.36288" svg:width="1.0509031mm" svg:x="125.057465mm" svg:y="109.0312mm"/>
          <draw:path svg:d="M 604.2693 0.0 L 604.2693 0.0 L 604.2693 0.0 Q 577.9967 26.272577 577.9967 105.09031 L 577.9967 183.90804 L 577.9967 236.4532 L 577.9967 288.99835 L 577.9967 315.27094 L 577.9967 341.54352 L 604.2693 367.81607 L 604.2693 367.81607 L 604.2693 367.81607 Q 604.2693 367.81607 630.5419 394.08865 L 630.5419 394.08865 L 630.5419 420.36124 Q 630.5419 420.36124 604.2693 420.36124 L 604.2693 420.36124 L 577.9967 420.36124 Q 551.7241 420.36124 288.99835 420.36124 L 0.0 420.36124 L 0.0 420.36124 L 0.0 420.36124 L 0.0 420.36124 Q 0.0 394.08865 0.0 367.81607 L 0.0 315.27094 L 0.0 315.27094 Q 0.0 315.27094 26.272577 315.27094 L 26.272577 288.99835 L 288.99835 157.63547 Q 525.45154 26.272577 551.7241 0.0 L 551.7241 0.0 L 577.9967 0.0 Q 604.2693 0.0 604.2693 0.0 z" svg:height="4.2036123mm" draw:style-name="style-275" svg:viewBox="0.0 0.0 630.5419 420.36124" svg:width="6.3054185mm" svg:x="204.40065mm" svg:y="100.361244mm"/>
          <draw:path svg:d="M 394.08865 0.0 L 525.45154 0.0 L 525.45154 0.0 L 525.45154 0.0 L 499.17896 26.272577 L 446.63382 52.545155 L 446.63382 52.545155 L 446.63382 52.545155 L 420.36124 52.545155 L 420.36124 52.545155 L 446.63382 78.81773 L 472.9064 105.09031 L 709.35956 131.36288 Q 919.5402 183.90804 893.26764 236.4532 Q 866.99506 262.72577 866.99506 288.99835 L 840.7225 288.99835 L 735.63214 288.99835 Q 630.5419 315.27094 341.54352 288.99835 L 52.545155 288.99835 L 52.545155 262.72577 L 52.545155 210.18062 L 78.81773 210.18062 Q 105.09031 210.18062 52.545155 183.90804 L -2.2737368E-13 183.90804 L -2.2737368E-13 157.63547 L -2.2737368E-13 131.36288 L -2.2737368E-13 105.09031 L -2.2737368E-13 78.81773 L 52.545155 78.81773 L 105.09031 52.545155 L 78.81773 52.545155 L 52.545155 52.545155 L 52.545155 26.272577 L 52.545155 0.0 L 157.63547 0.0 Q 262.72577 -26.272577 288.99835 0.0 Q 288.99835 0.0 394.08865 0.0 z" svg:height="2.8899834mm" draw:style-name="style-276" svg:viewBox="0.0 0.0 893.26764 288.99835" svg:width="8.932676mm" svg:x="20.229885mm" svg:y="202.8243mm"/>
          <draw:path svg:d="M 288.99835 0.0 L 315.27094 0.0 L 315.27094 26.272577 Q 288.99835 52.545155 288.99835 157.63547 Q 236.4532 262.72577 157.63547 288.99835 L 78.81773 315.27094 L 78.81773 288.99835 Q 78.81773 288.99835 52.545155 288.99835 L 52.545155 288.99835 L 52.545155 236.4532 Q 26.272577 210.18062 26.272577 157.63547 L 3.6379788E-12 105.09031 L 3.6379788E-12 105.09031 L 26.272577 105.09031 L 26.272577 105.09031 L 26.272577 131.36288 L 26.272577 131.36288 L 26.272577 131.36288 L 52.545155 131.36288 L 52.545155 131.36288 L 52.545155 157.63547 L 78.81773 157.63547 L 78.81773 183.90804 L 78.81773 210.18062 L 105.09031 210.18062 L 131.36288 183.90804 L 131.36288 183.90804 L 131.36288 183.90804 L 105.09031 183.90804 L 105.09031 183.90804 L 131.36288 157.63547 Q 183.90804 157.63547 236.4532 78.81773 Q 262.72577 26.272577 288.99835 0.0 z" svg:height="3.1527092mm" draw:style-name="style-277" svg:viewBox="0.0 0.0 315.27094 315.27094" svg:width="3.1527092mm" svg:x="200.98521mm" svg:y="91.16584mm"/>
          <draw:path svg:d="M 1261.0837 394.08865 L 1287.3563 394.08865 L 1287.3563 472.9064 Q 1287.3563 525.45154 1234.8112 525.45154 Q 1182.266 551.7241 1182.266 577.9967 Q 1182.266 604.2693 1155.9934 604.2693 Q 1129.7208 630.5419 1129.7208 630.5419 L 1129.7208 630.5419 L 1155.9934 709.35956 L 1155.9934 788.1773 L 1077.1757 788.1773 Q 1024.6305 788.1773 1024.6305 761.9047 Q 1024.6305 735.63214 814.4499 709.35956 Q 630.5419 683.08704 604.2693 656.81445 Q 551.7241 604.2693 288.99835 577.9967 L 52.545155 577.9967 L 52.545155 551.7241 L 52.545155 551.7241 L 52.545155 551.7241 L 52.545155 525.45154 L 26.272577 525.45154 L -1.8189894E-12 525.45154 L -1.8189894E-12 472.9064 L 26.272577 420.36124 L 26.272577 420.36124 L 26.272577 420.36124 L 26.272577 394.08865 L 26.272577 394.08865 L 52.545155 341.54352 L 52.545155 288.99835 L 78.81773 288.99835 Q 105.09031 315.27094 183.90804 315.27094 Q 262.72577 315.27094 210.18062 262.72577 L 157.63547 210.18062 L 472.9064 105.09031 Q 788.1773 0.0 788.1773 0.0 L 788.1773 0.0 L 814.4499 0.0 Q 866.99506 26.272577 866.99506 0.0 Q 893.26764 0.0 972.0853 26.272577 Q 1024.6305 52.545155 1024.6305 131.36288 Q 1024.6305 210.18062 1103.4482 262.72577 Q 1182.266 315.27094 1182.266 341.54352 Q 1182.266 367.81607 1208.5386 367.81607 Q 1234.8112 367.81607 1261.0837 394.08865 z" svg:height="7.881773mm" draw:style-name="style-278" svg:viewBox="0.0 0.0 1287.3563 788.1773" svg:width="12.873563mm" svg:x="131.10016mm" svg:y="184.43349mm"/>
          <draw:path svg:d="M 26.272577 26.272577 L 26.272577 0.0 L 52.545155 0.0 L 78.81773 0.0 L 78.81773 0.0 Q 78.81773 26.272577 105.09031 26.272577 L 105.09031 26.272577 L 105.09031 26.272577 Q 105.09031 26.272577 105.09031 78.81773 Q 105.09031 105.09031 78.81773 105.09031 Q 52.545155 131.36288 26.272577 78.81773 L 0.0 26.272577 L 0.0 26.272577 Q 0.0 26.272577 26.272577 26.272577 z" svg:height="1.0509031mm" draw:style-name="style-279" svg:viewBox="0.0 0.0 105.09031 105.09031" svg:width="1.0509031mm" svg:x="181.80623mm" svg:y="70.14778mm"/>
          <draw:path svg:d="M 0.0 26.272577 L 0.0 1.8189894E-12 L 105.09031 1.8189894E-12 L 236.4532 1.8189894E-12 L 236.4532 1.8189894E-12 Q 236.4532 1.8189894E-12 315.27094 26.272577 L 367.81607 26.272577 L 367.81607 52.545155 Q 341.54352 105.09031 341.54352 105.09031 L 341.54352 105.09031 L 341.54352 105.09031 Q 315.27094 105.09031 315.27094 78.81773 Q 315.27094 52.545155 288.99835 52.545155 Q 262.72577 52.545155 262.72577 105.09031 Q 236.4532 131.36288 157.63547 131.36288 Q 105.09031 131.36288 105.09031 105.09031 Q 105.09031 52.545155 52.545155 52.545155 L 0.0 26.272577 L 0.0 26.272577 z" svg:height="1.3136289mm" draw:style-name="style-280" svg:viewBox="0.0 0.0 367.81607 131.36288" svg:width="3.678161mm" svg:x="126.63382mm" svg:y="106.666664mm"/>
          <draw:path svg:d="M 1313.6289 131.36288 L 1313.6289 131.36288 L 1366.1741 183.90804 Q 1392.4465 210.18062 1366.1741 236.4532 Q 1339.9015 236.4532 1366.1741 288.99835 Q 1418.7191 367.81607 1392.4465 367.81607 Q 1366.1741 394.08865 1392.4465 499.17896 Q 1418.7191 604.2693 1471.2643 604.2693 Q 1523.8094 604.2693 1628.8998 814.4499 Q 1760.2627 998.3579 1839.0804 1024.6305 L 1891.6256 1050.9031 L 1891.6256 1050.9031 L 1891.6256 1050.9031 L 1891.6256 1050.9031 L 1891.6256 1050.9031 L 1865.353 1050.9031 L 1865.353 1050.9031 L 1839.0804 1077.1757 L 1812.8079 1077.1757 L 1812.8079 1103.4482 Q 1812.8079 1129.7208 1760.2627 1129.7208 Q 1707.7175 1129.7208 1628.8998 1208.5386 L 1576.3546 1287.3563 L 1550.082 1339.9015 L 1550.082 1392.4465 L 1523.8094 1392.4465 L 1497.5369 1418.7191 L 1497.5369 1418.7191 L 1497.5369 1418.7191 L 1444.9917 1444.9917 Q 1418.7191 1471.2643 1392.4465 1497.5369 L 1392.4465 1523.8094 L 1392.4465 1550.082 L 1366.1741 1576.3546 L 1366.1741 1576.3546 L 1366.1741 1576.3546 L 1339.9015 1576.3546 Q 1313.6289 1576.3546 1313.6289 1602.6272 Q 1313.6289 1628.8998 1234.8112 1602.6272 Q 1155.9934 1576.3546 1077.1757 1576.3546 Q 998.3579 1576.3546 945.8128 1628.8998 Q 893.26764 1655.1724 893.26764 1681.445 Q 893.26764 1707.7175 840.7225 1707.7175 Q 814.4499 1707.7175 814.4499 1733.9901 Q 814.4499 1760.2627 735.63214 1760.2627 L 630.5419 1760.2627 L 604.2693 1760.2627 Q 577.9967 1733.9901 551.7241 1733.9901 Q 525.45154 1733.9901 525.45154 1707.7175 Q 525.45154 1681.445 446.63382 1628.8998 Q 367.81607 1576.3546 367.81607 1497.5369 Q 367.81607 1418.7191 315.27094 1392.4465 Q 236.4532 1366.1741 210.18062 1366.1741 Q 210.18062 1392.4465 157.63547 1366.1741 L 131.36288 1366.1741 L 105.09031 1366.1741 Q 105.09031 1366.1741 78.81773 1339.9015 L 52.545155 1313.6289 L 26.272577 1313.6289 L 1.8189894E-12 1313.6289 L 1.8189894E-12 1287.3563 L 1.8189894E-12 1287.3563 L 1.8189894E-12 1261.0837 L 1.8189894E-12 1261.0837 L 1.8189894E-12 1261.0837 L 26.272577 1261.0837 L 78.81773 1234.8112 L 131.36288 1208.5386 L 131.36288 1208.5386 L 105.09031 1208.5386 L 105.09031 1208.5386 L 105.09031 1208.5386 L 131.36288 1182.266 Q 157.63547 1155.9934 210.18062 1129.7208 Q 236.4532 1077.1757 210.18062 1077.1757 Q 157.63547 1077.1757 157.63547 1050.9031 Q 157.63547 1024.6305 236.4532 1050.9031 Q 315.27094 1050.9031 315.27094 998.3579 Q 315.27094 972.0853 341.54352 893.26764 Q 367.81607 814.4499 341.54352 814.4499 Q 315.27094 788.1773 315.27094 709.35956 Q 288.99835 630.5419 157.63547 577.9967 L 26.272577 525.45154 L 26.272577 499.17896 L 26.272577 499.17896 L 26.272577 446.63382 L 52.545155 394.08865 L 52.545155 367.81607 L 52.545155 341.54352 L 52.545155 341.54352 L 78.81773 315.27094 L 78.81773 315.27094 L 105.09031 315.27094 L 105.09031 315.27094 L 105.09031 315.27094 L 105.09031 288.99835 L 105.09031 288.99835 L 131.36288 288.99835 L 131.36288 315.27094 L 210.18062 288.99835 Q 262.72577 262.72577 420.36124 210.18062 Q 604.2693 131.36288 604.2693 105.09031 Q 604.2693 52.545155 683.08704 26.272577 Q 735.63214 0.0 788.1773 0.0 Q 788.1773 0.0 919.5402 52.545155 Q 1024.6305 105.09031 1050.9031 131.36288 Q 1103.4482 157.63547 1103.4482 131.36288 Q 1103.4482 105.09031 1155.9934 105.09031 Q 1234.8112 105.09031 1261.0837 131.36288 Q 1313.6289 131.36288 1313.6289 131.36288 z" svg:height="17.602627mm" draw:style-name="style-281" svg:viewBox="0.0 0.0 1891.6256 1760.2627" svg:width="18.916256mm" svg:x="137.6683mm" svg:y="170.77176mm"/>
          <draw:path svg:d="M 131.36288 0.0 L 157.63547 0.0 L 157.63547 26.272577 Q 157.63547 52.545155 183.90804 52.545155 L 210.18062 52.545155 L 210.18062 78.81773 L 236.4532 78.81773 L 236.4532 131.36288 L 236.4532 183.90804 L 210.18062 183.90804 L 210.18062 210.18062 L 183.90804 210.18062 Q 131.36288 210.18062 78.81773 183.90804 L 26.272577 183.90804 L 0.0 183.90804 L 0.0 183.90804 L 0.0 157.63547 L 0.0 157.63547 L 78.81773 78.81773 Q 131.36288 0.0 131.36288 0.0 z" svg:height="2.1018062mm" draw:style-name="style-282" svg:viewBox="0.0 0.0 236.4532 210.18062" svg:width="2.364532mm" svg:x="189.95073mm" svg:y="56.748768mm"/>
          <draw:path svg:d="M 315.27094 -1.8189894E-12 L 341.54352 -1.8189894E-12 L 446.63382 26.272577 Q 525.45154 78.81773 551.7241 131.36288 Q 551.7241 183.90804 683.08704 183.90804 Q 814.4499 157.63547 788.1773 131.36288 L 788.1773 105.09031 L 814.4499 105.09031 L 814.4499 105.09031 L 840.7225 183.90804 Q 866.99506 288.99835 866.99506 394.08865 Q 866.99506 525.45154 919.5402 551.7241 Q 972.0853 551.7241 1024.6305 577.9967 Q 1077.1757 604.2693 1077.1757 709.35956 Q 1129.7208 788.1773 1129.7208 788.1773 L 1129.7208 814.4499 L 1129.7208 814.4499 L 1129.7208 814.4499 L 1155.9934 814.4499 L 1155.9934 814.4499 L 1182.266 840.7225 L 1182.266 840.7225 L 1182.266 893.26764 L 1182.266 945.8128 L 1208.5386 972.0853 L 1208.5386 972.0853 L 1208.5386 972.0853 L 1182.266 998.3579 L 1182.266 998.3579 L 1182.266 1024.6305 L 1129.7208 1024.6305 L 1077.1757 1024.6305 L 1024.6305 1024.6305 Q 945.8128 1024.6305 840.7225 1024.6305 Q 735.63214 1077.1757 656.81445 1050.9031 L 604.2693 1024.6305 L 630.5419 1050.9031 L 656.81445 1050.9031 L 656.81445 1077.1757 L 656.81445 1103.4482 L 551.7241 1103.4482 L 446.63382 1129.7208 L 446.63382 1129.7208 L 446.63382 1129.7208 L 446.63382 1129.7208 Q 420.36124 1129.7208 210.18062 1103.4482 L 0.0 1103.4482 L 0.0 1103.4482 L 0.0 1077.1757 L 26.272577 1077.1757 Q 78.81773 1077.1757 78.81773 945.8128 L 52.545155 814.4499 L 52.545155 709.35956 Q 78.81773 577.9967 78.81773 446.63382 L 78.81773 341.54352 L 105.09031 341.54352 L 131.36288 341.54352 L 131.36288 315.27094 L 131.36288 315.27094 L 131.36288 262.72577 Q 105.09031 210.18062 157.63547 183.90804 Q 183.90804 183.90804 236.4532 131.36288 Q 262.72577 78.81773 288.99835 52.545155 Q 288.99835 -1.8189894E-12 315.27094 -1.8189894E-12 z" svg:height="11.297208mm" draw:style-name="style-283" svg:viewBox="0.0 0.0 1208.5386 1129.7208" svg:width="12.085385mm" svg:x="208.86699mm" svg:y="113.23481mm"/>
          <draw:path svg:d="M 2075.5337 52.545155 L 2075.5337 52.545155 L 2075.5337 52.545155 L 2075.5337 52.545155 L 2101.8062 52.545155 L 2101.8062 52.545155 L 2101.8062 52.545155 L 2101.8062 52.545155 L 2128.0789 52.545155 L 2128.0789 52.545155 L 2285.714 78.81773 Q 2443.3496 78.81773 2469.6223 157.63547 Q 2469.6223 262.72577 2522.1675 262.72577 Q 2548.44 262.72577 2574.7126 288.99835 L 2574.7126 288.99835 L 2574.7126 288.99835 L 2574.7126 315.27094 L 2574.7126 315.27094 L 2574.7126 315.27094 L 2600.985 315.27094 L 2600.985 315.27094 L 2653.5303 367.81607 Q 2679.803 394.08865 2706.0754 420.36124 Q 2706.0754 472.9064 2732.3481 472.9064 Q 2758.6206 472.9064 2732.3481 525.45154 Q 2679.803 525.45154 2679.803 551.7241 L 2679.803 551.7241 L 2653.5303 551.7241 L 2653.5303 577.9967 L 2653.5303 577.9967 L 2627.2578 577.9967 L 2627.2578 577.9967 L 2627.2578 604.2693 L 2522.1675 656.81445 Q 2417.0771 709.35956 2417.0771 735.63214 Q 2417.0771 788.1773 2311.9868 814.4499 Q 2206.8965 840.7225 2206.8965 866.99506 Q 2206.8965 893.26764 2206.8965 893.26764 Q 2206.8965 893.26764 2206.8965 919.5402 L 2206.8965 919.5402 L 2180.624 919.5402 L 2180.624 945.8128 L 2154.3513 945.8128 L 2128.0789 945.8128 L 2101.8062 972.0853 L 2075.5337 998.3579 L 2049.261 998.3579 L 2049.261 998.3579 L 1917.8982 998.3579 Q 1786.5353 972.0853 1786.5353 1024.6305 Q 1760.2627 1077.1757 1681.445 1103.4482 Q 1628.8998 1103.4482 1602.6272 1155.9934 Q 1576.3546 1208.5386 1576.3546 1234.8112 L 1576.3546 1261.0837 L 1523.8094 1261.0837 L 1497.5369 1261.0837 L 1497.5369 1234.8112 Q 1523.8094 1208.5386 1523.8094 1182.266 Q 1523.8094 1155.9934 1392.4465 1155.9934 Q 1261.0837 1129.7208 1261.0837 1155.9934 Q 1261.0837 1208.5386 1208.5386 1208.5386 Q 1155.9934 1208.5386 1155.9934 1155.9934 Q 1155.9934 1129.7208 1103.4482 1103.4482 L 1050.9031 1103.4482 L 998.3579 1103.4482 L 972.0853 1103.4482 L 945.8128 1103.4482 L 919.5402 1103.4482 L 945.8128 1129.7208 Q 972.0853 1129.7208 998.3579 1155.9934 Q 998.3579 1208.5386 1024.6305 1208.5386 L 1024.6305 1208.5386 L 998.3579 1234.8112 L 972.0853 1261.0837 L 893.26764 1261.0837 Q 788.1773 1261.0837 788.1773 1234.8112 Q 788.1773 1208.5386 735.63214 1182.266 L 709.35956 1155.9934 L 709.35956 1155.9934 Q 709.35956 1155.9934 577.9967 1129.7208 L 472.9064 1103.4482 L 420.36124 1103.4482 Q 341.54352 1103.4482 341.54352 1050.9031 Q 341.54352 998.3579 288.99835 972.0853 L 236.4532 945.8128 L 183.90804 972.0853 L 131.36288 998.3579 L 105.09031 998.3579 L 52.545155 998.3579 L 52.545155 998.3579 L 52.545155 972.0853 L 78.81773 972.0853 L 78.81773 945.8128 L 105.09031 945.8128 L 131.36288 945.8128 L 183.90804 919.5402 Q 236.4532 919.5402 288.99835 866.99506 L 341.54352 788.1773 L 341.54352 788.1773 L 367.81607 788.1773 L 367.81607 788.1773 L 367.81607 788.1773 L 367.81607 761.9047 L 367.81607 761.9047 L 394.08865 735.63214 L 394.08865 709.35956 L 367.81607 709.35956 L 341.54352 683.08704 L 210.18062 683.08704 L 105.09031 683.08704 L 52.545155 683.08704 L 26.272577 683.08704 L 26.272577 656.81445 L 0.0 656.81445 L 0.0 630.5419 L 0.0 604.2693 L 26.272577 604.2693 L 26.272577 577.9967 L 26.272577 577.9967 L 26.272577 577.9967 L 52.545155 577.9967 L 52.545155 577.9967 L 105.09031 551.7241 L 157.63547 525.45154 L 157.63547 525.45154 L 157.63547 525.45154 L 183.90804 525.45154 L 183.90804 525.45154 L 131.36288 499.17896 L 78.81773 472.9064 L 52.545155 472.9064 L 0.0 472.9064 L 52.545155 446.63382 L 78.81773 420.36124 L 105.09031 420.36124 L 157.63547 420.36124 L 183.90804 420.36124 L 210.18062 420.36124 L 236.4532 394.08865 L 262.72577 394.08865 L 262.72577 367.81607 L 262.72577 341.54352 L 236.4532 341.54352 Q 236.4532 315.27094 183.90804 315.27094 Q 157.63547 288.99835 131.36288 236.4532 L 131.36288 183.90804 L 157.63547 183.90804 Q 157.63547 157.63547 157.63547 157.63547 L 157.63547 157.63547 L 157.63547 157.63547 L 157.63547 131.36288 L 183.90804 131.36288 L 183.90804 105.09031 L 183.90804 105.09031 L 210.18062 105.09031 L 210.18062 78.81773 Q 210.18062 52.545155 288.99835 52.545155 Q 367.81607 52.545155 394.08865 26.272577 L 420.36124 26.272577 L 761.9047 0.0 Q 1103.4482 0.0 1366.1741 0.0 Q 1602.6272 52.545155 1839.0804 52.545155 Q 2049.261 52.545155 2075.5337 52.545155 z" svg:height="12.610837mm" draw:style-name="style-284" svg:viewBox="0.0 0.0 2732.3481 1261.0837" svg:width="27.32348mm" svg:x="63.579636mm" svg:y="182.33168mm"/>
          <draw:path svg:d="M 919.5402 1.8189894E-12 L 919.5402 1.8189894E-12 L 998.3579 26.272577 Q 1050.9031 52.545155 1077.1757 52.545155 Q 1103.4482 52.545155 1103.4482 236.4532 L 1103.4482 420.36124 L 1129.7208 420.36124 L 1155.9934 420.36124 L 1155.9934 472.9064 L 1155.9934 525.45154 L 1129.7208 525.45154 L 1129.7208 525.45154 L 1155.9934 551.7241 L 1155.9934 551.7241 L 1155.9934 630.5419 L 1155.9934 709.35956 L 1103.4482 709.35956 L 1077.1757 735.63214 L 1077.1757 735.63214 Q 1050.9031 735.63214 1050.9031 735.63214 Q 1050.9031 735.63214 525.45154 735.63214 L 26.272577 709.35956 L 26.272577 683.08704 L -1.8189894E-12 656.81445 L -1.8189894E-12 630.5419 L -1.8189894E-12 604.2693 L 26.272577 604.2693 Q 26.272577 577.9967 52.545155 499.17896 L 52.545155 420.36124 L 52.545155 367.81607 L 52.545155 341.54352 L 78.81773 315.27094 L 105.09031 288.99835 L 105.09031 210.18062 Q 105.09031 105.09031 472.9064 78.81773 Q 840.7225 52.545155 866.99506 26.272577 L 893.26764 26.272577 L 893.26764 26.272577 Q 893.26764 26.272577 919.5402 1.8189894E-12 z" svg:height="7.356322mm" draw:style-name="style-285" svg:viewBox="0.0 0.0 1155.9934 735.63214" svg:width="11.559934mm" svg:x="156.58456mm" svg:y="137.6683mm"/>
          <draw:path svg:d="M 0.0 78.81773 L 26.272577 -9.094947E-13 L 131.36288 -9.094947E-13 Q 262.72577 26.272577 210.18062 52.545155 Q 183.90804 105.09031 183.90804 105.09031 L 183.90804 105.09031 L 157.63547 105.09031 Q 131.36288 105.09031 52.545155 131.36288 Q 0.0 157.63547 0.0 78.81773 z" svg:height="1.3136289mm" draw:style-name="style-286" svg:viewBox="0.0 0.0 210.18062 131.36288" svg:width="2.1018062mm" svg:x="189.16255mm" svg:y="71.98686mm"/>
          <draw:path svg:d="M 604.2693 0.0 L 630.5419 0.0 L 683.08704 105.09031 Q 735.63214 210.18062 814.4499 210.18062 Q 893.26764 210.18062 893.26764 210.18062 L 893.26764 210.18062 L 840.7225 262.72577 Q 788.1773 288.99835 761.9047 315.27094 Q 761.9047 341.54352 893.26764 315.27094 Q 1024.6305 315.27094 998.3579 288.99835 Q 945.8128 262.72577 945.8128 236.4532 L 945.8128 210.18062 L 998.3579 236.4532 Q 1077.1757 262.72577 1182.266 236.4532 Q 1287.3563 210.18062 1313.6289 183.90804 Q 1313.6289 157.63547 1418.7191 105.09031 Q 1550.082 105.09031 1576.3546 105.09031 L 1576.3546 105.09031 L 1576.3546 105.09031 L 1576.3546 131.36288 L 1576.3546 210.18062 L 1576.3546 315.27094 L 1576.3546 315.27094 L 1576.3546 315.27094 L 1576.3546 341.54352 L 1576.3546 341.54352 L 1602.6272 341.54352 L 1602.6272 315.27094 L 1707.7175 315.27094 Q 1812.8079 315.27094 1865.353 315.27094 L 1917.8982 315.27094 L 1944.1707 472.9064 Q 1944.1707 630.5419 1944.1707 630.5419 Q 1917.8982 630.5419 1917.8982 656.81445 L 1917.8982 656.81445 L 1786.5353 656.81445 L 1681.445 683.08704 L 1681.445 709.35956 Q 1681.445 735.63214 1733.9901 788.1773 Q 1812.8079 788.1773 1839.0804 814.4499 L 1839.0804 814.4499 L 1839.0804 814.4499 Q 1839.0804 840.7225 1839.0804 840.7225 L 1865.353 840.7225 L 1865.353 840.7225 Q 1839.0804 866.99506 1839.0804 893.26764 L 1839.0804 893.26764 L 1812.8079 893.26764 Q 1786.5353 919.5402 1786.5353 972.0853 L 1786.5353 1024.6305 L 1733.9901 1024.6305 L 1707.7175 1050.9031 L 1628.8998 1050.9031 L 1550.082 1050.9031 L 1550.082 1077.1757 L 1550.082 1077.1757 L 1523.8094 1077.1757 L 1523.8094 1077.1757 L 1471.2643 1077.1757 Q 1444.9917 1050.9031 1418.7191 1050.9031 Q 1366.1741 1050.9031 1261.0837 1129.7208 L 1155.9934 1182.266 L 1155.9934 1182.266 Q 1155.9934 1155.9934 1050.9031 1155.9934 Q 972.0853 1155.9934 998.3579 1129.7208 Q 998.3579 1103.4482 945.8128 1103.4482 Q 919.5402 1103.4482 919.5402 1077.1757 L 945.8128 1050.9031 L 945.8128 1050.9031 L 945.8128 1024.6305 L 919.5402 998.3579 L 893.26764 972.0853 L 893.26764 998.3579 Q 893.26764 1050.9031 866.99506 1103.4482 L 840.7225 1129.7208 L 840.7225 1155.9934 L 840.7225 1182.266 L 814.4499 1182.266 L 814.4499 1182.266 L 814.4499 1155.9934 L 788.1773 1129.7208 L 788.1773 919.5402 L 788.1773 709.35956 L 761.9047 630.5419 L 761.9047 525.45154 L 735.63214 525.45154 L 709.35956 525.45154 L 709.35956 577.9967 L 683.08704 630.5419 L 683.08704 630.5419 L 683.08704 630.5419 L 683.08704 656.81445 L 683.08704 656.81445 L 656.81445 735.63214 L 656.81445 814.4499 L 577.9967 814.4499 Q 499.17896 814.4499 499.17896 866.99506 L 525.45154 919.5402 L 499.17896 919.5402 L 499.17896 945.8128 L 499.17896 945.8128 L 472.9064 945.8128 L 472.9064 945.8128 L 472.9064 945.8128 L 472.9064 972.0853 L 472.9064 972.0853 L 446.63382 972.0853 L 446.63382 945.8128 L 446.63382 945.8128 L 420.36124 945.8128 L 420.36124 945.8128 L 420.36124 945.8128 L 394.08865 945.8128 L 367.81607 945.8128 L 367.81607 919.5402 Q 367.81607 893.26764 394.08865 893.26764 L 420.36124 893.26764 L 420.36124 866.99506 Q 420.36124 840.7225 367.81607 840.7225 Q 341.54352 840.7225 315.27094 840.7225 Q 315.27094 814.4499 288.99835 814.4499 Q 262.72577 814.4499 262.72577 840.7225 L 262.72577 866.99506 L 236.4532 866.99506 L 210.18062 866.99506 L 210.18062 840.7225 Q 210.18062 814.4499 236.4532 788.1773 Q 236.4532 761.9047 262.72577 761.9047 Q 288.99835 735.63214 288.99835 709.35956 Q 315.27094 683.08704 157.63547 551.7241 L 26.272577 420.36124 L 26.272577 420.36124 L 26.272577 420.36124 L 26.272577 394.08865 L 52.545155 394.08865 L 52.545155 367.81607 L 52.545155 367.81607 L 26.272577 315.27094 L 0.0 262.72577 L 0.0 262.72577 L 0.0 262.72577 L 52.545155 236.4532 L 105.09031 210.18062 L 105.09031 210.18062 L 105.09031 210.18062 L 105.09031 210.18062 L 131.36288 210.18062 L 210.18062 210.18062 Q 262.72577 210.18062 288.99835 210.18062 Q 315.27094 210.18062 420.36124 236.4532 L 551.7241 236.4532 L 551.7241 157.63547 Q 551.7241 105.09031 525.45154 105.09031 L 499.17896 105.09031 L 525.45154 52.545155 Q 577.9967 0.0 604.2693 0.0 z" svg:height="11.8226595mm" draw:style-name="style-287" svg:viewBox="0.0 0.0 1944.1707 1182.266" svg:width="19.441708mm" svg:x="174.97536mm" svg:y="84.07225mm"/>
          <draw:path svg:d="M 0.0 78.81773 L 0.0 0.0 L 0.0 0.0 L 26.272577 0.0 L 26.272577 0.0 L 26.272577 26.272577 L 26.272577 26.272577 L 52.545155 26.272577 L 52.545155 26.272577 L 52.545155 26.272577 L 52.545155 52.545155 L 52.545155 52.545155 L 105.09031 78.81773 Q 131.36288 78.81773 131.36288 26.272577 Q 157.63547 0.0 157.63547 0.0 L 157.63547 26.272577 L 157.63547 26.272577 L 157.63547 26.272577 L 183.90804 78.81773 L 210.18062 105.09031 L 210.18062 131.36288 L 210.18062 157.63547 L 183.90804 157.63547 Q 183.90804 183.90804 105.09031 183.90804 Q 52.545155 183.90804 52.545155 262.72577 L 26.272577 315.27094 L 26.272577 315.27094 L 0.0 315.27094 L 0.0 236.4532 Q 0.0 157.63547 0.0 78.81773 z" svg:height="3.1527092mm" draw:style-name="style-288" svg:viewBox="0.0 0.0 210.18062 315.27094" svg:width="2.1018062mm" svg:x="186.5353mm" svg:y="38.095238mm"/>
          <draw:path svg:d="M 26.272577 26.272577 L 26.272577 0.0 L 131.36288 26.272577 Q 236.4532 52.545155 236.4532 52.545155 L 236.4532 52.545155 L 262.72577 105.09031 Q 262.72577 131.36288 262.72577 157.63547 Q 262.72577 210.18062 236.4532 210.18062 Q 210.18062 236.4532 236.4532 262.72577 Q 262.72577 262.72577 262.72577 315.27094 L 262.72577 367.81607 L 236.4532 367.81607 Q 210.18062 367.81607 210.18062 341.54352 L 183.90804 341.54352 L 183.90804 315.27094 Q 157.63547 315.27094 183.90804 262.72577 L 183.90804 236.4532 L 183.90804 210.18062 Q 157.63547 210.18062 131.36288 157.63547 L 78.81773 105.09031 L 78.81773 105.09031 Q 52.545155 78.81773 26.272577 52.545155 L 0.0 26.272577 L 0.0 26.272577 L 0.0 26.272577 L 26.272577 26.272577 z" svg:height="3.678161mm" draw:style-name="style-289" svg:viewBox="0.0 0.0 262.72577 367.81607" svg:width="2.6272578mm" svg:x="181.80623mm" svg:y="57.79967mm"/>
          <draw:path svg:d="M 78.81773 0.0 L 157.63547 0.0 L 105.09031 26.272577 Q 26.272577 52.545155 26.272577 183.90804 L 26.272577 315.27094 L 52.545155 315.27094 L 78.81773 315.27094 L 105.09031 288.99835 Q 131.36288 262.72577 157.63547 288.99835 Q 183.90804 315.27094 183.90804 315.27094 L 183.90804 315.27094 L 183.90804 446.63382 Q 157.63547 577.9967 157.63547 604.2693 Q 183.90804 604.2693 183.90804 604.2693 L 183.90804 630.5419 L 210.18062 630.5419 Q 236.4532 630.5419 341.54352 656.81445 L 472.9064 683.08704 L 472.9064 683.08704 L 472.9064 683.08704 L 288.99835 683.08704 Q 131.36288 683.08704 78.81773 683.08704 L 26.272577 683.08704 L 26.272577 656.81445 L 26.272577 656.81445 L 1.8189894E-12 604.2693 L 1.8189894E-12 551.7241 L 1.8189894E-12 262.72577 Q 1.8189894E-12 0.0 78.81773 0.0 z" svg:height="6.83087mm" draw:style-name="style-290" svg:viewBox="0.0 0.0 472.9064 683.08704" svg:width="4.729064mm" svg:x="137.40558mm" svg:y="129.78653mm"/>
          <draw:path svg:d="M 394.08865 26.272577 L 420.36124 0.0 L 446.63382 0.0 L 499.17896 0.0 L 499.17896 26.272577 L 499.17896 52.545155 L 472.9064 52.545155 L 472.9064 52.545155 L 472.9064 78.81773 L 446.63382 78.81773 L 446.63382 105.09031 L 446.63382 131.36288 L 420.36124 131.36288 L 420.36124 157.63547 L 420.36124 157.63547 L 394.08865 157.63547 L 394.08865 157.63547 L 394.08865 157.63547 L 394.08865 183.90804 L 394.08865 183.90804 L 367.81607 183.90804 L 367.81607 210.18062 L 367.81607 210.18062 L 341.54352 210.18062 L 341.54352 210.18062 Q 341.54352 210.18062 236.4532 315.27094 L 157.63547 420.36124 L 157.63547 367.81607 Q 157.63547 341.54352 78.81773 315.27094 L 0.0 288.99835 L 78.81773 262.72577 Q 131.36288 262.72577 131.36288 262.72577 Q 131.36288 236.4532 131.36288 236.4532 L 131.36288 210.18062 L 131.36288 210.18062 Q 131.36288 210.18062 157.63547 210.18062 L 157.63547 183.90804 L 236.4532 131.36288 Q 288.99835 105.09031 315.27094 78.81773 L 341.54352 52.545155 L 341.54352 52.545155 L 341.54352 52.545155 L 367.81607 52.545155 L 367.81607 52.545155 L 394.08865 26.272577 z" svg:height="4.2036123mm" draw:style-name="style-291" svg:viewBox="0.0 0.0 499.17896 420.36124" svg:width="4.99179mm" svg:x="261.41214mm" svg:y="115.07389mm"/>
          <draw:path svg:d="M 998.3579 26.272577 L 1024.6305 26.272577 L 1129.7208 0.0 L 1208.5386 0.0 L 1208.5386 26.272577 L 1182.266 52.545155 L 1182.266 105.09031 L 1182.266 157.63547 L 1129.7208 394.08865 Q 1077.1757 656.81445 1103.4482 683.08704 Q 1155.9934 709.35956 1234.8112 709.35956 L 1313.6289 709.35956 L 1313.6289 735.63214 L 1339.9015 735.63214 L 1339.9015 761.9047 L 1339.9015 788.1773 L 1313.6289 788.1773 L 1313.6289 814.4499 L 1234.8112 814.4499 L 1182.266 814.4499 L 1182.266 814.4499 Q 1182.266 814.4499 1077.1757 761.9047 L 945.8128 761.9047 L 919.5402 735.63214 Q 893.26764 709.35956 814.4499 709.35956 Q 735.63214 656.81445 709.35956 683.08704 Q 709.35956 683.08704 761.9047 761.9047 L 840.7225 866.99506 L 814.4499 866.99506 Q 788.1773 866.99506 683.08704 788.1773 Q 577.9967 735.63214 577.9967 761.9047 Q 604.2693 814.4499 367.81607 814.4499 L 131.36288 814.4499 L 131.36288 814.4499 L 131.36288 788.1773 L 105.09031 788.1773 L 105.09031 761.9047 L 157.63547 761.9047 Q 236.4532 735.63214 210.18062 709.35956 L 210.18062 683.08704 L 183.90804 683.08704 Q 131.36288 683.08704 131.36288 656.81445 Q 131.36288 630.5419 78.81773 630.5419 L 0.0 630.5419 L 0.0 604.2693 L 0.0 577.9967 L 26.272577 577.9967 L 52.545155 551.7241 L 52.545155 551.7241 L 26.272577 551.7241 L 26.272577 551.7241 L 26.272577 551.7241 L 26.272577 525.45154 L 26.272577 525.45154 L 0.0 525.45154 L 0.0 499.17896 L 0.0 499.17896 L 0.0 499.17896 L 26.272577 499.17896 L 52.545155 499.17896 L 78.81773 499.17896 L 105.09031 499.17896 L 262.72577 472.9064 Q 420.36124 446.63382 656.81445 236.4532 Q 919.5402 78.81773 945.8128 52.545155 L 972.0853 26.272577 L 998.3579 26.272577 z" svg:height="8.6699505mm" draw:style-name="style-292" svg:viewBox="0.0 0.0 1339.9015 866.99506" svg:width="13.399014mm" svg:x="249.32675mm" svg:y="103.77668mm"/>
          <draw:path svg:d="M 630.5419 52.545155 L 683.08704 52.545155 L 683.08704 52.545155 Q 683.08704 52.545155 577.9967 105.09031 Q 472.9064 157.63547 394.08865 183.90804 Q 315.27094 210.18062 315.27094 183.90804 Q 315.27094 157.63547 210.18062 183.90804 L 105.09031 210.18062 L 105.09031 183.90804 L 105.09031 157.63547 L 131.36288 157.63547 L 131.36288 157.63547 L 131.36288 131.36288 L 157.63547 131.36288 L 157.63547 131.36288 L 157.63547 105.09031 L 131.36288 105.09031 L 105.09031 105.09031 L 52.545155 78.81773 Q -26.272577 52.545155 0.0 52.545155 L 0.0 26.272577 L 315.27094 1.8189894E-12 Q 604.2693 1.8189894E-12 604.2693 26.272577 Q 604.2693 52.545155 630.5419 52.545155 z" svg:height="2.1018062mm" draw:style-name="style-293" svg:viewBox="0.0 0.0 683.08704 210.18062" svg:width="6.83087mm" svg:x="211.75697mm" svg:y="106.666664mm"/>
          <draw:path svg:d="M 157.63547 78.81773 L 157.63547 105.09031 L 131.36288 210.18062 Q 105.09031 315.27094 52.545155 341.54352 Q 3.6379788E-12 367.81607 3.6379788E-12 367.81607 L 3.6379788E-12 367.81607 L 3.6379788E-12 341.54352 Q 3.6379788E-12 315.27094 3.6379788E-12 262.72577 Q 3.6379788E-12 210.18062 3.6379788E-12 105.09031 Q 3.6379788E-12 0.0 26.272577 0.0 L 52.545155 0.0 L 105.09031 0.0 Q 131.36288 0.0 157.63547 0.0 Q 210.18062 -26.272577 183.90804 0.0 Q 157.63547 52.545155 157.63547 78.81773 z" svg:height="3.678161mm" draw:style-name="style-294" svg:viewBox="0.0 0.0 183.90804 367.81607" svg:width="1.8390805mm" svg:x="174.4499mm" svg:y="153.43185mm"/>
          <draw:path svg:d="M 236.4532 -1.8189894E-12 L 262.72577 -1.8189894E-12 L 262.72577 26.272577 L 236.4532 26.272577 L 236.4532 26.272577 L 236.4532 26.272577 L 236.4532 52.545155 L 236.4532 52.545155 L 210.18062 78.81773 L 183.90804 105.09031 L 183.90804 105.09031 L 183.90804 131.36288 L 262.72577 131.36288 L 341.54352 131.36288 L 315.27094 157.63547 Q 288.99835 183.90804 315.27094 210.18062 Q 341.54352 210.18062 341.54352 236.4532 Q 341.54352 262.72577 315.27094 262.72577 L 315.27094 262.72577 L 315.27094 262.72577 Q 315.27094 236.4532 262.72577 236.4532 L 210.18062 236.4532 L 183.90804 262.72577 L 157.63547 288.99835 L 105.09031 288.99835 L 52.545155 288.99835 L 26.272577 315.27094 L 0.0 315.27094 L 0.0 315.27094 L 0.0 288.99835 L 0.0 288.99835 L 26.272577 288.99835 L 26.272577 236.4532 L 26.272577 157.63547 L 52.545155 131.36288 Q 78.81773 131.36288 78.81773 131.36288 L 78.81773 105.09031 L 78.81773 105.09031 Q 78.81773 105.09031 105.09031 78.81773 L 105.09031 78.81773 L 105.09031 78.81773 Q 131.36288 78.81773 131.36288 78.81773 L 131.36288 52.545155 L 131.36288 52.545155 Q 131.36288 52.545155 157.63547 26.272577 L 157.63547 26.272577 L 183.90804 26.272577 Q 210.18062 26.272577 236.4532 -1.8189894E-12 z" svg:height="3.1527092mm" draw:style-name="style-295" svg:viewBox="0.0 0.0 341.54352 315.27094" svg:width="3.415435mm" svg:x="199.93431mm" svg:y="100.62397mm"/>
          <draw:path svg:d="M 367.81607 26.272577 L 394.08865 0.0 L 525.45154 0.0 L 683.08704 0.0 L 735.63214 26.272577 Q 788.1773 52.545155 893.26764 78.81773 Q 998.3579 78.81773 998.3579 105.09031 L 998.3579 131.36288 L 972.0853 157.63547 Q 945.8128 157.63547 945.8128 183.90804 L 945.8128 210.18062 L 945.8128 262.72577 Q 919.5402 341.54352 945.8128 341.54352 Q 972.0853 341.54352 945.8128 420.36124 Q 919.5402 472.9064 866.99506 472.9064 Q 814.4499 472.9064 761.9047 551.7241 Q 735.63214 604.2693 577.9967 656.81445 Q 446.63382 735.63214 367.81607 788.1773 Q 288.99835 840.7225 262.72577 814.4499 Q 236.4532 814.4499 210.18062 788.1773 Q 210.18062 788.1773 210.18062 788.1773 Q 183.90804 788.1773 157.63547 814.4499 L 131.36288 840.7225 L 105.09031 840.7225 L 52.545155 840.7225 L 52.545155 814.4499 L 52.545155 788.1773 L 52.545155 735.63214 Q 52.545155 683.08704 52.545155 630.5419 L 52.545155 604.2693 L 78.81773 577.9967 L 105.09031 551.7241 L 105.09031 551.7241 L 105.09031 525.45154 L 105.09031 525.45154 L 105.09031 525.45154 L 78.81773 525.45154 L 78.81773 525.45154 L 78.81773 499.17896 Q 52.545155 499.17896 52.545155 472.9064 L 52.545155 472.9064 L 52.545155 446.63382 Q 52.545155 420.36124 26.272577 420.36124 L 0.0 420.36124 L 0.0 420.36124 L 0.0 394.08865 L 26.272577 394.08865 L 26.272577 394.08865 L 26.272577 367.81607 Q 52.545155 367.81607 105.09031 341.54352 Q 157.63547 315.27094 210.18062 236.4532 Q 262.72577 131.36288 315.27094 78.81773 L 367.81607 26.272577 L 367.81607 26.272577 z" svg:height="8.407225mm" draw:style-name="style-296" svg:viewBox="0.0 0.0 998.3579 840.7225" svg:width="9.98358mm" svg:x="115.07389mm" svg:y="155.53366mm"/>
          <draw:path svg:d="M 262.72577 1.8189894E-12 L 367.81607 1.8189894E-12 L 367.81607 26.272577 Q 367.81607 26.272577 394.08865 78.81773 L 394.08865 157.63547 L 367.81607 157.63547 Q 367.81607 183.90804 367.81607 183.90804 L 367.81607 183.90804 L 367.81607 183.90804 Q 367.81607 183.90804 341.54352 183.90804 Q 315.27094 183.90804 210.18062 183.90804 L 105.09031 183.90804 L 78.81773 183.90804 Q 78.81773 183.90804 52.545155 157.63547 Q 26.272577 131.36288 0.0 105.09031 L 0.0 52.545155 L 0.0 52.545155 Q 0.0 52.545155 26.272577 26.272577 L 26.272577 26.272577 L 105.09031 26.272577 Q 183.90804 26.272577 262.72577 1.8189894E-12 z" svg:height="1.8390805mm" draw:style-name="style-297" svg:viewBox="0.0 0.0 394.08865 183.90804" svg:width="3.9408865mm" svg:x="246.96222mm" svg:y="113.76026mm"/>
          <draw:path svg:d="M 183.90804 1.8189894E-12 L 210.18062 1.8189894E-12 L 236.4532 52.545155 Q 262.72577 105.09031 315.27094 131.36288 Q 367.81607 157.63547 341.54352 210.18062 Q 315.27094 288.99835 288.99835 315.27094 Q 262.72577 341.54352 236.4532 525.45154 Q 210.18062 683.08704 210.18062 683.08704 L 210.18062 683.08704 L 210.18062 656.81445 Q 210.18062 630.5419 105.09031 630.5419 L 0.0 604.2693 L 0.0 577.9967 Q 0.0 551.7241 0.0 525.45154 L 0.0 525.45154 L 0.0 472.9064 Q 0.0 420.36124 26.272577 367.81607 Q 52.545155 288.99835 78.81773 262.72577 Q 131.36288 236.4532 157.63547 105.09031 Q 157.63547 1.8189894E-12 183.90804 1.8189894E-12 z" svg:height="6.83087mm" draw:style-name="style-298" svg:viewBox="0.0 0.0 341.54352 683.08704" svg:width="3.415435mm" svg:x="204.40065mm" svg:y="125.057465mm"/>
          <draw:path svg:d="M 1182.266 0.0 L 1182.266 0.0 L 1287.3563 26.272577 Q 1392.4465 52.545155 1418.7191 52.545155 Q 1418.7191 78.81773 1733.9901 78.81773 L 2075.5337 78.81773 L 2049.261 105.09031 Q 2049.261 157.63547 2049.261 157.63547 L 2049.261 157.63547 L 2022.9884 157.63547 L 2022.9884 157.63547 L 1970.4432 183.90804 L 1917.8982 183.90804 L 1917.8982 210.18062 L 1917.8982 236.4532 L 1944.1707 236.4532 L 1970.4432 262.72577 L 2049.261 262.72577 Q 2101.8062 262.72577 2206.8965 288.99835 L 2311.9868 315.27094 L 2311.9868 315.27094 L 2311.9868 315.27094 L 2259.4417 420.36124 Q 2259.4417 525.45154 2259.4417 551.7241 Q 2259.4417 577.9967 2285.714 577.9967 L 2285.714 604.2693 L 2285.714 604.2693 Q 2259.4417 604.2693 2259.4417 630.5419 L 2259.4417 630.5419 L 2206.8965 630.5419 Q 2180.624 630.5419 2049.261 683.08704 L 1944.1707 709.35956 L 1917.8982 709.35956 Q 1891.6256 683.08704 1681.445 709.35956 Q 1444.9917 709.35956 1444.9917 735.63214 Q 1418.7191 761.9047 1366.1741 840.7225 L 1313.6289 945.8128 L 1208.5386 945.8128 L 1129.7208 945.8128 L 1129.7208 972.0853 L 1103.4482 972.0853 L 1103.4482 972.0853 L 1103.4482 998.3579 L 1103.4482 998.3579 L 1103.4482 998.3579 L 1129.7208 998.3579 L 1129.7208 1024.6305 L 1103.4482 1024.6305 Q 1077.1757 1024.6305 1050.9031 1050.9031 L 1050.9031 1077.1757 L 1050.9031 1050.9031 Q 1050.9031 1024.6305 945.8128 1024.6305 Q 840.7225 998.3579 788.1773 972.0853 L 735.63214 945.8128 L 735.63214 945.8128 Q 735.63214 919.5402 735.63214 814.4499 L 735.63214 709.35956 L 735.63214 709.35956 L 735.63214 683.08704 L 630.5419 683.08704 Q 525.45154 683.08704 525.45154 709.35956 Q 525.45154 709.35956 446.63382 683.08704 L 367.81607 683.08704 L 367.81607 630.5419 L 367.81607 577.9967 L 341.54352 577.9967 Q 341.54352 577.9967 315.27094 551.7241 Q 288.99835 551.7241 288.99835 525.45154 Q 288.99835 499.17896 315.27094 499.17896 Q 341.54352 472.9064 288.99835 472.9064 Q 262.72577 446.63382 262.72577 420.36124 Q 288.99835 420.36124 262.72577 394.08865 Q 236.4532 394.08865 262.72577 341.54352 L 262.72577 288.99835 L 288.99835 288.99835 L 288.99835 262.72577 L 210.18062 262.72577 Q 131.36288 262.72577 105.09031 262.72577 L 105.09031 262.72577 L 78.81773 262.72577 L 52.545155 262.72577 L 52.545155 210.18062 L 52.545155 157.63547 L 26.272577 157.63547 L 26.272577 157.63547 L 26.272577 131.36288 L -1.8189894E-12 131.36288 L -1.8189894E-12 131.36288 L -1.8189894E-12 105.09031 L -1.8189894E-12 105.09031 L -1.8189894E-12 105.09031 L 78.81773 105.09031 L 157.63547 105.09031 L 604.2693 52.545155 Q 1050.9031 52.545155 1103.4482 26.272577 L 1182.266 0.0 L 1182.266 0.0 z" svg:height="10.771757mm" draw:style-name="style-299" svg:viewBox="0.0 0.0 2311.9868 1077.1757" svg:width="23.119867mm" svg:x="114.54844mm" svg:y="146.07553mm"/>
          <draw:path svg:d="M 105.09031 78.81773 L 183.90804 0.0 L 210.18062 0.0 L 210.18062 0.0 L 157.63547 78.81773 Q 78.81773 183.90804 210.18062 183.90804 L 315.27094 183.90804 L 315.27094 183.90804 Q 315.27094 183.90804 236.4532 210.18062 Q 131.36288 236.4532 105.09031 315.27094 Q 105.09031 367.81607 78.81773 367.81607 L 52.545155 367.81607 L 52.545155 341.54352 Q 52.545155 315.27094 26.272577 288.99835 Q 0.0 288.99835 0.0 236.4532 Q 0.0 183.90804 105.09031 78.81773 z" svg:height="3.678161mm" draw:style-name="style-300" svg:viewBox="0.0 0.0 315.27094 367.81607" svg:width="3.1527092mm" svg:x="204.40065mm" svg:y="96.42036mm"/>
          <draw:path svg:d="M 157.63547 1.8189894E-12 L 157.63547 1.8189894E-12 L 183.90804 1.8189894E-12 L 183.90804 1.8189894E-12 L 183.90804 1.8189894E-12 Q 183.90804 26.272577 183.90804 26.272577 L 210.18062 26.272577 L 236.4532 131.36288 Q 236.4532 262.72577 262.72577 315.27094 L 262.72577 367.81607 L 288.99835 446.63382 Q 341.54352 525.45154 341.54352 551.7241 L 341.54352 577.9967 L 315.27094 577.9967 Q 288.99835 577.9967 288.99835 551.7241 Q 288.99835 525.45154 262.72577 525.45154 L 236.4532 499.17896 L 236.4532 499.17896 L 236.4532 499.17896 L 210.18062 551.7241 L 210.18062 577.9967 L 183.90804 577.9967 Q 157.63547 551.7241 131.36288 446.63382 Q 78.81773 341.54352 52.545155 288.99835 L 0.0 262.72577 L 26.272577 183.90804 Q 52.545155 131.36288 78.81773 78.81773 Q 105.09031 26.272577 131.36288 26.272577 Q 157.63547 26.272577 157.63547 1.8189894E-12 z" svg:height="5.779967mm" draw:style-name="style-301" svg:viewBox="0.0 0.0 341.54352 577.9967" svg:width="3.415435mm" svg:x="198.35796mm" svg:y="88.53858mm"/>
          <draw:path svg:d="M 157.63547 26.272577 L 157.63547 26.272577 L 157.63547 0.0 L 157.63547 0.0 L 183.90804 78.81773 L 183.90804 157.63547 L 131.36288 157.63547 Q 78.81773 157.63547 52.545155 183.90804 L 52.545155 236.4532 L 52.545155 236.4532 L 52.545155 236.4532 L 26.272577 236.4532 L 26.272577 236.4532 L 26.272577 262.72577 L 26.272577 262.72577 L 0.0 262.72577 L 0.0 262.72577 L 0.0 183.90804 Q 0.0 131.36288 0.0 78.81773 L 0.0 26.272577 L 0.0 26.272577 L 0.0 26.272577 L 26.272577 26.272577 L 26.272577 26.272577 L 78.81773 78.81773 Q 105.09031 105.09031 131.36288 78.81773 L 157.63547 26.272577 L 157.63547 26.272577 z" svg:height="2.6272578mm" draw:style-name="style-302" svg:viewBox="0.0 0.0 183.90804 262.72577" svg:width="1.8390805mm" svg:x="186.5353mm" svg:y="35.46798mm"/>
          <draw:path svg:d="M 1077.1757 78.81773 L 1155.9934 78.81773 L 1155.9934 105.09031 L 1155.9934 105.09031 L 1050.9031 105.09031 Q 945.8128 105.09031 814.4499 157.63547 L 709.35956 157.63547 L 709.35956 183.90804 L 709.35956 183.90804 L 683.08704 210.18062 L 656.81445 236.4532 L 656.81445 262.72577 Q 656.81445 288.99835 604.2693 288.99835 Q 551.7241 288.99835 551.7241 341.54352 Q 577.9967 367.81607 683.08704 394.08865 L 788.1773 394.08865 L 788.1773 394.08865 L 788.1773 420.36124 L 709.35956 420.36124 L 630.5419 420.36124 L 499.17896 446.63382 L 341.54352 446.63382 L 210.18062 446.63382 L 78.81773 446.63382 L 78.81773 446.63382 L 78.81773 420.36124 L 26.272577 420.36124 L 0.0 420.36124 L 26.272577 394.08865 L 78.81773 367.81607 L 78.81773 367.81607 L 78.81773 367.81607 L 78.81773 315.27094 L 78.81773 288.99835 L 78.81773 288.99835 L 78.81773 262.72577 L 78.81773 262.72577 L 78.81773 262.72577 L 105.09031 236.4532 L 131.36288 210.18062 L 131.36288 210.18062 L 131.36288 210.18062 L 131.36288 183.90804 L 131.36288 183.90804 L 105.09031 183.90804 L 105.09031 157.63547 L 105.09031 157.63547 L 131.36288 157.63547 L 131.36288 157.63547 L 131.36288 157.63547 L 131.36288 131.36288 L 131.36288 131.36288 L 157.63547 131.36288 L 157.63547 105.09031 L 157.63547 105.09031 L 157.63547 105.09031 L 183.90804 105.09031 Q 210.18062 105.09031 210.18062 78.81773 Q 210.18062 52.545155 262.72577 52.545155 Q 288.99835 52.545155 341.54352 0.0 Q 367.81607 -52.545155 525.45154 0.0 Q 656.81445 26.272577 735.63214 52.545155 Q 814.4499 78.81773 840.7225 26.272577 Q 866.99506 0.0 893.26764 0.0 Q 919.5402 0.0 919.5402 26.272577 Q 919.5402 52.545155 972.0853 52.545155 Q 1024.6305 52.545155 1077.1757 78.81773 z" svg:height="4.466338mm" draw:style-name="style-303" svg:viewBox="0.0 0.0 1155.9934 446.63382" svg:width="11.559934mm" svg:x="147.38916mm" svg:y="151.8555mm"/>
          <draw:path svg:d="M 577.9967 0.0 L 630.5419 0.0 L 683.08704 0.0 Q 709.35956 0.0 683.08704 78.81773 Q 683.08704 131.36288 735.63214 157.63547 Q 788.1773 183.90804 788.1773 236.4532 Q 814.4499 288.99835 919.5402 288.99835 Q 1024.6305 288.99835 1050.9031 315.27094 L 1077.1757 315.27094 L 1077.1757 315.27094 Q 1077.1757 341.54352 1050.9031 341.54352 Q 998.3579 341.54352 998.3579 394.08865 Q 972.0853 446.63382 840.7225 472.9064 Q 709.35956 499.17896 709.35956 525.45154 Q 709.35956 577.9967 630.5419 577.9967 L 525.45154 577.9967 L 525.45154 604.2693 L 525.45154 656.81445 L 499.17896 656.81445 L 472.9064 656.81445 L 472.9064 683.08704 L 472.9064 683.08704 L 446.63382 683.08704 L 446.63382 709.35956 L 446.63382 709.35956 L 446.63382 709.35956 L 420.36124 709.35956 L 420.36124 709.35956 L 394.08865 735.63214 L 367.81607 735.63214 L 367.81607 735.63214 L 367.81607 709.35956 L 367.81607 709.35956 L 367.81607 709.35956 L 394.08865 709.35956 L 394.08865 709.35956 L 394.08865 683.08704 Q 420.36124 683.08704 394.08865 630.5419 Q 394.08865 577.9967 367.81607 577.9967 L 315.27094 577.9967 L 315.27094 577.9967 L 315.27094 551.7241 L 315.27094 551.7241 L 315.27094 551.7241 L 341.54352 551.7241 L 341.54352 551.7241 L 315.27094 525.45154 L 288.99835 499.17896 L 262.72577 499.17896 L 236.4532 499.17896 L 236.4532 525.45154 L 210.18062 525.45154 L 210.18062 525.45154 L 210.18062 499.17896 L 157.63547 499.17896 L 78.81773 499.17896 L 78.81773 472.9064 L 52.545155 472.9064 L 52.545155 472.9064 L 52.545155 446.63382 L 52.545155 446.63382 L 52.545155 446.63382 L 52.545155 420.36124 L 52.545155 394.08865 L 52.545155 394.08865 L 52.545155 367.81607 L 26.272577 367.81607 L 26.272577 341.54352 L 26.272577 341.54352 L -1.8189894E-12 341.54352 L -1.8189894E-12 341.54352 L -1.8189894E-12 341.54352 L -1.8189894E-12 341.54352 L -1.8189894E-12 341.54352 L 52.545155 315.27094 L 78.81773 315.27094 L 78.81773 341.54352 L 105.09031 367.81607 L 131.36288 315.27094 Q 157.63547 288.99835 210.18062 262.72577 Q 236.4532 262.72577 236.4532 210.18062 Q 236.4532 157.63547 262.72577 157.63547 Q 315.27094 157.63547 367.81607 78.81773 Q 394.08865 26.272577 446.63382 0.0 Q 499.17896 -26.272577 577.9967 0.0 z" svg:height="7.356322mm" draw:style-name="style-304" svg:viewBox="0.0 0.0 1077.1757 735.63214" svg:width="10.771757mm" svg:x="128.21017mm" svg:y="116.91297mm"/>
          <draw:path svg:d="M -1.8189894E-12 52.545155 L -1.8189894E-12 0.0 L 52.545155 0.0 L 131.36288 0.0 L 183.90804 52.545155 Q 236.4532 105.09031 157.63547 105.09031 L 52.545155 105.09031 L 52.545155 105.09031 Q 52.545155 78.81773 26.272577 78.81773 L 26.272577 78.81773 L 26.272577 78.81773 Q -1.8189894E-12 78.81773 -1.8189894E-12 52.545155 z" svg:height="1.0509031mm" draw:style-name="style-305" svg:viewBox="0.0 0.0 183.90804 105.09031" svg:width="1.8390805mm" svg:x="131.36288mm" svg:y="186.5353mm"/>
          <draw:path svg:d="M 604.2693 26.272577 L 604.2693 -1.8189894E-12 L 630.5419 -1.8189894E-12 L 656.81445 -1.8189894E-12 L 656.81445 26.272577 L 656.81445 26.272577 L 683.08704 52.545155 L 709.35956 78.81773 L 709.35956 105.09031 L 709.35956 131.36288 L 761.9047 210.18062 Q 814.4499 288.99835 814.4499 315.27094 L 814.4499 341.54352 L 840.7225 367.81607 L 866.99506 394.08865 L 866.99506 394.08865 L 866.99506 420.36124 L 866.99506 420.36124 L 866.99506 420.36124 L 893.26764 367.81607 L 919.5402 341.54352 L 919.5402 262.72577 L 919.5402 183.90804 L 972.0853 210.18062 Q 1024.6305 210.18062 1024.6305 262.72577 Q 1024.6305 341.54352 998.3579 499.17896 L 998.3579 656.81445 L 1024.6305 656.81445 L 1050.9031 683.08704 L 1077.1757 683.08704 L 1103.4482 683.08704 L 1129.7208 683.08704 L 1155.9934 683.08704 L 1392.4465 604.2693 Q 1628.8998 525.45154 1655.1724 499.17896 L 1681.445 472.9064 L 1707.7175 472.9064 L 1760.2627 472.9064 L 1812.8079 446.63382 L 1839.0804 420.36124 L 1839.0804 420.36124 L 1865.353 420.36124 L 1865.353 420.36124 L 1865.353 420.36124 L 1865.353 446.63382 L 1865.353 446.63382 L 1891.6256 446.63382 L 1891.6256 472.9064 L 1891.6256 472.9064 L 1917.8982 472.9064 L 1917.8982 472.9064 L 1917.8982 499.17896 L 1891.6256 499.17896 L 1891.6256 525.45154 L 1891.6256 525.45154 L 1865.353 525.45154 L 1865.353 525.45154 L 1865.353 525.45154 L 1812.8079 551.7241 L 1786.5353 577.9967 L 1760.2627 577.9967 Q 1707.7175 577.9967 1497.5369 683.08704 L 1261.0837 788.1773 L 1261.0837 788.1773 L 1234.8112 788.1773 L 1234.8112 788.1773 L 1234.8112 788.1773 L 1234.8112 814.4499 L 1234.8112 814.4499 L 1208.5386 814.4499 L 1208.5386 840.7225 L 1208.5386 840.7225 L 1182.266 840.7225 L 1182.266 840.7225 L 1182.266 840.7225 L 1182.266 866.99506 L 1182.266 866.99506 L 1155.9934 866.99506 L 1155.9934 893.26764 L 1129.7208 893.26764 L 1103.4482 893.26764 L 1103.4482 919.5402 L 1129.7208 945.8128 L 1129.7208 945.8128 L 1129.7208 945.8128 L 1129.7208 972.0853 L 1129.7208 972.0853 L 1155.9934 972.0853 L 1155.9934 998.3579 L 1182.266 998.3579 L 1234.8112 998.3579 L 1392.4465 1024.6305 Q 1576.3546 1050.9031 1707.7175 1050.9031 L 1839.0804 1050.9031 L 1839.0804 1077.1757 L 1865.353 1077.1757 L 1865.353 1103.4482 L 1865.353 1103.4482 L 1839.0804 1103.4482 L 1839.0804 1103.4482 L 1655.1724 1103.4482 Q 1471.2643 1103.4482 1366.1741 1103.4482 L 1261.0837 1103.4482 L 1261.0837 1155.9934 L 1287.3563 1182.266 L 1287.3563 1208.5386 L 1287.3563 1208.5386 L 1287.3563 1208.5386 Q 1261.0837 1208.5386 1234.8112 1234.8112 L 1234.8112 1261.0837 L 1234.8112 1261.0837 L 1234.8112 1261.0837 L 1208.5386 1261.0837 L 1208.5386 1261.0837 L 1208.5386 1234.8112 Q 1182.266 1234.8112 1182.266 1234.8112 L 1182.266 1234.8112 L 1182.266 1208.5386 Q 1182.266 1208.5386 1155.9934 1208.5386 L 1155.9934 1208.5386 L 1155.9934 1208.5386 Q 1129.7208 1182.266 1129.7208 1155.9934 Q 1129.7208 1129.7208 1050.9031 1129.7208 L 998.3579 1103.4482 L 972.0853 1129.7208 L 945.8128 1129.7208 L 945.8128 1182.266 L 945.8128 1234.8112 L 945.8128 1234.8112 Q 945.8128 1261.0837 972.0853 1261.0837 L 972.0853 1261.0837 L 972.0853 1287.3563 Q 972.0853 1313.6289 945.8128 1313.6289 L 945.8128 1313.6289 L 945.8128 1339.9015 L 919.5402 1339.9015 L 919.5402 1339.9015 L 919.5402 1313.6289 L 893.26764 1313.6289 L 866.99506 1313.6289 L 814.4499 1287.3563 L 735.63214 1287.3563 L 683.08704 1287.3563 Q 630.5419 1261.0837 394.08865 1234.8112 Q 183.90804 1208.5386 183.90804 1155.9934 Q 210.18062 1103.4482 157.63547 1103.4482 L 105.09031 1103.4482 L 78.81773 1103.4482 L 52.545155 1103.4482 L 26.272577 1077.1757 L -3.6379788E-12 1077.1757 L -3.6379788E-12 1050.9031 L 26.272577 1024.6305 L 26.272577 1024.6305 L 26.272577 998.3579 L 236.4532 998.3579 Q 472.9064 945.8128 630.5419 788.1773 Q 761.9047 630.5419 761.9047 525.45154 Q 709.35956 420.36124 709.35956 367.81607 Q 656.81445 288.99835 656.81445 262.72577 L 656.81445 210.18062 L 630.5419 183.90804 L 604.2693 157.63547 L 604.2693 131.36288 L 604.2693 105.09031 L 604.2693 52.545155 L 604.2693 26.272577 L 604.2693 26.272577 z" svg:height="13.399014mm" draw:style-name="style-306" svg:viewBox="0.0 0.0 1917.8982 1339.9015" svg:width="19.178982mm" svg:x="231.98686mm" svg:y="95.10673mm"/>
          <draw:path svg:d="M 52.545155 26.272577 L 105.09031 0.0 L 236.4532 0.0 Q 367.81607 26.272577 446.63382 0.0 L 525.45154 0.0 L 525.45154 26.272577 L 525.45154 26.272577 L 499.17896 26.272577 Q 499.17896 26.272577 446.63382 52.545155 Q 394.08865 52.545155 394.08865 131.36288 Q 367.81607 236.4532 341.54352 183.90804 Q 288.99835 157.63547 236.4532 183.90804 Q 183.90804 183.90804 183.90804 236.4532 Q 183.90804 262.72577 131.36288 288.99835 L 78.81773 288.99835 L 78.81773 236.4532 L 78.81773 210.18062 L 52.545155 183.90804 L 26.272577 157.63547 L 26.272577 157.63547 L 26.272577 183.90804 L 26.272577 183.90804 L 26.272577 183.90804 L 3.6379788E-12 183.90804 L 3.6379788E-12 183.90804 L 3.6379788E-12 105.09031 Q 3.6379788E-12 26.272577 52.545155 26.272577 z" svg:height="2.8899834mm" draw:style-name="style-307" svg:viewBox="0.0 0.0 525.45154 288.99835" svg:width="5.2545156mm" svg:x="164.20361mm" svg:y="152.64368mm"/>
          <draw:path svg:d="M 78.81773 0.0 L 105.09031 0.0 L 210.18062 0.0 Q 288.99835 0.0 315.27094 0.0 L 367.81607 0.0 L 367.81607 26.272577 L 367.81607 26.272577 L 394.08865 26.272577 L 394.08865 52.545155 L 394.08865 52.545155 L 420.36124 52.545155 L 420.36124 105.09031 Q 420.36124 183.90804 446.63382 420.36124 L 446.63382 630.5419 L 420.36124 735.63214 Q 420.36124 840.7225 394.08865 840.7225 L 367.81607 840.7225 L 288.99835 866.99506 L 210.18062 866.99506 L 105.09031 866.99506 L 9.094947E-13 840.7225 L 9.094947E-13 840.7225 L 9.094947E-13 840.7225 L 9.094947E-13 472.9064 Q 9.094947E-13 105.09031 9.094947E-13 78.81773 L 9.094947E-13 52.545155 L 26.272577 26.272577 Q 52.545155 0.0 78.81773 0.0 z" svg:height="8.6699505mm" draw:style-name="style-308" svg:viewBox="0.0 0.0 446.63382 866.99506" svg:width="4.466338mm" svg:x="75.13957mm" svg:y="115.07389mm"/>
          <draw:path svg:d="M 840.7225 52.545155 L 866.99506 0.0 L 866.99506 78.81773 Q 893.26764 157.63547 1129.7208 157.63547 Q 1339.9015 157.63547 1707.7175 210.18062 Q 2101.8062 262.72577 2154.3513 236.4532 Q 2206.8965 236.4532 2233.169 288.99835 Q 2233.169 367.81607 2285.714 341.54352 Q 2338.2593 315.27094 2338.2593 288.99835 Q 2338.2593 262.72577 2495.8948 262.72577 Q 2679.803 262.72577 2758.6206 262.72577 Q 2811.1658 262.72577 2837.4382 236.4532 Q 2863.711 183.90804 2889.9834 105.09031 L 2889.9834 0.0 L 2889.9834 0.0 L 2916.256 0.0 L 2916.256 105.09031 L 2916.256 183.90804 L 2968.8013 183.90804 Q 3021.3464 183.90804 3021.3464 157.63547 Q 3021.3464 131.36288 3047.619 105.09031 Q 3073.8916 105.09031 3178.982 183.90804 Q 3231.527 262.72577 3257.7996 315.27094 Q 3257.7996 367.81607 3310.3447 394.08865 Q 3362.89 420.36124 3362.89 472.9064 Q 3362.89 499.17896 3441.7075 525.45154 Q 3546.7979 551.7241 3546.7979 577.9967 Q 3573.0706 577.9967 3678.161 604.2693 Q 3809.5237 630.5419 3809.5237 630.5419 L 3809.5237 656.81445 L 3756.9785 656.81445 L 3704.4333 683.08704 L 3756.9785 683.08704 L 3783.2512 683.08704 L 3862.0688 709.35956 Q 3914.614 735.63214 3940.8865 735.63214 L 3967.1592 735.63214 L 3993.4316 761.9047 L 4019.7043 788.1773 L 3967.1592 814.4499 Q 3888.3413 840.7225 3940.8865 893.26764 Q 3967.1592 919.5402 3967.1592 972.0853 Q 3967.1592 1050.9031 3914.614 1050.9031 Q 3888.3413 1050.9031 3862.0688 1182.266 Q 3809.5237 1313.6289 3809.5237 1339.9015 Q 3809.5237 1366.1741 3783.2512 1392.4465 L 3756.9785 1392.4465 L 3651.8882 1392.4465 Q 3520.5254 1418.7191 3284.0723 1418.7191 Q 3073.8916 1418.7191 3021.3464 1418.7191 Q 2995.0737 1366.1741 2968.8013 1418.7191 Q 2916.256 1418.7191 2706.0754 1444.9917 L 2495.8948 1471.2643 L 2469.6223 1523.8094 Q 2443.3496 1550.082 2443.3496 1550.082 L 2443.3496 1576.3546 L 2495.8948 1576.3546 Q 2548.44 1576.3546 2522.1675 1602.6272 Q 2495.8948 1628.8998 2469.6223 1628.8998 L 2469.6223 1628.8998 L 2443.3496 1655.1724 L 2417.0771 1681.445 L 2417.0771 1681.445 L 2443.3496 1681.445 L 2443.3496 1681.445 L 2443.3496 1707.7175 L 2417.0771 1707.7175 L 2417.0771 1733.9901 L 2417.0771 1733.9901 L 2390.8044 1733.9901 L 2390.8044 1733.9901 L 2390.8044 1733.9901 L 2338.2593 1733.9901 Q 2285.714 1733.9901 2233.169 1707.7175 Q 2180.624 1681.445 2101.8062 1655.1724 Q 2022.9884 1628.8998 2075.5337 1602.6272 Q 2101.8062 1602.6272 2101.8062 1576.3546 Q 2101.8062 1550.082 1944.1707 1576.3546 Q 1786.5353 1602.6272 1786.5353 1576.3546 Q 1786.5353 1523.8094 1366.1741 1523.8094 L 945.8128 1550.082 L 866.99506 1550.082 Q 814.4499 1576.3546 814.4499 1576.3546 Q 788.1773 1576.3546 709.35956 1576.3546 Q 630.5419 1576.3546 604.2693 1550.082 Q 604.2693 1523.8094 472.9064 1497.5369 Q 341.54352 1471.2643 341.54352 1444.9917 Q 341.54352 1418.7191 288.99835 1392.4465 L 236.4532 1366.1741 L 131.36288 1339.9015 L 52.545155 1339.9015 L 52.545155 1313.6289 L 52.545155 1287.3563 L 78.81773 1287.3563 L 105.09031 1261.0837 L 105.09031 1261.0837 L 131.36288 1261.0837 L 131.36288 1261.0837 L 131.36288 1261.0837 L 157.63547 1261.0837 L 183.90804 1261.0837 L 210.18062 1261.0837 L 236.4532 1261.0837 L 262.72577 1261.0837 L 288.99835 1261.0837 L 288.99835 1261.0837 L 288.99835 1261.0837 L 288.99835 1208.5386 Q 288.99835 1182.266 288.99835 1155.9934 Q 288.99835 1129.7208 262.72577 1103.4482 L 210.18062 1103.4482 L 210.18062 1077.1757 L 210.18062 1077.1757 L 236.4532 1077.1757 Q 262.72577 1077.1757 288.99835 1050.9031 Q 288.99835 998.3579 367.81607 998.3579 Q 446.63382 945.8128 499.17896 945.8128 L 551.7241 945.8128 L 604.2693 919.5402 L 656.81445 919.5402 L 656.81445 893.26764 L 656.81445 866.99506 L 683.08704 840.7225 L 683.08704 814.4499 L 656.81445 814.4499 L 630.5419 788.1773 L 630.5419 788.1773 L 604.2693 788.1773 L 604.2693 788.1773 L 604.2693 788.1773 L 604.2693 761.9047 L 604.2693 761.9047 L 577.9967 761.9047 L 577.9967 735.63214 L 499.17896 735.63214 Q 394.08865 735.63214 288.99835 709.35956 L 210.18062 709.35956 L 210.18062 709.35956 Q 183.90804 709.35956 183.90804 735.63214 L 183.90804 735.63214 L 105.09031 735.63214 L 26.272577 735.63214 L 26.272577 709.35956 L 26.272577 709.35956 L -3.6379788E-12 683.08704 L -3.6379788E-12 630.5419 L -3.6379788E-12 630.5419 L 26.272577 604.2693 L 26.272577 604.2693 L 26.272577 630.5419 L 131.36288 630.5419 Q 236.4532 656.81445 236.4532 630.5419 Q 262.72577 577.9967 394.08865 551.7241 Q 499.17896 499.17896 525.45154 472.9064 Q 551.7241 420.36124 525.45154 367.81607 Q 525.45154 288.99835 577.9967 262.72577 Q 656.81445 236.4532 656.81445 157.63547 L 656.81445 78.81773 L 630.5419 52.545155 L 630.5419 26.272577 L 656.81445 26.272577 L 683.08704 26.272577 L 683.08704 78.81773 L 709.35956 131.36288 L 709.35956 131.36288 L 709.35956 157.63547 L 709.35956 157.63547 L 709.35956 157.63547 L 735.63214 157.63547 L 735.63214 157.63547 L 761.9047 183.90804 L 788.1773 183.90804 L 788.1773 131.36288 Q 814.4499 78.81773 814.4499 78.81773 Q 814.4499 105.09031 840.7225 52.545155 z" svg:height="17.339901mm" draw:style-name="style-309" svg:viewBox="0.0 0.0 4019.7043 1733.9901" svg:width="40.197044mm" svg:x="177.33989mm" svg:y="180.75533mm"/>
          <draw:path svg:d="M 131.36288 26.272577 L 131.36288 0.0 L 157.63547 0.0 L 183.90804 0.0 L 183.90804 26.272577 L 183.90804 26.272577 L 262.72577 78.81773 Q 315.27094 157.63547 315.27094 157.63547 L 341.54352 157.63547 L 341.54352 183.90804 L 341.54352 210.18062 L 367.81607 210.18062 L 367.81607 210.18062 L 367.81607 236.4532 L 394.08865 236.4532 L 394.08865 262.72577 L 394.08865 315.27094 L 367.81607 315.27094 L 341.54352 315.27094 L 288.99835 315.27094 L 210.18062 315.27094 L 210.18062 315.27094 Q 183.90804 315.27094 183.90804 315.27094 L 183.90804 315.27094 L 183.90804 315.27094 Q 183.90804 288.99835 157.63547 288.99835 L 157.63547 288.99835 L 157.63547 288.99835 Q 157.63547 262.72577 131.36288 262.72577 L 78.81773 262.72577 L 78.81773 262.72577 Q 78.81773 262.72577 52.545155 236.4532 Q 26.272577 236.4532 26.272577 210.18062 L 26.272577 183.90804 L 0.0 183.90804 L 0.0 183.90804 L 52.545155 131.36288 Q 78.81773 78.81773 105.09031 52.545155 L 105.09031 26.272577 L 105.09031 26.272577 L 131.36288 26.272577 L 131.36288 26.272577 z" svg:height="3.1527092mm" draw:style-name="style-310" svg:viewBox="0.0 0.0 394.08865 315.27094" svg:width="3.9408865mm" svg:x="181.5435mm" svg:y="61.47783mm"/>
          <draw:path svg:d="M 2206.8965 105.09031 L 2233.169 105.09031 L 2154.3513 157.63547 Q 2049.261 210.18062 2049.261 262.72577 L 2049.261 288.99835 L 2101.8062 315.27094 Q 2154.3513 315.27094 2233.169 315.27094 Q 2311.9868 288.99835 2311.9868 315.27094 Q 2285.714 367.81607 2653.5303 367.81607 Q 3021.3464 420.36124 3073.8916 394.08865 Q 3100.164 367.81607 3100.164 341.54352 Q 3073.8916 315.27094 3073.8916 315.27094 L 3073.8916 315.27094 L 3205.2544 341.54352 Q 3362.89 367.81607 3362.89 394.08865 Q 3336.6172 420.36124 3415.435 446.63382 Q 3520.5254 472.9064 3573.0706 446.63382 L 3625.6157 446.63382 L 3625.6157 472.9064 Q 3625.6157 525.45154 3678.161 525.45154 Q 3756.9785 525.45154 3835.7964 551.7241 L 3888.3413 551.7241 L 3888.3413 551.7241 L 3888.3413 577.9967 L 3888.3413 577.9967 L 3888.3413 577.9967 L 3862.0688 630.5419 L 3862.0688 656.81445 L 4019.7043 683.08704 Q 4177.34 683.08704 4203.6123 709.35956 L 4229.885 735.63214 L 4256.1577 735.63214 L 4282.43 735.63214 L 4334.975 761.9047 L 4387.5205 788.1773 L 4308.7026 788.1773 L 4203.6123 788.1773 L 4203.6123 814.4499 L 4203.6123 840.7225 L 4229.885 840.7225 L 4229.885 840.7225 L 4256.1577 866.99506 Q 4282.43 866.99506 4308.7026 919.5402 Q 4334.975 998.3579 4387.5205 998.3579 Q 4466.338 1024.6305 4466.338 1050.9031 Q 4466.338 1077.1757 4545.156 1077.1757 L 4623.9736 1103.4482 L 4623.9736 1103.4482 L 4623.9736 1103.4482 L 4597.701 1103.4482 L 4597.701 1103.4482 L 4597.701 1129.7208 L 4571.428 1129.7208 L 4571.428 1129.7208 L 4571.428 1155.9934 L 4571.428 1155.9934 L 4571.428 1155.9934 L 4545.156 1155.9934 L 4545.156 1155.9934 L 4518.8833 1208.5386 Q 4492.611 1208.5386 4413.793 1234.8112 L 4361.248 1234.8112 L 4334.975 1234.8112 Q 4308.7026 1261.0837 4256.1577 1261.0837 Q 4203.6123 1261.0837 4203.6123 1313.6289 Q 4203.6123 1339.9015 4098.522 1339.9015 Q 3993.4316 1366.1741 3993.4316 1366.1741 Q 3993.4316 1418.7191 3914.614 1366.1741 Q 3835.7964 1366.1741 3809.5237 1366.1741 Q 3783.2512 1366.1741 3651.8882 1366.1741 Q 3520.5254 1339.9015 3284.0723 1366.1741 L 3047.619 1418.7191 L 3047.619 1418.7191 L 3047.619 1392.4465 L 3021.3464 1392.4465 L 3021.3464 1366.1741 L 3021.3464 1366.1741 L 2995.0737 1366.1741 L 2995.0737 1366.1741 L 2995.0737 1366.1741 L 2995.0737 1339.9015 L 2995.0737 1339.9015 L 3021.3464 1339.9015 L 3021.3464 1313.6289 L 3073.8916 1313.6289 Q 3126.4368 1313.6289 3152.7092 1287.3563 L 3152.7092 1261.0837 L 3152.7092 1261.0837 L 3152.7092 1261.0837 L 3178.982 1261.0837 L 3178.982 1261.0837 L 3178.982 1234.8112 L 3205.2544 1234.8112 L 3205.2544 1234.8112 L 3205.2544 1208.5386 L 3205.2544 1208.5386 L 3205.2544 1208.5386 L 3178.982 1208.5386 L 3178.982 1208.5386 L 3178.982 1182.266 L 3152.7092 1182.266 L 3152.7092 1182.266 L 3152.7092 1155.9934 L 3100.164 1155.9934 L 3047.619 1155.9934 L 3047.619 1182.266 L 3047.619 1182.266 L 3021.3464 1182.266 L 3021.3464 1208.5386 L 2995.0737 1208.5386 Q 2942.5286 1208.5386 2548.44 1208.5386 L 2154.3513 1208.5386 L 2154.3513 1208.5386 L 2154.3513 1208.5386 L 2180.624 1208.5386 L 2180.624 1208.5386 L 2259.4417 1182.266 Q 2338.2593 1155.9934 2390.8044 1155.9934 L 2443.3496 1155.9934 L 2443.3496 1129.7208 L 2469.6223 1129.7208 L 2469.6223 1129.7208 L 2469.6223 1103.4482 L 2443.3496 1103.4482 L 2417.0771 1103.4482 L 2417.0771 1077.1757 L 2417.0771 1077.1757 L 2390.8044 1077.1757 L 2390.8044 1050.9031 L 2338.2593 1050.9031 L 2285.714 1050.9031 L 2101.8062 1103.4482 Q 1891.6256 1155.9934 1891.6256 1208.5386 Q 1891.6256 1261.0837 1707.7175 1313.6289 Q 1523.8094 1339.9015 1497.5369 1313.6289 Q 1471.2643 1261.0837 1418.7191 1287.3563 Q 1366.1741 1313.6289 1366.1741 1313.6289 L 1366.1741 1313.6289 L 1339.9015 1313.6289 Q 1313.6289 1313.6289 1103.4482 1261.0837 Q 919.5402 1261.0837 577.9967 1234.8112 L 210.18062 1234.8112 L 210.18062 1234.8112 L 210.18062 1208.5386 L 183.90804 1208.5386 L 157.63547 1208.5386 L 157.63547 1155.9934 L 157.63547 1129.7208 L 105.09031 1129.7208 L 78.81773 1103.4482 L 78.81773 1103.4482 L 52.545155 1103.4482 L 52.545155 1077.1757 L 52.545155 1050.9031 L 157.63547 1050.9031 Q 288.99835 1050.9031 446.63382 998.3579 Q 604.2693 945.8128 683.08704 945.8128 L 788.1773 945.8128 L 788.1773 919.5402 L 788.1773 893.26764 L 761.9047 893.26764 L 761.9047 893.26764 L 735.63214 866.99506 Q 709.35956 840.7225 709.35956 814.4499 Q 709.35956 761.9047 683.08704 761.9047 Q 656.81445 761.9047 656.81445 709.35956 Q 683.08704 656.81445 656.81445 630.5419 L 630.5419 630.5419 L 630.5419 604.2693 Q 630.5419 604.2693 709.35956 604.2693 L 761.9047 577.9967 L 788.1773 577.9967 L 814.4499 577.9967 L 814.4499 551.7241 L 788.1773 525.45154 L 788.1773 525.45154 L 788.1773 525.45154 L 788.1773 525.45154 L 761.9047 525.45154 L 761.9047 525.45154 L 735.63214 525.45154 L 735.63214 525.45154 L 735.63214 525.45154 L 683.08704 499.17896 Q 656.81445 472.9064 577.9967 472.9064 Q 525.45154 472.9064 525.45154 420.36124 Q 525.45154 394.08865 551.7241 394.08865 Q 577.9967 367.81607 551.7241 367.81607 Q 525.45154 341.54352 499.17896 315.27094 Q 472.9064 315.27094 262.72577 315.27094 L 26.272577 367.81607 L 26.272577 341.54352 L 0.0 341.54352 L 0.0 341.54352 L 0.0 315.27094 L 26.272577 315.27094 L 52.545155 315.27094 L 52.545155 288.99835 L 52.545155 262.72577 L 105.09031 262.72577 L 131.36288 262.72577 L 131.36288 236.4532 L 157.63547 236.4532 L 157.63547 236.4532 L 157.63547 210.18062 L 157.63547 210.18062 L 157.63547 210.18062 L 131.36288 183.90804 L 131.36288 157.63547 L 105.09031 157.63547 L 78.81773 157.63547 L 78.81773 131.36288 L 52.545155 131.36288 L 52.545155 131.36288 L 52.545155 105.09031 L 52.545155 105.09031 L 52.545155 105.09031 L 78.81773 105.09031 L 78.81773 105.09031 L 78.81773 78.81773 L 105.09031 78.81773 L 105.09031 78.81773 L 105.09031 105.09031 L 105.09031 105.09031 L 131.36288 105.09031 L 131.36288 78.81773 L 157.63547 78.81773 L 157.63547 78.81773 L 157.63547 52.545155 L 157.63547 52.545155 L 157.63547 52.545155 L 288.99835 78.81773 Q 420.36124 105.09031 577.9967 52.545155 Q 735.63214 0.0 840.7225 0.0 Q 919.5402 0.0 972.0853 0.0 Q 1024.6305 -26.272577 1024.6305 0.0 Q 1024.6305 26.272577 1129.7208 0.0 Q 1208.5386 -52.545155 1234.8112 0.0 Q 1234.8112 26.272577 1418.7191 0.0 Q 1576.3546 0.0 1786.5353 0.0 Q 1996.7158 52.545155 2022.9884 52.545155 Q 2049.261 52.545155 2128.0789 78.81773 Q 2206.8965 105.09031 2206.8965 105.09031 z M 4151.0674 1261.0837 Q 4151.0674 1261.0837 4177.34 1261.0837 Q 4177.34 1261.0837 4151.0674 1261.0837 Q 4151.0674 1261.0837 4151.0674 1261.0837 z M 3389.1624 1287.3563 Q 3415.435 1287.3563 3415.435 1287.3563 Q 3415.435 1313.6289 3415.435 1313.6289 Q 3389.1624 1313.6289 3389.1624 1287.3563 z" svg:height="14.187192mm" draw:style-name="style-311" svg:viewBox="0.0 0.0 4623.9736 1418.7191" svg:width="46.239735mm" svg:x="12.610837mm" svg:y="186.00984mm"/>
          <draw:path svg:d="M 157.63547 26.272577 L 183.90804 26.272577 L 183.90804 26.272577 Q 183.90804 52.545155 210.18062 52.545155 L 210.18062 52.545155 L 315.27094 105.09031 Q 420.36124 157.63547 420.36124 183.90804 L 446.63382 183.90804 L 446.63382 183.90804 L 446.63382 210.18062 L 446.63382 210.18062 L 472.9064 210.18062 L 472.9064 210.18062 L 472.9064 210.18062 L 472.9064 236.4532 L 499.17896 236.4532 L 499.17896 236.4532 L 499.17896 262.72577 L 525.45154 262.72577 L 525.45154 262.72577 L 525.45154 288.99835 L 525.45154 315.27094 L 394.08865 315.27094 Q 262.72577 315.27094 262.72577 262.72577 Q 236.4532 210.18062 157.63547 157.63547 L 52.545155 131.36288 L 0.0 52.545155 Q -52.545155 0.0 52.545155 0.0 Q 131.36288 0.0 157.63547 26.272577 z" svg:height="3.1527092mm" draw:style-name="style-312" svg:viewBox="0.0 0.0 525.45154 315.27094" svg:width="5.2545156mm" svg:x="211.75697mm" svg:y="111.92118mm"/>
          <draw:path svg:d="M 52.545155 52.545155 L 78.81773 0.0 L 78.81773 52.545155 L 78.81773 105.09031 L 131.36288 105.09031 L 183.90804 105.09031 L 420.36124 78.81773 L 656.81445 78.81773 L 683.08704 78.81773 Q 709.35956 52.545155 709.35956 78.81773 L 735.63214 78.81773 L 735.63214 131.36288 Q 761.9047 183.90804 735.63214 236.4532 L 709.35956 288.99835 L 709.35956 315.27094 L 709.35956 341.54352 L 866.99506 367.81607 Q 1024.6305 367.81607 1024.6305 420.36124 L 1024.6305 499.17896 L 972.0853 499.17896 Q 919.5402 472.9064 683.08704 420.36124 Q 446.63382 341.54352 446.63382 315.27094 Q 446.63382 288.99835 236.4532 236.4532 L 0.0 210.18062 L 0.0 183.90804 L 0.0 183.90804 L 26.272577 183.90804 Q 78.81773 157.63547 52.545155 157.63547 Q 26.272577 131.36288 52.545155 52.545155 z" svg:height="4.99179mm" draw:style-name="style-313" svg:viewBox="0.0 0.0 1024.6305 499.17896" svg:width="10.246305mm" svg:x="174.18718mm" svg:y="99.31034mm"/>
          <draw:path svg:d="M 577.9967 0.0 L 630.5419 26.272577 L 656.81445 26.272577 L 683.08704 26.272577 L 683.08704 52.545155 L 709.35956 52.545155 L 709.35956 52.545155 L 709.35956 78.81773 L 709.35956 78.81773 L 709.35956 78.81773 L 709.35956 131.36288 L 709.35956 183.90804 L 709.35956 183.90804 L 709.35956 183.90804 L 604.2693 210.18062 L 499.17896 210.18062 L 472.9064 210.18062 Q 446.63382 183.90804 394.08865 210.18062 L 315.27094 236.4532 L 315.27094 236.4532 L 315.27094 236.4532 L 236.4532 210.18062 L 183.90804 183.90804 L 131.36288 183.90804 L 78.81773 183.90804 L 26.272577 183.90804 L -3.6379788E-12 183.90804 L -3.6379788E-12 183.90804 L 26.272577 183.90804 L 26.272577 183.90804 L 26.272577 157.63547 L -3.6379788E-12 131.36288 L -3.6379788E-12 105.09031 L 26.272577 105.09031 L 78.81773 78.81773 L 131.36288 78.81773 L 157.63547 78.81773 L 183.90804 52.545155 Q 210.18062 26.272577 262.72577 26.272577 L 315.27094 26.272577 L 420.36124 0.0 Q 525.45154 -26.272577 577.9967 0.0 z" svg:height="2.364532mm" draw:style-name="style-314" svg:viewBox="0.0 0.0 709.35956 236.4532" svg:width="7.093596mm" svg:x="206.76518mm" svg:y="175.23808mm"/>
          <draw:path svg:d="M 1103.4482 0.0 L 1261.0837 0.0 L 1339.9015 52.545155 Q 1392.4465 105.09031 1366.1741 105.09031 Q 1339.9015 105.09031 1339.9015 131.36288 L 1339.9015 131.36288 L 1313.6289 131.36288 L 1313.6289 157.63547 L 1392.4465 157.63547 Q 1471.2643 183.90804 1497.5369 262.72577 Q 1523.8094 315.27094 1550.082 315.27094 Q 1602.6272 315.27094 1628.8998 367.81607 Q 1655.1724 420.36124 1655.1724 446.63382 L 1655.1724 472.9064 L 1655.1724 551.7241 L 1655.1724 630.5419 L 1655.1724 630.5419 L 1655.1724 630.5419 L 1655.1724 604.2693 L 1655.1724 604.2693 L 1628.8998 604.2693 Q 1628.8998 577.9967 1602.6272 577.9967 Q 1550.082 551.7241 1550.082 630.5419 Q 1550.082 683.08704 1471.2643 683.08704 Q 1392.4465 683.08704 1418.7191 709.35956 Q 1444.9917 735.63214 1155.9934 735.63214 Q 866.99506 735.63214 866.99506 788.1773 Q 866.99506 788.1773 866.99506 840.7225 Q 840.7225 866.99506 814.4499 893.26764 Q 761.9047 893.26764 630.5419 945.8128 Q 472.9064 998.3579 446.63382 1050.9031 L 394.08865 1103.4482 L 394.08865 1129.7208 L 394.08865 1155.9934 L 394.08865 1155.9934 Q 367.81607 1155.9934 288.99835 1129.7208 L 183.90804 1103.4482 L 183.90804 1077.1757 Q 183.90804 1050.9031 183.90804 1024.6305 Q 183.90804 998.3579 157.63547 1024.6305 Q 105.09031 1050.9031 105.09031 998.3579 Q 105.09031 972.0853 52.545155 945.8128 L 0.0 945.8128 L 0.0 945.8128 L 0.0 945.8128 L 52.545155 919.5402 Q 105.09031 919.5402 105.09031 893.26764 Q 78.81773 866.99506 105.09031 788.1773 Q 131.36288 709.35956 210.18062 577.9967 Q 288.99835 420.36124 341.54352 341.54352 L 394.08865 262.72577 L 420.36124 262.72577 L 420.36124 262.72577 L 420.36124 236.4532 Q 394.08865 236.4532 315.27094 210.18062 L 236.4532 183.90804 L 236.4532 157.63547 L 236.4532 131.36288 L 236.4532 105.09031 L 236.4532 78.81773 L 236.4532 52.545155 L 236.4532 26.272577 L 288.99835 26.272577 L 315.27094 0.0 L 315.27094 0.0 L 341.54352 0.0 L 341.54352 0.0 L 341.54352 0.0 L 367.81607 0.0 L 394.08865 0.0 L 656.81445 0.0 Q 945.8128 0.0 1103.4482 0.0 z" svg:height="11.559934mm" draw:style-name="style-315" svg:viewBox="0.0 0.0 1655.1724 1155.9934" svg:width="16.551723mm" svg:x="99.047615mm" svg:y="110.87028mm"/>
          <draw:path svg:d="M 1024.6305 52.545155 L 945.8128 0.0 L 998.3579 0.0 L 1050.9031 0.0 L 1050.9031 0.0 L 1050.9031 0.0 L 1077.1757 26.272577 L 1103.4482 52.545155 L 1129.7208 52.545155 L 1182.266 52.545155 L 1182.266 78.81773 L 1182.266 78.81773 L 1155.9934 78.81773 L 1155.9934 105.09031 L 1182.266 105.09031 L 1234.8112 105.09031 L 1339.9015 131.36288 Q 1444.9917 157.63547 1418.7191 183.90804 Q 1418.7191 210.18062 1471.2643 210.18062 Q 1523.8094 210.18062 1550.082 236.4532 Q 1550.082 262.72577 1602.6272 236.4532 Q 1655.1724 236.4532 1681.445 341.54352 Q 1733.9901 446.63382 1760.2627 420.36124 Q 1812.8079 420.36124 1839.0804 499.17896 Q 1865.353 577.9967 1917.8982 604.2693 Q 1944.1707 630.5419 2128.0789 604.2693 Q 2285.714 604.2693 2311.9868 735.63214 Q 2338.2593 893.26764 2417.0771 893.26764 Q 2495.8948 893.26764 2495.8948 919.5402 Q 2495.8948 945.8128 2522.1675 998.3579 L 2548.44 1050.9031 L 2548.44 1050.9031 L 2548.44 1050.9031 L 2548.44 1024.6305 Q 2548.44 1024.6305 2548.44 998.3579 Q 2548.44 945.8128 2574.7126 945.8128 L 2600.985 945.8128 L 2627.2578 945.8128 L 2653.5303 945.8128 L 2653.5303 972.0853 L 2653.5303 998.3579 L 2653.5303 1024.6305 L 2653.5303 1050.9031 L 2653.5303 1050.9031 L 2653.5303 1050.9031 L 2653.5303 1077.1757 L 2653.5303 1077.1757 L 2679.803 1077.1757 L 2679.803 1103.4482 L 2758.6206 1103.4482 L 2811.1658 1103.4482 L 2811.1658 1129.7208 L 2811.1658 1129.7208 L 2837.4382 1129.7208 L 2837.4382 1103.4482 L 2863.711 1103.4482 L 2889.9834 1103.4482 L 2916.256 1129.7208 L 2942.5286 1155.9934 L 2942.5286 1155.9934 L 2916.256 1155.9934 L 2916.256 1155.9934 L 2916.256 1155.9934 L 2916.256 1182.266 L 2916.256 1182.266 L 2916.256 1182.266 L 2889.9834 1208.5386 L 2889.9834 1208.5386 L 2863.711 1208.5386 L 2863.711 1261.0837 L 2863.711 1313.6289 L 2863.711 1313.6289 L 2837.4382 1313.6289 L 2837.4382 1287.3563 L 2811.1658 1287.3563 L 2811.1658 1287.3563 L 2811.1658 1313.6289 L 2811.1658 1313.6289 L 2811.1658 1313.6289 L 2784.893 1313.6289 L 2784.893 1313.6289 L 2600.985 1287.3563 Q 2390.8044 1261.0837 1234.8112 1261.0837 L 78.81773 1261.0837 L 78.81773 1261.0837 L 78.81773 1261.0837 L 52.545155 1261.0837 L 52.545155 1261.0837 L 52.545155 1234.8112 L 26.272577 1234.8112 L 26.272577 1234.8112 L 26.272577 1261.0837 L 26.272577 1261.0837 L 0.0 1261.0837 L 0.0 1234.8112 L 26.272577 1208.5386 L 26.272577 1208.5386 L 26.272577 1208.5386 L 52.545155 1182.266 L 78.81773 1155.9934 L 78.81773 1155.9934 L 78.81773 1155.9934 L 78.81773 1129.7208 L 78.81773 1103.4482 L 131.36288 1050.9031 Q 157.63547 998.3579 315.27094 945.8128 Q 446.63382 893.26764 499.17896 893.26764 Q 525.45154 866.99506 551.7241 840.7225 Q 551.7241 788.1773 551.7241 788.1773 Q 551.7241 735.63214 840.7225 735.63214 Q 1129.7208 735.63214 1103.4482 709.35956 Q 1077.1757 683.08704 1155.9934 683.08704 Q 1234.8112 683.08704 1234.8112 630.5419 Q 1234.8112 551.7241 1287.3563 577.9967 Q 1313.6289 577.9967 1313.6289 604.2693 L 1339.9015 604.2693 L 1339.9015 604.2693 L 1339.9015 630.5419 L 1339.9015 630.5419 L 1339.9015 630.5419 L 1339.9015 551.7241 L 1339.9015 472.9064 L 1339.9015 446.63382 Q 1339.9015 420.36124 1313.6289 367.81607 Q 1287.3563 315.27094 1234.8112 315.27094 Q 1208.5386 315.27094 1182.266 262.72577 Q 1155.9934 183.90804 1077.1757 157.63547 L 998.3579 157.63547 L 998.3579 131.36288 L 1024.6305 131.36288 L 1024.6305 131.36288 Q 1024.6305 105.09031 1050.9031 105.09031 Q 1077.1757 105.09031 1024.6305 52.545155 z" svg:height="13.136289mm" draw:style-name="style-316" svg:viewBox="0.0 0.0 2942.5286 1313.6289" svg:width="29.425287mm" svg:x="102.200325mm" svg:y="110.87028mm"/>
          <draw:path svg:d="M 604.2693 78.81773 L 630.5419 0.0 L 630.5419 0.0 L 630.5419 0.0 L 630.5419 26.272577 L 630.5419 26.272577 L 656.81445 157.63547 Q 683.08704 262.72577 893.26764 262.72577 L 1077.1757 262.72577 L 1077.1757 262.72577 Q 1077.1757 262.72577 1103.4482 288.99835 L 1129.7208 288.99835 L 1155.9934 315.27094 Q 1155.9934 367.81607 1208.5386 367.81607 Q 1234.8112 367.81607 1208.5386 446.63382 Q 1208.5386 525.45154 1129.7208 525.45154 Q 1050.9031 551.7241 1050.9031 577.9967 L 1050.9031 604.2693 L 1024.6305 630.5419 L 998.3579 683.08704 L 998.3579 709.35956 L 998.3579 735.63214 L 1050.9031 735.63214 L 1077.1757 735.63214 L 1103.4482 735.63214 L 1129.7208 735.63214 L 1129.7208 735.63214 L 1155.9934 735.63214 L 1155.9934 735.63214 L 1155.9934 735.63214 L 1208.5386 683.08704 Q 1234.8112 683.08704 1234.8112 683.08704 Q 1261.0837 683.08704 1261.0837 761.9047 L 1261.0837 840.7225 L 1261.0837 866.99506 L 1261.0837 893.26764 L 1287.3563 893.26764 L 1287.3563 919.5402 L 1261.0837 919.5402 Q 1234.8112 919.5402 1234.8112 972.0853 L 1208.5386 1024.6305 L 1208.5386 1024.6305 L 1208.5386 1050.9031 L 1208.5386 1050.9031 L 1208.5386 1050.9031 L 1182.266 1050.9031 L 1182.266 1050.9031 L 1182.266 1077.1757 L 1155.9934 1077.1757 L 1155.9934 1077.1757 L 1155.9934 1103.4482 L 1155.9934 1103.4482 L 1155.9934 1103.4482 L 1129.7208 1103.4482 L 1129.7208 1103.4482 L 1129.7208 1129.7208 L 1155.9934 1129.7208 L 1155.9934 1129.7208 L 1155.9934 1155.9934 L 1155.9934 1155.9934 L 1155.9934 1155.9934 L 1182.266 1155.9934 L 1182.266 1155.9934 L 1182.266 1182.266 L 1155.9934 1182.266 L 1155.9934 1182.266 L 1155.9934 1208.5386 L 1155.9934 1208.5386 L 1155.9934 1208.5386 L 1129.7208 1208.5386 L 1129.7208 1208.5386 L 1129.7208 1234.8112 L 1103.4482 1234.8112 L 1103.4482 1261.0837 L 1103.4482 1261.0837 L 814.4499 1261.0837 Q 525.45154 1261.0837 446.63382 1287.3563 Q 367.81607 1313.6289 288.99835 1366.1741 L 210.18062 1418.7191 L 183.90804 1418.7191 L 183.90804 1418.7191 L 183.90804 1444.9917 L 157.63547 1444.9917 L 157.63547 1471.2643 L 157.63547 1497.5369 L 131.36288 1497.5369 L 131.36288 1523.8094 L 105.09031 1523.8094 L 105.09031 1523.8094 L 105.09031 1261.0837 Q 105.09031 1024.6305 105.09031 709.35956 Q 105.09031 394.08865 78.81773 341.54352 L 52.545155 262.72577 L 26.272577 262.72577 L -9.094947E-13 262.72577 L -9.094947E-13 236.4532 L -9.094947E-13 210.18062 L -9.094947E-13 210.18062 L -9.094947E-13 210.18062 L 26.272577 183.90804 L 52.545155 157.63547 L 52.545155 157.63547 L 52.545155 157.63547 L 52.545155 131.36288 L 52.545155 131.36288 L 78.81773 131.36288 L 78.81773 105.09031 L 78.81773 105.09031 L 78.81773 105.09031 L 105.09031 105.09031 L 131.36288 105.09031 L 131.36288 131.36288 L 157.63547 131.36288 L 157.63547 157.63547 Q 157.63547 183.90804 183.90804 183.90804 Q 210.18062 183.90804 210.18062 236.4532 Q 236.4532 262.72577 394.08865 262.72577 Q 577.9967 262.72577 577.9967 210.18062 Q 577.9967 157.63547 604.2693 78.81773 z M 577.9967 630.5419 Q 577.9967 577.9967 683.08704 577.9967 Q 788.1773 577.9967 761.9047 656.81445 Q 735.63214 735.63214 656.81445 735.63214 Q 577.9967 735.63214 577.9967 630.5419 z" svg:height="15.238094mm" draw:style-name="style-317" svg:viewBox="0.0 0.0 1287.3563 1523.8094" svg:width="12.873563mm" svg:x="59.376026mm" svg:y="128.73563mm"/>
          <draw:path svg:d="M 52.545155 26.272577 L 105.09031 0.0 L 131.36288 0.0 Q 157.63547 0.0 236.4532 26.272577 L 288.99835 52.545155 L 288.99835 52.545155 L 288.99835 52.545155 L 288.99835 78.81773 L 288.99835 105.09031 L 288.99835 105.09031 L 288.99835 105.09031 L 183.90804 105.09031 Q 105.09031 105.09031 52.545155 105.09031 L 0.0 105.09031 L 0.0 78.81773 Q 26.272577 52.545155 52.545155 26.272577 z" svg:height="1.0509031mm" draw:style-name="style-318" svg:viewBox="0.0 0.0 288.99835 105.09031" svg:width="2.8899834mm" svg:x="151.59277mm" svg:y="184.95894mm"/>
          <draw:path svg:d="M 78.81773 0.0 L 131.36288 0.0 L 499.17896 0.0 Q 840.7225 26.272577 1024.6305 26.272577 Q 1234.8112 78.81773 1261.0837 78.81773 L 1287.3563 78.81773 L 1287.3563 131.36288 L 1287.3563 157.63547 L 1261.0837 183.90804 L 1261.0837 210.18062 L 1234.8112 210.18062 L 1208.5386 236.4532 L 1208.5386 236.4532 L 1234.8112 236.4532 L 1234.8112 236.4532 L 1234.8112 236.4532 L 1234.8112 262.72577 L 1234.8112 262.72577 L 1208.5386 262.72577 L 1208.5386 288.99835 L 1208.5386 288.99835 L 1182.266 288.99835 L 1182.266 315.27094 L 1182.266 341.54352 L 1155.9934 341.54352 L 1155.9934 341.54352 L 1155.9934 367.81607 L 1129.7208 367.81607 L 1129.7208 367.81607 L 1129.7208 394.08865 L 1155.9934 394.08865 L 1182.266 394.08865 L 1208.5386 420.36124 L 1234.8112 420.36124 L 1234.8112 420.36124 L 1234.8112 446.63382 L 1234.8112 446.63382 L 1208.5386 446.63382 L 1077.1757 446.63382 Q 972.0853 446.63382 972.0853 446.63382 Q 945.8128 420.36124 840.7225 446.63382 L 735.63214 446.63382 L 551.7241 446.63382 Q 341.54352 446.63382 236.4532 420.36124 L 157.63547 394.08865 L 131.36288 394.08865 L 105.09031 394.08865 L 105.09031 394.08865 L 78.81773 394.08865 L 78.81773 394.08865 L 78.81773 394.08865 L 78.81773 367.81607 L 78.81773 367.81607 L 78.81773 341.54352 L 78.81773 315.27094 L 78.81773 315.27094 L 78.81773 288.99835 L 78.81773 288.99835 L 78.81773 288.99835 L 52.545155 288.99835 L 52.545155 288.99835 L 26.272577 262.72577 L 0.0 236.4532 L 0.0 236.4532 L 0.0 236.4532 L 26.272577 236.4532 L 78.81773 236.4532 L 131.36288 210.18062 L 157.63547 183.90804 L 157.63547 183.90804 L 183.90804 183.90804 L 183.90804 157.63547 L 183.90804 131.36288 L 157.63547 131.36288 L 157.63547 131.36288 L 131.36288 105.09031 Q 105.09031 78.81773 78.81773 52.545155 Q 26.272577 0.0 78.81773 0.0 z" svg:height="4.466338mm" draw:style-name="style-319" svg:viewBox="0.0 0.0 1287.3563 446.63382" svg:width="12.873563mm" svg:x="13.399014mm" svg:y="198.35796mm"/>
          <draw:path svg:d="M 52.545155 26.272577 L 52.545155 0.0 L 78.81773 0.0 Q 78.81773 0.0 78.81773 26.272577 L 105.09031 26.272577 L 105.09031 26.272577 L 105.09031 52.545155 L 157.63547 52.545155 L 210.18062 52.545155 L 236.4532 78.81773 Q 288.99835 78.81773 288.99835 105.09031 Q 288.99835 157.63547 341.54352 157.63547 L 367.81607 157.63547 L 394.08865 157.63547 Q 420.36124 157.63547 420.36124 210.18062 L 420.36124 288.99835 L 288.99835 288.99835 Q 183.90804 262.72577 157.63547 262.72577 Q 131.36288 262.72577 78.81773 262.72577 L 0.0 262.72577 L 0.0 262.72577 L 0.0 262.72577 L 0.0 236.4532 L 26.272577 236.4532 L 26.272577 236.4532 L 26.272577 210.18062 L 26.272577 210.18062 L 26.272577 210.18062 L 52.545155 210.18062 L 52.545155 210.18062 L 52.545155 236.4532 L 78.81773 236.4532 L 78.81773 157.63547 Q 78.81773 52.545155 52.545155 26.272577 z" svg:height="2.8899834mm" draw:style-name="style-320" svg:viewBox="0.0 0.0 420.36124 288.99835" svg:width="4.2036123mm" svg:x="176.28899mm" svg:y="83.5468mm"/>
          <draw:path svg:d="M 972.0853 78.81773 L 998.3579 78.81773 L 998.3579 78.81773 L 1024.6305 78.81773 L 1024.6305 78.81773 L 1024.6305 78.81773 L 1024.6305 105.09031 L 1050.9031 105.09031 L 1129.7208 131.36288 Q 1208.5386 157.63547 1208.5386 183.90804 Q 1208.5386 210.18062 1234.8112 210.18062 Q 1261.0837 210.18062 1261.0837 236.4532 Q 1261.0837 262.72577 1287.3563 288.99835 Q 1313.6289 288.99835 1339.9015 315.27094 Q 1366.1741 341.54352 1418.7191 341.54352 L 1497.5369 341.54352 L 1497.5369 367.81607 L 1471.2643 367.81607 L 1471.2643 367.81607 L 1471.2643 394.08865 L 1471.2643 394.08865 L 1471.2643 394.08865 L 1471.2643 394.08865 L 1444.9917 394.08865 L 1444.9917 420.36124 L 1471.2643 420.36124 L 1471.2643 420.36124 L 1471.2643 446.63382 L 1471.2643 446.63382 L 1471.2643 446.63382 L 1497.5369 472.9064 L 1497.5369 499.17896 L 1471.2643 499.17896 L 1471.2643 499.17896 L 1471.2643 472.9064 L 1471.2643 472.9064 L 1444.9917 472.9064 L 1444.9917 446.63382 L 1313.6289 446.63382 Q 1182.266 446.63382 1050.9031 472.9064 Q 919.5402 472.9064 919.5402 525.45154 Q 919.5402 577.9967 866.99506 577.9967 Q 814.4499 604.2693 840.7225 551.7241 Q 840.7225 499.17896 788.1773 499.17896 Q 709.35956 499.17896 656.81445 472.9064 Q 630.5419 446.63382 604.2693 420.36124 Q 577.9967 394.08865 472.9064 446.63382 Q 341.54352 446.63382 210.18062 446.63382 L 105.09031 420.36124 L 52.545155 420.36124 L 0.0 420.36124 L 0.0 394.08865 L 0.0 341.54352 L 26.272577 341.54352 L 26.272577 341.54352 L 52.545155 315.27094 L 105.09031 288.99835 L 105.09031 288.99835 L 105.09031 288.99835 L 78.81773 288.99835 L 78.81773 288.99835 L 105.09031 262.72577 Q 105.09031 236.4532 105.09031 210.18062 Q 105.09031 183.90804 157.63547 183.90804 Q 210.18062 183.90804 262.72577 157.63547 Q 315.27094 131.36288 341.54352 105.09031 Q 367.81607 78.81773 367.81607 52.545155 L 367.81607 26.272577 L 420.36124 0.0 Q 472.9064 -26.272577 683.08704 0.0 Q 919.5402 26.272577 945.8128 52.545155 Q 945.8128 78.81773 972.0853 78.81773 z" svg:height="5.779967mm" draw:style-name="style-321" svg:viewBox="0.0 0.0 1497.5369 577.9967" svg:width="14.975369mm" svg:x="173.399mm" svg:y="107.45484mm"/>
          <draw:path svg:d="M 210.18062 0.0 L 315.27094 0.0 L 367.81607 0.0 L 420.36124 0.0 L 919.5402 183.90804 Q 1418.7191 367.81607 1444.9917 367.81607 L 1444.9917 367.81607 L 1444.9917 367.81607 Q 1444.9917 367.81607 1287.3563 420.36124 L 1155.9934 472.9064 L 1155.9934 499.17896 L 1129.7208 525.45154 L 1129.7208 551.7241 L 1129.7208 577.9967 L 1103.4482 577.9967 L 1103.4482 577.9967 L 1077.1757 604.2693 L 1024.6305 630.5419 L 1024.6305 630.5419 L 1024.6305 630.5419 L 998.3579 656.81445 L 998.3579 683.08704 L 998.3579 683.08704 L 998.3579 709.35956 L 972.0853 709.35956 L 972.0853 709.35956 L 919.5402 709.35956 Q 893.26764 683.08704 866.99506 683.08704 L 840.7225 683.08704 L 814.4499 683.08704 Q 761.9047 683.08704 656.81445 656.81445 Q 577.9967 630.5419 577.9967 656.81445 Q 551.7241 683.08704 551.7241 683.08704 L 525.45154 656.81445 L 551.7241 630.5419 Q 551.7241 577.9967 577.9967 577.9967 L 604.2693 577.9967 L 525.45154 551.7241 L 446.63382 525.45154 L 367.81607 525.45154 L 288.99835 525.45154 L 288.99835 525.45154 L 288.99835 525.45154 L 446.63382 499.17896 L 604.2693 472.9064 L 656.81445 472.9064 L 683.08704 472.9064 L 656.81445 446.63382 L 604.2693 420.36124 L 577.9967 420.36124 L 551.7241 420.36124 L 288.99835 394.08865 L 0.0 394.08865 L 0.0 394.08865 L 0.0 367.81607 L 78.81773 367.81607 L 183.90804 367.81607 L 183.90804 341.54352 L 183.90804 341.54352 L 157.63547 341.54352 Q 157.63547 315.27094 131.36288 315.27094 L 105.09031 315.27094 L 105.09031 262.72577 Q 105.09031 210.18062 78.81773 210.18062 Q 52.545155 210.18062 105.09031 157.63547 Q 131.36288 131.36288 131.36288 105.09031 Q 131.36288 52.545155 105.09031 26.272577 Q 105.09031 0.0 210.18062 0.0 z" svg:height="7.093596mm" draw:style-name="style-322" svg:viewBox="0.0 0.0 1444.9917 709.35956" svg:width="14.449918mm" svg:x="226.73235mm" svg:y="108.24302mm"/>
          <draw:path svg:d="M 367.81607 26.272577 L 367.81607 0.0 L 394.08865 0.0 Q 420.36124 0.0 420.36124 52.545155 Q 446.63382 131.36288 446.63382 157.63547 L 446.63382 183.90804 L 472.9064 183.90804 L 499.17896 210.18062 L 551.7241 210.18062 L 604.2693 210.18062 L 656.81445 236.4532 L 683.08704 236.4532 L 683.08704 236.4532 L 683.08704 262.72577 L 919.5402 288.99835 Q 1129.7208 341.54352 1129.7208 367.81607 Q 1129.7208 394.08865 1366.1741 472.9064 Q 1602.6272 525.45154 1655.1724 551.7241 L 1707.7175 551.7241 L 1707.7175 551.7241 Q 1733.9901 577.9967 1760.2627 577.9967 L 1812.8079 577.9967 L 1865.353 604.2693 L 1891.6256 630.5419 L 1917.8982 630.5419 L 1944.1707 630.5419 L 1944.1707 630.5419 L 1944.1707 630.5419 L 1944.1707 656.81445 L 1970.4432 656.81445 L 1970.4432 656.81445 L 1970.4432 683.08704 L 1970.4432 683.08704 L 1970.4432 683.08704 L 1996.7158 683.08704 L 1996.7158 683.08704 L 1996.7158 709.35956 L 2022.9884 709.35956 L 2022.9884 709.35956 L 2022.9884 735.63214 L 1917.8982 735.63214 L 1839.0804 735.63214 L 1812.8079 735.63214 Q 1760.2627 735.63214 1182.266 577.9967 L 577.9967 420.36124 L 551.7241 420.36124 Q 551.7241 420.36124 341.54352 341.54352 L 105.09031 262.72577 L 105.09031 262.72577 L 78.81773 262.72577 L 78.81773 262.72577 L 78.81773 262.72577 L 26.272577 236.4532 L 0.0 210.18062 L 0.0 210.18062 L 0.0 210.18062 L 78.81773 210.18062 L 131.36288 210.18062 L 131.36288 236.4532 L 131.36288 236.4532 L 157.63547 236.4532 L 157.63547 210.18062 L 236.4532 183.90804 Q 288.99835 157.63547 288.99835 157.63547 Q 288.99835 157.63547 315.27094 157.63547 L 315.27094 157.63547 L 341.54352 157.63547 L 367.81607 157.63547 L 367.81607 157.63547 L 394.08865 157.63547 L 394.08865 105.09031 Q 394.08865 52.545155 367.81607 26.272577 z" svg:height="7.356322mm" draw:style-name="style-323" svg:viewBox="0.0 0.0 2022.9884 735.63214" svg:width="20.229885mm" svg:x="167.35632mm" svg:y="98.78489mm"/>
          <draw:path svg:d="M 1891.6256 26.272577 L 1891.6256 0.0 L 1917.8982 0.0 L 1944.1707 0.0 L 1944.1707 0.0 L 1944.1707 26.272577 L 1970.4432 26.272577 L 1996.7158 26.272577 L 1996.7158 52.545155 L 2022.9884 52.545155 L 2022.9884 78.81773 Q 2022.9884 105.09031 2075.5337 105.09031 Q 2101.8062 105.09031 2128.0789 236.4532 Q 2180.624 341.54352 2206.8965 394.08865 Q 2233.169 446.63382 2285.714 446.63382 Q 2338.2593 446.63382 2311.9868 499.17896 Q 2311.9868 551.7241 2443.3496 551.7241 Q 2548.44 577.9967 2600.985 709.35956 Q 2679.803 814.4499 2758.6206 814.4499 Q 2863.711 814.4499 2863.711 840.7225 Q 2837.4382 866.99506 2889.9834 866.99506 Q 2942.5286 866.99506 2942.5286 919.5402 Q 2942.5286 972.0853 2968.8013 972.0853 Q 2968.8013 998.3579 2995.0737 998.3579 L 2995.0737 1024.6305 L 3021.3464 1024.6305 L 3047.619 1024.6305 L 3047.619 1024.6305 Q 3021.3464 1050.9031 3021.3464 1287.3563 L 3021.3464 1497.5369 L 3047.619 1523.8094 L 3073.8916 1550.082 L 3073.8916 1550.082 L 3073.8916 1550.082 L 3073.8916 1576.3546 L 3073.8916 1576.3546 L 3100.164 1550.082 Q 3100.164 1523.8094 3178.982 1523.8094 Q 3257.7996 1497.5369 3310.3447 1523.8094 L 3362.89 1550.082 L 3389.1624 1550.082 L 3389.1624 1550.082 L 3389.1624 1550.082 L 3389.1624 1550.082 L 3415.435 1576.3546 L 3441.7075 1576.3546 L 3441.7075 1602.6272 L 3441.7075 1655.1724 L 3415.435 1681.445 L 3389.1624 1707.7175 L 3389.1624 1707.7175 L 3389.1624 1707.7175 L 3362.89 1760.2627 Q 3336.6172 1812.8079 3284.0723 1812.8079 Q 3205.2544 1839.0804 3205.2544 1865.353 Q 3205.2544 1917.8982 3231.527 1917.8982 Q 3284.0723 1917.8982 3284.0723 1944.1707 Q 3284.0723 1970.4432 3231.527 1970.4432 L 3205.2544 1970.4432 L 3205.2544 1996.7158 L 3231.527 1996.7158 L 3231.527 2022.9884 L 3231.527 2075.5337 L 3205.2544 2075.5337 L 3205.2544 2075.5337 L 3205.2544 2101.8062 L 3231.527 2101.8062 L 3231.527 2101.8062 L 3231.527 2128.0789 L 3284.0723 2128.0789 L 3336.6172 2128.0789 L 3336.6172 2154.3513 L 3336.6172 2154.3513 L 3362.89 2180.624 L 3362.89 2180.624 L 3310.3447 2180.624 Q 3257.7996 2180.624 3231.527 2206.8965 L 3205.2544 2233.169 L 3178.982 2233.169 L 3126.4368 2233.169 L 3073.8916 2259.4417 L 3047.619 2259.4417 L 3047.619 2285.714 L 3073.8916 2311.9868 L 3073.8916 2338.2593 L 3073.8916 2338.2593 L 3047.619 2338.2593 L 3047.619 2338.2593 L 3073.8916 2338.2593 L 3126.4368 2338.2593 L 3178.982 2338.2593 L 3231.527 2338.2593 L 3284.0723 2364.532 L 3362.89 2390.8044 L 3362.89 2390.8044 L 3362.89 2390.8044 L 3257.7996 2390.8044 Q 3152.7092 2390.8044 3073.8916 2417.0771 Q 3021.3464 2443.3496 3021.3464 2522.1675 L 3021.3464 2600.985 L 2995.0737 2653.5303 L 2995.0737 2706.0754 L 2995.0737 2811.1658 Q 2968.8013 2889.9834 2942.5286 2942.5286 Q 2916.256 2968.8013 2863.711 2968.8013 Q 2784.893 2968.8013 2600.985 2968.8013 Q 2443.3496 2968.8013 2443.3496 2995.0737 Q 2443.3496 3021.3464 2390.8044 3047.619 Q 2338.2593 3073.8916 2338.2593 2995.0737 Q 2311.9868 2942.5286 2259.4417 2942.5286 Q 2206.8965 2968.8013 1812.8079 2916.256 Q 1444.9917 2863.711 1234.8112 2863.711 Q 998.3579 2863.711 972.0853 2784.893 L 972.0853 2706.0754 L 945.8128 2758.6206 Q 919.5402 2811.1658 919.5402 2784.893 Q 919.5402 2784.893 893.26764 2837.4382 L 893.26764 2889.9834 L 866.99506 2889.9834 L 840.7225 2863.711 L 840.7225 2863.711 L 814.4499 2863.711 L 814.4499 2863.711 L 814.4499 2863.711 L 814.4499 2837.4382 L 814.4499 2837.4382 L 788.1773 2811.1658 Q 761.9047 2758.6206 761.9047 2758.6206 L 761.9047 2758.6206 L 761.9047 2758.6206 Q 761.9047 2732.3481 735.63214 2732.3481 L 735.63214 2732.3481 L 735.63214 2706.0754 Q 709.35956 2679.803 683.08704 2653.5303 Q 656.81445 2600.985 630.5419 2574.7126 L 604.2693 2548.44 L 551.7241 2548.44 L 525.45154 2548.44 L 525.45154 2574.7126 L 551.7241 2574.7126 L 525.45154 2600.985 Q 525.45154 2600.985 446.63382 2653.5303 Q 341.54352 2679.803 315.27094 2758.6206 Q 288.99835 2837.4382 262.72577 2863.711 L 262.72577 2889.9834 L 236.4532 2889.9834 L 183.90804 2916.256 L 131.36288 2916.256 L 105.09031 2916.256 L 105.09031 2916.256 L 105.09031 2916.256 L 78.81773 2889.9834 L 52.545155 2889.9834 L 52.545155 2863.711 L 26.272577 2811.1658 L 26.272577 2758.6206 Q 26.272577 2706.0754 52.545155 2548.44 Q 78.81773 2390.8044 105.09031 2390.8044 Q 131.36288 2364.532 105.09031 2233.169 L 78.81773 2101.8062 L 78.81773 2075.5337 Q 78.81773 2049.261 26.272577 2022.9884 L 0.0 1970.4432 L 0.0 1970.4432 Q 26.272577 1970.4432 26.272577 1970.4432 L 26.272577 1944.1707 L 26.272577 1944.1707 Q 26.272577 1944.1707 26.272577 1865.353 Q 26.272577 1812.8079 78.81773 1812.8079 Q 105.09031 1786.5353 105.09031 1707.7175 Q 105.09031 1628.8998 131.36288 1628.8998 Q 183.90804 1628.8998 183.90804 1550.082 L 183.90804 1471.2643 L 183.90804 1444.9917 L 183.90804 1444.9917 L 157.63547 1444.9917 L 157.63547 1444.9917 L 157.63547 1418.7191 L 131.36288 1418.7191 L 131.36288 1418.7191 L 131.36288 1392.4465 L 105.09031 1392.4465 L 78.81773 1392.4465 L 78.81773 1366.1741 L 78.81773 1339.9015 L 105.09031 1339.9015 L 131.36288 1339.9015 L 131.36288 1366.1741 Q 131.36288 1366.1741 157.63547 1366.1741 L 157.63547 1339.9015 L 157.63547 1339.9015 L 183.90804 1339.9015 L 183.90804 1339.9015 L 183.90804 1339.9015 L 236.4532 1313.6289 Q 288.99835 1287.3563 315.27094 1261.0837 Q 341.54352 1234.8112 341.54352 1261.0837 Q 367.81607 1287.3563 394.08865 1234.8112 Q 394.08865 1208.5386 499.17896 1182.266 Q 604.2693 1129.7208 604.2693 1077.1757 Q 604.2693 1050.9031 656.81445 1024.6305 Q 709.35956 972.0853 656.81445 919.5402 Q 630.5419 866.99506 656.81445 866.99506 Q 683.08704 866.99506 683.08704 683.08704 L 683.08704 499.17896 L 683.08704 499.17896 L 709.35956 499.17896 L 709.35956 472.9064 L 709.35956 446.63382 L 735.63214 446.63382 L 735.63214 446.63382 L 761.9047 420.36124 L 788.1773 394.08865 L 814.4499 394.08865 L 840.7225 394.08865 L 893.26764 367.81607 L 945.8128 367.81607 L 945.8128 315.27094 Q 919.5402 262.72577 945.8128 210.18062 Q 972.0853 157.63547 945.8128 157.63547 Q 919.5402 157.63547 919.5402 131.36288 L 919.5402 105.09031 L 945.8128 105.09031 L 972.0853 105.09031 L 972.0853 78.81773 L 972.0853 52.545155 L 998.3579 52.545155 L 998.3579 52.545155 L 1077.1757 52.545155 L 1129.7208 52.545155 L 1129.7208 105.09031 Q 1155.9934 131.36288 1182.266 157.63547 Q 1208.5386 157.63547 1234.8112 183.90804 Q 1234.8112 183.90804 1313.6289 157.63547 Q 1392.4465 131.36288 1392.4465 183.90804 Q 1392.4465 236.4532 1444.9917 236.4532 Q 1497.5369 210.18062 1523.8094 183.90804 Q 1523.8094 157.63547 1602.6272 157.63547 Q 1655.1724 157.63547 1707.7175 131.36288 Q 1760.2627 131.36288 1786.5353 105.09031 L 1812.8079 78.81773 L 1812.8079 78.81773 L 1812.8079 78.81773 L 1839.0804 78.81773 L 1839.0804 78.81773 L 1865.353 52.545155 L 1891.6256 52.545155 L 1891.6256 26.272577 z M 3284.0723 1760.2627 Q 3257.7996 1760.2627 3284.0723 1733.9901 Q 3310.3447 1733.9901 3284.0723 1760.2627 Q 3284.0723 1760.2627 3284.0723 1760.2627 z" svg:height="30.476189mm" draw:style-name="style-324" svg:viewBox="0.0 0.0 3441.7075 3047.619" svg:width="34.417076mm" svg:x="176.28899mm" svg:y="153.69458mm"/>
          <draw:path svg:d="M 1234.8112 236.4532 L 1287.3563 236.4532 L 1287.3563 236.4532 L 1287.3563 236.4532 L 1287.3563 341.54352 L 1287.3563 420.36124 L 1287.3563 446.63382 L 1287.3563 472.9064 L 1261.0837 472.9064 L 1261.0837 499.17896 L 1208.5386 499.17896 Q 1155.9934 499.17896 919.5402 525.45154 L 656.81445 551.7241 L 604.2693 551.7241 Q 577.9967 551.7241 341.54352 551.7241 L 78.81773 604.2693 L 78.81773 604.2693 L 78.81773 604.2693 L 52.545155 604.2693 L 52.545155 604.2693 L 26.272577 630.5419 L 0.0 630.5419 L 0.0 551.7241 L 26.272577 446.63382 L 26.272577 446.63382 L 26.272577 446.63382 L 78.81773 341.54352 Q 131.36288 262.72577 131.36288 288.99835 Q 131.36288 288.99835 157.63547 236.4532 Q 183.90804 157.63547 157.63547 131.36288 Q 131.36288 131.36288 262.72577 52.545155 Q 367.81607 -26.272577 656.81445 0.0 Q 945.8128 26.272577 945.8128 26.272577 Q 945.8128 78.81773 945.8128 78.81773 Q 945.8128 131.36288 945.8128 131.36288 Q 945.8128 183.90804 1077.1757 183.90804 Q 1182.266 236.4532 1234.8112 236.4532 z" svg:height="6.3054185mm" draw:style-name="style-325" svg:viewBox="0.0 0.0 1287.3563 630.5419" svg:width="12.873563mm" svg:x="62.79146mm" svg:y="147.38916mm"/>
          <draw:path svg:d="M 78.81773 26.272577 L 78.81773 26.272577 L 78.81773 0.0 L 78.81773 0.0 L 105.09031 26.272577 L 131.36288 78.81773 L 131.36288 78.81773 L 131.36288 78.81773 L 157.63547 105.09031 L 183.90804 131.36288 L 183.90804 131.36288 L 183.90804 131.36288 L 183.90804 236.4532 Q 183.90804 315.27094 210.18062 341.54352 L 210.18062 394.08865 L 183.90804 394.08865 Q 183.90804 394.08865 131.36288 394.08865 L 105.09031 394.08865 L 105.09031 341.54352 Q 105.09031 315.27094 78.81773 315.27094 L 26.272577 315.27094 L 26.272577 288.99835 Q 26.272577 262.72577 -1.8189894E-12 236.4532 L -1.8189894E-12 236.4532 L -1.8189894E-12 183.90804 Q 26.272577 131.36288 26.272577 78.81773 L 78.81773 26.272577 L 78.81773 26.272577 z" svg:height="3.9408865mm" draw:style-name="style-326" svg:viewBox="0.0 0.0 210.18062 394.08865" svg:width="2.1018062mm" svg:x="138.45648mm" svg:y="103.77668mm"/>
          <draw:path svg:d="M 551.7241 0.0 L 551.7241 0.0 L 577.9967 0.0 L 630.5419 0.0 L 630.5419 26.272577 L 630.5419 26.272577 L 656.81445 26.272577 L 656.81445 52.545155 L 656.81445 52.545155 L 683.08704 52.545155 L 683.08704 78.81773 Q 683.08704 105.09031 630.5419 105.09031 Q 577.9967 105.09031 577.9967 131.36288 L 577.9967 157.63547 L 525.45154 157.63547 L 472.9064 157.63547 L 420.36124 157.63547 Q 367.81607 157.63547 341.54352 210.18062 Q 315.27094 236.4532 262.72577 262.72577 Q 210.18062 262.72577 157.63547 262.72577 Q 131.36288 262.72577 131.36288 210.18062 Q 131.36288 183.90804 52.545155 210.18062 L 0.0 210.18062 L 52.545155 131.36288 Q 78.81773 52.545155 288.99835 52.545155 L 499.17896 52.545155 L 525.45154 26.272577 L 551.7241 0.0 L 551.7241 0.0 z" svg:height="2.6272578mm" draw:style-name="style-327" svg:viewBox="0.0 0.0 683.08704 262.72577" svg:width="6.83087mm" svg:x="218.58784mm" svg:y="105.09031mm"/>
          <draw:path svg:d="M 1155.9934 52.545155 L 1155.9934 0.0 L 1182.266 0.0 L 1208.5386 0.0 L 1287.3563 26.272577 Q 1392.4465 52.545155 1392.4465 52.545155 Q 1366.1741 52.545155 1392.4465 78.81773 Q 1444.9917 78.81773 1444.9917 105.09031 Q 1444.9917 131.36288 1628.8998 157.63547 Q 1812.8079 157.63547 1812.8079 183.90804 Q 1839.0804 210.18062 1917.8982 183.90804 Q 2022.9884 157.63547 2075.5337 210.18062 Q 2128.0789 262.72577 2233.169 288.99835 Q 2338.2593 315.27094 2390.8044 341.54352 Q 2443.3496 367.81607 2495.8948 394.08865 Q 2548.44 420.36124 2627.2578 420.36124 Q 2706.0754 446.63382 2706.0754 472.9064 L 2706.0754 499.17896 L 2732.3481 499.17896 L 2732.3481 525.45154 L 2758.6206 525.45154 L 2784.893 525.45154 L 2784.893 525.45154 Q 2784.893 525.45154 2811.1658 551.7241 L 2811.1658 551.7241 L 2811.1658 551.7241 Q 2837.4382 577.9967 2811.1658 577.9967 Q 2784.893 577.9967 2811.1658 604.2693 Q 2837.4382 630.5419 2811.1658 630.5419 Q 2784.893 630.5419 2811.1658 656.81445 Q 2811.1658 683.08704 2811.1658 709.35956 Q 2811.1658 735.63214 2784.893 735.63214 L 2758.6206 735.63214 L 2758.6206 761.9047 L 2758.6206 761.9047 L 2732.3481 761.9047 L 2732.3481 788.1773 L 2811.1658 788.1773 Q 2889.9834 788.1773 2916.256 814.4499 L 2942.5286 814.4499 L 2942.5286 840.7225 L 2942.5286 866.99506 L 2916.256 866.99506 L 2863.711 893.26764 L 2863.711 893.26764 L 2863.711 893.26764 L 2863.711 893.26764 L 2863.711 919.5402 L 2863.711 919.5402 L 2863.711 945.8128 L 2863.711 945.8128 L 2863.711 945.8128 L 2837.4382 972.0853 L 2837.4382 998.3579 L 2811.1658 998.3579 Q 2784.893 998.3579 2758.6206 1024.6305 Q 2732.3481 1024.6305 2732.3481 1050.9031 Q 2732.3481 1077.1757 2706.0754 1077.1757 Q 2679.803 1077.1757 2679.803 1129.7208 Q 2653.5303 1182.266 2548.44 1208.5386 L 2443.3496 1208.5386 L 2443.3496 1234.8112 L 2443.3496 1261.0837 L 2443.3496 1287.3563 L 2443.3496 1313.6289 L 2443.3496 1313.6289 L 2443.3496 1313.6289 L 2443.3496 1339.9015 L 2443.3496 1339.9015 L 2417.0771 1339.9015 L 2417.0771 1366.1741 L 2417.0771 1366.1741 L 2390.8044 1366.1741 L 2390.8044 1366.1741 L 2390.8044 1392.4465 L 1392.4465 1392.4465 L 420.36124 1392.4465 L 420.36124 1366.1741 L 446.63382 1366.1741 L 446.63382 1313.6289 L 446.63382 1287.3563 L 472.9064 1287.3563 L 472.9064 1261.0837 L 472.9064 1261.0837 L 499.17896 1261.0837 L 499.17896 1261.0837 L 499.17896 1261.0837 L 446.63382 1234.8112 L 420.36124 1234.8112 L 420.36124 1208.5386 L 420.36124 1155.9934 L 394.08865 1155.9934 Q 367.81607 1155.9934 341.54352 1182.266 Q 341.54352 1208.5386 288.99835 1182.266 Q 236.4532 1155.9934 183.90804 1103.4482 Q 105.09031 1103.4482 131.36288 1050.9031 Q 131.36288 1024.6305 78.81773 1024.6305 Q 52.545155 998.3579 78.81773 972.0853 Q 131.36288 919.5402 78.81773 893.26764 L 26.272577 840.7225 L 26.272577 840.7225 Q 52.545155 840.7225 78.81773 814.4499 L 105.09031 788.1773 L 105.09031 788.1773 Q 78.81773 788.1773 78.81773 735.63214 Q 78.81773 709.35956 52.545155 709.35956 Q 26.272577 683.08704 26.272577 656.81445 Q 26.272577 630.5419 105.09031 577.9967 L 157.63547 525.45154 L 157.63547 525.45154 L 131.36288 525.45154 L 131.36288 525.45154 Q 131.36288 525.45154 105.09031 525.45154 Q 78.81773 551.7241 52.545155 499.17896 L 26.272577 446.63382 L -1.8189894E-12 446.63382 L -1.8189894E-12 420.36124 L 52.545155 420.36124 Q 105.09031 420.36124 157.63547 367.81607 Q 210.18062 315.27094 262.72577 288.99835 L 315.27094 288.99835 L 315.27094 288.99835 L 341.54352 288.99835 L 341.54352 262.72577 L 341.54352 210.18062 L 341.54352 210.18062 L 367.81607 210.18062 L 367.81607 183.90804 L 367.81607 183.90804 L 367.81607 157.63547 Q 367.81607 131.36288 472.9064 157.63547 Q 551.7241 183.90804 604.2693 236.4532 Q 630.5419 288.99835 683.08704 288.99835 Q 735.63214 262.72577 814.4499 262.72577 L 866.99506 262.72577 L 919.5402 262.72577 L 945.8128 262.72577 L 972.0853 262.72577 L 972.0853 262.72577 L 998.3579 236.4532 L 1024.6305 210.18062 L 1077.1757 210.18062 Q 1129.7208 210.18062 1103.4482 157.63547 Q 1077.1757 131.36288 1129.7208 105.09031 Q 1155.9934 78.81773 1155.9934 52.545155 z" svg:height="13.924466mm" draw:style-name="style-328" svg:viewBox="0.0 0.0 2942.5286 1392.4465" svg:width="29.425287mm" svg:x="119.01478mm" svg:y="201.77339mm"/>
          <draw:path svg:d="M 1418.7191 26.272577 L 1444.9917 26.272577 L 1418.7191 26.272577 Q 1366.1741 52.545155 1392.4465 157.63547 Q 1418.7191 236.4532 1471.2643 262.72577 L 1523.8094 262.72577 L 1523.8094 262.72577 L 1523.8094 288.99835 L 1576.3546 288.99835 L 1628.8998 288.99835 L 1628.8998 288.99835 Q 1628.8998 288.99835 1523.8094 315.27094 Q 1418.7191 341.54352 1418.7191 472.9064 Q 1444.9917 604.2693 1103.4482 656.81445 L 788.1773 709.35956 L 709.35956 735.63214 L 630.5419 761.9047 L 630.5419 761.9047 L 630.5419 761.9047 L 630.5419 761.9047 L 630.5419 788.1773 L 630.5419 814.4499 L 630.5419 840.7225 L 683.08704 840.7225 L 761.9047 866.99506 L 788.1773 866.99506 L 814.4499 866.99506 L 814.4499 866.99506 L 814.4499 866.99506 L 735.63214 893.26764 L 630.5419 893.26764 L 499.17896 893.26764 Q 367.81607 866.99506 288.99835 840.7225 Q 210.18062 814.4499 131.36288 814.4499 L 52.545155 814.4499 L 52.545155 814.4499 L 52.545155 814.4499 L 26.272577 814.4499 L 26.272577 814.4499 L 26.272577 814.4499 L 0.0 788.1773 L 0.0 735.63214 L 0.0 683.08704 L 0.0 683.08704 L 0.0 683.08704 L 26.272577 683.08704 L 26.272577 709.35956 L 26.272577 709.35956 L 52.545155 709.35956 L 52.545155 709.35956 L 52.545155 709.35956 L 52.545155 683.08704 L 52.545155 683.08704 L 105.09031 604.2693 Q 105.09031 551.7241 105.09031 499.17896 Q 78.81773 472.9064 157.63547 472.9064 Q 262.72577 446.63382 315.27094 446.63382 Q 367.81607 420.36124 367.81607 394.08865 Q 341.54352 341.54352 420.36124 341.54352 Q 499.17896 288.99835 630.5419 288.99835 Q 788.1773 288.99835 840.7225 288.99835 L 919.5402 288.99835 L 919.5402 262.72577 L 945.8128 236.4532 L 945.8128 236.4532 L 945.8128 236.4532 L 972.0853 210.18062 L 998.3579 183.90804 L 998.3579 183.90804 L 998.3579 183.90804 L 998.3579 183.90804 L 998.3579 157.63547 L 998.3579 157.63547 L 998.3579 131.36288 L 1024.6305 131.36288 L 1050.9031 131.36288 L 1050.9031 105.09031 L 1050.9031 105.09031 L 1050.9031 78.81773 Q 1050.9031 52.545155 1050.9031 26.272577 L 1050.9031 26.272577 L 1050.9031 26.272577 Q 1077.1757 26.272577 1103.4482 0.0 L 1129.7208 0.0 L 1155.9934 26.272577 Q 1155.9934 26.272577 1182.266 0.0 Q 1182.266 -26.272577 1261.0837 0.0 Q 1366.1741 26.272577 1418.7191 26.272577 z" svg:height="8.932676mm" draw:style-name="style-329" svg:viewBox="0.0 0.0 1628.8998 893.26764" svg:width="16.288998mm" svg:x="220.68965mm" svg:y="114.811165mm"/>
          <draw:path svg:d="M 472.9064 0.0 L 472.9064 0.0 L 472.9064 26.272577 L 472.9064 52.545155 L 499.17896 52.545155 L 499.17896 78.81773 L 472.9064 78.81773 L 446.63382 78.81773 L 394.08865 78.81773 Q 341.54352 78.81773 262.72577 78.81773 L 183.90804 78.81773 L 183.90804 105.09031 L 157.63547 131.36288 L 157.63547 157.63547 L 157.63547 183.90804 L 183.90804 183.90804 L 183.90804 183.90804 L 183.90804 210.18062 L 157.63547 210.18062 L 157.63547 210.18062 L 157.63547 236.4532 L 105.09031 236.4532 L 52.545155 236.4532 L 52.545155 262.72577 L 52.545155 262.72577 L 78.81773 288.99835 L 78.81773 288.99835 L 52.545155 288.99835 Q 26.272577 288.99835 0.0 236.4532 Q -52.545155 210.18062 0.0 183.90804 L 26.272577 157.63547 L 26.272577 157.63547 Q 52.545155 157.63547 52.545155 131.36288 L 52.545155 105.09031 L 78.81773 78.81773 Q 105.09031 26.272577 288.99835 26.272577 Q 472.9064 0.0 472.9064 0.0 z" svg:height="2.8899834mm" draw:style-name="style-330" svg:viewBox="0.0 0.0 499.17896 288.99835" svg:width="4.99179mm" svg:x="55.697865mm" svg:y="112.70936mm"/>
          <draw:path svg:d="M 315.27094 26.272577 L 420.36124 26.272577 L 446.63382 0.0 L 499.17896 0.0 L 472.9064 52.545155 Q 446.63382 105.09031 420.36124 131.36288 L 420.36124 131.36288 L 341.54352 183.90804 Q 236.4532 236.4532 157.63547 262.72577 Q 78.81773 288.99835 78.81773 288.99835 L 52.545155 288.99835 L 52.545155 288.99835 Q 52.545155 288.99835 26.272577 262.72577 Q 0.0 236.4532 0.0 183.90804 Q 0.0 131.36288 52.545155 105.09031 L 105.09031 78.81773 L 157.63547 78.81773 Q 210.18062 78.81773 315.27094 26.272577 z" svg:height="2.8899834mm" draw:style-name="style-331" svg:viewBox="0.0 0.0 499.17896 288.99835" svg:width="4.99179mm" svg:x="2.8899834mm" svg:y="199.93431mm"/>
          <draw:path svg:d="M 183.90804 52.545155 L 157.63547 0.0 L 761.9047 157.63547 Q 1339.9015 315.27094 1392.4465 315.27094 L 1418.7191 315.27094 L 1418.7191 315.27094 L 1418.7191 341.54352 L 1313.6289 341.54352 L 1208.5386 341.54352 L 1208.5386 367.81607 L 1208.5386 394.08865 L 1234.8112 394.08865 L 1261.0837 420.36124 L 1261.0837 420.36124 L 1287.3563 420.36124 L 1287.3563 420.36124 L 1287.3563 420.36124 L 1287.3563 446.63382 L 1287.3563 446.63382 L 1313.6289 446.63382 L 1313.6289 472.9064 L 1261.0837 472.9064 L 1208.5386 472.9064 L 1208.5386 499.17896 L 1208.5386 525.45154 L 1182.266 525.45154 L 1182.266 525.45154 L 1155.9934 525.45154 Q 1129.7208 525.45154 1129.7208 499.17896 Q 1103.4482 472.9064 866.99506 446.63382 Q 656.81445 420.36124 604.2693 446.63382 L 551.7241 472.9064 L 525.45154 472.9064 Q 499.17896 472.9064 341.54352 472.9064 L 157.63547 472.9064 L 157.63547 472.9064 L 157.63547 472.9064 L 157.63547 472.9064 Q 183.90804 472.9064 210.18062 472.9064 Q 262.72577 446.63382 236.4532 420.36124 Q 236.4532 367.81607 131.36288 367.81607 L 3.6379788E-12 315.27094 L 3.6379788E-12 315.27094 L 3.6379788E-12 315.27094 L 3.6379788E-12 315.27094 L 26.272577 315.27094 L 26.272577 288.99835 L 26.272577 262.72577 L 52.545155 236.4532 L 78.81773 210.18062 L 78.81773 210.18062 L 78.81773 210.18062 L 105.09031 183.90804 L 131.36288 157.63547 L 131.36288 157.63547 L 131.36288 157.63547 L 157.63547 157.63547 Q 157.63547 157.63547 183.90804 105.09031 Q 236.4532 78.81773 183.90804 52.545155 z" svg:height="5.2545156mm" draw:style-name="style-332" svg:viewBox="0.0 0.0 1418.7191 525.45154" svg:width="14.187192mm" svg:x="171.55994mm" svg:y="102.9885mm"/>
          <draw:path svg:d="M 288.99835 26.272577 L 315.27094 0.0 L 367.81607 0.0 Q 420.36124 0.0 420.36124 26.272577 L 420.36124 26.272577 L 420.36124 52.545155 Q 394.08865 52.545155 288.99835 105.09031 L 183.90804 183.90804 L 157.63547 183.90804 Q 131.36288 210.18062 78.81773 210.18062 L 0.0 236.4532 L 26.272577 183.90804 Q 26.272577 105.09031 52.545155 105.09031 Q 78.81773 105.09031 78.81773 78.81773 L 105.09031 78.81773 L 131.36288 78.81773 L 157.63547 52.545155 L 210.18062 52.545155 L 262.72577 52.545155 L 288.99835 26.272577 z" svg:height="2.364532mm" draw:style-name="style-333" svg:viewBox="0.0 0.0 420.36124 236.4532" svg:width="4.2036123mm" svg:x="198.8834mm" svg:y="102.9885mm"/>
          <draw:path svg:d="M 105.09031 0.0 L 105.09031 0.0 L 131.36288 26.272577 L 157.63547 78.81773 L 157.63547 78.81773 L 157.63547 78.81773 L 183.90804 105.09031 L 210.18062 105.09031 L 210.18062 262.72577 L 210.18062 420.36124 L 236.4532 420.36124 L 236.4532 420.36124 L 157.63547 472.9064 Q 105.09031 551.7241 105.09031 551.7241 L 78.81773 551.7241 L 52.545155 551.7241 Q 26.272577 551.7241 -9.094947E-13 525.45154 Q -26.272577 499.17896 -9.094947E-13 472.9064 L -9.094947E-13 420.36124 L -9.094947E-13 262.72577 L -9.094947E-13 105.09031 L 26.272577 105.09031 L 26.272577 78.81773 L 52.545155 78.81773 L 78.81773 78.81773 L 78.81773 52.545155 L 105.09031 26.272577 L 105.09031 26.272577 L 105.09031 26.272577 L 105.09031 0.0 z" svg:height="5.517241mm" draw:style-name="style-334" svg:viewBox="0.0 0.0 236.4532 551.7241" svg:width="2.364532mm" svg:x="80.91954mm" svg:y="106.92939mm"/>
          <draw:path svg:d="M 1077.1757 1.8189894E-12 L 1103.4482 1.8189894E-12 L 1103.4482 1.8189894E-12 L 1103.4482 1.8189894E-12 L 1129.7208 1.8189894E-12 Q 1155.9934 1.8189894E-12 1155.9934 26.272577 Q 1155.9934 52.545155 1313.6289 78.81773 Q 1497.5369 105.09031 1523.8094 105.09031 L 1523.8094 105.09031 L 1523.8094 210.18062 Q 1523.8094 288.99835 1550.082 288.99835 L 1576.3546 288.99835 L 1576.3546 315.27094 L 1576.3546 367.81607 L 1602.6272 367.81607 L 1602.6272 367.81607 L 1602.6272 394.08865 L 1628.8998 394.08865 L 1628.8998 394.08865 L 1628.8998 420.36124 L 1576.3546 420.36124 Q 1523.8094 420.36124 1471.2643 446.63382 L 1444.9917 472.9064 L 1444.9917 472.9064 L 1471.2643 472.9064 L 1471.2643 472.9064 L 1471.2643 472.9064 L 1471.2643 499.17896 L 1471.2643 499.17896 L 1497.5369 525.45154 L 1497.5369 525.45154 L 1313.6289 525.45154 Q 1155.9934 525.45154 919.5402 551.7241 L 683.08704 577.9967 L 551.7241 577.9967 L 420.36124 577.9967 L 420.36124 604.2693 Q 420.36124 604.2693 446.63382 630.5419 L 446.63382 630.5419 L 367.81607 630.5419 L 315.27094 630.5419 L 315.27094 630.5419 Q 315.27094 630.5419 157.63547 604.2693 L 26.272577 577.9967 L 26.272577 577.9967 L 52.545155 577.9967 L 52.545155 551.7241 L 52.545155 525.45154 L 26.272577 525.45154 L 26.272577 525.45154 L 26.272577 499.17896 L 0.0 499.17896 L 0.0 472.9064 L 0.0 446.63382 L 0.0 420.36124 L 0.0 420.36124 L 26.272577 420.36124 L 26.272577 420.36124 L 157.63547 420.36124 Q 315.27094 420.36124 367.81607 420.36124 L 420.36124 420.36124 L 577.9967 394.08865 Q 735.63214 367.81607 735.63214 367.81607 L 735.63214 367.81607 L 761.9047 367.81607 Q 761.9047 367.81607 761.9047 236.4532 Q 788.1773 105.09031 788.1773 78.81773 L 814.4499 52.545155 L 893.26764 52.545155 Q 945.8128 52.545155 998.3579 26.272577 L 1077.1757 1.8189894E-12 L 1077.1757 1.8189894E-12 z" svg:height="6.3054185mm" draw:style-name="style-335" svg:viewBox="0.0 0.0 1628.8998 630.5419" svg:width="16.288998mm" svg:x="47.290638mm" svg:y="119.277504mm"/>
          <draw:path svg:d="M 183.90804 26.272577 L 183.90804 26.272577 L 236.4532 -1.8189894E-12 L 262.72577 -1.8189894E-12 L 262.72577 -1.8189894E-12 Q 262.72577 26.272577 288.99835 26.272577 L 288.99835 26.272577 L 288.99835 78.81773 Q 288.99835 131.36288 288.99835 183.90804 L 288.99835 262.72577 L 315.27094 315.27094 Q 341.54352 394.08865 367.81607 394.08865 Q 394.08865 394.08865 394.08865 420.36124 L 394.08865 420.36124 L 446.63382 446.63382 Q 472.9064 446.63382 472.9064 472.9064 L 472.9064 472.9064 L 446.63382 472.9064 Q 394.08865 499.17896 341.54352 472.9064 Q 288.99835 472.9064 288.99835 499.17896 Q 288.99835 525.45154 131.36288 551.7241 L -1.8189894E-12 551.7241 L -1.8189894E-12 525.45154 Q 26.272577 499.17896 52.545155 499.17896 Q 78.81773 472.9064 78.81773 420.36124 L 105.09031 367.81607 L 105.09031 236.4532 L 105.09031 78.81773 L 105.09031 78.81773 L 131.36288 78.81773 L 131.36288 78.81773 L 131.36288 78.81773 L 131.36288 52.545155 L 131.36288 52.545155 L 157.63547 52.545155 L 157.63547 26.272577 L 157.63547 26.272577 L 183.90804 26.272577 L 183.90804 26.272577 z" svg:height="5.517241mm" draw:style-name="style-336" svg:viewBox="0.0 0.0 472.9064 551.7241" svg:width="4.729064mm" svg:x="143.711mm" svg:y="132.67651mm"/>
          <draw:path svg:d="M 446.63382 0.0 L 499.17896 0.0 L 499.17896 0.0 L 525.45154 0.0 L 551.7241 0.0 L 577.9967 0.0 L 709.35956 26.272577 Q 814.4499 26.272577 814.4499 105.09031 Q 840.7225 157.63547 866.99506 157.63547 Q 919.5402 183.90804 893.26764 236.4532 Q 866.99506 315.27094 893.26764 315.27094 Q 919.5402 341.54352 945.8128 367.81607 L 945.8128 367.81607 L 919.5402 367.81607 Q 893.26764 367.81607 866.99506 525.45154 Q 866.99506 709.35956 735.63214 735.63214 Q 604.2693 735.63214 604.2693 788.1773 Q 604.2693 814.4499 551.7241 814.4499 L 472.9064 814.4499 L 472.9064 788.1773 Q 499.17896 788.1773 499.17896 761.9047 L 499.17896 735.63214 L 472.9064 735.63214 L 472.9064 735.63214 L 472.9064 709.35956 L 446.63382 709.35956 L 446.63382 709.35956 L 446.63382 683.08704 L 446.63382 683.08704 L 446.63382 683.08704 L 420.36124 683.08704 L 420.36124 683.08704 L 420.36124 656.81445 L 394.08865 656.81445 L 394.08865 656.81445 L 394.08865 630.5419 L 394.08865 630.5419 L 394.08865 630.5419 L 367.81607 630.5419 L 367.81607 630.5419 L 367.81607 604.2693 L 341.54352 604.2693 L 341.54352 604.2693 L 341.54352 630.5419 L 341.54352 630.5419 L 341.54352 630.5419 L 315.27094 630.5419 Q 315.27094 630.5419 236.4532 656.81445 L 183.90804 683.08704 L 183.90804 604.2693 Q 183.90804 525.45154 157.63547 499.17896 Q 157.63547 472.9064 131.36288 472.9064 Q 105.09031 472.9064 105.09031 446.63382 Q 78.81773 420.36124 52.545155 394.08865 L 1.8189894E-12 367.81607 L 1.8189894E-12 367.81607 L 26.272577 341.54352 L 26.272577 341.54352 L 26.272577 315.27094 L 26.272577 315.27094 Q 26.272577 315.27094 78.81773 288.99835 Q 105.09031 262.72577 131.36288 210.18062 Q 157.63547 210.18062 183.90804 131.36288 L 183.90804 78.81773 L 288.99835 52.545155 Q 420.36124 0.0 446.63382 0.0 z" svg:height="8.144499mm" draw:style-name="style-337" svg:viewBox="0.0 0.0 945.8128 814.4499" svg:width="9.458128mm" svg:x="132.15106mm" svg:y="152.38095mm"/>
          <draw:path svg:d="M 131.36288 26.272577 L 131.36288 0.0 L 131.36288 0.0 L 157.63547 0.0 L 157.63547 0.0 L 157.63547 0.0 L 157.63547 26.272577 L 157.63547 26.272577 L 183.90804 52.545155 Q 183.90804 105.09031 210.18062 105.09031 Q 262.72577 131.36288 262.72577 157.63547 Q 262.72577 210.18062 288.99835 210.18062 L 288.99835 236.4532 L 210.18062 236.4532 L 157.63547 210.18062 L 131.36288 210.18062 Q 105.09031 210.18062 52.545155 236.4532 L 0.0 236.4532 L 26.272577 157.63547 Q 52.545155 78.81773 52.545155 52.545155 L 52.545155 26.272577 L 78.81773 26.272577 L 78.81773 52.545155 L 78.81773 52.545155 L 105.09031 52.545155 L 105.09031 52.545155 L 105.09031 52.545155 L 105.09031 26.272577 L 105.09031 26.272577 L 131.36288 26.272577 z" svg:height="2.364532mm" draw:style-name="style-338" svg:viewBox="0.0 0.0 288.99835 236.4532" svg:width="2.8899834mm" svg:x="193.36617mm" svg:y="48.866993mm"/>
          <draw:path svg:d="M 2338.2593 0.0 L 3178.982 0.0 L 3257.7996 0.0 L 3336.6172 0.0 L 3441.7075 52.545155 Q 3546.7979 105.09031 3494.2527 157.63547 Q 3467.9802 236.4532 3494.2527 236.4532 Q 3520.5254 236.4532 3520.5254 262.72577 Q 3520.5254 288.99835 3494.2527 288.99835 Q 3494.2527 315.27094 3441.7075 367.81607 Q 3415.435 446.63382 3389.1624 446.63382 Q 3389.1624 446.63382 3310.3447 472.9064 L 3231.527 472.9064 L 3231.527 499.17896 Q 3205.2544 551.7241 3205.2544 551.7241 L 3205.2544 551.7241 L 3178.982 551.7241 Q 3178.982 551.7241 3178.982 577.9967 L 3205.2544 577.9967 L 3205.2544 656.81445 Q 3205.2544 735.63214 2968.8013 735.63214 Q 2732.3481 761.9047 2706.0754 709.35956 L 2706.0754 656.81445 L 2706.0754 604.2693 Q 2706.0754 577.9967 2679.803 499.17896 Q 2653.5303 420.36124 2574.7126 394.08865 Q 2469.6223 394.08865 2469.6223 420.36124 L 2443.3496 446.63382 L 2443.3496 604.2693 L 2443.3496 761.9047 L 2417.0771 840.7225 Q 2390.8044 919.5402 2390.8044 919.5402 L 2390.8044 919.5402 L 2364.532 945.8128 L 2364.532 972.0853 L 2338.2593 972.0853 L 2338.2593 972.0853 L 2338.2593 919.5402 L 2338.2593 866.99506 L 2338.2593 761.9047 L 2338.2593 683.08704 L 2338.2593 656.81445 L 2338.2593 630.5419 L 1970.4432 630.5419 L 1602.6272 630.5419 L 1602.6272 656.81445 L 1602.6272 683.08704 L 1602.6272 761.9047 Q 1602.6272 866.99506 1602.6272 893.26764 L 1602.6272 919.5402 L 1576.3546 919.5402 L 1550.082 919.5402 L 1523.8094 919.5402 L 1497.5369 919.5402 L 1497.5369 919.5402 L 1497.5369 919.5402 L 1471.2643 919.5402 L 1471.2643 919.5402 L 1471.2643 945.8128 L 1444.9917 945.8128 L 1444.9917 945.8128 L 1444.9917 972.0853 L 1444.9917 972.0853 L 1444.9917 972.0853 L 1418.7191 972.0853 L 1418.7191 972.0853 L 1418.7191 972.0853 L 1418.7191 945.8128 L 1418.7191 866.99506 Q 1444.9917 788.1773 1418.7191 709.35956 Q 1418.7191 656.81445 1129.7208 630.5419 L 840.7225 604.2693 L 761.9047 604.2693 L 709.35956 604.2693 L 709.35956 630.5419 L 709.35956 630.5419 L 709.35956 630.5419 L 709.35956 630.5419 L 683.08704 893.26764 L 683.08704 1155.9934 L 656.81445 1155.9934 Q 630.5419 1129.7208 604.2693 1129.7208 Q 577.9967 1129.7208 604.2693 1208.5386 Q 604.2693 1287.3563 394.08865 1313.6289 L 157.63547 1339.9015 L 157.63547 1313.6289 L 183.90804 1287.3563 L 183.90804 1287.3563 L 183.90804 1287.3563 L 183.90804 1261.0837 L 183.90804 1261.0837 L 210.18062 1261.0837 L 210.18062 1234.8112 L 210.18062 1234.8112 L 210.18062 1234.8112 L 210.18062 1234.8112 L 183.90804 1208.5386 L 183.90804 1208.5386 L 183.90804 1208.5386 L 183.90804 1182.266 Q 183.90804 1129.7208 236.4532 1129.7208 Q 262.72577 1103.4482 262.72577 1077.1757 Q 262.72577 1050.9031 288.99835 1050.9031 Q 315.27094 1050.9031 315.27094 1024.6305 Q 315.27094 972.0853 341.54352 972.0853 Q 367.81607 972.0853 367.81607 945.8128 Q 367.81607 919.5402 341.54352 919.5402 Q 288.99835 919.5402 288.99835 814.4499 L 288.99835 709.35956 L 288.99835 709.35956 L 288.99835 709.35956 L 262.72577 683.08704 L 236.4532 656.81445 L 236.4532 656.81445 Q 236.4532 656.81445 210.18062 656.81445 L 210.18062 656.81445 L 210.18062 656.81445 L 210.18062 656.81445 L 210.18062 630.5419 L 236.4532 630.5419 L 236.4532 499.17896 Q 236.4532 394.08865 183.90804 341.54352 Q 131.36288 315.27094 78.81773 288.99835 L 1.8189894E-12 236.4532 L 1.8189894E-12 236.4532 L 26.272577 236.4532 L 26.272577 236.4532 L 26.272577 210.18062 L 26.272577 183.90804 L 26.272577 131.36288 L 26.272577 131.36288 L 26.272577 131.36288 L 26.272577 105.09031 L 26.272577 105.09031 L 52.545155 78.81773 L 52.545155 26.272577 L 78.81773 26.272577 L 105.09031 26.272577 L 131.36288 52.545155 L 131.36288 52.545155 L 157.63547 52.545155 L 183.90804 26.272577 L 183.90804 26.272577 L 210.18062 26.272577 L 262.72577 26.272577 L 315.27094 26.272577 L 315.27094 52.545155 L 341.54352 52.545155 L 341.54352 52.545155 L 341.54352 78.81773 L 341.54352 78.81773 L 341.54352 78.81773 L 367.81607 78.81773 L 367.81607 78.81773 L 394.08865 52.545155 Q 420.36124 52.545155 420.36124 26.272577 Q 420.36124 0.0 972.0853 0.0 Q 1497.5369 26.272577 2338.2593 0.0 z M 315.27094 1077.1757 Q 341.54352 1077.1757 341.54352 1103.4482 Q 341.54352 1129.7208 315.27094 1129.7208 Q 288.99835 1103.4482 315.27094 1077.1757 z" svg:height="13.399014mm" draw:style-name="style-339" svg:viewBox="0.0 0.0 3520.5254 1339.9015" svg:width="35.205254mm" svg:x="130.5747mm" svg:y="123.743835mm"/>
          <draw:path svg:d="M 499.17896 52.545155 L 499.17896 52.545155 L 499.17896 105.09031 L 499.17896 131.36288 L 551.7241 131.36288 L 604.2693 157.63547 L 656.81445 157.63547 L 683.08704 157.63547 L 683.08704 157.63547 L 683.08704 157.63547 L 683.08704 183.90804 L 709.35956 183.90804 L 709.35956 183.90804 L 709.35956 210.18062 L 866.99506 236.4532 Q 998.3579 262.72577 945.8128 288.99835 Q 919.5402 315.27094 919.5402 341.54352 Q 919.5402 367.81607 945.8128 367.81607 Q 972.0853 394.08865 972.0853 420.36124 Q 945.8128 472.9064 919.5402 472.9064 Q 866.99506 472.9064 866.99506 577.9967 Q 866.99506 656.81445 866.99506 683.08704 L 866.99506 709.35956 L 866.99506 709.35956 L 866.99506 735.63214 L 866.99506 735.63214 L 866.99506 735.63214 L 840.7225 735.63214 L 840.7225 735.63214 L 840.7225 761.9047 L 840.7225 761.9047 L 814.4499 761.9047 Q 814.4499 735.63214 709.35956 735.63214 Q 577.9967 735.63214 499.17896 683.08704 Q 446.63382 630.5419 420.36124 683.08704 Q 394.08865 761.9047 394.08865 788.1773 L 341.54352 840.7225 L 341.54352 840.7225 L 341.54352 840.7225 L 315.27094 840.7225 Q 288.99835 840.7225 288.99835 840.7225 L 288.99835 840.7225 L 262.72577 840.7225 L 262.72577 840.7225 L 236.4532 814.4499 L 210.18062 814.4499 L 210.18062 788.1773 L 183.90804 735.63214 L 183.90804 735.63214 L 183.90804 735.63214 L 183.90804 735.63214 L 157.63547 735.63214 L 131.36288 709.35956 L 78.81773 683.08704 L 78.81773 683.08704 L 78.81773 683.08704 L 78.81773 630.5419 Q 78.81773 604.2693 78.81773 577.9967 Q 78.81773 551.7241 131.36288 551.7241 Q 157.63547 525.45154 157.63547 499.17896 Q 183.90804 446.63382 78.81773 394.08865 L 0.0 315.27094 L 0.0 315.27094 L 26.272577 315.27094 L 26.272577 315.27094 L 26.272577 315.27094 L 26.272577 288.99835 L 26.272577 288.99835 L 52.545155 288.99835 L 52.545155 315.27094 L 131.36288 288.99835 Q 210.18062 262.72577 236.4532 262.72577 L 262.72577 262.72577 L 262.72577 236.4532 L 288.99835 210.18062 L 288.99835 210.18062 L 288.99835 210.18062 L 236.4532 183.90804 L 183.90804 183.90804 L 183.90804 157.63547 L 183.90804 131.36288 L 183.90804 105.09031 Q 183.90804 78.81773 262.72577 52.545155 Q 341.54352 26.272577 341.54352 -3.6379788E-12 Q 341.54352 -3.6379788E-12 367.81607 52.545155 Q 367.81607 105.09031 420.36124 78.81773 Q 472.9064 52.545155 499.17896 52.545155 z" svg:height="8.407225mm" draw:style-name="style-340" svg:viewBox="0.0 0.0 972.0853 840.7225" svg:width="9.720854mm" svg:x="219.37602mm" svg:y="178.65352mm"/>
          <draw:path svg:d="M 183.90804 0.0 L 262.72577 0.0 L 446.63382 26.272577 Q 630.5419 52.545155 630.5419 78.81773 Q 656.81445 78.81773 630.5419 105.09031 Q 604.2693 131.36288 604.2693 131.36288 L 604.2693 131.36288 L 315.27094 131.36288 L 0.0 131.36288 L 0.0 78.81773 Q 0.0 26.272577 52.545155 26.272577 Q 105.09031 26.272577 183.90804 0.0 z" svg:height="1.3136289mm" draw:style-name="style-341" svg:viewBox="0.0 0.0 630.5419 131.36288" svg:width="6.3054185mm" svg:x="121.904755mm" svg:y="185.22166mm"/>
          <draw:path svg:d="M 52.545155 105.09031 L 78.81773 -1.8189894E-12 L 78.81773 -1.8189894E-12 Q 105.09031 -1.8189894E-12 105.09031 78.81773 L 105.09031 131.36288 L 157.63547 131.36288 Q 236.4532 131.36288 525.45154 131.36288 L 814.4499 131.36288 L 866.99506 131.36288 Q 919.5402 157.63547 919.5402 183.90804 Q 919.5402 236.4532 972.0853 210.18062 Q 998.3579 183.90804 998.3579 210.18062 Q 998.3579 236.4532 998.3579 262.72577 L 998.3579 288.99835 L 1103.4482 315.27094 Q 1182.266 341.54352 1208.5386 341.54352 L 1208.5386 341.54352 L 1208.5386 341.54352 L 1208.5386 341.54352 L 1182.266 367.81607 L 1155.9934 394.08865 L 1155.9934 394.08865 L 1155.9934 394.08865 L 1129.7208 420.36124 L 1129.7208 446.63382 L 1103.4482 472.9064 Q 1103.4482 499.17896 1103.4482 499.17896 L 1077.1757 499.17896 L 840.7225 499.17896 Q 577.9967 499.17896 315.27094 499.17896 L 78.81773 499.17896 L 78.81773 446.63382 Q 52.545155 367.81607 105.09031 341.54352 Q 131.36288 288.99835 52.545155 288.99835 L 0.0 236.4532 L 0.0 236.4532 L 0.0 236.4532 L 0.0 236.4532 Q 0.0 210.18062 52.545155 105.09031 z" svg:height="4.99179mm" draw:style-name="style-342" svg:viewBox="0.0 0.0 1208.5386 499.17896" svg:width="12.085385mm" svg:x="90.903114mm" svg:y="119.01478mm"/>
          <draw:path svg:d="M 3152.7092 0.0 L 3178.982 0.0 L 3178.982 26.272577 L 3178.982 52.545155 L 3205.2544 52.545155 L 3205.2544 78.81773 L 3205.2544 78.81773 L 3231.527 78.81773 L 3231.527 131.36288 L 3231.527 183.90804 L 3257.7996 183.90804 L 3284.0723 183.90804 L 3336.6172 210.18062 Q 3362.89 210.18062 3389.1624 183.90804 Q 3389.1624 131.36288 3441.7075 131.36288 Q 3494.2527 131.36288 3520.5254 183.90804 Q 3546.7979 262.72577 3573.0706 288.99835 L 3573.0706 315.27094 L 3546.7979 367.81607 Q 3546.7979 394.08865 3494.2527 446.63382 Q 3415.435 446.63382 3389.1624 472.9064 L 3362.89 499.17896 L 3362.89 499.17896 L 3336.6172 499.17896 L 3336.6172 499.17896 L 3336.6172 499.17896 L 3389.1624 525.45154 Q 3441.7075 551.7241 3441.7075 604.2693 Q 3441.7075 630.5419 3467.9802 656.81445 Q 3494.2527 656.81445 3494.2527 683.08704 Q 3494.2527 709.35956 3467.9802 709.35956 Q 3441.7075 735.63214 3415.435 840.7225 Q 3415.435 945.8128 3389.1624 945.8128 Q 3362.89 919.5402 3362.89 919.5402 L 3362.89 919.5402 L 3362.89 893.26764 Q 3336.6172 866.99506 3336.6172 840.7225 Q 3336.6172 814.4499 3336.6172 761.9047 Q 3336.6172 683.08704 3100.164 656.81445 Q 2837.4382 604.2693 2653.5303 709.35956 L 2443.3496 814.4499 L 2443.3496 840.7225 L 2443.3496 840.7225 L 2417.0771 840.7225 L 2417.0771 866.99506 L 2417.0771 866.99506 L 2390.8044 866.99506 L 2390.8044 866.99506 L 2390.8044 866.99506 L 2364.532 893.26764 L 2338.2593 893.26764 L 2338.2593 919.5402 L 2338.2593 972.0853 L 2443.3496 972.0853 Q 2574.7126 998.3579 2600.985 1050.9031 Q 2600.985 1103.4482 2574.7126 1182.266 Q 2548.44 1234.8112 2627.2578 1287.3563 Q 2706.0754 1313.6289 2706.0754 1339.9015 Q 2706.0754 1366.1741 2732.3481 1366.1741 Q 2758.6206 1366.1741 2758.6206 1392.4465 Q 2758.6206 1418.7191 2811.1658 1392.4465 Q 2889.9834 1339.9015 3152.7092 1366.1741 Q 3415.435 1392.4465 3546.7979 1392.4465 Q 3651.8882 1444.9917 3678.161 1444.9917 L 3704.4333 1444.9917 L 3809.5237 1418.7191 L 3888.3413 1418.7191 L 3914.614 1418.7191 L 3967.1592 1444.9917 L 3993.4316 1444.9917 L 4019.7043 1444.9917 L 4072.2495 1471.2643 Q 4151.0674 1497.5369 4177.34 1523.8094 L 4203.6123 1550.082 L 4203.6123 1550.082 L 4229.885 1550.082 L 4229.885 1550.082 L 4229.885 1550.082 L 4229.885 1576.3546 L 4229.885 1576.3546 L 4256.1577 1655.1724 L 4256.1577 1707.7175 L 4282.43 1707.7175 L 4334.975 1707.7175 L 4334.975 1733.9901 L 4334.975 1733.9901 L 2706.0754 1733.9901 L 1077.1757 1733.9901 L 1077.1757 1707.7175 L 1077.1757 1707.7175 L 1103.4482 1681.445 L 1129.7208 1655.1724 L 1129.7208 1602.6272 Q 1129.7208 1576.3546 1103.4482 1576.3546 L 1103.4482 1550.082 L 1103.4482 1550.082 L 1077.1757 1550.082 L 1077.1757 1550.082 L 1077.1757 1550.082 L 1077.1757 1523.8094 L 1077.1757 1523.8094 L 1050.9031 1523.8094 Q 1050.9031 1497.5369 1024.6305 1497.5369 Q 972.0853 1471.2643 998.3579 1444.9917 Q 1024.6305 1444.9917 1024.6305 1392.4465 Q 1024.6305 1366.1741 866.99506 1366.1741 L 735.63214 1339.9015 L 709.35956 1339.9015 L 683.08704 1339.9015 L 709.35956 1313.6289 L 735.63214 1287.3563 L 735.63214 1287.3563 L 761.9047 1287.3563 L 761.9047 1287.3563 L 761.9047 1287.3563 L 761.9047 1261.0837 L 761.9047 1261.0837 L 788.1773 1261.0837 L 788.1773 1234.8112 L 788.1773 1234.8112 Q 814.4499 1234.8112 866.99506 1234.8112 Q 919.5402 1208.5386 919.5402 1182.266 L 919.5402 1129.7208 L 972.0853 1129.7208 L 998.3579 1129.7208 L 998.3579 1103.4482 L 1024.6305 1103.4482 L 1024.6305 1103.4482 L 1024.6305 1077.1757 L 998.3579 1077.1757 L 972.0853 1077.1757 L 972.0853 1077.1757 L 945.8128 1077.1757 L 814.4499 1077.1757 L 683.08704 1077.1757 L 656.81445 1050.9031 L 604.2693 1024.6305 L 656.81445 1024.6305 L 709.35956 1024.6305 L 788.1773 998.3579 L 866.99506 972.0853 L 814.4499 972.0853 L 788.1773 972.0853 L 788.1773 945.8128 L 761.9047 919.5402 L 761.9047 919.5402 L 761.9047 919.5402 L 709.35956 893.26764 Q 683.08704 866.99506 656.81445 866.99506 Q 630.5419 866.99506 604.2693 814.4499 Q 604.2693 761.9047 499.17896 761.9047 L 420.36124 735.63214 L 446.63382 735.63214 Q 446.63382 709.35956 472.9064 683.08704 Q 499.17896 630.5419 288.99835 577.9967 L 52.545155 551.7241 L 26.272577 525.45154 L 0.0 499.17896 L 0.0 499.17896 L 26.272577 499.17896 L 26.272577 499.17896 L 26.272577 499.17896 L 78.81773 472.9064 L 105.09031 446.63382 L 105.09031 446.63382 L 105.09031 446.63382 L 131.36288 446.63382 L 131.36288 446.63382 L 131.36288 420.36124 L 131.36288 420.36124 L 394.08865 394.08865 Q 656.81445 394.08865 656.81445 446.63382 Q 656.81445 499.17896 683.08704 446.63382 Q 709.35956 394.08865 735.63214 367.81607 Q 735.63214 341.54352 866.99506 341.54352 Q 998.3579 341.54352 1182.266 341.54352 L 1366.1741 341.54352 L 1366.1741 341.54352 L 1339.9015 341.54352 L 1339.9015 341.54352 L 1339.9015 341.54352 L 1287.3563 315.27094 L 1208.5386 288.99835 L 1208.5386 288.99835 L 1182.266 288.99835 L 1182.266 262.72577 L 1182.266 236.4532 L 1208.5386 236.4532 L 1208.5386 236.4532 L 1208.5386 210.18062 L 1234.8112 210.18062 L 1234.8112 210.18062 L 1234.8112 183.90804 L 1366.1741 183.90804 Q 1497.5369 157.63547 1550.082 131.36288 Q 1602.6272 131.36288 1602.6272 157.63547 Q 1602.6272 183.90804 1602.6272 210.18062 Q 1628.8998 236.4532 1707.7175 210.18062 Q 1812.8079 183.90804 1839.0804 183.90804 L 1865.353 183.90804 L 2022.9884 157.63547 Q 2180.624 131.36288 2206.8965 78.81773 Q 2233.169 52.545155 2233.169 78.81773 Q 2259.4417 131.36288 2443.3496 131.36288 Q 2627.2578 131.36288 2706.0754 131.36288 Q 2811.1658 183.90804 2811.1658 131.36288 Q 2811.1658 131.36288 2863.711 105.09031 Q 2916.256 78.81773 2968.8013 52.545155 Q 2968.8013 26.272577 2995.0737 52.545155 Q 3021.3464 78.81773 3021.3464 52.545155 Q 3021.3464 26.272577 3073.8916 26.272577 Q 3126.4368 26.272577 3152.7092 0.0 z" svg:height="17.339901mm" draw:style-name="style-343" svg:viewBox="0.0 0.0 4334.975 1733.9901" svg:width="43.34975mm" svg:x="24.433496mm" svg:y="198.35796mm"/>
          <draw:path svg:d="M 52.545155 0.0 Q 105.09031 -26.272577 105.09031 52.545155 Q 105.09031 105.09031 52.545155 105.09031 Q 0.0 78.81773 0.0 52.545155 Q 0.0 0.0 52.545155 0.0 z" svg:height="1.0509031mm" draw:style-name="style-344" svg:viewBox="0.0 0.0 105.09031 105.09031" svg:width="1.0509031mm" svg:x="135.5665mm" svg:y="109.29392mm"/>
          <draw:path svg:d="M 525.45154 26.272577 L 525.45154 0.0 L 525.45154 0.0 L 551.7241 0.0 L 551.7241 26.272577 L 551.7241 52.545155 L 551.7241 78.81773 L 551.7241 78.81773 L 525.45154 78.81773 Q 525.45154 78.81773 525.45154 105.09031 L 525.45154 105.09031 L 525.45154 105.09031 Q 499.17896 131.36288 499.17896 131.36288 L 499.17896 131.36288 L 446.63382 183.90804 Q 367.81607 236.4532 367.81607 288.99835 Q 367.81607 341.54352 420.36124 341.54352 Q 446.63382 341.54352 446.63382 367.81607 L 446.63382 394.08865 L 420.36124 394.08865 Q 420.36124 394.08865 420.36124 420.36124 L 420.36124 420.36124 L 341.54352 420.36124 L 262.72577 446.63382 L 236.4532 446.63382 L 210.18062 446.63382 L 210.18062 472.9064 L 210.18062 472.9064 L 183.90804 472.9064 L 183.90804 472.9064 L 157.63547 472.9064 Q 131.36288 499.17896 52.545155 525.45154 L 0.0 577.9967 L 0.0 551.7241 Q 0.0 525.45154 52.545155 446.63382 Q 105.09031 367.81607 78.81773 341.54352 Q 52.545155 341.54352 52.545155 288.99835 Q 52.545155 210.18062 78.81773 183.90804 L 105.09031 157.63547 L 131.36288 131.36288 L 131.36288 131.36288 L 157.63547 131.36288 Q 157.63547 131.36288 183.90804 105.09031 L 210.18062 105.09031 L 210.18062 131.36288 Q 210.18062 157.63547 157.63547 183.90804 L 105.09031 210.18062 L 105.09031 210.18062 L 105.09031 236.4532 L 157.63547 236.4532 L 236.4532 236.4532 L 236.4532 262.72577 L 262.72577 262.72577 L 262.72577 210.18062 Q 288.99835 157.63547 394.08865 105.09031 Q 525.45154 52.545155 525.45154 26.272577 z" svg:height="5.779967mm" draw:style-name="style-345" svg:viewBox="0.0 0.0 551.7241 577.9967" svg:width="5.517241mm" svg:x="200.72249mm" svg:y="95.894905mm"/>
          <draw:path svg:d="M 0.0 105.09031 L 0.0 -1.8189894E-12 L 26.272577 -1.8189894E-12 L 26.272577 -1.8189894E-12 L 26.272577 26.272577 Q 52.545155 52.545155 131.36288 26.272577 Q 183.90804 26.272577 210.18062 26.272577 L 210.18062 26.272577 L 210.18062 183.90804 L 183.90804 341.54352 L 183.90804 341.54352 L 183.90804 367.81607 L 78.81773 367.81607 L 0.0 367.81607 L 0.0 341.54352 L 26.272577 315.27094 L 26.272577 262.72577 Q 26.272577 210.18062 0.0 105.09031 z" svg:height="3.678161mm" draw:style-name="style-346" svg:viewBox="0.0 0.0 210.18062 367.81607" svg:width="2.1018062mm" svg:x="124.26929mm" svg:y="132.67651mm"/>
          <draw:path svg:d="M 2128.0789 0.0 L 2259.4417 0.0 L 2259.4417 0.0 L 2259.4417 0.0 L 2285.714 26.272577 L 2311.9868 52.545155 L 2311.9868 52.545155 L 2311.9868 52.545155 L 2338.2593 52.545155 L 2338.2593 52.545155 L 2469.6223 105.09031 Q 2574.7126 157.63547 2600.985 157.63547 Q 2627.2578 210.18062 2574.7126 210.18062 Q 2548.44 210.18062 2706.0754 236.4532 Q 2889.9834 236.4532 2889.9834 262.72577 Q 2889.9834 315.27094 2916.256 394.08865 Q 2942.5286 472.9064 3047.619 499.17896 Q 3152.7092 525.45154 3257.7996 525.45154 Q 3362.89 499.17896 3362.89 472.9064 Q 3389.1624 420.36124 3520.5254 394.08865 Q 3625.6157 367.81607 3625.6157 341.54352 Q 3625.6157 315.27094 3678.161 315.27094 Q 3756.9785 315.27094 3809.5237 315.27094 L 3862.0688 315.27094 L 3862.0688 315.27094 L 3888.3413 315.27094 L 3888.3413 367.81607 L 3888.3413 394.08865 L 3914.614 394.08865 L 3914.614 420.36124 L 3914.614 420.36124 L 3940.8865 420.36124 L 3940.8865 472.9064 Q 3993.4316 525.45154 3967.1592 577.9967 Q 3940.8865 604.2693 3914.614 683.08704 Q 3888.3413 735.63214 3862.0688 735.63214 L 3862.0688 735.63214 L 3862.0688 761.9047 L 3835.7964 761.9047 L 3835.7964 788.1773 L 3835.7964 814.4499 L 3888.3413 814.4499 Q 3914.614 788.1773 3940.8865 788.1773 L 3993.4316 788.1773 L 3993.4316 814.4499 L 3993.4316 814.4499 L 3993.4316 840.7225 Q 3993.4316 866.99506 3993.4316 893.26764 L 3993.4316 919.5402 L 4019.7043 919.5402 L 4045.9768 945.8128 L 4098.522 945.8128 Q 4151.0674 972.0853 4203.6123 1024.6305 Q 4229.885 1050.9031 4203.6123 1077.1757 Q 4151.0674 1103.4482 4229.885 1129.7208 Q 4282.43 1155.9934 4413.793 1129.7208 Q 4545.156 1103.4482 4545.156 1103.4482 L 4571.428 1103.4482 L 4571.428 1103.4482 L 4571.428 1103.4482 L 4571.428 1077.1757 L 4571.428 1077.1757 L 4597.701 1077.1757 L 4597.701 1103.4482 L 4623.9736 1103.4482 L 4623.9736 1103.4482 L 4623.9736 1077.1757 L 4623.9736 1077.1757 L 4650.246 1077.1757 L 4650.246 1103.4482 L 4729.064 1103.4482 L 4781.609 1103.4482 L 4781.609 1077.1757 L 4781.609 1077.1757 L 4755.3364 1077.1757 L 4755.3364 1050.9031 L 4755.3364 1050.9031 L 4729.064 1050.9031 L 4729.064 1050.9031 L 4729.064 1050.9031 L 4702.7915 1024.6305 L 4676.5186 998.3579 L 4650.246 998.3579 L 4623.9736 998.3579 L 4597.701 972.0853 Q 4571.428 945.8128 4466.338 945.8128 Q 4361.248 945.8128 4361.248 893.26764 L 4334.975 866.99506 L 4308.7026 866.99506 L 4282.43 840.7225 L 4282.43 840.7225 L 4282.43 840.7225 L 4282.43 814.4499 L 4308.7026 788.1773 L 4308.7026 788.1773 L 4308.7026 788.1773 L 4256.1577 761.9047 L 4229.885 761.9047 L 4229.885 735.63214 L 4229.885 709.35956 L 4256.1577 709.35956 Q 4308.7026 683.08704 4361.248 709.35956 Q 4413.793 735.63214 4466.338 630.5419 Q 4518.8833 551.7241 4492.611 551.7241 Q 4466.338 551.7241 4466.338 525.45154 Q 4492.611 472.9064 4597.701 472.9064 L 4702.7915 446.63382 L 4807.882 420.36124 Q 4939.2446 420.36124 4991.7896 472.9064 Q 5096.88 499.17896 5096.88 499.17896 L 5096.88 525.45154 L 5149.4253 525.45154 L 5201.97 525.45154 L 5228.2427 551.7241 L 5254.5156 577.9967 L 5254.5156 577.9967 L 5254.5156 577.9967 L 5228.2427 577.9967 L 5228.2427 577.9967 L 5201.97 604.2693 Q 5149.4253 604.2693 5149.4253 630.5419 Q 5123.1523 683.08704 5123.1523 656.81445 Q 5096.88 656.81445 5096.88 683.08704 L 5096.88 709.35956 L 5096.88 735.63214 L 5096.88 761.9047 L 5096.88 761.9047 L 5096.88 788.1773 L 5096.88 788.1773 L 5096.88 788.1773 L 5123.1523 788.1773 L 5123.1523 788.1773 L 5149.4253 788.1773 L 5149.4253 788.1773 L 5307.0605 814.4499 Q 5438.4233 840.7225 5543.5137 840.7225 Q 5648.604 840.7225 5674.8765 840.7225 Q 5674.8765 866.99506 5779.967 893.26764 Q 5832.512 945.8128 5858.7847 998.3579 Q 5858.7847 1050.9031 5885.057 1050.9031 Q 5911.33 1050.9031 5911.33 1077.1757 Q 5911.33 1103.4482 5937.6025 1129.7208 Q 5990.1475 1155.9934 6016.4204 1155.9934 L 6042.693 1155.9934 L 6095.238 1129.7208 L 6121.5103 1129.7208 L 6121.5103 1129.7208 L 6121.5103 1155.9934 L 6095.238 1155.9934 L 6095.238 1155.9934 L 6095.238 1155.9934 L 6095.238 1155.9934 L 6095.238 1182.266 L 6095.238 1182.266 L 6068.9653 1208.5386 L 6068.9653 1234.8112 L 6016.4204 1234.8112 Q 5963.875 1261.0837 5911.33 1313.6289 Q 5858.7847 1366.1741 5806.2397 1366.1741 L 5753.6943 1366.1741 L 5753.6943 1392.4465 L 5779.967 1392.4465 L 5806.2397 1444.9917 Q 5832.512 1497.5369 5858.7847 1471.2643 Q 5885.057 1471.2643 5885.057 1471.2643 L 5885.057 1471.2643 L 5911.33 1471.2643 L 5911.33 1471.2643 L 5858.7847 1523.8094 Q 5779.967 1576.3546 5779.967 1602.6272 Q 5779.967 1628.8998 5806.2397 1655.1724 Q 5832.512 1655.1724 5832.512 1681.445 Q 5832.512 1733.9901 5858.7847 1733.9901 L 5858.7847 1733.9901 L 5832.512 1760.2627 Q 5806.2397 1786.5353 5779.967 1786.5353 L 5779.967 1786.5353 L 5753.6943 1786.5353 Q 5727.422 1786.5353 5674.8765 1786.5353 Q 5648.604 1786.5353 5622.3315 1812.8079 Q 5622.3315 1839.0804 5412.151 1865.353 Q 5201.97 1891.6256 5123.1523 1944.1707 Q 5044.335 2022.9884 5070.6074 2075.5337 Q 5096.88 2101.8062 4939.2446 2128.0789 Q 4807.882 2154.3513 4781.609 2206.8965 Q 4781.609 2285.714 4623.9736 2311.9868 L 4492.611 2311.9868 L 4492.611 2338.2593 L 4492.611 2338.2593 L 4045.9768 2338.2593 L 3625.6157 2338.2593 L 3625.6157 2338.2593 L 3625.6157 2311.9868 L 3520.5254 2311.9868 L 3389.1624 2311.9868 L 3389.1624 2259.4417 Q 3415.435 2233.169 3441.7075 2206.8965 L 3494.2527 2206.8965 L 3494.2527 2180.624 L 3494.2527 2154.3513 L 3467.9802 2154.3513 L 3441.7075 2154.3513 L 3415.435 2154.3513 L 3389.1624 2154.3513 L 3389.1624 2154.3513 L 3362.89 2154.3513 L 3362.89 2154.3513 Q 3362.89 2154.3513 3152.7092 2180.624 Q 2968.8013 2180.624 2968.8013 2233.169 Q 2995.0737 2285.714 2574.7126 2311.9868 L 2180.624 2311.9868 L 2180.624 2338.2593 L 2180.624 2338.2593 L 1418.7191 2338.2593 L 630.5419 2338.2593 L 630.5419 2338.2593 L 630.5419 2311.9868 L 577.9967 2311.9868 L 551.7241 2311.9868 L 551.7241 2259.4417 L 525.45154 2180.624 L 525.45154 2180.624 L 525.45154 2154.3513 L 525.45154 2154.3513 L 525.45154 2154.3513 L 499.17896 2154.3513 L 499.17896 2154.3513 L 472.9064 2128.0789 Q 446.63382 2101.8062 367.81607 2075.5337 L 315.27094 2049.261 L 315.27094 2049.261 L 315.27094 2022.9884 L 288.99835 2022.9884 L 288.99835 1996.7158 L 262.72577 1996.7158 L 236.4532 1996.7158 L 236.4532 1970.4432 L 262.72577 1970.4432 L 262.72577 1970.4432 L 262.72577 1944.1707 L 262.72577 1944.1707 L 262.72577 1944.1707 L 288.99835 1944.1707 L 288.99835 1944.1707 L 288.99835 1970.4432 L 315.27094 1970.4432 L 315.27094 1891.6256 Q 315.27094 1839.0804 341.54352 1812.8079 Q 367.81607 1786.5353 446.63382 1760.2627 Q 525.45154 1733.9901 551.7241 1733.9901 L 577.9967 1707.7175 L 577.9967 1707.7175 L 577.9967 1681.445 L 525.45154 1681.445 Q 472.9064 1681.445 472.9064 1655.1724 Q 472.9064 1628.8998 499.17896 1628.8998 Q 525.45154 1628.8998 472.9064 1602.6272 L 446.63382 1576.3546 L 446.63382 1576.3546 Q 472.9064 1576.3546 499.17896 1576.3546 Q 551.7241 1576.3546 577.9967 1550.082 Q 577.9967 1523.8094 551.7241 1523.8094 Q 525.45154 1523.8094 525.45154 1497.5369 Q 525.45154 1471.2643 604.2693 1444.9917 Q 683.08704 1418.7191 683.08704 1339.9015 Q 656.81445 1287.3563 683.08704 1287.3563 L 709.35956 1261.0837 L 709.35956 1261.0837 L 735.63214 1261.0837 L 735.63214 1261.0837 L 735.63214 1261.0837 L 735.63214 1234.8112 L 735.63214 1234.8112 L 709.35956 1234.8112 Q 709.35956 1208.5386 656.81445 1208.5386 Q 604.2693 1182.266 604.2693 1155.9934 Q 577.9967 1129.7208 525.45154 1103.4482 Q 472.9064 1103.4482 472.9064 1050.9031 Q 472.9064 998.3579 446.63382 998.3579 Q 420.36124 998.3579 420.36124 945.8128 Q 394.08865 919.5402 341.54352 945.8128 Q 262.72577 945.8128 210.18062 945.8128 Q 157.63547 919.5402 78.81773 893.26764 L 0.0 893.26764 L 0.0 866.99506 L 0.0 866.99506 L 0.0 866.99506 L 0.0 866.99506 L 26.272577 840.7225 L 26.272577 814.4499 L 52.545155 814.4499 L 78.81773 788.1773 L 78.81773 788.1773 L 52.545155 788.1773 L 52.545155 788.1773 L 52.545155 788.1773 L 52.545155 761.9047 L 52.545155 761.9047 L 52.545155 735.63214 L 52.545155 683.08704 L 52.545155 683.08704 L 52.545155 683.08704 L 52.545155 656.81445 L 52.545155 656.81445 L 78.81773 656.81445 L 78.81773 630.5419 L 105.09031 630.5419 Q 131.36288 630.5419 157.63547 656.81445 Q 157.63547 683.08704 288.99835 656.81445 Q 394.08865 630.5419 472.9064 604.2693 Q 525.45154 577.9967 525.45154 525.45154 Q 525.45154 472.9064 551.7241 472.9064 Q 577.9967 499.17896 656.81445 472.9064 Q 735.63214 446.63382 761.9047 367.81607 Q 788.1773 315.27094 788.1773 288.99835 Q 840.7225 262.72577 840.7225 236.4532 Q 866.99506 210.18062 840.7225 210.18062 L 814.4499 210.18062 L 840.7225 183.90804 Q 893.26764 157.63547 893.26764 157.63547 L 893.26764 157.63547 L 919.5402 157.63547 L 919.5402 157.63547 L 945.8128 183.90804 Q 998.3579 210.18062 998.3579 236.4532 Q 998.3579 262.72577 1103.4482 262.72577 L 1182.266 262.72577 L 1208.5386 236.4532 L 1234.8112 210.18062 L 1234.8112 210.18062 Q 1208.5386 210.18062 1208.5386 157.63547 Q 1182.266 131.36288 1155.9934 131.36288 L 1129.7208 105.09031 L 1155.9934 105.09031 L 1182.266 105.09031 L 1208.5386 105.09031 L 1261.0837 105.09031 L 1313.6289 105.09031 Q 1366.1741 131.36288 1366.1741 157.63547 Q 1366.1741 210.18062 1418.7191 210.18062 Q 1471.2643 210.18062 1471.2643 157.63547 Q 1471.2643 131.36288 1602.6272 157.63547 Q 1733.9901 157.63547 1733.9901 183.90804 Q 1733.9901 210.18062 1707.7175 236.4532 L 1707.7175 262.72577 L 1733.9901 262.72577 L 1786.5353 262.72577 L 1786.5353 236.4532 Q 1786.5353 210.18062 1812.8079 157.63547 Q 1839.0804 105.09031 1891.6256 105.09031 Q 1970.4432 78.81773 1996.7158 26.272577 Q 1996.7158 -26.272577 2128.0789 0.0 z M 2968.8013 893.26764 Q 3047.619 893.26764 3021.3464 945.8128 Q 2995.0737 998.3579 2942.5286 998.3579 Q 2863.711 998.3579 2889.9834 945.8128 Q 2889.9834 893.26764 2968.8013 893.26764 z M 3888.3413 866.99506 Q 3888.3413 866.99506 3914.614 866.99506 Q 3914.614 893.26764 3888.3413 893.26764 Q 3888.3413 893.26764 3888.3413 866.99506 z M 4702.7915 2206.8965 Q 4729.064 2206.8965 4729.064 2233.169 Q 4729.064 2259.4417 4702.7915 2259.4417 Q 4676.5186 2233.169 4702.7915 2206.8965 z" svg:height="23.382593mm" draw:style-name="style-347" svg:viewBox="0.0 0.0 6121.5103 2338.2593" svg:width="61.215103mm" svg:x="61.47783mm" svg:y="192.31526mm"/>
          <draw:path svg:d="M 105.09031 52.545155 L 105.09031 0.0 L 105.09031 0.0 L 131.36288 0.0 L 288.99835 52.545155 Q 446.63382 105.09031 472.9064 131.36288 Q 472.9064 157.63547 420.36124 157.63547 Q 394.08865 157.63547 394.08865 183.90804 L 394.08865 183.90804 L 315.27094 183.90804 L 262.72577 183.90804 L 210.18062 183.90804 Q 131.36288 157.63547 52.545155 157.63547 Q 0.0 157.63547 0.0 105.09031 L 0.0 78.81773 L 52.545155 78.81773 Q 105.09031 78.81773 105.09031 52.545155 z" svg:height="1.8390805mm" draw:style-name="style-348" svg:viewBox="0.0 0.0 472.9064 183.90804" svg:width="4.729064mm" svg:x="48.866993mm" svg:y="189.688mm"/>
          <draw:path svg:d="M 52.545155 26.272577 L 78.81773 0.0 L 78.81773 52.545155 L 78.81773 105.09031 L 78.81773 105.09031 L 78.81773 131.36288 L 78.81773 210.18062 L 78.81773 262.72577 L 288.99835 262.72577 L 499.17896 262.72577 L 499.17896 262.72577 Q 499.17896 262.72577 525.45154 262.72577 L 525.45154 236.4532 L 604.2693 236.4532 Q 683.08704 210.18062 709.35956 210.18062 L 735.63214 210.18062 L 735.63214 210.18062 L 735.63214 210.18062 L 735.63214 236.4532 L 761.9047 236.4532 L 761.9047 236.4532 L 761.9047 262.72577 L 788.1773 262.72577 L 814.4499 262.72577 L 840.7225 236.4532 L 866.99506 210.18062 L 866.99506 210.18062 L 866.99506 210.18062 L 893.26764 183.90804 L 893.26764 157.63547 L 919.5402 157.63547 L 945.8128 157.63547 L 945.8128 210.18062 L 919.5402 236.4532 L 919.5402 262.72577 L 919.5402 315.27094 L 945.8128 315.27094 L 945.8128 315.27094 L 945.8128 341.54352 L 972.0853 341.54352 L 972.0853 341.54352 L 972.0853 367.81607 L 972.0853 367.81607 L 972.0853 367.81607 L 998.3579 394.08865 L 1024.6305 420.36124 L 1024.6305 420.36124 L 1024.6305 420.36124 L 1024.6305 446.63382 L 1024.6305 446.63382 L 1050.9031 472.9064 L 1050.9031 472.9064 L 1024.6305 472.9064 L 972.0853 472.9064 L 814.4499 446.63382 Q 656.81445 420.36124 341.54352 394.08865 L 3.6379788E-12 367.81607 L 3.6379788E-12 315.27094 L 26.272577 262.72577 L 26.272577 183.90804 L 26.272577 105.09031 L 3.6379788E-12 105.09031 L 3.6379788E-12 105.09031 L 3.6379788E-12 78.81773 L 26.272577 78.81773 L 26.272577 78.81773 L 26.272577 52.545155 L 26.272577 52.545155 L 26.272577 52.545155 L 52.545155 26.272577 z" svg:height="4.729064mm" draw:style-name="style-349" svg:viewBox="0.0 0.0 1050.9031 472.9064" svg:width="10.509031mm" svg:x="171.03448mm" svg:y="48.866993mm"/>
          <draw:path svg:d="M 105.09031 52.545155 L 183.90804 0.0 L 315.27094 0.0 Q 420.36124 0.0 551.7241 26.272577 L 683.08704 26.272577 L 683.08704 52.545155 L 683.08704 105.09031 L 735.63214 105.09031 L 788.1773 105.09031 L 866.99506 131.36288 Q 945.8128 157.63547 945.8128 183.90804 Q 945.8128 210.18062 998.3579 210.18062 L 1024.6305 210.18062 L 1024.6305 210.18062 Q 1024.6305 210.18062 1050.9031 236.4532 Q 1050.9031 262.72577 998.3579 288.99835 Q 919.5402 315.27094 525.45154 262.72577 Q 105.09031 210.18062 52.545155 210.18062 L 4.5474735E-13 183.90804 L 4.5474735E-13 157.63547 Q 4.5474735E-13 105.09031 105.09031 52.545155 z" svg:height="2.8899834mm" draw:style-name="style-350" svg:viewBox="0.0 0.0 1050.9031 288.99835" svg:width="10.509031mm" svg:x="33.103447mm" svg:y="187.06075mm"/>
          <draw:path svg:d="M 1234.8112 -1.8189894E-12 L 1234.8112 -1.8189894E-12 L 1234.8112 -1.8189894E-12 L 1234.8112 -1.8189894E-12 L 1261.0837 26.272577 L 1287.3563 52.545155 L 1313.6289 52.545155 L 1339.9015 52.545155 L 1366.1741 78.81773 L 1392.4465 78.81773 L 1418.7191 236.4532 Q 1418.7191 394.08865 1523.8094 394.08865 Q 1628.8998 394.08865 1681.445 472.9064 Q 1707.7175 577.9967 1733.9901 577.9967 Q 1733.9901 604.2693 1733.9901 656.81445 Q 1733.9901 735.63214 1760.2627 761.9047 Q 1786.5353 788.1773 1760.2627 814.4499 Q 1733.9901 840.7225 1707.7175 893.26764 L 1707.7175 919.5402 L 1733.9901 919.5402 L 1786.5353 945.8128 L 1917.8982 945.8128 L 2049.261 945.8128 L 1812.8079 972.0853 Q 1576.3546 998.3579 1576.3546 1155.9934 Q 1576.3546 1287.3563 1550.082 1287.3563 L 1550.082 1313.6289 L 1576.3546 1313.6289 L 1602.6272 1313.6289 L 1602.6272 1339.9015 L 1576.3546 1339.9015 L 1576.3546 1339.9015 L 1576.3546 1366.1741 L 1576.3546 1366.1741 L 1576.3546 1366.1741 L 1550.082 1366.1741 L 1550.082 1366.1741 L 1523.8094 1366.1741 L 1497.5369 1366.1741 L 1497.5369 1366.1741 L 1471.2643 1366.1741 L 1471.2643 1366.1741 L 1471.2643 1366.1741 L 1418.7191 1339.9015 L 1366.1741 1339.9015 L 1366.1741 1182.266 Q 1366.1741 1024.6305 1339.9015 1024.6305 L 1339.9015 998.3579 L 1261.0837 998.3579 Q 1208.5386 998.3579 998.3579 1024.6305 Q 761.9047 1050.9031 735.63214 1077.1757 Q 709.35956 1129.7208 683.08704 1129.7208 Q 656.81445 1129.7208 656.81445 1050.9031 Q 656.81445 998.3579 315.27094 998.3579 L 9.094947E-13 998.3579 L 9.094947E-13 998.3579 L 9.094947E-13 972.0853 L 26.272577 972.0853 L 26.272577 945.8128 L 26.272577 945.8128 L 52.545155 945.8128 L 52.545155 945.8128 L 52.545155 945.8128 L 52.545155 919.5402 L 52.545155 919.5402 L 78.81773 919.5402 L 78.81773 893.26764 L 78.81773 893.26764 L 52.545155 893.26764 L 52.545155 893.26764 L 52.545155 893.26764 L 52.545155 866.99506 L 52.545155 866.99506 L 26.272577 866.99506 L 26.272577 840.7225 L 26.272577 840.7225 L 52.545155 840.7225 L 52.545155 840.7225 L 52.545155 840.7225 L 52.545155 814.4499 L 52.545155 814.4499 L 78.81773 814.4499 L 78.81773 788.1773 L 78.81773 788.1773 L 105.09031 788.1773 L 105.09031 788.1773 L 105.09031 788.1773 L 105.09031 761.9047 L 105.09031 761.9047 L 131.36288 709.35956 Q 131.36288 656.81445 157.63547 656.81445 L 183.90804 656.81445 L 577.9967 656.81445 L 998.3579 630.5419 L 1050.9031 630.5419 L 1077.1757 630.5419 L 1050.9031 604.2693 L 1024.6305 577.9967 L 998.3579 577.9967 Q 945.8128 577.9967 893.26764 551.7241 L 814.4499 525.45154 L 814.4499 525.45154 L 840.7225 525.45154 L 840.7225 525.45154 L 840.7225 525.45154 L 840.7225 499.17896 L 840.7225 499.17896 L 945.8128 499.17896 Q 1024.6305 472.9064 1050.9031 288.99835 L 1050.9031 105.09031 L 1129.7208 78.81773 Q 1208.5386 52.545155 1208.5386 26.272577 Q 1208.5386 -1.8189894E-12 1234.8112 -1.8189894E-12 z" svg:height="13.66174mm" draw:style-name="style-351" svg:viewBox="0.0 0.0 2049.261 1366.1741" svg:width="20.49261mm" svg:x="70.41051mm" svg:y="131.36288mm"/>
          <draw:path svg:d="M 420.36124 0.0 L 472.9064 0.0 L 499.17896 26.272577 Q 525.45154 26.272577 525.45154 52.545155 Q 525.45154 78.81773 472.9064 105.09031 Q 394.08865 131.36288 420.36124 131.36288 Q 472.9064 157.63547 472.9064 210.18062 Q 472.9064 262.72577 499.17896 262.72577 L 525.45154 262.72577 L 525.45154 288.99835 L 525.45154 315.27094 L 499.17896 315.27094 L 499.17896 288.99835 L 446.63382 288.99835 Q 394.08865 288.99835 367.81607 315.27094 Q 315.27094 315.27094 315.27094 341.54352 Q 315.27094 394.08865 288.99835 394.08865 Q 262.72577 394.08865 262.72577 420.36124 Q 262.72577 446.63382 210.18062 446.63382 L 157.63547 446.63382 L 105.09031 446.63382 L 52.545155 446.63382 L 52.545155 446.63382 Q 26.272577 446.63382 0.0 394.08865 Q 0.0 367.81607 26.272577 367.81607 Q 52.545155 341.54352 105.09031 288.99835 Q 157.63547 210.18062 131.36288 157.63547 Q 105.09031 131.36288 105.09031 78.81773 L 105.09031 52.545155 L 105.09031 52.545155 L 105.09031 26.272577 L 236.4532 26.272577 Q 367.81607 26.272577 420.36124 0.0 z" svg:height="4.466338mm" draw:style-name="style-352" svg:viewBox="0.0 0.0 525.45154 446.63382" svg:width="5.2545156mm" svg:x="127.15927mm" svg:y="178.3908mm"/>
          <draw:path svg:d="M 0.0 945.8128 L 0.0 0.0 L 2469.6223 0.0 Q 4965.517 0.0 5018.062 26.272577 L 5070.6074 26.272577 L 5070.6074 26.272577 L 5070.6074 52.545155 L 5096.88 52.545155 L 5123.1523 52.545155 L 5149.4253 78.81773 L 5175.6978 105.09031 L 5175.6978 105.09031 L 5149.4253 105.09031 L 5149.4253 105.09031 L 5149.4253 105.09031 L 5254.5156 157.63547 Q 5359.606 157.63547 5359.606 183.90804 Q 5359.606 183.90804 5385.8784 183.90804 L 5385.8784 210.18062 L 5359.606 210.18062 Q 5333.333 210.18062 5333.333 262.72577 Q 5333.333 315.27094 5359.606 315.27094 Q 5385.8784 315.27094 5359.606 341.54352 Q 5307.0605 367.81607 5359.606 394.08865 Q 5385.8784 420.36124 5412.151 394.08865 Q 5438.4233 394.08865 5412.151 446.63382 Q 5359.606 499.17896 5359.606 577.9967 Q 5359.606 630.5419 5412.151 656.81445 Q 5464.6963 683.08704 5464.6963 735.63214 Q 5464.6963 814.4499 5490.9688 814.4499 Q 5517.241 814.4499 5569.786 919.5402 Q 5596.059 1050.9031 5622.3315 1050.9031 Q 5674.8765 1050.9031 5674.8765 1077.1757 L 5674.8765 1077.1757 L 5701.1494 1077.1757 L 5701.1494 1103.4482 L 5727.422 1103.4482 L 5727.422 1103.4482 L 5727.422 1103.4482 L 5727.422 1103.4482 L 5727.422 1129.7208 L 5727.422 1129.7208 L 5753.6943 1155.9934 L 5753.6943 1182.266 L 5727.422 1182.266 L 5701.1494 1182.266 L 5701.1494 1155.9934 L 5674.8765 1129.7208 L 5674.8765 1155.9934 L 5674.8765 1182.266 L 5622.3315 1182.266 Q 5543.5137 1208.5386 5517.241 1208.5386 Q 5464.6963 1208.5386 5464.6963 1182.266 Q 5464.6963 1155.9934 5438.4233 1155.9934 Q 5412.151 1155.9934 5412.151 1182.266 Q 5385.8784 1208.5386 5307.0605 1234.8112 Q 5228.2427 1234.8112 5228.2427 1208.5386 Q 5228.2427 1182.266 5123.1523 1155.9934 L 5044.335 1155.9934 L 5018.062 1155.9934 L 5018.062 1155.9934 L 4965.517 1182.266 L 4912.972 1182.266 L 4912.972 1208.5386 L 4939.2446 1261.0837 L 4939.2446 1261.0837 L 4939.2446 1261.0837 L 4939.2446 1287.3563 L 4939.2446 1287.3563 L 4912.972 1313.6289 L 4912.972 1339.9015 L 4886.699 1339.9015 Q 4834.1543 1366.1741 4597.701 1366.1741 L 4361.248 1366.1741 L 4361.248 1366.1741 L 4361.248 1366.1741 L 4387.5205 1366.1741 L 4387.5205 1366.1741 L 4387.5205 1392.4465 L 4361.248 1392.4465 L 4361.248 1392.4465 L 4361.248 1418.7191 L 4361.248 1418.7191 L 4361.248 1418.7191 L 4334.975 1418.7191 L 4334.975 1418.7191 L 4308.7026 1444.9917 L 4256.1577 1444.9917 L 4256.1577 1471.2643 L 4256.1577 1497.5369 L 4229.885 1523.8094 L 4229.885 1550.082 L 4203.6123 1550.082 Q 4203.6123 1523.8094 4151.0674 1550.082 Q 4098.522 1550.082 4098.522 1523.8094 Q 4098.522 1497.5369 3993.4316 1471.2643 Q 3888.3413 1471.2643 3888.3413 1497.5369 Q 3888.3413 1523.8094 3835.7964 1523.8094 Q 3809.5237 1523.8094 3835.7964 1444.9917 L 3862.0688 1366.1741 L 3730.706 1392.4465 Q 3625.6157 1418.7191 3389.1624 1444.9917 Q 3152.7092 1444.9917 3100.164 1497.5369 Q 3073.8916 1576.3546 3047.619 1550.082 Q 3021.3464 1523.8094 2995.0737 1550.082 Q 2968.8013 1550.082 2968.8013 1576.3546 Q 2968.8013 1602.6272 2889.9834 1628.8998 Q 2811.1658 1655.1724 2811.1658 1681.445 Q 2811.1658 1733.9901 2784.893 1733.9901 Q 2732.3481 1733.9901 2706.0754 1760.2627 L 2679.803 1760.2627 L 2627.2578 1760.2627 Q 2600.985 1733.9901 2469.6223 1733.9901 Q 2311.9868 1733.9901 2206.8965 1760.2627 Q 2075.5337 1786.5353 2022.9884 1733.9901 L 1970.4432 1733.9901 L 1970.4432 1733.9901 L 1944.1707 1733.9901 L 1944.1707 1733.9901 L 1944.1707 1733.9901 L 1944.1707 1733.9901 L 1917.8982 1733.9901 L 1917.8982 1733.9901 L 1891.6256 1733.9901 L 1891.6256 1760.2627 L 1891.6256 1786.5353 L 1944.1707 1786.5353 L 2022.9884 1786.5353 L 2022.9884 1812.8079 L 1996.7158 1812.8079 L 1996.7158 1812.8079 L 1996.7158 1839.0804 L 1917.8982 1839.0804 Q 1839.0804 1865.353 1839.0804 1944.1707 Q 1865.353 2022.9884 1839.0804 2022.9884 Q 1812.8079 2022.9884 1786.5353 2049.261 Q 1786.5353 2049.261 1733.9901 2049.261 Q 1681.445 2049.261 1602.6272 2075.5337 Q 1523.8094 2101.8062 1576.3546 2154.3513 Q 1602.6272 2154.3513 1523.8094 2206.8965 Q 1471.2643 2233.169 1471.2643 2206.8965 Q 1471.2643 2154.3513 1418.7191 2180.624 Q 1366.1741 2206.8965 1208.5386 2206.8965 L 1050.9031 2206.8965 L 1024.6305 2233.169 L 998.3579 2233.169 L 998.3579 2233.169 Q 998.3579 2233.169 972.0853 2259.4417 L 972.0853 2259.4417 L 945.8128 2259.4417 Q 919.5402 2259.4417 735.63214 2206.8965 Q 577.9967 2206.8965 577.9967 2154.3513 Q 551.7241 2101.8062 551.7241 2075.5337 Q 551.7241 2022.9884 525.45154 2022.9884 Q 499.17896 2022.9884 499.17896 2049.261 Q 472.9064 2101.8062 420.36124 2075.5337 Q 367.81607 2049.261 183.90804 1970.4432 L 0.0 1891.6256 L 0.0 945.8128 z" svg:height="22.594416mm" draw:style-name="style-353" svg:viewBox="0.0 0.0 5753.6943 2259.4417" svg:width="57.536945mm" svg:x="0.0mm" svg:y="160.78818mm"/>
          <draw:path svg:d="M 761.9047 105.09031 L 788.1773 1.8189894E-12 L 788.1773 26.272577 Q 814.4499 52.545155 840.7225 52.545155 L 866.99506 52.545155 L 866.99506 105.09031 Q 840.7225 131.36288 893.26764 183.90804 Q 893.26764 236.4532 893.26764 367.81607 Q 893.26764 472.9064 893.26764 577.9967 L 893.26764 709.35956 L 893.26764 709.35956 Q 866.99506 735.63214 840.7225 735.63214 Q 788.1773 761.9047 761.9047 683.08704 Q 735.63214 604.2693 630.5419 604.2693 Q 499.17896 604.2693 499.17896 683.08704 Q 499.17896 735.63214 472.9064 735.63214 Q 446.63382 735.63214 446.63382 683.08704 Q 420.36124 604.2693 315.27094 604.2693 L 210.18062 604.2693 L 210.18062 577.9967 Q 210.18062 577.9967 210.18062 577.9967 Q 210.18062 551.7241 183.90804 525.45154 Q 157.63547 525.45154 131.36288 472.9064 L 105.09031 394.08865 L 78.81773 394.08865 L 78.81773 367.81607 L 78.81773 367.81607 L 52.545155 367.81607 L 52.545155 367.81607 L 52.545155 367.81607 L 52.545155 394.08865 L 52.545155 394.08865 L 26.272577 394.08865 L 26.272577 367.81607 L 26.272577 367.81607 L 0.0 367.81607 L 0.0 315.27094 L 0.0 288.99835 L 26.272577 262.72577 L 26.272577 210.18062 L 52.545155 210.18062 L 52.545155 210.18062 L 52.545155 210.18062 L 52.545155 210.18062 L 78.81773 210.18062 L 78.81773 210.18062 L 105.09031 210.18062 L 131.36288 210.18062 L 131.36288 210.18062 L 157.63547 210.18062 L 157.63547 210.18062 L 157.63547 210.18062 L 157.63547 183.90804 L 157.63547 183.90804 L 183.90804 183.90804 L 183.90804 157.63547 L 236.4532 183.90804 Q 315.27094 210.18062 315.27094 236.4532 Q 341.54352 262.72577 446.63382 262.72577 Q 551.7241 262.72577 577.9967 262.72577 L 630.5419 262.72577 L 630.5419 262.72577 Q 630.5419 262.72577 683.08704 236.4532 Q 735.63214 210.18062 761.9047 105.09031 z" svg:height="7.356322mm" draw:style-name="style-354" svg:viewBox="0.0 0.0 893.26764 735.63214" svg:width="8.932676mm" svg:x="168.1445mm" svg:y="154.48276mm"/>
          <draw:path svg:d="M 735.63214 0.0 L 761.9047 0.0 L 761.9047 0.0 L 788.1773 0.0 L 788.1773 26.272577 Q 788.1773 52.545155 814.4499 52.545155 Q 840.7225 78.81773 840.7225 78.81773 L 840.7225 78.81773 L 840.7225 78.81773 L 840.7225 78.81773 L 893.26764 105.09031 L 919.5402 105.09031 L 919.5402 105.09031 Q 919.5402 131.36288 945.8128 131.36288 L 945.8128 131.36288 L 945.8128 157.63547 Q 945.8128 183.90804 919.5402 183.90804 L 893.26764 183.90804 L 893.26764 236.4532 L 893.26764 262.72577 L 893.26764 288.99835 L 893.26764 315.27094 L 893.26764 315.27094 L 893.26764 341.54352 L 893.26764 341.54352 Q 893.26764 341.54352 893.26764 367.81607 L 866.99506 394.08865 L 866.99506 394.08865 L 866.99506 394.08865 L 735.63214 394.08865 Q 604.2693 394.08865 577.9967 446.63382 Q 577.9967 472.9064 525.45154 472.9064 Q 472.9064 446.63382 472.9064 420.36124 Q 446.63382 394.08865 394.08865 394.08865 L 341.54352 394.08865 L 315.27094 472.9064 Q 262.72577 551.7241 341.54352 551.7241 L 420.36124 551.7241 L 420.36124 577.9967 L 420.36124 577.9967 L 315.27094 577.9967 Q 236.4532 577.9967 236.4532 551.7241 Q 236.4532 525.45154 210.18062 525.45154 Q 157.63547 499.17896 131.36288 472.9064 Q 105.09031 420.36124 105.09031 341.54352 L 131.36288 288.99835 L 52.545155 288.99835 L 0.0 288.99835 L 0.0 262.72577 L 0.0 262.72577 L 0.0 236.4532 L 0.0 210.18062 L 0.0 210.18062 L 0.0 210.18062 L 52.545155 210.18062 L 105.09031 183.90804 L 131.36288 183.90804 L 157.63547 183.90804 L 183.90804 183.90804 Q 210.18062 183.90804 236.4532 183.90804 L 236.4532 183.90804 L 262.72577 183.90804 L 315.27094 183.90804 L 315.27094 183.90804 L 315.27094 183.90804 L 472.9064 183.90804 Q 630.5419 183.90804 630.5419 157.63547 L 630.5419 157.63547 L 630.5419 78.81773 Q 656.81445 26.272577 683.08704 26.272577 Q 735.63214 26.272577 735.63214 0.0 z" svg:height="5.779967mm" draw:style-name="style-355" svg:viewBox="0.0 0.0 945.8128 577.9967" svg:width="9.458128mm" svg:x="173.92445mm" svg:y="63.31691mm"/>
          <draw:path svg:d="M 315.27094 0.0 L 315.27094 0.0 L 341.54352 26.272577 Q 341.54352 52.545155 577.9967 52.545155 Q 814.4499 26.272577 814.4499 26.272577 L 814.4499 26.272577 L 814.4499 78.81773 Q 788.1773 105.09031 814.4499 131.36288 Q 840.7225 157.63547 866.99506 157.63547 L 893.26764 157.63547 L 866.99506 183.90804 Q 814.4499 210.18062 866.99506 236.4532 Q 919.5402 262.72577 919.5402 367.81607 Q 919.5402 499.17896 866.99506 499.17896 Q 840.7225 499.17896 866.99506 604.2693 Q 866.99506 735.63214 840.7225 735.63214 Q 814.4499 761.9047 814.4499 840.7225 L 814.4499 945.8128 L 788.1773 945.8128 L 761.9047 945.8128 L 735.63214 972.0853 L 709.35956 972.0853 L 709.35956 998.3579 L 709.35956 1050.9031 L 709.35956 1050.9031 L 683.08704 1050.9031 L 683.08704 840.7225 Q 656.81445 604.2693 656.81445 525.45154 L 656.81445 472.9064 L 630.5419 472.9064 L 630.5419 472.9064 L 630.5419 446.63382 L 604.2693 446.63382 L 604.2693 446.63382 L 604.2693 420.36124 L 551.7241 420.36124 Q 525.45154 420.36124 446.63382 420.36124 L 341.54352 420.36124 L 315.27094 420.36124 Q 288.99835 420.36124 262.72577 446.63382 L 236.4532 472.9064 L 236.4532 472.9064 Q 236.4532 472.9064 157.63547 472.9064 L 105.09031 499.17896 L 105.09031 472.9064 L 105.09031 446.63382 L 105.09031 420.36124 L 78.81773 420.36124 L 78.81773 394.08865 L 78.81773 367.81607 L 52.545155 367.81607 L 26.272577 367.81607 L 26.272577 315.27094 L 26.272577 288.99835 L 0.0 262.72577 L 0.0 236.4532 L 26.272577 236.4532 L 26.272577 210.18062 L 26.272577 210.18062 L 26.272577 210.18062 L 26.272577 183.90804 L 26.272577 157.63547 L 0.0 157.63547 L 0.0 157.63547 L 0.0 131.36288 L 26.272577 131.36288 L 26.272577 131.36288 L 26.272577 105.09031 L 131.36288 105.09031 Q 262.72577 78.81773 288.99835 26.272577 Q 288.99835 -26.272577 315.27094 0.0 z" svg:height="10.509031mm" draw:style-name="style-356" svg:viewBox="0.0 0.0 919.5402 1050.9031" svg:width="9.195402mm" svg:x="72.77504mm" svg:y="110.87028mm"/>
          <draw:path svg:d="M 1865.353 131.36288 L 1865.353 131.36288 L 1891.6256 131.36288 L 1891.6256 157.63547 L 1891.6256 157.63547 L 1917.8982 157.63547 L 1917.8982 157.63547 L 1917.8982 157.63547 L 1917.8982 183.90804 L 1944.1707 183.90804 L 1944.1707 236.4532 L 1970.4432 288.99835 L 1970.4432 288.99835 L 1970.4432 315.27094 L 2338.2593 315.27094 L 2679.803 315.27094 L 2706.0754 315.27094 L 2706.0754 315.27094 L 2706.0754 315.27094 Q 2706.0754 315.27094 2758.6206 341.54352 L 2784.893 341.54352 L 2758.6206 420.36124 Q 2758.6206 525.45154 2732.3481 577.9967 Q 2732.3481 630.5419 2758.6206 630.5419 Q 2784.893 630.5419 2784.893 735.63214 Q 2784.893 814.4499 2758.6206 788.1773 Q 2706.0754 788.1773 2732.3481 840.7225 Q 2758.6206 866.99506 2758.6206 893.26764 L 2758.6206 919.5402 L 2732.3481 919.5402 L 2732.3481 945.8128 L 2732.3481 945.8128 L 2732.3481 945.8128 L 2706.0754 945.8128 L 2706.0754 945.8128 L 2600.985 972.0853 L 2522.1675 972.0853 L 2443.3496 972.0853 Q 2390.8044 945.8128 2338.2593 945.8128 Q 2285.714 945.8128 2285.714 919.5402 Q 2285.714 893.26764 2259.4417 893.26764 Q 2233.169 893.26764 2206.8965 919.5402 Q 2180.624 972.0853 2101.8062 945.8128 Q 2022.9884 919.5402 1891.6256 893.26764 Q 1733.9901 840.7225 1707.7175 893.26764 Q 1655.1724 945.8128 1628.8998 945.8128 Q 1576.3546 945.8128 1576.3546 972.0853 Q 1576.3546 998.3579 1550.082 998.3579 L 1523.8094 998.3579 L 1444.9917 998.3579 Q 1392.4465 998.3579 1261.0837 972.0853 Q 1129.7208 945.8128 1077.1757 945.8128 Q 1024.6305 945.8128 1024.6305 919.5402 Q 1024.6305 893.26764 998.3579 866.99506 Q 972.0853 840.7225 866.99506 840.7225 Q 761.9047 840.7225 735.63214 814.4499 Q 709.35956 788.1773 656.81445 788.1773 Q 604.2693 788.1773 604.2693 814.4499 Q 630.5419 840.7225 577.9967 840.7225 Q 551.7241 840.7225 472.9064 866.99506 L 394.08865 893.26764 L 394.08865 919.5402 L 394.08865 945.8128 L 367.81607 945.8128 L 367.81607 945.8128 L 341.54352 945.8128 L 341.54352 945.8128 L 341.54352 893.26764 Q 341.54352 840.7225 341.54352 735.63214 L 394.08865 630.5419 L 394.08865 630.5419 L 394.08865 630.5419 L 288.99835 604.2693 Q 183.90804 577.9967 131.36288 577.9967 L 52.545155 577.9967 L 26.272577 551.7241 L 0.0 551.7241 L 0.0 525.45154 L 0.0 499.17896 L 52.545155 499.17896 L 105.09031 472.9064 L 105.09031 472.9064 L 131.36288 472.9064 L 131.36288 446.63382 L 131.36288 420.36124 L 131.36288 420.36124 L 157.63547 420.36124 L 157.63547 394.08865 L 157.63547 394.08865 L 499.17896 367.81607 Q 840.7225 367.81607 893.26764 315.27094 Q 972.0853 262.72577 972.0853 157.63547 Q 1024.6305 52.545155 1024.6305 52.545155 Q 1024.6305 52.545155 1024.6305 26.272577 L 1050.9031 26.272577 L 1103.4482 26.272577 Q 1155.9934 26.272577 1155.9934 52.545155 Q 1155.9934 78.81773 1182.266 78.81773 Q 1234.8112 78.81773 1261.0837 52.545155 Q 1287.3563 0.0 1392.4465 0.0 Q 1523.8094 0.0 1602.6272 78.81773 Q 1681.445 157.63547 1733.9901 105.09031 Q 1786.5353 105.09031 1812.8079 105.09031 Q 1865.353 105.09031 1865.353 131.36288 z" svg:height="9.98358mm" draw:style-name="style-357" svg:viewBox="0.0 0.0 2784.893 998.3579" svg:width="27.848932mm" svg:x="133.72742mm" svg:y="142.92282mm"/>
          <draw:path svg:d="M 1313.6289 26.272577 L 1313.6289 26.272577 L 1313.6289 26.272577 Q 1287.3563 26.272577 1313.6289 52.545155 L 1313.6289 52.545155 L 1313.6289 52.545155 L 1313.6289 78.81773 L 1339.9015 78.81773 L 1366.1741 78.81773 L 1392.4465 105.09031 Q 1418.7191 131.36288 1418.7191 131.36288 L 1444.9917 131.36288 L 1444.9917 131.36288 Q 1444.9917 131.36288 1129.7208 236.4532 L 814.4499 341.54352 L 735.63214 341.54352 L 683.08704 341.54352 L 630.5419 341.54352 Q 604.2693 341.54352 472.9064 341.54352 L 341.54352 341.54352 L 341.54352 341.54352 Q 341.54352 341.54352 367.81607 315.27094 Q 394.08865 288.99835 367.81607 288.99835 Q 367.81607 262.72577 183.90804 236.4532 L 0.0 210.18062 L 0.0 183.90804 L 0.0 183.90804 L 26.272577 183.90804 L 26.272577 183.90804 L 26.272577 157.63547 L 0.0 157.63547 L 0.0 157.63547 L 0.0 131.36288 L 0.0 131.36288 L 0.0 131.36288 L 26.272577 78.81773 L 26.272577 52.545155 L 157.63547 52.545155 L 288.99835 52.545155 L 341.54352 52.545155 L 394.08865 26.272577 L 761.9047 26.272577 Q 1129.7208 26.272577 1208.5386 0.0 Q 1313.6289 0.0 1313.6289 26.272577 z" svg:height="3.415435mm" draw:style-name="style-358" svg:viewBox="0.0 0.0 1444.9917 341.54352" svg:width="14.449918mm" svg:x="124.53201mm" svg:y="183.11986mm"/>
          <draw:path svg:d="M 105.09031 0.0 L 105.09031 0.0 L 131.36288 0.0 L 157.63547 0.0 L 157.63547 0.0 L 157.63547 0.0 L 183.90804 26.272577 L 210.18062 52.545155 L 210.18062 105.09031 L 210.18062 157.63547 L 183.90804 262.72577 L 183.90804 341.54352 L 105.09031 341.54352 L 52.545155 341.54352 L 52.545155 341.54352 Q 52.545155 315.27094 52.545155 315.27094 Q 52.545155 315.27094 26.272577 288.99835 L 0.0 262.72577 L 0.0 236.4532 L 0.0 236.4532 L 52.545155 210.18062 Q 105.09031 210.18062 105.09031 157.63547 Q 105.09031 131.36288 105.09031 52.545155 L 105.09031 0.0 L 105.09031 0.0 z" svg:height="3.415435mm" draw:style-name="style-359" svg:viewBox="0.0 0.0 210.18062 341.54352" svg:width="2.1018062mm" svg:x="199.14613mm" svg:y="48.866993mm"/>
          <draw:path svg:d="M 105.09031 26.272577 L 105.09031 0.0 L 131.36288 0.0 L 157.63547 0.0 L 157.63547 52.545155 Q 157.63547 105.09031 183.90804 131.36288 Q 236.4532 131.36288 236.4532 183.90804 L 236.4532 262.72577 L 236.4532 262.72577 Q 210.18062 288.99835 236.4532 288.99835 L 236.4532 288.99835 L 288.99835 315.27094 Q 367.81607 341.54352 367.81607 394.08865 Q 394.08865 446.63382 394.08865 446.63382 L 394.08865 446.63382 L 446.63382 472.9064 Q 472.9064 499.17896 394.08865 525.45154 Q 341.54352 577.9967 341.54352 630.5419 Q 341.54352 656.81445 315.27094 683.08704 Q 288.99835 709.35956 262.72577 709.35956 L 262.72577 709.35956 L 157.63547 709.35956 L 52.545155 709.35956 L 52.545155 709.35956 L 26.272577 709.35956 L 26.272577 709.35956 L 26.272577 709.35956 L 26.272577 735.63214 L 26.272577 735.63214 L 26.272577 735.63214 L 0.0 735.63214 L 0.0 656.81445 L 0.0 604.2693 L 0.0 604.2693 Q 0.0 604.2693 0.0 394.08865 L 0.0 183.90804 L 0.0 157.63547 Q 26.272577 131.36288 52.545155 78.81773 L 78.81773 52.545155 L 105.09031 26.272577 z M 131.36288 551.7241 Q 183.90804 525.45154 183.90804 604.2693 Q 183.90804 656.81445 131.36288 656.81445 Q 78.81773 630.5419 78.81773 604.2693 Q 78.81773 551.7241 131.36288 551.7241 z" svg:height="7.356322mm" draw:style-name="style-360" svg:viewBox="0.0 0.0 446.63382 735.63214" svg:width="4.466338mm" svg:x="134.77832mm" svg:y="103.77668mm"/>
          <draw:path svg:d="M 315.27094 26.272577 L 341.54352 26.272577 L 341.54352 105.09031 Q 341.54352 210.18062 315.27094 210.18062 Q 262.72577 210.18062 262.72577 236.4532 L 236.4532 236.4532 L 210.18062 236.4532 L 157.63547 210.18062 L 105.09031 210.18062 Q 78.81773 210.18062 52.545155 157.63547 L 0.0 131.36288 L 0.0 105.09031 Q 0.0 78.81773 0.0 26.272577 Q 26.272577 0.0 157.63547 0.0 Q 315.27094 0.0 315.27094 26.272577 z" svg:height="2.364532mm" draw:style-name="style-361" svg:viewBox="0.0 0.0 341.54352 236.4532" svg:width="3.415435mm" svg:x="163.94089mm" svg:y="191.26436mm"/>
          <draw:path svg:d="M 0.0 26.272577 L 0.0 0.0 L 367.81607 0.0 L 735.63214 0.0 L 735.63214 26.272577 L 735.63214 52.545155 L 735.63214 131.36288 L 735.63214 236.4532 L 735.63214 288.99835 L 735.63214 341.54352 L 735.63214 341.54352 L 735.63214 367.81607 L 735.63214 367.81607 Q 709.35956 341.54352 683.08704 367.81607 Q 683.08704 394.08865 551.7241 394.08865 Q 420.36124 394.08865 288.99835 394.08865 Q 157.63547 394.08865 131.36288 394.08865 L 105.09031 367.81607 L 105.09031 315.27094 L 105.09031 262.72577 L 78.81773 262.72577 L 78.81773 236.4532 L 52.545155 236.4532 Q 26.272577 236.4532 0.0 131.36288 L 0.0 52.545155 L 0.0 26.272577 z" svg:height="3.9408865mm" draw:style-name="style-362" svg:viewBox="0.0 0.0 735.63214 394.08865" svg:width="7.356322mm" svg:x="146.60098mm" svg:y="130.04926mm"/>
          <draw:path svg:d="M 1050.9031 52.545155 L 1103.4482 52.545155 L 1103.4482 52.545155 L 1103.4482 52.545155 L 1103.4482 78.81773 L 1103.4482 78.81773 L 1129.7208 78.81773 L 1129.7208 105.09031 L 1208.5386 78.81773 Q 1261.0837 78.81773 1261.0837 131.36288 Q 1261.0837 183.90804 1234.8112 183.90804 L 1234.8112 210.18062 L 1261.0837 236.4532 Q 1261.0837 262.72577 1313.6289 288.99835 Q 1366.1741 315.27094 1339.9015 341.54352 Q 1339.9015 367.81607 1366.1741 367.81607 Q 1392.4465 367.81607 1392.4465 394.08865 Q 1392.4465 420.36124 1471.2643 420.36124 Q 1523.8094 446.63382 1523.8094 472.9064 Q 1550.082 525.45154 1576.3546 499.17896 Q 1628.8998 499.17896 1628.8998 551.7241 Q 1655.1724 604.2693 1681.445 577.9967 Q 1733.9901 577.9967 1733.9901 604.2693 Q 1760.2627 630.5419 1786.5353 656.81445 Q 1786.5353 683.08704 1839.0804 630.5419 Q 1865.353 577.9967 1865.353 577.9967 L 1891.6256 577.9967 L 1891.6256 577.9967 L 1891.6256 577.9967 L 1891.6256 604.2693 L 1891.6256 604.2693 L 1917.8982 604.2693 L 1917.8982 630.5419 L 1917.8982 630.5419 L 1891.6256 630.5419 L 1891.6256 683.08704 Q 1891.6256 709.35956 1891.6256 788.1773 L 1891.6256 866.99506 L 1917.8982 840.7225 Q 1944.1707 814.4499 1944.1707 814.4499 L 1944.1707 840.7225 L 2128.0789 814.4499 Q 2311.9868 788.1773 2364.532 814.4499 Q 2417.0771 814.4499 2443.3496 735.63214 Q 2469.6223 683.08704 2495.8948 683.08704 Q 2522.1675 683.08704 2574.7126 683.08704 L 2627.2578 683.08704 L 2653.5303 683.08704 L 2679.803 683.08704 L 2706.0754 893.26764 Q 2732.3481 1129.7208 2995.0737 1234.8112 Q 3257.7996 1339.9015 3310.3447 1523.8094 Q 3389.1624 1733.9901 3389.1624 1733.9901 L 3415.435 1733.9901 L 3415.435 1733.9901 L 3415.435 1733.9901 L 3415.435 1760.2627 L 3415.435 1760.2627 L 3441.7075 1760.2627 L 3441.7075 1786.5353 L 3441.7075 1786.5353 L 3467.9802 1786.5353 L 3467.9802 1786.5353 L 3467.9802 1786.5353 L 3467.9802 1812.8079 L 3467.9802 1812.8079 L 3494.2527 1812.8079 L 3494.2527 1839.0804 L 3494.2527 1839.0804 L 3520.5254 1839.0804 L 3520.5254 1839.0804 L 3520.5254 1839.0804 L 3520.5254 1865.353 L 3546.7979 1865.353 L 3520.5254 1970.4432 Q 3520.5254 2075.5337 3546.7979 2206.8965 Q 3573.0706 2364.532 3178.982 2522.1675 Q 2784.893 2679.803 2758.6206 2784.893 Q 2732.3481 2863.711 2732.3481 2889.9834 L 2732.3481 2942.5286 L 2706.0754 2942.5286 L 2706.0754 2942.5286 L 2679.803 2968.8013 L 2653.5303 2995.0737 L 2627.2578 2995.0737 L 2600.985 2995.0737 L 2600.985 3021.3464 L 2600.985 3047.619 L 2600.985 3047.619 Q 2574.7126 3047.619 2364.532 3047.619 Q 2128.0789 3047.619 1891.6256 2995.0737 Q 1628.8998 2995.0737 1287.3563 2995.0737 L 945.8128 3021.3464 L 945.8128 2995.0737 Q 945.8128 2995.0737 972.0853 2995.0737 Q 998.3579 2968.8013 840.7225 2942.5286 Q 709.35956 2942.5286 683.08704 2916.256 L 656.81445 2889.9834 L 656.81445 2889.9834 Q 656.81445 2889.9834 683.08704 2863.711 Q 709.35956 2837.4382 709.35956 2837.4382 Q 709.35956 2784.893 525.45154 2784.893 L 341.54352 2732.3481 L 341.54352 2732.3481 L 315.27094 2732.3481 L 315.27094 2706.0754 L 315.27094 2679.803 L 525.45154 2679.803 L 735.63214 2679.803 L 735.63214 2574.7126 L 735.63214 2469.6223 L 709.35956 2417.0771 L 709.35956 2364.532 L 656.81445 2364.532 Q 604.2693 2364.532 577.9967 2364.532 Q 577.9967 2364.532 472.9064 2364.532 Q 341.54352 2417.0771 315.27094 2390.8044 Q 315.27094 2364.532 262.72577 2364.532 L 236.4532 2338.2593 L 236.4532 2311.9868 Q 210.18062 2259.4417 210.18062 2233.169 Q 210.18062 2206.8965 183.90804 2206.8965 Q 157.63547 2206.8965 157.63547 2180.624 Q 157.63547 2154.3513 210.18062 2154.3513 Q 236.4532 2154.3513 262.72577 2101.8062 L 262.72577 2049.261 L 262.72577 2049.261 L 262.72577 2049.261 L 288.99835 2049.261 L 288.99835 2049.261 L 262.72577 2022.9884 Q 210.18062 1996.7158 105.09031 1996.7158 L 0.0 1970.4432 L 0.0 1944.1707 L 0.0 1944.1707 L 26.272577 1944.1707 L 26.272577 1944.1707 L 52.545155 1917.8982 Q 78.81773 1891.6256 105.09031 1891.6256 Q 131.36288 1891.6256 131.36288 1865.353 Q 105.09031 1839.0804 157.63547 1733.9901 Q 210.18062 1655.1724 262.72577 1628.8998 Q 288.99835 1576.3546 288.99835 1576.3546 Q 288.99835 1523.8094 472.9064 1550.082 L 630.5419 1576.3546 L 630.5419 1523.8094 Q 630.5419 1471.2643 656.81445 1471.2643 Q 683.08704 1471.2643 656.81445 1444.9917 Q 630.5419 1418.7191 656.81445 1418.7191 Q 683.08704 1392.4465 683.08704 1208.5386 Q 683.08704 998.3579 604.2693 814.4499 L 551.7241 630.5419 L 551.7241 577.9967 Q 525.45154 551.7241 472.9064 367.81607 L 420.36124 157.63547 L 420.36124 157.63547 L 420.36124 157.63547 L 420.36124 131.36288 L 420.36124 131.36288 L 420.36124 131.36288 L 446.63382 131.36288 L 472.9064 131.36288 L 499.17896 105.09031 L 499.17896 105.09031 L 525.45154 105.09031 L 525.45154 105.09031 L 525.45154 105.09031 L 551.7241 78.81773 Q 577.9967 78.81773 577.9967 52.545155 Q 577.9967 0.0 604.2693 0.0 Q 630.5419 0.0 630.5419 26.272577 Q 630.5419 52.545155 840.7225 52.545155 Q 1024.6305 52.545155 1050.9031 52.545155 z M 183.90804 1839.0804 Q 210.18062 1839.0804 210.18062 1839.0804 Q 210.18062 1839.0804 210.18062 1839.0804 Q 183.90804 1839.0804 183.90804 1839.0804 z" svg:height="30.476189mm" draw:style-name="style-363" svg:viewBox="0.0 0.0 3546.7979 3047.619" svg:width="35.46798mm" svg:x="58.325123mm" svg:y="152.38095mm"/>
          <draw:path svg:d="M 998.3579 0.0 L 998.3579 0.0 L 998.3579 0.0 L 998.3579 0.0 L 1024.6305 0.0 L 1024.6305 0.0 L 1050.9031 105.09031 Q 1077.1757 210.18062 1155.9934 183.90804 Q 1208.5386 157.63547 1234.8112 183.90804 Q 1261.0837 210.18062 1523.8094 210.18062 Q 1760.2627 210.18062 1786.5353 210.18062 Q 1786.5353 210.18062 1970.4432 183.90804 L 2154.3513 157.63547 L 2206.8965 157.63547 L 2259.4417 157.63547 L 2259.4417 157.63547 L 2259.4417 157.63547 L 2259.4417 157.63547 L 2259.4417 183.90804 L 2259.4417 183.90804 L 2259.4417 210.18062 L 2259.4417 210.18062 L 2259.4417 210.18062 L 2233.169 262.72577 L 2206.8965 315.27094 L 2206.8965 315.27094 L 2206.8965 315.27094 L 2206.8965 341.54352 L 2233.169 341.54352 L 2233.169 341.54352 L 2233.169 367.81607 L 2101.8062 367.81607 Q 1996.7158 367.81607 1103.4482 472.9064 L 183.90804 577.9967 L 157.63547 577.9967 L 131.36288 577.9967 L 52.545155 551.7241 L 0.0 551.7241 L 0.0 525.45154 L 0.0 499.17896 L 0.0 472.9064 L 0.0 472.9064 L 0.0 472.9064 L 0.0 472.9064 L 78.81773 446.63382 L 157.63547 420.36124 L 472.9064 367.81607 Q 814.4499 315.27094 788.1773 183.90804 Q 788.1773 52.545155 893.26764 26.272577 Q 998.3579 0.0 998.3579 0.0 z" svg:height="5.779967mm" draw:style-name="style-364" svg:viewBox="0.0 0.0 2259.4417 577.9967" svg:width="22.594416mm" svg:x="226.99507mm" svg:y="117.70115mm"/>
          <draw:path svg:d="M 26.272577 26.272577 L 26.272577 0.0 L 183.90804 0.0 Q 367.81607 26.272577 367.81607 26.272577 Q 367.81607 0.0 472.9064 0.0 L 604.2693 0.0 L 604.2693 0.0 Q 604.2693 0.0 630.5419 26.272577 L 630.5419 26.272577 L 630.5419 26.272577 Q 630.5419 52.545155 525.45154 78.81773 L 420.36124 105.09031 L 394.08865 105.09031 L 394.08865 105.09031 L 394.08865 131.36288 L 420.36124 131.36288 L 420.36124 157.63547 L 420.36124 210.18062 L 420.36124 210.18062 Q 394.08865 210.18062 341.54352 236.4532 L 288.99835 262.72577 L 262.72577 262.72577 L 210.18062 262.72577 L 157.63547 262.72577 L 105.09031 262.72577 L 78.81773 262.72577 L 52.545155 262.72577 L 26.272577 262.72577 L -1.8189894E-12 262.72577 L -1.8189894E-12 157.63547 L -1.8189894E-12 52.545155 L 26.272577 26.272577 z" svg:height="2.6272578mm" draw:style-name="style-365" svg:viewBox="0.0 0.0 630.5419 262.72577" svg:width="6.3054185mm" svg:x="109.819374mm" svg:y="152.9064mm"/>
          <draw:path svg:d="M 683.08704 0.0 L 972.0853 0.0 L 1050.9031 26.272577 Q 1129.7208 52.545155 1155.9934 52.545155 L 1155.9934 78.81773 L 1155.9934 78.81773 L 1129.7208 78.81773 L 1077.1757 157.63547 Q 1024.6305 236.4532 945.8128 394.08865 Q 866.99506 525.45154 840.7225 604.2693 Q 814.4499 683.08704 840.7225 709.35956 Q 840.7225 735.63214 788.1773 735.63214 L 735.63214 761.9047 L 735.63214 761.9047 L 735.63214 761.9047 L 446.63382 761.9047 Q 157.63547 761.9047 78.81773 761.9047 L 26.272577 761.9047 L 26.272577 709.35956 Q 26.272577 630.5419 -1.8189894E-12 630.5419 L -1.8189894E-12 630.5419 L -1.8189894E-12 551.7241 Q 26.272577 472.9064 -1.8189894E-12 288.99835 L -1.8189894E-12 105.09031 L 26.272577 105.09031 Q 26.272577 78.81773 26.272577 78.81773 L 26.272577 78.81773 L 26.272577 78.81773 Q 52.545155 78.81773 52.545155 52.545155 L 52.545155 52.545155 L 236.4532 26.272577 Q 394.08865 26.272577 683.08704 0.0 z" svg:height="7.619047mm" draw:style-name="style-366" svg:viewBox="0.0 0.0 1155.9934 761.9047" svg:width="11.559934mm" svg:x="91.69129mm" svg:y="112.70936mm"/>
          <draw:path svg:d="M 446.63382 105.09031 L 420.36124 0.0 L 446.63382 0.0 Q 472.9064 0.0 472.9064 26.272577 L 499.17896 52.545155 L 499.17896 52.545155 L 499.17896 52.545155 L 499.17896 26.272577 Q 525.45154 0.0 551.7241 0.0 L 551.7241 0.0 L 551.7241 0.0 L 551.7241 0.0 L 551.7241 26.272577 L 551.7241 26.272577 L 577.9967 26.272577 L 577.9967 52.545155 L 577.9967 52.545155 L 604.2693 52.545155 L 604.2693 78.81773 L 604.2693 105.09031 L 630.5419 131.36288 L 656.81445 157.63547 L 656.81445 157.63547 L 656.81445 157.63547 L 761.9047 157.63547 Q 840.7225 157.63547 919.5402 157.63547 L 998.3579 157.63547 L 998.3579 157.63547 L 998.3579 157.63547 L 998.3579 183.90804 L 1024.6305 183.90804 L 1024.6305 183.90804 L 1024.6305 210.18062 L 1024.6305 210.18062 L 1024.6305 210.18062 L 1050.9031 210.18062 L 1050.9031 210.18062 L 1024.6305 236.4532 L 998.3579 236.4532 L 998.3579 262.72577 L 998.3579 288.99835 L 1077.1757 288.99835 Q 1129.7208 288.99835 1129.7208 315.27094 Q 1129.7208 341.54352 1182.266 341.54352 L 1208.5386 341.54352 L 1208.5386 367.81607 Q 1234.8112 394.08865 1155.9934 420.36124 L 1103.4482 420.36124 L 1103.4482 446.63382 L 1129.7208 446.63382 L 1129.7208 472.9064 L 1129.7208 472.9064 L 1103.4482 472.9064 Q 1077.1757 472.9064 972.0853 446.63382 Q 840.7225 420.36124 761.9047 446.63382 Q 683.08704 472.9064 499.17896 472.9064 L 315.27094 472.9064 L 288.99835 472.9064 L 236.4532 472.9064 L 236.4532 472.9064 L 236.4532 472.9064 L 341.54352 446.63382 L 472.9064 446.63382 L 472.9064 420.36124 L 446.63382 394.08865 L 446.63382 367.81607 L 446.63382 341.54352 L 420.36124 341.54352 L 394.08865 315.27094 L 394.08865 315.27094 L 394.08865 315.27094 L 367.81607 315.27094 L 367.81607 315.27094 L 341.54352 288.99835 Q 288.99835 262.72577 183.90804 210.18062 L 105.09031 157.63547 L 78.81773 157.63547 L 52.545155 157.63547 L 52.545155 131.36288 L 52.545155 105.09031 L 26.272577 105.09031 L -3.6379788E-12 105.09031 L -3.6379788E-12 78.81773 L -3.6379788E-12 78.81773 L 78.81773 78.81773 L 131.36288 105.09031 L 157.63547 105.09031 L 183.90804 105.09031 L 183.90804 131.36288 L 183.90804 131.36288 L 210.18062 131.36288 L 210.18062 105.09031 L 210.18062 105.09031 Q 236.4532 105.09031 210.18062 52.545155 L 210.18062 26.272577 L 236.4532 26.272577 Q 262.72577 26.272577 262.72577 105.09031 Q 262.72577 157.63547 315.27094 157.63547 L 367.81607 157.63547 L 394.08865 183.90804 Q 446.63382 183.90804 446.63382 105.09031 z" svg:height="4.729064mm" draw:style-name="style-367" svg:viewBox="0.0 0.0 1208.5386 472.9064" svg:width="12.085385mm" svg:x="239.34319mm" svg:y="107.192116mm"/>
          <draw:path svg:d="M 0.0 26.272577 L 26.272577 -1.8189894E-12 L 577.9967 -1.8189894E-12 L 1103.4482 -1.8189894E-12 L 1103.4482 26.272577 L 1103.4482 52.545155 L 1103.4482 78.81773 L 1103.4482 105.09031 L 1103.4482 131.36288 L 1103.4482 157.63547 L 814.4499 157.63547 Q 525.45154 183.90804 367.81607 183.90804 L 183.90804 210.18062 L 183.90804 210.18062 Q 157.63547 210.18062 157.63547 236.4532 L 157.63547 236.4532 L 157.63547 236.4532 Q 157.63547 236.4532 131.36288 236.4532 L 131.36288 262.72577 L 105.09031 262.72577 Q 52.545155 236.4532 26.272577 236.4532 Q 0.0 236.4532 0.0 210.18062 L 26.272577 183.90804 L 52.545155 183.90804 Q 105.09031 183.90804 78.81773 105.09031 Q 52.545155 52.545155 26.272577 52.545155 Q 0.0 26.272577 0.0 26.272577 z" svg:height="2.6272578mm" draw:style-name="style-368" svg:viewBox="0.0 0.0 1103.4482 262.72577" svg:width="11.034482mm" svg:x="90.37766mm" svg:y="111.133mm"/>
          <draw:path svg:d="M 1366.1741 0.0 L 1418.7191 0.0 L 1523.8094 0.0 Q 1628.8998 26.272577 1628.8998 210.18062 L 1628.8998 420.36124 L 1628.8998 525.45154 Q 1655.1724 656.81445 1760.2627 683.08704 Q 1891.6256 735.63214 2049.261 788.1773 Q 2206.8965 814.4499 2259.4417 866.99506 Q 2285.714 893.26764 2311.9868 919.5402 L 2338.2593 919.5402 L 2338.2593 945.8128 L 2338.2593 972.0853 L 2259.4417 972.0853 L 2154.3513 998.3579 L 2128.0789 998.3579 Q 2101.8062 998.3579 2049.261 1024.6305 L 2022.9884 1050.9031 L 1944.1707 1050.9031 Q 1891.6256 1050.9031 1786.5353 1077.1757 L 1681.445 1103.4482 L 1681.445 1103.4482 L 1681.445 1103.4482 L 1681.445 1155.9934 Q 1681.445 1234.8112 1707.7175 1261.0837 Q 1707.7175 1261.0837 1733.9901 1287.3563 L 1760.2627 1287.3563 L 1760.2627 1313.6289 L 1760.2627 1339.9015 L 1733.9901 1339.9015 L 1681.445 1366.1741 L 1628.8998 1366.1741 Q 1602.6272 1366.1741 1523.8094 1339.9015 Q 1418.7191 1313.6289 1261.0837 1313.6289 Q 1103.4482 1313.6289 1077.1757 1287.3563 Q 1050.9031 1234.8112 1024.6305 1261.0837 Q 1024.6305 1287.3563 998.3579 1313.6289 Q 945.8128 1313.6289 866.99506 1339.9015 Q 788.1773 1366.1741 630.5419 1366.1741 Q 499.17896 1366.1741 420.36124 1313.6289 Q 367.81607 1313.6289 210.18062 1287.3563 L 52.545155 1287.3563 L 52.545155 1261.0837 L 52.545155 1261.0837 L 78.81773 1261.0837 L 78.81773 1261.0837 L 78.81773 1234.8112 L 105.09031 1234.8112 L 105.09031 1234.8112 Q 105.09031 1208.5386 157.63547 1208.5386 Q 183.90804 1155.9934 157.63547 1155.9934 Q 131.36288 1155.9934 131.36288 1103.4482 Q 105.09031 1077.1757 78.81773 1050.9031 L 26.272577 998.3579 L 26.272577 998.3579 L -1.8189894E-12 998.3579 L -1.8189894E-12 998.3579 L -1.8189894E-12 998.3579 L -1.8189894E-12 972.0853 L -1.8189894E-12 972.0853 L -1.8189894E-12 972.0853 L -1.8189894E-12 972.0853 L 26.272577 945.8128 L 26.272577 893.26764 L 105.09031 893.26764 Q 210.18062 893.26764 394.08865 866.99506 Q 577.9967 840.7225 577.9967 735.63214 Q 577.9967 656.81445 604.2693 656.81445 Q 630.5419 656.81445 630.5419 577.9967 Q 630.5419 499.17896 656.81445 499.17896 Q 683.08704 499.17896 683.08704 472.9064 Q 683.08704 420.36124 735.63214 367.81607 Q 788.1773 315.27094 735.63214 315.27094 Q 709.35956 315.27094 735.63214 288.99835 Q 735.63214 262.72577 788.1773 183.90804 L 814.4499 78.81773 L 1050.9031 52.545155 Q 1287.3563 0.0 1366.1741 0.0 z" svg:height="13.66174mm" draw:style-name="style-369" svg:viewBox="0.0 0.0 2338.2593 1366.1741" svg:width="23.382593mm" svg:x="89.32676mm" svg:y="175.50081mm"/>
          <draw:path svg:d="M 525.45154 78.81773 L 525.45154 105.09031 L 551.7241 157.63547 Q 577.9967 210.18062 577.9967 288.99835 Q 577.9967 367.81607 577.9967 394.08865 L 577.9967 446.63382 L 577.9967 446.63382 Q 577.9967 446.63382 551.7241 499.17896 L 551.7241 525.45154 L 499.17896 525.45154 Q 446.63382 499.17896 315.27094 499.17896 L 183.90804 499.17896 L 183.90804 472.9064 Q 157.63547 472.9064 157.63547 446.63382 Q 131.36288 394.08865 78.81773 394.08865 L 0.0 367.81607 L 0.0 367.81607 Q 0.0 341.54352 0.0 341.54352 L 0.0 341.54352 L 26.272577 262.72577 Q 52.545155 183.90804 78.81773 183.90804 Q 105.09031 157.63547 131.36288 131.36288 L 131.36288 131.36288 L 131.36288 131.36288 Q 157.63547 131.36288 157.63547 131.36288 L 157.63547 105.09031 L 157.63547 105.09031 Q 157.63547 105.09031 183.90804 78.81773 L 183.90804 78.81773 L 210.18062 26.272577 Q 262.72577 -26.272577 367.81607 0.0 Q 472.9064 26.272577 499.17896 52.545155 Q 525.45154 78.81773 525.45154 78.81773 z" svg:height="5.2545156mm" draw:style-name="style-370" svg:viewBox="0.0 0.0 577.9967 525.45154" svg:width="5.779967mm" svg:x="194.41707mm" svg:y="83.28407mm"/>
          <draw:path svg:d="M 866.99506 -1.8189894E-12 L 998.3579 -1.8189894E-12 L 1077.1757 -1.8189894E-12 Q 1129.7208 -1.8189894E-12 1129.7208 26.272577 L 1129.7208 26.272577 L 1129.7208 26.272577 Q 1129.7208 52.545155 1050.9031 52.545155 Q 972.0853 78.81773 972.0853 105.09031 L 998.3579 105.09031 L 1155.9934 131.36288 Q 1313.6289 157.63547 1392.4465 157.63547 L 1444.9917 157.63547 L 1655.1724 157.63547 L 1839.0804 157.63547 L 1839.0804 157.63547 Q 1839.0804 157.63547 1865.353 183.90804 L 1865.353 183.90804 L 1865.353 210.18062 Q 1839.0804 210.18062 1839.0804 236.4532 L 1812.8079 236.4532 L 1812.8079 262.72577 L 1812.8079 315.27094 L 1839.0804 315.27094 L 1839.0804 315.27094 L 1839.0804 341.54352 L 1865.353 341.54352 L 1865.353 341.54352 L 1865.353 315.27094 L 1865.353 315.27094 L 1865.353 315.27094 L 1891.6256 315.27094 L 1891.6256 315.27094 L 1891.6256 341.54352 L 1917.8982 341.54352 L 1944.1707 420.36124 Q 1970.4432 472.9064 1996.7158 472.9064 Q 2022.9884 499.17896 2022.9884 525.45154 Q 2022.9884 525.45154 2022.9884 525.45154 L 2022.9884 551.7241 L 2022.9884 577.9967 Q 2022.9884 630.5419 1944.1707 656.81445 Q 1865.353 683.08704 1865.353 709.35956 Q 1865.353 735.63214 1812.8079 735.63214 Q 1786.5353 735.63214 1760.2627 866.99506 Q 1760.2627 998.3579 1760.2627 1024.6305 L 1760.2627 1024.6305 L 1707.7175 1024.6305 Q 1681.445 1024.6305 1707.7175 1050.9031 Q 1707.7175 1103.4482 1733.9901 1103.4482 L 1733.9901 1103.4482 L 1707.7175 1103.4482 Q 1681.445 1103.4482 1655.1724 1103.4482 Q 1628.8998 1103.4482 1628.8998 1077.1757 Q 1628.8998 1050.9031 1497.5369 1050.9031 Q 1366.1741 1077.1757 1366.1741 1050.9031 Q 1339.9015 1024.6305 1287.3563 1024.6305 Q 1234.8112 998.3579 1129.7208 1050.9031 Q 1024.6305 1077.1757 998.3579 1103.4482 Q 972.0853 1103.4482 866.99506 1103.4482 Q 761.9047 1103.4482 761.9047 1050.9031 Q 761.9047 998.3579 709.35956 998.3579 Q 656.81445 998.3579 604.2693 1024.6305 L 577.9967 1050.9031 L 577.9967 998.3579 L 577.9967 945.8128 L 551.7241 945.8128 Q 499.17896 945.8128 499.17896 893.26764 Q 499.17896 840.7225 472.9064 840.7225 Q 446.63382 840.7225 394.08865 840.7225 Q 367.81607 840.7225 341.54352 814.4499 Q 341.54352 788.1773 315.27094 814.4499 Q 288.99835 840.7225 262.72577 814.4499 Q 236.4532 788.1773 236.4532 761.9047 Q 236.4532 735.63214 210.18062 735.63214 Q 183.90804 709.35956 183.90804 683.08704 Q 183.90804 630.5419 157.63547 630.5419 Q 131.36288 630.5419 131.36288 577.9967 Q 131.36288 525.45154 157.63547 525.45154 Q 183.90804 499.17896 183.90804 472.9064 Q 183.90804 446.63382 78.81773 394.08865 L 1.8189894E-12 367.81607 L 1.8189894E-12 341.54352 L 26.272577 341.54352 L 26.272577 315.27094 L 26.272577 262.72577 L 26.272577 236.4532 L 26.272577 210.18062 L 26.272577 210.18062 L 26.272577 210.18062 L 26.272577 183.90804 L 26.272577 183.90804 L 52.545155 183.90804 L 52.545155 157.63547 L 52.545155 157.63547 L 78.81773 157.63547 L 78.81773 157.63547 L 78.81773 157.63547 L 78.81773 131.36288 L 78.81773 131.36288 L 236.4532 131.36288 L 367.81607 105.09031 L 446.63382 105.09031 L 525.45154 105.09031 L 525.45154 78.81773 L 525.45154 78.81773 L 630.5419 52.545155 Q 735.63214 -1.8189894E-12 866.99506 -1.8189894E-12 z" svg:height="11.034482mm" draw:style-name="style-371" svg:viewBox="0.0 0.0 2022.9884 1103.4482" svg:width="20.229885mm" svg:x="150.01642mm" svg:y="155.00821mm"/>
          <draw:path svg:d="M 1812.8079 1.8189894E-12 L 1812.8079 1.8189894E-12 L 1865.353 1.8189894E-12 L 1891.6256 26.272577 L 1917.8982 26.272577 L 1917.8982 26.272577 L 1917.8982 52.545155 Q 1944.1707 78.81773 1917.8982 78.81773 Q 1891.6256 78.81773 1891.6256 105.09031 L 1865.353 105.09031 L 1865.353 105.09031 L 1865.353 131.36288 L 1970.4432 131.36288 Q 2049.261 131.36288 2049.261 157.63547 Q 2049.261 183.90804 2311.9868 183.90804 Q 2574.7126 183.90804 2600.985 210.18062 L 2600.985 210.18062 L 2600.985 210.18062 L 2600.985 236.4532 L 2600.985 315.27094 Q 2600.985 394.08865 2548.44 420.36124 Q 2548.44 446.63382 2548.44 472.9064 Q 2600.985 499.17896 2600.985 525.45154 Q 2600.985 551.7241 2600.985 604.2693 Q 2600.985 656.81445 2627.2578 656.81445 Q 2653.5303 683.08704 2679.803 761.9047 Q 2706.0754 814.4499 2732.3481 893.26764 L 2732.3481 972.0853 L 2732.3481 972.0853 L 2732.3481 972.0853 L 2653.5303 998.3579 Q 2600.985 1024.6305 2154.3513 1024.6305 L 1707.7175 1077.1757 L 1628.8998 1077.1757 L 1550.082 1077.1757 L 1418.7191 1077.1757 Q 1287.3563 1077.1757 972.0853 1050.9031 Q 630.5419 1024.6305 341.54352 1024.6305 L 78.81773 1024.6305 L 78.81773 1024.6305 L 52.545155 1024.6305 L 52.545155 1024.6305 L 52.545155 1024.6305 L 52.545155 998.3579 Q 26.272577 972.0853 26.272577 972.0853 L 26.272577 945.8128 L 0.0 945.8128 L 0.0 919.5402 L 0.0 919.5402 L 26.272577 919.5402 L 26.272577 866.99506 Q 26.272577 840.7225 52.545155 814.4499 Q 78.81773 814.4499 52.545155 709.35956 L 26.272577 577.9967 L 26.272577 551.7241 L 26.272577 525.45154 L 394.08865 499.17896 Q 761.9047 446.63382 709.35956 420.36124 Q 656.81445 394.08865 761.9047 341.54352 Q 866.99506 315.27094 840.7225 288.99835 Q 814.4499 288.99835 814.4499 262.72577 L 814.4499 236.4532 L 814.4499 236.4532 Q 840.7225 236.4532 840.7225 210.18062 L 840.7225 210.18062 L 866.99506 210.18062 Q 866.99506 183.90804 866.99506 183.90804 L 866.99506 183.90804 L 866.99506 183.90804 Q 893.26764 183.90804 893.26764 157.63547 L 893.26764 157.63547 L 919.5402 157.63547 Q 972.0853 157.63547 972.0853 183.90804 Q 998.3579 183.90804 1234.8112 183.90804 Q 1471.2643 131.36288 1497.5369 131.36288 Q 1523.8094 78.81773 1655.1724 78.81773 Q 1786.5353 26.272577 1786.5353 26.272577 L 1786.5353 26.272577 L 1812.8079 26.272577 Q 1812.8079 26.272577 1812.8079 1.8189894E-12 z" svg:height="10.771757mm" draw:style-name="style-372" svg:viewBox="0.0 0.0 2732.3481 1077.1757" svg:width="27.32348mm" svg:x="99.047615mm" svg:y="136.35468mm"/>
          <draw:path svg:d="M 2495.8948 26.272577 L 2627.2578 3.6379788E-12 L 2600.985 78.81773 Q 2574.7126 157.63547 2600.985 157.63547 Q 2653.5303 157.63547 2653.5303 131.36288 Q 2653.5303 105.09031 2758.6206 105.09031 Q 2863.711 131.36288 2863.711 157.63547 Q 2863.711 183.90804 2916.256 183.90804 Q 2968.8013 157.63547 2968.8013 183.90804 L 2995.0737 183.90804 L 2995.0737 183.90804 L 2995.0737 210.18062 L 3021.3464 210.18062 L 3047.619 210.18062 L 3047.619 183.90804 L 3073.8916 183.90804 L 3073.8916 183.90804 L 3073.8916 210.18062 L 3100.164 210.18062 L 3126.4368 210.18062 L 3178.982 262.72577 Q 3205.2544 315.27094 3389.1624 315.27094 L 3599.343 315.27094 L 3625.6157 341.54352 L 3651.8882 341.54352 L 3651.8882 367.81607 L 3651.8882 394.08865 L 3599.343 394.08865 L 3573.0706 420.36124 L 3573.0706 420.36124 L 3546.7979 420.36124 L 3546.7979 420.36124 L 3546.7979 420.36124 L 3336.6172 472.9064 Q 3126.4368 525.45154 3100.164 551.7241 L 3073.8916 577.9967 L 3073.8916 577.9967 L 3073.8916 577.9967 L 3047.619 577.9967 L 3047.619 577.9967 L 3021.3464 604.2693 L 2995.0737 630.5419 L 2968.8013 630.5419 L 2942.5286 630.5419 L 2942.5286 656.81445 L 2916.256 656.81445 L 2916.256 683.08704 L 2916.256 709.35956 L 2995.0737 709.35956 Q 3073.8916 735.63214 3126.4368 735.63214 L 3205.2544 735.63214 L 3205.2544 761.9047 L 3231.527 761.9047 L 3231.527 761.9047 L 3231.527 788.1773 L 3178.982 788.1773 Q 3100.164 840.7225 3100.164 840.7225 L 3073.8916 840.7225 L 3073.8916 866.99506 L 3073.8916 893.26764 L 3152.7092 893.26764 Q 3231.527 893.26764 3284.0723 919.5402 L 3310.3447 945.8128 L 3310.3447 945.8128 L 3336.6172 945.8128 L 3336.6172 972.0853 L 3336.6172 998.3579 L 3310.3447 998.3579 Q 3284.0723 998.3579 3231.527 1024.6305 L 3205.2544 1024.6305 L 3205.2544 1050.9031 L 3205.2544 1077.1757 L 3231.527 1077.1757 L 3257.7996 1050.9031 L 3284.0723 1050.9031 L 3336.6172 1050.9031 L 3336.6172 1050.9031 L 3336.6172 1050.9031 L 3257.7996 1129.7208 Q 3178.982 1182.266 3178.982 1208.5386 Q 3178.982 1234.8112 3178.982 1261.0837 L 3178.982 1287.3563 L 3178.982 1287.3563 Q 3178.982 1261.0837 3178.982 1261.0837 Q 3152.7092 1261.0837 3126.4368 1261.0837 Q 3126.4368 1287.3563 3021.3464 1287.3563 L 2942.5286 1261.0837 L 2916.256 1261.0837 L 2863.711 1261.0837 L 2811.1658 1261.0837 L 2784.893 1261.0837 L 2758.6206 1287.3563 L 2758.6206 1287.3563 L 2627.2578 1287.3563 Q 2495.8948 1261.0837 2390.8044 1261.0837 L 2259.4417 1261.0837 L 2233.169 1261.0837 Q 2233.169 1261.0837 2154.3513 1234.8112 Q 2075.5337 1208.5386 2049.261 1208.5386 Q 2022.9884 1182.266 1996.7158 1208.5386 Q 1944.1707 1234.8112 1944.1707 1208.5386 Q 1944.1707 1182.266 1760.2627 1155.9934 Q 1602.6272 1155.9934 1444.9917 1155.9934 Q 1261.0837 1182.266 1261.0837 1155.9934 Q 1234.8112 1103.4482 1155.9934 1155.9934 Q 1050.9031 1182.266 1050.9031 1155.9934 Q 1050.9031 1129.7208 998.3579 1155.9934 Q 945.8128 1155.9934 866.99506 1155.9934 Q 761.9047 1155.9934 604.2693 1208.5386 Q 446.63382 1261.0837 315.27094 1234.8112 L 183.90804 1208.5386 L 183.90804 1208.5386 L 183.90804 1182.266 L 157.63547 1155.9934 L 131.36288 1129.7208 L 131.36288 1129.7208 L 131.36288 1103.4482 L 131.36288 1103.4482 L 131.36288 1103.4482 L 105.09031 1103.4482 L 105.09031 1103.4482 L 105.09031 1077.1757 L 131.36288 1077.1757 L 131.36288 1077.1757 L 131.36288 1050.9031 L 78.81773 1050.9031 L 26.272577 1050.9031 L 26.272577 1077.1757 L 0.0 1077.1757 L 0.0 1050.9031 L 0.0 1024.6305 L 131.36288 1024.6305 Q 236.4532 998.3579 709.35956 945.8128 Q 1208.5386 840.7225 1339.9015 788.1773 L 1471.2643 735.63214 L 1497.5369 735.63214 L 1550.082 735.63214 L 1523.8094 709.35956 L 1497.5369 709.35956 L 1497.5369 683.08704 Q 1497.5369 656.81445 1523.8094 630.5419 Q 1523.8094 604.2693 1444.9917 577.9967 L 1366.1741 525.45154 L 1366.1741 472.9064 L 1392.4465 446.63382 L 1392.4465 446.63382 L 1392.4465 420.36124 L 1418.7191 420.36124 Q 1444.9917 420.36124 1444.9917 394.08865 L 1444.9917 394.08865 L 1471.2643 394.08865 Q 1497.5369 367.81607 1550.082 367.81607 Q 1576.3546 367.81607 1576.3546 315.27094 Q 1576.3546 288.99835 1655.1724 262.72577 Q 1733.9901 236.4532 1733.9901 210.18062 Q 1733.9901 183.90804 1760.2627 183.90804 Q 1786.5353 157.63547 1812.8079 183.90804 Q 1839.0804 210.18062 1865.353 131.36288 Q 1917.8982 78.81773 2154.3513 78.81773 Q 2390.8044 52.545155 2495.8948 26.272577 z M 1576.3546 630.5419 Q 1602.6272 630.5419 1602.6272 630.5419 Q 1602.6272 630.5419 1602.6272 630.5419 Q 1576.3546 630.5419 1576.3546 630.5419 z M 288.99835 1155.9934 Q 236.4532 1155.9934 236.4532 1155.9934 Q 210.18062 1155.9934 262.72577 1155.9934 Q 315.27094 1155.9934 288.99835 1155.9934 z" svg:height="12.873563mm" draw:style-name="style-373" svg:viewBox="0.0 0.0 3651.8882 1287.3563" svg:width="36.518883mm" svg:x="12.348111mm" svg:y="174.4499mm"/>
          <draw:path svg:d="M 972.0853 0.0 L 1024.6305 0.0 L 1024.6305 26.272577 Q 1024.6305 52.545155 1103.4482 26.272577 Q 1155.9934 0.0 1182.266 78.81773 Q 1182.266 131.36288 1261.0837 183.90804 Q 1366.1741 236.4532 1392.4465 210.18062 Q 1418.7191 183.90804 1523.8094 183.90804 L 1602.6272 183.90804 L 1602.6272 157.63547 Q 1628.8998 157.63547 1628.8998 131.36288 L 1628.8998 131.36288 L 1655.1724 131.36288 L 1681.445 131.36288 L 1733.9901 131.36288 L 1786.5353 131.36288 L 1839.0804 131.36288 L 1865.353 131.36288 L 1917.8982 131.36288 Q 1970.4432 131.36288 1944.1707 210.18062 Q 1891.6256 288.99835 1891.6256 394.08865 L 1891.6256 499.17896 L 1917.8982 499.17896 L 1917.8982 499.17896 L 1917.8982 525.45154 L 1944.1707 525.45154 L 1944.1707 551.7241 L 1944.1707 577.9967 L 1970.4432 577.9967 L 1970.4432 604.2693 L 2022.9884 604.2693 L 2075.5337 604.2693 L 2075.5337 551.7241 Q 2075.5337 525.45154 2101.8062 525.45154 L 2128.0789 525.45154 L 2128.0789 525.45154 L 2128.0789 551.7241 L 2154.3513 551.7241 L 2180.624 551.7241 L 2180.624 577.9967 L 2154.3513 604.2693 L 2154.3513 604.2693 Q 2154.3513 630.5419 2180.624 630.5419 L 2180.624 656.81445 L 2180.624 656.81445 L 2206.8965 656.81445 L 2206.8965 656.81445 L 2206.8965 656.81445 L 2206.8965 683.08704 L 2206.8965 683.08704 L 2180.624 709.35956 L 2154.3513 735.63214 L 2154.3513 761.9047 Q 2154.3513 814.4499 2154.3513 866.99506 L 2154.3513 919.5402 L 2154.3513 945.8128 L 2154.3513 972.0853 L 2128.0789 972.0853 Q 2101.8062 972.0853 2075.5337 998.3579 L 2049.261 1024.6305 L 2022.9884 1024.6305 L 2022.9884 1024.6305 L 1970.4432 1050.9031 L 1917.8982 1077.1757 L 1917.8982 1077.1757 L 1891.6256 1077.1757 L 1891.6256 1129.7208 L 1891.6256 1155.9934 L 1812.8079 1182.266 Q 1733.9901 1182.266 1681.445 1182.266 Q 1576.3546 1182.266 1576.3546 1155.9934 Q 1576.3546 1129.7208 1471.2643 1182.266 Q 1339.9015 1234.8112 1208.5386 1261.0837 Q 1050.9031 1287.3563 972.0853 1339.9015 Q 893.26764 1366.1741 893.26764 1550.082 Q 893.26764 1707.7175 840.7225 1812.8079 Q 840.7225 1891.6256 840.7225 1970.4432 Q 840.7225 2075.5337 893.26764 2075.5337 L 945.8128 2075.5337 L 945.8128 2101.8062 L 945.8128 2128.0789 L 893.26764 2128.0789 Q 814.4499 2128.0789 577.9967 2180.624 L 341.54352 2206.8965 L 341.54352 2180.624 Q 315.27094 2180.624 315.27094 2180.624 Q 315.27094 2180.624 262.72577 2022.9884 Q 210.18062 1865.353 131.36288 1760.2627 L 26.272577 1681.445 L 26.272577 1655.1724 L 52.545155 1628.8998 L 52.545155 1602.6272 L 52.545155 1576.3546 L 26.272577 1497.5369 Q 1.8189894E-12 1444.9917 1.8189894E-12 1339.9015 Q 1.8189894E-12 1261.0837 78.81773 1234.8112 Q 157.63547 1208.5386 157.63547 1129.7208 Q 157.63547 1050.9031 210.18062 1024.6305 Q 262.72577 1024.6305 236.4532 972.0853 Q 210.18062 945.8128 210.18062 893.26764 Q 210.18062 840.7225 210.18062 814.4499 Q 210.18062 788.1773 210.18062 761.9047 Q 236.4532 761.9047 236.4532 709.35956 L 236.4532 656.81445 L 262.72577 656.81445 Q 262.72577 656.81445 288.99835 577.9967 Q 315.27094 499.17896 446.63382 472.9064 Q 577.9967 446.63382 577.9967 341.54352 Q 577.9967 236.4532 551.7241 210.18062 Q 525.45154 183.90804 577.9967 157.63547 Q 630.5419 131.36288 630.5419 131.36288 L 630.5419 105.09031 L 630.5419 78.81773 L 630.5419 52.545155 L 656.81445 26.272577 L 683.08704 0.0 L 683.08704 0.0 L 683.08704 0.0 L 683.08704 0.0 L 683.08704 26.272577 L 683.08704 26.272577 L 709.35956 26.272577 L 709.35956 26.272577 L 709.35956 26.272577 L 709.35956 52.545155 L 735.63214 52.545155 L 735.63214 78.81773 Q 735.63214 78.81773 761.9047 105.09031 L 788.1773 131.36288 L 788.1773 183.90804 L 788.1773 210.18062 L 814.4499 210.18062 L 840.7225 210.18062 L 840.7225 183.90804 L 840.7225 157.63547 L 866.99506 131.36288 Q 893.26764 105.09031 893.26764 52.545155 Q 893.26764 0.0 972.0853 0.0 z" svg:height="22.068964mm" draw:style-name="style-374" svg:viewBox="0.0 0.0 2206.8965 2206.8965" svg:width="22.068964mm" svg:x="94.055824mm" svg:y="154.22003mm"/>
          <draw:path svg:d="M 78.81773 1.8189894E-12 L 105.09031 1.8189894E-12 L 131.36288 157.63547 Q 131.36288 315.27094 131.36288 367.81607 Q 131.36288 420.36124 157.63547 656.81445 L 157.63547 866.99506 L 105.09031 866.99506 Q 52.545155 866.99506 26.272577 840.7225 L 26.272577 840.7225 L 26.272577 761.9047 L 26.272577 683.08704 L 26.272577 551.7241 Q 26.272577 446.63382 26.272577 341.54352 Q 26.272577 210.18062 26.272577 157.63547 Q -26.272577 105.09031 0.0 78.81773 L 0.0 26.272577 L 26.272577 26.272577 Q 78.81773 26.272577 78.81773 1.8189894E-12 z" svg:height="8.6699505mm" draw:style-name="style-375" svg:viewBox="0.0 0.0 157.63547 866.99506" svg:width="1.5763546mm" svg:x="176.81444mm" svg:y="154.74548mm"/>
          <draw:path svg:d="M 1077.1757 52.545155 L 1077.1757 0.0 L 1129.7208 0.0 L 1208.5386 0.0 L 1234.8112 26.272577 L 1261.0837 52.545155 L 1287.3563 78.81773 Q 1287.3563 131.36288 1339.9015 157.63547 Q 1392.4465 210.18062 1444.9917 210.18062 Q 1471.2643 210.18062 1497.5369 183.90804 L 1497.5369 183.90804 L 1497.5369 210.18062 Q 1523.8094 210.18062 1523.8094 236.4532 L 1550.082 236.4532 L 1550.082 236.4532 L 1550.082 210.18062 L 1628.8998 236.4532 Q 1707.7175 262.72577 1760.2627 315.27094 Q 1786.5353 367.81607 1812.8079 394.08865 Q 1839.0804 420.36124 1865.353 394.08865 Q 1891.6256 394.08865 1891.6256 472.9064 Q 1865.353 525.45154 1891.6256 525.45154 L 1891.6256 525.45154 L 1891.6256 551.7241 L 1917.8982 551.7241 L 1917.8982 577.9967 L 1917.8982 577.9967 L 1891.6256 577.9967 L 1891.6256 577.9967 L 1944.1707 604.2693 L 1996.7158 630.5419 L 1996.7158 630.5419 L 1996.7158 630.5419 L 1944.1707 630.5419 Q 1891.6256 630.5419 1865.353 656.81445 Q 1812.8079 683.08704 1812.8079 788.1773 L 1812.8079 866.99506 L 1786.5353 866.99506 L 1786.5353 893.26764 L 1812.8079 893.26764 L 1839.0804 893.26764 L 1970.4432 972.0853 Q 2101.8062 1050.9031 2128.0789 1050.9031 L 2154.3513 1050.9031 L 2180.624 1077.1757 L 2206.8965 1103.4482 L 2206.8965 1103.4482 L 2180.624 1103.4482 L 2180.624 1103.4482 L 2180.624 1103.4482 L 2206.8965 1129.7208 L 2233.169 1155.9934 L 2233.169 1155.9934 L 2233.169 1155.9934 L 2206.8965 1155.9934 L 2206.8965 1155.9934 L 2206.8965 1182.266 L 2180.624 1182.266 L 2180.624 1182.266 L 2180.624 1208.5386 L 2180.624 1208.5386 L 2180.624 1208.5386 L 2180.624 1208.5386 L 2154.3513 1208.5386 L 2154.3513 1234.8112 L 2154.3513 1234.8112 L 2128.0789 1234.8112 L 2128.0789 1261.0837 L 2128.0789 1261.0837 L 2128.0789 1261.0837 L 2101.8062 1261.0837 L 2075.5337 1261.0837 L 2075.5337 1234.8112 L 2075.5337 1234.8112 L 2049.261 1234.8112 Q 2049.261 1208.5386 1865.353 1234.8112 Q 1681.445 1261.0837 1550.082 1234.8112 Q 1444.9917 1208.5386 1444.9917 1234.8112 Q 1444.9917 1261.0837 1313.6289 1287.3563 Q 1182.266 1313.6289 919.5402 1313.6289 L 656.81445 1287.3563 L 656.81445 1287.3563 L 630.5419 1261.0837 L 446.63382 1261.0837 Q 288.99835 1261.0837 288.99835 1234.8112 Q 288.99835 1208.5386 236.4532 1208.5386 L 157.63547 1208.5386 L 157.63547 1182.266 L 131.36288 1182.266 L 131.36288 1182.266 L 131.36288 1208.5386 L 78.81773 1208.5386 L 26.272577 1208.5386 L 26.272577 1182.266 L 26.272577 1155.9934 L 0.0 1155.9934 L 0.0 1155.9934 L 0.0 1155.9934 L 0.0 1155.9934 L 0.0 1129.7208 L 26.272577 1129.7208 L 26.272577 1129.7208 L 26.272577 1103.4482 L 78.81773 1103.4482 Q 105.09031 1103.4482 131.36288 1103.4482 Q 131.36288 1077.1757 157.63547 1050.9031 Q 183.90804 1050.9031 183.90804 998.3579 Q 183.90804 972.0853 210.18062 945.8128 Q 236.4532 893.26764 236.4532 866.99506 Q 236.4532 814.4499 262.72577 735.63214 Q 288.99835 683.08704 236.4532 656.81445 Q 183.90804 630.5419 210.18062 577.9967 L 236.4532 551.7241 L 236.4532 551.7241 L 236.4532 525.45154 L 394.08865 525.45154 Q 577.9967 525.45154 683.08704 499.17896 L 788.1773 499.17896 L 788.1773 472.9064 Q 761.9047 446.63382 761.9047 394.08865 L 735.63214 341.54352 L 709.35956 341.54352 L 683.08704 315.27094 L 761.9047 315.27094 Q 840.7225 315.27094 866.99506 341.54352 Q 866.99506 367.81607 866.99506 394.08865 L 866.99506 394.08865 L 893.26764 394.08865 L 893.26764 367.81607 L 893.26764 367.81607 L 919.5402 367.81607 L 919.5402 367.81607 Q 919.5402 341.54352 919.5402 315.27094 Q 919.5402 262.72577 945.8128 236.4532 Q 972.0853 210.18062 972.0853 157.63547 Q 945.8128 131.36288 972.0853 131.36288 Q 998.3579 157.63547 1077.1757 131.36288 Q 1155.9934 105.09031 1129.7208 105.09031 Q 1077.1757 105.09031 1077.1757 52.545155 z" svg:height="13.136289mm" draw:style-name="style-376" svg:viewBox="0.0 0.0 2233.169 1313.6289" svg:width="22.33169mm" svg:x="252.47946mm" svg:y="166.56815mm"/>
          <draw:path svg:d="M 1261.0837 0.0 L 1287.3563 0.0 L 1339.9015 52.545155 Q 1392.4465 78.81773 1339.9015 131.36288 Q 1313.6289 157.63547 1339.9015 183.90804 Q 1392.4465 183.90804 1392.4465 210.18062 Q 1366.1741 262.72577 1444.9917 262.72577 Q 1497.5369 315.27094 1550.082 341.54352 Q 1602.6272 367.81607 1602.6272 341.54352 Q 1628.8998 315.27094 1655.1724 315.27094 L 1681.445 315.27094 L 1681.445 367.81607 L 1681.445 394.08865 L 1707.7175 394.08865 L 1760.2627 420.36124 L 1760.2627 420.36124 L 1760.2627 420.36124 L 1733.9901 420.36124 L 1733.9901 420.36124 L 1733.9901 446.63382 L 1707.7175 446.63382 L 1707.7175 472.9064 L 1707.7175 525.45154 L 1681.445 525.45154 L 1681.445 551.7241 L 840.7225 551.7241 L 0.0 551.7241 L 0.0 551.7241 L 0.0 525.45154 L 131.36288 525.45154 L 236.4532 525.45154 L 236.4532 499.17896 Q 236.4532 472.9064 210.18062 472.9064 Q 183.90804 446.63382 236.4532 420.36124 Q 288.99835 420.36124 315.27094 394.08865 Q 315.27094 367.81607 446.63382 341.54352 Q 604.2693 315.27094 577.9967 288.99835 Q 551.7241 236.4532 630.5419 157.63547 Q 709.35956 105.09031 919.5402 78.81773 Q 1129.7208 52.545155 1129.7208 26.272577 Q 1155.9934 0.0 1182.266 0.0 Q 1234.8112 0.0 1261.0837 0.0 z" svg:height="5.517241mm" draw:style-name="style-377" svg:viewBox="0.0 0.0 1760.2627 551.7241" svg:width="17.602627mm" svg:x="106.40394mm" svg:y="210.18062mm"/>
          <draw:path svg:d="M 1182.266 0.0 L 1208.5386 0.0 L 1208.5386 26.272577 Q 1208.5386 26.272577 1182.266 78.81773 Q 1155.9934 131.36288 1077.1757 183.90804 L 998.3579 262.72577 L 998.3579 288.99835 Q 998.3579 288.99835 972.0853 288.99835 L 972.0853 288.99835 L 945.8128 288.99835 L 945.8128 288.99835 L 945.8128 288.99835 Q 945.8128 288.99835 893.26764 315.27094 L 866.99506 341.54352 L 866.99506 341.54352 Q 866.99506 341.54352 840.7225 341.54352 L 814.4499 341.54352 L 788.1773 341.54352 Q 761.9047 341.54352 683.08704 367.81607 Q 604.2693 367.81607 604.2693 341.54352 Q 604.2693 315.27094 551.7241 315.27094 Q 499.17896 341.54352 499.17896 367.81607 Q 472.9064 394.08865 446.63382 394.08865 Q 420.36124 394.08865 315.27094 446.63382 L 210.18062 472.9064 L 210.18062 472.9064 L 210.18062 499.17896 L 210.18062 499.17896 L 210.18062 499.17896 L 183.90804 499.17896 L 157.63547 499.17896 L 78.81773 499.17896 L 0.0 499.17896 L 0.0 472.9064 L 0.0 472.9064 L 26.272577 446.63382 L 52.545155 420.36124 L 52.545155 420.36124 L 52.545155 394.08865 L 52.545155 394.08865 L 52.545155 394.08865 L 78.81773 394.08865 L 78.81773 367.81607 L 78.81773 367.81607 L 105.09031 367.81607 L 105.09031 367.81607 L 105.09031 341.54352 L 131.36288 341.54352 L 157.63547 341.54352 L 236.4532 315.27094 L 315.27094 315.27094 L 315.27094 315.27094 Q 315.27094 315.27094 341.54352 288.99835 L 341.54352 288.99835 L 367.81607 236.4532 Q 394.08865 183.90804 499.17896 157.63547 Q 577.9967 131.36288 577.9967 131.36288 L 577.9967 131.36288 L 866.99506 78.81773 Q 1155.9934 26.272577 1182.266 0.0 z" svg:height="4.99179mm" draw:style-name="style-378" svg:viewBox="0.0 0.0 1208.5386 499.17896" svg:width="12.085385mm" svg:x="201.77339mm" svg:y="96.94581mm"/>
          <draw:path svg:d="M 1313.6289 52.545155 L 1313.6289 0.0 L 1366.1741 183.90804 Q 1444.9917 367.81607 1444.9917 577.9967 Q 1444.9917 761.9047 1418.7191 788.1773 Q 1392.4465 788.1773 1418.7191 840.7225 Q 1471.2643 893.26764 1444.9917 893.26764 Q 1418.7191 893.26764 1418.7191 866.99506 Q 1392.4465 840.7225 1392.4465 893.26764 L 1392.4465 945.8128 L 1234.8112 919.5402 Q 1050.9031 893.26764 1050.9031 945.8128 Q 1050.9031 945.8128 1024.6305 998.3579 Q 972.0853 1024.6305 919.5402 1103.4482 Q 866.99506 1208.5386 919.5402 1208.5386 Q 972.0853 1234.8112 893.26764 1261.0837 Q 840.7225 1261.0837 814.4499 1287.3563 L 788.1773 1313.6289 L 788.1773 1313.6289 L 761.9047 1313.6289 L 761.9047 1313.6289 L 761.9047 1339.9015 L 735.63214 1339.9015 L 709.35956 1313.6289 L 683.08704 1313.6289 L 656.81445 1313.6289 L 656.81445 1313.6289 L 630.5419 1313.6289 L 630.5419 1287.3563 L 604.2693 1287.3563 L 604.2693 1287.3563 Q 604.2693 1261.0837 551.7241 1261.0837 Q 525.45154 1261.0837 499.17896 1129.7208 Q 446.63382 1024.6305 420.36124 1024.6305 Q 394.08865 1024.6305 394.08865 945.8128 Q 394.08865 893.26764 341.54352 866.99506 Q 288.99835 840.7225 288.99835 788.1773 Q 288.99835 709.35956 315.27094 683.08704 Q 341.54352 683.08704 288.99835 630.5419 Q 236.4532 577.9967 288.99835 551.7241 Q 315.27094 525.45154 288.99835 525.45154 Q 262.72577 525.45154 262.72577 472.9064 Q 262.72577 420.36124 288.99835 420.36124 L 315.27094 420.36124 L 315.27094 394.08865 Q 288.99835 394.08865 288.99835 394.08865 Q 288.99835 367.81607 183.90804 367.81607 L 78.81773 315.27094 L 78.81773 315.27094 L 78.81773 315.27094 L 105.09031 315.27094 L 105.09031 315.27094 L 78.81773 288.99835 L 52.545155 262.72577 L 26.272577 262.72577 L 0.0 262.72577 L 0.0 236.4532 L 0.0 236.4532 L 78.81773 236.4532 L 183.90804 210.18062 L 183.90804 210.18062 L 183.90804 210.18062 L 315.27094 210.18062 Q 420.36124 210.18062 840.7225 210.18062 L 1261.0837 210.18062 L 1287.3563 183.90804 L 1339.9015 183.90804 L 1339.9015 157.63547 L 1339.9015 105.09031 L 1313.6289 52.545155 z" svg:height="13.399014mm" draw:style-name="style-379" svg:viewBox="0.0 0.0 1444.9917 1339.9015" svg:width="14.449918mm" svg:x="50.706074mm" svg:y="158.68637mm"/>
          <draw:path svg:d="M 52.545155 78.81773 L 0.0 0.0 L 236.4532 78.81773 Q 472.9064 131.36288 499.17896 131.36288 Q 525.45154 131.36288 630.5419 157.63547 L 735.63214 183.90804 L 735.63214 183.90804 L 735.63214 183.90804 L 630.5419 183.90804 Q 525.45154 183.90804 394.08865 210.18062 L 262.72577 210.18062 L 210.18062 210.18062 Q 131.36288 236.4532 105.09031 236.4532 Q 78.81773 236.4532 78.81773 183.90804 L 105.09031 157.63547 L 105.09031 157.63547 Q 105.09031 131.36288 105.09031 131.36288 Q 105.09031 131.36288 52.545155 78.81773 z" svg:height="2.364532mm" draw:style-name="style-380" svg:viewBox="0.0 0.0 735.63214 236.4532" svg:width="7.356322mm" svg:x="159.21182mm" svg:y="99.047615mm"/>
          <draw:path svg:d="M 656.81445 0.0 L 1129.7208 0.0 L 1182.266 0.0 Q 1234.8112 26.272577 1234.8112 105.09031 Q 1208.5386 157.63547 1182.266 157.63547 Q 1155.9934 157.63547 1155.9934 183.90804 L 1155.9934 183.90804 L 1077.1757 183.90804 Q 972.0853 210.18062 972.0853 210.18062 Q 945.8128 210.18062 656.81445 210.18062 Q 341.54352 210.18062 183.90804 183.90804 L 52.545155 157.63547 L 52.545155 183.90804 L 26.272577 183.90804 L 26.272577 183.90804 L 26.272577 183.90804 L 26.272577 183.90804 L 0.0 157.63547 L 0.0 157.63547 L 26.272577 157.63547 L 26.272577 105.09031 L 26.272577 52.545155 L 105.09031 26.272577 Q 183.90804 0.0 656.81445 0.0 z" svg:height="2.1018062mm" draw:style-name="style-381" svg:viewBox="0.0 0.0 1234.8112 210.18062" svg:width="12.348111mm" svg:x="167.88177mm" svg:y="141.34647mm"/>
          <draw:path svg:d="M 341.54352 26.272577 L 367.81607 26.272577 L 341.54352 131.36288 Q 315.27094 236.4532 341.54352 236.4532 Q 394.08865 236.4532 394.08865 262.72577 Q 394.08865 315.27094 499.17896 315.27094 Q 604.2693 288.99835 604.2693 367.81607 Q 604.2693 446.63382 630.5419 446.63382 L 630.5419 446.63382 L 604.2693 472.9064 Q 604.2693 525.45154 604.2693 525.45154 L 604.2693 525.45154 L 604.2693 577.9967 Q 604.2693 630.5419 577.9967 630.5419 L 551.7241 630.5419 L 551.7241 604.2693 Q 551.7241 577.9967 551.7241 551.7241 L 551.7241 525.45154 L 551.7241 525.45154 L 551.7241 525.45154 L 499.17896 499.17896 Q 420.36124 472.9064 367.81607 446.63382 Q 341.54352 394.08865 236.4532 367.81607 Q 157.63547 367.81607 131.36288 367.81607 Q 105.09031 420.36124 78.81773 394.08865 L 26.272577 367.81607 L 26.272577 367.81607 L 26.272577 367.81607 L 52.545155 367.81607 L 52.545155 367.81607 L 52.545155 341.54352 L 78.81773 341.54352 L 78.81773 341.54352 L 78.81773 315.27094 L 78.81773 315.27094 L 78.81773 315.27094 L 105.09031 315.27094 L 105.09031 315.27094 L 105.09031 288.99835 L 131.36288 288.99835 L 131.36288 262.72577 Q 131.36288 262.72577 78.81773 262.72577 L 52.545155 236.4532 L 52.545155 262.72577 L 52.545155 288.99835 L 26.272577 288.99835 L 0.0 288.99835 L 0.0 262.72577 L 26.272577 236.4532 L 26.272577 236.4532 L 26.272577 210.18062 L 26.272577 210.18062 L 26.272577 210.18062 L 52.545155 157.63547 Q 78.81773 105.09031 78.81773 105.09031 L 78.81773 105.09031 L 78.81773 78.81773 L 78.81773 78.81773 L 131.36288 78.81773 Q 183.90804 78.81773 183.90804 52.545155 Q 210.18062 0.0 236.4532 0.0 Q 288.99835 0.0 341.54352 26.272577 z" svg:height="6.3054185mm" draw:style-name="style-382" svg:viewBox="0.0 0.0 630.5419 630.5419" svg:width="6.3054185mm" svg:x="188.89983mm" svg:y="77.76683mm"/>
          <draw:path svg:d="M 210.18062 52.545155 L 236.4532 78.81773 L 367.81607 78.81773 Q 472.9064 131.36288 472.9064 131.36288 L 472.9064 131.36288 L 420.36124 131.36288 Q 367.81607 131.36288 367.81607 157.63547 L 367.81607 157.63547 L 367.81607 183.90804 L 367.81607 210.18062 L 367.81607 288.99835 L 367.81607 341.54352 L 367.81607 341.54352 L 341.54352 341.54352 L 341.54352 341.54352 Q 315.27094 315.27094 288.99835 288.99835 L 262.72577 236.4532 L 262.72577 236.4532 Q 262.72577 236.4532 236.4532 236.4532 L 236.4532 236.4532 L 210.18062 236.4532 Q 210.18062 236.4532 157.63547 210.18062 L 131.36288 183.90804 L 131.36288 183.90804 Q 105.09031 157.63547 105.09031 157.63547 L 105.09031 157.63547 L 105.09031 131.36288 Q 105.09031 131.36288 78.81773 131.36288 L 78.81773 131.36288 L 26.272577 78.81773 Q -3.6379788E-12 0.0 -3.6379788E-12 0.0 Q 26.272577 -26.272577 105.09031 26.272577 Q 183.90804 26.272577 210.18062 52.545155 z" svg:height="3.415435mm" draw:style-name="style-383" svg:viewBox="0.0 0.0 472.9064 341.54352" svg:width="4.729064mm" svg:x="256.42035mm" svg:y="110.60755mm"/>
          <draw:path svg:d="M 1024.6305 3.6379788E-12 L 1050.9031 3.6379788E-12 L 1050.9031 3.6379788E-12 L 1050.9031 26.272577 L 1182.266 78.81773 Q 1313.6289 131.36288 1339.9015 210.18062 Q 1339.9015 288.99835 1366.1741 315.27094 Q 1392.4465 315.27094 1366.1741 394.08865 Q 1339.9015 472.9064 1339.9015 499.17896 Q 1339.9015 551.7241 1261.0837 551.7241 Q 1182.266 525.45154 1182.266 551.7241 Q 1182.266 577.9967 1234.8112 577.9967 Q 1261.0837 577.9967 1234.8112 630.5419 Q 1182.266 656.81445 1155.9934 683.08704 L 1129.7208 709.35956 L 1129.7208 709.35956 L 1129.7208 709.35956 L 1155.9934 709.35956 L 1155.9934 709.35956 L 1103.4482 735.63214 Q 1050.9031 735.63214 1024.6305 761.9047 L 1024.6305 788.1773 L 1024.6305 788.1773 Q 1024.6305 788.1773 998.3579 761.9047 Q 998.3579 709.35956 919.5402 735.63214 Q 840.7225 761.9047 472.9064 761.9047 L 105.09031 761.9047 L 52.545155 788.1773 L 0.0 788.1773 L 0.0 788.1773 L 0.0 761.9047 L 26.272577 761.9047 L 52.545155 761.9047 L 52.545155 735.63214 L 26.272577 735.63214 L 26.272577 735.63214 L 26.272577 735.63214 L 26.272577 709.35956 L 26.272577 709.35956 L 78.81773 709.35956 L 131.36288 709.35956 L 183.90804 709.35956 Q 236.4532 709.35956 236.4532 656.81445 Q 236.4532 604.2693 288.99835 577.9967 Q 367.81607 551.7241 420.36124 551.7241 L 472.9064 551.7241 L 472.9064 577.9967 L 499.17896 577.9967 L 499.17896 551.7241 L 499.17896 525.45154 L 472.9064 525.45154 Q 446.63382 525.45154 446.63382 472.9064 Q 446.63382 420.36124 394.08865 394.08865 Q 367.81607 394.08865 446.63382 367.81607 Q 499.17896 341.54352 499.17896 315.27094 Q 499.17896 288.99835 472.9064 288.99835 L 446.63382 262.72577 L 656.81445 236.4532 Q 866.99506 183.90804 866.99506 157.63547 Q 893.26764 131.36288 919.5402 105.09031 Q 972.0853 78.81773 972.0853 52.545155 Q 998.3579 26.272577 1024.6305 3.6379788E-12 z" svg:height="7.881773mm" draw:style-name="style-384" svg:viewBox="0.0 0.0 1366.1741 788.1773" svg:width="13.66174mm" svg:x="127.422mm" svg:y="175.76353mm"/>
          <draw:path svg:d="M 525.45154 26.272577 L 630.5419 26.272577 L 630.5419 0.0 L 630.5419 0.0 L 683.08704 26.272577 Q 735.63214 26.272577 735.63214 78.81773 Q 761.9047 131.36288 788.1773 131.36288 Q 814.4499 131.36288 919.5402 157.63547 L 1024.6305 183.90804 L 1024.6305 183.90804 L 1050.9031 183.90804 L 1050.9031 288.99835 L 1050.9031 394.08865 L 1024.6305 394.08865 L 1024.6305 394.08865 L 1024.6305 420.36124 L 1050.9031 420.36124 L 1050.9031 446.63382 L 1050.9031 446.63382 L 1024.6305 446.63382 L 1024.6305 446.63382 L 919.5402 472.9064 Q 814.4499 499.17896 604.2693 499.17896 L 394.08865 499.17896 L 210.18062 499.17896 L 52.545155 499.17896 L 26.272577 472.9064 L 0.0 446.63382 L 0.0 446.63382 L 0.0 446.63382 L 0.0 341.54352 L 0.0 210.18062 L 0.0 183.90804 L 0.0 157.63547 L 26.272577 157.63547 L 26.272577 183.90804 L 210.18062 157.63547 Q 367.81607 157.63547 367.81607 78.81773 Q 367.81607 0.0 394.08865 0.0 Q 394.08865 26.272577 525.45154 26.272577 z" svg:height="4.99179mm" draw:style-name="style-385" svg:viewBox="0.0 0.0 1050.9031 499.17896" svg:width="10.509031mm" svg:x="191.78981mm" svg:y="147.91461mm"/>
          <draw:path svg:d="M 26.272577 78.81773 L 0.0 1.8189894E-12 L 52.545155 26.272577 Q 105.09031 52.545155 157.63547 52.545155 L 183.90804 52.545155 L 210.18062 105.09031 Q 262.72577 157.63547 394.08865 183.90804 Q 525.45154 210.18062 525.45154 157.63547 Q 525.45154 105.09031 472.9064 78.81773 Q 420.36124 52.545155 420.36124 52.545155 L 446.63382 52.545155 L 525.45154 52.545155 Q 604.2693 52.545155 604.2693 105.09031 Q 604.2693 131.36288 630.5419 131.36288 Q 656.81445 131.36288 656.81445 157.63547 Q 656.81445 210.18062 893.26764 210.18062 Q 1129.7208 210.18062 1155.9934 236.4532 Q 1155.9934 262.72577 1155.9934 262.72577 L 1182.266 262.72577 L 1182.266 262.72577 L 1182.266 262.72577 L 1182.266 288.99835 L 1208.5386 288.99835 L 1208.5386 288.99835 L 1208.5386 315.27094 L 1392.4465 341.54352 Q 1576.3546 394.08865 1550.082 420.36124 Q 1550.082 420.36124 1576.3546 446.63382 Q 1628.8998 446.63382 1628.8998 525.45154 L 1628.8998 577.9967 L 1602.6272 577.9967 Q 1576.3546 577.9967 1471.2643 551.7241 Q 1366.1741 525.45154 1418.7191 577.9967 L 1471.2643 656.81445 L 1444.9917 656.81445 Q 1418.7191 656.81445 1418.7191 709.35956 Q 1392.4465 735.63214 1366.1741 788.1773 Q 1313.6289 840.7225 1287.3563 919.5402 L 1261.0837 972.0853 L 1261.0837 972.0853 L 1261.0837 998.3579 L 1234.8112 998.3579 L 1208.5386 998.3579 L 1208.5386 972.0853 Q 1208.5386 945.8128 1182.266 919.5402 Q 1155.9934 893.26764 1077.1757 893.26764 Q 972.0853 893.26764 945.8128 919.5402 L 893.26764 945.8128 L 866.99506 945.8128 Q 840.7225 945.8128 840.7225 1024.6305 L 840.7225 1103.4482 L 814.4499 1103.4482 L 814.4499 1103.4482 L 814.4499 1129.7208 L 788.1773 1129.7208 L 788.1773 1129.7208 L 788.1773 1155.9934 L 788.1773 1155.9934 L 788.1773 1155.9934 L 761.9047 1155.9934 L 761.9047 1155.9934 L 761.9047 1129.7208 L 735.63214 1129.7208 L 735.63214 1050.9031 Q 735.63214 945.8128 683.08704 866.99506 L 683.08704 788.1773 L 656.81445 788.1773 L 656.81445 788.1773 L 630.5419 814.4499 L 604.2693 814.4499 L 604.2693 893.26764 L 577.9967 972.0853 L 577.9967 972.0853 L 577.9967 972.0853 L 577.9967 945.8128 Q 577.9967 945.8128 551.7241 945.8128 Q 551.7241 945.8128 525.45154 919.5402 Q 525.45154 893.26764 472.9064 893.26764 L 394.08865 893.26764 L 394.08865 866.99506 L 367.81607 866.99506 L 367.81607 866.99506 L 367.81607 893.26764 L 367.81607 893.26764 L 367.81607 893.26764 L 341.54352 893.26764 L 341.54352 893.26764 L 341.54352 866.99506 L 315.27094 866.99506 L 315.27094 840.7225 L 315.27094 788.1773 L 341.54352 788.1773 L 367.81607 788.1773 L 472.9064 735.63214 Q 551.7241 683.08704 551.7241 683.08704 L 577.9967 683.08704 L 577.9967 656.81445 L 577.9967 630.5419 L 551.7241 630.5419 L 525.45154 630.5419 L 525.45154 604.2693 L 525.45154 577.9967 L 499.17896 525.45154 L 472.9064 472.9064 L 472.9064 472.9064 Q 472.9064 472.9064 367.81607 446.63382 Q 288.99835 446.63382 288.99835 420.36124 Q 288.99835 394.08865 210.18062 367.81607 L 105.09031 367.81607 L 105.09031 367.81607 Q 105.09031 367.81607 131.36288 341.54352 Q 157.63547 341.54352 105.09031 288.99835 L 78.81773 262.72577 L 78.81773 236.4532 L 52.545155 236.4532 L 52.545155 236.4532 L 52.545155 210.18062 L 52.545155 210.18062 Q 52.545155 210.18062 52.545155 183.90804 Q 52.545155 157.63547 26.272577 78.81773 z M 630.5419 420.36124 Q 735.63214 420.36124 735.63214 472.9064 Q 709.35956 525.45154 630.5419 525.45154 Q 577.9967 525.45154 551.7241 472.9064 Q 525.45154 420.36124 630.5419 420.36124 z" svg:height="11.559934mm" draw:style-name="style-386" svg:viewBox="0.0 0.0 1628.8998 1155.9934" svg:width="16.288998mm" svg:x="197.56978mm" svg:y="106.666664mm"/>
          <draw:path svg:d="M 551.7241 0.0 L 683.08704 0.0 L 683.08704 0.0 L 709.35956 0.0 L 709.35956 0.0 L 709.35956 0.0 L 788.1773 26.272577 Q 866.99506 52.545155 840.7225 131.36288 Q 814.4499 210.18062 814.4499 262.72577 L 814.4499 341.54352 L 814.4499 367.81607 Q 814.4499 394.08865 814.4499 420.36124 Q 814.4499 446.63382 709.35956 499.17896 L 630.5419 551.7241 L 604.2693 551.7241 L 604.2693 551.7241 L 499.17896 551.7241 Q 367.81607 577.9967 341.54352 604.2693 L 288.99835 656.81445 L 288.99835 656.81445 Q 262.72577 683.08704 262.72577 683.08704 L 262.72577 683.08704 L 236.4532 683.08704 L 210.18062 683.08704 L 183.90804 683.08704 L 157.63547 683.08704 L 157.63547 656.81445 L 131.36288 656.81445 L 131.36288 656.81445 L 131.36288 630.5419 L 131.36288 630.5419 L 131.36288 630.5419 L 105.09031 630.5419 L 105.09031 630.5419 L 105.09031 604.2693 L 78.81773 604.2693 L 78.81773 604.2693 L 78.81773 577.9967 L 78.81773 577.9967 L 78.81773 577.9967 L 78.81773 525.45154 L 78.81773 499.17896 L 52.545155 499.17896 L 26.272577 472.9064 L 26.272577 472.9064 L 26.272577 472.9064 L 0.0 472.9064 L 0.0 472.9064 L 0.0 446.63382 L 26.272577 446.63382 L 26.272577 446.63382 L 26.272577 420.36124 L 26.272577 420.36124 L 26.272577 420.36124 L 52.545155 420.36124 L 52.545155 394.08865 L 52.545155 367.81607 L 78.81773 315.27094 L 78.81773 315.27094 L 78.81773 315.27094 L 105.09031 341.54352 Q 131.36288 367.81607 131.36288 367.81607 L 157.63547 367.81607 L 157.63547 367.81607 Q 157.63547 367.81607 183.90804 394.08865 L 183.90804 394.08865 L 262.72577 367.81607 Q 341.54352 341.54352 367.81607 236.4532 L 367.81607 131.36288 L 367.81607 131.36288 Q 394.08865 131.36288 394.08865 105.09031 L 394.08865 105.09031 L 394.08865 105.09031 Q 394.08865 105.09031 420.36124 105.09031 L 420.36124 78.81773 L 446.63382 26.272577 Q 446.63382 0.0 551.7241 0.0 z" svg:height="6.83087mm" draw:style-name="style-387" svg:viewBox="0.0 0.0 840.7225 683.08704" svg:width="8.407225mm" svg:x="199.93431mm" svg:y="90.37766mm"/>
          <draw:path svg:d="M 919.5402 0.0 L 945.8128 52.545155 L 945.8128 52.545155 L 945.8128 52.545155 L 998.3579 105.09031 Q 1077.1757 105.09031 1050.9031 157.63547 Q 998.3579 183.90804 1024.6305 262.72577 L 1024.6305 315.27094 L 1261.0837 315.27094 Q 1523.8094 315.27094 1786.5353 315.27094 L 2022.9884 315.27094 L 1996.7158 315.27094 Q 1970.4432 341.54352 1970.4432 367.81607 L 1970.4432 420.36124 L 2022.9884 420.36124 L 2075.5337 420.36124 L 2075.5337 472.9064 Q 2075.5337 499.17896 2101.8062 499.17896 L 2128.0789 525.45154 L 2101.8062 525.45154 Q 2075.5337 525.45154 2075.5337 551.7241 Q 2101.8062 577.9967 2101.8062 577.9967 L 2101.8062 577.9967 L 2075.5337 630.5419 Q 2049.261 683.08704 1996.7158 683.08704 Q 1917.8982 683.08704 1917.8982 735.63214 Q 1891.6256 788.1773 1891.6256 893.26764 L 1891.6256 1024.6305 L 1891.6256 1024.6305 Q 1891.6256 1024.6305 1865.353 1050.9031 L 1865.353 1050.9031 L 1182.266 1050.9031 Q 499.17896 1050.9031 472.9064 1024.6305 Q 446.63382 998.3579 420.36124 1050.9031 Q 367.81607 1103.4482 341.54352 1050.9031 Q 315.27094 1024.6305 262.72577 1024.6305 L 210.18062 1050.9031 L 157.63547 1050.9031 L 131.36288 1050.9031 L 131.36288 1050.9031 Q 131.36288 1050.9031 157.63547 1024.6305 Q 183.90804 998.3579 105.09031 998.3579 L 9.094947E-13 972.0853 L 9.094947E-13 945.8128 L 9.094947E-13 919.5402 L 26.272577 919.5402 L 26.272577 893.26764 L 26.272577 893.26764 L 52.545155 893.26764 L 52.545155 893.26764 L 52.545155 893.26764 L 52.545155 866.99506 L 52.545155 866.99506 L 26.272577 788.1773 L 26.272577 735.63214 L 26.272577 735.63214 L 52.545155 735.63214 L 52.545155 788.1773 L 52.545155 814.4499 L 78.81773 814.4499 L 78.81773 840.7225 L 78.81773 840.7225 L 105.09031 840.7225 L 105.09031 788.1773 L 105.09031 761.9047 L 131.36288 761.9047 L 131.36288 735.63214 L 157.63547 735.63214 L 210.18062 735.63214 L 210.18062 683.08704 Q 210.18062 656.81445 262.72577 656.81445 Q 315.27094 630.5419 315.27094 604.2693 Q 315.27094 577.9967 367.81607 577.9967 Q 394.08865 551.7241 394.08865 472.9064 Q 394.08865 420.36124 525.45154 420.36124 Q 630.5419 420.36124 630.5419 394.08865 Q 630.5419 367.81607 630.5419 341.54352 Q 656.81445 315.27094 683.08704 315.27094 Q 735.63214 367.81607 788.1773 210.18062 Q 814.4499 52.545155 840.7225 52.545155 Q 893.26764 52.545155 893.26764 0.0 Q 893.26764 -52.545155 919.5402 0.0 z" svg:height="10.509031mm" draw:style-name="style-388" svg:viewBox="0.0 0.0 2128.0789 1050.9031" svg:width="21.280788mm" svg:x="81.44499mm" svg:y="120.8538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4.18352mm" fo:page-width="317.753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