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65893mm" fo:page-width="165.262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opacity-name="gradient-1" draw:stroke="none"/>
    </style:style>
    <style:style style:family="graphic" style:name="style-3">
      <style:graphic-properties draw:fill="solid" draw:fill-color="#666666" draw:opacity="100.0%" draw:opacity-name="gradient-2" draw:stroke="none"/>
    </style:style>
    <style:style style:family="graphic" style:name="style-4">
      <style:graphic-properties draw:fill="solid" draw:fill-color="#ffff00" draw:opacity="51.769912242889404%" draw:stroke="none"/>
    </style:style>
    <style:style style:family="graphic" style:name="style-5">
      <style:graphic-properties draw:fill="solid" draw:fill-color="#ff9a00" draw:opacity="88.05309534072876%" draw:opacity-name="gradient-3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be8d48" draw:opacity="100.0%" draw:stroke="solid" svg:stroke-color="#000000" draw:stroke-linejoin="miter" svg:stroke-opacity="100.0%" svg:stroke-width="0.25191274mm"/>
    </style:style>
    <style:style style:family="graphic" style:name="style-8">
      <style:graphic-properties draw:fill="solid" draw:fill-color="#be8d48" draw:opacity="100.0%" draw:stroke="solid" svg:stroke-color="#000000" draw:stroke-linejoin="miter" svg:stroke-opacity="100.0%" svg:stroke-width="0.2519127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5191274mm"/>
    </style:style>
    <style:style style:family="graphic" style:name="style-10">
      <style:graphic-properties draw:fill="solid" draw:fill-color="#d4ac71" draw:opacity="100.0%" draw:stroke="none"/>
    </style:style>
    <style:style style:family="graphic" style:name="style-11">
      <style:graphic-properties draw:fill="solid" draw:fill-color="#d4a96d" draw:opacity="100.0%" draw:opacity-name="gradient-4" draw:stroke="none"/>
    </style:style>
    <style:style style:family="graphic" style:name="style-12">
      <style:graphic-properties draw:fill="solid" draw:fill-color="#d4a96d" draw:opacity="100.0%" draw:opacity-name="gradient-5" draw:stroke="none"/>
    </style:style>
    <style:style style:family="graphic" style:name="style-13">
      <style:graphic-properties draw:fill="solid" draw:fill-color="#d4a96d" draw:opacity="100.0%" draw:opacity-name="gradient-6" draw:stroke="none"/>
    </style:style>
    <style:style style:family="graphic" style:name="style-14">
      <style:graphic-properties draw:fill="solid" draw:fill-color="#d4ac71" draw:opacity="100.0%" draw:stroke="none"/>
    </style:style>
    <style:style style:family="graphic" style:name="style-15">
      <style:graphic-properties draw:fill="solid" draw:fill-color="#d45500" draw:opacity="100.0%" draw:opacity-name="gradient-7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be8d48" draw:opacity="100.0%" draw:stroke="none"/>
    </style:style>
    <style:style style:family="graphic" style:name="style-18">
      <style:graphic-properties draw:fill="solid" draw:fill-color="#d2a669" draw:opacity="100.0%" draw:stroke="none"/>
    </style:style>
    <style:style style:family="graphic" style:name="style-19">
      <style:graphic-properties draw:fill="solid" draw:fill-color="#7f602a" draw:opacity="100.0%" draw:stroke="none"/>
    </style:style>
    <style:style style:family="graphic" style:name="style-20">
      <style:graphic-properties draw:fill="solid" draw:fill-color="#808080" draw:opacity="100.0%" draw:opacity-name="gradient-8" draw:stroke="solid" svg:stroke-color="#000000" draw:stroke-linejoin="miter" svg:stroke-opacity="100.0%" svg:stroke-width="0.25191274mm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666666" draw:opacity="100.0%" draw:opacity-name="gradient-9" draw:stroke="solid" svg:stroke-color="#000000" draw:stroke-linejoin="miter" svg:stroke-opacity="100.0%" svg:stroke-width="0.25191274mm"/>
    </style:style>
    <style:style style:family="graphic" style:name="style-24">
      <style:graphic-properties draw:fill="solid" draw:fill-color="#ffffff" draw:opacity="100.0%" draw:opacity-name="gradient-10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ff00" draw:opacity="100.0%" draw:stroke="none"/>
    </style:style>
    <style:style style:family="graphic" style:name="style-27">
      <style:graphic-properties draw:fill="solid" draw:fill-color="#ff6600" draw:opacity="100.0%" draw:opacity-name="gradient-11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00" draw:opacity="100.0%" draw:stroke="none"/>
    </style:style>
    <style:style style:family="graphic" style:name="style-30">
      <style:graphic-properties draw:fill="solid" draw:fill-color="#ff6600" draw:opacity="100.0%" draw:opacity-name="gradient-12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00" draw:opacity="100.0%" draw:stroke="none"/>
    </style:style>
    <style:style style:family="graphic" style:name="style-33">
      <style:graphic-properties draw:fill="solid" draw:fill-color="#ff6600" draw:opacity="100.0%" draw:opacity-name="gradient-13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ff00" draw:opacity="100.0%" draw:stroke="none"/>
    </style:style>
    <style:style style:family="graphic" style:name="style-36">
      <style:graphic-properties draw:fill="solid" draw:fill-color="#ff6600" draw:opacity="100.0%" draw:opacity-name="gradient-14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ffff00" draw:opacity="100.0%" draw:stroke="none"/>
    </style:style>
    <style:style style:family="graphic" style:name="style-39">
      <style:graphic-properties draw:fill="solid" draw:fill-color="#ff6600" draw:opacity="100.0%" draw:opacity-name="gradient-15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fff00" draw:opacity="100.0%" draw:stroke="none"/>
    </style:style>
    <style:style style:family="graphic" style:name="style-42">
      <style:graphic-properties draw:fill="solid" draw:fill-color="#ff6600" draw:opacity="100.0%" draw:opacity-name="gradient-16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fff00" draw:opacity="100.0%" draw:stroke="none"/>
    </style:style>
    <style:style style:family="graphic" style:name="style-45">
      <style:graphic-properties draw:fill="solid" draw:fill-color="#ff6600" draw:opacity="100.0%" draw:opacity-name="gradient-17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ffff00" draw:opacity="100.0%" draw:stroke="none"/>
    </style:style>
    <style:style style:family="graphic" style:name="style-48">
      <style:graphic-properties draw:fill="solid" draw:fill-color="#ff6600" draw:opacity="100.0%" draw:opacity-name="gradient-18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ffff00" draw:opacity="100.0%" draw:stroke="none"/>
    </style:style>
    <style:style style:family="graphic" style:name="style-51">
      <style:graphic-properties draw:fill="solid" draw:fill-color="#ff6600" draw:opacity="100.0%" draw:opacity-name="gradient-19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ffff00" draw:opacity="100.0%" draw:stroke="none"/>
    </style:style>
    <style:style style:family="graphic" style:name="style-54">
      <style:graphic-properties draw:fill="solid" draw:fill-color="#ff6600" draw:opacity="100.0%" draw:opacity-name="gradient-20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ffff00" draw:opacity="100.0%" draw:stroke="none"/>
    </style:style>
    <style:style style:family="graphic" style:name="style-57">
      <style:graphic-properties draw:fill="solid" draw:fill-color="#ff6600" draw:opacity="100.0%" draw:opacity-name="gradient-21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ff00" draw:opacity="100.0%" draw:stroke="none"/>
    </style:style>
    <style:style style:family="graphic" style:name="style-60">
      <style:graphic-properties draw:fill="solid" draw:fill-color="#ff6600" draw:opacity="100.0%" draw:opacity-name="gradient-22" draw:stroke="none"/>
    </style:style>
    <style:style style:family="graphic" style:name="style-61">
      <style:graphic-properties draw:fill="solid" draw:fill-color="#d45500" draw:opacity="100.0%" draw:stroke="none"/>
    </style:style>
    <style:style style:family="graphic" style:name="style-62">
      <style:graphic-properties draw:fill="solid" draw:fill-color="#ffff00" draw:opacity="100.0%" draw:opacity-name="gradient-23" draw:stroke="none"/>
    </style:style>
    <style:style style:family="graphic" style:name="style-63">
      <style:graphic-properties draw:fill="solid" draw:fill-color="#d45500" draw:opacity="100.0%" draw:stroke="none"/>
    </style:style>
    <style:style style:family="graphic" style:name="style-64">
      <style:graphic-properties draw:fill="solid" draw:fill-color="#ffff00" draw:opacity="100.0%" draw:opacity-name="gradient-24" draw:stroke="none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20154452mm"/>
    </style:style>
    <style:style style:family="graphic" style:name="style-66">
      <style:graphic-properties draw:fill="solid" draw:fill-color="#ffffff" draw:opacity="100.0%" draw:stroke="solid" svg:stroke-color="#000000" draw:stroke-linejoin="miter" svg:stroke-opacity="100.0%" svg:stroke-width="0.20154452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20154452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1718926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1723138mm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666666" draw:opacity="100.0%" draw:opacity-name="gradient-25" draw:stroke="solid" svg:stroke-color="#000000" draw:stroke-linejoin="miter" svg:stroke-opacity="100.0%" svg:stroke-width="0.1723138mm"/>
    </style:style>
    <style:style style:family="graphic" style:name="style-73">
      <style:graphic-properties draw:fill="solid" draw:fill-color="#666666" draw:opacity="100.0%" draw:opacity-name="gradient-26" draw:stroke="solid" svg:stroke-color="#000000" draw:stroke-linejoin="miter" svg:stroke-opacity="100.0%" svg:stroke-width="0.17189269mm"/>
    </style:style>
    <style:style style:family="graphic" style:name="style-74">
      <style:graphic-properties draw:fill="none" draw:stroke="solid" svg:stroke-color="#000000" draw:stroke-linejoin="miter" svg:stroke-opacity="100.0%" svg:stroke-width="0.40308905mm"/>
    </style:style>
    <style:style style:family="graphic" style:name="style-75">
      <style:graphic-properties draw:fill="none" draw:stroke="solid" svg:stroke-color="#000000" draw:stroke-linejoin="miter" svg:stroke-opacity="100.0%" svg:stroke-width="0.19138326mm"/>
    </style:style>
    <style:style style:family="graphic" style:name="style-76">
      <style:graphic-properties draw:fill="none" draw:stroke="solid" svg:stroke-color="#000000" draw:stroke-linejoin="miter" svg:stroke-opacity="100.0%" svg:stroke-width="0.18365112mm"/>
    </style:style>
    <style:style style:family="graphic" style:name="style-77">
      <style:graphic-properties draw:fill="solid" draw:fill-color="#dc7300" draw:opacity="100.0%" draw:stroke="none"/>
    </style:style>
    <style:style style:family="graphic" style:name="style-78">
      <style:graphic-properties draw:fill="solid" draw:fill-color="#ffff00" draw:opacity="100.0%" draw:opacity-name="gradient-27" draw:stroke="solid" svg:stroke-color="#000000" draw:stroke-linejoin="miter" svg:stroke-opacity="100.0%" svg:stroke-width="0.22107495mm"/>
    </style:style>
    <style:style style:family="graphic" style:name="style-79">
      <style:graphic-properties draw:fill="solid" draw:fill-color="#ff7f2a" draw:opacity="100.0%" draw:stroke="none"/>
    </style:style>
    <style:style style:family="graphic" style:name="style-80">
      <style:graphic-properties draw:fill="solid" draw:fill-color="#ff7f2a" draw:opacity="100.0%" draw:stroke="none"/>
    </style:style>
    <style:style style:family="graphic" style:name="style-81">
      <style:graphic-properties draw:fill="solid" draw:fill-color="#ffffff" draw:opacity="100.0%" draw:opacity-name="gradient-28" draw:stroke="none"/>
    </style:style>
  </office:automatic-styles>
  <office:body>
    <office:drawing>
      <draw:page draw:master-page-name="Default" draw:name="page1" draw:style-name="DP1">
        <draw:g draw:id="svg9162">
          <draw:g draw:id="layer1">
            <draw:g draw:id="g8733">
              <draw:path svg:d="M 3428.519 1939.002 C 2939.054 370.49615 4349.867 -61.41085 6969.9434 6.784903 C 9590.022 74.98066 8812.637 1302.507 10828.082 1302.507 C 12843.527 1302.507 13816.609 502.27393 14858.97 1257.0431 C 15789.236 1930.6451 14311.919 2802.8167 13678.495 4462.25 C 14039.159 6677.801 17888.996 9033.415 14283.129 9645.139 C 11778.22 10054.313 9964.316 8917.716 7948.871 10463.489 C 6155.5996 11838.867 2881.4692 10122.509 1557.0336 8463.076 C -2902.7393 4296.8613 3659.3335 5818.2324 3428.519 1939.002 z M 36437.465 10964.52 z" svg:height="109.64745mm" draw:style-name="style-2" svg:viewBox="0.0 0.0 36437.47 10964.745" svg:width="364.37466mm" svg:x="3.56416mm" svg:y="7.88535mm"/>
              <draw:path svg:d="M 4233.116 242.00365 C 4227.488 329.13037 4308.336 220.2217 4331.5327 242.00365 C 4336.1724 246.36005 4326.8936 256.12924 4331.5327 260.48566 C 4340.8115 269.19843 4359.1626 254.97566 4370.8994 260.48566 C 4379.1987 264.38196 4381.7803 276.21265 4390.583 278.96765 C 4403.0312 282.86395 4417.5005 275.07135 4429.9497 278.96765 C 4438.752 281.72263 4443.072 291.2886 4449.6333 297.44965 C 4456.1943 303.6107 4466.382 307.6667 4469.3164 315.93164 C 4473.4663 327.62054 4465.167 341.20676 4469.3164 352.89676 C 4472.2505 361.16174 4484.85 363.58618 4489.0 371.37875 C 4491.9956 377.00378 4489.0 418.50174 4489.0 426.8259 C 4489.0 431.30847 4489.6333 481.6789 4489.0 482.273 C 4484.361 486.6294 4475.185 479.518 4469.3164 482.273 C 4461.017 486.1693 4457.9326 496.8587 4449.6333 500.755 C 4443.7646 503.51 4436.1743 498.8063 4429.9497 500.755 C 4416.0312 505.1114 4404.501 514.8806 4390.583 519.237 C 4379.1807 522.8061 4328.9067 519.237 4311.849 519.237 C 4259.3604 519.237 4206.871 519.237 4154.3823 519.237 C 4141.2603 519.237 4128.138 519.237 4115.015 519.237 C 4108.454 519.237 4101.2 516.482 4095.3318 519.237 C 4087.0322 523.1333 4083.9478 533.8227 4075.6482 537.719 C 4064.97 542.73206 4002.3003 532.6613 3996.9146 537.719 C 3992.275 542.0754 4001.554 551.8446 3996.9146 556.201 C 3992.275 560.5574 3983.0996 553.44604 3977.231 556.201 C 3968.9314 560.0973 3965.847 570.7867 3957.5474 574.683 C 3951.6787 577.438 3943.7324 571.92804 3937.8638 574.683 C 3929.5642 578.5793 3926.4797 589.26874 3918.1802 593.165 C 3912.3123 595.92 3904.3652 590.41003 3898.4966 593.165 C 3890.197 597.0613 3885.3745 605.48706 3878.813 611.64703 C 3872.2517 617.80804 3863.2795 622.3364 3859.1294 630.129 C 3858.615 631.095 3858.615 684.609 3859.1294 685.5761 C 3879.0342 722.95667 3904.8083 691.5026 3918.1797 704.0581 C 3922.819 708.4145 3918.1797 716.3791 3918.1797 722.5401 C 3924.741 728.7012 3930.1428 736.19 3937.8633 741.02216 C 3962.277 756.3058 3992.1821 762.70355 4016.597 777.98724 C 4024.3171 782.8205 4029.719 790.3082 4036.2805 796.46924 C 4049.4026 808.7902 4067.348 817.8481 4075.6475 833.4344 C 4077.962 837.7807 4075.6475 895.2223 4075.6475 907.36346 C 4075.6475 922.4908 4078.5269 1012.84937 4075.6475 1018.2577 C 4072.713 1023.7677 4060.6035 1013.9013 4055.964 1018.2577 C 4051.3245 1022.61414 4058.8987 1031.2297 4055.964 1036.7397 C 4051.8145 1044.5323 4041.4277 1047.973 4036.2805 1055.2217 C 4028.142 1066.684 4026.9712 1082.4456 4016.597 1092.1869 C 4011.9573 1096.5432 4001.5527 1087.8304 3996.9133 1092.1869 C 3949.1062 1137.0763 4002.7664 1119.3269 3957.5461 1147.6339 C 3945.339 1155.2758 3931.3018 1159.955 3918.179 1166.116 C 3905.057 1172.277 3892.731 1180.2416 3878.8125 1184.5979 C 3872.5881 1186.5466 3865.3538 1182.6493 3859.129 1184.5979 C 3845.2104 1188.9543 3833.6802 1198.7235 3819.7617 1203.08 C 3802.0464 1208.6245 3778.427 1197.5354 3760.7117 1203.08 C 3746.7932 1207.4364 3735.2634 1217.2056 3721.345 1221.562 C 3708.896 1225.4583 3693.715 1216.052 3681.978 1221.562 C 3673.679 1225.4583 3671.0977 1237.289 3662.2944 1240.044 C 3637.397 1247.8365 3609.296 1235.2107 3583.5605 1240.044 C 3563.2153 1243.8643 3544.856 1254.7056 3524.5105 1258.526 C 3511.6436 1260.9426 3498.266 1258.526 3485.144 1258.526 C 3446.0046 1258.526 3406.183 1258.526 3367.0437 1258.526 C 3350.5613 1258.526 3283.5957 1255.0127 3268.6272 1258.526 C 3254.394 1261.8672 3243.1785 1272.6516 3229.2605 1277.0079 C 3216.507 1280.9991 3146.9583 1277.0079 3130.8433 1277.0079 C 3052.1096 1277.0079 2973.3765 1277.0079 2894.6428 1277.0079 C 2822.4705 1277.0079 2750.298 1277.0079 2678.1252 1277.0079 C 2651.8809 1277.0079 2624.8528 1271.0311 2599.3916 1277.0079 C 2590.3896 1279.1208 2588.0076 1291.5936 2579.708 1295.49 C 2573.8394 1298.245 2566.2493 1293.5413 2560.0244 1295.49 C 2546.106 1299.8463 2534.5757 1309.6156 2520.6572 1313.9719 C 2514.433 1315.9207 2507.5352 1313.9719 2500.9736 1313.9719 C 2487.8516 1313.9719 2474.551 1311.9462 2461.6072 1313.9719 C 2434.9229 1318.1475 2407.991 1323.0209 2382.8735 1332.454 C 2282.8306 1370.0288 2482.146 1332.2529 2323.8235 1369.4191 C 2298.362 1375.3959 2268.5635 1358.398 2245.0896 1369.4191 C 2192.601 1394.0621 2304.14 1387.9011 2225.406 1387.9011 C 2205.7227 1387.9011 2186.039 1387.9011 2166.356 1387.9011 C 2153.234 1387.9011 2138.726 1382.3911 2126.9888 1387.9011 C 2110.3904 1395.6937 2104.221 1417.0725 2087.6223 1424.8662 C 2075.8857 1430.3762 2061.378 1424.8662 2048.2551 1424.8662 C 2008.8887 1424.8662 1969.5215 1424.8662 1930.1549 1424.8662 C 1910.4713 1424.8662 1889.7781 1419.0212 1871.1049 1424.8662 C 1862.3021 1427.6212 1857.9827 1437.1871 1851.4213 1443.3481 C 1838.2991 1449.5093 1826.2877 1458.4889 1812.0541 1461.8302 C 1796.0472 1465.588 1714.5591 1461.8302 1693.9539 1461.8302 C 1687.3925 1461.8302 1680.6355 1460.3348 1674.2703 1461.8302 C 1654.142 1466.555 1635.3491 1475.5873 1615.2202 1480.3121 C 1611.208 1481.2548 1523.6235 1482.4474 1516.8029 1480.3121 C 1502.8845 1475.9558 1491.3541 1466.1866 1477.4364 1461.8302 C 1465.5825 1458.1204 1449.923 1465.54 1438.0692 1461.8302 C 1424.1508 1457.4738 1412.6205 1447.7046 1398.7026 1443.3481 C 1392.4784 1441.3995 1384.8877 1446.1031 1379.019 1443.3481 C 1370.7195 1439.4519 1368.3374 1426.979 1359.3356 1424.8662 C 1340.2397 1420.3837 1319.3811 1429.3488 1300.2854 1424.8662 C 1291.2836 1422.7533 1288.9011 1410.2805 1280.6018 1406.3842 C 1274.7335 1403.6292 1267.1431 1408.3329 1260.9186 1406.3842 C 1247.0005 1402.0278 1235.785 1391.2435 1221.552 1387.9022 C 1131.9475 1387.9022 1220.4258 1396.615 1162.5018 1369.4202 C 1150.7649 1363.9102 1134.872 1374.9302 1123.135 1369.4202 C 1114.836 1365.5239 1111.1721 1355.7703 1103.4518 1350.9382 C 1091.2448 1343.2964 1076.2922 1340.0969 1064.0852 1332.4562 C 1056.3645 1327.6229 1052.7009 1317.8705 1044.4016 1313.9742 C 1038.5333 1311.2192 1031.2794 1313.9742 1024.7184 1313.9742 C 998.474 1313.9742 971.7197 1318.8074 945.985 1313.9742 C 927.7877 1310.557 924.2234 1282.5201 906.6184 1277.009 C 881.72064 1269.2164 851.35864 1288.0302 827.885 1277.009 C 826.31067 1276.2698 826.31067 1224.519 827.885 1221.562 C 832.03455 1213.7694 842.4213 1210.3287 847.5683 1203.08 C 855.7061 1191.6178 856.87756 1175.8561 867.2516 1166.1149 C 871.89105 1161.7584 882.29565 1170.4712 886.9349 1166.1149 C 896.2138 1157.4021 877.6559 1137.8625 886.9349 1129.1497 C 897.30884 1119.4084 915.92773 1120.408 926.3017 1110.6677 C 930.94086 1106.3113 926.3017 1098.3468 926.3017 1092.1857 C 926.3017 1063.7402 934.6958 1056.5116 906.6184 1036.7386 C 887.69305 1023.41034 868.72723 1009.70795 847.5683 999.7735 C 841.7 997.0185 834.4458 999.7735 827.885 999.7735 C 814.7626 999.7735 801.6407 999.7735 788.5182 999.7735 C 755.71246 999.7735 722.907 999.7735 690.1012 999.7735 C 663.8569 999.7735 637.6122 999.7735 611.36786 999.7735 C 598.24536 999.7735 583.7379 1005.28345 572.001 999.7735 C 555.40247 991.9809 549.8645 969.27985 532.63446 962.80835 C 450.62036 932.0043 499.82867 983.34406 434.21747 962.80835 C 425.41483 960.05334 422.83347 948.22266 414.5342 944.32635 C 408.66586 941.57135 401.41202 944.32635 394.85092 944.32635 C 381.72845 944.32635 368.60657 944.32635 355.48407 944.32635 C 316.11752 944.32635 276.75067 944.32635 237.38383 944.32635 C 230.82274 944.32635 224.26135 944.32635 217.70056 944.32635 C 211.13947 944.32635 203.8856 947.08136 198.017 944.32635 C 189.71803 940.43005 186.63298 929.74066 178.33371 925.84436 C 172.4654 923.08936 165.21153 925.84436 158.65044 925.84436 C 145.52797 907.36237 136.01144 886.1041 119.2836 870.3972 C 114.64442 866.04083 106.161415 870.3972 99.60033 870.3972 C 86.47814 870.3972 71.97042 875.9072 60.233776 870.3972 C 54.36545 867.6423 63.167786 857.42523 60.233776 851.9152 C 19.275045 774.9955 61.59196 871.6737 20.866928 833.4332 C 16.227753 829.07684 23.801239 820.46124 20.866928 814.95123 C 16.71715 807.1586 5.333135 804.26184 1.1836545 796.46924 C -1.4794939 791.4674 1.1836545 693.53625 1.1836545 685.575 C 1.1836545 658.0653 -1.750655 661.98395 20.866928 630.12787 C 26.013939 622.87805 36.400723 619.4385 40.5502 611.6459 C 43.484512 606.1359 35.911026 597.52026 40.5502 593.1639 C 45.18968 588.8075 55.5943 597.52026 60.233776 593.1639 C 64.87295 588.8075 55.5943 579.03827 60.233776 574.6819 C 64.87295 570.3255 73.35596 574.6819 79.917046 574.6819 C 103.943954 574.6819 125.306526 581.8536 138.96716 556.1999 C 141.90118 550.6899 138.96716 543.8778 138.96716 537.7179 C 138.96716 521.70166 142.76788 474.49493 138.96716 463.78876 C 150.83076 430.3369 107.08134 429.4145 99.60033 408.34164 C 91.30106 384.96277 111.337265 356.45358 99.60033 334.41254 C 91.30106 318.82623 70.5275 311.946 60.233776 297.44742 C 56.594208 292.3216 60.233776 285.12646 60.233776 278.96542 C 60.233776 272.80438 55.5943 264.8398 60.233776 260.48343 C 64.87295 256.127 73.35596 260.48343 79.917046 260.48343 C 90.20988 260.48343 153.47488 258.0534 158.65044 260.48343 C 166.9497 264.3797 169.53108 276.21042 178.33371 278.96542 C 189.18492 282.36142 279.72958 278.96542 296.43396 278.96542 C 388.28952 278.96542 480.14542 278.96542 572.0013 278.96542 C 579.6976 278.96542 701.29553 276.3087 709.7851 278.96542 C 727.3904 284.4754 732.5534 308.1368 749.1519 315.93054 C 755.02026 318.68552 762.2741 315.93054 768.8352 315.93054 C 788.5185 315.93054 808.2018 315.93054 827.8853 315.93054 C 841.0075 315.93054 855.51495 321.44052 867.2519 315.93054 C 883.8504 308.13794 891.1777 288.6319 906.6187 278.96542 C 911.3141 276.02615 1053.6753 280.59363 1064.0858 278.96542 C 1236.87 251.92474 1033.9979 272.16672 1162.5028 242.0003 C 1175.2334 239.01192 1189.139 244.9887 1201.8694 242.0003 C 1216.1027 238.65903 1227.6145 228.63406 1241.2362 223.5183 C 1260.5005 216.28296 1281.7286 213.74908 1300.2863 205.0363 C 1308.5852 201.14 1312.2491 191.38641 1319.9696 186.55429 C 1332.1766 178.91246 1346.214 174.23222 1359.336 168.0723 C 1372.4583 161.91125 1384.7848 153.94669 1398.7032 149.5903 C 1411.1523 145.694 1428.7909 158.30309 1438.0698 149.5903 C 1442.7092 145.2339 1438.0698 137.26933 1438.0698 131.10829 C 1451.192 124.94726 1463.5186 116.98269 1477.4369 112.6263 C 1483.6611 110.67759 1492.4811 116.98269 1497.1205 112.6263 C 1507.4949 102.884995 1506.4298 85.40247 1516.8041 75.66118 C 1522.929 69.90998 1601.228 80.91654 1615.2213 75.66118 C 1642.4647 65.42851 1666.1182 47.408844 1693.9551 38.69606 C 1706.4034 34.799763 1720.5913 41.68445 1733.3217 38.69606 C 1747.5546 35.354782 1758.4552 23.55422 1772.6887 20.21406 C 1785.4191 17.225672 1799.6068 24.110355 1812.0553 20.21406 C 1820.8579 17.459068 1822.9363 4.48705 1831.7389 1.7320594 C 1844.1873 -2.1642365 1857.9833 1.7320594 1871.1053 1.7320594 C 1897.3497 1.7320594 1923.5941 1.7320594 1949.8391 1.7320594 C 2048.2559 1.7320594 2146.673 1.7320594 2245.0896 1.7320594 C 2323.8235 1.7320594 2402.5564 1.7320594 2481.2903 1.7320594 C 2509.9465 1.7320594 2575.351 -2.0302281 2599.3904 1.7320594 C 2619.8564 4.9348617 2638.3123 15.489144 2658.4404 20.21406 C 2674.7844 24.051168 2794.5618 20.21406 2796.2244 20.21406 C 2894.641 20.21406 2993.0583 20.21406 3091.4749 20.21406 C 3096.6162 20.21406 3199.6797 17.117348 3209.5752 20.21406 C 3223.4937 24.570452 3234.7087 35.354782 3248.9424 38.69606 C 3261.6726 41.68445 3275.365 36.6703 3288.3088 38.69606 C 3314.9934 42.87154 3340.5156 52.196297 3367.0425 57.178062 C 3386.3438 60.80299 3406.4097 57.178062 3426.0928 57.178062 C 3452.3372 57.178062 3478.5815 57.178062 3504.8264 57.178062 C 3517.9485 57.178062 3532.4563 51.66808 3544.1936 57.178062 C 3550.0623 59.933052 3539.554 71.30367 3544.1936 75.660065 C 3553.4724 84.37284 3571.1116 71.76376 3583.56 75.660065 C 3597.4785 80.01645 3609.0088 89.78567 3622.9272 94.14206 C 3629.1514 96.09077 3637.9714 89.78567 3642.6108 94.14206 C 3647.2502 98.49845 3639.6763 107.11408 3642.6108 112.62406 C 3647.867 122.4949 3691.2986 158.34105 3701.661 168.07118 C 3710.5254 176.39534 3751.7253 220.70636 3760.711 223.5183 C 3773.1602 227.4146 3786.9553 223.5183 3800.0781 223.5183 C 3806.6396 223.5183 3813.893 220.7633 3819.7617 223.5183 C 3836.3604 231.31088 3842.5298 252.68971 3859.129 260.48343 C 3864.218 262.87213 3963.2773 260.48343 3977.229 260.48343 C 4040.5886 260.48343 3943.6277 256.127 4016.5962 278.96542 C 4029.0447 282.86172 4042.8406 278.96542 4055.963 278.96542 C 4153.876 278.96542 4118.692 284.9768 4233.1133 242.0003 z" svg:height="14.815065mm" draw:style-name="style-3" svg:viewBox="0.0 0.0 4490.3315 1481.5066" svg:width="44.903313mm" svg:x="53.705612mm" svg:y="109.7662mm"/>
              <draw:path svg:d="M 2767.195 5689.351 C 2093.753 5805.745 1398.3628 5614.3325 784.8673 5314.1504 C 402.1726 5130.734 -87.574196 4801.2373 13.423181 4262.5503 C -69.244026 3720.41 666.01337 3495.0835 967.09265 3831.3335 C 1144.8687 4354.577 371.57065 4248.567 703.61725 3835.9255 C 139.92361 3759.1863 253.00578 4574.1436 622.8604 4772.81 C 941.54407 5020.8433 1354.6156 4861.982 1708.1895 4809.5186 C 2211.1047 4687.558 2651.024 4271.6 2763.4358 3705.1245 C 2970.4272 3029.4307 3040.4094 2208.97 2655.6616 1595.2424 C 2423.2974 1246.107 1822.0553 1276.2738 1740.1176 1747.4794 C 1522.6748 2182.1714 2106.1943 2647.2234 2348.2224 2327.3945 C 1975.3627 2376.413 1727.6957 1691.0172 2246.102 1781.5596 C 2785.428 1893.0223 2496.4236 2813.3574 2005.6338 2626.5251 C 1615.7194 2581.6658 1319.199 2186.592 1365.0754 1754.4958 C 1336.0874 1149.7532 1941.3668 859.2225 2407.163 854.6774 C 3051.173 792.96857 3705.371 1177.0742 4053.3452 1768.7634 C 4356.5723 2153.955 3857.1936 2618.9797 4137.973 2981.3816 C 4518.2485 3291.4844 5063.6685 3141.904 5435.0913 2887.9504 C 5921.062 2694.6462 6404.124 2374.8953 6646.4424 1851.661 C 6892.188 1540.784 7167.678 1149.2708 7104.8384 712.26434 C 6887.4985 313.1191 6352.621 401.69693 5982.595 348.09247 C 5567.7734 331.8426 5032.7944 576.2379 5047.694 1113.7717 C 5245.9663 1596.075 5902.7695 1510.5956 6192.7188 1181.0781 C 6485.6694 891.6627 6166.3594 435.8282 5949.9897 914.55756 C 5874.2134 1343.5164 5097.969 1383.4917 5418.1553 857.42896 C 5719.746 510.15552 6281.084 407.04016 6651.353 675.8305 C 6902.6714 1061.7333 6449.25 1494.5695 6103.7114 1552.7185 C 5726.7085 1626.1914 5283.7485 1773.0176 4940.6113 1511.0753 C 4538.9907 1255.822 4530.574 560.19104 4970.358 344.7449 C 5490.0933 -30.79454 6179.2856 -90.84227 6760.3203 122.36689 C 7217.09 394.14053 7856.561 533.5812 8040.0127 1144.3538 C 8247.642 1863.409 7461.923 2443.2058 7715.1846 3156.1633 C 7997.6445 3690.2625 8629.006 3689.452 9121.961 3751.1455 C 9707.375 3847.3953 10444.593 3305.9434 10329.772 2594.1743 C 10420.059 2119.181 10039.597 1704.101 9614.631 1698.805 C 9260.004 1680.7124 8775.928 1834.9276 8753.011 2303.7139 C 8653.146 2912.49 9515.549 2981.5537 9649.183 2479.52 C 9752.204 1920.9651 8943.627 3052.9346 8979.633 2302.983 C 9137.953 1838.0912 9948.09 1817.654 10092.898 2324.424 C 10228.367 2849.3591 9666.602 3046.1409 9316.772 3153.2678 C 8868.943 3254.0024 8373.575 2896.0237 8361.301 2370.5847 C 8307.536 1724.9243 8942.296 1301.5616 9465.547 1309.5282 C 10244.364 1249.9984 10936.583 1938.3007 11107.18 2750.2258 C 11357.868 3557.489 10657.651 4363.234 9950.316 4434.4814 C 9554.866 4522.7754 9094.775 4549.373 8791.933 4876.1016 C 8647.468 5406.696 9315.296 5491.604 9655.602 5419.107 C 10051.35 5357.8667 10444.742 5249.759 10825.903 5126.5156 C 11466.203 4633.283 9900.5205 4608.759 10418.083 5052.741 C 10478.984 5201.9517 9695.517 5382.9395 9866.468 4890.3 C 10127.185 4477.919 10750.634 4236.733 11121.6045 4607.042 C 11460.668 5034.822 10947.041 5504.2983 10555.378 5541.3345 C 9731.697 5711.2305 8888.416 5533.1235 8056.9443 5609.0723 C 7191.7393 5690.305 6320.2686 5643.325 5452.006 5654.192 C 4881.6904 5665.515 4316.9106 5506.863 3746.7576 5614.1206 C 3421.115 5649.805 3095.17 5697.4214 2767.195 5689.351 z" svg:height="57.238472mm" draw:style-name="style-4" svg:viewBox="0.0 0.0 11232.099 5723.847" svg:width="112.320984mm" svg:x="17.754168mm" svg:y="56.246464mm"/>
              <draw:path svg:d="M 4824.4673 0.5580178 C 4451.3857 16.433462 4056.5388 158.67387 3825.9976 460.65714 C 3647.2327 780.1921 3877.7344 1261.7433 4261.2793 1272.0345 C 4526.6157 1294.791 4788.646 1214.8938 5035.7446 1131.3959 C 5225.477 1033.1322 5404.031 796.8525 5301.1133 576.4773 C 5112.202 378.89468 4774.327 422.84094 4554.6455 551.6585 C 4446.655 619.7937 4314.106 744.01886 4344.008 882.5735 C 4435.0547 988.6436 4612.747 896.1852 4669.193 792.8447 C 4726.8955 673.70905 4761.477 500.54428 4918.0137 477.83914 C 5087.56 452.28717 5156.8877 678.51764 5107.0156 808.75397 C 4977.0474 1196.1632 4403.5337 1367.2808 4095.1821 1083.6678 C 3903.1045 913.0558 3968.444 608.70856 4128.2725 440.92938 C 4356.1343 164.5276 4751.988 143.65767 5083.4736 191.47037 C 5341.2056 198.61897 5655.4297 268.2205 5765.6646 528.11273 C 5828.6543 938.2209 5558.515 1286.2102 5350.749 1609.3131 C 5138.0986 2030.2766 4712.2573 2288.4275 4297.5483 2485.601 C 3995.0593 2679.0005 3544.3347 2754.6643 3257.0771 2498.3286 C 3078.841 2287.0652 3207.439 1989.1707 3247.5288 1753.7701 C 3273.4182 1484.1321 3050.0166 1279.1548 2891.7998 1094.4858 C 2504.112 714.15283 1845.365 573.02905 1375.4418 883.7972 C 1031.7864 1116.0802 1011.37366 1668.1365 1294.4991 1954.8644 C 1405.3844 2060.1921 1570.4333 2135.4336 1725.96 2104.4126 C 1798.5388 2080.0745 1859.7821 2021.8761 1892.6906 1952.319 C 1764.8383 2098.9155 1521.436 2073.0713 1402.0446 1931.3185 C 1232.1401 1771.8115 1218.8707 1504.6873 1314.8604 1301.3076 C 1426.7616 994.488 1887.0763 927.9367 2087.4202 1182.3058 C 2305.1287 1431.0658 2355.9453 1782.6392 2376.4983 2103.1243 C 2388.7356 2579.5286 2290.0815 3063.4517 2088.055 3492.3462 C 1875.8107 3859.4724 1469.0731 4076.497 1051.4009 4117.9023 C 761.362 4187.397 404.59595 4121.258 243.84132 3849.9888 C 109.77682 3653.1187 69.957504 3332.2996 268.02322 3163.3403 C 327.58734 3108.152 475.3395 3110.159 504.7556 3109.2488 C 261.84305 3045.3635 -21.490374 3241.5083 5.20099 3503.8005 C -14.116974 3691.483 17.712645 3887.5427 145.84055 4031.355 C 400.00018 4321.16 779.285 4462.273 1133.4937 4588.8193 C 1497.1791 4708.136 1888.5402 4733.099 2266.879 4679.1846 C 2791.9749 4666.586 3318.313 4516.4907 3842.5427 4621.2744 C 4515.3525 4670.9585 5191.0806 4648.84 5864.8867 4646.776 C 6442.8066 4615.775 7021.8833 4570.041 7600.332 4615.547 C 7985.252 4617.54 8400.997 4634.526 8750.266 4458.9985 C 8934.143 4347.573 9077.785 4079.5933 8928.447 3886.2617 C 8756.06 3667.9707 8406.388 3704.3782 8211.557 3873.4727 C 8100.6455 3949.4792 7944.0674 4083.6501 8010.157 4232.4497 C 8094.9824 4315.0303 8247.248 4275.4307 8325.802 4216.5405 C 8192.128 4143.9033 8242.517 3924.0771 8386.893 3900.2625 C 8566.274 3851.7915 8834.5 3851.6729 8908.718 4057.4465 C 8923.352 4265.269 8693.685 4364.0737 8522.167 4392.7935 C 8127.374 4503.4365 7701.825 4662.938 7291.6924 4548.728 C 7081.815 4485.818 6914.488 4234.737 7028.87 4025.628 C 7182.654 3803.688 7475.929 3731.8716 7727.6064 3678.168 C 8053.9375 3624.2742 8410.71 3552.2217 8631.897 3285.5244 C 8911.213 2989.1777 9014.657 2529.968 8861.626 2143.8684 C 8713.452 1616.8401 8279.227 1126.7611 7705.973 1098.941 C 7268.7974 1074.8822 6796.24 1390.2372 6781.319 1854.9542 C 6749.717 2217.8506 7065.496 2615.7983 7449.513 2542.239 C 7657.7495 2504.1711 7863.078 2406.4114 8010.7944 2252.6885 C 8164.969 2054.5464 8065.2993 1707.8127 7804.6123 1660.2236 C 7592.1885 1599.2554 7294.202 1714.358 7284.058 1961.8654 C 7279.2954 2012.9143 7325.1445 2074.8928 7375.696 2031.23 C 7511.145 1977.2039 7622.9937 1803.9589 7786.156 1849.2267 C 7907.4907 1967.2614 7803.6777 2159.3962 7707.885 2259.6885 C 7489.1504 2469.4058 7028.7915 2379.5588 6983.0503 2051.5938 C 6915.3857 1725.526 7148.609 1381.0511 7479.4253 1332.4905 C 7820.5967 1238.8496 8225.47 1400.4958 8344.893 1746.7704 C 8418.514 1959.538 8397.279 2196.13 8377.983 2417.5093 C 8276.515 2924.0417 7718.1562 3280.8835 7214.7725 3151.9841 C 6832.4946 3121.371 6376.303 3041.426 6172.946 2678.423 C 5996.417 2334.3005 6165.927 1941.794 6311.04 1618.8593 C 6447.875 1312.4557 6503.4766 907.8164 6256.3115 640.7514 C 6011.5107 361.06625 5639.6006 237.88257 5317.021 69.92336 C 5158.332 20.796888 4991.605 -4.1250877 4824.4673 0.55832535 z M 1676.323 1494.1293 C 1576.2002 1500.863 1561.0056 1623.6241 1610.1395 1693.951 C 1660.0582 1814.0797 1827.41 1892.0831 1936.5989 1812.9529 C 1961.8411 1653.4244 1851.0555 1476.4963 1676.3218 1494.1293 z M 601.48444 3160.1582 C 537.5829 3211.3035 446.0292 3366.338 565.8488 3407.7085 C 691.52997 3429.8035 734.9511 3227.7173 628.2127 3172.2498 C 620.8098 3169.5593 608.92303 3146.7166 601.48444 3160.1584 z" svg:height="47.062347mm" draw:style-name="style-5" svg:viewBox="0.0 0.0 8990.618 4706.235" svg:width="89.90618mm" svg:x="18.504177mm" svg:y="65.64071mm"/>
              <draw:g draw:id="g4328">
                <draw:path svg:d="M 2775.9258 0.001503132 C 2050.2441 36.15333 1409.1509 450.7472 914.2708 944.6313 C 585.0964 1305.8159 360.3687 1768.4333 324.1232 2257.5977 C 234.85513 2438.2214 -47.253246 2550.8767 6.8309655 2783.2444 C 125.8253 3001.6824 437.25482 3058.4768 653.04663 2947.1938 C 812.65314 2870.3552 1001.0292 2842.2136 1159.8408 2933.6492 C 1333.6489 3033.875 1533.3718 3055.1113 1729.465 3018.1313 C 1973.6951 3009.6597 2234.0366 2955.3198 2402.5032 2771.7349 C 2493.5266 2737.5776 2544.658 2865.9556 2639.4976 2860.7488 C 2857.899 2906.3433 3111.0137 2731.8508 3299.0286 2893.7456 C 3448.1921 2993.6272 3637.1665 2897.9785 3804.1929 2924.3074 C 4215.7617 2922.0015 4631.782 2905.2385 5038.288 2956.6697 C 5307.4478 2959.0115 5568.9243 2657.5164 5423.4043 2404.933 C 5342.582 2299.6072 5185.014 2302.3833 5106.1123 2192.372 C 4988.345 2099.3884 4998.7935 1930.2019 5114.6875 1840.1508 C 5186.564 1756.2925 5312.4136 1829.8257 5396.1187 1758.0421 C 5564.767 1633.6339 5762.6553 1755.1066 5915.3237 1836.3132 C 6202.334 1987.7087 6567.9795 1598.6862 6383.0767 1334.4551 C 6259.687 1225.3066 6464.4746 1006.1109 6298.1016 920.0761 C 6111.735 820.4921 6296.351 514.1613 6087.613 425.12482 C 6012.414 387.8817 5923.348 392.4723 5842.043 405.17374 C 5902.6006 311.6519 5847.795 168.18243 5723.5454 175.73117 C 5461.203 162.9335 5295.098 409.07288 5069.0317 502.9119 C 4931.839 585.29706 4795.3643 668.8697 4663.3066 759.69794 C 4454.449 472.3382 4221.0894 158.73375 3849.4177 82.10859 C 3502.1167 -12.049107 3133.593 3.2948654 2775.926 0.0 z M 3419.0852 326.13306 C 3596.6204 341.87537 3837.9546 297.2203 3944.527 473.46704 C 3762.1472 637.2333 3526.2583 738.71423 3324.7551 877.8697 C 3037.304 1054.372 2685.8767 987.3804 2363.529 1010.89087 C 2110.1123 1000.6034 1824.9954 983.2843 1623.6954 818.01495 C 1539.2391 713.5007 1635.727 573.18634 1758.9108 561.30707 C 2211.9543 400.28406 2702.1826 377.7536 3178.8997 331.15503 C 3258.8948 327.3025 3338.9949 325.69412 3419.0852 326.13156 z" svg:height="30.351345mm" draw:style-name="style-6" svg:viewBox="0.0 0.0 6433.1665 3035.1345" svg:width="64.331665mm" svg:x="48.539856mm" svg:y="84.6444mm"/>
              </draw:g>
              <draw:path svg:d="M 4753.4 1150.6013 C 4750.824 805.7368 4479.081 600.3069 4287.8916 340.0046 C 3985.0903 28.69094 3524.515 29.504671 3121.1602 1.100659 C 2888.6433 1.6366882 2635.9746 -13.861107 2395.5679 56.320896 C 2169.551 109.096245 1689.227 279.1159 1404.3043 544.4673 C 1132.9081 727.1084 880.0868 944.6074 711.03986 1228.4268 C 497.8263 1529.5903 357.75385 1886.6897 341.64404 2257.4092 C 277.89133 2476.3772 -243.15 2714.3716 138.62337 2911.155 C 458.58514 3143.8735 753.1472 2735.8972 1062.8324 2868.4573 C 1295.7723 3013.3062 1579.4846 3049.018 1837.9153 2965.0051 C 2046.2723 2883.2095 2240.7878 2696.069 2480.88 2752.3274 C 2708.6458 3001.4626 3079.4487 2643.6577 3313.6755 2884.7717 C 3822.7698 2919.104 4333.5986 2882.3257 4843.3843 2900.504 C 5171.0884 2999.6887 5469.978 2619.2407 5213.7617 2353.778 C 5051.5146 2244.599 4676.3423 2265.4165 4808.099 1951.8208 C 4931.803 1684.2982 4848.814 1395.6952 4756.709 1134.0748 C 4742.469 1078.4302 4732.3994 1021.4481 4730.908 963.9155 z" svg:height="30.096884mm" draw:style-name="style-7" svg:viewBox="0.0 0.0 5310.302 3009.6885" svg:width="53.103016mm" svg:x="48.733887mm" svg:y="84.77276mm"/>
              <draw:path svg:d="M 2189.4717 3.0753255E-4 C 1885.2556 179.46983 1528.9608 28.164137 1201.2246 43.95163 C 807.51154 26.68798 383.14127 113.79042 77.820496 373.4223 C -117.20434 658.3838 99.69713 992.588 233.93877 1253.3301 C 314.20477 1445.696 167.69873 1785.891 501.5585 1703.6765 C 962.10693 1696.642 1422.889 1702.1228 1883.5802 1700.4111 C 2156.3174 1856.4598 2560.8308 1489.5447 2361.449 1215.7128 C 2123.116 1143.0409 1798.155 872.8312 2055.609 620.8802 C 2199.303 510.33087 2385.4414 396.93134 2265.8186 192.95699 C 2260.866 124.12967 2255.0918 40.440838 2189.474 9.094947E-13 z" svg:height="17.377096mm" draw:style-name="style-8" svg:viewBox="0.0 0.0 2414.76 1737.7096" svg:width="24.1476mm" svg:x="78.82395mm" svg:y="96.77294mm"/>
              <draw:path svg:d="M 17.945139 782.1478 C -101.60383 562.6791 417.39053 695.16284 360.71106 421.37708 C 492.20706 198.8447 822.775 -148.57451 1081.6879 68.82578 C 1162.0548 235.7892 1039.2828 477.14597 1270.6974 547.7305 C 1309.7664 701.8858 1174.8555 829.9916 1325.6571 976.5985 C 1431.2834 1207.6938 1122.3314 1510.8496 887.1182 1382.0088 C 682.1736 1259.6558 498.64557 1175.8795 282.70358 1326.9894 C -31.74228 1439.561 76.80687 944.14087 17.942678 782.1478 z" svg:height="14.127659mm" draw:style-name="style-9" svg:viewBox="0.0 0.0 1346.9851 1412.7659" svg:width="13.4698515mm" svg:x="99.282295mm" svg:y="88.83967mm"/>
              <draw:path svg:d="M 1539.3832 46.408745 C 1712.8591 196.32405 1666.3759 377.0481 1537.0399 529.35815 C 1311.4039 703.2677 769.53625 791.8285 336.30905 724.69507 C -17.724916 641.3013 -51.535717 433.79535 49.69988 283.51178 C 196.55469 142.00998 564.7987 84.015 873.0905 27.921202 C 1120.5536 -8.404267 1445.8784 -23.60452 1633.1031 73.40742 z" svg:height="7.471674mm" draw:style-name="style-10" svg:viewBox="0.0 0.0 1652.4944 747.16736" svg:width="16.524944mm" svg:x="79.23557mm" svg:y="98.612236mm"/>
              <draw:path svg:d="M 1241.2456 986.8 C 1299.8146 649.649 846.6371 718.57623 659.6991 818.4954 C 922.5656 631.96216 1358.6418 658.6947 1574.3353 379.40842 C 1794.851 256.85855 1795.5546 -125.95333 1455.5096 41.858868 C 1223.8123 109.81495 995.90356 251.78857 745.55975 203.14124 C 471.13986 213.54999 112.4339 316.97626 49.935905 625.42957 C 102.30009 849.18036 -67.72112 1180.348 32.003067 1329.692 C 376.0065 1388.1527 719.0406 1584.9508 1072.3881 1459.5334 C 1332.4573 1455.4586 1699.4347 1038.3658 1282.4648 967.2009 L 1241.248 986.8006 z M 3842.6536 1500.3774 z" svg:height="15.005477mm" draw:style-name="style-11" svg:viewBox="0.0 0.0 3842.6523 1500.5477" svg:width="38.426525mm" svg:x="57.9777mm" svg:y="99.68445mm"/>
              <draw:path svg:d="M 1060.4829 795.67896 C 839.13574 761.0834 786.7519 726.6336 835.1969 702.26715 C 1098.0609 545.85736 1445.0757 640.50476 1660.7667 406.32123 C 1881.2872 303.56168 1951.968 -111.92677 1611.9208 28.785662 C 1380.2257 85.76775 1152.3146 204.8136 901.9683 164.02187 C 627.5509 172.74963 310.197 288.1014 247.699 546.7418 C 300.06073 734.3588 -83.07807 1199.7177 16.646122 1324.9437 C 360.64957 1373.9631 875.45166 1322.679 1228.7992 1217.517 C 1488.8684 1214.1003 1855.8433 864.3645 1438.8759 804.6921 z M 19989.443 2059.2532 z" svg:height="20.592535mm" draw:style-name="style-12" svg:viewBox="0.0 0.0 19989.441 2059.2534" svg:width="199.89441mm" svg:x="56.78157mm" svg:y="99.68229mm"/>
              <draw:path svg:d="M 703.1178 419.3692 C 736.2969 274.971 479.59085 304.49167 373.69632 347.28604 C 522.59863 267.39584 747.9954 327.88934 870.1744 208.27396 C 995.0917 155.78676 1017.11096 -57.21151 824.48737 14.660691 C 693.2423 43.76557 564.14014 104.57152 422.32828 83.73619 C 266.88412 88.19418 63.68876 132.49055 28.288073 264.59793 C 57.94651 360.42813 -38.36038 502.26337 18.127197 566.2258 C 212.99211 591.2639 407.30347 675.55 607.4604 621.8357 C 754.7783 620.09265 962.6556 441.45435 726.4583 410.9748 L 703.1104 419.3692 L 703.1104 419.3692 z M 18684.115 1150.7382 z" svg:height="11.507382mm" draw:style-name="style-13" svg:viewBox="0.0 0.0 18684.113 1150.7383" svg:width="186.84114mm" svg:x="59.617096mm" svg:y="101.32313mm"/>
              <draw:path svg:d="M 2339.0115 49.878647 C 2602.5999 210.9957 2531.968 405.22086 2335.4673 568.9107 C 1992.6227 755.81396 1169.2767 850.9907 511.00446 778.8422 C -26.934626 689.21765 -78.307594 466.2088 75.516945 304.69516 C 298.65567 152.62189 858.1864 90.29217 1326.6221 30.008158 C 1702.6344 -9.032191 2196.9512 -25.36813 2481.4316 78.892044 z" svg:height="8.02993mm" draw:style-name="style-14" svg:viewBox="0.0 0.0 2510.8804 802.99304" svg:width="25.108803mm" svg:x="63.832573mm" svg:y="87.14218mm"/>
              <draw:path svg:d="M 4753.4 1149.5006 C 4750.824 804.6361 4479.081 599.20624 4287.8916 338.90393 C 3985.0903 27.590282 3524.515 28.404013 3121.1602 0.0 C 2888.6433 0.5360292 2680.5078 61.379498 2459.1853 93.39087 C 2105.9336 235.23041 1689.227 278.01526 1404.3043 543.36633 C 1132.9081 726.00745 880.0868 943.5065 711.03986 1227.3258 C 497.8263 1528.489 357.75385 1885.5884 341.64404 2256.3083 C 277.89133 2475.2766 -243.15 2713.271 138.62337 2910.0544 C 458.58514 3142.7727 753.1472 2734.7964 1062.8324 2867.3564 C 1295.7723 3012.2056 1579.4846 3047.9175 1837.9153 2963.9045 C 2046.2723 2882.109 2240.7878 2694.9685 2480.88 2751.2268 C 2708.6458 3000.3618 3079.4487 2642.557 3313.6755 2883.6711 C 3822.7698 2918.0034 4333.5986 2881.225 4843.3843 2899.4033 C 5171.0884 2998.5881 5469.978 2618.1401 5213.7617 2352.6775 C 5051.5146 2243.4985 4676.3423 2264.316 4808.099 1950.7201 C 4931.803 1683.1975 4848.814 1394.5946 4756.709 1132.9741 C 4742.469 1077.3296 4732.3994 1020.3475 4730.908 962.8149 z M 5310.0635 3014.7705 z" svg:height="30.147703mm" draw:style-name="style-15" svg:viewBox="0.0 0.0 5310.302 3014.7703" svg:width="53.103016mm" svg:x="48.733887mm" svg:y="84.78377mm"/>
              <draw:path svg:d="M 1170.6017 6.9508505 C 1138.045 47.58697 1110.3401 95.792694 1083.6339 145.30235 C 1058.2908 193.74426 1032.3671 241.41612 1007.6144 290.5752 C 993.72864 330.77277 971.67487 360.3937 949.98035 390.25635 C 925.69507 423.3487 898.3911 449.81 869.6799 472.6929 C 830.11646 502.64163 788.6561 525.98645 745.9977 542.822 C 708.6337 553.9424 671.9094 569.3215 635.2269 584.74176 C 590.66174 608.78217 543.8135 617.8587 497.82382 632.3638 C 455.19492 649.07385 411.34814 654.87946 367.5875 658.8959 C 326.9612 662.04376 286.27588 661.8119 245.61517 661.842 C 190.21748 661.8826 134.82227 661.7012 79.42458 661.64026 C 52.949722 661.5997 26.477322 661.5997 3.6379788E-12 661.5997 C 3.6379788E-12 661.5997 47.761032 649.92944 47.761032 649.92944 L 47.761032 649.92944 C 74.29248 649.9257 100.82393 649.9436 127.357834 649.9497 C 145.76059 649.97003 164.16333 650.0506 182.56607 650.1109 C 196.2648 650.13116 237.361 649.9497 223.66226 650.21173 C 215.08334 650.3526 206.50687 650.23206 197.9304 650.23206 C 238.55669 650.2222 279.20264 650.4338 319.7994 647.6887 C 363.501 644.0371 407.37973 638.95667 449.94717 622.26935 C 495.7523 607.0188 542.8466 599.94617 587.2076 575.0459 C 623.96387 559.8427 660.57495 543.38477 698.0841 532.9994 C 740.68353 517.04156 781.9962 494.1119 821.4465 464.50882 C 850.1208 442.42184 877.21814 416.4255 901.432 383.9101 C 923.2348 354.90115 945.40424 325.41248 959.1694 285.68173 C 983.8901 236.31847 1010.178 188.91354 1035.4473 140.18686 C 1062.1559 90.35183 1089.9962 42.13442 1121.8665 0.0 C 1121.8665 0.0 1170.5992 6.992675 1170.5992 6.992675 z" svg:height="6.6184783mm" draw:style-name="style-16" svg:viewBox="0.0 0.0 1170.6017 661.84784" svg:width="11.706017mm" svg:x="87.36898mm" svg:y="103.41786mm"/>
              <draw:path svg:d="M 782.79535 2.6573281 C 774.3127 6.686416 761.5894 22.80569 757.3481 14.746054 C 753.10675 6.686416 787.03595 -5.402309 782.79535 2.6573281 C 733.5429 96.249626 767.0308 16.190857 744.6248 26.834778 C 736.9909 30.462126 733.1739 41.341248 725.5392 44.968597 C 723.64264 45.868496 720.6767 43.544247 719.17755 44.968597 C 717.67847 46.39295 721.07416 50.11233 719.17755 51.01223 C 715.38367 52.814945 710.4773 49.738346 706.4543 51.01223 C 703.6091 51.912125 702.77496 55.78198 700.09265 57.057323 C 698.1961 57.95722 695.7429 56.42038 693.731 57.057323 C 657.68774 74.180214 703.21466 54.804657 668.28375 63.102413 C 641.66797 52.156094 660.92505 72.64338 655.5605 75.19114 C 647.97345 78.79511 638.16003 72.641914 630.1132 75.19114 C 627.268 76.091034 626.4339 79.96089 623.7516 81.23477 C 619.95844 83.03749 614.8215 79.43205 611.0284 81.23477 C 608.34607 82.50865 607.349 86.004524 604.66675 87.27986 C 600.8759 89.07966 578.7689 85.874504 572.85785 87.27986 C 566.3524 88.82547 560.2783 91.77935 553.77216 93.32496 C 547.6004 94.79167 540.9252 92.14019 534.6873 93.32496 C 528.11194 94.574005 522.1078 97.82445 515.6024 99.37005 C 506.91214 101.4328 484.85056 97.01951 477.4319 99.37005 C 474.58664 100.26995 473.7525 104.1398 471.07025 105.415146 C 467.00494 107.34642 450.74377 103.792114 445.62296 105.415146 C 441.12485 106.83949 437.39783 110.034424 432.89972 111.45878 C 429.3103 112.59534 417.99466 111.45878 413.81482 111.45878 C 403.21185 111.45878 392.6089 111.45878 382.00592 111.45878 C 377.7646 111.45878 373.0758 109.65606 369.28265 111.45878 C 367.3861 112.35867 370.78177 116.07806 369.28265 117.50387 C 367.78357 118.92822 364.93292 116.86693 362.92105 117.50387 C 358.42294 118.92822 354.79816 122.45623 350.19778 123.548965 C 344.02606 125.01422 337.1478 121.63668 331.1129 123.548965 C 326.87155 125.564964 322.63022 127.57805 318.38965 129.59406 C 318.38965 131.61006 319.88876 134.21333 318.38965 135.63914 C 317.15268 136.8166 288.904 134.5362 286.58075 135.63914 C 284.68417 136.53905 286.58075 139.66824 286.58075 141.68423 C 284.4597 143.70024 283.06436 146.82797 280.21912 147.72787 C 280.19376 147.73663 261.13962 147.72203 261.13345 147.72787 C 259.63434 149.15222 262.63257 152.34715 261.13345 153.77296 C 259.39294 155.42668 239.138 152.13387 235.68619 153.77296 C 230.32167 156.32219 228.65265 164.06044 222.96294 165.8617 C 218.93915 167.13557 214.48026 165.8617 210.23969 165.8617 C 205.99834 169.89078 202.50655 174.7891 197.51642 177.95041 C 194.89796 179.6085 169.3792 176.20613 165.70752 177.95041 C 139.23161 190.52853 172.50812 177.53407 159.34589 190.03914 C 158.04588 191.27357 142.78297 188.83977 140.26062 190.03914 C 111.14513 203.87068 167.25583 187.53374 121.175354 202.12787 C 117.15196 203.40175 112.24525 200.32515 108.4521 202.12787 C 103.0872 204.6771 101.09337 211.66737 95.72846 214.2166 C 80.05964 221.65974 101.47122 196.67151 76.643196 220.26169 C 75.14446 221.68604 78.65585 225.66838 76.643196 226.30678 C 70.6083 228.21906 63.248413 223.60416 57.55793 226.30678 C 53.31659 228.32278 54.54894 235.2108 51.1963 238.39551 C 49.69757 239.81985 46.334175 236.97115 44.834675 238.39551 C 43.335945 239.81985 45.781807 242.63788 44.834675 244.43913 C 43.494312 246.98836 39.81418 247.935 38.473045 250.48422 C 37.523224 252.28694 38.473045 254.51332 38.473045 256.52933 C 38.473045 258.54532 36.57609 261.67307 38.473045 262.5744 C 42.26619 264.37714 46.955345 262.5744 51.1963 262.5744 C 98.50567 262.5744 66.77672 262.5744 108.4521 262.5744 C 119.05469 262.5744 129.65804 262.5744 140.261 262.5744 C 142.38206 262.5744 144.50197 262.5744 146.62263 262.5744 C 148.74368 262.5744 151.21992 261.45685 152.98427 262.5744 C 157.97516 265.73575 162.38103 269.92114 165.70752 274.66315 C 168.06075 278.01584 163.81094 283.1479 165.70752 286.75186 C 178.94585 311.9081 165.26932 280.29044 178.43077 292.79697 C 179.92989 294.2213 178.43077 296.82605 178.43077 298.84204 C 178.43077 308.91623 178.43077 318.99042 178.43077 329.0646 C 178.43077 331.0806 178.43077 333.0937 178.43077 335.10968 C 178.43077 337.1257 179.3779 339.35205 178.43077 341.15332 C 177.09079 343.70255 174.7514 345.92307 172.06914 347.19843 C 170.17258 348.0983 167.6041 346.29852 165.70752 347.19843 C 135.66603 361.46967 204.5369 344.01956 140.26062 359.28714 C 138.2026 359.77505 135.39812 357.8628 133.899 359.28714 C 130.54597 362.4733 130.89 368.19116 127.53737 371.37585 C 126.038635 372.8002 123.07231 370.47595 121.17574 371.37585 C 115.81083 373.92508 113.81701 380.9168 108.452484 383.4646 C 106.55553 384.36447 104.10236 382.82764 102.09086 383.4646 C 97.59236 384.88895 93.60856 387.49368 89.36722 389.50967 C 85.12588 391.5257 79.9966 392.36862 76.64358 395.55478 C 75.14485 396.97913 77.59071 399.79715 76.64358 401.59985 C 75.00109 404.72174 46.993015 429.77133 44.834675 431.82242 C 38.473045 437.86603 32.11142 443.91113 25.749407 449.95624 C 23.628353 451.97223 21.508066 453.98532 19.387781 456.0013 C 17.266726 458.01733 13.974439 459.34235 13.026153 462.04642 C 11.685791 465.8695 14.366515 470.31204 13.026153 474.13513 C 12.07902 476.83774 8.005656 477.631 6.6645255 480.18024 C 5.7173924 481.98294 6.6645255 484.20932 6.6645255 486.2253 C 6.6645255 488.24133 5.1657953 490.8446 6.6645255 492.27042 C 8.163256 493.69476 11.526654 490.84607 13.026153 492.27042 C 14.524883 493.69476 11.527423 496.8897 13.026153 498.31552 C 14.524883 499.73987 17.491207 497.41562 19.387781 498.31552 C 35.110416 505.78494 17.191 504.35913 32.11142 504.35913 C 36.35276 504.35913 40.593716 504.35913 44.834675 504.35913 C 46.95573 504.35913 49.29973 503.45923 51.1963 504.35913 C 53.878563 505.63303 54.875668 509.1289 57.55793 510.40424 C 59.454887 511.30414 62.97127 508.60153 63.919556 510.40424 C 63.919556 537.92126 60.92056 510.749 70.28118 528.538 C 71.22832 530.34076 70.28118 532.56714 70.28118 534.58167 C 70.28118 538.6108 72.17814 543.0664 70.28118 546.6704 C 69.33405 548.47314 65.81613 545.7705 63.919556 546.6704 C 58.28058 549.3497 50.625484 561.136 44.83429 564.8042 C 36.943565 569.8019 27.27812 571.8953 19.387396 576.89294 C 16.890793 578.47217 15.708031 581.6627 13.025768 582.93805 C 6.2401605 586.1622 4.522329 576.9543 0.30251363 588.98315 C -0.10070975 590.127 -0.10070975 624.10547 0.30251363 625.2508 C 1.2496465 627.95337 4.5438547 629.27985 6.664141 631.29443 C 8.785196 635.3235 11.52627 639.1101 13.025768 643.3831 C 13.695757 645.2954 13.025768 647.41223 13.025768 649.4282 C 15.146824 653.45734 17.88828 657.24243 19.387396 661.51697 C 22.020071 669.0215 14.165095 668.10254 25.749023 673.60565 C 27.645979 674.50555 30.346308 672.4881 32.11065 673.60565 C 32.21136 673.67725 62.781384 701.6647 63.919556 703.82825 C 64.86669 705.6309 62.972424 708.0706 63.919556 709.8733 C 65.25992 712.42255 68.1609 713.9024 70.28118 715.9184 C 72.40224 717.9344 73.96055 720.6882 76.642815 721.9635 C 78.539764 722.8634 81.505325 720.5391 83.00444 721.9635 C 84.50317 723.3879 81.50571 726.58276 83.00444 728.00714 C 84.50317 729.43146 87.86695 726.58276 89.366066 728.00714 C 90.8648 729.43146 87.86733 732.6264 89.366066 734.05225 C 97.62465 741.89856 104.73468 740.0973 114.81296 740.0973 C 116.93401 740.0973 119.41025 738.97974 121.17459 740.0973 C 126.1651 743.25867 128.90771 749.0247 133.89822 752.18604 C 136.35178 753.73895 149.44058 751.0641 152.98349 752.18604 C 157.22484 754.202 161.46617 756.21515 165.70674 758.23114 C 165.70674 760.24713 164.20763 762.8504 165.70674 764.2748 C 167.20586 765.6991 169.94809 764.2748 172.06837 764.2748 C 180.5503 764.2748 189.03297 764.2748 197.51566 764.2748 C 210.2389 764.2748 222.96294 764.2748 235.68619 764.2748 C 239.92752 764.2748 244.88075 762.0396 248.40944 764.2748 C 252.3548 766.7743 251.41843 773.1788 254.77107 776.36346 C 256.27017 777.78784 259.01242 776.36346 261.1327 776.36346 C 265.37402 776.36346 269.6154 776.36346 273.85596 776.36346 C 295.0619 776.36346 316.26782 776.36346 337.47375 776.36346 C 356.55865 776.36346 375.6443 776.36346 394.7292 776.36346 C 398.3947 776.36346 424.21945 777.46497 426.5381 776.36346 C 431.90262 773.8143 433.89682 766.8225 439.26135 764.2748 C 443.25974 762.37415 460.7102 766.17535 464.70862 764.2748 C 466.6052 763.3749 463.2095 759.65546 464.70862 758.23114 C 467.7076 755.381 473.40887 759.505 477.4319 758.23114 C 481.93 756.80676 486.8025 755.3722 490.15512 752.18604 C 491.65424 750.7617 489.208 747.94366 490.15512 746.1409 C 491.4728 743.63995 506.5439 729.7149 509.24078 728.00714 C 513.18616 725.50757 517.46594 723.3879 521.96405 721.9635 C 523.9767 721.32654 526.82654 723.3879 528.3257 721.9635 C 531.6783 718.77734 531.33466 713.05945 534.6873 709.87476 C 536.1864 708.45044 539.15234 710.77466 541.0489 709.87476 C 548.68286 706.24744 552.4998 695.3683 560.1338 691.74097 C 562.0304 690.84106 564.99634 693.1653 566.4954 691.74097 C 567.99457 690.3166 564.99634 687.12164 566.4954 685.69586 C 569.8481 682.5097 575.2733 682.1503 579.2187 679.65076 C 584.70776 676.1739 593.33496 666.23846 598.3036 661.51697 C 600.4246 659.5009 601.9829 656.7472 604.66516 655.4733 C 606.56177 654.5705 609.5277 656.89764 611.0268 655.4733 C 614.37946 652.2872 614.0358 646.5693 617.3884 643.3846 C 620.38745 640.5344 626.31854 645.1873 630.1117 643.3846 C 631.8145 642.57526 641.13135 632.10516 642.83496 631.2959 C 644.7315 630.396 647.69745 632.7202 649.1966 631.2959 C 650.6957 629.8715 647.69745 626.6766 649.1966 625.25226 C 652.19556 622.4021 657.89606 626.5261 661.91986 625.25226 C 666.1612 623.2362 670.4025 621.22314 674.64307 619.20715 C 676.76416 619.20715 678.99286 619.84406 681.0047 619.20715 C 685.5028 617.7828 689.22986 614.5879 693.72797 613.16205 C 699.44385 611.35205 706.954 614.5528 712.8136 613.16205 C 719.31903 611.61646 725.3931 608.66254 731.8985 607.11694 C 737.1708 605.865 757.0083 607.11694 763.7074 607.11694 C 784.9133 607.11694 806.11926 607.11694 827.3252 607.11694 C 835.8079 607.11694 844.2898 607.11694 852.7725 607.11694 C 857.01385 607.11694 861.2544 607.11694 865.4957 607.11694 C 867.6168 607.11694 869.8001 607.60486 871.85736 607.11694 C 878.3628 605.57135 884.3277 602.1208 890.94305 601.07184 C 897.21857 600.0785 903.66626 601.07184 910.0279 601.07184 C 929.1136 601.07184 948.27686 602.71387 967.2833 601.07184 C 978.0516 600.1413 988.3632 596.3021 999.0922 595.02826 C 1005.40466 594.2788 1011.8155 595.02826 1018.1779 595.02826 C 1022.41925 595.02826 1026.9635 596.5242 1030.9011 595.02826 C 1038.0 592.33 1043.1477 586.1885 1049.9861 582.9395 C 1051.8826 582.0396 1054.451 583.8394 1056.3477 582.9395 C 1059.0299 581.66565 1060.027 578.16974 1062.7092 576.8944 C 1066.5024 575.0917 1072.4336 579.74457 1075.4325 576.8944 C 1076.9316 575.4701 1073.9335 572.27515 1075.4325 570.8493 C 1078.4315 568.0006 1084.6271 573.0845 1088.1558 570.8493 C 1095.6414 566.1073 1099.7551 557.4575 1107.2407 552.7155 C 1111.186 550.21594 1116.0186 549.17 1119.9639 546.6704 C 1122.4579 545.0912 1123.4803 541.5267 1126.3256 540.6253 C 1130.3494 539.35144 1134.9343 541.6012 1139.0488 540.6253 C 1156.4517 536.491 1149.2866 532.126 1164.4961 522.4915 C 1166.2596 521.3739 1169.0934 523.6091 1170.8577 522.4915 C 1175.2559 519.7056 1214.3774 481.4629 1215.3899 480.18024 C 1216.6622 478.56888 1214.2136 475.81223 1215.3899 474.13513 C 1218.7172 469.39316 1223.8726 466.0755 1228.1132 462.04642 C 1230.2341 460.0304 1233.5269 458.70538 1234.4747 456.0013 C 1235.8147 452.17822 1234.4747 447.94168 1234.4747 443.9126 C 1234.4747 441.89658 1233.5276 439.67023 1234.4747 437.8675 C 1235.8147 435.31827 1239.8884 434.5265 1240.8364 431.82388 C 1242.0049 428.4916 1240.8364 400.68683 1240.8364 395.55624 C 1240.8364 391.52713 1243.381 386.69165 1240.8364 383.4675 C 1235.0852 376.18213 1212.4163 366.36362 1202.6659 365.33368 C 1190.0203 363.99844 1177.091 367.0429 1164.4954 365.33368 C 1147.184 362.98315 1130.9343 355.44064 1113.6007 353.24496 C 1098.8871 351.3809 1083.913 353.24496 1069.0686 353.24496 C 1024.5365 353.24496 980.0043 353.24496 935.4714 353.24496 C 920.627 353.24496 905.7835 353.24496 890.9392 353.24496 C 878.39276 353.24496 856.3819 356.678 846.40704 347.19986 C 844.9079 345.7755 846.40704 343.17078 846.40704 341.1548 C 846.40704 329.06604 846.40704 316.97733 846.40704 304.88715 C 846.40704 300.85806 845.576 296.7501 846.40704 292.79843 C 848.2283 284.1486 854.04095 270.6355 859.1303 262.57587 C 863.0641 256.3467 867.91974 250.67122 871.8535 244.44206 C 874.29443 240.57951 875.5852 236.10193 878.21515 232.35333 C 883.1092 225.37912 892.4068 221.19373 897.30005 214.21951 C 899.9308 210.47092 900.8164 205.73476 903.6617 202.13078 C 907.2603 197.5714 913.0584 194.78406 916.38495 190.04207 C 917.56116 188.36644 916.38495 186.01297 916.38495 183.99696 C 916.38495 179.96788 915.045 175.73135 916.38495 171.90825 C 917.3321 169.20563 921.08295 168.23415 922.7466 165.86316 C 925.3765 162.11455 927.6091 158.04749 929.1082 153.77443 C 929.77856 151.86214 927.6091 149.15515 929.1082 147.72934 C 932.4608 144.54317 938.4788 144.8704 941.8314 141.6857 C 943.33057 140.26135 941.8314 137.65662 941.8314 135.64061 C 941.8314 131.43622 942.9823 107.60353 941.8314 105.41807 C 940.49146 102.86884 937.5901 101.38898 935.4698 99.37297 C 933.34875 97.356964 931.79047 94.60322 929.1082 93.32788 C 927.2116 92.42798 924.7584 93.96482 922.7466 93.32788 C 913.7496 90.477715 906.29626 84.08786 897.29926 81.23915 C 895.2866 80.60221 892.9495 81.8761 890.9377 81.23915 C 886.4388 79.814804 882.7125 76.61987 878.2144 75.19552 C 876.2017 74.55858 873.9731 75.19552 871.8528 75.19552 C 867.3047 75.19552 836.9388 76.2269 833.68225 75.19552 C 830.837 74.29562 830.00287 70.42577 827.3206 69.15043 C 825.424 68.250534 822.8555 70.05032 820.959 69.15043 C 818.27673 67.87655 816.71765 65.12134 814.59735 63.105335 C 812.4763 61.089333 809.18365 59.76432 808.2357 57.06024 C 806.89575 53.237137 808.2357 49.000607 808.2357 44.97152 C 808.2357 42.955513 806.73663 40.352238 808.2357 38.926426 C 809.73486 37.502075 812.7008 39.826324 814.59735 38.926426 C 824.696 34.128918 822.48425 25.788794 814.59735 20.792606 C 804.30884 14.275652 793.3914 8.703882 782.78845 2.6587892 z" svg:height="7.7699723mm" draw:style-name="style-17" svg:viewBox="0.0 0.0 1241.9673 776.99725" svg:width="12.419673mm" svg:x="64.40049mm" svg:y="105.780426mm"/>
              <draw:path svg:d="M 624.6649 12.723255 C 641.6272 8.481914 658.0698 -9.094947E-13 675.5579 -9.094947E-13 C 679.7985 -9.094947E-13 672.55664 9.7242565 675.5579 12.723255 C 678.55615 15.722253 684.03906 12.723255 688.27966 12.723255 C 688.27966 16.963827 686.39154 21.653366 688.27966 25.44651 C 693.6457 36.176327 709.9346 39.513588 713.72925 50.893787 C 718.23737 64.41426 709.2211 88.26787 713.72925 101.788345 C 716.7275 110.78534 723.4527 118.23863 726.45404 127.23563 C 729.3723 135.98738 722.69934 157.89905 726.45404 165.40616 C 729.1355 170.77068 736.49426 172.7649 739.1757 178.12941 C 741.11615 181.9979 739.1757 220.23763 739.1757 229.0232 C 739.1757 267.19373 739.1757 305.36426 739.1757 343.5348 C 739.1757 368.9821 739.1757 394.4286 739.1757 419.87585 C 739.1757 424.11642 739.1757 428.3578 739.1757 432.59912 C 739.1757 436.84045 741.519 441.7937 739.1757 445.3224 C 732.52124 455.3034 720.3838 460.78864 713.72925 470.76965 C 709.02435 477.8278 718.43414 489.15878 713.72925 496.21692 C 707.0747 506.19797 693.6457 510.9344 688.27966 521.6642 C 684.48804 529.2513 688.27966 538.6288 688.27966 547.1115 C 688.27966 559.8347 692.3019 573.2115 688.27966 585.28204 C 686.94507 589.3058 679.34955 583.38544 675.5579 585.28204 C 670.1919 587.9643 665.5177 592.64075 662.8331 598.00525 C 659.03845 605.59235 666.6278 615.8655 662.8331 623.4526 C 660.1517 628.8171 652.7929 630.8113 650.10834 636.1758 C 648.2202 639.9697 651.99646 645.1059 650.10834 648.89905 C 647.4269 654.2636 640.0681 656.2578 637.38354 661.6223 C 633.3859 669.61914 641.3843 704.5193 637.38354 712.5161 C 634.7021 717.8806 627.3433 719.8748 624.66187 725.2394 C 622.77374 729.03253 626.5499 734.1695 624.66187 737.96265 C 621.98035 743.32715 614.62164 745.32135 611.9371 750.68585 C 607.8041 758.9518 615.9716 806.2323 611.9371 814.3037 C 609.25555 819.6682 601.89685 821.6624 599.2123 827.0269 C 597.32416 830.82007 599.2123 835.50885 599.2123 839.7502 C 599.2123 843.9915 599.2123 848.23285 599.2123 852.47345 C 599.2123 873.6794 599.2123 894.8853 599.2123 916.09125 C 599.2123 945.7791 599.2123 975.4677 599.2123 1005.1556 C 599.2123 1013.63824 599.2123 1022.1202 599.2123 1030.6029 C 599.2123 1034.8442 601.10034 1039.533 599.2123 1043.3262 C 596.53076 1048.6907 589.17206 1050.6848 586.4875 1056.0493 C 584.59937 1059.8425 586.4875 1064.5321 586.4875 1068.7726 C 582.2469 1077.2545 579.0273 1086.3284 573.76575 1094.2198 C 567.1112 1104.2009 553.68225 1108.9374 548.31616 1119.6672 C 546.42804 1123.461 550.2043 1128.5973 548.31616 1132.3904 C 542.9501 1143.1202 528.23267 1147.1079 522.8666 1157.8378 C 520.97845 1161.6309 525.86786 1167.562 522.8666 1170.5609 C 519.86835 1173.5599 512.0422 1166.7671 510.14487 1170.5609 C 489.98755 1210.8756 536.47394 1182.4016 497.42007 1221.4547 C 494.41876 1224.4537 487.6966 1218.4558 484.69528 1221.4547 C 477.98846 1228.1608 477.23508 1239.0114 471.9705 1246.902 C 468.6463 1251.893 461.93027 1254.2607 459.24878 1259.6252 C 455.45407 1267.2124 465.2483 1279.0746 459.24878 1285.0725 C 452.54196 1291.7786 441.6899 1292.5359 433.7992 1297.7958 C 408.59253 1296.5258 427.7812 1316.5371 421.0744 1323.243 C 394.7484 1349.5684 422.10764 1283.0145 395.62787 1335.9663 C 393.73978 1339.7595 397.516 1344.8965 395.62787 1348.6896 C 392.94638 1354.0541 385.58765 1356.0483 382.90308 1361.4128 C 381.01498 1365.206 384.7912 1370.343 382.90308 1374.1361 C 380.2216 1379.5006 372.86285 1381.4949 370.17828 1386.8594 C 368.2902 1390.6533 373.1796 1396.5836 370.17828 1399.5826 C 367.18005 1402.5817 361.24817 1397.686 357.45657 1399.5826 C 350.66058 1402.9806 325.98285 1431.0548 319.28528 1437.7532 C 304.72772 1452.3107 304.2234 1455.4973 281.11398 1463.2004 C 277.09174 1464.5404 272.18387 1461.3038 268.3892 1463.2004 C 263.02618 1465.8827 261.03046 1473.2415 255.66438 1475.9237 C 248.08424 1479.7145 203.8673 1472.9685 192.04965 1475.9237 C 179.03888 1479.1764 166.88913 1485.3943 153.87836 1488.647 C 149.76385 1489.6748 145.3972 1488.647 141.15663 1488.647 C 132.67241 1488.647 124.19127 1488.647 115.70705 1488.647 C 90.26054 1488.647 64.814026 1488.647 39.364445 1488.647 C 35.12387 1488.647 30.883299 1488.647 26.642727 1488.647 C 22.399078 1488.647 16.916162 1485.648 13.917933 1488.647 C 10.91663 1491.646 16.916162 1498.3712 13.917933 1501.3702 C 10.91663 1504.3693 4.1944456 1504.3693 1.1931415 1501.3702 C 0.79030246 1500.962 1.1931415 1466.2855 1.1931415 1463.1997 C 1.1931415 1454.717 -1.4883517 1445.7999 1.1931415 1437.7524 C 4.1944456 1428.7554 10.91663 1421.3021 13.917933 1412.3052 C 16.599426 1404.2583 10.123252 1394.445 13.917933 1386.8578 C 40.394604 1333.906 13.035378 1400.4598 39.364445 1374.1346 C 46.07125 1367.4286 46.82773 1356.578 52.089237 1348.6873 C 61.8773 1334.006 80.47247 1325.1981 90.26054 1310.5167 C 95.518974 1302.6261 97.72075 1292.9602 102.982254 1285.0695 C 106.30952 1280.0793 113.02248 1277.7108 115.70705 1272.3462 C 117.59516 1268.5524 113.81893 1263.4161 115.70705 1259.6229 C 121.07311 1248.8932 134.49902 1244.1567 141.15663 1234.1757 C 146.41507 1226.285 148.61684 1216.6191 153.87836 1208.7284 C 157.20561 1203.7375 163.91858 1201.3698 166.60313 1196.0051 C 168.49126 1192.2113 163.60492 1186.2809 166.60313 1183.2819 C 169.60445 1180.283 176.32663 1186.2809 179.32793 1183.2819 C 182.32616 1180.283 177.99333 1174.5824 179.32793 1170.5587 C 182.32616 1161.5616 186.78815 1153.0021 192.05272 1145.1113 C 195.37692 1140.1212 202.09296 1137.7527 204.77444 1132.3882 C 206.66255 1128.5942 202.88632 1123.458 204.77444 1119.6649 C 207.45593 1114.3003 214.17197 1111.9318 217.49924 1106.9417 C 222.75768 1099.0509 224.96252 1089.3859 230.22403 1081.4944 C 249.71098 1052.2639 237.49051 1086.9503 268.39532 1056.0471 C 274.39487 1050.0491 262.39578 1036.5978 268.39532 1030.5997 C 271.39664 1027.6008 279.22278 1034.393 281.12012 1030.5997 C 285.5544 1021.7312 276.80884 967.1926 281.12012 954.2587 C 284.11835 945.2617 290.8436 937.8084 293.8449 928.81146 C 297.7995 916.94305 289.92416 876.9536 293.8449 865.1936 C 295.73303 859.5031 303.88513 857.8349 306.5697 852.4704 C 310.3244 844.96326 303.65143 823.0516 306.5697 814.29987 C 312.56616 796.30585 326.0167 781.3993 332.0162 763.40607 C 333.3508 759.38226 330.98297 754.7973 332.0162 750.6828 C 335.26968 737.67126 342.1118 725.66376 344.741 712.51227 C 346.40463 704.1949 344.741 695.54767 344.741 687.065 C 348.98157 674.34174 354.20926 661.906 357.46274 648.8945 C 359.5292 640.66547 353.6711 631.03424 357.46274 623.44714 C 360.14423 618.08264 367.50296 616.08844 370.18753 610.72394 C 372.07562 606.9308 368.85294 602.0237 370.18753 598.0007 C 373.1888 589.00366 379.9141 581.55035 382.91232 572.5534 C 384.24692 568.5296 381.57773 563.85315 382.91232 559.83014 C 385.9136 550.8331 393.3369 543.58356 395.63712 534.3829 C 397.70358 526.1539 392.9556 516.98315 395.63712 508.93558 C 397.5252 503.2451 405.67734 501.57684 408.3619 496.2123 C 410.25 492.4192 406.4738 487.2822 408.3619 483.48907 C 411.0434 478.12454 418.40213 476.13034 421.08362 470.7658 C 424.8783 463.17874 415.08408 451.31653 421.08362 445.31854 C 424.08493 442.31952 430.81018 448.31754 433.8084 445.31854 C 436.80972 442.31952 431.9203 436.38843 433.8084 432.59528 C 436.4899 427.23074 443.84863 425.23654 446.5332 419.872 C 448.42133 416.0781 445.1986 411.17178 446.5332 407.14877 C 452.53275 389.1548 467.37933 374.65564 471.9797 356.2542 C 474.04617 348.02524 468.1881 338.39398 471.9797 330.80695 C 473.86783 327.0138 482.80716 334.60083 484.7045 330.80695 C 488.49918 323.21988 482.023 313.4072 484.7045 305.35965 C 486.59262 299.66916 494.74472 298.00092 497.4293 292.63638 C 502.5186 282.4578 492.34 264.64523 497.4293 254.46587 C 526.54443 196.23564 492.1555 308.45706 522.8758 216.29533 C 524.2104 212.27156 519.87756 206.57108 522.8758 203.57208 C 525.87714 200.57307 532.60236 206.57108 535.6006 203.57208 C 538.6019 200.57307 533.71246 194.64197 535.6006 190.84882 C 538.2821 185.4843 545.6408 183.4901 548.3254 178.12556 C 550.2135 174.33165 546.43726 169.19545 548.3254 165.40231 C 553.68835 154.6725 568.40894 150.68484 573.7719 139.95503 C 577.5666 132.36798 569.9803 122.09481 573.7719 114.50776 C 600.25165 61.555183 572.88934 128.10973 599.2215 101.7845 C 605.221 95.78651 596.54 84.38478 599.2215 76.33722 C 606.4449 54.67002 616.1838 33.925346 624.6711 12.719411 z" svg:height="15.036195mm" draw:style-name="style-18" svg:viewBox="0.0 0.0 740.2158 1503.6195" svg:width="7.4021583mm" svg:x="50.45909mm" svg:y="96.90052mm"/>
              <draw:path svg:d="M 4987.614 5.4041886 C 4970.6494 9.24463 4940.9604 32.291454 4936.72 16.926905 C 4932.479 1.562355 4999.979 -5.794081 4987.614 5.4041886 C 4967.4956 23.62331 4935.975 27.189434 4911.273 39.973732 C 4886.067 38.823547 4905.256 56.946587 4898.55 63.019165 C 4895.551 65.73588 4888.825 60.30384 4885.826 63.019165 C 4879.12 69.091736 4879.808 79.99202 4873.103 86.0646 C 4870.104 88.77992 4864.173 84.34628 4860.38 86.0646 C 4855.015 88.49307 4851.897 93.74687 4847.6567 97.58731 C 4843.415 101.42776 4837.6157 104.251686 4834.933 109.11003 C 4833.0366 112.54526 4838.7266 118.915825 4834.933 120.632744 C 4827.346 124.06798 4817.073 117.19752 4809.486 120.632744 C 4805.693 122.35106 4812.485 129.44014 4809.486 132.15546 C 4806.487 134.87218 4801.004 132.15546 4796.7627 132.15546 C 4792.5215 132.15546 4788.2803 132.15546 4784.0396 132.15546 C 4767.0747 132.15546 4749.781 129.14215 4733.1455 132.15546 C 4681.9443 141.42934 4727.3 140.5646 4694.975 155.2009 C 4691.181 156.9192 4686.366 154.27072 4682.252 155.2009 C 4669.24 158.14737 4657.093 163.77853 4644.0815 166.72362 C 4633.6367 169.08803 4600.668 163.33572 4593.1875 166.72362 C 4579.5103 172.91733 4567.2505 181.46016 4555.017 189.76904 C 4535.616 202.94601 4547.613 205.84932 4516.8467 212.81448 C 4508.6177 214.679 4499.882 212.81448 4491.3994 212.81448 C 4465.952 212.81448 4440.505 212.81448 4415.058 212.81448 C 4334.4756 212.81448 4253.8936 212.81448 4173.3115 212.81448 C 4147.8643 212.81448 4122.417 212.81448 4096.9707 212.81448 C 4088.488 212.81448 4079.571 210.38461 4071.5234 212.81448 C 4065.833 214.53279 4064.1648 221.90872 4058.8 224.33719 C 4050.9778 227.87964 3984.3972 221.68175 3969.7358 224.33719 C 3956.5845 226.71971 3944.7168 233.47878 3931.5652 235.85991 C 3918.939 238.14635 3881.3157 235.85991 3867.9475 235.85991 C 3829.7769 235.85991 3791.6064 235.85991 3753.4358 235.85991 C 3621.9597 235.85991 3490.4834 235.85991 3359.0073 235.85991 C 3240.2544 235.85991 3121.5015 235.85991 3002.7485 235.85991 C 2985.784 235.85991 2968.8193 235.85991 2951.8547 235.85991 C 2947.6133 235.85991 2942.1304 238.57523 2939.1313 235.85991 C 2936.1323 233.14319 2941.028 227.77243 2939.1313 224.33719 C 2936.4492 219.47885 2930.6487 216.65492 2926.4082 212.81448 C 2917.9263 205.1322 2907.6155 198.80759 2900.961 189.76904 C 2896.256 183.3776 2904.755 173.59407 2900.961 166.72362 C 2886.8945 141.24553 2893.064 163.14774 2875.5137 155.2009 C 2864.7837 150.34256 2860.7961 137.0138 2850.0664 132.15546 C 2843.3389 129.10873 2805.371 133.55908 2799.1719 132.15546 C 2789.9712 130.07233 2782.7214 123.34807 2773.7246 120.632744 C 2766.316 118.39643 2706.1382 120.632744 2697.3835 120.632744 C 2629.5251 120.632744 2561.666 120.632744 2493.8076 120.632744 C 2468.3604 120.632744 2442.9138 120.632744 2417.4666 120.632744 C 2408.9846 120.632744 2399.6062 124.06798 2392.0193 120.632744 C 2388.226 118.91444 2395.018 111.825356 2392.0193 109.11003 C 2386.0212 103.67799 2374.6194 111.539894 2366.572 109.11003 C 2294.4844 76.46767 2385.539 113.40442 2315.6772 97.58731 C 2306.4766 95.50417 2299.431 88.147736 2290.23 86.0646 C 2280.2214 83.79904 2227.1204 86.0646 2213.889 86.0646 C 2154.5125 86.0646 2095.136 86.0646 2035.7596 86.0646 C 1993.3478 86.0646 1950.9358 86.0646 1908.5239 86.0646 C 1895.8069 86.0646 1855.792 83.59992 1844.9061 86.0646 C 1832.1829 89.90504 1819.4589 93.74687 1806.7356 97.58731 C 1806.7356 101.42776 1809.7346 106.39471 1806.7356 109.11003 C 1803.2538 112.26259 1762.7439 105.983925 1755.8418 109.11003 C 1740.574 116.02366 1732.9392 136.76454 1717.6713 143.67957 C 1713.8774 145.39789 1707.947 140.96286 1704.948 143.67957 C 1701.9491 146.3949 1706.8446 151.76706 1704.948 155.20229 C 1702.2657 160.06062 1694.9071 161.86667 1692.2249 166.725 C 1690.3282 170.16023 1692.2249 174.40727 1692.2249 178.24773 C 1692.2249 195.87505 1693.5648 205.23245 1679.5016 224.33998 C 1677.1483 227.5357 1669.7772 221.62326 1666.7783 224.33998 C 1663.7793 227.05669 1669.7772 233.14737 1666.7783 235.8627 C 1663.7793 238.57802 1657.5837 233.73221 1654.055 235.8627 C 1644.074 241.88931 1638.5887 252.88289 1628.6078 258.90814 C 1625.0791 261.0386 1619.999 257.97797 1615.8845 258.90814 C 1602.8729 261.8546 1590.7255 267.48575 1577.714 270.43085 C 1573.5995 271.36102 1569.1052 269.50067 1564.9907 270.43085 C 1551.9791 273.37732 1539.9717 279.57104 1526.8202 281.95355 C 1510.1854 284.96686 1492.891 281.95355 1475.9264 281.95355 C 1446.2385 281.95355 1416.5499 281.95355 1386.862 281.95355 C 1371.6495 281.95355 1318.825 279.4471 1310.521 281.95355 C 1287.4923 275.0079 1286.8573 300.61966 1272.3505 304.999 C 1256.8408 309.68048 1196.7648 300.1156 1183.2858 304.999 C 1172.1481 309.0344 1168.5684 323.1861 1157.8389 328.04443 C 1154.1687 329.70566 1089.6295 328.04443 1081.4978 328.04443 C 1077.2568 328.04443 1072.5677 329.76273 1068.7745 328.04443 C 1063.4097 325.61456 1060.2922 320.36215 1056.0509 316.5217 C 1051.8096 312.68127 1046.0099 309.85733 1043.3276 304.999 C 1041.4307 301.56375 1046.3263 296.1916 1043.3276 293.4763 C 1040.3286 290.75955 1034.3972 295.19458 1030.604 293.4763 C 1025.2391 291.04642 1023.2453 284.38202 1017.8804 281.95355 C 1010.2937 278.51834 1000.02014 285.3888 992.4335 281.95355 C 987.06854 279.52368 985.07477 272.86072 979.70984 270.43085 C 975.9167 268.71252 971.22754 270.43085 966.9866 270.43085 C 962.74524 270.43085 958.5043 270.43085 954.26294 270.43085 C 933.057 270.43085 911.8511 270.43085 890.6455 270.43085 C 814.30444 270.43085 737.9634 270.43085 661.6223 270.43085 C 589.5222 270.43085 517.4225 270.43085 445.3224 270.43085 C 424.11642 270.43085 402.9105 270.43085 381.70496 270.43085 C 377.4636 270.43085 373.22266 270.43085 368.98132 270.43085 C 364.73996 270.43085 360.0512 268.71252 356.25806 270.43085 C 350.89316 272.86072 348.89932 279.52368 343.53442 281.95355 C 339.74127 283.67188 335.05212 281.95355 330.81076 281.95355 C 311.8731 281.95355 314.57074 280.23526 292.64062 293.4763 C 287.65012 296.4896 284.15833 301.15854 279.917 304.999 C 267.19336 316.5217 254.4701 328.04443 241.74646 339.56854 C 237.50511 343.40897 234.01334 348.07794 229.02281 351.09125 C 221.1321 355.8549 212.05821 358.77353 203.57593 362.61395 C 195.09363 366.4544 187.12564 371.42136 178.12903 374.1367 C 170.08186 376.56656 160.72931 371.70682 152.68213 374.1367 C 143.68513 376.8534 135.71715 381.81897 127.234856 385.6594 C 118.752556 389.49985 109.67869 392.41846 101.787964 397.18213 C 96.79745 400.19543 94.05483 405.69153 89.064705 408.70483 C 81.17398 413.46848 72.61442 417.51224 63.617428 420.22754 C 59.594036 421.44177 53.892784 417.51083 50.894173 420.22754 C 47.895176 422.94287 53.892784 429.03494 50.894173 431.75027 C 47.895176 434.46698 41.96406 430.03195 38.170532 431.75027 C 32.805626 434.18015 29.688234 439.43256 25.446894 443.27298 C 21.205936 447.11343 16.964596 450.95526 12.7236395 454.7957 C 8.482298 458.63614 0.0 460.88638 0.0 466.31842 C 0.0 470.15884 8.700246 465.1042 12.7236395 466.31842 C 21.720633 469.03513 29.173923 475.12582 38.170532 477.84113 C 46.217705 480.271 55.135513 477.84113 63.617428 477.84113 C 89.064705 477.84113 114.5116 477.84113 139.9585 477.84113 C 144.19983 477.84113 149.68314 480.55786 152.68213 477.84113 C 155.68074 475.12442 149.68314 469.03375 152.68213 466.31842 C 155.68074 463.6017 161.38199 467.53265 165.40538 466.31842 C 257.5671 438.4968 145.3457 469.64087 203.57593 443.27298 C 211.1626 439.83774 220.97603 445.70285 229.02281 443.27298 C 238.0198 440.55627 245.26976 433.8334 254.4701 431.75027 C 262.69907 429.88574 271.8698 434.18015 279.917 431.75027 C 285.6071 430.03195 287.27573 422.6574 292.64062 420.22754 C 296.43378 418.50925 301.57074 421.94586 305.3639 420.22754 C 310.7288 417.79767 312.72263 411.1333 318.08752 408.70483 C 325.6742 405.2696 337.5368 414.13687 343.53442 408.70483 C 346.53342 405.98813 340.53543 399.89743 343.53442 397.18213 C 349.5324 391.7501 362.9837 402.61417 368.98132 397.18213 C 371.98032 394.4668 365.9827 388.37473 368.98132 385.6594 C 371.98032 382.9427 377.68155 386.87363 381.70496 385.6594 C 390.70193 382.9427 398.15524 376.85202 407.15186 374.1367 C 411.17523 372.92245 415.63412 374.1367 419.8755 374.1367 C 432.59872 374.1367 445.3224 374.1367 458.04602 374.1367 C 487.73425 374.1367 517.4225 374.1367 547.11035 374.1367 C 564.0753 374.1367 581.03955 374.1367 598.0045 374.1367 C 602.24585 374.1367 607.7291 376.8534 610.7278 374.1367 C 613.72675 371.41998 607.7291 365.32928 610.7278 362.61395 C 613.72675 359.89725 619.2101 362.61395 623.4514 362.61395 C 631.9337 362.61395 640.416 362.61395 648.8983 362.61395 C 657.30524 362.61395 722.2154 364.4395 725.2394 362.61395 C 735.2204 356.58734 740.7052 345.59378 750.6863 339.56854 C 752.3791 338.54645 807.693 339.56854 814.3037 339.56854 C 835.50964 339.56854 856.7156 339.56854 877.9211 339.56854 C 886.4034 339.56854 895.3212 337.13867 903.3684 339.56854 C 921.362 345.00058 936.26855 357.18192 954.2622 362.61395 C 962.3093 365.04382 971.4801 360.74945 979.70905 362.61395 C 992.72064 365.56046 1004.86847 371.1916 1017.8796 374.1367 C 1021.9945 375.06686 1026.4888 373.2065 1030.6033 374.1367 C 1043.6144 377.08316 1055.6223 383.27826 1068.7738 385.6594 C 1081.2502 387.92078 1094.2207 385.6594 1106.9443 385.6594 C 1136.6326 385.6594 1166.3208 385.6594 1196.0087 385.6594 C 1204.491 385.6594 1212.9736 385.6594 1221.4556 385.6594 C 1225.6969 385.6594 1230.386 383.9411 1234.1792 385.6594 C 1265.624 399.89883 1229.7871 397.18213 1259.6261 397.18213 C 1284.2561 397.18213 1329.2906 391.136 1348.6908 408.70483 C 1351.6893 411.42154 1348.6908 416.38712 1348.6908 420.22754 C 1348.6908 424.068 1348.6908 435.5907 1348.6908 431.75027 C 1348.6908 424.068 1354.6884 403.2728 1348.6908 408.70483 C 1339.2072 417.2936 1343.4066 433.16782 1335.9672 443.27438 C 1333.6143 446.4701 1327.4849 443.27438 1323.2435 443.27438 C 1306.2789 443.27438 1289.3143 443.27438 1272.3497 443.27438 C 1263.8674 443.27438 1255.3848 443.27438 1246.9028 443.27438 C 1242.6615 443.27438 1234.1792 447.1148 1234.1792 443.27438 C 1234.1792 439.43393 1242.6615 443.27438 1246.9028 443.27438 C 1293.5557 443.27438 1340.2085 443.27438 1386.8617 443.27438 C 1403.8263 443.27438 1420.7909 443.27438 1437.7559 443.27438 C 1441.9972 443.27438 1446.2385 443.27438 1450.4791 443.27438 C 1454.7205 443.27438 1463.2024 439.43393 1463.2024 443.27438 C 1463.2024 447.1148 1446.2378 443.27438 1450.4791 443.27438 C 1458.961 443.27438 1468.3394 439.83914 1475.9264 443.27438 C 1479.7195 444.99268 1480.1677 454.7971 1475.9264 454.7971 C 1471.685 454.7971 1472.9274 440.55765 1475.9264 443.27438 C 1482.6324 449.34695 1481.9443 460.24722 1488.6497 466.3198 C 1491.6487 469.03653 1497.1316 466.3198 1501.3729 466.3198 C 1505.6143 466.3198 1509.8556 466.3198 1514.0962 466.3198 C 1560.7487 466.3198 1607.4019 466.3198 1654.055 466.3198 C 1658.2964 466.3198 1662.537 466.3198 1666.7783 466.3198 C 1671.0197 466.3198 1676.5026 469.03653 1679.5016 466.3198 C 1682.5005 463.6031 1676.5026 457.51242 1679.5016 454.7971 C 1682.5005 452.08038 1689.2258 457.51242 1692.2249 454.7971 C 1695.2238 452.08038 1688.4309 444.9913 1692.2249 443.27438 C 1699.8119 439.83914 1709.6245 445.70425 1717.6721 443.27438 C 1718.6699 442.9736 1755.5098 409.60995 1755.8427 408.70483 C 1758.5249 401.41663 1751.1377 392.05084 1755.8427 385.6594 C 1761.1034 378.5132 1773.3984 378.90033 1781.2899 374.1367 C 1786.2808 371.12338 1789.7726 366.4544 1794.0132 362.61395 C 1798.2537 358.77353 1804.0541 355.9496 1806.7365 351.09125 C 1808.6329 347.656 1804.8398 343.00375 1806.7365 339.56854 C 1809.4187 334.7102 1815.2191 331.88626 1819.4596 328.0458 C 1827.9424 320.36356 1834.9259 311.0256 1844.907 305.0004 C 1848.4357 302.8699 1853.3896 305.0004 1857.6301 305.0004 C 1866.112 305.0004 1875.4904 308.4356 1883.0775 305.0004 C 1886.8706 303.28207 1879.2843 295.19458 1883.0775 293.47766 C 1890.6646 290.04245 1900.2958 295.3422 1908.5248 293.47766 C 1917.7255 291.39453 1924.975 284.6703 1933.972 281.95496 C 1937.995 280.74072 1942.6715 283.1692 1946.6953 281.95496 C 1955.6923 279.23825 1963.1455 273.14755 1972.1426 270.43225 C 1980.1287 268.02185 2012.794 270.43225 2023.0371 270.43225 C 2065.449 270.43225 2107.86 270.43225 2150.272 270.43225 C 2171.4778 270.43225 2192.6838 270.43225 2213.89 270.43225 C 2222.2502 270.43225 2244.8813 268.26553 2252.0603 270.43225 C 2344.222 298.25385 2232.0007 267.1098 2290.231 293.47766 C 2294.0247 295.19598 2299.161 291.75937 2302.954 293.47766 C 2361.1843 319.84555 2248.963 288.70148 2341.1245 316.5231 C 2349.1714 318.95297 2358.5244 314.09323 2366.572 316.5231 C 2375.5688 319.2398 2383.0222 325.3305 2392.0193 328.0458 C 2404.0898 331.6899 2417.8462 325.25113 2430.1897 328.0458 C 2439.3904 330.12897 2446.64 336.8532 2455.637 339.56854 C 2462.523 341.6475 2502.1965 339.56854 2506.5315 339.56854 C 2536.2195 339.56854 2565.908 339.56854 2595.596 339.56854 C 2621.0432 339.56854 2646.4905 339.56854 2671.937 339.56854 C 2676.1782 339.56854 2680.4197 339.56854 2684.6602 339.56854 C 2688.901 339.56854 2693.5903 341.28683 2697.3835 339.56854 C 2702.748 337.13867 2707.4246 332.90414 2710.1067 328.0458 C 2712.0032 324.6106 2706.3127 318.24002 2710.1067 316.5231 C 2714.0874 314.72125 2778.5632 316.5231 2786.4478 316.5231 C 2797.8564 316.5231 2882.185 314.69617 2888.236 316.5231 C 2893.9258 318.24142 2895.5947 325.61734 2900.9595 328.0458 C 2908.5464 331.48105 2918.8196 324.6106 2926.4067 328.0458 C 2931.7712 330.47568 2933.7654 337.13867 2939.13 339.56854 C 2942.9238 341.28683 2948.06 337.85022 2951.8533 339.56854 C 2957.2178 341.9984 2959.212 348.66278 2964.5764 351.09125 C 2968.3704 352.80957 2974.3008 348.37454 2977.2996 351.09125 C 2980.2986 353.80795 2973.5059 360.89703 2977.2996 362.61395 C 2992.473 369.48444 3011.7356 358.8877 3028.1934 362.61395 C 3037.3943 364.6971 3044.44 372.05356 3053.6406 374.1367 C 3061.8696 376.00122 3071.0405 371.70682 3079.088 374.1367 C 3084.7786 375.855 3086.4468 383.23093 3091.8113 385.6594 C 3095.6045 387.37772 3100.2932 385.6594 3104.5344 385.6594 C 3113.017 385.6594 3121.935 383.22952 3129.9817 385.6594 C 3135.6724 387.37772 3137.3406 394.75363 3142.705 397.18213 C 3146.499 398.90042 3151.1877 397.18213 3155.4282 397.18213 C 3160.7805 397.18213 3227.9846 395.46936 3231.7693 397.18213 C 3237.1338 399.61197 3239.1282 406.27637 3244.4927 408.70483 C 3248.365 410.45935 3276.9326 408.70483 3282.663 408.70483 C 3316.5923 408.70483 3350.5215 408.70483 3384.4514 408.70483 C 3391.5535 408.70483 3442.245 406.94614 3448.0693 408.70483 C 3459.4495 412.14008 3462.7869 426.89194 3473.5166 431.75027 C 3477.3105 433.46857 3481.9993 431.75027 3486.2397 431.75027 C 3494.7227 431.75027 3503.2043 431.75027 3511.687 431.75027 C 3515.9285 431.75027 3520.17 431.75027 3524.4104 431.75027 C 3528.6516 431.75027 3533.3406 430.03195 3537.1335 431.75027 C 3542.498 434.18015 3544.4924 440.8445 3549.857 443.27298 C 3553.7292 445.0275 3582.2979 443.27298 3588.0273 443.27298 C 3621.9565 443.27298 3655.8857 443.27298 3689.8157 443.27298 C 3787.3628 443.27298 3884.9097 443.27298 3982.4568 443.27298 C 4024.8687 443.27298 4067.2805 443.27298 4109.6924 443.27298 C 4118.1753 443.27298 4126.657 443.27298 4135.1396 443.27298 C 4143.6226 443.27298 4153.0 446.70822 4160.587 443.27298 C 4164.381 441.55466 4157.588 434.46558 4160.587 431.75027 C 4162.562 429.96094 4193.8066 433.2444 4198.7573 431.75027 C 4207.7544 429.03494 4215.004 422.3107 4224.2046 420.22754 C 4232.4336 418.36304 4241.1694 420.22754 4249.652 420.22754 C 4258.134 420.22754 4266.6167 420.22754 4275.099 420.22754 C 4300.5464 420.22754 4325.993 420.22754 4351.4404 420.22754 C 4432.023 420.22754 4512.605 420.22754 4593.187 420.22754 C 4665.2866 420.22754 4737.386 420.22754 4809.487 420.22754 C 4817.969 420.22754 4826.451 420.22754 4834.934 420.22754 C 4839.175 420.22754 4844.658 422.94287 4847.657 420.22754 C 4853.6553 414.7955 4843.8643 404.05258 4847.657 397.18213 C 4861.7236 371.70404 4855.554 393.60623 4873.1045 385.6594 C 4926.057 361.681 4859.5024 386.4559 4885.8276 362.61395 C 4892.5337 356.54138 4904.5693 357.16382 4911.275 351.09125 C 4914.274 348.37454 4908.2764 342.28384 4911.275 339.56854 C 4917.981 333.49597 4927.7256 330.76114 4936.7227 328.0458 C 4940.7456 326.83157 4946.447 330.76114 4949.446 328.0458 C 4956.152 321.97324 4959.17 313.14774 4962.169 305.0004 C 4963.509 301.3563 4959.17 296.193 4962.169 293.47766 C 4968.531 287.7156 4993.978 299.23972 5000.3394 293.47766 C 5003.3384 290.76096 4998.443 285.3902 5000.3394 281.95496 C 5003.0215 277.09662 5010.3804 275.2906 5013.0625 270.43225 C 5014.9595 266.997 5010.064 261.62485 5013.0625 258.90952 C 5016.0615 256.1928 5021.9927 260.62784 5025.786 258.90952 C 5031.1504 256.47964 5033.1445 249.81528 5038.5093 247.38681 C 5042.3022 245.66849 5048.2334 250.10352 5051.2324 247.38681 C 5057.2305 241.95476 5047.4395 231.21184 5051.2324 224.34137 C 5077.7085 176.38599 5050.353 236.66058 5076.6797 212.81865 C 5077.088 212.44965 5076.6797 181.0452 5076.6797 178.2505 C 5076.6797 151.36324 5076.6797 124.475975 5076.6797 97.590096 C 5076.6797 93.74966 5076.6797 89.90782 5076.6797 86.06738 C 5076.6797 82.22694 5078.576 77.9799 5076.6797 74.54466 C 5073.9976 69.686325 5066.6387 67.88029 5063.9565 63.02195 C 5062.019 59.5157 5063.9565 33.642155 5063.9565 28.452406 C 5063.9565 16.531443 5066.9556 12.525297 5051.2334 5.406974 C 5047.44 3.6886618 5042.7505 5.406974 5038.51 5.406974 C 5021.5454 5.406974 5004.5806 5.406974 4987.615 5.406974 z" svg:height="4.7904835mm" draw:style-name="style-19" svg:viewBox="0.0 0.0 5077.523 479.04837" svg:width="50.775227mm" svg:x="51.61639mm" svg:y="109.06106mm"/>
              <draw:path svg:d="M 17.945139 782.1478 C -101.60383 562.6791 417.39053 695.16284 360.71106 421.37708 C 492.20706 198.8447 822.775 -148.57451 1081.6879 68.82578 C 1162.0548 235.7892 1039.2828 477.14597 1270.6974 547.7305 C 1309.7664 701.8858 1174.8555 829.9916 1325.6571 976.5985 C 1431.2834 1207.6938 1122.3314 1510.8496 887.1182 1382.0088 C 682.1736 1259.6558 498.64557 1175.8795 282.70358 1326.9894 C -31.74228 1439.561 76.80687 944.14087 17.942678 782.1478 z M 1334.7749 2296.033 z" svg:height="22.96033mm" draw:style-name="style-20" svg:viewBox="0.0 0.0 1346.9851 2296.033" svg:width="13.4698515mm" svg:x="99.282295mm" svg:y="88.83967mm"/>
              <draw:path svg:d="M 1352.8947 991.6774 C 1428.3927 893.8575 1340.7262 807.6764 1226.1765 821.51843 C 1127.739 817.5543 979.5797 773.9622 886.02094 763.4409 C 972.4843 740.47626 1078.15 702.91486 1159.4592 665.1689 C 1259.021 619.6787 1364.4456 586.6232 1473.7279 576.9009 C 1620.2069 550.03546 1780.948 472.02924 1822.8856 316.6183 C 1847.3726 229.01825 1942.4346 66.271416 1835.2976 15.014661 C 1734.3777 8.45776 1648.5859 77.1593 1565.0306 124.908035 C 1470.5787 186.54616 1359.279 226.8114 1245.1968 213.90672 C 1068.5698 214.48734 891.94275 214.08817 715.31824 213.60226 C 755.36145 223.51834 626.8793 237.31978 609.51965 256.27548 C 479.79996 352.07617 386.31253 491.6947 314.40897 634.8634 C 271.07886 737.16473 247.6252 848.4374 185.34125 942.4359 C 122.02645 1059.6686 25.025768 1175.7849 40.025974 1317.5894 C 78.69143 1413.8734 197.72867 1388.3944 279.5766 1405.5239 C 408.65417 1437.3438 448.63092 1471.4232 564.7232 1535.7228 C 747.98065 1612.4706 1219.8143 1536.3458 1348.9017 1397.252 C 1489.9362 1296.695 1507.3695 1371.6708 1646.8835 1265.7461 C 1741.6847 1210.7421 1814.0878 1089.6056 1769.3208 980.5491 C 1813.5785 913.5297 1845.547 1084.5049 1807.2285 1121.6432 C 1747.4958 1277.4514 1570.4408 1342.4497 1415.432 1348.9355 C 1380.5923 1358.0403 1383.9333 1373.4385 1339.1172 1403.6659 C 1207.2275 1521.9718 887.12067 1582.5957 718.7257 1543.9425 C 607.0594 1502.3573 444.51736 1461.9636 326.96613 1434.5834 C 240.46092 1407.6497 149.3255 1401.9855 61.095646 1385.4058 C -49.23965 1322.5911 14.07761 1173.6045 63.07123 1088.6024 C 136.99713 955.1592 224.2232 825.7913 258.3618 674.8217 C 324.99792 523.1485 420.77585 380.58997 546.3795 271.812 C 673.5898 181.07208 815.40656 187.64836 961.0392 182.71307 C 1088.4487 180.15195 1236.7606 217.52576 1362.8661 196.9463 C 1524.7415 153.20471 1645.9043 7.628652 1820.2137 0.55878663 C 1946.0093 -10.525301 1935.0391 146.03244 1893.5492 222.57176 C 1862.978 343.58026 1805.1176 471.18353 1683.5659 524.0631 C 1524.0156 602.86096 1334.9471 588.5195 1178.509 676.87915 C 1087.7648 711.3252 995.286 769.97784 895.5569 759.70996 C 1008.44104 752.0142 1103.0405 805.52185 1216.1312 806.279 C 1327.3055 793.76855 1465.8354 875.2788 1394.6772 976.0105 C 1383.0181 985.46094 1368.6477 995.3992 1352.9144 991.67804 z" svg:height="15.662283mm" draw:style-name="style-21" svg:viewBox="0.0 0.0 1921.8888 1566.2283" svg:width="19.218887mm" svg:x="55.99665mm" svg:y="99.24228mm"/>
              <draw:path svg:d="M 0.0 664.6658 C 276.24786 464.1315 573.59247 292.24695 853.9539 102.16108 C 981.4249 -40.31444 1343.8385 -57.72109 1168.3727 205.9038 C 1041.2191 484.73126 1556.6116 502.4811 1416.0348 767.2583 C 1384.0145 1170.558 922.44507 994.61005 653.1155 1008.5361 C 243.15 1161.0482 7.3709397 668.2399 21.785604 652.81683 C 30.317787 615.09985 91.62994 612.885 116.95831 583.69336 z" svg:height="10.377854mm" draw:style-name="style-22" svg:viewBox="0.0 0.0 1440.5535 1037.7854" svg:width="14.405535mm" svg:x="94.87334mm" svg:y="86.59567mm"/>
              <draw:path svg:d="M 2.3495486 633.1766 C 278.5974 432.6423 546.69934 292.24695 827.06323 102.16108 C 954.53424 -40.31444 1316.9479 -57.72109 1141.482 205.9038 C 1014.3284 484.73126 1529.7161 502.4811 1389.1417 767.2583 C 1357.1215 1170.558 895.55444 994.61005 626.2199 1008.5361 C 389.44446 1048.5869 232.38881 1271.0308 26.378912 700.0502 C -3.3238118 671.3303 -9.489224 651.1217 15.839156 621.9304 z M 1914.8058 1083.43 z" svg:height="10.846126mm" draw:style-name="style-23" svg:viewBox="0.0 0.0 1914.8059 1084.6125" svg:width="19.148058mm" svg:x="95.0523mm" svg:y="86.59567mm"/>
              <draw:path svg:d="M 2914.5303 99.4225 C 3046.8896 189.5606 2991.4158 408.23254 2857.13 467.58478 C 2546.704 662.38324 2247.519 886.09875 1894.7941 1000.185 C 1483.3032 1151.9548 1058.8395 1273.4366 625.93945 1345.2747 C 450.89682 1366.1715 265.30463 1383.9807 95.15549 1333.0631 C -47.128746 1233.839 -3.884751 1028.8243 58.0277 892.2648 C 430.0535 271.70068 1119.667 124.38369 1420.1213 68.87898 C 1992.983 5.893246 2393.526 -60.583603 2914.5303 99.4225 z" svg:height="13.661397mm" draw:style-name="style-24" svg:viewBox="0.0 0.0 2990.1792 1366.1396" svg:width="29.901793mm" svg:x="59.084057mm" svg:y="85.557mm"/>
              <draw:g draw:id="g7801">
                <draw:g draw:id="g7438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7 1006.97034 705.5289 1026.3741 695.68286 1189.3776 C 684.35095 1376.9884 802.5837 1625.2477 802.5837 1625.2477 z" svg:height="16.252476mm" draw:style-name="style-25" svg:viewBox="0.0 0.0 1019.0499 1625.2477" svg:width="10.190499mm" svg:x="104.0421mm" svg:y="0.47597086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7 1006.97034 705.5289 1026.3741 695.68286 1189.3776 C 684.35095 1376.9884 802.5837 1625.2477 802.5837 1625.2477 z" svg:height="16.252476mm" draw:style-name="style-26" svg:viewBox="0.0 0.0 1019.0499 1625.2477" svg:width="10.190499mm" svg:x="104.0421mm" svg:y="0.47597086mm"/>
                  <draw:path svg:d="M 694.16614 20.15451 C 738.3401 146.83961 767.5508 289.99396 726.2873 420.72424 C 658.38165 560.88403 493.66476 599.89734 369.1756 673.91455 C 218.30627 751.1067 70.76939 864.7794 28.297915 1037.3019 C -4.306686 1142.5118 -6.7226615 1255.3599 10.804234 1363.5747 C 256.01715 1410.3918 501.22882 1457.209 746.4418 1504.0261 C 689.84467 1361.8251 632.65717 1205.275 664.2998 1050.8844 C 721.23517 930.1603 864.3153 877.21857 917.09033 751.3415 C 1001.48956 595.9141 996.7314 394.79126 893.4177 249.15958 C 836.8071 155.25987 764.21466 75.85903 686.6082 -3.5527137E-15 C 689.1275 6.718149 691.64685 13.436302 694.16614 20.154453 z" svg:height="15.04026mm" draw:style-name="style-27" svg:viewBox="0.0 0.0 976.0505 1504.026" svg:width="9.760505mm" svg:x="104.2474mm" svg:y="1.4037852mm"/>
                </draw:g>
                <draw:g draw:id="g7443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7 1006.97034 705.5289 1026.3741 695.68286 1189.3776 C 684.35095 1376.9884 802.5837 1625.2477 802.5837 1625.2477 z" svg:height="16.252476mm" draw:style-name="style-28" draw:transform="rotate(-3.141592653589793) translate(105.2746mm,63.9615mm)" svg:viewBox="0.0 0.0 1019.0499 1625.2477" svg:width="10.190499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7 1006.97034 705.5289 1026.3741 695.68286 1189.3776 C 684.35095 1376.9884 802.5837 1625.2477 802.5837 1625.2477 z" svg:height="16.252476mm" draw:style-name="style-29" draw:transform="rotate(-3.141592653589793) translate(105.2746mm,63.9615mm)" svg:viewBox="0.0 0.0 1019.0499 1625.2477" svg:width="10.190499mm"/>
                  <draw:path svg:d="M 694.16614 20.15451 C 738.3401 146.83961 767.5508 289.99396 726.2873 420.72424 C 658.38165 560.88403 493.66476 599.89734 369.1756 673.91455 C 218.30627 751.1067 70.76939 864.7794 28.297915 1037.3019 C -4.306686 1142.5118 -6.7226615 1255.3599 10.804234 1363.5747 C 256.01715 1410.3918 501.22882 1457.209 746.4418 1504.0261 C 689.84467 1361.8251 632.65717 1205.275 664.2998 1050.8844 C 721.23517 930.1603 864.3153 877.21857 917.09033 751.3415 C 1001.48956 595.9141 996.7314 394.79126 893.4177 249.15958 C 836.8071 155.25987 764.21466 75.85903 686.6082 -3.5527137E-15 C 689.1275 6.718149 691.64685 13.436302 694.16614 20.154453 z" svg:height="15.04026mm" draw:style-name="style-30" draw:transform="rotate(-3.141592653589793) translate(105.0693mm,63.033684mm)" svg:viewBox="0.0 0.0 976.0505 1504.026" svg:width="9.760505mm"/>
                </draw:g>
                <draw:g draw:id="g7453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31" draw:transform="skewX(1.281975130008006E-16) rotate(-0.5235987833701112) translate(119.99604mm,4.42057mm)" svg:viewBox="0.0 0.0 1019.04987 1625.2477" svg:width="10.190498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32" draw:transform="skewX(1.281975130008006E-16) rotate(-0.5235987833701112) translate(119.99604mm,4.42057mm)" svg:viewBox="0.0 0.0 1019.04987 1625.2477" svg:width="10.190498mm"/>
                  <draw:path svg:d="M 694.16614 20.15451 C 738.3401 146.8396 767.5508 289.99396 726.2873 420.72424 C 658.38165 560.88403 493.66476 599.89734 369.1756 673.91455 C 218.30627 751.1067 70.76939 864.7794 28.297915 1037.3019 C -4.3066854 1142.5118 -6.722661 1255.3597 10.804233 1363.5747 C 256.01715 1410.3917 501.22882 1457.209 746.4417 1504.026 C 689.84467 1361.8251 632.65717 1205.2749 664.2998 1050.8844 C 721.23517 930.1603 864.31525 877.21857 917.09033 751.3415 C 1001.48956 595.9141 996.7314 394.79126 893.41766 249.15958 C 836.8071 155.25987 764.21466 75.85903 686.6082 0.0 C 689.1275 6.718149 691.64685 13.436302 694.16614 20.154451 z" svg:height="15.04026mm" draw:style-name="style-33" draw:transform="skewX(1.281975130008006E-16) rotate(-0.5235987833701112) translate(119.70993mm,5.326729mm)" svg:viewBox="0.0 0.0 976.0505 1504.026" svg:width="9.760505mm"/>
                </draw:g>
                <draw:g draw:id="g7461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34" draw:transform="skewX(1.2819751300080063E-16) rotate(2.617993870219682) translate(89.32066mm,60.0169mm)" svg:viewBox="0.0 0.0 1019.04987 1625.2477" svg:width="10.190498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35" draw:transform="skewX(1.2819751300080063E-16) rotate(2.617993870219682) translate(89.32066mm,60.0169mm)" svg:viewBox="0.0 0.0 1019.04987 1625.2477" svg:width="10.190498mm"/>
                  <draw:path svg:d="M 694.16614 20.15451 C 738.3401 146.8396 767.5508 289.99396 726.2873 420.72424 C 658.38165 560.88403 493.66476 599.89734 369.1756 673.91455 C 218.30627 751.1067 70.76939 864.7794 28.297915 1037.3019 C -4.3066854 1142.5118 -6.722661 1255.3597 10.804233 1363.5747 C 256.01715 1410.3917 501.22882 1457.209 746.4417 1504.026 C 689.84467 1361.8251 632.65717 1205.2749 664.2998 1050.8844 C 721.23517 930.1603 864.31525 877.21857 917.09033 751.3415 C 1001.48956 595.9141 996.7314 394.79126 893.41766 249.15958 C 836.8071 155.25987 764.21466 75.85903 686.6082 0.0 C 689.1275 6.718149 691.64685 13.436302 694.16614 20.154451 z" svg:height="15.04026mm" draw:style-name="style-36" draw:transform="skewX(1.2819751300080063E-16) rotate(2.617993870219682) translate(89.60678mm,59.11074mm)" svg:viewBox="0.0 0.0 976.0505 1504.026" svg:width="9.760505mm"/>
                </draw:g>
                <draw:g draw:id="g7473">
                  <draw:path svg:d="M 12.623595 1473.6268 C 12.623595 1473.6268 -72.68347 1075.279 200.23444 863.00995 C 473.15234 650.7409 746.06903 650.7409 746.06903 408.14764 C 746.06903 165.55446 638.09924 -1.4210855E-14 638.09924 -1.4210855E-14 C 638.09924 -1.4210855E-14 1024.7354 315.55588 1018.98694 590.0926 C 1010.25665 1006.97034 705.5289 1026.374 695.68286 1189.3776 C 684.35095 1376.9884 802.5837 1625.2477 802.5837 1625.2477 z" svg:height="16.252476mm" draw:style-name="style-37" draw:transform="rotate(-1.0471975434247853) translate(131.84026mm,15.813661mm)" svg:viewBox="0.0 0.0 1019.04987 1625.2477" svg:width="10.190498mm"/>
                  <draw:path svg:d="M 12.623595 1473.6268 C 12.623595 1473.6268 -72.68347 1075.279 200.23444 863.00995 C 473.15234 650.7409 746.06903 650.7409 746.06903 408.14764 C 746.06903 165.55446 638.09924 -1.4210855E-14 638.09924 -1.4210855E-14 C 638.09924 -1.4210855E-14 1024.7354 315.55588 1018.98694 590.0926 C 1010.25665 1006.97034 705.5289 1026.374 695.68286 1189.3776 C 684.35095 1376.9884 802.5837 1625.2477 802.5837 1625.2477 z" svg:height="16.252476mm" draw:style-name="style-38" draw:transform="rotate(-1.0471975434247853) translate(131.84026mm,15.813661mm)" svg:viewBox="0.0 0.0 1019.04987 1625.2477" svg:width="10.190498mm"/>
                  <draw:path svg:d="M 694.16614 20.15451 C 738.3401 146.8396 767.5508 289.99396 726.2873 420.72424 C 658.38165 560.88403 493.66476 599.89734 369.1756 673.91455 C 218.30627 751.1067 70.76939 864.7794 28.297915 1037.3019 C -4.3066854 1142.5118 -6.722661 1255.3597 10.804233 1363.5747 C 256.01715 1410.3917 501.22882 1457.209 746.4417 1504.026 C 689.84467 1361.8251 632.65717 1205.2749 664.2998 1050.8844 C 721.23517 930.1603 864.31525 877.21857 917.09033 751.3415 C 1001.48956 595.9141 996.7314 394.79126 893.41766 249.15958 C 836.8071 155.25987 764.21466 75.85903 686.6082 -3.5527137E-15 C 689.1275 6.718149 691.64685 13.436302 694.16614 20.154451 z" svg:height="15.04026mm" draw:style-name="style-39" draw:transform="rotate(-1.0471975434247853) translate(131.1394mm,16.455359mm)" svg:viewBox="0.0 0.0 976.0505 1504.026" svg:width="9.760505mm"/>
                </draw:g>
                <draw:g draw:id="g7481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40" draw:transform="rotate(2.0943951101650082) translate(77.47644mm,48.623806mm)" svg:viewBox="0.0 0.0 1019.04987 1625.2477" svg:width="10.190498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41" draw:transform="rotate(2.0943951101650082) translate(77.47644mm,48.623806mm)" svg:viewBox="0.0 0.0 1019.04987 1625.2477" svg:width="10.190498mm"/>
                  <draw:path svg:d="M 694.16614 20.15451 C 738.3401 146.8396 767.5508 289.99396 726.2873 420.72424 C 658.38165 560.88403 493.66476 599.89734 369.1756 673.91455 C 218.30627 751.1067 70.76939 864.7794 28.297915 1037.3019 C -4.3066854 1142.5118 -6.722661 1255.3597 10.804233 1363.5747 C 256.01715 1410.3917 501.22882 1457.209 746.4417 1504.026 C 689.84467 1361.8251 632.65717 1205.2749 664.2998 1050.8844 C 721.23517 930.1603 864.31525 877.21857 917.09033 751.3415 C 1001.48956 595.9141 996.7314 394.79126 893.41766 249.15958 C 836.8071 155.25987 764.21466 75.85903 686.6082 0.0 C 689.1275 6.718149 691.64685 13.436302 694.16614 20.154451 z" svg:height="15.04026mm" draw:style-name="style-42" draw:transform="rotate(2.0943951101650082) translate(78.1773mm,47.98211mm)" svg:viewBox="0.0 0.0 976.0505 1504.026" svg:width="9.760505mm"/>
                </draw:g>
                <draw:g draw:id="g7493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7 1006.97034 705.5289 1026.3741 695.68286 1189.3776 C 684.35095 1376.9884 802.5837 1625.2477 802.5837 1625.2477 z" svg:height="16.252476mm" draw:style-name="style-43" draw:transform="rotate(-1.5707963267948966) translate(136.40112mm,31.602486mm)" svg:viewBox="0.0 0.0 1019.0499 1625.2477" svg:width="10.190499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7 1006.97034 705.5289 1026.3741 695.68286 1189.3776 C 684.35095 1376.9884 802.5837 1625.2477 802.5837 1625.2477 z" svg:height="16.252476mm" draw:style-name="style-44" draw:transform="rotate(-1.5707963267948966) translate(136.40112mm,31.602486mm)" svg:viewBox="0.0 0.0 1019.0499 1625.2477" svg:width="10.190499mm"/>
                  <draw:path svg:d="M 694.16614 20.15451 C 738.3401 146.83961 767.5508 289.99396 726.2873 420.72424 C 658.38165 560.88403 493.66476 599.89734 369.1756 673.91455 C 218.30627 751.1067 70.76939 864.7794 28.297915 1037.3019 C -4.306686 1142.5118 -6.7226615 1255.3599 10.804234 1363.5747 C 256.01715 1410.3918 501.22882 1457.209 746.4418 1504.0261 C 689.84467 1361.8251 632.65717 1205.275 664.2998 1050.8844 C 721.23517 930.1603 864.3153 877.21857 917.09033 751.3415 C 1001.48956 595.9141 996.7314 394.79126 893.4177 249.15958 C 836.8071 155.25987 764.21466 75.85903 686.6082 -3.5527137E-15 C 689.1275 6.718149 691.64685 13.436302 694.16614 20.154453 z" svg:height="15.04026mm" draw:style-name="style-45" draw:transform="rotate(-1.5707963267948966) translate(135.47331mm,31.807781mm)" svg:viewBox="0.0 0.0 976.0505 1504.026" svg:width="9.760505mm"/>
                </draw:g>
                <draw:g draw:id="g7501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7 1006.97034 705.5289 1026.3741 695.68286 1189.3776 C 684.35095 1376.9884 802.5837 1625.2477 802.5837 1625.2477 z" svg:height="16.252476mm" draw:style-name="style-46" draw:transform="rotate(1.5707963267948966) translate(72.91559mm,32.834988mm)" svg:viewBox="0.0 0.0 1019.0499 1625.2477" svg:width="10.190499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7 1006.97034 705.5289 1026.3741 695.68286 1189.3776 C 684.35095 1376.9884 802.5837 1625.2477 802.5837 1625.2477 z" svg:height="16.252476mm" draw:style-name="style-47" draw:transform="rotate(1.5707963267948966) translate(72.91559mm,32.834988mm)" svg:viewBox="0.0 0.0 1019.0499 1625.2477" svg:width="10.190499mm"/>
                  <draw:path svg:d="M 694.16614 20.15451 C 738.3401 146.83961 767.5508 289.99396 726.2873 420.72424 C 658.38165 560.88403 493.66476 599.89734 369.1756 673.91455 C 218.30627 751.1067 70.76939 864.7794 28.297915 1037.3019 C -4.306686 1142.5118 -6.7226615 1255.3599 10.804234 1363.5747 C 256.01715 1410.3918 501.22882 1457.209 746.4418 1504.0261 C 689.84467 1361.8251 632.65717 1205.275 664.2998 1050.8844 C 721.23517 930.1603 864.3153 877.21857 917.09033 751.3415 C 1001.48956 595.9141 996.7314 394.79126 893.4177 249.15958 C 836.8071 155.25987 764.21466 75.85903 686.6082 -3.5527137E-15 C 689.1275 6.718149 691.64685 13.436302 694.16614 20.154453 z" svg:height="15.04026mm" draw:style-name="style-48" draw:transform="rotate(1.5707963267948966) translate(73.8434mm,32.629692mm)" svg:viewBox="0.0 0.0 976.0505 1504.026" svg:width="9.760505mm"/>
                </draw:g>
                <draw:g draw:id="g7513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49" draw:transform="rotate(-2.0943951101650082) translate(132.45651mm,47.556423mm)" svg:viewBox="0.0 0.0 1019.04987 1625.2477" svg:width="10.190498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50" draw:transform="rotate(-2.0943951101650082) translate(132.45651mm,47.556423mm)" svg:viewBox="0.0 0.0 1019.04987 1625.2477" svg:width="10.190498mm"/>
                  <draw:path svg:d="M 694.16614 20.15451 C 738.3401 146.8396 767.5508 289.99396 726.2873 420.72424 C 658.38165 560.88403 493.66476 599.89734 369.1756 673.91455 C 218.30627 751.1067 70.76939 864.7794 28.297915 1037.3019 C -4.3066854 1142.5118 -6.722661 1255.3597 10.804233 1363.5747 C 256.01715 1410.3917 501.22882 1457.209 746.4417 1504.026 C 689.84467 1361.8251 632.65717 1205.2749 664.2998 1050.8844 C 721.23517 930.1603 864.31525 877.21857 917.09033 751.3415 C 1001.48956 595.9141 996.7314 394.79126 893.41766 249.15958 C 836.8071 155.25987 764.21466 75.85903 686.6082 0.0 C 689.1275 6.718149 691.64685 13.436302 694.16614 20.154451 z" svg:height="15.04026mm" draw:style-name="style-51" draw:transform="rotate(-2.0943951101650082) translate(131.55035mm,47.27031mm)" svg:viewBox="0.0 0.0 976.0505 1504.026" svg:width="9.760505mm"/>
                </draw:g>
                <draw:g draw:id="g7521">
                  <draw:path svg:d="M 12.623595 1473.6268 C 12.623595 1473.6268 -72.68347 1075.279 200.23444 863.00995 C 473.15234 650.7409 746.06903 650.7409 746.06903 408.14764 C 746.06903 165.55446 638.09924 -1.4210855E-14 638.09924 -1.4210855E-14 C 638.09924 -1.4210855E-14 1024.7354 315.55588 1018.98694 590.0926 C 1010.25665 1006.97034 705.5289 1026.374 695.68286 1189.3776 C 684.35095 1376.9884 802.5837 1625.2477 802.5837 1625.2477 z" svg:height="16.252476mm" draw:style-name="style-52" draw:transform="rotate(1.0471975434247853) translate(76.86019mm,16.881048mm)" svg:viewBox="0.0 0.0 1019.04987 1625.2477" svg:width="10.190498mm"/>
                  <draw:path svg:d="M 12.623595 1473.6268 C 12.623595 1473.6268 -72.68347 1075.279 200.23444 863.00995 C 473.15234 650.7409 746.06903 650.7409 746.06903 408.14764 C 746.06903 165.55446 638.09924 -1.4210855E-14 638.09924 -1.4210855E-14 C 638.09924 -1.4210855E-14 1024.7354 315.55588 1018.98694 590.0926 C 1010.25665 1006.97034 705.5289 1026.374 695.68286 1189.3776 C 684.35095 1376.9884 802.5837 1625.2477 802.5837 1625.2477 z" svg:height="16.252476mm" draw:style-name="style-53" draw:transform="rotate(1.0471975434247853) translate(76.86019mm,16.881048mm)" svg:viewBox="0.0 0.0 1019.04987 1625.2477" svg:width="10.190498mm"/>
                  <draw:path svg:d="M 694.16614 20.15451 C 738.3401 146.8396 767.5508 289.99396 726.2873 420.72424 C 658.38165 560.88403 493.66476 599.89734 369.1756 673.91455 C 218.30627 751.1067 70.76939 864.7794 28.297915 1037.3019 C -4.3066854 1142.5118 -6.722661 1255.3597 10.804233 1363.5747 C 256.01715 1410.3917 501.22882 1457.209 746.4417 1504.026 C 689.84467 1361.8251 632.65717 1205.2749 664.2998 1050.8844 C 721.23517 930.1603 864.31525 877.21857 917.09033 751.3415 C 1001.48956 595.9141 996.7314 394.79126 893.41766 249.15958 C 836.8071 155.25987 764.21466 75.85903 686.6082 -3.5527137E-15 C 689.1275 6.718149 691.64685 13.436302 694.16614 20.154451 z" svg:height="15.04026mm" draw:style-name="style-54" draw:transform="rotate(1.0471975434247853) translate(77.76635mm,17.167162mm)" svg:viewBox="0.0 0.0 976.0505 1504.026" svg:width="9.760505mm"/>
                </draw:g>
                <draw:g draw:id="g7533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55" draw:transform="skewX(-1.2819751300080063E-16) rotate(-2.617993870219682) translate(121.063416mm,59.400646mm)" svg:viewBox="0.0 0.0 1019.04987 1625.2477" svg:width="10.190498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56" draw:transform="skewX(-1.2819751300080063E-16) rotate(-2.617993870219682) translate(121.063416mm,59.400646mm)" svg:viewBox="0.0 0.0 1019.04987 1625.2477" svg:width="10.190498mm"/>
                  <draw:path svg:d="M 694.16614 20.15451 C 738.3401 146.8396 767.5508 289.99396 726.2873 420.72424 C 658.38165 560.88403 493.66476 599.89734 369.1756 673.91455 C 218.30627 751.1067 70.76939 864.7794 28.297915 1037.3019 C -4.3066854 1142.5118 -6.722661 1255.3597 10.804233 1363.5747 C 256.01715 1410.3917 501.22882 1457.209 746.4417 1504.026 C 689.84467 1361.8251 632.65717 1205.2749 664.2998 1050.8844 C 721.23517 930.1603 864.31525 877.21857 917.09033 751.3415 C 1001.48956 595.9141 996.7314 394.79126 893.41766 249.15958 C 836.8071 155.25987 764.21466 75.85903 686.6082 0.0 C 689.1275 6.718149 691.64685 13.436302 694.16614 20.154451 z" svg:height="15.04026mm" draw:style-name="style-57" draw:transform="skewX(-1.2819751300080063E-16) rotate(-2.617993870219682) translate(120.421715mm,58.699783mm)" svg:viewBox="0.0 0.0 976.0505 1504.026" svg:width="9.760505mm"/>
                </draw:g>
                <draw:g draw:id="g7541"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58" draw:transform="skewX(-1.281975130008006E-16) rotate(0.5235987833701112) translate(88.25328mm,5.036822mm)" svg:viewBox="0.0 0.0 1019.04987 1625.2477" svg:width="10.190498mm"/>
                  <draw:path svg:d="M 12.623595 1473.6268 C 12.623595 1473.6268 -72.68347 1075.279 200.23444 863.00995 C 473.15234 650.7409 746.06903 650.7409 746.06903 408.14764 C 746.06903 165.55446 638.09924 1.4210855E-14 638.09924 1.4210855E-14 C 638.09924 1.4210855E-14 1024.7354 315.55588 1018.98694 590.0926 C 1010.25665 1006.97034 705.5289 1026.374 695.68286 1189.3776 C 684.35095 1376.9884 802.5837 1625.2477 802.5837 1625.2477 z" svg:height="16.252476mm" draw:style-name="style-59" draw:transform="skewX(-1.281975130008006E-16) rotate(0.5235987833701112) translate(88.25328mm,5.036822mm)" svg:viewBox="0.0 0.0 1019.04987 1625.2477" svg:width="10.190498mm"/>
                  <draw:path svg:d="M 694.16614 20.15451 C 738.3401 146.8396 767.5508 289.99396 726.2873 420.72424 C 658.38165 560.88403 493.66476 599.89734 369.1756 673.91455 C 218.30627 751.1067 70.76939 864.7794 28.297915 1037.3019 C -4.3066854 1142.5118 -6.722661 1255.3597 10.804233 1363.5747 C 256.01715 1410.3917 501.22882 1457.209 746.4417 1504.026 C 689.84467 1361.8251 632.65717 1205.2749 664.2998 1050.8844 C 721.23517 930.1603 864.31525 877.21857 917.09033 751.3415 C 1001.48956 595.9141 996.7314 394.79126 893.41766 249.15958 C 836.8071 155.25987 764.21466 75.85903 686.6082 0.0 C 689.1275 6.718149 691.64685 13.436302 694.16614 20.154451 z" svg:height="15.04026mm" draw:style-name="style-60" draw:transform="skewX(-1.281975130008006E-16) rotate(0.5235987833701112) translate(88.89498mm,5.7376847mm)" svg:viewBox="0.0 0.0 976.0505 1504.026" svg:width="9.760505mm"/>
                </draw:g>
                <draw:path svg:d="M 3606.9678 1735.611 C 3606.9678 2694.1624 2799.5205 3471.2217 1803.4833 3471.2217 C 807.4472 3471.2217 0.0 2694.1624 0.0 1735.611 C 0.0 777.05945 807.4472 -2.2737368E-13 1803.4833 -2.2737368E-13 C 2799.5205 -2.2737368E-13 3606.9678 777.05945 3606.9678 1735.611 z" svg:height="34.712215mm" draw:style-name="style-61" svg:viewBox="0.0 0.0 3606.9678 3471.2214" svg:width="36.06968mm" svg:x="86.47465mm" svg:y="15.010201mm"/>
                <draw:path svg:d="M 1657.1661 0.58877105 C 943.9847 10.004803 261.4002 503.03775 61.185444 1190.9612 C -127.34184 1830.7284 130.61398 2576.0557 686.13586 2948.714 C 1243.4236 3350.6084 2054.9263 3384.5603 2634.0273 3004.8618 C 3096.7925 2715.0366 3417.2205 2185.3335 3404.935 1629.3204 C 3404.523 1051.6182 3068.005 495.89822 2561.4348 226.25676 C 2288.929 71.97553 1972.3993 -7.7127624 1657.1661 0.58877105 z M 4199.0923 3269.885 z" svg:height="32.70858mm" draw:style-name="style-62" svg:viewBox="0.0 0.0 4199.093 3270.858" svg:width="41.99093mm" svg:x="87.48776mm" svg:y="16.003578mm"/>
                <draw:path svg:d="M 3606.9678 1735.611 C 3606.9678 2694.1624 2799.5205 3471.2217 1803.4833 3471.2217 C 807.4472 3471.2217 0.0 2694.1624 0.0 1735.611 C 0.0 777.05945 807.4472 -2.2737368E-13 1803.4833 -2.2737368E-13 C 2799.5205 -2.2737368E-13 3606.9678 777.05945 3606.9678 1735.611 z" svg:height="34.712215mm" draw:style-name="style-63" svg:viewBox="0.0 0.0 3606.9678 3471.2214" svg:width="36.06968mm" svg:x="86.40448mm" svg:y="14.567663mm"/>
                <draw:path svg:d="M 1657.1661 0.58877105 C 943.9847 10.004803 261.4002 503.03775 61.185444 1190.9612 C -127.34184 1830.7284 130.61398 2576.0557 686.13586 2948.714 C 1243.4236 3350.6084 2054.9263 3384.5603 2634.0273 3004.8618 C 3096.7925 2715.0366 3417.2205 2185.3335 3404.935 1629.3204 C 3404.523 1051.6182 3068.005 495.89822 2561.4348 226.25676 C 2288.929 71.97553 1972.3993 -7.7127624 1657.1661 0.58877105 z M 4199.0923 3269.885 z" svg:height="32.70858mm" draw:style-name="style-64" svg:viewBox="0.0 0.0 4199.093 3270.858" svg:width="41.99093mm" svg:x="87.48776mm" svg:y="16.003578mm"/>
                <draw:path svg:d="M 101.22556 0.0 L 1170.0764 447.89963 C 1010.91974 761.48883 641.47595 1204.0553 325.17508 1048.4923 C -31.218859 969.3157 -76.50179 435.52927 101.22495 1.5376628E-4 z" svg:height="10.806622mm" draw:style-name="style-65" svg:viewBox="0.0 0.0 1170.0767 1080.6622" svg:width="11.700767mm" svg:x="92.18089mm" svg:y="22.339468mm"/>
                <draw:path svg:d="M 7.1655083 0.0 L 1158.9117 128.60088 C 1094.5575 474.32864 864.7766 1003.0574 517.45917 942.9157 C 153.1955 967.36237 -40.64965 467.95996 7.1655083 0.0 z" svg:height="9.476307mm" draw:style-name="style-66" svg:viewBox="0.0 0.0 1158.9124 947.6307" svg:width="11.589124mm" svg:x="106.04645mm" svg:y="27.178986mm"/>
                <draw:path svg:d="M 15.268375 4.5474735E-13 L 94.05821 4.860398 L 181.6607 19.203562 L 244.89923 36.81026 L 238.60097 105.08556 C 155.56718 105.45429 73.57532 99.82214 0.0 45.807896 z" svg:height="1.0510149mm" draw:style-name="style-67" svg:viewBox="0.0 0.0 244.89923 105.10149" svg:width="2.4489923mm" svg:x="103.678085mm" svg:y="26.818464mm"/>
                <draw:path svg:d="M 86.33299 0.0 L 997.9314 382.00354 C 862.19025 649.4566 547.1004 1026.9113 277.3347 894.235 C -26.625553 826.7073 -65.24672 371.45303 86.33299 1.5376628E-4 z" svg:height="9.216721mm" draw:style-name="style-68" svg:viewBox="0.0 0.0 997.9314 921.672" svg:width="9.979314mm" svg:x="92.84988mm" svg:y="23.260384mm"/>
                <draw:path svg:d="M 6.126048 0.0 L 990.8305 109.94934 C 935.8092 405.53516 739.355 857.5803 442.41016 806.1615 C 130.97688 827.0623 -34.753635 400.0903 6.126048 0.0 z" svg:height="8.101926mm" draw:style-name="style-69" svg:viewBox="0.0 0.0 990.831 810.1926" svg:width="9.90831mm" svg:x="106.8591mm" svg:y="27.920164mm"/>
                <draw:path svg:d="M 43.18741 28.792118 L 475.06888 0.0 L 511.0588 143.96028 L 0.0 201.54453 z" svg:height="2.0154452mm" draw:style-name="style-70" svg:viewBox="0.0 0.0 511.0588 201.54453" svg:width="5.110588mm" svg:x="117.2435mm" svg:y="28.10765mm"/>
                <draw:path svg:d="M 244.73254 215.94058 L 93.57416 -2.2737368E-13 L 0.0 93.57431 L 194.34642 374.29694 z" svg:height="3.7429693mm" draw:style-name="style-71" svg:viewBox="0.0 0.0 244.73254 374.29694" svg:width="2.4473255mm" svg:x="90.6828mm" svg:y="20.18983mm"/>
                <draw:path svg:d="M 6.126048 0.0 L 990.8305 109.94934 C 935.8092 405.53516 739.355 857.5803 442.41016 806.1615 C 130.97688 827.0623 -34.753635 400.0903 6.126048 0.0 z" svg:height="8.101926mm" draw:style-name="style-72" svg:viewBox="0.0 0.0 990.831 810.1926" svg:width="9.90831mm" svg:x="106.8591mm" svg:y="27.920164mm"/>
                <draw:path svg:d="M 86.33299 0.0 L 997.9314 382.00354 C 862.19025 649.4566 547.1004 1026.9113 277.3347 894.235 C -26.625553 826.7073 -65.24672 371.45303 86.33299 1.5376628E-4 z" svg:height="9.216721mm" draw:style-name="style-73" svg:viewBox="0.0 0.0 997.9314 921.672" svg:width="9.979314mm" svg:x="92.84988mm" svg:y="23.260384mm"/>
                <draw:path svg:d="M 0.0 0.0 C 0.0 0.0 188.74318 377.48636 462.4207 462.421 C 736.0988 547.35565 943.7165 500.16968 1094.7101 443.5465 C 1245.7048 386.9236 1368.387 254.80331 1368.387 254.80331 L 1368.387 254.80331" svg:height="5.0878797mm" draw:style-name="style-74" svg:viewBox="0.0 0.0 1368.387 508.78793" svg:width="13.683869mm" svg:x="95.07871mm" svg:y="39.557613mm"/>
                <draw:path svg:d="M 165.9667 1.9386852 C 165.9667 1.9386852 116.17595 -7.2697616 80.313354 14.4512615 C 44.450752 36.172592 26.014177 61.116863 14.359309 80.94994 C 2.7038262 100.78303 -1.8189894E-12 123.42911 -1.8189894E-12 123.42911 L -1.8189894E-12 123.42911" svg:height="1.2342912mm" draw:style-name="style-75" svg:viewBox="0.0 0.0 165.9667 123.429115" svg:width="1.659667mm" svg:x="94.27659mm" svg:y="39.02133mm"/>
                <draw:path svg:d="M 130.02477 148.42043 C 130.02477 148.42043 136.15695 101.756676 112.53969 69.47314 C 88.92365 37.18991 63.1598 21.238811 42.855274 11.344568 C 22.550747 1.4503235 0.0 0.0 0.0 0.0 L 0.0 0.0" svg:height="1.4842043mm" draw:style-name="style-76" svg:viewBox="0.0 0.0 130.74118 148.42043" svg:width="1.3074118mm" svg:x="108.11559mm" svg:y="41.45563mm"/>
                <draw:path svg:d="M 600.584 0.0 C 609.86285 75.59805 562.60004 141.0231 512.11426 184.91447 C 470.21848 221.59264 426.33728 258.24387 373.5475 272.7429 C 303.71915 295.53308 228.13133 304.67007 166.65128 351.36276 C 112.45174 385.0365 40.513107 398.89722 8.440538 464.20163 C -10.516997 508.24738 6.1389647 558.7604 22.353926 600.6997 C 49.85902 664.57513 93.88415 716.8415 135.1587 769.9394 C 227.57777 844.1637 352.5436 836.913 455.3019 795.41504 C 494.33887 779.01337 535.9136 762.8015 562.429 724.9817 C 598.1815 681.5613 634.6266 620.8446 613.8165 560.0213 C 599.189 528.8234 322.30518 613.767 315.93063 577.5987 C 288.1174 474.59613 572.8249 258.5291 603.0898 161.06206 C 611.1483 110.36402 620.8664 55.23432 603.7688 5.6401196 L 600.58276 0.0 L 600.58276 0.0 z" svg:height="8.263451mm" draw:style-name="style-77" svg:viewBox="0.0 0.0 619.89667 826.3451" svg:width="6.1989665mm" svg:x="97.5439mm" svg:y="31.028887mm"/>
                <draw:path svg:d="M 713.8833 0.0 C 713.8833 0.0 624.812 406.566 428.85596 391.93576 C 200.24612 374.8677 -19.043646 563.4079 1.3156242 685.888 C 21.674894 808.36804 143.82928 1004.33606 347.41953 1004.33606 C 551.0104 1004.33606 713.8833 808.36804 713.8833 808.36804 L 713.8833 783.8718 z" svg:height="10.043361mm" draw:style-name="style-78" svg:viewBox="0.0 0.0 713.88306 1004.33606" svg:width="7.1388307mm" svg:x="97.04822mm" svg:y="29.703115mm"/>
                <draw:path svg:d="M 0.0 0.0012301302 C 33.207977 0.27278137 66.4178 0.20081875 99.627014 0.17852265 C 194.09793 0.3821092 288.59592 0.08380262 383.03424 2.8577461 C 399.29102 3.3351903 430.12915 14.022254 447.21014 17.987732 C 477.35754 22.314714 503.96402 35.948402 528.5685 53.200825 C 546.7418 72.38378 568.90875 86.30024 587.7211 104.784485 C 606.3318 126.519806 625.9179 146.68657 641.2638 171.0702 C 654.44214 200.15309 681.3402 214.46489 703.6547 234.96178 C 718.4299 248.14708 737.54486 251.7509 756.34247 255.47574 C 756.34247 255.47574 532.2484 284.85187 532.2484 284.85187 L 532.2484 284.85187 C 512.2932 277.90732 493.49625 269.53104 478.28876 254.28374 C 453.57422 234.05287 431.06775 212.90846 415.4045 184.48892 C 399.44662 162.55386 380.67792 143.0646 361.96027 123.4903 C 342.82867 107.04931 322.7886 91.48125 302.8814 76.05402 C 278.2739 62.343765 252.54695 52.6242 224.54181 48.050423 C 213.50262 45.4713 195.22227 41.02884 184.20276 39.17811 C 176.78447 37.93214 154.30692 36.404163 161.82793 36.242863 C 514.9509 28.667107 398.9503 36.379868 322.50015 35.47803 C 290.0401 35.458042 257.5794 35.37731 225.12059 35.655323 C 225.12059 35.655323 0.0018451952 2.2737368E-13 0.0018451952 2.2737368E-13 z" svg:height="2.8485186mm" draw:style-name="style-79" svg:viewBox="0.0 0.0 756.34247 284.85187" svg:width="7.5634246mm" svg:x="95.545685mm" svg:y="21.307186mm"/>
                <draw:path svg:d="M 0.0 17.740936 C 35.63933 19.270603 70.94407 17.249193 106.2894 12.853477 C 217.02449 0.4580697 330.8066 -6.880118 441.196 9.366211 C 446.54956 10.148266 452.15033 9.922538 457.25784 11.708994 C 474.21887 17.640835 504.50098 41.692802 522.20746 51.930252 C 553.0874 64.98024 585.68585 75.774635 618.5796 82.74009 C 654.4981 88.47096 690.9026 89.51719 727.19885 90.04584 C 805.7783 89.94512 919.35376 94.17323 552.85864 89.58223 C 544.99194 89.481514 572.59973 87.66953 593.23645 80.8866 C 614.9113 74.89832 635.131 65.10203 656.2744 57.64636 C 656.2744 57.64636 881.1152 86.75708 881.1152 86.75708 L 881.1152 86.75708 C 858.88306 91.836754 839.38794 102.16662 817.84467 108.96293 C 808.87823 112.104225 800.4494 116.708755 791.3907 119.56957 C 700.2639 148.34846 599.4806 124.17318 504.20453 124.762726 C 467.58478 123.36191 430.75098 121.21518 395.01694 112.48833 C 361.71732 102.7171 327.78293 93.156525 297.721 75.371765 C 272.277 60.252235 249.03493 42.386135 218.0135 42.129036 C 134.36589 35.505863 186.32413 40.08671 405.4595 39.822697 C 412.12436 39.8147 392.13843 40.268158 385.48096 40.590607 C 366.5702 41.507668 347.6631 42.878494 328.87405 45.24511 C 294.3111 49.679882 260.1295 55.603115 225.11874 53.396107 C 225.11874 53.396107 0.0 17.74063 0.0 17.74063 z" svg:height="1.3370429mm" draw:style-name="style-80" svg:viewBox="0.0 0.0 881.1152 133.7043" svg:width="8.8111515mm" svg:x="107.206474mm" svg:y="24.872759mm"/>
                <draw:path svg:d="M 1247.6865 0.04782131 C 1227.9849 -0.11747743 1208.1847 0.15868679 1188.4829 0.67764795 C 743.9403 6.5469065 311.35577 200.35085 0.0 512.09686 C 79.65277 916.74927 309.7972 1292.0142 655.0197 1523.5985 C 1212.308 1925.4928 2023.9725 1959.3514 2603.0735 1579.6531 C 2713.2317 1510.6619 2815.191 1427.9463 2906.65 1334.6505 C 2814.678 868.98346 2512.3982 449.44266 2092.9138 226.15558 C 1837.4392 81.51704 1543.2032 2.5274563 1247.6865 0.04782131 z" svg:height="18.456917mm" draw:style-name="style-81" svg:viewBox="0.0 0.0 2906.65 1845.6917" svg:width="29.0665mm" svg:x="92.17459mm" svg:y="16.0026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27" draw:border="13.103544%" draw:cx="24.89589%" draw:cy="19.915327%" draw:display-name="gradient-1" draw:end="100.0%" draw:name="gradient-1" draw:start="0.0%" draw:style="ellipsoid"/>
    <draw:opacity draw:angle="28" draw:border="-2.321715%" draw:display-name="gradient-2" draw:end="0.0%" draw:name="gradient-2" draw:start="100.0%" draw:style="linear"/>
    <draw:opacity draw:angle="3584" draw:border="98.109215%" draw:display-name="gradient-3" draw:end="0.0%" draw:name="gradient-3" draw:start="100.0%" draw:style="linear"/>
    <draw:opacity draw:angle="247" draw:border="43.368748%" draw:cx="19.17038%" draw:cy="41.528397%" draw:display-name="gradient-4" draw:end="100.0%" draw:name="gradient-4" draw:start="0.0%" draw:style="ellipsoid"/>
    <draw:opacity draw:angle="350" draw:border="0.0%" draw:cx="4.481978%" draw:cy="24.71068%" draw:display-name="gradient-5" draw:end="100.0%" draw:name="gradient-5" draw:start="0.0%" draw:style="ellipsoid"/>
    <draw:opacity draw:angle="332" draw:border="0.0%" draw:cx="2.2214608%" draw:cy="22.56419%" draw:display-name="gradient-6" draw:end="100.0%" draw:name="gradient-6" draw:start="0.0%" draw:style="ellipsoid"/>
    <draw:opacity draw:angle="62" draw:border="29.372185%" draw:cx="47.2406%" draw:cy="32.53344%" draw:display-name="gradient-7" draw:end="53.53982448577881%" draw:name="gradient-7" draw:start="0.0%" draw:style="ellipsoid"/>
    <draw:opacity draw:angle="2858" draw:border="22.785156%" draw:cx="49.87557%" draw:cy="48.935234%" draw:display-name="gradient-8" draw:end="100.0%" draw:name="gradient-8" draw:start="0.0%" draw:style="ellipsoid"/>
    <draw:opacity draw:angle="33" draw:border="30.694082%" draw:cx="32.34238%" draw:cy="81.24778%" draw:display-name="gradient-9" draw:end="100.0%" draw:name="gradient-9" draw:start="0.0%" draw:style="ellipsoid"/>
    <draw:opacity draw:angle="225" draw:border="-9.457757%" draw:display-name="gradient-10" draw:end="0.0%" draw:name="gradient-10" draw:start="100.0%" draw:style="linear"/>
    <draw:opacity draw:angle="3581" draw:border="100.803604%" draw:display-name="gradient-11" draw:end="0.0%" draw:name="gradient-11" draw:start="100.0%" draw:style="linear"/>
    <draw:opacity draw:angle="1781" draw:border="97.86324%" draw:display-name="gradient-12" draw:end="0.0%" draw:name="gradient-12" draw:start="100.0%" draw:style="linear"/>
    <draw:opacity draw:angle="3281" draw:border="100.803604%" draw:display-name="gradient-13" draw:end="0.0%" draw:name="gradient-13" draw:start="100.0%" draw:style="linear"/>
    <draw:opacity draw:angle="1481" draw:border="97.86324%" draw:display-name="gradient-14" draw:end="0.0%" draw:name="gradient-14" draw:start="100.0%" draw:style="linear"/>
    <draw:opacity draw:angle="2981" draw:border="100.803604%" draw:display-name="gradient-15" draw:end="0.0%" draw:name="gradient-15" draw:start="100.0%" draw:style="linear"/>
    <draw:opacity draw:angle="1181" draw:border="97.86324%" draw:display-name="gradient-16" draw:end="0.0%" draw:name="gradient-16" draw:start="100.0%" draw:style="linear"/>
    <draw:opacity draw:angle="2681" draw:border="100.803604%" draw:display-name="gradient-17" draw:end="0.0%" draw:name="gradient-17" draw:start="100.0%" draw:style="linear"/>
    <draw:opacity draw:angle="881" draw:border="40.617752%" draw:display-name="gradient-18" draw:end="0.0%" draw:name="gradient-18" draw:start="100.0%" draw:style="linear"/>
    <draw:opacity draw:angle="2381" draw:border="100.803604%" draw:display-name="gradient-19" draw:end="0.0%" draw:name="gradient-19" draw:start="100.0%" draw:style="linear"/>
    <draw:opacity draw:angle="581" draw:border="40.617752%" draw:display-name="gradient-20" draw:end="0.0%" draw:name="gradient-20" draw:start="100.0%" draw:style="linear"/>
    <draw:opacity draw:angle="2081" draw:border="100.803604%" draw:display-name="gradient-21" draw:end="0.0%" draw:name="gradient-21" draw:start="100.0%" draw:style="linear"/>
    <draw:opacity draw:angle="281" draw:border="40.617752%" draw:display-name="gradient-22" draw:end="0.0%" draw:name="gradient-22" draw:start="100.0%" draw:style="linear"/>
    <draw:opacity draw:angle="3524" draw:border="24.921932%" draw:cx="42.661755%" draw:cy="43.648663%" draw:display-name="gradient-23" draw:end="100.0%" draw:name="gradient-23" draw:start="0.0%" draw:style="ellipsoid"/>
    <draw:opacity draw:angle="3524" draw:border="24.921932%" draw:cx="42.661755%" draw:cy="43.648663%" draw:display-name="gradient-24" draw:end="100.0%" draw:name="gradient-24" draw:start="0.0%" draw:style="ellipsoid"/>
    <draw:opacity draw:angle="175" draw:border="18.238201%" draw:display-name="gradient-25" draw:end="0.0%" draw:name="gradient-25" draw:start="100.0%" draw:style="linear"/>
    <draw:opacity draw:angle="3355" draw:border="173.78506%" draw:display-name="gradient-26" draw:end="0.0%" draw:name="gradient-26" draw:start="100.0%" draw:style="linear"/>
    <draw:opacity draw:angle="2637" draw:border="-35.584663%" draw:display-name="gradient-27" draw:end="0.0%" draw:name="gradient-27" draw:start="100.0%" draw:style="linear"/>
    <draw:opacity draw:angle="3433" draw:border="202.61545%" draw:display-name="gradient-28" draw:end="0.0%" draw:name="gradient-2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65893mm" fo:page-width="165.262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