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82.70535mm" fo:page-width="150.9551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261b16" draw:opacity="100.0%" draw:stroke="solid" svg:stroke-color="#261b16" draw:stroke-linejoin="miter" svg:stroke-opacity="100.0%" svg:stroke-width="0.23374724mm"/>
    </style:style>
    <style:style style:family="graphic" style:name="style-3">
      <style:graphic-properties draw:fill="solid" draw:fill-color="#aa2203" draw:opacity="100.0%" draw:stroke="solid" svg:stroke-color="#aa2203" draw:stroke-linejoin="miter" svg:stroke-opacity="100.0%" svg:stroke-width="0.23374724mm"/>
    </style:style>
    <style:style style:family="graphic" style:name="style-4">
      <style:graphic-properties draw:fill="solid" draw:fill-color="#582018" draw:opacity="100.0%" draw:stroke="solid" svg:stroke-color="#582018" draw:stroke-linejoin="miter" svg:stroke-opacity="100.0%" svg:stroke-width="0.23374724mm"/>
    </style:style>
    <style:style style:family="graphic" style:name="style-5">
      <style:graphic-properties draw:fill="solid" draw:fill-color="#dcd8dd" draw:opacity="100.0%" draw:stroke="solid" svg:stroke-color="#dcd8dd" draw:stroke-linejoin="miter" svg:stroke-opacity="100.0%" svg:stroke-width="0.23374724mm"/>
    </style:style>
    <style:style style:family="graphic" style:name="style-6">
      <style:graphic-properties draw:fill="solid" draw:fill-color="#540600" draw:opacity="100.0%" draw:stroke="solid" svg:stroke-color="#540600" draw:stroke-linejoin="miter" svg:stroke-opacity="100.0%" svg:stroke-width="0.23374724mm"/>
    </style:style>
    <style:style style:family="graphic" style:name="style-7">
      <style:graphic-properties draw:fill="solid" draw:fill-color="#560500" draw:opacity="100.0%" draw:stroke="solid" svg:stroke-color="#560500" draw:stroke-linejoin="miter" svg:stroke-opacity="100.0%" svg:stroke-width="0.23374724mm"/>
    </style:style>
    <style:style style:family="graphic" style:name="style-8">
      <style:graphic-properties draw:fill="solid" draw:fill-color="#4c0600" draw:opacity="100.0%" draw:stroke="solid" svg:stroke-color="#4c0600" draw:stroke-linejoin="miter" svg:stroke-opacity="100.0%" svg:stroke-width="0.23374724mm"/>
    </style:style>
    <style:style style:family="graphic" style:name="style-9">
      <style:graphic-properties draw:fill="solid" draw:fill-color="#560f07" draw:opacity="100.0%" draw:stroke="solid" svg:stroke-color="#560f07" draw:stroke-linejoin="miter" svg:stroke-opacity="100.0%" svg:stroke-width="0.23374724mm"/>
    </style:style>
    <style:style style:family="graphic" style:name="style-10">
      <style:graphic-properties draw:fill="solid" draw:fill-color="#350401" draw:opacity="100.0%" draw:stroke="solid" svg:stroke-color="#350401" draw:stroke-linejoin="miter" svg:stroke-opacity="100.0%" svg:stroke-width="0.23374724mm"/>
    </style:style>
    <style:style style:family="graphic" style:name="style-11">
      <style:graphic-properties draw:fill="solid" draw:fill-color="#b8a37b" draw:opacity="100.0%" draw:stroke="solid" svg:stroke-color="#b8a37b" draw:stroke-linejoin="miter" svg:stroke-opacity="100.0%" svg:stroke-width="0.23374724mm"/>
    </style:style>
    <style:style style:family="graphic" style:name="style-12">
      <style:graphic-properties draw:fill="solid" draw:fill-color="#b22807" draw:opacity="100.0%" draw:stroke="solid" svg:stroke-color="#b22807" draw:stroke-linejoin="miter" svg:stroke-opacity="100.0%" svg:stroke-width="0.23374724mm"/>
    </style:style>
    <style:style style:family="graphic" style:name="style-13">
      <style:graphic-properties draw:fill="solid" draw:fill-color="#540b04" draw:opacity="100.0%" draw:stroke="solid" svg:stroke-color="#540b04" draw:stroke-linejoin="miter" svg:stroke-opacity="100.0%" svg:stroke-width="0.23374724mm"/>
    </style:style>
    <style:style style:family="graphic" style:name="style-14">
      <style:graphic-properties draw:fill="solid" draw:fill-color="#663a29" draw:opacity="100.0%" draw:stroke="solid" svg:stroke-color="#663a29" draw:stroke-linejoin="miter" svg:stroke-opacity="100.0%" svg:stroke-width="0.23374724mm"/>
    </style:style>
    <style:style style:family="graphic" style:name="style-15">
      <style:graphic-properties draw:fill="solid" draw:fill-color="#310201" draw:opacity="100.0%" draw:stroke="solid" svg:stroke-color="#310201" draw:stroke-linejoin="miter" svg:stroke-opacity="100.0%" svg:stroke-width="0.23374724mm"/>
    </style:style>
    <style:style style:family="graphic" style:name="style-16">
      <style:graphic-properties draw:fill="solid" draw:fill-color="#95280b" draw:opacity="100.0%" draw:stroke="solid" svg:stroke-color="#95280b" draw:stroke-linejoin="miter" svg:stroke-opacity="100.0%" svg:stroke-width="0.23374724mm"/>
    </style:style>
    <style:style style:family="graphic" style:name="style-17">
      <style:graphic-properties draw:fill="solid" draw:fill-color="#a02205" draw:opacity="100.0%" draw:stroke="solid" svg:stroke-color="#a02205" draw:stroke-linejoin="miter" svg:stroke-opacity="100.0%" svg:stroke-width="0.23374724mm"/>
    </style:style>
    <style:style style:family="graphic" style:name="style-18">
      <style:graphic-properties draw:fill="solid" draw:fill-color="#5c3427" draw:opacity="100.0%" draw:stroke="solid" svg:stroke-color="#5c3427" draw:stroke-linejoin="miter" svg:stroke-opacity="100.0%" svg:stroke-width="0.23374724mm"/>
    </style:style>
    <style:style style:family="graphic" style:name="style-19">
      <style:graphic-properties draw:fill="solid" draw:fill-color="#380400" draw:opacity="100.0%" draw:stroke="solid" svg:stroke-color="#380400" draw:stroke-linejoin="miter" svg:stroke-opacity="100.0%" svg:stroke-width="0.23374724mm"/>
    </style:style>
    <style:style style:family="graphic" style:name="style-20">
      <style:graphic-properties draw:fill="solid" draw:fill-color="#5c3b2c" draw:opacity="100.0%" draw:stroke="solid" svg:stroke-color="#5c3b2c" draw:stroke-linejoin="miter" svg:stroke-opacity="100.0%" svg:stroke-width="0.23374724mm"/>
    </style:style>
    <style:style style:family="graphic" style:name="style-21">
      <style:graphic-properties draw:fill="solid" draw:fill-color="#cececd" draw:opacity="100.0%" draw:stroke="solid" svg:stroke-color="#cececd" draw:stroke-linejoin="miter" svg:stroke-opacity="100.0%" svg:stroke-width="0.23374724mm"/>
    </style:style>
    <style:style style:family="graphic" style:name="style-22">
      <style:graphic-properties draw:fill="solid" draw:fill-color="#e2dbdd" draw:opacity="100.0%" draw:stroke="solid" svg:stroke-color="#e2dbdd" draw:stroke-linejoin="miter" svg:stroke-opacity="100.0%" svg:stroke-width="0.23374724mm"/>
    </style:style>
    <style:style style:family="graphic" style:name="style-23">
      <style:graphic-properties draw:fill="solid" draw:fill-color="#500b05" draw:opacity="100.0%" draw:stroke="solid" svg:stroke-color="#500b05" draw:stroke-linejoin="miter" svg:stroke-opacity="100.0%" svg:stroke-width="0.23374724mm"/>
    </style:style>
    <style:style style:family="graphic" style:name="style-24">
      <style:graphic-properties draw:fill="solid" draw:fill-color="#581108" draw:opacity="100.0%" draw:stroke="solid" svg:stroke-color="#581108" draw:stroke-linejoin="miter" svg:stroke-opacity="100.0%" svg:stroke-width="0.23374724mm"/>
    </style:style>
    <style:style style:family="graphic" style:name="style-25">
      <style:graphic-properties draw:fill="solid" draw:fill-color="#dfe1e0" draw:opacity="100.0%" draw:stroke="solid" svg:stroke-color="#dfe1e0" draw:stroke-linejoin="miter" svg:stroke-opacity="100.0%" svg:stroke-width="0.23374724mm"/>
    </style:style>
    <style:style style:family="graphic" style:name="style-26">
      <style:graphic-properties draw:fill="solid" draw:fill-color="#2d241e" draw:opacity="100.0%" draw:stroke="solid" svg:stroke-color="#2d241e" draw:stroke-linejoin="miter" svg:stroke-opacity="100.0%" svg:stroke-width="0.23374724mm"/>
    </style:style>
    <style:style style:family="graphic" style:name="style-27">
      <style:graphic-properties draw:fill="solid" draw:fill-color="#671809" draw:opacity="100.0%" draw:stroke="solid" svg:stroke-color="#671809" draw:stroke-linejoin="miter" svg:stroke-opacity="100.0%" svg:stroke-width="0.23374724mm"/>
    </style:style>
    <style:style style:family="graphic" style:name="style-28">
      <style:graphic-properties draw:fill="solid" draw:fill-color="#510c06" draw:opacity="100.0%" draw:stroke="solid" svg:stroke-color="#510c06" draw:stroke-linejoin="miter" svg:stroke-opacity="100.0%" svg:stroke-width="0.23374724mm"/>
    </style:style>
    <style:style style:family="graphic" style:name="style-29">
      <style:graphic-properties draw:fill="solid" draw:fill-color="#362017" draw:opacity="100.0%" draw:stroke="solid" svg:stroke-color="#362017" draw:stroke-linejoin="miter" svg:stroke-opacity="100.0%" svg:stroke-width="0.23374724mm"/>
    </style:style>
    <style:style style:family="graphic" style:name="style-30">
      <style:graphic-properties draw:fill="solid" draw:fill-color="#54463c" draw:opacity="100.0%" draw:stroke="solid" svg:stroke-color="#54463c" draw:stroke-linejoin="miter" svg:stroke-opacity="100.0%" svg:stroke-width="0.23374724mm"/>
    </style:style>
    <style:style style:family="graphic" style:name="style-31">
      <style:graphic-properties draw:fill="solid" draw:fill-color="#dcd7dc" draw:opacity="100.0%" draw:stroke="solid" svg:stroke-color="#dcd7dc" draw:stroke-linejoin="miter" svg:stroke-opacity="100.0%" svg:stroke-width="0.23374724mm"/>
    </style:style>
    <style:style style:family="graphic" style:name="style-32">
      <style:graphic-properties draw:fill="solid" draw:fill-color="#b2330f" draw:opacity="100.0%" draw:stroke="solid" svg:stroke-color="#b2330f" draw:stroke-linejoin="miter" svg:stroke-opacity="100.0%" svg:stroke-width="0.23374724mm"/>
    </style:style>
    <style:style style:family="graphic" style:name="style-33">
      <style:graphic-properties draw:fill="solid" draw:fill-color="#292019" draw:opacity="100.0%" draw:stroke="solid" svg:stroke-color="#292019" draw:stroke-linejoin="miter" svg:stroke-opacity="100.0%" svg:stroke-width="0.23374724mm"/>
    </style:style>
    <style:style style:family="graphic" style:name="style-34">
      <style:graphic-properties draw:fill="solid" draw:fill-color="#200c0b" draw:opacity="100.0%" draw:stroke="solid" svg:stroke-color="#200c0b" draw:stroke-linejoin="miter" svg:stroke-opacity="100.0%" svg:stroke-width="0.23374724mm"/>
    </style:style>
    <style:style style:family="graphic" style:name="style-35">
      <style:graphic-properties draw:fill="solid" draw:fill-color="#715c49" draw:opacity="100.0%" draw:stroke="solid" svg:stroke-color="#715c49" draw:stroke-linejoin="miter" svg:stroke-opacity="100.0%" svg:stroke-width="0.23374724mm"/>
    </style:style>
    <style:style style:family="graphic" style:name="style-36">
      <style:graphic-properties draw:fill="solid" draw:fill-color="#5e2519" draw:opacity="100.0%" draw:stroke="solid" svg:stroke-color="#5e2519" draw:stroke-linejoin="miter" svg:stroke-opacity="100.0%" svg:stroke-width="0.23374724mm"/>
    </style:style>
    <style:style style:family="graphic" style:name="style-37">
      <style:graphic-properties draw:fill="solid" draw:fill-color="#774b38" draw:opacity="100.0%" draw:stroke="solid" svg:stroke-color="#774b38" draw:stroke-linejoin="miter" svg:stroke-opacity="100.0%" svg:stroke-width="0.23374724mm"/>
    </style:style>
    <style:style style:family="graphic" style:name="style-38">
      <style:graphic-properties draw:fill="solid" draw:fill-color="#d7d7d3" draw:opacity="100.0%" draw:stroke="solid" svg:stroke-color="#d7d7d3" draw:stroke-linejoin="miter" svg:stroke-opacity="100.0%" svg:stroke-width="0.23374724mm"/>
    </style:style>
    <style:style style:family="graphic" style:name="style-39">
      <style:graphic-properties draw:fill="solid" draw:fill-color="#d6ccce" draw:opacity="100.0%" draw:stroke="solid" svg:stroke-color="#d6ccce" draw:stroke-linejoin="miter" svg:stroke-opacity="100.0%" svg:stroke-width="0.23374724mm"/>
    </style:style>
    <style:style style:family="graphic" style:name="style-40">
      <style:graphic-properties draw:fill="solid" draw:fill-color="#8f1801" draw:opacity="100.0%" draw:stroke="solid" svg:stroke-color="#8f1801" draw:stroke-linejoin="miter" svg:stroke-opacity="100.0%" svg:stroke-width="0.23374724mm"/>
    </style:style>
    <style:style style:family="graphic" style:name="style-41">
      <style:graphic-properties draw:fill="solid" draw:fill-color="#ddcfcd" draw:opacity="100.0%" draw:stroke="solid" svg:stroke-color="#ddcfcd" draw:stroke-linejoin="miter" svg:stroke-opacity="100.0%" svg:stroke-width="0.23374724mm"/>
    </style:style>
    <style:style style:family="graphic" style:name="style-42">
      <style:graphic-properties draw:fill="solid" draw:fill-color="#250d0b" draw:opacity="100.0%" draw:stroke="solid" svg:stroke-color="#250d0b" draw:stroke-linejoin="miter" svg:stroke-opacity="100.0%" svg:stroke-width="0.23374724mm"/>
    </style:style>
    <style:style style:family="graphic" style:name="style-43">
      <style:graphic-properties draw:fill="solid" draw:fill-color="#b9b3a9" draw:opacity="100.0%" draw:stroke="solid" svg:stroke-color="#b9b3a9" draw:stroke-linejoin="miter" svg:stroke-opacity="100.0%" svg:stroke-width="0.23374724mm"/>
    </style:style>
    <style:style style:family="graphic" style:name="style-44">
      <style:graphic-properties draw:fill="solid" draw:fill-color="#5a3428" draw:opacity="100.0%" draw:stroke="solid" svg:stroke-color="#5a3428" draw:stroke-linejoin="miter" svg:stroke-opacity="100.0%" svg:stroke-width="0.23374724mm"/>
    </style:style>
    <style:style style:family="graphic" style:name="style-45">
      <style:graphic-properties draw:fill="solid" draw:fill-color="#653a29" draw:opacity="100.0%" draw:stroke="solid" svg:stroke-color="#653a29" draw:stroke-linejoin="miter" svg:stroke-opacity="100.0%" svg:stroke-width="0.23374724mm"/>
    </style:style>
    <style:style style:family="graphic" style:name="style-46">
      <style:graphic-properties draw:fill="solid" draw:fill-color="#6c402d" draw:opacity="100.0%" draw:stroke="solid" svg:stroke-color="#6c402d" draw:stroke-linejoin="miter" svg:stroke-opacity="100.0%" svg:stroke-width="0.23374724mm"/>
    </style:style>
    <style:style style:family="graphic" style:name="style-47">
      <style:graphic-properties draw:fill="solid" draw:fill-color="#e8eeee" draw:opacity="100.0%" draw:stroke="solid" svg:stroke-color="#e8eeee" draw:stroke-linejoin="miter" svg:stroke-opacity="100.0%" svg:stroke-width="0.23374724mm"/>
    </style:style>
    <style:style style:family="graphic" style:name="style-48">
      <style:graphic-properties draw:fill="solid" draw:fill-color="#520600" draw:opacity="100.0%" draw:stroke="solid" svg:stroke-color="#520600" draw:stroke-linejoin="miter" svg:stroke-opacity="100.0%" svg:stroke-width="0.23374724mm"/>
    </style:style>
    <style:style style:family="graphic" style:name="style-49">
      <style:graphic-properties draw:fill="solid" draw:fill-color="#bab3ac" draw:opacity="100.0%" draw:stroke="solid" svg:stroke-color="#bab3ac" draw:stroke-linejoin="miter" svg:stroke-opacity="100.0%" svg:stroke-width="0.23374724mm"/>
    </style:style>
    <style:style style:family="graphic" style:name="style-50">
      <style:graphic-properties draw:fill="solid" draw:fill-color="#24100e" draw:opacity="100.0%" draw:stroke="solid" svg:stroke-color="#24100e" draw:stroke-linejoin="miter" svg:stroke-opacity="100.0%" svg:stroke-width="0.23374724mm"/>
    </style:style>
    <style:style style:family="graphic" style:name="style-51">
      <style:graphic-properties draw:fill="solid" draw:fill-color="#220b09" draw:opacity="100.0%" draw:stroke="solid" svg:stroke-color="#220b09" draw:stroke-linejoin="miter" svg:stroke-opacity="100.0%" svg:stroke-width="0.23374724mm"/>
    </style:style>
    <style:style style:family="graphic" style:name="style-52">
      <style:graphic-properties draw:fill="solid" draw:fill-color="#4c0500" draw:opacity="100.0%" draw:stroke="solid" svg:stroke-color="#4c0500" draw:stroke-linejoin="miter" svg:stroke-opacity="100.0%" svg:stroke-width="0.23374724mm"/>
    </style:style>
    <style:style style:family="graphic" style:name="style-53">
      <style:graphic-properties draw:fill="solid" draw:fill-color="#1d0a09" draw:opacity="100.0%" draw:stroke="solid" svg:stroke-color="#1d0a09" draw:stroke-linejoin="miter" svg:stroke-opacity="100.0%" svg:stroke-width="0.23374724mm"/>
    </style:style>
    <style:style style:family="graphic" style:name="style-54">
      <style:graphic-properties draw:fill="solid" draw:fill-color="#d6c8c8" draw:opacity="100.0%" draw:stroke="solid" svg:stroke-color="#d6c8c8" draw:stroke-linejoin="miter" svg:stroke-opacity="100.0%" svg:stroke-width="0.23374724mm"/>
    </style:style>
    <style:style style:family="graphic" style:name="style-55">
      <style:graphic-properties draw:fill="solid" draw:fill-color="#e8e9ea" draw:opacity="100.0%" draw:stroke="solid" svg:stroke-color="#e8e9ea" draw:stroke-linejoin="miter" svg:stroke-opacity="100.0%" svg:stroke-width="0.23374724mm"/>
    </style:style>
    <style:style style:family="graphic" style:name="style-56">
      <style:graphic-properties draw:fill="solid" draw:fill-color="#570f07" draw:opacity="100.0%" draw:stroke="solid" svg:stroke-color="#570f07" draw:stroke-linejoin="miter" svg:stroke-opacity="100.0%" svg:stroke-width="0.23374724mm"/>
    </style:style>
    <style:style style:family="graphic" style:name="style-57">
      <style:graphic-properties draw:fill="solid" draw:fill-color="#a89988" draw:opacity="100.0%" draw:stroke="solid" svg:stroke-color="#a89988" draw:stroke-linejoin="miter" svg:stroke-opacity="100.0%" svg:stroke-width="0.23374724mm"/>
    </style:style>
    <style:style style:family="graphic" style:name="style-58">
      <style:graphic-properties draw:fill="solid" draw:fill-color="#982c0e" draw:opacity="100.0%" draw:stroke="solid" svg:stroke-color="#982c0e" draw:stroke-linejoin="miter" svg:stroke-opacity="100.0%" svg:stroke-width="0.23374724mm"/>
    </style:style>
    <style:style style:family="graphic" style:name="style-59">
      <style:graphic-properties draw:fill="solid" draw:fill-color="#1a0c0a" draw:opacity="100.0%" draw:stroke="solid" svg:stroke-color="#1a0c0a" draw:stroke-linejoin="miter" svg:stroke-opacity="100.0%" svg:stroke-width="0.23374724mm"/>
    </style:style>
    <style:style style:family="graphic" style:name="style-60">
      <style:graphic-properties draw:fill="solid" draw:fill-color="#49392b" draw:opacity="100.0%" draw:stroke="solid" svg:stroke-color="#49392b" draw:stroke-linejoin="miter" svg:stroke-opacity="100.0%" svg:stroke-width="0.23374724mm"/>
    </style:style>
    <style:style style:family="graphic" style:name="style-61">
      <style:graphic-properties draw:fill="solid" draw:fill-color="#927f6b" draw:opacity="100.0%" draw:stroke="solid" svg:stroke-color="#927f6b" draw:stroke-linejoin="miter" svg:stroke-opacity="100.0%" svg:stroke-width="0.23374724mm"/>
    </style:style>
    <style:style style:family="graphic" style:name="style-62">
      <style:graphic-properties draw:fill="solid" draw:fill-color="#2f0401" draw:opacity="100.0%" draw:stroke="solid" svg:stroke-color="#2f0401" draw:stroke-linejoin="miter" svg:stroke-opacity="100.0%" svg:stroke-width="0.23374724mm"/>
    </style:style>
    <style:style style:family="graphic" style:name="style-63">
      <style:graphic-properties draw:fill="solid" draw:fill-color="#300401" draw:opacity="100.0%" draw:stroke="solid" svg:stroke-color="#300401" draw:stroke-linejoin="miter" svg:stroke-opacity="100.0%" svg:stroke-width="0.23374724mm"/>
    </style:style>
    <style:style style:family="graphic" style:name="style-64">
      <style:graphic-properties draw:fill="solid" draw:fill-color="#dbcfcf" draw:opacity="100.0%" draw:stroke="solid" svg:stroke-color="#dbcfcf" draw:stroke-linejoin="miter" svg:stroke-opacity="100.0%" svg:stroke-width="0.23374724mm"/>
    </style:style>
    <style:style style:family="graphic" style:name="style-65">
      <style:graphic-properties draw:fill="solid" draw:fill-color="#d6d4d0" draw:opacity="100.0%" draw:stroke="solid" svg:stroke-color="#d6d4d0" draw:stroke-linejoin="miter" svg:stroke-opacity="100.0%" svg:stroke-width="0.23374724mm"/>
    </style:style>
    <style:style style:family="graphic" style:name="style-66">
      <style:graphic-properties draw:fill="solid" draw:fill-color="#cec3c1" draw:opacity="100.0%" draw:stroke="solid" svg:stroke-color="#cec3c1" draw:stroke-linejoin="miter" svg:stroke-opacity="100.0%" svg:stroke-width="0.23374724mm"/>
    </style:style>
    <style:style style:family="graphic" style:name="style-67">
      <style:graphic-properties draw:fill="solid" draw:fill-color="#786451" draw:opacity="100.0%" draw:stroke="solid" svg:stroke-color="#786451" draw:stroke-linejoin="miter" svg:stroke-opacity="100.0%" svg:stroke-width="0.23374724mm"/>
    </style:style>
    <style:style style:family="graphic" style:name="style-68">
      <style:graphic-properties draw:fill="solid" draw:fill-color="#520500" draw:opacity="100.0%" draw:stroke="solid" svg:stroke-color="#520500" draw:stroke-linejoin="miter" svg:stroke-opacity="100.0%" svg:stroke-width="0.23374724mm"/>
    </style:style>
    <style:style style:family="graphic" style:name="style-69">
      <style:graphic-properties draw:fill="solid" draw:fill-color="#58291f" draw:opacity="100.0%" draw:stroke="solid" svg:stroke-color="#58291f" draw:stroke-linejoin="miter" svg:stroke-opacity="100.0%" svg:stroke-width="0.23374724mm"/>
    </style:style>
    <style:style style:family="graphic" style:name="style-70">
      <style:graphic-properties draw:fill="solid" draw:fill-color="#ab2303" draw:opacity="100.0%" draw:stroke="solid" svg:stroke-color="#ab2303" draw:stroke-linejoin="miter" svg:stroke-opacity="100.0%" svg:stroke-width="0.23374724mm"/>
    </style:style>
    <style:style style:family="graphic" style:name="style-71">
      <style:graphic-properties draw:fill="solid" draw:fill-color="#ad4825" draw:opacity="100.0%" draw:stroke="solid" svg:stroke-color="#ad4825" draw:stroke-linejoin="miter" svg:stroke-opacity="100.0%" svg:stroke-width="0.23374724mm"/>
    </style:style>
    <style:style style:family="graphic" style:name="style-72">
      <style:graphic-properties draw:fill="solid" draw:fill-color="#6b1f12" draw:opacity="100.0%" draw:stroke="solid" svg:stroke-color="#6b1f12" draw:stroke-linejoin="miter" svg:stroke-opacity="100.0%" svg:stroke-width="0.23374724mm"/>
    </style:style>
    <style:style style:family="graphic" style:name="style-73">
      <style:graphic-properties draw:fill="solid" draw:fill-color="#180b0a" draw:opacity="100.0%" draw:stroke="solid" svg:stroke-color="#180b0a" draw:stroke-linejoin="miter" svg:stroke-opacity="100.0%" svg:stroke-width="0.23374724mm"/>
    </style:style>
    <style:style style:family="graphic" style:name="style-74">
      <style:graphic-properties draw:fill="solid" draw:fill-color="#4a0400" draw:opacity="100.0%" draw:stroke="solid" svg:stroke-color="#4a0400" draw:stroke-linejoin="miter" svg:stroke-opacity="100.0%" svg:stroke-width="0.23374724mm"/>
    </style:style>
    <style:style style:family="graphic" style:name="style-75">
      <style:graphic-properties draw:fill="solid" draw:fill-color="#5e1308" draw:opacity="100.0%" draw:stroke="solid" svg:stroke-color="#5e1308" draw:stroke-linejoin="miter" svg:stroke-opacity="100.0%" svg:stroke-width="0.23374724mm"/>
    </style:style>
    <style:style style:family="graphic" style:name="style-76">
      <style:graphic-properties draw:fill="solid" draw:fill-color="#b9b3a8" draw:opacity="100.0%" draw:stroke="solid" svg:stroke-color="#b9b3a8" draw:stroke-linejoin="miter" svg:stroke-opacity="100.0%" svg:stroke-width="0.23374724mm"/>
    </style:style>
    <style:style style:family="graphic" style:name="style-77">
      <style:graphic-properties draw:fill="solid" draw:fill-color="#83705c" draw:opacity="100.0%" draw:stroke="solid" svg:stroke-color="#83705c" draw:stroke-linejoin="miter" svg:stroke-opacity="100.0%" svg:stroke-width="0.23374724mm"/>
    </style:style>
    <style:style style:family="graphic" style:name="style-78">
      <style:graphic-properties draw:fill="solid" draw:fill-color="#9a3215" draw:opacity="100.0%" draw:stroke="solid" svg:stroke-color="#9a3215" draw:stroke-linejoin="miter" svg:stroke-opacity="100.0%" svg:stroke-width="0.23374724mm"/>
    </style:style>
    <style:style style:family="graphic" style:name="style-79">
      <style:graphic-properties draw:fill="solid" draw:fill-color="#653b29" draw:opacity="100.0%" draw:stroke="solid" svg:stroke-color="#653b29" draw:stroke-linejoin="miter" svg:stroke-opacity="100.0%" svg:stroke-width="0.23374724mm"/>
    </style:style>
    <style:style style:family="graphic" style:name="style-80">
      <style:graphic-properties draw:fill="solid" draw:fill-color="#91442a" draw:opacity="100.0%" draw:stroke="solid" svg:stroke-color="#91442a" draw:stroke-linejoin="miter" svg:stroke-opacity="100.0%" svg:stroke-width="0.23374724mm"/>
    </style:style>
    <style:style style:family="graphic" style:name="style-81">
      <style:graphic-properties draw:fill="solid" draw:fill-color="#632a1b" draw:opacity="100.0%" draw:stroke="solid" svg:stroke-color="#632a1b" draw:stroke-linejoin="miter" svg:stroke-opacity="100.0%" svg:stroke-width="0.23374724mm"/>
    </style:style>
    <style:style style:family="graphic" style:name="style-82">
      <style:graphic-properties draw:fill="solid" draw:fill-color="#866e5a" draw:opacity="100.0%" draw:stroke="solid" svg:stroke-color="#866e5a" draw:stroke-linejoin="miter" svg:stroke-opacity="100.0%" svg:stroke-width="0.23374724mm"/>
    </style:style>
    <style:style style:family="graphic" style:name="style-83">
      <style:graphic-properties draw:fill="solid" draw:fill-color="#530c05" draw:opacity="100.0%" draw:stroke="solid" svg:stroke-color="#530c05" draw:stroke-linejoin="miter" svg:stroke-opacity="100.0%" svg:stroke-width="0.23374724mm"/>
    </style:style>
    <style:style style:family="graphic" style:name="style-84">
      <style:graphic-properties draw:fill="solid" draw:fill-color="#75331d" draw:opacity="100.0%" draw:stroke="solid" svg:stroke-color="#75331d" draw:stroke-linejoin="miter" svg:stroke-opacity="100.0%" svg:stroke-width="0.23374724mm"/>
    </style:style>
    <style:style style:family="graphic" style:name="style-85">
      <style:graphic-properties draw:fill="solid" draw:fill-color="#5c2319" draw:opacity="100.0%" draw:stroke="solid" svg:stroke-color="#5c2319" draw:stroke-linejoin="miter" svg:stroke-opacity="100.0%" svg:stroke-width="0.23374724mm"/>
    </style:style>
    <style:style style:family="graphic" style:name="style-86">
      <style:graphic-properties draw:fill="solid" draw:fill-color="#6b3a26" draw:opacity="100.0%" draw:stroke="solid" svg:stroke-color="#6b3a26" draw:stroke-linejoin="miter" svg:stroke-opacity="100.0%" svg:stroke-width="0.23374724mm"/>
    </style:style>
    <style:style style:family="graphic" style:name="style-87">
      <style:graphic-properties draw:fill="solid" draw:fill-color="#520600" draw:opacity="100.0%" draw:stroke="solid" svg:stroke-color="#520600" draw:stroke-linejoin="miter" svg:stroke-opacity="100.0%" svg:stroke-width="0.23374724mm"/>
    </style:style>
    <style:style style:family="graphic" style:name="style-88">
      <style:graphic-properties draw:fill="solid" draw:fill-color="#5e2c21" draw:opacity="100.0%" draw:stroke="solid" svg:stroke-color="#5e2c21" draw:stroke-linejoin="miter" svg:stroke-opacity="100.0%" svg:stroke-width="0.23374724mm"/>
    </style:style>
    <style:style style:family="graphic" style:name="style-89">
      <style:graphic-properties draw:fill="solid" draw:fill-color="#70412b" draw:opacity="100.0%" draw:stroke="solid" svg:stroke-color="#70412b" draw:stroke-linejoin="miter" svg:stroke-opacity="100.0%" svg:stroke-width="0.23374724mm"/>
    </style:style>
    <style:style style:family="graphic" style:name="style-90">
      <style:graphic-properties draw:fill="solid" draw:fill-color="#4e0a04" draw:opacity="100.0%" draw:stroke="solid" svg:stroke-color="#4e0a04" draw:stroke-linejoin="miter" svg:stroke-opacity="100.0%" svg:stroke-width="0.23374724mm"/>
    </style:style>
    <style:style style:family="graphic" style:name="style-91">
      <style:graphic-properties draw:fill="solid" draw:fill-color="#2a231c" draw:opacity="100.0%" draw:stroke="solid" svg:stroke-color="#2a231c" draw:stroke-linejoin="miter" svg:stroke-opacity="100.0%" svg:stroke-width="0.23374724mm"/>
    </style:style>
    <style:style style:family="graphic" style:name="style-92">
      <style:graphic-properties draw:fill="solid" draw:fill-color="#220f0e" draw:opacity="100.0%" draw:stroke="solid" svg:stroke-color="#220f0e" draw:stroke-linejoin="miter" svg:stroke-opacity="100.0%" svg:stroke-width="0.23374724mm"/>
    </style:style>
    <style:style style:family="graphic" style:name="style-93">
      <style:graphic-properties draw:fill="solid" draw:fill-color="#d5d5d2" draw:opacity="100.0%" draw:stroke="solid" svg:stroke-color="#d5d5d2" draw:stroke-linejoin="miter" svg:stroke-opacity="100.0%" svg:stroke-width="0.23374724mm"/>
    </style:style>
    <style:style style:family="graphic" style:name="style-94">
      <style:graphic-properties draw:fill="solid" draw:fill-color="#321c15" draw:opacity="100.0%" draw:stroke="solid" svg:stroke-color="#321c15" draw:stroke-linejoin="miter" svg:stroke-opacity="100.0%" svg:stroke-width="0.23374724mm"/>
    </style:style>
    <style:style style:family="graphic" style:name="style-95">
      <style:graphic-properties draw:fill="solid" draw:fill-color="#310300" draw:opacity="100.0%" draw:stroke="solid" svg:stroke-color="#310300" draw:stroke-linejoin="miter" svg:stroke-opacity="100.0%" svg:stroke-width="0.23374724mm"/>
    </style:style>
    <style:style style:family="graphic" style:name="style-96">
      <style:graphic-properties draw:fill="solid" draw:fill-color="#601006" draw:opacity="100.0%" draw:stroke="solid" svg:stroke-color="#601006" draw:stroke-linejoin="miter" svg:stroke-opacity="100.0%" svg:stroke-width="0.23374724mm"/>
    </style:style>
    <style:style style:family="graphic" style:name="style-97">
      <style:graphic-properties draw:fill="solid" draw:fill-color="#dbccca" draw:opacity="100.0%" draw:stroke="solid" svg:stroke-color="#dbccca" draw:stroke-linejoin="miter" svg:stroke-opacity="100.0%" svg:stroke-width="0.23374724mm"/>
    </style:style>
    <style:style style:family="graphic" style:name="style-98">
      <style:graphic-properties draw:fill="solid" draw:fill-color="#dedbd9" draw:opacity="100.0%" draw:stroke="solid" svg:stroke-color="#dedbd9" draw:stroke-linejoin="miter" svg:stroke-opacity="100.0%" svg:stroke-width="0.23374724mm"/>
    </style:style>
    <style:style style:family="graphic" style:name="style-99">
      <style:graphic-properties draw:fill="solid" draw:fill-color="#ab2203" draw:opacity="100.0%" draw:stroke="solid" svg:stroke-color="#ab2203" draw:stroke-linejoin="miter" svg:stroke-opacity="100.0%" svg:stroke-width="0.23374724mm"/>
    </style:style>
    <style:style style:family="graphic" style:name="style-100">
      <style:graphic-properties draw:fill="solid" draw:fill-color="#843922" draw:opacity="100.0%" draw:stroke="solid" svg:stroke-color="#843922" draw:stroke-linejoin="miter" svg:stroke-opacity="100.0%" svg:stroke-width="0.23374724mm"/>
    </style:style>
    <style:style style:family="graphic" style:name="style-101">
      <style:graphic-properties draw:fill="solid" draw:fill-color="#d5c9c7" draw:opacity="100.0%" draw:stroke="solid" svg:stroke-color="#d5c9c7" draw:stroke-linejoin="miter" svg:stroke-opacity="100.0%" svg:stroke-width="0.23374724mm"/>
    </style:style>
    <style:style style:family="graphic" style:name="style-102">
      <style:graphic-properties draw:fill="solid" draw:fill-color="#764a37" draw:opacity="100.0%" draw:stroke="solid" svg:stroke-color="#764a37" draw:stroke-linejoin="miter" svg:stroke-opacity="100.0%" svg:stroke-width="0.23374724mm"/>
    </style:style>
    <style:style style:family="graphic" style:name="style-103">
      <style:graphic-properties draw:fill="solid" draw:fill-color="#dfdce0" draw:opacity="100.0%" draw:stroke="solid" svg:stroke-color="#dfdce0" draw:stroke-linejoin="miter" svg:stroke-opacity="100.0%" svg:stroke-width="0.23374724mm"/>
    </style:style>
    <style:style style:family="graphic" style:name="style-104">
      <style:graphic-properties draw:fill="solid" draw:fill-color="#5d3225" draw:opacity="100.0%" draw:stroke="solid" svg:stroke-color="#5d3225" draw:stroke-linejoin="miter" svg:stroke-opacity="100.0%" svg:stroke-width="0.23374724mm"/>
    </style:style>
    <style:style style:family="graphic" style:name="style-105">
      <style:graphic-properties draw:fill="solid" draw:fill-color="#311411" draw:opacity="100.0%" draw:stroke="solid" svg:stroke-color="#311411" draw:stroke-linejoin="miter" svg:stroke-opacity="100.0%" svg:stroke-width="0.23374724mm"/>
    </style:style>
    <style:style style:family="graphic" style:name="style-106">
      <style:graphic-properties draw:fill="solid" draw:fill-color="#67311f" draw:opacity="100.0%" draw:stroke="solid" svg:stroke-color="#67311f" draw:stroke-linejoin="miter" svg:stroke-opacity="100.0%" svg:stroke-width="0.23374724mm"/>
    </style:style>
    <style:style style:family="graphic" style:name="style-107">
      <style:graphic-properties draw:fill="solid" draw:fill-color="#c1b4ae" draw:opacity="100.0%" draw:stroke="solid" svg:stroke-color="#c1b4ae" draw:stroke-linejoin="miter" svg:stroke-opacity="100.0%" svg:stroke-width="0.23374724mm"/>
    </style:style>
    <style:style style:family="graphic" style:name="style-108">
      <style:graphic-properties draw:fill="solid" draw:fill-color="#734a35" draw:opacity="100.0%" draw:stroke="solid" svg:stroke-color="#734a35" draw:stroke-linejoin="miter" svg:stroke-opacity="100.0%" svg:stroke-width="0.23374724mm"/>
    </style:style>
    <style:style style:family="graphic" style:name="style-109">
      <style:graphic-properties draw:fill="solid" draw:fill-color="#633829" draw:opacity="100.0%" draw:stroke="solid" svg:stroke-color="#633829" draw:stroke-linejoin="miter" svg:stroke-opacity="100.0%" svg:stroke-width="0.23374724mm"/>
    </style:style>
    <style:style style:family="graphic" style:name="style-110">
      <style:graphic-properties draw:fill="solid" draw:fill-color="#5d1107" draw:opacity="100.0%" draw:stroke="solid" svg:stroke-color="#5d1107" draw:stroke-linejoin="miter" svg:stroke-opacity="100.0%" svg:stroke-width="0.23374724mm"/>
    </style:style>
    <style:style style:family="graphic" style:name="style-111">
      <style:graphic-properties draw:fill="solid" draw:fill-color="#cbb393" draw:opacity="100.0%" draw:stroke="solid" svg:stroke-color="#cbb393" draw:stroke-linejoin="miter" svg:stroke-opacity="100.0%" svg:stroke-width="0.23374724mm"/>
    </style:style>
    <style:style style:family="graphic" style:name="style-112">
      <style:graphic-properties draw:fill="solid" draw:fill-color="#e1d8d9" draw:opacity="100.0%" draw:stroke="solid" svg:stroke-color="#e1d8d9" draw:stroke-linejoin="miter" svg:stroke-opacity="100.0%" svg:stroke-width="0.23374724mm"/>
    </style:style>
    <style:style style:family="graphic" style:name="style-113">
      <style:graphic-properties draw:fill="solid" draw:fill-color="#694c3d" draw:opacity="100.0%" draw:stroke="solid" svg:stroke-color="#694c3d" draw:stroke-linejoin="miter" svg:stroke-opacity="100.0%" svg:stroke-width="0.23374724mm"/>
    </style:style>
    <style:style style:family="graphic" style:name="style-114">
      <style:graphic-properties draw:fill="solid" draw:fill-color="#b73510" draw:opacity="100.0%" draw:stroke="solid" svg:stroke-color="#b73510" draw:stroke-linejoin="miter" svg:stroke-opacity="100.0%" svg:stroke-width="0.23374724mm"/>
    </style:style>
    <style:style style:family="graphic" style:name="style-115">
      <style:graphic-properties draw:fill="solid" draw:fill-color="#e1e0e4" draw:opacity="100.0%" draw:stroke="solid" svg:stroke-color="#e1e0e4" draw:stroke-linejoin="miter" svg:stroke-opacity="100.0%" svg:stroke-width="0.23374724mm"/>
    </style:style>
    <style:style style:family="graphic" style:name="style-116">
      <style:graphic-properties draw:fill="solid" draw:fill-color="#d8d0d4" draw:opacity="100.0%" draw:stroke="solid" svg:stroke-color="#d8d0d4" draw:stroke-linejoin="miter" svg:stroke-opacity="100.0%" svg:stroke-width="0.23374724mm"/>
    </style:style>
    <style:style style:family="graphic" style:name="style-117">
      <style:graphic-properties draw:fill="solid" draw:fill-color="#887260" draw:opacity="100.0%" draw:stroke="solid" svg:stroke-color="#887260" draw:stroke-linejoin="miter" svg:stroke-opacity="100.0%" svg:stroke-width="0.23374724mm"/>
    </style:style>
    <style:style style:family="graphic" style:name="style-118">
      <style:graphic-properties draw:fill="solid" draw:fill-color="#7c6955" draw:opacity="100.0%" draw:stroke="solid" svg:stroke-color="#7c6955" draw:stroke-linejoin="miter" svg:stroke-opacity="100.0%" svg:stroke-width="0.23374724mm"/>
    </style:style>
    <style:style style:family="graphic" style:name="style-119">
      <style:graphic-properties draw:fill="solid" draw:fill-color="#77341f" draw:opacity="100.0%" draw:stroke="solid" svg:stroke-color="#77341f" draw:stroke-linejoin="miter" svg:stroke-opacity="100.0%" svg:stroke-width="0.23374724mm"/>
    </style:style>
    <style:style style:family="graphic" style:name="style-120">
      <style:graphic-properties draw:fill="solid" draw:fill-color="#e2d8d8" draw:opacity="100.0%" draw:stroke="solid" svg:stroke-color="#e2d8d8" draw:stroke-linejoin="miter" svg:stroke-opacity="100.0%" svg:stroke-width="0.23374724mm"/>
    </style:style>
    <style:style style:family="graphic" style:name="style-121">
      <style:graphic-properties draw:fill="solid" draw:fill-color="#4c0400" draw:opacity="100.0%" draw:stroke="solid" svg:stroke-color="#4c0400" draw:stroke-linejoin="miter" svg:stroke-opacity="100.0%" svg:stroke-width="0.23374724mm"/>
    </style:style>
    <style:style style:family="graphic" style:name="style-122">
      <style:graphic-properties draw:fill="solid" draw:fill-color="#beae94" draw:opacity="100.0%" draw:stroke="solid" svg:stroke-color="#beae94" draw:stroke-linejoin="miter" svg:stroke-opacity="100.0%" svg:stroke-width="0.23374724mm"/>
    </style:style>
    <style:style style:family="graphic" style:name="style-123">
      <style:graphic-properties draw:fill="solid" draw:fill-color="#a11f02" draw:opacity="100.0%" draw:stroke="solid" svg:stroke-color="#a11f02" draw:stroke-linejoin="miter" svg:stroke-opacity="100.0%" svg:stroke-width="0.23374724mm"/>
    </style:style>
    <style:style style:family="graphic" style:name="style-124">
      <style:graphic-properties draw:fill="solid" draw:fill-color="#511009" draw:opacity="100.0%" draw:stroke="solid" svg:stroke-color="#511009" draw:stroke-linejoin="miter" svg:stroke-opacity="100.0%" svg:stroke-width="0.23374724mm"/>
    </style:style>
    <style:style style:family="graphic" style:name="style-125">
      <style:graphic-properties draw:fill="solid" draw:fill-color="#643121" draw:opacity="100.0%" draw:stroke="solid" svg:stroke-color="#643121" draw:stroke-linejoin="miter" svg:stroke-opacity="100.0%" svg:stroke-width="0.23374724mm"/>
    </style:style>
    <style:style style:family="graphic" style:name="style-126">
      <style:graphic-properties draw:fill="solid" draw:fill-color="#c5b1a8" draw:opacity="100.0%" draw:stroke="solid" svg:stroke-color="#c5b1a8" draw:stroke-linejoin="miter" svg:stroke-opacity="100.0%" svg:stroke-width="0.23374724mm"/>
    </style:style>
    <style:style style:family="graphic" style:name="style-127">
      <style:graphic-properties draw:fill="solid" draw:fill-color="#dbdad7" draw:opacity="100.0%" draw:stroke="solid" svg:stroke-color="#dbdad7" draw:stroke-linejoin="miter" svg:stroke-opacity="100.0%" svg:stroke-width="0.23374724mm"/>
    </style:style>
    <style:style style:family="graphic" style:name="style-128">
      <style:graphic-properties draw:fill="solid" draw:fill-color="#661105" draw:opacity="100.0%" draw:stroke="solid" svg:stroke-color="#661105" draw:stroke-linejoin="miter" svg:stroke-opacity="100.0%" svg:stroke-width="0.23374724mm"/>
    </style:style>
    <style:style style:family="graphic" style:name="style-129">
      <style:graphic-properties draw:fill="solid" draw:fill-color="#dfdcdb" draw:opacity="100.0%" draw:stroke="solid" svg:stroke-color="#dfdcdb" draw:stroke-linejoin="miter" svg:stroke-opacity="100.0%" svg:stroke-width="0.23374724mm"/>
    </style:style>
    <style:style style:family="graphic" style:name="style-130">
      <style:graphic-properties draw:fill="solid" draw:fill-color="#d3c2bf" draw:opacity="100.0%" draw:stroke="solid" svg:stroke-color="#d3c2bf" draw:stroke-linejoin="miter" svg:stroke-opacity="100.0%" svg:stroke-width="0.23374724mm"/>
    </style:style>
    <style:style style:family="graphic" style:name="style-131">
      <style:graphic-properties draw:fill="solid" draw:fill-color="#d2c3bd" draw:opacity="100.0%" draw:stroke="solid" svg:stroke-color="#d2c3bd" draw:stroke-linejoin="miter" svg:stroke-opacity="100.0%" svg:stroke-width="0.23374724mm"/>
    </style:style>
    <style:style style:family="graphic" style:name="style-132">
      <style:graphic-properties draw:fill="solid" draw:fill-color="#d3c3c0" draw:opacity="100.0%" draw:stroke="solid" svg:stroke-color="#d3c3c0" draw:stroke-linejoin="miter" svg:stroke-opacity="100.0%" svg:stroke-width="0.23374724mm"/>
    </style:style>
    <style:style style:family="graphic" style:name="style-133">
      <style:graphic-properties draw:fill="solid" draw:fill-color="#733c28" draw:opacity="100.0%" draw:stroke="solid" svg:stroke-color="#733c28" draw:stroke-linejoin="miter" svg:stroke-opacity="100.0%" svg:stroke-width="0.23374724mm"/>
    </style:style>
    <style:style style:family="graphic" style:name="style-134">
      <style:graphic-properties draw:fill="solid" draw:fill-color="#351712" draw:opacity="100.0%" draw:stroke="solid" svg:stroke-color="#351712" draw:stroke-linejoin="miter" svg:stroke-opacity="100.0%" svg:stroke-width="0.23374724mm"/>
    </style:style>
    <style:style style:family="graphic" style:name="style-135">
      <style:graphic-properties draw:fill="solid" draw:fill-color="#685543" draw:opacity="100.0%" draw:stroke="solid" svg:stroke-color="#685543" draw:stroke-linejoin="miter" svg:stroke-opacity="100.0%" svg:stroke-width="0.23374724mm"/>
    </style:style>
    <style:style style:family="graphic" style:name="style-136">
      <style:graphic-properties draw:fill="solid" draw:fill-color="#470400" draw:opacity="100.0%" draw:stroke="solid" svg:stroke-color="#470400" draw:stroke-linejoin="miter" svg:stroke-opacity="100.0%" svg:stroke-width="0.23374724mm"/>
    </style:style>
    <style:style style:family="graphic" style:name="style-137">
      <style:graphic-properties draw:fill="solid" draw:fill-color="#8e2509" draw:opacity="100.0%" draw:stroke="solid" svg:stroke-color="#8e2509" draw:stroke-linejoin="miter" svg:stroke-opacity="100.0%" svg:stroke-width="0.23374724mm"/>
    </style:style>
    <style:style style:family="graphic" style:name="style-138">
      <style:graphic-properties draw:fill="solid" draw:fill-color="#622e22" draw:opacity="100.0%" draw:stroke="solid" svg:stroke-color="#622e22" draw:stroke-linejoin="miter" svg:stroke-opacity="100.0%" svg:stroke-width="0.23374724mm"/>
    </style:style>
    <style:style style:family="graphic" style:name="style-139">
      <style:graphic-properties draw:fill="solid" draw:fill-color="#e2e6e3" draw:opacity="100.0%" draw:stroke="solid" svg:stroke-color="#e2e6e3" draw:stroke-linejoin="miter" svg:stroke-opacity="100.0%" svg:stroke-width="0.23374724mm"/>
    </style:style>
    <style:style style:family="graphic" style:name="style-140">
      <style:graphic-properties draw:fill="solid" draw:fill-color="#814830" draw:opacity="100.0%" draw:stroke="solid" svg:stroke-color="#814830" draw:stroke-linejoin="miter" svg:stroke-opacity="100.0%" svg:stroke-width="0.23374724mm"/>
    </style:style>
    <style:style style:family="graphic" style:name="style-141">
      <style:graphic-properties draw:fill="solid" draw:fill-color="#dad3d7" draw:opacity="100.0%" draw:stroke="solid" svg:stroke-color="#dad3d7" draw:stroke-linejoin="miter" svg:stroke-opacity="100.0%" svg:stroke-width="0.23374724mm"/>
    </style:style>
    <style:style style:family="graphic" style:name="style-142">
      <style:graphic-properties draw:fill="solid" draw:fill-color="#5d0700" draw:opacity="100.0%" draw:stroke="solid" svg:stroke-color="#5d0700" draw:stroke-linejoin="miter" svg:stroke-opacity="100.0%" svg:stroke-width="0.23374724mm"/>
    </style:style>
    <style:style style:family="graphic" style:name="style-143">
      <style:graphic-properties draw:fill="solid" draw:fill-color="#381c14" draw:opacity="100.0%" draw:stroke="solid" svg:stroke-color="#381c14" draw:stroke-linejoin="miter" svg:stroke-opacity="100.0%" svg:stroke-width="0.23374724mm"/>
    </style:style>
    <style:style style:family="graphic" style:name="style-144">
      <style:graphic-properties draw:fill="solid" draw:fill-color="#653324" draw:opacity="100.0%" draw:stroke="solid" svg:stroke-color="#653324" draw:stroke-linejoin="miter" svg:stroke-opacity="100.0%" svg:stroke-width="0.23374724mm"/>
    </style:style>
    <style:style style:family="graphic" style:name="style-145">
      <style:graphic-properties draw:fill="solid" draw:fill-color="#530c06" draw:opacity="100.0%" draw:stroke="solid" svg:stroke-color="#530c06" draw:stroke-linejoin="miter" svg:stroke-opacity="100.0%" svg:stroke-width="0.23374724mm"/>
    </style:style>
    <style:style style:family="graphic" style:name="style-146">
      <style:graphic-properties draw:fill="solid" draw:fill-color="#dcd0cf" draw:opacity="100.0%" draw:stroke="solid" svg:stroke-color="#dcd0cf" draw:stroke-linejoin="miter" svg:stroke-opacity="100.0%" svg:stroke-width="0.23374724mm"/>
    </style:style>
    <style:style style:family="graphic" style:name="style-147">
      <style:graphic-properties draw:fill="solid" draw:fill-color="#5f1308" draw:opacity="100.0%" draw:stroke="solid" svg:stroke-color="#5f1308" draw:stroke-linejoin="miter" svg:stroke-opacity="100.0%" svg:stroke-width="0.23374724mm"/>
    </style:style>
    <style:style style:family="graphic" style:name="style-148">
      <style:graphic-properties draw:fill="solid" draw:fill-color="#d2c9cc" draw:opacity="100.0%" draw:stroke="solid" svg:stroke-color="#d2c9cc" draw:stroke-linejoin="miter" svg:stroke-opacity="100.0%" svg:stroke-width="0.23374724mm"/>
    </style:style>
    <style:style style:family="graphic" style:name="style-149">
      <style:graphic-properties draw:fill="solid" draw:fill-color="#a24424" draw:opacity="100.0%" draw:stroke="solid" svg:stroke-color="#a24424" draw:stroke-linejoin="miter" svg:stroke-opacity="100.0%" svg:stroke-width="0.23374724mm"/>
    </style:style>
    <style:style style:family="graphic" style:name="style-150">
      <style:graphic-properties draw:fill="solid" draw:fill-color="#dedbdd" draw:opacity="100.0%" draw:stroke="solid" svg:stroke-color="#dedbdd" draw:stroke-linejoin="miter" svg:stroke-opacity="100.0%" svg:stroke-width="0.23374724mm"/>
    </style:style>
    <style:style style:family="graphic" style:name="style-151">
      <style:graphic-properties draw:fill="solid" draw:fill-color="#887460" draw:opacity="100.0%" draw:stroke="solid" svg:stroke-color="#887460" draw:stroke-linejoin="miter" svg:stroke-opacity="100.0%" svg:stroke-width="0.23374724mm"/>
    </style:style>
    <style:style style:family="graphic" style:name="style-152">
      <style:graphic-properties draw:fill="solid" draw:fill-color="#3a1d16" draw:opacity="100.0%" draw:stroke="solid" svg:stroke-color="#3a1d16" draw:stroke-linejoin="miter" svg:stroke-opacity="100.0%" svg:stroke-width="0.23374724mm"/>
    </style:style>
    <style:style style:family="graphic" style:name="style-153">
      <style:graphic-properties draw:fill="solid" draw:fill-color="#450603" draw:opacity="100.0%" draw:stroke="solid" svg:stroke-color="#450603" draw:stroke-linejoin="miter" svg:stroke-opacity="100.0%" svg:stroke-width="0.23374724mm"/>
    </style:style>
    <style:style style:family="graphic" style:name="style-154">
      <style:graphic-properties draw:fill="solid" draw:fill-color="#bba99a" draw:opacity="100.0%" draw:stroke="solid" svg:stroke-color="#bba99a" draw:stroke-linejoin="miter" svg:stroke-opacity="100.0%" svg:stroke-width="0.23374724mm"/>
    </style:style>
    <style:style style:family="graphic" style:name="style-155">
      <style:graphic-properties draw:fill="solid" draw:fill-color="#d9d7d6" draw:opacity="100.0%" draw:stroke="solid" svg:stroke-color="#d9d7d6" draw:stroke-linejoin="miter" svg:stroke-opacity="100.0%" svg:stroke-width="0.23374724mm"/>
    </style:style>
    <style:style style:family="graphic" style:name="style-156">
      <style:graphic-properties draw:fill="solid" draw:fill-color="#2b0301" draw:opacity="100.0%" draw:stroke="solid" svg:stroke-color="#2b0301" draw:stroke-linejoin="miter" svg:stroke-opacity="100.0%" svg:stroke-width="0.23374724mm"/>
    </style:style>
    <style:style style:family="graphic" style:name="style-157">
      <style:graphic-properties draw:fill="solid" draw:fill-color="#c5ad8a" draw:opacity="100.0%" draw:stroke="solid" svg:stroke-color="#c5ad8a" draw:stroke-linejoin="miter" svg:stroke-opacity="100.0%" svg:stroke-width="0.23374724mm"/>
    </style:style>
    <style:style style:family="graphic" style:name="style-158">
      <style:graphic-properties draw:fill="solid" draw:fill-color="#d8d4d0" draw:opacity="100.0%" draw:stroke="solid" svg:stroke-color="#d8d4d0" draw:stroke-linejoin="miter" svg:stroke-opacity="100.0%" svg:stroke-width="0.23374724mm"/>
    </style:style>
    <style:style style:family="graphic" style:name="style-159">
      <style:graphic-properties draw:fill="solid" draw:fill-color="#d8c7c4" draw:opacity="100.0%" draw:stroke="solid" svg:stroke-color="#d8c7c4" draw:stroke-linejoin="miter" svg:stroke-opacity="100.0%" svg:stroke-width="0.23374724mm"/>
    </style:style>
    <style:style style:family="graphic" style:name="style-160">
      <style:graphic-properties draw:fill="solid" draw:fill-color="#2d231c" draw:opacity="100.0%" draw:stroke="solid" svg:stroke-color="#2d231c" draw:stroke-linejoin="miter" svg:stroke-opacity="100.0%" svg:stroke-width="0.23374724mm"/>
    </style:style>
    <style:style style:family="graphic" style:name="style-161">
      <style:graphic-properties draw:fill="solid" draw:fill-color="#500b05" draw:opacity="100.0%" draw:stroke="solid" svg:stroke-color="#500b05" draw:stroke-linejoin="miter" svg:stroke-opacity="100.0%" svg:stroke-width="0.23374724mm"/>
    </style:style>
    <style:style style:family="graphic" style:name="style-162">
      <style:graphic-properties draw:fill="solid" draw:fill-color="#e0dadf" draw:opacity="100.0%" draw:stroke="solid" svg:stroke-color="#e0dadf" draw:stroke-linejoin="miter" svg:stroke-opacity="100.0%" svg:stroke-width="0.23374724mm"/>
    </style:style>
    <style:style style:family="graphic" style:name="style-163">
      <style:graphic-properties draw:fill="solid" draw:fill-color="#643d2e" draw:opacity="100.0%" draw:stroke="solid" svg:stroke-color="#643d2e" draw:stroke-linejoin="miter" svg:stroke-opacity="100.0%" svg:stroke-width="0.23374724mm"/>
    </style:style>
    <style:style style:family="graphic" style:name="style-164">
      <style:graphic-properties draw:fill="solid" draw:fill-color="#2a1612" draw:opacity="100.0%" draw:stroke="solid" svg:stroke-color="#2a1612" draw:stroke-linejoin="miter" svg:stroke-opacity="100.0%" svg:stroke-width="0.23374724mm"/>
    </style:style>
    <style:style style:family="graphic" style:name="style-165">
      <style:graphic-properties draw:fill="solid" draw:fill-color="#d9d6d6" draw:opacity="100.0%" draw:stroke="solid" svg:stroke-color="#d9d6d6" draw:stroke-linejoin="miter" svg:stroke-opacity="100.0%" svg:stroke-width="0.23374724mm"/>
    </style:style>
    <style:style style:family="graphic" style:name="style-166">
      <style:graphic-properties draw:fill="solid" draw:fill-color="#26100e" draw:opacity="100.0%" draw:stroke="solid" svg:stroke-color="#26100e" draw:stroke-linejoin="miter" svg:stroke-opacity="100.0%" svg:stroke-width="0.23374724mm"/>
    </style:style>
    <style:style style:family="graphic" style:name="style-167">
      <style:graphic-properties draw:fill="solid" draw:fill-color="#3b1f16" draw:opacity="100.0%" draw:stroke="solid" svg:stroke-color="#3b1f16" draw:stroke-linejoin="miter" svg:stroke-opacity="100.0%" svg:stroke-width="0.23374724mm"/>
    </style:style>
    <style:style style:family="graphic" style:name="style-168">
      <style:graphic-properties draw:fill="solid" draw:fill-color="#c1330c" draw:opacity="100.0%" draw:stroke="solid" svg:stroke-color="#c1330c" draw:stroke-linejoin="miter" svg:stroke-opacity="100.0%" svg:stroke-width="0.23374724mm"/>
    </style:style>
    <style:style style:family="graphic" style:name="style-169">
      <style:graphic-properties draw:fill="solid" draw:fill-color="#3a0401" draw:opacity="100.0%" draw:stroke="solid" svg:stroke-color="#3a0401" draw:stroke-linejoin="miter" svg:stroke-opacity="100.0%" svg:stroke-width="0.23374724mm"/>
    </style:style>
    <style:style style:family="graphic" style:name="style-170">
      <style:graphic-properties draw:fill="solid" draw:fill-color="#360401" draw:opacity="100.0%" draw:stroke="solid" svg:stroke-color="#360401" draw:stroke-linejoin="miter" svg:stroke-opacity="100.0%" svg:stroke-width="0.23374724mm"/>
    </style:style>
    <style:style style:family="graphic" style:name="style-171">
      <style:graphic-properties draw:fill="solid" draw:fill-color="#e0dee2" draw:opacity="100.0%" draw:stroke="solid" svg:stroke-color="#e0dee2" draw:stroke-linejoin="miter" svg:stroke-opacity="100.0%" svg:stroke-width="0.23374724mm"/>
    </style:style>
    <style:style style:family="graphic" style:name="style-172">
      <style:graphic-properties draw:fill="solid" draw:fill-color="#d9d7d3" draw:opacity="100.0%" draw:stroke="solid" svg:stroke-color="#d9d7d3" draw:stroke-linejoin="miter" svg:stroke-opacity="100.0%" svg:stroke-width="0.23374724mm"/>
    </style:style>
    <style:style style:family="graphic" style:name="style-173">
      <style:graphic-properties draw:fill="solid" draw:fill-color="#ab2f0d" draw:opacity="100.0%" draw:stroke="solid" svg:stroke-color="#ab2f0d" draw:stroke-linejoin="miter" svg:stroke-opacity="100.0%" svg:stroke-width="0.23374724mm"/>
    </style:style>
    <style:style style:family="graphic" style:name="style-174">
      <style:graphic-properties draw:fill="solid" draw:fill-color="#180b0b" draw:opacity="100.0%" draw:stroke="solid" svg:stroke-color="#180b0b" draw:stroke-linejoin="miter" svg:stroke-opacity="100.0%" svg:stroke-width="0.23374724mm"/>
    </style:style>
    <style:style style:family="graphic" style:name="style-175">
      <style:graphic-properties draw:fill="solid" draw:fill-color="#d0c5c1" draw:opacity="100.0%" draw:stroke="solid" svg:stroke-color="#d0c5c1" draw:stroke-linejoin="miter" svg:stroke-opacity="100.0%" svg:stroke-width="0.23374724mm"/>
    </style:style>
    <style:style style:family="graphic" style:name="style-176">
      <style:graphic-properties draw:fill="solid" draw:fill-color="#ae310e" draw:opacity="100.0%" draw:stroke="solid" svg:stroke-color="#ae310e" draw:stroke-linejoin="miter" svg:stroke-opacity="100.0%" svg:stroke-width="0.23374724mm"/>
    </style:style>
    <style:style style:family="graphic" style:name="style-177">
      <style:graphic-properties draw:fill="solid" draw:fill-color="#a52405" draw:opacity="100.0%" draw:stroke="solid" svg:stroke-color="#a52405" draw:stroke-linejoin="miter" svg:stroke-opacity="100.0%" svg:stroke-width="0.23374724mm"/>
    </style:style>
    <style:style style:family="graphic" style:name="style-178">
      <style:graphic-properties draw:fill="solid" draw:fill-color="#3c0401" draw:opacity="100.0%" draw:stroke="solid" svg:stroke-color="#3c0401" draw:stroke-linejoin="miter" svg:stroke-opacity="100.0%" svg:stroke-width="0.23374724mm"/>
    </style:style>
    <style:style style:family="graphic" style:name="style-179">
      <style:graphic-properties draw:fill="solid" draw:fill-color="#6e5b47" draw:opacity="100.0%" draw:stroke="solid" svg:stroke-color="#6e5b47" draw:stroke-linejoin="miter" svg:stroke-opacity="100.0%" svg:stroke-width="0.23374724mm"/>
    </style:style>
    <style:style style:family="graphic" style:name="style-180">
      <style:graphic-properties draw:fill="solid" draw:fill-color="#582f24" draw:opacity="100.0%" draw:stroke="solid" svg:stroke-color="#582f24" draw:stroke-linejoin="miter" svg:stroke-opacity="100.0%" svg:stroke-width="0.23374724mm"/>
    </style:style>
    <style:style style:family="graphic" style:name="style-181">
      <style:graphic-properties draw:fill="solid" draw:fill-color="#3b241a" draw:opacity="100.0%" draw:stroke="solid" svg:stroke-color="#3b241a" draw:stroke-linejoin="miter" svg:stroke-opacity="100.0%" svg:stroke-width="0.23374724mm"/>
    </style:style>
    <style:style style:family="graphic" style:name="style-182">
      <style:graphic-properties draw:fill="solid" draw:fill-color="#e8eeed" draw:opacity="100.0%" draw:stroke="solid" svg:stroke-color="#e8eeed" draw:stroke-linejoin="miter" svg:stroke-opacity="100.0%" svg:stroke-width="0.23374724mm"/>
    </style:style>
    <style:style style:family="graphic" style:name="style-183">
      <style:graphic-properties draw:fill="solid" draw:fill-color="#dedce1" draw:opacity="100.0%" draw:stroke="solid" svg:stroke-color="#dedce1" draw:stroke-linejoin="miter" svg:stroke-opacity="100.0%" svg:stroke-width="0.23374724mm"/>
    </style:style>
    <style:style style:family="graphic" style:name="style-184">
      <style:graphic-properties draw:fill="solid" draw:fill-color="#bfafa8" draw:opacity="100.0%" draw:stroke="solid" svg:stroke-color="#bfafa8" draw:stroke-linejoin="miter" svg:stroke-opacity="100.0%" svg:stroke-width="0.23374724mm"/>
    </style:style>
    <style:style style:family="graphic" style:name="style-185">
      <style:graphic-properties draw:fill="solid" draw:fill-color="#ded7d7" draw:opacity="100.0%" draw:stroke="solid" svg:stroke-color="#ded7d7" draw:stroke-linejoin="miter" svg:stroke-opacity="100.0%" svg:stroke-width="0.23374724mm"/>
    </style:style>
    <style:style style:family="graphic" style:name="style-186">
      <style:graphic-properties draw:fill="solid" draw:fill-color="#d2d2ce" draw:opacity="100.0%" draw:stroke="solid" svg:stroke-color="#d2d2ce" draw:stroke-linejoin="miter" svg:stroke-opacity="100.0%" svg:stroke-width="0.23374724mm"/>
    </style:style>
    <style:style style:family="graphic" style:name="style-187">
      <style:graphic-properties draw:fill="solid" draw:fill-color="#af2a08" draw:opacity="100.0%" draw:stroke="solid" svg:stroke-color="#af2a08" draw:stroke-linejoin="miter" svg:stroke-opacity="100.0%" svg:stroke-width="0.23374724mm"/>
    </style:style>
    <style:style style:family="graphic" style:name="style-188">
      <style:graphic-properties draw:fill="solid" draw:fill-color="#e0e3e0" draw:opacity="100.0%" draw:stroke="solid" svg:stroke-color="#e0e3e0" draw:stroke-linejoin="miter" svg:stroke-opacity="100.0%" svg:stroke-width="0.23374724mm"/>
    </style:style>
    <style:style style:family="graphic" style:name="style-189">
      <style:graphic-properties draw:fill="solid" draw:fill-color="#dbd7d8" draw:opacity="100.0%" draw:stroke="solid" svg:stroke-color="#dbd7d8" draw:stroke-linejoin="miter" svg:stroke-opacity="100.0%" svg:stroke-width="0.23374724mm"/>
    </style:style>
    <style:style style:family="graphic" style:name="style-190">
      <style:graphic-properties draw:fill="solid" draw:fill-color="#c8b193" draw:opacity="100.0%" draw:stroke="solid" svg:stroke-color="#c8b193" draw:stroke-linejoin="miter" svg:stroke-opacity="100.0%" svg:stroke-width="0.23374724mm"/>
    </style:style>
    <style:style style:family="graphic" style:name="style-191">
      <style:graphic-properties draw:fill="solid" draw:fill-color="#e1d8d8" draw:opacity="100.0%" draw:stroke="solid" svg:stroke-color="#e1d8d8" draw:stroke-linejoin="miter" svg:stroke-opacity="100.0%" svg:stroke-width="0.23374724mm"/>
    </style:style>
    <style:style style:family="graphic" style:name="style-192">
      <style:graphic-properties draw:fill="solid" draw:fill-color="#c5bbb7" draw:opacity="100.0%" draw:stroke="solid" svg:stroke-color="#c5bbb7" draw:stroke-linejoin="miter" svg:stroke-opacity="100.0%" svg:stroke-width="0.23374724mm"/>
    </style:style>
    <style:style style:family="graphic" style:name="style-193">
      <style:graphic-properties draw:fill="solid" draw:fill-color="#753e28" draw:opacity="100.0%" draw:stroke="solid" svg:stroke-color="#753e28" draw:stroke-linejoin="miter" svg:stroke-opacity="100.0%" svg:stroke-width="0.23374724mm"/>
    </style:style>
    <style:style style:family="graphic" style:name="style-194">
      <style:graphic-properties draw:fill="solid" draw:fill-color="#dddddd" draw:opacity="100.0%" draw:stroke="solid" svg:stroke-color="#dddddd" draw:stroke-linejoin="miter" svg:stroke-opacity="100.0%" svg:stroke-width="0.23374724mm"/>
    </style:style>
    <style:style style:family="graphic" style:name="style-195">
      <style:graphic-properties draw:fill="solid" draw:fill-color="#251612" draw:opacity="100.0%" draw:stroke="solid" svg:stroke-color="#251612" draw:stroke-linejoin="miter" svg:stroke-opacity="100.0%" svg:stroke-width="0.23374724mm"/>
    </style:style>
    <style:style style:family="graphic" style:name="style-196">
      <style:graphic-properties draw:fill="solid" draw:fill-color="#e8eef1" draw:opacity="100.0%" draw:stroke="solid" svg:stroke-color="#e8eef1" draw:stroke-linejoin="miter" svg:stroke-opacity="100.0%" svg:stroke-width="0.23374724mm"/>
    </style:style>
    <style:style style:family="graphic" style:name="style-197">
      <style:graphic-properties draw:fill="solid" draw:fill-color="#cab08e" draw:opacity="100.0%" draw:stroke="solid" svg:stroke-color="#cab08e" draw:stroke-linejoin="miter" svg:stroke-opacity="100.0%" svg:stroke-width="0.23374724mm"/>
    </style:style>
    <style:style style:family="graphic" style:name="style-198">
      <style:graphic-properties draw:fill="solid" draw:fill-color="#714c37" draw:opacity="100.0%" draw:stroke="solid" svg:stroke-color="#714c37" draw:stroke-linejoin="miter" svg:stroke-opacity="100.0%" svg:stroke-width="0.23374724mm"/>
    </style:style>
    <style:style style:family="graphic" style:name="style-199">
      <style:graphic-properties draw:fill="solid" draw:fill-color="#d5d5d0" draw:opacity="100.0%" draw:stroke="solid" svg:stroke-color="#d5d5d0" draw:stroke-linejoin="miter" svg:stroke-opacity="100.0%" svg:stroke-width="0.23374724mm"/>
    </style:style>
    <style:style style:family="graphic" style:name="style-200">
      <style:graphic-properties draw:fill="solid" draw:fill-color="#dedbe0" draw:opacity="100.0%" draw:stroke="solid" svg:stroke-color="#dedbe0" draw:stroke-linejoin="miter" svg:stroke-opacity="100.0%" svg:stroke-width="0.23374724mm"/>
    </style:style>
    <style:style style:family="graphic" style:name="style-201">
      <style:graphic-properties draw:fill="solid" draw:fill-color="#ebf1f2" draw:opacity="100.0%" draw:stroke="solid" svg:stroke-color="#ebf1f2" draw:stroke-linejoin="miter" svg:stroke-opacity="100.0%" svg:stroke-width="0.23374724mm"/>
    </style:style>
    <style:style style:family="graphic" style:name="style-202">
      <style:graphic-properties draw:fill="solid" draw:fill-color="#230f0c" draw:opacity="100.0%" draw:stroke="solid" svg:stroke-color="#230f0c" draw:stroke-linejoin="miter" svg:stroke-opacity="100.0%" svg:stroke-width="0.23374724mm"/>
    </style:style>
    <style:style style:family="graphic" style:name="style-203">
      <style:graphic-properties draw:fill="solid" draw:fill-color="#982e12" draw:opacity="100.0%" draw:stroke="solid" svg:stroke-color="#982e12" draw:stroke-linejoin="miter" svg:stroke-opacity="100.0%" svg:stroke-width="0.23374724mm"/>
    </style:style>
    <style:style style:family="graphic" style:name="style-204">
      <style:graphic-properties draw:fill="solid" draw:fill-color="#510600" draw:opacity="100.0%" draw:stroke="solid" svg:stroke-color="#510600" draw:stroke-linejoin="miter" svg:stroke-opacity="100.0%" svg:stroke-width="0.23374724mm"/>
    </style:style>
    <style:style style:family="graphic" style:name="style-205">
      <style:graphic-properties draw:fill="solid" draw:fill-color="#190a0a" draw:opacity="100.0%" draw:stroke="solid" svg:stroke-color="#190a0a" draw:stroke-linejoin="miter" svg:stroke-opacity="100.0%" svg:stroke-width="0.23374724mm"/>
    </style:style>
    <style:style style:family="graphic" style:name="style-206">
      <style:graphic-properties draw:fill="solid" draw:fill-color="#271915" draw:opacity="100.0%" draw:stroke="solid" svg:stroke-color="#271915" draw:stroke-linejoin="miter" svg:stroke-opacity="100.0%" svg:stroke-width="0.23374724mm"/>
    </style:style>
    <style:style style:family="graphic" style:name="style-207">
      <style:graphic-properties draw:fill="solid" draw:fill-color="#eaf0f0" draw:opacity="100.0%" draw:stroke="solid" svg:stroke-color="#eaf0f0" draw:stroke-linejoin="miter" svg:stroke-opacity="100.0%" svg:stroke-width="0.23374724mm"/>
    </style:style>
    <style:style style:family="graphic" style:name="style-208">
      <style:graphic-properties draw:fill="solid" draw:fill-color="#958573" draw:opacity="100.0%" draw:stroke="solid" svg:stroke-color="#958573" draw:stroke-linejoin="miter" svg:stroke-opacity="100.0%" svg:stroke-width="0.23374724mm"/>
    </style:style>
    <style:style style:family="graphic" style:name="style-209">
      <style:graphic-properties draw:fill="solid" draw:fill-color="#4c0600" draw:opacity="100.0%" draw:stroke="solid" svg:stroke-color="#4c0600" draw:stroke-linejoin="miter" svg:stroke-opacity="100.0%" svg:stroke-width="0.23374724mm"/>
    </style:style>
    <style:style style:family="graphic" style:name="style-210">
      <style:graphic-properties draw:fill="solid" draw:fill-color="#1a0b0a" draw:opacity="100.0%" draw:stroke="solid" svg:stroke-color="#1a0b0a" draw:stroke-linejoin="miter" svg:stroke-opacity="100.0%" svg:stroke-width="0.23374724mm"/>
    </style:style>
    <style:style style:family="graphic" style:name="style-211">
      <style:graphic-properties draw:fill="solid" draw:fill-color="#b5a9a0" draw:opacity="100.0%" draw:stroke="solid" svg:stroke-color="#b5a9a0" draw:stroke-linejoin="miter" svg:stroke-opacity="100.0%" svg:stroke-width="0.23374724mm"/>
    </style:style>
    <style:style style:family="graphic" style:name="style-212">
      <style:graphic-properties draw:fill="solid" draw:fill-color="#521209" draw:opacity="100.0%" draw:stroke="solid" svg:stroke-color="#521209" draw:stroke-linejoin="miter" svg:stroke-opacity="100.0%" svg:stroke-width="0.23374724mm"/>
    </style:style>
    <style:style style:family="graphic" style:name="style-213">
      <style:graphic-properties draw:fill="solid" draw:fill-color="#e5ebea" draw:opacity="100.0%" draw:stroke="solid" svg:stroke-color="#e5ebea" draw:stroke-linejoin="miter" svg:stroke-opacity="100.0%" svg:stroke-width="0.23374724mm"/>
    </style:style>
    <style:style style:family="graphic" style:name="style-214">
      <style:graphic-properties draw:fill="solid" draw:fill-color="#ded1cd" draw:opacity="100.0%" draw:stroke="solid" svg:stroke-color="#ded1cd" draw:stroke-linejoin="miter" svg:stroke-opacity="100.0%" svg:stroke-width="0.23374724mm"/>
    </style:style>
    <style:style style:family="graphic" style:name="style-215">
      <style:graphic-properties draw:fill="solid" draw:fill-color="#c5beba" draw:opacity="100.0%" draw:stroke="solid" svg:stroke-color="#c5beba" draw:stroke-linejoin="miter" svg:stroke-opacity="100.0%" svg:stroke-width="0.23374724mm"/>
    </style:style>
    <style:style style:family="graphic" style:name="style-216">
      <style:graphic-properties draw:fill="solid" draw:fill-color="#6d4733" draw:opacity="100.0%" draw:stroke="solid" svg:stroke-color="#6d4733" draw:stroke-linejoin="miter" svg:stroke-opacity="100.0%" svg:stroke-width="0.23374724mm"/>
    </style:style>
    <style:style style:family="graphic" style:name="style-217">
      <style:graphic-properties draw:fill="solid" draw:fill-color="#23100f" draw:opacity="100.0%" draw:stroke="solid" svg:stroke-color="#23100f" draw:stroke-linejoin="miter" svg:stroke-opacity="100.0%" svg:stroke-width="0.23374724mm"/>
    </style:style>
    <style:style style:family="graphic" style:name="style-218">
      <style:graphic-properties draw:fill="solid" draw:fill-color="#907d68" draw:opacity="100.0%" draw:stroke="solid" svg:stroke-color="#907d68" draw:stroke-linejoin="miter" svg:stroke-opacity="100.0%" svg:stroke-width="0.23374724mm"/>
    </style:style>
    <style:style style:family="graphic" style:name="style-219">
      <style:graphic-properties draw:fill="solid" draw:fill-color="#371f17" draw:opacity="100.0%" draw:stroke="solid" svg:stroke-color="#371f17" draw:stroke-linejoin="miter" svg:stroke-opacity="100.0%" svg:stroke-width="0.23374724mm"/>
    </style:style>
    <style:style style:family="graphic" style:name="style-220">
      <style:graphic-properties draw:fill="solid" draw:fill-color="#d7cdd1" draw:opacity="100.0%" draw:stroke="solid" svg:stroke-color="#d7cdd1" draw:stroke-linejoin="miter" svg:stroke-opacity="100.0%" svg:stroke-width="0.23374724mm"/>
    </style:style>
    <style:style style:family="graphic" style:name="style-221">
      <style:graphic-properties draw:fill="solid" draw:fill-color="#e9e9e9" draw:opacity="100.0%" draw:stroke="solid" svg:stroke-color="#e9e9e9" draw:stroke-linejoin="miter" svg:stroke-opacity="100.0%" svg:stroke-width="0.23374724mm"/>
    </style:style>
    <style:style style:family="graphic" style:name="style-222">
      <style:graphic-properties draw:fill="solid" draw:fill-color="#a21f02" draw:opacity="100.0%" draw:stroke="solid" svg:stroke-color="#a21f02" draw:stroke-linejoin="miter" svg:stroke-opacity="100.0%" svg:stroke-width="0.23374724mm"/>
    </style:style>
    <style:style style:family="graphic" style:name="style-223">
      <style:graphic-properties draw:fill="solid" draw:fill-color="#321815" draw:opacity="100.0%" draw:stroke="solid" svg:stroke-color="#321815" draw:stroke-linejoin="miter" svg:stroke-opacity="100.0%" svg:stroke-width="0.23374724mm"/>
    </style:style>
    <style:style style:family="graphic" style:name="style-224">
      <style:graphic-properties draw:fill="solid" draw:fill-color="#e8eaee" draw:opacity="100.0%" draw:stroke="solid" svg:stroke-color="#e8eaee" draw:stroke-linejoin="miter" svg:stroke-opacity="100.0%" svg:stroke-width="0.23374724mm"/>
    </style:style>
    <style:style style:family="graphic" style:name="style-225">
      <style:graphic-properties draw:fill="solid" draw:fill-color="#600f05" draw:opacity="100.0%" draw:stroke="solid" svg:stroke-color="#600f05" draw:stroke-linejoin="miter" svg:stroke-opacity="100.0%" svg:stroke-width="0.23374724mm"/>
    </style:style>
    <style:style style:family="graphic" style:name="style-226">
      <style:graphic-properties draw:fill="solid" draw:fill-color="#623728" draw:opacity="100.0%" draw:stroke="solid" svg:stroke-color="#623728" draw:stroke-linejoin="miter" svg:stroke-opacity="100.0%" svg:stroke-width="0.23374724mm"/>
    </style:style>
    <style:style style:family="graphic" style:name="style-227">
      <style:graphic-properties draw:fill="solid" draw:fill-color="#e8efee" draw:opacity="100.0%" draw:stroke="solid" svg:stroke-color="#e8efee" draw:stroke-linejoin="miter" svg:stroke-opacity="100.0%" svg:stroke-width="0.23374724mm"/>
    </style:style>
    <style:style style:family="graphic" style:name="style-228">
      <style:graphic-properties draw:fill="solid" draw:fill-color="#d6c8c2" draw:opacity="100.0%" draw:stroke="solid" svg:stroke-color="#d6c8c2" draw:stroke-linejoin="miter" svg:stroke-opacity="100.0%" svg:stroke-width="0.23374724mm"/>
    </style:style>
    <style:style style:family="graphic" style:name="style-229">
      <style:graphic-properties draw:fill="solid" draw:fill-color="#230d0b" draw:opacity="100.0%" draw:stroke="solid" svg:stroke-color="#230d0b" draw:stroke-linejoin="miter" svg:stroke-opacity="100.0%" svg:stroke-width="0.23374724mm"/>
    </style:style>
    <style:style style:family="graphic" style:name="style-230">
      <style:graphic-properties draw:fill="solid" draw:fill-color="#6d3f2a" draw:opacity="100.0%" draw:stroke="solid" svg:stroke-color="#6d3f2a" draw:stroke-linejoin="miter" svg:stroke-opacity="100.0%" svg:stroke-width="0.23374724mm"/>
    </style:style>
    <style:style style:family="graphic" style:name="style-231">
      <style:graphic-properties draw:fill="solid" draw:fill-color="#dfdddb" draw:opacity="100.0%" draw:stroke="solid" svg:stroke-color="#dfdddb" draw:stroke-linejoin="miter" svg:stroke-opacity="100.0%" svg:stroke-width="0.23374724mm"/>
    </style:style>
    <style:style style:family="graphic" style:name="style-232">
      <style:graphic-properties draw:fill="solid" draw:fill-color="#531008" draw:opacity="100.0%" draw:stroke="solid" svg:stroke-color="#531008" draw:stroke-linejoin="miter" svg:stroke-opacity="100.0%" svg:stroke-width="0.23374724mm"/>
    </style:style>
    <style:style style:family="graphic" style:name="style-233">
      <style:graphic-properties draw:fill="solid" draw:fill-color="#1a0f0f" draw:opacity="100.0%" draw:stroke="solid" svg:stroke-color="#1a0f0f" draw:stroke-linejoin="miter" svg:stroke-opacity="100.0%" svg:stroke-width="0.23374724mm"/>
    </style:style>
    <style:style style:family="graphic" style:name="style-234">
      <style:graphic-properties draw:fill="solid" draw:fill-color="#a11f03" draw:opacity="100.0%" draw:stroke="solid" svg:stroke-color="#a11f03" draw:stroke-linejoin="miter" svg:stroke-opacity="100.0%" svg:stroke-width="0.23374724mm"/>
    </style:style>
    <style:style style:family="graphic" style:name="style-235">
      <style:graphic-properties draw:fill="solid" draw:fill-color="#7c341e" draw:opacity="100.0%" draw:stroke="solid" svg:stroke-color="#7c341e" draw:stroke-linejoin="miter" svg:stroke-opacity="100.0%" svg:stroke-width="0.23374724mm"/>
    </style:style>
    <style:style style:family="graphic" style:name="style-236">
      <style:graphic-properties draw:fill="solid" draw:fill-color="#4c0500" draw:opacity="100.0%" draw:stroke="solid" svg:stroke-color="#4c0500" draw:stroke-linejoin="miter" svg:stroke-opacity="100.0%" svg:stroke-width="0.23374724mm"/>
    </style:style>
    <style:style style:family="graphic" style:name="style-237">
      <style:graphic-properties draw:fill="solid" draw:fill-color="#8b6e58" draw:opacity="100.0%" draw:stroke="solid" svg:stroke-color="#8b6e58" draw:stroke-linejoin="miter" svg:stroke-opacity="100.0%" svg:stroke-width="0.23374724mm"/>
    </style:style>
    <style:style style:family="graphic" style:name="style-238">
      <style:graphic-properties draw:fill="solid" draw:fill-color="#350300" draw:opacity="100.0%" draw:stroke="solid" svg:stroke-color="#350300" draw:stroke-linejoin="miter" svg:stroke-opacity="100.0%" svg:stroke-width="0.23374724mm"/>
    </style:style>
    <style:style style:family="graphic" style:name="style-239">
      <style:graphic-properties draw:fill="solid" draw:fill-color="#ae2f0b" draw:opacity="100.0%" draw:stroke="solid" svg:stroke-color="#ae2f0b" draw:stroke-linejoin="miter" svg:stroke-opacity="100.0%" svg:stroke-width="0.23374724mm"/>
    </style:style>
    <style:style style:family="graphic" style:name="style-240">
      <style:graphic-properties draw:fill="solid" draw:fill-color="#d9cbc8" draw:opacity="100.0%" draw:stroke="solid" svg:stroke-color="#d9cbc8" draw:stroke-linejoin="miter" svg:stroke-opacity="100.0%" svg:stroke-width="0.23374724mm"/>
    </style:style>
    <style:style style:family="graphic" style:name="style-241">
      <style:graphic-properties draw:fill="solid" draw:fill-color="#29120e" draw:opacity="100.0%" draw:stroke="solid" svg:stroke-color="#29120e" draw:stroke-linejoin="miter" svg:stroke-opacity="100.0%" svg:stroke-width="0.23374724mm"/>
    </style:style>
    <style:style style:family="graphic" style:name="style-242">
      <style:graphic-properties draw:fill="solid" draw:fill-color="#300300" draw:opacity="100.0%" draw:stroke="solid" svg:stroke-color="#300300" draw:stroke-linejoin="miter" svg:stroke-opacity="100.0%" svg:stroke-width="0.23374724mm"/>
    </style:style>
    <style:style style:family="graphic" style:name="style-243">
      <style:graphic-properties draw:fill="solid" draw:fill-color="#beb7b0" draw:opacity="100.0%" draw:stroke="solid" svg:stroke-color="#beb7b0" draw:stroke-linejoin="miter" svg:stroke-opacity="100.0%" svg:stroke-width="0.23374724mm"/>
    </style:style>
    <style:style style:family="graphic" style:name="style-244">
      <style:graphic-properties draw:fill="solid" draw:fill-color="#4c0500" draw:opacity="100.0%" draw:stroke="solid" svg:stroke-color="#4c0500" draw:stroke-linejoin="miter" svg:stroke-opacity="100.0%" svg:stroke-width="0.23374724mm"/>
    </style:style>
    <style:style style:family="graphic" style:name="style-245">
      <style:graphic-properties draw:fill="solid" draw:fill-color="#2a221a" draw:opacity="100.0%" draw:stroke="solid" svg:stroke-color="#2a221a" draw:stroke-linejoin="miter" svg:stroke-opacity="100.0%" svg:stroke-width="0.23374724mm"/>
    </style:style>
    <style:style style:family="graphic" style:name="style-246">
      <style:graphic-properties draw:fill="solid" draw:fill-color="#844b34" draw:opacity="100.0%" draw:stroke="solid" svg:stroke-color="#844b34" draw:stroke-linejoin="miter" svg:stroke-opacity="100.0%" svg:stroke-width="0.23374724mm"/>
    </style:style>
    <style:style style:family="graphic" style:name="style-247">
      <style:graphic-properties draw:fill="solid" draw:fill-color="#d0b69a" draw:opacity="100.0%" draw:stroke="solid" svg:stroke-color="#d0b69a" draw:stroke-linejoin="miter" svg:stroke-opacity="100.0%" svg:stroke-width="0.23374724mm"/>
    </style:style>
    <style:style style:family="graphic" style:name="style-248">
      <style:graphic-properties draw:fill="solid" draw:fill-color="#c8b7b1" draw:opacity="100.0%" draw:stroke="solid" svg:stroke-color="#c8b7b1" draw:stroke-linejoin="miter" svg:stroke-opacity="100.0%" svg:stroke-width="0.23374724mm"/>
    </style:style>
    <style:style style:family="graphic" style:name="style-249">
      <style:graphic-properties draw:fill="solid" draw:fill-color="#9b1c02" draw:opacity="100.0%" draw:stroke="solid" svg:stroke-color="#9b1c02" draw:stroke-linejoin="miter" svg:stroke-opacity="100.0%" svg:stroke-width="0.23374724mm"/>
    </style:style>
    <style:style style:family="graphic" style:name="style-250">
      <style:graphic-properties draw:fill="solid" draw:fill-color="#ddd9d7" draw:opacity="100.0%" draw:stroke="solid" svg:stroke-color="#ddd9d7" draw:stroke-linejoin="miter" svg:stroke-opacity="100.0%" svg:stroke-width="0.23374724mm"/>
    </style:style>
    <style:style style:family="graphic" style:name="style-251">
      <style:graphic-properties draw:fill="solid" draw:fill-color="#714b37" draw:opacity="100.0%" draw:stroke="solid" svg:stroke-color="#714b37" draw:stroke-linejoin="miter" svg:stroke-opacity="100.0%" svg:stroke-width="0.23374724mm"/>
    </style:style>
    <style:style style:family="graphic" style:name="style-252">
      <style:graphic-properties draw:fill="solid" draw:fill-color="#bcb1aa" draw:opacity="100.0%" draw:stroke="solid" svg:stroke-color="#bcb1aa" draw:stroke-linejoin="miter" svg:stroke-opacity="100.0%" svg:stroke-width="0.23374724mm"/>
    </style:style>
    <style:style style:family="graphic" style:name="style-253">
      <style:graphic-properties draw:fill="solid" draw:fill-color="#480803" draw:opacity="100.0%" draw:stroke="solid" svg:stroke-color="#480803" draw:stroke-linejoin="miter" svg:stroke-opacity="100.0%" svg:stroke-width="0.23374724mm"/>
    </style:style>
    <style:style style:family="graphic" style:name="style-254">
      <style:graphic-properties draw:fill="solid" draw:fill-color="#560600" draw:opacity="100.0%" draw:stroke="solid" svg:stroke-color="#560600" draw:stroke-linejoin="miter" svg:stroke-opacity="100.0%" svg:stroke-width="0.23374724mm"/>
    </style:style>
    <style:style style:family="graphic" style:name="style-255">
      <style:graphic-properties draw:fill="solid" draw:fill-color="#551108" draw:opacity="100.0%" draw:stroke="solid" svg:stroke-color="#551108" draw:stroke-linejoin="miter" svg:stroke-opacity="100.0%" svg:stroke-width="0.23374724mm"/>
    </style:style>
    <style:style style:family="graphic" style:name="style-256">
      <style:graphic-properties draw:fill="solid" draw:fill-color="#d7c6c4" draw:opacity="100.0%" draw:stroke="solid" svg:stroke-color="#d7c6c4" draw:stroke-linejoin="miter" svg:stroke-opacity="100.0%" svg:stroke-width="0.23374724mm"/>
    </style:style>
    <style:style style:family="graphic" style:name="style-257">
      <style:graphic-properties draw:fill="solid" draw:fill-color="#2b2118" draw:opacity="100.0%" draw:stroke="solid" svg:stroke-color="#2b2118" draw:stroke-linejoin="miter" svg:stroke-opacity="100.0%" svg:stroke-width="0.23374724mm"/>
    </style:style>
    <style:style style:family="graphic" style:name="style-258">
      <style:graphic-properties draw:fill="solid" draw:fill-color="#dcd7db" draw:opacity="100.0%" draw:stroke="solid" svg:stroke-color="#dcd7db" draw:stroke-linejoin="miter" svg:stroke-opacity="100.0%" svg:stroke-width="0.23374724mm"/>
    </style:style>
    <style:style style:family="graphic" style:name="style-259">
      <style:graphic-properties draw:fill="solid" draw:fill-color="#a13818" draw:opacity="100.0%" draw:stroke="solid" svg:stroke-color="#a13818" draw:stroke-linejoin="miter" svg:stroke-opacity="100.0%" svg:stroke-width="0.23374724mm"/>
    </style:style>
    <style:style style:family="graphic" style:name="style-260">
      <style:graphic-properties draw:fill="solid" draw:fill-color="#cfc8c6" draw:opacity="100.0%" draw:stroke="solid" svg:stroke-color="#cfc8c6" draw:stroke-linejoin="miter" svg:stroke-opacity="100.0%" svg:stroke-width="0.23374724mm"/>
    </style:style>
    <style:style style:family="graphic" style:name="style-261">
      <style:graphic-properties draw:fill="solid" draw:fill-color="#ebf1f1" draw:opacity="100.0%" draw:stroke="solid" svg:stroke-color="#ebf1f1" draw:stroke-linejoin="miter" svg:stroke-opacity="100.0%" svg:stroke-width="0.23374724mm"/>
    </style:style>
    <style:style style:family="graphic" style:name="style-262">
      <style:graphic-properties draw:fill="solid" draw:fill-color="#6b3d29" draw:opacity="100.0%" draw:stroke="solid" svg:stroke-color="#6b3d29" draw:stroke-linejoin="miter" svg:stroke-opacity="100.0%" svg:stroke-width="0.23374724mm"/>
    </style:style>
    <style:style style:family="graphic" style:name="style-263">
      <style:graphic-properties draw:fill="solid" draw:fill-color="#600d03" draw:opacity="100.0%" draw:stroke="solid" svg:stroke-color="#600d03" draw:stroke-linejoin="miter" svg:stroke-opacity="100.0%" svg:stroke-width="0.23374724mm"/>
    </style:style>
    <style:style style:family="graphic" style:name="style-264">
      <style:graphic-properties draw:fill="solid" draw:fill-color="#5c1f15" draw:opacity="100.0%" draw:stroke="solid" svg:stroke-color="#5c1f15" draw:stroke-linejoin="miter" svg:stroke-opacity="100.0%" svg:stroke-width="0.23374724mm"/>
    </style:style>
    <style:style style:family="graphic" style:name="style-265">
      <style:graphic-properties draw:fill="solid" draw:fill-color="#cfc9c6" draw:opacity="100.0%" draw:stroke="solid" svg:stroke-color="#cfc9c6" draw:stroke-linejoin="miter" svg:stroke-opacity="100.0%" svg:stroke-width="0.23374724mm"/>
    </style:style>
    <style:style style:family="graphic" style:name="style-266">
      <style:graphic-properties draw:fill="solid" draw:fill-color="#6b4433" draw:opacity="100.0%" draw:stroke="solid" svg:stroke-color="#6b4433" draw:stroke-linejoin="miter" svg:stroke-opacity="100.0%" svg:stroke-width="0.23374724mm"/>
    </style:style>
    <style:style style:family="graphic" style:name="style-267">
      <style:graphic-properties draw:fill="solid" draw:fill-color="#2f241b" draw:opacity="100.0%" draw:stroke="solid" svg:stroke-color="#2f241b" draw:stroke-linejoin="miter" svg:stroke-opacity="100.0%" svg:stroke-width="0.23374724mm"/>
    </style:style>
    <style:style style:family="graphic" style:name="style-268">
      <style:graphic-properties draw:fill="solid" draw:fill-color="#d5cdca" draw:opacity="100.0%" draw:stroke="solid" svg:stroke-color="#d5cdca" draw:stroke-linejoin="miter" svg:stroke-opacity="100.0%" svg:stroke-width="0.23374724mm"/>
    </style:style>
    <style:style style:family="graphic" style:name="style-269">
      <style:graphic-properties draw:fill="solid" draw:fill-color="#c0b9b3" draw:opacity="100.0%" draw:stroke="solid" svg:stroke-color="#c0b9b3" draw:stroke-linejoin="miter" svg:stroke-opacity="100.0%" svg:stroke-width="0.23374724mm"/>
    </style:style>
    <style:style style:family="graphic" style:name="style-270">
      <style:graphic-properties draw:fill="solid" draw:fill-color="#300300" draw:opacity="100.0%" draw:stroke="solid" svg:stroke-color="#300300" draw:stroke-linejoin="miter" svg:stroke-opacity="100.0%" svg:stroke-width="0.23374724mm"/>
    </style:style>
    <style:style style:family="graphic" style:name="style-271">
      <style:graphic-properties draw:fill="solid" draw:fill-color="#c33a12" draw:opacity="100.0%" draw:stroke="solid" svg:stroke-color="#c33a12" draw:stroke-linejoin="miter" svg:stroke-opacity="100.0%" svg:stroke-width="0.23374724mm"/>
    </style:style>
    <style:style style:family="graphic" style:name="style-272">
      <style:graphic-properties draw:fill="solid" draw:fill-color="#713925" draw:opacity="100.0%" draw:stroke="solid" svg:stroke-color="#713925" draw:stroke-linejoin="miter" svg:stroke-opacity="100.0%" svg:stroke-width="0.23374724mm"/>
    </style:style>
    <style:style style:family="graphic" style:name="style-273">
      <style:graphic-properties draw:fill="solid" draw:fill-color="#c7c4bd" draw:opacity="100.0%" draw:stroke="solid" svg:stroke-color="#c7c4bd" draw:stroke-linejoin="miter" svg:stroke-opacity="100.0%" svg:stroke-width="0.23374724mm"/>
    </style:style>
    <style:style style:family="graphic" style:name="style-274">
      <style:graphic-properties draw:fill="solid" draw:fill-color="#d8cac8" draw:opacity="100.0%" draw:stroke="solid" svg:stroke-color="#d8cac8" draw:stroke-linejoin="miter" svg:stroke-opacity="100.0%" svg:stroke-width="0.23374724mm"/>
    </style:style>
    <style:style style:family="graphic" style:name="style-275">
      <style:graphic-properties draw:fill="solid" draw:fill-color="#652a1d" draw:opacity="100.0%" draw:stroke="solid" svg:stroke-color="#652a1d" draw:stroke-linejoin="miter" svg:stroke-opacity="100.0%" svg:stroke-width="0.23374724mm"/>
    </style:style>
    <style:style style:family="graphic" style:name="style-276">
      <style:graphic-properties draw:fill="solid" draw:fill-color="#e0e2e5" draw:opacity="100.0%" draw:stroke="solid" svg:stroke-color="#e0e2e5" draw:stroke-linejoin="miter" svg:stroke-opacity="100.0%" svg:stroke-width="0.23374724mm"/>
    </style:style>
    <style:style style:family="graphic" style:name="style-277">
      <style:graphic-properties draw:fill="solid" draw:fill-color="#1f0e0d" draw:opacity="100.0%" draw:stroke="solid" svg:stroke-color="#1f0e0d" draw:stroke-linejoin="miter" svg:stroke-opacity="100.0%" svg:stroke-width="0.23374724mm"/>
    </style:style>
    <style:style style:family="graphic" style:name="style-278">
      <style:graphic-properties draw:fill="solid" draw:fill-color="#6c4532" draw:opacity="100.0%" draw:stroke="solid" svg:stroke-color="#6c4532" draw:stroke-linejoin="miter" svg:stroke-opacity="100.0%" svg:stroke-width="0.23374724mm"/>
    </style:style>
    <style:style style:family="graphic" style:name="style-279">
      <style:graphic-properties draw:fill="solid" draw:fill-color="#84341c" draw:opacity="100.0%" draw:stroke="solid" svg:stroke-color="#84341c" draw:stroke-linejoin="miter" svg:stroke-opacity="100.0%" svg:stroke-width="0.23374724mm"/>
    </style:style>
    <style:style style:family="graphic" style:name="style-280">
      <style:graphic-properties draw:fill="solid" draw:fill-color="#d9d7d7" draw:opacity="100.0%" draw:stroke="solid" svg:stroke-color="#d9d7d7" draw:stroke-linejoin="miter" svg:stroke-opacity="100.0%" svg:stroke-width="0.23374724mm"/>
    </style:style>
    <style:style style:family="graphic" style:name="style-281">
      <style:graphic-properties draw:fill="solid" draw:fill-color="#b13915" draw:opacity="100.0%" draw:stroke="solid" svg:stroke-color="#b13915" draw:stroke-linejoin="miter" svg:stroke-opacity="100.0%" svg:stroke-width="0.23374724mm"/>
    </style:style>
    <style:style style:family="graphic" style:name="style-282">
      <style:graphic-properties draw:fill="solid" draw:fill-color="#a82e0e" draw:opacity="100.0%" draw:stroke="solid" svg:stroke-color="#a82e0e" draw:stroke-linejoin="miter" svg:stroke-opacity="100.0%" svg:stroke-width="0.23374724mm"/>
    </style:style>
    <style:style style:family="graphic" style:name="style-283">
      <style:graphic-properties draw:fill="solid" draw:fill-color="#69402d" draw:opacity="100.0%" draw:stroke="solid" svg:stroke-color="#69402d" draw:stroke-linejoin="miter" svg:stroke-opacity="100.0%" svg:stroke-width="0.23374724mm"/>
    </style:style>
    <style:style style:family="graphic" style:name="style-284">
      <style:graphic-properties draw:fill="solid" draw:fill-color="#695442" draw:opacity="100.0%" draw:stroke="solid" svg:stroke-color="#695442" draw:stroke-linejoin="miter" svg:stroke-opacity="100.0%" svg:stroke-width="0.23374724mm"/>
    </style:style>
    <style:style style:family="graphic" style:name="style-285">
      <style:graphic-properties draw:fill="solid" draw:fill-color="#520500" draw:opacity="100.0%" draw:stroke="solid" svg:stroke-color="#520500" draw:stroke-linejoin="miter" svg:stroke-opacity="100.0%" svg:stroke-width="0.23374724mm"/>
    </style:style>
    <style:style style:family="graphic" style:name="style-286">
      <style:graphic-properties draw:fill="solid" draw:fill-color="#912609" draw:opacity="100.0%" draw:stroke="solid" svg:stroke-color="#912609" draw:stroke-linejoin="miter" svg:stroke-opacity="100.0%" svg:stroke-width="0.23374724mm"/>
    </style:style>
    <style:style style:family="graphic" style:name="style-287">
      <style:graphic-properties draw:fill="solid" draw:fill-color="#7f6c57" draw:opacity="100.0%" draw:stroke="solid" svg:stroke-color="#7f6c57" draw:stroke-linejoin="miter" svg:stroke-opacity="100.0%" svg:stroke-width="0.23374724mm"/>
    </style:style>
    <style:style style:family="graphic" style:name="style-288">
      <style:graphic-properties draw:fill="solid" draw:fill-color="#23100e" draw:opacity="100.0%" draw:stroke="solid" svg:stroke-color="#23100e" draw:stroke-linejoin="miter" svg:stroke-opacity="100.0%" svg:stroke-width="0.23374724mm"/>
    </style:style>
    <style:style style:family="graphic" style:name="style-289">
      <style:graphic-properties draw:fill="solid" draw:fill-color="#dadadb" draw:opacity="100.0%" draw:stroke="solid" svg:stroke-color="#dadadb" draw:stroke-linejoin="miter" svg:stroke-opacity="100.0%" svg:stroke-width="0.23374724mm"/>
    </style:style>
    <style:style style:family="graphic" style:name="style-290">
      <style:graphic-properties draw:fill="solid" draw:fill-color="#420400" draw:opacity="100.0%" draw:stroke="solid" svg:stroke-color="#420400" draw:stroke-linejoin="miter" svg:stroke-opacity="100.0%" svg:stroke-width="0.23374724mm"/>
    </style:style>
    <style:style style:family="graphic" style:name="style-291">
      <style:graphic-properties draw:fill="solid" draw:fill-color="#4e0500" draw:opacity="100.0%" draw:stroke="solid" svg:stroke-color="#4e0500" draw:stroke-linejoin="miter" svg:stroke-opacity="100.0%" svg:stroke-width="0.23374724mm"/>
    </style:style>
    <style:style style:family="graphic" style:name="style-292">
      <style:graphic-properties draw:fill="solid" draw:fill-color="#ab2e0a" draw:opacity="100.0%" draw:stroke="solid" svg:stroke-color="#ab2e0a" draw:stroke-linejoin="miter" svg:stroke-opacity="100.0%" svg:stroke-width="0.23374724mm"/>
    </style:style>
    <style:style style:family="graphic" style:name="style-293">
      <style:graphic-properties draw:fill="solid" draw:fill-color="#dddbdb" draw:opacity="100.0%" draw:stroke="solid" svg:stroke-color="#dddbdb" draw:stroke-linejoin="miter" svg:stroke-opacity="100.0%" svg:stroke-width="0.23374724mm"/>
    </style:style>
    <style:style style:family="graphic" style:name="style-294">
      <style:graphic-properties draw:fill="solid" draw:fill-color="#520500" draw:opacity="100.0%" draw:stroke="solid" svg:stroke-color="#520500" draw:stroke-linejoin="miter" svg:stroke-opacity="100.0%" svg:stroke-width="0.23374724mm"/>
    </style:style>
    <style:style style:family="graphic" style:name="style-295">
      <style:graphic-properties draw:fill="solid" draw:fill-color="#ad3916" draw:opacity="100.0%" draw:stroke="solid" svg:stroke-color="#ad3916" draw:stroke-linejoin="miter" svg:stroke-opacity="100.0%" svg:stroke-width="0.23374724mm"/>
    </style:style>
    <style:style style:family="graphic" style:name="style-296">
      <style:graphic-properties draw:fill="solid" draw:fill-color="#560e07" draw:opacity="100.0%" draw:stroke="solid" svg:stroke-color="#560e07" draw:stroke-linejoin="miter" svg:stroke-opacity="100.0%" svg:stroke-width="0.23374724mm"/>
    </style:style>
    <style:style style:family="graphic" style:name="style-297">
      <style:graphic-properties draw:fill="solid" draw:fill-color="#470803" draw:opacity="100.0%" draw:stroke="solid" svg:stroke-color="#470803" draw:stroke-linejoin="miter" svg:stroke-opacity="100.0%" svg:stroke-width="0.23374724mm"/>
    </style:style>
    <style:style style:family="graphic" style:name="style-298">
      <style:graphic-properties draw:fill="solid" draw:fill-color="#24100d" draw:opacity="100.0%" draw:stroke="solid" svg:stroke-color="#24100d" draw:stroke-linejoin="miter" svg:stroke-opacity="100.0%" svg:stroke-width="0.23374724mm"/>
    </style:style>
    <style:style style:family="graphic" style:name="style-299">
      <style:graphic-properties draw:fill="solid" draw:fill-color="#d3c2bd" draw:opacity="100.0%" draw:stroke="solid" svg:stroke-color="#d3c2bd" draw:stroke-linejoin="miter" svg:stroke-opacity="100.0%" svg:stroke-width="0.23374724mm"/>
    </style:style>
    <style:style style:family="graphic" style:name="style-300">
      <style:graphic-properties draw:fill="solid" draw:fill-color="#24100d" draw:opacity="100.0%" draw:stroke="solid" svg:stroke-color="#24100d" draw:stroke-linejoin="miter" svg:stroke-opacity="100.0%" svg:stroke-width="0.23374724mm"/>
    </style:style>
    <style:style style:family="graphic" style:name="style-301">
      <style:graphic-properties draw:fill="solid" draw:fill-color="#301411" draw:opacity="100.0%" draw:stroke="solid" svg:stroke-color="#301411" draw:stroke-linejoin="miter" svg:stroke-opacity="100.0%" svg:stroke-width="0.23374724mm"/>
    </style:style>
    <style:style style:family="graphic" style:name="style-302">
      <style:graphic-properties draw:fill="solid" draw:fill-color="#3c0401" draw:opacity="100.0%" draw:stroke="solid" svg:stroke-color="#3c0401" draw:stroke-linejoin="miter" svg:stroke-opacity="100.0%" svg:stroke-width="0.23374724mm"/>
    </style:style>
    <style:style style:family="graphic" style:name="style-303">
      <style:graphic-properties draw:fill="solid" draw:fill-color="#3c1e16" draw:opacity="100.0%" draw:stroke="solid" svg:stroke-color="#3c1e16" draw:stroke-linejoin="miter" svg:stroke-opacity="100.0%" svg:stroke-width="0.23374724mm"/>
    </style:style>
    <style:style style:family="graphic" style:name="style-304">
      <style:graphic-properties draw:fill="solid" draw:fill-color="#9a8b81" draw:opacity="100.0%" draw:stroke="solid" svg:stroke-color="#9a8b81" draw:stroke-linejoin="miter" svg:stroke-opacity="100.0%" svg:stroke-width="0.23374724mm"/>
    </style:style>
    <style:style style:family="graphic" style:name="style-305">
      <style:graphic-properties draw:fill="solid" draw:fill-color="#926248" draw:opacity="100.0%" draw:stroke="solid" svg:stroke-color="#926248" draw:stroke-linejoin="miter" svg:stroke-opacity="100.0%" svg:stroke-width="0.23374724mm"/>
    </style:style>
    <style:style style:family="graphic" style:name="style-306">
      <style:graphic-properties draw:fill="solid" draw:fill-color="#e1d7d7" draw:opacity="100.0%" draw:stroke="solid" svg:stroke-color="#e1d7d7" draw:stroke-linejoin="miter" svg:stroke-opacity="100.0%" svg:stroke-width="0.23374724mm"/>
    </style:style>
    <style:style style:family="graphic" style:name="style-307">
      <style:graphic-properties draw:fill="solid" draw:fill-color="#9a3f20" draw:opacity="100.0%" draw:stroke="solid" svg:stroke-color="#9a3f20" draw:stroke-linejoin="miter" svg:stroke-opacity="100.0%" svg:stroke-width="0.23374724mm"/>
    </style:style>
    <style:style style:family="graphic" style:name="style-308">
      <style:graphic-properties draw:fill="solid" draw:fill-color="#470400" draw:opacity="100.0%" draw:stroke="solid" svg:stroke-color="#470400" draw:stroke-linejoin="miter" svg:stroke-opacity="100.0%" svg:stroke-width="0.23374724mm"/>
    </style:style>
    <style:style style:family="graphic" style:name="style-309">
      <style:graphic-properties draw:fill="solid" draw:fill-color="#230f0d" draw:opacity="100.0%" draw:stroke="solid" svg:stroke-color="#230f0d" draw:stroke-linejoin="miter" svg:stroke-opacity="100.0%" svg:stroke-width="0.23374724mm"/>
    </style:style>
    <style:style style:family="graphic" style:name="style-310">
      <style:graphic-properties draw:fill="solid" draw:fill-color="#6a1507" draw:opacity="100.0%" draw:stroke="solid" svg:stroke-color="#6a1507" draw:stroke-linejoin="miter" svg:stroke-opacity="100.0%" svg:stroke-width="0.23374724mm"/>
    </style:style>
    <style:style style:family="graphic" style:name="style-311">
      <style:graphic-properties draw:fill="solid" draw:fill-color="#d1beba" draw:opacity="100.0%" draw:stroke="solid" svg:stroke-color="#d1beba" draw:stroke-linejoin="miter" svg:stroke-opacity="100.0%" svg:stroke-width="0.23374724mm"/>
    </style:style>
    <style:style style:family="graphic" style:name="style-312">
      <style:graphic-properties draw:fill="solid" draw:fill-color="#e6e6ee" draw:opacity="100.0%" draw:stroke="solid" svg:stroke-color="#e6e6ee" draw:stroke-linejoin="miter" svg:stroke-opacity="100.0%" svg:stroke-width="0.23374724mm"/>
    </style:style>
    <style:style style:family="graphic" style:name="style-313">
      <style:graphic-properties draw:fill="solid" draw:fill-color="#633d2c" draw:opacity="100.0%" draw:stroke="solid" svg:stroke-color="#633d2c" draw:stroke-linejoin="miter" svg:stroke-opacity="100.0%" svg:stroke-width="0.23374724mm"/>
    </style:style>
    <style:style style:family="graphic" style:name="style-314">
      <style:graphic-properties draw:fill="solid" draw:fill-color="#70412c" draw:opacity="100.0%" draw:stroke="solid" svg:stroke-color="#70412c" draw:stroke-linejoin="miter" svg:stroke-opacity="100.0%" svg:stroke-width="0.23374724mm"/>
    </style:style>
    <style:style style:family="graphic" style:name="style-315">
      <style:graphic-properties draw:fill="solid" draw:fill-color="#372920" draw:opacity="100.0%" draw:stroke="solid" svg:stroke-color="#372920" draw:stroke-linejoin="miter" svg:stroke-opacity="100.0%" svg:stroke-width="0.23374724mm"/>
    </style:style>
    <style:style style:family="graphic" style:name="style-316">
      <style:graphic-properties draw:fill="solid" draw:fill-color="#8a755f" draw:opacity="100.0%" draw:stroke="solid" svg:stroke-color="#8a755f" draw:stroke-linejoin="miter" svg:stroke-opacity="100.0%" svg:stroke-width="0.23374724mm"/>
    </style:style>
    <style:style style:family="graphic" style:name="style-317">
      <style:graphic-properties draw:fill="solid" draw:fill-color="#27110f" draw:opacity="100.0%" draw:stroke="solid" svg:stroke-color="#27110f" draw:stroke-linejoin="miter" svg:stroke-opacity="100.0%" svg:stroke-width="0.23374724mm"/>
    </style:style>
    <style:style style:family="graphic" style:name="style-318">
      <style:graphic-properties draw:fill="solid" draw:fill-color="#7a6551" draw:opacity="100.0%" draw:stroke="solid" svg:stroke-color="#7a6551" draw:stroke-linejoin="miter" svg:stroke-opacity="100.0%" svg:stroke-width="0.23374724mm"/>
    </style:style>
    <style:style style:family="graphic" style:name="style-319">
      <style:graphic-properties draw:fill="solid" draw:fill-color="#a22f0f" draw:opacity="100.0%" draw:stroke="solid" svg:stroke-color="#a22f0f" draw:stroke-linejoin="miter" svg:stroke-opacity="100.0%" svg:stroke-width="0.23374724mm"/>
    </style:style>
    <style:style style:family="graphic" style:name="style-320">
      <style:graphic-properties draw:fill="solid" draw:fill-color="#e2e2e5" draw:opacity="100.0%" draw:stroke="solid" svg:stroke-color="#e2e2e5" draw:stroke-linejoin="miter" svg:stroke-opacity="100.0%" svg:stroke-width="0.23374724mm"/>
    </style:style>
    <style:style style:family="graphic" style:name="style-321">
      <style:graphic-properties draw:fill="solid" draw:fill-color="#a1917f" draw:opacity="100.0%" draw:stroke="solid" svg:stroke-color="#a1917f" draw:stroke-linejoin="miter" svg:stroke-opacity="100.0%" svg:stroke-width="0.23374724mm"/>
    </style:style>
    <style:style style:family="graphic" style:name="style-322">
      <style:graphic-properties draw:fill="solid" draw:fill-color="#ecf3f3" draw:opacity="100.0%" draw:stroke="solid" svg:stroke-color="#ecf3f3" draw:stroke-linejoin="miter" svg:stroke-opacity="100.0%" svg:stroke-width="0.23374724mm"/>
    </style:style>
    <style:style style:family="graphic" style:name="style-323">
      <style:graphic-properties draw:fill="solid" draw:fill-color="#c32e08" draw:opacity="100.0%" draw:stroke="solid" svg:stroke-color="#c32e08" draw:stroke-linejoin="miter" svg:stroke-opacity="100.0%" svg:stroke-width="0.23374724mm"/>
    </style:style>
    <style:style style:family="graphic" style:name="style-324">
      <style:graphic-properties draw:fill="solid" draw:fill-color="#853219" draw:opacity="100.0%" draw:stroke="solid" svg:stroke-color="#853219" draw:stroke-linejoin="miter" svg:stroke-opacity="100.0%" svg:stroke-width="0.23374724mm"/>
    </style:style>
    <style:style style:family="graphic" style:name="style-325">
      <style:graphic-properties draw:fill="solid" draw:fill-color="#281e18" draw:opacity="100.0%" draw:stroke="solid" svg:stroke-color="#281e18" draw:stroke-linejoin="miter" svg:stroke-opacity="100.0%" svg:stroke-width="0.23374724mm"/>
    </style:style>
    <style:style style:family="graphic" style:name="style-326">
      <style:graphic-properties draw:fill="solid" draw:fill-color="#e6ebea" draw:opacity="100.0%" draw:stroke="solid" svg:stroke-color="#e6ebea" draw:stroke-linejoin="miter" svg:stroke-opacity="100.0%" svg:stroke-width="0.23374724mm"/>
    </style:style>
    <style:style style:family="graphic" style:name="style-327">
      <style:graphic-properties draw:fill="solid" draw:fill-color="#310300" draw:opacity="100.0%" draw:stroke="solid" svg:stroke-color="#310300" draw:stroke-linejoin="miter" svg:stroke-opacity="100.0%" svg:stroke-width="0.23374724mm"/>
    </style:style>
    <style:style style:family="graphic" style:name="style-328">
      <style:graphic-properties draw:fill="solid" draw:fill-color="#4b0802" draw:opacity="100.0%" draw:stroke="solid" svg:stroke-color="#4b0802" draw:stroke-linejoin="miter" svg:stroke-opacity="100.0%" svg:stroke-width="0.23374724mm"/>
    </style:style>
    <style:style style:family="graphic" style:name="style-329">
      <style:graphic-properties draw:fill="solid" draw:fill-color="#7e4b37" draw:opacity="100.0%" draw:stroke="solid" svg:stroke-color="#7e4b37" draw:stroke-linejoin="miter" svg:stroke-opacity="100.0%" svg:stroke-width="0.23374724mm"/>
    </style:style>
    <style:style style:family="graphic" style:name="style-330">
      <style:graphic-properties draw:fill="solid" draw:fill-color="#744734" draw:opacity="100.0%" draw:stroke="solid" svg:stroke-color="#744734" draw:stroke-linejoin="miter" svg:stroke-opacity="100.0%" svg:stroke-width="0.23374724mm"/>
    </style:style>
    <style:style style:family="graphic" style:name="style-331">
      <style:graphic-properties draw:fill="solid" draw:fill-color="#4c0500" draw:opacity="100.0%" draw:stroke="solid" svg:stroke-color="#4c0500" draw:stroke-linejoin="miter" svg:stroke-opacity="100.0%" svg:stroke-width="0.23374724mm"/>
    </style:style>
    <style:style style:family="graphic" style:name="style-332">
      <style:graphic-properties draw:fill="solid" draw:fill-color="#35281e" draw:opacity="100.0%" draw:stroke="solid" svg:stroke-color="#35281e" draw:stroke-linejoin="miter" svg:stroke-opacity="100.0%" svg:stroke-width="0.23374724mm"/>
    </style:style>
    <style:style style:family="graphic" style:name="style-333">
      <style:graphic-properties draw:fill="solid" draw:fill-color="#4f3f30" draw:opacity="100.0%" draw:stroke="solid" svg:stroke-color="#4f3f30" draw:stroke-linejoin="miter" svg:stroke-opacity="100.0%" svg:stroke-width="0.23374724mm"/>
    </style:style>
    <style:style style:family="graphic" style:name="style-334">
      <style:graphic-properties draw:fill="solid" draw:fill-color="#a11c01" draw:opacity="100.0%" draw:stroke="solid" svg:stroke-color="#a11c01" draw:stroke-linejoin="miter" svg:stroke-opacity="100.0%" svg:stroke-width="0.23374724mm"/>
    </style:style>
    <style:style style:family="graphic" style:name="style-335">
      <style:graphic-properties draw:fill="solid" draw:fill-color="#bca697" draw:opacity="100.0%" draw:stroke="solid" svg:stroke-color="#bca697" draw:stroke-linejoin="miter" svg:stroke-opacity="100.0%" svg:stroke-width="0.23374724mm"/>
    </style:style>
    <style:style style:family="graphic" style:name="style-336">
      <style:graphic-properties draw:fill="solid" draw:fill-color="#ad2d0c" draw:opacity="100.0%" draw:stroke="solid" svg:stroke-color="#ad2d0c" draw:stroke-linejoin="miter" svg:stroke-opacity="100.0%" svg:stroke-width="0.23374724mm"/>
    </style:style>
    <style:style style:family="graphic" style:name="style-337">
      <style:graphic-properties draw:fill="solid" draw:fill-color="#613224" draw:opacity="100.0%" draw:stroke="solid" svg:stroke-color="#613224" draw:stroke-linejoin="miter" svg:stroke-opacity="100.0%" svg:stroke-width="0.23374724mm"/>
    </style:style>
    <style:style style:family="graphic" style:name="style-338">
      <style:graphic-properties draw:fill="solid" draw:fill-color="#e8e8ec" draw:opacity="100.0%" draw:stroke="solid" svg:stroke-color="#e8e8ec" draw:stroke-linejoin="miter" svg:stroke-opacity="100.0%" svg:stroke-width="0.23374724mm"/>
    </style:style>
    <style:style style:family="graphic" style:name="style-339">
      <style:graphic-properties draw:fill="solid" draw:fill-color="#993011" draw:opacity="100.0%" draw:stroke="solid" svg:stroke-color="#993011" draw:stroke-linejoin="miter" svg:stroke-opacity="100.0%" svg:stroke-width="0.23374724mm"/>
    </style:style>
    <style:style style:family="graphic" style:name="style-340">
      <style:graphic-properties draw:fill="solid" draw:fill-color="#350401" draw:opacity="100.0%" draw:stroke="solid" svg:stroke-color="#350401" draw:stroke-linejoin="miter" svg:stroke-opacity="100.0%" svg:stroke-width="0.23374724mm"/>
    </style:style>
    <style:style style:family="graphic" style:name="style-341">
      <style:graphic-properties draw:fill="solid" draw:fill-color="#dbcfce" draw:opacity="100.0%" draw:stroke="solid" svg:stroke-color="#dbcfce" draw:stroke-linejoin="miter" svg:stroke-opacity="100.0%" svg:stroke-width="0.23374724mm"/>
    </style:style>
    <style:style style:family="graphic" style:name="style-342">
      <style:graphic-properties draw:fill="solid" draw:fill-color="#520a03" draw:opacity="100.0%" draw:stroke="solid" svg:stroke-color="#520a03" draw:stroke-linejoin="miter" svg:stroke-opacity="100.0%" svg:stroke-width="0.23374724mm"/>
    </style:style>
    <style:style style:family="graphic" style:name="style-343">
      <style:graphic-properties draw:fill="solid" draw:fill-color="#76624e" draw:opacity="100.0%" draw:stroke="solid" svg:stroke-color="#76624e" draw:stroke-linejoin="miter" svg:stroke-opacity="100.0%" svg:stroke-width="0.23374724mm"/>
    </style:style>
    <style:style style:family="graphic" style:name="style-344">
      <style:graphic-properties draw:fill="solid" draw:fill-color="#b5aa9f" draw:opacity="100.0%" draw:stroke="solid" svg:stroke-color="#b5aa9f" draw:stroke-linejoin="miter" svg:stroke-opacity="100.0%" svg:stroke-width="0.23374724mm"/>
    </style:style>
    <style:style style:family="graphic" style:name="style-345">
      <style:graphic-properties draw:fill="solid" draw:fill-color="#b5a281" draw:opacity="100.0%" draw:stroke="solid" svg:stroke-color="#b5a281" draw:stroke-linejoin="miter" svg:stroke-opacity="100.0%" svg:stroke-width="0.23374724mm"/>
    </style:style>
    <style:style style:family="graphic" style:name="style-346">
      <style:graphic-properties draw:fill="solid" draw:fill-color="#876f5c" draw:opacity="100.0%" draw:stroke="solid" svg:stroke-color="#876f5c" draw:stroke-linejoin="miter" svg:stroke-opacity="100.0%" svg:stroke-width="0.23374724mm"/>
    </style:style>
    <style:style style:family="graphic" style:name="style-347">
      <style:graphic-properties draw:fill="solid" draw:fill-color="#190808" draw:opacity="100.0%" draw:stroke="solid" svg:stroke-color="#190808" draw:stroke-linejoin="miter" svg:stroke-opacity="100.0%" svg:stroke-width="0.23374724mm"/>
    </style:style>
    <style:style style:family="graphic" style:name="style-348">
      <style:graphic-properties draw:fill="solid" draw:fill-color="#4e0903" draw:opacity="100.0%" draw:stroke="solid" svg:stroke-color="#4e0903" draw:stroke-linejoin="miter" svg:stroke-opacity="100.0%" svg:stroke-width="0.23374724mm"/>
    </style:style>
    <style:style style:family="graphic" style:name="style-349">
      <style:graphic-properties draw:fill="solid" draw:fill-color="#5a1107" draw:opacity="100.0%" draw:stroke="solid" svg:stroke-color="#5a1107" draw:stroke-linejoin="miter" svg:stroke-opacity="100.0%" svg:stroke-width="0.23374724mm"/>
    </style:style>
    <style:style style:family="graphic" style:name="style-350">
      <style:graphic-properties draw:fill="solid" draw:fill-color="#ddd9dc" draw:opacity="100.0%" draw:stroke="solid" svg:stroke-color="#ddd9dc" draw:stroke-linejoin="miter" svg:stroke-opacity="100.0%" svg:stroke-width="0.23374724mm"/>
    </style:style>
    <style:style style:family="graphic" style:name="style-351">
      <style:graphic-properties draw:fill="solid" draw:fill-color="#dfd9dd" draw:opacity="100.0%" draw:stroke="solid" svg:stroke-color="#dfd9dd" draw:stroke-linejoin="miter" svg:stroke-opacity="100.0%" svg:stroke-width="0.23374724mm"/>
    </style:style>
    <style:style style:family="graphic" style:name="style-352">
      <style:graphic-properties draw:fill="solid" draw:fill-color="#dad5d5" draw:opacity="100.0%" draw:stroke="solid" svg:stroke-color="#dad5d5" draw:stroke-linejoin="miter" svg:stroke-opacity="100.0%" svg:stroke-width="0.23374724mm"/>
    </style:style>
  </office:automatic-styles>
  <office:body>
    <office:drawing>
      <draw:page draw:master-page-name="Default" draw:name="page1" draw:style-name="DP1">
        <draw:g>
          <draw:path svg:d="M 631.11755 70.124176 L 631.11755 70.124176 L 631.11755 537.61865 L 631.11755 1005.11316 L 631.11755 1005.11316 Q 607.74286 1005.11316 607.74286 1005.11316 Q 607.74286 1028.4879 537.61865 1028.4879 Q 467.49448 1028.4879 467.49448 981.7384 Q 444.11978 934.98895 420.74506 934.98895 Q 373.9956 934.98895 373.9956 841.4901 L 350.62088 747.9912 L 350.62088 607.74286 Q 327.24615 467.49448 327.24615 444.11978 Q 327.24615 420.74506 163.62308 420.74506 L -1.8189894E-12 420.74506 L 46.74945 397.37033 Q 70.124176 373.9956 163.62308 373.9956 L 257.12198 373.9956 L 280.4967 373.9956 L 280.4967 373.9956 L 280.4967 350.62088 Q 280.4967 350.62088 257.12198 327.24615 L 257.12198 327.24615 L 280.4967 327.24615 Q 303.87143 327.24615 327.24615 327.24615 L 350.62088 327.24615 L 350.62088 186.9978 L 350.62088 46.74945 L 397.37033 46.74945 L 444.11978 46.74945 L 467.49448 23.374725 Q 514.24396 0.0 514.24396 23.374725 Q 537.61865 46.74945 560.9934 23.374725 Q 584.3681 23.374725 584.3681 0.0 Q 607.74286 -23.374725 607.74286 23.374725 Q 607.74286 70.124176 631.11755 70.124176 z" svg:height="10.284879mm" draw:style-name="style-2" svg:viewBox="0.0 0.0 631.11755 1028.4879" svg:width="6.311176mm" svg:x="145.3908mm" svg:y="192.60773mm"/>
          <draw:path svg:d="M 0.0 140.24835 Q 0.0 23.374725 46.74945 0.0 Q 93.4989 0.0 93.4989 140.24835 Q 70.124176 280.4967 23.374725 280.4967 Q -23.374725 280.4967 0.0 140.24835 z" svg:height="2.804967mm" draw:style-name="style-3" svg:viewBox="0.0 0.0 93.4989 280.4967" svg:width="0.934989mm" svg:x="30.62089mm" svg:y="76.43535mm"/>
          <draw:path svg:d="M 210.37253 23.374725 L 280.4967 23.374725 L 303.87143 4.5474735E-13 L 350.62088 4.5474735E-13 L 350.62088 23.374725 L 350.62088 70.124176 L 327.24615 70.124176 L 327.24615 70.124176 L 327.24615 93.4989 L 303.87143 93.4989 L 303.87143 93.4989 L 303.87143 116.87362 L 303.87143 116.87362 L 303.87143 116.87362 L 210.37253 303.87143 Q 116.87362 514.24396 116.87362 560.9934 L 116.87362 607.74286 L 93.4989 631.11755 L 70.124176 677.867 L 70.124176 701.24176 L 70.124176 724.61646 L 46.74945 747.9912 L 46.74945 771.3659 L 23.374725 771.3659 L 9.094947E-13 771.3659 L 9.094947E-13 747.9912 L 23.374725 724.61646 L 23.374725 677.867 L 23.374725 631.11755 L 46.74945 584.3681 Q 70.124176 514.24396 93.4989 303.87143 Q 140.24835 116.87362 116.87362 116.87362 L 70.124176 116.87362 L 70.124176 116.87362 Q 46.74945 116.87362 23.374725 93.4989 L 9.094947E-13 70.124176 L 9.094947E-13 70.124176 L 9.094947E-13 70.124176 L 23.374725 70.124176 L 46.74945 70.124176 L 93.4989 46.74945 Q 140.24835 23.374725 210.37253 23.374725 z" svg:height="7.7136593mm" draw:style-name="style-4" svg:viewBox="0.0 0.0 350.62088 771.3659" svg:width="3.5062087mm" svg:x="63.813mm" svg:y="36.69832mm"/>
          <draw:path svg:d="M 981.7384 23.374725 L 981.7384 46.74945 L 981.7384 46.74945 Q 981.7384 46.74945 747.9912 420.74506 Q 514.24396 794.74066 397.37033 1145.3615 L 280.4967 1495.9824 L 280.4967 1495.9824 L 280.4967 1495.9824 L 257.12198 1519.357 L 233.74724 1542.7318 L 163.62308 1542.7318 L 93.4989 1542.7318 L 46.74945 1542.7318 L 1.8189894E-12 1542.7318 L 1.8189894E-12 1495.9824 L 1.8189894E-12 1472.6077 L 23.374725 1449.2329 Q 46.74945 1402.4835 70.124176 1262.2351 Q 93.4989 1121.9868 116.87362 958.3637 Q 140.24835 794.74066 70.124176 420.74506 L 23.374725 70.124176 L 23.374725 70.124176 L 46.74945 70.124176 L 46.74945 46.74945 L 46.74945 46.74945 L 93.4989 46.74945 L 163.62308 46.74945 L 186.9978 23.374725 L 210.37253 23.374725 L 233.74724 23.374725 L 280.4967 46.74945 L 280.4967 46.74945 L 280.4967 46.74945 L 327.24615 140.24835 Q 327.24615 257.12198 350.62088 327.24615 L 373.9956 397.37033 L 373.9956 420.74506 L 373.9956 467.49448 L 397.37033 467.49448 L 420.74506 467.49448 L 420.74506 444.11978 L 420.74506 444.11978 L 444.11978 420.74506 L 467.49448 397.37033 L 467.49448 373.9956 L 467.49448 327.24615 L 584.3681 186.9978 Q 701.24176 23.374725 701.24176 0.0 L 701.24176 0.0 L 841.4901 0.0 Q 981.7384 0.0 981.7384 23.374725 z" svg:height="15.427319mm" draw:style-name="style-5" svg:viewBox="0.0 0.0 981.7384 1542.7318" svg:width="9.817385mm" svg:x="97.70635mm" svg:y="38.33455mm"/>
          <draw:path svg:d="M 327.24615 23.374725 L 327.24615 0.0 L 327.24615 0.0 L 327.24615 0.0 L 350.62088 0.0 L 350.62088 0.0 L 420.74506 0.0 L 490.8692 0.0 L 490.8692 0.0 L 467.49448 0.0 L 467.49448 0.0 L 467.49448 0.0 L 467.49448 23.374725 L 467.49448 23.374725 L 444.11978 46.74945 L 420.74506 70.124176 L 420.74506 70.124176 L 420.74506 93.4989 L 420.74506 93.4989 L 420.74506 93.4989 L 350.62088 210.37253 Q 280.4967 327.24615 303.87143 327.24615 Q 303.87143 327.24615 303.87143 350.62088 L 280.4967 350.62088 L 280.4967 373.9956 L 280.4967 420.74506 L 280.4967 444.11978 L 280.4967 467.49448 L 280.4967 467.49448 L 280.4967 467.49448 L 257.12198 490.8692 L 233.74724 490.8692 L 210.37253 490.8692 L 186.9978 467.49448 L 186.9978 467.49448 L 186.9978 467.49448 L 163.62308 373.9956 Q 140.24835 257.12198 116.87362 186.9978 L 93.4989 140.24835 L 70.124176 116.87362 L 46.74945 93.4989 L 46.74945 93.4989 L 46.74945 93.4989 L 46.74945 70.124176 L 46.74945 70.124176 L 46.74945 46.74945 Q 46.74945 46.74945 23.374725 46.74945 L 23.374725 46.74945 L 23.374725 46.74945 Q 0.0 23.374725 0.0 23.374725 L 0.0 23.374725 L 0.0 0.0 Q 0.0 -23.374725 93.4989 0.0 Q 163.62308 0.0 186.9978 46.74945 Q 210.37253 93.4989 233.74724 93.4989 Q 280.4967 93.4989 280.4967 46.74945 Q 327.24615 23.374725 327.24615 23.374725 z" svg:height="4.9086924mm" draw:style-name="style-6" svg:viewBox="0.0 0.0 490.8692 490.8692" svg:width="4.9086924mm" svg:x="52.826878mm" svg:y="75.73411mm"/>
          <draw:path svg:d="M 210.37253 350.62088 L 280.4967 373.9956 L 280.4967 373.9956 Q 303.87143 373.9956 303.87143 420.74506 Q 303.87143 444.11978 140.24835 467.49448 L -9.094947E-13 467.49448 L -9.094947E-13 233.74724 Q -9.094947E-13 0.0 46.74945 0.0 Q 116.87362 0.0 116.87362 163.62308 Q 140.24835 327.24615 210.37253 350.62088 z" svg:height="4.674945mm" draw:style-name="style-7" svg:viewBox="0.0 0.0 303.87143 467.49448" svg:width="3.0387142mm" svg:x="45.58071mm" svg:y="89.75894mm"/>
          <draw:path svg:d="M 23.374725 116.87362 L 23.374725 -9.094947E-13 L 70.124176 -9.094947E-13 L 116.87362 23.374725 L 140.24835 46.74945 Q 163.62308 93.4989 186.9978 116.87362 L 210.37253 140.24835 L 210.37253 140.24835 L 210.37253 163.62308 L 210.37253 163.62308 L 210.37253 163.62308 L 233.74724 163.62308 L 233.74724 163.62308 L 257.12198 163.62308 L 257.12198 163.62308 L 257.12198 163.62308 L 257.12198 163.62308 L 257.12198 140.24835 Q 257.12198 116.87362 280.4967 70.124176 L 280.4967 -9.094947E-13 L 350.62088 -9.094947E-13 L 397.37033 -9.094947E-13 L 397.37033 23.374725 L 397.37033 46.74945 L 397.37033 257.12198 L 397.37033 490.8692 L 373.9956 490.8692 L 373.9956 490.8692 L 327.24615 490.8692 L 280.4967 490.8692 L 280.4967 490.8692 L 257.12198 490.8692 L 257.12198 444.11978 Q 257.12198 420.74506 210.37253 373.9956 L 186.9978 350.62088 L 186.9978 327.24615 L 163.62308 327.24615 L 163.62308 303.87143 L 163.62308 280.4967 L 140.24835 280.4967 L 116.87362 280.4967 L 116.87362 397.37033 L 116.87362 490.8692 L 93.4989 490.8692 L 93.4989 490.8692 L 70.124176 514.24396 L 23.374725 514.24396 L 23.374725 490.8692 L 23.374725 490.8692 L 0.0 490.8692 L 0.0 490.8692 L 0.0 350.62088 L 23.374725 210.37253 L 23.374725 116.87362 z" svg:height="5.1424394mm" draw:style-name="style-8" svg:viewBox="0.0 0.0 397.37033 514.24396" svg:width="3.9737031mm" svg:x="48.38568mm" svg:y="75.50036mm"/>
          <draw:path svg:d="M 163.62308 -3.6379788E-12 L 233.74724 23.374725 L 233.74724 23.374725 L 257.12198 23.374725 L 257.12198 23.374725 L 257.12198 23.374725 L 280.4967 46.74945 L 303.87143 46.74945 L 327.24615 93.4989 Q 327.24615 140.24835 327.24615 280.4967 L 327.24615 420.74506 L 327.24615 420.74506 L 327.24615 444.11978 L 327.24615 444.11978 L 327.24615 444.11978 L 303.87143 444.11978 L 303.87143 444.11978 L 303.87143 467.49448 L 280.4967 467.49448 L 280.4967 467.49448 L 280.4967 490.8692 L 233.74724 490.8692 L 210.37253 490.8692 L 93.4989 514.24396 L 0.0 514.24396 L 0.0 420.74506 L 0.0 327.24615 L 0.0 163.62308 L 0.0 -3.6379788E-12 L 46.74945 -3.6379788E-12 Q 93.4989 -23.374725 163.62308 -3.6379788E-12 z M 140.24835 210.37253 Q 140.24835 70.124176 186.9978 116.87362 Q 233.74724 163.62308 257.12198 210.37253 Q 280.4967 280.4967 257.12198 327.24615 Q 233.74724 350.62088 186.9978 373.9956 Q 140.24835 373.9956 140.24835 210.37253 z" svg:height="5.1424394mm" draw:style-name="style-9" svg:viewBox="0.0 0.0 327.24615 514.24396" svg:width="3.2724614mm" svg:x="71.99415mm" svg:y="271.84805mm"/>
          <draw:path svg:d="M 350.62088 537.61865 L 327.24615 397.37033 L 327.24615 373.9956 Q 327.24615 350.62088 233.74724 350.62088 L 140.24835 350.62088 L 140.24835 490.8692 L 140.24835 631.11755 L 70.124176 631.11755 Q 0.0 654.4923 0.0 327.24615 Q 0.0 0.0 70.124176 0.0 Q 140.24835 0.0 140.24835 93.4989 Q 163.62308 210.37253 233.74724 210.37253 Q 327.24615 210.37253 350.62088 116.87362 Q 373.9956 23.374725 420.74506 0.0 Q 467.49448 0.0 467.49448 327.24615 Q 444.11978 631.11755 397.37033 654.4923 Q 350.62088 654.4923 350.62088 537.61865 z" svg:height="6.544923mm" draw:style-name="style-10" svg:viewBox="0.0 0.0 467.49448 654.4923" svg:width="4.674945mm" svg:x="112.666176mm" svg:y="27.348427mm"/>
          <draw:path svg:d="M 1145.3615 0.0 L 1145.3615 0.0 L 1145.3615 15894.8125 L 1145.3615 31766.25 L 1145.3615 31766.25 Q 1121.9868 31766.25 1121.9868 30644.264 L 1121.9868 29522.277 L 1121.9868 27675.674 Q 1121.9868 25829.07 1098.612 25805.695 Q 1075.2373 25782.32 1075.2373 25852.445 Q 1028.4879 25922.57 1028.4879 25805.695 L 1028.4879 25688.822 L 1005.11316 25712.197 Q 981.7384 25712.197 934.98895 25782.32 Q 911.61426 25852.445 888.23956 25852.445 Q 841.4901 25852.445 701.24176 25922.57 Q 560.9934 25992.693 467.49448 25992.693 Q 373.9956 25992.693 373.9956 25945.943 Q 373.9956 25922.57 327.24615 25922.57 Q 303.87143 25922.57 303.87143 25969.318 Q 303.87143 26016.068 280.4967 26016.068 Q 233.74724 26016.068 233.74724 25992.693 Q 210.37253 25992.693 186.9978 26016.068 Q 186.9978 26062.818 140.24835 26062.818 Q 116.87362 26062.818 116.87362 26086.193 Q 93.4989 26132.941 93.4989 26109.566 Q 93.4989 26086.193 70.124176 26156.316 Q 46.74945 26226.441 46.74945 26343.314 L 46.74945 26460.188 L 23.374725 26460.188 L 23.374725 26460.188 L 0.0 26483.562 L 0.0 26483.562 L 0.0 26436.814 L 0.0 26390.064 L 0.0 26343.314 L 0.0 26296.564 L 0.0 26179.691 Q 0.0 26086.193 0.0 23795.469 Q 0.0 21504.746 23.374725 20616.508 Q 46.74945 19728.268 23.374725 19120.525 L 23.374725 18512.781 L 23.374725 18489.406 L 46.74945 18466.033 L 46.74945 18442.658 L 46.74945 18419.283 L 23.374725 18419.283 L 23.374725 18419.283 L 23.374725 18395.908 L 46.74945 18395.908 L 46.74945 18325.783 Q 46.74945 18232.285 46.74945 12996.347 L 70.124176 7737.0337 L 70.124176 6825.4194 Q 93.4989 5890.4307 93.4989 4745.069 L 116.87362 3599.7075 L 116.87362 3599.7075 L 140.24835 3599.7075 L 140.24835 3599.7075 L 140.24835 3599.7075 L 140.24835 3623.0823 L 140.24835 3623.0823 L 163.62308 3623.0823 L 163.62308 3646.457 L 163.62308 3646.457 L 186.9978 3646.457 L 186.9978 3669.8318 L 186.9978 3693.2065 L 210.37253 3739.9558 L 233.74724 3763.3306 L 233.74724 3810.08 Q 280.4967 3856.8296 280.4967 3926.9536 L 280.4967 3997.078 L 303.87143 3997.078 L 303.87143 3973.7031 L 350.62088 3973.7031 L 397.37033 3973.7031 L 397.37033 3997.078 L 420.74506 3997.078 L 420.74506 4020.4526 L 420.74506 4043.8274 L 444.11978 4043.8274 L 444.11978 4020.4526 L 444.11978 4020.4526 L 467.49448 4020.4526 L 467.49448 4020.4526 L 467.49448 4020.4526 L 467.49448 3997.078 L 467.49448 3997.078 L 490.8692 3926.9536 Q 514.24396 3880.2043 560.9934 3880.2043 Q 607.74286 3880.2043 631.11755 3833.4548 Q 654.4923 3763.3306 654.4923 3693.2065 Q 654.4923 3623.0823 677.867 3552.9583 Q 701.24176 3506.2087 724.61646 3552.9583 Q 747.9912 3576.3328 747.9912 3529.5835 Q 747.9912 3482.834 794.74066 3482.834 Q 818.11536 3506.2087 864.8648 3459.4592 Q 934.98895 3436.0845 958.3637 3482.834 Q 981.7384 3506.2087 981.7384 3506.2087 Q 981.7384 3506.2087 1005.11316 3506.2087 L 1005.11316 3506.2087 L 1005.11316 3529.5835 L 1028.4879 3529.5835 L 1028.4879 3436.0845 Q 1028.4879 3342.5857 1051.8625 3342.5857 Q 1075.2373 3342.5857 1075.2373 3365.9604 Q 1075.2373 3412.7097 1098.612 3412.7097 L 1121.9868 3412.7097 L 1121.9868 1706.3549 Q 1121.9868 0.0 1145.3615 0.0 z" svg:height="317.6625mm" draw:style-name="style-11" svg:viewBox="0.0 0.0 1145.3615 31766.25" svg:width="11.453615mm" svg:x="159.41562mm" svg:y="1.869978mm"/>
          <draw:path svg:d="M 1051.8625 23.374725 L 1075.2373 0.0 L 1145.3615 0.0 L 1215.4857 0.0 L 1192.111 186.9978 Q 1168.7362 397.37033 1168.7362 560.9934 L 1168.7362 747.9912 L 1121.9868 1098.612 Q 1075.2373 1449.2329 1215.4857 1379.1088 Q 1332.3593 1308.9846 1402.4835 934.98895 Q 1495.9824 514.24396 1589.4813 490.8692 Q 1682.9802 444.11978 1636.2307 818.11536 Q 1589.4813 1192.111 1682.9802 1168.7362 Q 1799.8538 1145.3615 1869.9779 794.74066 Q 1916.7274 467.49448 1940.1022 397.37033 L 1940.1022 327.24615 L 1963.4768 327.24615 L 1986.8516 327.24615 L 2010.2263 327.24615 L 2010.2263 327.24615 L 2033.6011 327.24615 L 2056.9758 327.24615 L 2056.9758 303.87143 L 2056.9758 303.87143 L 2080.3506 303.87143 L 2080.3506 327.24615 L 2080.3506 327.24615 L 2103.725 327.24615 L 2103.725 373.9956 L 2103.725 397.37033 L 2127.0999 397.37033 L 2127.0999 373.9956 L 2127.0999 373.9956 L 2150.4746 373.9956 L 2150.4746 397.37033 L 2150.4746 420.74506 L 2173.8494 420.74506 L 2173.8494 420.74506 L 2173.8494 397.37033 L 2197.224 397.37033 L 2197.224 397.37033 L 2197.224 397.37033 L 2173.8494 584.3681 Q 2150.4746 771.3659 2127.0999 888.23956 L 2127.0999 981.7384 L 2173.8494 981.7384 L 2220.5989 981.7384 L 2243.9736 958.3637 L 2290.723 934.98895 L 2454.3462 864.8648 Q 2617.9692 794.74066 2617.9692 771.3659 L 2617.9692 771.3659 L 2617.9692 771.3659 Q 2641.344 747.9912 2641.344 747.9912 L 2641.344 747.9912 L 2664.7185 747.9912 Q 2664.7185 724.61646 2688.0933 724.61646 L 2688.0933 724.61646 L 2711.468 747.9912 Q 2758.2175 794.74066 2758.2175 747.9912 Q 2758.2175 724.61646 2781.5923 724.61646 Q 2804.967 724.61646 2804.967 747.9912 Q 2828.3416 794.74066 2851.7163 794.74066 Q 2875.091 794.74066 2898.4658 818.11536 Q 2898.4658 841.4901 2921.8406 841.4901 Q 2945.2153 841.4901 2945.2153 864.8648 L 2945.2153 888.23956 L 2968.59 888.23956 L 2968.59 888.23956 L 2968.59 864.8648 Q 2991.9648 864.8648 2991.9648 864.8648 L 2991.9648 888.23956 L 2991.9648 888.23956 L 2991.9648 888.23956 L 3015.3394 934.98895 L 3038.714 981.7384 L 3038.714 981.7384 L 3038.714 981.7384 L 3038.714 1005.11316 L 3038.714 1028.4879 L 3015.3394 1051.8625 L 2991.9648 1075.2373 L 2991.9648 1121.9868 L 2991.9648 1145.3615 L 3038.714 1145.3615 L 3085.4636 1121.9868 L 3108.8384 1121.9868 L 3132.2131 1121.9868 L 3178.9626 1098.612 L 3202.3372 1075.2373 L 3225.712 1075.2373 Q 3272.4614 1075.2373 3319.211 1028.4879 Q 3389.335 1028.4879 3412.7097 934.98895 L 3436.0845 864.8648 L 3482.834 981.7384 Q 3506.2087 1075.2373 3552.9583 1051.8625 Q 3576.3328 1028.4879 3599.7075 1075.2373 Q 3623.0823 1121.9868 3786.7053 1121.9868 Q 3926.9536 1121.9868 3973.7031 1121.9868 L 3997.078 1121.9868 L 3997.078 1121.9868 L 4020.4526 1121.9868 L 4020.4526 1121.9868 L 4020.4526 1121.9868 L 3997.078 1145.3615 Q 3973.7031 1145.3615 3950.3284 1192.111 Q 3926.9536 1238.8604 3950.3284 1262.2351 L 3950.3284 1285.6099 L 3973.7031 1308.9846 Q 3973.7031 1308.9846 3997.078 1308.9846 Q 4020.4526 1332.3593 4043.8274 1308.9846 Q 4067.2021 1262.2351 4090.577 1285.6099 Q 4113.9517 1285.6099 4113.9517 1308.9846 Q 4113.9517 1332.3593 4090.577 1332.3593 Q 4067.2021 1355.734 4137.326 1379.1088 Q 4207.45 1402.4835 4207.45 1425.8582 Q 4207.45 1449.2329 4230.825 1472.6077 L 4254.1997 1495.9824 L 4230.825 1495.9824 Q 4207.45 1519.357 4207.45 1566.1066 L 4207.45 1612.856 L 4184.0757 1589.4813 Q 4137.326 1589.4813 4113.9517 1612.856 Q 4113.9517 1636.2307 4067.2021 1659.6055 Q 4020.4526 1659.6055 4020.4526 1799.8538 Q 4020.4526 1940.1022 4043.8274 1963.4768 Q 4043.8274 1986.8516 4090.577 1986.8516 Q 4137.326 1986.8516 4137.326 2010.2263 L 4137.326 2033.6011 L 4067.2021 2056.9758 Q 4020.4526 2103.725 4020.4526 2150.4746 Q 4020.4526 2197.224 3950.3284 2197.224 Q 3903.579 2220.5989 3880.2043 2243.9736 Q 3880.2043 2290.723 3856.8296 2290.723 Q 3833.4548 2290.723 3833.4548 2267.3484 Q 3833.4548 2243.9736 3786.7053 2337.4724 Q 3786.7053 2407.5967 3810.08 2407.5967 Q 3833.4548 2407.5967 3833.4548 2430.9714 Q 3833.4548 2477.7207 3833.4548 2477.7207 L 3833.4548 2477.7207 L 3810.08 2477.7207 L 3810.08 2477.7207 L 3786.7053 2501.0955 L 3763.3306 2524.4702 L 3739.9558 2524.4702 L 3716.5813 2524.4702 L 3716.5813 2547.845 L 3716.5813 2571.2197 L 3646.457 2571.2197 L 3599.7075 2571.2197 L 3599.7075 2547.845 L 3599.7075 2547.845 L 3623.0823 2547.845 L 3646.457 2524.4702 L 3646.457 2524.4702 L 3646.457 2524.4702 L 3646.457 2501.0955 L 3646.457 2477.7207 L 3646.457 2430.9714 L 3646.457 2407.5967 L 3669.8318 2407.5967 Q 3669.8318 2384.222 3669.8318 2384.222 Q 3646.457 2384.222 3716.5813 2267.3484 L 3786.7053 2150.4746 L 3786.7053 2150.4746 L 3786.7053 2150.4746 L 3786.7053 2127.0999 L 3786.7053 2127.0999 L 3810.08 2103.725 L 3833.4548 2080.3506 L 3833.4548 2080.3506 L 3833.4548 2056.9758 L 3833.4548 2056.9758 L 3833.4548 2056.9758 L 3856.8296 2056.9758 L 3856.8296 2056.9758 L 3786.7053 2056.9758 L 3716.5813 2056.9758 L 3716.5813 2056.9758 L 3693.2065 2056.9758 L 3693.2065 2056.9758 L 3693.2065 2056.9758 L 3693.2065 2080.3506 Q 3693.2065 2080.3506 3646.457 2103.725 Q 3646.457 2150.4746 3599.7075 2150.4746 Q 3576.3328 2150.4746 3552.9583 2103.725 Q 3529.5835 2056.9758 3459.4592 2056.9758 Q 3365.9604 2056.9758 3389.335 2080.3506 L 3412.7097 2127.0999 L 3389.335 2127.0999 Q 3365.9604 2103.725 3342.5857 2103.725 L 3319.211 2080.3506 L 3319.211 2056.9758 L 3319.211 2033.6011 L 3272.4614 2033.6011 L 3202.3372 2033.6011 L 3202.3372 2103.725 Q 3178.9626 2150.4746 3178.9626 2173.8494 L 3178.9626 2197.224 L 3178.9626 2197.224 L 3178.9626 2197.224 L 3178.9626 2197.224 L 3155.588 2197.224 L 3155.588 2197.224 L 3132.2131 2197.224 L 3132.2131 2197.224 L 3132.2131 2197.224 L 3132.2131 2173.8494 L 3132.2131 2173.8494 L 3108.8384 2150.4746 Q 3085.4636 2127.0999 3062.0889 2080.3506 L 3038.714 2056.9758 L 2991.9648 2033.6011 L 2945.2153 2033.6011 L 2945.2153 2150.4746 L 2945.2153 2243.9736 L 2945.2153 2384.222 L 2945.2153 2501.0955 L 2945.2153 2524.4702 L 2945.2153 2547.845 L 2898.4658 2547.845 L 2851.7163 2547.845 L 2851.7163 2524.4702 L 2851.7163 2501.0955 L 2875.091 2501.0955 L 2875.091 2477.7207 L 2875.091 2477.7207 L 2851.7163 2477.7207 L 2851.7163 2430.9714 L 2851.7163 2407.5967 L 2828.3416 2384.222 Q 2804.967 2337.4724 2781.5923 2243.9736 L 2758.2175 2150.4746 L 2734.8428 2103.725 L 2711.468 2056.9758 L 2711.468 2056.9758 L 2711.468 2056.9758 L 2664.7185 2056.9758 L 2594.5945 2056.9758 L 2594.5945 2056.9758 L 2571.2197 2056.9758 L 2571.2197 2056.9758 L 2571.2197 2056.9758 L 2571.2197 2080.3506 L 2571.2197 2080.3506 L 2524.4702 2197.224 Q 2477.7207 2314.0977 2454.3462 2384.222 L 2430.9714 2430.9714 L 2430.9714 2430.9714 L 2430.9714 2430.9714 L 2430.9714 2430.9714 L 2430.9714 2430.9714 L 2407.5967 2384.222 L 2407.5967 2337.4724 L 2384.222 2337.4724 L 2360.8472 2337.4724 L 2337.4724 2360.8472 L 2314.0977 2360.8472 L 2314.0977 2337.4724 L 2314.0977 2314.0977 L 2337.4724 2314.0977 Q 2360.8472 2290.723 2384.222 2243.9736 L 2430.9714 2150.4746 L 2430.9714 2150.4746 L 2430.9714 2150.4746 L 2407.5967 2103.725 L 2384.222 2080.3506 L 2384.222 2080.3506 L 2384.222 2056.9758 L 2360.8472 2056.9758 L 2337.4724 2056.9758 L 2197.224 2033.6011 L 2080.3506 2033.6011 L 2080.3506 2103.725 Q 2056.9758 2173.8494 2056.9758 2337.4724 L 2056.9758 2524.4702 L 2080.3506 2524.4702 L 2080.3506 2524.4702 L 2103.725 2547.845 L 2127.0999 2547.845 L 2127.0999 2571.2197 L 2103.725 2594.5945 L 2103.725 2617.9692 L 2103.725 2641.344 L 2127.0999 2664.7185 L 2127.0999 2711.468 L 2103.725 2711.468 L 2103.725 2711.468 L 2103.725 2688.0933 L 2103.725 2688.0933 L 2080.3506 2664.7185 Q 2056.9758 2664.7185 1963.4768 2664.7185 Q 1869.9779 2688.0933 1823.2285 2758.2175 Q 1776.4791 2828.3416 1776.4791 2921.8406 L 1776.4791 3015.3394 L 1776.4791 3015.3394 L 1753.1044 3015.3394 L 1753.1044 3015.3394 L 1729.7296 3015.3394 L 1729.7296 2991.9648 L 1729.7296 2945.2153 L 1706.3549 2945.2153 L 1706.3549 2945.2153 L 1682.9802 2921.8406 L 1636.2307 2898.4658 L 1589.4813 2898.4658 L 1542.7318 2898.4658 L 1542.7318 2851.7163 L 1542.7318 2828.3416 L 1566.1066 2828.3416 Q 1566.1066 2804.967 1589.4813 2781.5923 L 1636.2307 2758.2175 L 1659.6055 2734.8428 L 1682.9802 2711.468 L 1682.9802 2711.468 L 1682.9802 2711.468 L 1682.9802 2688.0933 L 1682.9802 2664.7185 L 1682.9802 2664.7185 L 1682.9802 2664.7185 L 1636.2307 2664.7185 L 1612.856 2664.7185 L 1589.4813 2664.7185 L 1542.7318 2664.7185 L 1542.7318 2688.0933 L 1542.7318 2688.0933 L 1519.357 2688.0933 L 1519.357 2711.468 L 1472.6077 2758.2175 Q 1449.2329 2828.3416 1425.8582 2828.3416 L 1425.8582 2828.3416 L 1425.8582 2828.3416 L 1402.4835 2828.3416 L 1402.4835 2804.967 L 1402.4835 2781.5923 L 1379.1088 2781.5923 L 1355.734 2758.2175 L 1355.734 2758.2175 L 1355.734 2758.2175 L 1332.3593 2758.2175 L 1332.3593 2758.2175 L 1308.9846 2781.5923 L 1285.6099 2804.967 L 1262.2351 2804.967 L 1262.2351 2804.967 L 1262.2351 2804.967 Q 1262.2351 2781.5923 1238.8604 2758.2175 Q 1238.8604 2734.8428 1121.9868 2734.8428 L 981.7384 2734.8428 L 981.7384 2898.4658 L 981.7384 3062.0889 L 981.7384 3062.0889 L 958.3637 3038.714 L 958.3637 3038.714 L 934.98895 3038.714 L 934.98895 3038.714 L 934.98895 3038.714 L 934.98895 3015.3394 L 934.98895 3015.3394 L 911.61426 3015.3394 L 911.61426 3015.3394 L 911.61426 2945.2153 Q 888.23956 2898.4658 864.8648 2851.7163 Q 841.4901 2804.967 747.9912 2781.5923 L 631.11755 2781.5923 L 607.74286 2781.5923 Q 607.74286 2758.2175 560.9934 2758.2175 L 537.61865 2758.2175 L 537.61865 2734.8428 L 514.24396 2734.8428 L 514.24396 2734.8428 L 514.24396 2711.468 L 514.24396 2711.468 L 514.24396 2711.468 L 490.8692 2664.7185 Q 490.8692 2641.344 514.24396 2641.344 Q 537.61865 2617.9692 537.61865 2594.5945 Q 560.9934 2547.845 560.9934 2524.4702 L 584.3681 2524.4702 L 584.3681 2501.0955 L 560.9934 2501.0955 L 560.9934 2501.0955 L 560.9934 2477.7207 L 560.9934 2477.7207 L 560.9934 2477.7207 L 537.61865 2477.7207 Q 537.61865 2477.7207 514.24396 2477.7207 L 467.49448 2477.7207 L 467.49448 2477.7207 L 467.49448 2477.7207 L 444.11978 2477.7207 Q 444.11978 2477.7207 420.74506 2477.7207 L 420.74506 2477.7207 L 397.37033 2477.7207 Q 373.9956 2477.7207 350.62088 2430.9714 L 327.24615 2384.222 L 327.24615 2360.8472 L 327.24615 2337.4724 L 303.87143 2384.222 Q 280.4967 2454.3462 280.4967 2430.9714 L 280.4967 2384.222 L 257.12198 2384.222 L 257.12198 2384.222 L 233.74724 2407.5967 L 210.37253 2430.9714 L 210.37253 2430.9714 L 186.9978 2430.9714 L 186.9978 2524.4702 Q 140.24835 2617.9692 140.24835 2758.2175 L 140.24835 2921.8406 L 116.87362 2921.8406 L 93.4989 2921.8406 L 93.4989 2968.59 L 93.4989 3015.3394 L 70.124176 3015.3394 L 70.124176 3038.714 L 70.124176 3038.714 L 46.74945 3038.714 L 46.74945 3038.714 L 46.74945 3038.714 L 46.74945 3062.0889 L 46.74945 3062.0889 L 23.374725 3062.0889 L 23.374725 3085.4636 L 0.0 3085.4636 L 0.0 3085.4636 L 0.0 2804.967 L 0.0 2524.4702 L 0.0 2337.4724 Q 0.0 2150.4746 23.374725 1729.7296 L 23.374725 1332.3593 L 23.374725 1332.3593 L 46.74945 1332.3593 L 46.74945 1402.4835 L 46.74945 1449.2329 L 70.124176 1449.2329 L 93.4989 1449.2329 L 93.4989 1495.9824 Q 116.87362 1566.1066 163.62308 1589.4813 Q 186.9978 1589.4813 210.37253 1612.856 Q 210.37253 1636.2307 210.37253 1659.6055 L 233.74724 1659.6055 L 233.74724 1659.6055 L 233.74724 1682.9802 L 233.74724 1682.9802 L 257.12198 1682.9802 L 257.12198 1659.6055 L 280.4967 1659.6055 L 280.4967 1659.6055 L 280.4967 1636.2307 L 280.4967 1636.2307 L 280.4967 1636.2307 L 303.87143 1636.2307 L 303.87143 1636.2307 L 303.87143 1612.856 L 327.24615 1612.856 L 327.24615 1589.4813 L 327.24615 1566.1066 L 350.62088 1566.1066 L 350.62088 1589.4813 L 350.62088 1589.4813 L 373.9956 1589.4813 L 373.9956 1636.2307 L 373.9956 1659.6055 L 373.9956 1729.7296 L 373.9956 1776.4791 L 350.62088 1799.8538 L 350.62088 1823.2285 L 373.9956 1823.2285 L 420.74506 1823.2285 L 420.74506 1799.8538 L 420.74506 1799.8538 L 444.11978 1799.8538 L 444.11978 1776.4791 L 467.49448 1776.4791 L 490.8692 1776.4791 L 514.24396 1753.1044 L 537.61865 1729.7296 L 537.61865 1729.7296 L 560.9934 1729.7296 L 560.9934 1729.7296 L 560.9934 1729.7296 L 560.9934 1706.3549 L 560.9934 1706.3549 L 584.3681 1706.3549 L 584.3681 1682.9802 L 584.3681 1682.9802 Q 607.74286 1682.9802 724.61646 981.7384 L 864.8648 303.87143 L 888.23956 303.87143 Q 888.23956 280.4967 888.23956 280.4967 L 888.23956 280.4967 L 911.61426 280.4967 Q 934.98895 280.4967 934.98895 233.74724 L 934.98895 210.37253 L 958.3637 186.9978 Q 981.7384 140.24835 981.7384 93.4989 L 1028.4879 46.74945 L 1028.4879 46.74945 L 1028.4879 46.74945 L 1051.8625 23.374725 z M 2337.4724 1869.9779 L 2314.0977 1869.9779 L 2314.0977 1846.6033 Q 2290.723 1846.6033 2290.723 1799.8538 Q 2290.723 1753.1044 2197.224 1753.1044 Q 2103.725 1776.4791 2103.725 1799.8538 Q 2080.3506 1846.6033 2010.2263 1823.2285 L 1940.1022 1823.2285 L 1940.1022 1799.8538 L 1963.4768 1799.8538 L 1963.4768 1776.4791 L 1963.4768 1753.1044 L 1986.8516 1729.7296 L 2010.2263 1682.9802 L 2080.3506 1519.357 Q 2150.4746 1355.734 2197.224 1355.734 Q 2243.9736 1379.1088 2337.4724 1612.856 Q 2454.3462 1846.6033 2384.222 1846.6033 Q 2337.4724 1869.9779 2337.4724 1869.9779 z M 4137.326 1402.4835 Q 4160.701 1402.4835 4160.701 1402.4835 Q 4160.701 1402.4835 4160.701 1402.4835 Q 4137.326 1402.4835 4137.326 1402.4835 z M 607.74286 2267.3484 L 607.74286 2197.224 L 631.11755 2150.4746 L 654.4923 2127.0999 L 654.4923 2127.0999 L 654.4923 2103.725 L 654.4923 2080.3506 Q 677.867 2056.9758 771.3659 2033.6011 Q 864.8648 2010.2263 911.61426 2010.2263 Q 958.3637 2033.6011 934.98895 2103.725 Q 911.61426 2150.4746 841.4901 2150.4746 Q 794.74066 2150.4746 771.3659 2150.4746 Q 747.9912 2150.4746 747.9912 2290.723 Q 747.9912 2407.5967 841.4901 2430.9714 Q 888.23956 2430.9714 888.23956 2477.7207 Q 888.23956 2524.4702 794.74066 2524.4702 Q 724.61646 2524.4702 677.867 2477.7207 Q 654.4923 2430.9714 631.11755 2384.222 Q 607.74286 2337.4724 607.74286 2267.3484 z M 981.7384 2337.4724 L 981.7384 2267.3484 L 1028.4879 2173.8494 Q 1075.2373 2056.9758 1192.111 2056.9758 Q 1308.9846 2056.9758 1332.3593 2103.725 Q 1355.734 2150.4746 1332.3593 2290.723 Q 1308.9846 2454.3462 1285.6099 2477.7207 Q 1238.8604 2524.4702 1145.3615 2501.0955 Q 1051.8625 2477.7207 1028.4879 2430.9714 Q 981.7384 2384.222 981.7384 2337.4724 z M 1940.1022 2290.723 L 1916.7274 2524.4702 L 1916.7274 2524.4702 L 1916.7274 2524.4702 L 1869.9779 2524.4702 L 1846.6033 2524.4702 L 1846.6033 2524.4702 L 1823.2285 2524.4702 L 1823.2285 2430.9714 L 1823.2285 2314.0977 L 1799.8538 2314.0977 L 1776.4791 2337.4724 L 1776.4791 2337.4724 Q 1776.4791 2337.4724 1753.1044 2384.222 Q 1729.7296 2430.9714 1706.3549 2430.9714 Q 1682.9802 2430.9714 1659.6055 2360.8472 L 1636.2307 2290.723 L 1612.856 2290.723 L 1589.4813 2290.723 L 1589.4813 2360.8472 Q 1589.4813 2430.9714 1566.1066 2477.7207 L 1566.1066 2524.4702 L 1519.357 2524.4702 L 1472.6077 2524.4702 L 1495.9824 2290.723 Q 1495.9824 2056.9758 1566.1066 2056.9758 Q 1636.2307 2056.9758 1659.6055 2103.725 Q 1682.9802 2150.4746 1706.3549 2150.4746 Q 1729.7296 2150.4746 1776.4791 2103.725 Q 1823.2285 2056.9758 1869.9779 2033.6011 Q 1940.1022 2033.6011 1940.1022 2290.723 z M 490.8692 2337.4724 L 490.8692 2337.4724 L 514.24396 2337.4724 L 537.61865 2337.4724 L 537.61865 2337.4724 L 560.9934 2337.4724 L 560.9934 2360.8472 L 560.9934 2384.222 L 584.3681 2384.222 L 584.3681 2384.222 L 584.3681 2407.5967 L 607.74286 2407.5967 L 607.74286 2430.9714 L 607.74286 2454.3462 L 584.3681 2454.3462 L 560.9934 2430.9714 L 537.61865 2430.9714 Q 514.24396 2430.9714 514.24396 2454.3462 L 514.24396 2477.7207 L 490.8692 2477.7207 L 490.8692 2477.7207 L 490.8692 2454.3462 L 467.49448 2454.3462 L 467.49448 2384.222 L 467.49448 2337.4724 L 490.8692 2337.4724 z" svg:height="30.854637mm" draw:style-name="style-12" svg:viewBox="0.0 0.0 4254.1997 3085.4636" svg:width="42.542mm" svg:x="19.167274mm" svg:y="55.16435mm"/>
          <draw:path svg:d="M 186.9978 514.24396 L 116.87362 514.24396 L 93.4989 490.8692 L 70.124176 467.49448 L 70.124176 467.49448 L 46.74945 467.49448 L 46.74945 444.11978 L 46.74945 420.74506 L 23.374725 397.37033 L 0.0 373.9956 L 23.374725 233.74724 Q 46.74945 116.87362 70.124176 70.124176 Q 116.87362 0.0 186.9978 0.0 Q 280.4967 0.0 280.4967 70.124176 Q 280.4967 140.24835 233.74724 116.87362 Q 163.62308 93.4989 140.24835 116.87362 Q 140.24835 140.24835 140.24835 257.12198 Q 140.24835 373.9956 186.9978 373.9956 Q 233.74724 373.9956 257.12198 420.74506 Q 280.4967 467.49448 257.12198 490.8692 Q 233.74724 514.24396 186.9978 514.24396 z" svg:height="5.1424394mm" draw:style-name="style-13" svg:viewBox="0.0 0.0 280.4967 514.24396" svg:width="2.804967mm" svg:x="118.7436mm" svg:y="272.0818mm"/>
          <draw:path svg:d="M 93.4989 0.0 L 116.87362 0.0 L 116.87362 0.0 L 116.87362 0.0 L 116.87362 23.374725 L 116.87362 23.374725 L 163.62308 93.4989 Q 163.62308 163.62308 186.9978 210.37253 L 210.37253 257.12198 L 210.37253 257.12198 L 210.37253 280.4967 L 233.74724 280.4967 L 257.12198 280.4967 L 257.12198 257.12198 L 257.12198 233.74724 L 350.62088 140.24835 Q 444.11978 46.74945 467.49448 46.74945 L 490.8692 46.74945 L 490.8692 46.74945 Q 490.8692 70.124176 373.9956 233.74724 L 257.12198 373.9956 L 257.12198 420.74506 L 257.12198 444.11978 L 233.74724 467.49448 L 210.37253 490.8692 L 210.37253 490.8692 L 210.37253 514.24396 L 186.9978 514.24396 L 163.62308 514.24396 L 163.62308 467.49448 L 163.62308 444.11978 L 140.24835 373.9956 Q 116.87362 303.87143 116.87362 186.9978 L 70.124176 93.4989 L 70.124176 93.4989 L 70.124176 93.4989 L 23.374725 70.124176 L 0.0 70.124176 L 46.74945 46.74945 Q 93.4989 0.0 93.4989 0.0 z" svg:height="5.1424394mm" draw:style-name="style-14" svg:viewBox="0.0 0.0 490.8692 514.24396" svg:width="4.9086924mm" svg:x="99.810074mm" svg:y="37.867054mm"/>
          <draw:path svg:d="M 0.0 303.87143 L 0.0 23.374725 L 46.74945 23.374725 Q 93.4989 23.374725 93.4989 257.12198 Q 140.24835 490.8692 140.24835 514.24396 Q 163.62308 537.61865 233.74724 514.24396 Q 280.4967 490.8692 280.4967 490.8692 Q 280.4967 490.8692 303.87143 444.11978 L 327.24615 420.74506 L 327.24615 210.37253 L 327.24615 0.0 L 397.37033 0.0 L 467.49448 0.0 L 467.49448 257.12198 Q 467.49448 514.24396 397.37033 584.3681 Q 327.24615 631.11755 210.37253 654.4923 Q 93.4989 677.867 46.74945 631.11755 Q 0.0 584.3681 0.0 303.87143 z" svg:height="6.544923mm" draw:style-name="style-15" svg:viewBox="0.0 0.0 467.49448 654.4923" svg:width="4.674945mm" svg:x="83.68151mm" svg:y="27.348427mm"/>
          <draw:path svg:d="M 0.0 93.4989 Q 0.0 0.0 23.374725 0.0 Q 46.74945 0.0 46.74945 93.4989 Q 70.124176 163.62308 23.374725 163.62308 Q -23.374725 163.62308 0.0 93.4989 z" svg:height="1.6362307mm" draw:style-name="style-16" svg:viewBox="0.0 0.0 46.74945 163.62308" svg:width="0.4674945mm" svg:x="90.69393mm" svg:y="273.48428mm"/>
          <draw:path svg:d="M 0.0 70.124176 Q 0.0 0.0 70.124176 0.0 Q 116.87362 23.374725 116.87362 70.124176 Q 93.4989 140.24835 46.74945 140.24835 Q 0.0 140.24835 0.0 70.124176 z" svg:height="1.4024835mm" draw:style-name="style-17" svg:viewBox="0.0 0.0 116.87362 140.24835" svg:width="1.1687362mm" svg:x="30.62089mm" svg:y="90.22644mm"/>
          <draw:path svg:d="M 93.4989 186.9978 L 140.24835 9.094947E-13 L 140.24835 93.4989 Q 163.62308 186.9978 140.24835 257.12198 L 116.87362 327.24615 L 116.87362 373.9956 L 116.87362 420.74506 L 140.24835 420.74506 L 140.24835 420.74506 L 186.9978 420.74506 L 233.74724 420.74506 L 257.12198 420.74506 L 303.87143 420.74506 L 397.37033 327.24615 Q 490.8692 257.12198 514.24396 186.9978 Q 537.61865 93.4989 537.61865 93.4989 L 560.9934 93.4989 L 560.9934 163.62308 L 537.61865 233.74724 L 537.61865 280.4967 L 537.61865 303.87143 L 514.24396 303.87143 L 514.24396 327.24615 L 514.24396 327.24615 L 490.8692 327.24615 L 490.8692 373.9956 Q 490.8692 397.37033 420.74506 444.11978 Q 350.62088 514.24396 163.62308 514.24396 L 0.0 537.61865 L 0.0 490.8692 L 23.374725 444.11978 L 23.374725 420.74506 Q 23.374725 373.9956 93.4989 186.9978 z" svg:height="5.376187mm" draw:style-name="style-18" svg:viewBox="0.0 0.0 560.9934 537.61865" svg:width="5.609934mm" svg:x="101.212555mm" svg:y="67.786705mm"/>
          <draw:path svg:d="M 0.0 350.62088 L 0.0 0.0 L 186.9978 0.0 Q 397.37033 0.0 397.37033 70.124176 Q 397.37033 140.24835 280.4967 140.24835 Q 163.62308 140.24835 186.9978 186.9978 Q 210.37253 210.37253 280.4967 233.74724 Q 327.24615 233.74724 327.24615 303.87143 Q 327.24615 397.37033 233.74724 397.37033 Q 163.62308 397.37033 163.62308 444.11978 Q 186.9978 514.24396 186.9978 514.24396 L 186.9978 537.61865 L 280.4967 537.61865 Q 397.37033 537.61865 397.37033 607.74286 Q 373.9956 677.867 210.37253 677.867 L 23.374725 677.867 L 23.374725 677.867 L 0.0 677.867 L 0.0 350.62088 z" svg:height="6.7786703mm" draw:style-name="style-19" svg:viewBox="0.0 0.0 397.37033 677.867" svg:width="3.9737031mm" svg:x="40.67202mm" svg:y="26.880934mm"/>
          <draw:path svg:d="M 116.87362 397.37033 L 0.0 397.37033 L 23.374725 327.24615 Q 23.374725 233.74724 163.62308 9.094947E-13 Q 280.4967 -257.12198 257.12198 70.124176 Q 210.37253 397.37033 116.87362 397.37033 z" svg:height="3.9737031mm" draw:style-name="style-20" svg:viewBox="0.0 0.0 257.12198 397.37033" svg:width="2.5712197mm" svg:x="117.10737mm" svg:y="63.813mm"/>
          <draw:path svg:d="M 163.62308 186.9978 L 163.62308 233.74724 L 70.124176 233.74724 L 0.0 233.74724 L 23.374725 116.87362 Q 46.74945 0.0 70.124176 0.0 Q 116.87362 23.374725 116.87362 93.4989 Q 163.62308 163.62308 163.62308 186.9978 z" svg:height="2.3374724mm" draw:style-name="style-21" svg:viewBox="0.0 0.0 163.62308 233.74724" svg:width="1.6362307mm" svg:x="137.67712mm" svg:y="120.61358mm"/>
          <draw:path svg:d="M 2594.5945 46.74945 L 2594.5945 23.374725 L 2617.9692 23.374725 L 2617.9692 0.0 L 2617.9692 0.0 L 2641.344 0.0 L 2641.344 23.374725 Q 2641.344 46.74945 2664.7185 46.74945 Q 2688.0933 46.74945 2688.0933 140.24835 Q 2688.0933 257.12198 2758.2175 444.11978 Q 2828.3416 631.11755 2851.7163 677.867 Q 2875.091 724.61646 2921.8406 747.9912 Q 2968.59 771.3659 2968.59 747.9912 Q 2968.59 724.61646 2991.9648 724.61646 Q 3015.3394 724.61646 3062.0889 888.23956 Q 3108.8384 1051.8625 3132.2131 1051.8625 L 3132.2131 1075.2373 L 3132.2131 1075.2373 L 3155.588 1075.2373 L 3155.588 1051.8625 L 3155.588 1028.4879 L 3178.9626 1121.9868 L 3202.3372 1192.111 L 3202.3372 1192.111 L 3202.3372 1168.7362 L 3202.3372 1168.7362 L 3202.3372 1168.7362 L 3225.712 1168.7362 L 3225.712 1168.7362 L 3225.712 1776.4791 Q 3249.0867 2384.222 3225.712 3272.4614 Q 3202.3372 4160.701 3202.3372 6451.424 Q 3202.3372 8742.147 3202.3372 8835.6455 L 3202.3372 8952.52 L 3202.3372 8999.269 L 3202.3372 9046.019 L 3202.3372 9092.768 L 3202.3372 9139.518 L 3202.3372 10378.378 Q 3178.9626 11617.238 3132.2131 11640.613 Q 3108.8384 11687.362 3085.4636 12341.8545 Q 3062.0889 12996.347 3062.0889 13089.846 L 3062.0889 13159.97 L 3085.4636 13159.97 L 3085.4636 13183.345 L 3085.4636 13183.345 L 3062.0889 13183.345 L 3062.0889 13183.345 L 3062.0889 13183.345 L 3062.0889 13206.72 L 3062.0889 13206.72 L 3085.4636 13276.844 L 3108.8384 13323.593 L 3108.8384 13323.593 L 3108.8384 13346.968 L 3108.8384 13487.216 Q 3108.8384 13627.465 3038.714 13674.214 Q 2991.9648 13697.589 2921.8406 13720.963 Q 2828.3416 13744.338 2337.4724 13744.338 Q 1846.6033 13744.338 1262.2351 13720.963 Q 677.867 13697.589 350.62088 13697.589 L 0.0 13697.589 L 0.0 13697.589 L 0.0 13697.589 L 23.374725 13674.214 L 46.74945 13650.839 L 70.124176 13650.839 L 93.4989 13650.839 L 93.4989 13627.465 L 116.87362 13627.465 L 116.87362 13627.465 L 116.87362 13604.09 L 116.87362 13604.09 L 116.87362 13604.09 L 140.24835 13604.09 Q 140.24835 13604.09 163.62308 13533.966 Q 210.37253 13487.216 210.37253 13440.467 Q 233.74724 13417.092 257.12198 13323.593 Q 303.87143 13230.094 280.4967 13159.97 Q 257.12198 13089.846 327.24615 13066.471 Q 397.37033 13043.097 467.49448 12996.347 Q 537.61865 12949.598 560.9934 12972.972 Q 584.3681 12996.347 677.867 12996.347 L 747.9912 12996.347 L 747.9912 12972.972 L 771.3659 12972.972 L 771.3659 12972.972 L 771.3659 12949.598 L 794.74066 12949.598 L 818.11536 12949.598 L 818.11536 12926.223 L 818.11536 12902.848 L 771.3659 12902.848 Q 724.61646 12902.848 747.9912 12832.724 Q 771.3659 12785.975 701.24176 12762.6 L 631.11755 12739.225 L 631.11755 12715.851 L 631.11755 12692.476 L 607.74286 12692.476 L 607.74286 12669.101 L 607.74286 12669.101 L 631.11755 12669.101 L 631.11755 12669.101 L 631.11755 12669.101 L 631.11755 12645.726 L 631.11755 12645.726 L 654.4923 12645.726 L 654.4923 12622.352 L 654.4923 12622.352 L 654.4923 12622.352 L 934.98895 12622.352 Q 1238.8604 12645.726 1285.6099 12622.352 Q 1355.734 12622.352 1355.734 12575.602 L 1332.3593 12528.853 L 1332.3593 12528.853 Q 1332.3593 12528.853 1402.4835 12482.103 L 1472.6077 12458.729 L 1893.3527 12458.729 Q 2290.723 12482.103 2314.0977 12458.729 L 2360.8472 12435.354 L 2360.8472 12435.354 L 2360.8472 12435.354 L 2360.8472 12295.105 Q 2360.8472 12154.856 2360.8472 11921.109 L 2360.8472 11663.987 L 2360.8472 11547.114 Q 2360.8472 11406.865 2384.222 10962.746 L 2384.222 10518.626 L 2384.222 9700.511 L 2384.222 8882.3955 L 2384.222 8695.397 Q 2407.5967 8531.774 2407.5967 8368.151 L 2407.5967 8181.154 L 2407.5967 7666.9097 L 2407.5967 7129.291 L 2407.5967 6638.422 L 2407.5967 6124.1777 L 2407.5967 5539.8096 L 2407.5967 4955.4414 L 2407.5967 4838.568 Q 2407.5967 4721.6943 2430.9714 4160.701 L 2430.9714 3599.7075 L 2430.9714 3178.9626 L 2430.9714 2734.8428 L 2430.9714 2267.3484 L 2430.9714 1799.8538 L 2430.9714 1612.856 Q 2454.3462 1425.8582 2454.3462 888.23956 L 2454.3462 373.9956 L 2454.3462 280.4967 L 2454.3462 163.62308 L 2454.3462 163.62308 L 2454.3462 163.62308 L 2477.7207 140.24835 L 2501.0955 93.4989 L 2501.0955 46.74945 Q 2501.0955 0.0 2547.845 46.74945 Q 2571.2197 93.4989 2571.2197 70.124176 Q 2594.5945 70.124176 2594.5945 46.74945 z" svg:height="137.44337mm" draw:style-name="style-22" svg:viewBox="0.0 0.0 3225.712 13744.338" svg:width="32.25712mm" svg:x="127.39225mm" svg:y="175.31044mm"/>
          <draw:path svg:d="M 93.4989 467.49448 L 93.4989 490.8692 L 46.74945 490.8692 L -1.8189894E-12 490.8692 L -1.8189894E-12 467.49448 L 23.374725 420.74506 L 23.374725 373.9956 L 23.374725 350.62088 L 70.124176 186.9978 Q 116.87362 0.0 186.9978 0.0 Q 257.12198 23.374725 327.24615 257.12198 Q 397.37033 490.8692 350.62088 490.8692 Q 303.87143 490.8692 280.4967 444.11978 Q 257.12198 420.74506 186.9978 420.74506 Q 116.87362 420.74506 116.87362 444.11978 Q 116.87362 444.11978 93.4989 467.49448 z M 163.62308 233.74724 Q 210.37253 163.62308 210.37253 233.74724 Q 257.12198 303.87143 210.37253 303.87143 Q 163.62308 303.87143 163.62308 233.74724 z" svg:height="4.9086924mm" draw:style-name="style-23" svg:viewBox="0.0 0.0 350.62088 490.8692" svg:width="3.5062087mm" svg:x="101.68005mm" svg:y="272.0818mm"/>
          <draw:path svg:d="M 0.0 116.87362 L 0.0 -3.6379788E-12 L 140.24835 -3.6379788E-12 L 280.4967 -3.6379788E-12 L 280.4967 46.74945 L 280.4967 93.4989 L 210.37253 93.4989 Q 163.62308 116.87362 140.24835 116.87362 L 116.87362 116.87362 L 116.87362 140.24835 L 116.87362 163.62308 L 163.62308 163.62308 Q 210.37253 186.9978 233.74724 233.74724 Q 233.74724 280.4967 210.37253 280.4967 L 186.9978 303.87143 L 163.62308 303.87143 L 116.87362 303.87143 L 116.87362 350.62088 L 116.87362 373.9956 L 140.24835 373.9956 L 140.24835 397.37033 L 210.37253 397.37033 L 257.12198 397.37033 L 257.12198 397.37033 L 257.12198 397.37033 L 280.4967 444.11978 L 280.4967 514.24396 L 163.62308 514.24396 L 70.124176 514.24396 L 23.374725 514.24396 L 0.0 514.24396 L 0.0 397.37033 L 0.0 257.12198 L 0.0 116.87362 z" svg:height="5.1424394mm" draw:style-name="style-24" svg:viewBox="0.0 0.0 280.4967 514.24396" svg:width="2.804967mm" svg:x="68.487946mm" svg:y="271.84805mm"/>
          <draw:path svg:d="M 1659.6055 186.9978 L 1659.6055 -3.6379788E-12 L 1659.6055 -3.6379788E-12 Q 1659.6055 -3.6379788E-12 1682.9802 93.4989 L 1706.3549 210.37253 L 1706.3549 1121.9868 Q 1706.3549 2010.2263 1729.7296 2033.6011 L 1729.7296 2056.9758 L 1729.7296 2056.9758 Q 1706.3549 2056.9758 1519.357 1986.8516 Q 1308.9846 1916.7274 1308.9846 1893.3527 Q 1308.9846 1869.9779 1192.111 1846.6033 Q 1098.612 1823.2285 677.867 1706.3549 L 233.74724 1612.856 L 233.74724 1612.856 L 233.74724 1589.4813 L 163.62308 1589.4813 L 70.124176 1589.4813 L 70.124176 1589.4813 L 70.124176 1566.1066 L 46.74945 1566.1066 L 46.74945 1566.1066 L 23.374725 1566.1066 L 23.374725 1542.7318 L 23.374725 1542.7318 L 23.374725 1542.7318 L 0.0 1542.7318 L 0.0 1542.7318 L 0.0 1519.357 L 23.374725 1519.357 L 23.374725 1519.357 L 23.374725 1495.9824 L 70.124176 1495.9824 L 93.4989 1495.9824 L 93.4989 1472.6077 L 116.87362 1472.6077 L 116.87362 1472.6077 L 116.87362 1449.2329 L 140.24835 1449.2329 L 163.62308 1449.2329 L 210.37253 1449.2329 Q 233.74724 1449.2329 303.87143 1449.2329 L 350.62088 1449.2329 L 350.62088 1425.8582 L 350.62088 1425.8582 L 327.24615 1425.8582 Q 327.24615 1402.4835 303.87143 1402.4835 L 257.12198 1402.4835 L 257.12198 1379.1088 L 257.12198 1355.734 L 280.4967 1332.3593 Q 303.87143 1308.9846 303.87143 1285.6099 Q 327.24615 1262.2351 467.49448 1098.612 L 607.74286 911.61426 L 607.74286 911.61426 Q 631.11755 911.61426 631.11755 888.23956 L 631.11755 864.8648 L 631.11755 864.8648 Q 654.4923 841.4901 701.24176 818.11536 L 747.9912 794.74066 L 747.9912 771.3659 L 771.3659 771.3659 L 771.3659 771.3659 L 771.3659 747.9912 L 771.3659 747.9912 L 771.3659 747.9912 L 794.74066 747.9912 L 794.74066 747.9912 L 818.11536 724.61646 L 841.4901 724.61646 L 888.23956 841.4901 Q 911.61426 934.98895 934.98895 934.98895 L 934.98895 934.98895 L 1005.11316 934.98895 L 1075.2373 934.98895 L 1075.2373 934.98895 L 1075.2373 934.98895 L 1098.612 934.98895 L 1098.612 934.98895 L 1098.612 911.61426 L 1098.612 911.61426 L 1098.612 888.23956 L 1098.612 888.23956 L 1121.9868 888.23956 L 1121.9868 888.23956 L 1121.9868 864.8648 L 1145.3615 864.8648 L 1145.3615 794.74066 Q 1145.3615 701.24176 1192.111 607.74286 Q 1238.8604 514.24396 1425.8582 444.11978 Q 1636.2307 373.9956 1659.6055 186.9978 z" svg:height="20.569757mm" draw:style-name="style-25" svg:viewBox="0.0 0.0 1729.7296 2056.9758" svg:width="17.297297mm" svg:x="81.57779mm" svg:y="215.98245mm"/>
          <draw:path svg:d="M 163.62308 23.374725 L 1.8189894E-12 0.0 L 490.8692 0.0 L 1005.11316 0.0 L 1005.11316 23.374725 L 1005.11316 23.374725 L 1005.11316 116.87362 Q 1005.11316 210.37253 1005.11316 584.3681 L 1005.11316 958.3637 L 1005.11316 958.3637 L 1005.11316 958.3637 L 981.7384 818.11536 Q 958.3637 677.867 958.3637 631.11755 Q 958.3637 584.3681 958.3637 444.11978 L 958.3637 303.87143 L 911.61426 303.87143 Q 888.23956 303.87143 888.23956 327.24615 Q 864.8648 350.62088 841.4901 373.9956 Q 818.11536 373.9956 818.11536 350.62088 L 794.74066 327.24615 L 794.74066 303.87143 Q 771.3659 280.4967 747.9912 186.9978 Q 701.24176 93.4989 514.24396 70.124176 Q 327.24615 46.74945 163.62308 23.374725 z" svg:height="9.583637mm" draw:style-name="style-26" svg:viewBox="0.0 0.0 1005.11316 958.3637" svg:width="10.051131mm" svg:x="142.81956mm" svg:y="19.63477mm"/>
          <draw:path svg:d="M 116.87362 116.87362 L 70.124176 140.24835 L 23.374725 140.24835 Q 0.0 140.24835 0.0 70.124176 Q 0.0 -3.6379788E-12 93.4989 -3.6379788E-12 Q 186.9978 -3.6379788E-12 186.9978 70.124176 Q 186.9978 116.87362 116.87362 116.87362 z" svg:height="1.4024835mm" draw:style-name="style-27" svg:viewBox="0.0 0.0 186.9978 140.24835" svg:width="1.869978mm" svg:x="22.205988mm" svg:y="268.34183mm"/>
          <draw:path svg:d="M 140.24835 23.374725 L 140.24835 23.374725 L 186.9978 -3.6379788E-12 L 257.12198 -3.6379788E-12 L 257.12198 23.374725 L 280.4967 46.74945 L 280.4967 70.124176 L 280.4967 116.87362 L 327.24615 233.74724 Q 373.9956 350.62088 397.37033 397.37033 L 420.74506 420.74506 L 420.74506 467.49448 L 420.74506 514.24396 L 373.9956 514.24396 Q 327.24615 514.24396 327.24615 467.49448 Q 303.87143 420.74506 210.37253 420.74506 Q 116.87362 420.74506 116.87362 444.11978 Q 93.4989 490.8692 46.74945 490.8692 Q 0.0 514.24396 0.0 467.49448 L 0.0 420.74506 L 23.374725 397.37033 L 23.374725 350.62088 L 23.374725 350.62088 L 46.74945 327.24615 L 46.74945 303.87143 L 46.74945 280.4967 L 70.124176 233.74724 Q 93.4989 186.9978 93.4989 116.87362 L 140.24835 23.374725 L 140.24835 23.374725 z M 186.9978 257.12198 Q 186.9978 163.62308 210.37253 163.62308 Q 233.74724 163.62308 233.74724 257.12198 Q 257.12198 327.24615 210.37253 327.24615 Q 163.62308 327.24615 186.9978 257.12198 z" svg:height="5.1424394mm" draw:style-name="style-28" svg:viewBox="0.0 0.0 420.74506 514.24396" svg:width="4.2074504mm" svg:x="88.82395mm" svg:y="271.84805mm"/>
          <draw:path svg:d="M 0.0 23.374725 L 0.0 0.0 L 23.374725 0.0 L 23.374725 0.0 L 23.374725 23.374725 L 46.74945 46.74945 L 46.74945 46.74945 L 46.74945 70.124176 L 1636.2307 70.124176 Q 3249.0867 116.87362 3412.7097 116.87362 L 3576.3328 116.87362 L 3552.9583 163.62308 Q 3552.9583 233.74724 3529.5835 257.12198 Q 3529.5835 303.87143 3506.2087 303.87143 L 3459.4592 303.87143 L 3459.4592 327.24615 L 3459.4592 327.24615 L 3436.0845 327.24615 L 3436.0845 350.62088 L 3412.7097 350.62088 L 3389.335 350.62088 L 3389.335 373.9956 L 3389.335 373.9956 L 2103.725 373.9956 Q 794.74066 350.62088 560.9934 350.62088 L 303.87143 350.62088 L 303.87143 350.62088 L 303.87143 350.62088 L 280.4967 327.24615 L 257.12198 303.87143 L 233.74724 303.87143 L 210.37253 303.87143 L 186.9978 280.4967 Q 140.24835 257.12198 116.87362 257.12198 Q 93.4989 257.12198 93.4989 210.37253 L 93.4989 186.9978 L 70.124176 186.9978 L 70.124176 163.62308 L 46.74945 163.62308 L 23.374725 163.62308 L 23.374725 140.24835 Q 0.0 116.87362 0.0 93.4989 Q -46.74945 70.124176 0.0 23.374725 z" svg:height="3.739956mm" draw:style-name="style-29" svg:viewBox="0.0 0.0 3576.3328 373.9956" svg:width="35.76333mm" svg:x="18.232285mm" svg:y="295.22278mm"/>
          <draw:path svg:d="M 23.374725 0.0 L 23.374725 0.0 L 46.74945 186.9978 Q 70.124176 350.62088 93.4989 420.74506 L 116.87362 490.8692 L 116.87362 490.8692 L 116.87362 490.8692 L 116.87362 490.8692 Q 116.87362 514.24396 116.87362 514.24396 L 140.24835 514.24396 L 140.24835 560.9934 Q 140.24835 607.74286 116.87362 607.74286 Q 70.124176 631.11755 70.124176 701.24176 Q 70.124176 794.74066 46.74945 888.23956 L 23.374725 1005.11316 L 23.374725 1028.4879 L 23.374725 1051.8625 L 0.0 1051.8625 L 0.0 1051.8625 L 0.0 514.24396 Q 23.374725 0.0 23.374725 0.0 z" svg:height="10.518626mm" draw:style-name="style-30" svg:viewBox="0.0 0.0 140.24835 1051.8625" svg:width="1.4024835mm" svg:x="15.661065mm" svg:y="219.72241mm"/>
          <draw:path svg:d="M 444.11978 23.374725 L 467.49448 0.0 L 584.3681 0.0 L 677.867 0.0 L 654.4923 116.87362 Q 631.11755 233.74724 607.74286 280.4967 L 607.74286 303.87143 L 514.24396 701.24176 Q 397.37033 1098.612 397.37033 1145.3615 L 397.37033 1192.111 L 373.9956 1238.8604 L 373.9956 1285.6099 L 467.49448 1262.2351 Q 560.9934 1262.2351 607.74286 1238.8604 L 654.4923 1215.4857 L 677.867 1215.4857 L 724.61646 1215.4857 L 724.61646 1262.2351 L 724.61646 1332.3593 L 701.24176 1355.734 L 677.867 1379.1088 L 677.867 1425.8582 L 677.867 1472.6077 L 654.4923 1495.9824 L 631.11755 1519.357 L 631.11755 1519.357 Q 631.11755 1542.7318 560.9934 1542.7318 L 490.8692 1542.7318 L 490.8692 1566.1066 L 490.8692 1566.1066 L 467.49448 1566.1066 L 467.49448 1566.1066 L 444.11978 1566.1066 Q 397.37033 1589.4813 257.12198 1612.856 L 93.4989 1636.2307 L 46.74945 1659.6055 L 0.0 1659.6055 L 0.0 1589.4813 L 23.374725 1542.7318 L 23.374725 1495.9824 Q 23.374725 1425.8582 140.24835 981.7384 L 257.12198 537.61865 L 257.12198 537.61865 Q 257.12198 537.61865 280.4967 514.24396 L 280.4967 514.24396 L 280.4967 467.49448 L 303.87143 444.11978 L 303.87143 397.37033 Q 303.87143 350.62088 327.24615 280.4967 L 350.62088 210.37253 L 350.62088 210.37253 L 350.62088 210.37253 L 373.9956 163.62308 L 397.37033 116.87362 L 397.37033 70.124176 Q 420.74506 46.74945 444.11978 23.374725 z" svg:height="16.596054mm" draw:style-name="style-31" svg:viewBox="0.0 0.0 724.61646 1659.6055" svg:width="7.246165mm" svg:x="88.5902mm" svg:y="39.26954mm"/>
          <draw:path svg:d="M 140.24835 303.87143 L 140.24835 327.24615 L 70.124176 327.24615 Q 0.0 327.24615 0.0 186.9978 Q 0.0 70.124176 0.0 23.374725 Q 23.374725 -23.374725 70.124176 -3.6379788E-12 Q 140.24835 -3.6379788E-12 140.24835 140.24835 Q 140.24835 280.4967 140.24835 303.87143 z" svg:height="3.2724614mm" draw:style-name="style-32" svg:viewBox="0.0 0.0 140.24835 327.24615" svg:width="1.4024835mm" svg:x="48.619427mm" svg:y="272.5493mm"/>
          <draw:path svg:d="M -1.8189894E-12 607.74286 L -1.8189894E-12 0.0 L 23.374725 93.4989 Q 23.374725 186.9978 70.124176 186.9978 Q 93.4989 186.9978 116.87362 233.74724 Q 116.87362 280.4967 186.9978 280.4967 Q 257.12198 280.4967 257.12198 257.12198 Q 257.12198 257.12198 280.4967 257.12198 L 280.4967 257.12198 L 280.4967 701.24176 L 280.4967 1121.9868 L 257.12198 1121.9868 Q 257.12198 1121.9868 210.37253 1098.612 Q 140.24835 1075.2373 116.87362 1098.612 L 116.87362 1121.9868 L 93.4989 1168.7362 L 70.124176 1192.111 L 70.124176 1238.8604 L 70.124176 1285.6099 L 46.74945 1285.6099 L 46.74945 1262.2351 L 46.74945 1262.2351 L 23.374725 1262.2351 L 23.374725 1262.2351 L 23.374725 1262.2351 L 23.374725 1238.8604 L 23.374725 1238.8604 L -1.8189894E-12 1238.8604 L -1.8189894E-12 1238.8604 L -1.8189894E-12 607.74286 z" svg:height="12.856098mm" draw:style-name="style-33" svg:viewBox="0.0 0.0 280.4967 1285.6099" svg:width="2.804967mm" svg:x="148.89699mm" svg:y="200.08765mm"/>
          <draw:path svg:d="M 257.12198 46.74945 L 280.4967 0.0 L 280.4967 818.11536 L 280.4967 1636.2307 L 280.4967 1636.2307 L 257.12198 1636.2307 L 257.12198 1566.1066 Q 257.12198 1495.9824 233.74724 1519.357 Q 210.37253 1542.7318 210.37253 1519.357 Q 210.37253 1495.9824 140.24835 1495.9824 Q 70.124176 1495.9824 46.74945 1519.357 Q 23.374725 1542.7318 23.374725 1495.9824 L 1.8189894E-12 1449.2329 L 1.8189894E-12 841.4901 L 1.8189894E-12 210.37253 L 23.374725 210.37253 Q 23.374725 186.9978 116.87362 140.24835 Q 233.74724 93.4989 257.12198 46.74945 z" svg:height="16.362307mm" draw:style-name="style-34" svg:viewBox="0.0 0.0 280.4967 1636.2307" svg:width="2.804967mm" svg:x="148.4295mm" svg:y="264.1344mm"/>
          <draw:path svg:d="M 116.87362 747.9912 L 0.0 747.9912 L 0.0 724.61646 L 0.0 701.24176 L 23.374725 350.62088 Q 46.74945 0.0 186.9978 0.0 Q 303.87143 0.0 397.37033 70.124176 Q 467.49448 116.87362 514.24396 210.37253 Q 560.9934 303.87143 537.61865 420.74506 Q 514.24396 560.9934 467.49448 631.11755 Q 397.37033 701.24176 327.24615 701.24176 Q 233.74724 747.9912 116.87362 747.9912 z M 70.124176 280.4967 L 93.4989 46.74945 L 233.74724 93.4989 Q 373.9956 116.87362 420.74506 163.62308 Q 467.49448 210.37253 444.11978 373.9956 Q 420.74506 560.9934 373.9956 607.74286 Q 303.87143 654.4923 233.74724 654.4923 L 186.9978 654.4923 L 140.24835 654.4923 Q 93.4989 654.4923 70.124176 607.74286 L 46.74945 560.9934 L 46.74945 537.61865 Q 46.74945 514.24396 70.124176 280.4967 z" svg:height="7.479912mm" draw:style-name="style-35" svg:viewBox="0.0 0.0 537.61865 747.9912" svg:width="5.376187mm" svg:x="127.1585mm" svg:y="119.67859mm"/>
          <draw:path svg:d="M 607.74286 46.74945 L 607.74286 46.74945 L 607.74286 46.74945 L 607.74286 70.124176 L 584.3681 70.124176 L 584.3681 70.124176 L 584.3681 70.124176 Q 560.9934 70.124176 560.9934 93.4989 Q 560.9934 116.87362 490.8692 93.4989 Q 444.11978 46.74945 397.37033 140.24835 Q 373.9956 257.12198 303.87143 327.24615 L 257.12198 397.37033 L 257.12198 373.9956 Q 280.4967 327.24615 303.87143 210.37253 L 327.24615 93.4989 L 233.74724 93.4989 L 116.87362 93.4989 L 93.4989 116.87362 Q 70.124176 140.24835 46.74945 163.62308 L 46.74945 210.37253 L 23.374725 257.12198 L 0.0 303.87143 L 0.0 303.87143 L 0.0 303.87143 L 0.0 280.4967 L 0.0 257.12198 L 0.0 210.37253 L 0.0 163.62308 L 0.0 116.87362 L 0.0 70.124176 L 23.374725 70.124176 L 23.374725 46.74945 L 303.87143 23.374725 Q 584.3681 0.0 607.74286 0.0 Q 607.74286 23.374725 607.74286 23.374725 Q 607.74286 46.74945 607.74286 46.74945 z" svg:height="3.9737031mm" draw:style-name="style-36" svg:viewBox="0.0 0.0 607.74286 397.37033" svg:width="6.0774283mm" svg:x="92.09641mm" svg:y="38.33455mm"/>
          <draw:path svg:d="M 163.62308 3.6379788E-12 L 186.9978 3.6379788E-12 L 233.74724 70.124176 Q 280.4967 140.24835 280.4967 163.62308 L 280.4967 186.9978 L 303.87143 186.9978 L 303.87143 210.37253 L 303.87143 210.37253 L 327.24615 210.37253 L 327.24615 210.37253 L 327.24615 210.37253 L 327.24615 233.74724 L 327.24615 233.74724 L 350.62088 210.37253 L 373.9956 163.62308 L 373.9956 163.62308 L 373.9956 163.62308 L 373.9956 140.24835 Q 373.9956 140.24835 350.62088 70.124176 L 350.62088 3.6379788E-12 L 444.11978 3.6379788E-12 L 537.61865 23.374725 L 560.9934 23.374725 L 607.74286 23.374725 L 607.74286 46.74945 L 607.74286 70.124176 L 584.3681 70.124176 L 560.9934 70.124176 L 514.24396 46.74945 Q 444.11978 46.74945 444.11978 257.12198 Q 420.74506 467.49448 420.74506 490.8692 L 420.74506 514.24396 L 397.37033 514.24396 Q 397.37033 490.8692 280.4967 280.4967 L 163.62308 46.74945 L 93.4989 46.74945 L 0.0 46.74945 L 0.0 46.74945 L 0.0 23.374725 L 93.4989 23.374725 L 163.62308 23.374725 L 163.62308 3.6379788E-12 z" svg:height="5.1424394mm" draw:style-name="style-37" svg:viewBox="0.0 0.0 607.74286 514.24396" svg:width="6.0774283mm" svg:x="47.684437mm" svg:y="281.66544mm"/>
          <draw:path svg:d="M 23.374725 46.74945 L 46.74945 3.6379788E-12 L 233.74724 23.374725 Q 444.11978 46.74945 467.49448 70.124176 L 490.8692 70.124176 L 490.8692 70.124176 L 490.8692 93.4989 L 514.24396 93.4989 L 537.61865 93.4989 L 560.9934 116.87362 L 584.3681 140.24835 L 607.74286 140.24835 L 654.4923 140.24835 L 701.24176 163.62308 Q 724.61646 186.9978 794.74066 186.9978 L 841.4901 186.9978 L 841.4901 163.62308 L 841.4901 163.62308 L 864.8648 163.62308 L 864.8648 186.9978 L 864.8648 186.9978 L 888.23956 186.9978 L 888.23956 186.9978 L 888.23956 186.9978 L 888.23956 210.37253 L 888.23956 210.37253 L 911.61426 233.74724 L 934.98895 257.12198 L 934.98895 257.12198 L 934.98895 280.4967 L 934.98895 280.4967 L 934.98895 280.4967 L 958.3637 303.87143 L 958.3637 327.24615 L 934.98895 327.24615 L 911.61426 327.24615 L 841.4901 303.87143 L 794.74066 280.4967 L 701.24176 280.4967 Q 631.11755 280.4967 560.9934 257.12198 L 490.8692 233.74724 L 444.11978 233.74724 Q 397.37033 233.74724 373.9956 257.12198 L 373.9956 257.12198 L 373.9956 257.12198 L 350.62088 257.12198 L 350.62088 233.74724 Q 350.62088 210.37253 303.87143 210.37253 Q 257.12198 233.74724 280.4967 233.74724 L 280.4967 257.12198 L 280.4967 257.12198 Q 280.4967 257.12198 257.12198 280.4967 L 257.12198 280.4967 L 186.9978 327.24615 Q 93.4989 397.37033 93.4989 397.37033 L 93.4989 420.74506 L 93.4989 420.74506 L 93.4989 420.74506 L 70.124176 444.11978 L 46.74945 467.49448 L 46.74945 490.8692 L 46.74945 514.24396 L 23.374725 514.24396 L 23.374725 514.24396 L 23.374725 537.61865 L 0.0 537.61865 L 0.0 303.87143 Q 0.0 70.124176 23.374725 46.74945 z" svg:height="5.376187mm" draw:style-name="style-38" svg:viewBox="0.0 0.0 958.3637 537.61865" svg:width="9.583637mm" svg:x="43.94448mm" svg:y="221.59239mm"/>
          <draw:path svg:d="M 934.98895 0.0 L 1075.2373 0.0 L 1098.612 0.0 Q 1121.9868 0.0 1075.2373 93.4989 Q 1028.4879 163.62308 1005.11316 186.9978 L 1005.11316 210.37253 L 981.7384 210.37253 Q 981.7384 233.74724 981.7384 233.74724 L 981.7384 233.74724 L 981.7384 233.74724 Q 981.7384 233.74724 794.74066 490.8692 Q 607.74286 747.9912 444.11978 1121.9868 L 280.4967 1519.357 L 280.4967 1519.357 L 280.4967 1542.7318 L 140.24835 1542.7318 L 0.0 1542.7318 L 0.0 1519.357 L 0.0 1519.357 L 0.0 1495.9824 L 0.0 1472.6077 L 0.0 1472.6077 L 0.0 1449.2329 L 0.0 1449.2329 L 0.0 1449.2329 L 23.374725 1425.8582 L 46.74945 1402.4835 L 46.74945 1379.1088 Q 46.74945 1355.734 70.124176 1308.9846 L 93.4989 1285.6099 L 93.4989 1262.2351 L 93.4989 1215.4857 L 93.4989 1215.4857 Q 93.4989 1215.4857 163.62308 1075.2373 Q 233.74724 911.61426 163.62308 467.49448 L 93.4989 46.74945 L 116.87362 46.74945 L 116.87362 46.74945 L 233.74724 23.374725 L 373.9956 23.374725 L 373.9956 46.74945 L 373.9956 70.124176 L 420.74506 186.9978 Q 420.74506 280.4967 444.11978 373.9956 L 467.49448 444.11978 L 467.49448 444.11978 L 467.49448 467.49448 L 467.49448 467.49448 L 467.49448 467.49448 L 490.8692 467.49448 L 490.8692 467.49448 L 490.8692 444.11978 L 514.24396 444.11978 L 514.24396 420.74506 L 514.24396 397.37033 L 537.61865 373.9956 L 560.9934 350.62088 L 560.9934 350.62088 L 560.9934 327.24615 L 560.9934 327.24615 L 560.9934 327.24615 L 701.24176 163.62308 Q 818.11536 0.0 934.98895 0.0 z" svg:height="15.427319mm" draw:style-name="style-39" svg:viewBox="0.0 0.0 1098.612 1542.7318" svg:width="10.98612mm" svg:x="136.97589mm" svg:y="56.566833mm"/>
          <draw:path svg:d="M 0.0 70.124176 Q 0.0 9.094947E-13 23.374725 9.094947E-13 Q 46.74945 9.094947E-13 46.74945 70.124176 Q 46.74945 140.24835 23.374725 140.24835 Q 0.0 140.24835 0.0 70.124176 z" svg:height="1.4024835mm" draw:style-name="style-40" svg:viewBox="0.0 0.0 46.74945 140.24835" svg:width="0.4674945mm" svg:x="45.346966mm" svg:y="77.13659mm"/>
          <draw:path svg:d="M 163.62308 0.0 L 186.9978 0.0 L 186.9978 23.374725 Q 186.9978 46.74945 210.37253 46.74945 L 233.74724 46.74945 L 233.74724 70.124176 Q 233.74724 93.4989 233.74724 280.4967 L 233.74724 467.49448 L 233.74724 490.8692 L 233.74724 490.8692 L 257.12198 537.61865 Q 280.4967 584.3681 280.4967 584.3681 L 303.87143 584.3681 L 350.62088 584.3681 Q 397.37033 584.3681 444.11978 490.8692 L 490.8692 397.37033 L 514.24396 397.37033 Q 560.9934 373.9956 560.9934 397.37033 Q 560.9934 420.74506 607.74286 420.74506 Q 654.4923 420.74506 654.4923 490.8692 Q 654.4923 537.61865 677.867 537.61865 L 677.867 537.61865 L 677.867 537.61865 Q 677.867 537.61865 654.4923 607.74286 Q 607.74286 654.4923 537.61865 747.9912 Q 444.11978 818.11536 327.24615 818.11536 Q 210.37253 818.11536 186.9978 818.11536 Q 163.62308 771.3659 93.4989 677.867 Q 46.74945 560.9934 23.374725 350.62088 L 0.0 140.24835 L 23.374725 116.87362 Q 46.74945 70.124176 46.74945 70.124176 L 46.74945 70.124176 L 93.4989 70.124176 L 140.24835 70.124176 L 140.24835 46.74945 L 140.24835 23.374725 L 163.62308 23.374725 Q 163.62308 23.374725 163.62308 0.0 z" svg:height="8.181153mm" draw:style-name="style-41" svg:viewBox="0.0 0.0 677.867 818.11536" svg:width="6.7786703mm" svg:x="94.43388mm" svg:y="284.4704mm"/>
          <draw:path svg:d="M 280.4967 0.0 L 280.4967 0.0 L 280.4967 373.9956 Q 303.87143 771.3659 280.4967 934.98895 L 280.4967 1075.2373 L 280.4967 1075.2373 Q 257.12198 1075.2373 257.12198 1075.2373 Q 257.12198 1098.612 140.24835 1145.3615 Q 46.74945 1168.7362 23.374725 1121.9868 L 23.374725 1051.8625 L 0.0 1051.8625 L 0.0 1051.8625 L 0.0 1028.4879 Q -23.374725 1028.4879 0.0 514.24396 L 0.0 23.374725 L 23.374725 23.374725 Q 70.124176 0.0 140.24835 23.374725 Q 210.37253 23.374725 233.74724 46.74945 Q 257.12198 70.124176 257.12198 46.74945 Q 257.12198 0.0 280.4967 0.0 z" svg:height="11.453615mm" draw:style-name="style-42" svg:viewBox="0.0 0.0 280.4967 1145.3615" svg:width="2.804967mm" svg:x="16.12856mm" svg:y="117.34112mm"/>
          <draw:path svg:d="M 444.11978 0.0 L 444.11978 0.0 L 397.37033 70.124176 Q 350.62088 163.62308 350.62088 210.37253 L 350.62088 233.74724 L 327.24615 233.74724 L 303.87143 257.12198 L 280.4967 257.12198 L 257.12198 257.12198 L 210.37253 257.12198 Q 140.24835 257.12198 93.4989 163.62308 Q 70.124176 46.74945 23.374725 23.374725 L 0.0 0.0 L 210.37253 0.0 Q 444.11978 -23.374725 444.11978 0.0 z" svg:height="2.5712197mm" draw:style-name="style-43" svg:viewBox="0.0 0.0 444.11978 257.12198" svg:width="4.441198mm" svg:x="53.060623mm" svg:y="190.9715mm"/>
          <draw:path svg:d="M 116.87362 23.374725 L 163.62308 0.0 L 210.37253 0.0 L 257.12198 0.0 L 257.12198 140.24835 L 257.12198 280.4967 L 280.4967 280.4967 L 280.4967 280.4967 L 280.4967 303.87143 L 303.87143 303.87143 L 303.87143 303.87143 L 303.87143 280.4967 L 303.87143 280.4967 L 303.87143 280.4967 L 327.24615 257.12198 L 350.62088 233.74724 L 350.62088 210.37253 L 350.62088 186.9978 L 373.9956 186.9978 L 373.9956 186.9978 L 397.37033 163.62308 Q 397.37033 140.24835 397.37033 140.24835 L 420.74506 140.24835 L 373.9956 303.87143 Q 303.87143 467.49448 303.87143 514.24396 L 303.87143 560.9934 L 280.4967 607.74286 L 257.12198 631.11755 L 257.12198 654.4923 L 257.12198 701.24176 L 210.37253 701.24176 L 186.9978 701.24176 L 186.9978 420.74506 L 210.37253 140.24835 L 210.37253 116.87362 L 210.37253 93.4989 L 186.9978 93.4989 L 163.62308 93.4989 L 140.24835 93.4989 L 116.87362 93.4989 L 70.124176 93.4989 L -9.094947E-13 93.4989 L -9.094947E-13 70.124176 Q -9.094947E-13 46.74945 23.374725 46.74945 L 70.124176 46.74945 L 116.87362 23.374725 z" svg:height="7.0124173mm" draw:style-name="style-44" svg:viewBox="0.0 0.0 420.74506 701.24176" svg:width="4.2074504mm" svg:x="77.37034mm" svg:y="40.67202mm"/>
          <draw:path svg:d="M 93.4989 280.4967 L 0.0 280.4967 L 0.0 233.74724 L 0.0 210.37253 L 46.74945 93.4989 Q 70.124176 0.0 163.62308 0.0 Q 257.12198 23.374725 257.12198 116.87362 Q 233.74724 210.37253 210.37253 233.74724 Q 163.62308 280.4967 93.4989 280.4967 z" svg:height="2.804967mm" draw:style-name="style-45" svg:viewBox="0.0 0.0 257.12198 280.4967" svg:width="2.5712197mm" svg:x="129.96347mm" svg:y="59.3718mm"/>
          <draw:path svg:d="M 116.87362 0.0 L 116.87362 0.0 L 140.24835 23.374725 Q 140.24835 23.374725 116.87362 163.62308 Q 93.4989 303.87143 93.4989 327.24615 Q 93.4989 350.62088 116.87362 350.62088 Q 140.24835 350.62088 140.24835 397.37033 Q 140.24835 444.11978 210.37253 490.8692 Q 280.4967 490.8692 257.12198 514.24396 Q 233.74724 537.61865 233.74724 560.9934 Q 233.74724 584.3681 327.24615 607.74286 Q 444.11978 631.11755 467.49448 631.11755 L 490.8692 631.11755 L 490.8692 631.11755 L 514.24396 631.11755 L 514.24396 631.11755 L 514.24396 631.11755 L 514.24396 631.11755 L 514.24396 631.11755 L 560.9934 654.4923 L 631.11755 654.4923 L 631.11755 654.4923 L 631.11755 677.867 L 584.3681 677.867 L 537.61865 677.867 L 467.49448 701.24176 L 420.74506 724.61646 L 350.62088 724.61646 Q 280.4967 724.61646 233.74724 701.24176 Q 210.37253 677.867 140.24835 654.4923 L 93.4989 607.74286 L 93.4989 584.3681 Q 93.4989 584.3681 70.124176 584.3681 L 70.124176 584.3681 L 70.124176 584.3681 Q 46.74945 560.9934 46.74945 560.9934 L 46.74945 560.9934 L 46.74945 537.61865 Q 46.74945 537.61865 23.374725 490.8692 L 0.0 420.74506 L 0.0 397.37033 L 0.0 397.37033 L 0.0 303.87143 Q 0.0 210.37253 23.374725 116.87362 L 70.124176 46.74945 L 93.4989 46.74945 Q 93.4989 23.374725 93.4989 23.374725 L 93.4989 23.374725 L 93.4989 23.374725 Q 116.87362 23.374725 116.87362 0.0 z" svg:height="7.246165mm" draw:style-name="style-46" svg:viewBox="0.0 0.0 631.11755 724.61646" svg:width="6.311176mm" svg:x="39.26954mm" svg:y="205.46382mm"/>
          <draw:path svg:d="M 4674.945 1940.1022 L 4674.945 1986.8516 L 4674.945 2033.6011 Q 4674.945 2056.9758 4674.945 2080.3506 L 4674.945 2080.3506 L 4674.945 2080.3506 L 4674.945 2080.3506 L 4674.945 2103.725 L 4651.5703 2103.725 L 4628.1953 2103.725 Q 4628.1953 2127.0999 4628.1953 2127.0999 L 4651.5703 2127.0999 L 4558.0713 2220.5989 Q 4487.9473 2337.4724 4441.1978 2501.0955 Q 4394.448 2688.0933 4371.0737 2688.0933 L 4371.0737 2688.0933 L 4277.5747 2828.3416 Q 4207.45 2968.59 4184.0757 2991.9648 L 4184.0757 3015.3394 L 4184.0757 3015.3394 Q 4160.701 3015.3394 4113.9517 3062.0889 Q 4067.2021 3085.4636 4020.4526 3108.8384 Q 3973.7031 3155.588 3926.9536 2968.59 Q 3880.2043 2781.5923 3833.4548 2688.0933 L 3786.7053 2571.2197 L 3786.7053 2571.2197 Q 3763.3306 2547.845 3763.3306 2547.845 L 3763.3306 2547.845 L 3763.3306 2547.845 Q 3739.9558 2547.845 3739.9558 2524.4702 L 3739.9558 2501.0955 L 3739.9558 2501.0955 Q 3763.3306 2501.0955 3739.9558 2477.7207 L 3739.9558 2477.7207 L 3739.9558 2477.7207 Q 3716.5813 2454.3462 3646.457 2360.8472 Q 3552.9583 2243.9736 3365.9604 2056.9758 Q 3178.9626 1846.6033 3085.4636 1799.8538 Q 2968.59 1753.1044 2968.59 1706.3549 Q 2968.59 1682.9802 2734.8428 1636.2307 Q 2501.0955 1612.856 2360.8472 1636.2307 Q 2220.5989 1659.6055 2103.725 1776.4791 Q 1963.4768 1869.9779 1799.8538 2314.0977 Q 1636.2307 2781.5923 1589.4813 3085.4636 L 1542.7318 3389.335 L 1542.7318 3576.3328 Q 1519.357 3763.3306 1308.9846 3833.4548 Q 1121.9868 3903.579 1075.2373 3997.078 Q 1028.4879 4090.577 1028.4879 4184.0757 L 1028.4879 4254.1997 L 1005.11316 4254.1997 L 1005.11316 4277.5747 L 1005.11316 4277.5747 L 981.7384 4277.5747 L 981.7384 4277.5747 L 981.7384 4300.949 L 981.7384 4300.949 L 981.7384 4300.949 L 958.3637 4324.324 L 958.3637 4324.324 L 888.23956 4324.324 L 841.4901 4324.324 L 841.4901 4300.949 L 841.4901 4300.949 L 818.11536 4277.5747 L 794.74066 4254.1997 L 794.74066 4254.1997 L 794.74066 4230.825 L 794.74066 4230.825 L 794.74066 4230.825 L 794.74066 4160.701 Q 794.74066 4090.577 888.23956 3997.078 L 981.7384 3880.2043 L 981.7384 3810.08 L 981.7384 3763.3306 L 958.3637 3763.3306 L 958.3637 3763.3306 L 958.3637 3739.9558 L 934.98895 3739.9558 L 934.98895 3739.9558 L 934.98895 3716.5813 L 911.61426 3716.5813 L 888.23956 3716.5813 L 888.23956 3716.5813 L 888.23956 3693.2065 L 864.8648 3716.5813 L 864.8648 3716.5813 L 841.4901 3716.5813 Q 841.4901 3716.5813 841.4901 3716.5813 L 818.11536 3716.5813 L 747.9912 3739.9558 Q 677.867 3763.3306 654.4923 3786.7053 L 631.11755 3810.08 L 607.74286 3810.08 L 584.3681 3810.08 L 584.3681 3786.7053 L 560.9934 3786.7053 L 560.9934 3786.7053 L 560.9934 3763.3306 L 560.9934 3763.3306 L 560.9934 3763.3306 L 537.61865 3763.3306 L 537.61865 3763.3306 L 537.61865 3739.9558 L 514.24396 3739.9558 L 514.24396 3669.8318 L 514.24396 3599.7075 L 537.61865 3599.7075 L 537.61865 3576.3328 L 560.9934 3576.3328 Q 584.3681 3576.3328 677.867 3529.5835 L 794.74066 3482.834 L 794.74066 3459.4592 L 794.74066 3436.0845 L 794.74066 3389.335 Q 794.74066 3319.211 794.74066 3319.211 L 794.74066 3319.211 L 794.74066 3295.8362 Q 794.74066 3272.4614 771.3659 3249.0867 Q 747.9912 3249.0867 701.24176 3225.712 Q 631.11755 3202.3372 631.11755 3108.8384 L 631.11755 3038.714 L 631.11755 3015.3394 Q 607.74286 3015.3394 584.3681 2991.9648 L 560.9934 2968.59 L 490.8692 2991.9648 Q 420.74506 3015.3394 397.37033 3015.3394 Q 373.9956 3038.714 373.9956 3062.0889 L 373.9956 3108.8384 L 350.62088 3108.8384 L 350.62088 3108.8384 L 327.24615 3108.8384 L 280.4967 3108.8384 L 280.4967 3108.8384 L 280.4967 3108.8384 L 257.12198 3085.4636 L 233.74724 3062.0889 L 233.74724 3038.714 L 233.74724 3015.3394 L 257.12198 3015.3394 L 257.12198 3015.3394 L 257.12198 2991.9648 L 280.4967 2991.9648 L 280.4967 2991.9648 L 280.4967 2968.59 L 280.4967 2968.59 L 280.4967 2968.59 L 303.87143 2968.59 Q 303.87143 2968.59 373.9956 2921.8406 L 444.11978 2875.091 L 444.11978 2875.091 L 467.49448 2875.091 L 467.49448 2828.3416 L 467.49448 2781.5923 L 444.11978 2781.5923 L 444.11978 2781.5923 L 444.11978 2758.2175 L 420.74506 2758.2175 L 420.74506 2758.2175 L 420.74506 2734.8428 L 420.74506 2734.8428 L 420.74506 2734.8428 L 397.37033 2734.8428 L 397.37033 2734.8428 L 327.24615 2734.8428 Q 233.74724 2734.8428 186.9978 2758.2175 L 140.24835 2781.5923 L 116.87362 2781.5923 L 93.4989 2781.5923 L 46.74945 2804.967 L 0.0 2804.967 L 0.0 2758.2175 L 0.0 2711.468 L 23.374725 2711.468 L 23.374725 2688.0933 L 23.374725 2688.0933 L 46.74945 2688.0933 L 46.74945 2688.0933 L 46.74945 2688.0933 L 70.124176 2664.7185 L 93.4989 2641.344 L 93.4989 2641.344 Q 93.4989 2641.344 116.87362 2571.2197 L 140.24835 2501.0955 L 140.24835 2501.0955 Q 140.24835 2477.7207 116.87362 2477.7207 L 116.87362 2477.7207 L 116.87362 2477.7207 Q 116.87362 2454.3462 186.9978 2407.5967 L 233.74724 2360.8472 L 233.74724 2360.8472 Q 257.12198 2360.8472 280.4967 2337.4724 L 280.4967 2314.0977 L 280.4967 2314.0977 L 303.87143 2314.0977 L 303.87143 2290.723 L 303.87143 2290.723 L 327.24615 2290.723 L 327.24615 2267.3484 L 327.24615 2267.3484 L 327.24615 2267.3484 L 327.24615 2267.3484 Q 350.62088 2267.3484 350.62088 2243.9736 L 350.62088 2243.9736 L 373.9956 2243.9736 L 397.37033 2220.5989 L 537.61865 2197.224 Q 677.867 2173.8494 724.61646 2103.725 Q 771.3659 2033.6011 864.8648 2033.6011 Q 981.7384 2056.9758 1005.11316 2103.725 Q 1051.8625 2127.0999 1075.2373 2150.4746 L 1098.612 2173.8494 L 1098.612 2173.8494 L 1121.9868 2173.8494 L 1121.9868 2197.224 L 1121.9868 2220.5989 L 1145.3615 2220.5989 L 1168.7362 2220.5989 L 1168.7362 2243.9736 L 1168.7362 2243.9736 L 1192.111 2243.9736 L 1192.111 2267.3484 L 1215.4857 2267.3484 L 1238.8604 2267.3484 L 1238.8604 2243.9736 L 1215.4857 2243.9736 L 1215.4857 2243.9736 L 1215.4857 2220.5989 L 1215.4857 2220.5989 L 1215.4857 2220.5989 L 1192.111 2220.5989 L 1192.111 2220.5989 L 1192.111 2197.224 L 1168.7362 2197.224 L 1168.7362 2197.224 L 1168.7362 2173.8494 L 1168.7362 2173.8494 L 1168.7362 2173.8494 L 1145.3615 2173.8494 L 1145.3615 2173.8494 L 1145.3615 2150.4746 L 1121.9868 2150.4746 L 1121.9868 2150.4746 L 1121.9868 2127.0999 L 1121.9868 2127.0999 L 1121.9868 2127.0999 L 1098.612 2127.0999 Q 1098.612 2127.0999 1028.4879 2080.3506 L 981.7384 2033.6011 L 981.7384 2010.2263 L 981.7384 1986.8516 L 958.3637 1986.8516 L 958.3637 1986.8516 L 958.3637 1963.4768 L 981.7384 1963.4768 L 981.7384 1916.7274 L 981.7384 1869.9779 L 1005.11316 1869.9779 L 1005.11316 1846.6033 L 1005.11316 1846.6033 L 1028.4879 1846.6033 L 1028.4879 1846.6033 L 1028.4879 1846.6033 L 1075.2373 1846.6033 Q 1121.9868 1846.6033 1145.3615 1869.9779 L 1168.7362 1893.3527 L 1168.7362 1893.3527 L 1168.7362 1893.3527 L 1192.111 1893.3527 L 1192.111 1893.3527 L 1215.4857 1916.7274 L 1238.8604 1916.7274 L 1238.8604 1893.3527 L 1215.4857 1869.9779 L 1215.4857 1869.9779 L 1215.4857 1846.6033 L 1192.111 1846.6033 L 1168.7362 1846.6033 L 1168.7362 1823.2285 L 1168.7362 1823.2285 L 1145.3615 1823.2285 L 1145.3615 1799.8538 L 1121.9868 1799.8538 L 1098.612 1799.8538 L 1098.612 1776.4791 Q 1075.2373 1753.1044 1028.4879 1659.6055 L 981.7384 1566.1066 L 958.3637 1519.357 L 958.3637 1495.9824 L 981.7384 1495.9824 L 1005.11316 1472.6077 L 1145.3615 1425.8582 Q 1285.6099 1379.1088 1308.9846 1379.1088 L 1332.3593 1379.1088 L 1355.734 1379.1088 Q 1355.734 1379.1088 1519.357 1332.3593 Q 1682.9802 1285.6099 2103.725 1051.8625 Q 2524.4702 864.8648 2875.091 584.3681 L 3225.712 327.24615 L 3225.712 327.24615 L 3225.712 303.87143 L 3225.712 303.87143 L 3225.712 303.87143 L 3249.0867 303.87143 L 3249.0867 303.87143 L 3249.0867 280.4967 L 3272.4614 280.4967 L 3272.4614 280.4967 L 3272.4614 257.12198 L 3272.4614 257.12198 L 3272.4614 257.12198 L 3295.8362 257.12198 L 3295.8362 257.12198 L 3295.8362 257.12198 L 3319.211 257.12198 L 3319.211 257.12198 L 3319.211 257.12198 L 3319.211 280.4967 L 3319.211 280.4967 L 3342.5857 303.87143 L 3365.9604 327.24615 L 3389.335 467.49448 Q 3412.7097 607.74286 3436.0845 654.4923 L 3459.4592 701.24176 L 3459.4592 701.24176 L 3459.4592 724.61646 L 3459.4592 724.61646 L 3459.4592 724.61646 L 3482.834 724.61646 L 3482.834 724.61646 L 3506.2087 747.9912 L 3529.5835 771.3659 L 3599.7075 771.3659 L 3669.8318 771.3659 L 3669.8318 747.9912 L 3693.2065 747.9912 L 3693.2065 724.61646 L 3693.2065 677.867 L 3693.2065 654.4923 L 3693.2065 631.11755 L 3693.2065 584.3681 L 3693.2065 514.24396 L 3669.8318 490.8692 Q 3669.8318 467.49448 3529.5835 350.62088 L 3365.9604 257.12198 L 3365.9604 257.12198 L 3365.9604 257.12198 L 3365.9604 233.74724 L 3365.9604 233.74724 L 3342.5857 233.74724 L 3342.5857 233.74724 L 3342.5857 210.37253 L 3342.5857 163.62308 L 3365.9604 163.62308 L 3389.335 163.62308 L 3389.335 140.24835 L 3412.7097 140.24835 L 3412.7097 140.24835 L 3412.7097 116.87362 L 3436.0845 116.87362 L 3459.4592 116.87362 L 3482.834 93.4989 Q 3506.2087 70.124176 3529.5835 46.74945 L 3552.9583 23.374725 L 3552.9583 23.374725 L 3552.9583 23.374725 L 3552.9583 23.374725 L 3552.9583 23.374725 L 3552.9583 23.374725 Q 3576.3328 23.374725 3576.3328 23.374725 L 3576.3328 23.374725 L 3669.8318 0.0 Q 3763.3306 -23.374725 3950.3284 280.4967 Q 4160.701 584.3681 4254.1997 677.867 Q 4347.6987 747.9912 4441.1978 958.3637 Q 4534.697 1168.7362 4628.1953 1285.6099 Q 4721.6943 1425.8582 4698.32 1659.6055 Q 4674.945 1869.9779 4674.945 1940.1022 z M 1285.6099 1940.1022 Q 1285.6099 1916.7274 1308.9846 1916.7274 Q 1332.3593 1916.7274 1332.3593 1940.1022 Q 1332.3593 1963.4768 1308.9846 1963.4768 Q 1285.6099 1963.4768 1285.6099 1940.1022 z" svg:height="43.24324mm" draw:style-name="style-47" svg:viewBox="0.0 0.0 4698.32 4324.324" svg:width="46.983196mm" svg:x="82.74653mm" svg:y="182.08911mm"/>
          <draw:path svg:d="M 0.0 257.12198 L 0.0 186.9978 L 23.374725 140.24835 L 46.74945 116.87362 L 46.74945 116.87362 L 46.74945 93.4989 L 46.74945 70.124176 Q 70.124176 46.74945 163.62308 23.374725 Q 257.12198 9.094947E-13 303.87143 9.094947E-13 Q 350.62088 23.374725 327.24615 93.4989 Q 303.87143 140.24835 233.74724 140.24835 Q 186.9978 140.24835 163.62308 140.24835 Q 140.24835 140.24835 140.24835 280.4967 Q 140.24835 397.37033 233.74724 420.74506 Q 280.4967 420.74506 280.4967 467.49448 Q 280.4967 514.24396 186.9978 514.24396 Q 116.87362 514.24396 70.124176 467.49448 Q 46.74945 420.74506 23.374725 373.9956 Q 0.0 327.24615 0.0 257.12198 z" svg:height="5.1424394mm" draw:style-name="style-48" svg:viewBox="0.0 0.0 327.24615 514.24396" svg:width="3.2724614mm" svg:x="25.244703mm" svg:y="75.26662mm"/>
          <draw:path svg:d="M 186.9978 70.124176 L 257.12198 70.124176 L 257.12198 140.24835 Q 257.12198 233.74724 233.74724 303.87143 L 233.74724 373.9956 L 140.24835 373.9956 L 46.74945 373.9956 L 46.74945 327.24615 L 70.124176 280.4967 L 70.124176 163.62308 Q 70.124176 46.74945 23.374725 23.374725 L 0.0 -3.6379788E-12 L 23.374725 -3.6379788E-12 Q 70.124176 -3.6379788E-12 93.4989 46.74945 Q 116.87362 46.74945 186.9978 70.124176 z" svg:height="3.739956mm" draw:style-name="style-49" svg:viewBox="0.0 0.0 257.12198 373.9956" svg:width="2.5712197mm" svg:x="122.24981mm" svg:y="246.3696mm"/>
          <draw:path svg:d="M 280.4967 140.24835 L 280.4967 257.12198 L 303.87143 257.12198 L 303.87143 257.12198 L 303.87143 397.37033 L 303.87143 537.61865 L 303.87143 934.98895 Q 280.4967 1355.734 280.4967 1542.7318 L 280.4967 1729.7296 L 280.4967 1729.7296 L 280.4967 1729.7296 L 257.12198 1659.6055 Q 233.74724 1589.4813 233.74724 1636.2307 Q 233.74724 1659.6055 140.24835 1682.9802 Q 46.74945 1682.9802 46.74945 1636.2307 Q 46.74945 1589.4813 23.374725 1589.4813 L 0.0 1612.856 L 0.0 841.4901 L 0.0 46.74945 L 0.0 46.74945 L 0.0 46.74945 L 23.374725 46.74945 L 23.374725 46.74945 L 23.374725 70.124176 L 46.74945 70.124176 L 70.124176 46.74945 Q 93.4989 0.0 140.24835 0.0 Q 210.37253 0.0 233.74724 0.0 Q 257.12198 0.0 257.12198 23.374725 Q 280.4967 46.74945 280.4967 140.24835 z" svg:height="17.297297mm" draw:style-name="style-50" svg:viewBox="0.0 0.0 303.87143 1729.7296" svg:width="3.0387142mm" svg:x="16.362307mm" svg:y="63.111755mm"/>
          <draw:path svg:d="M 280.4967 0.0 L 280.4967 0.0 L 280.4967 607.74286 L 280.4967 1215.4857 L 257.12198 1215.4857 Q 233.74724 1215.4857 233.74724 1238.8604 Q 210.37253 1262.2351 140.24835 1262.2351 L 93.4989 1262.2351 L 93.4989 1238.8604 Q 93.4989 1238.8604 46.74945 1262.2351 L 0.0 1285.6099 L 0.0 888.23956 Q 0.0 490.8692 23.374725 280.4967 L 23.374725 46.74945 L 46.74945 0.0 Q 46.74945 -46.74945 93.4989 23.374725 Q 140.24835 93.4989 186.9978 93.4989 Q 210.37253 93.4989 233.74724 46.74945 Q 280.4967 0.0 280.4967 0.0 z" svg:height="12.856098mm" draw:style-name="style-51" svg:viewBox="0.0 0.0 280.4967 1285.6099" svg:width="2.804967mm" svg:x="149.13074mm" svg:y="152.8707mm"/>
          <draw:path svg:d="M 23.374725 70.124176 L 23.374725 -9.094947E-13 L 140.24835 -9.094947E-13 L 280.4967 23.374725 L 303.87143 23.374725 L 327.24615 23.374725 L 327.24615 46.74945 L 327.24615 46.74945 L 350.62088 70.124176 L 373.9956 116.87362 L 373.9956 116.87362 L 373.9956 116.87362 L 327.24615 210.37253 Q 280.4967 280.4967 280.4967 303.87143 L 280.4967 303.87143 L 280.4967 303.87143 Q 280.4967 303.87143 257.12198 303.87143 L 257.12198 327.24615 L 233.74724 327.24615 L 186.9978 350.62088 L 186.9978 350.62088 L 163.62308 350.62088 L 163.62308 327.24615 L 140.24835 327.24615 L 140.24835 327.24615 L 140.24835 350.62088 L 140.24835 350.62088 L 140.24835 350.62088 L 116.87362 397.37033 L 116.87362 444.11978 L 116.87362 467.49448 L 93.4989 490.8692 L 93.4989 490.8692 L 93.4989 490.8692 L 93.4989 514.24396 L 70.124176 514.24396 L 46.74945 514.24396 L 23.374725 490.8692 L 23.374725 490.8692 L 0.0 490.8692 L 0.0 303.87143 Q 0.0 140.24835 23.374725 70.124176 z M 116.87362 140.24835 Q 116.87362 70.124176 186.9978 70.124176 Q 257.12198 93.4989 233.74724 140.24835 Q 233.74724 210.37253 186.9978 210.37253 Q 116.87362 210.37253 116.87362 140.24835 z" svg:height="5.1424394mm" draw:style-name="style-52" svg:viewBox="0.0 0.0 373.9956 514.24396" svg:width="3.739956mm" svg:x="39.73703mm" svg:y="75.50036mm"/>
          <draw:path svg:d="M 163.62308 0.0 L 163.62308 0.0 L 701.24176 0.0 Q 1238.8604 23.374725 1472.6077 23.374725 L 1682.9802 23.374725 L 1682.9802 70.124176 Q 1659.6055 93.4989 1682.9802 186.9978 Q 1706.3549 280.4967 1729.7296 303.87143 Q 1753.1044 303.87143 1753.1044 303.87143 Q 1753.1044 303.87143 1753.1044 327.24615 L 1753.1044 327.24615 L 864.8648 327.24615 Q 0.0 303.87143 0.0 303.87143 L 0.0 303.87143 L 23.374725 303.87143 Q 46.74945 303.87143 70.124176 280.4967 Q 116.87362 257.12198 93.4989 257.12198 Q 70.124176 210.37253 70.124176 163.62308 Q 70.124176 116.87362 46.74945 116.87362 L 23.374725 116.87362 L 23.374725 140.24835 L 23.374725 140.24835 L 0.0 93.4989 Q 0.0 46.74945 70.124176 23.374725 Q 163.62308 23.374725 163.62308 0.0 z" svg:height="3.2724614mm" draw:style-name="style-53" svg:viewBox="0.0 0.0 1753.1044 327.24615" svg:width="17.531044mm" svg:x="24.075966mm" svg:y="19.401022mm"/>
          <draw:path svg:d="M 0.0 233.74724 L 0.0 0.0 L 210.37253 0.0 L 444.11978 0.0 L 444.11978 93.4989 L 444.11978 210.37253 L 444.11978 210.37253 Q 444.11978 210.37253 420.74506 233.74724 L 420.74506 233.74724 L 397.37033 233.74724 L 373.9956 233.74724 L 280.4967 233.74724 Q 186.9978 210.37253 186.9978 303.87143 Q 186.9978 420.74506 280.4967 420.74506 Q 373.9956 420.74506 373.9956 514.24396 Q 373.9956 631.11755 350.62088 631.11755 Q 303.87143 654.4923 257.12198 654.4923 L 210.37253 654.4923 L 210.37253 654.4923 Q 210.37253 654.4923 186.9978 654.4923 L 163.62308 654.4923 L 163.62308 654.4923 Q 163.62308 654.4923 116.87362 654.4923 Q 70.124176 677.867 23.374725 560.9934 L 0.0 444.11978 L 0.0 233.74724 z" svg:height="6.544923mm" draw:style-name="style-54" svg:viewBox="0.0 0.0 444.11978 654.4923" svg:width="4.441198mm" svg:x="140.4821mm" svg:y="282.83417mm"/>
          <draw:path svg:d="M 1612.856 0.0 L 1612.856 0.0 L 1612.856 0.0 L 1636.2307 0.0 L 1636.2307 23.374725 L 1636.2307 23.374725 L 1636.2307 23.374725 Q 1636.2307 23.374725 1682.9802 46.74945 L 1729.7296 70.124176 L 1776.4791 70.124176 L 1799.8538 70.124176 L 1799.8538 46.74945 L 1799.8538 46.74945 L 2243.9736 140.24835 Q 2664.7185 257.12198 2758.2175 280.4967 Q 2875.091 303.87143 2875.091 327.24615 Q 2875.091 350.62088 3085.4636 420.74506 Q 3272.4614 490.8692 3295.8362 490.8692 L 3295.8362 490.8692 L 3365.9604 677.867 Q 3412.7097 864.8648 3552.9583 981.7384 Q 3693.2065 1098.612 3880.2043 1168.7362 Q 4043.8274 1238.8604 4230.825 1215.4857 Q 4417.8228 1192.111 4581.446 1098.612 Q 4721.6943 1005.11316 4745.069 1005.11316 L 4768.444 1005.11316 L 4768.444 1005.11316 L 4768.444 1005.11316 L 4768.444 1028.4879 L 4768.444 1028.4879 L 4745.069 1028.4879 L 4745.069 1051.8625 L 4745.069 1051.8625 L 4721.6943 1051.8625 L 4721.6943 1051.8625 L 4721.6943 1051.8625 L 4721.6943 1075.2373 L 4721.6943 1075.2373 L 4745.069 1075.2373 L 4745.069 1098.612 L 4745.069 1098.612 L 4768.444 1098.612 L 4768.444 1098.612 L 4768.444 1098.612 L 4815.1934 1121.9868 L 4838.568 1145.3615 L 4861.943 1145.3615 L 4885.3174 1145.3615 L 5095.69 1215.4857 Q 5329.437 1285.6099 5329.437 1308.9846 Q 5329.437 1332.3593 5469.6855 1402.4835 Q 5609.934 1472.6077 5609.934 1472.6077 L 5633.3086 1472.6077 L 5656.683 1472.6077 L 5656.683 1472.6077 L 5656.683 1472.6077 Q 5656.683 1472.6077 5656.683 1495.9824 L 5680.058 1495.9824 L 5680.058 1519.357 Q 5703.4326 1519.357 5703.4326 1636.2307 L 5703.4326 1753.1044 L 5680.058 1799.8538 L 5680.058 1846.6033 L 5609.934 1893.3527 Q 5563.1846 1963.4768 5539.8096 1986.8516 L 5539.8096 1986.8516 L 5539.8096 1986.8516 L 5539.8096 2010.2263 L 5539.8096 2010.2263 Q 5516.435 2010.2263 5516.435 2033.6011 L 5516.435 2080.3506 L 5516.435 2080.3506 Q 5516.435 2080.3506 5493.06 2080.3506 L 5493.06 2103.725 L 5493.06 2103.725 Q 5469.6855 2103.725 5469.6855 2127.0999 L 5469.6855 2127.0999 L 5469.6855 2127.0999 Q 5469.6855 2127.0999 5446.311 2127.0999 L 5446.311 2150.4746 L 5446.311 2150.4746 Q 5422.936 2150.4746 5422.936 2173.8494 L 5422.936 2173.8494 L 5422.936 2173.8494 L 5422.936 2173.8494 L 5422.936 2197.224 Q 5422.936 2197.224 5399.5615 2220.5989 Q 5376.1865 2243.9736 4651.5703 2243.9736 Q 3926.9536 2267.3484 3599.7075 2220.5989 Q 3272.4614 2173.8494 2758.2175 1986.8516 Q 2267.3484 1799.8538 1986.8516 1729.7296 L 1706.3549 1636.2307 L 1706.3549 1636.2307 L 1706.3549 1612.856 L 1682.9802 1612.856 L 1659.6055 1612.856 L 1636.2307 1612.856 L 1636.2307 1612.856 L 1612.856 1612.856 L 1589.4813 1612.856 L 1589.4813 1589.4813 L 1589.4813 1566.1066 L 1612.856 1566.1066 L 1636.2307 1566.1066 L 1682.9802 1542.7318 L 1706.3549 1519.357 L 1729.7296 1519.357 Q 1776.4791 1519.357 1823.2285 1472.6077 L 1893.3527 1472.6077 L 1916.7274 1449.2329 L 1940.1022 1425.8582 L 1963.4768 1425.8582 L 1986.8516 1425.8582 L 2010.2263 1402.4835 L 2056.9758 1379.1088 L 2010.2263 1379.1088 L 1963.4768 1379.1088 L 1916.7274 1402.4835 L 1869.9779 1425.8582 L 1846.6033 1425.8582 Q 1823.2285 1425.8582 1682.9802 1472.6077 Q 1566.1066 1519.357 1308.9846 1519.357 L 1075.2373 1519.357 L 1028.4879 1495.9824 L 981.7384 1472.6077 L 981.7384 1472.6077 L 981.7384 1472.6077 L 958.3637 1472.6077 L 958.3637 1472.6077 L 934.98895 1449.2329 L 911.61426 1425.8582 L 911.61426 1425.8582 L 888.23956 1425.8582 L 888.23956 1425.8582 L 888.23956 1425.8582 L 888.23956 1402.4835 L 888.23956 1402.4835 L 864.8648 1402.4835 L 864.8648 1379.1088 L 911.61426 1379.1088 L 958.3637 1379.1088 L 981.7384 1379.1088 L 981.7384 1379.1088 L 1028.4879 1379.1088 Q 1075.2373 1379.1088 1238.8604 1355.734 L 1402.4835 1355.734 L 1402.4835 1332.3593 L 1402.4835 1308.9846 L 1425.8582 1308.9846 L 1425.8582 1285.6099 L 1449.2329 1285.6099 L 1472.6077 1285.6099 L 1519.357 1262.2351 L 1566.1066 1238.8604 L 1495.9824 1238.8604 L 1402.4835 1238.8604 L 1308.9846 1262.2351 Q 1238.8604 1285.6099 1168.7362 1285.6099 Q 1121.9868 1285.6099 1098.612 1238.8604 L 1075.2373 1168.7362 L 1051.8625 1145.3615 L 1028.4879 1098.612 L 1028.4879 1145.3615 Q 1028.4879 1215.4857 1051.8625 1262.2351 L 1051.8625 1308.9846 L 1028.4879 1308.9846 L 981.7384 1308.9846 L 934.98895 1308.9846 L 888.23956 1285.6099 L 864.8648 1285.6099 L 841.4901 1285.6099 L 841.4901 1262.2351 L 841.4901 1262.2351 L 818.11536 1145.3615 L 794.74066 1005.11316 L 794.74066 1051.8625 L 794.74066 1075.2373 L 771.3659 1168.7362 L 747.9912 1262.2351 L 747.9912 1262.2351 L 747.9912 1285.6099 L 747.9912 1285.6099 L 724.61646 1285.6099 L 631.11755 1262.2351 L 537.61865 1238.8604 L 537.61865 1238.8604 L 514.24396 1238.8604 L 514.24396 1145.3615 L 514.24396 1051.8625 L 537.61865 1005.11316 L 560.9934 958.3637 L 560.9934 934.98895 L 560.9934 911.61426 L 537.61865 911.61426 L 537.61865 911.61426 L 537.61865 934.98895 L 514.24396 934.98895 L 514.24396 981.7384 L 514.24396 1028.4879 L 490.8692 1075.2373 Q 467.49448 1121.9868 467.49448 1192.111 L 467.49448 1238.8604 L 420.74506 1238.8604 L 350.62088 1238.8604 L 327.24615 1215.4857 L 303.87143 1215.4857 L 303.87143 1145.3615 L 327.24615 1098.612 L 327.24615 1051.8625 Q 327.24615 1028.4879 373.9956 958.3637 L 373.9956 888.23956 L 397.37033 864.8648 L 420.74506 841.4901 L 420.74506 818.11536 L 420.74506 771.3659 L 420.74506 747.9912 L 420.74506 724.61646 L 420.74506 724.61646 L 420.74506 724.61646 L 420.74506 747.9912 L 420.74506 747.9912 L 397.37033 747.9912 L 397.37033 771.3659 L 397.37033 771.3659 L 373.9956 771.3659 L 373.9956 794.74066 L 373.9956 818.11536 L 350.62088 841.4901 L 327.24615 864.8648 L 303.87143 958.3637 Q 280.4967 1051.8625 257.12198 1121.9868 L 257.12198 1192.111 L 210.37253 1192.111 L 163.62308 1192.111 L 116.87362 1168.7362 L 70.124176 1145.3615 L 46.74945 1145.3615 L 9.094947E-13 1145.3615 L 9.094947E-13 1121.9868 L 9.094947E-13 1121.9868 L 9.094947E-13 1051.8625 L 9.094947E-13 1005.11316 L 9.094947E-13 958.3637 L 9.094947E-13 911.61426 L 23.374725 864.8648 Q 46.74945 841.4901 46.74945 794.74066 L 46.74945 747.9912 L 46.74945 747.9912 Q 70.124176 724.61646 116.87362 724.61646 L 163.62308 701.24176 L 186.9978 701.24176 Q 233.74724 677.867 280.4967 677.867 Q 327.24615 677.867 373.9956 607.74286 Q 420.74506 560.9934 537.61865 444.11978 Q 654.4923 350.62088 864.8648 257.12198 L 1098.612 163.62308 L 1121.9868 163.62308 L 1168.7362 163.62308 L 1192.111 140.24835 L 1215.4857 116.87362 L 1262.2351 116.87362 L 1285.6099 116.87362 L 1355.734 70.124176 Q 1449.2329 23.374725 1519.357 0.0 Q 1589.4813 0.0 1612.856 0.0 z" svg:height="22.439735mm" draw:style-name="style-55" svg:viewBox="0.0 0.0 5703.4326 2243.9736" svg:width="57.03433mm" svg:x="65.916725mm" svg:y="231.64352mm"/>
          <draw:path svg:d="M 397.37033 163.62308 L 397.37033 186.9978 L 373.9956 303.87143 Q 350.62088 420.74506 350.62088 444.11978 Q 350.62088 444.11978 327.24615 467.49448 L 303.87143 490.8692 L 303.87143 490.8692 L 303.87143 514.24396 L 280.4967 514.24396 L 257.12198 514.24396 L 186.9978 514.24396 L 116.87362 514.24396 L 93.4989 514.24396 L 70.124176 514.24396 L 70.124176 490.8692 L 70.124176 490.8692 L 46.74945 467.49448 Q 23.374725 444.11978 23.374725 280.4967 L -9.094947E-13 116.87362 L -9.094947E-13 116.87362 L 23.374725 116.87362 L 23.374725 93.4989 L 23.374725 70.124176 L 46.74945 70.124176 L 46.74945 46.74945 L 93.4989 23.374725 Q 140.24835 -3.6379788E-12 210.37253 -3.6379788E-12 Q 280.4967 -3.6379788E-12 327.24615 70.124176 Q 397.37033 140.24835 397.37033 163.62308 z M 257.12198 397.37033 L 257.12198 420.74506 L 186.9978 420.74506 Q 116.87362 420.74506 116.87362 280.4967 Q 116.87362 163.62308 116.87362 116.87362 Q 140.24835 70.124176 186.9978 93.4989 Q 257.12198 93.4989 257.12198 233.74724 Q 257.12198 373.9956 257.12198 397.37033 z" svg:height="5.1424394mm" draw:style-name="style-56" svg:viewBox="0.0 0.0 397.37033 514.24396" svg:width="3.9737031mm" svg:x="47.45069mm" svg:y="271.6143mm"/>
          <draw:path svg:d="M 677.867 373.9956 L 677.867 373.9956 L 677.867 397.37033 L 677.867 420.74506 L 677.867 420.74506 Q 677.867 420.74506 677.867 444.11978 L 654.4923 444.11978 L 631.11755 490.8692 Q 584.3681 514.24396 560.9934 537.61865 L 537.61865 537.61865 L 490.8692 537.61865 Q 444.11978 514.24396 420.74506 514.24396 Q 397.37033 467.49448 420.74506 303.87143 L 444.11978 116.87362 L 444.11978 93.4989 L 444.11978 70.124176 L 420.74506 70.124176 L 397.37033 70.124176 L 397.37033 93.4989 L 397.37033 116.87362 L 373.9956 116.87362 L 373.9956 140.24835 L 373.9956 140.24835 L 350.62088 140.24835 L 350.62088 140.24835 L 350.62088 140.24835 L 350.62088 163.62308 L 350.62088 163.62308 L 280.4967 233.74724 Q 210.37253 280.4967 210.37253 303.87143 L 210.37253 303.87143 L 186.9978 303.87143 L 186.9978 327.24615 L 163.62308 327.24615 L 140.24835 327.24615 L 93.4989 327.24615 L 46.74945 327.24615 L 23.374725 327.24615 L 4.5474735E-13 327.24615 L 4.5474735E-13 303.87143 L 4.5474735E-13 280.4967 L 23.374725 280.4967 L 46.74945 280.4967 L 70.124176 280.4967 L 116.87362 280.4967 L 140.24835 280.4967 L 163.62308 280.4967 L 233.74724 186.9978 Q 303.87143 116.87362 350.62088 46.74945 Q 397.37033 0.0 444.11978 0.0 Q 490.8692 0.0 467.49448 233.74724 Q 444.11978 467.49448 514.24396 467.49448 Q 584.3681 467.49448 631.11755 420.74506 Q 677.867 373.9956 677.867 373.9956 z" svg:height="5.376187mm" draw:style-name="style-57" svg:viewBox="0.0 0.0 677.867 537.61865" svg:width="6.7786703mm" svg:x="39.503284mm" svg:y="197.75017mm"/>
          <draw:path svg:d="M 0.0 70.124176 Q 23.374725 0.0 46.74945 0.0 Q 70.124176 0.0 93.4989 93.4989 Q 93.4989 163.62308 46.74945 140.24835 Q -23.374725 140.24835 0.0 70.124176 z" svg:height="1.4024835mm" draw:style-name="style-58" svg:viewBox="0.0 0.0 93.4989 140.24835" svg:width="0.934989mm" svg:x="79.47406mm" svg:y="273.48428mm"/>
          <draw:path svg:d="M 0.0 23.374725 L 0.0 23.374725 L 46.74945 23.374725 Q 93.4989 23.374725 93.4989 23.374725 L 116.87362 23.374725 L 140.24835 46.74945 Q 140.24835 70.124176 163.62308 70.124176 Q 186.9978 46.74945 210.37253 23.374725 Q 210.37253 0.0 233.74724 0.0 L 280.4967 0.0 L 280.4967 140.24835 Q 280.4967 280.4967 280.4967 327.24615 Q 280.4967 373.9956 303.87143 514.24396 L 327.24615 654.4923 L 327.24615 654.4923 L 327.24615 654.4923 L 327.24615 1519.357 Q 327.24615 2384.222 303.87143 2454.3462 L 303.87143 2501.0955 L 303.87143 2501.0955 Q 280.4967 2501.0955 280.4967 2547.845 Q 257.12198 2594.5945 233.74724 2594.5945 L 210.37253 2594.5945 L 186.9978 2594.5945 Q 163.62308 2594.5945 140.24835 2594.5945 L 116.87362 2594.5945 L 116.87362 2617.9692 L 93.4989 2617.9692 L 93.4989 2617.9692 L 93.4989 2594.5945 L 93.4989 2594.5945 L 93.4989 2594.5945 L 70.124176 2594.5945 L 70.124176 2594.5945 L 46.74945 2617.9692 L 23.374725 2617.9692 L 23.374725 1940.1022 Q 46.74945 1262.2351 46.74945 654.4923 Q 46.74945 46.74945 23.374725 23.374725 L 0.0 23.374725 L 0.0 23.374725 z" svg:height="26.179691mm" draw:style-name="style-59" svg:viewBox="0.0 0.0 327.24615 2617.9692" svg:width="3.2724614mm" svg:x="149.59824mm" svg:y="22.673483mm"/>
          <draw:path svg:d="M 490.8692 -3.6379788E-12 L 490.8692 -3.6379788E-12 L 490.8692 23.374725 L 490.8692 46.74945 L 467.49448 46.74945 L 444.11978 46.74945 L 420.74506 70.124176 L 397.37033 70.124176 L 397.37033 327.24615 L 397.37033 560.9934 L 373.9956 584.3681 L 350.62088 607.74286 L 350.62088 607.74286 L 350.62088 607.74286 L 350.62088 631.11755 L 350.62088 631.11755 L 327.24615 631.11755 L 327.24615 654.4923 L 257.12198 654.4923 L 163.62308 654.4923 L 140.24835 631.11755 L 116.87362 631.11755 L 116.87362 607.74286 L 116.87362 584.3681 L 93.4989 560.9934 Q 70.124176 537.61865 46.74945 303.87143 L 23.374725 70.124176 L -9.094947E-13 70.124176 L -9.094947E-13 70.124176 L -9.094947E-13 70.124176 Q -9.094947E-13 46.74945 70.124176 46.74945 L 116.87362 46.74945 L 303.87143 23.374725 Q 490.8692 -3.6379788E-12 490.8692 -3.6379788E-12 z" svg:height="6.544923mm" draw:style-name="style-60" svg:viewBox="0.0 0.0 490.8692 654.4923" svg:width="4.9086924mm" svg:x="67.08546mm" svg:y="215.98245mm"/>
          <draw:path svg:d="M 701.24176 23.374725 L 701.24176 0.0 L 724.61646 0.0 Q 747.9912 0.0 747.9912 23.374725 Q 771.3659 70.124176 794.74066 70.124176 L 818.11536 70.124176 L 841.4901 70.124176 L 864.8648 70.124176 L 864.8648 93.4989 L 888.23956 93.4989 L 888.23956 93.4989 L 888.23956 116.87362 L 911.61426 116.87362 L 934.98895 116.87362 L 934.98895 140.24835 L 934.98895 140.24835 L 1005.11316 163.62308 Q 1051.8625 186.9978 1051.8625 210.37253 Q 1051.8625 233.74724 1005.11316 210.37253 Q 958.3637 210.37253 934.98895 186.9978 L 911.61426 163.62308 L 911.61426 163.62308 L 888.23956 163.62308 L 888.23956 163.62308 L 888.23956 163.62308 L 864.8648 140.24835 Q 841.4901 116.87362 794.74066 116.87362 L 747.9912 116.87362 L 747.9912 116.87362 L 747.9912 116.87362 L 724.61646 116.87362 L 724.61646 116.87362 L 724.61646 140.24835 L 701.24176 140.24835 L 701.24176 186.9978 L 701.24176 233.74724 L 677.867 233.74724 L 677.867 257.12198 L 677.867 257.12198 L 701.24176 257.12198 L 701.24176 280.4967 L 701.24176 303.87143 L 747.9912 350.62088 Q 818.11536 397.37033 818.11536 397.37033 L 841.4901 397.37033 L 841.4901 397.37033 L 841.4901 397.37033 L 841.4901 420.74506 L 841.4901 420.74506 L 864.8648 420.74506 L 864.8648 444.11978 L 864.8648 444.11978 L 888.23956 444.11978 L 888.23956 444.11978 L 888.23956 444.11978 L 888.23956 467.49448 L 888.23956 467.49448 L 911.61426 467.49448 L 911.61426 490.8692 L 911.61426 490.8692 L 934.98895 490.8692 L 934.98895 490.8692 L 934.98895 490.8692 L 934.98895 514.24396 L 934.98895 514.24396 L 958.3637 514.24396 L 958.3637 537.61865 L 934.98895 537.61865 L 911.61426 537.61865 L 911.61426 514.24396 L 888.23956 514.24396 L 888.23956 514.24396 L 888.23956 490.8692 L 864.8648 490.8692 L 841.4901 490.8692 L 841.4901 467.49448 L 841.4901 444.11978 L 818.11536 444.11978 L 818.11536 444.11978 L 794.74066 420.74506 Q 771.3659 397.37033 724.61646 373.9956 Q 701.24176 327.24615 584.3681 303.87143 Q 490.8692 303.87143 444.11978 373.9956 Q 397.37033 444.11978 257.12198 467.49448 L 116.87362 490.8692 L 116.87362 514.24396 L 93.4989 514.24396 L 93.4989 514.24396 L 93.4989 537.61865 L 70.124176 537.61865 L 46.74945 537.61865 L 46.74945 537.61865 L 46.74945 537.61865 L 46.74945 560.9934 L 23.374725 560.9934 L 23.374725 560.9934 L 23.374725 584.3681 L -1.8189894E-12 584.3681 L -1.8189894E-12 584.3681 L -1.8189894E-12 584.3681 L -1.8189894E-12 584.3681 L -1.8189894E-12 560.9934 L -1.8189894E-12 537.61865 L -1.8189894E-12 537.61865 L -1.8189894E-12 537.61865 L 23.374725 514.24396 L 46.74945 490.8692 L 70.124176 490.8692 L 93.4989 490.8692 L 140.24835 467.49448 Q 163.62308 444.11978 233.74724 444.11978 Q 280.4967 444.11978 350.62088 350.62088 Q 420.74506 280.4967 514.24396 257.12198 Q 607.74286 210.37253 607.74286 186.9978 Q 607.74286 163.62308 677.867 116.87362 Q 724.61646 70.124176 701.24176 23.374725 z" svg:height="5.8436813mm" draw:style-name="style-61" svg:viewBox="0.0 0.0 1051.8625 584.3681" svg:width="10.518626mm" svg:x="85.55149mm" svg:y="199.3864mm"/>
          <draw:path svg:d="M 373.9956 560.9934 L 350.62088 467.49448 L 350.62088 444.11978 L 350.62088 397.37033 L 327.24615 397.37033 L 327.24615 397.37033 L 327.24615 373.9956 L 303.87143 373.9956 L 303.87143 373.9956 L 303.87143 397.37033 L 303.87143 397.37033 L 303.87143 397.37033 L 280.4967 444.11978 Q 257.12198 467.49448 257.12198 537.61865 L 210.37253 631.11755 L 210.37253 631.11755 L 210.37253 631.11755 L 163.62308 631.11755 L 140.24835 631.11755 L 140.24835 631.11755 L 116.87362 631.11755 L 116.87362 584.3681 L 116.87362 537.61865 L 93.4989 514.24396 L 70.124176 490.8692 L 23.374725 257.12198 Q -46.74945 0.0 0.0 23.374725 Q 70.124176 23.374725 93.4989 163.62308 Q 140.24835 280.4967 186.9978 257.12198 Q 210.37253 210.37253 257.12198 116.87362 Q 280.4967 0.0 327.24615 0.0 Q 373.9956 0.0 397.37033 140.24835 Q 444.11978 280.4967 467.49448 280.4967 Q 490.8692 280.4967 537.61865 140.24835 Q 607.74286 23.374725 677.867 0.0 Q 724.61646 0.0 607.74286 327.24615 Q 490.8692 631.11755 467.49448 654.4923 Q 444.11978 677.867 397.37033 654.4923 Q 373.9956 654.4923 373.9956 560.9934 z" svg:height="6.544923mm" draw:style-name="style-62" svg:viewBox="0.0 0.0 677.867 654.4923" svg:width="6.7786703mm" svg:x="125.52227mm" svg:y="27.348427mm"/>
          <draw:path svg:d="M 0.0 677.867 L 0.0 654.4923 L 23.374725 654.4923 L 23.374725 631.11755 L 23.374725 631.11755 L 46.74945 631.11755 L 46.74945 631.11755 L 46.74945 631.11755 L 93.4989 607.74286 Q 140.24835 607.74286 140.24835 631.11755 Q 163.62308 677.867 233.74724 677.867 Q 327.24615 677.867 350.62088 631.11755 Q 373.9956 584.3681 350.62088 560.9934 L 327.24615 537.61865 L 327.24615 537.61865 L 327.24615 537.61865 L 327.24615 514.24396 L 327.24615 514.24396 L 303.87143 514.24396 L 303.87143 490.8692 L 280.4967 490.8692 Q 257.12198 490.8692 186.9978 397.37033 Q 93.4989 303.87143 93.4989 210.37253 L 93.4989 116.87362 L 93.4989 116.87362 L 93.4989 116.87362 L 116.87362 70.124176 Q 140.24835 23.374725 257.12198 0.0 Q 373.9956 -23.374725 420.74506 23.374725 Q 467.49448 46.74945 467.49448 93.4989 Q 467.49448 163.62308 350.62088 140.24835 Q 233.74724 140.24835 233.74724 210.37253 Q 233.74724 257.12198 373.9956 350.62088 Q 514.24396 467.49448 514.24396 584.3681 Q 514.24396 701.24176 420.74506 771.3659 Q 350.62088 864.8648 233.74724 864.8648 Q 140.24835 864.8648 93.4989 841.4901 Q 70.124176 818.11536 46.74945 771.3659 Q 0.0 701.24176 0.0 677.867 z" svg:height="8.648648mm" draw:style-name="style-63" svg:viewBox="0.0 0.0 514.24396 864.8648" svg:width="5.1424394mm" svg:x="106.12125mm" svg:y="25.478449mm"/>
          <draw:path svg:d="M 0.0 584.3681 L 0.0 0.0 L 140.24835 0.0 Q 303.87143 0.0 327.24615 23.374725 L 350.62088 23.374725 L 350.62088 23.374725 Q 350.62088 46.74945 373.9956 46.74945 L 373.9956 46.74945 L 373.9956 46.74945 Q 373.9956 46.74945 373.9956 70.124176 L 397.37033 70.124176 L 467.49448 140.24835 Q 514.24396 210.37253 560.9934 397.37033 Q 607.74286 584.3681 607.74286 818.11536 Q 560.9934 1051.8625 514.24396 1121.9868 Q 467.49448 1215.4857 373.9956 1238.8604 Q 303.87143 1262.2351 140.24835 1285.6099 L 0.0 1285.6099 L 0.0 1215.4857 L 0.0 1168.7362 L 0.0 584.3681 z M 233.74724 233.74724 L 257.12198 233.74724 L 257.12198 233.74724 Q 280.4967 233.74724 280.4967 233.74724 L 280.4967 257.12198 L 350.62088 373.9956 Q 420.74506 490.8692 420.74506 514.24396 L 420.74506 537.61865 L 420.74506 724.61646 Q 420.74506 911.61426 350.62088 981.7384 Q 303.87143 1075.2373 280.4967 1075.2373 Q 257.12198 1075.2373 233.74724 1075.2373 L 210.37253 1075.2373 L 210.37253 1075.2373 L 186.9978 1075.2373 L 186.9978 654.4923 Q 186.9978 210.37253 233.74724 233.74724 z" svg:height="12.856098mm" draw:style-name="style-64" svg:viewBox="0.0 0.0 607.74286 1285.6099" svg:width="6.0774283mm" svg:x="25.712196mm" svg:y="279.5617mm"/>
          <draw:path svg:d="M 233.74724 0.0 L 233.74724 0.0 L 257.12198 0.0 Q 280.4967 0.0 303.87143 0.0 L 303.87143 0.0 L 327.24615 0.0 L 327.24615 0.0 L 373.9956 0.0 L 397.37033 23.374725 L 444.11978 23.374725 Q 467.49448 46.74945 490.8692 70.124176 L 490.8692 70.124176 L 490.8692 70.124176 Q 467.49448 70.124176 467.49448 70.124176 L 467.49448 93.4989 L 420.74506 116.87362 Q 397.37033 163.62308 373.9956 163.62308 Q 327.24615 210.37253 327.24615 210.37253 L 303.87143 210.37253 L 303.87143 210.37253 L 303.87143 233.74724 L 303.87143 233.74724 L 303.87143 257.12198 L 280.4967 257.12198 L 280.4967 257.12198 L 280.4967 257.12198 L 257.12198 257.12198 L 257.12198 257.12198 Q 233.74724 257.12198 233.74724 257.12198 L 233.74724 280.4967 L 233.74724 303.87143 L 233.74724 303.87143 L 233.74724 303.87143 L 233.74724 303.87143 L 233.74724 327.24615 L 210.37253 327.24615 L 210.37253 350.62088 L 210.37253 350.62088 L 210.37253 350.62088 L 210.37253 350.62088 L 186.9978 373.9956 L 186.9978 373.9956 L 186.9978 397.37033 L 186.9978 397.37033 L 186.9978 397.37033 Q 186.9978 397.37033 186.9978 420.74506 L 163.62308 420.74506 L 140.24835 420.74506 Q 116.87362 420.74506 116.87362 467.49448 L 116.87362 514.24396 L 93.4989 514.24396 L 70.124176 490.8692 L 70.124176 490.8692 L 46.74945 490.8692 L 46.74945 490.8692 L 46.74945 490.8692 L 46.74945 467.49448 L 46.74945 467.49448 L 23.374725 444.11978 L 0.0 420.74506 L 0.0 373.9956 L 0.0 327.24615 L 23.374725 303.87143 L 46.74945 280.4967 L 46.74945 280.4967 Q 46.74945 257.12198 70.124176 210.37253 Q 93.4989 140.24835 116.87362 140.24835 Q 140.24835 116.87362 186.9978 70.124176 L 210.37253 23.374725 L 210.37253 23.374725 Q 233.74724 0.0 233.74724 0.0 z" svg:height="5.1424394mm" draw:style-name="style-65" svg:viewBox="0.0 0.0 490.8692 514.24396" svg:width="4.9086924mm" svg:x="44.411976mm" svg:y="224.1636mm"/>
          <draw:path svg:d="M 0.0 3.6379788E-12 L 0.0 3.6379788E-12 L 116.87362 163.62308 Q 210.37253 327.24615 280.4967 514.24396 Q 327.24615 701.24176 350.62088 654.4923 Q 350.62088 607.74286 467.49448 677.867 Q 584.3681 747.9912 677.867 771.3659 Q 771.3659 794.74066 841.4901 864.8648 Q 934.98895 934.98895 1005.11316 934.98895 L 1051.8625 934.98895 L 1051.8625 958.3637 L 1051.8625 958.3637 L 1051.8625 1005.11316 L 1051.8625 1051.8625 L 1051.8625 1075.2373 L 1051.8625 1098.612 L 1005.11316 1098.612 L 981.7384 1121.9868 L 958.3637 1121.9868 L 934.98895 1121.9868 L 934.98895 1098.612 L 911.61426 1098.612 L 911.61426 1098.612 L 911.61426 1075.2373 L 911.61426 1075.2373 L 911.61426 1075.2373 L 888.23956 1075.2373 L 888.23956 1075.2373 L 888.23956 1051.8625 Q 864.8648 1051.8625 864.8648 1028.4879 Q 818.11536 1005.11316 771.3659 981.7384 L 724.61646 981.7384 L 724.61646 981.7384 L 701.24176 981.7384 L 677.867 958.3637 L 631.11755 934.98895 L 560.9934 934.98895 Q 490.8692 934.98895 397.37033 888.23956 Q 303.87143 841.4901 280.4967 771.3659 Q 257.12198 701.24176 163.62308 444.11978 L 70.124176 186.9978 L 70.124176 163.62308 Q 70.124176 140.24835 46.74945 116.87362 L 46.74945 93.4989 L 23.374725 93.4989 L 23.374725 93.4989 L 23.374725 93.4989 L 23.374725 70.124176 L 23.374725 46.74945 Q 23.374725 46.74945 0.0 46.74945 L 0.0 23.374725 L 0.0 3.6379788E-12 z" svg:height="11.219868mm" draw:style-name="style-66" svg:viewBox="0.0 0.0 1051.8625 1121.9868" svg:width="10.518626mm" svg:x="125.98977mm" svg:y="255.252mm"/>
          <draw:path svg:d="M 116.87362 46.74945 L 0.0 0.0 L 210.37253 23.374725 Q 444.11978 46.74945 490.8692 70.124176 Q 537.61865 93.4989 397.37033 93.4989 Q 257.12198 93.4989 116.87362 46.74945 z" svg:height="0.934989mm" draw:style-name="style-67" svg:viewBox="0.0 0.0 490.8692 93.4989" svg:width="4.9086924mm" svg:x="123.65229mm" svg:y="214.57997mm"/>
          <draw:path svg:d="M 9.094947E-13 257.12198 L 9.094947E-13 0.0 L 163.62308 23.374725 Q 303.87143 23.374725 303.87143 70.124176 Q 303.87143 116.87362 210.37253 116.87362 Q 140.24835 116.87362 140.24835 140.24835 Q 140.24835 163.62308 210.37253 163.62308 Q 257.12198 163.62308 257.12198 233.74724 Q 233.74724 303.87143 186.9978 303.87143 Q 116.87362 327.24615 140.24835 350.62088 Q 163.62308 397.37033 210.37253 397.37033 Q 257.12198 397.37033 280.4967 397.37033 L 303.87143 397.37033 L 303.87143 444.11978 L 303.87143 467.49448 L 280.4967 467.49448 L 280.4967 490.8692 L 280.4967 490.8692 L 257.12198 490.8692 L 257.12198 490.8692 L 257.12198 490.8692 L 233.74724 490.8692 L 210.37253 490.8692 L 186.9978 490.8692 L 163.62308 490.8692 L 163.62308 490.8692 L 140.24835 490.8692 L 116.87362 490.8692 L 93.4989 490.8692 L 70.124176 490.8692 L 46.74945 490.8692 L 23.374725 490.8692 L 9.094947E-13 490.8692 L 9.094947E-13 257.12198 z" svg:height="4.9086924mm" draw:style-name="style-68" svg:viewBox="0.0 0.0 303.87143 490.8692" svg:width="3.0387142mm" svg:x="48.853176mm" svg:y="89.52519mm"/>
          <draw:path svg:d="M 210.37253 23.374725 L 210.37253 0.0 L 233.74724 0.0 L 257.12198 0.0 L 257.12198 46.74945 L 257.12198 93.4989 L 327.24615 701.24176 Q 397.37033 1308.9846 444.11978 1308.9846 L 490.8692 1308.9846 L 490.8692 1332.3593 Q 490.8692 1355.734 397.37033 1379.1088 Q 327.24615 1402.4835 327.24615 1285.6099 Q 303.87143 1168.7362 257.12198 864.8648 Q 210.37253 560.9934 163.62308 724.61646 L 116.87362 864.8648 L 93.4989 934.98895 Q 93.4989 981.7384 70.124176 1005.11316 Q 23.374725 1028.4879 23.374725 1028.4879 L -9.094947E-13 1028.4879 L -9.094947E-13 981.7384 L 23.374725 958.3637 L 23.374725 911.61426 L 23.374725 864.8648 L 46.74945 818.11536 Q 70.124176 771.3659 116.87362 467.49448 L 163.62308 163.62308 L 186.9978 93.4989 L 210.37253 46.74945 L 210.37253 23.374725 z" svg:height="13.791087mm" draw:style-name="style-69" svg:viewBox="0.0 0.0 490.8692 1379.1088" svg:width="4.9086924mm" svg:x="53.995613mm" svg:y="50.489407mm"/>
          <draw:path svg:d="M 0.0 303.87143 L 0.0 257.12198 L 0.0 140.24835 Q 23.374725 23.374725 70.124176 0.0 Q 140.24835 0.0 140.24835 163.62308 Q 140.24835 327.24615 70.124176 327.24615 Q 0.0 327.24615 0.0 303.87143 z" svg:height="3.2724614mm" draw:style-name="style-70" svg:viewBox="0.0 0.0 140.24835 327.24615" svg:width="1.4024835mm" svg:x="38.33455mm" svg:y="82.98027mm"/>
          <draw:path svg:d="M 46.74945 23.374725 L 46.74945 0.0 L 93.4989 0.0 L 163.62308 0.0 L 163.62308 23.374725 L 186.9978 46.74945 L 163.62308 233.74724 Q 140.24835 420.74506 116.87362 467.49448 Q 93.4989 490.8692 70.124176 514.24396 L 70.124176 514.24396 L 46.74945 514.24396 Q 46.74945 514.24396 23.374725 467.49448 L 0.0 420.74506 L 0.0 420.74506 Q 0.0 397.37033 0.0 327.24615 L 0.0 280.4967 L 0.0 233.74724 Q 0.0 186.9978 23.374725 116.87362 L 46.74945 46.74945 L 46.74945 23.374725 z" svg:height="5.1424394mm" draw:style-name="style-71" svg:viewBox="0.0 0.0 186.9978 514.24396" svg:width="1.869978mm" svg:x="96.77136mm" svg:y="285.17163mm"/>
          <draw:path svg:d="M 233.74724 280.4967 L 163.62308 467.49448 L 163.62308 444.11978 Q 140.24835 444.11978 140.24835 373.9956 L 140.24835 303.87143 L 116.87362 303.87143 L 116.87362 303.87143 L 116.87362 327.24615 L 93.4989 327.24615 L 93.4989 350.62088 L 93.4989 397.37033 L 70.124176 444.11978 L 46.74945 514.24396 L 46.74945 631.11755 L 46.74945 724.61646 L 46.74945 724.61646 L 46.74945 724.61646 L 23.374725 724.61646 L 23.374725 724.61646 L 23.374725 747.9912 L 0.0 747.9912 L 0.0 677.867 L 0.0 607.74286 L 0.0 537.61865 Q 0.0 467.49448 46.74945 303.87143 Q 93.4989 116.87362 140.24835 70.124176 Q 186.9978 23.374725 303.87143 0.0 Q 397.37033 -23.374725 420.74506 23.374725 Q 467.49448 46.74945 467.49448 116.87362 Q 467.49448 210.37253 444.11978 116.87362 Q 420.74506 46.74945 373.9956 46.74945 Q 327.24615 70.124176 303.87143 70.124176 Q 280.4967 116.87362 233.74724 280.4967 z" svg:height="7.479912mm" draw:style-name="style-72" svg:viewBox="0.0 0.0 467.49448 747.9912" svg:width="4.674945mm" svg:x="62.64426mm" svg:y="93.73264mm"/>
          <draw:path svg:d="M 116.87362 0.0 L 116.87362 0.0 L 1449.2329 0.0 L 2804.967 0.0 L 2804.967 93.4989 Q 2804.967 186.9978 2781.5923 210.37253 Q 2758.2175 233.74724 2804.967 233.74724 Q 2828.3416 257.12198 2828.3416 280.4967 L 2828.3416 303.87143 L 2197.224 303.87143 Q 1589.4813 327.24615 794.74066 303.87143 L 0.0 303.87143 L 0.0 303.87143 L 0.0 280.4967 L 46.74945 280.4967 L 70.124176 280.4967 L 46.74945 257.12198 L 23.374725 257.12198 L 23.374725 233.74724 L 0.0 210.37253 L 0.0 210.37253 L 0.0 186.9978 L 0.0 186.9978 L 0.0 186.9978 L 23.374725 116.87362 Q 46.74945 46.74945 70.124176 46.74945 Q 93.4989 23.374725 116.87362 0.0 z" svg:height="3.0387142mm" draw:style-name="style-73" svg:viewBox="0.0 0.0 2828.3416 303.87143" svg:width="28.283417mm" svg:x="89.75894mm" svg:y="19.63477mm"/>
          <draw:path svg:d="M 350.62088 163.62308 L 350.62088 233.74724 L 303.87143 350.62088 Q 280.4967 444.11978 257.12198 444.11978 Q 257.12198 444.11978 233.74724 467.49448 L 186.9978 490.8692 L 163.62308 490.8692 L 140.24835 490.8692 L 116.87362 467.49448 L 93.4989 444.11978 L 93.4989 444.11978 L 93.4989 444.11978 L 70.124176 444.11978 L 70.124176 444.11978 L 70.124176 420.74506 L 46.74945 420.74506 L 46.74945 397.37033 L 46.74945 373.9956 L 23.374725 350.62088 Q 0.0 327.24615 0.0 210.37253 Q 0.0 116.87362 46.74945 70.124176 L 70.124176 0.0 L 186.9978 0.0 Q 280.4967 23.374725 303.87143 70.124176 Q 327.24615 116.87362 350.62088 163.62308 z M 163.62308 70.124176 Q 210.37253 70.124176 233.74724 163.62308 Q 233.74724 257.12198 233.74724 303.87143 Q 210.37253 350.62088 163.62308 350.62088 Q 140.24835 327.24615 140.24835 210.37253 Q 140.24835 93.4989 163.62308 70.124176 z" svg:height="4.9086924mm" draw:style-name="style-74" svg:viewBox="0.0 0.0 350.62088 490.8692" svg:width="3.5062087mm" svg:x="24.777208mm" svg:y="82.98027mm"/>
          <draw:path svg:d="M 23.374725 46.74945 L 0.0 -3.6379788E-12 L 163.62308 -3.6379788E-12 Q 327.24615 -3.6379788E-12 327.24615 46.74945 Q 327.24615 93.4989 280.4967 93.4989 Q 233.74724 93.4989 233.74724 303.87143 L 233.74724 514.24396 L 186.9978 514.24396 L 140.24835 514.24396 L 140.24835 490.8692 L 116.87362 467.49448 L 116.87362 280.4967 Q 116.87362 116.87362 70.124176 116.87362 Q 23.374725 93.4989 23.374725 46.74945 z" svg:height="5.1424394mm" draw:style-name="style-75" svg:viewBox="0.0 0.0 327.24615 514.24396" svg:width="3.2724614mm" svg:x="58.203064mm" svg:y="271.6143mm"/>
          <draw:path svg:d="M 23.374725 -3.6379788E-12 L 46.74945 -3.6379788E-12 L 46.74945 -3.6379788E-12 L 70.124176 -3.6379788E-12 L 70.124176 -3.6379788E-12 L 70.124176 23.374725 L 70.124176 23.374725 L 70.124176 23.374725 L 233.74724 116.87362 Q 373.9956 233.74724 373.9956 257.12198 L 397.37033 280.4967 L 397.37033 350.62088 L 397.37033 397.37033 L 397.37033 420.74506 L 397.37033 444.11978 L 397.37033 490.8692 L 397.37033 514.24396 L 373.9956 514.24396 L 373.9956 537.61865 L 303.87143 537.61865 L 233.74724 537.61865 L 210.37253 514.24396 L 186.9978 490.8692 L 186.9978 490.8692 L 163.62308 490.8692 L 163.62308 490.8692 L 163.62308 490.8692 L 163.62308 467.49448 L 163.62308 467.49448 L 140.24835 420.74506 Q 116.87362 373.9956 93.4989 233.74724 L 70.124176 93.4989 L 46.74945 70.124176 L 23.374725 46.74945 L 23.374725 46.74945 L 23.374725 23.374725 L 23.374725 23.374725 L 23.374725 23.374725 L 0.0 23.374725 L 0.0 23.374725 L 0.0 23.374725 Q 0.0 23.374725 23.374725 -3.6379788E-12 z" svg:height="5.376187mm" draw:style-name="style-76" svg:viewBox="0.0 0.0 397.37033 537.61865" svg:width="3.9737031mm" svg:x="115.70489mm" svg:y="184.42657mm"/>
          <draw:path svg:d="M 373.9956 23.374725 L 397.37033 23.374725 L 397.37033 23.374725 L 397.37033 46.74945 L 397.37033 46.74945 L 373.9956 46.74945 L 373.9956 46.74945 L 373.9956 46.74945 L 373.9956 70.124176 L 373.9956 70.124176 L 350.62088 70.124176 L 350.62088 93.4989 L 350.62088 93.4989 L 327.24615 93.4989 L 327.24615 93.4989 L 327.24615 93.4989 L 327.24615 116.87362 L 327.24615 116.87362 L 350.62088 116.87362 L 350.62088 140.24835 L 420.74506 140.24835 Q 514.24396 140.24835 560.9934 116.87362 L 607.74286 93.4989 L 607.74286 93.4989 L 607.74286 93.4989 L 631.11755 93.4989 L 631.11755 93.4989 L 631.11755 70.124176 L 654.4923 70.124176 L 654.4923 70.124176 L 654.4923 46.74945 L 654.4923 46.74945 L 654.4923 46.74945 L 677.867 46.74945 L 677.867 46.74945 L 677.867 23.374725 L 701.24176 23.374725 L 701.24176 23.374725 L 701.24176 0.0 L 701.24176 0.0 L 701.24176 0.0 L 701.24176 23.374725 L 701.24176 46.74945 L 701.24176 46.74945 L 701.24176 46.74945 L 701.24176 70.124176 L 701.24176 70.124176 L 677.867 93.4989 L 677.867 116.87362 L 654.4923 116.87362 Q 631.11755 140.24835 607.74286 140.24835 L 560.9934 140.24835 L 514.24396 163.62308 L 467.49448 163.62308 L 467.49448 186.9978 L 467.49448 210.37253 L 560.9934 210.37253 L 654.4923 186.9978 L 794.74066 186.9978 Q 911.61426 186.9978 911.61426 186.9978 L 911.61426 186.9978 L 888.23956 186.9978 Q 864.8648 186.9978 724.61646 233.74724 L 584.3681 280.4967 L 560.9934 303.87143 L 537.61865 303.87143 L 537.61865 327.24615 L 560.9934 373.9956 L 607.74286 467.49448 Q 654.4923 560.9934 677.867 584.3681 L 677.867 607.74286 L 654.4923 607.74286 Q 631.11755 607.74286 607.74286 584.3681 L 584.3681 560.9934 L 584.3681 560.9934 Q 560.9934 537.61865 560.9934 537.61865 L 560.9934 537.61865 L 560.9934 514.24396 Q 560.9934 514.24396 537.61865 514.24396 Q 537.61865 514.24396 280.4967 490.8692 L 0.0 467.49448 L 0.0 467.49448 L 0.0 467.49448 L 93.4989 444.11978 Q 210.37253 420.74506 327.24615 420.74506 L 467.49448 420.74506 L 467.49448 373.9956 L 467.49448 350.62088 L 444.11978 327.24615 L 420.74506 280.4967 L 420.74506 257.12198 L 420.74506 233.74724 L 397.37033 210.37253 L 373.9956 186.9978 L 373.9956 186.9978 L 373.9956 186.9978 L 327.24615 163.62308 L 280.4967 140.24835 L 257.12198 140.24835 L 233.74724 140.24835 L 233.74724 116.87362 Q 233.74724 93.4989 303.87143 46.74945 Q 373.9956 23.374725 373.9956 23.374725 z" svg:height="6.0774283mm" draw:style-name="style-77" svg:viewBox="0.0 0.0 911.61426 607.74286" svg:width="9.116142mm" svg:x="86.95397mm" svg:y="194.01021mm"/>
          <draw:path svg:d="M 444.11978 233.74724 L 444.11978 280.4967 L 420.74506 280.4967 Q 420.74506 280.4967 397.37033 373.9956 Q 373.9956 444.11978 280.4967 514.24396 L 186.9978 607.74286 L 140.24835 607.74286 L 116.87362 607.74286 L 70.124176 607.74286 L 23.374725 607.74286 L 23.374725 607.74286 L 0.0 607.74286 L 0.0 560.9934 L 0.0 514.24396 L 23.374725 444.11978 Q 46.74945 373.9956 23.374725 280.4967 L 23.374725 186.9978 L 70.124176 93.4989 Q 116.87362 9.094947E-13 210.37253 9.094947E-13 Q 303.87143 46.74945 350.62088 70.124176 Q 420.74506 116.87362 420.74506 140.24835 Q 420.74506 186.9978 444.11978 233.74724 z" svg:height="6.0774283mm" draw:style-name="style-78" svg:viewBox="0.0 0.0 444.11978 607.74286" svg:width="4.441198mm" svg:x="102.381294mm" svg:y="65.916725mm"/>
          <draw:path svg:d="M 116.87362 0.0 L 210.37253 0.0 L 140.24835 0.0 L 46.74945 0.0 L 70.124176 23.374725 L 93.4989 46.74945 L 70.124176 46.74945 L 46.74945 46.74945 L 46.74945 70.124176 L 46.74945 93.4989 L 70.124176 93.4989 L 70.124176 93.4989 L 186.9978 116.87362 Q 280.4967 116.87362 280.4967 233.74724 L 280.4967 327.24615 L 280.4967 373.9956 L 280.4967 397.37033 L 280.4967 467.49448 L 280.4967 514.24396 L 257.12198 514.24396 Q 233.74724 514.24396 140.24835 490.8692 L 46.74945 467.49448 L 46.74945 607.74286 L 46.74945 724.61646 L 23.374725 724.61646 L 23.374725 747.9912 L 0.0 747.9912 L 0.0 747.9912 L 0.0 584.3681 L 0.0 420.74506 L 23.374725 420.74506 L 46.74945 420.74506 L 93.4989 420.74506 Q 140.24835 420.74506 186.9978 397.37033 Q 210.37253 397.37033 210.37253 280.4967 Q 210.37253 186.9978 116.87362 186.9978 Q 23.374725 186.9978 23.374725 70.124176 Q 23.374725 -23.374725 116.87362 0.0 z" svg:height="7.479912mm" draw:style-name="style-79" svg:viewBox="0.0 0.0 280.4967 747.9912" svg:width="2.804967mm" svg:x="142.11833mm" svg:y="285.17163mm"/>
          <draw:path svg:d="M 490.8692 0.0 L 490.8692 0.0 L 490.8692 280.4967 L 490.8692 560.9934 L 490.8692 724.61646 L 490.8692 888.23956 L 490.8692 888.23956 Q 467.49448 888.23956 444.11978 958.3637 Q 420.74506 1005.11316 397.37033 958.3637 Q 373.9956 934.98895 373.9956 958.3637 Q 350.62088 1005.11316 327.24615 934.98895 L 327.24615 864.8648 L 303.87143 864.8648 L 303.87143 864.8648 L 280.4967 888.23956 L 280.4967 888.23956 L 280.4967 841.4901 L 280.4967 794.74066 L 140.24835 794.74066 L 0.0 794.74066 L 0.0 677.867 L 0.0 560.9934 L 23.374725 560.9934 Q 46.74945 584.3681 140.24835 584.3681 L 210.37253 584.3681 L 210.37253 537.61865 L 210.37253 467.49448 L 210.37253 467.49448 Q 233.74724 467.49448 233.74724 490.8692 Q 233.74724 490.8692 280.4967 257.12198 L 303.87143 0.0 L 327.24615 0.0 Q 373.9956 0.0 397.37033 23.374725 Q 420.74506 23.374725 444.11978 23.374725 Q 467.49448 0.0 490.8692 0.0 z" svg:height="9.583637mm" draw:style-name="style-80" svg:viewBox="0.0 0.0 490.8692 958.3637" svg:width="4.9086924mm" svg:x="129.49597mm" svg:y="283.0679mm"/>
          <draw:path svg:d="M 584.3681 -9.094947E-13 L 607.74286 -9.094947E-13 L 537.61865 163.62308 Q 444.11978 327.24615 444.11978 350.62088 L 444.11978 373.9956 L 420.74506 397.37033 L 397.37033 420.74506 L 397.37033 444.11978 L 397.37033 467.49448 L 373.9956 490.8692 L 373.9956 514.24396 L 444.11978 514.24396 L 514.24396 490.8692 L 631.11755 467.49448 Q 724.61646 444.11978 724.61646 420.74506 L 747.9912 420.74506 L 771.3659 420.74506 Q 794.74066 420.74506 771.3659 467.49448 Q 724.61646 537.61865 490.8692 584.3681 Q 257.12198 631.11755 233.74724 560.9934 Q 210.37253 514.24396 163.62308 560.9934 Q 93.4989 631.11755 46.74945 631.11755 L 0.0 631.11755 L 0.0 631.11755 Q 23.374725 631.11755 23.374725 631.11755 L 23.374725 607.74286 L 23.374725 607.74286 Q 23.374725 584.3681 70.124176 537.61865 Q 140.24835 444.11978 210.37253 350.62088 L 257.12198 233.74724 L 280.4967 210.37253 L 280.4967 163.62308 L 303.87143 163.62308 L 327.24615 163.62308 L 327.24615 186.9978 L 327.24615 210.37253 L 327.24615 210.37253 Q 350.62088 233.74724 350.62088 257.12198 L 350.62088 303.87143 L 373.9956 280.4967 L 397.37033 257.12198 L 397.37033 257.12198 L 397.37033 257.12198 L 397.37033 233.74724 L 397.37033 233.74724 L 467.49448 116.87362 Q 537.61865 -9.094947E-13 584.3681 -9.094947E-13 z" svg:height="6.311176mm" draw:style-name="style-81" svg:viewBox="0.0 0.0 771.3659 631.11755" svg:width="7.7136593mm" svg:x="107.289986mm" svg:y="68.95544mm"/>
          <draw:path svg:d="M 70.124176 46.74945 L 70.124176 0.0 L 93.4989 46.74945 L 116.87362 70.124176 L 140.24835 140.24835 Q 163.62308 186.9978 210.37253 186.9978 Q 280.4967 186.9978 350.62088 163.62308 L 444.11978 140.24835 L 537.61865 140.24835 L 607.74286 140.24835 L 560.9934 163.62308 L 514.24396 186.9978 L 490.8692 186.9978 L 467.49448 186.9978 L 467.49448 210.37253 L 444.11978 210.37253 L 444.11978 233.74724 L 444.11978 257.12198 L 280.4967 257.12198 Q 116.87362 280.4967 70.124176 280.4967 L 23.374725 280.4967 L 23.374725 280.4967 L 23.374725 257.12198 L -9.094947E-13 257.12198 L -9.094947E-13 257.12198 L -9.094947E-13 233.74724 Q 23.374725 233.74724 23.374725 233.74724 L 23.374725 210.37253 L 70.124176 210.37253 L 93.4989 210.37253 L 93.4989 163.62308 Q 70.124176 116.87362 70.124176 46.74945 z" svg:height="2.804967mm" draw:style-name="style-82" svg:viewBox="0.0 0.0 607.74286 280.4967" svg:width="6.0774283mm" svg:x="75.50036mm" svg:y="242.62964mm"/>
          <draw:path svg:d="M 233.74724 514.24396 L 280.4967 514.24396 L 280.4967 514.24396 L 280.4967 514.24396 L 303.87143 537.61865 L 303.87143 560.9934 L 303.87143 584.3681 Q 280.4967 631.11755 210.37253 631.11755 Q 140.24835 631.11755 70.124176 560.9934 L 0.0 490.8692 L 0.0 327.24615 Q 0.0 163.62308 70.124176 93.4989 Q 140.24835 23.374725 233.74724 3.6379788E-12 Q 327.24615 3.6379788E-12 327.24615 70.124176 Q 327.24615 116.87362 233.74724 140.24835 Q 163.62308 163.62308 140.24835 186.9978 Q 93.4989 233.74724 116.87362 350.62088 Q 140.24835 467.49448 140.24835 490.8692 Q 163.62308 490.8692 233.74724 514.24396 z" svg:height="6.311176mm" draw:style-name="style-83" svg:viewBox="0.0 0.0 327.24615 631.11755" svg:width="3.2724614mm" svg:x="111.26369mm" svg:y="270.91306mm"/>
          <draw:path svg:d="M 93.4989 467.49448 L 46.74945 467.49448 L 23.374725 444.11978 L 1.8189894E-12 444.11978 L 1.8189894E-12 420.74506 L 1.8189894E-12 397.37033 L 23.374725 373.9956 L 46.74945 350.62088 L 46.74945 327.24615 L 46.74945 280.4967 L 116.87362 140.24835 Q 163.62308 0.0 257.12198 0.0 Q 327.24615 23.374725 373.9956 46.74945 Q 420.74506 93.4989 397.37033 210.37253 Q 373.9956 327.24615 280.4967 397.37033 Q 163.62308 467.49448 93.4989 467.49448 z" svg:height="4.674945mm" draw:style-name="style-84" svg:viewBox="0.0 0.0 397.37033 467.49448" svg:width="3.9737031mm" svg:x="127.626mm" svg:y="64.981735mm"/>
          <draw:path svg:d="M 560.9934 0.0 L 607.74286 0.0 L 607.74286 23.374725 L 607.74286 46.74945 L 584.3681 93.4989 L 584.3681 116.87362 L 560.9934 116.87362 L 560.9934 140.24835 L 560.9934 140.24835 Q 560.9934 140.24835 537.61865 140.24835 L 514.24396 163.62308 L 514.24396 140.24835 L 514.24396 93.4989 L 444.11978 93.4989 L 373.9956 93.4989 L 327.24615 116.87362 L 280.4967 140.24835 L 233.74724 140.24835 L 210.37253 140.24835 L 210.37253 163.62308 L 186.9978 163.62308 L 140.24835 397.37033 Q 93.4989 631.11755 93.4989 677.867 L 93.4989 724.61646 L 70.124176 747.9912 L 46.74945 794.74066 L 46.74945 841.4901 L 46.74945 911.61426 L 23.374725 911.61426 L 23.374725 911.61426 L 23.374725 841.4901 L 0.0 794.74066 L 0.0 771.3659 L 0.0 747.9912 L 46.74945 560.9934 Q 93.4989 373.9956 70.124176 233.74724 Q 46.74945 116.87362 70.124176 93.4989 Q 70.124176 93.4989 280.4967 46.74945 Q 490.8692 0.0 560.9934 0.0 z" svg:height="9.116142mm" draw:style-name="style-85" svg:viewBox="0.0 0.0 607.74286 911.61426" svg:width="6.0774283mm" svg:x="53.294373mm" svg:y="38.33455mm"/>
          <draw:path svg:d="M 23.374725 70.124176 L 0.0 0.0 L 210.37253 23.374725 Q 444.11978 70.124176 467.49448 70.124176 Q 490.8692 93.4989 514.24396 116.87362 L 514.24396 140.24835 L 490.8692 140.24835 Q 467.49448 116.87362 444.11978 116.87362 Q 444.11978 116.87362 280.4967 93.4989 L 116.87362 70.124176 L 116.87362 654.4923 L 116.87362 1238.8604 L 116.87362 1238.8604 Q 116.87362 1238.8604 93.4989 1238.8604 Q 93.4989 1238.8604 70.124176 1215.4857 L 70.124176 1168.7362 L 46.74945 631.11755 Q 23.374725 116.87362 23.374725 70.124176 z" svg:height="12.388604mm" draw:style-name="style-86" svg:viewBox="0.0 0.0 514.24396 1238.8604" svg:width="5.1424394mm" svg:x="24.54346mm" svg:y="278.86047mm"/>
          <draw:path svg:d="M 186.9978 -9.094947E-13 L 210.37253 -9.094947E-13 L 233.74724 -9.094947E-13 L 280.4967 -9.094947E-13 L 280.4967 -9.094947E-13 L 280.4967 -9.094947E-13 L 280.4967 23.374725 L 280.4967 46.74945 L 280.4967 46.74945 L 280.4967 46.74945 L 257.12198 70.124176 L 233.74724 93.4989 L 186.9978 116.87362 Q 163.62308 140.24835 163.62308 163.62308 L 140.24835 163.62308 L 140.24835 186.9978 L 140.24835 233.74724 L 186.9978 233.74724 L 233.74724 233.74724 L 280.4967 257.12198 L 303.87143 280.4967 L 303.87143 280.4967 L 327.24615 280.4967 L 327.24615 327.24615 L 327.24615 350.62088 L 350.62088 350.62088 L 350.62088 350.62088 L 327.24615 444.11978 Q 303.87143 560.9934 280.4967 560.9934 Q 257.12198 560.9934 233.74724 584.3681 L 210.37253 607.74286 L 186.9978 607.74286 L 163.62308 607.74286 L 140.24835 584.3681 L 93.4989 560.9934 L 93.4989 560.9934 L 93.4989 560.9934 L 70.124176 560.9934 L 70.124176 560.9934 L 70.124176 537.61865 L 46.74945 537.61865 L 46.74945 514.24396 L 46.74945 490.8692 L 23.374725 467.49448 L 0.0 444.11978 L 0.0 350.62088 Q 0.0 257.12198 23.374725 210.37253 L 23.374725 163.62308 L 23.374725 163.62308 Q 46.74945 163.62308 70.124176 93.4989 L 116.87362 46.74945 L 116.87362 23.374725 L 140.24835 23.374725 L 140.24835 23.374725 L 140.24835 -9.094947E-13 L 186.9978 -9.094947E-13 z M 140.24835 397.37033 Q 140.24835 327.24615 186.9978 350.62088 Q 233.74724 373.9956 233.74724 420.74506 Q 233.74724 490.8692 186.9978 467.49448 Q 140.24835 467.49448 140.24835 397.37033 z" svg:height="6.0774283mm" draw:style-name="style-87" svg:viewBox="0.0 0.0 350.62088 607.74286" svg:width="3.5062087mm" svg:x="33.19211mm" svg:y="81.81154mm"/>
          <draw:path svg:d="M 327.24615 210.37253 L 373.9956 0.0 L 397.37033 46.74945 Q 420.74506 93.4989 444.11978 116.87362 L 444.11978 116.87362 L 444.11978 140.24835 L 444.11978 163.62308 L 444.11978 186.9978 L 444.11978 210.37253 L 444.11978 210.37253 L 444.11978 233.74724 L 467.49448 233.74724 L 490.8692 233.74724 L 560.9934 186.9978 Q 631.11755 186.9978 677.867 163.62308 L 701.24176 140.24835 L 747.9912 140.24835 L 794.74066 140.24835 L 794.74066 186.9978 L 771.3659 210.37253 L 771.3659 210.37253 L 771.3659 233.74724 L 771.3659 233.74724 L 771.3659 233.74724 L 747.9912 257.12198 Q 724.61646 280.4967 724.61646 280.4967 L 724.61646 280.4967 L 724.61646 257.12198 L 724.61646 233.74724 L 677.867 233.74724 L 654.4923 233.74724 L 607.74286 257.12198 L 560.9934 280.4967 L 537.61865 280.4967 L 514.24396 280.4967 L 514.24396 303.87143 L 490.8692 303.87143 L 490.8692 327.24615 L 490.8692 350.62088 L 420.74506 677.867 Q 350.62088 1005.11316 350.62088 1051.8625 L 350.62088 1098.612 L 327.24615 1168.7362 L 303.87143 1262.2351 L 303.87143 1262.2351 L 303.87143 1262.2351 L 303.87143 1075.2373 Q 303.87143 911.61426 327.24615 701.24176 L 350.62088 514.24396 L 280.4967 514.24396 L 210.37253 514.24396 L 186.9978 537.61865 L 163.62308 560.9934 L 163.62308 560.9934 L 163.62308 560.9934 L 116.87362 607.74286 Q 116.87362 654.4923 93.4989 701.24176 L 70.124176 724.61646 L 70.124176 747.9912 L 70.124176 794.74066 L 46.74945 794.74066 L 46.74945 794.74066 L 23.374725 818.11536 L 0.0 818.11536 L 0.0 794.74066 L 23.374725 771.3659 L 23.374725 724.61646 L 23.374725 677.867 L 46.74945 607.74286 Q 70.124176 560.9934 70.124176 514.24396 Q 70.124176 490.8692 186.9978 444.11978 Q 280.4967 420.74506 327.24615 210.37253 z" svg:height="12.622352mm" draw:style-name="style-88" svg:viewBox="0.0 0.0 794.74066 1262.2351" svg:width="7.9474063mm" svg:x="27.815922mm" svg:y="50.02191mm"/>
          <draw:path svg:d="M 140.24835 0.0 L 233.74724 0.0 L 350.62088 23.374725 Q 490.8692 70.124176 560.9934 163.62308 Q 631.11755 280.4967 654.4923 397.37033 L 654.4923 537.61865 L 654.4923 560.9934 Q 654.4923 584.3681 584.3681 677.867 Q 490.8692 724.61646 490.8692 747.9912 L 467.49448 747.9912 L 397.37033 747.9912 L 350.62088 724.61646 L 350.62088 724.61646 L 350.62088 724.61646 L 350.62088 724.61646 L 350.62088 724.61646 L 373.9956 701.24176 L 397.37033 677.867 L 397.37033 677.867 L 397.37033 677.867 L 420.74506 677.867 L 420.74506 677.867 L 420.74506 654.4923 L 444.11978 654.4923 L 444.11978 654.4923 L 444.11978 631.11755 L 444.11978 631.11755 L 444.11978 631.11755 L 467.49448 607.74286 Q 467.49448 584.3681 490.8692 584.3681 Q 537.61865 560.9934 537.61865 420.74506 Q 537.61865 280.4967 490.8692 280.4967 Q 444.11978 280.4967 444.11978 257.12198 Q 444.11978 233.74724 420.74506 233.74724 Q 397.37033 210.37253 350.62088 163.62308 Q 303.87143 70.124176 163.62308 70.124176 L -4.5474735E-13 46.74945 L 23.374725 23.374725 Q 46.74945 23.374725 140.24835 0.0 z" svg:height="7.479912mm" draw:style-name="style-89" svg:viewBox="0.0 0.0 654.4923 747.9912" svg:width="6.544923mm" svg:x="40.90577mm" svg:y="204.52884mm"/>
          <draw:path svg:d="M 46.74945 444.11978 L 23.374725 444.11978 L 23.374725 420.74506 L 0.0 397.37033 L 0.0 397.37033 L 0.0 397.37033 L 0.0 397.37033 L 0.0 373.9956 L 23.374725 373.9956 Q 46.74945 373.9956 70.124176 233.74724 Q 93.4989 93.4989 116.87362 46.74945 Q 163.62308 0.0 233.74724 0.0 Q 327.24615 23.374725 373.9956 116.87362 Q 420.74506 210.37253 397.37033 327.24615 Q 373.9956 420.74506 350.62088 467.49448 Q 303.87143 514.24396 233.74724 514.24396 Q 140.24835 514.24396 93.4989 467.49448 Q 46.74945 420.74506 46.74945 444.11978 z M 280.4967 350.62088 L 280.4967 373.9956 L 280.4967 373.9956 L 280.4967 373.9956 L 257.12198 373.9956 L 257.12198 373.9956 L 210.37253 373.9956 L 163.62308 373.9956 L 163.62308 373.9956 L 140.24835 373.9956 L 163.62308 233.74724 Q 186.9978 93.4989 186.9978 93.4989 Q 210.37253 93.4989 257.12198 116.87362 Q 280.4967 140.24835 280.4967 233.74724 Q 280.4967 350.62088 280.4967 350.62088 z" svg:height="5.1424394mm" draw:style-name="style-90" svg:viewBox="0.0 0.0 397.37033 514.24396" svg:width="3.9737031mm" svg:x="114.06866mm" svg:y="272.0818mm"/>
          <draw:path svg:d="M 280.4967 23.374725 L 303.87143 23.374725 L 303.87143 584.3681 Q 280.4967 1145.3615 280.4967 1262.2351 L 280.4967 1379.1088 L 280.4967 1379.1088 Q 280.4967 1379.1088 257.12198 1425.8582 Q 257.12198 1449.2329 140.24835 1449.2329 L 46.74945 1449.2329 L 46.74945 1472.6077 Q 46.74945 1519.357 23.374725 1472.6077 L -1.8189894E-12 1449.2329 L -1.8189894E-12 1449.2329 L -1.8189894E-12 1449.2329 L -1.8189894E-12 1028.4879 Q -1.8189894E-12 607.74286 23.374725 373.9956 L 23.374725 140.24835 L 23.374725 140.24835 L 46.74945 140.24835 L 46.74945 140.24835 L 46.74945 163.62308 L 46.74945 163.62308 L 46.74945 163.62308 L 70.124176 163.62308 L 70.124176 163.62308 L 70.124176 186.9978 L 93.4989 186.9978 L 93.4989 140.24835 L 93.4989 93.4989 L 116.87362 70.124176 L 140.24835 23.374725 L 140.24835 0.0 Q 163.62308 -23.374725 233.74724 0.0 Q 280.4967 23.374725 280.4967 23.374725 z" svg:height="14.726076mm" draw:style-name="style-91" svg:viewBox="0.0 0.0 303.87143 1472.6077" svg:width="3.0387142mm" svg:x="148.66325mm" svg:y="211.07376mm"/>
          <draw:path svg:d="M 303.87143 233.74724 L 303.87143 233.74724 L 303.87143 420.74506 Q 303.87143 584.3681 280.4967 747.9912 L 280.4967 934.98895 L 257.12198 981.7384 Q 233.74724 1028.4879 116.87362 1075.2373 Q 23.374725 1121.9868 23.374725 1145.3615 L 1.8189894E-12 1145.3615 L 1.8189894E-12 1075.2373 L 23.374725 1028.4879 L 23.374725 1028.4879 L 23.374725 1028.4879 L 23.374725 1005.11316 L 23.374725 1005.11316 L 23.374725 888.23956 Q 23.374725 747.9912 23.374725 397.37033 L 23.374725 46.74945 L 46.74945 0.0 Q 70.124176 -23.374725 93.4989 23.374725 Q 116.87362 46.74945 163.62308 70.124176 Q 210.37253 93.4989 233.74724 140.24835 Q 233.74724 163.62308 257.12198 163.62308 Q 280.4967 163.62308 280.4967 186.9978 Q 303.87143 233.74724 303.87143 233.74724 z" svg:height="11.453615mm" draw:style-name="style-92" svg:viewBox="0.0 0.0 303.87143 1145.3615" svg:width="3.0387142mm" svg:x="148.4295mm" svg:y="254.7845mm"/>
          <draw:path svg:d="M 303.87143 23.374725 L 373.9956 46.74945 L 373.9956 46.74945 Q 397.37033 23.374725 420.74506 23.374725 L 467.49448 23.374725 L 420.74506 70.124176 Q 373.9956 116.87362 373.9956 140.24835 L 373.9956 163.62308 L 350.62088 163.62308 Q 327.24615 163.62308 280.4967 163.62308 L 257.12198 163.62308 L 233.74724 163.62308 Q 186.9978 163.62308 140.24835 163.62308 Q 70.124176 163.62308 23.374725 140.24835 Q 0.0 93.4989 0.0 46.74945 Q 23.374725 -23.374725 116.87362 0.0 Q 233.74724 23.374725 303.87143 23.374725 z" svg:height="1.6362307mm" draw:style-name="style-93" svg:viewBox="0.0 0.0 467.49448 163.62308" svg:width="4.674945mm" svg:x="80.40905mm" svg:y="205.46382mm"/>
          <draw:path svg:d="M 46.74945 23.374725 L 70.124176 0.0 L 818.11536 0.0 Q 1542.7318 23.374725 2127.0999 23.374725 L 2711.468 23.374725 L 2734.8428 46.74945 L 2734.8428 46.74945 L 2734.8428 70.124176 Q 2734.8428 70.124176 2734.8428 116.87362 L 2734.8428 163.62308 L 2734.8428 186.9978 L 2734.8428 210.37253 L 2711.468 210.37253 L 2711.468 210.37253 L 2711.468 233.74724 L 2688.0933 233.74724 L 2688.0933 257.12198 L 2688.0933 280.4967 L 2641.344 280.4967 L 2571.2197 303.87143 L 2571.2197 303.87143 L 2571.2197 303.87143 L 2033.6011 303.87143 L 1472.6077 303.87143 L 1051.8625 303.87143 Q 631.11755 303.87143 350.62088 280.4967 L 70.124176 280.4967 L 70.124176 257.12198 Q 70.124176 257.12198 140.24835 233.74724 L 210.37253 210.37253 L 140.24835 186.9978 Q 70.124176 163.62308 23.374725 163.62308 Q 0.0 140.24835 0.0 116.87362 Q 23.374725 70.124176 46.74945 23.374725 z" svg:height="3.0387142mm" draw:style-name="style-94" svg:viewBox="0.0 0.0 2734.8428 303.87143" svg:width="27.348427mm" svg:x="96.53761mm" svg:y="296.62524mm"/>
          <draw:path svg:d="M 514.24396 888.23956 L 514.24396 911.61426 L 514.24396 911.61426 Q 514.24396 934.98895 467.49448 934.98895 Q 397.37033 934.98895 397.37033 888.23956 Q 373.9956 864.8648 327.24615 724.61646 L 233.74724 584.3681 L 233.74724 584.3681 L 233.74724 560.9934 L 233.74724 560.9934 L 233.74724 560.9934 L 210.37253 537.61865 L 186.9978 514.24396 L 186.9978 514.24396 L 186.9978 514.24396 L 186.9978 490.8692 L 186.9978 490.8692 L 163.62308 490.8692 L 163.62308 467.49448 L 163.62308 467.49448 L 140.24835 467.49448 L 140.24835 677.867 L 140.24835 888.23956 L 70.124176 888.23956 L 0.0 888.23956 L 0.0 864.8648 L 0.0 864.8648 L 0.0 420.74506 Q 0.0 0.0 70.124176 0.0 Q 140.24835 23.374725 257.12198 233.74724 Q 373.9956 444.11978 373.9956 233.74724 Q 373.9956 0.0 444.11978 0.0 Q 514.24396 23.374725 514.24396 467.49448 Q 514.24396 888.23956 514.24396 888.23956 z" svg:height="9.34989mm" draw:style-name="style-95" svg:viewBox="0.0 0.0 514.24396 934.98895" svg:width="5.1424394mm" svg:x="49.554417mm" svg:y="24.777208mm"/>
          <draw:path svg:d="M 1.8189894E-12 140.24835 L 1.8189894E-12 0.0 L 23.374725 0.0 L 23.374725 23.374725 L 70.124176 23.374725 L 116.87362 23.374725 L 116.87362 186.9978 Q 93.4989 350.62088 93.4989 420.74506 L 93.4989 490.8692 L 93.4989 490.8692 Q 70.124176 490.8692 46.74945 514.24396 L 46.74945 514.24396 L 46.74945 490.8692 Q 46.74945 444.11978 23.374725 444.11978 L 23.374725 444.11978 L 23.374725 350.62088 L 1.8189894E-12 280.4967 L 1.8189894E-12 140.24835 z" svg:height="5.1424394mm" draw:style-name="style-96" svg:viewBox="0.0 0.0 116.87362 514.24396" svg:width="1.1687362mm" svg:x="93.96639mm" svg:y="270.44556mm"/>
          <draw:path svg:d="M 420.74506 186.9978 L 420.74506 -3.6379788E-12 L 490.8692 -3.6379788E-12 Q 584.3681 -3.6379788E-12 584.3681 23.374725 L 584.3681 46.74945 L 560.9934 490.8692 Q 537.61865 934.98895 514.24396 981.7384 Q 467.49448 1005.11316 257.12198 1005.11316 Q 70.124176 1005.11316 46.74945 958.3637 Q 23.374725 934.98895 0.0 911.61426 L 0.0 888.23956 L 0.0 818.11536 Q 23.374725 771.3659 70.124176 747.9912 Q 116.87362 724.61646 116.87362 747.9912 Q 116.87362 771.3659 163.62308 771.3659 L 186.9978 794.74066 L 186.9978 794.74066 L 210.37253 794.74066 L 210.37253 794.74066 L 210.37253 818.11536 L 257.12198 818.11536 L 327.24615 818.11536 L 327.24615 794.74066 L 350.62088 794.74066 L 350.62088 794.74066 L 350.62088 771.3659 L 350.62088 771.3659 L 350.62088 771.3659 L 373.9956 771.3659 L 373.9956 771.3659 L 373.9956 747.9912 L 397.37033 747.9912 L 397.37033 560.9934 Q 397.37033 373.9956 420.74506 186.9978 z" svg:height="10.051131mm" draw:style-name="style-97" svg:viewBox="0.0 0.0 584.3681 1005.11316" svg:width="5.8436813mm" svg:x="104.017525mm" svg:y="282.60043mm"/>
          <draw:path svg:d="M 23.374725 233.74724 L 0.0 233.74724 L 0.0 210.37253 L 0.0 163.62308 L 46.74945 163.62308 Q 70.124176 163.62308 140.24835 140.24835 L 233.74724 116.87362 L 257.12198 116.87362 L 280.4967 116.87362 L 233.74724 70.124176 Q 163.62308 70.124176 233.74724 23.374725 Q 280.4967 -23.374725 327.24615 0.0 Q 373.9956 0.0 420.74506 257.12198 Q 444.11978 537.61865 373.9956 490.8692 Q 327.24615 467.49448 163.62308 350.62088 Q 23.374725 257.12198 23.374725 233.74724 z" svg:height="4.9086924mm" draw:style-name="style-98" svg:viewBox="0.0 0.0 420.74506 490.8692" svg:width="4.2074504mm" svg:x="35.529583mm" svg:y="219.02116mm"/>
          <draw:path svg:d="M 163.62308 163.62308 L 163.62308 233.74724 L 93.4989 257.12198 Q 46.74945 303.87143 23.374725 257.12198 Q -23.374725 210.37253 -4.5474735E-13 116.87362 Q 23.374725 23.374725 46.74945 0.0 Q 93.4989 -23.374725 116.87362 23.374725 Q 163.62308 70.124176 163.62308 163.62308 z" svg:height="2.5712197mm" draw:style-name="style-99" svg:viewBox="0.0 0.0 163.62308 257.12198" svg:width="1.6362307mm" svg:x="38.1008mm" svg:y="90.46018mm"/>
          <draw:path svg:d="M 210.37253 23.374725 L 280.4967 -9.094947E-13 L 280.4967 116.87362 L 303.87143 210.37253 L 303.87143 233.74724 L 303.87143 257.12198 L 350.62088 257.12198 L 373.9956 257.12198 L 373.9956 257.12198 Q 350.62088 280.4967 257.12198 303.87143 Q 140.24835 350.62088 70.124176 350.62088 L 0.0 350.62088 L 0.0 350.62088 L 23.374725 350.62088 L 23.374725 350.62088 L 23.374725 350.62088 L 23.374725 327.24615 L 23.374725 327.24615 L 46.74945 327.24615 L 46.74945 303.87143 L 46.74945 303.87143 L 70.124176 303.87143 L 70.124176 257.12198 Q 70.124176 233.74724 116.87362 140.24835 Q 116.87362 46.74945 210.37253 23.374725 z" svg:height="3.5062087mm" draw:style-name="style-100" svg:viewBox="0.0 0.0 373.9956 350.62088" svg:width="3.739956mm" svg:x="89.0577mm" svg:y="75.50036mm"/>
          <draw:path svg:d="M 70.124176 46.74945 L 70.124176 0.0 L 93.4989 0.0 Q 116.87362 0.0 116.87362 140.24835 Q 140.24835 303.87143 140.24835 373.9956 L 140.24835 444.11978 L 140.24835 560.9934 Q 140.24835 677.867 140.24835 841.4901 L 140.24835 1005.11316 L 140.24835 1051.8625 L 140.24835 1098.612 L 140.24835 1098.612 Q 140.24835 1098.612 116.87362 1098.612 Q 116.87362 1121.9868 93.4989 1121.9868 Q 46.74945 1121.9868 23.374725 981.7384 L 0.0 864.8648 L 0.0 841.4901 Q 0.0 794.74066 23.374725 514.24396 L 46.74945 210.37253 L 46.74945 210.37253 Q 46.74945 210.37253 70.124176 140.24835 L 70.124176 70.124176 L 70.124176 46.74945 z" svg:height="11.219868mm" draw:style-name="style-101" svg:viewBox="0.0 0.0 140.24835 1121.9868" svg:width="1.4024835mm" svg:x="122.95105mm" svg:y="256.65448mm"/>
          <draw:path svg:d="M 23.374725 186.9978 L -1.8189894E-12 186.9978 L 23.374725 93.4989 Q 46.74945 -23.374725 93.4989 0.0 Q 163.62308 23.374725 163.62308 70.124176 Q 140.24835 140.24835 116.87362 163.62308 Q 70.124176 210.37253 23.374725 186.9978 z" svg:height="1.869978mm" draw:style-name="style-102" svg:viewBox="0.0 0.0 163.62308 186.9978" svg:width="1.6362307mm" svg:x="91.16142mm" svg:y="71.76041mm"/>
          <draw:path svg:d="M 631.11755 70.124176 L 934.98895 0.0 L 958.3637 0.0 L 981.7384 0.0 L 981.7384 46.74945 Q 981.7384 116.87362 934.98895 186.9978 Q 934.98895 280.4967 747.9912 327.24615 L 560.9934 397.37033 L 560.9934 467.49448 L 560.9934 514.24396 L 537.61865 560.9934 L 514.24396 631.11755 L 514.24396 654.4923 L 514.24396 677.867 L 584.3681 654.4923 Q 654.4923 654.4923 724.61646 631.11755 L 794.74066 631.11755 L 794.74066 724.61646 L 794.74066 818.11536 L 771.3659 888.23956 Q 747.9912 958.3637 747.9912 981.7384 Q 747.9912 1005.11316 607.74286 1051.8625 Q 444.11978 1075.2373 420.74506 1215.4857 L 373.9956 1332.3593 L 373.9956 1379.1088 L 373.9956 1425.8582 L 350.62088 1449.2329 L 350.62088 1495.9824 L 397.37033 1495.9824 L 444.11978 1495.9824 L 514.24396 1449.2329 Q 607.74286 1449.2329 654.4923 1425.8582 L 677.867 1402.4835 L 701.24176 1402.4835 L 747.9912 1402.4835 L 747.9912 1425.8582 L 747.9912 1425.8582 L 747.9912 1449.2329 L 747.9912 1449.2329 L 747.9912 1495.9824 L 747.9912 1566.1066 L 724.61646 1636.2307 Q 701.24176 1729.7296 701.24176 1753.1044 Q 701.24176 1776.4791 420.74506 1869.9779 L 116.87362 1963.4768 L 46.74945 1963.4768 L 9.094947E-13 1963.4768 L 9.094947E-13 1940.1022 L 9.094947E-13 1916.7274 L 9.094947E-13 1869.9779 L 9.094947E-13 1846.6033 L 23.374725 1799.8538 L 23.374725 1753.1044 L 23.374725 1753.1044 L 46.74945 1753.1044 L 46.74945 1659.6055 Q 46.74945 1566.1066 186.9978 841.4901 Q 327.24615 140.24835 631.11755 70.124176 z" svg:height="19.63477mm" draw:style-name="style-103" svg:viewBox="0.0 0.0 981.7384 1963.4768" svg:width="9.817385mm" svg:x="64.046745mm" svg:y="42.542mm"/>
          <draw:path svg:d="M 257.12198 327.24615 L 257.12198 631.11755 L 350.62088 631.11755 Q 420.74506 607.74286 444.11978 607.74286 L 444.11978 607.74286 L 444.11978 631.11755 Q 467.49448 654.4923 444.11978 654.4923 L 420.74506 654.4923 L 373.9956 677.867 Q 327.24615 701.24176 257.12198 701.24176 Q 186.9978 701.24176 163.62308 607.74286 L 163.62308 514.24396 L 140.24835 514.24396 L 140.24835 514.24396 L 140.24835 537.61865 L 116.87362 537.61865 L 116.87362 560.9934 L 116.87362 584.3681 L 93.4989 607.74286 Q 70.124176 631.11755 70.124176 654.4923 Q 46.74945 701.24176 23.374725 701.24176 L 9.094947E-13 701.24176 L 116.87362 350.62088 Q 210.37253 0.0 233.74724 0.0 Q 257.12198 0.0 257.12198 327.24615 z" svg:height="7.0124173mm" draw:style-name="style-104" svg:viewBox="0.0 0.0 444.11978 701.24176" svg:width="4.441198mm" svg:x="78.77282mm" svg:y="50.956898mm"/>
          <draw:path svg:d="M 280.4967 0.0 L 303.87143 0.0 L 303.87143 677.867 Q 280.4967 1355.734 280.4967 1425.8582 L 280.4967 1519.357 L 233.74724 1589.4813 Q 210.37253 1659.6055 186.9978 1636.2307 L 163.62308 1612.856 L 140.24835 1612.856 L 116.87362 1612.856 L 116.87362 1589.4813 L 140.24835 1566.1066 L 140.24835 1542.7318 L 140.24835 1519.357 L 116.87362 1519.357 L 93.4989 1519.357 L 93.4989 1519.357 Q 70.124176 1519.357 46.74945 1472.6077 Q 46.74945 1402.4835 23.374725 1425.8582 L 0.0 1425.8582 L 0.0 818.11536 L 0.0 210.37253 L 0.0 210.37253 L 23.374725 210.37253 L 23.374725 186.9978 L 46.74945 186.9978 L 46.74945 163.62308 L 46.74945 140.24835 L 70.124176 116.87362 L 93.4989 93.4989 L 93.4989 70.124176 L 93.4989 23.374725 L 163.62308 23.374725 Q 233.74724 46.74945 233.74724 23.374725 Q 257.12198 -23.374725 280.4967 0.0 z" svg:height="16.362307mm" draw:style-name="style-105" svg:viewBox="0.0 0.0 303.87143 1636.2307" svg:width="3.0387142mm" svg:x="15.894813mm" svg:y="136.74214mm"/>
          <draw:path svg:d="M 93.4989 186.9978 L 93.4989 210.37253 L 116.87362 210.37253 L 116.87362 233.74724 L 116.87362 233.74724 L 140.24835 233.74724 L 140.24835 233.74724 L 140.24835 233.74724 L 140.24835 257.12198 L 140.24835 257.12198 L 163.62308 257.12198 L 163.62308 280.4967 L 186.9978 280.4967 L 210.37253 280.4967 L 233.74724 280.4967 L 233.74724 280.4967 L 257.12198 280.4967 L 280.4967 280.4967 L 280.4967 257.12198 L 280.4967 233.74724 L 280.4967 186.9978 L 280.4967 163.62308 L 280.4967 163.62308 L 280.4967 140.24835 L 280.4967 140.24835 L 280.4967 140.24835 L 257.12198 140.24835 L 257.12198 140.24835 L 257.12198 116.87362 L 233.74724 116.87362 L 233.74724 93.4989 Q 233.74724 70.124176 233.74724 46.74945 L 257.12198 46.74945 L 257.12198 46.74945 Q 257.12198 46.74945 280.4967 70.124176 L 280.4967 70.124176 L 280.4967 70.124176 Q 280.4967 93.4989 280.4967 93.4989 L 303.87143 93.4989 L 327.24615 116.87362 Q 327.24615 140.24835 350.62088 186.9978 L 373.9956 210.37253 L 373.9956 233.74724 L 373.9956 257.12198 L 350.62088 257.12198 L 350.62088 280.4967 L 350.62088 280.4967 L 327.24615 280.4967 L 327.24615 280.4967 L 327.24615 280.4967 L 327.24615 303.87143 L 327.24615 303.87143 L 303.87143 303.87143 L 303.87143 327.24615 L 303.87143 327.24615 Q 280.4967 327.24615 280.4967 327.24615 Q 280.4967 327.24615 186.9978 327.24615 L 93.4989 303.87143 L 93.4989 327.24615 L 93.4989 350.62088 L 93.4989 373.9956 L 93.4989 397.37033 L 93.4989 467.49448 L 93.4989 537.61865 L 116.87362 537.61865 L 116.87362 560.9934 L 140.24835 560.9934 L 140.24835 560.9934 L 140.24835 584.3681 L 140.24835 607.74286 L 116.87362 607.74286 L 93.4989 607.74286 L 46.74945 584.3681 L 23.374725 584.3681 L 23.374725 420.74506 Q 0.0 257.12198 0.0 140.24835 L 0.0 23.374725 L 23.374725 0.0 Q 46.74945 0.0 70.124176 70.124176 Q 93.4989 140.24835 93.4989 186.9978 z" svg:height="6.0774283mm" draw:style-name="style-106" svg:viewBox="0.0 0.0 373.9956 607.74286" svg:width="3.739956mm" svg:x="120.14609mm" svg:y="287.50912mm"/>
          <draw:path svg:d="M 23.374725 3.6379788E-12 L 46.74945 3.6379788E-12 L 46.74945 3.6379788E-12 L 70.124176 3.6379788E-12 L 70.124176 23.374725 Q 93.4989 46.74945 93.4989 70.124176 L 93.4989 93.4989 L 186.9978 350.62088 Q 280.4967 607.74286 303.87143 677.867 Q 327.24615 747.9912 420.74506 794.74066 Q 514.24396 841.4901 584.3681 841.4901 L 654.4923 841.4901 L 701.24176 864.8648 L 724.61646 888.23956 L 747.9912 888.23956 L 747.9912 888.23956 L 747.9912 888.23956 L 747.9912 888.23956 L 771.3659 888.23956 L 771.3659 888.23956 L 771.3659 911.61426 L 794.74066 911.61426 L 794.74066 911.61426 L 794.74066 934.98895 L 794.74066 934.98895 L 794.74066 934.98895 L 818.11536 934.98895 L 818.11536 934.98895 L 794.74066 958.3637 L 771.3659 981.7384 L 701.24176 981.7384 L 631.11755 981.7384 L 467.49448 958.3637 L 327.24615 958.3637 L 327.24615 958.3637 Q 327.24615 934.98895 233.74724 911.61426 Q 140.24835 864.8648 140.24835 818.11536 Q 116.87362 794.74066 70.124176 584.3681 L 23.374725 397.37033 L 23.374725 373.9956 Q 0.0 373.9956 0.0 186.9978 Q 0.0 23.374725 23.374725 3.6379788E-12 z" svg:height="9.817385mm" draw:style-name="style-107" svg:viewBox="0.0 0.0 818.11536 981.7384" svg:width="8.181153mm" svg:x="125.75602mm" svg:y="256.18698mm"/>
          <draw:path svg:d="M 23.374725 163.62308 L 23.374725 3.6379788E-12 L 46.74945 3.6379788E-12 L 93.4989 3.6379788E-12 L 93.4989 23.374725 L 93.4989 46.74945 L 116.87362 70.124176 L 140.24835 93.4989 L 140.24835 93.4989 L 140.24835 116.87362 L 186.9978 186.9978 Q 233.74724 280.4967 257.12198 303.87143 L 280.4967 327.24615 L 280.4967 327.24615 L 280.4967 350.62088 L 280.4967 350.62088 L 280.4967 350.62088 L 303.87143 350.62088 L 303.87143 373.9956 L 303.87143 373.9956 Q 303.87143 397.37033 303.87143 397.37033 Q 327.24615 397.37033 303.87143 420.74506 Q 280.4967 444.11978 186.9978 303.87143 L 93.4989 186.9978 L 93.4989 280.4967 L 93.4989 373.9956 L 46.74945 373.9956 L 23.374725 350.62088 L 23.374725 350.62088 L 0.0 350.62088 L 0.0 350.62088 L 0.0 350.62088 L 0.0 350.62088 L 0.0 327.24615 L 23.374725 163.62308 z" svg:height="4.2074504mm" draw:style-name="style-108" svg:viewBox="0.0 0.0 303.87143 420.74506" svg:width="3.0387142mm" svg:x="114.06866mm" svg:y="289.61282mm"/>
          <draw:path svg:d="M 46.74945 23.374725 L 46.74945 0.0 L 93.4989 0.0 L 140.24835 0.0 L 140.24835 23.374725 L 140.24835 23.374725 L 163.62308 186.9978 L 186.9978 373.9956 L 186.9978 373.9956 L 186.9978 373.9956 L 186.9978 350.62088 L 186.9978 350.62088 L 210.37253 327.24615 L 233.74724 280.4967 L 233.74724 280.4967 L 233.74724 280.4967 L 233.74724 257.12198 L 233.74724 257.12198 L 280.4967 140.24835 Q 327.24615 46.74945 350.62088 46.74945 L 373.9956 46.74945 L 303.87143 280.4967 Q 233.74724 514.24396 210.37253 560.9934 L 186.9978 584.3681 L 186.9978 607.74286 L 186.9978 631.11755 L 163.62308 654.4923 L 163.62308 701.24176 L 140.24835 701.24176 L 116.87362 701.24176 L 116.87362 677.867 L 93.4989 654.4923 L 93.4989 397.37033 L 93.4989 140.24835 L 70.124176 93.4989 L 70.124176 70.124176 L 46.74945 70.124176 L 0.0 70.124176 L 0.0 70.124176 L 0.0 46.74945 L 23.374725 46.74945 L 46.74945 46.74945 L 46.74945 23.374725 z" svg:height="7.0124173mm" draw:style-name="style-109" svg:viewBox="0.0 0.0 373.9956 701.24176" svg:width="3.739956mm" svg:x="82.74653mm" svg:y="40.204525mm"/>
          <draw:path svg:d="M 0.0 23.374725 L 0.0 0.0 L 46.74945 0.0 L 116.87362 23.374725 L 116.87362 23.374725 L 140.24835 23.374725 L 140.24835 23.374725 L 140.24835 23.374725 L 186.9978 93.4989 Q 233.74724 140.24835 233.74724 140.24835 L 233.74724 163.62308 L 257.12198 163.62308 L 280.4967 163.62308 L 280.4967 140.24835 Q 280.4967 116.87362 327.24615 70.124176 L 350.62088 0.0 L 420.74506 0.0 L 467.49448 0.0 L 444.11978 46.74945 Q 420.74506 93.4989 420.74506 116.87362 L 420.74506 116.87362 L 420.74506 116.87362 L 420.74506 116.87362 L 420.74506 140.24835 L 420.74506 140.24835 L 397.37033 140.24835 L 397.37033 163.62308 L 397.37033 163.62308 L 373.9956 163.62308 L 373.9956 186.9978 L 373.9956 210.37253 L 350.62088 210.37253 L 350.62088 210.37253 L 350.62088 233.74724 L 327.24615 233.74724 L 327.24615 280.4967 Q 327.24615 327.24615 303.87143 444.11978 L 280.4967 537.61865 L 280.4967 537.61865 L 280.4967 537.61865 L 233.74724 537.61865 L 210.37253 537.61865 L 210.37253 514.24396 L 186.9978 514.24396 L 186.9978 397.37033 Q 186.9978 257.12198 140.24835 210.37253 L 93.4989 163.62308 L 93.4989 163.62308 L 93.4989 163.62308 L 93.4989 140.24835 L 93.4989 140.24835 L 70.124176 140.24835 L 70.124176 116.87362 L 70.124176 116.87362 L 46.74945 116.87362 L 46.74945 116.87362 L 46.74945 116.87362 L 46.74945 93.4989 L 46.74945 93.4989 L 23.374725 93.4989 L 23.374725 70.124176 L 23.374725 70.124176 L 0.0 70.124176 L 0.0 23.374725 z" svg:height="5.376187mm" draw:style-name="style-110" svg:viewBox="0.0 0.0 467.49448 537.61865" svg:width="4.674945mm" svg:x="43.009495mm" svg:y="271.38055mm"/>
          <draw:path svg:d="M 747.9912 0.0 L 794.74066 0.0 L 794.74066 1753.1044 Q 794.74066 3506.2087 794.74066 3880.2043 L 794.74066 4230.825 L 794.74066 7105.9165 Q 794.74066 9981.008 794.74066 11804.236 Q 794.74066 13627.465 794.74066 15731.189 Q 794.74066 17834.914 794.74066 17905.04 Q 794.74066 17998.537 794.74066 18349.158 L 794.74066 18699.78 L 794.74066 18956.902 Q 794.74066 19214.023 794.74066 19260.773 L 794.74066 19330.896 L 794.74066 19330.896 L 794.74066 19330.896 L 771.3659 19330.896 L 771.3659 19354.271 L 771.3659 19354.271 L 747.9912 19354.271 L 747.9912 19354.271 L 747.9912 19354.271 L 747.9912 19354.271 L 724.61646 19354.271 L 724.61646 19354.271 L 701.24176 19354.271 L 701.24176 19377.646 L 701.24176 19401.021 L 677.867 19401.021 L 677.867 19401.021 L 654.4923 19401.021 L 654.4923 19401.021 L 654.4923 19401.021 L 654.4923 19401.021 L 607.74286 19401.021 Q 560.9934 19401.021 514.24396 19401.021 Q 514.24396 19401.021 490.8692 19330.896 Q 490.8692 19260.773 397.37033 19307.523 Q 303.87143 19307.523 280.4967 19307.523 Q 257.12198 19307.523 257.12198 19330.896 Q 257.12198 19354.271 186.9978 19354.271 Q 93.4989 19377.646 93.4989 19494.52 L 93.4989 19634.77 L 70.124176 19634.77 L 46.74945 19634.77 L 46.74945 19611.395 L 46.74945 19611.395 L 23.374725 19611.395 L 23.374725 19588.02 L 23.374725 19588.02 L 0.0 19588.02 L 0.0 19588.02 L 0.0 19588.02 L 0.0 9864.134 L 0.0 163.62308 L 0.0 163.62308 L 0.0 163.62308 L 23.374725 140.24835 L 23.374725 93.4989 L 46.74945 93.4989 L 93.4989 93.4989 L 93.4989 140.24835 L 93.4989 210.37253 L 140.24835 233.74724 Q 210.37253 257.12198 210.37253 327.24615 L 186.9978 420.74506 L 186.9978 420.74506 L 186.9978 420.74506 L 210.37253 420.74506 L 233.74724 420.74506 L 233.74724 420.74506 L 233.74724 420.74506 L 257.12198 420.74506 L 257.12198 420.74506 L 280.4967 420.74506 L 303.87143 420.74506 L 303.87143 420.74506 L 327.24615 420.74506 L 327.24615 420.74506 L 327.24615 420.74506 L 327.24615 397.37033 L 327.24615 397.37033 L 303.87143 350.62088 Q 280.4967 303.87143 280.4967 303.87143 Q 280.4967 280.4967 373.9956 280.4967 Q 444.11978 233.74724 467.49448 186.9978 Q 514.24396 140.24835 514.24396 93.4989 Q 514.24396 70.124176 537.61865 46.74945 Q 560.9934 46.74945 560.9934 70.124176 Q 560.9934 93.4989 584.3681 70.124176 Q 584.3681 46.74945 631.11755 23.374725 L 654.4923 0.0 L 677.867 46.74945 Q 701.24176 93.4989 724.61646 93.4989 L 747.9912 93.4989 L 747.9912 46.74945 Q 747.9912 23.374725 724.61646 0.0 Q 724.61646 -23.374725 747.9912 0.0 z" svg:height="196.34769mm" draw:style-name="style-111" svg:viewBox="0.0 0.0 794.74066 19634.77" svg:width="7.9474063mm" svg:x="0.0mm" svg:y="104.251274mm"/>
          <draw:path svg:d="M -9.094947E-13 163.62308 L 23.374725 3.6379788E-12 L 23.374725 3.6379788E-12 L 23.374725 3.6379788E-12 L 116.87362 3.6379788E-12 L 186.9978 3.6379788E-12 L 303.87143 233.74724 Q 420.74506 444.11978 420.74506 467.49448 L 444.11978 467.49448 L 444.11978 444.11978 Q 444.11978 420.74506 467.49448 210.37253 Q 467.49448 3.6379788E-12 537.61865 3.6379788E-12 L 607.74286 3.6379788E-12 L 607.74286 3.6379788E-12 Q 607.74286 23.374725 631.11755 23.374725 L 631.11755 23.374725 L 631.11755 257.12198 L 631.11755 490.8692 L 631.11755 771.3659 L 631.11755 1051.8625 L 584.3681 1051.8625 L 537.61865 1051.8625 L 490.8692 1051.8625 Q 467.49448 1051.8625 373.9956 864.8648 L 303.87143 701.24176 L 280.4967 677.867 L 257.12198 654.4923 L 257.12198 631.11755 L 257.12198 607.74286 L 233.74724 607.74286 L 233.74724 584.3681 L 233.74724 584.3681 L 210.37253 584.3681 L 210.37253 584.3681 L 210.37253 584.3681 L 210.37253 560.9934 L 210.37253 560.9934 L 186.9978 560.9934 L 186.9978 584.3681 L 186.9978 584.3681 L 163.62308 584.3681 L 163.62308 818.11536 L 163.62308 1051.8625 L 116.87362 1051.8625 L 70.124176 1051.8625 L 23.374725 1051.8625 L -9.094947E-13 1051.8625 L -9.094947E-13 677.867 L -9.094947E-13 303.87143 L -9.094947E-13 163.62308 z" svg:height="10.518626mm" draw:style-name="style-112" svg:viewBox="0.0 0.0 631.11755 1051.8625" svg:width="6.311176mm" svg:x="47.45069mm" svg:y="282.13293mm"/>
          <draw:path svg:d="M 0.0 0.0 Q 70.124176 -93.4989 93.4989 0.0 Q 116.87362 93.4989 23.374725 116.87362 Q -70.124176 140.24835 0.0 0.0 z" svg:height="1.1687362mm" draw:style-name="style-113" svg:viewBox="0.0 0.0 93.4989 116.87362" svg:width="0.934989mm" svg:x="74.56537mm" svg:y="68.254196mm"/>
          <draw:path svg:d="M 818.11536 23.374725 L 818.11536 3.6379788E-12 L 818.11536 3.6379788E-12 L 841.4901 3.6379788E-12 L 864.8648 3.6379788E-12 Q 864.8648 3.6379788E-12 864.8648 23.374725 L 888.23956 23.374725 L 1168.7362 116.87362 Q 1449.2329 186.9978 1940.1022 373.9956 Q 2454.3462 560.9934 2781.5923 607.74286 Q 3108.8384 654.4923 3833.4548 631.11755 Q 4558.0713 631.11755 4581.446 607.74286 Q 4604.821 584.3681 4604.821 584.3681 L 4604.821 560.9934 L 4604.821 560.9934 L 4604.821 560.9934 L 4604.821 560.9934 Q 4604.821 537.61865 4628.1953 537.61865 L 4628.1953 537.61865 L 4628.1953 514.24396 Q 4651.5703 514.24396 4651.5703 514.24396 L 4651.5703 514.24396 L 4651.5703 514.24396 Q 4651.5703 490.8692 4674.945 490.8692 L 4674.945 490.8692 L 4674.945 467.49448 Q 4698.32 467.49448 4698.32 467.49448 L 4698.32 467.49448 L 4698.32 467.49448 Q 4698.32 467.49448 4721.6943 420.74506 L 4721.6943 397.37033 L 4721.6943 373.9956 L 4721.6943 373.9956 L 4745.069 420.74506 Q 4745.069 444.11978 4768.444 467.49448 L 4768.444 490.8692 L 4698.32 537.61865 Q 4651.5703 584.3681 4628.1953 584.3681 L 4628.1953 607.74286 L 4628.1953 607.74286 L 4604.821 607.74286 L 4604.821 654.4923 L 4604.821 701.24176 L 4628.1953 701.24176 L 4628.1953 701.24176 L 4651.5703 701.24176 L 4698.32 701.24176 L 4745.069 701.24176 Q 4815.1934 701.24176 4885.3174 724.61646 L 4932.067 724.61646 L 4932.067 747.9912 L 4932.067 771.3659 L 4838.568 771.3659 L 4768.444 771.3659 L 4698.32 794.74066 Q 4604.821 818.11536 4558.0713 1028.4879 Q 4464.5723 1215.4857 4394.448 1262.2351 Q 4324.324 1308.9846 4371.0737 1332.3593 L 4394.448 1332.3593 L 4394.448 1332.3593 Q 4417.8228 1332.3593 4417.8228 1355.734 L 4417.8228 1355.734 L 4464.5723 1355.734 Q 4511.322 1355.734 4558.0713 1332.3593 L 4581.446 1332.3593 L 4581.446 1332.3593 Q 4581.446 1355.734 4324.324 1355.734 L 4043.8274 1355.734 L 4043.8274 1379.1088 L 4043.8274 1379.1088 L 4020.4526 1379.1088 L 4020.4526 1402.4835 L 4020.4526 1402.4835 L 3997.078 1402.4835 L 3997.078 1402.4835 L 3997.078 1402.4835 L 3997.078 1425.8582 L 3997.078 1425.8582 L 3973.7031 1425.8582 L 3973.7031 1449.2329 L 3973.7031 1449.2329 L 3950.3284 1449.2329 L 3950.3284 1495.9824 L 3950.3284 1566.1066 L 3973.7031 1566.1066 L 3973.7031 1589.4813 L 4020.4526 1589.4813 L 4067.2021 1589.4813 L 4090.577 1566.1066 L 4113.9517 1542.7318 L 4324.324 1519.357 Q 4558.0713 1495.9824 4558.0713 1495.9824 L 4558.0713 1495.9824 L 4558.0713 1495.9824 L 4581.446 1495.9824 L 4581.446 1495.9824 Q 4581.446 1495.9824 4464.5723 1542.7318 Q 4324.324 1589.4813 4254.1997 1612.856 L 4184.0757 1636.2307 L 4184.0757 1659.6055 L 4184.0757 1659.6055 L 4137.326 1776.4791 Q 4090.577 1893.3527 4160.701 1869.9779 Q 4230.825 1823.2285 4371.0737 1729.7296 Q 4511.322 1612.856 4534.697 1612.856 L 4534.697 1612.856 L 4534.697 1753.1044 Q 4534.697 1893.3527 4581.446 1893.3527 Q 4628.1953 1869.9779 4628.1953 1869.9779 L 4651.5703 1869.9779 L 4651.5703 1846.6033 Q 4651.5703 1823.2285 4674.945 1776.4791 L 4698.32 1706.3549 L 4768.444 1729.7296 Q 4838.568 1729.7296 4838.568 1729.7296 Q 4861.943 1729.7296 4885.3174 1753.1044 L 4885.3174 1753.1044 L 4908.6924 1869.9779 Q 4932.067 2010.2263 4978.8164 2010.2263 Q 5002.191 2010.2263 5002.191 1986.8516 Q 5025.566 1986.8516 5025.566 1986.8516 L 5025.566 1986.8516 L 5048.9404 1986.8516 Q 5072.3154 1963.4768 5095.69 1893.3527 Q 5119.0645 1799.8538 5212.5635 1776.4791 L 5282.688 1753.1044 L 5352.812 1846.6033 Q 5422.936 1963.4768 5422.936 1963.4768 L 5446.311 1963.4768 L 5446.311 1963.4768 L 5446.311 1963.4768 L 5469.6855 1986.8516 L 5493.06 2010.2263 L 5493.06 2010.2263 L 5493.06 2010.2263 L 5516.435 2010.2263 L 5516.435 2010.2263 L 5539.8096 2033.6011 L 5563.1846 2056.9758 L 5586.559 2056.9758 L 5609.934 2056.9758 L 5633.3086 2033.6011 L 5656.683 2010.2263 L 5656.683 2010.2263 L 5680.058 2010.2263 L 5680.058 1986.8516 L 5680.058 1963.4768 L 5656.683 1963.4768 L 5656.683 1963.4768 L 5633.3086 1940.1022 L 5609.934 1916.7274 L 5586.559 1916.7274 Q 5563.1846 1916.7274 5539.8096 1893.3527 Q 5516.435 1893.3527 5493.06 1846.6033 L 5493.06 1799.8538 L 5633.3086 1799.8538 L 5796.9316 1823.2285 L 5867.0557 1823.2285 L 5937.18 1823.2285 L 5960.5547 1799.8538 L 5983.9297 1776.4791 L 5983.9297 1776.4791 L 5960.5547 1776.4791 L 5960.5547 1776.4791 L 5960.5547 1776.4791 L 5960.5547 1753.1044 L 5960.5547 1753.1044 L 5937.18 1753.1044 L 5937.18 1729.7296 L 5937.18 1729.7296 L 5913.805 1729.7296 L 5913.805 1729.7296 L 5913.805 1729.7296 L 5960.5547 1729.7296 Q 6007.304 1753.1044 6054.0537 1776.4791 Q 6054.0537 1799.8538 6077.428 1799.8538 L 6077.428 1823.2285 L 6077.428 1823.2285 L 6100.803 1823.2285 L 6100.803 1823.2285 L 6100.803 1823.2285 L 6100.803 1846.6033 L 6100.803 1846.6033 L 6124.1777 1846.6033 L 6124.1777 1869.9779 L 6147.5527 1869.9779 L 6170.9272 1869.9779 L 6194.3022 1846.6033 L 6241.0513 1846.6033 L 6241.0513 1823.2285 L 6241.0513 1799.8538 L 6241.0513 1753.1044 L 6241.0513 1706.3549 L 6241.0513 1706.3549 L 6241.0513 1682.9802 L 6194.3022 1682.9802 Q 6124.1777 1682.9802 6030.6787 1612.856 Q 5960.5547 1542.7318 5867.0557 1519.357 Q 5773.557 1495.9824 5656.683 1425.8582 Q 5539.8096 1355.734 5539.8096 1402.4835 Q 5516.435 1449.2329 5493.06 1332.3593 Q 5446.311 1215.4857 5399.5615 1075.2373 Q 5352.812 934.98895 5282.688 888.23956 L 5235.9385 841.4901 L 5212.5635 841.4901 L 5212.5635 841.4901 L 5212.5635 841.4901 L 5212.5635 818.11536 L 5212.5635 794.74066 Q 5212.5635 794.74066 5212.5635 794.74066 L 5189.189 771.3659 L 5189.189 771.3659 Q 5165.814 771.3659 5189.189 724.61646 L 5189.189 677.867 L 5212.5635 677.867 Q 5212.5635 654.4923 5212.5635 654.4923 L 5212.5635 654.4923 L 5212.5635 654.4923 Q 5235.9385 654.4923 5235.9385 631.11755 L 5235.9385 631.11755 L 5259.313 631.11755 Q 5259.313 607.74286 5259.313 607.74286 L 5259.313 607.74286 L 5259.313 607.74286 Q 5259.313 584.3681 5282.688 560.9934 L 5306.0625 514.24396 L 5282.688 607.74286 Q 5259.313 724.61646 5306.0625 771.3659 Q 5329.437 841.4901 5329.437 841.4901 L 5352.812 841.4901 L 5352.812 841.4901 L 5352.812 841.4901 L 5352.812 841.4901 L 5376.1865 841.4901 L 5399.5615 841.4901 Q 5446.311 841.4901 5563.1846 818.11536 Q 5680.058 794.74066 5726.8076 747.9912 Q 5796.9316 701.24176 5820.3066 701.24176 L 5843.681 701.24176 L 5843.681 677.867 L 5867.0557 654.4923 L 5867.0557 654.4923 L 5867.0557 654.4923 L 5867.0557 631.11755 L 5867.0557 631.11755 L 5890.4307 631.11755 L 5890.4307 607.74286 L 5890.4307 607.74286 L 5913.805 607.74286 L 5913.805 607.74286 L 5913.805 607.74286 L 5913.805 584.3681 L 5913.805 584.3681 L 5937.18 584.3681 L 5937.18 560.9934 L 5960.5547 560.9934 L 5983.9297 560.9934 L 5983.9297 584.3681 L 5960.5547 607.74286 L 5960.5547 607.74286 L 5960.5547 607.74286 L 5937.18 631.11755 L 5913.805 654.4923 L 5913.805 654.4923 L 5913.805 654.4923 L 5867.0557 701.24176 Q 5843.681 747.9912 5820.3066 747.9912 L 5796.9316 747.9912 L 5796.9316 771.3659 L 5773.557 771.3659 L 5773.557 771.3659 L 5773.557 794.74066 L 5773.557 794.74066 L 5773.557 794.74066 L 5750.182 818.11536 L 5750.182 841.4901 L 5820.3066 841.4901 L 5913.805 841.4901 L 6194.3022 794.74066 Q 6451.424 794.74066 6591.6724 794.74066 Q 6731.921 794.74066 7082.5415 818.11536 L 7433.1626 818.11536 L 7433.1626 794.74066 L 7456.537 747.9912 L 7456.537 747.9912 L 7456.537 747.9912 L 7456.537 1098.612 Q 7456.537 1449.2329 7456.537 1589.4813 L 7456.537 1706.3549 L 7456.537 1706.3549 L 7456.537 1729.7296 L 7456.537 1729.7296 L 7456.537 1729.7296 L 7433.1626 1776.4791 L 7433.1626 1846.6033 L 7433.1626 2477.7207 L 7433.1626 3085.4636 L 7433.1626 3436.0845 L 7433.1626 3786.7053 L 7433.1626 3786.7053 L 7409.7876 3786.7053 L 7409.7876 3739.9558 L 7409.7876 3693.2065 L 7363.038 3693.2065 L 7339.6636 3693.2065 L 7316.2886 3669.8318 Q 7269.5396 3646.457 7246.1646 3646.457 Q 7222.79 3646.457 7199.415 3599.7075 L 7176.0405 3576.3328 L 7176.0405 3576.3328 L 7176.0405 3552.9583 L 7176.0405 3552.9583 L 7176.0405 3552.9583 L 7152.6655 3599.7075 Q 7129.291 3623.0823 7129.291 3669.8318 L 7129.291 3716.5813 L 7105.9165 3716.5813 L 7105.9165 3739.9558 L 7082.5415 3739.9558 L 7059.167 3739.9558 L 7059.167 3716.5813 L 7082.5415 3693.2065 L 7082.5415 3599.7075 L 7082.5415 3506.2087 L 6848.7944 3506.2087 L 6638.422 3506.2087 L 6638.422 3739.9558 L 6638.422 3950.3284 L 6638.422 4113.9517 L 6638.422 4300.949 L 6638.422 4300.949 L 6615.047 4300.949 L 6615.047 4277.5747 L 6615.047 4254.1997 L 6591.6724 4300.949 L 6568.2974 4371.0737 L 6568.2974 4371.0737 L 6568.2974 4394.448 L 6568.2974 4394.448 L 6568.2974 4394.448 L 6544.923 4347.6987 L 6544.923 4277.5747 L 6521.5483 4277.5747 L 6498.1733 4300.949 L 6474.799 4300.949 L 6451.424 4300.949 L 6451.424 4300.949 Q 6428.0493 4277.5747 6428.0493 4277.5747 L 6428.0493 4277.5747 L 6381.3 4277.5747 Q 6334.5503 4300.949 6264.4263 4277.5747 L 6194.3022 4277.5747 L 6194.3022 4207.45 L 6194.3022 4113.9517 L 6194.3022 4067.2021 Q 6194.3022 4020.4526 6217.677 3763.3306 L 6217.677 3506.2087 L 6124.1777 3506.2087 Q 6030.6787 3506.2087 6030.6787 3529.5835 L 6030.6787 3529.5835 L 6030.6787 3529.5835 Q 6007.304 3529.5835 5983.9297 3552.9583 Q 5960.5547 3552.9583 5937.18 3552.9583 Q 5913.805 3529.5835 5867.0557 3529.5835 L 5843.681 3529.5835 L 5820.3066 3529.5835 L 5796.9316 3529.5835 L 5796.9316 3506.2087 Q 5773.557 3506.2087 5773.557 3506.2087 L 5773.557 3506.2087 L 5773.557 3506.2087 Q 5773.557 3506.2087 5750.182 3482.834 L 5726.8076 3482.834 L 5680.058 3482.834 Q 5633.3086 3506.2087 5516.435 3482.834 Q 5399.5615 3482.834 5399.5615 3506.2087 L 5376.1865 3529.5835 L 5376.1865 3506.2087 L 5352.812 3506.2087 L 5352.812 3506.2087 L 5352.812 3506.2087 L 5352.812 3529.5835 L 5352.812 3529.5835 L 5329.437 3599.7075 L 5306.0625 3646.457 L 5306.0625 3646.457 L 5306.0625 3646.457 L 5306.0625 3669.8318 L 5306.0625 3669.8318 L 5282.688 3693.2065 L 5282.688 3716.5813 L 5259.313 3716.5813 L 5235.9385 3739.9558 L 5212.5635 3739.9558 L 5189.189 3739.9558 L 5189.189 3716.5813 L 5165.814 3716.5813 L 5165.814 3716.5813 L 5165.814 3716.5813 L 5165.814 3599.7075 L 5165.814 3459.4592 L 5142.4395 3459.4592 L 5119.0645 3459.4592 L 5119.0645 3459.4592 Q 5119.0645 3436.0845 5095.69 3459.4592 L 5095.69 3459.4592 L 5095.69 3459.4592 Q 5072.3154 3459.4592 5048.9404 3459.4592 L 5002.191 3459.4592 L 4932.067 3459.4592 L 4838.568 3459.4592 L 4815.1934 3459.4592 L 4791.8184 3459.4592 L 4791.8184 3482.834 L 4791.8184 3482.834 L 4768.444 3482.834 L 4768.444 3506.2087 L 4768.444 3506.2087 L 4745.069 3506.2087 L 4745.069 3506.2087 L 4745.069 3506.2087 L 4745.069 3529.5835 L 4745.069 3529.5835 L 4721.6943 3552.9583 L 4698.32 3576.3328 L 4745.069 3716.5813 Q 4745.069 3856.8296 4838.568 3926.9536 Q 4885.3174 4020.4526 4908.6924 4043.8274 L 4908.6924 4067.2021 L 4885.3174 4067.2021 L 4838.568 4067.2021 L 4838.568 4090.577 L 4838.568 4090.577 L 4861.943 4090.577 L 4861.943 4113.9517 L 4861.943 4113.9517 L 4885.3174 4113.9517 L 4885.3174 4113.9517 L 4885.3174 4113.9517 L 4885.3174 4137.326 L 4885.3174 4137.326 L 4885.3174 4160.701 L 4885.3174 4207.45 L 4885.3174 4230.825 L 4885.3174 4254.1997 L 4861.943 4254.1997 L 4838.568 4254.1997 L 4838.568 4254.1997 L 4815.1934 4254.1997 L 4791.8184 4254.1997 L 4768.444 4254.1997 L 4768.444 4230.825 L 4745.069 4230.825 L 4745.069 4230.825 L 4745.069 4207.45 L 4745.069 4207.45 L 4745.069 4207.45 L 4721.6943 4207.45 L 4721.6943 4207.45 L 4721.6943 4184.0757 L 4698.32 4184.0757 L 4698.32 4160.701 Q 4698.32 4113.9517 4674.945 4043.8274 Q 4651.5703 3973.7031 4628.1953 3973.7031 L 4604.821 3997.078 L 4604.821 3997.078 Q 4604.821 3997.078 4581.446 3926.9536 Q 4581.446 3856.8296 4558.0713 3856.8296 Q 4534.697 3833.4548 4511.322 3810.08 Q 4511.322 3786.7053 4487.9473 3786.7053 L 4464.5723 3786.7053 L 4464.5723 3786.7053 Q 4464.5723 3786.7053 4417.8228 3716.5813 Q 4417.8228 3646.457 4324.324 3576.3328 Q 4254.1997 3506.2087 4043.8274 3506.2087 L 3856.8296 3482.834 L 3856.8296 3506.2087 L 3856.8296 3529.5835 L 3856.8296 3529.5835 Q 3833.4548 3506.2087 3810.08 3506.2087 Q 3810.08 3482.834 3716.5813 3459.4592 Q 3646.457 3459.4592 3623.0823 3506.2087 Q 3623.0823 3576.3328 3599.7075 3552.9583 L 3576.3328 3529.5835 L 3576.3328 3506.2087 Q 3576.3328 3482.834 3482.834 3482.834 L 3412.7097 3482.834 L 3412.7097 3669.8318 Q 3389.335 3856.8296 3389.335 4043.8274 L 3389.335 4230.825 L 3365.9604 4230.825 L 3365.9604 4254.1997 L 3365.9604 4254.1997 L 3342.5857 4254.1997 L 3342.5857 4254.1997 L 3342.5857 4254.1997 L 3342.5857 4277.5747 L 3342.5857 4277.5747 L 3319.211 4277.5747 L 3319.211 4300.949 L 3249.0867 4300.949 L 3202.3372 4300.949 L 3202.3372 4277.5747 L 3202.3372 4277.5747 L 3178.9626 4277.5747 L 3178.9626 4277.5747 L 3178.9626 4254.1997 L 3155.588 4254.1997 L 3155.588 3880.2043 L 3155.588 3482.834 L 3132.2131 3482.834 Q 3132.2131 3459.4592 3062.0889 3459.4592 L 2968.59 3459.4592 L 2968.59 3482.834 L 2945.2153 3482.834 L 2921.8406 3482.834 L 2898.4658 3459.4592 L 2898.4658 3459.4592 L 2875.091 3459.4592 L 2875.091 3459.4592 Q 2875.091 3459.4592 2875.091 3436.0845 Q 2875.091 3436.0845 2898.4658 3365.9604 Q 2921.8406 3295.8362 2875.091 3272.4614 Q 2804.967 3249.0867 2781.5923 3178.9626 Q 2781.5923 3132.2131 2804.967 3132.2131 Q 2828.3416 3132.2131 2781.5923 3108.8384 Q 2734.8428 3085.4636 2688.0933 3062.0889 Q 2617.9692 3038.714 2617.9692 2991.9648 Q 2641.344 2968.59 2571.2197 2968.59 L 2524.4702 2945.2153 L 2524.4702 2945.2153 L 2524.4702 2945.2153 L 2524.4702 2945.2153 L 2524.4702 2945.2153 L 2547.845 2921.8406 Q 2594.5945 2898.4658 2641.344 2851.7163 Q 2688.0933 2804.967 2711.468 2664.7185 Q 2734.8428 2547.845 2688.0933 2477.7207 L 2641.344 2384.222 L 2641.344 2384.222 L 2641.344 2384.222 L 2617.9692 2360.8472 L 2594.5945 2337.4724 L 2594.5945 2337.4724 L 2594.5945 2337.4724 L 2571.2197 2337.4724 L 2571.2197 2337.4724 L 2501.0955 2314.0977 L 2454.3462 2290.723 L 2407.5967 2290.723 L 2384.222 2290.723 L 2360.8472 2314.0977 L 2337.4724 2314.0977 L 2337.4724 2384.222 Q 2360.8472 2430.9714 2360.8472 2664.7185 L 2360.8472 2898.4658 L 2337.4724 2898.4658 L 2337.4724 2898.4658 L 2337.4724 2921.8406 L 2360.8472 2921.8406 L 2360.8472 2921.8406 L 2360.8472 2945.2153 L 2407.5967 2945.2153 L 2454.3462 2945.2153 L 2454.3462 2945.2153 L 2454.3462 2945.2153 L 2384.222 2945.2153 L 2314.0977 2945.2153 L 2290.723 2945.2153 L 2267.3484 2945.2153 L 2243.9736 2968.59 L 2220.5989 2968.59 L 2220.5989 2945.2153 Q 2220.5989 2921.8406 2173.8494 2945.2153 L 2150.4746 2945.2153 L 2103.725 2945.2153 L 2056.9758 2945.2153 L 2056.9758 2945.2153 L 2056.9758 2945.2153 L 2080.3506 2945.2153 L 2080.3506 2945.2153 L 2080.3506 2921.8406 Q 2080.3506 2921.8406 2080.3506 2851.7163 L 2080.3506 2758.2175 L 2080.3506 2688.0933 Q 2080.3506 2617.9692 2103.725 2454.3462 L 2103.725 2290.723 L 2056.9758 2290.723 L 2010.2263 2290.723 L 2010.2263 2267.3484 L 1986.8516 2267.3484 L 1986.8516 2407.5967 L 1986.8516 2547.845 L 2010.2263 2617.9692 L 2010.2263 2711.468 L 2010.2263 2758.2175 Q 2033.6011 2781.5923 2033.6011 2781.5923 L 2033.6011 2781.5923 L 2033.6011 2781.5923 L 2033.6011 2804.967 L 2033.6011 2804.967 L 2033.6011 2804.967 L 2010.2263 2804.967 L 2010.2263 2804.967 L 2010.2263 2828.3416 L 1986.8516 2828.3416 L 1986.8516 2851.7163 L 1986.8516 2898.4658 L 1986.8516 2898.4658 L 1986.8516 2898.4658 L 1963.4768 2875.091 L 1963.4768 2851.7163 L 1940.1022 2851.7163 L 1916.7274 2851.7163 L 1916.7274 2898.4658 L 1893.3527 2921.8406 L 1893.3527 2921.8406 L 1893.3527 2921.8406 L 1893.3527 2875.091 L 1893.3527 2828.3416 L 1869.9779 2804.967 Q 1846.6033 2758.2175 1799.8538 2641.344 L 1753.1044 2524.4702 L 1753.1044 2477.7207 L 1753.1044 2454.3462 L 1729.7296 2430.9714 L 1729.7296 2407.5967 L 1659.6055 2407.5967 L 1612.856 2430.9714 L 1612.856 2430.9714 L 1612.856 2430.9714 L 1566.1066 2524.4702 Q 1566.1066 2594.5945 1542.7318 2641.344 L 1519.357 2688.0933 L 1519.357 2711.468 L 1519.357 2734.8428 L 1495.9824 2758.2175 L 1495.9824 2758.2175 L 1495.9824 2758.2175 L 1472.6077 2758.2175 L 1472.6077 2711.468 L 1472.6077 2664.7185 L 1449.2329 2664.7185 L 1449.2329 2664.7185 L 1449.2329 2571.2197 Q 1425.8582 2477.7207 1379.1088 2407.5967 Q 1308.9846 2337.4724 1192.111 2314.0977 Q 1075.2373 2290.723 1051.8625 2314.0977 L 1051.8625 2337.4724 L 1005.11316 2337.4724 Q 934.98895 2337.4724 911.61426 2384.222 Q 911.61426 2430.9714 841.4901 2454.3462 Q 794.74066 2477.7207 771.3659 2477.7207 Q 747.9912 2477.7207 724.61646 2477.7207 L 701.24176 2477.7207 L 701.24176 2454.3462 L 677.867 2454.3462 L 677.867 2454.3462 L 677.867 2477.7207 L 677.867 2477.7207 L 654.4923 2477.7207 L 654.4923 2430.9714 Q 654.4923 2407.5967 584.3681 2384.222 L 537.61865 2384.222 L 514.24396 2477.7207 Q 490.8692 2547.845 467.49448 2571.2197 L 467.49448 2594.5945 L 444.11978 2594.5945 L 420.74506 2571.2197 L 420.74506 2571.2197 L 397.37033 2571.2197 L 397.37033 2571.2197 L 397.37033 2571.2197 L 373.9956 2571.2197 L 350.62088 2571.2197 L 350.62088 2571.2197 L 350.62088 2571.2197 L 327.24615 2524.4702 Q 303.87143 2501.0955 327.24615 2477.7207 L 327.24615 2477.7207 L 303.87143 2454.3462 L 280.4967 2454.3462 L 280.4967 2430.9714 L 257.12198 2407.5967 L 257.12198 2407.5967 L 257.12198 2384.222 L 257.12198 2384.222 L 257.12198 2384.222 L 233.74724 2384.222 L 233.74724 2384.222 L 210.37253 2407.5967 L 186.9978 2430.9714 L 163.62308 2430.9714 L 163.62308 2430.9714 L 140.24835 2430.9714 Q 116.87362 2477.7207 116.87362 2454.3462 L 116.87362 2454.3462 L 93.4989 2454.3462 L 93.4989 2430.9714 L 93.4989 2430.9714 L 70.124176 2430.9714 L 70.124176 2430.9714 L 70.124176 2430.9714 L 70.124176 2430.9714 L 70.124176 2407.5967 L 46.74945 2384.222 L 46.74945 2337.4724 L 23.374725 2337.4724 L 9.094947E-13 2337.4724 L 23.374725 2314.0977 L 46.74945 2290.723 L 116.87362 2290.723 Q 186.9978 2290.723 186.9978 2267.3484 Q 186.9978 2243.9736 257.12198 2243.9736 Q 303.87143 2243.9736 280.4967 2197.224 Q 257.12198 2127.0999 327.24615 2103.725 Q 397.37033 2056.9758 397.37033 1986.8516 Q 397.37033 1916.7274 373.9956 1916.7274 Q 350.62088 1916.7274 350.62088 1776.4791 Q 373.9956 1659.6055 397.37033 1659.6055 Q 420.74506 1659.6055 420.74506 1636.2307 Q 420.74506 1612.856 490.8692 1589.4813 Q 537.61865 1589.4813 514.24396 1542.7318 Q 490.8692 1495.9824 537.61865 1495.9824 Q 584.3681 1495.9824 584.3681 1449.2329 Q 584.3681 1402.4835 584.3681 1355.734 Q 584.3681 1308.9846 654.4923 1285.6099 Q 724.61646 1262.2351 747.9912 1262.2351 Q 794.74066 1262.2351 818.11536 1168.7362 Q 818.11536 1098.612 841.4901 1121.9868 Q 841.4901 1145.3615 864.8648 1145.3615 Q 888.23956 1145.3615 888.23956 1121.9868 Q 888.23956 1098.612 911.61426 1098.612 Q 934.98895 1098.612 934.98895 1075.2373 L 958.3637 1028.4879 L 958.3637 1028.4879 L 958.3637 1028.4879 L 1005.11316 1051.8625 L 1051.8625 1075.2373 L 1075.2373 1075.2373 L 1098.612 1075.2373 L 1098.612 1121.9868 Q 1098.612 1145.3615 1098.612 1215.4857 Q 1145.3615 1262.2351 1145.3615 1262.2351 Q 1168.7362 1285.6099 1168.7362 1332.3593 Q 1168.7362 1402.4835 1238.8604 1425.8582 Q 1332.3593 1449.2329 1332.3593 1425.8582 Q 1332.3593 1402.4835 1379.1088 1379.1088 Q 1449.2329 1355.734 1472.6077 1402.4835 Q 1472.6077 1449.2329 1519.357 1449.2329 L 1589.4813 1449.2329 L 1589.4813 1425.8582 L 1589.4813 1402.4835 L 1566.1066 1402.4835 L 1542.7318 1402.4835 L 1542.7318 1379.1088 L 1566.1066 1379.1088 L 1566.1066 1355.734 L 1566.1066 1332.3593 L 1589.4813 1332.3593 L 1589.4813 1308.9846 L 1589.4813 1308.9846 L 1612.856 1308.9846 L 1612.856 1285.6099 L 1612.856 1262.2351 L 1636.2307 1262.2351 L 1636.2307 1262.2351 L 1636.2307 1238.8604 L 1612.856 1238.8604 L 1612.856 1215.4857 Q 1612.856 1192.111 1566.1066 1145.3615 Q 1542.7318 1098.612 1566.1066 1098.612 Q 1589.4813 1075.2373 1566.1066 1075.2373 Q 1542.7318 1075.2373 1472.6077 1051.8625 Q 1402.4835 1028.4879 1379.1088 1005.11316 Q 1379.1088 958.3637 1355.734 981.7384 Q 1355.734 1005.11316 1308.9846 981.7384 Q 1285.6099 934.98895 1238.8604 934.98895 L 1192.111 958.3637 L 1192.111 934.98895 Q 1192.111 911.61426 1215.4857 888.23956 Q 1238.8604 888.23956 1238.8604 864.8648 Q 1262.2351 841.4901 1145.3615 794.74066 Q 1028.4879 747.9912 1051.8625 724.61646 Q 1098.612 701.24176 1098.612 677.867 Q 1075.2373 654.4923 1051.8625 654.4923 L 1028.4879 654.4923 L 1028.4879 631.11755 L 1005.11316 607.74286 L 1005.11316 607.74286 L 1005.11316 607.74286 L 1005.11316 584.3681 L 1005.11316 584.3681 L 981.7384 514.24396 Q 981.7384 467.49448 1005.11316 467.49448 Q 1028.4879 467.49448 1028.4879 444.11978 Q 1005.11316 420.74506 1028.4879 327.24615 Q 1051.8625 210.37253 934.98895 140.24835 Q 818.11536 46.74945 818.11536 23.374725 z M 1145.3615 607.74286 L 1192.111 584.3681 L 1192.111 631.11755 Q 1192.111 701.24176 1192.111 701.24176 Q 1192.111 747.9912 1145.3615 677.867 Q 1098.612 631.11755 1145.3615 607.74286 z M 3856.8296 1238.8604 Q 3950.3284 1215.4857 4043.8274 1262.2351 Q 4137.326 1308.9846 4043.8274 1332.3593 Q 3950.3284 1355.734 3833.4548 1379.1088 Q 3716.5813 1379.1088 3739.9558 1308.9846 Q 3763.3306 1238.8604 3856.8296 1238.8604 z M 1075.2373 1238.8604 Q 1098.612 1238.8604 1098.612 1238.8604 Q 1098.612 1262.2351 1098.612 1262.2351 Q 1075.2373 1262.2351 1075.2373 1238.8604 z M 1636.2307 1308.9846 Q 1659.6055 1308.9846 1659.6055 1308.9846 Q 1659.6055 1308.9846 1659.6055 1308.9846 L 1636.2307 1308.9846 L 1636.2307 1308.9846 z M 6989.0425 2150.4746 Q 7035.792 2127.0999 7035.792 2150.4746 Q 7082.5415 2173.8494 7059.167 2243.9736 Q 7059.167 2314.0977 7035.792 2314.0977 Q 7012.4175 2314.0977 6989.0425 2243.9736 Q 6989.0425 2173.8494 6989.0425 2150.4746 z M 3249.0867 2617.9692 Q 3249.0867 2314.0977 3295.8362 2314.0977 Q 3365.9604 2314.0977 3342.5857 2617.9692 Q 3319.211 2945.2153 3295.8362 2921.8406 Q 3249.0867 2921.8406 3249.0867 2617.9692 z M 3950.3284 2828.3416 L 3997.078 2828.3416 L 3997.078 2828.3416 L 3997.078 2804.967 L 4020.4526 2804.967 Q 4043.8274 2804.967 4067.2021 2664.7185 Q 4090.577 2524.4702 4113.9517 2477.7207 Q 4160.701 2430.9714 4230.825 2430.9714 Q 4324.324 2454.3462 4371.0737 2547.845 Q 4417.8228 2641.344 4394.448 2758.2175 Q 4371.0737 2851.7163 4347.6987 2898.4658 Q 4300.949 2945.2153 4230.825 2945.2153 Q 4137.326 2945.2153 4090.577 2898.4658 Q 4043.8274 2851.7163 4043.8274 2875.091 L 4020.4526 2875.091 L 4020.4526 2898.4658 Q 3997.078 2945.2153 3926.9536 2945.2153 Q 3856.8296 2945.2153 3786.7053 2875.091 L 3716.5813 2804.967 L 3716.5813 2641.344 Q 3716.5813 2477.7207 3786.7053 2407.5967 Q 3856.8296 2337.4724 3950.3284 2314.0977 Q 4043.8274 2314.0977 4043.8274 2384.222 Q 4043.8274 2430.9714 3950.3284 2454.3462 Q 3880.2043 2477.7207 3856.8296 2501.0955 Q 3810.08 2547.845 3833.4548 2664.7185 Q 3856.8296 2781.5923 3856.8296 2804.967 Q 3880.2043 2804.967 3950.3284 2828.3416 z M 6802.045 2734.8428 L 6802.045 2828.3416 L 6802.045 2828.3416 Q 6802.045 2851.7163 6802.045 2851.7163 L 6778.67 2851.7163 L 6802.045 2921.8406 Q 6802.045 2991.9648 6755.2954 2968.59 Q 6708.546 2968.59 6708.546 2945.2153 L 6708.546 2898.4658 L 6731.921 2851.7163 L 6731.921 2828.3416 L 6731.921 2781.5923 Q 6708.546 2734.8428 6685.1714 2664.7185 Q 6661.7964 2594.5945 6685.1714 2594.5945 Q 6708.546 2571.2197 6755.2954 2524.4702 L 6802.045 2477.7207 L 6802.045 2454.3462 L 6802.045 2430.9714 L 6802.045 2430.9714 L 6802.045 2430.9714 L 6802.045 2407.5967 L 6802.045 2407.5967 L 6778.67 2407.5967 L 6778.67 2430.9714 L 6778.67 2430.9714 L 6755.2954 2430.9714 L 6755.2954 2477.7207 Q 6755.2954 2501.0955 6708.546 2501.0955 Q 6661.7964 2501.0955 6685.1714 2430.9714 Q 6708.546 2337.4724 6802.045 2337.4724 Q 6895.544 2337.4724 6895.544 2430.9714 Q 6895.544 2547.845 6848.7944 2594.5945 Q 6802.045 2641.344 6802.045 2734.8428 z M 2851.7163 2898.4658 L 2851.7163 2921.8406 L 2804.967 2921.8406 L 2758.2175 2921.8406 L 2758.2175 2898.4658 L 2781.5923 2851.7163 L 2781.5923 2804.967 L 2781.5923 2781.5923 L 2828.3416 2617.9692 Q 2875.091 2430.9714 2945.2153 2430.9714 Q 3015.3394 2454.3462 3085.4636 2688.0933 Q 3155.588 2921.8406 3108.8384 2921.8406 Q 3062.0889 2921.8406 3038.714 2875.091 Q 3015.3394 2851.7163 2945.2153 2851.7163 Q 2875.091 2851.7163 2875.091 2875.091 Q 2875.091 2875.091 2851.7163 2898.4658 z M 4651.5703 2945.2153 L 4581.446 2945.2153 L 4558.0713 2921.8406 L 4534.697 2898.4658 L 4534.697 2898.4658 L 4511.322 2898.4658 L 4511.322 2875.091 L 4511.322 2851.7163 L 4487.9473 2828.3416 L 4464.5723 2804.967 L 4487.9473 2664.7185 Q 4511.322 2547.845 4534.697 2501.0955 Q 4581.446 2430.9714 4651.5703 2430.9714 Q 4745.069 2430.9714 4745.069 2501.0955 Q 4745.069 2571.2197 4698.32 2547.845 Q 4628.1953 2524.4702 4604.821 2547.845 Q 4604.821 2571.2197 4604.821 2688.0933 Q 4604.821 2804.967 4651.5703 2804.967 Q 4698.32 2804.967 4721.6943 2851.7163 Q 4745.069 2898.4658 4721.6943 2921.8406 Q 4698.32 2945.2153 4651.5703 2945.2153 z M 5072.3154 2851.7163 L 5025.566 2758.2175 L 4978.8164 2758.2175 L 4955.4414 2758.2175 L 4955.4414 2781.5923 L 4932.067 2781.5923 L 4932.067 2851.7163 L 4932.067 2921.8406 L 4908.6924 2921.8406 L 4908.6924 2945.2153 L 4885.3174 2945.2153 L 4838.568 2945.2153 L 4838.568 2734.8428 Q 4838.568 2524.4702 4815.1934 2501.0955 Q 4815.1934 2477.7207 4861.943 2454.3462 Q 4908.6924 2430.9714 4932.067 2524.4702 Q 4932.067 2594.5945 4978.8164 2524.4702 Q 5025.566 2477.7207 5095.69 2477.7207 Q 5142.4395 2454.3462 5119.0645 2501.0955 Q 5119.0645 2547.845 5095.69 2617.9692 Q 5072.3154 2688.0933 5142.4395 2804.967 Q 5189.189 2945.2153 5142.4395 2945.2153 Q 5095.69 2945.2153 5072.3154 2851.7163 z M 5633.3086 2875.091 L 5633.3086 2875.091 L 5609.934 2898.4658 Q 5586.559 2921.8406 5539.8096 2945.2153 Q 5493.06 2945.2153 5563.1846 2711.468 Q 5633.3086 2454.3462 5656.683 2454.3462 Q 5680.058 2430.9714 5726.8076 2454.3462 Q 5750.182 2477.7207 5820.3066 2711.468 Q 5913.805 2945.2153 5867.0557 2945.2153 Q 5820.3066 2945.2153 5796.9316 2898.4658 Q 5773.557 2875.091 5703.4326 2875.091 Q 5633.3086 2851.7163 5633.3086 2875.091 z M 5212.5635 2524.4702 L 5212.5635 2454.3462 L 5352.812 2454.3462 Q 5493.06 2454.3462 5493.06 2501.0955 Q 5493.06 2547.845 5446.311 2571.2197 Q 5399.5615 2571.2197 5399.5615 2758.2175 L 5399.5615 2945.2153 L 5352.812 2945.2153 L 5306.0625 2945.2153 L 5306.0625 2851.7163 Q 5306.0625 2734.8428 5282.688 2664.7185 Q 5282.688 2571.2197 5259.313 2571.2197 Q 5212.5635 2571.2197 5212.5635 2524.4702 z M 6030.6787 2945.2153 L 5983.9297 2945.2153 L 5960.5547 2688.0933 Q 5960.5547 2454.3462 6007.304 2454.3462 Q 6077.428 2454.3462 6077.428 2711.468 Q 6077.428 2945.2153 6030.6787 2945.2153 z M 6474.799 2898.4658 L 6474.799 2945.2153 L 6334.5503 2945.2153 L 6194.3022 2945.2153 L 6194.3022 2711.468 Q 6194.3022 2454.3462 6241.0513 2477.7207 Q 6287.801 2477.7207 6311.176 2664.7185 Q 6334.5503 2851.7163 6404.6743 2851.7163 Q 6474.799 2851.7163 6474.799 2898.4658 z M 2150.4746 2875.091 Q 2173.8494 2875.091 2173.8494 2875.091 Q 2173.8494 2898.4658 2173.8494 2898.4658 Q 2150.4746 2898.4658 2150.4746 2875.091 z M 2688.0933 2968.59 Q 2688.0933 2968.59 2711.468 2968.59 Q 2711.468 2991.9648 2688.0933 2991.9648 Q 2688.0933 2991.9648 2688.0933 2968.59 z M 2828.3416 3155.588 Q 2828.3416 3155.588 2851.7163 3155.588 Q 2851.7163 3178.9626 2828.3416 3178.9626 Q 2828.3416 3178.9626 2828.3416 3155.588 z" svg:height="43.94448mm" draw:style-name="style-114" svg:viewBox="0.0 0.0 7456.537 4394.448" svg:width="74.56537mm" svg:x="74.09788mm" svg:y="247.77208mm"/>
          <draw:path svg:d="M 1192.111 0.0 L 1262.2351 0.0 L 1355.734 0.0 L 1449.2329 0.0 L 1449.2329 0.0 L 1425.8582 0.0 L 1402.4835 93.4989 Q 1379.1088 186.9978 1355.734 233.74724 L 1355.734 257.12198 L 1355.734 257.12198 L 1332.3593 257.12198 L 1332.3593 303.87143 L 1332.3593 350.62088 L 1075.2373 1005.11316 Q 818.11536 1659.6055 818.11536 1659.6055 Q 818.11536 1682.9802 794.74066 1682.9802 L 771.3659 1682.9802 L 771.3659 1682.9802 Q 747.9912 1682.9802 677.867 1706.3549 L 584.3681 1706.3549 L 584.3681 1402.4835 Q 584.3681 1075.2373 560.9934 1075.2373 Q 537.61865 1075.2373 444.11978 1425.8582 L 350.62088 1753.1044 L 350.62088 1753.1044 Q 327.24615 1776.4791 327.24615 1776.4791 L 327.24615 1776.4791 L 327.24615 1776.4791 Q 327.24615 1776.4791 257.12198 1823.2285 L 186.9978 1823.2285 L 140.24835 1846.6033 L 93.4989 1869.9779 L 46.74945 1869.9779 L -9.094947E-13 1869.9779 L -9.094947E-13 1776.4791 Q 23.374725 1682.9802 46.74945 1005.11316 L 70.124176 327.24615 L 70.124176 280.4967 L 70.124176 210.37253 L 93.4989 210.37253 L 93.4989 186.9978 L 93.4989 186.9978 L 116.87362 186.9978 L 116.87362 186.9978 L 116.87362 186.9978 L 140.24835 163.62308 L 163.62308 140.24835 L 163.62308 140.24835 L 186.9978 140.24835 L 257.12198 140.24835 L 303.87143 140.24835 L 327.24615 140.24835 L 350.62088 140.24835 L 373.9956 140.24835 L 397.37033 140.24835 L 397.37033 163.62308 L 397.37033 186.9978 L 373.9956 467.49448 L 373.9956 747.9912 L 397.37033 747.9912 L 444.11978 747.9912 L 444.11978 701.24176 L 444.11978 677.867 L 467.49448 654.4923 L 490.8692 607.74286 L 490.8692 560.9934 Q 490.8692 514.24396 560.9934 350.62088 L 607.74286 186.9978 L 607.74286 163.62308 L 631.11755 140.24835 L 631.11755 116.87362 L 631.11755 93.4989 L 654.4923 93.4989 L 654.4923 93.4989 L 677.867 70.124176 L 724.61646 70.124176 L 771.3659 70.124176 L 794.74066 70.124176 L 794.74066 93.4989 L 818.11536 140.24835 L 818.11536 397.37033 L 818.11536 654.4923 L 841.4901 677.867 L 841.4901 701.24176 L 864.8648 701.24176 L 888.23956 701.24176 L 888.23956 654.4923 L 911.61426 631.11755 L 911.61426 607.74286 L 911.61426 584.3681 L 934.98895 560.9934 Q 958.3637 514.24396 1028.4879 280.4967 L 1098.612 46.74945 L 1121.9868 23.374725 Q 1145.3615 0.0 1192.111 0.0 z" svg:height="18.69978mm" draw:style-name="style-115" svg:viewBox="0.0 0.0 1449.2329 1869.9779" svg:width="14.49233mm" svg:x="75.50036mm" svg:y="40.204525mm"/>
          <draw:path svg:d="M 1005.11316 186.9978 L 1005.11316 186.9978 L 1005.11316 210.37253 Q 1005.11316 233.74724 841.4901 233.74724 Q 701.24176 257.12198 654.4923 327.24615 L 607.74286 397.37033 L 631.11755 420.74506 Q 631.11755 444.11978 724.61646 467.49448 Q 818.11536 467.49448 794.74066 584.3681 Q 747.9912 677.867 747.9912 701.24176 L 747.9912 724.61646 L 747.9912 724.61646 Q 724.61646 724.61646 724.61646 747.9912 L 724.61646 747.9912 L 607.74286 747.9912 L 490.8692 771.3659 L 490.8692 771.3659 L 467.49448 771.3659 L 467.49448 818.11536 L 467.49448 864.8648 L 444.11978 911.61426 L 420.74506 934.98895 L 420.74506 958.3637 L 420.74506 981.7384 L 397.37033 981.7384 L 397.37033 1005.11316 L 397.37033 1005.11316 L 420.74506 1005.11316 L 420.74506 1005.11316 L 420.74506 1005.11316 L 467.49448 1005.11316 Q 537.61865 1005.11316 607.74286 1005.11316 L 677.867 1005.11316 L 677.867 1028.4879 L 701.24176 1028.4879 L 701.24176 1075.2373 L 701.24176 1121.9868 L 677.867 1145.3615 L 654.4923 1168.7362 L 654.4923 1192.111 L 654.4923 1215.4857 L 631.11755 1238.8604 L 607.74286 1262.2351 L 607.74286 1285.6099 L 607.74286 1308.9846 L 560.9934 1308.9846 Q 514.24396 1332.3593 257.12198 1332.3593 L 0.0 1355.734 L 0.0 1332.3593 L 0.0 1285.6099 L 23.374725 1238.8604 L 46.74945 1215.4857 L 257.12198 607.74286 Q 490.8692 23.374725 771.3659 4.5474735E-13 Q 1075.2373 4.5474735E-13 1028.4879 93.4989 Q 1005.11316 163.62308 1005.11316 186.9978 z" svg:height="13.557341mm" draw:style-name="style-116" svg:viewBox="0.0 0.0 1028.4879 1355.734" svg:width="10.284879mm" svg:x="119.67859mm" svg:y="37.63331mm"/>
          <draw:path svg:d="M 373.9956 0.0 L 373.9956 0.0 L 350.62088 303.87143 Q 327.24615 584.3681 327.24615 631.11755 L 327.24615 654.4923 L 327.24615 654.4923 Q 303.87143 631.11755 280.4967 631.11755 Q 280.4967 631.11755 210.37253 631.11755 L 140.24835 607.74286 L 140.24835 584.3681 Q 140.24835 560.9934 93.4989 537.61865 L 23.374725 490.8692 L 23.374725 490.8692 Q 46.74945 467.49448 46.74945 397.37033 Q 93.4989 350.62088 46.74945 373.9956 L 23.374725 397.37033 L 0.0 397.37033 L 0.0 397.37033 L 0.0 397.37033 Q 0.0 373.9956 93.4989 303.87143 L 163.62308 210.37253 L 163.62308 210.37253 Q 186.9978 186.9978 186.9978 186.9978 L 186.9978 186.9978 L 186.9978 163.62308 L 186.9978 163.62308 L 186.9978 257.12198 Q 163.62308 350.62088 140.24835 373.9956 Q 140.24835 397.37033 116.87362 420.74506 L 93.4989 444.11978 L 93.4989 467.49448 L 93.4989 490.8692 L 163.62308 490.8692 L 233.74724 490.8692 L 233.74724 467.49448 L 233.74724 444.11978 L 257.12198 444.11978 L 257.12198 444.11978 L 257.12198 420.74506 L 280.4967 420.74506 L 280.4967 397.37033 L 280.4967 373.9956 L 303.87143 327.24615 Q 327.24615 280.4967 327.24615 257.12198 L 327.24615 210.37253 L 350.62088 116.87362 Q 373.9956 0.0 373.9956 0.0 z" svg:height="6.544923mm" draw:style-name="style-117" svg:viewBox="0.0 0.0 373.9956 654.4923" svg:width="3.739956mm" svg:x="119.67859mm" svg:y="258.7582mm"/>
          <draw:path svg:d="M 163.62308 350.62088 L 140.24835 373.9956 L 140.24835 373.9956 L 140.24835 373.9956 L 116.87362 373.9956 L 116.87362 373.9956 L 116.87362 397.37033 L 93.4989 397.37033 L 93.4989 397.37033 L 93.4989 420.74506 L 70.124176 420.74506 L 46.74945 420.74506 L 23.374725 444.11978 L 0.0 444.11978 L 0.0 420.74506 L 0.0 397.37033 L 46.74945 397.37033 L 70.124176 373.9956 L 70.124176 373.9956 L 93.4989 373.9956 L 93.4989 350.62088 L 93.4989 327.24615 L 116.87362 327.24615 L 140.24835 327.24615 L 233.74724 186.9978 Q 303.87143 46.74945 327.24615 23.374725 Q 373.9956 0.0 467.49448 0.0 Q 537.61865 0.0 444.11978 46.74945 Q 350.62088 93.4989 280.4967 163.62308 Q 210.37253 233.74724 444.11978 233.74724 Q 677.867 233.74724 794.74066 163.62308 Q 888.23956 93.4989 888.23956 116.87362 Q 888.23956 140.24835 771.3659 233.74724 Q 654.4923 327.24615 420.74506 327.24615 Q 186.9978 327.24615 163.62308 350.62088 z" svg:height="4.441198mm" draw:style-name="style-118" svg:viewBox="0.0 0.0 888.23956 444.11978" svg:width="8.882396mm" svg:x="98.17384mm" svg:y="184.19283mm"/>
          <draw:path svg:d="M 93.4989 420.74506 L 0.0 420.74506 L 0.0 373.9956 L 0.0 327.24615 L 70.124176 163.62308 Q 116.87362 0.0 186.9978 0.0 Q 280.4967 0.0 327.24615 46.74945 Q 373.9956 70.124176 350.62088 186.9978 Q 327.24615 327.24615 280.4967 373.9956 Q 210.37253 420.74506 93.4989 420.74506 z" svg:height="4.2074504mm" draw:style-name="style-119" svg:viewBox="0.0 0.0 350.62088 420.74506" svg:width="3.5062087mm" svg:x="104.718765mm" svg:y="57.96932mm"/>
          <draw:path svg:d="M 0.0 257.12198 L 0.0 0.0 L 46.74945 0.0 Q 70.124176 0.0 70.124176 46.74945 Q 70.124176 93.4989 140.24835 70.124176 Q 210.37253 46.74945 210.37253 70.124176 Q 210.37253 93.4989 280.4967 93.4989 Q 350.62088 93.4989 350.62088 116.87362 Q 350.62088 140.24835 397.37033 140.24835 Q 444.11978 116.87362 444.11978 163.62308 Q 444.11978 233.74724 467.49448 186.9978 Q 514.24396 140.24835 560.9934 140.24835 Q 584.3681 140.24835 607.74286 140.24835 L 654.4923 140.24835 L 677.867 186.9978 Q 701.24176 210.37253 701.24176 280.4967 L 701.24176 327.24615 L 747.9912 327.24615 L 771.3659 327.24615 L 794.74066 537.61865 Q 794.74066 747.9912 1075.2373 747.9912 L 1332.3593 747.9912 L 1589.4813 747.9912 Q 1823.2285 747.9912 3132.2131 771.3659 L 4417.8228 771.3659 L 4487.9473 771.3659 L 4581.446 794.74066 L 6638.422 794.74066 Q 8695.397 794.74066 8812.271 818.11536 L 8929.145 818.11536 L 9209.642 818.11536 Q 9490.138 841.4901 9910.883 841.4901 L 10331.628 841.4901 L 10284.879 888.23956 Q 10261.504 934.98895 10565.376 981.7384 Q 10845.872 1028.4879 10869.247 981.7384 Q 10892.622 958.3637 10892.622 981.7384 Q 10915.996 1028.4879 11032.87 1028.4879 Q 11173.118 1028.4879 11266.617 1051.8625 Q 11336.741 1075.2373 11336.741 1075.2373 L 11336.741 1075.2373 L 11313.366 1075.2373 L 11266.617 1075.2373 L 11266.617 1098.612 L 11266.617 1098.612 L 11289.992 1098.612 L 11289.992 1121.9868 L 11336.741 1121.9868 L 11383.491 1121.9868 L 11430.24 1168.7362 Q 11476.99 1215.4857 11523.739 1238.8604 L 11570.488 1238.8604 L 11570.488 1262.2351 L 11570.488 1285.6099 L 11547.114 1285.6099 L 11523.739 1308.9846 L 11523.739 1308.9846 L 11500.364 1308.9846 L 11500.364 1308.9846 L 11500.364 1308.9846 L 11476.99 1332.3593 Q 11453.615 1355.734 11453.615 1355.734 L 11453.615 1355.734 L 11453.615 1379.1088 L 11453.615 1379.1088 L 11430.24 1379.1088 L 11430.24 1402.4835 L 11430.24 1402.4835 L 11453.615 1402.4835 L 11453.615 1425.8582 Q 11453.615 1449.2329 11430.24 1449.2329 Q 11430.24 1449.2329 11266.617 1449.2329 Q 11079.619 1449.2329 10986.12 1495.9824 Q 10915.996 1519.357 10915.996 1542.7318 L 10915.996 1566.1066 L 10892.622 1566.1066 L 10869.247 1566.1066 L 10869.247 1519.357 Q 10892.622 1472.6077 10892.622 1449.2329 L 10892.622 1425.8582 L 10869.247 1425.8582 L 10869.247 1449.2329 L 10845.872 1449.2329 L 10845.872 1449.2329 L 10845.872 1425.8582 L 10845.872 1425.8582 L 10822.497 1425.8582 L 10822.497 1402.4835 L 10799.123 1402.4835 L 10775.748 1402.4835 L 10775.748 1425.8582 L 10752.373 1425.8582 L 10752.373 1425.8582 L 10752.373 1449.2329 L 10775.748 1449.2329 Q 10799.123 1472.6077 10752.373 1495.9824 Q 10728.999 1495.9824 10752.373 1519.357 Q 10775.748 1542.7318 10775.748 1542.7318 L 10752.373 1542.7318 L 10752.373 1542.7318 L 10752.373 1542.7318 L 10705.624 1566.1066 L 10635.5 1566.1066 L 10635.5 1542.7318 L 10658.874 1519.357 L 10658.874 1519.357 Q 10658.874 1542.7318 10682.249 1542.7318 L 10705.624 1542.7318 L 10705.624 1519.357 L 10705.624 1495.9824 L 10682.249 1495.9824 L 10658.874 1495.9824 L 10658.874 1449.2329 L 10658.874 1425.8582 L 10635.5 1425.8582 L 10635.5 1449.2329 L 10612.125 1472.6077 Q 10588.75 1519.357 10542.001 1495.9824 Q 10471.877 1495.9824 10471.877 1449.2329 Q 10448.502 1402.4835 10378.378 1402.4835 Q 10284.879 1402.4835 10261.504 1402.4835 Q 10238.129 1402.4835 10191.38 1402.4835 Q 10121.256 1402.4835 9981.008 1425.8582 Q 9840.759 1449.2329 9817.385 1449.2329 Q 9770.635 1472.6077 9770.635 1495.9824 Q 9770.635 1542.7318 9677.136 1566.1066 Q 9560.263 1589.4813 9560.263 1636.2307 Q 9560.263 1659.6055 9513.513 1659.6055 Q 9490.138 1659.6055 9443.389 1682.9802 Q 9396.64 1729.7296 9373.265 1776.4791 Q 9373.265 1823.2285 9349.89 1799.8538 Q 9349.89 1799.8538 9326.515 1823.2285 Q 9326.515 1846.6033 9303.141 1846.6033 Q 9279.766 1869.9779 9349.89 1869.9779 Q 9396.64 1916.7274 9349.89 1916.7274 Q 9303.141 1940.1022 9303.141 1963.4768 L 9303.141 1986.8516 L 9279.766 1986.8516 L 9279.766 2010.2263 L 9256.391 2010.2263 L 9209.642 2010.2263 L 9209.642 2033.6011 L 9209.642 2033.6011 L 9186.267 2033.6011 L 9186.267 2056.9758 L 9186.267 2056.9758 L 9162.892 2056.9758 L 9162.892 2056.9758 L 9162.892 2080.3506 L 9092.768 2080.3506 Q 9022.644 2103.725 7012.4175 2103.725 Q 4978.8164 2103.725 4487.9473 2056.9758 Q 4020.4526 2056.9758 3249.0867 2056.9758 Q 2477.7207 2056.9758 1379.1088 2056.9758 Q 280.4967 2056.9758 186.9978 2010.2263 Q 93.4989 1986.8516 70.124176 1823.2285 Q 46.74945 1682.9802 23.374725 1168.7362 L 0.0 631.11755 L 0.0 560.9934 Q 0.0 514.24396 0.0 257.12198 z M 10518.626 1472.6077 Q 10518.626 1472.6077 10542.001 1472.6077 Q 10542.001 1495.9824 10518.626 1495.9824 Q 10518.626 1495.9824 10518.626 1472.6077 z" svg:height="21.037252mm" draw:style-name="style-120" svg:viewBox="0.0 0.0 11570.488 2103.725" svg:width="115.70489mm" svg:x="7.9474063mm" svg:y="291.24905mm"/>
          <draw:path svg:d="M 23.374725 0.0 L 23.374725 0.0 L 163.62308 0.0 Q 303.87143 0.0 327.24615 46.74945 Q 350.62088 70.124176 327.24615 163.62308 Q 303.87143 257.12198 280.4967 280.4967 Q 257.12198 327.24615 210.37253 327.24615 Q 163.62308 327.24615 140.24835 350.62088 L 116.87362 350.62088 L 116.87362 420.74506 L 116.87362 467.49448 L 70.124176 467.49448 L 0.0 467.49448 L 0.0 233.74724 Q 23.374725 0.0 23.374725 0.0 z M 116.87362 163.62308 Q 116.87362 93.4989 186.9978 93.4989 Q 257.12198 116.87362 233.74724 163.62308 Q 233.74724 186.9978 163.62308 210.37253 Q 116.87362 233.74724 116.87362 163.62308 z" svg:height="4.674945mm" draw:style-name="style-121" svg:viewBox="0.0 0.0 327.24615 467.49448" svg:width="3.2724614mm" svg:x="41.373264mm" svg:y="89.75894mm"/>
          <draw:path svg:d="M 46.74945 116.87362 L 93.4989 0.0 L 93.4989 0.0 L 93.4989 0.0 L 116.87362 444.11978 Q 140.24835 888.23956 93.4989 888.23956 Q 70.124176 911.61426 70.124176 911.61426 L 70.124176 911.61426 L 70.124176 911.61426 Q 46.74945 911.61426 46.74945 818.11536 L 0.0 724.61646 L 0.0 677.867 Q 0.0 654.4923 0.0 444.11978 Q 0.0 257.12198 46.74945 116.87362 z" svg:height="9.116142mm" draw:style-name="style-122" svg:viewBox="0.0 0.0 116.87362 911.61426" svg:width="1.1687362mm" svg:x="159.88312mm" svg:y="23.140978mm"/>
          <draw:path svg:d="M 0.0 140.24835 Q 0.0 23.374725 46.74945 0.0 Q 70.124176 0.0 70.124176 116.87362 Q 46.74945 257.12198 23.374725 257.12198 Q -23.374725 280.4967 0.0 140.24835 z" svg:height="2.5712197mm" draw:style-name="style-123" svg:viewBox="0.0 0.0 70.124176 257.12198" svg:width="0.70124173mm" svg:x="51.891888mm" svg:y="83.91526mm"/>
          <draw:path svg:d="M 0.0 467.49448 L 0.0 420.74506 L 0.0 397.37033 L 0.0 350.62088 L 93.4989 163.62308 Q 163.62308 -23.374725 233.74724 0.0 Q 303.87143 0.0 373.9956 257.12198 Q 467.49448 490.8692 397.37033 490.8692 Q 350.62088 514.24396 327.24615 467.49448 Q 327.24615 444.11978 233.74724 420.74506 Q 116.87362 420.74506 93.4989 467.49448 Q 46.74945 490.8692 23.374725 514.24396 Q 0.0 514.24396 0.0 467.49448 z M 186.9978 210.37253 Q 186.9978 93.4989 210.37253 93.4989 Q 233.74724 93.4989 257.12198 210.37253 Q 280.4967 303.87143 233.74724 303.87143 Q 163.62308 303.87143 186.9978 210.37253 z" svg:height="5.1424394mm" draw:style-name="style-124" svg:viewBox="0.0 0.0 397.37033 514.24396" svg:width="3.9737031mm" svg:x="29.452152mm" svg:y="271.38055mm"/>
          <draw:path svg:d="M 210.37253 70.124176 L 186.9978 0.0 L 257.12198 46.74945 Q 303.87143 116.87362 303.87143 257.12198 Q 303.87143 397.37033 257.12198 444.11978 Q 210.37253 490.8692 233.74724 701.24176 Q 257.12198 888.23956 257.12198 934.98895 Q 257.12198 1005.11316 233.74724 1028.4879 L 233.74724 1075.2373 L 210.37253 1075.2373 Q 210.37253 1075.2373 116.87362 1168.7362 L 46.74945 1238.8604 L 70.124176 1215.4857 Q 70.124176 1168.7362 93.4989 1168.7362 L 116.87362 1168.7362 L 116.87362 1145.3615 L 116.87362 1121.9868 L 140.24835 1075.2373 Q 163.62308 1051.8625 163.62308 864.8648 Q 163.62308 677.867 93.4989 607.74286 L 23.374725 514.24396 L 23.374725 514.24396 L 23.374725 514.24396 L 1.8189894E-12 490.8692 L 1.8189894E-12 467.49448 L 23.374725 467.49448 Q 46.74945 467.49448 70.124176 444.11978 Q 116.87362 420.74506 163.62308 373.9956 Q 210.37253 327.24615 233.74724 233.74724 Q 257.12198 140.24835 210.37253 70.124176 z" svg:height="12.388604mm" draw:style-name="style-125" svg:viewBox="0.0 0.0 303.87143 1238.8604" svg:width="3.0387142mm" svg:x="133.46968mm" svg:y="57.96932mm"/>
          <draw:path svg:d="M 23.374725 23.374725 L 23.374725 -3.6379788E-12 L 116.87362 -3.6379788E-12 Q 186.9978 -3.6379788E-12 186.9978 23.374725 L 210.37253 23.374725 L 210.37253 420.74506 L 210.37253 794.74066 L 233.74724 794.74066 L 233.74724 818.11536 L 210.37253 794.74066 Q 163.62308 794.74066 163.62308 771.3659 Q 163.62308 747.9912 116.87362 771.3659 Q 70.124176 794.74066 46.74945 841.4901 L 46.74945 911.61426 L 46.74945 911.61426 L 23.374725 911.61426 L 23.374725 560.9934 Q 23.374725 186.9978 0.0 93.4989 L 0.0 23.374725 L 23.374725 23.374725 z" svg:height="9.116142mm" draw:style-name="style-126" svg:viewBox="0.0 0.0 233.74724 911.61426" svg:width="2.3374724mm" svg:x="103.55003mm" svg:y="282.36667mm"/>
          <draw:path svg:d="M 116.87362 0.0 L 116.87362 0.0 L 140.24835 0.0 L 186.9978 0.0 L 186.9978 23.374725 L 186.9978 23.374725 L 210.37253 23.374725 L 210.37253 46.74945 L 210.37253 46.74945 L 233.74724 46.74945 L 233.74724 46.74945 L 233.74724 46.74945 L 233.74724 70.124176 L 233.74724 70.124176 L 373.9956 186.9978 Q 514.24396 327.24615 514.24396 327.24615 L 514.24396 350.62088 L 490.8692 350.62088 Q 467.49448 373.9956 373.9956 373.9956 L 303.87143 397.37033 L 303.87143 397.37033 Q 303.87143 373.9956 186.9978 373.9956 L 70.124176 373.9956 L 46.74945 373.9956 L 0.0 373.9956 L 0.0 350.62088 L 0.0 350.62088 L 0.0 350.62088 L 0.0 350.62088 L 23.374725 280.4967 L 46.74945 186.9978 L 46.74945 163.62308 L 46.74945 140.24835 L 70.124176 140.24835 Q 70.124176 140.24835 46.74945 116.87362 L 46.74945 93.4989 L 46.74945 93.4989 Q 46.74945 70.124176 70.124176 70.124176 L 70.124176 70.124176 L 93.4989 70.124176 L 116.87362 46.74945 L 116.87362 46.74945 Q 93.4989 46.74945 93.4989 46.74945 L 93.4989 23.374725 L 93.4989 0.0 Q 93.4989 0.0 116.87362 0.0 z" svg:height="3.9737031mm" draw:style-name="style-127" svg:viewBox="0.0 0.0 514.24396 397.37033" svg:width="5.1424394mm" svg:x="54.229362mm" svg:y="227.20232mm"/>
          <draw:path svg:d="M 23.374725 23.374725 L 23.374725 0.0 L 46.74945 0.0 L 93.4989 0.0 L 93.4989 70.124176 Q 93.4989 163.62308 46.74945 140.24835 Q -1.8189894E-12 140.24835 -1.8189894E-12 116.87362 L -1.8189894E-12 70.124176 L 23.374725 23.374725 z" svg:height="1.4024835mm" draw:style-name="style-128" svg:viewBox="0.0 0.0 93.4989 140.24835" svg:width="0.934989mm" svg:x="141.18333mm" svg:y="276.0555mm"/>
          <draw:path svg:d="M 444.11978 0.0 L 444.11978 0.0 L 560.9934 70.124176 Q 654.4923 140.24835 677.867 186.9978 Q 701.24176 233.74724 724.61646 257.12198 L 724.61646 280.4967 L 724.61646 280.4967 L 701.24176 280.4967 L 701.24176 327.24615 L 701.24176 373.9956 L 677.867 373.9956 L 677.867 373.9956 L 677.867 397.37033 L 654.4923 397.37033 L 654.4923 420.74506 L 654.4923 444.11978 L 631.11755 444.11978 Q 631.11755 467.49448 560.9934 490.8692 Q 514.24396 514.24396 373.9956 537.61865 Q 210.37253 560.9934 140.24835 514.24396 L 70.124176 467.49448 L 70.124176 444.11978 L 46.74945 444.11978 L 46.74945 444.11978 L 46.74945 420.74506 L 46.74945 420.74506 L 46.74945 420.74506 L 23.374725 397.37033 L 0.0 373.9956 L 0.0 280.4967 L 0.0 210.37253 L 23.374725 186.9978 L 46.74945 163.62308 L 93.4989 93.4989 Q 163.62308 46.74945 303.87143 23.374725 Q 444.11978 0.0 444.11978 0.0 z" svg:height="5.376187mm" draw:style-name="style-129" svg:viewBox="0.0 0.0 724.61646 537.61865" svg:width="7.246165mm" svg:x="55.631844mm" svg:y="139.78085mm"/>
          <draw:path svg:d="M 116.87362 -3.6379788E-12 Q 210.37253 -23.374725 303.87143 23.374725 Q 397.37033 70.124176 303.87143 93.4989 Q 210.37253 116.87362 93.4989 140.24835 Q -23.374725 140.24835 1.8189894E-12 70.124176 Q 23.374725 -3.6379788E-12 116.87362 -3.6379788E-12 z" svg:height="1.4024835mm" draw:style-name="style-130" svg:viewBox="0.0 0.0 303.87143 140.24835" svg:width="3.0387142mm" svg:x="111.49744mm" svg:y="260.16068mm"/>
          <draw:path svg:d="M 444.11978 116.87362 L 444.11978 116.87362 L 420.74506 116.87362 Q 397.37033 116.87362 397.37033 140.24835 L 397.37033 140.24835 L 397.37033 140.24835 Q 373.9956 140.24835 233.74724 257.12198 Q 93.4989 350.62088 23.374725 397.37033 Q -46.74945 420.74506 -1.8189894E-12 303.87143 L 46.74945 186.9978 L 46.74945 186.9978 L 46.74945 163.62308 L 116.87362 140.24835 Q 186.9978 116.87362 327.24615 70.124176 Q 444.11978 23.374725 444.11978 23.374725 L 444.11978 23.374725 L 467.49448 0.0 Q 514.24396 -23.374725 467.49448 23.374725 Q 467.49448 93.4989 444.11978 116.87362 z" svg:height="3.9737031mm" draw:style-name="style-131" svg:viewBox="0.0 0.0 467.49448 397.37033" svg:width="4.674945mm" svg:x="115.47114mm" svg:y="262.49817mm"/>
          <draw:path svg:d="M 654.4923 537.61865 L 654.4923 701.24176 L 631.11755 724.61646 L 631.11755 771.3659 L 631.11755 771.3659 Q 607.74286 771.3659 607.74286 724.61646 Q 607.74286 654.4923 560.9934 654.4923 Q 514.24396 654.4923 514.24396 631.11755 Q 514.24396 607.74286 467.49448 631.11755 L 444.11978 631.11755 L 444.11978 490.8692 Q 420.74506 373.9956 420.74506 303.87143 Q 420.74506 233.74724 373.9956 233.74724 L 350.62088 210.37253 L 280.4967 233.74724 Q 186.9978 257.12198 186.9978 257.12198 L 186.9978 280.4967 L 163.62308 280.4967 Q 140.24835 280.4967 140.24835 257.12198 L 140.24835 233.74724 L 116.87362 233.74724 Q 116.87362 257.12198 116.87362 257.12198 L 93.4989 257.12198 L 93.4989 280.4967 L 93.4989 303.87143 L 46.74945 303.87143 L -1.8189894E-12 303.87143 L -1.8189894E-12 280.4967 L -1.8189894E-12 257.12198 L 23.374725 210.37253 L 46.74945 186.9978 L 93.4989 116.87362 Q 140.24835 23.374725 186.9978 23.374725 Q 210.37253 -23.374725 327.24615 3.6379788E-12 Q 420.74506 23.374725 490.8692 70.124176 Q 560.9934 140.24835 607.74286 257.12198 Q 654.4923 373.9956 654.4923 537.61865 z" svg:height="7.7136593mm" draw:style-name="style-132" svg:viewBox="0.0 0.0 654.4923 771.3659" svg:width="6.544923mm" svg:x="94.90138mm" svg:y="282.13293mm"/>
          <draw:path svg:d="M 46.74945 257.12198 L 23.374725 257.12198 L 23.374725 280.4967 L 0.0 280.4967 L 0.0 280.4967 L 0.0 257.12198 L 0.0 257.12198 L 0.0 257.12198 L 23.374725 116.87362 Q 46.74945 -23.374725 140.24835 9.094947E-13 Q 233.74724 9.094947E-13 210.37253 70.124176 Q 186.9978 140.24835 140.24835 186.9978 Q 93.4989 257.12198 46.74945 257.12198 z" svg:height="2.804967mm" draw:style-name="style-133" svg:viewBox="0.0 0.0 210.37253 280.4967" svg:width="2.1037252mm" svg:x="90.22644mm" svg:y="63.813mm"/>
          <draw:path svg:d="M 0.0 701.24176 L 0.0 0.0 L 0.0 0.0 Q 0.0 0.0 23.374725 70.124176 L 46.74945 140.24835 L 46.74945 140.24835 L 46.74945 140.24835 L 70.124176 116.87362 L 93.4989 93.4989 L 93.4989 93.4989 L 93.4989 93.4989 L 116.87362 93.4989 L 116.87362 93.4989 L 140.24835 116.87362 L 163.62308 140.24835 L 186.9978 140.24835 Q 210.37253 140.24835 210.37253 163.62308 Q 233.74724 186.9978 233.74724 140.24835 L 233.74724 70.124176 L 257.12198 46.74945 Q 280.4967 23.374725 280.4967 23.374725 L 280.4967 23.374725 L 280.4967 794.74066 L 280.4967 1589.4813 L 233.74724 1589.4813 Q 186.9978 1589.4813 186.9978 1566.1066 Q 186.9978 1566.1066 140.24835 1566.1066 Q 93.4989 1542.7318 46.74945 1542.7318 L 0.0 1519.357 L 0.0 1472.6077 Q 0.0 1425.8582 0.0 701.24176 z" svg:height="15.894813mm" draw:style-name="style-134" svg:viewBox="0.0 0.0 280.4967 1589.4813" svg:width="2.804967mm" svg:x="15.894813mm" svg:y="171.57048mm"/>
          <draw:path svg:d="M 46.74945 0.0 Q 70.124176 0.0 70.124176 46.74945 Q 93.4989 116.87362 46.74945 116.87362 Q 1.8189894E-12 116.87362 1.8189894E-12 46.74945 Q 23.374725 0.0 46.74945 0.0 z" svg:height="1.1687362mm" draw:style-name="style-135" svg:viewBox="0.0 0.0 70.124176 116.87362" svg:width="0.70124173mm" svg:x="146.55952mm" svg:y="124.35354mm"/>
          <draw:path svg:d="M 186.9978 0.0 L 186.9978 0.0 L 257.12198 0.0 L 303.87143 0.0 L 303.87143 0.0 L 303.87143 0.0 L 327.24615 46.74945 L 350.62088 93.4989 L 373.9956 186.9978 Q 397.37033 280.4967 420.74506 327.24615 L 444.11978 350.62088 L 444.11978 373.9956 L 444.11978 420.74506 L 467.49448 444.11978 L 467.49448 467.49448 L 467.49448 467.49448 Q 444.11978 467.49448 444.11978 467.49448 L 444.11978 490.8692 L 397.37033 490.8692 Q 373.9956 467.49448 350.62088 444.11978 Q 327.24615 397.37033 233.74724 397.37033 Q 140.24835 420.74506 116.87362 444.11978 Q 116.87362 467.49448 70.124176 467.49448 L 0.0 467.49448 L 0.0 444.11978 L 23.374725 420.74506 L 23.374725 397.37033 L 23.374725 373.9956 L 23.374725 373.9956 L 23.374725 373.9956 L 46.74945 327.24615 Q 70.124176 257.12198 116.87362 140.24835 L 163.62308 23.374725 L 163.62308 23.374725 L 163.62308 0.0 L 163.62308 0.0 L 163.62308 0.0 L 186.9978 0.0 z M 210.37253 210.37253 Q 210.37253 140.24835 233.74724 140.24835 Q 257.12198 140.24835 257.12198 210.37253 Q 257.12198 280.4967 233.74724 280.4967 Q 210.37253 280.4967 210.37253 210.37253 z" svg:height="4.9086924mm" draw:style-name="style-136" svg:viewBox="0.0 0.0 467.49448 490.8692" svg:width="4.674945mm" svg:x="43.24324mm" svg:y="75.73411mm"/>
          <draw:path svg:d="M 0.0 0.0 Q 46.74945 -70.124176 46.74945 0.0 Q 93.4989 70.124176 46.74945 70.124176 Q 0.0 70.124176 0.0 0.0 z" svg:height="0.70124173mm" draw:style-name="style-137" svg:viewBox="0.0 0.0 46.74945 70.124176" svg:width="0.4674945mm" svg:x="103.316284mm" svg:y="274.41928mm"/>
          <draw:path svg:d="M 210.37253 0.0 L 233.74724 0.0 L 233.74724 23.374725 Q 210.37253 70.124176 186.9978 70.124176 L 140.24835 70.124176 L 140.24835 93.4989 L 140.24835 93.4989 L 116.87362 163.62308 L 116.87362 210.37253 L 210.37253 186.9978 Q 303.87143 163.62308 350.62088 163.62308 L 397.37033 163.62308 L 397.37033 210.37253 L 373.9956 257.12198 L 350.62088 397.37033 Q 327.24615 537.61865 303.87143 537.61865 L 303.87143 560.9934 L 303.87143 560.9934 Q 280.4967 560.9934 280.4967 584.3681 Q 280.4967 607.74286 257.12198 607.74286 L 233.74724 607.74286 L 233.74724 584.3681 Q 233.74724 560.9934 257.12198 514.24396 L 280.4967 467.49448 L 280.4967 420.74506 L 280.4967 373.9956 L 303.87143 327.24615 L 303.87143 280.4967 L 280.4967 280.4967 L 233.74724 303.87143 L 186.9978 303.87143 Q 163.62308 303.87143 93.4989 350.62088 L 46.74945 350.62088 L 23.374725 373.9956 L 0.0 373.9956 L 0.0 327.24615 L 0.0 280.4967 L 23.374725 210.37253 L 46.74945 140.24835 L 46.74945 93.4989 Q 70.124176 70.124176 140.24835 23.374725 Q 186.9978 23.374725 210.37253 0.0 z" svg:height="6.0774283mm" draw:style-name="style-138" svg:viewBox="0.0 0.0 397.37033 607.74286" svg:width="3.9737031mm" svg:x="43.009495mm" svg:y="56.80058mm"/>
          <draw:path svg:d="M 350.62088 327.24615 L 397.37033 0.0 L 911.61426 210.37253 Q 1425.8582 420.74506 1636.2307 444.11978 Q 1846.6033 467.49448 2197.224 467.49448 Q 2547.845 467.49448 2664.7185 467.49448 Q 2758.2175 420.74506 2804.967 420.74506 L 2851.7163 420.74506 L 2875.091 420.74506 L 2898.4658 420.74506 L 2945.2153 444.11978 L 2991.9648 467.49448 L 2991.9648 467.49448 L 2991.9648 467.49448 L 3015.3394 490.8692 L 3038.714 514.24396 L 3038.714 537.61865 L 3038.714 560.9934 L 3062.0889 607.74286 L 3085.4636 631.11755 L 3085.4636 654.4923 L 3085.4636 701.24176 L 2945.2153 701.24176 Q 2828.3416 701.24176 2711.468 724.61646 L 2617.9692 747.9912 L 2617.9692 747.9912 L 2617.9692 747.9912 L 2571.2197 747.9912 Q 2524.4702 747.9912 2477.7207 747.9912 Q 2454.3462 747.9912 1963.4768 794.74066 Q 1472.6077 841.4901 1238.8604 934.98895 L 1005.11316 1005.11316 L 1005.11316 1005.11316 Q 1005.11316 981.7384 981.7384 1005.11316 L 958.3637 1005.11316 L 958.3637 1005.11316 Q 958.3637 1028.4879 934.98895 1028.4879 L 934.98895 1028.4879 L 934.98895 1028.4879 Q 911.61426 1028.4879 888.23956 1028.4879 L 888.23956 1028.4879 L 560.9934 1168.7362 Q 210.37253 1308.9846 186.9978 1332.3593 L 163.62308 1355.734 L 140.24835 1355.734 L 116.87362 1355.734 L 46.74945 1379.1088 L 0.0 1379.1088 L 0.0 1355.734 L 0.0 1332.3593 L 23.374725 1332.3593 L 23.374725 1308.9846 L 23.374725 1308.9846 L 46.74945 1308.9846 L 46.74945 1308.9846 L 46.74945 1308.9846 L 46.74945 1285.6099 L 46.74945 1285.6099 L 70.124176 1285.6099 L 70.124176 1262.2351 L 70.124176 1262.2351 L 93.4989 1262.2351 L 93.4989 1238.8604 L 93.4989 1215.4857 L 116.87362 1192.111 L 140.24835 1168.7362 L 140.24835 1168.7362 Q 140.24835 1168.7362 116.87362 1145.3615 L 93.4989 1145.3615 L 93.4989 1121.9868 Q 93.4989 1098.612 116.87362 1098.612 Q 140.24835 1098.612 233.74724 888.23956 Q 327.24615 654.4923 350.62088 327.24615 z" svg:height="13.791087mm" draw:style-name="style-139" svg:viewBox="0.0 0.0 3085.4636 1379.1088" svg:width="30.854637mm" svg:x="60.774284mm" svg:y="191.20525mm"/>
          <draw:path svg:d="M 0.0 140.24835 Q 0.0 -23.374725 70.124176 0.0 Q 140.24835 23.374725 163.62308 70.124176 Q 186.9978 140.24835 186.9978 210.37253 Q 186.9978 303.87143 93.4989 303.87143 Q 0.0 303.87143 0.0 140.24835 z" svg:height="3.0387142mm" draw:style-name="style-140" svg:viewBox="0.0 0.0 186.9978 303.87143" svg:width="1.869978mm" svg:x="36.46457mm" svg:y="283.5354mm"/>
          <draw:path svg:d="M 1121.9868 93.4989 L 1145.3615 93.4989 L 1145.3615 93.4989 Q 1145.3615 93.4989 1168.7362 116.87362 L 1168.7362 116.87362 L 1168.7362 140.24835 Q 1168.7362 163.62308 1192.111 280.4967 Q 1215.4857 373.9956 1168.7362 420.74506 Q 1168.7362 467.49448 1051.8625 514.24396 L 958.3637 560.9934 L 958.3637 584.3681 L 981.7384 607.74286 L 981.7384 607.74286 L 981.7384 607.74286 L 1051.8625 701.24176 Q 1121.9868 771.3659 1121.9868 958.3637 Q 1121.9868 1145.3615 1098.612 1168.7362 L 1075.2373 1215.4857 L 1075.2373 1238.8604 Q 1051.8625 1262.2351 1051.8625 1285.6099 L 1051.8625 1285.6099 L 1028.4879 1285.6099 Q 1028.4879 1308.9846 1028.4879 1308.9846 L 1028.4879 1308.9846 L 1028.4879 1308.9846 Q 1005.11316 1308.9846 1005.11316 1332.3593 L 1005.11316 1332.3593 L 1005.11316 1332.3593 Q 1005.11316 1355.734 888.23956 1402.4835 Q 771.3659 1495.9824 420.74506 1519.357 L 46.74945 1566.1066 L 23.374725 1566.1066 L 1.8189894E-12 1566.1066 L 1.8189894E-12 1519.357 L 1.8189894E-12 1472.6077 L 257.12198 747.9912 Q 490.8692 46.74945 654.4923 0.0 Q 841.4901 0.0 981.7384 46.74945 Q 1121.9868 93.4989 1121.9868 93.4989 z M 701.24176 514.24396 L 607.74286 514.24396 L 607.74286 467.49448 L 607.74286 444.11978 L 654.4923 327.24615 Q 677.867 233.74724 771.3659 233.74724 Q 864.8648 257.12198 864.8648 350.62088 Q 841.4901 444.11978 818.11536 467.49448 Q 771.3659 514.24396 701.24176 514.24396 z M 467.49448 1262.2351 L 420.74506 1262.2351 L 397.37033 1238.8604 L 373.9956 1238.8604 L 373.9956 1215.4857 L 373.9956 1192.111 L 397.37033 1168.7362 L 420.74506 1145.3615 L 420.74506 1121.9868 L 420.74506 1075.2373 L 490.8692 934.98895 Q 537.61865 794.74066 631.11755 794.74066 Q 701.24176 818.11536 747.9912 841.4901 Q 794.74066 888.23956 771.3659 1005.11316 Q 747.9912 1121.9868 654.4923 1192.111 Q 537.61865 1262.2351 467.49448 1262.2351 z" svg:height="15.661065mm" draw:style-name="style-141" svg:viewBox="0.0 0.0 1192.111 1566.1066" svg:width="11.921109mm" svg:x="123.88604mm" svg:y="57.03433mm"/>
          <draw:path svg:d="M 210.37253 23.374725 L 233.74724 0.0 L 233.74724 0.0 L 233.74724 0.0 L 233.74724 23.374725 L 233.74724 46.74945 L 233.74724 116.87362 Q 233.74724 186.9978 327.24615 186.9978 Q 420.74506 210.37253 420.74506 257.12198 Q 420.74506 327.24615 420.74506 350.62088 L 420.74506 373.9956 L 397.37033 397.37033 L 397.37033 444.11978 L 420.74506 444.11978 L 444.11978 444.11978 L 444.11978 490.8692 L 444.11978 537.61865 L 373.9956 537.61865 L 303.87143 537.61865 L 233.74724 514.24396 L 140.24835 490.8692 L 140.24835 490.8692 L 140.24835 490.8692 L 163.62308 490.8692 L 163.62308 490.8692 L 163.62308 467.49448 L 186.9978 467.49448 L 186.9978 467.49448 L 186.9978 444.11978 L 186.9978 444.11978 Q 186.9978 444.11978 233.74724 444.11978 Q 257.12198 420.74506 280.4967 397.37033 L 280.4967 350.62088 L 303.87143 350.62088 L 303.87143 350.62088 L 303.87143 327.24615 L 327.24615 327.24615 L 327.24615 327.24615 L 327.24615 303.87143 L 303.87143 303.87143 L 280.4967 303.87143 L 257.12198 303.87143 L 233.74724 303.87143 L 233.74724 303.87143 L 233.74724 303.87143 L 210.37253 280.4967 L 186.9978 257.12198 L 186.9978 257.12198 L 186.9978 257.12198 L 186.9978 280.4967 L 186.9978 280.4967 L 163.62308 280.4967 L 163.62308 303.87143 L 140.24835 303.87143 Q 93.4989 327.24615 93.4989 350.62088 L 93.4989 397.37033 L 70.124176 420.74506 L 46.74945 444.11978 L 46.74945 444.11978 L 46.74945 444.11978 L 46.74945 467.49448 L 46.74945 467.49448 L 23.374725 467.49448 L 23.374725 490.8692 L 23.374725 490.8692 L 0.0 490.8692 L 0.0 490.8692 L 0.0 490.8692 L 0.0 514.24396 L 0.0 514.24396 L 0.0 490.8692 L 0.0 467.49448 L 0.0 444.11978 L 0.0 420.74506 L 23.374725 397.37033 L 46.74945 373.9956 L 46.74945 350.62088 L 46.74945 327.24615 L 70.124176 327.24615 L 70.124176 303.87143 L 70.124176 303.87143 Q 93.4989 303.87143 116.87362 210.37253 L 140.24835 140.24835 L 140.24835 140.24835 Q 163.62308 116.87362 163.62308 116.87362 L 163.62308 116.87362 L 163.62308 116.87362 L 186.9978 116.87362 L 186.9978 93.4989 Q 186.9978 70.124176 210.37253 23.374725 z" svg:height="5.376187mm" draw:style-name="style-142" svg:viewBox="0.0 0.0 444.11978 537.61865" svg:width="4.441198mm" svg:x="55.16435mm" svg:y="82.51278mm"/>
          <draw:path svg:d="M 0.0 280.4967 L 0.0 0.0 L 46.74945 23.374725 Q 93.4989 23.374725 140.24835 46.74945 Q 186.9978 46.74945 186.9978 46.74945 Q 186.9978 70.124176 233.74724 70.124176 L 280.4967 70.124176 L 280.4967 537.61865 L 280.4967 981.7384 L 280.4967 1566.1066 L 280.4967 2150.4746 L 257.12198 2150.4746 Q 233.74724 2150.4746 233.74724 2173.8494 Q 233.74724 2220.5989 163.62308 2173.8494 Q 93.4989 2127.0999 70.124176 2127.0999 Q 46.74945 2127.0999 23.374725 2103.725 L 0.0 2080.3506 L 0.0 1332.3593 Q 0.0 560.9934 0.0 280.4967 z" svg:height="21.738493mm" draw:style-name="style-143" svg:viewBox="0.0 0.0 280.4967 2173.8494" svg:width="2.804967mm" svg:x="15.894813mm" svg:y="186.76405mm"/>
          <draw:path svg:d="M 397.37033 23.374725 L 397.37033 4.5474735E-13 L 420.74506 4.5474735E-13 Q 444.11978 4.5474735E-13 444.11978 70.124176 Q 420.74506 116.87362 350.62088 116.87362 Q 257.12198 116.87362 257.12198 163.62308 Q 257.12198 186.9978 280.4967 186.9978 Q 327.24615 186.9978 327.24615 210.37253 Q 327.24615 257.12198 233.74724 397.37033 Q 163.62308 560.9934 140.24835 560.9934 L 116.87362 560.9934 L 116.87362 537.61865 Q 140.24835 514.24396 163.62308 397.37033 Q 210.37253 280.4967 116.87362 280.4967 Q 23.374725 257.12198 23.374725 233.74724 L 0.0 210.37253 L 46.74945 140.24835 Q 93.4989 70.124176 233.74724 46.74945 Q 397.37033 46.74945 397.37033 23.374725 z" svg:height="5.609934mm" draw:style-name="style-144" svg:viewBox="0.0 0.0 444.11978 560.9934" svg:width="4.441198mm" svg:x="125.75602mm" svg:y="39.503284mm"/>
          <draw:path svg:d="M 397.37033 257.12198 L 397.37033 350.62088 L 373.9956 420.74506 Q 350.62088 490.8692 303.87143 537.61865 Q 257.12198 584.3681 140.24835 607.74286 L 1.8189894E-12 607.74286 L 1.8189894E-12 584.3681 L 1.8189894E-12 560.9934 L 1.8189894E-12 490.8692 Q 1.8189894E-12 397.37033 1.8189894E-12 210.37253 L 1.8189894E-12 23.374725 L 1.8189894E-12 3.6379788E-12 Q 23.374725 -23.374725 140.24835 3.6379788E-12 Q 257.12198 23.374725 327.24615 93.4989 Q 373.9956 163.62308 397.37033 257.12198 z M 280.4967 444.11978 L 280.4967 444.11978 L 210.37253 490.8692 Q 140.24835 490.8692 140.24835 303.87143 Q 116.87362 93.4989 163.62308 93.4989 Q 210.37253 116.87362 233.74724 140.24835 Q 280.4967 163.62308 280.4967 303.87143 Q 280.4967 444.11978 280.4967 444.11978 z" svg:height="6.0774283mm" draw:style-name="style-145" svg:viewBox="0.0 0.0 397.37033 607.74286" svg:width="3.9737031mm" svg:x="84.6165mm" svg:y="270.91306mm"/>
          <draw:path svg:d="M 116.87362 -3.6379788E-12 L 140.24835 -3.6379788E-12 L 233.74724 -3.6379788E-12 L 303.87143 -3.6379788E-12 L 350.62088 -3.6379788E-12 Q 373.9956 -3.6379788E-12 397.37033 -3.6379788E-12 L 397.37033 -3.6379788E-12 L 420.74506 -3.6379788E-12 L 420.74506 -3.6379788E-12 L 420.74506 93.4989 Q 420.74506 210.37253 327.24615 210.37253 Q 233.74724 210.37253 233.74724 303.87143 Q 257.12198 373.9956 303.87143 444.11978 Q 327.24615 490.8692 350.62088 490.8692 L 350.62088 490.8692 L 397.37033 584.3681 Q 420.74506 677.867 420.74506 818.11536 Q 420.74506 958.3637 327.24615 1028.4879 Q 257.12198 1075.2373 163.62308 1075.2373 Q 46.74945 1075.2373 46.74945 1075.2373 L 46.74945 1075.2373 L 46.74945 1075.2373 L 23.374725 1075.2373 L 23.374725 1051.8625 L -1.8189894E-12 1051.8625 L -1.8189894E-12 981.7384 L -1.8189894E-12 911.61426 L -1.8189894E-12 888.23956 L -1.8189894E-12 864.8648 L -1.8189894E-12 841.4901 L -1.8189894E-12 818.11536 L 93.4989 841.4901 Q 186.9978 841.4901 186.9978 841.4901 Q 186.9978 841.4901 210.37253 841.4901 L 210.37253 841.4901 L 210.37253 818.11536 L 233.74724 818.11536 L 233.74724 818.11536 L 233.74724 794.74066 L 233.74724 794.74066 L 233.74724 794.74066 L 257.12198 794.74066 L 257.12198 794.74066 L 257.12198 771.3659 L 280.4967 771.3659 L 280.4967 747.9912 L 280.4967 724.61646 L 257.12198 701.24176 Q 233.74724 654.4923 233.74724 631.11755 L 210.37253 607.74286 L 210.37253 607.74286 Q 186.9978 584.3681 186.9978 584.3681 L 186.9978 584.3681 L 186.9978 560.9934 Q 186.9978 560.9934 163.62308 560.9934 L 163.62308 560.9934 L 163.62308 537.61865 Q 140.24835 514.24396 93.4989 467.49448 Q 46.74945 397.37033 46.74945 257.12198 L -1.8189894E-12 116.87362 L 23.374725 93.4989 L 46.74945 70.124176 L 46.74945 70.124176 L 46.74945 46.74945 L 46.74945 46.74945 L 46.74945 46.74945 L 70.124176 46.74945 L 70.124176 46.74945 L 70.124176 23.374725 L 93.4989 23.374725 L 93.4989 23.374725 L 93.4989 -3.6379788E-12 L 116.87362 -3.6379788E-12 z" svg:height="10.752374mm" draw:style-name="style-146" svg:viewBox="0.0 0.0 420.74506 1075.2373" svg:width="4.2074504mm" svg:x="121.08107mm" svg:y="282.36667mm"/>
          <draw:path svg:d="M 0.0 70.124176 L 0.0 -3.6379788E-12 L 46.74945 -3.6379788E-12 L 93.4989 -3.6379788E-12 L 93.4989 46.74945 L 116.87362 116.87362 L 116.87362 257.12198 L 116.87362 397.37033 L 140.24835 397.37033 L 140.24835 420.74506 L 163.62308 420.74506 L 210.37253 420.74506 L 210.37253 397.37033 L 210.37253 397.37033 L 233.74724 397.37033 L 233.74724 373.9956 L 233.74724 373.9956 L 257.12198 373.9956 L 257.12198 186.9978 L 257.12198 -3.6379788E-12 L 303.87143 -3.6379788E-12 L 350.62088 -3.6379788E-12 L 350.62088 -3.6379788E-12 L 350.62088 -3.6379788E-12 L 350.62088 23.374725 L 373.9956 23.374725 L 373.9956 186.9978 Q 350.62088 373.9956 350.62088 420.74506 L 350.62088 444.11978 L 327.24615 467.49448 L 327.24615 490.8692 L 303.87143 490.8692 L 280.4967 514.24396 L 280.4967 514.24396 L 257.12198 514.24396 L 257.12198 514.24396 L 257.12198 514.24396 L 163.62308 514.24396 L 93.4989 514.24396 L 70.124176 514.24396 L 46.74945 514.24396 L 46.74945 490.8692 L 23.374725 490.8692 L 23.374725 467.49448 Q 23.374725 420.74506 0.0 280.4967 L 0.0 140.24835 L 0.0 70.124176 z" svg:height="5.1424394mm" draw:style-name="style-147" svg:viewBox="0.0 0.0 373.9956 514.24396" svg:width="3.739956mm" svg:x="52.125637mm" svg:y="271.6143mm"/>
          <draw:path svg:d="M 397.37033 23.374725 L 467.49448 0.0 L 607.74286 0.0 Q 747.9912 0.0 771.3659 70.124176 Q 794.74066 116.87362 747.9912 186.9978 Q 724.61646 233.74724 607.74286 257.12198 Q 514.24396 280.4967 514.24396 373.9956 Q 514.24396 490.8692 560.9934 607.74286 Q 607.74286 701.24176 607.74286 841.4901 Q 607.74286 1005.11316 537.61865 1075.2373 Q 490.8692 1121.9868 420.74506 1168.7362 Q 373.9956 1168.7362 280.4967 1168.7362 L 163.62308 1168.7362 L 140.24835 1168.7362 L 116.87362 1168.7362 L 116.87362 1145.3615 L 93.4989 1145.3615 L 93.4989 1145.3615 L 93.4989 1121.9868 L 70.124176 1121.9868 L 46.74945 1121.9868 L 46.74945 1098.612 L 46.74945 1098.612 L 23.374725 1075.2373 L 0.0 1051.8625 L 0.0 1028.4879 L 0.0 981.7384 L 23.374725 981.7384 L 23.374725 981.7384 L 23.374725 958.3637 L 46.74945 958.3637 L 46.74945 958.3637 L 46.74945 934.98895 L 46.74945 934.98895 L 46.74945 934.98895 L 70.124176 934.98895 L 70.124176 934.98895 L 70.124176 911.61426 L 93.4989 911.61426 L 93.4989 888.23956 L 93.4989 864.8648 L 163.62308 911.61426 Q 233.74724 934.98895 280.4967 934.98895 L 350.62088 934.98895 L 350.62088 934.98895 L 373.9956 934.98895 L 373.9956 934.98895 L 373.9956 934.98895 L 373.9956 911.61426 L 373.9956 911.61426 L 397.37033 888.23956 L 420.74506 864.8648 L 420.74506 794.74066 Q 420.74506 724.61646 373.9956 607.74286 Q 327.24615 467.49448 303.87143 327.24615 Q 280.4967 186.9978 327.24615 140.24835 Q 327.24615 70.124176 397.37033 23.374725 z" svg:height="11.687363mm" draw:style-name="style-148" svg:viewBox="0.0 0.0 771.3659 1168.7362" svg:width="7.7136593mm" svg:x="138.84587mm" svg:y="38.802044mm"/>
          <draw:path svg:d="M 327.24615 23.374725 L 327.24615 23.374725 L 303.87143 46.74945 Q 303.87143 46.74945 303.87143 537.61865 L 303.87143 1028.4879 L 280.4967 1051.8625 L 257.12198 1075.2373 L 257.12198 1075.2373 L 257.12198 1075.2373 L 233.74724 1075.2373 Q 210.37253 1075.2373 163.62308 1028.4879 Q 140.24835 981.7384 116.87362 981.7384 L 93.4989 981.7384 L 93.4989 981.7384 Q 70.124176 958.3637 23.374725 841.4901 Q -23.374725 701.24176 23.374725 701.24176 Q 70.124176 701.24176 93.4989 654.4923 Q 116.87362 631.11755 116.87362 490.8692 Q 116.87362 350.62088 70.124176 233.74724 L 23.374725 93.4989 L -4.5474735E-13 93.4989 L -4.5474735E-13 93.4989 L -4.5474735E-13 70.124176 L -4.5474735E-13 70.124176 L 23.374725 70.124176 L 46.74945 46.74945 L 140.24835 46.74945 Q 233.74724 46.74945 257.12198 23.374725 Q 280.4967 3.6379788E-12 303.87143 3.6379788E-12 Q 327.24615 3.6379788E-12 327.24615 23.374725 z" svg:height="10.752374mm" draw:style-name="style-149" svg:viewBox="0.0 0.0 327.24615 1075.2373" svg:width="3.2724614mm" svg:x="39.03579mm" svg:y="281.43167mm"/>
          <draw:path svg:d="M 2290.723 0.0 L 2290.723 0.0 L 2360.8472 0.0 Q 2407.5967 0.0 2407.5967 140.24835 L 2407.5967 280.4967 L 2407.5967 350.62088 Q 2407.5967 397.37033 2384.222 397.37033 Q 2360.8472 420.74506 2384.222 420.74506 L 2384.222 444.11978 L 2384.222 444.11978 L 2407.5967 444.11978 L 2407.5967 560.9934 L 2407.5967 677.867 L 2384.222 677.867 L 2360.8472 677.867 L 2337.4724 654.4923 L 2314.0977 631.11755 L 2267.3484 631.11755 Q 2243.9736 631.11755 2080.3506 607.74286 L 1916.7274 584.3681 L 1869.9779 607.74286 L 1823.2285 631.11755 L 2056.9758 631.11755 Q 2290.723 677.867 2337.4724 701.24176 Q 2407.5967 724.61646 2384.222 911.61426 Q 2360.8472 1098.612 2360.8472 1145.3615 Q 2314.0977 1168.7362 2314.0977 1168.7362 L 2314.0977 1192.111 L 2314.0977 1192.111 L 2314.0977 1192.111 L 2290.723 1192.111 L 2290.723 1192.111 L 2290.723 1215.4857 L 2267.3484 1215.4857 L 2267.3484 1215.4857 L 2267.3484 1238.8604 L 2267.3484 1238.8604 L 2267.3484 1238.8604 L 2243.9736 1238.8604 L 2243.9736 1238.8604 L 2267.3484 1238.8604 L 2290.723 1238.8604 L 2290.723 1238.8604 Q 2314.0977 1238.8604 2337.4724 1215.4857 L 2384.222 1192.111 L 2407.5967 1192.111 L 2407.5967 1192.111 L 2384.222 1308.9846 Q 2360.8472 1425.8582 2360.8472 1449.2329 Q 2337.4724 1472.6077 2360.8472 1472.6077 Q 2407.5967 1472.6077 2407.5967 1729.7296 L 2407.5967 1986.8516 L 2407.5967 1986.8516 L 2407.5967 1986.8516 L 2384.222 2033.6011 L 2384.222 2056.9758 L 2033.6011 2056.9758 Q 1682.9802 2033.6011 1542.7318 2033.6011 Q 1402.4835 2033.6011 1145.3615 2033.6011 L 864.8648 2080.3506 L 771.3659 2080.3506 L 701.24176 2080.3506 L 701.24176 2056.9758 L 724.61646 2033.6011 L 724.61646 2033.6011 L 724.61646 2033.6011 L 724.61646 2010.2263 L 724.61646 2010.2263 L 724.61646 1986.8516 Q 724.61646 1963.4768 677.867 2010.2263 Q 631.11755 2033.6011 514.24396 2056.9758 Q 397.37033 2080.3506 350.62088 2080.3506 L 327.24615 2080.3506 L 303.87143 2080.3506 L 303.87143 2080.3506 L 303.87143 2080.3506 L 303.87143 2080.3506 L 280.4967 2080.3506 Q 280.4967 2080.3506 257.12198 2010.2263 Q 210.37253 1963.4768 233.74724 1846.6033 L 257.12198 1753.1044 L 257.12198 1753.1044 Q 257.12198 1729.7296 186.9978 1682.9802 L 116.87362 1636.2307 L 116.87362 1612.856 Q 116.87362 1589.4813 93.4989 1566.1066 Q 70.124176 1519.357 46.74945 1495.9824 L 1.8189894E-12 1472.6077 L 1.8189894E-12 1402.4835 Q 23.374725 1332.3593 23.374725 1238.8604 L 23.374725 1168.7362 L 46.74945 1168.7362 Q 70.124176 1145.3615 116.87362 1145.3615 Q 140.24835 1145.3615 373.9956 981.7384 Q 631.11755 818.11536 818.11536 677.867 L 1028.4879 514.24396 L 1051.8625 514.24396 L 1051.8625 490.8692 L 1051.8625 490.8692 L 1051.8625 490.8692 L 1075.2373 490.8692 L 1075.2373 490.8692 L 1098.612 467.49448 L 1121.9868 444.11978 L 1145.3615 444.11978 L 1168.7362 444.11978 L 1238.8604 397.37033 Q 1308.9846 350.62088 1799.8538 186.9978 Q 2267.3484 0.0 2290.723 0.0 z M 2127.0999 373.9956 L 2056.9758 350.62088 L 2173.8494 350.62088 L 2267.3484 350.62088 L 2290.723 373.9956 Q 2314.0977 397.37033 2267.3484 397.37033 L 2220.5989 397.37033 L 2127.0999 373.9956 z M 911.61426 1799.8538 L 934.98895 1799.8538 L 934.98895 1823.2285 L 911.61426 1846.6033 L 911.61426 1846.6033 L 911.61426 1846.6033 L 888.23956 1869.9779 L 864.8648 1893.3527 L 864.8648 1893.3527 L 864.8648 1893.3527 L 841.4901 1916.7274 Q 818.11536 1940.1022 818.11536 1940.1022 Q 818.11536 1940.1022 818.11536 1916.7274 L 818.11536 1893.3527 L 818.11536 1893.3527 L 818.11536 1893.3527 L 818.11536 1869.9779 L 818.11536 1869.9779 L 841.4901 1869.9779 L 841.4901 1846.6033 L 841.4901 1846.6033 L 864.8648 1846.6033 L 864.8648 1846.6033 L 864.8648 1846.6033 L 864.8648 1823.2285 L 864.8648 1823.2285 L 888.23956 1823.2285 L 888.23956 1799.8538 L 911.61426 1799.8538 z" svg:height="20.803505mm" draw:style-name="style-150" svg:viewBox="0.0 0.0 2407.5967 2080.3506" svg:width="24.075966mm" svg:x="124.58728mm" svg:y="235.38348mm"/>
          <draw:path svg:d="M 467.49448 0.0 L 467.49448 0.0 L 490.8692 0.0 L 490.8692 0.0 L 514.24396 0.0 L 537.61865 0.0 L 537.61865 23.374725 L 537.61865 23.374725 L 560.9934 23.374725 L 560.9934 46.74945 L 560.9934 46.74945 L 584.3681 46.74945 L 584.3681 93.4989 L 584.3681 163.62308 L 490.8692 280.4967 Q 397.37033 373.9956 397.37033 444.11978 L 397.37033 514.24396 L 397.37033 514.24396 L 397.37033 514.24396 L 397.37033 537.61865 L 397.37033 537.61865 L 420.74506 560.9934 L 444.11978 584.3681 L 444.11978 584.3681 L 444.11978 607.74286 L 490.8692 607.74286 Q 537.61865 607.74286 560.9934 584.3681 L 584.3681 584.3681 L 584.3681 607.74286 Q 584.3681 631.11755 490.8692 631.11755 L 420.74506 607.74286 L 420.74506 607.74286 Q 397.37033 607.74286 373.9956 514.24396 L 327.24615 397.37033 L 303.87143 397.37033 L 280.4967 420.74506 L 280.4967 420.74506 L 257.12198 420.74506 L 257.12198 420.74506 L 257.12198 420.74506 L 257.12198 444.11978 L 257.12198 444.11978 L 233.74724 444.11978 L 233.74724 467.49448 L 186.9978 490.8692 Q 140.24835 514.24396 116.87362 537.61865 Q 116.87362 560.9934 116.87362 584.3681 L 93.4989 584.3681 L 93.4989 560.9934 L 116.87362 514.24396 L 116.87362 514.24396 L 116.87362 514.24396 L 93.4989 490.8692 L 70.124176 467.49448 L 70.124176 467.49448 L 70.124176 467.49448 L 46.74945 467.49448 L 46.74945 467.49448 L 46.74945 444.11978 L 23.374725 444.11978 L 23.374725 444.11978 L 23.374725 420.74506 L 23.374725 420.74506 L 23.374725 420.74506 L 0.0 397.37033 L 0.0 373.9956 L 23.374725 373.9956 L 46.74945 373.9956 L 46.74945 397.37033 L 70.124176 397.37033 L 70.124176 397.37033 L 70.124176 420.74506 L 70.124176 420.74506 L 70.124176 420.74506 L 93.4989 420.74506 Q 93.4989 420.74506 116.87362 420.74506 Q 163.62308 420.74506 303.87143 327.24615 L 444.11978 233.74724 L 444.11978 210.37253 L 444.11978 210.37253 L 467.49448 210.37253 L 467.49448 186.9978 L 467.49448 186.9978 L 490.8692 186.9978 L 490.8692 186.9978 L 490.8692 186.9978 L 490.8692 163.62308 L 490.8692 163.62308 L 514.24396 163.62308 L 514.24396 140.24835 L 514.24396 140.24835 L 537.61865 140.24835 L 537.61865 93.4989 L 537.61865 46.74945 L 514.24396 46.74945 L 514.24396 46.74945 L 490.8692 23.374725 Q 467.49448 0.0 467.49448 0.0 z" svg:height="6.311176mm" draw:style-name="style-151" svg:viewBox="0.0 0.0 584.3681 631.11755" svg:width="5.8436813mm" svg:x="86.72023mm" svg:y="219.25491mm"/>
          <draw:path svg:d="M 257.12198 23.374725 L 280.4967 46.74945 L 280.4967 46.74945 Q 303.87143 46.74945 303.87143 1098.612 L 303.87143 2173.8494 L 210.37253 2173.8494 Q 140.24835 2150.4746 116.87362 2173.8494 Q 116.87362 2173.8494 93.4989 2243.9736 Q 70.124176 2290.723 23.374725 2243.9736 Q 23.374725 2197.224 0.0 2197.224 L 0.0 2197.224 L 0.0 1472.6077 Q 23.374725 771.3659 0.0 444.11978 L 0.0 93.4989 L 23.374725 93.4989 L 23.374725 70.124176 L 23.374725 70.124176 L 23.374725 70.124176 L 46.74945 70.124176 Q 46.74945 70.124176 70.124176 23.374725 Q 70.124176 0.0 163.62308 0.0 Q 257.12198 0.0 257.12198 23.374725 z" svg:height="22.439735mm" draw:style-name="style-152" svg:viewBox="0.0 0.0 303.87143 2243.9736" svg:width="3.0387142mm" svg:x="15.661065mm" svg:y="243.33089mm"/>
          <draw:path svg:d="M 0.0 70.124176 L 0.0 0.0 L 140.24835 0.0 Q 280.4967 0.0 280.4967 46.74945 Q 280.4967 93.4989 233.74724 116.87362 Q 186.9978 116.87362 186.9978 303.87143 L 186.9978 490.8692 L 140.24835 490.8692 L 93.4989 490.8692 L 93.4989 397.37033 Q 93.4989 280.4967 70.124176 210.37253 Q 70.124176 116.87362 46.74945 116.87362 Q 0.0 116.87362 0.0 70.124176 z" svg:height="4.9086924mm" draw:style-name="style-153" svg:viewBox="0.0 0.0 280.4967 490.8692" svg:width="2.804967mm" svg:x="126.22351mm" svg:y="272.31555mm"/>
          <draw:path svg:d="M 0.0 163.62308 L 0.0 0.0 L 0.0 0.0 L 23.374725 0.0 L 23.374725 70.124176 Q 46.74945 163.62308 70.124176 140.24835 Q 116.87362 116.87362 140.24835 70.124176 Q 163.62308 23.374725 163.62308 23.374725 L 163.62308 23.374725 L 163.62308 116.87362 L 163.62308 186.9978 L 233.74724 186.9978 Q 303.87143 210.37253 350.62088 186.9978 L 397.37033 186.9978 L 397.37033 186.9978 Q 397.37033 210.37253 397.37033 210.37253 L 420.74506 210.37253 L 420.74506 350.62088 L 420.74506 467.49448 L 210.37253 467.49448 L 23.374725 444.11978 L 23.374725 444.11978 L 23.374725 444.11978 L 0.0 397.37033 L 0.0 327.24615 L 0.0 163.62308 z" svg:height="4.674945mm" draw:style-name="style-154" svg:viewBox="0.0 0.0 420.74506 467.49448" svg:width="4.2074504mm" svg:x="134.40466mm" svg:y="288.67786mm"/>
          <draw:path svg:d="M 303.87143 70.124176 L 444.11978 -9.094947E-13 L 490.8692 -9.094947E-13 L 560.9934 -9.094947E-13 L 560.9934 46.74945 Q 537.61865 93.4989 537.61865 116.87362 Q 537.61865 140.24835 420.74506 163.62308 L 303.87143 186.9978 L 303.87143 233.74724 L 303.87143 280.4967 L 280.4967 303.87143 L 280.4967 327.24615 L 350.62088 327.24615 Q 444.11978 327.24615 444.11978 350.62088 L 444.11978 373.9956 L 444.11978 420.74506 Q 444.11978 444.11978 397.37033 467.49448 L 327.24615 467.49448 L 303.87143 490.8692 L 257.12198 514.24396 L 257.12198 514.24396 L 257.12198 514.24396 L 233.74724 537.61865 L 210.37253 560.9934 L 210.37253 607.74286 L 210.37253 631.11755 L 186.9978 654.4923 Q 186.9978 677.867 303.87143 654.4923 Q 397.37033 654.4923 397.37033 724.61646 Q 373.9956 794.74066 373.9956 818.11536 L 373.9956 818.11536 L 327.24615 818.11536 Q 280.4967 841.4901 210.37253 841.4901 L 140.24835 888.23956 L 116.87362 888.23956 L 93.4989 888.23956 L 46.74945 911.61426 L 9.094947E-13 911.61426 L 9.094947E-13 888.23956 L 9.094947E-13 864.8648 L 9.094947E-13 841.4901 L 23.374725 794.74066 L 23.374725 747.9912 Q 23.374725 724.61646 116.87362 420.74506 Q 163.62308 116.87362 303.87143 70.124176 z" svg:height="9.116142mm" draw:style-name="style-155" svg:viewBox="0.0 0.0 560.9934 911.61426" svg:width="5.609934mm" svg:x="78.77282mm" svg:y="72.46165mm"/>
          <draw:path svg:d="M 677.867 373.9956 L 654.4923 747.9912 L 654.4923 818.11536 Q 654.4923 864.8648 607.74286 864.8648 L 537.61865 864.8648 L 537.61865 771.3659 Q 514.24396 654.4923 514.24396 537.61865 Q 514.24396 444.11978 444.11978 584.3681 L 373.9956 724.61646 L 373.9956 771.3659 Q 373.9956 794.74066 350.62088 818.11536 Q 327.24615 818.11536 280.4967 701.24176 L 233.74724 584.3681 L 210.37253 560.9934 L 186.9978 537.61865 L 186.9978 514.24396 L 186.9978 490.8692 L 163.62308 490.8692 L 140.24835 490.8692 L 140.24835 677.867 L 140.24835 864.8648 L 116.87362 864.8648 L 116.87362 864.8648 L 46.74945 888.23956 L 0.0 888.23956 L 0.0 444.11978 Q 0.0 0.0 70.124176 23.374725 Q 140.24835 23.374725 233.74724 210.37253 Q 327.24615 397.37033 350.62088 397.37033 Q 373.9956 397.37033 467.49448 210.37253 Q 537.61865 23.374725 607.74286 0.0 Q 677.867 0.0 677.867 373.9956 z" svg:height="8.882396mm" draw:style-name="style-156" svg:viewBox="0.0 0.0 677.867 888.23956" svg:width="6.7786703mm" svg:x="74.79912mm" svg:y="25.010956mm"/>
          <draw:path svg:d="M 1145.3615 23.374725 L 1168.7362 0.0 L 1168.7362 116.87362 Q 1168.7362 233.74724 1215.4857 163.62308 Q 1215.4857 93.4989 1238.8604 116.87362 Q 1262.2351 140.24835 1262.2351 1986.8516 L 1262.2351 3833.4548 L 1262.2351 3833.4548 Q 1262.2351 3833.4548 1238.8604 3856.8296 Q 1215.4857 3856.8296 1192.111 3950.3284 Q 1168.7362 4020.4526 1121.9868 4020.4526 Q 1098.612 4020.4526 1098.612 4090.577 Q 1075.2373 4137.326 1051.8625 4137.326 Q 1028.4879 4113.9517 1028.4879 4137.326 Q 1028.4879 4160.701 958.3637 4137.326 Q 911.61426 4137.326 888.23956 4113.9517 Q 888.23956 4090.577 841.4901 4090.577 Q 794.74066 4067.2021 794.74066 4090.577 Q 794.74066 4113.9517 747.9912 4113.9517 Q 701.24176 4137.326 701.24176 4160.701 Q 701.24176 4207.45 654.4923 4207.45 Q 607.74286 4207.45 607.74286 4230.825 Q 584.3681 4230.825 560.9934 4277.5747 Q 537.61865 4277.5747 514.24396 4324.324 Q 514.24396 4347.6987 490.8692 4347.6987 Q 467.49448 4324.324 444.11978 4300.949 Q 420.74506 4254.1997 397.37033 4254.1997 L 373.9956 4254.1997 L 350.62088 4371.0737 Q 327.24615 4464.5723 303.87143 4511.322 Q 280.4967 4534.697 257.12198 4534.697 Q 233.74724 4534.697 233.74724 4558.0713 Q 233.74724 4604.821 210.37253 4558.0713 Q 186.9978 4534.697 163.62308 4604.821 Q 140.24835 4651.5703 116.87362 4721.6943 Q 93.4989 4768.444 70.124176 4885.3174 L 46.74945 5002.191 L 46.74945 5002.191 L 46.74945 5002.191 L 46.74945 4978.8164 L 46.74945 4978.8164 L 23.374725 4932.067 L 1.8189894E-12 4861.943 L 1.8189894E-12 4861.943 L 1.8189894E-12 4838.568 L 1.8189894E-12 4838.568 L 1.8189894E-12 4838.568 L 23.374725 4838.568 L 23.374725 4838.568 L 23.374725 4815.1934 L 1.8189894E-12 4815.1934 L 1.8189894E-12 4745.069 Q 1.8189894E-12 4651.5703 23.374725 3997.078 Q 46.74945 3342.5857 70.124176 3295.8362 Q 116.87362 3272.4614 140.24835 2033.6011 L 140.24835 794.74066 L 140.24835 794.74066 L 163.62308 771.3659 L 163.62308 771.3659 L 186.9978 771.3659 L 186.9978 654.4923 Q 186.9978 537.61865 210.37253 467.49448 Q 233.74724 397.37033 233.74724 420.74506 Q 233.74724 444.11978 257.12198 397.37033 Q 257.12198 373.9956 280.4967 373.9956 Q 327.24615 373.9956 327.24615 327.24615 Q 350.62088 303.87143 373.9956 303.87143 Q 373.9956 327.24615 420.74506 327.24615 Q 444.11978 327.24615 444.11978 280.4967 Q 444.11978 233.74724 467.49448 233.74724 Q 514.24396 233.74724 514.24396 257.12198 Q 514.24396 303.87143 607.74286 303.87143 Q 701.24176 303.87143 841.4901 233.74724 Q 981.7384 163.62308 1028.4879 163.62308 Q 1051.8625 163.62308 1075.2373 93.4989 Q 1121.9868 23.374725 1145.3615 23.374725 z" svg:height="50.02191mm" draw:style-name="style-157" svg:viewBox="0.0 0.0 1262.2351 5002.191" svg:width="12.622352mm" svg:x="158.01314mm" svg:y="258.7582mm"/>
          <draw:path svg:d="M 444.11978 0.0 L 467.49448 0.0 L 584.3681 116.87362 Q 701.24176 257.12198 701.24176 257.12198 L 701.24176 280.4967 L 631.11755 257.12198 Q 560.9934 257.12198 490.8692 327.24615 Q 420.74506 397.37033 397.37033 397.37033 L 373.9956 397.37033 L 350.62088 397.37033 Q 327.24615 397.37033 280.4967 444.11978 Q 257.12198 490.8692 257.12198 490.8692 L 233.74724 490.8692 L 233.74724 490.8692 L 233.74724 490.8692 L 210.37253 537.61865 Q 186.9978 560.9934 186.9978 584.3681 L 186.9978 607.74286 L 163.62308 654.4923 L 140.24835 701.24176 L 140.24835 701.24176 L 140.24835 701.24176 L 116.87362 701.24176 L 93.4989 677.867 L 93.4989 677.867 L 93.4989 677.867 L 70.124176 677.867 L 70.124176 677.867 L 70.124176 654.4923 L 46.74945 654.4923 L 46.74945 654.4923 L 46.74945 631.11755 L 46.74945 631.11755 L 46.74945 631.11755 L 23.374725 631.11755 L 23.374725 631.11755 L 23.374725 607.74286 L 0.0 607.74286 L 0.0 537.61865 L 0.0 490.8692 L 23.374725 444.11978 Q 46.74945 420.74506 93.4989 350.62088 Q 140.24835 280.4967 116.87362 257.12198 L 116.87362 233.74724 L 116.87362 210.37253 Q 140.24835 210.37253 140.24835 210.37253 L 140.24835 210.37253 L 140.24835 186.9978 Q 140.24835 163.62308 163.62308 163.62308 L 163.62308 163.62308 L 163.62308 163.62308 Q 186.9978 140.24835 186.9978 140.24835 L 186.9978 140.24835 L 186.9978 116.87362 Q 186.9978 116.87362 233.74724 70.124176 L 257.12198 46.74945 L 327.24615 23.374725 Q 420.74506 23.374725 444.11978 0.0 z" svg:height="7.0124173mm" draw:style-name="style-158" svg:viewBox="0.0 0.0 701.24176 701.24176" svg:width="7.0124173mm" svg:x="54.696854mm" svg:y="230.70853mm"/>
          <draw:path svg:d="M 631.11755 93.4989 L 631.11755 210.37253 L 514.24396 233.74724 Q 420.74506 233.74724 420.74506 373.9956 Q 420.74506 490.8692 397.37033 771.3659 L 397.37033 1051.8625 L 303.87143 1051.8625 L 210.37253 1051.8625 L 210.37253 701.24176 Q 186.9978 350.62088 186.9978 280.4967 Q 186.9978 233.74724 93.4989 210.37253 L 0.0 186.9978 L 0.0 116.87362 L 0.0 46.74945 L 23.374725 23.374725 L 23.374725 -3.6379788E-12 L 327.24615 -3.6379788E-12 Q 631.11755 -3.6379788E-12 631.11755 93.4989 z" svg:height="10.518626mm" draw:style-name="style-159" svg:viewBox="0.0 0.0 631.11755 1051.8625" svg:width="6.311176mm" svg:x="73.86413mm" svg:y="282.36667mm"/>
          <draw:path svg:d="M 841.4901 3.6379788E-12 L 864.8648 3.6379788E-12 L 864.8648 514.24396 L 864.8648 1005.11316 L 864.8648 1005.11316 Q 864.8648 1005.11316 841.4901 1051.8625 Q 818.11536 1098.612 818.11536 1075.2373 Q 818.11536 1028.4879 771.3659 1028.4879 Q 701.24176 1028.4879 677.867 1051.8625 Q 631.11755 1075.2373 607.74286 1075.2373 L 584.3681 1075.2373 L 584.3681 1075.2373 Q 584.3681 1051.8625 560.9934 1075.2373 L 560.9934 1075.2373 L 514.24396 1098.612 Q 490.8692 1121.9868 467.49448 1121.9868 L 467.49448 1121.9868 L 467.49448 1145.3615 Q 444.11978 1145.3615 444.11978 1168.7362 Q 444.11978 1192.111 420.74506 1192.111 Q 397.37033 1192.111 397.37033 1168.7362 L 420.74506 1121.9868 L 420.74506 1121.9868 L 444.11978 1121.9868 L 444.11978 1121.9868 L 444.11978 1121.9868 L 444.11978 1098.612 L 444.11978 1098.612 L 467.49448 1098.612 L 467.49448 1075.2373 L 467.49448 1075.2373 L 490.8692 1075.2373 L 490.8692 1075.2373 L 490.8692 1075.2373 L 490.8692 1051.8625 Q 490.8692 1051.8625 537.61865 1028.4879 Q 537.61865 981.7384 560.9934 794.74066 Q 584.3681 607.74286 514.24396 584.3681 Q 467.49448 560.9934 233.74724 514.24396 L 1.8189894E-12 514.24396 L 46.74945 490.8692 L 93.4989 467.49448 L 257.12198 490.8692 Q 420.74506 514.24396 444.11978 514.24396 L 490.8692 514.24396 L 514.24396 537.61865 L 537.61865 560.9934 L 560.9934 560.9934 L 584.3681 560.9934 L 584.3681 444.11978 L 584.3681 327.24615 L 560.9934 327.24615 L 560.9934 327.24615 L 537.61865 303.87143 Q 490.8692 280.4967 444.11978 280.4967 L 397.37033 280.4967 L 303.87143 257.12198 L 233.74724 233.74724 L 350.62088 233.74724 L 444.11978 233.74724 L 514.24396 257.12198 Q 584.3681 280.4967 584.3681 233.74724 L 584.3681 163.62308 L 631.11755 140.24835 Q 654.4923 93.4989 677.867 116.87362 Q 701.24176 116.87362 677.867 70.124176 Q 677.867 23.374725 747.9912 23.374725 Q 818.11536 3.6379788E-12 841.4901 3.6379788E-12 z" svg:height="11.921109mm" draw:style-name="style-160" svg:viewBox="0.0 0.0 864.8648 1192.111" svg:width="8.648648mm" svg:x="142.81956mm" svg:y="236.55222mm"/>
          <draw:path svg:d="M 23.374725 23.374725 L 46.74945 3.6379788E-12 L 70.124176 3.6379788E-12 L 116.87362 3.6379788E-12 L 163.62308 23.374725 L 233.74724 46.74945 L 233.74724 46.74945 L 257.12198 46.74945 L 257.12198 46.74945 L 257.12198 46.74945 L 280.4967 70.124176 L 303.87143 93.4989 L 303.87143 93.4989 L 303.87143 93.4989 L 350.62088 186.9978 Q 397.37033 257.12198 373.9956 373.9956 Q 350.62088 514.24396 303.87143 560.9934 Q 257.12198 607.74286 210.37253 631.11755 L 186.9978 654.4923 L 186.9978 654.4923 L 186.9978 654.4923 L 163.62308 654.4923 L 116.87362 654.4923 L 70.124176 654.4923 L 23.374725 654.4923 L 23.374725 631.11755 L 23.374725 631.11755 L 0.0 631.11755 L 0.0 607.74286 L 0.0 607.74286 L 23.374725 607.74286 L 23.374725 373.9956 Q 23.374725 140.24835 0.0 93.4989 L 0.0 23.374725 L 23.374725 23.374725 z M 116.87362 327.24615 Q 116.87362 93.4989 210.37253 140.24835 Q 257.12198 210.37253 257.12198 327.24615 Q 257.12198 467.49448 186.9978 514.24396 Q 116.87362 537.61865 116.87362 327.24615 z" svg:height="6.544923mm" draw:style-name="style-161" svg:viewBox="0.0 0.0 373.9956 654.4923" svg:width="3.739956mm" svg:x="97.4726mm" svg:y="270.67932mm"/>
          <draw:path svg:d="M 1542.7318 0.0 L 1542.7318 0.0 L 1589.4813 0.0 Q 1612.856 0.0 1566.1066 186.9978 Q 1542.7318 397.37033 1519.357 467.49448 L 1495.9824 514.24396 L 1495.9824 560.9934 L 1495.9824 631.11755 L 1495.9824 631.11755 Q 1472.6077 654.4923 1472.6077 654.4923 L 1472.6077 654.4923 L 1355.734 1308.9846 Q 1215.4857 1963.4768 1215.4857 1986.8516 L 1215.4857 1986.8516 L 1168.7362 2267.3484 Q 1098.612 2524.4702 1051.8625 2547.845 Q 1005.11316 2571.2197 981.7384 2571.2197 L 981.7384 2571.2197 L 934.98895 2571.2197 Q 888.23956 2571.2197 818.11536 1963.4768 L 747.9912 1355.734 L 747.9912 1308.9846 L 747.9912 1262.2351 L 724.61646 1262.2351 L 701.24176 1262.2351 L 701.24176 1285.6099 L 701.24176 1308.9846 L 677.867 1355.734 L 654.4923 1425.8582 L 607.74286 1729.7296 Q 560.9934 2033.6011 537.61865 2080.3506 L 514.24396 2127.0999 L 514.24396 2173.8494 L 514.24396 2220.5989 L 490.8692 2243.9736 L 490.8692 2290.723 L 467.49448 2384.222 Q 467.49448 2454.3462 444.11978 2524.4702 L 444.11978 2594.5945 L 420.74506 2664.7185 Q 397.37033 2758.2175 327.24615 2758.2175 Q 280.4967 2804.967 233.74724 2804.967 L 210.37253 2804.967 L 186.9978 2828.3416 L 140.24835 2851.7163 L 116.87362 2851.7163 L 93.4989 2851.7163 L 46.74945 2875.091 L 0.0 2875.091 L 0.0 2851.7163 L 0.0 2804.967 L 23.374725 2781.5923 L 46.74945 2758.2175 L 46.74945 2734.8428 L 46.74945 2711.468 L 46.74945 2688.0933 L 46.74945 2664.7185 L 70.124176 2617.9692 Q 93.4989 2571.2197 257.12198 1776.4791 L 444.11978 958.3637 L 444.11978 958.3637 L 467.49448 958.3637 L 467.49448 888.23956 L 467.49448 841.4901 L 490.8692 794.74066 L 514.24396 771.3659 L 514.24396 724.61646 Q 514.24396 677.867 560.9934 444.11978 L 607.74286 210.37253 L 631.11755 210.37253 L 631.11755 186.9978 L 654.4923 186.9978 L 701.24176 186.9978 L 747.9912 163.62308 L 794.74066 140.24835 L 864.8648 140.24835 L 934.98895 140.24835 L 934.98895 186.9978 L 934.98895 210.37253 L 981.7384 514.24396 Q 1028.4879 794.74066 1028.4879 841.4901 L 1028.4879 888.23956 L 1051.8625 958.3637 L 1051.8625 1028.4879 L 1075.2373 1028.4879 L 1098.612 1028.4879 L 1098.612 1005.11316 L 1121.9868 1005.11316 L 1121.9868 981.7384 L 1121.9868 934.98895 L 1145.3615 888.23956 Q 1168.7362 818.11536 1192.111 654.4923 L 1215.4857 490.8692 L 1215.4857 490.8692 Q 1215.4857 490.8692 1262.2351 280.4967 L 1308.9846 70.124176 L 1332.3593 70.124176 L 1332.3593 46.74945 L 1449.2329 46.74945 Q 1542.7318 0.0 1542.7318 0.0 z" svg:height="28.750912mm" draw:style-name="style-162" svg:viewBox="0.0 0.0 1589.4813 2875.091" svg:width="15.894813mm" svg:x="49.08692mm" svg:y="37.867054mm"/>
          <draw:path svg:d="M 420.74506 23.374725 L 420.74506 23.374725 L 420.74506 0.0 L 444.11978 0.0 L 444.11978 70.124176 L 444.11978 116.87362 L 420.74506 163.62308 L 397.37033 186.9978 L 373.9956 350.62088 Q 350.62088 514.24396 327.24615 560.9934 L 303.87143 607.74286 L 303.87143 631.11755 L 303.87143 677.867 L 350.62088 677.867 L 420.74506 677.867 L 420.74506 701.24176 Q 397.37033 724.61646 327.24615 724.61646 Q 233.74724 747.9912 233.74724 677.867 L 210.37253 584.3681 L 210.37253 584.3681 L 210.37253 584.3681 L 210.37253 607.74286 L 210.37253 607.74286 L 186.9978 607.74286 L 186.9978 631.11755 L 186.9978 631.11755 L 163.62308 631.11755 L 163.62308 631.11755 L 163.62308 631.11755 L 163.62308 654.4923 Q 163.62308 654.4923 116.87362 701.24176 Q 93.4989 724.61646 46.74945 747.9912 L 0.0 747.9912 L 0.0 747.9912 L 23.374725 747.9912 L 23.374725 747.9912 L 23.374725 724.61646 L 23.374725 724.61646 L 23.374725 724.61646 L 46.74945 701.24176 L 70.124176 677.867 L 70.124176 677.867 L 70.124176 677.867 L 70.124176 654.4923 L 70.124176 654.4923 L 93.4989 631.11755 L 116.87362 607.74286 L 210.37253 444.11978 Q 303.87143 257.12198 303.87143 210.37253 L 303.87143 186.9978 L 327.24615 163.62308 L 350.62088 140.24835 L 350.62088 116.87362 L 350.62088 93.4989 L 373.9956 70.124176 L 397.37033 46.74945 L 397.37033 46.74945 L 397.37033 23.374725 L 397.37033 23.374725 L 397.37033 23.374725 L 420.74506 23.374725 z" svg:height="7.479912mm" draw:style-name="style-163" svg:viewBox="0.0 0.0 444.11978 747.9912" svg:width="4.441198mm" svg:x="108.69247mm" svg:y="45.11322mm"/>
          <draw:path svg:d="M 1659.6055 3.6379788E-12 L 2056.9758 3.6379788E-12 L 1940.1022 23.374725 Q 1799.8538 70.124176 1799.8538 116.87362 Q 1799.8538 210.37253 1823.2285 210.37253 Q 1846.6033 210.37253 1799.8538 233.74724 Q 1729.7296 257.12198 1799.8538 257.12198 L 1846.6033 257.12198 L 1846.6033 280.4967 L 1846.6033 280.4967 L 1238.8604 280.4967 L 654.4923 280.4967 L 537.61865 280.4967 L 444.11978 280.4967 L 444.11978 280.4967 Q 420.74506 257.12198 210.37253 257.12198 L 0.0 257.12198 L 0.0 257.12198 L 0.0 257.12198 L 70.124176 233.74724 L 116.87362 233.74724 L 116.87362 210.37253 L 116.87362 186.9978 L 140.24835 186.9978 L 140.24835 163.62308 L 140.24835 163.62308 L 163.62308 163.62308 L 163.62308 140.24835 L 163.62308 116.87362 L 163.62308 70.124176 Q 163.62308 23.374725 163.62308 23.374725 L 163.62308 3.6379788E-12 L 724.61646 3.6379788E-12 Q 1285.6099 -23.374725 1659.6055 3.6379788E-12 z" svg:height="2.804967mm" draw:style-name="style-164" svg:viewBox="0.0 0.0 2056.9758 280.4967" svg:width="20.569757mm" svg:x="122.24981mm" svg:y="297.09274mm"/>
          <draw:path svg:d="M 514.24396 397.37033 L 514.24396 397.37033 L 514.24396 397.37033 Q 490.8692 397.37033 327.24615 490.8692 L 163.62308 537.61865 L 116.87362 560.9934 L 70.124176 584.3681 L 46.74945 584.3681 L 1.8189894E-12 584.3681 L 1.8189894E-12 490.8692 Q 1.8189894E-12 420.74506 23.374725 397.37033 L 23.374725 350.62088 L 46.74945 163.62308 Q 93.4989 -9.094947E-13 303.87143 -9.094947E-13 Q 514.24396 23.374725 537.61865 70.124176 Q 560.9934 116.87362 560.9934 210.37253 Q 560.9934 327.24615 537.61865 350.62088 Q 514.24396 397.37033 514.24396 397.37033 z M 233.74724 397.37033 L 210.37253 397.37033 L 210.37253 420.74506 L 186.9978 420.74506 L 186.9978 420.74506 L 186.9978 397.37033 L 186.9978 397.37033 L 186.9978 397.37033 L 210.37253 257.12198 Q 233.74724 116.87362 327.24615 140.24835 Q 420.74506 140.24835 397.37033 210.37253 Q 373.9956 280.4967 327.24615 327.24615 Q 280.4967 397.37033 233.74724 397.37033 z" svg:height="5.8436813mm" draw:style-name="style-165" svg:viewBox="0.0 0.0 560.9934 584.3681" svg:width="5.609934mm" svg:x="88.35646mm" svg:y="62.410515mm"/>
          <draw:path svg:d="M 0.0 654.4923 L 0.0 0.0 L 46.74945 70.124176 Q 93.4989 140.24835 140.24835 116.87362 Q 186.9978 93.4989 210.37253 116.87362 L 257.12198 140.24835 L 257.12198 186.9978 Q 257.12198 233.74724 280.4967 233.74724 L 303.87143 233.74724 L 303.87143 654.4923 Q 303.87143 1098.612 280.4967 1238.8604 L 280.4967 1379.1088 L 257.12198 1379.1088 L 233.74724 1402.4835 L 210.37253 1402.4835 L 163.62308 1402.4835 L 140.24835 1425.8582 L 116.87362 1449.2329 L 116.87362 1449.2329 L 93.4989 1449.2329 L 70.124176 1425.8582 L 46.74945 1402.4835 L 46.74945 1402.4835 L 23.374725 1402.4835 L 23.374725 1355.734 L 23.374725 1332.3593 L 0.0 1332.3593 L 0.0 1332.3593 L 0.0 654.4923 z" svg:height="14.49233mm" draw:style-name="style-166" svg:viewBox="0.0 0.0 303.87143 1449.2329" svg:width="3.0387142mm" svg:x="16.12856mm" svg:y="90.69393mm"/>
          <draw:path svg:d="M 0.0 607.74286 L 0.0 0.0 L 23.374725 23.374725 Q 46.74945 46.74945 70.124176 46.74945 Q 93.4989 46.74945 163.62308 93.4989 Q 233.74724 140.24835 233.74724 93.4989 Q 233.74724 70.124176 257.12198 70.124176 L 280.4967 70.124176 L 280.4967 888.23956 L 280.4967 1729.7296 L 280.4967 1729.7296 L 280.4967 1729.7296 L 257.12198 1729.7296 L 257.12198 1729.7296 L 233.74724 1729.7296 L 233.74724 1729.7296 L 186.9978 1729.7296 L 163.62308 1729.7296 L 163.62308 1706.3549 L 140.24835 1706.3549 L 140.24835 1706.3549 L 140.24835 1729.7296 L 140.24835 1729.7296 L 116.87362 1729.7296 L 116.87362 1729.7296 L 93.4989 1706.3549 L 93.4989 1706.3549 L 93.4989 1706.3549 L 93.4989 1706.3549 L 93.4989 1706.3549 L 70.124176 1636.2307 Q 46.74945 1566.1066 23.374725 1402.4835 L 0.0 1215.4857 L 0.0 1215.4857 Q 0.0 1192.111 0.0 607.74286 z" svg:height="17.297297mm" draw:style-name="style-167" svg:viewBox="0.0 0.0 280.4967 1729.7296" svg:width="2.804967mm" svg:x="15.894813mm" svg:y="207.56755mm"/>
          <draw:path svg:d="M 4628.1953 257.12198 L 4628.1953 257.12198 L 4230.825 280.4967 Q 3856.8296 303.87143 3623.0823 397.37033 Q 3365.9604 490.8692 3108.8384 677.867 Q 2875.091 841.4901 2688.0933 1028.4879 Q 2501.0955 1215.4857 2384.222 1425.8582 Q 2267.3484 1659.6055 2173.8494 1869.9779 Q 2127.0999 2080.3506 2080.3506 2407.5967 Q 2033.6011 2734.8428 2080.3506 3155.588 Q 2127.0999 3552.9583 2220.5989 3693.2065 Q 2290.723 3856.8296 2454.3462 3950.3284 Q 2594.5945 4043.8274 2688.0933 4137.326 Q 2781.5923 4207.45 2804.967 4230.825 L 2828.3416 4254.1997 L 2828.3416 4300.949 L 2828.3416 4347.6987 L 2851.7163 4347.6987 L 2851.7163 4371.0737 L 2851.7163 4371.0737 L 2828.3416 4371.0737 L 2828.3416 4417.8228 L 2828.3416 4441.1978 L 2804.967 4441.1978 L 2804.967 4464.5723 L 2804.967 4464.5723 L 2781.5923 4464.5723 L 2781.5923 4464.5723 L 2781.5923 4464.5723 L 2758.2175 4487.9473 L 2734.8428 4511.322 L 2688.0933 4511.322 Q 2641.344 4511.322 2547.845 4464.5723 Q 2454.3462 4417.8228 2360.8472 4417.8228 L 2290.723 4417.8228 L 2267.3484 4417.8228 L 2243.9736 4417.8228 L 2243.9736 4441.1978 L 2220.5989 4441.1978 L 2220.5989 4441.1978 L 2220.5989 4464.5723 L 2220.5989 4464.5723 L 2220.5989 4464.5723 L 2197.224 4651.5703 L 2197.224 4861.943 L 2243.9736 4838.568 Q 2290.723 4838.568 2430.9714 4838.568 Q 2571.2197 4838.568 2664.7185 4838.568 Q 2758.2175 4838.568 2875.091 4815.1934 Q 2968.59 4791.8184 3108.8384 4791.8184 Q 3272.4614 4791.8184 3506.2087 4932.067 Q 3739.9558 5025.566 4137.326 5119.0645 Q 4558.0713 5212.5635 4861.943 5165.814 Q 5165.814 5119.0645 5399.5615 5048.9404 Q 5609.934 4978.8164 5633.3086 4932.067 Q 5680.058 4932.067 5726.8076 4908.6924 L 5750.182 4885.3174 L 5773.557 4885.3174 L 5796.9316 4885.3174 L 5796.9316 4861.943 L 5820.3066 4838.568 L 5820.3066 4838.568 L 5820.3066 4838.568 L 5820.3066 4815.1934 L 5843.681 4815.1934 L 5843.681 4838.568 L 5820.3066 4885.3174 L 5820.3066 4885.3174 L 5820.3066 4885.3174 L 5820.3066 4908.6924 L 5820.3066 4908.6924 L 5843.681 5306.0625 L 5843.681 5726.8076 L 5843.681 5960.5547 Q 5820.3066 6170.9272 5820.3066 6568.2974 L 5820.3066 6965.668 L 5820.3066 7596.7856 L 5820.3066 8204.528 L 5820.3066 8508.399 Q 5820.3066 8812.271 5796.9316 9256.391 L 5796.9316 9700.511 L 5796.9316 9840.759 L 5796.9316 9981.008 L 5773.557 9981.008 L 5750.182 9981.008 L 5750.182 10004.382 L 5726.8076 10004.382 L 5726.8076 10004.382 L 5726.8076 10027.757 L 5726.8076 10027.757 L 5703.4326 10027.757 L 5703.4326 10004.382 L 5703.4326 9981.008 L 5680.058 9981.008 L 5680.058 9981.008 L 5656.683 9957.633 Q 5633.3086 9934.258 5539.8096 9887.509 Q 5422.936 9840.759 5212.5635 9794.01 Q 4978.8164 9747.26 4651.5703 9723.886 Q 4347.6987 9700.511 4090.577 9747.26 L 3833.4548 9794.01 L 3833.4548 9817.385 L 3856.8296 9840.759 L 3903.579 9934.258 Q 3950.3284 10027.757 3926.9536 10238.129 Q 3903.579 10448.502 3903.579 10495.251 Q 3903.579 10518.626 3880.2043 10588.75 L 3856.8296 10635.5 L 3856.8296 10658.874 L 3856.8296 10682.249 L 3856.8296 10682.249 L 3856.8296 10682.249 L 3856.8296 10705.624 L 3833.4548 10705.624 L 3833.4548 10728.999 L 3833.4548 10728.999 L 3833.4548 10728.999 L 3810.08 10728.999 L 3810.08 10682.249 L 3810.08 10658.874 L 3833.4548 10635.5 L 3856.8296 10588.75 L 3856.8296 10542.001 Q 3856.8296 10471.877 3880.2043 10261.504 Q 3903.579 10027.757 3810.08 9887.509 Q 3716.5813 9770.635 3623.0823 9560.263 Q 3529.5835 9349.89 3436.0845 9279.766 Q 3342.5857 9186.267 3132.2131 8882.3955 Q 2945.2153 8578.523 2875.091 8601.898 L 2781.5923 8625.273 L 2758.2175 8625.273 L 2734.8428 8625.273 L 2734.8428 8625.273 L 2734.8428 8625.273 L 2734.8428 8625.273 L 2734.8428 8625.273 L 2758.2175 8601.898 L 2781.5923 8578.523 L 2781.5923 8578.523 L 2781.5923 8578.523 L 2804.967 8578.523 L 2804.967 8578.523 L 2804.967 8555.149 Q 2828.3416 8555.149 2828.3416 8555.149 Q 2828.3416 8531.774 2851.7163 8438.275 L 2875.091 8344.776 L 2851.7163 8344.776 L 2851.7163 8344.776 L 2828.3416 8321.402 Q 2804.967 8298.027 2688.0933 8274.652 Q 2571.2197 8227.903 2571.2197 8111.0293 Q 2594.5945 7970.7812 2571.2197 7947.4062 Q 2547.845 7924.0317 2430.9714 7924.0317 L 2314.0977 7924.0317 L 2314.0977 7924.0317 L 2314.0977 7924.0317 L 2290.723 7947.4062 L 2267.3484 7947.4062 L 2267.3484 7924.0317 L 2267.3484 7900.6567 L 2290.723 7877.282 Q 2314.0977 7853.907 2314.0977 7830.5327 Q 2360.8472 7783.783 2360.8472 7643.535 Q 2360.8472 7479.9116 2360.8472 7456.537 Q 2314.0977 7433.1626 2314.0977 7316.2886 Q 2314.0977 7199.415 2267.3484 6918.9185 Q 2220.5989 6638.422 2103.725 6451.424 Q 1986.8516 6264.4263 1940.1022 6241.0513 Q 1916.7274 6241.0513 1659.6055 6054.0537 Q 1379.1088 5867.0557 1262.2351 5726.8076 L 1145.3615 5586.559 L 1121.9868 5586.559 L 1121.9868 5586.559 L 1121.9868 5563.1846 L 1098.612 5563.1846 L 1098.612 5563.1846 L 1098.612 5539.8096 L 1098.612 5539.8096 L 1098.612 5539.8096 L 1075.2373 5539.8096 L 1075.2373 5539.8096 L 1075.2373 5516.435 L 1051.8625 5516.435 L 1051.8625 5516.435 L 1051.8625 5493.06 L 1051.8625 5493.06 L 1051.8625 5493.06 L 1028.4879 5493.06 L 1028.4879 5493.06 L 1028.4879 5516.435 L 1005.11316 5516.435 L 1005.11316 5586.559 Q 958.3637 5656.683 958.3637 5680.058 L 958.3637 5726.8076 L 934.98895 5750.182 L 911.61426 5773.557 L 911.61426 5773.557 L 911.61426 5796.9316 L 911.61426 5796.9316 L 911.61426 5796.9316 L 911.61426 5773.557 L 911.61426 5750.182 L 911.61426 5703.4326 L 911.61426 5656.683 L 934.98895 5609.934 Q 958.3637 5563.1846 934.98895 5422.936 L 911.61426 5282.688 L 911.61426 5259.313 L 911.61426 5235.9385 L 888.23956 5235.9385 L 888.23956 5212.5635 L 864.8648 5212.5635 L 841.4901 5212.5635 L 818.11536 5189.189 L 794.74066 5189.189 L 794.74066 5282.688 L 771.3659 5376.1865 L 771.3659 5422.936 L 771.3659 5469.6855 L 747.9912 5469.6855 L 747.9912 5493.06 L 724.61646 5493.06 L 724.61646 5493.06 L 724.61646 5469.6855 L 724.61646 5446.311 L 724.61646 5329.437 Q 724.61646 5212.5635 724.61646 5189.189 Q 724.61646 5165.814 677.867 4885.3174 L 654.4923 4604.821 L 677.867 4604.821 L 701.24176 4604.821 L 701.24176 4628.1953 L 724.61646 4628.1953 L 724.61646 4628.1953 L 724.61646 4651.5703 L 724.61646 4651.5703 L 724.61646 4651.5703 L 747.9912 4651.5703 L 747.9912 4651.5703 L 864.8648 4698.32 Q 981.7384 4745.069 1098.612 4745.069 Q 1215.4857 4745.069 1238.8604 4721.6943 L 1262.2351 4698.32 L 1262.2351 4698.32 L 1285.6099 4698.32 L 1285.6099 4698.32 L 1285.6099 4698.32 L 1285.6099 4674.945 L 1285.6099 4674.945 L 1308.9846 4674.945 L 1308.9846 4651.5703 L 1308.9846 4651.5703 L 1332.3593 4651.5703 L 1332.3593 4651.5703 L 1332.3593 4651.5703 L 1332.3593 4628.1953 L 1332.3593 4628.1953 L 1355.734 4628.1953 L 1355.734 4604.821 L 1355.734 4604.821 L 1379.1088 4604.821 L 1379.1088 4604.821 L 1379.1088 4604.821 L 1379.1088 4581.446 L 1379.1088 4581.446 L 1402.4835 4558.0713 L 1425.8582 4534.697 L 1425.8582 4534.697 L 1425.8582 4511.322 L 1402.4835 4511.322 L 1379.1088 4511.322 L 1379.1088 4534.697 L 1379.1088 4534.697 L 1355.734 4534.697 L 1355.734 4558.0713 L 1332.3593 4558.0713 L 1308.9846 4558.0713 L 1192.111 4558.0713 Q 1051.8625 4558.0713 1005.11316 4558.0713 Q 981.7384 4558.0713 911.61426 4487.9473 Q 864.8648 4441.1978 841.4901 4277.5747 Q 818.11536 4113.9517 864.8648 3973.7031 Q 911.61426 3833.4548 1098.612 3436.0845 Q 1332.3593 3038.714 1425.8582 2734.8428 Q 1519.357 2454.3462 1542.7318 2197.224 Q 1566.1066 1940.1022 1495.9824 1682.9802 Q 1425.8582 1425.8582 1332.3593 1262.2351 Q 1238.8604 1098.612 1145.3615 958.3637 Q 1005.11316 841.4901 771.3659 654.4923 Q 514.24396 444.11978 257.12198 397.37033 L 0.0 327.24615 L 0.0 327.24615 L 0.0 303.87143 L 46.74945 303.87143 L 93.4989 303.87143 L 93.4989 280.4967 L 93.4989 257.12198 L 116.87362 257.12198 L 140.24835 257.12198 L 140.24835 233.74724 L 116.87362 233.74724 L 116.87362 210.37253 L 116.87362 186.9978 L 163.62308 186.9978 Q 186.9978 163.62308 257.12198 163.62308 Q 303.87143 163.62308 303.87143 140.24835 Q 303.87143 93.4989 350.62088 116.87362 Q 397.37033 163.62308 537.61865 163.62308 Q 677.867 163.62308 724.61646 210.37253 Q 771.3659 210.37253 818.11536 233.74724 Q 864.8648 257.12198 888.23956 233.74724 Q 911.61426 210.37253 934.98895 186.9978 Q 958.3637 163.62308 1028.4879 210.37253 Q 1098.612 257.12198 1121.9868 233.74724 Q 1145.3615 233.74724 1145.3615 210.37253 Q 1168.7362 210.37253 1192.111 210.37253 Q 1215.4857 210.37253 1285.6099 257.12198 Q 1355.734 280.4967 1379.1088 327.24615 Q 1379.1088 350.62088 1402.4835 397.37033 Q 1425.8582 420.74506 1449.2329 490.8692 Q 1449.2329 537.61865 1519.357 537.61865 Q 1566.1066 537.61865 1566.1066 584.3681 Q 1566.1066 631.11755 1612.856 631.11755 Q 1636.2307 631.11755 1612.856 654.4923 Q 1612.856 677.867 1612.856 701.24176 L 1612.856 701.24176 L 1636.2307 724.61646 L 1636.2307 747.9912 L 1659.6055 747.9912 Q 1706.3549 747.9912 1753.1044 701.24176 Q 1776.4791 631.11755 1799.8538 677.867 Q 1823.2285 724.61646 1846.6033 747.9912 L 1893.3527 747.9912 L 1893.3527 677.867 Q 1893.3527 631.11755 1916.7274 631.11755 L 1940.1022 631.11755 L 1940.1022 654.4923 L 1940.1022 654.4923 L 1963.4768 654.4923 L 1963.4768 677.867 L 1940.1022 677.867 L 1916.7274 677.867 L 1940.1022 701.24176 Q 1940.1022 724.61646 1963.4768 701.24176 Q 1986.8516 701.24176 1986.8516 724.61646 L 1986.8516 771.3659 L 2010.2263 747.9912 L 2010.2263 724.61646 L 2033.6011 724.61646 Q 2056.9758 724.61646 2056.9758 701.24176 Q 2056.9758 677.867 2080.3506 677.867 Q 2103.725 677.867 2103.725 631.11755 Q 2103.725 607.74286 2127.0999 607.74286 Q 2150.4746 584.3681 2127.0999 584.3681 Q 2103.725 584.3681 2197.224 584.3681 Q 2290.723 584.3681 2337.4724 631.11755 Q 2384.222 677.867 2407.5967 631.11755 Q 2430.9714 584.3681 2454.3462 584.3681 Q 2501.0955 584.3681 2501.0955 607.74286 Q 2524.4702 631.11755 2571.2197 607.74286 Q 2594.5945 584.3681 2617.9692 560.9934 Q 2641.344 537.61865 2734.8428 490.8692 Q 2828.3416 467.49448 2828.3416 444.11978 Q 2851.7163 397.37033 2875.091 397.37033 Q 2898.4658 397.37033 2968.59 280.4967 Q 3038.714 163.62308 3085.4636 140.24835 Q 3155.588 116.87362 3132.2131 163.62308 Q 3132.2131 210.37253 3155.588 210.37253 Q 3178.9626 210.37253 3202.3372 163.62308 Q 3202.3372 116.87362 3295.8362 140.24835 Q 3365.9604 163.62308 3389.335 140.24835 Q 3389.335 116.87362 3482.834 116.87362 Q 3576.3328 116.87362 3623.0823 93.4989 Q 3646.457 93.4989 3669.8318 116.87362 Q 3669.8318 163.62308 3693.2065 140.24835 Q 3693.2065 116.87362 3716.5813 116.87362 Q 3739.9558 116.87362 3739.9558 140.24835 Q 3763.3306 163.62308 3763.3306 140.24835 Q 3763.3306 116.87362 3833.4548 116.87362 Q 3903.579 116.87362 3903.579 93.4989 Q 3926.9536 70.124176 3997.078 70.124176 Q 4067.2021 70.124176 4090.577 46.74945 Q 4137.326 46.74945 4137.326 23.374725 Q 4160.701 23.374725 4230.825 0.0 Q 4324.324 -23.374725 4324.324 0.0 Q 4347.6987 23.374725 4417.8228 23.374725 Q 4511.322 70.124176 4604.821 70.124176 Q 4698.32 93.4989 4721.6943 116.87362 Q 4768.444 116.87362 4768.444 140.24835 Q 4768.444 163.62308 4791.8184 186.9978 Q 4838.568 210.37253 4745.069 210.37253 Q 4628.1953 257.12198 4628.1953 257.12198 z M 3085.4636 210.37253 Q 3085.4636 210.37253 3085.4636 186.9978 Q 3108.8384 186.9978 3108.8384 210.37253 Q 3108.8384 210.37253 3085.4636 210.37253 z M 1262.2351 327.24615 Q 1262.2351 303.87143 1262.2351 303.87143 Q 1285.6099 303.87143 1285.6099 303.87143 Q 1285.6099 327.24615 1262.2351 327.24615 z M 1495.9824 560.9934 Q 1519.357 560.9934 1519.357 584.3681 Q 1519.357 631.11755 1495.9824 631.11755 Q 1472.6077 631.11755 1472.6077 584.3681 Q 1472.6077 584.3681 1495.9824 560.9934 z M 2173.8494 631.11755 Q 2173.8494 607.74286 2220.5989 631.11755 Q 2290.723 631.11755 2267.3484 654.4923 Q 2220.5989 677.867 2197.224 654.4923 Q 2173.8494 654.4923 2173.8494 631.11755 z M 1566.1066 677.867 Q 1566.1066 677.867 1566.1066 654.4923 Q 1566.1066 654.4923 1566.1066 677.867 Q 1566.1066 677.867 1566.1066 677.867 z M 1753.1044 747.9912 Q 1753.1044 724.61646 1753.1044 724.61646 Q 1753.1044 724.61646 1753.1044 724.61646 Q 1753.1044 747.9912 1753.1044 747.9912 z M 1636.2307 818.11536 Q 1636.2307 818.11536 1636.2307 794.74066 Q 1659.6055 794.74066 1659.6055 818.11536 Q 1659.6055 818.11536 1636.2307 818.11536 z" svg:height="107.289986mm" draw:style-name="style-168" svg:viewBox="0.0 0.0 5843.681 10728.999" svg:width="58.43681mm" svg:x="90.92768mm" svg:y="96.07012mm"/>
          <draw:path svg:d="M 140.24835 327.24615 L 140.24835 397.37033 L 140.24835 397.37033 Q 116.87362 373.9956 116.87362 373.9956 L 93.4989 373.9956 L 93.4989 373.9956 L 93.4989 373.9956 L 70.124176 350.62088 L 46.74945 350.62088 L 46.74945 303.87143 L 46.74945 257.12198 L 23.374725 280.4967 L 1.8189894E-12 327.24615 L 1.8189894E-12 327.24615 L 1.8189894E-12 327.24615 L 1.8189894E-12 280.4967 L 1.8189894E-12 233.74724 L 23.374725 210.37253 L 46.74945 186.9978 L 116.87362 93.4989 Q 210.37253 0.0 327.24615 0.0 Q 444.11978 0.0 467.49448 70.124176 Q 514.24396 116.87362 467.49448 163.62308 Q 444.11978 186.9978 420.74506 186.9978 Q 373.9956 140.24835 303.87143 163.62308 Q 233.74724 186.9978 186.9978 233.74724 Q 140.24835 280.4967 140.24835 327.24615 z" svg:height="3.9737031mm" draw:style-name="style-169" svg:viewBox="0.0 0.0 467.49448 397.37033" svg:width="4.674945mm" svg:x="97.70635mm" svg:y="27.114681mm"/>
          <draw:path svg:d="M 233.74724 654.4923 L 140.24835 654.4923 L 70.124176 560.9934 Q 0.0 467.49448 0.0 303.87143 Q 0.0 140.24835 70.124176 70.124176 Q 116.87362 0.0 233.74724 0.0 Q 373.9956 0.0 444.11978 70.124176 Q 514.24396 163.62308 490.8692 327.24615 Q 467.49448 467.49448 444.11978 537.61865 Q 397.37033 607.74286 373.9956 631.11755 Q 327.24615 654.4923 233.74724 654.4923 z M 233.74724 116.87362 Q 280.4967 93.4989 303.87143 140.24835 Q 327.24615 163.62308 350.62088 280.4967 Q 373.9956 420.74506 327.24615 467.49448 Q 327.24615 490.8692 233.74724 514.24396 Q 163.62308 514.24396 140.24835 467.49448 Q 140.24835 444.11978 116.87362 350.62088 Q 93.4989 257.12198 140.24835 186.9978 Q 163.62308 140.24835 233.74724 116.87362 z" svg:height="6.544923mm" draw:style-name="style-170" svg:viewBox="0.0 0.0 490.8692 654.4923" svg:width="4.9086924mm" svg:x="119.2111mm" svg:y="27.582174mm"/>
          <draw:path svg:d="M 888.23956 116.87362 L 888.23956 116.87362 L 841.4901 327.24615 Q 794.74066 537.61865 701.24176 560.9934 Q 584.3681 607.74286 584.3681 631.11755 Q 584.3681 677.867 560.9934 724.61646 L 537.61865 794.74066 L 537.61865 864.8648 L 537.61865 911.61426 L 537.61865 911.61426 Q 537.61865 911.61426 514.24396 911.61426 L 514.24396 934.98895 L 373.9956 1612.856 Q 257.12198 2314.0977 233.74724 2314.0977 L 233.74724 2314.0977 L 233.74724 2337.4724 L 210.37253 2337.4724 L 210.37253 2337.4724 L 210.37253 2360.8472 L 210.37253 2360.8472 L 210.37253 2360.8472 L 186.9978 2360.8472 L 186.9978 2360.8472 L 163.62308 2384.222 L 140.24835 2407.5967 L 116.87362 2407.5967 L 93.4989 2407.5967 L 93.4989 2430.9714 L 70.124176 2430.9714 L 70.124176 2430.9714 L 70.124176 2454.3462 L 23.374725 2454.3462 L 0.0 2454.3462 L 0.0 2430.9714 L 23.374725 2407.5967 L 23.374725 2360.8472 L 23.374725 2290.723 L 23.374725 2290.723 L 23.374725 2290.723 L 46.74945 2220.5989 Q 70.124176 2150.4746 186.9978 1472.6077 L 303.87143 794.74066 L 327.24615 771.3659 L 327.24615 747.9912 L 280.4967 747.9912 Q 233.74724 771.3659 163.62308 794.74066 L 70.124176 818.11536 L 23.374725 841.4901 L 0.0 841.4901 L 0.0 794.74066 L 23.374725 747.9912 L 23.374725 677.867 Q 23.374725 631.11755 70.124176 490.8692 Q 116.87362 350.62088 186.9978 303.87143 L 280.4967 233.74724 L 537.61865 116.87362 Q 794.74066 23.374725 864.8648 9.094947E-13 Q 911.61426 9.094947E-13 911.61426 46.74945 Q 911.61426 93.4989 888.23956 116.87362 z" svg:height="24.54346mm" draw:style-name="style-171" svg:viewBox="0.0 0.0 911.61426 2454.3462" svg:width="9.116142mm" svg:x="22.673483mm" svg:y="48.853176mm"/>
          <draw:path svg:d="M 303.87143 23.374725 L 327.24615 0.0 L 327.24615 0.0 L 327.24615 0.0 L 373.9956 0.0 Q 397.37033 23.374725 420.74506 23.374725 L 467.49448 23.374725 L 467.49448 23.374725 L 467.49448 23.374725 L 490.8692 23.374725 L 490.8692 23.374725 L 490.8692 46.74945 L 514.24396 46.74945 L 514.24396 70.124176 L 514.24396 93.4989 L 537.61865 140.24835 L 537.61865 186.9978 L 537.61865 186.9978 L 537.61865 210.37253 L 514.24396 210.37253 L 514.24396 210.37253 L 490.8692 210.37253 Q 467.49448 186.9978 467.49448 210.37253 L 467.49448 233.74724 L 467.49448 233.74724 L 467.49448 257.12198 L 467.49448 257.12198 L 444.11978 257.12198 L 444.11978 257.12198 L 444.11978 257.12198 L 420.74506 280.4967 L 420.74506 280.4967 L 420.74506 257.12198 Q 420.74506 257.12198 397.37033 257.12198 L 397.37033 280.4967 L 397.37033 280.4967 Q 373.9956 280.4967 373.9956 303.87143 L 373.9956 303.87143 L 373.9956 303.87143 Q 373.9956 303.87143 350.62088 303.87143 L 350.62088 327.24615 L 350.62088 327.24615 L 350.62088 350.62088 L 327.24615 350.62088 L 327.24615 350.62088 L 327.24615 350.62088 L 327.24615 350.62088 L 327.24615 373.9956 L 303.87143 373.9956 L 303.87143 373.9956 Q 303.87143 350.62088 280.4967 350.62088 L 257.12198 350.62088 L 257.12198 373.9956 L 233.74724 373.9956 L 233.74724 373.9956 Q 233.74724 397.37033 210.37253 397.37033 Q 186.9978 397.37033 140.24835 303.87143 L 93.4989 233.74724 L 70.124176 210.37253 L 46.74945 186.9978 L 46.74945 140.24835 L 46.74945 93.4989 L 23.374725 93.4989 L 0.0 93.4989 L 0.0 93.4989 L 0.0 70.124176 L 46.74945 70.124176 L 93.4989 70.124176 L 140.24835 46.74945 Q 210.37253 23.374725 233.74724 23.374725 L 257.12198 23.374725 L 257.12198 23.374725 L 257.12198 23.374725 L 280.4967 23.374725 Q 303.87143 23.374725 303.87143 23.374725 L 303.87143 23.374725 L 303.87143 23.374725 z" svg:height="3.9737031mm" draw:style-name="style-172" svg:viewBox="0.0 0.0 537.61865 397.37033" svg:width="5.376187mm" svg:x="67.31921mm" svg:y="149.36449mm"/>
          <draw:path svg:d="M 140.24835 350.62088 L 140.24835 350.62088 L 70.124176 397.37033 Q 0.0 397.37033 0.0 210.37253 Q -23.374725 -3.6379788E-12 23.374725 -3.6379788E-12 Q 70.124176 23.374725 93.4989 46.74945 Q 140.24835 70.124176 140.24835 210.37253 Q 140.24835 350.62088 140.24835 350.62088 z" svg:height="3.9737031mm" draw:style-name="style-173" svg:viewBox="0.0 0.0 140.24835 397.37033" svg:width="1.4024835mm" svg:x="86.01899mm" svg:y="271.84805mm"/>
          <draw:path svg:d="M 23.374725 93.4989 L 23.374725 0.0 L 1005.11316 0.0 Q 1986.8516 0.0 2267.3484 0.0 L 2524.4702 0.0 L 2688.0933 23.374725 Q 2851.7163 46.74945 3038.714 70.124176 Q 3225.712 93.4989 3272.4614 186.9978 Q 3295.8362 280.4967 3319.211 303.87143 L 3319.211 327.24615 L 3295.8362 327.24615 Q 3295.8362 327.24615 3249.0867 327.24615 L 3202.3372 327.24615 L 3202.3372 327.24615 L 3202.3372 327.24615 L 1823.2285 327.24615 Q 444.11978 327.24615 257.12198 303.87143 L 46.74945 303.87143 L 46.74945 280.4967 Q 46.74945 257.12198 23.374725 233.74724 Q -23.374725 233.74724 0.0 210.37253 Q 23.374725 186.9978 23.374725 93.4989 z" svg:height="3.2724614mm" draw:style-name="style-174" svg:viewBox="0.0 0.0 3319.211 327.24615" svg:width="33.19211mm" svg:x="117.57487mm" svg:y="19.63477mm"/>
          <draw:path svg:d="M 747.9912 280.4967 L 818.11536 -3.6379788E-12 L 841.4901 -3.6379788E-12 Q 864.8648 -3.6379788E-12 841.4901 140.24835 Q 794.74066 303.87143 794.74066 373.9956 L 794.74066 467.49448 L 794.74066 467.49448 L 794.74066 490.8692 L 794.74066 490.8692 Q 794.74066 490.8692 771.3659 514.24396 L 771.3659 514.24396 L 747.9912 560.9934 Q 724.61646 631.11755 677.867 654.4923 Q 607.74286 677.867 607.74286 701.24176 L 607.74286 701.24176 L 607.74286 701.24176 Q 607.74286 701.24176 373.9956 724.61646 L 163.62308 747.9912 L 140.24835 771.3659 L 116.87362 794.74066 L 70.124176 794.74066 L 23.374725 794.74066 L 23.374725 771.3659 L 0.0 771.3659 L 0.0 701.24176 L 0.0 654.4923 L 23.374725 654.4923 L 23.374725 654.4923 L 23.374725 631.11755 L 46.74945 631.11755 L 46.74945 631.11755 L 46.74945 607.74286 L 46.74945 607.74286 L 46.74945 607.74286 L 70.124176 607.74286 L 70.124176 607.74286 L 70.124176 584.3681 L 93.4989 584.3681 L 93.4989 584.3681 L 93.4989 560.9934 L 257.12198 560.9934 Q 420.74506 537.61865 444.11978 537.61865 L 444.11978 537.61865 L 444.11978 537.61865 Q 467.49448 537.61865 467.49448 560.9934 L 467.49448 560.9934 L 560.9934 560.9934 Q 631.11755 560.9934 631.11755 537.61865 L 631.11755 537.61865 L 654.4923 537.61865 Q 677.867 537.61865 747.9912 280.4967 z" svg:height="7.9474063mm" draw:style-name="style-175" svg:viewBox="0.0 0.0 841.4901 794.74066" svg:width="8.414901mm" svg:x="113.60116mm" svg:y="255.71948mm"/>
          <draw:path svg:d="M 9.094947E-13 93.4989 Q 9.094947E-13 -46.74945 46.74945 0.0 Q 93.4989 46.74945 116.87362 93.4989 Q 140.24835 163.62308 116.87362 210.37253 Q 93.4989 233.74724 46.74945 257.12198 Q 9.094947E-13 257.12198 9.094947E-13 93.4989 z" svg:height="2.5712197mm" draw:style-name="style-176" svg:viewBox="0.0 0.0 116.87362 257.12198" svg:width="1.1687362mm" svg:x="73.39664mm" svg:y="273.01678mm"/>
          <draw:path svg:d="M 116.87362 0.0 Q 163.62308 -23.374725 186.9978 23.374725 Q 210.37253 46.74945 233.74724 163.62308 Q 257.12198 303.87143 210.37253 350.62088 Q 210.37253 373.9956 116.87362 397.37033 Q 46.74945 397.37033 23.374725 350.62088 Q 23.374725 327.24615 0.0 233.74724 Q -23.374725 140.24835 23.374725 70.124176 Q 46.74945 23.374725 116.87362 0.0 z" svg:height="3.9737031mm" draw:style-name="style-177" svg:viewBox="0.0 0.0 233.74724 397.37033" svg:width="2.3374724mm" svg:x="120.37983mm" svg:y="28.750912mm"/>
          <draw:path svg:d="M 140.24835 584.3681 L 140.24835 677.867 L 70.124176 677.867 L 0.0 677.867 L 0.0 327.24615 Q 23.374725 -23.374725 93.4989 0.0 Q 140.24835 0.0 140.24835 257.12198 Q 140.24835 514.24396 140.24835 584.3681 z" svg:height="6.7786703mm" draw:style-name="style-178" svg:viewBox="0.0 0.0 140.24835 677.867" svg:width="1.4024835mm" svg:x="95.83637mm" svg:y="27.348427mm"/>
          <draw:path svg:d="M 116.87362 514.24396 L 116.87362 560.9934 L 93.4989 560.9934 L 93.4989 560.9934 L 93.4989 584.3681 L 70.124176 584.3681 L 70.124176 607.74286 L 70.124176 654.4923 L 46.74945 654.4923 L 46.74945 654.4923 L 23.374725 677.867 L 1.8189894E-12 677.867 L 1.8189894E-12 654.4923 L 23.374725 607.74286 L 23.374725 560.9934 L 23.374725 537.61865 L 46.74945 514.24396 L 70.124176 467.49448 L 163.62308 233.74724 Q 257.12198 0.0 303.87143 0.0 Q 373.9956 0.0 490.8692 350.62088 Q 607.74286 677.867 560.9934 654.4923 Q 537.61865 607.74286 467.49448 490.8692 Q 420.74506 373.9956 303.87143 373.9956 Q 163.62308 373.9956 163.62308 420.74506 Q 116.87362 490.8692 116.87362 514.24396 z M 397.37033 233.74724 L 397.37033 280.4967 L 303.87143 280.4967 L 233.74724 280.4967 L 257.12198 163.62308 Q 280.4967 46.74945 303.87143 46.74945 Q 350.62088 70.124176 350.62088 140.24835 Q 397.37033 210.37253 397.37033 233.74724 z" svg:height="6.7786703mm" draw:style-name="style-179" svg:viewBox="0.0 0.0 560.9934 677.867" svg:width="5.609934mm" svg:x="135.33966mm" svg:y="120.14609mm"/>
          <draw:path svg:d="M 46.74945 23.374725 L 46.74945 23.374725 L 46.74945 4.5474735E-13 L 70.124176 4.5474735E-13 L 93.4989 116.87362 Q 93.4989 257.12198 116.87362 303.87143 L 140.24835 373.9956 L 140.24835 420.74506 L 140.24835 467.49448 L 163.62308 467.49448 L 186.9978 467.49448 L 186.9978 397.37033 L 186.9978 350.62088 L 210.37253 327.24615 L 233.74724 303.87143 L 233.74724 257.12198 L 233.74724 186.9978 L 257.12198 210.37253 Q 280.4967 233.74724 280.4967 280.4967 L 280.4967 327.24615 L 257.12198 490.8692 Q 233.74724 654.4923 210.37253 724.61646 L 186.9978 771.3659 L 186.9978 818.11536 L 186.9978 841.4901 L 163.62308 841.4901 L 163.62308 864.8648 L 140.24835 864.8648 L 116.87362 864.8648 L 116.87362 794.74066 L 93.4989 724.61646 L 93.4989 677.867 Q 93.4989 631.11755 46.74945 350.62088 L 0.0 46.74945 L 23.374725 23.374725 Q 46.74945 23.374725 46.74945 23.374725 z" svg:height="8.648648mm" draw:style-name="style-180" svg:viewBox="0.0 0.0 280.4967 864.8648" svg:width="2.804967mm" svg:x="58.43681mm" svg:y="39.503284mm"/>
          <draw:path svg:d="M 163.62308 46.74945 L 186.9978 3.6379788E-12 L 841.4901 3.6379788E-12 L 1495.9824 3.6379788E-12 L 2501.0955 3.6379788E-12 Q 3506.2087 3.6379788E-12 3997.078 23.374725 L 4511.322 23.374725 L 4487.9473 46.74945 Q 4464.5723 93.4989 4441.1978 140.24835 Q 4441.1978 163.62308 4464.5723 186.9978 Q 4511.322 186.9978 4581.446 210.37253 L 4651.5703 233.74724 L 4581.446 257.12198 Q 4511.322 280.4967 4511.322 280.4967 L 4511.322 303.87143 L 4394.448 303.87143 Q 4277.5747 280.4967 2220.5989 280.4967 L 163.62308 280.4967 L 70.124176 257.12198 L 0.0 257.12198 L 0.0 257.12198 L 0.0 233.74724 L 23.374725 233.74724 L 46.74945 233.74724 L 46.74945 210.37253 L 70.124176 210.37253 L 70.124176 210.37253 L 70.124176 186.9978 L 116.87362 186.9978 Q 140.24835 186.9978 140.24835 140.24835 Q 163.62308 116.87362 163.62308 46.74945 z" svg:height="3.0387142mm" draw:style-name="style-181" svg:viewBox="0.0 0.0 4651.5703 303.87143" svg:width="46.5157mm" svg:x="52.125637mm" svg:y="296.3915mm"/>
          <draw:path svg:d="M 3412.7097 140.24835 L 3412.7097 116.87362 L 3436.0845 116.87362 L 3459.4592 116.87362 L 3459.4592 186.9978 Q 3459.4592 233.74724 3693.2065 327.24615 Q 3926.9536 420.74506 4067.2021 514.24396 Q 4230.825 607.74286 4347.6987 794.74066 Q 4464.5723 958.3637 4511.322 1168.7362 Q 4558.0713 1379.1088 4511.322 1425.8582 Q 4487.9473 1449.2329 4464.5723 1472.6077 L 4441.1978 1472.6077 L 4417.8228 1472.6077 Q 4417.8228 1472.6077 4347.6987 1495.9824 Q 4277.5747 1542.7318 4277.5747 1566.1066 L 4277.5747 1589.4813 L 4230.825 1589.4813 Q 4184.0757 1589.4813 4090.577 1636.2307 Q 3973.7031 1636.2307 3623.0823 1636.2307 Q 3272.4614 1636.2307 3062.0889 1612.856 Q 2851.7163 1589.4813 2337.4724 1379.1088 L 1823.2285 1168.7362 L 1823.2285 1168.7362 Q 1799.8538 1168.7362 1799.8538 1145.3615 Q 1799.8538 1121.9868 1449.2329 1121.9868 L 1098.612 1145.3615 L 1098.612 1145.3615 Q 1098.612 1121.9868 864.8648 1145.3615 L 654.4923 1145.3615 L 397.37033 1145.3615 L 116.87362 1168.7362 L 70.124176 1168.7362 L 0.0 1168.7362 L 0.0 1145.3615 L 0.0 1145.3615 L 0.0 1145.3615 L 0.0 1121.9868 L 70.124176 1121.9868 L 140.24835 1121.9868 L 210.37253 981.7384 Q 303.87143 818.11536 607.74286 607.74286 Q 934.98895 373.9956 1332.3593 186.9978 Q 1729.7296 0.0 1986.8516 0.0 Q 2220.5989 0.0 2454.3462 70.124176 Q 2664.7185 140.24835 3015.3394 186.9978 Q 3365.9604 233.74724 3389.335 186.9978 Q 3389.335 163.62308 3412.7097 140.24835 z" svg:height="16.362307mm" draw:style-name="style-182" svg:viewBox="0.0 0.0 4511.322 1636.2307" svg:width="45.11322mm" svg:x="46.5157mm" svg:y="179.51788mm"/>
          <draw:path svg:d="M 841.4901 4.5474735E-13 L 888.23956 4.5474735E-13 L 911.61426 4.5474735E-13 Q 958.3637 4.5474735E-13 934.98895 210.37253 Q 911.61426 397.37033 911.61426 514.24396 L 911.61426 631.11755 L 911.61426 631.11755 L 911.61426 631.11755 L 911.61426 607.74286 L 911.61426 607.74286 L 934.98895 607.74286 L 934.98895 584.3681 L 934.98895 584.3681 L 958.3637 584.3681 L 958.3637 560.9934 L 958.3637 537.61865 L 981.7384 537.61865 L 981.7384 537.61865 L 981.7384 514.24396 L 1005.11316 514.24396 L 1098.612 303.87143 Q 1238.8604 70.124176 1238.8604 46.74945 L 1238.8604 23.374725 L 1238.8604 23.374725 Q 1238.8604 23.374725 1262.2351 23.374725 L 1262.2351 4.5474735E-13 L 1402.4835 4.5474735E-13 L 1542.7318 4.5474735E-13 L 1542.7318 23.374725 L 1519.357 46.74945 L 1519.357 70.124176 L 1519.357 116.87362 L 1495.9824 140.24835 Q 1472.6077 163.62308 1355.734 373.9956 Q 1238.8604 584.3681 1005.11316 1005.11316 L 794.74066 1402.4835 L 747.9912 1402.4835 L 701.24176 1425.8582 L 654.4923 1425.8582 L 607.74286 1425.8582 L 537.61865 1425.8582 L 490.8692 1425.8582 L 490.8692 1379.1088 L 490.8692 1355.734 L 514.24396 1308.9846 Q 537.61865 1262.2351 560.9934 1098.612 L 584.3681 934.98895 L 607.74286 911.61426 L 631.11755 864.8648 L 631.11755 818.11536 L 631.11755 747.9912 L 607.74286 747.9912 L 607.74286 771.3659 L 607.74286 771.3659 L 584.3681 771.3659 L 584.3681 771.3659 L 584.3681 771.3659 L 584.3681 794.74066 L 584.3681 794.74066 L 560.9934 818.11536 L 537.61865 841.4901 L 537.61865 864.8648 L 537.61865 888.23956 L 514.24396 911.61426 L 490.8692 934.98895 L 490.8692 958.3637 Q 490.8692 1005.11316 397.37033 1192.111 L 303.87143 1355.734 L 280.4967 1379.1088 L 257.12198 1402.4835 L 257.12198 1402.4835 L 257.12198 1425.8582 L 257.12198 1425.8582 L 257.12198 1425.8582 L 233.74724 1449.2329 L 210.37253 1472.6077 L 210.37253 1472.6077 L 210.37253 1472.6077 L 210.37253 1495.9824 L 210.37253 1495.9824 L 186.9978 1495.9824 L 186.9978 1495.9824 L 116.87362 1495.9824 L 46.74945 1519.357 L 46.74945 1519.357 L 23.374725 1519.357 L 23.374725 1519.357 L 23.374725 1519.357 L 23.374725 1519.357 L 23.374725 1495.9824 L 0.0 1495.9824 L 0.0 1495.9824 L 0.0 1425.8582 L 23.374725 1379.1088 L 23.374725 1332.3593 Q 23.374725 1285.6099 140.24835 747.9912 L 233.74724 210.37253 L 233.74724 210.37253 L 257.12198 210.37253 L 257.12198 163.62308 L 257.12198 116.87362 L 280.4967 70.124176 L 303.87143 46.74945 L 303.87143 46.74945 L 303.87143 23.374725 L 420.74506 23.374725 L 537.61865 23.374725 L 514.24396 163.62308 Q 490.8692 327.24615 490.8692 397.37033 L 490.8692 467.49448 L 490.8692 537.61865 L 490.8692 607.74286 L 490.8692 607.74286 L 490.8692 584.3681 L 490.8692 584.3681 L 490.8692 584.3681 L 514.24396 560.9934 L 537.61865 537.61865 L 537.61865 514.24396 L 537.61865 490.8692 L 560.9934 467.49448 L 584.3681 444.11978 L 677.867 233.74724 Q 794.74066 23.374725 841.4901 4.5474735E-13 z" svg:height="15.193571mm" draw:style-name="style-183" svg:viewBox="0.0 0.0 1542.7318 1519.357" svg:width="15.427319mm" svg:x="106.822495mm" svg:y="37.63331mm"/>
          <draw:path svg:d="M 327.24615 23.374725 L 397.37033 0.0 L 397.37033 23.374725 L 397.37033 23.374725 L 327.24615 303.87143 Q 257.12198 560.9934 233.74724 560.9934 L 210.37253 560.9934 L 186.9978 560.9934 Q 140.24835 584.3681 93.4989 584.3681 L 46.74945 584.3681 L 46.74945 584.3681 Q 46.74945 560.9934 23.374725 560.9934 L 23.374725 560.9934 L 0.0 560.9934 Q -46.74945 537.61865 23.374725 490.8692 Q 93.4989 444.11978 186.9978 257.12198 Q 233.74724 46.74945 327.24615 23.374725 z" svg:height="5.8436813mm" draw:style-name="style-184" svg:viewBox="0.0 0.0 397.37033 584.3681" svg:width="3.9737031mm" svg:x="117.80861mm" svg:y="255.48573mm"/>
          <draw:path svg:d="M 163.62308 23.374725 L 186.9978 9.094947E-13 L 186.9978 23.374725 L 186.9978 46.74945 L 210.37253 46.74945 L 233.74724 23.374725 L 233.74724 23.374725 L 233.74724 23.374725 L 280.4967 163.62308 Q 280.4967 303.87143 327.24615 350.62088 Q 327.24615 373.9956 350.62088 397.37033 L 373.9956 444.11978 L 373.9956 397.37033 L 373.9956 350.62088 L 397.37033 350.62088 L 397.37033 350.62088 L 397.37033 373.9956 L 420.74506 373.9956 L 420.74506 397.37033 Q 420.74506 420.74506 444.11978 420.74506 Q 467.49448 397.37033 467.49448 397.37033 L 467.49448 397.37033 L 444.11978 350.62088 Q 420.74506 327.24615 444.11978 257.12198 L 444.11978 210.37253 L 467.49448 210.37253 L 490.8692 210.37253 L 490.8692 186.9978 L 490.8692 163.62308 L 514.24396 163.62308 L 537.61865 163.62308 L 537.61865 210.37253 L 560.9934 257.12198 L 560.9934 210.37253 L 560.9934 163.62308 L 584.3681 210.37253 Q 607.74286 257.12198 631.11755 257.12198 Q 654.4923 257.12198 654.4923 350.62088 Q 654.4923 467.49448 701.24176 490.8692 Q 701.24176 514.24396 724.61646 560.9934 L 724.61646 607.74286 L 747.9912 607.74286 L 771.3659 607.74286 L 771.3659 677.867 L 794.74066 724.61646 L 794.74066 724.61646 L 794.74066 724.61646 L 794.74066 701.24176 L 818.11536 701.24176 L 794.74066 5960.5547 Q 794.74066 11196.493 794.74066 11289.992 L 794.74066 11360.116 L 771.3659 11360.116 L 771.3659 11383.491 L 771.3659 11383.491 L 794.74066 11383.491 L 794.74066 11406.865 L 794.74066 11430.24 L 771.3659 11453.615 L 771.3659 11476.99 L 771.3659 11476.99 L 747.9912 11476.99 L 747.9912 11476.99 L 747.9912 11476.99 L 747.9912 11500.364 L 747.9912 11500.364 L 724.61646 11430.24 L 701.24176 11336.741 L 701.24176 11360.116 L 701.24176 11383.491 L 677.867 11383.491 L 677.867 11383.491 L 677.867 11360.116 Q 654.4923 11360.116 607.74286 11196.493 Q 560.9934 11032.87 537.61865 11032.87 Q 514.24396 11032.87 514.24396 11056.245 Q 514.24396 11079.619 467.49448 11056.245 Q 420.74506 11032.87 397.37033 10986.12 Q 373.9956 10939.371 303.87143 10752.373 Q 233.74724 10565.376 233.74724 10495.251 Q 233.74724 10401.752 210.37253 10401.752 Q 186.9978 10401.752 186.9978 10355.003 L 186.9978 10308.254 L 163.62308 10308.254 L 163.62308 10308.254 L 163.62308 10331.628 L 140.24835 10331.628 L 140.24835 10355.003 Q 140.24835 10378.378 116.87362 10378.378 Q 116.87362 10401.752 93.4989 10355.003 Q 46.74945 10308.254 46.74945 10355.003 L 46.74945 10401.752 L 23.374725 10448.502 L 0.0 10471.877 L 0.0 10471.877 L 0.0 10471.877 L 0.0 9887.509 L 0.0 9279.766 L 0.0 8672.022 L 0.0 8064.28 L 0.0 8064.28 Q 0.0 8040.9053 23.374725 7409.7876 L 23.374725 6802.045 L 23.374725 6498.1733 Q 46.74945 6194.3022 46.74945 5539.8096 L 46.74945 4861.943 L 46.74945 3950.3284 L 46.74945 3038.714 L 46.74945 3015.3394 L 46.74945 2991.9648 L 70.124176 2407.5967 Q 93.4989 1846.6033 70.124176 1799.8538 L 70.124176 1753.1044 L 70.124176 1753.1044 L 70.124176 1753.1044 L 70.124176 1729.7296 L 93.4989 1729.7296 L 93.4989 1121.9868 Q 93.4989 514.24396 70.124176 467.49448 L 70.124176 420.74506 L 70.124176 257.12198 L 70.124176 116.87362 L 70.124176 116.87362 L 93.4989 116.87362 L 93.4989 93.4989 L 93.4989 70.124176 L 140.24835 70.124176 Q 163.62308 46.74945 163.62308 23.374725 z" svg:height="115.00365mm" draw:style-name="style-185" svg:viewBox="0.0 0.0 818.11536 11500.364" svg:width="8.181153mm" svg:x="151.93571mm" svg:y="72.2279mm"/>
          <draw:path svg:d="M 1963.4768 0.0 L 2267.3484 0.0 L 2267.3484 23.374725 Q 2267.3484 46.74945 2243.9736 46.74945 Q 2220.5989 46.74945 2220.5989 70.124176 L 2197.224 93.4989 L 2197.224 116.87362 L 2197.224 140.24835 L 2173.8494 140.24835 L 2173.8494 163.62308 L 2173.8494 163.62308 L 2197.224 163.62308 L 2197.224 163.62308 L 2197.224 163.62308 L 2243.9736 186.9978 L 2290.723 186.9978 L 2290.723 186.9978 Q 2290.723 210.37253 1729.7296 210.37253 Q 1192.111 257.12198 654.4923 233.74724 L 116.87362 210.37253 L 116.87362 210.37253 Q 116.87362 210.37253 46.74945 163.62308 L 0.0 163.62308 L 0.0 140.24835 L 0.0 140.24835 L 23.374725 140.24835 L 23.374725 116.87362 L 46.74945 116.87362 L 70.124176 116.87362 L 841.4901 70.124176 Q 1636.2307 23.374725 1963.4768 0.0 z" svg:height="2.3374724mm" draw:style-name="style-186" svg:viewBox="0.0 0.0 2290.723 233.74724" svg:width="22.90723mm" svg:x="22.439735mm" svg:y="189.10152mm"/>
          <draw:path svg:d="M 257.12198 23.374725 L 467.49448 0.0 L 467.49448 0.0 Q 467.49448 0.0 1332.3593 23.374725 L 2220.5989 23.374725 L 3529.5835 23.374725 L 4838.568 23.374725 L 5937.18 23.374725 L 7035.792 23.374725 L 7830.5327 23.374725 Q 8625.273 46.74945 9233.017 23.374725 L 9864.134 23.374725 L 10074.506 23.374725 Q 10261.504 46.74945 11640.613 46.74945 L 13019.722 46.74945 L 13043.097 46.74945 Q 13066.471 70.124176 13066.471 677.867 Q 13066.471 1285.6099 13043.097 1963.4768 L 13043.097 2641.344 L 13043.097 2991.9648 L 13019.722 3342.5857 L 13019.722 3342.5857 Q 13019.722 3365.9604 12926.223 3365.9604 Q 12809.349 3365.9604 12832.724 3389.335 L 12832.724 3412.7097 L 12692.476 3412.7097 Q 12575.602 3412.7097 12458.729 3576.3328 L 12318.4795 3739.9558 L 12318.4795 3739.9558 L 12318.4795 3739.9558 L 12318.4795 3763.3306 L 12318.4795 3763.3306 L 12295.105 3786.7053 L 12271.73 3810.08 L 12271.73 3833.4548 L 12271.73 3856.8296 L 12248.355 3856.8296 L 12248.355 3880.2043 L 12248.355 3880.2043 L 12224.98 3880.2043 L 12224.98 3880.2043 L 12224.98 3880.2043 L 12224.98 3856.8296 L 12224.98 3856.8296 L 12201.606 3786.7053 Q 12178.231 3693.2065 12178.231 3599.7075 L 12131.482 3482.834 L 12131.482 3459.4592 L 12131.482 3436.0845 L 11991.233 3436.0845 L 11874.36 3459.4592 L 11874.36 3459.4592 L 11850.985 3459.4592 L 11921.109 3880.2043 Q 11991.233 4324.324 11921.109 4487.9473 Q 11850.985 4628.1953 11850.985 4628.1953 L 11850.985 4628.1953 L 11827.61 4628.1953 L 11804.236 4628.1953 L 11804.236 4651.5703 L 11804.236 4651.5703 L 11780.861 4651.5703 L 11780.861 4674.945 L 11757.486 4674.945 L 11734.111 4674.945 L 11710.737 4674.945 L 11663.987 4674.945 L 11663.987 4674.945 L 11663.987 4674.945 L 11640.613 4651.5703 L 11640.613 4628.1953 L 11640.613 4581.446 Q 11663.987 4558.0713 11663.987 4487.9473 Q 11663.987 4441.1978 11640.613 4254.1997 Q 11617.238 4043.8274 11663.987 3997.078 Q 11710.737 3950.3284 11710.737 3810.08 Q 11710.737 3669.8318 11663.987 3623.0823 L 11617.238 3576.3328 L 11617.238 3552.9583 Q 11617.238 3552.9583 11593.863 3552.9583 L 11593.863 3552.9583 L 11570.488 3552.9583 Q 11570.488 3552.9583 11430.24 3506.2087 Q 11289.992 3459.4592 11102.994 3459.4592 Q 10939.371 3506.2087 10705.624 4207.45 L 10448.502 4932.067 L 10448.502 4978.8164 L 10448.502 5025.566 L 10471.877 5025.566 L 10495.251 5025.566 L 10495.251 5025.566 Q 10495.251 5048.9404 10401.752 5048.9404 Q 10308.254 5048.9404 10284.879 5048.9404 Q 10261.504 5048.9404 10191.38 5048.9404 L 10121.256 5048.9404 L 10121.256 5048.9404 Q 10121.256 5048.9404 10144.631 5025.566 Q 10168.005 5002.191 10284.879 4254.1997 L 10378.378 3529.5835 L 10214.755 3529.5835 Q 10027.757 3552.9583 9981.008 3552.9583 Q 9934.258 3552.9583 9653.762 4113.9517 L 9396.64 4651.5703 L 9373.265 4651.5703 Q 9326.515 4651.5703 9256.391 4768.444 L 9186.267 4885.3174 L 9186.267 4885.3174 L 9186.267 4908.6924 L 9186.267 4908.6924 L 9186.267 4908.6924 L 9162.892 4932.067 L 9139.518 4955.4414 L 9139.518 4908.6924 Q 9139.518 4885.3174 9116.143 4861.943 L 9116.143 4861.943 L 9116.143 4861.943 L 9139.518 4861.943 L 9139.518 4838.568 L 9139.518 4815.1934 L 9139.518 4628.1953 Q 9139.518 4417.8228 9116.143 4300.949 Q 9092.768 4184.0757 9186.267 4067.2021 Q 9303.141 3973.7031 9326.515 3810.08 Q 9349.89 3669.8318 9326.515 3646.457 L 9279.766 3646.457 L 9279.766 3599.7075 Q 9279.766 3576.3328 9209.642 3482.834 Q 9162.892 3389.335 9069.394 3342.5857 Q 8975.895 3319.211 8788.896 3319.211 L 8601.898 3319.211 L 8578.523 3319.211 L 8555.149 3319.211 L 8555.149 3295.8362 L 8555.149 3272.4614 L 8578.523 3272.4614 L 8601.898 3272.4614 L 8601.898 3249.0867 L 8625.273 3249.0867 L 8625.273 3225.712 L 8625.273 3225.712 L 8601.898 3225.712 L 8601.898 3225.712 L 8601.898 3202.3372 L 8625.273 3202.3372 L 8625.273 3202.3372 L 8625.273 3178.9626 L 8625.273 3178.9626 L 8625.273 3178.9626 L 8648.648 3178.9626 L 8648.648 3178.9626 L 8648.648 3155.588 L 8672.022 3155.588 L 8672.022 3132.2131 L 8672.022 3132.2131 L 8672.022 3085.4636 Q 8672.022 3015.3394 8695.397 3015.3394 Q 8718.772 2991.9648 8718.772 3015.3394 L 8742.147 3015.3394 L 8742.147 3015.3394 Q 8742.147 3038.714 8765.521 3038.714 L 8765.521 3038.714 L 8765.521 3038.714 L 8765.521 3038.714 L 8788.896 3038.714 L 8788.896 3038.714 L 8859.0205 3015.3394 L 8929.145 3015.3394 L 8975.895 3015.3394 Q 9022.644 2991.9648 9046.019 2968.59 Q 9092.768 2921.8406 9092.768 2921.8406 L 9092.768 2898.4658 L 9092.768 2898.4658 L 9092.768 2898.4658 L 9116.143 2898.4658 L 9116.143 2898.4658 L 9116.143 2875.091 L 9139.518 2875.091 L 9139.518 2875.091 L 9139.518 2851.7163 L 9139.518 2851.7163 L 9139.518 2851.7163 L 9162.892 2945.2153 Q 9162.892 3015.3394 9256.391 2991.9648 Q 9326.515 2991.9648 9349.89 2968.59 L 9349.89 2945.2153 L 9396.64 2945.2153 L 9443.389 2945.2153 L 9490.138 2921.8406 L 9536.888 2921.8406 L 9747.26 2524.4702 Q 9981.008 2103.725 10097.881 1893.3527 Q 10214.755 1682.9802 10238.129 1659.6055 L 10261.504 1636.2307 L 10261.504 1589.4813 L 10261.504 1566.1066 L 10284.879 1542.7318 L 10284.879 1519.357 L 10144.631 1519.357 L 10004.382 1519.357 L 9981.008 1519.357 Q 9981.008 1542.7318 9981.008 1542.7318 L 9981.008 1542.7318 L 9981.008 1542.7318 Q 9957.633 1542.7318 9887.509 1612.856 L 9840.759 1682.9802 L 9840.759 1682.9802 L 9840.759 1682.9802 L 9817.385 1706.3549 L 9817.385 1729.7296 L 9794.01 1729.7296 L 9770.635 1729.7296 L 9770.635 1589.4813 L 9770.635 1472.6077 L 9723.886 1472.6077 L 9677.136 1495.9824 L 9653.762 1495.9824 L 9630.387 1495.9824 L 9583.637 1495.9824 Q 9536.888 1495.9824 9466.764 1542.7318 L 9420.014 1612.856 L 9396.64 1636.2307 L 9373.265 1659.6055 L 9373.265 1589.4813 Q 9373.265 1495.9824 9349.89 1495.9824 Q 9349.89 1495.9824 9139.518 1495.9824 L 8952.52 1542.7318 L 8952.52 1542.7318 L 8952.52 1542.7318 L 8929.145 1542.7318 L 8929.145 1542.7318 L 8929.145 1566.1066 L 8929.145 1566.1066 L 8905.7705 1566.1066 Q 8905.7705 1589.4813 8859.0205 1612.856 L 8812.271 1636.2307 L 8812.271 1612.856 Q 8812.271 1589.4813 8672.022 1589.4813 L 8531.774 1589.4813 L 8508.399 1589.4813 Q 8485.025 1589.4813 8391.526 1682.9802 L 8298.027 1776.4791 L 8298.027 1799.8538 L 8298.027 1823.2285 L 8274.652 1823.2285 L 8251.277 1823.2285 L 8251.277 1799.8538 L 8251.277 1799.8538 L 8227.903 1753.1044 Q 8204.528 1706.3549 8204.528 1636.2307 L 8157.779 1566.1066 L 8157.779 1566.1066 L 8157.779 1542.7318 L 8157.779 1542.7318 L 8157.779 1542.7318 L 8134.4043 1542.7318 Q 8134.4043 1542.7318 8087.655 1589.4813 L 8040.9053 1612.856 L 8017.531 1612.856 L 7994.156 1636.2307 L 7924.0317 1636.2307 L 7877.282 1636.2307 L 7877.282 1636.2307 Q 7877.282 1636.2307 7877.282 1612.856 Q 7877.282 1612.856 7877.282 1589.4813 Q 7853.907 1589.4813 7573.4106 1612.856 L 7292.914 1636.2307 L 7292.914 1659.6055 L 7269.5396 1659.6055 L 7269.5396 1706.3549 L 7269.5396 1753.1044 L 7269.5396 1799.8538 L 7269.5396 1846.6033 L 7269.5396 1869.9779 L 7269.5396 1893.3527 L 7246.1646 1963.4768 Q 7222.79 2033.6011 7222.79 2080.3506 L 7222.79 2127.0999 L 7199.415 2150.4746 L 7199.415 2197.224 L 7176.0405 2197.224 L 7176.0405 2197.224 L 7176.0405 2220.5989 L 7176.0405 2220.5989 L 7152.6655 2220.5989 L 7129.291 2197.224 L 7082.5415 2197.224 L 7035.792 2197.224 L 7035.792 2173.8494 L 7035.792 2173.8494 L 7012.4175 2150.4746 L 6989.0425 2127.0999 L 6989.0425 2127.0999 L 6989.0425 2103.725 L 6989.0425 2103.725 L 6989.0425 2103.725 L 6965.668 2056.9758 L 6965.668 2033.6011 L 6965.668 2010.2263 Q 6989.0425 1963.4768 7012.4175 1869.9779 L 7035.792 1776.4791 L 7059.167 1776.4791 L 7059.167 1776.4791 L 6965.668 1776.4791 L 6872.169 1776.4791 L 6802.045 1776.4791 Q 6755.2954 1776.4791 6731.921 1799.8538 L 6708.546 1823.2285 L 6685.1714 1823.2285 Q 6661.7964 1823.2285 6615.047 1916.7274 L 6568.2974 2033.6011 L 6568.2974 2033.6011 L 6568.2974 2056.9758 L 6568.2974 2056.9758 L 6568.2974 2056.9758 L 6544.923 2103.725 L 6521.5483 2127.0999 L 6521.5483 2127.0999 L 6521.5483 2150.4746 L 6521.5483 2150.4746 L 6521.5483 2150.4746 L 6498.1733 1963.4768 L 6474.799 1799.8538 L 6474.799 1799.8538 L 6474.799 1776.4791 L 6428.0493 1776.4791 L 6381.3 1776.4791 L 6381.3 1799.8538 L 6381.3 1823.2285 L 6357.9253 1823.2285 L 6334.5503 1823.2285 L 6334.5503 1846.6033 L 6334.5503 1846.6033 L 6287.801 1846.6033 L 6264.4263 1869.9779 L 6264.4263 1869.9779 L 6241.0513 1869.9779 L 6241.0513 1893.3527 L 6241.0513 1916.7274 L 6217.677 1940.1022 L 6217.677 1963.4768 L 6194.3022 1963.4768 Q 6194.3022 1963.4768 6194.3022 1986.8516 L 6170.9272 2010.2263 L 6170.9272 2010.2263 L 6147.5527 2010.2263 L 6147.5527 2033.6011 L 6147.5527 2056.9758 L 6124.1777 2080.3506 L 6100.803 2103.725 L 6100.803 2103.725 L 6100.803 2103.725 L 6100.803 2127.0999 L 6100.803 2127.0999 L 6077.428 2127.0999 L 6077.428 2103.725 L 6077.428 2103.725 L 6054.0537 2103.725 L 6054.0537 1963.4768 L 6054.0537 1823.2285 L 6007.304 1823.2285 L 5960.5547 1823.2285 L 5913.805 1846.6033 L 5867.0557 1869.9779 L 5820.3066 1869.9779 Q 5796.9316 1869.9779 5796.9316 1893.3527 L 5796.9316 1916.7274 L 5773.557 1916.7274 L 5773.557 1916.7274 L 5750.182 1940.1022 L 5726.8076 1963.4768 L 5726.8076 1963.4768 L 5726.8076 1963.4768 L 5703.4326 1963.4768 L 5703.4326 1963.4768 L 5703.4326 1986.8516 L 5680.058 1986.8516 L 5680.058 2056.9758 L 5680.058 2103.725 L 5680.058 2103.725 Q 5656.683 2103.725 5633.3086 2127.0999 L 5633.3086 2150.4746 L 5609.934 2150.4746 L 5609.934 2150.4746 L 5609.934 2127.0999 L 5586.559 2127.0999 L 5586.559 2103.725 L 5586.559 2056.9758 L 5563.1846 2056.9758 L 5563.1846 2056.9758 L 5563.1846 2033.6011 L 5539.8096 2033.6011 L 5539.8096 2033.6011 L 5539.8096 2056.9758 L 5539.8096 2056.9758 L 5539.8096 2056.9758 L 5516.435 2056.9758 L 5516.435 2056.9758 L 5516.435 2080.3506 L 5493.06 2080.3506 L 5493.06 2080.3506 L 5493.06 2103.725 L 5493.06 2103.725 L 5493.06 2103.725 L 5469.6855 2056.9758 Q 5446.311 2010.2263 5446.311 2010.2263 L 5446.311 2010.2263 L 5446.311 2010.2263 Q 5446.311 2010.2263 5422.936 2010.2263 L 5399.5615 2010.2263 L 5399.5615 2010.2263 L 5399.5615 2010.2263 L 5095.69 2080.3506 Q 4791.8184 2150.4746 4651.5703 2851.7163 Q 4511.322 3576.3328 4511.322 3669.8318 L 4511.322 3763.3306 L 4487.9473 3763.3306 L 4487.9473 3763.3306 L 4487.9473 3693.2065 L 4464.5723 3646.457 L 4464.5723 3646.457 L 4464.5723 3646.457 L 4417.8228 3669.8318 L 4394.448 3693.2065 L 4394.448 3693.2065 L 4371.0737 3693.2065 L 4371.0737 3693.2065 L 4371.0737 3693.2065 L 4371.0737 3716.5813 L 4371.0737 3716.5813 L 4347.6987 3716.5813 L 4347.6987 3739.9558 L 4347.6987 3739.9558 L 4324.324 3739.9558 L 4324.324 3739.9558 L 4324.324 3739.9558 L 4324.324 3763.3306 L 4324.324 3763.3306 L 4300.949 3693.2065 Q 4277.5747 3646.457 4254.1997 3646.457 Q 4230.825 3623.0823 4230.825 3576.3328 Q 4230.825 3529.5835 4207.45 3529.5835 L 4184.0757 3529.5835 L 4184.0757 3529.5835 Q 4184.0757 3506.2087 4324.324 2851.7163 L 4441.1978 2197.224 L 4441.1978 2197.224 Q 4464.5723 2197.224 4464.5723 2197.224 L 4464.5723 2173.8494 L 4464.5723 2173.8494 Q 4487.9473 2150.4746 4487.9473 2150.4746 L 4511.322 2150.4746 L 4511.322 2127.0999 L 4511.322 2103.725 L 4534.697 2056.9758 L 4558.0713 2033.6011 L 4558.0713 1986.8516 Q 4558.0713 1940.1022 4651.5703 1729.7296 L 4745.069 1542.7318 L 4745.069 1542.7318 L 4745.069 1542.7318 L 4745.069 1519.357 L 4745.069 1519.357 L 4768.444 1519.357 L 4768.444 1495.9824 L 4768.444 1495.9824 L 4791.8184 1495.9824 L 4791.8184 1449.2329 L 4791.8184 1425.8582 L 4745.069 1425.8582 L 4721.6943 1449.2329 L 4651.5703 1449.2329 Q 4581.446 1449.2329 4534.697 1472.6077 L 4487.9473 1495.9824 L 4464.5723 1495.9824 L 4441.1978 1495.9824 L 4417.8228 1495.9824 Q 4371.0737 1495.9824 4277.5747 1519.357 Q 4184.0757 1542.7318 4160.701 1682.9802 L 4137.326 1846.6033 L 4137.326 1869.9779 L 4137.326 1893.3527 L 4137.326 1963.4768 L 4137.326 2010.2263 L 4113.9517 2033.6011 L 4090.577 2056.9758 L 4090.577 2103.725 L 4090.577 2173.8494 L 4067.2021 2173.8494 L 4043.8274 2173.8494 L 4043.8274 2127.0999 L 4043.8274 2080.3506 L 4020.4526 2010.2263 Q 3997.078 1963.4768 3997.078 1823.2285 L 3973.7031 1706.3549 L 3973.7031 1682.9802 L 3997.078 1636.2307 L 3997.078 1612.856 L 3997.078 1589.4813 L 3950.3284 1589.4813 Q 3880.2043 1589.4813 3669.8318 1636.2307 Q 3459.4592 1682.9802 3459.4592 1682.9802 Q 3436.0845 1706.3549 3459.4592 1823.2285 Q 3482.834 1963.4768 3436.0845 2150.4746 L 3389.335 2337.4724 L 3389.335 2360.8472 L 3389.335 2384.222 L 3412.7097 2430.9714 L 3412.7097 2501.0955 L 3225.712 3319.211 Q 3062.0889 4113.9517 3038.714 4160.701 L 3015.3394 4207.45 L 3015.3394 4230.825 L 3015.3394 4254.1997 L 3015.3394 4254.1997 L 3015.3394 4254.1997 L 2991.9648 4207.45 L 2968.59 4160.701 L 2968.59 4160.701 L 2968.59 4160.701 L 2968.59 4137.326 Q 2968.59 4137.326 2945.2153 4137.326 L 2945.2153 4160.701 L 2945.2153 4160.701 L 2921.8406 4160.701 L 2921.8406 4137.326 Q 2921.8406 4113.9517 2898.4658 4113.9517 Q 2875.091 4113.9517 2875.091 4090.577 Q 2851.7163 4067.2021 2781.5923 4067.2021 Q 2734.8428 4067.2021 2688.0933 4020.4526 L 2664.7185 3997.078 L 2664.7185 3973.7031 Q 2688.0933 3973.7031 2711.468 3833.4548 L 2734.8428 3693.2065 L 2758.2175 3646.457 L 2758.2175 3599.7075 L 2711.468 3599.7075 Q 2664.7185 3599.7075 2571.2197 3623.0823 L 2477.7207 3646.457 L 2477.7207 3599.7075 L 2501.0955 3529.5835 L 2501.0955 3529.5835 L 2501.0955 3506.2087 L 2547.845 3506.2087 Q 2571.2197 3506.2087 2594.5945 3459.4592 L 2594.5945 3436.0845 L 2594.5945 3436.0845 Q 2617.9692 3412.7097 2617.9692 3412.7097 Q 2641.344 3412.7097 2664.7185 3272.4614 L 2688.0933 3132.2131 L 2641.344 3132.2131 Q 2571.2197 3132.2131 2547.845 3155.588 L 2501.0955 3155.588 L 2501.0955 3085.4636 L 2501.0955 3038.714 L 2524.4702 2991.9648 L 2547.845 2968.59 L 2664.7185 2921.8406 Q 2781.5923 2875.091 2804.967 2851.7163 L 2828.3416 2828.3416 L 2828.3416 2758.2175 L 2828.3416 2711.468 L 2851.7163 2664.7185 L 2851.7163 2594.5945 L 2804.967 2594.5945 L 2758.2175 2617.9692 L 2711.468 2617.9692 L 2664.7185 2617.9692 L 2501.0955 2664.7185 Q 2360.8472 2711.468 2290.723 3108.8384 Q 2220.5989 3506.2087 2197.224 3552.9583 L 2173.8494 3623.0823 L 2173.8494 3646.457 L 2173.8494 3669.8318 L 2173.8494 3669.8318 L 2173.8494 3669.8318 L 2150.4746 3669.8318 L 2150.4746 3693.2065 L 2150.4746 3693.2065 L 2127.0999 3693.2065 L 2127.0999 3669.8318 L 2127.0999 3646.457 L 2103.725 3646.457 L 2103.725 3646.457 L 2103.725 3669.8318 L 2080.3506 3669.8318 L 2080.3506 3646.457 L 2080.3506 3599.7075 L 2056.9758 3599.7075 L 2056.9758 3599.7075 L 2056.9758 3576.3328 L 2033.6011 3576.3328 L 2033.6011 3576.3328 L 2033.6011 3599.7075 L 2010.2263 3599.7075 L 1986.8516 3599.7075 L 1986.8516 3599.7075 L 1963.4768 3599.7075 L 1940.1022 3599.7075 L 1916.7274 3599.7075 L 1916.7274 3599.7075 L 1940.1022 3576.3328 L 1940.1022 3529.5835 Q 1940.1022 3482.834 1986.8516 3225.712 L 2033.6011 2968.59 L 2056.9758 2898.4658 L 2056.9758 2804.967 L 2033.6011 2804.967 L 2010.2263 2804.967 L 1986.8516 2828.3416 L 1963.4768 2851.7163 L 1940.1022 2851.7163 L 1893.3527 2851.7163 L 1846.6033 2875.091 L 1823.2285 2898.4658 L 1823.2285 2898.4658 L 1799.8538 2898.4658 L 1799.8538 2898.4658 L 1799.8538 2898.4658 L 1776.4791 2991.9648 Q 1753.1044 3062.0889 1753.1044 3155.588 L 1753.1044 3249.0867 L 1729.7296 3272.4614 L 1729.7296 3295.8362 L 1706.3549 3295.8362 L 1682.9802 3319.211 L 1659.6055 3319.211 L 1612.856 3319.211 L 1589.4813 3342.5857 L 1566.1066 3365.9604 L 1542.7318 3365.9604 L 1519.357 3365.9604 L 1519.357 3319.211 L 1519.357 3249.0867 L 1542.7318 3178.9626 Q 1566.1066 3132.2131 1566.1066 3085.4636 L 1566.1066 3038.714 L 1566.1066 3038.714 Q 1566.1066 3038.714 1589.4813 3015.3394 L 1612.856 2991.9648 L 1612.856 2991.9648 L 1612.856 2991.9648 L 1612.856 2968.59 L 1612.856 2968.59 L 1636.2307 2945.2153 L 1636.2307 2898.4658 L 1589.4813 2898.4658 L 1542.7318 2898.4658 L 1519.357 2921.8406 Q 1472.6077 2945.2153 1402.4835 2945.2153 L 1332.3593 2991.9648 L 1308.9846 2991.9648 L 1285.6099 2991.9648 L 1285.6099 2968.59 L 1285.6099 2968.59 L 1285.6099 2945.2153 L 1285.6099 2921.8406 L 1285.6099 2898.4658 L 1285.6099 2875.091 L 1285.6099 2851.7163 Q 1285.6099 2804.967 1332.3593 2664.7185 L 1379.1088 2547.845 L 1379.1088 2501.0955 L 1379.1088 2454.3462 L 1355.734 2454.3462 L 1332.3593 2477.7207 L 1308.9846 2477.7207 L 1285.6099 2477.7207 L 1262.2351 2501.0955 L 1238.8604 2524.4702 L 1192.111 2524.4702 Q 1168.7362 2524.4702 1098.612 2571.2197 Q 1028.4879 2617.9692 818.11536 2711.468 L 631.11755 2828.3416 L 607.74286 2851.7163 L 607.74286 2875.091 L 514.24396 2945.2153 Q 444.11978 2991.9648 397.37033 3132.2131 Q 350.62088 3272.4614 350.62088 3319.211 L 350.62088 3389.335 L 327.24615 3436.0845 L 327.24615 3482.834 L 350.62088 3482.834 L 397.37033 3459.4592 L 490.8692 3436.0845 Q 560.9934 3412.7097 607.74286 3389.335 L 654.4923 3389.335 L 654.4923 3412.7097 L 631.11755 3436.0845 L 514.24396 4113.9517 Q 397.37033 4791.8184 373.9956 4861.943 L 350.62088 4932.067 L 350.62088 4932.067 L 350.62088 4932.067 L 350.62088 4908.6924 L 350.62088 4861.943 L 327.24615 4861.943 L 327.24615 4861.943 L 327.24615 4838.568 L 303.87143 4838.568 L 303.87143 4861.943 L 303.87143 4885.3174 L 280.4967 4885.3174 L 280.4967 4908.6924 L 280.4967 4908.6924 L 257.12198 4908.6924 L 257.12198 4908.6924 L 257.12198 4908.6924 L 257.12198 4932.067 L 257.12198 4932.067 L 233.74724 4932.067 L 233.74724 4955.4414 L 210.37253 4955.4414 L 210.37253 4955.4414 L 210.37253 4932.067 L 210.37253 4932.067 L 186.9978 4932.067 L 186.9978 4955.4414 L 163.62308 4955.4414 L 140.24835 4955.4414 L 140.24835 4932.067 Q 163.62308 4908.6924 140.24835 4908.6924 Q 116.87362 4885.3174 93.4989 4815.1934 L 70.124176 4721.6943 L 46.74945 4721.6943 L 23.374725 4721.6943 L 23.374725 4674.945 L 23.374725 4604.821 L 0.0 4604.821 L 0.0 4604.821 L 0.0 4464.5723 L 0.0 4324.324 L 0.0 3225.712 L 0.0 2103.725 L 0.0 1963.4768 Q 23.374725 1823.2285 23.374725 1168.7362 L 23.374725 490.8692 L 23.374725 280.4967 Q 23.374725 46.74945 46.74945 46.74945 Q 46.74945 46.74945 257.12198 23.374725 z M 841.4901 327.24615 L 841.4901 233.74724 L 1192.111 233.74724 Q 1542.7318 233.74724 1519.357 327.24615 Q 1519.357 420.74506 1402.4835 420.74506 Q 1285.6099 420.74506 1285.6099 747.9912 L 1285.6099 1098.612 L 1262.2351 1098.612 L 1262.2351 1121.9868 L 1192.111 1121.9868 L 1145.3615 1121.9868 L 1145.3615 771.3659 L 1145.3615 420.74506 L 1121.9868 420.74506 Q 1098.612 420.74506 958.3637 420.74506 Q 841.4901 420.74506 841.4901 327.24615 z M 3529.5835 1121.9868 L 3529.5835 1145.3615 L 3529.5835 1145.3615 Q 3529.5835 1168.7362 3482.834 1168.7362 Q 3412.7097 1168.7362 3412.7097 1121.9868 Q 3389.335 1098.612 3342.5857 958.3637 L 3249.0867 818.11536 L 3249.0867 818.11536 L 3249.0867 794.74066 L 3249.0867 794.74066 L 3249.0867 794.74066 L 3225.712 771.3659 L 3202.3372 747.9912 L 3202.3372 747.9912 L 3202.3372 747.9912 L 3202.3372 724.61646 L 3202.3372 724.61646 L 3178.9626 724.61646 L 3178.9626 701.24176 L 3178.9626 701.24176 L 3155.588 701.24176 L 3155.588 911.61426 L 3155.588 1121.9868 L 3085.4636 1121.9868 L 3015.3394 1121.9868 L 3015.3394 1098.612 L 3015.3394 1098.612 L 3015.3394 654.4923 Q 3015.3394 233.74724 3085.4636 233.74724 Q 3155.588 257.12198 3272.4614 467.49448 Q 3389.335 677.867 3389.335 467.49448 Q 3389.335 233.74724 3459.4592 233.74724 Q 3529.5835 257.12198 3529.5835 701.24176 Q 3529.5835 1121.9868 3529.5835 1121.9868 z M 6217.677 631.11755 L 6194.3022 1005.11316 L 6194.3022 1075.2373 Q 6194.3022 1121.9868 6147.5527 1121.9868 L 6077.428 1121.9868 L 6077.428 1028.4879 Q 6054.0537 911.61426 6054.0537 794.74066 Q 6054.0537 701.24176 5983.9297 841.4901 L 5913.805 981.7384 L 5913.805 1028.4879 Q 5913.805 1051.8625 5890.4307 1075.2373 Q 5867.0557 1075.2373 5820.3066 958.3637 L 5773.557 841.4901 L 5750.182 818.11536 L 5726.8076 794.74066 L 5726.8076 771.3659 L 5726.8076 747.9912 L 5703.4326 747.9912 L 5680.058 747.9912 L 5680.058 934.98895 L 5680.058 1121.9868 L 5656.683 1121.9868 L 5656.683 1121.9868 L 5586.559 1145.3615 L 5539.8096 1145.3615 L 5539.8096 701.24176 Q 5539.8096 257.12198 5609.934 280.4967 Q 5680.058 280.4967 5773.557 467.49448 Q 5867.0557 654.4923 5890.4307 654.4923 Q 5913.805 654.4923 6007.304 467.49448 Q 6077.428 280.4967 6147.5527 257.12198 Q 6217.677 257.12198 6217.677 631.11755 z M 8672.022 981.7384 L 8672.022 958.3637 L 8695.397 958.3637 L 8695.397 934.98895 L 8695.397 934.98895 L 8718.772 934.98895 L 8718.772 934.98895 L 8718.772 934.98895 L 8765.521 911.61426 Q 8812.271 911.61426 8812.271 934.98895 Q 8835.6455 981.7384 8905.7705 981.7384 Q 8999.269 981.7384 9022.644 934.98895 Q 9046.019 888.23956 9022.644 864.8648 L 8999.269 841.4901 L 8999.269 841.4901 L 8999.269 841.4901 L 8999.269 818.11536 L 8999.269 818.11536 L 8975.895 818.11536 L 8975.895 794.74066 L 8952.52 794.74066 Q 8929.145 794.74066 8859.0205 701.24176 Q 8765.521 607.74286 8765.521 514.24396 L 8765.521 420.74506 L 8765.521 420.74506 L 8765.521 420.74506 L 8788.896 373.9956 Q 8812.271 327.24615 8929.145 303.87143 Q 9046.019 280.4967 9092.768 327.24615 Q 9139.518 350.62088 9139.518 397.37033 Q 9139.518 467.49448 9022.644 444.11978 Q 8905.7705 444.11978 8905.7705 514.24396 Q 8905.7705 560.9934 9046.019 654.4923 Q 9186.267 771.3659 9186.267 888.23956 Q 9186.267 1005.11316 9092.768 1075.2373 Q 9022.644 1168.7362 8905.7705 1168.7362 Q 8812.271 1168.7362 8765.521 1145.3615 Q 8742.147 1121.9868 8718.772 1075.2373 Q 8672.022 1005.11316 8672.022 981.7384 z M 1893.3527 444.11978 L 1963.4768 444.11978 L 1963.4768 794.74066 L 1963.4768 1145.3615 L 1893.3527 1145.3615 Q 1823.2285 1145.3615 1823.2285 981.7384 L 1799.8538 841.4901 L 1799.8538 841.4901 Q 1799.8538 841.4901 1729.7296 841.4901 Q 1659.6055 841.4901 1636.2307 934.98895 L 1612.856 1051.8625 L 1612.856 1098.612 Q 1612.856 1145.3615 1566.1066 1145.3615 L 1495.9824 1145.3615 L 1495.9824 794.74066 Q 1495.9824 444.11978 1566.1066 444.11978 Q 1612.856 467.49448 1612.856 560.9934 Q 1636.2307 654.4923 1729.7296 654.4923 Q 1823.2285 654.4923 1823.2285 560.9934 Q 1823.2285 444.11978 1893.3527 444.11978 z M 2127.0999 794.74066 L 2127.0999 444.11978 L 2314.0977 444.11978 Q 2524.4702 444.11978 2524.4702 514.24396 Q 2524.4702 584.3681 2407.5967 584.3681 Q 2290.723 584.3681 2314.0977 631.11755 Q 2337.4724 654.4923 2407.5967 677.867 Q 2454.3462 677.867 2454.3462 747.9912 Q 2454.3462 841.4901 2360.8472 841.4901 Q 2290.723 841.4901 2290.723 888.23956 Q 2314.0977 958.3637 2314.0977 958.3637 L 2314.0977 981.7384 L 2407.5967 981.7384 Q 2524.4702 981.7384 2524.4702 1051.8625 Q 2501.0955 1121.9868 2337.4724 1121.9868 L 2150.4746 1121.9868 L 2150.4746 1121.9868 L 2127.0999 1121.9868 L 2127.0999 794.74066 z M 7970.7812 794.74066 L 7970.7812 864.8648 L 8017.531 911.61426 Q 8064.28 981.7384 8111.0293 958.3637 Q 8181.154 934.98895 8227.903 934.98895 Q 8274.652 934.98895 8298.027 1005.11316 Q 8298.027 1075.2373 8274.652 1098.612 Q 8251.277 1121.9868 8204.528 1145.3615 Q 8181.154 1168.7362 8111.0293 1168.7362 L 8064.28 1168.7362 L 8017.531 1145.3615 L 7994.156 1121.9868 L 7994.156 1121.9868 L 7970.7812 1121.9868 L 7970.7812 1121.9868 L 7970.7812 1121.9868 L 7970.7812 1098.612 L 7970.7812 1098.612 L 7947.4062 1098.612 L 7947.4062 1075.2373 L 7947.4062 1075.2373 Q 7924.0317 1075.2373 7924.0317 1028.4879 L 7877.282 1005.11316 L 7877.282 981.7384 L 7877.282 934.98895 L 7853.907 888.23956 Q 7830.5327 864.8648 7830.5327 841.4901 L 7830.5327 794.74066 L 7830.5327 747.9912 L 7830.5327 701.24176 L 7853.907 677.867 L 7877.282 654.4923 L 7947.4062 560.9934 Q 8040.9053 467.49448 8157.779 467.49448 Q 8274.652 467.49448 8298.027 537.61865 Q 8344.776 584.3681 8298.027 631.11755 Q 8274.652 654.4923 8251.277 654.4923 Q 8204.528 607.74286 8134.4043 631.11755 Q 8064.28 654.4923 8017.531 701.24176 Q 7970.7812 747.9912 7970.7812 794.74066 z M 3739.9558 490.8692 L 3739.9558 467.49448 L 3950.3284 467.49448 Q 4160.701 467.49448 4160.701 537.61865 Q 4160.701 607.74286 4020.4526 607.74286 Q 3880.2043 607.74286 3880.2043 654.4923 Q 3880.2043 701.24176 3950.3284 701.24176 Q 4043.8274 701.24176 4043.8274 771.3659 Q 4043.8274 841.4901 3973.7031 841.4901 Q 3903.579 864.8648 3903.579 911.61426 Q 3903.579 981.7384 4020.4526 981.7384 Q 4137.326 981.7384 4137.326 1051.8625 Q 4113.9517 1121.9868 4067.2021 1121.9868 Q 4020.4526 1121.9868 3856.8296 1121.9868 L 3716.5813 1121.9868 L 3716.5813 794.74066 Q 3716.5813 490.8692 3739.9558 490.8692 z M 4558.0713 1075.2373 L 4558.0713 1145.3615 L 4534.697 1145.3615 L 4534.697 1168.7362 L 4511.322 1168.7362 L 4464.5723 1168.7362 L 4464.5723 1145.3615 L 4464.5723 1145.3615 L 4441.1978 1121.9868 L 4417.8228 1075.2373 L 4417.8228 1028.4879 L 4417.8228 1005.11316 L 4324.324 747.9912 Q 4230.825 490.8692 4300.949 467.49448 Q 4371.0737 467.49448 4417.8228 607.74286 Q 4464.5723 747.9912 4487.9473 747.9912 Q 4511.322 747.9912 4558.0713 607.74286 Q 4581.446 467.49448 4651.5703 467.49448 Q 4698.32 467.49448 4745.069 607.74286 Q 4768.444 771.3659 4791.8184 771.3659 Q 4815.1934 771.3659 4861.943 631.11755 Q 4908.6924 467.49448 4978.8164 490.8692 Q 5025.566 490.8692 4932.067 818.11536 Q 4791.8184 1145.3615 4768.444 1168.7362 Q 4721.6943 1168.7362 4674.945 1028.4879 Q 4651.5703 864.8648 4604.821 934.98895 Q 4558.0713 1028.4879 4558.0713 1075.2373 z M 7339.6636 981.7384 L 7363.038 958.3637 L 7363.038 934.98895 L 7363.038 911.61426 L 7339.6636 911.61426 L 7339.6636 888.23956 L 7339.6636 888.23956 L 7316.2886 888.23956 L 7316.2886 888.23956 L 7316.2886 888.23956 L 7269.5396 864.8648 Q 7222.79 841.4901 7176.0405 841.4901 Q 7105.9165 818.11536 7082.5415 771.3659 L 7082.5415 724.61646 L 7082.5415 607.74286 Q 7105.9165 514.24396 7152.6655 490.8692 Q 7199.415 467.49448 7316.2886 490.8692 Q 7433.1626 514.24396 7433.1626 560.9934 Q 7433.1626 607.74286 7316.2886 607.74286 Q 7222.79 607.74286 7199.415 654.4923 Q 7199.415 701.24176 7339.6636 747.9912 Q 7456.537 794.74066 7503.2866 864.8648 Q 7503.2866 934.98895 7456.537 1028.4879 Q 7409.7876 1121.9868 7246.1646 1121.9868 Q 7082.5415 1121.9868 7035.792 1075.2373 Q 6989.0425 1028.4879 7012.4175 1005.11316 Q 7012.4175 981.7384 7082.5415 981.7384 Q 7152.6655 981.7384 7176.0405 981.7384 Q 7199.415 1028.4879 7269.5396 1005.11316 Q 7316.2886 1005.11316 7339.6636 981.7384 z M 7783.783 1075.2373 L 7783.783 1168.7362 L 7713.659 1168.7362 L 7643.535 1168.7362 L 7643.535 818.11536 Q 7666.9097 467.49448 7737.0337 490.8692 Q 7783.783 490.8692 7783.783 747.9912 Q 7783.783 1005.11316 7783.783 1075.2373 z M 10214.755 1168.7362 L 10121.256 1168.7362 L 10051.132 1075.2373 Q 9981.008 981.7384 9981.008 818.11536 Q 9981.008 654.4923 10051.132 584.3681 Q 10097.881 514.24396 10214.755 514.24396 Q 10355.003 514.24396 10425.127 584.3681 Q 10495.251 677.867 10471.877 841.4901 Q 10448.502 981.7384 10425.127 1051.8625 Q 10378.378 1121.9868 10355.003 1145.3615 Q 10308.254 1168.7362 10214.755 1168.7362 z M 6428.0493 794.74066 L 6428.0493 514.24396 L 6474.799 514.24396 Q 6521.5483 514.24396 6521.5483 747.9912 Q 6568.2974 981.7384 6568.2974 1005.11316 Q 6591.6724 1028.4879 6661.7964 1005.11316 Q 6708.546 981.7384 6708.546 981.7384 Q 6708.546 981.7384 6731.921 934.98895 L 6755.2954 911.61426 L 6755.2954 701.24176 L 6755.2954 490.8692 L 6825.4194 490.8692 L 6895.544 490.8692 L 6895.544 747.9912 Q 6895.544 1005.11316 6825.4194 1075.2373 Q 6755.2954 1121.9868 6638.422 1145.3615 Q 6521.5483 1168.7362 6474.799 1121.9868 Q 6428.0493 1075.2373 6428.0493 794.74066 z M 9677.136 1028.4879 L 9653.762 888.23956 L 9653.762 864.8648 Q 9653.762 841.4901 9560.263 841.4901 L 9466.764 841.4901 L 9466.764 981.7384 L 9466.764 1121.9868 L 9396.64 1121.9868 Q 9326.515 1145.3615 9326.515 818.11536 Q 9326.515 490.8692 9396.64 490.8692 Q 9466.764 490.8692 9466.764 584.3681 Q 9490.138 701.24176 9560.263 701.24176 Q 9653.762 701.24176 9677.136 607.74286 Q 9700.511 514.24396 9747.26 490.8692 Q 9794.01 490.8692 9794.01 818.11536 Q 9770.635 1121.9868 9723.886 1145.3615 Q 9677.136 1145.3615 9677.136 1028.4879 z M 10986.12 1051.8625 L 10962.746 958.3637 L 10962.746 934.98895 L 10962.746 888.23956 L 10939.371 888.23956 L 10939.371 888.23956 L 10939.371 864.8648 L 10915.996 864.8648 L 10915.996 864.8648 L 10915.996 888.23956 L 10915.996 888.23956 L 10915.996 888.23956 L 10892.622 934.98895 Q 10869.247 958.3637 10869.247 1028.4879 L 10822.497 1121.9868 L 10822.497 1121.9868 L 10822.497 1121.9868 L 10775.748 1121.9868 L 10752.373 1121.9868 L 10752.373 1121.9868 L 10728.999 1121.9868 L 10728.999 1075.2373 L 10728.999 1028.4879 L 10705.624 1005.11316 L 10682.249 981.7384 L 10635.5 747.9912 Q 10565.376 490.8692 10612.125 514.24396 Q 10682.249 514.24396 10705.624 654.4923 Q 10752.373 771.3659 10799.123 747.9912 Q 10822.497 701.24176 10869.247 607.74286 Q 10892.622 490.8692 10939.371 490.8692 Q 10986.12 490.8692 11009.495 631.11755 Q 11056.245 771.3659 11079.619 771.3659 Q 11102.994 771.3659 11149.743 631.11755 Q 11219.868 514.24396 11289.992 490.8692 Q 11336.741 490.8692 11219.868 818.11536 Q 11102.994 1121.9868 11079.619 1145.3615 Q 11056.245 1168.7362 11009.495 1145.3615 Q 10986.12 1145.3615 10986.12 1051.8625 z M 11032.87 1706.3549 L 11032.87 1706.3549 L 11056.245 1706.3549 Q 11079.619 1706.3549 11079.619 1776.4791 Q 11056.245 1823.2285 10986.12 1823.2285 Q 10892.622 1823.2285 10892.622 1869.9779 Q 10892.622 1893.3527 10915.996 1893.3527 Q 10962.746 1893.3527 10915.996 2010.2263 Q 10869.247 2150.4746 10822.497 2197.224 L 10775.748 2243.9736 L 10775.748 2243.9736 Q 10775.748 2267.3484 10752.373 2267.3484 L 10752.373 2267.3484 L 10635.5 2267.3484 L 10518.626 2290.723 L 10518.626 2290.723 L 10495.251 2290.723 L 10495.251 2337.4724 L 10495.251 2384.222 L 10471.877 2430.9714 L 10448.502 2454.3462 L 10448.502 2477.7207 L 10448.502 2501.0955 L 10425.127 2501.0955 L 10425.127 2524.4702 L 10425.127 2524.4702 L 10448.502 2524.4702 L 10448.502 2524.4702 L 10448.502 2524.4702 L 10495.251 2524.4702 Q 10565.376 2524.4702 10635.5 2524.4702 L 10705.624 2524.4702 L 10705.624 2547.845 L 10728.999 2547.845 L 10728.999 2594.5945 L 10728.999 2641.344 L 10705.624 2664.7185 L 10682.249 2688.0933 L 10682.249 2711.468 L 10682.249 2734.8428 L 10658.874 2758.2175 L 10635.5 2781.5923 L 10635.5 2804.967 L 10635.5 2828.3416 L 10588.75 2828.3416 Q 10542.001 2851.7163 10284.879 2851.7163 L 10027.757 2875.091 L 10027.757 2851.7163 L 10027.757 2804.967 L 10051.132 2758.2175 L 10074.506 2734.8428 L 10284.879 2127.0999 Q 10518.626 1542.7318 10799.123 1519.357 Q 11102.994 1519.357 11056.245 1612.856 Q 11032.87 1682.9802 11032.87 1706.3549 z M 11102.994 2851.7163 L 11056.245 2851.7163 L 11009.495 2828.3416 L 10962.746 2804.967 L 10962.746 2804.967 L 10962.746 2804.967 L 10962.746 2781.5923 L 10962.746 2758.2175 L 11173.118 2127.0999 Q 11406.865 1495.9824 11570.488 1519.357 Q 11710.737 1542.7318 11804.236 1636.2307 Q 11897.734 1753.1044 11897.734 2010.2263 Q 11897.734 2290.723 11804.236 2454.3462 Q 11710.737 2617.9692 11617.238 2688.0933 Q 11500.364 2758.2175 11336.741 2804.967 Q 11149.743 2851.7163 11102.994 2851.7163 z M 12341.8545 1659.6055 L 12411.979 1636.2307 L 12552.228 1636.2307 Q 12692.476 1636.2307 12715.851 1706.3549 Q 12739.225 1753.1044 12692.476 1823.2285 Q 12669.101 1869.9779 12552.228 1893.3527 Q 12458.729 1916.7274 12458.729 2010.2263 Q 12458.729 2127.0999 12505.478 2243.9736 Q 12552.228 2337.4724 12552.228 2477.7207 Q 12552.228 2641.344 12482.103 2711.468 Q 12435.354 2758.2175 12365.2295 2804.967 Q 12318.4795 2804.967 12224.98 2804.967 L 12108.107 2804.967 L 12084.732 2804.967 L 12061.357 2804.967 L 12061.357 2781.5923 L 12037.983 2781.5923 L 12037.983 2781.5923 L 12037.983 2758.2175 L 12014.608 2758.2175 L 11991.233 2758.2175 L 11991.233 2734.8428 L 11991.233 2734.8428 L 11967.859 2711.468 L 11944.484 2688.0933 L 11944.484 2664.7185 L 11944.484 2617.9692 L 11967.859 2617.9692 L 11967.859 2617.9692 L 11967.859 2594.5945 L 11991.233 2594.5945 L 11991.233 2594.5945 L 11991.233 2571.2197 L 11991.233 2571.2197 L 11991.233 2571.2197 L 12014.608 2571.2197 L 12014.608 2571.2197 L 12014.608 2547.845 L 12037.983 2547.845 L 12037.983 2524.4702 L 12037.983 2501.0955 L 12108.107 2547.845 Q 12178.231 2571.2197 12224.98 2571.2197 L 12295.105 2571.2197 L 12295.105 2571.2197 L 12318.4795 2571.2197 L 12318.4795 2571.2197 L 12318.4795 2571.2197 L 12318.4795 2547.845 L 12318.4795 2547.845 L 12341.8545 2524.4702 L 12365.2295 2501.0955 L 12365.2295 2430.9714 Q 12365.2295 2360.8472 12318.4795 2243.9736 Q 12271.73 2103.725 12248.355 1963.4768 Q 12224.98 1823.2285 12271.73 1776.4791 Q 12271.73 1706.3549 12341.8545 1659.6055 z M 163.62308 4838.568 Q 163.62308 4838.568 186.9978 4838.568 Q 186.9978 4861.943 163.62308 4861.943 Q 163.62308 4861.943 163.62308 4838.568 z" svg:height="50.489407mm" draw:style-name="style-187" svg:viewBox="0.0 0.0 13066.471 5048.9404" svg:width="130.6647mm" svg:x="19.401022mm" svg:y="22.439735mm"/>
          <draw:path svg:d="M 303.87143 0.0 L 303.87143 0.0 L 373.9956 116.87362 Q 444.11978 210.37253 467.49448 210.37253 Q 514.24396 210.37253 560.9934 397.37033 Q 654.4923 607.74286 654.4923 631.11755 L 654.4923 631.11755 L 677.867 701.24176 Q 701.24176 771.3659 701.24176 794.74066 Q 701.24176 818.11536 724.61646 841.4901 L 747.9912 864.8648 L 747.9912 864.8648 L 747.9912 864.8648 L 747.9912 888.23956 L 747.9912 888.23956 L 747.9912 911.61426 L 747.9912 958.3637 L 747.9912 958.3637 L 747.9912 958.3637 L 701.24176 934.98895 L 654.4923 911.61426 L 607.74286 911.61426 L 560.9934 911.61426 L 514.24396 888.23956 L 444.11978 888.23956 L 420.74506 888.23956 Q 397.37033 864.8648 186.9978 841.4901 L 0.0 818.11536 L 0.0 794.74066 L 0.0 771.3659 L 0.0 724.61646 Q 0.0 701.24176 0.0 584.3681 L 23.374725 467.49448 L 23.374725 444.11978 Q 46.74945 420.74506 46.74945 373.9956 Q 93.4989 327.24615 186.9978 163.62308 L 280.4967 23.374725 L 280.4967 23.374725 Q 303.87143 23.374725 303.87143 0.0 z" svg:height="9.583637mm" draw:style-name="style-188" svg:viewBox="0.0 0.0 747.9912 958.3637" svg:width="7.479912mm" svg:x="44.411976mm" svg:y="213.41124mm"/>
          <draw:path svg:d="M 560.9934 23.374725 L 607.74286 9.094947E-13 L 607.74286 9.094947E-13 L 631.11755 9.094947E-13 L 631.11755 9.094947E-13 L 631.11755 9.094947E-13 L 631.11755 23.374725 L 631.11755 23.374725 L 677.867 186.9978 Q 677.867 350.62088 701.24176 397.37033 L 701.24176 444.11978 L 701.24176 444.11978 Q 701.24176 467.49448 724.61646 584.3681 Q 724.61646 701.24176 654.4923 724.61646 Q 584.3681 747.9912 584.3681 724.61646 Q 560.9934 677.867 444.11978 701.24176 Q 303.87143 747.9912 257.12198 818.11536 L 186.9978 888.23956 L 163.62308 911.61426 L 140.24835 934.98895 L 116.87362 934.98895 L 70.124176 934.98895 L 23.374725 958.3637 L 9.094947E-13 958.3637 L 9.094947E-13 934.98895 L 23.374725 911.61426 L 23.374725 888.23956 L 23.374725 841.4901 L 46.74945 818.11536 L 70.124176 794.74066 L 70.124176 747.9912 Q 70.124176 724.61646 116.87362 677.867 L 140.24835 631.11755 L 140.24835 631.11755 L 140.24835 607.74286 L 140.24835 607.74286 L 163.62308 607.74286 L 163.62308 584.3681 L 163.62308 560.9934 L 186.9978 537.61865 Q 210.37253 514.24396 303.87143 303.87143 L 444.11978 93.4989 L 444.11978 93.4989 L 444.11978 93.4989 L 444.11978 70.124176 L 444.11978 70.124176 L 467.49448 70.124176 L 467.49448 46.74945 L 490.8692 46.74945 L 514.24396 46.74945 L 560.9934 23.374725 z M 420.74506 420.74506 Q 490.8692 327.24615 514.24396 420.74506 Q 537.61865 514.24396 444.11978 537.61865 Q 350.62088 560.9934 420.74506 420.74506 z" svg:height="9.583637mm" draw:style-name="style-189" svg:viewBox="0.0 0.0 724.61646 958.3637" svg:width="7.246165mm" svg:x="70.35792mm" svg:y="64.046745mm"/>
          <draw:path svg:d="M 0.0 5282.688 L 0.0 0.0 L 4347.6987 0.0 L 8695.397 0.0 L 8695.397 0.0 Q 8695.397 0.0 8742.147 46.74945 Q 8812.271 46.74945 8742.147 70.124176 L 8648.648 93.4989 L 8695.397 93.4989 Q 8718.772 93.4989 8742.147 116.87362 Q 8765.521 116.87362 8765.521 140.24835 Q 8765.521 163.62308 8742.147 163.62308 Q 8718.772 163.62308 8695.397 233.74724 Q 8695.397 327.24615 8672.022 327.24615 Q 8648.648 327.24615 8555.149 373.9956 Q 8485.025 420.74506 8485.025 467.49448 Q 8485.025 537.61865 8438.275 537.61865 L 8391.526 560.9934 L 8391.526 560.9934 L 8368.151 560.9934 L 8368.151 560.9934 L 8368.151 560.9934 L 8368.151 584.3681 L 8368.151 584.3681 L 8344.776 584.3681 L 8344.776 607.74286 L 8344.776 607.74286 L 8321.402 607.74286 L 8321.402 607.74286 L 8321.402 607.74286 L 8321.402 631.11755 L 8321.402 631.11755 L 8344.776 654.4923 L 8344.776 677.867 L 6731.921 677.867 L 5119.0645 677.867 L 3015.3394 677.867 Q 911.61426 701.24176 888.23956 724.61646 Q 888.23956 747.9912 864.8648 747.9912 Q 841.4901 747.9912 818.11536 4628.1953 Q 794.74066 8508.399 794.74066 9466.764 L 794.74066 10425.127 L 747.9912 10425.127 Q 724.61646 10401.752 724.61646 10425.127 Q 747.9912 10448.502 747.9912 10471.877 L 747.9912 10518.626 L 724.61646 10518.626 Q 701.24176 10518.626 677.867 10471.877 L 654.4923 10425.127 L 631.11755 10448.502 Q 584.3681 10471.877 584.3681 10495.251 Q 560.9934 10518.626 560.9934 10495.251 Q 560.9934 10471.877 537.61865 10471.877 Q 514.24396 10495.251 514.24396 10518.626 Q 514.24396 10565.376 467.49448 10612.125 Q 444.11978 10658.874 373.9956 10705.624 Q 280.4967 10705.624 280.4967 10728.999 Q 280.4967 10728.999 303.87143 10775.748 L 327.24615 10822.497 L 327.24615 10822.497 L 327.24615 10845.872 L 327.24615 10845.872 L 327.24615 10845.872 L 303.87143 10845.872 L 303.87143 10845.872 L 280.4967 10845.872 L 257.12198 10845.872 L 257.12198 10845.872 L 233.74724 10845.872 L 233.74724 10845.872 L 233.74724 10845.872 L 210.37253 10845.872 L 186.9978 10845.872 L 186.9978 10845.872 L 186.9978 10845.872 L 210.37253 10752.373 Q 210.37253 10682.249 140.24835 10658.874 L 93.4989 10635.5 L 93.4989 10565.376 L 93.4989 10518.626 L 46.74945 10518.626 L 23.374725 10518.626 L 23.374725 10565.376 L 0.0 10588.75 L 0.0 10588.75 L 0.0 10588.75 L 0.0 5282.688 z" svg:height="108.458725mm" draw:style-name="style-190" svg:viewBox="0.0 0.0 8765.521 10845.872" svg:width="87.65522mm" svg:x="0.0mm" svg:y="0.0mm"/>
          <draw:path svg:d="M 23.374725 116.87362 L 23.374725 3.6379788E-12 L 93.4989 3.6379788E-12 L 186.9978 3.6379788E-12 L 186.9978 116.87362 L 186.9978 210.37253 L 210.37253 210.37253 L 210.37253 210.37253 L 233.74724 210.37253 Q 257.12198 210.37253 327.24615 116.87362 Q 420.74506 3.6379788E-12 514.24396 3.6379788E-12 Q 584.3681 23.374725 607.74286 23.374725 L 607.74286 46.74945 L 537.61865 163.62308 Q 467.49448 303.87143 490.8692 397.37033 Q 514.24396 514.24396 537.61865 537.61865 L 537.61865 537.61865 L 607.74286 701.24176 Q 654.4923 864.8648 677.867 911.61426 L 701.24176 934.98895 L 701.24176 958.3637 L 701.24176 1005.11316 L 724.61646 1028.4879 L 724.61646 1051.8625 L 607.74286 1051.8625 L 490.8692 1051.8625 L 490.8692 1028.4879 L 467.49448 1028.4879 L 467.49448 1005.11316 Q 467.49448 981.7384 420.74506 864.8648 L 373.9956 771.3659 L 373.9956 771.3659 L 373.9956 747.9912 L 350.62088 724.61646 L 327.24615 701.24176 L 327.24615 677.867 L 327.24615 654.4923 L 303.87143 631.11755 L 280.4967 607.74286 L 280.4967 607.74286 L 280.4967 584.3681 L 257.12198 584.3681 L 233.74724 584.3681 L 233.74724 607.74286 L 233.74724 607.74286 L 210.37253 607.74286 L 210.37253 631.11755 L 210.37253 631.11755 L 186.9978 631.11755 L 186.9978 841.4901 L 186.9978 1051.8625 L 93.4989 1051.8625 L 23.374725 1051.8625 L 23.374725 981.7384 L 0.0 911.61426 L 0.0 841.4901 Q 0.0 771.3659 23.374725 537.61865 L 23.374725 327.24615 L 23.374725 257.12198 L 23.374725 210.37253 L 23.374725 116.87362 z" svg:height="10.518626mm" draw:style-name="style-191" svg:viewBox="0.0 0.0 724.61646 1051.8625" svg:width="7.246165mm" svg:x="56.566833mm" svg:y="282.13293mm"/>
          <draw:path svg:d="M 116.87362 23.374725 L 116.87362 0.0 L 186.9978 0.0 L 280.4967 0.0 L 280.4967 0.0 L 280.4967 0.0 L 280.4967 23.374725 L 280.4967 46.74945 L 280.4967 116.87362 Q 280.4967 186.9978 303.87143 186.9978 L 303.87143 186.9978 L 303.87143 257.12198 Q 280.4967 327.24615 280.4967 327.24615 L 280.4967 327.24615 L 280.4967 327.24615 Q 280.4967 327.24615 257.12198 444.11978 L 233.74724 537.61865 L 233.74724 584.3681 Q 233.74724 607.74286 210.37253 654.4923 L 186.9978 701.24176 L 186.9978 724.61646 L 186.9978 747.9912 L 163.62308 747.9912 L 163.62308 771.3659 L 163.62308 771.3659 L 140.24835 771.3659 L 140.24835 794.74066 L 140.24835 818.11536 L 70.124176 818.11536 L 0.0 818.11536 L 0.0 794.74066 L 0.0 771.3659 L 23.374725 747.9912 Q 46.74945 724.61646 46.74945 701.24176 Q 46.74945 677.867 70.124176 607.74286 L 70.124176 537.61865 L 70.124176 537.61865 Q 93.4989 514.24396 93.4989 514.24396 L 93.4989 514.24396 L 93.4989 514.24396 Q 116.87362 490.8692 93.4989 490.8692 L 93.4989 490.8692 L 93.4989 397.37033 Q 93.4989 327.24615 140.24835 163.62308 Q 163.62308 23.374725 140.24835 23.374725 L 116.87362 23.374725 L 116.87362 23.374725 z" svg:height="8.181153mm" draw:style-name="style-192" svg:viewBox="0.0 0.0 303.87143 818.11536" svg:width="3.0387142mm" svg:x="120.61358mm" svg:y="255.48573mm"/>
          <draw:path svg:d="M 210.37253 23.374725 L 186.9978 -3.6379788E-12 L 233.74724 23.374725 Q 280.4967 23.374725 280.4967 46.74945 L 303.87143 46.74945 L 280.4967 303.87143 Q 233.74724 537.61865 233.74724 537.61865 Q 233.74724 514.24396 210.37253 514.24396 L 210.37253 514.24396 L 210.37253 444.11978 Q 210.37253 397.37033 93.4989 397.37033 Q 0.0 397.37033 0.0 303.87143 L 0.0 186.9978 L 116.87362 186.9978 Q 233.74724 186.9978 233.74724 116.87362 Q 233.74724 70.124176 210.37253 23.374725 z" svg:height="5.376187mm" draw:style-name="style-193" svg:viewBox="0.0 0.0 303.87143 537.61865" svg:width="3.0387142mm" svg:x="129.49597mm" svg:y="282.60043mm"/>
          <draw:path svg:d="M 607.74286 46.74945 L 607.74286 46.74945 L 654.4923 23.374725 Q 701.24176 0.0 794.74066 0.0 L 864.8648 0.0 L 864.8648 0.0 L 888.23956 0.0 L 888.23956 0.0 L 888.23956 0.0 L 888.23956 23.374725 L 888.23956 23.374725 L 911.61426 23.374725 L 911.61426 46.74945 L 911.61426 46.74945 L 934.98895 46.74945 L 934.98895 93.4989 L 934.98895 140.24835 L 911.61426 140.24835 L 911.61426 140.24835 L 841.4901 186.9978 Q 771.3659 233.74724 771.3659 233.74724 L 747.9912 233.74724 L 747.9912 233.74724 L 747.9912 233.74724 L 747.9912 257.12198 L 747.9912 257.12198 L 724.61646 257.12198 L 724.61646 280.4967 L 724.61646 280.4967 L 701.24176 280.4967 L 701.24176 303.87143 L 701.24176 327.24615 L 724.61646 350.62088 L 747.9912 373.9956 L 747.9912 373.9956 L 747.9912 373.9956 L 794.74066 373.9956 L 818.11536 373.9956 L 818.11536 373.9956 L 841.4901 373.9956 L 841.4901 327.24615 Q 841.4901 303.87143 864.8648 280.4967 Q 888.23956 280.4967 958.3637 257.12198 L 1028.4879 233.74724 L 1051.8625 257.12198 Q 1075.2373 280.4967 1098.612 280.4967 L 1098.612 303.87143 L 1075.2373 373.9956 Q 1075.2373 420.74506 1028.4879 444.11978 Q 981.7384 467.49448 958.3637 467.49448 L 934.98895 467.49448 L 888.23956 490.8692 L 864.8648 514.24396 L 841.4901 514.24396 L 818.11536 514.24396 L 818.11536 537.61865 L 794.74066 537.61865 L 794.74066 607.74286 L 794.74066 677.867 L 818.11536 677.867 L 818.11536 701.24176 L 911.61426 677.867 Q 1005.11316 654.4923 1051.8625 607.74286 Q 1098.612 537.61865 1168.7362 537.61865 Q 1215.4857 560.9934 1215.4857 560.9934 Q 1238.8604 560.9934 1262.2351 584.3681 L 1262.2351 584.3681 L 1262.2351 584.3681 Q 1262.2351 584.3681 1262.2351 654.4923 L 1262.2351 701.24176 L 1262.2351 724.61646 L 1262.2351 747.9912 L 1145.3615 794.74066 Q 1051.8625 841.4901 1028.4879 841.4901 L 1005.11316 841.4901 L 1005.11316 864.8648 L 981.7384 864.8648 L 981.7384 934.98895 L 981.7384 1005.11316 L 1005.11316 1005.11316 L 1005.11316 1028.4879 L 1005.11316 1028.4879 L 1028.4879 1028.4879 L 1028.4879 1028.4879 L 1028.4879 1028.4879 L 1028.4879 1051.8625 L 1028.4879 1051.8625 L 1051.8625 1051.8625 L 1051.8625 1075.2373 L 1075.2373 1075.2373 L 1098.612 1075.2373 L 1121.9868 1051.8625 Q 1145.3615 1028.4879 1215.4857 1005.11316 L 1285.6099 981.7384 L 1308.9846 981.7384 L 1355.734 981.7384 L 1355.734 981.7384 L 1355.734 981.7384 L 1355.734 981.7384 L 1355.734 981.7384 L 1355.734 1005.11316 L 1355.734 1005.11316 L 1379.1088 1005.11316 L 1379.1088 1028.4879 L 1379.1088 1028.4879 L 1402.4835 1028.4879 L 1402.4835 1075.2373 L 1402.4835 1121.9868 L 1379.1088 1121.9868 L 1379.1088 1121.9868 L 1379.1088 1145.3615 L 1355.734 1145.3615 L 1355.734 1145.3615 L 1355.734 1168.7362 L 1355.734 1168.7362 L 1355.734 1168.7362 L 1332.3593 1168.7362 L 1332.3593 1168.7362 L 1332.3593 1192.111 L 1308.9846 1192.111 L 1308.9846 1192.111 L 1308.9846 1215.4857 L 1168.7362 1308.9846 Q 1028.4879 1402.4835 1028.4879 1425.8582 Q 1005.11316 1449.2329 981.7384 1449.2329 L 958.3637 1449.2329 L 958.3637 1449.2329 Q 934.98895 1425.8582 934.98895 1425.8582 L 934.98895 1425.8582 L 934.98895 1402.4835 Q 934.98895 1402.4835 911.61426 1402.4835 L 911.61426 1402.4835 L 911.61426 1402.4835 Q 888.23956 1379.1088 888.23956 1379.1088 L 888.23956 1379.1088 L 888.23956 1355.734 Q 888.23956 1355.734 864.8648 1355.734 L 864.8648 1355.734 L 864.8648 1355.734 Q 841.4901 1332.3593 747.9912 1192.111 Q 654.4923 1051.8625 327.24615 677.867 L -9.094947E-13 327.24615 L -9.094947E-13 303.87143 L -9.094947E-13 303.87143 L -9.094947E-13 280.4967 L -9.094947E-13 280.4967 L 23.374725 280.4967 L 23.374725 280.4967 L 46.74945 280.4967 Q 70.124176 280.4967 93.4989 233.74724 L 93.4989 210.37253 L 93.4989 186.9978 Q 93.4989 186.9978 116.87362 186.9978 L 140.24835 163.62308 L 140.24835 163.62308 Q 163.62308 140.24835 163.62308 140.24835 L 163.62308 140.24835 L 163.62308 140.24835 L 163.62308 116.87362 L 163.62308 93.4989 Q 186.9978 93.4989 186.9978 93.4989 L 186.9978 93.4989 L 303.87143 23.374725 Q 420.74506 -46.74945 444.11978 23.374725 Q 467.49448 93.4989 537.61865 93.4989 Q 607.74286 46.74945 607.74286 46.74945 z" svg:height="14.49233mm" draw:style-name="style-194" svg:viewBox="0.0 0.0 1402.4835 1449.2329" svg:width="14.024835mm" svg:x="78.07158mm" svg:y="209.43753mm"/>
          <draw:path svg:d="M 303.87143 186.9978 L 303.87143 186.9978 L 303.87143 794.74066 Q 280.4967 1425.8582 280.4967 1449.2329 L 280.4967 1449.2329 L 280.4967 1449.2329 Q 280.4967 1449.2329 233.74724 1495.9824 Q 210.37253 1542.7318 186.9978 1542.7318 Q 140.24835 1542.7318 93.4989 1472.6077 Q 46.74945 1402.4835 46.74945 1449.2329 L 23.374725 1495.9824 L 23.374725 1075.2373 L 0.0 677.867 L 0.0 654.4923 L 0.0 631.11755 L 0.0 631.11755 Q 0.0 631.11755 23.374725 607.74286 L 23.374725 584.3681 L 23.374725 327.24615 L 23.374725 93.4989 L 23.374725 93.4989 L 46.74945 93.4989 L 46.74945 93.4989 L 46.74945 93.4989 L 46.74945 70.124176 L 46.74945 70.124176 L 93.4989 23.374725 Q 116.87362 0.0 140.24835 0.0 Q 163.62308 0.0 210.37253 46.74945 Q 233.74724 70.124176 280.4967 140.24835 Q 280.4967 186.9978 303.87143 186.9978 z" svg:height="15.427319mm" draw:style-name="style-195" svg:viewBox="0.0 0.0 303.87143 1542.7318" svg:width="3.0387142mm" svg:x="149.13074mm" svg:y="138.37837mm"/>
          <draw:path svg:d="M 3389.335 233.74724 L 3412.7097 257.12198 L 3412.7097 257.12198 L 3436.0845 257.12198 L 3436.0845 280.4967 L 3436.0845 303.87143 L 3342.5857 303.87143 Q 3249.0867 303.87143 3225.712 327.24615 L 3178.9626 350.62088 L 3342.5857 350.62088 Q 3506.2087 350.62088 3506.2087 373.9956 Q 3506.2087 397.37033 3529.5835 537.61865 L 3529.5835 677.867 L 3529.5835 1285.6099 L 3529.5835 1916.7274 L 3529.5835 2150.4746 Q 3506.2087 2384.222 3506.2087 2804.967 L 3506.2087 3225.712 L 3506.2087 3646.457 L 3506.2087 4067.2021 L 3506.2087 4067.2021 Q 3482.834 4043.8274 3319.211 4090.577 Q 3155.588 4090.577 3038.714 4137.326 Q 2898.4658 4184.0757 2571.2197 4371.0737 L 2220.5989 4511.322 L 2197.224 4534.697 Q 2173.8494 4534.697 2173.8494 4558.0713 Q 2173.8494 4604.821 2150.4746 4604.821 Q 2127.0999 4604.821 2103.725 4628.1953 L 2103.725 4628.1953 L 2103.725 4628.1953 Q 2103.725 4628.1953 2010.2263 4651.5703 Q 1916.7274 4698.32 1589.4813 4885.3174 Q 1238.8604 5072.3154 1121.9868 5095.69 Q 1005.11316 5119.0645 841.4901 5048.9404 Q 677.867 4978.8164 560.9934 4978.8164 Q 420.74506 4978.8164 280.4967 4932.067 L 163.62308 4885.3174 L 93.4989 4861.943 L 46.74945 4838.568 L 23.374725 4838.568 L 0.0 4838.568 L 0.0 4838.568 L 0.0 4815.1934 L 23.374725 4815.1934 L 23.374725 4791.8184 L 23.374725 4791.8184 L 46.74945 4791.8184 L 46.74945 4768.444 Q 46.74945 4745.069 70.124176 4745.069 Q 93.4989 4721.6943 280.4967 4300.949 L 490.8692 3880.2043 L 490.8692 3856.8296 L 490.8692 3833.4548 L 514.24396 3833.4548 L 514.24396 3810.08 L 514.24396 3810.08 L 514.24396 3810.08 L 514.24396 3810.08 L 514.24396 3786.7053 L 537.61865 3763.3306 L 560.9934 3739.9558 L 560.9934 3716.5813 L 560.9934 3693.2065 L 584.3681 3669.8318 Q 607.74286 3646.457 701.24176 3202.3372 Q 841.4901 2781.5923 864.8648 2430.9714 Q 888.23956 2080.3506 934.98895 2056.9758 Q 958.3637 2033.6011 1028.4879 1963.4768 L 1098.612 1893.3527 L 1121.9868 1893.3527 Q 1121.9868 1893.3527 1192.111 1753.1044 L 1262.2351 1636.2307 L 1285.6099 1612.856 L 1285.6099 1566.1066 L 1285.6099 1566.1066 Q 1308.9846 1566.1066 1355.734 1379.1088 Q 1402.4835 1215.4857 1472.6077 1098.612 L 1566.1066 1005.11316 L 1566.1066 1005.11316 L 1566.1066 981.7384 L 1589.4813 981.7384 L 1589.4813 958.3637 L 1589.4813 958.3637 L 1589.4813 958.3637 L 1589.4813 934.98895 L 1589.4813 911.61426 L 1612.856 864.8648 Q 1636.2307 794.74066 1636.2307 771.3659 Q 1636.2307 724.61646 1659.6055 514.24396 Q 1682.9802 303.87143 1636.2307 210.37253 L 1589.4813 116.87362 L 1566.1066 93.4989 L 1566.1066 70.124176 L 1823.2285 23.374725 Q 2080.3506 -23.374725 2384.222 3.6379788E-12 Q 2711.468 23.374725 2945.2153 70.124176 Q 3155.588 116.87362 3272.4614 163.62308 Q 3365.9604 210.37253 3389.335 233.74724 z M 1121.9868 2173.8494 L 1005.11316 2127.0999 L 1215.4857 2150.4746 Q 1449.2329 2173.8494 1495.9824 2197.224 Q 1542.7318 2220.5989 1402.4835 2220.5989 Q 1262.2351 2220.5989 1121.9868 2173.8494 z" svg:height="50.956898mm" draw:style-name="style-196" svg:viewBox="0.0 0.0 3529.5835 5095.69" svg:width="35.295834mm" svg:x="113.60116mm" svg:y="193.30898mm"/>
          <draw:path svg:d="M 7152.6655 3.6379788E-12 L 7152.6655 3.6379788E-12 L 7152.6655 1121.9868 Q 7152.6655 2243.9736 7176.0405 2243.9736 L 7176.0405 2243.9736 L 7176.0405 2267.3484 Q 7176.0405 2290.723 3623.0823 2290.723 L 70.124176 2290.723 L 70.124176 2290.723 Q 70.124176 2267.3484 46.74945 2267.3484 L 23.374725 2267.3484 L 23.374725 2220.5989 Q 23.374725 2197.224 93.4989 2197.224 Q 186.9978 2173.8494 140.24835 2173.8494 Q 116.87362 2127.0999 140.24835 2127.0999 Q 186.9978 2127.0999 186.9978 2080.3506 Q 186.9978 2056.9758 233.74724 2056.9758 L 257.12198 2033.6011 L 257.12198 2033.6011 L 233.74724 2033.6011 L 233.74724 2033.6011 L 233.74724 2033.6011 L 210.37253 2010.2263 Q 186.9978 2010.2263 186.9978 1986.8516 Q 186.9978 1963.4768 163.62308 1940.1022 Q 116.87362 1893.3527 116.87362 1893.3527 Q 116.87362 1846.6033 70.124176 1846.6033 Q 23.374725 1823.2285 46.74945 1776.4791 Q 93.4989 1729.7296 46.74945 1682.9802 L 0.0 1659.6055 L 0.0 1636.2307 L 0.0 1636.2307 L 0.0 1612.856 L 0.0 1589.4813 L 0.0 1566.1066 L 0.0 1542.7318 L 23.374725 1542.7318 L 23.374725 1519.357 L 23.374725 1519.357 L 46.74945 1519.357 L 46.74945 1519.357 L 46.74945 1519.357 L 46.74945 1495.9824 L 46.74945 1495.9824 L 373.9956 1495.9824 Q 677.867 1472.6077 841.4901 1495.9824 Q 1028.4879 1519.357 1145.3615 1519.357 Q 1262.2351 1542.7318 1262.2351 1566.1066 Q 1262.2351 1589.4813 1542.7318 1589.4813 Q 1823.2285 1566.1066 2056.9758 1542.7318 Q 2314.0977 1519.357 2571.2197 1519.357 Q 2828.3416 1519.357 2828.3416 1519.357 L 2828.3416 1519.357 L 3178.9626 1519.357 Q 3506.2087 1519.357 4090.577 1542.7318 Q 4674.945 1566.1066 5165.814 1566.1066 Q 5656.683 1566.1066 5750.182 1542.7318 Q 5820.3066 1519.357 5867.0557 1495.9824 Q 5937.18 1449.2329 5937.18 1308.9846 L 5937.18 1168.7362 L 5937.18 1168.7362 L 5937.18 1168.7362 L 5960.5547 1051.8625 Q 5983.9297 934.98895 6007.304 888.23956 Q 6030.6787 818.11536 6054.0537 771.3659 Q 6077.428 701.24176 6100.803 724.61646 Q 6124.1777 771.3659 6124.1777 724.61646 Q 6124.1777 701.24176 6147.5527 701.24176 Q 6170.9272 701.24176 6194.3022 677.867 Q 6217.677 631.11755 6241.0513 537.61865 L 6264.4263 420.74506 L 6287.801 420.74506 Q 6311.176 420.74506 6334.5503 467.49448 Q 6357.9253 490.8692 6381.3 514.24396 Q 6404.6743 514.24396 6404.6743 490.8692 Q 6428.0493 444.11978 6451.424 444.11978 Q 6474.799 397.37033 6498.1733 397.37033 Q 6498.1733 373.9956 6544.923 373.9956 Q 6591.6724 373.9956 6591.6724 327.24615 Q 6591.6724 303.87143 6638.422 280.4967 Q 6685.1714 280.4967 6685.1714 257.12198 Q 6685.1714 233.74724 6731.921 257.12198 Q 6778.67 257.12198 6778.67 280.4967 Q 6802.045 303.87143 6848.7944 303.87143 Q 6918.9185 327.24615 6918.9185 303.87143 Q 6918.9185 280.4967 6942.293 303.87143 Q 6965.668 303.87143 6989.0425 257.12198 Q 6989.0425 186.9978 7012.4175 186.9978 Q 7059.167 186.9978 7082.5415 116.87362 Q 7105.9165 23.374725 7129.291 23.374725 Q 7152.6655 3.6379788E-12 7152.6655 3.6379788E-12 z" svg:height="22.90723mm" draw:style-name="style-197" svg:viewBox="0.0 0.0 7176.0405 2290.723" svg:width="71.76041mm" svg:x="99.10883mm" svg:y="297.09274mm"/>
          <draw:path svg:d="M 23.374725 70.124176 L 23.374725 0.0 L 46.74945 0.0 L 70.124176 0.0 L 70.124176 23.374725 L 93.4989 46.74945 L 93.4989 70.124176 L 93.4989 93.4989 L 116.87362 93.4989 L 116.87362 116.87362 L 116.87362 116.87362 L 140.24835 116.87362 L 163.62308 210.37253 Q 186.9978 280.4967 210.37253 303.87143 L 233.74724 327.24615 L 233.74724 350.62088 L 233.74724 373.9956 L 257.12198 397.37033 L 257.12198 397.37033 L 233.74724 397.37033 Q 233.74724 397.37033 233.74724 420.74506 L 210.37253 420.74506 L 210.37253 420.74506 Q 186.9978 420.74506 163.62308 350.62088 L 140.24835 280.4967 L 116.87362 280.4967 L 93.4989 280.4967 L 93.4989 257.12198 L 93.4989 233.74724 L 93.4989 303.87143 Q 93.4989 373.9956 93.4989 397.37033 L 93.4989 420.74506 L 46.74945 420.74506 L 23.374725 397.37033 L 23.374725 397.37033 L 0.0 397.37033 L 0.0 397.37033 L 0.0 397.37033 L 0.0 397.37033 L 0.0 373.9956 L 0.0 350.62088 L 0.0 327.24615 L 0.0 257.12198 Q 0.0 163.62308 23.374725 70.124176 z" svg:height="4.2074504mm" draw:style-name="style-198" svg:viewBox="0.0 0.0 257.12198 420.74506" svg:width="2.5712197mm" svg:x="35.997074mm" svg:y="288.67786mm"/>
          <draw:path svg:d="M 1449.2329 93.4989 L 1449.2329 0.0 L 1472.6077 0.0 L 1495.9824 23.374725 L 1519.357 23.374725 L 1542.7318 23.374725 L 1542.7318 46.74945 L 1566.1066 46.74945 L 1566.1066 70.124176 L 1566.1066 93.4989 L 1589.4813 233.74724 Q 1612.856 373.9956 1589.4813 420.74506 L 1566.1066 467.49448 L 1566.1066 514.24396 L 1566.1066 560.9934 L 1566.1066 584.3681 L 1566.1066 607.74286 L 1566.1066 607.74286 L 1566.1066 607.74286 L 1449.2329 771.3659 Q 1332.3593 911.61426 1098.612 1051.8625 Q 864.8648 1192.111 864.8648 1192.111 L 841.4901 1192.111 L 841.4901 1192.111 L 841.4901 1192.111 L 818.11536 1192.111 Q 771.3659 1192.111 771.3659 1192.111 L 771.3659 1192.111 L 701.24176 1192.111 L 631.11755 1192.111 L 444.11978 1192.111 Q 280.4967 1192.111 210.37253 1192.111 L 116.87362 1145.3615 L 116.87362 1145.3615 L 116.87362 1145.3615 L 93.4989 1145.3615 L 93.4989 1145.3615 L 93.4989 1121.9868 L 70.124176 1121.9868 L 70.124176 1121.9868 L 70.124176 1098.612 L 70.124176 1098.612 L 70.124176 1098.612 L 46.74945 1075.2373 L 23.374725 1051.8625 L 23.374725 1028.4879 L 23.374725 1005.11316 L 0.0 981.7384 L 0.0 958.3637 L 46.74945 958.3637 L 93.4989 958.3637 L 116.87362 981.7384 L 140.24835 1005.11316 L 350.62088 1005.11316 Q 584.3681 1005.11316 584.3681 981.7384 L 584.3681 981.7384 L 584.3681 981.7384 Q 584.3681 958.3637 677.867 934.98895 Q 771.3659 911.61426 981.7384 747.9912 Q 1192.111 584.3681 1285.6099 444.11978 L 1379.1088 303.87143 L 1379.1088 303.87143 L 1402.4835 303.87143 L 1402.4835 280.4967 L 1425.8582 280.4967 L 1425.8582 233.74724 L 1425.8582 186.9978 L 1449.2329 93.4989 z" svg:height="11.921109mm" draw:style-name="style-199" svg:viewBox="0.0 0.0 1589.4813 1192.111" svg:width="15.894813mm" svg:x="84.38276mm" svg:y="147.962mm"/>
          <draw:path svg:d="M 888.23956 23.374725 L 911.61426 0.0 L 934.98895 0.0 L 958.3637 0.0 L 958.3637 93.4989 L 934.98895 163.62308 L 888.23956 420.74506 Q 841.4901 677.867 841.4901 724.61646 L 841.4901 771.3659 L 818.11536 794.74066 L 818.11536 794.74066 L 818.11536 864.8648 Q 794.74066 934.98895 747.9912 1262.2351 Q 677.867 1612.856 560.9934 1636.2307 Q 467.49448 1659.6055 514.24396 1285.6099 Q 560.9934 911.61426 467.49448 958.3637 Q 373.9956 981.7384 280.4967 1402.4835 Q 210.37253 1776.4791 93.4989 1846.6033 Q -46.74945 1916.7274 0.0 1566.1066 L 46.74945 1215.4857 L 46.74945 1215.4857 L 46.74945 1215.4857 L 70.124176 1121.9868 L 93.4989 1051.8625 L 93.4989 1005.11316 Q 93.4989 958.3637 163.62308 631.11755 L 233.74724 303.87143 L 233.74724 280.4967 L 233.74724 257.12198 L 257.12198 257.12198 L 257.12198 233.74724 L 280.4967 233.74724 L 303.87143 233.74724 L 350.62088 210.37253 L 397.37033 186.9978 L 420.74506 186.9978 L 467.49448 186.9978 L 467.49448 210.37253 L 467.49448 233.74724 L 467.49448 280.4967 Q 467.49448 327.24615 444.11978 373.9956 L 420.74506 444.11978 L 420.74506 514.24396 L 420.74506 560.9934 L 444.11978 560.9934 L 467.49448 560.9934 L 490.8692 537.61865 L 514.24396 514.24396 L 560.9934 514.24396 L 584.3681 514.24396 L 607.74286 490.8692 L 631.11755 490.8692 L 631.11755 467.49448 L 654.4923 444.11978 L 654.4923 350.62088 Q 654.4923 257.12198 677.867 186.9978 L 701.24176 93.4989 L 701.24176 93.4989 L 701.24176 93.4989 L 724.61646 93.4989 L 724.61646 93.4989 L 747.9912 70.124176 L 794.74066 46.74945 L 841.4901 46.74945 L 864.8648 46.74945 L 888.23956 23.374725 z" svg:height="18.466032mm" draw:style-name="style-200" svg:viewBox="0.0 0.0 958.3637 1846.6033" svg:width="9.583637mm" svg:x="30.387142mm" svg:y="50.489407mm"/>
          <draw:path svg:d="M 677.867 0.0 L 701.24176 0.0 L 701.24176 70.124176 Q 701.24176 140.24835 724.61646 140.24835 L 724.61646 163.62308 L 771.3659 327.24615 Q 841.4901 467.49448 934.98895 560.9934 Q 1051.8625 654.4923 1215.4857 654.4923 Q 1355.734 701.24176 1542.7318 654.4923 Q 1706.3549 607.74286 2243.9736 420.74506 Q 2758.2175 233.74724 3038.714 233.74724 Q 3342.5857 233.74724 3365.9604 257.12198 L 3389.335 257.12198 L 3646.457 327.24615 Q 3903.579 373.9956 4160.701 584.3681 Q 4394.448 771.3659 4534.697 888.23956 Q 4628.1953 1028.4879 4721.6943 1192.111 Q 4815.1934 1355.734 4885.3174 1612.856 Q 4955.4414 1869.9779 4932.067 2127.0999 Q 4908.6924 2384.222 4815.1934 2664.7185 Q 4721.6943 2968.59 4487.9473 3365.9604 Q 4300.949 3763.3306 4254.1997 3903.579 Q 4207.45 4043.8274 4230.825 4207.45 Q 4254.1997 4371.0737 4300.949 4417.8228 Q 4371.0737 4487.9473 4394.448 4487.9473 Q 4441.1978 4487.9473 4581.446 4487.9473 L 4698.32 4487.9473 L 4721.6943 4487.9473 L 4745.069 4487.9473 L 4745.069 4464.5723 L 4768.444 4464.5723 L 4768.444 4464.5723 L 4768.444 4441.1978 L 4791.8184 4441.1978 L 4815.1934 4441.1978 L 4815.1934 4464.5723 L 4815.1934 4464.5723 L 4791.8184 4487.9473 L 4768.444 4511.322 L 4768.444 4511.322 L 4768.444 4534.697 L 4768.444 4534.697 L 4768.444 4534.697 L 4745.069 4534.697 L 4745.069 4534.697 L 4745.069 4558.0713 L 4721.6943 4558.0713 L 4721.6943 4558.0713 L 4721.6943 4581.446 L 4721.6943 4581.446 L 4721.6943 4581.446 L 4698.32 4581.446 L 4698.32 4581.446 L 4698.32 4604.821 L 4674.945 4604.821 L 4674.945 4604.821 L 4674.945 4628.1953 L 4674.945 4628.1953 L 4674.945 4628.1953 L 4651.5703 4628.1953 L 4651.5703 4628.1953 L 4628.1953 4651.5703 Q 4604.821 4674.945 4487.9473 4674.945 Q 4371.0737 4674.945 4254.1997 4628.1953 L 4137.326 4581.446 L 4137.326 4581.446 L 4113.9517 4581.446 L 4113.9517 4581.446 L 4113.9517 4581.446 L 4113.9517 4558.0713 L 4113.9517 4558.0713 L 4090.577 4558.0713 L 4090.577 4534.697 L 4067.2021 4534.697 L 4043.8274 4534.697 L 4067.2021 4815.1934 Q 4113.9517 5095.69 4113.9517 5119.0645 Q 4113.9517 5142.4395 4113.9517 5259.313 L 4113.9517 5376.1865 L 4113.9517 5399.5615 L 4113.9517 5422.936 L 4020.4526 5563.1846 Q 3926.9536 5703.4326 3716.5813 5867.0557 Q 3506.2087 6030.6787 3412.7097 6054.0537 Q 3319.211 6077.428 3319.211 6100.803 L 3319.211 6100.803 L 3132.2131 6100.803 Q 2921.8406 6077.428 2851.7163 6054.0537 Q 2804.967 6030.6787 2711.468 5890.4307 L 2617.9692 5726.8076 L 2617.9692 5703.4326 L 2617.9692 5680.058 L 2594.5945 5609.934 Q 2571.2197 5563.1846 2571.2197 5516.435 Q 2571.2197 5469.6855 2524.4702 5422.936 Q 2477.7207 5376.1865 2477.7207 5329.437 L 2524.4702 5306.0625 L 2524.4702 5306.0625 L 2524.4702 5282.688 L 2524.4702 5282.688 L 2524.4702 5282.688 L 2547.845 5282.688 L 2547.845 5282.688 L 2571.2197 5259.313 L 2594.5945 5235.9385 L 2594.5945 5235.9385 L 2617.9692 5235.9385 L 2617.9692 5235.9385 L 2617.9692 5235.9385 L 2617.9692 5212.5635 L 2617.9692 5212.5635 L 2641.344 5212.5635 L 2641.344 5189.189 L 2617.9692 5189.189 L 2594.5945 5189.189 L 2594.5945 5212.5635 L 2571.2197 5212.5635 L 2571.2197 5212.5635 L 2571.2197 5235.9385 L 2547.845 5235.9385 L 2524.4702 5235.9385 L 2524.4702 5259.313 L 2524.4702 5259.313 L 2501.0955 5259.313 L 2501.0955 5282.688 L 2501.0955 5282.688 L 2477.7207 5282.688 L 2477.7207 5282.688 L 2477.7207 5282.688 L 2477.7207 5306.0625 L 2477.7207 5306.0625 L 2056.9758 5516.435 Q 1682.9802 5726.8076 1566.1066 5796.9316 Q 1472.6077 5890.4307 1402.4835 5913.805 Q 1332.3593 5937.18 1308.9846 5960.5547 L 1262.2351 5983.9297 L 1168.7362 5983.9297 L 1098.612 5983.9297 L 1075.2373 5960.5547 L 1051.8625 5937.18 L 1051.8625 5937.18 L 1028.4879 5937.18 L 1028.4879 5890.4307 L 1028.4879 5843.681 L 1051.8625 5843.681 L 1051.8625 5843.681 L 1051.8625 5820.3066 L 1075.2373 5820.3066 L 1075.2373 5820.3066 L 1075.2373 5796.9316 L 1075.2373 5796.9316 L 1075.2373 5796.9316 L 1098.612 5796.9316 L 1098.612 5796.9316 L 1121.9868 5773.557 Q 1145.3615 5750.182 1215.4857 5703.4326 L 1285.6099 5656.683 L 1285.6099 5656.683 L 1308.9846 5656.683 L 1308.9846 5656.683 L 1308.9846 5656.683 L 1308.9846 5633.3086 L 1308.9846 5633.3086 L 1332.3593 5633.3086 L 1332.3593 5633.3086 L 1355.734 5633.3086 L 1355.734 5609.934 L 1355.734 5609.934 L 1355.734 5609.934 L 1355.734 5609.934 L 1379.1088 5609.934 L 1379.1088 5586.559 L 1379.1088 5586.559 L 1402.4835 5586.559 L 1402.4835 5563.1846 L 1402.4835 5563.1846 L 1402.4835 5563.1846 L 1402.4835 5563.1846 Q 1425.8582 5563.1846 1425.8582 5539.8096 L 1425.8582 5539.8096 L 1449.2329 5539.8096 L 1449.2329 5539.8096 L 1449.2329 5539.8096 L 1472.6077 5516.435 L 1472.6077 5516.435 L 1472.6077 5516.435 L 1495.9824 5516.435 L 1495.9824 5516.435 L 1495.9824 5493.06 L 1495.9824 5493.06 L 1495.9824 5493.06 L 1519.357 5469.6855 L 1519.357 5469.6855 L 1542.7318 5469.6855 L 1542.7318 5469.6855 L 1542.7318 5469.6855 L 1542.7318 5469.6855 L 1566.1066 5469.6855 L 1566.1066 5446.311 L 1566.1066 5446.311 L 1589.4813 5446.311 Q 1589.4813 5422.936 1823.2285 5235.9385 Q 2080.3506 5048.9404 2290.723 4885.3174 L 2501.0955 4721.6943 L 2524.4702 4698.32 L 2547.845 4674.945 L 2547.845 4674.945 L 2571.2197 4674.945 L 2571.2197 4674.945 L 2571.2197 4674.945 L 2571.2197 4651.5703 L 2571.2197 4651.5703 L 2594.5945 4651.5703 L 2594.5945 4628.1953 L 2594.5945 4628.1953 L 2617.9692 4628.1953 L 2617.9692 4628.1953 L 2617.9692 4628.1953 L 2617.9692 4604.821 L 2617.9692 4604.821 L 2641.344 4604.821 L 2641.344 4581.446 L 2641.344 4581.446 L 2664.7185 4581.446 L 2664.7185 4581.446 L 2664.7185 4581.446 L 2641.344 4581.446 L 2617.9692 4581.446 L 2617.9692 4581.446 L 2617.9692 4581.446 L 2594.5945 4581.446 L 2594.5945 4581.446 L 2594.5945 4604.821 L 2571.2197 4604.821 L 2571.2197 4604.821 L 2571.2197 4628.1953 L 2571.2197 4628.1953 L 2571.2197 4628.1953 L 2547.845 4628.1953 L 2547.845 4628.1953 L 2524.4702 4651.5703 L 2501.0955 4674.945 L 2501.0955 4674.945 L 2477.7207 4674.945 L 2477.7207 4674.945 L 2477.7207 4674.945 L 2290.723 4815.1934 Q 2080.3506 4955.4414 1823.2285 5095.69 Q 1542.7318 5189.189 1495.9824 5212.5635 L 1472.6077 5235.9385 L 1449.2329 5235.9385 L 1402.4835 5235.9385 L 1379.1088 5259.313 L 1355.734 5259.313 L 1355.734 5259.313 L 1355.734 5259.313 L 1332.3593 5282.688 L 1332.3593 5282.688 L 1308.9846 5282.688 L 1285.6099 5282.688 L 1262.2351 5282.688 Q 1238.8604 5282.688 1168.7362 5306.0625 L 1121.9868 5329.437 L 1075.2373 5329.437 L 1028.4879 5329.437 L 1028.4879 5352.812 L 1028.4879 5352.812 L 958.3637 5352.812 Q 888.23956 5376.1865 818.11536 5376.1865 Q 747.9912 5376.1865 560.9934 5376.1865 Q 397.37033 5352.812 373.9956 5282.688 Q 327.24615 5189.189 327.24615 5072.3154 Q 280.4967 4955.4414 327.24615 4932.067 Q 373.9956 4908.6924 444.11978 4838.568 L 514.24396 4768.444 L 537.61865 4768.444 L 537.61865 4768.444 L 537.61865 4745.069 L 560.9934 4745.069 L 560.9934 4745.069 L 560.9934 4721.6943 L 560.9934 4721.6943 L 560.9934 4721.6943 L 584.3681 4651.5703 L 584.3681 4581.446 L 584.3681 4558.0713 Q 560.9934 4534.697 537.61865 4487.9473 Q 514.24396 4441.1978 420.74506 4371.0737 L 303.87143 4300.949 L 280.4967 4300.949 Q 257.12198 4300.949 257.12198 4277.5747 Q 233.74724 4277.5747 140.24835 3903.579 Q 0.0 3529.5835 0.0 3178.9626 Q 0.0 2851.7163 93.4989 2571.2197 Q 186.9978 2314.0977 350.62088 2010.2263 Q 514.24396 1682.9802 771.3659 1379.1088 L 1028.4879 1075.2373 L 1028.4879 1051.8625 Q 1028.4879 1051.8625 864.8648 888.23956 Q 701.24176 701.24176 654.4923 560.9934 L 607.74286 420.74506 L 607.74286 327.24615 L 607.74286 210.37253 L 631.11755 140.24835 L 654.4923 93.4989 L 654.4923 46.74945 L 654.4923 23.374725 L 677.867 23.374725 L 677.867 0.0 L 677.867 0.0 z M 2734.8428 4487.9473 Q 2758.2175 4441.1978 2758.2175 4487.9473 Q 2758.2175 4534.697 2734.8428 4534.697 Q 2711.468 4534.697 2734.8428 4487.9473 z" svg:height="61.00803mm" draw:style-name="style-201" svg:viewBox="0.0 0.0 4932.067 6100.803" svg:width="49.320667mm" svg:x="57.03433mm" svg:y="96.77136mm"/>
          <draw:path svg:d="M 0.0 280.4967 L 0.0 0.0 L 23.374725 0.0 Q 46.74945 23.374725 46.74945 93.4989 Q 70.124176 186.9978 93.4989 186.9978 Q 116.87362 186.9978 116.87362 163.62308 Q 116.87362 140.24835 186.9978 140.24835 Q 257.12198 116.87362 257.12198 163.62308 Q 280.4967 210.37253 280.4967 186.9978 Q 280.4967 163.62308 303.87143 163.62308 L 303.87143 163.62308 L 303.87143 210.37253 Q 327.24615 257.12198 327.24615 864.8648 L 327.24615 1472.6077 L 303.87143 1472.6077 L 303.87143 1495.9824 L 303.87143 1495.9824 L 303.87143 1495.9824 L 280.4967 1495.9824 L 280.4967 1495.9824 L 280.4967 1519.357 L 280.4967 1519.357 L 257.12198 1519.357 L 257.12198 1542.7318 L 233.74724 1542.7318 L 210.37253 1542.7318 L 163.62308 1566.1066 L 116.87362 1566.1066 L 116.87362 1542.7318 L 116.87362 1519.357 L 93.4989 1519.357 L 70.124176 1519.357 L 70.124176 1495.9824 L 70.124176 1472.6077 L 46.74945 1472.6077 L 23.374725 1472.6077 L 23.374725 1449.2329 Q 0.0 1402.4835 0.0 1402.4835 L 0.0 1402.4835 L 0.0 981.7384 Q 0.0 537.61865 0.0 280.4967 z" svg:height="15.661065mm" draw:style-name="style-202" svg:viewBox="0.0 0.0 327.24615 1566.1066" svg:width="3.2724614mm" svg:x="149.59824mm" svg:y="74.79912mm"/>
          <draw:path svg:d="M 560.9934 -4.5474735E-13 L 560.9934 -4.5474735E-13 L 607.74286 350.62088 Q 677.867 724.61646 654.4923 888.23956 Q 631.11755 1051.8625 607.74286 1192.111 Q 584.3681 1332.3593 560.9934 1379.1088 L 537.61865 1402.4835 L 537.61865 1425.8582 L 537.61865 1472.6077 L 584.3681 1472.6077 L 631.11755 1472.6077 L 631.11755 1495.9824 Q 631.11755 1519.357 560.9934 1566.1066 Q 490.8692 1612.856 420.74506 1612.856 Q 350.62088 1612.856 350.62088 1636.2307 Q 350.62088 1659.6055 327.24615 1659.6055 L 303.87143 1659.6055 L 303.87143 1682.9802 L 303.87143 1682.9802 L 280.4967 1682.9802 L 280.4967 1659.6055 L 233.74724 1659.6055 L 186.9978 1659.6055 L 163.62308 1636.2307 L 116.87362 1612.856 L 116.87362 1612.856 L 116.87362 1612.856 L 93.4989 1612.856 L 93.4989 1612.856 L 93.4989 1589.4813 L 93.4989 1589.4813 L 93.4989 1589.4813 L 116.87362 1589.4813 L 116.87362 1589.4813 L 116.87362 1566.1066 L 186.9978 1566.1066 Q 257.12198 1566.1066 257.12198 1542.7318 L 257.12198 1542.7318 L 280.4967 1519.357 L 303.87143 1495.9824 L 303.87143 1449.2329 L 303.87143 1402.4835 L 327.24615 1379.1088 L 350.62088 1355.734 L 350.62088 1285.6099 L 350.62088 1238.8604 L 303.87143 1238.8604 L 280.4967 1238.8604 L 233.74724 1262.2351 Q 186.9978 1285.6099 93.4989 1285.6099 L 0.0 1308.9846 L 0.0 1262.2351 L 23.374725 1215.4857 L 23.374725 1168.7362 Q 23.374725 1121.9868 140.24835 724.61646 L 233.74724 327.24615 L 280.4967 257.12198 Q 350.62088 186.9978 373.9956 70.124176 Q 420.74506 -23.374725 467.49448 23.374725 Q 537.61865 46.74945 537.61865 23.374725 Q 537.61865 -4.5474735E-13 560.9934 -4.5474735E-13 z" svg:height="16.829802mm" draw:style-name="style-203" svg:viewBox="0.0 0.0 654.4923 1682.9802" svg:width="6.544923mm" svg:x="92.33016mm" svg:y="39.03579mm"/>
          <draw:path svg:d="M 0.0 163.62308 L 0.0 0.0 L 140.24835 0.0 Q 257.12198 0.0 257.12198 23.374725 Q 280.4967 46.74945 280.4967 70.124176 L 280.4967 70.124176 L 280.4967 70.124176 L 280.4967 70.124176 L 257.12198 116.87362 Q 257.12198 140.24835 186.9978 140.24835 Q 140.24835 163.62308 186.9978 163.62308 Q 210.37253 163.62308 210.37253 210.37253 Q 210.37253 280.4967 163.62308 280.4967 Q 116.87362 280.4967 93.4989 327.24615 Q 93.4989 350.62088 93.4989 373.9956 L 93.4989 373.9956 L 93.4989 444.11978 L 93.4989 490.8692 L 93.4989 490.8692 L 93.4989 490.8692 L 46.74945 514.24396 L 0.0 514.24396 L 0.0 420.74506 L 0.0 327.24615 L 0.0 163.62308 z" svg:height="5.1424394mm" draw:style-name="style-204" svg:viewBox="0.0 0.0 280.4967 514.24396" svg:width="2.804967mm" svg:x="28.98466mm" svg:y="82.51278mm"/>
          <draw:path svg:d="M 163.62308 0.0 L 163.62308 0.0 L 1308.9846 0.0 L 2454.3462 0.0 L 2454.3462 0.0 Q 2430.9714 23.374725 2407.5967 46.74945 Q 2384.222 46.74945 2360.8472 116.87362 L 2337.4724 186.9978 L 2337.4724 186.9978 L 2337.4724 186.9978 L 2337.4724 210.37253 L 2337.4724 210.37253 L 2360.8472 233.74724 L 2360.8472 257.12198 L 2384.222 257.12198 L 2407.5967 280.4967 L 2384.222 280.4967 L 2337.4724 280.4967 L 2337.4724 303.87143 L 2337.4724 303.87143 L 1238.8604 303.87143 L 140.24835 303.87143 L 140.24835 280.4967 Q 140.24835 257.12198 93.4989 257.12198 L 70.124176 257.12198 L 70.124176 233.74724 L 70.124176 210.37253 L 46.74945 210.37253 L 0.0 210.37253 L 0.0 186.9978 L 0.0 140.24835 L 23.374725 93.4989 Q 23.374725 46.74945 93.4989 23.374725 Q 163.62308 0.0 163.62308 0.0 z" svg:height="3.0387142mm" draw:style-name="style-205" svg:viewBox="0.0 0.0 2454.3462 303.87143" svg:width="24.54346mm" svg:x="66.38422mm" svg:y="19.63477mm"/>
          <draw:path svg:d="M 1051.8625 23.374725 L 1075.2373 0.0 L 1075.2373 257.12198 Q 1075.2373 490.8692 1075.2373 631.11755 L 1075.2373 771.3659 L 1075.2373 771.3659 L 1075.2373 771.3659 L 1028.4879 794.74066 Q 1005.11316 818.11536 607.74286 794.74066 L 186.9978 794.74066 L 116.87362 794.74066 L 46.74945 794.74066 L 46.74945 794.74066 L 46.74945 771.3659 L 0.0 771.3659 Q -70.124176 771.3659 0.0 747.9912 Q 46.74945 724.61646 23.374725 724.61646 Q 0.0 724.61646 0.0 631.11755 Q 0.0 584.3681 140.24835 537.61865 L 257.12198 514.24396 L 514.24396 514.24396 Q 771.3659 490.8692 794.74066 373.9956 L 794.74066 233.74724 L 794.74066 233.74724 L 794.74066 233.74724 L 818.11536 210.37253 L 818.11536 186.9978 L 841.4901 186.9978 L 888.23956 186.9978 L 888.23956 163.62308 L 888.23956 116.87362 L 911.61426 116.87362 L 911.61426 116.87362 L 981.7384 140.24835 Q 1028.4879 140.24835 1028.4879 70.124176 Q 1028.4879 23.374725 1051.8625 23.374725 z" svg:height="7.9474063mm" draw:style-name="style-206" svg:viewBox="0.0 0.0 1075.2373 794.74066" svg:width="10.752374mm" svg:x="140.24835mm" svg:y="291.95032mm"/>
          <draw:path svg:d="M 2197.224 841.4901 L 2197.224 841.4901 L 2197.224 864.8648 L 2197.224 864.8648 L 2197.224 864.8648 Q 2197.224 864.8648 2197.224 888.23956 L 2220.5989 888.23956 L 2220.5989 911.61426 L 2220.5989 911.61426 L 2220.5989 911.61426 Q 2220.5989 911.61426 2243.9736 934.98895 L 2243.9736 934.98895 L 2290.723 1145.3615 Q 2337.4724 1379.1088 2337.4724 1706.3549 Q 2337.4724 2010.2263 2197.224 2547.845 Q 2103.725 3108.8384 2080.3506 3155.588 L 2056.9758 3178.9626 L 2056.9758 3202.3372 L 2056.9758 3225.712 L 2056.9758 3249.0867 Q 2056.9758 3272.4614 2056.9758 3295.8362 L 2056.9758 3295.8362 L 2056.9758 3295.8362 L 2056.9758 3295.8362 L 2056.9758 3319.211 L 2033.6011 3319.211 L 2033.6011 3319.211 Q 2010.2263 3319.211 2010.2263 3342.5857 L 2010.2263 3365.9604 L 2033.6011 3365.9604 L 2033.6011 3365.9604 L 1823.2285 3786.7053 Q 1636.2307 4207.45 1612.856 4230.825 Q 1589.4813 4230.825 1589.4813 4254.1997 L 1589.4813 4277.5747 L 1566.1066 4277.5747 L 1566.1066 4277.5747 L 1566.1066 4300.949 L 1542.7318 4300.949 L 1542.7318 4324.324 L 1542.7318 4324.324 L 1519.357 4324.324 Q 1495.9824 4324.324 1355.734 4417.8228 Q 1192.111 4511.322 1005.11316 4534.697 Q 818.11536 4558.0713 654.4923 4487.9473 Q 467.49448 4417.8228 327.24615 4300.949 Q 186.9978 4184.0757 140.24835 3997.078 L 70.124176 3810.08 L 70.124176 3786.7053 Q 46.74945 3763.3306 46.74945 2875.091 L 46.74945 1963.4768 L 23.374725 1846.6033 Q 0.0 1753.1044 0.0 1753.1044 L 0.0 1753.1044 L 46.74945 1449.2329 Q 93.4989 1145.3615 257.12198 677.867 Q 420.74506 233.74724 560.9934 140.24835 Q 677.867 23.374725 818.11536 0.0 Q 958.3637 -23.374725 1192.111 23.374725 Q 1425.8582 70.124176 1449.2329 70.124176 Q 1472.6077 70.124176 1495.9824 116.87362 Q 1542.7318 163.62308 1776.4791 373.9956 Q 2010.2263 607.74286 2103.725 724.61646 Q 2173.8494 818.11536 2197.224 841.4901 z" svg:height="45.346966mm" draw:style-name="style-207" svg:viewBox="0.0 0.0 2337.4724 4534.697" svg:width="23.374725mm" svg:x="98.17384mm" svg:y="198.45142mm"/>
          <draw:path svg:d="M -4.5474735E-13 23.374725 L -4.5474735E-13 0.0 L 23.374725 23.374725 Q 70.124176 23.374725 70.124176 46.74945 L 93.4989 46.74945 L 93.4989 46.74945 Q 116.87362 46.74945 116.87362 70.124176 L 116.87362 70.124176 L 210.37253 116.87362 Q 303.87143 163.62308 327.24615 163.62308 L 350.62088 163.62308 L 397.37033 186.9978 L 420.74506 210.37253 L 444.11978 210.37253 L 490.8692 210.37253 L 490.8692 186.9978 L 490.8692 186.9978 L 490.8692 257.12198 Q 514.24396 303.87143 537.61865 303.87143 Q 584.3681 327.24615 584.3681 350.62088 L 584.3681 373.9956 L 560.9934 373.9956 Q 537.61865 350.62088 444.11978 327.24615 Q 373.9956 303.87143 257.12198 210.37253 L 163.62308 140.24835 L 140.24835 140.24835 L 140.24835 116.87362 L 140.24835 116.87362 Q 116.87362 116.87362 70.124176 70.124176 Q -4.5474735E-13 46.74945 -4.5474735E-13 23.374725 z" svg:height="3.739956mm" draw:style-name="style-208" svg:viewBox="0.0 0.0 584.3681 373.9956" svg:width="5.8436813mm" svg:x="34.360844mm" svg:y="207.8013mm"/>
          <draw:path svg:d="M 397.37033 514.24396 L 373.9956 514.24396 L 373.9956 490.8692 Q 350.62088 490.8692 350.62088 444.11978 Q 350.62088 397.37033 257.12198 397.37033 Q 163.62308 420.74506 163.62308 444.11978 Q 140.24835 490.8692 70.124176 467.49448 L 4.5474735E-13 467.49448 L 4.5474735E-13 444.11978 L 23.374725 444.11978 L 23.374725 420.74506 L 23.374725 397.37033 L 46.74945 373.9956 L 70.124176 327.24615 L 140.24835 163.62308 Q 210.37253 -9.094947E-13 257.12198 -9.094947E-13 Q 303.87143 23.374725 397.37033 257.12198 Q 514.24396 490.8692 444.11978 490.8692 Q 397.37033 514.24396 397.37033 514.24396 z" svg:height="5.1424394mm" draw:style-name="style-209" svg:viewBox="0.0 0.0 444.11978 514.24396" svg:width="4.441198mm" svg:x="38.568295mm" svg:y="68.72169mm"/>
          <draw:path svg:d="M 0.0 864.8648 L 0.0 0.0 L 0.0 0.0 Q 23.374725 0.0 23.374725 23.374725 L 23.374725 70.124176 L 46.74945 116.87362 L 70.124176 140.24835 L 70.124176 116.87362 L 70.124176 93.4989 L 93.4989 93.4989 L 93.4989 70.124176 L 93.4989 70.124176 L 116.87362 70.124176 L 116.87362 70.124176 L 116.87362 70.124176 L 140.24835 70.124176 L 163.62308 70.124176 L 186.9978 70.124176 L 210.37253 70.124176 L 233.74724 70.124176 L 257.12198 70.124176 L 257.12198 70.124176 L 257.12198 70.124176 L 280.4967 70.124176 L 280.4967 70.124176 L 303.87143 93.4989 L 303.87143 93.4989 L 303.87143 771.3659 Q 303.87143 1425.8582 280.4967 1566.1066 L 280.4967 1706.3549 L 257.12198 1776.4791 Q 233.74724 1846.6033 163.62308 1869.9779 L 116.87362 1869.9779 L 116.87362 1846.6033 L 116.87362 1799.8538 L 93.4989 1799.8538 L 93.4989 1799.8538 L 70.124176 1776.4791 L 23.374725 1753.1044 L 23.374725 1753.1044 L 23.374725 1753.1044 L 0.0 1753.1044 L 0.0 1753.1044 L 0.0 864.8648 z" svg:height="18.69978mm" draw:style-name="style-210" svg:viewBox="0.0 0.0 303.87143 1869.9779" svg:width="3.0387142mm" svg:x="16.596054mm" svg:y="26.413439mm"/>
          <draw:path svg:d="M 1.8189894E-12 46.74945 L 46.74945 0.0 L 607.74286 0.0 L 1145.3615 0.0 L 1355.734 0.0 Q 1566.1066 0.0 1589.4813 23.374725 L 1589.4813 23.374725 L 1542.7318 46.74945 Q 1495.9824 70.124176 1495.9824 140.24835 Q 1519.357 186.9978 1472.6077 186.9978 Q 1402.4835 186.9978 1332.3593 186.9978 Q 1238.8604 186.9978 1215.4857 186.9978 Q 1192.111 186.9978 1168.7362 210.37253 L 1121.9868 233.74724 L 1075.2373 233.74724 L 1051.8625 233.74724 L 1051.8625 233.74724 Q 1051.8625 233.74724 981.7384 210.37253 Q 888.23956 186.9978 747.9912 186.9978 Q 631.11755 186.9978 607.74286 140.24835 Q 607.74286 116.87362 584.3681 140.24835 Q 560.9934 186.9978 280.4967 140.24835 Q -23.374725 93.4989 1.8189894E-12 46.74945 z" svg:height="2.3374724mm" draw:style-name="style-211" svg:viewBox="0.0 0.0 1589.4813 233.74724" svg:width="15.894813mm" svg:x="110.796196mm" svg:y="299.66397mm"/>
          <draw:path svg:d="M 350.62088 490.8692 L 327.24615 607.74286 L 327.24615 607.74286 L 327.24615 607.74286 L 280.4967 631.11755 L 257.12198 631.11755 L 257.12198 467.49448 Q 233.74724 303.87143 163.62308 280.4967 L 93.4989 280.4967 L 93.4989 444.11978 L 93.4989 607.74286 L 46.74945 607.74286 L 0.0 607.74286 L 0.0 584.3681 L 0.0 584.3681 L 0.0 514.24396 L 0.0 420.74506 L 0.0 210.37253 Q 0.0 0.0 46.74945 0.0 Q 93.4989 0.0 93.4989 70.124176 Q 93.4989 140.24835 186.9978 140.24835 Q 257.12198 140.24835 257.12198 70.124176 Q 257.12198 0.0 303.87143 0.0 Q 350.62088 0.0 350.62088 186.9978 Q 373.9956 373.9956 350.62088 490.8692 z" svg:height="6.311176mm" draw:style-name="style-212" svg:viewBox="0.0 0.0 350.62088 631.11755" svg:width="3.5062087mm" svg:x="25.244703mm" svg:y="270.21182mm"/>
          <draw:path svg:d="M 2150.4746 46.74945 L 2150.4746 46.74945 L 2103.725 373.9956 Q 2080.3506 701.24176 1986.8516 934.98895 Q 1893.3527 1145.3615 1869.9779 1168.7362 L 1869.9779 1168.7362 L 1869.9779 1168.7362 Q 1846.6033 1168.7362 1846.6033 1168.7362 L 1846.6033 1192.111 L 1846.6033 1192.111 L 1846.6033 1215.4857 L 1846.6033 1215.4857 L 1846.6033 1215.4857 L 1823.2285 1215.4857 L 1823.2285 1215.4857 L 1823.2285 1238.8604 L 1799.8538 1238.8604 L 1799.8538 1238.8604 L 1799.8538 1262.2351 L 1799.8538 1262.2351 L 1799.8538 1262.2351 L 1776.4791 1262.2351 L 1776.4791 1262.2351 L 1776.4791 1285.6099 L 1753.1044 1285.6099 L 1753.1044 1285.6099 L 1753.1044 1308.9846 L 1753.1044 1308.9846 L 1753.1044 1308.9846 L 1519.357 1495.9824 Q 1285.6099 1682.9802 1192.111 1729.7296 Q 1121.9868 1776.4791 1098.612 1776.4791 L 1098.612 1776.4791 L 1051.8625 1799.8538 Q 981.7384 1823.2285 958.3637 1846.6033 L 934.98895 1846.6033 L 934.98895 1823.2285 L 958.3637 1799.8538 L 958.3637 1799.8538 L 958.3637 1776.4791 L 934.98895 1776.4791 L 911.61426 1776.4791 L 911.61426 1753.1044 L 911.61426 1753.1044 L 888.23956 1753.1044 L 888.23956 1729.7296 L 888.23956 1729.7296 L 911.61426 1729.7296 L 911.61426 1729.7296 L 911.61426 1729.7296 L 911.61426 1706.3549 L 911.61426 1706.3549 L 934.98895 1706.3549 L 934.98895 1682.9802 L 934.98895 1682.9802 L 958.3637 1682.9802 L 958.3637 1682.9802 L 958.3637 1682.9802 L 958.3637 1659.6055 L 958.3637 1659.6055 L 981.7384 1659.6055 L 981.7384 1636.2307 L 958.3637 1636.2307 L 934.98895 1636.2307 L 934.98895 1659.6055 L 911.61426 1659.6055 L 911.61426 1659.6055 L 911.61426 1682.9802 L 888.23956 1682.9802 L 864.8648 1682.9802 L 724.61646 1776.4791 Q 560.9934 1869.9779 560.9934 1869.9779 L 537.61865 1869.9779 L 537.61865 1869.9779 L 537.61865 1869.9779 L 514.24396 1893.3527 L 490.8692 1916.7274 L 444.11978 1916.7274 L 420.74506 1916.7274 L 420.74506 1776.4791 Q 397.37033 1659.6055 327.24615 1542.7318 Q 257.12198 1449.2329 116.87362 1402.4835 L 0.0 1379.1088 L 0.0 1379.1088 L 0.0 1355.734 L 70.124176 1355.734 L 116.87362 1355.734 L 116.87362 1332.3593 L 116.87362 1332.3593 L 140.24835 1332.3593 L 140.24835 1308.9846 L 140.24835 1308.9846 L 116.87362 1308.9846 L 116.87362 1308.9846 L 116.87362 1308.9846 L 116.87362 1285.6099 L 116.87362 1285.6099 L 140.24835 1285.6099 L 140.24835 1262.2351 L 140.24835 1262.2351 L 163.62308 1262.2351 L 163.62308 1262.2351 L 163.62308 1262.2351 L 163.62308 1238.8604 L 163.62308 1238.8604 L 186.9978 1238.8604 Q 210.37253 1215.4857 257.12198 1192.111 L 280.4967 1145.3615 L 303.87143 1145.3615 Q 303.87143 1121.9868 303.87143 1121.9868 L 303.87143 1121.9868 L 303.87143 1098.612 L 303.87143 1075.2373 L 303.87143 1075.2373 Q 303.87143 1075.2373 350.62088 1028.4879 L 350.62088 958.3637 L 373.9956 934.98895 L 397.37033 888.23956 L 397.37033 888.23956 L 397.37033 888.23956 L 397.37033 864.8648 L 397.37033 864.8648 L 420.74506 864.8648 L 420.74506 888.23956 L 444.11978 888.23956 L 467.49448 888.23956 L 490.8692 911.61426 L 537.61865 934.98895 L 537.61865 934.98895 L 537.61865 934.98895 L 537.61865 1051.8625 Q 537.61865 1168.7362 560.9934 1168.7362 L 560.9934 1168.7362 L 560.9934 1168.7362 L 560.9934 1192.111 L 560.9934 1192.111 L 560.9934 1215.4857 L 584.3681 1215.4857 L 584.3681 1215.4857 L 584.3681 1215.4857 L 584.3681 1215.4857 L 584.3681 1238.8604 L 584.3681 1238.8604 L 607.74286 1238.8604 L 607.74286 1262.2351 L 607.74286 1262.2351 L 631.11755 1262.2351 L 631.11755 1262.2351 L 631.11755 1262.2351 L 654.4923 1285.6099 L 677.867 1308.9846 L 724.61646 1308.9846 L 771.3659 1308.9846 L 771.3659 1285.6099 L 771.3659 1285.6099 L 794.74066 1285.6099 L 794.74066 1262.2351 L 794.74066 1262.2351 Q 818.11536 1262.2351 841.4901 1168.7362 L 864.8648 1075.2373 L 888.23956 1028.4879 L 911.61426 1005.11316 L 911.61426 1028.4879 L 911.61426 1051.8625 L 934.98895 1051.8625 L 934.98895 1075.2373 L 1005.11316 1121.9868 Q 1051.8625 1168.7362 1121.9868 1192.111 L 1192.111 1215.4857 L 1192.111 1215.4857 L 1215.4857 1215.4857 L 1215.4857 1192.111 L 1238.8604 1192.111 L 1238.8604 1192.111 L 1238.8604 1168.7362 L 1238.8604 1168.7362 L 1238.8604 1168.7362 L 1262.2351 1121.9868 L 1262.2351 1098.612 L 1262.2351 1098.612 Q 1285.6099 1098.612 1285.6099 958.3637 Q 1285.6099 818.11536 1519.357 794.74066 L 1729.7296 771.3659 L 1729.7296 747.9912 L 1729.7296 724.61646 L 1753.1044 724.61646 L 1776.4791 701.24176 L 1776.4791 701.24176 L 1799.8538 701.24176 L 1799.8538 701.24176 L 1799.8538 701.24176 L 1799.8538 677.867 L 1799.8538 677.867 L 1799.8538 631.11755 L 1799.8538 584.3681 L 1799.8538 584.3681 L 1799.8538 560.9934 L 1799.8538 560.9934 L 1799.8538 560.9934 L 1776.4791 560.9934 L 1776.4791 560.9934 L 1612.856 537.61865 Q 1425.8582 514.24396 1379.1088 514.24396 L 1332.3593 514.24396 L 1308.9846 560.9934 L 1308.9846 584.3681 L 1285.6099 584.3681 L 1262.2351 584.3681 L 1262.2351 560.9934 L 1285.6099 537.61865 L 1285.6099 514.24396 L 1285.6099 490.8692 L 1308.9846 420.74506 Q 1332.3593 373.9956 1332.3593 327.24615 L 1332.3593 257.12198 L 1332.3593 233.74724 Q 1332.3593 186.9978 1379.1088 93.4989 L 1425.8582 23.374725 L 1776.4791 0.0 Q 2127.0999 0.0 2127.0999 23.374725 Q 2127.0999 46.74945 2150.4746 46.74945 z" svg:height="19.167274mm" draw:style-name="style-213" svg:viewBox="0.0 0.0 2150.4746 1916.7274" svg:width="21.504747mm" svg:x="43.24324mm" svg:y="190.73775mm"/>
          <draw:path svg:d="M 2664.7185 23.374725 L 2711.468 0.0 L 2804.967 0.0 L 2921.8406 0.0 L 2945.2153 23.374725 Q 2945.2153 70.124176 3085.4636 93.4989 Q 3225.712 116.87362 3249.0867 140.24835 Q 3272.4614 163.62308 3365.9604 163.62308 L 3436.0845 163.62308 L 3436.0845 163.62308 L 3436.0845 163.62308 L 3436.0845 186.9978 L 3412.7097 186.9978 L 3412.7097 186.9978 L 3412.7097 210.37253 L 3412.7097 210.37253 L 3412.7097 210.37253 L 3389.335 210.37253 L 3389.335 210.37253 L 3389.335 233.74724 L 3412.7097 233.74724 L 3412.7097 257.12198 L 3412.7097 280.4967 L 3482.834 303.87143 Q 3552.9583 327.24615 3529.5835 373.9956 Q 3506.2087 444.11978 3552.9583 444.11978 L 3599.7075 444.11978 L 3599.7075 467.49448 L 3599.7075 490.8692 L 3576.3328 490.8692 L 3552.9583 490.8692 L 3552.9583 514.24396 L 3552.9583 514.24396 L 3529.5835 514.24396 L 3529.5835 537.61865 L 3459.4592 537.61865 Q 3365.9604 537.61865 3342.5857 514.24396 Q 3319.211 490.8692 3249.0867 537.61865 Q 3178.9626 584.3681 3108.8384 607.74286 Q 3038.714 631.11755 3062.0889 701.24176 Q 3085.4636 771.3659 3038.714 864.8648 Q 3015.3394 958.3637 2991.9648 981.7384 Q 2991.9648 1028.4879 2945.2153 1075.2373 Q 2921.8406 1145.3615 2921.8406 1145.3615 L 2898.4658 1145.3615 L 2898.4658 1145.3615 L 2898.4658 1145.3615 L 2898.4658 1168.7362 L 2898.4658 1168.7362 L 2875.091 1168.7362 L 2875.091 1192.111 L 2851.7163 1192.111 L 2828.3416 1192.111 L 2804.967 1215.4857 L 2781.5923 1238.8604 L 2781.5923 1238.8604 L 2781.5923 1238.8604 L 2781.5923 1238.8604 Q 2781.5923 1238.8604 2524.4702 1238.8604 Q 2267.3484 1238.8604 2010.2263 1262.2351 Q 1776.4791 1285.6099 1495.9824 1308.9846 Q 1215.4857 1308.9846 1215.4857 1285.6099 Q 1215.4857 1262.2351 1098.612 1238.8604 Q 981.7384 1238.8604 794.74066 1215.4857 Q 631.11755 1192.111 327.24615 1215.4857 L 0.0 1215.4857 L 0.0 1192.111 L 0.0 1192.111 L 23.374725 1192.111 L 23.374725 1192.111 L 23.374725 1168.7362 L 46.74945 1168.7362 L 46.74945 1168.7362 L 46.74945 1145.3615 L 93.4989 1145.3615 L 116.87362 1145.3615 L 116.87362 1121.9868 L 140.24835 1121.9868 L 140.24835 1098.612 Q 140.24835 1075.2373 186.9978 1051.8625 Q 233.74724 1051.8625 186.9978 1005.11316 Q 116.87362 1005.11316 140.24835 981.7384 Q 163.62308 981.7384 163.62308 958.3637 Q 186.9978 934.98895 186.9978 934.98895 Q 210.37253 958.3637 210.37253 911.61426 Q 233.74724 864.8648 280.4967 818.11536 Q 327.24615 794.74066 467.49448 724.61646 Q 607.74286 677.867 607.74286 631.11755 Q 607.74286 607.74286 654.4923 584.3681 Q 677.867 584.3681 818.11536 560.9934 Q 958.3637 537.61865 1028.4879 537.61865 Q 1075.2373 537.61865 1098.612 537.61865 Q 1121.9868 537.61865 1215.4857 537.61865 Q 1285.6099 537.61865 1308.9846 584.3681 Q 1308.9846 631.11755 1355.734 631.11755 Q 1355.734 631.11755 1425.8582 607.74286 L 1472.6077 584.3681 L 1472.6077 560.9934 L 1495.9824 560.9934 L 1519.357 584.3681 Q 1542.7318 584.3681 1542.7318 607.74286 Q 1566.1066 631.11755 1589.4813 631.11755 Q 1636.2307 584.3681 1612.856 584.3681 L 1589.4813 584.3681 L 1589.4813 560.9934 L 1589.4813 560.9934 L 1612.856 560.9934 L 1612.856 537.61865 L 1636.2307 537.61865 L 1659.6055 537.61865 L 1659.6055 560.9934 L 1682.9802 560.9934 L 1682.9802 560.9934 L 1682.9802 584.3681 L 1682.9802 584.3681 L 1706.3549 584.3681 L 1706.3549 560.9934 L 1729.7296 560.9934 L 1706.3549 607.74286 Q 1706.3549 654.4923 1823.2285 631.11755 Q 1916.7274 584.3681 2103.725 584.3681 Q 2267.3484 584.3681 2267.3484 584.3681 Q 2290.723 584.3681 2290.723 560.9934 L 2290.723 537.61865 L 2267.3484 537.61865 L 2267.3484 537.61865 L 2267.3484 514.24396 L 2290.723 514.24396 L 2290.723 514.24396 L 2290.723 490.8692 L 2290.723 490.8692 Q 2290.723 490.8692 2314.0977 467.49448 L 2337.4724 444.11978 L 2337.4724 444.11978 L 2337.4724 444.11978 L 2360.8472 444.11978 L 2360.8472 444.11978 L 2384.222 420.74506 L 2407.5967 420.74506 L 2407.5967 397.37033 L 2407.5967 373.9956 L 2360.8472 373.9956 Q 2314.0977 350.62088 2267.3484 303.87143 L 2220.5989 257.12198 L 2173.8494 257.12198 L 2127.0999 257.12198 L 2127.0999 233.74724 L 2103.725 233.74724 L 2103.725 233.74724 L 2103.725 210.37253 L 2150.4746 210.37253 L 2173.8494 210.37253 L 2197.224 210.37253 L 2243.9736 210.37253 L 2290.723 186.9978 Q 2314.0977 163.62308 2337.4724 163.62308 Q 2360.8472 163.62308 2454.3462 163.62308 Q 2524.4702 163.62308 2594.5945 163.62308 Q 2641.344 163.62308 2617.9692 116.87362 Q 2617.9692 46.74945 2664.7185 23.374725 z M 1472.6077 677.867 L 1495.9824 654.4923 L 1495.9824 677.867 Q 1519.357 677.867 1495.9824 701.24176 L 1472.6077 701.24176 L 1472.6077 677.867 z M 1589.4813 654.4923 Q 1612.856 654.4923 1612.856 677.867 Q 1612.856 701.24176 1589.4813 701.24176 Q 1566.1066 701.24176 1566.1066 677.867 Q 1566.1066 654.4923 1589.4813 654.4923 z" svg:height="13.089846mm" draw:style-name="style-214" svg:viewBox="0.0 0.0 3599.7075 1308.9846" svg:width="35.997074mm" svg:x="99.576324mm" svg:y="299.8977mm"/>
          <draw:path svg:d="M 70.124176 46.74945 L 140.24835 0.0 L 233.74724 0.0 L 327.24615 0.0 L 373.9956 23.374725 Q 397.37033 46.74945 420.74506 93.4989 Q 444.11978 116.87362 444.11978 140.24835 L 444.11978 163.62308 L 444.11978 163.62308 Q 444.11978 163.62308 420.74506 186.9978 Q 397.37033 186.9978 280.4967 233.74724 L 163.62308 280.4967 L 116.87362 280.4967 Q 93.4989 280.4967 70.124176 257.12198 L 46.74945 257.12198 L 46.74945 233.74724 Q 23.374725 210.37253 23.374725 186.9978 L 0.0 140.24835 L 0.0 140.24835 Q 23.374725 116.87362 70.124176 46.74945 z" svg:height="2.804967mm" draw:style-name="style-215" svg:viewBox="0.0 0.0 444.11978 280.4967" svg:width="4.441198mm" svg:x="121.31482mm" svg:y="250.10956mm"/>
          <draw:path svg:d="M 46.74945 0.0 L 70.124176 0.0 L 70.124176 0.0 Q 70.124176 0.0 93.4989 23.374725 L 93.4989 23.374725 L 93.4989 46.74945 Q 93.4989 70.124176 70.124176 70.124176 Q 46.74945 70.124176 46.74945 420.74506 Q 70.124176 747.9912 93.4989 747.9912 Q 116.87362 747.9912 116.87362 724.61646 L 140.24835 701.24176 L 140.24835 701.24176 Q 140.24835 701.24176 140.24835 677.867 Q 140.24835 677.867 163.62308 490.8692 Q 186.9978 303.87143 210.37253 303.87143 L 233.74724 303.87143 L 233.74724 490.8692 Q 233.74724 677.867 163.62308 747.9912 Q 116.87362 841.4901 93.4989 841.4901 Q 70.124176 841.4901 46.74945 841.4901 L 23.374725 841.4901 L 23.374725 841.4901 L 0.0 841.4901 L 0.0 420.74506 Q 0.0 -23.374725 46.74945 0.0 z" svg:height="8.414901mm" draw:style-name="style-216" svg:viewBox="0.0 0.0 233.74724 841.4901" svg:width="2.3374724mm" svg:x="27.582174mm" svg:y="281.89917mm"/>
          <draw:path svg:d="M 163.62308 23.374725 L 163.62308 0.0 L 186.9978 0.0 Q 210.37253 23.374725 233.74724 23.374725 L 257.12198 23.374725 L 257.12198 116.87362 L 257.12198 210.37253 L 280.4967 186.9978 L 303.87143 163.62308 L 303.87143 163.62308 L 303.87143 163.62308 L 303.87143 677.867 Q 303.87143 1215.4857 280.4967 1402.4835 L 280.4967 1589.4813 L 280.4967 1589.4813 Q 257.12198 1589.4813 257.12198 1542.7318 Q 257.12198 1495.9824 233.74724 1519.357 Q 233.74724 1542.7318 210.37253 1542.7318 Q 186.9978 1566.1066 163.62308 1542.7318 Q 163.62308 1519.357 116.87362 1542.7318 L 93.4989 1566.1066 L 46.74945 1566.1066 L -1.8189894E-12 1566.1066 L -1.8189894E-12 1121.9868 Q 23.374725 677.867 23.374725 373.9956 L 23.374725 70.124176 L 23.374725 70.124176 L 46.74945 70.124176 L 93.4989 46.74945 Q 163.62308 46.74945 163.62308 23.374725 z" svg:height="15.894813mm" draw:style-name="style-217" svg:viewBox="0.0 0.0 303.87143 1589.4813" svg:width="3.0387142mm" svg:x="148.89699mm" svg:y="177.41415mm"/>
          <draw:path svg:d="M 70.124176 0.0 L 70.124176 0.0 L 186.9978 0.0 Q 327.24615 0.0 373.9956 46.74945 Q 420.74506 46.74945 444.11978 70.124176 L 467.49448 70.124176 L 397.37033 46.74945 Q 327.24615 46.74945 210.37253 23.374725 Q 116.87362 0.0 93.4989 70.124176 Q 93.4989 116.87362 116.87362 163.62308 Q 163.62308 186.9978 233.74724 186.9978 Q 280.4967 186.9978 327.24615 186.9978 L 350.62088 186.9978 L 397.37033 163.62308 L 444.11978 163.62308 L 444.11978 163.62308 Q 444.11978 186.9978 467.49448 186.9978 L 467.49448 186.9978 L 444.11978 257.12198 Q 420.74506 327.24615 420.74506 327.24615 L 420.74506 327.24615 L 397.37033 350.62088 L 373.9956 373.9956 L 373.9956 373.9956 L 373.9956 373.9956 L 350.62088 373.9956 L 350.62088 373.9956 L 350.62088 397.37033 L 327.24615 397.37033 L 327.24615 444.11978 L 327.24615 490.8692 L 373.9956 490.8692 L 420.74506 467.49448 L 444.11978 467.49448 L 467.49448 467.49448 L 467.49448 467.49448 Q 467.49448 467.49448 397.37033 514.24396 Q 327.24615 514.24396 303.87143 444.11978 Q 280.4967 373.9956 140.24835 467.49448 L 0.0 584.3681 L 0.0 560.9934 Q 0.0 537.61865 23.374725 537.61865 L 23.374725 537.61865 L 23.374725 514.24396 Q 46.74945 514.24396 46.74945 514.24396 L 46.74945 514.24396 L 46.74945 514.24396 Q 46.74945 490.8692 70.124176 490.8692 Q 70.124176 467.49448 163.62308 420.74506 L 257.12198 327.24615 L 327.24615 327.24615 L 373.9956 327.24615 L 373.9956 303.87143 L 373.9956 303.87143 L 373.9956 280.4967 L 373.9956 257.12198 L 373.9956 257.12198 L 373.9956 233.74724 L 303.87143 233.74724 Q 233.74724 233.74724 163.62308 233.74724 L 93.4989 233.74724 L 93.4989 210.37253 L 93.4989 210.37253 L 70.124176 210.37253 L 70.124176 186.9978 L 70.124176 186.9978 L 46.74945 186.9978 L 46.74945 140.24835 L 46.74945 116.87362 L 46.74945 93.4989 L 46.74945 70.124176 L 46.74945 46.74945 L 46.74945 0.0 L 70.124176 0.0 z" svg:height="5.8436813mm" draw:style-name="style-218" svg:viewBox="0.0 0.0 467.49448 584.3681" svg:width="4.674945mm" svg:x="79.47406mm" svg:y="205.23009mm"/>
          <draw:path svg:d="M 210.37253 0.0 L 303.87143 0.0 L 303.87143 1121.9868 Q 303.87143 2267.3484 280.4967 2571.2197 L 280.4967 2875.091 L 257.12198 2875.091 Q 257.12198 2851.7163 210.37253 2851.7163 Q 140.24835 2828.3416 140.24835 2804.967 Q 140.24835 2758.2175 116.87362 2758.2175 Q 93.4989 2758.2175 46.74945 2641.344 L 0.0 2547.845 L 0.0 2477.7207 Q 23.374725 2384.222 0.0 1215.4857 L 0.0 23.374725 L 0.0 23.374725 Q 23.374725 23.374725 23.374725 70.124176 Q 70.124176 116.87362 93.4989 70.124176 Q 116.87362 0.0 116.87362 0.0 Q 140.24835 -23.374725 210.37253 0.0 z" svg:height="28.750912mm" draw:style-name="style-219" svg:viewBox="0.0 0.0 303.87143 2875.091" svg:width="3.0387142mm" svg:x="15.661065mm" svg:y="265.06937mm"/>
          <draw:path svg:d="M 140.24835 1332.3593 L 93.4989 1332.3593 L 46.74945 1308.9846 L 0.0 1285.6099 L 0.0 1285.6099 L 0.0 1285.6099 L 0.0 1262.2351 L 0.0 1238.8604 L 210.37253 607.74286 Q 444.11978 -23.374725 607.74286 4.5474735E-13 Q 747.9912 23.374725 841.4901 116.87362 Q 934.98895 233.74724 934.98895 490.8692 Q 934.98895 771.3659 841.4901 934.98895 Q 747.9912 1098.612 654.4923 1168.7362 Q 537.61865 1238.8604 373.9956 1285.6099 Q 186.9978 1332.3593 140.24835 1332.3593 z M 701.24176 724.61646 L 701.24176 747.9912 L 701.24176 771.3659 Q 701.24176 771.3659 677.867 771.3659 L 677.867 771.3659 L 677.867 794.74066 Q 654.4923 818.11536 631.11755 864.8648 Q 607.74286 934.98895 537.61865 981.7384 L 467.49448 1005.11316 L 444.11978 1028.4879 L 420.74506 1051.8625 L 350.62088 1051.8625 L 280.4967 1051.8625 L 280.4967 1028.4879 L 280.4967 1005.11316 L 303.87143 958.3637 L 327.24615 934.98895 L 350.62088 841.4901 Q 373.9956 747.9912 397.37033 747.9912 L 397.37033 747.9912 L 490.8692 490.8692 Q 584.3681 257.12198 631.11755 280.4967 Q 701.24176 303.87143 701.24176 444.11978 Q 747.9912 560.9934 724.61646 631.11755 Q 701.24176 701.24176 701.24176 724.61646 z" svg:height="13.323593mm" draw:style-name="style-220" svg:viewBox="0.0 0.0 934.98895 1332.3593" svg:width="9.34989mm" svg:x="129.02847mm" svg:y="37.63331mm"/>
          <draw:path svg:d="M 163.62308 0.0 L 186.9978 0.0 L 186.9978 0.0 L 186.9978 0.0 L 186.9978 23.374725 L 186.9978 23.374725 L 210.37253 23.374725 L 210.37253 46.74945 L 210.37253 46.74945 L 233.74724 46.74945 L 233.74724 46.74945 L 233.74724 46.74945 L 233.74724 70.124176 L 233.74724 70.124176 L 257.12198 70.124176 L 257.12198 93.4989 L 257.12198 93.4989 L 280.4967 93.4989 L 373.9956 163.62308 Q 490.8692 233.74724 490.8692 257.12198 L 490.8692 257.12198 L 490.8692 257.12198 Q 490.8692 280.4967 514.24396 280.4967 L 514.24396 280.4967 L 537.61865 303.87143 Q 560.9934 327.24615 560.9934 303.87143 Q 560.9934 303.87143 584.3681 303.87143 L 584.3681 303.87143 L 584.3681 303.87143 Q 607.74286 303.87143 607.74286 327.24615 L 607.74286 327.24615 L 607.74286 350.62088 Q 607.74286 373.9956 631.11755 373.9956 L 631.11755 373.9956 L 631.11755 397.37033 L 654.4923 397.37033 L 747.9912 467.49448 Q 864.8648 560.9934 911.61426 560.9934 Q 958.3637 560.9934 981.7384 584.3681 L 1028.4879 584.3681 L 1028.4879 584.3681 Q 1028.4879 607.74286 1028.4879 607.74286 L 1051.8625 607.74286 L 1051.8625 607.74286 Q 1051.8625 607.74286 1075.2373 631.11755 L 1075.2373 631.11755 L 1121.9868 677.867 Q 1192.111 701.24176 1215.4857 724.61646 Q 1262.2351 747.9912 1332.3593 747.9912 L 1402.4835 747.9912 L 1449.2329 724.61646 L 1519.357 701.24176 L 1566.1066 701.24176 L 1612.856 701.24176 L 1612.856 677.867 L 1612.856 677.867 L 1636.2307 677.867 Q 1636.2307 654.4923 1729.7296 607.74286 Q 1799.8538 514.24396 1799.8538 490.8692 L 1799.8538 467.49448 L 1823.2285 467.49448 L 1869.9779 467.49448 L 1893.3527 444.11978 L 1916.7274 420.74506 L 1916.7274 420.74506 L 1916.7274 420.74506 L 1940.1022 420.74506 Q 1940.1022 420.74506 2103.725 327.24615 L 2243.9736 233.74724 L 2267.3484 233.74724 L 2290.723 233.74724 L 2290.723 210.37253 L 2290.723 210.37253 L 2314.0977 210.37253 L 2314.0977 186.9978 L 2337.4724 186.9978 L 2360.8472 186.9978 L 2360.8472 210.37253 L 2337.4724 210.37253 L 2337.4724 210.37253 L 2337.4724 233.74724 L 2337.4724 233.74724 L 2337.4724 233.74724 L 2314.0977 233.74724 L 2314.0977 233.74724 L 2314.0977 257.12198 L 2290.723 257.12198 L 2290.723 257.12198 L 2290.723 280.4967 L 2290.723 280.4967 L 2290.723 280.4967 L 2267.3484 280.4967 L 2267.3484 280.4967 L 2267.3484 303.87143 L 2290.723 303.87143 L 2290.723 303.87143 L 2290.723 327.24615 L 2314.0977 327.24615 L 2337.4724 327.24615 L 2337.4724 350.62088 L 2337.4724 350.62088 L 2314.0977 373.9956 L 2314.0977 397.37033 L 2314.0977 397.37033 L 2314.0977 420.74506 L 2127.0999 537.61865 Q 1916.7274 677.867 1869.9779 724.61646 Q 1823.2285 771.3659 1823.2285 771.3659 L 1823.2285 794.74066 L 1823.2285 794.74066 Q 1823.2285 794.74066 1799.8538 794.74066 L 1799.8538 818.11536 L 1799.8538 818.11536 Q 1776.4791 818.11536 1776.4791 841.4901 L 1776.4791 841.4901 L 1682.9802 981.7384 Q 1589.4813 1145.3615 1542.7318 1192.111 Q 1542.7318 1238.8604 1519.357 1262.2351 L 1519.357 1285.6099 L 1472.6077 1495.9824 Q 1402.4835 1682.9802 1402.4835 2150.4746 Q 1402.4835 2641.344 1425.8582 2804.967 L 1449.2329 2945.2153 L 1449.2329 2945.2153 L 1449.2329 2945.2153 L 1472.6077 3225.712 Q 1495.9824 3529.5835 1542.7318 3623.0823 Q 1589.4813 3716.5813 1776.4791 3786.7053 Q 1940.1022 3880.2043 2056.9758 3880.2043 Q 2150.4746 3880.2043 2290.723 3903.579 L 2430.9714 3926.9536 L 2477.7207 3926.9536 L 2524.4702 3926.9536 L 2524.4702 3950.3284 L 2524.4702 3950.3284 L 2547.845 3950.3284 L 2547.845 3973.7031 L 2547.845 3973.7031 L 2571.2197 3973.7031 L 2571.2197 4020.4526 L 2571.2197 4067.2021 L 2547.845 4090.577 L 2547.845 4113.9517 L 2477.7207 4113.9517 L 2430.9714 4113.9517 L 2360.8472 4137.326 Q 2290.723 4160.701 2220.5989 4160.701 Q 2150.4746 4160.701 1706.3549 4184.0757 Q 1262.2351 4207.45 701.24176 4160.701 L 140.24835 4113.9517 L 93.4989 4113.9517 L 70.124176 4113.9517 L 46.74945 4090.577 L 23.374725 4067.2021 L 23.374725 4067.2021 L 0.0 4067.2021 L 0.0 4020.4526 L 0.0 3973.7031 L 23.374725 3950.3284 L 23.374725 3926.9536 L 46.74945 3926.9536 L 93.4989 3926.9536 L 163.62308 3903.579 Q 233.74724 3880.2043 560.9934 3833.4548 Q 864.8648 3786.7053 934.98895 3763.3306 Q 981.7384 3716.5813 1028.4879 3623.0823 Q 1075.2373 3529.5835 1098.612 2898.4658 Q 1121.9868 2243.9736 1075.2373 1776.4791 Q 1028.4879 1332.3593 981.7384 1192.111 Q 934.98895 1051.8625 771.3659 818.11536 Q 584.3681 584.3681 350.62088 444.11978 L 116.87362 280.4967 L 116.87362 280.4967 L 93.4989 280.4967 L 93.4989 280.4967 L 93.4989 280.4967 L 93.4989 257.12198 L 93.4989 257.12198 L 140.24835 257.12198 L 186.9978 233.74724 L 186.9978 233.74724 L 186.9978 233.74724 L 163.62308 233.74724 L 163.62308 233.74724 L 186.9978 210.37253 L 210.37253 186.9978 L 210.37253 186.9978 L 233.74724 186.9978 L 233.74724 163.62308 Q 233.74724 140.24835 186.9978 116.87362 L 163.62308 93.4989 L 163.62308 70.124176 L 140.24835 70.124176 L 140.24835 46.74945 L 140.24835 23.374725 L 163.62308 23.374725 L 163.62308 0.0 L 163.62308 0.0 z" svg:height="41.840755mm" draw:style-name="style-221" svg:viewBox="0.0 0.0 2571.2197 4184.0757" svg:width="25.712196mm" svg:x="29.452152mm" svg:y="205.23009mm"/>
          <draw:path svg:d="M 23.374725 0.0 Q 70.124176 0.0 93.4989 93.4989 Q 93.4989 186.9978 93.4989 233.74724 Q 70.124176 280.4967 23.374725 280.4967 Q 0.0 257.12198 0.0 140.24835 Q 0.0 23.374725 23.374725 0.0 z" svg:height="2.804967mm" draw:style-name="style-222" svg:viewBox="0.0 0.0 93.4989 280.4967" svg:width="0.934989mm" svg:x="26.179691mm" svg:y="83.68151mm"/>
          <draw:path svg:d="M 23.374725 23.374725 L 23.374725 -1.8189894E-12 L 23.374725 -1.8189894E-12 L 46.74945 -1.8189894E-12 L 46.74945 70.124176 Q 70.124176 116.87362 163.62308 93.4989 Q 280.4967 46.74945 280.4967 23.374725 Q 280.4967 23.374725 303.87143 23.374725 L 303.87143 23.374725 L 303.87143 444.11978 L 303.87143 888.23956 L 280.4967 888.23956 Q 257.12198 864.8648 233.74724 911.61426 Q 233.74724 934.98895 163.62308 911.61426 L 93.4989 911.61426 L 93.4989 958.3637 L 93.4989 981.7384 L 70.124176 1005.11316 L 46.74945 1028.4879 L 46.74945 1051.8625 L 46.74945 1075.2373 L 23.374725 1075.2373 L 23.374725 1098.612 L 0.0 1098.612 L 0.0 1098.612 L 0.0 584.3681 Q 0.0 46.74945 23.374725 23.374725 z" svg:height="10.98612mm" draw:style-name="style-223" svg:viewBox="0.0 0.0 303.87143 1098.612" svg:width="3.0387142mm" svg:x="15.894813mm" svg:y="127.85974mm"/>
          <draw:path svg:d="M 2150.4746 23.374725 L 2547.845 -1.8189894E-12 L 2828.3416 46.74945 Q 3085.4636 70.124176 3342.5857 140.24835 Q 3599.7075 233.74724 3646.457 233.74724 L 3669.8318 233.74724 L 3669.8318 233.74724 L 3693.2065 233.74724 L 3693.2065 233.74724 Q 3693.2065 233.74724 3716.5813 257.12198 L 3739.9558 257.12198 L 3763.3306 280.4967 Q 3786.7053 280.4967 3786.7053 1121.9868 Q 3786.7053 1940.1022 3763.3306 2056.9758 L 3763.3306 2173.8494 L 3763.3306 3132.2131 L 3763.3306 4067.2021 L 3763.3306 4300.949 L 3763.3306 4558.0713 L 3763.3306 4558.0713 Q 3739.9558 4558.0713 3739.9558 4581.446 L 3739.9558 4604.821 L 3739.9558 4604.821 Q 3716.5813 4628.1953 3693.2065 4628.1953 L 3669.8318 4628.1953 L 3646.457 4651.5703 Q 3599.7075 4674.945 3552.9583 4674.945 Q 3529.5835 4721.6943 3319.211 4791.8184 Q 3085.4636 4861.943 2781.5923 4908.6924 Q 2477.7207 4955.4414 2056.9758 4861.943 Q 1659.6055 4768.444 1425.8582 4674.945 Q 1192.111 4534.697 1028.4879 4534.697 Q 888.23956 4534.697 794.74066 4558.0713 Q 677.867 4581.446 584.3681 4581.446 Q 490.8692 4581.446 350.62088 4581.446 Q 210.37253 4581.446 163.62308 4581.446 L 116.87362 4604.821 L 116.87362 4394.448 L 140.24835 4207.45 L 140.24835 4207.45 L 140.24835 4207.45 L 140.24835 4184.0757 L 140.24835 4184.0757 L 163.62308 4184.0757 L 163.62308 4160.701 L 186.9978 4160.701 L 210.37253 4160.701 L 280.4967 4160.701 Q 373.9956 4160.701 467.49448 4207.45 Q 560.9934 4254.1997 607.74286 4254.1997 L 654.4923 4254.1997 L 677.867 4230.825 L 701.24176 4207.45 L 701.24176 4207.45 L 701.24176 4207.45 L 724.61646 4207.45 L 724.61646 4207.45 L 724.61646 4184.0757 L 747.9912 4184.0757 L 747.9912 4160.701 L 747.9912 4113.9517 L 771.3659 4113.9517 L 771.3659 4113.9517 L 771.3659 4090.577 L 747.9912 4090.577 L 747.9912 4043.8274 L 747.9912 3997.078 L 724.61646 3973.7031 Q 701.24176 3950.3284 607.74286 3880.2043 Q 514.24396 3786.7053 373.9956 3693.2065 Q 210.37253 3599.7075 140.24835 3436.0845 Q 46.74945 3295.8362 -1.8189894E-12 2898.4658 Q -46.74945 2477.7207 -1.8189894E-12 2150.4746 Q 46.74945 1823.2285 93.4989 1612.856 Q 186.9978 1402.4835 303.87143 1168.7362 Q 420.74506 958.3637 607.74286 771.3659 Q 794.74066 584.3681 1028.4879 420.74506 Q 1285.6099 233.74724 1542.7318 140.24835 Q 1776.4791 46.74945 2150.4746 23.374725 z M 1659.6055 2851.7163 L 1542.7318 2851.7163 L 1542.7318 2828.3416 L 1542.7318 2804.967 L 1566.1066 2454.3462 Q 1589.4813 2103.725 1729.7296 2103.725 Q 1846.6033 2103.725 1940.1022 2173.8494 Q 2010.2263 2220.5989 2056.9758 2314.0977 Q 2103.725 2407.5967 2080.3506 2524.4702 Q 2056.9758 2664.7185 2010.2263 2734.8428 Q 1940.1022 2804.967 1869.9779 2804.967 Q 1776.4791 2851.7163 1659.6055 2851.7163 z M 2477.7207 2664.7185 L 2477.7207 2711.468 L 2454.3462 2711.468 L 2454.3462 2711.468 L 2454.3462 2734.8428 L 2430.9714 2734.8428 L 2430.9714 2758.2175 L 2430.9714 2804.967 L 2407.5967 2804.967 L 2407.5967 2804.967 L 2384.222 2828.3416 L 2360.8472 2828.3416 L 2360.8472 2804.967 L 2384.222 2758.2175 L 2384.222 2711.468 L 2384.222 2688.0933 L 2407.5967 2664.7185 L 2430.9714 2617.9692 L 2524.4702 2384.222 Q 2617.9692 2150.4746 2664.7185 2150.4746 Q 2734.8428 2150.4746 2851.7163 2501.0955 Q 2968.59 2828.3416 2921.8406 2804.967 Q 2898.4658 2758.2175 2828.3416 2641.344 Q 2781.5923 2524.4702 2664.7185 2524.4702 Q 2524.4702 2524.4702 2524.4702 2571.2197 Q 2477.7207 2641.344 2477.7207 2664.7185 z M 3529.5835 2571.2197 Q 3552.9583 2571.2197 3552.9583 2617.9692 Q 3576.3328 2688.0933 3529.5835 2688.0933 Q 3482.834 2688.0933 3482.834 2617.9692 Q 3506.2087 2571.2197 3529.5835 2571.2197 z" svg:height="49.08692mm" draw:style-name="style-224" svg:viewBox="0.0 0.0 3786.7053 4908.6924" svg:width="37.867054mm" svg:x="111.731186mm" svg:y="98.641335mm"/>
          <draw:path svg:d="M 0.0 303.87143 Q 0.0 3.6379788E-12 46.74945 3.6379788E-12 Q 116.87362 3.6379788E-12 93.4989 303.87143 Q 70.124176 631.11755 46.74945 607.74286 Q 0.0 607.74286 0.0 303.87143 z" svg:height="6.0774283mm" draw:style-name="style-225" svg:viewBox="0.0 0.0 93.4989 607.74286" svg:width="0.934989mm" svg:x="106.588745mm" svg:y="270.91306mm"/>
          <draw:path svg:d="M 444.11978 93.4989 L 444.11978 163.62308 L 467.49448 140.24835 L 490.8692 116.87362 L 537.61865 46.74945 Q 607.74286 0.0 654.4923 0.0 L 701.24176 0.0 L 701.24176 0.0 L 701.24176 23.374725 L 654.4923 23.374725 Q 607.74286 46.74945 490.8692 257.12198 L 397.37033 467.49448 L 373.9956 490.8692 L 350.62088 514.24396 L 350.62088 537.61865 L 350.62088 560.9934 L 327.24615 584.3681 L 303.87143 607.74286 L 303.87143 607.74286 L 303.87143 607.74286 L 303.87143 631.11755 L 303.87143 631.11755 L 303.87143 560.9934 L 303.87143 490.8692 L 303.87143 420.74506 Q 303.87143 350.62088 327.24615 186.9978 L 350.62088 46.74945 L 233.74724 46.74945 L 116.87362 46.74945 L 116.87362 70.124176 L 116.87362 70.124176 L 93.4989 93.4989 L 70.124176 140.24835 L 70.124176 186.9978 L 70.124176 233.74724 L 46.74945 233.74724 L 46.74945 233.74724 L 46.74945 233.74724 L 23.374725 210.37253 L 23.374725 140.24835 L 23.374725 70.124176 L 0.0 70.124176 L 0.0 70.124176 L 0.0 70.124176 L 0.0 46.74945 L 0.0 46.74945 L 23.374725 46.74945 L 23.374725 46.74945 L 23.374725 46.74945 L 210.37253 0.0 Q 420.74506 0.0 420.74506 0.0 Q 444.11978 0.0 444.11978 93.4989 z" svg:height="6.311176mm" draw:style-name="style-226" svg:viewBox="0.0 0.0 701.24176 631.11755" svg:width="7.0124173mm" svg:x="108.69247mm" svg:y="37.39956mm"/>
          <draw:path svg:d="M 5703.4326 -1.8189894E-12 L 5726.8076 -1.8189894E-12 L 5726.8076 -1.8189894E-12 L 5726.8076 -1.8189894E-12 L 5726.8076 23.374725 L 5726.8076 23.374725 L 5750.182 23.374725 L 5750.182 46.74945 L 5750.182 46.74945 L 5773.557 46.74945 L 5773.557 46.74945 L 5773.557 46.74945 L 5773.557 70.124176 L 5773.557 70.124176 L 5796.9316 70.124176 L 5796.9316 93.4989 L 5796.9316 93.4989 L 5820.3066 93.4989 L 5937.18 233.74724 Q 6054.0537 373.9956 6334.5503 560.9934 Q 6591.6724 747.9912 6615.047 747.9912 Q 6661.7964 771.3659 6778.67 958.3637 Q 6895.544 1145.3615 6942.293 1425.8582 Q 6989.0425 1706.3549 6989.0425 1823.2285 Q 6989.0425 1940.1022 7035.792 1963.4768 Q 7035.792 1986.8516 7035.792 2150.4746 Q 7035.792 2290.723 6989.0425 2337.4724 Q 6989.0425 2360.8472 6965.668 2384.222 L 6942.293 2407.5967 L 6942.293 2430.9714 L 6942.293 2454.3462 L 6965.668 2454.3462 L 6989.0425 2430.9714 L 6989.0425 2430.9714 L 6989.0425 2430.9714 L 7105.9165 2430.9714 Q 7222.79 2430.9714 7246.1646 2454.3462 Q 7269.5396 2477.7207 7246.1646 2617.9692 Q 7246.1646 2734.8428 7363.038 2781.5923 Q 7479.9116 2804.967 7503.2866 2828.3416 L 7526.661 2851.7163 L 7526.661 2851.7163 L 7550.036 2851.7163 L 7526.661 2945.2153 Q 7503.2866 3038.714 7503.2866 3062.0889 Q 7503.2866 3062.0889 7479.9116 3062.0889 L 7479.9116 3085.4636 L 7479.9116 3085.4636 L 7456.537 3085.4636 L 7456.537 3085.4636 L 7456.537 3085.4636 L 7456.537 3108.8384 Q 7456.537 3108.8384 7433.1626 3132.2131 L 7433.1626 3132.2131 L 7409.7876 3132.2131 L 7409.7876 3132.2131 L 7409.7876 3132.2131 L 7409.7876 3132.2131 L 7386.413 3155.588 Q 7363.038 3178.9626 7339.6636 3202.3372 L 7316.2886 3225.712 L 7292.914 3225.712 L 7269.5396 3225.712 L 7269.5396 3249.0867 L 7269.5396 3249.0867 L 7246.1646 3249.0867 L 7246.1646 3272.4614 L 7222.79 3272.4614 L 7199.415 3272.4614 L 7199.415 3319.211 L 7199.415 3342.5857 L 7176.0405 3342.5857 Q 7152.6655 3365.9604 7152.6655 3365.9604 L 7152.6655 3365.9604 L 7152.6655 3365.9604 L 7129.291 3365.9604 L 7129.291 3365.9604 L 7129.291 3365.9604 L 7129.291 3389.335 L 7129.291 3389.335 L 7105.9165 3389.335 L 7105.9165 3412.7097 L 7105.9165 3412.7097 L 7082.5415 3412.7097 L 7082.5415 3412.7097 L 7082.5415 3412.7097 L 7082.5415 3436.0845 L 7082.5415 3436.0845 L 6731.921 3693.2065 Q 6381.3 3973.7031 5960.5547 4160.701 Q 5539.8096 4394.448 5376.1865 4441.1978 Q 5212.5635 4487.9473 5212.5635 4487.9473 L 5189.189 4487.9473 L 5189.189 4487.9473 Q 5189.189 4487.9473 5072.3154 4487.9473 L 4932.067 4487.9473 L 4838.568 4511.322 L 4745.069 4511.322 L 4745.069 4487.9473 L 4745.069 4464.5723 L 4791.8184 4464.5723 L 4838.568 4441.1978 L 4885.3174 4441.1978 Q 4908.6924 4441.1978 4932.067 4417.8228 L 4955.4414 4417.8228 L 4955.4414 4394.448 L 4978.8164 4371.0737 L 4978.8164 4371.0737 L 4978.8164 4347.6987 L 4978.8164 4347.6987 L 4978.8164 4347.6987 L 4978.8164 4324.324 L 4978.8164 4300.949 L 4978.8164 4300.949 L 4978.8164 4300.949 L 4978.8164 4324.324 L 4978.8164 4324.324 L 4955.4414 4324.324 L 4955.4414 4347.6987 L 4955.4414 4347.6987 L 4932.067 4347.6987 L 4932.067 4347.6987 L 4932.067 4347.6987 L 4932.067 4371.0737 L 4932.067 4371.0737 L 4908.6924 4371.0737 L 4908.6924 4394.448 L 4908.6924 4394.448 L 4885.3174 4394.448 L 4885.3174 4394.448 L 4885.3174 4394.448 L 4838.568 4417.8228 Q 4791.8184 4441.1978 4698.32 4441.1978 L 4628.1953 4441.1978 L 4628.1953 4417.8228 L 4604.821 4417.8228 L 4604.821 4417.8228 L 4604.821 4394.448 L 4604.821 4394.448 L 4604.821 4394.448 L 4628.1953 4394.448 L 4628.1953 4394.448 L 4628.1953 4371.0737 L 4651.5703 4371.0737 L 4651.5703 4371.0737 L 4651.5703 4347.6987 L 4651.5703 4347.6987 L 4651.5703 4347.6987 L 4674.945 4347.6987 L 4674.945 4347.6987 L 4674.945 4324.324 L 4674.945 4324.324 L 4698.32 4324.324 Q 4721.6943 4300.949 4745.069 4277.5747 Q 4791.8184 4230.825 4745.069 4020.4526 Q 4698.32 3810.08 4581.446 3646.457 Q 4464.5723 3459.4592 4300.949 3365.9604 Q 4160.701 3272.4614 3926.9536 3178.9626 Q 3693.2065 3085.4636 3693.2065 3038.714 L 3693.2065 2968.59 L 3669.8318 2968.59 L 3646.457 2968.59 L 3646.457 2991.9648 Q 3623.0823 3015.3394 3623.0823 3038.714 Q 3599.7075 3085.4636 3249.0867 3038.714 Q 2898.4658 2991.9648 2688.0933 2921.8406 Q 2454.3462 2851.7163 2220.5989 2851.7163 Q 1963.4768 2851.7163 1566.1066 3038.714 Q 1168.7362 3225.712 841.4901 3459.4592 Q 537.61865 3669.8318 444.11978 3833.4548 L 373.9956 3973.7031 L 303.87143 3973.7031 L 233.74724 3973.7031 L 233.74724 3997.078 L 233.74724 3997.078 L 163.62308 3997.078 L 116.87362 3997.078 L 70.124176 3997.078 L 23.374725 3973.7031 L 23.374725 3973.7031 L 23.374725 3973.7031 L 9.094947E-13 3973.7031 L 9.094947E-13 3973.7031 L 9.094947E-13 3950.3284 L 23.374725 3950.3284 L 23.374725 3926.9536 L 23.374725 3903.579 L 46.74945 3880.2043 L 70.124176 3856.8296 L 70.124176 3856.8296 L 70.124176 3833.4548 L 70.124176 3833.4548 L 70.124176 3833.4548 L 70.124176 3833.4548 L 93.4989 3833.4548 L 93.4989 3810.08 L 93.4989 3810.08 L 93.4989 3786.7053 Q 116.87362 3786.7053 163.62308 3739.9558 Q 210.37253 3693.2065 397.37033 3436.0845 Q 607.74286 3202.3372 724.61646 3085.4636 Q 864.8648 2991.9648 1145.3615 2758.2175 Q 1449.2329 2524.4702 1566.1066 2524.4702 L 1682.9802 2524.4702 L 1682.9802 2524.4702 L 1706.3549 2524.4702 L 1706.3549 2524.4702 L 1706.3549 2524.4702 L 1729.7296 2547.845 L 1753.1044 2571.2197 L 1776.4791 2571.2197 L 1799.8538 2571.2197 L 1799.8538 2547.845 L 1799.8538 2547.845 L 1776.4791 2547.845 L 1776.4791 2524.4702 L 1776.4791 2524.4702 L 1753.1044 2524.4702 L 1753.1044 2524.4702 L 1753.1044 2524.4702 L 1753.1044 2501.0955 L 1753.1044 2501.0955 L 1729.7296 2501.0955 L 1729.7296 2477.7207 L 1706.3549 2477.7207 Q 1682.9802 2477.7207 1659.6055 2430.9714 L 1612.856 2430.9714 L 1612.856 2407.5967 L 1612.856 2407.5967 L 1612.856 2384.222 L 1612.856 2360.8472 L 1612.856 2360.8472 Q 1612.856 2337.4724 1682.9802 2290.723 L 1753.1044 2220.5989 L 1753.1044 2197.224 L 1753.1044 2150.4746 L 1776.4791 2103.725 L 1776.4791 2080.3506 L 1799.8538 2080.3506 L 1799.8538 2056.9758 L 1799.8538 2056.9758 L 1799.8538 2056.9758 L 1823.2285 2056.9758 L 1823.2285 2056.9758 L 1846.6033 2056.9758 L 1893.3527 2056.9758 L 1893.3527 2056.9758 L 1893.3527 2056.9758 L 1940.1022 2103.725 Q 1940.1022 2127.0999 1963.4768 2150.4746 L 1986.8516 2197.224 L 1986.8516 2197.224 L 1986.8516 2197.224 L 2010.2263 2220.5989 L 2033.6011 2220.5989 L 2033.6011 2150.4746 Q 2033.6011 2080.3506 2056.9758 2056.9758 L 2080.3506 2010.2263 L 2080.3506 2010.2263 L 2080.3506 2010.2263 L 2127.0999 1986.8516 L 2173.8494 1986.8516 L 2173.8494 1986.8516 L 2173.8494 2010.2263 L 2173.8494 2010.2263 L 2173.8494 2010.2263 L 2197.224 2010.2263 L 2197.224 2010.2263 L 2267.3484 2103.725 Q 2314.0977 2173.8494 2337.4724 2197.224 L 2337.4724 2220.5989 L 2360.8472 2220.5989 L 2384.222 2220.5989 L 2384.222 2243.9736 L 2407.5967 2267.3484 L 2407.5967 2267.3484 L 2407.5967 2290.723 L 2407.5967 2290.723 L 2407.5967 2290.723 L 2430.9714 2314.0977 L 2454.3462 2337.4724 L 2454.3462 2337.4724 L 2454.3462 2337.4724 L 2454.3462 2360.8472 L 2454.3462 2360.8472 L 2454.3462 2337.4724 L 2454.3462 2290.723 L 2454.3462 2290.723 L 2454.3462 2290.723 L 2454.3462 2267.3484 L 2454.3462 2267.3484 L 2430.9714 2267.3484 L 2430.9714 2243.9736 L 2430.9714 2243.9736 L 2407.5967 2243.9736 L 2407.5967 2220.5989 L 2407.5967 2197.224 L 2384.222 2197.224 Q 2384.222 2197.224 2337.4724 2127.0999 L 2267.3484 2056.9758 L 2267.3484 2010.2263 L 2267.3484 1986.8516 L 2290.723 1940.1022 L 2314.0977 1893.3527 L 2314.0977 1893.3527 Q 2314.0977 1869.9779 2454.3462 1846.6033 Q 2594.5945 1823.2285 2641.344 1706.3549 Q 2688.0933 1589.4813 2781.5923 1542.7318 Q 2851.7163 1495.9824 2898.4658 1355.734 L 2921.8406 1215.4857 L 2945.2153 1215.4857 L 2945.2153 1215.4857 L 2945.2153 1192.111 L 2968.59 1192.111 L 2968.59 1192.111 L 2968.59 1168.7362 L 3015.3394 1168.7362 L 3062.0889 1168.7362 L 3062.0889 1168.7362 L 3062.0889 1168.7362 L 3085.4636 1168.7362 L 3085.4636 1168.7362 L 3132.2131 1215.4857 Q 3155.588 1238.8604 3178.9626 1238.8604 L 3178.9626 1262.2351 L 3178.9626 1262.2351 L 3202.3372 1262.2351 L 3202.3372 1308.9846 L 3202.3372 1332.3593 L 3225.712 1355.734 L 3225.712 1379.1088 L 3249.0867 1379.1088 L 3272.4614 1379.1088 L 3272.4614 1355.734 L 3249.0867 1332.3593 L 3249.0867 1308.9846 L 3249.0867 1262.2351 L 3225.712 1262.2351 L 3225.712 1262.2351 L 3225.712 1238.8604 L 3202.3372 1238.8604 L 3202.3372 1238.8604 L 3202.3372 1215.4857 L 3202.3372 1215.4857 Q 3202.3372 1215.4857 3155.588 1168.7362 L 3108.8384 1121.9868 L 3108.8384 1121.9868 L 3108.8384 1121.9868 L 3085.4636 1121.9868 L 3085.4636 1121.9868 L 3085.4636 1098.612 L 3062.0889 1098.612 L 3062.0889 1075.2373 L 3062.0889 1051.8625 L 3085.4636 1051.8625 L 3085.4636 1028.4879 L 3085.4636 1028.4879 L 3108.8384 1028.4879 L 3108.8384 1028.4879 L 3108.8384 1028.4879 L 3202.3372 1005.11316 Q 3295.8362 1005.11316 3319.211 981.7384 L 3319.211 934.98895 L 3319.211 911.61426 Q 3295.8362 888.23956 3389.335 701.24176 Q 3436.0845 514.24396 3552.9583 397.37033 L 3669.8318 280.4967 L 3716.5813 280.4967 L 3739.9558 280.4967 L 3739.9558 257.12198 L 3763.3306 257.12198 L 3763.3306 257.12198 L 3763.3306 233.74724 L 3810.08 233.74724 L 3833.4548 233.74724 L 3833.4548 257.12198 L 3856.8296 280.4967 L 3856.8296 327.24615 L 3856.8296 350.62088 L 3880.2043 350.62088 L 3880.2043 350.62088 L 3903.579 514.24396 Q 3903.579 677.867 3997.078 771.3659 Q 4067.2021 888.23956 4137.326 888.23956 Q 4184.0757 934.98895 4464.5723 934.98895 L 4721.6943 934.98895 L 4745.069 911.61426 Q 4791.8184 888.23956 4791.8184 888.23956 L 4791.8184 888.23956 L 4838.568 888.23956 L 4861.943 888.23956 L 4885.3174 888.23956 Q 4885.3174 888.23956 5119.0645 747.9912 Q 5352.812 607.74286 5469.6855 467.49448 L 5586.559 303.87143 L 5586.559 280.4967 L 5586.559 280.4967 L 5609.934 257.12198 L 5633.3086 233.74724 L 5633.3086 186.9978 Q 5633.3086 163.62308 5680.058 93.4989 L 5680.058 23.374725 L 5703.4326 23.374725 L 5703.4326 -1.8189894E-12 L 5703.4326 -1.8189894E-12 z M 4885.3174 3038.714 L 4885.3174 3038.714 L 4908.6924 3038.714 Q 4908.6924 3038.714 4885.3174 3038.714 Q 4838.568 3038.714 4651.5703 2898.4658 Q 4441.1978 2758.2175 4324.324 2758.2175 L 4184.0757 2758.2175 L 4160.701 2758.2175 L 4137.326 2758.2175 L 4137.326 2781.5923 L 4137.326 2781.5923 L 4113.9517 2781.5923 L 4113.9517 2804.967 L 4113.9517 2804.967 L 4090.577 2804.967 L 4090.577 2804.967 L 4090.577 2804.967 L 4067.2021 2828.3416 L 4043.8274 2828.3416 L 4043.8274 2804.967 L 4043.8274 2781.5923 L 4067.2021 2781.5923 L 4067.2021 2758.2175 L 4090.577 2758.2175 L 4113.9517 2758.2175 L 4137.326 2734.8428 L 4160.701 2711.468 L 4277.5747 2711.468 Q 4371.0737 2688.0933 4417.8228 2571.2197 Q 4464.5723 2477.7207 4511.322 2430.9714 Q 4581.446 2407.5967 4604.821 2360.8472 Q 4604.821 2337.4724 4721.6943 2477.7207 Q 4838.568 2617.9692 4838.568 2804.967 Q 4838.568 2991.9648 4861.943 3015.3394 Q 4885.3174 3038.714 4885.3174 3038.714 z M 2524.4702 2360.8472 L 2547.845 2360.8472 L 2547.845 2360.8472 L 2547.845 2384.222 L 2547.845 2384.222 Q 2524.4702 2384.222 2524.4702 2360.8472 z M 5563.1846 3669.8318 L 5539.8096 3693.2065 L 5539.8096 3693.2065 L 5539.8096 3693.2065 L 5516.435 3693.2065 L 5516.435 3693.2065 L 5516.435 3716.5813 L 5493.06 3716.5813 L 5493.06 3716.5813 L 5493.06 3739.9558 L 5469.6855 3739.9558 L 5446.311 3739.9558 L 5422.936 3763.3306 L 5399.5615 3763.3306 L 5399.5615 3739.9558 L 5399.5615 3716.5813 L 5446.311 3716.5813 L 5469.6855 3693.2065 L 5469.6855 3693.2065 L 5493.06 3693.2065 L 5493.06 3669.8318 L 5493.06 3646.457 L 5516.435 3646.457 L 5539.8096 3646.457 L 5633.3086 3506.2087 Q 5703.4326 3365.9604 5726.8076 3342.5857 Q 5773.557 3319.211 5867.0557 3319.211 Q 5937.18 3319.211 5843.681 3365.9604 Q 5750.182 3412.7097 5680.058 3482.834 Q 5609.934 3552.9583 5843.681 3552.9583 Q 6077.428 3552.9583 6194.3022 3482.834 Q 6287.801 3412.7097 6287.801 3436.0845 Q 6287.801 3459.4592 6170.9272 3552.9583 Q 6054.0537 3646.457 5820.3066 3646.457 Q 5586.559 3646.457 5563.1846 3669.8318 z" svg:height="45.11322mm" draw:style-name="style-227" svg:viewBox="0.0 0.0 7550.036 4511.322" svg:width="75.50036mm" svg:x="44.17823mm" svg:y="151.00072mm"/>
          <draw:path svg:d="M 23.374725 3.6379788E-12 L 46.74945 3.6379788E-12 L 116.87362 46.74945 Q 163.62308 70.124176 163.62308 93.4989 L 163.62308 116.87362 L 140.24835 186.9978 Q 116.87362 233.74724 116.87362 257.12198 L 116.87362 280.4967 L 93.4989 280.4967 Q 93.4989 280.4967 46.74945 303.87143 Q -1.8189894E-12 303.87143 -1.8189894E-12 163.62308 L -1.8189894E-12 23.374725 L -1.8189894E-12 23.374725 Q -1.8189894E-12 3.6379788E-12 23.374725 3.6379788E-12 z" svg:height="3.0387142mm" draw:style-name="style-228" svg:viewBox="0.0 0.0 163.62308 303.87143" svg:width="1.6362307mm" svg:x="119.44484mm" svg:y="263.6669mm"/>
          <draw:path svg:d="M 0.0 677.867 L 0.0 0.0 L 0.0 0.0 L 23.374725 0.0 L 23.374725 23.374725 L 23.374725 70.124176 L 46.74945 70.124176 L 46.74945 70.124176 L 70.124176 93.4989 L 93.4989 116.87362 L 116.87362 116.87362 L 116.87362 116.87362 L 140.24835 93.4989 L 163.62308 70.124176 L 210.37253 70.124176 L 233.74724 70.124176 L 257.12198 46.74945 L 280.4967 46.74945 L 280.4967 677.867 L 280.4967 1332.3593 L 280.4967 1332.3593 Q 257.12198 1332.3593 257.12198 1379.1088 Q 257.12198 1402.4835 233.74724 1379.1088 Q 210.37253 1355.734 140.24835 1355.734 Q 70.124176 1332.3593 23.374725 1355.734 L 0.0 1355.734 L 0.0 677.867 z" svg:height="13.791087mm" draw:style-name="style-229" svg:viewBox="0.0 0.0 280.4967 1379.1088" svg:width="2.804967mm" svg:x="16.12856mm" svg:y="104.017525mm"/>
          <draw:path svg:d="M 233.74724 140.24835 L 233.74724 257.12198 L 233.74724 280.4967 Q 233.74724 303.87143 257.12198 350.62088 L 257.12198 397.37033 L 233.74724 397.37033 L 210.37253 397.37033 L 210.37253 373.9956 L 186.9978 350.62088 L 186.9978 350.62088 Q 186.9978 327.24615 163.62308 303.87143 L 140.24835 280.4967 L 116.87362 280.4967 L 116.87362 280.4967 L 93.4989 257.12198 L 70.124176 233.74724 L 70.124176 233.74724 L 46.74945 233.74724 L 46.74945 233.74724 L 46.74945 233.74724 L 46.74945 257.12198 L 46.74945 257.12198 L 46.74945 280.4967 L 46.74945 303.87143 L 46.74945 303.87143 L 46.74945 327.24615 L 46.74945 327.24615 L 46.74945 327.24615 L 70.124176 350.62088 L 93.4989 373.9956 L 93.4989 397.37033 L 93.4989 420.74506 L 116.87362 444.11978 Q 140.24835 467.49448 116.87362 467.49448 L 116.87362 490.8692 L 116.87362 490.8692 Q 93.4989 490.8692 70.124176 444.11978 Q 23.374725 373.9956 0.0 303.87143 Q 0.0 210.37253 93.4989 210.37253 Q 186.9978 210.37253 186.9978 93.4989 L 163.62308 -3.6379788E-12 L 186.9978 -3.6379788E-12 Q 233.74724 -3.6379788E-12 233.74724 140.24835 z" svg:height="4.9086924mm" draw:style-name="style-230" svg:viewBox="0.0 0.0 257.12198 490.8692" svg:width="2.5712197mm" svg:x="123.41855mm" svg:y="282.36667mm"/>
          <draw:path svg:d="M 888.23956 93.4989 L 911.61426 93.4989 L 911.61426 116.87362 Q 934.98895 140.24835 934.98895 140.24835 L 934.98895 140.24835 L 934.98895 163.62308 L 934.98895 163.62308 L 958.3637 163.62308 L 958.3637 186.9978 L 958.3637 186.9978 L 981.7384 186.9978 L 981.7384 186.9978 L 981.7384 186.9978 L 981.7384 210.37253 Q 981.7384 210.37253 958.3637 233.74724 L 958.3637 233.74724 L 958.3637 233.74724 Q 934.98895 233.74724 934.98895 233.74724 L 934.98895 257.12198 L 934.98895 280.4967 Q 934.98895 280.4967 911.61426 280.4967 L 911.61426 303.87143 L 911.61426 303.87143 Q 888.23956 303.87143 888.23956 327.24615 L 888.23956 327.24615 L 888.23956 327.24615 Q 888.23956 350.62088 864.8648 373.9956 L 841.4901 397.37033 L 841.4901 444.11978 L 841.4901 490.8692 L 841.4901 537.61865 L 841.4901 584.3681 L 841.4901 584.3681 L 841.4901 584.3681 L 841.4901 584.3681 L 841.4901 607.74286 L 888.23956 607.74286 L 911.61426 607.74286 L 1028.4879 607.74286 Q 1145.3615 607.74286 1145.3615 631.11755 L 1145.3615 631.11755 L 1121.9868 654.4923 Q 1075.2373 701.24176 1075.2373 701.24176 L 1075.2373 724.61646 L 1075.2373 724.61646 Q 1075.2373 724.61646 1051.8625 747.9912 L 1051.8625 747.9912 L 1051.8625 747.9912 L 1051.8625 771.3659 L 1051.8625 771.3659 Q 1028.4879 771.3659 1028.4879 794.74066 L 1028.4879 794.74066 L 1028.4879 794.74066 Q 1028.4879 794.74066 1005.11316 794.74066 L 1005.11316 818.11536 L 1005.11316 818.11536 Q 981.7384 818.11536 981.7384 841.4901 Q 981.7384 841.4901 911.61426 981.7384 Q 841.4901 1121.9868 818.11536 1121.9868 Q 794.74066 1121.9868 724.61646 1075.2373 Q 654.4923 1005.11316 631.11755 911.61426 Q 607.74286 818.11536 654.4923 724.61646 L 677.867 654.4923 L 677.867 654.4923 L 654.4923 654.4923 L 654.4923 654.4923 L 654.4923 654.4923 L 654.4923 677.867 L 654.4923 677.867 L 631.11755 677.867 L 631.11755 701.24176 L 631.11755 701.24176 L 607.74286 701.24176 L 607.74286 747.9912 Q 560.9934 794.74066 560.9934 841.4901 L 560.9934 888.23956 L 537.61865 888.23956 L 537.61865 888.23956 L 514.24396 888.23956 L 514.24396 888.23956 L 490.8692 888.23956 L 467.49448 888.23956 L 467.49448 864.8648 L 467.49448 864.8648 L 444.11978 864.8648 L 444.11978 841.4901 L 444.11978 841.4901 L 420.74506 841.4901 L 420.74506 841.4901 L 420.74506 841.4901 L 420.74506 818.11536 L 420.74506 818.11536 L 397.37033 794.74066 L 373.9956 747.9912 L 373.9956 747.9912 L 373.9956 747.9912 L 373.9956 747.9912 Q 350.62088 747.9912 350.62088 747.9912 Q 327.24615 747.9912 373.9956 654.4923 L 420.74506 584.3681 L 420.74506 584.3681 L 420.74506 560.9934 L 420.74506 560.9934 L 420.74506 560.9934 L 420.74506 537.61865 L 420.74506 514.24396 L 420.74506 514.24396 L 420.74506 514.24396 L 397.37033 537.61865 L 373.9956 560.9934 L 373.9956 560.9934 L 373.9956 560.9934 L 327.24615 607.74286 Q 327.24615 631.11755 303.87143 654.4923 L 303.87143 701.24176 L 280.4967 701.24176 L 257.12198 701.24176 L 257.12198 677.867 L 233.74724 677.867 L 233.74724 677.867 L 233.74724 654.4923 L 210.37253 654.4923 Q 186.9978 654.4923 186.9978 560.9934 Q 186.9978 490.8692 116.87362 514.24396 Q 70.124176 560.9934 46.74945 514.24396 L 23.374725 467.49448 L 23.374725 467.49448 L 23.374725 467.49448 L 23.374725 467.49448 L 0.0 444.11978 L 0.0 444.11978 L 0.0 444.11978 L 0.0 420.74506 L 0.0 420.74506 L 23.374725 373.9956 L 23.374725 350.62088 L 46.74945 350.62088 Q 46.74945 327.24615 46.74945 327.24615 L 46.74945 327.24615 L 46.74945 327.24615 L 46.74945 303.87143 L 46.74945 303.87143 L 70.124176 280.4967 L 70.124176 280.4967 L 70.124176 280.4967 L 70.124176 280.4967 L 70.124176 257.12198 L 93.4989 257.12198 L 93.4989 233.74724 L 93.4989 233.74724 L 93.4989 233.74724 L 93.4989 233.74724 L 93.4989 210.37253 L 93.4989 210.37253 Q 116.87362 186.9978 116.87362 186.9978 L 116.87362 186.9978 L 140.24835 186.9978 L 140.24835 186.9978 L 140.24835 186.9978 L 163.62308 186.9978 L 163.62308 163.62308 L 163.62308 163.62308 L 163.62308 140.24835 L 163.62308 140.24835 L 186.9978 140.24835 Q 186.9978 140.24835 233.74724 93.4989 Q 257.12198 93.4989 280.4967 46.74945 L 327.24615 23.374725 L 327.24615 23.374725 Q 350.62088 0.0 350.62088 0.0 L 350.62088 0.0 L 444.11978 0.0 Q 537.61865 0.0 701.24176 46.74945 Q 841.4901 93.4989 888.23956 93.4989 z M 233.74724 397.37033 Q 257.12198 397.37033 257.12198 420.74506 Q 257.12198 444.11978 233.74724 444.11978 Q 210.37253 444.11978 210.37253 420.74506 Q 210.37253 397.37033 233.74724 397.37033 z" svg:height="11.219868mm" draw:style-name="style-231" svg:viewBox="0.0 0.0 1145.3615 1121.9868" svg:width="11.453615mm" svg:x="45.81446mm" svg:y="224.86485mm"/>
          <draw:path svg:d="M 93.4989 -3.6379788E-12 L 163.62308 -3.6379788E-12 L 233.74724 46.74945 Q 280.4967 93.4989 280.4967 186.9978 Q 280.4967 303.87143 280.4967 327.24615 L 280.4967 350.62088 L 280.4967 350.62088 L 280.4967 373.9956 L 280.4967 373.9956 L 280.4967 373.9956 L 303.87143 397.37033 L 327.24615 420.74506 L 327.24615 420.74506 L 327.24615 444.11978 L 327.24615 444.11978 Q 327.24615 467.49448 327.24615 467.49448 L 350.62088 467.49448 L 350.62088 514.24396 Q 350.62088 537.61865 303.87143 537.61865 Q 257.12198 514.24396 233.74724 467.49448 Q 186.9978 420.74506 163.62308 397.37033 Q 116.87362 373.9956 93.4989 444.11978 L 93.4989 514.24396 L 46.74945 514.24396 L 0.0 514.24396 L 0.0 280.4967 Q 0.0 23.374725 93.4989 -3.6379788E-12 z M 93.4989 186.9978 Q 93.4989 93.4989 140.24835 116.87362 Q 186.9978 140.24835 186.9978 186.9978 Q 163.62308 233.74724 140.24835 257.12198 Q 93.4989 257.12198 93.4989 186.9978 z" svg:height="5.376187mm" draw:style-name="style-232" svg:viewBox="0.0 0.0 350.62088 537.61865" svg:width="3.5062087mm" svg:x="62.17677mm" svg:y="271.6143mm"/>
          <draw:path svg:d="M 23.374725 23.374725 L 23.374725 23.374725 L 467.49448 0.0 L 911.61426 0.0 L 911.61426 0.0 Q 911.61426 23.374725 818.11536 23.374725 Q 747.9912 46.74945 747.9912 93.4989 L 771.3659 140.24835 L 771.3659 140.24835 L 771.3659 116.87362 L 794.74066 116.87362 Q 818.11536 116.87362 818.11536 163.62308 Q 818.11536 210.37253 841.4901 257.12198 Q 864.8648 257.12198 818.11536 280.4967 Q 794.74066 303.87143 771.3659 303.87143 L 747.9912 303.87143 L 537.61865 327.24615 Q 327.24615 350.62088 327.24615 350.62088 Q 303.87143 350.62088 303.87143 584.3681 L 303.87143 794.74066 L 303.87143 794.74066 L 280.4967 771.3659 L 280.4967 771.3659 L 257.12198 771.3659 L 257.12198 771.3659 L 257.12198 771.3659 L 233.74724 771.3659 L 210.37253 771.3659 L 186.9978 771.3659 L 163.62308 771.3659 L 140.24835 771.3659 L 116.87362 771.3659 L 116.87362 771.3659 L 116.87362 771.3659 L 93.4989 771.3659 L 93.4989 771.3659 L 93.4989 794.74066 L 70.124176 794.74066 L 70.124176 818.11536 L 70.124176 841.4901 L 46.74945 818.11536 L 23.374725 771.3659 L 23.374725 724.61646 Q 23.374725 701.24176 0.0 701.24176 L 0.0 701.24176 L 0.0 350.62088 L 23.374725 23.374725 L 23.374725 23.374725 z" svg:height="8.414901mm" draw:style-name="style-233" svg:viewBox="0.0 0.0 911.61426 841.4901" svg:width="9.116142mm" svg:x="16.596054mm" svg:y="19.401022mm"/>
          <draw:path svg:d="M 0.0 46.74945 Q 0.0 -23.374725 46.74945 0.0 Q 93.4989 23.374725 93.4989 70.124176 Q 93.4989 140.24835 46.74945 116.87362 Q 0.0 116.87362 0.0 46.74945 z" svg:height="1.1687362mm" draw:style-name="style-234" svg:viewBox="0.0 0.0 93.4989 116.87362" svg:width="0.934989mm" svg:x="34.594593mm" svg:y="85.31774mm"/>
          <draw:path svg:d="M 420.74506 303.87143 L 420.74506 303.87143 L 420.74506 327.24615 Q 444.11978 373.9956 444.11978 373.9956 L 444.11978 373.9956 L 444.11978 373.9956 Q 444.11978 397.37033 420.74506 397.37033 Q 420.74506 420.74506 350.62088 373.9956 Q 280.4967 327.24615 257.12198 373.9956 Q 210.37253 444.11978 210.37253 444.11978 L 186.9978 444.11978 L 186.9978 444.11978 Q 186.9978 420.74506 210.37253 350.62088 Q 210.37253 280.4967 116.87362 280.4967 Q 9.094947E-13 303.87143 9.094947E-13 280.4967 L 23.374725 257.12198 L 23.374725 233.74724 L 23.374725 186.9978 L 46.74945 163.62308 L 70.124176 140.24835 L 70.124176 140.24835 L 70.124176 140.24835 L 116.87362 116.87362 L 140.24835 93.4989 L 210.37253 93.4989 Q 257.12198 70.124176 257.12198 46.74945 L 257.12198 -9.094947E-13 L 303.87143 -9.094947E-13 Q 350.62088 -9.094947E-13 350.62088 70.124176 Q 327.24615 140.24835 350.62088 116.87362 Q 397.37033 116.87362 397.37033 210.37253 Q 397.37033 303.87143 420.74506 303.87143 z" svg:height="4.441198mm" draw:style-name="style-235" svg:viewBox="0.0 0.0 444.11978 444.11978" svg:width="4.441198mm" svg:x="80.6428mm" svg:y="76.2016mm"/>
          <draw:path svg:d="M 23.374725 467.49448 L 0.0 467.49448 L 0.0 444.11978 L 0.0 420.74506 L 23.374725 210.37253 Q 23.374725 0.0 140.24835 0.0 Q 280.4967 23.374725 303.87143 46.74945 Q 327.24615 70.124176 327.24615 163.62308 Q 327.24615 280.4967 233.74724 303.87143 Q 140.24835 350.62088 116.87362 420.74506 Q 93.4989 490.8692 70.124176 490.8692 Q 46.74945 490.8692 23.374725 467.49448 z M 116.87362 140.24835 Q 116.87362 70.124176 186.9978 70.124176 Q 233.74724 93.4989 233.74724 140.24835 Q 210.37253 210.37253 163.62308 210.37253 Q 116.87362 210.37253 116.87362 140.24835 z" svg:height="4.9086924mm" draw:style-name="style-236" svg:viewBox="0.0 0.0 327.24615 490.8692" svg:width="3.2724614mm" svg:x="29.452152mm" svg:y="89.52519mm"/>
          <draw:path svg:d="M 70.124176 210.37253 L 116.87362 -3.6379788E-12 L 93.4989 116.87362 Q 93.4989 233.74724 93.4989 257.12198 L 93.4989 303.87143 L 93.4989 327.24615 L 93.4989 350.62088 L 70.124176 397.37033 Q 46.74945 420.74506 46.74945 654.4923 L 46.74945 888.23956 L 70.124176 888.23956 L 70.124176 864.8648 L 70.124176 864.8648 L 93.4989 864.8648 L 93.4989 841.4901 L 93.4989 818.11536 L 116.87362 794.74066 L 140.24835 771.3659 L 140.24835 771.3659 L 140.24835 771.3659 L 140.24835 747.9912 Q 140.24835 747.9912 233.74724 677.867 L 303.87143 631.11755 L 303.87143 631.11755 Q 327.24615 607.74286 327.24615 607.74286 L 327.24615 607.74286 L 327.24615 584.3681 Q 327.24615 584.3681 373.9956 584.3681 L 420.74506 584.3681 L 420.74506 584.3681 Q 420.74506 584.3681 397.37033 584.3681 L 397.37033 607.74286 L 280.4967 677.867 Q 186.9978 747.9912 163.62308 818.11536 Q 140.24835 864.8648 140.24835 888.23956 L 140.24835 888.23956 L 116.87362 911.61426 L 93.4989 934.98895 L 93.4989 981.7384 L 93.4989 1028.4879 L 116.87362 1051.8625 L 140.24835 1075.2373 L 140.24835 1075.2373 L 140.24835 1098.612 L 140.24835 1098.612 L 140.24835 1098.612 L 163.62308 1098.612 L 163.62308 1098.612 L 186.9978 1098.612 Q 186.9978 1098.612 233.74724 1005.11316 L 280.4967 888.23956 L 303.87143 888.23956 L 303.87143 864.8648 L 303.87143 864.8648 L 327.24615 864.8648 L 327.24615 864.8648 L 327.24615 864.8648 L 327.24615 841.4901 L 327.24615 841.4901 L 350.62088 841.4901 L 350.62088 818.11536 L 373.9956 818.11536 L 397.37033 818.11536 L 397.37033 818.11536 L 397.37033 841.4901 L 397.37033 841.4901 L 397.37033 864.8648 L 373.9956 864.8648 L 373.9956 864.8648 L 373.9956 864.8648 L 373.9956 864.8648 L 373.9956 888.23956 L 373.9956 888.23956 L 350.62088 888.23956 L 350.62088 911.61426 L 327.24615 911.61426 L 327.24615 911.61426 L 327.24615 911.61426 L 327.24615 911.61426 L 327.24615 934.98895 L 303.87143 934.98895 L 303.87143 958.3637 L 303.87143 958.3637 L 303.87143 958.3637 L 303.87143 958.3637 L 280.4967 981.7384 L 280.4967 981.7384 L 280.4967 1005.11316 L 280.4967 1005.11316 L 280.4967 1005.11316 Q 280.4967 1005.11316 280.4967 1028.4879 L 257.12198 1028.4879 L 257.12198 1051.8625 L 233.74724 1098.612 L 233.74724 1098.612 L 233.74724 1121.9868 L 233.74724 1121.9868 L 233.74724 1121.9868 L 257.12198 1145.3615 L 257.12198 1145.3615 L 163.62308 1145.3615 Q 70.124176 1121.9868 70.124176 1168.7362 Q 46.74945 1215.4857 46.74945 1425.8582 L 46.74945 1659.6055 L 46.74945 1659.6055 L 46.74945 1659.6055 L 23.374725 1519.357 Q 0.0 1355.734 0.0 864.8648 Q 0.0 397.37033 70.124176 210.37253 z" svg:height="16.596054mm" draw:style-name="style-237" svg:viewBox="0.0 0.0 420.74506 1659.6055" svg:width="4.2074504mm" svg:x="43.476986mm" svg:y="218.08618mm"/>
          <draw:path svg:d="M 23.374725 23.374725 L 23.374725 0.0 L 233.74724 0.0 Q 444.11978 0.0 444.11978 70.124176 Q 444.11978 140.24835 303.87143 140.24835 Q 163.62308 140.24835 163.62308 186.9978 Q 163.62308 233.74724 233.74724 233.74724 Q 327.24615 233.74724 327.24615 303.87143 Q 327.24615 373.9956 257.12198 373.9956 Q 186.9978 397.37033 186.9978 444.11978 Q 186.9978 514.24396 303.87143 514.24396 Q 420.74506 514.24396 420.74506 584.3681 Q 397.37033 654.4923 350.62088 654.4923 Q 303.87143 654.4923 140.24835 654.4923 L 0.0 654.4923 L 0.0 327.24615 Q 0.0 23.374725 23.374725 23.374725 z" svg:height="6.544923mm" draw:style-name="style-238" svg:viewBox="0.0 0.0 444.11978 654.4923" svg:width="4.441198mm" svg:x="56.566833mm" svg:y="27.114681mm"/>
          <draw:path svg:d="M -1.8189894E-12 186.9978 Q -1.8189894E-12 -46.74945 93.4989 0.0 Q 140.24835 70.124176 140.24835 186.9978 Q 140.24835 327.24615 70.124176 373.9956 Q -1.8189894E-12 397.37033 -1.8189894E-12 186.9978 z" svg:height="3.739956mm" draw:style-name="style-239" svg:viewBox="0.0 0.0 140.24835 373.9956" svg:width="1.4024835mm" svg:x="98.641335mm" svg:y="272.0818mm"/>
          <draw:path svg:d="M 163.62308 70.124176 L 210.37253 116.87362 L 257.12198 210.37253 Q 303.87143 280.4967 350.62088 233.74724 Q 373.9956 186.9978 420.74506 93.4989 Q 467.49448 -3.6379788E-12 560.9934 -3.6379788E-12 Q 654.4923 -3.6379788E-12 654.4923 23.374725 L 654.4923 23.374725 L 677.867 23.374725 L 677.867 46.74945 L 537.61865 303.87143 Q 420.74506 584.3681 397.37033 818.11536 L 397.37033 1051.8625 L 303.87143 1051.8625 L 210.37253 1051.8625 L 210.37253 981.7384 L 186.9978 934.98895 L 186.9978 747.9912 L 186.9978 560.9934 L 186.9978 560.9934 Q 186.9978 537.61865 163.62308 537.61865 L 163.62308 537.61865 L 163.62308 514.24396 Q 140.24835 490.8692 140.24835 467.49448 L 140.24835 444.11978 L 116.87362 420.74506 Q 93.4989 373.9956 0.0 210.37253 Q -93.4989 46.74945 0.0 23.374725 Q 116.87362 -3.6379788E-12 163.62308 70.124176 z" svg:height="10.518626mm" draw:style-name="style-240" svg:viewBox="0.0 0.0 677.867 1051.8625" svg:width="6.7786703mm" svg:x="86.48648mm" svg:y="282.36667mm"/>
          <draw:path svg:d="M 93.4989 607.74286 L 116.87362 0.0 L 116.87362 0.0 Q 116.87362 0.0 140.24835 46.74945 L 140.24835 70.124176 L 163.62308 70.124176 L 186.9978 70.124176 L 186.9978 93.4989 L 186.9978 116.87362 L 210.37253 116.87362 L 233.74724 116.87362 L 233.74724 140.24835 L 233.74724 163.62308 L 280.4967 163.62308 L 327.24615 140.24835 L 350.62088 140.24835 L 373.9956 140.24835 L 373.9956 116.87362 L 397.37033 116.87362 L 397.37033 116.87362 L 397.37033 93.4989 L 397.37033 93.4989 L 420.74506 93.4989 L 420.74506 140.24835 Q 444.11978 186.9978 420.74506 747.9912 L 397.37033 1332.3593 L 397.37033 1355.734 L 397.37033 1379.1088 L 350.62088 1379.1088 Q 303.87143 1355.734 257.12198 1355.734 L 186.9978 1332.3593 L 186.9978 1308.9846 Q 163.62308 1262.2351 163.62308 1262.2351 Q 163.62308 1238.8604 116.87362 1238.8604 L 70.124176 1238.8604 L 46.74945 1238.8604 Q 23.374725 1215.4857 23.374725 1215.4857 L 23.374725 1215.4857 L 1.8189894E-12 1215.4857 L 1.8189894E-12 1215.4857 L 1.8189894E-12 1215.4857 L 1.8189894E-12 1215.4857 L 23.374725 1192.111 Q 70.124176 1192.111 93.4989 607.74286 z" svg:height="13.791087mm" draw:style-name="style-241" svg:viewBox="0.0 0.0 420.74506 1379.1088" svg:width="4.2074504mm" svg:x="148.4295mm" svg:y="88.82395mm"/>
          <draw:path svg:d="M 257.12198 607.74286 L 257.12198 677.867 L 233.74724 677.867 L 233.74724 701.24176 L 210.37253 701.24176 L 163.62308 701.24176 L 163.62308 677.867 L 163.62308 677.867 L 140.24835 654.4923 L 116.87362 607.74286 L 116.87362 560.9934 L 116.87362 537.61865 L 23.374725 280.4967 Q -70.124176 23.374725 -9.094947E-13 0.0 Q 70.124176 0.0 116.87362 140.24835 Q 163.62308 280.4967 186.9978 280.4967 Q 210.37253 280.4967 257.12198 140.24835 Q 280.4967 0.0 350.62088 0.0 Q 397.37033 0.0 444.11978 140.24835 Q 467.49448 303.87143 490.8692 303.87143 Q 514.24396 303.87143 560.9934 163.62308 Q 607.74286 0.0 677.867 23.374725 Q 724.61646 23.374725 631.11755 350.62088 Q 490.8692 677.867 467.49448 701.24176 Q 420.74506 701.24176 373.9956 560.9934 Q 350.62088 397.37033 303.87143 467.49448 Q 257.12198 560.9934 257.12198 607.74286 z" svg:height="7.0124173mm" draw:style-name="style-242" svg:viewBox="0.0 0.0 677.867 701.24176" svg:width="6.7786703mm" svg:x="62.410515mm" svg:y="27.114681mm"/>
          <draw:path svg:d="M 1402.4835 0.0 L 1402.4835 0.0 L 1402.4835 46.74945 Q 1402.4835 93.4989 1355.734 116.87362 Q 1285.6099 116.87362 1285.6099 140.24835 L 1285.6099 140.24835 L 1285.6099 140.24835 Q 1262.2351 140.24835 794.74066 327.24615 Q 303.87143 490.8692 233.74724 537.61865 L 163.62308 584.3681 L 140.24835 584.3681 L 116.87362 584.3681 L 93.4989 607.74286 L 70.124176 631.11755 L 70.124176 631.11755 L 46.74945 631.11755 L 46.74945 631.11755 L 46.74945 631.11755 L 46.74945 654.4923 L 23.374725 654.4923 L 23.374725 631.11755 L 0.0 584.3681 L 0.0 584.3681 L 0.0 584.3681 L 0.0 560.9934 L 0.0 560.9934 L 0.0 560.9934 L 0.0 560.9934 L 23.374725 537.61865 L 23.374725 490.8692 L 46.74945 490.8692 L 70.124176 490.8692 L 93.4989 467.49448 L 116.87362 444.11978 L 467.49448 303.87143 Q 794.74066 116.87362 934.98895 70.124176 Q 1051.8625 23.374725 1215.4857 23.374725 Q 1379.1088 -23.374725 1402.4835 0.0 z" svg:height="6.544923mm" draw:style-name="style-243" svg:viewBox="0.0 0.0 1402.4835 654.4923" svg:width="14.024835mm" svg:x="134.63841mm" svg:y="233.98099mm"/>
          <draw:path svg:d="M 23.374725 23.374725 L 23.374725 0.0 L 70.124176 0.0 L 116.87362 0.0 L 140.24835 70.124176 Q 163.62308 116.87362 186.9978 116.87362 Q 210.37253 116.87362 210.37253 46.74945 Q 210.37253 0.0 257.12198 0.0 Q 327.24615 23.374725 327.24615 46.74945 L 327.24615 70.124176 L 327.24615 186.9978 Q 327.24615 327.24615 303.87143 420.74506 L 303.87143 514.24396 L 280.4967 514.24396 L 233.74724 514.24396 L 233.74724 490.8692 L 233.74724 490.8692 L 210.37253 467.49448 Q 186.9978 420.74506 186.9978 373.9956 L 186.9978 350.62088 L 163.62308 327.24615 L 140.24835 303.87143 L 140.24835 303.87143 L 140.24835 280.4967 L 140.24835 280.4967 L 140.24835 280.4967 L 116.87362 327.24615 L 93.4989 350.62088 L 93.4989 420.74506 L 93.4989 490.8692 L 46.74945 490.8692 L 0.0 490.8692 L 0.0 467.49448 L 0.0 444.11978 L 0.0 233.74724 L 0.0 23.374725 L 23.374725 23.374725 z" svg:height="5.1424394mm" draw:style-name="style-244" svg:viewBox="0.0 0.0 327.24615 514.24396" svg:width="3.2724614mm" svg:x="46.74945mm" svg:y="82.74653mm"/>
          <draw:path svg:d="M 397.37033 0.0 L 397.37033 0.0 L 397.37033 584.3681 L 397.37033 1168.7362 L 373.9956 1168.7362 Q 350.62088 1168.7362 280.4967 1192.111 Q 210.37253 1192.111 210.37253 1238.8604 Q 233.74724 1285.6099 210.37253 1285.6099 Q 186.9978 1262.2351 163.62308 1308.9846 L 116.87362 1332.3593 L 116.87362 1192.111 Q 116.87362 1051.8625 70.124176 1051.8625 L 0.0 1051.8625 L 0.0 1051.8625 Q 0.0 1028.4879 70.124176 1028.4879 Q 116.87362 1005.11316 116.87362 958.3637 L 116.87362 911.61426 L 116.87362 490.8692 L 116.87362 70.124176 L 116.87362 70.124176 L 116.87362 70.124176 L 140.24835 93.4989 Q 163.62308 140.24835 163.62308 93.4989 L 163.62308 70.124176 L 257.12198 70.124176 Q 373.9956 70.124176 373.9956 46.74945 Q 397.37033 0.0 397.37033 0.0 z" svg:height="13.323593mm" draw:style-name="style-245" svg:viewBox="0.0 0.0 397.37033 1332.3593" svg:width="3.9737031mm" svg:x="147.4945mm" svg:y="224.86485mm"/>
          <draw:path svg:d="M 46.74945 23.374725 L 46.74945 0.0 L 70.124176 0.0 L 93.4989 0.0 L 93.4989 23.374725 L 116.87362 23.374725 L 140.24835 70.124176 Q 163.62308 93.4989 210.37253 93.4989 L 257.12198 93.4989 L 257.12198 93.4989 L 257.12198 93.4989 L 280.4967 93.4989 L 280.4967 93.4989 L 303.87143 93.4989 L 303.87143 93.4989 L 303.87143 93.4989 L 303.87143 93.4989 L 327.24615 93.4989 L 327.24615 93.4989 L 327.24615 140.24835 Q 303.87143 163.62308 210.37253 163.62308 L 116.87362 186.9978 L 116.87362 186.9978 L 116.87362 186.9978 L 93.4989 186.9978 L 93.4989 186.9978 L 93.4989 210.37253 L 70.124176 210.37253 L 70.124176 233.74724 L 70.124176 257.12198 L 93.4989 257.12198 L 93.4989 280.4967 L 93.4989 280.4967 L 116.87362 280.4967 L 116.87362 280.4967 L 116.87362 280.4967 L 163.62308 327.24615 Q 210.37253 373.9956 210.37253 373.9956 L 210.37253 373.9956 L 210.37253 397.37033 L 210.37253 397.37033 L 233.74724 397.37033 L 233.74724 420.74506 L 233.74724 420.74506 L 257.12198 420.74506 L 257.12198 467.49448 L 257.12198 490.8692 L 280.4967 514.24396 L 280.4967 537.61865 L 257.12198 537.61865 L 233.74724 537.61865 L 233.74724 514.24396 L 210.37253 490.8692 L 210.37253 467.49448 L 210.37253 420.74506 L 186.9978 420.74506 L 186.9978 420.74506 L 186.9978 397.37033 Q 163.62308 397.37033 140.24835 373.9956 L 93.4989 327.24615 L 93.4989 327.24615 L 70.124176 327.24615 L 70.124176 327.24615 L 70.124176 327.24615 L 70.124176 327.24615 Q 70.124176 303.87143 23.374725 280.4967 Q 9.094947E-13 280.4967 9.094947E-13 233.74724 L 23.374725 186.9978 L 23.374725 186.9978 Q 23.374725 186.9978 46.74945 140.24835 L 70.124176 93.4989 L 46.74945 70.124176 L 23.374725 46.74945 L 23.374725 46.74945 L 23.374725 46.74945 L 23.374725 23.374725 L 23.374725 23.374725 L 46.74945 23.374725 z" svg:height="5.376187mm" draw:style-name="style-246" svg:viewBox="0.0 0.0 327.24615 537.61865" svg:width="3.2724614mm" svg:x="74.09788mm" svg:y="159.41562mm"/>
          <draw:path svg:d="M 607.74286 140.24835 L 654.4923 140.24835 L 654.4923 140.24835 L 654.4923 140.24835 L 654.4923 140.24835 L 677.867 140.24835 L 677.867 140.24835 L 701.24176 140.24835 L 701.24176 116.87362 L 701.24176 93.4989 L 724.61646 93.4989 L 724.61646 93.4989 L 747.9912 93.4989 L 747.9912 93.4989 L 747.9912 93.4989 L 747.9912 93.4989 L 771.3659 93.4989 L 771.3659 93.4989 L 771.3659 70.124176 L 794.74066 70.124176 L 794.74066 70.124176 L 794.74066 70.124176 L 818.11536 607.74286 Q 841.4901 1121.9868 864.8648 1262.2351 Q 888.23956 1425.8582 981.7384 1449.2329 Q 1075.2373 1495.9824 2173.8494 1495.9824 Q 3272.4614 1495.9824 4043.8274 1495.9824 Q 4815.1934 1495.9824 5282.688 1495.9824 Q 5773.557 1542.7318 7807.158 1542.7318 Q 9817.385 1542.7318 9887.509 1519.357 L 9957.633 1519.357 L 9957.633 1519.357 L 9957.633 1542.7318 L 9957.633 1542.7318 L 9957.633 1542.7318 L 9934.258 1542.7318 L 9934.258 1542.7318 L 9934.258 1566.1066 L 9910.883 1566.1066 L 9910.883 1589.4813 L 9910.883 1612.856 L 9910.883 1636.2307 L 9910.883 1659.6055 L 9910.883 1659.6055 L 9910.883 1682.9802 L 9957.633 1706.3549 Q 10004.382 1753.1044 10004.382 1799.8538 Q 10004.382 1869.9779 10004.382 1893.3527 Q 10027.757 1916.7274 10074.506 1963.4768 Q 10097.881 1986.8516 10097.881 2010.2263 Q 10097.881 2033.6011 10121.256 2033.6011 L 10144.631 2056.9758 L 10144.631 2056.9758 L 10144.631 2056.9758 L 10168.005 2056.9758 L 10168.005 2056.9758 L 10144.631 2080.3506 Q 10097.881 2080.3506 10097.881 2103.725 Q 10097.881 2150.4746 10051.132 2150.4746 Q 10027.757 2150.4746 10051.132 2197.224 Q 10097.881 2197.224 10004.382 2220.5989 Q 9934.258 2220.5989 9934.258 2243.9736 L 9934.258 2290.723 L 9957.633 2290.723 Q 9981.008 2290.723 9981.008 2314.0977 L 9981.008 2314.0977 L 5002.191 2314.0977 L 0.0 2314.0977 L 0.0 1308.9846 L 0.0 327.24615 L 0.0 327.24615 L 0.0 327.24615 L 23.374725 327.24615 L 23.374725 327.24615 L 23.374725 350.62088 L 46.74945 350.62088 L 46.74945 350.62088 L 46.74945 373.9956 L 70.124176 373.9956 L 93.4989 373.9956 L 93.4989 233.74724 Q 93.4989 116.87362 186.9978 93.4989 Q 257.12198 93.4989 257.12198 70.124176 Q 257.12198 46.74945 327.24615 46.74945 Q 397.37033 70.124176 397.37033 46.74945 Q 397.37033 3.6379788E-12 420.74506 3.6379788E-12 Q 444.11978 3.6379788E-12 444.11978 23.374725 Q 467.49448 46.74945 467.49448 23.374725 Q 490.8692 3.6379788E-12 490.8692 70.124176 Q 514.24396 140.24835 514.24396 140.24835 Q 560.9934 140.24835 607.74286 140.24835 z" svg:height="23.140978mm" draw:style-name="style-247" svg:viewBox="0.0 0.0 10168.005 2314.0977" svg:width="101.68005mm" svg:x="0.0mm" svg:y="296.859mm"/>
          <draw:path svg:d="M 23.374725 163.62308 L 0.0 -3.6379788E-12 L 23.374725 -3.6379788E-12 L 46.74945 -3.6379788E-12 L 93.4989 186.9978 Q 140.24835 397.37033 163.62308 397.37033 Q 210.37253 420.74506 257.12198 467.49448 Q 303.87143 537.61865 327.24615 537.61865 Q 350.62088 537.61865 350.62088 560.9934 L 350.62088 560.9934 L 397.37033 584.3681 Q 420.74506 607.74286 420.74506 631.11755 Q 420.74506 677.867 444.11978 677.867 L 467.49448 677.867 L 490.8692 701.24176 L 514.24396 724.61646 L 514.24396 724.61646 L 537.61865 724.61646 L 537.61865 747.9912 L 537.61865 771.3659 L 514.24396 771.3659 L 514.24396 771.3659 L 490.8692 794.74066 L 467.49448 818.11536 L 444.11978 818.11536 L 420.74506 818.11536 L 397.37033 794.74066 L 373.9956 771.3659 L 373.9956 771.3659 L 350.62088 771.3659 L 350.62088 771.3659 L 350.62088 771.3659 L 327.24615 747.9912 L 303.87143 724.61646 L 303.87143 724.61646 L 303.87143 724.61646 L 280.4967 724.61646 Q 280.4967 724.61646 210.37253 607.74286 L 140.24835 514.24396 L 140.24835 490.8692 Q 116.87362 490.8692 93.4989 420.74506 Q 70.124176 350.62088 23.374725 163.62308 z" svg:height="8.181153mm" draw:style-name="style-248" svg:viewBox="0.0 0.0 537.61865 818.11536" svg:width="5.376187mm" svg:x="125.52227mm" svg:y="260.16068mm"/>
          <draw:path svg:d="M -4.5474735E-13 70.124176 Q -4.5474735E-13 -9.094947E-13 70.124176 -9.094947E-13 Q 140.24835 23.374725 116.87362 70.124176 Q 116.87362 140.24835 70.124176 140.24835 Q -4.5474735E-13 140.24835 -4.5474735E-13 70.124176 z" svg:height="1.4024835mm" draw:style-name="style-249" svg:viewBox="0.0 0.0 116.87362 140.24835" svg:width="1.1687362mm" svg:x="40.90577mm" svg:y="76.2016mm"/>
          <draw:path svg:d="M 420.74506 0.0 L 490.8692 23.374725 L 490.8692 23.374725 Q 514.24396 46.74945 537.61865 46.74945 L 537.61865 46.74945 L 537.61865 46.74945 Q 537.61865 46.74945 537.61865 70.124176 L 560.9934 70.124176 L 560.9934 70.124176 Q 584.3681 70.124176 584.3681 93.4989 L 584.3681 93.4989 L 584.3681 93.4989 Q 584.3681 93.4989 607.74286 93.4989 L 607.74286 116.87362 L 584.3681 140.24835 Q 584.3681 163.62308 607.74286 163.62308 L 631.11755 163.62308 L 631.11755 163.62308 Q 631.11755 163.62308 654.4923 186.9978 L 654.4923 186.9978 L 654.4923 186.9978 L 654.4923 210.37253 L 654.4923 210.37253 Q 654.4923 233.74724 677.867 233.74724 L 677.867 233.74724 L 677.867 257.12198 Q 677.867 280.4967 701.24176 280.4967 L 724.61646 280.4967 L 724.61646 280.4967 L 724.61646 280.4967 L 747.9912 280.4967 L 747.9912 303.87143 L 747.9912 303.87143 L 771.3659 303.87143 L 771.3659 327.24615 L 771.3659 327.24615 L 771.3659 327.24615 Q 747.9912 327.24615 771.3659 350.62088 L 771.3659 350.62088 L 724.61646 373.9956 Q 654.4923 420.74506 654.4923 420.74506 L 654.4923 420.74506 L 607.74286 467.49448 Q 584.3681 490.8692 537.61865 560.9934 Q 490.8692 654.4923 490.8692 701.24176 L 490.8692 724.61646 L 467.49448 747.9912 L 467.49448 771.3659 L 444.11978 771.3659 L 420.74506 747.9912 L 397.37033 747.9912 L 373.9956 747.9912 L 350.62088 724.61646 L 303.87143 701.24176 L 280.4967 701.24176 L 257.12198 701.24176 L 257.12198 677.867 L 257.12198 677.867 L 257.12198 631.11755 L 257.12198 584.3681 L 257.12198 560.9934 Q 257.12198 514.24396 303.87143 467.49448 L 303.87143 397.37033 L 327.24615 397.37033 L 327.24615 373.9956 L 327.24615 373.9956 L 350.62088 373.9956 L 350.62088 350.62088 L 350.62088 327.24615 L 373.9956 327.24615 L 373.9956 327.24615 L 373.9956 303.87143 L 397.37033 303.87143 L 397.37033 280.4967 L 397.37033 257.12198 L 373.9956 257.12198 L 350.62088 280.4967 L 350.62088 280.4967 L 350.62088 280.4967 L 327.24615 280.4967 L 327.24615 280.4967 L 327.24615 303.87143 L 303.87143 303.87143 L 303.87143 327.24615 L 303.87143 350.62088 L 280.4967 350.62088 L 280.4967 373.9956 L 280.4967 373.9956 L 257.12198 373.9956 L 233.74724 420.74506 Q 210.37253 490.8692 186.9978 560.9934 L 186.9978 631.11755 L 163.62308 631.11755 L 140.24835 607.74286 L 116.87362 607.74286 L 93.4989 607.74286 L 93.4989 584.3681 L 70.124176 584.3681 L 70.124176 584.3681 L 70.124176 560.9934 L 70.124176 560.9934 L 70.124176 560.9934 L 46.74945 560.9934 L 46.74945 560.9934 L 23.374725 537.61865 L 0.0 537.61865 L 0.0 467.49448 L 23.374725 397.37033 L 23.374725 397.37033 Q 23.374725 373.9956 46.74945 350.62088 Q 70.124176 327.24615 116.87362 233.74724 L 163.62308 140.24835 L 163.62308 140.24835 Q 186.9978 140.24835 186.9978 116.87362 L 186.9978 116.87362 L 210.37253 116.87362 Q 210.37253 93.4989 280.4967 46.74945 Q 350.62088 0.0 420.74506 0.0 z" svg:height="7.7136593mm" draw:style-name="style-250" svg:viewBox="0.0 0.0 771.3659 771.3659" svg:width="7.7136593mm" svg:x="56.80058mm" svg:y="233.27975mm"/>
          <draw:path svg:d="M 116.87362 0.0 L 140.24835 0.0 L 140.24835 0.0 L 140.24835 23.374725 L 140.24835 23.374725 L 140.24835 23.374725 L 163.62308 23.374725 L 163.62308 23.374725 L 163.62308 46.74945 L 186.9978 46.74945 L 186.9978 70.124176 L 186.9978 93.4989 L 210.37253 116.87362 L 233.74724 140.24835 L 303.87143 303.87143 Q 397.37033 490.8692 420.74506 490.8692 L 467.49448 490.8692 L 467.49448 514.24396 L 467.49448 537.61865 L 397.37033 537.61865 L 327.24615 537.61865 L 327.24615 490.8692 Q 327.24615 467.49448 280.4967 397.37033 L 233.74724 350.62088 L 233.74724 327.24615 L 233.74724 303.87143 L 210.37253 280.4967 L 210.37253 257.12198 L 186.9978 257.12198 L 163.62308 257.12198 L 163.62308 397.37033 L 186.9978 514.24396 L 186.9978 514.24396 L 186.9978 537.61865 L 93.4989 537.61865 L 23.374725 537.61865 L 23.374725 514.24396 L 0.0 514.24396 L 0.0 514.24396 L 0.0 490.8692 L 0.0 490.8692 L 0.0 490.8692 L 46.74945 490.8692 L 93.4989 490.8692 L 93.4989 257.12198 L 93.4989 23.374725 L 116.87362 23.374725 L 116.87362 23.374725 L 116.87362 0.0 z" svg:height="5.376187mm" draw:style-name="style-251" svg:viewBox="0.0 0.0 467.49448 537.61865" svg:width="4.674945mm" svg:x="48.15193mm" svg:y="287.74286mm"/>
          <draw:path svg:d="M 23.374725 23.374725 L 0.0 0.0 L 584.3681 0.0 L 1192.111 0.0 L 1262.2351 0.0 L 1332.3593 0.0 L 1262.2351 23.374725 Q 1192.111 70.124176 1192.111 70.124176 L 1192.111 70.124176 L 1215.4857 116.87362 Q 1215.4857 163.62308 1145.3615 163.62308 Q 1098.612 186.9978 794.74066 163.62308 L 514.24396 163.62308 L 444.11978 163.62308 Q 350.62088 163.62308 327.24615 140.24835 Q 303.87143 116.87362 163.62308 93.4989 Q 23.374725 70.124176 23.374725 23.374725 z" svg:height="1.6362307mm" draw:style-name="style-252" svg:viewBox="0.0 0.0 1332.3593 163.62308" svg:width="13.323593mm" svg:x="128.79474mm" svg:y="299.8977mm"/>
          <draw:path svg:d="M 257.12198 397.37033 L 210.37253 303.87143 L 163.62308 303.87143 L 140.24835 303.87143 L 140.24835 327.24615 L 116.87362 327.24615 L 116.87362 397.37033 L 116.87362 467.49448 L 93.4989 467.49448 L 93.4989 490.8692 L 70.124176 490.8692 L 23.374725 490.8692 L 23.374725 280.4967 Q 23.374725 70.124176 0.0 46.74945 Q 0.0 23.374725 46.74945 0.0 Q 93.4989 -23.374725 116.87362 70.124176 Q 116.87362 140.24835 163.62308 70.124176 Q 210.37253 23.374725 280.4967 23.374725 Q 327.24615 0.0 303.87143 46.74945 Q 303.87143 93.4989 280.4967 163.62308 Q 257.12198 233.74724 327.24615 350.62088 Q 373.9956 490.8692 327.24615 490.8692 Q 280.4967 490.8692 257.12198 397.37033 z" svg:height="4.9086924mm" draw:style-name="style-253" svg:viewBox="0.0 0.0 327.24615 490.8692" svg:width="3.2724614mm" svg:x="122.24981mm" svg:y="272.31555mm"/>
          <draw:path svg:d="M 186.9978 397.37033 L 257.12198 397.37033 L 257.12198 444.11978 L 233.74724 467.49448 L 233.74724 467.49448 L 233.74724 490.8692 L 116.87362 490.8692 L 0.0 490.8692 L 23.374725 257.12198 Q 46.74945 0.0 140.24835 0.0 Q 280.4967 0.0 257.12198 46.74945 Q 257.12198 70.124176 186.9978 93.4989 Q 140.24835 116.87362 116.87362 140.24835 Q 116.87362 163.62308 163.62308 163.62308 Q 186.9978 186.9978 186.9978 233.74724 Q 186.9978 303.87143 140.24835 303.87143 Q 116.87362 303.87143 140.24835 350.62088 Q 140.24835 397.37033 186.9978 397.37033 z" svg:height="4.9086924mm" draw:style-name="style-254" svg:viewBox="0.0 0.0 257.12198 490.8692" svg:width="2.5712197mm" svg:x="33.659603mm" svg:y="89.52519mm"/>
          <draw:path svg:d="M 163.62308 514.24396 L 116.87362 514.24396 L 116.87362 490.8692 L 116.87362 490.8692 L 93.4989 467.49448 L 70.124176 420.74506 L 70.124176 397.37033 L 70.124176 373.9956 L -4.5474735E-13 186.9978 Q -46.74945 -23.374725 -4.5474735E-13 -3.6379788E-12 Q 70.124176 -3.6379788E-12 93.4989 116.87362 Q 116.87362 233.74724 140.24835 233.74724 Q 163.62308 233.74724 210.37253 93.4989 Q 233.74724 -23.374725 303.87143 -3.6379788E-12 Q 350.62088 -3.6379788E-12 280.4967 257.12198 Q 210.37253 514.24396 163.62308 514.24396 z" svg:height="5.1424394mm" draw:style-name="style-255" svg:viewBox="0.0 0.0 303.87143 514.24396" svg:width="3.0387142mm" svg:x="34.360844mm" svg:y="271.6143mm"/>
          <draw:path svg:d="M 93.4989 0.0 L 186.9978 0.0 L 186.9978 257.12198 Q 163.62308 514.24396 163.62308 560.9934 L 163.62308 607.74286 L 163.62308 607.74286 Q 163.62308 607.74286 140.24835 654.4923 Q 116.87362 701.24176 70.124176 724.61646 Q 46.74945 747.9912 23.374725 654.4923 L 23.374725 584.3681 L 0.0 584.3681 L 0.0 584.3681 L 0.0 303.87143 L 0.0 23.374725 L 0.0 23.374725 Q 0.0 0.0 93.4989 0.0 z" svg:height="7.246165mm" draw:style-name="style-256" svg:viewBox="0.0 0.0 186.9978 724.61646" svg:width="1.869978mm" svg:x="134.40466mm" svg:y="282.83417mm"/>
          <draw:path svg:d="M 116.87362 70.124176 L 116.87362 93.4989 L 186.9978 116.87362 Q 233.74724 116.87362 280.4967 140.24835 L 327.24615 140.24835 L 327.24615 1051.8625 L 327.24615 1963.4768 L 327.24615 1963.4768 Q 303.87143 1986.8516 280.4967 1986.8516 Q 280.4967 1986.8516 257.12198 1963.4768 Q 233.74724 1916.7274 233.74724 1940.1022 Q 233.74724 1963.4768 186.9978 1940.1022 Q 140.24835 1916.7274 140.24835 1893.3527 Q 140.24835 1869.9779 116.87362 1893.3527 Q 93.4989 1940.1022 70.124176 1940.1022 L 23.374725 1916.7274 L 23.374725 1799.8538 Q 46.74945 1682.9802 46.74945 864.8648 Q 46.74945 23.374725 23.374725 23.374725 L 0.0 0.0 L 46.74945 0.0 Q 93.4989 0.0 93.4989 23.374725 Q 93.4989 23.374725 116.87362 70.124176 z" svg:height="19.868515mm" draw:style-name="style-257" svg:viewBox="0.0 0.0 327.24615 1986.8516" svg:width="3.2724614mm" svg:x="149.13074mm" svg:y="101.212555mm"/>
          <draw:path svg:d="M 1051.8625 -9.094947E-13 L 1215.4857 -9.094947E-13 L 1121.9868 724.61646 Q 1005.11316 1472.6077 981.7384 1495.9824 Q 958.3637 1519.357 958.3637 1519.357 L 958.3637 1519.357 L 864.8648 1519.357 Q 771.3659 1519.357 771.3659 1425.8582 Q 771.3659 1332.3593 607.74286 1332.3593 Q 444.11978 1355.734 397.37033 1449.2329 L 373.9956 1542.7318 L 350.62088 1542.7318 Q 350.62088 1566.1066 257.12198 1589.4813 L 140.24835 1612.856 L 70.124176 1636.2307 L 0.0 1636.2307 L 0.0 1612.856 L 23.374725 1589.4813 L 23.374725 1566.1066 L 23.374725 1542.7318 L 46.74945 1519.357 L 70.124176 1495.9824 L 70.124176 1472.6077 Q 70.124176 1449.2329 163.62308 1285.6099 L 233.74724 1121.9868 L 490.8692 584.3681 Q 771.3659 23.374725 818.11536 23.374725 Q 864.8648 23.374725 1051.8625 -9.094947E-13 z M 724.61646 1005.11316 L 607.74286 1005.11316 L 631.11755 934.98895 Q 631.11755 841.4901 771.3659 607.74286 Q 888.23956 350.62088 864.8648 677.867 Q 818.11536 1005.11316 724.61646 1005.11316 z" svg:height="16.362307mm" draw:style-name="style-258" svg:viewBox="0.0 0.0 1215.4857 1636.2307" svg:width="12.154857mm" svg:x="111.029945mm" svg:y="57.73557mm"/>
          <draw:path svg:d="M 46.74945 23.374725 L 93.4989 0.0 L 257.12198 23.374725 Q 397.37033 23.374725 444.11978 116.87362 Q 490.8692 163.62308 514.24396 186.9978 Q 537.61865 186.9978 537.61865 210.37253 Q 537.61865 233.74724 584.3681 233.74724 Q 631.11755 233.74724 631.11755 373.9956 Q 631.11755 514.24396 584.3681 537.61865 Q 560.9934 537.61865 560.9934 560.9934 L 537.61865 584.3681 L 537.61865 584.3681 L 537.61865 584.3681 L 537.61865 607.74286 L 537.61865 607.74286 L 514.24396 607.74286 L 514.24396 631.11755 L 514.24396 631.11755 L 490.8692 631.11755 L 490.8692 631.11755 L 490.8692 631.11755 L 467.49448 654.4923 L 444.11978 677.867 L 444.11978 677.867 L 444.11978 677.867 L 444.11978 677.867 L 444.11978 677.867 L 420.74506 677.867 L 420.74506 677.867 L 397.37033 677.867 Q 373.9956 677.867 257.12198 654.4923 Q 163.62308 631.11755 163.62308 607.74286 Q 163.62308 584.3681 186.9978 560.9934 Q 210.37253 537.61865 140.24835 537.61865 Q 70.124176 490.8692 70.124176 444.11978 Q 70.124176 397.37033 46.74945 397.37033 Q 23.374725 397.37033 23.374725 373.9956 Q 23.374725 350.62088 46.74945 210.37253 Q 70.124176 93.4989 23.374725 93.4989 L 0.0 93.4989 L 0.0 70.124176 Q 23.374725 46.74945 46.74945 23.374725 z" svg:height="6.7786703mm" draw:style-name="style-259" svg:viewBox="0.0 0.0 631.11755 677.867" svg:width="6.311176mm" svg:x="39.97078mm" svg:y="204.99634mm"/>
          <draw:path svg:d="M 210.37253 420.74506 L 210.37253 467.49448 L 210.37253 467.49448 Q 186.9978 490.8692 186.9978 490.8692 L 186.9978 490.8692 L 186.9978 560.9934 Q 163.62308 631.11755 163.62308 677.867 L 163.62308 724.61646 L 140.24835 794.74066 Q 116.87362 864.8648 70.124176 864.8648 L 23.374725 864.8648 L 23.374725 864.8648 Q 23.374725 864.8648 -1.8189894E-12 818.11536 L -1.8189894E-12 794.74066 L -1.8189894E-12 794.74066 Q 23.374725 794.74066 70.124176 444.11978 L 140.24835 116.87362 L 186.9978 70.124176 Q 233.74724 23.374725 257.12198 0.0 Q 303.87143 0.0 257.12198 186.9978 Q 210.37253 373.9956 210.37253 420.74506 z" svg:height="8.648648mm" draw:style-name="style-260" svg:viewBox="0.0 0.0 257.12198 864.8648" svg:width="2.5712197mm" svg:x="84.85025mm" svg:y="71.29291mm"/>
          <draw:path svg:d="M 654.4923 23.374725 L 701.24176 0.0 L 747.9912 0.0 Q 794.74066 0.0 818.11536 0.0 L 818.11536 0.0 L 818.11536 0.0 L 818.11536 0.0 L 911.61426 140.24835 Q 1005.11316 280.4967 1005.11316 327.24615 Q 1028.4879 373.9956 1215.4857 490.8692 Q 1402.4835 607.74286 1402.4835 631.11755 L 1425.8582 631.11755 L 1449.2329 631.11755 L 1449.2329 631.11755 L 1449.2329 631.11755 Q 1449.2329 654.4923 1449.2329 654.4923 L 1472.6077 654.4923 L 1495.9824 654.4923 L 1495.9824 654.4923 L 1495.9824 888.23956 Q 1495.9824 1121.9868 1519.357 1168.7362 L 1542.7318 1215.4857 L 1542.7318 1238.8604 L 1542.7318 1262.2351 L 1566.1066 1262.2351 L 1566.1066 1262.2351 L 1566.1066 1285.6099 L 1589.4813 1285.6099 L 1589.4813 1285.6099 L 1589.4813 1308.9846 L 1589.4813 1308.9846 L 1589.4813 1308.9846 L 1612.856 1308.9846 L 1612.856 1308.9846 L 1682.9802 1308.9846 L 1753.1044 1308.9846 L 1753.1044 1308.9846 L 1776.4791 1308.9846 L 1776.4791 1285.6099 L 1776.4791 1262.2351 L 1799.8538 1215.4857 Q 1823.2285 1168.7362 1823.2285 981.7384 L 1869.9779 818.11536 L 1869.9779 818.11536 L 1869.9779 794.74066 L 1869.9779 794.74066 L 1869.9779 794.74066 L 1893.3527 794.74066 L 1893.3527 794.74066 L 1940.1022 818.11536 L 1986.8516 818.11536 L 1986.8516 818.11536 L 2010.2263 818.11536 L 2033.6011 1051.8625 Q 2056.9758 1285.6099 2080.3506 1308.9846 L 2103.725 1332.3593 L 2103.725 1355.734 L 2103.725 1379.1088 L 2127.0999 1379.1088 L 2150.4746 1402.4835 L 2243.9736 1402.4835 L 2314.0977 1402.4835 L 2314.0977 1379.1088 L 2337.4724 1379.1088 L 2337.4724 1379.1088 L 2337.4724 1355.734 L 2337.4724 1355.734 L 2337.4724 1355.734 L 2360.8472 1332.3593 L 2384.222 1308.9846 L 2384.222 1075.2373 L 2384.222 818.11536 L 2407.5967 818.11536 L 2430.9714 794.74066 L 2454.3462 794.74066 L 2477.7207 794.74066 L 2477.7207 794.74066 L 2477.7207 794.74066 L 2501.0955 794.74066 L 2501.0955 794.74066 L 2501.0955 818.11536 L 2524.4702 818.11536 L 2524.4702 841.4901 L 2524.4702 864.8648 L 2547.845 888.23956 L 2571.2197 911.61426 L 2851.7163 1589.4813 Q 3132.2131 2290.723 3155.588 2337.4724 Q 3155.588 2384.222 3132.2131 2384.222 Q 3108.8384 2384.222 3085.4636 2407.5967 L 3062.0889 2430.9714 L 3038.714 2430.9714 L 3015.3394 2430.9714 L 2991.9648 2454.3462 L 2945.2153 2477.7207 L 2945.2153 2477.7207 L 2968.59 2477.7207 L 2734.8428 2571.2197 Q 2524.4702 2664.7185 2407.5967 2758.2175 Q 2290.723 2875.091 2243.9736 2921.8406 Q 2197.224 2991.9648 2150.4746 2991.9648 Q 2103.725 2991.9648 2056.9758 3015.3394 L 2033.6011 3015.3394 L 2033.6011 2991.9648 Q 2010.2263 2991.9648 1986.8516 2968.59 Q 1940.1022 2945.2153 1823.2285 2898.4658 L 1729.7296 2828.3416 L 1729.7296 2804.967 L 1729.7296 2804.967 L 1729.7296 2804.967 L 1729.7296 2781.5923 L 1706.3549 2781.5923 L 1706.3549 2781.5923 L 1706.3549 2758.2175 L 1682.9802 2758.2175 L 1682.9802 2758.2175 L 1682.9802 2758.2175 L 1682.9802 2758.2175 L 1682.9802 2734.8428 L 1659.6055 2734.8428 Q 1659.6055 2711.468 1636.2307 2711.468 L 1636.2307 2711.468 L 1636.2307 2711.468 Q 1636.2307 2688.0933 1612.856 2688.0933 L 1612.856 2688.0933 L 1612.856 2664.7185 L 1612.856 2664.7185 L 1612.856 2664.7185 Q 1589.4813 2641.344 1589.4813 2641.344 L 1589.4813 2641.344 L 1589.4813 2617.9692 Q 1589.4813 2617.9692 1566.1066 2617.9692 L 1566.1066 2594.5945 L 1566.1066 2571.2197 Q 1542.7318 2571.2197 1542.7318 2571.2197 L 1542.7318 2571.2197 L 1542.7318 2571.2197 Q 1542.7318 2547.845 1519.357 2547.845 L 1519.357 2547.845 L 1519.357 2524.4702 Q 1495.9824 2524.4702 1495.9824 2524.4702 L 1495.9824 2524.4702 L 1495.9824 2501.0955 Q 1495.9824 2477.7207 1472.6077 2454.3462 Q 1449.2329 2430.9714 1098.612 2033.6011 Q 724.61646 1636.2307 560.9934 1379.1088 L 373.9956 1121.9868 L 373.9956 1121.9868 Q 373.9956 1098.612 280.4967 888.23956 Q 233.74724 701.24176 186.9978 701.24176 Q 163.62308 701.24176 116.87362 607.74286 Q 70.124176 514.24396 46.74945 514.24396 L 0.0 514.24396 L 0.0 490.8692 L 0.0 467.49448 L 23.374725 467.49448 L 46.74945 467.49448 L 46.74945 444.11978 Q 46.74945 444.11978 93.4989 397.37033 Q 140.24835 350.62088 350.62088 210.37253 L 537.61865 93.4989 L 537.61865 70.124176 L 537.61865 70.124176 L 560.9934 70.124176 Q 584.3681 46.74945 654.4923 23.374725 z" svg:height="30.153395mm" draw:style-name="style-261" svg:viewBox="0.0 0.0 3155.588 3015.3394" svg:width="31.555878mm" svg:x="47.21694mm" svg:y="208.50255mm"/>
          <draw:path svg:d="M 397.37033 23.374725 L 420.74506 3.6379788E-12 L 537.61865 3.6379788E-12 Q 654.4923 3.6379788E-12 654.4923 23.374725 L 654.4923 46.74945 L 654.4923 70.124176 Q 631.11755 93.4989 631.11755 93.4989 L 631.11755 93.4989 L 631.11755 70.124176 Q 607.74286 23.374725 537.61865 23.374725 Q 467.49448 23.374725 467.49448 560.9934 Q 467.49448 1098.612 537.61865 1098.612 Q 631.11755 1098.612 631.11755 701.24176 L 631.11755 303.87143 L 631.11755 303.87143 L 631.11755 303.87143 L 654.4923 280.4967 L 677.867 257.12198 L 677.867 303.87143 L 677.867 327.24615 L 701.24176 701.24176 Q 724.61646 1075.2373 724.61646 1098.612 L 724.61646 1145.3615 L 350.62088 1145.3615 Q -4.5474735E-13 1145.3615 -4.5474735E-13 1121.9868 L -4.5474735E-13 1121.9868 L 23.374725 1121.9868 Q 23.374725 1098.612 23.374725 1098.612 L 46.74945 1098.612 L 116.87362 1098.612 L 210.37253 1098.612 L 210.37253 1051.8625 L 210.37253 1005.11316 L 186.9978 981.7384 L 186.9978 958.3637 L 210.37253 958.3637 Q 233.74724 958.3637 257.12198 1005.11316 Q 303.87143 1051.8625 327.24615 1051.8625 L 350.62088 1051.8625 L 350.62088 1051.8625 L 350.62088 1051.8625 L 373.9956 1028.4879 L 397.37033 1005.11316 L 397.37033 514.24396 Q 397.37033 23.374725 397.37033 23.374725 z" svg:height="11.453615mm" draw:style-name="style-262" svg:viewBox="0.0 0.0 724.61646 1145.3615" svg:width="7.246165mm" svg:x="38.1008mm" svg:y="281.66544mm"/>
          <draw:path svg:d="M 0.0 0.0 Q 46.74945 -23.374725 46.74945 0.0 Q 93.4989 23.374725 70.124176 93.4989 Q 70.124176 163.62308 46.74945 163.62308 Q 23.374725 163.62308 0.0 93.4989 Q 0.0 23.374725 0.0 0.0 z" svg:height="1.6362307mm" draw:style-name="style-263" svg:viewBox="0.0 0.0 70.124176 163.62308" svg:width="0.70124173mm" svg:x="143.9883mm" svg:y="269.27682mm"/>
          <draw:path svg:d="M 701.24176 23.374725 L 724.61646 23.374725 L 747.9912 9.094947E-13 L 771.3659 9.094947E-13 L 771.3659 46.74945 L 771.3659 93.4989 L 724.61646 210.37253 Q 677.867 350.62088 677.867 397.37033 L 677.867 420.74506 L 677.867 420.74506 Q 654.4923 397.37033 631.11755 350.62088 L 607.74286 303.87143 L 607.74286 303.87143 Q 631.11755 280.4967 631.11755 233.74724 Q 631.11755 186.9978 584.3681 186.9978 Q 514.24396 210.37253 257.12198 303.87143 L 0.0 420.74506 L 0.0 397.37033 L 23.374725 373.9956 L 210.37253 257.12198 Q 420.74506 163.62308 490.8692 116.87362 Q 560.9934 70.124176 584.3681 70.124176 L 631.11755 70.124176 L 654.4923 46.74945 L 677.867 23.374725 L 701.24176 23.374725 z" svg:height="4.2074504mm" draw:style-name="style-264" svg:viewBox="0.0 0.0 771.3659 420.74506" svg:width="7.7136593mm" svg:x="25.478449mm" svg:y="46.983196mm"/>
          <draw:path svg:d="M 70.124176 46.74945 L 116.87362 -3.6379788E-12 L 116.87362 46.74945 Q 116.87362 93.4989 140.24835 93.4989 L 163.62308 93.4989 L 186.9978 93.4989 Q 210.37253 116.87362 233.74724 116.87362 L 280.4967 116.87362 L 397.37033 70.124176 Q 514.24396 23.374725 537.61865 23.374725 Q 560.9934 -3.6379788E-12 560.9934 -3.6379788E-12 L 560.9934 -3.6379788E-12 L 631.11755 46.74945 Q 701.24176 93.4989 701.24176 116.87362 L 701.24176 116.87362 L 677.867 163.62308 Q 654.4923 186.9978 654.4923 210.37253 L 654.4923 210.37253 L 654.4923 210.37253 Q 654.4923 210.37253 631.11755 210.37253 L 631.11755 233.74724 L 631.11755 233.74724 Q 607.74286 233.74724 607.74286 257.12198 L 607.74286 257.12198 L 607.74286 257.12198 Q 607.74286 257.12198 584.3681 257.12198 L 584.3681 280.4967 L 584.3681 280.4967 Q 560.9934 280.4967 444.11978 303.87143 L 327.24615 327.24615 L 280.4967 327.24615 Q 210.37253 303.87143 140.24835 303.87143 L 93.4989 303.87143 L 46.74945 303.87143 L 23.374725 303.87143 L 23.374725 303.87143 L 0.0 303.87143 L 0.0 257.12198 L 0.0 210.37253 L 23.374725 210.37253 L 23.374725 210.37253 L 23.374725 186.9978 L 0.0 186.9978 L 0.0 186.9978 L 0.0 163.62308 L 0.0 163.62308 L 0.0 163.62308 L 0.0 163.62308 Q 0.0 140.24835 23.374725 140.24835 L 23.374725 140.24835 L 23.374725 116.87362 Q 46.74945 93.4989 70.124176 46.74945 z" svg:height="3.2724614mm" draw:style-name="style-265" svg:viewBox="0.0 0.0 701.24176 327.24615" svg:width="7.0124173mm" svg:x="120.14609mm" svg:y="251.74579mm"/>
          <draw:path svg:d="M 116.87362 0.0 L 116.87362 0.0 L 116.87362 116.87362 L 116.87362 210.37253 L 140.24835 210.37253 L 163.62308 210.37253 L 186.9978 186.9978 L 210.37253 163.62308 L 280.4967 93.4989 Q 373.9956 0.0 397.37033 0.0 L 420.74506 0.0 L 420.74506 23.374725 Q 420.74506 46.74945 373.9956 116.87362 Q 327.24615 186.9978 257.12198 233.74724 L 186.9978 257.12198 L 163.62308 280.4967 L 140.24835 303.87143 L 70.124176 303.87143 L 1.8189894E-12 303.87143 L 1.8189894E-12 280.4967 L 1.8189894E-12 257.12198 L 23.374725 210.37253 L 46.74945 186.9978 L 70.124176 93.4989 Q 93.4989 0.0 116.87362 0.0 z" svg:height="3.0387142mm" draw:style-name="style-266" svg:viewBox="0.0 0.0 420.74506 303.87143" svg:width="4.2074504mm" svg:x="131.83345mm" svg:y="45.11322mm"/>
          <draw:path svg:d="M 303.87143 70.124176 L 303.87143 70.124176 L 303.87143 747.9912 Q 303.87143 1402.4835 280.4967 1706.3549 L 280.4967 2010.2263 L 280.4967 2010.2263 Q 257.12198 2010.2263 257.12198 1963.4768 Q 210.37253 1893.3527 186.9978 1869.9779 Q 140.24835 1823.2285 116.87362 1823.2285 Q 93.4989 1823.2285 70.124176 1846.6033 L 23.374725 1893.3527 L 23.374725 1893.3527 L 23.374725 1916.7274 L 23.374725 1916.7274 L 23.374725 1916.7274 L 0.0 1916.7274 L 0.0 1916.7274 L 0.0 981.7384 L 0.0 23.374725 L 46.74945 46.74945 Q 70.124176 46.74945 93.4989 0.0 Q 116.87362 -23.374725 116.87362 0.0 Q 116.87362 23.374725 163.62308 46.74945 Q 210.37253 70.124176 210.37253 46.74945 Q 210.37253 23.374725 233.74724 70.124176 Q 257.12198 93.4989 257.12198 93.4989 Q 280.4967 93.4989 303.87143 70.124176 z" svg:height="20.102262mm" draw:style-name="style-267" svg:viewBox="0.0 0.0 303.87143 2010.2263" svg:width="3.0387142mm" svg:x="149.36449mm" svg:y="120.14609mm"/>
          <draw:path svg:d="M 186.9978 23.374725 L 233.74724 0.0 L 327.24615 70.124176 Q 444.11978 116.87362 490.8692 140.24835 Q 514.24396 163.62308 537.61865 163.62308 L 537.61865 186.9978 L 490.8692 210.37253 Q 444.11978 210.37253 420.74506 233.74724 L 420.74506 233.74724 L 373.9956 303.87143 Q 327.24615 350.62088 303.87143 444.11978 Q 257.12198 537.61865 163.62308 537.61865 Q 70.124176 490.8692 46.74945 490.8692 L 0.0 490.8692 L 0.0 467.49448 L 0.0 444.11978 L 0.0 420.74506 L 0.0 397.37033 L 0.0 350.62088 L 0.0 327.24615 L 23.374725 327.24615 Q 23.374725 303.87143 46.74945 280.4967 Q 70.124176 257.12198 93.4989 163.62308 L 116.87362 70.124176 L 116.87362 70.124176 Q 116.87362 70.124176 186.9978 23.374725 z" svg:height="5.376187mm" draw:style-name="style-268" svg:viewBox="0.0 0.0 537.61865 537.61865" svg:width="5.376187mm" svg:x="62.17677mm" svg:y="236.78596mm"/>
          <draw:path svg:d="M 2150.4746 0.0 L 2150.4746 0.0 L 2150.4746 0.0 L 2150.4746 23.374725 L 2197.224 0.0 Q 2220.5989 0.0 2220.5989 23.374725 Q 2220.5989 46.74945 2197.224 46.74945 Q 2173.8494 46.74945 2173.8494 70.124176 L 2173.8494 93.4989 L 1963.4768 257.12198 Q 1776.4791 397.37033 1519.357 560.9934 Q 1285.6099 724.61646 1262.2351 724.61646 Q 1215.4857 724.61646 1192.111 747.9912 L 1168.7362 747.9912 L 1098.612 747.9912 Q 1028.4879 724.61646 981.7384 724.61646 L 958.3637 701.24176 L 958.3637 677.867 Q 934.98895 677.867 934.98895 677.867 L 934.98895 677.867 L 934.98895 677.867 Q 934.98895 654.4923 911.61426 677.867 L 911.61426 677.867 L 888.23956 677.867 Q 888.23956 677.867 747.9912 607.74286 Q 607.74286 537.61865 607.74286 514.24396 Q 607.74286 490.8692 373.9956 420.74506 L 163.62308 350.62088 L 140.24835 350.62088 L 116.87362 350.62088 L 93.4989 327.24615 L 46.74945 303.87143 L 46.74945 303.87143 L 46.74945 303.87143 L 23.374725 303.87143 L 23.374725 303.87143 L 23.374725 280.4967 L 0.0 280.4967 L 0.0 280.4967 L 0.0 257.12198 L 0.0 257.12198 L 0.0 257.12198 L 23.374725 257.12198 L 23.374725 257.12198 L 23.374725 233.74724 L 46.74945 233.74724 L 46.74945 233.74724 L 46.74945 210.37253 L 46.74945 210.37253 L 46.74945 210.37253 L 70.124176 210.37253 L 93.4989 210.37253 L 140.24835 233.74724 L 210.37253 257.12198 L 327.24615 303.87143 Q 467.49448 350.62088 607.74286 350.62088 Q 724.61646 350.62088 888.23956 420.74506 Q 1051.8625 490.8692 1168.7362 467.49448 Q 1285.6099 444.11978 1636.2307 257.12198 Q 1963.4768 70.124176 2056.9758 23.374725 Q 2150.4746 0.0 2150.4746 0.0 z" svg:height="7.479912mm" draw:style-name="style-269" svg:viewBox="0.0 0.0 2220.5989 747.9912" svg:width="22.205988mm" svg:x="113.13367mm" svg:y="239.59093mm"/>
          <draw:path svg:d="M 397.37033 0.0 L 467.49448 0.0 L 467.49448 350.62088 L 467.49448 701.24176 L 397.37033 701.24176 Q 327.24615 701.24176 327.24615 537.61865 L 303.87143 397.37033 L 303.87143 397.37033 Q 303.87143 397.37033 233.74724 397.37033 Q 163.62308 397.37033 140.24835 490.8692 L 116.87362 607.74286 L 116.87362 654.4923 Q 116.87362 701.24176 70.124176 701.24176 L -4.5474735E-13 701.24176 L -4.5474735E-13 350.62088 Q -4.5474735E-13 0.0 70.124176 0.0 Q 116.87362 23.374725 116.87362 116.87362 Q 140.24835 210.37253 233.74724 210.37253 Q 327.24615 210.37253 327.24615 116.87362 Q 327.24615 0.0 397.37033 0.0 z" svg:height="7.0124173mm" draw:style-name="style-270" svg:viewBox="0.0 0.0 467.49448 701.24176" svg:width="4.674945mm" svg:x="34.360844mm" svg:y="26.880934mm"/>
          <draw:path svg:d="M 303.87143 23.374725 L 327.24615 0.0 L 444.11978 327.24615 Q 537.61865 654.4923 677.867 841.4901 Q 818.11536 1051.8625 958.3637 1192.111 Q 1098.612 1332.3593 1098.612 1332.3593 L 1098.612 1355.734 L 1121.9868 1355.734 L 1145.3615 1355.734 L 1168.7362 1379.1088 L 1192.111 1379.1088 L 1192.111 1379.1088 L 1192.111 1402.4835 L 1192.111 1402.4835 L 1192.111 1402.4835 L 1215.4857 1402.4835 L 1215.4857 1402.4835 L 1449.2329 1566.1066 Q 1682.9802 1706.3549 1869.9779 1940.1022 Q 2033.6011 2173.8494 2080.3506 2314.0977 Q 2127.0999 2454.3462 2173.8494 2898.4658 Q 2220.5989 3365.9604 2197.224 4020.4526 Q 2173.8494 4651.5703 2127.0999 4745.069 Q 2080.3506 4838.568 2033.6011 4885.3174 Q 1963.4768 4908.6924 1659.6055 4955.4414 Q 1332.3593 5002.191 1262.2351 5025.566 L 1192.111 5048.9404 L 1145.3615 5048.9404 L 1121.9868 5048.9404 L 1121.9868 5072.3154 L 1098.612 5095.69 L 1098.612 5142.4395 L 1098.612 5189.189 L 1121.9868 5189.189 L 1121.9868 5189.189 L 1145.3615 5212.5635 L 1168.7362 5235.9385 L 1192.111 5235.9385 L 1238.8604 5235.9385 L 1799.8538 5282.688 Q 2360.8472 5329.437 2804.967 5306.0625 Q 3249.0867 5282.688 3319.211 5282.688 Q 3389.335 5282.688 3459.4592 5259.313 L 3529.5835 5235.9385 L 3576.3328 5235.9385 L 3646.457 5235.9385 L 3646.457 5212.5635 L 3669.8318 5189.189 L 3669.8318 5142.4395 L 3669.8318 5095.69 L 3646.457 5095.69 L 3646.457 5095.69 L 3646.457 5072.3154 L 3623.0823 5072.3154 L 3623.0823 5072.3154 L 3623.0823 5048.9404 L 3576.3328 5048.9404 L 3529.5835 5048.9404 L 3389.335 5025.566 Q 3249.0867 5002.191 3155.588 5002.191 Q 3038.714 5002.191 2875.091 4908.6924 Q 2688.0933 4838.568 2641.344 4745.069 Q 2594.5945 4651.5703 2571.2197 4347.6987 L 2547.845 4067.2021 L 2547.845 3833.4548 Q 2547.845 3623.0823 2571.2197 3576.3328 Q 2571.2197 3529.5835 2641.344 3529.5835 L 2711.468 3529.5835 L 2734.8428 3529.5835 L 2734.8428 3529.5835 L 2734.8428 3529.5835 Q 2734.8428 3552.9583 2734.8428 3552.9583 L 2758.2175 3552.9583 L 2758.2175 3552.9583 L 2758.2175 3552.9583 L 2781.5923 3599.7075 Q 2804.967 3646.457 2851.7163 3623.0823 Q 2875.091 3599.7075 2921.8406 3552.9583 Q 2945.2153 3506.2087 2968.59 3482.834 Q 2991.9648 3482.834 2945.2153 3552.9583 Q 2921.8406 3623.0823 2921.8406 3693.2065 Q 2921.8406 3739.9558 2945.2153 3739.9558 L 2968.59 3739.9558 L 2968.59 3763.3306 L 2968.59 3763.3306 L 2991.9648 3763.3306 L 2991.9648 3786.7053 L 3015.3394 3786.7053 L 3038.714 3786.7053 L 3038.714 3739.9558 Q 3062.0889 3716.5813 3062.0889 3693.2065 L 3108.8384 3646.457 L 3108.8384 3646.457 L 3108.8384 3646.457 L 3132.2131 3623.0823 L 3155.588 3599.7075 L 3155.588 3599.7075 L 3155.588 3599.7075 L 3155.588 3623.0823 L 3155.588 3646.457 L 3155.588 3646.457 L 3155.588 3646.457 L 3155.588 3669.8318 L 3155.588 3669.8318 L 3132.2131 3739.9558 Q 3108.8384 3786.7053 3132.2131 3833.4548 L 3155.588 3903.579 L 3155.588 3903.579 L 3155.588 3926.9536 L 3155.588 3926.9536 L 3155.588 3926.9536 L 3178.9626 3926.9536 L 3178.9626 3926.9536 L 3178.9626 3950.3284 L 3202.3372 3950.3284 L 3202.3372 3950.3284 L 3202.3372 3973.7031 L 3225.712 3973.7031 L 3249.0867 3973.7031 L 3249.0867 3973.7031 L 3272.4614 3973.7031 L 3272.4614 3973.7031 L 3295.8362 3973.7031 L 3295.8362 3926.9536 Q 3295.8362 3880.2043 3342.5857 3833.4548 L 3342.5857 3786.7053 L 3365.9604 3786.7053 L 3365.9604 3786.7053 L 3365.9604 3763.3306 L 3389.335 3763.3306 L 3389.335 3763.3306 L 3389.335 3739.9558 L 3389.335 3739.9558 L 3389.335 3739.9558 L 3412.7097 3739.9558 L 3412.7097 3739.9558 L 3389.335 3810.08 Q 3342.5857 3903.579 3365.9604 3997.078 Q 3389.335 4090.577 3459.4592 4160.701 Q 3529.5835 4207.45 3552.9583 4207.45 Q 3576.3328 4207.45 3646.457 4067.2021 Q 3716.5813 3926.9536 3716.5813 3926.9536 Q 3716.5813 3903.579 3739.9558 3903.579 L 3739.9558 3903.579 L 3739.9558 3880.2043 Q 3763.3306 3880.2043 3763.3306 3880.2043 L 3763.3306 3880.2043 L 3763.3306 3880.2043 Q 3763.3306 3856.8296 3786.7053 3856.8296 L 3786.7053 3856.8296 L 3786.7053 3833.4548 L 3786.7053 3833.4548 L 3786.7053 3833.4548 Q 3810.08 3810.08 3810.08 3810.08 L 3810.08 3810.08 L 3810.08 3856.8296 Q 3786.7053 3926.9536 3716.5813 3997.078 Q 3669.8318 4090.577 3646.457 4113.9517 L 3623.0823 4160.701 L 3623.0823 4207.45 L 3623.0823 4277.5747 L 3646.457 4277.5747 L 3646.457 4300.949 L 3646.457 4300.949 L 3669.8318 4300.949 L 3669.8318 4300.949 L 3669.8318 4300.949 L 3669.8318 4324.324 L 3669.8318 4324.324 L 3693.2065 4324.324 L 3693.2065 4347.6987 L 3693.2065 4347.6987 L 3716.5813 4347.6987 L 3716.5813 4347.6987 L 3716.5813 4347.6987 L 3739.9558 4371.0737 L 3763.3306 4371.0737 L 3739.9558 4394.448 Q 3716.5813 4417.8228 3786.7053 4487.9473 Q 3856.8296 4534.697 4230.825 4768.444 Q 4581.446 4955.4414 4838.568 5048.9404 Q 5095.69 5095.69 5259.313 5119.0645 Q 5446.311 5142.4395 5516.435 5142.4395 L 5586.559 5142.4395 L 5633.3086 5119.0645 L 5703.4326 5119.0645 L 5703.4326 5142.4395 L 5703.4326 5142.4395 L 5656.683 5142.4395 L 5609.934 5142.4395 L 5609.934 5165.814 L 5633.3086 5165.814 L 5633.3086 5165.814 L 5633.3086 5189.189 L 5633.3086 5189.189 L 5633.3086 5189.189 L 5656.683 5189.189 L 5656.683 5189.189 L 5680.058 5212.5635 L 5703.4326 5235.9385 L 5703.4326 5235.9385 L 5726.8076 5235.9385 L 5726.8076 5235.9385 L 5726.8076 5235.9385 L 5773.557 5259.313 L 5820.3066 5282.688 L 6054.0537 5282.688 Q 6311.176 5282.688 6428.0493 5235.9385 Q 6568.2974 5189.189 6591.6724 5189.189 L 6615.047 5189.189 L 6661.7964 5165.814 L 6708.546 5142.4395 L 6755.2954 5142.4395 L 6802.045 5142.4395 L 6755.2954 5165.814 L 6731.921 5189.189 L 6708.546 5189.189 L 6685.1714 5189.189 L 6661.7964 5212.5635 L 6638.422 5235.9385 L 6568.2974 5235.9385 Q 6521.5483 5282.688 6474.799 5282.688 L 6451.424 5282.688 L 6428.0493 5306.0625 L 6381.3 5329.437 L 6357.9253 5329.437 L 6334.5503 5329.437 L 6334.5503 5352.812 L 6334.5503 5376.1865 L 6357.9253 5376.1865 L 6381.3 5376.1865 L 6381.3 5376.1865 L 6404.6743 5376.1865 L 6428.0493 5376.1865 L 6451.424 5376.1865 L 6451.424 5399.5615 L 6451.424 5399.5615 L 6451.424 5422.936 Q 6474.799 5469.6855 6521.5483 5516.435 Q 6615.047 5586.559 6591.6724 5703.4326 Q 6568.2974 5796.9316 6591.6724 5820.3066 Q 6591.6724 5843.681 6568.2974 5843.681 Q 6544.923 5843.681 6544.923 5890.4307 L 6568.2974 5960.5547 L 6568.2974 5960.5547 L 6568.2974 5983.9297 L 6568.2974 5983.9297 L 6568.2974 5983.9297 L 6591.6724 6007.304 L 6591.6724 6030.6787 L 6615.047 6030.6787 Q 6661.7964 6030.6787 6661.7964 6030.6787 Q 6685.1714 6030.6787 6708.546 5983.9297 L 6755.2954 5960.5547 L 6755.2954 6007.304 Q 6755.2954 6077.428 6778.67 6147.5527 Q 6802.045 6217.677 6802.045 6241.0513 Q 6802.045 6264.4263 6802.045 6287.801 Q 6825.4194 6311.176 6872.169 6334.5503 Q 6942.293 6334.5503 6942.293 6381.3 Q 6965.668 6404.6743 7059.167 6428.0493 Q 7152.6655 6451.424 7152.6655 6498.1733 Q 7152.6655 6544.923 7152.6655 6568.2974 Q 7176.0405 6568.2974 7176.0405 6591.6724 L 7176.0405 6615.047 L 7199.415 6615.047 L 7199.415 6638.422 L 7199.415 6638.422 L 7222.79 6638.422 L 7222.79 6685.1714 L 7222.79 6708.546 L 7199.415 6708.546 L 7199.415 6685.1714 L 7176.0405 6685.1714 L 7152.6655 6685.1714 L 7152.6655 6708.546 L 7129.291 6708.546 L 7129.291 6731.921 L 7129.291 6755.2954 L 7105.9165 6755.2954 L 7105.9165 6778.67 L 7129.291 6778.67 L 7152.6655 6778.67 L 7152.6655 6802.045 L 7152.6655 6825.4194 L 7082.5415 6825.4194 Q 7035.792 6825.4194 7035.792 6778.67 Q 7012.4175 6731.921 6942.293 6755.2954 Q 6895.544 6778.67 6895.544 6802.045 Q 6895.544 6825.4194 6848.7944 6825.4194 Q 6802.045 6825.4194 6755.2954 6755.2954 Q 6685.1714 6685.1714 6708.546 6685.1714 Q 6731.921 6685.1714 6708.546 6661.7964 Q 6708.546 6638.422 6685.1714 6638.422 Q 6661.7964 6638.422 6661.7964 6544.923 L 6661.7964 6451.424 L 6638.422 6451.424 L 6615.047 6451.424 L 6568.2974 6428.0493 L 6544.923 6428.0493 L 6544.923 6451.424 Q 6544.923 6474.799 6498.1733 6474.799 Q 6451.424 6474.799 6451.424 6498.1733 Q 6451.424 6521.5483 6428.0493 6521.5483 Q 6404.6743 6521.5483 6404.6743 6498.1733 Q 6381.3 6474.799 6381.3 6544.923 Q 6357.9253 6638.422 6311.176 6638.422 Q 6287.801 6638.422 6217.677 6661.7964 Q 6147.5527 6685.1714 6147.5527 6731.921 Q 6147.5527 6778.67 6147.5527 6825.4194 Q 6147.5527 6872.169 6100.803 6872.169 Q 6054.0537 6872.169 6077.428 6918.9185 Q 6100.803 6965.668 6054.0537 6989.0425 Q 6007.304 7035.792 6007.304 7059.167 Q 6007.304 7082.5415 5983.9297 7082.5415 Q 5960.5547 7082.5415 5937.18 7152.6655 Q 5913.805 7222.79 5913.805 7246.1646 Q 5913.805 7292.914 5937.18 7292.914 Q 5960.5547 7292.914 5960.5547 7363.038 Q 5960.5547 7433.1626 5913.805 7456.537 Q 5867.0557 7456.537 5867.0557 7526.661 Q 5890.4307 7573.4106 5867.0557 7573.4106 Q 5843.681 7573.4106 5867.0557 7596.7856 Q 5867.0557 7620.16 5820.3066 7620.16 Q 5750.182 7620.16 5750.182 7643.535 Q 5750.182 7666.9097 5680.058 7666.9097 L 5609.934 7666.9097 L 5586.559 7690.284 L 5563.1846 7713.659 L 5586.559 7713.659 L 5609.934 7713.659 L 5609.934 7760.4087 L 5633.3086 7783.783 L 5633.3086 7807.158 L 5633.3086 7807.158 L 5633.3086 7807.158 L 5609.934 7807.158 L 5586.559 7807.158 L 5586.559 7807.158 L 5516.435 7783.783 Q 5446.311 7760.4087 5399.5615 7783.783 L 5352.812 7783.783 L 5352.812 7947.4062 L 5352.812 8111.0293 L 5352.812 8111.0293 L 5352.812 8111.0293 L 5329.437 8111.0293 L 5329.437 8134.4043 L 5306.0625 8134.4043 L 5282.688 8134.4043 L 5282.688 8157.779 L 5259.313 8157.779 L 5259.313 8181.154 L 5259.313 8181.154 L 5212.5635 8181.154 L 5142.4395 8181.154 L 5142.4395 8157.779 L 5119.0645 8157.779 L 5119.0645 8134.4043 L 5119.0645 8087.655 L 5165.814 8087.655 L 5189.189 8087.655 L 5212.5635 8064.28 Q 5235.9385 8064.28 5235.9385 8017.531 Q 5212.5635 7970.7812 5165.814 7947.4062 L 5119.0645 7947.4062 L 5119.0645 7924.0317 L 5119.0645 7900.6567 L 5142.4395 7900.6567 Q 5165.814 7900.6567 5212.5635 7877.282 L 5282.688 7877.282 L 5282.688 7830.5327 L 5282.688 7783.783 L 5142.4395 7783.783 L 5002.191 7783.783 L 5002.191 7900.6567 L 5002.191 8040.9053 L 5002.191 8040.9053 L 4978.8164 8040.9053 L 4978.8164 8064.28 L 4978.8164 8087.655 L 4955.4414 8087.655 L 4932.067 8087.655 L 4932.067 8064.28 L 4932.067 8040.9053 L 4908.6924 7994.156 Q 4885.3174 7970.7812 4885.3174 7900.6567 L 4838.568 7830.5327 L 4838.568 7830.5327 L 4838.568 7853.907 L 4838.568 7853.907 L 4838.568 7853.907 L 4815.1934 7994.156 L 4791.8184 8134.4043 L 4791.8184 8134.4043 L 4791.8184 8134.4043 L 4791.8184 8157.779 L 4791.8184 8157.779 L 4768.444 8181.154 L 4768.444 8227.903 L 4745.069 8227.903 L 4721.6943 8227.903 L 4721.6943 8227.903 L 4698.32 8204.528 L 4698.32 8204.528 L 4698.32 8204.528 L 4698.32 8181.154 L 4698.32 8181.154 L 4674.945 8157.779 L 4651.5703 8134.4043 L 4651.5703 8134.4043 L 4651.5703 8134.4043 L 4651.5703 8111.0293 L 4651.5703 8111.0293 L 4651.5703 8087.655 Q 4651.5703 8064.28 4651.5703 7947.4062 Q 4651.5703 7853.907 4604.821 7807.158 L 4534.697 7760.4087 L 4534.697 7760.4087 Q 4534.697 7760.4087 4254.1997 7760.4087 L 3973.7031 7760.4087 L 3973.7031 7760.4087 Q 3950.3284 7760.4087 3950.3284 7783.783 Q 3950.3284 7807.158 3903.579 7807.158 Q 3880.2043 7807.158 3856.8296 7830.5327 Q 3856.8296 7853.907 3833.4548 7853.907 Q 3810.08 7853.907 3810.08 7807.158 L 3786.7053 7760.4087 L 3763.3306 7760.4087 Q 3763.3306 7760.4087 3763.3306 7783.783 L 3739.9558 7783.783 L 3739.9558 7760.4087 Q 3716.5813 7760.4087 3716.5813 7760.4087 L 3716.5813 7760.4087 L 3669.8318 7760.4087 L 3623.0823 7760.4087 L 3623.0823 7947.4062 L 3623.0823 8134.4043 L 3599.7075 8134.4043 L 3599.7075 8134.4043 L 3599.7075 8157.779 L 3576.3328 8157.779 L 3576.3328 8157.779 L 3576.3328 8181.154 L 3529.5835 8181.154 L 3506.2087 8181.154 L 3506.2087 8157.779 L 3482.834 8157.779 L 3482.834 8017.531 L 3482.834 7877.282 L 3459.4592 7807.158 L 3459.4592 7760.4087 L 3412.7097 7760.4087 L 3365.9604 7760.4087 L 3365.9604 7830.5327 L 3365.9604 7900.6567 L 3365.9604 7900.6567 L 3342.5857 7900.6567 L 3342.5857 7947.4062 L 3342.5857 7994.156 L 3319.211 7970.7812 L 3295.8362 7947.4062 L 3295.8362 7947.4062 L 3295.8362 7947.4062 L 3295.8362 7924.0317 Q 3295.8362 7900.6567 3225.712 7830.5327 Q 3178.9626 7760.4087 3108.8384 7760.4087 Q 3038.714 7760.4087 2991.9648 7783.783 L 2945.2153 7807.158 L 2945.2153 7830.5327 L 2921.8406 7830.5327 L 2921.8406 7853.907 L 2921.8406 7877.282 L 2898.4658 7877.282 L 2898.4658 7877.282 L 2898.4658 7853.907 L 2875.091 7853.907 L 2875.091 7853.907 L 2875.091 7853.907 L 2875.091 7853.907 Q 2875.091 7830.5327 2898.4658 7783.783 L 2921.8406 7737.0337 L 2875.091 7737.0337 L 2804.967 7737.0337 L 2781.5923 7807.158 Q 2734.8428 7853.907 2734.8428 7877.282 L 2734.8428 7900.6567 L 2711.468 7900.6567 L 2688.0933 7900.6567 L 2688.0933 7877.282 Q 2688.0933 7877.282 2641.344 7830.5327 L 2594.5945 7760.4087 L 2594.5945 7760.4087 L 2594.5945 7760.4087 L 2571.2197 7760.4087 L 2571.2197 7760.4087 L 2501.0955 7737.0337 L 2454.3462 7737.0337 L 2454.3462 7760.4087 L 2454.3462 7807.158 L 2477.7207 7807.158 L 2477.7207 7807.158 L 2477.7207 7830.5327 L 2501.0955 7830.5327 L 2501.0955 7830.5327 L 2501.0955 7853.907 L 2501.0955 7853.907 L 2501.0955 7853.907 L 2524.4702 7853.907 L 2524.4702 7853.907 L 2524.4702 7877.282 L 2547.845 7877.282 L 2547.845 7877.282 L 2547.845 7900.6567 L 2547.845 7900.6567 L 2547.845 7900.6567 L 2594.5945 7947.4062 Q 2641.344 7994.156 2641.344 8134.4043 L 2641.344 8251.277 L 2664.7185 8251.277 L 2664.7185 8274.652 L 2688.0933 8274.652 L 2734.8428 8274.652 L 2664.7185 8321.402 Q 2594.5945 8344.776 2594.5945 8368.151 Q 2594.5945 8391.526 2571.2197 8391.526 Q 2547.845 8414.9 2571.2197 8414.9 Q 2594.5945 8414.9 2571.2197 8438.275 Q 2547.845 8461.65 2571.2197 8461.65 Q 2594.5945 8461.65 2594.5945 8508.399 Q 2571.2197 8578.523 2547.845 8555.149 Q 2501.0955 8555.149 2501.0955 8578.523 Q 2501.0955 8601.898 2547.845 8648.648 Q 2594.5945 8672.022 2594.5945 8672.022 Q 2594.5945 8695.397 2617.9692 8695.397 L 2641.344 8695.397 L 2641.344 8718.772 L 2641.344 8718.772 L 2641.344 8742.147 L 2641.344 8788.896 L 2641.344 8788.896 L 2641.344 8788.896 L 2641.344 8812.271 L 2617.9692 8812.271 L 2617.9692 8788.896 L 2594.5945 8788.896 L 2594.5945 8788.896 L 2594.5945 8788.896 L 2594.5945 8788.896 L 2594.5945 8788.896 L 2501.0955 8765.521 L 2384.222 8765.521 L 2384.222 8765.521 Q 2384.222 8742.147 2360.8472 8742.147 Q 2337.4724 8742.147 2314.0977 8765.521 Q 2290.723 8788.896 2197.224 8788.896 L 2103.725 8788.896 L 2080.3506 8812.271 L 2056.9758 8812.271 L 2033.6011 8812.271 Q 2010.2263 8788.896 1799.8538 8788.896 L 1612.856 8788.896 L 1612.856 8788.896 L 1612.856 8788.896 L 1612.856 9116.143 Q 1612.856 9420.014 1589.4813 9630.387 L 1589.4813 9864.134 L 1659.6055 9864.134 L 1753.1044 9864.134 L 1753.1044 9864.134 L 1753.1044 9864.134 L 1776.4791 9864.134 L 1776.4791 9864.134 L 1799.8538 9887.509 L 1846.6033 9887.509 L 1846.6033 9864.134 Q 1846.6033 9840.759 1846.6033 9770.635 L 1846.6033 9700.511 L 1846.6033 9723.886 L 1846.6033 9747.26 L 1869.9779 9747.26 L 1893.3527 9747.26 L 1916.7274 9817.385 Q 1940.1022 9887.509 1963.4768 9887.509 L 1963.4768 9887.509 L 1963.4768 9887.509 Q 1963.4768 9910.883 2314.0977 9910.883 L 2688.0933 9910.883 L 2688.0933 9864.134 Q 2688.0933 9840.759 2664.7185 9466.764 L 2641.344 9092.768 L 2641.344 9092.768 L 2641.344 9092.768 L 2664.7185 9092.768 L 2664.7185 9116.143 L 2688.0933 9116.143 L 2711.468 9116.143 L 2711.468 9092.768 L 2734.8428 9092.768 L 2734.8428 9092.768 L 2734.8428 9116.143 L 2734.8428 9116.143 L 2734.8428 9116.143 L 2758.2175 9116.143 L 2758.2175 9116.143 L 2781.5923 9139.518 L 2804.967 9162.892 L 2804.967 9162.892 L 2828.3416 9162.892 L 2828.3416 9186.267 L 2828.3416 9209.642 L 2851.7163 9162.892 L 2875.091 9139.518 L 2875.091 9139.518 L 2875.091 9116.143 L 2875.091 9116.143 L 2875.091 9116.143 L 2898.4658 9116.143 L 2898.4658 9116.143 L 2898.4658 9490.138 L 2898.4658 9864.134 L 2921.8406 9864.134 L 2968.59 9864.134 L 2968.59 9864.134 L 2968.59 9864.134 L 2968.59 9887.509 L 2968.59 9887.509 L 2991.9648 9887.509 L 2991.9648 9910.883 L 3062.0889 9910.883 L 3155.588 9910.883 L 3155.588 9887.509 L 3155.588 9887.509 L 3132.2131 9770.635 L 3132.2131 9630.387 L 3155.588 9630.387 L 3178.9626 9630.387 L 3178.9626 9653.762 L 3202.3372 9677.136 L 3202.3372 9700.511 L 3202.3372 9723.886 L 3249.0867 9770.635 Q 3295.8362 9840.759 3295.8362 9864.134 L 3295.8362 9910.883 L 3365.9604 9910.883 L 3436.0845 9910.883 L 3436.0845 9887.509 L 3436.0845 9864.134 L 3482.834 9864.134 L 3529.5835 9864.134 L 3529.5835 9583.637 L 3529.5835 9303.141 L 3529.5835 9303.141 L 3552.9583 9303.141 L 3552.9583 9279.766 L 3576.3328 9279.766 L 3576.3328 9279.766 L 3576.3328 9256.391 L 3576.3328 9256.391 L 3576.3328 9256.391 L 3599.7075 9233.017 L 3623.0823 9209.642 L 3623.0823 9209.642 L 3623.0823 9209.642 L 3623.0823 9233.017 L 3623.0823 9233.017 L 3646.457 9162.892 L 3669.8318 9116.143 L 3669.8318 9116.143 L 3669.8318 9116.143 L 3693.2065 9092.768 L 3716.5813 9092.768 L 3716.5813 9069.394 L 3716.5813 9022.644 L 3739.9558 9022.644 L 3739.9558 9022.644 L 3739.9558 9046.019 L 3763.3306 9046.019 L 3763.3306 9069.394 L 3763.3306 9092.768 L 3786.7053 9116.143 L 3810.08 9162.892 L 3810.08 9162.892 L 3810.08 9162.892 L 3810.08 9139.518 L 3810.08 9139.518 L 3833.4548 9139.518 L 3833.4548 9139.518 L 3833.4548 9349.89 Q 3810.08 9583.637 3810.08 9653.762 L 3810.08 9723.886 L 3833.4548 9794.01 L 3833.4548 9864.134 L 3903.579 9864.134 L 3997.078 9864.134 L 3997.078 9653.762 L 3997.078 9443.389 L 4020.4526 9443.389 L 4020.4526 9443.389 L 4020.4526 9420.014 L 4043.8274 9420.014 L 4043.8274 9420.014 L 4043.8274 9396.64 L 4067.2021 9396.64 L 4090.577 9396.64 L 4090.577 9420.014 L 4090.577 9420.014 L 4113.9517 9443.389 L 4137.326 9466.764 L 4137.326 9490.138 L 4137.326 9513.513 L 4160.701 9536.888 L 4184.0757 9560.263 L 4184.0757 9583.637 L 4184.0757 9583.637 L 4160.701 9583.637 Q 4137.326 9583.637 4184.0757 9700.511 Q 4230.825 9817.385 4230.825 9864.134 L 4230.825 9934.258 L 4464.5723 9934.258 L 4674.945 9934.258 L 4674.945 9910.883 L 4651.5703 9887.509 L 4651.5703 9887.509 Q 4651.5703 9864.134 4628.1953 9840.759 L 4604.821 9817.385 L 4581.446 9794.01 L 4581.446 9770.635 L 4604.821 9770.635 L 4604.821 9770.635 L 4604.821 9770.635 L 4604.821 9747.26 L 4604.821 9747.26 L 4604.821 9747.26 L 4628.1953 9747.26 L 4628.1953 9770.635 L 4628.1953 9770.635 L 4651.5703 9770.635 L 4651.5703 9770.635 L 4651.5703 9770.635 L 4651.5703 9794.01 L 4651.5703 9794.01 L 4674.945 9817.385 L 4698.32 9840.759 L 4698.32 9840.759 L 4698.32 9817.385 L 4698.32 9817.385 L 4698.32 9817.385 L 4721.6943 9817.385 L 4721.6943 9817.385 L 4721.6943 9794.01 L 4745.069 9794.01 L 4745.069 9794.01 L 4745.069 9817.385 L 4768.444 9817.385 L 4791.8184 9817.385 L 4791.8184 9794.01 L 4791.8184 9794.01 L 4815.1934 9794.01 L 4815.1934 9817.385 L 4815.1934 9817.385 L 4838.568 9817.385 L 4838.568 9864.134 L 4838.568 9887.509 L 4861.943 9887.509 L 4861.943 9910.883 L 4861.943 9910.883 L 4885.3174 9910.883 L 4885.3174 9910.883 L 4885.3174 9910.883 L 4838.568 9934.258 Q 4815.1934 9934.258 4815.1934 9981.008 Q 4815.1934 10051.132 4791.8184 10051.132 Q 4745.069 10074.506 4745.069 10121.256 Q 4745.069 10168.005 4768.444 10168.005 L 4791.8184 10191.38 L 4815.1934 10191.38 L 4838.568 10191.38 L 4838.568 10214.755 L 4838.568 10214.755 L 4861.943 10238.129 L 4861.943 10238.129 L 4207.45 10238.129 L 3552.9583 10238.129 L 3389.335 10238.129 Q 3225.712 10238.129 1612.856 10191.38 L 23.374725 10191.38 L 23.374725 10168.005 L 23.374725 10168.005 L 0.0 10144.631 L 0.0 10121.256 L 0.0 10051.132 L 0.0 9981.008 L 0.0 9677.136 Q 23.374725 9373.265 23.374725 8227.903 L 23.374725 7105.9165 L 23.374725 6030.6787 Q 23.374725 4978.8164 0.0 4978.8164 L 0.0 4978.8164 L 0.0 4955.4414 Q 23.374725 4932.067 23.374725 4020.4526 L 23.374725 3085.4636 L 23.374725 2243.9736 L 23.374725 1425.8582 L 23.374725 841.4901 L 23.374725 257.12198 L 23.374725 257.12198 L 23.374725 257.12198 L 46.74945 257.12198 L 46.74945 280.4967 L 46.74945 280.4967 L 70.124176 280.4967 L 70.124176 257.12198 L 70.124176 233.74724 L 93.4989 186.9978 L 116.87362 140.24835 L 116.87362 163.62308 L 116.87362 186.9978 L 140.24835 140.24835 Q 163.62308 93.4989 163.62308 93.4989 Q 163.62308 93.4989 163.62308 70.124176 Q 186.9978 46.74945 210.37253 46.74945 Q 233.74724 46.74945 257.12198 46.74945 Q 280.4967 46.74945 303.87143 23.374725 z M 1729.7296 2734.8428 L 1706.3549 2734.8428 L 1706.3549 2711.468 L 1706.3549 2664.7185 L 1753.1044 2664.7185 Q 1776.4791 2664.7185 1846.6033 2641.344 L 1940.1022 2617.9692 L 1963.4768 2617.9692 L 1986.8516 2617.9692 L 1940.1022 2571.2197 Q 1869.9779 2571.2197 1940.1022 2524.4702 Q 1986.8516 2477.7207 2033.6011 2501.0955 Q 2080.3506 2501.0955 2127.0999 2758.2175 Q 2150.4746 3038.714 2080.3506 2991.9648 Q 2033.6011 2968.59 1869.9779 2851.7163 Q 1729.7296 2758.2175 1729.7296 2734.8428 z M 3062.0889 3833.4548 Q 3062.0889 3810.08 3085.4636 3810.08 Q 3108.8384 3810.08 3108.8384 3833.4548 Q 3108.8384 3856.8296 3085.4636 3856.8296 Q 3062.0889 3856.8296 3062.0889 3833.4548 z M 6661.7964 6100.803 Q 6708.546 6100.803 6731.921 6124.1777 Q 6731.921 6147.5527 6661.7964 6124.1777 Q 6591.6724 6124.1777 6661.7964 6100.803 z M 6498.1733 6404.6743 L 6521.5483 6404.6743 L 6521.5483 6404.6743 L 6521.5483 6404.6743 L 6521.5483 6404.6743 Q 6498.1733 6404.6743 6498.1733 6404.6743 z M 490.8692 7550.036 L 444.11978 7573.4106 L 397.37033 7573.4106 Q 373.9956 7573.4106 373.9956 7503.2866 Q 373.9956 7433.1626 467.49448 7433.1626 Q 560.9934 7433.1626 560.9934 7503.2866 Q 560.9934 7550.036 490.8692 7550.036 z M 1028.4879 8111.0293 L 1005.11316 8227.903 L 1005.11316 8227.903 L 1005.11316 8227.903 L 958.3637 8251.277 L 934.98895 8251.277 L 934.98895 8087.655 Q 911.61426 7924.0317 841.4901 7900.6567 L 771.3659 7900.6567 L 771.3659 8064.28 L 771.3659 8227.903 L 724.61646 8227.903 L 677.867 8227.903 L 677.867 8204.528 L 677.867 8204.528 L 677.867 8134.4043 L 677.867 8040.9053 L 677.867 7830.5327 Q 677.867 7620.16 724.61646 7620.16 Q 771.3659 7620.16 771.3659 7690.284 Q 771.3659 7760.4087 864.8648 7760.4087 Q 934.98895 7760.4087 934.98895 7690.284 Q 934.98895 7620.16 981.7384 7620.16 Q 1028.4879 7620.16 1028.4879 7807.158 Q 1051.8625 7994.156 1028.4879 8111.0293 z M 1098.612 8204.528 L 1098.612 8157.779 L 1098.612 8134.4043 L 1098.612 8087.655 L 1192.111 7900.6567 Q 1262.2351 7713.659 1332.3593 7737.0337 Q 1402.4835 7737.0337 1472.6077 7994.156 Q 1566.1066 8227.903 1495.9824 8227.903 Q 1449.2329 8251.277 1425.8582 8204.528 Q 1425.8582 8181.154 1332.3593 8157.779 Q 1215.4857 8157.779 1192.111 8204.528 Q 1145.3615 8227.903 1121.9868 8251.277 Q 1098.612 8251.277 1098.612 8204.528 z M 1753.1044 8274.652 L 1706.3549 8274.652 L 1706.3549 8251.277 L 1706.3549 8251.277 L 1682.9802 8227.903 L 1659.6055 8181.154 L 1659.6055 8157.779 L 1659.6055 8134.4043 L 1589.4813 7947.4062 Q 1542.7318 7737.0337 1589.4813 7760.4087 Q 1659.6055 7760.4087 1682.9802 7877.282 Q 1706.3549 7994.156 1729.7296 7994.156 Q 1753.1044 7994.156 1799.8538 7853.907 Q 1823.2285 7737.0337 1893.3527 7760.4087 Q 1940.1022 7760.4087 1869.9779 8017.531 Q 1799.8538 8274.652 1753.1044 8274.652 z M 1986.8516 7994.156 L 1986.8516 7737.0337 L 2103.725 7760.4087 Q 2220.5989 7760.4087 2243.9736 7807.158 Q 2243.9736 7853.907 2173.8494 7853.907 Q 2103.725 7853.907 2150.4746 7900.6567 Q 2173.8494 7947.4062 2173.8494 7994.156 Q 2173.8494 8040.9053 2127.0999 8040.9053 Q 2103.725 8040.9053 2103.725 8087.655 Q 2103.725 8157.779 2173.8494 8157.779 L 2243.9736 8157.779 L 2243.9736 8204.528 L 2220.5989 8251.277 L 2220.5989 8251.277 L 2220.5989 8274.652 L 2127.0999 8274.652 L 2033.6011 8274.652 L 2010.2263 8251.277 L 1986.8516 8251.277 L 1986.8516 7994.156 z M 631.11755 8555.149 L 607.74286 8485.025 L 818.11536 8508.399 Q 1051.8625 8555.149 1051.8625 8555.149 Q 1051.8625 8555.149 1075.2373 8555.149 L 1075.2373 8578.523 L 1075.2373 8578.523 Q 1098.612 8578.523 1098.612 8601.898 L 1098.612 8601.898 L 1098.612 8601.898 Q 1098.612 8601.898 1121.9868 8601.898 L 1121.9868 8625.273 L 1192.111 8695.397 Q 1238.8604 8765.521 1285.6099 8952.52 Q 1332.3593 9139.518 1332.3593 9373.265 Q 1285.6099 9607.012 1238.8604 9677.136 Q 1192.111 9770.635 1098.612 9794.01 Q 1028.4879 9817.385 864.8648 9840.759 L 724.61646 9840.759 L 724.61646 9770.635 L 724.61646 9723.886 L 724.61646 9723.886 Q 724.61646 9723.886 701.24176 9723.886 Q 701.24176 9723.886 677.867 9700.511 L 677.867 9653.762 L 654.4923 9116.143 Q 631.11755 8601.898 631.11755 8555.149 z M 4674.945 10121.256 L 4698.32 10121.256 L 4698.32 10121.256 Q 4698.32 10144.631 4698.32 10144.631 L 4674.945 10144.631 L 4674.945 10121.256 z" svg:height="102.381294mm" draw:style-name="style-271" svg:viewBox="0.0 0.0 7222.79 10238.129" svg:width="72.2279mm" svg:x="18.466032mm" svg:y="194.01021mm"/>
          <draw:path svg:d="M 1.8189894E-12 23.374725 L 1.8189894E-12 0.0 L 186.9978 23.374725 Q 373.9956 23.374725 373.9956 93.4989 Q 420.74506 163.62308 397.37033 163.62308 L 397.37033 163.62308 L 350.62088 116.87362 Q 303.87143 46.74945 186.9978 70.124176 Q 93.4989 93.4989 186.9978 257.12198 Q 280.4967 420.74506 303.87143 467.49448 L 327.24615 490.8692 L 327.24615 514.24396 Q 373.9956 560.9934 373.9956 584.3681 L 373.9956 607.74286 L 350.62088 607.74286 Q 327.24615 607.74286 327.24615 584.3681 L 303.87143 560.9934 L 303.87143 584.3681 Q 280.4967 584.3681 280.4967 560.9934 Q 280.4967 514.24396 140.24835 280.4967 Q 1.8189894E-12 46.74945 1.8189894E-12 23.374725 z" svg:height="6.0774283mm" draw:style-name="style-272" svg:viewBox="0.0 0.0 397.37033 607.74286" svg:width="3.9737031mm" svg:x="84.6165mm" svg:y="281.89917mm"/>
          <draw:path svg:d="M 841.4901 677.867 L 841.4901 677.867 L 864.8648 677.867 Q 864.8648 677.867 841.4901 677.867 Q 794.74066 677.867 607.74286 537.61865 Q 397.37033 397.37033 280.4967 397.37033 L 140.24835 397.37033 L 116.87362 397.37033 L 93.4989 397.37033 L 93.4989 420.74506 L 93.4989 420.74506 L 70.124176 420.74506 L 70.124176 444.11978 L 70.124176 444.11978 L 46.74945 444.11978 L 46.74945 444.11978 L 46.74945 444.11978 L 23.374725 467.49448 L 1.8189894E-12 467.49448 L 1.8189894E-12 444.11978 L 1.8189894E-12 420.74506 L 23.374725 420.74506 L 23.374725 397.37033 L 46.74945 397.37033 L 70.124176 397.37033 L 93.4989 373.9956 L 116.87362 350.62088 L 233.74724 350.62088 Q 327.24615 327.24615 373.9956 210.37253 Q 420.74506 116.87362 467.49448 70.124176 Q 537.61865 46.74945 560.9934 3.6379788E-12 Q 560.9934 -23.374725 677.867 116.87362 Q 794.74066 257.12198 794.74066 444.11978 Q 794.74066 631.11755 818.11536 654.4923 Q 841.4901 677.867 841.4901 677.867 z" svg:height="6.7786703mm" draw:style-name="style-273" svg:viewBox="0.0 0.0 864.8648 677.867" svg:width="8.648648mm" svg:x="84.6165mm" svg:y="174.60919mm"/>
          <draw:path svg:d="M 303.87143 -3.6379788E-12 L 350.62088 -3.6379788E-12 L 350.62088 -3.6379788E-12 Q 350.62088 23.374725 373.9956 23.374725 L 397.37033 23.374725 L 397.37033 23.374725 Q 397.37033 23.374725 397.37033 46.74945 L 420.74506 46.74945 L 397.37033 116.87362 Q 397.37033 186.9978 280.4967 186.9978 L 163.62308 186.9978 L 163.62308 303.87143 Q 163.62308 397.37033 257.12198 397.37033 Q 373.9956 397.37033 373.9956 444.11978 L 373.9956 514.24396 L 373.9956 584.3681 L 373.9956 631.11755 L 303.87143 631.11755 Q 210.37253 631.11755 186.9978 607.74286 L 163.62308 607.74286 L 163.62308 724.61646 L 163.62308 841.4901 L 303.87143 841.4901 L 444.11978 841.4901 L 444.11978 888.23956 L 444.11978 934.98895 L 444.11978 1005.11316 Q 444.11978 1051.8625 210.37253 1051.8625 L -1.8189894E-12 1051.8625 L -1.8189894E-12 537.61865 L -1.8189894E-12 46.74945 L 23.374725 23.374725 Q 23.374725 -3.6379788E-12 140.24835 -3.6379788E-12 Q 257.12198 23.374725 303.87143 -3.6379788E-12 z" svg:height="10.518626mm" draw:style-name="style-274" svg:viewBox="0.0 0.0 444.11978 1051.8625" svg:width="4.441198mm" svg:x="127.85974mm" svg:y="282.60043mm"/>
          <draw:path svg:d="M 280.4967 0.0 L 303.87143 0.0 L 303.87143 0.0 L 303.87143 0.0 L 327.24615 23.374725 Q 350.62088 46.74945 373.9956 46.74945 L 373.9956 46.74945 L 373.9956 46.74945 Q 373.9956 46.74945 280.4967 93.4989 L 163.62308 93.4989 L 163.62308 116.87362 L 140.24835 116.87362 L 93.4989 327.24615 Q 46.74945 537.61865 46.74945 537.61865 L 46.74945 537.61865 L 46.74945 490.8692 Q 46.74945 444.11978 23.374725 420.74506 L 0.0 397.37033 L 0.0 373.9956 L 0.0 350.62088 L 23.374725 186.9978 Q 46.74945 46.74945 140.24835 23.374725 Q 233.74724 0.0 280.4967 0.0 z" svg:height="5.376187mm" draw:style-name="style-275" svg:viewBox="0.0 0.0 373.9956 537.61865" svg:width="3.739956mm" svg:x="60.774284mm" svg:y="37.39956mm"/>
          <draw:path svg:d="M 23.374725 233.74724 L 46.74945 0.0 L 186.9978 46.74945 Q 327.24615 70.124176 373.9956 116.87362 Q 420.74506 163.62308 397.37033 327.24615 Q 373.9956 514.24396 327.24615 560.9934 Q 257.12198 607.74286 186.9978 607.74286 L 140.24835 607.74286 L 93.4989 607.74286 Q 46.74945 607.74286 23.374725 560.9934 L 1.8189894E-12 514.24396 L 1.8189894E-12 490.8692 Q 1.8189894E-12 467.49448 23.374725 233.74724 z" svg:height="6.0774283mm" draw:style-name="style-276" svg:viewBox="0.0 0.0 397.37033 607.74286" svg:width="3.9737031mm" svg:x="127.626mm" svg:y="120.14609mm"/>
          <draw:path svg:d="M 280.4967 70.124176 L 303.87143 0.0 L 303.87143 1121.9868 L 303.87143 2220.5989 L 303.87143 2220.5989 L 280.4967 2220.5989 L 280.4967 2103.725 Q 280.4967 2010.2263 257.12198 1986.8516 Q 257.12198 1963.4768 233.74724 1963.4768 Q 210.37253 1963.4768 140.24835 1963.4768 Q 93.4989 1963.4768 70.124176 2010.2263 L 46.74945 2033.6011 L 23.374725 2033.6011 L 23.374725 2010.2263 L 23.374725 2010.2263 L 0.0 2010.2263 L 0.0 2010.2263 L 0.0 2010.2263 L 0.0 1846.6033 Q 0.0 1682.9802 23.374725 864.8648 L 23.374725 46.74945 L 23.374725 46.74945 L 46.74945 46.74945 L 46.74945 46.74945 L 46.74945 46.74945 L 93.4989 70.124176 L 116.87362 93.4989 L 116.87362 93.4989 L 140.24835 93.4989 L 140.24835 140.24835 L 140.24835 163.62308 L 186.9978 163.62308 Q 257.12198 140.24835 280.4967 70.124176 z" svg:height="22.205988mm" draw:style-name="style-277" svg:viewBox="0.0 0.0 303.87143 2220.5989" svg:width="3.0387142mm" svg:x="16.362307mm" svg:y="43.476986mm"/>
          <draw:path svg:d="M 257.12198 0.0 L 280.4967 23.374725 L 280.4967 23.374725 Q 257.12198 23.374725 257.12198 46.74945 L 257.12198 46.74945 L 210.37253 140.24835 Q 163.62308 233.74724 140.24835 257.12198 Q 116.87362 280.4967 116.87362 303.87143 L 116.87362 303.87143 L 93.4989 373.9956 L 93.4989 444.11978 L 116.87362 444.11978 L 140.24835 467.49448 L 140.24835 467.49448 L 163.62308 467.49448 L 163.62308 467.49448 L 163.62308 467.49448 L 163.62308 490.8692 L 163.62308 490.8692 L 186.9978 490.8692 L 186.9978 514.24396 L 210.37253 514.24396 L 233.74724 514.24396 L 257.12198 537.61865 L 280.4967 537.61865 L 280.4967 467.49448 Q 303.87143 397.37033 327.24615 327.24615 L 350.62088 280.4967 L 373.9956 280.4967 L 373.9956 280.4967 L 373.9956 257.12198 L 397.37033 257.12198 L 397.37033 233.74724 L 397.37033 210.37253 L 420.74506 210.37253 L 420.74506 186.9978 L 420.74506 186.9978 L 444.11978 186.9978 L 444.11978 186.9978 L 444.11978 186.9978 L 467.49448 163.62308 L 490.8692 163.62308 L 490.8692 186.9978 L 490.8692 210.37253 L 467.49448 210.37253 L 467.49448 233.74724 L 467.49448 233.74724 L 444.11978 233.74724 L 444.11978 257.12198 L 444.11978 280.4967 L 420.74506 280.4967 L 420.74506 280.4967 L 420.74506 303.87143 L 397.37033 303.87143 L 397.37033 373.9956 Q 350.62088 420.74506 350.62088 467.49448 L 350.62088 490.8692 L 350.62088 537.61865 L 350.62088 584.3681 L 350.62088 584.3681 L 350.62088 607.74286 L 373.9956 607.74286 L 397.37033 607.74286 L 444.11978 631.11755 L 467.49448 654.4923 L 490.8692 654.4923 L 514.24396 654.4923 L 537.61865 677.867 L 560.9934 677.867 L 560.9934 654.4923 L 584.3681 631.11755 L 584.3681 607.74286 Q 584.3681 560.9934 631.11755 467.49448 Q 677.867 397.37033 701.24176 373.9956 L 747.9912 327.24615 L 724.61646 420.74506 Q 701.24176 514.24396 677.867 537.61865 Q 654.4923 560.9934 654.4923 584.3681 L 631.11755 584.3681 L 631.11755 607.74286 L 631.11755 654.4923 L 631.11755 677.867 L 631.11755 701.24176 L 631.11755 724.61646 L 631.11755 747.9912 L 677.867 747.9912 Q 701.24176 747.9912 794.74066 794.74066 Q 888.23956 794.74066 934.98895 701.24176 Q 958.3637 607.74286 1005.11316 560.9934 L 1051.8625 490.8692 L 1051.8625 537.61865 Q 1051.8625 584.3681 1028.4879 607.74286 L 1005.11316 654.4923 L 1005.11316 701.24176 L 1005.11316 747.9912 L 1005.11316 794.74066 L 1005.11316 864.8648 L 1005.11316 864.8648 L 1005.11316 888.23956 L 1051.8625 888.23956 L 1075.2373 888.23956 L 1121.9868 911.61426 L 1168.7362 934.98895 L 1215.4857 934.98895 L 1262.2351 934.98895 L 1262.2351 864.8648 Q 1285.6099 794.74066 1308.9846 701.24176 L 1332.3593 607.74286 L 1355.734 584.3681 L 1379.1088 560.9934 L 1379.1088 537.61865 L 1379.1088 514.24396 L 1402.4835 514.24396 L 1402.4835 514.24396 L 1402.4835 490.8692 L 1425.8582 490.8692 L 1425.8582 490.8692 L 1425.8582 467.49448 L 1425.8582 467.49448 L 1425.8582 467.49448 L 1425.8582 490.8692 L 1425.8582 514.24396 L 1425.8582 560.9934 L 1425.8582 584.3681 L 1402.4835 607.74286 L 1379.1088 631.11755 L 1379.1088 701.24176 Q 1332.3593 771.3659 1332.3593 794.74066 L 1332.3593 841.4901 L 1308.9846 888.23956 L 1308.9846 958.3637 L 1332.3593 958.3637 L 1355.734 981.7384 L 1425.8582 981.7384 L 1472.6077 981.7384 L 1472.6077 934.98895 Q 1472.6077 864.8648 1495.9824 818.11536 L 1519.357 771.3659 L 1519.357 724.61646 L 1519.357 677.867 L 1542.7318 677.867 L 1542.7318 654.4923 L 1542.7318 654.4923 L 1566.1066 654.4923 L 1566.1066 677.867 L 1566.1066 701.24176 L 1542.7318 747.9912 L 1519.357 794.74066 L 1519.357 888.23956 L 1519.357 981.7384 L 1542.7318 981.7384 L 1542.7318 981.7384 L 1636.2307 1005.11316 L 1729.7296 1028.4879 L 1753.1044 1028.4879 L 1753.1044 1028.4879 L 1753.1044 1005.11316 L 1753.1044 1005.11316 L 1776.4791 911.61426 L 1799.8538 818.11536 L 1799.8538 794.74066 L 1799.8538 747.9912 L 1823.2285 888.23956 L 1846.6033 1005.11316 L 1846.6033 1005.11316 L 1846.6033 1028.4879 L 1869.9779 1028.4879 L 1893.3527 1028.4879 L 1940.1022 1051.8625 L 1986.8516 1051.8625 L 1986.8516 1075.2373 L 1986.8516 1121.9868 L 1986.8516 1121.9868 L 1963.4768 1121.9868 L 1940.1022 1121.9868 L 1940.1022 1121.9868 L 1893.3527 1121.9868 L 1846.6033 1121.9868 L 1776.4791 1121.9868 Q 1706.3549 1121.9868 1519.357 1098.612 Q 1355.734 1075.2373 1098.612 1028.4879 Q 841.4901 934.98895 490.8692 747.9912 Q 116.87362 514.24396 46.74945 467.49448 Q -23.374725 397.37033 -9.094947E-13 373.9956 L 23.374725 350.62088 L 23.374725 350.62088 L 23.374725 350.62088 L 46.74945 303.87143 L 70.124176 257.12198 L 70.124176 233.74724 Q 70.124176 210.37253 93.4989 186.9978 L 116.87362 140.24835 L 116.87362 140.24835 L 116.87362 140.24835 L 140.24835 140.24835 Q 140.24835 140.24835 210.37253 46.74945 Q 257.12198 0.0 257.12198 0.0 z" svg:height="11.219868mm" draw:style-name="style-278" svg:viewBox="0.0 0.0 1986.8516 1121.9868" svg:width="19.868515mm" svg:x="55.865593mm" svg:y="234.21474mm"/>
          <draw:path svg:d="M 444.11978 46.74945 L 467.49448 46.74945 L 397.37033 373.9956 Q 350.62088 724.61646 327.24615 724.61646 L 327.24615 724.61646 L 327.24615 724.61646 Q 303.87143 724.61646 303.87143 631.11755 Q 303.87143 537.61865 257.12198 537.61865 Q 233.74724 560.9934 257.12198 490.8692 Q 257.12198 420.74506 210.37253 420.74506 L 163.62308 420.74506 L 163.62308 397.37033 Q 163.62308 373.9956 70.124176 373.9956 L 0.0 373.9956 L 0.0 350.62088 L 23.374725 327.24615 L 23.374725 280.4967 L 23.374725 233.74724 L 140.24835 210.37253 Q 257.12198 186.9978 257.12198 163.62308 Q 257.12198 140.24835 280.4967 93.4989 L 280.4967 46.74945 L 303.87143 23.374725 Q 303.87143 0.0 350.62088 0.0 Q 373.9956 0.0 397.37033 23.374725 Q 397.37033 46.74945 397.37033 46.74945 Q 420.74506 46.74945 444.11978 46.74945 z" svg:height="7.246165mm" draw:style-name="style-279" svg:viewBox="0.0 0.0 467.49448 724.61646" svg:width="4.674945mm" svg:x="81.57779mm" svg:y="71.99415mm"/>
          <draw:path svg:d="M 537.61865 23.374725 L 537.61865 23.374725 L 607.74286 0.0 Q 654.4923 0.0 654.4923 46.74945 L 654.4923 93.4989 L 654.4923 116.87362 Q 654.4923 140.24835 584.3681 350.62088 Q 514.24396 584.3681 467.49448 584.3681 Q 420.74506 607.74286 420.74506 584.3681 Q 420.74506 560.9934 303.87143 490.8692 Q 210.37253 397.37033 186.9978 537.61865 L 140.24835 677.867 L 140.24835 677.867 L 140.24835 677.867 L 116.87362 701.24176 L 93.4989 724.61646 L 46.74945 724.61646 L 0.0 724.61646 L 0.0 677.867 L 0.0 607.74286 L 0.0 607.74286 L 0.0 607.74286 L 23.374725 560.9934 Q 46.74945 514.24396 93.4989 303.87143 L 140.24835 116.87362 L 140.24835 116.87362 L 140.24835 116.87362 L 233.74724 116.87362 Q 303.87143 116.87362 327.24615 163.62308 Q 373.9956 210.37253 420.74506 210.37253 L 444.11978 210.37253 L 444.11978 210.37253 L 467.49448 210.37253 L 467.49448 163.62308 Q 467.49448 116.87362 514.24396 70.124176 L 514.24396 23.374725 L 537.61865 23.374725 z" svg:height="7.246165mm" draw:style-name="style-280" svg:viewBox="0.0 0.0 654.4923 724.61646" svg:width="6.544923mm" svg:x="79.94156mm" svg:y="63.345505mm"/>
          <draw:path svg:d="M 2033.6011 23.374725 L 2033.6011 23.374725 L 1963.4768 23.374725 Q 1869.9779 46.74945 1869.9779 303.87143 L 1869.9779 537.61865 L 1916.7274 537.61865 L 1963.4768 537.61865 L 1963.4768 490.8692 Q 1963.4768 420.74506 2010.2263 420.74506 Q 2033.6011 397.37033 2080.3506 467.49448 Q 2103.725 537.61865 2173.8494 537.61865 Q 2220.5989 560.9934 2197.224 514.24396 L 2197.224 467.49448 L 2220.5989 467.49448 Q 2243.9736 490.8692 2267.3484 444.11978 L 2290.723 420.74506 L 2290.723 420.74506 L 2290.723 397.37033 L 2290.723 397.37033 L 2290.723 397.37033 L 2314.0977 257.12198 L 2337.4724 116.87362 L 2337.4724 116.87362 L 2337.4724 116.87362 L 2337.4724 93.4989 L 2337.4724 93.4989 L 2384.222 163.62308 Q 2384.222 233.74724 2407.5967 257.12198 L 2430.9714 303.87143 L 2430.9714 327.24615 L 2430.9714 350.62088 L 2454.3462 350.62088 L 2477.7207 350.62088 L 2477.7207 327.24615 L 2477.7207 303.87143 L 2501.0955 303.87143 L 2501.0955 303.87143 L 2501.0955 444.11978 L 2501.0955 560.9934 L 2524.4702 560.9934 L 2571.2197 560.9934 L 2571.2197 560.9934 Q 2571.2197 584.3681 2571.2197 584.3681 L 2571.2197 584.3681 L 2547.845 584.3681 L 2547.845 584.3681 L 2571.2197 607.74286 Q 2571.2197 631.11755 2547.845 631.11755 L 2524.4702 631.11755 L 2571.2197 794.74066 Q 2641.344 958.3637 2664.7185 981.7384 Q 2688.0933 981.7384 2688.0933 1005.11316 Q 2688.0933 1028.4879 2758.2175 1051.8625 Q 2851.7163 1051.8625 2851.7163 1075.2373 Q 2851.7163 1098.612 2851.7163 1098.612 L 2851.7163 1121.9868 L 2758.2175 1098.612 Q 2664.7185 1098.612 2664.7185 1566.1066 Q 2664.7185 2056.9758 2641.344 2080.3506 L 2641.344 2127.0999 L 2641.344 2127.0999 Q 2617.9692 2127.0999 2594.5945 2127.0999 Q 2571.2197 2127.0999 2547.845 2080.3506 Q 2524.4702 2033.6011 2360.8472 2010.2263 L 2197.224 1986.8516 L 2197.224 1986.8516 L 2197.224 1986.8516 L 2197.224 1963.4768 L 2197.224 1940.1022 L 2197.224 1940.1022 L 2197.224 1940.1022 L 2150.4746 1940.1022 L 2127.0999 1940.1022 L 2127.0999 1940.1022 L 2103.725 1940.1022 L 2103.725 1986.8516 L 2103.725 2010.2263 L 2103.725 2033.6011 L 2103.725 2033.6011 L 2103.725 2033.6011 L 2080.3506 2033.6011 L 2080.3506 2033.6011 Q 2056.9758 2010.2263 2033.6011 1916.7274 Q 2010.2263 1823.2285 1916.7274 1706.3549 L 1846.6033 1612.856 L 1846.6033 1612.856 Q 1823.2285 1589.4813 1799.8538 1472.6077 Q 1776.4791 1379.1088 1846.6033 1238.8604 L 1916.7274 1121.9868 L 1940.1022 1121.9868 Q 1963.4768 1121.9868 1963.4768 1075.2373 Q 1963.4768 1028.4879 1823.2285 1028.4879 Q 1682.9802 1051.8625 1636.2307 1098.612 Q 1566.1066 1145.3615 1566.1066 1098.612 Q 1566.1066 1028.4879 1402.4835 1028.4879 L 1262.2351 1028.4879 L 1262.2351 1051.8625 L 1262.2351 1098.612 L 1285.6099 1098.612 Q 1308.9846 1121.9868 1308.9846 1192.111 L 1308.9846 1285.6099 L 1332.3593 1285.6099 L 1332.3593 1285.6099 L 1332.3593 1332.3593 L 1332.3593 1402.4835 L 1332.3593 1402.4835 L 1308.9846 1402.4835 L 1308.9846 1402.4835 L 1308.9846 1425.8582 L 1308.9846 1425.8582 L 1308.9846 1425.8582 L 1285.6099 1379.1088 L 1262.2351 1355.734 L 1262.2351 1332.3593 L 1262.2351 1308.9846 L 1238.8604 1308.9846 L 1238.8604 1285.6099 L 1238.8604 1285.6099 L 1215.4857 1285.6099 L 1215.4857 1332.3593 L 1215.4857 1355.734 L 1192.111 1355.734 L 1168.7362 1379.1088 L 1168.7362 1379.1088 L 1168.7362 1379.1088 L 1145.3615 1425.8582 L 1121.9868 1495.9824 L 1121.9868 1495.9824 L 1121.9868 1472.6077 L 1121.9868 1472.6077 L 1121.9868 1472.6077 L 1098.612 1495.9824 L 1075.2373 1519.357 L 1075.2373 1519.357 L 1075.2373 1519.357 L 1075.2373 1542.7318 L 1075.2373 1542.7318 L 1051.8625 1542.7318 L 1051.8625 1566.1066 L 1028.4879 1566.1066 L 1028.4879 1566.1066 L 1028.4879 1332.3593 L 1028.4879 1098.612 L 1028.4879 1098.612 L 1028.4879 1075.2373 L 1005.11316 1075.2373 L 1005.11316 1075.2373 L 1005.11316 1075.2373 L 1005.11316 1051.8625 L 981.7384 1051.8625 L 958.3637 1051.8625 L 864.8648 1028.4879 L 771.3659 1028.4879 L 771.3659 1098.612 Q 794.74066 1168.7362 794.74066 1168.7362 L 794.74066 1192.111 L 794.74066 1192.111 L 794.74066 1192.111 L 771.3659 1238.8604 L 747.9912 1262.2351 L 747.9912 1262.2351 L 747.9912 1238.8604 L 747.9912 1238.8604 L 747.9912 1238.8604 L 724.61646 1238.8604 L 724.61646 1238.8604 L 724.61646 1215.4857 L 701.24176 1215.4857 L 701.24176 1192.111 Q 701.24176 1168.7362 654.4923 1098.612 L 607.74286 1028.4879 L 584.3681 1028.4879 L 584.3681 1051.8625 L 514.24396 1051.8625 L 420.74506 1051.8625 L 420.74506 1075.2373 L 420.74506 1075.2373 L 420.74506 1075.2373 L 420.74506 1075.2373 L 397.37033 1238.8604 L 397.37033 1379.1088 L 397.37033 1379.1088 L 373.9956 1379.1088 L 373.9956 1379.1088 L 373.9956 1379.1088 L 373.9956 1402.4835 L 373.9956 1402.4835 L 350.62088 1425.8582 L 327.24615 1472.6077 L 327.24615 1449.2329 L 327.24615 1425.8582 L 303.87143 1425.8582 L 303.87143 1425.8582 L 280.4967 1402.4835 L 257.12198 1379.1088 L 257.12198 1379.1088 L 233.74724 1379.1088 L 233.74724 1379.1088 L 233.74724 1379.1088 L 233.74724 1355.734 L 233.74724 1355.734 L 210.37253 1355.734 L 210.37253 1379.1088 L 186.9978 1379.1088 L 163.62308 1379.1088 L 163.62308 1355.734 L 140.24835 1355.734 L 140.24835 1355.734 L 140.24835 1355.734 L 140.24835 1332.3593 L 140.24835 1285.6099 L 116.87362 1308.9846 L 93.4989 1332.3593 L 93.4989 1332.3593 L 93.4989 1332.3593 L 93.4989 1238.8604 L 93.4989 1121.9868 L 93.4989 1121.9868 Q 93.4989 1121.9868 116.87362 1098.612 L 116.87362 1075.2373 L 140.24835 1075.2373 L 140.24835 1051.8625 L 140.24835 1051.8625 L 140.24835 1051.8625 L 140.24835 1005.11316 L 140.24835 981.7384 L 140.24835 981.7384 L 140.24835 958.3637 L 116.87362 958.3637 Q 93.4989 958.3637 93.4989 934.98895 Q 93.4989 934.98895 46.74945 911.61426 Q 0.0 864.8648 0.0 841.4901 Q 0.0 818.11536 46.74945 818.11536 Q 70.124176 841.4901 93.4989 771.3659 Q 93.4989 724.61646 70.124176 724.61646 Q 46.74945 724.61646 70.124176 701.24176 Q 93.4989 677.867 70.124176 677.867 Q 46.74945 677.867 70.124176 654.4923 Q 93.4989 654.4923 93.4989 607.74286 Q 93.4989 560.9934 140.24835 560.9934 Q 210.37253 584.3681 233.74724 560.9934 L 233.74724 537.61865 L 233.74724 537.61865 L 233.74724 537.61865 L 257.12198 444.11978 Q 280.4967 327.24615 280.4967 280.4967 L 280.4967 233.74724 L 303.87143 233.74724 L 303.87143 210.37253 L 303.87143 210.37253 L 327.24615 210.37253 L 327.24615 186.9978 L 327.24615 163.62308 L 350.62088 163.62308 L 350.62088 163.62308 L 350.62088 140.24835 L 373.9956 140.24835 L 373.9956 140.24835 L 373.9956 116.87362 L 373.9956 116.87362 L 373.9956 116.87362 L 373.9956 116.87362 L 373.9956 116.87362 L 397.37033 116.87362 L 397.37033 140.24835 L 420.74506 303.87143 Q 420.74506 467.49448 444.11978 490.8692 L 467.49448 514.24396 L 467.49448 514.24396 L 467.49448 537.61865 L 490.8692 537.61865 L 514.24396 537.61865 L 584.3681 537.61865 L 654.4923 537.61865 L 677.867 537.61865 L 701.24176 537.61865 L 701.24176 514.24396 L 701.24176 514.24396 L 724.61646 490.8692 Q 747.9912 467.49448 747.9912 467.49448 Q 747.9912 444.11978 771.3659 327.24615 L 794.74066 210.37253 L 794.74066 210.37253 L 794.74066 210.37253 L 818.11536 233.74724 L 841.4901 257.12198 L 841.4901 210.37253 L 841.4901 163.62308 L 864.8648 163.62308 L 864.8648 163.62308 L 864.8648 303.87143 Q 888.23956 444.11978 888.23956 490.8692 L 888.23956 514.24396 L 911.61426 514.24396 L 911.61426 537.61865 L 934.98895 537.61865 L 958.3637 537.61865 L 1028.4879 537.61865 L 1121.9868 537.61865 L 1121.9868 537.61865 L 1121.9868 537.61865 L 1145.3615 537.61865 L 1145.3615 537.61865 L 1168.7362 514.24396 L 1192.111 514.24396 L 1192.111 490.8692 L 1215.4857 467.49448 L 1215.4857 444.11978 Q 1215.4857 397.37033 1215.4857 233.74724 L 1215.4857 70.124176 L 1215.4857 46.74945 L 1215.4857 23.374725 L 1262.2351 23.374725 L 1285.6099 23.374725 L 1308.9846 70.124176 Q 1308.9846 116.87362 1332.3593 116.87362 Q 1355.734 116.87362 1355.734 93.4989 Q 1379.1088 70.124176 1402.4835 70.124176 Q 1449.2329 70.124176 1449.2329 23.374725 Q 1449.2329 0.0 1729.7296 0.0 Q 2033.6011 23.374725 2033.6011 23.374725 z M 1495.9824 70.124176 L 1495.9824 23.374725 L 1636.2307 23.374725 Q 1799.8538 23.374725 1799.8538 70.124176 Q 1799.8538 116.87362 1753.1044 116.87362 Q 1706.3549 116.87362 1706.3549 327.24615 L 1706.3549 537.61865 L 1659.6055 537.61865 L 1612.856 537.61865 L 1612.856 514.24396 L 1589.4813 490.8692 L 1589.4813 303.87143 Q 1589.4813 140.24835 1542.7318 140.24835 Q 1495.9824 116.87362 1495.9824 70.124176 z" svg:height="21.271mm" draw:style-name="style-281" svg:viewBox="0.0 0.0 2851.7163 2127.0999" svg:width="28.517164mm" svg:x="43.476986mm" svg:y="271.38055mm"/>
          <draw:path svg:d="M 4464.5723 -4.5474735E-13 L 4487.9473 -4.5474735E-13 L 4487.9473 -4.5474735E-13 L 4511.322 -4.5474735E-13 L 4511.322 70.124176 L 4511.322 140.24835 L 4534.697 163.62308 L 4534.697 163.62308 L 4441.1978 701.24176 Q 4324.324 1238.8604 4324.324 1285.6099 L 4324.324 1332.3593 L 4324.324 1379.1088 Q 4324.324 1425.8582 4324.324 1449.2329 L 4324.324 1472.6077 L 4300.949 1472.6077 Q 4277.5747 1472.6077 4277.5747 1449.2329 Q 4277.5747 1425.8582 4254.1997 1425.8582 Q 4230.825 1449.2329 4230.825 1519.357 L 4230.825 1566.1066 L 4230.825 1566.1066 L 4230.825 1589.4813 L 4207.45 1589.4813 L 4207.45 1612.856 L 4207.45 1612.856 L 4184.0757 1612.856 L 4184.0757 1612.856 L 4184.0757 1612.856 L 4184.0757 1636.2307 L 4184.0757 1636.2307 L 4160.701 1636.2307 L 4160.701 1659.6055 L 4160.701 1659.6055 L 4184.0757 1659.6055 L 4184.0757 1659.6055 L 4184.0757 1682.9802 L 4160.701 1682.9802 L 4160.701 1706.3549 L 4160.701 1706.3549 Q 4137.326 1706.3549 4137.326 1706.3549 L 4137.326 1729.7296 L 4137.326 1729.7296 Q 4113.9517 1753.1044 4113.9517 1753.1044 L 4113.9517 1753.1044 L 3997.078 1799.8538 Q 3856.8296 1869.9779 3856.8296 2056.9758 Q 3810.08 2243.9736 3599.7075 2921.8406 Q 3389.335 3599.7075 3342.5857 3623.0823 Q 3342.5857 3669.8318 3319.211 3693.2065 L 3319.211 3716.5813 L 3295.8362 3716.5813 Q 3272.4614 3716.5813 3272.4614 3693.2065 Q 3272.4614 3669.8318 3202.3372 3646.457 L 3132.2131 3623.0823 L 3132.2131 3623.0823 L 3108.8384 3623.0823 L 3108.8384 3623.0823 L 3108.8384 3623.0823 L 3062.0889 3623.0823 L 3038.714 3623.0823 L 3038.714 3623.0823 L 3015.3394 3623.0823 L 3015.3394 3623.0823 L 3015.3394 3623.0823 L 3015.3394 3623.0823 Q 3015.3394 3623.0823 3038.714 3552.9583 Q 3062.0889 3506.2087 3062.0889 3389.335 L 3038.714 3295.8362 L 3038.714 3295.8362 Q 3062.0889 3295.8362 3015.3394 3202.3372 Q 2968.59 3108.8384 2945.2153 3108.8384 Q 2898.4658 3085.4636 2898.4658 3062.0889 Q 2898.4658 3038.714 2875.091 3038.714 Q 2851.7163 3015.3394 2875.091 3015.3394 Q 2898.4658 3015.3394 2921.8406 2968.59 Q 2968.59 2921.8406 2968.59 2875.091 L 2968.59 2828.3416 L 2968.59 2828.3416 Q 2968.59 2828.3416 2991.9648 2781.5923 Q 3015.3394 2758.2175 3015.3394 2641.344 Q 3015.3394 2547.845 2991.9648 2501.0955 Q 2968.59 2454.3462 2758.2175 2430.9714 Q 2547.845 2430.9714 2501.0955 2594.5945 L 2477.7207 2781.5923 L 2477.7207 2758.2175 Q 2454.3462 2734.8428 2454.3462 2688.0933 Q 2430.9714 2617.9692 2360.8472 2617.9692 L 2267.3484 2617.9692 L 2267.3484 2571.2197 Q 2267.3484 2524.4702 2220.5989 2524.4702 L 2150.4746 2547.845 L 2150.4746 2547.845 L 2127.0999 2547.845 L 2127.0999 2594.5945 Q 2080.3506 2641.344 2080.3506 2688.0933 L 2080.3506 2734.8428 L 2056.9758 2734.8428 L 2056.9758 2734.8428 L 2033.6011 2734.8428 Q 1986.8516 2734.8428 1940.1022 2688.0933 Q 1916.7274 2641.344 1846.6033 2641.344 L 1753.1044 2641.344 L 1753.1044 2641.344 L 1753.1044 2641.344 L 1706.3549 2828.3416 Q 1659.6055 3038.714 1636.2307 3085.4636 L 1612.856 3132.2131 L 1612.856 3132.2131 L 1612.856 3132.2131 L 1589.4813 3132.2131 L 1566.1066 3132.2131 L 1566.1066 3178.9626 L 1566.1066 3225.712 L 1542.7318 3225.712 L 1542.7318 3249.0867 L 1519.357 3249.0867 L 1495.9824 3249.0867 L 1472.6077 3225.712 L 1449.2329 3225.712 L 1449.2329 3202.3372 L 1425.8582 3155.588 L 1425.8582 3108.8384 Q 1425.8582 3062.0889 1379.1088 3062.0889 L 1355.734 3038.714 L 1355.734 2991.9648 Q 1332.3593 2945.2153 1332.3593 2781.5923 L 1285.6099 2617.9692 L 1285.6099 2617.9692 L 1285.6099 2594.5945 L 1285.6099 2594.5945 L 1285.6099 2594.5945 L 1262.2351 2594.5945 L 1262.2351 2594.5945 L 1215.4857 2617.9692 L 1168.7362 2641.344 L 1145.3615 2641.344 L 1121.9868 2641.344 L 1121.9868 2664.7185 L 1098.612 2664.7185 L 1098.612 2664.7185 L 1098.612 2688.0933 L 1098.612 2688.0933 L 1098.612 2688.0933 L 958.3637 2898.4658 Q 864.8648 3108.8384 841.4901 3132.2131 L 818.11536 3155.588 L 818.11536 3178.9626 L 818.11536 3202.3372 L 794.74066 3202.3372 L 794.74066 3202.3372 L 794.74066 3225.712 L 794.74066 3225.712 L 794.74066 3225.712 L 771.3659 3225.712 L 771.3659 3202.3372 Q 771.3659 3155.588 747.9912 3155.588 Q 747.9912 3155.588 724.61646 3132.2131 Q 677.867 3085.4636 654.4923 3085.4636 Q 631.11755 3062.0889 631.11755 3108.8384 Q 607.74286 3132.2131 584.3681 3132.2131 Q 560.9934 3108.8384 537.61865 3062.0889 Q 537.61865 2991.9648 490.8692 2991.9648 Q 467.49448 3015.3394 397.37033 2921.8406 Q 350.62088 2851.7163 303.87143 2828.3416 Q 280.4967 2804.967 280.4967 2828.3416 Q 257.12198 2851.7163 257.12198 2804.967 Q 257.12198 2758.2175 233.74724 2758.2175 Q 210.37253 2758.2175 210.37253 2734.8428 Q 210.37253 2711.468 233.74724 2711.468 Q 257.12198 2688.0933 233.74724 2664.7185 Q 210.37253 2641.344 210.37253 2664.7185 Q 210.37253 2688.0933 186.9978 2664.7185 Q 163.62308 2641.344 116.87362 2641.344 L 46.74945 2641.344 L 46.74945 2617.9692 Q 23.374725 2617.9692 23.374725 2594.5945 L 23.374725 2571.2197 L 23.374725 2547.845 L 23.374725 2524.4702 L 23.374725 2524.4702 L 23.374725 2501.0955 L 23.374725 2501.0955 L 23.374725 2501.0955 L 46.74945 2501.0955 L 46.74945 2501.0955 L 46.74945 2477.7207 L 70.124176 2477.7207 L 70.124176 2454.3462 L 70.124176 2430.9714 L 23.374725 2430.9714 L 9.094947E-13 2430.9714 L 9.094947E-13 2407.5967 L 23.374725 2360.8472 L 23.374725 2360.8472 L 23.374725 2360.8472 L 23.374725 2360.8472 L 23.374725 2360.8472 L 23.374725 2384.222 L 23.374725 2384.222 L 46.74945 2384.222 L 46.74945 2407.5967 L 93.4989 2407.5967 L 140.24835 2407.5967 L 444.11978 2314.0977 Q 724.61646 2220.5989 724.61646 2197.224 Q 724.61646 2173.8494 747.9912 2080.3506 L 771.3659 2010.2263 L 771.3659 1940.1022 L 771.3659 1893.3527 L 771.3659 1893.3527 L 771.3659 1869.9779 L 771.3659 1869.9779 L 771.3659 1846.6033 L 724.61646 1846.6033 L 701.24176 1846.6033 L 677.867 1869.9779 Q 631.11755 1893.3527 537.61865 1893.3527 L 467.49448 1940.1022 L 420.74506 1940.1022 L 373.9956 1940.1022 L 373.9956 1893.3527 L 397.37033 1869.9779 L 397.37033 1823.2285 L 397.37033 1776.4791 L 444.11978 1659.6055 Q 467.49448 1519.357 631.11755 1495.9824 Q 771.3659 1449.2329 771.3659 1425.8582 Q 771.3659 1402.4835 794.74066 1332.3593 L 818.11536 1262.2351 L 818.11536 1168.7362 L 818.11536 1075.2373 L 747.9912 1075.2373 Q 677.867 1098.612 607.74286 1098.612 L 537.61865 1121.9868 L 537.61865 1098.612 L 537.61865 1075.2373 L 560.9934 1005.11316 L 584.3681 958.3637 L 584.3681 911.61426 L 584.3681 841.4901 L 771.3659 771.3659 Q 958.3637 724.61646 958.3637 631.11755 Q 1005.11316 560.9934 1005.11316 514.24396 L 1005.11316 467.49448 L 981.7384 467.49448 L 981.7384 444.11978 L 981.7384 444.11978 L 958.3637 444.11978 L 958.3637 444.11978 L 958.3637 444.11978 L 958.3637 444.11978 L 958.3637 444.11978 L 1005.11316 420.74506 L 1028.4879 420.74506 L 1028.4879 490.8692 L 1051.8625 537.61865 L 1051.8625 537.61865 L 1051.8625 537.61865 L 1051.8625 514.24396 L 1051.8625 514.24396 L 1075.2373 514.24396 L 1075.2373 490.8692 L 1075.2373 490.8692 L 1098.612 490.8692 L 1098.612 490.8692 L 1098.612 490.8692 L 1098.612 467.49448 L 1098.612 467.49448 L 1121.9868 467.49448 L 1121.9868 490.8692 L 1121.9868 490.8692 L 1145.3615 490.8692 L 1145.3615 537.61865 L 1145.3615 560.9934 L 1168.7362 560.9934 L 1168.7362 584.3681 L 1168.7362 584.3681 L 1192.111 584.3681 L 1192.111 560.9934 Q 1215.4857 537.61865 1238.8604 537.61865 L 1238.8604 537.61865 L 1215.4857 1215.4857 Q 1192.111 1893.3527 1168.7362 1986.8516 L 1168.7362 2080.3506 L 1215.4857 2080.3506 L 1262.2351 2080.3506 L 1308.9846 2056.9758 L 1355.734 2033.6011 L 1425.8582 2033.6011 Q 1495.9824 1986.8516 1495.9824 1986.8516 L 1495.9824 1986.8516 L 1495.9824 1986.8516 Q 1519.357 1986.8516 1519.357 1986.8516 L 1519.357 1963.4768 L 1542.7318 1940.1022 Q 1566.1066 1916.7274 1589.4813 1893.3527 L 1612.856 1869.9779 L 1612.856 1846.6033 L 1612.856 1823.2285 L 1636.2307 1823.2285 L 1636.2307 1799.8538 L 1636.2307 1799.8538 L 1659.6055 1799.8538 L 1659.6055 1893.3527 Q 1682.9802 1986.8516 1753.1044 1986.8516 Q 1823.2285 1986.8516 1869.9779 1963.4768 L 1916.7274 1940.1022 L 1940.1022 1940.1022 Q 1963.4768 1940.1022 1940.1022 1916.7274 L 1940.1022 1893.3527 L 1963.4768 1893.3527 Q 1986.8516 1893.3527 1986.8516 1869.9779 Q 1986.8516 1869.9779 2243.9736 1215.4857 L 2501.0955 560.9934 L 2501.0955 514.24396 L 2501.0955 467.49448 L 2524.4702 467.49448 L 2524.4702 467.49448 L 2524.4702 490.8692 L 2547.845 537.61865 L 2547.845 537.61865 L 2547.845 537.61865 L 2547.845 560.9934 L 2547.845 560.9934 L 2571.2197 560.9934 L 2571.2197 584.3681 L 2594.5945 584.3681 L 2617.9692 584.3681 L 2617.9692 607.74286 L 2641.344 607.74286 L 2641.344 607.74286 L 2641.344 631.11755 L 2664.7185 631.11755 L 2688.0933 631.11755 L 2688.0933 654.4923 L 2688.0933 654.4923 L 2711.468 654.4923 L 2711.468 631.11755 L 2734.8428 631.11755 L 2758.2175 631.11755 L 2641.344 1098.612 Q 2501.0955 1542.7318 2501.0955 1612.856 L 2501.0955 1659.6055 L 2477.7207 1706.3549 L 2477.7207 1776.4791 L 2524.4702 1776.4791 L 2571.2197 1753.1044 L 2734.8428 1729.7296 Q 2875.091 1706.3549 2921.8406 1682.9802 L 2945.2153 1682.9802 L 2945.2153 1682.9802 L 2945.2153 1706.3549 L 2945.2153 1706.3549 L 2968.59 1706.3549 L 2968.59 1706.3549 L 2968.59 1706.3549 L 3015.3394 1729.7296 L 3038.714 1753.1044 L 3085.4636 1753.1044 L 3132.2131 1753.1044 L 3132.2131 1776.4791 L 3155.588 1776.4791 L 3155.588 1776.4791 L 3155.588 1753.1044 L 3178.9626 1753.1044 Q 3202.3372 1753.1044 3202.3372 1729.7296 Q 3202.3372 1706.3549 3272.4614 1706.3549 Q 3342.5857 1706.3549 3412.7097 1659.6055 Q 3482.834 1612.856 3482.834 1589.4813 L 3482.834 1566.1066 L 3552.9583 1566.1066 L 3623.0823 1566.1066 L 3646.457 1542.7318 L 3669.8318 1519.357 L 3669.8318 1519.357 L 3669.8318 1519.357 L 3786.7053 1168.7362 Q 3903.579 818.11536 4137.326 444.11978 Q 4371.0737 70.124176 4371.0737 70.124176 L 4371.0737 70.124176 L 4417.8228 46.74945 Q 4464.5723 23.374725 4464.5723 -4.5474735E-13 z" svg:height="37.165813mm" draw:style-name="style-282" svg:viewBox="0.0 0.0 4534.697 3716.5813" svg:width="45.346966mm" svg:x="63.813mm" svg:y="38.1008mm"/>
          <draw:path svg:d="M 93.4989 23.374725 L 163.62308 0.0 L 186.9978 23.374725 Q 233.74724 23.374725 233.74724 93.4989 Q 233.74724 163.62308 257.12198 280.4967 L 257.12198 420.74506 L 210.37253 514.24396 Q 163.62308 607.74286 116.87362 607.74286 L 70.124176 607.74286 L 70.124176 607.74286 Q 93.4989 584.3681 116.87362 560.9934 Q 140.24835 514.24396 163.62308 327.24615 L 186.9978 140.24835 L 163.62308 116.87362 L 163.62308 93.4989 L 93.4989 93.4989 L 46.74945 93.4989 L 46.74945 116.87362 L 46.74945 140.24835 L 23.374725 210.37253 Q 0.0 280.4967 0.0 327.24615 L 0.0 373.9956 L 23.374725 467.49448 Q 46.74945 537.61865 23.374725 537.61865 L 0.0 514.24396 L 0.0 514.24396 L 0.0 514.24396 L 0.0 514.24396 L 0.0 490.8692 L 0.0 303.87143 Q 0.0 116.87362 0.0 93.4989 L 0.0 70.124176 L 0.0 46.74945 Q 0.0 46.74945 93.4989 23.374725 z" svg:height="6.0774283mm" draw:style-name="style-283" svg:viewBox="0.0 0.0 257.12198 607.74286" svg:width="2.5712197mm" svg:x="96.77136mm" svg:y="284.23666mm"/>
          <draw:path svg:d="M 1379.1088 70.124176 L 1355.734 70.124176 L 1355.734 93.4989 L 1332.3593 93.4989 L 1332.3593 93.4989 L 1332.3593 116.87362 L 1332.3593 116.87362 L 1332.3593 116.87362 L 1308.9846 116.87362 L 1308.9846 116.87362 L 1308.9846 140.24835 L 1285.6099 140.24835 L 1285.6099 140.24835 L 1285.6099 163.62308 L 1285.6099 163.62308 L 1285.6099 163.62308 L 1262.2351 163.62308 L 1262.2351 163.62308 L 1238.8604 186.9978 L 1215.4857 210.37253 L 1005.11316 373.9956 Q 794.74066 537.61865 537.61865 724.61646 Q 303.87143 911.61426 303.87143 934.98895 L 280.4967 934.98895 L 280.4967 934.98895 L 280.4967 958.3637 L 257.12198 958.3637 L 257.12198 958.3637 L 257.12198 958.3637 L 257.12198 958.3637 L 233.74724 958.3637 L 233.74724 958.3637 L 210.37253 981.7384 L 210.37253 981.7384 L 210.37253 981.7384 L 210.37253 1005.11316 L 210.37253 1005.11316 L 186.9978 1005.11316 L 186.9978 1005.11316 L 186.9978 1005.11316 L 163.62308 1028.4879 L 163.62308 1028.4879 L 163.62308 1028.4879 L 163.62308 1051.8625 L 140.24835 1051.8625 L 116.87362 1051.8625 L 116.87362 1028.4879 L 116.87362 1005.11316 L 140.24835 1005.11316 L 140.24835 1005.11316 L 140.24835 981.7384 L 163.62308 981.7384 L 163.62308 981.7384 L 163.62308 958.3637 L 186.9978 958.3637 Q 210.37253 958.3637 257.12198 934.98895 L 280.4967 911.61426 L 280.4967 864.8648 L 257.12198 841.4901 L 257.12198 818.11536 L 257.12198 794.74066 L 233.74724 794.74066 L 233.74724 771.3659 L 233.74724 771.3659 L 210.37253 771.3659 L 210.37253 771.3659 L 210.37253 771.3659 L 163.62308 771.3659 Q 140.24835 771.3659 116.87362 771.3659 L 93.4989 771.3659 L 46.74945 771.3659 L 0.0 771.3659 L 0.0 771.3659 L 0.0 771.3659 L 23.374725 771.3659 L 46.74945 771.3659 L 46.74945 771.3659 L 70.124176 747.9912 L 70.124176 747.9912 L 70.124176 747.9912 L 93.4989 747.9912 L 116.87362 724.61646 L 163.62308 724.61646 L 186.9978 724.61646 L 210.37253 701.24176 Q 257.12198 677.867 537.61865 584.3681 Q 794.74066 444.11978 1005.11316 303.87143 L 1192.111 163.62308 L 1192.111 163.62308 L 1192.111 163.62308 L 1215.4857 163.62308 L 1215.4857 163.62308 L 1238.8604 140.24835 L 1262.2351 116.87362 L 1262.2351 116.87362 L 1285.6099 116.87362 L 1285.6099 116.87362 L 1285.6099 116.87362 L 1285.6099 93.4989 L 1285.6099 93.4989 L 1308.9846 93.4989 L 1308.9846 70.124176 L 1308.9846 70.124176 L 1332.3593 70.124176 L 1332.3593 70.124176 L 1332.3593 70.124176 L 1402.4835 0.0 Q 1472.6077 -70.124176 1449.2329 0.0 Q 1425.8582 70.124176 1379.1088 70.124176 z" svg:height="10.518626mm" draw:style-name="style-284" svg:viewBox="0.0 0.0 1449.2329 1051.8625" svg:width="14.49233mm" svg:x="69.89043mm" svg:y="141.88458mm"/>
          <draw:path svg:d="M 23.374725 23.374725 L 23.374725 0.0 L 116.87362 0.0 Q 186.9978 0.0 210.37253 23.374725 L 233.74724 23.374725 L 233.74724 23.374725 Q 233.74724 46.74945 257.12198 46.74945 L 257.12198 46.74945 L 280.4967 186.9978 Q 303.87143 303.87143 280.4967 350.62088 L 257.12198 397.37033 L 257.12198 420.74506 L 257.12198 444.11978 L 233.74724 444.11978 L 233.74724 467.49448 L 233.74724 467.49448 L 210.37253 467.49448 L 210.37253 467.49448 L 210.37253 467.49448 L 163.62308 490.8692 L 140.24835 514.24396 L 70.124176 514.24396 L 23.374725 514.24396 L 23.374725 490.8692 L 23.374725 490.8692 L 9.094947E-13 280.4967 L 9.094947E-13 70.124176 L 9.094947E-13 46.74945 Q 23.374725 23.374725 23.374725 23.374725 z M 116.87362 257.12198 Q 116.87362 140.24835 163.62308 116.87362 Q 186.9978 116.87362 186.9978 233.74724 Q 163.62308 373.9956 140.24835 373.9956 Q 93.4989 397.37033 116.87362 257.12198 z" svg:height="5.1424394mm" draw:style-name="style-285" svg:viewBox="0.0 0.0 280.4967 514.24396" svg:width="2.804967mm" svg:x="50.723152mm" svg:y="82.74653mm"/>
          <draw:path svg:d="M 0.0 -3.6379788E-12 Q 0.0 -93.4989 46.74945 -3.6379788E-12 Q 70.124176 70.124176 23.374725 70.124176 Q -23.374725 70.124176 0.0 -3.6379788E-12 z" svg:height="0.70124173mm" draw:style-name="style-286" svg:viewBox="0.0 0.0 46.74945 70.124176" svg:width="0.4674945mm" svg:x="130.89845mm" svg:y="274.88675mm"/>
          <draw:path svg:d="M 1589.4813 -3.6379788E-12 L 1659.6055 -3.6379788E-12 L 1636.2307 -3.6379788E-12 L 1612.856 -3.6379788E-12 L 1612.856 -3.6379788E-12 Q 1612.856 23.374725 1589.4813 23.374725 L 1589.4813 23.374725 L 1402.4835 116.87362 Q 1215.4857 210.37253 1192.111 233.74724 L 1168.7362 257.12198 L 1145.3615 257.12198 L 1121.9868 257.12198 L 1098.612 280.4967 L 1075.2373 303.87143 L 1051.8625 303.87143 L 1028.4879 303.87143 L 1028.4879 327.24615 L 1028.4879 327.24615 L 1051.8625 327.24615 L 1051.8625 350.62088 L 1168.7362 350.62088 L 1285.6099 350.62088 L 1355.734 373.9956 L 1425.8582 397.37033 L 1308.9846 397.37033 Q 1192.111 397.37033 981.7384 397.37033 Q 794.74066 397.37033 747.9912 444.11978 Q 677.867 444.11978 560.9934 467.49448 Q 467.49448 490.8692 303.87143 584.3681 L 140.24835 677.867 L 140.24835 701.24176 L 140.24835 701.24176 L 116.87362 724.61646 L 116.87362 724.61646 L 116.87362 724.61646 Q 93.4989 724.61646 46.74945 724.61646 L 0.0 724.61646 L 0.0 724.61646 Q 23.374725 724.61646 93.4989 677.867 Q 186.9978 631.11755 420.74506 444.11978 L 654.4923 257.12198 L 654.4923 257.12198 L 654.4923 257.12198 L 654.4923 233.74724 L 654.4923 233.74724 L 677.867 233.74724 L 677.867 210.37253 L 677.867 210.37253 L 701.24176 210.37253 L 701.24176 210.37253 L 701.24176 210.37253 L 701.24176 186.9978 L 701.24176 186.9978 L 724.61646 186.9978 L 724.61646 163.62308 L 724.61646 163.62308 L 747.9912 163.62308 L 747.9912 163.62308 L 747.9912 163.62308 L 747.9912 140.24835 L 747.9912 140.24835 L 747.9912 140.24835 L 771.3659 116.87362 L 771.3659 116.87362 L 771.3659 116.87362 L 771.3659 116.87362 L 794.74066 116.87362 L 794.74066 140.24835 L 794.74066 163.62308 L 771.3659 186.9978 L 747.9912 210.37253 L 747.9912 233.74724 L 747.9912 257.12198 L 724.61646 257.12198 L 724.61646 257.12198 L 724.61646 280.4967 L 701.24176 280.4967 L 701.24176 280.4967 L 701.24176 303.87143 L 701.24176 303.87143 L 701.24176 303.87143 L 677.867 303.87143 L 677.867 303.87143 L 677.867 327.24615 L 654.4923 327.24615 L 654.4923 350.62088 L 654.4923 373.9956 L 701.24176 373.9956 L 771.3659 350.62088 L 794.74066 350.62088 L 818.11536 350.62088 L 841.4901 327.24615 Q 864.8648 303.87143 1192.111 163.62308 Q 1519.357 23.374725 1589.4813 -3.6379788E-12 z" svg:height="7.246165mm" draw:style-name="style-287" svg:viewBox="0.0 0.0 1659.6055 724.61646" svg:width="16.596054mm" svg:x="54.229362mm" svg:y="201.25638mm"/>
          <draw:path svg:d="M 23.374725 350.62088 L 23.374725 0.0 L 46.74945 46.74945 Q 46.74945 93.4989 70.124176 70.124176 Q 93.4989 46.74945 163.62308 46.74945 Q 233.74724 46.74945 233.74724 70.124176 Q 233.74724 93.4989 257.12198 70.124176 Q 280.4967 46.74945 280.4967 116.87362 L 280.4967 186.9978 L 303.87143 186.9978 L 303.87143 186.9978 L 303.87143 631.11755 Q 280.4967 1075.2373 280.4967 1215.4857 L 280.4967 1332.3593 L 257.12198 1355.734 Q 233.74724 1355.734 233.74724 1402.4835 Q 233.74724 1472.6077 186.9978 1472.6077 L 116.87362 1449.2329 L 116.87362 1449.2329 L 93.4989 1449.2329 L 93.4989 1495.9824 L 93.4989 1519.357 L 46.74945 1519.357 L 23.374725 1519.357 L 23.374725 1542.7318 L 1.8189894E-12 1566.1066 L 1.8189894E-12 1566.1066 L 1.8189894E-12 1566.1066 L 1.8189894E-12 1192.111 Q 1.8189894E-12 818.11536 23.374725 747.9912 L 23.374725 701.24176 L 23.374725 350.62088 z" svg:height="15.661065mm" draw:style-name="style-288" svg:viewBox="0.0 0.0 303.87143 1566.1066" svg:width="3.0387142mm" svg:x="148.19576mm" svg:y="278.6267mm"/>
          <draw:path svg:d="M 537.61865 46.74945 L 560.9934 46.74945 L 584.3681 140.24835 Q 584.3681 257.12198 560.9934 303.87143 Q 537.61865 373.9956 537.61865 373.9956 L 537.61865 373.9956 L 537.61865 373.9956 L 514.24396 373.9956 L 514.24396 397.37033 L 490.8692 397.37033 L 490.8692 397.37033 L 490.8692 420.74506 L 490.8692 420.74506 L 490.8692 420.74506 L 490.8692 560.9934 Q 490.8692 724.61646 444.11978 724.61646 L 420.74506 747.9912 L 420.74506 747.9912 L 420.74506 747.9912 L 397.37033 747.9912 L 350.62088 747.9912 L 350.62088 724.61646 L 350.62088 701.24176 L 327.24615 607.74286 L 327.24615 490.8692 L 257.12198 514.24396 Q 163.62308 537.61865 163.62308 631.11755 Q 116.87362 724.61646 116.87362 747.9912 L 116.87362 794.74066 L 93.4989 794.74066 L 93.4989 794.74066 L 93.4989 818.11536 L 70.124176 818.11536 L 70.124176 818.11536 L 70.124176 841.4901 L 70.124176 841.4901 L 70.124176 841.4901 L 46.74945 841.4901 L 46.74945 841.4901 L 23.374725 841.4901 L 0.0 841.4901 L 0.0 771.3659 L 0.0 701.24176 L 0.0 677.867 L 23.374725 654.4923 L 93.4989 327.24615 Q 186.9978 -9.094947E-13 350.62088 -9.094947E-13 Q 490.8692 -9.094947E-13 514.24396 -9.094947E-13 Q 537.61865 46.74945 537.61865 46.74945 z M 280.4967 303.87143 L 257.12198 303.87143 L 280.4967 210.37253 Q 303.87143 93.4989 350.62088 116.87362 Q 420.74506 140.24835 420.74506 186.9978 Q 397.37033 257.12198 373.9956 280.4967 Q 327.24615 327.24615 280.4967 303.87143 z" svg:height="8.414901mm" draw:style-name="style-289" svg:viewBox="0.0 0.0 584.3681 841.4901" svg:width="5.8436813mm" svg:x="88.5902mm" svg:y="70.59167mm"/>
          <draw:path svg:d="M 467.49448 257.12198 L 444.11978 490.8692 L 444.11978 490.8692 L 444.11978 490.8692 L 397.37033 490.8692 L 373.9956 490.8692 L 373.9956 490.8692 L 350.62088 490.8692 L 350.62088 397.37033 L 350.62088 280.4967 L 327.24615 280.4967 L 303.87143 303.87143 L 303.87143 303.87143 Q 303.87143 303.87143 280.4967 350.62088 Q 257.12198 397.37033 233.74724 397.37033 Q 210.37253 397.37033 186.9978 327.24615 L 163.62308 257.12198 L 140.24835 257.12198 L 116.87362 257.12198 L 116.87362 327.24615 Q 116.87362 397.37033 93.4989 444.11978 L 93.4989 490.8692 L 46.74945 490.8692 L 4.5474735E-13 490.8692 L 23.374725 257.12198 Q 23.374725 23.374725 93.4989 23.374725 Q 163.62308 23.374725 186.9978 70.124176 Q 210.37253 116.87362 233.74724 116.87362 Q 257.12198 116.87362 303.87143 70.124176 Q 350.62088 23.374725 397.37033 -9.094947E-13 Q 467.49448 -9.094947E-13 467.49448 257.12198 z" svg:height="4.9086924mm" draw:style-name="style-290" svg:viewBox="0.0 0.0 467.49448 490.8692" svg:width="4.674945mm" svg:x="33.893353mm" svg:y="75.50036mm"/>
          <draw:path svg:d="M 163.62308 0.0 L 163.62308 0.0 L 210.37253 0.0 Q 257.12198 0.0 280.4967 116.87362 Q 327.24615 233.74724 327.24615 280.4967 L 327.24615 303.87143 L 350.62088 327.24615 L 373.9956 373.9956 L 373.9956 397.37033 L 373.9956 420.74506 L 373.9956 467.49448 Q 373.9956 490.8692 327.24615 490.8692 Q 280.4967 490.8692 280.4967 467.49448 Q 280.4967 444.11978 186.9978 420.74506 Q 116.87362 420.74506 116.87362 467.49448 L 116.87362 490.8692 L 93.4989 490.8692 L 70.124176 514.24396 L 46.74945 514.24396 L 46.74945 514.24396 L 23.374725 490.8692 L 0.0 490.8692 L 0.0 467.49448 L 0.0 444.11978 L 23.374725 373.9956 L 46.74945 327.24615 L 46.74945 303.87143 Q 46.74945 280.4967 93.4989 186.9978 L 140.24835 93.4989 L 140.24835 46.74945 L 140.24835 23.374725 L 163.62308 23.374725 L 163.62308 0.0 L 163.62308 0.0 z" svg:height="5.1424394mm" draw:style-name="style-291" svg:viewBox="0.0 0.0 373.9956 514.24396" svg:width="3.739956mm" svg:x="42.542mm" svg:y="82.74653mm"/>
          <draw:path svg:d="M 140.24835 257.12198 L 140.24835 280.4967 L 140.24835 280.4967 L 140.24835 280.4967 L 116.87362 280.4967 L 116.87362 280.4967 L 70.124176 280.4967 L 23.374725 280.4967 L 23.374725 280.4967 L -1.8189894E-12 280.4967 L 23.374725 140.24835 Q 46.74945 0.0 46.74945 0.0 Q 70.124176 0.0 116.87362 23.374725 Q 140.24835 46.74945 140.24835 140.24835 Q 140.24835 257.12198 140.24835 257.12198 z" svg:height="2.804967mm" draw:style-name="style-292" svg:viewBox="0.0 0.0 140.24835 280.4967" svg:width="1.4024835mm" svg:x="115.47114mm" svg:y="273.01678mm"/>
          <draw:path svg:d="M 771.3659 23.374725 L 771.3659 70.124176 L 724.61646 280.4967 Q 654.4923 490.8692 654.4923 560.9934 L 654.4923 631.11755 L 631.11755 677.867 Q 607.74286 724.61646 607.74286 747.9912 L 607.74286 771.3659 L 584.3681 771.3659 L 584.3681 771.3659 L 584.3681 794.74066 L 560.9934 794.74066 L 560.9934 794.74066 L 560.9934 818.11536 L 514.24396 818.11536 L 444.11978 818.11536 L 444.11978 747.9912 Q 467.49448 677.867 467.49448 607.74286 L 467.49448 537.61865 L 490.8692 537.61865 L 490.8692 537.61865 L 490.8692 514.24396 L 467.49448 514.24396 L 467.49448 514.24396 L 467.49448 490.8692 L 444.11978 490.8692 L 420.74506 490.8692 L 397.37033 514.24396 L 373.9956 537.61865 L 327.24615 537.61865 L 280.4967 537.61865 L 257.12198 560.9934 L 233.74724 560.9934 L 210.37253 677.867 Q 186.9978 771.3659 186.9978 841.4901 L 186.9978 911.61426 L 163.62308 911.61426 L 163.62308 911.61426 L 163.62308 934.98895 L 140.24835 934.98895 L 140.24835 934.98895 L 140.24835 958.3637 L 116.87362 958.3637 L 93.4989 958.3637 L 46.74945 981.7384 L 0.0 981.7384 L 0.0 934.98895 L 0.0 888.23956 L 23.374725 818.11536 Q 46.74945 771.3659 46.74945 724.61646 L 46.74945 677.867 L 46.74945 677.867 L 46.74945 677.867 L 70.124176 607.74286 L 93.4989 537.61865 L 93.4989 490.8692 Q 93.4989 444.11978 140.24835 350.62088 L 140.24835 257.12198 L 163.62308 210.37253 L 186.9978 186.9978 L 186.9978 163.62308 L 186.9978 140.24835 L 233.74724 140.24835 L 257.12198 116.87362 L 280.4967 116.87362 L 327.24615 116.87362 L 327.24615 210.37253 L 327.24615 303.87143 L 373.9956 303.87143 L 420.74506 303.87143 L 444.11978 280.4967 L 467.49448 257.12198 L 514.24396 257.12198 L 537.61865 257.12198 L 537.61865 233.74724 Q 560.9934 233.74724 560.9934 163.62308 L 560.9934 116.87362 L 607.74286 70.124176 Q 654.4923 23.374725 701.24176 0.0 Q 771.3659 -23.374725 771.3659 23.374725 z" svg:height="9.817385mm" draw:style-name="style-293" svg:viewBox="0.0 0.0 771.3659 981.7384" svg:width="7.7136593mm" svg:x="70.124176mm" svg:y="74.56537mm"/>
          <draw:path svg:d="M 23.374725 397.37033 Q -23.374725 327.24615 -4.5474735E-13 210.37253 Q 23.374725 70.124176 46.74945 23.374725 Q 93.4989 -23.374725 186.9978 0.0 Q 280.4967 23.374725 303.87143 93.4989 Q 350.62088 163.62308 327.24615 280.4967 Q 303.87143 397.37033 257.12198 444.11978 Q 210.37253 490.8692 140.24835 490.8692 Q 70.124176 467.49448 23.374725 397.37033 z M 257.12198 257.12198 L 257.12198 327.24615 L 186.9978 350.62088 Q 140.24835 397.37033 116.87362 350.62088 Q 70.124176 303.87143 93.4989 210.37253 Q 116.87362 116.87362 140.24835 93.4989 Q 186.9978 70.124176 210.37253 116.87362 Q 257.12198 163.62308 257.12198 257.12198 z" svg:height="4.9086924mm" draw:style-name="style-294" svg:viewBox="0.0 0.0 327.24615 490.8692" svg:width="3.2724614mm" svg:x="37.165813mm" svg:y="89.52519mm"/>
          <draw:path svg:d="M 1963.4768 3.6379788E-12 L 2010.2263 3.6379788E-12 L 2010.2263 186.9978 Q 2010.2263 373.9956 2010.2263 467.49448 L 2010.2263 537.61865 L 2010.2263 560.9934 L 2010.2263 584.3681 L 2150.4746 584.3681 Q 2267.3484 560.9934 2314.0977 514.24396 Q 2360.8472 467.49448 2384.222 397.37033 L 2407.5967 327.24615 L 2407.5967 327.24615 L 2430.9714 327.24615 L 2430.9714 373.9956 L 2430.9714 420.74506 L 2454.3462 420.74506 L 2454.3462 420.74506 L 2454.3462 467.49448 L 2430.9714 490.8692 L 2430.9714 537.61865 Q 2430.9714 584.3681 2477.7207 560.9934 Q 2524.4702 560.9934 2547.845 514.24396 Q 2547.845 490.8692 2641.344 490.8692 Q 2734.8428 490.8692 2758.2175 537.61865 Q 2758.2175 584.3681 2804.967 584.3681 L 2851.7163 584.3681 L 2851.7163 584.3681 L 2851.7163 584.3681 L 2875.091 560.9934 L 2875.091 514.24396 L 2898.4658 514.24396 L 2921.8406 514.24396 L 2921.8406 537.61865 L 2945.2153 560.9934 L 2945.2153 560.9934 L 2945.2153 560.9934 L 2945.2153 584.3681 Q 2945.2153 607.74286 2991.9648 607.74286 L 3015.3394 607.74286 L 3015.3394 607.74286 L 3015.3394 607.74286 L 3062.0889 631.11755 Q 3108.8384 631.11755 3132.2131 584.3681 Q 3132.2131 560.9934 3155.588 560.9934 Q 3178.9626 584.3681 3178.9626 607.74286 L 3178.9626 631.11755 L 3202.3372 631.11755 L 3225.712 607.74286 L 3249.0867 607.74286 L 3272.4614 607.74286 L 3342.5857 607.74286 L 3412.7097 607.74286 L 3412.7097 607.74286 L 3412.7097 607.74286 L 3459.4592 607.74286 L 3482.834 607.74286 L 3482.834 607.74286 L 3482.834 607.74286 L 3576.3328 631.11755 Q 3669.8318 654.4923 3623.0823 654.4923 Q 3576.3328 701.24176 3669.8318 724.61646 Q 3739.9558 747.9912 3786.7053 794.74066 Q 3810.08 841.4901 3786.7053 841.4901 Q 3739.9558 864.8648 3763.3306 888.23956 Q 3763.3306 911.61426 3833.4548 934.98895 Q 3880.2043 958.3637 3856.8296 1028.4879 Q 3833.4548 1098.612 3833.4548 1098.612 Q 3833.4548 1121.9868 3833.4548 1121.9868 L 3833.4548 1121.9868 L 3856.8296 1121.9868 L 3856.8296 1121.9868 L 3880.2043 1145.3615 L 3903.579 1145.3615 L 3903.579 1215.4857 Q 3926.9536 1308.9846 3926.9536 1682.9802 L 3926.9536 2033.6011 L 3950.3284 2033.6011 L 3950.3284 2033.6011 L 3950.3284 2056.9758 Q 3973.7031 2080.3506 3997.078 2103.725 Q 4020.4526 2150.4746 4207.45 2150.4746 Q 4417.8228 2150.4746 4464.5723 2127.0999 Q 4487.9473 2080.3506 4511.322 1636.2307 L 4534.697 1192.111 L 4558.0713 1215.4857 Q 4581.446 1238.8604 4581.446 1168.7362 Q 4604.821 1121.9868 4674.945 1121.9868 Q 4768.444 1145.3615 4768.444 1168.7362 Q 4791.8184 1168.7362 4815.1934 1192.111 L 4815.1934 1192.111 L 4815.1934 1589.4813 Q 4815.1934 2010.2263 4815.1934 2103.725 L 4815.1934 2173.8494 L 4815.1934 2173.8494 L 4815.1934 2197.224 L 4885.3174 2197.224 L 4955.4414 2197.224 L 4955.4414 2197.224 L 4955.4414 2197.224 L 4978.8164 2197.224 L 4978.8164 2197.224 L 5002.191 2220.5989 L 5048.9404 2220.5989 L 5048.9404 2127.0999 L 5048.9404 2033.6011 L 5142.4395 2150.4746 Q 5235.9385 2290.723 5259.313 2267.3484 Q 5282.688 2243.9736 5259.313 2243.9736 Q 5259.313 2243.9736 5259.313 2220.5989 L 5259.313 2220.5989 L 5282.688 2220.5989 L 5306.0625 2197.224 L 5352.812 2197.224 L 5399.5615 2197.224 L 5399.5615 2150.4746 L 5376.1865 2127.0999 L 5376.1865 2103.725 Q 5376.1865 2056.9758 5329.437 1963.4768 Q 5282.688 1846.6033 5329.437 1823.2285 Q 5376.1865 1776.4791 5399.5615 1612.856 L 5422.936 1449.2329 L 5446.311 1449.2329 Q 5469.6855 1449.2329 5469.6855 1472.6077 Q 5493.06 1495.9824 5516.435 1519.357 Q 5539.8096 1519.357 5539.8096 1589.4813 Q 5563.1846 1659.6055 5563.1846 1659.6055 L 5563.1846 1659.6055 L 5563.1846 1776.4791 Q 5563.1846 1893.3527 5586.559 2056.9758 L 5586.559 2220.5989 L 5609.934 2220.5989 L 5656.683 2243.9736 L 5680.058 2243.9736 L 5703.4326 2243.9736 L 5703.4326 2220.5989 L 5703.4326 2197.224 L 5703.4326 2197.224 Q 5703.4326 2197.224 5820.3066 2197.224 Q 5913.805 2197.224 5983.9297 2150.4746 Q 6077.428 2080.3506 6077.428 1940.1022 Q 6077.428 1799.8538 6054.0537 1706.3549 L 6007.304 1612.856 L 6007.304 1589.4813 Q 6030.6787 1589.4813 6007.304 1566.1066 L 5983.9297 1542.7318 L 5983.9297 1519.357 L 5983.9297 1495.9824 L 5960.5547 1472.6077 L 5937.18 1449.2329 L 5937.18 1449.2329 L 5937.18 1449.2329 L 5937.18 1425.8582 L 5937.18 1425.8582 L 5937.18 1402.4835 L 5937.18 1379.1088 L 5937.18 1379.1088 L 5937.18 1355.734 L 5937.18 1355.734 L 5937.18 1355.734 L 5960.5547 1355.734 L 5960.5547 1355.734 L 5983.9297 1379.1088 L 6007.304 1402.4835 L 6007.304 1402.4835 L 6030.6787 1402.4835 L 6054.0537 1425.8582 Q 6077.428 1449.2329 6077.428 1472.6077 L 6077.428 1472.6077 L 6100.803 1495.9824 L 6100.803 1519.357 L 6124.1777 1519.357 L 6147.5527 1519.357 L 6147.5527 1472.6077 Q 6124.1777 1425.8582 6124.1777 1402.4835 L 6124.1777 1379.1088 L 6124.1777 1379.1088 L 6124.1777 1379.1088 L 6147.5527 1379.1088 L 6147.5527 1402.4835 L 6170.9272 1402.4835 L 6194.3022 1402.4835 L 6217.677 1379.1088 L 6241.0513 1379.1088 L 6241.0513 1355.734 L 6264.4263 1332.3593 L 6264.4263 1332.3593 L 6264.4263 1308.9846 L 6264.4263 1308.9846 L 6264.4263 1308.9846 L 6287.801 1262.2351 L 6311.176 1192.111 L 6311.176 1192.111 L 6311.176 1168.7362 L 6311.176 1168.7362 L 6311.176 1168.7362 L 6334.5503 1168.7362 L 6334.5503 1192.111 L 6334.5503 1682.9802 L 6334.5503 2197.224 L 6544.923 2197.224 Q 6778.67 2197.224 6778.67 2150.4746 L 6778.67 2080.3506 L 6778.67 2080.3506 L 6802.045 2056.9758 L 6802.045 2056.9758 L 6825.4194 2056.9758 L 6825.4194 2127.0999 Q 6848.7944 2197.224 6872.169 2150.4746 Q 6872.169 2127.0999 6895.544 2150.4746 Q 6918.9185 2197.224 6942.293 2150.4746 Q 6965.668 2080.3506 6989.0425 2080.3506 L 6989.0425 2080.3506 L 6989.0425 2150.4746 L 7012.4175 2197.224 L 7012.4175 2197.224 L 7012.4175 2197.224 L 7199.415 2220.5989 L 7409.7876 2220.5989 L 7409.7876 2103.725 L 7386.413 1986.8516 L 7386.413 1963.4768 L 7386.413 1940.1022 L 7409.7876 1940.1022 L 7433.1626 1963.4768 L 7433.1626 1963.4768 L 7456.537 1963.4768 L 7479.9116 1940.1022 L 7503.2866 1940.1022 L 7503.2866 2010.2263 L 7526.661 2056.9758 L 7526.661 2056.9758 L 7526.661 2056.9758 L 7526.661 2033.6011 L 7526.661 2033.6011 L 7550.036 1963.4768 L 7573.4106 1916.7274 L 7573.4106 1940.1022 L 7573.4106 1963.4768 L 7596.7856 1963.4768 L 7596.7856 1963.4768 L 7596.7856 2103.725 L 7596.7856 2220.5989 L 7666.9097 2220.5989 L 7760.4087 2220.5989 L 7760.4087 2197.224 L 7760.4087 2150.4746 L 7760.4087 2150.4746 L 7783.783 2150.4746 L 7783.783 2127.0999 L 7807.158 2127.0999 L 7807.158 2010.2263 L 7807.158 1869.9779 L 7900.6567 1893.3527 Q 7994.156 1916.7274 8017.531 1916.7274 L 8040.9053 1916.7274 L 8040.9053 1869.9779 L 8040.9053 1799.8538 L 8040.9053 1776.4791 L 8040.9053 1729.7296 L 8040.9053 1636.2307 Q 8040.9053 1519.357 7947.4062 1519.357 L 7830.5327 1495.9824 L 7830.5327 1495.9824 L 7807.158 1495.9824 L 7807.158 1472.6077 L 7807.158 1449.2329 L 7830.5327 1449.2329 L 7853.907 1449.2329 L 7830.5327 1425.8582 L 7807.158 1402.4835 L 7900.6567 1402.4835 L 7970.7812 1402.4835 L 7994.156 1402.4835 L 8017.531 1402.4835 L 8040.9053 1402.4835 Q 8040.9053 1402.4835 8040.9053 1379.1088 L 8040.9053 1379.1088 L 8064.28 1379.1088 Q 8087.655 1379.1088 8111.0293 1308.9846 L 8134.4043 1215.4857 L 8134.4043 1215.4857 L 8134.4043 1215.4857 L 8134.4043 1238.8604 L 8134.4043 1238.8604 L 8157.779 1262.2351 Q 8181.154 1308.9846 8204.528 1308.9846 Q 8227.903 1308.9846 8274.652 1332.3593 L 8298.027 1355.734 L 8321.402 1355.734 L 8368.151 1355.734 L 8368.151 1402.4835 L 8368.151 1449.2329 L 8391.526 1449.2329 L 8391.526 1449.2329 L 8391.526 1495.9824 Q 8368.151 1566.1066 8368.151 1940.1022 L 8368.151 2314.0977 L 8368.151 2454.3462 Q 8344.776 2571.2197 8087.655 2594.5945 L 7830.5327 2594.5945 L 7433.1626 2594.5945 Q 7059.167 2571.2197 6498.1733 2594.5945 L 5937.18 2594.5945 L 5937.18 2594.5945 L 5913.805 2571.2197 L 5329.437 2571.2197 Q 4745.069 2571.2197 4020.4526 2547.845 L 3272.4614 2547.845 L 2758.2175 2547.845 Q 2267.3484 2524.4702 1262.2351 2524.4702 L 257.12198 2524.4702 L 257.12198 2524.4702 L 233.74724 2501.0955 L 233.74724 2501.0955 L 233.74724 2477.7207 L 210.37253 2477.7207 L 186.9978 2477.7207 L 163.62308 2454.3462 L 140.24835 2430.9714 L 93.4989 2430.9714 L 70.124176 2430.9714 L 70.124176 2407.5967 L 93.4989 2407.5967 L 93.4989 2407.5967 L 93.4989 2384.222 L 116.87362 2384.222 Q 140.24835 2384.222 186.9978 2337.4724 Q 210.37253 2337.4724 210.37253 2267.3484 Q 210.37253 2220.5989 233.74724 2220.5989 L 280.4967 2197.224 L 280.4967 2197.224 L 280.4967 2197.224 L 257.12198 2197.224 L 257.12198 2197.224 L 257.12198 2173.8494 L 233.74724 2173.8494 L 233.74724 2150.4746 L 233.74724 2103.725 L 210.37253 2103.725 L 210.37253 2103.725 L 210.37253 2080.3506 L 186.9978 2080.3506 L 186.9978 2080.3506 L 186.9978 2103.725 L 163.62308 2103.725 L 140.24835 2103.725 L 140.24835 2080.3506 L 140.24835 2080.3506 L 116.87362 2080.3506 L 116.87362 2103.725 L 116.87362 2103.725 L 93.4989 2103.725 L 93.4989 2103.725 L 93.4989 2103.725 L 93.4989 2127.0999 L 93.4989 2127.0999 L 70.124176 2103.725 L 70.124176 2080.3506 L 46.74945 2080.3506 L 0.0 2080.3506 L 0.0 2056.9758 L 0.0 2056.9758 L 0.0 2056.9758 L 0.0 2033.6011 L 0.0 2010.2263 L 0.0 1963.4768 L 23.374725 1963.4768 L 23.374725 1963.4768 L 46.74945 1963.4768 L 93.4989 1963.4768 L 93.4989 1963.4768 L 93.4989 1963.4768 L 93.4989 1986.8516 L 93.4989 2010.2263 L 93.4989 2010.2263 L 93.4989 2010.2263 L 257.12198 2033.6011 Q 420.74506 2056.9758 444.11978 2103.725 Q 467.49448 2150.4746 490.8692 2150.4746 Q 514.24396 2150.4746 537.61865 2150.4746 L 537.61865 2150.4746 L 560.9934 2150.4746 Q 560.9934 2150.4746 654.4923 2150.4746 L 724.61646 2150.4746 L 724.61646 2150.4746 L 747.9912 2150.4746 L 747.9912 2150.4746 L 747.9912 2150.4746 L 747.9912 2127.0999 L 747.9912 2127.0999 L 747.9912 2010.2263 Q 747.9912 1916.7274 747.9912 1542.7318 L 747.9912 1145.3615 L 747.9912 1121.9868 Q 747.9912 1121.9868 747.9912 1098.612 Q 747.9912 1075.2373 654.4923 1075.2373 Q 584.3681 1051.8625 584.3681 1028.4879 Q 584.3681 1005.11316 560.9934 1005.11316 Q 537.61865 981.7384 467.49448 818.11536 L 420.74506 654.4923 L 444.11978 654.4923 Q 467.49448 654.4923 467.49448 631.11755 L 444.11978 607.74286 L 444.11978 607.74286 L 467.49448 607.74286 L 467.49448 607.74286 Q 467.49448 607.74286 467.49448 584.3681 L 467.49448 584.3681 L 560.9934 584.3681 L 677.867 584.3681 L 677.867 514.24396 L 654.4923 467.49448 L 654.4923 467.49448 L 654.4923 467.49448 L 654.4923 467.49448 L 654.4923 444.11978 L 677.867 444.11978 L 677.867 420.74506 L 701.24176 420.74506 L 724.61646 420.74506 L 724.61646 397.37033 L 747.9912 397.37033 L 747.9912 397.37033 L 747.9912 397.37033 L 747.9912 490.8692 L 747.9912 584.3681 L 841.4901 584.3681 L 958.3637 560.9934 L 981.7384 560.9934 L 1028.4879 560.9934 L 1028.4879 537.61865 L 1028.4879 537.61865 L 1051.8625 537.61865 L 1051.8625 514.24396 L 1051.8625 514.24396 L 1075.2373 514.24396 L 1075.2373 514.24396 L 1075.2373 514.24396 L 1075.2373 490.8692 L 1075.2373 490.8692 L 1075.2373 350.62088 Q 1075.2373 210.37253 1075.2373 163.62308 L 1051.8625 116.87362 L 1028.4879 116.87362 L 1005.11316 93.4989 L 1005.11316 93.4989 L 1005.11316 93.4989 L 1028.4879 93.4989 L 1028.4879 93.4989 L 1028.4879 93.4989 L 1051.8625 93.4989 L 1075.2373 93.4989 L 1121.9868 93.4989 L 1121.9868 93.4989 L 1145.3615 93.4989 L 1168.7362 70.124176 L 1192.111 46.74945 L 1192.111 46.74945 L 1215.4857 46.74945 L 1215.4857 46.74945 L 1215.4857 46.74945 L 1215.4857 70.124176 L 1215.4857 70.124176 L 1238.8604 93.4989 L 1238.8604 116.87362 L 1262.2351 116.87362 L 1285.6099 140.24835 L 1285.6099 140.24835 Q 1262.2351 163.62308 1285.6099 186.9978 L 1308.9846 233.74724 L 1308.9846 233.74724 L 1308.9846 233.74724 L 1332.3593 233.74724 L 1355.734 233.74724 L 1355.734 233.74724 L 1355.734 233.74724 L 1379.1088 233.74724 L 1379.1088 233.74724 L 1402.4835 257.12198 L 1425.8582 257.12198 L 1402.4835 280.4967 Q 1402.4835 327.24615 1379.1088 373.9956 L 1355.734 420.74506 L 1355.734 420.74506 L 1355.734 420.74506 L 1355.734 444.11978 L 1355.734 444.11978 L 1332.3593 490.8692 L 1308.9846 537.61865 L 1308.9846 560.9934 L 1308.9846 584.3681 L 1355.734 584.3681 L 1425.8582 560.9934 L 1449.2329 537.61865 Q 1449.2329 490.8692 1542.7318 514.24396 Q 1636.2307 514.24396 1659.6055 560.9934 L 1659.6055 584.3681 L 1729.7296 584.3681 L 1799.8538 560.9934 L 1799.8538 560.9934 L 1776.4791 560.9934 L 1776.4791 537.61865 L 1776.4791 514.24396 L 1753.1044 490.8692 L 1729.7296 467.49448 L 1729.7296 420.74506 Q 1729.7296 397.37033 1682.9802 303.87143 L 1636.2307 186.9978 L 1636.2307 186.9978 L 1636.2307 186.9978 L 1612.856 163.62308 L 1612.856 140.24835 L 1636.2307 140.24835 L 1636.2307 140.24835 L 1636.2307 116.87362 L 1636.2307 116.87362 L 1659.6055 116.87362 L 1659.6055 140.24835 L 1682.9802 140.24835 Q 1706.3549 140.24835 1729.7296 140.24835 Q 1753.1044 140.24835 1799.8538 116.87362 Q 1869.9779 93.4989 1869.9779 46.74945 Q 1893.3527 3.6379788E-12 1963.4768 3.6379788E-12 z M 1075.2373 116.87362 Q 1075.2373 116.87362 1098.612 116.87362 Q 1098.612 140.24835 1075.2373 140.24835 Q 1075.2373 140.24835 1075.2373 116.87362 z M 2010.2263 1098.612 L 2010.2263 1075.2373 L 2197.224 1098.612 Q 2384.222 1098.612 2384.222 1168.7362 Q 2430.9714 1238.8604 2407.5967 1238.8604 L 2407.5967 1238.8604 L 2454.3462 1332.3593 Q 2501.0955 1402.4835 2547.845 1355.734 Q 2571.2197 1308.9846 2617.9692 1215.4857 Q 2664.7185 1121.9868 2758.2175 1121.9868 Q 2851.7163 1121.9868 2851.7163 1145.3615 L 2851.7163 1145.3615 L 2875.091 1145.3615 L 2875.091 1168.7362 L 2734.8428 1425.8582 Q 2617.9692 1706.3549 2594.5945 1940.1022 L 2594.5945 2173.8494 L 2501.0955 2173.8494 L 2407.5967 2173.8494 L 2407.5967 2103.725 L 2384.222 2056.9758 L 2384.222 1869.9779 L 2384.222 1682.9802 L 2384.222 1682.9802 Q 2360.8472 1682.9802 2360.8472 1659.6055 L 2360.8472 1659.6055 L 2337.4724 1659.6055 Q 2337.4724 1636.2307 2337.4724 1636.2307 L 2314.0977 1636.2307 L 2314.0977 1659.6055 Q 2290.723 1659.6055 2290.723 1636.2307 Q 2290.723 1589.4813 2150.4746 1355.734 Q 2010.2263 1121.9868 2010.2263 1098.612 z M 3693.2065 1636.2307 L 3693.2065 1799.8538 L 3669.8318 1823.2285 L 3669.8318 1869.9779 L 3669.8318 1869.9779 Q 3669.8318 1869.9779 3646.457 1940.1022 Q 3599.7075 1986.8516 3529.5835 2080.3506 Q 3436.0845 2150.4746 3319.211 2150.4746 Q 3202.3372 2150.4746 3178.9626 2150.4746 Q 3155.588 2103.725 3085.4636 2010.2263 Q 3038.714 1893.3527 3015.3394 1682.9802 L 2991.9648 1472.6077 L 3015.3394 1449.2329 Q 3038.714 1402.4835 3038.714 1402.4835 L 3038.714 1402.4835 L 3038.714 1379.1088 L 3038.714 1355.734 L 3062.0889 1308.9846 L 3085.4636 1285.6099 L 3132.2131 1215.4857 Q 3178.9626 1121.9868 3225.712 1121.9868 Q 3249.0867 1075.2373 3365.9604 1098.612 Q 3459.4592 1121.9868 3529.5835 1168.7362 Q 3599.7075 1238.8604 3646.457 1355.734 Q 3693.2065 1472.6077 3693.2065 1636.2307 z M 1566.1066 1215.4857 L 1566.1066 1332.3593 L 1449.2329 1355.734 Q 1355.734 1355.734 1355.734 1495.9824 Q 1355.734 1612.856 1332.3593 1893.3527 L 1332.3593 2173.8494 L 1238.8604 2173.8494 L 1145.3615 2173.8494 L 1145.3615 1823.2285 Q 1121.9868 1472.6077 1121.9868 1402.4835 Q 1121.9868 1355.734 1028.4879 1332.3593 L 934.98895 1308.9846 L 934.98895 1238.8604 L 934.98895 1168.7362 L 958.3637 1145.3615 L 958.3637 1121.9868 L 1262.2351 1121.9868 Q 1566.1066 1121.9868 1566.1066 1215.4857 z" svg:height="25.945944mm" draw:style-name="style-295" svg:viewBox="0.0 0.0 8391.526 2594.5945" svg:width="83.91526mm" svg:x="64.51424mm" svg:y="271.14682mm"/>
          <draw:path svg:d="M 163.62308 93.4989 L 186.9978 -3.6379788E-12 L 233.74724 -3.6379788E-12 Q 303.87143 23.374725 303.87143 46.74945 L 303.87143 93.4989 L 303.87143 116.87362 L 327.24615 140.24835 L 327.24615 140.24835 L 327.24615 140.24835 L 373.9956 257.12198 Q 420.74506 350.62088 420.74506 373.9956 L 420.74506 420.74506 L 444.11978 444.11978 L 467.49448 467.49448 L 467.49448 490.8692 L 467.49448 514.24396 L 490.8692 514.24396 L 490.8692 514.24396 L 420.74506 537.61865 L 350.62088 537.61865 L 350.62088 514.24396 Q 327.24615 467.49448 233.74724 467.49448 Q 140.24835 444.11978 140.24835 490.8692 L 116.87362 514.24396 L 46.74945 537.61865 L 0.0 537.61865 L 0.0 514.24396 L 0.0 490.8692 L 23.374725 444.11978 L 46.74945 397.37033 L 46.74945 397.37033 L 46.74945 373.9956 L 46.74945 373.9956 L 46.74945 373.9956 L 70.124176 327.24615 Q 93.4989 280.4967 93.4989 233.74724 L 116.87362 210.37253 L 116.87362 186.9978 Q 140.24835 163.62308 163.62308 93.4989 z M 186.9978 257.12198 Q 210.37253 186.9978 233.74724 186.9978 Q 257.12198 186.9978 280.4967 280.4967 Q 280.4967 350.62088 233.74724 327.24615 Q 163.62308 327.24615 186.9978 257.12198 z" svg:height="5.376187mm" draw:style-name="style-296" svg:viewBox="0.0 0.0 490.8692 537.61865" svg:width="4.9086924mm" svg:x="77.60409mm" svg:y="271.6143mm"/>
          <draw:path svg:d="M 93.4989 420.74506 L 93.4989 420.74506 L 70.124176 444.11978 Q 46.74945 467.49448 0.0 490.8692 Q -46.74945 490.8692 23.374725 257.12198 Q 93.4989 0.0 116.87362 0.0 Q 140.24835 -23.374725 186.9978 0.0 Q 210.37253 23.374725 280.4967 257.12198 Q 373.9956 490.8692 327.24615 490.8692 Q 280.4967 490.8692 257.12198 444.11978 Q 233.74724 420.74506 163.62308 420.74506 Q 93.4989 397.37033 93.4989 420.74506 z M 140.24835 257.12198 Q 140.24835 163.62308 186.9978 257.12198 Q 210.37253 327.24615 163.62308 327.24615 Q 116.87362 327.24615 140.24835 257.12198 z" svg:height="4.9086924mm" draw:style-name="style-297" svg:viewBox="0.0 0.0 327.24615 490.8692" svg:width="3.2724614mm" svg:x="129.49597mm" svg:y="272.31555mm"/>
          <draw:path svg:d="M 327.24615 0.0 L 327.24615 0.0 L 327.24615 490.8692 Q 327.24615 981.7384 303.87143 1075.2373 L 303.87143 1168.7362 L 303.87143 1308.9846 L 303.87143 1472.6077 L 303.87143 1472.6077 Q 280.4967 1472.6077 280.4967 1495.9824 Q 280.4967 1519.357 257.12198 1472.6077 Q 257.12198 1425.8582 186.9978 1449.2329 Q 116.87362 1449.2329 116.87362 1472.6077 Q 116.87362 1495.9824 93.4989 1495.9824 Q 70.124176 1495.9824 46.74945 1402.4835 Q 46.74945 1332.3593 23.374725 1308.9846 L 0.0 1308.9846 L 0.0 1285.6099 Q 0.0 1262.2351 23.374725 701.24176 L 23.374725 116.87362 L 93.4989 116.87362 Q 186.9978 93.4989 186.9978 93.4989 L 186.9978 93.4989 L 210.37253 116.87362 Q 233.74724 140.24835 257.12198 116.87362 Q 280.4967 93.4989 303.87143 46.74945 Q 327.24615 0.0 327.24615 0.0 z" svg:height="14.959824mm" draw:style-name="style-298" svg:viewBox="0.0 0.0 327.24615 1495.9824" svg:width="3.2724614mm" svg:x="149.59824mm" svg:y="61.709274mm"/>
          <draw:path svg:d="M 116.87362 -3.6379788E-12 L 210.37253 23.374725 L 210.37253 420.74506 Q 210.37253 794.74066 210.37253 888.23956 L 210.37253 1005.11316 L 210.37253 1005.11316 L 210.37253 1028.4879 L 210.37253 1028.4879 L 210.37253 1028.4879 L 186.9978 1028.4879 L 186.9978 1028.4879 L 116.87362 1028.4879 Q 23.374725 1028.4879 23.374725 1028.4879 L 0.0 1028.4879 L 0.0 981.7384 Q 23.374725 958.3637 23.374725 467.49448 Q 23.374725 -3.6379788E-12 116.87362 -3.6379788E-12 z" svg:height="10.284879mm" draw:style-name="style-299" svg:viewBox="0.0 0.0 210.37253 1028.4879" svg:width="2.1037252mm" svg:x="69.89043mm" svg:y="282.36667mm"/>
          <draw:path svg:d="M 584.3681 0.0 L 584.3681 0.0 L 584.3681 46.74945 Q 607.74286 70.124176 607.74286 747.9912 L 607.74286 1402.4835 L 607.74286 1402.4835 Q 607.74286 1402.4835 584.3681 1449.2329 Q 560.9934 1495.9824 537.61865 1519.357 Q 514.24396 1542.7318 490.8692 1519.357 L 467.49448 1495.9824 L 467.49448 1495.9824 Q 467.49448 1495.9824 373.9956 1519.357 L 303.87143 1519.357 L 303.87143 1308.9846 L 280.4967 1075.2373 L 280.4967 1075.2373 Q 280.4967 1075.2373 280.4967 981.7384 Q 280.4967 911.61426 257.12198 911.61426 L 233.74724 934.98895 L 233.74724 934.98895 Q 233.74724 934.98895 140.24835 1005.11316 Q 46.74945 1075.2373 46.74945 1098.612 Q 46.74945 1121.9868 23.374725 1121.9868 L 1.8189894E-12 1121.9868 L 70.124176 1005.11316 Q 140.24835 888.23956 116.87362 888.23956 L 93.4989 888.23956 L 93.4989 864.8648 Q 70.124176 841.4901 186.9978 841.4901 Q 280.4967 841.4901 280.4967 818.11536 L 280.4967 818.11536 L 303.87143 467.49448 L 303.87143 116.87362 L 327.24615 116.87362 L 350.62088 93.4989 L 350.62088 93.4989 L 373.9956 93.4989 L 373.9956 93.4989 L 373.9956 93.4989 L 373.9956 116.87362 L 373.9956 116.87362 L 397.37033 116.87362 L 397.37033 93.4989 L 467.49448 93.4989 Q 514.24396 46.74945 537.61865 23.374725 Q 560.9934 0.0 584.3681 0.0 z" svg:height="15.193571mm" draw:style-name="style-300" svg:viewBox="0.0 0.0 607.74286 1519.357" svg:width="6.0774283mm" svg:x="146.79327mm" svg:y="47.684437mm"/>
          <draw:path svg:d="M 93.4989 93.4989 L 93.4989 93.4989 L 116.87362 93.4989 L 140.24835 93.4989 L 140.24835 116.87362 L 140.24835 140.24835 L 116.87362 163.62308 L 116.87362 186.9978 L 140.24835 186.9978 L 163.62308 186.9978 L 186.9978 210.37253 Q 210.37253 233.74724 233.74724 163.62308 L 280.4967 93.4989 L 280.4967 186.9978 Q 280.4967 280.4967 280.4967 1168.7362 L 280.4967 2080.3506 L 280.4967 2080.3506 Q 280.4967 2080.3506 257.12198 2103.725 L 233.74724 2127.0999 L 233.74724 2197.224 Q 233.74724 2243.9736 210.37253 2220.5989 Q 210.37253 2197.224 186.9978 2197.224 L 163.62308 2197.224 L 140.24835 2173.8494 L 116.87362 2150.4746 L 116.87362 2150.4746 L 93.4989 2150.4746 L 93.4989 2150.4746 L 93.4989 2150.4746 L 70.124176 2173.8494 L 46.74945 2197.224 L 46.74945 2197.224 L 46.74945 2197.224 L 23.374725 2127.0999 Q 0.0 2056.9758 0.0 2056.9758 L 0.0 2056.9758 L 0.0 1051.8625 L 0.0 46.74945 L 0.0 23.374725 L 0.0 -1.8189894E-12 L 23.374725 -1.8189894E-12 Q 46.74945 -23.374725 46.74945 46.74945 Q 70.124176 93.4989 93.4989 93.4989 z" svg:height="22.205988mm" draw:style-name="style-301" svg:viewBox="0.0 0.0 280.4967 2220.5989" svg:width="2.804967mm" svg:x="15.894813mm" svg:y="151.00072mm"/>
          <draw:path svg:d="M 23.374725 23.374725 L 46.74945 0.0 L 46.74945 46.74945 L 46.74945 93.4989 L 70.124176 93.4989 L 93.4989 116.87362 L 93.4989 116.87362 L 93.4989 116.87362 L 116.87362 116.87362 Q 116.87362 116.87362 140.24835 140.24835 L 140.24835 140.24835 L 186.9978 186.9978 Q 233.74724 257.12198 280.4967 233.74724 Q 350.62088 210.37253 397.37033 210.37253 Q 444.11978 210.37253 467.49448 280.4967 Q 467.49448 350.62088 444.11978 373.9956 Q 420.74506 397.37033 373.9956 420.74506 Q 350.62088 444.11978 280.4967 444.11978 L 233.74724 444.11978 L 186.9978 420.74506 L 163.62308 397.37033 L 163.62308 397.37033 L 140.24835 397.37033 L 140.24835 397.37033 L 140.24835 397.37033 L 140.24835 373.9956 L 140.24835 373.9956 L 116.87362 373.9956 L 116.87362 350.62088 L 116.87362 350.62088 Q 93.4989 350.62088 93.4989 303.87143 L 46.74945 280.4967 L 46.74945 257.12198 L 46.74945 210.37253 L 23.374725 163.62308 Q 1.8189894E-12 140.24835 1.8189894E-12 116.87362 L 1.8189894E-12 70.124176 L 1.8189894E-12 70.124176 L 1.8189894E-12 70.124176 L 23.374725 23.374725 z" svg:height="4.441198mm" draw:style-name="style-302" svg:viewBox="0.0 0.0 467.49448 444.11978" svg:width="4.674945mm" svg:x="97.70635mm" svg:y="29.6859mm"/>
          <draw:path svg:d="M 116.87362 23.374725 L 116.87362 0.0 L 163.62308 0.0 L 186.9978 23.374725 L 210.37253 23.374725 L 257.12198 23.374725 L 257.12198 23.374725 L 280.4967 23.374725 L 280.4967 23.374725 L 303.87143 23.374725 L 303.87143 23.374725 L 303.87143 23.374725 L 303.87143 958.3637 Q 303.87143 1869.9779 280.4967 1893.3527 L 280.4967 1916.7274 L 257.12198 1893.3527 Q 257.12198 1869.9779 163.62308 1869.9779 Q 70.124176 1869.9779 70.124176 1893.3527 Q 46.74945 1940.1022 46.74945 1940.1022 L 23.374725 1940.1022 L 23.374725 1940.1022 L 23.374725 1940.1022 L 23.374725 1963.4768 L 0.0 1963.4768 L 0.0 1262.2351 L 0.0 560.9934 L 0.0 560.9934 L 23.374725 560.9934 L 23.374725 537.61865 L 23.374725 514.24396 L 46.74945 397.37033 Q 70.124176 303.87143 70.124176 210.37253 Q 70.124176 140.24835 116.87362 93.4989 Q 163.62308 46.74945 140.24835 46.74945 Q 116.87362 46.74945 116.87362 23.374725 z" svg:height="19.63477mm" draw:style-name="style-303" svg:viewBox="0.0 0.0 303.87143 1963.4768" svg:width="3.0387142mm" svg:x="15.661065mm" svg:y="224.6311mm"/>
          <draw:path svg:d="M 303.87143 0.0 L 327.24615 0.0 L 303.87143 46.74945 Q 280.4967 93.4989 257.12198 116.87362 L 257.12198 140.24835 L 233.74724 140.24835 Q 233.74724 140.24835 233.74724 163.62308 L 257.12198 163.62308 L 257.12198 186.9978 Q 280.4967 186.9978 280.4967 186.9978 L 280.4967 210.37253 L 280.4967 233.74724 L 280.4967 233.74724 L 257.12198 233.74724 Q 233.74724 257.12198 233.74724 420.74506 Q 233.74724 607.74286 257.12198 607.74286 L 257.12198 631.11755 L 233.74724 631.11755 L 210.37253 631.11755 L 186.9978 654.4923 Q 186.9978 677.867 163.62308 747.9912 L 140.24835 841.4901 L 140.24835 794.74066 L 140.24835 771.3659 L 116.87362 747.9912 L 93.4989 724.61646 L 93.4989 724.61646 L 93.4989 724.61646 L 93.4989 654.4923 Q 93.4989 584.3681 70.124176 420.74506 Q 70.124176 280.4967 46.74945 280.4967 L 23.374725 280.4967 L 23.374725 327.24615 L 23.374725 350.62088 L 23.374725 350.62088 Q 0.0 350.62088 0.0 280.4967 L 0.0 210.37253 L 0.0 186.9978 L 0.0 163.62308 L 0.0 163.62308 L 0.0 163.62308 L 0.0 140.24835 L 0.0 116.87362 L 116.87362 93.4989 Q 233.74724 93.4989 257.12198 46.74945 Q 280.4967 0.0 303.87143 0.0 z" svg:height="8.414901mm" draw:style-name="style-304" svg:viewBox="0.0 0.0 327.24615 841.4901" svg:width="3.2724614mm" svg:x="123.41855mm" svg:y="253.8495mm"/>
          <draw:path svg:d="M 116.87362 23.374725 L 140.24835 9.094947E-13 L 186.9978 9.094947E-13 L 257.12198 9.094947E-13 L 257.12198 23.374725 L 233.74724 46.74945 L 233.74724 116.87362 Q 233.74724 186.9978 210.37253 186.9978 L 210.37253 186.9978 L 210.37253 140.24835 Q 210.37253 93.4989 140.24835 116.87362 Q 93.4989 140.24835 46.74945 186.9978 L 0.0 233.74724 L 0.0 186.9978 Q 0.0 140.24835 23.374725 93.4989 L 46.74945 70.124176 L 46.74945 70.124176 L 46.74945 46.74945 L 70.124176 46.74945 L 93.4989 46.74945 L 116.87362 23.374725 z" svg:height="2.3374724mm" draw:style-name="style-305" svg:viewBox="0.0 0.0 257.12198 233.74724" svg:width="2.5712197mm" svg:x="75.73411mm" svg:y="73.39664mm"/>
          <draw:path svg:d="M 70.124176 0.0 L 163.62308 0.0 L 163.62308 46.74945 L 163.62308 70.124176 L 163.62308 186.9978 L 163.62308 280.4967 L 163.62308 677.867 Q 163.62308 1075.2373 70.124176 1075.2373 Q -9.094947E-13 1075.2373 -9.094947E-13 537.61865 Q -9.094947E-13 0.0 70.124176 0.0 z" svg:height="10.752374mm" draw:style-name="style-306" svg:viewBox="0.0 0.0 163.62308 1075.2373" svg:width="1.6362307mm" svg:x="42.775745mm" svg:y="281.89917mm"/>
          <draw:path svg:d="M 46.74945 23.374725 L 23.374725 0.0 L 46.74945 0.0 Q 70.124176 0.0 116.87362 140.24835 Q 186.9978 257.12198 186.9978 280.4967 L 186.9978 303.87143 L 163.62308 303.87143 Q 140.24835 303.87143 116.87362 490.8692 Q 93.4989 677.867 93.4989 677.867 Q 93.4989 701.24176 93.4989 701.24176 L 93.4989 701.24176 L 70.124176 724.61646 Q 70.124176 747.9912 46.74945 747.9912 Q 23.374725 747.9912 0.0 420.74506 Q 0.0 70.124176 23.374725 70.124176 Q 46.74945 46.74945 46.74945 23.374725 z" svg:height="7.479912mm" draw:style-name="style-307" svg:viewBox="0.0 0.0 186.9978 747.9912" svg:width="1.869978mm" svg:x="28.04967mm" svg:y="281.89917mm"/>
          <draw:path svg:d="M 0.0 280.4967 L 0.0 210.37253 L 46.74945 116.87362 Q 93.4989 0.0 210.37253 0.0 Q 327.24615 0.0 350.62088 46.74945 Q 373.9956 93.4989 350.62088 233.74724 Q 327.24615 397.37033 303.87143 420.74506 Q 257.12198 467.49448 163.62308 444.11978 Q 70.124176 420.74506 46.74945 373.9956 Q 0.0 327.24615 0.0 280.4967 z M 163.62308 210.37253 Q 163.62308 93.4989 210.37253 70.124176 Q 257.12198 70.124176 257.12198 210.37253 Q 233.74724 350.62088 186.9978 350.62088 Q 140.24835 350.62088 163.62308 210.37253 z" svg:height="4.441198mm" draw:style-name="style-308" svg:viewBox="0.0 0.0 350.62088 444.11978" svg:width="3.5062087mm" svg:x="28.98466mm" svg:y="75.73411mm"/>
          <draw:path svg:d="M 257.12198 0.0 L 280.4967 0.0 L 280.4967 607.74286 L 280.4967 1192.111 L 280.4967 1308.9846 L 280.4967 1402.4835 L 280.4967 1402.4835 L 280.4967 1402.4835 L 257.12198 1425.8582 L 233.74724 1449.2329 L 233.74724 1355.734 L 233.74724 1262.2351 L 210.37253 1262.2351 Q 186.9978 1262.2351 93.4989 1285.6099 L 23.374725 1308.9846 L 0.0 1308.9846 L 0.0 1308.9846 L 0.0 701.24176 L 0.0 70.124176 L 46.74945 46.74945 Q 93.4989 23.374725 93.4989 23.374725 L 93.4989 46.74945 L 140.24835 46.74945 Q 210.37253 46.74945 233.74724 23.374725 Q 233.74724 0.0 257.12198 0.0 z" svg:height="14.49233mm" draw:style-name="style-309" svg:viewBox="0.0 0.0 280.4967 1449.2329" svg:width="2.804967mm" svg:x="149.13074mm" svg:y="165.02556mm"/>
          <draw:path svg:d="M 23.374725 46.74945 L 23.374725 -3.6379788E-12 L 46.74945 23.374725 Q 46.74945 46.74945 70.124176 46.74945 L 93.4989 46.74945 L 93.4989 140.24835 Q 93.4989 210.37253 93.4989 210.37253 L 93.4989 233.74724 L 93.4989 233.74724 L 70.124176 233.74724 L 46.74945 233.74724 Q 1.8189894E-12 233.74724 1.8189894E-12 210.37253 L 1.8189894E-12 186.9978 L 1.8189894E-12 140.24835 L 1.8189894E-12 116.87362 L 23.374725 46.74945 z" svg:height="2.3374724mm" draw:style-name="style-310" svg:viewBox="0.0 0.0 93.4989 233.74724" svg:width="0.934989mm" svg:x="93.96639mm" svg:y="274.88675mm"/>
          <draw:path svg:d="M 0.0 23.374725 L 0.0 -3.6379788E-12 L 186.9978 23.374725 Q 397.37033 23.374725 467.49448 93.4989 Q 560.9934 163.62308 560.9934 233.74724 Q 607.74286 303.87143 607.74286 303.87143 L 607.74286 303.87143 L 584.3681 467.49448 Q 560.9934 631.11755 514.24396 677.867 Q 467.49448 701.24176 514.24396 818.11536 Q 560.9934 911.61426 560.9934 958.3637 L 560.9934 981.7384 L 584.3681 1005.11316 L 584.3681 1051.8625 L 537.61865 1051.8625 L 490.8692 1051.8625 L 467.49448 1075.2373 L 444.11978 1075.2373 L 444.11978 1051.8625 L 420.74506 1051.8625 L 420.74506 1051.8625 L 420.74506 1051.8625 L 420.74506 1028.4879 L 420.74506 1028.4879 L 397.37033 1005.11316 Q 373.9956 981.7384 327.24615 888.23956 L 280.4967 818.11536 L 280.4967 794.74066 L 280.4967 794.74066 L 257.12198 771.3659 L 233.74724 747.9912 L 233.74724 724.61646 L 233.74724 701.24176 L 186.9978 701.24176 L 163.62308 701.24176 L 163.62308 864.8648 L 140.24835 1028.4879 L 140.24835 1051.8625 L 140.24835 1051.8625 L 70.124176 1051.8625 L 0.0 1051.8625 L 0.0 1028.4879 L 0.0 1028.4879 L 0.0 958.3637 Q 0.0 864.8648 0.0 444.11978 L 0.0 46.74945 L 0.0 23.374725 z" svg:height="10.752374mm" draw:style-name="style-311" svg:viewBox="0.0 0.0 607.74286 1075.2373" svg:width="6.0774283mm" svg:x="112.666176mm" svg:y="282.60043mm"/>
          <draw:path svg:d="M 2220.5989 0.0 L 4324.324 0.0 L 4324.324 0.0 L 4324.324 23.374725 L 4324.324 23.374725 L 4347.6987 23.374725 L 4347.6987 23.374725 L 4347.6987 23.374725 L 4371.0737 46.74945 Q 4394.448 70.124176 4394.448 116.87362 Q 4394.448 140.24835 4441.1978 140.24835 Q 4464.5723 140.24835 4464.5723 163.62308 Q 4464.5723 186.9978 4487.9473 186.9978 Q 4511.322 186.9978 4487.9473 210.37253 Q 4487.9473 257.12198 4464.5723 257.12198 Q 4441.1978 280.4967 4441.1978 350.62088 Q 4441.1978 397.37033 4417.8228 420.74506 Q 4394.448 444.11978 4441.1978 444.11978 Q 4464.5723 444.11978 4417.8228 514.24396 Q 4371.0737 560.9934 4347.6987 560.9934 Q 4324.324 560.9934 4324.324 584.3681 Q 4324.324 607.74286 4300.949 631.11755 Q 4254.1997 654.4923 4277.5747 701.24176 Q 4300.949 724.61646 4324.324 747.9912 Q 4347.6987 747.9912 4347.6987 794.74066 Q 4347.6987 818.11536 4371.0737 864.8648 Q 4394.448 911.61426 4417.8228 958.3637 Q 4417.8228 1028.4879 4441.1978 1028.4879 Q 4464.5723 1028.4879 4487.9473 1098.612 Q 4487.9473 1145.3615 4511.322 1145.3615 Q 4534.697 1145.3615 4511.322 1168.7362 Q 4487.9473 1192.111 4534.697 1192.111 L 4604.821 1192.111 L 4604.821 1215.4857 L 4604.821 1238.8604 L 4534.697 1238.8604 L 4487.9473 1238.8604 L 4487.9473 1262.2351 L 4487.9473 1262.2351 L 4511.322 1285.6099 L 4511.322 1285.6099 L 3903.579 1285.6099 L 3295.8362 1285.6099 L 3085.4636 1285.6099 Q 2851.7163 1285.6099 2314.0977 1262.2351 L 1776.4791 1262.2351 L 1332.3593 1262.2351 L 888.23956 1285.6099 L 888.23956 1285.6099 L 888.23956 1285.6099 L 864.8648 1612.856 L 864.8648 1963.4768 L 864.8648 2828.3416 L 864.8648 3716.5813 L 864.8648 4534.697 Q 841.4901 5352.812 841.4901 5516.435 L 841.4901 5680.058 L 841.4901 6474.799 L 841.4901 7246.1646 L 841.4901 7713.659 Q 841.4901 8181.154 818.11536 8298.027 L 818.11536 8391.526 L 818.11536 9046.019 L 818.11536 9723.886 L 818.11536 10401.752 L 818.11536 11079.619 L 818.11536 11570.488 Q 794.74066 12084.732 818.11536 12084.732 L 818.11536 12108.107 L 818.11536 12131.482 Q 794.74066 12154.856 794.74066 12692.476 L 794.74066 13206.72 L 794.74066 13814.462 L 794.74066 14422.205 L 794.74066 14445.58 L 794.74066 14468.954 L 794.74066 14468.954 L 794.74066 14468.954 L 771.3659 14468.954 L 771.3659 14468.954 L 771.3659 14492.329 L 747.9912 14492.329 L 747.9912 14492.329 L 747.9912 14515.704 L 747.9912 14515.704 L 747.9912 14515.704 L 724.61646 14539.079 Q 701.24176 14562.453 701.24176 14539.079 Q 677.867 14515.704 677.867 14539.079 Q 654.4923 14539.079 654.4923 14609.203 L 654.4923 14655.952 L 631.11755 14655.952 L 631.11755 14655.952 L 607.74286 14655.952 L 560.9934 14655.952 L 560.9934 14655.952 L 560.9934 14655.952 L 560.9934 14632.577 Q 560.9934 14609.203 537.61865 14585.828 Q 514.24396 14562.453 514.24396 14562.453 Q 490.8692 14539.079 467.49448 14539.079 Q 444.11978 14539.079 444.11978 14562.453 Q 420.74506 14585.828 420.74506 14562.453 Q 420.74506 14515.704 373.9956 14515.704 Q 350.62088 14492.329 327.24615 14445.58 Q 327.24615 14398.83 257.12198 14375.456 Q 210.37253 14375.456 163.62308 14235.207 Q 140.24835 14094.959 70.124176 14048.209 L 0.0 13978.085 L 0.0 13627.465 Q 0.0 13253.469 0.0 11500.364 L 0.0 9747.26 L 0.0 8788.896 Q 0.0 7830.5327 23.374725 3950.3284 Q 46.74945 70.124176 70.124176 70.124176 Q 93.4989 70.124176 93.4989 46.74945 Q 116.87362 23.374725 2220.5989 0.0 z" svg:height="146.55952mm" draw:style-name="style-312" svg:viewBox="0.0 0.0 4604.821 14655.952" svg:width="46.048206mm" svg:x="7.9474063mm" svg:y="6.7786703mm"/>
          <draw:path svg:d="M 23.374725 23.374725 L 46.74945 23.374725 L 93.4989 -4.5474735E-13 L 140.24835 -4.5474735E-13 L 140.24835 116.87362 L 140.24835 257.12198 L 163.62308 257.12198 L 186.9978 257.12198 L 186.9978 233.74724 L 210.37253 210.37253 L 210.37253 210.37253 L 210.37253 210.37253 L 257.12198 116.87362 Q 327.24615 46.74945 350.62088 46.74945 L 373.9956 46.74945 L 373.9956 70.124176 Q 350.62088 93.4989 233.74724 327.24615 L 116.87362 560.9934 L 93.4989 560.9934 L 93.4989 584.3681 L 93.4989 584.3681 L 70.124176 584.3681 L 70.124176 607.74286 L 70.124176 631.11755 L 46.74945 631.11755 L 46.74945 631.11755 L 46.74945 654.4923 L 23.374725 654.4923 L 23.374725 654.4923 L 23.374725 677.867 L 23.374725 677.867 L 23.374725 677.867 L 23.374725 560.9934 Q 23.374725 444.11978 46.74945 257.12198 Q 70.124176 46.74945 23.374725 46.74945 L 0.0 46.74945 L 0.0 23.374725 L 0.0 23.374725 L 23.374725 23.374725 z" svg:height="6.7786703mm" draw:style-name="style-313" svg:viewBox="0.0 0.0 373.9956 677.867" svg:width="3.739956mm" svg:x="115.70489mm" svg:y="37.165813mm"/>
          <draw:path svg:d="M 257.12198 163.62308 L 186.9978 0.0 L 257.12198 93.4989 Q 350.62088 210.37253 373.9956 303.87143 Q 397.37033 397.37033 420.74506 420.74506 L 420.74506 420.74506 L 420.74506 420.74506 Q 420.74506 420.74506 444.11978 444.11978 L 444.11978 444.11978 L 467.49448 490.8692 Q 490.8692 514.24396 490.8692 537.61865 L 490.8692 537.61865 L 514.24396 560.9934 L 514.24396 584.3681 L 303.87143 584.3681 L 70.124176 584.3681 L 70.124176 514.24396 Q 70.124176 467.49448 23.374725 350.62088 Q -23.374725 233.74724 0.0 233.74724 L 23.374725 233.74724 L 70.124176 327.24615 Q 116.87362 444.11978 116.87362 467.49448 L 116.87362 490.8692 L 140.24835 490.8692 L 140.24835 514.24396 L 257.12198 514.24396 L 373.9956 514.24396 L 373.9956 490.8692 L 350.62088 467.49448 L 350.62088 420.74506 L 350.62088 397.37033 L 327.24615 373.9956 Q 303.87143 327.24615 257.12198 163.62308 z" svg:height="5.8436813mm" draw:style-name="style-314" svg:viewBox="0.0 0.0 514.24396 584.3681" svg:width="5.1424394mm" svg:x="60.073044mm" svg:y="287.50912mm"/>
          <draw:path svg:d="M 0.0 210.37253 L 0.0 -3.6379788E-12 L 46.74945 93.4989 Q 93.4989 210.37253 163.62308 233.74724 Q 257.12198 280.4967 257.12198 303.87143 Q 257.12198 327.24615 280.4967 327.24615 L 280.4967 327.24615 L 280.4967 397.37033 L 280.4967 467.49448 L 280.4967 467.49448 L 257.12198 467.49448 L 257.12198 490.8692 Q 210.37253 537.61865 257.12198 560.9934 Q 257.12198 584.3681 280.4967 607.74286 L 280.4967 631.11755 L 303.87143 631.11755 L 327.24615 631.11755 L 327.24615 654.4923 L 350.62088 654.4923 L 350.62088 677.867 Q 350.62088 724.61646 373.9956 724.61646 Q 397.37033 724.61646 444.11978 747.9912 L 467.49448 771.3659 L 490.8692 771.3659 L 514.24396 771.3659 L 537.61865 794.74066 L 560.9934 818.11536 L 560.9934 818.11536 L 560.9934 818.11536 L 303.87143 818.11536 Q 23.374725 818.11536 23.374725 607.74286 L 0.0 397.37033 L 0.0 210.37253 z" svg:height="8.181153mm" draw:style-name="style-315" svg:viewBox="0.0 0.0 560.9934 818.11536" svg:width="5.609934mm" svg:x="15.661065mm" svg:y="290.54782mm"/>
          <draw:path svg:d="M 350.62088 70.124176 L 327.24615 0.0 L 514.24396 257.12198 Q 677.867 514.24396 1051.8625 911.61426 Q 1402.4835 1308.9846 1449.2329 1355.734 Q 1449.2329 1379.1088 1472.6077 1402.4835 L 1472.6077 1425.8582 L 1472.6077 1425.8582 Q 1495.9824 1425.8582 1495.9824 1449.2329 L 1495.9824 1449.2329 L 1495.9824 1449.2329 Q 1495.9824 1449.2329 1519.357 1449.2329 L 1519.357 1472.6077 L 1519.357 1495.9824 Q 1542.7318 1495.9824 1542.7318 1495.9824 L 1542.7318 1519.357 L 1542.7318 1519.357 Q 1542.7318 1519.357 1566.1066 1542.7318 L 1566.1066 1542.7318 L 1566.1066 1542.7318 L 1589.4813 1542.7318 L 1589.4813 1542.7318 L 1589.4813 1542.7318 L 1589.4813 1566.1066 L 1589.4813 1566.1066 L 1612.856 1589.4813 L 1636.2307 1612.856 L 1636.2307 1636.2307 L 1636.2307 1636.2307 L 1636.2307 1636.2307 L 1636.2307 1636.2307 L 1659.6055 1636.2307 L 1659.6055 1659.6055 L 1659.6055 1659.6055 L 1682.9802 1659.6055 L 1682.9802 1682.9802 L 1682.9802 1682.9802 L 1682.9802 1682.9802 L 1682.9802 1706.3549 L 1659.6055 1706.3549 L 1636.2307 1682.9802 L 1636.2307 1682.9802 L 1636.2307 1682.9802 L 1612.856 1659.6055 L 1589.4813 1636.2307 L 1589.4813 1636.2307 L 1589.4813 1636.2307 L 1589.4813 1612.856 L 1589.4813 1612.856 L 1566.1066 1612.856 L 1566.1066 1589.4813 L 1566.1066 1589.4813 L 1542.7318 1589.4813 L 1542.7318 1589.4813 L 1542.7318 1589.4813 L 1542.7318 1566.1066 L 1542.7318 1566.1066 L 1519.357 1542.7318 Q 1495.9824 1519.357 1449.2329 1449.2329 L 1402.4835 1379.1088 L 1402.4835 1355.734 Q 1402.4835 1355.734 1285.6099 1215.4857 L 1168.7362 1098.612 L 1168.7362 1075.2373 Q 1168.7362 1075.2373 1028.4879 934.98895 L 888.23956 818.11536 L 888.23956 818.11536 L 888.23956 794.74066 L 888.23956 794.74066 L 888.23956 794.74066 L 864.8648 794.74066 L 864.8648 794.74066 L 864.8648 771.3659 L 841.4901 771.3659 L 841.4901 771.3659 L 841.4901 747.9912 L 818.11536 747.9912 L 794.74066 747.9912 L 794.74066 771.3659 L 794.74066 794.74066 L 771.3659 794.74066 L 771.3659 794.74066 L 771.3659 818.11536 L 747.9912 818.11536 L 747.9912 841.4901 Q 724.61646 888.23956 724.61646 888.23956 L 701.24176 888.23956 L 701.24176 911.61426 L 701.24176 934.98895 L 677.867 1028.4879 L 654.4923 1098.612 L 654.4923 1098.612 L 654.4923 1098.612 L 654.4923 1098.612 L 654.4923 1098.612 L 654.4923 1051.8625 L 654.4923 1005.11316 L 654.4923 958.3637 L 654.4923 911.61426 L 677.867 888.23956 Q 701.24176 864.8648 701.24176 841.4901 L 701.24176 841.4901 L 701.24176 841.4901 Q 701.24176 818.11536 724.61646 818.11536 L 724.61646 818.11536 L 724.61646 794.74066 Q 747.9912 794.74066 747.9912 794.74066 L 747.9912 771.3659 L 747.9912 747.9912 Q 747.9912 747.9912 771.3659 747.9912 L 771.3659 747.9912 L 771.3659 747.9912 Q 794.74066 724.61646 794.74066 724.61646 L 794.74066 701.24176 L 794.74066 701.24176 L 794.74066 701.24176 L 771.3659 701.24176 L 771.3659 701.24176 L 771.3659 677.867 L 747.9912 677.867 L 747.9912 677.867 L 747.9912 654.4923 L 747.9912 654.4923 Q 747.9912 654.4923 724.61646 631.11755 L 724.61646 607.74286 L 701.24176 607.74286 Q 654.4923 607.74286 467.49448 560.9934 Q 280.4967 514.24396 210.37253 514.24396 L 140.24835 537.61865 L 140.24835 514.24396 L 140.24835 467.49448 L 93.4989 467.49448 L 70.124176 467.49448 L 46.74945 444.11978 L 0.0 444.11978 L 0.0 420.74506 L 0.0 420.74506 L 46.74945 420.74506 L 116.87362 420.74506 L 186.9978 444.11978 Q 257.12198 467.49448 327.24615 467.49448 L 420.74506 467.49448 L 467.49448 490.8692 L 537.61865 514.24396 L 560.9934 514.24396 L 584.3681 514.24396 L 584.3681 490.8692 L 560.9934 467.49448 L 560.9934 467.49448 L 560.9934 467.49448 L 560.9934 444.11978 L 560.9934 444.11978 L 537.61865 420.74506 L 514.24396 397.37033 L 514.24396 397.37033 L 514.24396 373.9956 L 514.24396 373.9956 L 514.24396 373.9956 L 490.8692 373.9956 L 490.8692 373.9956 L 490.8692 350.62088 L 467.49448 350.62088 L 467.49448 350.62088 L 467.49448 373.9956 L 420.74506 373.9956 Q 350.62088 373.9956 327.24615 350.62088 L 280.4967 327.24615 L 233.74724 327.24615 L 210.37253 327.24615 L 186.9978 303.87143 L 163.62308 280.4967 L 140.24835 280.4967 L 116.87362 280.4967 L 116.87362 257.12198 L 116.87362 257.12198 L 186.9978 257.12198 L 233.74724 280.4967 L 280.4967 280.4967 L 327.24615 280.4967 L 373.9956 303.87143 L 420.74506 327.24615 L 420.74506 327.24615 L 420.74506 327.24615 L 420.74506 280.4967 L 420.74506 257.12198 L 420.74506 257.12198 L 420.74506 233.74724 L 420.74506 233.74724 L 420.74506 233.74724 L 397.37033 210.37253 Q 373.9956 186.9978 373.9956 163.62308 Q 373.9956 140.24835 350.62088 70.124176 z" svg:height="17.063549mm" draw:style-name="style-316" svg:viewBox="0.0 0.0 1682.9802 1706.3549" svg:width="16.829802mm" svg:x="47.684437mm" svg:y="219.72241mm"/>
          <draw:path svg:d="M 280.4967 70.124176 L 303.87143 140.24835 L 303.87143 140.24835 L 303.87143 140.24835 L 303.87143 420.74506 L 303.87143 701.24176 L 303.87143 1051.8625 L 303.87143 1402.4835 L 280.4967 1402.4835 Q 257.12198 1402.4835 257.12198 1355.734 L 257.12198 1308.9846 L 210.37253 1285.6099 Q 186.9978 1262.2351 140.24835 1285.6099 Q 93.4989 1308.9846 46.74945 1238.8604 L 0.0 1168.7362 L 0.0 1075.2373 Q 23.374725 958.3637 23.374725 490.8692 L 23.374725 23.374725 L 46.74945 9.094947E-13 Q 70.124176 9.094947E-13 70.124176 46.74945 Q 70.124176 93.4989 163.62308 93.4989 Q 257.12198 70.124176 257.12198 46.74945 Q 257.12198 9.094947E-13 280.4967 70.124176 z" svg:height="14.024835mm" draw:style-name="style-317" svg:viewBox="0.0 0.0 303.87143 1402.4835" svg:width="3.0387142mm" svg:x="16.12856mm" svg:y="79.00657mm"/>
          <draw:path svg:d="M 0.0 23.374725 L 23.374725 0.0 L 23.374725 0.0 L 23.374725 0.0 L 116.87362 163.62308 Q 210.37253 303.87143 257.12198 327.24615 Q 327.24615 350.62088 537.61865 373.9956 L 724.61646 373.9956 L 724.61646 373.9956 Q 724.61646 397.37033 490.8692 397.37033 L 280.4967 397.37033 L 257.12198 373.9956 L 233.74724 350.62088 L 186.9978 350.62088 L 140.24835 350.62088 L 140.24835 373.9956 L 163.62308 397.37033 L 163.62308 420.74506 L 163.62308 444.11978 L 186.9978 467.49448 L 210.37253 490.8692 L 210.37253 490.8692 L 210.37253 490.8692 L 210.37253 514.24396 L 210.37253 514.24396 L 233.74724 514.24396 L 233.74724 537.61865 L 233.74724 537.61865 L 257.12198 537.61865 L 257.12198 537.61865 L 257.12198 537.61865 L 350.62088 584.3681 Q 420.74506 584.3681 584.3681 584.3681 L 771.3659 584.3681 L 818.11536 584.3681 L 888.23956 584.3681 L 934.98895 584.3681 L 981.7384 584.3681 L 981.7384 584.3681 L 981.7384 584.3681 L 958.3637 584.3681 L 934.98895 584.3681 L 888.23956 607.74286 L 841.4901 631.11755 L 584.3681 631.11755 Q 303.87143 631.11755 257.12198 584.3681 Q 186.9978 584.3681 116.87362 467.49448 Q 23.374725 373.9956 23.374725 210.37253 L 0.0 46.74945 L 0.0 23.374725 z" svg:height="6.311176mm" draw:style-name="style-318" svg:viewBox="0.0 0.0 981.7384 631.11755" svg:width="9.817385mm" svg:x="82.98027mm" svg:y="154.03943mm"/>
          <draw:path svg:d="M 0.0 70.124176 Q 0.0 -23.374725 46.74945 0.0 Q 93.4989 23.374725 93.4989 70.124176 Q 70.124176 116.87362 46.74945 140.24835 Q 0.0 140.24835 0.0 70.124176 z" svg:height="1.4024835mm" draw:style-name="style-319" svg:viewBox="0.0 0.0 93.4989 140.24835" svg:width="0.934989mm" svg:x="63.111755mm" svg:y="272.78305mm"/>
          <draw:path svg:d="M 1519.357 303.87143 L 1519.357 350.62088 L 1519.357 467.49448 Q 1519.357 584.3681 1449.2329 654.4923 Q 1379.1088 724.61646 1262.2351 771.3659 L 1145.3615 818.11536 L 1145.3615 841.4901 L 1145.3615 841.4901 L 1145.3615 864.8648 L 1145.3615 888.23956 L 1145.3615 888.23956 L 1145.3615 911.61426 L 1215.4857 1005.11316 Q 1285.6099 1121.9868 1308.9846 1168.7362 Q 1332.3593 1215.4857 1332.3593 1332.3593 L 1332.3593 1449.2329 L 1308.9846 1472.6077 L 1308.9846 1519.357 L 1308.9846 1566.1066 L 1285.6099 1589.4813 L 1238.8604 1706.3549 Q 1168.7362 1799.8538 1098.612 1893.3527 Q 1051.8625 1940.1022 1051.8625 1963.4768 L 1051.8625 1963.4768 L 1051.8625 1963.4768 Q 1028.4879 1986.8516 1028.4879 1986.8516 L 1028.4879 1986.8516 L 1005.11316 1986.8516 Q 1005.11316 1986.8516 864.8648 2080.3506 Q 701.24176 2127.0999 467.49448 2127.0999 Q 233.74724 2127.0999 163.62308 2080.3506 L 70.124176 2033.6011 L 70.124176 2033.6011 L 70.124176 2033.6011 L 46.74945 2033.6011 L 46.74945 2033.6011 L 23.374725 2010.2263 L 0.0 1986.8516 L 0.0 1986.8516 L 0.0 1986.8516 L 0.0 1963.4768 Q 23.374725 1940.1022 23.374725 1893.3527 Q 70.124176 1869.9779 280.4967 1192.111 Q 490.8692 514.24396 537.61865 327.24615 Q 537.61865 140.24835 677.867 70.124176 L 794.74066 23.374725 L 794.74066 23.374725 Q 818.11536 23.374725 818.11536 23.374725 L 818.11536 9.094947E-13 L 1005.11316 9.094947E-13 Q 1215.4857 23.374725 1308.9846 46.74945 Q 1402.4835 93.4989 1449.2329 186.9978 Q 1519.357 280.4967 1519.357 303.87143 z M 864.8648 677.867 L 771.3659 677.867 L 771.3659 631.11755 L 771.3659 584.3681 L 841.4901 420.74506 Q 888.23956 257.12198 958.3637 257.12198 Q 1051.8625 257.12198 1098.612 303.87143 Q 1145.3615 327.24615 1121.9868 444.11978 Q 1098.612 584.3681 1051.8625 631.11755 Q 981.7384 677.867 864.8648 677.867 z M 981.7384 1285.6099 L 981.7384 1332.3593 L 981.7384 1402.4835 L 958.3637 1472.6077 L 958.3637 1519.357 L 958.3637 1542.7318 L 934.98895 1542.7318 L 934.98895 1566.1066 L 934.98895 1566.1066 L 911.61426 1566.1066 L 911.61426 1612.856 Q 911.61426 1636.2307 841.4901 1682.9802 Q 771.3659 1753.1044 584.3681 1753.1044 L 420.74506 1776.4791 L 420.74506 1729.7296 L 444.11978 1682.9802 L 444.11978 1659.6055 Q 444.11978 1612.856 514.24396 1425.8582 L 560.9934 1238.8604 L 607.74286 1145.3615 Q 654.4923 1051.8625 747.9912 1051.8625 Q 841.4901 1098.612 888.23956 1121.9868 Q 958.3637 1168.7362 958.3637 1192.111 Q 958.3637 1238.8604 981.7384 1285.6099 z" svg:height="21.271mm" draw:style-name="style-320" svg:viewBox="0.0 0.0 1519.357 2127.0999" svg:width="15.193571mm" svg:x="97.005104mm" svg:y="55.398098mm"/>
          <draw:path svg:d="M 701.24176 233.74724 L 701.24176 257.12198 L 701.24176 280.4967 L 677.867 327.24615 L 677.867 327.24615 L 677.867 327.24615 L 677.867 350.62088 L 677.867 350.62088 L 654.4923 350.62088 L 654.4923 373.9956 L 631.11755 373.9956 L 631.11755 373.9956 L 560.9934 350.62088 Q 490.8692 327.24615 444.11978 280.4967 L 373.9956 233.74724 L 373.9956 210.37253 L 350.62088 210.37253 L 350.62088 186.9978 L 350.62088 163.62308 L 327.24615 186.9978 L 303.87143 233.74724 L 280.4967 327.24615 Q 257.12198 420.74506 233.74724 420.74506 L 233.74724 420.74506 L 233.74724 444.11978 L 210.37253 444.11978 L 210.37253 444.11978 L 210.37253 467.49448 L 163.62308 467.49448 L 116.87362 467.49448 L 93.4989 444.11978 L 70.124176 420.74506 L 70.124176 420.74506 L 70.124176 420.74506 L 46.74945 420.74506 L 46.74945 420.74506 L 46.74945 397.37033 L 23.374725 397.37033 L 23.374725 397.37033 L 23.374725 373.9956 L 23.374725 373.9956 L 23.374725 373.9956 L 23.374725 373.9956 L 9.094947E-13 373.9956 L 9.094947E-13 350.62088 L 9.094947E-13 350.62088 L 9.094947E-13 327.24615 L 9.094947E-13 327.24615 L 23.374725 327.24615 L 46.74945 327.24615 L 46.74945 350.62088 L 70.124176 373.9956 L 70.124176 373.9956 L 70.124176 373.9956 L 70.124176 397.37033 L 70.124176 397.37033 L 93.4989 397.37033 L 93.4989 420.74506 L 140.24835 420.74506 L 186.9978 420.74506 L 186.9978 397.37033 L 210.37253 397.37033 L 210.37253 397.37033 L 210.37253 373.9956 L 210.37253 373.9956 L 210.37253 373.9956 L 233.74724 373.9956 L 233.74724 373.9956 L 233.74724 350.62088 L 257.12198 350.62088 L 257.12198 186.9978 Q 257.12198 0.0 303.87143 0.0 Q 350.62088 23.374725 397.37033 140.24835 Q 444.11978 233.74724 490.8692 257.12198 Q 514.24396 280.4967 584.3681 280.4967 Q 654.4923 280.4967 677.867 233.74724 Q 677.867 210.37253 701.24176 233.74724 z" svg:height="4.674945mm" draw:style-name="style-321" svg:viewBox="0.0 0.0 701.24176 467.49448" svg:width="7.0124173mm" svg:x="48.853176mm" svg:y="199.15265mm"/>
          <draw:path svg:d="M 3108.8384 3.6379788E-12 L 3155.588 3.6379788E-12 L 3436.0845 23.374725 Q 3693.2065 46.74945 3693.2065 46.74945 Q 3716.5813 46.74945 3716.5813 46.74945 L 3716.5813 70.124176 L 3716.5813 70.124176 Q 3716.5813 93.4989 3716.5813 93.4989 L 3739.9558 93.4989 L 3739.9558 116.87362 Q 3739.9558 140.24835 3693.2065 186.9978 Q 3623.0823 233.74724 3623.0823 257.12198 Q 3623.0823 280.4967 3529.5835 327.24615 Q 3436.0845 350.62088 3365.9604 420.74506 Q 3295.8362 514.24396 3249.0867 514.24396 Q 3178.9626 514.24396 3155.588 537.61865 L 3108.8384 560.9934 L 3108.8384 560.9934 Q 3108.8384 560.9934 3085.4636 560.9934 L 3085.4636 584.3681 L 3085.4636 584.3681 Q 3062.0889 584.3681 3062.0889 607.74286 L 3062.0889 607.74286 L 3062.0889 607.74286 L 3062.0889 607.74286 L 3062.0889 631.11755 L 3038.714 631.11755 L 3038.714 654.4923 Q 3038.714 677.867 3015.3394 677.867 Q 2991.9648 701.24176 2968.59 701.24176 L 2968.59 701.24176 L 2921.8406 701.24176 Q 2898.4658 701.24176 2875.091 724.61646 L 2875.091 724.61646 L 2851.7163 724.61646 Q 2828.3416 701.24176 2781.5923 701.24176 Q 2734.8428 654.4923 2594.5945 654.4923 L 2477.7207 654.4923 L 2477.7207 654.4923 L 2454.3462 654.4923 L 2454.3462 701.24176 L 2454.3462 724.61646 L 2454.3462 747.9912 L 2454.3462 771.3659 L 2454.3462 794.74066 L 2454.3462 841.4901 L 2477.7207 841.4901 L 2477.7207 841.4901 L 2477.7207 864.8648 L 2501.0955 864.8648 L 2501.0955 864.8648 L 2501.0955 888.23956 L 2571.2197 888.23956 Q 2641.344 888.23956 2711.468 888.23956 L 2781.5923 888.23956 L 2781.5923 911.61426 L 2781.5923 911.61426 L 2781.5923 934.98895 L 2781.5923 958.3637 L 2781.5923 958.3637 L 2781.5923 981.7384 L 2734.8428 981.7384 L 2664.7185 981.7384 L 2571.2197 1075.2373 Q 2477.7207 1121.9868 2477.7207 1145.3615 Q 2454.3462 1145.3615 2454.3462 1168.7362 L 2454.3462 1168.7362 L 2454.3462 1168.7362 Q 2454.3462 1168.7362 2430.9714 1168.7362 L 2430.9714 1192.111 L 2430.9714 1215.4857 L 2430.9714 1215.4857 L 2430.9714 1215.4857 Q 2407.5967 1215.4857 2407.5967 1215.4857 L 2407.5967 1238.8604 L 2384.222 1262.2351 Q 2360.8472 1262.2351 2360.8472 1262.2351 L 2360.8472 1285.6099 L 2337.4724 1308.9846 Q 2314.0977 1332.3593 2290.723 1355.734 L 2290.723 1355.734 L 2290.723 1355.734 L 2267.3484 1355.734 L 2267.3484 1355.734 L 2267.3484 1379.1088 L 2033.6011 1542.7318 Q 1776.4791 1682.9802 1753.1044 1706.3549 Q 1706.3549 1729.7296 1682.9802 1729.7296 L 1659.6055 1729.7296 L 1659.6055 1729.7296 Q 1659.6055 1729.7296 1472.6077 1753.1044 L 1285.6099 1776.4791 L 1285.6099 1776.4791 Q 1285.6099 1776.4791 1168.7362 1753.1044 Q 1051.8625 1729.7296 864.8648 1682.9802 L 677.867 1636.2307 L 677.867 1636.2307 L 654.4923 1636.2307 L 631.11755 1636.2307 Q 631.11755 1636.2307 631.11755 1612.856 L 631.11755 1612.856 L 631.11755 1589.4813 Q 631.11755 1589.4813 607.74286 1589.4813 L 607.74286 1612.856 L 584.3681 1612.856 Q 584.3681 1589.4813 397.37033 1472.6077 Q 210.37253 1355.734 186.9978 1308.9846 Q 186.9978 1262.2351 93.4989 1121.9868 L 9.094947E-13 981.7384 L 9.094947E-13 981.7384 L 9.094947E-13 981.7384 L 9.094947E-13 981.7384 L 23.374725 958.3637 L 23.374725 958.3637 L 23.374725 934.98895 L 186.9978 841.4901 Q 350.62088 747.9912 444.11978 724.61646 Q 560.9934 701.24176 631.11755 701.24176 Q 677.867 654.4923 864.8648 654.4923 Q 1075.2373 654.4923 1192.111 654.4923 L 1308.9846 654.4923 L 1238.8604 631.11755 L 1168.7362 607.74286 L 1051.8625 607.74286 L 934.98895 607.74286 L 934.98895 584.3681 L 911.61426 584.3681 L 911.61426 584.3681 L 911.61426 560.9934 L 934.98895 560.9934 L 958.3637 560.9934 L 981.7384 537.61865 L 1005.11316 514.24396 L 1028.4879 514.24396 L 1051.8625 514.24396 L 1075.2373 490.8692 Q 1098.612 467.49448 1192.111 420.74506 Q 1308.9846 373.9956 1379.1088 327.24615 L 1425.8582 280.4967 L 1449.2329 280.4967 L 1472.6077 280.4967 L 1472.6077 280.4967 Q 1495.9824 280.4967 1495.9824 257.12198 L 1495.9824 257.12198 L 1519.357 257.12198 L 1542.7318 257.12198 L 1776.4791 186.9978 Q 2010.2263 93.4989 2501.0955 46.74945 Q 2991.9648 3.6379788E-12 3015.3394 3.6379788E-12 Q 3062.0889 3.6379788E-12 3108.8384 3.6379788E-12 z" svg:height="17.764791mm" draw:style-name="style-322" svg:viewBox="0.0 0.0 3739.9558 1776.4791" svg:width="37.39956mm" svg:x="55.398098mm" svg:y="198.68517mm"/>
          <draw:path svg:d="M 13043.097 23.374725 L 13043.097 23.374725 L 13066.471 0.0 Q 13089.846 0.0 13089.846 70.124176 Q 13089.846 163.62308 13089.846 163.62308 L 13089.846 163.62308 L 13113.221 397.37033 L 13113.221 607.74286 L 13113.221 1192.111 Q 13089.846 1753.1044 13089.846 1776.4791 L 13089.846 1799.8538 L 13089.846 2080.3506 Q 13089.846 2337.4724 13089.846 2781.5923 L 13089.846 3202.3372 L 13066.471 3810.08 Q 13043.097 4394.448 12996.347 4394.448 L 12972.972 4417.8228 L 12972.972 4417.8228 L 12972.972 4417.8228 L 12949.598 4417.8228 Q 12902.848 4417.8228 12645.726 4324.324 Q 12388.6045 4254.1997 12131.482 4230.825 L 11850.985 4184.0757 L 11850.985 4184.0757 Q 11850.985 4184.0757 11967.859 4137.326 Q 12061.357 4137.326 12014.608 4113.9517 Q 11991.233 4090.577 11991.233 4067.2021 Q 11991.233 4043.8274 11944.484 4043.8274 Q 11921.109 4020.4526 11827.61 3997.078 Q 11734.111 3997.078 11710.737 3973.7031 Q 11687.362 3950.3284 11547.114 3950.3284 Q 11383.491 3950.3284 11360.116 3950.3284 Q 11360.116 3973.7031 11313.366 3973.7031 Q 11289.992 3997.078 11219.868 3997.078 Q 11149.743 3997.078 11126.369 4020.4526 Q 11126.369 4043.8274 11056.245 4043.8274 Q 10986.12 4043.8274 10986.12 4067.2021 Q 10986.12 4090.577 10962.746 4067.2021 Q 10962.746 4043.8274 10939.371 4043.8274 Q 10915.996 4043.8274 10915.996 4067.2021 Q 10892.622 4090.577 10892.622 4043.8274 Q 10869.247 4020.4526 10799.123 4043.8274 Q 10705.624 4043.8274 10565.376 4043.8274 Q 10425.127 4043.8274 10425.127 4090.577 Q 10401.752 4137.326 10331.628 4137.326 Q 10261.504 4137.326 10191.38 4230.825 Q 10121.256 4324.324 10097.881 4324.324 Q 10074.506 4324.324 10051.132 4371.0737 Q 10051.132 4394.448 9957.633 4417.8228 Q 9864.134 4464.5723 9840.759 4487.9473 Q 9817.385 4511.322 9747.26 4534.697 Q 9677.136 4558.0713 9677.136 4534.697 Q 9677.136 4511.322 9630.387 4558.0713 Q 9607.012 4604.821 9490.138 4604.821 Q 9396.64 4581.446 9396.64 4558.0713 Q 9396.64 4534.697 9443.389 4511.322 Q 9490.138 4511.322 9396.64 4511.322 Q 9326.515 4511.322 9349.89 4511.322 Q 9373.265 4511.322 9349.89 4534.697 Q 9326.515 4534.697 9326.515 4558.0713 Q 9326.515 4604.821 9303.141 4604.821 Q 9279.766 4604.821 9279.766 4628.1953 Q 9279.766 4651.5703 9256.391 4651.5703 L 9233.017 4651.5703 L 9233.017 4674.945 L 9209.642 4698.32 L 9209.642 4698.32 Q 9209.642 4698.32 9162.892 4651.5703 L 9139.518 4604.821 L 9162.892 4604.821 L 9186.267 4604.821 L 9186.267 4581.446 L 9162.892 4581.446 L 9162.892 4581.446 L 9162.892 4558.0713 L 9139.518 4558.0713 Q 9116.143 4558.0713 9116.143 4604.821 L 9116.143 4674.945 L 9069.394 4674.945 Q 9046.019 4651.5703 8975.895 4674.945 Q 8905.7705 4674.945 8882.3955 4698.32 Q 8882.3955 4745.069 8882.3955 4674.945 Q 8859.0205 4628.1953 8835.6455 4604.821 Q 8788.896 4604.821 8812.271 4581.446 Q 8835.6455 4558.0713 8812.271 4558.0713 Q 8788.896 4558.0713 8788.896 4534.697 Q 8788.896 4511.322 8765.521 4511.322 Q 8742.147 4511.322 8742.147 4534.697 Q 8742.147 4558.0713 8718.772 4558.0713 Q 8695.397 4534.697 8718.772 4511.322 Q 8742.147 4464.5723 8695.397 4464.5723 Q 8625.273 4464.5723 8625.273 4441.1978 Q 8625.273 4417.8228 8648.648 4417.8228 Q 8672.022 4417.8228 8648.648 4347.6987 Q 8601.898 4277.5747 8578.523 4254.1997 Q 8555.149 4207.45 8555.149 4230.825 Q 8555.149 4254.1997 8508.399 4254.1997 Q 8485.025 4230.825 8508.399 4207.45 Q 8508.399 4184.0757 8461.65 4160.701 Q 8438.275 4137.326 8414.9 4137.326 Q 8391.526 4137.326 8368.151 4137.326 Q 8368.151 4160.701 8344.776 4160.701 Q 8321.402 4184.0757 8274.652 4160.701 Q 8251.277 4137.326 8227.903 4160.701 Q 8181.154 4160.701 8181.154 4137.326 Q 8181.154 4090.577 8157.779 4137.326 Q 8157.779 4184.0757 8064.28 4160.701 Q 7970.7812 4137.326 7900.6567 4137.326 Q 7853.907 4137.326 7853.907 4090.577 Q 7853.907 4067.2021 7713.659 4067.2021 Q 7596.7856 4043.8274 7573.4106 4090.577 Q 7526.661 4090.577 7479.9116 4090.577 Q 7409.7876 4090.577 7386.413 4113.9517 L 7339.6636 4113.9517 L 7339.6636 4137.326 L 7339.6636 4160.701 L 7363.038 4160.701 L 7363.038 4184.0757 L 7339.6636 4184.0757 L 7316.2886 4184.0757 L 7316.2886 4207.45 L 7316.2886 4230.825 L 7269.5396 4230.825 L 7222.79 4230.825 L 7222.79 4254.1997 L 7222.79 4254.1997 L 7199.415 4254.1997 Q 7176.0405 4230.825 6872.169 4230.825 Q 6591.6724 4230.825 6077.428 4417.8228 Q 5539.8096 4604.821 5376.1865 4651.5703 Q 5189.189 4698.32 5048.9404 4651.5703 Q 4885.3174 4651.5703 4768.444 4558.0713 Q 4674.945 4464.5723 4604.821 4324.324 L 4558.0713 4160.701 L 4628.1953 3973.7031 Q 4674.945 3810.08 4698.32 3763.3306 Q 4721.6943 3763.3306 4768.444 3739.9558 Q 4815.1934 3739.9558 4838.568 3810.08 Q 4861.943 3903.579 4861.943 3810.08 Q 4861.943 3739.9558 4815.1934 3716.5813 Q 4791.8184 3669.8318 4698.32 3693.2065 Q 4581.446 3716.5813 4534.697 3763.3306 Q 4487.9473 3810.08 4441.1978 3997.078 Q 4394.448 4160.701 4394.448 4230.825 L 4394.448 4300.949 L 4394.448 4371.0737 L 4394.448 4441.1978 L 4417.8228 4441.1978 L 4417.8228 4417.8228 L 4417.8228 4417.8228 L 4441.1978 4417.8228 L 4441.1978 4417.8228 L 4441.1978 4417.8228 L 4487.9473 4558.0713 Q 4534.697 4698.32 4698.32 4885.3174 Q 4861.943 5048.9404 4861.943 5048.9404 L 4861.943 5072.3154 L 4604.821 5376.1865 Q 4347.6987 5680.058 4184.0757 6007.304 Q 4020.4526 6311.176 3926.9536 6568.2974 Q 3833.4548 6848.7944 3833.4548 7176.0405 Q 3833.4548 7526.661 3973.7031 7900.6567 Q 4067.2021 8274.652 4090.577 8274.652 Q 4090.577 8298.027 4113.9517 8298.027 L 4137.326 8298.027 L 4137.326 8298.027 Q 4137.326 8298.027 3997.078 8321.402 Q 3856.8296 8344.776 3786.7053 8391.526 L 3739.9558 8461.65 L 3716.5813 8485.025 L 3693.2065 8508.399 L 3693.2065 8578.523 L 3693.2065 8672.022 L 3716.5813 8695.397 L 3739.9558 8718.772 L 3739.9558 8718.772 L 3739.9558 8718.772 L 3739.9558 8742.147 L 3739.9558 8742.147 L 3763.3306 8742.147 L 3763.3306 8765.521 L 3833.4548 8812.271 Q 3903.579 8859.0205 4067.2021 8835.6455 Q 4207.45 8812.271 4254.1997 8788.896 Q 4324.324 8765.521 4324.324 8742.147 L 4347.6987 8742.147 L 4347.6987 8718.772 L 4347.6987 8695.397 L 4371.0737 8695.397 L 4371.0737 8672.022 L 4371.0737 8672.022 L 4394.448 8672.022 L 4394.448 8625.273 L 4394.448 8578.523 L 4417.8228 8578.523 L 4417.8228 8578.523 L 4417.8228 8648.648 L 4394.448 8718.772 L 4394.448 8718.772 L 4394.448 8718.772 L 4394.448 8742.147 L 4394.448 8742.147 L 4371.0737 8742.147 L 4371.0737 8765.521 L 4371.0737 8765.521 L 4347.6987 8765.521 L 4277.5747 8835.6455 Q 4207.45 8905.7705 4160.701 8929.145 Q 4113.9517 8952.52 4160.701 9069.394 Q 4160.701 9186.267 4207.45 9279.766 Q 4230.825 9349.89 4394.448 9373.265 Q 4581.446 9373.265 4651.5703 9373.265 Q 4721.6943 9373.265 4791.8184 9349.89 L 4861.943 9349.89 L 4885.3174 9349.89 L 4908.6924 9349.89 L 4908.6924 9396.64 L 4908.6924 9443.389 L 4932.067 9466.764 L 4955.4414 9490.138 L 5002.191 9560.263 Q 5048.9404 9653.762 5072.3154 9653.762 Q 5095.69 9653.762 5095.69 9630.387 L 5095.69 9630.387 L 5119.0645 9630.387 L 5119.0645 9607.012 L 5119.0645 9607.012 L 5142.4395 9607.012 L 5142.4395 9607.012 L 5142.4395 9607.012 L 5142.4395 9583.637 L 5142.4395 9583.637 L 5165.814 9583.637 L 5165.814 9560.263 L 5189.189 9560.263 L 5235.9385 9560.263 L 5235.9385 9560.263 L 5235.9385 9560.263 L 5235.9385 9583.637 L 5212.5635 9583.637 L 5212.5635 9583.637 L 5212.5635 9607.012 L 5189.189 9607.012 L 5189.189 9607.012 L 5189.189 9607.012 L 5189.189 9607.012 L 5189.189 9630.387 L 5165.814 9630.387 L 5165.814 9630.387 L 5142.4395 9630.387 L 5142.4395 9630.387 L 5142.4395 9653.762 L 5142.4395 9653.762 L 5142.4395 9653.762 L 5119.0645 9653.762 L 5119.0645 9653.762 L 5048.9404 9700.511 Q 4978.8164 9747.26 4955.4414 9770.635 L 4932.067 9794.01 L 4932.067 9794.01 L 4908.6924 9794.01 L 4908.6924 9794.01 L 4908.6924 9794.01 L 4908.6924 9817.385 L 4908.6924 9817.385 L 4885.3174 9817.385 L 4885.3174 9840.759 L 4885.3174 9840.759 L 4861.943 9840.759 L 4861.943 9887.509 L 4861.943 9934.258 L 4885.3174 9934.258 L 4885.3174 9934.258 L 4908.6924 9957.633 L 4932.067 9981.008 L 5002.191 9981.008 L 5095.69 9981.008 L 5142.4395 9957.633 Q 5165.814 9934.258 5235.9385 9910.883 Q 5306.0625 9887.509 5399.5615 9794.01 Q 5516.435 9723.886 5890.4307 9513.513 L 6311.176 9303.141 L 6311.176 9303.141 L 6311.176 9279.766 L 6311.176 9279.766 L 6311.176 9279.766 L 6334.5503 9279.766 L 6334.5503 9279.766 L 6334.5503 9256.391 L 6357.9253 9256.391 L 6357.9253 9256.391 L 6357.9253 9233.017 L 6381.3 9233.017 L 6404.6743 9233.017 L 6404.6743 9209.642 L 6404.6743 9209.642 L 6428.0493 9209.642 L 6428.0493 9186.267 L 6451.424 9186.267 L 6474.799 9186.267 L 6474.799 9209.642 L 6451.424 9209.642 L 6451.424 9209.642 L 6451.424 9233.017 L 6451.424 9233.017 L 6451.424 9233.017 L 6428.0493 9233.017 L 6428.0493 9233.017 L 6404.6743 9256.391 L 6381.3 9279.766 L 6381.3 9279.766 L 6357.9253 9279.766 L 6357.9253 9279.766 L 6357.9253 9279.766 L 6357.9253 9303.141 L 6357.9253 9303.141 L 6311.176 9326.515 Q 6311.176 9373.265 6357.9253 9420.014 Q 6404.6743 9466.764 6404.6743 9513.513 Q 6404.6743 9560.263 6428.0493 9607.012 L 6451.424 9677.136 L 6451.424 9700.511 L 6451.424 9723.886 L 6451.424 9723.886 L 6451.424 9723.886 L 6428.0493 9747.26 L 6428.0493 9770.635 L 6428.0493 9770.635 L 6404.6743 9770.635 L 6404.6743 9747.26 L 6404.6743 9700.511 L 6381.3 9677.136 L 6381.3 9653.762 L 6357.9253 9653.762 L 6311.176 9653.762 L 6311.176 9677.136 L 6311.176 9677.136 L 6287.801 9677.136 L 6287.801 9700.511 L 6264.4263 9700.511 L 6217.677 9700.511 L 6100.803 9817.385 Q 5983.9297 9934.258 5937.18 10121.256 Q 5843.681 10308.254 5867.0557 10331.628 L 5867.0557 10355.003 L 5867.0557 10355.003 L 5843.681 10355.003 L 5843.681 10355.003 L 5843.681 10355.003 L 5843.681 10355.003 L 5820.3066 10355.003 L 5820.3066 10355.003 L 5796.9316 10355.003 L 5796.9316 10355.003 L 5796.9316 10355.003 L 5750.182 10355.003 Q 5703.4326 10355.003 5680.058 10331.628 L 5656.683 10284.879 L 5633.3086 10284.879 L 5633.3086 10261.504 L 5609.934 10261.504 L 5586.559 10261.504 L 5586.559 10284.879 L 5563.1846 10284.879 L 5563.1846 10284.879 L 5563.1846 10308.254 L 5563.1846 10308.254 L 5563.1846 10308.254 L 5586.559 10331.628 L 5609.934 10355.003 L 5586.559 10401.752 Q 5563.1846 10448.502 5563.1846 10448.502 L 5563.1846 10448.502 L 5539.8096 10495.251 Q 5539.8096 10542.001 5563.1846 10542.001 Q 5609.934 10565.376 5609.934 10588.75 L 5609.934 10588.75 L 5563.1846 10588.75 L 5516.435 10588.75 L 5516.435 10612.125 L 5516.435 10612.125 L 5493.06 10612.125 L 5493.06 10635.5 L 5493.06 10635.5 L 5469.6855 10635.5 L 5446.311 10775.748 Q 5399.5615 10915.996 5329.437 10962.746 Q 5235.9385 11009.495 5189.189 11126.369 Q 5142.4395 11243.242 5002.191 11266.617 Q 4861.943 11289.992 4861.943 11313.366 L 4861.943 11313.366 L 4838.568 11360.116 L 4815.1934 11406.865 L 4815.1934 11430.24 L 4815.1934 11476.99 L 4885.3174 11547.114 Q 4932.067 11617.238 4932.067 11617.238 L 4955.4414 11617.238 L 4955.4414 11640.613 L 4955.4414 11663.987 L 4978.8164 11663.987 L 4978.8164 11663.987 L 4978.8164 11687.362 L 5002.191 11687.362 L 5002.191 11687.362 L 5002.191 11710.737 L 5002.191 11710.737 L 5002.191 11710.737 L 5025.566 11734.111 L 5025.566 11757.486 L 5048.9404 11757.486 L 5072.3154 11757.486 L 5072.3154 11780.861 L 5095.69 11780.861 L 5095.69 11780.861 L 5095.69 11804.236 L 5048.9404 11804.236 L 5025.566 11804.236 L 5025.566 11780.861 L 5002.191 11780.861 L 5002.191 11780.861 L 5002.191 11757.486 L 5002.191 11757.486 L 5002.191 11757.486 L 4978.8164 11734.111 L 4955.4414 11710.737 L 4955.4414 11710.737 L 4955.4414 11710.737 L 4955.4414 11687.362 L 4955.4414 11687.362 L 4932.067 11663.987 L 4932.067 11640.613 L 4908.6924 11640.613 L 4885.3174 11640.613 L 4885.3174 11617.238 Q 4861.943 11593.863 4815.1934 11523.739 L 4745.069 11430.24 L 4745.069 11430.24 L 4721.6943 11430.24 L 4721.6943 11430.24 L 4721.6943 11430.24 L 4721.6943 11406.865 L 4721.6943 11406.865 L 4721.6943 11383.491 Q 4721.6943 11383.491 4534.697 11383.491 Q 4347.6987 11383.491 4347.6987 11430.24 L 4324.324 11500.364 L 4324.324 11523.739 L 4300.949 11570.488 L 4300.949 11617.238 L 4300.949 11640.613 L 4230.825 11710.737 Q 4160.701 11757.486 4160.701 11780.861 L 4160.701 11780.861 L 4160.701 11804.236 L 4160.701 11827.61 L 4160.701 11827.61 L 4160.701 11850.985 L 4207.45 11850.985 Q 4230.825 11897.734 4254.1997 11897.734 L 4277.5747 11897.734 L 4277.5747 11921.109 L 4300.949 11921.109 L 4300.949 11921.109 L 4300.949 11944.484 L 4300.949 11944.484 L 4300.949 11944.484 L 4324.324 11944.484 L 4324.324 11944.484 L 4324.324 11967.859 L 4347.6987 11967.859 L 4347.6987 11967.859 L 4347.6987 11991.233 L 4324.324 11991.233 L 4300.949 11991.233 L 4277.5747 11967.859 L 4254.1997 11944.484 L 4254.1997 11944.484 L 4254.1997 11944.484 L 4230.825 11944.484 L 4230.825 11944.484 L 4113.9517 11944.484 Q 3997.078 11944.484 3693.2065 12178.231 Q 3412.7097 12411.979 3272.4614 12505.478 Q 3155.588 12622.352 2945.2153 12856.099 Q 2758.2175 13113.221 2711.468 13159.97 Q 2664.7185 13206.72 2641.344 13206.72 L 2641.344 13230.094 L 2641.344 13230.094 Q 2617.9692 13230.094 2617.9692 13253.469 L 2617.9692 13253.469 L 2617.9692 13253.469 Q 2594.5945 13253.469 2290.723 13253.469 Q 2010.2263 13253.469 1215.4857 13300.219 L 444.11978 13346.968 L 420.74506 13346.968 L 397.37033 13346.968 L 397.37033 13370.343 L 373.9956 13370.343 L 373.9956 13370.343 L 373.9956 13393.717 L 420.74506 13393.717 Q 490.8692 13440.467 490.8692 13440.467 L 490.8692 13440.467 L 420.74506 13440.467 L 350.62088 13440.467 L 350.62088 13463.842 L 327.24615 13463.842 L 327.24615 13487.216 L 327.24615 13510.591 L 303.87143 13627.465 L 303.87143 13720.963 L 280.4967 13744.338 Q 257.12198 13767.713 233.74724 13767.713 Q 233.74724 13744.338 210.37253 13767.713 Q 210.37253 13814.462 186.9978 13814.462 Q 163.62308 13814.462 140.24835 13837.837 Q 140.24835 13861.212 140.24835 13861.212 Q 140.24835 13861.212 116.87362 13884.586 L 93.4989 13907.961 L 93.4989 13884.586 L 93.4989 13861.212 L 70.124176 13907.961 L 46.74945 13954.711 L 46.74945 13978.085 L 46.74945 14001.46 L 23.374725 14001.46 L 23.374725 14001.46 L 23.374725 13978.085 L 0.0 13978.085 L 0.0 13978.085 L 0.0 13978.085 L 0.0 13533.966 L 0.0 13066.471 L 0.0 12271.73 L 0.0 11500.364 L 0.0 10588.75 Q 0.0 9700.511 0.0 9607.012 L 0.0 9513.513 L 0.0 9420.014 Q 0.0 9349.89 23.374725 8672.022 L 23.374725 7994.156 L 23.374725 7550.036 L 23.374725 7129.291 L 23.374725 6989.0425 Q 46.74945 6825.4194 23.374725 6428.0493 L 23.374725 6054.0537 L 23.374725 5399.5615 L 23.374725 4768.444 L 23.374725 4628.1953 Q 46.74945 4487.9473 46.74945 4043.8274 L 46.74945 3623.0823 L 46.74945 3272.4614 L 46.74945 2921.8406 L 46.74945 2921.8406 L 70.124176 2921.8406 L 70.124176 2898.4658 L 93.4989 2898.4658 L 93.4989 2898.4658 L 93.4989 2875.091 L 93.4989 2875.091 L 93.4989 2875.091 L 116.87362 2875.091 L 116.87362 2875.091 L 116.87362 2851.7163 L 140.24835 2851.7163 L 140.24835 2804.967 L 140.24835 2758.2175 L 163.62308 2758.2175 L 186.9978 2758.2175 L 186.9978 2594.5945 Q 186.9978 2454.3462 233.74724 2360.8472 L 233.74724 2267.3484 L 257.12198 2267.3484 L 257.12198 2267.3484 L 280.4967 2243.9736 L 303.87143 2220.5989 L 303.87143 2220.5989 L 327.24615 2220.5989 L 327.24615 2267.3484 Q 327.24615 2290.723 350.62088 2220.5989 L 373.9956 2173.8494 L 373.9956 2197.224 L 373.9956 2220.5989 L 397.37033 2267.3484 Q 420.74506 2314.0977 444.11978 2314.0977 L 467.49448 2314.0977 L 467.49448 2290.723 L 467.49448 2290.723 L 467.49448 2267.3484 Q 467.49448 2220.5989 490.8692 2220.5989 Q 514.24396 2243.9736 514.24396 2220.5989 L 514.24396 2173.8494 L 537.61865 2173.8494 L 537.61865 2173.8494 L 560.9934 2173.8494 L 584.3681 2173.8494 L 584.3681 2173.8494 L 607.74286 2173.8494 L 607.74286 2197.224 L 607.74286 2220.5989 L 631.11755 2220.5989 L 631.11755 2220.5989 L 631.11755 2243.9736 L 654.4923 2243.9736 L 654.4923 2267.3484 L 654.4923 2290.723 L 631.11755 2290.723 L 607.74286 2267.3484 L 584.3681 2267.3484 Q 560.9934 2267.3484 560.9934 2290.723 L 560.9934 2314.0977 L 537.61865 2314.0977 L 537.61865 2314.0977 L 537.61865 2290.723 L 514.24396 2290.723 L 514.24396 2290.723 L 514.24396 2267.3484 L 514.24396 2267.3484 L 514.24396 2267.3484 L 514.24396 2290.723 L 514.24396 2314.0977 L 514.24396 2314.0977 L 514.24396 2314.0977 L 560.9934 2314.0977 Q 584.3681 2314.0977 584.3681 2314.0977 L 607.74286 2314.0977 L 607.74286 2314.0977 L 607.74286 2314.0977 L 607.74286 2337.4724 L 607.74286 2337.4724 L 631.11755 2337.4724 L 631.11755 2360.8472 L 607.74286 2360.8472 Q 607.74286 2384.222 584.3681 2430.9714 Q 584.3681 2454.3462 560.9934 2477.7207 Q 537.61865 2501.0955 560.9934 2501.0955 Q 584.3681 2501.0955 584.3681 2524.4702 Q 560.9934 2547.845 560.9934 2547.845 L 560.9934 2547.845 L 560.9934 2571.2197 L 560.9934 2571.2197 L 584.3681 2571.2197 L 584.3681 2594.5945 L 607.74286 2594.5945 Q 654.4923 2594.5945 654.4923 2617.9692 L 677.867 2617.9692 L 654.4923 2688.0933 Q 607.74286 2734.8428 607.74286 2828.3416 Q 607.74286 2945.2153 631.11755 2968.59 L 654.4923 2991.9648 L 654.4923 3015.3394 L 654.4923 3038.714 L 677.867 3038.714 L 677.867 3062.0889 L 677.867 3062.0889 L 701.24176 3062.0889 L 701.24176 3062.0889 L 701.24176 3062.0889 L 724.61646 3085.4636 L 747.9912 3108.8384 L 771.3659 3108.8384 L 794.74066 3108.8384 L 841.4901 3085.4636 Q 864.8648 3062.0889 864.8648 3062.0889 Q 888.23956 3062.0889 911.61426 2968.59 L 958.3637 2851.7163 L 958.3637 2851.7163 L 981.7384 2851.7163 L 981.7384 2851.7163 L 981.7384 2875.091 L 981.7384 2875.091 L 981.7384 2875.091 L 1005.11316 2875.091 L 1005.11316 2875.091 L 1028.4879 2898.4658 L 1028.4879 2898.4658 L 1028.4879 2991.9648 L 1028.4879 3085.4636 L 1075.2373 3085.4636 L 1121.9868 3062.0889 L 1121.9868 3062.0889 L 1121.9868 3062.0889 L 1121.9868 3015.3394 L 1121.9868 2945.2153 L 1121.9868 2945.2153 Q 1121.9868 2921.8406 1121.9868 2898.4658 Q 1145.3615 2851.7163 1192.111 2851.7163 Q 1238.8604 2851.7163 1238.8604 2781.5923 Q 1238.8604 2734.8428 1215.4857 2734.8428 Q 1168.7362 2734.8428 1215.4857 2711.468 Q 1285.6099 2711.468 1285.6099 2688.0933 L 1308.9846 2641.344 L 1308.9846 2641.344 L 1308.9846 2641.344 L 1308.9846 2641.344 L 1332.3593 2641.344 L 1355.734 2617.9692 L 1379.1088 2594.5945 L 1379.1088 2594.5945 L 1402.4835 2594.5945 L 1402.4835 2594.5945 L 1402.4835 2594.5945 L 1425.8582 2617.9692 L 1449.2329 2617.9692 L 1449.2329 2641.344 L 1449.2329 2664.7185 L 1472.6077 2664.7185 L 1472.6077 2664.7185 L 1472.6077 2711.468 Q 1449.2329 2758.2175 1449.2329 2851.7163 L 1449.2329 2945.2153 L 1472.6077 2968.59 L 1495.9824 2991.9648 L 1495.9824 3015.3394 L 1495.9824 3038.714 L 1519.357 3038.714 L 1519.357 3062.0889 L 1519.357 3062.0889 L 1542.7318 3062.0889 L 1542.7318 3062.0889 L 1542.7318 3062.0889 L 1589.4813 3085.4636 L 1612.856 3108.8384 L 1636.2307 3108.8384 L 1659.6055 3108.8384 L 1682.9802 3085.4636 Q 1706.3549 3062.0889 1729.7296 3062.0889 Q 1753.1044 3062.0889 1776.4791 2945.2153 L 1799.8538 2851.7163 L 1823.2285 2851.7163 L 1823.2285 2851.7163 L 1823.2285 2875.091 L 1823.2285 2898.4658 L 1893.3527 2991.9648 Q 1940.1022 3062.0889 1963.4768 3085.4636 L 2010.2263 3108.8384 L 2056.9758 3108.8384 L 2080.3506 3108.8384 L 2103.725 3085.4636 L 2127.0999 3062.0889 L 2127.0999 3062.0889 L 2150.4746 3062.0889 L 2150.4746 3062.0889 L 2150.4746 3062.0889 L 2150.4746 3038.714 L 2150.4746 3038.714 L 2173.8494 3038.714 L 2173.8494 3015.3394 L 2173.8494 3015.3394 L 2197.224 3015.3394 L 2197.224 2991.9648 L 2197.224 2968.59 L 2220.5989 2921.8406 Q 2243.9736 2898.4658 2243.9736 2804.967 Q 2243.9736 2711.468 2197.224 2641.344 L 2173.8494 2547.845 L 2173.8494 2524.4702 L 2150.4746 2501.0955 L 2150.4746 2501.0955 L 2150.4746 2501.0955 L 2150.4746 2454.3462 L 2150.4746 2430.9714 L 2173.8494 2407.5967 L 2173.8494 2384.222 L 2197.224 2384.222 L 2197.224 2360.8472 L 2197.224 2360.8472 L 2197.224 2360.8472 L 2220.5989 2337.4724 L 2220.5989 2314.0977 L 2220.5989 2314.0977 L 2243.9736 2314.0977 L 2243.9736 2314.0977 L 2243.9736 2314.0977 L 2267.3484 2337.4724 L 2290.723 2337.4724 L 2290.723 2360.8472 L 2290.723 2407.5967 L 2314.0977 2501.0955 Q 2337.4724 2617.9692 2430.9714 2617.9692 Q 2501.0955 2594.5945 2524.4702 2594.5945 L 2547.845 2594.5945 L 2547.845 2594.5945 L 2547.845 2594.5945 L 2547.845 2617.9692 L 2524.4702 2617.9692 L 2524.4702 2641.344 L 2524.4702 2688.0933 L 2477.7207 2781.5923 Q 2430.9714 2875.091 2430.9714 2898.4658 L 2430.9714 2921.8406 L 2407.5967 2968.59 L 2384.222 3038.714 L 2384.222 3062.0889 L 2384.222 3085.4636 L 2407.5967 3085.4636 L 2430.9714 3108.8384 L 2430.9714 3108.8384 L 2454.3462 3108.8384 L 2477.7207 3085.4636 L 2501.0955 3085.4636 L 2501.0955 3062.0889 Q 2501.0955 3015.3394 2571.2197 3015.3394 Q 2664.7185 3038.714 2664.7185 3062.0889 Q 2664.7185 3085.4636 2711.468 3085.4636 Q 2758.2175 3085.4636 2758.2175 3062.0889 L 2758.2175 3015.3394 L 2758.2175 3015.3394 L 2758.2175 3015.3394 L 2781.5923 3015.3394 L 2781.5923 3015.3394 L 2804.967 3038.714 L 2804.967 3038.714 L 2804.967 3062.0889 L 2804.967 3085.4636 L 2851.7163 3085.4636 L 2898.4658 3085.4636 L 2898.4658 3015.3394 L 2898.4658 2945.2153 L 2921.8406 2921.8406 L 2945.2153 2875.091 L 2945.2153 2875.091 L 2945.2153 2875.091 L 2945.2153 2898.4658 L 2945.2153 2898.4658 L 2968.59 2921.8406 L 2991.9648 2945.2153 L 2991.9648 2968.59 Q 2991.9648 3015.3394 3015.3394 3062.0889 L 3038.714 3085.4636 L 3038.714 3085.4636 L 3038.714 3108.8384 L 3085.4636 3108.8384 L 3108.8384 3108.8384 L 3108.8384 3015.3394 Q 3132.2131 2921.8406 3132.2131 2781.5923 L 3132.2131 2664.7185 L 3132.2131 2664.7185 L 3132.2131 2664.7185 L 3155.588 2664.7185 L 3155.588 2688.0933 L 3178.9626 2688.0933 L 3178.9626 2688.0933 L 3178.9626 2664.7185 L 3178.9626 2664.7185 L 3202.3372 2664.7185 L 3202.3372 2664.7185 L 3202.3372 2875.091 L 3225.712 3085.4636 L 3225.712 3085.4636 L 3225.712 3108.8384 L 3272.4614 3108.8384 L 3342.5857 3108.8384 L 3365.9604 3085.4636 L 3412.7097 3062.0889 L 3412.7097 3062.0889 L 3412.7097 3062.0889 L 3436.0845 3062.0889 L 3436.0845 3062.0889 L 3436.0845 3038.714 L 3459.4592 3038.714 L 3459.4592 3015.3394 L 3459.4592 2991.9648 L 3482.834 2945.2153 Q 3506.2087 2898.4658 3482.834 2781.5923 L 3459.4592 2688.0933 L 3459.4592 2664.7185 L 3459.4592 2664.7185 L 3436.0845 2641.344 L 3436.0845 2617.9692 L 3459.4592 2617.9692 L 3482.834 2617.9692 L 3482.834 2641.344 L 3482.834 2664.7185 L 3506.2087 2664.7185 L 3552.9583 2688.0933 L 3552.9583 2688.0933 Q 3576.3328 2688.0933 3599.7075 2617.9692 L 3646.457 2571.2197 L 3646.457 2571.2197 L 3646.457 2547.845 L 3646.457 2547.845 L 3646.457 2547.845 L 3669.8318 2547.845 L 3669.8318 2547.845 L 3693.2065 2524.4702 L 3716.5813 2524.4702 L 3716.5813 2594.5945 L 3739.9558 2688.0933 L 3739.9558 2711.468 L 3739.9558 2734.8428 L 3763.3306 2711.468 L 3763.3306 2688.0933 L 3786.7053 2688.0933 L 3810.08 2688.0933 L 3763.3306 2781.5923 Q 3739.9558 2875.091 3716.5813 2875.091 L 3716.5813 2875.091 L 3716.5813 2898.4658 L 3693.2065 2898.4658 L 3693.2065 2921.8406 L 3693.2065 2945.2153 L 3669.8318 2968.59 L 3646.457 2991.9648 L 3646.457 3015.3394 L 3646.457 3038.714 L 3646.457 3062.0889 L 3646.457 3085.4636 L 3646.457 3085.4636 L 3646.457 3062.0889 L 3646.457 3062.0889 L 3646.457 3062.0889 L 3669.8318 3062.0889 L 3669.8318 3062.0889 L 3669.8318 3038.714 L 3693.2065 3038.714 L 3693.2065 3038.714 L 3693.2065 3015.3394 L 3693.2065 3015.3394 L 3693.2065 3015.3394 L 3716.5813 2991.9648 L 3739.9558 2968.59 L 3739.9558 2921.8406 Q 3739.9558 2898.4658 3786.7053 2875.091 L 3810.08 2875.091 L 3810.08 2851.7163 L 3833.4548 2851.7163 L 3833.4548 2851.7163 L 3833.4548 2828.3416 L 3833.4548 2828.3416 L 3833.4548 2828.3416 L 3856.8296 2851.7163 L 3880.2043 2875.091 L 3880.2043 2875.091 L 3880.2043 2875.091 L 3903.579 2875.091 L 3926.9536 2875.091 L 3950.3284 2875.091 L 3973.7031 2875.091 L 3973.7031 2898.4658 L 3973.7031 2898.4658 L 3950.3284 2898.4658 L 3950.3284 2921.8406 L 3950.3284 2921.8406 L 3926.9536 2921.8406 L 3926.9536 2968.59 Q 3903.579 2991.9648 3880.2043 3015.3394 Q 3833.4548 3015.3394 3833.4548 3015.3394 L 3833.4548 3015.3394 L 3833.4548 3038.714 L 3833.4548 3038.714 L 3810.08 3038.714 L 3810.08 3062.0889 L 3810.08 3062.0889 L 3786.7053 3062.0889 L 3786.7053 3062.0889 L 3786.7053 3062.0889 L 3880.2043 3085.4636 L 3950.3284 3108.8384 L 4020.4526 3108.8384 L 4090.577 3108.8384 L 4090.577 3062.0889 L 4090.577 3015.3394 L 4067.2021 3015.3394 L 4043.8274 3015.3394 L 4043.8274 2968.59 L 4067.2021 2945.2153 L 4067.2021 2921.8406 Q 4067.2021 2898.4658 4067.2021 2828.3416 Q 4067.2021 2781.5923 3973.7031 2758.2175 Q 3880.2043 2758.2175 3880.2043 2688.0933 L 3880.2043 2617.9692 L 3880.2043 2594.5945 L 3880.2043 2571.2197 L 3880.2043 2571.2197 L 3880.2043 2571.2197 L 3880.2043 2547.845 L 3880.2043 2501.0955 L 3903.579 2501.0955 L 3903.579 2501.0955 L 3926.9536 2501.0955 L 3973.7031 2501.0955 L 3973.7031 2501.0955 L 3973.7031 2501.0955 L 3997.078 2501.0955 L 3997.078 2501.0955 L 4043.8274 2524.4702 Q 4090.577 2547.845 4113.9517 2571.2197 Q 4113.9517 2594.5945 4113.9517 2547.845 Q 4137.326 2524.4702 4160.701 2524.4702 Q 4184.0757 2524.4702 4160.701 2547.845 Q 4160.701 2594.5945 4230.825 2594.5945 Q 4300.949 2594.5945 4300.949 2617.9692 Q 4300.949 2641.344 4324.324 2641.344 Q 4347.6987 2664.7185 4371.0737 2594.5945 L 4371.0737 2547.845 L 4394.448 2547.845 L 4417.8228 2547.845 L 4417.8228 2571.2197 L 4394.448 2571.2197 L 4394.448 2571.2197 L 4394.448 2594.5945 L 4394.448 2594.5945 L 4394.448 2594.5945 L 4417.8228 2594.5945 L 4417.8228 2594.5945 L 4417.8228 2617.9692 L 4441.1978 2617.9692 L 4441.1978 2664.7185 Q 4441.1978 2711.468 4487.9473 2711.468 L 4558.0713 2688.0933 L 4558.0713 2688.0933 L 4581.446 2688.0933 L 4581.446 2688.0933 L 4581.446 2688.0933 L 4581.446 2664.7185 L 4581.446 2664.7185 L 4604.821 2664.7185 Q 4604.821 2641.344 4628.1953 2641.344 L 4651.5703 2641.344 L 4674.945 2664.7185 L 4674.945 2664.7185 L 4674.945 2664.7185 L 4674.945 2688.0933 L 4674.945 2688.0933 L 4674.945 2688.0933 L 4651.5703 2734.8428 Q 4628.1953 2781.5923 4628.1953 2828.3416 L 4628.1953 2898.4658 L 4604.821 2921.8406 L 4604.821 2968.59 L 4651.5703 2968.59 L 4698.32 2968.59 L 4721.6943 2945.2153 L 4745.069 2921.8406 L 4768.444 2921.8406 L 4791.8184 2921.8406 L 4791.8184 2898.4658 L 4815.1934 2875.091 L 4815.1934 2804.967 Q 4815.1934 2734.8428 4861.943 2547.845 L 4908.6924 2337.4724 L 4932.067 2290.723 L 4932.067 2243.9736 L 5048.9404 2243.9736 L 5142.4395 2267.3484 L 5142.4395 2267.3484 L 5142.4395 2267.3484 L 5165.814 2360.8472 L 5189.189 2454.3462 L 5189.189 2454.3462 L 5189.189 2454.3462 L 5189.189 2501.0955 Q 5189.189 2547.845 5165.814 2594.5945 L 5142.4395 2664.7185 L 5142.4395 2711.468 L 5142.4395 2758.2175 L 5189.189 2758.2175 L 5235.9385 2734.8428 L 5259.313 2734.8428 L 5282.688 2734.8428 L 5282.688 2711.468 L 5282.688 2711.468 L 5306.0625 2711.468 L 5306.0625 2688.0933 L 5306.0625 2688.0933 L 5329.437 2688.0933 L 5329.437 2617.9692 Q 5329.437 2547.845 5352.812 2454.3462 L 5376.1865 2337.4724 L 5399.5615 2337.4724 L 5422.936 2314.0977 L 5469.6855 2314.0977 L 5516.435 2314.0977 L 5539.8096 2290.723 L 5563.1846 2267.3484 L 5586.559 2267.3484 L 5609.934 2267.3484 L 5609.934 2290.723 L 5609.934 2290.723 L 5633.3086 2290.723 L 5633.3086 2314.0977 L 5633.3086 2314.0977 L 5609.934 2314.0977 L 5609.934 2384.222 Q 5609.934 2454.3462 5586.559 2524.4702 L 5586.559 2594.5945 L 5656.683 2594.5945 L 5703.4326 2594.5945 L 5703.4326 2571.2197 L 5703.4326 2571.2197 L 5726.8076 2571.2197 L 5726.8076 2547.845 L 5726.8076 2547.845 L 5750.182 2547.845 L 5750.182 2524.4702 Q 5750.182 2501.0955 5773.557 2454.3462 L 5796.9316 2407.5967 L 5796.9316 2407.5967 L 5796.9316 2407.5967 L 5796.9316 2430.9714 L 5796.9316 2430.9714 L 5820.3066 2430.9714 L 5820.3066 2454.3462 L 5820.3066 2454.3462 L 5843.681 2454.3462 L 5843.681 2454.3462 L 5843.681 2454.3462 L 5843.681 2477.7207 L 5843.681 2477.7207 L 5867.0557 2477.7207 L 5867.0557 2501.0955 L 5890.4307 2501.0955 L 5913.805 2501.0955 L 5937.18 2501.0955 L 5937.18 2501.0955 L 5960.5547 2501.0955 L 5983.9297 2501.0955 L 5983.9297 2454.3462 L 5983.9297 2430.9714 L 6007.304 2430.9714 L 6007.304 2430.9714 L 6007.304 2454.3462 L 6007.304 2477.7207 L 6054.0537 2477.7207 L 6100.803 2454.3462 L 6124.1777 2454.3462 L 6147.5527 2454.3462 L 6217.677 2407.5967 Q 6287.801 2407.5967 6334.5503 2384.222 L 6381.3 2384.222 L 6404.6743 2384.222 Q 6404.6743 2384.222 6451.424 2314.0977 Q 6474.799 2267.3484 6544.923 2314.0977 Q 6615.047 2360.8472 6615.047 2337.4724 Q 6638.422 2337.4724 6638.422 2314.0977 L 6638.422 2314.0977 L 6685.1714 2314.0977 Q 6731.921 2314.0977 6755.2954 2243.9736 L 6778.67 2173.8494 L 6778.67 2127.0999 Q 6778.67 2080.3506 6802.045 2010.2263 L 6802.045 1940.1022 L 6802.045 1940.1022 L 6825.4194 1940.1022 L 6825.4194 1940.1022 L 6825.4194 1916.7274 L 6825.4194 1916.7274 L 6825.4194 1916.7274 L 6848.7944 1916.7274 L 6848.7944 1940.1022 L 6848.7944 1940.1022 L 6872.169 1940.1022 L 6872.169 1963.4768 L 6872.169 1986.8516 L 6895.544 1986.8516 L 6895.544 1986.8516 L 6895.544 2010.2263 L 6918.9185 2010.2263 L 6918.9185 2033.6011 Q 6942.293 2080.3506 6965.668 2080.3506 L 6989.0425 2080.3506 L 6989.0425 2150.4746 L 6989.0425 2220.5989 L 7012.4175 2220.5989 L 7035.792 2220.5989 L 7105.9165 2220.5989 Q 7176.0405 2220.5989 7292.914 2173.8494 Q 7386.413 2150.4746 7409.7876 2127.0999 L 7409.7876 2127.0999 L 7409.7876 2127.0999 L 7409.7876 2127.0999 L 7433.1626 2103.725 Q 7479.9116 2103.725 7479.9116 1940.1022 L 7479.9116 1799.8538 L 7479.9116 1799.8538 L 7479.9116 1799.8538 L 7479.9116 1776.4791 L 7479.9116 1776.4791 L 7503.2866 1776.4791 L 7503.2866 1753.1044 L 7526.661 1753.1044 L 7526.661 1753.1044 L 7526.661 1753.1044 L 7526.661 1753.1044 L 7550.036 1753.1044 L 7550.036 1753.1044 L 7573.4106 1753.1044 L 7620.16 1753.1044 L 7620.16 1753.1044 L 7620.16 1753.1044 L 7643.535 1753.1044 L 7643.535 1753.1044 L 7713.659 1776.4791 Q 7783.783 1799.8538 7783.783 1823.2285 Q 7783.783 1846.6033 7807.158 1846.6033 L 7830.5327 1846.6033 L 7830.5327 1846.6033 L 7830.5327 1846.6033 L 7853.907 1869.9779 L 7877.282 1893.3527 L 7877.282 1893.3527 L 7900.6567 1893.3527 L 7900.6567 1893.3527 L 7900.6567 1893.3527 L 7994.156 1940.1022 Q 8064.28 1986.8516 8298.027 1986.8516 Q 8531.774 1986.8516 8695.397 1940.1022 Q 8835.6455 1869.9779 8835.6455 1846.6033 Q 8835.6455 1823.2285 8859.0205 1823.2285 L 8882.3955 1823.2285 L 8882.3955 1846.6033 Q 8882.3955 1869.9779 8975.895 1799.8538 Q 9069.394 1729.7296 9092.768 1776.4791 Q 9116.143 1846.6033 9349.89 1799.8538 Q 9583.637 1753.1044 9630.387 1682.9802 Q 9653.762 1636.2307 9630.387 1636.2307 L 9607.012 1636.2307 L 9630.387 1542.7318 Q 9677.136 1449.2329 9840.759 1425.8582 Q 10004.382 1425.8582 10004.382 1519.357 Q 10004.382 1612.856 10097.881 1612.856 L 10191.38 1612.856 L 10261.504 1612.856 Q 10331.628 1612.856 10355.003 1612.856 Q 10378.378 1612.856 10471.877 1612.856 Q 10565.376 1612.856 10565.376 1589.4813 L 10565.376 1589.4813 L 10939.371 1542.7318 Q 11289.992 1519.357 11406.865 1425.8582 Q 11523.739 1379.1088 11523.739 1355.734 L 11523.739 1355.734 L 11523.739 1355.734 Q 11547.114 1355.734 11547.114 1332.3593 L 11547.114 1332.3593 L 11547.114 1332.3593 Q 11547.114 1332.3593 11570.488 1332.3593 L 11570.488 1308.9846 L 11640.613 1262.2351 Q 11687.362 1192.111 11687.362 1192.111 L 11710.737 1192.111 L 11710.737 1215.4857 L 11734.111 1238.8604 L 11734.111 1238.8604 L 11734.111 1238.8604 L 11780.861 1238.8604 L 11804.236 1238.8604 L 11827.61 1238.8604 L 11850.985 1238.8604 L 11850.985 1215.4857 L 11874.36 1215.4857 L 11874.36 1215.4857 L 11874.36 1192.111 L 11897.734 1192.111 L 11921.109 1192.111 L 11921.109 1238.8604 L 11921.109 1262.2351 L 11897.734 1285.6099 Q 11874.36 1332.3593 11874.36 1355.734 L 11874.36 1379.1088 L 11850.985 1402.4835 L 11827.61 1425.8582 L 11827.61 1425.8582 L 11827.61 1425.8582 L 11827.61 1449.2329 L 11827.61 1449.2329 L 11827.61 1472.6077 L 11827.61 1495.9824 L 11827.61 1495.9824 L 11827.61 1519.357 L 11967.859 1519.357 L 12108.107 1519.357 L 12108.107 1495.9824 L 12108.107 1495.9824 L 12271.73 1098.612 Q 12435.354 724.61646 12622.352 467.49448 Q 12809.349 210.37253 12809.349 210.37253 L 12809.349 210.37253 L 12809.349 210.37253 Q 12809.349 210.37253 12832.724 210.37253 L 12832.724 186.9978 L 12926.223 116.87362 Q 13043.097 23.374725 13043.097 23.374725 z M 2243.9736 2430.9714 Q 2243.9736 2430.9714 2267.3484 2430.9714 Q 2267.3484 2454.3462 2243.9736 2454.3462 Q 2243.9736 2454.3462 2243.9736 2430.9714 z M 2267.3484 2641.344 L 2267.3484 2641.344 L 2267.3484 2617.9692 L 2243.9736 2617.9692 L 2243.9736 2617.9692 L 2243.9736 2594.5945 L 2243.9736 2594.5945 L 2243.9736 2594.5945 L 2220.5989 2571.2197 Q 2220.5989 2547.845 2243.9736 2547.845 Q 2290.723 2571.2197 2290.723 2594.5945 Q 2290.723 2641.344 2267.3484 2641.344 z M 4441.1978 2758.2175 L 4464.5723 2781.5923 L 4464.5723 2781.5923 L 4441.1978 2781.5923 L 4441.1978 2781.5923 L 4441.1978 2781.5923 L 4441.1978 2804.967 L 4441.1978 2804.967 L 4417.8228 2781.5923 Q 4417.8228 2758.2175 4441.1978 2758.2175 z M 1098.612 3739.9558 L 1075.2373 3739.9558 L 1075.2373 3716.5813 L 1075.2373 3693.2065 L 1098.612 3482.834 Q 1098.612 3272.4614 1215.4857 3272.4614 Q 1355.734 3295.8362 1379.1088 3319.211 Q 1402.4835 3342.5857 1402.4835 3436.0845 Q 1402.4835 3552.9583 1308.9846 3576.3328 Q 1215.4857 3623.0823 1192.111 3693.2065 Q 1168.7362 3763.3306 1145.3615 3763.3306 Q 1121.9868 3763.3306 1098.612 3739.9558 z M 1682.9802 3669.8318 L 1753.1044 3669.8318 L 1753.1044 3716.5813 L 1729.7296 3739.9558 L 1729.7296 3739.9558 L 1729.7296 3763.3306 L 1612.856 3763.3306 L 1495.9824 3763.3306 L 1519.357 3529.5835 Q 1542.7318 3272.4614 1636.2307 3272.4614 Q 1776.4791 3272.4614 1753.1044 3319.211 Q 1753.1044 3342.5857 1682.9802 3365.9604 Q 1636.2307 3389.335 1612.856 3412.7097 Q 1612.856 3436.0845 1659.6055 3436.0845 Q 1682.9802 3459.4592 1682.9802 3506.2087 Q 1682.9802 3576.3328 1636.2307 3576.3328 Q 1612.856 3576.3328 1636.2307 3623.0823 Q 1636.2307 3669.8318 1682.9802 3669.8318 z M 1869.9779 3669.8318 Q 1823.2285 3599.7075 1846.6033 3482.834 Q 1869.9779 3342.5857 1893.3527 3295.8362 Q 1940.1022 3249.0867 2033.6011 3272.4614 Q 2127.0999 3295.8362 2150.4746 3365.9604 Q 2197.224 3436.0845 2173.8494 3552.9583 Q 2150.4746 3669.8318 2103.725 3716.5813 Q 2056.9758 3763.3306 1986.8516 3763.3306 Q 1916.7274 3739.9558 1869.9779 3669.8318 z M 2290.723 3295.8362 L 2290.723 3295.8362 L 2430.9714 3295.8362 Q 2571.2197 3295.8362 2594.5945 3342.5857 Q 2617.9692 3365.9604 2594.5945 3459.4592 Q 2571.2197 3552.9583 2547.845 3576.3328 Q 2524.4702 3623.0823 2477.7207 3623.0823 Q 2430.9714 3623.0823 2407.5967 3646.457 L 2384.222 3646.457 L 2384.222 3716.5813 L 2384.222 3763.3306 L 2337.4724 3763.3306 L 2267.3484 3763.3306 L 2267.3484 3529.5835 Q 2290.723 3295.8362 2290.723 3295.8362 z M 2898.4658 3646.457 L 2968.59 3669.8318 L 2968.59 3669.8318 Q 2991.9648 3669.8318 2991.9648 3716.5813 Q 2991.9648 3739.9558 2828.3416 3763.3306 L 2688.0933 3763.3306 L 2688.0933 3529.5835 Q 2688.0933 3295.8362 2734.8428 3295.8362 Q 2804.967 3295.8362 2804.967 3459.4592 Q 2828.3416 3623.0823 2898.4658 3646.457 z M 3015.3394 3529.5835 L 3015.3394 3272.4614 L 3178.9626 3295.8362 Q 3319.211 3295.8362 3319.211 3342.5857 Q 3319.211 3389.335 3225.712 3389.335 Q 3155.588 3389.335 3155.588 3412.7097 Q 3155.588 3436.0845 3225.712 3436.0845 Q 3272.4614 3436.0845 3272.4614 3506.2087 Q 3249.0867 3576.3328 3202.3372 3576.3328 Q 3132.2131 3599.7075 3155.588 3623.0823 Q 3178.9626 3669.8318 3225.712 3669.8318 Q 3272.4614 3669.8318 3295.8362 3669.8318 L 3319.211 3669.8318 L 3319.211 3716.5813 L 3319.211 3739.9558 L 3295.8362 3739.9558 L 3295.8362 3763.3306 L 3295.8362 3763.3306 L 3272.4614 3763.3306 L 3272.4614 3763.3306 L 3272.4614 3763.3306 L 3249.0867 3763.3306 L 3225.712 3763.3306 L 3202.3372 3763.3306 L 3178.9626 3763.3306 L 3178.9626 3763.3306 L 3155.588 3763.3306 L 3132.2131 3763.3306 L 3108.8384 3763.3306 L 3085.4636 3763.3306 L 3062.0889 3763.3306 L 3038.714 3763.3306 L 3015.3394 3763.3306 L 3015.3394 3529.5835 z M 10355.003 4067.2021 Q 10355.003 4043.8274 10355.003 4043.8274 Q 10378.378 4043.8274 10378.378 4043.8274 Q 10378.378 4067.2021 10355.003 4067.2021 z M 8111.0293 4137.326 Q 8111.0293 4137.326 8111.0293 4113.9517 Q 8134.4043 4113.9517 8134.4043 4137.326 Q 8134.4043 4137.326 8111.0293 4137.326 z M 9513.513 4558.0713 Q 9513.513 4558.0713 9513.513 4534.697 Q 9536.888 4534.697 9536.888 4558.0713 Q 9536.888 4558.0713 9513.513 4558.0713 z M 8975.895 4581.446 Q 8975.895 4558.0713 8999.269 4558.0713 Q 9022.644 4558.0713 9022.644 4581.446 Q 9022.644 4604.821 8999.269 4604.821 Q 8975.895 4604.821 8975.895 4581.446 z" svg:height="140.0146mm" draw:style-name="style-323" svg:viewBox="0.0 0.0 13113.221 14001.46" svg:width="131.1322mm" svg:x="18.69978mm" svg:y="56.80058mm"/>
          <draw:path svg:d="M 303.87143 444.11978 L 303.87143 467.49448 L 303.87143 467.49448 Q 280.4967 490.8692 280.4967 490.8692 L 280.4967 490.8692 L 257.12198 490.8692 Q 257.12198 490.8692 163.62308 584.3681 L 93.4989 631.11755 L 70.124176 654.4923 L 46.74945 677.867 L 23.374725 677.867 L 1.8189894E-12 677.867 L 1.8189894E-12 584.3681 L 1.8189894E-12 467.49448 L 93.4989 210.37253 Q 186.9978 -23.374725 233.74724 4.5474735E-13 Q 303.87143 23.374725 303.87143 163.62308 Q 350.62088 280.4967 327.24615 350.62088 Q 303.87143 420.74506 303.87143 444.11978 z" svg:height="6.7786703mm" draw:style-name="style-324" svg:viewBox="0.0 0.0 327.24615 677.867" svg:width="3.2724614mm" svg:x="133.00218mm" svg:y="40.438274mm"/>
          <draw:path svg:d="M 327.24615 0.0 L 327.24615 0.0 L 327.24615 537.61865 L 327.24615 1051.8625 L 327.24615 1051.8625 Q 327.24615 1051.8625 303.87143 1005.11316 Q 303.87143 981.7384 280.4967 981.7384 Q 257.12198 981.7384 257.12198 958.3637 Q 233.74724 911.61426 186.9978 888.23956 Q 140.24835 864.8648 116.87362 841.4901 Q 93.4989 794.74066 70.124176 818.11536 L 46.74945 864.8648 L 46.74945 607.74286 Q 46.74945 350.62088 1.8189894E-12 350.62088 Q -23.374725 350.62088 1.8189894E-12 327.24615 Q 1.8189894E-12 303.87143 23.374725 210.37253 L 46.74945 93.4989 L 23.374725 93.4989 L 23.374725 70.124176 L 23.374725 70.124176 L 23.374725 70.124176 L 23.374725 70.124176 L 23.374725 70.124176 L 46.74945 46.74945 Q 70.124176 46.74945 93.4989 70.124176 Q 93.4989 70.124176 140.24835 46.74945 Q 163.62308 23.374725 233.74724 23.374725 Q 280.4967 23.374725 280.4967 70.124176 Q 280.4967 93.4989 303.87143 46.74945 Q 327.24615 0.0 327.24615 0.0 z" svg:height="10.518626mm" draw:style-name="style-325" svg:viewBox="0.0 0.0 327.24615 1051.8625" svg:width="3.2724614mm" svg:x="148.19576mm" svg:y="246.60335mm"/>
          <draw:path svg:d="M 2360.8472 0.0 L 2360.8472 0.0 L 2407.5967 0.0 L 2477.7207 0.0 L 2477.7207 0.0 L 2477.7207 23.374725 L 2547.845 23.374725 L 2594.5945 23.374725 L 2875.091 0.0 L 3132.2131 0.0 L 3155.588 23.374725 Q 3202.3372 46.74945 3225.712 163.62308 Q 3272.4614 257.12198 3342.5857 257.12198 L 3389.335 257.12198 L 3412.7097 257.12198 L 3436.0845 257.12198 L 3459.4592 233.74724 L 3482.834 233.74724 L 3482.834 303.87143 Q 3482.834 350.62088 3459.4592 397.37033 L 3436.0845 467.49448 L 3459.4592 490.8692 Q 3459.4592 490.8692 3459.4592 490.8692 L 3482.834 490.8692 L 3529.5835 490.8692 Q 3576.3328 490.8692 3763.3306 514.24396 L 3926.9536 537.61865 L 3926.9536 537.61865 L 3950.3284 537.61865 L 3950.3284 537.61865 L 3950.3284 537.61865 L 3950.3284 560.9934 L 3950.3284 560.9934 L 3950.3284 607.74286 L 3950.3284 654.4923 L 3950.3284 654.4923 L 3950.3284 677.867 L 3950.3284 677.867 L 3950.3284 677.867 L 3926.9536 677.867 L 3926.9536 677.867 L 3903.579 701.24176 L 3880.2043 701.24176 L 3880.2043 724.61646 L 3880.2043 747.9912 L 3669.8318 771.3659 Q 3436.0845 794.74066 3436.0845 934.98895 Q 3436.0845 1075.2373 3412.7097 1075.2373 L 3412.7097 1075.2373 L 3412.7097 1051.8625 Q 3389.335 1028.4879 3389.335 1051.8625 Q 3365.9604 1098.612 3295.8362 1098.612 Q 3225.712 1098.612 3202.3372 1075.2373 Q 3155.588 1051.8625 3108.8384 958.3637 Q 3062.0889 841.4901 3015.3394 818.11536 Q 2968.59 818.11536 2968.59 1005.11316 L 2968.59 1168.7362 L 2945.2153 1168.7362 L 2945.2153 1192.111 L 2945.2153 1192.111 L 2921.8406 1192.111 L 2921.8406 1192.111 L 2921.8406 1192.111 L 2921.8406 1215.4857 L 2921.8406 1215.4857 L 2898.4658 1215.4857 L 2898.4658 1238.8604 L 2851.7163 1238.8604 L 2804.967 1238.8604 L 2804.967 1215.4857 L 2781.5923 1215.4857 L 2781.5923 1215.4857 L 2781.5923 1192.111 L 2758.2175 1192.111 L 2734.8428 1192.111 L 2734.8428 1192.111 L 2711.468 1192.111 L 2711.468 1168.7362 L 2711.468 1168.7362 L 2711.468 1145.3615 L 2711.468 1145.3615 L 2711.468 1145.3615 Q 2688.0933 1145.3615 2688.0933 1028.4879 L 2688.0933 911.61426 L 2688.0933 911.61426 L 2688.0933 911.61426 L 2641.344 888.23956 L 2617.9692 864.8648 L 2594.5945 864.8648 L 2571.2197 864.8648 L 2571.2197 841.4901 L 2547.845 841.4901 L 2547.845 841.4901 L 2547.845 864.8648 L 2547.845 864.8648 L 2547.845 864.8648 L 2524.4702 911.61426 L 2501.0955 934.98895 L 2501.0955 1005.11316 Q 2454.3462 1051.8625 2454.3462 1051.8625 L 2454.3462 1051.8625 L 2454.3462 1051.8625 Q 2454.3462 1075.2373 2454.3462 1098.612 L 2454.3462 1098.612 L 2454.3462 1098.612 Q 2454.3462 1098.612 2454.3462 1121.9868 L 2430.9714 1121.9868 L 2407.5967 1121.9868 Q 2384.222 1145.3615 2360.8472 1145.3615 Q 2360.8472 1145.3615 2290.723 1145.3615 Q 2220.5989 1145.3615 2243.9736 911.61426 Q 2267.3484 677.867 2220.5989 677.867 Q 2173.8494 677.867 2127.0999 724.61646 Q 2080.3506 794.74066 2010.2263 864.8648 L 1940.1022 958.3637 L 1916.7274 958.3637 L 1893.3527 958.3637 L 1846.6033 958.3637 L 1823.2285 958.3637 L 1799.8538 958.3637 L 1776.4791 958.3637 L 1776.4791 981.7384 L 1776.4791 1005.11316 L 1799.8538 1005.11316 L 1823.2285 1005.11316 L 1869.9779 1005.11316 L 1916.7274 1005.11316 L 1940.1022 1005.11316 L 1963.4768 1005.11316 L 1963.4768 981.7384 L 1986.8516 981.7384 L 1986.8516 981.7384 Q 1986.8516 958.3637 2056.9758 911.61426 L 2127.0999 841.4901 L 2127.0999 841.4901 L 2127.0999 818.11536 L 2127.0999 818.11536 L 2127.0999 818.11536 L 2150.4746 818.11536 L 2150.4746 818.11536 L 2150.4746 794.74066 L 2173.8494 794.74066 L 2173.8494 771.3659 L 2173.8494 747.9912 L 2197.224 747.9912 L 2220.5989 747.9912 L 2220.5989 771.3659 L 2220.5989 794.74066 L 2197.224 981.7384 Q 2173.8494 1145.3615 2197.224 1192.111 Q 2220.5989 1192.111 2267.3484 1215.4857 L 2314.0977 1215.4857 L 2314.0977 1215.4857 L 2314.0977 1238.8604 L 2314.0977 1238.8604 L 2314.0977 1238.8604 L 2290.723 1238.8604 L 2290.723 1238.8604 L 2290.723 1262.2351 L 2267.3484 1262.2351 L 2267.3484 1262.2351 L 2267.3484 1285.6099 L 2267.3484 1285.6099 L 2267.3484 1285.6099 L 2290.723 1285.6099 L 2290.723 1285.6099 L 2290.723 1308.9846 L 2267.3484 1308.9846 L 2267.3484 1308.9846 L 2267.3484 1332.3593 L 2220.5989 1332.3593 L 2150.4746 1332.3593 L 2150.4746 1355.734 L 2150.4746 1355.734 L 2056.9758 1355.734 Q 1963.4768 1379.1088 1940.1022 1379.1088 L 1916.7274 1402.4835 L 1893.3527 1425.8582 Q 1893.3527 1425.8582 1869.9779 1425.8582 L 1869.9779 1449.2329 L 1869.9779 1449.2329 Q 1846.6033 1449.2329 1846.6033 1472.6077 L 1846.6033 1472.6077 L 1846.6033 1472.6077 Q 1846.6033 1472.6077 1823.2285 1472.6077 L 1823.2285 1495.9824 L 1776.4791 1566.1066 Q 1753.1044 1659.6055 1753.1044 1753.1044 L 1753.1044 1846.6033 L 1753.1044 1846.6033 L 1753.1044 1869.9779 L 1753.1044 1869.9779 L 1753.1044 1893.3527 L 1706.3549 1893.3527 L 1682.9802 1893.3527 L 1659.6055 1869.9779 L 1612.856 1846.6033 L 1589.4813 1846.6033 Q 1566.1066 1846.6033 1472.6077 1799.8538 L 1379.1088 1753.1044 L 1379.1088 1753.1044 Q 1379.1088 1729.7296 1355.734 1729.7296 L 1355.734 1729.7296 L 1332.3593 1729.7296 Q 1332.3593 1706.3549 1308.9846 1706.3549 L 1285.6099 1706.3549 L 1285.6099 1706.3549 Q 1285.6099 1682.9802 1262.2351 1682.9802 L 1262.2351 1682.9802 L 1262.2351 1682.9802 Q 1262.2351 1659.6055 1145.3615 1589.4813 L 1051.8625 1519.357 L 1028.4879 1519.357 L 1028.4879 1519.357 L 1028.4879 1495.9824 L 1005.11316 1495.9824 L 1005.11316 1495.9824 L 1005.11316 1472.6077 L 1005.11316 1472.6077 L 1005.11316 1472.6077 L 981.7384 1472.6077 L 981.7384 1472.6077 L 981.7384 1449.2329 L 958.3637 1449.2329 L 958.3637 1449.2329 L 958.3637 1425.8582 L 958.3637 1425.8582 L 958.3637 1425.8582 L 934.98895 1425.8582 L 934.98895 1425.8582 L 934.98895 1449.2329 L 911.61426 1449.2329 L 911.61426 1472.6077 L 911.61426 1495.9824 L 934.98895 1495.9824 L 934.98895 1519.357 L 958.3637 1542.7318 Q 1005.11316 1566.1066 1005.11316 1589.4813 L 1005.11316 1612.856 L 981.7384 1612.856 L 981.7384 1612.856 L 958.3637 1636.2307 L 934.98895 1659.6055 L 934.98895 1659.6055 L 958.3637 1659.6055 L 958.3637 1659.6055 L 958.3637 1659.6055 L 911.61426 1682.9802 L 864.8648 1682.9802 L 841.4901 1682.9802 L 818.11536 1659.6055 L 794.74066 1659.6055 L 771.3659 1659.6055 L 771.3659 1636.2307 Q 771.3659 1636.2307 631.11755 1495.9824 Q 490.8692 1355.734 350.62088 1145.3615 Q 210.37253 958.3637 116.87362 631.11755 L 0.0 303.87143 L 0.0 210.37253 L 23.374725 93.4989 L 23.374725 70.124176 L 23.374725 46.74945 L 46.74945 46.74945 L 46.74945 23.374725 L 116.87362 23.374725 L 186.9978 23.374725 L 724.61646 46.74945 Q 1262.2351 70.124176 1799.8538 23.374725 Q 2360.8472 23.374725 2360.8472 0.0 z" svg:height="18.933527mm" draw:style-name="style-326" svg:viewBox="0.0 0.0 3950.3284 1893.3527" svg:width="39.503284mm" svg:x="21.738493mm" svg:y="190.9715mm"/>
          <draw:path svg:d="M 0.0 93.4989 L 0.0 0.0 L 350.62088 0.0 Q 701.24176 0.0 677.867 93.4989 Q 677.867 186.9978 560.9934 186.9978 Q 444.11978 186.9978 444.11978 514.24396 L 444.11978 864.8648 L 420.74506 864.8648 L 420.74506 888.23956 L 350.62088 888.23956 L 303.87143 888.23956 L 303.87143 537.61865 L 303.87143 186.9978 L 280.4967 186.9978 Q 257.12198 186.9978 116.87362 186.9978 Q 0.0 186.9978 0.0 93.4989 z" svg:height="8.882396mm" draw:style-name="style-327" svg:viewBox="0.0 0.0 677.867 888.23956" svg:width="6.7786703mm" svg:x="27.815922mm" svg:y="24.777208mm"/>
          <draw:path svg:d="M 116.87362 397.37033 L 116.87362 490.8692 L 116.87362 490.8692 Q 116.87362 490.8692 93.4989 514.24396 L 93.4989 514.24396 L 70.124176 514.24396 Q 70.124176 514.24396 70.124176 490.8692 L 46.74945 490.8692 L 46.74945 444.11978 Q 23.374725 397.37033 0.0 327.24615 Q -23.374725 257.12198 0.0 257.12198 Q 23.374725 233.74724 70.124176 186.9978 L 116.87362 140.24835 L 116.87362 116.87362 L 116.87362 93.4989 L 116.87362 93.4989 L 116.87362 93.4989 L 116.87362 70.124176 L 116.87362 70.124176 L 93.4989 70.124176 L 93.4989 93.4989 L 93.4989 93.4989 L 70.124176 93.4989 L 70.124176 140.24835 Q 70.124176 163.62308 23.374725 163.62308 Q -23.374725 163.62308 0.0 93.4989 Q 23.374725 3.6379788E-12 116.87362 3.6379788E-12 Q 210.37253 3.6379788E-12 210.37253 93.4989 Q 210.37253 210.37253 163.62308 257.12198 Q 116.87362 303.87143 116.87362 397.37033 z" svg:height="5.1424394mm" draw:style-name="style-328" svg:viewBox="0.0 0.0 210.37253 514.24396" svg:width="2.1037252mm" svg:x="140.94958mm" svg:y="271.14682mm"/>
          <draw:path svg:d="M 397.37033 0.0 L 397.37033 23.374725 L 350.62088 23.374725 L 303.87143 46.74945 L 303.87143 46.74945 L 303.87143 46.74945 L 280.4967 93.4989 Q 257.12198 116.87362 257.12198 186.9978 L 257.12198 257.12198 L 233.74724 257.12198 L 210.37253 233.74724 L 210.37253 233.74724 L 210.37253 233.74724 L 186.9978 186.9978 Q 163.62308 163.62308 163.62308 140.24835 L 116.87362 93.4989 L 116.87362 93.4989 L 116.87362 93.4989 L 70.124176 93.4989 L 46.74945 93.4989 L 46.74945 93.4989 L 23.374725 93.4989 L 23.374725 93.4989 L 23.374725 93.4989 L 23.374725 116.87362 L 9.094947E-13 116.87362 L 23.374725 46.74945 Q 23.374725 0.0 210.37253 0.0 Q 397.37033 0.0 397.37033 0.0 z" svg:height="2.5712197mm" draw:style-name="style-329" svg:viewBox="0.0 0.0 397.37033 257.12198" svg:width="3.9737031mm" svg:x="61.94302mm" svg:y="170.63548mm"/>
          <draw:path svg:d="M 0.0 23.374725 L 0.0 3.6379788E-12 L 140.24835 3.6379788E-12 Q 303.87143 3.6379788E-12 303.87143 70.124176 Q 303.87143 116.87362 373.9956 70.124176 Q 420.74506 23.374725 584.3681 23.374725 Q 747.9912 23.374725 747.9912 46.74945 Q 747.9912 70.124176 724.61646 70.124176 Q 701.24176 70.124176 677.867 93.4989 L 654.4923 93.4989 L 654.4923 70.124176 Q 631.11755 70.124176 560.9934 46.74945 Q 467.49448 46.74945 373.9956 163.62308 Q 303.87143 257.12198 280.4967 257.12198 L 257.12198 257.12198 L 257.12198 257.12198 L 233.74724 257.12198 L 233.74724 163.62308 L 233.74724 46.74945 L 140.24835 46.74945 L 70.124176 46.74945 L 70.124176 163.62308 L 70.124176 257.12198 L 70.124176 257.12198 L 46.74945 257.12198 L 46.74945 163.62308 Q 46.74945 93.4989 23.374725 70.124176 L 0.0 70.124176 L 0.0 23.374725 z" svg:height="2.5712197mm" draw:style-name="style-330" svg:viewBox="0.0 0.0 747.9912 257.12198" svg:width="7.479912mm" svg:x="56.09934mm" svg:y="281.66544mm"/>
          <draw:path svg:d="M 233.74724 -9.094947E-13 L 327.24615 -9.094947E-13 L 327.24615 23.374725 Q 327.24615 46.74945 350.62088 46.74945 L 350.62088 46.74945 L 350.62088 46.74945 Q 350.62088 46.74945 373.9956 70.124176 L 373.9956 70.124176 L 397.37033 233.74724 Q 420.74506 397.37033 397.37033 420.74506 L 373.9956 467.49448 L 373.9956 490.8692 L 373.9956 514.24396 L 350.62088 514.24396 L 350.62088 514.24396 L 350.62088 537.61865 L 327.24615 537.61865 L 327.24615 537.61865 L 327.24615 560.9934 L 327.24615 560.9934 L 327.24615 560.9934 L 303.87143 560.9934 L 303.87143 560.9934 L 280.4967 584.3681 L 257.12198 607.74286 L 233.74724 607.74286 L 186.9978 607.74286 L 140.24835 584.3681 Q 116.87362 560.9934 70.124176 490.8692 L 0.0 397.37033 L 0.0 373.9956 L 0.0 350.62088 L 0.0 257.12198 Q 0.0 163.62308 70.124176 93.4989 Q 116.87362 -9.094947E-13 233.74724 -9.094947E-13 z M 140.24835 420.74506 L 140.24835 373.9956 L 140.24835 257.12198 Q 163.62308 140.24835 210.37253 116.87362 Q 280.4967 116.87362 280.4967 280.4967 Q 280.4967 444.11978 210.37253 444.11978 Q 140.24835 444.11978 140.24835 420.74506 z" svg:height="6.0774283mm" draw:style-name="style-331" svg:viewBox="0.0 0.0 397.37033 607.74286" svg:width="3.9737031mm" svg:x="36.932064mm" svg:y="81.81154mm"/>
          <draw:path svg:d="M 677.867 23.374725 L 701.24176 0.0 L 677.867 70.124176 Q 654.4923 140.24835 934.98895 490.8692 Q 1262.2351 841.4901 1355.734 981.7384 Q 1449.2329 1121.9868 1472.6077 1145.3615 L 1472.6077 1145.3615 L 1472.6077 1145.3615 Q 1472.6077 1145.3615 1495.9824 1168.7362 L 1495.9824 1168.7362 L 1495.9824 1168.7362 Q 1495.9824 1192.111 1495.9824 1192.111 L 1519.357 1192.111 L 1519.357 1192.111 Q 1519.357 1192.111 1542.7318 1215.4857 L 1542.7318 1215.4857 L 1542.7318 1215.4857 Q 1542.7318 1238.8604 1542.7318 1238.8604 L 1566.1066 1238.8604 L 1566.1066 1238.8604 Q 1589.4813 1262.2351 1589.4813 1285.6099 L 1589.4813 1308.9846 L 1589.4813 1308.9846 Q 1589.4813 1308.9846 1566.1066 1332.3593 L 1566.1066 1355.734 L 1425.8582 1542.7318 Q 1285.6099 1706.3549 1262.2351 1729.7296 Q 1262.2351 1753.1044 1238.8604 1776.4791 L 1215.4857 1799.8538 L 1215.4857 1823.2285 L 1215.4857 1846.6033 L 1262.2351 1846.6033 Q 1285.6099 1846.6033 1308.9846 1869.9779 L 1355.734 1893.3527 L 1379.1088 1893.3527 L 1402.4835 1893.3527 L 1355.734 1893.3527 L 1308.9846 1893.3527 L 1262.2351 1893.3527 Q 1192.111 1893.3527 1168.7362 1893.3527 L 1121.9868 1893.3527 L 1098.612 1893.3527 L 1075.2373 1893.3527 L 1075.2373 1916.7274 L 1075.2373 1916.7274 L 1051.8625 1916.7274 L 1051.8625 1940.1022 L 1028.4879 1940.1022 L 981.7384 1940.1022 L 981.7384 1963.4768 L 981.7384 1963.4768 L 958.3637 1963.4768 L 958.3637 1986.8516 L 958.3637 1986.8516 L 981.7384 1986.8516 L 981.7384 1986.8516 L 981.7384 1986.8516 L 981.7384 2010.2263 L 1005.11316 2010.2263 L 1005.11316 2010.2263 L 1028.4879 2010.2263 L 1028.4879 2033.6011 L 1028.4879 2033.6011 L 1121.9868 2033.6011 L 1192.111 2033.6011 L 1192.111 2056.9758 L 1192.111 2056.9758 L 1192.111 2056.9758 L 1192.111 2080.3506 L 1168.7362 2080.3506 L 1121.9868 2080.3506 L 1051.8625 2056.9758 Q 981.7384 2033.6011 911.61426 2033.6011 Q 841.4901 2033.6011 747.9912 2080.3506 L 677.867 2127.0999 L 654.4923 2127.0999 L 607.74286 2127.0999 L 584.3681 2150.4746 L 560.9934 2173.8494 L 514.24396 2173.8494 L 490.8692 2173.8494 L 467.49448 2173.8494 L 467.49448 2173.8494 L 514.24396 2150.4746 L 537.61865 2127.0999 L 560.9934 2127.0999 L 584.3681 2127.0999 L 607.74286 2103.725 Q 631.11755 2080.3506 654.4923 2080.3506 Q 677.867 2080.3506 677.867 2033.6011 Q 654.4923 1986.8516 373.9956 1285.6099 L 93.4989 607.74286 L 70.124176 584.3681 L 46.74945 560.9934 L 46.74945 537.61865 L 46.74945 514.24396 L 23.374725 514.24396 L 23.374725 490.8692 L 23.374725 490.8692 L 0.0 490.8692 L 0.0 490.8692 L 0.0 490.8692 L 0.0 467.49448 L 0.0 444.11978 L 23.374725 444.11978 Q 46.74945 444.11978 93.4989 420.74506 Q 116.87362 397.37033 373.9956 257.12198 L 607.74286 93.4989 L 607.74286 70.124176 L 607.74286 70.124176 L 631.11755 70.124176 L 631.11755 70.124176 L 631.11755 70.124176 Q 654.4923 46.74945 677.867 23.374725 z" svg:height="21.738493mm" draw:style-name="style-332" svg:viewBox="0.0 0.0 1589.4813 2173.8494" svg:width="15.894813mm" svg:x="71.99415mm" svg:y="211.54126mm"/>
          <draw:path svg:d="M 677.867 163.62308 L 677.867 163.62308 L 631.11755 163.62308 Q 560.9934 163.62308 560.9934 186.9978 L 560.9934 186.9978 L 514.24396 186.9978 L 467.49448 163.62308 L 467.49448 163.62308 L 444.11978 163.62308 L 444.11978 163.62308 L 444.11978 163.62308 L 444.11978 186.9978 L 444.11978 186.9978 L 397.37033 350.62088 Q 397.37033 537.61865 373.9956 584.3681 L 350.62088 631.11755 L 350.62088 654.4923 L 350.62088 677.867 L 327.24615 677.867 L 327.24615 677.867 L 257.12198 677.867 L 186.9978 677.867 L 186.9978 677.867 L 163.62308 677.867 L 163.62308 677.867 L 163.62308 677.867 L 163.62308 654.4923 L 163.62308 654.4923 L 140.24835 654.4923 L 140.24835 631.11755 L 140.24835 631.11755 L 116.87362 631.11755 L 116.87362 607.74286 L 116.87362 584.3681 L 93.4989 537.61865 Q 70.124176 490.8692 70.124176 257.12198 L 46.74945 23.374725 L 23.374725 23.374725 Q 23.374725 23.374725 23.374725 -3.6379788E-12 L 23.374725 -3.6379788E-12 L 23.374725 -3.6379788E-12 L 0.0 -3.6379788E-12 L 46.74945 -3.6379788E-12 Q 93.4989 23.374725 257.12198 70.124176 Q 444.11978 116.87362 560.9934 140.24835 Q 677.867 163.62308 677.867 163.62308 z" svg:height="6.7786703mm" draw:style-name="style-333" svg:viewBox="0.0 0.0 677.867 677.867" svg:width="6.7786703mm" svg:x="61.475525mm" svg:y="214.81372mm"/>
          <draw:path svg:d="M 0.0 70.124176 Q 0.0 0.0 70.124176 0.0 Q 140.24835 23.374725 116.87362 70.124176 Q 116.87362 93.4989 46.74945 116.87362 Q 0.0 140.24835 0.0 70.124176 z" svg:height="1.1687362mm" draw:style-name="style-334" svg:viewBox="0.0 0.0 116.87362 116.87362" svg:width="1.1687362mm" svg:x="42.542mm" svg:y="90.69393mm"/>
          <draw:path svg:d="M 0.0 163.62308 L 0.0 -3.6379788E-12 L 23.374725 116.87362 Q 70.124176 233.74724 93.4989 233.74724 Q 140.24835 233.74724 140.24835 210.37253 Q 140.24835 186.9978 163.62308 186.9978 Q 210.37253 210.37253 210.37253 210.37253 L 210.37253 210.37253 L 186.9978 210.37253 Q 163.62308 233.74724 163.62308 397.37033 L 163.62308 537.61865 L 163.62308 584.3681 L 163.62308 607.74286 L 70.124176 607.74286 L 0.0 607.74286 L 0.0 490.8692 L 0.0 350.62088 L 0.0 163.62308 z" svg:height="6.0774283mm" draw:style-name="style-335" svg:viewBox="0.0 0.0 210.37253 607.74286" svg:width="2.1037252mm" svg:x="140.4821mm" svg:y="287.27536mm"/>
          <draw:path svg:d="M 1823.2285 607.74286 L 1823.2285 584.3681 L 1823.2285 584.3681 Q 1846.6033 584.3681 1893.3527 560.9934 Q 1940.1022 537.61865 2010.2263 280.4967 L 2056.9758 -9.094947E-13 L 2080.3506 -9.094947E-13 Q 2103.725 -9.094947E-13 2103.725 46.74945 Q 2103.725 93.4989 2127.0999 116.87362 Q 2150.4746 116.87362 2173.8494 163.62308 L 2197.224 233.74724 L 2197.224 233.74724 L 2197.224 210.37253 L 2197.224 210.37253 L 2197.224 210.37253 L 2220.5989 210.37253 L 2220.5989 210.37253 L 2220.5989 186.9978 L 2243.9736 186.9978 L 2243.9736 186.9978 L 2243.9736 163.62308 L 2243.9736 163.62308 L 2243.9736 163.62308 L 2267.3484 163.62308 L 2267.3484 163.62308 L 2290.723 140.24835 L 2337.4724 116.87362 L 2337.4724 116.87362 L 2337.4724 116.87362 L 2360.8472 163.62308 L 2360.8472 233.74724 L 2360.8472 280.4967 L 2337.4724 327.24615 L 2337.4724 350.62088 L 2337.4724 397.37033 L 2337.4724 397.37033 L 2337.4724 397.37033 L 2337.4724 420.74506 Q 2337.4724 444.11978 2337.4724 444.11978 L 2337.4724 444.11978 L 2337.4724 444.11978 Q 2337.4724 444.11978 2360.8472 467.49448 L 2384.222 467.49448 L 2384.222 490.8692 L 2384.222 514.24396 L 2360.8472 514.24396 L 2360.8472 537.61865 L 2360.8472 537.61865 L 2337.4724 537.61865 L 2337.4724 537.61865 L 2337.4724 537.61865 L 2337.4724 560.9934 L 2337.4724 560.9934 L 2337.4724 584.3681 L 2337.4724 607.74286 L 2337.4724 631.11755 Q 2337.4724 654.4923 2360.8472 654.4923 L 2360.8472 677.867 L 2430.9714 677.867 Q 2477.7207 677.867 2501.0955 701.24176 Q 2524.4702 724.61646 2524.4702 701.24176 Q 2524.4702 677.867 2547.845 701.24176 Q 2571.2197 724.61646 2547.845 747.9912 Q 2524.4702 747.9912 2524.4702 771.3659 Q 2524.4702 794.74066 2547.845 794.74066 Q 2571.2197 794.74066 2571.2197 841.4901 Q 2571.2197 888.23956 2594.5945 864.8648 Q 2594.5945 841.4901 2641.344 864.8648 Q 2711.468 888.23956 2711.468 958.3637 Q 2758.2175 1028.4879 2804.967 1028.4879 Q 2851.7163 1028.4879 2851.7163 1098.612 Q 2875.091 1145.3615 2898.4658 1168.7362 Q 2921.8406 1168.7362 2945.2153 1145.3615 Q 2945.2153 1098.612 2968.59 1121.9868 Q 2991.9648 1121.9868 3038.714 1168.7362 Q 3062.0889 1192.111 3062.0889 1192.111 Q 3085.4636 1192.111 3085.4636 1238.8604 L 3085.4636 1262.2351 L 3108.8384 1262.2351 L 3108.8384 1262.2351 L 3085.4636 1308.9846 Q 3038.714 1355.734 3038.714 1379.1088 L 3038.714 1425.8582 L 3015.3394 1449.2329 L 2991.9648 1472.6077 L 2991.9648 1519.357 L 2991.9648 1542.7318 L 2968.59 1566.1066 L 2968.59 1589.4813 L 2991.9648 1589.4813 L 3038.714 1566.1066 L 3085.4636 1566.1066 L 3108.8384 1566.1066 L 3132.2131 1542.7318 L 3155.588 1519.357 L 3225.712 1449.2329 Q 3272.4614 1379.1088 3412.7097 1332.3593 Q 3529.5835 1308.9846 3552.9583 1355.734 Q 3552.9583 1379.1088 3623.0823 1355.734 Q 3693.2065 1332.3593 3693.2065 1215.4857 Q 3669.8318 1098.612 3669.8318 1075.2373 L 3669.8318 1075.2373 L 3693.2065 1098.612 Q 3739.9558 1098.612 3739.9558 1145.3615 L 3739.9558 1192.111 L 3763.3306 1238.8604 L 3763.3306 1262.2351 L 3786.7053 1262.2351 L 3810.08 1285.6099 L 3833.4548 1285.6099 L 3856.8296 1285.6099 L 3856.8296 1262.2351 L 3880.2043 1262.2351 L 3880.2043 1215.4857 L 3880.2043 1168.7362 L 3903.579 1168.7362 L 3926.9536 1168.7362 L 3926.9536 1238.8604 L 3926.9536 1285.6099 L 3973.7031 1285.6099 L 4020.4526 1285.6099 L 4043.8274 1262.2351 L 4067.2021 1238.8604 L 4067.2021 1238.8604 L 4067.2021 1238.8604 L 4113.9517 1098.612 Q 4137.326 958.3637 4230.825 1051.8625 Q 4347.6987 1121.9868 4347.6987 1145.3615 Q 4347.6987 1168.7362 4394.448 1145.3615 Q 4441.1978 1145.3615 4511.322 911.61426 Q 4581.446 701.24176 4581.446 677.867 L 4581.446 654.4923 L 4674.945 654.4923 Q 4745.069 654.4923 4768.444 724.61646 Q 4768.444 771.3659 4791.8184 794.74066 L 4791.8184 818.11536 L 4791.8184 864.8648 Q 4768.444 888.23956 4768.444 958.3637 L 4768.444 1051.8625 L 4815.1934 1051.8625 L 4838.568 1051.8625 L 4885.3174 1028.4879 L 4932.067 1005.11316 L 5095.69 958.3637 Q 5259.313 864.8648 5282.688 864.8648 L 5282.688 864.8648 L 5282.688 911.61426 Q 5282.688 958.3637 5235.9385 1005.11316 Q 5212.5635 1051.8625 5189.189 1051.8625 Q 5165.814 1051.8625 5189.189 1075.2373 Q 5212.5635 1075.2373 5212.5635 1098.612 Q 5212.5635 1121.9868 5259.313 1145.3615 Q 5282.688 1145.3615 5329.437 1238.8604 Q 5376.1865 1332.3593 5352.812 1332.3593 L 5352.812 1332.3593 L 5329.437 1332.3593 Q 5329.437 1332.3593 5306.0625 1285.6099 Q 5282.688 1285.6099 5142.4395 1285.6099 Q 4978.8164 1285.6099 4885.3174 1612.856 L 4815.1934 1940.1022 L 4791.8184 1963.4768 L 4791.8184 1986.8516 L 4768.444 1986.8516 Q 4745.069 1986.8516 4721.6943 1940.1022 L 4721.6943 1916.7274 L 4698.32 1916.7274 L 4698.32 1893.3527 L 4698.32 1893.3527 L 4674.945 1893.3527 L 4674.945 1869.9779 Q 4674.945 1846.6033 4628.1953 1846.6033 L 4604.821 1846.6033 L 4604.821 1823.2285 Q 4628.1953 1799.8538 4674.945 1566.1066 Q 4721.6943 1355.734 4674.945 1355.734 Q 4651.5703 1379.1088 4604.821 1425.8582 L 4558.0713 1472.6077 L 4534.697 1472.6077 Q 4511.322 1472.6077 4487.9473 1472.6077 Q 4487.9473 1472.6077 4487.9473 1449.2329 Q 4464.5723 1425.8582 4441.1978 1425.8582 Q 4394.448 1425.8582 4394.448 1449.2329 L 4371.0737 1472.6077 L 4300.949 1472.6077 L 4254.1997 1472.6077 L 4113.9517 1542.7318 Q 3973.7031 1589.4813 3926.9536 1893.3527 Q 3833.4548 2197.224 3833.4548 2220.5989 L 3833.4548 2267.3484 L 3810.08 2314.0977 L 3810.08 2337.4724 L 3810.08 2337.4724 L 3786.7053 2337.4724 L 3786.7053 2360.8472 L 3786.7053 2407.5967 L 3763.3306 2407.5967 L 3739.9558 2407.5967 L 3739.9558 2407.5967 L 3716.5813 2407.5967 L 3693.2065 2407.5967 L 3669.8318 2407.5967 L 3669.8318 2384.222 L 3646.457 2384.222 L 3646.457 2384.222 L 3646.457 2360.8472 L 3646.457 2360.8472 L 3646.457 2360.8472 L 3623.0823 2360.8472 L 3623.0823 2360.8472 L 3623.0823 2337.4724 L 3599.7075 2337.4724 L 3599.7075 2337.4724 L 3599.7075 2314.0977 L 3599.7075 2314.0977 L 3599.7075 2314.0977 L 3599.7075 2243.9736 Q 3599.7075 2173.8494 3669.8318 1963.4768 L 3716.5813 1753.1044 L 3716.5813 1753.1044 Q 3739.9558 1753.1044 3739.9558 1682.9802 L 3739.9558 1612.856 L 3763.3306 1589.4813 L 3763.3306 1566.1066 L 3693.2065 1566.1066 L 3646.457 1566.1066 L 3623.0823 1589.4813 L 3599.7075 1612.856 L 3576.3328 1612.856 L 3552.9583 1612.856 L 3552.9583 1636.2307 L 3552.9583 1636.2307 L 3529.5835 1659.6055 Q 3506.2087 1706.3549 3506.2087 1753.1044 L 3506.2087 1799.8538 L 3506.2087 1846.6033 Q 3506.2087 1916.7274 3482.834 1916.7274 L 3482.834 1940.1022 L 3459.4592 1940.1022 L 3412.7097 1940.1022 L 3389.335 1963.4768 L 3365.9604 1986.8516 L 3319.211 1986.8516 L 3272.4614 1986.8516 L 3272.4614 1893.3527 L 3272.4614 1799.8538 L 3225.712 1799.8538 L 3202.3372 1799.8538 L 3178.9626 1823.2285 L 3132.2131 1823.2285 L 3132.2131 1846.6033 L 3132.2131 1869.9779 L 3108.8384 1893.3527 L 3085.4636 1940.1022 L 3085.4636 2033.6011 Q 3038.714 2127.0999 3038.714 2173.8494 L 3038.714 2220.5989 L 3015.3394 2290.723 L 2991.9648 2360.8472 L 2991.9648 2360.8472 L 2991.9648 2360.8472 L 2991.9648 2360.8472 L 2991.9648 2360.8472 L 2968.59 2267.3484 L 2945.2153 2173.8494 L 2945.2153 2173.8494 L 2945.2153 2173.8494 L 2851.7163 2150.4746 L 2734.8428 2150.4746 L 2734.8428 2127.0999 L 2758.2175 2127.0999 L 2758.2175 2127.0999 L 2758.2175 2127.0999 L 2781.5923 2103.725 L 2804.967 2080.3506 L 2828.3416 2080.3506 Q 2851.7163 2080.3506 2875.091 2010.2263 L 2898.4658 1940.1022 L 2921.8406 1893.3527 L 2921.8406 1823.2285 L 2898.4658 1823.2285 L 2875.091 1846.6033 L 2851.7163 1846.6033 L 2804.967 1846.6033 L 2781.5923 1869.9779 L 2758.2175 1893.3527 L 2711.468 1893.3527 Q 2688.0933 1893.3527 2571.2197 1940.1022 L 2454.3462 1986.8516 L 2454.3462 2010.2263 L 2430.9714 2010.2263 L 2430.9714 2010.2263 L 2430.9714 2033.6011 L 2430.9714 2033.6011 L 2430.9714 2033.6011 L 2407.5967 2080.3506 L 2384.222 2127.0999 L 2384.222 2173.8494 L 2384.222 2243.9736 L 2430.9714 2220.5989 Q 2501.0955 2220.5989 2524.4702 2197.224 L 2547.845 2197.224 L 2524.4702 2337.4724 Q 2477.7207 2477.7207 2477.7207 2524.4702 L 2477.7207 2571.2197 L 2477.7207 2571.2197 L 2454.3462 2547.845 L 2430.9714 2547.845 Q 2407.5967 2547.845 2407.5967 2571.2197 L 2384.222 2571.2197 L 2384.222 2571.2197 L 2384.222 2594.5945 L 2384.222 2594.5945 L 2384.222 2594.5945 L 2360.8472 2594.5945 L 2360.8472 2594.5945 L 2337.4724 2617.9692 L 2290.723 2617.9692 L 2290.723 2641.344 L 2290.723 2664.7185 L 2267.3484 2664.7185 L 2267.3484 2688.0933 L 2267.3484 2688.0933 L 2243.9736 2688.0933 L 2243.9736 2688.0933 L 2243.9736 2688.0933 L 2243.9736 2711.468 L 2243.9736 2711.468 L 2243.9736 2688.0933 L 2243.9736 2664.7185 L 2243.9736 2594.5945 L 2243.9736 2524.4702 L 2220.5989 2524.4702 L 2220.5989 2501.0955 L 2220.5989 2501.0955 L 2197.224 2501.0955 L 2197.224 2501.0955 L 2197.224 2501.0955 L 2197.224 2477.7207 L 2197.224 2477.7207 L 2220.5989 2477.7207 L 2220.5989 2454.3462 L 2197.224 2454.3462 L 2173.8494 2454.3462 L 2173.8494 2501.0955 Q 2150.4746 2571.2197 2127.0999 2547.845 Q 2103.725 2547.845 2103.725 2524.4702 Q 2103.725 2501.0955 1986.8516 2501.0955 Q 1893.3527 2501.0955 1893.3527 2477.7207 Q 1893.3527 2454.3462 1846.6033 2430.9714 L 1799.8538 2407.5967 L 1799.8538 2407.5967 L 1776.4791 2407.5967 L 1776.4791 2407.5967 L 1776.4791 2407.5967 L 1729.7296 2407.5967 L 1706.3549 2407.5967 L 1706.3549 2407.5967 L 1682.9802 2407.5967 L 1682.9802 2454.3462 L 1682.9802 2477.7207 L 1659.6055 2501.0955 Q 1636.2307 2547.845 1636.2307 2571.2197 L 1636.2307 2594.5945 L 1612.856 2594.5945 L 1612.856 2594.5945 L 1612.856 2594.5945 L 1589.4813 2594.5945 L 1589.4813 2594.5945 L 1589.4813 2617.9692 L 1589.4813 2617.9692 L 1589.4813 2617.9692 L 1566.1066 2617.9692 L 1566.1066 2641.344 L 1566.1066 2641.344 L 1542.7318 2641.344 L 1542.7318 2617.9692 L 1542.7318 2594.5945 L 1519.357 2501.0955 L 1519.357 2430.9714 L 1495.9824 2430.9714 L 1472.6077 2454.3462 L 1472.6077 2454.3462 L 1449.2329 2454.3462 L 1449.2329 2454.3462 L 1449.2329 2454.3462 L 1449.2329 2477.7207 L 1449.2329 2477.7207 L 1402.4835 2524.4702 Q 1379.1088 2594.5945 1355.734 2594.5945 L 1355.734 2594.5945 L 1308.9846 2571.2197 Q 1285.6099 2547.845 1262.2351 2547.845 L 1262.2351 2547.845 L 1262.2351 2547.845 Q 1262.2351 2524.4702 1238.8604 2524.4702 L 1238.8604 2524.4702 L 1215.4857 2524.4702 Q 1192.111 2501.0955 1121.9868 2501.0955 L 1028.4879 2501.0955 L 1028.4879 2524.4702 Q 1028.4879 2524.4702 1005.11316 2547.845 L 1005.11316 2571.2197 L 1005.11316 2571.2197 L 981.7384 2571.2197 L 981.7384 2571.2197 L 981.7384 2594.5945 L 981.7384 2594.5945 L 958.3637 2594.5945 L 958.3637 2571.2197 L 934.98895 2571.2197 L 934.98895 2571.2197 L 934.98895 2571.2197 L 934.98895 2547.845 Q 934.98895 2524.4702 864.8648 2501.0955 Q 818.11536 2501.0955 818.11536 2547.845 Q 818.11536 2617.9692 794.74066 2617.9692 Q 771.3659 2617.9692 747.9912 2571.2197 L 724.61646 2501.0955 L 677.867 2501.0955 L 631.11755 2501.0955 L 631.11755 2524.4702 L 607.74286 2524.4702 L 607.74286 2734.8428 L 607.74286 2945.2153 L 607.74286 2945.2153 L 584.3681 2921.8406 L 584.3681 2921.8406 L 560.9934 2921.8406 L 560.9934 2921.8406 L 560.9934 2921.8406 L 560.9934 2898.4658 L 560.9934 2875.091 L 537.61865 2828.3416 L 514.24396 2804.967 L 514.24396 2781.5923 Q 514.24396 2734.8428 467.49448 2617.9692 Q 444.11978 2501.0955 397.37033 2501.0955 L 350.62088 2501.0955 L 327.24615 2501.0955 Q 303.87143 2501.0955 186.9978 2524.4702 L 93.4989 2547.845 L 93.4989 2547.845 L 70.124176 2547.845 L 70.124176 2524.4702 L 46.74945 2524.4702 L 46.74945 2524.4702 L 46.74945 2501.0955 L 46.74945 2501.0955 L 46.74945 2501.0955 L 23.374725 2501.0955 L 23.374725 2501.0955 L 23.374725 2477.7207 L 0.0 2477.7207 L 0.0 2477.7207 L 0.0 2477.7207 L 0.0 2477.7207 L 0.0 2454.3462 L 46.74945 2454.3462 Q 70.124176 2454.3462 93.4989 2454.3462 Q 116.87362 2454.3462 93.4989 2430.9714 Q 93.4989 2407.5967 70.124176 2384.222 Q 46.74945 2360.8472 70.124176 2360.8472 Q 93.4989 2337.4724 93.4989 2314.0977 Q 93.4989 2290.723 70.124176 2290.723 Q 46.74945 2290.723 46.74945 2267.3484 L 46.74945 2220.5989 L 23.374725 2220.5989 L 23.374725 2220.5989 L 23.374725 2173.8494 L 46.74945 2127.0999 L 46.74945 2127.0999 L 46.74945 2127.0999 L 46.74945 2103.725 L 46.74945 2103.725 L 70.124176 2103.725 L 70.124176 2127.0999 L 93.4989 2127.0999 L 93.4989 2127.0999 L 140.24835 2103.725 L 163.62308 2103.725 L 186.9978 2103.725 L 186.9978 2080.3506 L 186.9978 2080.3506 L 186.9978 2080.3506 L 233.74724 2080.3506 L 257.12198 2080.3506 L 257.12198 2127.0999 L 280.4967 2173.8494 L 280.4967 2173.8494 L 280.4967 2173.8494 L 280.4967 2197.224 L 280.4967 2220.5989 L 257.12198 2243.9736 L 257.12198 2267.3484 L 327.24615 2267.3484 Q 373.9956 2267.3484 373.9956 2243.9736 Q 397.37033 2220.5989 490.8692 2197.224 Q 584.3681 2197.224 607.74286 2243.9736 Q 631.11755 2267.3484 654.4923 2290.723 L 701.24176 2290.723 L 701.24176 2290.723 Q 724.61646 2267.3484 724.61646 2267.3484 L 724.61646 2267.3484 L 747.9912 2267.3484 L 771.3659 2267.3484 L 771.3659 2267.3484 Q 771.3659 2267.3484 794.74066 2290.723 L 794.74066 2290.723 L 841.4901 2290.723 L 864.8648 2267.3484 L 864.8648 2267.3484 L 888.23956 2267.3484 L 888.23956 2173.8494 L 888.23956 2056.9758 L 911.61426 2056.9758 L 934.98895 2056.9758 L 934.98895 2080.3506 L 934.98895 2103.725 L 958.3637 2103.725 L 958.3637 2127.0999 L 981.7384 2150.4746 Q 1028.4879 2197.224 1028.4879 2220.5989 L 1028.4879 2267.3484 L 1051.8625 2267.3484 L 1051.8625 2267.3484 L 1098.612 2267.3484 L 1145.3615 2267.3484 L 1145.3615 2267.3484 L 1168.7362 2267.3484 L 1168.7362 2033.6011 L 1168.7362 1823.2285 L 1192.111 1823.2285 L 1215.4857 1823.2285 L 1215.4857 1823.2285 L 1215.4857 1846.6033 L 1215.4857 1846.6033 L 1238.8604 1846.6033 L 1238.8604 1846.6033 L 1238.8604 1846.6033 L 1262.2351 1869.9779 L 1262.2351 1869.9779 L 1262.2351 1869.9779 L 1262.2351 1893.3527 L 1262.2351 1893.3527 L 1262.2351 1893.3527 L 1285.6099 1916.7274 L 1308.9846 1940.1022 L 1332.3593 1986.8516 Q 1355.734 2056.9758 1379.1088 2173.8494 L 1402.4835 2267.3484 L 1402.4835 2267.3484 L 1402.4835 2267.3484 L 1425.8582 2290.723 L 1449.2329 2290.723 L 1449.2329 2290.723 L 1449.2329 2314.0977 L 1495.9824 2314.0977 L 1566.1066 2314.0977 L 1566.1066 2290.723 L 1566.1066 2267.3484 L 1589.4813 2267.3484 L 1612.856 2267.3484 L 1612.856 2243.9736 L 1636.2307 2243.9736 L 1636.2307 2243.9736 Q 1636.2307 2220.5989 1636.2307 2197.224 Q 1636.2307 2150.4746 1636.2307 2080.3506 Q 1682.9802 1986.8516 1682.9802 2010.2263 Q 1682.9802 2033.6011 1706.3549 2033.6011 Q 1729.7296 2033.6011 1729.7296 1986.8516 Q 1753.1044 1963.4768 1799.8538 1963.4768 Q 1846.6033 1940.1022 1823.2285 1916.7274 Q 1823.2285 1869.9779 1846.6033 1869.9779 Q 1869.9779 1869.9779 1869.9779 1846.6033 Q 1869.9779 1846.6033 1916.7274 1799.8538 L 1986.8516 1776.4791 L 1986.8516 1753.1044 Q 1986.8516 1729.7296 1940.1022 1729.7296 Q 1893.3527 1729.7296 1893.3527 1706.3549 Q 1869.9779 1682.9802 1869.9779 1542.7318 Q 1869.9779 1402.4835 1916.7274 1402.4835 Q 1963.4768 1379.1088 1963.4768 1355.734 Q 1986.8516 1332.3593 2033.6011 1332.3593 L 2056.9758 1355.734 L 2056.9758 1308.9846 Q 2056.9758 1262.2351 2080.3506 1238.8604 L 2103.725 1238.8604 L 2056.9758 1215.4857 L 2033.6011 1192.111 L 2033.6011 1192.111 Q 2010.2263 1192.111 2010.2263 1192.111 Q 2010.2263 1168.7362 2010.2263 1145.3615 Q 2033.6011 1145.3615 1963.4768 1121.9868 Q 1916.7274 1098.612 1916.7274 1051.8625 Q 1916.7274 1005.11316 1893.3527 1051.8625 Q 1869.9779 1075.2373 1846.6033 1051.8625 Q 1823.2285 1051.8625 1823.2285 1051.8625 L 1799.8538 1028.4879 L 1799.8538 1005.11316 Q 1776.4791 981.7384 1799.8538 934.98895 Q 1823.2285 888.23956 1846.6033 888.23956 L 1869.9779 864.8648 L 1869.9779 864.8648 L 1869.9779 864.8648 L 1846.6033 864.8648 L 1846.6033 864.8648 L 1823.2285 864.8648 Q 1776.4791 864.8648 1636.2307 864.8648 Q 1472.6077 864.8648 1449.2329 818.11536 Q 1425.8582 771.3659 1402.4835 794.74066 Q 1355.734 818.11536 1332.3593 724.61646 L 1285.6099 607.74286 L 1285.6099 537.61865 Q 1308.9846 467.49448 1308.9846 397.37033 L 1332.3593 303.87143 L 1355.734 303.87143 Q 1355.734 303.87143 1402.4835 280.4967 Q 1425.8582 257.12198 1425.8582 210.37253 L 1449.2329 140.24835 L 1495.9824 -9.094947E-13 Q 1542.7318 -163.62308 1589.4813 140.24835 Q 1636.2307 444.11978 1659.6055 560.9934 Q 1659.6055 677.867 1729.7296 654.4923 Q 1823.2285 631.11755 1823.2285 607.74286 z M 1682.9802 2173.8494 Q 1682.9802 2150.4746 1706.3549 2173.8494 Q 1706.3549 2197.224 1682.9802 2173.8494 Q 1682.9802 2173.8494 1682.9802 2173.8494 z M 116.87362 2360.8472 Q 140.24835 2360.8472 140.24835 2360.8472 Q 140.24835 2360.8472 140.24835 2360.8472 Q 116.87362 2360.8472 116.87362 2360.8472 z M 1963.4768 2430.9714 Q 1986.8516 2430.9714 1986.8516 2454.3462 Q 1986.8516 2477.7207 1963.4768 2477.7207 Q 1940.1022 2477.7207 1940.1022 2454.3462 Q 1940.1022 2430.9714 1963.4768 2430.9714 z" svg:height="29.452152mm" draw:style-name="style-336" svg:viewBox="0.0 0.0 5352.812 2945.2153" svg:width="53.52812mm" svg:x="40.67202mm" svg:y="57.73557mm"/>
          <draw:path svg:d="M 373.9956 116.87362 L 373.9956 0.0 L 420.74506 0.0 Q 444.11978 23.374725 420.74506 163.62308 Q 397.37033 327.24615 280.4967 420.74506 Q 186.9978 537.61865 210.37253 654.4923 Q 233.74724 771.3659 233.74724 981.7384 L 233.74724 1168.7362 L 233.74724 1192.111 L 233.74724 1215.4857 L 210.37253 1215.4857 L 210.37253 1215.4857 L 210.37253 1192.111 L 210.37253 1168.7362 L 186.9978 1168.7362 L 163.62308 1168.7362 L 163.62308 1121.9868 L 186.9978 1098.612 L 186.9978 981.7384 Q 186.9978 864.8648 163.62308 818.11536 Q 140.24835 771.3659 70.124176 654.4923 L 0.0 560.9934 L 0.0 537.61865 L 0.0 537.61865 L 0.0 514.24396 L 0.0 490.8692 L 0.0 490.8692 L 0.0 467.49448 L 116.87362 420.74506 Q 233.74724 373.9956 303.87143 303.87143 Q 373.9956 233.74724 373.9956 116.87362 z" svg:height="12.154857mm" draw:style-name="style-337" svg:viewBox="0.0 0.0 420.74506 1215.4857" svg:width="4.2074504mm" svg:x="108.458725mm" svg:y="58.904305mm"/>
          <draw:path svg:d="M 0.0 2875.091 L 0.0 1.8189894E-12 L 70.124176 70.124176 Q 140.24835 116.87362 163.62308 257.12198 Q 210.37253 397.37033 257.12198 397.37033 Q 327.24615 420.74506 327.24615 467.49448 Q 350.62088 514.24396 373.9956 537.61865 Q 420.74506 537.61865 420.74506 584.3681 Q 420.74506 607.74286 444.11978 584.3681 Q 444.11978 560.9934 467.49448 560.9934 Q 490.8692 560.9934 514.24396 584.3681 Q 514.24396 584.3681 537.61865 607.74286 Q 560.9934 631.11755 560.9934 654.4923 L 560.9934 677.867 L 560.9934 677.867 L 560.9934 677.867 L 607.74286 677.867 L 631.11755 677.867 L 631.11755 677.867 L 654.4923 677.867 L 654.4923 631.11755 Q 654.4923 560.9934 677.867 560.9934 Q 677.867 537.61865 701.24176 560.9934 Q 701.24176 584.3681 724.61646 560.9934 L 747.9912 537.61865 L 747.9912 537.61865 L 747.9912 537.61865 L 747.9912 514.24396 L 747.9912 514.24396 L 771.3659 514.24396 L 771.3659 490.8692 L 771.3659 490.8692 L 794.74066 490.8692 L 794.74066 490.8692 L 794.74066 490.8692 L 794.74066 1495.9824 L 794.74066 2501.0955 L 794.74066 3202.3372 Q 794.74066 3926.9536 794.74066 3973.7031 L 794.74066 4020.4526 L 794.74066 4300.949 Q 794.74066 4581.446 794.74066 5352.812 L 794.74066 6100.803 L 794.74066 6708.546 Q 794.74066 7292.914 794.74066 7316.2886 L 794.74066 7316.2886 L 794.74066 7316.2886 Q 794.74066 7316.2886 771.3659 7830.5327 L 771.3659 8368.151 L 771.3659 9069.394 L 771.3659 9770.635 L 771.3659 10121.256 Q 794.74066 10448.502 771.3659 11149.743 L 771.3659 11874.36 L 771.3659 13066.471 Q 794.74066 14235.207 771.3659 14328.706 L 771.3659 14398.83 L 771.3659 14609.203 L 771.3659 14796.2 L 747.9912 14796.2 L 701.24176 14796.2 L 701.24176 14749.451 Q 701.24176 14679.327 677.867 14655.952 L 654.4923 14609.203 L 584.3681 14609.203 Q 514.24396 14609.203 514.24396 14632.577 Q 514.24396 14655.952 537.61865 14679.327 L 537.61865 14702.702 L 514.24396 14702.702 Q 490.8692 14702.702 467.49448 14702.702 Q 444.11978 14702.702 444.11978 14632.577 Q 444.11978 14585.828 397.37033 14609.203 Q 350.62088 14609.203 350.62088 14585.828 Q 350.62088 14562.453 280.4967 14562.453 Q 210.37253 14562.453 210.37253 14539.079 Q 210.37253 14515.704 140.24835 14539.079 Q 70.124176 14562.453 70.124176 14515.704 Q 70.124176 14468.954 46.74945 14468.954 L 0.0 14468.954 L 0.0 14118.334 Q 0.0 13767.713 0.0 13674.214 Q 0.0 13604.09 0.0 11500.364 Q 0.0 9396.64 0.0 7573.4106 Q 0.0 5750.182 0.0 2875.091 z" svg:height="147.962mm" draw:style-name="style-338" svg:viewBox="0.0 0.0 794.74066 14796.2" svg:width="7.9474063mm" svg:x="7.9474063mm" svg:y="146.55952mm"/>
          <draw:path svg:d="M 0.0 116.87362 Q 0.0 0.0 23.374725 0.0 Q 46.74945 0.0 70.124176 116.87362 Q 93.4989 210.37253 46.74945 210.37253 Q -23.374725 210.37253 0.0 116.87362 z" svg:height="2.1037252mm" draw:style-name="style-339" svg:viewBox="0.0 0.0 70.124176 210.37253" svg:width="0.70124173mm" svg:x="31.32213mm" svg:y="272.31555mm"/>
          <draw:path svg:d="M 327.24615 490.8692 L 350.62088 467.49448 L 350.62088 444.11978 L 350.62088 420.74506 L 327.24615 420.74506 L 327.24615 397.37033 L 327.24615 397.37033 L 303.87143 397.37033 L 303.87143 397.37033 L 303.87143 397.37033 L 257.12198 373.9956 Q 210.37253 350.62088 163.62308 350.62088 Q 93.4989 327.24615 70.124176 280.4967 L 70.124176 233.74724 L 70.124176 116.87362 Q 93.4989 23.374725 140.24835 0.0 Q 186.9978 -23.374725 303.87143 0.0 Q 420.74506 23.374725 420.74506 70.124176 Q 420.74506 116.87362 303.87143 116.87362 Q 210.37253 116.87362 186.9978 163.62308 Q 186.9978 210.37253 327.24615 257.12198 Q 444.11978 303.87143 490.8692 373.9956 Q 490.8692 444.11978 444.11978 537.61865 Q 397.37033 631.11755 233.74724 631.11755 Q 70.124176 631.11755 23.374725 584.3681 Q -23.374725 537.61865 0.0 514.24396 Q 0.0 490.8692 70.124176 490.8692 Q 140.24835 490.8692 163.62308 490.8692 Q 186.9978 537.61865 257.12198 514.24396 Q 303.87143 514.24396 327.24615 490.8692 z" svg:height="6.311176mm" draw:style-name="style-340" svg:viewBox="0.0 0.0 490.8692 631.11755" svg:width="4.9086924mm" svg:x="89.52519mm" svg:y="27.348427mm"/>
          <draw:path svg:d="M 23.374725 0.0 L 23.374725 0.0 L 210.37253 0.0 Q 420.74506 0.0 444.11978 23.374725 L 467.49448 23.374725 L 467.49448 23.374725 L 467.49448 46.74945 L 467.49448 46.74945 L 490.8692 46.74945 L 537.61865 186.9978 Q 584.3681 303.87143 584.3681 444.11978 Q 584.3681 584.3681 560.9934 607.74286 Q 537.61865 654.4923 490.8692 654.4923 Q 444.11978 654.4923 490.8692 794.74066 Q 537.61865 911.61426 560.9934 934.98895 L 560.9934 934.98895 L 560.9934 958.3637 L 584.3681 981.7384 L 584.3681 1028.4879 L 584.3681 1075.2373 L 490.8692 1075.2373 L 420.74506 1075.2373 L 420.74506 1075.2373 L 397.37033 1051.8625 L 397.37033 1028.4879 L 397.37033 1005.11316 L 373.9956 981.7384 Q 350.62088 958.3637 327.24615 888.23956 L 303.87143 794.74066 L 280.4967 794.74066 L 280.4967 794.74066 L 280.4967 771.3659 L 257.12198 771.3659 L 257.12198 747.9912 L 257.12198 724.61646 L 233.74724 701.24176 L 233.74724 677.867 L 210.37253 677.867 L 186.9978 677.867 L 186.9978 747.9912 Q 163.62308 841.4901 163.62308 934.98895 L 163.62308 1005.11316 L 163.62308 1028.4879 L 163.62308 1051.8625 L 163.62308 1075.2373 L 163.62308 1075.2373 L 70.124176 1075.2373 L -4.5474735E-13 1075.2373 L -4.5474735E-13 841.4901 Q 23.374725 631.11755 23.374725 327.24615 L 23.374725 0.0 L 23.374725 0.0 z M 210.37253 303.87143 Q 210.37253 140.24835 280.4967 163.62308 Q 350.62088 186.9978 373.9956 233.74724 Q 397.37033 303.87143 397.37033 373.9956 Q 397.37033 467.49448 303.87143 467.49448 Q 210.37253 467.49448 210.37253 303.87143 z" svg:height="10.752374mm" draw:style-name="style-341" svg:viewBox="0.0 0.0 584.3681 1075.2373" svg:width="5.8436813mm" svg:x="34.360844mm" svg:y="281.89917mm"/>
          <draw:path svg:d="M 70.124176 490.8692 L 23.374725 490.8692 L 0.0 233.74724 Q 0.0 0.0 46.74945 0.0 Q 116.87362 0.0 116.87362 257.12198 Q 116.87362 490.8692 70.124176 490.8692 z" svg:height="4.9086924mm" draw:style-name="style-342" svg:viewBox="0.0 0.0 116.87362 490.8692" svg:width="1.1687362mm" svg:x="133.70343mm" svg:y="272.31555mm"/>
          <draw:path svg:d="M 186.9978 23.374725 L 186.9978 0.0 L 210.37253 0.0 Q 233.74724 0.0 303.87143 210.37253 Q 373.9956 397.37033 397.37033 537.61865 Q 420.74506 677.867 467.49448 631.11755 Q 514.24396 607.74286 607.74286 490.8692 Q 701.24176 397.37033 747.9912 303.87143 Q 794.74066 210.37253 818.11536 210.37253 L 818.11536 210.37253 L 818.11536 257.12198 L 794.74066 280.4967 L 701.24176 444.11978 Q 607.74286 607.74286 514.24396 677.867 Q 420.74506 724.61646 397.37033 1075.2373 Q 373.9956 1425.8582 233.74724 1846.6033 Q 140.24835 2290.723 116.87362 2314.0977 L 93.4989 2337.4724 L 93.4989 2360.8472 L 93.4989 2384.222 L 70.124176 2407.5967 L 46.74945 2430.9714 L 46.74945 2454.3462 L 46.74945 2454.3462 L 46.74945 2454.3462 L 46.74945 2454.3462 L 46.74945 2477.7207 L 23.374725 2477.7207 L 23.374725 2501.0955 L 23.374725 2524.4702 L 23.374725 2524.4702 L 1.8189894E-12 2524.4702 L 1.8189894E-12 2477.7207 L 1.8189894E-12 2430.9714 L 23.374725 2407.5967 L 46.74945 2384.222 L 46.74945 2360.8472 L 46.74945 2337.4724 L 70.124176 2314.0977 Q 93.4989 2267.3484 186.9978 1706.3549 Q 327.24615 1168.7362 327.24615 864.8648 Q 327.24615 537.61865 280.4967 303.87143 L 233.74724 93.4989 L 233.74724 93.4989 Q 210.37253 70.124176 210.37253 70.124176 L 210.37253 70.124176 L 210.37253 70.124176 L 210.37253 46.74945 L 186.9978 46.74945 Q 186.9978 23.374725 186.9978 23.374725 L 186.9978 23.374725 L 186.9978 23.374725 z" svg:height="25.244703mm" draw:style-name="style-343" svg:viewBox="0.0 0.0 818.11536 2524.4702" svg:width="8.181153mm" svg:x="118.27611mm" svg:y="206.86632mm"/>
          <draw:path svg:d="M 280.4967 70.124176 L 303.87143 0.0 L 303.87143 70.124176 Q 303.87143 163.62308 373.9956 186.9978 Q 420.74506 210.37253 444.11978 210.37253 Q 467.49448 233.74724 467.49448 257.12198 L 467.49448 280.4967 L 467.49448 280.4967 Q 444.11978 257.12198 420.74506 257.12198 Q 420.74506 257.12198 373.9956 233.74724 Q 303.87143 233.74724 257.12198 303.87143 Q 210.37253 350.62088 116.87362 373.9956 L 23.374725 397.37033 L 23.374725 373.9956 L 0.0 373.9956 L 0.0 303.87143 L 0.0 233.74724 L 23.374725 233.74724 L 23.374725 210.37253 L 46.74945 210.37253 L 70.124176 210.37253 L 93.4989 186.9978 L 140.24835 163.62308 L 163.62308 163.62308 Q 186.9978 163.62308 233.74724 140.24835 Q 280.4967 116.87362 280.4967 70.124176 z" svg:height="3.9737031mm" draw:style-name="style-344" svg:viewBox="0.0 0.0 467.49448 397.37033" svg:width="4.674945mm" svg:x="86.01899mm" svg:y="212.47624mm"/>
          <draw:path svg:d="M 373.9956 0.0 L 373.9956 0.0 L 4581.446 0.0 Q 8765.521 0.0 8765.521 93.4989 L 8765.521 186.9978 L 8765.521 186.9978 Q 8742.147 186.9978 8742.147 1893.3527 L 8742.147 3599.7075 L 8718.772 3599.7075 Q 8695.397 3599.7075 8695.397 3552.9583 Q 8695.397 3529.5835 8672.022 3529.5835 Q 8648.648 3529.5835 8648.648 3623.0823 L 8648.648 3716.5813 L 8625.273 3716.5813 L 8625.273 3693.2065 L 8625.273 3693.2065 Q 8601.898 3693.2065 8601.898 3693.2065 Q 8601.898 3693.2065 8578.523 3669.8318 Q 8555.149 3623.0823 8461.65 3669.8318 Q 8368.151 3716.5813 8368.151 3739.9558 Q 8368.151 3763.3306 8344.776 3739.9558 Q 8321.402 3693.2065 8298.027 3739.9558 Q 8274.652 3810.08 8274.652 3880.2043 Q 8274.652 3950.3284 8251.277 4020.4526 Q 8227.903 4067.2021 8181.154 4067.2021 Q 8134.4043 4067.2021 8111.0293 4113.9517 L 8087.655 4184.0757 L 8087.655 4184.0757 L 8087.655 4207.45 L 8087.655 4207.45 L 8087.655 4207.45 L 8064.28 4207.45 L 8064.28 4207.45 L 8064.28 4230.825 L 8040.9053 4230.825 L 8040.9053 4207.45 L 8040.9053 4184.0757 L 8017.531 4184.0757 L 8017.531 4160.701 L 7970.7812 4160.701 L 7924.0317 4160.701 L 7924.0317 4184.0757 L 7900.6567 4184.0757 L 7900.6567 4113.9517 Q 7900.6567 4043.8274 7853.907 3997.078 L 7853.907 3950.3284 L 7830.5327 3926.9536 L 7807.158 3880.2043 L 7807.158 3856.8296 L 7807.158 3833.4548 L 7783.783 3833.4548 L 7783.783 3833.4548 L 7783.783 3810.08 L 7760.4087 3810.08 L 7760.4087 3810.08 L 7760.4087 3786.7053 L 7760.4087 3786.7053 L 7760.4087 3786.7053 L 7737.0337 3786.7053 L 7737.0337 3786.7053 L 7737.0337 3786.7053 Q 7713.659 3763.3306 7737.0337 3506.2087 L 7737.0337 3225.712 L 7737.0337 3225.712 Q 7737.0337 3225.712 7760.4087 3202.3372 Q 7807.158 3202.3372 7783.783 2758.2175 L 7760.4087 2314.0977 L 7760.4087 2290.723 Q 7760.4087 2290.723 7760.4087 1729.7296 Q 7760.4087 1192.111 7713.659 1005.11316 Q 7666.9097 818.11536 7690.284 747.9912 Q 7690.284 701.24176 7666.9097 701.24176 Q 7643.535 701.24176 6474.799 677.867 Q 5306.0625 654.4923 2664.7185 677.867 L 23.374725 677.867 L 23.374725 654.4923 L 0.0 631.11755 L 0.0 631.11755 L 0.0 607.74286 L 0.0 607.74286 L 0.0 607.74286 L 23.374725 607.74286 L 23.374725 607.74286 L 23.374725 584.3681 L 46.74945 584.3681 L 46.74945 584.3681 L 46.74945 560.9934 L 46.74945 560.9934 L 46.74945 560.9934 L 70.124176 560.9934 L 70.124176 560.9934 L 116.87362 537.61865 Q 163.62308 537.61865 163.62308 467.49448 Q 163.62308 420.74506 233.74724 373.9956 Q 327.24615 327.24615 350.62088 327.24615 Q 373.9956 327.24615 373.9956 233.74724 Q 397.37033 163.62308 420.74506 163.62308 Q 444.11978 163.62308 444.11978 140.24835 Q 444.11978 116.87362 420.74506 116.87362 Q 397.37033 93.4989 373.9956 93.4989 L 327.24615 93.4989 L 420.74506 70.124176 Q 490.8692 46.74945 420.74506 46.74945 Q 373.9956 0.0 373.9956 0.0 z" svg:height="42.30825mm" draw:style-name="style-345" svg:viewBox="0.0 0.0 8765.521 4230.825" svg:width="87.65522mm" svg:x="83.21402mm" svg:y="0.0mm"/>
          <draw:path svg:d="M 93.4989 23.374725 L 116.87362 -3.6379788E-12 L 140.24835 163.62308 Q 186.9978 350.62088 210.37253 420.74506 Q 233.74724 490.8692 257.12198 490.8692 L 257.12198 514.24396 L 186.9978 537.61865 Q 93.4989 560.9934 70.124176 654.4923 Q 46.74945 724.61646 23.374725 747.9912 L 0.0 747.9912 L 0.0 701.24176 L 0.0 654.4923 L 0.0 490.8692 Q 0.0 327.24615 0.0 210.37253 L 0.0 93.4989 L 0.0 93.4989 L 0.0 93.4989 L 23.374725 116.87362 L 46.74945 140.24835 L 46.74945 163.62308 L 46.74945 210.37253 L 70.124176 116.87362 Q 93.4989 46.74945 93.4989 23.374725 z" svg:height="7.479912mm" draw:style-name="style-346" svg:viewBox="0.0 0.0 257.12198 747.9912" svg:width="2.5712197mm" svg:x="124.35354mm" svg:y="260.16068mm"/>
          <draw:path svg:d="M -4.5474735E-13 46.74945 L -4.5474735E-13 0.0 L 607.74286 0.0 L 1215.4857 0.0 L 1963.4768 0.0 L 2711.468 0.0 L 2711.468 0.0 Q 2711.468 0.0 2641.344 23.374725 Q 2571.2197 46.74945 2571.2197 93.4989 L 2547.845 140.24835 L 2594.5945 186.9978 Q 2594.5945 210.37253 2617.9692 233.74724 L 2617.9692 257.12198 L 2641.344 257.12198 Q 2688.0933 257.12198 2688.0933 280.4967 L 2688.0933 303.87143 L 1379.1088 303.87143 L 70.124176 303.87143 L 70.124176 303.87143 Q 70.124176 280.4967 70.124176 280.4967 Q 70.124176 280.4967 46.74945 280.4967 Q 23.374725 257.12198 -4.5474735E-13 163.62308 Q -23.374725 70.124176 -4.5474735E-13 46.74945 z" svg:height="3.0387142mm" draw:style-name="style-347" svg:viewBox="0.0 0.0 2711.468 303.87143" svg:width="27.114681mm" svg:x="40.90577mm" svg:y="19.63477mm"/>
          <draw:path svg:d="M 280.4967 420.74506 L 280.4967 467.49448 L 140.24835 467.49448 L 0.0 467.49448 L 0.0 233.74724 Q 0.0 -23.374725 46.74945 -3.6379788E-12 Q 93.4989 -3.6379788E-12 116.87362 186.9978 Q 140.24835 373.9956 210.37253 373.9956 Q 280.4967 373.9956 280.4967 420.74506 z" svg:height="4.674945mm" draw:style-name="style-348" svg:viewBox="0.0 0.0 280.4967 467.49448" svg:width="2.804967mm" svg:x="136.0409mm" svg:y="272.5493mm"/>
          <draw:path svg:d="M 0.0 257.12198 L 0.0 0.0 L 116.87362 23.374725 Q 233.74724 23.374725 257.12198 70.124176 Q 257.12198 116.87362 186.9978 116.87362 Q 116.87362 116.87362 163.62308 163.62308 Q 186.9978 210.37253 186.9978 257.12198 Q 186.9978 303.87143 140.24835 303.87143 Q 116.87362 303.87143 116.87362 350.62088 Q 116.87362 420.74506 186.9978 420.74506 L 257.12198 420.74506 L 257.12198 467.49448 L 233.74724 514.24396 L 233.74724 514.24396 L 233.74724 537.61865 L 140.24835 537.61865 L 46.74945 537.61865 L 23.374725 514.24396 L 0.0 514.24396 L 0.0 257.12198 z" svg:height="5.376187mm" draw:style-name="style-349" svg:viewBox="0.0 0.0 257.12198 537.61865" svg:width="2.5712197mm" svg:x="38.33455mm" svg:y="271.38055mm"/>
          <draw:path svg:d="M 607.74286 23.374725 L 654.4923 23.374725 L 701.24176 0.0 L 747.9912 0.0 L 747.9912 70.124176 L 724.61646 116.87362 L 724.61646 163.62308 L 724.61646 233.74724 L 701.24176 257.12198 Q 677.867 280.4967 560.9934 327.24615 L 444.11978 373.9956 L 420.74506 397.37033 L 397.37033 444.11978 L 397.37033 490.8692 L 397.37033 560.9934 L 444.11978 560.9934 Q 467.49448 537.61865 537.61865 537.61865 L 584.3681 537.61865 L 560.9934 677.867 Q 537.61865 818.11536 514.24396 818.11536 Q 514.24396 818.11536 490.8692 841.4901 L 490.8692 841.4901 L 467.49448 841.4901 Q 444.11978 864.8648 397.37033 864.8648 Q 327.24615 911.61426 303.87143 934.98895 L 303.87143 981.7384 L 280.4967 1051.8625 L 257.12198 1121.9868 L 257.12198 1168.7362 L 257.12198 1215.4857 L 280.4967 1215.4857 L 303.87143 1192.111 L 350.62088 1192.111 Q 420.74506 1145.3615 444.11978 1145.3615 L 490.8692 1145.3615 L 537.61865 1121.9868 L 560.9934 1121.9868 L 560.9934 1168.7362 L 537.61865 1215.4857 L 537.61865 1262.2351 L 537.61865 1308.9846 L 514.24396 1379.1088 L 514.24396 1425.8582 L 514.24396 1425.8582 Q 490.8692 1425.8582 490.8692 1425.8582 L 490.8692 1449.2329 L 490.8692 1449.2329 Q 490.8692 1472.6077 327.24615 1542.7318 L 163.62308 1612.856 L 116.87362 1636.2307 L 93.4989 1659.6055 L 46.74945 1659.6055 L 4.5474735E-13 1659.6055 L 4.5474735E-13 1566.1066 Q 23.374725 1449.2329 46.74945 1262.2351 L 70.124176 1075.2373 L 70.124176 1051.8625 L 70.124176 1028.4879 L 93.4989 958.3637 Q 116.87362 911.61426 186.9978 514.24396 Q 257.12198 116.87362 397.37033 70.124176 L 560.9934 23.374725 L 607.74286 23.374725 z" svg:height="16.596054mm" draw:style-name="style-350" svg:viewBox="0.0 0.0 747.9912 1659.6055" svg:width="7.479912mm" svg:x="40.438274mm" svg:y="48.38568mm"/>
          <draw:path svg:d="M 11009.495 1612.856 L 11009.495 1636.2307 L 11009.495 1636.2307 L 11009.495 1636.2307 L 10962.746 1753.1044 Q 10915.996 1893.3527 10915.996 2080.3506 Q 10915.996 2290.723 10915.996 2314.0977 L 10915.996 2360.8472 L 10962.746 2454.3462 Q 10962.746 2547.845 10986.12 2547.845 L 10986.12 2547.845 L 10986.12 2828.3416 Q 10962.746 3085.4636 10986.12 3108.8384 L 10986.12 3108.8384 L 10962.746 4254.1997 Q 10962.746 5399.5615 10939.371 6334.5503 L 10939.371 7246.1646 L 10915.996 7246.1646 L 10915.996 7269.5396 L 10915.996 7269.5396 L 10915.996 7269.5396 L 10892.622 7222.79 L 10892.622 7152.6655 L 10869.247 7152.6655 L 10845.872 7152.6655 L 10845.872 7105.9165 Q 10822.497 7059.167 10822.497 7059.167 Q 10822.497 7035.792 10752.373 6872.169 L 10682.249 6708.546 L 10682.249 6755.2954 L 10682.249 6802.045 L 10658.874 6755.2954 L 10658.874 6708.546 L 10635.5 6708.546 L 10612.125 6708.546 L 10612.125 6731.921 L 10612.125 6755.2954 L 10588.75 6755.2954 L 10565.376 6755.2954 L 10565.376 6802.045 Q 10542.001 6872.169 10565.376 6895.544 L 10588.75 6942.293 L 10588.75 6989.0425 L 10588.75 7012.4175 L 10565.376 7012.4175 L 10542.001 7012.4175 L 10542.001 6965.668 L 10542.001 6918.9185 L 10518.626 6918.9185 L 10518.626 6895.544 L 10518.626 6895.544 L 10495.251 6895.544 L 10495.251 6942.293 L 10495.251 6989.0425 L 10471.877 6942.293 Q 10448.502 6918.9185 10448.502 6895.544 Q 10425.127 6895.544 10425.127 6802.045 Q 10401.752 6731.921 10355.003 6708.546 Q 10308.254 6685.1714 10308.254 6661.7964 Q 10308.254 6638.422 10355.003 6638.422 Q 10378.378 6638.422 10378.378 6615.047 L 10355.003 6568.2974 L 10355.003 6568.2974 L 10355.003 6568.2974 L 10331.628 6591.6724 L 10308.254 6591.6724 L 10308.254 6568.2974 L 10308.254 6544.923 L 10284.879 6568.2974 Q 10284.879 6591.6724 10261.504 6615.047 L 10214.755 6615.047 L 10214.755 6638.422 L 10214.755 6661.7964 L 10191.38 6661.7964 L 10191.38 6661.7964 L 10191.38 6568.2974 Q 10214.755 6474.799 10214.755 5983.9297 L 10214.755 5493.06 L 10214.755 4838.568 Q 10214.755 4160.701 10191.38 4137.326 L 10191.38 4090.577 L 10191.38 4043.8274 Q 10214.755 3973.7031 10214.755 3108.8384 L 10214.755 2243.9736 L 10214.755 1869.9779 Q 10214.755 1495.9824 10214.755 1402.4835 L 10214.755 1308.9846 L 10214.755 1308.9846 L 10214.755 1285.6099 L 9700.511 1285.6099 L 9209.642 1285.6099 L 8952.52 1285.6099 Q 8672.022 1285.6099 7690.284 1285.6099 L 6708.546 1285.6099 L 5352.812 1285.6099 L 4020.4526 1285.6099 L 2875.091 1285.6099 L 1729.7296 1285.6099 L 981.7384 1285.6099 L 233.74724 1285.6099 L 233.74724 1285.6099 L 210.37253 1262.2351 L 210.37253 1262.2351 L 210.37253 1238.8604 L 257.12198 1238.8604 L 327.24615 1238.8604 L 327.24615 1215.4857 L 327.24615 1192.111 L 257.12198 1192.111 Q 210.37253 1192.111 233.74724 1168.7362 Q 257.12198 1145.3615 233.74724 1145.3615 Q 210.37253 1145.3615 210.37253 1098.612 Q 186.9978 1028.4879 163.62308 1028.4879 Q 140.24835 1028.4879 140.24835 958.3637 Q 116.87362 911.61426 93.4989 864.8648 Q 70.124176 818.11536 70.124176 794.74066 Q 70.124176 747.9912 46.74945 747.9912 Q 23.374725 724.61646 9.094947E-13 701.24176 Q -23.374725 654.4923 23.374725 631.11755 Q 46.74945 607.74286 46.74945 584.3681 Q 46.74945 560.9934 70.124176 560.9934 Q 93.4989 560.9934 140.24835 514.24396 Q 186.9978 444.11978 163.62308 444.11978 Q 116.87362 444.11978 140.24835 397.37033 Q 163.62308 350.62088 163.62308 257.12198 Q 186.9978 140.24835 163.62308 140.24835 Q 116.87362 140.24835 116.87362 116.87362 Q 116.87362 70.124176 93.4989 46.74945 L 70.124176 23.374725 L 70.124176 23.374725 L 70.124176 23.374725 L 46.74945 23.374725 L 46.74945 23.374725 L 46.74945 0.0 L 46.74945 0.0 L 1659.6055 0.0 L 3272.4614 0.0 L 5913.805 0.0 Q 8555.149 -23.374725 9723.886 0.0 Q 10892.622 23.374725 10915.996 23.374725 Q 10939.371 23.374725 10939.371 70.124176 Q 10915.996 140.24835 10962.746 327.24615 Q 11009.495 514.24396 11009.495 1051.8625 Q 11009.495 1612.856 11009.495 1612.856 z M 210.37253 257.12198 Q 210.37253 257.12198 210.37253 233.74724 Q 210.37253 233.74724 210.37253 257.12198 Q 210.37253 257.12198 210.37253 257.12198 z" svg:height="72.6954mm" draw:style-name="style-351" svg:viewBox="0.0 0.0 11009.495 7269.5396" svg:width="110.094955mm" svg:x="50.723152mm" svg:y="6.7786703mm"/>
          <draw:path svg:d="M 467.49448 23.374725 L 490.8692 23.374725 L 514.24396 0.0 L 537.61865 0.0 L 537.61865 70.124176 L 514.24396 116.87362 L 490.8692 186.9978 Q 467.49448 257.12198 444.11978 257.12198 L 420.74506 257.12198 L 397.37033 280.4967 L 373.9956 303.87143 L 373.9956 303.87143 L 373.9956 303.87143 L 350.62088 303.87143 L 350.62088 327.24615 L 350.62088 373.9956 L 327.24615 420.74506 L 280.4967 631.11755 Q 233.74724 818.11536 233.74724 888.23956 L 233.74724 958.3637 L 210.37253 981.7384 L 210.37253 1005.11316 L 186.9978 1005.11316 L 163.62308 1005.11316 L 140.24835 1028.4879 L 116.87362 1051.8625 L 70.124176 1051.8625 L 23.374725 1051.8625 L 23.374725 1005.11316 L 46.74945 981.7384 L 46.74945 911.61426 Q 46.74945 864.8648 70.124176 818.11536 L 93.4989 771.3659 L 93.4989 771.3659 L 93.4989 771.3659 L 93.4989 747.9912 L 93.4989 747.9912 L 93.4989 701.24176 Q 93.4989 654.4923 140.24835 514.24396 L 163.62308 373.9956 L 140.24835 373.9956 Q 116.87362 397.37033 46.74945 397.37033 L 0.0 420.74506 L 0.0 350.62088 L 0.0 303.87143 L 23.374725 257.12198 L 46.74945 210.37253 L 46.74945 210.37253 L 46.74945 210.37253 L 46.74945 186.9978 L 46.74945 186.9978 L 70.124176 186.9978 L 70.124176 163.62308 L 186.9978 116.87362 Q 303.87143 70.124176 327.24615 70.124176 L 373.9956 70.124176 L 397.37033 46.74945 L 420.74506 23.374725 L 467.49448 23.374725 z" svg:height="10.518626mm" draw:style-name="style-352" svg:viewBox="0.0 0.0 537.61865 1051.8625" svg:width="5.376187mm" svg:x="64.51424mm" svg:y="75.96786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82.70535mm" fo:page-width="150.9551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