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7b80" draw:opacity="100.0%" draw:stroke="solid" svg:stroke-color="#7a7b80" draw:stroke-linejoin="miter" svg:stroke-opacity="100.0%" svg:stroke-width="0.25910932mm"/>
    </style:style>
    <style:style style:family="graphic" style:name="style-3">
      <style:graphic-properties draw:fill="solid" draw:fill-color="#aaa092" draw:opacity="100.0%" draw:stroke="solid" svg:stroke-color="#aaa092" draw:stroke-linejoin="miter" svg:stroke-opacity="100.0%" svg:stroke-width="0.25910932mm"/>
    </style:style>
    <style:style style:family="graphic" style:name="style-4">
      <style:graphic-properties draw:fill="solid" draw:fill-color="#adafbb" draw:opacity="100.0%" draw:stroke="solid" svg:stroke-color="#adafbb" draw:stroke-linejoin="miter" svg:stroke-opacity="100.0%" svg:stroke-width="0.25910932mm"/>
    </style:style>
    <style:style style:family="graphic" style:name="style-5">
      <style:graphic-properties draw:fill="solid" draw:fill-color="#bab5b4" draw:opacity="100.0%" draw:stroke="solid" svg:stroke-color="#bab5b4" draw:stroke-linejoin="miter" svg:stroke-opacity="100.0%" svg:stroke-width="0.25910932mm"/>
    </style:style>
    <style:style style:family="graphic" style:name="style-6">
      <style:graphic-properties draw:fill="solid" draw:fill-color="#9a9494" draw:opacity="100.0%" draw:stroke="solid" svg:stroke-color="#9a9494" draw:stroke-linejoin="miter" svg:stroke-opacity="100.0%" svg:stroke-width="0.25910932mm"/>
    </style:style>
    <style:style style:family="graphic" style:name="style-7">
      <style:graphic-properties draw:fill="solid" draw:fill-color="#3c444e" draw:opacity="100.0%" draw:stroke="solid" svg:stroke-color="#3c444e" draw:stroke-linejoin="miter" svg:stroke-opacity="100.0%" svg:stroke-width="0.25910932mm"/>
    </style:style>
    <style:style style:family="graphic" style:name="style-8">
      <style:graphic-properties draw:fill="solid" draw:fill-color="#afb4bd" draw:opacity="100.0%" draw:stroke="solid" svg:stroke-color="#afb4bd" draw:stroke-linejoin="miter" svg:stroke-opacity="100.0%" svg:stroke-width="0.25910932mm"/>
    </style:style>
    <style:style style:family="graphic" style:name="style-9">
      <style:graphic-properties draw:fill="solid" draw:fill-color="#686c71" draw:opacity="100.0%" draw:stroke="solid" svg:stroke-color="#686c71" draw:stroke-linejoin="miter" svg:stroke-opacity="100.0%" svg:stroke-width="0.25910932mm"/>
    </style:style>
    <style:style style:family="graphic" style:name="style-10">
      <style:graphic-properties draw:fill="solid" draw:fill-color="#8d8375" draw:opacity="100.0%" draw:stroke="solid" svg:stroke-color="#8d8375" draw:stroke-linejoin="miter" svg:stroke-opacity="100.0%" svg:stroke-width="0.25910932mm"/>
    </style:style>
    <style:style style:family="graphic" style:name="style-11">
      <style:graphic-properties draw:fill="solid" draw:fill-color="#363a42" draw:opacity="100.0%" draw:stroke="solid" svg:stroke-color="#363a42" draw:stroke-linejoin="miter" svg:stroke-opacity="100.0%" svg:stroke-width="0.25910932mm"/>
    </style:style>
    <style:style style:family="graphic" style:name="style-12">
      <style:graphic-properties draw:fill="solid" draw:fill-color="#6c604f" draw:opacity="100.0%" draw:stroke="solid" svg:stroke-color="#6c604f" draw:stroke-linejoin="miter" svg:stroke-opacity="100.0%" svg:stroke-width="0.25910932mm"/>
    </style:style>
    <style:style style:family="graphic" style:name="style-13">
      <style:graphic-properties draw:fill="solid" draw:fill-color="#47331b" draw:opacity="100.0%" draw:stroke="solid" svg:stroke-color="#47331b" draw:stroke-linejoin="miter" svg:stroke-opacity="100.0%" svg:stroke-width="0.25910932mm"/>
    </style:style>
    <style:style style:family="graphic" style:name="style-14">
      <style:graphic-properties draw:fill="solid" draw:fill-color="#727786" draw:opacity="100.0%" draw:stroke="solid" svg:stroke-color="#727786" draw:stroke-linejoin="miter" svg:stroke-opacity="100.0%" svg:stroke-width="0.25910932mm"/>
    </style:style>
    <style:style style:family="graphic" style:name="style-15">
      <style:graphic-properties draw:fill="solid" draw:fill-color="#38404b" draw:opacity="100.0%" draw:stroke="solid" svg:stroke-color="#38404b" draw:stroke-linejoin="miter" svg:stroke-opacity="100.0%" svg:stroke-width="0.25910932mm"/>
    </style:style>
    <style:style style:family="graphic" style:name="style-16">
      <style:graphic-properties draw:fill="solid" draw:fill-color="#999daa" draw:opacity="100.0%" draw:stroke="solid" svg:stroke-color="#999daa" draw:stroke-linejoin="miter" svg:stroke-opacity="100.0%" svg:stroke-width="0.25910932mm"/>
    </style:style>
    <style:style style:family="graphic" style:name="style-17">
      <style:graphic-properties draw:fill="solid" draw:fill-color="#b38f59" draw:opacity="100.0%" draw:stroke="solid" svg:stroke-color="#b38f59" draw:stroke-linejoin="miter" svg:stroke-opacity="100.0%" svg:stroke-width="0.25910932mm"/>
    </style:style>
    <style:style style:family="graphic" style:name="style-18">
      <style:graphic-properties draw:fill="solid" draw:fill-color="#384351" draw:opacity="100.0%" draw:stroke="solid" svg:stroke-color="#384351" draw:stroke-linejoin="miter" svg:stroke-opacity="100.0%" svg:stroke-width="0.25910932mm"/>
    </style:style>
    <style:style style:family="graphic" style:name="style-19">
      <style:graphic-properties draw:fill="solid" draw:fill-color="#424941" draw:opacity="100.0%" draw:stroke="solid" svg:stroke-color="#424941" draw:stroke-linejoin="miter" svg:stroke-opacity="100.0%" svg:stroke-width="0.25910932mm"/>
    </style:style>
    <style:style style:family="graphic" style:name="style-20">
      <style:graphic-properties draw:fill="solid" draw:fill-color="#515864" draw:opacity="100.0%" draw:stroke="solid" svg:stroke-color="#515864" draw:stroke-linejoin="miter" svg:stroke-opacity="100.0%" svg:stroke-width="0.25910932mm"/>
    </style:style>
    <style:style style:family="graphic" style:name="style-21">
      <style:graphic-properties draw:fill="solid" draw:fill-color="#555965" draw:opacity="100.0%" draw:stroke="solid" svg:stroke-color="#555965" draw:stroke-linejoin="miter" svg:stroke-opacity="100.0%" svg:stroke-width="0.25910932mm"/>
    </style:style>
    <style:style style:family="graphic" style:name="style-22">
      <style:graphic-properties draw:fill="solid" draw:fill-color="#918b88" draw:opacity="100.0%" draw:stroke="solid" svg:stroke-color="#918b88" draw:stroke-linejoin="miter" svg:stroke-opacity="100.0%" svg:stroke-width="0.25910932mm"/>
    </style:style>
    <style:style style:family="graphic" style:name="style-23">
      <style:graphic-properties draw:fill="solid" draw:fill-color="#505c6a" draw:opacity="100.0%" draw:stroke="solid" svg:stroke-color="#505c6a" draw:stroke-linejoin="miter" svg:stroke-opacity="100.0%" svg:stroke-width="0.25910932mm"/>
    </style:style>
    <style:style style:family="graphic" style:name="style-24">
      <style:graphic-properties draw:fill="solid" draw:fill-color="#252d34" draw:opacity="100.0%" draw:stroke="solid" svg:stroke-color="#252d34" draw:stroke-linejoin="miter" svg:stroke-opacity="100.0%" svg:stroke-width="0.25910932mm"/>
    </style:style>
    <style:style style:family="graphic" style:name="style-25">
      <style:graphic-properties draw:fill="solid" draw:fill-color="#6f7681" draw:opacity="100.0%" draw:stroke="solid" svg:stroke-color="#6f7681" draw:stroke-linejoin="miter" svg:stroke-opacity="100.0%" svg:stroke-width="0.25910932mm"/>
    </style:style>
    <style:style style:family="graphic" style:name="style-26">
      <style:graphic-properties draw:fill="solid" draw:fill-color="#a18c72" draw:opacity="100.0%" draw:stroke="solid" svg:stroke-color="#a18c72" draw:stroke-linejoin="miter" svg:stroke-opacity="100.0%" svg:stroke-width="0.25910932mm"/>
    </style:style>
    <style:style style:family="graphic" style:name="style-27">
      <style:graphic-properties draw:fill="solid" draw:fill-color="#8f949f" draw:opacity="100.0%" draw:stroke="solid" svg:stroke-color="#8f949f" draw:stroke-linejoin="miter" svg:stroke-opacity="100.0%" svg:stroke-width="0.25910932mm"/>
    </style:style>
    <style:style style:family="graphic" style:name="style-28">
      <style:graphic-properties draw:fill="solid" draw:fill-color="#4f4e44" draw:opacity="100.0%" draw:stroke="solid" svg:stroke-color="#4f4e44" draw:stroke-linejoin="miter" svg:stroke-opacity="100.0%" svg:stroke-width="0.25910932mm"/>
    </style:style>
    <style:style style:family="graphic" style:name="style-29">
      <style:graphic-properties draw:fill="solid" draw:fill-color="#3a4044" draw:opacity="100.0%" draw:stroke="solid" svg:stroke-color="#3a4044" draw:stroke-linejoin="miter" svg:stroke-opacity="100.0%" svg:stroke-width="0.25910932mm"/>
    </style:style>
    <style:style style:family="graphic" style:name="style-30">
      <style:graphic-properties draw:fill="solid" draw:fill-color="#484e58" draw:opacity="100.0%" draw:stroke="solid" svg:stroke-color="#484e58" draw:stroke-linejoin="miter" svg:stroke-opacity="100.0%" svg:stroke-width="0.25910932mm"/>
    </style:style>
    <style:style style:family="graphic" style:name="style-31">
      <style:graphic-properties draw:fill="solid" draw:fill-color="#a2a6b5" draw:opacity="100.0%" draw:stroke="solid" svg:stroke-color="#a2a6b5" draw:stroke-linejoin="miter" svg:stroke-opacity="100.0%" svg:stroke-width="0.25910932mm"/>
    </style:style>
    <style:style style:family="graphic" style:name="style-32">
      <style:graphic-properties draw:fill="solid" draw:fill-color="#4d4b51" draw:opacity="100.0%" draw:stroke="solid" svg:stroke-color="#4d4b51" draw:stroke-linejoin="miter" svg:stroke-opacity="100.0%" svg:stroke-width="0.25910932mm"/>
    </style:style>
    <style:style style:family="graphic" style:name="style-33">
      <style:graphic-properties draw:fill="solid" draw:fill-color="#95928e" draw:opacity="100.0%" draw:stroke="solid" svg:stroke-color="#95928e" draw:stroke-linejoin="miter" svg:stroke-opacity="100.0%" svg:stroke-width="0.25910932mm"/>
    </style:style>
    <style:style style:family="graphic" style:name="style-34">
      <style:graphic-properties draw:fill="solid" draw:fill-color="#353c43" draw:opacity="100.0%" draw:stroke="solid" svg:stroke-color="#353c43" draw:stroke-linejoin="miter" svg:stroke-opacity="100.0%" svg:stroke-width="0.25910932mm"/>
    </style:style>
    <style:style style:family="graphic" style:name="style-35">
      <style:graphic-properties draw:fill="solid" draw:fill-color="#252a3a" draw:opacity="100.0%" draw:stroke="solid" svg:stroke-color="#252a3a" draw:stroke-linejoin="miter" svg:stroke-opacity="100.0%" svg:stroke-width="0.25910932mm"/>
    </style:style>
    <style:style style:family="graphic" style:name="style-36">
      <style:graphic-properties draw:fill="solid" draw:fill-color="#4c5261" draw:opacity="100.0%" draw:stroke="solid" svg:stroke-color="#4c5261" draw:stroke-linejoin="miter" svg:stroke-opacity="100.0%" svg:stroke-width="0.25910932mm"/>
    </style:style>
    <style:style style:family="graphic" style:name="style-37">
      <style:graphic-properties draw:fill="solid" draw:fill-color="#2e3540" draw:opacity="100.0%" draw:stroke="solid" svg:stroke-color="#2e3540" draw:stroke-linejoin="miter" svg:stroke-opacity="100.0%" svg:stroke-width="0.25910932mm"/>
    </style:style>
    <style:style style:family="graphic" style:name="style-38">
      <style:graphic-properties draw:fill="solid" draw:fill-color="#b6a187" draw:opacity="100.0%" draw:stroke="solid" svg:stroke-color="#b6a187" draw:stroke-linejoin="miter" svg:stroke-opacity="100.0%" svg:stroke-width="0.25910932mm"/>
    </style:style>
    <style:style style:family="graphic" style:name="style-39">
      <style:graphic-properties draw:fill="solid" draw:fill-color="#b0b3b8" draw:opacity="100.0%" draw:stroke="solid" svg:stroke-color="#b0b3b8" draw:stroke-linejoin="miter" svg:stroke-opacity="100.0%" svg:stroke-width="0.25910932mm"/>
    </style:style>
    <style:style style:family="graphic" style:name="style-40">
      <style:graphic-properties draw:fill="solid" draw:fill-color="#5f6167" draw:opacity="100.0%" draw:stroke="solid" svg:stroke-color="#5f6167" draw:stroke-linejoin="miter" svg:stroke-opacity="100.0%" svg:stroke-width="0.25910932mm"/>
    </style:style>
    <style:style style:family="graphic" style:name="style-41">
      <style:graphic-properties draw:fill="solid" draw:fill-color="#313544" draw:opacity="100.0%" draw:stroke="solid" svg:stroke-color="#313544" draw:stroke-linejoin="miter" svg:stroke-opacity="100.0%" svg:stroke-width="0.25910932mm"/>
    </style:style>
    <style:style style:family="graphic" style:name="style-42">
      <style:graphic-properties draw:fill="solid" draw:fill-color="#7c796e" draw:opacity="100.0%" draw:stroke="solid" svg:stroke-color="#7c796e" draw:stroke-linejoin="miter" svg:stroke-opacity="100.0%" svg:stroke-width="0.25910932mm"/>
    </style:style>
    <style:style style:family="graphic" style:name="style-43">
      <style:graphic-properties draw:fill="solid" draw:fill-color="#54555a" draw:opacity="100.0%" draw:stroke="solid" svg:stroke-color="#54555a" draw:stroke-linejoin="miter" svg:stroke-opacity="100.0%" svg:stroke-width="0.25910932mm"/>
    </style:style>
    <style:style style:family="graphic" style:name="style-44">
      <style:graphic-properties draw:fill="solid" draw:fill-color="#160e0c" draw:opacity="100.0%" draw:stroke="solid" svg:stroke-color="#160e0c" draw:stroke-linejoin="miter" svg:stroke-opacity="100.0%" svg:stroke-width="0.25910932mm"/>
    </style:style>
    <style:style style:family="graphic" style:name="style-45">
      <style:graphic-properties draw:fill="solid" draw:fill-color="#757170" draw:opacity="100.0%" draw:stroke="solid" svg:stroke-color="#757170" draw:stroke-linejoin="miter" svg:stroke-opacity="100.0%" svg:stroke-width="0.25910932mm"/>
    </style:style>
    <style:style style:family="graphic" style:name="style-46">
      <style:graphic-properties draw:fill="solid" draw:fill-color="#2c2423" draw:opacity="100.0%" draw:stroke="solid" svg:stroke-color="#2c2423" draw:stroke-linejoin="miter" svg:stroke-opacity="100.0%" svg:stroke-width="0.25910932mm"/>
    </style:style>
    <style:style style:family="graphic" style:name="style-47">
      <style:graphic-properties draw:fill="solid" draw:fill-color="#a0a5b2" draw:opacity="100.0%" draw:stroke="solid" svg:stroke-color="#a0a5b2" draw:stroke-linejoin="miter" svg:stroke-opacity="100.0%" svg:stroke-width="0.25910932mm"/>
    </style:style>
    <style:style style:family="graphic" style:name="style-48">
      <style:graphic-properties draw:fill="solid" draw:fill-color="#6a6768" draw:opacity="100.0%" draw:stroke="solid" svg:stroke-color="#6a6768" draw:stroke-linejoin="miter" svg:stroke-opacity="100.0%" svg:stroke-width="0.25910932mm"/>
    </style:style>
    <style:style style:family="graphic" style:name="style-49">
      <style:graphic-properties draw:fill="solid" draw:fill-color="#484942" draw:opacity="100.0%" draw:stroke="solid" svg:stroke-color="#484942" draw:stroke-linejoin="miter" svg:stroke-opacity="100.0%" svg:stroke-width="0.25910932mm"/>
    </style:style>
    <style:style style:family="graphic" style:name="style-50">
      <style:graphic-properties draw:fill="solid" draw:fill-color="#6e6c6d" draw:opacity="100.0%" draw:stroke="solid" svg:stroke-color="#6e6c6d" draw:stroke-linejoin="miter" svg:stroke-opacity="100.0%" svg:stroke-width="0.25910932mm"/>
    </style:style>
    <style:style style:family="graphic" style:name="style-51">
      <style:graphic-properties draw:fill="solid" draw:fill-color="#5e5e5c" draw:opacity="100.0%" draw:stroke="solid" svg:stroke-color="#5e5e5c" draw:stroke-linejoin="miter" svg:stroke-opacity="100.0%" svg:stroke-width="0.25910932mm"/>
    </style:style>
    <style:style style:family="graphic" style:name="style-52">
      <style:graphic-properties draw:fill="solid" draw:fill-color="#9e9c94" draw:opacity="100.0%" draw:stroke="solid" svg:stroke-color="#9e9c94" draw:stroke-linejoin="miter" svg:stroke-opacity="100.0%" svg:stroke-width="0.25910932mm"/>
    </style:style>
    <style:style style:family="graphic" style:name="style-53">
      <style:graphic-properties draw:fill="solid" draw:fill-color="#9d9587" draw:opacity="100.0%" draw:stroke="solid" svg:stroke-color="#9d9587" draw:stroke-linejoin="miter" svg:stroke-opacity="100.0%" svg:stroke-width="0.25910932mm"/>
    </style:style>
    <style:style style:family="graphic" style:name="style-54">
      <style:graphic-properties draw:fill="solid" draw:fill-color="#2f3540" draw:opacity="100.0%" draw:stroke="solid" svg:stroke-color="#2f3540" draw:stroke-linejoin="miter" svg:stroke-opacity="100.0%" svg:stroke-width="0.25910932mm"/>
    </style:style>
    <style:style style:family="graphic" style:name="style-55">
      <style:graphic-properties draw:fill="solid" draw:fill-color="#3f3829" draw:opacity="100.0%" draw:stroke="solid" svg:stroke-color="#3f3829" draw:stroke-linejoin="miter" svg:stroke-opacity="100.0%" svg:stroke-width="0.25910932mm"/>
    </style:style>
    <style:style style:family="graphic" style:name="style-56">
      <style:graphic-properties draw:fill="solid" draw:fill-color="#c0c1c8" draw:opacity="100.0%" draw:stroke="solid" svg:stroke-color="#c0c1c8" draw:stroke-linejoin="miter" svg:stroke-opacity="100.0%" svg:stroke-width="0.25910932mm"/>
    </style:style>
    <style:style style:family="graphic" style:name="style-57">
      <style:graphic-properties draw:fill="solid" draw:fill-color="#606670" draw:opacity="100.0%" draw:stroke="solid" svg:stroke-color="#606670" draw:stroke-linejoin="miter" svg:stroke-opacity="100.0%" svg:stroke-width="0.25910932mm"/>
    </style:style>
    <style:style style:family="graphic" style:name="style-58">
      <style:graphic-properties draw:fill="solid" draw:fill-color="#cfc0a8" draw:opacity="100.0%" draw:stroke="solid" svg:stroke-color="#cfc0a8" draw:stroke-linejoin="miter" svg:stroke-opacity="100.0%" svg:stroke-width="0.25910932mm"/>
    </style:style>
    <style:style style:family="graphic" style:name="style-59">
      <style:graphic-properties draw:fill="solid" draw:fill-color="#50523b" draw:opacity="100.0%" draw:stroke="solid" svg:stroke-color="#50523b" draw:stroke-linejoin="miter" svg:stroke-opacity="100.0%" svg:stroke-width="0.25910932mm"/>
    </style:style>
    <style:style style:family="graphic" style:name="style-60">
      <style:graphic-properties draw:fill="solid" draw:fill-color="#a8a2a0" draw:opacity="100.0%" draw:stroke="solid" svg:stroke-color="#a8a2a0" draw:stroke-linejoin="miter" svg:stroke-opacity="100.0%" svg:stroke-width="0.25910932mm"/>
    </style:style>
    <style:style style:family="graphic" style:name="style-61">
      <style:graphic-properties draw:fill="solid" draw:fill-color="#727375" draw:opacity="100.0%" draw:stroke="solid" svg:stroke-color="#727375" draw:stroke-linejoin="miter" svg:stroke-opacity="100.0%" svg:stroke-width="0.25910932mm"/>
    </style:style>
    <style:style style:family="graphic" style:name="style-62">
      <style:graphic-properties draw:fill="solid" draw:fill-color="#15141e" draw:opacity="100.0%" draw:stroke="solid" svg:stroke-color="#15141e" draw:stroke-linejoin="miter" svg:stroke-opacity="100.0%" svg:stroke-width="0.25910932mm"/>
    </style:style>
    <style:style style:family="graphic" style:name="style-63">
      <style:graphic-properties draw:fill="solid" draw:fill-color="#3f403d" draw:opacity="100.0%" draw:stroke="solid" svg:stroke-color="#3f403d" draw:stroke-linejoin="miter" svg:stroke-opacity="100.0%" svg:stroke-width="0.25910932mm"/>
    </style:style>
    <style:style style:family="graphic" style:name="style-64">
      <style:graphic-properties draw:fill="solid" draw:fill-color="#bfbbbc" draw:opacity="100.0%" draw:stroke="solid" svg:stroke-color="#bfbbbc" draw:stroke-linejoin="miter" svg:stroke-opacity="100.0%" svg:stroke-width="0.25910932mm"/>
    </style:style>
    <style:style style:family="graphic" style:name="style-65">
      <style:graphic-properties draw:fill="solid" draw:fill-color="#a19c99" draw:opacity="100.0%" draw:stroke="solid" svg:stroke-color="#a19c99" draw:stroke-linejoin="miter" svg:stroke-opacity="100.0%" svg:stroke-width="0.25910932mm"/>
    </style:style>
    <style:style style:family="graphic" style:name="style-66">
      <style:graphic-properties draw:fill="solid" draw:fill-color="#4c4d47" draw:opacity="100.0%" draw:stroke="solid" svg:stroke-color="#4c4d47" draw:stroke-linejoin="miter" svg:stroke-opacity="100.0%" svg:stroke-width="0.25910932mm"/>
    </style:style>
    <style:style style:family="graphic" style:name="style-67">
      <style:graphic-properties draw:fill="solid" draw:fill-color="#222837" draw:opacity="100.0%" draw:stroke="solid" svg:stroke-color="#222837" draw:stroke-linejoin="miter" svg:stroke-opacity="100.0%" svg:stroke-width="0.25910932mm"/>
    </style:style>
    <style:style style:family="graphic" style:name="style-68">
      <style:graphic-properties draw:fill="solid" draw:fill-color="#83827f" draw:opacity="100.0%" draw:stroke="solid" svg:stroke-color="#83827f" draw:stroke-linejoin="miter" svg:stroke-opacity="100.0%" svg:stroke-width="0.25910932mm"/>
    </style:style>
    <style:style style:family="graphic" style:name="style-69">
      <style:graphic-properties draw:fill="solid" draw:fill-color="#5c5a56" draw:opacity="100.0%" draw:stroke="solid" svg:stroke-color="#5c5a56" draw:stroke-linejoin="miter" svg:stroke-opacity="100.0%" svg:stroke-width="0.25910932mm"/>
    </style:style>
    <style:style style:family="graphic" style:name="style-70">
      <style:graphic-properties draw:fill="solid" draw:fill-color="#d6dde4" draw:opacity="100.0%" draw:stroke="solid" svg:stroke-color="#d6dde4" draw:stroke-linejoin="miter" svg:stroke-opacity="100.0%" svg:stroke-width="0.25910932mm"/>
    </style:style>
    <style:style style:family="graphic" style:name="style-71">
      <style:graphic-properties draw:fill="solid" draw:fill-color="#5d5d64" draw:opacity="100.0%" draw:stroke="solid" svg:stroke-color="#5d5d64" draw:stroke-linejoin="miter" svg:stroke-opacity="100.0%" svg:stroke-width="0.25910932mm"/>
    </style:style>
    <style:style style:family="graphic" style:name="style-72">
      <style:graphic-properties draw:fill="solid" draw:fill-color="#2c3136" draw:opacity="100.0%" draw:stroke="solid" svg:stroke-color="#2c3136" draw:stroke-linejoin="miter" svg:stroke-opacity="100.0%" svg:stroke-width="0.25910932mm"/>
    </style:style>
    <style:style style:family="graphic" style:name="style-73">
      <style:graphic-properties draw:fill="solid" draw:fill-color="#5a4720" draw:opacity="100.0%" draw:stroke="solid" svg:stroke-color="#5a4720" draw:stroke-linejoin="miter" svg:stroke-opacity="100.0%" svg:stroke-width="0.25910932mm"/>
    </style:style>
    <style:style style:family="graphic" style:name="style-74">
      <style:graphic-properties draw:fill="solid" draw:fill-color="#917e66" draw:opacity="100.0%" draw:stroke="solid" svg:stroke-color="#917e66" draw:stroke-linejoin="miter" svg:stroke-opacity="100.0%" svg:stroke-width="0.25910932mm"/>
    </style:style>
    <style:style style:family="graphic" style:name="style-75">
      <style:graphic-properties draw:fill="solid" draw:fill-color="#b2aca4" draw:opacity="100.0%" draw:stroke="solid" svg:stroke-color="#b2aca4" draw:stroke-linejoin="miter" svg:stroke-opacity="100.0%" svg:stroke-width="0.25910932mm"/>
    </style:style>
    <style:style style:family="graphic" style:name="style-76">
      <style:graphic-properties draw:fill="solid" draw:fill-color="#565960" draw:opacity="100.0%" draw:stroke="solid" svg:stroke-color="#565960" draw:stroke-linejoin="miter" svg:stroke-opacity="100.0%" svg:stroke-width="0.25910932mm"/>
    </style:style>
    <style:style style:family="graphic" style:name="style-77">
      <style:graphic-properties draw:fill="solid" draw:fill-color="#494d54" draw:opacity="100.0%" draw:stroke="solid" svg:stroke-color="#494d54" draw:stroke-linejoin="miter" svg:stroke-opacity="100.0%" svg:stroke-width="0.25910932mm"/>
    </style:style>
    <style:style style:family="graphic" style:name="style-78">
      <style:graphic-properties draw:fill="solid" draw:fill-color="#585954" draw:opacity="100.0%" draw:stroke="solid" svg:stroke-color="#585954" draw:stroke-linejoin="miter" svg:stroke-opacity="100.0%" svg:stroke-width="0.25910932mm"/>
    </style:style>
    <style:style style:family="graphic" style:name="style-79">
      <style:graphic-properties draw:fill="solid" draw:fill-color="#b9bfc9" draw:opacity="100.0%" draw:stroke="solid" svg:stroke-color="#b9bfc9" draw:stroke-linejoin="miter" svg:stroke-opacity="100.0%" svg:stroke-width="0.25910932mm"/>
    </style:style>
    <style:style style:family="graphic" style:name="style-80">
      <style:graphic-properties draw:fill="solid" draw:fill-color="#85776d" draw:opacity="100.0%" draw:stroke="solid" svg:stroke-color="#85776d" draw:stroke-linejoin="miter" svg:stroke-opacity="100.0%" svg:stroke-width="0.25910932mm"/>
    </style:style>
    <style:style style:family="graphic" style:name="style-81">
      <style:graphic-properties draw:fill="solid" draw:fill-color="#a59785" draw:opacity="100.0%" draw:stroke="solid" svg:stroke-color="#a59785" draw:stroke-linejoin="miter" svg:stroke-opacity="100.0%" svg:stroke-width="0.25910932mm"/>
    </style:style>
    <style:style style:family="graphic" style:name="style-82">
      <style:graphic-properties draw:fill="solid" draw:fill-color="#8b8378" draw:opacity="100.0%" draw:stroke="solid" svg:stroke-color="#8b8378" draw:stroke-linejoin="miter" svg:stroke-opacity="100.0%" svg:stroke-width="0.25910932mm"/>
    </style:style>
    <style:style style:family="graphic" style:name="style-83">
      <style:graphic-properties draw:fill="solid" draw:fill-color="#969ba8" draw:opacity="100.0%" draw:stroke="solid" svg:stroke-color="#969ba8" draw:stroke-linejoin="miter" svg:stroke-opacity="100.0%" svg:stroke-width="0.25910932mm"/>
    </style:style>
    <style:style style:family="graphic" style:name="style-84">
      <style:graphic-properties draw:fill="solid" draw:fill-color="#636870" draw:opacity="100.0%" draw:stroke="solid" svg:stroke-color="#636870" draw:stroke-linejoin="miter" svg:stroke-opacity="100.0%" svg:stroke-width="0.25910932mm"/>
    </style:style>
    <style:style style:family="graphic" style:name="style-85">
      <style:graphic-properties draw:fill="solid" draw:fill-color="#585c61" draw:opacity="100.0%" draw:stroke="solid" svg:stroke-color="#585c61" draw:stroke-linejoin="miter" svg:stroke-opacity="100.0%" svg:stroke-width="0.25910932mm"/>
    </style:style>
    <style:style style:family="graphic" style:name="style-86">
      <style:graphic-properties draw:fill="solid" draw:fill-color="#383b41" draw:opacity="100.0%" draw:stroke="solid" svg:stroke-color="#383b41" draw:stroke-linejoin="miter" svg:stroke-opacity="100.0%" svg:stroke-width="0.25910932mm"/>
    </style:style>
    <style:style style:family="graphic" style:name="style-87">
      <style:graphic-properties draw:fill="solid" draw:fill-color="#7e7778" draw:opacity="100.0%" draw:stroke="solid" svg:stroke-color="#7e7778" draw:stroke-linejoin="miter" svg:stroke-opacity="100.0%" svg:stroke-width="0.25910932mm"/>
    </style:style>
    <style:style style:family="graphic" style:name="style-88">
      <style:graphic-properties draw:fill="solid" draw:fill-color="#554431" draw:opacity="100.0%" draw:stroke="solid" svg:stroke-color="#554431" draw:stroke-linejoin="miter" svg:stroke-opacity="100.0%" svg:stroke-width="0.25910932mm"/>
    </style:style>
    <style:style style:family="graphic" style:name="style-89">
      <style:graphic-properties draw:fill="solid" draw:fill-color="#5b626c" draw:opacity="100.0%" draw:stroke="solid" svg:stroke-color="#5b626c" draw:stroke-linejoin="miter" svg:stroke-opacity="100.0%" svg:stroke-width="0.25910932mm"/>
    </style:style>
    <style:style style:family="graphic" style:name="style-90">
      <style:graphic-properties draw:fill="solid" draw:fill-color="#4c4e3f" draw:opacity="100.0%" draw:stroke="solid" svg:stroke-color="#4c4e3f" draw:stroke-linejoin="miter" svg:stroke-opacity="100.0%" svg:stroke-width="0.25910932mm"/>
    </style:style>
    <style:style style:family="graphic" style:name="style-91">
      <style:graphic-properties draw:fill="solid" draw:fill-color="#4c4b52" draw:opacity="100.0%" draw:stroke="solid" svg:stroke-color="#4c4b52" draw:stroke-linejoin="miter" svg:stroke-opacity="100.0%" svg:stroke-width="0.25910932mm"/>
    </style:style>
    <style:style style:family="graphic" style:name="style-92">
      <style:graphic-properties draw:fill="solid" draw:fill-color="#4f4f4e" draw:opacity="100.0%" draw:stroke="solid" svg:stroke-color="#4f4f4e" draw:stroke-linejoin="miter" svg:stroke-opacity="100.0%" svg:stroke-width="0.25910932mm"/>
    </style:style>
    <style:style style:family="graphic" style:name="style-93">
      <style:graphic-properties draw:fill="solid" draw:fill-color="#b8a38a" draw:opacity="100.0%" draw:stroke="solid" svg:stroke-color="#b8a38a" draw:stroke-linejoin="miter" svg:stroke-opacity="100.0%" svg:stroke-width="0.25910932mm"/>
    </style:style>
    <style:style style:family="graphic" style:name="style-94">
      <style:graphic-properties draw:fill="solid" draw:fill-color="#d7d3cb" draw:opacity="100.0%" draw:stroke="solid" svg:stroke-color="#d7d3cb" draw:stroke-linejoin="miter" svg:stroke-opacity="100.0%" svg:stroke-width="0.25910932mm"/>
    </style:style>
    <style:style style:family="graphic" style:name="style-95">
      <style:graphic-properties draw:fill="solid" draw:fill-color="#828283" draw:opacity="100.0%" draw:stroke="solid" svg:stroke-color="#828283" draw:stroke-linejoin="miter" svg:stroke-opacity="100.0%" svg:stroke-width="0.25910932mm"/>
    </style:style>
    <style:style style:family="graphic" style:name="style-96">
      <style:graphic-properties draw:fill="solid" draw:fill-color="#646369" draw:opacity="100.0%" draw:stroke="solid" svg:stroke-color="#646369" draw:stroke-linejoin="miter" svg:stroke-opacity="100.0%" svg:stroke-width="0.25910932mm"/>
    </style:style>
    <style:style style:family="graphic" style:name="style-97">
      <style:graphic-properties draw:fill="solid" draw:fill-color="#1b2234" draw:opacity="100.0%" draw:stroke="solid" svg:stroke-color="#1b2234" draw:stroke-linejoin="miter" svg:stroke-opacity="100.0%" svg:stroke-width="0.25910932mm"/>
    </style:style>
    <style:style style:family="graphic" style:name="style-98">
      <style:graphic-properties draw:fill="solid" draw:fill-color="#bfaa8f" draw:opacity="100.0%" draw:stroke="solid" svg:stroke-color="#bfaa8f" draw:stroke-linejoin="miter" svg:stroke-opacity="100.0%" svg:stroke-width="0.25910932mm"/>
    </style:style>
    <style:style style:family="graphic" style:name="style-99">
      <style:graphic-properties draw:fill="solid" draw:fill-color="#2d3846" draw:opacity="100.0%" draw:stroke="solid" svg:stroke-color="#2d3846" draw:stroke-linejoin="miter" svg:stroke-opacity="100.0%" svg:stroke-width="0.25910932mm"/>
    </style:style>
    <style:style style:family="graphic" style:name="style-100">
      <style:graphic-properties draw:fill="solid" draw:fill-color="#555657" draw:opacity="100.0%" draw:stroke="solid" svg:stroke-color="#555657" draw:stroke-linejoin="miter" svg:stroke-opacity="100.0%" svg:stroke-width="0.25910932mm"/>
    </style:style>
    <style:style style:family="graphic" style:name="style-101">
      <style:graphic-properties draw:fill="solid" draw:fill-color="#6e6f77" draw:opacity="100.0%" draw:stroke="solid" svg:stroke-color="#6e6f77" draw:stroke-linejoin="miter" svg:stroke-opacity="100.0%" svg:stroke-width="0.25910932mm"/>
    </style:style>
    <style:style style:family="graphic" style:name="style-102">
      <style:graphic-properties draw:fill="solid" draw:fill-color="#5a5c65" draw:opacity="100.0%" draw:stroke="solid" svg:stroke-color="#5a5c65" draw:stroke-linejoin="miter" svg:stroke-opacity="100.0%" svg:stroke-width="0.25910932mm"/>
    </style:style>
    <style:style style:family="graphic" style:name="style-103">
      <style:graphic-properties draw:fill="solid" draw:fill-color="#505763" draw:opacity="100.0%" draw:stroke="solid" svg:stroke-color="#505763" draw:stroke-linejoin="miter" svg:stroke-opacity="100.0%" svg:stroke-width="0.25910932mm"/>
    </style:style>
    <style:style style:family="graphic" style:name="style-104">
      <style:graphic-properties draw:fill="solid" draw:fill-color="#524239" draw:opacity="100.0%" draw:stroke="solid" svg:stroke-color="#524239" draw:stroke-linejoin="miter" svg:stroke-opacity="100.0%" svg:stroke-width="0.25910932mm"/>
    </style:style>
    <style:style style:family="graphic" style:name="style-105">
      <style:graphic-properties draw:fill="solid" draw:fill-color="#776b5b" draw:opacity="100.0%" draw:stroke="solid" svg:stroke-color="#776b5b" draw:stroke-linejoin="miter" svg:stroke-opacity="100.0%" svg:stroke-width="0.25910932mm"/>
    </style:style>
    <style:style style:family="graphic" style:name="style-106">
      <style:graphic-properties draw:fill="solid" draw:fill-color="#6a665f" draw:opacity="100.0%" draw:stroke="solid" svg:stroke-color="#6a665f" draw:stroke-linejoin="miter" svg:stroke-opacity="100.0%" svg:stroke-width="0.25910932mm"/>
    </style:style>
    <style:style style:family="graphic" style:name="style-107">
      <style:graphic-properties draw:fill="solid" draw:fill-color="#afa9ac" draw:opacity="100.0%" draw:stroke="solid" svg:stroke-color="#afa9ac" draw:stroke-linejoin="miter" svg:stroke-opacity="100.0%" svg:stroke-width="0.25910932mm"/>
    </style:style>
    <style:style style:family="graphic" style:name="style-108">
      <style:graphic-properties draw:fill="solid" draw:fill-color="#6e7a89" draw:opacity="100.0%" draw:stroke="solid" svg:stroke-color="#6e7a89" draw:stroke-linejoin="miter" svg:stroke-opacity="100.0%" svg:stroke-width="0.25910932mm"/>
    </style:style>
    <style:style style:family="graphic" style:name="style-109">
      <style:graphic-properties draw:fill="solid" draw:fill-color="#323621" draw:opacity="100.0%" draw:stroke="solid" svg:stroke-color="#323621" draw:stroke-linejoin="miter" svg:stroke-opacity="100.0%" svg:stroke-width="0.25910932mm"/>
    </style:style>
    <style:style style:family="graphic" style:name="style-110">
      <style:graphic-properties draw:fill="solid" draw:fill-color="#a4a1a6" draw:opacity="100.0%" draw:stroke="solid" svg:stroke-color="#a4a1a6" draw:stroke-linejoin="miter" svg:stroke-opacity="100.0%" svg:stroke-width="0.25910932mm"/>
    </style:style>
    <style:style style:family="graphic" style:name="style-111">
      <style:graphic-properties draw:fill="solid" draw:fill-color="#2e3947" draw:opacity="100.0%" draw:stroke="solid" svg:stroke-color="#2e3947" draw:stroke-linejoin="miter" svg:stroke-opacity="100.0%" svg:stroke-width="0.25910932mm"/>
    </style:style>
    <style:style style:family="graphic" style:name="style-112">
      <style:graphic-properties draw:fill="solid" draw:fill-color="#6e7580" draw:opacity="100.0%" draw:stroke="solid" svg:stroke-color="#6e7580" draw:stroke-linejoin="miter" svg:stroke-opacity="100.0%" svg:stroke-width="0.25910932mm"/>
    </style:style>
    <style:style style:family="graphic" style:name="style-113">
      <style:graphic-properties draw:fill="solid" draw:fill-color="#4f4837" draw:opacity="100.0%" draw:stroke="solid" svg:stroke-color="#4f4837" draw:stroke-linejoin="miter" svg:stroke-opacity="100.0%" svg:stroke-width="0.25910932mm"/>
    </style:style>
    <style:style style:family="graphic" style:name="style-114">
      <style:graphic-properties draw:fill="solid" draw:fill-color="#b09f8b" draw:opacity="100.0%" draw:stroke="solid" svg:stroke-color="#b09f8b" draw:stroke-linejoin="miter" svg:stroke-opacity="100.0%" svg:stroke-width="0.25910932mm"/>
    </style:style>
    <style:style style:family="graphic" style:name="style-115">
      <style:graphic-properties draw:fill="solid" draw:fill-color="#0f0a0a" draw:opacity="100.0%" draw:stroke="solid" svg:stroke-color="#0f0a0a" draw:stroke-linejoin="miter" svg:stroke-opacity="100.0%" svg:stroke-width="0.25910932mm"/>
    </style:style>
    <style:style style:family="graphic" style:name="style-116">
      <style:graphic-properties draw:fill="solid" draw:fill-color="#4c4f54" draw:opacity="100.0%" draw:stroke="solid" svg:stroke-color="#4c4f54" draw:stroke-linejoin="miter" svg:stroke-opacity="100.0%" svg:stroke-width="0.25910932mm"/>
    </style:style>
    <style:style style:family="graphic" style:name="style-117">
      <style:graphic-properties draw:fill="solid" draw:fill-color="#1e2a34" draw:opacity="100.0%" draw:stroke="solid" svg:stroke-color="#1e2a34" draw:stroke-linejoin="miter" svg:stroke-opacity="100.0%" svg:stroke-width="0.25910932mm"/>
    </style:style>
    <style:style style:family="graphic" style:name="style-118">
      <style:graphic-properties draw:fill="solid" draw:fill-color="#9499a5" draw:opacity="100.0%" draw:stroke="solid" svg:stroke-color="#9499a5" draw:stroke-linejoin="miter" svg:stroke-opacity="100.0%" svg:stroke-width="0.25910932mm"/>
    </style:style>
    <style:style style:family="graphic" style:name="style-119">
      <style:graphic-properties draw:fill="solid" draw:fill-color="#525763" draw:opacity="100.0%" draw:stroke="solid" svg:stroke-color="#525763" draw:stroke-linejoin="miter" svg:stroke-opacity="100.0%" svg:stroke-width="0.25910932mm"/>
    </style:style>
    <style:style style:family="graphic" style:name="style-120">
      <style:graphic-properties draw:fill="solid" draw:fill-color="#6d7074" draw:opacity="100.0%" draw:stroke="solid" svg:stroke-color="#6d7074" draw:stroke-linejoin="miter" svg:stroke-opacity="100.0%" svg:stroke-width="0.25910932mm"/>
    </style:style>
    <style:style style:family="graphic" style:name="style-121">
      <style:graphic-properties draw:fill="solid" draw:fill-color="#beb7b6" draw:opacity="100.0%" draw:stroke="solid" svg:stroke-color="#beb7b6" draw:stroke-linejoin="miter" svg:stroke-opacity="100.0%" svg:stroke-width="0.25910932mm"/>
    </style:style>
    <style:style style:family="graphic" style:name="style-122">
      <style:graphic-properties draw:fill="solid" draw:fill-color="#3d3e43" draw:opacity="100.0%" draw:stroke="solid" svg:stroke-color="#3d3e43" draw:stroke-linejoin="miter" svg:stroke-opacity="100.0%" svg:stroke-width="0.25910932mm"/>
    </style:style>
    <style:style style:family="graphic" style:name="style-123">
      <style:graphic-properties draw:fill="solid" draw:fill-color="#303743" draw:opacity="100.0%" draw:stroke="solid" svg:stroke-color="#303743" draw:stroke-linejoin="miter" svg:stroke-opacity="100.0%" svg:stroke-width="0.25910932mm"/>
    </style:style>
    <style:style style:family="graphic" style:name="style-124">
      <style:graphic-properties draw:fill="solid" draw:fill-color="#4e5864" draw:opacity="100.0%" draw:stroke="solid" svg:stroke-color="#4e5864" draw:stroke-linejoin="miter" svg:stroke-opacity="100.0%" svg:stroke-width="0.25910932mm"/>
    </style:style>
    <style:style style:family="graphic" style:name="style-125">
      <style:graphic-properties draw:fill="solid" draw:fill-color="#394453" draw:opacity="100.0%" draw:stroke="solid" svg:stroke-color="#394453" draw:stroke-linejoin="miter" svg:stroke-opacity="100.0%" svg:stroke-width="0.25910932mm"/>
    </style:style>
    <style:style style:family="graphic" style:name="style-126">
      <style:graphic-properties draw:fill="solid" draw:fill-color="#53575c" draw:opacity="100.0%" draw:stroke="solid" svg:stroke-color="#53575c" draw:stroke-linejoin="miter" svg:stroke-opacity="100.0%" svg:stroke-width="0.25910932mm"/>
    </style:style>
    <style:style style:family="graphic" style:name="style-127">
      <style:graphic-properties draw:fill="solid" draw:fill-color="#3f424c" draw:opacity="100.0%" draw:stroke="solid" svg:stroke-color="#3f424c" draw:stroke-linejoin="miter" svg:stroke-opacity="100.0%" svg:stroke-width="0.25910932mm"/>
    </style:style>
    <style:style style:family="graphic" style:name="style-128">
      <style:graphic-properties draw:fill="solid" draw:fill-color="#7f7561" draw:opacity="100.0%" draw:stroke="solid" svg:stroke-color="#7f7561" draw:stroke-linejoin="miter" svg:stroke-opacity="100.0%" svg:stroke-width="0.25910932mm"/>
    </style:style>
    <style:style style:family="graphic" style:name="style-129">
      <style:graphic-properties draw:fill="solid" draw:fill-color="#686a6b" draw:opacity="100.0%" draw:stroke="solid" svg:stroke-color="#686a6b" draw:stroke-linejoin="miter" svg:stroke-opacity="100.0%" svg:stroke-width="0.25910932mm"/>
    </style:style>
    <style:style style:family="graphic" style:name="style-130">
      <style:graphic-properties draw:fill="solid" draw:fill-color="#9c9899" draw:opacity="100.0%" draw:stroke="solid" svg:stroke-color="#9c9899" draw:stroke-linejoin="miter" svg:stroke-opacity="100.0%" svg:stroke-width="0.25910932mm"/>
    </style:style>
    <style:style style:family="graphic" style:name="style-131">
      <style:graphic-properties draw:fill="solid" draw:fill-color="#697078" draw:opacity="100.0%" draw:stroke="solid" svg:stroke-color="#697078" draw:stroke-linejoin="miter" svg:stroke-opacity="100.0%" svg:stroke-width="0.25910932mm"/>
    </style:style>
    <style:style style:family="graphic" style:name="style-132">
      <style:graphic-properties draw:fill="solid" draw:fill-color="#8e8168" draw:opacity="100.0%" draw:stroke="solid" svg:stroke-color="#8e8168" draw:stroke-linejoin="miter" svg:stroke-opacity="100.0%" svg:stroke-width="0.25910932mm"/>
    </style:style>
    <style:style style:family="graphic" style:name="style-133">
      <style:graphic-properties draw:fill="solid" draw:fill-color="#776d5c" draw:opacity="100.0%" draw:stroke="solid" svg:stroke-color="#776d5c" draw:stroke-linejoin="miter" svg:stroke-opacity="100.0%" svg:stroke-width="0.25910932mm"/>
    </style:style>
    <style:style style:family="graphic" style:name="style-134">
      <style:graphic-properties draw:fill="solid" draw:fill-color="#877463" draw:opacity="100.0%" draw:stroke="solid" svg:stroke-color="#877463" draw:stroke-linejoin="miter" svg:stroke-opacity="100.0%" svg:stroke-width="0.25910932mm"/>
    </style:style>
    <style:style style:family="graphic" style:name="style-135">
      <style:graphic-properties draw:fill="solid" draw:fill-color="#525049" draw:opacity="100.0%" draw:stroke="solid" svg:stroke-color="#525049" draw:stroke-linejoin="miter" svg:stroke-opacity="100.0%" svg:stroke-width="0.25910932mm"/>
    </style:style>
    <style:style style:family="graphic" style:name="style-136">
      <style:graphic-properties draw:fill="solid" draw:fill-color="#373a4b" draw:opacity="100.0%" draw:stroke="solid" svg:stroke-color="#373a4b" draw:stroke-linejoin="miter" svg:stroke-opacity="100.0%" svg:stroke-width="0.25910932mm"/>
    </style:style>
    <style:style style:family="graphic" style:name="style-137">
      <style:graphic-properties draw:fill="solid" draw:fill-color="#a19078" draw:opacity="100.0%" draw:stroke="solid" svg:stroke-color="#a19078" draw:stroke-linejoin="miter" svg:stroke-opacity="100.0%" svg:stroke-width="0.25910932mm"/>
    </style:style>
    <style:style style:family="graphic" style:name="style-138">
      <style:graphic-properties draw:fill="solid" draw:fill-color="#9f9b96" draw:opacity="100.0%" draw:stroke="solid" svg:stroke-color="#9f9b96" draw:stroke-linejoin="miter" svg:stroke-opacity="100.0%" svg:stroke-width="0.25910932mm"/>
    </style:style>
    <style:style style:family="graphic" style:name="style-139">
      <style:graphic-properties draw:fill="solid" draw:fill-color="#666e79" draw:opacity="100.0%" draw:stroke="solid" svg:stroke-color="#666e79" draw:stroke-linejoin="miter" svg:stroke-opacity="100.0%" svg:stroke-width="0.25910932mm"/>
    </style:style>
    <style:style style:family="graphic" style:name="style-140">
      <style:graphic-properties draw:fill="solid" draw:fill-color="#c0ac91" draw:opacity="100.0%" draw:stroke="solid" svg:stroke-color="#c0ac91" draw:stroke-linejoin="miter" svg:stroke-opacity="100.0%" svg:stroke-width="0.25910932mm"/>
    </style:style>
    <style:style style:family="graphic" style:name="style-141">
      <style:graphic-properties draw:fill="solid" draw:fill-color="#3c444f" draw:opacity="100.0%" draw:stroke="solid" svg:stroke-color="#3c444f" draw:stroke-linejoin="miter" svg:stroke-opacity="100.0%" svg:stroke-width="0.25910932mm"/>
    </style:style>
    <style:style style:family="graphic" style:name="style-142">
      <style:graphic-properties draw:fill="solid" draw:fill-color="#59616d" draw:opacity="100.0%" draw:stroke="solid" svg:stroke-color="#59616d" draw:stroke-linejoin="miter" svg:stroke-opacity="100.0%" svg:stroke-width="0.25910932mm"/>
    </style:style>
    <style:style style:family="graphic" style:name="style-143">
      <style:graphic-properties draw:fill="solid" draw:fill-color="#8d8578" draw:opacity="100.0%" draw:stroke="solid" svg:stroke-color="#8d8578" draw:stroke-linejoin="miter" svg:stroke-opacity="100.0%" svg:stroke-width="0.25910932mm"/>
    </style:style>
    <style:style style:family="graphic" style:name="style-144">
      <style:graphic-properties draw:fill="solid" draw:fill-color="#585852" draw:opacity="100.0%" draw:stroke="solid" svg:stroke-color="#585852" draw:stroke-linejoin="miter" svg:stroke-opacity="100.0%" svg:stroke-width="0.25910932mm"/>
    </style:style>
    <style:style style:family="graphic" style:name="style-145">
      <style:graphic-properties draw:fill="solid" draw:fill-color="#beb9b7" draw:opacity="100.0%" draw:stroke="solid" svg:stroke-color="#beb9b7" draw:stroke-linejoin="miter" svg:stroke-opacity="100.0%" svg:stroke-width="0.25910932mm"/>
    </style:style>
    <style:style style:family="graphic" style:name="style-146">
      <style:graphic-properties draw:fill="solid" draw:fill-color="#70726f" draw:opacity="100.0%" draw:stroke="solid" svg:stroke-color="#70726f" draw:stroke-linejoin="miter" svg:stroke-opacity="100.0%" svg:stroke-width="0.25910932mm"/>
    </style:style>
    <style:style style:family="graphic" style:name="style-147">
      <style:graphic-properties draw:fill="solid" draw:fill-color="#776555" draw:opacity="100.0%" draw:stroke="solid" svg:stroke-color="#776555" draw:stroke-linejoin="miter" svg:stroke-opacity="100.0%" svg:stroke-width="0.25910932mm"/>
    </style:style>
    <style:style style:family="graphic" style:name="style-148">
      <style:graphic-properties draw:fill="solid" draw:fill-color="#232f3b" draw:opacity="100.0%" draw:stroke="solid" svg:stroke-color="#232f3b" draw:stroke-linejoin="miter" svg:stroke-opacity="100.0%" svg:stroke-width="0.25910932mm"/>
    </style:style>
    <style:style style:family="graphic" style:name="style-149">
      <style:graphic-properties draw:fill="solid" draw:fill-color="#5b5550" draw:opacity="100.0%" draw:stroke="solid" svg:stroke-color="#5b5550" draw:stroke-linejoin="miter" svg:stroke-opacity="100.0%" svg:stroke-width="0.25910932mm"/>
    </style:style>
    <style:style style:family="graphic" style:name="style-150">
      <style:graphic-properties draw:fill="solid" draw:fill-color="#4d4f58" draw:opacity="100.0%" draw:stroke="solid" svg:stroke-color="#4d4f58" draw:stroke-linejoin="miter" svg:stroke-opacity="100.0%" svg:stroke-width="0.25910932mm"/>
    </style:style>
    <style:style style:family="graphic" style:name="style-151">
      <style:graphic-properties draw:fill="solid" draw:fill-color="#272f39" draw:opacity="100.0%" draw:stroke="solid" svg:stroke-color="#272f39" draw:stroke-linejoin="miter" svg:stroke-opacity="100.0%" svg:stroke-width="0.25910932mm"/>
    </style:style>
    <style:style style:family="graphic" style:name="style-152">
      <style:graphic-properties draw:fill="solid" draw:fill-color="#5d6275" draw:opacity="100.0%" draw:stroke="solid" svg:stroke-color="#5d6275" draw:stroke-linejoin="miter" svg:stroke-opacity="100.0%" svg:stroke-width="0.25910932mm"/>
    </style:style>
    <style:style style:family="graphic" style:name="style-153">
      <style:graphic-properties draw:fill="solid" draw:fill-color="#79716d" draw:opacity="100.0%" draw:stroke="solid" svg:stroke-color="#79716d" draw:stroke-linejoin="miter" svg:stroke-opacity="100.0%" svg:stroke-width="0.25910932mm"/>
    </style:style>
    <style:style style:family="graphic" style:name="style-154">
      <style:graphic-properties draw:fill="solid" draw:fill-color="#d5d9da" draw:opacity="100.0%" draw:stroke="solid" svg:stroke-color="#d5d9da" draw:stroke-linejoin="miter" svg:stroke-opacity="100.0%" svg:stroke-width="0.25910932mm"/>
    </style:style>
    <style:style style:family="graphic" style:name="style-155">
      <style:graphic-properties draw:fill="solid" draw:fill-color="#6b5f50" draw:opacity="100.0%" draw:stroke="solid" svg:stroke-color="#6b5f50" draw:stroke-linejoin="miter" svg:stroke-opacity="100.0%" svg:stroke-width="0.25910932mm"/>
    </style:style>
    <style:style style:family="graphic" style:name="style-156">
      <style:graphic-properties draw:fill="solid" draw:fill-color="#4c505e" draw:opacity="100.0%" draw:stroke="solid" svg:stroke-color="#4c505e" draw:stroke-linejoin="miter" svg:stroke-opacity="100.0%" svg:stroke-width="0.25910932mm"/>
    </style:style>
    <style:style style:family="graphic" style:name="style-157">
      <style:graphic-properties draw:fill="solid" draw:fill-color="#6e6e75" draw:opacity="100.0%" draw:stroke="solid" svg:stroke-color="#6e6e75" draw:stroke-linejoin="miter" svg:stroke-opacity="100.0%" svg:stroke-width="0.25910932mm"/>
    </style:style>
    <style:style style:family="graphic" style:name="style-158">
      <style:graphic-properties draw:fill="solid" draw:fill-color="#8a8f99" draw:opacity="100.0%" draw:stroke="solid" svg:stroke-color="#8a8f99" draw:stroke-linejoin="miter" svg:stroke-opacity="100.0%" svg:stroke-width="0.25910932mm"/>
    </style:style>
    <style:style style:family="graphic" style:name="style-159">
      <style:graphic-properties draw:fill="solid" draw:fill-color="#7d7b75" draw:opacity="100.0%" draw:stroke="solid" svg:stroke-color="#7d7b75" draw:stroke-linejoin="miter" svg:stroke-opacity="100.0%" svg:stroke-width="0.25910932mm"/>
    </style:style>
    <style:style style:family="graphic" style:name="style-160">
      <style:graphic-properties draw:fill="solid" draw:fill-color="#afb5c1" draw:opacity="100.0%" draw:stroke="solid" svg:stroke-color="#afb5c1" draw:stroke-linejoin="miter" svg:stroke-opacity="100.0%" svg:stroke-width="0.25910932mm"/>
    </style:style>
    <style:style style:family="graphic" style:name="style-161">
      <style:graphic-properties draw:fill="solid" draw:fill-color="#4f5560" draw:opacity="100.0%" draw:stroke="solid" svg:stroke-color="#4f5560" draw:stroke-linejoin="miter" svg:stroke-opacity="100.0%" svg:stroke-width="0.25910932mm"/>
    </style:style>
    <style:style style:family="graphic" style:name="style-162">
      <style:graphic-properties draw:fill="solid" draw:fill-color="#716f67" draw:opacity="100.0%" draw:stroke="solid" svg:stroke-color="#716f67" draw:stroke-linejoin="miter" svg:stroke-opacity="100.0%" svg:stroke-width="0.25910932mm"/>
    </style:style>
    <style:style style:family="graphic" style:name="style-163">
      <style:graphic-properties draw:fill="solid" draw:fill-color="#a4a2a0" draw:opacity="100.0%" draw:stroke="solid" svg:stroke-color="#a4a2a0" draw:stroke-linejoin="miter" svg:stroke-opacity="100.0%" svg:stroke-width="0.25910932mm"/>
    </style:style>
    <style:style style:family="graphic" style:name="style-164">
      <style:graphic-properties draw:fill="solid" draw:fill-color="#a7907b" draw:opacity="100.0%" draw:stroke="solid" svg:stroke-color="#a7907b" draw:stroke-linejoin="miter" svg:stroke-opacity="100.0%" svg:stroke-width="0.25910932mm"/>
    </style:style>
    <style:style style:family="graphic" style:name="style-165">
      <style:graphic-properties draw:fill="solid" draw:fill-color="#333942" draw:opacity="100.0%" draw:stroke="solid" svg:stroke-color="#333942" draw:stroke-linejoin="miter" svg:stroke-opacity="100.0%" svg:stroke-width="0.25910932mm"/>
    </style:style>
    <style:style style:family="graphic" style:name="style-166">
      <style:graphic-properties draw:fill="solid" draw:fill-color="#50514c" draw:opacity="100.0%" draw:stroke="solid" svg:stroke-color="#50514c" draw:stroke-linejoin="miter" svg:stroke-opacity="100.0%" svg:stroke-width="0.25910932mm"/>
    </style:style>
    <style:style style:family="graphic" style:name="style-167">
      <style:graphic-properties draw:fill="solid" draw:fill-color="#a0a0a7" draw:opacity="100.0%" draw:stroke="solid" svg:stroke-color="#a0a0a7" draw:stroke-linejoin="miter" svg:stroke-opacity="100.0%" svg:stroke-width="0.25910932mm"/>
    </style:style>
    <style:style style:family="graphic" style:name="style-168">
      <style:graphic-properties draw:fill="solid" draw:fill-color="#766a5e" draw:opacity="100.0%" draw:stroke="solid" svg:stroke-color="#766a5e" draw:stroke-linejoin="miter" svg:stroke-opacity="100.0%" svg:stroke-width="0.25910932mm"/>
    </style:style>
    <style:style style:family="graphic" style:name="style-169">
      <style:graphic-properties draw:fill="solid" draw:fill-color="#50545a" draw:opacity="100.0%" draw:stroke="solid" svg:stroke-color="#50545a" draw:stroke-linejoin="miter" svg:stroke-opacity="100.0%" svg:stroke-width="0.25910932mm"/>
    </style:style>
    <style:style style:family="graphic" style:name="style-170">
      <style:graphic-properties draw:fill="solid" draw:fill-color="#1f2c3a" draw:opacity="100.0%" draw:stroke="solid" svg:stroke-color="#1f2c3a" draw:stroke-linejoin="miter" svg:stroke-opacity="100.0%" svg:stroke-width="0.25910932mm"/>
    </style:style>
    <style:style style:family="graphic" style:name="style-171">
      <style:graphic-properties draw:fill="solid" draw:fill-color="#72747a" draw:opacity="100.0%" draw:stroke="solid" svg:stroke-color="#72747a" draw:stroke-linejoin="miter" svg:stroke-opacity="100.0%" svg:stroke-width="0.25910932mm"/>
    </style:style>
    <style:style style:family="graphic" style:name="style-172">
      <style:graphic-properties draw:fill="solid" draw:fill-color="#727881" draw:opacity="100.0%" draw:stroke="solid" svg:stroke-color="#727881" draw:stroke-linejoin="miter" svg:stroke-opacity="100.0%" svg:stroke-width="0.25910932mm"/>
    </style:style>
    <style:style style:family="graphic" style:name="style-173">
      <style:graphic-properties draw:fill="solid" draw:fill-color="#62636d" draw:opacity="100.0%" draw:stroke="solid" svg:stroke-color="#62636d" draw:stroke-linejoin="miter" svg:stroke-opacity="100.0%" svg:stroke-width="0.25910932mm"/>
    </style:style>
    <style:style style:family="graphic" style:name="style-174">
      <style:graphic-properties draw:fill="solid" draw:fill-color="#656d78" draw:opacity="100.0%" draw:stroke="solid" svg:stroke-color="#656d78" draw:stroke-linejoin="miter" svg:stroke-opacity="100.0%" svg:stroke-width="0.25910932mm"/>
    </style:style>
    <style:style style:family="graphic" style:name="style-175">
      <style:graphic-properties draw:fill="solid" draw:fill-color="#393e3e" draw:opacity="100.0%" draw:stroke="solid" svg:stroke-color="#393e3e" draw:stroke-linejoin="miter" svg:stroke-opacity="100.0%" svg:stroke-width="0.25910932mm"/>
    </style:style>
    <style:style style:family="graphic" style:name="style-176">
      <style:graphic-properties draw:fill="solid" draw:fill-color="#4e5863" draw:opacity="100.0%" draw:stroke="solid" svg:stroke-color="#4e5863" draw:stroke-linejoin="miter" svg:stroke-opacity="100.0%" svg:stroke-width="0.25910932mm"/>
    </style:style>
    <style:style style:family="graphic" style:name="style-177">
      <style:graphic-properties draw:fill="solid" draw:fill-color="#afb0b9" draw:opacity="100.0%" draw:stroke="solid" svg:stroke-color="#afb0b9" draw:stroke-linejoin="miter" svg:stroke-opacity="100.0%" svg:stroke-width="0.25910932mm"/>
    </style:style>
    <style:style style:family="graphic" style:name="style-178">
      <style:graphic-properties draw:fill="solid" draw:fill-color="#6c727b" draw:opacity="100.0%" draw:stroke="solid" svg:stroke-color="#6c727b" draw:stroke-linejoin="miter" svg:stroke-opacity="100.0%" svg:stroke-width="0.25910932mm"/>
    </style:style>
    <style:style style:family="graphic" style:name="style-179">
      <style:graphic-properties draw:fill="solid" draw:fill-color="#a08c78" draw:opacity="100.0%" draw:stroke="solid" svg:stroke-color="#a08c78" draw:stroke-linejoin="miter" svg:stroke-opacity="100.0%" svg:stroke-width="0.25910932mm"/>
    </style:style>
    <style:style style:family="graphic" style:name="style-180">
      <style:graphic-properties draw:fill="solid" draw:fill-color="#9a8c75" draw:opacity="100.0%" draw:stroke="solid" svg:stroke-color="#9a8c75" draw:stroke-linejoin="miter" svg:stroke-opacity="100.0%" svg:stroke-width="0.25910932mm"/>
    </style:style>
    <style:style style:family="graphic" style:name="style-181">
      <style:graphic-properties draw:fill="solid" draw:fill-color="#85827b" draw:opacity="100.0%" draw:stroke="solid" svg:stroke-color="#85827b" draw:stroke-linejoin="miter" svg:stroke-opacity="100.0%" svg:stroke-width="0.25910932mm"/>
    </style:style>
    <style:style style:family="graphic" style:name="style-182">
      <style:graphic-properties draw:fill="solid" draw:fill-color="#41442d" draw:opacity="100.0%" draw:stroke="solid" svg:stroke-color="#41442d" draw:stroke-linejoin="miter" svg:stroke-opacity="100.0%" svg:stroke-width="0.25910932mm"/>
    </style:style>
    <style:style style:family="graphic" style:name="style-183">
      <style:graphic-properties draw:fill="solid" draw:fill-color="#2b231f" draw:opacity="100.0%" draw:stroke="solid" svg:stroke-color="#2b231f" draw:stroke-linejoin="miter" svg:stroke-opacity="100.0%" svg:stroke-width="0.25910932mm"/>
    </style:style>
    <style:style style:family="graphic" style:name="style-184">
      <style:graphic-properties draw:fill="solid" draw:fill-color="#474b52" draw:opacity="100.0%" draw:stroke="solid" svg:stroke-color="#474b52" draw:stroke-linejoin="miter" svg:stroke-opacity="100.0%" svg:stroke-width="0.25910932mm"/>
    </style:style>
    <style:style style:family="graphic" style:name="style-185">
      <style:graphic-properties draw:fill="solid" draw:fill-color="#635a51" draw:opacity="100.0%" draw:stroke="solid" svg:stroke-color="#635a51" draw:stroke-linejoin="miter" svg:stroke-opacity="100.0%" svg:stroke-width="0.25910932mm"/>
    </style:style>
    <style:style style:family="graphic" style:name="style-186">
      <style:graphic-properties draw:fill="solid" draw:fill-color="#5c5754" draw:opacity="100.0%" draw:stroke="solid" svg:stroke-color="#5c5754" draw:stroke-linejoin="miter" svg:stroke-opacity="100.0%" svg:stroke-width="0.25910932mm"/>
    </style:style>
    <style:style style:family="graphic" style:name="style-187">
      <style:graphic-properties draw:fill="solid" draw:fill-color="#4e525e" draw:opacity="100.0%" draw:stroke="solid" svg:stroke-color="#4e525e" draw:stroke-linejoin="miter" svg:stroke-opacity="100.0%" svg:stroke-width="0.25910932mm"/>
    </style:style>
    <style:style style:family="graphic" style:name="style-188">
      <style:graphic-properties draw:fill="solid" draw:fill-color="#a3a0a4" draw:opacity="100.0%" draw:stroke="solid" svg:stroke-color="#a3a0a4" draw:stroke-linejoin="miter" svg:stroke-opacity="100.0%" svg:stroke-width="0.25910932mm"/>
    </style:style>
    <style:style style:family="graphic" style:name="style-189">
      <style:graphic-properties draw:fill="solid" draw:fill-color="#505865" draw:opacity="100.0%" draw:stroke="solid" svg:stroke-color="#505865" draw:stroke-linejoin="miter" svg:stroke-opacity="100.0%" svg:stroke-width="0.25910932mm"/>
    </style:style>
    <style:style style:family="graphic" style:name="style-190">
      <style:graphic-properties draw:fill="solid" draw:fill-color="#797c82" draw:opacity="100.0%" draw:stroke="solid" svg:stroke-color="#797c82" draw:stroke-linejoin="miter" svg:stroke-opacity="100.0%" svg:stroke-width="0.25910932mm"/>
    </style:style>
    <style:style style:family="graphic" style:name="style-191">
      <style:graphic-properties draw:fill="solid" draw:fill-color="#413a31" draw:opacity="100.0%" draw:stroke="solid" svg:stroke-color="#413a31" draw:stroke-linejoin="miter" svg:stroke-opacity="100.0%" svg:stroke-width="0.25910932mm"/>
    </style:style>
    <style:style style:family="graphic" style:name="style-192">
      <style:graphic-properties draw:fill="solid" draw:fill-color="#9b9fa9" draw:opacity="100.0%" draw:stroke="solid" svg:stroke-color="#9b9fa9" draw:stroke-linejoin="miter" svg:stroke-opacity="100.0%" svg:stroke-width="0.25910932mm"/>
    </style:style>
    <style:style style:family="graphic" style:name="style-193">
      <style:graphic-properties draw:fill="solid" draw:fill-color="#c2c3c9" draw:opacity="100.0%" draw:stroke="solid" svg:stroke-color="#c2c3c9" draw:stroke-linejoin="miter" svg:stroke-opacity="100.0%" svg:stroke-width="0.25910932mm"/>
    </style:style>
    <style:style style:family="graphic" style:name="style-194">
      <style:graphic-properties draw:fill="solid" draw:fill-color="#0e0e15" draw:opacity="100.0%" draw:stroke="solid" svg:stroke-color="#0e0e15" draw:stroke-linejoin="miter" svg:stroke-opacity="100.0%" svg:stroke-width="0.25910932mm"/>
    </style:style>
    <style:style style:family="graphic" style:name="style-195">
      <style:graphic-properties draw:fill="solid" draw:fill-color="#5b616b" draw:opacity="100.0%" draw:stroke="solid" svg:stroke-color="#5b616b" draw:stroke-linejoin="miter" svg:stroke-opacity="100.0%" svg:stroke-width="0.25910932mm"/>
    </style:style>
    <style:style style:family="graphic" style:name="style-196">
      <style:graphic-properties draw:fill="solid" draw:fill-color="#654d32" draw:opacity="100.0%" draw:stroke="solid" svg:stroke-color="#654d32" draw:stroke-linejoin="miter" svg:stroke-opacity="100.0%" svg:stroke-width="0.25910932mm"/>
    </style:style>
    <style:style style:family="graphic" style:name="style-197">
      <style:graphic-properties draw:fill="solid" draw:fill-color="#5b5c5f" draw:opacity="100.0%" draw:stroke="solid" svg:stroke-color="#5b5c5f" draw:stroke-linejoin="miter" svg:stroke-opacity="100.0%" svg:stroke-width="0.25910932mm"/>
    </style:style>
    <style:style style:family="graphic" style:name="style-198">
      <style:graphic-properties draw:fill="solid" draw:fill-color="#353638" draw:opacity="100.0%" draw:stroke="solid" svg:stroke-color="#353638" draw:stroke-linejoin="miter" svg:stroke-opacity="100.0%" svg:stroke-width="0.25910932mm"/>
    </style:style>
    <style:style style:family="graphic" style:name="style-199">
      <style:graphic-properties draw:fill="solid" draw:fill-color="#606979" draw:opacity="100.0%" draw:stroke="solid" svg:stroke-color="#606979" draw:stroke-linejoin="miter" svg:stroke-opacity="100.0%" svg:stroke-width="0.25910932mm"/>
    </style:style>
    <style:style style:family="graphic" style:name="style-200">
      <style:graphic-properties draw:fill="solid" draw:fill-color="#0f0f14" draw:opacity="100.0%" draw:stroke="solid" svg:stroke-color="#0f0f14" draw:stroke-linejoin="miter" svg:stroke-opacity="100.0%" svg:stroke-width="0.25910932mm"/>
    </style:style>
    <style:style style:family="graphic" style:name="style-201">
      <style:graphic-properties draw:fill="solid" draw:fill-color="#444449" draw:opacity="100.0%" draw:stroke="solid" svg:stroke-color="#444449" draw:stroke-linejoin="miter" svg:stroke-opacity="100.0%" svg:stroke-width="0.25910932mm"/>
    </style:style>
    <style:style style:family="graphic" style:name="style-202">
      <style:graphic-properties draw:fill="solid" draw:fill-color="#a6acb9" draw:opacity="100.0%" draw:stroke="solid" svg:stroke-color="#a6acb9" draw:stroke-linejoin="miter" svg:stroke-opacity="100.0%" svg:stroke-width="0.25910932mm"/>
    </style:style>
    <style:style style:family="graphic" style:name="style-203">
      <style:graphic-properties draw:fill="solid" draw:fill-color="#c5c1c2" draw:opacity="100.0%" draw:stroke="solid" svg:stroke-color="#c5c1c2" draw:stroke-linejoin="miter" svg:stroke-opacity="100.0%" svg:stroke-width="0.25910932mm"/>
    </style:style>
    <style:style style:family="graphic" style:name="style-204">
      <style:graphic-properties draw:fill="solid" draw:fill-color="#515862" draw:opacity="100.0%" draw:stroke="solid" svg:stroke-color="#515862" draw:stroke-linejoin="miter" svg:stroke-opacity="100.0%" svg:stroke-width="0.25910932mm"/>
    </style:style>
    <style:style style:family="graphic" style:name="style-205">
      <style:graphic-properties draw:fill="solid" draw:fill-color="#313a48" draw:opacity="100.0%" draw:stroke="solid" svg:stroke-color="#313a48" draw:stroke-linejoin="miter" svg:stroke-opacity="100.0%" svg:stroke-width="0.25910932mm"/>
    </style:style>
    <style:style style:family="graphic" style:name="style-206">
      <style:graphic-properties draw:fill="solid" draw:fill-color="#2a3042" draw:opacity="100.0%" draw:stroke="solid" svg:stroke-color="#2a3042" draw:stroke-linejoin="miter" svg:stroke-opacity="100.0%" svg:stroke-width="0.25910932mm"/>
    </style:style>
    <style:style style:family="graphic" style:name="style-207">
      <style:graphic-properties draw:fill="solid" draw:fill-color="#55606f" draw:opacity="100.0%" draw:stroke="solid" svg:stroke-color="#55606f" draw:stroke-linejoin="miter" svg:stroke-opacity="100.0%" svg:stroke-width="0.25910932mm"/>
    </style:style>
    <style:style style:family="graphic" style:name="style-208">
      <style:graphic-properties draw:fill="solid" draw:fill-color="#171313" draw:opacity="100.0%" draw:stroke="solid" svg:stroke-color="#171313" draw:stroke-linejoin="miter" svg:stroke-opacity="100.0%" svg:stroke-width="0.25910932mm"/>
    </style:style>
    <style:style style:family="graphic" style:name="style-209">
      <style:graphic-properties draw:fill="solid" draw:fill-color="#56555d" draw:opacity="100.0%" draw:stroke="solid" svg:stroke-color="#56555d" draw:stroke-linejoin="miter" svg:stroke-opacity="100.0%" svg:stroke-width="0.25910932mm"/>
    </style:style>
    <style:style style:family="graphic" style:name="style-210">
      <style:graphic-properties draw:fill="solid" draw:fill-color="#454c57" draw:opacity="100.0%" draw:stroke="solid" svg:stroke-color="#454c57" draw:stroke-linejoin="miter" svg:stroke-opacity="100.0%" svg:stroke-width="0.25910932mm"/>
    </style:style>
    <style:style style:family="graphic" style:name="style-211">
      <style:graphic-properties draw:fill="solid" draw:fill-color="#626974" draw:opacity="100.0%" draw:stroke="solid" svg:stroke-color="#626974" draw:stroke-linejoin="miter" svg:stroke-opacity="100.0%" svg:stroke-width="0.25910932mm"/>
    </style:style>
    <style:style style:family="graphic" style:name="style-212">
      <style:graphic-properties draw:fill="solid" draw:fill-color="#888381" draw:opacity="100.0%" draw:stroke="solid" svg:stroke-color="#888381" draw:stroke-linejoin="miter" svg:stroke-opacity="100.0%" svg:stroke-width="0.25910932mm"/>
    </style:style>
    <style:style style:family="graphic" style:name="style-213">
      <style:graphic-properties draw:fill="solid" draw:fill-color="#c7b69e" draw:opacity="100.0%" draw:stroke="solid" svg:stroke-color="#c7b69e" draw:stroke-linejoin="miter" svg:stroke-opacity="100.0%" svg:stroke-width="0.25910932mm"/>
    </style:style>
    <style:style style:family="graphic" style:name="style-214">
      <style:graphic-properties draw:fill="solid" draw:fill-color="#60677b" draw:opacity="100.0%" draw:stroke="solid" svg:stroke-color="#60677b" draw:stroke-linejoin="miter" svg:stroke-opacity="100.0%" svg:stroke-width="0.25910932mm"/>
    </style:style>
    <style:style style:family="graphic" style:name="style-215">
      <style:graphic-properties draw:fill="solid" draw:fill-color="#494d62" draw:opacity="100.0%" draw:stroke="solid" svg:stroke-color="#494d62" draw:stroke-linejoin="miter" svg:stroke-opacity="100.0%" svg:stroke-width="0.25910932mm"/>
    </style:style>
    <style:style style:family="graphic" style:name="style-216">
      <style:graphic-properties draw:fill="solid" draw:fill-color="#434142" draw:opacity="100.0%" draw:stroke="solid" svg:stroke-color="#434142" draw:stroke-linejoin="miter" svg:stroke-opacity="100.0%" svg:stroke-width="0.25910932mm"/>
    </style:style>
    <style:style style:family="graphic" style:name="style-217">
      <style:graphic-properties draw:fill="solid" draw:fill-color="#3d4654" draw:opacity="100.0%" draw:stroke="solid" svg:stroke-color="#3d4654" draw:stroke-linejoin="miter" svg:stroke-opacity="100.0%" svg:stroke-width="0.25910932mm"/>
    </style:style>
    <style:style style:family="graphic" style:name="style-218">
      <style:graphic-properties draw:fill="solid" draw:fill-color="#4d513c" draw:opacity="100.0%" draw:stroke="solid" svg:stroke-color="#4d513c" draw:stroke-linejoin="miter" svg:stroke-opacity="100.0%" svg:stroke-width="0.25910932mm"/>
    </style:style>
    <style:style style:family="graphic" style:name="style-219">
      <style:graphic-properties draw:fill="solid" draw:fill-color="#39444f" draw:opacity="100.0%" draw:stroke="solid" svg:stroke-color="#39444f" draw:stroke-linejoin="miter" svg:stroke-opacity="100.0%" svg:stroke-width="0.25910932mm"/>
    </style:style>
    <style:style style:family="graphic" style:name="style-220">
      <style:graphic-properties draw:fill="solid" draw:fill-color="#6b645d" draw:opacity="100.0%" draw:stroke="solid" svg:stroke-color="#6b645d" draw:stroke-linejoin="miter" svg:stroke-opacity="100.0%" svg:stroke-width="0.25910932mm"/>
    </style:style>
    <style:style style:family="graphic" style:name="style-221">
      <style:graphic-properties draw:fill="solid" draw:fill-color="#bcbcc3" draw:opacity="100.0%" draw:stroke="solid" svg:stroke-color="#bcbcc3" draw:stroke-linejoin="miter" svg:stroke-opacity="100.0%" svg:stroke-width="0.25910932mm"/>
    </style:style>
    <style:style style:family="graphic" style:name="style-222">
      <style:graphic-properties draw:fill="solid" draw:fill-color="#4f525d" draw:opacity="100.0%" draw:stroke="solid" svg:stroke-color="#4f525d" draw:stroke-linejoin="miter" svg:stroke-opacity="100.0%" svg:stroke-width="0.25910932mm"/>
    </style:style>
    <style:style style:family="graphic" style:name="style-223">
      <style:graphic-properties draw:fill="solid" draw:fill-color="#2f312a" draw:opacity="100.0%" draw:stroke="solid" svg:stroke-color="#2f312a" draw:stroke-linejoin="miter" svg:stroke-opacity="100.0%" svg:stroke-width="0.25910932mm"/>
    </style:style>
    <style:style style:family="graphic" style:name="style-224">
      <style:graphic-properties draw:fill="solid" draw:fill-color="#583329" draw:opacity="100.0%" draw:stroke="solid" svg:stroke-color="#583329" draw:stroke-linejoin="miter" svg:stroke-opacity="100.0%" svg:stroke-width="0.25910932mm"/>
    </style:style>
    <style:style style:family="graphic" style:name="style-225">
      <style:graphic-properties draw:fill="solid" draw:fill-color="#484c5e" draw:opacity="100.0%" draw:stroke="solid" svg:stroke-color="#484c5e" draw:stroke-linejoin="miter" svg:stroke-opacity="100.0%" svg:stroke-width="0.25910932mm"/>
    </style:style>
    <style:style style:family="graphic" style:name="style-226">
      <style:graphic-properties draw:fill="solid" draw:fill-color="#343e4a" draw:opacity="100.0%" draw:stroke="solid" svg:stroke-color="#343e4a" draw:stroke-linejoin="miter" svg:stroke-opacity="100.0%" svg:stroke-width="0.25910932mm"/>
    </style:style>
    <style:style style:family="graphic" style:name="style-227">
      <style:graphic-properties draw:fill="solid" draw:fill-color="#626573" draw:opacity="100.0%" draw:stroke="solid" svg:stroke-color="#626573" draw:stroke-linejoin="miter" svg:stroke-opacity="100.0%" svg:stroke-width="0.25910932mm"/>
    </style:style>
    <style:style style:family="graphic" style:name="style-228">
      <style:graphic-properties draw:fill="solid" draw:fill-color="#5e5d59" draw:opacity="100.0%" draw:stroke="solid" svg:stroke-color="#5e5d59" draw:stroke-linejoin="miter" svg:stroke-opacity="100.0%" svg:stroke-width="0.25910932mm"/>
    </style:style>
    <style:style style:family="graphic" style:name="style-229">
      <style:graphic-properties draw:fill="solid" draw:fill-color="#696761" draw:opacity="100.0%" draw:stroke="solid" svg:stroke-color="#696761" draw:stroke-linejoin="miter" svg:stroke-opacity="100.0%" svg:stroke-width="0.25910932mm"/>
    </style:style>
    <style:style style:family="graphic" style:name="style-230">
      <style:graphic-properties draw:fill="solid" draw:fill-color="#717477" draw:opacity="100.0%" draw:stroke="solid" svg:stroke-color="#717477" draw:stroke-linejoin="miter" svg:stroke-opacity="100.0%" svg:stroke-width="0.25910932mm"/>
    </style:style>
    <style:style style:family="graphic" style:name="style-231">
      <style:graphic-properties draw:fill="solid" draw:fill-color="#3b4359" draw:opacity="100.0%" draw:stroke="solid" svg:stroke-color="#3b4359" draw:stroke-linejoin="miter" svg:stroke-opacity="100.0%" svg:stroke-width="0.25910932mm"/>
    </style:style>
    <style:style style:family="graphic" style:name="style-232">
      <style:graphic-properties draw:fill="solid" draw:fill-color="#abb1bd" draw:opacity="100.0%" draw:stroke="solid" svg:stroke-color="#abb1bd" draw:stroke-linejoin="miter" svg:stroke-opacity="100.0%" svg:stroke-width="0.25910932mm"/>
    </style:style>
    <style:style style:family="graphic" style:name="style-233">
      <style:graphic-properties draw:fill="solid" draw:fill-color="#3f352a" draw:opacity="100.0%" draw:stroke="solid" svg:stroke-color="#3f352a" draw:stroke-linejoin="miter" svg:stroke-opacity="100.0%" svg:stroke-width="0.25910932mm"/>
    </style:style>
    <style:style style:family="graphic" style:name="style-234">
      <style:graphic-properties draw:fill="solid" draw:fill-color="#393c43" draw:opacity="100.0%" draw:stroke="solid" svg:stroke-color="#393c43" draw:stroke-linejoin="miter" svg:stroke-opacity="100.0%" svg:stroke-width="0.25910932mm"/>
    </style:style>
    <style:style style:family="graphic" style:name="style-235">
      <style:graphic-properties draw:fill="solid" draw:fill-color="#4f4f4a" draw:opacity="100.0%" draw:stroke="solid" svg:stroke-color="#4f4f4a" draw:stroke-linejoin="miter" svg:stroke-opacity="100.0%" svg:stroke-width="0.25910932mm"/>
    </style:style>
    <style:style style:family="graphic" style:name="style-236">
      <style:graphic-properties draw:fill="solid" draw:fill-color="#4a413b" draw:opacity="100.0%" draw:stroke="solid" svg:stroke-color="#4a413b" draw:stroke-linejoin="miter" svg:stroke-opacity="100.0%" svg:stroke-width="0.25910932mm"/>
    </style:style>
    <style:style style:family="graphic" style:name="style-237">
      <style:graphic-properties draw:fill="solid" draw:fill-color="#545a65" draw:opacity="100.0%" draw:stroke="solid" svg:stroke-color="#545a65" draw:stroke-linejoin="miter" svg:stroke-opacity="100.0%" svg:stroke-width="0.25910932mm"/>
    </style:style>
    <style:style style:family="graphic" style:name="style-238">
      <style:graphic-properties draw:fill="solid" draw:fill-color="#9e9a8a" draw:opacity="100.0%" draw:stroke="solid" svg:stroke-color="#9e9a8a" draw:stroke-linejoin="miter" svg:stroke-opacity="100.0%" svg:stroke-width="0.25910932mm"/>
    </style:style>
    <style:style style:family="graphic" style:name="style-239">
      <style:graphic-properties draw:fill="solid" draw:fill-color="#543b2b" draw:opacity="100.0%" draw:stroke="solid" svg:stroke-color="#543b2b" draw:stroke-linejoin="miter" svg:stroke-opacity="100.0%" svg:stroke-width="0.25910932mm"/>
    </style:style>
    <style:style style:family="graphic" style:name="style-240">
      <style:graphic-properties draw:fill="solid" draw:fill-color="#3b485a" draw:opacity="100.0%" draw:stroke="solid" svg:stroke-color="#3b485a" draw:stroke-linejoin="miter" svg:stroke-opacity="100.0%" svg:stroke-width="0.25910932mm"/>
    </style:style>
    <style:style style:family="graphic" style:name="style-241">
      <style:graphic-properties draw:fill="solid" draw:fill-color="#8a8782" draw:opacity="100.0%" draw:stroke="solid" svg:stroke-color="#8a8782" draw:stroke-linejoin="miter" svg:stroke-opacity="100.0%" svg:stroke-width="0.25910932mm"/>
    </style:style>
    <style:style style:family="graphic" style:name="style-242">
      <style:graphic-properties draw:fill="solid" draw:fill-color="#96949a" draw:opacity="100.0%" draw:stroke="solid" svg:stroke-color="#96949a" draw:stroke-linejoin="miter" svg:stroke-opacity="100.0%" svg:stroke-width="0.25910932mm"/>
    </style:style>
    <style:style style:family="graphic" style:name="style-243">
      <style:graphic-properties draw:fill="solid" draw:fill-color="#9a9497" draw:opacity="100.0%" draw:stroke="solid" svg:stroke-color="#9a9497" draw:stroke-linejoin="miter" svg:stroke-opacity="100.0%" svg:stroke-width="0.25910932mm"/>
    </style:style>
    <style:style style:family="graphic" style:name="style-244">
      <style:graphic-properties draw:fill="solid" draw:fill-color="#3d3d35" draw:opacity="100.0%" draw:stroke="solid" svg:stroke-color="#3d3d35" draw:stroke-linejoin="miter" svg:stroke-opacity="100.0%" svg:stroke-width="0.25910932mm"/>
    </style:style>
    <style:style style:family="graphic" style:name="style-245">
      <style:graphic-properties draw:fill="solid" draw:fill-color="#46525f" draw:opacity="100.0%" draw:stroke="solid" svg:stroke-color="#46525f" draw:stroke-linejoin="miter" svg:stroke-opacity="100.0%" svg:stroke-width="0.25910932mm"/>
    </style:style>
    <style:style style:family="graphic" style:name="style-246">
      <style:graphic-properties draw:fill="solid" draw:fill-color="#9d8b7d" draw:opacity="100.0%" draw:stroke="solid" svg:stroke-color="#9d8b7d" draw:stroke-linejoin="miter" svg:stroke-opacity="100.0%" svg:stroke-width="0.25910932mm"/>
    </style:style>
    <style:style style:family="graphic" style:name="style-247">
      <style:graphic-properties draw:fill="solid" draw:fill-color="#35383d" draw:opacity="100.0%" draw:stroke="solid" svg:stroke-color="#35383d" draw:stroke-linejoin="miter" svg:stroke-opacity="100.0%" svg:stroke-width="0.25910932mm"/>
    </style:style>
    <style:style style:family="graphic" style:name="style-248">
      <style:graphic-properties draw:fill="solid" draw:fill-color="#77787a" draw:opacity="100.0%" draw:stroke="solid" svg:stroke-color="#77787a" draw:stroke-linejoin="miter" svg:stroke-opacity="100.0%" svg:stroke-width="0.25910932mm"/>
    </style:style>
    <style:style style:family="graphic" style:name="style-249">
      <style:graphic-properties draw:fill="solid" draw:fill-color="#322e20" draw:opacity="100.0%" draw:stroke="solid" svg:stroke-color="#322e20" draw:stroke-linejoin="miter" svg:stroke-opacity="100.0%" svg:stroke-width="0.25910932mm"/>
    </style:style>
    <style:style style:family="graphic" style:name="style-250">
      <style:graphic-properties draw:fill="solid" draw:fill-color="#262c3c" draw:opacity="100.0%" draw:stroke="solid" svg:stroke-color="#262c3c" draw:stroke-linejoin="miter" svg:stroke-opacity="100.0%" svg:stroke-width="0.25910932mm"/>
    </style:style>
    <style:style style:family="graphic" style:name="style-251">
      <style:graphic-properties draw:fill="solid" draw:fill-color="#45454a" draw:opacity="100.0%" draw:stroke="solid" svg:stroke-color="#45454a" draw:stroke-linejoin="miter" svg:stroke-opacity="100.0%" svg:stroke-width="0.25910932mm"/>
    </style:style>
    <style:style style:family="graphic" style:name="style-252">
      <style:graphic-properties draw:fill="solid" draw:fill-color="#4b4c45" draw:opacity="100.0%" draw:stroke="solid" svg:stroke-color="#4b4c45" draw:stroke-linejoin="miter" svg:stroke-opacity="100.0%" svg:stroke-width="0.25910932mm"/>
    </style:style>
    <style:style style:family="graphic" style:name="style-253">
      <style:graphic-properties draw:fill="solid" draw:fill-color="#52472e" draw:opacity="100.0%" draw:stroke="solid" svg:stroke-color="#52472e" draw:stroke-linejoin="miter" svg:stroke-opacity="100.0%" svg:stroke-width="0.25910932mm"/>
    </style:style>
    <style:style style:family="graphic" style:name="style-254">
      <style:graphic-properties draw:fill="solid" draw:fill-color="#615852" draw:opacity="100.0%" draw:stroke="solid" svg:stroke-color="#615852" draw:stroke-linejoin="miter" svg:stroke-opacity="100.0%" svg:stroke-width="0.25910932mm"/>
    </style:style>
    <style:style style:family="graphic" style:name="style-255">
      <style:graphic-properties draw:fill="solid" draw:fill-color="#ae9370" draw:opacity="100.0%" draw:stroke="solid" svg:stroke-color="#ae9370" draw:stroke-linejoin="miter" svg:stroke-opacity="100.0%" svg:stroke-width="0.25910932mm"/>
    </style:style>
    <style:style style:family="graphic" style:name="style-256">
      <style:graphic-properties draw:fill="solid" draw:fill-color="#525b69" draw:opacity="100.0%" draw:stroke="solid" svg:stroke-color="#525b69" draw:stroke-linejoin="miter" svg:stroke-opacity="100.0%" svg:stroke-width="0.25910932mm"/>
    </style:style>
    <style:style style:family="graphic" style:name="style-257">
      <style:graphic-properties draw:fill="solid" draw:fill-color="#9a9fab" draw:opacity="100.0%" draw:stroke="solid" svg:stroke-color="#9a9fab" draw:stroke-linejoin="miter" svg:stroke-opacity="100.0%" svg:stroke-width="0.25910932mm"/>
    </style:style>
    <style:style style:family="graphic" style:name="style-258">
      <style:graphic-properties draw:fill="solid" draw:fill-color="#afb5c3" draw:opacity="100.0%" draw:stroke="solid" svg:stroke-color="#afb5c3" draw:stroke-linejoin="miter" svg:stroke-opacity="100.0%" svg:stroke-width="0.25910932mm"/>
    </style:style>
    <style:style style:family="graphic" style:name="style-259">
      <style:graphic-properties draw:fill="solid" draw:fill-color="#4c535c" draw:opacity="100.0%" draw:stroke="solid" svg:stroke-color="#4c535c" draw:stroke-linejoin="miter" svg:stroke-opacity="100.0%" svg:stroke-width="0.25910932mm"/>
    </style:style>
    <style:style style:family="graphic" style:name="style-260">
      <style:graphic-properties draw:fill="solid" draw:fill-color="#a99683" draw:opacity="100.0%" draw:stroke="solid" svg:stroke-color="#a99683" draw:stroke-linejoin="miter" svg:stroke-opacity="100.0%" svg:stroke-width="0.25910932mm"/>
    </style:style>
    <style:style style:family="graphic" style:name="style-261">
      <style:graphic-properties draw:fill="solid" draw:fill-color="#6a6f77" draw:opacity="100.0%" draw:stroke="solid" svg:stroke-color="#6a6f77" draw:stroke-linejoin="miter" svg:stroke-opacity="100.0%" svg:stroke-width="0.25910932mm"/>
    </style:style>
    <style:style style:family="graphic" style:name="style-262">
      <style:graphic-properties draw:fill="solid" draw:fill-color="#b7c2d4" draw:opacity="100.0%" draw:stroke="solid" svg:stroke-color="#b7c2d4" draw:stroke-linejoin="miter" svg:stroke-opacity="100.0%" svg:stroke-width="0.25910932mm"/>
    </style:style>
    <style:style style:family="graphic" style:name="style-263">
      <style:graphic-properties draw:fill="solid" draw:fill-color="#363d44" draw:opacity="100.0%" draw:stroke="solid" svg:stroke-color="#363d44" draw:stroke-linejoin="miter" svg:stroke-opacity="100.0%" svg:stroke-width="0.25910932mm"/>
    </style:style>
    <style:style style:family="graphic" style:name="style-264">
      <style:graphic-properties draw:fill="solid" draw:fill-color="#545d67" draw:opacity="100.0%" draw:stroke="solid" svg:stroke-color="#545d67" draw:stroke-linejoin="miter" svg:stroke-opacity="100.0%" svg:stroke-width="0.25910932mm"/>
    </style:style>
    <style:style style:family="graphic" style:name="style-265">
      <style:graphic-properties draw:fill="solid" draw:fill-color="#6f6a62" draw:opacity="100.0%" draw:stroke="solid" svg:stroke-color="#6f6a62" draw:stroke-linejoin="miter" svg:stroke-opacity="100.0%" svg:stroke-width="0.25910932mm"/>
    </style:style>
    <style:style style:family="graphic" style:name="style-266">
      <style:graphic-properties draw:fill="solid" draw:fill-color="#e4d5b8" draw:opacity="100.0%" draw:stroke="solid" svg:stroke-color="#e4d5b8" draw:stroke-linejoin="miter" svg:stroke-opacity="100.0%" svg:stroke-width="0.25910932mm"/>
    </style:style>
    <style:style style:family="graphic" style:name="style-267">
      <style:graphic-properties draw:fill="solid" draw:fill-color="#394250" draw:opacity="100.0%" draw:stroke="solid" svg:stroke-color="#394250" draw:stroke-linejoin="miter" svg:stroke-opacity="100.0%" svg:stroke-width="0.25910932mm"/>
    </style:style>
    <style:style style:family="graphic" style:name="style-268">
      <style:graphic-properties draw:fill="solid" draw:fill-color="#323a45" draw:opacity="100.0%" draw:stroke="solid" svg:stroke-color="#323a45" draw:stroke-linejoin="miter" svg:stroke-opacity="100.0%" svg:stroke-width="0.25910932mm"/>
    </style:style>
    <style:style style:family="graphic" style:name="style-269">
      <style:graphic-properties draw:fill="solid" draw:fill-color="#3d4754" draw:opacity="100.0%" draw:stroke="solid" svg:stroke-color="#3d4754" draw:stroke-linejoin="miter" svg:stroke-opacity="100.0%" svg:stroke-width="0.25910932mm"/>
    </style:style>
    <style:style style:family="graphic" style:name="style-270">
      <style:graphic-properties draw:fill="solid" draw:fill-color="#383b44" draw:opacity="100.0%" draw:stroke="solid" svg:stroke-color="#383b44" draw:stroke-linejoin="miter" svg:stroke-opacity="100.0%" svg:stroke-width="0.25910932mm"/>
    </style:style>
    <style:style style:family="graphic" style:name="style-271">
      <style:graphic-properties draw:fill="solid" draw:fill-color="#424552" draw:opacity="100.0%" draw:stroke="solid" svg:stroke-color="#424552" draw:stroke-linejoin="miter" svg:stroke-opacity="100.0%" svg:stroke-width="0.25910932mm"/>
    </style:style>
    <style:style style:family="graphic" style:name="style-272">
      <style:graphic-properties draw:fill="solid" draw:fill-color="#616269" draw:opacity="100.0%" draw:stroke="solid" svg:stroke-color="#616269" draw:stroke-linejoin="miter" svg:stroke-opacity="100.0%" svg:stroke-width="0.25910932mm"/>
    </style:style>
    <style:style style:family="graphic" style:name="style-273">
      <style:graphic-properties draw:fill="solid" draw:fill-color="#787673" draw:opacity="100.0%" draw:stroke="solid" svg:stroke-color="#787673" draw:stroke-linejoin="miter" svg:stroke-opacity="100.0%" svg:stroke-width="0.25910932mm"/>
    </style:style>
    <style:style style:family="graphic" style:name="style-274">
      <style:graphic-properties draw:fill="solid" draw:fill-color="#2b2f3c" draw:opacity="100.0%" draw:stroke="solid" svg:stroke-color="#2b2f3c" draw:stroke-linejoin="miter" svg:stroke-opacity="100.0%" svg:stroke-width="0.25910932mm"/>
    </style:style>
    <style:style style:family="graphic" style:name="style-275">
      <style:graphic-properties draw:fill="solid" draw:fill-color="#90847d" draw:opacity="100.0%" draw:stroke="solid" svg:stroke-color="#90847d" draw:stroke-linejoin="miter" svg:stroke-opacity="100.0%" svg:stroke-width="0.25910932mm"/>
    </style:style>
    <style:style style:family="graphic" style:name="style-276">
      <style:graphic-properties draw:fill="solid" draw:fill-color="#8a888a" draw:opacity="100.0%" draw:stroke="solid" svg:stroke-color="#8a888a" draw:stroke-linejoin="miter" svg:stroke-opacity="100.0%" svg:stroke-width="0.25910932mm"/>
    </style:style>
    <style:style style:family="graphic" style:name="style-277">
      <style:graphic-properties draw:fill="solid" draw:fill-color="#474d59" draw:opacity="100.0%" draw:stroke="solid" svg:stroke-color="#474d59" draw:stroke-linejoin="miter" svg:stroke-opacity="100.0%" svg:stroke-width="0.25910932mm"/>
    </style:style>
    <style:style style:family="graphic" style:name="style-278">
      <style:graphic-properties draw:fill="solid" draw:fill-color="#565662" draw:opacity="100.0%" draw:stroke="solid" svg:stroke-color="#565662" draw:stroke-linejoin="miter" svg:stroke-opacity="100.0%" svg:stroke-width="0.25910932mm"/>
    </style:style>
    <style:style style:family="graphic" style:name="style-279">
      <style:graphic-properties draw:fill="solid" draw:fill-color="#5e5d59" draw:opacity="100.0%" draw:stroke="solid" svg:stroke-color="#5e5d59" draw:stroke-linejoin="miter" svg:stroke-opacity="100.0%" svg:stroke-width="0.25910932mm"/>
    </style:style>
    <style:style style:family="graphic" style:name="style-280">
      <style:graphic-properties draw:fill="solid" draw:fill-color="#747676" draw:opacity="100.0%" draw:stroke="solid" svg:stroke-color="#747676" draw:stroke-linejoin="miter" svg:stroke-opacity="100.0%" svg:stroke-width="0.25910932mm"/>
    </style:style>
    <style:style style:family="graphic" style:name="style-281">
      <style:graphic-properties draw:fill="solid" draw:fill-color="#7a7776" draw:opacity="100.0%" draw:stroke="solid" svg:stroke-color="#7a7776" draw:stroke-linejoin="miter" svg:stroke-opacity="100.0%" svg:stroke-width="0.25910932mm"/>
    </style:style>
    <style:style style:family="graphic" style:name="style-282">
      <style:graphic-properties draw:fill="solid" draw:fill-color="#8e898c" draw:opacity="100.0%" draw:stroke="solid" svg:stroke-color="#8e898c" draw:stroke-linejoin="miter" svg:stroke-opacity="100.0%" svg:stroke-width="0.25910932mm"/>
    </style:style>
    <style:style style:family="graphic" style:name="style-283">
      <style:graphic-properties draw:fill="solid" draw:fill-color="#827d74" draw:opacity="100.0%" draw:stroke="solid" svg:stroke-color="#827d74" draw:stroke-linejoin="miter" svg:stroke-opacity="100.0%" svg:stroke-width="0.25910932mm"/>
    </style:style>
    <style:style style:family="graphic" style:name="style-284">
      <style:graphic-properties draw:fill="solid" draw:fill-color="#424b58" draw:opacity="100.0%" draw:stroke="solid" svg:stroke-color="#424b58" draw:stroke-linejoin="miter" svg:stroke-opacity="100.0%" svg:stroke-width="0.25910932mm"/>
    </style:style>
    <style:style style:family="graphic" style:name="style-285">
      <style:graphic-properties draw:fill="solid" draw:fill-color="#30343a" draw:opacity="100.0%" draw:stroke="solid" svg:stroke-color="#30343a" draw:stroke-linejoin="miter" svg:stroke-opacity="100.0%" svg:stroke-width="0.25910932mm"/>
    </style:style>
    <style:style style:family="graphic" style:name="style-286">
      <style:graphic-properties draw:fill="solid" draw:fill-color="#252934" draw:opacity="100.0%" draw:stroke="solid" svg:stroke-color="#252934" draw:stroke-linejoin="miter" svg:stroke-opacity="100.0%" svg:stroke-width="0.25910932mm"/>
    </style:style>
    <style:style style:family="graphic" style:name="style-287">
      <style:graphic-properties draw:fill="solid" draw:fill-color="#54555c" draw:opacity="100.0%" draw:stroke="solid" svg:stroke-color="#54555c" draw:stroke-linejoin="miter" svg:stroke-opacity="100.0%" svg:stroke-width="0.25910932mm"/>
    </style:style>
    <style:style style:family="graphic" style:name="style-288">
      <style:graphic-properties draw:fill="solid" draw:fill-color="#292e2f" draw:opacity="100.0%" draw:stroke="solid" svg:stroke-color="#292e2f" draw:stroke-linejoin="miter" svg:stroke-opacity="100.0%" svg:stroke-width="0.25910932mm"/>
    </style:style>
    <style:style style:family="graphic" style:name="style-289">
      <style:graphic-properties draw:fill="solid" draw:fill-color="#959090" draw:opacity="100.0%" draw:stroke="solid" svg:stroke-color="#959090" draw:stroke-linejoin="miter" svg:stroke-opacity="100.0%" svg:stroke-width="0.25910932mm"/>
    </style:style>
    <style:style style:family="graphic" style:name="style-290">
      <style:graphic-properties draw:fill="solid" draw:fill-color="#443f3b" draw:opacity="100.0%" draw:stroke="solid" svg:stroke-color="#443f3b" draw:stroke-linejoin="miter" svg:stroke-opacity="100.0%" svg:stroke-width="0.25910932mm"/>
    </style:style>
    <style:style style:family="graphic" style:name="style-291">
      <style:graphic-properties draw:fill="solid" draw:fill-color="#6f6258" draw:opacity="100.0%" draw:stroke="solid" svg:stroke-color="#6f6258" draw:stroke-linejoin="miter" svg:stroke-opacity="100.0%" svg:stroke-width="0.25910932mm"/>
    </style:style>
    <style:style style:family="graphic" style:name="style-292">
      <style:graphic-properties draw:fill="solid" draw:fill-color="#212c3a" draw:opacity="100.0%" draw:stroke="solid" svg:stroke-color="#212c3a" draw:stroke-linejoin="miter" svg:stroke-opacity="100.0%" svg:stroke-width="0.25910932mm"/>
    </style:style>
    <style:style style:family="graphic" style:name="style-293">
      <style:graphic-properties draw:fill="solid" draw:fill-color="#6a6769" draw:opacity="100.0%" draw:stroke="solid" svg:stroke-color="#6a6769" draw:stroke-linejoin="miter" svg:stroke-opacity="100.0%" svg:stroke-width="0.25910932mm"/>
    </style:style>
    <style:style style:family="graphic" style:name="style-294">
      <style:graphic-properties draw:fill="solid" draw:fill-color="#624533" draw:opacity="100.0%" draw:stroke="solid" svg:stroke-color="#624533" draw:stroke-linejoin="miter" svg:stroke-opacity="100.0%" svg:stroke-width="0.25910932mm"/>
    </style:style>
    <style:style style:family="graphic" style:name="style-295">
      <style:graphic-properties draw:fill="solid" draw:fill-color="#847b6e" draw:opacity="100.0%" draw:stroke="solid" svg:stroke-color="#847b6e" draw:stroke-linejoin="miter" svg:stroke-opacity="100.0%" svg:stroke-width="0.25910932mm"/>
    </style:style>
    <style:style style:family="graphic" style:name="style-296">
      <style:graphic-properties draw:fill="solid" draw:fill-color="#656e7b" draw:opacity="100.0%" draw:stroke="solid" svg:stroke-color="#656e7b" draw:stroke-linejoin="miter" svg:stroke-opacity="100.0%" svg:stroke-width="0.25910932mm"/>
    </style:style>
    <style:style style:family="graphic" style:name="style-297">
      <style:graphic-properties draw:fill="solid" draw:fill-color="#3d4751" draw:opacity="100.0%" draw:stroke="solid" svg:stroke-color="#3d4751" draw:stroke-linejoin="miter" svg:stroke-opacity="100.0%" svg:stroke-width="0.25910932mm"/>
    </style:style>
    <style:style style:family="graphic" style:name="style-298">
      <style:graphic-properties draw:fill="solid" draw:fill-color="#989389" draw:opacity="100.0%" draw:stroke="solid" svg:stroke-color="#989389" draw:stroke-linejoin="miter" svg:stroke-opacity="100.0%" svg:stroke-width="0.25910932mm"/>
    </style:style>
    <style:style style:family="graphic" style:name="style-299">
      <style:graphic-properties draw:fill="solid" draw:fill-color="#8f8679" draw:opacity="100.0%" draw:stroke="solid" svg:stroke-color="#8f8679" draw:stroke-linejoin="miter" svg:stroke-opacity="100.0%" svg:stroke-width="0.25910932mm"/>
    </style:style>
    <style:style style:family="graphic" style:name="style-300">
      <style:graphic-properties draw:fill="solid" draw:fill-color="#c4c7cd" draw:opacity="100.0%" draw:stroke="solid" svg:stroke-color="#c4c7cd" draw:stroke-linejoin="miter" svg:stroke-opacity="100.0%" svg:stroke-width="0.25910932mm"/>
    </style:style>
    <style:style style:family="graphic" style:name="style-301">
      <style:graphic-properties draw:fill="solid" draw:fill-color="#c4bdbb" draw:opacity="100.0%" draw:stroke="solid" svg:stroke-color="#c4bdbb" draw:stroke-linejoin="miter" svg:stroke-opacity="100.0%" svg:stroke-width="0.25910932mm"/>
    </style:style>
    <style:style style:family="graphic" style:name="style-302">
      <style:graphic-properties draw:fill="solid" draw:fill-color="#545659" draw:opacity="100.0%" draw:stroke="solid" svg:stroke-color="#545659" draw:stroke-linejoin="miter" svg:stroke-opacity="100.0%" svg:stroke-width="0.25910932mm"/>
    </style:style>
    <style:style style:family="graphic" style:name="style-303">
      <style:graphic-properties draw:fill="solid" draw:fill-color="#282c3e" draw:opacity="100.0%" draw:stroke="solid" svg:stroke-color="#282c3e" draw:stroke-linejoin="miter" svg:stroke-opacity="100.0%" svg:stroke-width="0.25910932mm"/>
    </style:style>
    <style:style style:family="graphic" style:name="style-304">
      <style:graphic-properties draw:fill="solid" draw:fill-color="#c5b29d" draw:opacity="100.0%" draw:stroke="solid" svg:stroke-color="#c5b29d" draw:stroke-linejoin="miter" svg:stroke-opacity="100.0%" svg:stroke-width="0.25910932mm"/>
    </style:style>
    <style:style style:family="graphic" style:name="style-305">
      <style:graphic-properties draw:fill="solid" draw:fill-color="#888989" draw:opacity="100.0%" draw:stroke="solid" svg:stroke-color="#888989" draw:stroke-linejoin="miter" svg:stroke-opacity="100.0%" svg:stroke-width="0.25910932mm"/>
    </style:style>
    <style:style style:family="graphic" style:name="style-306">
      <style:graphic-properties draw:fill="solid" draw:fill-color="#776f6a" draw:opacity="100.0%" draw:stroke="solid" svg:stroke-color="#776f6a" draw:stroke-linejoin="miter" svg:stroke-opacity="100.0%" svg:stroke-width="0.25910932mm"/>
    </style:style>
    <style:style style:family="graphic" style:name="style-307">
      <style:graphic-properties draw:fill="solid" draw:fill-color="#4a4b44" draw:opacity="100.0%" draw:stroke="solid" svg:stroke-color="#4a4b44" draw:stroke-linejoin="miter" svg:stroke-opacity="100.0%" svg:stroke-width="0.25910932mm"/>
    </style:style>
    <style:style style:family="graphic" style:name="style-308">
      <style:graphic-properties draw:fill="solid" draw:fill-color="#b6bbc5" draw:opacity="100.0%" draw:stroke="solid" svg:stroke-color="#b6bbc5" draw:stroke-linejoin="miter" svg:stroke-opacity="100.0%" svg:stroke-width="0.25910932mm"/>
    </style:style>
    <style:style style:family="graphic" style:name="style-309">
      <style:graphic-properties draw:fill="solid" draw:fill-color="#575754" draw:opacity="100.0%" draw:stroke="solid" svg:stroke-color="#575754" draw:stroke-linejoin="miter" svg:stroke-opacity="100.0%" svg:stroke-width="0.25910932mm"/>
    </style:style>
    <style:style style:family="graphic" style:name="style-310">
      <style:graphic-properties draw:fill="solid" draw:fill-color="#56595a" draw:opacity="100.0%" draw:stroke="solid" svg:stroke-color="#56595a" draw:stroke-linejoin="miter" svg:stroke-opacity="100.0%" svg:stroke-width="0.25910932mm"/>
    </style:style>
    <style:style style:family="graphic" style:name="style-311">
      <style:graphic-properties draw:fill="solid" draw:fill-color="#666e79" draw:opacity="100.0%" draw:stroke="solid" svg:stroke-color="#666e79" draw:stroke-linejoin="miter" svg:stroke-opacity="100.0%" svg:stroke-width="0.25910932mm"/>
    </style:style>
    <style:style style:family="graphic" style:name="style-312">
      <style:graphic-properties draw:fill="solid" draw:fill-color="#797265" draw:opacity="100.0%" draw:stroke="solid" svg:stroke-color="#797265" draw:stroke-linejoin="miter" svg:stroke-opacity="100.0%" svg:stroke-width="0.25910932mm"/>
    </style:style>
    <style:style style:family="graphic" style:name="style-313">
      <style:graphic-properties draw:fill="solid" draw:fill-color="#4c5156" draw:opacity="100.0%" draw:stroke="solid" svg:stroke-color="#4c5156" draw:stroke-linejoin="miter" svg:stroke-opacity="100.0%" svg:stroke-width="0.25910932mm"/>
    </style:style>
    <style:style style:family="graphic" style:name="style-314">
      <style:graphic-properties draw:fill="solid" draw:fill-color="#363e4e" draw:opacity="100.0%" draw:stroke="solid" svg:stroke-color="#363e4e" draw:stroke-linejoin="miter" svg:stroke-opacity="100.0%" svg:stroke-width="0.25910932mm"/>
    </style:style>
    <style:style style:family="graphic" style:name="style-315">
      <style:graphic-properties draw:fill="solid" draw:fill-color="#707781" draw:opacity="100.0%" draw:stroke="solid" svg:stroke-color="#707781" draw:stroke-linejoin="miter" svg:stroke-opacity="100.0%" svg:stroke-width="0.25910932mm"/>
    </style:style>
    <style:style style:family="graphic" style:name="style-316">
      <style:graphic-properties draw:fill="solid" draw:fill-color="#3c444c" draw:opacity="100.0%" draw:stroke="solid" svg:stroke-color="#3c444c" draw:stroke-linejoin="miter" svg:stroke-opacity="100.0%" svg:stroke-width="0.25910932mm"/>
    </style:style>
    <style:style style:family="graphic" style:name="style-317">
      <style:graphic-properties draw:fill="solid" draw:fill-color="#827b72" draw:opacity="100.0%" draw:stroke="solid" svg:stroke-color="#827b72" draw:stroke-linejoin="miter" svg:stroke-opacity="100.0%" svg:stroke-width="0.25910932mm"/>
    </style:style>
    <style:style style:family="graphic" style:name="style-318">
      <style:graphic-properties draw:fill="solid" draw:fill-color="#4b5665" draw:opacity="100.0%" draw:stroke="solid" svg:stroke-color="#4b5665" draw:stroke-linejoin="miter" svg:stroke-opacity="100.0%" svg:stroke-width="0.25910932mm"/>
    </style:style>
    <style:style style:family="graphic" style:name="style-319">
      <style:graphic-properties draw:fill="solid" draw:fill-color="#30323e" draw:opacity="100.0%" draw:stroke="solid" svg:stroke-color="#30323e" draw:stroke-linejoin="miter" svg:stroke-opacity="100.0%" svg:stroke-width="0.25910932mm"/>
    </style:style>
    <style:style style:family="graphic" style:name="style-320">
      <style:graphic-properties draw:fill="solid" draw:fill-color="#6e6c6f" draw:opacity="100.0%" draw:stroke="solid" svg:stroke-color="#6e6c6f" draw:stroke-linejoin="miter" svg:stroke-opacity="100.0%" svg:stroke-width="0.25910932mm"/>
    </style:style>
    <style:style style:family="graphic" style:name="style-321">
      <style:graphic-properties draw:fill="solid" draw:fill-color="#282730" draw:opacity="100.0%" draw:stroke="solid" svg:stroke-color="#282730" draw:stroke-linejoin="miter" svg:stroke-opacity="100.0%" svg:stroke-width="0.25910932mm"/>
    </style:style>
    <style:style style:family="graphic" style:name="style-322">
      <style:graphic-properties draw:fill="solid" draw:fill-color="#313437" draw:opacity="100.0%" draw:stroke="solid" svg:stroke-color="#313437" draw:stroke-linejoin="miter" svg:stroke-opacity="100.0%" svg:stroke-width="0.25910932mm"/>
    </style:style>
    <style:style style:family="graphic" style:name="style-323">
      <style:graphic-properties draw:fill="solid" draw:fill-color="#70695b" draw:opacity="100.0%" draw:stroke="solid" svg:stroke-color="#70695b" draw:stroke-linejoin="miter" svg:stroke-opacity="100.0%" svg:stroke-width="0.25910932mm"/>
    </style:style>
    <style:style style:family="graphic" style:name="style-324">
      <style:graphic-properties draw:fill="solid" draw:fill-color="#464e58" draw:opacity="100.0%" draw:stroke="solid" svg:stroke-color="#464e58" draw:stroke-linejoin="miter" svg:stroke-opacity="100.0%" svg:stroke-width="0.25910932mm"/>
    </style:style>
    <style:style style:family="graphic" style:name="style-325">
      <style:graphic-properties draw:fill="solid" draw:fill-color="#2c3040" draw:opacity="100.0%" draw:stroke="solid" svg:stroke-color="#2c3040" draw:stroke-linejoin="miter" svg:stroke-opacity="100.0%" svg:stroke-width="0.25910932mm"/>
    </style:style>
    <style:style style:family="graphic" style:name="style-326">
      <style:graphic-properties draw:fill="solid" draw:fill-color="#381a0c" draw:opacity="100.0%" draw:stroke="solid" svg:stroke-color="#381a0c" draw:stroke-linejoin="miter" svg:stroke-opacity="100.0%" svg:stroke-width="0.25910932mm"/>
    </style:style>
    <style:style style:family="graphic" style:name="style-327">
      <style:graphic-properties draw:fill="solid" draw:fill-color="#444f5d" draw:opacity="100.0%" draw:stroke="solid" svg:stroke-color="#444f5d" draw:stroke-linejoin="miter" svg:stroke-opacity="100.0%" svg:stroke-width="0.25910932mm"/>
    </style:style>
    <style:style style:family="graphic" style:name="style-328">
      <style:graphic-properties draw:fill="solid" draw:fill-color="#515660" draw:opacity="100.0%" draw:stroke="solid" svg:stroke-color="#515660" draw:stroke-linejoin="miter" svg:stroke-opacity="100.0%" svg:stroke-width="0.25910932mm"/>
    </style:style>
    <style:style style:family="graphic" style:name="style-329">
      <style:graphic-properties draw:fill="solid" draw:fill-color="#5a5a54" draw:opacity="100.0%" draw:stroke="solid" svg:stroke-color="#5a5a54" draw:stroke-linejoin="miter" svg:stroke-opacity="100.0%" svg:stroke-width="0.25910932mm"/>
    </style:style>
    <style:style style:family="graphic" style:name="style-330">
      <style:graphic-properties draw:fill="solid" draw:fill-color="#bbc0c8" draw:opacity="100.0%" draw:stroke="solid" svg:stroke-color="#bbc0c8" draw:stroke-linejoin="miter" svg:stroke-opacity="100.0%" svg:stroke-width="0.25910932mm"/>
    </style:style>
    <style:style style:family="graphic" style:name="style-331">
      <style:graphic-properties draw:fill="solid" draw:fill-color="#45464f" draw:opacity="100.0%" draw:stroke="solid" svg:stroke-color="#45464f" draw:stroke-linejoin="miter" svg:stroke-opacity="100.0%" svg:stroke-width="0.25910932mm"/>
    </style:style>
    <style:style style:family="graphic" style:name="style-332">
      <style:graphic-properties draw:fill="solid" draw:fill-color="#4d4c47" draw:opacity="100.0%" draw:stroke="solid" svg:stroke-color="#4d4c47" draw:stroke-linejoin="miter" svg:stroke-opacity="100.0%" svg:stroke-width="0.25910932mm"/>
    </style:style>
    <style:style style:family="graphic" style:name="style-333">
      <style:graphic-properties draw:fill="solid" draw:fill-color="#39311e" draw:opacity="100.0%" draw:stroke="solid" svg:stroke-color="#39311e" draw:stroke-linejoin="miter" svg:stroke-opacity="100.0%" svg:stroke-width="0.25910932mm"/>
    </style:style>
    <style:style style:family="graphic" style:name="style-334">
      <style:graphic-properties draw:fill="solid" draw:fill-color="#676c77" draw:opacity="100.0%" draw:stroke="solid" svg:stroke-color="#676c77" draw:stroke-linejoin="miter" svg:stroke-opacity="100.0%" svg:stroke-width="0.25910932mm"/>
    </style:style>
    <style:style style:family="graphic" style:name="style-335">
      <style:graphic-properties draw:fill="solid" draw:fill-color="#706e66" draw:opacity="100.0%" draw:stroke="solid" svg:stroke-color="#706e66" draw:stroke-linejoin="miter" svg:stroke-opacity="100.0%" svg:stroke-width="0.25910932mm"/>
    </style:style>
    <style:style style:family="graphic" style:name="style-336">
      <style:graphic-properties draw:fill="solid" draw:fill-color="#525351" draw:opacity="100.0%" draw:stroke="solid" svg:stroke-color="#525351" draw:stroke-linejoin="miter" svg:stroke-opacity="100.0%" svg:stroke-width="0.25910932mm"/>
    </style:style>
    <style:style style:family="graphic" style:name="style-337">
      <style:graphic-properties draw:fill="solid" draw:fill-color="#707275" draw:opacity="100.0%" draw:stroke="solid" svg:stroke-color="#707275" draw:stroke-linejoin="miter" svg:stroke-opacity="100.0%" svg:stroke-width="0.25910932mm"/>
    </style:style>
    <style:style style:family="graphic" style:name="style-338">
      <style:graphic-properties draw:fill="solid" draw:fill-color="#928c8e" draw:opacity="100.0%" draw:stroke="solid" svg:stroke-color="#928c8e" draw:stroke-linejoin="miter" svg:stroke-opacity="100.0%" svg:stroke-width="0.25910932mm"/>
    </style:style>
    <style:style style:family="graphic" style:name="style-339">
      <style:graphic-properties draw:fill="solid" draw:fill-color="#35373e" draw:opacity="100.0%" draw:stroke="solid" svg:stroke-color="#35373e" draw:stroke-linejoin="miter" svg:stroke-opacity="100.0%" svg:stroke-width="0.25910932mm"/>
    </style:style>
    <style:style style:family="graphic" style:name="style-340">
      <style:graphic-properties draw:fill="solid" draw:fill-color="#423a25" draw:opacity="100.0%" draw:stroke="solid" svg:stroke-color="#423a25" draw:stroke-linejoin="miter" svg:stroke-opacity="100.0%" svg:stroke-width="0.25910932mm"/>
    </style:style>
    <style:style style:family="graphic" style:name="style-341">
      <style:graphic-properties draw:fill="solid" draw:fill-color="#4e5464" draw:opacity="100.0%" draw:stroke="solid" svg:stroke-color="#4e5464" draw:stroke-linejoin="miter" svg:stroke-opacity="100.0%" svg:stroke-width="0.25910932mm"/>
    </style:style>
    <style:style style:family="graphic" style:name="style-342">
      <style:graphic-properties draw:fill="solid" draw:fill-color="#545555" draw:opacity="100.0%" draw:stroke="solid" svg:stroke-color="#545555" draw:stroke-linejoin="miter" svg:stroke-opacity="100.0%" svg:stroke-width="0.25910932mm"/>
    </style:style>
    <style:style style:family="graphic" style:name="style-343">
      <style:graphic-properties draw:fill="solid" draw:fill-color="#6a6862" draw:opacity="100.0%" draw:stroke="solid" svg:stroke-color="#6a6862" draw:stroke-linejoin="miter" svg:stroke-opacity="100.0%" svg:stroke-width="0.25910932mm"/>
    </style:style>
    <style:style style:family="graphic" style:name="style-344">
      <style:graphic-properties draw:fill="solid" draw:fill-color="#292729" draw:opacity="100.0%" draw:stroke="solid" svg:stroke-color="#292729" draw:stroke-linejoin="miter" svg:stroke-opacity="100.0%" svg:stroke-width="0.25910932mm"/>
    </style:style>
    <style:style style:family="graphic" style:name="style-345">
      <style:graphic-properties draw:fill="solid" draw:fill-color="#59564a" draw:opacity="100.0%" draw:stroke="solid" svg:stroke-color="#59564a" draw:stroke-linejoin="miter" svg:stroke-opacity="100.0%" svg:stroke-width="0.25910932mm"/>
    </style:style>
    <style:style style:family="graphic" style:name="style-346">
      <style:graphic-properties draw:fill="solid" draw:fill-color="#353c4c" draw:opacity="100.0%" draw:stroke="solid" svg:stroke-color="#353c4c" draw:stroke-linejoin="miter" svg:stroke-opacity="100.0%" svg:stroke-width="0.25910932mm"/>
    </style:style>
    <style:style style:family="graphic" style:name="style-347">
      <style:graphic-properties draw:fill="solid" draw:fill-color="#30363e" draw:opacity="100.0%" draw:stroke="solid" svg:stroke-color="#30363e" draw:stroke-linejoin="miter" svg:stroke-opacity="100.0%" svg:stroke-width="0.25910932mm"/>
    </style:style>
    <style:style style:family="graphic" style:name="style-348">
      <style:graphic-properties draw:fill="solid" draw:fill-color="#100f15" draw:opacity="100.0%" draw:stroke="solid" svg:stroke-color="#100f15" draw:stroke-linejoin="miter" svg:stroke-opacity="100.0%" svg:stroke-width="0.25910932mm"/>
    </style:style>
    <style:style style:family="graphic" style:name="style-349">
      <style:graphic-properties draw:fill="solid" draw:fill-color="#8d919f" draw:opacity="100.0%" draw:stroke="solid" svg:stroke-color="#8d919f" draw:stroke-linejoin="miter" svg:stroke-opacity="100.0%" svg:stroke-width="0.25910932mm"/>
    </style:style>
    <style:style style:family="graphic" style:name="style-350">
      <style:graphic-properties draw:fill="solid" draw:fill-color="#827d72" draw:opacity="100.0%" draw:stroke="solid" svg:stroke-color="#827d72" draw:stroke-linejoin="miter" svg:stroke-opacity="100.0%" svg:stroke-width="0.25910932mm"/>
    </style:style>
    <style:style style:family="graphic" style:name="style-351">
      <style:graphic-properties draw:fill="solid" draw:fill-color="#55555f" draw:opacity="100.0%" draw:stroke="solid" svg:stroke-color="#55555f" draw:stroke-linejoin="miter" svg:stroke-opacity="100.0%" svg:stroke-width="0.25910932mm"/>
    </style:style>
    <style:style style:family="graphic" style:name="style-352">
      <style:graphic-properties draw:fill="solid" draw:fill-color="#7c6f67" draw:opacity="100.0%" draw:stroke="solid" svg:stroke-color="#7c6f67" draw:stroke-linejoin="miter" svg:stroke-opacity="100.0%" svg:stroke-width="0.25910932mm"/>
    </style:style>
    <style:style style:family="graphic" style:name="style-353">
      <style:graphic-properties draw:fill="solid" draw:fill-color="#b9bfcb" draw:opacity="100.0%" draw:stroke="solid" svg:stroke-color="#b9bfcb" draw:stroke-linejoin="miter" svg:stroke-opacity="100.0%" svg:stroke-width="0.25910932mm"/>
    </style:style>
    <style:style style:family="graphic" style:name="style-354">
      <style:graphic-properties draw:fill="solid" draw:fill-color="#414955" draw:opacity="100.0%" draw:stroke="solid" svg:stroke-color="#414955" draw:stroke-linejoin="miter" svg:stroke-opacity="100.0%" svg:stroke-width="0.25910932mm"/>
    </style:style>
    <style:style style:family="graphic" style:name="style-355">
      <style:graphic-properties draw:fill="solid" draw:fill-color="#5e5e59" draw:opacity="100.0%" draw:stroke="solid" svg:stroke-color="#5e5e59" draw:stroke-linejoin="miter" svg:stroke-opacity="100.0%" svg:stroke-width="0.25910932mm"/>
    </style:style>
    <style:style style:family="graphic" style:name="style-356">
      <style:graphic-properties draw:fill="solid" draw:fill-color="#252c32" draw:opacity="100.0%" draw:stroke="solid" svg:stroke-color="#252c32" draw:stroke-linejoin="miter" svg:stroke-opacity="100.0%" svg:stroke-width="0.25910932mm"/>
    </style:style>
    <style:style style:family="graphic" style:name="style-357">
      <style:graphic-properties draw:fill="solid" draw:fill-color="#6e7072" draw:opacity="100.0%" draw:stroke="solid" svg:stroke-color="#6e7072" draw:stroke-linejoin="miter" svg:stroke-opacity="100.0%" svg:stroke-width="0.25910932mm"/>
    </style:style>
    <style:style style:family="graphic" style:name="style-358">
      <style:graphic-properties draw:fill="solid" draw:fill-color="#aaa3a1" draw:opacity="100.0%" draw:stroke="solid" svg:stroke-color="#aaa3a1" draw:stroke-linejoin="miter" svg:stroke-opacity="100.0%" svg:stroke-width="0.25910932mm"/>
    </style:style>
    <style:style style:family="graphic" style:name="style-359">
      <style:graphic-properties draw:fill="solid" draw:fill-color="#987f5f" draw:opacity="100.0%" draw:stroke="solid" svg:stroke-color="#987f5f" draw:stroke-linejoin="miter" svg:stroke-opacity="100.0%" svg:stroke-width="0.25910932mm"/>
    </style:style>
    <style:style style:family="graphic" style:name="style-360">
      <style:graphic-properties draw:fill="solid" draw:fill-color="#222433" draw:opacity="100.0%" draw:stroke="solid" svg:stroke-color="#222433" draw:stroke-linejoin="miter" svg:stroke-opacity="100.0%" svg:stroke-width="0.25910932mm"/>
    </style:style>
    <style:style style:family="graphic" style:name="style-361">
      <style:graphic-properties draw:fill="solid" draw:fill-color="#696358" draw:opacity="100.0%" draw:stroke="solid" svg:stroke-color="#696358" draw:stroke-linejoin="miter" svg:stroke-opacity="100.0%" svg:stroke-width="0.25910932mm"/>
    </style:style>
    <style:style style:family="graphic" style:name="style-362">
      <style:graphic-properties draw:fill="solid" draw:fill-color="#846a57" draw:opacity="100.0%" draw:stroke="solid" svg:stroke-color="#846a57" draw:stroke-linejoin="miter" svg:stroke-opacity="100.0%" svg:stroke-width="0.25910932mm"/>
    </style:style>
    <style:style style:family="graphic" style:name="style-363">
      <style:graphic-properties draw:fill="solid" draw:fill-color="#828793" draw:opacity="100.0%" draw:stroke="solid" svg:stroke-color="#828793" draw:stroke-linejoin="miter" svg:stroke-opacity="100.0%" svg:stroke-width="0.25910932mm"/>
    </style:style>
    <style:style style:family="graphic" style:name="style-364">
      <style:graphic-properties draw:fill="solid" draw:fill-color="#69696f" draw:opacity="100.0%" draw:stroke="solid" svg:stroke-color="#69696f" draw:stroke-linejoin="miter" svg:stroke-opacity="100.0%" svg:stroke-width="0.25910932mm"/>
    </style:style>
    <style:style style:family="graphic" style:name="style-365">
      <style:graphic-properties draw:fill="solid" draw:fill-color="#3f464c" draw:opacity="100.0%" draw:stroke="solid" svg:stroke-color="#3f464c" draw:stroke-linejoin="miter" svg:stroke-opacity="100.0%" svg:stroke-width="0.25910932mm"/>
    </style:style>
    <style:style style:family="graphic" style:name="style-366">
      <style:graphic-properties draw:fill="solid" draw:fill-color="#251e10" draw:opacity="100.0%" draw:stroke="solid" svg:stroke-color="#251e10" draw:stroke-linejoin="miter" svg:stroke-opacity="100.0%" svg:stroke-width="0.25910932mm"/>
    </style:style>
    <style:style style:family="graphic" style:name="style-367">
      <style:graphic-properties draw:fill="solid" draw:fill-color="#53575d" draw:opacity="100.0%" draw:stroke="solid" svg:stroke-color="#53575d" draw:stroke-linejoin="miter" svg:stroke-opacity="100.0%" svg:stroke-width="0.25910932mm"/>
    </style:style>
    <style:style style:family="graphic" style:name="style-368">
      <style:graphic-properties draw:fill="solid" draw:fill-color="#414a55" draw:opacity="100.0%" draw:stroke="solid" svg:stroke-color="#414a55" draw:stroke-linejoin="miter" svg:stroke-opacity="100.0%" svg:stroke-width="0.25910932mm"/>
    </style:style>
    <style:style style:family="graphic" style:name="style-369">
      <style:graphic-properties draw:fill="solid" draw:fill-color="#5e636d" draw:opacity="100.0%" draw:stroke="solid" svg:stroke-color="#5e636d" draw:stroke-linejoin="miter" svg:stroke-opacity="100.0%" svg:stroke-width="0.25910932mm"/>
    </style:style>
    <style:style style:family="graphic" style:name="style-370">
      <style:graphic-properties draw:fill="solid" draw:fill-color="#474a53" draw:opacity="100.0%" draw:stroke="solid" svg:stroke-color="#474a53" draw:stroke-linejoin="miter" svg:stroke-opacity="100.0%" svg:stroke-width="0.25910932mm"/>
    </style:style>
    <style:style style:family="graphic" style:name="style-371">
      <style:graphic-properties draw:fill="solid" draw:fill-color="#5d5e64" draw:opacity="100.0%" draw:stroke="solid" svg:stroke-color="#5d5e64" draw:stroke-linejoin="miter" svg:stroke-opacity="100.0%" svg:stroke-width="0.25910932mm"/>
    </style:style>
    <style:style style:family="graphic" style:name="style-372">
      <style:graphic-properties draw:fill="solid" draw:fill-color="#a7998a" draw:opacity="100.0%" draw:stroke="solid" svg:stroke-color="#a7998a" draw:stroke-linejoin="miter" svg:stroke-opacity="100.0%" svg:stroke-width="0.25910932mm"/>
    </style:style>
    <style:style style:family="graphic" style:name="style-373">
      <style:graphic-properties draw:fill="solid" draw:fill-color="#686864" draw:opacity="100.0%" draw:stroke="solid" svg:stroke-color="#686864" draw:stroke-linejoin="miter" svg:stroke-opacity="100.0%" svg:stroke-width="0.25910932mm"/>
    </style:style>
    <style:style style:family="graphic" style:name="style-374">
      <style:graphic-properties draw:fill="solid" draw:fill-color="#3b3c49" draw:opacity="100.0%" draw:stroke="solid" svg:stroke-color="#3b3c49" draw:stroke-linejoin="miter" svg:stroke-opacity="100.0%" svg:stroke-width="0.25910932mm"/>
    </style:style>
    <style:style style:family="graphic" style:name="style-375">
      <style:graphic-properties draw:fill="solid" draw:fill-color="#424a36" draw:opacity="100.0%" draw:stroke="solid" svg:stroke-color="#424a36" draw:stroke-linejoin="miter" svg:stroke-opacity="100.0%" svg:stroke-width="0.25910932mm"/>
    </style:style>
    <style:style style:family="graphic" style:name="style-376">
      <style:graphic-properties draw:fill="solid" draw:fill-color="#363f45" draw:opacity="100.0%" draw:stroke="solid" svg:stroke-color="#363f45" draw:stroke-linejoin="miter" svg:stroke-opacity="100.0%" svg:stroke-width="0.25910932mm"/>
    </style:style>
    <style:style style:family="graphic" style:name="style-377">
      <style:graphic-properties draw:fill="solid" draw:fill-color="#39394d" draw:opacity="100.0%" draw:stroke="solid" svg:stroke-color="#39394d" draw:stroke-linejoin="miter" svg:stroke-opacity="100.0%" svg:stroke-width="0.25910932mm"/>
    </style:style>
    <style:style style:family="graphic" style:name="style-378">
      <style:graphic-properties draw:fill="solid" draw:fill-color="#4c525c" draw:opacity="100.0%" draw:stroke="solid" svg:stroke-color="#4c525c" draw:stroke-linejoin="miter" svg:stroke-opacity="100.0%" svg:stroke-width="0.25910932mm"/>
    </style:style>
    <style:style style:family="graphic" style:name="style-379">
      <style:graphic-properties draw:fill="solid" draw:fill-color="#786956" draw:opacity="100.0%" draw:stroke="solid" svg:stroke-color="#786956" draw:stroke-linejoin="miter" svg:stroke-opacity="100.0%" svg:stroke-width="0.25910932mm"/>
    </style:style>
    <style:style style:family="graphic" style:name="style-380">
      <style:graphic-properties draw:fill="solid" draw:fill-color="#3f3b35" draw:opacity="100.0%" draw:stroke="solid" svg:stroke-color="#3f3b35" draw:stroke-linejoin="miter" svg:stroke-opacity="100.0%" svg:stroke-width="0.25910932mm"/>
    </style:style>
    <style:style style:family="graphic" style:name="style-381">
      <style:graphic-properties draw:fill="solid" draw:fill-color="#505146" draw:opacity="100.0%" draw:stroke="solid" svg:stroke-color="#505146" draw:stroke-linejoin="miter" svg:stroke-opacity="100.0%" svg:stroke-width="0.25910932mm"/>
    </style:style>
    <style:style style:family="graphic" style:name="style-382">
      <style:graphic-properties draw:fill="solid" draw:fill-color="#393d3f" draw:opacity="100.0%" draw:stroke="solid" svg:stroke-color="#393d3f" draw:stroke-linejoin="miter" svg:stroke-opacity="100.0%" svg:stroke-width="0.25910932mm"/>
    </style:style>
    <style:style style:family="graphic" style:name="style-383">
      <style:graphic-properties draw:fill="solid" draw:fill-color="#282d2f" draw:opacity="100.0%" draw:stroke="solid" svg:stroke-color="#282d2f" draw:stroke-linejoin="miter" svg:stroke-opacity="100.0%" svg:stroke-width="0.25910932mm"/>
    </style:style>
    <style:style style:family="graphic" style:name="style-384">
      <style:graphic-properties draw:fill="solid" draw:fill-color="#4e5464" draw:opacity="100.0%" draw:stroke="solid" svg:stroke-color="#4e5464" draw:stroke-linejoin="miter" svg:stroke-opacity="100.0%" svg:stroke-width="0.25910932mm"/>
    </style:style>
    <style:style style:family="graphic" style:name="style-385">
      <style:graphic-properties draw:fill="solid" draw:fill-color="#7a7474" draw:opacity="100.0%" draw:stroke="solid" svg:stroke-color="#7a7474" draw:stroke-linejoin="miter" svg:stroke-opacity="100.0%" svg:stroke-width="0.25910932mm"/>
    </style:style>
    <style:style style:family="graphic" style:name="style-386">
      <style:graphic-properties draw:fill="solid" draw:fill-color="#5e616c" draw:opacity="100.0%" draw:stroke="solid" svg:stroke-color="#5e616c" draw:stroke-linejoin="miter" svg:stroke-opacity="100.0%" svg:stroke-width="0.25910932mm"/>
    </style:style>
    <style:style style:family="graphic" style:name="style-387">
      <style:graphic-properties draw:fill="solid" draw:fill-color="#595c63" draw:opacity="100.0%" draw:stroke="solid" svg:stroke-color="#595c63" draw:stroke-linejoin="miter" svg:stroke-opacity="100.0%" svg:stroke-width="0.25910932mm"/>
    </style:style>
    <style:style style:family="graphic" style:name="style-388">
      <style:graphic-properties draw:fill="solid" draw:fill-color="#8a8173" draw:opacity="100.0%" draw:stroke="solid" svg:stroke-color="#8a8173" draw:stroke-linejoin="miter" svg:stroke-opacity="100.0%" svg:stroke-width="0.25910932mm"/>
    </style:style>
    <style:style style:family="graphic" style:name="style-389">
      <style:graphic-properties draw:fill="solid" draw:fill-color="#5e5748" draw:opacity="100.0%" draw:stroke="solid" svg:stroke-color="#5e5748" draw:stroke-linejoin="miter" svg:stroke-opacity="100.0%" svg:stroke-width="0.25910932mm"/>
    </style:style>
    <style:style style:family="graphic" style:name="style-390">
      <style:graphic-properties draw:fill="solid" draw:fill-color="#56555a" draw:opacity="100.0%" draw:stroke="solid" svg:stroke-color="#56555a" draw:stroke-linejoin="miter" svg:stroke-opacity="100.0%" svg:stroke-width="0.25910932mm"/>
    </style:style>
    <style:style style:family="graphic" style:name="style-391">
      <style:graphic-properties draw:fill="solid" draw:fill-color="#444e58" draw:opacity="100.0%" draw:stroke="solid" svg:stroke-color="#444e58" draw:stroke-linejoin="miter" svg:stroke-opacity="100.0%" svg:stroke-width="0.25910932mm"/>
    </style:style>
    <style:style style:family="graphic" style:name="style-392">
      <style:graphic-properties draw:fill="solid" draw:fill-color="#312f35" draw:opacity="100.0%" draw:stroke="solid" svg:stroke-color="#312f35" draw:stroke-linejoin="miter" svg:stroke-opacity="100.0%" svg:stroke-width="0.25910932mm"/>
    </style:style>
    <style:style style:family="graphic" style:name="style-393">
      <style:graphic-properties draw:fill="solid" draw:fill-color="#575b61" draw:opacity="100.0%" draw:stroke="solid" svg:stroke-color="#575b61" draw:stroke-linejoin="miter" svg:stroke-opacity="100.0%" svg:stroke-width="0.25910932mm"/>
    </style:style>
    <style:style style:family="graphic" style:name="style-394">
      <style:graphic-properties draw:fill="solid" draw:fill-color="#787679" draw:opacity="100.0%" draw:stroke="solid" svg:stroke-color="#787679" draw:stroke-linejoin="miter" svg:stroke-opacity="100.0%" svg:stroke-width="0.25910932mm"/>
    </style:style>
    <style:style style:family="graphic" style:name="style-395">
      <style:graphic-properties draw:fill="solid" draw:fill-color="#998775" draw:opacity="100.0%" draw:stroke="solid" svg:stroke-color="#998775" draw:stroke-linejoin="miter" svg:stroke-opacity="100.0%" svg:stroke-width="0.25910932mm"/>
    </style:style>
    <style:style style:family="graphic" style:name="style-396">
      <style:graphic-properties draw:fill="solid" draw:fill-color="#40414f" draw:opacity="100.0%" draw:stroke="solid" svg:stroke-color="#40414f" draw:stroke-linejoin="miter" svg:stroke-opacity="100.0%" svg:stroke-width="0.25910932mm"/>
    </style:style>
    <style:style style:family="graphic" style:name="style-397">
      <style:graphic-properties draw:fill="solid" draw:fill-color="#978164" draw:opacity="100.0%" draw:stroke="solid" svg:stroke-color="#978164" draw:stroke-linejoin="miter" svg:stroke-opacity="100.0%" svg:stroke-width="0.25910932mm"/>
    </style:style>
    <style:style style:family="graphic" style:name="style-398">
      <style:graphic-properties draw:fill="solid" draw:fill-color="#586174" draw:opacity="100.0%" draw:stroke="solid" svg:stroke-color="#586174" draw:stroke-linejoin="miter" svg:stroke-opacity="100.0%" svg:stroke-width="0.25910932mm"/>
    </style:style>
    <style:style style:family="graphic" style:name="style-399">
      <style:graphic-properties draw:fill="solid" draw:fill-color="#6d7076" draw:opacity="100.0%" draw:stroke="solid" svg:stroke-color="#6d7076" draw:stroke-linejoin="miter" svg:stroke-opacity="100.0%" svg:stroke-width="0.25910932mm"/>
    </style:style>
    <style:style style:family="graphic" style:name="style-400">
      <style:graphic-properties draw:fill="solid" draw:fill-color="#292d42" draw:opacity="100.0%" draw:stroke="solid" svg:stroke-color="#292d42" draw:stroke-linejoin="miter" svg:stroke-opacity="100.0%" svg:stroke-width="0.25910932mm"/>
    </style:style>
    <style:style style:family="graphic" style:name="style-401">
      <style:graphic-properties draw:fill="solid" draw:fill-color="#86837e" draw:opacity="100.0%" draw:stroke="solid" svg:stroke-color="#86837e" draw:stroke-linejoin="miter" svg:stroke-opacity="100.0%" svg:stroke-width="0.25910932mm"/>
    </style:style>
    <style:style style:family="graphic" style:name="style-402">
      <style:graphic-properties draw:fill="solid" draw:fill-color="#283348" draw:opacity="100.0%" draw:stroke="solid" svg:stroke-color="#283348" draw:stroke-linejoin="miter" svg:stroke-opacity="100.0%" svg:stroke-width="0.25910932mm"/>
    </style:style>
    <style:style style:family="graphic" style:name="style-403">
      <style:graphic-properties draw:fill="solid" draw:fill-color="#76797d" draw:opacity="100.0%" draw:stroke="solid" svg:stroke-color="#76797d" draw:stroke-linejoin="miter" svg:stroke-opacity="100.0%" svg:stroke-width="0.25910932mm"/>
    </style:style>
    <style:style style:family="graphic" style:name="style-404">
      <style:graphic-properties draw:fill="solid" draw:fill-color="#606366" draw:opacity="100.0%" draw:stroke="solid" svg:stroke-color="#606366" draw:stroke-linejoin="miter" svg:stroke-opacity="100.0%" svg:stroke-width="0.25910932mm"/>
    </style:style>
    <style:style style:family="graphic" style:name="style-405">
      <style:graphic-properties draw:fill="solid" draw:fill-color="#5c5b5b" draw:opacity="100.0%" draw:stroke="solid" svg:stroke-color="#5c5b5b" draw:stroke-linejoin="miter" svg:stroke-opacity="100.0%" svg:stroke-width="0.25910932mm"/>
    </style:style>
    <style:style style:family="graphic" style:name="style-406">
      <style:graphic-properties draw:fill="solid" draw:fill-color="#4d545d" draw:opacity="100.0%" draw:stroke="solid" svg:stroke-color="#4d545d" draw:stroke-linejoin="miter" svg:stroke-opacity="100.0%" svg:stroke-width="0.25910932mm"/>
    </style:style>
    <style:style style:family="graphic" style:name="style-407">
      <style:graphic-properties draw:fill="solid" draw:fill-color="#4e4e45" draw:opacity="100.0%" draw:stroke="solid" svg:stroke-color="#4e4e45" draw:stroke-linejoin="miter" svg:stroke-opacity="100.0%" svg:stroke-width="0.25910932mm"/>
    </style:style>
    <style:style style:family="graphic" style:name="style-408">
      <style:graphic-properties draw:fill="solid" draw:fill-color="#a2acbf" draw:opacity="100.0%" draw:stroke="solid" svg:stroke-color="#a2acbf" draw:stroke-linejoin="miter" svg:stroke-opacity="100.0%" svg:stroke-width="0.25910932mm"/>
    </style:style>
    <style:style style:family="graphic" style:name="style-409">
      <style:graphic-properties draw:fill="solid" draw:fill-color="#a6a7af" draw:opacity="100.0%" draw:stroke="solid" svg:stroke-color="#a6a7af" draw:stroke-linejoin="miter" svg:stroke-opacity="100.0%" svg:stroke-width="0.25910932mm"/>
    </style:style>
    <style:style style:family="graphic" style:name="style-410">
      <style:graphic-properties draw:fill="solid" draw:fill-color="#272e34" draw:opacity="100.0%" draw:stroke="solid" svg:stroke-color="#272e34" draw:stroke-linejoin="miter" svg:stroke-opacity="100.0%" svg:stroke-width="0.25910932mm"/>
    </style:style>
    <style:style style:family="graphic" style:name="style-411">
      <style:graphic-properties draw:fill="solid" draw:fill-color="#53535f" draw:opacity="100.0%" draw:stroke="solid" svg:stroke-color="#53535f" draw:stroke-linejoin="miter" svg:stroke-opacity="100.0%" svg:stroke-width="0.25910932mm"/>
    </style:style>
    <style:style style:family="graphic" style:name="style-412">
      <style:graphic-properties draw:fill="solid" draw:fill-color="#252c1a" draw:opacity="100.0%" draw:stroke="solid" svg:stroke-color="#252c1a" draw:stroke-linejoin="miter" svg:stroke-opacity="100.0%" svg:stroke-width="0.25910932mm"/>
    </style:style>
    <style:style style:family="graphic" style:name="style-413">
      <style:graphic-properties draw:fill="solid" draw:fill-color="#4b525b" draw:opacity="100.0%" draw:stroke="solid" svg:stroke-color="#4b525b" draw:stroke-linejoin="miter" svg:stroke-opacity="100.0%" svg:stroke-width="0.25910932mm"/>
    </style:style>
    <style:style style:family="graphic" style:name="style-414">
      <style:graphic-properties draw:fill="solid" draw:fill-color="#5f5b56" draw:opacity="100.0%" draw:stroke="solid" svg:stroke-color="#5f5b56" draw:stroke-linejoin="miter" svg:stroke-opacity="100.0%" svg:stroke-width="0.25910932mm"/>
    </style:style>
    <style:style style:family="graphic" style:name="style-415">
      <style:graphic-properties draw:fill="solid" draw:fill-color="#30363e" draw:opacity="100.0%" draw:stroke="solid" svg:stroke-color="#30363e" draw:stroke-linejoin="miter" svg:stroke-opacity="100.0%" svg:stroke-width="0.25910932mm"/>
    </style:style>
    <style:style style:family="graphic" style:name="style-416">
      <style:graphic-properties draw:fill="solid" draw:fill-color="#596171" draw:opacity="100.0%" draw:stroke="solid" svg:stroke-color="#596171" draw:stroke-linejoin="miter" svg:stroke-opacity="100.0%" svg:stroke-width="0.25910932mm"/>
    </style:style>
    <style:style style:family="graphic" style:name="style-417">
      <style:graphic-properties draw:fill="solid" draw:fill-color="#8b8581" draw:opacity="100.0%" draw:stroke="solid" svg:stroke-color="#8b8581" draw:stroke-linejoin="miter" svg:stroke-opacity="100.0%" svg:stroke-width="0.25910932mm"/>
    </style:style>
    <style:style style:family="graphic" style:name="style-418">
      <style:graphic-properties draw:fill="solid" draw:fill-color="#232d38" draw:opacity="100.0%" draw:stroke="solid" svg:stroke-color="#232d38" draw:stroke-linejoin="miter" svg:stroke-opacity="100.0%" svg:stroke-width="0.25910932mm"/>
    </style:style>
    <style:style style:family="graphic" style:name="style-419">
      <style:graphic-properties draw:fill="solid" draw:fill-color="#8b8783" draw:opacity="100.0%" draw:stroke="solid" svg:stroke-color="#8b8783" draw:stroke-linejoin="miter" svg:stroke-opacity="100.0%" svg:stroke-width="0.25910932mm"/>
    </style:style>
    <style:style style:family="graphic" style:name="style-420">
      <style:graphic-properties draw:fill="solid" draw:fill-color="#7c808a" draw:opacity="100.0%" draw:stroke="solid" svg:stroke-color="#7c808a" draw:stroke-linejoin="miter" svg:stroke-opacity="100.0%" svg:stroke-width="0.25910932mm"/>
    </style:style>
    <style:style style:family="graphic" style:name="style-421">
      <style:graphic-properties draw:fill="solid" draw:fill-color="#4c5140" draw:opacity="100.0%" draw:stroke="solid" svg:stroke-color="#4c5140" draw:stroke-linejoin="miter" svg:stroke-opacity="100.0%" svg:stroke-width="0.25910932mm"/>
    </style:style>
    <style:style style:family="graphic" style:name="style-422">
      <style:graphic-properties draw:fill="solid" draw:fill-color="#998a7c" draw:opacity="100.0%" draw:stroke="solid" svg:stroke-color="#998a7c" draw:stroke-linejoin="miter" svg:stroke-opacity="100.0%" svg:stroke-width="0.25910932mm"/>
    </style:style>
    <style:style style:family="graphic" style:name="style-423">
      <style:graphic-properties draw:fill="solid" draw:fill-color="#8b8986" draw:opacity="100.0%" draw:stroke="solid" svg:stroke-color="#8b8986" draw:stroke-linejoin="miter" svg:stroke-opacity="100.0%" svg:stroke-width="0.25910932mm"/>
    </style:style>
    <style:style style:family="graphic" style:name="style-424">
      <style:graphic-properties draw:fill="solid" draw:fill-color="#87837d" draw:opacity="100.0%" draw:stroke="solid" svg:stroke-color="#87837d" draw:stroke-linejoin="miter" svg:stroke-opacity="100.0%" svg:stroke-width="0.25910932mm"/>
    </style:style>
    <style:style style:family="graphic" style:name="style-425">
      <style:graphic-properties draw:fill="solid" draw:fill-color="#525252" draw:opacity="100.0%" draw:stroke="solid" svg:stroke-color="#525252" draw:stroke-linejoin="miter" svg:stroke-opacity="100.0%" svg:stroke-width="0.25910932mm"/>
    </style:style>
    <style:style style:family="graphic" style:name="style-426">
      <style:graphic-properties draw:fill="solid" draw:fill-color="#373d42" draw:opacity="100.0%" draw:stroke="solid" svg:stroke-color="#373d42" draw:stroke-linejoin="miter" svg:stroke-opacity="100.0%" svg:stroke-width="0.25910932mm"/>
    </style:style>
    <style:style style:family="graphic" style:name="style-427">
      <style:graphic-properties draw:fill="solid" draw:fill-color="#343c48" draw:opacity="100.0%" draw:stroke="solid" svg:stroke-color="#343c48" draw:stroke-linejoin="miter" svg:stroke-opacity="100.0%" svg:stroke-width="0.25910932mm"/>
    </style:style>
    <style:style style:family="graphic" style:name="style-428">
      <style:graphic-properties draw:fill="solid" draw:fill-color="#605e5f" draw:opacity="100.0%" draw:stroke="solid" svg:stroke-color="#605e5f" draw:stroke-linejoin="miter" svg:stroke-opacity="100.0%" svg:stroke-width="0.25910932mm"/>
    </style:style>
    <style:style style:family="graphic" style:name="style-429">
      <style:graphic-properties draw:fill="solid" draw:fill-color="#3c4859" draw:opacity="100.0%" draw:stroke="solid" svg:stroke-color="#3c4859" draw:stroke-linejoin="miter" svg:stroke-opacity="100.0%" svg:stroke-width="0.25910932mm"/>
    </style:style>
    <style:style style:family="graphic" style:name="style-430">
      <style:graphic-properties draw:fill="solid" draw:fill-color="#454741" draw:opacity="100.0%" draw:stroke="solid" svg:stroke-color="#454741" draw:stroke-linejoin="miter" svg:stroke-opacity="100.0%" svg:stroke-width="0.25910932mm"/>
    </style:style>
    <style:style style:family="graphic" style:name="style-431">
      <style:graphic-properties draw:fill="solid" draw:fill-color="#5a5d62" draw:opacity="100.0%" draw:stroke="solid" svg:stroke-color="#5a5d62" draw:stroke-linejoin="miter" svg:stroke-opacity="100.0%" svg:stroke-width="0.25910932mm"/>
    </style:style>
    <style:style style:family="graphic" style:name="style-432">
      <style:graphic-properties draw:fill="solid" draw:fill-color="#b5bbc6" draw:opacity="100.0%" draw:stroke="solid" svg:stroke-color="#b5bbc6" draw:stroke-linejoin="miter" svg:stroke-opacity="100.0%" svg:stroke-width="0.25910932mm"/>
    </style:style>
    <style:style style:family="graphic" style:name="style-433">
      <style:graphic-properties draw:fill="solid" draw:fill-color="#6f6056" draw:opacity="100.0%" draw:stroke="solid" svg:stroke-color="#6f6056" draw:stroke-linejoin="miter" svg:stroke-opacity="100.0%" svg:stroke-width="0.25910932mm"/>
    </style:style>
    <style:style style:family="graphic" style:name="style-434">
      <style:graphic-properties draw:fill="solid" draw:fill-color="#563718" draw:opacity="100.0%" draw:stroke="solid" svg:stroke-color="#563718" draw:stroke-linejoin="miter" svg:stroke-opacity="100.0%" svg:stroke-width="0.25910932mm"/>
    </style:style>
    <style:style style:family="graphic" style:name="style-435">
      <style:graphic-properties draw:fill="solid" draw:fill-color="#a9a09c" draw:opacity="100.0%" draw:stroke="solid" svg:stroke-color="#a9a09c" draw:stroke-linejoin="miter" svg:stroke-opacity="100.0%" svg:stroke-width="0.25910932mm"/>
    </style:style>
    <style:style style:family="graphic" style:name="style-436">
      <style:graphic-properties draw:fill="solid" draw:fill-color="#414240" draw:opacity="100.0%" draw:stroke="solid" svg:stroke-color="#414240" draw:stroke-linejoin="miter" svg:stroke-opacity="100.0%" svg:stroke-width="0.25910932mm"/>
    </style:style>
    <style:style style:family="graphic" style:name="style-437">
      <style:graphic-properties draw:fill="solid" draw:fill-color="#585d69" draw:opacity="100.0%" draw:stroke="solid" svg:stroke-color="#585d69" draw:stroke-linejoin="miter" svg:stroke-opacity="100.0%" svg:stroke-width="0.25910932mm"/>
    </style:style>
    <style:style style:family="graphic" style:name="style-438">
      <style:graphic-properties draw:fill="solid" draw:fill-color="#998469" draw:opacity="100.0%" draw:stroke="solid" svg:stroke-color="#998469" draw:stroke-linejoin="miter" svg:stroke-opacity="100.0%" svg:stroke-width="0.25910932mm"/>
    </style:style>
    <style:style style:family="graphic" style:name="style-439">
      <style:graphic-properties draw:fill="solid" draw:fill-color="#565d69" draw:opacity="100.0%" draw:stroke="solid" svg:stroke-color="#565d69" draw:stroke-linejoin="miter" svg:stroke-opacity="100.0%" svg:stroke-width="0.25910932mm"/>
    </style:style>
    <style:style style:family="graphic" style:name="style-440">
      <style:graphic-properties draw:fill="solid" draw:fill-color="#555d69" draw:opacity="100.0%" draw:stroke="solid" svg:stroke-color="#555d69" draw:stroke-linejoin="miter" svg:stroke-opacity="100.0%" svg:stroke-width="0.25910932mm"/>
    </style:style>
    <style:style style:family="graphic" style:name="style-441">
      <style:graphic-properties draw:fill="solid" draw:fill-color="#6f7071" draw:opacity="100.0%" draw:stroke="solid" svg:stroke-color="#6f7071" draw:stroke-linejoin="miter" svg:stroke-opacity="100.0%" svg:stroke-width="0.25910932mm"/>
    </style:style>
    <style:style style:family="graphic" style:name="style-442">
      <style:graphic-properties draw:fill="solid" draw:fill-color="#6b6c74" draw:opacity="100.0%" draw:stroke="solid" svg:stroke-color="#6b6c74" draw:stroke-linejoin="miter" svg:stroke-opacity="100.0%" svg:stroke-width="0.25910932mm"/>
    </style:style>
    <style:style style:family="graphic" style:name="style-443">
      <style:graphic-properties draw:fill="solid" draw:fill-color="#a7a8ac" draw:opacity="100.0%" draw:stroke="solid" svg:stroke-color="#a7a8ac" draw:stroke-linejoin="miter" svg:stroke-opacity="100.0%" svg:stroke-width="0.25910932mm"/>
    </style:style>
    <style:style style:family="graphic" style:name="style-444">
      <style:graphic-properties draw:fill="solid" draw:fill-color="#3a3b3d" draw:opacity="100.0%" draw:stroke="solid" svg:stroke-color="#3a3b3d" draw:stroke-linejoin="miter" svg:stroke-opacity="100.0%" svg:stroke-width="0.25910932mm"/>
    </style:style>
    <style:style style:family="graphic" style:name="style-445">
      <style:graphic-properties draw:fill="solid" draw:fill-color="#9f9b98" draw:opacity="100.0%" draw:stroke="solid" svg:stroke-color="#9f9b98" draw:stroke-linejoin="miter" svg:stroke-opacity="100.0%" svg:stroke-width="0.25910932mm"/>
    </style:style>
    <style:style style:family="graphic" style:name="style-446">
      <style:graphic-properties draw:fill="solid" draw:fill-color="#5c616b" draw:opacity="100.0%" draw:stroke="solid" svg:stroke-color="#5c616b" draw:stroke-linejoin="miter" svg:stroke-opacity="100.0%" svg:stroke-width="0.25910932mm"/>
    </style:style>
    <style:style style:family="graphic" style:name="style-447">
      <style:graphic-properties draw:fill="solid" draw:fill-color="#5d5d5a" draw:opacity="100.0%" draw:stroke="solid" svg:stroke-color="#5d5d5a" draw:stroke-linejoin="miter" svg:stroke-opacity="100.0%" svg:stroke-width="0.25910932mm"/>
    </style:style>
    <style:style style:family="graphic" style:name="style-448">
      <style:graphic-properties draw:fill="solid" draw:fill-color="#848790" draw:opacity="100.0%" draw:stroke="solid" svg:stroke-color="#848790" draw:stroke-linejoin="miter" svg:stroke-opacity="100.0%" svg:stroke-width="0.25910932mm"/>
    </style:style>
    <style:style style:family="graphic" style:name="style-449">
      <style:graphic-properties draw:fill="solid" draw:fill-color="#5f5e5a" draw:opacity="100.0%" draw:stroke="solid" svg:stroke-color="#5f5e5a" draw:stroke-linejoin="miter" svg:stroke-opacity="100.0%" svg:stroke-width="0.25910932mm"/>
    </style:style>
    <style:style style:family="graphic" style:name="style-450">
      <style:graphic-properties draw:fill="solid" draw:fill-color="#191e2f" draw:opacity="100.0%" draw:stroke="solid" svg:stroke-color="#191e2f" draw:stroke-linejoin="miter" svg:stroke-opacity="100.0%" svg:stroke-width="0.25910932mm"/>
    </style:style>
    <style:style style:family="graphic" style:name="style-451">
      <style:graphic-properties draw:fill="solid" draw:fill-color="#464c59" draw:opacity="100.0%" draw:stroke="solid" svg:stroke-color="#464c59" draw:stroke-linejoin="miter" svg:stroke-opacity="100.0%" svg:stroke-width="0.25910932mm"/>
    </style:style>
    <style:style style:family="graphic" style:name="style-452">
      <style:graphic-properties draw:fill="solid" draw:fill-color="#100f13" draw:opacity="100.0%" draw:stroke="solid" svg:stroke-color="#100f13" draw:stroke-linejoin="miter" svg:stroke-opacity="100.0%" svg:stroke-width="0.25910932mm"/>
    </style:style>
    <style:style style:family="graphic" style:name="style-453">
      <style:graphic-properties draw:fill="solid" draw:fill-color="#363c3f" draw:opacity="100.0%" draw:stroke="solid" svg:stroke-color="#363c3f" draw:stroke-linejoin="miter" svg:stroke-opacity="100.0%" svg:stroke-width="0.25910932mm"/>
    </style:style>
    <style:style style:family="graphic" style:name="style-454">
      <style:graphic-properties draw:fill="solid" draw:fill-color="#545c65" draw:opacity="100.0%" draw:stroke="solid" svg:stroke-color="#545c65" draw:stroke-linejoin="miter" svg:stroke-opacity="100.0%" svg:stroke-width="0.25910932mm"/>
    </style:style>
    <style:style style:family="graphic" style:name="style-455">
      <style:graphic-properties draw:fill="solid" draw:fill-color="#595857" draw:opacity="100.0%" draw:stroke="solid" svg:stroke-color="#595857" draw:stroke-linejoin="miter" svg:stroke-opacity="100.0%" svg:stroke-width="0.25910932mm"/>
    </style:style>
    <style:style style:family="graphic" style:name="style-456">
      <style:graphic-properties draw:fill="solid" draw:fill-color="#958372" draw:opacity="100.0%" draw:stroke="solid" svg:stroke-color="#958372" draw:stroke-linejoin="miter" svg:stroke-opacity="100.0%" svg:stroke-width="0.25910932mm"/>
    </style:style>
    <style:style style:family="graphic" style:name="style-457">
      <style:graphic-properties draw:fill="solid" draw:fill-color="#736a5a" draw:opacity="100.0%" draw:stroke="solid" svg:stroke-color="#736a5a" draw:stroke-linejoin="miter" svg:stroke-opacity="100.0%" svg:stroke-width="0.25910932mm"/>
    </style:style>
    <style:style style:family="graphic" style:name="style-458">
      <style:graphic-properties draw:fill="solid" draw:fill-color="#535660" draw:opacity="100.0%" draw:stroke="solid" svg:stroke-color="#535660" draw:stroke-linejoin="miter" svg:stroke-opacity="100.0%" svg:stroke-width="0.25910932mm"/>
    </style:style>
    <style:style style:family="graphic" style:name="style-459">
      <style:graphic-properties draw:fill="solid" draw:fill-color="#3d3f44" draw:opacity="100.0%" draw:stroke="solid" svg:stroke-color="#3d3f44" draw:stroke-linejoin="miter" svg:stroke-opacity="100.0%" svg:stroke-width="0.25910932mm"/>
    </style:style>
    <style:style style:family="graphic" style:name="style-460">
      <style:graphic-properties draw:fill="solid" draw:fill-color="#404952" draw:opacity="100.0%" draw:stroke="solid" svg:stroke-color="#404952" draw:stroke-linejoin="miter" svg:stroke-opacity="100.0%" svg:stroke-width="0.25910932mm"/>
    </style:style>
    <style:style style:family="graphic" style:name="style-461">
      <style:graphic-properties draw:fill="solid" draw:fill-color="#44423f" draw:opacity="100.0%" draw:stroke="solid" svg:stroke-color="#44423f" draw:stroke-linejoin="miter" svg:stroke-opacity="100.0%" svg:stroke-width="0.25910932mm"/>
    </style:style>
    <style:style style:family="graphic" style:name="style-462">
      <style:graphic-properties draw:fill="solid" draw:fill-color="#4d462a" draw:opacity="100.0%" draw:stroke="solid" svg:stroke-color="#4d462a" draw:stroke-linejoin="miter" svg:stroke-opacity="100.0%" svg:stroke-width="0.25910932mm"/>
    </style:style>
    <style:style style:family="graphic" style:name="style-463">
      <style:graphic-properties draw:fill="solid" draw:fill-color="#353a47" draw:opacity="100.0%" draw:stroke="solid" svg:stroke-color="#353a47" draw:stroke-linejoin="miter" svg:stroke-opacity="100.0%" svg:stroke-width="0.25910932mm"/>
    </style:style>
    <style:style style:family="graphic" style:name="style-464">
      <style:graphic-properties draw:fill="solid" draw:fill-color="#4d4f4d" draw:opacity="100.0%" draw:stroke="solid" svg:stroke-color="#4d4f4d" draw:stroke-linejoin="miter" svg:stroke-opacity="100.0%" svg:stroke-width="0.25910932mm"/>
    </style:style>
    <style:style style:family="graphic" style:name="style-465">
      <style:graphic-properties draw:fill="solid" draw:fill-color="#7a787b" draw:opacity="100.0%" draw:stroke="solid" svg:stroke-color="#7a787b" draw:stroke-linejoin="miter" svg:stroke-opacity="100.0%" svg:stroke-width="0.25910932mm"/>
    </style:style>
    <style:style style:family="graphic" style:name="style-466">
      <style:graphic-properties draw:fill="solid" draw:fill-color="#9b9696" draw:opacity="100.0%" draw:stroke="solid" svg:stroke-color="#9b9696" draw:stroke-linejoin="miter" svg:stroke-opacity="100.0%" svg:stroke-width="0.25910932mm"/>
    </style:style>
    <style:style style:family="graphic" style:name="style-467">
      <style:graphic-properties draw:fill="solid" draw:fill-color="#cbc4c1" draw:opacity="100.0%" draw:stroke="solid" svg:stroke-color="#cbc4c1" draw:stroke-linejoin="miter" svg:stroke-opacity="100.0%" svg:stroke-width="0.25910932mm"/>
    </style:style>
    <style:style style:family="graphic" style:name="style-468">
      <style:graphic-properties draw:fill="solid" draw:fill-color="#272c31" draw:opacity="100.0%" draw:stroke="solid" svg:stroke-color="#272c31" draw:stroke-linejoin="miter" svg:stroke-opacity="100.0%" svg:stroke-width="0.25910932mm"/>
    </style:style>
    <style:style style:family="graphic" style:name="style-469">
      <style:graphic-properties draw:fill="solid" draw:fill-color="#48505b" draw:opacity="100.0%" draw:stroke="solid" svg:stroke-color="#48505b" draw:stroke-linejoin="miter" svg:stroke-opacity="100.0%" svg:stroke-width="0.25910932mm"/>
    </style:style>
    <style:style style:family="graphic" style:name="style-470">
      <style:graphic-properties draw:fill="solid" draw:fill-color="#8d867d" draw:opacity="100.0%" draw:stroke="solid" svg:stroke-color="#8d867d" draw:stroke-linejoin="miter" svg:stroke-opacity="100.0%" svg:stroke-width="0.25910932mm"/>
    </style:style>
    <style:style style:family="graphic" style:name="style-471">
      <style:graphic-properties draw:fill="solid" draw:fill-color="#b7a48a" draw:opacity="100.0%" draw:stroke="solid" svg:stroke-color="#b7a48a" draw:stroke-linejoin="miter" svg:stroke-opacity="100.0%" svg:stroke-width="0.25910932mm"/>
    </style:style>
    <style:style style:family="graphic" style:name="style-472">
      <style:graphic-properties draw:fill="solid" draw:fill-color="#5c5d45" draw:opacity="100.0%" draw:stroke="solid" svg:stroke-color="#5c5d45" draw:stroke-linejoin="miter" svg:stroke-opacity="100.0%" svg:stroke-width="0.25910932mm"/>
    </style:style>
    <style:style style:family="graphic" style:name="style-473">
      <style:graphic-properties draw:fill="solid" draw:fill-color="#c6c0bf" draw:opacity="100.0%" draw:stroke="solid" svg:stroke-color="#c6c0bf" draw:stroke-linejoin="miter" svg:stroke-opacity="100.0%" svg:stroke-width="0.25910932mm"/>
    </style:style>
    <style:style style:family="graphic" style:name="style-474">
      <style:graphic-properties draw:fill="solid" draw:fill-color="#78777c" draw:opacity="100.0%" draw:stroke="solid" svg:stroke-color="#78777c" draw:stroke-linejoin="miter" svg:stroke-opacity="100.0%" svg:stroke-width="0.25910932mm"/>
    </style:style>
    <style:style style:family="graphic" style:name="style-475">
      <style:graphic-properties draw:fill="solid" draw:fill-color="#444b55" draw:opacity="100.0%" draw:stroke="solid" svg:stroke-color="#444b55" draw:stroke-linejoin="miter" svg:stroke-opacity="100.0%" svg:stroke-width="0.25910932mm"/>
    </style:style>
    <style:style style:family="graphic" style:name="style-476">
      <style:graphic-properties draw:fill="solid" draw:fill-color="#9e8e7a" draw:opacity="100.0%" draw:stroke="solid" svg:stroke-color="#9e8e7a" draw:stroke-linejoin="miter" svg:stroke-opacity="100.0%" svg:stroke-width="0.25910932mm"/>
    </style:style>
    <style:style style:family="graphic" style:name="style-477">
      <style:graphic-properties draw:fill="solid" draw:fill-color="#434851" draw:opacity="100.0%" draw:stroke="solid" svg:stroke-color="#434851" draw:stroke-linejoin="miter" svg:stroke-opacity="100.0%" svg:stroke-width="0.25910932mm"/>
    </style:style>
    <style:style style:family="graphic" style:name="style-478">
      <style:graphic-properties draw:fill="solid" draw:fill-color="#6e5b4e" draw:opacity="100.0%" draw:stroke="solid" svg:stroke-color="#6e5b4e" draw:stroke-linejoin="miter" svg:stroke-opacity="100.0%" svg:stroke-width="0.25910932mm"/>
    </style:style>
    <style:style style:family="graphic" style:name="style-479">
      <style:graphic-properties draw:fill="solid" draw:fill-color="#787774" draw:opacity="100.0%" draw:stroke="solid" svg:stroke-color="#787774" draw:stroke-linejoin="miter" svg:stroke-opacity="100.0%" svg:stroke-width="0.25910932mm"/>
    </style:style>
    <style:style style:family="graphic" style:name="style-480">
      <style:graphic-properties draw:fill="solid" draw:fill-color="#636a75" draw:opacity="100.0%" draw:stroke="solid" svg:stroke-color="#636a75" draw:stroke-linejoin="miter" svg:stroke-opacity="100.0%" svg:stroke-width="0.25910932mm"/>
    </style:style>
    <style:style style:family="graphic" style:name="style-481">
      <style:graphic-properties draw:fill="solid" draw:fill-color="#75726d" draw:opacity="100.0%" draw:stroke="solid" svg:stroke-color="#75726d" draw:stroke-linejoin="miter" svg:stroke-opacity="100.0%" svg:stroke-width="0.25910932mm"/>
    </style:style>
    <style:style style:family="graphic" style:name="style-482">
      <style:graphic-properties draw:fill="solid" draw:fill-color="#525149" draw:opacity="100.0%" draw:stroke="solid" svg:stroke-color="#525149" draw:stroke-linejoin="miter" svg:stroke-opacity="100.0%" svg:stroke-width="0.25910932mm"/>
    </style:style>
    <style:style style:family="graphic" style:name="style-483">
      <style:graphic-properties draw:fill="solid" draw:fill-color="#3e4249" draw:opacity="100.0%" draw:stroke="solid" svg:stroke-color="#3e4249" draw:stroke-linejoin="miter" svg:stroke-opacity="100.0%" svg:stroke-width="0.25910932mm"/>
    </style:style>
    <style:style style:family="graphic" style:name="style-484">
      <style:graphic-properties draw:fill="solid" draw:fill-color="#8c8889" draw:opacity="100.0%" draw:stroke="solid" svg:stroke-color="#8c8889" draw:stroke-linejoin="miter" svg:stroke-opacity="100.0%" svg:stroke-width="0.25910932mm"/>
    </style:style>
    <style:style style:family="graphic" style:name="style-485">
      <style:graphic-properties draw:fill="solid" draw:fill-color="#4a5164" draw:opacity="100.0%" draw:stroke="solid" svg:stroke-color="#4a5164" draw:stroke-linejoin="miter" svg:stroke-opacity="100.0%" svg:stroke-width="0.25910932mm"/>
    </style:style>
    <style:style style:family="graphic" style:name="style-486">
      <style:graphic-properties draw:fill="solid" draw:fill-color="#615b52" draw:opacity="100.0%" draw:stroke="solid" svg:stroke-color="#615b52" draw:stroke-linejoin="miter" svg:stroke-opacity="100.0%" svg:stroke-width="0.25910932mm"/>
    </style:style>
    <style:style style:family="graphic" style:name="style-487">
      <style:graphic-properties draw:fill="solid" draw:fill-color="#aaadb3" draw:opacity="100.0%" draw:stroke="solid" svg:stroke-color="#aaadb3" draw:stroke-linejoin="miter" svg:stroke-opacity="100.0%" svg:stroke-width="0.25910932mm"/>
    </style:style>
    <style:style style:family="graphic" style:name="style-488">
      <style:graphic-properties draw:fill="solid" draw:fill-color="#38404e" draw:opacity="100.0%" draw:stroke="solid" svg:stroke-color="#38404e" draw:stroke-linejoin="miter" svg:stroke-opacity="100.0%" svg:stroke-width="0.25910932mm"/>
    </style:style>
    <style:style style:family="graphic" style:name="style-489">
      <style:graphic-properties draw:fill="solid" draw:fill-color="#333740" draw:opacity="100.0%" draw:stroke="solid" svg:stroke-color="#333740" draw:stroke-linejoin="miter" svg:stroke-opacity="100.0%" svg:stroke-width="0.25910932mm"/>
    </style:style>
    <style:style style:family="graphic" style:name="style-490">
      <style:graphic-properties draw:fill="solid" draw:fill-color="#55575f" draw:opacity="100.0%" draw:stroke="solid" svg:stroke-color="#55575f" draw:stroke-linejoin="miter" svg:stroke-opacity="100.0%" svg:stroke-width="0.25910932mm"/>
    </style:style>
    <style:style style:family="graphic" style:name="style-491">
      <style:graphic-properties draw:fill="solid" draw:fill-color="#4d535c" draw:opacity="100.0%" draw:stroke="solid" svg:stroke-color="#4d535c" draw:stroke-linejoin="miter" svg:stroke-opacity="100.0%" svg:stroke-width="0.25910932mm"/>
    </style:style>
    <style:style style:family="graphic" style:name="style-492">
      <style:graphic-properties draw:fill="solid" draw:fill-color="#4e4e45" draw:opacity="100.0%" draw:stroke="solid" svg:stroke-color="#4e4e45" draw:stroke-linejoin="miter" svg:stroke-opacity="100.0%" svg:stroke-width="0.25910932mm"/>
    </style:style>
    <style:style style:family="graphic" style:name="style-493">
      <style:graphic-properties draw:fill="solid" draw:fill-color="#5a6470" draw:opacity="100.0%" draw:stroke="solid" svg:stroke-color="#5a6470" draw:stroke-linejoin="miter" svg:stroke-opacity="100.0%" svg:stroke-width="0.25910932mm"/>
    </style:style>
    <style:style style:family="graphic" style:name="style-494">
      <style:graphic-properties draw:fill="solid" draw:fill-color="#3f4b59" draw:opacity="100.0%" draw:stroke="solid" svg:stroke-color="#3f4b59" draw:stroke-linejoin="miter" svg:stroke-opacity="100.0%" svg:stroke-width="0.25910932mm"/>
    </style:style>
    <style:style style:family="graphic" style:name="style-495">
      <style:graphic-properties draw:fill="solid" draw:fill-color="#3e444e" draw:opacity="100.0%" draw:stroke="solid" svg:stroke-color="#3e444e" draw:stroke-linejoin="miter" svg:stroke-opacity="100.0%" svg:stroke-width="0.25910932mm"/>
    </style:style>
    <style:style style:family="graphic" style:name="style-496">
      <style:graphic-properties draw:fill="solid" draw:fill-color="#545358" draw:opacity="100.0%" draw:stroke="solid" svg:stroke-color="#545358" draw:stroke-linejoin="miter" svg:stroke-opacity="100.0%" svg:stroke-width="0.25910932mm"/>
    </style:style>
    <style:style style:family="graphic" style:name="style-497">
      <style:graphic-properties draw:fill="solid" draw:fill-color="#7a8087" draw:opacity="100.0%" draw:stroke="solid" svg:stroke-color="#7a8087" draw:stroke-linejoin="miter" svg:stroke-opacity="100.0%" svg:stroke-width="0.25910932mm"/>
    </style:style>
    <style:style style:family="graphic" style:name="style-498">
      <style:graphic-properties draw:fill="solid" draw:fill-color="#4f5a68" draw:opacity="100.0%" draw:stroke="solid" svg:stroke-color="#4f5a68" draw:stroke-linejoin="miter" svg:stroke-opacity="100.0%" svg:stroke-width="0.25910932mm"/>
    </style:style>
    <style:style style:family="graphic" style:name="style-499">
      <style:graphic-properties draw:fill="solid" draw:fill-color="#5e564c" draw:opacity="100.0%" draw:stroke="solid" svg:stroke-color="#5e564c" draw:stroke-linejoin="miter" svg:stroke-opacity="100.0%" svg:stroke-width="0.25910932mm"/>
    </style:style>
    <style:style style:family="graphic" style:name="style-500">
      <style:graphic-properties draw:fill="solid" draw:fill-color="#5d6773" draw:opacity="100.0%" draw:stroke="solid" svg:stroke-color="#5d6773" draw:stroke-linejoin="miter" svg:stroke-opacity="100.0%" svg:stroke-width="0.25910932mm"/>
    </style:style>
    <style:style style:family="graphic" style:name="style-501">
      <style:graphic-properties draw:fill="solid" draw:fill-color="#adb4c0" draw:opacity="100.0%" draw:stroke="solid" svg:stroke-color="#adb4c0" draw:stroke-linejoin="miter" svg:stroke-opacity="100.0%" svg:stroke-width="0.25910932mm"/>
    </style:style>
    <style:style style:family="graphic" style:name="style-502">
      <style:graphic-properties draw:fill="solid" draw:fill-color="#616367" draw:opacity="100.0%" draw:stroke="solid" svg:stroke-color="#616367" draw:stroke-linejoin="miter" svg:stroke-opacity="100.0%" svg:stroke-width="0.25910932mm"/>
    </style:style>
    <style:style style:family="graphic" style:name="style-503">
      <style:graphic-properties draw:fill="solid" draw:fill-color="#c0bab8" draw:opacity="100.0%" draw:stroke="solid" svg:stroke-color="#c0bab8" draw:stroke-linejoin="miter" svg:stroke-opacity="100.0%" svg:stroke-width="0.25910932mm"/>
    </style:style>
    <style:style style:family="graphic" style:name="style-504">
      <style:graphic-properties draw:fill="solid" draw:fill-color="#62615a" draw:opacity="100.0%" draw:stroke="solid" svg:stroke-color="#62615a" draw:stroke-linejoin="miter" svg:stroke-opacity="100.0%" svg:stroke-width="0.25910932mm"/>
    </style:style>
    <style:style style:family="graphic" style:name="style-505">
      <style:graphic-properties draw:fill="solid" draw:fill-color="#322f2c" draw:opacity="100.0%" draw:stroke="solid" svg:stroke-color="#322f2c" draw:stroke-linejoin="miter" svg:stroke-opacity="100.0%" svg:stroke-width="0.25910932mm"/>
    </style:style>
    <style:style style:family="graphic" style:name="style-506">
      <style:graphic-properties draw:fill="solid" draw:fill-color="#36404e" draw:opacity="100.0%" draw:stroke="solid" svg:stroke-color="#36404e" draw:stroke-linejoin="miter" svg:stroke-opacity="100.0%" svg:stroke-width="0.25910932mm"/>
    </style:style>
    <style:style style:family="graphic" style:name="style-507">
      <style:graphic-properties draw:fill="solid" draw:fill-color="#b1b5bf" draw:opacity="100.0%" draw:stroke="solid" svg:stroke-color="#b1b5bf" draw:stroke-linejoin="miter" svg:stroke-opacity="100.0%" svg:stroke-width="0.25910932mm"/>
    </style:style>
    <style:style style:family="graphic" style:name="style-508">
      <style:graphic-properties draw:fill="solid" draw:fill-color="#393a34" draw:opacity="100.0%" draw:stroke="solid" svg:stroke-color="#393a34" draw:stroke-linejoin="miter" svg:stroke-opacity="100.0%" svg:stroke-width="0.25910932mm"/>
    </style:style>
    <style:style style:family="graphic" style:name="style-509">
      <style:graphic-properties draw:fill="solid" draw:fill-color="#393e4a" draw:opacity="100.0%" draw:stroke="solid" svg:stroke-color="#393e4a" draw:stroke-linejoin="miter" svg:stroke-opacity="100.0%" svg:stroke-width="0.25910932mm"/>
    </style:style>
    <style:style style:family="graphic" style:name="style-510">
      <style:graphic-properties draw:fill="solid" draw:fill-color="#cdb79b" draw:opacity="100.0%" draw:stroke="solid" svg:stroke-color="#cdb79b" draw:stroke-linejoin="miter" svg:stroke-opacity="100.0%" svg:stroke-width="0.25910932mm"/>
    </style:style>
    <style:style style:family="graphic" style:name="style-511">
      <style:graphic-properties draw:fill="solid" draw:fill-color="#83807b" draw:opacity="100.0%" draw:stroke="solid" svg:stroke-color="#83807b" draw:stroke-linejoin="miter" svg:stroke-opacity="100.0%" svg:stroke-width="0.25910932mm"/>
    </style:style>
    <style:style style:family="graphic" style:name="style-512">
      <style:graphic-properties draw:fill="solid" draw:fill-color="#3b434f" draw:opacity="100.0%" draw:stroke="solid" svg:stroke-color="#3b434f" draw:stroke-linejoin="miter" svg:stroke-opacity="100.0%" svg:stroke-width="0.25910932mm"/>
    </style:style>
    <style:style style:family="graphic" style:name="style-513">
      <style:graphic-properties draw:fill="solid" draw:fill-color="#4d515e" draw:opacity="100.0%" draw:stroke="solid" svg:stroke-color="#4d515e" draw:stroke-linejoin="miter" svg:stroke-opacity="100.0%" svg:stroke-width="0.25910932mm"/>
    </style:style>
    <style:style style:family="graphic" style:name="style-514">
      <style:graphic-properties draw:fill="solid" draw:fill-color="#5f656f" draw:opacity="100.0%" draw:stroke="solid" svg:stroke-color="#5f656f" draw:stroke-linejoin="miter" svg:stroke-opacity="100.0%" svg:stroke-width="0.25910932mm"/>
    </style:style>
    <style:style style:family="graphic" style:name="style-515">
      <style:graphic-properties draw:fill="solid" draw:fill-color="#564124" draw:opacity="100.0%" draw:stroke="solid" svg:stroke-color="#564124" draw:stroke-linejoin="miter" svg:stroke-opacity="100.0%" svg:stroke-width="0.25910932mm"/>
    </style:style>
    <style:style style:family="graphic" style:name="style-516">
      <style:graphic-properties draw:fill="solid" draw:fill-color="#e1e2e0" draw:opacity="100.0%" draw:stroke="solid" svg:stroke-color="#e1e2e0" draw:stroke-linejoin="miter" svg:stroke-opacity="100.0%" svg:stroke-width="0.25910932mm"/>
    </style:style>
    <style:style style:family="graphic" style:name="style-517">
      <style:graphic-properties draw:fill="solid" draw:fill-color="#565655" draw:opacity="100.0%" draw:stroke="solid" svg:stroke-color="#565655" draw:stroke-linejoin="miter" svg:stroke-opacity="100.0%" svg:stroke-width="0.25910932mm"/>
    </style:style>
    <style:style style:family="graphic" style:name="style-518">
      <style:graphic-properties draw:fill="solid" draw:fill-color="#44443f" draw:opacity="100.0%" draw:stroke="solid" svg:stroke-color="#44443f" draw:stroke-linejoin="miter" svg:stroke-opacity="100.0%" svg:stroke-width="0.25910932mm"/>
    </style:style>
    <style:style style:family="graphic" style:name="style-519">
      <style:graphic-properties draw:fill="solid" draw:fill-color="#a49788" draw:opacity="100.0%" draw:stroke="solid" svg:stroke-color="#a49788" draw:stroke-linejoin="miter" svg:stroke-opacity="100.0%" svg:stroke-width="0.25910932mm"/>
    </style:style>
    <style:style style:family="graphic" style:name="style-520">
      <style:graphic-properties draw:fill="solid" draw:fill-color="#48482f" draw:opacity="100.0%" draw:stroke="solid" svg:stroke-color="#48482f" draw:stroke-linejoin="miter" svg:stroke-opacity="100.0%" svg:stroke-width="0.25910932mm"/>
    </style:style>
    <style:style style:family="graphic" style:name="style-521">
      <style:graphic-properties draw:fill="solid" draw:fill-color="#38404a" draw:opacity="100.0%" draw:stroke="solid" svg:stroke-color="#38404a" draw:stroke-linejoin="miter" svg:stroke-opacity="100.0%" svg:stroke-width="0.25910932mm"/>
    </style:style>
    <style:style style:family="graphic" style:name="style-522">
      <style:graphic-properties draw:fill="solid" draw:fill-color="#98866f" draw:opacity="100.0%" draw:stroke="solid" svg:stroke-color="#98866f" draw:stroke-linejoin="miter" svg:stroke-opacity="100.0%" svg:stroke-width="0.25910932mm"/>
    </style:style>
    <style:style style:family="graphic" style:name="style-523">
      <style:graphic-properties draw:fill="solid" draw:fill-color="#b5bac6" draw:opacity="100.0%" draw:stroke="solid" svg:stroke-color="#b5bac6" draw:stroke-linejoin="miter" svg:stroke-opacity="100.0%" svg:stroke-width="0.25910932mm"/>
    </style:style>
    <style:style style:family="graphic" style:name="style-524">
      <style:graphic-properties draw:fill="solid" draw:fill-color="#4a3b33" draw:opacity="100.0%" draw:stroke="solid" svg:stroke-color="#4a3b33" draw:stroke-linejoin="miter" svg:stroke-opacity="100.0%" svg:stroke-width="0.25910932mm"/>
    </style:style>
    <style:style style:family="graphic" style:name="style-525">
      <style:graphic-properties draw:fill="solid" draw:fill-color="#4f5162" draw:opacity="100.0%" draw:stroke="solid" svg:stroke-color="#4f5162" draw:stroke-linejoin="miter" svg:stroke-opacity="100.0%" svg:stroke-width="0.25910932mm"/>
    </style:style>
    <style:style style:family="graphic" style:name="style-526">
      <style:graphic-properties draw:fill="solid" draw:fill-color="#555342" draw:opacity="100.0%" draw:stroke="solid" svg:stroke-color="#555342" draw:stroke-linejoin="miter" svg:stroke-opacity="100.0%" svg:stroke-width="0.25910932mm"/>
    </style:style>
    <style:style style:family="graphic" style:name="style-527">
      <style:graphic-properties draw:fill="solid" draw:fill-color="#3a362c" draw:opacity="100.0%" draw:stroke="solid" svg:stroke-color="#3a362c" draw:stroke-linejoin="miter" svg:stroke-opacity="100.0%" svg:stroke-width="0.25910932mm"/>
    </style:style>
    <style:style style:family="graphic" style:name="style-528">
      <style:graphic-properties draw:fill="solid" draw:fill-color="#685d4c" draw:opacity="100.0%" draw:stroke="solid" svg:stroke-color="#685d4c" draw:stroke-linejoin="miter" svg:stroke-opacity="100.0%" svg:stroke-width="0.25910932mm"/>
    </style:style>
    <style:style style:family="graphic" style:name="style-529">
      <style:graphic-properties draw:fill="solid" draw:fill-color="#686669" draw:opacity="100.0%" draw:stroke="solid" svg:stroke-color="#686669" draw:stroke-linejoin="miter" svg:stroke-opacity="100.0%" svg:stroke-width="0.25910932mm"/>
    </style:style>
    <style:style style:family="graphic" style:name="style-530">
      <style:graphic-properties draw:fill="solid" draw:fill-color="#484841" draw:opacity="100.0%" draw:stroke="solid" svg:stroke-color="#484841" draw:stroke-linejoin="miter" svg:stroke-opacity="100.0%" svg:stroke-width="0.25910932mm"/>
    </style:style>
    <style:style style:family="graphic" style:name="style-531">
      <style:graphic-properties draw:fill="solid" draw:fill-color="#483b2e" draw:opacity="100.0%" draw:stroke="solid" svg:stroke-color="#483b2e" draw:stroke-linejoin="miter" svg:stroke-opacity="100.0%" svg:stroke-width="0.25910932mm"/>
    </style:style>
    <style:style style:family="graphic" style:name="style-532">
      <style:graphic-properties draw:fill="solid" draw:fill-color="#7d7266" draw:opacity="100.0%" draw:stroke="solid" svg:stroke-color="#7d7266" draw:stroke-linejoin="miter" svg:stroke-opacity="100.0%" svg:stroke-width="0.25910932mm"/>
    </style:style>
    <style:style style:family="graphic" style:name="style-533">
      <style:graphic-properties draw:fill="solid" draw:fill-color="#837e7c" draw:opacity="100.0%" draw:stroke="solid" svg:stroke-color="#837e7c" draw:stroke-linejoin="miter" svg:stroke-opacity="100.0%" svg:stroke-width="0.25910932mm"/>
    </style:style>
    <style:style style:family="graphic" style:name="style-534">
      <style:graphic-properties draw:fill="solid" draw:fill-color="#87898c" draw:opacity="100.0%" draw:stroke="solid" svg:stroke-color="#87898c" draw:stroke-linejoin="miter" svg:stroke-opacity="100.0%" svg:stroke-width="0.25910932mm"/>
    </style:style>
    <style:style style:family="graphic" style:name="style-535">
      <style:graphic-properties draw:fill="solid" draw:fill-color="#6b6c6d" draw:opacity="100.0%" draw:stroke="solid" svg:stroke-color="#6b6c6d" draw:stroke-linejoin="miter" svg:stroke-opacity="100.0%" svg:stroke-width="0.25910932mm"/>
    </style:style>
    <style:style style:family="graphic" style:name="style-536">
      <style:graphic-properties draw:fill="solid" draw:fill-color="#434f5f" draw:opacity="100.0%" draw:stroke="solid" svg:stroke-color="#434f5f" draw:stroke-linejoin="miter" svg:stroke-opacity="100.0%" svg:stroke-width="0.25910932mm"/>
    </style:style>
    <style:style style:family="graphic" style:name="style-537">
      <style:graphic-properties draw:fill="solid" draw:fill-color="#9d948a" draw:opacity="100.0%" draw:stroke="solid" svg:stroke-color="#9d948a" draw:stroke-linejoin="miter" svg:stroke-opacity="100.0%" svg:stroke-width="0.25910932mm"/>
    </style:style>
    <style:style style:family="graphic" style:name="style-538">
      <style:graphic-properties draw:fill="solid" draw:fill-color="#585d6e" draw:opacity="100.0%" draw:stroke="solid" svg:stroke-color="#585d6e" draw:stroke-linejoin="miter" svg:stroke-opacity="100.0%" svg:stroke-width="0.25910932mm"/>
    </style:style>
    <style:style style:family="graphic" style:name="style-539">
      <style:graphic-properties draw:fill="solid" draw:fill-color="#9f9b9b" draw:opacity="100.0%" draw:stroke="solid" svg:stroke-color="#9f9b9b" draw:stroke-linejoin="miter" svg:stroke-opacity="100.0%" svg:stroke-width="0.25910932mm"/>
    </style:style>
    <style:style style:family="graphic" style:name="style-540">
      <style:graphic-properties draw:fill="solid" draw:fill-color="#505661" draw:opacity="100.0%" draw:stroke="solid" svg:stroke-color="#505661" draw:stroke-linejoin="miter" svg:stroke-opacity="100.0%" svg:stroke-width="0.25910932mm"/>
    </style:style>
    <style:style style:family="graphic" style:name="style-541">
      <style:graphic-properties draw:fill="solid" draw:fill-color="#242119" draw:opacity="100.0%" draw:stroke="solid" svg:stroke-color="#242119" draw:stroke-linejoin="miter" svg:stroke-opacity="100.0%" svg:stroke-width="0.25910932mm"/>
    </style:style>
    <style:style style:family="graphic" style:name="style-542">
      <style:graphic-properties draw:fill="solid" draw:fill-color="#38392a" draw:opacity="100.0%" draw:stroke="solid" svg:stroke-color="#38392a" draw:stroke-linejoin="miter" svg:stroke-opacity="100.0%" svg:stroke-width="0.25910932mm"/>
    </style:style>
    <style:style style:family="graphic" style:name="style-543">
      <style:graphic-properties draw:fill="solid" draw:fill-color="#bdbcc0" draw:opacity="100.0%" draw:stroke="solid" svg:stroke-color="#bdbcc0" draw:stroke-linejoin="miter" svg:stroke-opacity="100.0%" svg:stroke-width="0.25910932mm"/>
    </style:style>
    <style:style style:family="graphic" style:name="style-544">
      <style:graphic-properties draw:fill="solid" draw:fill-color="#6a6965" draw:opacity="100.0%" draw:stroke="solid" svg:stroke-color="#6a6965" draw:stroke-linejoin="miter" svg:stroke-opacity="100.0%" svg:stroke-width="0.25910932mm"/>
    </style:style>
    <style:style style:family="graphic" style:name="style-545">
      <style:graphic-properties draw:fill="solid" draw:fill-color="#4e4f49" draw:opacity="100.0%" draw:stroke="solid" svg:stroke-color="#4e4f49" draw:stroke-linejoin="miter" svg:stroke-opacity="100.0%" svg:stroke-width="0.25910932mm"/>
    </style:style>
    <style:style style:family="graphic" style:name="style-546">
      <style:graphic-properties draw:fill="solid" draw:fill-color="#7b797d" draw:opacity="100.0%" draw:stroke="solid" svg:stroke-color="#7b797d" draw:stroke-linejoin="miter" svg:stroke-opacity="100.0%" svg:stroke-width="0.25910932mm"/>
    </style:style>
    <style:style style:family="graphic" style:name="style-547">
      <style:graphic-properties draw:fill="solid" draw:fill-color="#4d5663" draw:opacity="100.0%" draw:stroke="solid" svg:stroke-color="#4d5663" draw:stroke-linejoin="miter" svg:stroke-opacity="100.0%" svg:stroke-width="0.25910932mm"/>
    </style:style>
    <style:style style:family="graphic" style:name="style-548">
      <style:graphic-properties draw:fill="solid" draw:fill-color="#beb5ad" draw:opacity="100.0%" draw:stroke="solid" svg:stroke-color="#beb5ad" draw:stroke-linejoin="miter" svg:stroke-opacity="100.0%" svg:stroke-width="0.25910932mm"/>
    </style:style>
    <style:style style:family="graphic" style:name="style-549">
      <style:graphic-properties draw:fill="solid" draw:fill-color="#9b9496" draw:opacity="100.0%" draw:stroke="solid" svg:stroke-color="#9b9496" draw:stroke-linejoin="miter" svg:stroke-opacity="100.0%" svg:stroke-width="0.25910932mm"/>
    </style:style>
    <style:style style:family="graphic" style:name="style-550">
      <style:graphic-properties draw:fill="solid" draw:fill-color="#73685b" draw:opacity="100.0%" draw:stroke="solid" svg:stroke-color="#73685b" draw:stroke-linejoin="miter" svg:stroke-opacity="100.0%" svg:stroke-width="0.25910932mm"/>
    </style:style>
    <style:style style:family="graphic" style:name="style-551">
      <style:graphic-properties draw:fill="solid" draw:fill-color="#42433e" draw:opacity="100.0%" draw:stroke="solid" svg:stroke-color="#42433e" draw:stroke-linejoin="miter" svg:stroke-opacity="100.0%" svg:stroke-width="0.25910932mm"/>
    </style:style>
    <style:style style:family="graphic" style:name="style-552">
      <style:graphic-properties draw:fill="solid" draw:fill-color="#494b46" draw:opacity="100.0%" draw:stroke="solid" svg:stroke-color="#494b46" draw:stroke-linejoin="miter" svg:stroke-opacity="100.0%" svg:stroke-width="0.25910932mm"/>
    </style:style>
    <style:style style:family="graphic" style:name="style-553">
      <style:graphic-properties draw:fill="solid" draw:fill-color="#402a16" draw:opacity="100.0%" draw:stroke="solid" svg:stroke-color="#402a16" draw:stroke-linejoin="miter" svg:stroke-opacity="100.0%" svg:stroke-width="0.25910932mm"/>
    </style:style>
    <style:style style:family="graphic" style:name="style-554">
      <style:graphic-properties draw:fill="solid" draw:fill-color="#3a4148" draw:opacity="100.0%" draw:stroke="solid" svg:stroke-color="#3a4148" draw:stroke-linejoin="miter" svg:stroke-opacity="100.0%" svg:stroke-width="0.25910932mm"/>
    </style:style>
    <style:style style:family="graphic" style:name="style-555">
      <style:graphic-properties draw:fill="solid" draw:fill-color="#3a404a" draw:opacity="100.0%" draw:stroke="solid" svg:stroke-color="#3a404a" draw:stroke-linejoin="miter" svg:stroke-opacity="100.0%" svg:stroke-width="0.25910932mm"/>
    </style:style>
    <style:style style:family="graphic" style:name="style-556">
      <style:graphic-properties draw:fill="solid" draw:fill-color="#2f2e33" draw:opacity="100.0%" draw:stroke="solid" svg:stroke-color="#2f2e33" draw:stroke-linejoin="miter" svg:stroke-opacity="100.0%" svg:stroke-width="0.25910932mm"/>
    </style:style>
    <style:style style:family="graphic" style:name="style-557">
      <style:graphic-properties draw:fill="solid" draw:fill-color="#575237" draw:opacity="100.0%" draw:stroke="solid" svg:stroke-color="#575237" draw:stroke-linejoin="miter" svg:stroke-opacity="100.0%" svg:stroke-width="0.25910932mm"/>
    </style:style>
    <style:style style:family="graphic" style:name="style-558">
      <style:graphic-properties draw:fill="solid" draw:fill-color="#3a454c" draw:opacity="100.0%" draw:stroke="solid" svg:stroke-color="#3a454c" draw:stroke-linejoin="miter" svg:stroke-opacity="100.0%" svg:stroke-width="0.25910932mm"/>
    </style:style>
    <style:style style:family="graphic" style:name="style-559">
      <style:graphic-properties draw:fill="solid" draw:fill-color="#5f6242" draw:opacity="100.0%" draw:stroke="solid" svg:stroke-color="#5f6242" draw:stroke-linejoin="miter" svg:stroke-opacity="100.0%" svg:stroke-width="0.25910932mm"/>
    </style:style>
    <style:style style:family="graphic" style:name="style-560">
      <style:graphic-properties draw:fill="solid" draw:fill-color="#5f5741" draw:opacity="100.0%" draw:stroke="solid" svg:stroke-color="#5f5741" draw:stroke-linejoin="miter" svg:stroke-opacity="100.0%" svg:stroke-width="0.25910932mm"/>
    </style:style>
    <style:style style:family="graphic" style:name="style-561">
      <style:graphic-properties draw:fill="solid" draw:fill-color="#62605c" draw:opacity="100.0%" draw:stroke="solid" svg:stroke-color="#62605c" draw:stroke-linejoin="miter" svg:stroke-opacity="100.0%" svg:stroke-width="0.25910932mm"/>
    </style:style>
    <style:style style:family="graphic" style:name="style-562">
      <style:graphic-properties draw:fill="solid" draw:fill-color="#8c9db8" draw:opacity="100.0%" draw:stroke="solid" svg:stroke-color="#8c9db8" draw:stroke-linejoin="miter" svg:stroke-opacity="100.0%" svg:stroke-width="0.25910932mm"/>
    </style:style>
    <style:style style:family="graphic" style:name="style-563">
      <style:graphic-properties draw:fill="solid" draw:fill-color="#98928e" draw:opacity="100.0%" draw:stroke="solid" svg:stroke-color="#98928e" draw:stroke-linejoin="miter" svg:stroke-opacity="100.0%" svg:stroke-width="0.25910932mm"/>
    </style:style>
    <style:style style:family="graphic" style:name="style-564">
      <style:graphic-properties draw:fill="solid" draw:fill-color="#3b3e43" draw:opacity="100.0%" draw:stroke="solid" svg:stroke-color="#3b3e43" draw:stroke-linejoin="miter" svg:stroke-opacity="100.0%" svg:stroke-width="0.25910932mm"/>
    </style:style>
    <style:style style:family="graphic" style:name="style-565">
      <style:graphic-properties draw:fill="solid" draw:fill-color="#383c1f" draw:opacity="100.0%" draw:stroke="solid" svg:stroke-color="#383c1f" draw:stroke-linejoin="miter" svg:stroke-opacity="100.0%" svg:stroke-width="0.25910932mm"/>
    </style:style>
    <style:style style:family="graphic" style:name="style-566">
      <style:graphic-properties draw:fill="solid" draw:fill-color="#252e39" draw:opacity="100.0%" draw:stroke="solid" svg:stroke-color="#252e39" draw:stroke-linejoin="miter" svg:stroke-opacity="100.0%" svg:stroke-width="0.25910932mm"/>
    </style:style>
    <style:style style:family="graphic" style:name="style-567">
      <style:graphic-properties draw:fill="solid" draw:fill-color="#656560" draw:opacity="100.0%" draw:stroke="solid" svg:stroke-color="#656560" draw:stroke-linejoin="miter" svg:stroke-opacity="100.0%" svg:stroke-width="0.25910932mm"/>
    </style:style>
    <style:style style:family="graphic" style:name="style-568">
      <style:graphic-properties draw:fill="solid" draw:fill-color="#54575a" draw:opacity="100.0%" draw:stroke="solid" svg:stroke-color="#54575a" draw:stroke-linejoin="miter" svg:stroke-opacity="100.0%" svg:stroke-width="0.25910932mm"/>
    </style:style>
    <style:style style:family="graphic" style:name="style-569">
      <style:graphic-properties draw:fill="solid" draw:fill-color="#515b68" draw:opacity="100.0%" draw:stroke="solid" svg:stroke-color="#515b68" draw:stroke-linejoin="miter" svg:stroke-opacity="100.0%" svg:stroke-width="0.25910932mm"/>
    </style:style>
    <style:style style:family="graphic" style:name="style-570">
      <style:graphic-properties draw:fill="solid" draw:fill-color="#61606c" draw:opacity="100.0%" draw:stroke="solid" svg:stroke-color="#61606c" draw:stroke-linejoin="miter" svg:stroke-opacity="100.0%" svg:stroke-width="0.25910932mm"/>
    </style:style>
    <style:style style:family="graphic" style:name="style-571">
      <style:graphic-properties draw:fill="solid" draw:fill-color="#535b68" draw:opacity="100.0%" draw:stroke="solid" svg:stroke-color="#535b68" draw:stroke-linejoin="miter" svg:stroke-opacity="100.0%" svg:stroke-width="0.25910932mm"/>
    </style:style>
    <style:style style:family="graphic" style:name="style-572">
      <style:graphic-properties draw:fill="solid" draw:fill-color="#474433" draw:opacity="100.0%" draw:stroke="solid" svg:stroke-color="#474433" draw:stroke-linejoin="miter" svg:stroke-opacity="100.0%" svg:stroke-width="0.25910932mm"/>
    </style:style>
    <style:style style:family="graphic" style:name="style-573">
      <style:graphic-properties draw:fill="solid" draw:fill-color="#32383b" draw:opacity="100.0%" draw:stroke="solid" svg:stroke-color="#32383b" draw:stroke-linejoin="miter" svg:stroke-opacity="100.0%" svg:stroke-width="0.25910932mm"/>
    </style:style>
    <style:style style:family="graphic" style:name="style-574">
      <style:graphic-properties draw:fill="solid" draw:fill-color="#504a3c" draw:opacity="100.0%" draw:stroke="solid" svg:stroke-color="#504a3c" draw:stroke-linejoin="miter" svg:stroke-opacity="100.0%" svg:stroke-width="0.25910932mm"/>
    </style:style>
    <style:style style:family="graphic" style:name="style-575">
      <style:graphic-properties draw:fill="solid" draw:fill-color="#515964" draw:opacity="100.0%" draw:stroke="solid" svg:stroke-color="#515964" draw:stroke-linejoin="miter" svg:stroke-opacity="100.0%" svg:stroke-width="0.25910932mm"/>
    </style:style>
    <style:style style:family="graphic" style:name="style-576">
      <style:graphic-properties draw:fill="solid" draw:fill-color="#8a8c91" draw:opacity="100.0%" draw:stroke="solid" svg:stroke-color="#8a8c91" draw:stroke-linejoin="miter" svg:stroke-opacity="100.0%" svg:stroke-width="0.25910932mm"/>
    </style:style>
    <style:style style:family="graphic" style:name="style-577">
      <style:graphic-properties draw:fill="solid" draw:fill-color="#575e6b" draw:opacity="100.0%" draw:stroke="solid" svg:stroke-color="#575e6b" draw:stroke-linejoin="miter" svg:stroke-opacity="100.0%" svg:stroke-width="0.25910932mm"/>
    </style:style>
    <style:style style:family="graphic" style:name="style-578">
      <style:graphic-properties draw:fill="solid" draw:fill-color="#38301a" draw:opacity="100.0%" draw:stroke="solid" svg:stroke-color="#38301a" draw:stroke-linejoin="miter" svg:stroke-opacity="100.0%" svg:stroke-width="0.25910932mm"/>
    </style:style>
    <style:style style:family="graphic" style:name="style-579">
      <style:graphic-properties draw:fill="solid" draw:fill-color="#828388" draw:opacity="100.0%" draw:stroke="solid" svg:stroke-color="#82838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388.66397 0.0 L 388.66397 0.0 L 388.66397 0.0 L 414.5749 0.0 L 440.4858 129.55466 Q 440.4858 233.19838 440.4858 259.1093 L 440.4858 285.02023 L 414.5749 285.02023 Q 388.66397 285.02023 310.93115 259.1093 L 233.19838 259.1093 L 233.19838 233.19838 Q 233.19838 207.28745 207.28745 207.28745 Q 207.28745 233.19838 129.55466 207.28745 Q 51.82186 181.37651 25.91093 233.19838 L 25.91093 285.02023 L 25.91093 259.1093 L 25.91093 233.19838 L 0.0 233.19838 L 0.0 233.19838 L 0.0 207.28745 L 25.91093 181.37651 L 25.91093 155.46558 L 25.91093 129.55466 L 51.82186 129.55466 L 51.82186 129.55466 L 25.91093 103.64372 Q 0.0 77.73279 0.0 77.73279 L 0.0 77.73279 L 77.73279 25.91093 Q 129.55466 -25.91093 259.1093 0.0 Q 388.66397 25.91093 388.66397 0.0 z" svg:height="2.8502023mm" draw:style-name="style-2" svg:viewBox="0.0 0.0 440.4858 285.02023" svg:width="4.404858mm" svg:x="209.61943mm" svg:y="84.728745mm"/>
          <draw:path svg:d="M 155.46558 0.0 L 181.37651 0.0 L 181.37651 25.91093 Q 181.37651 51.82186 155.46558 51.82186 Q 129.55466 77.73279 129.55466 77.73279 L 129.55466 77.73279 L 129.55466 103.64372 Q 129.55466 129.55466 51.82186 129.55466 L 0.0 129.55466 L 0.0 77.73279 Q 0.0 25.91093 51.82186 25.91093 L 77.73279 25.91093 L 103.64372 25.91093 Q 129.55466 25.91093 155.46558 0.0 z" svg:height="1.2955465mm" draw:style-name="style-3" svg:viewBox="0.0 0.0 181.37651 129.55466" svg:width="1.8137652mm" svg:x="62.186234mm" svg:y="133.4413mm"/>
          <draw:path svg:d="M 77.73279 0.0 L 77.73279 0.0 L 103.64372 0.0 L 129.55466 0.0 L 207.28745 51.82186 Q 310.93115 77.73279 310.93115 103.64372 L 310.93115 103.64372 L 310.93115 103.64372 L 310.93115 129.55466 L 310.93115 129.55466 Q 285.02023 155.46558 259.1093 155.46558 Q 233.19838 155.46558 233.19838 181.37651 L 207.28745 207.28745 L 207.28745 207.28745 L 207.28745 207.28745 L 207.28745 207.28745 Q 207.28745 207.28745 207.28745 233.19838 L 233.19838 233.19838 L 233.19838 259.1093 Q 207.28745 310.93115 155.46558 259.1093 L 103.64372 181.37651 L 103.64372 155.46558 Q 103.64372 155.46558 77.73279 155.46558 L 77.73279 155.46558 L 77.73279 155.46558 Q 51.82186 129.55466 51.82186 129.55466 L 51.82186 129.55466 L 51.82186 103.64372 Q 51.82186 103.64372 25.91093 103.64372 L 25.91093 103.64372 L 25.91093 103.64372 Q 0.0 77.73279 0.0 77.73279 L 0.0 77.73279 L 0.0 51.82186 Q -25.91093 51.82186 0.0 25.91093 L 51.82186 25.91093 L 51.82186 51.82186 Q 51.82186 51.82186 77.73279 51.82186 L 77.73279 25.91093 L 77.73279 0.0 z" svg:height="2.591093mm" draw:style-name="style-4" svg:viewBox="0.0 0.0 310.93115 259.1093" svg:width="3.1093116mm" svg:x="208.8421mm" svg:y="88.09716mm"/>
          <draw:path svg:d="M 1191.9028 1.8189894E-12 L 1217.8137 1.8189894E-12 L 1217.8137 1.8189894E-12 L 1243.7246 1.8189894E-12 L 1243.7246 25.91093 Q 1269.6356 51.82186 1269.6356 103.64372 L 1269.6356 155.46558 L 1269.6356 155.46558 L 1269.6356 181.37651 L 1321.4574 181.37651 Q 1373.2793 181.37651 1373.2793 207.28745 L 1373.2793 233.19838 L 1373.2793 259.1093 Q 1373.2793 285.02023 1399.1903 310.93115 L 1399.1903 336.8421 L 1373.2793 336.8421 Q 1321.4574 336.8421 1243.7246 310.93115 L 1165.9918 285.02023 L 647.77325 285.02023 L 103.64372 285.02023 L 77.73279 285.02023 L 77.73279 285.02023 L 25.91093 285.02023 L 0.0 285.02023 L 25.91093 259.1093 L 51.82186 233.19838 L 77.73279 233.19838 L 103.64372 233.19838 L 310.93115 207.28745 L 518.2186 207.28745 L 595.9514 207.28745 L 699.59515 207.28745 L 699.59515 207.28745 Q 725.50604 233.19838 958.7044 233.19838 L 1165.9918 233.19838 L 1165.9918 207.28745 Q 1165.9918 207.28745 1165.9918 103.64372 Q 1165.9918 1.8189894E-12 1191.9028 1.8189894E-12 z" svg:height="3.368421mm" draw:style-name="style-5" svg:viewBox="0.0 0.0 1399.1903 336.8421" svg:width="13.991902mm" svg:x="186.29959mm" svg:y="103.90283mm"/>
          <draw:path svg:d="M 155.46558 25.91093 L 155.46558 0.0 L 155.46558 0.0 Q 181.37651 0.0 181.37651 103.64372 L 181.37651 207.28745 L 207.28745 207.28745 L 207.28745 207.28745 L 233.19838 336.8421 Q 259.1093 440.4858 285.02023 440.4858 Q 310.93115 440.4858 310.93115 388.66397 Q 310.93115 336.8421 336.8421 336.8421 Q 388.66397 336.8421 388.66397 310.93115 L 414.5749 310.93115 L 414.5749 336.8421 L 414.5749 362.75302 L 414.5749 388.66397 Q 440.4858 440.4858 440.4858 492.30768 L 440.4858 570.04047 L 440.4858 570.04047 L 440.4858 595.9514 L 440.4858 595.9514 L 466.39676 595.9514 L 492.30768 595.9514 Q 518.2186 595.9514 518.2186 621.8623 Q 492.30768 647.77325 492.30768 647.77325 L 492.30768 647.77325 L 492.30768 855.0607 Q 492.30768 1062.3481 440.4858 1062.3481 Q 388.66397 1062.3481 414.5749 1140.0809 Q 440.4858 1217.8137 414.5749 1269.6356 Q 388.66397 1295.5465 388.66397 1347.3684 Q 388.66397 1399.1903 388.66397 1476.9231 Q 388.66397 1554.6559 414.5749 1580.5668 Q 414.5749 1632.3887 440.4858 1632.3887 Q 492.30768 1658.2996 492.30768 1736.0323 L 492.30768 1839.676 L 492.30768 1839.676 L 466.39676 1839.676 L 466.39676 1865.587 L 466.39676 1865.587 L 466.39676 1865.587 L 440.4858 1865.587 L 440.4858 1891.4979 L 440.4858 1917.4088 L 414.5749 1891.4979 L 414.5749 1865.587 L 388.66397 1865.587 L 362.75302 1865.587 L 362.75302 1839.676 L 388.66397 1813.7651 L 388.66397 1813.7651 L 388.66397 1787.8542 L 388.66397 1787.8542 Q 388.66397 1787.8542 414.5749 1761.9432 L 414.5749 1736.0323 L 336.8421 1736.0323 Q 285.02023 1736.0323 259.1093 1787.8542 Q 233.19838 1839.676 233.19838 1761.9432 L 181.37651 1684.2104 L 181.37651 1684.2104 L 181.37651 1684.2104 L 181.37651 1710.1215 L 181.37651 1710.1215 L 155.46558 1710.1215 L 155.46558 1736.0323 L 155.46558 1736.0323 L 129.55466 1736.0323 L 129.55466 1736.0323 L 129.55466 1736.0323 L 129.55466 1684.2104 L 129.55466 1632.3887 L 103.64372 1632.3887 Q 77.73279 1632.3887 77.73279 1580.5668 L 77.73279 1528.7449 L 77.73279 1528.7449 Q 77.73279 1528.7449 77.73279 1088.259 L 51.82186 647.77325 L 51.82186 544.1295 L 51.82186 466.39676 L 25.91093 466.39676 L 0.0 466.39676 L 0.0 440.4858 L 0.0 414.5749 L 0.0 414.5749 Q 0.0 388.66397 0.0 388.66397 Q 25.91093 362.75302 25.91093 310.93115 Q 77.73279 259.1093 51.82186 233.19838 L 25.91093 233.19838 L 25.91093 207.28745 L 25.91093 207.28745 L 51.82186 207.28745 L 51.82186 181.37651 L 77.73279 181.37651 Q 129.55466 155.46558 129.55466 103.64372 Q 129.55466 51.82186 155.46558 25.91093 z" svg:height="19.17409mm" draw:style-name="style-6" svg:viewBox="0.0 0.0 518.2186 1917.4088" svg:width="5.182186mm" svg:x="211.6923mm" svg:y="110.12145mm"/>
          <draw:path svg:d="M 388.66397 0.0 L 388.66397 0.0 L 492.30768 0.0 L 595.9514 0.0 L 595.9514 25.91093 L 595.9514 51.82186 L 570.04047 51.82186 L 518.2186 51.82186 L 492.30768 77.73279 L 466.39676 103.64372 L 414.5749 103.64372 Q 336.8421 103.64372 259.1093 129.55466 L 207.28745 155.46558 L 181.37651 155.46558 L 155.46558 155.46558 L 103.64372 155.46558 Q 77.73279 155.46558 0.0 155.46558 Q -51.82186 129.55466 155.46558 77.73279 L 362.75302 25.91093 L 362.75302 25.91093 Q 388.66397 0.0 388.66397 0.0 z" svg:height="1.5546558mm" draw:style-name="style-7" svg:viewBox="0.0 0.0 595.9514 155.46558" svg:width="5.959514mm" svg:x="57.522266mm" svg:y="201.06882mm"/>
          <draw:path svg:d="M 466.39676 0.0 L 466.39676 0.0 L 466.39676 181.37651 Q 492.30768 336.8421 440.4858 362.75302 Q 388.66397 388.66397 466.39676 414.5749 Q 544.1295 440.4858 544.1295 466.39676 Q 544.1295 492.30768 570.04047 492.30768 L 621.8623 492.30768 L 621.8623 518.2186 L 621.8623 518.2186 L 647.77325 518.2186 L 647.77325 544.1295 L 647.77325 544.1295 L 673.6842 544.1295 L 673.6842 595.9514 Q 673.6842 621.8623 647.77325 621.8623 L 621.8623 621.8623 L 621.8623 595.9514 Q 621.8623 570.04047 595.9514 570.04047 L 570.04047 570.04047 L 570.04047 595.9514 Q 570.04047 621.8623 285.02023 647.77325 L 0.0 647.77325 L 0.0 647.77325 Q 0.0 647.77325 25.91093 621.8623 Q 51.82186 595.9514 51.82186 570.04047 L 25.91093 544.1295 L 77.73279 492.30768 Q 103.64372 466.39676 129.55466 440.4858 L 129.55466 414.5749 L 155.46558 388.66397 Q 155.46558 388.66397 181.37651 362.75302 Q 207.28745 336.8421 207.28745 336.8421 L 207.28745 310.93115 L 207.28745 285.02023 L 207.28745 285.02023 L 233.19838 285.02023 Q 259.1093 285.02023 285.02023 259.1093 Q 310.93115 233.19838 336.8421 233.19838 Q 362.75302 233.19838 414.5749 129.55466 Q 466.39676 0.0 466.39676 0.0 z" svg:height="6.4777327mm" draw:style-name="style-8" svg:viewBox="0.0 0.0 673.6842 647.77325" svg:width="6.736842mm" svg:x="220.2429mm" svg:y="82.65587mm"/>
          <draw:path svg:d="M 1114.17 0.0 L 1114.17 0.0 L 1114.17 51.82186 Q 1088.259 77.73279 1243.7246 103.64372 Q 1373.2793 103.64372 1399.1903 129.55466 Q 1399.1903 155.46558 1399.1903 155.46558 Q 1399.1903 155.46558 1425.1012 181.37651 L 1451.0121 181.37651 L 1451.0121 181.37651 L 1451.0121 181.37651 L 1476.9231 181.37651 L 1476.9231 207.28745 L 1502.834 207.28745 L 1528.7449 207.28745 L 1554.6559 233.19838 Q 1580.5668 259.1093 1761.9432 259.1093 Q 1943.3198 259.1093 1943.3198 233.19838 Q 1969.2307 207.28745 1969.2307 207.28745 L 1969.2307 207.28745 L 1969.2307 207.28745 L 1969.2307 207.28745 L 1969.2307 233.19838 L 1969.2307 233.19838 L 1995.1416 233.19838 L 1995.1416 259.1093 L 1995.1416 259.1093 L 2021.0526 259.1093 L 2021.0526 285.02023 L 2021.0526 310.93115 L 2046.9635 310.93115 L 2046.9635 310.93115 L 2046.9635 336.8421 L 2072.8745 336.8421 L 2072.8745 336.8421 L 2072.8745 362.75302 L 2124.6963 362.75302 Q 2150.6072 362.75302 2150.6072 388.66397 L 2124.6963 388.66397 L 2124.6963 388.66397 L 2124.6963 414.5749 L 2072.8745 414.5749 L 2046.9635 414.5749 L 2072.8745 440.4858 L 2098.7854 466.39676 L 2124.6963 466.39676 L 2150.6072 466.39676 L 2150.6072 492.30768 L 2176.518 492.30768 L 2176.518 518.2186 L 2176.518 570.04047 L 2150.6072 570.04047 L 2124.6963 570.04047 L 2098.7854 570.04047 Q 2072.8745 570.04047 2046.9635 570.04047 Q 2021.0526 570.04047 2021.0526 544.1295 Q 2021.0526 518.2186 1969.2307 518.2186 Q 1943.3198 518.2186 1917.4088 570.04047 Q 1917.4088 621.8623 1891.4979 621.8623 Q 1865.587 621.8623 1606.4777 647.77325 Q 1347.3684 673.6842 1140.0809 725.50604 Q 932.7935 751.417 984.61536 829.1498 Q 1010.5263 880.9716 880.9716 932.7935 L 725.50604 958.7044 L 621.8623 958.7044 Q 544.1295 958.7044 518.2186 906.88257 Q 518.2186 855.0607 492.30768 855.0607 L 466.39676 880.9716 L 414.5749 880.9716 L 362.75302 880.9716 L 362.75302 855.0607 L 362.75302 829.1498 L 362.75302 829.1498 L 362.75302 803.23883 L 362.75302 777.32794 L 362.75302 751.417 L 362.75302 725.50604 L 362.75302 725.50604 L 362.75302 725.50604 L 362.75302 725.50604 L 362.75302 699.59515 L 362.75302 699.59515 L 414.5749 699.59515 Q 466.39676 673.6842 492.30768 673.6842 L 518.2186 673.6842 L 518.2186 647.77325 L 518.2186 647.77325 L 544.1295 647.77325 L 544.1295 621.8623 L 466.39676 621.8623 Q 414.5749 621.8623 388.66397 570.04047 Q 362.75302 570.04047 285.02023 518.2186 Q 207.28745 466.39676 181.37651 414.5749 L 155.46558 362.75302 L 155.46558 362.75302 Q 155.46558 362.75302 155.46558 285.02023 Q 181.37651 207.28745 155.46558 207.28745 L 103.64372 207.28745 L 77.73279 181.37651 L 51.82186 155.46558 L 25.91093 155.46558 L 0.0 155.46558 L 0.0 129.55466 L 0.0 129.55466 L 0.0 129.55466 L 0.0 129.55466 L 25.91093 129.55466 L 25.91093 103.64372 L 103.64372 103.64372 L 155.46558 103.64372 L 155.46558 129.55466 Q 181.37651 155.46558 233.19838 129.55466 L 285.02023 129.55466 L 310.93115 155.46558 Q 310.93115 181.37651 362.75302 181.37651 L 388.66397 207.28745 L 388.66397 207.28745 L 414.5749 207.28745 L 414.5749 181.37651 Q 414.5749 155.46558 440.4858 103.64372 L 466.39676 51.82186 L 492.30768 51.82186 Q 518.2186 51.82186 518.2186 77.73279 Q 518.2186 103.64372 595.9514 129.55466 Q 673.6842 155.46558 673.6842 181.37651 L 673.6842 207.28745 L 699.59515 207.28745 L 699.59515 207.28745 L 699.59515 233.19838 L 725.50604 233.19838 L 699.59515 155.46558 Q 699.59515 103.64372 880.9716 51.82186 Q 1088.259 51.82186 1088.259 25.91093 Q 1088.259 25.91093 1114.17 0.0 z M 544.1295 699.59515 Q 570.04047 673.6842 595.9514 699.59515 Q 621.8623 699.59515 570.04047 699.59515 Q 518.2186 725.50604 544.1295 699.59515 z" svg:height="9.587045mm" draw:style-name="style-9" svg:viewBox="0.0 0.0 2176.518 958.7044" svg:width="21.765182mm" svg:x="219.20647mm" svg:y="175.6761mm"/>
          <draw:path svg:d="M 103.64372 0.0 L 155.46558 0.0 L 207.28745 25.91093 Q 285.02023 25.91093 336.8421 51.82186 L 388.66397 51.82186 L 388.66397 51.82186 Q 388.66397 77.73279 414.5749 77.73279 L 414.5749 77.73279 L 414.5749 103.64372 Q 388.66397 129.55466 414.5749 129.55466 L 466.39676 129.55466 L 466.39676 155.46558 L 466.39676 155.46558 L 414.5749 155.46558 L 362.75302 181.37651 L 362.75302 181.37651 L 362.75302 181.37651 L 259.1093 181.37651 Q 181.37651 181.37651 129.55466 155.46558 Q 77.73279 129.55466 51.82186 103.64372 L 3.6379788E-12 51.82186 L 25.91093 25.91093 Q 51.82186 25.91093 103.64372 0.0 z" svg:height="1.8137652mm" draw:style-name="style-10" svg:viewBox="0.0 0.0 466.39676 181.37651" svg:width="4.6639676mm" svg:x="309.3765mm" svg:y="180.08096mm"/>
          <draw:path svg:d="M 751.417 25.91093 L 751.417 0.0 L 751.417 0.0 L 777.32794 0.0 L 777.32794 25.91093 L 803.23883 51.82186 L 803.23883 51.82186 L 803.23883 77.73279 L 855.0607 77.73279 L 880.9716 77.73279 L 906.88257 103.64372 Q 932.7935 103.64372 932.7935 129.55466 Q 906.88257 181.37651 906.88257 181.37651 L 906.88257 181.37651 L 906.88257 207.28745 Q 906.88257 233.19838 880.9716 233.19838 L 880.9716 233.19838 L 855.0607 233.19838 Q 855.0607 233.19838 803.23883 233.19838 Q 725.50604 233.19838 388.66397 233.19838 L 25.91093 233.19838 L 25.91093 207.28745 L 25.91093 181.37651 L 25.91093 181.37651 Q 25.91093 181.37651 103.64372 181.37651 Q 181.37651 181.37651 181.37651 155.46558 Q 181.37651 129.55466 129.55466 129.55466 L 51.82186 103.64372 L 25.91093 103.64372 Q 25.91093 77.73279 25.91093 77.73279 L 0.0 51.82186 L 25.91093 51.82186 L 51.82186 51.82186 L 77.73279 51.82186 L 77.73279 51.82186 L 129.55466 51.82186 L 155.46558 77.73279 L 440.4858 51.82186 Q 751.417 51.82186 751.417 25.91093 z M 855.0607 181.37651 Q 855.0607 181.37651 855.0607 155.46558 Q 855.0607 155.46558 855.0607 181.37651 Q 855.0607 181.37651 855.0607 181.37651 z" svg:height="2.3319838mm" draw:style-name="style-11" svg:viewBox="0.0 0.0 932.7935 233.19838" svg:width="9.327935mm" svg:x="170.23482mm" svg:y="175.41699mm"/>
          <draw:path svg:d="M 25.91093 25.91093 L 77.73279 25.91093 L 103.64372 0.0 Q 129.55466 0.0 129.55466 51.82186 Q 155.46558 77.73279 181.37651 103.64372 Q 207.28745 129.55466 207.28745 129.55466 L 207.28745 129.55466 L 207.28745 129.55466 L 207.28745 155.46558 L 129.55466 155.46558 Q 51.82186 129.55466 25.91093 129.55466 L 25.91093 129.55466 L 25.91093 129.55466 Q 25.91093 103.64372 4.5474735E-13 77.73279 Q 4.5474735E-13 51.82186 25.91093 25.91093 z" svg:height="1.5546558mm" draw:style-name="style-12" svg:viewBox="0.0 0.0 207.28745 155.46558" svg:width="2.0728745mm" svg:x="25.651821mm" svg:y="134.47772mm"/>
          <draw:path svg:d="M 103.64372 51.82186 L 129.55466 0.0 L 388.66397 25.91093 Q 647.77325 51.82186 699.59515 77.73279 L 751.417 77.73279 L 777.32794 77.73279 Q 777.32794 103.64372 777.32794 77.73279 L 803.23883 77.73279 L 829.1498 77.73279 L 829.1498 77.73279 L 855.0607 77.73279 L 880.9716 77.73279 L 855.0607 103.64372 Q 829.1498 103.64372 855.0607 207.28745 Q 880.9716 285.02023 829.1498 285.02023 Q 803.23883 310.93115 829.1498 310.93115 Q 880.9716 336.8421 855.0607 362.75302 Q 855.0607 414.5749 829.1498 414.5749 L 803.23883 414.5749 L 777.32794 414.5749 L 751.417 414.5749 L 699.59515 388.66397 L 647.77325 362.75302 L 621.8623 362.75302 Q 570.04047 362.75302 362.75302 362.75302 Q 181.37651 310.93115 155.46558 310.93115 Q 155.46558 285.02023 77.73279 259.1093 L 25.91093 259.1093 L 25.91093 259.1093 L -3.6379788E-12 259.1093 L -3.6379788E-12 259.1093 L -3.6379788E-12 259.1093 L -3.6379788E-12 233.19838 L -3.6379788E-12 207.28745 L 51.82186 207.28745 L 103.64372 207.28745 L 103.64372 181.37651 L 103.64372 181.37651 L 77.73279 181.37651 Q 77.73279 155.46558 77.73279 129.55466 Q 51.82186 77.73279 103.64372 51.82186 z" svg:height="4.145749mm" draw:style-name="style-13" svg:viewBox="0.0 0.0 880.9716 414.5749" svg:width="8.809716mm" svg:x="302.63968mm" svg:y="193.81377mm"/>
          <draw:path svg:d="M 77.73279 51.82186 L 103.64372 1.8189894E-12 L 103.64372 1.8189894E-12 L 129.55466 1.8189894E-12 L 129.55466 51.82186 Q 129.55466 103.64372 233.19838 129.55466 Q 310.93115 129.55466 310.93115 155.46558 L 310.93115 155.46558 L 285.02023 155.46558 Q 259.1093 181.37651 181.37651 181.37651 L 129.55466 181.37651 L 77.73279 207.28745 Q 51.82186 233.19838 25.91093 233.19838 L 0.0 233.19838 L 0.0 207.28745 Q 0.0 181.37651 25.91093 181.37651 Q 51.82186 181.37651 51.82186 129.55466 Q 77.73279 103.64372 77.73279 51.82186 z" svg:height="2.3319838mm" draw:style-name="style-14" svg:viewBox="0.0 0.0 310.93115 233.19838" svg:width="3.1093116mm" svg:x="178.5263mm" svg:y="105.97571mm"/>
          <draw:path svg:d="M 336.8421 0.0 L 388.66397 0.0 L 414.5749 0.0 L 440.4858 0.0 L 440.4858 25.91093 L 440.4858 51.82186 L 388.66397 51.82186 L 362.75302 51.82186 L 336.8421 77.73279 L 285.02023 103.64372 L 233.19838 103.64372 L 155.46558 103.64372 L 155.46558 103.64372 Q 129.55466 103.64372 129.55466 103.64372 L 129.55466 129.55466 L 103.64372 129.55466 Q 77.73279 103.64372 25.91093 103.64372 Q 0.0 103.64372 0.0 77.73279 Q 0.0 51.82186 77.73279 51.82186 L 155.46558 25.91093 L 207.28745 0.0 Q 259.1093 0.0 336.8421 0.0 z" svg:height="1.2955465mm" draw:style-name="style-15" svg:viewBox="0.0 0.0 440.4858 129.55466" svg:width="4.404858mm" svg:x="75.91903mm" svg:y="188.11336mm"/>
          <draw:path svg:d="M 25.91093 0.0 L 25.91093 0.0 L 129.55466 0.0 L 207.28745 0.0 L 207.28745 0.0 L 207.28745 25.91093 L 181.37651 25.91093 Q 129.55466 51.82186 181.37651 51.82186 Q 207.28745 103.64372 155.46558 103.64372 L 103.64372 103.64372 L 77.73279 77.73279 Q 25.91093 77.73279 25.91093 103.64372 L 0.0 129.55466 L 0.0 103.64372 L 0.0 77.73279 L 0.0 77.73279 L 0.0 51.82186 L 25.91093 51.82186 L 51.82186 51.82186 L 51.82186 25.91093 L 25.91093 25.91093 L 25.91093 25.91093 L 25.91093 0.0 L 25.91093 0.0 z" svg:height="1.2955465mm" draw:style-name="style-16" svg:viewBox="0.0 0.0 207.28745 129.55466" svg:width="2.0728745mm" svg:x="210.65587mm" svg:y="99.49797mm"/>
          <draw:path svg:d="M 259.1093 0.0 L 285.02023 0.0 L 285.02023 0.0 L 310.93115 0.0 L 362.75302 233.19838 Q 414.5749 466.39676 440.4858 518.2186 L 466.39676 595.9514 L 466.39676 621.8623 L 466.39676 673.6842 L 310.93115 673.6842 L 181.37651 673.6842 L 181.37651 621.8623 Q 155.46558 570.04047 129.55466 492.30768 Q 103.64372 414.5749 103.64372 414.5749 L 77.73279 440.4858 L 77.73279 440.4858 Q 51.82186 440.4858 25.91093 362.75302 L 0.0 310.93115 L 51.82186 259.1093 Q 129.55466 233.19838 129.55466 181.37651 Q 129.55466 129.55466 155.46558 103.64372 Q 207.28745 103.64372 207.28745 77.73279 Q 207.28745 51.82186 233.19838 51.82186 Q 259.1093 51.82186 259.1093 25.91093 L 259.1093 25.91093 L 259.1093 25.91093 Q 259.1093 0.0 259.1093 0.0 z" svg:height="6.736842mm" draw:style-name="style-17" svg:viewBox="0.0 0.0 466.39676 673.6842" svg:width="4.6639676mm" svg:x="279.83804mm" svg:y="203.1417mm"/>
          <draw:path svg:d="M 0.0 51.82186 L 103.64372 0.0 L 233.19838 0.0 L 362.75302 0.0 L 362.75302 0.0 Q 362.75302 25.91093 310.93115 25.91093 L 259.1093 51.82186 L 259.1093 51.82186 Q 259.1093 51.82186 233.19838 77.73279 L 233.19838 77.73279 L 207.28745 77.73279 Q 181.37651 77.73279 25.91093 103.64372 Q -129.55466 129.55466 0.0 51.82186 z" svg:height="1.0364373mm" draw:style-name="style-18" svg:viewBox="0.0 0.0 362.75302 103.64372" svg:width="3.6275303mm" svg:x="80.8421mm" svg:y="165.57085mm"/>
          <draw:path svg:d="M 595.9514 1.8189894E-12 L 647.77325 1.8189894E-12 L 699.59515 25.91093 Q 751.417 51.82186 777.32794 129.55466 Q 803.23883 207.28745 803.23883 207.28745 Q 803.23883 207.28745 829.1498 207.28745 L 829.1498 233.19838 L 829.1498 310.93115 L 803.23883 362.75302 L 803.23883 362.75302 L 803.23883 362.75302 L 751.417 362.75302 Q 673.6842 362.75302 673.6842 336.8421 Q 647.77325 336.8421 570.04047 310.93115 Q 492.30768 285.02023 492.30768 310.93115 Q 466.39676 362.75302 388.66397 362.75302 L 310.93115 362.75302 L 310.93115 362.75302 Q 285.02023 336.8421 285.02023 285.02023 Q 285.02023 233.19838 155.46558 233.19838 L 25.91093 259.1093 L 25.91093 233.19838 L 25.91093 233.19838 L 0.0 233.19838 L 0.0 207.28745 L 0.0 207.28745 L 25.91093 207.28745 L 25.91093 181.37651 L 25.91093 155.46558 L 51.82186 155.46558 L 77.73279 155.46558 L 77.73279 129.55466 L 77.73279 129.55466 L 77.73279 129.55466 L 103.64372 103.64372 L 103.64372 103.64372 L 129.55466 103.64372 L 129.55466 103.64372 L 129.55466 103.64372 L 129.55466 77.73279 L 129.55466 77.73279 L 155.46558 77.73279 L 155.46558 103.64372 L 155.46558 103.64372 L 181.37651 103.64372 L 181.37651 103.64372 L 181.37651 103.64372 L 233.19838 129.55466 Q 285.02023 155.46558 285.02023 103.64372 Q 285.02023 51.82186 362.75302 77.73279 Q 440.4858 103.64372 466.39676 103.64372 Q 492.30768 129.55466 544.1295 77.73279 Q 570.04047 1.8189894E-12 595.9514 1.8189894E-12 z" svg:height="3.6275303mm" draw:style-name="style-19" svg:viewBox="0.0 0.0 829.1498 362.75302" svg:width="8.291498mm" svg:x="67.627525mm" svg:y="129.03644mm"/>
          <draw:path svg:d="M 1191.9028 155.46558 L 1191.9028 155.46558 L 1191.9028 155.46558 Q 1191.9028 155.46558 1088.259 181.37651 Q 984.61536 207.28745 725.50604 233.19838 L 440.4858 259.1093 L 414.5749 285.02023 L 388.66397 285.02023 L 362.75302 285.02023 Q 362.75302 259.1093 310.93115 259.1093 L 285.02023 233.19838 L 414.5749 233.19838 Q 544.1295 233.19838 544.1295 207.28745 Q 544.1295 181.37651 570.04047 181.37651 L 595.9514 155.46558 L 673.6842 155.46558 L 777.32794 155.46558 L 673.6842 129.55466 L 595.9514 103.64372 L 570.04047 103.64372 L 544.1295 103.64372 L 492.30768 129.55466 Q 440.4858 155.46558 310.93115 155.46558 L 181.37651 155.46558 L 155.46558 155.46558 L 129.55466 155.46558 L 51.82186 155.46558 L 0.0 155.46558 L 51.82186 129.55466 L 129.55466 103.64372 L 259.1093 103.64372 Q 388.66397 103.64372 414.5749 77.73279 L 466.39676 77.73279 L 518.2186 77.73279 Q 544.1295 51.82186 544.1295 51.82186 L 544.1295 51.82186 L 621.8623 51.82186 L 673.6842 51.82186 L 673.6842 25.91093 L 673.6842 25.91093 L 699.59515 0.0 Q 725.50604 0.0 725.50604 51.82186 Q 725.50604 77.73279 958.7044 77.73279 Q 1191.9028 103.64372 1191.9028 103.64372 Q 1191.9028 129.55466 1191.9028 155.46558 z" svg:height="2.8502023mm" draw:style-name="style-20" svg:viewBox="0.0 0.0 1191.9028 285.02023" svg:width="11.919028mm" svg:x="151.83806mm" svg:y="165.82996mm"/>
          <draw:path svg:d="M 233.19838 0.0 L 259.1093 0.0 L 259.1093 25.91093 Q 259.1093 51.82186 285.02023 51.82186 Q 310.93115 51.82186 336.8421 77.73279 L 336.8421 77.73279 L 336.8421 77.73279 Q 336.8421 77.73279 362.75302 103.64372 Q 362.75302 155.46558 259.1093 155.46558 L 155.46558 181.37651 L 129.55466 181.37651 Q 77.73279 181.37651 77.73279 155.46558 Q 77.73279 129.55466 25.91093 129.55466 Q 0.0 129.55466 0.0 103.64372 L 0.0 77.73279 L 25.91093 77.73279 L 77.73279 51.82186 L 51.82186 51.82186 L 25.91093 51.82186 L 129.55466 25.91093 Q 233.19838 0.0 233.19838 0.0 z" svg:height="1.8137652mm" draw:style-name="style-21" svg:viewBox="0.0 0.0 362.75302 181.37651" svg:width="3.6275303mm" svg:x="178.00809mm" svg:y="173.08502mm"/>
          <draw:path svg:d="M 77.73279 0.0 L 103.64372 0.0 L 129.55466 77.73279 Q 129.55466 155.46558 129.55466 155.46558 L 129.55466 155.46558 L 129.55466 155.46558 Q 103.64372 155.46558 103.64372 181.37651 L 103.64372 181.37651 L 77.73279 181.37651 L 51.82186 181.37651 L 25.91093 181.37651 L 25.91093 181.37651 L 25.91093 155.46558 Q 25.91093 155.46558 -3.6379788E-12 129.55466 L -3.6379788E-12 103.64372 L -3.6379788E-12 77.73279 L -3.6379788E-12 51.82186 L 25.91093 25.91093 Q 25.91093 0.0 77.73279 0.0 z" svg:height="1.8137652mm" draw:style-name="style-22" svg:viewBox="0.0 0.0 129.55466 181.37651" svg:width="1.2955465mm" svg:x="193.55466mm" svg:y="111.93522mm"/>
          <draw:path svg:d="M 1347.3684 25.91093 L 1399.1903 0.0 L 1476.9231 0.0 L 1554.6559 0.0 L 1761.9432 51.82186 Q 1969.2307 103.64372 1917.4088 129.55466 Q 1891.4979 155.46558 1943.3198 155.46558 Q 1995.1416 155.46558 1995.1416 207.28745 Q 1995.1416 233.19838 2072.8745 233.19838 Q 2124.6963 259.1093 2150.6072 259.1093 L 2176.518 259.1093 L 2228.34 259.1093 L 2280.1619 259.1093 L 2280.1619 259.1093 L 2280.1619 259.1093 L 2306.0728 259.1093 L 2306.0728 285.02023 L 2254.251 285.02023 L 2202.4292 310.93115 L 2124.6963 310.93115 Q 2021.0526 310.93115 1917.4088 336.8421 L 1839.676 362.75302 L 1839.676 362.75302 L 1839.676 362.75302 L 1658.2996 362.75302 Q 1502.834 362.75302 1502.834 388.66397 Q 1502.834 414.5749 1451.0121 440.4858 Q 1373.2793 466.39676 1243.7246 518.2186 L 1140.0809 518.2186 L 1140.0809 544.1295 L 1140.0809 544.1295 L 1114.17 544.1295 L 1114.17 570.04047 L 1114.17 570.04047 L 1140.0809 570.04047 L 1140.0809 570.04047 L 1140.0809 570.04047 L 1088.259 595.9514 L 1062.3481 595.9514 L 1062.3481 595.9514 Q 1036.4373 595.9514 932.7935 621.8623 L 803.23883 621.8623 L 699.59515 621.8623 Q 595.9514 621.8623 388.66397 647.77325 Q 155.46558 647.77325 129.55466 621.8623 L 103.64372 621.8623 L 155.46558 595.9514 Q 181.37651 570.04047 103.64372 570.04047 L 25.91093 518.2186 L 25.91093 518.2186 L 4.5474735E-13 518.2186 L 4.5474735E-13 518.2186 L 4.5474735E-13 518.2186 L 51.82186 492.30768 Q 103.64372 492.30768 103.64372 466.39676 Q 129.55466 414.5749 155.46558 414.5749 L 181.37651 388.66397 L 181.37651 362.75302 Q 155.46558 362.75302 155.46558 362.75302 L 155.46558 362.75302 L 155.46558 362.75302 Q 155.46558 336.8421 155.46558 259.1093 Q 181.37651 207.28745 207.28745 207.28745 Q 259.1093 207.28745 259.1093 155.46558 L 259.1093 129.55466 L 362.75302 155.46558 Q 440.4858 155.46558 777.32794 103.64372 Q 1140.0809 51.82186 1243.7246 51.82186 L 1321.4574 51.82186 L 1347.3684 25.91093 z" svg:height="6.4777327mm" draw:style-name="style-23" svg:viewBox="0.0 0.0 2306.0728 647.77325" svg:width="23.060728mm" svg:x="32.647774mm" svg:y="183.44939mm"/>
          <draw:path svg:d="M 1088.259 25.91093 L 1165.9918 25.91093 L 1165.9918 25.91093 L 1165.9918 51.82186 L 1165.9918 51.82186 L 1191.9028 51.82186 L 1191.9028 51.82186 Q 1191.9028 77.73279 1217.8137 103.64372 L 1217.8137 103.64372 L 1217.8137 103.64372 Q 1191.9028 103.64372 1191.9028 103.64372 L 1191.9028 129.55466 L 984.61536 181.37651 Q 777.32794 233.19838 829.1498 259.1093 Q 906.88257 259.1093 932.7935 259.1093 L 984.61536 259.1093 L 984.61536 259.1093 L 984.61536 259.1093 L 984.61536 285.02023 L 984.61536 285.02023 L 984.61536 310.93115 L 984.61536 336.8421 L 984.61536 336.8421 L 984.61536 362.75302 L 984.61536 362.75302 L 984.61536 362.75302 L 958.7044 362.75302 L 958.7044 362.75302 L 984.61536 388.66397 L 984.61536 388.66397 L 984.61536 388.66397 Q 984.61536 414.5749 906.88257 414.5749 L 829.1498 414.5749 L 829.1498 414.5749 Q 829.1498 388.66397 855.0607 388.66397 Q 855.0607 362.75302 647.77325 362.75302 Q 440.4858 362.75302 440.4858 362.75302 Q 440.4858 310.93115 285.02023 310.93115 L 129.55466 310.93115 L 51.82186 336.8421 L 0.0 336.8421 L 0.0 310.93115 L 0.0 285.02023 L 25.91093 285.02023 L 51.82186 259.1093 L 103.64372 259.1093 L 181.37651 259.1093 L 259.1093 233.19838 L 310.93115 207.28745 L 362.75302 207.28745 L 388.66397 207.28745 L 388.66397 181.37651 L 414.5749 181.37651 L 414.5749 181.37651 Q 414.5749 155.46558 362.75302 155.46558 L 285.02023 103.64372 L 285.02023 103.64372 L 310.93115 103.64372 L 310.93115 103.64372 L 310.93115 103.64372 L 570.04047 51.82186 Q 829.1498 0.0 880.9716 0.0 Q 932.7935 0.0 958.7044 25.91093 Q 958.7044 51.82186 984.61536 51.82186 Q 1010.5263 51.82186 1088.259 25.91093 z" svg:height="4.145749mm" draw:style-name="style-24" svg:viewBox="0.0 0.0 1217.8137 414.5749" svg:width="12.178138mm" svg:x="49.230766mm" svg:y="200.03238mm"/>
          <draw:path svg:d="M 1347.3684 0.0 L 1347.3684 0.0 L 1347.3684 51.82186 Q 1347.3684 103.64372 1321.4574 155.46558 Q 1295.5465 207.28745 1243.7246 207.28745 Q 1191.9028 233.19838 1191.9028 259.1093 L 1191.9028 285.02023 L 1165.9918 310.93115 L 1165.9918 336.8421 L 1140.0809 336.8421 L 1114.17 362.75302 L 1114.17 362.75302 L 1114.17 362.75302 L 1036.4373 362.75302 L 932.7935 362.75302 L 829.1498 362.75302 Q 725.50604 362.75302 362.75302 362.75302 L 25.91093 362.75302 L 25.91093 362.75302 L 9.094947E-13 336.8421 L 9.094947E-13 336.8421 L 9.094947E-13 310.93115 L 51.82186 310.93115 L 129.55466 310.93115 L 129.55466 285.02023 L 155.46558 259.1093 L 155.46558 259.1093 L 155.46558 259.1093 L 155.46558 233.19838 L 155.46558 233.19838 L 129.55466 233.19838 L 129.55466 207.28745 L 155.46558 207.28745 Q 181.37651 207.28745 207.28745 155.46558 Q 207.28745 103.64372 259.1093 103.64372 Q 310.93115 103.64372 310.93115 77.73279 Q 310.93115 51.82186 466.39676 77.73279 Q 595.9514 103.64372 699.59515 129.55466 Q 777.32794 129.55466 803.23883 103.64372 Q 803.23883 77.73279 984.61536 77.73279 Q 1165.9918 77.73279 1191.9028 51.82186 Q 1191.9028 0.0 1269.6356 0.0 Q 1347.3684 0.0 1347.3684 0.0 z" svg:height="3.6275303mm" draw:style-name="style-25" svg:viewBox="0.0 0.0 1347.3684 362.75302" svg:width="13.473684mm" svg:x="74.10526mm" svg:y="146.13765mm"/>
          <draw:path svg:d="M 906.88257 0.0 L 932.7935 0.0 L 932.7935 77.73279 Q 932.7935 155.46558 906.88257 155.46558 Q 855.0607 155.46558 803.23883 259.1093 Q 751.417 362.75302 751.417 414.5749 Q 777.32794 466.39676 906.88257 492.30768 Q 1062.3481 518.2186 1062.3481 518.2186 L 1088.259 518.2186 L 1088.259 673.6842 L 1088.259 803.23883 L 1062.3481 803.23883 L 1062.3481 777.32794 L 984.61536 777.32794 Q 906.88257 777.32794 906.88257 829.1498 Q 880.9716 855.0607 855.0607 855.0607 Q 829.1498 855.0607 829.1498 880.9716 Q 803.23883 906.88257 751.417 906.88257 Q 699.59515 932.7935 621.8623 932.7935 Q 544.1295 958.7044 518.2186 1036.4373 Q 492.30768 1140.0809 388.66397 1165.9918 Q 285.02023 1191.9028 285.02023 1243.7246 L 285.02023 1295.5465 L 259.1093 1295.5465 L 259.1093 1295.5465 L 259.1093 1321.4574 L 233.19838 1321.4574 L 233.19838 1347.3684 L 233.19838 1399.1903 L 207.28745 1399.1903 L 181.37651 1399.1903 L 181.37651 1347.3684 L 181.37651 1295.5465 L 155.46558 1191.9028 Q 129.55466 1114.17 103.64372 1140.0809 Q 77.73279 1140.0809 77.73279 1088.259 Q 77.73279 1062.3481 25.91093 1036.4373 L -3.6379788E-12 1036.4373 L -3.6379788E-12 1036.4373 L -3.6379788E-12 1036.4373 L 51.82186 1010.5263 Q 103.64372 984.61536 103.64372 932.7935 Q 103.64372 880.9716 155.46558 855.0607 Q 181.37651 829.1498 207.28745 777.32794 Q 207.28745 725.50604 233.19838 725.50604 Q 259.1093 725.50604 259.1093 699.59515 L 259.1093 673.6842 L 518.2186 310.93115 Q 751.417 -25.91093 803.23883 0.0 Q 803.23883 51.82186 829.1498 25.91093 Q 855.0607 0.0 880.9716 0.0 Q 906.88257 0.0 906.88257 0.0 z" svg:height="13.991902mm" draw:style-name="style-26" svg:viewBox="0.0 0.0 1088.259 1399.1903" svg:width="10.882591mm" svg:x="309.1174mm" svg:y="153.39272mm"/>
          <draw:path svg:d="M 25.91093 0.0 L 51.82186 0.0 L 51.82186 25.91093 Q 51.82186 51.82186 77.73279 77.73279 L 77.73279 77.73279 L 103.64372 129.55466 Q 103.64372 181.37651 51.82186 233.19838 Q 25.91093 233.19838 25.91093 259.1093 L 0.0 259.1093 L 0.0 259.1093 L 0.0 259.1093 L 0.0 233.19838 Q 0.0 207.28745 0.0 129.55466 L 0.0 25.91093 L 0.0 25.91093 Q 0.0 25.91093 25.91093 0.0 z" svg:height="2.591093mm" draw:style-name="style-27" svg:viewBox="0.0 0.0 103.64372 259.1093" svg:width="1.0364373mm" svg:x="205.73279mm" svg:y="88.87449mm"/>
          <draw:path svg:d="M 570.04047 51.82186 L 647.77325 51.82186 L 751.417 25.91093 Q 880.9716 3.6379788E-12 880.9716 25.91093 Q 906.88257 25.91093 906.88257 51.82186 L 906.88257 51.82186 L 906.88257 51.82186 Q 906.88257 77.73279 803.23883 155.46558 L 751.417 207.28745 L 725.50604 259.1093 L 699.59515 310.93115 L 699.59515 310.93115 L 699.59515 310.93115 L 699.59515 336.8421 L 699.59515 336.8421 L 725.50604 362.75302 L 725.50604 362.75302 L 595.9514 362.75302 Q 440.4858 362.75302 310.93115 336.8421 L 181.37651 310.93115 L 129.55466 336.8421 L 51.82186 336.8421 L 51.82186 336.8421 L 51.82186 310.93115 L 51.82186 310.93115 L 77.73279 310.93115 L 77.73279 310.93115 L 77.73279 310.93115 L 25.91093 285.02023 L 0.0 285.02023 L 0.0 285.02023 L 0.0 259.1093 L 181.37651 259.1093 L 388.66397 259.1093 L 388.66397 233.19838 L 388.66397 233.19838 L 414.5749 233.19838 L 414.5749 207.28745 L 388.66397 207.28745 L 362.75302 207.28745 L 362.75302 155.46558 Q 362.75302 129.55466 336.8421 103.64372 Q 285.02023 103.64372 336.8421 51.82186 Q 362.75302 51.82186 310.93115 25.91093 Q 259.1093 25.91093 259.1093 3.6379788E-12 Q 259.1093 -25.91093 362.75302 3.6379788E-12 Q 440.4858 3.6379788E-12 466.39676 25.91093 Q 492.30768 51.82186 570.04047 51.82186 z" svg:height="3.6275303mm" draw:style-name="style-28" svg:viewBox="0.0 0.0 906.88257 362.75302" svg:width="9.068826mm" svg:x="204.95546mm" svg:y="199.51416mm"/>
          <draw:path svg:d="M 51.82186 25.91093 L 103.64372 0.0 L 207.28745 0.0 L 336.8421 0.0 L 466.39676 0.0 L 595.9514 0.0 L 595.9514 25.91093 L 570.04047 25.91093 L 570.04047 25.91093 L 570.04047 51.82186 L 544.1295 51.82186 L 518.2186 51.82186 L 518.2186 77.73279 L 518.2186 77.73279 L 492.30768 103.64372 Q 466.39676 103.64372 518.2186 129.55466 L 544.1295 155.46558 L 777.32794 155.46558 Q 1036.4373 207.28745 1088.259 181.37651 L 1114.17 155.46558 L 1165.9918 155.46558 L 1217.8137 155.46558 L 1243.7246 155.46558 L 1269.6356 155.46558 L 1269.6356 155.46558 L 1295.5465 155.46558 L 1295.5465 155.46558 L 1295.5465 155.46558 L 1269.6356 181.37651 L 1243.7246 207.28745 L 1191.9028 207.28745 L 1114.17 207.28745 L 1114.17 233.19838 L 1088.259 233.19838 L 1088.259 233.19838 L 1088.259 259.1093 L 1088.259 259.1093 L 1088.259 259.1093 L 1062.3481 259.1093 Q 1062.3481 259.1093 984.61536 310.93115 Q 932.7935 310.93115 777.32794 310.93115 Q 621.8623 259.1093 414.5749 310.93115 L 207.28745 336.8421 L 207.28745 336.8421 Q 207.28745 362.75302 207.28745 362.75302 L 181.37651 362.75302 L 103.64372 362.75302 L 25.91093 362.75302 L -1.8189894E-12 362.75302 Q -25.91093 362.75302 -1.8189894E-12 336.8421 Q 25.91093 310.93115 129.55466 310.93115 L 233.19838 310.93115 L 233.19838 310.93115 L 259.1093 285.02023 L 259.1093 285.02023 L 259.1093 285.02023 L 259.1093 259.1093 L 259.1093 233.19838 L 207.28745 233.19838 L 129.55466 207.28745 L 103.64372 207.28745 L 77.73279 207.28745 L 77.73279 181.37651 L 103.64372 181.37651 L 103.64372 181.37651 L 103.64372 155.46558 L 155.46558 155.46558 L 181.37651 155.46558 L 233.19838 129.55466 L 285.02023 103.64372 L 310.93115 103.64372 L 362.75302 103.64372 L 362.75302 77.73279 L 362.75302 77.73279 L 388.66397 77.73279 L 388.66397 51.82186 L 259.1093 51.82186 L 103.64372 51.82186 L 77.73279 77.73279 L 51.82186 77.73279 L 51.82186 77.73279 Q 51.82186 51.82186 25.91093 51.82186 L -1.8189894E-12 25.91093 L 51.82186 25.91093 z M 362.75302 155.46558 L 362.75302 155.46558 L 388.66397 129.55466 Q 414.5749 129.55466 414.5749 155.46558 Q 414.5749 181.37651 362.75302 181.37651 L 336.8421 155.46558 L 336.8421 155.46558 L 362.75302 155.46558 L 362.75302 155.46558 z" svg:height="3.6275303mm" draw:style-name="style-29" svg:viewBox="0.0 0.0 1295.5465 362.75302" svg:width="12.955465mm" svg:x="152.8745mm" svg:y="189.1498mm"/>
          <draw:path svg:d="M 388.66397 -1.8189894E-12 L 388.66397 -1.8189894E-12 L 440.4858 -1.8189894E-12 Q 466.39676 25.91093 466.39676 51.82186 Q 466.39676 77.73279 518.2186 77.73279 L 595.9514 77.73279 L 595.9514 103.64372 Q 595.9514 103.64372 621.8623 129.55466 L 621.8623 129.55466 L 621.8623 155.46558 Q 621.8623 181.37651 673.6842 207.28745 Q 699.59515 207.28745 518.2186 233.19838 L 362.75302 259.1093 L 362.75302 285.02023 L 362.75302 310.93115 L 362.75302 310.93115 Q 362.75302 310.93115 336.8421 285.02023 Q 310.93115 259.1093 181.37651 259.1093 L 51.82186 259.1093 L 51.82186 233.19838 L 51.82186 233.19838 L 103.64372 233.19838 L 129.55466 207.28745 L 129.55466 207.28745 L 155.46558 207.28745 L 155.46558 207.28745 L 155.46558 207.28745 L 155.46558 181.37651 L 155.46558 181.37651 L 155.46558 155.46558 L 155.46558 129.55466 L 155.46558 129.55466 L 155.46558 103.64372 L 77.73279 103.64372 L 0.0 103.64372 L 51.82186 77.73279 L 77.73279 51.82186 L 155.46558 51.82186 L 233.19838 51.82186 L 310.93115 25.91093 L 388.66397 -1.8189894E-12 L 388.66397 -1.8189894E-12 z" svg:height="3.1093116mm" draw:style-name="style-30" svg:viewBox="0.0 0.0 673.6842 310.93115" svg:width="6.736842mm" svg:x="83.4332mm" svg:y="158.57489mm"/>
          <draw:path svg:d="M 77.73279 -9.094947E-13 L 77.73279 -9.094947E-13 L 51.82186 103.64372 Q 51.82186 181.37651 25.91093 181.37651 Q 25.91093 207.28745 25.91093 207.28745 L 0.0 207.28745 L 0.0 207.28745 L 0.0 207.28745 L 0.0 103.64372 L 0.0 25.91093 L 25.91093 51.82186 Q 51.82186 51.82186 51.82186 25.91093 Q 51.82186 -9.094947E-13 77.73279 -9.094947E-13 z" svg:height="2.0728745mm" draw:style-name="style-31" svg:viewBox="0.0 0.0 77.73279 207.28745" svg:width="0.7773279mm" svg:x="211.4332mm" svg:y="79.287445mm"/>
          <draw:path svg:d="M 388.66397 1.8189894E-12 L 440.4858 1.8189894E-12 L 440.4858 25.91093 Q 466.39676 77.73279 492.30768 77.73279 Q 544.1295 77.73279 544.1295 77.73279 L 570.04047 77.73279 L 570.04047 103.64372 L 595.9514 129.55466 L 595.9514 129.55466 L 595.9514 129.55466 L 595.9514 155.46558 L 595.9514 155.46558 L 621.8623 155.46558 L 621.8623 181.37651 L 673.6842 181.37651 Q 725.50604 233.19838 751.417 233.19838 L 751.417 233.19838 L 751.417 233.19838 Q 751.417 259.1093 725.50604 285.02023 Q 699.59515 336.8421 647.77325 336.8421 L 570.04047 336.8421 L 570.04047 336.8421 L 544.1295 336.8421 L 544.1295 388.66397 Q 544.1295 440.4858 570.04047 466.39676 L 570.04047 492.30768 L 544.1295 492.30768 Q 518.2186 492.30768 336.8421 466.39676 Q 155.46558 466.39676 155.46558 570.04047 L 129.55466 673.6842 L 129.55466 673.6842 L 129.55466 673.6842 L 129.55466 595.9514 L 129.55466 544.1295 L 103.64372 544.1295 L 103.64372 544.1295 L 51.82186 518.2186 L 0.0 518.2186 L 0.0 492.30768 Q 25.91093 440.4858 25.91093 388.66397 L 51.82186 310.93115 L 51.82186 181.37651 L 77.73279 77.73279 L 77.73279 129.55466 Q 129.55466 207.28745 129.55466 233.19838 L 129.55466 285.02023 L 155.46558 285.02023 L 181.37651 285.02023 L 181.37651 233.19838 L 181.37651 181.37651 L 155.46558 181.37651 L 155.46558 181.37651 L 181.37651 155.46558 Q 207.28745 155.46558 207.28745 129.55466 Q 207.28745 77.73279 259.1093 77.73279 Q 310.93115 77.73279 285.02023 51.82186 Q 233.19838 51.82186 233.19838 25.91093 Q 233.19838 1.8189894E-12 285.02023 1.8189894E-12 Q 336.8421 25.91093 388.66397 1.8189894E-12 z" svg:height="6.736842mm" draw:style-name="style-32" svg:viewBox="0.0 0.0 751.417 673.6842" svg:width="7.5141697mm" svg:x="227.75708mm" svg:y="122.5587mm"/>
          <draw:path svg:d="M 1321.4574 -1.8189894E-12 L 1321.4574 -1.8189894E-12 L 1347.3684 25.91093 Q 1373.2793 25.91093 1399.1903 51.82186 Q 1399.1903 77.73279 1476.9231 51.82186 Q 1528.7449 51.82186 1528.7449 103.64372 Q 1528.7449 181.37651 1580.5668 181.37651 Q 1632.3887 181.37651 1632.3887 207.28745 Q 1632.3887 233.19838 1736.0323 233.19838 L 1839.676 233.19838 L 1787.8542 259.1093 Q 1736.0323 285.02023 1761.9432 336.8421 Q 1761.9432 362.75302 1839.676 362.75302 L 1891.4979 388.66397 L 1839.676 388.66397 Q 1787.8542 388.66397 1736.0323 414.5749 L 1710.1215 440.4858 L 1710.1215 440.4858 L 1684.2104 440.4858 L 1684.2104 440.4858 L 1684.2104 440.4858 L 1761.9432 466.39676 L 1839.676 492.30768 L 1995.1416 492.30768 L 2124.6963 492.30768 L 1995.1416 518.2186 L 1865.587 544.1295 L 1839.676 544.1295 L 1787.8542 544.1295 L 1787.8542 570.04047 L 1787.8542 570.04047 L 1787.8542 595.9514 Q 1787.8542 595.9514 1736.0323 647.77325 Q 1710.1215 725.50604 1658.2996 699.59515 Q 1606.4777 699.59515 1606.4777 725.50604 Q 1606.4777 751.417 1554.6559 751.417 Q 1476.9231 777.32794 1295.5465 803.23883 Q 1114.17 803.23883 958.7044 803.23883 Q 777.32794 803.23883 725.50604 829.1498 Q 647.77325 855.0607 647.77325 880.9716 Q 647.77325 906.88257 544.1295 906.88257 Q 466.39676 906.88257 233.19838 855.0607 L 25.91093 803.23883 L 25.91093 803.23883 L 25.91093 803.23883 L 51.82186 803.23883 L 51.82186 803.23883 L 25.91093 777.32794 L 0.0 777.32794 L 0.0 751.417 L 0.0 725.50604 L 25.91093 725.50604 L 51.82186 751.417 L 77.73279 751.417 L 103.64372 751.417 L 103.64372 725.50604 L 77.73279 725.50604 L 77.73279 725.50604 L 77.73279 699.59515 L 181.37651 673.6842 Q 310.93115 647.77325 285.02023 621.8623 Q 233.19838 595.9514 285.02023 595.9514 Q 362.75302 595.9514 362.75302 570.04047 L 388.66397 544.1295 L 388.66397 544.1295 L 388.66397 544.1295 L 362.75302 518.2186 Q 336.8421 492.30768 285.02023 492.30768 L 259.1093 492.30768 L 259.1093 466.39676 L 259.1093 466.39676 L 336.8421 440.4858 Q 388.66397 440.4858 440.4858 414.5749 L 492.30768 414.5749 L 492.30768 388.66397 L 492.30768 362.75302 L 440.4858 362.75302 Q 414.5749 336.8421 336.8421 336.8421 L 259.1093 285.02023 L 259.1093 285.02023 L 285.02023 285.02023 L 285.02023 285.02023 L 285.02023 259.1093 L 336.8421 259.1093 L 388.66397 233.19838 L 388.66397 233.19838 L 414.5749 233.19838 L 440.4858 233.19838 Q 492.30768 233.19838 595.9514 233.19838 L 725.50604 233.19838 L 751.417 207.28745 L 777.32794 181.37651 L 777.32794 181.37651 L 803.23883 181.37651 L 803.23883 155.46558 Q 803.23883 129.55466 751.417 129.55466 L 699.59515 129.55466 L 699.59515 103.64372 L 699.59515 77.73279 L 725.50604 77.73279 L 725.50604 77.73279 L 751.417 51.82186 L 777.32794 25.91093 L 984.61536 25.91093 Q 1191.9028 25.91093 1269.6356 25.91093 L 1321.4574 25.91093 L 1321.4574 -1.8189894E-12 z" svg:height="9.068826mm" draw:style-name="style-33" svg:viewBox="0.0 0.0 2124.6963 906.88257" svg:width="21.246964mm" svg:x="255.74089mm" svg:y="160.38866mm"/>
          <draw:path svg:d="M 725.50604 25.91093 L 777.32794 51.82186 L 855.0607 51.82186 L 906.88257 51.82186 L 906.88257 77.73279 L 906.88257 103.64372 L 595.9514 103.64372 Q 310.93115 103.64372 181.37651 155.46558 L 25.91093 181.37651 L 25.91093 181.37651 Q 25.91093 181.37651 1.8189894E-12 155.46558 L 1.8189894E-12 129.55466 L 25.91093 129.55466 L 25.91093 103.64372 L 25.91093 103.64372 L 25.91093 103.64372 L 51.82186 103.64372 L 51.82186 103.64372 L 51.82186 77.73279 L 77.73279 77.73279 L 181.37651 51.82186 Q 285.02023 0.0 492.30768 0.0 Q 673.6842 0.0 725.50604 25.91093 z" svg:height="1.8137652mm" draw:style-name="style-34" svg:viewBox="0.0 0.0 906.88257 181.37651" svg:width="9.068826mm" svg:x="129.81377mm" svg:y="189.66801mm"/>
          <draw:path svg:d="M 25.91093 0.0 L 103.64372 0.0 L 181.37651 51.82186 Q 259.1093 129.55466 285.02023 155.46558 L 285.02023 155.46558 L 285.02023 181.37651 Q 310.93115 207.28745 310.93115 233.19838 L 310.93115 259.1093 L 285.02023 259.1093 Q 259.1093 259.1093 259.1093 285.02023 L 233.19838 310.93115 L 207.28745 310.93115 Q 207.28745 310.93115 207.28745 336.8421 L 207.28745 336.8421 L 207.28745 336.8421 Q 181.37651 310.93115 103.64372 285.02023 Q 25.91093 259.1093 0.0 155.46558 Q -51.82186 25.91093 25.91093 0.0 z" svg:height="3.368421mm" draw:style-name="style-35" svg:viewBox="0.0 0.0 310.93115 336.8421" svg:width="3.1093116mm" svg:x="174.63968mm" svg:y="118.15385mm"/>
          <draw:path svg:d="M 285.02023 51.82186 L 285.02023 0.0 L 310.93115 0.0 L 336.8421 0.0 L 362.75302 25.91093 L 388.66397 51.82186 L 388.66397 51.82186 L 388.66397 51.82186 L 362.75302 51.82186 L 362.75302 51.82186 L 362.75302 77.73279 L 336.8421 77.73279 L 336.8421 103.64372 Q 336.8421 129.55466 362.75302 207.28745 L 362.75302 310.93115 L 388.66397 310.93115 L 414.5749 310.93115 L 440.4858 285.02023 L 440.4858 285.02023 L 440.4858 285.02023 L 466.39676 285.02023 L 466.39676 310.93115 Q 466.39676 336.8421 388.66397 362.75302 L 285.02023 362.75302 L 259.1093 362.75302 L 233.19838 362.75302 L 233.19838 388.66397 L 233.19838 414.5749 L 207.28745 414.5749 L 207.28745 414.5749 L 285.02023 466.39676 Q 336.8421 518.2186 414.5749 518.2186 L 492.30768 518.2186 L 492.30768 518.2186 L 492.30768 518.2186 L 518.2186 544.1295 L 544.1295 544.1295 L 544.1295 544.1295 Q 544.1295 570.04047 388.66397 570.04047 L 207.28745 595.9514 L 207.28745 595.9514 Q 207.28745 570.04047 129.55466 570.04047 Q 25.91093 544.1295 25.91093 492.30768 L 25.91093 440.4858 L 0.0 440.4858 L 0.0 440.4858 L 0.0 414.5749 Q 25.91093 388.66397 25.91093 362.75302 Q 25.91093 362.75302 25.91093 362.75302 Q 0.0 336.8421 0.0 310.93115 Q 0.0 285.02023 25.91093 285.02023 Q 51.82186 310.93115 77.73279 259.1093 L 77.73279 233.19838 L 103.64372 259.1093 Q 103.64372 310.93115 181.37651 310.93115 L 285.02023 310.93115 L 285.02023 259.1093 Q 285.02023 233.19838 285.02023 207.28745 L 285.02023 155.46558 L 285.02023 155.46558 L 285.02023 155.46558 L 285.02023 129.55466 L 285.02023 129.55466 L 285.02023 103.64372 L 285.02023 77.73279 L 285.02023 51.82186 z" svg:height="5.959514mm" draw:style-name="style-36" svg:viewBox="0.0 0.0 544.1295 595.9514" svg:width="5.4412956mm" svg:x="179.56274mm" svg:y="101.57085mm"/>
          <draw:path svg:d="M 0.0 25.91093 L 25.91093 0.0 L 181.37651 0.0 L 336.8421 0.0 L 336.8421 51.82186 Q 362.75302 103.64372 388.66397 103.64372 L 440.4858 103.64372 L 440.4858 103.64372 L 466.39676 103.64372 L 492.30768 103.64372 L 544.1295 103.64372 L 595.9514 129.55466 L 621.8623 155.46558 L 621.8623 155.46558 L 595.9514 155.46558 L 595.9514 155.46558 L 595.9514 155.46558 L 518.2186 181.37651 L 440.4858 207.28745 L 388.66397 207.28745 Q 310.93115 207.28745 181.37651 233.19838 L 51.82186 259.1093 L 51.82186 259.1093 Q 51.82186 259.1093 25.91093 233.19838 Q 0.0 233.19838 0.0 207.28745 Q -25.91093 181.37651 25.91093 155.46558 Q 77.73279 103.64372 25.91093 77.73279 Q -25.91093 51.82186 0.0 25.91093 z" svg:height="2.591093mm" draw:style-name="style-37" svg:viewBox="0.0 0.0 621.8623 259.1093" svg:width="6.218623mm" svg:x="80.06477mm" svg:y="170.49393mm"/>
          <draw:path svg:d="M 1554.6559 25.91093 L 1554.6559 0.0 L 1554.6559 0.0 L 1580.5668 0.0 L 1580.5668 0.0 L 1580.5668 25.91093 L 1658.2996 25.91093 Q 1761.9432 51.82186 1761.9432 77.73279 L 1761.9432 77.73279 L 1710.1215 129.55466 Q 1658.2996 207.28745 1658.2996 233.19838 L 1658.2996 285.02023 L 1632.3887 310.93115 L 1606.4777 336.8421 L 1606.4777 362.75302 L 1606.4777 388.66397 L 1580.5668 440.4858 L 1554.6559 466.39676 L 1554.6559 492.30768 L 1554.6559 518.2186 L 1528.7449 518.2186 L 1528.7449 544.1295 L 1528.7449 544.1295 L 1528.7449 544.1295 L 1528.7449 544.1295 L 1502.834 570.04047 L 1502.834 595.9514 L 1502.834 621.8623 L 1476.9231 647.77325 L 1451.0121 673.6842 L 1451.0121 699.59515 L 1451.0121 725.50604 L 1425.1012 725.50604 L 1425.1012 751.417 L 1425.1012 751.417 L 1399.1903 751.417 L 1399.1903 777.32794 L 1399.1903 803.23883 L 1710.1215 855.0607 Q 2021.0526 880.9716 2021.0526 906.88257 L 2021.0526 932.7935 L 1969.2307 1217.8137 Q 1917.4088 1502.834 1917.4088 1528.7449 L 1917.4088 1554.6559 L 1917.4088 1580.5668 Q 1917.4088 1606.4777 1865.587 1658.2996 Q 1839.676 1736.0323 1684.2104 1787.8542 L 1528.7449 1891.4979 L 1528.7449 1891.4979 L 1502.834 1891.4979 L 1502.834 1891.4979 L 1502.834 1891.4979 L 1502.834 1917.4088 L 1502.834 1917.4088 L 1476.9231 1917.4088 L 1476.9231 1943.3198 L 1476.9231 1943.3198 L 1451.0121 1943.3198 L 1451.0121 1943.3198 Q 1451.0121 1943.3198 1451.0121 1969.2307 L 1451.0121 1969.2307 L 1451.0121 1969.2307 Q 1451.0121 1995.1416 1451.0121 1995.1416 L 1476.9231 1995.1416 L 1476.9231 1995.1416 Q 1451.0121 2021.0526 1373.2793 2021.0526 L 1295.5465 2046.9635 L 1243.7246 2021.0526 L 1191.9028 1995.1416 L 1191.9028 1995.1416 L 1191.9028 1995.1416 L 1191.9028 2021.0526 L 1191.9028 2046.9635 L 1191.9028 2046.9635 L 1191.9028 2046.9635 L 1140.0809 2072.8745 L 1114.17 2098.7854 L 1114.17 2098.7854 L 1140.0809 2098.7854 L 1140.0809 2098.7854 L 1140.0809 2124.6963 L 1114.17 2124.6963 Q 1088.259 2098.7854 1062.3481 2150.6072 L 1036.4373 2176.518 L 1036.4373 2150.6072 Q 1036.4373 2150.6072 958.7044 2124.6963 Q 880.9716 2098.7854 880.9716 2124.6963 Q 880.9716 2150.6072 777.32794 2176.518 L 699.59515 2202.4292 L 699.59515 2202.4292 L 725.50604 2202.4292 L 725.50604 2202.4292 L 725.50604 2202.4292 L 673.6842 2228.34 L 595.9514 2254.251 L 595.9514 2254.251 L 595.9514 2254.251 L 595.9514 2254.251 Q 570.04047 2280.1619 570.04047 2306.0728 Q 570.04047 2357.8948 518.2186 2357.8948 L 466.39676 2357.8948 L 414.5749 2331.9836 L 388.66397 2306.0728 L 388.66397 2306.0728 L 362.75302 2306.0728 L 362.75302 2306.0728 L 362.75302 2306.0728 L 336.8421 2280.1619 L 310.93115 2254.251 L 310.93115 2254.251 L 310.93115 2254.251 L 285.02023 2254.251 L 285.02023 2254.251 L 285.02023 2280.1619 L 259.1093 2280.1619 L 259.1093 2280.1619 L 259.1093 2280.1619 L 259.1093 2254.251 Q 259.1093 2202.4292 285.02023 2150.6072 Q 285.02023 2098.7854 310.93115 2098.7854 Q 336.8421 2098.7854 336.8421 2046.9635 Q 336.8421 1995.1416 336.8421 1943.3198 Q 310.93115 1865.587 259.1093 1865.587 Q 207.28745 1891.4979 181.37651 1865.587 Q 155.46558 1839.676 207.28745 1813.7651 Q 233.19838 1787.8542 155.46558 1787.8542 L 51.82186 1787.8542 L 51.82186 1787.8542 L 51.82186 1787.8542 L 25.91093 1787.8542 L 25.91093 1787.8542 L 25.91093 1761.9432 L 0.0 1761.9432 L 0.0 1761.9432 L 0.0 1736.0323 L 0.0 1736.0323 L 0.0 1736.0323 L 25.91093 1710.1215 L 51.82186 1684.2104 L 51.82186 1684.2104 L 51.82186 1684.2104 L 129.55466 1580.5668 Q 207.28745 1476.9231 233.19838 1451.0121 L 233.19838 1425.1012 L 414.5749 1243.7246 Q 621.8623 1062.3481 647.77325 1010.5263 Q 673.6842 932.7935 725.50604 880.9716 Q 725.50604 829.1498 751.417 829.1498 L 751.417 829.1498 L 855.0607 751.417 Q 984.61536 647.77325 984.61536 621.8623 Q 984.61536 595.9514 1062.3481 518.2186 Q 1140.0809 440.4858 1165.9918 440.4858 L 1165.9918 414.5749 L 1269.6356 336.8421 Q 1373.2793 259.1093 1425.1012 181.37651 Q 1502.834 77.73279 1502.834 77.73279 L 1502.834 51.82186 L 1502.834 51.82186 Q 1502.834 51.82186 1528.7449 25.91093 L 1528.7449 25.91093 L 1528.7449 25.91093 Q 1554.6559 25.91093 1554.6559 25.91093 z" svg:height="23.578947mm" draw:style-name="style-38" svg:viewBox="0.0 0.0 2021.0526 2357.8948" svg:width="20.210526mm" svg:x="278.2834mm" svg:y="170.23482mm"/>
          <draw:path svg:d="M 25.91093 0.0 L 25.91093 0.0 L 77.73279 0.0 Q 155.46558 0.0 181.37651 0.0 L 207.28745 0.0 L 207.28745 51.82186 Q 233.19838 103.64372 233.19838 103.64372 L 233.19838 103.64372 L 233.19838 155.46558 Q 233.19838 181.37651 259.1093 181.37651 L 259.1093 181.37651 L 259.1093 259.1093 Q 233.19838 336.8421 259.1093 362.75302 L 259.1093 362.75302 L 207.28745 362.75302 Q 155.46558 362.75302 103.64372 388.66397 L 51.82186 388.66397 L 51.82186 362.75302 Q 51.82186 336.8421 77.73279 336.8421 Q 103.64372 310.93115 77.73279 310.93115 Q 51.82186 310.93115 25.91093 181.37651 L 0.0 77.73279 L 0.0 51.82186 Q 25.91093 0.0 25.91093 0.0 z M 77.73279 103.64372 Q 77.73279 103.64372 77.73279 129.55466 Q 77.73279 155.46558 77.73279 103.64372 Q 77.73279 103.64372 77.73279 103.64372 z" svg:height="3.8866396mm" draw:style-name="style-39" svg:viewBox="0.0 0.0 259.1093 388.66397" svg:width="2.591093mm" svg:x="204.95546mm" svg:y="97.4251mm"/>
          <draw:path svg:d="M 77.73279 0.0 L 77.73279 0.0 L 103.64372 77.73279 Q 155.46558 129.55466 155.46558 181.37651 L 155.46558 233.19838 L 103.64372 233.19838 L 25.91093 233.19838 L 25.91093 259.1093 L 0.0 259.1093 L 0.0 155.46558 L 0.0 51.82186 L 25.91093 51.82186 Q 51.82186 51.82186 51.82186 25.91093 Q 51.82186 0.0 77.73279 0.0 z" svg:height="2.591093mm" draw:style-name="style-40" svg:viewBox="0.0 0.0 155.46558 259.1093" svg:width="1.5546558mm" svg:x="257.55466mm" svg:y="121.00404mm"/>
          <draw:path svg:d="M 725.50604 0.0 L 725.50604 0.0 L 725.50604 51.82186 Q 725.50604 129.55466 699.59515 207.28745 L 699.59515 310.93115 L 699.59515 336.8421 Q 673.6842 362.75302 518.2186 388.66397 Q 336.8421 414.5749 310.93115 466.39676 Q 310.93115 518.2186 285.02023 518.2186 Q 259.1093 518.2186 259.1093 621.8623 L 285.02023 725.50604 L 207.28745 725.50604 Q 129.55466 725.50604 103.64372 699.59515 L 51.82186 673.6842 L 51.82186 673.6842 L 51.82186 673.6842 L 25.91093 621.8623 L 0.0 570.04047 L 0.0 570.04047 L 0.0 570.04047 L 0.0 414.5749 L 0.0 285.02023 L 103.64372 207.28745 Q 181.37651 103.64372 233.19838 129.55466 Q 285.02023 155.46558 285.02023 181.37651 Q 310.93115 207.28745 310.93115 259.1093 L 310.93115 285.02023 L 336.8421 285.02023 L 336.8421 259.1093 L 336.8421 259.1093 L 362.75302 259.1093 L 440.4858 155.46558 Q 518.2186 51.82186 570.04047 51.82186 Q 595.9514 51.82186 621.8623 25.91093 L 621.8623 25.91093 L 621.8623 25.91093 L 647.77325 25.91093 L 673.6842 25.91093 Q 699.59515 51.82186 699.59515 25.91093 L 699.59515 25.91093 L 699.59515 25.91093 Q 725.50604 25.91093 725.50604 0.0 z" svg:height="7.2550607mm" draw:style-name="style-41" svg:viewBox="0.0 0.0 725.50604 725.50604" svg:width="7.2550607mm" svg:x="187.59514mm" svg:y="113.489876mm"/>
          <draw:path svg:d="M 492.30768 0.0 L 518.2186 0.0 L 518.2186 25.91093 Q 518.2186 51.82186 492.30768 51.82186 L 492.30768 51.82186 L 492.30768 77.73279 Q 466.39676 77.73279 440.4858 103.64372 Q 388.66397 129.55466 336.8421 233.19838 Q 285.02023 310.93115 181.37651 388.66397 L 77.73279 466.39676 L 77.73279 440.4858 Q 103.64372 414.5749 103.64372 388.66397 Q 103.64372 336.8421 51.82186 362.75302 Q 25.91093 388.66397 0.0 336.8421 L 0.0 285.02023 L 25.91093 285.02023 Q 51.82186 310.93115 77.73279 310.93115 L 77.73279 285.02023 L 77.73279 285.02023 L 103.64372 285.02023 L 103.64372 285.02023 L 103.64372 285.02023 L 103.64372 259.1093 L 103.64372 259.1093 L 129.55466 259.1093 L 129.55466 233.19838 L 233.19838 181.37651 Q 336.8421 129.55466 414.5749 77.73279 Q 466.39676 25.91093 492.30768 0.0 z" svg:height="4.6639676mm" draw:style-name="style-42" svg:viewBox="0.0 0.0 518.2186 466.39676" svg:width="5.182186mm" svg:x="289.166mm" svg:y="169.7166mm"/>
          <draw:path svg:d="M 103.64372 25.91093 L 155.46558 0.0 L 181.37651 0.0 L 207.28745 0.0 L 207.28745 25.91093 L 233.19838 25.91093 L 233.19838 51.82186 L 233.19838 77.73279 L 207.28745 77.73279 L 207.28745 103.64372 L 103.64372 103.64372 Q 0.0 103.64372 0.0 77.73279 L 0.0 77.73279 L 0.0 77.73279 Q 25.91093 77.73279 25.91093 51.82186 L 25.91093 51.82186 L 25.91093 51.82186 L 25.91093 51.82186 L 51.82186 51.82186 L 51.82186 25.91093 L 103.64372 25.91093 z" svg:height="1.0364373mm" draw:style-name="style-43" svg:viewBox="0.0 0.0 233.19838 103.64372" svg:width="2.3319838mm" svg:x="188.89069mm" svg:y="179.82185mm"/>
          <draw:path svg:d="M -3.6379788E-12 25.91093 L -3.6379788E-12 3.6379788E-12 L 51.82186 3.6379788E-12 L 77.73279 3.6379788E-12 L 77.73279 3.6379788E-12 L 77.73279 3.6379788E-12 L 129.55466 25.91093 L 181.37651 51.82186 L 259.1093 51.82186 Q 336.8421 77.73279 336.8421 51.82186 Q 336.8421 25.91093 388.66397 51.82186 Q 414.5749 103.64372 414.5749 155.46558 Q 362.75302 181.37651 388.66397 181.37651 Q 388.66397 207.28745 414.5749 207.28745 L 414.5749 207.28745 L 414.5749 259.1093 L 414.5749 336.8421 L 362.75302 336.8421 Q 336.8421 336.8421 336.8421 466.39676 L 362.75302 595.9514 L 362.75302 595.9514 L 362.75302 621.8623 L 388.66397 621.8623 L 414.5749 621.8623 L 414.5749 647.77325 Q 440.4858 673.6842 570.04047 673.6842 L 673.6842 673.6842 L 673.6842 699.59515 L 673.6842 699.59515 L 699.59515 699.59515 L 699.59515 725.50604 L 699.59515 725.50604 L 725.50604 725.50604 L 725.50604 751.417 L 725.50604 777.32794 L 362.75302 777.32794 L -3.6379788E-12 777.32794 L -3.6379788E-12 673.6842 Q -3.6379788E-12 544.1295 25.91093 336.8421 Q 51.82186 129.55466 25.91093 77.73279 Q -3.6379788E-12 51.82186 -3.6379788E-12 25.91093 z" svg:height="7.773279mm" draw:style-name="style-44" svg:viewBox="0.0 0.0 725.50604 777.32794" svg:width="7.2550607mm" svg:x="243.04453mm" svg:y="202.10526mm"/>
          <draw:path svg:d="M 129.55466 0.0 L 155.46558 0.0 L 155.46558 0.0 L 155.46558 25.91093 L 181.37651 25.91093 L 233.19838 25.91093 L 233.19838 51.82186 L 233.19838 51.82186 L 259.1093 51.82186 L 259.1093 77.73279 L 259.1093 77.73279 L 285.02023 77.73279 L 285.02023 51.82186 Q 285.02023 25.91093 336.8421 25.91093 Q 362.75302 25.91093 388.66397 103.64372 Q 388.66397 181.37651 492.30768 181.37651 Q 570.04047 155.46558 570.04047 181.37651 L 570.04047 233.19838 L 570.04047 259.1093 Q 570.04047 285.02023 492.30768 285.02023 Q 440.4858 285.02023 440.4858 285.02023 Q 414.5749 310.93115 388.66397 310.93115 L 336.8421 285.02023 L 285.02023 285.02023 L 207.28745 285.02023 L 181.37651 285.02023 Q 155.46558 285.02023 155.46558 310.93115 L 155.46558 336.8421 L 155.46558 336.8421 Q 129.55466 362.75302 129.55466 336.8421 Q 129.55466 310.93115 77.73279 310.93115 L 51.82186 336.8421 L 51.82186 310.93115 L 51.82186 310.93115 L 51.82186 310.93115 L 77.73279 310.93115 L 77.73279 285.02023 L 77.73279 285.02023 L 77.73279 233.19838 L 77.73279 181.37651 L 25.91093 181.37651 L 0.0 181.37651 L 0.0 155.46558 Q 25.91093 129.55466 25.91093 77.73279 L 25.91093 25.91093 L 51.82186 0.0 Q 77.73279 -25.91093 129.55466 0.0 z" svg:height="3.368421mm" draw:style-name="style-45" svg:viewBox="0.0 0.0 570.04047 336.8421" svg:width="5.7004046mm" svg:x="238.63966mm" svg:y="125.668015mm"/>
          <draw:path svg:d="M 466.39676 103.64372 L 466.39676 103.64372 L 466.39676 103.64372 L 466.39676 129.55466 L 440.4858 129.55466 Q 414.5749 103.64372 388.66397 77.73279 Q 388.66397 51.82186 310.93115 77.73279 Q 233.19838 103.64372 233.19838 155.46558 L 259.1093 207.28745 L 336.8421 207.28745 Q 440.4858 207.28745 440.4858 207.28745 L 466.39676 207.28745 L 466.39676 207.28745 Q 492.30768 207.28745 492.30768 233.19838 Q 492.30768 259.1093 440.4858 310.93115 L 362.75302 362.75302 L 336.8421 362.75302 Q 336.8421 362.75302 336.8421 388.66397 L 336.8421 388.66397 L 336.8421 388.66397 Q 310.93115 414.5749 310.93115 414.5749 L 310.93115 414.5749 L 285.02023 414.5749 Q 285.02023 414.5749 285.02023 440.4858 L 285.02023 440.4858 L 285.02023 440.4858 Q 259.1093 466.39676 259.1093 466.39676 L 259.1093 466.39676 L 233.19838 466.39676 Q 233.19838 466.39676 233.19838 492.30768 L 233.19838 492.30768 L 233.19838 492.30768 Q 207.28745 518.2186 207.28745 518.2186 L 181.37651 518.2186 L 181.37651 518.2186 L 181.37651 518.2186 L 181.37651 544.1295 L 181.37651 544.1295 L 155.46558 544.1295 L 155.46558 570.04047 L 129.55466 570.04047 L 103.64372 570.04047 L 103.64372 595.9514 L 77.73279 595.9514 L 77.73279 595.9514 L 77.73279 621.8623 L 77.73279 621.8623 L 77.73279 621.8623 L 51.82186 570.04047 L 25.91093 544.1295 L 25.91093 544.1295 L 25.91093 544.1295 L 0.0 310.93115 Q -25.91093 103.64372 77.73279 77.73279 Q 155.46558 51.82186 129.55466 51.82186 Q 103.64372 51.82186 181.37651 -1.8189894E-12 Q 285.02023 -1.8189894E-12 362.75302 -1.8189894E-12 Q 440.4858 25.91093 440.4858 51.82186 Q 440.4858 103.64372 466.39676 103.64372 z" svg:height="6.218623mm" draw:style-name="style-46" svg:viewBox="0.0 0.0 492.30768 621.8623" svg:width="4.9230766mm" svg:x="303.417mm" svg:y="152.8745mm"/>
          <draw:path svg:d="M 310.93115 51.82186 L 310.93115 51.82186 L 336.8421 103.64372 Q 336.8421 181.37651 362.75302 155.46558 L 388.66397 129.55466 L 388.66397 155.46558 L 388.66397 207.28745 L 414.5749 207.28745 L 414.5749 233.19838 L 388.66397 233.19838 Q 388.66397 259.1093 362.75302 259.1093 Q 336.8421 310.93115 310.93115 310.93115 Q 285.02023 336.8421 259.1093 362.75302 L 207.28745 362.75302 L 207.28745 388.66397 L 181.37651 388.66397 L 181.37651 388.66397 L 181.37651 414.5749 L 181.37651 414.5749 L 181.37651 414.5749 L 181.37651 414.5749 Q 155.46558 414.5749 129.55466 388.66397 Q 129.55466 362.75302 103.64372 414.5749 Q 77.73279 440.4858 51.82186 414.5749 L 25.91093 414.5749 L 25.91093 414.5749 Q 25.91093 388.66397 3.6379788E-12 388.66397 L 3.6379788E-12 388.66397 L 77.73279 362.75302 Q 129.55466 310.93115 129.55466 259.1093 Q 129.55466 233.19838 103.64372 233.19838 L 77.73279 233.19838 L 77.73279 207.28745 Q 77.73279 207.28745 103.64372 181.37651 L 129.55466 155.46558 L 129.55466 155.46558 L 129.55466 155.46558 L 181.37651 129.55466 Q 233.19838 129.55466 233.19838 51.82186 Q 233.19838 0.0 259.1093 0.0 Q 285.02023 0.0 285.02023 25.91093 Q 285.02023 51.82186 310.93115 51.82186 z" svg:height="4.145749mm" draw:style-name="style-47" svg:viewBox="0.0 0.0 414.5749 414.5749" svg:width="4.145749mm" svg:x="200.29149mm" svg:y="84.987854mm"/>
          <draw:path svg:d="M 492.30768 25.91093 L 492.30768 1.8189894E-12 L 492.30768 1.8189894E-12 L 518.2186 1.8189894E-12 L 518.2186 103.64372 L 518.2186 181.37651 L 544.1295 259.1093 L 570.04047 310.93115 L 570.04047 310.93115 L 570.04047 310.93115 L 570.04047 310.93115 L 570.04047 310.93115 L 595.9514 336.8421 L 595.9514 362.75302 L 621.8623 362.75302 L 647.77325 362.75302 L 673.6842 388.66397 L 699.59515 388.66397 L 699.59515 414.5749 Q 725.50604 414.5749 725.50604 440.4858 L 725.50604 466.39676 L 725.50604 492.30768 Q 751.417 518.2186 777.32794 518.2186 L 777.32794 518.2186 L 777.32794 544.1295 Q 777.32794 570.04047 803.23883 570.04047 L 829.1498 570.04047 L 829.1498 595.9514 L 855.0607 595.9514 L 855.0607 595.9514 L 855.0607 621.8623 L 829.1498 621.8623 L 803.23883 621.8623 L 803.23883 647.77325 L 777.32794 673.6842 L 777.32794 673.6842 L 777.32794 673.6842 L 777.32794 699.59515 L 777.32794 699.59515 L 777.32794 725.50604 L 777.32794 725.50604 L 777.32794 777.32794 L 777.32794 803.23883 L 751.417 803.23883 L 751.417 829.1498 L 777.32794 829.1498 L 803.23883 829.1498 L 803.23883 855.0607 L 803.23883 855.0607 L 777.32794 855.0607 L 725.50604 855.0607 L 725.50604 855.0607 Q 725.50604 829.1498 673.6842 829.1498 Q 621.8623 829.1498 621.8623 751.417 Q 647.77325 673.6842 414.5749 699.59515 L 155.46558 725.50604 L 155.46558 725.50604 L 155.46558 725.50604 L 129.55466 725.50604 L 129.55466 725.50604 L 51.82186 751.417 L 0.0 751.417 L 0.0 725.50604 L 0.0 699.59515 L 25.91093 699.59515 L 25.91093 699.59515 L 25.91093 699.59515 L 51.82186 699.59515 L 51.82186 699.59515 L 51.82186 673.6842 L 51.82186 673.6842 L 51.82186 673.6842 L 77.73279 673.6842 L 77.73279 673.6842 L 129.55466 647.77325 L 181.37651 647.77325 L 207.28745 621.8623 Q 207.28745 621.8623 336.8421 570.04047 Q 466.39676 544.1295 466.39676 518.2186 Q 466.39676 466.39676 466.39676 466.39676 L 466.39676 440.4858 L 466.39676 414.5749 L 466.39676 388.66397 L 440.4858 310.93115 L 414.5749 207.28745 L 414.5749 129.55466 L 414.5749 51.82186 L 440.4858 51.82186 L 466.39676 51.82186 L 466.39676 25.91093 L 466.39676 25.91093 L 492.30768 25.91093 z" svg:height="8.550607mm" draw:style-name="style-48" svg:viewBox="0.0 0.0 855.0607 855.0607" svg:width="8.550607mm" svg:x="268.95544mm" svg:y="127.48178mm"/>
          <draw:path svg:d="M 388.66397 51.82186 L 466.39676 51.82186 L 492.30768 51.82186 L 544.1295 51.82186 L 595.9514 77.73279 Q 673.6842 103.64372 647.77325 103.64372 Q 595.9514 103.64372 595.9514 129.55466 L 595.9514 129.55466 L 570.04047 129.55466 Q 544.1295 155.46558 544.1295 155.46558 L 544.1295 155.46558 L 544.1295 155.46558 L 518.2186 155.46558 L 492.30768 155.46558 Q 466.39676 155.46558 466.39676 181.37651 L 466.39676 181.37651 L 466.39676 207.28745 Q 440.4858 207.28745 362.75302 259.1093 Q 285.02023 310.93115 207.28745 310.93115 L 155.46558 310.93115 L 155.46558 310.93115 L 155.46558 310.93115 L 155.46558 285.02023 L 181.37651 285.02023 L 181.37651 259.1093 L 181.37651 207.28745 L 155.46558 207.28745 L 129.55466 207.28745 L 129.55466 181.37651 L 129.55466 155.46558 L 103.64372 129.55466 L 77.73279 103.64372 L 77.73279 103.64372 L 77.73279 103.64372 L 77.73279 129.55466 Q 77.73279 129.55466 25.91093 103.64372 Q 0.0 103.64372 0.0 77.73279 L 0.0 51.82186 L 0.0 51.82186 Q 25.91093 51.82186 25.91093 51.82186 L 25.91093 25.91093 L 25.91093 0.0 Q 51.82186 -25.91093 181.37651 0.0 Q 285.02023 0.0 285.02023 25.91093 Q 310.93115 51.82186 388.66397 51.82186 z" svg:height="3.1093116mm" draw:style-name="style-49" svg:viewBox="0.0 0.0 647.77325 310.93115" svg:width="6.4777327mm" svg:x="201.84615mm" svg:y="187.59514mm"/>
          <draw:path svg:d="M 259.1093 25.91093 L 259.1093 1.8189894E-12 L 259.1093 1.8189894E-12 L 259.1093 1.8189894E-12 L 285.02023 1.8189894E-12 L 285.02023 25.91093 L 310.93115 77.73279 Q 336.8421 129.55466 492.30768 181.37651 Q 647.77325 233.19838 673.6842 233.19838 L 673.6842 233.19838 L 673.6842 233.19838 L 673.6842 259.1093 L 673.6842 285.02023 L 673.6842 285.02023 L 647.77325 285.02023 Q 621.8623 285.02023 621.8623 259.1093 Q 595.9514 233.19838 570.04047 285.02023 Q 544.1295 310.93115 518.2186 310.93115 Q 492.30768 336.8421 466.39676 362.75302 Q 440.4858 414.5749 310.93115 388.66397 L 155.46558 388.66397 L 155.46558 362.75302 L 155.46558 336.8421 L 129.55466 336.8421 L 103.64372 336.8421 L 103.64372 285.02023 L 103.64372 259.1093 L 77.73279 259.1093 L 77.73279 285.02023 L 51.82186 285.02023 L 25.91093 285.02023 L 25.91093 259.1093 L 0.0 259.1093 L 0.0 259.1093 L 0.0 233.19838 L 0.0 233.19838 L 0.0 233.19838 L 25.91093 233.19838 L 25.91093 207.28745 L 51.82186 207.28745 L 103.64372 233.19838 L 129.55466 233.19838 Q 155.46558 233.19838 155.46558 207.28745 Q 181.37651 181.37651 207.28745 155.46558 Q 259.1093 155.46558 259.1093 77.73279 Q 259.1093 25.91093 259.1093 25.91093 z" svg:height="3.8866396mm" draw:style-name="style-50" svg:viewBox="0.0 0.0 673.6842 388.66397" svg:width="6.736842mm" svg:x="192.25911mm" svg:y="100.2753mm"/>
          <draw:path svg:d="M 388.66397 25.91093 L 414.5749 25.91093 L 414.5749 25.91093 L 414.5749 51.82186 L 414.5749 51.82186 L 414.5749 51.82186 L 414.5749 51.82186 L 414.5749 77.73279 L 414.5749 77.73279 L 414.5749 103.64372 L 388.66397 103.64372 L 362.75302 103.64372 L 414.5749 129.55466 L 440.4858 155.46558 L 440.4858 155.46558 L 466.39676 155.46558 L 466.39676 155.46558 L 466.39676 155.46558 L 570.04047 155.46558 Q 673.6842 155.46558 699.59515 181.37651 Q 725.50604 207.28745 699.59515 207.28745 Q 699.59515 207.28745 829.1498 233.19838 L 932.7935 233.19838 L 932.7935 233.19838 L 932.7935 259.1093 L 932.7935 259.1093 L 932.7935 259.1093 L 958.7044 259.1093 L 958.7044 259.1093 L 777.32794 285.02023 Q 595.9514 310.93115 414.5749 310.93115 Q 207.28745 310.93115 207.28745 336.8421 Q 207.28745 362.75302 155.46558 362.75302 L 103.64372 362.75302 L 103.64372 362.75302 L 103.64372 336.8421 L 77.73279 336.8421 L 77.73279 336.8421 L 77.73279 336.8421 L 77.73279 310.93115 L 103.64372 310.93115 L 129.55466 310.93115 L 129.55466 259.1093 L 155.46558 233.19838 L 155.46558 233.19838 L 155.46558 207.28745 L 77.73279 207.28745 L 0.0 207.28745 L 0.0 181.37651 L 0.0 181.37651 L 25.91093 181.37651 L 25.91093 155.46558 L 103.64372 155.46558 Q 155.46558 155.46558 155.46558 103.64372 Q 181.37651 51.82186 259.1093 0.0 Q 336.8421 0.0 362.75302 0.0 Q 362.75302 0.0 388.66397 25.91093 z M 181.37651 129.55466 Q 181.37651 103.64372 207.28745 129.55466 Q 259.1093 155.46558 207.28745 155.46558 Q 181.37651 155.46558 181.37651 129.55466 z" svg:height="3.6275303mm" draw:style-name="style-51" svg:viewBox="0.0 0.0 958.7044 362.75302" svg:width="9.587045mm" svg:x="230.08907mm" svg:y="159.09311mm"/>
          <draw:path svg:d="M 0.0 181.37651 L 0.0 0.0 L 51.82186 0.0 L 103.64372 25.91093 L 103.64372 25.91093 L 103.64372 25.91093 L 129.55466 25.91093 L 129.55466 25.91093 L 155.46558 51.82186 L 155.46558 51.82186 L 155.46558 51.82186 Q 181.37651 77.73279 155.46558 77.73279 Q 103.64372 103.64372 103.64372 207.28745 L 103.64372 310.93115 L 103.64372 310.93115 Q 103.64372 310.93115 77.73279 336.8421 L 77.73279 336.8421 L 51.82186 336.8421 L 0.0 336.8421 L 0.0 181.37651 z" svg:height="3.368421mm" draw:style-name="style-52" svg:viewBox="0.0 0.0 155.46558 336.8421" svg:width="1.5546558mm" svg:x="0.0mm" svg:y="132.40486mm"/>
          <draw:path svg:d="M 388.66397 25.91093 L 414.5749 25.91093 L 414.5749 25.91093 L 414.5749 51.82186 L 336.8421 51.82186 Q 285.02023 51.82186 285.02023 129.55466 Q 285.02023 207.28745 285.02023 259.1093 L 285.02023 310.93115 L 310.93115 310.93115 L 310.93115 336.8421 L 388.66397 362.75302 Q 440.4858 388.66397 492.30768 466.39676 Q 570.04047 544.1295 595.9514 544.1295 Q 647.77325 544.1295 647.77325 570.04047 Q 647.77325 595.9514 673.6842 595.9514 Q 699.59515 595.9514 699.59515 621.8623 L 699.59515 621.8623 L 647.77325 621.8623 Q 595.9514 647.77325 570.04047 647.77325 L 544.1295 673.6842 L 544.1295 673.6842 Q 518.2186 647.77325 440.4858 647.77325 L 362.75302 647.77325 L 362.75302 647.77325 Q 336.8421 621.8623 336.8421 570.04047 Q 285.02023 518.2186 259.1093 492.30768 Q 207.28745 492.30768 207.28745 440.4858 Q 233.19838 414.5749 155.46558 362.75302 L 103.64372 310.93115 L 103.64372 285.02023 Q 77.73279 285.02023 77.73279 285.02023 L 77.73279 285.02023 L 77.73279 285.02023 Q 77.73279 259.1093 51.82186 181.37651 L 51.82186 129.55466 L 25.91093 129.55466 L 0.0 129.55466 L 0.0 103.64372 L 25.91093 103.64372 L 25.91093 77.73279 L 25.91093 77.73279 L 0.0 77.73279 L 0.0 77.73279 L 0.0 51.82186 L 25.91093 51.82186 L 25.91093 25.91093 L 25.91093 25.91093 L 0.0 25.91093 L 0.0 25.91093 L 0.0 0.0 L 0.0 0.0 L 181.37651 25.91093 Q 336.8421 25.91093 336.8421 0.0 Q 362.75302 -25.91093 388.66397 0.0 Q 388.66397 25.91093 388.66397 25.91093 z" svg:height="6.736842mm" draw:style-name="style-53" svg:viewBox="0.0 0.0 699.59515 673.6842" svg:width="6.995951mm" svg:x="303.9352mm" svg:y="173.86235mm"/>
          <draw:path svg:d="M 1761.9432 0.0 L 1865.587 0.0 L 1995.1416 0.0 Q 2124.6963 0.0 2124.6963 25.91093 L 2124.6963 25.91093 L 2046.9635 25.91093 Q 1969.2307 51.82186 1761.9432 51.82186 L 1554.6559 103.64372 L 1476.9231 103.64372 L 1425.1012 103.64372 L 1399.1903 129.55466 L 1373.2793 155.46558 L 1373.2793 155.46558 L 1373.2793 155.46558 L 1347.3684 155.46558 L 1347.3684 155.46558 L 1347.3684 181.37651 L 1373.2793 181.37651 L 1373.2793 181.37651 L 1373.2793 207.28745 L 1451.0121 207.28745 L 1528.7449 207.28745 L 1658.2996 181.37651 Q 1787.8542 155.46558 1787.8542 181.37651 L 1787.8542 181.37651 L 1787.8542 181.37651 Q 1787.8542 181.37651 1761.9432 207.28745 L 1761.9432 207.28745 L 1736.0323 207.28745 Q 1684.2104 207.28745 1425.1012 259.1093 Q 1140.0809 259.1093 932.7935 310.93115 L 725.50604 362.75302 L 699.59515 388.66397 L 647.77325 388.66397 L 647.77325 362.75302 L 647.77325 362.75302 L 647.77325 362.75302 L 647.77325 362.75302 L 699.59515 336.8421 L 725.50604 336.8421 L 725.50604 310.93115 L 725.50604 285.02023 L 595.9514 285.02023 Q 440.4858 259.1093 285.02023 259.1093 L 129.55466 207.28745 L 77.73279 207.28745 L 0.0 207.28745 L 103.64372 181.37651 L 207.28745 155.46558 L 699.59515 155.46558 Q 1217.8137 155.46558 1425.1012 77.73279 Q 1658.2996 0.0 1761.9432 0.0 z" svg:height="3.8866396mm" draw:style-name="style-54" svg:viewBox="0.0 0.0 2124.6963 388.66397" svg:width="21.246964mm" svg:x="136.03238mm" svg:y="181.37651mm"/>
          <draw:path svg:d="M 595.9514 0.0 L 621.8623 0.0 L 647.77325 25.91093 Q 699.59515 51.82186 725.50604 51.82186 L 751.417 51.82186 L 855.0607 51.82186 Q 932.7935 51.82186 1010.5263 51.82186 L 1062.3481 51.82186 L 1062.3481 51.82186 L 1062.3481 77.73279 L 1062.3481 103.64372 L 1062.3481 129.55466 L 1062.3481 155.46558 L 1062.3481 155.46558 L 1036.4373 207.28745 L 1036.4373 233.19838 L 1010.5263 233.19838 L 984.61536 259.1093 L 1010.5263 259.1093 L 1036.4373 259.1093 L 1036.4373 285.02023 L 1036.4373 285.02023 L 932.7935 285.02023 Q 829.1498 259.1093 803.23883 259.1093 Q 751.417 207.28745 621.8623 207.28745 Q 492.30768 207.28745 492.30768 181.37651 Q 492.30768 155.46558 336.8421 155.46558 L 181.37651 155.46558 L 77.73279 129.55466 L 0.0 129.55466 L 0.0 129.55466 L 0.0 103.64372 L 0.0 103.64372 L 25.91093 103.64372 L 25.91093 103.64372 L 25.91093 103.64372 L 25.91093 77.73279 L 25.91093 77.73279 L 51.82186 51.82186 L 51.82186 25.91093 L 336.8421 25.91093 Q 595.9514 0.0 595.9514 0.0 z" svg:height="2.8502023mm" draw:style-name="style-55" svg:viewBox="0.0 0.0 1062.3481 285.02023" svg:width="10.623482mm" svg:x="177.48987mm" svg:y="145.10121mm"/>
          <draw:path svg:d="M 207.28745 1.8189894E-12 L 233.19838 1.8189894E-12 L 259.1093 1.8189894E-12 L 259.1093 1.8189894E-12 L 285.02023 25.91093 Q 310.93115 25.91093 310.93115 103.64372 L 310.93115 181.37651 L 310.93115 181.37651 Q 310.93115 181.37651 233.19838 285.02023 Q 155.46558 362.75302 129.55466 362.75302 L 103.64372 362.75302 L 103.64372 336.8421 Q 103.64372 336.8421 77.73279 336.8421 L 77.73279 362.75302 L 51.82186 362.75302 Q 51.82186 388.66397 51.82186 388.66397 L 51.82186 388.66397 L 25.91093 388.66397 Q 0.0 388.66397 0.0 285.02023 L 0.0 181.37651 L 25.91093 129.55466 L 25.91093 103.64372 L 51.82186 77.73279 Q 51.82186 51.82186 103.64372 25.91093 Q 155.46558 25.91093 207.28745 1.8189894E-12 z" svg:height="3.8866396mm" draw:style-name="style-56" svg:viewBox="0.0 0.0 310.93115 388.66397" svg:width="3.1093116mm" svg:x="210.39676mm" svg:y="99.75708mm"/>
          <draw:path svg:d="M 129.55466 25.91093 L 155.46558 0.0 L 155.46558 0.0 L 155.46558 25.91093 L 310.93115 25.91093 L 466.39676 25.91093 L 466.39676 51.82186 L 466.39676 77.73279 L 414.5749 77.73279 L 336.8421 77.73279 L 233.19838 77.73279 L 129.55466 77.73279 L 51.82186 77.73279 Q 0.0 77.73279 0.0 51.82186 L 0.0 51.82186 L 51.82186 51.82186 Q 103.64372 25.91093 129.55466 25.91093 z" svg:height="0.7773279mm" draw:style-name="style-57" svg:viewBox="0.0 0.0 466.39676 77.73279" svg:width="4.6639676mm" svg:x="43.530365mm" svg:y="155.72469mm"/>
          <draw:path svg:d="M 51.82186 0.0 L 129.55466 0.0 L 129.55466 0.0 L 155.46558 0.0 L 155.46558 0.0 L 155.46558 25.91093 L 207.28745 25.91093 Q 259.1093 25.91093 310.93115 51.82186 L 336.8421 51.82186 L 310.93115 77.73279 Q 310.93115 129.55466 362.75302 207.28745 Q 414.5749 285.02023 570.04047 336.8421 Q 751.417 388.66397 777.32794 388.66397 L 829.1498 388.66397 L 880.9716 414.5749 L 932.7935 414.5749 L 932.7935 414.5749 L 932.7935 440.4858 L 906.88257 440.4858 L 880.9716 440.4858 L 880.9716 492.30768 L 880.9716 570.04047 L 855.0607 595.9514 L 829.1498 621.8623 L 829.1498 621.8623 L 829.1498 647.77325 L 803.23883 647.77325 L 777.32794 647.77325 L 751.417 647.77325 L 725.50604 647.77325 L 699.59515 647.77325 L 673.6842 647.77325 L 673.6842 647.77325 Q 673.6842 621.8623 647.77325 621.8623 L 647.77325 621.8623 L 595.9514 621.8623 Q 544.1295 595.9514 466.39676 595.9514 L 414.5749 570.04047 L 414.5749 570.04047 Q 414.5749 544.1295 388.66397 544.1295 Q 362.75302 544.1295 362.75302 518.2186 Q 362.75302 492.30768 310.93115 492.30768 Q 285.02023 492.30768 207.28745 414.5749 Q 155.46558 336.8421 103.64372 310.93115 L 25.91093 285.02023 L 25.91093 259.1093 L 0.0 259.1093 L 0.0 207.28745 Q 0.0 155.46558 0.0 77.73279 Q 0.0 0.0 51.82186 0.0 z" svg:height="6.4777327mm" draw:style-name="style-58" svg:viewBox="0.0 0.0 932.7935 647.77325" svg:width="9.327935mm" svg:x="306.78543mm" svg:y="174.38057mm"/>
          <draw:path svg:d="M 621.8623 25.91093 L 647.77325 25.91093 L 647.77325 25.91093 L 647.77325 51.82186 L 621.8623 51.82186 Q 570.04047 51.82186 595.9514 77.73279 L 621.8623 77.73279 L 621.8623 155.46558 L 621.8623 207.28745 L 647.77325 233.19838 L 647.77325 259.1093 L 570.04047 233.19838 Q 466.39676 207.28745 466.39676 259.1093 Q 440.4858 310.93115 466.39676 310.93115 Q 492.30768 310.93115 492.30768 336.8421 L 492.30768 336.8421 L 466.39676 336.8421 Q 414.5749 362.75302 207.28745 362.75302 L 0.0 362.75302 L 0.0 336.8421 L 0.0 336.8421 L 0.0 336.8421 L 0.0 336.8421 L 25.91093 310.93115 L 25.91093 259.1093 L 77.73279 259.1093 L 129.55466 259.1093 L 129.55466 233.19838 L 103.64372 233.19838 L 103.64372 181.37651 Q 103.64372 129.55466 129.55466 103.64372 L 129.55466 103.64372 L 207.28745 103.64372 Q 285.02023 103.64372 259.1093 77.73279 Q 259.1093 51.82186 414.5749 1.8189894E-12 Q 595.9514 1.8189894E-12 621.8623 1.8189894E-12 Q 621.8623 1.8189894E-12 621.8623 25.91093 z" svg:height="3.6275303mm" draw:style-name="style-59" svg:viewBox="0.0 0.0 647.77325 362.75302" svg:width="6.4777327mm" svg:x="17.101213mm" svg:y="129.03644mm"/>
          <draw:path svg:d="M 233.19838 0.0 L 233.19838 0.0 L 259.1093 259.1093 Q 285.02023 492.30768 285.02023 518.2186 Q 285.02023 570.04047 310.93115 621.8623 L 336.8421 673.6842 L 336.8421 725.50604 L 336.8421 751.417 L 362.75302 751.417 L 362.75302 777.32794 L 362.75302 777.32794 L 388.66397 777.32794 L 388.66397 829.1498 L 388.66397 855.0607 L 414.5749 855.0607 L 440.4858 855.0607 L 440.4858 829.1498 Q 440.4858 777.32794 466.39676 725.50604 L 466.39676 673.6842 L 466.39676 673.6842 L 492.30768 673.6842 L 492.30768 647.77325 L 492.30768 621.8623 L 518.2186 621.8623 L 544.1295 621.8623 L 544.1295 647.77325 L 544.1295 673.6842 L 544.1295 777.32794 Q 544.1295 906.88257 570.04047 906.88257 L 570.04047 932.7935 L 595.9514 1036.4373 Q 621.8623 1140.0809 621.8623 1114.17 Q 647.77325 1114.17 647.77325 1088.259 L 647.77325 1088.259 L 725.50604 1088.259 Q 803.23883 1114.17 829.1498 1165.9918 Q 855.0607 1217.8137 880.9716 1217.8137 L 906.88257 1217.8137 L 906.88257 1243.7246 L 906.88257 1269.6356 L 932.7935 1269.6356 L 958.7044 1269.6356 L 958.7044 1191.9028 L 958.7044 1088.259 L 984.61536 1088.259 L 984.61536 1088.259 L 984.61536 1114.17 L 1010.5263 1114.17 L 1010.5263 1140.0809 L 1010.5263 1191.9028 L 1010.5263 1243.7246 Q 1010.5263 1295.5465 1036.4373 1295.5465 L 1062.3481 1295.5465 L 1062.3481 1347.3684 L 1062.3481 1399.1903 L 1062.3481 1451.0121 L 1062.3481 1528.7449 L 1088.259 1554.6559 L 1114.17 1606.4777 L 1114.17 1606.4777 L 1114.17 1606.4777 L 958.7044 1606.4777 Q 777.32794 1606.4777 570.04047 1606.4777 Q 362.75302 1554.6559 207.28745 1528.7449 L 51.82186 1476.9231 L 51.82186 1451.0121 L 51.82186 1451.0121 L 51.82186 1373.2793 Q 25.91093 1295.5465 25.91093 673.6842 L 0.0 77.73279 L 77.73279 103.64372 Q 181.37651 103.64372 181.37651 51.82186 L 181.37651 25.91093 L 181.37651 25.91093 Q 207.28745 0.0 233.19838 0.0 z" svg:height="16.064777mm" draw:style-name="style-60" svg:viewBox="0.0 0.0 1114.17 1606.4777" svg:width="11.1417mm" svg:x="202.36436mm" svg:y="113.489876mm"/>
          <draw:path svg:d="M 595.9514 0.0 L 595.9514 0.0 L 880.9716 0.0 Q 1191.9028 0.0 1191.9028 25.91093 Q 1191.9028 77.73279 1451.0121 103.64372 Q 1710.1215 129.55466 1813.7651 129.55466 L 1917.4088 129.55466 L 1917.4088 155.46558 Q 1917.4088 181.37651 1606.4777 207.28745 L 1321.4574 233.19838 L 1321.4574 259.1093 L 1347.3684 259.1093 L 1347.3684 259.1093 L 1347.3684 285.02023 L 1451.0121 285.02023 L 1528.7449 285.02023 L 1528.7449 310.93115 L 1502.834 310.93115 L 1502.834 310.93115 L 1502.834 310.93115 L 1373.2793 310.93115 Q 1243.7246 285.02023 1243.7246 285.02023 Q 1217.8137 285.02023 1088.259 259.1093 Q 958.7044 259.1093 958.7044 285.02023 Q 958.7044 336.8421 932.7935 336.8421 Q 906.88257 336.8421 906.88257 310.93115 Q 880.9716 285.02023 880.9716 310.93115 Q 880.9716 336.8421 829.1498 310.93115 Q 751.417 285.02023 466.39676 285.02023 L 155.46558 285.02023 L 155.46558 285.02023 L 155.46558 285.02023 L 103.64372 259.1093 L 51.82186 259.1093 L 51.82186 233.19838 L 51.82186 207.28745 L 25.91093 207.28745 L 25.91093 181.37651 L 25.91093 181.37651 L 0.0 181.37651 L 0.0 181.37651 L 0.0 181.37651 L 0.0 155.46558 L 0.0 155.46558 L 155.46558 129.55466 Q 336.8421 129.55466 362.75302 103.64372 Q 414.5749 77.73279 414.5749 77.73279 L 440.4858 77.73279 L 492.30768 77.73279 Q 544.1295 77.73279 570.04047 51.82186 Q 621.8623 25.91093 595.9514 25.91093 Q 595.9514 25.91093 595.9514 0.0 z" svg:height="3.368421mm" draw:style-name="style-61" svg:viewBox="0.0 0.0 1917.4088 336.8421" svg:width="19.17409mm" svg:x="234.75304mm" svg:y="166.08907mm"/>
          <draw:path svg:d="M 699.59515 1.8189894E-12 L 984.61536 1.8189894E-12 L 984.61536 1.8189894E-12 Q 984.61536 1.8189894E-12 984.61536 25.91093 Q 958.7044 25.91093 1010.5263 51.82186 Q 1036.4373 103.64372 880.9716 129.55466 L 725.50604 155.46558 L 725.50604 181.37651 L 699.59515 181.37651 L 699.59515 207.28745 L 699.59515 259.1093 L 440.4858 259.1093 Q 207.28745 259.1093 207.28745 233.19838 Q 207.28745 207.28745 181.37651 207.28745 L 129.55466 181.37651 L 129.55466 181.37651 Q 155.46558 155.46558 129.55466 155.46558 Q 103.64372 155.46558 129.55466 129.55466 Q 155.46558 103.64372 129.55466 103.64372 L 77.73279 103.64372 L 77.73279 103.64372 L 51.82186 103.64372 L 25.91093 103.64372 L 25.91093 103.64372 L 25.91093 77.73279 L 25.91093 77.73279 L 0.0 77.73279 L 0.0 51.82186 L 25.91093 51.82186 L 51.82186 51.82186 L 51.82186 25.91093 L 51.82186 25.91093 L 233.19838 25.91093 Q 388.66397 1.8189894E-12 699.59515 1.8189894E-12 z" svg:height="2.591093mm" draw:style-name="style-62" svg:viewBox="0.0 0.0 1010.5263 259.1093" svg:width="10.105263mm" svg:x="109.60323mm" svg:y="147.17409mm"/>
          <draw:path svg:d="M 155.46558 181.37651 L 25.91093 181.37651 L 0.0 129.55466 Q 0.0 103.64372 103.64372 77.73279 Q 207.28745 77.73279 207.28745 25.91093 Q 207.28745 0.0 310.93115 0.0 Q 414.5749 0.0 388.66397 77.73279 Q 362.75302 155.46558 336.8421 181.37651 Q 285.02023 181.37651 155.46558 181.37651 z" svg:height="1.8137652mm" draw:style-name="style-63" svg:viewBox="0.0 0.0 388.66397 181.37651" svg:width="3.8866396mm" svg:x="185.00404mm" svg:y="207.54655mm"/>
          <draw:path svg:d="M 77.73279 0.0 L 129.55466 0.0 L 129.55466 0.0 Q 155.46558 0.0 155.46558 0.0 L 155.46558 25.91093 L 155.46558 51.82186 L 155.46558 51.82186 L 155.46558 51.82186 Q 155.46558 51.82186 155.46558 77.73279 L 181.37651 77.73279 L 207.28745 103.64372 Q 259.1093 129.55466 259.1093 103.64372 L 259.1093 51.82186 L 285.02023 51.82186 Q 310.93115 51.82186 310.93115 103.64372 Q 310.93115 155.46558 336.8421 155.46558 L 336.8421 181.37651 L 336.8421 181.37651 Q 310.93115 181.37651 310.93115 207.28745 Q 310.93115 233.19838 285.02023 233.19838 Q 259.1093 233.19838 233.19838 310.93115 Q 207.28745 362.75302 155.46558 414.5749 L 77.73279 492.30768 L 51.82186 492.30768 Q 25.91093 492.30768 25.91093 466.39676 L 0.0 414.5749 L 0.0 388.66397 Q 0.0 362.75302 25.91093 362.75302 Q 51.82186 336.8421 25.91093 310.93115 Q 0.0 310.93115 0.0 207.28745 Q 0.0 129.55466 51.82186 129.55466 Q 103.64372 155.46558 51.82186 129.55466 Q 25.91093 103.64372 25.91093 51.82186 Q 25.91093 -25.91093 77.73279 0.0 z" svg:height="4.9230766mm" draw:style-name="style-64" svg:viewBox="0.0 0.0 336.8421 492.30768" svg:width="3.368421mm" svg:x="217.13359mm" svg:y="101.57085mm"/>
          <draw:path svg:d="M 51.82186 0.0 L 77.73279 0.0 L 155.46558 51.82186 Q 233.19838 77.73279 233.19838 77.73279 L 233.19838 103.64372 L 181.37651 103.64372 L 103.64372 103.64372 L 77.73279 103.64372 Q 25.91093 103.64372 25.91093 129.55466 L -3.6379788E-12 155.46558 L -3.6379788E-12 103.64372 Q 25.91093 25.91093 51.82186 0.0 z" svg:height="1.5546558mm" draw:style-name="style-65" svg:viewBox="0.0 0.0 233.19838 155.46558" svg:width="2.3319838mm" svg:x="193.55466mm" svg:y="110.89878mm"/>
          <draw:path svg:d="M 25.91093 25.91093 L 25.91093 0.0 L 77.73279 0.0 L 129.55466 0.0 L 233.19838 51.82186 Q 310.93115 103.64372 285.02023 103.64372 Q 233.19838 155.46558 233.19838 155.46558 L 233.19838 155.46558 L 129.55466 155.46558 L 25.91093 155.46558 L 25.91093 155.46558 Q 25.91093 155.46558 51.82186 129.55466 Q 77.73279 129.55466 77.73279 103.64372 Q 77.73279 77.73279 25.91093 77.73279 Q 0.0 77.73279 0.0 51.82186 L 25.91093 25.91093 L 25.91093 25.91093 z" svg:height="1.5546558mm" draw:style-name="style-66" svg:viewBox="0.0 0.0 285.02023 155.46558" svg:width="2.8502023mm" svg:x="190.44534mm" svg:y="208.32388mm"/>
          <draw:path svg:d="M 259.1093 25.91093 L 259.1093 0.0 L 285.02023 0.0 L 285.02023 0.0 L 336.8421 77.73279 Q 388.66397 129.55466 362.75302 155.46558 Q 362.75302 181.37651 336.8421 181.37651 L 310.93115 181.37651 L 310.93115 207.28745 L 285.02023 207.28745 L 285.02023 207.28745 L 285.02023 233.19838 L 285.02023 233.19838 L 285.02023 233.19838 L 207.28745 233.19838 Q 129.55466 233.19838 77.73279 181.37651 L 0.0 129.55466 L 0.0 129.55466 L 25.91093 129.55466 L 25.91093 103.64372 L 25.91093 77.73279 L 51.82186 77.73279 L 77.73279 77.73279 L 181.37651 77.73279 Q 259.1093 51.82186 259.1093 25.91093 z" svg:height="2.3319838mm" draw:style-name="style-67" svg:viewBox="0.0 0.0 362.75302 233.19838" svg:width="3.6275303mm" svg:x="181.63562mm" svg:y="104.42105mm"/>
          <draw:path svg:d="M 829.1498 0.0 L 855.0607 0.0 L 855.0607 0.0 Q 855.0607 0.0 855.0607 25.91093 L 880.9716 25.91093 L 880.9716 51.82186 Q 880.9716 103.64372 906.88257 77.73279 Q 958.7044 51.82186 958.7044 103.64372 Q 958.7044 129.55466 932.7935 155.46558 L 932.7935 181.37651 L 932.7935 207.28745 Q 906.88257 207.28745 829.1498 285.02023 Q 751.417 362.75302 751.417 388.66397 Q 751.417 414.5749 621.8623 518.2186 L 518.2186 595.9514 L 518.2186 595.9514 Q 518.2186 570.04047 492.30768 595.9514 L 440.4858 595.9514 L 440.4858 595.9514 L 440.4858 621.8623 L 440.4858 621.8623 L 440.4858 621.8623 L 414.5749 647.77325 L 414.5749 673.6842 L 388.66397 673.6842 L 362.75302 673.6842 L 362.75302 647.77325 L 362.75302 647.77325 L 362.75302 647.77325 L 336.8421 647.77325 L 336.8421 621.8623 Q 336.8421 570.04047 362.75302 518.2186 Q 388.66397 492.30768 285.02023 466.39676 Q 181.37651 466.39676 103.64372 440.4858 L 25.91093 414.5749 L 77.73279 414.5749 Q 129.55466 414.5749 129.55466 362.75302 Q 129.55466 310.93115 77.73279 285.02023 L 25.91093 259.1093 L 25.91093 233.19838 L 25.91093 233.19838 L -3.6379788E-12 233.19838 L -3.6379788E-12 207.28745 L 25.91093 207.28745 Q 51.82186 207.28745 51.82186 181.37651 L 51.82186 155.46558 L 129.55466 155.46558 Q 181.37651 129.55466 181.37651 129.55466 Q 181.37651 103.64372 181.37651 103.64372 L 181.37651 103.64372 L 155.46558 103.64372 L 155.46558 103.64372 L 181.37651 77.73279 Q 233.19838 77.73279 233.19838 103.64372 Q 233.19838 129.55466 466.39676 129.55466 Q 699.59515 129.55466 699.59515 103.64372 Q 699.59515 77.73279 725.50604 77.73279 Q 751.417 77.73279 751.417 25.91093 Q 751.417 -25.91093 777.32794 0.0 Q 803.23883 0.0 829.1498 0.0 z M 388.66397 595.9514 Q 388.66397 570.04047 388.66397 570.04047 Q 388.66397 570.04047 388.66397 570.04047 Q 388.66397 595.9514 388.66397 595.9514 z" svg:height="6.736842mm" draw:style-name="style-68" svg:viewBox="0.0 0.0 958.7044 673.6842" svg:width="9.587045mm" svg:x="280.6154mm" svg:y="172.5668mm"/>
          <draw:path svg:d="M 518.2186 3.6379788E-12 L 570.04047 3.6379788E-12 L 570.04047 3.6379788E-12 L 595.9514 3.6379788E-12 L 595.9514 3.6379788E-12 Q 595.9514 3.6379788E-12 621.8623 25.91093 L 621.8623 25.91093 L 621.8623 51.82186 Q 621.8623 103.64372 673.6842 181.37651 Q 699.59515 259.1093 725.50604 259.1093 Q 725.50604 285.02023 777.32794 310.93115 Q 803.23883 310.93115 829.1498 336.8421 L 855.0607 362.75302 L 880.9716 362.75302 L 880.9716 362.75302 L 880.9716 362.75302 L 880.9716 362.75302 L 880.9716 388.66397 L 880.9716 388.66397 L 906.88257 492.30768 L 932.7935 595.9514 L 932.7935 621.8623 L 932.7935 621.8623 L 466.39676 621.8623 L 0.0 621.8623 L 0.0 595.9514 L 0.0 570.04047 L 51.82186 570.04047 L 103.64372 570.04047 L 129.55466 544.1295 L 155.46558 518.2186 L 103.64372 518.2186 L 51.82186 518.2186 L 103.64372 466.39676 Q 129.55466 414.5749 155.46558 414.5749 Q 207.28745 440.4858 207.28745 414.5749 Q 207.28745 388.66397 259.1093 388.66397 Q 285.02023 414.5749 362.75302 388.66397 L 414.5749 362.75302 L 414.5749 362.75302 L 414.5749 362.75302 L 440.4858 336.8421 L 440.4858 310.93115 L 414.5749 310.93115 Q 388.66397 310.93115 362.75302 285.02023 Q 310.93115 259.1093 362.75302 207.28745 Q 440.4858 155.46558 440.4858 129.55466 Q 440.4858 103.64372 466.39676 103.64372 Q 518.2186 103.64372 518.2186 51.82186 Q 492.30768 25.91093 518.2186 3.6379788E-12 z" svg:height="6.218623mm" draw:style-name="style-69" svg:viewBox="0.0 0.0 932.7935 621.8623" svg:width="9.327935mm" svg:x="224.90688mm" svg:y="203.65991mm"/>
          <draw:path svg:d="M 51.82186 0.0 L 103.64372 0.0 L 3938.4614 0.0 L 7747.368 0.0 L 7747.368 0.0 Q 7747.368 0.0 7773.2793 25.91093 Q 7799.19 51.82186 7773.2793 362.75302 Q 7721.4575 673.6842 7617.8135 880.9716 Q 7514.17 1088.259 7384.615 1373.2793 Q 7255.0605 1658.2996 7099.5947 1917.4088 Q 6944.1294 2176.518 6892.3076 2357.8948 Q 6892.3076 2539.2712 6710.931 2746.5586 Q 6529.5547 2979.757 6374.089 3212.9553 Q 6218.6235 3472.0647 6192.7124 3472.0647 Q 6166.8013 3497.9756 6063.1577 3627.5303 Q 5959.514 3757.085 5881.7812 3808.9067 Q 5804.0483 3834.8176 5778.1377 3886.6396 Q 5752.2266 3938.4614 5726.3154 3938.4614 Q 5700.405 3938.4614 5674.4937 4197.571 Q 5648.583 4430.769 5596.761 4456.68 Q 5570.85 4456.68 5441.2954 4638.0566 Q 5337.652 4819.433 5285.8296 4974.8984 Q 5234.008 5156.2754 5208.097 5182.186 Q 5182.186 5182.186 5078.5425 5363.5625 Q 4974.8984 5544.939 4897.166 5570.85 Q 4819.433 5596.761 4819.433 5622.672 Q 4819.433 5648.583 4793.522 5648.583 Q 4767.6113 5674.4937 4767.6113 5700.405 Q 4767.6113 5726.3154 4741.7 5752.2266 Q 4715.7896 5752.2266 4663.9673 5907.6924 Q 4638.0566 6037.2466 4612.1455 6037.2466 Q 4586.235 6063.1577 4560.3237 6114.9795 Q 4508.502 6166.8013 4482.591 6166.8013 Q 4456.68 6166.8013 4197.571 6400.0 Q 3938.4614 6633.198 3808.9067 6685.02 Q 3679.352 6736.842 3627.5303 6866.3965 Q 3601.6194 6995.951 3394.3318 7047.773 L 3187.0444 7073.684 L 3161.1335 7203.239 Q 3161.1335 7306.8823 3187.0444 7306.8823 Q 3212.9553 7306.8823 3238.8662 7332.7935 L 3264.7773 7358.704 L 3264.7773 7358.704 L 3264.7773 7358.704 L 3238.8662 7358.704 L 3238.8662 7358.704 L 3212.9553 7384.615 L 3187.0444 7410.5264 L 3161.1335 7410.5264 Q 3135.2227 7410.5264 3057.4897 7384.615 L 3005.668 7358.704 L 2979.757 7358.704 L 2979.757 7358.704 L 2979.757 7384.615 L 2953.8462 7384.615 L 2953.8462 7565.9917 Q 2953.8462 7721.4575 2927.935 7721.4575 Q 2902.0242 7747.368 2876.1133 7721.4575 Q 2876.1133 7695.5464 2850.2024 7695.5464 Q 2824.2915 7695.5464 2824.2915 7825.101 Q 2798.3806 7954.656 2798.3806 7980.5664 Q 2746.5586 8006.4775 2746.5586 8032.3887 L 2746.5586 8084.2104 L 2720.6477 8084.2104 Q 2694.7368 8084.2104 2694.7368 8110.121 L 2694.7368 8136.032 L 2668.826 8084.2104 L 2642.9148 8006.4775 L 2642.9148 8084.2104 L 2642.9148 8136.032 L 2617.004 8161.943 L 2591.093 8187.854 L 2591.093 8110.121 Q 2591.093 8032.3887 2617.004 8032.3887 L 2617.004 8032.3887 L 2591.093 8006.4775 L 2565.1821 8006.4775 L 2565.1821 7980.5664 L 2539.2712 7928.7446 L 2539.2712 7928.7446 L 2539.2712 7928.7446 L 2513.3604 7902.834 L 2487.4492 7902.834 L 2487.4492 8032.3887 Q 2487.4492 8136.032 2461.5383 8136.032 Q 2435.6274 8161.943 2409.7166 8187.854 L 2409.7166 8213.765 L 2383.8057 8213.765 L 2357.8948 8239.676 L 2357.8948 8239.676 L 2331.9836 8239.676 L 2331.9836 8291.498 L 2331.9836 8343.319 L 2306.0728 8291.498 L 2280.1619 8239.676 L 2280.1619 8213.765 L 2280.1619 8187.854 L 2254.251 8187.854 L 2228.34 8187.854 L 2228.34 8161.943 L 2228.34 8136.032 L 2280.1619 8161.943 Q 2331.9836 8187.854 2331.9836 8161.943 Q 2331.9836 8136.032 2357.8948 8110.121 L 2357.8948 8084.2104 L 2357.8948 8058.2993 L 2331.9836 8032.3887 L 2331.9836 7928.7446 Q 2331.9836 7851.0117 2357.8948 7773.2793 Q 2383.8057 7669.6353 2306.0728 7669.6353 Q 2228.34 7643.7246 2228.34 7617.8135 Q 2228.34 7591.903 2254.251 7591.903 Q 2280.1619 7617.8135 2280.1619 7591.903 L 2306.0728 7565.9917 L 2280.1619 7565.9917 L 2228.34 7565.9917 L 2228.34 7540.0806 L 2228.34 7514.17 L 2202.4292 7514.17 L 2176.518 7514.17 L 2176.518 7540.0806 Q 2176.518 7540.0806 2176.518 7591.903 L 2176.518 7643.7246 L 2176.518 7643.7246 L 2176.518 7617.8135 L 2150.6072 7617.8135 L 2124.6963 7617.8135 L 2150.6072 7591.903 L 2176.518 7565.9917 L 2150.6072 7565.9917 Q 2124.6963 7565.9917 2124.6963 7514.17 Q 2124.6963 7436.437 2098.7854 7462.348 Q 2072.8745 7488.259 2072.8745 7462.348 L 2072.8745 7436.437 L 2046.9635 7436.437 Q 2021.0526 7462.348 1969.2307 7462.348 Q 1917.4088 7462.348 1891.4979 7410.5264 L 1865.587 7384.615 L 1865.587 7436.437 L 1865.587 7488.259 L 1865.587 7488.259 Q 1865.587 7488.259 1839.676 7565.9917 L 1839.676 7617.8135 L 1787.8542 7617.8135 Q 1736.0323 7617.8135 1658.2996 7617.8135 L 1554.6559 7617.8135 L 1554.6559 7591.903 L 1554.6559 7591.903 L 1554.6559 7721.4575 Q 1554.6559 7825.101 1554.6559 7825.101 L 1554.6559 7825.101 L 1554.6559 7876.923 L 1554.6559 7928.7446 L 1554.6559 7980.5664 L 1554.6559 8006.4775 L 1554.6559 8006.4775 L 1554.6559 8032.3887 L 1554.6559 8032.3887 L 1554.6559 8032.3887 L 1502.834 8032.3887 L 1476.9231 8032.3887 L 1476.9231 8032.3887 Q 1451.0121 8006.4775 1451.0121 7954.656 Q 1451.0121 7902.834 1425.1012 7928.7446 Q 1399.1903 7980.5664 1295.5465 8006.4775 L 1165.9918 8032.3887 L 1191.9028 8032.3887 Q 1243.7246 8032.3887 1243.7246 8058.2993 L 1243.7246 8084.2104 L 1217.8137 8084.2104 Q 1191.9028 8084.2104 1140.0809 8110.121 L 1088.259 8136.032 L 1036.4373 8136.032 L 1010.5263 8136.032 L 984.61536 8136.032 L 958.7044 8136.032 L 958.7044 8058.2993 Q 932.7935 7980.5664 906.88257 7851.0117 L 880.9716 7721.4575 L 906.88257 7695.5464 Q 932.7935 7669.6353 932.7935 7643.7246 L 932.7935 7617.8135 L 932.7935 7514.17 Q 932.7935 7436.437 906.88257 7280.9717 L 880.9716 7125.506 L 880.9716 7125.506 Q 880.9716 7099.5947 932.7935 7099.5947 Q 984.61536 7073.684 984.61536 7047.773 Q 984.61536 7021.8623 932.7935 6995.951 Q 906.88257 6995.951 906.88257 6892.3076 Q 906.88257 6814.5747 932.7935 6814.5747 Q 958.7044 6788.6636 932.7935 6788.6636 Q 880.9716 6788.6636 880.9716 6736.842 L 855.0607 6710.931 L 880.9716 6710.931 Q 906.88257 6685.02 906.88257 6685.02 L 906.88257 6685.02 L 932.7935 6685.02 Q 958.7044 6685.02 958.7044 6659.1094 Q 932.7935 6633.198 880.9716 6633.198 L 829.1498 6607.287 L 829.1498 6607.287 Q 829.1498 6581.3765 777.32794 6581.3765 Q 751.417 6581.3765 751.417 6477.7324 Q 725.50604 6348.1777 725.50604 6322.267 L 699.59515 6322.267 L 725.50604 6296.356 L 751.417 6270.4453 L 725.50604 6270.4453 L 673.6842 6270.4453 L 673.6842 6244.534 L 673.6842 6244.534 L 647.77325 6270.4453 Q 621.8623 6296.356 621.8623 6322.267 Q 621.8623 6348.1777 570.04047 6348.1777 L 518.2186 6348.1777 L 492.30768 6348.1777 L 492.30768 6322.267 L 492.30768 6322.267 L 466.39676 6322.267 L 466.39676 6322.267 L 466.39676 6322.267 L 466.39676 6348.1777 L 466.39676 6348.1777 L 440.4858 6348.1777 L 440.4858 6374.089 L 440.4858 6374.089 L 414.5749 6374.089 L 414.5749 6348.1777 L 414.5749 6322.267 L 414.5749 6296.356 L 414.5749 6270.4453 L 414.5749 6218.6235 L 414.5749 6192.7124 L 440.4858 6166.8013 Q 466.39676 6140.8906 570.04047 5985.425 Q 673.6842 5829.9595 673.6842 5363.5625 Q 673.6842 4897.166 699.59515 4819.433 Q 725.50604 4741.7 751.417 4508.502 Q 777.32794 4275.3037 725.50604 3912.5505 Q 673.6842 3549.7974 621.8623 3264.7773 Q 570.04047 3005.668 518.2186 2746.5586 Q 466.39676 2513.3604 570.04047 2254.251 Q 621.8623 1995.1416 621.8623 1865.587 Q 621.8623 1736.0323 518.2186 1502.834 Q 414.5749 1269.6356 362.75302 1036.4373 Q 310.93115 777.32794 207.28745 544.1295 Q 103.64372 310.93115 77.73279 207.28745 Q 51.82186 77.73279 25.91093 77.73279 Q 3.6379788E-12 77.73279 3.6379788E-12 51.82186 Q 3.6379788E-12 25.91093 51.82186 0.0 z" svg:height="83.4332mm" draw:style-name="style-70" svg:viewBox="0.0 0.0 7773.2793 8343.319" svg:width="77.73279mm" svg:x="206.251mm" svg:y="0.0mm"/>
          <draw:path svg:d="M 51.82186 51.82186 L 51.82186 0.0 L 129.55466 0.0 L 207.28745 0.0 L 207.28745 25.91093 L 207.28745 25.91093 L 233.19838 103.64372 Q 233.19838 207.28745 285.02023 207.28745 Q 310.93115 233.19838 336.8421 259.1093 Q 336.8421 285.02023 414.5749 310.93115 Q 466.39676 336.8421 466.39676 362.75302 Q 466.39676 362.75302 466.39676 388.66397 L 466.39676 414.5749 L 492.30768 414.5749 L 492.30768 414.5749 L 518.2186 414.5749 L 570.04047 414.5749 L 570.04047 414.5749 L 595.9514 414.5749 L 595.9514 414.5749 Q 595.9514 414.5749 621.8623 440.4858 L 621.8623 440.4858 L 621.8623 440.4858 L 621.8623 466.39676 L 621.8623 466.39676 L 621.8623 466.39676 L 647.77325 492.30768 L 647.77325 518.2186 L 570.04047 518.2186 L 518.2186 518.2186 L 518.2186 544.1295 L 518.2186 544.1295 L 492.30768 544.1295 L 492.30768 544.1295 L 492.30768 544.1295 Q 466.39676 544.1295 466.39676 570.04047 Q 466.39676 595.9514 440.4858 570.04047 Q 414.5749 518.2186 388.66397 518.2186 Q 362.75302 518.2186 362.75302 544.1295 Q 336.8421 570.04047 310.93115 570.04047 Q 285.02023 570.04047 285.02023 518.2186 Q 285.02023 492.30768 207.28745 466.39676 Q 155.46558 466.39676 103.64372 336.8421 Q 77.73279 207.28745 51.82186 207.28745 L 25.91093 207.28745 L 25.91093 181.37651 L 25.91093 181.37651 L 25.91093 155.46558 L 0.0 155.46558 L 0.0 155.46558 Q 0.0 155.46558 0.0 103.64372 Q -25.91093 77.73279 0.0 77.73279 Q 51.82186 77.73279 51.82186 51.82186 z" svg:height="5.7004046mm" draw:style-name="style-71" svg:viewBox="0.0 0.0 647.77325 570.04047" svg:width="6.4777327mm" svg:x="250.29959mm" svg:y="117.63563mm"/>
          <draw:path svg:d="M 2409.7166 0.0 L 2461.5383 0.0 L 2435.6274 0.0 Q 2409.7166 25.91093 2409.7166 51.82186 L 2383.8057 103.64372 L 2383.8057 103.64372 L 2383.8057 103.64372 L 2435.6274 129.55466 L 2461.5383 155.46558 L 2487.4492 155.46558 L 2487.4492 155.46558 L 2487.4492 155.46558 L 2487.4492 155.46558 L 2487.4492 181.37651 L 2487.4492 181.37651 L 2461.5383 181.37651 L 2461.5383 207.28745 L 2591.093 207.28745 L 2720.6477 207.28745 L 2720.6477 233.19838 L 2720.6477 259.1093 L 2694.7368 259.1093 L 2668.826 259.1093 L 2591.093 285.02023 Q 2539.2712 310.93115 2435.6274 310.93115 L 2331.9836 310.93115 L 2306.0728 336.8421 L 2280.1619 362.75302 L 2280.1619 362.75302 L 2280.1619 362.75302 L 2306.0728 362.75302 L 2306.0728 362.75302 L 2331.9836 388.66397 L 2383.8057 388.66397 L 2383.8057 414.5749 L 2383.8057 440.4858 L 2383.8057 440.4858 Q 2357.8948 466.39676 2357.8948 466.39676 L 2331.9836 466.39676 L 2331.9836 466.39676 L 2331.9836 466.39676 L 2331.9836 492.30768 L 2331.9836 492.30768 L 2306.0728 492.30768 L 2306.0728 518.2186 L 2228.34 518.2186 L 2124.6963 518.2186 L 2124.6963 544.1295 L 2124.6963 544.1295 L 2150.6072 544.1295 L 2150.6072 570.04047 L 2176.518 570.04047 L 2202.4292 570.04047 L 2202.4292 595.9514 L 2202.4292 595.9514 L 2124.6963 595.9514 Q 2021.0526 595.9514 2021.0526 621.8623 Q 2021.0526 647.77325 1995.1416 647.77325 L 1969.2307 647.77325 L 1969.2307 621.8623 Q 1969.2307 595.9514 1865.587 570.04047 L 1787.8542 544.1295 L 1813.7651 544.1295 Q 1813.7651 518.2186 1917.4088 466.39676 Q 2021.0526 414.5749 1502.834 466.39676 L 1010.5263 518.2186 L 932.7935 518.2186 L 880.9716 518.2186 L 829.1498 544.1295 L 803.23883 570.04047 L 1010.5263 570.04047 L 1217.8137 570.04047 L 1191.9028 595.9514 Q 1165.9918 621.8623 1114.17 621.8623 L 1088.259 647.77325 L 1062.3481 673.6842 L 1062.3481 699.59515 L 1088.259 699.59515 L 1140.0809 699.59515 L 1140.0809 699.59515 Q 1140.0809 725.50604 1140.0809 725.50604 Q 1140.0809 725.50604 1140.0809 751.417 Q 1114.17 777.32794 1140.0809 777.32794 Q 1140.0809 777.32794 621.8623 829.1498 L 129.55466 829.1498 L 103.64372 855.0607 L 77.73279 880.9716 L 77.73279 880.9716 L 51.82186 880.9716 L 51.82186 880.9716 L 51.82186 880.9716 L 51.82186 906.88257 L 25.91093 906.88257 L 25.91093 855.0607 L 0.0 803.23883 L 0.0 803.23883 L 0.0 803.23883 L 0.0 777.32794 L 0.0 725.50604 L 25.91093 725.50604 L 25.91093 725.50604 L 25.91093 699.59515 L 0.0 699.59515 L 0.0 699.59515 L 0.0 673.6842 L 0.0 673.6842 L 0.0 673.6842 L 0.0 673.6842 L 25.91093 673.6842 L 51.82186 647.77325 Q 77.73279 621.8623 155.46558 621.8623 Q 207.28745 595.9514 207.28745 570.04047 Q 207.28745 544.1295 155.46558 544.1295 L 129.55466 544.1295 L 129.55466 544.1295 Q 129.55466 518.2186 155.46558 518.2186 L 181.37651 492.30768 L 207.28745 492.30768 L 233.19838 466.39676 L 233.19838 466.39676 L 259.1093 466.39676 L 259.1093 466.39676 Q 310.93115 466.39676 310.93115 466.39676 L 310.93115 466.39676 L 310.93115 466.39676 Q 310.93115 466.39676 310.93115 492.30768 L 336.8421 492.30768 L 362.75302 518.2186 Q 362.75302 518.2186 518.2186 518.2186 L 699.59515 518.2186 L 751.417 492.30768 L 803.23883 466.39676 L 803.23883 466.39676 L 829.1498 466.39676 L 829.1498 440.4858 L 829.1498 414.5749 L 777.32794 414.5749 L 725.50604 414.5749 L 595.9514 440.4858 L 466.39676 440.4858 L 466.39676 414.5749 Q 466.39676 414.5749 440.4858 414.5749 L 440.4858 414.5749 L 466.39676 388.66397 L 518.2186 388.66397 L 518.2186 362.75302 L 518.2186 336.8421 L 492.30768 336.8421 L 492.30768 310.93115 L 466.39676 310.93115 L 440.4858 310.93115 L 440.4858 336.8421 L 414.5749 336.8421 L 414.5749 285.02023 L 414.5749 233.19838 L 440.4858 181.37651 L 440.4858 129.55466 L 1399.1903 77.73279 Q 2357.8948 0.0 2409.7166 0.0 z" svg:height="9.068826mm" draw:style-name="style-72" svg:viewBox="0.0 0.0 2720.6477 906.88257" svg:width="27.206476mm" svg:x="99.49797mm" svg:y="181.89473mm"/>
          <draw:path svg:d="M 803.23883 0.0 L 803.23883 0.0 L 880.9716 0.0 L 932.7935 25.91093 L 1036.4373 51.82186 Q 1140.0809 77.73279 1140.0809 129.55466 Q 1140.0809 181.37651 1114.17 181.37651 Q 1088.259 181.37651 1088.259 207.28745 L 1088.259 207.28745 L 1036.4373 207.28745 Q 1010.5263 207.28745 1010.5263 181.37651 Q 1036.4373 155.46558 1010.5263 129.55466 Q 984.61536 129.55466 984.61536 155.46558 Q 984.61536 181.37651 880.9716 259.1093 L 803.23883 336.8421 L 803.23883 336.8421 L 777.32794 336.8421 L 777.32794 336.8421 L 777.32794 336.8421 L 777.32794 362.75302 L 777.32794 362.75302 L 751.417 362.75302 L 751.417 388.66397 L 751.417 388.66397 L 751.417 388.66397 L 725.50604 414.5749 Q 725.50604 440.4858 777.32794 440.4858 Q 829.1498 440.4858 777.32794 466.39676 L 751.417 492.30768 L 751.417 492.30768 L 725.50604 492.30768 L 725.50604 492.30768 L 725.50604 492.30768 L 725.50604 518.2186 L 725.50604 518.2186 L 699.59515 518.2186 L 699.59515 544.1295 L 699.59515 544.1295 L 673.6842 544.1295 L 673.6842 595.9514 L 673.6842 647.77325 L 647.77325 699.59515 L 647.77325 725.50604 L 647.77325 751.417 L 621.8623 777.32794 L 621.8623 777.32794 L 621.8623 777.32794 L 621.8623 751.417 Q 621.8623 725.50604 310.93115 699.59515 L 0.0 647.77325 L 0.0 621.8623 L 0.0 595.9514 L 25.91093 595.9514 L 25.91093 595.9514 L 25.91093 570.04047 L 51.82186 570.04047 L 51.82186 544.1295 L 51.82186 518.2186 L 77.73279 492.30768 L 103.64372 466.39676 L 103.64372 440.4858 L 103.64372 414.5749 L 129.55466 388.66397 L 129.55466 388.66397 L 155.46558 388.66397 L 181.37651 388.66397 L 259.1093 388.66397 L 310.93115 388.66397 L 570.04047 233.19838 Q 855.0607 25.91093 829.1498 25.91093 Q 803.23883 25.91093 803.23883 0.0 z" svg:height="7.773279mm" draw:style-name="style-73" svg:viewBox="0.0 0.0 1140.0809 777.32794" svg:width="11.400809mm" svg:x="292.2753mm" svg:y="171.78947mm"/>
          <draw:path svg:d="M 285.02023 51.82186 L 285.02023 0.0 L 310.93115 25.91093 Q 310.93115 51.82186 362.75302 51.82186 Q 414.5749 77.73279 621.8623 129.55466 Q 855.0607 155.46558 880.9716 155.46558 Q 880.9716 155.46558 880.9716 155.46558 L 906.88257 155.46558 L 906.88257 414.5749 L 906.88257 647.77325 L 803.23883 647.77325 L 699.59515 673.6842 L 699.59515 673.6842 L 699.59515 673.6842 L 570.04047 673.6842 L 440.4858 673.6842 L 310.93115 673.6842 Q 155.46558 673.6842 103.64372 647.77325 L 51.82186 647.77325 L 25.91093 647.77325 L 3.6379788E-12 647.77325 L 3.6379788E-12 621.8623 L 3.6379788E-12 570.04047 L 25.91093 544.1295 L 51.82186 518.2186 L 51.82186 466.39676 Q 51.82186 440.4858 77.73279 414.5749 L 77.73279 362.75302 L 77.73279 362.75302 Q 103.64372 362.75302 129.55466 259.1093 L 181.37651 181.37651 L 181.37651 181.37651 Q 207.28745 181.37651 207.28745 155.46558 L 207.28745 155.46558 L 233.19838 129.55466 Q 259.1093 103.64372 259.1093 77.73279 L 259.1093 77.73279 L 285.02023 51.82186 z" svg:height="6.736842mm" draw:style-name="style-74" svg:viewBox="0.0 0.0 906.88257 673.6842" svg:width="9.068826mm" svg:x="310.93115mm" svg:y="188.11336mm"/>
          <draw:path svg:d="M 2202.4292 25.91093 L 2124.6963 25.91093 L 2228.34 -1.8189894E-12 Q 2331.9836 -1.8189894E-12 2331.9836 25.91093 Q 2331.9836 51.82186 2357.8948 51.82186 L 2357.8948 51.82186 L 2746.5586 51.82186 L 3161.1335 51.82186 L 3212.9553 51.82186 L 3290.6882 77.73279 L 3575.7085 77.73279 Q 3886.6396 77.73279 3886.6396 77.73279 Q 3912.5505 77.73279 4042.1052 103.64372 L 4197.571 103.64372 L 4301.2144 103.64372 Q 4378.9473 129.55466 4508.502 129.55466 L 4638.0566 129.55466 L 4793.522 155.46558 Q 4948.988 181.37651 5130.3643 181.37651 L 5311.7407 181.37651 L 5311.7407 440.4858 L 5311.7407 725.50604 L 5285.8296 725.50604 Q 5234.008 725.50604 5234.008 699.59515 Q 5234.008 673.6842 5182.186 751.417 Q 5182.186 855.0607 5130.3643 855.0607 Q 5078.5425 855.0607 5078.5425 829.1498 Q 5052.6313 803.23883 5026.7207 803.23883 L 4974.8984 803.23883 L 5000.8096 906.88257 Q 5026.7207 984.61536 5000.8096 1010.5263 L 4974.8984 1062.3481 L 4974.8984 1062.3481 Q 4974.8984 1062.3481 4871.255 1088.259 Q 4793.522 1114.17 4741.7 1191.9028 L 4689.8784 1295.5465 L 4689.8784 1269.6356 Q 4663.9673 1269.6356 4663.9673 1269.6356 L 4663.9673 1269.6356 L 4638.0566 1269.6356 L 4612.1455 1269.6356 L 4560.3237 1243.7246 L 4534.4126 1243.7246 L 4508.502 1243.7246 Q 4482.591 1269.6356 4430.769 1269.6356 Q 4378.9473 1321.4574 4404.8584 1321.4574 L 4404.8584 1347.3684 L 4404.8584 1373.2793 L 4404.8584 1373.2793 L 4378.9473 1554.6559 Q 4353.036 1736.0323 4353.036 1736.0323 Q 4353.036 1736.0323 4249.3926 1736.0323 Q 4171.6597 1761.9432 4171.6597 1787.8542 Q 4171.6597 1813.7651 4145.749 1839.676 L 4119.838 1839.676 L 4119.838 1839.676 Q 4093.927 1839.676 4093.927 1787.8542 Q 4093.927 1761.9432 4016.1943 1736.0323 Q 3938.4614 1736.0323 3834.8176 1736.0323 Q 3757.085 1787.8542 3782.9958 1787.8542 Q 3808.9067 1787.8542 3731.174 1813.7651 Q 3627.5303 1839.676 3653.4412 2046.9635 L 3679.352 2280.1619 L 3679.352 2357.8948 Q 3679.352 2409.7166 3575.7085 2513.3604 Q 3472.0647 2617.004 3264.7773 2642.9148 L 3031.5789 2668.826 L 3031.5789 2694.7368 L 3057.4897 2720.6477 L 3057.4897 2720.6477 L 3057.4897 2746.5586 L 3031.5789 2746.5586 L 3031.5789 2772.4695 L 3031.5789 2772.4695 L 3031.5789 2772.4695 L 3005.668 2772.4695 Q 3005.668 2772.4695 3005.668 2824.2915 Q 3031.5789 2850.2024 3005.668 2850.2024 Q 2953.8462 2824.2915 2953.8462 2798.3806 Q 2927.935 2772.4695 2902.0242 2772.4695 Q 2876.1133 2772.4695 2876.1133 2798.3806 Q 2876.1133 2824.2915 2850.2024 2824.2915 L 2798.3806 2824.2915 L 2798.3806 2824.2915 Q 2798.3806 2798.3806 2772.4695 2798.3806 L 2772.4695 2798.3806 L 2772.4695 2798.3806 Q 2746.5586 2798.3806 2746.5586 2824.2915 Q 2746.5586 2850.2024 2694.7368 2850.2024 L 2668.826 2850.2024 L 2668.826 2824.2915 Q 2642.9148 2824.2915 2642.9148 2824.2915 L 2642.9148 2824.2915 L 2591.093 2824.2915 Q 2565.1821 2824.2915 2539.2712 2850.2024 L 2539.2712 2850.2024 L 2513.3604 2850.2024 Q 2487.4492 2850.2024 2487.4492 2824.2915 Q 2461.5383 2772.4695 2357.8948 2772.4695 L 2254.251 2772.4695 L 2254.251 2798.3806 Q 2228.34 2824.2915 2202.4292 2824.2915 Q 2176.518 2850.2024 2176.518 2902.0242 L 2150.6072 2953.8462 L 2150.6072 3005.668 L 2176.518 3057.4897 L 2176.518 3187.0444 L 2176.518 3290.6882 L 2150.6072 3290.6882 L 2124.6963 3290.6882 L 2124.6963 3316.599 L 2124.6963 3316.599 L 2098.7854 3316.599 L 2098.7854 3290.6882 L 2046.9635 3290.6882 Q 1995.1416 3290.6882 1787.8542 3212.9553 Q 1580.5668 3135.2227 1399.1903 3135.2227 Q 1243.7246 3135.2227 1243.7246 3161.1335 Q 1243.7246 3187.0444 1062.3481 3161.1335 Q 906.88257 3135.2227 958.7044 3135.2227 Q 1010.5263 3083.4006 880.9716 3083.4006 L 725.50604 3083.4006 L 699.59515 3057.4897 L 673.6842 3057.4897 L 673.6842 3057.4897 L 673.6842 3031.5789 L 725.50604 3031.5789 L 751.417 3031.5789 L 880.9716 3005.668 L 1010.5263 2979.757 L 880.9716 2979.757 L 725.50604 2979.757 L 647.77325 2953.8462 L 570.04047 2927.935 L 570.04047 2927.935 L 570.04047 2927.935 L 595.9514 2927.935 L 595.9514 2927.935 L 621.8623 2902.0242 Q 673.6842 2876.1133 725.50604 2876.1133 L 777.32794 2876.1133 L 725.50604 2850.2024 Q 647.77325 2850.2024 647.77325 2824.2915 Q 621.8623 2772.4695 673.6842 2746.5586 L 725.50604 2720.6477 L 621.8623 2720.6477 Q 518.2186 2720.6477 518.2186 2694.7368 Q 518.2186 2668.826 466.39676 2668.826 Q 414.5749 2668.826 414.5749 2617.004 Q 440.4858 2591.093 414.5749 2591.093 Q 362.75302 2565.1821 310.93115 2539.2712 Q 259.1093 2513.3604 233.19838 2513.3604 L 207.28745 2487.4492 L 155.46558 2487.4492 L 129.55466 2461.5383 L 129.55466 2461.5383 L 155.46558 2461.5383 L 155.46558 2461.5383 L 155.46558 2461.5383 L 207.28745 2435.6274 L 233.19838 2409.7166 L 181.37651 2409.7166 L 129.55466 2409.7166 L 233.19838 2383.8057 L 336.8421 2383.8057 L 336.8421 2357.8948 L 336.8421 2331.9836 L 259.1093 2331.9836 Q 181.37651 2331.9836 181.37651 2306.0728 L 181.37651 2280.1619 L 207.28745 2280.1619 L 233.19838 2254.251 L 233.19838 2254.251 L 207.28745 2254.251 L 207.28745 2228.34 Q 207.28745 2202.4292 233.19838 2202.4292 Q 259.1093 2176.518 285.02023 2150.6072 Q 336.8421 2098.7854 310.93115 2098.7854 Q 259.1093 2098.7854 285.02023 2072.8745 Q 310.93115 2072.8745 259.1093 2021.0526 Q 233.19838 1995.1416 259.1093 1943.3198 Q 259.1093 1891.4979 181.37651 1891.4979 Q 103.64372 1891.4979 155.46558 1839.676 Q 207.28745 1839.676 207.28745 1813.7651 Q 207.28745 1787.8542 181.37651 1761.9432 Q 155.46558 1736.0323 155.46558 1710.1215 Q 155.46558 1684.2104 129.55466 1632.3887 L 103.64372 1606.4777 L 77.73279 1580.5668 L 77.73279 1554.6559 L 103.64372 1554.6559 Q 129.55466 1580.5668 181.37651 1580.5668 L 233.19838 1580.5668 L 207.28745 1554.6559 L 155.46558 1528.7449 L 155.46558 1528.7449 L 155.46558 1528.7449 L 129.55466 1528.7449 Q 129.55466 1528.7449 103.64372 1502.834 Q 77.73279 1476.9231 103.64372 1476.9231 Q 155.46558 1476.9231 103.64372 1451.0121 Q 77.73279 1425.1012 77.73279 1373.2793 Q 77.73279 1347.3684 51.82186 1347.3684 L 25.91093 1347.3684 L 25.91093 1321.4574 L 25.91093 1269.6356 L 51.82186 1269.6356 Q 103.64372 1269.6356 155.46558 1269.6356 L 181.37651 1269.6356 L 155.46558 1243.7246 Q 129.55466 1217.8137 77.73279 1217.8137 Q 25.91093 1217.8137 25.91093 1191.9028 Q 51.82186 1165.9918 51.82186 1062.3481 Q 51.82186 984.61536 25.91093 958.7044 L 0.0 958.7044 L 25.91093 932.7935 L 51.82186 906.88257 L 51.82186 906.88257 L 51.82186 906.88257 L 181.37651 855.0607 Q 310.93115 803.23883 414.5749 803.23883 Q 492.30768 803.23883 466.39676 725.50604 Q 466.39676 647.77325 466.39676 647.77325 Q 466.39676 647.77325 621.8623 621.8623 L 751.417 595.9514 L 803.23883 595.9514 L 855.0607 595.9514 L 855.0607 570.04047 L 829.1498 544.1295 L 829.1498 518.2186 Q 829.1498 492.30768 751.417 466.39676 Q 699.59515 440.4858 725.50604 285.02023 L 777.32794 155.46558 L 777.32794 129.55466 L 777.32794 77.73279 L 803.23883 77.73279 L 803.23883 77.73279 L 880.9716 51.82186 L 932.7935 51.82186 L 984.61536 51.82186 L 1010.5263 51.82186 L 1554.6559 77.73279 Q 2072.8745 77.73279 2072.8745 103.64372 Q 2072.8745 129.55466 2098.7854 129.55466 L 2124.6963 129.55466 L 2228.34 129.55466 L 2306.0728 129.55466 L 2306.0728 129.55466 L 2331.9836 129.55466 L 2331.9836 129.55466 L 2331.9836 129.55466 L 2306.0728 103.64372 L 2280.1619 103.64372 L 2280.1619 77.73279 Q 2280.1619 51.82186 2202.4292 25.91093 z M 1787.8542 3135.2227 L 1839.676 3135.2227 L 1917.4088 3135.2227 Q 1995.1416 3135.2227 2046.9635 3135.2227 L 2098.7854 3135.2227 L 2098.7854 3161.1335 Q 2098.7854 3187.0444 1917.4088 3161.1335 Q 1736.0323 3135.2227 1787.8542 3135.2227 z" svg:height="33.165993mm" draw:style-name="style-75" svg:viewBox="0.0 0.0 5311.7407 3316.599" svg:width="53.11741mm" svg:x="266.8826mm" svg:y="135.51416mm"/>
          <draw:path svg:d="M 77.73279 103.64372 L 0.0 -1.8189894E-12 L 51.82186 25.91093 Q 129.55466 25.91093 129.55466 25.91093 Q 181.37651 25.91093 336.8421 77.73279 Q 518.2186 103.64372 544.1295 155.46558 Q 595.9514 181.37651 647.77325 207.28745 Q 725.50604 207.28745 725.50604 259.1093 Q 725.50604 310.93115 777.32794 310.93115 Q 803.23883 310.93115 855.0607 362.75302 Q 880.9716 388.66397 906.88257 388.66397 Q 958.7044 388.66397 958.7044 440.4858 Q 984.61536 492.30768 1165.9918 492.30768 Q 1373.2793 518.2186 1373.2793 492.30768 Q 1373.2793 466.39676 1425.1012 544.1295 Q 1476.9231 595.9514 1476.9231 570.04047 Q 1476.9231 544.1295 1632.3887 544.1295 Q 1787.8542 544.1295 1787.8542 518.2186 Q 1787.8542 492.30768 1813.7651 492.30768 Q 1839.676 492.30768 1839.676 466.39676 Q 1839.676 440.4858 1865.587 440.4858 Q 1891.4979 440.4858 1891.4979 492.30768 Q 1891.4979 518.2186 1917.4088 518.2186 L 1917.4088 492.30768 L 1969.2307 492.30768 L 2021.0526 492.30768 L 1995.1416 570.04047 Q 1943.3198 647.77325 1995.1416 647.77325 Q 2046.9635 673.6842 2046.9635 699.59515 Q 2046.9635 725.50604 2072.8745 699.59515 Q 2072.8745 673.6842 2098.7854 673.6842 Q 2150.6072 673.6842 2176.518 699.59515 Q 2202.4292 751.417 2202.4292 725.50604 Q 2202.4292 699.59515 2306.0728 673.6842 Q 2409.7166 647.77325 2565.1821 673.6842 Q 2720.6477 699.59515 2746.5586 751.417 Q 2772.4695 803.23883 2772.4695 777.32794 Q 2798.3806 751.417 2850.2024 777.32794 Q 2902.0242 803.23883 2902.0242 777.32794 Q 2902.0242 751.417 2953.8462 751.417 Q 3005.668 751.417 3005.668 803.23883 L 3005.668 829.1498 L 3031.5789 829.1498 L 3057.4897 803.23883 L 3057.4897 803.23883 L 3031.5789 803.23883 L 3057.4897 751.417 Q 3057.4897 699.59515 3083.4006 699.59515 Q 3109.3118 699.59515 3083.4006 673.6842 Q 3083.4006 647.77325 3161.1335 466.39676 Q 3238.8662 285.02023 3264.7773 259.1093 Q 3290.6882 259.1093 3290.6882 233.19838 Q 3290.6882 181.37651 3394.3318 181.37651 Q 3497.9756 207.28745 3497.9756 181.37651 Q 3523.8865 181.37651 3575.7085 207.28745 Q 3653.4412 233.19838 3653.4412 285.02023 Q 3653.4412 362.75302 3705.2632 336.8421 Q 3782.9958 310.93115 3757.085 388.66397 Q 3757.085 466.39676 3808.9067 466.39676 Q 3834.8176 492.30768 3860.7288 492.30768 L 3912.5505 492.30768 L 3964.3723 492.30768 L 3990.2832 492.30768 L 4068.016 440.4858 Q 4171.6597 388.66397 4171.6597 388.66397 Q 4171.6597 388.66397 4197.571 362.75302 L 4197.571 336.8421 L 4327.1255 336.8421 L 4430.769 336.8421 L 4430.769 414.5749 L 4430.769 492.30768 L 4353.036 751.417 Q 4275.3037 984.61536 4353.036 984.61536 Q 4430.769 984.61536 4430.769 1062.3481 L 4430.769 1114.17 L 4404.8584 1165.9918 Q 4404.8584 1191.9028 4301.2144 1217.8137 Q 4223.4814 1217.8137 4197.571 1269.6356 Q 4171.6597 1295.5465 4171.6597 1347.3684 L 4171.6597 1399.1903 L 4145.749 1425.1012 L 4145.749 1451.0121 L 4171.6597 1451.0121 L 4197.571 1451.0121 L 4197.571 1476.9231 L 4223.4814 1502.834 L 4223.4814 1502.834 L 4223.4814 1528.7449 L 4249.3926 1528.7449 L 4275.3037 1528.7449 L 4275.3037 1554.6559 L 4275.3037 1580.5668 L 4301.2144 1580.5668 L 4301.2144 1580.5668 L 4353.036 1528.7449 Q 4404.8584 1528.7449 4430.769 1554.6559 Q 4430.769 1580.5668 4534.4126 1554.6559 Q 4638.0566 1528.7449 4638.0566 1502.834 Q 4638.0566 1476.9231 4663.9673 1476.9231 L 4663.9673 1476.9231 L 4663.9673 1451.0121 L 4689.8784 1451.0121 L 4689.8784 1476.9231 Q 4689.8784 1528.7449 4741.7 1528.7449 Q 4793.522 1528.7449 4793.522 1554.6559 L 4793.522 1554.6559 L 4793.522 1554.6559 L 4793.522 1580.5668 L 4793.522 1580.5668 L 4793.522 1580.5668 L 4767.6113 1580.5668 L 4767.6113 1580.5668 L 4741.7 1606.4777 L 4715.7896 1606.4777 L 4715.7896 1632.3887 L 4715.7896 1658.2996 L 4845.344 1658.2996 L 4948.988 1658.2996 L 4948.988 1684.2104 L 4948.988 1710.1215 L 4923.0767 1710.1215 L 4923.0767 1736.0323 L 4948.988 1736.0323 L 5000.8096 1736.0323 L 5000.8096 1761.9432 L 5000.8096 1787.8542 L 4948.988 1787.8542 L 4897.166 1787.8542 L 4845.344 1787.8542 Q 4819.433 1787.8542 4793.522 1761.9432 Q 4793.522 1736.0323 4689.8784 1761.9432 L 4612.1455 1787.8542 L 4612.1455 1787.8542 Q 4612.1455 1787.8542 4586.235 1813.7651 L 4586.235 1813.7651 L 4586.235 1813.7651 L 4586.235 1839.676 L 4586.235 1839.676 Q 4560.3237 1839.676 4534.4126 1839.676 Q 4482.591 1839.676 4456.68 1839.676 Q 4430.769 1865.587 4378.9473 1891.4979 Q 4327.1255 1891.4979 4327.1255 1943.3198 Q 4327.1255 1969.2307 4249.3926 1943.3198 Q 4171.6597 1943.3198 4171.6597 1969.2307 Q 4171.6597 1995.1416 3964.3723 1917.4088 Q 3782.9958 1839.676 3679.352 1787.8542 Q 3575.7085 1736.0323 3497.9756 1761.9432 Q 3446.1538 1787.8542 3446.1538 1813.7651 Q 3420.243 1839.676 3394.3318 1865.587 Q 3342.51 1891.4979 3238.8662 1917.4088 Q 3135.2227 1969.2307 3109.3118 1995.1416 Q 3083.4006 2021.0526 3083.4006 1995.1416 Q 3057.4897 1995.1416 3031.5789 1969.2307 Q 3005.668 1943.3198 2979.757 1917.4088 Q 2979.757 1891.4979 2953.8462 1943.3198 Q 2953.8462 1969.2307 2824.2915 1943.3198 Q 2668.826 1917.4088 2539.2712 1943.3198 Q 2409.7166 1943.3198 2357.8948 1943.3198 Q 2306.0728 1917.4088 2280.1619 1891.4979 Q 2228.34 1865.587 2228.34 1839.676 Q 2202.4292 1787.8542 2202.4292 1761.9432 Q 2150.6072 1736.0323 2124.6963 1606.4777 Q 2098.7854 1476.9231 1891.4979 1451.0121 Q 1658.2996 1425.1012 1632.3887 1425.1012 Q 1580.5668 1425.1012 1580.5668 1451.0121 Q 1580.5668 1476.9231 1580.5668 1476.9231 Q 1554.6559 1502.834 1554.6559 1528.7449 L 1554.6559 1554.6559 L 1528.7449 1554.6559 L 1528.7449 1528.7449 L 1528.7449 1528.7449 L 1528.7449 1528.7449 L 1502.834 1528.7449 L 1502.834 1528.7449 L 1502.834 1502.834 Q 1476.9231 1502.834 1425.1012 1425.1012 Q 1321.4574 1347.3684 1243.7246 1347.3684 L 1165.9918 1347.3684 L 1165.9918 1347.3684 L 1165.9918 1321.4574 L 1217.8137 1321.4574 L 1269.6356 1321.4574 L 1269.6356 1295.5465 L 1269.6356 1295.5465 L 1243.7246 1295.5465 L 1243.7246 1269.6356 L 1243.7246 1269.6356 L 1217.8137 1269.6356 L 1217.8137 1269.6356 L 1217.8137 1269.6356 L 1217.8137 1243.7246 L 1217.8137 1243.7246 L 1191.9028 1243.7246 L 1191.9028 1217.8137 L 1191.9028 1217.8137 L 1165.9918 1217.8137 L 1165.9918 1217.8137 L 1165.9918 1217.8137 L 1165.9918 1191.9028 L 1165.9918 1191.9028 L 1140.0809 1191.9028 L 1140.0809 1165.9918 L 1140.0809 1165.9918 Q 1114.17 1165.9918 647.77325 673.6842 Q 181.37651 181.37651 77.73279 103.64372 z M 466.39676 129.55466 Q 492.30768 129.55466 492.30768 129.55466 Q 492.30768 129.55466 492.30768 129.55466 Q 466.39676 129.55466 466.39676 129.55466 z M 3834.8176 544.1295 L 3834.8176 544.1295 L 3886.6396 544.1295 L 3938.4614 544.1295 L 3938.4614 544.1295 Q 3964.3723 544.1295 3964.3723 570.04047 L 3964.3723 595.9514 L 3938.4614 595.9514 L 3938.4614 595.9514 L 3938.4614 621.8623 L 3912.5505 621.8623 L 3912.5505 621.8623 L 3912.5505 647.77325 L 3912.5505 647.77325 L 3912.5505 647.77325 L 3886.6396 647.77325 L 3886.6396 647.77325 L 3886.6396 673.6842 L 3860.7288 673.6842 L 3860.7288 673.6842 L 3860.7288 699.59515 L 3860.7288 699.59515 L 3860.7288 699.59515 L 3860.7288 647.77325 L 3860.7288 595.9514 L 3860.7288 570.04047 L 3860.7288 544.1295 L 3834.8176 544.1295 z" svg:height="19.951416mm" draw:style-name="style-76" svg:viewBox="0.0 0.0 5000.8096 1995.1416" svg:width="50.008095mm" svg:x="67.10931mm" svg:y="117.89474mm"/>
          <draw:path svg:d="M 181.37651 25.91093 L 233.19838 0.0 L 285.02023 25.91093 Q 336.8421 51.82186 336.8421 77.73279 L 336.8421 103.64372 L 362.75302 129.55466 L 362.75302 155.46558 L 336.8421 155.46558 L 285.02023 155.46558 L 285.02023 181.37651 Q 285.02023 207.28745 155.46558 207.28745 L 25.91093 233.19838 L 25.91093 233.19838 Q 0.0 207.28745 0.0 207.28745 L 0.0 181.37651 L 0.0 181.37651 Q 0.0 155.46558 77.73279 155.46558 L 129.55466 155.46558 L 155.46558 129.55466 Q 181.37651 103.64372 181.37651 77.73279 Q 155.46558 51.82186 181.37651 25.91093 z" svg:height="2.3319838mm" draw:style-name="style-77" svg:viewBox="0.0 0.0 362.75302 233.19838" svg:width="3.6275303mm" svg:x="89.39271mm" svg:y="157.53845mm"/>
          <draw:path svg:d="M 129.55466 0.0 L 181.37651 0.0 L 155.46558 25.91093 Q 129.55466 51.82186 181.37651 129.55466 Q 233.19838 181.37651 129.55466 181.37651 L 51.82186 155.46558 L 25.91093 155.46558 L 0.0 155.46558 L 0.0 129.55466 L 0.0 103.64372 L 25.91093 103.64372 Q 51.82186 103.64372 51.82186 77.73279 Q 77.73279 77.73279 51.82186 51.82186 Q 25.91093 51.82186 25.91093 25.91093 L 51.82186 25.91093 L 77.73279 25.91093 Q 103.64372 0.0 129.55466 0.0 z" svg:height="1.8137652mm" draw:style-name="style-78" svg:viewBox="0.0 0.0 181.37651 181.37651" svg:width="1.8137652mm" svg:x="200.80971mm" svg:y="196.92307mm"/>
          <draw:path svg:d="M 0.0 51.82186 L 0.0 0.0 L 25.91093 25.91093 Q 51.82186 77.73279 51.82186 25.91093 Q 77.73279 0.0 103.64372 0.0 Q 129.55466 0.0 103.64372 25.91093 Q 103.64372 77.73279 129.55466 77.73279 Q 155.46558 77.73279 155.46558 25.91093 Q 155.46558 0.0 181.37651 0.0 Q 207.28745 0.0 207.28745 51.82186 Q 207.28745 103.64372 233.19838 77.73279 Q 259.1093 51.82186 259.1093 129.55466 Q 259.1093 181.37651 285.02023 181.37651 L 310.93115 181.37651 L 285.02023 207.28745 L 259.1093 233.19838 L 285.02023 233.19838 L 310.93115 233.19838 L 310.93115 259.1093 L 310.93115 259.1093 L 310.93115 207.28745 Q 310.93115 155.46558 310.93115 155.46558 L 310.93115 129.55466 L 336.8421 129.55466 L 362.75302 129.55466 L 362.75302 155.46558 L 362.75302 181.37651 L 414.5749 181.37651 L 440.4858 181.37651 L 414.5749 207.28745 Q 414.5749 233.19838 388.66397 207.28745 Q 362.75302 207.28745 362.75302 233.19838 Q 362.75302 259.1093 440.4858 285.02023 Q 518.2186 285.02023 492.30768 388.66397 Q 466.39676 466.39676 466.39676 544.1295 L 466.39676 647.77325 L 492.30768 673.6842 L 492.30768 699.59515 L 466.39676 699.59515 L 414.5749 699.59515 L 414.5749 673.6842 L 414.5749 673.6842 L 388.66397 673.6842 L 388.66397 647.77325 L 362.75302 647.77325 Q 310.93115 647.77325 285.02023 621.8623 Q 259.1093 621.8623 259.1093 595.9514 Q 259.1093 570.04047 259.1093 492.30768 L 207.28745 440.4858 L 207.28745 492.30768 Q 207.28745 544.1295 155.46558 544.1295 L 77.73279 544.1295 L 77.73279 518.2186 L 51.82186 518.2186 L 51.82186 518.2186 L 51.82186 492.30768 L 25.91093 492.30768 L 0.0 492.30768 L 0.0 466.39676 L 0.0 466.39676 L 0.0 466.39676 L 0.0 466.39676 L 25.91093 440.4858 L 25.91093 440.4858 L 25.91093 440.4858 Q 51.82186 440.4858 25.91093 440.4858 L 25.91093 414.5749 L 25.91093 388.66397 Q 51.82186 336.8421 51.82186 285.02023 Q 51.82186 207.28745 25.91093 207.28745 Q 0.0 207.28745 0.0 155.46558 L 0.0 103.64372 L 0.0 51.82186 z" svg:height="6.995951mm" draw:style-name="style-79" svg:viewBox="0.0 0.0 492.30768 699.59515" svg:width="4.9230766mm" svg:x="224.90688mm" svg:y="73.84615mm"/>
          <draw:path svg:d="M 285.02023 25.91093 L 259.1093 1.8189894E-12 L 336.8421 1.8189894E-12 Q 414.5749 1.8189894E-12 414.5749 77.73279 L 440.4858 181.37651 L 440.4858 181.37651 L 440.4858 207.28745 L 233.19838 207.28745 L 0.0 207.28745 L 0.0 181.37651 L 0.0 155.46558 L 25.91093 129.55466 Q 77.73279 129.55466 77.73279 155.46558 Q 77.73279 181.37651 103.64372 181.37651 L 129.55466 181.37651 L 129.55466 155.46558 Q 129.55466 129.55466 155.46558 129.55466 Q 155.46558 129.55466 181.37651 129.55466 Q 181.37651 155.46558 207.28745 103.64372 Q 233.19838 77.73279 259.1093 77.73279 Q 285.02023 77.73279 310.93115 51.82186 Q 336.8421 25.91093 285.02023 25.91093 z" svg:height="2.0728745mm" draw:style-name="style-80" svg:viewBox="0.0 0.0 440.4858 207.28745" svg:width="4.404858mm" svg:x="65.03644mm" svg:y="133.9595mm"/>
          <draw:path svg:d="M 777.32794 155.46558 L 803.23883 155.46558 L 803.23883 181.37651 Q 803.23883 181.37651 777.32794 233.19838 Q 751.417 259.1093 673.6842 259.1093 L 595.9514 233.19838 L 595.9514 259.1093 L 595.9514 259.1093 L 570.04047 259.1093 L 570.04047 285.02023 L 570.04047 285.02023 L 570.04047 285.02023 L 544.1295 285.02023 Q 544.1295 285.02023 544.1295 310.93115 L 544.1295 310.93115 L 544.1295 310.93115 Q 518.2186 285.02023 388.66397 285.02023 Q 233.19838 285.02023 207.28745 259.1093 Q 181.37651 233.19838 155.46558 233.19838 Q 103.64372 207.28745 103.64372 233.19838 L 103.64372 259.1093 L 51.82186 259.1093 L 0.0 233.19838 L 0.0 233.19838 L 25.91093 233.19838 L 25.91093 233.19838 L 25.91093 233.19838 L 25.91093 207.28745 L 25.91093 207.28745 L 51.82186 207.28745 L 51.82186 181.37651 L 25.91093 181.37651 L 0.0 181.37651 L 0.0 155.46558 L 25.91093 129.55466 L 25.91093 129.55466 L 25.91093 103.64372 L 0.0 103.64372 L 0.0 77.73279 L 0.0 77.73279 L 0.0 77.73279 L 181.37651 25.91093 Q 388.66397 -25.91093 492.30768 3.6379788E-12 Q 595.9514 25.91093 647.77325 77.73279 Q 673.6842 129.55466 699.59515 129.55466 Q 751.417 129.55466 777.32794 155.46558 z" svg:height="3.1093116mm" draw:style-name="style-81" svg:viewBox="0.0 0.0 803.23883 310.93115" svg:width="8.032389mm" svg:x="276.98785mm" svg:y="200.29149mm"/>
          <draw:path svg:d="M 958.7044 0.0 L 984.61536 0.0 L 984.61536 25.91093 Q 958.7044 51.82186 906.88257 155.46558 L 803.23883 233.19838 L 803.23883 233.19838 L 803.23883 259.1093 L 803.23883 259.1093 L 803.23883 259.1093 L 777.32794 310.93115 L 777.32794 336.8421 L 751.417 336.8421 Q 751.417 362.75302 699.59515 362.75302 Q 673.6842 388.66397 673.6842 414.5749 Q 647.77325 440.4858 466.39676 621.8623 L 285.02023 777.32794 L 285.02023 777.32794 Q 285.02023 777.32794 233.19838 751.417 L 181.37651 751.417 L 181.37651 725.50604 L 181.37651 699.59515 L 103.64372 699.59515 L 25.91093 673.6842 L 25.91093 673.6842 L 25.91093 673.6842 L 0.0 673.6842 L 0.0 673.6842 L 0.0 673.6842 L 0.0 673.6842 L 0.0 647.77325 L 25.91093 647.77325 L 25.91093 621.8623 L 25.91093 621.8623 L 0.0 595.9514 L 0.0 570.04047 L 233.19838 544.1295 Q 440.4858 518.2186 544.1295 414.5749 Q 647.77325 310.93115 647.77325 259.1093 L 647.77325 181.37651 L 647.77325 181.37651 L 647.77325 181.37651 L 673.6842 207.28745 L 699.59515 259.1093 L 699.59515 259.1093 L 699.59515 259.1093 L 699.59515 233.19838 L 699.59515 233.19838 L 725.50604 233.19838 L 725.50604 207.28745 L 751.417 207.28745 L 777.32794 207.28745 L 777.32794 181.37651 L 803.23883 181.37651 L 803.23883 181.37651 L 803.23883 155.46558 L 803.23883 155.46558 L 803.23883 155.46558 L 880.9716 77.73279 Q 932.7935 0.0 958.7044 0.0 z" svg:height="7.773279mm" draw:style-name="style-82" svg:viewBox="0.0 0.0 984.61536 777.32794" svg:width="9.846153mm" svg:x="297.19836mm" svg:y="156.50201mm"/>
          <draw:path svg:d="M 25.91093 25.91093 L 25.91093 0.0 L 77.73279 0.0 Q 103.64372 0.0 155.46558 25.91093 L 207.28745 25.91093 L 207.28745 25.91093 Q 207.28745 51.82186 233.19838 51.82186 L 233.19838 51.82186 L 233.19838 51.82186 Q 259.1093 51.82186 285.02023 51.82186 L 310.93115 51.82186 L 336.8421 51.82186 L 362.75302 51.82186 L 362.75302 77.73279 L 388.66397 77.73279 L 388.66397 103.64372 L 388.66397 103.64372 L 362.75302 155.46558 Q 336.8421 181.37651 336.8421 207.28745 Q 336.8421 233.19838 388.66397 233.19838 Q 414.5749 233.19838 414.5749 259.1093 L 414.5749 285.02023 L 388.66397 285.02023 Q 362.75302 310.93115 336.8421 336.8421 L 285.02023 388.66397 L 259.1093 388.66397 Q 233.19838 414.5749 233.19838 414.5749 L 233.19838 414.5749 L 233.19838 414.5749 L 207.28745 414.5749 L 207.28745 362.75302 Q 181.37651 310.93115 181.37651 336.8421 Q 181.37651 362.75302 129.55466 310.93115 L 103.64372 233.19838 L 103.64372 207.28745 L 77.73279 207.28745 L 77.73279 155.46558 L 77.73279 129.55466 L 51.82186 155.46558 Q 25.91093 181.37651 25.91093 103.64372 L 0.0 51.82186 L 0.0 51.82186 Q 25.91093 51.82186 25.91093 25.91093 z M 285.02023 103.64372 Q 285.02023 103.64372 285.02023 77.73279 Q 285.02023 77.73279 285.02023 103.64372 Q 285.02023 103.64372 285.02023 103.64372 z" svg:height="4.145749mm" draw:style-name="style-83" svg:viewBox="0.0 0.0 414.5749 414.5749" svg:width="4.145749mm" svg:x="203.4008mm" svg:y="84.987854mm"/>
          <draw:path svg:d="M 129.55466 25.91093 L 129.55466 0.0 L 285.02023 25.91093 Q 440.4858 51.82186 518.2186 51.82186 L 595.9514 51.82186 L 595.9514 51.82186 Q 595.9514 51.82186 544.1295 77.73279 Q 492.30768 103.64372 466.39676 129.55466 Q 414.5749 181.37651 388.66397 181.37651 Q 362.75302 207.28745 310.93115 155.46558 Q 233.19838 155.46558 155.46558 155.46558 Q 77.73279 155.46558 51.82186 103.64372 L 51.82186 77.73279 L 25.91093 77.73279 L 25.91093 103.64372 L 0.0 103.64372 Q -25.91093 103.64372 0.0 77.73279 L 0.0 51.82186 L 51.82186 51.82186 Q 129.55466 51.82186 129.55466 25.91093 z" svg:height="1.8137652mm" draw:style-name="style-84" svg:viewBox="0.0 0.0 595.9514 181.37651" svg:width="5.959514mm" svg:x="37.31174mm" svg:y="151.83806mm"/>
          <draw:path svg:d="M 4119.838 0.0 L 4171.6597 0.0 L 4249.3926 25.91093 Q 4353.036 51.82186 4353.036 51.82186 Q 4353.036 51.82186 4638.0566 77.73279 L 4923.0767 77.73279 L 4948.988 77.73279 L 4974.8984 77.73279 L 4974.8984 77.73279 Q 4974.8984 103.64372 4871.255 103.64372 L 4793.522 103.64372 L 4741.7 129.55466 L 4689.8784 155.46558 L 4689.8784 155.46558 L 4715.7896 155.46558 L 4715.7896 155.46558 L 4715.7896 155.46558 L 4741.7 181.37651 L 4767.6113 181.37651 L 4767.6113 181.37651 Q 4767.6113 207.28745 4456.68 207.28745 L 4171.6597 207.28745 L 4145.749 207.28745 L 4145.749 207.28745 L 4093.927 207.28745 L 4042.1052 207.28745 L 4042.1052 233.19838 L 4042.1052 233.19838 L 4068.016 233.19838 L 4068.016 259.1093 L 4068.016 259.1093 L 4093.927 259.1093 L 4093.927 259.1093 L 4093.927 259.1093 L 4482.591 310.93115 Q 4871.255 362.75302 4871.255 388.66397 L 4871.255 388.66397 L 4871.255 388.66397 L 4871.255 414.5749 L 4845.344 414.5749 L 4819.433 414.5749 L 4767.6113 440.4858 L 4741.7 466.39676 L 4741.7 466.39676 L 4715.7896 466.39676 L 4715.7896 518.2186 L 4715.7896 570.04047 L 4741.7 570.04047 L 4767.6113 570.04047 L 5130.3643 570.04047 Q 5519.0283 570.04047 5674.4937 621.8623 Q 5829.9595 673.6842 5933.603 699.59515 L 6037.2466 699.59515 L 6037.2466 725.50604 L 6037.2466 751.417 L 6011.336 751.417 L 5985.425 777.32794 L 5985.425 777.32794 L 5959.514 777.32794 L 5959.514 803.23883 Q 5959.514 829.1498 5855.87 855.0607 L 5778.1377 880.9716 L 5778.1377 932.7935 L 5778.1377 958.7044 L 5804.0483 958.7044 L 5829.9595 984.61536 L 5829.9595 984.61536 L 5855.87 984.61536 L 5855.87 984.61536 L 5855.87 984.61536 L 6063.1577 984.61536 Q 6244.534 984.61536 6322.267 1010.5263 L 6374.089 1010.5263 L 6374.089 1010.5263 Q 6374.089 1036.4373 6374.089 1036.4373 L 6400.0 1036.4373 L 6400.0 1088.259 Q 6374.089 1114.17 6374.089 1114.17 Q 6374.089 1140.0809 6089.069 1088.259 Q 5804.0483 1036.4373 5674.4937 1036.4373 Q 5544.939 1010.5263 5544.939 984.61536 Q 5519.0283 984.61536 5441.2954 984.61536 Q 5337.652 984.61536 5467.2065 932.7935 Q 5570.85 906.88257 5570.85 880.9716 Q 5570.85 855.0607 4974.8984 880.9716 L 4404.8584 932.7935 L 4404.8584 984.61536 L 4404.8584 1010.5263 L 4430.769 1062.3481 L 4430.769 1114.17 L 4456.68 1114.17 L 4482.591 1140.0809 L 4508.502 1140.0809 L 4560.3237 1140.0809 L 4715.7896 1165.9918 Q 4845.344 1165.9918 4871.255 1140.0809 Q 4871.255 1088.259 4974.8984 1088.259 Q 5078.5425 1062.3481 5078.5425 1114.17 Q 5104.453 1140.0809 5182.186 1165.9918 L 5285.8296 1191.9028 L 5311.7407 1191.9028 L 5337.652 1191.9028 L 5337.652 1217.8137 L 5337.652 1243.7246 L 5311.7407 1243.7246 L 5285.8296 1243.7246 L 5234.008 1269.6356 L 5182.186 1295.5465 L 5156.2754 1295.5465 Q 5130.3643 1295.5465 5000.8096 1321.4574 L 4871.255 1347.3684 L 4819.433 1347.3684 L 4767.6113 1347.3684 L 4767.6113 1373.2793 L 4767.6113 1373.2793 L 4741.7 1373.2793 L 4741.7 1399.1903 L 4767.6113 1399.1903 L 4819.433 1399.1903 L 5026.7207 1399.1903 Q 5208.097 1399.1903 5648.583 1399.1903 L 6114.9795 1399.1903 L 6166.8013 1399.1903 L 6244.534 1399.1903 L 6244.534 1425.1012 L 6218.6235 1451.0121 L 6218.6235 1502.834 L 6218.6235 1554.6559 L 6218.6235 1554.6559 L 6218.6235 1554.6559 L 6192.7124 1554.6559 L 6192.7124 1554.6559 L 6192.7124 1580.5668 L 6166.8013 1580.5668 L 6166.8013 1580.5668 L 6166.8013 1606.4777 L 6114.9795 1606.4777 L 6089.069 1606.4777 L 6063.1577 1632.3887 L 6037.2466 1632.3887 L 6037.2466 1658.2996 Q 6037.2466 1710.1215 6192.7124 1684.2104 Q 6348.1777 1658.2996 6529.5547 1632.3887 Q 6710.931 1606.4777 6710.931 1632.3887 L 6710.931 1632.3887 L 6685.02 1632.3887 Q 6685.02 1658.2996 6710.931 1658.2996 Q 6736.842 1684.2104 6710.931 1684.2104 Q 6710.931 1710.1215 6685.02 1710.1215 L 6659.1094 1710.1215 L 6503.6436 1736.0323 Q 6374.089 1761.9432 6374.089 1787.8542 Q 6374.089 1813.7651 6503.6436 1813.7651 Q 6633.198 1761.9432 6633.198 1761.9432 L 6659.1094 1761.9432 L 6685.02 1761.9432 L 6710.931 1761.9432 L 6788.6636 1787.8542 Q 6892.3076 1787.8542 6840.486 1736.0323 Q 6788.6636 1658.2996 6814.5747 1632.3887 L 6840.486 1606.4777 L 6892.3076 1606.4777 Q 6918.2183 1606.4777 6970.0405 1580.5668 L 7021.8623 1580.5668 L 7203.239 1606.4777 Q 7410.5264 1658.2996 7462.348 1658.2996 L 7514.17 1658.2996 L 7514.17 1658.2996 Q 7514.17 1658.2996 7514.17 1684.2104 L 7540.0806 1684.2104 L 7540.0806 1710.1215 Q 7514.17 1710.1215 7514.17 1736.0323 L 7514.17 1761.9432 L 7540.0806 1761.9432 L 7540.0806 1761.9432 L 7617.8135 1761.9432 Q 7721.4575 1761.9432 7747.368 1761.9432 L 7773.2793 1761.9432 L 7773.2793 1787.8542 L 7773.2793 1787.8542 L 7799.19 1787.8542 L 7799.19 1813.7651 L 7773.2793 1813.7651 Q 7747.368 1813.7651 7773.2793 1839.676 Q 7773.2793 1865.587 7747.368 1891.4979 L 7721.4575 1917.4088 L 7721.4575 1917.4088 L 7721.4575 1917.4088 L 7643.7246 1917.4088 Q 7565.9917 1917.4088 7540.0806 1865.587 Q 7514.17 1865.587 7436.437 1917.4088 Q 7358.704 1969.2307 7410.5264 1969.2307 Q 7436.437 1995.1416 7436.437 2021.0526 L 7436.437 2072.8745 L 7462.348 2072.8745 L 7488.259 2072.8745 L 7488.259 2098.7854 L 7462.348 2098.7854 L 7462.348 2098.7854 L 7462.348 2124.6963 L 7255.0605 2124.6963 L 7073.684 2124.6963 L 7073.684 2150.6072 L 7073.684 2150.6072 L 6995.951 2150.6072 Q 6892.3076 2176.518 6814.5747 2176.518 Q 6736.842 2176.518 6685.02 2228.34 L 6607.287 2280.1619 L 6607.287 2280.1619 L 6581.3765 2280.1619 L 6581.3765 2280.1619 L 6581.3765 2280.1619 L 6529.5547 2306.0728 Q 6451.822 2331.9836 6477.7324 2383.8057 Q 6503.6436 2435.6274 6633.198 2383.8057 Q 6788.6636 2357.8948 6840.486 2306.0728 Q 6918.2183 2280.1619 7021.8623 2228.34 Q 7125.506 2228.34 7125.506 2202.4292 L 7125.506 2202.4292 L 7203.239 2202.4292 L 7255.0605 2176.518 L 7384.615 2202.4292 Q 7514.17 2228.34 7669.6353 2228.34 L 7799.19 2228.34 L 7799.19 2228.34 L 7825.101 2228.34 L 7825.101 2228.34 L 7825.101 2228.34 L 7876.923 2254.251 L 7928.7446 2280.1619 L 8032.3887 2280.1619 Q 8110.121 2280.1619 8161.943 2254.251 L 8213.765 2254.251 L 8213.765 2254.251 L 8213.765 2280.1619 L 8213.765 2280.1619 L 8239.676 2280.1619 L 8239.676 2280.1619 L 8239.676 2306.0728 L 8213.765 2306.0728 L 8213.765 2331.9836 L 8213.765 2331.9836 L 8239.676 2331.9836 L 8239.676 2357.8948 L 8239.676 2383.8057 L 8291.498 2383.8057 L 8369.23 2383.8057 L 8369.23 2409.7166 L 8343.319 2435.6274 L 8343.319 2435.6274 L 8343.319 2435.6274 L 8343.319 2461.5383 L 8343.319 2461.5383 L 8317.408 2487.4492 L 8317.408 2513.3604 L 8291.498 2513.3604 L 8291.498 2539.2712 L 8291.498 2539.2712 L 8291.498 2539.2712 L 8291.498 2591.093 Q 8265.587 2642.9148 8239.676 2642.9148 Q 8213.765 2642.9148 8213.765 2668.826 L 8213.765 2694.7368 L 8161.943 2694.7368 L 8110.121 2694.7368 L 8110.121 2720.6477 L 8110.121 2720.6477 L 8058.2993 2720.6477 L 8006.4775 2694.7368 L 8006.4775 2694.7368 L 7980.5664 2694.7368 L 7980.5664 2694.7368 L 7980.5664 2694.7368 L 7980.5664 2668.826 L 7980.5664 2668.826 L 7954.656 2694.7368 L 7954.656 2720.6477 L 7928.7446 2720.6477 L 7902.834 2746.5586 L 7954.656 2746.5586 Q 8032.3887 2772.4695 8032.3887 2772.4695 L 8032.3887 2798.3806 L 8032.3887 2798.3806 L 8032.3887 2798.3806 L 8058.2993 2850.2024 L 8058.2993 2876.1133 L 8084.2104 2876.1133 L 8136.032 2902.0242 L 8136.032 2902.0242 L 8136.032 2902.0242 L 6995.951 2902.0242 L 5855.87 2902.0242 L 5855.87 2902.0242 Q 5855.87 2902.0242 5907.6924 2850.2024 Q 5933.603 2850.2024 5855.87 2798.3806 L 5752.2266 2746.5586 L 5700.405 2746.5586 L 5648.583 2746.5586 L 5648.583 2772.4695 L 5648.583 2772.4695 L 5622.672 2798.3806 Q 5622.672 2824.2915 5648.583 2824.2915 Q 5700.405 2824.2915 5700.405 2850.2024 Q 5700.405 2876.1133 5674.4937 2876.1133 Q 5648.583 2902.0242 5648.583 2902.0242 L 5648.583 2902.0242 L 3135.2227 2902.0242 L 621.8623 2902.0242 L 621.8623 2902.0242 L 621.8623 2876.1133 L 647.77325 2876.1133 L 647.77325 2850.2024 L 673.6842 2850.2024 L 699.59515 2850.2024 L 699.59515 2824.2915 Q 725.50604 2824.2915 725.50604 2798.3806 Q 725.50604 2772.4695 777.32794 2772.4695 L 803.23883 2746.5586 L 803.23883 2746.5586 Q 777.32794 2746.5586 777.32794 2720.6477 Q 777.32794 2694.7368 803.23883 2694.7368 Q 829.1498 2694.7368 803.23883 2668.826 L 777.32794 2668.826 L 777.32794 2642.9148 L 777.32794 2617.004 L 725.50604 2617.004 Q 699.59515 2617.004 699.59515 2591.093 Q 699.59515 2565.1821 725.50604 2565.1821 Q 751.417 2539.2712 725.50604 2539.2712 Q 725.50604 2539.2712 570.04047 2487.4492 Q 388.66397 2435.6274 207.28745 2435.6274 L 0.0 2435.6274 L 51.82186 2409.7166 L 77.73279 2383.8057 L 103.64372 2383.8057 L 129.55466 2383.8057 L 129.55466 2357.8948 L 155.46558 2357.8948 L 155.46558 2331.9836 L 155.46558 2306.0728 L 181.37651 2306.0728 L 181.37651 2331.9836 L 207.28745 2306.0728 Q 259.1093 2306.0728 259.1093 2280.1619 Q 259.1093 2254.251 310.93115 2254.251 Q 388.66397 2228.34 570.04047 2176.518 Q 725.50604 2098.7854 725.50604 2072.8745 Q 751.417 2021.0526 855.0607 2021.0526 Q 958.7044 2021.0526 1010.5263 1995.1416 L 1062.3481 1995.1416 L 1062.3481 1969.2307 L 1062.3481 1943.3198 L 1114.17 1943.3198 L 1165.9918 1943.3198 L 1165.9918 1917.4088 L 1165.9918 1865.587 L 1140.0809 1865.587 L 1114.17 1865.587 L 1088.259 1839.676 L 1036.4373 1813.7651 L 1036.4373 1813.7651 L 1036.4373 1813.7651 L 1010.5263 1813.7651 L 1010.5263 1813.7651 L 1010.5263 1839.676 L 984.61536 1839.676 L 984.61536 1813.7651 Q 984.61536 1787.8542 855.0607 1813.7651 L 725.50604 1813.7651 L 725.50604 1813.7651 Q 725.50604 1813.7651 621.8623 1787.8542 L 518.2186 1761.9432 L 518.2186 1761.9432 L 518.2186 1761.9432 L 492.30768 1736.0323 L 492.30768 1710.1215 L 518.2186 1710.1215 L 570.04047 1710.1215 L 570.04047 1658.2996 L 570.04047 1606.4777 L 518.2186 1606.4777 L 492.30768 1606.4777 L 492.30768 1580.5668 L 492.30768 1554.6559 L 1140.0809 1399.1903 Q 1787.8542 1243.7246 1787.8542 1217.8137 Q 1813.7651 1217.8137 1813.7651 1217.8137 L 1813.7651 1217.8137 L 1865.587 1217.8137 Q 1891.4979 1191.9028 1891.4979 1191.9028 L 1891.4979 1191.9028 L 1969.2307 1191.9028 L 2046.9635 1191.9028 L 2072.8745 1191.9028 Q 2072.8745 1191.9028 2072.8745 1165.9918 L 2072.8745 1165.9918 L 2072.8745 1165.9918 Q 2098.7854 1140.0809 2098.7854 1140.0809 L 2098.7854 1140.0809 L 2098.7854 1140.0809 L 2124.6963 1114.17 L 2124.6963 1114.17 L 2124.6963 1114.17 L 2357.8948 1114.17 Q 2591.093 1140.0809 2746.5586 1140.0809 Q 2876.1133 1140.0809 2902.0242 1114.17 Q 2927.935 1088.259 2927.935 1088.259 L 2953.8462 1088.259 L 2953.8462 1088.259 L 2953.8462 1088.259 L 2953.8462 1062.3481 L 2953.8462 1062.3481 L 2979.757 1062.3481 L 2979.757 1036.4373 L 3057.4897 1036.4373 L 3109.3118 1036.4373 L 3135.2227 1010.5263 L 3161.1335 984.61536 L 3161.1335 984.61536 L 3161.1335 984.61536 L 3135.2227 984.61536 L 3135.2227 984.61536 L 3109.3118 984.61536 L 3083.4006 984.61536 L 3031.5789 984.61536 L 2979.757 984.61536 L 2953.8462 1010.5263 Q 2902.0242 1036.4373 2642.9148 984.61536 L 2409.7166 984.61536 L 2383.8057 984.61536 L 2331.9836 984.61536 L 2306.0728 984.61536 L 2280.1619 984.61536 L 2228.34 984.61536 L 2202.4292 984.61536 L 2202.4292 984.61536 L 2228.34 984.61536 L 2228.34 984.61536 L 2228.34 984.61536 L 2254.251 958.7044 L 2280.1619 932.7935 L 2331.9836 932.7935 Q 2357.8948 932.7935 2357.8948 906.88257 L 2383.8057 906.88257 L 2383.8057 906.88257 L 2383.8057 880.9716 L 2409.7166 880.9716 L 2435.6274 880.9716 L 2435.6274 855.0607 L 2435.6274 855.0607 L 2461.5383 855.0607 L 2461.5383 829.1498 L 2331.9836 829.1498 L 2202.4292 829.1498 L 2202.4292 829.1498 Q 2202.4292 829.1498 2176.518 803.23883 Q 2150.6072 777.32794 2202.4292 777.32794 Q 2254.251 725.50604 2228.34 725.50604 L 2202.4292 725.50604 L 2176.518 699.59515 L 2150.6072 673.6842 L 2124.6963 673.6842 L 2072.8745 673.6842 L 2072.8745 647.77325 L 2072.8745 647.77325 L 2098.7854 647.77325 L 2098.7854 621.8623 L 2098.7854 621.8623 L 2098.7854 621.8623 L 2098.7854 621.8623 L 2124.6963 595.9514 L 2124.6963 595.9514 L 2124.6963 595.9514 L 2280.1619 570.04047 Q 2461.5383 518.2186 2461.5383 466.39676 Q 2461.5383 440.4858 2487.4492 440.4858 Q 2513.3604 440.4858 2513.3604 466.39676 Q 2539.2712 492.30768 2539.2712 466.39676 Q 2539.2712 440.4858 2565.1821 414.5749 Q 2591.093 414.5749 2591.093 388.66397 L 2591.093 362.75302 L 2642.9148 388.66397 Q 2694.7368 414.5749 2694.7368 466.39676 Q 2694.7368 492.30768 2979.757 440.4858 Q 3264.7773 414.5749 3316.599 388.66397 Q 3342.51 362.75302 3368.421 362.75302 L 3394.3318 362.75302 L 3394.3318 336.8421 L 3420.243 336.8421 L 3420.243 336.8421 L 3420.243 362.75302 L 3420.243 362.75302 L 3446.1538 362.75302 L 3523.8865 336.8421 L 3627.5303 310.93115 L 3472.0647 310.93115 L 3290.6882 310.93115 L 3212.9553 310.93115 L 3109.3118 310.93115 L 3161.1335 310.93115 L 3187.0444 310.93115 L 3264.7773 285.02023 L 3316.599 259.1093 L 3368.421 259.1093 Q 3394.3318 259.1093 3472.0647 233.19838 L 3523.8865 207.28745 L 3549.7974 207.28745 L 3575.7085 207.28745 L 3601.6194 181.37651 L 3627.5303 155.46558 L 3575.7085 155.46558 L 3523.8865 155.46558 L 3472.0647 181.37651 Q 3420.243 207.28745 3420.243 207.28745 L 3394.3318 207.28745 L 3394.3318 181.37651 L 3368.421 181.37651 L 3368.421 181.37651 L 3368.421 181.37651 L 3368.421 155.46558 L 3368.421 155.46558 L 3342.51 155.46558 L 3342.51 155.46558 L 3316.599 129.55466 L 3290.6882 129.55466 L 3290.6882 103.64372 L 3290.6882 77.73279 L 3394.3318 77.73279 L 3497.9756 51.82186 L 3523.8865 51.82186 L 3549.7974 51.82186 L 3575.7085 51.82186 L 3627.5303 51.82186 L 3705.2632 25.91093 Q 3782.9958 25.91093 3782.9958 51.82186 Q 3782.9958 77.73279 3938.4614 51.82186 Q 4068.016 0.0 4119.838 0.0 z M 4249.3926 673.6842 L 4042.1052 673.6842 L 4016.1943 673.6842 Q 3990.2832 673.6842 4301.2144 570.04047 Q 4612.1455 492.30768 4612.1455 518.2186 Q 4612.1455 570.04047 4534.4126 595.9514 Q 4456.68 647.77325 4249.3926 673.6842 z M 6037.2466 1451.0121 Q 6166.8013 1425.1012 6166.8013 1476.9231 Q 6140.8906 1528.7449 6037.2466 1554.6559 Q 5933.603 1554.6559 5907.6924 1502.834 Q 5907.6924 1451.0121 6037.2466 1451.0121 z M 7358.704 1839.676 Q 7410.5264 1839.676 7410.5264 1865.587 Q 7410.5264 1891.4979 7358.704 1891.4979 Q 7332.7935 1891.4979 7332.7935 1865.587 Q 7332.7935 1839.676 7358.704 1839.676 z M 6114.9795 2202.4292 L 6037.2466 2202.4292 L 6037.2466 2176.518 Q 6037.2466 2150.6072 6166.8013 2124.6963 Q 6296.356 2124.6963 6425.9106 2124.6963 Q 6555.4653 2124.6963 6555.4653 2150.6072 Q 6555.4653 2176.518 6374.089 2202.4292 Q 6192.7124 2228.34 6114.9795 2202.4292 z M 5234.008 2850.2024 L 5104.453 2850.2024 L 5078.5425 2798.3806 Q 5078.5425 2772.4695 5182.186 2746.5586 Q 5285.8296 2746.5586 5285.8296 2694.7368 Q 5285.8296 2668.826 5389.4736 2668.826 Q 5493.117 2668.826 5467.2065 2746.5586 Q 5441.2954 2824.2915 5415.3843 2850.2024 Q 5363.5625 2850.2024 5234.008 2850.2024 z" svg:height="29.020243mm" draw:style-name="style-85" svg:viewBox="0.0 0.0 8369.23 2902.0242" svg:width="83.69231mm" svg:x="134.21861mm" svg:y="180.85829mm"/>
          <draw:path svg:d="M 1062.3481 25.91093 L 1140.0809 25.91093 L 1140.0809 51.82186 Q 1114.17 51.82186 1114.17 77.73279 L 1114.17 103.64372 L 1140.0809 103.64372 L 1140.0809 103.64372 L 1191.9028 129.55466 Q 1217.8137 155.46558 1243.7246 207.28745 Q 1269.6356 233.19838 1269.6356 259.1093 L 1269.6356 285.02023 L 984.61536 285.02023 Q 699.59515 259.1093 699.59515 259.1093 Q 699.59515 259.1093 595.9514 233.19838 L 518.2186 207.28745 L 518.2186 181.37651 L 518.2186 155.46558 L 595.9514 155.46558 L 647.77325 155.46558 L 647.77325 129.55466 L 647.77325 129.55466 L 673.6842 129.55466 L 673.6842 103.64372 L 673.6842 103.64372 L 647.77325 103.64372 L 647.77325 103.64372 L 647.77325 103.64372 L 544.1295 77.73279 Q 414.5749 51.82186 207.28745 51.82186 L 0.0 51.82186 L 336.8421 0.0 Q 673.6842 0.0 803.23883 0.0 Q 958.7044 0.0 1062.3481 25.91093 z" svg:height="2.8502023mm" draw:style-name="style-86" svg:viewBox="0.0 0.0 1269.6356 285.02023" svg:width="12.696356mm" svg:x="170.75304mm" svg:y="178.78542mm"/>
          <draw:path svg:d="M 129.55466 25.91093 L 207.28745 0.0 L 181.37651 77.73279 Q 181.37651 129.55466 155.46558 181.37651 L 155.46558 207.28745 L 207.28745 207.28745 L 259.1093 233.19838 L 259.1093 233.19838 L 285.02023 233.19838 L 285.02023 285.02023 L 285.02023 362.75302 L 285.02023 440.4858 Q 285.02023 544.1295 310.93115 544.1295 L 310.93115 544.1295 L 310.93115 544.1295 Q 310.93115 544.1295 233.19838 570.04047 Q 129.55466 595.9514 77.73279 544.1295 L 0.0 518.2186 L 0.0 440.4858 L 0.0 362.75302 L 0.0 362.75302 L 25.91093 362.75302 L 25.91093 285.02023 Q 25.91093 233.19838 51.82186 155.46558 Q 77.73279 77.73279 129.55466 25.91093 z" svg:height="5.7004046mm" draw:style-name="style-87" svg:viewBox="0.0 0.0 310.93115 570.04047" svg:width="3.1093116mm" svg:x="226.20242mm" svg:y="125.668015mm"/>
          <draw:path svg:d="M 103.64372 0.0 L 129.55466 0.0 L 181.37651 0.0 L 233.19838 25.91093 L 388.66397 25.91093 Q 544.1295 77.73279 544.1295 77.73279 L 544.1295 77.73279 L 518.2186 129.55466 Q 492.30768 181.37651 492.30768 155.46558 Q 492.30768 155.46558 466.39676 207.28745 L 466.39676 259.1093 L 440.4858 259.1093 L 388.66397 285.02023 L 388.66397 285.02023 L 388.66397 285.02023 L 362.75302 285.02023 L 362.75302 285.02023 L 362.75302 310.93115 L 362.75302 310.93115 L 336.8421 310.93115 L 336.8421 285.02023 L 233.19838 285.02023 Q 129.55466 285.02023 51.82186 259.1093 Q -25.91093 233.19838 3.6379788E-12 129.55466 L 25.91093 51.82186 L 51.82186 25.91093 Q 77.73279 -25.91093 103.64372 0.0 z" svg:height="3.1093116mm" draw:style-name="style-88" svg:viewBox="0.0 0.0 544.1295 310.93115" svg:width="5.4412956mm" svg:x="288.38864mm" svg:y="191.48178mm"/>
          <draw:path svg:d="M 25.91093 0.0 L 51.82186 0.0 L 129.55466 25.91093 Q 181.37651 25.91093 181.37651 51.82186 Q 181.37651 77.73279 103.64372 77.73279 Q 25.91093 77.73279 25.91093 77.73279 L 25.91093 77.73279 L 25.91093 77.73279 Q 25.91093 51.82186 0.0 25.91093 Q 0.0 0.0 25.91093 0.0 z" svg:height="0.7773279mm" draw:style-name="style-89" svg:viewBox="0.0 0.0 181.37651 77.73279" svg:width="1.8137652mm" svg:x="170.23482mm" svg:y="176.45343mm"/>
          <draw:path svg:d="M 570.04047 1.8189894E-12 L 699.59515 1.8189894E-12 L 699.59515 1.8189894E-12 Q 699.59515 25.91093 699.59515 51.82186 Q 699.59515 103.64372 673.6842 155.46558 L 673.6842 207.28745 L 647.77325 207.28745 Q 621.8623 207.28745 621.8623 233.19838 L 621.8623 233.19838 L 595.9514 285.02023 Q 570.04047 310.93115 544.1295 336.8421 L 544.1295 336.8421 L 518.2186 336.8421 Q 492.30768 310.93115 440.4858 310.93115 Q 414.5749 310.93115 388.66397 336.8421 Q 388.66397 362.75302 285.02023 388.66397 Q 207.28745 414.5749 181.37651 440.4858 L 181.37651 466.39676 L 155.46558 466.39676 Q 129.55466 466.39676 129.55466 440.4858 L 155.46558 414.5749 L 155.46558 414.5749 L 155.46558 388.66397 L 155.46558 362.75302 Q 129.55466 336.8421 129.55466 336.8421 L 129.55466 336.8421 L 129.55466 336.8421 Q 129.55466 310.93115 103.64372 310.93115 Q 77.73279 285.02023 51.82186 259.1093 L 25.91093 259.1093 L 25.91093 233.19838 L 25.91093 207.28745 L 0.0 207.28745 L 0.0 207.28745 L 0.0 207.28745 L 25.91093 181.37651 L 25.91093 181.37651 L 25.91093 155.46558 L 25.91093 155.46558 L 25.91093 155.46558 L 51.82186 155.46558 L 51.82186 155.46558 L 51.82186 129.55466 Q 77.73279 129.55466 77.73279 103.64372 L 77.73279 103.64372 L 77.73279 51.82186 L 77.73279 25.91093 L 77.73279 25.91093 L 77.73279 51.82186 L 77.73279 51.82186 L 103.64372 51.82186 L 285.02023 25.91093 Q 440.4858 1.8189894E-12 570.04047 1.8189894E-12 z" svg:height="4.6639676mm" draw:style-name="style-90" svg:viewBox="0.0 0.0 699.59515 466.39676" svg:width="6.995951mm" svg:x="46.380566mm" svg:y="130.5911mm"/>
          <draw:path svg:d="M 285.02023 0.0 L 285.02023 0.0 L 336.8421 0.0 L 388.66397 0.0 L 388.66397 25.91093 L 362.75302 25.91093 L 362.75302 129.55466 Q 362.75302 233.19838 388.66397 233.19838 Q 414.5749 233.19838 414.5749 259.1093 Q 414.5749 310.93115 414.5749 310.93115 L 414.5749 310.93115 L 414.5749 310.93115 Q 388.66397 310.93115 310.93115 310.93115 Q 259.1093 310.93115 259.1093 362.75302 Q 233.19838 388.66397 155.46558 362.75302 L 51.82186 310.93115 L 51.82186 310.93115 L 51.82186 310.93115 L 51.82186 285.02023 L 51.82186 285.02023 L 25.91093 285.02023 L 25.91093 259.1093 L 25.91093 259.1093 L 0.0 259.1093 L 0.0 233.19838 L 0.0 207.28745 L 0.0 207.28745 L 0.0 207.28745 L 25.91093 207.28745 L 25.91093 181.37651 L 25.91093 103.64372 Q 51.82186 51.82186 51.82186 25.91093 L 77.73279 0.0 L 103.64372 0.0 Q 155.46558 -25.91093 155.46558 0.0 Q 155.46558 25.91093 207.28745 25.91093 Q 233.19838 51.82186 259.1093 25.91093 Q 285.02023 0.0 285.02023 0.0 z" svg:height="3.6275303mm" draw:style-name="style-91" svg:viewBox="0.0 0.0 414.5749 362.75302" svg:width="4.145749mm" svg:x="220.76112mm" svg:y="115.56275mm"/>
          <draw:path svg:d="M 440.4858 1.8189894E-12 L 440.4858 1.8189894E-12 L 829.1498 25.91093 Q 1191.9028 51.82186 1191.9028 51.82186 Q 1191.9028 51.82186 1217.8137 77.73279 L 1243.7246 103.64372 L 1243.7246 129.55466 Q 1295.5465 155.46558 1295.5465 155.46558 L 1295.5465 155.46558 L 1321.4574 155.46558 L 1347.3684 155.46558 L 1347.3684 155.46558 L 1347.3684 155.46558 L 1373.2793 155.46558 L 1373.2793 155.46558 L 1321.4574 181.37651 Q 1269.6356 207.28745 1269.6356 207.28745 Q 1243.7246 207.28745 1269.6356 233.19838 Q 1295.5465 259.1093 1243.7246 259.1093 L 1217.8137 259.1093 L 1217.8137 285.02023 L 1191.9028 285.02023 L 1191.9028 285.02023 L 1191.9028 310.93115 L 1295.5465 310.93115 Q 1373.2793 362.75302 1399.1903 388.66397 Q 1451.0121 414.5749 1502.834 440.4858 Q 1554.6559 466.39676 1528.7449 492.30768 Q 1502.834 518.2186 1580.5668 544.1295 Q 1658.2996 595.9514 1580.5668 621.8623 Q 1528.7449 673.6842 1606.4777 673.6842 Q 1684.2104 673.6842 1658.2996 751.417 Q 1606.4777 829.1498 1684.2104 829.1498 Q 1761.9432 829.1498 1761.9432 906.88257 Q 1736.0323 984.61536 1813.7651 1010.5263 Q 1917.4088 1036.4373 2021.0526 1036.4373 Q 2124.6963 1036.4373 2124.6963 1062.3481 Q 2124.6963 1088.259 2176.518 1114.17 Q 2202.4292 1140.0809 2176.518 1140.0809 Q 2176.518 1165.9918 2228.34 1217.8137 Q 2280.1619 1243.7246 2306.0728 1269.6356 L 2331.9836 1295.5465 L 2331.9836 1295.5465 L 2331.9836 1295.5465 L 2331.9836 1295.5465 Q 2331.9836 1321.4574 2331.9836 1347.3684 L 2331.9836 1347.3684 L 2306.0728 1347.3684 L 2306.0728 1347.3684 L 2306.0728 1373.2793 L 2280.1619 1373.2793 L 2280.1619 1425.1012 Q 2228.34 1476.9231 2228.34 1502.834 Q 2228.34 1502.834 2228.34 1528.7449 L 2228.34 1528.7449 L 2254.251 1528.7449 L 2254.251 1554.6559 L 2228.34 1554.6559 Q 2176.518 1554.6559 2150.6072 1580.5668 Q 2124.6963 1580.5668 2124.6963 1554.6559 Q 2124.6963 1528.7449 2046.9635 1528.7449 Q 1969.2307 1554.6559 1969.2307 1580.5668 Q 1995.1416 1606.4777 1917.4088 1606.4777 Q 1813.7651 1606.4777 1813.7651 1632.3887 Q 1813.7651 1658.2996 1787.8542 1658.2996 Q 1761.9432 1632.3887 1736.0323 1632.3887 Q 1684.2104 1606.4777 1658.2996 1580.5668 Q 1658.2996 1554.6559 1632.3887 1554.6559 Q 1606.4777 1580.5668 1554.6559 1606.4777 L 1502.834 1606.4777 L 1502.834 1658.2996 Q 1528.7449 1710.1215 1502.834 1710.1215 Q 1476.9231 1710.1215 1476.9231 1736.0323 Q 1451.0121 1761.9432 1451.0121 1761.9432 L 1451.0121 1761.9432 L 1451.0121 1787.8542 L 1451.0121 1787.8542 L 1425.1012 1787.8542 L 1425.1012 1787.8542 L 1373.2793 1787.8542 Q 1321.4574 1787.8542 1295.5465 1710.1215 Q 1243.7246 1658.2996 1062.3481 1632.3887 Q 880.9716 1632.3887 855.0607 1710.1215 L 829.1498 1761.9432 L 829.1498 1761.9432 L 829.1498 1761.9432 L 777.32794 1736.0323 L 699.59515 1736.0323 L 699.59515 1684.2104 Q 725.50604 1632.3887 725.50604 1606.4777 Q 725.50604 1580.5668 647.77325 1606.4777 Q 595.9514 1606.4777 595.9514 1580.5668 Q 595.9514 1554.6559 492.30768 1528.7449 L 388.66397 1502.834 L 362.75302 1502.834 L 336.8421 1502.834 L 336.8421 1476.9231 L 310.93115 1451.0121 L 310.93115 1451.0121 L 310.93115 1451.0121 L 310.93115 1425.1012 L 310.93115 1425.1012 L 285.02023 1425.1012 L 285.02023 1399.1903 L 362.75302 1399.1903 L 466.39676 1399.1903 L 414.5749 1373.2793 L 336.8421 1373.2793 L 336.8421 1347.3684 L 336.8421 1295.5465 L 310.93115 1295.5465 L 285.02023 1295.5465 L 285.02023 1269.6356 L 310.93115 1269.6356 L 310.93115 1269.6356 L 310.93115 1243.7246 L 414.5749 1269.6356 Q 492.30768 1269.6356 466.39676 1191.9028 Q 466.39676 1114.17 492.30768 1088.259 Q 544.1295 1088.259 544.1295 1062.3481 L 570.04047 1036.4373 L 570.04047 1036.4373 L 570.04047 1036.4373 L 570.04047 1010.5263 L 570.04047 1010.5263 L 570.04047 984.61536 Q 570.04047 984.61536 570.04047 932.7935 L 570.04047 880.9716 L 544.1295 880.9716 Q 518.2186 880.9716 440.4858 829.1498 Q 362.75302 829.1498 362.75302 803.23883 Q 362.75302 777.32794 336.8421 777.32794 Q 310.93115 751.417 285.02023 699.59515 Q 259.1093 647.77325 259.1093 621.8623 Q 285.02023 621.8623 285.02023 595.9514 Q 259.1093 570.04047 233.19838 544.1295 Q 181.37651 518.2186 129.55466 440.4858 L 51.82186 362.75302 L 51.82186 362.75302 L 51.82186 362.75302 L 51.82186 336.8421 L 51.82186 336.8421 L 25.91093 336.8421 L 25.91093 310.93115 L 25.91093 310.93115 L 0.0 310.93115 L 0.0 310.93115 L 0.0 310.93115 L 0.0 285.02023 L 0.0 285.02023 L 0.0 259.1093 L 0.0 259.1093 L 0.0 259.1093 L 0.0 259.1093 L 51.82186 259.1093 Q 129.55466 259.1093 155.46558 259.1093 Q 155.46558 233.19838 207.28745 233.19838 Q 285.02023 233.19838 259.1093 207.28745 Q 259.1093 155.46558 336.8421 155.46558 Q 414.5749 103.64372 388.66397 103.64372 Q 362.75302 77.73279 414.5749 51.82186 Q 414.5749 25.91093 440.4858 1.8189894E-12 z M 388.66397 1451.0121 L 414.5749 1451.0121 L 414.5749 1451.0121 L 414.5749 1451.0121 L 388.66397 1476.9231 Q 362.75302 1476.9231 362.75302 1451.0121 Q 362.75302 1425.1012 388.66397 1451.0121 z" svg:height="17.878542mm" draw:style-name="style-92" svg:viewBox="0.0 0.0 2331.9836 1787.8542" svg:width="23.319838mm" svg:x="188.63158mm" svg:y="148.21053mm"/>
          <draw:path svg:d="M 880.9716 0.0 L 880.9716 0.0 L 880.9716 0.0 L 906.88257 0.0 L 906.88257 25.91093 L 880.9716 25.91093 L 880.9716 51.82186 L 880.9716 77.73279 L 906.88257 129.55466 L 906.88257 155.46558 L 958.7044 155.46558 L 1010.5263 155.46558 L 1036.4373 129.55466 Q 1036.4373 129.55466 1036.4373 155.46558 Q 1062.3481 181.37651 1425.1012 207.28745 Q 1787.8542 233.19838 1813.7651 233.19838 L 1839.676 233.19838 L 1839.676 233.19838 L 1839.676 233.19838 L 1839.676 259.1093 L 1865.587 259.1093 L 1865.587 285.02023 L 1865.587 285.02023 L 1839.676 310.93115 L 1839.676 336.8421 L 1865.587 336.8421 L 1891.4979 336.8421 L 1891.4979 362.75302 L 1865.587 362.75302 L 1865.587 362.75302 L 1865.587 388.66397 L 1865.587 388.66397 L 1865.587 388.66397 L 1839.676 388.66397 L 1839.676 388.66397 L 1891.4979 414.5749 L 1943.3198 414.5749 L 1943.3198 388.66397 Q 1943.3198 362.75302 1995.1416 388.66397 Q 2021.0526 388.66397 2046.9635 414.5749 Q 2072.8745 440.4858 2228.34 440.4858 Q 2357.8948 440.4858 2383.8057 466.39676 L 2383.8057 466.39676 L 2383.8057 466.39676 Q 2383.8057 492.30768 2357.8948 492.30768 Q 2331.9836 492.30768 2331.9836 518.2186 Q 2331.9836 544.1295 2280.1619 544.1295 Q 2254.251 570.04047 2254.251 621.8623 Q 2254.251 673.6842 2176.518 699.59515 L 2124.6963 751.417 L 2072.8745 751.417 Q 1995.1416 751.417 1554.6559 751.417 Q 1140.0809 803.23883 1191.9028 803.23883 Q 1217.8137 855.0607 1140.0809 855.0607 Q 1088.259 855.0607 1036.4373 906.88257 Q 984.61536 958.7044 880.9716 984.61536 L 777.32794 1010.5263 L 777.32794 1036.4373 L 777.32794 1036.4373 L 751.417 1036.4373 L 751.417 1036.4373 L 751.417 1010.5263 L 725.50604 1010.5263 L 725.50604 1010.5263 L 725.50604 1010.5263 L 725.50604 1036.4373 L 725.50604 1036.4373 L 699.59515 1036.4373 L 699.59515 1010.5263 L 699.59515 1010.5263 L 673.6842 1010.5263 L 673.6842 1010.5263 L 673.6842 1010.5263 L 673.6842 984.61536 L 673.6842 984.61536 L 647.77325 984.61536 L 647.77325 958.7044 L 647.77325 958.7044 L 673.6842 958.7044 L 673.6842 906.88257 Q 673.6842 855.0607 725.50604 855.0607 Q 751.417 855.0607 751.417 829.1498 L 777.32794 829.1498 L 777.32794 803.23883 L 777.32794 777.32794 L 673.6842 777.32794 L 595.9514 751.417 L 570.04047 751.417 L 544.1295 751.417 L 544.1295 725.50604 L 518.2186 725.50604 L 518.2186 725.50604 Q 518.2186 751.417 466.39676 777.32794 Q 414.5749 803.23883 388.66397 855.0607 L 362.75302 906.88257 L 362.75302 906.88257 L 362.75302 906.88257 L 336.8421 906.88257 L 336.8421 906.88257 L 336.8421 932.7935 L 310.93115 932.7935 L 310.93115 932.7935 L 310.93115 958.7044 L 310.93115 958.7044 L 310.93115 958.7044 L 285.02023 984.61536 L 259.1093 1010.5263 L 259.1093 1010.5263 L 259.1093 1010.5263 L 259.1093 958.7044 L 259.1093 932.7935 L 233.19838 932.7935 L 233.19838 906.88257 L 233.19838 906.88257 L 207.28745 906.88257 L 207.28745 906.88257 L 207.28745 906.88257 L 207.28745 880.9716 L 207.28745 880.9716 L 181.37651 880.9716 L 181.37651 855.0607 L 155.46558 855.0607 L 103.64372 855.0607 L 51.82186 880.9716 L 0.0 880.9716 L 0.0 880.9716 L 0.0 855.0607 L 0.0 855.0607 L 0.0 855.0607 L 25.91093 855.0607 L 25.91093 855.0607 L 25.91093 829.1498 L 51.82186 829.1498 L 51.82186 829.1498 L 51.82186 803.23883 L 51.82186 803.23883 L 51.82186 803.23883 L 77.73279 803.23883 L 77.73279 803.23883 L 77.73279 777.32794 L 103.64372 777.32794 L 233.19838 647.77325 Q 362.75302 492.30768 388.66397 492.30768 L 388.66397 466.39676 L 544.1295 336.8421 Q 699.59515 207.28745 751.417 129.55466 Q 803.23883 25.91093 829.1498 25.91093 Q 855.0607 25.91093 880.9716 0.0 z" svg:height="10.364372mm" draw:style-name="style-93" svg:viewBox="0.0 0.0 2383.8057 1036.4373" svg:width="23.838057mm" svg:x="258.5911mm" svg:y="198.73683mm"/>
          <draw:path svg:d="M 5596.761 285.02023 L 5648.583 0.0 L 5648.583 25.91093 Q 5648.583 77.73279 5674.4937 77.73279 L 5674.4937 77.73279 L 5674.4937 2150.6072 L 5674.4937 4197.571 L 5311.7407 4197.571 Q 4948.988 4223.4814 4871.255 4223.4814 L 4819.433 4223.4814 L 4638.0566 4223.4814 Q 4456.68 4223.4814 3834.8176 4275.3037 L 3238.8662 4327.1255 L 3238.8662 4327.1255 L 3212.9553 4327.1255 L 3212.9553 4327.1255 L 3212.9553 4327.1255 L 3083.4006 4327.1255 Q 2953.8462 4327.1255 2953.8462 4353.036 Q 2927.935 4378.9473 2902.0242 4353.036 Q 2902.0242 4327.1255 2824.2915 4327.1255 L 2746.5586 4327.1255 L 2720.6477 4327.1255 Q 2694.7368 4327.1255 2668.826 4301.2144 L 2642.9148 4275.3037 L 2642.9148 4223.4814 Q 2642.9148 4197.571 2539.2712 4093.927 Q 2435.6274 3964.3723 2435.6274 4016.1943 Q 2435.6274 4068.016 2435.6274 4197.571 L 2461.5383 4327.1255 L 2435.6274 4327.1255 Q 2383.8057 4327.1255 2357.8948 4327.1255 Q 2331.9836 4327.1255 2306.0728 4249.3926 Q 2280.1619 4145.749 2280.1619 4119.838 Q 2254.251 4119.838 2228.34 4068.016 Q 2228.34 4016.1943 2228.34 4119.838 L 2228.34 4197.571 L 2228.34 4197.571 Q 2228.34 4197.571 2202.4292 4223.4814 Q 2176.518 4275.3037 2176.518 4223.4814 Q 2124.6963 4197.571 2124.6963 4223.4814 Q 2124.6963 4275.3037 2098.7854 4275.3037 Q 2072.8745 4275.3037 2046.9635 4171.6597 Q 2021.0526 4093.927 1995.1416 4145.749 Q 1969.2307 4197.571 1813.7651 4223.4814 Q 1658.2996 4223.4814 1658.2996 4301.2144 Q 1658.2996 4378.9473 1606.4777 4378.9473 L 1580.5668 4378.9473 L 1554.6559 4378.9473 L 1528.7449 4378.9473 L 1528.7449 4353.036 L 1502.834 4353.036 L 1502.834 4353.036 Q 1502.834 4327.1255 1502.834 4327.1255 L 1476.9231 4327.1255 L 1476.9231 4327.1255 Q 1451.0121 4301.2144 1451.0121 4301.2144 L 1451.0121 4301.2144 L 1451.0121 4275.3037 L 1451.0121 4223.4814 L 1451.0121 4171.6597 Q 1451.0121 4145.749 1425.1012 4119.838 L 1425.1012 4068.016 L 1399.1903 4068.016 L 1347.3684 4068.016 L 1347.3684 4042.1052 L 1347.3684 4042.1052 L 1321.4574 4042.1052 L 1321.4574 4068.016 L 1243.7246 4068.016 Q 1140.0809 4068.016 1140.0809 4171.6597 L 1140.0809 4275.3037 L 1140.0809 4275.3037 L 1140.0809 4275.3037 L 1114.17 4223.4814 L 1088.259 4145.749 L 1088.259 4068.016 L 1088.259 3964.3723 L 1062.3481 3964.3723 L 1062.3481 3964.3723 L 1062.3481 3990.2832 L 1036.4373 3990.2832 L 1036.4373 3990.2832 L 1036.4373 4016.1943 L 1010.5263 4016.1943 L 984.61536 4016.1943 L 984.61536 4093.927 L 984.61536 4171.6597 L 1010.5263 4275.3037 L 1036.4373 4353.036 L 1036.4373 4378.9473 L 1036.4373 4404.8584 L 906.88257 4404.8584 Q 777.32794 4378.9473 699.59515 4404.8584 L 621.8623 4404.8584 L 570.04047 4404.8584 Q 544.1295 4378.9473 492.30768 4275.3037 Q 466.39676 4171.6597 440.4858 4197.571 Q 440.4858 4223.4814 414.5749 4223.4814 Q 388.66397 4223.4814 362.75302 3860.7288 Q 310.93115 3497.9756 285.02023 3472.0647 Q 233.19838 3446.1538 129.55466 3446.1538 L 25.91093 3446.1538 L 25.91093 3472.0647 L 0.0 3472.0647 L 0.0 3472.0647 L 0.0 3472.0647 L 0.0 3446.1538 L 0.0 3420.243 L 25.91093 3420.243 L 51.82186 3420.243 L 51.82186 3342.51 Q 51.82186 3264.7773 51.82186 3031.5789 L 51.82186 2772.4695 L 51.82186 2772.4695 L 51.82186 2772.4695 L 51.82186 2798.3806 L 51.82186 2798.3806 L 77.73279 2798.3806 L 77.73279 2772.4695 L 77.73279 2772.4695 L 103.64372 2772.4695 L 103.64372 2772.4695 L 103.64372 2772.4695 L 129.55466 2824.2915 Q 155.46558 2850.2024 155.46558 2824.2915 Q 155.46558 2798.3806 207.28745 2772.4695 Q 285.02023 2746.5586 310.93115 2824.2915 Q 310.93115 2876.1133 440.4858 2824.2915 Q 544.1295 2746.5586 570.04047 2694.7368 Q 570.04047 2617.004 803.23883 2539.2712 Q 1036.4373 2461.5383 1502.834 2409.7166 Q 1943.3198 2409.7166 2124.6963 2409.7166 Q 2331.9836 2409.7166 2591.093 2461.5383 Q 2850.2024 2565.1821 2850.2024 2565.1821 Q 2876.1133 2565.1821 2902.0242 2565.1821 L 2927.935 2565.1821 L 2953.8462 2539.2712 L 3005.668 2513.3604 L 3031.5789 2513.3604 L 3057.4897 2513.3604 L 3057.4897 2487.4492 L 3057.4897 2487.4492 L 3083.4006 2487.4492 L 3083.4006 2461.5383 L 3083.4006 2461.5383 L 3109.3118 2461.5383 L 3109.3118 2461.5383 L 3109.3118 2461.5383 L 3109.3118 2435.6274 L 3109.3118 2435.6274 L 3109.3118 2357.8948 L 3109.3118 2306.0728 L 3109.3118 2306.0728 L 3109.3118 2306.0728 L 3109.3118 2280.1619 L 3109.3118 2280.1619 L 3083.4006 2280.1619 Q 3083.4006 2306.0728 2953.8462 2254.251 L 2850.2024 2202.4292 L 2824.2915 2202.4292 Q 2798.3806 2150.6072 2850.2024 2150.6072 Q 2902.0242 2150.6072 2876.1133 2072.8745 Q 2850.2024 1995.1416 2824.2915 1969.2307 Q 2798.3806 1917.4088 2850.2024 1891.4979 Q 2902.0242 1891.4979 2876.1133 1839.676 Q 2850.2024 1761.9432 2902.0242 1684.2104 Q 2953.8462 1632.3887 3057.4897 1632.3887 Q 3161.1335 1632.3887 3264.7773 1632.3887 Q 3368.421 1632.3887 3368.421 1606.4777 Q 3368.421 1580.5668 3575.7085 1554.6559 Q 3757.085 1528.7449 3731.174 1528.7449 Q 3705.2632 1528.7449 3938.4614 1476.9231 Q 4171.6597 1476.9231 4301.2144 1399.1903 Q 4430.769 1321.4574 4456.68 1295.5465 Q 4508.502 1269.6356 4715.7896 1191.9028 Q 4923.0767 1140.0809 4923.0767 1062.3481 Q 4948.988 1010.5263 4974.8984 1010.5263 Q 5000.8096 1010.5263 5026.7207 984.61536 Q 5026.7207 958.7044 5052.6313 984.61536 Q 5078.5425 1010.5263 5078.5425 984.61536 Q 5104.453 958.7044 5130.3643 958.7044 Q 5182.186 958.7044 5208.097 906.88257 Q 5234.008 855.0607 5337.652 855.0607 Q 5415.3843 855.0607 5415.3843 880.9716 Q 5441.2954 906.88257 5467.2065 880.9716 Q 5493.117 855.0607 5544.939 855.0607 L 5570.85 855.0607 L 5570.85 699.59515 Q 5596.761 544.1295 5596.761 285.02023 z" svg:height="44.04858mm" draw:style-name="style-94" svg:viewBox="0.0 0.0 5674.4937 4404.8584" svg:width="56.744938mm" svg:x="263.25507mm" svg:y="87.83805mm"/>
          <draw:path svg:d="M 1062.3481 -1.8189894E-12 L 1088.259 -1.8189894E-12 L 1502.834 51.82186 Q 1891.4979 103.64372 1891.4979 129.55466 L 1891.4979 129.55466 L 1891.4979 129.55466 L 1891.4979 155.46558 L 1891.4979 155.46558 L 1917.4088 155.46558 L 1917.4088 155.46558 L 1917.4088 155.46558 L 2021.0526 155.46558 Q 2124.6963 155.46558 2150.6072 181.37651 L 2176.518 181.37651 L 2124.6963 207.28745 Q 2098.7854 207.28745 2176.518 233.19838 Q 2228.34 259.1093 2228.34 310.93115 Q 2202.4292 362.75302 2228.34 362.75302 Q 2280.1619 362.75302 2280.1619 388.66397 L 2306.0728 388.66397 L 2306.0728 388.66397 L 2306.0728 414.5749 L 2331.9836 414.5749 Q 2383.8057 414.5749 2409.7166 440.4858 L 2435.6274 466.39676 L 2435.6274 466.39676 L 2435.6274 466.39676 L 2409.7166 466.39676 L 2409.7166 466.39676 L 2435.6274 492.30768 L 2461.5383 492.30768 L 2461.5383 518.2186 L 2461.5383 544.1295 L 2435.6274 544.1295 L 2409.7166 518.2186 L 2331.9836 518.2186 Q 2280.1619 518.2186 2331.9836 544.1295 Q 2357.8948 570.04047 2228.34 595.9514 L 2124.6963 621.8623 L 2124.6963 647.77325 L 2124.6963 647.77325 L 2150.6072 647.77325 L 2150.6072 673.6842 L 2124.6963 673.6842 L 2072.8745 673.6842 L 2072.8745 673.6842 Q 2072.8745 647.77325 2046.9635 647.77325 L 2046.9635 647.77325 L 1995.1416 647.77325 Q 1943.3198 621.8623 1917.4088 621.8623 L 1865.587 621.8623 L 1761.9432 621.8623 Q 1658.2996 621.8623 1399.1903 595.9514 Q 1140.0809 570.04047 1140.0809 518.2186 Q 1140.0809 492.30768 829.1498 492.30768 L 544.1295 492.30768 L 466.39676 492.30768 Q 414.5749 492.30768 414.5749 466.39676 Q 414.5749 440.4858 362.75302 440.4858 Q 336.8421 414.5749 362.75302 388.66397 Q 362.75302 362.75302 336.8421 362.75302 L 310.93115 362.75302 L 310.93115 362.75302 Q 285.02023 362.75302 207.28745 362.75302 L 129.55466 362.75302 L 103.64372 362.75302 L 77.73279 362.75302 L 51.82186 336.8421 L 0.0 336.8421 L 0.0 336.8421 L 0.0 310.93115 L 0.0 310.93115 L 25.91093 310.93115 L 103.64372 310.93115 L 181.37651 310.93115 L 259.1093 285.02023 Q 310.93115 285.02023 388.66397 259.1093 Q 440.4858 259.1093 466.39676 233.19838 Q 518.2186 233.19838 492.30768 207.28745 Q 466.39676 207.28745 466.39676 207.28745 L 466.39676 207.28745 L 466.39676 181.37651 Q 466.39676 155.46558 544.1295 155.46558 Q 621.8623 129.55466 621.8623 103.64372 L 621.8623 77.73279 L 595.9514 51.82186 Q 570.04047 -1.8189894E-12 803.23883 -1.8189894E-12 Q 1036.4373 -1.8189894E-12 1062.3481 -1.8189894E-12 z" svg:height="6.736842mm" draw:style-name="style-95" svg:viewBox="0.0 0.0 2461.5383 673.6842" svg:width="24.615383mm" svg:x="235.27126mm" svg:y="161.16599mm"/>
          <draw:path svg:d="M 285.02023 51.82186 L 285.02023 0.0 L 362.75302 0.0 Q 466.39676 25.91093 466.39676 51.82186 L 466.39676 103.64372 L 414.5749 103.64372 Q 388.66397 129.55466 414.5749 181.37651 Q 414.5749 259.1093 466.39676 259.1093 Q 492.30768 310.93115 414.5749 310.93115 Q 362.75302 310.93115 362.75302 336.8421 L 362.75302 362.75302 L 362.75302 362.75302 Q 362.75302 362.75302 336.8421 336.8421 L 336.8421 310.93115 L 285.02023 310.93115 Q 233.19838 310.93115 233.19838 285.02023 Q 233.19838 259.1093 259.1093 259.1093 Q 285.02023 259.1093 259.1093 233.19838 Q 233.19838 207.28745 155.46558 233.19838 L 77.73279 259.1093 L 77.73279 233.19838 Q 103.64372 207.28745 51.82186 207.28745 L 25.91093 207.28745 L 25.91093 233.19838 L 0.0 233.19838 L 0.0 155.46558 L 0.0 103.64372 L 51.82186 103.64372 L 103.64372 103.64372 L 77.73279 77.73279 L 51.82186 77.73279 L 51.82186 77.73279 L 51.82186 51.82186 L 103.64372 77.73279 Q 155.46558 77.73279 155.46558 77.73279 L 155.46558 103.64372 L 155.46558 103.64372 L 155.46558 103.64372 L 181.37651 103.64372 L 181.37651 103.64372 L 181.37651 77.73279 L 207.28745 77.73279 L 207.28745 77.73279 L 207.28745 51.82186 L 207.28745 51.82186 L 207.28745 51.82186 L 233.19838 77.73279 L 233.19838 103.64372 L 259.1093 103.64372 L 285.02023 103.64372 L 285.02023 51.82186 z" svg:height="3.6275303mm" draw:style-name="style-96" svg:viewBox="0.0 0.0 466.39676 362.75302" svg:width="4.6639676mm" svg:x="201.06882mm" svg:y="106.23482mm"/>
          <draw:path svg:d="M -3.6379788E-12 207.28745 L -3.6379788E-12 207.28745 L 25.91093 181.37651 Q 51.82186 155.46558 25.91093 129.55466 Q -3.6379788E-12 103.64372 -3.6379788E-12 51.82186 Q -25.91093 0.0 103.64372 0.0 Q 207.28745 0.0 155.46558 25.91093 Q 103.64372 77.73279 103.64372 155.46558 Q 129.55466 233.19838 103.64372 233.19838 Q 77.73279 259.1093 25.91093 233.19838 Q -3.6379788E-12 207.28745 -3.6379788E-12 207.28745 z" svg:height="2.3319838mm" draw:style-name="style-97" svg:viewBox="0.0 0.0 155.46558 233.19838" svg:width="1.5546558mm" svg:x="184.48582mm" svg:y="114.008095mm"/>
          <draw:path svg:d="M 1347.3684 181.37651 L 1347.3684 181.37651 L 1347.3684 181.37651 L 1347.3684 181.37651 L 1373.2793 181.37651 L 1373.2793 155.46558 L 1373.2793 155.46558 L 1399.1903 155.46558 L 1399.1903 155.46558 L 1399.1903 155.46558 L 1425.1012 181.37651 L 1451.0121 207.28745 L 1451.0121 207.28745 L 1451.0121 207.28745 L 1476.9231 207.28745 L 1476.9231 207.28745 L 1502.834 233.19838 L 1554.6559 259.1093 L 1606.4777 259.1093 Q 1658.2996 259.1093 1658.2996 207.28745 Q 1658.2996 181.37651 1684.2104 155.46558 L 1684.2104 155.46558 L 1684.2104 155.46558 L 1710.1215 155.46558 L 1710.1215 155.46558 L 1710.1215 155.46558 L 1736.0323 181.37651 L 1761.9432 207.28745 L 1813.7651 207.28745 Q 1865.587 207.28745 1917.4088 285.02023 Q 1995.1416 362.75302 2176.518 414.5749 Q 2357.8948 466.39676 2383.8057 466.39676 L 2435.6274 466.39676 L 2435.6274 492.30768 L 2435.6274 492.30768 L 2461.5383 492.30768 L 2461.5383 466.39676 L 2539.2712 466.39676 L 2642.9148 466.39676 L 2694.7368 492.30768 Q 2746.5586 518.2186 2824.2915 518.2186 L 2902.0242 518.2186 L 3005.668 544.1295 L 3109.3118 544.1295 L 3161.1335 544.1295 L 3187.0444 570.04047 L 3212.9553 570.04047 L 3238.8662 570.04047 L 3523.8865 647.77325 Q 3834.8176 725.50604 3990.2832 725.50604 L 4145.749 725.50604 L 4249.3926 699.59515 L 4327.1255 699.59515 L 4767.6113 699.59515 L 5182.186 673.6842 L 5208.097 673.6842 L 5234.008 673.6842 L 5234.008 673.6842 L 5259.919 673.6842 L 5259.919 1269.6356 L 5259.919 1865.587 L 3575.7085 1865.587 L 1891.4979 1865.587 L 1891.4979 1736.0323 Q 1865.587 1606.4777 1813.7651 1347.3684 L 1761.9432 1062.3481 L 1736.0323 1062.3481 Q 1710.1215 1036.4373 1658.2996 1036.4373 Q 1632.3887 1036.4373 1606.4777 984.61536 Q 1554.6559 932.7935 1451.0121 906.88257 Q 1347.3684 880.9716 1140.0809 932.7935 L 958.7044 984.61536 L 932.7935 984.61536 Q 906.88257 984.61536 544.1295 958.7044 Q 181.37651 932.7935 155.46558 906.88257 Q 155.46558 880.9716 155.46558 880.9716 L 129.55466 906.88257 L 77.73279 906.88257 L 25.91093 906.88257 L 25.91093 880.9716 L 0.0 829.1498 L 0.0 803.23883 L 0.0 777.32794 L 25.91093 777.32794 L 25.91093 751.417 L 25.91093 725.50604 L 25.91093 725.50604 L 25.91093 725.50604 L 51.82186 725.50604 L 51.82186 725.50604 L 51.82186 699.59515 L 51.82186 699.59515 Q 77.73279 673.6842 77.73279 673.6842 L 103.64372 673.6842 L 103.64372 673.6842 L 103.64372 673.6842 L 103.64372 647.77325 L 103.64372 647.77325 L 129.55466 647.77325 L 129.55466 621.8623 L 129.55466 621.8623 L 155.46558 621.8623 L 440.4858 336.8421 Q 725.50604 51.82186 777.32794 25.91093 Q 855.0607 0.0 932.7935 0.0 Q 1036.4373 0.0 1165.9918 77.73279 Q 1295.5465 129.55466 1321.4574 155.46558 Q 1347.3684 181.37651 1347.3684 181.37651 z" svg:height="18.65587mm" draw:style-name="style-98" svg:viewBox="0.0 0.0 5259.919 1865.587" svg:width="52.59919mm" svg:x="267.40082mm" svg:y="191.22267mm"/>
          <draw:path svg:d="M 25.91093 25.91093 L 51.82186 0.0 L 77.73279 0.0 L 77.73279 0.0 L 362.75302 0.0 L 647.77325 0.0 L 647.77325 25.91093 L 647.77325 25.91093 L 518.2186 25.91093 L 362.75302 25.91093 L 310.93115 51.82186 L 259.1093 77.73279 L 259.1093 77.73279 L 259.1093 77.73279 L 129.55466 77.73279 Q 0.0 77.73279 0.0 51.82186 Q 0.0 25.91093 25.91093 25.91093 z" svg:height="0.7773279mm" draw:style-name="style-99" svg:viewBox="0.0 0.0 647.77325 77.73279" svg:width="6.4777327mm" svg:x="151.83806mm" svg:y="179.56274mm"/>
          <draw:path svg:d="M 1295.5465 51.82186 L 1295.5465 77.73279 L 1295.5465 103.64372 Q 1295.5465 155.46558 1321.4574 155.46558 Q 1347.3684 155.46558 1295.5465 181.37651 Q 1243.7246 181.37651 1243.7246 207.28745 Q 1243.7246 233.19838 1295.5465 259.1093 Q 1321.4574 259.1093 1269.6356 285.02023 Q 1243.7246 310.93115 1217.8137 336.8421 Q 1217.8137 362.75302 1243.7246 362.75302 Q 1269.6356 362.75302 1269.6356 388.66397 Q 1295.5465 414.5749 1295.5465 466.39676 L 1295.5465 492.30768 L 1269.6356 492.30768 L 1269.6356 518.2186 L 1269.6356 518.2186 L 1295.5465 518.2186 L 1295.5465 518.2186 L 1295.5465 544.1295 L 1295.5465 570.04047 Q 1295.5465 570.04047 1269.6356 621.8623 Q 1269.6356 647.77325 1243.7246 647.77325 Q 1191.9028 673.6842 984.61536 673.6842 Q 751.417 699.59515 751.417 673.6842 Q 751.417 647.77325 673.6842 647.77325 L 621.8623 673.6842 L 595.9514 673.6842 L 570.04047 673.6842 L 570.04047 647.77325 L 570.04047 647.77325 L 544.1295 647.77325 L 544.1295 673.6842 L 544.1295 673.6842 L 518.2186 673.6842 L 518.2186 673.6842 L 518.2186 673.6842 L 492.30768 699.59515 L 466.39676 699.59515 L 466.39676 673.6842 Q 466.39676 647.77325 440.4858 673.6842 L 414.5749 699.59515 L 414.5749 699.59515 Q 388.66397 673.6842 336.8421 673.6842 Q 285.02023 673.6842 285.02023 647.77325 Q 285.02023 621.8623 233.19838 621.8623 L 181.37651 621.8623 L 181.37651 595.9514 L 181.37651 570.04047 L 207.28745 570.04047 L 233.19838 570.04047 L 207.28745 544.1295 L 155.46558 544.1295 L 155.46558 518.2186 L 155.46558 492.30768 L 129.55466 492.30768 L 129.55466 466.39676 L 129.55466 466.39676 L 129.55466 466.39676 L 129.55466 466.39676 L 155.46558 466.39676 L 155.46558 466.39676 L 155.46558 440.4858 L 181.37651 440.4858 L 207.28745 466.39676 L 259.1093 414.5749 Q 310.93115 414.5749 362.75302 414.5749 L 414.5749 414.5749 L 414.5749 414.5749 L 414.5749 414.5749 L 440.4858 388.66397 L 466.39676 362.75302 L 466.39676 362.75302 L 466.39676 362.75302 L 466.39676 336.8421 L 466.39676 336.8421 L 492.30768 336.8421 L 492.30768 310.93115 L 440.4858 310.93115 L 388.66397 310.93115 L 388.66397 285.02023 L 362.75302 285.02023 L 362.75302 285.02023 L 362.75302 259.1093 L 336.8421 259.1093 Q 310.93115 259.1093 285.02023 233.19838 Q 259.1093 233.19838 259.1093 207.28745 Q 259.1093 181.37651 155.46558 155.46558 L 77.73279 155.46558 L 77.73279 155.46558 L 51.82186 129.55466 L 51.82186 129.55466 L 51.82186 129.55466 L 51.82186 129.55466 L 25.91093 103.64372 L 25.91093 103.64372 L 0.0 103.64372 L 0.0 77.73279 L 0.0 51.82186 L 25.91093 51.82186 L 25.91093 51.82186 L 77.73279 51.82186 L 129.55466 51.82186 L 129.55466 51.82186 L 129.55466 51.82186 L 181.37651 51.82186 L 233.19838 51.82186 L 233.19838 77.73279 L 233.19838 77.73279 L 233.19838 103.64372 Q 233.19838 103.64372 310.93115 103.64372 Q 388.66397 103.64372 388.66397 103.64372 Q 414.5749 103.64372 414.5749 103.64372 L 414.5749 77.73279 L 570.04047 51.82186 Q 751.417 25.91093 751.417 51.82186 Q 751.417 77.73279 855.0607 51.82186 Q 984.61536 0.0 984.61536 0.0 Q 1010.5263 0.0 1088.259 25.91093 Q 1140.0809 51.82186 1217.8137 51.82186 Q 1295.5465 25.91093 1295.5465 51.82186 z" svg:height="6.995951mm" draw:style-name="style-100" svg:viewBox="0.0 0.0 1321.4574 699.59515" svg:width="13.214575mm" svg:x="202.62347mm" svg:y="171.01215mm"/>
          <draw:path svg:d="M 77.73279 77.73279 L 77.73279 0.0 L 103.64372 0.0 L 103.64372 0.0 L 207.28745 25.91093 Q 310.93115 51.82186 336.8421 77.73279 L 336.8421 129.55466 L 336.8421 155.46558 Q 336.8421 181.37651 362.75302 207.28745 Q 362.75302 233.19838 388.66397 233.19838 L 388.66397 259.1093 L 310.93115 259.1093 Q 207.28745 233.19838 103.64372 233.19838 L 0.0 207.28745 L 0.0 207.28745 Q 0.0 181.37651 51.82186 181.37651 Q 77.73279 181.37651 77.73279 77.73279 z" svg:height="2.591093mm" draw:style-name="style-101" svg:viewBox="0.0 0.0 388.66397 259.1093" svg:width="3.8866396mm" svg:x="167.90283mm" svg:y="122.04048mm"/>
          <draw:path svg:d="M 3109.3118 414.5749 L 3109.3118 414.5749 L 3109.3118 388.66397 L 3109.3118 388.66397 L 3109.3118 362.75302 Q 3109.3118 362.75302 3135.2227 362.75302 L 3135.2227 362.75302 L 3161.1335 388.66397 Q 3187.0444 414.5749 3264.7773 414.5749 L 3368.421 414.5749 L 3420.243 440.4858 L 3446.1538 466.39676 L 3394.3318 466.39676 L 3342.51 466.39676 L 3316.599 466.39676 Q 3290.6882 466.39676 3264.7773 466.39676 L 3238.8662 466.39676 L 3238.8662 440.4858 L 3212.9553 440.4858 L 3212.9553 440.4858 L 3212.9553 466.39676 L 3212.9553 466.39676 L 3187.0444 466.39676 L 3187.0444 440.4858 L 3161.1335 440.4858 L 3161.1335 466.39676 L 3161.1335 492.30768 L 3187.0444 492.30768 L 3187.0444 518.2186 L 3264.7773 518.2186 L 3316.599 518.2186 L 3368.421 570.04047 Q 3446.1538 621.8623 3472.0647 673.6842 Q 3523.8865 725.50604 3549.7974 725.50604 Q 3575.7085 725.50604 3575.7085 751.417 Q 3575.7085 777.32794 3653.4412 777.32794 Q 3731.174 803.23883 3731.174 829.1498 Q 3757.085 829.1498 3808.9067 829.1498 Q 3834.8176 803.23883 3860.7288 829.1498 Q 3860.7288 855.0607 3938.4614 880.9716 Q 4042.1052 880.9716 4068.016 880.9716 Q 4093.927 906.88257 4119.838 958.7044 Q 4145.749 984.61536 4223.4814 984.61536 Q 4301.2144 984.61536 4327.1255 984.61536 L 4353.036 984.61536 L 4378.9473 984.61536 L 4404.8584 984.61536 L 4404.8584 1010.5263 L 4404.8584 1036.4373 L 4378.9473 1036.4373 Q 4353.036 1036.4373 4353.036 1062.3481 L 4327.1255 1088.259 L 4353.036 1088.259 Q 4404.8584 1088.259 4508.502 1088.259 L 4638.0566 1088.259 L 4638.0566 1088.259 L 4612.1455 1088.259 L 4612.1455 1114.17 L 4612.1455 1140.0809 L 4638.0566 1140.0809 L 4638.0566 1140.0809 L 4663.9673 1165.9918 L 4715.7896 1165.9918 L 4715.7896 1191.9028 L 4715.7896 1243.7246 L 4689.8784 1243.7246 L 4689.8784 1243.7246 L 4689.8784 1217.8137 L 4663.9673 1217.8137 L 4663.9673 1217.8137 L 4663.9673 1243.7246 L 4638.0566 1243.7246 L 4612.1455 1243.7246 L 4612.1455 1295.5465 Q 4612.1455 1321.4574 4638.0566 1321.4574 Q 4663.9673 1347.3684 4508.502 1347.3684 L 4378.9473 1399.1903 L 4378.9473 1399.1903 L 4404.8584 1399.1903 L 4404.8584 1399.1903 L 4404.8584 1399.1903 L 4378.9473 1425.1012 L 4353.036 1451.0121 L 4327.1255 1451.0121 L 4301.2144 1451.0121 L 4301.2144 1476.9231 L 4301.2144 1476.9231 L 4093.927 1476.9231 Q 3860.7288 1502.834 3808.9067 1502.834 L 3757.085 1502.834 L 3472.0647 1502.834 Q 3161.1335 1502.834 3005.668 1528.7449 L 2824.2915 1528.7449 L 2642.9148 1528.7449 Q 2435.6274 1554.6559 1917.4088 1554.6559 L 1425.1012 1606.4777 L 1425.1012 1606.4777 L 1451.0121 1606.4777 L 1451.0121 1606.4777 L 1451.0121 1606.4777 L 1451.0121 1632.3887 L 1451.0121 1632.3887 L 1476.9231 1632.3887 L 1476.9231 1658.2996 L 1476.9231 1658.2996 L 1502.834 1658.2996 L 1502.834 1658.2996 L 1502.834 1658.2996 L 1502.834 1684.2104 L 1502.834 1684.2104 L 1554.6559 1710.1215 Q 1580.5668 1761.9432 1580.5668 1761.9432 L 1606.4777 1761.9432 L 1606.4777 1761.9432 L 1606.4777 1761.9432 L 1606.4777 1787.8542 L 1606.4777 1787.8542 L 1632.3887 1813.7651 L 1632.3887 1813.7651 L 1632.3887 1813.7651 L 1606.4777 1813.7651 L 1606.4777 1813.7651 L 1606.4777 1813.7651 L 1554.6559 1839.676 L 1476.9231 1865.587 L 1476.9231 1865.587 L 1476.9231 1865.587 L 1088.259 1865.587 Q 699.59515 1865.587 621.8623 1891.4979 L 570.04047 1891.4979 L 570.04047 1865.587 L 570.04047 1813.7651 L 544.1295 1787.8542 Q 544.1295 1761.9432 440.4858 1761.9432 L 336.8421 1761.9432 L 336.8421 1761.9432 L 336.8421 1761.9432 L 362.75302 1736.0323 L 388.66397 1736.0323 L 388.66397 1710.1215 L 414.5749 1684.2104 L 414.5749 1658.2996 Q 414.5749 1632.3887 466.39676 1606.4777 Q 518.2186 1606.4777 544.1295 1528.7449 L 570.04047 1451.0121 L 570.04047 1451.0121 Q 570.04047 1451.0121 570.04047 1425.1012 L 570.04047 1399.1903 L 570.04047 1373.2793 Q 570.04047 1347.3684 570.04047 1295.5465 Q 570.04047 1269.6356 544.1295 1269.6356 Q 518.2186 1243.7246 570.04047 1243.7246 Q 595.9514 1243.7246 595.9514 1217.8137 Q 595.9514 1191.9028 673.6842 1165.9918 Q 777.32794 1140.0809 777.32794 1114.17 Q 803.23883 1088.259 829.1498 1088.259 L 880.9716 1088.259 L 880.9716 1062.3481 L 880.9716 1062.3481 L 906.88257 1062.3481 L 906.88257 1036.4373 L 906.88257 1036.4373 L 880.9716 1036.4373 L 880.9716 1010.5263 L 880.9716 984.61536 L 855.0607 984.61536 L 855.0607 984.61536 L 855.0607 958.7044 L 829.1498 958.7044 L 829.1498 958.7044 L 829.1498 932.7935 L 829.1498 932.7935 Q 829.1498 932.7935 621.8623 751.417 Q 440.4858 570.04047 336.8421 492.30768 Q 233.19838 414.5749 207.28745 466.39676 L 155.46558 492.30768 L 155.46558 466.39676 Q 155.46558 466.39676 129.55466 440.4858 L 103.64372 414.5749 L 103.64372 414.5749 L 103.64372 414.5749 L 77.73279 440.4858 L 51.82186 440.4858 L 51.82186 414.5749 L 51.82186 388.66397 L 25.91093 388.66397 L 25.91093 388.66397 L 25.91093 362.75302 L 0.0 362.75302 L 0.0 362.75302 L 0.0 362.75302 L 0.0 336.8421 L 0.0 336.8421 L 0.0 336.8421 Q 25.91093 310.93115 103.64372 310.93115 Q 155.46558 310.93115 155.46558 285.02023 Q 155.46558 259.1093 103.64372 259.1093 Q 77.73279 233.19838 77.73279 207.28745 L 77.73279 181.37651 L 77.73279 155.46558 L 77.73279 129.55466 L 77.73279 103.64372 Q 77.73279 77.73279 103.64372 51.82186 Q 103.64372 51.82186 103.64372 25.91093 Q 103.64372 -1.8189894E-12 155.46558 -1.8189894E-12 Q 181.37651 -1.8189894E-12 414.5749 25.91093 Q 621.8623 51.82186 647.77325 181.37651 Q 673.6842 310.93115 725.50604 336.8421 Q 725.50604 362.75302 751.417 414.5749 Q 751.417 440.4858 803.23883 466.39676 Q 829.1498 492.30768 880.9716 518.2186 Q 932.7935 518.2186 1140.0809 492.30768 Q 1321.4574 466.39676 1347.3684 492.30768 Q 1347.3684 518.2186 1399.1903 518.2186 Q 1476.9231 544.1295 1476.9231 518.2186 Q 1502.834 466.39676 1502.834 492.30768 Q 1528.7449 518.2186 1554.6559 544.1295 Q 1580.5668 570.04047 1710.1215 518.2186 Q 1865.587 466.39676 1891.4979 440.4858 Q 1943.3198 414.5749 1969.2307 388.66397 Q 1969.2307 362.75302 2021.0526 336.8421 Q 2098.7854 310.93115 2202.4292 362.75302 Q 2306.0728 414.5749 2487.4492 492.30768 Q 2694.7368 570.04047 2694.7368 544.1295 Q 2694.7368 518.2186 2772.4695 518.2186 Q 2850.2024 544.1295 2850.2024 518.2186 Q 2850.2024 466.39676 2902.0242 466.39676 Q 2953.8462 440.4858 2979.757 414.5749 Q 3005.668 414.5749 3057.4897 414.5749 Q 3083.4006 414.5749 3109.3118 414.5749 z M 932.7935 1347.3684 L 829.1498 1321.4574 L 803.23883 1269.6356 Q 751.417 1217.8137 855.0607 1191.9028 Q 958.7044 1140.0809 984.61536 1114.17 Q 984.61536 1088.259 1036.4373 1165.9918 Q 1088.259 1217.8137 1088.259 1243.7246 Q 1088.259 1295.5465 1062.3481 1295.5465 Q 1036.4373 1295.5465 1036.4373 1321.4574 Q 1036.4373 1347.3684 932.7935 1347.3684 z M 4275.3037 1114.17 Q 4301.2144 1114.17 4301.2144 1114.17 Q 4301.2144 1140.0809 4301.2144 1140.0809 L 4275.3037 1140.0809 L 4275.3037 1114.17 z M 4378.9473 1140.0809 L 4404.8584 1140.0809 L 4404.8584 1140.0809 L 4404.8584 1140.0809 L 4378.9473 1165.9918 Q 4353.036 1165.9918 4353.036 1140.0809 Q 4353.036 1114.17 4378.9473 1140.0809 z" svg:height="18.91498mm" draw:style-name="style-102" svg:viewBox="0.0 0.0 4715.7896 1891.4979" svg:width="47.157894mm" svg:x="81.87854mm" svg:y="132.14575mm"/>
          <draw:path svg:d="M 207.28745 0.0 Q 310.93115 0.0 285.02023 25.91093 Q 233.19838 77.73279 103.64372 77.73279 Q -51.82186 77.73279 1.8189894E-12 51.82186 Q 77.73279 25.91093 207.28745 0.0 z" svg:height="0.7773279mm" draw:style-name="style-103" svg:viewBox="0.0 0.0 285.02023 77.73279" svg:width="2.8502023mm" svg:x="146.65587mm" svg:y="178.00809mm"/>
          <draw:path svg:d="M 51.82186 25.91093 L 51.82186 51.82186 L 77.73279 51.82186 L 77.73279 51.82186 L 77.73279 77.73279 L 103.64372 77.73279 L 103.64372 77.73279 L 103.64372 103.64372 L 129.55466 103.64372 Q 155.46558 103.64372 155.46558 77.73279 Q 155.46558 51.82186 207.28745 51.82186 L 233.19838 51.82186 L 233.19838 51.82186 Q 233.19838 51.82186 207.28745 77.73279 L 181.37651 77.73279 L 181.37651 103.64372 L 181.37651 129.55466 L 285.02023 207.28745 Q 362.75302 310.93115 388.66397 362.75302 Q 414.5749 414.5749 440.4858 414.5749 Q 466.39676 414.5749 466.39676 466.39676 Q 466.39676 492.30768 492.30768 492.30768 L 518.2186 492.30768 L 518.2186 518.2186 L 518.2186 544.1295 L 492.30768 544.1295 L 466.39676 570.04047 L 466.39676 570.04047 L 466.39676 570.04047 L 466.39676 570.04047 L 440.4858 570.04047 L 440.4858 570.04047 Q 414.5749 544.1295 414.5749 544.1295 L 414.5749 518.2186 L 414.5749 518.2186 L 414.5749 518.2186 L 388.66397 492.30768 L 362.75302 466.39676 L 362.75302 466.39676 L 362.75302 466.39676 L 362.75302 440.4858 Q 362.75302 440.4858 310.93115 414.5749 Q 259.1093 414.5749 233.19838 362.75302 Q 207.28745 310.93115 129.55466 259.1093 L 51.82186 233.19838 L 51.82186 207.28745 Q 51.82186 181.37651 25.91093 155.46558 L 0.0 129.55466 L 0.0 51.82186 L 0.0 0.0 L 25.91093 0.0 Q 51.82186 0.0 51.82186 25.91093 z" svg:height="5.7004046mm" draw:style-name="style-104" svg:viewBox="0.0 0.0 518.2186 570.04047" svg:width="5.182186mm" svg:x="247.19028mm" svg:y="204.17813mm"/>
          <draw:path svg:d="M 492.30768 0.0 L 492.30768 0.0 L 518.2186 0.0 Q 570.04047 -25.91093 570.04047 0.0 Q 570.04047 25.91093 621.8623 25.91093 Q 673.6842 0.0 699.59515 0.0 L 725.50604 0.0 L 725.50604 25.91093 Q 699.59515 51.82186 725.50604 51.82186 Q 751.417 51.82186 880.9716 77.73279 L 1010.5263 77.73279 L 1036.4373 77.73279 Q 1036.4373 103.64372 1036.4373 103.64372 L 1062.3481 103.64372 L 1062.3481 103.64372 L 1062.3481 103.64372 L 1062.3481 129.55466 L 1036.4373 129.55466 L 1036.4373 129.55466 L 1036.4373 155.46558 L 984.61536 155.46558 L 958.7044 155.46558 L 958.7044 181.37651 L 932.7935 181.37651 L 932.7935 207.28745 L 932.7935 207.28745 L 777.32794 207.28745 Q 647.77325 207.28745 362.75302 207.28745 L 77.73279 207.28745 L 77.73279 207.28745 L 77.73279 207.28745 L 51.82186 181.37651 L 0.0 155.46558 L 51.82186 155.46558 L 77.73279 155.46558 L 77.73279 129.55466 L 103.64372 129.55466 L 103.64372 103.64372 L 103.64372 77.73279 L 103.64372 77.73279 L 103.64372 77.73279 L 129.55466 77.73279 L 129.55466 103.64372 L 207.28745 77.73279 Q 310.93115 51.82186 310.93115 0.0 Q 310.93115 -25.91093 336.8421 0.0 Q 336.8421 25.91093 414.5749 25.91093 Q 492.30768 0.0 492.30768 0.0 z" svg:height="2.0728745mm" draw:style-name="style-105" svg:viewBox="0.0 0.0 1062.3481 207.28745" svg:width="10.623482mm" svg:x="38.34818mm" svg:y="135.25505mm"/>
          <draw:path svg:d="M 4223.4814 -1.8189894E-12 L 4430.769 -1.8189894E-12 L 4430.769 -1.8189894E-12 L 4430.769 -1.8189894E-12 L 4482.591 25.91093 L 4508.502 51.82186 L 4663.9673 51.82186 Q 4819.433 77.73279 4819.433 103.64372 Q 4819.433 129.55466 4897.166 129.55466 Q 4974.8984 155.46558 5208.097 129.55466 L 5441.2954 129.55466 L 5467.2065 155.46558 Q 5519.0283 155.46558 5493.117 181.37651 Q 5493.117 207.28745 5519.0283 207.28745 Q 5544.939 207.28745 5544.939 233.19838 Q 5544.939 259.1093 5622.672 285.02023 Q 5700.405 310.93115 5778.1377 336.8421 L 5829.9595 362.75302 L 5855.87 362.75302 Q 5881.7812 362.75302 5907.6924 336.8421 L 5933.603 336.8421 L 5933.603 362.75302 Q 5933.603 388.66397 5804.0483 414.5749 Q 5674.4937 414.5749 5674.4937 466.39676 Q 5674.4937 492.30768 5648.583 518.2186 Q 5596.761 570.04047 5570.85 621.8623 Q 5519.0283 673.6842 5493.117 751.417 Q 5467.2065 803.23883 5467.2065 829.1498 Q 5441.2954 829.1498 5441.2954 855.0607 L 5441.2954 880.9716 L 5311.7407 880.9716 Q 5208.097 880.9716 5208.097 906.88257 Q 5208.097 932.7935 5052.6313 932.7935 Q 4923.0767 932.7935 4923.0767 984.61536 Q 4923.0767 1036.4373 4897.166 1036.4373 L 4871.255 1036.4373 L 4871.255 1062.3481 L 4845.344 1062.3481 L 4845.344 1062.3481 L 4845.344 1088.259 L 4845.344 1088.259 L 4845.344 1088.259 L 4871.255 1140.0809 Q 4871.255 1217.8137 4845.344 1217.8137 L 4819.433 1217.8137 L 4767.6113 1217.8137 Q 4715.7896 1243.7246 4715.7896 1243.7246 Q 4689.8784 1243.7246 4715.7896 1269.6356 Q 4741.7 1295.5465 4689.8784 1295.5465 Q 4638.0566 1295.5465 4638.0566 1321.4574 Q 4638.0566 1347.3684 4612.1455 1347.3684 L 4586.235 1347.3684 L 4586.235 1399.1903 Q 4586.235 1425.1012 4586.235 1451.0121 L 4586.235 1476.9231 L 4560.3237 1476.9231 L 4560.3237 1502.834 L 4586.235 1476.9231 Q 4638.0566 1476.9231 4638.0566 1502.834 Q 4638.0566 1528.7449 4689.8784 1528.7449 L 4715.7896 1554.6559 L 4715.7896 1554.6559 L 4715.7896 1554.6559 L 4715.7896 1554.6559 L 4689.8784 1554.6559 L 4689.8784 1580.5668 L 4689.8784 1606.4777 L 4715.7896 1606.4777 L 4741.7 1606.4777 L 4715.7896 1632.3887 L 4689.8784 1632.3887 L 4663.9673 1632.3887 Q 4638.0566 1606.4777 4638.0566 1606.4777 Q 4612.1455 1606.4777 4534.4126 1606.4777 Q 4456.68 1658.2996 4482.591 1684.2104 Q 4534.4126 1736.0323 4482.591 1761.9432 Q 4456.68 1761.9432 4456.68 1736.0323 Q 4430.769 1710.1215 4430.769 1736.0323 Q 4430.769 1761.9432 4378.9473 1761.9432 L 4301.2144 1761.9432 L 4301.2144 1787.8542 L 4275.3037 1787.8542 L 4275.3037 1787.8542 L 4275.3037 1813.7651 L 4353.036 1813.7651 L 4430.769 1813.7651 L 4430.769 1839.676 L 4430.769 1839.676 L 4404.8584 1865.587 L 4378.9473 1917.4088 L 4378.9473 1943.3198 L 4378.9473 1969.2307 L 4353.036 1969.2307 L 4327.1255 1969.2307 L 4327.1255 1943.3198 Q 4327.1255 1917.4088 4249.3926 1917.4088 L 4171.6597 1917.4088 L 4145.749 1917.4088 L 4119.838 1917.4088 L 4093.927 1917.4088 L 4068.016 1917.4088 L 4068.016 1943.3198 L 4068.016 1969.2307 L 4042.1052 1969.2307 Q 4016.1943 1969.2307 4016.1943 1995.1416 L 4016.1943 1995.1416 L 3990.2832 2046.9635 Q 3964.3723 2098.7854 3990.2832 2124.6963 Q 4016.1943 2124.6963 4016.1943 2150.6072 L 4016.1943 2176.518 L 3990.2832 2202.4292 L 3990.2832 2228.34 L 3964.3723 2228.34 Q 3912.5505 2228.34 3860.7288 2254.251 Q 3834.8176 2254.251 3834.8176 2280.1619 Q 3834.8176 2306.0728 3808.9067 2306.0728 L 3782.9958 2306.0728 L 3782.9958 2331.9836 L 3782.9958 2357.8948 L 3757.085 2357.8948 L 3731.174 2331.9836 L 3731.174 2331.9836 L 3705.2632 2331.9836 L 3705.2632 2331.9836 L 3705.2632 2331.9836 L 3705.2632 2357.8948 L 3705.2632 2357.8948 L 3679.352 2357.8948 L 3679.352 2383.8057 L 3679.352 2383.8057 L 3653.4412 2383.8057 L 3653.4412 2383.8057 L 3653.4412 2383.8057 L 3653.4412 2409.7166 L 3653.4412 2409.7166 L 3627.5303 2409.7166 L 3627.5303 2409.7166 L 3601.6194 2409.7166 Q 3601.6194 2435.6274 3394.3318 2435.6274 L 3161.1335 2461.5383 L 3135.2227 2461.5383 Q 3135.2227 2435.6274 3135.2227 2409.7166 Q 3135.2227 2357.8948 3083.4006 2331.9836 Q 3031.5789 2306.0728 3083.4006 2228.34 Q 3109.3118 2176.518 3083.4006 2176.518 Q 3057.4897 2176.518 3057.4897 2098.7854 Q 3057.4897 2021.0526 2979.757 2021.0526 Q 2927.935 1995.1416 2927.935 1969.2307 Q 2927.935 1943.3198 2902.0242 1943.3198 Q 2876.1133 1943.3198 2876.1133 1917.4088 Q 2876.1133 1891.4979 2824.2915 1865.587 Q 2746.5586 1865.587 2746.5586 1891.4979 Q 2720.6477 1917.4088 2668.826 1917.4088 Q 2591.093 1891.4979 2591.093 1865.587 Q 2565.1821 1839.676 2565.1821 1839.676 Q 2513.3604 1839.676 2487.4492 1813.7651 L 2461.5383 1813.7651 L 2461.5383 1813.7651 L 2461.5383 1813.7651 L 2435.6274 1787.8542 Q 2409.7166 1761.9432 2357.8948 1736.0323 Q 2306.0728 1684.2104 2306.0728 1658.2996 Q 2331.9836 1658.2996 2306.0728 1632.3887 Q 2254.251 1606.4777 2254.251 1580.5668 Q 2254.251 1554.6559 2150.6072 1554.6559 Q 2046.9635 1554.6559 1943.3198 1528.7449 Q 1865.587 1502.834 1891.4979 1425.1012 Q 1891.4979 1347.3684 1813.7651 1347.3684 Q 1736.0323 1347.3684 1787.8542 1269.6356 Q 1813.7651 1191.9028 1736.0323 1191.9028 Q 1658.2996 1191.9028 1710.1215 1140.0809 Q 1787.8542 1114.17 1710.1215 1062.3481 Q 1632.3887 1036.4373 1658.2996 1010.5263 Q 1684.2104 984.61536 1632.3887 958.7044 Q 1580.5668 932.7935 1528.7449 906.88257 Q 1502.834 880.9716 1425.1012 829.1498 L 1321.4574 829.1498 L 1321.4574 803.23883 L 1321.4574 803.23883 L 1347.3684 803.23883 L 1347.3684 777.32794 L 1373.2793 777.32794 Q 1425.1012 777.32794 1399.1903 751.417 Q 1373.2793 725.50604 1399.1903 725.50604 Q 1399.1903 725.50604 1451.0121 699.59515 L 1502.834 673.6842 L 1502.834 673.6842 L 1476.9231 673.6842 L 1476.9231 673.6842 L 1476.9231 673.6842 L 1451.0121 673.6842 L 1425.1012 673.6842 L 1425.1012 673.6842 Q 1425.1012 673.6842 1373.2793 647.77325 L 1373.2793 621.8623 L 1347.3684 595.9514 Q 1321.4574 570.04047 1321.4574 570.04047 Q 1321.4574 570.04047 958.7044 544.1295 L 570.04047 518.2186 L 388.66397 518.2186 Q 233.19838 518.2186 129.55466 492.30768 L 51.82186 492.30768 L 51.82186 492.30768 L 51.82186 466.39676 L 25.91093 466.39676 L 0.0 466.39676 L 25.91093 440.4858 L 51.82186 440.4858 L 51.82186 414.5749 L 77.73279 362.75302 L 77.73279 362.75302 L 77.73279 336.8421 L 77.73279 310.93115 L 77.73279 285.02023 L 77.73279 259.1093 L 77.73279 259.1093 L 77.73279 259.1093 L 103.64372 259.1093 L 103.64372 259.1093 L 103.64372 285.02023 L 103.64372 285.02023 L 103.64372 310.93115 L 155.46558 310.93115 L 207.28745 310.93115 L 233.19838 336.8421 L 285.02023 362.75302 L 440.4858 362.75302 L 570.04047 362.75302 L 751.417 362.75302 L 958.7044 362.75302 L 1010.5263 336.8421 L 1088.259 310.93115 L 1062.3481 310.93115 L 1036.4373 310.93115 L 855.0607 285.02023 L 647.77325 285.02023 L 647.77325 285.02023 L 621.8623 259.1093 L 595.9514 259.1093 L 544.1295 259.1093 L 544.1295 259.1093 L 544.1295 259.1093 L 1010.5263 207.28745 Q 1476.9231 155.46558 2565.1821 103.64372 Q 3627.5303 51.82186 3757.085 25.91093 L 3886.6396 25.91093 L 3938.4614 25.91093 Q 3990.2832 -1.8189894E-12 4223.4814 -1.8189894E-12 z" svg:height="24.615383mm" draw:style-name="style-106" svg:viewBox="0.0 0.0 5933.603 2461.5383" svg:width="59.33603mm" svg:x="187.33603mm" svg:y="143.02834mm"/>
          <draw:path svg:d="M 51.82186 0.0 L 51.82186 0.0 L 103.64372 0.0 L 155.46558 0.0 L 155.46558 0.0 L 155.46558 0.0 L 181.37651 103.64372 Q 181.37651 233.19838 155.46558 233.19838 Q 129.55466 233.19838 129.55466 259.1093 Q 129.55466 310.93115 155.46558 310.93115 Q 181.37651 310.93115 181.37651 336.8421 L 181.37651 336.8421 L 103.64372 336.8421 L 0.0 310.93115 L 25.91093 310.93115 L 51.82186 310.93115 L 51.82186 285.02023 Q 51.82186 285.02023 51.82186 233.19838 L 51.82186 181.37651 L 25.91093 181.37651 L 25.91093 181.37651 L 25.91093 103.64372 L 25.91093 0.0 L 25.91093 0.0 L 51.82186 0.0 L 51.82186 0.0 z" svg:height="3.368421mm" draw:style-name="style-107" svg:viewBox="0.0 0.0 181.37651 336.8421" svg:width="1.8137652mm" svg:x="183.44939mm" svg:y="122.81781mm"/>
          <draw:path svg:d="M 25.91093 9.094947E-13 L 25.91093 9.094947E-13 L 25.91093 51.82186 Q 25.91093 103.64372 51.82186 103.64372 Q 77.73279 103.64372 77.73279 233.19838 Q 77.73279 336.8421 51.82186 336.8421 L 51.82186 336.8421 L 51.82186 336.8421 L 25.91093 362.75302 L 25.91093 362.75302 L 25.91093 362.75302 L 25.91093 310.93115 Q 25.91093 259.1093 0.0 285.02023 L 0.0 285.02023 L 0.0 285.02023 Q -25.91093 285.02023 0.0 207.28745 L 0.0 129.55466 L 0.0 77.73279 Q 25.91093 9.094947E-13 25.91093 9.094947E-13 z" svg:height="3.6275303mm" draw:style-name="style-108" svg:viewBox="0.0 0.0 77.73279 362.75302" svg:width="0.7773279mm" svg:x="224.64777mm" svg:y="74.88259mm"/>
          <draw:path svg:d="M 155.46558 -1.8189894E-12 L 207.28745 -1.8189894E-12 L 207.28745 -1.8189894E-12 Q 207.28745 -1.8189894E-12 233.19838 25.91093 L 233.19838 25.91093 L 233.19838 25.91093 Q 233.19838 51.82186 233.19838 51.82186 L 259.1093 51.82186 L 336.8421 51.82186 Q 440.4858 51.82186 414.5749 77.73279 L 414.5749 103.64372 L 414.5749 103.64372 Q 414.5749 103.64372 440.4858 129.55466 L 440.4858 129.55466 L 440.4858 207.28745 Q 440.4858 259.1093 414.5749 259.1093 L 388.66397 259.1093 L 285.02023 259.1093 Q 207.28745 259.1093 207.28745 310.93115 Q 181.37651 362.75302 181.37651 362.75302 L 181.37651 362.75302 L 129.55466 388.66397 Q 77.73279 414.5749 51.82186 414.5749 L 25.91093 414.5749 L 25.91093 414.5749 L 25.91093 388.66397 L 25.91093 362.75302 L 25.91093 362.75302 L 25.91093 362.75302 Q 25.91093 336.8421 0.0 336.8421 L 0.0 336.8421 L 0.0 310.93115 Q 25.91093 259.1093 25.91093 233.19838 Q 25.91093 207.28745 51.82186 207.28745 L 77.73279 207.28745 L 77.73279 207.28745 Q 77.73279 207.28745 103.64372 181.37651 Q 129.55466 155.46558 103.64372 103.64372 L 77.73279 77.73279 L 77.73279 77.73279 Q 103.64372 51.82186 103.64372 25.91093 Q 129.55466 -25.91093 155.46558 -1.8189894E-12 z" svg:height="4.145749mm" draw:style-name="style-109" svg:viewBox="0.0 0.0 440.4858 414.5749" svg:width="4.404858mm" svg:x="4.404858mm" svg:y="132.14575mm"/>
          <draw:path svg:d="M 77.73279 0.0 L 77.73279 0.0 L 103.64372 25.91093 Q 155.46558 25.91093 181.37651 25.91093 Q 207.28745 25.91093 207.28745 51.82186 Q 207.28745 77.73279 259.1093 77.73279 Q 285.02023 77.73279 310.93115 103.64372 L 310.93115 103.64372 L 310.93115 103.64372 L 310.93115 103.64372 L 336.8421 103.64372 Q 336.8421 129.55466 362.75302 129.55466 L 362.75302 129.55466 L 362.75302 181.37651 L 362.75302 207.28745 L 362.75302 233.19838 L 362.75302 233.19838 L 362.75302 233.19838 L 362.75302 259.1093 L 362.75302 336.8421 L 362.75302 388.66397 L 362.75302 388.66397 Q 336.8421 388.66397 259.1093 388.66397 L 181.37651 388.66397 L 181.37651 388.66397 L 181.37651 388.66397 L 181.37651 362.75302 Q 181.37651 336.8421 155.46558 336.8421 Q 103.64372 336.8421 103.64372 310.93115 Q 103.64372 285.02023 51.82186 181.37651 L 0.0 103.64372 L 0.0 77.73279 Q 0.0 77.73279 25.91093 51.82186 Q 51.82186 51.82186 51.82186 25.91093 Q 51.82186 0.0 77.73279 0.0 z" svg:height="3.8866396mm" draw:style-name="style-110" svg:viewBox="0.0 0.0 362.75302 388.66397" svg:width="3.6275303mm" svg:x="210.39676mm" svg:y="104.42105mm"/>
          <draw:path svg:d="M 362.75302 25.91093 L 440.4858 25.91093 L 492.30768 0.0 L 544.1295 0.0 L 621.8623 0.0 L 699.59515 0.0 L 699.59515 0.0 L 699.59515 25.91093 L 725.50604 25.91093 L 751.417 25.91093 L 751.417 51.82186 L 725.50604 51.82186 L 725.50604 77.73279 L 725.50604 77.73279 L 699.59515 77.73279 Q 673.6842 77.73279 673.6842 103.64372 Q 673.6842 129.55466 518.2186 129.55466 L 388.66397 155.46558 L 285.02023 155.46558 Q 181.37651 181.37651 155.46558 181.37651 L 129.55466 181.37651 L 51.82186 181.37651 Q 0.0 181.37651 0.0 155.46558 L 0.0 129.55466 L 25.91093 129.55466 L 25.91093 129.55466 L 51.82186 103.64372 L 77.73279 77.73279 L 77.73279 77.73279 L 77.73279 77.73279 L 77.73279 77.73279 L 77.73279 77.73279 L 155.46558 51.82186 Q 259.1093 25.91093 362.75302 25.91093 z" svg:height="1.8137652mm" draw:style-name="style-111" svg:viewBox="0.0 0.0 751.417 181.37651" svg:width="7.5141697mm" svg:x="50.267204mm" svg:y="186.29959mm"/>
          <draw:path svg:d="M 5674.4937 25.91093 L 5726.3154 25.91093 L 5855.87 25.91093 L 5985.425 25.91093 L 6037.2466 25.91093 L 6089.069 25.91093 L 6089.069 51.82186 L 6089.069 77.73279 L 6063.1577 77.73279 L 6037.2466 77.73279 L 6114.9795 129.55466 Q 6166.8013 155.46558 6166.8013 155.46558 Q 6166.8013 181.37651 6270.4453 181.37651 L 6348.1777 181.37651 L 6374.089 207.28745 L 6400.0 233.19838 L 6374.089 233.19838 L 6348.1777 233.19838 L 6348.1777 259.1093 L 6374.089 259.1093 L 6322.267 336.8421 Q 6296.356 388.66397 6270.4453 414.5749 L 6244.534 440.4858 L 6218.6235 440.4858 L 6192.7124 440.4858 L 6218.6235 466.39676 L 6244.534 492.30768 L 6270.4453 492.30768 Q 6322.267 492.30768 6374.089 518.2186 L 6425.9106 518.2186 L 6400.0 595.9514 Q 6374.089 673.6842 6348.1777 699.59515 Q 6322.267 699.59515 6348.1777 699.59515 Q 6348.1777 699.59515 6400.0 725.50604 L 6451.822 751.417 L 6451.822 751.417 L 6425.9106 751.417 L 6425.9106 751.417 L 6425.9106 751.417 L 6451.822 777.32794 L 6477.7324 803.23883 L 6374.089 803.23883 L 6270.4453 803.23883 L 6244.534 829.1498 L 6218.6235 855.0607 L 6218.6235 855.0607 L 6218.6235 855.0607 L 6089.069 855.0607 Q 5959.514 855.0607 5933.603 880.9716 Q 5907.6924 880.9716 5907.6924 855.0607 Q 5907.6924 829.1498 5441.2954 855.0607 Q 4948.988 906.88257 4923.0767 958.7044 Q 4923.0767 1010.5263 4819.433 1010.5263 Q 4715.7896 1010.5263 4715.7896 1036.4373 Q 4715.7896 1062.3481 4612.1455 1062.3481 Q 4508.502 1062.3481 4430.769 1114.17 Q 4353.036 1114.17 4327.1255 1140.0809 Q 4301.2144 1165.9918 3938.4614 1217.8137 Q 3549.7974 1269.6356 3497.9756 1295.5465 Q 3446.1538 1321.4574 3446.1538 1295.5465 Q 3446.1538 1269.6356 3238.8662 1295.5465 L 3031.5789 1321.4574 L 3031.5789 1321.4574 Q 3031.5789 1321.4574 2953.8462 1295.5465 Q 2876.1133 1295.5465 2876.1133 1269.6356 Q 2850.2024 1243.7246 2591.093 1269.6356 Q 2306.0728 1269.6356 2306.0728 1295.5465 Q 2306.0728 1321.4574 2124.6963 1321.4574 Q 1943.3198 1295.5465 1943.3198 1269.6356 Q 1943.3198 1243.7246 1969.2307 1243.7246 Q 2021.0526 1217.8137 1969.2307 1217.8137 Q 1917.4088 1217.8137 1917.4088 1217.8137 Q 1891.4979 1191.9028 1865.587 1165.9918 Q 1813.7651 1165.9918 1736.0323 1140.0809 Q 1658.2996 1114.17 1399.1903 1062.3481 Q 1165.9918 1062.3481 1217.8137 1036.4373 Q 1269.6356 1010.5263 1140.0809 1010.5263 Q 984.61536 1010.5263 984.61536 958.7044 Q 1010.5263 906.88257 932.7935 880.9716 Q 829.1498 855.0607 673.6842 855.0607 Q 492.30768 855.0607 310.93115 855.0607 L 155.46558 803.23883 L 77.73279 803.23883 L 0.0 803.23883 L 0.0 777.32794 L 0.0 777.32794 L 25.91093 777.32794 L 51.82186 751.417 L 51.82186 751.417 L 51.82186 751.417 L 103.64372 751.417 L 129.55466 751.417 L 103.64372 725.50604 L 51.82186 699.59515 L 103.64372 699.59515 L 129.55466 699.59515 L 285.02023 673.6842 Q 440.4858 647.77325 777.32794 647.77325 Q 1114.17 647.77325 1088.259 647.77325 Q 1036.4373 647.77325 1140.0809 621.8623 Q 1217.8137 595.9514 1243.7246 570.04047 Q 1295.5465 544.1295 1295.5465 518.2186 Q 1347.3684 492.30768 1347.3684 440.4858 L 1373.2793 414.5749 L 1373.2793 414.5749 L 1399.1903 414.5749 L 1399.1903 440.4858 Q 1425.1012 492.30768 1476.9231 492.30768 Q 1528.7449 492.30768 1502.834 466.39676 Q 1451.0121 466.39676 1451.0121 440.4858 Q 1451.0121 414.5749 1528.7449 440.4858 Q 1606.4777 440.4858 1839.676 440.4858 L 2072.8745 440.4858 L 2098.7854 440.4858 L 2124.6963 440.4858 L 2098.7854 414.5749 L 2072.8745 414.5749 L 2072.8745 388.66397 Q 2072.8745 336.8421 2021.0526 310.93115 L 1969.2307 285.02023 L 1969.2307 285.02023 L 1969.2307 285.02023 L 1969.2307 285.02023 L 1943.3198 285.02023 L 1943.3198 259.1093 L 1943.3198 233.19838 L 1969.2307 233.19838 L 2021.0526 233.19838 L 2124.6963 181.37651 Q 2228.34 181.37651 2331.9836 181.37651 Q 2409.7166 233.19838 2591.093 207.28745 Q 2798.3806 207.28745 2798.3806 181.37651 Q 2772.4695 129.55466 2902.0242 129.55466 Q 3005.668 129.55466 3005.668 155.46558 Q 3005.668 181.37651 3057.4897 181.37651 Q 3135.2227 181.37651 3212.9553 155.46558 L 3264.7773 155.46558 L 3264.7773 155.46558 L 3264.7773 181.37651 L 3368.421 207.28745 Q 3497.9756 233.19838 3472.0647 285.02023 Q 3472.0647 310.93115 3523.8865 336.8421 Q 3575.7085 336.8421 3601.6194 362.75302 Q 3627.5303 388.66397 3757.085 388.66397 Q 3886.6396 388.66397 3912.5505 362.75302 L 3938.4614 362.75302 L 3938.4614 362.75302 Q 3938.4614 388.66397 3990.2832 388.66397 L 4068.016 388.66397 L 4171.6597 388.66397 L 4275.3037 388.66397 L 4353.036 388.66397 L 4404.8584 388.66397 L 4404.8584 362.75302 L 4404.8584 336.8421 L 4249.3926 336.8421 L 4093.927 336.8421 L 4093.927 310.93115 L 4093.927 310.93115 L 4093.927 285.02023 L 4093.927 285.02023 L 4119.838 285.02023 L 4119.838 285.02023 L 4197.571 259.1093 Q 4301.2144 233.19838 4327.1255 207.28745 L 4353.036 181.37651 L 4353.036 181.37651 L 4353.036 181.37651 L 4353.036 155.46558 L 4353.036 155.46558 L 4378.9473 155.46558 L 4378.9473 129.55466 L 4353.036 129.55466 L 4327.1255 129.55466 L 4353.036 103.64372 Q 4378.9473 103.64372 4378.9473 77.73279 L 4378.9473 51.82186 L 4404.8584 51.82186 Q 4430.769 51.82186 4430.769 25.91093 L 4430.769 0.0 L 4456.68 0.0 L 4508.502 0.0 L 4871.255 0.0 Q 5234.008 25.91093 5441.2954 25.91093 Q 5622.672 25.91093 5674.4937 25.91093 z M 2927.935 1243.7246 Q 2927.935 1217.8137 2979.757 1217.8137 Q 3031.5789 1217.8137 3005.668 1243.7246 Q 2953.8462 1269.6356 2953.8462 1269.6356 Q 2953.8462 1269.6356 2927.935 1243.7246 z" svg:height="13.214575mm" draw:style-name="style-112" svg:viewBox="0.0 0.0 6477.7324 1321.4574" svg:width="64.77733mm" svg:x="4.145749mm" svg:y="152.61539mm"/>
          <draw:path svg:d="M 699.59515 0.0 L 880.9716 0.0 L 880.9716 0.0 L 880.9716 25.91093 L 880.9716 25.91093 L 906.88257 25.91093 L 906.88257 25.91093 L 906.88257 25.91093 L 1295.5465 77.73279 Q 1684.2104 129.55466 1736.0323 103.64372 L 1813.7651 103.64372 L 1813.7651 129.55466 Q 1813.7651 155.46558 1787.8542 155.46558 Q 1736.0323 181.37651 1736.0323 207.28745 Q 1761.9432 233.19838 1684.2104 233.19838 L 1632.3887 259.1093 L 1606.4777 259.1093 Q 1580.5668 233.19838 1554.6559 233.19838 Q 1528.7449 233.19838 1528.7449 207.28745 Q 1528.7449 181.37651 932.7935 233.19838 L 362.75302 259.1093 L 362.75302 233.19838 Q 388.66397 233.19838 285.02023 233.19838 L 181.37651 233.19838 L 129.55466 207.28745 L 103.64372 181.37651 L 51.82186 181.37651 L 1.8189894E-12 181.37651 L 25.91093 155.46558 L 51.82186 129.55466 L 129.55466 129.55466 L 181.37651 129.55466 L 259.1093 103.64372 Q 336.8421 103.64372 336.8421 77.73279 L 336.8421 51.82186 L 336.8421 25.91093 Q 336.8421 25.91093 362.75302 25.91093 L 362.75302 25.91093 L 440.4858 25.91093 Q 518.2186 25.91093 699.59515 0.0 z" svg:height="2.591093mm" draw:style-name="style-113" svg:viewBox="0.0 0.0 1813.7651 259.1093" svg:width="18.137651mm" svg:x="128.25911mm" svg:y="148.46964mm"/>
          <draw:path svg:d="M 129.55466 25.91093 L 129.55466 -1.8189894E-12 L 155.46558 -1.8189894E-12 L 155.46558 -1.8189894E-12 L 155.46558 25.91093 L 181.37651 25.91093 L 181.37651 25.91093 L 181.37651 51.82186 L 181.37651 51.82186 L 181.37651 51.82186 L 207.28745 51.82186 L 207.28745 51.82186 L 207.28745 77.73279 L 233.19838 77.73279 L 233.19838 77.73279 L 233.19838 103.64372 L 233.19838 103.64372 L 233.19838 103.64372 L 310.93115 181.37651 Q 388.66397 259.1093 414.5749 259.1093 L 440.4858 259.1093 L 492.30768 259.1093 L 518.2186 259.1093 L 544.1295 285.02023 L 544.1295 285.02023 L 544.1295 310.93115 Q 544.1295 336.8421 492.30768 362.75302 L 466.39676 362.75302 L 336.8421 362.75302 L 181.37651 362.75302 L 129.55466 336.8421 L 103.64372 310.93115 L 51.82186 310.93115 L 0.0 310.93115 L 0.0 285.02023 L 0.0 285.02023 L 25.91093 285.02023 L 51.82186 259.1093 L 129.55466 259.1093 L 233.19838 259.1093 L 233.19838 233.19838 L 233.19838 207.28745 L 233.19838 207.28745 L 233.19838 181.37651 L 233.19838 181.37651 Q 233.19838 155.46558 207.28745 129.55466 L 181.37651 103.64372 L 181.37651 77.73279 L 181.37651 77.73279 L 155.46558 77.73279 L 155.46558 51.82186 L 155.46558 51.82186 L 129.55466 51.82186 L 129.55466 25.91093 z" svg:height="3.6275303mm" draw:style-name="style-114" svg:viewBox="0.0 0.0 544.1295 362.75302" svg:width="5.4412956mm" svg:x="188.37247mm" svg:y="143.02834mm"/>
          <draw:path svg:d="M 25.91093 0.0 L 51.82186 0.0 L 129.55466 0.0 L 207.28745 25.91093 L 310.93115 25.91093 Q 414.5749 77.73279 466.39676 77.73279 L 518.2186 77.73279 L 570.04047 103.64372 Q 595.9514 129.55466 595.9514 310.93115 L 595.9514 492.30768 L 310.93115 492.30768 L 51.82186 492.30768 L 51.82186 492.30768 L 51.82186 466.39676 L 25.91093 362.75302 L 0.0 259.1093 L 0.0 259.1093 L 0.0 233.19838 L 0.0 233.19838 L 0.0 233.19838 L 0.0 129.55466 Q 0.0 0.0 25.91093 0.0 z" svg:height="4.9230766mm" draw:style-name="style-115" svg:viewBox="0.0 0.0 595.9514 492.30768" svg:width="5.959514mm" svg:x="233.7166mm" svg:y="204.95546mm"/>
          <draw:path svg:d="M 310.93115 25.91093 L 362.75302 25.91093 L 362.75302 77.73279 Q 362.75302 103.64372 388.66397 129.55466 L 388.66397 155.46558 L 336.8421 155.46558 Q 285.02023 181.37651 259.1093 155.46558 L 207.28745 155.46558 L 207.28745 155.46558 Q 207.28745 129.55466 155.46558 129.55466 L 129.55466 129.55466 L 129.55466 155.46558 L 103.64372 155.46558 L 103.64372 155.46558 L 103.64372 155.46558 L 103.64372 129.55466 Q 103.64372 103.64372 77.73279 103.64372 Q 51.82186 103.64372 51.82186 77.73279 L 51.82186 51.82186 L 25.91093 51.82186 L 0.0 51.82186 L 0.0 51.82186 L 0.0 25.91093 L 0.0 25.91093 L 0.0 25.91093 L 51.82186 25.91093 Q 103.64372 25.91093 181.37651 0.0 Q 259.1093 -25.91093 259.1093 0.0 Q 285.02023 25.91093 310.93115 25.91093 z" svg:height="1.5546558mm" draw:style-name="style-116" svg:viewBox="0.0 0.0 388.66397 155.46558" svg:width="3.8866396mm" svg:x="218.17003mm" svg:y="175.41699mm"/>
          <draw:path svg:d="M 414.5749 0.0 L 492.30768 0.0 L 492.30768 0.0 Q 518.2186 0.0 440.4858 25.91093 L 388.66397 51.82186 L 362.75302 51.82186 L 336.8421 51.82186 L 310.93115 77.73279 L 285.02023 103.64372 L 285.02023 103.64372 L 285.02023 103.64372 L 310.93115 103.64372 L 310.93115 103.64372 L 440.4858 129.55466 L 595.9514 155.46558 L 595.9514 155.46558 Q 595.9514 155.46558 621.8623 155.46558 L 621.8623 181.37651 L 310.93115 181.37651 L 0.0 181.37651 L 0.0 155.46558 L 25.91093 129.55466 L 25.91093 129.55466 L 25.91093 103.64372 L 51.82186 103.64372 L 77.73279 103.64372 L 207.28745 51.82186 Q 336.8421 0.0 414.5749 0.0 z" svg:height="1.8137652mm" draw:style-name="style-117" svg:viewBox="0.0 0.0 621.8623 181.37651" svg:width="6.218623mm" svg:x="54.153843mm" svg:y="196.92307mm"/>
          <draw:path svg:d="M 103.64372 0.0 L 103.64372 0.0 L 103.64372 0.0 Q 103.64372 0.0 103.64372 25.91093 L 129.55466 25.91093 L 155.46558 51.82186 Q 155.46558 103.64372 181.37651 103.64372 Q 207.28745 103.64372 207.28745 129.55466 L 207.28745 129.55466 L 207.28745 129.55466 Q 181.37651 155.46558 155.46558 155.46558 Q 103.64372 155.46558 103.64372 181.37651 Q 77.73279 207.28745 51.82186 207.28745 L 25.91093 207.28745 L 25.91093 207.28745 Q 3.6379788E-12 181.37651 3.6379788E-12 155.46558 L 3.6379788E-12 129.55466 L 3.6379788E-12 103.64372 Q 25.91093 51.82186 51.82186 51.82186 Q 77.73279 51.82186 77.73279 25.91093 Q 103.64372 0.0 103.64372 0.0 z" svg:height="2.0728745mm" draw:style-name="style-118" svg:viewBox="0.0 0.0 207.28745 207.28745" svg:width="2.0728745mm" svg:x="206.251mm" svg:y="87.57894mm"/>
          <draw:path svg:d="M 207.28745 0.0 L 233.19838 0.0 L 259.1093 25.91093 Q 259.1093 77.73279 285.02023 25.91093 Q 310.93115 0.0 310.93115 103.64372 Q 259.1093 207.28745 310.93115 233.19838 Q 336.8421 233.19838 310.93115 259.1093 Q 285.02023 259.1093 285.02023 285.02023 L 285.02023 310.93115 L 336.8421 310.93115 Q 388.66397 285.02023 440.4858 285.02023 L 492.30768 285.02023 L 492.30768 388.66397 Q 518.2186 492.30768 492.30768 492.30768 L 492.30768 492.30768 L 492.30768 440.4858 Q 466.39676 362.75302 440.4858 362.75302 Q 388.66397 336.8421 388.66397 388.66397 Q 362.75302 440.4858 362.75302 440.4858 Q 336.8421 440.4858 310.93115 414.5749 L 310.93115 362.75302 L 285.02023 362.75302 L 259.1093 362.75302 L 259.1093 388.66397 Q 259.1093 440.4858 207.28745 440.4858 L 181.37651 466.39676 L 155.46558 466.39676 Q 103.64372 492.30768 51.82186 492.30768 Q 25.91093 492.30768 25.91093 440.4858 L 0.0 388.66397 L 0.0 388.66397 L 0.0 388.66397 L 0.0 362.75302 L 0.0 362.75302 L 0.0 362.75302 L 0.0 362.75302 L 0.0 336.8421 L 0.0 336.8421 L 0.0 310.93115 L 0.0 285.02023 L 0.0 233.19838 L 0.0 181.37651 L 0.0 181.37651 Q 0.0 181.37651 0.0 129.55466 L 25.91093 77.73279 L 25.91093 77.73279 Q 51.82186 77.73279 51.82186 77.73279 L 51.82186 51.82186 L 129.55466 25.91093 Q 207.28745 25.91093 207.28745 0.0 z" svg:height="4.9230766mm" draw:style-name="style-119" svg:viewBox="0.0 0.0 492.30768 492.30768" svg:width="4.9230766mm" svg:x="202.62347mm" svg:y="98.20242mm"/>
          <draw:path svg:d="M 362.75302 0.0 L 388.66397 0.0 L 414.5749 0.0 Q 466.39676 0.0 492.30768 25.91093 L 518.2186 25.91093 L 518.2186 51.82186 L 518.2186 77.73279 L 544.1295 77.73279 L 544.1295 103.64372 L 621.8623 103.64372 L 673.6842 103.64372 L 673.6842 155.46558 L 673.6842 181.37651 L 777.32794 181.37651 Q 880.9716 155.46558 829.1498 155.46558 Q 777.32794 155.46558 958.7044 103.64372 Q 1140.0809 103.64372 1140.0809 77.73279 Q 1165.9918 51.82186 1191.9028 51.82186 L 1243.7246 51.82186 L 1243.7246 51.82186 L 1243.7246 77.73279 L 1217.8137 103.64372 Q 1191.9028 103.64372 1191.9028 155.46558 Q 1191.9028 181.37651 1295.5465 181.37651 L 1373.2793 181.37651 L 1399.1903 207.28745 Q 1399.1903 207.28745 1451.0121 233.19838 L 1528.7449 259.1093 L 1528.7449 259.1093 L 1554.6559 259.1093 L 1554.6559 310.93115 L 1554.6559 336.8421 L 1580.5668 336.8421 L 1580.5668 336.8421 L 1580.5668 336.8421 L 1580.5668 362.75302 L 1451.0121 362.75302 L 1295.5465 362.75302 L 1295.5465 388.66397 Q 1321.4574 414.5749 1347.3684 414.5749 L 1373.2793 414.5749 L 1373.2793 440.4858 L 1399.1903 440.4858 L 1399.1903 440.4858 L 1399.1903 466.39676 L 1347.3684 466.39676 L 1321.4574 466.39676 L 1269.6356 492.30768 Q 1217.8137 518.2186 1191.9028 518.2186 Q 1165.9918 518.2186 1191.9028 570.04047 Q 1191.9028 621.8623 1165.9918 647.77325 L 1140.0809 673.6842 L 1140.0809 699.59515 L 1140.0809 699.59515 L 1114.17 699.59515 L 1114.17 725.50604 L 1088.259 725.50604 L 1036.4373 725.50604 L 1036.4373 751.417 L 1036.4373 751.417 L 1010.5263 751.417 Q 984.61536 725.50604 984.61536 725.50604 Q 984.61536 725.50604 984.61536 699.59515 Q 958.7044 673.6842 829.1498 673.6842 Q 673.6842 647.77325 699.59515 621.8623 L 699.59515 570.04047 L 673.6842 570.04047 Q 673.6842 570.04047 621.8623 544.1295 Q 570.04047 518.2186 595.9514 518.2186 Q 621.8623 518.2186 570.04047 518.2186 Q 518.2186 518.2186 285.02023 492.30768 L 51.82186 466.39676 L 25.91093 466.39676 L 0.0 466.39676 L 0.0 440.4858 L 0.0 440.4858 L 0.0 440.4858 L 0.0 440.4858 L 25.91093 440.4858 L 25.91093 414.5749 L 51.82186 414.5749 L 77.73279 414.5749 L 77.73279 388.66397 L 51.82186 388.66397 L 51.82186 362.75302 L 51.82186 336.8421 L 103.64372 336.8421 Q 129.55466 336.8421 129.55466 310.93115 Q 129.55466 285.02023 207.28745 259.1093 Q 259.1093 207.28745 233.19838 207.28745 Q 207.28745 207.28745 207.28745 155.46558 Q 207.28745 129.55466 233.19838 103.64372 Q 259.1093 103.64372 285.02023 51.82186 Q 336.8421 0.0 362.75302 0.0 z" svg:height="7.5141697mm" draw:style-name="style-120" svg:viewBox="0.0 0.0 1580.5668 751.417" svg:width="15.805668mm" svg:x="223.35222mm" svg:y="169.97571mm"/>
          <draw:path svg:d="M 103.64372 25.91093 L 103.64372 0.0 L 129.55466 0.0 L 155.46558 0.0 L 155.46558 25.91093 L 181.37651 25.91093 L 181.37651 103.64372 L 181.37651 155.46558 L 155.46558 155.46558 L 155.46558 155.46558 L 181.37651 207.28745 Q 207.28745 259.1093 181.37651 259.1093 Q 181.37651 285.02023 181.37651 310.93115 Q 181.37651 310.93115 207.28745 310.93115 L 207.28745 336.8421 L 207.28745 362.75302 Q 181.37651 362.75302 207.28745 362.75302 L 207.28745 388.66397 L 207.28745 414.5749 L 207.28745 414.5749 L 207.28745 414.5749 Q 181.37651 440.4858 181.37651 414.5749 Q 155.46558 362.75302 129.55466 362.75302 Q 103.64372 362.75302 103.64372 414.5749 Q 103.64372 466.39676 77.73279 466.39676 Q 51.82186 466.39676 25.91093 362.75302 L 0.0 233.19838 L 0.0 155.46558 Q 0.0 77.73279 51.82186 77.73279 L 103.64372 51.82186 L 103.64372 51.82186 L 77.73279 51.82186 L 77.73279 51.82186 L 77.73279 51.82186 L 77.73279 25.91093 L 77.73279 25.91093 L 103.64372 25.91093 z" svg:height="4.6639676mm" draw:style-name="style-121" svg:viewBox="0.0 0.0 207.28745 466.39676" svg:width="2.0728745mm" svg:x="213.76518mm" svg:y="109.86234mm"/>
          <draw:path svg:d="M 777.32794 -1.8189894E-12 L 855.0607 -1.8189894E-12 L 829.1498 51.82186 Q 829.1498 103.64372 855.0607 129.55466 Q 880.9716 129.55466 855.0607 181.37651 Q 829.1498 233.19838 855.0607 259.1093 Q 855.0607 285.02023 829.1498 310.93115 Q 829.1498 310.93115 829.1498 362.75302 Q 855.0607 388.66397 803.23883 388.66397 Q 777.32794 388.66397 751.417 414.5749 Q 751.417 466.39676 725.50604 466.39676 L 699.59515 466.39676 L 673.6842 466.39676 Q 647.77325 466.39676 647.77325 440.4858 Q 621.8623 440.4858 310.93115 466.39676 L 0.0 466.39676 L 0.0 466.39676 L 0.0 466.39676 L 51.82186 440.4858 L 77.73279 414.5749 L 155.46558 414.5749 L 259.1093 414.5749 L 259.1093 388.66397 L 259.1093 388.66397 L 233.19838 362.75302 Q 207.28745 336.8421 155.46558 310.93115 L 103.64372 310.93115 L 103.64372 310.93115 L 103.64372 310.93115 L 103.64372 285.02023 L 103.64372 259.1093 L 129.55466 259.1093 L 129.55466 259.1093 L 129.55466 233.19838 L 155.46558 233.19838 L 155.46558 233.19838 L 155.46558 207.28745 L 259.1093 207.28745 Q 362.75302 207.28745 362.75302 155.46558 Q 336.8421 77.73279 414.5749 77.73279 Q 492.30768 51.82186 518.2186 51.82186 L 570.04047 51.82186 L 621.8623 51.82186 Q 647.77325 77.73279 673.6842 51.82186 Q 673.6842 -1.8189894E-12 777.32794 -1.8189894E-12 z" svg:height="4.6639676mm" draw:style-name="style-122" svg:viewBox="0.0 0.0 855.0607 466.39676" svg:width="8.550607mm" svg:x="172.04858mm" svg:y="162.72064mm"/>
          <draw:path svg:d="M 880.9716 0.0 L 880.9716 0.0 L 880.9716 0.0 L 906.88257 0.0 L 906.88257 0.0 L 906.88257 0.0 L 958.7044 25.91093 Q 1010.5263 51.82186 1062.3481 51.82186 L 1088.259 51.82186 L 1062.3481 77.73279 L 1010.5263 103.64372 L 958.7044 103.64372 L 932.7935 103.64372 L 880.9716 103.64372 Q 829.1498 103.64372 518.2186 129.55466 L 207.28745 155.46558 L 103.64372 155.46558 L 0.0 155.46558 L 0.0 155.46558 L 0.0 129.55466 L 77.73279 129.55466 L 129.55466 103.64372 L 259.1093 77.73279 Q 388.66397 51.82186 621.8623 25.91093 Q 855.0607 0.0 880.9716 0.0 z" svg:height="1.5546558mm" draw:style-name="style-123" svg:viewBox="0.0 0.0 1088.259 155.46558" svg:width="10.882591mm" svg:x="158.31578mm" svg:y="178.2672mm"/>
          <draw:path svg:d="M 932.7935 0.0 L 1243.7246 0.0 L 1243.7246 0.0 L 1243.7246 0.0 L 1191.9028 51.82186 Q 1140.0809 103.64372 1165.9918 103.64372 Q 1191.9028 129.55466 1217.8137 155.46558 Q 1243.7246 207.28745 1191.9028 207.28745 L 1114.17 207.28745 L 1243.7246 233.19838 L 1347.3684 233.19838 L 1347.3684 285.02023 Q 1373.2793 336.8421 1321.4574 362.75302 Q 1295.5465 362.75302 1269.6356 362.75302 L 1269.6356 362.75302 L 1347.3684 388.66397 Q 1451.0121 388.66397 1451.0121 414.5749 Q 1476.9231 414.5749 1580.5668 414.5749 Q 1684.2104 414.5749 1658.2996 440.4858 Q 1658.2996 466.39676 1710.1215 492.30768 L 1736.0323 492.30768 L 1736.0323 492.30768 L 1736.0323 518.2186 L 1736.0323 518.2186 L 1761.9432 518.2186 L 1761.9432 518.2186 L 1761.9432 518.2186 L 1839.676 544.1295 L 1917.4088 570.04047 L 1917.4088 570.04047 L 1917.4088 570.04047 L 1891.4979 570.04047 L 1891.4979 570.04047 L 1865.587 595.9514 L 1813.7651 595.9514 L 1813.7651 621.8623 L 1813.7651 647.77325 L 1787.8542 647.77325 L 1787.8542 673.6842 L 1787.8542 673.6842 L 1761.9432 673.6842 L 1761.9432 673.6842 L 1761.9432 699.59515 L 1010.5263 803.23883 Q 259.1093 932.7935 207.28745 932.7935 Q 155.46558 932.7935 103.64372 958.7044 L 77.73279 984.61536 L 51.82186 984.61536 L 25.91093 984.61536 L 0.0 1010.5263 L 0.0 1010.5263 L 0.0 570.04047 L 0.0 129.55466 L 0.0 129.55466 L 25.91093 103.64372 L 51.82186 103.64372 L 77.73279 103.64372 L 129.55466 77.73279 Q 181.37651 51.82186 414.5749 25.91093 Q 621.8623 0.0 932.7935 0.0 z" svg:height="10.105263mm" draw:style-name="style-124" svg:viewBox="0.0 0.0 1917.4088 1010.5263" svg:width="19.17409mm" svg:x="0.0mm" svg:y="193.29555mm"/>
          <draw:path svg:d="M 647.77325 0.0 L 751.417 0.0 L 751.417 0.0 L 751.417 25.91093 L 725.50604 25.91093 L 699.59515 25.91093 L 673.6842 51.82186 L 647.77325 77.73279 L 647.77325 77.73279 L 621.8623 77.73279 L 621.8623 77.73279 L 621.8623 77.73279 L 621.8623 103.64372 L 621.8623 103.64372 L 595.9514 103.64372 L 595.9514 129.55466 L 595.9514 129.55466 L 570.04047 129.55466 L 570.04047 129.55466 L 570.04047 129.55466 L 880.9716 181.37651 Q 1165.9918 233.19838 1140.0809 233.19838 Q 1088.259 259.1093 1088.259 310.93115 L 1088.259 362.75302 L 1088.259 362.75302 Q 1088.259 362.75302 1062.3481 388.66397 L 1062.3481 388.66397 L 1062.3481 414.5749 Q 1062.3481 440.4858 1140.0809 440.4858 Q 1191.9028 440.4858 1088.259 440.4858 Q 1010.5263 440.4858 647.77325 492.30768 L 285.02023 492.30768 L 285.02023 518.2186 L 259.1093 518.2186 L 259.1093 544.1295 L 259.1093 544.1295 L 207.28745 544.1295 Q 181.37651 544.1295 181.37651 518.2186 Q 155.46558 518.2186 77.73279 492.30768 L 0.0 466.39676 L 0.0 466.39676 L 0.0 440.4858 L 51.82186 440.4858 L 77.73279 440.4858 L 77.73279 414.5749 L 103.64372 414.5749 L 103.64372 388.66397 L 103.64372 336.8421 L 129.55466 336.8421 L 155.46558 336.8421 L 129.55466 310.93115 L 103.64372 285.02023 L 103.64372 285.02023 L 103.64372 285.02023 L 77.73279 285.02023 L 77.73279 285.02023 L 77.73279 259.1093 Q 103.64372 259.1093 103.64372 233.19838 L 103.64372 233.19838 L 207.28745 233.19838 Q 336.8421 233.19838 414.5749 207.28745 L 492.30768 207.28745 L 492.30768 181.37651 Q 466.39676 129.55466 466.39676 103.64372 Q 466.39676 77.73279 440.4858 77.73279 Q 414.5749 77.73279 466.39676 51.82186 L 492.30768 25.91093 L 518.2186 25.91093 Q 544.1295 25.91093 647.77325 0.0 z" svg:height="5.4412956mm" draw:style-name="style-125" svg:viewBox="0.0 0.0 1140.0809 544.1295" svg:width="11.400809mm" svg:x="46.639675mm" svg:y="187.85425mm"/>
          <draw:path svg:d="M 259.1093 0.0 L 285.02023 0.0 L 336.8421 0.0 L 362.75302 25.91093 L 388.66397 25.91093 L 414.5749 25.91093 L 492.30768 25.91093 Q 570.04047 25.91093 595.9514 25.91093 L 595.9514 25.91093 L 595.9514 25.91093 Q 595.9514 25.91093 492.30768 77.73279 L 388.66397 103.64372 L 414.5749 129.55466 L 414.5749 129.55466 L 285.02023 129.55466 L 181.37651 129.55466 L 103.64372 103.64372 L 25.91093 77.73279 L 25.91093 77.73279 L 25.91093 77.73279 L -3.6379788E-12 51.82186 L -3.6379788E-12 25.91093 L 129.55466 25.91093 Q 233.19838 25.91093 259.1093 0.0 z" svg:height="1.2955465mm" draw:style-name="style-126" svg:viewBox="0.0 0.0 595.9514 129.55466" svg:width="5.959514mm" svg:x="232.42105mm" svg:y="164.53441mm"/>
          <draw:path svg:d="M 0.0 129.55466 Q 0.0 -25.91093 51.82186 0.0 Q 103.64372 25.91093 103.64372 129.55466 Q 129.55466 233.19838 51.82186 259.1093 Q 0.0 259.1093 0.0 129.55466 z" svg:height="2.591093mm" draw:style-name="style-127" svg:viewBox="0.0 0.0 103.64372 259.1093" svg:width="1.0364373mm" svg:x="247.19028mm" svg:y="124.11336mm"/>
          <draw:path svg:d="M 103.64372 -1.8189894E-12 L 207.28745 -1.8189894E-12 L 207.28745 25.91093 Q 207.28745 51.82186 233.19838 51.82186 Q 259.1093 51.82186 285.02023 25.91093 L 310.93115 25.91093 L 310.93115 51.82186 Q 310.93115 77.73279 414.5749 77.73279 L 544.1295 77.73279 L 570.04047 77.73279 L 570.04047 77.73279 L 570.04047 103.64372 Q 544.1295 103.64372 518.2186 129.55466 L 492.30768 155.46558 L 440.4858 155.46558 L 388.66397 155.46558 L 259.1093 155.46558 L 129.55466 155.46558 L 103.64372 155.46558 L 103.64372 155.46558 L 51.82186 155.46558 Q 25.91093 155.46558 0.0 129.55466 L 0.0 103.64372 L 0.0 103.64372 Q 0.0 103.64372 25.91093 51.82186 Q 25.91093 -1.8189894E-12 103.64372 -1.8189894E-12 z" svg:height="1.5546558mm" draw:style-name="style-128" svg:viewBox="0.0 0.0 570.04047 155.46558" svg:width="5.7004046mm" svg:x="6.218623mm" svg:y="134.73683mm"/>
          <draw:path svg:d="M 518.2186 0.0 L 570.04047 0.0 L 570.04047 25.91093 Q 570.04047 51.82186 570.04047 51.82186 L 570.04047 77.73279 L 647.77325 77.73279 Q 725.50604 77.73279 725.50604 103.64372 L 725.50604 129.55466 L 725.50604 129.55466 L 725.50604 155.46558 L 803.23883 181.37651 Q 880.9716 207.28745 880.9716 233.19838 Q 880.9716 259.1093 855.0607 259.1093 L 855.0607 259.1093 L 777.32794 259.1093 Q 673.6842 259.1093 673.6842 181.37651 Q 673.6842 129.55466 647.77325 155.46558 Q 621.8623 181.37651 440.4858 181.37651 Q 259.1093 233.19838 310.93115 233.19838 Q 362.75302 233.19838 259.1093 259.1093 L 155.46558 259.1093 L 155.46558 233.19838 L 155.46558 181.37651 L 103.64372 181.37651 L 25.91093 181.37651 L 25.91093 155.46558 L 0.0 155.46558 L 0.0 129.55466 L 0.0 103.64372 L 0.0 103.64372 L 0.0 77.73279 L 0.0 77.73279 L 0.0 77.73279 L 25.91093 51.82186 L 51.82186 25.91093 L 51.82186 25.91093 L 51.82186 25.91093 L 259.1093 25.91093 Q 492.30768 25.91093 518.2186 0.0 z" svg:height="2.591093mm" draw:style-name="style-129" svg:viewBox="0.0 0.0 880.9716 259.1093" svg:width="8.809716mm" svg:x="228.53441mm" svg:y="169.19838mm"/>
          <draw:path svg:d="M 310.93115 51.82186 L 310.93115 1.8189894E-12 L 336.8421 77.73279 Q 362.75302 129.55466 362.75302 233.19838 L 362.75302 362.75302 L 388.66397 440.4858 L 414.5749 492.30768 L 414.5749 492.30768 L 414.5749 492.30768 L 414.5749 466.39676 L 440.4858 466.39676 L 440.4858 492.30768 Q 414.5749 518.2186 414.5749 518.2186 L 388.66397 544.1295 L 362.75302 518.2186 L 310.93115 518.2186 L 310.93115 544.1295 L 310.93115 595.9514 L 336.8421 595.9514 L 336.8421 595.9514 L 336.8421 621.8623 Q 310.93115 647.77325 310.93115 699.59515 Q 310.93115 777.32794 233.19838 777.32794 Q 155.46558 803.23883 129.55466 777.32794 L 103.64372 751.417 L 103.64372 751.417 L 77.73279 751.417 L 77.73279 751.417 L 51.82186 725.50604 L 51.82186 699.59515 Q 51.82186 647.77325 25.91093 621.8623 L 0.0 595.9514 L 0.0 570.04047 Q 0.0 544.1295 51.82186 544.1295 Q 129.55466 544.1295 103.64372 492.30768 Q 51.82186 492.30768 51.82186 414.5749 Q 25.91093 362.75302 51.82186 336.8421 L 103.64372 336.8421 L 103.64372 285.02023 Q 129.55466 233.19838 207.28745 207.28745 Q 259.1093 181.37651 259.1093 129.55466 Q 233.19838 77.73279 259.1093 51.82186 Q 285.02023 51.82186 285.02023 77.73279 Q 310.93115 103.64372 310.93115 51.82186 z M 285.02023 181.37651 Q 285.02023 181.37651 285.02023 155.46558 Q 310.93115 155.46558 310.93115 181.37651 Q 310.93115 181.37651 285.02023 181.37651 z" svg:height="7.773279mm" draw:style-name="style-130" svg:viewBox="0.0 0.0 440.4858 777.32794" svg:width="4.404858mm" svg:x="204.69635mm" svg:y="103.90283mm"/>
          <draw:path svg:d="M 233.19838 0.0 L 259.1093 0.0 L 285.02023 0.0 L 285.02023 0.0 L 285.02023 103.64372 Q 285.02023 181.37651 285.02023 207.28745 L 285.02023 233.19838 L 285.02023 233.19838 Q 285.02023 259.1093 259.1093 259.1093 L 233.19838 259.1093 L 233.19838 233.19838 Q 233.19838 207.28745 129.55466 181.37651 L 25.91093 155.46558 L 3.6379788E-12 155.46558 Q -25.91093 155.46558 3.6379788E-12 103.64372 L 25.91093 77.73279 L 51.82186 51.82186 Q 77.73279 51.82186 129.55466 51.82186 Q 155.46558 103.64372 181.37651 51.82186 Q 207.28745 0.0 233.19838 0.0 z" svg:height="2.591093mm" draw:style-name="style-131" svg:viewBox="0.0 0.0 285.02023 259.1093" svg:width="2.8502023mm" svg:x="202.88258mm" svg:y="89.1336mm"/>
          <draw:path svg:d="M 51.82186 25.91093 L 3.6379788E-12 -3.6379788E-12 L 129.55466 25.91093 Q 259.1093 25.91093 310.93115 51.82186 L 362.75302 77.73279 L 414.5749 77.73279 L 492.30768 77.73279 L 518.2186 103.64372 Q 570.04047 129.55466 570.04047 129.55466 L 570.04047 155.46558 L 466.39676 155.46558 L 362.75302 129.55466 L 285.02023 129.55466 Q 207.28745 129.55466 155.46558 103.64372 L 103.64372 77.73279 L 103.64372 77.73279 Q 103.64372 77.73279 51.82186 25.91093 z" svg:height="1.5546558mm" draw:style-name="style-132" svg:viewBox="0.0 0.0 570.04047 155.46558" svg:width="5.7004046mm" svg:x="292.79352mm" svg:y="195.10931mm"/>
          <draw:path svg:d="M 233.19838 207.28745 L 207.28745 207.28745 L 207.28745 181.37651 Q 207.28745 155.46558 155.46558 155.46558 Q 103.64372 155.46558 103.64372 129.55466 Q 103.64372 103.64372 51.82186 77.73279 L 0.0 77.73279 L 0.0 77.73279 L 0.0 77.73279 L 51.82186 51.82186 L 103.64372 51.82186 L 207.28745 51.82186 Q 310.93115 51.82186 310.93115 25.91093 Q 310.93115 0.0 336.8421 0.0 Q 362.75302 0.0 336.8421 77.73279 Q 310.93115 181.37651 285.02023 181.37651 Q 259.1093 181.37651 233.19838 207.28745 z" svg:height="2.0728745mm" draw:style-name="style-133" svg:viewBox="0.0 0.0 336.8421 207.28745" svg:width="3.368421mm" svg:x="313.00403mm" svg:y="181.1174mm"/>
          <draw:path svg:d="M 51.82186 25.91093 L 51.82186 3.6379788E-12 L 77.73279 3.6379788E-12 L 129.55466 3.6379788E-12 L 129.55466 3.6379788E-12 Q 129.55466 25.91093 129.55466 25.91093 L 155.46558 25.91093 L 207.28745 25.91093 L 259.1093 25.91093 L 336.8421 25.91093 Q 414.5749 51.82186 414.5749 77.73279 Q 440.4858 103.64372 440.4858 103.64372 L 440.4858 103.64372 L 440.4858 129.55466 Q 440.4858 181.37651 362.75302 233.19838 L 285.02023 259.1093 L 285.02023 259.1093 L 285.02023 285.02023 L 259.1093 285.02023 L 233.19838 285.02023 L 233.19838 310.93115 L 233.19838 310.93115 L 207.28745 336.8421 L 181.37651 362.75302 L 181.37651 362.75302 L 181.37651 362.75302 L 181.37651 336.8421 Q 181.37651 336.8421 77.73279 233.19838 L 25.91093 155.46558 L 0.0 129.55466 L 0.0 103.64372 L 25.91093 103.64372 Q 77.73279 77.73279 25.91093 77.73279 L 0.0 51.82186 L 25.91093 51.82186 Q 51.82186 51.82186 51.82186 25.91093 z" svg:height="3.6275303mm" draw:style-name="style-134" svg:viewBox="0.0 0.0 440.4858 362.75302" svg:width="4.404858mm" svg:x="246.41295mm" svg:y="199.77327mm"/>
          <draw:path svg:d="M 388.66397 51.82186 L 440.4858 51.82186 L 440.4858 51.82186 Q 466.39676 51.82186 466.39676 77.73279 L 466.39676 77.73279 L 466.39676 77.73279 L 466.39676 103.64372 L 466.39676 129.55466 L 466.39676 129.55466 L 466.39676 181.37651 Q 466.39676 233.19838 310.93115 233.19838 L 181.37651 233.19838 L 103.64372 233.19838 L 0.0 233.19838 L 0.0 155.46558 L 0.0 77.73279 L 51.82186 77.73279 L 77.73279 77.73279 L 103.64372 77.73279 Q 103.64372 77.73279 103.64372 51.82186 L 103.64372 51.82186 L 155.46558 51.82186 L 207.28745 51.82186 L 207.28745 77.73279 L 207.28745 103.64372 L 233.19838 103.64372 L 233.19838 77.73279 L 259.1093 77.73279 L 310.93115 77.73279 L 310.93115 51.82186 Q 310.93115 51.82186 285.02023 25.91093 Q 285.02023 0.0 310.93115 0.0 Q 336.8421 0.0 336.8421 25.91093 Q 362.75302 51.82186 388.66397 51.82186 z" svg:height="2.3319838mm" draw:style-name="style-135" svg:viewBox="0.0 0.0 466.39676 233.19838" svg:width="4.6639676mm" svg:x="0.0mm" svg:y="134.99594mm"/>
          <draw:path svg:d="M 466.39676 0.0 L 492.30768 0.0 L 492.30768 0.0 L 492.30768 0.0 L 518.2186 51.82186 Q 570.04047 51.82186 621.8623 77.73279 L 647.77325 103.64372 L 647.77325 103.64372 L 621.8623 103.64372 L 621.8623 103.64372 L 621.8623 103.64372 L 621.8623 129.55466 L 621.8623 129.55466 L 595.9514 129.55466 L 595.9514 155.46558 L 570.04047 155.46558 L 544.1295 155.46558 L 440.4858 181.37651 Q 336.8421 207.28745 207.28745 233.19838 L 103.64372 285.02023 L 103.64372 259.1093 Q 103.64372 233.19838 129.55466 207.28745 Q 155.46558 155.46558 129.55466 155.46558 L 103.64372 155.46558 L 103.64372 181.37651 L 103.64372 181.37651 L 77.73279 181.37651 L 77.73279 155.46558 L 51.82186 155.46558 L 0.0 155.46558 L 0.0 129.55466 L 0.0 129.55466 L 0.0 129.55466 L 0.0 129.55466 L 25.91093 129.55466 L 25.91093 103.64372 L 103.64372 103.64372 Q 207.28745 77.73279 207.28745 51.82186 Q 207.28745 25.91093 259.1093 25.91093 Q 310.93115 25.91093 310.93115 51.82186 Q 310.93115 77.73279 388.66397 51.82186 Q 466.39676 0.0 466.39676 0.0 z" svg:height="2.8502023mm" draw:style-name="style-136" svg:viewBox="0.0 0.0 647.77325 285.02023" svg:width="6.4777327mm" svg:x="173.60324mm" svg:y="110.38056mm"/>
          <draw:path svg:d="M 440.4858 25.91093 L 440.4858 51.82186 L 414.5749 129.55466 Q 388.66397 233.19838 466.39676 259.1093 Q 544.1295 285.02023 647.77325 285.02023 L 751.417 285.02023 L 751.417 310.93115 L 777.32794 310.93115 L 777.32794 310.93115 L 803.23883 310.93115 L 803.23883 310.93115 L 803.23883 336.8421 L 803.23883 336.8421 L 803.23883 336.8421 L 829.1498 336.8421 L 829.1498 336.8421 L 855.0607 362.75302 L 855.0607 362.75302 L 906.88257 388.66397 Q 958.7044 440.4858 958.7044 440.4858 L 958.7044 440.4858 L 855.0607 440.4858 L 777.32794 440.4858 L 777.32794 466.39676 L 751.417 466.39676 L 751.417 466.39676 L 751.417 440.4858 L 699.59515 440.4858 Q 673.6842 440.4858 492.30768 388.66397 Q 310.93115 336.8421 233.19838 259.1093 Q 181.37651 181.37651 129.55466 181.37651 L 77.73279 181.37651 L 51.82186 155.46558 L 25.91093 129.55466 L 25.91093 129.55466 L 25.91093 129.55466 L -3.6379788E-12 129.55466 L -3.6379788E-12 129.55466 L -3.6379788E-12 129.55466 L -3.6379788E-12 129.55466 L 77.73279 103.64372 L 129.55466 77.73279 L 129.55466 77.73279 L 129.55466 77.73279 L 103.64372 77.73279 L 103.64372 77.73279 L 181.37651 51.82186 Q 285.02023 25.91093 285.02023 0.0 Q 285.02023 -25.91093 362.75302 0.0 Q 440.4858 25.91093 440.4858 25.91093 z" svg:height="4.6639676mm" draw:style-name="style-137" svg:viewBox="0.0 0.0 958.7044 466.39676" svg:width="9.587045mm" svg:x="284.24292mm" svg:y="191.48178mm"/>
          <draw:path svg:d="M 414.5749 25.91093 L 414.5749 -1.8189894E-12 L 414.5749 -1.8189894E-12 Q 440.4858 -1.8189894E-12 440.4858 25.91093 L 440.4858 25.91093 L 440.4858 51.82186 Q 414.5749 77.73279 440.4858 103.64372 Q 466.39676 103.64372 466.39676 129.55466 Q 466.39676 181.37651 518.2186 155.46558 Q 570.04047 129.55466 595.9514 207.28745 Q 647.77325 259.1093 647.77325 233.19838 Q 647.77325 207.28745 673.6842 207.28745 Q 699.59515 207.28745 699.59515 233.19838 L 699.59515 259.1093 L 751.417 259.1093 Q 777.32794 233.19838 803.23883 233.19838 L 829.1498 233.19838 L 855.0607 259.1093 L 855.0607 259.1093 L 855.0607 259.1093 L 855.0607 259.1093 L 880.9716 259.1093 L 880.9716 233.19838 L 984.61536 233.19838 Q 1088.259 233.19838 1140.0809 259.1093 Q 1165.9918 285.02023 1217.8137 647.77325 Q 1243.7246 1010.5263 1269.6356 1010.5263 Q 1295.5465 1010.5263 1295.5465 984.61536 Q 1321.4574 958.7044 1347.3684 1062.3481 Q 1399.1903 1165.9918 1425.1012 1191.9028 L 1476.9231 1191.9028 L 1476.9231 1191.9028 Q 1476.9231 1217.8137 1399.1903 1191.9028 Q 1321.4574 1191.9028 1321.4574 1217.8137 L 1321.4574 1243.7246 L 1295.5465 1269.6356 L 1295.5465 1295.5465 L 1269.6356 1295.5465 Q 1269.6356 1321.4574 1243.7246 1347.3684 Q 1217.8137 1373.2793 777.32794 1425.1012 L 336.8421 1425.1012 L 388.66397 1451.0121 L 440.4858 1451.0121 L 440.4858 1476.9231 Q 440.4858 1502.834 388.66397 1502.834 Q 310.93115 1528.7449 388.66397 1528.7449 L 440.4858 1528.7449 L 440.4858 1554.6559 L 440.4858 1554.6559 L 466.39676 1554.6559 L 466.39676 1580.5668 L 336.8421 1580.5668 Q 207.28745 1580.5668 207.28745 1606.4777 L 181.37651 1606.4777 L 181.37651 1606.4777 L 181.37651 1606.4777 L 181.37651 1606.4777 L 181.37651 1580.5668 L 129.55466 1580.5668 L 77.73279 1580.5668 L 77.73279 1554.6559 L 77.73279 1554.6559 L 51.82186 1554.6559 L 51.82186 1580.5668 L 51.82186 1580.5668 L 25.91093 1580.5668 L 25.91093 1554.6559 L 25.91093 1528.7449 L 51.82186 1528.7449 L 77.73279 1528.7449 L 25.91093 1502.834 L 0.0 1476.9231 L 0.0 1476.9231 L 25.91093 1476.9231 L 25.91093 1451.0121 Q 25.91093 1425.1012 0.0 1399.1903 L 0.0 1373.2793 L 25.91093 1373.2793 Q 77.73279 1373.2793 103.64372 1399.1903 L 129.55466 1399.1903 L 129.55466 1269.6356 Q 129.55466 1114.17 103.64372 1062.3481 L 103.64372 1036.4373 L 103.64372 906.88257 L 103.64372 803.23883 L 155.46558 803.23883 Q 181.37651 777.32794 207.28745 751.417 L 207.28745 725.50604 L 207.28745 699.59515 L 233.19838 673.6842 L 233.19838 725.50604 Q 259.1093 803.23883 310.93115 803.23883 L 362.75302 803.23883 L 362.75302 699.59515 L 336.8421 621.8623 L 336.8421 544.1295 L 336.8421 466.39676 L 233.19838 466.39676 L 103.64372 492.30768 L 103.64372 492.30768 L 103.64372 492.30768 L 103.64372 492.30768 L 77.73279 518.2186 L 77.73279 518.2186 L 77.73279 518.2186 L 77.73279 518.2186 L 77.73279 518.2186 L 51.82186 492.30768 L 51.82186 440.4858 L 51.82186 388.66397 L 51.82186 310.93115 L 51.82186 310.93115 L 77.73279 310.93115 L 77.73279 310.93115 L 77.73279 285.02023 L 129.55466 285.02023 L 207.28745 285.02023 L 207.28745 259.1093 L 181.37651 233.19838 L 181.37651 233.19838 L 181.37651 233.19838 L 181.37651 207.28745 L 181.37651 207.28745 L 207.28745 207.28745 L 233.19838 233.19838 L 233.19838 233.19838 Q 233.19838 233.19838 259.1093 181.37651 L 285.02023 155.46558 L 285.02023 155.46558 L 285.02023 155.46558 L 285.02023 259.1093 L 285.02023 362.75302 L 310.93115 362.75302 L 310.93115 336.8421 L 388.66397 336.8421 L 440.4858 336.8421 L 440.4858 285.02023 Q 440.4858 233.19838 388.66397 181.37651 L 362.75302 103.64372 L 388.66397 77.73279 Q 388.66397 25.91093 414.5749 25.91093 z" svg:height="16.064777mm" draw:style-name="style-138" svg:viewBox="0.0 0.0 1476.9231 1606.4777" svg:width="14.769231mm" svg:x="254.70445mm" svg:y="119.967606mm"/>
          <draw:path svg:d="M 259.1093 1.8189894E-12 L 259.1093 1.8189894E-12 L 414.5749 1.8189894E-12 L 570.04047 1.8189894E-12 L 595.9514 1.8189894E-12 L 595.9514 1.8189894E-12 L 595.9514 1.8189894E-12 L 621.8623 1.8189894E-12 L 673.6842 25.91093 Q 699.59515 51.82186 699.59515 103.64372 L 699.59515 129.55466 L 725.50604 129.55466 L 751.417 155.46558 L 725.50604 155.46558 L 699.59515 155.46558 L 466.39676 155.46558 Q 233.19838 155.46558 181.37651 155.46558 Q 129.55466 155.46558 129.55466 181.37651 Q 155.46558 207.28745 77.73279 181.37651 L -2.2737368E-13 155.46558 L -2.2737368E-13 155.46558 L -2.2737368E-13 129.55466 L 25.91093 129.55466 L 25.91093 103.64372 L 25.91093 103.64372 L 25.91093 103.64372 L 51.82186 103.64372 L 51.82186 103.64372 L 51.82186 77.73279 Q 77.73279 77.73279 155.46558 51.82186 L 259.1093 1.8189894E-12 L 259.1093 1.8189894E-12 z M 129.55466 77.73279 Q 129.55466 77.73279 155.46558 77.73279 Q 155.46558 103.64372 129.55466 103.64372 Q 129.55466 103.64372 129.55466 77.73279 z" svg:height="1.8137652mm" draw:style-name="style-139" svg:viewBox="0.0 0.0 751.417 181.37651" svg:width="7.5141697mm" svg:x="17.878542mm" svg:y="155.46558mm"/>
          <draw:path svg:d="M 1243.7246 -1.8189894E-12 L 1269.6356 -1.8189894E-12 L 1295.5465 -1.8189894E-12 Q 1295.5465 -1.8189894E-12 1295.5465 -1.8189894E-12 L 1295.5465 -1.8189894E-12 L 1295.5465 25.91093 L 1295.5465 25.91093 L 1269.6356 25.91093 L 1269.6356 51.82186 L 1269.6356 51.82186 L 1243.7246 51.82186 L 1243.7246 77.73279 L 1243.7246 103.64372 L 1295.5465 103.64372 L 1321.4574 103.64372 L 1321.4574 103.64372 Q 1347.3684 103.64372 1295.5465 103.64372 Q 1269.6356 129.55466 1269.6356 155.46558 Q 1269.6356 181.37651 1295.5465 181.37651 Q 1347.3684 207.28745 1347.3684 233.19838 Q 1347.3684 259.1093 1217.8137 285.02023 L 1114.17 310.93115 L 1140.0809 310.93115 L 1165.9918 310.93115 L 1243.7246 336.8421 L 1321.4574 362.75302 L 1321.4574 362.75302 L 1347.3684 362.75302 L 1347.3684 362.75302 L 1347.3684 362.75302 L 1399.1903 388.66397 Q 1476.9231 388.66397 1502.834 414.5749 Q 1502.834 414.5749 1528.7449 414.5749 Q 1554.6559 414.5749 1554.6559 440.4858 L 1580.5668 440.4858 L 1580.5668 466.39676 Q 1554.6559 518.2186 1528.7449 570.04047 Q 1502.834 621.8623 1425.1012 647.77325 Q 1347.3684 673.6842 1373.2793 725.50604 Q 1399.1903 777.32794 1347.3684 829.1498 L 1321.4574 855.0607 L 1295.5465 855.0607 Q 1269.6356 855.0607 1269.6356 906.88257 Q 1269.6356 958.7044 1243.7246 958.7044 Q 1191.9028 958.7044 1191.9028 1036.4373 Q 1165.9918 1114.17 906.88257 1140.0809 L 647.77325 1191.9028 L 570.04047 1191.9028 Q 466.39676 1191.9028 362.75302 1165.9918 L 259.1093 1140.0809 L 259.1093 1140.0809 Q 259.1093 1114.17 155.46558 1088.259 L 77.73279 1088.259 L 77.73279 1062.3481 L 77.73279 1062.3481 L 77.73279 1036.4373 L 77.73279 1036.4373 L 77.73279 1036.4373 Q 103.64372 1036.4373 103.64372 1036.4373 L 103.64372 1010.5263 L 155.46558 984.61536 Q 181.37651 932.7935 181.37651 932.7935 L 207.28745 932.7935 L 207.28745 906.88257 L 207.28745 880.9716 L 155.46558 880.9716 L 103.64372 880.9716 L 51.82186 855.0607 L 3.6379788E-12 829.1498 L 103.64372 829.1498 L 207.28745 829.1498 L 259.1093 829.1498 Q 310.93115 829.1498 362.75302 777.32794 Q 414.5749 725.50604 414.5749 725.50604 L 414.5749 699.59515 L 544.1295 621.8623 Q 673.6842 518.2186 673.6842 492.30768 L 673.6842 466.39676 L 855.0607 310.93115 Q 1036.4373 129.55466 1062.3481 103.64372 Q 1062.3481 77.73279 1088.259 51.82186 Q 1140.0809 51.82186 1140.0809 25.91093 L 1165.9918 25.91093 L 1165.9918 25.91093 L 1191.9028 25.91093 L 1191.9028 25.91093 L 1191.9028 -1.8189894E-12 L 1243.7246 -1.8189894E-12 z" svg:height="11.919028mm" draw:style-name="style-140" svg:viewBox="0.0 0.0 1580.5668 1191.9028" svg:width="15.805668mm" svg:x="293.31174mm" svg:y="159.61133mm"/>
          <draw:path svg:d="M 1347.3684 51.82186 L 1347.3684 51.82186 L 1269.6356 51.82186 Q 1191.9028 51.82186 1114.17 51.82186 Q 1036.4373 51.82186 699.59515 51.82186 L 362.75302 77.73279 L 310.93115 77.73279 Q 285.02023 103.64372 259.1093 103.64372 L 207.28745 103.64372 L 129.55466 103.64372 L 51.82186 103.64372 L 25.91093 77.73279 L 0.0 51.82186 L 25.91093 51.82186 L 51.82186 51.82186 L 77.73279 25.91093 L 103.64372 0.0 L 310.93115 0.0 L 544.1295 0.0 L 777.32794 0.0 Q 984.61536 -25.91093 1191.9028 0.0 Q 1373.2793 0.0 1373.2793 25.91093 Q 1347.3684 51.82186 1347.3684 51.82186 z" svg:height="1.0364373mm" draw:style-name="style-141" svg:viewBox="0.0 0.0 1373.2793 103.64372" svg:width="13.732793mm" svg:x="75.1417mm" svg:y="182.41295mm"/>
          <draw:path svg:d="M 699.59515 0.0 L 777.32794 0.0 L 855.0607 25.91093 Q 932.7935 77.73279 906.88257 77.73279 Q 855.0607 129.55466 906.88257 129.55466 Q 932.7935 129.55466 932.7935 155.46558 L 932.7935 181.37651 L 855.0607 181.37651 L 751.417 181.37651 L 699.59515 207.28745 L 673.6842 207.28745 L 673.6842 233.19838 L 673.6842 259.1093 L 699.59515 259.1093 L 751.417 285.02023 L 906.88257 285.02023 L 1062.3481 285.02023 L 1062.3481 310.93115 Q 1062.3481 336.8421 1036.4373 336.8421 Q 1010.5263 362.75302 1010.5263 388.66397 Q 1010.5263 414.5749 803.23883 466.39676 L 595.9514 518.2186 L 595.9514 492.30768 L 595.9514 492.30768 L 570.04047 492.30768 Q 570.04047 492.30768 492.30768 440.4858 Q 440.4858 440.4858 492.30768 414.5749 Q 518.2186 414.5749 544.1295 362.75302 Q 544.1295 310.93115 492.30768 310.93115 Q 414.5749 285.02023 414.5749 233.19838 L 414.5749 181.37651 L 440.4858 181.37651 Q 440.4858 181.37651 440.4858 155.46558 L 440.4858 155.46558 L 440.4858 155.46558 Q 440.4858 129.55466 310.93115 155.46558 L 181.37651 181.37651 L 103.64372 181.37651 L 25.91093 181.37651 L 25.91093 155.46558 L 25.91093 155.46558 L 0.0 155.46558 L 0.0 129.55466 L 0.0 129.55466 L 25.91093 129.55466 L 25.91093 129.55466 L 25.91093 129.55466 L 51.82186 103.64372 L 77.73279 77.73279 L 129.55466 77.73279 L 207.28745 77.73279 L 414.5749 25.91093 Q 621.8623 25.91093 699.59515 0.0 z" svg:height="5.182186mm" draw:style-name="style-142" svg:viewBox="0.0 0.0 1062.3481 518.2186" svg:width="10.623482mm" svg:x="149.50607mm" svg:y="181.63562mm"/>
          <draw:path svg:d="M 285.02023 77.73279 L 336.8421 77.73279 L 388.66397 77.73279 L 414.5749 77.73279 L 414.5749 77.73279 L 414.5749 103.64372 L 414.5749 103.64372 L 440.4858 103.64372 L 440.4858 103.64372 L 440.4858 129.55466 L 414.5749 129.55466 L 414.5749 155.46558 L 414.5749 155.46558 L 440.4858 155.46558 L 440.4858 155.46558 L 440.4858 181.37651 L 414.5749 181.37651 L 414.5749 207.28745 L 440.4858 207.28745 L 466.39676 207.28745 L 466.39676 259.1093 Q 466.39676 336.8421 492.30768 336.8421 Q 518.2186 336.8421 518.2186 362.75302 L 518.2186 388.66397 L 492.30768 388.66397 Q 466.39676 362.75302 440.4858 362.75302 L 440.4858 362.75302 L 440.4858 336.8421 Q 440.4858 336.8421 388.66397 310.93115 Q 362.75302 310.93115 181.37651 285.02023 L 3.6379788E-12 259.1093 L 3.6379788E-12 259.1093 L 3.6379788E-12 259.1093 L 3.6379788E-12 233.19838 L 25.91093 233.19838 L 25.91093 233.19838 L 25.91093 207.28745 L 25.91093 207.28745 L 25.91093 207.28745 L 51.82186 207.28745 L 51.82186 207.28745 L 129.55466 129.55466 Q 233.19838 51.82186 233.19838 25.91093 Q 233.19838 0.0 259.1093 0.0 Q 285.02023 25.91093 259.1093 51.82186 Q 259.1093 77.73279 285.02023 77.73279 z" svg:height="3.8866396mm" draw:style-name="style-143" svg:viewBox="0.0 0.0 518.2186 388.66397" svg:width="5.182186mm" svg:x="299.78946mm" svg:y="173.08502mm"/>
          <draw:path svg:d="M 544.1295 25.91093 L 570.04047 25.91093 L 570.04047 25.91093 Q 570.04047 0.0 595.9514 0.0 L 595.9514 0.0 L 647.77325 0.0 Q 673.6842 -25.91093 673.6842 0.0 L 673.6842 25.91093 L 647.77325 25.91093 Q 621.8623 51.82186 595.9514 51.82186 L 570.04047 77.73279 L 570.04047 77.73279 Q 570.04047 103.64372 544.1295 103.64372 Q 492.30768 103.64372 440.4858 129.55466 Q 388.66397 155.46558 285.02023 155.46558 Q 181.37651 181.37651 233.19838 207.28745 Q 259.1093 259.1093 181.37651 259.1093 L 129.55466 310.93115 L 129.55466 310.93115 L 129.55466 310.93115 L 155.46558 310.93115 L 155.46558 310.93115 L 129.55466 336.8421 L 103.64372 336.8421 L 103.64372 362.75302 L 77.73279 388.66397 L 77.73279 388.66397 L 77.73279 388.66397 L 77.73279 388.66397 L 77.73279 388.66397 L 51.82186 362.75302 L 25.91093 336.8421 L 25.91093 336.8421 L 25.91093 336.8421 L 25.91093 310.93115 L 25.91093 259.1093 L 0.0 259.1093 L 0.0 259.1093 L 25.91093 233.19838 L 51.82186 207.28745 L 77.73279 207.28745 L 129.55466 207.28745 L 129.55466 181.37651 Q 129.55466 181.37651 181.37651 103.64372 Q 233.19838 25.91093 181.37651 25.91093 L 103.64372 0.0 L 103.64372 0.0 L 103.64372 0.0 L 285.02023 0.0 Q 466.39676 0.0 492.30768 25.91093 Q 518.2186 51.82186 544.1295 25.91093 z" svg:height="3.8866396mm" draw:style-name="style-144" svg:viewBox="0.0 0.0 673.6842 388.66397" svg:width="6.736842mm" svg:x="213.76518mm" svg:y="192.25911mm"/>
          <draw:path svg:d="M 3.6379788E-12 51.82186 L 3.6379788E-12 0.0 L 25.91093 0.0 Q 51.82186 0.0 51.82186 25.91093 Q 51.82186 51.82186 129.55466 51.82186 Q 233.19838 51.82186 233.19838 25.91093 Q 233.19838 0.0 285.02023 0.0 L 310.93115 0.0 L 310.93115 25.91093 Q 285.02023 51.82186 285.02023 51.82186 L 285.02023 51.82186 L 285.02023 51.82186 Q 259.1093 51.82186 259.1093 77.73279 L 259.1093 77.73279 L 233.19838 77.73279 Q 233.19838 103.64372 233.19838 103.64372 L 207.28745 129.55466 L 207.28745 129.55466 Q 181.37651 129.55466 181.37651 155.46558 Q 181.37651 181.37651 155.46558 181.37651 L 129.55466 181.37651 L 129.55466 181.37651 L 129.55466 181.37651 L 103.64372 207.28745 Q 77.73279 259.1093 77.73279 259.1093 L 77.73279 259.1093 L 51.82186 233.19838 L 25.91093 233.19838 L 25.91093 233.19838 Q 3.6379788E-12 207.28745 3.6379788E-12 207.28745 L 3.6379788E-12 207.28745 L 3.6379788E-12 207.28745 L 3.6379788E-12 207.28745 L 3.6379788E-12 181.37651 L 25.91093 181.37651 L 25.91093 155.46558 Q 25.91093 129.55466 3.6379788E-12 51.82186 z" svg:height="2.591093mm" draw:style-name="style-145" svg:viewBox="0.0 0.0 310.93115 259.1093" svg:width="3.1093116mm" svg:x="256.2591mm" svg:y="119.708496mm"/>
          <draw:path svg:d="M 751.417 233.19838 L 751.417 259.1093 L 725.50604 259.1093 Q 699.59515 233.19838 621.8623 233.19838 Q 544.1295 233.19838 544.1295 207.28745 Q 544.1295 181.37651 518.2186 181.37651 L 492.30768 181.37651 L 492.30768 181.37651 Q 492.30768 181.37651 466.39676 181.37651 L 466.39676 207.28745 L 440.4858 207.28745 Q 414.5749 233.19838 362.75302 233.19838 Q 310.93115 233.19838 285.02023 233.19838 Q 259.1093 181.37651 181.37651 207.28745 L 129.55466 233.19838 L 77.73279 207.28745 L 51.82186 181.37651 L 25.91093 181.37651 L 4.5474735E-13 181.37651 L 4.5474735E-13 155.46558 L 4.5474735E-13 129.55466 L 4.5474735E-13 129.55466 L 25.91093 129.55466 L 25.91093 129.55466 L 25.91093 129.55466 L 51.82186 155.46558 L 77.73279 155.46558 L 77.73279 129.55466 L 77.73279 103.64372 L 103.64372 103.64372 L 103.64372 77.73279 L 103.64372 77.73279 L 129.55466 77.73279 L 129.55466 77.73279 L 129.55466 77.73279 L 129.55466 51.82186 L 129.55466 51.82186 L 155.46558 25.91093 Q 155.46558 0.0 259.1093 0.0 Q 388.66397 0.0 362.75302 51.82186 Q 362.75302 77.73279 492.30768 129.55466 Q 595.9514 181.37651 621.8623 155.46558 Q 647.77325 155.46558 647.77325 181.37651 Q 647.77325 207.28745 699.59515 207.28745 Q 751.417 207.28745 751.417 233.19838 z M 103.64372 155.46558 Q 129.55466 155.46558 129.55466 155.46558 L 129.55466 181.37651 L 129.55466 181.37651 Q 103.64372 181.37651 103.64372 155.46558 z" svg:height="2.591093mm" draw:style-name="style-146" svg:viewBox="0.0 0.0 751.417 259.1093" svg:width="7.5141697mm" svg:x="37.05263mm" svg:y="127.74089mm"/>
          <draw:path svg:d="M 25.91093 3.6379788E-12 L 77.73279 3.6379788E-12 L 129.55466 25.91093 Q 181.37651 51.82186 207.28745 103.64372 Q 233.19838 181.37651 259.1093 181.37651 Q 285.02023 181.37651 310.93115 233.19838 Q 336.8421 285.02023 388.66397 285.02023 Q 440.4858 310.93115 440.4858 310.93115 L 440.4858 336.8421 L 440.4858 336.8421 L 440.4858 336.8421 L 466.39676 362.75302 L 492.30768 388.66397 L 492.30768 388.66397 L 492.30768 388.66397 L 492.30768 414.5749 Q 492.30768 414.5749 518.2186 440.4858 L 518.2186 440.4858 L 440.4858 440.4858 L 388.66397 440.4858 L 388.66397 414.5749 L 388.66397 388.66397 L 362.75302 388.66397 L 362.75302 388.66397 L 362.75302 362.75302 L 336.8421 362.75302 L 336.8421 362.75302 L 336.8421 336.8421 L 233.19838 336.8421 Q 103.64372 336.8421 77.73279 310.93115 L 77.73279 285.02023 L 51.82186 285.02023 L 25.91093 285.02023 L 25.91093 259.1093 L 25.91093 259.1093 L 0.0 129.55466 Q 0.0 3.6379788E-12 25.91093 3.6379788E-12 z" svg:height="4.404858mm" draw:style-name="style-147" svg:viewBox="0.0 0.0 518.2186 440.4858" svg:width="5.182186mm" svg:x="246.41295mm" svg:y="205.47368mm"/>
          <draw:path svg:d="M 466.39676 0.0 L 466.39676 0.0 L 466.39676 0.0 Q 466.39676 0.0 440.4858 25.91093 L 440.4858 25.91093 L 440.4858 25.91093 Q 414.5749 25.91093 388.66397 51.82186 Q 362.75302 77.73279 207.28745 77.73279 L 25.91093 77.73279 L 0.0 77.73279 Q -51.82186 77.73279 0.0 51.82186 L 25.91093 25.91093 L 259.1093 0.0 Q 466.39676 -25.91093 466.39676 0.0 z" svg:height="0.7773279mm" draw:style-name="style-148" svg:viewBox="0.0 0.0 466.39676 77.73279" svg:width="4.6639676mm" svg:x="57.004047mm" svg:y="194.5911mm"/>
          <draw:path svg:d="M 466.39676 25.91093 L 466.39676 0.0 L 518.2186 129.55466 Q 570.04047 259.1093 699.59515 362.75302 Q 829.1498 440.4858 829.1498 466.39676 L 855.0607 466.39676 L 855.0607 492.30768 Q 829.1498 518.2186 751.417 518.2186 L 673.6842 518.2186 L 621.8623 518.2186 Q 595.9514 492.30768 414.5749 492.30768 L 207.28745 492.30768 L 207.28745 518.2186 Q 207.28745 518.2186 181.37651 544.1295 L 181.37651 544.1295 L 155.46558 544.1295 Q 103.64372 544.1295 103.64372 492.30768 Q 103.64372 466.39676 51.82186 440.4858 L 25.91093 440.4858 L 25.91093 440.4858 Q 3.6379788E-12 414.5749 3.6379788E-12 414.5749 L 3.6379788E-12 414.5749 L 3.6379788E-12 414.5749 Q 3.6379788E-12 388.66397 3.6379788E-12 388.66397 L 3.6379788E-12 388.66397 L 25.91093 388.66397 L 25.91093 388.66397 L 25.91093 362.75302 L 51.82186 362.75302 L 51.82186 362.75302 L 51.82186 336.8421 L 51.82186 336.8421 L 51.82186 336.8421 L 77.73279 336.8421 L 77.73279 336.8421 L 233.19838 233.19838 Q 388.66397 181.37651 414.5749 103.64372 Q 466.39676 51.82186 466.39676 25.91093 z" svg:height="5.4412956mm" draw:style-name="style-149" svg:viewBox="0.0 0.0 855.0607 544.1295" svg:width="8.550607mm" svg:x="292.79352mm" svg:y="185.78137mm"/>
          <draw:path svg:d="M 1399.1903 77.73279 L 1425.1012 77.73279 L 1451.0121 77.73279 L 1476.9231 103.64372 L 1425.1012 103.64372 L 1373.2793 103.64372 L 1373.2793 155.46558 L 1373.2793 233.19838 L 1399.1903 233.19838 L 1399.1903 207.28745 L 1425.1012 207.28745 Q 1476.9231 181.37651 1476.9231 207.28745 L 1476.9231 233.19838 L 1476.9231 233.19838 Q 1451.0121 259.1093 1451.0121 259.1093 L 1451.0121 259.1093 L 1451.0121 285.02023 Q 1476.9231 310.93115 1476.9231 362.75302 L 1476.9231 388.66397 L 1502.834 544.1295 Q 1528.7449 673.6842 1606.4777 725.50604 Q 1684.2104 725.50604 1684.2104 751.417 L 1684.2104 751.417 L 1684.2104 777.32794 Q 1684.2104 829.1498 1580.5668 829.1498 L 1502.834 803.23883 L 1528.7449 1399.1903 Q 1528.7449 2021.0526 1554.6559 2098.7854 L 1554.6559 2176.518 L 1528.7449 2176.518 Q 1528.7449 2176.518 1528.7449 2202.4292 L 1554.6559 2202.4292 L 1554.6559 2228.34 Q 1554.6559 2254.251 1528.7449 2254.251 Q 1502.834 2254.251 1502.834 2228.34 Q 1502.834 2202.4292 1425.1012 2202.4292 L 1373.2793 2202.4292 L 1347.3684 2202.4292 Q 1347.3684 2176.518 1347.3684 2176.518 Q 1321.4574 2176.518 1269.6356 2176.518 Q 1191.9028 2176.518 1165.9918 2124.6963 Q 1165.9918 2046.9635 1140.0809 2021.0526 L 1114.17 1995.1416 L 1114.17 1969.2307 Q 1114.17 1969.2307 1088.259 1969.2307 L 1088.259 1969.2307 L 1088.259 1969.2307 Q 1088.259 1969.2307 1114.17 1891.4979 Q 1140.0809 1839.676 1114.17 1839.676 Q 1088.259 1839.676 1088.259 1813.7651 Q 1062.3481 1787.8542 1010.5263 1787.8542 Q 958.7044 1787.8542 932.7935 1736.0323 Q 906.88257 1684.2104 855.0607 1684.2104 Q 777.32794 1658.2996 751.417 1710.1215 Q 751.417 1761.9432 725.50604 1761.9432 L 699.59515 1761.9432 L 699.59515 1761.9432 Q 673.6842 1761.9432 673.6842 1787.8542 L 673.6842 1787.8542 L 647.77325 1787.8542 Q 595.9514 1761.9432 492.30768 1761.9432 Q 414.5749 1761.9432 414.5749 1839.676 Q 388.66397 1917.4088 362.75302 1969.2307 L 310.93115 1995.1416 L 285.02023 1995.1416 Q 285.02023 1969.2307 233.19838 1969.2307 L 207.28745 1969.2307 L 207.28745 1995.1416 L 181.37651 1995.1416 L 181.37651 1969.2307 L 181.37651 1943.3198 L 155.46558 1943.3198 L 129.55466 1969.2307 L 103.64372 1969.2307 L 77.73279 1969.2307 L 77.73279 1943.3198 L 77.73279 1943.3198 L 51.82186 1891.4979 Q 25.91093 1839.676 25.91093 1839.676 L 25.91093 1839.676 L 25.91093 1839.676 L 0.0 1813.7651 L 0.0 1813.7651 L 0.0 1813.7651 L 0.0 1813.7651 L 0.0 1787.8542 L 0.0 1710.1215 Q 25.91093 1658.2996 25.91093 1554.6559 L 25.91093 1451.0121 L 0.0 1451.0121 L 0.0 1451.0121 L 0.0 1425.1012 L 25.91093 1425.1012 L 25.91093 1347.3684 L 25.91093 1295.5465 L 25.91093 1295.5465 L 25.91093 1295.5465 L 51.82186 1347.3684 L 77.73279 1399.1903 L 77.73279 1399.1903 L 77.73279 1399.1903 L 129.55466 1399.1903 Q 207.28745 1399.1903 207.28745 1425.1012 Q 207.28745 1451.0121 259.1093 1451.0121 L 310.93115 1451.0121 L 310.93115 1502.834 Q 310.93115 1528.7449 440.4858 1476.9231 Q 544.1295 1399.1903 544.1295 1373.2793 Q 570.04047 1321.4574 647.77325 1295.5465 Q 699.59515 1269.6356 725.50604 1140.0809 Q 751.417 1036.4373 725.50604 1036.4373 L 725.50604 1036.4373 L 725.50604 932.7935 Q 751.417 855.0607 751.417 803.23883 Q 751.417 751.417 725.50604 751.417 L 673.6842 751.417 L 673.6842 751.417 Q 699.59515 751.417 725.50604 725.50604 Q 777.32794 673.6842 751.417 621.8623 L 725.50604 570.04047 L 803.23883 570.04047 L 855.0607 570.04047 L 855.0607 544.1295 Q 855.0607 544.1295 777.32794 518.2186 L 699.59515 466.39676 L 699.59515 466.39676 Q 699.59515 466.39676 699.59515 414.5749 Q 725.50604 388.66397 673.6842 362.75302 Q 647.77325 362.75302 699.59515 285.02023 Q 777.32794 207.28745 751.417 207.28745 Q 699.59515 207.28745 699.59515 155.46558 L 699.59515 103.64372 L 699.59515 103.64372 L 699.59515 103.64372 L 725.50604 103.64372 L 725.50604 103.64372 L 906.88257 77.73279 Q 1062.3481 51.82186 1062.3481 51.82186 L 1062.3481 51.82186 L 1140.0809 77.73279 Q 1217.8137 103.64372 1269.6356 103.64372 L 1295.5465 103.64372 L 1295.5465 77.73279 Q 1269.6356 51.82186 1269.6356 25.91093 L 1269.6356 0.0 L 1295.5465 0.0 Q 1321.4574 -25.91093 1347.3684 25.91093 Q 1373.2793 51.82186 1399.1903 77.73279 z" svg:height="22.54251mm" draw:style-name="style-150" svg:viewBox="0.0 0.0 1684.2104 2254.251" svg:width="16.842104mm" svg:x="187.33603mm" svg:y="106.23482mm"/>
          <draw:path svg:d="M 1217.8137 0.0 L 1476.9231 0.0 L 1451.0121 25.91093 Q 1425.1012 51.82186 1476.9231 77.73279 Q 1528.7449 103.64372 1476.9231 155.46558 Q 1425.1012 181.37651 1451.0121 207.28745 Q 1451.0121 233.19838 1476.9231 233.19838 Q 1502.834 259.1093 1502.834 259.1093 L 1502.834 259.1093 L 1502.834 259.1093 L 1502.834 259.1093 L 1502.834 285.02023 L 1476.9231 285.02023 L 1476.9231 285.02023 L 1476.9231 310.93115 L 1502.834 310.93115 Q 1528.7449 336.8421 1554.6559 362.75302 L 1554.6559 388.66397 L 1476.9231 388.66397 L 1399.1903 414.5749 L 1269.6356 414.5749 Q 1140.0809 414.5749 1140.0809 388.66397 Q 1140.0809 362.75302 932.7935 362.75302 Q 725.50604 362.75302 595.9514 362.75302 L 492.30768 414.5749 L 388.66397 414.5749 L 310.93115 414.5749 L 336.8421 388.66397 L 362.75302 362.75302 L 440.4858 362.75302 Q 492.30768 362.75302 544.1295 336.8421 L 595.9514 310.93115 L 595.9514 310.93115 L 595.9514 310.93115 L 621.8623 310.93115 L 621.8623 310.93115 L 466.39676 285.02023 Q 310.93115 259.1093 285.02023 259.1093 L 233.19838 259.1093 L 207.28745 285.02023 L 181.37651 285.02023 L 77.73279 285.02023 L 0.0 259.1093 L 25.91093 259.1093 L 77.73279 259.1093 L 155.46558 233.19838 L 233.19838 207.28745 L 414.5749 207.28745 Q 595.9514 207.28745 699.59515 181.37651 L 829.1498 155.46558 L 855.0607 155.46558 L 880.9716 155.46558 L 803.23883 129.55466 L 725.50604 103.64372 L 699.59515 103.64372 L 673.6842 103.64372 L 803.23883 51.82186 Q 958.7044 0.0 1217.8137 0.0 z" svg:height="4.145749mm" draw:style-name="style-151" svg:viewBox="0.0 0.0 1554.6559 414.5749" svg:width="15.546558mm" svg:x="65.55466mm" svg:y="170.49393mm"/>
          <draw:path svg:d="M 3.6379788E-12 233.19838 L 3.6379788E-12 0.0 L 25.91093 51.82186 Q 51.82186 77.73279 77.73279 77.73279 Q 103.64372 51.82186 129.55466 129.55466 Q 155.46558 207.28745 181.37651 233.19838 Q 207.28745 233.19838 207.28745 233.19838 L 233.19838 233.19838 L 207.28745 285.02023 Q 207.28745 336.8421 207.28745 336.8421 L 207.28745 336.8421 L 207.28745 388.66397 L 207.28745 440.4858 L 207.28745 466.39676 L 207.28745 492.30768 L 207.28745 492.30768 L 207.28745 518.2186 L 207.28745 518.2186 L 207.28745 518.2186 L 155.46558 518.2186 L 129.55466 492.30768 L 103.64372 492.30768 L 51.82186 492.30768 L 51.82186 544.1295 L 51.82186 595.9514 L 25.91093 595.9514 L 25.91093 595.9514 L 25.91093 621.8623 L 3.6379788E-12 621.8623 L 3.6379788E-12 544.1295 L 3.6379788E-12 492.30768 L 3.6379788E-12 233.19838 z" svg:height="6.218623mm" draw:style-name="style-152" svg:viewBox="0.0 0.0 233.19838 621.8623" svg:width="2.3319838mm" svg:x="200.5506mm" svg:y="96.64777mm"/>
          <draw:path svg:d="M 285.02023 0.0 L 336.8421 0.0 L 336.8421 0.0 L 336.8421 25.91093 L 310.93115 25.91093 Q 285.02023 77.73279 285.02023 77.73279 L 285.02023 77.73279 L 259.1093 77.73279 L 259.1093 77.73279 L 259.1093 103.64372 L 285.02023 103.64372 L 285.02023 103.64372 L 285.02023 129.55466 L 414.5749 103.64372 Q 544.1295 103.64372 544.1295 155.46558 Q 544.1295 207.28745 570.04047 233.19838 L 570.04047 233.19838 L 492.30768 233.19838 Q 440.4858 233.19838 440.4858 285.02023 Q 414.5749 336.8421 336.8421 336.8421 L 233.19838 336.8421 L 233.19838 336.8421 Q 233.19838 310.93115 259.1093 285.02023 Q 285.02023 285.02023 259.1093 233.19838 Q 233.19838 207.28745 233.19838 233.19838 Q 233.19838 259.1093 181.37651 233.19838 L 155.46558 181.37651 L 129.55466 181.37651 L 129.55466 181.37651 L 129.55466 155.46558 L 129.55466 155.46558 L 103.64372 155.46558 L 103.64372 129.55466 L 77.73279 129.55466 L 51.82186 129.55466 L 51.82186 129.55466 L 51.82186 103.64372 L 25.91093 103.64372 L 25.91093 103.64372 L 25.91093 103.64372 L 0.0 77.73279 L 0.0 77.73279 L 0.0 77.73279 L 0.0 77.73279 L 0.0 77.73279 L 25.91093 51.82186 L 77.73279 51.82186 L 77.73279 77.73279 L 77.73279 103.64372 L 103.64372 103.64372 L 129.55466 77.73279 L 129.55466 77.73279 L 129.55466 77.73279 L 155.46558 77.73279 L 155.46558 77.73279 L 207.28745 77.73279 Q 259.1093 51.82186 259.1093 25.91093 Q 259.1093 0.0 285.02023 0.0 z" svg:height="3.368421mm" draw:style-name="style-153" svg:viewBox="0.0 0.0 570.04047 336.8421" svg:width="5.7004046mm" svg:x="65.03644mm" svg:y="130.33199mm"/>
          <draw:path svg:d="M 6503.6436 0.0 L 6503.6436 0.0 L 7488.259 0.0 L 8472.874 0.0 L 8472.874 0.0 Q 8472.874 0.0 8446.963 25.91093 Q 8421.053 51.82186 8498.785 51.82186 Q 8550.607 51.82186 8472.874 103.64372 Q 8395.142 155.46558 8265.587 310.93115 Q 8136.032 466.39676 7980.5664 570.04047 Q 7825.101 673.6842 7721.4575 777.32794 L 7617.8135 880.9716 L 7617.8135 880.9716 L 7617.8135 880.9716 L 7617.8135 984.61536 Q 7617.8135 1088.259 7695.5464 1140.0809 Q 7773.2793 1191.9028 7825.101 1191.9028 L 7851.0117 1191.9028 L 7851.0117 1217.8137 L 7876.923 1217.8137 L 7876.923 1243.7246 L 7876.923 1243.7246 L 7851.0117 1243.7246 L 7851.0117 1243.7246 L 7851.0117 1269.6356 L 7825.101 1269.6356 L 7825.101 1269.6356 L 7825.101 1295.5465 L 7799.19 1295.5465 L 7773.2793 1295.5465 L 7721.4575 1321.4574 L 7695.5464 1347.3684 L 7669.6353 1347.3684 Q 7643.7246 1347.3684 7384.615 1451.0121 Q 7125.506 1554.6559 7047.773 1580.5668 Q 6944.1294 1632.3887 6918.2183 1684.2104 Q 6892.3076 1710.1215 6866.3965 1813.7651 L 6840.486 1891.4979 L 6840.486 1891.4979 L 6840.486 1917.4088 L 6840.486 1917.4088 L 6840.486 1917.4088 L 6866.3965 1969.2307 L 6892.3076 1995.1416 L 6892.3076 2021.0526 L 6892.3076 2046.9635 L 6918.2183 2046.9635 L 6918.2183 2072.8745 L 7021.8623 2098.7854 Q 7125.506 2124.6963 7306.8823 2124.6963 Q 7462.348 2072.8745 7721.4575 1969.2307 Q 7980.5664 1865.587 8136.032 1891.4979 Q 8317.408 1917.4088 8395.142 1917.4088 Q 8472.874 1969.2307 8654.251 1943.3198 Q 8809.717 1917.4088 9042.915 1787.8542 Q 9250.202 1658.2996 9327.935 1865.587 Q 9405.668 2072.8745 9638.866 2072.8745 Q 9872.064 2072.8745 9949.797 2046.9635 Q 10027.53 2021.0526 10053.441 1995.1416 Q 10105.263 1969.2307 10105.263 1969.2307 L 10131.174 1969.2307 L 10131.174 5415.3843 L 10131.174 8861.538 L 10131.174 8861.538 Q 10105.263 8861.538 10105.263 8809.717 L 10105.263 8783.806 L 10053.441 9068.825 Q 10053.441 9327.935 10027.53 9483.4 L 10027.53 9638.866 L 10001.619 9638.866 Q 9949.797 9638.866 9923.887 9664.777 Q 9897.976 9690.688 9872.064 9664.777 Q 9872.064 9638.866 9794.332 9638.866 Q 9690.688 9638.866 9664.777 9690.688 Q 9638.866 9742.51 9587.044 9742.51 Q 9561.134 9742.51 9535.223 9768.421 Q 9535.223 9794.332 9509.312 9768.421 Q 9483.4 9742.51 9483.4 9768.421 Q 9457.489 9794.332 9431.579 9794.332 Q 9405.668 9794.332 9379.757 9846.153 Q 9379.757 9923.887 9172.47 9975.708 Q 8965.182 10053.441 8913.36 10079.352 Q 8887.449 10105.263 8757.895 10182.996 Q 8628.34 10260.729 8395.142 10260.729 Q 8161.943 10312.551 8187.854 10312.551 Q 8213.765 10312.551 8032.3887 10338.461 Q 7825.101 10364.372 7825.101 10390.283 Q 7825.101 10416.194 7721.4575 10416.194 Q 7617.8135 10416.194 7514.17 10416.194 Q 7410.5264 10416.194 7358.704 10468.016 Q 7306.8823 10545.749 7332.7935 10623.481 Q 7358.704 10675.304 7306.8823 10675.304 Q 7255.0605 10701.214 7280.9717 10753.036 Q 7306.8823 10778.947 7332.7935 10856.68 Q 7358.704 10934.413 7306.8823 10934.413 Q 7255.0605 10934.413 7280.9717 10986.234 L 7306.8823 10986.234 L 7410.5264 11038.057 Q 7540.0806 11089.878 7540.0806 11063.968 L 7565.9917 11063.968 L 7565.9917 11063.968 L 7565.9917 11089.878 L 7565.9917 11089.878 L 7565.9917 11089.878 L 7565.9917 11141.7 L 7565.9917 11219.433 L 7565.9917 11219.433 L 7565.9917 11245.344 L 7565.9917 11245.344 L 7565.9917 11245.344 L 7540.0806 11245.344 L 7540.0806 11245.344 L 7540.0806 11271.255 L 7514.17 11271.255 L 7514.17 11271.255 L 7514.17 11297.166 L 7488.259 11297.166 L 7462.348 11297.166 L 7410.5264 11323.076 L 7384.615 11348.987 L 7358.704 11348.987 Q 7332.7935 11348.987 7306.8823 11348.987 Q 7306.8823 11348.987 7047.773 11245.344 Q 6788.6636 11193.522 6581.3765 11193.522 Q 6400.0 11193.522 5959.514 11193.522 Q 5493.117 11245.344 5259.919 11323.076 Q 5026.7207 11400.81 5026.7207 11478.542 Q 5000.8096 11530.364 4897.166 11608.097 Q 4767.6113 11659.919 4767.6113 11608.097 Q 4741.7 11530.364 4663.9673 11556.275 Q 4612.1455 11582.186 4612.1455 11608.097 Q 4612.1455 11634.008 4586.235 11608.097 L 4560.3237 11556.275 L 4560.3237 11556.275 L 4560.3237 11556.275 L 4534.4126 11556.275 L 4534.4126 11556.275 L 4534.4126 11582.186 L 4508.502 11582.186 L 4508.502 11582.186 L 4508.502 11556.275 L 4508.502 11556.275 L 4508.502 11556.275 L 4508.502 11815.385 Q 4508.502 12048.583 4508.502 12126.315 L 4508.502 12204.048 L 4482.591 12204.048 L 4456.68 12204.048 L 4456.68 12229.959 L 4456.68 12255.87 L 4456.68 12255.87 L 4430.769 12229.959 L 4404.8584 12229.959 Q 4378.9473 12229.959 4353.036 12255.87 L 4301.2144 12255.87 L 4301.2144 12229.959 Q 4301.2144 12204.048 4275.3037 12204.048 Q 4249.3926 12204.048 4249.3926 12229.959 Q 4249.3926 12255.87 4197.571 12204.048 Q 4171.6597 12126.315 4119.838 12152.227 Q 4068.016 12178.138 4068.016 12126.315 Q 4068.016 12100.404 4042.1052 12100.404 Q 4016.1943 12100.404 4016.1943 12074.493 L 4016.1943 12048.583 L 4016.1943 12048.583 Q 4042.1052 12048.583 4042.1052 12022.672 L 4042.1052 12022.672 L 4042.1052 12022.672 Q 4042.1052 12022.672 4068.016 11996.761 L 4068.016 11970.85 L 4042.1052 11970.85 Q 4016.1943 11970.85 4016.1943 11996.761 L 4016.1943 11996.761 L 3990.2832 11996.761 Q 3990.2832 12022.672 3886.6396 12022.672 Q 3808.9067 12022.672 3808.9067 11996.761 Q 3808.9067 11970.85 3782.9958 11970.85 L 3757.085 11970.85 L 3757.085 12022.672 Q 3782.9958 12100.404 3782.9958 12126.315 L 3782.9958 12152.227 L 3757.085 12152.227 L 3757.085 12178.138 L 3757.085 12178.138 L 3757.085 12178.138 L 3731.174 12178.138 L 3731.174 12178.138 L 3679.352 12178.138 L 3653.4412 12178.138 L 3653.4412 12178.138 L 3627.5303 12178.138 L 3627.5303 12152.227 Q 3627.5303 12126.315 3627.5303 12126.315 Q 3627.5303 12100.404 3575.7085 12074.493 Q 3497.9756 12048.583 3497.9756 12022.672 Q 3472.0647 11996.761 3446.1538 11970.85 Q 3394.3318 11970.85 3394.3318 11867.206 L 3368.421 11789.474 L 3368.421 11789.474 L 3368.421 11763.5625 L 3290.6882 11763.5625 L 3212.9553 11763.5625 L 3212.9553 11815.385 Q 3212.9553 11841.295 3161.1335 11841.295 Q 3135.2227 11841.295 3161.1335 11867.206 Q 3161.1335 11919.028 3161.1335 11919.028 L 3161.1335 11919.028 L 3187.0444 11919.028 L 3187.0444 11944.938 L 3161.1335 11944.938 L 3135.2227 11970.85 L 3109.3118 11970.85 L 3057.4897 11970.85 L 3057.4897 11919.028 Q 3057.4897 11867.206 2824.2915 11815.385 L 2591.093 11789.474 L 2565.1821 11789.474 Q 2539.2712 11763.5625 2513.3604 11763.5625 Q 2487.4492 11763.5625 2487.4492 11841.295 Q 2461.5383 11893.117 2435.6274 11893.117 Q 2409.7166 11893.117 2409.7166 11867.206 Q 2409.7166 11815.385 2280.1619 11815.385 L 2124.6963 11815.385 L 2124.6963 11815.385 L 2124.6963 11815.385 L 2098.7854 11867.206 L 2072.8745 11919.028 L 2072.8745 11970.85 L 2072.8745 11996.761 L 2098.7854 11996.761 L 2098.7854 11996.761 L 2098.7854 12074.493 L 2098.7854 12126.315 L 2072.8745 12126.315 L 2021.0526 12126.315 L 2021.0526 12126.315 L 1995.1416 12126.315 L 1969.2307 12100.404 L 1943.3198 12100.404 L 1917.4088 12100.404 L 1865.587 12074.493 L 1813.7651 12074.493 Q 1787.8542 12074.493 1736.0323 12048.583 L 1684.2104 12022.672 L 1684.2104 12022.672 L 1684.2104 12022.672 L 1710.1215 12022.672 Q 1736.0323 12022.672 1736.0323 11996.761 Q 1761.9432 11970.85 1710.1215 11944.938 Q 1658.2996 11919.028 1658.2996 11867.206 L 1632.3887 11789.474 L 1684.2104 11789.474 Q 1710.1215 11789.474 1736.0323 11763.5625 L 1736.0323 11737.651 L 1761.9432 11737.651 L 1787.8542 11737.651 L 1787.8542 11711.74 L 1787.8542 11685.83 L 1761.9432 11685.83 L 1736.0323 11659.919 L 1710.1215 11659.919 L 1684.2104 11659.919 L 1684.2104 11634.008 L 1684.2104 11608.097 L 1632.3887 11608.097 L 1580.5668 11608.097 L 1580.5668 11659.919 Q 1554.6559 11685.83 1502.834 11763.5625 Q 1451.0121 11815.385 1399.1903 11841.295 L 1347.3684 11867.206 L 1347.3684 11867.206 L 1347.3684 11841.295 L 1347.3684 11815.385 Q 1347.3684 11815.385 1269.6356 11815.385 Q 1191.9028 11815.385 1191.9028 11763.5625 Q 1191.9028 11737.651 1140.0809 11737.651 Q 1114.17 11711.74 1036.4373 11685.83 L 932.7935 11659.919 L 932.7935 11659.919 L 932.7935 11659.919 L 958.7044 11634.008 L 984.61536 11634.008 L 984.61536 11634.008 Q 984.61536 11634.008 1010.5263 11608.097 L 1010.5263 11608.097 L 1010.5263 11608.097 Q 984.61536 11582.186 984.61536 11582.186 L 984.61536 11582.186 L 984.61536 11582.186 L 958.7044 11582.186 L 958.7044 11556.275 Q 932.7935 11556.275 932.7935 11530.364 Q 932.7935 11504.453 984.61536 11452.631 Q 1036.4373 11426.721 1036.4373 11323.076 L 1036.4373 11219.433 L 1036.4373 11219.433 L 1036.4373 11193.522 L 1036.4373 11193.522 L 1036.4373 11193.522 L 1010.5263 11193.522 L 1010.5263 11193.522 L 1010.5263 11167.611 L 984.61536 11167.611 L 984.61536 11167.611 L 984.61536 11141.7 L 958.7044 11141.7 L 932.7935 11141.7 L 932.7935 11167.611 L 932.7935 11193.522 L 906.88257 11193.522 Q 880.9716 11193.522 880.9716 11141.7 L 880.9716 11115.789 L 829.1498 11115.789 Q 777.32794 11141.7 725.50604 11193.522 Q 673.6842 11245.344 647.77325 11245.344 L 621.8623 11219.433 L 595.9514 11219.433 L 595.9514 11193.522 L 570.04047 11193.522 L 544.1295 11193.522 L 544.1295 11219.433 L 518.2186 11219.433 L 518.2186 11245.344 L 518.2186 11271.255 L 544.1295 11297.166 L 544.1295 11297.166 L 518.2186 11297.166 L 518.2186 11297.166 L 518.2186 11323.076 L 518.2186 11323.076 L 492.30768 11297.166 L 466.39676 11271.255 L 466.39676 11245.344 L 466.39676 11219.433 L 492.30768 11193.522 Q 492.30768 11167.611 518.2186 11141.7 Q 570.04047 11141.7 570.04047 11141.7 L 570.04047 11115.789 L 570.04047 11115.789 Q 570.04047 11115.789 570.04047 11089.878 L 570.04047 11089.878 L 570.04047 11089.878 Q 570.04047 11089.878 544.1295 11063.968 Q 518.2186 11038.057 544.1295 11038.057 Q 570.04047 11038.057 570.04047 10986.234 Q 570.04047 10960.323 492.30768 10934.413 Q 414.5749 10882.591 362.75302 10882.591 Q 285.02023 10882.591 259.1093 10778.947 L 233.19838 10675.304 L 233.19838 10675.304 Q 207.28745 10649.393 207.28745 10493.927 L 181.37651 10338.461 L 181.37651 10312.551 Q 155.46558 10312.551 155.46558 10260.729 Q 155.46558 10208.906 129.55466 10208.906 L 103.64372 10208.906 L 103.64372 10157.085 Q 103.64372 10131.174 77.73279 9794.332 L 25.91093 9483.4 L 25.91093 9405.668 Q 0.0 9327.935 0.0 9276.113 L 0.0 9224.291 L 0.0 9172.47 Q -25.91093 9120.647 25.91093 9094.736 Q 51.82186 9094.736 259.1093 9042.915 Q 440.4858 8965.182 518.2186 8965.182 Q 570.04047 8965.182 621.8623 8939.271 L 673.6842 8913.36 L 725.50604 8913.36 L 777.32794 8913.36 L 777.32794 8887.449 L 777.32794 8887.449 L 777.32794 8887.449 L 777.32794 8887.449 L 803.23883 8861.538 L 803.23883 8861.538 L 803.23883 8861.538 L 829.1498 8861.538 L 829.1498 8835.627 L 829.1498 8809.717 L 803.23883 8809.717 L 803.23883 8809.717 L 803.23883 8783.806 L 777.32794 8783.806 L 777.32794 8783.806 L 777.32794 8757.895 L 725.50604 8757.895 Q 647.77325 8757.895 647.77325 8706.072 Q 621.8623 8680.162 595.9514 8654.251 Q 544.1295 8654.251 595.9514 8628.34 Q 647.77325 8602.429 621.8623 8446.963 L 621.8623 8265.587 L 647.77325 8239.676 Q 673.6842 8213.765 673.6842 8187.854 L 673.6842 8136.032 L 699.59515 8136.032 L 699.59515 8136.032 L 699.59515 8110.121 L 725.50604 8110.121 L 725.50604 8084.2104 L 725.50604 8084.2104 L 725.50604 8084.2104 L 725.50604 8084.2104 L 751.417 8084.2104 L 751.417 8058.2993 L 777.32794 8058.2993 L 803.23883 8084.2104 L 880.9716 8084.2104 Q 932.7935 8136.032 958.7044 8136.032 L 984.61536 8136.032 L 984.61536 8136.032 Q 984.61536 8136.032 984.61536 8161.943 L 1010.5263 8161.943 L 1010.5263 8187.854 Q 1036.4373 8187.854 1036.4373 8213.765 L 1036.4373 8239.676 L 1062.3481 8291.498 L 1088.259 8343.319 L 1088.259 8291.498 L 1088.259 8239.676 L 1114.17 8239.676 L 1114.17 8239.676 L 1140.0809 8213.765 L 1165.9918 8213.765 L 1165.9918 8187.854 Q 1191.9028 8161.943 1217.8137 8136.032 Q 1243.7246 8136.032 1243.7246 8032.3887 L 1243.7246 7902.834 L 1269.6356 7902.834 L 1295.5465 7928.7446 L 1295.5465 7928.7446 L 1295.5465 7928.7446 L 1321.4574 7980.5664 L 1321.4574 8006.4775 L 1347.3684 8006.4775 L 1373.2793 8032.3887 L 1373.2793 8032.3887 Q 1347.3684 8032.3887 1347.3684 8110.121 L 1347.3684 8187.854 L 1373.2793 8161.943 L 1399.1903 8136.032 L 1399.1903 8084.2104 L 1399.1903 8006.4775 L 1425.1012 8084.2104 L 1451.0121 8136.032 L 1451.0121 8110.121 Q 1451.0121 8084.2104 1476.9231 8084.2104 L 1502.834 8084.2104 L 1502.834 8032.3887 Q 1502.834 8006.4775 1554.6559 7980.5664 Q 1554.6559 7954.656 1580.5668 7825.101 Q 1580.5668 7695.5464 1606.4777 7695.5464 Q 1632.3887 7695.5464 1632.3887 7721.4575 Q 1658.2996 7747.368 1684.2104 7721.4575 Q 1710.1215 7721.4575 1710.1215 7565.9917 L 1710.1215 7384.615 L 1736.0323 7384.615 L 1736.0323 7358.704 L 1736.0323 7358.704 L 1761.9432 7358.704 L 1813.7651 7384.615 Q 1891.4979 7410.5264 1917.4088 7410.5264 L 1943.3198 7410.5264 L 1969.2307 7384.615 L 1995.1416 7358.704 L 1995.1416 7358.704 L 2021.0526 7358.704 L 2021.0526 7358.704 L 2021.0526 7358.704 L 1995.1416 7332.7935 Q 1969.2307 7306.8823 1943.3198 7306.8823 Q 1917.4088 7306.8823 1917.4088 7203.239 L 1943.3198 7073.684 L 2150.6072 7047.773 Q 2357.8948 6995.951 2383.8057 6866.3965 Q 2435.6274 6736.842 2565.1821 6685.02 Q 2694.7368 6633.198 2953.8462 6400.0 Q 3212.9553 6166.8013 3238.8662 6166.8013 Q 3264.7773 6166.8013 3316.599 6114.9795 Q 3342.51 6063.1577 3368.421 6037.2466 Q 3394.3318 6037.2466 3420.243 5907.6924 Q 3472.0647 5752.2266 3497.9756 5752.2266 Q 3523.8865 5726.3154 3523.8865 5700.405 Q 3523.8865 5674.4937 3549.7974 5648.583 Q 3575.7085 5648.583 3575.7085 5622.672 Q 3575.7085 5596.761 3653.4412 5570.85 Q 3731.174 5544.939 3834.8176 5363.5625 Q 3938.4614 5182.186 3964.3723 5182.186 Q 3990.2832 5156.2754 4042.1052 4974.8984 Q 4093.927 4819.433 4197.571 4638.0566 Q 4327.1255 4456.68 4353.036 4456.68 Q 4404.8584 4430.769 4430.769 4197.571 Q 4456.68 3938.4614 4482.591 3938.4614 Q 4508.502 3938.4614 4534.4126 3886.6396 Q 4560.3237 3834.8176 4638.0566 3808.9067 Q 4715.7896 3757.085 4819.433 3627.5303 Q 4923.0767 3497.9756 4948.988 3472.0647 Q 4974.8984 3472.0647 5130.3643 3212.9553 Q 5285.8296 2979.757 5467.2065 2746.5586 Q 5648.583 2539.2712 5648.583 2357.8948 Q 5700.405 2176.518 5855.87 1917.4088 Q 6011.336 1658.2996 6140.8906 1373.2793 Q 6270.4453 1088.259 6374.089 880.9716 Q 6477.7324 673.6842 6529.5547 362.75302 Q 6555.4653 51.82186 6529.5547 25.91093 Q 6503.6436 0.0 6503.6436 0.0 z" svg:height="122.5587mm" draw:style-name="style-154" svg:viewBox="0.0 0.0 10131.174 12255.87" svg:width="101.31174mm" svg:x="218.68825mm" svg:y="0.0mm"/>
          <draw:path svg:d="M 233.19838 25.91093 L 233.19838 0.0 L 285.02023 285.02023 Q 336.8421 544.1295 362.75302 673.6842 L 362.75302 803.23883 L 285.02023 803.23883 L 181.37651 803.23883 L 181.37651 751.417 L 181.37651 725.50604 L 155.46558 647.77325 Q 129.55466 595.9514 77.73279 362.75302 L 25.91093 129.55466 L -3.6379788E-12 129.55466 L -3.6379788E-12 129.55466 L -3.6379788E-12 129.55466 L -3.6379788E-12 129.55466 L -3.6379788E-12 103.64372 L 25.91093 103.64372 L 25.91093 103.64372 L 25.91093 77.73279 L 103.64372 103.64372 Q 181.37651 103.64372 207.28745 77.73279 Q 233.19838 25.91093 233.19838 25.91093 z" svg:height="8.032389mm" draw:style-name="style-155" svg:viewBox="0.0 0.0 362.75302 803.23883" svg:width="3.6275303mm" svg:x="282.68826mm" svg:y="201.84615mm"/>
          <draw:path svg:d="M 0.0 77.73279 L 0.0 0.0 L 0.0 0.0 L 25.91093 0.0 L 25.91093 0.0 L 25.91093 25.91093 L 77.73279 25.91093 L 103.64372 25.91093 L 129.55466 0.0 L 155.46558 0.0 L 181.37651 77.73279 Q 207.28745 129.55466 233.19838 207.28745 Q 285.02023 259.1093 285.02023 285.02023 L 285.02023 285.02023 L 207.28745 285.02023 Q 129.55466 310.93115 181.37651 440.4858 Q 207.28745 544.1295 285.02023 570.04047 Q 336.8421 595.9514 388.66397 595.9514 L 414.5749 595.9514 L 414.5749 647.77325 L 414.5749 725.50604 L 388.66397 725.50604 L 362.75302 699.59515 L 285.02023 699.59515 Q 181.37651 699.59515 181.37651 777.32794 L 181.37651 855.0607 L 181.37651 855.0607 L 181.37651 855.0607 L 155.46558 777.32794 Q 129.55466 699.59515 77.73279 699.59515 Q 0.0 673.6842 0.0 647.77325 L 0.0 595.9514 L 0.0 388.66397 Q 25.91093 155.46558 0.0 77.73279 z" svg:height="8.550607mm" draw:style-name="style-156" svg:viewBox="0.0 0.0 414.5749 855.0607" svg:width="4.145749mm" svg:x="172.82591mm" svg:y="115.30364mm"/>
          <draw:path svg:d="M 414.5749 77.73279 L 414.5749 103.64372 L 414.5749 129.55466 Q 414.5749 129.55466 388.66397 129.55466 Q 388.66397 129.55466 259.1093 155.46558 L 103.64372 181.37651 L 103.64372 155.46558 L 103.64372 155.46558 L 77.73279 155.46558 L 77.73279 155.46558 L 51.82186 155.46558 L 51.82186 129.55466 L 25.91093 129.55466 Q 0.0 129.55466 0.0 103.64372 L 0.0 77.73279 L 0.0 51.82186 Q 0.0 25.91093 77.73279 25.91093 L 155.46558 25.91093 L 259.1093 0.0 Q 388.66397 -25.91093 388.66397 25.91093 Q 414.5749 77.73279 414.5749 77.73279 z" svg:height="1.8137652mm" draw:style-name="style-157" svg:viewBox="0.0 0.0 414.5749 181.37651" svg:width="4.145749mm" svg:x="276.72873mm" svg:y="131.88664mm"/>
          <draw:path svg:d="M 259.1093 0.0 L 310.93115 0.0 L 336.8421 0.0 Q 362.75302 25.91093 362.75302 25.91093 L 362.75302 25.91093 L 362.75302 77.73279 Q 362.75302 129.55466 388.66397 207.28745 L 388.66397 285.02023 L 388.66397 285.02023 Q 388.66397 285.02023 362.75302 310.93115 Q 336.8421 310.93115 336.8421 336.8421 Q 336.8421 362.75302 259.1093 362.75302 L 155.46558 362.75302 L 129.55466 362.75302 L 103.64372 362.75302 L 103.64372 362.75302 Q 77.73279 336.8421 51.82186 336.8421 Q 25.91093 336.8421 0.0 233.19838 L 0.0 155.46558 L 51.82186 129.55466 Q 77.73279 129.55466 103.64372 129.55466 Q 129.55466 129.55466 129.55466 103.64372 Q 129.55466 77.73279 155.46558 77.73279 Q 181.37651 77.73279 181.37651 51.82186 Q 181.37651 25.91093 207.28745 25.91093 Q 233.19838 25.91093 259.1093 0.0 z" svg:height="3.6275303mm" draw:style-name="style-158" svg:viewBox="0.0 0.0 388.66397 362.75302" svg:width="3.8866396mm" svg:x="215.06073mm" svg:y="91.9838mm"/>
          <draw:path svg:d="M 932.7935 25.91093 L 932.7935 25.91093 L 932.7935 25.91093 Q 906.88257 25.91093 906.88257 77.73279 Q 855.0607 129.55466 829.1498 207.28745 Q 803.23883 259.1093 595.9514 440.4858 L 414.5749 621.8623 L 388.66397 621.8623 Q 336.8421 621.8623 285.02023 621.8623 L 259.1093 621.8623 L 259.1093 621.8623 L 259.1093 621.8623 L 259.1093 621.8623 L 285.02023 621.8623 L 285.02023 621.8623 L 285.02023 621.8623 L 310.93115 595.9514 L 336.8421 570.04047 L 336.8421 570.04047 L 336.8421 570.04047 L 336.8421 518.2186 L 336.8421 492.30768 L 336.8421 466.39676 L 336.8421 440.4858 L 388.66397 440.4858 L 414.5749 414.5749 L 414.5749 414.5749 L 440.4858 414.5749 L 440.4858 414.5749 L 440.4858 414.5749 L 233.19838 388.66397 L 25.91093 362.75302 L 25.91093 362.75302 L 25.91093 362.75302 L 0.0 362.75302 L 0.0 362.75302 L 77.73279 336.8421 L 129.55466 310.93115 L 129.55466 310.93115 L 129.55466 310.93115 L 155.46558 310.93115 L 155.46558 310.93115 L 388.66397 259.1093 Q 621.8623 207.28745 647.77325 233.19838 Q 647.77325 233.19838 699.59515 155.46558 Q 751.417 51.82186 777.32794 51.82186 L 777.32794 51.82186 L 777.32794 25.91093 Q 777.32794 0.0 855.0607 0.0 Q 932.7935 0.0 932.7935 25.91093 z" svg:height="6.218623mm" draw:style-name="style-159" svg:viewBox="0.0 0.0 932.7935 621.8623" svg:width="9.327935mm" svg:x="276.46964mm" svg:y="178.2672mm"/>
          <draw:path svg:d="M 285.02023 0.0 L 336.8421 0.0 L 336.8421 0.0 L 362.75302 0.0 L 362.75302 77.73279 Q 336.8421 155.46558 233.19838 181.37651 L 103.64372 207.28745 L 103.64372 233.19838 L 77.73279 233.19838 L 77.73279 233.19838 L 77.73279 259.1093 L 77.73279 259.1093 L 77.73279 259.1093 L 51.82186 259.1093 L 51.82186 259.1093 L 51.82186 285.02023 L 51.82186 285.02023 L 25.91093 285.02023 Q 0.0 285.02023 0.0 181.37651 L 25.91093 77.73279 L 25.91093 77.73279 L 25.91093 103.64372 L 25.91093 103.64372 L 25.91093 103.64372 L 51.82186 129.55466 L 51.82186 155.46558 L 77.73279 155.46558 Q 103.64372 155.46558 155.46558 77.73279 Q 181.37651 0.0 207.28745 0.0 Q 207.28745 0.0 285.02023 0.0 z" svg:height="2.8502023mm" draw:style-name="style-160" svg:viewBox="0.0 0.0 362.75302 285.02023" svg:width="3.6275303mm" svg:x="198.73683mm" svg:y="93.27935mm"/>
          <draw:path svg:d="M 310.93115 25.91093 L 362.75302 25.91093 L 362.75302 25.91093 L 362.75302 25.91093 L 388.66397 51.82186 L 388.66397 51.82186 L 388.66397 51.82186 Q 388.66397 51.82186 336.8421 77.73279 L 285.02023 77.73279 L 285.02023 77.73279 L 285.02023 51.82186 L 155.46558 77.73279 Q 1.8189894E-12 77.73279 1.8189894E-12 51.82186 Q 25.91093 0.0 129.55466 0.0 Q 233.19838 0.0 310.93115 25.91093 z" svg:height="0.7773279mm" draw:style-name="style-161" svg:viewBox="0.0 0.0 388.66397 77.73279" svg:width="3.8866396mm" svg:x="144.06477mm" svg:y="175.6761mm"/>
          <draw:path svg:d="M 492.30768 0.0 L 621.8623 0.0 L 699.59515 25.91093 Q 751.417 51.82186 803.23883 155.46558 Q 855.0607 233.19838 803.23883 259.1093 Q 777.32794 310.93115 803.23883 310.93115 Q 855.0607 310.93115 829.1498 336.8421 Q 803.23883 362.75302 803.23883 414.5749 Q 803.23883 440.4858 803.23883 440.4858 Q 803.23883 466.39676 855.0607 466.39676 L 906.88257 466.39676 L 906.88257 492.30768 L 906.88257 492.30768 L 932.7935 518.2186 L 932.7935 518.2186 L 906.88257 518.2186 L 906.88257 518.2186 L 906.88257 544.1295 L 932.7935 544.1295 L 932.7935 570.04047 L 932.7935 570.04047 L 906.88257 570.04047 L 855.0607 570.04047 L 803.23883 544.1295 Q 725.50604 518.2186 518.2186 544.1295 L 310.93115 544.1295 L 310.93115 570.04047 L 285.02023 595.9514 L 285.02023 595.9514 L 285.02023 595.9514 L 259.1093 595.9514 Q 233.19838 570.04047 233.19838 518.2186 Q 233.19838 440.4858 155.46558 414.5749 L 77.73279 414.5749 L 77.73279 414.5749 Q 77.73279 414.5749 25.91093 388.66397 Q 0.0 388.66397 0.0 362.75302 L 0.0 336.8421 L 25.91093 336.8421 Q 51.82186 336.8421 51.82186 259.1093 L 25.91093 207.28745 L 25.91093 207.28745 L 25.91093 207.28745 L 25.91093 181.37651 L 25.91093 181.37651 L 51.82186 181.37651 L 51.82186 155.46558 L 77.73279 155.46558 Q 103.64372 155.46558 103.64372 103.64372 Q 103.64372 51.82186 233.19838 51.82186 Q 388.66397 51.82186 388.66397 25.91093 Q 388.66397 0.0 492.30768 0.0 z" svg:height="5.959514mm" draw:style-name="style-162" svg:viewBox="0.0 0.0 932.7935 595.9514" svg:width="9.327935mm" svg:x="235.53036mm" svg:y="151.83806mm"/>
          <draw:path svg:d="M 77.73279 51.82186 L 0.0 0.0 L 103.64372 0.0 L 207.28745 0.0 L 285.02023 51.82186 Q 362.75302 103.64372 388.66397 207.28745 Q 414.5749 285.02023 414.5749 310.93115 L 414.5749 362.75302 L 414.5749 362.75302 Q 388.66397 362.75302 362.75302 310.93115 Q 310.93115 285.02023 310.93115 259.1093 Q 310.93115 207.28745 233.19838 207.28745 Q 155.46558 181.37651 155.46558 155.46558 Q 155.46558 129.55466 77.73279 51.82186 z" svg:height="3.6275303mm" draw:style-name="style-163" svg:viewBox="0.0 0.0 414.5749 362.75302" svg:width="4.145749mm" svg:x="192.25911mm" svg:y="93.79757mm"/>
          <draw:path svg:d="M 25.91093 -1.8189894E-12 L 77.73279 -1.8189894E-12 L 103.64372 -1.8189894E-12 Q 129.55466 -1.8189894E-12 129.55466 25.91093 L 155.46558 25.91093 L 181.37651 25.91093 Q 207.28745 51.82186 207.28745 25.91093 L 207.28745 25.91093 L 285.02023 25.91093 L 362.75302 25.91093 L 388.66397 25.91093 L 388.66397 25.91093 L 388.66397 51.82186 Q 388.66397 77.73279 336.8421 103.64372 Q 310.93115 103.64372 259.1093 103.64372 L 207.28745 103.64372 L 207.28745 103.64372 Q 181.37651 103.64372 103.64372 51.82186 L 0.0 25.91093 L 0.0 25.91093 Q 0.0 -1.8189894E-12 25.91093 -1.8189894E-12 z" svg:height="1.0364373mm" draw:style-name="style-164" svg:viewBox="0.0 0.0 388.66397 103.64372" svg:width="3.8866396mm" svg:x="54.153843mm" svg:y="134.73683mm"/>
          <draw:path svg:d="M 1451.0121 0.0 L 1476.9231 0.0 L 1528.7449 25.91093 Q 1580.5668 51.82186 1606.4777 51.82186 L 1606.4777 51.82186 L 1606.4777 51.82186 Q 1606.4777 51.82186 1425.1012 77.73279 Q 1243.7246 103.64372 1295.5465 103.64372 L 1321.4574 103.64372 L 1321.4574 129.55466 L 1347.3684 129.55466 L 1321.4574 155.46558 Q 1295.5465 155.46558 1451.0121 155.46558 Q 1632.3887 103.64372 1813.7651 103.64372 L 1969.2307 103.64372 L 1969.2307 103.64372 Q 1969.2307 129.55466 1995.1416 103.64372 L 1995.1416 103.64372 L 2046.9635 103.64372 L 2098.7854 103.64372 L 2098.7854 155.46558 L 2124.6963 207.28745 L 2124.6963 207.28745 L 2124.6963 207.28745 L 2072.8745 233.19838 Q 2021.0526 259.1093 1917.4088 259.1093 L 1839.676 259.1093 L 1839.676 285.02023 L 1813.7651 285.02023 L 1813.7651 285.02023 L 1813.7651 310.93115 L 1761.9432 310.93115 L 1736.0323 310.93115 L 1736.0323 336.8421 L 1736.0323 336.8421 L 1736.0323 336.8421 Q 1736.0323 362.75302 1658.2996 362.75302 Q 1606.4777 362.75302 1632.3887 362.75302 Q 1658.2996 362.75302 1399.1903 414.5749 L 1140.0809 440.4858 L 1140.0809 466.39676 Q 1140.0809 492.30768 1165.9918 492.30768 Q 1191.9028 492.30768 1191.9028 518.2186 Q 1191.9028 544.1295 1217.8137 570.04047 L 1217.8137 595.9514 L 1062.3481 595.9514 Q 906.88257 621.8623 829.1498 621.8623 L 725.50604 621.8623 L 725.50604 621.8623 Q 725.50604 621.8623 751.417 595.9514 L 777.32794 595.9514 L 829.1498 570.04047 Q 880.9716 570.04047 880.9716 570.04047 L 880.9716 570.04047 L 932.7935 570.04047 Q 984.61536 570.04047 984.61536 544.1295 Q 984.61536 518.2186 906.88257 518.2186 L 855.0607 518.2186 L 699.59515 518.2186 Q 544.1295 518.2186 336.8421 570.04047 L 129.55466 621.8623 L 103.64372 647.77325 L 77.73279 647.77325 L 77.73279 621.8623 L 51.82186 595.9514 L 51.82186 595.9514 L 51.82186 570.04047 L 25.91093 570.04047 L 0.0 570.04047 L 0.0 518.2186 L 0.0 492.30768 L 25.91093 466.39676 L 25.91093 440.4858 L 155.46558 440.4858 L 310.93115 440.4858 L 310.93115 414.5749 L 310.93115 388.66397 L 336.8421 388.66397 L 336.8421 362.75302 L 362.75302 362.75302 L 414.5749 362.75302 L 414.5749 336.8421 L 414.5749 336.8421 L 440.4858 336.8421 L 440.4858 310.93115 L 414.5749 310.93115 L 388.66397 310.93115 L 362.75302 310.93115 Q 310.93115 310.93115 259.1093 310.93115 L 181.37651 310.93115 L 181.37651 310.93115 L 181.37651 310.93115 L 207.28745 285.02023 L 233.19838 285.02023 L 233.19838 259.1093 L 233.19838 233.19838 L 207.28745 233.19838 L 181.37651 207.28745 L 207.28745 207.28745 L 233.19838 207.28745 L 233.19838 181.37651 L 233.19838 181.37651 L 259.1093 181.37651 L 285.02023 155.46558 L 570.04047 129.55466 Q 829.1498 103.64372 932.7935 77.73279 Q 1036.4373 51.82186 1036.4373 51.82186 L 1036.4373 51.82186 L 1036.4373 25.91093 Q 1062.3481 0.0 1243.7246 0.0 Q 1451.0121 0.0 1451.0121 0.0 z" svg:height="6.4777327mm" draw:style-name="style-165" svg:viewBox="0.0 0.0 2124.6963 647.77325" svg:width="21.246964mm" svg:x="153.39272mm" svg:y="166.8664mm"/>
          <draw:path svg:d="M 699.59515 0.0 L 725.50604 0.0 L 725.50604 0.0 L 725.50604 0.0 L 725.50604 25.91093 L 751.417 25.91093 L 751.417 25.91093 L 751.417 51.82186 L 751.417 51.82186 L 751.417 51.82186 L 777.32794 103.64372 Q 777.32794 155.46558 803.23883 155.46558 Q 803.23883 181.37651 803.23883 233.19838 Q 803.23883 310.93115 777.32794 310.93115 Q 751.417 310.93115 751.417 336.8421 L 751.417 362.75302 L 725.50604 362.75302 L 725.50604 362.75302 L 725.50604 388.66397 L 725.50604 388.66397 L 699.59515 388.66397 Q 699.59515 414.5749 647.77325 414.5749 L 621.8623 440.4858 L 621.8623 414.5749 Q 621.8623 388.66397 595.9514 414.5749 L 544.1295 414.5749 L 544.1295 414.5749 Q 518.2186 414.5749 518.2186 440.4858 L 518.2186 440.4858 L 518.2186 466.39676 L 518.2186 492.30768 L 492.30768 492.30768 Q 466.39676 466.39676 440.4858 466.39676 Q 414.5749 414.5749 233.19838 414.5749 L 51.82186 414.5749 L 25.91093 414.5749 L 0.0 414.5749 L 0.0 388.66397 L 0.0 362.75302 L 25.91093 362.75302 L 51.82186 362.75302 L 77.73279 362.75302 L 103.64372 362.75302 L 103.64372 362.75302 L 129.55466 362.75302 L 129.55466 362.75302 L 129.55466 362.75302 L 155.46558 336.8421 Q 181.37651 310.93115 207.28745 285.02023 Q 233.19838 259.1093 310.93115 207.28745 Q 388.66397 181.37651 388.66397 155.46558 Q 388.66397 103.64372 388.66397 77.73279 L 362.75302 51.82186 L 362.75302 51.82186 L 362.75302 51.82186 L 466.39676 51.82186 Q 544.1295 51.82186 570.04047 77.73279 Q 570.04047 103.64372 595.9514 103.64372 Q 621.8623 103.64372 595.9514 51.82186 Q 595.9514 -25.91093 647.77325 0.0 Q 699.59515 0.0 699.59515 0.0 z" svg:height="4.9230766mm" draw:style-name="style-166" svg:viewBox="0.0 0.0 803.23883 492.30768" svg:width="8.032389mm" svg:x="214.2834mm" svg:y="188.11336mm"/>
          <draw:path svg:d="M 77.73279 0.0 L 181.37651 25.91093 L 181.37651 25.91093 L 181.37651 25.91093 L 207.28745 77.73279 L 207.28745 103.64372 L 233.19838 129.55466 Q 285.02023 129.55466 285.02023 207.28745 Q 285.02023 285.02023 259.1093 336.8421 L 259.1093 362.75302 L 259.1093 388.66397 Q 233.19838 388.66397 259.1093 388.66397 L 259.1093 414.5749 L 259.1093 440.4858 L 259.1093 440.4858 L 233.19838 440.4858 L 207.28745 440.4858 L 181.37651 440.4858 Q 129.55466 440.4858 103.64372 440.4858 Q 77.73279 440.4858 77.73279 233.19838 L 77.73279 25.91093 L 51.82186 25.91093 L 51.82186 25.91093 L 51.82186 51.82186 L 25.91093 51.82186 L 25.91093 285.02023 L 25.91093 492.30768 L 0.0 492.30768 L 0.0 492.30768 L 0.0 233.19838 Q 0.0 0.0 77.73279 0.0 z" svg:height="4.9230766mm" draw:style-name="style-167" svg:viewBox="0.0 0.0 285.02023 492.30768" svg:width="2.8502023mm" svg:x="161.4251mm" svg:y="109.60323mm"/>
          <draw:path svg:d="M 647.77325 0.0 L 647.77325 0.0 L 725.50604 0.0 Q 777.32794 0.0 803.23883 0.0 L 803.23883 0.0 L 829.1498 0.0 L 855.0607 0.0 L 855.0607 25.91093 Q 829.1498 77.73279 855.0607 77.73279 L 855.0607 77.73279 L 906.88257 77.73279 Q 958.7044 77.73279 984.61536 77.73279 Q 1036.4373 51.82186 1036.4373 25.91093 L 1036.4373 0.0 L 1036.4373 0.0 L 1062.3481 0.0 L 1088.259 0.0 L 1114.17 0.0 L 1114.17 25.91093 L 1114.17 77.73279 L 1140.0809 77.73279 L 1165.9918 77.73279 L 1165.9918 51.82186 L 1191.9028 25.91093 L 1191.9028 25.91093 L 1191.9028 25.91093 L 1191.9028 51.82186 L 1191.9028 77.73279 L 1217.8137 77.73279 L 1217.8137 77.73279 L 1243.7246 103.64372 L 1243.7246 103.64372 L 1243.7246 103.64372 L 1243.7246 129.55466 L 1243.7246 129.55466 L 1243.7246 129.55466 L 1217.8137 129.55466 L 1217.8137 129.55466 L 1217.8137 155.46558 L 1243.7246 155.46558 L 1243.7246 181.37651 L 1243.7246 207.28745 L 1140.0809 207.28745 Q 1062.3481 233.19838 518.2186 233.19838 L 0.0 233.19838 L 0.0 233.19838 L 0.0 207.28745 L 25.91093 207.28745 L 25.91093 181.37651 L 51.82186 181.37651 L 103.64372 181.37651 L 103.64372 155.46558 L 103.64372 155.46558 L 129.55466 155.46558 L 129.55466 129.55466 L 129.55466 129.55466 L 129.55466 129.55466 L 259.1093 103.64372 Q 362.75302 77.73279 414.5749 77.73279 Q 466.39676 25.91093 518.2186 25.91093 Q 570.04047 25.91093 570.04047 25.91093 L 570.04047 25.91093 L 595.9514 25.91093 Q 621.8623 0.0 647.77325 0.0 z" svg:height="2.3319838mm" draw:style-name="style-168" svg:viewBox="0.0 0.0 1243.7246 233.19838" svg:width="12.437246mm" svg:x="47.676113mm" svg:y="134.99594mm"/>
          <draw:path svg:d="M -3.6379788E-12 25.91093 L -3.6379788E-12 0.0 L 233.19838 25.91093 Q 492.30768 25.91093 440.4858 77.73279 Q 414.5749 77.73279 414.5749 103.64372 L 414.5749 103.64372 L 414.5749 129.55466 L 388.66397 129.55466 L 388.66397 129.55466 L 388.66397 129.55466 L 388.66397 155.46558 L 388.66397 155.46558 L 362.75302 155.46558 L 362.75302 155.46558 L 336.8421 155.46558 Q 310.93115 155.46558 310.93115 129.55466 Q 310.93115 103.64372 233.19838 103.64372 L 181.37651 77.73279 L 129.55466 77.73279 L 51.82186 77.73279 L 25.91093 51.82186 L -3.6379788E-12 51.82186 L -3.6379788E-12 25.91093 z M 362.75302 103.64372 Q 362.75302 77.73279 362.75302 77.73279 Q 388.66397 77.73279 388.66397 77.73279 L 388.66397 103.64372 L 362.75302 103.64372 z" svg:height="1.5546558mm" draw:style-name="style-169" svg:viewBox="0.0 0.0 440.4858 155.46558" svg:width="4.404858mm" svg:x="185.26315mm" svg:y="178.00809mm"/>
          <draw:path svg:d="M 466.39676 25.91093 L 466.39676 -3.6379788E-12 L 518.2186 -3.6379788E-12 Q 544.1295 -3.6379788E-12 570.04047 25.91093 L 595.9514 51.82186 L 570.04047 51.82186 L 544.1295 51.82186 L 544.1295 103.64372 L 544.1295 155.46558 L 518.2186 155.46558 L 492.30768 155.46558 L 492.30768 181.37651 L 492.30768 181.37651 L 310.93115 181.37651 Q 155.46558 207.28745 77.73279 181.37651 L 0.0 181.37651 L 25.91093 181.37651 Q 25.91093 155.46558 155.46558 155.46558 Q 259.1093 155.46558 362.75302 103.64372 Q 466.39676 51.82186 466.39676 25.91093 z" svg:height="1.8137652mm" draw:style-name="style-170" svg:viewBox="0.0 0.0 595.9514 181.37651" svg:width="5.959514mm" svg:x="40.42105mm" svg:y="194.33199mm"/>
          <draw:path svg:d="M 0.0 0.0 Q 0.0 -25.91093 181.37651 0.0 Q 336.8421 0.0 388.66397 77.73279 Q 440.4858 155.46558 414.5749 259.1093 Q 388.66397 362.75302 207.28745 181.37651 Q 25.91093 25.91093 0.0 0.0 z" svg:height="2.591093mm" draw:style-name="style-171" svg:viewBox="0.0 0.0 414.5749 259.1093" svg:width="4.145749mm" svg:x="58.817814mm" svg:y="108.825905mm"/>
          <draw:path svg:d="M 984.61536 25.91093 L 1036.4373 25.91093 L 1373.2793 25.91093 Q 1736.0323 25.91093 1839.676 25.91093 L 1943.3198 25.91093 L 1839.676 51.82186 Q 1736.0323 77.73279 1736.0323 129.55466 L 1736.0323 155.46558 L 1995.1416 155.46558 Q 2228.34 181.37651 2306.0728 155.46558 L 2357.8948 155.46558 L 2409.7166 155.46558 Q 2487.4492 129.55466 2876.1133 129.55466 L 3264.7773 129.55466 L 3264.7773 155.46558 Q 3264.7773 181.37651 3187.0444 233.19838 Q 3083.4006 285.02023 3083.4006 310.93115 Q 3083.4006 336.8421 3057.4897 336.8421 L 3031.5789 336.8421 L 3031.5789 362.75302 L 3005.668 362.75302 L 3005.668 362.75302 Q 2979.757 362.75302 2979.757 388.66397 L 2979.757 388.66397 L 2927.935 388.66397 Q 2850.2024 414.5749 2850.2024 440.4858 Q 2850.2024 466.39676 2824.2915 492.30768 Q 2824.2915 492.30768 2720.6477 544.1295 Q 2668.826 595.9514 2642.9148 595.9514 L 2642.9148 621.8623 L 2642.9148 621.8623 Q 2617.004 621.8623 2617.004 621.8623 Q 2617.004 647.77325 2461.5383 647.77325 Q 2331.9836 647.77325 2306.0728 673.6842 Q 2254.251 725.50604 2202.4292 725.50604 L 2150.6072 751.417 L 2098.7854 751.417 L 2046.9635 751.417 L 2072.8745 751.417 L 2098.7854 751.417 L 2176.518 777.32794 L 2254.251 803.23883 L 2254.251 803.23883 L 2254.251 803.23883 L 2280.1619 803.23883 L 2280.1619 803.23883 L 2150.6072 829.1498 L 2021.0526 855.0607 L 2021.0526 855.0607 L 1995.1416 855.0607 L 1995.1416 855.0607 L 1995.1416 855.0607 L 2046.9635 880.9716 L 2124.6963 906.88257 L 2228.34 906.88257 L 2331.9836 906.88257 L 2331.9836 906.88257 L 2331.9836 906.88257 L 2254.251 932.7935 L 2176.518 958.7044 L 2098.7854 958.7044 L 2021.0526 958.7044 L 1995.1416 984.61536 L 1943.3198 1010.5263 L 2021.0526 1010.5263 L 2098.7854 1010.5263 L 2098.7854 1036.4373 L 2098.7854 1036.4373 L 2098.7854 1062.3481 L 2098.7854 1088.259 L 2098.7854 1088.259 L 2098.7854 1114.17 L 2098.7854 1114.17 L 2098.7854 1114.17 L 2072.8745 1114.17 L 2072.8745 1114.17 L 2046.9635 1140.0809 L 1995.1416 1140.0809 L 1943.3198 1140.0809 Q 1917.4088 1165.9918 1632.3887 1191.9028 L 1347.3684 1217.8137 L 1347.3684 1243.7246 L 1347.3684 1269.6356 L 1373.2793 1269.6356 L 1399.1903 1269.6356 L 1399.1903 1295.5465 L 1373.2793 1321.4574 L 1373.2793 1347.3684 L 1373.2793 1373.2793 L 1347.3684 1373.2793 L 1347.3684 1373.2793 L 1373.2793 1399.1903 L 1425.1012 1399.1903 L 1425.1012 1425.1012 L 1425.1012 1451.0121 L 1451.0121 1451.0121 L 1451.0121 1451.0121 L 1451.0121 1451.0121 L 1451.0121 1476.9231 L 1347.3684 1476.9231 Q 1243.7246 1476.9231 1191.9028 1425.1012 Q 1165.9918 1399.1903 1062.3481 1373.2793 Q 984.61536 1373.2793 958.7044 1321.4574 Q 932.7935 1269.6356 829.1498 1269.6356 Q 699.59515 1243.7246 570.04047 1217.8137 Q 440.4858 1217.8137 466.39676 1191.9028 Q 492.30768 1165.9918 362.75302 1165.9918 L 233.19838 1165.9918 L 233.19838 1165.9918 L 233.19838 1165.9918 L 259.1093 1140.0809 L 285.02023 1114.17 L 388.66397 1114.17 L 492.30768 1114.17 L 466.39676 1088.259 L 440.4858 1062.3481 L 440.4858 1062.3481 L 440.4858 1062.3481 L 466.39676 1062.3481 L 466.39676 1062.3481 L 414.5749 1036.4373 Q 362.75302 1010.5263 362.75302 1010.5263 Q 336.8421 1010.5263 362.75302 1010.5263 Q 388.66397 984.61536 414.5749 906.88257 L 440.4858 829.1498 L 388.66397 829.1498 Q 336.8421 803.23883 285.02023 803.23883 L 259.1093 803.23883 L 233.19838 777.32794 L 207.28745 751.417 L 233.19838 751.417 L 259.1093 751.417 L 285.02023 725.50604 Q 310.93115 699.59515 336.8421 647.77325 L 388.66397 570.04047 L 362.75302 570.04047 L 362.75302 544.1295 L 388.66397 544.1295 L 414.5749 544.1295 L 388.66397 518.2186 L 362.75302 492.30768 L 285.02023 492.30768 Q 181.37651 492.30768 181.37651 466.39676 Q 181.37651 466.39676 129.55466 440.4858 L 51.82186 388.66397 L 77.73279 388.66397 L 103.64372 388.66397 L 103.64372 362.75302 L 103.64372 336.8421 L 51.82186 336.8421 L 0.0 336.8421 L 0.0 310.93115 L 0.0 285.02023 L 25.91093 285.02023 L 77.73279 285.02023 L 103.64372 259.1093 L 129.55466 233.19838 L 207.28745 233.19838 Q 285.02023 181.37651 492.30768 181.37651 Q 699.59515 181.37651 699.59515 155.46558 Q 699.59515 129.55466 751.417 129.55466 Q 803.23883 129.55466 855.0607 77.73279 Q 906.88257 0.0 932.7935 0.0 Q 932.7935 25.91093 984.61536 25.91093 z" svg:height="14.769231mm" draw:style-name="style-172" svg:viewBox="0.0 0.0 3264.7773 1476.9231" svg:width="32.647774mm" svg:x="64.0mm" svg:y="149.50607mm"/>
          <draw:path svg:d="M 492.30768 25.91093 L 518.2186 25.91093 L 492.30768 103.64372 Q 466.39676 155.46558 570.04047 181.37651 Q 699.59515 207.28745 699.59515 233.19838 Q 699.59515 259.1093 673.6842 259.1093 Q 621.8623 233.19838 621.8623 259.1093 L 621.8623 285.02023 L 595.9514 285.02023 Q 570.04047 285.02023 570.04047 310.93115 Q 570.04047 362.75302 544.1295 362.75302 Q 518.2186 362.75302 492.30768 414.5749 Q 466.39676 440.4858 414.5749 466.39676 Q 362.75302 466.39676 362.75302 492.30768 Q 362.75302 518.2186 310.93115 518.2186 L 285.02023 518.2186 L 285.02023 362.75302 Q 259.1093 233.19838 259.1093 233.19838 L 233.19838 259.1093 L 233.19838 233.19838 Q 207.28745 233.19838 207.28745 285.02023 Q 181.37651 336.8421 129.55466 336.8421 L 77.73279 336.8421 L 77.73279 259.1093 L 77.73279 181.37651 L 51.82186 181.37651 L 25.91093 181.37651 L 25.91093 207.28745 L 25.91093 233.19838 L 25.91093 233.19838 L 0.0 233.19838 L 0.0 207.28745 L 0.0 155.46558 L 25.91093 103.64372 L 51.82186 51.82186 L 51.82186 51.82186 L 51.82186 51.82186 L 207.28745 51.82186 Q 336.8421 51.82186 336.8421 103.64372 Q 336.8421 129.55466 362.75302 129.55466 Q 388.66397 129.55466 414.5749 77.73279 Q 414.5749 0.0 440.4858 0.0 Q 466.39676 0.0 492.30768 25.91093 z" svg:height="5.182186mm" draw:style-name="style-173" svg:viewBox="0.0 0.0 699.59515 518.2186" svg:width="6.995951mm" svg:x="239.41699mm" svg:y="117.63563mm"/>
          <draw:path svg:d="M 155.46558 0.0 L 181.37651 0.0 L 181.37651 0.0 L 181.37651 25.91093 L 362.75302 25.91093 Q 518.2186 25.91093 699.59515 51.82186 L 880.9716 51.82186 L 880.9716 51.82186 L 880.9716 77.73279 L 829.1498 77.73279 L 803.23883 77.73279 L 803.23883 103.64372 L 803.23883 103.64372 L 725.50604 103.64372 L 621.8623 103.64372 L 621.8623 129.55466 Q 621.8623 155.46558 647.77325 181.37651 Q 673.6842 181.37651 647.77325 181.37651 L 647.77325 207.28745 L 647.77325 207.28745 Q 621.8623 207.28745 621.8623 233.19838 L 621.8623 259.1093 L 492.30768 259.1093 L 362.75302 259.1093 L 259.1093 259.1093 Q 155.46558 233.19838 181.37651 233.19838 Q 207.28745 233.19838 207.28745 207.28745 Q 207.28745 181.37651 181.37651 181.37651 L 155.46558 181.37651 L 103.64372 207.28745 L 77.73279 207.28745 L 77.73279 181.37651 L 51.82186 155.46558 L 51.82186 155.46558 L 51.82186 129.55466 L 51.82186 129.55466 L 51.82186 129.55466 L 77.73279 129.55466 L 77.73279 129.55466 L 51.82186 103.64372 L 25.91093 103.64372 L 25.91093 103.64372 L 0.0 103.64372 L 0.0 77.73279 L 0.0 51.82186 L 0.0 51.82186 L 25.91093 25.91093 L 77.73279 25.91093 Q 129.55466 25.91093 155.46558 0.0 z" svg:height="2.591093mm" draw:style-name="style-174" svg:viewBox="0.0 0.0 880.9716 259.1093" svg:width="8.809716mm" svg:x="78.25101mm" svg:y="162.97975mm"/>
          <draw:path svg:d="M 1140.0809 -3.6379788E-12 L 1269.6356 -3.6379788E-12 L 1269.6356 25.91093 L 1243.7246 25.91093 L 1243.7246 25.91093 L 1243.7246 51.82186 L 1191.9028 51.82186 Q 1140.0809 51.82186 1114.17 77.73279 L 1088.259 77.73279 L 1088.259 103.64372 L 1088.259 129.55466 L 1295.5465 103.64372 Q 1502.834 103.64372 1554.6559 77.73279 L 1580.5668 51.82186 L 1684.2104 51.82186 L 1787.8542 51.82186 L 1787.8542 77.73279 L 1761.9432 77.73279 L 1761.9432 77.73279 L 1761.9432 103.64372 L 1736.0323 103.64372 L 1710.1215 103.64372 L 1658.2996 129.55466 L 1632.3887 155.46558 L 1606.4777 155.46558 Q 1554.6559 155.46558 1502.834 207.28745 L 1425.1012 207.28745 L 1373.2793 233.19838 L 1321.4574 259.1093 L 1295.5465 259.1093 L 1243.7246 259.1093 L 1140.0809 259.1093 Q 1010.5263 259.1093 725.50604 336.8421 L 414.5749 388.66397 L 414.5749 362.75302 L 414.5749 362.75302 L 414.5749 362.75302 Q 440.4858 362.75302 440.4858 336.8421 L 440.4858 336.8421 L 621.8623 285.02023 Q 777.32794 233.19838 777.32794 207.28745 L 777.32794 181.37651 L 725.50604 181.37651 L 699.59515 207.28745 L 621.8623 207.28745 Q 518.2186 207.28745 362.75302 259.1093 L 181.37651 310.93115 L 103.64372 310.93115 L 0.0 310.93115 L 25.91093 285.02023 L 51.82186 259.1093 L 77.73279 259.1093 L 103.64372 259.1093 L 103.64372 233.19838 L 103.64372 233.19838 L 129.55466 233.19838 L 129.55466 207.28745 L 129.55466 207.28745 L 103.64372 207.28745 L 103.64372 207.28745 L 103.64372 207.28745 L 103.64372 181.37651 L 103.64372 181.37651 L 129.55466 181.37651 L 129.55466 155.46558 L 285.02023 155.46558 Q 440.4858 103.64372 440.4858 103.64372 L 440.4858 103.64372 L 725.50604 51.82186 Q 984.61536 -3.6379788E-12 1140.0809 -3.6379788E-12 z" svg:height="3.8866396mm" draw:style-name="style-175" svg:viewBox="0.0 0.0 1787.8542 388.66397" svg:width="17.878542mm" svg:x="125.408905mm" svg:y="192.77733mm"/>
          <draw:path svg:d="M 1787.8542 -3.6379788E-12 L 2072.8745 -3.6379788E-12 L 2124.6963 -3.6379788E-12 L 2176.518 -3.6379788E-12 L 2176.518 -3.6379788E-12 L 2176.518 -3.6379788E-12 L 2202.4292 -3.6379788E-12 L 2202.4292 -3.6379788E-12 L 2176.518 25.91093 Q 2150.6072 51.82186 2098.7854 51.82186 L 2046.9635 51.82186 L 2046.9635 77.73279 L 2046.9635 103.64372 L 2331.9836 103.64372 Q 2591.093 129.55466 2591.093 155.46558 L 2591.093 155.46558 L 2565.1821 155.46558 Q 2539.2712 155.46558 2435.6274 207.28745 L 2331.9836 207.28745 L 2228.34 233.19838 L 2124.6963 259.1093 L 2124.6963 259.1093 L 2124.6963 259.1093 L 2046.9635 259.1093 Q 1969.2307 259.1093 1891.4979 310.93115 Q 1813.7651 336.8421 1528.7449 414.5749 L 1269.6356 492.30768 L 1243.7246 492.30768 Q 1217.8137 466.39676 1217.8137 466.39676 L 1217.8137 466.39676 L 1243.7246 466.39676 Q 1243.7246 466.39676 1243.7246 440.4858 L 1243.7246 440.4858 L 1243.7246 440.4858 Q 1243.7246 414.5749 1036.4373 440.4858 L 803.23883 466.39676 L 803.23883 466.39676 Q 803.23883 466.39676 492.30768 440.4858 L 181.37651 440.4858 L 103.64372 440.4858 L 51.82186 440.4858 L 51.82186 414.5749 L 51.82186 388.66397 L 103.64372 388.66397 L 129.55466 362.75302 L 103.64372 362.75302 L 51.82186 362.75302 L 51.82186 336.8421 L 51.82186 310.93115 L 25.91093 310.93115 L 0.0 310.93115 L 0.0 310.93115 L 0.0 285.02023 L 25.91093 285.02023 L 25.91093 259.1093 L 388.66397 233.19838 Q 751.417 207.28745 777.32794 181.37651 Q 803.23883 155.46558 803.23883 155.46558 L 803.23883 155.46558 L 829.1498 155.46558 Q 829.1498 155.46558 829.1498 129.55466 L 829.1498 129.55466 L 880.9716 129.55466 L 906.88257 103.64372 L 1036.4373 103.64372 Q 1165.9918 51.82186 1165.9918 51.82186 L 1165.9918 51.82186 L 1347.3684 25.91093 Q 1502.834 -3.6379788E-12 1787.8542 -3.6379788E-12 z M 803.23883 233.19838 Q 803.23883 207.28745 880.9716 207.28745 Q 932.7935 207.28745 906.88257 233.19838 Q 880.9716 259.1093 829.1498 259.1093 Q 803.23883 259.1093 803.23883 233.19838 z" svg:height="4.9230766mm" draw:style-name="style-176" svg:viewBox="0.0 0.0 2591.093 492.30768" svg:width="25.91093mm" svg:x="49.230766mm" svg:y="190.18623mm"/>
          <draw:path svg:d="M 51.82186 -1.8189894E-12 L 129.55466 -1.8189894E-12 L 155.46558 -1.8189894E-12 L 181.37651 -1.8189894E-12 L 181.37651 51.82186 L 181.37651 129.55466 L 181.37651 233.19838 L 181.37651 336.8421 L 155.46558 336.8421 L 103.64372 362.75302 L 103.64372 362.75302 L 103.64372 362.75302 L 103.64372 362.75302 L 77.73279 362.75302 L 77.73279 336.8421 L 77.73279 310.93115 L 77.73279 310.93115 Q 77.73279 310.93115 77.73279 285.02023 Q 103.64372 285.02023 77.73279 259.1093 L 51.82186 259.1093 L 51.82186 259.1093 Q 25.91093 259.1093 25.91093 233.19838 L 25.91093 233.19838 L 25.91093 233.19838 Q 25.91093 207.28745 3.6379788E-12 155.46558 Q 3.6379788E-12 103.64372 3.6379788E-12 77.73279 Q 25.91093 51.82186 3.6379788E-12 25.91093 Q 3.6379788E-12 -1.8189894E-12 51.82186 -1.8189894E-12 z" svg:height="3.6275303mm" draw:style-name="style-177" svg:viewBox="0.0 0.0 181.37651 362.75302" svg:width="1.8137652mm" svg:x="211.95142mm" svg:y="95.870445mm"/>
          <draw:path svg:d="M 0.0 207.28745 L 0.0 1.8189894E-12 L 25.91093 25.91093 Q 51.82186 51.82186 181.37651 51.82186 Q 310.93115 51.82186 388.66397 77.73279 L 466.39676 77.73279 L 466.39676 103.64372 L 466.39676 129.55466 L 492.30768 129.55466 L 492.30768 155.46558 L 492.30768 155.46558 L 518.2186 155.46558 L 518.2186 181.37651 L 518.2186 207.28745 L 466.39676 207.28745 Q 388.66397 207.28745 388.66397 233.19838 Q 388.66397 259.1093 414.5749 259.1093 Q 466.39676 259.1093 518.2186 285.02023 L 595.9514 310.93115 L 595.9514 310.93115 L 570.04047 310.93115 L 570.04047 310.93115 L 570.04047 310.93115 L 544.1295 336.8421 Q 518.2186 362.75302 518.2186 362.75302 L 492.30768 362.75302 L 362.75302 362.75302 Q 233.19838 388.66397 207.28745 414.5749 Q 207.28745 414.5749 181.37651 414.5749 Q 155.46558 414.5749 155.46558 440.4858 Q 129.55466 466.39676 77.73279 466.39676 L 25.91093 466.39676 L 25.91093 440.4858 L 0.0 440.4858 L 0.0 440.4858 L 0.0 440.4858 L 0.0 207.28745 z M 310.93115 233.19838 L 310.93115 233.19838 L 336.8421 233.19838 Q 336.8421 259.1093 310.93115 259.1093 L 310.93115 259.1093 L 310.93115 233.19838 z" svg:height="4.6639676mm" draw:style-name="style-178" svg:viewBox="0.0 0.0 595.9514 466.39676" svg:width="5.959514mm" svg:x="0.0mm" svg:y="148.21053mm"/>
          <draw:path svg:d="M 336.8421 25.91093 L 336.8421 0.0 L 362.75302 0.0 Q 388.66397 0.0 388.66397 25.91093 Q 388.66397 51.82186 414.5749 51.82186 Q 440.4858 51.82186 440.4858 77.73279 Q 440.4858 129.55466 492.30768 129.55466 L 518.2186 129.55466 L 673.6842 181.37651 Q 829.1498 233.19838 855.0607 259.1093 L 855.0607 259.1093 L 855.0607 259.1093 Q 855.0607 259.1093 880.9716 285.02023 L 880.9716 285.02023 L 855.0607 285.02023 Q 803.23883 285.02023 621.8623 259.1093 L 440.4858 233.19838 L 440.4858 233.19838 Q 440.4858 233.19838 285.02023 181.37651 L 129.55466 181.37651 L 77.73279 155.46558 L 25.91093 155.46558 L 25.91093 129.55466 L 25.91093 129.55466 L 3.6379788E-12 129.55466 L 3.6379788E-12 129.55466 L 25.91093 103.64372 L 77.73279 77.73279 L 77.73279 77.73279 L 77.73279 77.73279 L 77.73279 51.82186 L 77.73279 25.91093 L 77.73279 25.91093 L 77.73279 25.91093 L 129.55466 51.82186 L 181.37651 77.73279 L 259.1093 77.73279 Q 336.8421 77.73279 336.8421 25.91093 z" svg:height="2.8502023mm" draw:style-name="style-179" svg:viewBox="0.0 0.0 880.9716 285.02023" svg:width="8.809716mm" svg:x="289.42508mm" svg:y="189.92712mm"/>
          <draw:path svg:d="M 77.73279 25.91093 L 77.73279 1.8189894E-12 L 285.02023 1.8189894E-12 L 466.39676 25.91093 L 492.30768 25.91093 L 518.2186 25.91093 L 440.4858 51.82186 L 388.66397 77.73279 L 181.37651 77.73279 L 0.0 77.73279 L 25.91093 77.73279 Q 77.73279 51.82186 77.73279 25.91093 z" svg:height="0.7773279mm" draw:style-name="style-180" svg:viewBox="0.0 0.0 518.2186 77.73279" svg:width="5.182186mm" svg:x="193.03644mm" svg:y="145.87854mm"/>
          <draw:path svg:d="M 0.0 0.0 L 25.91093 0.0 L 51.82186 0.0 L 51.82186 0.0 L 51.82186 0.0 Q 77.73279 0.0 259.1093 25.91093 L 466.39676 25.91093 L 518.2186 51.82186 Q 570.04047 51.82186 544.1295 77.73279 Q 518.2186 103.64372 621.8623 103.64372 Q 699.59515 103.64372 673.6842 155.46558 Q 621.8623 181.37651 647.77325 207.28745 Q 673.6842 207.28745 725.50604 207.28745 Q 751.417 207.28745 725.50604 259.1093 Q 673.6842 259.1093 673.6842 285.02023 L 673.6842 285.02023 L 570.04047 285.02023 Q 492.30768 259.1093 362.75302 259.1093 L 259.1093 233.19838 L 233.19838 233.19838 Q 207.28745 207.28745 181.37651 181.37651 Q 155.46558 155.46558 129.55466 155.46558 L 77.73279 181.37651 L 77.73279 155.46558 Q 51.82186 103.64372 25.91093 51.82186 L 0.0 25.91093 L 0.0 25.91093 Q 0.0 0.0 0.0 0.0 z" svg:height="2.8502023mm" draw:style-name="style-181" svg:viewBox="0.0 0.0 725.50604 285.02023" svg:width="7.2550607mm" svg:x="251.33603mm" svg:y="157.53845mm"/>
          <draw:path svg:d="M 77.73279 -1.8189894E-12 L 129.55466 -1.8189894E-12 L 155.46558 51.82186 Q 181.37651 129.55466 181.37651 207.28745 Q 181.37651 259.1093 181.37651 259.1093 L 181.37651 285.02023 L 155.46558 310.93115 Q 129.55466 336.8421 129.55466 336.8421 L 129.55466 336.8421 L 129.55466 336.8421 L 103.64372 336.8421 L 103.64372 310.93115 Q 77.73279 310.93115 77.73279 310.93115 Q 77.73279 285.02023 51.82186 259.1093 L 0.0 207.28745 L 25.91093 207.28745 Q 77.73279 207.28745 25.91093 155.46558 L 0.0 129.55466 L 25.91093 129.55466 Q 25.91093 103.64372 25.91093 103.64372 Q 25.91093 103.64372 25.91093 103.64372 Q 51.82186 77.73279 51.82186 51.82186 Q 51.82186 25.91093 77.73279 -1.8189894E-12 z" svg:height="3.368421mm" draw:style-name="style-182" svg:viewBox="0.0 0.0 181.37651 336.8421" svg:width="1.8137652mm" svg:x="10.623482mm" svg:y="132.14575mm"/>
          <draw:path svg:d="M 181.37651 51.82186 L 233.19838 0.0 L 336.8421 25.91093 Q 440.4858 51.82186 544.1295 51.82186 L 621.8623 51.82186 L 621.8623 51.82186 L 621.8623 51.82186 L 647.77325 77.73279 L 673.6842 77.73279 L 673.6842 77.73279 Q 673.6842 103.64372 699.59515 103.64372 Q 725.50604 103.64372 440.4858 310.93115 L 181.37651 466.39676 L 129.55466 466.39676 L 51.82186 466.39676 L 25.91093 466.39676 L 0.0 466.39676 L 0.0 466.39676 L 0.0 466.39676 L 0.0 440.4858 L 25.91093 440.4858 L 25.91093 414.5749 L 25.91093 388.66397 L 51.82186 362.75302 L 77.73279 310.93115 L 77.73279 285.02023 L 77.73279 259.1093 L 103.64372 233.19838 L 129.55466 207.28745 L 129.55466 155.46558 Q 129.55466 129.55466 181.37651 51.82186 z" svg:height="4.6639676mm" draw:style-name="style-183" svg:viewBox="0.0 0.0 699.59515 466.39676" svg:width="6.995951mm" svg:x="293.57083mm" svg:y="171.01215mm"/>
          <draw:path svg:d="M 129.55466 233.19838 L 25.91093 207.28745 L 0.0 155.46558 Q -51.82186 103.64372 51.82186 77.73279 Q 155.46558 25.91093 181.37651 0.0 Q 181.37651 -25.91093 233.19838 51.82186 Q 285.02023 103.64372 285.02023 129.55466 Q 285.02023 181.37651 259.1093 181.37651 Q 233.19838 181.37651 233.19838 207.28745 Q 233.19838 233.19838 129.55466 233.19838 z" svg:height="2.3319838mm" draw:style-name="style-184" svg:viewBox="0.0 0.0 285.02023 233.19838" svg:width="2.8502023mm" svg:x="89.91093mm" svg:y="143.28745mm"/>
          <draw:path svg:d="M 207.28745 155.46558 L 207.28745 181.37651 L 207.28745 181.37651 L 181.37651 181.37651 L 155.46558 181.37651 Q 103.64372 155.46558 77.73279 155.46558 L 51.82186 155.46558 L 51.82186 155.46558 Q 51.82186 129.55466 25.91093 103.64372 L 25.91093 103.64372 L 25.91093 103.64372 Q 3.6379788E-12 77.73279 3.6379788E-12 77.73279 L 3.6379788E-12 77.73279 L 3.6379788E-12 25.91093 Q 3.6379788E-12 -51.82186 51.82186 0.0 Q 103.64372 25.91093 129.55466 51.82186 Q 129.55466 103.64372 155.46558 103.64372 Q 207.28745 103.64372 207.28745 155.46558 z" svg:height="1.8137652mm" draw:style-name="style-185" svg:viewBox="0.0 0.0 207.28745 181.37651" svg:width="2.0728745mm" svg:x="304.71255mm" svg:y="180.34007mm"/>
          <draw:path svg:d="M -3.6379788E-12 103.64372 L -3.6379788E-12 0.0 L 25.91093 0.0 L 51.82186 0.0 L 51.82186 25.91093 L 77.73279 77.73279 L 77.73279 77.73279 L 77.73279 77.73279 L 77.73279 103.64372 L 77.73279 103.64372 L 129.55466 77.73279 Q 155.46558 77.73279 155.46558 129.55466 L 155.46558 155.46558 L 155.46558 181.37651 L 155.46558 181.37651 L 129.55466 181.37651 Q 129.55466 181.37651 129.55466 207.28745 L 129.55466 207.28745 L 103.64372 207.28745 L 77.73279 181.37651 L 77.73279 181.37651 L 77.73279 181.37651 L 51.82186 181.37651 L 51.82186 181.37651 L 25.91093 207.28745 Q -3.6379788E-12 207.28745 -3.6379788E-12 103.64372 z" svg:height="2.0728745mm" draw:style-name="style-186" svg:viewBox="0.0 0.0 155.46558 207.28745" svg:width="1.5546558mm" svg:x="267.6599mm" svg:y="132.92308mm"/>
          <draw:path svg:d="M 103.64372 25.91093 L 129.55466 0.0 L 155.46558 0.0 L 181.37651 0.0 L 259.1093 51.82186 Q 336.8421 129.55466 336.8421 155.46558 Q 336.8421 181.37651 414.5749 207.28745 Q 492.30768 207.28745 492.30768 259.1093 Q 492.30768 285.02023 544.1295 310.93115 Q 570.04047 362.75302 595.9514 362.75302 L 595.9514 362.75302 L 544.1295 466.39676 Q 492.30768 544.1295 492.30768 570.04047 L 492.30768 595.9514 L 466.39676 595.9514 L 466.39676 621.8623 L 466.39676 621.8623 L 440.4858 621.8623 L 440.4858 621.8623 L 440.4858 621.8623 L 440.4858 647.77325 L 440.4858 647.77325 L 440.4858 673.6842 Q 440.4858 673.6842 440.4858 725.50604 Q 440.4858 803.23883 388.66397 803.23883 Q 362.75302 829.1498 336.8421 855.0607 Q 336.8421 880.9716 310.93115 880.9716 L 285.02023 880.9716 L 233.19838 855.0607 L 207.28745 855.0607 L 207.28745 855.0607 L 181.37651 855.0607 L 181.37651 829.1498 L 181.37651 803.23883 L 155.46558 803.23883 L 129.55466 829.1498 L 129.55466 829.1498 L 129.55466 829.1498 L 103.64372 829.1498 L 103.64372 829.1498 L 51.82186 855.0607 L 0.0 855.0607 L 0.0 855.0607 L 0.0 829.1498 L 0.0 829.1498 L 25.91093 829.1498 L 25.91093 829.1498 L 25.91093 803.23883 L 0.0 777.32794 L 0.0 751.417 L 77.73279 725.50604 Q 129.55466 725.50604 155.46558 699.59515 Q 155.46558 673.6842 181.37651 673.6842 L 207.28745 673.6842 L 207.28745 621.8623 Q 181.37651 595.9514 129.55466 544.1295 L 77.73279 492.30768 L 77.73279 466.39676 Q 77.73279 440.4858 77.73279 259.1093 L 77.73279 77.73279 L 77.73279 51.82186 L 77.73279 25.91093 L 103.64372 25.91093 z" svg:height="8.809716mm" draw:style-name="style-187" svg:viewBox="0.0 0.0 595.9514 880.9716" svg:width="5.959514mm" svg:x="190.44534mm" svg:y="93.79757mm"/>
          <draw:path svg:d="M 0.0 25.91093 L 0.0 0.0 L 25.91093 25.91093 Q 51.82186 77.73279 155.46558 77.73279 Q 233.19838 103.64372 285.02023 181.37651 Q 336.8421 285.02023 388.66397 570.04047 Q 440.4858 855.0607 466.39676 829.1498 Q 492.30768 829.1498 492.30768 855.0607 L 492.30768 880.9716 L 492.30768 880.9716 L 466.39676 880.9716 L 440.4858 880.9716 Q 388.66397 855.0607 310.93115 880.9716 L 233.19838 880.9716 L 233.19838 855.0607 L 233.19838 829.1498 L 259.1093 829.1498 Q 259.1093 803.23883 259.1093 803.23883 Q 285.02023 803.23883 207.28745 647.77325 L 129.55466 518.2186 L 129.55466 414.5749 Q 129.55466 310.93115 103.64372 233.19838 Q 103.64372 129.55466 77.73279 129.55466 Q 25.91093 129.55466 25.91093 103.64372 L 0.0 77.73279 L 0.0 77.73279 L 0.0 51.82186 L 0.0 25.91093 z" svg:height="8.809716mm" draw:style-name="style-188" svg:viewBox="0.0 0.0 492.30768 880.9716" svg:width="4.9230766mm" svg:x="164.01619mm" svg:y="113.23077mm"/>
          <draw:path svg:d="M 51.82186 25.91093 L 51.82186 0.0 L 259.1093 0.0 L 466.39676 0.0 L 414.5749 25.91093 Q 388.66397 51.82186 362.75302 51.82186 L 310.93115 51.82186 L 310.93115 77.73279 L 310.93115 77.73279 L 285.02023 103.64372 L 285.02023 103.64372 L 285.02023 103.64372 Q 285.02023 103.64372 259.1093 129.55466 L 207.28745 129.55466 L 207.28745 129.55466 Q 207.28745 103.64372 103.64372 103.64372 Q 0.0 103.64372 0.0 51.82186 L 25.91093 25.91093 L 51.82186 25.91093 z" svg:height="1.2955465mm" draw:style-name="style-189" svg:viewBox="0.0 0.0 466.39676 129.55466" svg:width="4.6639676mm" svg:x="154.42914mm" svg:y="165.31174mm"/>
          <draw:path svg:d="M 3990.2832 285.02023 L 4042.1052 285.02023 L 4042.1052 285.02023 L 4042.1052 285.02023 L 4068.016 285.02023 L 4068.016 285.02023 L 4016.1943 310.93115 Q 3964.3723 336.8421 4042.1052 362.75302 Q 4093.927 388.66397 4093.927 414.5749 Q 4093.927 440.4858 4068.016 466.39676 Q 4042.1052 492.30768 4042.1052 492.30768 Q 4042.1052 492.30768 4042.1052 518.2186 L 4042.1052 518.2186 L 4016.1943 518.2186 L 4016.1943 544.1295 L 4197.571 544.1295 Q 4378.9473 544.1295 4456.68 570.04047 L 4508.502 570.04047 L 4508.502 595.9514 Q 4534.4126 647.77325 4508.502 647.77325 Q 4482.591 647.77325 4482.591 673.6842 Q 4482.591 699.59515 4456.68 699.59515 Q 4430.769 699.59515 4482.591 725.50604 L 4534.4126 751.417 L 4534.4126 751.417 L 4508.502 751.417 L 4508.502 751.417 L 4508.502 751.417 L 4560.3237 777.32794 L 4612.1455 803.23883 L 4612.1455 803.23883 L 4612.1455 803.23883 L 4638.0566 803.23883 L 4638.0566 803.23883 L 4560.3237 829.1498 L 4482.591 855.0607 L 4482.591 855.0607 L 4482.591 855.0607 L 4430.769 855.0607 Q 4378.9473 855.0607 4197.571 855.0607 Q 3990.2832 855.0607 3627.5303 829.1498 L 3264.7773 829.1498 L 3264.7773 803.23883 Q 3264.7773 777.32794 3083.4006 777.32794 L 2902.0242 803.23883 L 2876.1133 803.23883 L 2850.2024 803.23883 L 2746.5586 803.23883 L 2668.826 803.23883 L 2591.093 803.23883 Q 2513.3604 803.23883 2357.8948 777.32794 L 2202.4292 751.417 L 2202.4292 777.32794 Q 2202.4292 803.23883 2124.6963 803.23883 L 2072.8745 803.23883 L 2046.9635 803.23883 L 2021.0526 803.23883 L 1995.1416 855.0607 Q 1969.2307 906.88257 2021.0526 906.88257 Q 2072.8745 932.7935 2072.8745 958.7044 L 2072.8745 984.61536 L 2046.9635 984.61536 L 2021.0526 984.61536 L 1969.2307 984.61536 Q 1891.4979 1010.5263 1813.7651 1010.5263 Q 1761.9432 1010.5263 1761.9432 984.61536 Q 1761.9432 958.7044 1658.2996 958.7044 Q 1528.7449 958.7044 1554.6559 1010.5263 Q 1554.6559 1036.4373 1347.3684 1036.4373 Q 1165.9918 1062.3481 1088.259 1010.5263 Q 984.61536 1010.5263 880.9716 1010.5263 L 777.32794 1062.3481 L 777.32794 1062.3481 Q 777.32794 1114.17 777.32794 1114.17 L 751.417 1114.17 L 725.50604 1114.17 L 725.50604 1114.17 L 725.50604 1114.17 L 699.59515 1114.17 L 544.1295 1114.17 L 388.66397 1114.17 L 362.75302 1114.17 L 310.93115 1114.17 L 310.93115 1062.3481 L 310.93115 1010.5263 L 259.1093 1010.5263 Q 233.19838 1010.5263 259.1093 984.61536 L 285.02023 958.7044 L 285.02023 958.7044 Q 259.1093 958.7044 233.19838 906.88257 L 181.37651 880.9716 L 181.37651 855.0607 L 207.28745 855.0607 L 207.28745 855.0607 L 207.28745 855.0607 L 207.28745 829.1498 L 207.28745 829.1498 L 181.37651 829.1498 L 181.37651 803.23883 L 181.37651 803.23883 L 155.46558 803.23883 L 155.46558 725.50604 Q 155.46558 647.77325 77.73279 621.8623 L 0.0 595.9514 L 0.0 595.9514 L 0.0 595.9514 L 25.91093 595.9514 L 25.91093 595.9514 L 77.73279 570.04047 L 129.55466 544.1295 L 181.37651 544.1295 Q 233.19838 544.1295 259.1093 544.1295 Q 285.02023 544.1295 310.93115 518.2186 Q 310.93115 492.30768 466.39676 466.39676 Q 595.9514 440.4858 544.1295 440.4858 Q 492.30768 388.66397 595.9514 388.66397 Q 673.6842 362.75302 725.50604 336.8421 L 777.32794 336.8421 L 777.32794 285.02023 L 777.32794 259.1093 L 751.417 259.1093 L 725.50604 233.19838 L 725.50604 233.19838 L 725.50604 233.19838 L 751.417 233.19838 L 751.417 233.19838 L 777.32794 207.28745 L 829.1498 207.28745 L 829.1498 181.37651 L 829.1498 155.46558 L 803.23883 155.46558 L 803.23883 155.46558 L 880.9716 129.55466 Q 958.7044 129.55466 958.7044 77.73279 Q 958.7044 51.82186 1088.259 25.91093 Q 1243.7246 25.91093 1295.5465 25.91093 Q 1347.3684 25.91093 1502.834 0.0 Q 1632.3887 -25.91093 1787.8542 0.0 Q 1943.3198 25.91093 1943.3198 51.82186 Q 1943.3198 77.73279 2072.8745 129.55466 Q 2176.518 181.37651 2357.8948 181.37651 Q 2539.2712 181.37651 2953.8462 181.37651 Q 3368.421 181.37651 3472.0647 181.37651 Q 3549.7974 181.37651 3549.7974 207.28745 Q 3549.7974 233.19838 3705.2632 233.19838 Q 3860.7288 233.19838 3912.5505 233.19838 Q 3964.3723 285.02023 3990.2832 285.02023 z" svg:height="11.1417mm" draw:style-name="style-190" svg:viewBox="0.0 0.0 4638.0566 1114.17" svg:width="46.380566mm" svg:x="16.582996mm" svg:y="144.32388mm"/>
          <draw:path svg:d="M 77.73279 0.0 L 103.64372 0.0 L 181.37651 0.0 Q 259.1093 0.0 285.02023 25.91093 L 285.02023 25.91093 L 336.8421 77.73279 Q 362.75302 103.64372 414.5749 129.55466 Q 466.39676 155.46558 544.1295 155.46558 L 647.77325 155.46558 L 699.59515 155.46558 Q 751.417 181.37651 751.417 207.28745 Q 751.417 233.19838 803.23883 233.19838 Q 880.9716 259.1093 880.9716 259.1093 L 880.9716 259.1093 L 855.0607 259.1093 Q 855.0607 259.1093 855.0607 285.02023 L 855.0607 285.02023 L 829.1498 285.02023 Q 803.23883 310.93115 751.417 310.93115 L 699.59515 310.93115 L 647.77325 310.93115 Q 621.8623 310.93115 621.8623 336.8421 L 621.8623 336.8421 L 492.30768 336.8421 Q 388.66397 310.93115 233.19838 285.02023 L 103.64372 259.1093 L 103.64372 233.19838 L 77.73279 233.19838 L 77.73279 233.19838 L 77.73279 207.28745 L 25.91093 207.28745 Q 0.0 207.28745 0.0 181.37651 L 0.0 181.37651 L 25.91093 181.37651 L 25.91093 181.37651 L 25.91093 181.37651 Q 25.91093 181.37651 25.91093 103.64372 Q 25.91093 25.91093 77.73279 0.0 z" svg:height="3.368421mm" draw:style-name="style-191" svg:viewBox="0.0 0.0 880.9716 336.8421" svg:width="8.809716mm" svg:x="306.5263mm" svg:y="180.34007mm"/>
          <draw:path svg:d="M 51.82186 0.0 L 51.82186 0.0 L 77.73279 0.0 Q 77.73279 25.91093 129.55466 25.91093 L 155.46558 25.91093 L 181.37651 51.82186 Q 181.37651 77.73279 155.46558 103.64372 Q 129.55466 129.55466 129.55466 129.55466 L 129.55466 129.55466 L 103.64372 129.55466 L 77.73279 129.55466 L 77.73279 129.55466 Q 51.82186 129.55466 25.91093 103.64372 Q 0.0 77.73279 0.0 51.82186 L 0.0 25.91093 L 25.91093 25.91093 Q 51.82186 25.91093 51.82186 0.0 z" svg:height="1.2955465mm" draw:style-name="style-192" svg:viewBox="0.0 0.0 181.37651 129.55466" svg:width="1.8137652mm" svg:x="218.94736mm" svg:y="87.83805mm"/>
          <draw:path svg:d="M 129.55466 77.73279 L 129.55466 103.64372 L 129.55466 103.64372 Q 129.55466 129.55466 155.46558 129.55466 L 155.46558 129.55466 L 155.46558 129.55466 L 155.46558 129.55466 L 155.46558 155.46558 L 155.46558 155.46558 L 181.37651 181.37651 L 181.37651 181.37651 L 181.37651 181.37651 L 181.37651 181.37651 L 181.37651 207.28745 L 207.28745 207.28745 L 207.28745 233.19838 L 207.28745 233.19838 L 207.28745 233.19838 L 207.28745 259.1093 L 207.28745 259.1093 L 181.37651 259.1093 L 155.46558 259.1093 Q 155.46558 233.19838 77.73279 233.19838 L 0.0 233.19838 L 0.0 129.55466 Q 25.91093 -1.8189894E-12 51.82186 -1.8189894E-12 Q 77.73279 -1.8189894E-12 103.64372 25.91093 Q 103.64372 77.73279 129.55466 77.73279 z" svg:height="2.591093mm" draw:style-name="style-193" svg:viewBox="0.0 0.0 207.28745 259.1093" svg:width="2.0728745mm" svg:x="210.91498mm" svg:y="97.16599mm"/>
          <draw:path svg:d="M 1217.8137 1.8189894E-12 L 1399.1903 1.8189894E-12 L 1399.1903 1.8189894E-12 Q 1425.1012 1.8189894E-12 1425.1012 25.91093 L 1425.1012 77.73279 L 1425.1012 77.73279 Q 1425.1012 77.73279 1321.4574 77.73279 Q 1217.8137 77.73279 1217.8137 103.64372 Q 1217.8137 129.55466 1191.9028 181.37651 Q 1165.9918 259.1093 958.7044 285.02023 L 751.417 285.02023 L 647.77325 310.93115 L 544.1295 310.93115 L 440.4858 310.93115 Q 336.8421 336.8421 285.02023 336.8421 Q 233.19838 336.8421 233.19838 310.93115 L 207.28745 285.02023 L 207.28745 285.02023 L 181.37651 259.1093 L 181.37651 259.1093 L 181.37651 233.19838 L 181.37651 233.19838 L 181.37651 233.19838 L 155.46558 233.19838 Q 155.46558 233.19838 129.55466 181.37651 L 77.73279 155.46558 L 77.73279 155.46558 L 77.73279 129.55466 L 77.73279 129.55466 L 77.73279 129.55466 L 51.82186 129.55466 L 51.82186 129.55466 L 51.82186 103.64372 L 25.91093 103.64372 L 25.91093 103.64372 L 25.91093 77.73279 L 25.91093 77.73279 L 25.91093 77.73279 L 0.0 77.73279 L 0.0 77.73279 L 492.30768 25.91093 Q 1010.5263 25.91093 1217.8137 1.8189894E-12 z M 1347.3684 25.91093 Q 1373.2793 25.91093 1373.2793 25.91093 Q 1373.2793 25.91093 1373.2793 25.91093 L 1347.3684 25.91093 L 1347.3684 25.91093 z" svg:height="3.368421mm" draw:style-name="style-194" svg:viewBox="0.0 0.0 1425.1012 336.8421" svg:width="14.251012mm" svg:x="96.129555mm" svg:y="147.4332mm"/>
          <draw:path svg:d="M 155.46558 0.0 L 155.46558 0.0 L 336.8421 0.0 L 544.1295 25.91093 L 595.9514 25.91093 L 621.8623 25.91093 L 621.8623 51.82186 L 647.77325 51.82186 L 647.77325 51.82186 L 647.77325 77.73279 L 544.1295 77.73279 L 466.39676 77.73279 L 440.4858 103.64372 Q 388.66397 129.55466 388.66397 129.55466 L 388.66397 129.55466 L 336.8421 129.55466 Q 310.93115 129.55466 155.46558 155.46558 L 1.8189894E-12 155.46558 L 1.8189894E-12 129.55466 L 1.8189894E-12 129.55466 L 25.91093 129.55466 Q 25.91093 129.55466 25.91093 103.64372 L 25.91093 103.64372 L 77.73279 77.73279 Q 129.55466 77.73279 129.55466 51.82186 L 129.55466 51.82186 L 129.55466 25.91093 Q 129.55466 0.0 155.46558 0.0 z" svg:height="1.5546558mm" draw:style-name="style-195" svg:viewBox="0.0 0.0 647.77325 155.46558" svg:width="6.4777327mm" svg:x="83.17409mm" svg:y="165.05263mm"/>
          <draw:path svg:d="M 181.37651 25.91093 L 181.37651 25.91093 L 285.02023 0.0 L 388.66397 0.0 L 388.66397 181.37651 L 388.66397 336.8421 L 362.75302 336.8421 L 362.75302 336.8421 L 362.75302 336.8421 L 362.75302 336.8421 L 310.93115 310.93115 L 259.1093 285.02023 L 155.46558 285.02023 Q 51.82186 285.02023 51.82186 259.1093 L 25.91093 259.1093 L 0.0 207.28745 Q 0.0 155.46558 51.82186 129.55466 Q 103.64372 129.55466 155.46558 129.55466 Q 207.28745 129.55466 233.19838 77.73279 L 233.19838 25.91093 L 207.28745 25.91093 L 181.37651 25.91093 L 181.37651 25.91093 z" svg:height="3.368421mm" draw:style-name="style-196" svg:viewBox="0.0 0.0 388.66397 336.8421" svg:width="3.8866396mm" svg:x="316.11334mm" svg:y="194.5911mm"/>
          <draw:path svg:d="M 855.0607 3.6379788E-12 L 880.9716 3.6379788E-12 L 880.9716 25.91093 L 906.88257 51.82186 L 906.88257 77.73279 L 906.88257 77.73279 L 855.0607 77.73279 L 803.23883 77.73279 L 803.23883 103.64372 L 803.23883 103.64372 L 829.1498 103.64372 L 829.1498 129.55466 L 906.88257 129.55466 L 984.61536 129.55466 L 984.61536 155.46558 L 984.61536 181.37651 L 1114.17 233.19838 Q 1243.7246 285.02023 1243.7246 285.02023 L 1243.7246 285.02023 L 1217.8137 285.02023 Q 1191.9028 285.02023 1140.0809 336.8421 Q 1114.17 388.66397 1088.259 388.66397 Q 1062.3481 414.5749 1062.3481 440.4858 Q 1062.3481 492.30768 1088.259 492.30768 Q 1114.17 492.30768 1062.3481 544.1295 Q 984.61536 570.04047 984.61536 595.9514 Q 984.61536 621.8623 958.7044 621.8623 L 906.88257 621.8623 L 906.88257 647.77325 L 906.88257 673.6842 L 932.7935 673.6842 L 932.7935 699.59515 L 906.88257 699.59515 L 880.9716 699.59515 L 880.9716 725.50604 L 855.0607 725.50604 L 855.0607 725.50604 L 855.0607 725.50604 L 829.1498 751.417 Q 803.23883 803.23883 777.32794 829.1498 L 777.32794 855.0607 L 751.417 855.0607 Q 751.417 855.0607 725.50604 855.0607 L 699.59515 855.0607 L 647.77325 855.0607 Q 621.8623 855.0607 595.9514 829.1498 Q 595.9514 803.23883 492.30768 855.0607 L 414.5749 880.9716 L 414.5749 855.0607 Q 414.5749 829.1498 388.66397 855.0607 L 336.8421 855.0607 L 336.8421 855.0607 L 336.8421 855.0607 L 336.8421 880.9716 L 336.8421 880.9716 L 336.8421 880.9716 Q 310.93115 906.88257 233.19838 906.88257 L 155.46558 932.7935 L 155.46558 906.88257 L 129.55466 906.88257 L 129.55466 906.88257 L 129.55466 906.88257 L 129.55466 932.7935 L 129.55466 932.7935 L 129.55466 932.7935 L 103.64372 932.7935 L 77.73279 932.7935 L 77.73279 932.7935 L 77.73279 906.88257 L 77.73279 906.88257 L 51.82186 906.88257 L 51.82186 906.88257 L 51.82186 880.9716 L 77.73279 880.9716 L 77.73279 855.0607 L 77.73279 803.23883 L 25.91093 803.23883 L 0.0 803.23883 L 0.0 751.417 Q 25.91093 699.59515 51.82186 673.6842 Q 103.64372 647.77325 77.73279 647.77325 Q 25.91093 621.8623 25.91093 595.9514 Q 25.91093 570.04047 77.73279 570.04047 Q 129.55466 544.1295 103.64372 544.1295 Q 77.73279 544.1295 77.73279 492.30768 L 77.73279 466.39676 L 103.64372 440.4858 Q 129.55466 440.4858 181.37651 362.75302 Q 181.37651 285.02023 181.37651 233.19838 Q 181.37651 207.28745 259.1093 155.46558 Q 336.8421 103.64372 336.8421 77.73279 Q 336.8421 51.82186 388.66397 51.82186 L 414.5749 51.82186 L 647.77325 25.91093 Q 855.0607 25.91093 855.0607 3.6379788E-12 z M 233.19838 414.5749 Q 233.19838 388.66397 233.19838 388.66397 Q 233.19838 388.66397 233.19838 388.66397 Q 233.19838 414.5749 233.19838 414.5749 z" svg:height="9.327935mm" draw:style-name="style-197" svg:viewBox="0.0 0.0 1243.7246 932.7935" svg:width="12.437246mm" svg:x="214.80162mm" svg:y="167.1255mm"/>
          <draw:path svg:d="M 440.4858 0.0 L 440.4858 0.0 L 466.39676 0.0 Q 492.30768 25.91093 466.39676 25.91093 L 466.39676 25.91093 L 440.4858 51.82186 Q 414.5749 51.82186 440.4858 51.82186 Q 492.30768 51.82186 492.30768 51.82186 L 492.30768 51.82186 L 544.1295 77.73279 Q 570.04047 103.64372 647.77325 103.64372 L 699.59515 103.64372 L 673.6842 129.55466 Q 647.77325 155.46558 621.8623 181.37651 Q 570.04047 207.28745 647.77325 233.19838 Q 751.417 259.1093 725.50604 285.02023 Q 725.50604 310.93115 777.32794 310.93115 L 829.1498 310.93115 L 829.1498 336.8421 L 829.1498 362.75302 L 880.9716 362.75302 Q 932.7935 362.75302 906.88257 388.66397 Q 880.9716 414.5749 1010.5263 414.5749 Q 1165.9918 414.5749 1165.9918 440.4858 Q 1165.9918 466.39676 1191.9028 466.39676 Q 1217.8137 492.30768 1295.5465 518.2186 Q 1373.2793 544.1295 1373.2793 570.04047 Q 1373.2793 570.04047 1399.1903 595.9514 Q 1425.1012 621.8623 1451.0121 595.9514 Q 1476.9231 570.04047 1476.9231 621.8623 Q 1476.9231 647.77325 1502.834 647.77325 Q 1528.7449 647.77325 1528.7449 621.8623 Q 1528.7449 595.9514 1632.3887 570.04047 Q 1736.0323 518.2186 1736.0323 518.2186 L 1736.0323 518.2186 L 1736.0323 518.2186 L 1736.0323 518.2186 L 1761.9432 518.2186 L 1761.9432 518.2186 L 1761.9432 544.1295 Q 1787.8542 544.1295 1736.0323 570.04047 L 1710.1215 570.04047 L 1736.0323 595.9514 Q 1787.8542 595.9514 1787.8542 621.8623 Q 1787.8542 647.77325 1761.9432 647.77325 L 1736.0323 647.77325 L 1736.0323 673.6842 L 1736.0323 725.50604 L 1684.2104 725.50604 Q 1632.3887 725.50604 1580.5668 725.50604 Q 1502.834 725.50604 1476.9231 751.417 L 1476.9231 777.32794 L 1451.0121 777.32794 Q 1425.1012 777.32794 1425.1012 829.1498 Q 1425.1012 855.0607 1347.3684 855.0607 L 1269.6356 880.9716 L 1217.8137 855.0607 L 1140.0809 855.0607 L 1140.0809 855.0607 Q 1140.0809 829.1498 1165.9918 829.1498 Q 1217.8137 777.32794 958.7044 777.32794 L 725.50604 751.417 L 725.50604 777.32794 L 725.50604 803.23883 L 751.417 803.23883 L 777.32794 829.1498 L 855.0607 829.1498 L 906.88257 829.1498 L 958.7044 829.1498 Q 1036.4373 829.1498 1062.3481 829.1498 L 1114.17 829.1498 L 1114.17 855.0607 L 1114.17 855.0607 L 1088.259 855.0607 L 1088.259 880.9716 L 1062.3481 880.9716 L 1036.4373 880.9716 L 1062.3481 906.88257 L 1088.259 906.88257 L 1088.259 906.88257 L 1088.259 932.7935 L 1088.259 932.7935 L 1114.17 932.7935 L 1114.17 932.7935 L 1114.17 932.7935 L 1114.17 958.7044 L 1140.0809 958.7044 L 1140.0809 984.61536 L 1114.17 984.61536 L 1114.17 984.61536 L 1114.17 984.61536 L 1114.17 984.61536 L 1088.259 984.61536 L 1088.259 1010.5263 L 1088.259 1010.5263 L 1062.3481 1010.5263 L 1036.4373 1036.4373 L 1010.5263 1036.4373 L 958.7044 1036.4373 L 958.7044 1062.3481 L 958.7044 1062.3481 L 932.7935 1088.259 L 932.7935 1140.0809 L 906.88257 1140.0809 Q 855.0607 1140.0809 803.23883 1114.17 Q 725.50604 1114.17 725.50604 1088.259 Q 725.50604 1062.3481 673.6842 1062.3481 Q 621.8623 1088.259 595.9514 1088.259 L 595.9514 1114.17 L 570.04047 1114.17 L 544.1295 1114.17 L 544.1295 1088.259 Q 544.1295 1062.3481 518.2186 1036.4373 Q 492.30768 984.61536 466.39676 958.7044 L 414.5749 932.7935 L 414.5749 932.7935 L 388.66397 932.7935 L 388.66397 906.88257 Q 388.66397 880.9716 414.5749 880.9716 L 414.5749 855.0607 L 440.4858 855.0607 Q 492.30768 880.9716 518.2186 855.0607 L 544.1295 855.0607 L 544.1295 829.1498 L 544.1295 777.32794 L 492.30768 777.32794 L 440.4858 777.32794 L 336.8421 751.417 Q 259.1093 725.50604 181.37651 725.50604 L 103.64372 725.50604 L 103.64372 725.50604 L 103.64372 699.59515 L 103.64372 699.59515 Q 129.55466 699.59515 129.55466 673.6842 L 129.55466 673.6842 L 129.55466 673.6842 Q 129.55466 673.6842 129.55466 673.6842 L 129.55466 647.77325 L 129.55466 647.77325 L 129.55466 647.77325 L 129.55466 647.77325 L 129.55466 621.8623 L 129.55466 621.8623 L 129.55466 621.8623 L 155.46558 621.8623 L 155.46558 621.8623 L 129.55466 595.9514 L 103.64372 570.04047 L 77.73279 570.04047 L 25.91093 570.04047 L 25.91093 544.1295 L 25.91093 544.1295 L 0.0 518.2186 L 0.0 492.30768 L 0.0 492.30768 L 25.91093 492.30768 L 25.91093 492.30768 L 25.91093 466.39676 L 77.73279 466.39676 Q 155.46558 466.39676 155.46558 440.4858 L 155.46558 440.4858 L 259.1093 414.5749 Q 362.75302 414.5749 362.75302 362.75302 Q 336.8421 336.8421 336.8421 336.8421 L 336.8421 336.8421 L 336.8421 310.93115 Q 336.8421 285.02023 362.75302 181.37651 L 362.75302 77.73279 L 362.75302 51.82186 Q 362.75302 25.91093 388.66397 25.91093 Q 414.5749 0.0 440.4858 0.0 z" svg:height="11.400809mm" draw:style-name="style-198" svg:viewBox="0.0 0.0 1787.8542 1140.0809" svg:width="17.878542mm" svg:x="178.00809mm" svg:y="170.49393mm"/>
          <draw:path svg:d="M 103.64372 0.0 L 129.55466 0.0 L 155.46558 155.46558 Q 181.37651 310.93115 181.37651 388.66397 L 181.37651 492.30768 L 181.37651 518.2186 Q 181.37651 544.1295 155.46558 570.04047 L 129.55466 595.9514 L 129.55466 595.9514 Q 103.64372 595.9514 77.73279 647.77325 L 51.82186 699.59515 L 51.82186 647.77325 Q 25.91093 570.04047 25.91093 285.02023 Q 25.91093 25.91093 25.91093 25.91093 L 0.0 0.0 L 25.91093 0.0 Q 77.73279 -25.91093 103.64372 0.0 z" svg:height="6.995951mm" draw:style-name="style-199" svg:viewBox="0.0 0.0 181.37651 699.59515" svg:width="1.8137652mm" svg:x="213.76518mm" svg:y="71.25506mm"/>
          <draw:path svg:d="M 1606.4777 1.8189894E-12 L 1813.7651 1.8189894E-12 L 1813.7651 1.8189894E-12 Q 1813.7651 1.8189894E-12 1813.7651 25.91093 Q 1813.7651 25.91093 1710.1215 51.82186 L 1606.4777 51.82186 L 1632.3887 77.73279 L 1658.2996 77.73279 L 1658.2996 103.64372 L 1658.2996 129.55466 L 1606.4777 129.55466 L 1580.5668 155.46558 L 1554.6559 155.46558 L 1528.7449 155.46558 L 1528.7449 181.37651 L 1528.7449 207.28745 L 1528.7449 207.28745 Q 1502.834 207.28745 1502.834 207.28745 L 1502.834 233.19838 L 1243.7246 233.19838 Q 958.7044 259.1093 518.2186 259.1093 L 103.64372 310.93115 L 103.64372 310.93115 L 103.64372 310.93115 L 51.82186 310.93115 L 0.0 310.93115 L 0.0 259.1093 L 0.0 233.19838 L 25.91093 233.19838 L 25.91093 207.28745 L 181.37651 181.37651 Q 336.8421 155.46558 310.93115 103.64372 Q 259.1093 77.73279 285.02023 77.73279 Q 285.02023 51.82186 285.02023 51.82186 L 285.02023 51.82186 L 336.8421 51.82186 Q 388.66397 51.82186 621.8623 25.91093 L 829.1498 25.91093 L 1114.17 25.91093 Q 1399.1903 1.8189894E-12 1606.4777 1.8189894E-12 z" svg:height="3.1093116mm" draw:style-name="style-200" svg:viewBox="0.0 0.0 1813.7651 310.93115" svg:width="18.137651mm" svg:x="116.59919mm" svg:y="146.65587mm"/>
          <draw:path svg:d="M 25.91093 259.1093 L 0.0 0.0 L 51.82186 0.0 L 77.73279 0.0 L 77.73279 0.0 Q 77.73279 0.0 155.46558 25.91093 L 233.19838 51.82186 L 336.8421 51.82186 Q 440.4858 51.82186 440.4858 77.73279 L 440.4858 77.73279 L 414.5749 103.64372 Q 414.5749 103.64372 414.5749 181.37651 Q 414.5749 259.1093 440.4858 259.1093 L 466.39676 259.1093 L 466.39676 259.1093 Q 466.39676 259.1093 414.5749 285.02023 L 388.66397 285.02023 L 414.5749 310.93115 Q 414.5749 362.75302 440.4858 336.8421 Q 466.39676 336.8421 466.39676 414.5749 Q 466.39676 466.39676 414.5749 466.39676 Q 388.66397 466.39676 388.66397 725.50604 Q 414.5749 1010.5263 414.5749 1036.4373 L 414.5749 1088.259 L 414.5749 1088.259 Q 414.5749 1114.17 388.66397 1114.17 Q 388.66397 1140.0809 362.75302 1036.4373 L 336.8421 932.7935 L 336.8421 906.88257 Q 310.93115 906.88257 310.93115 777.32794 L 310.93115 673.6842 L 310.93115 647.77325 L 310.93115 621.8623 L 285.02023 621.8623 L 259.1093 621.8623 L 259.1093 647.77325 L 259.1093 673.6842 L 233.19838 673.6842 L 233.19838 673.6842 L 233.19838 725.50604 Q 207.28745 777.32794 207.28745 829.1498 L 207.28745 855.0607 L 181.37651 855.0607 L 155.46558 855.0607 L 155.46558 829.1498 L 155.46558 777.32794 L 129.55466 777.32794 L 129.55466 777.32794 L 129.55466 751.417 L 103.64372 751.417 L 103.64372 725.50604 L 103.64372 673.6842 L 77.73279 621.8623 Q 51.82186 570.04047 51.82186 518.2186 Q 51.82186 492.30768 25.91093 259.1093 z" svg:height="11.1417mm" draw:style-name="style-201" svg:viewBox="0.0 0.0 466.39676 1114.17" svg:width="4.6639676mm" svg:x="204.69635mm" svg:y="113.489876mm"/>
          <draw:path svg:d="M 440.4858 -9.094947E-13 L 492.30768 -9.094947E-13 L 492.30768 25.91093 Q 492.30768 51.82186 466.39676 51.82186 L 440.4858 77.73279 L 440.4858 77.73279 L 414.5749 77.73279 L 414.5749 129.55466 Q 414.5749 155.46558 388.66397 181.37651 L 362.75302 207.28745 L 362.75302 207.28745 Q 362.75302 207.28745 310.93115 336.8421 Q 259.1093 440.4858 233.19838 440.4858 Q 207.28745 440.4858 181.37651 466.39676 Q 155.46558 492.30768 129.55466 492.30768 L 103.64372 492.30768 L 103.64372 492.30768 L 77.73279 492.30768 L 77.73279 492.30768 Q 77.73279 492.30768 51.82186 466.39676 L 0.0 466.39676 L 25.91093 440.4858 Q 51.82186 388.66397 155.46558 233.19838 Q 233.19838 103.64372 285.02023 77.73279 Q 362.75302 51.82186 362.75302 25.91093 L 362.75302 25.91093 L 362.75302 25.91093 Q 388.66397 25.91093 440.4858 -9.094947E-13 z" svg:height="4.9230766mm" draw:style-name="style-202" svg:viewBox="0.0 0.0 492.30768 492.30768" svg:width="4.9230766mm" svg:x="221.27934mm" svg:y="80.58299mm"/>
          <draw:path svg:d="M 0.0 777.32794 L 0.0 0.0 L 25.91093 51.82186 Q 51.82186 103.64372 51.82186 77.73279 Q 51.82186 51.82186 129.55466 155.46558 Q 181.37651 259.1093 725.50604 259.1093 Q 1243.7246 285.02023 1243.7246 310.93115 Q 1269.6356 336.8421 1321.4574 362.75302 Q 1373.2793 388.66397 1399.1903 388.66397 L 1425.1012 388.66397 L 1425.1012 388.66397 Q 1425.1012 388.66397 1451.0121 414.5749 L 1451.0121 414.5749 L 1451.0121 440.4858 L 1451.0121 466.39676 L 1476.9231 466.39676 L 1476.9231 492.30768 L 1476.9231 492.30768 L 1502.834 492.30768 L 1502.834 518.2186 L 1502.834 544.1295 L 1528.7449 544.1295 L 1554.6559 544.1295 L 1554.6559 570.04047 L 1554.6559 570.04047 L 1580.5668 570.04047 L 1580.5668 595.9514 L 1580.5668 595.9514 L 1606.4777 595.9514 L 1632.3887 621.8623 Q 1684.2104 647.77325 1865.587 595.9514 Q 2046.9635 544.1295 2228.34 544.1295 Q 2435.6274 544.1295 2487.4492 492.30768 Q 2539.2712 492.30768 2746.5586 492.30768 Q 2953.8462 544.1295 3057.4897 570.04047 Q 3187.0444 595.9514 3316.599 673.6842 Q 3420.243 725.50604 3446.1538 803.23883 Q 3472.0647 855.0607 3575.7085 880.9716 Q 3653.4412 906.88257 3731.174 906.88257 Q 3782.9958 906.88257 3782.9958 958.7044 Q 3782.9958 1010.5263 3808.9067 1010.5263 L 3834.8176 1010.5263 L 3834.8176 1062.3481 L 3834.8176 1088.259 L 3834.8176 1165.9918 L 3834.8176 1217.8137 L 3834.8176 1243.7246 Q 3834.8176 1269.6356 3782.9958 1295.5465 Q 3782.9958 1321.4574 3575.7085 1373.2793 Q 3420.243 1451.0121 3316.599 1476.9231 Q 3238.8662 1528.7449 2642.9148 1528.7449 Q 2021.0526 1528.7449 1761.9432 1580.5668 Q 1528.7449 1632.3887 1036.4373 1632.3887 Q 544.1295 1632.3887 414.5749 1606.4777 Q 259.1093 1554.6559 259.1093 1580.5668 Q 259.1093 1606.4777 233.19838 1580.5668 Q 207.28745 1528.7449 155.46558 1528.7449 Q 129.55466 1528.7449 103.64372 1580.5668 L 51.82186 1632.3887 L 51.82186 1580.5668 L 51.82186 1528.7449 L 25.91093 1528.7449 L 25.91093 1528.7449 L 0.0 1554.6559 L 0.0 1554.6559 L 0.0 777.32794 z" svg:height="16.323887mm" draw:style-name="style-203" svg:viewBox="0.0 0.0 3834.8176 1632.3887" svg:width="38.34818mm" svg:x="0.0mm" svg:y="70.73684mm"/>
          <draw:path svg:d="M 777.32794 25.91093 L 932.7935 0.0 L 1036.4373 0.0 L 1114.17 0.0 L 1114.17 25.91093 Q 1088.259 51.82186 673.6842 129.55466 L 233.19838 207.28745 L 207.28745 233.19838 L 155.46558 233.19838 L 155.46558 233.19838 Q 155.46558 233.19838 77.73279 233.19838 L 0.0 259.1093 L 25.91093 233.19838 L 51.82186 207.28745 L 103.64372 207.28745 L 129.55466 207.28745 L 207.28745 181.37651 Q 310.93115 155.46558 310.93115 129.55466 Q 336.8421 103.64372 466.39676 51.82186 Q 621.8623 51.82186 777.32794 25.91093 z" svg:height="2.591093mm" draw:style-name="style-204" svg:viewBox="0.0 0.0 1114.17 259.1093" svg:width="11.1417mm" svg:x="135.25505mm" svg:y="177.74898mm"/>
          <draw:path svg:d="M 285.02023 25.91093 L 285.02023 0.0 L 310.93115 0.0 Q 336.8421 0.0 440.4858 25.91093 L 544.1295 25.91093 L 544.1295 51.82186 L 544.1295 51.82186 L 544.1295 51.82186 L 544.1295 51.82186 L 518.2186 51.82186 L 518.2186 77.73279 L 518.2186 77.73279 Q 518.2186 103.64372 388.66397 103.64372 L 259.1093 103.64372 L 129.55466 77.73279 L -1.8189894E-12 51.82186 L 129.55466 51.82186 Q 259.1093 51.82186 259.1093 25.91093 L 259.1093 25.91093 L 285.02023 25.91093 z" svg:height="1.0364373mm" draw:style-name="style-205" svg:viewBox="0.0 0.0 544.1295 103.64372" svg:width="5.4412956mm" svg:x="157.79756mm" svg:y="175.6761mm"/>
          <draw:path svg:d="M 440.4858 0.0 L 570.04047 0.0 L 570.04047 103.64372 Q 544.1295 207.28745 544.1295 336.8421 Q 544.1295 466.39676 518.2186 492.30768 Q 492.30768 518.2186 466.39676 518.2186 L 466.39676 518.2186 L 466.39676 518.2186 Q 440.4858 492.30768 362.75302 414.5749 L 285.02023 362.75302 L 285.02023 362.75302 Q 285.02023 336.8421 233.19838 285.02023 Q 207.28745 207.28745 181.37651 155.46558 L 155.46558 77.73279 L 129.55466 77.73279 L 103.64372 103.64372 L 77.73279 103.64372 L 25.91093 103.64372 L 25.91093 77.73279 L 25.91093 77.73279 L 0.0 77.73279 L 0.0 77.73279 L 0.0 51.82186 L 0.0 25.91093 L 155.46558 25.91093 Q 310.93115 0.0 440.4858 0.0 z" svg:height="5.182186mm" draw:style-name="style-206" svg:viewBox="0.0 0.0 570.04047 518.2186" svg:width="5.7004046mm" svg:x="172.82591mm" svg:y="114.52631mm"/>
          <draw:path svg:d="M 1580.5668 103.64372 L 1580.5668 103.64372 L 1580.5668 129.55466 L 1580.5668 155.46558 L 1632.3887 155.46558 L 1658.2996 155.46558 L 1658.2996 181.37651 L 1632.3887 207.28745 L 1632.3887 207.28745 L 1632.3887 207.28745 L 1606.4777 207.28745 Q 1580.5668 233.19838 1476.9231 233.19838 Q 1399.1903 233.19838 1399.1903 259.1093 Q 1373.2793 285.02023 1373.2793 285.02023 Q 1347.3684 285.02023 1062.3481 310.93115 L 777.32794 336.8421 L 725.50604 362.75302 L 673.6842 388.66397 L 673.6842 388.66397 L 699.59515 388.66397 L 699.59515 388.66397 Q 699.59515 388.66397 751.417 414.5749 L 829.1498 440.4858 L 751.417 440.4858 Q 673.6842 440.4858 673.6842 466.39676 L 699.59515 466.39676 L 699.59515 466.39676 L 699.59515 492.30768 L 595.9514 492.30768 L 518.2186 492.30768 L 518.2186 518.2186 L 518.2186 518.2186 L 466.39676 518.2186 L 414.5749 518.2186 L 414.5749 492.30768 Q 440.4858 466.39676 414.5749 440.4858 Q 388.66397 414.5749 362.75302 388.66397 Q 310.93115 388.66397 310.93115 362.75302 Q 285.02023 336.8421 207.28745 336.8421 Q 103.64372 336.8421 77.73279 310.93115 Q 77.73279 285.02023 25.91093 285.02023 L 0.0 285.02023 L 0.0 259.1093 L 0.0 233.19838 L 25.91093 233.19838 L 77.73279 233.19838 L 51.82186 207.28745 L 25.91093 207.28745 L 25.91093 181.37651 L 25.91093 155.46558 L 0.0 155.46558 L 0.0 129.55466 L 25.91093 129.55466 L 51.82186 129.55466 L 51.82186 103.64372 L 51.82186 77.73279 L 77.73279 77.73279 Q 103.64372 77.73279 129.55466 51.82186 L 129.55466 51.82186 L 440.4858 51.82186 Q 725.50604 25.91093 1010.5263 25.91093 Q 1269.6356 -25.91093 1269.6356 0.0 Q 1243.7246 25.91093 1347.3684 25.91093 Q 1476.9231 51.82186 1502.834 77.73279 Q 1554.6559 77.73279 1580.5668 103.64372 z" svg:height="5.182186mm" draw:style-name="style-207" svg:viewBox="0.0 0.0 1658.2996 518.2186" svg:width="16.582996mm" svg:x="43.78947mm" svg:y="176.45343mm"/>
          <draw:path svg:d="M 440.4858 0.0 L 492.30768 0.0 L 492.30768 0.0 Q 492.30768 0.0 492.30768 25.91093 L 518.2186 25.91093 L 518.2186 51.82186 Q 544.1295 103.64372 518.2186 129.55466 Q 492.30768 155.46558 466.39676 129.55466 L 440.4858 129.55466 L 440.4858 129.55466 L 440.4858 103.64372 L 440.4858 103.64372 L 440.4858 103.64372 L 414.5749 103.64372 L 414.5749 103.64372 L 414.5749 77.73279 L 388.66397 77.73279 L 388.66397 155.46558 Q 388.66397 207.28745 414.5749 285.02023 L 414.5749 362.75302 L 570.04047 362.75302 Q 725.50604 362.75302 725.50604 388.66397 Q 699.59515 414.5749 699.59515 414.5749 L 699.59515 414.5749 L 673.6842 414.5749 Q 647.77325 414.5749 647.77325 440.4858 Q 647.77325 466.39676 673.6842 466.39676 L 699.59515 466.39676 L 699.59515 492.30768 L 699.59515 518.2186 L 673.6842 518.2186 Q 673.6842 518.2186 647.77325 570.04047 L 595.9514 595.9514 L 595.9514 595.9514 Q 570.04047 621.8623 570.04047 621.8623 L 570.04047 621.8623 L 544.1295 621.8623 Q 544.1295 621.8623 544.1295 647.77325 L 544.1295 647.77325 L 544.1295 647.77325 Q 518.2186 673.6842 518.2186 673.6842 L 518.2186 673.6842 L 492.30768 673.6842 Q 492.30768 673.6842 492.30768 699.59515 L 492.30768 699.59515 L 440.4858 699.59515 Q 414.5749 725.50604 310.93115 777.32794 L 207.28745 829.1498 L 207.28745 855.0607 L 181.37651 855.0607 L 181.37651 855.0607 L 181.37651 880.9716 L 181.37651 880.9716 L 181.37651 880.9716 L 155.46558 880.9716 L 155.46558 880.9716 L 129.55466 906.88257 L 103.64372 906.88257 L 103.64372 880.9716 L 77.73279 880.9716 L 77.73279 880.9716 L 77.73279 880.9716 L 77.73279 803.23883 Q 77.73279 725.50604 51.82186 595.9514 L 25.91093 466.39676 L 25.91093 362.75302 L 25.91093 233.19838 L 3.6379788E-12 181.37651 L 3.6379788E-12 129.55466 L 3.6379788E-12 129.55466 L 25.91093 129.55466 L 25.91093 129.55466 L 25.91093 103.64372 L 129.55466 103.64372 L 233.19838 103.64372 L 285.02023 129.55466 L 310.93115 129.55466 L 310.93115 207.28745 L 336.8421 285.02023 L 336.8421 362.75302 L 336.8421 440.4858 L 362.75302 259.1093 Q 388.66397 51.82186 388.66397 51.82186 L 388.66397 25.91093 L 388.66397 25.91093 Q 414.5749 0.0 440.4858 0.0 z" svg:height="9.068826mm" draw:style-name="style-208" svg:viewBox="0.0 0.0 725.50604 906.88257" svg:width="7.2550607mm" svg:x="288.38864mm" svg:y="163.75708mm"/>
          <draw:path svg:d="M 466.39676 259.1093 L 466.39676 310.93115 L 440.4858 310.93115 Q 414.5749 285.02023 388.66397 285.02023 Q 362.75302 285.02023 362.75302 310.93115 Q 362.75302 336.8421 310.93115 336.8421 Q 259.1093 362.75302 233.19838 336.8421 Q 181.37651 310.93115 181.37651 336.8421 Q 181.37651 362.75302 155.46558 336.8421 L 103.64372 336.8421 L 103.64372 336.8421 Q 103.64372 336.8421 77.73279 362.75302 Q 51.82186 362.75302 25.91093 310.93115 L 0.0 259.1093 L 0.0 233.19838 Q 0.0 233.19838 0.0 181.37651 L 0.0 155.46558 L 0.0 155.46558 L 0.0 129.55466 L 0.0 129.55466 Q 0.0 129.55466 25.91093 129.55466 L 25.91093 103.64372 L 25.91093 103.64372 Q 51.82186 103.64372 51.82186 77.73279 L 51.82186 77.73279 L 51.82186 51.82186 Q 51.82186 25.91093 77.73279 25.91093 Q 103.64372 25.91093 103.64372 1.8189894E-12 Q 129.55466 -25.91093 207.28745 1.8189894E-12 Q 259.1093 1.8189894E-12 285.02023 51.82186 Q 310.93115 103.64372 362.75302 103.64372 Q 414.5749 103.64372 440.4858 129.55466 Q 440.4858 155.46558 466.39676 155.46558 Q 492.30768 155.46558 492.30768 181.37651 Q 466.39676 207.28745 466.39676 259.1093 z" svg:height="3.6275303mm" draw:style-name="style-209" svg:viewBox="0.0 0.0 492.30768 362.75302" svg:width="4.9230766mm" svg:x="193.81377mm" svg:y="123.07692mm"/>
          <draw:path svg:d="M 310.93115 77.73279 Q 25.91093 77.73279 1.8189894E-12 51.82186 Q 1.8189894E-12 25.91093 77.73279 0.0 Q 181.37651 0.0 388.66397 0.0 Q 595.9514 25.91093 595.9514 51.82186 Q 595.9514 77.73279 310.93115 77.73279 z" svg:height="0.7773279mm" draw:style-name="style-210" svg:viewBox="0.0 0.0 595.9514 77.73279" svg:width="5.959514mm" svg:x="122.5587mm" svg:y="178.78542mm"/>
          <draw:path svg:d="M 129.55466 0.0 L 129.55466 0.0 L 155.46558 129.55466 Q 181.37651 259.1093 207.28745 336.8421 L 207.28745 414.5749 L 233.19838 414.5749 L 259.1093 414.5749 L 259.1093 414.5749 Q 259.1093 414.5749 207.28745 440.4858 L 155.46558 466.39676 L 155.46558 466.39676 L 129.55466 466.39676 L 129.55466 466.39676 L 129.55466 466.39676 L 77.73279 466.39676 Q 51.82186 466.39676 51.82186 440.4858 L 25.91093 440.4858 L 25.91093 440.4858 L 25.91093 440.4858 L 25.91093 414.5749 Q 25.91093 414.5749 0.0 414.5749 L 0.0 414.5749 L 0.0 388.66397 L 0.0 362.75302 L 25.91093 362.75302 L 51.82186 362.75302 L 51.82186 310.93115 L 25.91093 285.02023 L 25.91093 259.1093 L 25.91093 233.19838 L 0.0 233.19838 L 0.0 207.28745 L 0.0 207.28745 L 25.91093 207.28745 L 25.91093 181.37651 Q 25.91093 155.46558 51.82186 129.55466 L 51.82186 103.64372 L 77.73279 51.82186 Q 103.64372 0.0 129.55466 0.0 z" svg:height="4.6639676mm" draw:style-name="style-211" svg:viewBox="0.0 0.0 259.1093 466.39676" svg:width="2.591093mm" svg:x="213.76518mm" svg:y="77.21457mm"/>
          <draw:path svg:d="M 207.28745 0.0 L 207.28745 0.0 L 207.28745 51.82186 Q 233.19838 77.73279 336.8421 103.64372 Q 440.4858 129.55466 440.4858 77.73279 Q 466.39676 25.91093 466.39676 25.91093 L 466.39676 25.91093 L 518.2186 51.82186 Q 570.04047 77.73279 570.04047 103.64372 L 570.04047 103.64372 L 595.9514 155.46558 Q 621.8623 207.28745 595.9514 207.28745 Q 570.04047 207.28745 570.04047 233.19838 L 570.04047 233.19838 L 570.04047 233.19838 Q 544.1295 259.1093 544.1295 259.1093 L 544.1295 259.1093 L 544.1295 259.1093 Q 544.1295 259.1093 336.8421 259.1093 Q 129.55466 259.1093 103.64372 310.93115 L 103.64372 362.75302 L 103.64372 336.8421 L 103.64372 336.8421 L 77.73279 362.75302 Q 51.82186 388.66397 51.82186 414.5749 L 51.82186 440.4858 L 51.82186 466.39676 L 51.82186 466.39676 L 51.82186 466.39676 L 25.91093 466.39676 L 25.91093 414.5749 L 51.82186 336.8421 L 51.82186 310.93115 L 51.82186 259.1093 L 25.91093 259.1093 L 25.91093 259.1093 L 25.91093 259.1093 L 0.0 233.19838 L 0.0 233.19838 L 0.0 233.19838 L 0.0 155.46558 L 0.0 103.64372 L 25.91093 103.64372 L 25.91093 103.64372 L 103.64372 103.64372 Q 155.46558 103.64372 181.37651 51.82186 Q 207.28745 25.91093 207.28745 0.0 z" svg:height="4.6639676mm" draw:style-name="style-212" svg:viewBox="0.0 0.0 595.9514 466.39676" svg:width="5.959514mm" svg:x="233.19838mm" svg:y="124.890686mm"/>
          <draw:path svg:d="M 1010.5263 -1.8189894E-12 L 1088.259 -1.8189894E-12 L 1088.259 25.91093 L 1114.17 25.91093 L 1114.17 621.8623 L 1114.17 1243.7246 L 1062.3481 1243.7246 Q 1010.5263 1243.7246 621.8623 1191.9028 L 207.28745 1140.0809 L 155.46558 1140.0809 Q 77.73279 1140.0809 51.82186 1088.259 L 0.0 1088.259 L 0.0 1062.3481 L 0.0 1062.3481 L 25.91093 1036.4373 L 51.82186 984.61536 L 51.82186 932.7935 Q 51.82186 906.88257 77.73279 906.88257 Q 103.64372 906.88257 155.46558 777.32794 L 207.28745 621.8623 L 233.19838 621.8623 L 259.1093 621.8623 L 259.1093 570.04047 L 259.1093 544.1295 L 285.02023 544.1295 L 285.02023 518.2186 L 285.02023 518.2186 L 310.93115 518.2186 L 310.93115 466.39676 Q 310.93115 414.5749 414.5749 388.66397 Q 518.2186 362.75302 544.1295 259.1093 Q 570.04047 181.37651 647.77325 155.46558 Q 725.50604 155.46558 777.32794 129.55466 Q 829.1498 129.55466 855.0607 103.64372 Q 855.0607 77.73279 880.9716 77.73279 Q 906.88257 77.73279 932.7935 51.82186 Q 932.7935 -1.8189894E-12 1010.5263 -1.8189894E-12 z" svg:height="12.437246mm" draw:style-name="style-213" svg:viewBox="0.0 0.0 1114.17 1243.7246" svg:width="11.1417mm" svg:x="308.85828mm" svg:y="161.16599mm"/>
          <draw:path svg:d="M 103.64372 25.91093 L 103.64372 0.0 L 103.64372 77.73279 Q 129.55466 155.46558 155.46558 155.46558 Q 181.37651 155.46558 181.37651 103.64372 Q 207.28745 25.91093 207.28745 25.91093 L 207.28745 25.91093 L 233.19838 103.64372 Q 259.1093 181.37651 259.1093 207.28745 Q 259.1093 233.19838 285.02023 259.1093 L 285.02023 259.1093 L 207.28745 259.1093 Q 155.46558 259.1093 155.46558 285.02023 Q 181.37651 310.93115 155.46558 336.8421 Q 155.46558 362.75302 155.46558 414.5749 Q 207.28745 440.4858 207.28745 466.39676 L 207.28745 492.30768 L 207.28745 492.30768 L 181.37651 492.30768 L 181.37651 466.39676 Q 155.46558 466.39676 155.46558 414.5749 Q 129.55466 388.66397 103.64372 388.66397 Q 77.73279 388.66397 51.82186 518.2186 L 51.82186 621.8623 L 51.82186 621.8623 L 51.82186 621.8623 L 51.82186 647.77325 L 51.82186 647.77325 L 77.73279 647.77325 L 77.73279 673.6842 L 51.82186 673.6842 L 25.91093 673.6842 L 25.91093 699.59515 L 25.91093 699.59515 L 0.0 699.59515 L 0.0 699.59515 L 0.0 647.77325 L 0.0 595.9514 L 25.91093 492.30768 Q 51.82186 388.66397 51.82186 207.28745 L 77.73279 51.82186 L 77.73279 51.82186 L 103.64372 51.82186 L 103.64372 25.91093 z" svg:height="6.995951mm" draw:style-name="style-214" svg:viewBox="0.0 0.0 285.02023 699.59515" svg:width="2.8502023mm" svg:x="210.39676mm" svg:y="93.27935mm"/>
          <draw:path svg:d="M 103.64372 0.0 L 103.64372 0.0 L 207.28745 25.91093 Q 285.02023 51.82186 285.02023 77.73279 L 285.02023 77.73279 L 310.93115 129.55466 Q 310.93115 155.46558 336.8421 155.46558 L 362.75302 155.46558 L 362.75302 181.37651 L 362.75302 181.37651 L 362.75302 259.1093 Q 362.75302 362.75302 336.8421 362.75302 Q 310.93115 362.75302 310.93115 414.5749 L 310.93115 440.4858 L 310.93115 466.39676 Q 310.93115 466.39676 285.02023 466.39676 Q 285.02023 466.39676 233.19838 466.39676 Q 207.28745 492.30768 181.37651 466.39676 L 155.46558 440.4858 L 155.46558 440.4858 Q 155.46558 440.4858 129.55466 518.2186 Q 129.55466 570.04047 103.64372 570.04047 Q 77.73279 570.04047 77.73279 518.2186 L 51.82186 440.4858 L 51.82186 440.4858 L 51.82186 466.39676 L 51.82186 466.39676 L 51.82186 466.39676 L 25.91093 466.39676 L 25.91093 466.39676 L 25.91093 414.5749 Q 51.82186 388.66397 25.91093 259.1093 L 25.91093 129.55466 L 25.91093 103.64372 L 0.0 103.64372 L 0.0 103.64372 L 0.0 103.64372 L 0.0 77.73279 Q -25.91093 51.82186 25.91093 51.82186 Q 77.73279 51.82186 103.64372 25.91093 L 103.64372 25.91093 L 103.64372 0.0 z" svg:height="5.7004046mm" draw:style-name="style-215" svg:viewBox="0.0 0.0 362.75302 570.04047" svg:width="3.6275303mm" svg:x="210.91498mm" svg:y="89.1336mm"/>
          <draw:path svg:d="M 181.37651 0.0 L 233.19838 0.0 L 233.19838 25.91093 L 233.19838 25.91093 L 233.19838 77.73279 Q 207.28745 103.64372 362.75302 129.55466 Q 518.2186 181.37651 544.1295 181.37651 L 570.04047 181.37651 L 570.04047 181.37651 L 570.04047 181.37651 L 621.8623 207.28745 Q 673.6842 233.19838 699.59515 233.19838 L 751.417 233.19838 L 803.23883 259.1093 L 829.1498 259.1093 L 829.1498 285.02023 Q 803.23883 285.02023 777.32794 336.8421 Q 751.417 388.66397 751.417 336.8421 Q 751.417 285.02023 699.59515 285.02023 Q 647.77325 285.02023 673.6842 310.93115 Q 699.59515 336.8421 544.1295 336.8421 L 362.75302 336.8421 L 362.75302 388.66397 L 336.8421 414.5749 L 336.8421 414.5749 L 336.8421 440.4858 L 336.8421 440.4858 L 336.8421 440.4858 L 362.75302 466.39676 L 362.75302 492.30768 L 336.8421 492.30768 Q 336.8421 492.30768 285.02023 492.30768 Q 259.1093 492.30768 233.19838 440.4858 L 233.19838 414.5749 L 233.19838 388.66397 L 233.19838 362.75302 L 207.28745 362.75302 L 207.28745 336.8421 L 155.46558 336.8421 Q 103.64372 336.8421 103.64372 310.93115 Q 103.64372 285.02023 51.82186 285.02023 L 0.0 310.93115 L 0.0 285.02023 L 25.91093 233.19838 L 25.91093 233.19838 L 25.91093 233.19838 L 25.91093 207.28745 L 25.91093 207.28745 L 51.82186 207.28745 L 51.82186 181.37651 L 51.82186 181.37651 L 77.73279 181.37651 L 51.82186 181.37651 Q 25.91093 155.46558 77.73279 77.73279 Q 103.64372 25.91093 129.55466 25.91093 Q 155.46558 25.91093 181.37651 0.0 z" svg:height="4.9230766mm" draw:style-name="style-216" svg:viewBox="0.0 0.0 829.1498 492.30768" svg:width="8.291498mm" svg:x="229.82996mm" svg:y="118.41295mm"/>
          <draw:path svg:d="M 1632.3887 0.0 L 1710.1215 0.0 L 1736.0323 0.0 Q 1787.8542 0.0 1787.8542 25.91093 Q 1787.8542 51.82186 1736.0323 77.73279 Q 1658.2996 77.73279 1632.3887 103.64372 L 1606.4777 129.55466 L 1580.5668 129.55466 L 1580.5668 129.55466 L 1554.6559 129.55466 L 1528.7449 129.55466 L 1476.9231 155.46558 Q 1451.0121 181.37651 1425.1012 181.37651 Q 1373.2793 181.37651 1088.259 207.28745 Q 803.23883 233.19838 699.59515 233.19838 Q 621.8623 285.02023 310.93115 285.02023 L 0.0 310.93115 L 0.0 285.02023 L 0.0 259.1093 L 25.91093 259.1093 L 77.73279 233.19838 L 129.55466 233.19838 L 181.37651 233.19838 L 388.66397 181.37651 Q 595.9514 129.55466 777.32794 77.73279 Q 958.7044 25.91093 1269.6356 25.91093 Q 1580.5668 25.91093 1632.3887 0.0 z" svg:height="3.1093116mm" draw:style-name="style-217" svg:viewBox="0.0 0.0 1787.8542 310.93115" svg:width="17.878542mm" svg:x="83.69231mm" svg:y="187.33603mm"/>
          <draw:path svg:d="M 673.6842 25.91093 L 673.6842 25.91093 L 673.6842 25.91093 Q 647.77325 51.82186 647.77325 103.64372 L 647.77325 155.46558 L 673.6842 155.46558 L 673.6842 181.37651 L 621.8623 181.37651 L 570.04047 181.37651 L 570.04047 233.19838 L 544.1295 259.1093 L 544.1295 259.1093 L 544.1295 259.1093 L 518.2186 259.1093 Q 492.30768 285.02023 440.4858 285.02023 L 414.5749 285.02023 L 388.66397 285.02023 Q 362.75302 285.02023 336.8421 233.19838 L 336.8421 207.28745 L 336.8421 181.37651 L 336.8421 129.55466 L 285.02023 129.55466 Q 233.19838 129.55466 207.28745 103.64372 L 181.37651 77.73279 L 129.55466 77.73279 L 51.82186 77.73279 L 25.91093 77.73279 L 25.91093 77.73279 L 25.91093 51.82186 L 25.91093 51.82186 L 0.0 51.82186 L 0.0 25.91093 L 0.0 25.91093 L 0.0 25.91093 L 25.91093 25.91093 L 77.73279 25.91093 L 207.28745 25.91093 Q 336.8421 25.91093 492.30768 1.8189894E-12 Q 647.77325 -25.91093 647.77325 1.8189894E-12 Q 647.77325 25.91093 673.6842 25.91093 z" svg:height="2.8502023mm" draw:style-name="style-218" svg:viewBox="0.0 0.0 673.6842 285.02023" svg:width="6.736842mm" svg:x="11.659919mm" svg:y="129.81377mm"/>
          <draw:path svg:d="M 2513.3604 0.0 L 2539.2712 0.0 L 2539.2712 25.91093 L 2539.2712 51.82186 L 2565.1821 51.82186 L 2565.1821 77.73279 L 2617.004 77.73279 L 2668.826 77.73279 L 2668.826 103.64372 L 2668.826 129.55466 L 2642.9148 129.55466 L 2617.004 129.55466 L 2617.004 155.46558 L 2617.004 181.37651 L 2617.004 181.37651 Q 2591.093 181.37651 2513.3604 207.28745 Q 2435.6274 233.19838 2098.7854 285.02023 L 1761.9432 336.8421 L 1710.1215 336.8421 L 1632.3887 336.8421 L 1658.2996 362.75302 L 1684.2104 362.75302 L 1684.2104 388.66397 L 1658.2996 414.5749 L 1658.2996 414.5749 L 1658.2996 440.4858 L 1710.1215 440.4858 L 1787.8542 440.4858 L 2072.8745 440.4858 Q 2331.9836 440.4858 2409.7166 414.5749 Q 2487.4492 388.66397 2539.2712 336.8421 Q 2565.1821 285.02023 2591.093 285.02023 Q 2617.004 285.02023 2694.7368 259.1093 L 2746.5586 259.1093 L 2746.5586 259.1093 L 2746.5586 259.1093 L 2772.4695 259.1093 L 2772.4695 285.02023 L 2746.5586 285.02023 L 2720.6477 285.02023 L 2720.6477 310.93115 L 2746.5586 310.93115 L 2746.5586 336.8421 L 2746.5586 336.8421 L 2746.5586 336.8421 L 2746.5586 336.8421 L 2720.6477 336.8421 L 2720.6477 336.8421 L 2720.6477 362.75302 L 2694.7368 362.75302 L 2694.7368 362.75302 L 2694.7368 388.66397 L 2694.7368 388.66397 L 2694.7368 388.66397 L 2720.6477 388.66397 Q 2720.6477 388.66397 2772.4695 414.5749 L 2824.2915 414.5749 L 2824.2915 440.4858 L 2824.2915 492.30768 L 2539.2712 595.9514 Q 2254.251 699.59515 2202.4292 699.59515 L 2150.6072 699.59515 L 2124.6963 725.50604 L 2098.7854 751.417 L 2072.8745 751.417 L 2021.0526 751.417 L 1995.1416 777.32794 L 1969.2307 803.23883 L 1969.2307 803.23883 L 1969.2307 803.23883 L 984.61536 803.23883 L 0.0 803.23883 L 0.0 803.23883 L 0.0 803.23883 L 77.73279 777.32794 L 155.46558 777.32794 L 155.46558 751.417 L 155.46558 725.50604 L 207.28745 725.50604 Q 285.02023 699.59515 336.8421 699.59515 Q 388.66397 699.59515 388.66397 673.6842 Q 388.66397 647.77325 414.5749 647.77325 Q 440.4858 647.77325 466.39676 570.04047 Q 466.39676 518.2186 492.30768 518.2186 Q 518.2186 518.2186 518.2186 544.1295 Q 518.2186 570.04047 544.1295 544.1295 Q 570.04047 518.2186 570.04047 492.30768 Q 595.9514 492.30768 570.04047 440.4858 Q 570.04047 388.66397 621.8623 388.66397 Q 647.77325 388.66397 647.77325 362.75302 Q 673.6842 336.8421 777.32794 285.02023 L 906.88257 259.1093 L 1295.5465 259.1093 Q 1658.2996 233.19838 1658.2996 233.19838 L 1658.2996 233.19838 L 1736.0323 233.19838 Q 1813.7651 233.19838 1813.7651 207.28745 L 1813.7651 207.28745 L 1865.587 207.28745 L 1943.3198 181.37651 L 1943.3198 181.37651 L 1969.2307 181.37651 L 1969.2307 181.37651 L 1969.2307 181.37651 L 1969.2307 155.46558 L 1969.2307 155.46558 L 2228.34 77.73279 Q 2487.4492 25.91093 2513.3604 0.0 z" svg:height="8.032389mm" draw:style-name="style-219" svg:viewBox="0.0 0.0 2824.2915 803.23883" svg:width="28.242914mm" svg:x="40.93927mm" svg:y="201.84615mm"/>
          <draw:path svg:d="M 259.1093 25.91093 L 259.1093 0.0 L 310.93115 25.91093 Q 362.75302 77.73279 362.75302 77.73279 L 388.66397 77.73279 L 466.39676 103.64372 Q 544.1295 129.55466 570.04047 129.55466 L 570.04047 129.55466 L 570.04047 181.37651 Q 595.9514 233.19838 621.8623 233.19838 Q 673.6842 259.1093 673.6842 285.02023 L 673.6842 285.02023 L 621.8623 285.02023 Q 570.04047 285.02023 595.9514 336.8421 Q 621.8623 388.66397 570.04047 414.5749 Q 518.2186 440.4858 518.2186 492.30768 Q 466.39676 518.2186 466.39676 544.1295 L 466.39676 570.04047 L 414.5749 570.04047 Q 388.66397 544.1295 362.75302 544.1295 Q 310.93115 544.1295 207.28745 414.5749 Q 129.55466 285.02023 103.64372 310.93115 L 103.64372 336.8421 L 103.64372 336.8421 L 77.73279 336.8421 L 77.73279 310.93115 L 77.73279 310.93115 L 51.82186 310.93115 L 51.82186 336.8421 L 51.82186 336.8421 L 51.82186 336.8421 L 25.91093 310.93115 L 0.0 285.02023 L 0.0 285.02023 L 0.0 285.02023 L 0.0 259.1093 L 0.0 259.1093 L 0.0 259.1093 L 0.0 259.1093 L 25.91093 233.19838 L 51.82186 207.28745 L 51.82186 207.28745 L 51.82186 181.37651 L 77.73279 181.37651 L 103.64372 181.37651 L 103.64372 155.46558 L 103.64372 155.46558 L 181.37651 129.55466 Q 259.1093 77.73279 259.1093 25.91093 z" svg:height="5.7004046mm" draw:style-name="style-220" svg:viewBox="0.0 0.0 673.6842 570.04047" svg:width="6.736842mm" svg:x="248.22672mm" svg:y="200.80971mm"/>
          <draw:path svg:d="M 259.1093 0.0 L 259.1093 0.0 L 259.1093 181.37651 Q 259.1093 362.75302 259.1093 388.66397 L 259.1093 388.66397 L 259.1093 388.66397 Q 233.19838 362.75302 155.46558 362.75302 Q 103.64372 336.8421 51.82186 336.8421 L 25.91093 336.8421 L 25.91093 310.93115 L 25.91093 285.02023 L 25.91093 259.1093 Q 0.0 259.1093 0.0 233.19838 L 0.0 207.28745 L 0.0 207.28745 Q 0.0 207.28745 25.91093 207.28745 L 25.91093 181.37651 L 51.82186 181.37651 L 51.82186 181.37651 L 51.82186 181.37651 Q 51.82186 181.37651 77.73279 155.46558 L 77.73279 155.46558 L 77.73279 155.46558 L 103.64372 155.46558 L 181.37651 77.73279 Q 259.1093 0.0 259.1093 0.0 z" svg:height="3.8866396mm" draw:style-name="style-221" svg:viewBox="0.0 0.0 259.1093 388.66397" svg:width="2.591093mm" svg:x="210.91498mm" svg:y="101.57085mm"/>
          <draw:path svg:d="M 51.82186 25.91093 L 155.46558 0.0 L 336.8421 0.0 L 518.2186 0.0 L 518.2186 0.0 L 518.2186 0.0 L 570.04047 0.0 Q 621.8623 25.91093 647.77325 51.82186 L 673.6842 77.73279 L 673.6842 77.73279 L 673.6842 103.64372 L 570.04047 103.64372 L 492.30768 103.64372 L 466.39676 129.55466 L 414.5749 155.46558 L 414.5749 155.46558 L 414.5749 155.46558 L 285.02023 155.46558 L 155.46558 155.46558 L 155.46558 155.46558 Q 129.55466 155.46558 77.73279 129.55466 L 25.91093 103.64372 L 0.0 77.73279 Q -51.82186 51.82186 51.82186 25.91093 z" svg:height="1.5546558mm" draw:style-name="style-222" svg:viewBox="0.0 0.0 673.6842 155.46558" svg:width="6.736842mm" svg:x="167.90283mm" svg:y="165.82996mm"/>
          <draw:path svg:d="M 103.64372 25.91093 L 181.37651 0.0 L 233.19838 25.91093 Q 259.1093 51.82186 285.02023 77.73279 Q 285.02023 103.64372 310.93115 103.64372 Q 336.8421 103.64372 336.8421 129.55466 Q 336.8421 181.37651 362.75302 181.37651 L 388.66397 181.37651 L 414.5749 259.1093 Q 440.4858 336.8421 414.5749 336.8421 L 362.75302 336.8421 L 362.75302 310.93115 L 362.75302 310.93115 L 388.66397 310.93115 L 388.66397 285.02023 L 362.75302 285.02023 Q 336.8421 285.02023 336.8421 259.1093 Q 336.8421 233.19838 259.1093 233.19838 Q 155.46558 233.19838 155.46558 259.1093 Q 155.46558 285.02023 103.64372 285.02023 L 77.73279 259.1093 L 77.73279 233.19838 L 77.73279 233.19838 L 77.73279 233.19838 Q 51.82186 207.28745 51.82186 181.37651 Q 0.0 155.46558 0.0 77.73279 Q 0.0 25.91093 103.64372 25.91093 z" svg:height="3.368421mm" draw:style-name="style-223" svg:viewBox="0.0 0.0 414.5749 336.8421" svg:width="4.145749mm" svg:x="20.210526mm" svg:y="132.92308mm"/>
          <draw:path svg:d="M -4.5474735E-13 77.73279 L -4.5474735E-13 0.0 L 77.73279 0.0 L 181.37651 0.0 L 181.37651 77.73279 Q 181.37651 155.46558 207.28745 155.46558 L 207.28745 155.46558 L 207.28745 155.46558 Q 207.28745 181.37651 129.55466 155.46558 Q 77.73279 155.46558 25.91093 129.55466 L -4.5474735E-13 129.55466 L -4.5474735E-13 77.73279 z" svg:height="1.5546558mm" draw:style-name="style-224" svg:viewBox="0.0 0.0 207.28745 155.46558" svg:width="2.0728745mm" svg:x="29.279352mm" svg:y="134.47772mm"/>
          <draw:path svg:d="M 362.75302 25.91093 L 362.75302 0.0 L 388.66397 0.0 L 414.5749 0.0 L 414.5749 25.91093 L 414.5749 51.82186 L 414.5749 77.73279 L 414.5749 103.64372 L 440.4858 155.46558 Q 440.4858 233.19838 466.39676 207.28745 Q 492.30768 207.28745 492.30768 233.19838 Q 492.30768 259.1093 466.39676 259.1093 Q 440.4858 285.02023 440.4858 285.02023 L 440.4858 285.02023 L 414.5749 440.4858 Q 362.75302 570.04047 362.75302 699.59515 L 362.75302 829.1498 L 336.8421 829.1498 Q 336.8421 855.0607 310.93115 855.0607 Q 310.93115 855.0607 285.02023 880.9716 L 259.1093 932.7935 L 259.1093 751.417 Q 259.1093 595.9514 207.28745 595.9514 Q 155.46558 595.9514 155.46558 803.23883 L 155.46558 1010.5263 L 155.46558 1010.5263 Q 129.55466 1010.5263 129.55466 984.61536 L 103.64372 984.61536 L 103.64372 984.61536 L 103.64372 984.61536 L 103.64372 984.61536 Q 103.64372 958.7044 103.64372 777.32794 L 103.64372 595.9514 L 103.64372 518.2186 Q 103.64372 440.4858 77.73279 440.4858 L 51.82186 414.5749 L 51.82186 388.66397 L 51.82186 388.66397 L 51.82186 388.66397 L 51.82186 362.75302 L 25.91093 362.75302 L 25.91093 336.8421 L 25.91093 336.8421 L 25.91093 336.8421 L 25.91093 336.8421 L 0.0 310.93115 L 0.0 310.93115 L 0.0 285.02023 L 0.0 285.02023 L 0.0 285.02023 L 0.0 285.02023 L 0.0 259.1093 L 0.0 259.1093 L 0.0 259.1093 L 25.91093 259.1093 L 25.91093 285.02023 L 51.82186 310.93115 Q 77.73279 362.75302 103.64372 362.75302 L 129.55466 362.75302 L 129.55466 259.1093 L 129.55466 155.46558 L 155.46558 155.46558 Q 181.37651 181.37651 233.19838 129.55466 Q 285.02023 77.73279 310.93115 77.73279 Q 362.75302 77.73279 362.75302 25.91093 z" svg:height="10.105263mm" draw:style-name="style-225" svg:viewBox="0.0 0.0 492.30768 1010.5263" svg:width="4.9230766mm" svg:x="212.46964mm" svg:y="95.611336mm"/>
          <draw:path svg:d="M 1269.6356 -3.6379788E-12 L 1347.3684 -3.6379788E-12 L 1347.3684 -3.6379788E-12 L 1347.3684 -3.6379788E-12 L 1373.2793 -3.6379788E-12 L 1373.2793 -3.6379788E-12 L 1399.1903 -3.6379788E-12 L 1425.1012 -3.6379788E-12 L 1425.1012 -3.6379788E-12 L 1451.0121 -3.6379788E-12 L 1451.0121 -3.6379788E-12 L 1451.0121 -3.6379788E-12 L 1476.9231 -3.6379788E-12 L 1502.834 -3.6379788E-12 L 1787.8542 25.91093 Q 2072.8745 51.82186 2487.4492 51.82186 Q 2876.1133 51.82186 2876.1133 77.73279 L 2876.1133 77.73279 L 2876.1133 77.73279 Q 2876.1133 103.64372 2668.826 155.46558 Q 2461.5383 259.1093 2098.7854 259.1093 L 1736.0323 259.1093 L 1736.0323 233.19838 L 1761.9432 233.19838 L 1761.9432 233.19838 L 1761.9432 207.28745 L 1787.8542 207.28745 Q 1813.7651 207.28745 1839.676 181.37651 L 1865.587 155.46558 L 1865.587 155.46558 L 1865.587 155.46558 L 1891.4979 155.46558 L 1891.4979 155.46558 L 1865.587 155.46558 L 1839.676 155.46558 L 1787.8542 155.46558 L 1736.0323 155.46558 L 1658.2996 181.37651 L 1580.5668 207.28745 L 1580.5668 207.28745 L 1554.6559 207.28745 L 1554.6559 207.28745 L 1554.6559 207.28745 L 1502.834 233.19838 L 1476.9231 259.1093 L 1451.0121 259.1093 L 1399.1903 259.1093 L 1373.2793 285.02023 L 1347.3684 310.93115 L 1399.1903 310.93115 L 1451.0121 310.93115 L 1502.834 285.02023 L 1580.5668 285.02023 L 1580.5668 310.93115 L 1580.5668 336.8421 L 1554.6559 336.8421 Q 1528.7449 362.75302 1502.834 362.75302 L 1476.9231 362.75302 L 1476.9231 388.66397 L 1451.0121 388.66397 L 1451.0121 388.66397 L 1451.0121 414.5749 L 1502.834 414.5749 L 1528.7449 414.5749 L 1658.2996 388.66397 L 1787.8542 388.66397 L 1787.8542 414.5749 L 1787.8542 440.4858 L 1761.9432 440.4858 L 1736.0323 466.39676 L 1710.1215 466.39676 L 1684.2104 466.39676 L 1658.2996 492.30768 L 1606.4777 518.2186 L 1502.834 518.2186 Q 1399.1903 518.2186 1295.5465 570.04047 Q 1191.9028 570.04047 1191.9028 595.9514 L 1217.8137 621.8623 L 1191.9028 621.8623 L 1191.9028 621.8623 L 1114.17 621.8623 L 1036.4373 621.8623 L 1036.4373 647.77325 L 1036.4373 647.77325 L 829.1498 647.77325 Q 595.9514 621.8623 466.39676 647.77325 Q 336.8421 647.77325 336.8421 621.8623 L 336.8421 595.9514 L 336.8421 570.04047 Q 310.93115 570.04047 310.93115 570.04047 L 310.93115 570.04047 L 155.46558 544.1295 L 25.91093 518.2186 L 25.91093 518.2186 L 0.0 518.2186 L 0.0 518.2186 L 0.0 518.2186 L 25.91093 492.30768 L 51.82186 466.39676 L 77.73279 466.39676 L 103.64372 466.39676 L 155.46558 440.4858 Q 233.19838 414.5749 207.28745 414.5749 L 207.28745 414.5749 L 207.28745 414.5749 Q 207.28745 414.5749 259.1093 388.66397 Q 336.8421 362.75302 362.75302 336.8421 Q 388.66397 285.02023 440.4858 259.1093 L 492.30768 233.19838 L 751.417 155.46558 Q 1036.4373 77.73279 1114.17 51.82186 Q 1191.9028 -3.6379788E-12 1269.6356 -3.6379788E-12 z" svg:height="6.4777327mm" draw:style-name="style-226" svg:viewBox="0.0 0.0 2876.1133 647.77325" svg:width="28.761133mm" svg:x="57.004047mm" svg:y="192.77733mm"/>
          <draw:path svg:d="M 25.91093 233.19838 L 25.91093 0.0 L 51.82186 0.0 Q 77.73279 0.0 77.73279 207.28745 Q 77.73279 414.5749 155.46558 388.66397 Q 233.19838 362.75302 233.19838 336.8421 L 259.1093 336.8421 L 259.1093 362.75302 L 259.1093 388.66397 L 259.1093 414.5749 L 259.1093 414.5749 L 285.02023 440.4858 Q 285.02023 466.39676 336.8421 466.39676 Q 362.75302 466.39676 362.75302 570.04047 Q 388.66397 647.77325 388.66397 751.417 L 388.66397 855.0607 L 336.8421 906.88257 Q 310.93115 984.61536 310.93115 1036.4373 Q 285.02023 1114.17 285.02023 1140.0809 L 285.02023 1165.9918 L 259.1093 1165.9918 L 233.19838 1165.9918 L 233.19838 1140.0809 L 233.19838 1114.17 L 155.46558 1114.17 L 77.73279 1114.17 L 77.73279 1140.0809 L 77.73279 1191.9028 L 77.73279 1191.9028 L 51.82186 1191.9028 L 51.82186 1140.0809 Q 51.82186 1114.17 25.91093 1114.17 L 0.0 1114.17 L 0.0 1088.259 Q 25.91093 1036.4373 0.0 751.417 L 0.0 466.39676 L 0.0 466.39676 L 25.91093 466.39676 L 25.91093 233.19838 z" svg:height="11.919028mm" draw:style-name="style-227" svg:viewBox="0.0 0.0 388.66397 1191.9028" svg:width="3.8866396mm" svg:x="161.4251mm" svg:y="109.86234mm"/>
          <draw:path svg:d="M 207.28745 0.0 L 207.28745 0.0 L 362.75302 0.0 Q 518.2186 25.91093 518.2186 51.82186 Q 518.2186 103.64372 595.9514 103.64372 Q 673.6842 103.64372 751.417 103.64372 L 829.1498 103.64372 L 777.32794 155.46558 Q 751.417 207.28745 751.417 207.28745 L 751.417 207.28745 L 725.50604 207.28745 Q 699.59515 207.28745 595.9514 259.1093 L 492.30768 310.93115 L 466.39676 310.93115 L 440.4858 310.93115 L 440.4858 336.8421 L 440.4858 336.8421 L 388.66397 336.8421 Q 336.8421 362.75302 259.1093 362.75302 L 155.46558 362.75302 L 103.64372 336.8421 L 51.82186 310.93115 L 51.82186 310.93115 L 51.82186 310.93115 L 25.91093 310.93115 L 25.91093 310.93115 L 25.91093 310.93115 L 3.6379788E-12 285.02023 L 3.6379788E-12 285.02023 L 3.6379788E-12 259.1093 L 3.6379788E-12 259.1093 L 3.6379788E-12 259.1093 L 25.91093 207.28745 L 51.82186 155.46558 L 103.64372 103.64372 Q 207.28745 25.91093 207.28745 0.0 z" svg:height="3.6275303mm" draw:style-name="style-228" svg:viewBox="0.0 0.0 829.1498 362.75302" svg:width="8.291498mm" svg:x="211.95142mm" svg:y="200.03238mm"/>
          <draw:path svg:d="M 310.93115 25.91093 L 310.93115 25.91093 L 414.5749 25.91093 Q 492.30768 25.91093 544.1295 51.82186 L 595.9514 51.82186 L 621.8623 77.73279 Q 621.8623 77.73279 595.9514 103.64372 Q 570.04047 129.55466 570.04047 129.55466 L 570.04047 129.55466 L 466.39676 129.55466 L 362.75302 129.55466 L 362.75302 129.55466 Q 336.8421 129.55466 336.8421 155.46558 L 336.8421 155.46558 L 310.93115 155.46558 Q 310.93115 181.37651 259.1093 181.37651 L 181.37651 181.37651 L 155.46558 181.37651 Q 155.46558 181.37651 155.46558 155.46558 L 181.37651 129.55466 L 103.64372 129.55466 Q 25.91093 129.55466 -3.6379788E-12 103.64372 L -3.6379788E-12 77.73279 L -3.6379788E-12 77.73279 L -3.6379788E-12 77.73279 L 51.82186 51.82186 L 77.73279 25.91093 L 103.64372 25.91093 Q 155.46558 25.91093 181.37651 0.0 Q 207.28745 -25.91093 259.1093 0.0 Q 285.02023 25.91093 310.93115 25.91093 z" svg:height="1.8137652mm" draw:style-name="style-229" svg:viewBox="0.0 0.0 621.8623 181.37651" svg:width="6.218623mm" svg:x="238.89877mm" svg:y="158.31578mm"/>
          <draw:path svg:d="M 880.9716 0.0 L 880.9716 0.0 L 880.9716 25.91093 L 906.88257 51.82186 L 906.88257 51.82186 L 906.88257 51.82186 L 984.61536 77.73279 L 1062.3481 103.64372 L 1165.9918 103.64372 L 1295.5465 103.64372 L 1321.4574 103.64372 L 1347.3684 103.64372 L 1347.3684 129.55466 L 1321.4574 129.55466 L 1321.4574 129.55466 L 1321.4574 155.46558 L 1373.2793 155.46558 Q 1425.1012 155.46558 1502.834 181.37651 L 1580.5668 207.28745 L 1580.5668 207.28745 Q 1580.5668 207.28745 1554.6559 207.28745 L 1554.6559 207.28745 L 1528.7449 207.28745 Q 1528.7449 207.28745 1476.9231 233.19838 Q 1451.0121 259.1093 1269.6356 259.1093 L 1114.17 285.02023 L 855.0607 285.02023 Q 570.04047 310.93115 285.02023 310.93115 L 25.91093 310.93115 L 25.91093 310.93115 L 25.91093 285.02023 L 0.0 259.1093 L 0.0 233.19838 L 0.0 233.19838 L 25.91093 233.19838 L 25.91093 233.19838 L 25.91093 207.28745 L 25.91093 207.28745 L 25.91093 207.28745 L 51.82186 207.28745 L 51.82186 207.28745 L 51.82186 181.37651 L 77.73279 181.37651 L 77.73279 181.37651 L 77.73279 155.46558 L 77.73279 155.46558 L 77.73279 155.46558 L 103.64372 155.46558 L 103.64372 155.46558 L 129.55466 181.37651 L 155.46558 181.37651 L 155.46558 155.46558 L 155.46558 129.55466 L 181.37651 129.55466 Q 207.28745 129.55466 207.28745 103.64372 Q 207.28745 77.73279 233.19838 77.73279 Q 285.02023 51.82186 336.8421 51.82186 L 362.75302 51.82186 L 362.75302 51.82186 L 388.66397 51.82186 L 388.66397 77.73279 L 388.66397 103.64372 L 440.4858 103.64372 Q 518.2186 103.64372 518.2186 77.73279 Q 518.2186 51.82186 595.9514 51.82186 Q 647.77325 51.82186 647.77325 25.91093 Q 647.77325 0.0 751.417 25.91093 Q 855.0607 51.82186 855.0607 25.91093 Q 855.0607 0.0 880.9716 0.0 z" svg:height="3.1093116mm" draw:style-name="style-230" svg:viewBox="0.0 0.0 1580.5668 310.93115" svg:width="15.805668mm" svg:x="223.61133mm" svg:y="164.79352mm"/>
          <draw:path svg:d="M 1451.0121 0.0 L 1632.3887 0.0 L 1632.3887 25.91093 Q 1632.3887 51.82186 1632.3887 103.64372 L 1632.3887 129.55466 L 1632.3887 155.46558 L 1632.3887 155.46558 L 1606.4777 181.37651 L 1606.4777 207.28745 L 1580.5668 207.28745 Q 1528.7449 207.28745 1528.7449 259.1093 Q 1528.7449 310.93115 1554.6559 310.93115 L 1554.6559 336.8421 L 1528.7449 336.8421 Q 1528.7449 362.75302 1502.834 388.66397 Q 1476.9231 440.4858 1373.2793 440.4858 L 1295.5465 466.39676 L 1295.5465 466.39676 L 1295.5465 466.39676 L 1114.17 466.39676 Q 932.7935 466.39676 829.1498 466.39676 L 725.50604 466.39676 L 725.50604 440.4858 Q 751.417 414.5749 751.417 414.5749 Q 751.417 388.66397 466.39676 362.75302 L 181.37651 336.8421 L 155.46558 336.8421 L 129.55466 310.93115 L 129.55466 310.93115 L 129.55466 310.93115 L 103.64372 259.1093 L 77.73279 233.19838 L 77.73279 207.28745 L 77.73279 155.46558 L 51.82186 155.46558 L 51.82186 155.46558 L 25.91093 181.37651 L 0.0 181.37651 L 0.0 155.46558 L 25.91093 129.55466 L 25.91093 103.64372 L 25.91093 103.64372 L 25.91093 103.64372 L 25.91093 103.64372 L 51.82186 103.64372 L 51.82186 103.64372 L 647.77325 51.82186 Q 1269.6356 0.0 1451.0121 0.0 z" svg:height="4.6639676mm" draw:style-name="style-231" svg:viewBox="0.0 0.0 1632.3887 466.39676" svg:width="16.323887mm" svg:x="295.1255mm" svg:y="130.07288mm"/>
          <draw:path svg:d="M 310.93115 103.64372 L 310.93115 103.64372 L 285.02023 103.64372 Q 259.1093 103.64372 181.37651 129.55466 L 77.73279 155.46558 L 77.73279 129.55466 Q 77.73279 103.64372 25.91093 103.64372 L 0.0 103.64372 L 129.55466 77.73279 Q 233.19838 51.82186 259.1093 -9.094947E-13 Q 285.02023 -25.91093 285.02023 25.91093 Q 285.02023 77.73279 310.93115 103.64372 z" svg:height="1.5546558mm" draw:style-name="style-232" svg:viewBox="0.0 0.0 310.93115 155.46558" svg:width="3.1093116mm" svg:x="217.91092mm" svg:y="79.287445mm"/>
          <draw:path svg:d="M 207.28745 0.0 L 207.28745 0.0 L 285.02023 0.0 L 336.8421 0.0 L 336.8421 25.91093 L 336.8421 25.91093 L 362.75302 25.91093 L 362.75302 51.82186 L 492.30768 25.91093 Q 595.9514 25.91093 595.9514 51.82186 Q 621.8623 51.82186 699.59515 77.73279 Q 751.417 103.64372 751.417 103.64372 L 777.32794 103.64372 L 777.32794 155.46558 Q 751.417 181.37651 751.417 207.28745 L 751.417 259.1093 L 725.50604 285.02023 L 699.59515 310.93115 L 699.59515 362.75302 L 699.59515 388.66397 L 699.59515 388.66397 L 673.6842 388.66397 L 647.77325 388.66397 L 621.8623 388.66397 L 570.04047 388.66397 Q 518.2186 362.75302 259.1093 336.8421 L 0.0 310.93115 L 0.0 310.93115 L 0.0 310.93115 L 51.82186 285.02023 Q 103.64372 259.1093 77.73279 259.1093 L 51.82186 259.1093 L 51.82186 233.19838 L 25.91093 207.28745 L 25.91093 181.37651 Q 25.91093 155.46558 51.82186 155.46558 Q 77.73279 155.46558 51.82186 103.64372 L 25.91093 77.73279 L 25.91093 51.82186 Q 25.91093 0.0 103.64372 0.0 Q 181.37651 25.91093 207.28745 0.0 z" svg:height="3.8866396mm" draw:style-name="style-233" svg:viewBox="0.0 0.0 777.32794 388.66397" svg:width="7.773279mm" svg:x="303.9352mm" svg:y="190.70445mm"/>
          <draw:path svg:d="M 2824.2915 103.64372 L 2824.2915 129.55466 L 2850.2024 129.55466 L 2850.2024 129.55466 L 2850.2024 103.64372 L 2876.1133 103.64372 L 2876.1133 103.64372 L 2876.1133 129.55466 L 2876.1133 129.55466 L 2876.1133 129.55466 L 2902.0242 155.46558 L 2927.935 181.37651 L 2927.935 181.37651 L 2927.935 181.37651 L 2876.1133 233.19838 Q 2850.2024 285.02023 2876.1133 310.93115 Q 2902.0242 310.93115 2902.0242 336.8421 Q 2902.0242 362.75302 2876.1133 362.75302 Q 2850.2024 362.75302 2876.1133 388.66397 Q 2876.1133 440.4858 2876.1133 466.39676 Q 2902.0242 492.30768 3005.668 518.2186 Q 3135.2227 544.1295 3135.2227 544.1295 Q 3135.2227 544.1295 3212.9553 570.04047 L 3290.6882 595.9514 L 3290.6882 595.9514 L 3290.6882 595.9514 L 3316.599 595.9514 L 3316.599 621.8623 L 3264.7773 621.8623 L 3212.9553 621.8623 L 3238.8662 673.6842 Q 3238.8662 699.59515 3187.0444 725.50604 Q 3135.2227 751.417 3109.3118 803.23883 Q 3109.3118 829.1498 3057.4897 829.1498 L 3005.668 829.1498 L 3005.668 855.0607 Q 3005.668 906.88257 3057.4897 906.88257 Q 3109.3118 906.88257 3109.3118 932.7935 L 3109.3118 958.7044 L 3031.5789 1010.5263 Q 2927.935 1036.4373 2927.935 1088.259 Q 2902.0242 1140.0809 2927.935 1140.0809 Q 2979.757 1140.0809 2979.757 1165.9918 Q 2979.757 1191.9028 2927.935 1191.9028 Q 2850.2024 1191.9028 2850.2024 1217.8137 Q 2850.2024 1269.6356 2824.2915 1269.6356 Q 2772.4695 1269.6356 2720.6477 1295.5465 L 2642.9148 1295.5465 L 2642.9148 1295.5465 Q 2617.004 1295.5465 2617.004 1269.6356 Q 2617.004 1217.8137 2461.5383 1217.8137 Q 2331.9836 1217.8137 2306.0728 1269.6356 Q 2306.0728 1295.5465 2280.1619 1295.5465 Q 2254.251 1295.5465 2254.251 1321.4574 Q 2254.251 1347.3684 2150.6072 1347.3684 Q 2021.0526 1347.3684 2021.0526 1399.1903 Q 1995.1416 1451.0121 1969.2307 1451.0121 Q 1943.3198 1476.9231 1943.3198 1425.1012 Q 1969.2307 1399.1903 1839.676 1399.1903 L 1710.1215 1399.1903 L 1710.1215 1373.2793 Q 1736.0323 1347.3684 1710.1215 1321.4574 Q 1684.2104 1321.4574 1710.1215 1243.7246 L 1736.0323 1191.9028 L 1632.3887 1191.9028 Q 1528.7449 1165.9918 1321.4574 1140.0809 Q 1114.17 1114.17 1114.17 1088.259 Q 1114.17 1062.3481 1010.5263 1010.5263 Q 906.88257 958.7044 518.2186 958.7044 L 129.55466 958.7044 L 77.73279 932.7935 L 0.0 932.7935 L 0.0 932.7935 L 0.0 906.88257 L 25.91093 906.88257 L 77.73279 906.88257 L 77.73279 880.9716 L 77.73279 880.9716 L 77.73279 855.0607 L 77.73279 855.0607 L 103.64372 855.0607 L 103.64372 855.0607 L 77.73279 829.1498 L 51.82186 803.23883 L 51.82186 803.23883 L 51.82186 803.23883 L 77.73279 803.23883 Q 129.55466 803.23883 181.37651 777.32794 L 259.1093 751.417 L 259.1093 751.417 L 285.02023 751.417 L 285.02023 751.417 L 285.02023 751.417 L 259.1093 725.50604 L 233.19838 699.59515 L 155.46558 699.59515 L 77.73279 699.59515 L 77.73279 673.6842 L 77.73279 647.77325 L 233.19838 621.8623 Q 414.5749 595.9514 388.66397 595.9514 Q 336.8421 570.04047 336.8421 544.1295 L 336.8421 518.2186 L 466.39676 492.30768 Q 595.9514 492.30768 595.9514 466.39676 L 595.9514 440.4858 L 647.77325 440.4858 L 673.6842 440.4858 L 673.6842 414.5749 L 647.77325 388.66397 L 647.77325 362.75302 Q 647.77325 336.8421 595.9514 310.93115 L 544.1295 285.02023 L 518.2186 285.02023 L 492.30768 285.02023 L 492.30768 285.02023 L 492.30768 285.02023 L 544.1295 259.1093 Q 621.8623 233.19838 621.8623 233.19838 Q 595.9514 233.19838 725.50604 129.55466 L 829.1498 51.82186 L 1165.9918 25.91093 Q 1528.7449 25.91093 1580.5668 1.8189894E-12 Q 1606.4777 -25.91093 1969.2307 1.8189894E-12 Q 2331.9836 25.91093 2487.4492 51.82186 Q 2668.826 103.64372 2668.826 129.55466 Q 2668.826 181.37651 2694.7368 129.55466 Q 2694.7368 103.64372 2746.5586 77.73279 Q 2824.2915 77.73279 2824.2915 103.64372 z M 2202.4292 1269.6356 Q 2228.34 1269.6356 2228.34 1295.5465 Q 2228.34 1321.4574 2202.4292 1321.4574 Q 2176.518 1321.4574 2176.518 1295.5465 Q 2176.518 1269.6356 2202.4292 1269.6356 z" svg:height="14.510121mm" draw:style-name="style-234" svg:viewBox="0.0 0.0 3316.599 1451.0121" svg:width="33.165993mm" svg:x="86.2834mm" svg:y="154.68825mm"/>
          <draw:path svg:d="M 0.0 25.91093 L 0.0 25.91093 L 129.55466 1.8189894E-12 L 233.19838 1.8189894E-12 L 233.19838 77.73279 L 233.19838 155.46558 L 259.1093 233.19838 L 259.1093 336.8421 L 207.28745 336.8421 Q 155.46558 336.8421 129.55466 259.1093 L 129.55466 207.28745 L 103.64372 233.19838 L 103.64372 259.1093 L 77.73279 259.1093 Q 77.73279 233.19838 25.91093 129.55466 L 0.0 25.91093 L 0.0 25.91093 z" svg:height="3.368421mm" draw:style-name="style-235" svg:viewBox="0.0 0.0 259.1093 336.8421" svg:width="2.591093mm" svg:x="255.74089mm" svg:y="124.63158mm"/>
          <draw:path svg:d="M 414.5749 129.55466 L 414.5749 129.55466 L 414.5749 129.55466 Q 414.5749 129.55466 440.4858 207.28745 Q 466.39676 259.1093 310.93115 259.1093 L 155.46558 233.19838 L 129.55466 233.19838 L 103.64372 233.19838 L 103.64372 233.19838 Q 103.64372 207.28745 51.82186 181.37651 Q 25.91093 181.37651 0.0 129.55466 L 0.0 77.73279 L 51.82186 77.73279 Q 77.73279 77.73279 77.73279 51.82186 L 77.73279 51.82186 L 103.64372 25.91093 Q 103.64372 25.91093 129.55466 3.6379788E-12 Q 129.55466 -25.91093 259.1093 25.91093 Q 414.5749 77.73279 414.5749 77.73279 Q 440.4858 77.73279 414.5749 103.64372 Q 388.66397 129.55466 414.5749 129.55466 z" svg:height="2.591093mm" draw:style-name="style-236" svg:viewBox="0.0 0.0 440.4858 259.1093" svg:width="4.404858mm" svg:x="253.92712mm" svg:y="201.32793mm"/>
          <draw:path svg:d="M 725.50604 51.82186 L 725.50604 51.82186 L 647.77325 77.73279 Q 595.9514 129.55466 595.9514 129.55466 Q 595.9514 129.55466 621.8623 155.46558 L 647.77325 181.37651 L 647.77325 181.37651 L 647.77325 181.37651 L 621.8623 181.37651 L 621.8623 181.37651 L 595.9514 181.37651 L 544.1295 181.37651 L 544.1295 181.37651 Q 544.1295 181.37651 518.2186 129.55466 Q 518.2186 77.73279 492.30768 77.73279 L 466.39676 77.73279 L 466.39676 77.73279 Q 440.4858 51.82186 440.4858 51.82186 L 440.4858 51.82186 L 336.8421 51.82186 Q 233.19838 25.91093 207.28745 25.91093 L 181.37651 25.91093 L 181.37651 51.82186 L 155.46558 51.82186 L 155.46558 51.82186 L 155.46558 25.91093 L 77.73279 25.91093 L 1.8189894E-12 25.91093 L 1.8189894E-12 0.0 L 1.8189894E-12 0.0 L 207.28745 0.0 Q 414.5749 -25.91093 570.04047 25.91093 Q 725.50604 25.91093 725.50604 51.82186 z" svg:height="1.8137652mm" draw:style-name="style-237" svg:viewBox="0.0 0.0 725.50604 181.37651" svg:width="7.2550607mm" svg:x="158.834mm" svg:y="175.41699mm"/>
          <draw:path svg:d="M 25.91093 25.91093 L 77.73279 1.8189894E-12 L 129.55466 1.8189894E-12 L 207.28745 1.8189894E-12 L 285.02023 1.8189894E-12 L 336.8421 1.8189894E-12 L 362.75302 25.91093 Q 388.66397 51.82186 440.4858 51.82186 L 492.30768 51.82186 L 492.30768 103.64372 L 492.30768 129.55466 L 492.30768 155.46558 Q 492.30768 181.37651 466.39676 181.37651 Q 440.4858 181.37651 440.4858 155.46558 Q 440.4858 103.64372 285.02023 103.64372 L 103.64372 103.64372 L 51.82186 103.64372 Q 0.0 103.64372 0.0 77.73279 Q 0.0 51.82186 25.91093 25.91093 z" svg:height="1.8137652mm" draw:style-name="style-238" svg:viewBox="0.0 0.0 492.30768 181.37651" svg:width="4.9230766mm" svg:x="10.105263mm" svg:y="130.5911mm"/>
          <draw:path svg:d="M 285.02023 155.46558 L 285.02023 155.46558 L 285.02023 181.37651 Q 285.02023 207.28745 310.93115 233.19838 Q 336.8421 285.02023 310.93115 492.30768 Q 285.02023 699.59515 285.02023 829.1498 L 285.02023 932.7935 L 259.1093 932.7935 L 233.19838 932.7935 L 233.19838 829.1498 L 233.19838 751.417 L 207.28745 647.77325 Q 181.37651 544.1295 181.37651 518.2186 Q 181.37651 466.39676 129.55466 466.39676 Q 103.64372 466.39676 129.55466 440.4858 L 129.55466 414.5749 L 129.55466 414.5749 Q 129.55466 414.5749 129.55466 388.66397 Q 129.55466 388.66397 103.64372 362.75302 Q 77.73279 362.75302 77.73279 259.1093 L 77.73279 155.46558 L 51.82186 155.46558 L 51.82186 155.46558 L 25.91093 129.55466 L 0.0 103.64372 L 25.91093 103.64372 Q 77.73279 103.64372 77.73279 51.82186 Q 77.73279 25.91093 155.46558 3.6379788E-12 Q 233.19838 -25.91093 233.19838 51.82186 Q 285.02023 129.55466 285.02023 155.46558 z" svg:height="9.327935mm" draw:style-name="style-239" svg:viewBox="0.0 0.0 310.93115 932.7935" svg:width="3.1093116mm" svg:x="240.19432mm" svg:y="200.5506mm"/>
          <draw:path svg:d="M 77.73279 -9.094947E-13 L 129.55466 -9.094947E-13 L 181.37651 25.91093 Q 233.19838 25.91093 259.1093 51.82186 Q 259.1093 77.73279 233.19838 77.73279 L 207.28745 77.73279 L 181.37651 77.73279 Q 155.46558 77.73279 155.46558 103.64372 L 155.46558 103.64372 L 155.46558 103.64372 Q 129.55466 103.64372 129.55466 129.55466 Q 129.55466 155.46558 103.64372 129.55466 L 77.73279 129.55466 L 77.73279 129.55466 Q 77.73279 103.64372 51.82186 103.64372 L 51.82186 103.64372 L 25.91093 77.73279 Q -25.91093 51.82186 0.0 25.91093 Q 25.91093 25.91093 77.73279 -9.094947E-13 z" svg:height="1.2955465mm" draw:style-name="style-240" svg:viewBox="0.0 0.0 259.1093 129.55466" svg:width="2.591093mm" svg:x="213.24696mm" svg:y="66.072876mm"/>
          <draw:path svg:d="M 233.19838 0.0 L 233.19838 0.0 L 259.1093 0.0 Q 285.02023 25.91093 285.02023 0.0 L 285.02023 0.0 L 336.8421 0.0 L 388.66397 0.0 L 492.30768 25.91093 Q 595.9514 51.82186 595.9514 77.73279 Q 595.9514 103.64372 595.9514 103.64372 L 595.9514 129.55466 L 595.9514 129.55466 Q 595.9514 129.55466 570.04047 155.46558 L 570.04047 207.28745 L 544.1295 207.28745 L 544.1295 207.28745 L 492.30768 233.19838 L 440.4858 233.19838 L 362.75302 233.19838 L 285.02023 233.19838 L 259.1093 233.19838 Q 233.19838 207.28745 129.55466 207.28745 L 25.91093 207.28745 L 25.91093 207.28745 L 25.91093 207.28745 L 3.6379788E-12 207.28745 L 3.6379788E-12 207.28745 L 3.6379788E-12 181.37651 L 3.6379788E-12 181.37651 L 3.6379788E-12 181.37651 L 25.91093 181.37651 L 25.91093 155.46558 L 25.91093 129.55466 L 129.55466 103.64372 Q 207.28745 77.73279 207.28745 51.82186 L 207.28745 25.91093 L 207.28745 25.91093 Q 207.28745 0.0 233.19838 0.0 z" svg:height="2.3319838mm" draw:style-name="style-241" svg:viewBox="0.0 0.0 595.9514 233.19838" svg:width="5.959514mm" svg:x="254.18623mm" svg:y="160.64777mm"/>
          <draw:path svg:d="M 207.28745 0.0 L 207.28745 0.0 L 207.28745 51.82186 L 207.28745 129.55466 L 233.19838 129.55466 L 233.19838 103.64372 L 233.19838 103.64372 L 259.1093 103.64372 L 259.1093 51.82186 L 259.1093 0.0 L 310.93115 0.0 L 336.8421 0.0 L 362.75302 25.91093 L 414.5749 25.91093 L 414.5749 25.91093 L 414.5749 51.82186 L 414.5749 51.82186 L 414.5749 51.82186 L 440.4858 103.64372 Q 440.4858 155.46558 466.39676 155.46558 Q 518.2186 155.46558 570.04047 129.55466 L 595.9514 129.55466 L 621.8623 129.55466 Q 647.77325 155.46558 570.04047 155.46558 L 518.2186 181.37651 L 518.2186 310.93115 Q 518.2186 440.4858 544.1295 466.39676 L 544.1295 466.39676 L 544.1295 518.2186 L 544.1295 570.04047 L 518.2186 570.04047 L 492.30768 570.04047 L 492.30768 544.1295 L 466.39676 518.2186 L 466.39676 518.2186 L 466.39676 518.2186 L 466.39676 544.1295 L 466.39676 544.1295 L 440.4858 544.1295 L 440.4858 570.04047 L 440.4858 570.04047 L 414.5749 570.04047 L 414.5749 570.04047 L 414.5749 570.04047 L 414.5749 544.1295 Q 414.5749 544.1295 362.75302 544.1295 L 310.93115 518.2186 L 310.93115 544.1295 L 310.93115 544.1295 L 285.02023 544.1295 Q 259.1093 518.2186 233.19838 492.30768 Q 207.28745 440.4858 181.37651 466.39676 L 155.46558 466.39676 L 155.46558 440.4858 Q 155.46558 414.5749 103.64372 414.5749 L 51.82186 414.5749 L 51.82186 388.66397 L 51.82186 388.66397 L 25.91093 336.8421 L -3.6379788E-12 285.02023 L -3.6379788E-12 259.1093 L -3.6379788E-12 233.19838 L -3.6379788E-12 233.19838 L 25.91093 233.19838 L 25.91093 233.19838 L 25.91093 207.28745 L 25.91093 207.28745 L 51.82186 207.28745 L 51.82186 181.37651 L 51.82186 155.46558 L 51.82186 155.46558 L 51.82186 129.55466 L 51.82186 129.55466 L 51.82186 129.55466 L 77.73279 129.55466 L 77.73279 155.46558 L 77.73279 155.46558 L 103.64372 155.46558 L 103.64372 181.37651 L 103.64372 207.28745 L 129.55466 181.37651 L 155.46558 155.46558 L 155.46558 129.55466 L 155.46558 103.64372 L 181.37651 51.82186 Q 207.28745 0.0 207.28745 0.0 z" svg:height="5.7004046mm" draw:style-name="style-242" svg:viewBox="0.0 0.0 621.8623 570.04047" svg:width="6.218623mm" svg:x="198.47772mm" svg:y="101.57085mm"/>
          <draw:path svg:d="M 129.55466 51.82186 L 155.46558 -1.8189894E-12 L 155.46558 51.82186 Q 155.46558 77.73279 233.19838 103.64372 Q 285.02023 103.64372 310.93115 181.37651 L 336.8421 259.1093 L 336.8421 259.1093 L 336.8421 259.1093 L 336.8421 285.02023 Q 336.8421 310.93115 310.93115 310.93115 L 310.93115 310.93115 L 310.93115 362.75302 Q 310.93115 362.75302 310.93115 388.66397 L 310.93115 388.66397 L 285.02023 388.66397 Q 285.02023 362.75302 181.37651 362.75302 L 51.82186 336.8421 L 51.82186 310.93115 Q 25.91093 310.93115 25.91093 285.02023 Q 0.0 259.1093 0.0 233.19838 L 0.0 207.28745 L 0.0 207.28745 L 25.91093 207.28745 L 25.91093 207.28745 L 25.91093 207.28745 L 25.91093 233.19838 L 25.91093 233.19838 L 51.82186 207.28745 L 51.82186 181.37651 L 77.73279 181.37651 L 103.64372 181.37651 L 103.64372 207.28745 L 129.55466 259.1093 L 129.55466 155.46558 Q 129.55466 77.73279 129.55466 51.82186 z" svg:height="3.8866396mm" draw:style-name="style-243" svg:viewBox="0.0 0.0 336.8421 388.66397" svg:width="3.368421mm" svg:x="171.27126mm" svg:y="121.26315mm"/>
          <draw:path svg:d="M 233.19838 0.0 L 259.1093 0.0 L 259.1093 0.0 Q 259.1093 0.0 259.1093 51.82186 Q 285.02023 77.73279 259.1093 77.73279 Q 207.28745 77.73279 207.28745 103.64372 Q 207.28745 129.55466 155.46558 155.46558 L 77.73279 155.46558 L 77.73279 129.55466 Q 51.82186 103.64372 25.91093 103.64372 L 0.0 129.55466 L 0.0 103.64372 Q 0.0 77.73279 25.91093 77.73279 L 25.91093 77.73279 L 103.64372 51.82186 Q 207.28745 0.0 233.19838 0.0 z" svg:height="1.5546558mm" draw:style-name="style-244" svg:viewBox="0.0 0.0 259.1093 155.46558" svg:width="2.591093mm" svg:x="210.91498mm" svg:y="188.11336mm"/>
          <draw:path svg:d="M 181.37651 25.91093 L 155.46558 0.0 L 181.37651 0.0 L 233.19838 0.0 L 310.93115 25.91093 Q 388.66397 51.82186 414.5749 51.82186 Q 414.5749 77.73279 440.4858 77.73279 L 492.30768 77.73279 L 518.2186 77.73279 L 544.1295 77.73279 L 544.1295 103.64372 L 544.1295 129.55466 L 595.9514 129.55466 L 621.8623 129.55466 L 595.9514 155.46558 L 544.1295 155.46558 L 544.1295 181.37651 L 544.1295 207.28745 L 595.9514 207.28745 L 673.6842 207.28745 L 544.1295 233.19838 Q 440.4858 259.1093 440.4858 285.02023 Q 440.4858 336.8421 336.8421 336.8421 L 233.19838 336.8421 L 181.37651 362.75302 L 103.64372 362.75302 L 103.64372 362.75302 L 103.64372 336.8421 L 129.55466 336.8421 L 155.46558 336.8421 L 155.46558 285.02023 L 155.46558 233.19838 L 181.37651 233.19838 L 207.28745 233.19838 L 181.37651 207.28745 Q 155.46558 181.37651 129.55466 181.37651 L 77.73279 181.37651 L 77.73279 181.37651 Q 77.73279 181.37651 25.91093 155.46558 L 0.0 129.55466 L 51.82186 129.55466 L 103.64372 129.55466 L 129.55466 103.64372 Q 155.46558 77.73279 181.37651 77.73279 Q 233.19838 51.82186 181.37651 25.91093 z" svg:height="3.6275303mm" draw:style-name="style-245" svg:viewBox="0.0 0.0 673.6842 362.75302" svg:width="6.736842mm" svg:x="44.30769mm" svg:y="192.51822mm"/>
          <draw:path svg:d="M 103.64372 51.82186 L 129.55466 0.0 L 155.46558 25.91093 Q 181.37651 51.82186 181.37651 129.55466 L 181.37651 181.37651 L 129.55466 181.37651 L 51.82186 181.37651 L 51.82186 207.28745 L 51.82186 207.28745 L 25.91093 207.28745 L 25.91093 207.28745 L 25.91093 207.28745 L 0.0 207.28745 L 0.0 181.37651 Q 25.91093 181.37651 25.91093 129.55466 Q 25.91093 103.64372 51.82186 103.64372 Q 77.73279 77.73279 103.64372 51.82186 z" svg:height="2.0728745mm" draw:style-name="style-246" svg:viewBox="0.0 0.0 181.37651 207.28745" svg:width="1.8137652mm" svg:x="57.781376mm" svg:y="132.92308mm"/>
          <draw:path svg:d="M 3549.7974 0.0 L 3679.352 0.0 L 3782.9958 0.0 Q 3886.6396 25.91093 3912.5505 0.0 L 3964.3723 0.0 L 3964.3723 0.0 L 3964.3723 25.91093 L 3964.3723 25.91093 L 3964.3723 25.91093 L 3964.3723 51.82186 L 3964.3723 77.73279 L 3964.3723 77.73279 L 3964.3723 77.73279 L 3964.3723 103.64372 L 3964.3723 103.64372 L 3938.4614 103.64372 L 3938.4614 129.55466 L 3938.4614 129.55466 L 3964.3723 129.55466 L 3964.3723 129.55466 L 3964.3723 129.55466 L 3964.3723 155.46558 L 3964.3723 155.46558 L 3990.2832 233.19838 Q 4016.1943 285.02023 4068.016 285.02023 Q 4093.927 285.02023 4119.838 285.02023 L 4171.6597 285.02023 L 4171.6597 310.93115 Q 4171.6597 310.93115 4093.927 336.8421 L 4042.1052 336.8421 L 4042.1052 362.75302 L 4042.1052 388.66397 L 4145.749 388.66397 Q 4249.3926 388.66397 4275.3037 388.66397 L 4275.3037 388.66397 L 4327.1255 388.66397 L 4353.036 388.66397 L 4327.1255 414.5749 L 4301.2144 440.4858 L 4301.2144 440.4858 L 4275.3037 440.4858 L 4275.3037 440.4858 L 4275.3037 440.4858 L 4327.1255 466.39676 L 4353.036 492.30768 L 4353.036 492.30768 L 4327.1255 492.30768 L 4327.1255 492.30768 L 4327.1255 492.30768 L 4327.1255 518.2186 L 4327.1255 518.2186 L 4301.2144 518.2186 L 4301.2144 544.1295 L 4275.3037 544.1295 Q 4223.4814 544.1295 4223.4814 544.1295 Q 4197.571 570.04047 4171.6597 570.04047 Q 4145.749 570.04047 4145.749 595.9514 Q 4171.6597 621.8623 4119.838 647.77325 L 4068.016 647.77325 L 4068.016 673.6842 L 4068.016 673.6842 L 4093.927 673.6842 L 4093.927 699.59515 L 4119.838 699.59515 L 4145.749 699.59515 L 4145.749 725.50604 L 4145.749 751.417 L 4171.6597 751.417 Q 4197.571 751.417 4171.6597 777.32794 Q 4119.838 777.32794 4119.838 803.23883 Q 4119.838 829.1498 4145.749 855.0607 L 4145.749 855.0607 L 4016.1943 855.0607 Q 3860.7288 855.0607 3860.7288 880.9716 Q 3860.7288 906.88257 4068.016 906.88257 L 4249.3926 906.88257 L 4275.3037 958.7044 Q 4275.3037 984.61536 4301.2144 984.61536 L 4301.2144 984.61536 L 4275.3037 1010.5263 Q 4275.3037 1062.3481 4378.9473 1062.3481 Q 4482.591 1062.3481 4482.591 1088.259 L 4482.591 1088.259 L 4430.769 1088.259 Q 4404.8584 1114.17 4275.3037 1114.17 L 4145.749 1114.17 L 4068.016 1140.0809 L 4016.1943 1165.9918 L 4068.016 1165.9918 L 4145.749 1165.9918 L 4171.6597 1165.9918 L 4197.571 1165.9918 L 4327.1255 1165.9918 Q 4456.68 1165.9918 4508.502 1140.0809 L 4560.3237 1114.17 L 4586.235 1114.17 L 4612.1455 1114.17 L 4689.8784 1140.0809 L 4793.522 1165.9918 L 4689.8784 1165.9918 L 4612.1455 1165.9918 L 4586.235 1191.9028 Q 4560.3237 1191.9028 4560.3237 1217.8137 Q 4560.3237 1243.7246 4430.769 1243.7246 L 4301.2144 1243.7246 L 4042.1052 1243.7246 Q 3782.9958 1269.6356 3808.9067 1295.5465 Q 3808.9067 1321.4574 3705.2632 1347.3684 L 3627.5303 1373.2793 L 3601.6194 1399.1903 L 3575.7085 1425.1012 L 3679.352 1425.1012 Q 3782.9958 1425.1012 3912.5505 1476.9231 Q 4016.1943 1528.7449 4068.016 1554.6559 L 4119.838 1554.6559 L 4171.6597 1554.6559 L 4197.571 1554.6559 L 4197.571 1580.5668 L 4171.6597 1606.4777 L 4171.6597 1632.3887 L 4171.6597 1684.2104 L 4197.571 1684.2104 L 4223.4814 1684.2104 L 4223.4814 1710.1215 L 4223.4814 1710.1215 L 4249.3926 1736.0323 L 4249.3926 1761.9432 L 4093.927 1761.9432 L 3938.4614 1787.8542 L 3860.7288 1787.8542 L 3808.9067 1787.8542 L 3757.085 1813.7651 L 3731.174 1839.676 L 3886.6396 1839.676 L 4042.1052 1839.676 L 3964.3723 1865.587 Q 3912.5505 1891.4979 3860.7288 1891.4979 L 3834.8176 1891.4979 L 3964.3723 1917.4088 L 4119.838 1917.4088 L 4119.838 1917.4088 L 4119.838 1943.3198 L 4068.016 1943.3198 Q 3990.2832 1943.3198 3808.9067 1995.1416 L 3601.6194 1995.1416 L 3601.6194 2021.0526 L 3601.6194 2021.0526 L 3549.7974 2021.0526 Q 3472.0647 1995.1416 3368.421 1995.1416 Q 3264.7773 1995.1416 3238.8662 2046.9635 Q 3238.8662 2072.8745 3394.3318 2072.8745 L 3523.8865 2046.9635 L 3523.8865 2072.8745 L 3523.8865 2072.8745 L 3523.8865 2098.7854 Q 3523.8865 2150.6072 3497.9756 2150.6072 Q 3446.1538 2176.518 3472.0647 2202.4292 L 3472.0647 2202.4292 L 3394.3318 2202.4292 L 3290.6882 2202.4292 L 3135.2227 2228.34 Q 2979.757 2254.251 2824.2915 2254.251 Q 2694.7368 2306.0728 2668.826 2331.9836 Q 2668.826 2357.8948 2565.1821 2383.8057 L 2487.4492 2409.7166 L 2461.5383 2409.7166 L 2409.7166 2409.7166 L 2383.8057 2435.6274 L 2357.8948 2461.5383 L 2435.6274 2435.6274 Q 2513.3604 2435.6274 2513.3604 2435.6274 L 2513.3604 2435.6274 L 2513.3604 2461.5383 L 2513.3604 2513.3604 L 2539.2712 2513.3604 L 2539.2712 2513.3604 L 2539.2712 2539.2712 L 2513.3604 2539.2712 L 2513.3604 2539.2712 L 2513.3604 2565.1821 L 2513.3604 2565.1821 L 2513.3604 2565.1821 L 2487.4492 2565.1821 L 2487.4492 2565.1821 L 2487.4492 2591.093 L 2513.3604 2591.093 L 2513.3604 2617.004 L 2513.3604 2617.004 L 2513.3604 2617.004 L 2513.3604 2617.004 L 2487.4492 2617.004 L 2487.4492 2617.004 L 2461.5383 2617.004 L 2409.7166 2617.004 L 2280.1619 2617.004 Q 2150.6072 2617.004 1917.4088 2668.826 Q 1684.2104 2720.6477 1476.9231 2746.5586 L 1269.6356 2772.4695 L 1269.6356 2772.4695 L 1243.7246 2772.4695 L 1217.8137 2746.5586 L 1165.9918 2720.6477 L 1165.9918 2720.6477 L 1165.9918 2720.6477 L 1165.9918 2694.7368 L 1165.9918 2668.826 L 1165.9918 2668.826 L 1165.9918 2668.826 L 1165.9918 2642.9148 L 1165.9918 2642.9148 L 1217.8137 2642.9148 Q 1243.7246 2617.004 1243.7246 2617.004 L 1243.7246 2617.004 L 1269.6356 2617.004 L 1269.6356 2617.004 L 1321.4574 2591.093 L 1373.2793 2565.1821 L 1399.1903 2565.1821 L 1425.1012 2565.1821 L 1425.1012 2539.2712 L 1425.1012 2539.2712 L 1451.0121 2513.3604 L 1451.0121 2487.4492 L 1269.6356 2487.4492 Q 1088.259 2513.3604 1010.5263 2513.3604 Q 932.7935 2513.3604 932.7935 2487.4492 Q 932.7935 2461.5383 803.23883 2461.5383 Q 647.77325 2461.5383 388.66397 2435.6274 L 155.46558 2409.7166 L 155.46558 2383.8057 L 129.55466 2383.8057 L 129.55466 2383.8057 L 129.55466 2357.8948 L 129.55466 2357.8948 L 129.55466 2357.8948 L 155.46558 2357.8948 L 155.46558 2357.8948 L 155.46558 2331.9836 L 181.37651 2331.9836 L 181.37651 2331.9836 Q 181.37651 2306.0728 155.46558 2306.0728 L 129.55466 2306.0728 L 129.55466 2280.1619 L 129.55466 2280.1619 L 103.64372 2280.1619 L 103.64372 2280.1619 L 103.64372 2280.1619 L 103.64372 2254.251 L 77.73279 2254.251 L 51.82186 2254.251 L 51.82186 2228.34 L 77.73279 2228.34 L 77.73279 2228.34 L 77.73279 2202.4292 L 77.73279 2202.4292 Q 77.73279 2202.4292 181.37651 2176.518 Q 259.1093 2150.6072 259.1093 2124.6963 L 233.19838 2098.7854 L 259.1093 2072.8745 Q 259.1093 2046.9635 285.02023 2046.9635 L 310.93115 2046.9635 L 310.93115 2046.9635 L 336.8421 2046.9635 L 336.8421 2046.9635 L 336.8421 2046.9635 L 310.93115 2021.0526 Q 285.02023 2021.0526 259.1093 1995.1416 Q 233.19838 1943.3198 181.37651 1917.4088 Q 103.64372 1891.4979 181.37651 1839.676 Q 233.19838 1839.676 181.37651 1787.8542 Q 129.55466 1787.8542 155.46558 1761.9432 Q 181.37651 1736.0323 259.1093 1684.2104 L 362.75302 1658.2996 L 362.75302 1632.3887 L 336.8421 1606.4777 L 336.8421 1606.4777 L 336.8421 1580.5668 L 336.8421 1580.5668 L 336.8421 1580.5668 L 310.93115 1554.6559 Q 285.02023 1528.7449 207.28745 1528.7449 Q 129.55466 1502.834 129.55466 1476.9231 Q 129.55466 1425.1012 155.46558 1425.1012 Q 181.37651 1425.1012 181.37651 1373.2793 Q 181.37651 1295.5465 77.73279 1295.5465 L 0.0 1295.5465 L 0.0 1269.6356 L 25.91093 1243.7246 L 25.91093 1243.7246 L 25.91093 1217.8137 L 25.91093 1217.8137 L 25.91093 1217.8137 L 51.82186 1217.8137 L 51.82186 1217.8137 L 77.73279 1243.7246 L 103.64372 1243.7246 L 103.64372 1217.8137 L 103.64372 1191.9028 L 181.37651 1191.9028 Q 233.19838 1165.9918 285.02023 1165.9918 Q 310.93115 1165.9918 310.93115 1114.17 Q 310.93115 1088.259 336.8421 1088.259 Q 388.66397 1088.259 388.66397 1062.3481 Q 388.66397 1036.4373 414.5749 958.7044 Q 440.4858 855.0607 518.2186 855.0607 L 570.04047 855.0607 L 570.04047 829.1498 Q 570.04047 803.23883 518.2186 803.23883 Q 466.39676 803.23883 466.39676 751.417 L 466.39676 725.50604 L 492.30768 725.50604 Q 518.2186 725.50604 518.2186 699.59515 Q 518.2186 673.6842 544.1295 647.77325 Q 595.9514 647.77325 647.77325 621.8623 Q 699.59515 595.9514 699.59515 570.04047 L 673.6842 518.2186 L 725.50604 518.2186 L 777.32794 518.2186 L 829.1498 518.2186 Q 906.88257 518.2186 906.88257 492.30768 Q 906.88257 466.39676 1010.5263 440.4858 Q 1114.17 414.5749 1114.17 388.66397 Q 1114.17 388.66397 1165.9918 336.8421 Q 1217.8137 285.02023 1243.7246 233.19838 Q 1269.6356 181.37651 1243.7246 155.46558 Q 1243.7246 129.55466 1476.9231 77.73279 Q 1736.0323 25.91093 1761.9432 51.82186 Q 1787.8542 77.73279 1787.8542 103.64372 Q 1761.9432 129.55466 1865.587 129.55466 Q 1969.2307 181.37651 2124.6963 129.55466 Q 2280.1619 129.55466 2824.2915 77.73279 Q 3342.51 77.73279 3394.3318 25.91093 Q 3420.243 25.91093 3549.7974 0.0 z M 725.50604 570.04047 Q 751.417 570.04047 751.417 570.04047 Q 751.417 595.9514 751.417 595.9514 Q 725.50604 595.9514 725.50604 570.04047 z M 2720.6477 1787.8542 L 2902.0242 1787.8542 L 2876.1133 1787.8542 Q 2850.2024 1787.8542 2772.4695 1813.7651 L 2668.826 1839.676 L 2565.1821 1839.676 Q 2435.6274 1865.587 2435.6274 1839.676 Q 2435.6274 1813.7651 2513.3604 1787.8542 Q 2565.1821 1787.8542 2720.6477 1787.8542 z M 518.2186 2150.6072 L 440.4858 2150.6072 L 440.4858 2098.7854 Q 388.66397 2046.9635 492.30768 1969.2307 Q 595.9514 1891.4979 595.9514 1943.3198 Q 621.8623 1969.2307 725.50604 1995.1416 Q 829.1498 2046.9635 725.50604 2072.8745 Q 621.8623 2098.7854 595.9514 2124.6963 Q 595.9514 2150.6072 518.2186 2150.6072 z M 3083.4006 2150.6072 Q 3083.4006 2098.7854 3161.1335 2124.6963 Q 3238.8662 2150.6072 3135.2227 2150.6072 Q 3057.4897 2176.518 3083.4006 2150.6072 z M 1321.4574 2124.6963 L 1425.1012 2124.6963 L 1425.1012 2150.6072 Q 1425.1012 2176.518 1243.7246 2202.4292 Q 1062.3481 2228.34 1062.3481 2202.4292 Q 1062.3481 2150.6072 1114.17 2150.6072 Q 1191.9028 2150.6072 1321.4574 2124.6963 z M 1399.1903 2383.8057 Q 1114.17 2383.8057 1088.259 2357.8948 Q 1088.259 2331.9836 1165.9918 2306.0728 Q 1269.6356 2306.0728 1476.9231 2306.0728 Q 1684.2104 2331.9836 1684.2104 2357.8948 Q 1684.2104 2383.8057 1399.1903 2383.8057 z M 1891.4979 2435.6274 L 2072.8745 2435.6274 L 2072.8745 2461.5383 Q 2072.8745 2487.4492 1891.4979 2487.4492 Q 1684.2104 2487.4492 1710.1215 2461.5383 Q 1736.0323 2461.5383 1891.4979 2435.6274 z" svg:height="27.724695mm" draw:style-name="style-247" svg:viewBox="0.0 0.0 4793.522 2772.4695" svg:width="47.935223mm" svg:x="111.67611mm" svg:y="155.72469mm"/>
          <draw:path svg:d="M 1191.9028 0.0 L 1191.9028 0.0 L 1191.9028 0.0 L 1217.8137 0.0 L 1295.5465 25.91093 Q 1347.3684 25.91093 1373.2793 51.82186 L 1399.1903 51.82186 L 1399.1903 77.73279 Q 1399.1903 103.64372 1321.4574 129.55466 Q 1243.7246 129.55466 1243.7246 155.46558 L 1243.7246 181.37651 L 1062.3481 181.37651 Q 880.9716 181.37651 829.1498 155.46558 Q 803.23883 155.46558 803.23883 181.37651 Q 803.23883 207.28745 699.59515 233.19838 L 595.9514 233.19838 L 595.9514 233.19838 Q 595.9514 233.19838 466.39676 233.19838 Q 362.75302 233.19838 259.1093 207.28745 Q 155.46558 181.37651 155.46558 207.28745 Q 155.46558 233.19838 103.64372 233.19838 L 51.82186 233.19838 L 25.91093 207.28745 L 0.0 207.28745 L 0.0 181.37651 L 0.0 155.46558 L 25.91093 155.46558 L 51.82186 129.55466 L 51.82186 129.55466 L 51.82186 129.55466 L 51.82186 129.55466 L 51.82186 103.64372 L 25.91093 103.64372 L 25.91093 103.64372 L 25.91093 103.64372 L 25.91093 77.73279 L 51.82186 77.73279 L 103.64372 77.73279 L 129.55466 77.73279 L 155.46558 77.73279 L 233.19838 77.73279 Q 310.93115 77.73279 310.93115 103.64372 L 336.8421 103.64372 L 336.8421 103.64372 Q 336.8421 129.55466 362.75302 129.55466 L 362.75302 129.55466 L 414.5749 129.55466 Q 466.39676 129.55466 466.39676 103.64372 Q 466.39676 77.73279 673.6842 77.73279 Q 855.0607 77.73279 1036.4373 51.82186 L 1217.8137 25.91093 L 1217.8137 25.91093 L 1191.9028 25.91093 L 1191.9028 25.91093 L 1191.9028 25.91093 L 1191.9028 0.0 z" svg:height="2.3319838mm" draw:style-name="style-248" svg:viewBox="0.0 0.0 1399.1903 233.19838" svg:width="13.991902mm" svg:x="227.49797mm" svg:y="161.4251mm"/>
          <draw:path svg:d="M 777.32794 1.8189894E-12 L 855.0607 1.8189894E-12 L 880.9716 1.8189894E-12 Q 880.9716 1.8189894E-12 880.9716 1.8189894E-12 L 880.9716 1.8189894E-12 L 932.7935 1.8189894E-12 Q 958.7044 1.8189894E-12 932.7935 25.91093 Q 906.88257 51.82186 932.7935 51.82186 Q 958.7044 51.82186 932.7935 77.73279 L 932.7935 77.73279 L 880.9716 77.73279 Q 855.0607 103.64372 777.32794 129.55466 Q 725.50604 181.37651 725.50604 207.28745 L 699.59515 259.1093 L 699.59515 259.1093 L 673.6842 259.1093 L 673.6842 259.1093 L 673.6842 285.02023 L 673.6842 285.02023 Q 673.6842 285.02023 647.77325 285.02023 Q 647.77325 310.93115 388.66397 310.93115 L 129.55466 310.93115 L 77.73279 285.02023 L 25.91093 259.1093 L 25.91093 259.1093 L 0.0 259.1093 L 0.0 259.1093 L 0.0 259.1093 L 0.0 233.19838 L 0.0 233.19838 L 103.64372 233.19838 L 207.28745 207.28745 L 414.5749 207.28745 Q 621.8623 181.37651 647.77325 103.64372 Q 673.6842 51.82186 673.6842 25.91093 Q 673.6842 1.8189894E-12 699.59515 1.8189894E-12 Q 725.50604 1.8189894E-12 777.32794 1.8189894E-12 z" svg:height="3.1093116mm" draw:style-name="style-249" svg:viewBox="0.0 0.0 932.7935 310.93115" svg:width="9.327935mm" svg:x="101.57085mm" svg:y="148.21053mm"/>
          <draw:path svg:d="M 595.9514 -1.8189894E-12 L 621.8623 -1.8189894E-12 L 621.8623 25.91093 Q 647.77325 51.82186 647.77325 51.82186 L 647.77325 77.73279 L 647.77325 77.73279 Q 621.8623 103.64372 595.9514 129.55466 Q 595.9514 155.46558 544.1295 155.46558 Q 518.2186 155.46558 440.4858 233.19838 L 388.66397 310.93115 L 362.75302 310.93115 L 362.75302 310.93115 L 362.75302 336.8421 L 336.8421 336.8421 L 336.8421 310.93115 Q 336.8421 259.1093 310.93115 233.19838 Q 310.93115 207.28745 259.1093 181.37651 Q 207.28745 155.46558 129.55466 259.1093 L 25.91093 336.8421 L 25.91093 310.93115 L 25.91093 310.93115 L 0.0 310.93115 L 0.0 310.93115 L 0.0 285.02023 L 25.91093 285.02023 L 25.91093 259.1093 L 25.91093 233.19838 L 25.91093 207.28745 L 25.91093 181.37651 L 25.91093 181.37651 L 25.91093 155.46558 L 77.73279 155.46558 L 103.64372 155.46558 L 77.73279 129.55466 L 51.82186 129.55466 L 51.82186 103.64372 L 77.73279 77.73279 L 129.55466 51.82186 Q 181.37651 51.82186 388.66397 -1.8189894E-12 Q 595.9514 -1.8189894E-12 595.9514 -1.8189894E-12 z" svg:height="3.368421mm" draw:style-name="style-250" svg:viewBox="0.0 0.0 647.77325 336.8421" svg:width="6.4777327mm" svg:x="187.33603mm" svg:y="112.97166mm"/>
          <draw:path svg:d="M 233.19838 51.82186 L 285.02023 77.73279 L 285.02023 77.73279 L 285.02023 77.73279 L 233.19838 129.55466 Q 181.37651 181.37651 207.28745 207.28745 L 207.28745 233.19838 L 155.46558 233.19838 Q 103.64372 233.19838 103.64372 207.28745 Q 129.55466 181.37651 25.91093 155.46558 Q -51.82186 129.55466 0.0 103.64372 Q 25.91093 77.73279 51.82186 51.82186 L 77.73279 25.91093 L 103.64372 0.0 Q 129.55466 -25.91093 155.46558 0.0 Q 181.37651 25.91093 233.19838 51.82186 z" svg:height="2.3319838mm" draw:style-name="style-251" svg:viewBox="0.0 0.0 285.02023 233.19838" svg:width="2.8502023mm" svg:x="184.22672mm" svg:y="171.27126mm"/>
          <draw:path svg:d="M 129.55466 25.91093 L 285.02023 0.0 L 285.02023 25.91093 L 285.02023 51.82186 L 259.1093 51.82186 Q 259.1093 51.82186 129.55466 103.64372 Q 0.0 103.64372 0.0 77.73279 Q 0.0 51.82186 129.55466 25.91093 z" svg:height="1.0364373mm" draw:style-name="style-252" svg:viewBox="0.0 0.0 285.02023 103.64372" svg:width="2.8502023mm" svg:x="197.9595mm" svg:y="197.9595mm"/>
          <draw:path svg:d="M 362.75302 155.46558 L 362.75302 155.46558 L 466.39676 155.46558 Q 570.04047 129.55466 570.04047 129.55466 Q 570.04047 103.64372 570.04047 103.64372 L 570.04047 103.64372 L 647.77325 103.64372 Q 725.50604 129.55466 751.417 155.46558 Q 777.32794 155.46558 777.32794 155.46558 L 777.32794 181.37651 L 803.23883 207.28745 Q 829.1498 207.28745 829.1498 259.1093 L 829.1498 310.93115 L 855.0607 310.93115 L 855.0607 310.93115 L 855.0607 310.93115 Q 855.0607 310.93115 777.32794 336.8421 Q 699.59515 336.8421 699.59515 310.93115 Q 673.6842 285.02023 673.6842 310.93115 Q 673.6842 362.75302 570.04047 388.66397 L 492.30768 414.5749 L 492.30768 388.66397 L 466.39676 388.66397 L 466.39676 388.66397 L 466.39676 388.66397 L 440.4858 388.66397 L 414.5749 362.75302 L 388.66397 362.75302 Q 362.75302 362.75302 259.1093 336.8421 Q 155.46558 310.93115 129.55466 336.8421 L 103.64372 336.8421 L 51.82186 336.8421 L 25.91093 336.8421 L 25.91093 336.8421 L 25.91093 310.93115 L 51.82186 310.93115 L 77.73279 310.93115 L 77.73279 285.02023 Q 51.82186 259.1093 77.73279 233.19838 L 103.64372 207.28745 L 155.46558 207.28745 L 181.37651 207.28745 L 181.37651 181.37651 L 155.46558 181.37651 L 155.46558 181.37651 Q 155.46558 155.46558 129.55466 129.55466 L 103.64372 103.64372 L 103.64372 103.64372 L 103.64372 103.64372 L 103.64372 77.73279 L 103.64372 77.73279 L 77.73279 77.73279 L 77.73279 77.73279 L 51.82186 77.73279 Q 0.0 51.82186 0.0 51.82186 L 0.0 51.82186 L 0.0 51.82186 L 0.0 25.91093 L 51.82186 -1.8189894E-12 Q 103.64372 -1.8189894E-12 181.37651 77.73279 Q 233.19838 155.46558 310.93115 155.46558 Q 362.75302 155.46558 362.75302 155.46558 z" svg:height="4.145749mm" draw:style-name="style-253" svg:viewBox="0.0 0.0 855.0607 414.5749" svg:width="8.550607mm" svg:x="34.720646mm" svg:y="132.14575mm"/>
          <draw:path svg:d="M 518.2186 -1.8189894E-12 L 518.2186 -1.8189894E-12 L 518.2186 25.91093 L 544.1295 51.82186 L 544.1295 51.82186 L 544.1295 51.82186 L 544.1295 77.73279 L 544.1295 77.73279 L 570.04047 77.73279 L 570.04047 103.64372 L 647.77325 103.64372 L 699.59515 103.64372 L 699.59515 129.55466 L 699.59515 129.55466 L 647.77325 129.55466 L 621.8623 129.55466 L 595.9514 155.46558 Q 595.9514 207.28745 621.8623 207.28745 Q 647.77325 207.28745 751.417 233.19838 L 855.0607 259.1093 L 855.0607 259.1093 L 855.0607 259.1093 L 647.77325 259.1093 Q 440.4858 259.1093 336.8421 233.19838 Q 233.19838 207.28745 129.55466 233.19838 L 51.82186 233.19838 L 51.82186 207.28745 L 25.91093 207.28745 L 25.91093 181.37651 L 25.91093 155.46558 L 0.0 155.46558 L 0.0 155.46558 L 0.0 129.55466 L 0.0 129.55466 L 25.91093 129.55466 L 51.82186 103.64372 L 51.82186 103.64372 L 77.73279 103.64372 L 77.73279 103.64372 L 77.73279 103.64372 L 103.64372 77.73279 L 129.55466 51.82186 L 155.46558 51.82186 L 181.37651 51.82186 L 181.37651 77.73279 Q 207.28745 103.64372 233.19838 77.73279 Q 233.19838 25.91093 362.75302 -1.8189894E-12 Q 492.30768 -1.8189894E-12 518.2186 -1.8189894E-12 z" svg:height="2.591093mm" draw:style-name="style-254" svg:viewBox="0.0 0.0 855.0607 259.1093" svg:width="8.550607mm" svg:x="69.7004mm" svg:y="134.73683mm"/>
          <draw:path svg:d="M 207.28745 1.8189894E-12 L 207.28745 1.8189894E-12 L 207.28745 1.8189894E-12 Q 207.28745 1.8189894E-12 207.28745 25.91093 Q 207.28745 25.91093 103.64372 51.82186 L 0.0 51.82186 L 0.0 25.91093 Q -25.91093 1.8189894E-12 77.73279 1.8189894E-12 Q 181.37651 1.8189894E-12 207.28745 1.8189894E-12 z" svg:height="0.51821864mm" draw:style-name="style-255" svg:viewBox="0.0 0.0 207.28745 51.82186" svg:width="2.0728745mm" svg:x="38.34818mm" svg:y="133.18219mm"/>
          <draw:path svg:d="M 518.2186 0.0 L 518.2186 0.0 L 777.32794 0.0 L 1036.4373 0.0 L 1036.4373 0.0 L 1036.4373 25.91093 L 1036.4373 25.91093 L 1036.4373 25.91093 L 1010.5263 25.91093 L 1010.5263 25.91093 L 1062.3481 51.82186 L 1114.17 51.82186 L 1114.17 51.82186 L 1114.17 77.73279 L 1191.9028 77.73279 L 1269.6356 77.73279 L 1269.6356 103.64372 L 1269.6356 103.64372 L 1269.6356 103.64372 Q 1269.6356 129.55466 1140.0809 129.55466 L 1010.5263 129.55466 L 1140.0809 155.46558 L 1269.6356 181.37651 L 1399.1903 181.37651 Q 1528.7449 181.37651 1528.7449 155.46558 L 1528.7449 155.46558 L 1554.6559 155.46558 Q 1554.6559 129.55466 1554.6559 129.55466 L 1554.6559 129.55466 L 1554.6559 129.55466 L 1580.5668 129.55466 L 1580.5668 181.37651 Q 1580.5668 207.28745 1373.2793 259.1093 Q 1165.9918 285.02023 1347.3684 285.02023 Q 1554.6559 285.02023 1761.9432 310.93115 L 1943.3198 310.93115 L 1943.3198 336.8421 L 1943.3198 336.8421 L 1943.3198 336.8421 Q 1917.4088 336.8421 1684.2104 362.75302 Q 1451.0121 388.66397 1321.4574 414.5749 L 1191.9028 440.4858 L 1140.0809 466.39676 L 1062.3481 466.39676 L 777.32794 466.39676 L 492.30768 466.39676 L 492.30768 440.4858 Q 492.30768 414.5749 466.39676 414.5749 Q 414.5749 388.66397 388.66397 362.75302 L 362.75302 336.8421 L 388.66397 336.8421 L 414.5749 336.8421 L 414.5749 336.8421 Q 414.5749 336.8421 518.2186 310.93115 L 621.8623 285.02023 L 673.6842 285.02023 L 751.417 285.02023 L 570.04047 259.1093 L 362.75302 233.19838 L 414.5749 233.19838 L 440.4858 233.19838 L 492.30768 207.28745 Q 544.1295 181.37651 595.9514 181.37651 L 647.77325 181.37651 L 673.6842 155.46558 L 725.50604 129.55466 L 362.75302 129.55466 L 25.91093 129.55466 L 25.91093 129.55466 L 0.0 103.64372 L 0.0 103.64372 L 0.0 103.64372 L 0.0 103.64372 L 0.0 77.73279 L 207.28745 77.73279 Q 388.66397 25.91093 466.39676 25.91093 L 518.2186 25.91093 L 518.2186 0.0 z" svg:height="4.6639676mm" draw:style-name="style-256" svg:viewBox="0.0 0.0 1943.3198 466.39676" svg:width="19.433197mm" svg:x="147.6923mm" svg:y="174.89879mm"/>
          <draw:path svg:d="M 207.28745 0.0 L 233.19838 0.0 L 259.1093 77.73279 Q 310.93115 129.55466 310.93115 103.64372 Q 310.93115 77.73279 336.8421 129.55466 L 336.8421 181.37651 L 310.93115 181.37651 Q 285.02023 181.37651 259.1093 233.19838 Q 233.19838 285.02023 207.28745 233.19838 Q 155.46558 233.19838 129.55466 233.19838 L 103.64372 259.1093 L 103.64372 259.1093 Q 77.73279 233.19838 51.82186 233.19838 L 3.6379788E-12 181.37651 L 3.6379788E-12 181.37651 L 3.6379788E-12 181.37651 L 3.6379788E-12 181.37651 L 3.6379788E-12 181.37651 L 3.6379788E-12 155.46558 L 3.6379788E-12 155.46558 L 25.91093 155.46558 L 25.91093 129.55466 L 77.73279 129.55466 Q 103.64372 103.64372 129.55466 77.73279 Q 155.46558 77.73279 181.37651 25.91093 Q 207.28745 25.91093 207.28745 0.0 z" svg:height="2.591093mm" draw:style-name="style-257" svg:viewBox="0.0 0.0 336.8421 259.1093" svg:width="3.368421mm" svg:x="202.10526mm" svg:y="87.31984mm"/>
          <draw:path svg:d="M 544.1295 25.91093 L 544.1295 0.0 L 647.77325 25.91093 Q 777.32794 51.82186 777.32794 77.73279 L 777.32794 77.73279 L 777.32794 103.64372 Q 777.32794 129.55466 751.417 129.55466 L 751.417 129.55466 L 751.417 129.55466 Q 725.50604 129.55466 725.50604 103.64372 Q 725.50604 77.73279 699.59515 77.73279 Q 673.6842 77.73279 673.6842 129.55466 Q 673.6842 207.28745 621.8623 207.28745 L 570.04047 233.19838 L 570.04047 233.19838 L 570.04047 233.19838 L 544.1295 259.1093 Q 518.2186 285.02023 518.2186 285.02023 L 518.2186 310.93115 L 518.2186 310.93115 Q 492.30768 336.8421 414.5749 388.66397 L 362.75302 440.4858 L 362.75302 440.4858 Q 336.8421 440.4858 362.75302 466.39676 L 362.75302 466.39676 L 362.75302 466.39676 Q 362.75302 492.30768 362.75302 518.2186 Q 388.66397 544.1295 310.93115 570.04047 L 259.1093 595.9514 L 181.37651 595.9514 L 103.64372 595.9514 L 103.64372 621.8623 L 103.64372 621.8623 L 77.73279 621.8623 L 77.73279 647.77325 L 129.55466 647.77325 L 181.37651 647.77325 L 181.37651 647.77325 L 181.37651 647.77325 L 103.64372 647.77325 L 51.82186 647.77325 L 51.82186 647.77325 L 51.82186 647.77325 L 25.91093 647.77325 L 25.91093 647.77325 L 25.91093 621.8623 L -3.6379788E-12 621.8623 L -3.6379788E-12 466.39676 L -3.6379788E-12 310.93115 L 51.82186 310.93115 Q 103.64372 310.93115 103.64372 259.1093 Q 103.64372 207.28745 285.02023 181.37651 Q 466.39676 129.55466 518.2186 129.55466 L 544.1295 129.55466 L 544.1295 103.64372 L 570.04047 103.64372 L 570.04047 77.73279 Q 570.04047 77.73279 544.1295 25.91093 z" svg:height="6.4777327mm" draw:style-name="style-258" svg:viewBox="0.0 0.0 777.32794 647.77325" svg:width="7.773279mm" svg:x="195.88663mm" svg:y="84.210526mm"/>
          <draw:path svg:d="M 103.64372 25.91093 L 233.19838 0.0 L 233.19838 0.0 Q 233.19838 25.91093 259.1093 25.91093 L 285.02023 25.91093 L 388.66397 25.91093 Q 466.39676 0.0 492.30768 0.0 L 492.30768 25.91093 L 621.8623 25.91093 L 725.50604 25.91093 L 570.04047 51.82186 L 414.5749 77.73279 L 414.5749 77.73279 L 388.66397 77.73279 L 207.28745 77.73279 Q 0.0 77.73279 0.0 51.82186 Q 0.0 25.91093 103.64372 25.91093 z" svg:height="0.7773279mm" draw:style-name="style-259" svg:viewBox="0.0 0.0 725.50604 77.73279" svg:width="7.2550607mm" svg:x="150.2834mm" svg:y="164.01619mm"/>
          <draw:path svg:d="M 1062.3481 25.91093 L 1062.3481 0.0 L 1114.17 0.0 L 1140.0809 0.0 L 1191.9028 25.91093 L 1243.7246 25.91093 L 1243.7246 77.73279 Q 1269.6356 129.55466 1269.6356 207.28745 L 1269.6356 285.02023 L 1243.7246 285.02023 L 1243.7246 310.93115 L 1269.6356 310.93115 L 1295.5465 310.93115 L 1295.5465 336.8421 L 1295.5465 336.8421 L 1295.5465 336.8421 Q 1295.5465 362.75302 1321.4574 362.75302 L 1321.4574 362.75302 L 1321.4574 362.75302 Q 1321.4574 362.75302 1269.6356 388.66397 L 1243.7246 388.66397 L 1191.9028 388.66397 Q 1140.0809 388.66397 1140.0809 414.5749 Q 1114.17 440.4858 1088.259 466.39676 Q 1036.4373 518.2186 1036.4373 544.1295 L 1036.4373 570.04047 L 1010.5263 570.04047 L 984.61536 570.04047 L 958.7044 570.04047 L 906.88257 570.04047 L 906.88257 570.04047 Q 906.88257 544.1295 855.0607 466.39676 Q 855.0607 388.66397 777.32794 414.5749 Q 699.59515 440.4858 699.59515 466.39676 Q 699.59515 518.2186 647.77325 518.2186 L 621.8623 518.2186 L 647.77325 544.1295 L 673.6842 570.04047 L 673.6842 570.04047 L 699.59515 570.04047 L 699.59515 673.6842 Q 699.59515 777.32794 725.50604 777.32794 Q 751.417 803.23883 751.417 803.23883 Q 751.417 829.1498 751.417 829.1498 L 751.417 829.1498 L 725.50604 829.1498 L 699.59515 829.1498 L 699.59515 855.0607 L 699.59515 855.0607 L 673.6842 855.0607 L 673.6842 880.9716 L 673.6842 880.9716 L 647.77325 880.9716 L 647.77325 880.9716 L 647.77325 880.9716 L 647.77325 906.88257 L 647.77325 906.88257 L 621.8623 906.88257 Q 621.8623 932.7935 544.1295 932.7935 L 492.30768 932.7935 L 440.4858 932.7935 Q 388.66397 932.7935 285.02023 880.9716 L 181.37651 880.9716 L 103.64372 855.0607 L 25.91093 855.0607 L 25.91093 829.1498 L 25.91093 829.1498 L 0.0 829.1498 L 0.0 829.1498 L 0.0 803.23883 L 25.91093 803.23883 L 25.91093 803.23883 L 25.91093 777.32794 L 25.91093 777.32794 L 51.82186 777.32794 L 51.82186 777.32794 L 77.73279 777.32794 L 77.73279 751.417 L 77.73279 725.50604 L 103.64372 725.50604 L 129.55466 725.50604 L 595.9514 362.75302 Q 1036.4373 51.82186 1036.4373 25.91093 L 1062.3481 25.91093 L 1062.3481 25.91093 z" svg:height="9.327935mm" draw:style-name="style-260" svg:viewBox="0.0 0.0 1321.4574 932.7935" svg:width="13.214575mm" svg:x="233.97571mm" svg:y="196.40485mm"/>
          <draw:path svg:d="M 0.0 51.82186 L 25.91093 1.8189894E-12 L 51.82186 1.8189894E-12 L 77.73279 1.8189894E-12 L 77.73279 25.91093 Q 51.82186 51.82186 77.73279 51.82186 L 103.64372 51.82186 L 103.64372 25.91093 L 129.55466 25.91093 L 129.55466 51.82186 Q 155.46558 103.64372 233.19838 103.64372 Q 310.93115 103.64372 388.66397 103.64372 Q 440.4858 155.46558 466.39676 129.55466 Q 492.30768 129.55466 544.1295 77.73279 Q 570.04047 51.82186 621.8623 25.91093 Q 673.6842 1.8189894E-12 673.6842 1.8189894E-12 L 673.6842 1.8189894E-12 L 751.417 1.8189894E-12 L 855.0607 1.8189894E-12 L 958.7044 51.82186 Q 1062.3481 103.64372 1088.259 103.64372 L 1114.17 103.64372 L 1114.17 77.73279 L 1114.17 51.82186 L 1140.0809 51.82186 L 1165.9918 51.82186 L 1165.9918 25.91093 L 1165.9918 25.91093 L 1191.9028 25.91093 L 1191.9028 25.91093 L 1191.9028 51.82186 L 1165.9918 77.73279 L 1165.9918 77.73279 L 1165.9918 103.64372 L 1165.9918 103.64372 L 1165.9918 103.64372 L 1140.0809 103.64372 L 1140.0809 103.64372 L 1114.17 129.55466 L 1088.259 155.46558 L 1114.17 155.46558 L 1140.0809 155.46558 L 1140.0809 181.37651 L 1114.17 181.37651 L 1114.17 181.37651 L 1114.17 207.28745 L 1114.17 207.28745 L 1114.17 207.28745 L 1088.259 233.19838 Q 1062.3481 259.1093 958.7044 285.02023 L 880.9716 310.93115 L 880.9716 310.93115 L 855.0607 310.93115 L 855.0607 310.93115 L 855.0607 336.8421 L 829.1498 362.75302 Q 803.23883 362.75302 751.417 388.66397 L 699.59515 388.66397 L 673.6842 388.66397 Q 647.77325 414.5749 518.2186 414.5749 Q 388.66397 414.5749 362.75302 388.66397 Q 336.8421 362.75302 285.02023 362.75302 Q 233.19838 336.8421 233.19838 310.93115 Q 259.1093 259.1093 129.55466 233.19838 L 25.91093 207.28745 L 25.91093 181.37651 L 25.91093 181.37651 L 51.82186 181.37651 L 77.73279 181.37651 L 77.73279 155.46558 Q 77.73279 129.55466 25.91093 103.64372 Q -25.91093 103.64372 0.0 51.82186 z" svg:height="4.145749mm" draw:style-name="style-261" svg:viewBox="0.0 0.0 1191.9028 414.5749" svg:width="11.919028mm" svg:x="36.534412mm" svg:y="152.35628mm"/>
          <draw:path svg:d="M 5648.583 0.0 L 5648.583 0.0 L 9353.846 0.0 L 13033.198 0.0 L 12981.376 0.0 Q 12929.555 25.91093 12929.555 51.82186 Q 12929.555 77.73279 12955.465 77.73279 Q 12981.376 77.73279 13007.287 207.28745 Q 13033.198 310.93115 13136.842 544.1295 Q 13240.485 777.32794 13292.308 1036.4373 Q 13344.129 1269.6356 13447.772 1502.834 Q 13551.417 1736.0323 13551.417 1865.587 Q 13551.417 1995.1416 13499.595 2254.251 Q 13395.951 2513.3604 13447.772 2746.5586 Q 13499.595 3005.668 13551.417 3264.7773 Q 13603.238 3549.7974 13655.061 3912.5505 Q 13706.882 4275.3037 13680.972 4508.502 Q 13655.061 4741.7 13629.149 4819.433 Q 13603.238 4897.166 13603.238 5363.5625 Q 13603.238 5829.9595 13499.595 5985.425 Q 13395.951 6140.8906 13395.951 6218.6235 Q 13395.951 6296.356 13395.951 6244.534 Q 13395.951 6192.7124 13370.04 6192.7124 Q 13344.129 6192.7124 13344.129 6218.6235 L 13344.129 6270.4453 L 13344.129 6296.356 L 13344.129 6322.267 L 13344.129 6348.1777 L 13344.129 6374.089 L 13370.04 6374.089 L 13370.04 6374.089 L 13370.04 6348.1777 L 13395.951 6348.1777 L 13395.951 6348.1777 L 13395.951 6322.267 L 13395.951 6322.267 L 13395.951 6322.267 L 13421.862 6322.267 L 13421.862 6322.267 L 13421.862 6348.1777 L 13447.772 6348.1777 L 13499.595 6348.1777 Q 13551.417 6348.1777 13551.417 6322.267 Q 13551.417 6296.356 13577.327 6270.4453 L 13603.238 6244.534 L 13603.238 6244.534 L 13603.238 6270.4453 L 13655.061 6270.4453 L 13680.972 6270.4453 L 13655.061 6296.356 L 13629.149 6322.267 L 13655.061 6322.267 Q 13655.061 6348.1777 13680.972 6477.7324 Q 13680.972 6581.3765 13706.882 6581.3765 Q 13758.704 6581.3765 13758.704 6607.287 L 13758.704 6607.287 L 13706.882 6607.287 Q 13655.061 6633.198 13629.149 6633.198 Q 13603.238 6659.1094 13655.061 6685.02 L 13680.972 6710.931 L 13680.972 6710.931 Q 13680.972 6736.842 13706.882 6736.842 L 13706.882 6736.842 L 13706.882 6788.6636 Q 13680.972 6840.486 13655.061 6866.3965 Q 13603.238 6892.3076 13655.061 6892.3076 Q 13680.972 6892.3076 13706.882 6970.0405 Q 13706.882 7047.773 13655.061 7047.773 Q 13603.238 7073.684 13629.149 7099.5947 Q 13655.061 7099.5947 13655.061 7125.506 L 13680.972 7125.506 L 13706.882 7125.506 L 13732.793 7125.506 L 13732.793 7410.5264 Q 13706.882 7695.5464 13732.793 7773.2793 L 13732.793 7825.101 L 13732.793 7851.0117 Q 13706.882 7876.923 13706.882 7902.834 L 13706.882 7928.7446 L 13680.972 7928.7446 L 13680.972 7928.7446 L 13680.972 7954.656 L 13706.882 7954.656 L 13706.882 7980.5664 L 13706.882 8006.4775 L 13732.793 8032.3887 L 13732.793 8084.2104 L 13706.882 8084.2104 L 13680.972 8084.2104 L 13655.061 8084.2104 L 13655.061 8084.2104 L 13655.061 8058.2993 L 13655.061 8058.2993 L 13629.149 8058.2993 L 13629.149 8032.3887 L 13629.149 8032.3887 L 13655.061 8032.3887 L 13655.061 7980.5664 Q 13655.061 7928.7446 13603.238 7876.923 L 13603.238 7851.0117 L 13577.327 7825.101 L 13577.327 7799.19 L 13551.417 7799.19 L 13499.595 7799.19 L 13499.595 7825.101 L 13499.595 7851.0117 L 13525.506 7876.923 L 13525.506 7928.7446 L 13525.506 7928.7446 Q 13499.595 7928.7446 13499.595 7954.656 Q 13499.595 7980.5664 13473.684 7980.5664 L 13447.772 7954.656 L 13447.772 7954.656 Q 13447.772 7954.656 13421.862 8006.4775 Q 13421.862 8058.2993 13344.129 8084.2104 L 13266.396 8136.032 L 13214.574 8136.032 L 13162.753 8136.032 L 13136.842 8161.943 Q 13085.02 8187.854 13033.198 8187.854 Q 13007.287 8187.854 13007.287 8213.765 L 13007.287 8239.676 L 13007.287 8239.676 Q 12981.376 8265.587 12981.376 8265.587 L 12981.376 8265.587 L 12981.376 8265.587 L 12955.465 8265.587 L 12955.465 8239.676 Q 12955.465 8213.765 12825.91 8187.854 Q 12670.445 8187.854 12592.712 8161.943 L 12514.9795 8136.032 L 12514.9795 8161.943 L 12514.9795 8161.943 L 12489.068 8161.943 L 12489.068 8136.032 L 12463.157 8136.032 L 12437.247 8136.032 L 12437.247 8161.943 L 12437.247 8161.943 L 12437.247 8161.943 L 12411.336 8161.943 L 12411.336 8239.676 Q 12411.336 8343.319 12411.336 8395.142 L 12411.336 8421.053 L 12437.247 8421.053 L 12437.247 8421.053 L 12437.247 8446.963 Q 12463.157 8498.785 12463.157 8498.785 L 12463.157 8524.696 L 12437.247 8524.696 L 12437.247 8550.607 L 12411.336 8550.607 Q 12359.514 8550.607 12178.138 8602.429 Q 11996.761 8628.34 11996.761 8680.162 Q 11996.761 8731.983 11944.938 8731.983 L 11893.117 8731.983 L 11893.117 8887.449 L 11893.117 9042.915 L 11919.028 9042.915 L 11919.028 9068.825 L 11919.028 9068.825 L 11944.938 9068.825 L 11944.938 9068.825 L 11944.938 9068.825 L 11996.761 9068.825 L 12074.493 9068.825 L 12074.493 9068.825 L 12074.493 9068.825 L 12204.048 9068.825 Q 12359.514 9068.825 12385.425 9094.736 Q 12411.336 9120.647 12411.336 9120.647 L 12411.336 9120.647 L 12437.247 9120.647 L 12437.247 9120.647 L 12437.247 9146.559 L 12463.157 9146.559 L 12463.157 9146.559 L 12463.157 9172.47 L 12514.9795 9172.47 L 12566.802 9172.47 L 12566.802 9172.47 L 12566.802 9172.47 L 12566.802 9198.38 L 12566.802 9198.38 L 12592.712 9224.291 L 12592.712 9250.202 L 12566.802 9250.202 L 12540.891 9250.202 L 12540.891 9276.113 L 12540.891 9327.935 L 12514.9795 9327.935 L 12514.9795 9327.935 L 12463.157 9327.935 Q 12385.425 9327.935 12385.425 9327.935 Q 12359.514 9327.935 12333.603 9405.668 Q 12281.781 9483.4 12255.87 9483.4 L 12229.959 9483.4 L 12229.959 9457.489 L 12204.048 9431.579 L 12204.048 9431.579 L 12204.048 9431.579 L 12204.048 9405.668 L 12204.048 9405.668 L 12178.138 9509.312 Q 12178.138 9612.955 12204.048 9612.955 L 12229.959 9612.955 L 12229.959 9612.955 L 12255.87 9612.955 L 12255.87 9612.955 L 12255.87 9638.866 L 12307.692 9638.866 Q 12359.514 9638.866 12359.514 9664.777 L 12359.514 9664.777 L 12359.514 9897.976 L 12359.514 10157.085 L 12359.514 10157.085 Q 12359.514 10157.085 12333.603 10208.906 L 12307.692 10260.729 L 12307.692 10286.64 L 12307.692 10312.551 L 12281.781 10338.461 L 12255.87 10364.372 L 12255.87 10338.461 L 12255.87 10312.551 L 12229.959 10312.551 L 12229.959 10312.551 L 12229.959 10286.64 L 12204.048 10286.64 L 12204.048 10286.64 L 12204.048 10286.64 L 12204.048 10260.729 L 12204.048 10260.729 L 12204.048 10260.729 L 12204.048 10260.729 L 12204.048 10234.817 L 12204.048 10234.817 L 12229.959 10208.906 Q 12229.959 10182.996 12178.138 10182.996 Q 12126.315 10182.996 12152.227 10105.263 Q 12152.227 10053.441 12152.227 10001.619 Q 12100.404 9975.708 12048.583 9975.708 Q 11996.761 9949.797 12022.672 9949.797 Q 12048.583 9923.887 12022.672 9897.976 Q 11996.761 9897.976 11970.85 9820.242 L 11944.938 9742.51 L 11944.938 9690.688 Q 11944.938 9664.777 11919.028 9587.044 Q 11893.117 9483.4 11815.385 9431.579 L 11737.651 9379.757 L 11634.008 9379.757 L 11530.364 9379.757 L 11504.453 9379.757 L 11478.542 9379.757 L 11452.631 9405.668 L 11426.721 9405.668 L 11426.721 9431.579 L 11426.721 9457.489 L 11426.721 9638.866 Q 11426.721 9820.242 11426.721 9846.153 L 11426.721 9872.064 L 11426.721 9897.976 Q 11426.721 9897.976 11452.631 9923.887 L 11452.631 9949.797 L 11426.721 9949.797 Q 11400.81 9949.797 11348.987 9949.797 Q 11297.166 9949.797 11271.255 9975.708 L 11245.344 10001.619 L 11271.255 10001.619 Q 11297.166 10001.619 11297.166 10027.53 L 11297.166 10053.441 L 11271.255 10053.441 Q 11245.344 10053.441 11271.255 10157.085 Q 11271.255 10234.817 11323.076 10234.817 L 11348.987 10234.817 L 11348.987 10234.817 Q 11348.987 10260.729 11348.987 10260.729 L 11374.898 10260.729 L 11374.898 10286.64 L 11374.898 10312.551 L 11374.898 10312.551 L 11348.987 10312.551 L 11348.987 10338.461 L 11323.076 10338.461 L 11323.076 10338.461 L 11323.076 10364.372 L 11323.076 10364.372 L 11323.076 10364.372 L 11297.166 10416.194 L 11271.255 10442.105 L 11271.255 10442.105 L 11271.255 10416.194 L 11219.433 10416.194 L 11167.611 10416.194 L 11141.7 10416.194 Q 11115.789 10416.194 11089.878 10364.372 L 11063.968 10286.64 L 11038.057 10260.729 L 11012.1455 10208.906 L 11012.1455 10260.729 L 11012.1455 10286.64 L 10986.234 10286.64 L 10960.323 10312.551 L 10986.234 10312.551 Q 11012.1455 10338.461 11012.1455 10364.372 L 11012.1455 10390.283 L 10986.234 10390.283 L 10960.323 10390.283 L 10960.323 10416.194 L 10960.323 10442.105 L 10908.502 10442.105 L 10882.591 10442.105 L 10882.591 10416.194 L 10856.68 10390.283 L 10856.68 10286.64 L 10856.68 10182.996 L 10830.769 10286.64 Q 10804.858 10390.283 10804.858 10416.194 L 10804.858 10442.105 L 10778.947 10442.105 L 10753.036 10442.105 L 10753.036 10442.105 L 10753.036 10416.194 L 10727.125 10416.194 L 10701.214 10416.194 L 10701.214 10442.105 L 10701.214 10442.105 L 10701.214 10442.105 L 10675.304 10468.016 L 10649.393 10468.016 L 10623.481 10468.016 L 10623.481 10364.372 Q 10597.57 10286.64 10597.57 10260.729 L 10597.57 10234.817 L 10623.481 10234.817 L 10623.481 10208.906 L 10623.481 10208.906 L 10649.393 10208.906 L 10649.393 10208.906 L 10649.393 10208.906 L 10623.481 10182.996 L 10597.57 10157.085 L 10571.659 10157.085 L 10545.749 10157.085 L 10545.749 10208.906 L 10545.749 10234.817 L 10545.749 10260.729 L 10545.749 10286.64 L 10545.749 10286.64 L 10545.749 10312.551 L 10545.749 10312.551 L 10545.749 10312.551 L 10545.749 10364.372 Q 10545.749 10390.283 10545.749 10416.194 L 10545.749 10468.016 L 10442.105 10468.016 Q 10364.372 10468.016 10364.372 10416.194 L 10338.461 10390.283 L 10312.551 10468.016 Q 10286.64 10545.749 10260.729 10571.659 L 10260.729 10597.57 L 10234.817 10649.393 Q 10234.817 10701.214 10208.906 10753.036 Q 10182.996 10778.947 10182.996 10804.858 L 10182.996 10804.858 L 10182.996 10804.858 Q 10157.085 10830.769 10157.085 10830.769 L 10157.085 10830.769 L 10157.085 10856.68 L 10131.174 10882.591 L 10131.174 10934.413 L 10131.174 10960.323 L 10182.996 10960.323 L 10208.906 10960.323 L 10208.906 10960.323 L 10208.906 10986.234 L 10208.906 10986.234 L 10234.817 10986.234 L 10234.817 11012.1455 L 10234.817 11038.057 L 10182.996 11038.057 L 10157.085 11038.057 L 10131.174 11038.057 Q 10131.174 11038.057 10053.441 11089.878 Q 9975.708 11115.789 9975.708 11089.878 Q 9975.708 11063.968 9923.887 11063.968 Q 9872.064 11063.968 9872.064 11089.878 Q 9872.064 11115.789 9768.421 11141.7 L 9690.688 11141.7 L 9690.688 11167.611 L 9664.777 11167.611 L 9664.777 11167.611 L 9664.777 11167.611 L 9638.866 11167.611 L 9612.955 11193.522 L 9587.044 11193.522 L 9561.134 11193.522 L 9561.134 11245.344 L 9561.134 11271.255 L 9587.044 11374.898 L 9587.044 11478.542 L 9587.044 11504.453 L 9587.044 11530.364 L 9587.044 11608.097 Q 9612.955 11685.83 9587.044 11919.028 L 9587.044 12126.315 L 9561.134 12178.138 Q 9561.134 12204.048 9561.134 12281.781 L 9561.134 12385.425 L 9535.223 12333.603 L 9535.223 12307.692 L 9509.312 12307.692 L 9483.4 12307.692 L 9483.4 12333.603 L 9457.489 12359.514 L 9457.489 12359.514 L 9457.489 12333.603 L 9457.489 12333.603 L 9457.489 12333.603 L 9431.579 12333.603 L 9431.579 12333.603 L 9431.579 12281.781 Q 9405.668 12255.87 9302.024 12229.959 L 9198.38 12204.048 L 9198.38 12178.138 Q 9198.38 12152.227 9146.559 12178.138 L 9120.647 12178.138 L 9120.647 12126.315 Q 9094.736 12100.404 9068.825 11867.206 Q 9042.915 11608.097 8991.093 11504.453 Q 8939.271 11426.721 8861.538 11400.81 Q 8757.895 11400.81 8731.983 11348.987 L 8706.072 11323.076 L 8706.072 11297.166 Q 8731.983 11245.344 8731.983 11167.611 Q 8731.983 11089.878 8680.162 11089.878 L 8654.251 11063.968 L 8654.251 11038.057 L 8628.34 10986.234 L 8628.34 10986.234 L 8628.34 10986.234 L 8550.607 10986.234 L 8472.874 10986.234 L 8472.874 10986.234 L 8472.874 10986.234 L 8472.874 10986.234 L 8472.874 10986.234 L 8446.963 11219.433 L 8446.963 11452.631 L 8446.963 11737.651 Q 8472.874 12022.672 8446.963 12074.493 L 8446.963 12100.404 L 8472.874 12100.404 Q 8498.785 12100.404 8498.785 12126.315 L 8498.785 12178.138 L 8498.785 12178.138 L 8472.874 12204.048 L 8472.874 12204.048 L 8472.874 12229.959 L 8446.963 12229.959 L 8421.053 12229.959 L 8421.053 12255.87 L 8421.053 12255.87 L 8395.142 12281.781 L 8369.23 12307.692 L 8369.23 12307.692 L 8369.23 12307.692 L 8265.587 12307.692 Q 8187.854 12281.781 7799.19 12229.959 Q 7384.615 12178.138 7229.1494 12074.493 Q 7073.684 11970.85 6970.0405 11789.474 Q 6892.3076 11608.097 6607.287 11556.275 Q 6322.267 11530.364 6322.267 11504.453 Q 6322.267 11478.542 6296.356 11478.542 Q 6270.4453 11478.542 6270.4453 11504.453 Q 6244.534 11530.364 5804.0483 11452.631 Q 5337.652 11400.81 5337.652 11348.987 Q 5337.652 11297.166 5311.7407 11297.166 Q 5285.8296 11297.166 5285.8296 11348.987 Q 5285.8296 11374.898 5182.186 11348.987 Q 5078.5425 11348.987 5078.5425 11297.166 Q 5078.5425 11245.344 5052.6313 11245.344 Q 5026.7207 11245.344 5052.6313 11297.166 Q 5052.6313 11348.987 4741.7 11297.166 Q 4456.68 11271.255 4456.68 11219.433 Q 4456.68 11167.611 4430.769 11167.611 Q 4404.8584 11167.611 4404.8584 11193.522 Q 4404.8584 11245.344 4275.3037 11245.344 Q 4145.749 11219.433 4145.749 11167.611 Q 4145.749 11141.7 4119.838 11167.611 Q 4068.016 11219.433 2254.251 10986.234 Q 440.4858 10727.125 440.4858 10675.304 Q 440.4858 10597.57 414.5749 10675.304 Q 388.66397 10727.125 310.93115 10701.214 L 207.28745 10675.304 L 207.28745 10675.304 L 181.37651 10649.393 L 181.37651 10649.393 L 181.37651 10623.481 L 103.64372 10623.481 L 25.91093 10623.481 L 77.73279 10597.57 L 103.64372 10571.659 L 103.64372 10571.659 L 77.73279 10571.659 L 77.73279 10571.659 L 77.73279 10571.659 L 25.91093 10545.749 L 9.094947E-13 10519.838 L 129.55466 10468.016 Q 233.19838 10416.194 181.37651 10364.372 Q 155.46558 10312.551 207.28745 10312.551 Q 259.1093 10260.729 181.37651 10234.817 Q 129.55466 10208.906 129.55466 10131.174 Q 181.37651 10053.441 259.1093 9923.887 Q 336.8421 9794.332 362.75302 9794.332 Q 388.66397 9794.332 414.5749 9742.51 Q 440.4858 9690.688 466.39676 9690.688 Q 492.30768 9690.688 595.9514 9431.579 Q 699.59515 9198.38 855.0607 9120.647 Q 1010.5263 9068.825 1062.3481 8991.093 Q 1140.0809 8913.36 1217.8137 8913.36 Q 1269.6356 8887.449 1269.6356 8835.627 Q 1295.5465 8783.806 1321.4574 8783.806 Q 1347.3684 8783.806 1347.3684 8757.895 Q 1347.3684 8731.983 1580.5668 8628.34 Q 1839.676 8524.696 1917.4088 8472.874 Q 2021.0526 8395.142 2202.4292 8395.142 L 2409.7166 8395.142 L 2409.7166 8369.23 L 2409.7166 8369.23 L 2435.6274 8343.319 L 2435.6274 8317.408 L 2383.8057 8265.587 Q 2306.0728 8213.765 2357.8948 8187.854 Q 2409.7166 8136.032 2409.7166 8084.2104 Q 2409.7166 8058.2993 2435.6274 8058.2993 Q 2461.5383 8058.2993 2461.5383 8032.3887 Q 2461.5383 8006.4775 2487.4492 8006.4775 Q 2513.3604 8006.4775 2513.3604 7928.7446 Q 2513.3604 7851.0117 2539.2712 7721.4575 Q 2565.1821 7617.8135 2565.1821 7540.0806 Q 2565.1821 7462.348 2591.093 7306.8823 Q 2642.9148 7177.3276 2772.4695 7099.5947 Q 2927.935 7047.773 2927.935 6970.0405 Q 2902.0242 6892.3076 3005.668 6840.486 Q 3135.2227 6788.6636 3135.2227 6762.753 Q 3135.2227 6736.842 3187.0444 6736.842 Q 3264.7773 6710.931 3264.7773 6685.02 Q 3264.7773 6659.1094 3316.599 6633.198 Q 3342.51 6633.198 3368.421 6607.287 Q 3368.421 6581.3765 3420.243 6529.5547 Q 3497.9756 6503.6436 3497.9756 6477.7324 Q 3497.9756 6451.822 3549.7974 6451.822 Q 3575.7085 6451.822 3627.5303 6296.356 Q 3705.2632 6140.8906 3757.085 6089.069 Q 3808.9067 6011.336 3860.7288 6011.336 Q 3886.6396 6011.336 3886.6396 5985.425 Q 3886.6396 5959.514 3938.4614 5907.6924 Q 4016.1943 5855.87 4042.1052 5726.3154 Q 4093.927 5596.761 4171.6597 5570.85 Q 4223.4814 5519.0283 4275.3037 5441.2954 Q 4301.2144 5389.4736 4378.9473 5363.5625 Q 4430.769 5337.652 4430.769 5311.7407 Q 4456.68 5285.8296 4534.4126 5259.919 Q 4586.235 5234.008 4586.235 5182.186 Q 4612.1455 5104.453 4638.0566 5078.5425 Q 4638.0566 5078.5425 4612.1455 4948.988 Q 4560.3237 4819.433 4534.4126 4819.433 Q 4508.502 4819.433 4456.68 4715.7896 Q 4378.9473 4586.235 4378.9473 4301.2144 Q 4327.1255 3990.2832 4327.1255 3938.4614 Q 4301.2144 3886.6396 4275.3037 3886.6396 Q 4249.3926 3886.6396 4249.3926 3731.174 Q 4275.3037 3575.7085 4404.8584 3472.0647 Q 4534.4126 3368.421 4586.235 3368.421 Q 4612.1455 3368.421 4638.0566 3342.51 Q 4638.0566 3316.599 4819.433 3238.8662 Q 5000.8096 3161.1335 5052.6313 3005.668 Q 5104.453 2850.2024 5104.453 2720.6477 Q 5104.453 2591.093 5182.186 2487.4492 Q 5234.008 2383.8057 5259.919 2383.8057 Q 5285.8296 2383.8057 5311.7407 2306.0728 Q 5337.652 2228.34 5363.5625 2228.34 Q 5389.4736 2228.34 5415.3843 2150.6072 Q 5415.3843 2072.8745 5441.2954 2021.0526 Q 5467.2065 1943.3198 5415.3843 1865.587 Q 5415.3843 1787.8542 5415.3843 1502.834 Q 5467.2065 1217.8137 5441.2954 1191.9028 Q 5415.3843 1140.0809 5363.5625 751.417 Q 5311.7407 362.75302 5311.7407 233.19838 Q 5311.7407 103.64372 5363.5625 51.82186 Q 5389.4736 51.82186 5519.0283 25.91093 Q 5648.583 0.0 5648.583 0.0 z" svg:height="123.85425mm" draw:style-name="style-262" svg:viewBox="0.0 0.0 13758.704 12385.425" svg:width="137.58704mm" svg:x="76.95547mm" svg:y="0.0mm"/>
          <draw:path svg:d="M 1269.6356 25.91093 L 1321.4574 0.0 L 1373.2793 0.0 L 1425.1012 0.0 L 1399.1903 25.91093 L 1373.2793 51.82186 L 1347.3684 51.82186 L 1321.4574 51.82186 L 1269.6356 77.73279 Q 1191.9028 103.64372 1165.9918 103.64372 L 1114.17 103.64372 L 1062.3481 129.55466 L 984.61536 155.46558 L 958.7044 155.46558 L 906.88257 155.46558 L 1010.5263 155.46558 L 1088.259 155.46558 L 1269.6356 155.46558 L 1425.1012 155.46558 L 1321.4574 181.37651 L 1243.7246 207.28745 L 1217.8137 207.28745 L 1217.8137 207.28745 L 1217.8137 181.37651 L 1217.8137 181.37651 L 1191.9028 181.37651 L 1191.9028 207.28745 L 1165.9918 207.28745 Q 1140.0809 207.28745 1114.17 233.19838 Q 1062.3481 259.1093 777.32794 285.02023 Q 492.30768 336.8421 492.30768 310.93115 Q 492.30768 259.1093 440.4858 233.19838 L 388.66397 207.28745 L 233.19838 207.28745 L 77.73279 207.28745 L 25.91093 181.37651 L -1.8189894E-12 181.37651 L -1.8189894E-12 155.46558 L -1.8189894E-12 129.55466 L 25.91093 129.55466 L 77.73279 103.64372 L 181.37651 103.64372 L 259.1093 103.64372 L 647.77325 77.73279 Q 1062.3481 51.82186 1088.259 51.82186 Q 1114.17 51.82186 1140.0809 25.91093 L 1165.9918 25.91093 L 1165.9918 25.91093 L 1165.9918 25.91093 L 1191.9028 25.91093 L 1191.9028 51.82186 L 1217.8137 51.82186 Q 1217.8137 51.82186 1269.6356 25.91093 z" svg:height="3.1093116mm" draw:style-name="style-263" svg:viewBox="0.0 0.0 1425.1012 310.93115" svg:width="14.251012mm" svg:x="156.2429mm" svg:y="182.41295mm"/>
          <draw:path svg:d="M 362.75302 155.46558 L 181.37651 155.46558 L 77.73279 181.37651 L -9.094947E-13 181.37651 L -9.094947E-13 129.55466 L -9.094947E-13 77.73279 L 51.82186 77.73279 L 103.64372 51.82186 L 285.02023 25.91093 Q 492.30768 0.0 595.9514 0.0 Q 725.50604 0.0 570.04047 51.82186 Q 414.5749 103.64372 492.30768 103.64372 Q 544.1295 103.64372 544.1295 129.55466 Q 544.1295 155.46558 362.75302 155.46558 z" svg:height="1.8137652mm" draw:style-name="style-264" svg:viewBox="0.0 0.0 595.9514 181.37651" svg:width="5.959514mm" svg:x="68.145744mm" svg:y="187.07692mm"/>
          <draw:path svg:d="M 233.19838 -1.8189894E-12 L 233.19838 -1.8189894E-12 L 233.19838 -1.8189894E-12 Q 233.19838 25.91093 259.1093 25.91093 L 259.1093 25.91093 L 259.1093 25.91093 Q 259.1093 51.82186 259.1093 77.73279 L 259.1093 77.73279 L 259.1093 77.73279 L 259.1093 77.73279 L 259.1093 129.55466 Q 259.1093 155.46558 259.1093 155.46558 L 259.1093 129.55466 L 285.02023 129.55466 Q 310.93115 129.55466 310.93115 207.28745 Q 336.8421 285.02023 440.4858 259.1093 Q 544.1295 259.1093 544.1295 285.02023 Q 518.2186 310.93115 518.2186 310.93115 L 518.2186 310.93115 L 518.2186 336.8421 Q 518.2186 336.8421 466.39676 388.66397 Q 414.5749 440.4858 362.75302 440.4858 L 310.93115 440.4858 L 310.93115 440.4858 Q 310.93115 440.4858 336.8421 414.5749 Q 336.8421 388.66397 181.37651 388.66397 L 25.91093 388.66397 L 25.91093 310.93115 Q 0.0 233.19838 0.0 181.37651 L 0.0 103.64372 L 25.91093 103.64372 L 25.91093 129.55466 L 25.91093 129.55466 L 51.82186 129.55466 L 51.82186 129.55466 L 51.82186 129.55466 L 51.82186 155.46558 L 51.82186 155.46558 L 77.73279 155.46558 Q 77.73279 181.37651 103.64372 155.46558 Q 155.46558 129.55466 129.55466 77.73279 L 103.64372 25.91093 L 155.46558 25.91093 Q 207.28745 51.82186 207.28745 25.91093 Q 207.28745 -1.8189894E-12 233.19838 -1.8189894E-12 z M 155.46558 103.64372 Q 155.46558 77.73279 155.46558 77.73279 Q 155.46558 77.73279 155.46558 77.73279 Q 155.46558 103.64372 155.46558 103.64372 z" svg:height="4.404858mm" draw:style-name="style-265" svg:viewBox="0.0 0.0 544.1295 440.4858" svg:width="5.4412956mm" svg:x="292.2753mm" svg:y="163.49797mm"/>
          <draw:path svg:d="M 0.0 25.91093 L 25.91093 0.0 L 259.1093 77.73279 Q 492.30768 129.55466 518.2186 155.46558 L 544.1295 181.37651 L 570.04047 181.37651 L 595.9514 181.37651 L 595.9514 207.28745 L 621.8623 207.28745 L 621.8623 233.19838 L 621.8623 285.02023 L 595.9514 285.02023 L 595.9514 285.02023 L 595.9514 310.93115 L 621.8623 310.93115 L 621.8623 336.8421 L 621.8623 362.75302 L 570.04047 362.75302 L 518.2186 336.8421 L 466.39676 336.8421 Q 440.4858 336.8421 207.28745 233.19838 Q 0.0 181.37651 0.0 129.55466 Q 0.0 77.73279 0.0 25.91093 z" svg:height="3.6275303mm" draw:style-name="style-266" svg:viewBox="0.0 0.0 621.8623 362.75302" svg:width="6.218623mm" svg:x="309.8947mm" svg:y="174.89879mm"/>
          <draw:path svg:d="M 647.77325 -1.8189894E-12 L 673.6842 -1.8189894E-12 L 673.6842 -1.8189894E-12 L 673.6842 -1.8189894E-12 L 699.59515 25.91093 L 725.50604 51.82186 L 725.50604 51.82186 L 699.59515 51.82186 L 699.59515 51.82186 L 699.59515 77.73279 L 518.2186 77.73279 Q 336.8421 51.82186 181.37651 51.82186 L 0.0 51.82186 L 0.0 25.91093 L 0.0 25.91093 L 310.93115 25.91093 Q 621.8623 -1.8189894E-12 647.77325 -1.8189894E-12 z" svg:height="0.7773279mm" draw:style-name="style-267" svg:viewBox="0.0 0.0 725.50604 77.73279" svg:width="7.2550607mm" svg:x="80.06477mm" svg:y="162.72064mm"/>
          <draw:path svg:d="M 1114.17 77.73279 L 1243.7246 77.73279 L 1165.9918 103.64372 L 1062.3481 129.55466 L 1010.5263 129.55466 L 958.7044 129.55466 L 958.7044 129.55466 Q 958.7044 129.55466 880.9716 129.55466 L 829.1498 155.46558 L 829.1498 155.46558 Q 829.1498 129.55466 673.6842 129.55466 Q 518.2186 77.73279 310.93115 103.64372 L 103.64372 103.64372 L 51.82186 103.64372 L -1.8189894E-12 77.73279 L -1.8189894E-12 77.73279 L 25.91093 77.73279 L 25.91093 77.73279 L 25.91093 77.73279 L 25.91093 51.82186 L 25.91093 51.82186 L 129.55466 51.82186 L 207.28745 51.82186 L 233.19838 51.82186 L 233.19838 25.91093 L 233.19838 25.91093 L 233.19838 25.91093 L 492.30768 0.0 Q 725.50604 -25.91093 751.417 25.91093 Q 803.23883 25.91093 855.0607 25.91093 Q 906.88257 25.91093 932.7935 25.91093 Q 958.7044 25.91093 984.61536 51.82186 Q 984.61536 77.73279 1114.17 77.73279 z" svg:height="1.5546558mm" draw:style-name="style-268" svg:viewBox="0.0 0.0 1243.7246 155.46558" svg:width="12.437246mm" svg:x="157.79756mm" svg:y="174.38057mm"/>
          <draw:path svg:d="M 1969.2307 25.91093 L 2046.9635 25.91093 L 2046.9635 51.82186 L 2046.9635 77.73279 L 1969.2307 77.73279 L 1891.4979 77.73279 L 1891.4979 103.64372 L 1891.4979 103.64372 L 1865.587 103.64372 L 1839.676 103.64372 L 1684.2104 103.64372 Q 1554.6559 77.73279 1528.7449 77.73279 Q 1528.7449 77.73279 1191.9028 103.64372 Q 855.0607 129.55466 803.23883 181.37651 Q 751.417 233.19838 440.4858 259.1093 L 155.46558 285.02023 L 77.73279 285.02023 L 0.0 285.02023 L 0.0 259.1093 L 0.0 233.19838 L 25.91093 233.19838 L 51.82186 233.19838 L 77.73279 207.28745 L 103.64372 181.37651 L 129.55466 181.37651 L 181.37651 181.37651 L 388.66397 155.46558 Q 570.04047 129.55466 595.9514 77.73279 Q 595.9514 25.91093 699.59515 25.91093 Q 829.1498 -25.91093 1373.2793 0.0 Q 1891.4979 25.91093 1969.2307 25.91093 z" svg:height="2.8502023mm" draw:style-name="style-269" svg:viewBox="0.0 0.0 2046.9635 285.02023" svg:width="20.469635mm" svg:x="89.39271mm" svg:y="178.00809mm"/>
          <draw:path svg:d="M 803.23883 25.91093 L 829.1498 25.91093 L 855.0607 51.82186 Q 880.9716 77.73279 855.0607 77.73279 L 829.1498 77.73279 L 803.23883 103.64372 L 777.32794 129.55466 L 777.32794 129.55466 L 803.23883 129.55466 L 803.23883 129.55466 L 803.23883 129.55466 L 803.23883 155.46558 L 803.23883 155.46558 L 829.1498 181.37651 L 855.0607 207.28745 L 855.0607 207.28745 L 855.0607 181.37651 L 855.0607 181.37651 L 855.0607 181.37651 L 880.9716 181.37651 Q 906.88257 207.28745 906.88257 233.19838 L 906.88257 233.19838 L 906.88257 336.8421 Q 906.88257 414.5749 880.9716 440.4858 L 880.9716 466.39676 L 855.0607 466.39676 L 829.1498 466.39676 L 647.77325 466.39676 Q 492.30768 440.4858 440.4858 440.4858 Q 388.66397 440.4858 414.5749 414.5749 Q 440.4858 388.66397 310.93115 362.75302 L 207.28745 336.8421 L 103.64372 310.93115 L 0.0 310.93115 L 0.0 310.93115 L 0.0 285.02023 L 25.91093 285.02023 L 77.73279 285.02023 L 77.73279 259.1093 L 77.73279 259.1093 L 103.64372 259.1093 L 103.64372 233.19838 L 181.37651 233.19838 Q 285.02023 233.19838 336.8421 207.28745 L 388.66397 181.37651 L 388.66397 181.37651 L 388.66397 181.37651 L 362.75302 129.55466 L 362.75302 77.73279 L 310.93115 77.73279 L 259.1093 77.73279 L 233.19838 77.73279 L 233.19838 77.73279 L 233.19838 77.73279 L 233.19838 77.73279 L 181.37651 51.82186 L 129.55466 25.91093 L 129.55466 25.91093 L 129.55466 25.91093 L 440.4858 25.91093 Q 751.417 3.6379788E-12 777.32794 3.6379788E-12 Q 777.32794 25.91093 803.23883 25.91093 z" svg:height="4.6639676mm" draw:style-name="style-270" svg:viewBox="0.0 0.0 906.88257 466.39676" svg:width="9.068826mm" svg:x="170.75304mm" svg:y="167.1255mm"/>
          <draw:path svg:d="M 1476.9231 1.8189894E-12 L 1476.9231 1.8189894E-12 L 2021.0526 1.8189894E-12 L 2539.2712 1.8189894E-12 L 2539.2712 1.8189894E-12 Q 2539.2712 1.8189894E-12 2383.8057 25.91093 L 2202.4292 51.82186 L 2202.4292 51.82186 L 2176.518 51.82186 L 2176.518 51.82186 L 2176.518 51.82186 L 2176.518 103.64372 Q 2176.518 155.46558 2228.34 155.46558 Q 2254.251 155.46558 2176.518 233.19838 Q 2124.6963 310.93115 2150.6072 310.93115 Q 2202.4292 336.8421 2176.518 362.75302 Q 2176.518 414.5749 2176.518 414.5749 L 2176.518 414.5749 L 2150.6072 414.5749 Q 2124.6963 440.4858 2098.7854 518.2186 L 2098.7854 570.04047 L 2098.7854 595.9514 L 2098.7854 621.8623 L 2072.8745 621.8623 Q 2072.8745 621.8623 1865.587 621.8623 Q 1658.2996 673.6842 1606.4777 673.6842 L 1554.6559 699.59515 L 1528.7449 725.50604 L 1528.7449 751.417 L 1554.6559 751.417 L 1580.5668 777.32794 L 1554.6559 777.32794 L 1502.834 777.32794 L 1502.834 803.23883 L 1502.834 803.23883 L 1502.834 829.1498 L 1502.834 855.0607 L 1502.834 880.9716 L 1502.834 906.88257 L 1476.9231 906.88257 L 1476.9231 932.7935 L 1476.9231 932.7935 L 1502.834 932.7935 L 1502.834 932.7935 L 1502.834 958.7044 L 1502.834 1088.259 L 1502.834 1243.7246 L 1502.834 1295.5465 L 1502.834 1373.2793 L 1476.9231 1373.2793 L 1476.9231 1399.1903 L 1476.9231 1399.1903 L 1502.834 1399.1903 L 1502.834 1502.834 Q 1502.834 1606.4777 1476.9231 1658.2996 L 1476.9231 1736.0323 L 1476.9231 1761.9432 L 1476.9231 1761.9432 L 1476.9231 1761.9432 L 1476.9231 1761.9432 L 1502.834 1787.8542 L 1502.834 1787.8542 L 1502.834 1865.587 L 1502.834 1969.2307 L 1451.0121 1969.2307 Q 1425.1012 1969.2307 1347.3684 1943.3198 L 1269.6356 1943.3198 L 1269.6356 1943.3198 Q 1269.6356 1917.4088 1243.7246 1917.4088 Q 1217.8137 1917.4088 1217.8137 1865.587 Q 1217.8137 1839.676 1243.7246 1839.676 Q 1269.6356 1839.676 1269.6356 1710.1215 L 1243.7246 1606.4777 L 1243.7246 1606.4777 L 1243.7246 1606.4777 L 1191.9028 1606.4777 L 1140.0809 1606.4777 L 1140.0809 1606.4777 L 1140.0809 1606.4777 L 1114.17 1606.4777 L 1114.17 1606.4777 L 1114.17 1580.5668 L 1114.17 1554.6559 L 1088.259 1554.6559 L 1062.3481 1554.6559 L 1036.4373 1554.6559 L 1010.5263 1554.6559 L 1010.5263 1554.6559 L 984.61536 1554.6559 L 1010.5263 1632.3887 Q 1036.4373 1710.1215 1036.4373 1761.9432 L 1036.4373 1813.7651 L 1036.4373 1813.7651 L 1010.5263 1813.7651 L 1010.5263 1839.676 L 984.61536 1839.676 L 984.61536 1839.676 L 984.61536 1865.587 L 984.61536 1865.587 L 984.61536 1865.587 L 958.7044 1865.587 L 958.7044 1865.587 L 906.88257 1865.587 L 855.0607 1865.587 L 829.1498 1865.587 L 803.23883 1865.587 L 803.23883 1839.676 L 777.32794 1813.7651 L 777.32794 1813.7651 L 777.32794 1813.7651 L 829.1498 1813.7651 Q 880.9716 1839.676 880.9716 1761.9432 L 880.9716 1710.1215 L 855.0607 1710.1215 L 829.1498 1710.1215 L 829.1498 1684.2104 L 829.1498 1684.2104 L 803.23883 1684.2104 L 803.23883 1658.2996 L 803.23883 1658.2996 L 777.32794 1658.2996 L 777.32794 1632.3887 L 777.32794 1606.4777 L 751.417 1684.2104 Q 751.417 1761.9432 725.50604 1761.9432 L 699.59515 1761.9432 L 673.6842 1787.8542 L 621.8623 1787.8542 L 621.8623 1761.9432 L 621.8623 1710.1215 L 621.8623 1684.2104 Q 621.8623 1658.2996 595.9514 1554.6559 Q 570.04047 1425.1012 544.1295 1399.1903 L 518.2186 1399.1903 L 518.2186 1373.2793 Q 518.2186 1347.3684 492.30768 1321.4574 L 492.30768 1295.5465 L 492.30768 1295.5465 Q 518.2186 1295.5465 544.1295 1269.6356 Q 570.04047 1243.7246 570.04047 1114.17 Q 570.04047 984.61536 595.9514 880.9716 L 595.9514 777.32794 L 466.39676 777.32794 Q 336.8421 777.32794 181.37651 803.23883 L 25.91093 803.23883 L 25.91093 699.59515 L 0.0 595.9514 L 0.0 570.04047 L 0.0 518.2186 L 25.91093 518.2186 L 51.82186 518.2186 L 77.73279 492.30768 L 103.64372 492.30768 L 103.64372 492.30768 L 103.64372 518.2186 L 155.46558 518.2186 L 181.37651 518.2186 L 181.37651 544.1295 L 207.28745 544.1295 L 207.28745 544.1295 L 207.28745 518.2186 L 233.19838 518.2186 Q 259.1093 518.2186 233.19838 570.04047 Q 207.28745 595.9514 207.28745 621.8623 L 207.28745 647.77325 L 310.93115 595.9514 Q 440.4858 570.04047 544.1295 544.1295 L 647.77325 518.2186 L 673.6842 518.2186 L 699.59515 518.2186 L 699.59515 492.30768 L 725.50604 492.30768 L 725.50604 492.30768 L 725.50604 466.39676 L 725.50604 466.39676 L 725.50604 466.39676 L 751.417 466.39676 L 751.417 466.39676 L 725.50604 440.4858 Q 673.6842 414.5749 621.8623 414.5749 L 595.9514 362.75302 L 595.9514 362.75302 L 595.9514 362.75302 L 621.8623 362.75302 L 673.6842 362.75302 L 673.6842 336.8421 L 673.6842 310.93115 L 647.77325 310.93115 L 647.77325 310.93115 L 647.77325 285.02023 L 647.77325 285.02023 L 673.6842 285.02023 L 725.50604 285.02023 L 725.50604 259.1093 L 725.50604 233.19838 L 777.32794 285.02023 Q 829.1498 336.8421 829.1498 310.93115 Q 829.1498 285.02023 855.0607 285.02023 Q 880.9716 285.02023 880.9716 310.93115 Q 880.9716 336.8421 906.88257 336.8421 L 906.88257 362.75302 L 932.7935 362.75302 Q 984.61536 362.75302 984.61536 259.1093 L 984.61536 181.37651 L 1036.4373 259.1093 Q 1088.259 336.8421 1062.3481 310.93115 Q 1062.3481 259.1093 1088.259 259.1093 Q 1140.0809 259.1093 1140.0809 285.02023 Q 1140.0809 310.93115 1191.9028 207.28745 Q 1243.7246 103.64372 1399.1903 77.73279 Q 1554.6559 51.82186 1502.834 25.91093 Q 1476.9231 1.8189894E-12 1476.9231 1.8189894E-12 z M 1191.9028 932.7935 L 1191.9028 932.7935 L 1217.8137 906.88257 Q 1243.7246 880.9716 1217.8137 855.0607 Q 1191.9028 829.1498 1191.9028 777.32794 Q 1165.9918 725.50604 1295.5465 725.50604 Q 1399.1903 725.50604 1347.3684 751.417 Q 1295.5465 803.23883 1295.5465 880.9716 Q 1321.4574 958.7044 1295.5465 958.7044 Q 1269.6356 984.61536 1217.8137 958.7044 Q 1191.9028 932.7935 1191.9028 932.7935 z" svg:height="19.692307mm" draw:style-name="style-271" svg:viewBox="0.0 0.0 2539.2712 1969.2307" svg:width="25.392712mm" svg:x="172.5668mm" svg:y="106.75304mm"/>
          <draw:path svg:d="M 155.46558 51.82186 L 155.46558 0.0 L 155.46558 0.0 L 181.37651 0.0 L 181.37651 77.73279 L 181.37651 155.46558 L 233.19838 155.46558 Q 259.1093 181.37651 233.19838 207.28745 Q 181.37651 207.28745 181.37651 259.1093 L 181.37651 285.02023 L 259.1093 310.93115 Q 310.93115 310.93115 362.75302 259.1093 Q 414.5749 233.19838 414.5749 259.1093 Q 414.5749 285.02023 466.39676 285.02023 L 544.1295 285.02023 L 544.1295 310.93115 Q 518.2186 336.8421 518.2186 388.66397 Q 518.2186 440.4858 466.39676 466.39676 L 440.4858 466.39676 L 440.4858 492.30768 L 414.5749 492.30768 L 414.5749 492.30768 L 414.5749 518.2186 L 440.4858 518.2186 Q 466.39676 544.1295 414.5749 595.9514 Q 414.5749 647.77325 388.66397 673.6842 Q 388.66397 673.6842 388.66397 699.59515 L 388.66397 699.59515 L 362.75302 699.59515 Q 336.8421 673.6842 310.93115 647.77325 Q 259.1093 595.9514 207.28745 570.04047 L 155.46558 570.04047 L 155.46558 570.04047 Q 155.46558 570.04047 129.55466 544.1295 Q 103.64372 544.1295 103.64372 518.2186 Q 103.64372 492.30768 155.46558 492.30768 Q 181.37651 492.30768 207.28745 440.4858 L 207.28745 388.66397 L 233.19838 388.66397 L 233.19838 362.75302 L 207.28745 362.75302 Q 155.46558 362.75302 103.64372 310.93115 L 51.82186 259.1093 L 25.91093 259.1093 L 25.91093 259.1093 L 25.91093 259.1093 L 3.6379788E-12 259.1093 L 3.6379788E-12 207.28745 L 3.6379788E-12 181.37651 L 51.82186 181.37651 L 77.73279 207.28745 L 103.64372 181.37651 Q 103.64372 181.37651 129.55466 155.46558 L 129.55466 129.55466 L 129.55466 103.64372 L 155.46558 77.73279 L 155.46558 51.82186 z" svg:height="6.995951mm" draw:style-name="style-272" svg:viewBox="0.0 0.0 544.1295 699.59515" svg:width="5.4412956mm" svg:x="207.80566mm" svg:y="107.271255mm"/>
          <draw:path svg:d="M 336.8421 0.0 L 336.8421 0.0 L 362.75302 103.64372 Q 414.5749 207.28745 414.5749 233.19838 L 440.4858 233.19838 L 440.4858 259.1093 Q 414.5749 285.02023 388.66397 310.93115 L 336.8421 310.93115 L 336.8421 414.5749 L 336.8421 544.1295 L 310.93115 544.1295 Q 310.93115 518.2186 259.1093 518.2186 Q 181.37651 466.39676 103.64372 492.30768 L 25.91093 492.30768 L 0.0 492.30768 Q 0.0 466.39676 0.0 466.39676 L 0.0 466.39676 L 0.0 440.4858 Q -25.91093 414.5749 25.91093 414.5749 Q 51.82186 414.5749 77.73279 388.66397 Q 103.64372 362.75302 181.37651 336.8421 Q 259.1093 310.93115 285.02023 285.02023 Q 310.93115 259.1093 310.93115 155.46558 L 310.93115 25.91093 L 310.93115 25.91093 L 310.93115 25.91093 L 336.8421 0.0 z" svg:height="5.4412956mm" draw:style-name="style-273" svg:viewBox="0.0 0.0 440.4858 544.1295" svg:width="4.404858mm" svg:x="252.37247mm" svg:y="124.890686mm"/>
          <draw:path svg:d="M 388.66397 -1.8189894E-12 L 388.66397 -1.8189894E-12 L 414.5749 -1.8189894E-12 L 414.5749 -1.8189894E-12 L 414.5749 -1.8189894E-12 Q 414.5749 -1.8189894E-12 440.4858 -1.8189894E-12 L 440.4858 25.91093 L 466.39676 77.73279 Q 518.2186 155.46558 570.04047 103.64372 Q 595.9514 51.82186 621.8623 51.82186 Q 621.8623 51.82186 621.8623 77.73279 Q 621.8623 103.64372 647.77325 103.64372 Q 673.6842 103.64372 673.6842 129.55466 L 699.59515 129.55466 L 699.59515 207.28745 L 699.59515 259.1093 L 518.2186 259.1093 Q 336.8421 259.1093 181.37651 233.19838 L 25.91093 207.28745 L 25.91093 207.28745 L 0.0 181.37651 L 0.0 181.37651 L 0.0 155.46558 L 51.82186 155.46558 L 77.73279 155.46558 L 77.73279 129.55466 L 103.64372 103.64372 L 103.64372 103.64372 L 103.64372 103.64372 L 103.64372 129.55466 L 103.64372 129.55466 L 129.55466 129.55466 L 129.55466 103.64372 L 155.46558 103.64372 L 207.28745 103.64372 L 207.28745 77.73279 Q 207.28745 77.73279 233.19838 51.82186 L 233.19838 51.82186 L 285.02023 51.82186 Q 362.75302 51.82186 362.75302 51.82186 Q 362.75302 25.91093 388.66397 -1.8189894E-12 z" svg:height="2.591093mm" draw:style-name="style-274" svg:viewBox="0.0 0.0 699.59515 259.1093" svg:width="6.995951mm" svg:x="313.00403mm" svg:y="134.73683mm"/>
          <draw:path svg:d="M 310.93115 25.91093 L 310.93115 -1.8189894E-12 L 310.93115 -1.8189894E-12 L 336.8421 -1.8189894E-12 L 362.75302 25.91093 Q 362.75302 25.91093 388.66397 25.91093 L 388.66397 25.91093 L 388.66397 51.82186 L 414.5749 51.82186 L 414.5749 51.82186 L 414.5749 77.73279 L 414.5749 77.73279 L 440.4858 77.73279 L 440.4858 103.64372 Q 414.5749 129.55466 310.93115 129.55466 L 207.28745 129.55466 L 181.37651 129.55466 L 155.46558 129.55466 L 155.46558 129.55466 L 129.55466 129.55466 L 103.64372 129.55466 L 51.82186 129.55466 L 25.91093 129.55466 L 0.0 129.55466 L 0.0 103.64372 L 0.0 103.64372 L 25.91093 103.64372 L 25.91093 77.73279 L 103.64372 77.73279 Q 181.37651 51.82186 181.37651 25.91093 Q 181.37651 -1.8189894E-12 207.28745 -1.8189894E-12 Q 233.19838 -1.8189894E-12 233.19838 25.91093 Q 233.19838 51.82186 259.1093 51.82186 Q 310.93115 51.82186 310.93115 25.91093 z" svg:height="1.2955465mm" draw:style-name="style-275" svg:viewBox="0.0 0.0 440.4858 129.55466" svg:width="4.404858mm" svg:x="62.186234mm" svg:y="131.36842mm"/>
          <draw:path svg:d="M 3.6379788E-12 77.73279 L 25.91093 -1.8189894E-12 L 259.1093 25.91093 Q 492.30768 77.73279 492.30768 129.55466 L 492.30768 181.37651 L 440.4858 181.37651 Q 388.66397 207.28745 388.66397 285.02023 Q 388.66397 362.75302 414.5749 388.66397 L 414.5749 440.4858 L 362.75302 440.4858 L 310.93115 440.4858 L 285.02023 466.39676 L 233.19838 466.39676 L 233.19838 414.5749 Q 233.19838 362.75302 207.28745 336.8421 Q 181.37651 285.02023 181.37651 310.93115 Q 155.46558 336.8421 129.55466 285.02023 L 129.55466 259.1093 L 129.55466 233.19838 Q 129.55466 233.19838 103.64372 233.19838 L 103.64372 233.19838 L 103.64372 233.19838 Q 103.64372 233.19838 129.55466 207.28745 Q 129.55466 181.37651 51.82186 155.46558 Q -25.91093 129.55466 3.6379788E-12 77.73279 z" svg:height="4.6639676mm" draw:style-name="style-276" svg:viewBox="0.0 0.0 492.30768 466.39676" svg:width="4.9230766mm" svg:x="244.34007mm" svg:y="117.89474mm"/>
          <draw:path svg:d="M 388.66397 0.0 L 388.66397 0.0 L 492.30768 25.91093 Q 595.9514 51.82186 595.9514 77.73279 L 595.9514 103.64372 L 621.8623 233.19838 Q 647.77325 362.75302 647.77325 336.8421 Q 673.6842 310.93115 699.59515 388.66397 Q 699.59515 440.4858 725.50604 466.39676 L 725.50604 466.39676 L 699.59515 466.39676 Q 699.59515 466.39676 699.59515 492.30768 L 699.59515 492.30768 L 699.59515 492.30768 Q 699.59515 492.30768 673.6842 518.2186 Q 673.6842 544.1295 544.1295 544.1295 L 414.5749 570.04047 L 414.5749 570.04047 L 388.66397 570.04047 L 388.66397 673.6842 L 388.66397 803.23883 L 388.66397 829.1498 Q 388.66397 829.1498 362.75302 829.1498 L 362.75302 829.1498 L 336.8421 829.1498 Q 336.8421 829.1498 285.02023 829.1498 Q 207.28745 777.32794 181.37651 751.417 Q 181.37651 725.50604 207.28745 725.50604 Q 233.19838 725.50604 233.19838 673.6842 Q 233.19838 647.77325 207.28745 673.6842 Q 181.37651 673.6842 155.46558 647.77325 L 129.55466 595.9514 L 129.55466 595.9514 Q 129.55466 570.04047 77.73279 570.04047 L 25.91093 570.04047 L 25.91093 544.1295 L 25.91093 544.1295 L 0.0 544.1295 L 0.0 544.1295 L 0.0 544.1295 L 0.0 518.2186 L 0.0 518.2186 L 25.91093 518.2186 L 25.91093 518.2186 L 25.91093 518.2186 L 25.91093 492.30768 L 25.91093 492.30768 L 51.82186 492.30768 L 51.82186 466.39676 L 181.37651 440.4858 Q 285.02023 414.5749 310.93115 336.8421 L 310.93115 259.1093 L 310.93115 207.28745 L 310.93115 181.37651 L 336.8421 181.37651 L 362.75302 181.37651 L 362.75302 155.46558 L 336.8421 129.55466 L 336.8421 129.55466 L 336.8421 103.64372 L 336.8421 103.64372 L 336.8421 103.64372 L 362.75302 51.82186 Q 388.66397 25.91093 388.66397 0.0 z" svg:height="8.291498mm" draw:style-name="style-277" svg:viewBox="0.0 0.0 725.50604 829.1498" svg:width="7.2550607mm" svg:x="199.25505mm" svg:y="90.688255mm"/>
          <draw:path svg:d="M 181.37651 25.91093 L 181.37651 25.91093 L 181.37651 77.73279 L 181.37651 103.64372 L 181.37651 103.64372 Q 181.37651 129.55466 181.37651 129.55466 L 207.28745 129.55466 L 207.28745 155.46558 L 233.19838 181.37651 L 233.19838 207.28745 L 233.19838 233.19838 L 155.46558 233.19838 Q 77.73279 233.19838 77.73279 259.1093 L 77.73279 285.02023 L 77.73279 285.02023 Q 51.82186 285.02023 25.91093 259.1093 L 25.91093 233.19838 L 25.91093 207.28745 Q 25.91093 181.37651 -3.6379788E-12 181.37651 L -3.6379788E-12 155.46558 L 25.91093 129.55466 Q 25.91093 129.55466 51.82186 129.55466 Q 77.73279 129.55466 103.64372 77.73279 Q 129.55466 1.8189894E-12 155.46558 1.8189894E-12 Q 155.46558 25.91093 181.37651 25.91093 z" svg:height="2.8502023mm" draw:style-name="style-278" svg:viewBox="0.0 0.0 233.19838 285.02023" svg:width="2.3319838mm" svg:x="275.95142mm" svg:y="129.81377mm"/>
          <draw:path svg:d="M 1114.17 207.28745 L 1114.17 207.28745 L 1140.0809 207.28745 L 1140.0809 233.19838 L 1140.0809 233.19838 L 1165.9918 233.19838 L 1165.9918 233.19838 L 1165.9918 233.19838 L 1217.8137 259.1093 L 1269.6356 259.1093 L 1347.3684 259.1093 Q 1425.1012 285.02023 1425.1012 285.02023 L 1425.1012 285.02023 L 1399.1903 336.8421 Q 1373.2793 388.66397 1321.4574 388.66397 Q 1295.5465 388.66397 1295.5465 414.5749 Q 1295.5465 440.4858 1217.8137 492.30768 Q 1165.9918 544.1295 1217.8137 570.04047 Q 1243.7246 595.9514 1269.6356 595.9514 L 1295.5465 595.9514 L 1295.5465 621.8623 L 1269.6356 647.77325 L 1269.6356 647.77325 L 1269.6356 647.77325 L 1217.8137 673.6842 Q 1140.0809 699.59515 1114.17 673.6842 Q 1062.3481 673.6842 1062.3481 699.59515 Q 1062.3481 725.50604 1010.5263 699.59515 Q 984.61536 699.59515 958.7044 751.417 L 906.88257 803.23883 L 958.7044 803.23883 L 1010.5263 803.23883 L 984.61536 829.1498 L 958.7044 855.0607 L 906.88257 855.0607 L 855.0607 855.0607 L 829.1498 855.0607 L 803.23883 855.0607 L 803.23883 880.9716 Q 803.23883 880.9716 673.6842 855.0607 L 570.04047 855.0607 L 544.1295 829.1498 L 492.30768 803.23883 L 492.30768 803.23883 L 492.30768 803.23883 L 466.39676 803.23883 L 466.39676 803.23883 L 466.39676 803.23883 L 466.39676 803.23883 L 544.1295 777.32794 L 595.9514 751.417 L 595.9514 751.417 Q 595.9514 751.417 544.1295 725.50604 Q 492.30768 699.59515 544.1295 699.59515 L 570.04047 699.59515 L 570.04047 647.77325 L 570.04047 570.04047 L 544.1295 570.04047 Q 492.30768 544.1295 310.93115 544.1295 L 129.55466 544.1295 L 103.64372 544.1295 L 77.73279 544.1295 L 77.73279 518.2186 Q 77.73279 492.30768 103.64372 492.30768 L 129.55466 466.39676 L 129.55466 466.39676 L 129.55466 440.4858 L 129.55466 440.4858 L 129.55466 440.4858 L 155.46558 414.5749 L 155.46558 388.66397 L 77.73279 388.66397 L 25.91093 388.66397 L 25.91093 362.75302 L 25.91093 336.8421 L 0.0 336.8421 L 0.0 336.8421 L 0.0 310.93115 L 25.91093 310.93115 L 25.91093 285.02023 L 25.91093 285.02023 L 0.0 285.02023 L 0.0 285.02023 L 0.0 259.1093 L 0.0 259.1093 L 0.0 259.1093 L 0.0 233.19838 L 25.91093 233.19838 L 51.82186 233.19838 L 155.46558 181.37651 Q 259.1093 129.55466 285.02023 129.55466 L 310.93115 129.55466 L 310.93115 129.55466 L 285.02023 155.46558 L 285.02023 155.46558 L 285.02023 181.37651 L 310.93115 181.37651 L 336.8421 181.37651 L 388.66397 155.46558 L 414.5749 155.46558 L 414.5749 129.55466 L 388.66397 103.64372 L 388.66397 103.64372 L 388.66397 77.73279 L 414.5749 77.73279 Q 440.4858 25.91093 492.30768 25.91093 Q 518.2186 25.91093 518.2186 51.82186 L 518.2186 51.82186 L 492.30768 51.82186 Q 492.30768 77.73279 492.30768 77.73279 L 492.30768 77.73279 L 492.30768 77.73279 L 492.30768 77.73279 L 595.9514 77.73279 Q 725.50604 77.73279 777.32794 51.82186 Q 829.1498 25.91093 829.1498 0.0 Q 855.0607 -25.91093 855.0607 25.91093 Q 880.9716 77.73279 984.61536 129.55466 Q 1088.259 181.37651 1114.17 181.37651 Q 1114.17 181.37651 1114.17 207.28745 z" svg:height="8.809716mm" draw:style-name="style-279" svg:viewBox="0.0 0.0 1425.1012 880.9716" svg:width="14.251012mm" svg:x="216.35626mm" svg:y="200.80971mm"/>
          <draw:path svg:d="M 1865.587 51.82186 L 1891.4979 51.82186 L 1917.4088 51.82186 L 1943.3198 51.82186 L 2280.1619 103.64372 Q 2617.004 129.55466 2617.004 155.46558 Q 2617.004 207.28745 2642.9148 207.28745 Q 2668.826 207.28745 2824.2915 181.37651 L 3005.668 181.37651 L 3031.5789 181.37651 Q 3057.4897 181.37651 3057.4897 207.28745 Q 3057.4897 233.19838 3083.4006 259.1093 Q 3135.2227 259.1093 3109.3118 285.02023 Q 3109.3118 310.93115 3135.2227 336.8421 Q 3135.2227 362.75302 3135.2227 388.66397 Q 3109.3118 414.5749 3083.4006 414.5749 L 3031.5789 414.5749 L 3057.4897 440.4858 L 3083.4006 466.39676 L 3238.8662 518.2186 Q 3420.243 570.04047 3394.3318 621.8623 Q 3394.3318 647.77325 3601.6194 647.77325 Q 3808.9067 647.77325 3782.9958 621.8623 Q 3757.085 570.04047 3808.9067 570.04047 Q 3860.7288 570.04047 3964.3723 570.04047 Q 4093.927 570.04047 4119.838 621.8623 Q 4171.6597 673.6842 4249.3926 751.417 Q 4353.036 829.1498 4430.769 829.1498 Q 4508.502 880.9716 4534.4126 880.9716 L 4534.4126 880.9716 L 4534.4126 880.9716 L 4534.4126 906.88257 L 4508.502 906.88257 L 4508.502 932.7935 L 4508.502 932.7935 L 4534.4126 932.7935 L 4534.4126 932.7935 L 4534.4126 932.7935 L 4534.4126 958.7044 L 4534.4126 958.7044 L 4560.3237 958.7044 L 4560.3237 984.61536 L 4560.3237 984.61536 L 4586.235 984.61536 L 4586.235 984.61536 L 4586.235 984.61536 L 4689.8784 1010.5263 Q 4767.6113 1036.4373 4793.522 1036.4373 L 4819.433 1036.4373 L 4819.433 1062.3481 L 4845.344 1088.259 L 4845.344 1088.259 L 4845.344 1114.17 L 4819.433 1114.17 L 4819.433 1140.0809 L 4767.6113 1191.9028 Q 4715.7896 1243.7246 4689.8784 1269.6356 Q 4689.8784 1295.5465 4741.7 1295.5465 Q 4819.433 1321.4574 4793.522 1399.1903 Q 4741.7 1451.0121 4715.7896 1528.7449 Q 4689.8784 1580.5668 4663.9673 1580.5668 L 4638.0566 1580.5668 L 4638.0566 1658.2996 L 4638.0566 1736.0323 L 4638.0566 1736.0323 Q 4612.1455 1761.9432 4612.1455 1761.9432 L 4612.1455 1761.9432 L 4586.235 1761.9432 Q 4586.235 1761.9432 4586.235 1787.8542 L 4586.235 1787.8542 L 4586.235 1787.8542 Q 4560.3237 1813.7651 4534.4126 1813.7651 Q 4508.502 1813.7651 4456.68 1917.4088 Q 4404.8584 1995.1416 4249.3926 2124.6963 L 4093.927 2254.251 L 3990.2832 2254.251 Q 3886.6396 2228.34 3757.085 2202.4292 L 3653.4412 2176.518 L 3653.4412 2176.518 Q 3627.5303 2176.518 3653.4412 2150.6072 Q 3679.352 2124.6963 3653.4412 2124.6963 Q 3653.4412 2124.6963 3497.9756 2072.8745 Q 3368.421 2021.0526 3368.421 2046.9635 Q 3342.51 2072.8745 3342.51 2072.8745 L 3316.599 2098.7854 L 3290.6882 2098.7854 Q 3290.6882 2072.8745 3290.6882 2072.8745 Q 3290.6882 2072.8745 3187.0444 2021.0526 Q 3083.4006 1969.2307 3083.4006 2021.0526 L 3057.4897 2072.8745 L 3031.5789 2072.8745 Q 3031.5789 2072.8745 2979.757 2021.0526 L 2927.935 1995.1416 L 2927.935 1995.1416 Q 2927.935 1995.1416 2902.0242 1969.2307 Q 2902.0242 1943.3198 2824.2915 1917.4088 L 2746.5586 1917.4088 L 2746.5586 1865.587 Q 2772.4695 1839.676 2772.4695 1813.7651 Q 2772.4695 1813.7651 2772.4695 1761.9432 L 2824.2915 1710.1215 L 2824.2915 1684.2104 L 2824.2915 1658.2996 L 2798.3806 1658.2996 L 2798.3806 1658.2996 L 2772.4695 1632.3887 L 2746.5586 1606.4777 L 2720.6477 1606.4777 L 2668.826 1606.4777 L 2668.826 1658.2996 L 2668.826 1710.1215 L 2668.826 1710.1215 L 2668.826 1736.0323 L 2668.826 1736.0323 L 2668.826 1761.9432 L 2617.004 1761.9432 Q 2565.1821 1761.9432 2565.1821 1787.8542 Q 2565.1821 1813.7651 2591.093 1813.7651 L 2617.004 1813.7651 L 2668.826 1839.676 L 2694.7368 1865.587 L 2668.826 1865.587 L 2642.9148 1865.587 L 2642.9148 1891.4979 L 2642.9148 1917.4088 L 2617.004 1917.4088 L 2565.1821 1917.4088 L 2565.1821 1917.4088 L 2565.1821 1891.4979 L 2539.2712 1891.4979 L 2539.2712 1891.4979 L 2539.2712 1891.4979 L 2539.2712 1865.587 L 2513.3604 1865.587 L 2487.4492 1865.587 L 2487.4492 1839.676 L 2513.3604 1839.676 L 2513.3604 1761.9432 Q 2513.3604 1684.2104 2487.4492 1632.3887 L 2487.4492 1580.5668 L 2435.6274 1580.5668 L 2383.8057 1554.6559 L 2357.8948 1554.6559 L 2306.0728 1554.6559 L 2306.0728 1580.5668 L 2306.0728 1580.5668 L 2280.1619 1580.5668 Q 2280.1619 1606.4777 1839.676 1917.4088 L 1373.2793 2280.1619 L 1347.3684 2280.1619 L 1321.4574 2280.1619 L 1321.4574 2306.0728 L 1321.4574 2331.9836 L 1295.5465 2331.9836 L 1295.5465 2331.9836 L 1295.5465 2331.9836 Q 1295.5465 2331.9836 1114.17 2306.0728 L 958.7044 2306.0728 L 958.7044 2280.1619 Q 958.7044 2280.1619 932.7935 2280.1619 L 932.7935 2280.1619 L 906.88257 2280.1619 L 906.88257 2280.1619 L 906.88257 2280.1619 Q 906.88257 2280.1619 829.1498 2254.251 L 751.417 2254.251 L 751.417 2228.34 L 751.417 2228.34 L 725.50604 2228.34 L 725.50604 2228.34 L 725.50604 2202.4292 L 699.59515 2202.4292 L 699.59515 2176.518 L 699.59515 2150.6072 L 673.6842 2124.6963 L 647.77325 2072.8745 L 647.77325 2072.8745 L 647.77325 2072.8745 L 647.77325 2046.9635 L 647.77325 2046.9635 L 673.6842 2046.9635 L 673.6842 2021.0526 L 803.23883 2021.0526 Q 906.88257 2021.0526 906.88257 1995.1416 Q 880.9716 1969.2307 906.88257 1969.2307 Q 932.7935 1969.2307 1010.5263 1969.2307 L 1114.17 1969.2307 L 1165.9918 1969.2307 L 1243.7246 1969.2307 L 1243.7246 1943.3198 L 1217.8137 1943.3198 L 1217.8137 1943.3198 L 1217.8137 1917.4088 L 1217.8137 1917.4088 L 1217.8137 1917.4088 L 1191.9028 1917.4088 L 1191.9028 1917.4088 L 1191.9028 1891.4979 L 1165.9918 1891.4979 L 1165.9918 1891.4979 L 1165.9918 1865.587 L 1165.9918 1865.587 L 1165.9918 1865.587 L 1140.0809 1865.587 L 1140.0809 1865.587 L 1114.17 1839.676 L 1088.259 1813.7651 L 1088.259 1813.7651 Q 1062.3481 1813.7651 1010.5263 1787.8542 Q 958.7044 1761.9432 958.7044 1736.0323 Q 958.7044 1710.1215 906.88257 1684.2104 Q 855.0607 1658.2996 803.23883 1606.4777 Q 751.417 1528.7449 673.6842 1528.7449 Q 595.9514 1554.6559 440.4858 1554.6559 L 310.93115 1580.5668 L 285.02023 1580.5668 L 233.19838 1554.6559 L 233.19838 1554.6559 L 233.19838 1554.6559 L 259.1093 1554.6559 L 259.1093 1554.6559 L 259.1093 1528.7449 L 285.02023 1528.7449 L 285.02023 1502.834 L 285.02023 1476.9231 L 259.1093 1476.9231 L 259.1093 1451.0121 L 259.1093 1451.0121 L 285.02023 1451.0121 L 285.02023 1399.1903 L 285.02023 1373.2793 L 310.93115 1373.2793 L 310.93115 1347.3684 L 336.8421 1347.3684 Q 362.75302 1347.3684 388.66397 1243.7246 L 440.4858 1140.0809 L 544.1295 1140.0809 L 621.8623 1140.0809 L 595.9514 1114.17 L 570.04047 1088.259 L 570.04047 1088.259 L 544.1295 1088.259 L 544.1295 1062.3481 L 544.1295 1036.4373 L 518.2186 1036.4373 L 518.2186 1036.4373 L 518.2186 1062.3481 L 492.30768 1062.3481 L 492.30768 1062.3481 L 492.30768 1088.259 L 440.4858 1088.259 L 414.5749 1088.259 L 336.8421 1114.17 Q 259.1093 1140.0809 181.37651 1140.0809 L 129.55466 1191.9028 L 129.55466 1191.9028 L 129.55466 1191.9028 L 103.64372 1191.9028 L 103.64372 1191.9028 L 103.64372 1217.8137 L 77.73279 1217.8137 L 77.73279 1217.8137 L 77.73279 1243.7246 L 51.82186 1243.7246 L 25.91093 1243.7246 L 25.91093 1217.8137 L 25.91093 1217.8137 L 0.0 1165.9918 L 0.0 1114.17 L 0.0 1114.17 L 0.0 1088.259 L 0.0 1088.259 L 25.91093 1088.259 L 25.91093 1062.3481 Q 25.91093 1036.4373 51.82186 1036.4373 Q 77.73279 1036.4373 77.73279 958.7044 Q 77.73279 906.88257 77.73279 880.9716 Q 51.82186 880.9716 51.82186 829.1498 L 25.91093 777.32794 L 25.91093 777.32794 L 25.91093 777.32794 L 25.91093 751.417 L 25.91093 751.417 L 0.0 751.417 L 0.0 725.50604 L 0.0 725.50604 L 0.0 725.50604 L 77.73279 751.417 Q 155.46558 777.32794 233.19838 777.32794 L 310.93115 777.32794 L 310.93115 725.50604 Q 285.02023 699.59515 259.1093 647.77325 L 233.19838 621.8623 L 233.19838 595.9514 L 233.19838 595.9514 L 259.1093 595.9514 L 259.1093 570.04047 L 362.75302 595.9514 Q 440.4858 595.9514 440.4858 570.04047 Q 440.4858 518.2186 440.4858 518.2186 L 440.4858 518.2186 L 440.4858 492.30768 L 440.4858 492.30768 L 466.39676 492.30768 L 466.39676 466.39676 L 466.39676 466.39676 L 492.30768 466.39676 L 492.30768 466.39676 L 492.30768 440.4858 L 647.77325 414.5749 Q 777.32794 362.75302 751.417 310.93115 Q 699.59515 233.19838 906.88257 207.28745 Q 1114.17 155.46558 1373.2793 129.55466 Q 1632.3887 103.64372 1658.2996 103.64372 Q 1684.2104 103.64372 1684.2104 51.82186 Q 1710.1215 0.0 1736.0323 0.0 Q 1787.8542 0.0 1787.8542 25.91093 Q 1787.8542 51.82186 1813.7651 51.82186 Q 1839.676 51.82186 1865.587 51.82186 z M 3264.7773 1062.3481 L 3290.6882 1062.3481 L 3290.6882 1088.259 Q 3290.6882 1114.17 3083.4006 1114.17 Q 2876.1133 1088.259 2876.1133 1062.3481 Q 2850.2024 1036.4373 3031.5789 1036.4373 Q 3238.8662 1036.4373 3264.7773 1062.3481 z" svg:height="23.319838mm" draw:style-name="style-280" svg:viewBox="0.0 0.0 4845.344 2331.9836" svg:width="48.45344mm" svg:x="221.53845mm" svg:y="180.85829mm"/>
          <draw:path svg:d="M 181.37651 25.91093 L 181.37651 -1.8189894E-12 L 207.28745 -1.8189894E-12 L 233.19838 -1.8189894E-12 L 233.19838 77.73279 L 233.19838 155.46558 L 285.02023 155.46558 Q 336.8421 155.46558 310.93115 77.73279 Q 310.93115 25.91093 336.8421 25.91093 Q 362.75302 51.82186 388.66397 51.82186 L 388.66397 77.73279 L 414.5749 51.82186 Q 414.5749 51.82186 440.4858 181.37651 L 440.4858 336.8421 L 414.5749 440.4858 Q 414.5749 544.1295 388.66397 544.1295 Q 362.75302 544.1295 362.75302 570.04047 Q 362.75302 595.9514 336.8421 595.9514 L 310.93115 595.9514 L 259.1093 621.8623 L 233.19838 621.8623 L 207.28745 621.8623 Q 155.46558 595.9514 129.55466 621.8623 L 103.64372 647.77325 L 103.64372 647.77325 Q 103.64372 647.77325 77.73279 647.77325 Q 51.82186 647.77325 51.82186 647.77325 Q 51.82186 621.8623 25.91093 595.9514 L 0.0 570.04047 L 0.0 492.30768 Q 0.0 414.5749 51.82186 388.66397 Q 103.64372 388.66397 155.46558 362.75302 L 207.28745 336.8421 L 207.28745 336.8421 Q 207.28745 336.8421 207.28745 285.02023 Q 207.28745 233.19838 155.46558 207.28745 L 103.64372 181.37651 L 155.46558 181.37651 L 181.37651 181.37651 L 181.37651 129.55466 L 181.37651 51.82186 L 181.37651 25.91093 z" svg:height="6.4777327mm" draw:style-name="style-281" svg:viewBox="0.0 0.0 440.4858 647.77325" svg:width="4.404858mm" svg:x="237.86234mm" svg:y="119.44939mm"/>
          <draw:path svg:d="M 233.19838 0.0 L 259.1093 0.0 L 259.1093 0.0 Q 259.1093 0.0 285.02023 25.91093 L 285.02023 25.91093 L 285.02023 25.91093 Q 285.02023 51.82186 310.93115 51.82186 L 336.8421 51.82186 L 336.8421 51.82186 Q 336.8421 77.73279 362.75302 51.82186 L 362.75302 51.82186 L 388.66397 77.73279 Q 414.5749 103.64372 440.4858 129.55466 L 440.4858 129.55466 L 466.39676 181.37651 Q 492.30768 233.19838 518.2186 207.28745 Q 544.1295 207.28745 544.1295 233.19838 Q 544.1295 259.1093 518.2186 285.02023 L 518.2186 310.93115 L 492.30768 336.8421 Q 492.30768 362.75302 466.39676 414.5749 L 466.39676 492.30768 L 440.4858 492.30768 Q 440.4858 518.2186 440.4858 518.2186 L 440.4858 518.2186 L 440.4858 518.2186 Q 440.4858 518.2186 414.5749 570.04047 L 414.5749 621.8623 L 388.66397 621.8623 Q 388.66397 621.8623 285.02023 570.04047 L 181.37651 518.2186 L 181.37651 466.39676 L 181.37651 440.4858 L 155.46558 440.4858 Q 129.55466 414.5749 77.73279 414.5749 L 25.91093 414.5749 L 25.91093 414.5749 L 25.91093 414.5749 L 0.0 388.66397 L 0.0 362.75302 L 0.0 362.75302 L 0.0 362.75302 L 25.91093 336.8421 L 51.82186 336.8421 L 51.82186 310.93115 L 77.73279 285.02023 L 77.73279 285.02023 L 77.73279 259.1093 L 129.55466 259.1093 Q 181.37651 233.19838 181.37651 207.28745 Q 155.46558 207.28745 181.37651 181.37651 Q 207.28745 181.37651 207.28745 103.64372 Q 207.28745 0.0 233.19838 0.0 z" svg:height="6.218623mm" draw:style-name="style-282" svg:viewBox="0.0 0.0 544.1295 621.8623" svg:width="5.4412956mm" svg:x="216.35626mm" svg:y="112.45344mm"/>
          <draw:path svg:d="M 1502.834 77.73279 L 1502.834 103.64372 L 1528.7449 155.46558 Q 1580.5668 207.28745 1580.5668 233.19838 L 1606.4777 233.19838 L 1606.4777 259.1093 Q 1632.3887 285.02023 1632.3887 310.93115 Q 1632.3887 310.93115 1554.6559 336.8421 Q 1502.834 362.75302 1502.834 388.66397 L 1476.9231 414.5749 L 1502.834 414.5749 L 1502.834 414.5749 L 1554.6559 440.4858 Q 1580.5668 440.4858 1580.5668 466.39676 Q 1580.5668 518.2186 1632.3887 518.2186 Q 1658.2996 518.2186 1658.2996 544.1295 L 1658.2996 544.1295 L 1658.2996 544.1295 L 1658.2996 570.04047 L 1684.2104 595.9514 Q 1684.2104 621.8623 1736.0323 621.8623 L 1761.9432 621.8623 L 1736.0323 647.77325 Q 1684.2104 673.6842 1710.1215 673.6842 Q 1736.0323 699.59515 1710.1215 725.50604 Q 1684.2104 725.50604 1710.1215 751.417 Q 1736.0323 777.32794 1632.3887 803.23883 Q 1554.6559 829.1498 1554.6559 855.0607 Q 1554.6559 880.9716 1502.834 880.9716 L 1451.0121 880.9716 L 1502.834 906.88257 Q 1554.6559 932.7935 1528.7449 932.7935 Q 1502.834 932.7935 1502.834 984.61536 Q 1476.9231 1010.5263 1399.1903 1036.4373 L 1321.4574 1088.259 L 1373.2793 1088.259 L 1399.1903 1088.259 L 1399.1903 1114.17 Q 1425.1012 1114.17 1425.1012 1140.0809 L 1425.1012 1165.9918 L 1217.8137 1165.9918 Q 1036.4373 1140.0809 1010.5263 1140.0809 L 1010.5263 1140.0809 L 1010.5263 1140.0809 L 984.61536 1140.0809 L 958.7044 1140.0809 Q 958.7044 1140.0809 958.7044 1165.9918 L 958.7044 1165.9918 L 855.0607 1165.9918 L 751.417 1165.9918 L 699.59515 1165.9918 Q 647.77325 1140.0809 544.1295 1165.9918 L 440.4858 1165.9918 L 440.4858 1165.9918 Q 440.4858 1140.0809 388.66397 1140.0809 L 310.93115 1140.0809 L 310.93115 1140.0809 L 310.93115 1114.17 L 310.93115 1088.259 L 310.93115 1088.259 L 310.93115 1088.259 L 285.02023 1062.3481 L 285.02023 1062.3481 L 285.02023 1036.4373 L 233.19838 1036.4373 Q 181.37651 1036.4373 181.37651 1010.5263 Q 181.37651 1010.5263 181.37651 984.61536 Q 181.37651 932.7935 207.28745 906.88257 Q 233.19838 880.9716 181.37651 880.9716 Q 155.46558 880.9716 181.37651 829.1498 Q 233.19838 803.23883 181.37651 725.50604 Q 129.55466 621.8623 77.73279 595.9514 L 0.0 570.04047 L 0.0 544.1295 Q 0.0 518.2186 25.91093 518.2186 Q 25.91093 492.30768 51.82186 440.4858 Q 77.73279 362.75302 155.46558 259.1093 Q 233.19838 103.64372 336.8421 103.64372 Q 466.39676 51.82186 466.39676 51.82186 L 466.39676 51.82186 L 466.39676 51.82186 Q 492.30768 51.82186 492.30768 51.82186 L 492.30768 25.91093 L 492.30768 25.91093 L 492.30768 25.91093 L 518.2186 25.91093 L 518.2186 51.82186 L 544.1295 51.82186 L 570.04047 51.82186 L 621.8623 51.82186 Q 673.6842 51.82186 673.6842 25.91093 Q 673.6842 0.0 699.59515 0.0 Q 725.50604 0.0 725.50604 51.82186 Q 725.50604 77.73279 803.23883 25.91093 Q 906.88257 0.0 1165.9918 0.0 Q 1451.0121 0.0 1476.9231 0.0 Q 1528.7449 25.91093 1528.7449 51.82186 Q 1528.7449 77.73279 1502.834 77.73279 z" svg:height="11.659919mm" draw:style-name="style-283" svg:viewBox="0.0 0.0 1761.9432 1165.9918" svg:width="17.619432mm" svg:x="241.74898mm" svg:y="146.13765mm"/>
          <draw:path svg:d="M 1269.6356 0.0 L 1321.4574 0.0 L 1321.4574 0.0 L 1347.3684 0.0 L 1347.3684 0.0 L 1347.3684 25.91093 L 1373.2793 25.91093 Q 1399.1903 25.91093 1399.1903 51.82186 L 1399.1903 51.82186 L 1373.2793 51.82186 L 1373.2793 77.73279 L 1373.2793 77.73279 L 1347.3684 77.73279 L 1347.3684 77.73279 L 1347.3684 77.73279 L 1347.3684 103.64372 L 1347.3684 103.64372 L 1373.2793 103.64372 L 1373.2793 129.55466 L 1606.4777 155.46558 Q 1865.587 181.37651 2021.0526 181.37651 Q 2150.6072 181.37651 2150.6072 207.28745 Q 2150.6072 233.19838 2228.34 233.19838 Q 2306.0728 233.19838 2487.4492 207.28745 L 2668.826 207.28745 L 2668.826 233.19838 L 2642.9148 259.1093 L 2642.9148 259.1093 L 2642.9148 285.02023 L 2617.004 285.02023 L 2591.093 285.02023 L 2539.2712 310.93115 L 2487.4492 336.8421 L 2487.4492 336.8421 L 2461.5383 336.8421 L 2435.6274 336.8421 Q 2383.8057 336.8421 2383.8057 362.75302 L 2383.8057 362.75302 L 2331.9836 362.75302 Q 2280.1619 388.66397 1347.3684 414.5749 L 440.4858 466.39676 L 259.1093 466.39676 L 51.82186 492.30768 L 25.91093 492.30768 L 0.0 492.30768 L 0.0 466.39676 L 0.0 466.39676 L 25.91093 466.39676 L 25.91093 440.4858 L 51.82186 440.4858 L 77.73279 440.4858 L 103.64372 414.5749 L 129.55466 388.66397 L 155.46558 388.66397 L 207.28745 388.66397 L 207.28745 362.75302 L 207.28745 362.75302 L 336.8421 336.8421 Q 440.4858 285.02023 570.04047 310.93115 Q 673.6842 336.8421 725.50604 310.93115 L 803.23883 285.02023 L 803.23883 285.02023 Q 829.1498 285.02023 829.1498 285.02023 L 829.1498 285.02023 L 777.32794 259.1093 Q 725.50604 259.1093 725.50604 233.19838 Q 725.50604 207.28745 777.32794 181.37651 Q 829.1498 181.37651 829.1498 129.55466 L 803.23883 77.73279 L 803.23883 77.73279 Q 829.1498 77.73279 829.1498 77.73279 L 829.1498 51.82186 L 855.0607 51.82186 L 880.9716 51.82186 L 932.7935 51.82186 L 1010.5263 77.73279 L 1036.4373 77.73279 L 1036.4373 77.73279 L 1114.17 51.82186 Q 1191.9028 51.82186 1191.9028 25.91093 Q 1217.8137 -25.91093 1269.6356 0.0 z" svg:height="4.9230766mm" draw:style-name="style-284" svg:viewBox="0.0 0.0 2668.826 492.30768" svg:width="26.68826mm" svg:x="99.49797mm" svg:y="178.5263mm"/>
          <draw:path svg:d="M 751.417 25.91093 L 751.417 0.0 L 855.0607 0.0 L 932.7935 0.0 L 1010.5263 0.0 L 1062.3481 25.91093 L 1451.0121 25.91093 Q 1839.676 25.91093 1943.3198 77.73279 Q 2046.9635 129.55466 2046.9635 155.46558 Q 2046.9635 181.37651 2254.251 207.28745 Q 2461.5383 233.19838 2565.1821 259.1093 L 2668.826 259.1093 L 2642.9148 310.93115 Q 2617.004 388.66397 2668.826 414.5749 Q 2720.6477 440.4858 2824.2915 466.39676 Q 2902.0242 466.39676 2876.1133 492.30768 Q 2876.1133 544.1295 2902.0242 518.2186 Q 2927.935 518.2186 2953.8462 466.39676 Q 2953.8462 414.5749 3031.5789 388.66397 Q 3135.2227 388.66397 3135.2227 362.75302 Q 3161.1335 336.8421 3187.0444 362.75302 Q 3238.8662 362.75302 3238.8662 336.8421 Q 3264.7773 285.02023 3394.3318 285.02023 Q 3549.7974 285.02023 3549.7974 336.8421 Q 3549.7974 362.75302 3575.7085 362.75302 L 3575.7085 362.75302 L 3575.7085 388.66397 L 3575.7085 414.5749 L 3549.7974 414.5749 L 3523.8865 388.66397 L 3523.8865 388.66397 L 3497.9756 388.66397 L 3497.9756 388.66397 L 3497.9756 388.66397 L 3497.9756 414.5749 L 3497.9756 414.5749 L 3472.0647 440.4858 L 3472.0647 466.39676 L 3549.7974 466.39676 Q 3653.4412 466.39676 3653.4412 544.1295 Q 3653.4412 595.9514 3627.5303 595.9514 Q 3601.6194 595.9514 3601.6194 647.77325 Q 3601.6194 673.6842 3653.4412 673.6842 Q 3679.352 673.6842 3679.352 647.77325 Q 3679.352 621.8623 3705.2632 621.8623 Q 3731.174 621.8623 3731.174 673.6842 Q 3731.174 699.59515 3757.085 699.59515 Q 3757.085 699.59515 3782.9958 725.50604 L 3808.9067 751.417 L 3808.9067 751.417 L 3808.9067 751.417 L 3808.9067 777.32794 L 3808.9067 777.32794 L 3834.8176 803.23883 L 3834.8176 829.1498 L 3731.174 855.0607 Q 3653.4412 906.88257 3627.5303 932.7935 Q 3601.6194 958.7044 3653.4412 958.7044 Q 3705.2632 1010.5263 3653.4412 1010.5263 Q 3575.7085 1062.3481 3653.4412 1088.259 Q 3705.2632 1114.17 3731.174 1165.9918 Q 3757.085 1191.9028 3782.9958 1191.9028 L 3808.9067 1217.8137 L 3808.9067 1217.8137 L 3808.9067 1217.8137 L 3782.9958 1217.8137 L 3782.9958 1217.8137 L 3757.085 1217.8137 Q 3731.174 1217.8137 3731.174 1243.7246 L 3705.2632 1269.6356 L 3731.174 1295.5465 Q 3731.174 1321.4574 3653.4412 1347.3684 Q 3549.7974 1373.2793 3549.7974 1373.2793 L 3549.7974 1373.2793 L 3549.7974 1399.1903 L 3549.7974 1399.1903 L 3523.8865 1399.1903 L 3523.8865 1425.1012 L 3549.7974 1425.1012 L 3575.7085 1425.1012 L 3575.7085 1451.0121 L 3575.7085 1451.0121 L 3523.8865 1451.0121 Q 3472.0647 1425.1012 3446.1538 1476.9231 Q 3446.1538 1502.834 3368.421 1502.834 L 3290.6882 1528.7449 L 3290.6882 1528.7449 L 3264.7773 1528.7449 L 3187.0444 1502.834 L 3135.2227 1502.834 L 3135.2227 1502.834 L 3135.2227 1476.9231 L 3212.9553 1476.9231 L 3290.6882 1476.9231 L 3290.6882 1451.0121 L 3290.6882 1425.1012 L 3212.9553 1425.1012 Q 3135.2227 1425.1012 2617.004 1399.1903 Q 2072.8745 1373.2793 1943.3198 1425.1012 Q 1839.676 1425.1012 1839.676 1476.9231 Q 1813.7651 1528.7449 1632.3887 1554.6559 L 1425.1012 1580.5668 L 1373.2793 1580.5668 L 1347.3684 1580.5668 L 1321.4574 1606.4777 L 1295.5465 1632.3887 L 1269.6356 1632.3887 L 1243.7246 1632.3887 L 1243.7246 1658.2996 L 1243.7246 1684.2104 L 1321.4574 1684.2104 L 1399.1903 1684.2104 L 1399.1903 1684.2104 Q 1399.1903 1684.2104 1373.2793 1710.1215 L 1321.4574 1736.0323 L 1321.4574 1736.0323 Q 1321.4574 1787.8542 1321.4574 1787.8542 Q 1321.4574 1787.8542 1295.5465 1813.7651 L 1295.5465 1839.676 L 1321.4574 1839.676 L 1347.3684 1839.676 L 1347.3684 1865.587 L 1373.2793 1865.587 L 1373.2793 1865.587 L 1373.2793 1891.4979 L 1321.4574 1891.4979 L 1295.5465 1891.4979 L 1243.7246 1917.4088 Q 1191.9028 1943.3198 1165.9918 1917.4088 L 1165.9918 1891.4979 L 1165.9918 1891.4979 Q 1165.9918 1891.4979 1191.9028 1865.587 Q 1191.9028 1839.676 1010.5263 1839.676 Q 803.23883 1813.7651 595.9514 1839.676 L 362.75302 1839.676 L 362.75302 1787.8542 Q 336.8421 1761.9432 336.8421 1736.0323 Q 336.8421 1710.1215 259.1093 1710.1215 Q 181.37651 1710.1215 181.37651 1684.2104 Q 181.37651 1658.2996 207.28745 1658.2996 Q 233.19838 1632.3887 233.19838 1606.4777 Q 233.19838 1580.5668 207.28745 1580.5668 Q 155.46558 1580.5668 155.46558 1554.6559 Q 181.37651 1528.7449 103.64372 1502.834 Q 51.82186 1476.9231 25.91093 1451.0121 L 25.91093 1425.1012 L 9.094947E-13 1399.1903 L 9.094947E-13 1373.2793 L 25.91093 1373.2793 L 77.73279 1373.2793 L 77.73279 1347.3684 L 77.73279 1347.3684 L 77.73279 1321.4574 L 77.73279 1269.6356 L 77.73279 1269.6356 L 77.73279 1269.6356 L 77.73279 1243.7246 L 77.73279 1243.7246 L 103.64372 1243.7246 L 103.64372 1217.8137 L 103.64372 1217.8137 L 103.64372 1217.8137 L 388.66397 1217.8137 L 647.77325 1217.8137 L 647.77325 1191.9028 L 647.77325 1191.9028 L 673.6842 1191.9028 L 673.6842 1165.9918 L 570.04047 1165.9918 L 466.39676 1165.9918 L 544.1295 1140.0809 L 621.8623 1114.17 L 647.77325 1114.17 L 673.6842 1114.17 L 544.1295 1114.17 L 388.66397 1114.17 L 285.02023 1114.17 L 181.37651 1114.17 L 259.1093 1088.259 L 336.8421 1062.3481 L 388.66397 1062.3481 L 466.39676 1062.3481 L 466.39676 1036.4373 L 492.30768 1036.4373 L 492.30768 1036.4373 L 492.30768 1010.5263 L 466.39676 1010.5263 Q 440.4858 1010.5263 440.4858 1036.4373 L 414.5749 1036.4373 L 414.5749 1010.5263 Q 388.66397 984.61536 362.75302 958.7044 L 336.8421 958.7044 L 336.8421 932.7935 L 336.8421 932.7935 L 362.75302 932.7935 L 362.75302 906.88257 L 362.75302 906.88257 L 362.75302 906.88257 L 492.30768 880.9716 Q 621.8623 855.0607 699.59515 855.0607 L 751.417 855.0607 L 829.1498 829.1498 L 906.88257 803.23883 L 906.88257 803.23883 L 906.88257 803.23883 L 932.7935 803.23883 L 932.7935 803.23883 L 906.88257 777.32794 L 855.0607 751.417 L 803.23883 751.417 L 777.32794 751.417 L 751.417 751.417 L 751.417 751.417 L 699.59515 751.417 Q 673.6842 751.417 647.77325 699.59515 L 647.77325 647.77325 L 647.77325 647.77325 Q 647.77325 647.77325 544.1295 621.8623 L 440.4858 595.9514 L 362.75302 595.9514 L 285.02023 595.9514 L 362.75302 570.04047 L 440.4858 544.1295 L 440.4858 544.1295 L 440.4858 544.1295 L 466.39676 544.1295 Q 466.39676 544.1295 544.1295 518.2186 L 595.9514 492.30768 L 647.77325 492.30768 L 725.50604 492.30768 L 621.8623 466.39676 Q 518.2186 440.4858 440.4858 440.4858 L 336.8421 440.4858 L 388.66397 414.5749 L 414.5749 388.66397 L 466.39676 388.66397 L 518.2186 388.66397 L 544.1295 362.75302 L 570.04047 362.75302 L 595.9514 362.75302 L 621.8623 336.8421 L 829.1498 336.8421 Q 1036.4373 310.93115 1010.5263 285.02023 Q 1010.5263 233.19838 1010.5263 233.19838 L 1010.5263 233.19838 L 1010.5263 233.19838 Q 1010.5263 233.19838 1062.3481 207.28745 L 1088.259 181.37651 L 1165.9918 181.37651 L 1269.6356 181.37651 L 1269.6356 155.46558 L 1269.6356 155.46558 L 1243.7246 155.46558 L 1243.7246 129.55466 L 1217.8137 129.55466 L 1165.9918 129.55466 L 958.7044 103.64372 L 777.32794 103.64372 L 777.32794 77.73279 Q 803.23883 77.73279 777.32794 77.73279 Q 751.417 51.82186 751.417 25.91093 z M 1140.0809 1580.5668 L 1140.0809 1580.5668 L 1114.17 1606.4777 Q 1088.259 1632.3887 958.7044 1632.3887 Q 829.1498 1632.3887 855.0607 1606.4777 Q 855.0607 1580.5668 855.0607 1554.6559 Q 829.1498 1528.7449 984.61536 1554.6559 Q 1165.9918 1580.5668 1140.0809 1580.5668 z" svg:height="19.17409mm" draw:style-name="style-285" svg:viewBox="0.0 0.0 3834.8176 1917.4088" svg:width="38.34818mm" svg:x="76.95547mm" svg:y="164.01619mm"/>
          <draw:path svg:d="M 880.9716 1.8189894E-12 L 880.9716 1.8189894E-12 L 880.9716 1.8189894E-12 L 906.88257 1.8189894E-12 L 906.88257 1.8189894E-12 Q 906.88257 1.8189894E-12 932.7935 25.91093 Q 984.61536 51.82186 829.1498 77.73279 Q 673.6842 103.64372 621.8623 207.28745 Q 570.04047 310.93115 570.04047 285.02023 Q 570.04047 259.1093 518.2186 259.1093 Q 492.30768 259.1093 492.30768 310.93115 Q 518.2186 336.8421 466.39676 259.1093 L 414.5749 181.37651 L 414.5749 259.1093 Q 414.5749 362.75302 362.75302 362.75302 L 336.8421 362.75302 L 336.8421 336.8421 Q 310.93115 336.8421 310.93115 310.93115 Q 310.93115 285.02023 285.02023 285.02023 Q 259.1093 285.02023 259.1093 310.93115 Q 259.1093 336.8421 207.28745 285.02023 L 155.46558 233.19838 L 155.46558 259.1093 L 155.46558 285.02023 L 103.64372 285.02023 L 77.73279 285.02023 L 51.82186 285.02023 L 0.0 285.02023 L 0.0 259.1093 L 0.0 207.28745 L 25.91093 181.37651 L 25.91093 155.46558 L 25.91093 155.46558 L 51.82186 155.46558 L 51.82186 155.46558 L 51.82186 129.55466 L 103.64372 129.55466 L 155.46558 103.64372 L 207.28745 103.64372 Q 285.02023 103.64372 310.93115 77.73279 L 336.8421 77.73279 L 518.2186 51.82186 Q 673.6842 51.82186 673.6842 25.91093 L 673.6842 25.91093 L 777.32794 25.91093 Q 880.9716 1.8189894E-12 880.9716 1.8189894E-12 z" svg:height="3.6275303mm" draw:style-name="style-286" svg:viewBox="0.0 0.0 932.7935 362.75302" svg:width="9.327935mm" svg:x="178.2672mm" svg:y="106.75304mm"/>
          <draw:path svg:d="M 0.0 0.0 L 0.0 0.0 L 51.82186 0.0 L 103.64372 0.0 L 1243.7246 155.46558 Q 2383.8057 310.93115 2487.4492 310.93115 L 2591.093 310.93115 L 2694.7368 336.8421 Q 2772.4695 362.75302 2798.3806 310.93115 Q 2824.2915 233.19838 2824.2915 310.93115 Q 2824.2915 362.75302 4638.0566 621.8623 Q 6451.822 855.0607 6503.6436 803.23883 Q 6529.5547 777.32794 6529.5547 803.23883 Q 6529.5547 855.0607 6659.1094 880.9716 Q 6788.6636 880.9716 6788.6636 829.1498 Q 6788.6636 803.23883 6814.5747 803.23883 Q 6840.486 803.23883 6840.486 855.0607 Q 6840.486 906.88257 7125.506 932.7935 Q 7436.437 984.61536 7436.437 932.7935 Q 7410.5264 880.9716 7436.437 880.9716 Q 7462.348 880.9716 7462.348 932.7935 Q 7462.348 984.61536 7565.9917 984.61536 Q 7669.6353 1010.5263 7669.6353 984.61536 Q 7669.6353 932.7935 7695.5464 932.7935 Q 7721.4575 932.7935 7721.4575 984.61536 Q 7721.4575 1036.4373 8187.854 1088.259 Q 8628.34 1165.9918 8654.251 1140.0809 Q 8654.251 1114.17 8680.162 1114.17 Q 8706.072 1114.17 8706.072 1140.0809 Q 8706.072 1165.9918 8991.093 1191.9028 Q 9276.113 1243.7246 9353.846 1425.1012 Q 9457.489 1606.4777 9612.955 1710.1215 Q 9768.421 1813.7651 10182.996 1865.587 Q 10571.659 1917.4088 10649.393 1943.3198 L 10753.036 1943.3198 L 10753.036 1943.3198 L 10753.036 1969.2307 L 11063.968 1995.1416 Q 11348.987 2021.0526 11426.721 2046.9635 L 11478.542 2046.9635 L 11582.186 2072.8745 Q 11685.83 2072.8745 11789.474 2098.7854 L 11867.206 2098.7854 L 11996.761 2124.6963 Q 12100.404 2124.6963 12100.404 2150.6072 L 12126.315 2150.6072 L 12307.692 2176.518 Q 12489.068 2176.518 12514.9795 2098.7854 Q 12566.802 2021.0526 12566.802 2021.0526 L 12566.802 2021.0526 L 12566.802 2072.8745 L 12566.802 2098.7854 L 12618.623 2098.7854 L 12644.534 2072.8745 L 12670.445 2072.8745 Q 12696.355 2072.8745 12696.355 1995.1416 L 12722.267 1917.4088 L 12722.267 1943.3198 L 12722.267 1969.2307 L 12748.178 1969.2307 L 12748.178 1969.2307 L 12748.178 1995.1416 L 12774.089 1995.1416 L 12774.089 1995.1416 L 12774.089 2021.0526 L 12800.0 2021.0526 L 12825.91 2021.0526 L 12825.91 2124.6963 Q 12800.0 2202.4292 12851.821 2202.4292 L 12903.644 2176.518 L 12903.644 2176.518 L 12929.555 2176.518 L 12929.555 2176.518 L 12929.555 2176.518 L 12929.555 2150.6072 L 12929.555 2150.6072 L 12955.465 2150.6072 L 12955.465 2124.6963 L 12981.376 2124.6963 L 12981.376 2124.6963 L 13007.287 2150.6072 Q 13033.198 2176.518 13033.198 2176.518 L 13033.198 2176.518 L 13059.109 2124.6963 L 13059.109 2098.7854 L 13059.109 2098.7854 L 13085.02 2098.7854 L 13085.02 2150.6072 Q 13085.02 2202.4292 13085.02 2202.4292 L 13085.02 2228.34 L 13059.109 2228.34 L 13033.198 2228.34 L 13136.842 2254.251 L 13214.574 2254.251 L 13292.308 2254.251 Q 13370.04 2280.1619 13395.951 2280.1619 L 13447.772 2280.1619 L 13447.772 2176.518 L 13447.772 2098.7854 L 13447.772 2098.7854 L 13421.862 2072.8745 L 13421.862 2072.8745 L 13421.862 2072.8745 L 13421.862 2072.8745 L 13421.862 2046.9635 L 13447.772 2046.9635 L 13473.684 2046.9635 L 13473.684 2124.6963 L 13499.595 2202.4292 L 13499.595 2202.4292 L 13499.595 2228.34 L 13525.506 2228.34 L 13551.417 2228.34 L 13577.327 2202.4292 L 13603.238 2202.4292 L 13603.238 2228.34 L 13603.238 2254.251 L 13629.149 2254.251 L 13629.149 2228.34 L 13655.061 2228.34 Q 13706.882 2228.34 13706.882 2254.251 L 13732.793 2254.251 L 13732.793 2280.1619 Q 13732.793 2306.0728 13706.882 2331.9836 Q 13706.882 2331.9836 13706.882 2331.9836 L 13706.882 2331.9836 L 13862.348 2357.8948 Q 14017.813 2383.8057 14043.725 2331.9836 Q 14069.636 2254.251 14069.636 2228.34 L 14069.636 2202.4292 L 14121.457 2202.4292 L 14147.368 2202.4292 L 14121.457 2254.251 Q 14121.457 2306.0728 14147.368 2306.0728 Q 14173.279 2280.1619 14173.279 2280.1619 L 14173.279 2280.1619 L 14225.101 2280.1619 Q 14251.012 2306.0728 14276.923 2280.1619 Q 14276.923 2228.34 14354.655 2228.34 Q 14432.389 2228.34 14484.21 2228.34 L 14510.121 2228.34 L 14510.121 2228.34 Q 14510.121 2228.34 14536.032 2254.251 L 14536.032 2254.251 L 14561.943 2280.1619 Q 14587.854 2306.0728 14587.854 2383.8057 Q 14613.765 2435.6274 14691.498 2435.6274 Q 14743.319 2435.6274 14769.23 2435.6274 Q 14769.23 2435.6274 14769.23 2461.5383 L 14795.142 2461.5383 L 14846.963 2461.5383 Q 14924.696 2461.5383 14924.696 2487.4492 Q 14924.696 2513.3604 14950.606 2487.4492 Q 14950.606 2487.4492 14950.606 2461.5383 Q 14950.606 2435.6274 14976.518 2435.6274 L 14976.518 2435.6274 L 15054.251 2487.4492 Q 15106.072 2539.2712 15417.004 2565.1821 Q 15702.023 2591.093 15883.4 2591.093 L 16038.866 2591.093 L 16038.866 2591.093 L 16038.866 2591.093 L 16012.955 2539.2712 L 15987.044 2513.3604 L 15987.044 2435.6274 L 15987.044 2383.8057 L 15987.044 2383.8057 L 15987.044 2383.8057 L 16012.955 2383.8057 L 16012.955 2383.8057 L 16012.955 2357.8948 L 16038.866 2357.8948 L 16038.866 2357.8948 L 16038.866 2331.9836 L 16038.866 2331.9836 L 16038.866 2331.9836 L 16090.6875 2409.7166 Q 16090.6875 2487.4492 16116.599 2435.6274 Q 16142.51 2383.8057 16194.332 2383.8057 L 16272.064 2383.8057 L 16272.064 2409.7166 Q 16246.153 2435.6274 16246.153 2435.6274 L 16246.153 2435.6274 L 16246.153 2461.5383 L 16246.153 2461.5383 L 16220.242 2487.4492 L 16220.242 2513.3604 L 16246.153 2513.3604 L 16272.064 2513.3604 L 16272.064 2539.2712 L 16297.976 2565.1821 L 16297.976 2539.2712 Q 16297.976 2487.4492 16323.886 2487.4492 L 16349.797 2487.4492 L 16349.797 2487.4492 L 16349.797 2513.3604 L 16349.797 2539.2712 Q 16323.886 2539.2712 16323.886 2565.1821 L 16349.797 2565.1821 L 16349.797 2591.093 L 16349.797 2591.093 L 16323.886 2591.093 L 16323.886 2591.093 L 16323.886 2617.004 L 16349.797 2617.004 L 16349.797 2617.004 L 16349.797 2642.9148 L 16349.797 2642.9148 L 16349.797 2642.9148 L 16375.708 2642.9148 L 16375.708 2642.9148 L 16375.708 2668.826 L 16401.62 2668.826 L 16427.53 2642.9148 Q 16453.441 2642.9148 16453.441 2720.6477 Q 16479.352 2798.3806 16505.264 2798.3806 Q 16557.084 2798.3806 16582.996 2902.0242 Q 16608.906 2979.757 16712.55 2979.757 Q 16842.105 3005.668 16842.105 3005.668 L 16842.105 3005.668 L 16816.193 3005.668 L 16790.283 3005.668 L 16790.283 3031.5789 L 16816.193 3057.4897 L 16816.193 3057.4897 L 16816.193 3057.4897 L 16842.105 3109.3118 Q 16868.016 3161.1335 16893.926 3187.0444 Q 16919.838 3187.0444 16919.838 3212.9553 Q 16919.838 3238.8662 16893.926 3264.7773 Q 16868.016 3264.7773 16842.105 3316.599 Q 16842.105 3342.51 16868.016 3368.421 Q 16868.016 3368.421 16893.926 3394.3318 Q 16919.838 3420.243 16893.926 3446.1538 Q 16868.016 3472.0647 16893.926 3472.0647 Q 16919.838 3497.9756 16919.838 3549.7974 Q 16919.838 3627.5303 17023.48 3627.5303 L 17101.215 3627.5303 L 17101.215 3653.4412 L 17101.215 3679.352 L 17049.393 3679.352 Q 16997.57 3679.352 16997.57 3731.174 L 16997.57 3782.9958 L 17023.48 3782.9958 Q 17075.303 3782.9958 17049.393 3808.9067 L 17023.48 3834.8176 L 17101.215 3860.7288 Q 17178.947 3886.6396 17178.947 3886.6396 L 17178.947 3886.6396 L 17230.77 3912.5505 L 17282.59 3938.4614 L 17282.59 3938.4614 L 17282.59 3938.4614 L 17308.502 3938.4614 L 17308.502 3964.3723 L 17178.947 3964.3723 Q 17049.393 3990.2832 15987.044 4042.1052 Q 14898.785 4093.927 14432.389 4145.749 L 13965.991 4197.571 L 13965.991 4197.571 L 13965.991 4197.571 L 13940.081 4197.571 Q 13914.17 4197.571 13836.437 4119.838 L 13758.704 4042.1052 L 13758.704 4042.1052 L 13758.704 4042.1052 L 13758.704 4016.1943 L 13758.704 4016.1943 L 13732.793 4016.1943 L 13732.793 3990.2832 L 13732.793 3990.2832 L 13706.882 3990.2832 L 13706.882 3990.2832 L 13706.882 3990.2832 L 13706.882 3964.3723 L 13706.882 3964.3723 L 13680.972 3964.3723 L 13680.972 3938.4614 L 13680.972 3938.4614 L 13655.061 3938.4614 L 13655.061 3964.3723 L 13655.061 3990.2832 L 13680.972 3990.2832 L 13680.972 3990.2832 L 13680.972 4016.1943 L 13706.882 4016.1943 L 13706.882 4016.1943 L 13706.882 4042.1052 L 13732.793 4068.016 Q 13758.704 4093.927 13758.704 4119.838 L 13758.704 4119.838 L 13758.704 4145.749 L 13758.704 4145.749 L 13758.704 4171.6597 L 13758.704 4197.571 L 13655.061 4197.571 L 13577.327 4197.571 L 13551.417 4223.4814 L 13525.506 4223.4814 L 13525.506 4197.571 L 13525.506 4197.571 L 13525.506 4145.749 Q 13499.595 4119.838 13499.595 4042.1052 L 13447.772 3990.2832 L 13447.772 3990.2832 L 13447.772 3990.2832 L 13447.772 3964.3723 L 13447.772 3964.3723 L 13421.862 3964.3723 L 13421.862 3938.4614 L 13421.862 3938.4614 L 13395.951 3938.4614 L 13395.951 3964.3723 Q 13395.951 3990.2832 13344.129 4042.1052 Q 13318.219 4093.927 13188.664 4119.838 L 13059.109 4145.749 L 13033.198 4145.749 Q 13033.198 4145.749 12774.089 4171.6597 L 12489.068 4171.6597 L 12463.157 4171.6597 Q 12463.157 4145.749 11452.631 4197.571 Q 10442.105 4223.4814 10442.105 4223.4814 Q 10390.283 4223.4814 10234.817 4249.3926 L 10053.441 4249.3926 L 10053.441 4249.3926 Q 10053.441 4249.3926 9094.736 4275.3037 L 8161.943 4301.2144 L 7954.656 4301.2144 Q 7747.368 4301.2144 7462.348 4327.1255 L 7177.3276 4327.1255 L 7177.3276 4327.1255 L 7177.3276 4301.2144 L 7203.239 4301.2144 L 7229.1494 4301.2144 L 7255.0605 4275.3037 L 7280.9717 4249.3926 L 7280.9717 4249.3926 L 7280.9717 4249.3926 L 7255.0605 4249.3926 L 7255.0605 4249.3926 L 7384.615 4197.571 Q 7540.0806 4197.571 7514.17 4171.6597 Q 7488.259 4171.6597 7488.259 4145.749 L 7488.259 4093.927 L 7514.17 4093.927 L 7540.0806 4093.927 L 7540.0806 4068.016 L 7540.0806 4068.016 L 7565.9917 4068.016 L 7565.9917 4093.927 L 7565.9917 4093.927 L 7591.903 4093.927 L 7591.903 4042.1052 L 7591.903 4016.1943 L 7540.0806 4016.1943 L 7514.17 3990.2832 L 7514.17 3990.2832 L 7488.259 3990.2832 L 7488.259 3964.3723 L 7488.259 3938.4614 L 7514.17 3938.4614 L 7514.17 3938.4614 L 7436.437 3912.5505 Q 7384.615 3912.5505 7384.615 3938.4614 Q 7384.615 3964.3723 7358.704 3964.3723 Q 7332.7935 3964.3723 7332.7935 3938.4614 Q 7332.7935 3912.5505 7306.8823 3912.5505 Q 7280.9717 3938.4614 7280.9717 3964.3723 L 7280.9717 3990.2832 L 7280.9717 3990.2832 L 7280.9717 3990.2832 L 7255.0605 3990.2832 L 7229.1494 3990.2832 L 7177.3276 3990.2832 L 7151.417 3990.2832 L 7177.3276 3964.3723 L 7203.239 3964.3723 L 7203.239 3912.5505 Q 7229.1494 3860.7288 7255.0605 3886.6396 L 7280.9717 3886.6396 L 7280.9717 3860.7288 L 7280.9717 3834.8176 L 7255.0605 3834.8176 L 7229.1494 3834.8176 L 7203.239 3834.8176 Q 7177.3276 3834.8176 7099.5947 3834.8176 Q 7021.8623 3834.8176 6995.951 3808.9067 Q 6970.0405 3757.085 6944.1294 3731.174 Q 6918.2183 3731.174 6814.5747 3731.174 Q 6736.842 3705.2632 6736.842 3679.352 Q 6710.931 3653.4412 6685.02 3679.352 Q 6633.198 3679.352 6607.287 3679.352 Q 6607.287 3653.4412 6529.5547 3627.5303 Q 6451.822 3627.5303 6451.822 3601.6194 Q 6451.822 3575.7085 6425.9106 3575.7085 Q 6400.0 3575.7085 6348.1777 3523.8865 Q 6322.267 3472.0647 6244.534 3420.243 L 6192.7124 3368.421 L 6140.8906 3368.421 L 6063.1577 3368.421 L 6063.1577 3342.51 L 6037.2466 3342.51 L 6037.2466 3342.51 L 6037.2466 3316.599 L 6037.2466 3316.599 L 6037.2466 3316.599 L 6011.336 3290.6882 L 5985.425 3264.7773 L 5985.425 3264.7773 L 5985.425 3264.7773 L 5985.425 3238.8662 L 5985.425 3238.8662 L 5985.425 3238.8662 L 5985.425 3238.8662 L 5959.514 3212.9553 L 5959.514 3187.0444 L 6063.1577 3161.1335 Q 6192.7124 3161.1335 6192.7124 3187.0444 Q 6218.6235 3212.9553 6244.534 3212.9553 L 6296.356 3212.9553 L 6296.356 3212.9553 L 6296.356 3212.9553 L 6322.267 3161.1335 L 6348.1777 3135.2227 L 6348.1777 3109.3118 L 6348.1777 3083.4006 L 6244.534 3083.4006 L 6114.9795 3083.4006 L 6114.9795 3057.4897 L 6114.9795 3031.5789 L 6140.8906 3031.5789 L 6166.8013 3005.668 L 6166.8013 3005.668 L 6192.7124 3005.668 L 6192.7124 3005.668 L 6192.7124 3005.668 L 6192.7124 2979.757 L 6192.7124 2979.757 L 6218.6235 2979.757 L 6244.534 3005.668 L 6244.534 3005.668 L 6244.534 3005.668 L 6270.4453 3005.668 L 6270.4453 3005.668 L 6270.4453 3031.5789 L 6296.356 3031.5789 L 6296.356 3005.668 Q 6296.356 2979.757 6270.4453 2979.757 Q 6270.4453 2953.8462 6400.0 2953.8462 Q 6555.4653 2902.0242 6659.1094 2850.2024 Q 6762.753 2772.4695 6840.486 2642.9148 Q 6918.2183 2487.4492 6892.3076 2435.6274 Q 6866.3965 2357.8948 6892.3076 2357.8948 Q 6918.2183 2357.8948 6918.2183 2331.9836 Q 6918.2183 2306.0728 6944.1294 2306.0728 Q 6970.0405 2306.0728 6995.951 2202.4292 Q 7021.8623 2098.7854 7047.773 2021.0526 Q 7073.684 1943.3198 6995.951 1917.4088 Q 6944.1294 1891.4979 6944.1294 1865.587 Q 6944.1294 1839.676 6918.2183 1839.676 Q 6866.3965 1813.7651 6918.2183 1813.7651 Q 6944.1294 1813.7651 6944.1294 1787.8542 Q 6944.1294 1761.9432 6918.2183 1761.9432 Q 6892.3076 1761.9432 6762.753 1736.0323 Q 6659.1094 1710.1215 6659.1094 1658.2996 Q 6659.1094 1606.4777 6685.02 1606.4777 Q 6710.931 1606.4777 6607.287 1554.6559 Q 6477.7324 1528.7449 6477.7324 1502.834 Q 6451.822 1476.9231 6374.089 1502.834 Q 6296.356 1554.6559 6244.534 1502.834 Q 6192.7124 1502.834 6089.069 1451.0121 Q 5959.514 1399.1903 5933.603 1399.1903 Q 5933.603 1373.2793 5881.7812 1347.3684 Q 5829.9595 1347.3684 5829.9595 1321.4574 Q 5829.9595 1295.5465 5778.1377 1269.6356 Q 5726.3154 1243.7246 5700.405 1243.7246 Q 5674.4937 1217.8137 5622.672 1191.9028 Q 5570.85 1191.9028 5570.85 1243.7246 Q 5570.85 1269.6356 5519.0283 1269.6356 Q 5493.117 1295.5465 5311.7407 1243.7246 Q 5130.3643 1243.7246 5000.8096 1243.7246 Q 4845.344 1295.5465 4845.344 1295.5465 Q 4819.433 1321.4574 4663.9673 1295.5465 Q 4508.502 1243.7246 4482.591 1269.6356 Q 4482.591 1295.5465 4404.8584 1269.6356 L 4327.1255 1243.7246 L 4327.1255 1295.5465 Q 4327.1255 1321.4574 4275.3037 1347.3684 Q 4249.3926 1347.3684 4275.3037 1373.2793 Q 4301.2144 1373.2793 4301.2144 1399.1903 Q 4301.2144 1425.1012 4223.4814 1451.0121 Q 4145.749 1451.0121 4145.749 1476.9231 Q 4145.749 1502.834 4171.6597 1502.834 Q 4197.571 1502.834 4197.571 1580.5668 Q 4223.4814 1658.2996 4197.571 1684.2104 Q 4171.6597 1710.1215 4145.749 1684.2104 Q 4119.838 1684.2104 4119.838 1710.1215 Q 4119.838 1736.0323 4171.6597 1736.0323 L 4223.4814 1736.0323 L 4223.4814 1761.9432 L 4223.4814 1787.8542 L 4197.571 1787.8542 L 4171.6597 1761.9432 L 4119.838 1761.9432 Q 4093.927 1761.9432 4068.016 1761.9432 Q 4068.016 1787.8542 3912.5505 1787.8542 Q 3731.174 1787.8542 3731.174 1761.9432 Q 3731.174 1736.0323 3705.2632 1736.0323 Q 3679.352 1736.0323 3679.352 1761.9432 Q 3679.352 1787.8542 3601.6194 1761.9432 Q 3549.7974 1710.1215 3446.1538 1710.1215 Q 3368.421 1658.2996 3264.7773 1658.2996 Q 3187.0444 1658.2996 3135.2227 1658.2996 Q 3083.4006 1632.3887 3031.5789 1632.3887 Q 3031.5789 1632.3887 2953.8462 1658.2996 Q 2876.1133 1684.2104 2876.1133 1658.2996 Q 2876.1133 1632.3887 2798.3806 1658.2996 Q 2720.6477 1684.2104 2720.6477 1658.2996 Q 2720.6477 1606.4777 2642.9148 1606.4777 Q 2591.093 1606.4777 2591.093 1580.5668 Q 2617.004 1554.6559 2591.093 1554.6559 Q 2565.1821 1528.7449 2565.1821 1502.834 Q 2565.1821 1476.9231 2513.3604 1476.9231 Q 2461.5383 1451.0121 2409.7166 1476.9231 Q 2331.9836 1502.834 2306.0728 1502.834 Q 2306.0728 1528.7449 2254.251 1502.834 Q 2228.34 1502.834 2228.34 1476.9231 Q 2202.4292 1451.0121 1995.1416 1425.1012 Q 1787.8542 1399.1903 1787.8542 1373.2793 Q 1761.9432 1347.3684 1736.0323 1347.3684 Q 1710.1215 1347.3684 1684.2104 1347.3684 Q 1684.2104 1373.2793 1606.4777 1347.3684 L 1528.7449 1295.5465 L 1528.7449 1295.5465 L 1528.7449 1295.5465 L 1502.834 1295.5465 L 1502.834 1295.5465 L 1476.9231 1295.5465 L 1425.1012 1295.5465 L 1425.1012 1295.5465 L 1425.1012 1295.5465 L 1399.1903 1295.5465 L 1399.1903 1295.5465 L 1373.2793 1295.5465 L 1347.3684 1295.5465 L 1347.3684 1295.5465 L 1373.2793 1295.5465 L 1373.2793 1295.5465 L 1373.2793 1295.5465 L 1373.2793 1321.4574 L 1373.2793 1321.4574 L 1373.2793 1347.3684 L 1373.2793 1373.2793 L 1373.2793 1373.2793 L 1373.2793 1373.2793 L 1373.2793 1373.2793 Q 1347.3684 1347.3684 1321.4574 1347.3684 Q 1269.6356 1321.4574 1243.7246 1269.6356 Q 1217.8137 1243.7246 984.61536 1036.4373 Q 751.417 829.1498 621.8623 647.77325 Q 492.30768 466.39676 466.39676 466.39676 Q 440.4858 466.39676 285.02023 310.93115 L 155.46558 155.46558 L 155.46558 129.55466 L 129.55466 129.55466 L 129.55466 129.55466 L 129.55466 103.64372 L 129.55466 103.64372 L 129.55466 103.64372 L 103.64372 103.64372 L 103.64372 103.64372 L 103.64372 77.73279 L 77.73279 77.73279 L 77.73279 77.73279 L 77.73279 51.82186 L 77.73279 51.82186 L 77.73279 51.82186 L 51.82186 51.82186 L 51.82186 51.82186 L 51.82186 25.91093 L 25.91093 25.91093 L 25.91093 25.91093 L 25.91093 0.0 L 25.91093 0.0 L 25.91093 0.0 L 0.0 0.0 z M 570.04047 518.2186 Q 570.04047 492.30768 751.417 518.2186 Q 906.88257 518.2186 958.7044 595.9514 Q 1010.5263 673.6842 984.61536 777.32794 Q 958.7044 880.9716 777.32794 699.59515 Q 595.9514 544.1295 570.04047 518.2186 z M 4171.6597 1347.3684 Q 4171.6597 1347.3684 4197.571 1347.3684 Q 4197.571 1347.3684 4171.6597 1347.3684 Q 4171.6597 1347.3684 4171.6597 1347.3684 z M 14406.478 2306.0728 Q 14406.478 2280.1619 14406.478 2280.1619 Q 14432.389 2280.1619 14432.389 2280.1619 Q 14432.389 2306.0728 14406.478 2306.0728 z M 14173.279 2383.8057 L 14173.279 2409.7166 L 14121.457 2409.7166 L 14095.546 2383.8057 L 14069.636 2383.8057 Q 14069.636 2383.8057 14121.457 2357.8948 Q 14147.368 2331.9836 14147.368 2357.8948 Q 14173.279 2357.8948 14173.279 2383.8057 z M 6140.8906 3264.7773 L 6244.534 3264.7773 L 6296.356 3290.6882 L 6322.267 3316.599 L 6270.4453 3316.599 L 6218.6235 3316.599 L 6192.7124 3316.599 Q 6166.8013 3316.599 6140.8906 3316.599 L 6114.9795 3316.599 L 6114.9795 3290.6882 L 6089.069 3290.6882 L 6089.069 3290.6882 L 6089.069 3316.599 L 6089.069 3290.6882 Q 6063.1577 3264.7773 6140.8906 3264.7773 z" svg:height="43.271255mm" draw:style-name="style-287" svg:viewBox="0.0 0.0 17308.502 4327.1255" svg:width="173.08502mm" svg:x="53.11741mm" svg:y="103.64372mm"/>
          <draw:path svg:d="M 2772.4695 0.0 L 2824.2915 0.0 L 2850.2024 0.0 L 2876.1133 0.0 L 2876.1133 0.0 L 2850.2024 0.0 L 2824.2915 51.82186 Q 2798.3806 77.73279 2772.4695 103.64372 L 2772.4695 129.55466 L 2798.3806 129.55466 L 2850.2024 103.64372 L 2953.8462 103.64372 Q 3031.5789 103.64372 3109.3118 77.73279 L 3161.1335 51.82186 L 3212.9553 51.82186 L 3238.8662 51.82186 L 3238.8662 77.73279 L 3212.9553 77.73279 L 3212.9553 77.73279 L 3212.9553 103.64372 L 3212.9553 103.64372 L 3212.9553 103.64372 L 3238.8662 103.64372 L 3238.8662 103.64372 L 3238.8662 129.55466 L 3212.9553 129.55466 L 3212.9553 129.55466 L 3212.9553 155.46558 L 3187.0444 155.46558 L 3161.1335 155.46558 L 3161.1335 181.37651 L 3161.1335 207.28745 L 3187.0444 207.28745 L 3187.0444 207.28745 L 3238.8662 233.19838 Q 3264.7773 259.1093 3290.6882 285.02023 Q 3290.6882 310.93115 3264.7773 310.93115 Q 3238.8662 310.93115 3238.8662 336.8421 L 3212.9553 336.8421 L 3212.9553 336.8421 L 3212.9553 362.75302 L 3212.9553 362.75302 Q 3212.9553 362.75302 3187.0444 362.75302 Q 3187.0444 362.75302 2979.757 414.5749 L 2772.4695 466.39676 L 2772.4695 414.5749 Q 2772.4695 388.66397 2902.0242 362.75302 Q 3057.4897 310.93115 2953.8462 310.93115 L 2876.1133 310.93115 L 2798.3806 310.93115 Q 2746.5586 310.93115 2331.9836 414.5749 Q 1943.3198 518.2186 1710.1215 570.04047 L 1476.9231 673.6842 L 1399.1903 673.6842 L 1321.4574 673.6842 L 1295.5465 699.59515 L 1295.5465 699.59515 L 1295.5465 699.59515 L 1295.5465 699.59515 L 1269.6356 673.6842 L 1269.6356 647.77325 L 1295.5465 647.77325 L 1321.4574 621.8623 L 1347.3684 621.8623 L 1399.1903 621.8623 L 1425.1012 595.9514 L 1451.0121 595.9514 L 1451.0121 570.04047 L 1451.0121 544.1295 L 1347.3684 544.1295 Q 1269.6356 570.04047 1036.4373 570.04047 Q 829.1498 621.8623 570.04047 673.6842 L 285.02023 725.50604 L 155.46558 725.50604 L -9.094947E-13 725.50604 L -9.094947E-13 725.50604 L -9.094947E-13 725.50604 L 25.91093 699.59515 L 51.82186 673.6842 L 103.64372 673.6842 L 129.55466 673.6842 L 155.46558 647.77325 L 181.37651 621.8623 L 233.19838 621.8623 Q 285.02023 621.8623 570.04047 518.2186 L 855.0607 414.5749 L 855.0607 362.75302 L 855.0607 336.8421 L 803.23883 336.8421 Q 751.417 310.93115 751.417 310.93115 L 725.50604 310.93115 L 725.50604 310.93115 L 725.50604 310.93115 L 725.50604 285.02023 L 725.50604 285.02023 L 751.417 285.02023 L 751.417 259.1093 L 751.417 259.1093 L 777.32794 259.1093 L 777.32794 259.1093 L 777.32794 259.1093 L 803.23883 259.1093 L 829.1498 259.1093 L 880.9716 233.19838 L 906.88257 207.28745 L 1243.7246 155.46558 Q 1580.5668 103.64372 1787.8542 103.64372 Q 1995.1416 103.64372 2357.8948 51.82186 Q 2720.6477 0.0 2772.4695 0.0 z M 1606.4777 544.1295 Q 1606.4777 518.2186 1632.3887 518.2186 Q 1658.2996 544.1295 1632.3887 570.04047 Q 1606.4777 570.04047 1606.4777 544.1295 z" svg:height="7.2550607mm" draw:style-name="style-288" svg:viewBox="0.0 0.0 3290.6882 725.50604" svg:width="32.906883mm" svg:x="60.631577mm" svg:y="202.62347mm"/>
          <draw:path svg:d="M 362.75302 155.46558 L 362.75302 155.46558 L 388.66397 595.9514 Q 388.66397 1036.4373 388.66397 1036.4373 L 388.66397 1036.4373 L 388.66397 984.61536 L 388.66397 958.7044 L 362.75302 958.7044 L 362.75302 932.7935 L 362.75302 932.7935 L 336.8421 932.7935 L 336.8421 1036.4373 L 336.8421 1114.17 L 310.93115 1114.17 L 285.02023 1114.17 L 285.02023 1088.259 L 285.02023 1062.3481 L 259.1093 1062.3481 Q 233.19838 1062.3481 207.28745 1010.5263 Q 181.37651 958.7044 103.64372 932.7935 L 25.91093 932.7935 L 25.91093 880.9716 Q 25.91093 855.0607 3.6379788E-12 570.04047 Q 3.6379788E-12 310.93115 25.91093 310.93115 Q 77.73279 310.93115 77.73279 259.1093 Q 77.73279 181.37651 51.82186 181.37651 Q 25.91093 207.28745 25.91093 155.46558 L 3.6379788E-12 129.55466 L 25.91093 129.55466 Q 77.73279 103.64372 77.73279 103.64372 L 77.73279 103.64372 L 129.55466 103.64372 Q 207.28745 103.64372 181.37651 51.82186 Q 181.37651 0.0 233.19838 0.0 Q 259.1093 0.0 259.1093 25.91093 Q 259.1093 51.82186 285.02023 51.82186 Q 336.8421 51.82186 336.8421 103.64372 Q 336.8421 155.46558 362.75302 155.46558 z" svg:height="11.1417mm" draw:style-name="style-289" svg:viewBox="0.0 0.0 388.66397 1114.17" svg:width="3.8866396mm" svg:x="208.583mm" svg:y="115.04453mm"/>
          <draw:path svg:d="M 77.73279 25.91093 L 103.64372 0.0 L 285.02023 25.91093 Q 466.39676 51.82186 492.30768 51.82186 Q 544.1295 77.73279 544.1295 77.73279 L 544.1295 103.64372 L 570.04047 103.64372 L 595.9514 103.64372 L 595.9514 103.64372 Q 595.9514 103.64372 595.9514 129.55466 L 621.8623 129.55466 L 673.6842 181.37651 Q 751.417 233.19838 725.50604 259.1093 Q 725.50604 310.93115 777.32794 310.93115 Q 803.23883 336.8421 855.0607 388.66397 Q 855.0607 440.4858 880.9716 466.39676 L 880.9716 466.39676 L 855.0607 466.39676 Q 803.23883 492.30768 803.23883 570.04047 Q 803.23883 647.77325 803.23883 647.77325 L 803.23883 647.77325 L 803.23883 621.8623 Q 803.23883 570.04047 751.417 570.04047 Q 725.50604 570.04047 699.59515 518.2186 Q 673.6842 466.39676 621.8623 440.4858 Q 595.9514 440.4858 595.9514 518.2186 L 621.8623 570.04047 L 595.9514 570.04047 Q 570.04047 570.04047 570.04047 544.1295 Q 570.04047 518.2186 492.30768 544.1295 Q 388.66397 570.04047 388.66397 621.8623 L 388.66397 647.77325 L 388.66397 647.77325 L 388.66397 673.6842 L 388.66397 673.6842 L 388.66397 673.6842 L 362.75302 673.6842 L 362.75302 673.6842 L 336.8421 673.6842 L 310.93115 673.6842 L 310.93115 673.6842 L 285.02023 673.6842 L 285.02023 673.6842 L 285.02023 673.6842 L 259.1093 647.77325 L 233.19838 621.8623 L 233.19838 621.8623 L 233.19838 621.8623 L 207.28745 570.04047 Q 207.28745 544.1295 233.19838 544.1295 Q 285.02023 544.1295 233.19838 414.5749 Q 181.37651 310.93115 129.55466 336.8421 Q 77.73279 362.75302 25.91093 336.8421 L 0.0 336.8421 L 0.0 310.93115 L 25.91093 259.1093 L 25.91093 207.28745 L 25.91093 155.46558 L 51.82186 155.46558 L 51.82186 155.46558 L 51.82186 129.55466 L 77.73279 129.55466 L 77.73279 129.55466 L 77.73279 103.64372 L 77.73279 103.64372 L 77.73279 103.64372 L 103.64372 103.64372 L 103.64372 103.64372 L 129.55466 77.73279 Q 181.37651 51.82186 129.55466 51.82186 Q 77.73279 51.82186 77.73279 25.91093 z" svg:height="6.736842mm" draw:style-name="style-290" svg:viewBox="0.0 0.0 880.9716 673.6842" svg:width="8.809716mm" svg:x="298.75302mm" svg:y="175.6761mm"/>
          <draw:path svg:d="M 725.50604 25.91093 L 751.417 25.91093 L 751.417 51.82186 Q 751.417 77.73279 725.50604 77.73279 Q 673.6842 77.73279 647.77325 181.37651 Q 621.8623 310.93115 621.8623 310.93115 L 621.8623 310.93115 L 621.8623 285.02023 Q 621.8623 285.02023 595.9514 285.02023 Q 595.9514 285.02023 414.5749 259.1093 L 207.28745 259.1093 L 207.28745 233.19838 Q 207.28745 207.28745 155.46558 207.28745 L 129.55466 181.37651 L 103.64372 181.37651 L 77.73279 181.37651 L 77.73279 155.46558 L 51.82186 155.46558 L 51.82186 155.46558 L 51.82186 129.55466 L 51.82186 129.55466 L 51.82186 129.55466 L 25.91093 129.55466 L 25.91093 129.55466 L 25.91093 103.64372 L 0.0 103.64372 L 0.0 77.73279 L 0.0 51.82186 L 0.0 51.82186 L 0.0 51.82186 L 25.91093 51.82186 L 25.91093 77.73279 L 25.91093 77.73279 L 51.82186 77.73279 L 51.82186 77.73279 L 51.82186 77.73279 L 259.1093 51.82186 Q 466.39676 25.91093 518.2186 1.8189894E-12 Q 570.04047 -25.91093 621.8623 25.91093 Q 699.59515 25.91093 725.50604 25.91093 z" svg:height="3.1093116mm" draw:style-name="style-291" svg:viewBox="0.0 0.0 751.417 310.93115" svg:width="7.5141697mm" svg:x="29.020243mm" svg:y="128.25911mm"/>
          <draw:path svg:d="M 880.9716 0.0 L 932.7935 0.0 L 958.7044 0.0 L 984.61536 25.91093 L 984.61536 25.91093 Q 958.7044 25.91093 1062.3481 51.82186 Q 1165.9918 77.73279 1165.9918 77.73279 L 1165.9918 77.73279 L 1165.9918 77.73279 Q 1140.0809 77.73279 984.61536 103.64372 Q 829.1498 129.55466 725.50604 155.46558 Q 621.8623 181.37651 310.93115 207.28745 L -9.094947E-13 233.19838 L -9.094947E-13 207.28745 L -9.094947E-13 207.28745 L 25.91093 207.28745 L 25.91093 181.37651 L 51.82186 181.37651 L 77.73279 181.37651 L 103.64372 155.46558 L 155.46558 129.55466 L 259.1093 103.64372 Q 388.66397 77.73279 440.4858 51.82186 L 492.30768 51.82186 L 673.6842 25.91093 Q 855.0607 25.91093 880.9716 0.0 z" svg:height="2.3319838mm" draw:style-name="style-292" svg:viewBox="0.0 0.0 1165.9918 233.19838" svg:width="11.659919mm" svg:x="56.48583mm" svg:y="179.04453mm"/>
          <draw:path svg:d="M 544.1295 129.55466 L 570.04047 129.55466 L 570.04047 155.46558 Q 595.9514 207.28745 621.8623 207.28745 L 647.77325 207.28745 L 647.77325 310.93115 Q 621.8623 414.5749 621.8623 440.4858 L 621.8623 466.39676 L 595.9514 466.39676 Q 570.04047 466.39676 570.04047 440.4858 Q 544.1295 414.5749 518.2186 440.4858 Q 518.2186 466.39676 362.75302 440.4858 Q 207.28745 414.5749 207.28745 440.4858 Q 181.37651 466.39676 155.46558 466.39676 L 129.55466 466.39676 L 129.55466 440.4858 L 103.64372 440.4858 L 103.64372 388.66397 L 103.64372 336.8421 L 77.73279 336.8421 L 51.82186 336.8421 L 51.82186 310.93115 L 51.82186 285.02023 L 25.91093 285.02023 L 25.91093 259.1093 L 25.91093 259.1093 L 3.6379788E-12 259.1093 L 3.6379788E-12 259.1093 L 3.6379788E-12 259.1093 L 3.6379788E-12 259.1093 L 3.6379788E-12 233.19838 L 3.6379788E-12 207.28745 L 3.6379788E-12 181.37651 L 51.82186 181.37651 L 103.64372 181.37651 L 207.28745 155.46558 Q 285.02023 155.46558 310.93115 129.55466 Q 310.93115 103.64372 362.75302 51.82186 Q 414.5749 -25.91093 414.5749 0.0 Q 440.4858 51.82186 466.39676 51.82186 Q 492.30768 51.82186 518.2186 77.73279 Q 518.2186 103.64372 544.1295 129.55466 z" svg:height="4.6639676mm" draw:style-name="style-293" svg:viewBox="0.0 0.0 647.77325 466.39676" svg:width="6.4777327mm" svg:x="246.15384mm" svg:y="128.51822mm"/>
          <draw:path svg:d="M 207.28745 25.91093 L 207.28745 0.0 L 233.19838 0.0 L 259.1093 0.0 L 259.1093 25.91093 Q 233.19838 51.82186 259.1093 51.82186 Q 310.93115 51.82186 310.93115 103.64372 Q 310.93115 129.55466 336.8421 233.19838 L 362.75302 336.8421 L 362.75302 414.5749 L 362.75302 518.2186 L 207.28745 518.2186 L 77.73279 518.2186 L 77.73279 336.8421 Q 77.73279 155.46558 51.82186 129.55466 L -3.6379788E-12 103.64372 L 51.82186 103.64372 Q 129.55466 103.64372 129.55466 77.73279 L 155.46558 77.73279 L 155.46558 77.73279 L 155.46558 51.82186 L 155.46558 51.82186 L 155.46558 51.82186 L 181.37651 51.82186 L 181.37651 51.82186 L 181.37651 25.91093 L 207.28745 25.91093 L 207.28745 25.91093 z" svg:height="5.182186mm" draw:style-name="style-294" svg:viewBox="0.0 0.0 362.75302 518.2186" svg:width="3.6275303mm" svg:x="238.89877mm" svg:y="204.69635mm"/>
          <draw:path svg:d="M 621.8623 0.0 L 621.8623 0.0 L 725.50604 25.91093 Q 855.0607 51.82186 958.7044 77.73279 L 1062.3481 77.73279 L 1062.3481 103.64372 Q 1036.4373 103.64372 906.88257 259.1093 L 777.32794 388.66397 L 751.417 388.66397 L 751.417 414.5749 L 751.417 414.5749 L 725.50604 414.5749 L 725.50604 414.5749 L 725.50604 414.5749 L 725.50604 440.4858 L 725.50604 440.4858 L 699.59515 440.4858 L 699.59515 466.39676 L 699.59515 466.39676 L 673.6842 466.39676 L 673.6842 466.39676 L 673.6842 466.39676 L 673.6842 492.30768 L 673.6842 492.30768 L 673.6842 492.30768 Q 647.77325 518.2186 621.8623 544.1295 L 570.04047 570.04047 L 570.04047 595.9514 L 570.04047 595.9514 L 544.1295 595.9514 L 544.1295 621.8623 L 544.1295 621.8623 L 518.2186 621.8623 L 518.2186 621.8623 L 518.2186 621.8623 L 518.2186 647.77325 L 518.2186 647.77325 L 492.30768 673.6842 L 492.30768 699.59515 L 466.39676 699.59515 L 440.4858 725.50604 L 440.4858 725.50604 L 440.4858 725.50604 L 207.28745 725.50604 L 0.0 725.50604 L 0.0 725.50604 L 0.0 725.50604 L 25.91093 699.59515 L 51.82186 699.59515 L 51.82186 673.6842 L 51.82186 647.77325 L 51.82186 647.77325 L 51.82186 647.77325 L 77.73279 621.8623 Q 77.73279 595.9514 155.46558 570.04047 Q 207.28745 570.04047 207.28745 544.1295 Q 207.28745 518.2186 181.37651 518.2186 Q 155.46558 518.2186 155.46558 466.39676 Q 155.46558 414.5749 129.55466 414.5749 L 103.64372 388.66397 L 103.64372 362.75302 Q 103.64372 336.8421 155.46558 310.93115 Q 155.46558 259.1093 207.28745 233.19838 Q 259.1093 207.28745 233.19838 155.46558 Q 207.28745 103.64372 259.1093 103.64372 L 310.93115 103.64372 L 336.8421 103.64372 L 362.75302 103.64372 L 518.2186 129.55466 Q 673.6842 129.55466 647.77325 77.73279 Q 621.8623 0.0 621.8623 0.0 z" svg:height="7.2550607mm" draw:style-name="style-295" svg:viewBox="0.0 0.0 1062.3481 725.50604" svg:width="10.623482mm" svg:x="251.85425mm" svg:y="202.62347mm"/>
          <draw:path svg:d="M 3446.1538 -1.8189894E-12 L 3575.7085 -1.8189894E-12 L 3705.2632 -1.8189894E-12 Q 3834.8176 -1.8189894E-12 3808.9067 25.91093 Q 3782.9958 51.82186 3912.5505 51.82186 Q 4042.1052 77.73279 4171.6597 103.64372 Q 4275.3037 103.64372 4301.2144 155.46558 Q 4327.1255 207.28745 4404.8584 207.28745 Q 4508.502 233.19838 4534.4126 259.1093 Q 4586.235 310.93115 4689.8784 310.93115 L 4793.522 310.93115 L 4793.522 285.02023 L 4793.522 285.02023 L 4819.433 285.02023 L 4845.344 310.93115 L 4845.344 310.93115 L 4819.433 310.93115 L 4819.433 310.93115 L 4819.433 310.93115 L 4819.433 336.8421 L 4819.433 336.8421 L 4845.344 362.75302 L 4845.344 388.66397 L 4871.255 388.66397 L 4923.0767 362.75302 L 4974.8984 388.66397 Q 5026.7207 414.5749 5000.8096 414.5749 Q 5000.8096 414.5749 5078.5425 440.4858 L 5130.3643 440.4858 L 5026.7207 492.30768 Q 4897.166 570.04047 5078.5425 518.2186 Q 5234.008 518.2186 5259.919 492.30768 L 5285.8296 492.30768 L 5285.8296 518.2186 Q 5285.8296 544.1295 5259.919 544.1295 L 5259.919 544.1295 L 5234.008 570.04047 Q 5234.008 595.9514 5234.008 621.8623 Q 5234.008 621.8623 5208.097 621.8623 L 5208.097 647.77325 L 5182.186 647.77325 L 5156.2754 673.6842 L 5104.453 673.6842 L 5052.6313 673.6842 L 5026.7207 699.59515 L 4974.8984 725.50604 L 5078.5425 725.50604 Q 5156.2754 725.50604 5259.919 751.417 L 5363.5625 777.32794 L 5285.8296 777.32794 L 5234.008 777.32794 L 5182.186 803.23883 Q 5104.453 829.1498 5104.453 829.1498 L 5078.5425 829.1498 L 5078.5425 829.1498 L 5078.5425 829.1498 L 5000.8096 855.0607 L 4923.0767 880.9716 L 5000.8096 880.9716 L 5078.5425 880.9716 L 5182.186 906.88257 Q 5285.8296 932.7935 5285.8296 932.7935 L 5285.8296 932.7935 L 5130.3643 932.7935 L 4974.8984 932.7935 L 4715.7896 932.7935 Q 4456.68 932.7935 4301.2144 984.61536 L 4171.6597 1036.4373 L 4197.571 1036.4373 L 4223.4814 1036.4373 L 4301.2144 1062.3481 L 4378.9473 1088.259 L 4353.036 1088.259 L 4327.1255 1088.259 L 4197.571 1114.17 Q 4093.927 1140.0809 3912.5505 1140.0809 L 3731.174 1140.0809 L 3653.4412 1165.9918 L 3575.7085 1191.9028 L 3523.8865 1191.9028 L 3497.9756 1191.9028 L 3575.7085 1217.8137 L 3679.352 1217.8137 L 3679.352 1217.8137 Q 3679.352 1243.7246 3679.352 1243.7246 Q 3653.4412 1243.7246 3368.421 1295.5465 L 3109.3118 1347.3684 L 3057.4897 1373.2793 L 3031.5789 1399.1903 L 3031.5789 1399.1903 L 3005.668 1399.1903 L 3005.668 1399.1903 L 3005.668 1399.1903 L 3109.3118 1425.1012 L 3212.9553 1451.0121 L 3212.9553 1451.0121 L 3212.9553 1451.0121 L 3212.9553 1476.9231 L 3212.9553 1502.834 L 3212.9553 1502.834 L 3212.9553 1502.834 L 3187.0444 1528.7449 L 3161.1335 1554.6559 L 3161.1335 1554.6559 L 3161.1335 1554.6559 L 3135.2227 1554.6559 L 3135.2227 1554.6559 L 3135.2227 1580.5668 L 3161.1335 1580.5668 L 3161.1335 1580.5668 L 3161.1335 1606.4777 L 3083.4006 1606.4777 Q 3005.668 1606.4777 2953.8462 1632.3887 L 2902.0242 1632.3887 L 2902.0242 1632.3887 Q 2876.1133 1606.4777 2824.2915 1606.4777 Q 2798.3806 1580.5668 2668.826 1554.6559 Q 2565.1821 1554.6559 2591.093 1528.7449 Q 2591.093 1502.834 2331.9836 1554.6559 Q 2046.9635 1554.6559 1761.9432 1580.5668 L 1451.0121 1580.5668 L 1451.0121 1554.6559 L 1451.0121 1528.7449 L 1425.1012 1528.7449 L 1425.1012 1502.834 L 1502.834 1502.834 L 1554.6559 1502.834 L 1606.4777 1476.9231 L 1684.2104 1451.0121 L 1684.2104 1451.0121 L 1658.2996 1451.0121 L 1658.2996 1451.0121 L 1658.2996 1451.0121 L 1502.834 1425.1012 Q 1347.3684 1399.1903 1140.0809 1399.1903 Q 958.7044 1399.1903 673.6842 1451.0121 L 362.75302 1502.834 L 362.75302 1476.9231 L 362.75302 1476.9231 L 362.75302 1451.0121 L 362.75302 1425.1012 L 362.75302 1425.1012 L 362.75302 1399.1903 L 362.75302 1399.1903 L 362.75302 1399.1903 L 336.8421 1399.1903 L 336.8421 1399.1903 L 310.93115 1373.2793 L 285.02023 1347.3684 L 285.02023 1347.3684 L 310.93115 1347.3684 L 310.93115 1347.3684 L 310.93115 1347.3684 L 310.93115 1321.4574 L 310.93115 1321.4574 L 336.8421 1321.4574 L 336.8421 1295.5465 L 362.75302 1295.5465 L 414.5749 1295.5465 L 492.30768 1269.6356 Q 570.04047 1243.7246 673.6842 1243.7246 L 777.32794 1243.7246 L 777.32794 1217.8137 L 777.32794 1217.8137 L 803.23883 1217.8137 L 803.23883 1191.9028 L 673.6842 1191.9028 Q 544.1295 1191.9028 440.4858 1165.9918 Q 362.75302 1165.9918 207.28745 1114.17 L 77.73279 1088.259 L 51.82186 1062.3481 L 25.91093 1036.4373 L 25.91093 1036.4373 L 0.0 1036.4373 L 0.0 1010.5263 L 0.0 984.61536 L 51.82186 984.61536 L 129.55466 984.61536 L 129.55466 958.7044 L 103.64372 932.7935 L 103.64372 932.7935 Q 103.64372 932.7935 103.64372 906.88257 Q 103.64372 906.88257 155.46558 855.0607 Q 233.19838 829.1498 207.28745 803.23883 Q 181.37651 777.32794 259.1093 777.32794 Q 310.93115 777.32794 310.93115 751.417 Q 310.93115 699.59515 285.02023 699.59515 Q 259.1093 673.6842 310.93115 673.6842 Q 362.75302 673.6842 310.93115 621.8623 Q 285.02023 621.8623 310.93115 595.9514 Q 336.8421 570.04047 310.93115 570.04047 L 259.1093 518.2186 L 259.1093 518.2186 L 259.1093 518.2186 L 285.02023 518.2186 L 285.02023 518.2186 L 285.02023 492.30768 L 310.93115 492.30768 L 310.93115 492.30768 L 310.93115 466.39676 L 362.75302 466.39676 L 388.66397 466.39676 L 1036.4373 388.66397 Q 1658.2996 310.93115 1684.2104 285.02023 Q 1710.1215 259.1093 1787.8542 259.1093 Q 1865.587 207.28745 1969.2307 207.28745 Q 2072.8745 207.28745 2072.8745 181.37651 Q 2072.8745 155.46558 2176.518 155.46558 Q 2280.1619 155.46558 2280.1619 103.64372 Q 2306.0728 51.82186 2798.3806 -1.8189894E-12 Q 3264.7773 -25.91093 3264.7773 -1.8189894E-12 Q 3264.7773 25.91093 3290.6882 25.91093 Q 3316.599 -1.8189894E-12 3446.1538 -1.8189894E-12 z M 4923.0767 414.5749 Q 4923.0767 414.5749 4948.988 414.5749 Q 4948.988 414.5749 4923.0767 414.5749 Q 4923.0767 414.5749 4923.0767 414.5749 z" svg:height="16.323887mm" draw:style-name="style-296" svg:viewBox="0.0 0.0 5363.5625 1632.3887" svg:width="53.635628mm" svg:x="30.574898mm" svg:y="161.16599mm"/>
          <draw:path svg:d="M 544.1295 0.0 L 544.1295 0.0 L 544.1295 0.0 Q 544.1295 0.0 492.30768 51.82186 Q 414.5749 103.64372 207.28745 155.46558 L 0.0 155.46558 L 0.0 155.46558 L 25.91093 155.46558 L 25.91093 155.46558 L 25.91093 155.46558 L 25.91093 129.55466 L 25.91093 129.55466 L 51.82186 129.55466 Q 51.82186 103.64372 77.73279 77.73279 L 129.55466 51.82186 L 129.55466 51.82186 Q 155.46558 51.82186 155.46558 25.91093 L 155.46558 25.91093 L 336.8421 0.0 Q 518.2186 0.0 544.1295 0.0 z" svg:height="1.5546558mm" draw:style-name="style-297" svg:viewBox="0.0 0.0 544.1295 155.46558" svg:width="5.4412956mm" svg:x="87.31984mm" svg:y="193.29555mm"/>
          <draw:path svg:d="M 1191.9028 0.0 L 1243.7246 0.0 L 1243.7246 0.0 L 1243.7246 0.0 L 1217.8137 25.91093 L 1191.9028 51.82186 L 1217.8137 51.82186 Q 1243.7246 77.73279 1243.7246 155.46558 Q 1243.7246 259.1093 1217.8137 285.02023 Q 1217.8137 310.93115 1269.6356 310.93115 Q 1321.4574 310.93115 1347.3684 336.8421 L 1373.2793 362.75302 L 1347.3684 362.75302 Q 1295.5465 362.75302 1243.7246 362.75302 L 1217.8137 362.75302 L 1217.8137 414.5749 L 1217.8137 440.4858 L 1243.7246 440.4858 Q 1269.6356 440.4858 1269.6356 466.39676 Q 1269.6356 518.2186 1295.5465 544.1295 Q 1347.3684 570.04047 1295.5465 570.04047 Q 1269.6356 570.04047 1295.5465 595.9514 Q 1321.4574 621.8623 1321.4574 621.8623 L 1347.3684 621.8623 L 1347.3684 621.8623 L 1347.3684 621.8623 L 1399.1903 647.77325 L 1425.1012 673.6842 L 1373.2793 673.6842 Q 1321.4574 673.6842 1295.5465 647.77325 L 1269.6356 647.77325 L 1269.6356 673.6842 L 1295.5465 699.59515 L 1321.4574 725.50604 Q 1347.3684 777.32794 1347.3684 803.23883 Q 1347.3684 829.1498 1373.2793 855.0607 Q 1399.1903 880.9716 1399.1903 906.88257 Q 1399.1903 932.7935 1347.3684 932.7935 Q 1295.5465 984.61536 1373.2793 984.61536 Q 1451.0121 984.61536 1451.0121 1036.4373 Q 1425.1012 1088.259 1451.0121 1114.17 Q 1502.834 1165.9918 1476.9231 1165.9918 Q 1451.0121 1191.9028 1502.834 1191.9028 Q 1528.7449 1191.9028 1476.9231 1243.7246 Q 1451.0121 1269.6356 1425.1012 1295.5465 Q 1399.1903 1295.5465 1399.1903 1321.4574 L 1399.1903 1347.3684 L 1425.1012 1347.3684 L 1425.1012 1347.3684 L 1399.1903 1373.2793 L 1373.2793 1373.2793 L 1373.2793 1399.1903 Q 1373.2793 1425.1012 1451.0121 1425.1012 L 1528.7449 1425.1012 L 1528.7449 1451.0121 L 1528.7449 1476.9231 L 1425.1012 1476.9231 L 1321.4574 1502.834 L 1373.2793 1502.834 L 1425.1012 1502.834 L 1399.1903 1528.7449 L 1347.3684 1554.6559 L 1347.3684 1554.6559 L 1347.3684 1554.6559 L 1321.4574 1554.6559 L 1321.4574 1554.6559 L 1347.3684 1580.5668 L 1399.1903 1580.5668 L 1399.1903 1580.5668 L 1399.1903 1606.4777 L 1347.3684 1606.4777 Q 1269.6356 1606.4777 1062.3481 1606.4777 L 855.0607 1606.4777 L 829.1498 1632.3887 L 803.23883 1658.2996 L 803.23883 1658.2996 L 777.32794 1658.2996 L 777.32794 1684.2104 L 777.32794 1710.1215 L 777.32794 1710.1215 Q 777.32794 1710.1215 647.77325 1736.0323 L 518.2186 1736.0323 L 518.2186 1710.1215 Q 518.2186 1710.1215 518.2186 1684.2104 Q 518.2186 1658.2996 414.5749 1632.3887 L 310.93115 1606.4777 L 310.93115 1606.4777 L 310.93115 1580.5668 L 310.93115 1580.5668 Q 310.93115 1554.6559 362.75302 1554.6559 Q 388.66397 1502.834 362.75302 1502.834 Q 310.93115 1502.834 285.02023 1502.834 Q 259.1093 1476.9231 310.93115 1451.0121 Q 336.8421 1399.1903 259.1093 1399.1903 Q 155.46558 1399.1903 181.37651 1373.2793 Q 207.28745 1347.3684 155.46558 1347.3684 L 103.64372 1321.4574 L 103.64372 1295.5465 Q 103.64372 1269.6356 77.73279 1269.6356 L 77.73279 1243.7246 L 51.82186 1243.7246 L 3.6379788E-12 1243.7246 L 77.73279 1191.9028 Q 155.46558 1165.9918 181.37651 1140.0809 Q 181.37651 1088.259 207.28745 1088.259 Q 233.19838 1088.259 181.37651 1062.3481 L 129.55466 1036.4373 L 181.37651 1036.4373 Q 233.19838 1036.4373 233.19838 1010.5263 Q 233.19838 984.61536 310.93115 958.7044 Q 414.5749 932.7935 388.66397 906.88257 Q 362.75302 880.9716 388.66397 880.9716 Q 414.5749 855.0607 388.66397 829.1498 Q 362.75302 829.1498 414.5749 803.23883 L 440.4858 777.32794 L 414.5749 777.32794 Q 362.75302 777.32794 362.75302 751.417 L 336.8421 725.50604 L 336.8421 699.59515 L 336.8421 699.59515 L 362.75302 699.59515 Q 414.5749 699.59515 414.5749 673.6842 Q 440.4858 621.8623 621.8623 621.8623 L 777.32794 621.8623 L 777.32794 595.9514 L 777.32794 595.9514 L 751.417 595.9514 L 751.417 570.04047 L 751.417 570.04047 L 725.50604 570.04047 L 751.417 544.1295 Q 777.32794 518.2186 725.50604 518.2186 Q 699.59515 492.30768 673.6842 440.4858 Q 673.6842 414.5749 725.50604 388.66397 Q 777.32794 362.75302 725.50604 362.75302 Q 673.6842 336.8421 673.6842 310.93115 Q 699.59515 259.1093 725.50604 259.1093 Q 751.417 259.1093 803.23883 155.46558 Q 855.0607 51.82186 1010.5263 51.82186 Q 1165.9918 0.0 1191.9028 0.0 z" svg:height="17.360323mm" draw:style-name="style-298" svg:viewBox="0.0 0.0 1528.7449 1736.0323" svg:width="15.287449mm" svg:x="254.96356mm" svg:y="144.583mm"/>
          <draw:path svg:d="M 1217.8137 -3.6379788E-12 L 1243.7246 -3.6379788E-12 L 1243.7246 -3.6379788E-12 L 1243.7246 -3.6379788E-12 L 1269.6356 -3.6379788E-12 Q 1295.5465 -3.6379788E-12 1295.5465 -3.6379788E-12 L 1295.5465 -3.6379788E-12 L 1347.3684 -3.6379788E-12 L 1399.1903 -3.6379788E-12 L 1399.1903 25.91093 Q 1373.2793 51.82186 1295.5465 155.46558 L 1217.8137 259.1093 L 1217.8137 259.1093 L 1217.8137 259.1093 L 1191.9028 285.02023 L 1165.9918 310.93115 L 1165.9918 310.93115 L 1165.9918 310.93115 L 1165.9918 336.8421 L 1165.9918 336.8421 L 1191.9028 336.8421 L 1191.9028 362.75302 L 1191.9028 362.75302 L 1217.8137 362.75302 L 1217.8137 362.75302 L 1217.8137 362.75302 L 1321.4574 362.75302 Q 1399.1903 362.75302 1373.2793 388.66397 Q 1321.4574 414.5749 1347.3684 440.4858 Q 1373.2793 466.39676 1425.1012 440.4858 Q 1476.9231 440.4858 1502.834 518.2186 Q 1502.834 570.04047 1502.834 621.8623 Q 1502.834 673.6842 1476.9231 673.6842 Q 1451.0121 673.6842 1451.0121 725.50604 Q 1425.1012 777.32794 1425.1012 829.1498 L 1425.1012 855.0607 L 1425.1012 855.0607 Q 1425.1012 855.0607 1399.1903 829.1498 Q 1373.2793 803.23883 1243.7246 751.417 Q 1114.17 673.6842 1010.5263 673.6842 Q 932.7935 673.6842 855.0607 699.59515 Q 803.23883 725.50604 518.2186 1010.5263 L 233.19838 1295.5465 L 207.28745 1295.5465 L 207.28745 1295.5465 L 207.28745 1321.4574 L 181.37651 1321.4574 L 181.37651 1321.4574 L 181.37651 1347.3684 L 181.37651 1347.3684 L 181.37651 1347.3684 L 155.46558 1373.2793 L 129.55466 1399.1903 L 129.55466 1399.1903 L 129.55466 1399.1903 L 129.55466 1425.1012 L 129.55466 1425.1012 L 103.64372 1425.1012 L 103.64372 1425.1012 L 77.73279 1425.1012 L 77.73279 1425.1012 L 77.73279 1399.1903 L 77.73279 1373.2793 L 103.64372 1373.2793 L 103.64372 1347.3684 L 103.64372 1347.3684 L 129.55466 1347.3684 L 129.55466 1295.5465 L 129.55466 1217.8137 L 155.46558 1217.8137 Q 181.37651 1217.8137 207.28745 1165.9918 Q 233.19838 1088.259 285.02023 1036.4373 Q 310.93115 958.7044 233.19838 932.7935 Q 181.37651 932.7935 181.37651 906.88257 Q 207.28745 880.9716 259.1093 829.1498 L 310.93115 777.32794 L 310.93115 751.417 L 336.8421 751.417 L 336.8421 725.50604 L 336.8421 725.50604 L 310.93115 699.59515 L 310.93115 673.6842 L 285.02023 673.6842 Q 259.1093 673.6842 181.37651 647.77325 L 77.73279 621.8623 L 77.73279 621.8623 L 77.73279 621.8623 L 51.82186 621.8623 L 51.82186 621.8623 L 51.82186 595.9514 L 25.91093 595.9514 L 25.91093 595.9514 L 25.91093 570.04047 L 25.91093 570.04047 L 25.91093 570.04047 L 0.0 570.04047 L 0.0 570.04047 L 0.0 544.1295 L 25.91093 544.1295 L 25.91093 518.2186 L 25.91093 518.2186 L 25.91093 518.2186 L 25.91093 518.2186 L 51.82186 518.2186 L 51.82186 518.2186 L 285.02023 518.2186 Q 492.30768 518.2186 466.39676 466.39676 Q 440.4858 440.4858 466.39676 414.5749 Q 466.39676 362.75302 492.30768 362.75302 Q 544.1295 362.75302 544.1295 388.66397 Q 570.04047 414.5749 647.77325 414.5749 L 699.59515 414.5749 L 699.59515 414.5749 Q 699.59515 414.5749 673.6842 362.75302 Q 647.77325 336.8421 673.6842 336.8421 Q 699.59515 336.8421 699.59515 310.93115 Q 699.59515 285.02023 751.417 259.1093 L 803.23883 259.1093 L 751.417 233.19838 Q 725.50604 207.28745 699.59515 181.37651 L 699.59515 155.46558 L 725.50604 155.46558 L 751.417 155.46558 L 751.417 181.37651 L 751.417 207.28745 L 777.32794 207.28745 L 777.32794 207.28745 L 777.32794 181.37651 L 803.23883 181.37651 L 880.9716 181.37651 Q 958.7044 181.37651 958.7044 207.28745 Q 958.7044 233.19838 1088.259 155.46558 Q 1217.8137 103.64372 1191.9028 51.82186 Q 1191.9028 -3.6379788E-12 1217.8137 -3.6379788E-12 z" svg:height="14.251012mm" draw:style-name="style-299" svg:viewBox="0.0 0.0 1502.834 1425.1012" svg:width="15.028339mm" svg:x="266.62347mm" svg:y="184.48582mm"/>
          <draw:path svg:d="M 310.93115 0.0 L 310.93115 0.0 L 336.8421 0.0 L 362.75302 0.0 L 362.75302 0.0 Q 362.75302 0.0 388.66397 25.91093 L 388.66397 25.91093 L 440.4858 51.82186 Q 466.39676 77.73279 518.2186 155.46558 Q 570.04047 233.19838 570.04047 207.28745 Q 570.04047 181.37651 570.04047 155.46558 L 570.04047 129.55466 L 595.9514 129.55466 L 621.8623 129.55466 L 621.8623 233.19838 Q 621.8623 310.93115 621.8623 388.66397 L 621.8623 440.4858 L 621.8623 440.4858 Q 621.8623 440.4858 595.9514 466.39676 L 595.9514 492.30768 L 570.04047 647.77325 Q 570.04047 829.1498 544.1295 932.7935 L 518.2186 1036.4373 L 518.2186 1088.259 L 518.2186 1140.0809 L 492.30768 1321.4574 Q 466.39676 1502.834 440.4858 1606.4777 L 414.5749 1710.1215 L 414.5749 1787.8542 L 414.5749 1839.676 L 414.5749 1891.4979 L 414.5749 1917.4088 L 388.66397 1943.3198 L 388.66397 1969.2307 L 362.75302 1969.2307 L 362.75302 1995.1416 L 362.75302 1995.1416 L 362.75302 1995.1416 L 336.8421 1943.3198 L 310.93115 1865.587 L 310.93115 1736.0323 Q 310.93115 1632.3887 285.02023 1580.5668 L 259.1093 1502.834 L 259.1093 1476.9231 Q 259.1093 1476.9231 233.19838 1451.0121 L 233.19838 1425.1012 L 233.19838 1425.1012 Q 259.1093 1425.1012 233.19838 1321.4574 L 233.19838 1217.8137 L 233.19838 1217.8137 Q 207.28745 1191.9028 233.19838 1114.17 L 233.19838 1036.4373 L 233.19838 1010.5263 Q 207.28745 958.7044 207.28745 958.7044 L 207.28745 958.7044 L 207.28745 855.0607 Q 207.28745 777.32794 259.1093 751.417 Q 259.1093 725.50604 181.37651 699.59515 L 103.64372 673.6842 L 103.64372 595.9514 Q 103.64372 518.2186 77.73279 518.2186 Q 77.73279 492.30768 51.82186 518.2186 Q 51.82186 544.1295 25.91093 414.5749 L 3.6379788E-12 285.02023 L 25.91093 285.02023 Q 51.82186 285.02023 51.82186 259.1093 L 51.82186 259.1093 L 51.82186 259.1093 L 51.82186 259.1093 L 77.73279 259.1093 Q 77.73279 233.19838 103.64372 233.19838 Q 155.46558 181.37651 155.46558 129.55466 L 129.55466 77.73279 L 155.46558 77.73279 Q 181.37651 77.73279 207.28745 51.82186 Q 207.28745 25.91093 259.1093 25.91093 Q 285.02023 25.91093 310.93115 0.0 z" svg:height="19.951416mm" draw:style-name="style-300" svg:viewBox="0.0 0.0 621.8623 1995.1416" svg:width="6.218623mm" svg:x="205.21457mm" svg:y="88.87449mm"/>
          <draw:path svg:d="M 103.64372 51.82186 L 129.55466 0.0 L 181.37651 0.0 Q 207.28745 25.91093 207.28745 51.82186 Q 207.28745 77.73279 233.19838 155.46558 L 259.1093 233.19838 L 259.1093 285.02023 Q 259.1093 336.8421 285.02023 362.75302 L 285.02023 388.66397 L 259.1093 388.66397 Q 259.1093 414.5749 233.19838 414.5749 L 207.28745 440.4858 L 207.28745 440.4858 Q 181.37651 414.5749 155.46558 388.66397 L 129.55466 362.75302 L 103.64372 362.75302 L 103.64372 362.75302 L 103.64372 362.75302 Q 103.64372 362.75302 77.73279 336.8421 L 51.82186 336.8421 L 51.82186 310.93115 Q 51.82186 310.93115 25.91093 310.93115 L 25.91093 310.93115 L 25.91093 259.1093 Q 0.0 207.28745 0.0 207.28745 Q 0.0 181.37651 25.91093 155.46558 Q 51.82186 129.55466 103.64372 51.82186 z" svg:height="4.404858mm" draw:style-name="style-301" svg:viewBox="0.0 0.0 285.02023 440.4858" svg:width="2.8502023mm" svg:x="218.68825mm" svg:y="109.344124mm"/>
          <draw:path svg:d="M 285.02023 25.91093 L 362.75302 1.8189894E-12 L 362.75302 25.91093 Q 362.75302 51.82186 336.8421 51.82186 L 310.93115 77.73279 L 310.93115 77.73279 L 336.8421 77.73279 L 336.8421 129.55466 L 336.8421 181.37651 L 362.75302 181.37651 L 362.75302 181.37651 L 388.66397 207.28745 L 414.5749 207.28745 L 310.93115 285.02023 Q 181.37651 388.66397 207.28745 388.66397 Q 207.28745 388.66397 129.55466 414.5749 L 77.73279 440.4858 L 77.73279 440.4858 L 77.73279 440.4858 L 77.73279 440.4858 Q 77.73279 440.4858 51.82186 440.4858 Q 25.91093 440.4858 25.91093 336.8421 L 0.0 259.1093 L 0.0 233.19838 Q 25.91093 233.19838 77.73279 181.37651 Q 181.37651 129.55466 181.37651 129.55466 Q 207.28745 103.64372 207.28745 77.73279 Q 207.28745 51.82186 285.02023 25.91093 z" svg:height="4.404858mm" draw:style-name="style-302" svg:viewBox="0.0 0.0 414.5749 440.4858" svg:width="4.145749mm" svg:x="90.429146mm" svg:y="153.1336mm"/>
          <draw:path svg:d="M 207.28745 25.91093 L 207.28745 51.82186 L 310.93115 155.46558 Q 414.5749 259.1093 440.4858 259.1093 L 440.4858 285.02023 L 440.4858 285.02023 Q 466.39676 285.02023 466.39676 285.02023 L 466.39676 310.93115 L 414.5749 310.93115 L 388.66397 310.93115 L 388.66397 310.93115 Q 388.66397 285.02023 310.93115 259.1093 Q 259.1093 233.19838 259.1093 259.1093 Q 259.1093 285.02023 233.19838 285.02023 L 207.28745 259.1093 L 207.28745 233.19838 L 207.28745 233.19838 L 207.28745 233.19838 Q 207.28745 207.28745 103.64372 181.37651 L 25.91093 129.55466 L 25.91093 129.55466 Q 0.0 103.64372 0.0 77.73279 L 0.0 77.73279 L 0.0 25.91093 Q 25.91093 -25.91093 103.64372 0.0 Q 181.37651 25.91093 181.37651 0.0 Q 207.28745 0.0 207.28745 25.91093 z" svg:height="3.1093116mm" draw:style-name="style-303" svg:viewBox="0.0 0.0 466.39676 310.93115" svg:width="4.6639676mm" svg:x="209.87854mm" svg:y="86.80162mm"/>
          <draw:path svg:d="M 285.02023 25.91093 L 336.8421 0.0 L 388.66397 0.0 L 414.5749 0.0 L 414.5749 25.91093 L 440.4858 25.91093 L 440.4858 25.91093 L 440.4858 51.82186 L 440.4858 51.82186 L 440.4858 51.82186 L 466.39676 51.82186 L 466.39676 51.82186 L 466.39676 77.73279 L 492.30768 77.73279 L 492.30768 103.64372 L 492.30768 155.46558 L 492.30768 155.46558 L 466.39676 155.46558 L 466.39676 181.37651 L 440.4858 181.37651 L 440.4858 207.28745 L 440.4858 233.19838 L 595.9514 233.19838 L 725.50604 259.1093 L 725.50604 259.1093 L 725.50604 259.1093 L 362.75302 259.1093 L 3.6379788E-12 259.1093 L 3.6379788E-12 259.1093 L 3.6379788E-12 259.1093 L 25.91093 233.19838 L 51.82186 233.19838 L 51.82186 207.28745 L 77.73279 181.37651 L 77.73279 181.37651 L 77.73279 155.46558 L 77.73279 155.46558 L 77.73279 155.46558 L 103.64372 155.46558 L 103.64372 155.46558 L 103.64372 129.55466 L 129.55466 129.55466 L 129.55466 129.55466 L 129.55466 103.64372 L 181.37651 77.73279 Q 207.28745 51.82186 233.19838 25.91093 L 233.19838 25.91093 L 285.02023 25.91093 z" svg:height="2.591093mm" draw:style-name="style-304" svg:viewBox="0.0 0.0 725.50604 259.1093" svg:width="7.2550607mm" svg:x="256.2591mm" svg:y="207.28745mm"/>
          <draw:path svg:d="M 3990.2832 25.91093 L 3990.2832 0.0 L 4016.1943 0.0 L 4042.1052 25.91093 L 4197.571 25.91093 Q 4327.1255 25.91093 4275.3037 77.73279 Q 4223.4814 77.73279 4378.9473 103.64372 Q 4560.3237 129.55466 4560.3237 103.64372 Q 4560.3237 77.73279 4715.7896 77.73279 Q 4897.166 77.73279 4974.8984 103.64372 Q 5052.6313 129.55466 5052.6313 103.64372 Q 5052.6313 77.73279 5104.453 77.73279 L 5156.2754 77.73279 L 5234.008 77.73279 Q 5311.7407 77.73279 5363.5625 77.73279 L 5415.3843 77.73279 L 5415.3843 103.64372 Q 5415.3843 129.55466 5259.919 129.55466 Q 5130.3643 155.46558 5208.097 181.37651 Q 5311.7407 233.19838 5363.5625 233.19838 L 5415.3843 233.19838 L 5415.3843 259.1093 L 5441.2954 259.1093 L 5441.2954 259.1093 L 5441.2954 233.19838 L 5467.2065 233.19838 L 5493.117 233.19838 L 5519.0283 362.75302 Q 5544.939 492.30768 5544.939 570.04047 L 5544.939 647.77325 L 5519.0283 647.77325 Q 5493.117 647.77325 5467.2065 647.77325 Q 5441.2954 621.8623 5441.2954 673.6842 Q 5441.2954 725.50604 5415.3843 725.50604 Q 5389.4736 725.50604 5389.4736 751.417 Q 5389.4736 777.32794 5052.6313 803.23883 Q 4741.7 803.23883 4767.6113 829.1498 Q 4793.522 829.1498 4793.522 855.0607 Q 4793.522 880.9716 4741.7 880.9716 L 4689.8784 855.0607 L 4689.8784 880.9716 L 4715.7896 880.9716 L 4715.7896 880.9716 L 4715.7896 906.88257 L 4767.6113 932.7935 Q 4819.433 958.7044 4819.433 1010.5263 Q 4819.433 1062.3481 4767.6113 1062.3481 L 4715.7896 1062.3481 L 4793.522 1088.259 Q 4871.255 1114.17 4923.0767 1114.17 Q 5000.8096 1114.17 5026.7207 1088.259 Q 5052.6313 1088.259 5052.6313 1165.9918 Q 5026.7207 1269.6356 5052.6313 1269.6356 L 5052.6313 1269.6356 L 5052.6313 1269.6356 L 5052.6313 1295.5465 L 5026.7207 1295.5465 Q 5026.7207 1321.4574 4974.8984 1373.2793 Q 4923.0767 1451.0121 4923.0767 1451.0121 Q 4897.166 1425.1012 4663.9673 1476.9231 L 4430.769 1528.7449 L 4430.769 1528.7449 L 4404.8584 1528.7449 L 4404.8584 1528.7449 L 4404.8584 1528.7449 L 4353.036 1554.6559 L 4275.3037 1580.5668 L 4275.3037 1580.5668 L 4301.2144 1580.5668 L 4301.2144 1580.5668 L 4301.2144 1580.5668 L 4508.502 1606.4777 L 4715.7896 1632.3887 L 4715.7896 1632.3887 L 4715.7896 1632.3887 L 4689.8784 1632.3887 L 4689.8784 1632.3887 L 4663.9673 1658.2996 L 4612.1455 1658.2996 L 4612.1455 1684.2104 L 4612.1455 1710.1215 L 4612.1455 1736.0323 L 4612.1455 1787.8542 L 4612.1455 1787.8542 L 4612.1455 1787.8542 L 4612.1455 1813.7651 Q 4612.1455 1813.7651 4586.235 1839.676 L 4586.235 1839.676 L 4560.3237 1839.676 L 4534.4126 1839.676 L 4508.502 1839.676 Q 4482.591 1839.676 4482.591 1891.4979 Q 4508.502 1943.3198 4378.9473 1995.1416 Q 4249.3926 2072.8745 4249.3926 2046.9635 Q 4249.3926 2021.0526 4171.6597 2021.0526 L 4093.927 2021.0526 L 4068.016 2021.0526 L 4068.016 2046.9635 L 4068.016 2046.9635 L 4042.1052 2046.9635 L 4042.1052 2021.0526 L 4042.1052 1995.1416 L 4016.1943 1995.1416 L 3990.2832 1995.1416 L 3990.2832 2021.0526 Q 4016.1943 2046.9635 4042.1052 2072.8745 L 4093.927 2098.7854 L 4042.1052 2098.7854 Q 3990.2832 2124.6963 3990.2832 2150.6072 Q 3990.2832 2176.518 3964.3723 2176.518 Q 3938.4614 2176.518 3964.3723 2202.4292 Q 3990.2832 2254.251 3990.2832 2254.251 L 3990.2832 2254.251 L 3938.4614 2254.251 Q 3860.7288 2254.251 3834.8176 2228.34 Q 3834.8176 2202.4292 3782.9958 2202.4292 Q 3757.085 2202.4292 3757.085 2254.251 Q 3731.174 2280.1619 3757.085 2306.0728 Q 3782.9958 2357.8948 3575.7085 2357.8948 L 3342.51 2357.8948 L 3342.51 2357.8948 L 3316.599 2357.8948 L 3316.599 2357.8948 L 3316.599 2357.8948 L 3316.599 2357.8948 Q 3290.6882 2357.8948 3238.8662 2331.9836 Q 3187.0444 2306.0728 3187.0444 2331.9836 Q 3187.0444 2357.8948 3161.1335 2357.8948 Q 3135.2227 2357.8948 3135.2227 2306.0728 Q 3109.3118 2280.1619 3031.5789 2202.4292 Q 2953.8462 2150.6072 2902.0242 2098.7854 Q 2876.1133 2046.9635 2746.5586 2046.9635 Q 2642.9148 2046.9635 2591.093 2046.9635 Q 2539.2712 2046.9635 2565.1821 2098.7854 Q 2591.093 2124.6963 2383.8057 2124.6963 Q 2176.518 2124.6963 2176.518 2098.7854 Q 2202.4292 2046.9635 2021.0526 1995.1416 L 1865.587 1943.3198 L 1839.676 1917.4088 L 1813.7651 1891.4979 L 1865.587 1891.4979 Q 1891.4979 1891.4979 1917.4088 1865.587 Q 1917.4088 1839.676 1917.4088 1813.7651 Q 1891.4979 1787.8542 1891.4979 1761.9432 Q 1917.4088 1736.0323 1865.587 1736.0323 Q 1839.676 1710.1215 1839.676 1684.2104 Q 1839.676 1658.2996 1813.7651 1658.2996 L 1787.8542 1658.2996 L 1787.8542 1658.2996 L 1787.8542 1632.3887 L 1736.0323 1632.3887 L 1684.2104 1632.3887 L 1684.2104 1606.4777 L 1710.1215 1606.4777 L 1710.1215 1606.4777 L 1710.1215 1580.5668 L 1710.1215 1580.5668 L 1710.1215 1580.5668 L 1736.0323 1580.5668 L 1736.0323 1580.5668 L 1710.1215 1554.6559 Q 1658.2996 1528.7449 1684.2104 1528.7449 Q 1710.1215 1502.834 1658.2996 1476.9231 Q 1632.3887 1476.9231 1632.3887 1451.0121 Q 1632.3887 1425.1012 1580.5668 1425.1012 Q 1528.7449 1399.1903 1528.7449 1373.2793 Q 1528.7449 1347.3684 1554.6559 1347.3684 Q 1606.4777 1321.4574 1580.5668 1321.4574 Q 1554.6559 1321.4574 1399.1903 1321.4574 Q 1217.8137 1321.4574 1191.9028 1295.5465 Q 1191.9028 1269.6356 1140.0809 1269.6356 Q 1114.17 1269.6356 1114.17 1243.7246 Q 1140.0809 1217.8137 1088.259 1165.9918 Q 1088.259 1140.0809 932.7935 1140.0809 L 777.32794 1140.0809 L 777.32794 1140.0809 Q 777.32794 1114.17 518.2186 1140.0809 L 259.1093 1165.9918 L 155.46558 1165.9918 L 77.73279 1165.9918 L 51.82186 1165.9918 L 25.91093 1165.9918 L 25.91093 1140.0809 L 0.0 1140.0809 L 0.0 1140.0809 L 0.0 1140.0809 L 0.0 1140.0809 L 0.0 1114.17 L 51.82186 1114.17 L 77.73279 1114.17 L 77.73279 1088.259 L 103.64372 1088.259 L 103.64372 1088.259 L 103.64372 1062.3481 L 129.55466 1036.4373 Q 155.46558 1010.5263 155.46558 958.7044 Q 129.55466 906.88257 155.46558 906.88257 Q 181.37651 906.88257 233.19838 880.9716 L 285.02023 855.0607 L 310.93115 855.0607 L 362.75302 855.0607 L 362.75302 829.1498 L 362.75302 829.1498 L 336.8421 829.1498 L 336.8421 803.23883 L 310.93115 803.23883 Q 285.02023 803.23883 233.19838 803.23883 L 181.37651 803.23883 L 207.28745 803.23883 L 233.19838 803.23883 L 233.19838 777.32794 L 259.1093 777.32794 L 259.1093 777.32794 L 259.1093 751.417 L 414.5749 751.417 L 544.1295 751.417 L 544.1295 725.50604 L 544.1295 725.50604 L 595.9514 725.50604 L 647.77325 699.59515 L 647.77325 699.59515 L 673.6842 699.59515 L 673.6842 699.59515 L 673.6842 699.59515 L 673.6842 673.6842 Q 673.6842 673.6842 673.6842 647.77325 Q 647.77325 647.77325 621.8623 595.9514 L 621.8623 544.1295 L 621.8623 544.1295 L 621.8623 544.1295 L 958.7044 492.30768 Q 1295.5465 466.39676 1295.5465 440.4858 Q 1321.4574 440.4858 1347.3684 440.4858 Q 1347.3684 466.39676 1373.2793 440.4858 Q 1373.2793 414.5749 1425.1012 388.66397 Q 1476.9231 336.8421 1554.6559 336.8421 L 1606.4777 336.8421 L 1606.4777 310.93115 L 1606.4777 310.93115 L 1606.4777 310.93115 L 1606.4777 310.93115 L 1632.3887 310.93115 L 1632.3887 285.02023 L 1554.6559 285.02023 L 1451.0121 285.02023 L 1451.0121 259.1093 L 1451.0121 259.1093 L 1425.1012 259.1093 L 1425.1012 233.19838 L 1710.1215 207.28745 Q 2021.0526 181.37651 2021.0526 155.46558 L 2021.0526 129.55466 L 2072.8745 129.55466 Q 2098.7854 129.55466 2150.6072 155.46558 L 2202.4292 155.46558 L 2202.4292 155.46558 Q 2202.4292 181.37651 2228.34 181.37651 L 2228.34 181.37651 L 2228.34 181.37651 Q 2228.34 207.28745 2228.34 233.19838 L 2228.34 233.19838 L 2228.34 233.19838 L 2228.34 233.19838 L 2435.6274 285.02023 Q 2668.826 336.8421 2746.5586 336.8421 Q 2850.2024 336.8421 2850.2024 310.93115 Q 2850.2024 285.02023 2927.935 259.1093 Q 2979.757 233.19838 3161.1335 233.19838 Q 3316.599 233.19838 3497.9756 233.19838 Q 3679.352 207.28745 3757.085 181.37651 Q 3808.9067 181.37651 3808.9067 155.46558 Q 3808.9067 129.55466 3834.8176 129.55466 Q 3886.6396 103.64372 3886.6396 77.73279 Q 3886.6396 51.82186 3938.4614 25.91093 Q 3990.2832 25.91093 3990.2832 25.91093 z M 4845.344 751.417 L 4845.344 751.417 L 4845.344 725.50604 Q 4871.255 725.50604 4871.255 751.417 L 4871.255 751.417 L 4845.344 751.417 z" svg:height="23.578947mm" draw:style-name="style-305" svg:viewBox="0.0 0.0 5544.939 2357.8948" svg:width="55.44939mm" svg:x="233.7166mm" svg:y="166.08907mm"/>
          <draw:path svg:d="M 777.32794 51.82186 L 829.1498 51.82186 L 829.1498 51.82186 L 829.1498 51.82186 L 829.1498 77.73279 L 829.1498 77.73279 L 855.0607 103.64372 L 855.0607 129.55466 L 777.32794 129.55466 L 725.50604 155.46558 L 751.417 155.46558 L 777.32794 155.46558 L 803.23883 181.37651 L 829.1498 207.28745 L 829.1498 207.28745 L 829.1498 207.28745 L 855.0607 207.28745 L 855.0607 233.19838 L 855.0607 259.1093 L 855.0607 285.02023 L 829.1498 285.02023 L 803.23883 259.1093 L 777.32794 259.1093 L 751.417 259.1093 L 751.417 259.1093 Q 725.50604 259.1093 595.9514 259.1093 Q 466.39676 285.02023 466.39676 336.8421 Q 440.4858 362.75302 414.5749 336.8421 L 414.5749 310.93115 L 388.66397 310.93115 L 362.75302 310.93115 L 336.8421 336.8421 L 310.93115 362.75302 L 310.93115 362.75302 L 310.93115 362.75302 L 285.02023 362.75302 L 285.02023 362.75302 L 259.1093 388.66397 L 233.19838 388.66397 L 207.28745 388.66397 L 207.28745 388.66397 L 207.28745 362.75302 L 207.28745 362.75302 L 181.37651 259.1093 Q 181.37651 181.37651 103.64372 181.37651 L 25.91093 181.37651 L -9.094947E-13 181.37651 L -9.094947E-13 155.46558 L -9.094947E-13 155.46558 L -9.094947E-13 155.46558 L 103.64372 155.46558 Q 181.37651 155.46558 207.28745 103.64372 Q 207.28745 51.82186 259.1093 51.82186 L 336.8421 51.82186 L 414.5749 51.82186 Q 492.30768 51.82186 518.2186 -1.8189894E-12 Q 518.2186 -25.91093 595.9514 -1.8189894E-12 Q 673.6842 25.91093 699.59515 25.91093 Q 699.59515 51.82186 777.32794 51.82186 z" svg:height="3.8866396mm" draw:style-name="style-306" svg:viewBox="0.0 0.0 855.0607 388.66397" svg:width="8.550607mm" svg:x="67.368416mm" svg:y="132.14575mm"/>
          <draw:path svg:d="M 906.88257 25.91093 L 932.7935 25.91093 L 958.7044 25.91093 L 1010.5263 51.82186 L 1010.5263 51.82186 L 1010.5263 51.82186 L 984.61536 51.82186 L 984.61536 51.82186 L 984.61536 77.73279 L 984.61536 77.73279 L 932.7935 77.73279 Q 880.9716 103.64372 855.0607 103.64372 L 803.23883 103.64372 L 751.417 103.64372 Q 725.50604 103.64372 699.59515 129.55466 L 673.6842 129.55466 L 673.6842 129.55466 Q 673.6842 103.64372 492.30768 129.55466 Q 310.93115 155.46558 155.46558 181.37651 Q 0.0 207.28745 0.0 155.46558 L 0.0 129.55466 L 25.91093 129.55466 L 51.82186 103.64372 L 77.73279 103.64372 L 129.55466 103.64372 L 129.55466 77.73279 L 129.55466 77.73279 L 155.46558 77.73279 L 155.46558 51.82186 L 155.46558 51.82186 L 181.37651 51.82186 L 181.37651 51.82186 L 181.37651 51.82186 L 181.37651 51.82186 L 181.37651 51.82186 L 207.28745 25.91093 L 207.28745 -3.6379788E-12 L 544.1295 -3.6379788E-12 Q 855.0607 -3.6379788E-12 906.88257 25.91093 z" svg:height="1.8137652mm" draw:style-name="style-307" svg:viewBox="0.0 0.0 1010.5263 181.37651" svg:width="10.105263mm" svg:x="194.5911mm" svg:y="195.88663mm"/>
          <draw:path svg:d="M 492.30768 0.0 L 595.9514 0.0 L 595.9514 0.0 Q 595.9514 25.91093 544.1295 77.73279 Q 518.2186 129.55466 492.30768 129.55466 Q 440.4858 155.46558 362.75302 259.1093 Q 285.02023 362.75302 259.1093 414.5749 L 233.19838 440.4858 L 233.19838 440.4858 Q 207.28745 414.5749 103.64372 362.75302 L 0.0 285.02023 L 0.0 259.1093 L 25.91093 233.19838 L 25.91093 207.28745 L 25.91093 181.37651 L 0.0 181.37651 L 0.0 155.46558 L 0.0 155.46558 L 25.91093 155.46558 L 25.91093 155.46558 L 25.91093 155.46558 L 51.82186 129.55466 L 77.73279 103.64372 L 155.46558 103.64372 Q 233.19838 51.82186 285.02023 51.82186 L 310.93115 51.82186 L 310.93115 51.82186 L 336.8421 51.82186 L 336.8421 51.82186 L 336.8421 51.82186 L 388.66397 25.91093 Q 414.5749 0.0 492.30768 0.0 z" svg:height="4.404858mm" draw:style-name="style-308" svg:viewBox="0.0 0.0 595.9514 440.4858" svg:width="5.959514mm" svg:x="218.94736mm" svg:y="80.8421mm"/>
          <draw:path svg:d="M 595.9514 0.0 L 595.9514 0.0 L 621.8623 0.0 Q 621.8623 0.0 647.77325 25.91093 L 673.6842 25.91093 L 725.50604 51.82186 Q 777.32794 51.82186 777.32794 77.73279 Q 777.32794 103.64372 829.1498 103.64372 L 855.0607 103.64372 L 880.9716 129.55466 Q 880.9716 155.46558 880.9716 207.28745 Q 880.9716 233.19838 803.23883 259.1093 Q 725.50604 310.93115 699.59515 336.8421 Q 673.6842 362.75302 647.77325 388.66397 L 621.8623 414.5749 L 621.8623 414.5749 L 621.8623 414.5749 L 595.9514 414.5749 L 595.9514 414.5749 L 570.04047 414.5749 L 544.1295 414.5749 L 518.2186 414.5749 L 492.30768 414.5749 L 492.30768 440.4858 L 492.30768 466.39676 L 440.4858 466.39676 Q 388.66397 466.39676 414.5749 414.5749 Q 466.39676 388.66397 336.8421 388.66397 Q 207.28745 388.66397 207.28745 362.75302 Q 207.28745 336.8421 155.46558 310.93115 L 129.55466 310.93115 L 129.55466 285.02023 L 129.55466 259.1093 L 103.64372 259.1093 L 77.73279 259.1093 L 77.73279 259.1093 L 77.73279 259.1093 L 51.82186 233.19838 L 0.0 207.28745 L 0.0 207.28745 L 0.0 207.28745 L 25.91093 207.28745 L 25.91093 207.28745 L 103.64372 181.37651 L 155.46558 181.37651 L 155.46558 181.37651 Q 155.46558 181.37651 181.37651 155.46558 L 181.37651 155.46558 L 207.28745 155.46558 Q 233.19838 155.46558 233.19838 181.37651 L 233.19838 207.28745 L 310.93115 207.28745 Q 362.75302 181.37651 362.75302 155.46558 Q 362.75302 129.55466 414.5749 129.55466 Q 440.4858 129.55466 414.5749 103.64372 Q 414.5749 51.82186 414.5749 51.82186 L 414.5749 51.82186 L 492.30768 51.82186 Q 570.04047 51.82186 570.04047 25.91093 Q 570.04047 0.0 595.9514 0.0 z" svg:height="4.6639676mm" draw:style-name="style-309" svg:viewBox="0.0 0.0 880.9716 466.39676" svg:width="8.809716mm" svg:x="209.36032mm" svg:y="187.59514mm"/>
          <draw:path svg:d="M 1373.2793 103.64372 L 1373.2793 103.64372 L 1373.2793 103.64372 Q 1373.2793 103.64372 1399.1903 129.55466 Q 1399.1903 155.46558 1321.4574 155.46558 L 1217.8137 155.46558 L 1217.8137 155.46558 L 1217.8137 155.46558 L 1243.7246 155.46558 L 1243.7246 155.46558 L 1243.7246 181.37651 L 1269.6356 181.37651 L 1269.6356 259.1093 Q 1295.5465 310.93115 1269.6356 310.93115 Q 1243.7246 310.93115 1295.5465 336.8421 Q 1347.3684 362.75302 1373.2793 362.75302 L 1399.1903 362.75302 L 1399.1903 336.8421 L 1425.1012 336.8421 L 1425.1012 362.75302 L 1425.1012 388.66397 L 1451.0121 388.66397 L 1476.9231 414.5749 L 1451.0121 414.5749 L 1425.1012 414.5749 L 1373.2793 440.4858 Q 1295.5465 466.39676 1269.6356 466.39676 L 1243.7246 466.39676 L 1243.7246 518.2186 L 1243.7246 544.1295 L 1269.6356 544.1295 L 1295.5465 570.04047 L 1295.5465 570.04047 L 1295.5465 570.04047 L 1217.8137 570.04047 Q 1165.9918 570.04047 1165.9918 595.9514 L 1165.9918 621.8623 L 1140.0809 621.8623 Q 1114.17 621.8623 1114.17 570.04047 Q 1114.17 518.2186 1010.5263 518.2186 Q 880.9716 492.30768 880.9716 518.2186 Q 880.9716 570.04047 855.0607 570.04047 L 829.1498 570.04047 L 829.1498 544.1295 Q 855.0607 518.2186 855.0607 492.30768 Q 855.0607 466.39676 777.32794 440.4858 Q 725.50604 414.5749 518.2186 440.4858 Q 310.93115 466.39676 310.93115 414.5749 Q 285.02023 388.66397 233.19838 362.75302 L 181.37651 310.93115 L 181.37651 310.93115 L 181.37651 310.93115 L 155.46558 310.93115 L 155.46558 310.93115 L 129.55466 285.02023 L 103.64372 259.1093 L 51.82186 259.1093 L -3.6379788E-12 259.1093 L -3.6379788E-12 233.19838 L -3.6379788E-12 233.19838 L -3.6379788E-12 233.19838 L 25.91093 233.19838 L 25.91093 233.19838 L 25.91093 207.28745 L 103.64372 207.28745 L 181.37651 207.28745 L 336.8421 233.19838 Q 518.2186 259.1093 544.1295 259.1093 Q 544.1295 259.1093 518.2186 233.19838 Q 492.30768 233.19838 492.30768 207.28745 Q 492.30768 181.37651 777.32794 155.46558 Q 1062.3481 103.64372 1088.259 51.82186 Q 1114.17 0.0 1165.9918 0.0 Q 1243.7246 0.0 1243.7246 51.82186 Q 1243.7246 77.73279 1295.5465 77.73279 Q 1347.3684 103.64372 1373.2793 103.64372 z" svg:height="6.218623mm" draw:style-name="style-310" svg:viewBox="0.0 0.0 1476.9231 621.8623" svg:width="14.769231mm" svg:x="193.55466mm" svg:y="182.41295mm"/>
          <draw:path svg:d="M 103.64372 25.91093 L 207.28745 1.8189894E-12 L 310.93115 1.8189894E-12 L 388.66397 1.8189894E-12 L 492.30768 1.8189894E-12 Q 595.9514 1.8189894E-12 595.9514 25.91093 L 621.8623 51.82186 L 621.8623 103.64372 L 621.8623 129.55466 L 570.04047 129.55466 Q 492.30768 155.46558 259.1093 129.55466 L -9.094947E-13 129.55466 L -9.094947E-13 103.64372 Q -9.094947E-13 51.82186 103.64372 25.91093 z" svg:height="1.2955465mm" draw:style-name="style-311" svg:viewBox="0.0 0.0 621.8623 129.55466" svg:width="6.218623mm" svg:x="81.36032mm" svg:y="149.76518mm"/>
          <draw:path svg:d="M 259.1093 0.0 L 259.1093 0.0 L 285.02023 0.0 L 285.02023 0.0 L 336.8421 0.0 Q 362.75302 0.0 388.66397 0.0 L 440.4858 0.0 L 440.4858 25.91093 Q 466.39676 51.82186 492.30768 51.82186 L 544.1295 51.82186 L 544.1295 51.82186 L 570.04047 51.82186 L 699.59515 51.82186 L 829.1498 51.82186 L 777.32794 77.73279 Q 725.50604 103.64372 751.417 103.64372 L 777.32794 103.64372 L 777.32794 129.55466 L 803.23883 129.55466 L 803.23883 129.55466 L 803.23883 155.46558 L 880.9716 155.46558 L 958.7044 155.46558 L 958.7044 155.46558 L 958.7044 155.46558 L 725.50604 181.37651 Q 492.30768 207.28745 362.75302 207.28745 L 233.19838 207.28745 L 129.55466 181.37651 L 0.0 155.46558 L 0.0 155.46558 L 0.0 155.46558 L 129.55466 155.46558 Q 285.02023 155.46558 285.02023 103.64372 L 285.02023 51.82186 L 285.02023 51.82186 L 285.02023 25.91093 L 285.02023 25.91093 Q 259.1093 0.0 259.1093 0.0 z" svg:height="2.0728745mm" draw:style-name="style-312" svg:viewBox="0.0 0.0 958.7044 207.28745" svg:width="9.587045mm" svg:x="1.8137652mm" svg:y="135.77327mm"/>
          <draw:path svg:d="M 51.82186 0.0 L 77.73279 0.0 L 129.55466 0.0 Q 155.46558 25.91093 181.37651 25.91093 L 181.37651 51.82186 L 207.28745 51.82186 L 207.28745 51.82186 L 181.37651 103.64372 Q 155.46558 155.46558 155.46558 181.37651 L 155.46558 207.28745 L 129.55466 207.28745 L 129.55466 207.28745 L 103.64372 181.37651 Q 51.82186 181.37651 51.82186 155.46558 L 25.91093 129.55466 L 25.91093 103.64372 Q 0.0 77.73279 0.0 51.82186 L 0.0 0.0 L 25.91093 0.0 Q 51.82186 0.0 51.82186 0.0 z" svg:height="2.0728745mm" draw:style-name="style-313" svg:viewBox="0.0 0.0 207.28745 207.28745" svg:width="2.0728745mm" svg:x="221.79756mm" svg:y="175.6761mm"/>
          <draw:path svg:d="M 803.23883 25.91093 L 803.23883 0.0 L 855.0607 0.0 Q 880.9716 25.91093 880.9716 25.91093 L 880.9716 25.91093 L 855.0607 25.91093 Q 855.0607 25.91093 855.0607 51.82186 L 855.0607 51.82186 L 855.0607 51.82186 L 855.0607 77.73279 L 803.23883 77.73279 L 751.417 77.73279 L 699.59515 103.64372 Q 647.77325 129.55466 414.5749 181.37651 Q 181.37651 233.19838 129.55466 310.93115 L 77.73279 388.66397 L 77.73279 388.66397 Q 77.73279 388.66397 51.82186 414.5749 Q 25.91093 414.5749 25.91093 388.66397 L 25.91093 362.75302 L 25.91093 336.8421 Q 25.91093 285.02023 0.0 285.02023 Q -25.91093 285.02023 0.0 259.1093 Q 25.91093 259.1093 25.91093 233.19838 L 25.91093 207.28745 L 25.91093 207.28745 L 25.91093 181.37651 L 25.91093 181.37651 L 25.91093 181.37651 L 51.82186 129.55466 L 51.82186 77.73279 L 129.55466 77.73279 Q 181.37651 77.73279 181.37651 77.73279 L 181.37651 77.73279 L 207.28745 77.73279 L 233.19838 77.73279 L 518.2186 77.73279 Q 803.23883 51.82186 803.23883 25.91093 z" svg:height="4.145749mm" draw:style-name="style-314" svg:viewBox="0.0 0.0 880.9716 414.5749" svg:width="8.809716mm" svg:x="217.91092mm" svg:y="88.35627mm"/>
          <draw:path svg:d="M 362.75302 0.0 L 492.30768 0.0 L 492.30768 0.0 Q 466.39676 25.91093 466.39676 51.82186 L 466.39676 77.73279 L 440.4858 77.73279 L 414.5749 103.64372 L 466.39676 103.64372 L 492.30768 103.64372 L 570.04047 155.46558 Q 647.77325 155.46558 777.32794 181.37651 Q 906.88257 181.37651 906.88257 207.28745 Q 906.88257 259.1093 984.61536 259.1093 Q 1036.4373 285.02023 1036.4373 259.1093 Q 1062.3481 259.1093 1114.17 233.19838 Q 1165.9918 233.19838 1165.9918 181.37651 Q 1165.9918 155.46558 1295.5465 129.55466 Q 1399.1903 103.64372 1399.1903 129.55466 Q 1425.1012 155.46558 1451.0121 155.46558 Q 1502.834 155.46558 1658.2996 155.46558 L 1787.8542 155.46558 L 1813.7651 129.55466 L 1839.676 129.55466 L 1891.4979 155.46558 Q 1917.4088 207.28745 1943.3198 207.28745 L 1943.3198 207.28745 L 1917.4088 233.19838 Q 1891.4979 259.1093 1917.4088 259.1093 L 1969.2307 259.1093 L 1969.2307 310.93115 L 1969.2307 362.75302 L 2021.0526 362.75302 L 2046.9635 362.75302 L 2046.9635 362.75302 L 2046.9635 362.75302 L 1995.1416 388.66397 Q 1969.2307 414.5749 1943.3198 440.4858 Q 1943.3198 466.39676 1917.4088 466.39676 Q 1891.4979 466.39676 1865.587 466.39676 L 1839.676 466.39676 L 1839.676 466.39676 L 1813.7651 466.39676 L 1813.7651 466.39676 L 1813.7651 466.39676 L 1813.7651 492.30768 L 1787.8542 492.30768 L 1761.9432 492.30768 Q 1761.9432 518.2186 1761.9432 518.2186 L 1787.8542 518.2186 L 1761.9432 544.1295 Q 1761.9432 570.04047 1710.1215 595.9514 Q 1710.1215 621.8623 1658.2996 647.77325 Q 1632.3887 673.6842 1554.6559 699.59515 Q 1451.0121 725.50604 1502.834 725.50604 Q 1528.7449 725.50604 1191.9028 725.50604 Q 855.0607 725.50604 699.59515 751.417 L 544.1295 777.32794 L 518.2186 777.32794 L 466.39676 777.32794 L 518.2186 803.23883 L 544.1295 829.1498 L 518.2186 829.1498 L 466.39676 829.1498 L 440.4858 829.1498 Q 414.5749 829.1498 414.5749 855.0607 L 414.5749 855.0607 L 362.75302 855.0607 Q 336.8421 829.1498 336.8421 829.1498 Q 362.75302 829.1498 310.93115 803.23883 Q 285.02023 777.32794 259.1093 803.23883 Q 207.28745 803.23883 207.28745 829.1498 Q 207.28745 855.0607 181.37651 855.0607 Q 155.46558 855.0607 155.46558 829.1498 Q 155.46558 803.23883 129.55466 829.1498 Q 103.64372 855.0607 103.64372 829.1498 Q 103.64372 803.23883 51.82186 777.32794 L 0.0 777.32794 L 0.0 414.5749 L 0.0 77.73279 L 0.0 77.73279 L 0.0 77.73279 L 25.91093 77.73279 L 25.91093 103.64372 L 77.73279 103.64372 Q 129.55466 103.64372 155.46558 77.73279 Q 155.46558 51.82186 181.37651 51.82186 Q 207.28745 51.82186 207.28745 51.82186 Q 233.19838 25.91093 362.75302 0.0 z" svg:height="8.550607mm" draw:style-name="style-315" svg:viewBox="0.0 0.0 2046.9635 855.0607" svg:width="20.469635mm" svg:x="0.0mm" svg:y="151.83806mm"/>
          <draw:path svg:d="M 466.39676 77.73279 L 440.4858 103.64372 L 233.19838 103.64372 Q 0.0 103.64372 0.0 77.73279 Q 25.91093 51.82186 51.82186 25.91093 Q 103.64372 -3.6379788E-12 362.75302 -3.6379788E-12 Q 621.8623 -3.6379788E-12 621.8623 25.91093 Q 621.8623 51.82186 544.1295 51.82186 Q 492.30768 51.82186 466.39676 77.73279 z" svg:height="1.0364373mm" draw:style-name="style-316" svg:viewBox="0.0 0.0 621.8623 103.64372" svg:width="6.218623mm" svg:x="82.13765mm" svg:y="198.47772mm"/>
          <draw:path svg:d="M 310.93115 0.0 L 336.8421 0.0 L 336.8421 0.0 L 362.75302 0.0 L 362.75302 0.0 L 362.75302 0.0 L 440.4858 25.91093 L 518.2186 25.91093 L 518.2186 51.82186 L 518.2186 77.73279 L 570.04047 77.73279 Q 621.8623 103.64372 621.8623 103.64372 L 621.8623 103.64372 L 621.8623 129.55466 Q 621.8623 155.46558 492.30768 259.1093 L 362.75302 336.8421 L 362.75302 336.8421 Q 336.8421 310.93115 259.1093 310.93115 Q 181.37651 310.93115 155.46558 233.19838 Q 155.46558 155.46558 129.55466 155.46558 L 103.64372 155.46558 L 51.82186 155.46558 L 25.91093 155.46558 L 25.91093 155.46558 L 0.0 155.46558 L 0.0 129.55466 L 0.0 103.64372 L 25.91093 103.64372 L 51.82186 103.64372 L 77.73279 103.64372 L 103.64372 103.64372 L 103.64372 103.64372 L 103.64372 103.64372 L 129.55466 103.64372 L 129.55466 103.64372 L 103.64372 77.73279 Q 77.73279 77.73279 77.73279 51.82186 L 77.73279 25.91093 L 129.55466 51.82186 Q 181.37651 51.82186 181.37651 25.91093 Q 181.37651 0.0 207.28745 0.0 Q 233.19838 0.0 259.1093 25.91093 Q 259.1093 51.82186 310.93115 77.73279 Q 336.8421 77.73279 310.93115 51.82186 Q 310.93115 0.0 310.93115 0.0 z" svg:height="3.368421mm" draw:style-name="style-317" svg:viewBox="0.0 0.0 621.8623 336.8421" svg:width="6.218623mm" svg:x="293.82996mm" svg:y="163.23886mm"/>
          <draw:path svg:d="M 777.32794 0.0 L 880.9716 25.91093 L 932.7935 25.91093 L 984.61536 25.91093 L 1114.17 51.82186 Q 1269.6356 51.82186 1269.6356 51.82186 L 1269.6356 51.82186 L 1269.6356 51.82186 Q 1269.6356 77.73279 1269.6356 77.73279 L 1295.5465 77.73279 L 1243.7246 103.64372 Q 1191.9028 129.55466 1165.9918 181.37651 Q 1140.0809 233.19838 1165.9918 259.1093 Q 1191.9028 259.1093 1191.9028 285.02023 L 1191.9028 310.93115 L 1165.9918 310.93115 Q 1140.0809 285.02023 1062.3481 310.93115 Q 1010.5263 310.93115 621.8623 336.8421 L 259.1093 336.8421 L 129.55466 336.8421 L 0.0 336.8421 L 0.0 310.93115 L 0.0 285.02023 L 25.91093 285.02023 L 51.82186 285.02023 L 77.73279 259.1093 L 103.64372 233.19838 L 155.46558 233.19838 Q 207.28745 233.19838 233.19838 207.28745 Q 259.1093 181.37651 233.19838 181.37651 Q 181.37651 129.55466 440.4858 103.64372 Q 673.6842 51.82186 673.6842 25.91093 Q 673.6842 0.0 777.32794 0.0 z M 906.88257 103.64372 L 829.1498 129.55466 L 803.23883 129.55466 L 751.417 129.55466 L 751.417 103.64372 L 751.417 103.64372 L 777.32794 103.64372 L 777.32794 77.73279 L 855.0607 77.73279 Q 958.7044 51.82186 958.7044 77.73279 Q 958.7044 103.64372 906.88257 103.64372 z" svg:height="3.368421mm" draw:style-name="style-318" svg:viewBox="0.0 0.0 1295.5465 336.8421" svg:width="12.955465mm" svg:x="22.54251mm" svg:y="184.22672mm"/>
          <draw:path svg:d="M 0.0 25.91093 L 0.0 0.0 L 77.73279 0.0 L 155.46558 0.0 L 155.46558 25.91093 L 155.46558 51.82186 L 181.37651 51.82186 L 207.28745 51.82186 L 207.28745 51.82186 Q 207.28745 51.82186 233.19838 77.73279 L 233.19838 103.64372 L 207.28745 103.64372 Q 155.46558 129.55466 77.73279 103.64372 L 0.0 77.73279 L 0.0 25.91093 z" svg:height="1.0364373mm" draw:style-name="style-319" svg:viewBox="0.0 0.0 233.19838 103.64372" svg:width="2.3319838mm" svg:x="162.20242mm" svg:y="121.00404mm"/>
          <draw:path svg:d="M 466.39676 51.82186 L 492.30768 0.0 L 492.30768 0.0 L 492.30768 0.0 L 492.30768 25.91093 L 492.30768 25.91093 L 518.2186 25.91093 L 518.2186 51.82186 L 518.2186 51.82186 L 544.1295 51.82186 L 544.1295 51.82186 L 544.1295 51.82186 L 544.1295 25.91093 L 544.1295 25.91093 L 544.1295 103.64372 Q 544.1295 155.46558 518.2186 181.37651 Q 492.30768 207.28745 570.04047 233.19838 Q 647.77325 285.02023 647.77325 310.93115 L 647.77325 336.8421 L 595.9514 336.8421 L 544.1295 336.8421 L 518.2186 310.93115 Q 492.30768 310.93115 492.30768 336.8421 Q 492.30768 362.75302 518.2186 362.75302 Q 544.1295 362.75302 544.1295 388.66397 L 544.1295 388.66397 L 544.1295 414.5749 L 544.1295 414.5749 L 518.2186 414.5749 Q 492.30768 414.5749 492.30768 518.2186 Q 466.39676 621.8623 388.66397 621.8623 Q 336.8421 595.9514 336.8421 570.04047 Q 336.8421 544.1295 285.02023 544.1295 L 259.1093 570.04047 L 233.19838 570.04047 L 181.37651 570.04047 L 181.37651 544.1295 Q 181.37651 518.2186 233.19838 492.30768 Q 259.1093 466.39676 233.19838 388.66397 Q 233.19838 310.93115 129.55466 310.93115 L 51.82186 310.93115 L 51.82186 285.02023 L 77.73279 285.02023 L 77.73279 259.1093 L 77.73279 233.19838 L 51.82186 233.19838 L 51.82186 207.28745 L 51.82186 207.28745 L 25.91093 207.28745 L 25.91093 207.28745 L 25.91093 207.28745 L 25.91093 181.37651 L 25.91093 181.37651 L -3.6379788E-12 181.37651 L -3.6379788E-12 155.46558 L -3.6379788E-12 155.46558 L -3.6379788E-12 155.46558 L 77.73279 155.46558 L 129.55466 155.46558 L 181.37651 181.37651 Q 207.28745 181.37651 233.19838 155.46558 Q 233.19838 155.46558 285.02023 155.46558 Q 362.75302 155.46558 362.75302 129.55466 L 362.75302 103.64372 L 414.5749 103.64372 Q 466.39676 103.64372 466.39676 51.82186 z" svg:height="6.218623mm" draw:style-name="style-320" svg:viewBox="0.0 0.0 647.77325 621.8623" svg:width="6.4777327mm" svg:x="240.71254mm" svg:y="126.96356mm"/>
          <draw:path svg:d="M 207.28745 0.0 L 414.5749 0.0 L 414.5749 0.0 Q 414.5749 25.91093 414.5749 25.91093 L 440.4858 25.91093 L 440.4858 25.91093 L 466.39676 25.91093 L 466.39676 77.73279 L 466.39676 103.64372 L 466.39676 155.46558 Q 466.39676 207.28745 466.39676 207.28745 L 466.39676 207.28745 L 466.39676 233.19838 Q 466.39676 233.19838 466.39676 233.19838 L 466.39676 233.19838 L 466.39676 233.19838 Q 466.39676 259.1093 440.4858 259.1093 L 440.4858 259.1093 L 440.4858 285.02023 L 440.4858 285.02023 L 440.4858 310.93115 Q 414.5749 336.8421 388.66397 336.8421 Q 362.75302 310.93115 336.8421 336.8421 Q 310.93115 388.66397 310.93115 285.02023 Q 259.1093 155.46558 233.19838 129.55466 Q 207.28745 129.55466 207.28745 285.02023 L 233.19838 440.4858 L 207.28745 440.4858 L 155.46558 440.4858 L 155.46558 414.5749 L 155.46558 414.5749 L 129.55466 414.5749 L 129.55466 440.4858 L 129.55466 440.4858 L 103.64372 440.4858 L 103.64372 388.66397 L 103.64372 362.75302 L 129.55466 285.02023 L 129.55466 233.19838 L 103.64372 233.19838 L 77.73279 233.19838 L 51.82186 310.93115 Q 51.82186 388.66397 51.82186 388.66397 Q 51.82186 388.66397 25.91093 388.66397 L 25.91093 388.66397 L 25.91093 388.66397 Q 0.0 388.66397 0.0 285.02023 L 0.0 207.28745 L 0.0 207.28745 L 0.0 207.28745 L 25.91093 103.64372 Q 25.91093 0.0 207.28745 0.0 z" svg:height="4.404858mm" draw:style-name="style-321" svg:viewBox="0.0 0.0 466.39676 440.4858" svg:width="4.6639676mm" svg:x="229.05263mm" svg:y="127.22267mm"/>
          <draw:path svg:d="M 2953.8462 0.0 L 3368.421 0.0 L 3368.421 0.0 L 3368.421 25.91093 L 3368.421 25.91093 Q 3368.421 25.91093 3316.599 51.82186 L 3264.7773 51.82186 L 3187.0444 77.73279 L 3109.3118 103.64372 L 3083.4006 103.64372 L 3057.4897 103.64372 L 3057.4897 129.55466 L 3057.4897 155.46558 L 3575.7085 103.64372 Q 4068.016 51.82186 4249.3926 51.82186 Q 4430.769 51.82186 4430.769 51.82186 L 4430.769 51.82186 L 4404.8584 51.82186 Q 4353.036 51.82186 4197.571 103.64372 Q 4042.1052 155.46558 3834.8176 207.28745 Q 3601.6194 207.28745 3523.8865 259.1093 L 3420.243 259.1093 L 3368.421 285.02023 L 3316.599 310.93115 L 3420.243 310.93115 L 3497.9756 310.93115 L 3523.8865 310.93115 L 3549.7974 310.93115 L 3549.7974 310.93115 L 3523.8865 310.93115 L 3523.8865 310.93115 L 3523.8865 310.93115 L 3472.0647 336.8421 L 3420.243 362.75302 L 3368.421 362.75302 Q 3290.6882 362.75302 2902.0242 362.75302 Q 2487.4492 362.75302 2331.9836 414.5749 Q 2176.518 466.39676 2021.0526 518.2186 L 1891.4979 570.04047 L 1865.587 570.04047 L 1839.676 570.04047 L 1839.676 595.9514 L 1813.7651 595.9514 L 1813.7651 621.8623 L 1813.7651 647.77325 L 1891.4979 647.77325 L 1969.2307 621.8623 L 2021.0526 621.8623 Q 2072.8745 595.9514 2098.7854 595.9514 L 2098.7854 595.9514 L 2098.7854 621.8623 Q 2124.6963 647.77325 2124.6963 647.77325 L 2124.6963 647.77325 L 2124.6963 647.77325 L 2124.6963 673.6842 L 2124.6963 673.6842 L 2124.6963 673.6842 L 2098.7854 725.50604 L 2098.7854 751.417 L 2046.9635 751.417 L 1995.1416 751.417 L 1943.3198 751.417 Q 1891.4979 777.32794 1813.7651 777.32794 Q 1710.1215 777.32794 1606.4777 829.1498 Q 1476.9231 880.9716 1140.0809 1010.5263 Q 777.32794 1140.0809 440.4858 1140.0809 L 103.64372 1140.0809 L 77.73279 1140.0809 L 51.82186 1140.0809 L 25.91093 1140.0809 L 0.0 1140.0809 L 0.0 1140.0809 L 0.0 1114.17 L 25.91093 1088.259 L 51.82186 1036.4373 L 51.82186 1036.4373 L 51.82186 1036.4373 L 25.91093 1010.5263 L 0.0 984.61536 L 25.91093 984.61536 L 51.82186 984.61536 L 77.73279 958.7044 Q 103.64372 958.7044 103.64372 932.7935 Q 103.64372 880.9716 181.37651 803.23883 Q 233.19838 725.50604 673.6842 673.6842 Q 1140.0809 621.8623 1217.8137 621.8623 L 1295.5465 621.8623 L 1321.4574 595.9514 L 1347.3684 570.04047 L 1347.3684 570.04047 L 1347.3684 570.04047 L 1373.2793 570.04047 L 1373.2793 570.04047 L 1373.2793 544.1295 L 1399.1903 544.1295 L 1399.1903 544.1295 L 1399.1903 518.2186 L 1399.1903 518.2186 L 1399.1903 518.2186 L 1373.2793 518.2186 L 1373.2793 518.2186 L 1088.259 492.30768 Q 777.32794 492.30768 777.32794 466.39676 Q 777.32794 414.5749 725.50604 414.5749 L 673.6842 414.5749 L 673.6842 388.66397 L 673.6842 388.66397 L 647.77325 388.66397 L 647.77325 362.75302 L 621.8623 362.75302 L 570.04047 362.75302 L 570.04047 362.75302 L 544.1295 362.75302 L 544.1295 362.75302 L 544.1295 362.75302 L 544.1295 336.8421 L 544.1295 310.93115 L 621.8623 310.93115 L 673.6842 310.93115 L 699.59515 285.02023 L 725.50604 259.1093 L 777.32794 259.1093 Q 803.23883 259.1093 829.1498 233.19838 L 855.0607 233.19838 L 958.7044 259.1093 Q 1062.3481 310.93115 1062.3481 310.93115 L 1062.3481 310.93115 L 1062.3481 310.93115 Q 1036.4373 310.93115 1036.4373 310.93115 L 1036.4373 336.8421 L 1036.4373 336.8421 L 1036.4373 336.8421 L 1036.4373 362.75302 L 1036.4373 388.66397 L 1036.4373 388.66397 L 1036.4373 414.5749 L 1088.259 414.5749 L 1140.0809 414.5749 L 1476.9231 388.66397 Q 1813.7651 362.75302 1787.8542 414.5749 Q 1761.9432 414.5749 1943.3198 388.66397 Q 2124.6963 362.75302 2176.518 336.8421 L 2228.34 310.93115 L 2280.1619 310.93115 L 2331.9836 310.93115 L 2383.8057 285.02023 L 2435.6274 259.1093 L 2176.518 259.1093 Q 1917.4088 259.1093 1865.587 233.19838 Q 1839.676 207.28745 1606.4777 259.1093 L 1347.3684 259.1093 L 1295.5465 285.02023 L 1269.6356 285.02023 L 1269.6356 285.02023 L 1269.6356 259.1093 L 1243.7246 259.1093 L 1217.8137 259.1093 L 1217.8137 233.19838 L 1191.9028 233.19838 L 1191.9028 233.19838 L 1191.9028 207.28745 L 1295.5465 207.28745 L 1373.2793 207.28745 L 1373.2793 181.37651 L 1399.1903 181.37651 L 1399.1903 181.37651 L 1399.1903 155.46558 L 1399.1903 155.46558 L 1399.1903 155.46558 L 1425.1012 155.46558 Q 1425.1012 155.46558 1451.0121 129.55466 L 1451.0121 129.55466 L 1451.0121 129.55466 L 1451.0121 155.46558 L 1476.9231 155.46558 L 1502.834 155.46558 L 1761.9432 103.64372 Q 2021.0526 51.82186 2280.1619 25.91093 Q 2539.2712 0.0 2953.8462 0.0 z" svg:height="11.400809mm" draw:style-name="style-322" svg:viewBox="0.0 0.0 4430.769 1140.0809" svg:width="44.30769mm" svg:x="108.825905mm" svg:y="185.00404mm"/>
          <draw:path svg:d="M 1140.0809 25.91093 L 1165.9918 25.91093 L 1165.9918 25.91093 L 1165.9918 51.82186 L 1191.9028 103.64372 Q 1191.9028 181.37651 1140.0809 181.37651 Q 1062.3481 181.37651 1088.259 207.28745 Q 1140.0809 233.19838 1140.0809 233.19838 L 1140.0809 233.19838 L 673.6842 233.19838 L 207.28745 233.19838 L 129.55466 233.19838 L 51.82186 233.19838 L 51.82186 207.28745 L 51.82186 207.28745 L 25.91093 207.28745 L 25.91093 181.37651 L 0.0 181.37651 Q -25.91093 181.37651 25.91093 155.46558 L 77.73279 129.55466 L 129.55466 129.55466 L 181.37651 129.55466 L 207.28745 103.64372 Q 233.19838 77.73279 259.1093 77.73279 L 259.1093 51.82186 L 259.1093 51.82186 Q 259.1093 51.82186 285.02023 25.91093 L 310.93115 0.0 L 310.93115 0.0 Q 310.93115 25.91093 336.8421 25.91093 L 362.75302 25.91093 L 414.5749 77.73279 Q 440.4858 129.55466 492.30768 129.55466 L 544.1295 129.55466 L 673.6842 103.64372 L 829.1498 103.64372 L 829.1498 77.73279 Q 829.1498 51.82186 777.32794 25.91093 L 725.50604 25.91093 L 829.1498 0.0 Q 906.88257 -25.91093 932.7935 0.0 Q 932.7935 25.91093 1036.4373 25.91093 Q 1114.17 25.91093 1140.0809 25.91093 z" svg:height="2.3319838mm" draw:style-name="style-323" svg:viewBox="0.0 0.0 1191.9028 233.19838" svg:width="11.919028mm" svg:x="9.327935mm" svg:y="134.99594mm"/>
          <draw:path svg:d="M 388.66397 3.6379788E-12 L 440.4858 3.6379788E-12 L 440.4858 3.6379788E-12 Q 440.4858 3.6379788E-12 440.4858 51.82186 Q 466.39676 77.73279 259.1093 103.64372 L 51.82186 103.64372 L 25.91093 129.55466 L 0.0 129.55466 L 0.0 103.64372 Q 25.91093 103.64372 25.91093 103.64372 Q 25.91093 77.73279 25.91093 51.82186 L 51.82186 25.91093 L 207.28745 25.91093 Q 362.75302 3.6379788E-12 388.66397 3.6379788E-12 z" svg:height="1.2955465mm" draw:style-name="style-324" svg:viewBox="0.0 0.0 440.4858 129.55466" svg:width="4.404858mm" svg:x="82.65587mm" svg:y="166.34818mm"/>
          <draw:path svg:d="M 336.8421 -9.094947E-13 L 388.66397 -9.094947E-13 L 388.66397 -9.094947E-13 Q 388.66397 -9.094947E-13 414.5749 25.91093 L 414.5749 25.91093 L 414.5749 25.91093 L 414.5749 25.91093 L 440.4858 25.91093 Q 440.4858 51.82186 466.39676 51.82186 L 518.2186 51.82186 L 518.2186 51.82186 L 518.2186 51.82186 L 518.2186 77.73279 L 518.2186 77.73279 L 544.1295 103.64372 L 544.1295 129.55466 L 544.1295 155.46558 Q 544.1295 207.28745 492.30768 207.28745 Q 440.4858 207.28745 414.5749 259.1093 L 388.66397 336.8421 L 362.75302 336.8421 L 362.75302 336.8421 L 362.75302 310.93115 Q 362.75302 310.93115 233.19838 285.02023 L 129.55466 259.1093 L 77.73279 259.1093 Q 25.91093 259.1093 25.91093 233.19838 L 0.0 207.28745 L 25.91093 181.37651 Q 51.82186 155.46558 51.82186 155.46558 L 51.82186 155.46558 L 103.64372 129.55466 Q 181.37651 103.64372 181.37651 103.64372 L 207.28745 103.64372 L 207.28745 103.64372 L 207.28745 77.73279 L 207.28745 51.82186 Q 207.28745 25.91093 259.1093 25.91093 Q 285.02023 -9.094947E-13 336.8421 -9.094947E-13 z M 362.75302 77.73279 L 388.66397 103.64372 L 388.66397 129.55466 Q 388.66397 155.46558 388.66397 129.55466 L 388.66397 129.55466 L 362.75302 129.55466 Q 362.75302 103.64372 336.8421 103.64372 Q 310.93115 51.82186 362.75302 77.73279 z" svg:height="3.368421mm" draw:style-name="style-325" svg:viewBox="0.0 0.0 544.1295 336.8421" svg:width="5.4412956mm" svg:x="209.87854mm" svg:y="81.36032mm"/>
          <draw:path svg:d="M 25.91093 25.91093 L 0.0 0.0 L 25.91093 0.0 L 51.82186 0.0 L 77.73279 0.0 L 77.73279 0.0 L 103.64372 0.0 Q 129.55466 25.91093 129.55466 0.0 L 129.55466 0.0 L 181.37651 0.0 Q 233.19838 25.91093 388.66397 25.91093 L 518.2186 25.91093 L 544.1295 51.82186 Q 570.04047 77.73279 544.1295 103.64372 Q 492.30768 129.55466 544.1295 181.37651 Q 570.04047 233.19838 595.9514 259.1093 L 621.8623 259.1093 L 647.77325 259.1093 Q 647.77325 285.02023 751.417 285.02023 L 855.0607 285.02023 L 906.88257 310.93115 L 958.7044 336.8421 L 958.7044 336.8421 L 958.7044 336.8421 L 932.7935 336.8421 L 906.88257 336.8421 L 492.30768 362.75302 L 51.82186 362.75302 L 51.82186 336.8421 L 51.82186 336.8421 L 77.73279 336.8421 Q 103.64372 336.8421 103.64372 285.02023 Q 129.55466 259.1093 77.73279 233.19838 Q 51.82186 233.19838 77.73279 207.28745 Q 129.55466 207.28745 129.55466 181.37651 Q 129.55466 129.55466 77.73279 129.55466 Q 51.82186 129.55466 51.82186 103.64372 Q 77.73279 77.73279 25.91093 25.91093 z" svg:height="3.6275303mm" draw:style-name="style-326" svg:viewBox="0.0 0.0 958.7044 362.75302" svg:width="9.587045mm" svg:x="310.15384mm" svg:y="194.5911mm"/>
          <draw:path svg:d="M 2850.2024 0.0 L 3187.0444 0.0 L 3342.51 0.0 L 3497.9756 0.0 L 3523.8865 25.91093 Q 3575.7085 51.82186 3523.8865 77.73279 Q 3497.9756 77.73279 3472.0647 103.64372 L 3446.1538 129.55466 L 3394.3318 129.55466 L 3342.51 129.55466 L 3368.421 155.46558 Q 3420.243 181.37651 3420.243 181.37651 L 3420.243 181.37651 L 3420.243 207.28745 Q 3420.243 233.19838 3316.599 285.02023 Q 3212.9553 336.8421 3109.3118 336.8421 Q 2979.757 336.8421 2979.757 362.75302 L 2953.8462 362.75302 L 3031.5789 362.75302 Q 3109.3118 388.66397 3264.7773 362.75302 L 3446.1538 362.75302 L 3523.8865 362.75302 L 3575.7085 336.8421 L 3679.352 336.8421 Q 3782.9958 336.8421 3782.9958 285.02023 Q 3782.9958 259.1093 3886.6396 233.19838 L 4016.1943 207.28745 L 4327.1255 207.28745 Q 4638.0566 233.19838 4638.0566 233.19838 L 4638.0566 233.19838 L 4612.1455 259.1093 Q 4560.3237 285.02023 4612.1455 285.02023 L 4638.0566 285.02023 L 4819.433 285.02023 Q 5026.7207 259.1093 5026.7207 233.19838 Q 5026.7207 207.28745 5052.6313 207.28745 L 5078.5425 207.28745 L 5078.5425 233.19838 Q 5078.5425 259.1093 5104.453 259.1093 L 5104.453 259.1093 L 5052.6313 285.02023 Q 5000.8096 310.93115 4974.8984 362.75302 Q 4948.988 388.66397 4871.255 414.5749 Q 4819.433 440.4858 4819.433 440.4858 L 4819.433 440.4858 L 4741.7 440.4858 Q 4663.9673 440.4858 4534.4126 492.30768 L 4404.8584 544.1295 L 4378.9473 544.1295 L 4353.036 544.1295 L 4353.036 570.04047 L 4353.036 570.04047 L 4327.1255 595.9514 L 4327.1255 621.8623 L 4638.0566 621.8623 L 4948.988 621.8623 L 4948.988 647.77325 Q 4948.988 673.6842 5078.5425 673.6842 Q 5208.097 647.77325 5441.2954 673.6842 L 5648.583 673.6842 L 5726.3154 647.77325 Q 5804.0483 647.77325 5804.0483 647.77325 L 5804.0483 647.77325 L 5804.0483 647.77325 L 5829.9595 647.77325 L 5881.7812 647.77325 Q 5933.603 647.77325 5881.7812 673.6842 Q 5829.9595 699.59515 5778.1377 699.59515 L 5726.3154 699.59515 L 5648.583 725.50604 Q 5596.761 751.417 5285.8296 751.417 L 5000.8096 777.32794 L 4923.0767 777.32794 Q 4845.344 803.23883 4819.433 803.23883 Q 4793.522 803.23883 4793.522 777.32794 Q 4767.6113 751.417 4560.3237 777.32794 Q 4353.036 803.23883 4404.8584 803.23883 Q 4456.68 803.23883 4378.9473 803.23883 Q 4301.2144 803.23883 4223.4814 829.1498 L 4145.749 855.0607 L 4145.749 855.0607 L 4145.749 855.0607 L 4119.838 855.0607 L 4119.838 855.0607 L 4197.571 906.88257 Q 4249.3926 906.88257 4249.3926 932.7935 L 4249.3926 932.7935 L 4223.4814 932.7935 L 4223.4814 958.7044 L 4197.571 958.7044 L 4145.749 958.7044 L 4093.927 984.61536 L 4016.1943 1010.5263 L 3938.4614 1010.5263 L 3886.6396 1010.5263 L 3860.7288 1036.4373 L 3834.8176 1036.4373 L 3834.8176 1062.3481 L 3834.8176 1088.259 L 3834.8176 1088.259 L 3834.8176 1114.17 L 3834.8176 1114.17 L 3834.8176 1114.17 L 3860.7288 1114.17 L 3860.7288 1114.17 L 3886.6396 1140.0809 L 3912.5505 1140.0809 L 3912.5505 1165.9918 L 3912.5505 1191.9028 L 3782.9958 1217.8137 Q 3679.352 1269.6356 3653.4412 1295.5465 Q 3653.4412 1321.4574 3627.5303 1321.4574 Q 3575.7085 1321.4574 3575.7085 1373.2793 Q 3601.6194 1425.1012 3575.7085 1425.1012 Q 3575.7085 1451.0121 3549.7974 1476.9231 Q 3549.7974 1476.9231 3523.8865 1502.834 Q 3472.0647 1502.834 3472.0647 1528.7449 Q 3446.1538 1580.5668 3420.243 1580.5668 Q 3394.3318 1580.5668 3394.3318 1606.4777 Q 3394.3318 1632.3887 3342.51 1632.3887 Q 3290.6882 1632.3887 3212.9553 1658.2996 L 3161.1335 1658.2996 L 3161.1335 1684.2104 L 3161.1335 1710.1215 L 3083.4006 1710.1215 L 3005.668 1736.0323 L 3005.668 1736.0323 L 3005.668 1736.0323 L 1658.2996 1736.0323 L 310.93115 1736.0323 L 310.93115 1736.0323 L 310.93115 1736.0323 L 155.46558 1710.1215 L 0.0 1710.1215 L 0.0 1684.2104 L 0.0 1658.2996 L 51.82186 1658.2996 L 77.73279 1632.3887 L 77.73279 1632.3887 L 103.64372 1632.3887 L 103.64372 1632.3887 L 103.64372 1632.3887 L 155.46558 1606.4777 L 181.37651 1580.5668 L 207.28745 1580.5668 Q 233.19838 1580.5668 595.9514 1476.9231 L 958.7044 1373.2793 L 984.61536 1373.2793 L 1010.5263 1373.2793 L 1010.5263 1347.3684 L 1036.4373 1347.3684 L 1036.4373 1347.3684 L 1036.4373 1321.4574 L 1036.4373 1321.4574 L 1036.4373 1321.4574 L 1062.3481 1321.4574 L 1062.3481 1321.4574 L 1062.3481 1295.5465 L 1088.259 1295.5465 L 1088.259 1295.5465 L 1088.259 1269.6356 L 958.7044 1269.6356 Q 829.1498 1269.6356 803.23883 1243.7246 L 777.32794 1217.8137 L 751.417 1217.8137 L 725.50604 1217.8137 L 725.50604 1191.9028 L 725.50604 1165.9918 L 751.417 1165.9918 Q 777.32794 1165.9918 803.23883 1140.0809 Q 829.1498 1114.17 829.1498 1088.259 Q 829.1498 1036.4373 855.0607 1036.4373 Q 880.9716 1010.5263 829.1498 1010.5263 Q 777.32794 984.61536 829.1498 958.7044 Q 855.0607 932.7935 855.0607 880.9716 Q 855.0607 803.23883 777.32794 803.23883 L 673.6842 777.32794 L 673.6842 751.417 L 673.6842 751.417 L 699.59515 751.417 L 699.59515 751.417 L 699.59515 725.50604 L 725.50604 725.50604 L 725.50604 699.59515 L 725.50604 673.6842 L 777.32794 673.6842 L 803.23883 647.77325 L 803.23883 647.77325 L 829.1498 647.77325 L 829.1498 647.77325 L 829.1498 647.77325 L 751.417 621.8623 L 673.6842 595.9514 L 673.6842 595.9514 L 673.6842 595.9514 L 647.77325 595.9514 L 647.77325 595.9514 L 647.77325 570.04047 L 647.77325 570.04047 L 751.417 570.04047 Q 855.0607 544.1295 984.61536 544.1295 Q 1140.0809 544.1295 1295.5465 492.30768 Q 1451.0121 440.4858 1710.1215 414.5749 L 1943.3198 388.66397 L 1943.3198 336.8421 L 1943.3198 310.93115 L 1995.1416 310.93115 L 2046.9635 285.02023 L 1995.1416 285.02023 Q 1943.3198 285.02023 1917.4088 259.1093 L 1891.4979 233.19838 L 1891.4979 233.19838 L 1865.587 233.19838 L 1865.587 233.19838 L 1865.587 233.19838 L 1917.4088 233.19838 L 1943.3198 233.19838 L 1969.2307 233.19838 Q 2021.0526 233.19838 2072.8745 181.37651 Q 2098.7854 129.55466 2331.9836 77.73279 Q 2539.2712 25.91093 2850.2024 0.0 z M 3886.6396 751.417 L 3653.4412 751.417 L 3782.9958 751.417 Q 3886.6396 725.50604 3886.6396 699.59515 Q 3886.6396 673.6842 4042.1052 647.77325 Q 4171.6597 647.77325 4145.749 699.59515 Q 4093.927 751.417 3886.6396 751.417 z" svg:height="17.360323mm" draw:style-name="style-327" svg:viewBox="0.0 0.0 5881.7812 1736.0323" svg:width="58.817814mm" svg:x="10.882591mm" svg:y="192.51822mm"/>
          <draw:path svg:d="M 414.5749 0.0 L 440.4858 0.0 L 466.39676 0.0 L 492.30768 0.0 L 492.30768 25.91093 L 466.39676 25.91093 L 466.39676 25.91093 L 466.39676 51.82186 L 414.5749 51.82186 L 388.66397 51.82186 L 388.66397 77.73279 L 362.75302 77.73279 L 362.75302 103.64372 L 362.75302 129.55466 L 207.28745 129.55466 L 77.73279 129.55466 L 51.82186 129.55466 L -1.8189894E-12 129.55466 L -1.8189894E-12 103.64372 Q 25.91093 103.64372 103.64372 77.73279 Q 181.37651 77.73279 181.37651 51.82186 Q 181.37651 25.91093 207.28745 25.91093 Q 233.19838 0.0 233.19838 0.0 L 233.19838 0.0 L 310.93115 0.0 Q 362.75302 0.0 414.5749 0.0 z" svg:height="1.2955465mm" draw:style-name="style-328" svg:viewBox="0.0 0.0 492.30768 129.55466" svg:width="4.9230766mm" svg:x="152.8745mm" svg:y="169.97571mm"/>
          <draw:path svg:d="M 207.28745 25.91093 L 207.28745 0.0 L 388.66397 25.91093 Q 595.9514 25.91093 647.77325 51.82186 L 673.6842 51.82186 L 673.6842 77.73279 Q 673.6842 129.55466 699.59515 129.55466 Q 725.50604 129.55466 725.50604 155.46558 Q 725.50604 181.37651 647.77325 181.37651 Q 595.9514 181.37651 647.77325 207.28745 Q 699.59515 233.19838 699.59515 233.19838 L 699.59515 233.19838 L 647.77325 259.1093 L 570.04047 285.02023 L 570.04047 285.02023 L 570.04047 285.02023 L 544.1295 285.02023 Q 544.1295 285.02023 285.02023 233.19838 L 0.0 207.28745 L 0.0 207.28745 L 0.0 181.37651 L 51.82186 181.37651 L 103.64372 181.37651 L 103.64372 155.46558 Q 103.64372 129.55466 129.55466 129.55466 Q 155.46558 129.55466 181.37651 77.73279 L 181.37651 25.91093 L 181.37651 25.91093 Q 181.37651 25.91093 207.28745 25.91093 z" svg:height="2.8502023mm" draw:style-name="style-329" svg:viewBox="0.0 0.0 725.50604 285.02023" svg:width="7.2550607mm" svg:x="215.31984mm" svg:y="205.9919mm"/>
          <draw:path svg:d="M 103.64372 0.0 L 155.46558 0.0 L 259.1093 77.73279 Q 362.75302 129.55466 388.66397 155.46558 L 388.66397 155.46558 L 440.4858 155.46558 Q 492.30768 181.37651 492.30768 181.37651 L 492.30768 181.37651 L 492.30768 181.37651 L 492.30768 207.28745 L 440.4858 207.28745 Q 414.5749 207.28745 414.5749 259.1093 L 414.5749 310.93115 L 388.66397 310.93115 Q 362.75302 310.93115 362.75302 285.02023 Q 336.8421 233.19838 285.02023 285.02023 L 233.19838 310.93115 L 233.19838 310.93115 Q 207.28745 336.8421 181.37651 362.75302 L 155.46558 414.5749 L 129.55466 414.5749 Q 129.55466 440.4858 129.55466 440.4858 L 129.55466 440.4858 L 103.64372 440.4858 L 103.64372 440.4858 L 77.73279 466.39676 L 51.82186 466.39676 L 51.82186 388.66397 L 25.91093 336.8421 L 25.91093 285.02023 L 25.91093 207.28745 L 0.0 207.28745 L 0.0 207.28745 L 0.0 129.55466 Q -25.91093 51.82186 0.0 25.91093 L 25.91093 25.91093 L 25.91093 25.91093 Q 51.82186 25.91093 103.64372 0.0 z" svg:height="4.6639676mm" draw:style-name="style-330" svg:viewBox="0.0 0.0 492.30768 466.39676" svg:width="4.9230766mm" svg:x="217.3927mm" svg:y="83.69231mm"/>
          <draw:path svg:d="M 129.55466 0.0 L 155.46558 0.0 L 155.46558 103.64372 Q 129.55466 207.28745 129.55466 233.19838 L 129.55466 259.1093 L 129.55466 259.1093 Q 103.64372 233.19838 77.73279 233.19838 Q 51.82186 233.19838 51.82186 207.28745 L 51.82186 181.37651 L 77.73279 181.37651 Q 103.64372 181.37651 51.82186 155.46558 L 0.0 129.55466 L 51.82186 103.64372 Q 103.64372 77.73279 129.55466 51.82186 Q 129.55466 25.91093 129.55466 0.0 z" svg:height="2.591093mm" draw:style-name="style-331" svg:viewBox="0.0 0.0 155.46558 259.1093" svg:width="1.5546558mm" svg:x="180.08096mm" svg:y="171.27126mm"/>
          <draw:path svg:d="M 3238.8662 1.8189894E-12 L 3394.3318 1.8189894E-12 L 3472.0647 1.8189894E-12 L 3575.7085 25.91093 L 3860.7288 51.82186 Q 4145.749 77.73279 4197.571 129.55466 Q 4223.4814 129.55466 4327.1255 155.46558 L 4430.769 155.46558 L 4508.502 155.46558 Q 4612.1455 181.37651 4767.6113 181.37651 L 4948.988 181.37651 L 4948.988 181.37651 Q 4923.0767 207.28745 4923.0767 233.19838 Q 4871.255 259.1093 4923.0767 310.93115 Q 4948.988 362.75302 4871.255 362.75302 Q 4767.6113 336.8421 4767.6113 388.66397 Q 4793.522 414.5749 4715.7896 414.5749 Q 4663.9673 414.5749 4663.9673 440.4858 Q 4638.0566 440.4858 4560.3237 440.4858 L 4508.502 440.4858 L 4508.502 440.4858 L 4508.502 440.4858 L 4508.502 440.4858 L 4508.502 466.39676 L 4508.502 466.39676 L 4508.502 492.30768 L 4508.502 492.30768 L 4508.502 492.30768 L 4534.4126 492.30768 L 4534.4126 492.30768 L 4534.4126 518.2186 L 4560.3237 518.2186 L 4560.3237 518.2186 L 4560.3237 544.1295 L 4560.3237 544.1295 L 4560.3237 544.1295 L 4638.0566 621.8623 Q 4689.8784 699.59515 4741.7 725.50604 Q 4767.6113 751.417 4793.522 777.32794 Q 4793.522 803.23883 4767.6113 803.23883 Q 4767.6113 829.1498 4793.522 880.9716 Q 4819.433 932.7935 4845.344 958.7044 Q 4871.255 958.7044 4871.255 984.61536 Q 4871.255 1010.5263 4948.988 1010.5263 Q 5026.7207 1062.3481 5052.6313 1062.3481 L 5078.5425 1062.3481 L 5078.5425 1114.17 Q 5078.5425 1165.9918 5078.5425 1165.9918 L 5078.5425 1191.9028 L 5078.5425 1191.9028 L 5078.5425 1217.8137 L 5078.5425 1217.8137 L 5078.5425 1217.8137 L 5052.6313 1243.7246 Q 5052.6313 1269.6356 5000.8096 1295.5465 Q 4948.988 1321.4574 4974.8984 1373.2793 Q 5000.8096 1451.0121 4923.0767 1476.9231 Q 4871.255 1476.9231 4845.344 1528.7449 L 4845.344 1554.6559 L 4923.0767 1554.6559 L 4974.8984 1580.5668 L 4923.0767 1580.5668 Q 4897.166 1580.5668 4897.166 1606.4777 L 4923.0767 1632.3887 L 4923.0767 1632.3887 L 4923.0767 1632.3887 L 4897.166 1632.3887 L 4871.255 1632.3887 L 4871.255 1632.3887 L 4871.255 1632.3887 L 4845.344 1658.2996 L 4845.344 1684.2104 L 4819.433 1684.2104 Q 4767.6113 1684.2104 4715.7896 1632.3887 Q 4663.9673 1606.4777 4560.3237 1580.5668 Q 4456.68 1580.5668 4456.68 1554.6559 Q 4456.68 1528.7449 4404.8584 1528.7449 Q 4327.1255 1528.7449 4249.3926 1528.7449 Q 4145.749 1528.7449 4119.838 1580.5668 Q 4093.927 1580.5668 3990.2832 1580.5668 Q 3860.7288 1580.5668 3834.8176 1606.4777 Q 3834.8176 1632.3887 3782.9958 1632.3887 Q 3782.9958 1632.3887 3731.174 1632.3887 L 3705.2632 1632.3887 L 3627.5303 1632.3887 Q 3523.8865 1632.3887 3523.8865 1684.2104 Q 3497.9756 1710.1215 3472.0647 1684.2104 L 3420.243 1684.2104 L 3420.243 1658.2996 Q 3420.243 1632.3887 3368.421 1632.3887 Q 3342.51 1632.3887 3342.51 1606.4777 Q 3368.421 1580.5668 3342.51 1580.5668 Q 3316.599 1554.6559 3316.599 1528.7449 Q 3316.599 1476.9231 3238.8662 1476.9231 Q 3161.1335 1476.9231 3161.1335 1451.0121 Q 3161.1335 1425.1012 3109.3118 1425.1012 Q 3031.5789 1425.1012 3005.668 1399.1903 Q 3005.668 1373.2793 2979.757 1373.2793 Q 2953.8462 1373.2793 2902.0242 1373.2793 Q 2824.2915 1373.2793 2772.4695 1347.3684 Q 2720.6477 1321.4574 2720.6477 1295.5465 Q 2720.6477 1269.6356 2746.5586 1269.6356 Q 2772.4695 1269.6356 2668.826 1243.7246 Q 2565.1821 1217.8137 2513.3604 1217.8137 Q 2487.4492 1191.9028 2487.4492 1165.9918 Q 2487.4492 1114.17 2331.9836 1062.3481 L 2176.518 1036.4373 L 2176.518 1010.5263 L 2176.518 958.7044 L 2150.6072 906.88257 L 2124.6963 880.9716 L 2124.6963 880.9716 L 2124.6963 855.0607 L 2124.6963 855.0607 L 2124.6963 855.0607 L 2098.7854 855.0607 L 2098.7854 855.0607 L 2124.6963 855.0607 L 2176.518 855.0607 L 2176.518 855.0607 L 2176.518 855.0607 L 2202.4292 880.9716 L 2202.4292 906.88257 L 2228.34 906.88257 Q 2280.1619 932.7935 2280.1619 958.7044 L 2280.1619 984.61536 L 2280.1619 984.61536 L 2280.1619 1010.5263 L 2280.1619 1010.5263 L 2280.1619 1010.5263 L 2306.0728 984.61536 L 2306.0728 958.7044 L 2331.9836 958.7044 L 2383.8057 958.7044 L 2383.8057 932.7935 L 2383.8057 906.88257 L 2409.7166 880.9716 L 2435.6274 855.0607 L 2435.6274 855.0607 L 2435.6274 829.1498 L 2409.7166 829.1498 L 2409.7166 803.23883 L 2331.9836 803.23883 L 2280.1619 803.23883 L 2072.8745 803.23883 Q 1865.587 803.23883 1606.4777 829.1498 Q 1347.3684 855.0607 1088.259 906.88257 L 855.0607 958.7044 L 829.1498 932.7935 L 777.32794 932.7935 L 725.50604 932.7935 Q 699.59515 958.7044 595.9514 932.7935 L 492.30768 932.7935 L 492.30768 932.7935 L 492.30768 906.88257 L 518.2186 906.88257 L 570.04047 906.88257 L 544.1295 880.9716 L 518.2186 855.0607 L 518.2186 855.0607 L 518.2186 855.0607 L 544.1295 855.0607 L 544.1295 855.0607 L 570.04047 829.1498 L 595.9514 829.1498 L 595.9514 803.23883 L 595.9514 777.32794 L 570.04047 777.32794 L 544.1295 751.417 L 544.1295 751.417 L 570.04047 751.417 L 570.04047 751.417 L 570.04047 751.417 L 570.04047 725.50604 L 570.04047 725.50604 L 595.9514 725.50604 L 595.9514 699.59515 L 595.9514 699.59515 L 570.04047 699.59515 L 570.04047 699.59515 L 570.04047 699.59515 L 544.1295 699.59515 L 518.2186 699.59515 L 492.30768 699.59515 Q 466.39676 699.59515 362.75302 647.77325 Q 259.1093 647.77325 129.55466 647.77325 L -1.8189894E-12 647.77325 L -1.8189894E-12 595.9514 L -1.8189894E-12 570.04047 L 25.91093 570.04047 L 25.91093 544.1295 L 25.91093 544.1295 L 51.82186 544.1295 L 51.82186 544.1295 L 51.82186 544.1295 L 51.82186 518.2186 L 51.82186 518.2186 L 25.91093 518.2186 L 25.91093 492.30768 L 51.82186 492.30768 L 103.64372 492.30768 L 103.64372 466.39676 L 103.64372 466.39676 L 155.46558 440.4858 Q 233.19838 440.4858 207.28745 414.5749 Q 207.28745 388.66397 259.1093 362.75302 Q 285.02023 362.75302 285.02023 336.8421 L 285.02023 310.93115 L 544.1295 259.1093 Q 803.23883 181.37651 777.32794 181.37651 Q 751.417 181.37651 751.417 155.46558 L 751.417 155.46558 L 1917.4088 77.73279 Q 3083.4006 25.91093 3238.8662 1.8189894E-12 z M 4793.522 1476.9231 L 4793.522 1476.9231 L 4793.522 1451.0121 L 4819.433 1451.0121 L 4819.433 1476.9231 Q 4819.433 1476.9231 4793.522 1476.9231 z" svg:height="16.842104mm" draw:style-name="style-332" svg:viewBox="0.0 0.0 5078.5425 1684.2104" svg:width="50.785423mm" svg:x="143.54655mm" svg:y="146.39676mm"/>
          <draw:path svg:d="M 207.28745 1.8189894E-12 L 259.1093 1.8189894E-12 L 310.93115 25.91093 Q 336.8421 25.91093 336.8421 51.82186 Q 336.8421 77.73279 570.04047 77.73279 L 829.1498 77.73279 L 880.9716 77.73279 L 932.7935 77.73279 L 932.7935 77.73279 L 932.7935 77.73279 L 880.9716 103.64372 L 829.1498 129.55466 L 880.9716 129.55466 L 906.88257 129.55466 L 906.88257 129.55466 Q 906.88257 129.55466 803.23883 155.46558 Q 699.59515 155.46558 699.59515 181.37651 Q 699.59515 207.28745 777.32794 207.28745 Q 855.0607 233.19838 647.77325 233.19838 Q 440.4858 233.19838 207.28745 233.19838 L 0.0 207.28745 L 0.0 181.37651 L 0.0 181.37651 L 25.91093 181.37651 L 25.91093 181.37651 L 51.82186 129.55466 Q 51.82186 103.64372 103.64372 51.82186 Q 181.37651 25.91093 207.28745 1.8189894E-12 z" svg:height="2.3319838mm" draw:style-name="style-333" svg:viewBox="0.0 0.0 932.7935 233.19838" svg:width="9.327935mm" svg:x="108.307686mm" svg:y="148.98785mm"/>
          <draw:path svg:d="M 103.64372 0.0 L 129.55466 0.0 L 129.55466 51.82186 L 129.55466 77.73279 L 155.46558 77.73279 L 155.46558 103.64372 L 233.19838 103.64372 L 310.93115 103.64372 L 310.93115 103.64372 Q 336.8421 129.55466 336.8421 103.64372 L 336.8421 103.64372 L 336.8421 103.64372 Q 336.8421 103.64372 336.8421 129.55466 L 336.8421 155.46558 L 336.8421 181.37651 L 336.8421 207.28745 L 336.8421 207.28745 Q 336.8421 233.19838 336.8421 259.1093 L 336.8421 310.93115 L 336.8421 310.93115 Q 336.8421 336.8421 362.75302 362.75302 L 362.75302 362.75302 L 336.8421 362.75302 Q 336.8421 362.75302 336.8421 388.66397 L 310.93115 388.66397 L 285.02023 388.66397 L 285.02023 388.66397 L 285.02023 362.75302 Q 285.02023 336.8421 285.02023 285.02023 Q 285.02023 233.19838 259.1093 259.1093 Q 233.19838 259.1093 207.28745 233.19838 Q 181.37651 207.28745 129.55466 181.37651 L 77.73279 155.46558 L 77.73279 155.46558 L 77.73279 155.46558 L 77.73279 155.46558 L 77.73279 129.55466 L 51.82186 129.55466 L 51.82186 103.64372 L 25.91093 103.64372 L 0.0 103.64372 L 25.91093 51.82186 Q 77.73279 0.0 103.64372 0.0 z" svg:height="3.8866396mm" draw:style-name="style-334" svg:viewBox="0.0 0.0 362.75302 388.66397" svg:width="3.6275303mm" svg:x="206.51012mm" svg:y="84.469635mm"/>
          <draw:path svg:d="M 647.77325 -1.8189894E-12 L 673.6842 -1.8189894E-12 L 673.6842 -1.8189894E-12 L 673.6842 25.91093 L 647.77325 25.91093 Q 647.77325 51.82186 647.77325 51.82186 L 673.6842 51.82186 L 751.417 51.82186 Q 803.23883 51.82186 803.23883 77.73279 L 803.23883 77.73279 L 699.59515 77.73279 Q 621.8623 103.64372 544.1295 103.64372 Q 440.4858 103.64372 414.5749 129.55466 L 388.66397 155.46558 L 388.66397 155.46558 Q 362.75302 155.46558 336.8421 129.55466 Q 285.02023 103.64372 259.1093 129.55466 Q 233.19838 155.46558 181.37651 155.46558 L 155.46558 155.46558 L 129.55466 181.37651 L 77.73279 207.28745 L 77.73279 207.28745 L 77.73279 207.28745 L 25.91093 207.28745 L -3.6379788E-12 207.28745 L -3.6379788E-12 181.37651 L -3.6379788E-12 155.46558 L 25.91093 155.46558 L 51.82186 155.46558 L 51.82186 129.55466 L 25.91093 103.64372 L 25.91093 103.64372 L 25.91093 103.64372 L 25.91093 77.73279 L 25.91093 77.73279 L 25.91093 77.73279 L 25.91093 77.73279 L 51.82186 51.82186 L 51.82186 25.91093 L 285.02023 -1.8189894E-12 Q 518.2186 -25.91093 518.2186 -1.8189894E-12 Q 518.2186 25.91093 544.1295 25.91093 Q 595.9514 -1.8189894E-12 647.77325 -1.8189894E-12 z" svg:height="2.0728745mm" draw:style-name="style-335" svg:viewBox="0.0 0.0 803.23883 207.28745" svg:width="8.032389mm" svg:x="238.12144mm" svg:y="157.02023mm"/>
          <draw:path svg:d="M 233.19838 25.91093 L 233.19838 0.0 L 259.1093 0.0 L 285.02023 0.0 L 466.39676 25.91093 Q 647.77325 25.91093 621.8623 51.82186 Q 621.8623 103.64372 725.50604 103.64372 Q 829.1498 103.64372 880.9716 129.55466 Q 906.88257 155.46558 906.88257 181.37651 L 906.88257 207.28745 L 932.7935 207.28745 Q 958.7044 233.19838 932.7935 285.02023 Q 932.7935 336.8421 932.7935 362.75302 Q 932.7935 388.66397 906.88257 388.66397 L 880.9716 414.5749 L 906.88257 414.5749 Q 932.7935 414.5749 932.7935 466.39676 Q 958.7044 518.2186 984.61536 518.2186 L 1010.5263 518.2186 L 1010.5263 544.1295 L 1036.4373 544.1295 L 1036.4373 570.04047 L 1036.4373 595.9514 L 1010.5263 595.9514 L 984.61536 621.8623 L 880.9716 621.8623 L 777.32794 621.8623 L 751.417 621.8623 Q 725.50604 621.8623 621.8623 673.6842 L 544.1295 699.59515 L 492.30768 699.59515 Q 440.4858 673.6842 414.5749 673.6842 Q 388.66397 673.6842 388.66397 699.59515 Q 388.66397 725.50604 310.93115 725.50604 L 207.28745 699.59515 L 207.28745 699.59515 Q 207.28745 673.6842 259.1093 673.6842 Q 285.02023 673.6842 207.28745 647.77325 L 155.46558 621.8623 L 103.64372 621.8623 L 77.73279 621.8623 L 77.73279 621.8623 L 77.73279 621.8623 L 51.82186 595.9514 L 25.91093 595.9514 L 25.91093 570.04047 L 25.91093 518.2186 L 51.82186 518.2186 Q 77.73279 518.2186 155.46558 492.30768 L 207.28745 466.39676 L 233.19838 466.39676 L 259.1093 466.39676 L 233.19838 440.4858 L 207.28745 440.4858 L 207.28745 414.5749 L 207.28745 388.66397 L 181.37651 388.66397 L 181.37651 414.5749 L 155.46558 414.5749 Q 129.55466 414.5749 77.73279 388.66397 Q 25.91093 362.75302 51.82186 362.75302 Q 77.73279 362.75302 51.82186 310.93115 L 51.82186 233.19838 L 25.91093 233.19838 L 25.91093 207.28745 L 25.91093 207.28745 L 0.0 207.28745 L 0.0 207.28745 L 0.0 207.28745 L 51.82186 207.28745 Q 103.64372 207.28745 129.55466 181.37651 Q 155.46558 155.46558 155.46558 155.46558 L 155.46558 155.46558 L 181.37651 155.46558 Q 207.28745 155.46558 181.37651 129.55466 Q 155.46558 103.64372 207.28745 103.64372 Q 233.19838 51.82186 233.19838 25.91093 z" svg:height="7.2550607mm" draw:style-name="style-336" svg:viewBox="0.0 0.0 1036.4373 725.50604" svg:width="10.364372mm" svg:x="205.73279mm" svg:y="181.89473mm"/>
          <draw:path svg:d="M 25.91093 77.73279 L 51.82186 0.0 L 51.82186 0.0 Q 51.82186 25.91093 77.73279 25.91093 L 77.73279 25.91093 L 51.82186 51.82186 Q 25.91093 77.73279 51.82186 103.64372 L 77.73279 129.55466 L 129.55466 129.55466 Q 181.37651 129.55466 181.37651 103.64372 Q 181.37651 77.73279 285.02023 103.64372 Q 388.66397 129.55466 492.30768 129.55466 Q 621.8623 129.55466 621.8623 129.55466 L 621.8623 129.55466 L 621.8623 129.55466 Q 621.8623 129.55466 647.77325 155.46558 L 699.59515 181.37651 L 751.417 181.37651 Q 829.1498 181.37651 829.1498 181.37651 L 829.1498 181.37651 L 803.23883 181.37651 L 803.23883 181.37651 L 803.23883 207.28745 L 803.23883 207.28745 L 777.32794 207.28745 Q 751.417 233.19838 647.77325 233.19838 L 518.2186 233.19838 L 518.2186 233.19838 Q 492.30768 233.19838 492.30768 259.1093 Q 492.30768 285.02023 310.93115 285.02023 Q 155.46558 285.02023 155.46558 310.93115 Q 155.46558 336.8421 77.73279 336.8421 L 25.91093 336.8421 L 25.91093 310.93115 L 25.91093 285.02023 L 0.0 285.02023 L 0.0 285.02023 L 0.0 259.1093 L 25.91093 233.19838 L 25.91093 207.28745 Q 25.91093 181.37651 0.0 181.37651 Q -25.91093 155.46558 25.91093 77.73279 z" svg:height="3.368421mm" draw:style-name="style-337" svg:viewBox="0.0 0.0 829.1498 336.8421" svg:width="8.291498mm" svg:x="227.23886mm" svg:y="162.46153mm"/>
          <draw:path svg:d="M 155.46558 0.0 L 181.37651 0.0 L 259.1093 51.82186 Q 310.93115 103.64372 336.8421 129.55466 Q 336.8421 155.46558 414.5749 155.46558 Q 518.2186 155.46558 518.2186 129.55466 L 544.1295 129.55466 L 570.04047 129.55466 L 570.04047 129.55466 L 570.04047 129.55466 Q 570.04047 129.55466 595.9514 155.46558 L 595.9514 155.46558 L 595.9514 155.46558 Q 570.04047 181.37651 570.04047 181.37651 L 570.04047 181.37651 L 544.1295 181.37651 L 518.2186 207.28745 L 518.2186 207.28745 L 518.2186 207.28745 L 621.8623 233.19838 Q 699.59515 259.1093 725.50604 285.02023 Q 777.32794 285.02023 803.23883 310.93115 Q 829.1498 310.93115 829.1498 336.8421 Q 829.1498 362.75302 880.9716 362.75302 Q 932.7935 362.75302 932.7935 362.75302 L 932.7935 388.66397 L 880.9716 388.66397 Q 855.0607 414.5749 829.1498 414.5749 Q 803.23883 414.5749 777.32794 466.39676 Q 725.50604 544.1295 751.417 570.04047 L 777.32794 570.04047 L 751.417 570.04047 L 751.417 570.04047 L 751.417 595.9514 L 725.50604 595.9514 L 725.50604 595.9514 L 725.50604 621.8623 L 725.50604 621.8623 L 725.50604 621.8623 L 699.59515 673.6842 L 699.59515 699.59515 L 751.417 673.6842 Q 803.23883 673.6842 803.23883 699.59515 Q 803.23883 725.50604 855.0607 725.50604 L 906.88257 725.50604 L 906.88257 751.417 L 932.7935 751.417 L 932.7935 777.32794 L 932.7935 803.23883 L 880.9716 803.23883 Q 829.1498 829.1498 829.1498 855.0607 L 803.23883 880.9716 L 751.417 880.9716 Q 699.59515 880.9716 699.59515 932.7935 Q 699.59515 958.7044 673.6842 958.7044 L 647.77325 984.61536 L 647.77325 984.61536 L 673.6842 984.61536 L 673.6842 1036.4373 L 673.6842 1088.259 L 647.77325 1088.259 L 621.8623 1088.259 L 621.8623 1036.4373 Q 621.8623 1010.5263 570.04047 932.7935 L 570.04047 880.9716 L 544.1295 984.61536 L 544.1295 1114.17 L 466.39676 1140.0809 Q 414.5749 1191.9028 388.66397 1269.6356 Q 362.75302 1347.3684 362.75302 1399.1903 L 362.75302 1476.9231 L 336.8421 1476.9231 L 336.8421 1476.9231 L 336.8421 1451.0121 L 336.8421 1399.1903 L 310.93115 1399.1903 L 285.02023 1399.1903 L 259.1093 1425.1012 L 233.19838 1425.1012 L 233.19838 1451.0121 L 207.28745 1502.834 L 207.28745 1502.834 L 207.28745 1502.834 L 207.28745 1476.9231 L 207.28745 1476.9231 L 181.37651 1347.3684 Q 155.46558 1217.8137 129.55466 1114.17 L 103.64372 1010.5263 L 103.64372 958.7044 L 103.64372 906.88257 L 77.73279 880.9716 Q 51.82186 829.1498 51.82186 777.32794 Q 51.82186 725.50604 25.91093 725.50604 L 0.0 751.417 L 0.0 725.50604 Q 0.0 699.59515 25.91093 699.59515 Q 51.82186 699.59515 51.82186 673.6842 Q 51.82186 647.77325 77.73279 673.6842 Q 103.64372 673.6842 155.46558 570.04047 Q 207.28745 466.39676 207.28745 440.4858 L 207.28745 414.5749 L 207.28745 414.5749 Q 207.28745 414.5749 207.28745 362.75302 Q 207.28745 336.8421 181.37651 336.8421 Q 155.46558 336.8421 155.46558 233.19838 L 155.46558 129.55466 L 181.37651 129.55466 L 181.37651 103.64372 L 129.55466 103.64372 L 77.73279 103.64372 L 103.64372 51.82186 Q 155.46558 0.0 155.46558 0.0 z" svg:height="15.028339mm" draw:style-name="style-338" svg:viewBox="0.0 0.0 932.7935 1502.834" svg:width="9.327935mm" svg:x="222.834mm" svg:y="114.52631mm"/>
          <draw:path svg:d="M 673.6842 0.0 L 699.59515 0.0 L 699.59515 51.82186 Q 699.59515 103.64372 699.59515 129.55466 L 699.59515 129.55466 L 699.59515 129.55466 Q 699.59515 129.55466 725.50604 129.55466 L 725.50604 155.46558 L 725.50604 155.46558 Q 725.50604 181.37651 751.417 181.37651 L 751.417 181.37651 L 751.417 181.37651 Q 751.417 181.37651 699.59515 207.28745 L 621.8623 207.28745 L 595.9514 207.28745 Q 595.9514 233.19838 595.9514 285.02023 Q 570.04047 336.8421 518.2186 336.8421 L 466.39676 336.8421 L 388.66397 336.8421 Q 310.93115 336.8421 181.37651 336.8421 L 25.91093 336.8421 L 25.91093 336.8421 L 25.91093 336.8421 L 0.0 336.8421 L 0.0 336.8421 L 181.37651 310.93115 Q 336.8421 285.02023 362.75302 285.02023 L 362.75302 259.1093 L 388.66397 259.1093 L 414.5749 259.1093 L 414.5749 233.19838 Q 440.4858 207.28745 440.4858 129.55466 L 440.4858 25.91093 L 492.30768 25.91093 Q 544.1295 25.91093 544.1295 51.82186 Q 518.2186 77.73279 544.1295 103.64372 Q 595.9514 103.64372 595.9514 77.73279 Q 595.9514 51.82186 647.77325 25.91093 Q 673.6842 25.91093 673.6842 0.0 z" svg:height="3.368421mm" draw:style-name="style-339" svg:viewBox="0.0 0.0 751.417 336.8421" svg:width="7.5141697mm" svg:x="175.41699mm" svg:y="169.19838mm"/>
          <draw:path svg:d="M 1269.6356 0.0 L 1321.4574 0.0 L 1373.2793 0.0 L 1399.1903 0.0 L 1399.1903 0.0 Q 1399.1903 25.91093 1425.1012 25.91093 Q 1451.0121 25.91093 1191.9028 103.64372 L 932.7935 155.46558 L 855.0607 155.46558 Q 803.23883 181.37651 414.5749 129.55466 L 25.91093 77.73279 L 25.91093 77.73279 L 25.91093 77.73279 L -1.8189894E-12 77.73279 L -1.8189894E-12 77.73279 L -1.8189894E-12 51.82186 L -1.8189894E-12 51.82186 L 129.55466 51.82186 L 233.19838 25.91093 L 699.59515 25.91093 Q 1191.9028 25.91093 1269.6356 0.0 z" svg:height="1.5546558mm" draw:style-name="style-340" svg:viewBox="0.0 0.0 1425.1012 155.46558" svg:width="14.251012mm" svg:x="137.06882mm" svg:y="147.95142mm"/>
          <draw:path svg:d="M 0.0 77.73279 L 0.0 0.0 L 25.91093 0.0 L 25.91093 0.0 L 51.82186 77.73279 Q 77.73279 129.55466 103.64372 129.55466 Q 129.55466 129.55466 129.55466 155.46558 L 155.46558 155.46558 L 155.46558 155.46558 L 155.46558 181.37651 L 259.1093 181.37651 Q 336.8421 233.19838 362.75302 233.19838 Q 388.66397 233.19838 440.4858 259.1093 L 492.30768 259.1093 L 492.30768 336.8421 Q 466.39676 388.66397 466.39676 388.66397 L 466.39676 388.66397 L 466.39676 388.66397 Q 440.4858 388.66397 440.4858 362.75302 L 440.4858 362.75302 L 388.66397 362.75302 Q 336.8421 336.8421 310.93115 336.8421 L 259.1093 336.8421 L 259.1093 336.8421 Q 259.1093 310.93115 129.55466 285.02023 L 25.91093 259.1093 L 25.91093 259.1093 L 0.0 259.1093 L 0.0 233.19838 Q 0.0 181.37651 0.0 77.73279 z" svg:height="3.8866396mm" draw:style-name="style-341" svg:viewBox="0.0 0.0 492.30768 388.66397" svg:width="4.9230766mm" svg:x="201.06882mm" svg:y="81.61943mm"/>
          <draw:path svg:d="M 829.1498 25.91093 L 829.1498 0.0 L 829.1498 0.0 L 855.0607 0.0 L 880.9716 0.0 L 880.9716 0.0 L 880.9716 0.0 L 906.88257 0.0 L 906.88257 25.91093 Q 906.88257 51.82186 932.7935 51.82186 L 984.61536 51.82186 L 1010.5263 103.64372 Q 1036.4373 181.37651 1088.259 207.28745 Q 1140.0809 259.1093 1165.9918 259.1093 Q 1217.8137 259.1093 1217.8137 285.02023 Q 1191.9028 310.93115 1191.9028 310.93115 L 1191.9028 310.93115 L 1243.7246 362.75302 Q 1295.5465 414.5749 1295.5465 414.5749 L 1295.5465 440.4858 L 1295.5465 440.4858 L 1295.5465 440.4858 L 1295.5465 466.39676 L 1295.5465 492.30768 L 1295.5465 544.1295 L 1295.5465 595.9514 L 1269.6356 595.9514 Q 1243.7246 595.9514 1062.3481 595.9514 Q 880.9716 595.9514 880.9716 647.77325 Q 855.0607 699.59515 880.9716 699.59515 Q 906.88257 699.59515 906.88257 725.50604 Q 906.88257 751.417 880.9716 751.417 L 855.0607 751.417 L 855.0607 725.50604 L 829.1498 725.50604 L 829.1498 725.50604 L 829.1498 751.417 L 829.1498 751.417 L 829.1498 751.417 L 803.23883 751.417 L 803.23883 751.417 L 803.23883 725.50604 Q 777.32794 725.50604 777.32794 751.417 L 751.417 751.417 L 751.417 725.50604 Q 751.417 699.59515 725.50604 673.6842 Q 673.6842 647.77325 621.8623 647.77325 Q 544.1295 647.77325 414.5749 595.9514 Q 259.1093 570.04047 259.1093 595.9514 Q 259.1093 621.8623 207.28745 621.8623 Q 129.55466 595.9514 155.46558 595.9514 Q 207.28745 595.9514 207.28745 570.04047 Q 207.28745 544.1295 155.46558 544.1295 L 129.55466 544.1295 L 103.64372 544.1295 L 77.73279 544.1295 L 77.73279 544.1295 L 77.73279 544.1295 L 77.73279 518.2186 L 103.64372 518.2186 L 103.64372 492.30768 Q 103.64372 466.39676 77.73279 466.39676 L 51.82186 466.39676 L 51.82186 440.4858 L 51.82186 414.5749 L 51.82186 414.5749 L 51.82186 414.5749 L 25.91093 388.66397 L 25.91093 336.8421 L 51.82186 336.8421 Q 77.73279 336.8421 103.64372 362.75302 L 103.64372 362.75302 L 103.64372 388.66397 Q 103.64372 414.5749 129.55466 414.5749 L 129.55466 388.66397 L 129.55466 388.66397 L 155.46558 388.66397 L 155.46558 336.8421 L 155.46558 310.93115 L 129.55466 310.93115 L 103.64372 310.93115 L 103.64372 310.93115 Q 77.73279 285.02023 77.73279 259.1093 Q 51.82186 233.19838 51.82186 207.28745 L 25.91093 181.37651 L 25.91093 181.37651 L 0.0 181.37651 L 0.0 181.37651 L 0.0 181.37651 L 0.0 155.46558 L 0.0 155.46558 L 25.91093 155.46558 L 51.82186 129.55466 L 51.82186 129.55466 L 51.82186 129.55466 L 77.73279 129.55466 L 77.73279 129.55466 L 77.73279 103.64372 L 103.64372 103.64372 L 103.64372 103.64372 L 103.64372 129.55466 L 129.55466 129.55466 L 155.46558 129.55466 L 207.28745 103.64372 Q 285.02023 103.64372 285.02023 129.55466 Q 285.02023 155.46558 518.2186 129.55466 Q 725.50604 129.55466 777.32794 103.64372 Q 803.23883 103.64372 803.23883 77.73279 Q 829.1498 25.91093 829.1498 25.91093 z" svg:height="7.5141697mm" draw:style-name="style-342" svg:viewBox="0.0 0.0 1295.5465 751.417" svg:width="12.955465mm" svg:x="207.28745mm" svg:y="176.45343mm"/>
          <draw:path svg:d="M 207.28745 0.0 L 259.1093 0.0 L 259.1093 25.91093 Q 259.1093 51.82186 285.02023 51.82186 Q 336.8421 77.73279 336.8421 77.73279 L 336.8421 77.73279 L 336.8421 103.64372 Q 336.8421 129.55466 362.75302 129.55466 Q 388.66397 129.55466 388.66397 155.46558 Q 388.66397 181.37651 362.75302 181.37651 Q 336.8421 207.28745 388.66397 233.19838 Q 414.5749 233.19838 388.66397 285.02023 Q 388.66397 336.8421 362.75302 310.93115 Q 336.8421 285.02023 285.02023 259.1093 Q 233.19838 233.19838 233.19838 285.02023 Q 233.19838 310.93115 259.1093 310.93115 L 259.1093 310.93115 L 259.1093 310.93115 Q 259.1093 336.8421 207.28745 336.8421 L 155.46558 336.8421 L 155.46558 336.8421 L 155.46558 336.8421 L 129.55466 310.93115 Q 77.73279 310.93115 77.73279 285.02023 Q 77.73279 259.1093 25.91093 259.1093 L 0.0 285.02023 L 0.0 259.1093 L 25.91093 259.1093 L 25.91093 233.19838 Q 25.91093 207.28745 25.91093 181.37651 L 25.91093 129.55466 L 51.82186 129.55466 Q 77.73279 129.55466 77.73279 103.64372 Q 77.73279 77.73279 129.55466 77.73279 Q 181.37651 77.73279 155.46558 51.82186 Q 129.55466 25.91093 155.46558 25.91093 Q 155.46558 25.91093 207.28745 0.0 z" svg:height="3.368421mm" draw:style-name="style-343" svg:viewBox="0.0 0.0 388.66397 336.8421" svg:width="3.8866396mm" svg:x="232.93927mm" svg:y="155.20647mm"/>
          <draw:path svg:d="M 492.30768 0.0 L 492.30768 0.0 L 518.2186 0.0 L 544.1295 25.91093 L 570.04047 25.91093 L 570.04047 25.91093 L 621.8623 51.82186 Q 673.6842 77.73279 673.6842 129.55466 Q 673.6842 181.37651 673.6842 181.37651 L 673.6842 181.37651 L 621.8623 207.28745 Q 570.04047 233.19838 518.2186 233.19838 Q 466.39676 259.1093 466.39676 336.8421 L 466.39676 414.5749 L 466.39676 414.5749 Q 466.39676 414.5749 440.4858 466.39676 Q 440.4858 518.2186 336.8421 492.30768 Q 233.19838 466.39676 207.28745 440.4858 L 207.28745 388.66397 L 207.28745 388.66397 Q 181.37651 388.66397 129.55466 336.8421 L 77.73279 336.8421 L 77.73279 310.93115 L 51.82186 310.93115 L 51.82186 310.93115 L 51.82186 285.02023 L 51.82186 285.02023 L 51.82186 285.02023 L 25.91093 259.1093 L 25.91093 233.19838 L 25.91093 207.28745 L 0.0 181.37651 L 0.0 181.37651 L 0.0 181.37651 L 0.0 155.46558 L 0.0 155.46558 L 25.91093 129.55466 L 25.91093 77.73279 L 207.28745 77.73279 Q 362.75302 77.73279 336.8421 51.82186 Q 310.93115 25.91093 414.5749 25.91093 Q 492.30768 25.91093 492.30768 0.0 z M 388.66397 103.64372 Q 388.66397 77.73279 414.5749 77.73279 Q 414.5749 103.64372 414.5749 129.55466 Q 414.5749 129.55466 388.66397 103.64372 z" svg:height="4.9230766mm" draw:style-name="style-344" svg:viewBox="0.0 0.0 673.6842 492.30768" svg:width="6.736842mm" svg:x="233.19838mm" svg:y="121.00404mm"/>
          <draw:path svg:d="M 103.64372 25.91093 L 129.55466 0.0 L 181.37651 0.0 L 207.28745 0.0 L 207.28745 25.91093 L 233.19838 25.91093 L 233.19838 25.91093 L 233.19838 51.82186 L 233.19838 51.82186 L 233.19838 51.82186 L 285.02023 77.73279 Q 336.8421 103.64372 285.02023 129.55466 Q 259.1093 129.55466 259.1093 155.46558 Q 285.02023 181.37651 285.02023 181.37651 L 285.02023 207.28745 L 310.93115 207.28745 L 336.8421 207.28745 L 336.8421 207.28745 L 362.75302 207.28745 L 414.5749 207.28745 Q 440.4858 207.28745 466.39676 181.37651 Q 466.39676 155.46558 544.1295 155.46558 Q 621.8623 155.46558 647.77325 181.37651 Q 647.77325 207.28745 751.417 207.28745 L 829.1498 207.28745 L 803.23883 233.19838 Q 803.23883 259.1093 777.32794 259.1093 L 751.417 259.1093 L 751.417 285.02023 L 751.417 285.02023 L 725.50604 310.93115 Q 699.59515 362.75302 699.59515 388.66397 Q 673.6842 414.5749 673.6842 414.5749 Q 647.77325 414.5749 647.77325 414.5749 L 647.77325 440.4858 L 621.8623 492.30768 Q 595.9514 518.2186 570.04047 544.1295 Q 544.1295 544.1295 544.1295 570.04047 Q 544.1295 621.8623 518.2186 621.8623 L 518.2186 647.77325 L 440.4858 647.77325 L 362.75302 647.77325 L 336.8421 647.77325 L 310.93115 647.77325 L 285.02023 647.77325 Q 285.02023 621.8623 259.1093 621.8623 L 233.19838 621.8623 L 233.19838 621.8623 Q 233.19838 621.8623 285.02023 595.9514 Q 336.8421 570.04047 233.19838 518.2186 Q 103.64372 414.5749 51.82186 440.4858 L 0.0 440.4858 L 0.0 414.5749 Q 25.91093 414.5749 51.82186 310.93115 Q 77.73279 233.19838 77.73279 207.28745 L 77.73279 207.28745 L 77.73279 207.28745 L 77.73279 181.37651 L 51.82186 181.37651 L 51.82186 155.46558 L 25.91093 155.46558 Q 0.0 155.46558 25.91093 103.64372 L 77.73279 51.82186 L 77.73279 51.82186 L 77.73279 51.82186 L 103.64372 25.91093 z" svg:height="6.4777327mm" draw:style-name="style-345" svg:viewBox="0.0 0.0 829.1498 647.77325" svg:width="8.291498mm" svg:x="52.59919mm" svg:y="128.51822mm"/>
          <draw:path svg:d="M 570.04047 0.0 L 595.9514 0.0 L 621.8623 0.0 L 673.6842 0.0 L 673.6842 0.0 L 673.6842 0.0 L 699.59515 0.0 L 699.59515 0.0 L 699.59515 25.91093 L 725.50604 25.91093 L 725.50604 51.82186 L 725.50604 51.82186 L 699.59515 77.73279 L 699.59515 103.64372 L 673.6842 103.64372 Q 621.8623 103.64372 544.1295 155.46558 L 466.39676 155.46558 L 440.4858 181.37651 L 414.5749 207.28745 L 414.5749 207.28745 L 414.5749 207.28745 L 388.66397 207.28745 L 388.66397 207.28745 L 388.66397 233.19838 L 414.5749 233.19838 L 414.5749 259.1093 L 414.5749 285.02023 L 388.66397 310.93115 L 388.66397 336.8421 L 336.8421 336.8421 Q 285.02023 362.75302 259.1093 362.75302 L 259.1093 362.75302 L 259.1093 362.75302 Q 259.1093 362.75302 233.19838 336.8421 Q 207.28745 336.8421 207.28745 310.93115 Q 207.28745 285.02023 155.46558 285.02023 Q 129.55466 285.02023 129.55466 310.93115 L 129.55466 336.8421 L 103.64372 336.8421 L 77.73279 336.8421 L 77.73279 259.1093 L 51.82186 207.28745 L 51.82186 207.28745 L 51.82186 207.28745 L 51.82186 233.19838 L 51.82186 233.19838 L 25.91093 233.19838 L 25.91093 233.19838 L 25.91093 207.28745 L 0.0 181.37651 L 0.0 181.37651 L 0.0 155.46558 L 0.0 155.46558 L 0.0 155.46558 L 0.0 155.46558 L 0.0 155.46558 L 25.91093 155.46558 L 25.91093 155.46558 L 77.73279 129.55466 Q 129.55466 103.64372 129.55466 103.64372 L 129.55466 103.64372 L 155.46558 103.64372 L 207.28745 103.64372 L 259.1093 77.73279 Q 310.93115 51.82186 336.8421 51.82186 L 362.75302 51.82186 L 466.39676 25.91093 Q 544.1295 0.0 570.04047 0.0 z" svg:height="3.6275303mm" draw:style-name="style-346" svg:viewBox="0.0 0.0 725.50604 362.75302" svg:width="7.2550607mm" svg:x="215.06073mm" svg:y="80.32388mm"/>
          <draw:path svg:d="M 1140.0809 0.0 L 1140.0809 0.0 L 1476.9231 0.0 L 1839.676 0.0 L 1787.8542 25.91093 L 1761.9432 51.82186 L 1710.1215 51.82186 Q 1658.2996 51.82186 1606.4777 77.73279 L 1554.6559 103.64372 L 1528.7449 103.64372 L 1476.9231 103.64372 L 1684.2104 129.55466 L 1865.587 155.46558 L 1787.8542 155.46558 L 1736.0323 155.46558 L 1632.3887 181.37651 Q 1528.7449 207.28745 1528.7449 207.28745 L 1528.7449 207.28745 L 1502.834 207.28745 L 1476.9231 207.28745 L 1451.0121 207.28745 Q 1425.1012 207.28745 1399.1903 259.1093 Q 1373.2793 310.93115 1088.259 362.75302 Q 803.23883 414.5749 777.32794 466.39676 Q 751.417 466.39676 544.1295 492.30768 Q 310.93115 518.2186 181.37651 518.2186 L 77.73279 570.04047 L 51.82186 570.04047 L 25.91093 570.04047 L 25.91093 570.04047 L 25.91093 544.1295 L 0.0 544.1295 L 0.0 518.2186 L 0.0 518.2186 L 25.91093 518.2186 L 25.91093 518.2186 L 25.91093 518.2186 L 25.91093 492.30768 L 25.91093 492.30768 L 51.82186 492.30768 L 51.82186 466.39676 L 51.82186 466.39676 L 25.91093 466.39676 L 25.91093 414.5749 L 25.91093 388.66397 L 77.73279 388.66397 L 103.64372 362.75302 L 544.1295 285.02023 Q 958.7044 207.28745 984.61536 181.37651 L 984.61536 155.46558 L 984.61536 155.46558 Q 958.7044 129.55466 1010.5263 103.64372 Q 1036.4373 103.64372 1036.4373 51.82186 L 1036.4373 25.91093 L 1088.259 25.91093 Q 1140.0809 0.0 1140.0809 0.0 z M 1217.8137 181.37651 Q 1321.4574 181.37651 1295.5465 207.28745 Q 1243.7246 259.1093 1114.17 259.1093 Q 958.7044 259.1093 1010.5263 233.19838 Q 1088.259 207.28745 1217.8137 181.37651 z" svg:height="5.7004046mm" draw:style-name="style-347" svg:viewBox="0.0 0.0 1865.587 570.04047" svg:width="18.65587mm" svg:x="136.5506mm" svg:y="176.19432mm"/>
          <draw:path svg:d="M 2176.518 0.0 L 2176.518 0.0 L 2150.6072 0.0 Q 2124.6963 0.0 1943.3198 25.91093 L 1787.8542 25.91093 L 1787.8542 51.82186 L 1787.8542 77.73279 L 1813.7651 103.64372 Q 1813.7651 129.55466 1839.676 155.46558 Q 1839.676 155.46558 1839.676 155.46558 Q 1839.676 155.46558 1839.676 181.37651 L 1839.676 181.37651 L 1787.8542 181.37651 Q 1710.1215 207.28745 1217.8137 207.28745 L 751.417 207.28745 L 647.77325 233.19838 L 518.2186 233.19838 L 336.8421 233.19838 Q 155.46558 259.1093 77.73279 259.1093 L 0.0 259.1093 L 0.0 233.19838 L 0.0 207.28745 L 25.91093 207.28745 L 51.82186 207.28745 L 77.73279 181.37651 L 129.55466 181.37651 L 129.55466 155.46558 L 129.55466 129.55466 L 103.64372 129.55466 L 77.73279 103.64372 L 181.37651 103.64372 Q 285.02023 77.73279 285.02023 77.73279 Q 285.02023 51.82186 285.02023 51.82186 L 285.02023 51.82186 L 1217.8137 25.91093 Q 2176.518 0.0 2176.518 0.0 z" svg:height="2.591093mm" draw:style-name="style-348" svg:viewBox="0.0 0.0 2176.518 259.1093" svg:width="21.765182mm" svg:x="131.88664mm" svg:y="146.13765mm"/>
          <draw:path svg:d="M 181.37651 25.91093 L 181.37651 -1.8189894E-12 L 233.19838 51.82186 Q 285.02023 103.64372 310.93115 129.55466 L 310.93115 181.37651 L 285.02023 181.37651 Q 259.1093 181.37651 259.1093 207.28745 Q 233.19838 233.19838 181.37651 233.19838 L 103.64372 259.1093 L 103.64372 285.02023 L 129.55466 310.93115 L 129.55466 336.8421 L 129.55466 336.8421 L 103.64372 336.8421 L 103.64372 336.8421 L 103.64372 362.75302 L 103.64372 362.75302 L 77.73279 362.75302 Q 25.91093 362.75302 25.91093 285.02023 Q -3.6379788E-12 181.37651 25.91093 181.37651 L 51.82186 181.37651 L 51.82186 155.46558 Q 51.82186 129.55466 25.91093 129.55466 L -3.6379788E-12 129.55466 L 25.91093 103.64372 Q 51.82186 77.73279 103.64372 51.82186 Q 181.37651 25.91093 181.37651 25.91093 z" svg:height="3.6275303mm" draw:style-name="style-349" svg:viewBox="0.0 0.0 310.93115 362.75302" svg:width="3.1093116mm" svg:x="189.4089mm" svg:y="98.72064mm"/>
          <draw:path svg:d="M 362.75302 0.0 L 388.66397 0.0 L 388.66397 0.0 L 388.66397 25.91093 L 595.9514 25.91093 Q 803.23883 25.91093 855.0607 0.0 L 880.9716 0.0 L 880.9716 25.91093 L 880.9716 51.82186 L 803.23883 77.73279 Q 699.59515 77.73279 699.59515 129.55466 Q 699.59515 207.28745 751.417 233.19838 Q 751.417 259.1093 777.32794 285.02023 L 777.32794 285.02023 L 751.417 285.02023 Q 725.50604 285.02023 647.77325 285.02023 Q 544.1295 285.02023 544.1295 259.1093 Q 518.2186 233.19838 440.4858 259.1093 L 336.8421 285.02023 L 336.8421 233.19838 Q 336.8421 207.28745 310.93115 181.37651 Q 285.02023 181.37651 129.55466 181.37651 L 0.0 207.28745 L 0.0 207.28745 L 0.0 181.37651 L 77.73279 181.37651 L 129.55466 181.37651 L 155.46558 155.46558 L 181.37651 155.46558 L 181.37651 129.55466 Q 181.37651 77.73279 233.19838 77.73279 Q 259.1093 77.73279 259.1093 51.82186 L 259.1093 25.91093 L 285.02023 25.91093 Q 336.8421 25.91093 362.75302 0.0 z" svg:height="2.8502023mm" draw:style-name="style-350" svg:viewBox="0.0 0.0 880.9716 285.02023" svg:width="8.809716mm" svg:x="13.214575mm" svg:y="132.40486mm"/>
          <draw:path svg:d="M 388.66397 25.91093 L 388.66397 0.0 L 388.66397 0.0 L 388.66397 0.0 L 414.5749 0.0 L 414.5749 0.0 L 414.5749 25.91093 L 440.4858 25.91093 L 440.4858 25.91093 L 440.4858 51.82186 L 492.30768 51.82186 L 518.2186 51.82186 L 518.2186 25.91093 L 518.2186 25.91093 L 647.77325 25.91093 Q 751.417 51.82186 777.32794 51.82186 Q 803.23883 103.64372 855.0607 103.64372 L 880.9716 103.64372 L 880.9716 103.64372 L 880.9716 103.64372 L 855.0607 129.55466 L 829.1498 155.46558 L 829.1498 155.46558 L 829.1498 155.46558 L 803.23883 207.28745 Q 751.417 285.02023 725.50604 310.93115 Q 699.59515 336.8421 725.50604 414.5749 Q 777.32794 466.39676 803.23883 492.30768 Q 829.1498 518.2186 829.1498 518.2186 L 829.1498 518.2186 L 829.1498 518.2186 Q 829.1498 518.2186 751.417 518.2186 Q 699.59515 466.39676 699.59515 570.04047 Q 673.6842 647.77325 647.77325 647.77325 Q 621.8623 673.6842 647.77325 673.6842 Q 647.77325 699.59515 595.9514 725.50604 L 544.1295 725.50604 L 544.1295 751.417 L 544.1295 751.417 L 518.2186 777.32794 L 518.2186 803.23883 L 492.30768 803.23883 L 466.39676 829.1498 L 466.39676 829.1498 L 466.39676 829.1498 L 440.4858 829.1498 L 440.4858 829.1498 L 440.4858 803.23883 L 440.4858 803.23883 L 440.4858 725.50604 Q 440.4858 673.6842 414.5749 647.77325 L 414.5749 621.8623 L 414.5749 621.8623 L 414.5749 595.9514 L 414.5749 570.04047 L 414.5749 544.1295 L 414.5749 518.2186 Q 388.66397 518.2186 388.66397 518.2186 Q 388.66397 492.30768 388.66397 466.39676 Q 414.5749 466.39676 388.66397 414.5749 L 362.75302 362.75302 L 362.75302 362.75302 L 388.66397 362.75302 L 388.66397 310.93115 L 388.66397 233.19838 L 362.75302 233.19838 L 362.75302 207.28745 L 336.8421 207.28745 L 310.93115 207.28745 L 310.93115 233.19838 L 285.02023 233.19838 L 285.02023 233.19838 L 285.02023 259.1093 L 285.02023 259.1093 L 285.02023 259.1093 L 310.93115 259.1093 L 310.93115 259.1093 L 259.1093 285.02023 Q 207.28745 285.02023 207.28745 362.75302 L 207.28745 440.4858 L 207.28745 440.4858 L 181.37651 440.4858 L 181.37651 336.8421 Q 181.37651 233.19838 155.46558 233.19838 L 155.46558 233.19838 L 155.46558 207.28745 L 129.55466 207.28745 L 129.55466 207.28745 L 129.55466 207.28745 L 129.55466 181.37651 Q 129.55466 181.37651 155.46558 155.46558 Q 155.46558 129.55466 77.73279 129.55466 L 25.91093 103.64372 L 25.91093 103.64372 L 25.91093 103.64372 L 0.0 77.73279 L 0.0 51.82186 L 25.91093 51.82186 L 51.82186 51.82186 L 51.82186 51.82186 L 51.82186 51.82186 L 129.55466 51.82186 Q 207.28745 51.82186 233.19838 51.82186 L 233.19838 51.82186 L 285.02023 51.82186 L 362.75302 51.82186 L 362.75302 25.91093 L 388.66397 25.91093 L 388.66397 25.91093 z" svg:height="8.291498mm" draw:style-name="style-351" svg:viewBox="0.0 0.0 880.9716 829.1498" svg:width="8.809716mm" svg:x="211.6923mm" svg:y="107.789474mm"/>
          <draw:path svg:d="M 362.75302 77.73279 L 388.66397 77.73279 L 388.66397 103.64372 Q 388.66397 103.64372 362.75302 310.93115 L 336.8421 492.30768 L 336.8421 414.5749 L 336.8421 336.8421 L 310.93115 259.1093 L 310.93115 181.37651 L 285.02023 181.37651 L 233.19838 155.46558 L 129.55466 155.46558 L 25.91093 155.46558 L 25.91093 181.37651 L 25.91093 181.37651 L 3.6379788E-12 181.37651 L 3.6379788E-12 181.37651 L 25.91093 129.55466 Q 25.91093 77.73279 51.82186 51.82186 Q 77.73279 51.82186 103.64372 25.91093 L 103.64372 0.0 L 207.28745 0.0 Q 310.93115 0.0 336.8421 51.82186 Q 336.8421 77.73279 362.75302 77.73279 z" svg:height="4.9230766mm" draw:style-name="style-352" svg:viewBox="0.0 0.0 388.66397 492.30768" svg:width="3.8866396mm" svg:x="288.38864mm" svg:y="163.23886mm"/>
          <draw:path svg:d="M 233.19838 25.91093 L 259.1093 -9.094947E-13 L 310.93115 -9.094947E-13 L 362.75302 -9.094947E-13 L 362.75302 -9.094947E-13 Q 388.66397 25.91093 388.66397 51.82186 L 388.66397 77.73279 L 388.66397 103.64372 Q 388.66397 155.46558 285.02023 181.37651 L 207.28745 207.28745 L 155.46558 207.28745 L 103.64372 207.28745 L 103.64372 207.28745 Q 103.64372 207.28745 51.82186 181.37651 Q 0.0 181.37651 0.0 155.46558 Q 0.0 129.55466 25.91093 129.55466 L 51.82186 129.55466 L 77.73279 129.55466 L 77.73279 129.55466 L 77.73279 129.55466 Q 77.73279 129.55466 103.64372 103.64372 L 103.64372 103.64372 L 103.64372 77.73279 Q 103.64372 51.82186 129.55466 51.82186 Q 181.37651 51.82186 233.19838 25.91093 z" svg:height="2.0728745mm" draw:style-name="style-353" svg:viewBox="0.0 0.0 388.66397 207.28745" svg:width="3.8866396mm" svg:x="205.9919mm" svg:y="81.36032mm"/>
          <draw:path svg:d="M 362.75302 0.0 L 492.30768 0.0 L 492.30768 0.0 L 492.30768 25.91093 L 466.39676 51.82186 L 466.39676 77.73279 L 492.30768 77.73279 L 518.2186 51.82186 L 518.2186 51.82186 L 544.1295 51.82186 L 544.1295 103.64372 L 544.1295 129.55466 L 570.04047 155.46558 L 595.9514 207.28745 L 595.9514 207.28745 L 595.9514 207.28745 L 621.8623 233.19838 L 647.77325 233.19838 L 621.8623 259.1093 Q 595.9514 259.1093 595.9514 310.93115 Q 595.9514 362.75302 699.59515 362.75302 L 777.32794 362.75302 L 803.23883 388.66397 L 829.1498 388.66397 L 829.1498 388.66397 L 829.1498 414.5749 L 803.23883 414.5749 L 751.417 414.5749 L 751.417 440.4858 L 751.417 466.39676 L 777.32794 466.39676 L 803.23883 466.39676 L 803.23883 492.30768 L 803.23883 492.30768 L 388.66397 492.30768 L 0.0 492.30768 L 0.0 492.30768 L 0.0 466.39676 L 25.91093 466.39676 L 51.82186 466.39676 L 51.82186 440.4858 L 77.73279 440.4858 L 77.73279 440.4858 Q 77.73279 414.5749 103.64372 310.93115 Q 129.55466 181.37651 155.46558 181.37651 Q 181.37651 155.46558 181.37651 129.55466 Q 155.46558 77.73279 77.73279 51.82186 Q 0.0 51.82186 25.91093 25.91093 L 25.91093 0.0 L 103.64372 0.0 Q 181.37651 0.0 181.37651 25.91093 Q 207.28745 51.82186 233.19838 25.91093 Q 233.19838 0.0 362.75302 0.0 z" svg:height="4.9230766mm" draw:style-name="style-354" svg:viewBox="0.0 0.0 829.1498 492.30768" svg:width="8.291498mm" svg:x="290.46152mm" svg:y="131.10931mm"/>
          <draw:path svg:d="M 1736.0323 25.91093 L 1736.0323 0.0 L 1736.0323 0.0 L 1761.9432 0.0 L 1761.9432 25.91093 L 1761.9432 51.82186 L 1787.8542 51.82186 L 1787.8542 51.82186 L 1813.7651 77.73279 L 1839.676 103.64372 L 1761.9432 103.64372 L 1658.2996 103.64372 L 1606.4777 207.28745 Q 1580.5668 310.93115 1554.6559 310.93115 L 1528.7449 310.93115 L 1528.7449 336.8421 L 1502.834 336.8421 L 1502.834 362.75302 L 1502.834 414.5749 L 1476.9231 414.5749 L 1476.9231 414.5749 L 1476.9231 440.4858 L 1502.834 440.4858 L 1502.834 466.39676 L 1502.834 492.30768 L 1476.9231 492.30768 L 1476.9231 518.2186 L 1476.9231 518.2186 L 1451.0121 518.2186 L 1451.0121 518.2186 L 1451.0121 518.2186 L 1502.834 544.1295 L 1528.7449 544.1295 L 1502.834 570.04047 Q 1451.0121 570.04047 1451.0121 621.8623 Q 1451.0121 673.6842 1451.0121 699.59515 Q 1476.9231 725.50604 1399.1903 725.50604 Q 1347.3684 725.50604 1373.2793 751.417 Q 1399.1903 777.32794 1425.1012 803.23883 Q 1425.1012 829.1498 1399.1903 829.1498 Q 1347.3684 855.0607 1347.3684 880.9716 Q 1347.3684 906.88257 1321.4574 906.88257 L 1321.4574 932.7935 L 1321.4574 932.7935 L 1295.5465 932.7935 L 1295.5465 932.7935 L 1295.5465 932.7935 L 1295.5465 958.7044 L 1295.5465 958.7044 L 1269.6356 958.7044 L 1269.6356 984.61536 L 1269.6356 984.61536 L 1243.7246 984.61536 L 1243.7246 1010.5263 Q 1243.7246 1036.4373 1217.8137 1036.4373 L 1191.9028 1036.4373 L 1191.9028 1010.5263 Q 1191.9028 984.61536 1140.0809 1010.5263 L 1088.259 1036.4373 L 1088.259 1062.3481 L 1088.259 1062.3481 L 1114.17 1088.259 L 1114.17 1114.17 L 1088.259 1114.17 L 1036.4373 1140.0809 L 1010.5263 1140.0809 L 984.61536 1140.0809 L 984.61536 1114.17 L 984.61536 1114.17 L 1010.5263 1088.259 L 1010.5263 1088.259 L 1010.5263 1088.259 Q 1010.5263 1088.259 1036.4373 1036.4373 L 1088.259 984.61536 L 1010.5263 984.61536 Q 932.7935 984.61536 855.0607 984.61536 Q 777.32794 984.61536 777.32794 932.7935 Q 777.32794 906.88257 621.8623 880.9716 L 466.39676 880.9716 L 466.39676 880.9716 Q 466.39676 855.0607 440.4858 855.0607 Q 440.4858 829.1498 310.93115 855.0607 L 207.28745 880.9716 L 207.28745 880.9716 L 207.28745 880.9716 L 233.19838 855.0607 Q 259.1093 829.1498 259.1093 803.23883 Q 233.19838 777.32794 259.1093 777.32794 L 285.02023 777.32794 L 285.02023 751.417 L 259.1093 751.417 L 259.1093 751.417 L 259.1093 725.50604 L 233.19838 725.50604 Q 207.28745 725.50604 103.64372 725.50604 L 25.91093 725.50604 L 25.91093 725.50604 L 0.0 725.50604 L 0.0 673.6842 L 0.0 621.8623 L 25.91093 621.8623 L 51.82186 621.8623 L 207.28745 621.8623 Q 362.75302 595.9514 440.4858 570.04047 Q 518.2186 544.1295 518.2186 518.2186 L 518.2186 492.30768 L 518.2186 466.39676 L 518.2186 466.39676 L 518.2186 466.39676 Q 544.1295 466.39676 570.04047 440.4858 L 595.9514 414.5749 L 595.9514 414.5749 L 570.04047 414.5749 L 570.04047 414.5749 L 570.04047 414.5749 L 621.8623 362.75302 Q 699.59515 362.75302 673.6842 310.93115 Q 621.8623 285.02023 725.50604 259.1093 Q 829.1498 259.1093 880.9716 233.19838 Q 932.7935 207.28745 984.61536 207.28745 Q 1010.5263 207.28745 1010.5263 181.37651 L 1010.5263 181.37651 L 1010.5263 181.37651 Q 1036.4373 181.37651 1010.5263 155.46558 L 1010.5263 129.55466 L 1010.5263 129.55466 Q 1010.5263 103.64372 1036.4373 103.64372 L 1036.4373 103.64372 L 1036.4373 103.64372 Q 1062.3481 103.64372 1088.259 129.55466 L 1114.17 129.55466 L 1140.0809 103.64372 Q 1191.9028 103.64372 1191.9028 77.73279 L 1217.8137 77.73279 L 1217.8137 129.55466 L 1243.7246 181.37651 L 1243.7246 181.37651 L 1243.7246 207.28745 L 1269.6356 207.28745 L 1295.5465 207.28745 L 1295.5465 181.37651 L 1295.5465 181.37651 L 1321.4574 181.37651 L 1321.4574 155.46558 L 1321.4574 155.46558 L 1347.3684 155.46558 L 1347.3684 155.46558 L 1347.3684 155.46558 L 1399.1903 103.64372 Q 1476.9231 103.64372 1554.6559 77.73279 L 1632.3887 51.82186 L 1658.2996 51.82186 L 1710.1215 51.82186 L 1710.1215 25.91093 L 1710.1215 25.91093 L 1736.0323 25.91093 z" svg:height="11.400809mm" draw:style-name="style-355" svg:viewBox="0.0 0.0 1839.676 1140.0809" svg:width="18.39676mm" svg:x="209.36032mm" svg:y="191.22267mm"/>
          <draw:path svg:d="M 2072.8745 0.0 L 2202.4292 0.0 L 2202.4292 0.0 L 2202.4292 0.0 L 2202.4292 25.91093 L 2176.518 25.91093 L 2176.518 25.91093 L 2176.518 51.82186 L 2176.518 51.82186 L 2176.518 51.82186 L 2176.518 103.64372 L 2176.518 129.55466 L 2176.518 129.55466 L 2176.518 155.46558 L 2124.6963 155.46558 L 2098.7854 155.46558 L 2098.7854 181.37651 Q 2098.7854 207.28745 2124.6963 207.28745 Q 2176.518 207.28745 2176.518 233.19838 Q 2150.6072 259.1093 2228.34 310.93115 Q 2331.9836 336.8421 2331.9836 388.66397 Q 2331.9836 414.5749 2306.0728 440.4858 Q 2280.1619 440.4858 2280.1619 466.39676 Q 2280.1619 492.30768 2357.8948 492.30768 Q 2435.6274 492.30768 2435.6274 518.2186 Q 2435.6274 544.1295 2461.5383 570.04047 L 2461.5383 621.8623 L 2228.34 621.8623 L 2021.0526 621.8623 L 1995.1416 647.77325 L 1969.2307 673.6842 L 1943.3198 673.6842 L 1917.4088 673.6842 L 1943.3198 699.59515 L 1969.2307 725.50604 L 2046.9635 725.50604 L 2124.6963 725.50604 L 2176.518 725.50604 Q 2202.4292 725.50604 2228.34 699.59515 L 2280.1619 699.59515 L 2280.1619 829.1498 Q 2280.1619 932.7935 2254.251 932.7935 Q 2228.34 958.7044 2228.34 984.61536 Q 2254.251 1036.4373 2228.34 1036.4373 Q 2202.4292 1036.4373 2176.518 1062.3481 L 2150.6072 1088.259 L 2150.6072 1088.259 L 2124.6963 1088.259 L 2124.6963 1114.17 L 2124.6963 1140.0809 L 2072.8745 1140.0809 L 2046.9635 1140.0809 L 2072.8745 1165.9918 L 2124.6963 1191.9028 L 2124.6963 1191.9028 L 2124.6963 1191.9028 L 2150.6072 1191.9028 L 2150.6072 1217.8137 L 2072.8745 1243.7246 Q 1995.1416 1243.7246 1995.1416 1269.6356 Q 1995.1416 1295.5465 2046.9635 1295.5465 Q 2098.7854 1295.5465 2124.6963 1295.5465 L 2150.6072 1295.5465 L 2072.8745 1451.0121 Q 1969.2307 1606.4777 1943.3198 1606.4777 Q 1917.4088 1606.4777 1917.4088 1580.5668 L 1917.4088 1554.6559 L 1917.4088 1554.6559 Q 1917.4088 1528.7449 1658.2996 1502.834 L 1373.2793 1502.834 L 1373.2793 1476.9231 L 1373.2793 1451.0121 L 1425.1012 1451.0121 Q 1476.9231 1451.0121 1502.834 1425.1012 L 1528.7449 1399.1903 L 1528.7449 1399.1903 L 1502.834 1399.1903 L 1502.834 1399.1903 L 1502.834 1399.1903 L 1451.0121 1399.1903 L 1399.1903 1399.1903 L 1114.17 1399.1903 Q 829.1498 1399.1903 673.6842 1425.1012 L 492.30768 1451.0121 L 492.30768 1425.1012 Q 466.39676 1399.1903 466.39676 1373.2793 Q 466.39676 1347.3684 440.4858 1269.6356 Q 414.5749 1191.9028 440.4858 1191.9028 Q 466.39676 1191.9028 466.39676 1165.9918 Q 440.4858 1140.0809 310.93115 1114.17 L 155.46558 1088.259 L 155.46558 1088.259 L 155.46558 1062.3481 L 181.37651 1062.3481 L 181.37651 1036.4373 L 155.46558 1036.4373 L 129.55466 1036.4373 L 129.55466 1010.5263 L 129.55466 1010.5263 L 155.46558 1010.5263 L 207.28745 984.61536 L 259.1093 984.61536 Q 336.8421 984.61536 388.66397 958.7044 L 440.4858 932.7935 L 466.39676 932.7935 L 518.2186 932.7935 L 570.04047 906.88257 L 595.9514 880.9716 L 621.8623 880.9716 L 647.77325 880.9716 L 466.39676 880.9716 Q 259.1093 880.9716 129.55466 880.9716 L 0.0 880.9716 L 51.82186 855.0607 L 77.73279 829.1498 L 155.46558 829.1498 L 207.28745 829.1498 L 285.02023 777.32794 Q 362.75302 751.417 336.8421 725.50604 Q 336.8421 699.59515 518.2186 673.6842 Q 673.6842 673.6842 829.1498 647.77325 L 984.61536 621.8623 L 1088.259 621.8623 L 1191.9028 621.8623 L 1191.9028 595.9514 L 1191.9028 570.04047 L 1036.4373 570.04047 L 880.9716 570.04047 L 855.0607 544.1295 L 829.1498 518.2186 L 829.1498 518.2186 L 829.1498 518.2186 L 855.0607 518.2186 L 855.0607 518.2186 L 855.0607 492.30768 L 880.9716 492.30768 L 880.9716 492.30768 L 880.9716 466.39676 L 932.7935 466.39676 L 984.61536 466.39676 L 1243.7246 440.4858 L 1528.7449 414.5749 L 1606.4777 414.5749 L 1658.2996 414.5749 L 1554.6559 388.66397 L 1476.9231 388.66397 L 1476.9231 362.75302 L 1451.0121 362.75302 L 1451.0121 362.75302 L 1451.0121 362.75302 L 1451.0121 336.8421 L 1451.0121 310.93115 L 1502.834 310.93115 Q 1528.7449 310.93115 1580.5668 285.02023 L 1632.3887 285.02023 L 1632.3887 259.1093 L 1632.3887 233.19838 L 1606.4777 233.19838 Q 1554.6559 233.19838 1554.6559 207.28745 Q 1554.6559 181.37651 1502.834 181.37651 L 1451.0121 181.37651 L 1451.0121 155.46558 L 1451.0121 129.55466 L 1502.834 129.55466 L 1528.7449 103.64372 L 1710.1215 51.82186 Q 1917.4088 0.0 2072.8745 0.0 z M 1580.5668 1243.7246 L 1399.1903 1243.7246 L 1295.5465 1269.6356 L 1217.8137 1269.6356 L 1217.8137 1217.8137 L 1217.8137 1165.9918 L 1269.6356 1165.9918 L 1321.4574 1140.0809 L 1502.834 1114.17 Q 1710.1215 1088.259 1813.7651 1088.259 Q 1943.3198 1088.259 1787.8542 1140.0809 Q 1632.3887 1191.9028 1710.1215 1191.9028 Q 1761.9432 1191.9028 1761.9432 1217.8137 Q 1761.9432 1243.7246 1580.5668 1243.7246 z" svg:height="16.064777mm" draw:style-name="style-356" svg:viewBox="0.0 0.0 2461.5383 1606.4777" svg:width="24.615383mm" svg:x="55.96761mm" svg:y="176.19432mm"/>
          <draw:path svg:d="M 932.7935 0.0 L 1191.9028 0.0 L 1191.9028 0.0 L 1191.9028 25.91093 L 1191.9028 25.91093 L 1191.9028 25.91093 L 1217.8137 25.91093 L 1217.8137 25.91093 L 1217.8137 51.82186 L 1243.7246 51.82186 L 1243.7246 77.73279 L 1243.7246 103.64372 L 1295.5465 103.64372 L 1347.3684 129.55466 L 1347.3684 129.55466 L 1347.3684 129.55466 L 1321.4574 129.55466 L 1295.5465 129.55466 L 1217.8137 155.46558 L 1140.0809 155.46558 L 1114.17 155.46558 Q 1088.259 181.37651 1088.259 181.37651 L 1088.259 181.37651 L 984.61536 181.37651 Q 855.0607 181.37651 725.50604 181.37651 L 621.8623 181.37651 L 621.8623 181.37651 L 621.8623 181.37651 L 595.9514 207.28745 L 570.04047 233.19838 L 570.04047 233.19838 L 570.04047 233.19838 L 570.04047 259.1093 L 570.04047 259.1093 L 544.1295 259.1093 Q 518.2186 233.19838 466.39676 233.19838 L 440.4858 233.19838 L 440.4858 233.19838 Q 440.4858 233.19838 310.93115 181.37651 L 181.37651 129.55466 L 181.37651 103.64372 L 181.37651 77.73279 L 103.64372 77.73279 L 25.91093 77.73279 L 25.91093 51.82186 L 0.0 51.82186 L 0.0 51.82186 L 0.0 25.91093 L 51.82186 25.91093 L 103.64372 25.91093 L 362.75302 25.91093 Q 647.77325 25.91093 932.7935 0.0 z" svg:height="2.591093mm" draw:style-name="style-357" svg:viewBox="0.0 0.0 1347.3684 259.1093" svg:width="13.473684mm" svg:x="222.834mm" svg:y="167.64372mm"/>
          <draw:path svg:d="M 207.28745 77.73279 L 259.1093 77.73279 L 259.1093 103.64372 Q 285.02023 129.55466 285.02023 129.55466 L 285.02023 129.55466 L 310.93115 155.46558 Q 336.8421 181.37651 336.8421 233.19838 Q 336.8421 259.1093 362.75302 259.1093 Q 388.66397 285.02023 388.66397 285.02023 L 388.66397 285.02023 L 388.66397 285.02023 Q 388.66397 285.02023 336.8421 285.02023 L 285.02023 285.02023 L 285.02023 310.93115 L 285.02023 336.8421 L 336.8421 336.8421 L 362.75302 336.8421 L 310.93115 362.75302 L 259.1093 362.75302 L 259.1093 388.66397 L 259.1093 414.5749 L 285.02023 414.5749 L 336.8421 440.4858 L 388.66397 440.4858 L 414.5749 440.4858 L 414.5749 440.4858 Q 414.5749 440.4858 414.5749 466.39676 Q 440.4858 466.39676 388.66397 492.30768 L 362.75302 492.30768 L 336.8421 492.30768 L 285.02023 492.30768 L 285.02023 492.30768 Q 259.1093 492.30768 233.19838 518.2186 L 233.19838 518.2186 L 233.19838 518.2186 Q 233.19838 492.30768 155.46558 492.30768 Q 77.73279 440.4858 51.82186 310.93115 L 25.91093 155.46558 L 25.91093 129.55466 Q 25.91093 77.73279 0.0 51.82186 L 0.0 25.91093 L 0.0 25.91093 Q 25.91093 25.91093 25.91093 25.91093 L 25.91093 0.0 L 51.82186 0.0 Q 77.73279 0.0 155.46558 0.0 Q 207.28745 25.91093 181.37651 25.91093 Q 155.46558 25.91093 155.46558 51.82186 Q 155.46558 77.73279 207.28745 77.73279 z" svg:height="5.182186mm" draw:style-name="style-358" svg:viewBox="0.0 0.0 414.5749 518.2186" svg:width="4.145749mm" svg:x="201.84615mm" svg:y="108.566795mm"/>
          <draw:path svg:d="M 207.28745 25.91093 L 233.19838 0.0 L 259.1093 0.0 Q 259.1093 25.91093 285.02023 25.91093 L 310.93115 25.91093 L 310.93115 51.82186 Q 285.02023 77.73279 310.93115 103.64372 Q 362.75302 129.55466 310.93115 181.37651 Q 259.1093 207.28745 233.19838 233.19838 Q 233.19838 285.02023 362.75302 285.02023 Q 492.30768 285.02023 518.2186 310.93115 L 544.1295 310.93115 L 570.04047 310.93115 L 621.8623 310.93115 L 621.8623 336.8421 Q 621.8623 362.75302 414.5749 362.75302 L 181.37651 362.75302 L 181.37651 362.75302 Q 155.46558 362.75302 155.46558 285.02023 L 155.46558 207.28745 L 155.46558 207.28745 Q 155.46558 181.37651 103.64372 181.37651 L 25.91093 181.37651 L 25.91093 155.46558 L 0.0 129.55466 L 0.0 103.64372 L 0.0 77.73279 L 25.91093 77.73279 L 51.82186 77.73279 L 51.82186 77.73279 L 77.73279 77.73279 L 129.55466 77.73279 Q 181.37651 77.73279 181.37651 51.82186 Q 155.46558 51.82186 207.28745 25.91093 z" svg:height="3.6275303mm" draw:style-name="style-359" svg:viewBox="0.0 0.0 621.8623 362.75302" svg:width="6.218623mm" svg:x="29.538462mm" svg:y="132.40486mm"/>
          <draw:path svg:d="M 440.4858 25.91093 L 440.4858 0.0 L 440.4858 0.0 Q 466.39676 0.0 440.4858 103.64372 Q 414.5749 233.19838 362.75302 259.1093 Q 285.02023 285.02023 259.1093 336.8421 Q 259.1093 362.75302 155.46558 440.4858 Q 25.91093 492.30768 25.91093 466.39676 L 25.91093 414.5749 L -3.6379788E-12 310.93115 Q -3.6379788E-12 207.28745 25.91093 207.28745 Q 51.82186 207.28745 51.82186 155.46558 Q 77.73279 103.64372 259.1093 77.73279 Q 414.5749 51.82186 440.4858 25.91093 z" svg:height="4.6639676mm" draw:style-name="style-360" svg:viewBox="0.0 0.0 440.4858 466.39676" svg:width="4.404858mm" svg:x="190.18623mm" svg:y="116.59919mm"/>
          <draw:path svg:d="M 1010.5263 155.46558 L 1010.5263 155.46558 L 777.32794 155.46558 Q 544.1295 181.37651 466.39676 155.46558 Q 388.66397 155.46558 388.66397 129.55466 Q 388.66397 103.64372 233.19838 77.73279 L 77.73279 77.73279 L 51.82186 51.82186 L -3.6379788E-12 25.91093 L -3.6379788E-12 25.91093 L -3.6379788E-12 25.91093 L 25.91093 25.91093 L 51.82186 25.91093 L 103.64372 25.91093 L 181.37651 25.91093 L 570.04047 -1.8189894E-12 Q 984.61536 -25.91093 958.7044 51.82186 Q 932.7935 129.55466 984.61536 129.55466 Q 1010.5263 129.55466 1010.5263 155.46558 z" svg:height="1.5546558mm" draw:style-name="style-361" svg:viewBox="0.0 0.0 1010.5263 155.46558" svg:width="10.105263mm" svg:x="231.64372mm" svg:y="142.76923mm"/>
          <draw:path svg:d="M 362.75302 1.8189894E-12 L 362.75302 1.8189894E-12 L 388.66397 25.91093 Q 414.5749 51.82186 414.5749 51.82186 L 414.5749 77.73279 L 414.5749 103.64372 Q 388.66397 155.46558 362.75302 155.46558 L 362.75302 155.46558 L 362.75302 181.37651 Q 362.75302 207.28745 362.75302 207.28745 L 362.75302 207.28745 L 362.75302 207.28745 Q 362.75302 207.28745 259.1093 207.28745 L 155.46558 207.28745 L 129.55466 207.28745 Q 103.64372 207.28745 103.64372 181.37651 L 77.73279 181.37651 L 77.73279 155.46558 L 103.64372 155.46558 L 103.64372 129.55466 L 103.64372 103.64372 L 51.82186 103.64372 Q -25.91093 103.64372 0.0 51.82186 L 0.0 25.91093 L 181.37651 1.8189894E-12 Q 362.75302 1.8189894E-12 362.75302 1.8189894E-12 z" svg:height="2.0728745mm" draw:style-name="style-362" svg:viewBox="0.0 0.0 414.5749 207.28745" svg:width="4.145749mm" svg:x="31.093117mm" svg:y="130.5911mm"/>
          <draw:path svg:d="M 25.91093 0.0 L 77.73279 0.0 L 77.73279 0.0 L 77.73279 0.0 L 129.55466 25.91093 Q 181.37651 51.82186 207.28745 77.73279 Q 233.19838 103.64372 259.1093 103.64372 Q 285.02023 103.64372 285.02023 103.64372 L 310.93115 103.64372 L 310.93115 155.46558 L 310.93115 207.28745 L 310.93115 207.28745 L 310.93115 233.19838 L 310.93115 233.19838 Q 310.93115 259.1093 259.1093 259.1093 Q 207.28745 259.1093 233.19838 259.1093 L 233.19838 285.02023 L 233.19838 285.02023 Q 233.19838 285.02023 259.1093 310.93115 L 259.1093 310.93115 L 259.1093 310.93115 Q 285.02023 310.93115 285.02023 310.93115 L 285.02023 336.8421 L 285.02023 336.8421 Q 285.02023 336.8421 310.93115 362.75302 L 310.93115 362.75302 L 310.93115 362.75302 Q 336.8421 362.75302 336.8421 362.75302 L 336.8421 388.66397 L 336.8421 388.66397 Q 336.8421 414.5749 310.93115 388.66397 L 285.02023 388.66397 L 259.1093 388.66397 Q 259.1093 362.75302 233.19838 336.8421 L 181.37651 285.02023 L 181.37651 285.02023 Q 181.37651 259.1093 155.46558 259.1093 Q 129.55466 259.1093 129.55466 207.28745 L 103.64372 181.37651 L 103.64372 155.46558 L 77.73279 155.46558 L 77.73279 155.46558 L 77.73279 155.46558 L 77.73279 155.46558 Q 77.73279 155.46558 51.82186 129.55466 Q 25.91093 129.55466 0.0 51.82186 Q -25.91093 -25.91093 25.91093 0.0 z" svg:height="3.8866396mm" draw:style-name="style-363" svg:viewBox="0.0 0.0 336.8421 388.66397" svg:width="3.368421mm" svg:x="206.51012mm" svg:y="86.02429mm"/>
          <draw:path svg:d="M 77.73279 103.64372 L 103.64372 1.8189894E-12 L 129.55466 103.64372 Q 155.46558 207.28745 233.19838 207.28745 Q 285.02023 207.28745 362.75302 259.1093 Q 440.4858 285.02023 440.4858 310.93115 Q 440.4858 362.75302 414.5749 362.75302 Q 388.66397 362.75302 440.4858 388.66397 Q 466.39676 388.66397 466.39676 414.5749 Q 440.4858 440.4858 440.4858 440.4858 L 440.4858 440.4858 L 440.4858 440.4858 Q 414.5749 414.5749 336.8421 440.4858 Q 285.02023 440.4858 233.19838 466.39676 Q 207.28745 492.30768 181.37651 570.04047 L 181.37651 647.77325 L 155.46558 647.77325 L 155.46558 647.77325 L 155.46558 621.8623 L 129.55466 621.8623 L 129.55466 621.8623 L 129.55466 621.8623 L 129.55466 570.04047 L 129.55466 492.30768 L 103.64372 414.5749 Q 77.73279 336.8421 77.73279 310.93115 Q 77.73279 285.02023 51.82186 259.1093 L 0.0 259.1093 L 0.0 259.1093 L 0.0 259.1093 L 25.91093 233.19838 L 51.82186 207.28745 L 51.82186 207.28745 L 51.82186 207.28745 L 51.82186 207.28745 Q 77.73279 207.28745 77.73279 103.64372 z" svg:height="6.4777327mm" draw:style-name="style-364" svg:viewBox="0.0 0.0 466.39676 647.77325" svg:width="4.6639676mm" svg:x="219.9838mm" svg:y="106.75304mm"/>
          <draw:path svg:d="M 388.66397 25.91093 L 388.66397 0.0 L 414.5749 0.0 L 466.39676 0.0 L 466.39676 0.0 Q 466.39676 25.91093 466.39676 25.91093 Q 466.39676 25.91093 466.39676 51.82186 Q 492.30768 77.73279 259.1093 129.55466 L 51.82186 181.37651 L 51.82186 181.37651 Q 25.91093 181.37651 25.91093 129.55466 L 0.0 103.64372 L 51.82186 77.73279 Q 77.73279 77.73279 233.19838 51.82186 Q 388.66397 51.82186 388.66397 25.91093 z" svg:height="1.8137652mm" draw:style-name="style-365" svg:viewBox="0.0 0.0 466.39676 181.37651" svg:width="4.6639676mm" svg:x="98.46153mm" svg:y="192.51822mm"/>
          <draw:path svg:d="M 25.91093 0.0 L 51.82186 0.0 L 77.73279 0.0 Q 103.64372 0.0 155.46558 25.91093 L 181.37651 25.91093 L 181.37651 25.91093 Q 181.37651 51.82186 207.28745 51.82186 L 259.1093 51.82186 L 259.1093 77.73279 L 259.1093 77.73279 L 285.02023 77.73279 L 285.02023 103.64372 L 414.5749 129.55466 Q 570.04047 155.46558 673.6842 181.37651 L 803.23883 181.37651 L 777.32794 259.1093 Q 777.32794 310.93115 777.32794 414.5749 Q 777.32794 544.1295 751.417 570.04047 L 751.417 595.9514 L 725.50604 621.8623 Q 673.6842 621.8623 673.6842 647.77325 Q 673.6842 673.6842 673.6842 699.59515 L 673.6842 725.50604 L 673.6842 725.50604 L 673.6842 725.50604 L 647.77325 699.59515 Q 621.8623 673.6842 595.9514 647.77325 Q 570.04047 621.8623 466.39676 595.9514 L 336.8421 595.9514 L 310.93115 595.9514 L 259.1093 570.04047 L 233.19838 570.04047 L 207.28745 570.04047 L 207.28745 544.1295 L 207.28745 544.1295 L 233.19838 544.1295 Q 233.19838 518.2186 285.02023 518.2186 Q 336.8421 518.2186 310.93115 440.4858 Q 259.1093 362.75302 259.1093 336.8421 Q 233.19838 310.93115 233.19838 285.02023 Q 233.19838 233.19838 207.28745 233.19838 Q 181.37651 207.28745 155.46558 233.19838 Q 155.46558 259.1093 103.64372 259.1093 L 77.73279 259.1093 L 77.73279 233.19838 Q 51.82186 207.28745 51.82186 207.28745 L 51.82186 181.37651 L 25.91093 155.46558 L 25.91093 129.55466 L 51.82186 129.55466 Q 77.73279 129.55466 77.73279 103.64372 Q 77.73279 77.73279 51.82186 77.73279 Q 3.6379788E-12 51.82186 3.6379788E-12 51.82186 Q 3.6379788E-12 25.91093 25.91093 0.0 z M 207.28745 155.46558 L 207.28745 129.55466 L 233.19838 129.55466 L 259.1093 155.46558 L 259.1093 155.46558 L 259.1093 155.46558 L 233.19838 155.46558 Q 233.19838 155.46558 207.28745 155.46558 z" svg:height="7.2550607mm" draw:style-name="style-366" svg:viewBox="0.0 0.0 803.23883 725.50604" svg:width="8.032389mm" svg:x="304.71255mm" svg:y="181.89473mm"/>
          <draw:path svg:d="M 207.28745 25.91093 L 259.1093 25.91093 L 259.1093 25.91093 L 259.1093 25.91093 L 285.02023 25.91093 L 285.02023 25.91093 L 414.5749 25.91093 Q 570.04047 25.91093 725.50604 0.0 L 880.9716 0.0 L 880.9716 25.91093 L 880.9716 51.82186 L 855.0607 51.82186 L 829.1498 77.73279 L 777.32794 77.73279 L 699.59515 77.73279 L 673.6842 103.64372 Q 647.77325 129.55466 388.66397 129.55466 L 129.55466 129.55466 L 51.82186 129.55466 Q -3.6379788E-12 129.55466 -3.6379788E-12 103.64372 L -3.6379788E-12 77.73279 L -3.6379788E-12 51.82186 Q 25.91093 25.91093 103.64372 25.91093 Q 155.46558 25.91093 207.28745 25.91093 z" svg:height="1.2955465mm" draw:style-name="style-367" svg:viewBox="0.0 0.0 880.9716 129.55466" svg:width="8.809716mm" svg:x="192.77733mm" svg:y="177.48987mm"/>
          <draw:path svg:d="M 1010.5263 77.73279 L 984.61536 77.73279 L 958.7044 77.73279 Q 932.7935 103.64372 906.88257 103.64372 L 855.0607 103.64372 L 829.1498 129.55466 L 803.23883 155.46558 L 751.417 155.46558 L 673.6842 155.46558 L 673.6842 181.37651 L 673.6842 207.28745 L 647.77325 207.28745 Q 621.8623 207.28745 492.30768 207.28745 L 362.75302 207.28745 L 336.8421 233.19838 L 336.8421 233.19838 L 285.02023 233.19838 L 259.1093 233.19838 L 259.1093 207.28745 L 285.02023 181.37651 L 310.93115 155.46558 Q 362.75302 155.46558 388.66397 129.55466 L 414.5749 103.64372 L 207.28745 103.64372 L 0.0 103.64372 L 25.91093 77.73279 L 77.73279 51.82186 L 129.55466 51.82186 L 207.28745 51.82186 L 699.59515 0.0 Q 1217.8137 -51.82186 1114.17 0.0 Q 1010.5263 51.82186 1010.5263 77.73279 z" svg:height="2.3319838mm" draw:style-name="style-368" svg:viewBox="0.0 0.0 1114.17 233.19838" svg:width="11.1417mm" svg:x="107.530365mm" svg:y="186.5587mm"/>
          <draw:path svg:d="M 25.91093 25.91093 L 51.82186 0.0 L 336.8421 25.91093 Q 621.8623 51.82186 621.8623 77.73279 L 621.8623 103.64372 L 621.8623 103.64372 Q 595.9514 129.55466 595.9514 129.55466 L 595.9514 129.55466 L 414.5749 129.55466 L 233.19838 129.55466 L 233.19838 155.46558 L 233.19838 155.46558 L 207.28745 155.46558 L 181.37651 129.55466 L 103.64372 129.55466 Q 3.6379788E-12 129.55466 3.6379788E-12 77.73279 Q 3.6379788E-12 25.91093 25.91093 25.91093 z" svg:height="1.5546558mm" draw:style-name="style-369" svg:viewBox="0.0 0.0 621.8623 155.46558" svg:width="6.218623mm" svg:x="296.42105mm" svg:y="133.4413mm"/>
          <draw:path svg:d="M 285.02023 0.0 L 310.93115 0.0 L 310.93115 181.37651 L 310.93115 362.75302 L 285.02023 362.75302 Q 285.02023 336.8421 259.1093 336.8421 Q 233.19838 336.8421 233.19838 310.93115 Q 233.19838 285.02023 233.19838 285.02023 Q 207.28745 285.02023 181.37651 336.8421 Q 129.55466 388.66397 77.73279 310.93115 L 51.82186 259.1093 L 51.82186 233.19838 Q 25.91093 233.19838 25.91093 233.19838 L 25.91093 233.19838 L 25.91093 233.19838 Q 25.91093 233.19838 51.82186 207.28745 Q 77.73279 207.28745 51.82186 155.46558 L 25.91093 77.73279 L 25.91093 77.73279 L 25.91093 77.73279 L 0.0 77.73279 L 0.0 77.73279 L 103.64372 51.82186 Q 181.37651 51.82186 207.28745 25.91093 Q 207.28745 0.0 233.19838 0.0 Q 285.02023 25.91093 285.02023 0.0 z" svg:height="3.6275303mm" draw:style-name="style-370" svg:viewBox="0.0 0.0 310.93115 362.75302" svg:width="3.1093116mm" svg:x="316.8907mm" svg:y="132.40486mm"/>
          <draw:path svg:d="M 440.4858 0.0 L 466.39676 0.0 L 466.39676 25.91093 L 466.39676 25.91093 L 492.30768 25.91093 L 492.30768 51.82186 L 492.30768 51.82186 L 518.2186 51.82186 L 518.2186 51.82186 L 518.2186 51.82186 L 518.2186 77.73279 L 518.2186 77.73279 L 518.2186 181.37651 Q 518.2186 285.02023 466.39676 362.75302 Q 414.5749 414.5749 440.4858 414.5749 Q 466.39676 414.5749 466.39676 440.4858 L 466.39676 440.4858 L 466.39676 440.4858 Q 466.39676 440.4858 492.30768 466.39676 L 492.30768 466.39676 L 492.30768 466.39676 Q 466.39676 492.30768 466.39676 492.30768 L 466.39676 492.30768 L 466.39676 492.30768 Q 440.4858 466.39676 336.8421 466.39676 Q 233.19838 466.39676 233.19838 440.4858 Q 207.28745 414.5749 155.46558 362.75302 L 77.73279 310.93115 L 77.73279 259.1093 L 51.82186 233.19838 L 51.82186 233.19838 L 51.82186 207.28745 L 51.82186 207.28745 L 51.82186 207.28745 L 25.91093 181.37651 L 25.91093 155.46558 L 25.91093 155.46558 L 0.0 129.55466 L 0.0 103.64372 L 0.0 77.73279 L 25.91093 77.73279 L 25.91093 51.82186 L 51.82186 51.82186 L 77.73279 51.82186 L 77.73279 77.73279 L 103.64372 77.73279 L 129.55466 103.64372 Q 155.46558 103.64372 207.28745 51.82186 Q 259.1093 0.0 336.8421 0.0 Q 414.5749 0.0 440.4858 0.0 z" svg:height="4.9230766mm" draw:style-name="style-371" svg:viewBox="0.0 0.0 518.2186 492.30768" svg:width="5.182186mm" svg:x="223.87044mm" svg:y="111.417mm"/>
          <draw:path svg:d="M 310.93115 0.0 L 310.93115 0.0 L 336.8421 0.0 L 336.8421 25.91093 L 362.75302 25.91093 L 388.66397 25.91093 L 466.39676 51.82186 L 570.04047 51.82186 L 570.04047 77.73279 L 570.04047 103.64372 L 544.1295 103.64372 Q 544.1295 129.55466 518.2186 129.55466 Q 466.39676 129.55466 466.39676 181.37651 L 466.39676 233.19838 L 440.4858 233.19838 L 440.4858 233.19838 L 440.4858 259.1093 L 466.39676 259.1093 L 466.39676 259.1093 L 466.39676 285.02023 L 466.39676 285.02023 L 466.39676 285.02023 L 492.30768 285.02023 L 492.30768 285.02023 L 492.30768 310.93115 L 518.2186 310.93115 L 518.2186 310.93115 L 518.2186 285.02023 L 518.2186 285.02023 L 518.2186 285.02023 L 544.1295 285.02023 L 544.1295 310.93115 L 570.04047 336.8421 Q 595.9514 336.8421 570.04047 362.75302 Q 544.1295 388.66397 544.1295 388.66397 L 544.1295 388.66397 L 414.5749 388.66397 L 285.02023 388.66397 L 285.02023 388.66397 L 285.02023 388.66397 L 155.46558 362.75302 L 0.0 362.75302 L 0.0 336.8421 L 0.0 310.93115 L 25.91093 310.93115 L 25.91093 285.02023 L 51.82186 285.02023 L 51.82186 285.02023 L 51.82186 285.02023 L 51.82186 285.02023 L 77.73279 259.1093 L 103.64372 233.19838 L 103.64372 233.19838 L 103.64372 233.19838 L 103.64372 207.28745 L 103.64372 207.28745 L 129.55466 207.28745 L 129.55466 181.37651 L 129.55466 181.37651 L 155.46558 181.37651 L 155.46558 181.37651 L 155.46558 181.37651 L 181.37651 129.55466 Q 207.28745 77.73279 259.1093 51.82186 Q 310.93115 25.91093 310.93115 0.0 z" svg:height="3.8866396mm" draw:style-name="style-372" svg:viewBox="0.0 0.0 570.04047 388.66397" svg:width="5.7004046mm" svg:x="260.66397mm" svg:y="205.9919mm"/>
          <draw:path svg:d="M 259.1093 -1.8189894E-12 L 285.02023 -1.8189894E-12 L 285.02023 25.91093 Q 285.02023 51.82186 336.8421 51.82186 L 388.66397 51.82186 L 414.5749 77.73279 L 440.4858 103.64372 L 544.1295 103.64372 Q 647.77325 103.64372 647.77325 129.55466 L 647.77325 155.46558 L 621.8623 155.46558 Q 595.9514 155.46558 362.75302 155.46558 Q 129.55466 155.46558 155.46558 207.28745 L 181.37651 233.19838 L 155.46558 233.19838 Q 129.55466 207.28745 77.73279 207.28745 L 0.0 181.37651 L 0.0 181.37651 Q 0.0 155.46558 25.91093 155.46558 Q 77.73279 155.46558 51.82186 129.55466 L 25.91093 103.64372 L 25.91093 103.64372 L 25.91093 103.64372 L 51.82186 103.64372 L 51.82186 103.64372 L 77.73279 77.73279 L 103.64372 51.82186 L 103.64372 51.82186 L 103.64372 51.82186 L 181.37651 51.82186 Q 233.19838 51.82186 233.19838 25.91093 Q 233.19838 -1.8189894E-12 259.1093 -1.8189894E-12 z" svg:height="2.3319838mm" draw:style-name="style-373" svg:viewBox="0.0 0.0 647.77325 233.19838" svg:width="6.4777327mm" svg:x="239.6761mm" svg:y="159.61133mm"/>
          <draw:path svg:d="M 362.75302 77.73279 L 362.75302 103.64372 L 362.75302 103.64372 L 388.66397 103.64372 L 388.66397 103.64372 L 388.66397 129.55466 L 362.75302 155.46558 Q 362.75302 207.28745 544.1295 207.28745 L 725.50604 207.28745 L 725.50604 207.28745 Q 699.59515 233.19838 699.59515 233.19838 L 699.59515 259.1093 L 647.77325 259.1093 L 621.8623 259.1093 L 621.8623 285.02023 L 595.9514 285.02023 L 595.9514 285.02023 L 595.9514 259.1093 L 595.9514 259.1093 L 595.9514 259.1093 L 570.04047 285.02023 L 570.04047 310.93115 L 544.1295 310.93115 L 492.30768 310.93115 L 492.30768 336.8421 L 492.30768 336.8421 L 518.2186 362.75302 L 518.2186 362.75302 L 388.66397 362.75302 Q 259.1093 362.75302 181.37651 336.8421 L 77.73279 336.8421 L 77.73279 310.93115 L 77.73279 285.02023 L 103.64372 285.02023 L 103.64372 259.1093 L 77.73279 259.1093 L 25.91093 259.1093 L 25.91093 233.19838 L 25.91093 233.19838 L 0.0 233.19838 L 0.0 207.28745 L 25.91093 207.28745 L 77.73279 207.28745 L 77.73279 181.37651 L 77.73279 181.37651 L 51.82186 181.37651 L 51.82186 155.46558 L 25.91093 155.46558 L 0.0 155.46558 L 0.0 155.46558 L 0.0 155.46558 L 77.73279 129.55466 Q 181.37651 129.55466 207.28745 77.73279 Q 233.19838 51.82186 233.19838 25.91093 L 259.1093 25.91093 L 310.93115 1.8189894E-12 Q 362.75302 1.8189894E-12 362.75302 51.82186 Q 336.8421 77.73279 362.75302 77.73279 z" svg:height="3.6275303mm" draw:style-name="style-374" svg:viewBox="0.0 0.0 725.50604 362.75302" svg:width="7.2550607mm" svg:x="308.08096mm" svg:y="133.18219mm"/>
          <draw:path svg:d="M 259.1093 25.91093 L 310.93115 0.0 L 336.8421 0.0 L 362.75302 0.0 L 388.66397 25.91093 L 414.5749 25.91093 L 492.30768 25.91093 Q 570.04047 25.91093 673.6842 103.64372 Q 725.50604 181.37651 751.417 181.37651 L 751.417 207.28745 L 751.417 207.28745 L 777.32794 207.28745 L 777.32794 207.28745 L 777.32794 207.28745 L 777.32794 233.19838 L 803.23883 233.19838 L 829.1498 259.1093 Q 855.0607 259.1093 855.0607 285.02023 Q 855.0607 310.93115 829.1498 310.93115 Q 803.23883 310.93115 803.23883 285.02023 L 803.23883 285.02023 L 777.32794 285.02023 Q 777.32794 259.1093 725.50604 259.1093 L 673.6842 259.1093 L 673.6842 285.02023 L 673.6842 285.02023 L 647.77325 310.93115 Q 621.8623 336.8421 621.8623 336.8421 L 621.8623 336.8421 L 595.9514 336.8421 Q 570.04047 310.93115 518.2186 310.93115 Q 492.30768 310.93115 414.5749 285.02023 Q 336.8421 285.02023 336.8421 259.1093 Q 310.93115 233.19838 285.02023 233.19838 Q 259.1093 207.28745 259.1093 285.02023 Q 285.02023 336.8421 207.28745 336.8421 L 129.55466 336.8421 L 129.55466 310.93115 L 103.64372 310.93115 L 103.64372 310.93115 L 103.64372 310.93115 L 77.73279 285.02023 L 51.82186 259.1093 L 25.91093 259.1093 L 0.0 259.1093 L 51.82186 233.19838 L 129.55466 233.19838 L 129.55466 207.28745 L 103.64372 181.37651 L 103.64372 181.37651 L 103.64372 155.46558 L 103.64372 155.46558 L 103.64372 155.46558 L 103.64372 155.46558 L 103.64372 155.46558 L 129.55466 103.64372 L 129.55466 25.91093 L 155.46558 25.91093 Q 207.28745 51.82186 259.1093 25.91093 z" svg:height="3.368421mm" draw:style-name="style-375" svg:viewBox="0.0 0.0 855.0607 336.8421" svg:width="8.550607mm" svg:x="74.62348mm" svg:y="131.10931mm"/>
          <draw:path svg:d="M 1502.834 0.0 L 1580.5668 0.0 L 1658.2996 0.0 Q 1761.9432 0.0 1606.4777 51.82186 Q 1476.9231 77.73279 1476.9231 103.64372 L 1476.9231 155.46558 L 1476.9231 155.46558 Q 1451.0121 155.46558 1243.7246 233.19838 L 1010.5263 310.93115 L 984.61536 310.93115 L 958.7044 310.93115 L 906.88257 336.8421 L 855.0607 362.75302 L 855.0607 362.75302 L 829.1498 362.75302 L 829.1498 362.75302 L 829.1498 362.75302 L 880.9716 388.66397 L 932.7935 414.5749 L 932.7935 414.5749 L 932.7935 414.5749 L 466.39676 414.5749 L 9.094947E-13 414.5749 L 9.094947E-13 414.5749 L 9.094947E-13 388.66397 L 9.094947E-13 388.66397 L 25.91093 362.75302 L 103.64372 362.75302 L 181.37651 362.75302 L 259.1093 336.8421 Q 336.8421 310.93115 310.93115 259.1093 Q 310.93115 207.28745 362.75302 233.19838 Q 414.5749 259.1093 932.7935 129.55466 Q 1451.0121 0.0 1502.834 0.0 z" svg:height="4.145749mm" draw:style-name="style-376" svg:viewBox="0.0 0.0 1658.2996 414.5749" svg:width="16.582996mm" svg:x="73.58704mm" svg:y="205.73279mm"/>
          <draw:path svg:d="M 518.2186 1.8189894E-12 L 880.9716 1.8189894E-12 L 880.9716 129.55466 L 880.9716 259.1093 L 855.0607 259.1093 Q 855.0607 285.02023 803.23883 259.1093 Q 777.32794 259.1093 777.32794 285.02023 Q 751.417 310.93115 673.6842 310.93115 L 570.04047 336.8421 L 570.04047 336.8421 L 595.9514 336.8421 L 595.9514 336.8421 L 595.9514 336.8421 L 621.8623 414.5749 Q 647.77325 466.39676 621.8623 466.39676 Q 595.9514 492.30768 595.9514 492.30768 L 595.9514 492.30768 L 595.9514 492.30768 L 570.04047 492.30768 L 544.1295 492.30768 Q 544.1295 492.30768 544.1295 466.39676 L 544.1295 466.39676 L 570.04047 440.4858 Q 570.04047 388.66397 440.4858 388.66397 Q 285.02023 388.66397 181.37651 388.66397 L 103.64372 388.66397 L 103.64372 362.75302 L 77.73279 362.75302 L 77.73279 362.75302 Q 77.73279 336.8421 77.73279 336.8421 Q 77.73279 336.8421 77.73279 310.93115 Q 51.82186 285.02023 77.73279 285.02023 Q 129.55466 285.02023 129.55466 259.1093 Q 129.55466 233.19838 77.73279 233.19838 L 3.6379788E-12 233.19838 L 3.6379788E-12 207.28745 L 25.91093 181.37651 L 25.91093 181.37651 L 25.91093 155.46558 L 25.91093 129.55466 Q 25.91093 77.73279 25.91093 51.82186 L 25.91093 25.91093 L 77.73279 25.91093 Q 155.46558 25.91093 518.2186 1.8189894E-12 z" svg:height="4.9230766mm" draw:style-name="style-377" svg:viewBox="0.0 0.0 880.9716 492.30768" svg:width="8.809716mm" svg:x="311.19028mm" svg:y="129.81377mm"/>
          <draw:path svg:d="M 647.77325 0.0 L 647.77325 0.0 L 673.6842 77.73279 Q 673.6842 181.37651 699.59515 181.37651 Q 725.50604 181.37651 725.50604 181.37651 L 725.50604 181.37651 L 751.417 181.37651 L 777.32794 181.37651 L 751.417 233.19838 Q 725.50604 285.02023 699.59515 310.93115 L 673.6842 336.8421 L 621.8623 336.8421 Q 544.1295 336.8421 544.1295 362.75302 L 544.1295 362.75302 L 466.39676 362.75302 Q 414.5749 362.75302 414.5749 336.8421 Q 414.5749 310.93115 388.66397 285.02023 L 336.8421 285.02023 L 233.19838 285.02023 L 129.55466 285.02023 L 51.82186 259.1093 L 0.0 233.19838 L 0.0 233.19838 L 0.0 233.19838 L 25.91093 233.19838 L 25.91093 233.19838 L 155.46558 207.28745 L 285.02023 181.37651 L 285.02023 181.37651 L 259.1093 181.37651 L 259.1093 181.37651 L 259.1093 181.37651 L 181.37651 155.46558 L 103.64372 129.55466 L 77.73279 129.55466 L 51.82186 129.55466 L 103.64372 129.55466 L 155.46558 129.55466 L 207.28745 103.64372 Q 259.1093 103.64372 310.93115 51.82186 Q 336.8421 25.91093 466.39676 25.91093 Q 621.8623 25.91093 621.8623 0.0 Q 621.8623 0.0 647.77325 0.0 z" svg:height="3.6275303mm" draw:style-name="style-378" svg:viewBox="0.0 0.0 777.32794 362.75302" svg:width="7.773279mm" svg:x="83.951416mm" svg:y="155.72469mm"/>
          <draw:path svg:d="M 155.46558 51.82186 L 181.37651 51.82186 L 207.28745 51.82186 Q 259.1093 77.73279 310.93115 77.73279 Q 388.66397 103.64372 388.66397 77.73279 L 388.66397 77.73279 L 621.8623 77.73279 Q 829.1498 77.73279 829.1498 51.82186 L 829.1498 25.91093 L 855.0607 25.91093 Q 880.9716 0.0 984.61536 25.91093 Q 1088.259 51.82186 1114.17 51.82186 L 1140.0809 51.82186 L 1165.9918 77.73279 L 1191.9028 77.73279 L 1191.9028 103.64372 L 1191.9028 129.55466 L 1165.9918 129.55466 L 1165.9918 155.46558 L 1140.0809 155.46558 L 1088.259 155.46558 L 1140.0809 181.37651 L 1165.9918 207.28745 L 1165.9918 207.28745 L 1165.9918 207.28745 L 1036.4373 207.28745 Q 880.9716 207.28745 466.39676 233.19838 L 25.91093 233.19838 L 25.91093 207.28745 L 0.0 207.28745 L 0.0 155.46558 Q 0.0 103.64372 25.91093 103.64372 L 25.91093 77.73279 L 25.91093 51.82186 L 25.91093 51.82186 L 25.91093 25.91093 Q 25.91093 0.0 51.82186 0.0 Q 77.73279 0.0 51.82186 25.91093 Q 51.82186 51.82186 103.64372 51.82186 Q 129.55466 51.82186 155.46558 51.82186 z" svg:height="2.3319838mm" draw:style-name="style-379" svg:viewBox="0.0 0.0 1191.9028 233.19838" svg:width="11.919028mm" svg:x="27.465586mm" svg:y="135.25505mm"/>
          <draw:path svg:d="M 25.91093 25.91093 L 25.91093 0.0 L 233.19838 0.0 Q 414.5749 0.0 440.4858 25.91093 L 492.30768 25.91093 L 492.30768 51.82186 Q 492.30768 77.73279 440.4858 103.64372 L 362.75302 103.64372 L 362.75302 129.55466 Q 336.8421 129.55466 336.8421 155.46558 L 336.8421 181.37651 L 336.8421 181.37651 Q 310.93115 155.46558 155.46558 103.64372 L 3.6379788E-12 51.82186 L 3.6379788E-12 51.82186 Q 25.91093 25.91093 25.91093 25.91093 z" svg:height="1.8137652mm" draw:style-name="style-380" svg:viewBox="0.0 0.0 492.30768 181.37651" svg:width="4.9230766mm" svg:x="294.60727mm" svg:y="190.70445mm"/>
          <draw:path svg:d="M 51.82186 0.0 L 51.82186 0.0 L 77.73279 0.0 Q 103.64372 0.0 103.64372 25.91093 Q 103.64372 51.82186 207.28745 51.82186 L 285.02023 51.82186 L 285.02023 51.82186 Q 285.02023 51.82186 310.93115 77.73279 L 310.93115 77.73279 L 310.93115 103.64372 Q 310.93115 129.55466 336.8421 129.55466 Q 362.75302 129.55466 362.75302 155.46558 Q 362.75302 181.37651 414.5749 181.37651 Q 440.4858 181.37651 440.4858 207.28745 Q 414.5749 233.19838 414.5749 259.1093 L 414.5749 259.1093 L 388.66397 259.1093 L 362.75302 259.1093 L 362.75302 259.1093 Q 362.75302 233.19838 336.8421 207.28745 L 336.8421 181.37651 L 259.1093 181.37651 Q 207.28745 207.28745 103.64372 207.28745 L 25.91093 207.28745 L 0.0 207.28745 Q 0.0 207.28745 0.0 181.37651 Q 0.0 181.37651 0.0 103.64372 L 25.91093 25.91093 L 51.82186 25.91093 Q 51.82186 0.0 51.82186 0.0 z" svg:height="2.591093mm" draw:style-name="style-381" svg:viewBox="0.0 0.0 440.4858 259.1093" svg:width="4.404858mm" svg:x="41.45749mm" svg:y="129.55466mm"/>
          <draw:path svg:d="M 1062.3481 -3.6379788E-12 L 1114.17 -3.6379788E-12 L 1140.0809 25.91093 Q 1165.9918 25.91093 1165.9918 51.82186 L 1165.9918 51.82186 L 1165.9918 51.82186 Q 1165.9918 77.73279 855.0607 129.55466 Q 570.04047 181.37651 440.4858 233.19838 Q 336.8421 285.02023 181.37651 285.02023 L 0.0 285.02023 L 0.0 285.02023 L 25.91093 285.02023 L 25.91093 285.02023 L 25.91093 285.02023 L 51.82186 259.1093 L 77.73279 259.1093 L 77.73279 233.19838 L 77.73279 207.28745 L 51.82186 207.28745 L 51.82186 181.37651 L 51.82186 181.37651 L 25.91093 181.37651 L 25.91093 181.37651 L 25.91093 181.37651 L 25.91093 155.46558 L 25.91093 155.46558 L 51.82186 155.46558 L 51.82186 129.55466 L 362.75302 129.55466 Q 673.6842 77.73279 855.0607 51.82186 Q 1010.5263 25.91093 1062.3481 -3.6379788E-12 z" svg:height="2.8502023mm" draw:style-name="style-382" svg:viewBox="0.0 0.0 1165.9918 285.02023" svg:width="11.659919mm" svg:x="141.73279mm" svg:y="189.4089mm"/>
          <draw:path svg:d="M 3938.4614 0.0 L 3964.3723 0.0 L 3964.3723 0.0 L 3964.3723 25.91093 L 3964.3723 25.91093 L 3990.2832 25.91093 L 4016.1943 0.0 L 4068.016 0.0 L 4068.016 0.0 L 4068.016 0.0 L 4093.927 51.82186 L 4093.927 103.64372 L 4093.927 103.64372 L 4093.927 129.55466 L 4093.927 129.55466 L 4068.016 129.55466 L 4068.016 155.46558 L 4068.016 181.37651 L 4119.838 181.37651 L 4145.749 181.37651 L 4171.6597 207.28745 L 4223.4814 233.19838 L 4197.571 233.19838 L 4171.6597 233.19838 L 4275.3037 259.1093 L 4353.036 259.1093 L 4353.036 285.02023 Q 4353.036 310.93115 4197.571 310.93115 Q 4042.1052 336.8421 4016.1943 336.8421 L 3964.3723 362.75302 L 3990.2832 388.66397 Q 3990.2832 440.4858 4016.1943 440.4858 L 4016.1943 440.4858 L 4016.1943 440.4858 Q 4016.1943 440.4858 4016.1943 466.39676 Q 3990.2832 492.30768 3886.6396 492.30768 Q 3782.9958 544.1295 3575.7085 544.1295 L 3368.421 570.04047 L 3368.421 595.9514 L 3394.3318 621.8623 L 3394.3318 621.8623 L 3394.3318 647.77325 L 3446.1538 673.6842 Q 3497.9756 699.59515 3472.0647 751.417 Q 3446.1538 777.32794 3472.0647 777.32794 L 3472.0647 803.23883 L 3472.0647 803.23883 Q 3446.1538 803.23883 3316.599 880.9716 Q 3187.0444 958.7044 2772.4695 1010.5263 Q 2383.8057 1062.3481 1969.2307 1165.9918 Q 1554.6559 1269.6356 1606.4777 1191.9028 Q 1658.2996 1140.0809 1217.8137 1165.9918 L 777.32794 1165.9918 L 751.417 1191.9028 L 751.417 1191.9028 L 725.50604 1191.9028 Q 699.59515 1217.8137 440.4858 1269.6356 L 181.37651 1347.3684 L 181.37651 1347.3684 L 181.37651 1373.2793 L 181.37651 1373.2793 L 181.37651 1373.2793 L 155.46558 1373.2793 L 155.46558 1373.2793 L 77.73279 1399.1903 L 25.91093 1399.1903 L 25.91093 1399.1903 L 0.0 1373.2793 L 0.0 1373.2793 L 25.91093 1373.2793 L 25.91093 1373.2793 L 25.91093 1373.2793 L 25.91093 1347.3684 L 25.91093 1347.3684 L 25.91093 1321.4574 L 25.91093 1295.5465 L 25.91093 1295.5465 L 25.91093 1269.6356 L 25.91093 1269.6356 L 25.91093 1269.6356 L 51.82186 1269.6356 L 77.73279 1269.6356 L 129.55466 1243.7246 Q 207.28745 1217.8137 285.02023 1217.8137 L 336.8421 1217.8137 L 362.75302 1191.9028 L 388.66397 1165.9918 L 440.4858 1165.9918 L 466.39676 1165.9918 L 466.39676 1140.0809 L 466.39676 1114.17 L 388.66397 1114.17 L 285.02023 1114.17 L 259.1093 1140.0809 L 233.19838 1140.0809 L 233.19838 1114.17 L 233.19838 1062.3481 L 207.28745 1062.3481 L 207.28745 1062.3481 L 207.28745 1036.4373 L 207.28745 1036.4373 L 492.30768 1010.5263 Q 803.23883 1010.5263 855.0607 984.61536 L 932.7935 958.7044 L 958.7044 958.7044 L 984.61536 958.7044 L 906.88257 932.7935 L 855.0607 932.7935 L 855.0607 932.7935 L 855.0607 906.88257 L 932.7935 906.88257 L 1010.5263 906.88257 L 1010.5263 880.9716 Q 1010.5263 855.0607 1114.17 829.1498 Q 1217.8137 803.23883 1321.4574 803.23883 L 1425.1012 803.23883 L 1476.9231 777.32794 L 1502.834 751.417 L 1528.7449 751.417 L 1554.6559 751.417 L 1580.5668 725.50604 L 1606.4777 725.50604 L 1606.4777 699.59515 L 1606.4777 673.6842 L 1476.9231 673.6842 L 1347.3684 699.59515 L 1321.4574 699.59515 L 1269.6356 699.59515 L 1269.6356 673.6842 L 1269.6356 673.6842 L 1295.5465 673.6842 L 1295.5465 647.77325 L 1321.4574 647.77325 Q 1347.3684 647.77325 1373.2793 621.8623 L 1399.1903 621.8623 L 1399.1903 595.9514 L 1399.1903 570.04047 L 1321.4574 570.04047 L 1269.6356 595.9514 L 1217.8137 595.9514 L 1165.9918 595.9514 L 1191.9028 570.04047 L 1217.8137 544.1295 L 1269.6356 544.1295 L 1295.5465 544.1295 L 1321.4574 518.2186 L 1373.2793 492.30768 L 1373.2793 492.30768 L 1373.2793 492.30768 L 1399.1903 492.30768 L 1399.1903 492.30768 L 1476.9231 466.39676 L 1554.6559 440.4858 L 1606.4777 440.4858 L 1658.2996 440.4858 L 1684.2104 440.4858 L 1710.1215 440.4858 L 1710.1215 440.4858 L 1684.2104 440.4858 L 1684.2104 440.4858 L 1684.2104 440.4858 L 1658.2996 466.39676 Q 1632.3887 492.30768 1606.4777 492.30768 L 1580.5668 492.30768 L 1580.5668 518.2186 L 1580.5668 518.2186 L 1554.6559 518.2186 L 1554.6559 544.1295 L 1917.4088 544.1295 Q 2280.1619 544.1295 2487.4492 440.4858 Q 2694.7368 388.66397 2694.7368 362.75302 L 2694.7368 362.75302 L 2772.4695 336.8421 Q 2824.2915 336.8421 2876.1133 336.8421 L 2902.0242 336.8421 L 2927.935 336.8421 L 2927.935 336.8421 L 2979.757 336.8421 L 3005.668 336.8421 L 3005.668 362.75302 L 3005.668 362.75302 L 3005.668 362.75302 L 2979.757 362.75302 L 2979.757 388.66397 L 2979.757 388.66397 L 2927.935 414.5749 Q 2902.0242 440.4858 2902.0242 466.39676 L 2876.1133 466.39676 L 2876.1133 466.39676 L 2876.1133 492.30768 L 2876.1133 492.30768 L 2876.1133 492.30768 L 2850.2024 492.30768 L 2850.2024 492.30768 L 3057.4897 492.30768 Q 3264.7773 440.4858 3342.51 388.66397 Q 3394.3318 336.8421 3394.3318 336.8421 L 3394.3318 336.8421 L 3394.3318 336.8421 Q 3420.243 336.8421 3446.1538 285.02023 Q 3446.1538 259.1093 3472.0647 259.1093 Q 3497.9756 259.1093 3497.9756 285.02023 Q 3523.8865 336.8421 3549.7974 285.02023 Q 3549.7974 233.19838 3627.5303 233.19838 Q 3705.2632 233.19838 3731.174 207.28745 Q 3757.085 181.37651 3834.8176 103.64372 L 3938.4614 25.91093 L 3938.4614 0.0 z M 2798.3806 932.7935 L 2772.4695 958.7044 L 2565.1821 958.7044 Q 2331.9836 958.7044 2331.9836 932.7935 Q 2357.8948 906.88257 2383.8057 880.9716 Q 2435.6274 855.0607 2694.7368 855.0607 Q 2953.8462 855.0607 2953.8462 880.9716 Q 2953.8462 906.88257 2876.1133 906.88257 Q 2824.2915 906.88257 2798.3806 932.7935 z" svg:height="13.991902mm" draw:style-name="style-383" svg:viewBox="0.0 0.0 4353.036 1399.1903" svg:width="43.530365mm" svg:x="58.817814mm" svg:y="189.92712mm"/>
          <draw:path svg:d="M 51.82186 25.91093 L 51.82186 0.0 L 103.64372 0.0 L 129.55466 0.0 L 129.55466 25.91093 L 155.46558 51.82186 L 155.46558 77.73279 Q 207.28745 129.55466 207.28745 181.37651 L 207.28745 233.19838 L 181.37651 233.19838 L 181.37651 233.19838 L 181.37651 259.1093 L 207.28745 259.1093 L 207.28745 259.1093 L 207.28745 285.02023 L 207.28745 285.02023 L 233.19838 285.02023 L 233.19838 285.02023 Q 259.1093 310.93115 259.1093 336.8421 L 259.1093 362.75302 L 233.19838 336.8421 Q 207.28745 336.8421 207.28745 388.66397 Q 207.28745 414.5749 233.19838 440.4858 L 233.19838 440.4858 L 233.19838 440.4858 L 233.19838 466.39676 L 207.28745 466.39676 Q 207.28745 440.4858 207.28745 440.4858 Q 207.28745 440.4858 129.55466 388.66397 Q 51.82186 362.75302 51.82186 388.66397 L 51.82186 414.5749 L 51.82186 414.5749 Q 25.91093 388.66397 0.0 362.75302 L 0.0 336.8421 L 0.0 336.8421 L 0.0 336.8421 L 25.91093 336.8421 Q 25.91093 336.8421 25.91093 310.93115 Q 51.82186 310.93115 51.82186 233.19838 L 77.73279 129.55466 L 77.73279 77.73279 L 51.82186 51.82186 L 51.82186 25.91093 z" svg:height="4.6639676mm" draw:style-name="style-384" svg:viewBox="0.0 0.0 259.1093 466.39676" svg:width="2.591093mm" svg:x="211.4332mm" svg:y="77.9919mm"/>
          <draw:path svg:d="M 466.39676 0.0 L 595.9514 0.0 L 595.9514 25.91093 Q 595.9514 25.91093 595.9514 77.73279 Q 595.9514 103.64372 466.39676 129.55466 Q 336.8421 181.37651 336.8421 181.37651 L 310.93115 207.28745 L 259.1093 207.28745 L 207.28745 233.19838 L 207.28745 233.19838 L 181.37651 233.19838 L 181.37651 233.19838 L 181.37651 233.19838 L 181.37651 259.1093 L 181.37651 259.1093 L 155.46558 259.1093 L 155.46558 259.1093 L 155.46558 259.1093 Q 155.46558 233.19838 129.55466 233.19838 L 103.64372 233.19838 L 103.64372 207.28745 L 77.73279 207.28745 L 77.73279 207.28745 L 77.73279 181.37651 L 77.73279 181.37651 L 77.73279 181.37651 L 51.82186 129.55466 L 51.82186 103.64372 L 25.91093 103.64372 L -3.6379788E-12 103.64372 L -3.6379788E-12 77.73279 L 25.91093 51.82186 L 25.91093 25.91093 Q 25.91093 0.0 103.64372 0.0 Q 181.37651 25.91093 181.37651 0.0 L 181.37651 0.0 L 259.1093 0.0 Q 336.8421 -25.91093 466.39676 0.0 z" svg:height="2.591093mm" draw:style-name="style-385" svg:viewBox="0.0 0.0 595.9514 259.1093" svg:width="5.959514mm" svg:x="267.6599mm" svg:y="131.88664mm"/>
          <draw:path svg:d="M 129.55466 77.73279 L 155.46558 1.8189894E-12 L 155.46558 103.64372 L 155.46558 207.28745 L 181.37651 233.19838 L 181.37651 259.1093 L 207.28745 259.1093 L 259.1093 259.1093 L 259.1093 233.19838 L 259.1093 207.28745 L 285.02023 207.28745 L 310.93115 207.28745 L 310.93115 181.37651 Q 310.93115 155.46558 259.1093 181.37651 Q 233.19838 181.37651 259.1093 155.46558 L 259.1093 129.55466 L 285.02023 103.64372 L 310.93115 103.64372 L 310.93115 77.73279 L 310.93115 25.91093 L 336.8421 77.73279 L 362.75302 103.64372 L 388.66397 181.37651 Q 414.5749 233.19838 440.4858 233.19838 L 466.39676 233.19838 L 518.2186 233.19838 L 570.04047 233.19838 L 570.04047 259.1093 L 570.04047 259.1093 L 595.9514 233.19838 L 621.8623 181.37651 L 621.8623 181.37651 L 621.8623 181.37651 L 621.8623 155.46558 L 621.8623 155.46558 L 647.77325 155.46558 L 647.77325 129.55466 L 673.6842 129.55466 L 673.6842 129.55466 L 725.50604 129.55466 L 751.417 129.55466 L 751.417 285.02023 L 751.417 414.5749 L 544.1295 414.5749 L 336.8421 440.4858 L 310.93115 440.4858 L 285.02023 440.4858 L 259.1093 466.39676 L 233.19838 492.30768 L 259.1093 492.30768 L 310.93115 492.30768 L 310.93115 492.30768 Q 310.93115 492.30768 207.28745 518.2186 L 103.64372 518.2186 L 77.73279 518.2186 L 51.82186 492.30768 L 51.82186 492.30768 L 51.82186 492.30768 L 51.82186 492.30768 L 51.82186 492.30768 L 51.82186 466.39676 L 51.82186 466.39676 L 77.73279 466.39676 L 77.73279 440.4858 L 103.64372 440.4858 Q 129.55466 440.4858 129.55466 414.5749 Q 155.46558 388.66397 77.73279 336.8421 L 25.91093 259.1093 L 0.0 259.1093 L 0.0 259.1093 L 0.0 259.1093 L 0.0 233.19838 L 51.82186 259.1093 Q 103.64372 259.1093 103.64372 207.28745 Q 103.64372 155.46558 129.55466 77.73279 z" svg:height="5.182186mm" draw:style-name="style-386" svg:viewBox="0.0 0.0 751.417 518.2186" svg:width="7.5141697mm" svg:x="183.9676mm" svg:y="101.829956mm"/>
          <draw:path svg:d="M 699.59515 0.0 L 699.59515 0.0 L 673.6842 0.0 Q 647.77325 25.91093 544.1295 25.91093 L 440.4858 25.91093 L 440.4858 25.91093 Q 440.4858 25.91093 414.5749 51.82186 Q 414.5749 77.73279 233.19838 77.73279 Q 51.82186 77.73279 25.91093 51.82186 L 0.0 25.91093 L 77.73279 25.91093 L 181.37651 25.91093 L 440.4858 0.0 Q 699.59515 -25.91093 699.59515 0.0 z" svg:height="0.7773279mm" draw:style-name="style-387" svg:viewBox="0.0 0.0 699.59515 77.73279" svg:width="6.995951mm" svg:x="234.49393mm" svg:y="177.48987mm"/>
          <draw:path svg:d="M 906.88257 25.91093 L 906.88257 25.91093 L 906.88257 103.64372 L 906.88257 181.37651 L 1010.5263 181.37651 Q 1114.17 181.37651 1191.9028 181.37651 L 1269.6356 181.37651 L 1347.3684 181.37651 L 1425.1012 181.37651 L 1399.1903 207.28745 L 1373.2793 233.19838 L 1373.2793 233.19838 L 1347.3684 233.19838 L 1347.3684 233.19838 L 1347.3684 233.19838 L 1243.7246 259.1093 L 1114.17 285.02023 L 1114.17 285.02023 L 1140.0809 285.02023 L 1165.9918 310.93115 Q 1191.9028 336.8421 1165.9918 336.8421 Q 1140.0809 336.8421 1140.0809 440.4858 Q 1165.9918 544.1295 1191.9028 699.59515 Q 1191.9028 855.0607 1191.9028 855.0607 Q 1191.9028 880.9716 1217.8137 906.88257 L 1217.8137 932.7935 L 1191.9028 932.7935 Q 1191.9028 906.88257 1140.0809 855.0607 L 1114.17 803.23883 L 1114.17 777.32794 Q 1140.0809 777.32794 1140.0809 751.417 Q 1140.0809 725.50604 1088.259 699.59515 Q 1062.3481 699.59515 777.32794 699.59515 Q 466.39676 699.59515 466.39676 725.50604 Q 492.30768 751.417 466.39676 751.417 Q 414.5749 751.417 310.93115 751.417 L 181.37651 751.417 L 181.37651 751.417 L 181.37651 751.417 L 181.37651 725.50604 L 207.28745 725.50604 L 207.28745 699.59515 L 207.28745 699.59515 L 181.37651 699.59515 L 181.37651 699.59515 L 103.64372 673.6842 L 0.0 647.77325 L 51.82186 647.77325 L 103.64372 647.77325 L 103.64372 621.8623 L 103.64372 621.8623 L 129.55466 621.8623 L 129.55466 595.9514 L 129.55466 595.9514 L 155.46558 595.9514 L 155.46558 621.8623 Q 155.46558 647.77325 207.28745 647.77325 Q 259.1093 621.8623 285.02023 570.04047 Q 310.93115 492.30768 362.75302 466.39676 Q 414.5749 440.4858 440.4858 362.75302 Q 466.39676 285.02023 647.77325 285.02023 Q 829.1498 259.1093 829.1498 129.55466 Q 880.9716 -25.91093 880.9716 0.0 Q 880.9716 25.91093 906.88257 25.91093 z" svg:height="9.327935mm" draw:style-name="style-388" svg:viewBox="0.0 0.0 1425.1012 932.7935" svg:width="14.251012mm" svg:x="245.63562mm" svg:y="139.1417mm"/>
          <draw:path svg:d="M 440.4858 0.0 L 440.4858 0.0 L 466.39676 0.0 L 466.39676 0.0 L 492.30768 25.91093 Q 492.30768 51.82186 544.1295 51.82186 Q 595.9514 51.82186 699.59515 25.91093 L 803.23883 25.91093 L 803.23883 25.91093 L 803.23883 51.82186 L 803.23883 51.82186 L 803.23883 51.82186 L 829.1498 51.82186 L 829.1498 51.82186 L 880.9716 77.73279 L 932.7935 103.64372 L 1191.9028 103.64372 Q 1451.0121 103.64372 1451.0121 77.73279 Q 1476.9231 77.73279 1476.9231 77.73279 L 1476.9231 77.73279 L 1684.2104 103.64372 Q 1917.4088 103.64372 2124.6963 103.64372 Q 2331.9836 103.64372 2254.251 77.73279 Q 2176.518 77.73279 2176.518 51.82186 Q 2176.518 25.91093 2280.1619 25.91093 Q 2383.8057 0.0 2383.8057 0.0 L 2383.8057 0.0 L 2772.4695 25.91093 Q 3135.2227 51.82186 3497.9756 77.73279 L 3834.8176 77.73279 L 4404.8584 51.82186 Q 5000.8096 0.0 5000.8096 25.91093 Q 5000.8096 51.82186 5026.7207 51.82186 Q 5052.6313 51.82186 5078.5425 77.73279 L 5104.453 77.73279 L 5104.453 77.73279 L 5104.453 103.64372 L 5052.6313 103.64372 L 5026.7207 103.64372 L 5026.7207 129.55466 L 5052.6313 129.55466 L 5052.6313 129.55466 L 5052.6313 155.46558 L 5052.6313 155.46558 L 5052.6313 155.46558 L 5026.7207 155.46558 L 5026.7207 155.46558 L 5026.7207 181.37651 L 5000.8096 181.37651 L 5000.8096 207.28745 L 5000.8096 259.1093 L 5130.3643 259.1093 Q 5259.919 259.1093 5363.5625 259.1093 Q 5467.2065 310.93115 5493.117 310.93115 L 5519.0283 310.93115 L 5544.939 310.93115 L 5570.85 310.93115 L 5570.85 310.93115 L 5570.85 310.93115 L 5596.761 310.93115 L 5596.761 310.93115 L 5596.761 336.8421 L 5570.85 336.8421 L 5570.85 336.8421 L 5570.85 362.75302 L 5570.85 362.75302 L 5570.85 362.75302 L 5544.939 362.75302 L 5544.939 362.75302 L 5570.85 388.66397 L 5596.761 388.66397 L 5596.761 414.5749 L 5596.761 440.4858 L 5570.85 440.4858 L 5544.939 466.39676 L 5544.939 466.39676 L 5519.0283 466.39676 L 5519.0283 466.39676 L 5519.0283 466.39676 L 5544.939 492.30768 L 5570.85 518.2186 L 5519.0283 518.2186 L 5493.117 518.2186 L 5493.117 544.1295 L 5493.117 544.1295 L 5363.5625 544.1295 Q 5234.008 570.04047 5208.097 570.04047 Q 5156.2754 621.8623 4638.0566 621.8623 Q 4093.927 673.6842 3938.4614 673.6842 Q 3782.9958 725.50604 3679.352 673.6842 Q 3575.7085 673.6842 3601.6194 647.77325 Q 3601.6194 621.8623 3575.7085 595.9514 Q 3549.7974 570.04047 3290.6882 621.8623 Q 3057.4897 673.6842 3057.4897 699.59515 Q 3083.4006 725.50604 3057.4897 777.32794 Q 3031.5789 829.1498 2979.757 880.9716 Q 2927.935 932.7935 2927.935 932.7935 Q 2927.935 958.7044 2824.2915 984.61536 Q 2720.6477 1010.5263 2720.6477 1036.4373 Q 2720.6477 1062.3481 2642.9148 1088.259 L 2591.093 1140.0809 L 2565.1821 1140.0809 L 2539.2712 1140.0809 L 2539.2712 1114.17 Q 2565.1821 1088.259 2565.1821 1088.259 L 2591.093 1062.3481 L 2591.093 1036.4373 L 2565.1821 1036.4373 L 2565.1821 1036.4373 L 2565.1821 1036.4373 L 2487.4492 1010.5263 Q 2409.7166 984.61536 2409.7166 984.61536 Q 2409.7166 984.61536 2280.1619 958.7044 Q 2176.518 932.7935 2150.6072 906.88257 Q 2150.6072 880.9716 2150.6072 829.1498 Q 2124.6963 803.23883 2150.6072 803.23883 Q 2176.518 803.23883 2176.518 777.32794 Q 2176.518 751.417 2150.6072 751.417 Q 2124.6963 725.50604 2150.6072 673.6842 L 2202.4292 621.8623 L 2202.4292 621.8623 L 2202.4292 621.8623 L 2176.518 595.9514 L 2150.6072 570.04047 L 2150.6072 570.04047 L 2150.6072 570.04047 L 2150.6072 544.1295 L 2150.6072 544.1295 L 2124.6963 544.1295 L 2124.6963 570.04047 L 2124.6963 570.04047 L 2098.7854 570.04047 L 2098.7854 544.1295 Q 2098.7854 518.2186 2046.9635 518.2186 Q 2021.0526 544.1295 2021.0526 570.04047 Q 2021.0526 595.9514 1995.1416 595.9514 Q 1969.2307 621.8623 1943.3198 595.9514 Q 1943.3198 570.04047 1787.8542 518.2186 Q 1606.4777 466.39676 1243.7246 440.4858 Q 880.9716 414.5749 855.0607 440.4858 Q 803.23883 466.39676 440.4858 466.39676 L 103.64372 492.30768 L 77.73279 492.30768 L 51.82186 466.39676 L 51.82186 466.39676 L 25.91093 466.39676 L 25.91093 414.5749 L 25.91093 362.75302 L 0.0 362.75302 L 0.0 362.75302 L 0.0 336.8421 L 25.91093 336.8421 L 25.91093 336.8421 L 25.91093 310.93115 L 25.91093 310.93115 L 25.91093 310.93115 L 25.91093 310.93115 L 51.82186 310.93115 L 51.82186 285.02023 L 51.82186 285.02023 L 77.73279 285.02023 L 77.73279 259.1093 L 103.64372 259.1093 Q 129.55466 259.1093 129.55466 233.19838 Q 129.55466 207.28745 233.19838 155.46558 Q 310.93115 103.64372 310.93115 77.73279 L 310.93115 51.82186 L 310.93115 51.82186 L 310.93115 51.82186 L 388.66397 25.91093 L 440.4858 0.0 L 440.4858 0.0 z" svg:height="11.400809mm" draw:style-name="style-389" svg:viewBox="0.0 0.0 5596.761 1140.0809" svg:width="55.96761mm" svg:x="93.53846mm" svg:y="150.2834mm"/>
          <draw:path svg:d="M 362.75302 25.91093 L 362.75302 0.0 L 362.75302 0.0 L 388.66397 0.0 L 440.4858 51.82186 Q 492.30768 103.64372 544.1295 103.64372 L 570.04047 103.64372 L 570.04047 129.55466 L 544.1295 129.55466 L 544.1295 181.37651 Q 518.2186 233.19838 492.30768 233.19838 Q 440.4858 233.19838 440.4858 259.1093 Q 440.4858 285.02023 466.39676 285.02023 Q 492.30768 310.93115 492.30768 310.93115 L 492.30768 310.93115 L 466.39676 310.93115 Q 440.4858 310.93115 440.4858 336.8421 Q 414.5749 362.75302 285.02023 336.8421 L 155.46558 310.93115 L 129.55466 310.93115 L 77.73279 310.93115 L 25.91093 285.02023 L 3.6379788E-12 285.02023 L 3.6379788E-12 259.1093 L 3.6379788E-12 233.19838 L 51.82186 233.19838 L 103.64372 207.28745 L 77.73279 207.28745 L 25.91093 207.28745 L 25.91093 181.37651 L 25.91093 155.46558 L 77.73279 155.46558 L 103.64372 155.46558 L 103.64372 155.46558 Q 129.55466 181.37651 129.55466 155.46558 L 129.55466 155.46558 L 155.46558 181.37651 Q 181.37651 207.28745 259.1093 181.37651 Q 336.8421 181.37651 336.8421 103.64372 Q 336.8421 51.82186 362.75302 25.91093 z" svg:height="3.368421mm" draw:style-name="style-390" svg:viewBox="0.0 0.0 570.04047 336.8421" svg:width="5.7004046mm" svg:x="204.43724mm" svg:y="109.86234mm"/>
          <draw:path svg:d="M 829.1498 103.64372 L 829.1498 103.64372 L 829.1498 103.64372 Q 829.1498 103.64372 466.39676 129.55466 L 77.73279 129.55466 L 77.73279 103.64372 L 77.73279 77.73279 L 51.82186 77.73279 L 25.91093 51.82186 L 25.91093 51.82186 L 0.0 51.82186 L 0.0 51.82186 L 0.0 51.82186 L 0.0 25.91093 L 0.0 25.91093 L 51.82186 25.91093 L 129.55466 0.0 L 285.02023 0.0 Q 440.4858 0.0 440.4858 51.82186 Q 440.4858 51.82186 647.77325 51.82186 Q 855.0607 51.82186 855.0607 77.73279 Q 829.1498 77.73279 829.1498 103.64372 z" svg:height="1.2955465mm" draw:style-name="style-391" svg:viewBox="0.0 0.0 855.0607 129.55466" svg:width="8.550607mm" svg:x="49.230766mm" svg:y="203.1417mm"/>
          <draw:path svg:d="M 544.1295 25.91093 L 544.1295 0.0 L 570.04047 25.91093 Q 595.9514 25.91093 595.9514 77.73279 L 595.9514 129.55466 L 595.9514 129.55466 Q 570.04047 129.55466 570.04047 155.46558 L 570.04047 155.46558 L 544.1295 155.46558 Q 544.1295 181.37651 518.2186 181.37651 Q 492.30768 181.37651 492.30768 233.19838 Q 492.30768 285.02023 466.39676 285.02023 L 440.4858 310.93115 L 440.4858 285.02023 Q 440.4858 285.02023 414.5749 285.02023 L 414.5749 285.02023 L 336.8421 285.02023 Q 285.02023 285.02023 285.02023 310.93115 Q 285.02023 310.93115 310.93115 388.66397 Q 310.93115 492.30768 259.1093 492.30768 Q 207.28745 466.39676 181.37651 336.8421 L 181.37651 181.37651 L 129.55466 181.37651 Q 103.64372 181.37651 77.73279 285.02023 Q 77.73279 362.75302 25.91093 336.8421 L 0.0 285.02023 L 0.0 285.02023 L 0.0 259.1093 L 0.0 259.1093 Q 25.91093 259.1093 25.91093 233.19838 L 25.91093 233.19838 L 25.91093 233.19838 Q 25.91093 233.19838 25.91093 233.19838 L 25.91093 207.28745 L 25.91093 181.37651 Q 25.91093 155.46558 51.82186 129.55466 L 77.73279 103.64372 L 77.73279 103.64372 L 77.73279 129.55466 L 77.73279 77.73279 Q 103.64372 25.91093 310.93115 25.91093 Q 518.2186 25.91093 518.2186 25.91093 L 518.2186 25.91093 L 518.2186 25.91093 Q 544.1295 25.91093 544.1295 25.91093 z" svg:height="4.9230766mm" draw:style-name="style-392" svg:viewBox="0.0 0.0 595.9514 492.30768" svg:width="5.959514mm" svg:x="233.45749mm" svg:y="127.22267mm"/>
          <draw:path svg:d="M 25.91093 0.0 L 77.73279 0.0 L 77.73279 0.0 L 77.73279 25.91093 L 103.64372 25.91093 L 129.55466 25.91093 L 362.75302 51.82186 Q 595.9514 77.73279 647.77325 77.73279 Q 699.59515 77.73279 673.6842 77.73279 Q 647.77325 77.73279 699.59515 103.64372 Q 751.417 129.55466 751.417 129.55466 L 777.32794 129.55466 L 777.32794 129.55466 Q 751.417 155.46558 751.417 155.46558 Q 751.417 181.37651 544.1295 181.37651 Q 362.75302 233.19838 362.75302 285.02023 L 388.66397 362.75302 L 362.75302 362.75302 L 362.75302 336.8421 L 362.75302 336.8421 L 336.8421 336.8421 L 336.8421 310.93115 Q 336.8421 285.02023 259.1093 259.1093 Q 181.37651 233.19838 181.37651 207.28745 Q 181.37651 181.37651 155.46558 181.37651 L 129.55466 181.37651 L 129.55466 181.37651 L 103.64372 181.37651 L 103.64372 155.46558 Q 77.73279 155.46558 51.82186 129.55466 L 0.0 129.55466 L 0.0 103.64372 Q 25.91093 77.73279 0.0 25.91093 Q 0.0 0.0 25.91093 0.0 z" svg:height="3.6275303mm" draw:style-name="style-393" svg:viewBox="0.0 0.0 777.32794 362.75302" svg:width="7.773279mm" svg:x="222.57489mm" svg:y="174.38057mm"/>
          <draw:path svg:d="M 958.7044 25.91093 L 984.61536 25.91093 L 1010.5263 -1.8189894E-12 L 1036.4373 -1.8189894E-12 L 1036.4373 -1.8189894E-12 L 1036.4373 25.91093 L 1062.3481 25.91093 Q 1088.259 25.91093 1114.17 155.46558 Q 1165.9918 285.02023 1217.8137 285.02023 Q 1295.5465 310.93115 1295.5465 336.8421 Q 1295.5465 388.66397 1321.4574 388.66397 Q 1347.3684 388.66397 1373.2793 362.75302 Q 1373.2793 336.8421 1399.1903 336.8421 Q 1425.1012 336.8421 1451.0121 388.66397 Q 1476.9231 414.5749 1476.9231 388.66397 Q 1476.9231 362.75302 1502.834 362.75302 L 1502.834 362.75302 L 1502.834 440.4858 L 1502.834 492.30768 L 1476.9231 492.30768 Q 1476.9231 492.30768 1373.2793 492.30768 Q 1269.6356 492.30768 1269.6356 699.59515 L 1269.6356 906.88257 L 1217.8137 906.88257 Q 1165.9918 906.88257 1165.9918 958.7044 Q 1165.9918 1010.5263 1191.9028 1010.5263 L 1217.8137 1010.5263 L 1217.8137 1010.5263 Q 1217.8137 1010.5263 1217.8137 1036.4373 L 1243.7246 1036.4373 L 1243.7246 1062.3481 Q 1217.8137 1088.259 1243.7246 1114.17 L 1243.7246 1114.17 L 1217.8137 1114.17 Q 1191.9028 1114.17 1191.9028 1088.259 Q 1165.9918 1088.259 1114.17 1062.3481 Q 1036.4373 1010.5263 1036.4373 984.61536 Q 1036.4373 958.7044 984.61536 958.7044 Q 932.7935 932.7935 906.88257 984.61536 Q 906.88257 1010.5263 906.88257 1036.4373 Q 880.9716 1062.3481 803.23883 1062.3481 L 699.59515 1088.259 L 699.59515 1062.3481 Q 699.59515 1036.4373 621.8623 984.61536 Q 544.1295 958.7044 570.04047 932.7935 Q 595.9514 906.88257 595.9514 855.0607 L 595.9514 777.32794 L 595.9514 777.32794 L 595.9514 803.23883 L 595.9514 803.23883 L 595.9514 803.23883 L 570.04047 803.23883 L 570.04047 803.23883 L 570.04047 777.32794 L 544.1295 777.32794 L 544.1295 777.32794 L 544.1295 751.417 L 544.1295 751.417 L 544.1295 751.417 L 518.2186 803.23883 Q 518.2186 855.0607 466.39676 855.0607 L 414.5749 855.0607 L 414.5749 803.23883 Q 414.5749 777.32794 336.8421 803.23883 Q 233.19838 803.23883 233.19838 725.50604 Q 207.28745 647.77325 181.37651 647.77325 Q 129.55466 647.77325 129.55466 673.6842 L 129.55466 699.59515 L 103.64372 699.59515 L 103.64372 699.59515 L 103.64372 673.6842 L 77.73279 673.6842 L 77.73279 673.6842 L 77.73279 647.77325 L 25.91093 647.77325 L 0.0 647.77325 L 0.0 621.8623 L 0.0 621.8623 L 25.91093 621.8623 L 77.73279 595.9514 L 103.64372 595.9514 Q 129.55466 595.9514 129.55466 544.1295 Q 129.55466 492.30768 155.46558 492.30768 Q 181.37651 492.30768 181.37651 414.5749 L 207.28745 336.8421 L 233.19838 336.8421 Q 285.02023 336.8421 285.02023 310.93115 Q 285.02023 285.02023 336.8421 285.02023 Q 388.66397 259.1093 414.5749 233.19838 Q 440.4858 181.37651 466.39676 181.37651 Q 492.30768 181.37651 492.30768 129.55466 L 492.30768 77.73279 L 518.2186 77.73279 L 518.2186 77.73279 L 518.2186 77.73279 L 518.2186 77.73279 L 544.1295 103.64372 L 544.1295 103.64372 L 544.1295 129.55466 Q 570.04047 181.37651 595.9514 155.46558 Q 595.9514 129.55466 621.8623 181.37651 Q 647.77325 207.28745 647.77325 259.1093 L 647.77325 310.93115 L 699.59515 310.93115 L 725.50604 285.02023 L 777.32794 285.02023 L 829.1498 285.02023 L 829.1498 233.19838 Q 803.23883 207.28745 803.23883 129.55466 Q 803.23883 51.82186 855.0607 25.91093 L 906.88257 25.91093 L 958.7044 25.91093 z M 699.59515 595.9514 Q 699.59515 440.4858 751.417 466.39676 Q 803.23883 492.30768 803.23883 595.9514 Q 829.1498 699.59515 751.417 725.50604 Q 699.59515 725.50604 699.59515 595.9514 z" svg:height="11.1417mm" draw:style-name="style-394" svg:viewBox="0.0 0.0 1502.834 1114.17" svg:width="15.028339mm" svg:x="240.19432mm" svg:y="119.44939mm"/>
          <draw:path svg:d="M 103.64372 51.82186 L 103.64372 0.0 L 155.46558 0.0 L 181.37651 0.0 L 207.28745 25.91093 L 233.19838 51.82186 L 233.19838 51.82186 L 259.1093 51.82186 L 259.1093 77.73279 L 259.1093 103.64372 L 207.28745 155.46558 Q 207.28745 207.28745 207.28745 207.28745 Q 207.28745 233.19838 181.37651 259.1093 L 181.37651 310.93115 L 129.55466 310.93115 L 77.73279 310.93115 L 77.73279 310.93115 Q 51.82186 285.02023 51.82186 285.02023 L 51.82186 285.02023 L 51.82186 285.02023 Q 51.82186 259.1093 103.64372 259.1093 L 129.55466 259.1093 L 103.64372 233.19838 L 51.82186 207.28745 L 25.91093 207.28745 Q 0.0 207.28745 0.0 181.37651 Q 0.0 155.46558 51.82186 155.46558 L 103.64372 155.46558 L 103.64372 129.55466 L 103.64372 129.55466 L 103.64372 103.64372 L 103.64372 103.64372 L 103.64372 51.82186 z" svg:height="3.1093116mm" draw:style-name="style-395" svg:viewBox="0.0 0.0 259.1093 310.93115" svg:width="2.591093mm" svg:x="247.19028mm" svg:y="196.92307mm"/>
          <draw:path svg:d="M 1114.17 259.1093 L 1140.0809 259.1093 L 1191.9028 259.1093 Q 1243.7246 259.1093 1243.7246 233.19838 Q 1243.7246 207.28745 1269.6356 207.28745 L 1321.4574 207.28745 L 1347.3684 233.19838 Q 1373.2793 259.1093 1399.1903 259.1093 L 1425.1012 259.1093 L 1425.1012 285.02023 Q 1399.1903 310.93115 1476.9231 310.93115 Q 1554.6559 336.8421 1580.5668 388.66397 Q 1580.5668 414.5749 1554.6559 440.4858 Q 1528.7449 440.4858 1502.834 570.04047 Q 1476.9231 673.6842 1476.9231 699.59515 L 1476.9231 699.59515 L 1451.0121 699.59515 L 1451.0121 725.50604 L 1425.1012 725.50604 L 1399.1903 725.50604 L 1399.1903 751.417 L 1399.1903 751.417 L 1399.1903 751.417 Q 1373.2793 751.417 1373.2793 725.50604 Q 1373.2793 699.59515 1269.6356 699.59515 L 1165.9918 725.50604 L 1243.7246 725.50604 Q 1321.4574 751.417 1321.4574 777.32794 L 1321.4574 803.23883 L 1347.3684 803.23883 L 1373.2793 829.1498 L 1373.2793 829.1498 L 1373.2793 829.1498 L 1347.3684 829.1498 L 1347.3684 829.1498 L 1269.6356 829.1498 L 1165.9918 829.1498 L 1140.0809 829.1498 Q 1114.17 829.1498 1114.17 803.23883 Q 1114.17 777.32794 595.9514 777.32794 L 51.82186 751.417 L 51.82186 751.417 L 51.82186 725.50604 L 25.91093 725.50604 L 0.0 725.50604 L 0.0 699.59515 L 25.91093 699.59515 L 25.91093 673.6842 L 25.91093 621.8623 L 25.91093 621.8623 L 25.91093 595.9514 L 25.91093 595.9514 L 25.91093 570.04047 L 25.91093 570.04047 L 25.91093 570.04047 L 51.82186 544.1295 L 51.82186 518.2186 L 77.73279 518.2186 L 103.64372 518.2186 L 103.64372 492.30768 L 103.64372 492.30768 L 103.64372 492.30768 L 129.55466 492.30768 L 129.55466 492.30768 L 129.55466 518.2186 L 285.02023 492.30768 Q 414.5749 466.39676 414.5749 466.39676 Q 440.4858 466.39676 440.4858 466.39676 L 440.4858 440.4858 L 595.9514 466.39676 Q 751.417 466.39676 751.417 414.5749 Q 751.417 362.75302 777.32794 388.66397 Q 777.32794 414.5749 803.23883 414.5749 Q 855.0607 414.5749 855.0607 388.66397 Q 855.0607 362.75302 880.9716 388.66397 L 880.9716 414.5749 L 906.88257 414.5749 L 932.7935 414.5749 L 932.7935 362.75302 Q 906.88257 336.8421 906.88257 233.19838 L 906.88257 129.55466 L 906.88257 51.82186 Q 906.88257 -51.82186 906.88257 0.0 Q 932.7935 51.82186 958.7044 51.82186 Q 958.7044 77.73279 984.61536 181.37651 Q 1010.5263 259.1093 1036.4373 259.1093 Q 1062.3481 259.1093 1114.17 259.1093 z" svg:height="8.291498mm" draw:style-name="style-396" svg:viewBox="0.0 0.0 1580.5668 829.1498" svg:width="15.805668mm" svg:x="276.46964mm" svg:y="128.51822mm"/>
          <draw:path svg:d="M 259.1093 0.0 L 259.1093 0.0 L 285.02023 0.0 Q 336.8421 25.91093 336.8421 51.82186 Q 336.8421 103.64372 362.75302 103.64372 Q 388.66397 77.73279 414.5749 155.46558 L 440.4858 259.1093 L 440.4858 310.93115 L 440.4858 362.75302 L 388.66397 518.2186 Q 336.8421 647.77325 310.93115 647.77325 Q 285.02023 647.77325 285.02023 673.6842 L 285.02023 725.50604 L 259.1093 777.32794 L 233.19838 803.23883 L 233.19838 803.23883 L 233.19838 829.1498 L 285.02023 829.1498 Q 310.93115 880.9716 388.66397 880.9716 L 440.4858 880.9716 L 440.4858 880.9716 L 440.4858 880.9716 L 336.8421 880.9716 L 233.19838 880.9716 L 207.28745 880.9716 L 181.37651 880.9716 L 155.46558 855.0607 Q 129.55466 855.0607 129.55466 880.9716 L 129.55466 932.7935 L 129.55466 932.7935 L 129.55466 932.7935 L 103.64372 880.9716 Q 77.73279 803.23883 51.82186 673.6842 Q 25.91093 518.2186 25.91093 492.30768 L 0.0 440.4858 L 25.91093 414.5749 Q 77.73279 362.75302 51.82186 310.93115 Q 25.91093 259.1093 103.64372 233.19838 Q 181.37651 207.28745 207.28745 155.46558 Q 233.19838 103.64372 259.1093 51.82186 L 259.1093 25.91093 L 259.1093 0.0 z" svg:height="9.327935mm" draw:style-name="style-397" svg:viewBox="0.0 0.0 440.4858 932.7935" svg:width="4.404858mm" svg:x="306.5263mm" svg:y="163.75708mm"/>
          <draw:path svg:d="M 181.37651 0.0 L 207.28745 0.0 L 181.37651 51.82186 Q 181.37651 77.73279 207.28745 103.64372 Q 259.1093 103.64372 233.19838 129.55466 Q 207.28745 129.55466 207.28745 207.28745 Q 207.28745 310.93115 233.19838 310.93115 Q 285.02023 336.8421 285.02023 362.75302 Q 285.02023 388.66397 233.19838 414.5749 Q 181.37651 414.5749 181.37651 440.4858 L 181.37651 440.4858 L 129.55466 440.4858 L 103.64372 440.4858 L 103.64372 440.4858 Q 103.64372 414.5749 77.73279 440.4858 L 51.82186 440.4858 L 25.91093 440.4858 Q 25.91093 414.5749 0.0 414.5749 Q -25.91093 388.66397 25.91093 362.75302 Q 77.73279 362.75302 77.73279 285.02023 Q 51.82186 207.28745 25.91093 207.28745 Q -25.91093 207.28745 25.91093 181.37651 Q 51.82186 155.46558 51.82186 103.64372 L 51.82186 25.91093 L 77.73279 25.91093 Q 103.64372 25.91093 103.64372 51.82186 Q 129.55466 77.73279 129.55466 51.82186 Q 129.55466 0.0 181.37651 0.0 z" svg:height="4.404858mm" draw:style-name="style-398" svg:viewBox="0.0 0.0 285.02023 440.4858" svg:width="2.8502023mm" svg:x="213.24696mm" svg:y="66.850204mm"/>
          <draw:path svg:d="M 259.1093 155.46558 L 285.02023 0.0 L 310.93115 77.73279 Q 336.8421 155.46558 388.66397 181.37651 Q 414.5749 207.28745 414.5749 233.19838 Q 414.5749 259.1093 414.5749 259.1093 Q 414.5749 285.02023 440.4858 310.93115 L 440.4858 310.93115 L 440.4858 310.93115 Q 466.39676 310.93115 466.39676 310.93115 L 466.39676 336.8421 L 466.39676 336.8421 Q 466.39676 336.8421 492.30768 362.75302 L 492.30768 388.66397 L 466.39676 388.66397 Q 440.4858 362.75302 388.66397 336.8421 Q 336.8421 285.02023 336.8421 362.75302 Q 336.8421 414.5749 362.75302 414.5749 Q 414.5749 440.4858 362.75302 440.4858 Q 336.8421 466.39676 336.8421 518.2186 Q 310.93115 595.9514 336.8421 621.8623 Q 362.75302 621.8623 336.8421 673.6842 L 310.93115 725.50604 L 336.8421 777.32794 Q 336.8421 803.23883 362.75302 803.23883 L 388.66397 803.23883 L 388.66397 829.1498 Q 362.75302 829.1498 362.75302 855.0607 L 310.93115 880.9716 L 310.93115 906.88257 L 310.93115 932.7935 L 285.02023 932.7935 L 285.02023 932.7935 L 285.02023 958.7044 L 285.02023 958.7044 L 285.02023 958.7044 L 285.02023 984.61536 L 259.1093 984.61536 L 207.28745 984.61536 L 207.28745 958.7044 L 207.28745 958.7044 L 181.37651 958.7044 L 181.37651 932.7935 L 181.37651 932.7935 L 155.46558 932.7935 L 155.46558 932.7935 L 155.46558 932.7935 L 155.46558 958.7044 L 155.46558 958.7044 L 129.55466 958.7044 L 129.55466 984.61536 L 51.82186 984.61536 L 0.0 984.61536 L 0.0 932.7935 L 0.0 855.0607 L 0.0 829.1498 L 0.0 829.1498 L 0.0 829.1498 L 0.0 803.23883 L 51.82186 829.1498 Q 103.64372 829.1498 103.64372 777.32794 Q 103.64372 699.59515 103.64372 673.6842 L 103.64372 647.77325 L 129.55466 595.9514 Q 155.46558 570.04047 155.46558 570.04047 Q 181.37651 570.04047 181.37651 544.1295 L 207.28745 544.1295 L 207.28745 414.5749 Q 207.28745 285.02023 259.1093 155.46558 z" svg:height="9.846153mm" draw:style-name="style-399" svg:viewBox="0.0 0.0 492.30768 984.61536" svg:width="4.9230766mm" svg:x="214.02429mm" svg:y="98.46153mm"/>
          <draw:path svg:d="M 51.82186 -1.8189894E-12 L 77.73279 -1.8189894E-12 L 155.46558 -1.8189894E-12 Q 207.28745 -1.8189894E-12 207.28745 25.91093 Q 207.28745 51.82186 155.46558 51.82186 Q 129.55466 51.82186 155.46558 77.73279 Q 155.46558 103.64372 155.46558 103.64372 Q 155.46558 103.64372 155.46558 129.55466 L 155.46558 129.55466 L 181.37651 129.55466 L 181.37651 155.46558 L 259.1093 155.46558 Q 362.75302 155.46558 518.2186 155.46558 Q 647.77325 155.46558 647.77325 207.28745 L 621.8623 233.19838 L 621.8623 233.19838 Q 621.8623 259.1093 621.8623 259.1093 L 647.77325 259.1093 L 673.6842 259.1093 L 673.6842 259.1093 L 673.6842 259.1093 Q 673.6842 259.1093 699.59515 259.1093 L 699.59515 285.02023 L 673.6842 285.02023 Q 673.6842 310.93115 621.8623 310.93115 Q 595.9514 310.93115 544.1295 310.93115 L 492.30768 310.93115 L 310.93115 310.93115 Q 129.55466 310.93115 129.55466 259.1093 L 155.46558 233.19838 L 155.46558 207.28745 L 155.46558 207.28745 L 129.55466 207.28745 L 129.55466 207.28745 L 103.64372 181.37651 Q 51.82186 181.37651 51.82186 155.46558 L 25.91093 129.55466 L 25.91093 103.64372 Q 0.0 103.64372 0.0 51.82186 Q 0.0 -1.8189894E-12 51.82186 -1.8189894E-12 z M 103.64372 129.55466 Q 77.73279 103.64372 103.64372 103.64372 Q 129.55466 103.64372 103.64372 129.55466 Q 103.64372 155.46558 103.64372 129.55466 z" svg:height="3.1093116mm" draw:style-name="style-400" svg:viewBox="0.0 0.0 699.59515 310.93115" svg:width="6.995951mm" svg:x="310.41293mm" svg:y="132.14575mm"/>
          <draw:path svg:d="M 673.6842 -1.8189894E-12 L 725.50604 -1.8189894E-12 L 725.50604 -1.8189894E-12 Q 725.50604 25.91093 777.32794 25.91093 Q 803.23883 25.91093 777.32794 51.82186 Q 777.32794 77.73279 518.2186 103.64372 L 285.02023 103.64372 L 233.19838 103.64372 Q 181.37651 77.73279 103.64372 77.73279 L 0.0 77.73279 L 25.91093 51.82186 Q 51.82186 25.91093 155.46558 25.91093 Q 233.19838 25.91093 310.93115 -1.8189894E-12 L 414.5749 -1.8189894E-12 L 518.2186 -1.8189894E-12 Q 621.8623 -25.91093 673.6842 -1.8189894E-12 z" svg:height="1.0364373mm" draw:style-name="style-401" svg:viewBox="0.0 0.0 777.32794 103.64372" svg:width="7.773279mm" svg:x="242.00809mm" svg:y="157.79756mm"/>
          <draw:path svg:d="M 0.0 0.0 Q 25.91093 -25.91093 181.37651 0.0 Q 336.8421 0.0 259.1093 25.91093 Q 207.28745 25.91093 77.73279 25.91093 Q -25.91093 25.91093 0.0 0.0 z" svg:height="0.25910932mm" draw:style-name="style-402" svg:viewBox="0.0 0.0 259.1093 25.91093" svg:width="2.591093mm" svg:x="51.044533mm" svg:y="182.15384mm"/>
          <draw:path svg:d="M 1191.9028 414.5749 L 1217.8137 440.4858 L 1217.8137 440.4858 L 1191.9028 440.4858 L 1191.9028 440.4858 L 1191.9028 440.4858 L 1191.9028 466.39676 L 1191.9028 466.39676 L 1165.9918 466.39676 L 1165.9918 492.30768 L 1217.8137 492.30768 L 1269.6356 492.30768 L 1269.6356 518.2186 L 1269.6356 518.2186 L 1088.259 518.2186 Q 932.7935 544.1295 906.88257 544.1295 Q 880.9716 544.1295 880.9716 492.30768 Q 880.9716 466.39676 544.1295 440.4858 L 207.28745 388.66397 L 207.28745 336.8421 L 207.28745 310.93115 L 181.37651 310.93115 L 181.37651 285.02023 L 155.46558 285.02023 L 129.55466 285.02023 L 103.64372 259.1093 L 77.73279 233.19838 L 103.64372 233.19838 L 155.46558 233.19838 L 155.46558 207.28745 L 155.46558 207.28745 L 181.37651 207.28745 Q 181.37651 181.37651 155.46558 181.37651 L 103.64372 181.37651 L 103.64372 155.46558 L 103.64372 155.46558 L 77.73279 155.46558 L 77.73279 129.55466 L 77.73279 129.55466 L 51.82186 129.55466 L 51.82186 103.64372 L 51.82186 77.73279 L 25.91093 77.73279 L 25.91093 77.73279 L 25.91093 51.82186 L -3.6379788E-12 51.82186 L -3.6379788E-12 51.82186 L -3.6379788E-12 25.91093 L -3.6379788E-12 25.91093 L -3.6379788E-12 25.91093 L 103.64372 25.91093 Q 207.28745 25.91093 233.19838 0.0 L 259.1093 0.0 L 414.5749 0.0 Q 570.04047 0.0 570.04047 25.91093 Q 621.8623 77.73279 595.9514 103.64372 Q 595.9514 129.55466 621.8623 129.55466 Q 673.6842 129.55466 673.6842 155.46558 Q 699.59515 181.37651 880.9716 181.37651 Q 1036.4373 181.37651 1062.3481 181.37651 Q 1088.259 207.28745 1062.3481 233.19838 Q 1062.3481 285.02023 1088.259 285.02023 Q 1114.17 285.02023 1114.17 310.93115 Q 1114.17 336.8421 1140.0809 336.8421 Q 1191.9028 362.75302 1165.9918 388.66397 Q 1140.0809 388.66397 1191.9028 414.5749 z" svg:height="5.4412956mm" draw:style-name="style-403" svg:viewBox="0.0 0.0 1269.6356 544.1295" svg:width="12.696356mm" svg:x="238.89877mm" svg:y="177.48987mm"/>
          <draw:path svg:d="M 207.28745 0.0 L 207.28745 0.0 L 233.19838 0.0 Q 259.1093 0.0 259.1093 25.91093 Q 233.19838 51.82186 259.1093 77.73279 Q 310.93115 77.73279 310.93115 103.64372 Q 310.93115 129.55466 362.75302 129.55466 L 440.4858 129.55466 L 440.4858 129.55466 Q 440.4858 155.46558 440.4858 155.46558 Q 466.39676 155.46558 414.5749 181.37651 Q 388.66397 207.28745 336.8421 207.28745 L 285.02023 207.28745 L 285.02023 207.28745 Q 310.93115 207.28745 310.93115 207.28745 L 310.93115 207.28745 L 233.19838 181.37651 Q 155.46558 155.46558 103.64372 155.46558 L 51.82186 155.46558 L 51.82186 129.55466 L 51.82186 129.55466 L 77.73279 129.55466 L 77.73279 103.64372 L 51.82186 103.64372 L 25.91093 103.64372 L 25.91093 103.64372 L 0.0 77.73279 L 103.64372 51.82186 Q 207.28745 0.0 207.28745 0.0 z" svg:height="2.0728745mm" draw:style-name="style-404" svg:viewBox="0.0 0.0 440.4858 207.28745" svg:width="4.404858mm" svg:x="236.3077mm" svg:y="164.79352mm"/>
          <draw:path svg:d="M 906.88257 -1.8189894E-12 L 906.88257 -1.8189894E-12 L 932.7935 -1.8189894E-12 Q 958.7044 25.91093 1010.5263 25.91093 Q 1010.5263 25.91093 1036.4373 51.82186 Q 1036.4373 77.73279 1114.17 103.64372 Q 1165.9918 103.64372 1191.9028 77.73279 Q 1191.9028 51.82186 1269.6356 51.82186 Q 1373.2793 77.73279 1373.2793 129.55466 Q 1373.2793 181.37651 1425.1012 207.28745 Q 1502.834 207.28745 1502.834 285.02023 Q 1502.834 362.75302 1528.7449 362.75302 Q 1554.6559 362.75302 1528.7449 414.5749 Q 1476.9231 492.30768 1528.7449 518.2186 Q 1580.5668 544.1295 1580.5668 570.04047 Q 1632.3887 595.9514 1632.3887 621.8623 L 1632.3887 647.77325 L 1606.4777 647.77325 L 1606.4777 647.77325 L 1580.5668 647.77325 Q 1528.7449 647.77325 1528.7449 673.6842 Q 1554.6559 725.50604 1476.9231 751.417 Q 1373.2793 803.23883 1373.2793 880.9716 Q 1373.2793 932.7935 1425.1012 932.7935 Q 1451.0121 932.7935 1451.0121 984.61536 L 1451.0121 1010.5263 L 1425.1012 1010.5263 L 1399.1903 984.61536 L 1373.2793 984.61536 Q 1347.3684 984.61536 1347.3684 1010.5263 Q 1321.4574 1036.4373 1295.5465 1036.4373 L 1269.6356 1062.3481 L 1269.6356 1036.4373 Q 1269.6356 1010.5263 1191.9028 1036.4373 Q 1114.17 1036.4373 1062.3481 1010.5263 Q 984.61536 984.61536 958.7044 984.61536 Q 958.7044 984.61536 829.1498 1036.4373 Q 725.50604 1062.3481 725.50604 1036.4373 Q 725.50604 1010.5263 544.1295 1036.4373 L 388.66397 1062.3481 L 285.02023 1062.3481 L 207.28745 1062.3481 L 207.28745 1062.3481 L 207.28745 1036.4373 L 155.46558 1036.4373 L 103.64372 1036.4373 L 77.73279 1036.4373 L 77.73279 1036.4373 L 77.73279 1010.5263 L 77.73279 1010.5263 L 103.64372 1010.5263 L 103.64372 984.61536 L 155.46558 984.61536 Q 207.28745 984.61536 233.19838 958.7044 L 259.1093 932.7935 L 259.1093 932.7935 L 285.02023 932.7935 L 285.02023 880.9716 L 285.02023 829.1498 L 259.1093 829.1498 L 259.1093 829.1498 L 259.1093 855.0607 L 233.19838 855.0607 L 233.19838 855.0607 L 233.19838 829.1498 L 233.19838 829.1498 Q 233.19838 829.1498 207.28745 829.1498 Q 181.37651 803.23883 103.64372 751.417 L 3.6379788E-12 699.59515 L 3.6379788E-12 673.6842 Q 3.6379788E-12 647.77325 25.91093 621.8623 Q 77.73279 621.8623 77.73279 595.9514 L 77.73279 570.04047 L 103.64372 570.04047 L 103.64372 570.04047 L 51.82186 544.1295 Q 3.6379788E-12 544.1295 3.6379788E-12 518.2186 L 3.6379788E-12 492.30768 L 3.6379788E-12 492.30768 L 25.91093 492.30768 L 25.91093 492.30768 L 25.91093 466.39676 L 25.91093 466.39676 Q 25.91093 466.39676 51.82186 440.4858 Q 51.82186 414.5749 77.73279 414.5749 Q 103.64372 414.5749 77.73279 362.75302 L 77.73279 310.93115 L 129.55466 310.93115 Q 181.37651 285.02023 207.28745 259.1093 Q 233.19838 259.1093 233.19838 285.02023 Q 259.1093 310.93115 310.93115 336.8421 Q 336.8421 336.8421 362.75302 362.75302 Q 388.66397 362.75302 388.66397 336.8421 Q 388.66397 310.93115 492.30768 310.93115 Q 570.04047 310.93115 544.1295 285.02023 Q 544.1295 259.1093 621.8623 233.19838 Q 699.59515 233.19838 699.59515 259.1093 Q 699.59515 285.02023 725.50604 285.02023 Q 751.417 259.1093 803.23883 259.1093 L 829.1498 259.1093 L 829.1498 233.19838 L 803.23883 233.19838 L 803.23883 233.19838 Q 803.23883 207.28745 803.23883 207.28745 Q 803.23883 181.37651 855.0607 129.55466 L 855.0607 77.73279 L 880.9716 77.73279 L 880.9716 51.82186 L 880.9716 51.82186 L 906.88257 51.82186 L 906.88257 51.82186 Q 906.88257 25.91093 906.88257 -1.8189894E-12 z" svg:height="10.623482mm" draw:style-name="style-405" svg:viewBox="0.0 0.0 1632.3887 1062.3481" svg:width="16.323887mm" svg:x="202.88258mm" svg:y="161.16599mm"/>
          <draw:path svg:d="M 1010.5263 0.0 L 1114.17 0.0 L 1114.17 0.0 L 1114.17 0.0 L 1114.17 25.91093 L 1114.17 25.91093 L 1088.259 51.82186 L 1088.259 51.82186 L 1088.259 51.82186 L 1088.259 51.82186 L 1062.3481 77.73279 L 1036.4373 103.64372 L 1010.5263 103.64372 L 984.61536 103.64372 L 984.61536 129.55466 L 1010.5263 155.46558 L 1010.5263 155.46558 L 1010.5263 155.46558 L 1062.3481 129.55466 L 1140.0809 103.64372 L 1191.9028 103.64372 L 1243.7246 103.64372 L 1243.7246 129.55466 L 1243.7246 155.46558 L 1269.6356 155.46558 L 1321.4574 155.46558 L 1321.4574 207.28745 L 1321.4574 259.1093 L 1269.6356 259.1093 L 1243.7246 259.1093 L 1243.7246 285.02023 L 1269.6356 310.93115 L 1269.6356 310.93115 L 1269.6356 310.93115 L 1373.2793 336.8421 Q 1476.9231 362.75302 1476.9231 362.75302 L 1476.9231 362.75302 L 1451.0121 362.75302 L 1425.1012 362.75302 L 1373.2793 388.66397 L 1295.5465 414.5749 L 1088.259 414.5749 Q 880.9716 414.5749 751.417 388.66397 Q 621.8623 362.75302 466.39676 388.66397 Q 285.02023 414.5749 207.28745 414.5749 L 129.55466 414.5749 L 77.73279 388.66397 L 1.8189894E-12 388.66397 L 1.8189894E-12 362.75302 L 1.8189894E-12 336.8421 L 51.82186 336.8421 L 103.64372 336.8421 L 103.64372 310.93115 L 103.64372 285.02023 L 103.64372 259.1093 L 129.55466 259.1093 L 129.55466 259.1093 L 129.55466 259.1093 L 155.46558 233.19838 Q 181.37651 207.28745 233.19838 181.37651 L 285.02023 129.55466 L 595.9514 77.73279 Q 880.9716 0.0 1010.5263 0.0 z" svg:height="4.145749mm" draw:style-name="style-406" svg:viewBox="0.0 0.0 1476.9231 414.5749" svg:width="14.769231mm" svg:x="126.70445mm" svg:y="195.36842mm"/>
          <draw:path svg:d="M 958.7044 51.82186 L 1010.5263 51.82186 L 1036.4373 51.82186 Q 1062.3481 77.73279 1062.3481 77.73279 L 1062.3481 77.73279 L 1062.3481 77.73279 Q 1036.4373 77.73279 1062.3481 103.64372 L 1062.3481 103.64372 L 1062.3481 129.55466 Q 1062.3481 155.46558 1010.5263 181.37651 Q 932.7935 181.37651 751.417 233.19838 L 570.04047 259.1093 L 570.04047 233.19838 Q 544.1295 233.19838 544.1295 233.19838 L 544.1295 233.19838 L 492.30768 233.19838 Q 440.4858 233.19838 233.19838 181.37651 L 51.82186 155.46558 L 51.82186 155.46558 L 51.82186 129.55466 L 51.82186 129.55466 L 77.73279 129.55466 L 77.73279 129.55466 L 77.73279 129.55466 L 25.91093 103.64372 L 0.0 103.64372 L 0.0 103.64372 L 0.0 77.73279 L 51.82186 77.73279 L 103.64372 77.73279 L 103.64372 51.82186 L 129.55466 51.82186 L 129.55466 51.82186 L 129.55466 77.73279 L 129.55466 77.73279 L 129.55466 77.73279 L 155.46558 77.73279 L 155.46558 77.73279 L 233.19838 51.82186 Q 285.02023 51.82186 285.02023 77.73279 Q 310.93115 129.55466 414.5749 103.64372 Q 518.2186 103.64372 544.1295 25.91093 Q 595.9514 -25.91093 751.417 -3.6379788E-12 Q 932.7935 25.91093 958.7044 51.82186 z M 880.9716 103.64372 Q 880.9716 77.73279 880.9716 77.73279 Q 906.88257 77.73279 906.88257 77.73279 Q 906.88257 103.64372 880.9716 103.64372 z" svg:height="2.591093mm" draw:style-name="style-407" svg:viewBox="0.0 0.0 1062.3481 259.1093" svg:width="10.623482mm" svg:x="203.91902mm" svg:y="195.10931mm"/>
          <draw:path svg:d="M 9535.223 25.91093 L 9561.134 0.0 L 11452.631 0.0 L 13344.129 0.0 L 13344.129 0.0 Q 13344.129 0.0 13214.574 25.91093 Q 13085.02 51.82186 13059.109 51.82186 Q 13007.287 103.64372 13007.287 233.19838 Q 13007.287 362.75302 13059.109 751.417 Q 13110.931 1140.0809 13136.842 1191.9028 Q 13162.753 1217.8137 13110.931 1502.834 Q 13110.931 1787.8542 13110.931 1865.587 Q 13162.753 1943.3198 13136.842 2021.0526 Q 13110.931 2072.8745 13110.931 2150.6072 Q 13085.02 2228.34 13059.109 2228.34 Q 13033.198 2228.34 13007.287 2306.0728 Q 12981.376 2383.8057 12955.465 2383.8057 Q 12929.555 2383.8057 12877.732 2487.4492 Q 12800.0 2591.093 12800.0 2720.6477 Q 12800.0 2850.2024 12748.178 3005.668 Q 12696.355 3161.1335 12514.9795 3238.8662 Q 12333.603 3316.599 12333.603 3342.51 Q 12307.692 3368.421 12281.781 3368.421 Q 12229.959 3368.421 12100.404 3472.0647 Q 11970.85 3575.7085 11944.938 3731.174 Q 11944.938 3886.6396 11970.85 3886.6396 Q 11996.761 3886.6396 12022.672 3938.4614 Q 12022.672 3990.2832 12074.493 4301.2144 Q 12074.493 4586.235 12152.227 4715.7896 Q 12204.048 4819.433 12229.959 4819.433 Q 12255.87 4819.433 12307.692 4948.988 Q 12333.603 5078.5425 12333.603 5078.5425 Q 12307.692 5104.453 12281.781 5182.186 Q 12281.781 5234.008 12229.959 5259.919 Q 12152.227 5285.8296 12126.315 5311.7407 Q 12126.315 5337.652 12074.493 5363.5625 Q 11996.761 5389.4736 11970.85 5441.2954 Q 11919.028 5519.0283 11867.206 5570.85 Q 11789.474 5596.761 11737.651 5726.3154 Q 11711.74 5855.87 11634.008 5907.6924 Q 11582.186 5959.514 11582.186 5985.425 Q 11582.186 6011.336 11556.275 6011.336 Q 11504.453 6011.336 11452.631 6089.069 Q 11400.81 6140.8906 11323.076 6296.356 Q 11271.255 6451.822 11245.344 6451.822 Q 11193.522 6451.822 11193.522 6477.7324 Q 11193.522 6503.6436 11115.789 6529.5547 Q 11063.968 6581.3765 11063.968 6607.287 Q 11038.057 6633.198 11012.1455 6633.198 Q 10960.323 6659.1094 10960.323 6685.02 Q 10960.323 6710.931 10882.591 6736.842 Q 10830.769 6736.842 10830.769 6762.753 Q 10830.769 6788.6636 10701.214 6840.486 Q 10597.57 6892.3076 10623.481 6970.0405 Q 10623.481 7047.773 10468.016 7099.5947 Q 10338.461 7177.3276 10286.64 7306.8823 Q 10260.729 7462.348 10260.729 7540.0806 Q 10260.729 7617.8135 10234.817 7721.4575 Q 10208.906 7851.0117 10208.906 7928.7446 Q 10208.906 8006.4775 10182.996 8006.4775 Q 10157.085 8006.4775 10157.085 8032.3887 Q 10157.085 8058.2993 10131.174 8058.2993 Q 10105.263 8058.2993 10105.263 8084.2104 Q 10105.263 8136.032 10053.441 8187.854 Q 10001.619 8213.765 10079.352 8265.587 L 10131.174 8317.408 L 10131.174 8343.319 L 10105.263 8369.23 L 10105.263 8369.23 L 10105.263 8395.142 L 9897.976 8395.142 Q 9716.599 8395.142 9612.955 8472.874 Q 9535.223 8524.696 9276.113 8628.34 Q 9042.915 8731.983 9042.915 8757.895 Q 9042.915 8783.806 9017.004 8783.806 Q 8991.093 8783.806 8965.182 8835.627 Q 8965.182 8887.449 8913.36 8913.36 Q 8835.627 8913.36 8757.895 8991.093 Q 8706.072 9068.825 8550.607 9120.647 Q 8395.142 9198.38 8291.498 9431.579 Q 8187.854 9690.688 8161.943 9690.688 Q 8136.032 9690.688 8110.121 9742.51 Q 8084.2104 9794.332 8058.2993 9794.332 Q 8032.3887 9794.332 7954.656 9923.887 Q 7876.923 10053.441 7825.101 10131.174 Q 7825.101 10208.906 7876.923 10234.817 Q 7954.656 10260.729 7902.834 10312.551 Q 7851.0117 10312.551 7876.923 10364.372 Q 7928.7446 10416.194 7825.101 10468.016 L 7695.5464 10519.838 L 7721.4575 10545.749 L 7773.2793 10571.659 L 7773.2793 10571.659 L 7773.2793 10571.659 L 7799.19 10571.659 L 7799.19 10571.659 L 7773.2793 10597.57 L 7721.4575 10623.481 L 7799.19 10623.481 L 7876.923 10623.481 L 7876.923 10649.393 L 7876.923 10649.393 L 7902.834 10675.304 L 7902.834 10675.304 L 7799.19 10675.304 Q 7695.5464 10675.304 6555.4653 10519.838 L 5415.3843 10364.372 L 5363.5625 10364.372 L 5311.7407 10364.372 L 5311.7407 10364.372 L 5337.652 10364.372 L 5337.652 10364.372 L 5337.652 10364.372 L 5337.652 10390.283 L 5337.652 10390.283 L 5363.5625 10390.283 L 5363.5625 10416.194 L 5363.5625 10416.194 L 5389.4736 10416.194 L 5389.4736 10416.194 L 5389.4736 10416.194 L 5389.4736 10442.105 L 5389.4736 10442.105 L 5415.3843 10442.105 L 5415.3843 10468.016 L 5415.3843 10468.016 L 5441.2954 10468.016 L 5441.2954 10468.016 L 5441.2954 10468.016 L 5441.2954 10493.927 L 5441.2954 10493.927 L 5467.2065 10493.927 L 5467.2065 10519.838 L 5596.761 10675.304 Q 5752.2266 10830.769 5778.1377 10830.769 Q 5804.0483 10830.769 5933.603 11012.1455 Q 6063.1577 11193.522 6296.356 11400.81 Q 6529.5547 11608.097 6555.4653 11634.008 Q 6581.3765 11685.83 6633.198 11711.74 Q 6659.1094 11711.74 6685.02 11737.651 L 6685.02 11737.651 L 6685.02 11737.651 L 6685.02 11763.5625 L 6685.02 11763.5625 L 6685.02 11763.5625 L 6710.931 11763.5625 L 6710.931 11789.474 L 6710.931 11789.474 Q 6710.931 11815.385 6736.842 11815.385 L 6736.842 11815.385 L 6736.842 11815.385 Q 6736.842 11815.385 6736.842 11841.295 L 6762.753 11841.295 L 6762.753 11841.295 Q 6762.753 11867.206 6788.6636 11867.206 L 6788.6636 11867.206 L 6788.6636 11867.206 L 6788.6636 11867.206 L 6788.6636 11893.117 L 6814.5747 11893.117 L 6814.5747 11893.117 L 6814.5747 11919.028 L 6840.486 11919.028 L 6840.486 11919.028 L 7332.7935 12437.247 Q 7825.101 12955.465 7851.0117 12955.465 L 7851.0117 12955.465 L 7851.0117 12981.376 L 7876.923 12981.376 L 7876.923 12981.376 L 7876.923 13007.287 L 7876.923 13007.287 L 7876.923 13007.287 L 7902.834 13007.287 L 7902.834 13007.287 L 7902.834 13033.198 L 7928.7446 13033.198 L 7928.7446 13033.198 L 7928.7446 13059.109 L 7928.7446 13059.109 L 7928.7446 13059.109 L 7954.656 13059.109 L 7954.656 13059.109 L 7954.656 13085.02 L 7980.5664 13085.02 L 7980.5664 13085.02 L 7980.5664 13110.931 L 7928.7446 13110.931 L 7876.923 13110.931 L 7876.923 13136.842 L 7876.923 13136.842 L 7851.0117 13136.842 L 7825.101 13110.931 L 7799.19 13110.931 L 7773.2793 13110.931 L 7721.4575 13136.842 Q 7669.6353 13162.753 7617.8135 13136.842 L 7591.903 13136.842 L 7591.903 13110.931 Q 7565.9917 13110.931 7565.9917 13110.931 Q 7565.9917 13110.931 7540.0806 13033.198 Q 7514.17 12955.465 7462.348 12929.555 L 7410.5264 12903.644 L 7358.704 12903.644 Q 7332.7935 12903.644 7306.8823 12981.376 Q 7255.0605 13033.198 7229.1494 13007.287 Q 7203.239 13007.287 7125.506 12981.376 Q 7047.773 12955.465 7047.773 13007.287 Q 7047.773 13059.109 6995.951 13033.198 L 6944.1294 13007.287 L 6944.1294 13007.287 L 6944.1294 13007.287 L 6918.2183 13007.287 L 6918.2183 13007.287 L 6918.2183 12981.376 L 6892.3076 12981.376 L 6892.3076 12981.376 L 6892.3076 13007.287 L 6892.3076 13007.287 L 6892.3076 13007.287 L 6866.3965 13007.287 L 6866.3965 13007.287 L 6840.486 13033.198 L 6840.486 13033.198 L 6814.5747 13033.198 Q 6788.6636 13059.109 6788.6636 13059.109 L 6788.6636 13059.109 L 6788.6636 13059.109 Q 6788.6636 13059.109 6710.931 13085.02 L 6659.1094 13110.931 L 6659.1094 13110.931 L 6633.198 13110.931 L 6633.198 13110.931 L 6633.198 13110.931 L 6607.287 13136.842 L 6581.3765 13136.842 L 6581.3765 13110.931 L 6581.3765 13085.02 L 6555.4653 13085.02 Q 6529.5547 13110.931 6529.5547 13110.931 L 6529.5547 13110.931 L 6529.5547 13110.931 L 6503.6436 13110.931 L 6477.7324 13110.931 Q 6477.7324 13110.931 6425.9106 13059.109 Q 6348.1777 13033.198 6348.1777 13007.287 Q 6322.267 12981.376 6296.356 12981.376 Q 6270.4453 12955.465 6244.534 13007.287 Q 6218.6235 13059.109 6140.8906 13059.109 L 6089.069 13059.109 L 6063.1577 13059.109 Q 6037.2466 13059.109 6037.2466 13085.02 L 6037.2466 13085.02 L 6011.336 13085.02 Q 6011.336 13059.109 5959.514 13059.109 Q 5907.6924 13059.109 5907.6924 13033.198 Q 5881.7812 13007.287 5804.0483 13007.287 Q 5726.3154 13007.287 5726.3154 13033.198 Q 5700.405 13059.109 5674.4937 13059.109 L 5622.672 13059.109 L 5596.761 13059.109 L 5596.761 13059.109 L 5570.85 13059.109 L 5544.939 13059.109 L 5544.939 13033.198 Q 5544.939 13033.198 5519.0283 13007.287 Q 5519.0283 12981.376 5544.939 12981.376 Q 5596.761 12955.465 5544.939 12929.555 L 5493.117 12903.644 L 5493.117 12903.644 L 5493.117 12903.644 L 5493.117 12877.732 L 5493.117 12877.732 L 5467.2065 12877.732 L 5467.2065 12851.821 L 5441.2954 12851.821 L 5389.4736 12851.821 L 5363.5625 12877.732 L 5337.652 12903.644 L 5337.652 12903.644 L 5337.652 12903.644 L 5285.8296 12955.465 Q 5259.919 13007.287 5285.8296 13007.287 L 5311.7407 13007.287 L 5311.7407 13033.198 L 5337.652 13033.198 L 5337.652 13059.109 L 5337.652 13059.109 L 5208.097 13059.109 Q 5078.5425 13059.109 4923.0767 13085.02 L 4741.7 13110.931 L 4715.7896 13110.931 L 4715.7896 13110.931 L 4715.7896 13085.02 L 4715.7896 13085.02 L 4715.7896 13110.931 L 4715.7896 13162.753 L 4715.7896 13162.753 Q 4715.7896 13188.664 4689.8784 13188.664 L 4689.8784 13214.574 L 4689.8784 13214.574 L 4663.9673 13214.574 L 4663.9673 13214.574 L 4663.9673 13214.574 L 4663.9673 13240.485 L 4663.9673 13240.485 L 4638.0566 13266.396 L 4638.0566 13266.396 L 4638.0566 13292.308 L 4638.0566 13318.219 L 4612.1455 13318.219 L 4586.235 13318.219 L 4586.235 13292.308 L 4612.1455 13292.308 L 4612.1455 13266.396 L 4612.1455 13240.485 L 4586.235 13240.485 L 4560.3237 13240.485 L 4560.3237 13214.574 L 4560.3237 13214.574 L 4560.3237 13214.574 Q 4560.3237 13188.664 4586.235 13162.753 Q 4586.235 13136.842 4560.3237 13136.842 Q 4508.502 13136.842 4508.502 13110.931 Q 4508.502 13085.02 4482.591 13085.02 Q 4456.68 13085.02 4456.68 13059.109 L 4456.68 13033.198 L 4456.68 13007.287 Q 4456.68 13007.287 4430.769 13007.287 L 4430.769 13007.287 L 4430.769 13007.287 Q 4430.769 13007.287 4249.3926 12929.555 Q 4068.016 12851.821 4068.016 12825.91 Q 4093.927 12774.089 3964.3723 12774.089 Q 3860.7288 12774.089 3860.7288 12800.0 L 3834.8176 12825.91 L 3834.8176 12825.91 L 3834.8176 12851.821 L 3834.8176 12851.821 L 3834.8176 12851.821 L 3808.9067 12851.821 L 3808.9067 12851.821 L 3808.9067 12877.732 L 3782.9958 12877.732 L 3808.9067 12903.644 Q 3834.8176 12929.555 3834.8176 12929.555 L 3834.8176 12955.465 L 3808.9067 12955.465 L 3782.9958 12955.465 L 3782.9958 12955.465 Q 3757.085 12955.465 3731.174 12929.555 L 3731.174 12903.644 L 3731.174 12903.644 L 3731.174 12903.644 L 3705.2632 12903.644 L 3705.2632 12903.644 L 3705.2632 12903.644 Q 3679.352 12877.732 3679.352 12851.821 L 3653.4412 12851.821 L 3653.4412 12851.821 Q 3627.5303 12851.821 3627.5303 12851.821 L 3627.5303 12877.732 L 3601.6194 12877.732 Q 3575.7085 12851.821 3523.8865 12851.821 Q 3472.0647 12800.0 3420.243 12825.91 Q 3368.421 12851.821 3161.1335 12877.732 L 2953.8462 12903.644 L 2953.8462 12903.644 L 2953.8462 12903.644 L 2927.935 12903.644 L 2927.935 12903.644 L 2927.935 12877.732 L 2902.0242 12877.732 L 2902.0242 12877.732 L 2902.0242 12877.732 L 2876.1133 12877.732 Q 2850.2024 12903.644 2850.2024 12929.555 Q 2824.2915 12955.465 2746.5586 12981.376 Q 2642.9148 13007.287 2487.4492 12955.465 L 2357.8948 12929.555 L 2331.9836 12929.555 L 2306.0728 12929.555 L 2306.0728 12903.644 Q 2306.0728 12877.732 2150.6072 12903.644 Q 1969.2307 12955.465 1995.1416 12981.376 Q 1995.1416 13007.287 1917.4088 13007.287 L 1839.676 13007.287 L 1839.676 13007.287 Q 1813.7651 13007.287 1813.7651 12981.376 Q 1813.7651 12955.465 1658.2996 12981.376 Q 1502.834 13007.287 1347.3684 13007.287 L 1217.8137 13033.198 L 1217.8137 13033.198 Q 1217.8137 13007.287 1191.9028 13007.287 L 1165.9918 13007.287 L 1010.5263 13059.109 Q 855.0607 13110.931 829.1498 13085.02 Q 777.32794 13059.109 777.32794 13059.109 L 777.32794 13059.109 L 777.32794 13033.198 L 777.32794 13033.198 L 751.417 13033.198 L 751.417 13033.198 L 751.417 13007.287 Q 751.417 12981.376 673.6842 12981.376 Q 621.8623 12981.376 621.8623 12955.465 Q 621.8623 12929.555 570.04047 12929.555 Q 492.30768 12955.465 466.39676 12955.465 Q 440.4858 12955.465 414.5749 12981.376 Q 414.5749 13007.287 336.8421 13007.287 Q 259.1093 13007.287 207.28745 13059.109 Q 181.37651 13059.109 129.55466 13085.02 L 77.73279 13110.931 L 77.73279 13110.931 L 51.82186 13110.931 L 51.82186 13110.931 L 51.82186 13110.931 L 51.82186 13136.842 L 51.82186 13136.842 L 25.91093 13110.931 L 0.0 13059.109 L 0.0 13059.109 L 0.0 13059.109 L 0.0 10830.769 L 0.0 8628.34 L 0.0 8628.34 L 25.91093 8602.429 L 25.91093 8602.429 L 51.82186 8602.429 L 51.82186 8654.251 L 51.82186 8706.072 L 103.64372 8654.251 Q 129.55466 8602.429 155.46558 8602.429 Q 207.28745 8602.429 233.19838 8654.251 Q 259.1093 8680.162 259.1093 8654.251 Q 259.1093 8628.34 414.5749 8680.162 Q 544.1295 8706.072 1036.4373 8706.072 Q 1528.7449 8706.072 1761.9432 8654.251 Q 2021.0526 8602.429 2642.9148 8602.429 Q 3238.8662 8602.429 3316.599 8550.607 Q 3420.243 8524.696 3575.7085 8446.963 Q 3782.9958 8395.142 3782.9958 8369.23 Q 3834.8176 8343.319 3834.8176 8317.408 L 3834.8176 8291.498 L 3834.8176 8239.676 L 3834.8176 8161.943 L 3834.8176 8136.032 L 3834.8176 8084.2104 L 3808.9067 8084.2104 Q 3782.9958 8084.2104 3782.9958 8032.3887 Q 3782.9958 7980.5664 3731.174 7980.5664 Q 3653.4412 7980.5664 3575.7085 7954.656 Q 3472.0647 7928.7446 3446.1538 7876.923 Q 3420.243 7799.19 3316.599 7747.368 Q 3187.0444 7669.6353 3057.4897 7643.7246 Q 2953.8462 7617.8135 2746.5586 7565.9917 Q 2539.2712 7565.9917 2487.4492 7565.9917 Q 2435.6274 7617.8135 2228.34 7617.8135 Q 2046.9635 7617.8135 1865.587 7669.6353 Q 1684.2104 7721.4575 1632.3887 7695.5464 L 1606.4777 7669.6353 L 1580.5668 7669.6353 L 1580.5668 7669.6353 L 1580.5668 7643.7246 L 1554.6559 7643.7246 L 1554.6559 7643.7246 L 1554.6559 7617.8135 L 1528.7449 7617.8135 L 1502.834 7617.8135 L 1502.834 7591.903 L 1502.834 7565.9917 L 1476.9231 7565.9917 L 1476.9231 7565.9917 L 1476.9231 7540.0806 L 1451.0121 7540.0806 L 1451.0121 7540.0806 L 1451.0121 7514.17 L 1451.0121 7514.17 L 1451.0121 7514.17 L 1425.1012 7488.259 L 1425.1012 7462.348 L 1451.0121 7462.348 L 1476.9231 7462.348 L 1476.9231 7488.259 L 1502.834 7514.17 L 1502.834 7514.17 L 1502.834 7514.17 L 1554.6559 7540.0806 Q 1580.5668 7540.0806 1580.5668 7514.17 Q 1580.5668 7488.259 1606.4777 7488.259 Q 1632.3887 7488.259 1658.2996 7514.17 Q 1658.2996 7514.17 1710.1215 7540.0806 Q 1761.9432 7540.0806 1761.9432 7462.348 Q 1761.9432 7358.704 2124.6963 7332.7935 Q 2461.5383 7306.8823 2591.093 7255.0605 Q 2694.7368 7255.0605 2902.0242 7255.0605 Q 3135.2227 7255.0605 3238.8662 7203.239 Q 3342.51 7151.417 3523.8865 7151.417 Q 3679.352 7151.417 3731.174 7151.417 Q 3757.085 7151.417 3808.9067 7125.506 Q 3860.7288 7125.506 3886.6396 7047.773 Q 3886.6396 6944.1294 3990.2832 6944.1294 Q 4068.016 6892.3076 4145.749 6918.2183 Q 4249.3926 6944.1294 4353.036 6944.1294 Q 4430.769 6944.1294 4715.7896 6840.486 Q 5000.8096 6788.6636 5026.7207 6736.842 Q 5026.7207 6685.02 5026.7207 6555.4653 Q 5026.7207 6425.9106 5130.3643 6374.089 Q 5234.008 6322.267 5234.008 6114.9795 Q 5234.008 5933.603 5208.097 5881.7812 Q 5182.186 5804.0483 5078.5425 5752.2266 Q 4974.8984 5700.405 4974.8984 5544.939 Q 4974.8984 5363.5625 5026.7207 5259.919 Q 5078.5425 5156.2754 5156.2754 5130.3643 Q 5234.008 5078.5425 5259.919 4974.8984 Q 5311.7407 4897.166 5415.3843 4871.255 Q 5519.0283 4871.255 5544.939 4923.0767 Q 5544.939 4974.8984 5700.405 5000.8096 Q 5855.87 5026.7207 5933.603 5078.5425 Q 6011.336 5130.3643 6063.1577 5130.3643 Q 6089.069 5130.3643 6089.069 5104.453 Q 6089.069 5078.5425 6114.9795 5078.5425 Q 6166.8013 5078.5425 6192.7124 5000.8096 Q 6218.6235 4923.0767 6244.534 4923.0767 Q 6270.4453 4923.0767 6270.4453 4897.166 Q 6270.4453 4871.255 6400.0 4845.344 Q 6529.5547 4819.433 6529.5547 4871.255 Q 6555.4653 4923.0767 6581.3765 4923.0767 Q 6607.287 4923.0767 6607.287 4948.988 Q 6607.287 4974.8984 6633.198 4974.8984 Q 6659.1094 4974.8984 6685.02 4948.988 Q 6710.931 4923.0767 6762.753 4948.988 Q 6840.486 5000.8096 6840.486 4974.8984 Q 6866.3965 4974.8984 6970.0405 4923.0767 Q 7047.773 4897.166 7073.684 4845.344 Q 7099.5947 4819.433 7255.0605 4741.7 Q 7436.437 4689.8784 7436.437 4663.9673 Q 7436.437 4638.0566 7565.9917 4560.3237 Q 7721.4575 4482.591 7747.368 4456.68 Q 7799.19 4456.68 7799.19 4430.769 Q 7799.19 4404.8584 7825.101 4404.8584 Q 7851.0117 4404.8584 7851.0117 4378.9473 Q 7851.0117 4353.036 7902.834 4353.036 Q 7928.7446 4327.1255 8006.4775 4093.927 Q 8058.2993 3886.6396 8161.943 3834.8176 Q 8239.676 3782.9958 8343.319 3575.7085 Q 8395.142 3368.421 8395.142 3083.4006 Q 8369.23 2798.3806 8343.319 2798.3806 Q 8343.319 2772.4695 8343.319 2591.093 Q 8395.142 2435.6274 8369.23 2331.9836 Q 8343.319 2254.251 8369.23 2202.4292 L 8369.23 2150.6072 L 8550.607 2176.518 Q 8731.983 2176.518 8809.717 2202.4292 Q 8861.538 2228.34 8913.36 2176.518 Q 8991.093 2124.6963 9017.004 2072.8745 Q 9042.915 2021.0526 9017.004 2021.0526 Q 8991.093 2021.0526 9017.004 1995.1416 Q 9017.004 1969.2307 9094.736 1943.3198 Q 9172.47 1917.4088 9224.291 1917.4088 Q 9302.024 1891.4979 9302.024 1865.587 Q 9327.935 1839.676 9327.935 1865.587 Q 9353.846 1865.587 9457.489 1865.587 Q 9535.223 1839.676 9535.223 1813.7651 Q 9535.223 1761.9432 9561.134 1761.9432 L 9587.044 1761.9432 L 9587.044 1736.0323 L 9587.044 1736.0323 L 9612.955 1710.1215 L 9638.866 1684.2104 L 9638.866 1684.2104 L 9638.866 1658.2996 L 9638.866 1658.2996 L 9638.866 1658.2996 L 9664.777 1658.2996 L 9664.777 1658.2996 L 9638.866 1632.3887 Q 9612.955 1632.3887 9612.955 1606.4777 Q 9612.955 1580.5668 9587.044 1580.5668 Q 9561.134 1580.5668 9561.134 1554.6559 Q 9535.223 1528.7449 9509.312 1502.834 Q 9483.4 1502.834 9405.668 1347.3684 Q 9327.935 1217.8137 9379.757 1191.9028 Q 9405.668 1191.9028 9379.757 1140.0809 Q 9327.935 1140.0809 9327.935 1088.259 Q 9302.024 1036.4373 9276.113 1036.4373 Q 9250.202 1036.4373 9250.202 829.1498 Q 9224.291 647.77325 9224.291 621.8623 Q 9198.38 621.8623 9198.38 544.1295 Q 9172.47 492.30768 9198.38 414.5749 Q 9224.291 310.93115 9198.38 310.93115 Q 9172.47 310.93115 9172.47 259.1093 Q 9172.47 233.19838 9250.202 155.46558 Q 9327.935 103.64372 9405.668 77.73279 Q 9483.4 51.82186 9535.223 25.91093 z" svg:height="133.18219mm" draw:style-name="style-408" svg:viewBox="0.0 0.0 13344.129 13318.219" svg:width="133.4413mm" svg:x="0.0mm" svg:y="0.0mm"/>
          <draw:path svg:d="M 103.64372 103.64372 L 155.46558 0.0 L 181.37651 77.73279 Q 207.28745 155.46558 285.02023 233.19838 Q 362.75302 310.93115 362.75302 362.75302 Q 336.8421 440.4858 388.66397 440.4858 Q 440.4858 440.4858 440.4858 466.39676 L 414.5749 492.30768 L 414.5749 492.30768 L 414.5749 518.2186 L 414.5749 518.2186 L 414.5749 518.2186 L 388.66397 518.2186 L 362.75302 518.2186 L 362.75302 518.2186 Q 362.75302 518.2186 207.28745 466.39676 Q 77.73279 414.5749 51.82186 362.75302 L 25.91093 310.93115 L 25.91093 285.02023 L 0.0 285.02023 L 0.0 285.02023 L 0.0 285.02023 L 0.0 285.02023 L 0.0 259.1093 L 0.0 259.1093 L 0.0 259.1093 L 25.91093 259.1093 L 25.91093 259.1093 L 25.91093 233.19838 L 51.82186 233.19838 L 51.82186 207.28745 Q 51.82186 181.37651 103.64372 103.64372 z M 207.28745 233.19838 Q 207.28745 207.28745 207.28745 207.28745 Q 207.28745 207.28745 207.28745 207.28745 Q 207.28745 233.19838 207.28745 233.19838 z" svg:height="5.182186mm" draw:style-name="style-409" svg:viewBox="0.0 0.0 440.4858 518.2186" svg:width="4.404858mm" svg:x="194.8502mm" svg:y="97.4251mm"/>
          <draw:path svg:d="M 1476.9231 0.0 L 1502.834 0.0 L 1476.9231 25.91093 Q 1476.9231 51.82186 1425.1012 51.82186 L 1399.1903 51.82186 L 1373.2793 77.73279 L 1321.4574 103.64372 L 1217.8137 103.64372 L 1114.17 103.64372 L 1114.17 129.55466 L 1114.17 129.55466 L 1062.3481 129.55466 Q 984.61536 155.46558 958.7044 155.46558 Q 932.7935 155.46558 906.88257 207.28745 Q 855.0607 259.1093 777.32794 285.02023 Q 699.59515 310.93115 440.4858 310.93115 L 155.46558 310.93115 L 77.73279 310.93115 L 25.91093 310.93115 L 25.91093 285.02023 L 25.91093 285.02023 L 51.82186 259.1093 L 51.82186 233.19838 L 25.91093 233.19838 L 0.0 207.28745 L 77.73279 207.28745 L 129.55466 207.28745 L 466.39676 155.46558 Q 803.23883 103.64372 880.9716 77.73279 Q 958.7044 51.82186 984.61536 51.82186 L 984.61536 51.82186 L 1217.8137 25.91093 Q 1425.1012 0.0 1476.9231 0.0 z" svg:height="3.1093116mm" draw:style-name="style-410" svg:viewBox="0.0 0.0 1502.834 310.93115" svg:width="15.028339mm" svg:x="57.263157mm" svg:y="203.1417mm"/>
          <draw:path svg:d="M 129.55466 25.91093 L 129.55466 25.91093 L 155.46558 1.8189894E-12 L 181.37651 1.8189894E-12 L 181.37651 25.91093 L 181.37651 51.82186 L 207.28745 51.82186 L 207.28745 51.82186 L 233.19838 77.73279 Q 259.1093 77.73279 259.1093 103.64372 L 285.02023 103.64372 L 285.02023 129.55466 L 285.02023 181.37651 L 233.19838 207.28745 Q 181.37651 233.19838 181.37651 259.1093 Q 181.37651 285.02023 233.19838 285.02023 Q 259.1093 285.02023 285.02023 336.8421 Q 285.02023 388.66397 285.02023 414.5749 L 285.02023 414.5749 L 181.37651 414.5749 L 103.64372 414.5749 L 103.64372 285.02023 L 103.64372 129.55466 L 77.73279 129.55466 L 25.91093 129.55466 L 25.91093 103.64372 L 25.91093 77.73279 L 0.0 77.73279 Q 0.0 77.73279 0.0 51.82186 L 0.0 51.82186 L 51.82186 51.82186 L 103.64372 25.91093 L 103.64372 25.91093 L 129.55466 25.91093 L 129.55466 25.91093 z" svg:height="4.145749mm" draw:style-name="style-411" svg:viewBox="0.0 0.0 285.02023 414.5749" svg:width="2.8502023mm" svg:x="190.44534mm" svg:y="101.829956mm"/>
          <draw:path svg:d="M 285.02023 77.73279 L 285.02023 103.64372 L 310.93115 129.55466 Q 336.8421 181.37651 310.93115 207.28745 Q 285.02023 233.19838 285.02023 233.19838 L 285.02023 233.19838 L 285.02023 233.19838 Q 285.02023 207.28745 207.28745 207.28745 Q 155.46558 207.28745 129.55466 129.55466 Q 103.64372 77.73279 51.82186 51.82186 L 0.0 25.91093 L 129.55466 0.0 Q 259.1093 -25.91093 259.1093 25.91093 Q 285.02023 77.73279 285.02023 77.73279 z" svg:height="2.3319838mm" draw:style-name="style-412" svg:viewBox="0.0 0.0 310.93115 233.19838" svg:width="3.1093116mm" svg:x="2.3319838mm" svg:y="131.88664mm"/>
          <draw:path svg:d="M 181.37651 0.0 L 362.75302 0.0 L 362.75302 25.91093 Q 362.75302 51.82186 181.37651 51.82186 Q -25.91093 51.82186 0.0 25.91093 Q 25.91093 25.91093 181.37651 0.0 z" svg:height="0.51821864mm" draw:style-name="style-413" svg:viewBox="0.0 0.0 362.75302 51.82186" svg:width="3.6275303mm" svg:x="128.77733mm" svg:y="180.08096mm"/>
          <draw:path svg:d="M 103.64372 0.0 L 129.55466 0.0 L 129.55466 25.91093 L 129.55466 51.82186 L 181.37651 51.82186 Q 233.19838 25.91093 259.1093 25.91093 L 259.1093 25.91093 L 259.1093 25.91093 Q 259.1093 25.91093 285.02023 25.91093 L 285.02023 51.82186 L 285.02023 77.73279 L 259.1093 129.55466 L 259.1093 129.55466 L 259.1093 129.55466 L 259.1093 155.46558 L 259.1093 155.46558 L 233.19838 155.46558 L 233.19838 181.37651 L 233.19838 181.37651 L 207.28745 181.37651 L 207.28745 181.37651 L 207.28745 181.37651 L 155.46558 207.28745 L 129.55466 233.19838 L 129.55466 233.19838 L 103.64372 233.19838 L 103.64372 233.19838 L 103.64372 233.19838 L 103.64372 259.1093 L 103.64372 259.1093 L 77.73279 259.1093 Q 77.73279 233.19838 51.82186 233.19838 Q 25.91093 233.19838 25.91093 181.37651 L 3.6379788E-12 103.64372 L 3.6379788E-12 103.64372 L 3.6379788E-12 103.64372 L 3.6379788E-12 77.73279 Q -25.91093 77.73279 25.91093 25.91093 Q 77.73279 25.91093 103.64372 0.0 z" svg:height="2.591093mm" draw:style-name="style-414" svg:viewBox="0.0 0.0 285.02023 259.1093" svg:width="2.8502023mm" svg:x="310.93115mm" svg:y="147.95142mm"/>
          <draw:path svg:d="M 621.8623 0.0 L 621.8623 0.0 L 621.8623 25.91093 L 621.8623 51.82186 L 725.50604 51.82186 Q 855.0607 51.82186 880.9716 25.91093 L 906.88257 25.91093 L 932.7935 25.91093 Q 932.7935 25.91093 958.7044 25.91093 L 958.7044 25.91093 L 984.61536 25.91093 L 984.61536 25.91093 L 984.61536 51.82186 Q 984.61536 77.73279 958.7044 77.73279 L 958.7044 77.73279 L 932.7935 77.73279 Q 906.88257 77.73279 906.88257 103.64372 Q 932.7935 129.55466 932.7935 155.46558 L 932.7935 155.46558 L 932.7935 181.37651 L 932.7935 207.28745 L 855.0607 207.28745 Q 777.32794 207.28745 673.6842 233.19838 L 595.9514 233.19838 L 414.5749 233.19838 Q 207.28745 207.28745 -1.8189894E-12 207.28745 Q -181.37651 207.28745 25.91093 181.37651 Q 233.19838 129.55466 233.19838 103.64372 Q 233.19838 77.73279 207.28745 77.73279 L 181.37651 77.73279 L 181.37651 51.82186 L 207.28745 51.82186 L 207.28745 51.82186 L 207.28745 51.82186 L 207.28745 51.82186 L 207.28745 25.91093 L 233.19838 25.91093 L 259.1093 51.82186 L 259.1093 51.82186 L 259.1093 51.82186 L 285.02023 103.64372 Q 310.93115 155.46558 310.93115 155.46558 L 310.93115 155.46558 L 362.75302 155.46558 L 388.66397 155.46558 L 388.66397 155.46558 L 414.5749 155.46558 L 414.5749 155.46558 L 414.5749 155.46558 L 388.66397 129.55466 Q 362.75302 103.64372 362.75302 103.64372 Q 362.75302 103.64372 414.5749 51.82186 L 492.30768 25.91093 L 544.1295 0.0 Q 621.8623 0.0 621.8623 0.0 z" svg:height="2.3319838mm" draw:style-name="style-415" svg:viewBox="0.0 0.0 984.61536 233.19838" svg:width="9.846153mm" svg:x="161.16599mm" svg:y="175.6761mm"/>
          <draw:path svg:d="M 285.02023 0.0 L 285.02023 0.0 L 310.93115 0.0 Q 336.8421 0.0 336.8421 25.91093 L 362.75302 25.91093 L 362.75302 25.91093 Q 362.75302 51.82186 388.66397 51.82186 L 388.66397 51.82186 L 414.5749 51.82186 Q 440.4858 77.73279 466.39676 51.82186 Q 492.30768 0.0 492.30768 25.91093 Q 518.2186 51.82186 544.1295 51.82186 L 544.1295 51.82186 L 544.1295 51.82186 L 544.1295 51.82186 L 595.9514 103.64372 Q 621.8623 103.64372 647.77325 129.55466 L 647.77325 129.55466 L 621.8623 155.46558 Q 595.9514 207.28745 621.8623 207.28745 L 647.77325 207.28745 L 647.77325 207.28745 Q 647.77325 233.19838 621.8623 259.1093 L 595.9514 310.93115 L 544.1295 310.93115 L 492.30768 310.93115 L 492.30768 285.02023 L 492.30768 285.02023 L 466.39676 285.02023 L 466.39676 259.1093 L 466.39676 259.1093 L 440.4858 259.1093 L 440.4858 259.1093 Q 440.4858 259.1093 414.5749 233.19838 Q 388.66397 207.28745 233.19838 207.28745 L 103.64372 207.28745 L 51.82186 207.28745 L -3.6379788E-12 207.28745 L -3.6379788E-12 181.37651 L 25.91093 181.37651 L 25.91093 181.37651 L 25.91093 155.46558 L 103.64372 155.46558 L 181.37651 155.46558 L 233.19838 129.55466 Q 310.93115 103.64372 285.02023 77.73279 Q 285.02023 51.82186 285.02023 25.91093 L 285.02023 25.91093 L 285.02023 0.0 z" svg:height="3.1093116mm" draw:style-name="style-416" svg:viewBox="0.0 0.0 647.77325 310.93115" svg:width="6.4777327mm" svg:x="196.66396mm" svg:y="88.61538mm"/>
          <draw:path svg:d="M 388.66397 1.8189894E-12 L 414.5749 1.8189894E-12 L 414.5749 25.91093 Q 414.5749 51.82186 388.66397 51.82186 L 362.75302 51.82186 L 362.75302 77.73279 L 362.75302 77.73279 L 362.75302 103.64372 Q 362.75302 155.46558 362.75302 155.46558 L 362.75302 181.37651 L 362.75302 207.28745 Q 362.75302 259.1093 388.66397 285.02023 Q 414.5749 310.93115 440.4858 336.8421 Q 466.39676 336.8421 466.39676 362.75302 L 466.39676 388.66397 L 414.5749 388.66397 L 388.66397 362.75302 L 259.1093 362.75302 Q 129.55466 362.75302 51.82186 336.8421 L -3.6379788E-12 310.93115 L -3.6379788E-12 310.93115 Q -3.6379788E-12 310.93115 -3.6379788E-12 310.93115 Q 25.91093 285.02023 25.91093 259.1093 L 25.91093 233.19838 L 77.73279 207.28745 Q 103.64372 155.46558 129.55466 77.73279 Q 129.55466 1.8189894E-12 259.1093 1.8189894E-12 Q 362.75302 1.8189894E-12 388.66397 1.8189894E-12 z M 310.93115 336.8421 Q 310.93115 310.93115 310.93115 310.93115 Q 310.93115 310.93115 310.93115 310.93115 Q 310.93115 336.8421 310.93115 336.8421 z" svg:height="3.8866396mm" draw:style-name="style-417" svg:viewBox="0.0 0.0 466.39676 388.66397" svg:width="4.6639676mm" svg:x="190.18623mm" svg:y="123.85425mm"/>
          <draw:path svg:d="M 492.30768 0.0 L 518.2186 0.0 L 673.6842 25.91093 Q 803.23883 51.82186 829.1498 77.73279 Q 829.1498 103.64372 803.23883 103.64372 Q 777.32794 103.64372 803.23883 181.37651 Q 829.1498 259.1093 829.1498 285.02023 Q 829.1498 310.93115 855.0607 336.8421 L 855.0607 362.75302 L 855.0607 362.75302 Q 855.0607 362.75302 725.50604 414.5749 L 595.9514 414.5749 L 570.04047 440.4858 L 544.1295 466.39676 L 518.2186 466.39676 L 492.30768 466.39676 L 492.30768 440.4858 Q 518.2186 414.5749 518.2186 362.75302 Q 518.2186 336.8421 570.04047 310.93115 Q 595.9514 310.93115 310.93115 259.1093 L 0.0 207.28745 L 0.0 207.28745 L 0.0 207.28745 L 25.91093 207.28745 L 25.91093 207.28745 L 25.91093 181.37651 L 51.82186 181.37651 L 51.82186 181.37651 L 51.82186 155.46558 L 51.82186 155.46558 L 51.82186 155.46558 L 77.73279 155.46558 L 77.73279 155.46558 L 103.64372 129.55466 L 129.55466 103.64372 L 155.46558 103.64372 L 181.37651 103.64372 L 181.37651 77.73279 L 181.37651 77.73279 L 310.93115 51.82186 Q 466.39676 51.82186 466.39676 25.91093 Q 466.39676 0.0 492.30768 0.0 z" svg:height="4.6639676mm" draw:style-name="style-418" svg:viewBox="0.0 0.0 855.0607 466.39676" svg:width="8.550607mm" svg:x="52.34008mm" svg:y="187.07692mm"/>
          <draw:path svg:d="M 1217.8137 103.64372 L 1243.7246 103.64372 L 1243.7246 103.64372 L 1243.7246 129.55466 L 1243.7246 155.46558 L 1243.7246 155.46558 L 1269.6356 207.28745 Q 1321.4574 233.19838 1321.4574 155.46558 Q 1347.3684 51.82186 1373.2793 51.82186 L 1425.1012 51.82186 L 1425.1012 207.28745 Q 1451.0121 336.8421 1502.834 362.75302 Q 1554.6559 362.75302 1554.6559 259.1093 Q 1528.7449 181.37651 1528.7449 181.37651 Q 1528.7449 155.46558 1580.5668 155.46558 L 1658.2996 155.46558 L 1658.2996 155.46558 Q 1658.2996 155.46558 1684.2104 181.37651 L 1684.2104 181.37651 L 1684.2104 259.1093 Q 1658.2996 362.75302 1761.9432 388.66397 Q 1865.587 414.5749 1943.3198 414.5749 Q 1995.1416 414.5749 2046.9635 414.5749 L 2098.7854 414.5749 L 2124.6963 414.5749 L 2150.6072 414.5749 L 2202.4292 414.5749 L 2228.34 414.5749 L 2254.251 388.66397 Q 2306.0728 388.66397 2306.0728 414.5749 Q 2306.0728 440.4858 2357.8948 466.39676 Q 2435.6274 466.39676 2461.5383 310.93115 Q 2487.4492 155.46558 2513.3604 181.37651 L 2513.3604 181.37651 L 2513.3604 207.28745 L 2513.3604 233.19838 L 2513.3604 259.1093 L 2513.3604 259.1093 L 2513.3604 259.1093 L 2513.3604 259.1093 L 2539.2712 259.1093 L 2539.2712 259.1093 L 2539.2712 285.02023 L 2565.1821 285.02023 L 2565.1821 310.93115 L 2565.1821 336.8421 L 2591.093 336.8421 L 2617.004 336.8421 L 2617.004 388.66397 L 2617.004 440.4858 L 2642.9148 440.4858 L 2642.9148 466.39676 L 2668.826 466.39676 Q 2694.7368 466.39676 2720.6477 440.4858 Q 2720.6477 414.5749 2876.1133 440.4858 Q 3031.5789 466.39676 3031.5789 440.4858 Q 3057.4897 414.5749 3083.4006 440.4858 Q 3083.4006 466.39676 3109.3118 466.39676 L 3135.2227 466.39676 L 3212.9553 492.30768 Q 3290.6882 518.2186 3316.599 544.1295 Q 3342.51 570.04047 3342.51 544.1295 Q 3342.51 518.2186 3368.421 518.2186 L 3368.421 518.2186 L 3368.421 544.1295 Q 3394.3318 570.04047 3394.3318 595.9514 L 3394.3318 621.8623 L 3368.421 621.8623 L 3368.421 621.8623 L 3394.3318 647.77325 L 3446.1538 673.6842 L 3420.243 673.6842 L 3394.3318 673.6842 L 3394.3318 699.59515 L 3394.3318 725.50604 L 3420.243 725.50604 L 3420.243 725.50604 L 3420.243 699.59515 L 3446.1538 699.59515 L 3446.1538 699.59515 L 3446.1538 725.50604 L 3497.9756 725.50604 L 3549.7974 725.50604 L 3549.7974 751.417 L 3549.7974 751.417 L 3549.7974 751.417 Q 3549.7974 777.32794 3575.7085 777.32794 L 3601.6194 777.32794 L 3575.7085 829.1498 Q 3549.7974 855.0607 3549.7974 906.88257 L 3549.7974 958.7044 L 3523.8865 958.7044 Q 3523.8865 984.61536 3497.9756 984.61536 Q 3497.9756 984.61536 3472.0647 984.61536 Q 3446.1538 984.61536 3420.243 1036.4373 Q 3394.3318 1088.259 3394.3318 1062.3481 L 3394.3318 1036.4373 L 3368.421 1062.3481 L 3368.421 1088.259 L 3368.421 1088.259 Q 3342.51 1088.259 3342.51 1062.3481 Q 3342.51 1036.4373 3290.6882 1191.9028 Q 3290.6882 1321.4574 3109.3118 1347.3684 Q 2927.935 1347.3684 2927.935 1451.0121 Q 2927.935 1528.7449 2850.2024 1554.6559 Q 2772.4695 1554.6559 2746.5586 1632.3887 Q 2720.6477 1684.2104 2668.826 1710.1215 Q 2617.004 1710.1215 2617.004 1684.2104 L 2617.004 1658.2996 L 2591.093 1658.2996 L 2591.093 1658.2996 L 2591.093 1684.2104 L 2565.1821 1684.2104 L 2565.1821 1684.2104 L 2565.1821 1710.1215 L 2513.3604 1710.1215 L 2461.5383 1710.1215 L 2565.1821 1736.0323 L 2642.9148 1761.9432 L 2642.9148 1761.9432 L 2668.826 1761.9432 L 2668.826 1761.9432 L 2668.826 1787.8542 L 2642.9148 1787.8542 L 2642.9148 1813.7651 L 2642.9148 1813.7651 L 2642.9148 1813.7651 L 2617.004 1813.7651 L 2591.093 1813.7651 L 2591.093 1787.8542 L 2565.1821 1787.8542 L 2565.1821 1787.8542 L 2565.1821 1787.8542 L 2565.1821 1787.8542 L 2539.2712 1813.7651 L 2539.2712 1813.7651 L 2539.2712 1813.7651 L 2513.3604 1813.7651 L 2461.5383 1813.7651 L 2409.7166 1787.8542 Q 2331.9836 1761.9432 2254.251 1736.0323 Q 2176.518 1710.1215 2176.518 1684.2104 Q 2176.518 1658.2996 2150.6072 1658.2996 Q 2124.6963 1658.2996 2124.6963 1632.3887 Q 2150.6072 1606.4777 2098.7854 1606.4777 L 2072.8745 1580.5668 L 2072.8745 1580.5668 Q 2072.8745 1554.6559 2046.9635 1554.6559 Q 1995.1416 1554.6559 2021.0526 1476.9231 Q 2046.9635 1399.1903 1632.3887 1425.1012 L 1243.7246 1451.0121 L 1165.9918 1451.0121 L 1114.17 1451.0121 L 1088.259 1451.0121 L 1062.3481 1451.0121 L 855.0607 1451.0121 Q 621.8623 1451.0121 570.04047 1476.9231 L 518.2186 1476.9231 L 518.2186 1451.0121 L 492.30768 1451.0121 L 492.30768 1451.0121 L 492.30768 1451.0121 L 440.4858 1425.1012 L 388.66397 1399.1903 L 388.66397 1399.1903 Q 388.66397 1399.1903 310.93115 1373.2793 L 233.19838 1347.3684 L 259.1093 1321.4574 Q 285.02023 1295.5465 233.19838 1295.5465 L 207.28745 1295.5465 L 207.28745 1243.7246 Q 207.28745 1191.9028 259.1093 1191.9028 L 310.93115 1191.9028 L 310.93115 1165.9918 L 310.93115 1140.0809 L 181.37651 1140.0809 L 77.73279 1140.0809 L 77.73279 1114.17 L 77.73279 1088.259 L 103.64372 1088.259 Q 129.55466 1088.259 129.55466 1062.3481 Q 129.55466 1010.5263 103.64372 984.61536 Q 77.73279 984.61536 103.64372 958.7044 Q 129.55466 932.7935 103.64372 906.88257 Q 77.73279 880.9716 77.73279 880.9716 Q 51.82186 855.0607 51.82186 829.1498 Q 77.73279 777.32794 103.64372 777.32794 Q 129.55466 751.417 129.55466 725.50604 Q 129.55466 699.59515 103.64372 699.59515 Q 77.73279 673.6842 51.82186 621.8623 L 25.91093 570.04047 L 25.91093 570.04047 L 25.91093 570.04047 L 0.0 544.1295 L 0.0 518.2186 L 25.91093 518.2186 L 51.82186 518.2186 L 51.82186 518.2186 L 77.73279 518.2186 L 77.73279 518.2186 L 77.73279 518.2186 L 181.37651 518.2186 Q 259.1093 518.2186 362.75302 492.30768 L 466.39676 466.39676 L 466.39676 466.39676 L 440.4858 466.39676 L 440.4858 466.39676 L 440.4858 466.39676 L 440.4858 440.4858 Q 440.4858 440.4858 388.66397 414.5749 Q 336.8421 362.75302 336.8421 310.93115 L 336.8421 285.02023 L 388.66397 285.02023 L 440.4858 310.93115 L 466.39676 285.02023 Q 492.30768 259.1093 518.2186 259.1093 L 518.2186 233.19838 L 595.9514 259.1093 Q 647.77325 310.93115 751.417 285.02023 Q 829.1498 259.1093 829.1498 259.1093 L 829.1498 259.1093 L 829.1498 259.1093 Q 855.0607 259.1093 855.0607 259.1093 Q 855.0607 259.1093 855.0607 181.37651 L 880.9716 103.64372 L 906.88257 103.64372 L 932.7935 103.64372 L 932.7935 155.46558 L 906.88257 233.19838 L 906.88257 259.1093 L 906.88257 310.93115 L 932.7935 310.93115 L 932.7935 310.93115 L 932.7935 285.02023 L 958.7044 285.02023 L 958.7044 285.02023 L 958.7044 310.93115 L 1010.5263 310.93115 L 1036.4373 310.93115 L 1010.5263 155.46558 Q 1010.5263 0.0 1036.4373 0.0 Q 1062.3481 25.91093 1114.17 155.46558 Q 1114.17 259.1093 1165.9918 181.37651 Q 1217.8137 103.64372 1217.8137 103.64372 z M 1217.8137 207.28745 Q 1217.8137 207.28745 1217.8137 181.37651 Q 1217.8137 181.37651 1217.8137 207.28745 Q 1217.8137 207.28745 1217.8137 207.28745 z M 388.66397 336.8421 Q 388.66397 310.93115 388.66397 310.93115 Q 388.66397 310.93115 388.66397 310.93115 Q 388.66397 336.8421 388.66397 336.8421 z" svg:height="18.137651mm" draw:style-name="style-419" svg:viewBox="0.0 0.0 3601.6194 1813.7651" svg:width="36.016193mm" svg:x="221.02023mm" svg:y="128.51822mm"/>
          <draw:path svg:d="M 103.64372 25.91093 L 103.64372 0.0 L 155.46558 0.0 Q 207.28745 0.0 207.28745 25.91093 L 233.19838 25.91093 L 233.19838 51.82186 Q 233.19838 77.73279 310.93115 103.64372 Q 362.75302 129.55466 362.75302 155.46558 Q 362.75302 181.37651 336.8421 181.37651 L 310.93115 155.46558 L 259.1093 155.46558 Q 181.37651 155.46558 155.46558 181.37651 L 155.46558 181.37651 L 129.55466 181.37651 Q 103.64372 155.46558 103.64372 155.46558 L 77.73279 155.46558 L 0.0 129.55466 Q -51.82186 103.64372 0.0 103.64372 L 51.82186 77.73279 L 51.82186 77.73279 Q 51.82186 77.73279 77.73279 51.82186 L 103.64372 25.91093 L 103.64372 25.91093 z" svg:height="1.8137652mm" draw:style-name="style-420" svg:viewBox="0.0 0.0 362.75302 181.37651" svg:width="3.6275303mm" svg:x="80.32388mm" svg:y="133.70041mm"/>
          <draw:path svg:d="M 751.417 77.73279 L 751.417 103.64372 L 751.417 129.55466 L 751.417 155.46558 L 699.59515 181.37651 Q 621.8623 181.37651 673.6842 233.19838 Q 673.6842 285.02023 699.59515 310.93115 L 699.59515 336.8421 L 621.8623 285.02023 Q 570.04047 259.1093 544.1295 310.93115 Q 544.1295 336.8421 518.2186 362.75302 L 518.2186 362.75302 L 518.2186 336.8421 Q 518.2186 336.8421 492.30768 285.02023 Q 492.30768 233.19838 362.75302 259.1093 L 233.19838 285.02023 L 207.28745 285.02023 Q 155.46558 310.93115 155.46558 336.8421 L 155.46558 362.75302 L 155.46558 362.75302 L 129.55466 336.8421 L 129.55466 336.8421 L 103.64372 336.8421 L 103.64372 336.8421 L 103.64372 336.8421 L 51.82186 310.93115 L 0.0 310.93115 L 0.0 233.19838 L 0.0 129.55466 L 51.82186 129.55466 L 77.73279 129.55466 L 129.55466 129.55466 Q 181.37651 129.55466 207.28745 129.55466 Q 259.1093 77.73279 336.8421 77.73279 Q 414.5749 77.73279 414.5749 51.82186 Q 440.4858 25.91093 466.39676 25.91093 Q 492.30768 25.91093 570.04047 0.0 Q 621.8623 0.0 621.8623 25.91093 Q 621.8623 51.82186 673.6842 51.82186 Q 751.417 51.82186 751.417 77.73279 z M 25.91093 181.37651 Q 51.82186 181.37651 51.82186 181.37651 L 51.82186 181.37651 L 51.82186 181.37651 Q 25.91093 181.37651 25.91093 181.37651 z" svg:height="3.6275303mm" draw:style-name="style-421" svg:viewBox="0.0 0.0 751.417 362.75302" svg:width="7.5141697mm" svg:x="0.0mm" svg:y="129.29555mm"/>
          <draw:path svg:d="M 233.19838 77.73279 L 259.1093 77.73279 L 259.1093 77.73279 Q 259.1093 103.64372 233.19838 103.64372 L 181.37651 103.64372 L 181.37651 103.64372 Q 155.46558 103.64372 77.73279 77.73279 L 0.0 51.82186 L 25.91093 0.0 Q 25.91093 -51.82186 129.55466 0.0 Q 233.19838 51.82186 233.19838 51.82186 Q 233.19838 51.82186 233.19838 77.73279 z" svg:height="1.0364373mm" draw:style-name="style-422" svg:viewBox="0.0 0.0 259.1093 103.64372" svg:width="2.591093mm" svg:x="252.11336mm" svg:y="201.06882mm"/>
          <draw:path svg:d="M 1140.0809 77.73279 L 1165.9918 77.73279 L 1191.9028 129.55466 Q 1217.8137 155.46558 1269.6356 155.46558 Q 1295.5465 155.46558 1347.3684 181.37651 L 1399.1903 181.37651 L 1399.1903 181.37651 Q 1399.1903 155.46558 1425.1012 155.46558 L 1425.1012 155.46558 L 1451.0121 155.46558 L 1476.9231 155.46558 L 1476.9231 155.46558 Q 1476.9231 181.37651 1347.3684 233.19838 L 1217.8137 285.02023 L 1217.8137 310.93115 L 1217.8137 336.8421 L 1191.9028 336.8421 L 1191.9028 336.8421 L 1191.9028 336.8421 Q 1191.9028 310.93115 803.23883 259.1093 L 388.66397 207.28745 L 388.66397 181.37651 Q 388.66397 155.46558 285.02023 155.46558 L 181.37651 155.46558 L 155.46558 129.55466 L 129.55466 103.64372 L 77.73279 103.64372 L -3.6379788E-12 103.64372 L -3.6379788E-12 77.73279 L -3.6379788E-12 77.73279 L -3.6379788E-12 77.73279 L 25.91093 77.73279 L 25.91093 51.82186 L 25.91093 51.82186 L 129.55466 51.82186 L 233.19838 51.82186 L 544.1295 51.82186 Q 829.1498 77.73279 829.1498 51.82186 Q 829.1498 25.91093 906.88257 25.91093 L 984.61536 25.91093 L 1036.4373 0.0 Q 1062.3481 0.0 1088.259 25.91093 Q 1114.17 51.82186 1140.0809 77.73279 z" svg:height="3.368421mm" draw:style-name="style-423" svg:viewBox="0.0 0.0 1476.9231 336.8421" svg:width="14.769231mm" svg:x="242.2672mm" svg:y="159.09311mm"/>
          <draw:path svg:d="M 285.02023 0.0 L 285.02023 0.0 L 336.8421 0.0 Q 388.66397 0.0 388.66397 25.91093 L 388.66397 51.82186 L 362.75302 51.82186 L 362.75302 51.82186 L 336.8421 77.73279 L 310.93115 103.64372 L 181.37651 103.64372 Q 77.73279 103.64372 25.91093 103.64372 L 3.6379788E-12 103.64372 L 3.6379788E-12 51.82186 Q 25.91093 25.91093 25.91093 25.91093 L 25.91093 25.91093 L 155.46558 25.91093 Q 285.02023 0.0 285.02023 0.0 z" svg:height="1.0364373mm" draw:style-name="style-424" svg:viewBox="0.0 0.0 388.66397 103.64372" svg:width="3.8866396mm" svg:x="259.88663mm" svg:y="161.6842mm"/>
          <draw:path svg:d="M 492.30768 0.0 L 518.2186 0.0 L 595.9514 0.0 L 699.59515 0.0 L 699.59515 25.91093 Q 673.6842 25.91093 699.59515 51.82186 Q 725.50604 77.73279 647.77325 77.73279 Q 595.9514 77.73279 595.9514 129.55466 Q 595.9514 181.37651 621.8623 181.37651 L 647.77325 181.37651 L 647.77325 207.28745 L 647.77325 207.28745 L 673.6842 207.28745 L 673.6842 233.19838 L 725.50604 233.19838 L 777.32794 233.19838 L 777.32794 259.1093 L 751.417 259.1093 L 751.417 259.1093 L 751.417 285.02023 L 751.417 285.02023 L 751.417 285.02023 L 725.50604 310.93115 L 699.59515 336.8421 L 699.59515 336.8421 L 699.59515 336.8421 L 647.77325 336.8421 Q 595.9514 336.8421 544.1295 336.8421 L 492.30768 388.66397 L 492.30768 362.75302 Q 492.30768 362.75302 440.4858 388.66397 L 414.5749 388.66397 L 414.5749 362.75302 Q 414.5749 336.8421 440.4858 336.8421 Q 492.30768 336.8421 492.30768 285.02023 Q 518.2186 259.1093 362.75302 233.19838 Q 207.28745 233.19838 207.28745 285.02023 Q 233.19838 310.93115 129.55466 336.8421 L 25.91093 336.8421 L 25.91093 336.8421 L 25.91093 336.8421 L 3.6379788E-12 336.8421 L 3.6379788E-12 336.8421 L 3.6379788E-12 310.93115 L 25.91093 310.93115 L 25.91093 285.02023 L 25.91093 285.02023 L 25.91093 285.02023 L 25.91093 285.02023 L 25.91093 259.1093 L 25.91093 233.19838 L 25.91093 233.19838 L 25.91093 233.19838 L 51.82186 207.28745 L 77.73279 181.37651 L 129.55466 181.37651 L 155.46558 181.37651 L 181.37651 155.46558 Q 233.19838 129.55466 336.8421 129.55466 L 414.5749 129.55466 L 388.66397 103.64372 Q 336.8421 103.64372 336.8421 77.73279 L 336.8421 51.82186 L 440.4858 77.73279 Q 518.2186 77.73279 492.30768 51.82186 Q 492.30768 25.91093 492.30768 0.0 z" svg:height="3.8866396mm" draw:style-name="style-425" svg:viewBox="0.0 0.0 777.32794 388.66397" svg:width="7.773279mm" svg:x="199.77327mm" svg:y="171.78947mm"/>
          <draw:path svg:d="M 1580.5668 25.91093 L 1580.5668 25.91093 L 1580.5668 25.91093 Q 1580.5668 25.91093 1554.6559 25.91093 Q 1554.6559 51.82186 906.88257 207.28745 L 259.1093 362.75302 L 207.28745 362.75302 L 155.46558 362.75302 L 77.73279 388.66397 L 25.91093 414.5749 L 25.91093 414.5749 L 25.91093 414.5749 L 0.0 388.66397 L 0.0 362.75302 L 25.91093 362.75302 L 51.82186 362.75302 L 77.73279 336.8421 L 103.64372 310.93115 L 103.64372 310.93115 L 103.64372 310.93115 L 129.55466 310.93115 L 181.37651 310.93115 L 233.19838 285.02023 L 285.02023 259.1093 L 544.1295 207.28745 Q 803.23883 155.46558 1114.17 103.64372 Q 1399.1903 -3.6379788E-12 1476.9231 -3.6379788E-12 Q 1580.5668 -3.6379788E-12 1580.5668 25.91093 z" svg:height="4.145749mm" draw:style-name="style-426" svg:viewBox="0.0 0.0 1580.5668 414.5749" svg:width="15.805668mm" svg:x="136.5506mm" svg:y="192.77733mm"/>
          <draw:path svg:d="M 595.9514 0.0 L 621.8623 0.0 L 621.8623 25.91093 L 621.8623 51.82186 L 570.04047 51.82186 Q 518.2186 51.82186 388.66397 103.64372 Q 233.19838 129.55466 233.19838 103.64372 Q 233.19838 77.73279 155.46558 77.73279 L 77.73279 103.64372 L 25.91093 103.64372 L 0.0 103.64372 L 0.0 103.64372 L 0.0 77.73279 L 25.91093 77.73279 Q 25.91093 51.82186 77.73279 51.82186 L 155.46558 51.82186 L 336.8421 25.91093 Q 544.1295 0.0 595.9514 0.0 z" svg:height="1.0364373mm" draw:style-name="style-427" svg:viewBox="0.0 0.0 621.8623 103.64372" svg:width="6.218623mm" svg:x="169.7166mm" svg:y="180.34007mm"/>
          <draw:path svg:d="M 310.93115 51.82186 L 336.8421 51.82186 L 336.8421 77.73279 Q 362.75302 129.55466 362.75302 285.02023 L 362.75302 414.5749 L 336.8421 414.5749 Q 310.93115 388.66397 259.1093 388.66397 L 233.19838 388.66397 L 233.19838 388.66397 Q 207.28745 388.66397 207.28745 414.5749 Q 207.28745 440.4858 181.37651 414.5749 Q 155.46558 388.66397 77.73279 362.75302 L 0.0 336.8421 L 0.0 310.93115 Q 0.0 285.02023 25.91093 181.37651 L 25.91093 77.73279 L 25.91093 77.73279 Q 0.0 51.82186 25.91093 25.91093 L 25.91093 1.8189894E-12 L 103.64372 1.8189894E-12 Q 181.37651 -25.91093 259.1093 25.91093 Q 310.93115 25.91093 310.93115 51.82186 z" svg:height="4.145749mm" draw:style-name="style-428" svg:viewBox="0.0 0.0 362.75302 414.5749" svg:width="3.6275303mm" svg:x="252.37247mm" svg:y="129.81377mm"/>
          <draw:path svg:d="M 388.66397 -3.6379788E-12 L 388.66397 -3.6379788E-12 L 388.66397 51.82186 L 414.5749 103.64372 L 414.5749 77.73279 L 414.5749 51.82186 L 440.4858 51.82186 L 466.39676 25.91093 L 466.39676 25.91093 L 466.39676 25.91093 L 492.30768 25.91093 L 492.30768 25.91093 L 518.2186 25.91093 L 518.2186 25.91093 L 673.6842 25.91093 Q 803.23883 25.91093 777.32794 51.82186 Q 777.32794 77.73279 803.23883 77.73279 L 829.1498 77.73279 L 829.1498 77.73279 Q 829.1498 103.64372 803.23883 103.64372 L 803.23883 129.55466 L 803.23883 129.55466 L 829.1498 129.55466 L 829.1498 129.55466 L 829.1498 129.55466 L 855.0607 155.46558 L 880.9716 181.37651 L 855.0607 181.37651 L 829.1498 181.37651 L 829.1498 233.19838 L 829.1498 259.1093 L 803.23883 259.1093 L 803.23883 285.02023 L 777.32794 285.02023 L 725.50604 285.02023 L 725.50604 310.93115 L 725.50604 310.93115 L 673.6842 310.93115 L 647.77325 310.93115 L 492.30768 310.93115 L 336.8421 310.93115 L 336.8421 310.93115 L 336.8421 285.02023 L 310.93115 285.02023 L 259.1093 285.02023 L 155.46558 259.1093 L 51.82186 259.1093 L 51.82186 233.19838 L 51.82186 207.28745 L 25.91093 207.28745 L 25.91093 181.37651 L 25.91093 181.37651 L 0.0 181.37651 L 0.0 181.37651 L 0.0 181.37651 L 25.91093 155.46558 L 51.82186 129.55466 L 103.64372 129.55466 Q 129.55466 129.55466 155.46558 103.64372 Q 155.46558 77.73279 155.46558 51.82186 L 129.55466 25.91093 L 259.1093 25.91093 Q 362.75302 -3.6379788E-12 388.66397 -3.6379788E-12 z" svg:height="3.1093116mm" draw:style-name="style-429" svg:viewBox="0.0 0.0 880.9716 310.93115" svg:width="8.809716mm" svg:x="39.384613mm" svg:y="189.4089mm"/>
          <draw:path svg:d="M 129.55466 -1.8189894E-12 L 155.46558 -1.8189894E-12 L 207.28745 25.91093 Q 259.1093 51.82186 285.02023 103.64372 Q 310.93115 181.37651 362.75302 181.37651 Q 440.4858 181.37651 440.4858 207.28745 L 440.4858 207.28745 L 414.5749 207.28745 Q 388.66397 207.28745 388.66397 233.19838 Q 388.66397 259.1093 362.75302 310.93115 L 362.75302 336.8421 L 362.75302 362.75302 L 362.75302 362.75302 L 336.8421 362.75302 Q 285.02023 362.75302 259.1093 362.75302 L 233.19838 362.75302 L 181.37651 362.75302 L 155.46558 362.75302 L 155.46558 388.66397 L 129.55466 388.66397 L 129.55466 362.75302 L 129.55466 336.8421 L 77.73279 336.8421 L 51.82186 362.75302 L 25.91093 362.75302 L 0.0 362.75302 L 0.0 336.8421 Q 25.91093 310.93115 25.91093 207.28745 Q 25.91093 129.55466 77.73279 103.64372 Q 103.64372 103.64372 77.73279 77.73279 L 77.73279 77.73279 L 77.73279 51.82186 Q 77.73279 25.91093 129.55466 -1.8189894E-12 z" svg:height="3.8866396mm" draw:style-name="style-430" svg:viewBox="0.0 0.0 440.4858 388.66397" svg:width="4.404858mm" svg:x="0.7773279mm" svg:y="132.14575mm"/>
          <draw:path svg:d="M 595.9514 77.73279 L 621.8623 77.73279 L 621.8623 77.73279 L 647.77325 77.73279 L 647.77325 77.73279 L 647.77325 77.73279 L 1088.259 77.73279 Q 1528.7449 77.73279 1554.6559 77.73279 Q 1580.5668 77.73279 1761.9432 77.73279 L 1943.3198 77.73279 L 1943.3198 77.73279 L 1943.3198 77.73279 L 1917.4088 77.73279 L 1917.4088 77.73279 L 1839.676 103.64372 L 1761.9432 129.55466 L 1710.1215 129.55466 L 1658.2996 129.55466 L 1528.7449 155.46558 Q 1399.1903 181.37651 1165.9918 181.37651 L 958.7044 207.28745 L 932.7935 207.28745 Q 906.88257 233.19838 595.9514 207.28745 L 310.93115 181.37651 L 207.28745 181.37651 L 103.64372 181.37651 L 103.64372 155.46558 L 77.73279 155.46558 L 77.73279 155.46558 L 77.73279 155.46558 L 51.82186 155.46558 L 25.91093 129.55466 L 25.91093 129.55466 L 25.91093 129.55466 L 0.0 129.55466 L 0.0 129.55466 L 51.82186 103.64372 L 103.64372 77.73279 L 181.37651 77.73279 Q 285.02023 77.73279 285.02023 51.82186 L 285.02023 51.82186 L 285.02023 25.91093 Q 310.93115 25.91093 362.75302 0.0 Q 414.5749 0.0 414.5749 25.91093 Q 414.5749 51.82186 492.30768 51.82186 Q 544.1295 77.73279 595.9514 77.73279 z" svg:height="2.0728745mm" draw:style-name="style-431" svg:viewBox="0.0 0.0 1943.3198 207.28745" svg:width="19.433197mm" svg:x="181.1174mm" svg:y="181.1174mm"/>
          <draw:path svg:d="M 3.6379788E-12 25.91093 L 3.6379788E-12 -9.094947E-13 L 25.91093 -9.094947E-13 L 51.82186 -9.094947E-13 L 51.82186 25.91093 L 77.73279 25.91093 L 77.73279 25.91093 L 77.73279 -9.094947E-13 L 155.46558 25.91093 Q 233.19838 51.82186 388.66397 51.82186 Q 570.04047 103.64372 570.04047 103.64372 L 570.04047 103.64372 L 570.04047 103.64372 Q 544.1295 129.55466 544.1295 129.55466 L 544.1295 129.55466 L 544.1295 129.55466 L 518.2186 129.55466 L 518.2186 155.46558 Q 518.2186 181.37651 544.1295 181.37651 Q 570.04047 207.28745 570.04047 207.28745 L 570.04047 207.28745 L 570.04047 207.28745 Q 570.04047 207.28745 518.2186 259.1093 L 466.39676 285.02023 L 414.5749 285.02023 Q 362.75302 259.1093 336.8421 259.1093 Q 310.93115 259.1093 233.19838 207.28745 L 129.55466 207.28745 L 129.55466 181.37651 L 129.55466 181.37651 L 103.64372 181.37651 Q 103.64372 155.46558 77.73279 155.46558 Q 51.82186 155.46558 25.91093 103.64372 L 3.6379788E-12 25.91093 L 3.6379788E-12 25.91093 z" svg:height="2.8502023mm" draw:style-name="style-432" svg:viewBox="0.0 0.0 570.04047 285.02023" svg:width="5.7004046mm" svg:x="201.32793mm" svg:y="81.36032mm"/>
          <draw:path svg:d="M 388.66397 25.91093 L 388.66397 -1.8189894E-12 L 414.5749 51.82186 Q 466.39676 77.73279 466.39676 51.82186 Q 466.39676 25.91093 492.30768 51.82186 Q 518.2186 103.64372 492.30768 103.64372 Q 466.39676 129.55466 466.39676 155.46558 L 466.39676 155.46558 L 466.39676 155.46558 L 466.39676 155.46558 L 466.39676 181.37651 L 492.30768 181.37651 L 518.2186 207.28745 Q 570.04047 207.28745 544.1295 233.19838 Q 518.2186 259.1093 492.30768 259.1093 Q 466.39676 259.1093 440.4858 285.02023 Q 414.5749 336.8421 414.5749 310.93115 Q 388.66397 310.93115 388.66397 310.93115 Q 362.75302 310.93115 362.75302 336.8421 L 362.75302 362.75302 L 336.8421 362.75302 Q 310.93115 362.75302 310.93115 336.8421 Q 310.93115 310.93115 259.1093 310.93115 L 233.19838 336.8421 L 233.19838 310.93115 Q 233.19838 259.1093 155.46558 259.1093 L 103.64372 259.1093 L 103.64372 233.19838 L 103.64372 207.28745 L 77.73279 207.28745 L 77.73279 207.28745 L 77.73279 181.37651 L 77.73279 155.46558 L 51.82186 155.46558 L 25.91093 155.46558 L 25.91093 103.64372 L 0.0 77.73279 L 0.0 77.73279 L 0.0 51.82186 L 0.0 51.82186 L 0.0 51.82186 L 51.82186 51.82186 L 77.73279 51.82186 L 103.64372 51.82186 L 103.64372 51.82186 L 129.55466 51.82186 L 155.46558 51.82186 L 259.1093 51.82186 Q 362.75302 51.82186 388.66397 25.91093 z" svg:height="3.6275303mm" draw:style-name="style-433" svg:viewBox="0.0 0.0 544.1295 362.75302" svg:width="5.4412956mm" svg:x="62.704453mm" svg:y="132.14575mm"/>
          <draw:path svg:d="M 25.91093 25.91093 L 0.0 0.0 L 129.55466 0.0 L 259.1093 0.0 L 285.02023 0.0 L 310.93115 0.0 L 310.93115 51.82186 Q 285.02023 103.64372 233.19838 103.64372 Q 181.37651 103.64372 129.55466 103.64372 Q 77.73279 129.55466 77.73279 181.37651 L 103.64372 233.19838 L 77.73279 233.19838 Q 51.82186 207.28745 25.91093 155.46558 Q -25.91093 103.64372 25.91093 77.73279 Q 51.82186 51.82186 25.91093 25.91093 z" svg:height="2.3319838mm" draw:style-name="style-434" svg:viewBox="0.0 0.0 310.93115 233.19838" svg:width="3.1093116mm" svg:x="315.33603mm" svg:y="194.8502mm"/>
          <draw:path svg:d="M 51.82186 -1.8189894E-12 L 51.82186 -1.8189894E-12 L 181.37651 25.91093 Q 310.93115 51.82186 336.8421 25.91093 Q 336.8421 -1.8189894E-12 362.75302 -1.8189894E-12 L 388.66397 -1.8189894E-12 L 440.4858 -1.8189894E-12 Q 492.30768 25.91093 544.1295 77.73279 Q 570.04047 103.64372 595.9514 129.55466 L 621.8623 129.55466 L 621.8623 155.46558 L 621.8623 181.37651 L 595.9514 181.37651 L 595.9514 155.46558 L 544.1295 155.46558 Q 466.39676 155.46558 414.5749 129.55466 L 362.75302 129.55466 L 362.75302 129.55466 Q 362.75302 103.64372 336.8421 129.55466 L 310.93115 129.55466 L 285.02023 129.55466 Q 285.02023 103.64372 233.19838 103.64372 L 155.46558 103.64372 L 77.73279 77.73279 Q 3.6379788E-12 51.82186 3.6379788E-12 51.82186 L 3.6379788E-12 51.82186 L 25.91093 51.82186 Q 77.73279 25.91093 51.82186 25.91093 Q 51.82186 -1.8189894E-12 51.82186 -1.8189894E-12 z" svg:height="1.8137652mm" draw:style-name="style-435" svg:viewBox="0.0 0.0 621.8623 181.37651" svg:width="6.218623mm" svg:x="205.47368mm" svg:y="112.97166mm"/>
          <draw:path svg:d="M 1269.6356 51.82186 L 1269.6356 51.82186 L 1269.6356 51.82186 L 1269.6356 77.73279 L 1243.7246 77.73279 L 1243.7246 103.64372 L 1243.7246 103.64372 L 1269.6356 103.64372 L 1269.6356 103.64372 L 1269.6356 103.64372 L 1373.2793 103.64372 Q 1476.9231 77.73279 1451.0121 51.82186 Q 1451.0121 0.0 1606.4777 0.0 Q 1761.9432 25.91093 1736.0323 77.73279 Q 1684.2104 103.64372 1684.2104 129.55466 L 1684.2104 129.55466 L 1684.2104 129.55466 Q 1658.2996 155.46558 1658.2996 155.46558 L 1658.2996 155.46558 L 1658.2996 155.46558 L 1658.2996 155.46558 L 1658.2996 181.37651 L 1684.2104 181.37651 L 1684.2104 207.28745 L 1684.2104 233.19838 L 1736.0323 233.19838 Q 1761.9432 233.19838 1761.9432 259.1093 Q 1761.9432 310.93115 1813.7651 310.93115 Q 1865.587 310.93115 1865.587 336.8421 Q 1865.587 362.75302 1891.4979 362.75302 L 1943.3198 362.75302 L 1943.3198 362.75302 L 1943.3198 388.66397 L 1891.4979 414.5749 Q 1813.7651 440.4858 1787.8542 492.30768 Q 1787.8542 544.1295 1813.7651 595.9514 Q 1865.587 621.8623 1943.3198 647.77325 L 2046.9635 647.77325 L 2046.9635 647.77325 Q 2046.9635 621.8623 2046.9635 621.8623 L 2072.8745 621.8623 L 2072.8745 621.8623 Q 2098.7854 621.8623 2098.7854 621.8623 L 2098.7854 595.9514 L 2098.7854 595.9514 Q 2098.7854 595.9514 2098.7854 570.04047 L 2098.7854 544.1295 L 2124.6963 544.1295 L 2150.6072 544.1295 L 2150.6072 570.04047 L 2150.6072 621.8623 L 2124.6963 621.8623 L 2124.6963 621.8623 L 2098.7854 673.6842 Q 2046.9635 673.6842 2072.8745 699.59515 Q 2098.7854 699.59515 2098.7854 725.50604 L 2098.7854 751.417 L 2072.8745 751.417 L 2072.8745 777.32794 L 2072.8745 777.32794 L 2072.8745 777.32794 L 2072.8745 803.23883 Q 2072.8745 829.1498 2046.9635 880.9716 Q 1995.1416 880.9716 2021.0526 906.88257 Q 2046.9635 932.7935 2021.0526 932.7935 L 1995.1416 932.7935 L 1995.1416 932.7935 Q 1969.2307 932.7935 1917.4088 906.88257 Q 1865.587 906.88257 1865.587 880.9716 Q 1865.587 829.1498 1787.8542 829.1498 Q 1736.0323 829.1498 1710.1215 880.9716 Q 1684.2104 932.7935 1399.1903 984.61536 Q 1114.17 1010.5263 1114.17 1036.4373 Q 1114.17 1062.3481 1140.0809 1062.3481 Q 1165.9918 1088.259 1165.9918 1088.259 Q 1140.0809 1088.259 958.7044 1062.3481 L 803.23883 1036.4373 L 725.50604 1036.4373 L 647.77325 1036.4373 L 647.77325 1062.3481 L 647.77325 1062.3481 L 621.8623 1062.3481 L 621.8623 1062.3481 L 492.30768 1062.3481 L 336.8421 1036.4373 L 336.8421 1036.4373 L 336.8421 1036.4373 L 336.8421 1036.4373 L 336.8421 1010.5263 L 336.8421 1010.5263 L 336.8421 984.61536 L 336.8421 984.61536 L 336.8421 984.61536 L 336.8421 958.7044 L 336.8421 932.7935 L 336.8421 932.7935 L 336.8421 932.7935 L 336.8421 906.88257 L 336.8421 906.88257 L 544.1295 880.9716 Q 777.32794 880.9716 906.88257 855.0607 L 1036.4373 829.1498 L 1088.259 829.1498 L 1140.0809 829.1498 L 1191.9028 803.23883 L 1243.7246 803.23883 L 1243.7246 777.32794 L 1243.7246 751.417 L 1114.17 751.417 Q 958.7044 777.32794 932.7935 777.32794 Q 906.88257 777.32794 466.39676 777.32794 L 25.91093 777.32794 L 25.91093 777.32794 L 25.91093 777.32794 L 0.0 777.32794 L 0.0 777.32794 L 0.0 725.50604 L 25.91093 699.59515 L 25.91093 699.59515 L 25.91093 673.6842 L 77.73279 673.6842 L 103.64372 673.6842 L 103.64372 647.77325 L 129.55466 647.77325 L 129.55466 647.77325 L 129.55466 621.8623 L 155.46558 621.8623 L 181.37651 621.8623 L 181.37651 647.77325 Q 181.37651 673.6842 285.02023 673.6842 L 362.75302 673.6842 L 362.75302 647.77325 L 388.66397 647.77325 L 388.66397 621.8623 L 388.66397 595.9514 L 362.75302 595.9514 L 362.75302 570.04047 L 336.8421 570.04047 L 310.93115 570.04047 L 259.1093 595.9514 L 207.28745 595.9514 L 181.37651 595.9514 L 181.37651 570.04047 L 181.37651 570.04047 L 181.37651 570.04047 L 155.46558 570.04047 L 155.46558 570.04047 L 155.46558 544.1295 L 155.46558 544.1295 L 155.46558 544.1295 L 181.37651 544.1295 L 181.37651 544.1295 L 181.37651 518.2186 L 181.37651 518.2186 L 181.37651 518.2186 L 207.28745 518.2186 L 207.28745 492.30768 L 285.02023 492.30768 L 336.8421 518.2186 L 414.5749 492.30768 Q 492.30768 492.30768 492.30768 466.39676 Q 492.30768 414.5749 518.2186 414.5749 L 544.1295 414.5749 L 544.1295 440.4858 Q 544.1295 466.39676 595.9514 466.39676 L 673.6842 466.39676 L 932.7935 466.39676 Q 1191.9028 466.39676 1217.8137 440.4858 L 1243.7246 414.5749 L 1321.4574 414.5749 L 1373.2793 414.5749 L 1399.1903 388.66397 L 1425.1012 388.66397 L 1425.1012 362.75302 L 1425.1012 336.8421 L 1269.6356 336.8421 Q 1114.17 362.75302 958.7044 362.75302 L 829.1498 362.75302 L 829.1498 362.75302 L 803.23883 362.75302 L 803.23883 362.75302 L 803.23883 362.75302 L 803.23883 310.93115 L 803.23883 285.02023 L 829.1498 285.02023 Q 855.0607 285.02023 855.0607 259.1093 Q 855.0607 233.19838 803.23883 233.19838 L 777.32794 207.28745 L 803.23883 207.28745 Q 855.0607 181.37651 829.1498 181.37651 L 829.1498 155.46558 L 829.1498 155.46558 L 803.23883 155.46558 L 803.23883 155.46558 L 803.23883 155.46558 L 803.23883 129.55466 Q 803.23883 103.64372 855.0607 103.64372 Q 880.9716 103.64372 855.0607 77.73279 L 829.1498 51.82186 L 1036.4373 25.91093 Q 1243.7246 0.0 1243.7246 25.91093 Q 1269.6356 51.82186 1269.6356 51.82186 z M 1295.5465 777.32794 Q 1295.5465 777.32794 1295.5465 751.417 Q 1321.4574 751.417 1321.4574 777.32794 L 1321.4574 777.32794 L 1295.5465 777.32794 z" svg:height="10.882591mm" draw:style-name="style-436" svg:viewBox="0.0 0.0 2150.6072 1088.259" svg:width="21.506073mm" svg:x="187.33603mm" svg:y="174.12146mm"/>
          <draw:path svg:d="M 0.0 0.0 L 0.0 0.0 L 77.73279 51.82186 Q 155.46558 103.64372 155.46558 51.82186 L 155.46558 25.91093 L 155.46558 25.91093 L 181.37651 25.91093 L 181.37651 25.91093 L 181.37651 0.0 L 181.37651 0.0 L 181.37651 0.0 L 207.28745 51.82186 L 207.28745 129.55466 L 233.19838 129.55466 L 259.1093 129.55466 L 259.1093 103.64372 Q 259.1093 77.73279 285.02023 77.73279 Q 336.8421 77.73279 336.8421 103.64372 Q 336.8421 129.55466 362.75302 129.55466 Q 388.66397 155.46558 388.66397 155.46558 L 388.66397 155.46558 L 362.75302 155.46558 Q 336.8421 181.37651 362.75302 259.1093 L 362.75302 336.8421 L 362.75302 414.5749 Q 336.8421 466.39676 285.02023 518.2186 L 233.19838 570.04047 L 233.19838 570.04047 L 233.19838 570.04047 L 233.19838 570.04047 L 233.19838 570.04047 L 207.28745 544.1295 L 181.37651 518.2186 L 181.37651 518.2186 L 181.37651 518.2186 L 181.37651 544.1295 L 181.37651 544.1295 L 155.46558 544.1295 L 155.46558 544.1295 L 129.55466 544.1295 L 103.64372 518.2186 L 77.73279 518.2186 L 25.91093 518.2186 L 25.91093 518.2186 L 25.91093 492.30768 L 0.0 492.30768 L 0.0 492.30768 L 0.0 492.30768 L 0.0 466.39676 L 25.91093 466.39676 Q 51.82186 466.39676 25.91093 336.8421 L 0.0 233.19838 L 0.0 233.19838 Q 0.0 207.28745 0.0 129.55466 L 0.0 25.91093 L 0.0 0.0 z" svg:height="5.7004046mm" draw:style-name="style-437" svg:viewBox="0.0 0.0 388.66397 570.04047" svg:width="3.8866396mm" svg:x="213.76518mm" svg:y="82.39676mm"/>
          <draw:path svg:d="M 647.77325 0.0 L 673.6842 0.0 L 699.59515 51.82186 Q 699.59515 77.73279 725.50604 233.19838 Q 751.417 362.75302 777.32794 440.4858 L 803.23883 492.30768 L 803.23883 492.30768 L 803.23883 492.30768 L 829.1498 544.1295 Q 855.0607 595.9514 829.1498 595.9514 L 829.1498 595.9514 L 803.23883 595.9514 Q 803.23883 595.9514 803.23883 570.04047 Q 777.32794 544.1295 751.417 570.04047 Q 751.417 595.9514 595.9514 595.9514 L 414.5749 570.04047 L 388.66397 570.04047 L 336.8421 570.04047 L 336.8421 570.04047 Q 336.8421 544.1295 362.75302 544.1295 Q 388.66397 544.1295 388.66397 492.30768 Q 388.66397 440.4858 285.02023 414.5749 L 181.37651 388.66397 L 129.55466 362.75302 L 51.82186 362.75302 L 25.91093 362.75302 L 3.6379788E-12 336.8421 L 3.6379788E-12 336.8421 L 3.6379788E-12 336.8421 L 259.1093 285.02023 Q 518.2186 259.1093 544.1295 181.37651 Q 544.1295 103.64372 595.9514 103.64372 Q 621.8623 103.64372 621.8623 51.82186 Q 621.8623 0.0 647.77325 0.0 z" svg:height="5.959514mm" draw:style-name="style-438" svg:viewBox="0.0 0.0 829.1498 595.9514" svg:width="8.291498mm" svg:x="299.78946mm" svg:y="168.16194mm"/>
          <draw:path svg:d="M 181.37651 25.91093 L 181.37651 0.0 L 207.28745 25.91093 Q 233.19838 77.73279 233.19838 77.73279 L 233.19838 77.73279 L 233.19838 77.73279 Q 233.19838 77.73279 207.28745 103.64372 L 181.37651 129.55466 L 207.28745 155.46558 Q 207.28745 181.37651 259.1093 181.37651 L 310.93115 181.37651 L 310.93115 181.37651 Q 310.93115 181.37651 181.37651 207.28745 L 25.91093 233.19838 L 25.91093 181.37651 Q 25.91093 155.46558 0.0 129.55466 L 0.0 129.55466 L 77.73279 103.64372 Q 181.37651 77.73279 181.37651 25.91093 z" svg:height="2.3319838mm" draw:style-name="style-439" svg:viewBox="0.0 0.0 310.93115 233.19838" svg:width="3.1093116mm" svg:x="208.06477mm" svg:y="82.13765mm"/>
          <draw:path svg:d="M 1140.0809 0.0 L 1295.5465 0.0 L 1347.3684 0.0 Q 1425.1012 0.0 1425.1012 25.91093 Q 1425.1012 51.82186 1373.2793 51.82186 L 1321.4574 51.82186 L 1269.6356 51.82186 Q 1217.8137 51.82186 1217.8137 77.73279 L 1217.8137 77.73279 L 1191.9028 77.73279 Q 1165.9918 103.64372 1165.9918 103.64372 L 1165.9918 103.64372 L 1165.9918 103.64372 L 1165.9918 103.64372 L 1140.0809 103.64372 L 1140.0809 103.64372 L 1140.0809 129.55466 L 1114.17 129.55466 L 1114.17 155.46558 L 1114.17 181.37651 L 1062.3481 181.37651 L 1036.4373 181.37651 L 1036.4373 207.28745 L 1036.4373 233.19838 L 1062.3481 233.19838 Q 1114.17 259.1093 1114.17 259.1093 L 1114.17 259.1093 L 1114.17 259.1093 Q 1114.17 259.1093 1088.259 259.1093 L 1088.259 285.02023 L 1010.5263 285.02023 L 906.88257 285.02023 L 647.77325 285.02023 L 388.66397 285.02023 L 233.19838 285.02023 L 103.64372 259.1093 L 129.55466 259.1093 Q 181.37651 259.1093 233.19838 233.19838 L 310.93115 207.28745 L 155.46558 207.28745 L 1.8189894E-12 207.28745 L 25.91093 181.37651 L 77.73279 155.46558 L 129.55466 155.46558 L 207.28745 155.46558 L 362.75302 129.55466 L 518.2186 129.55466 L 544.1295 129.55466 L 570.04047 103.64372 L 777.32794 51.82186 Q 984.61536 0.0 1140.0809 0.0 z" svg:height="2.8502023mm" draw:style-name="style-440" svg:viewBox="0.0 0.0 1425.1012 285.02023" svg:width="14.251012mm" svg:x="148.98785mm" svg:y="172.04858mm"/>
          <draw:path svg:d="M 1476.9231 25.91093 L 1606.4777 25.91093 L 1606.4777 25.91093 L 1606.4777 51.82186 L 1554.6559 51.82186 Q 1476.9231 51.82186 1425.1012 103.64372 Q 1373.2793 129.55466 1373.2793 155.46558 Q 1347.3684 181.37651 1347.3684 155.46558 Q 1321.4574 155.46558 1295.5465 155.46558 Q 1295.5465 181.37651 958.7044 207.28745 L 621.8623 259.1093 L 621.8623 259.1093 L 621.8623 259.1093 L 621.8623 310.93115 Q 647.77325 362.75302 673.6842 362.75302 Q 673.6842 388.66397 673.6842 388.66397 L 673.6842 414.5749 L 673.6842 414.5749 L 673.6842 414.5749 L 647.77325 414.5749 L 647.77325 414.5749 L 595.9514 440.4858 L 544.1295 440.4858 L 544.1295 440.4858 L 518.2186 440.4858 L 518.2186 414.5749 L 518.2186 362.75302 L 492.30768 362.75302 L 492.30768 362.75302 L 414.5749 336.8421 Q 362.75302 310.93115 362.75302 310.93115 L 336.8421 285.02023 L 336.8421 285.02023 Q 362.75302 285.02023 362.75302 259.1093 Q 362.75302 233.19838 285.02023 207.28745 L 207.28745 181.37651 L 207.28745 155.46558 L 207.28745 155.46558 L 207.28745 129.55466 Q 207.28745 103.64372 129.55466 103.64372 L 51.82186 103.64372 L 25.91093 77.73279 L 0.0 51.82186 L 0.0 51.82186 L 0.0 51.82186 L 25.91093 51.82186 L 51.82186 51.82186 L 51.82186 25.91093 L 51.82186 25.91093 L 129.55466 25.91093 L 207.28745 0.0 L 233.19838 0.0 L 259.1093 0.0 L 673.6842 0.0 Q 1062.3481 0.0 1191.9028 0.0 Q 1321.4574 0.0 1347.3684 0.0 Q 1347.3684 0.0 1476.9231 25.91093 z" svg:height="4.404858mm" draw:style-name="style-441" svg:viewBox="0.0 0.0 1606.4777 440.4858" svg:width="16.064777mm" svg:x="233.7166mm" svg:y="168.93927mm"/>
          <draw:path svg:d="M 414.5749 25.91093 L 466.39676 0.0 L 544.1295 129.55466 Q 621.8623 285.02023 595.9514 285.02023 Q 595.9514 285.02023 595.9514 310.93115 L 570.04047 310.93115 L 570.04047 336.8421 L 570.04047 362.75302 L 595.9514 362.75302 Q 621.8623 336.8421 673.6842 336.8421 L 751.417 336.8421 L 751.417 336.8421 Q 751.417 336.8421 777.32794 362.75302 L 803.23883 362.75302 L 803.23883 440.4858 Q 803.23883 544.1295 777.32794 544.1295 Q 725.50604 544.1295 725.50604 570.04047 L 725.50604 570.04047 L 673.6842 570.04047 Q 595.9514 544.1295 310.93115 518.2186 L 0.0 492.30768 L 0.0 466.39676 L 0.0 466.39676 L 0.0 466.39676 L 0.0 466.39676 L 25.91093 440.4858 L 51.82186 414.5749 L 51.82186 414.5749 L 51.82186 388.66397 L 77.73279 388.66397 L 103.64372 388.66397 L 103.64372 362.75302 L 103.64372 362.75302 L 129.55466 336.8421 L 129.55466 336.8421 L 155.46558 336.8421 L 155.46558 336.8421 L 233.19838 362.75302 Q 310.93115 388.66397 362.75302 362.75302 L 388.66397 362.75302 L 388.66397 336.8421 Q 362.75302 310.93115 362.75302 310.93115 L 362.75302 310.93115 L 362.75302 285.02023 Q 362.75302 259.1093 388.66397 233.19838 Q 414.5749 207.28745 388.66397 129.55466 Q 362.75302 51.82186 414.5749 25.91093 z M 388.66397 129.55466 Q 388.66397 129.55466 388.66397 103.64372 Q 414.5749 103.64372 414.5749 129.55466 Q 414.5749 129.55466 388.66397 129.55466 z" svg:height="5.7004046mm" draw:style-name="style-442" svg:viewBox="0.0 0.0 803.23883 570.04047" svg:width="8.032389mm" svg:x="160.64777mm" svg:y="118.41295mm"/>
          <draw:path svg:d="M 362.75302 0.0 L 362.75302 0.0 L 466.39676 25.91093 Q 595.9514 51.82186 595.9514 51.82186 L 595.9514 77.73279 L 595.9514 77.73279 Q 595.9514 103.64372 466.39676 77.73279 Q 336.8421 51.82186 285.02023 103.64372 L 233.19838 155.46558 L 233.19838 155.46558 L 207.28745 155.46558 L 129.55466 155.46558 L 51.82186 155.46558 L 51.82186 129.55466 L 25.91093 129.55466 L 25.91093 129.55466 L 25.91093 103.64372 L 25.91093 103.64372 L 25.91093 103.64372 L 0.0 103.64372 L 0.0 103.64372 L 0.0 77.73279 L 0.0 77.73279 L 0.0 77.73279 L 25.91093 77.73279 L 25.91093 51.82186 L 25.91093 51.82186 L 51.82186 51.82186 L 77.73279 51.82186 L 233.19838 25.91093 Q 362.75302 0.0 362.75302 0.0 z" svg:height="1.5546558mm" draw:style-name="style-443" svg:viewBox="0.0 0.0 595.9514 155.46558" svg:width="5.959514mm" svg:x="207.54655mm" svg:y="83.951416mm"/>
          <draw:path svg:d="M 1321.4574 155.46558 L 1347.3684 155.46558 L 1373.2793 155.46558 L 1399.1903 155.46558 L 1502.834 181.37651 Q 1606.4777 207.28745 1606.4777 233.19838 Q 1606.4777 259.1093 1658.2996 259.1093 Q 1736.0323 233.19838 1736.0323 259.1093 Q 1736.0323 285.02023 1710.1215 336.8421 L 1710.1215 388.66397 L 1787.8542 388.66397 L 1839.676 414.5749 L 1839.676 414.5749 L 1839.676 414.5749 L 1865.587 362.75302 Q 1891.4979 285.02023 2072.8745 285.02023 Q 2254.251 310.93115 2306.0728 362.75302 Q 2331.9836 440.4858 2383.8057 440.4858 L 2435.6274 440.4858 L 2435.6274 466.39676 Q 2435.6274 492.30768 2487.4492 492.30768 L 2539.2712 518.2186 L 2539.2712 518.2186 L 2513.3604 518.2186 L 2513.3604 544.1295 Q 2513.3604 570.04047 2461.5383 570.04047 Q 2435.6274 595.9514 2435.6274 621.8623 L 2435.6274 647.77325 L 2539.2712 699.59515 Q 2617.004 751.417 2642.9148 777.32794 Q 2668.826 777.32794 2668.826 777.32794 L 2668.826 777.32794 L 2668.826 803.23883 L 2668.826 803.23883 L 2694.7368 803.23883 L 2694.7368 777.32794 L 2694.7368 777.32794 L 2720.6477 777.32794 L 2720.6477 829.1498 L 2720.6477 880.9716 L 2694.7368 880.9716 L 2694.7368 880.9716 L 2668.826 906.88257 Q 2642.9148 932.7935 2591.093 932.7935 L 2539.2712 932.7935 L 2539.2712 958.7044 L 2513.3604 958.7044 L 2513.3604 958.7044 L 2513.3604 984.61536 L 2513.3604 984.61536 L 2539.2712 984.61536 L 2539.2712 984.61536 L 2539.2712 984.61536 L 2487.4492 984.61536 L 2435.6274 984.61536 L 2435.6274 984.61536 L 2409.7166 984.61536 L 2409.7166 1010.5263 L 2409.7166 1036.4373 L 2435.6274 1036.4373 L 2435.6274 1036.4373 L 2461.5383 1062.3481 L 2461.5383 1062.3481 L 2461.5383 1062.3481 Q 2461.5383 1088.259 2461.5383 1088.259 L 2487.4492 1088.259 L 2487.4492 1088.259 Q 2487.4492 1088.259 2513.3604 1114.17 L 2539.2712 1140.0809 L 2461.5383 1140.0809 Q 2357.8948 1140.0809 2306.0728 1165.9918 L 2280.1619 1191.9028 L 2254.251 1191.9028 L 2202.4292 1191.9028 L 2176.518 1217.8137 L 2150.6072 1243.7246 L 2150.6072 1243.7246 L 2150.6072 1243.7246 L 2150.6072 1269.6356 L 2150.6072 1295.5465 L 2150.6072 1295.5465 L 2150.6072 1295.5465 L 2150.6072 1295.5465 Q 2150.6072 1295.5465 2124.6963 1269.6356 Q 2124.6963 1243.7246 1917.4088 1269.6356 L 1710.1215 1295.5465 L 1736.0323 1321.4574 Q 1761.9432 1347.3684 1736.0323 1347.3684 Q 1684.2104 1347.3684 1684.2104 1373.2793 L 1684.2104 1399.1903 L 1684.2104 1399.1903 Q 1684.2104 1399.1903 1580.5668 1451.0121 Q 1476.9231 1476.9231 1476.9231 1502.834 Q 1476.9231 1528.7449 1451.0121 1528.7449 Q 1425.1012 1528.7449 1425.1012 1502.834 Q 1425.1012 1451.0121 1399.1903 1476.9231 Q 1373.2793 1502.834 1347.3684 1476.9231 Q 1321.4574 1451.0121 1321.4574 1451.0121 Q 1321.4574 1425.1012 1243.7246 1399.1903 Q 1165.9918 1373.2793 1140.0809 1347.3684 Q 1114.17 1347.3684 1114.17 1321.4574 Q 1114.17 1295.5465 958.7044 1295.5465 Q 829.1498 1295.5465 855.0607 1269.6356 Q 880.9716 1243.7246 829.1498 1243.7246 L 777.32794 1243.7246 L 777.32794 1217.8137 L 777.32794 1191.9028 L 777.32794 1165.9918 Q 751.417 1140.0809 803.23883 1088.259 L 855.0607 1036.4373 L 855.0607 1036.4373 L 855.0607 1036.4373 L 803.23883 1010.5263 Q 751.417 984.61536 725.50604 958.7044 Q 699.59515 932.7935 673.6842 958.7044 L 647.77325 984.61536 L 595.9514 984.61536 Q 518.2186 984.61536 492.30768 958.7044 L 440.4858 932.7935 L 440.4858 932.7935 Q 414.5749 932.7935 414.5749 906.88257 L 414.5749 906.88257 L 414.5749 906.88257 Q 440.4858 906.88257 414.5749 880.9716 L 388.66397 880.9716 L 388.66397 880.9716 Q 388.66397 855.0607 388.66397 803.23883 L 388.66397 751.417 L 362.75302 751.417 Q 362.75302 777.32794 336.8421 777.32794 Q 285.02023 803.23883 285.02023 829.1498 Q 285.02023 855.0607 233.19838 855.0607 Q 207.28745 829.1498 233.19838 803.23883 Q 233.19838 777.32794 181.37651 777.32794 L 129.55466 777.32794 L 129.55466 777.32794 Q 129.55466 751.417 103.64372 725.50604 L 77.73279 725.50604 L 77.73279 725.50604 L 77.73279 725.50604 L 77.73279 751.417 L 77.73279 751.417 L 51.82186 725.50604 L 25.91093 699.59515 L 25.91093 699.59515 L 25.91093 673.6842 L 25.91093 673.6842 L 25.91093 673.6842 L 0.0 673.6842 L 0.0 673.6842 L 25.91093 647.77325 L 51.82186 621.8623 L 77.73279 621.8623 Q 103.64372 621.8623 77.73279 595.9514 L 51.82186 570.04047 L 77.73279 570.04047 Q 103.64372 570.04047 103.64372 518.2186 Q 129.55466 492.30768 155.46558 492.30768 Q 207.28745 492.30768 181.37651 466.39676 Q 181.37651 414.5749 181.37651 259.1093 L 207.28745 103.64372 L 233.19838 103.64372 Q 285.02023 103.64372 285.02023 103.64372 Q 336.8421 103.64372 336.8421 77.73279 Q 362.75302 51.82186 492.30768 51.82186 Q 595.9514 51.82186 621.8623 51.82186 Q 647.77325 0.0 751.417 0.0 Q 829.1498 0.0 906.88257 0.0 Q 958.7044 0.0 958.7044 25.91093 Q 958.7044 51.82186 1062.3481 51.82186 Q 1165.9918 77.73279 1217.8137 103.64372 Q 1269.6356 155.46558 1321.4574 155.46558 z" svg:height="15.287449mm" draw:style-name="style-444" svg:viewBox="0.0 0.0 2720.6477 1528.7449" svg:width="27.206476mm" svg:x="178.5263mm" svg:y="161.6842mm"/>
          <draw:path svg:d="M 207.28745 207.28745 L 207.28745 259.1093 L 155.46558 259.1093 Q 129.55466 259.1093 129.55466 285.02023 Q 129.55466 310.93115 77.73279 310.93115 L 25.91093 310.93115 L 0.0 181.37651 Q 0.0 51.82186 0.0 0.0 Q 0.0 -51.82186 103.64372 77.73279 Q 207.28745 181.37651 207.28745 207.28745 z" svg:height="3.1093116mm" draw:style-name="style-445" svg:viewBox="0.0 0.0 207.28745 310.93115" svg:width="2.0728745mm" svg:x="287.61133mm" svg:y="128.0mm"/>
          <draw:path svg:d="M 129.55466 77.73279 L 129.55466 0.0 L 129.55466 0.0 L 155.46558 0.0 L 155.46558 77.73279 L 155.46558 129.55466 L 181.37651 181.37651 L 181.37651 259.1093 L 207.28745 259.1093 L 233.19838 233.19838 L 233.19838 233.19838 L 259.1093 233.19838 L 259.1093 207.28745 Q 259.1093 181.37651 285.02023 181.37651 Q 310.93115 181.37651 310.93115 155.46558 Q 336.8421 129.55466 362.75302 103.64372 L 362.75302 103.64372 L 362.75302 129.55466 Q 362.75302 155.46558 336.8421 181.37651 L 336.8421 207.28745 L 310.93115 207.28745 Q 310.93115 233.19838 310.93115 233.19838 L 285.02023 233.19838 L 285.02023 259.1093 Q 285.02023 285.02023 310.93115 310.93115 Q 336.8421 336.8421 362.75302 336.8421 L 362.75302 336.8421 L 362.75302 336.8421 Q 362.75302 336.8421 310.93115 336.8421 L 233.19838 336.8421 L 233.19838 388.66397 L 207.28745 440.4858 L 207.28745 440.4858 L 207.28745 440.4858 L 207.28745 466.39676 L 207.28745 466.39676 L 207.28745 466.39676 Q 207.28745 466.39676 181.37651 440.4858 Q 181.37651 388.66397 155.46558 388.66397 Q 103.64372 388.66397 77.73279 336.8421 Q 51.82186 310.93115 25.91093 285.02023 L 0.0 233.19838 L 0.0 233.19838 L 0.0 233.19838 L 0.0 233.19838 Q 0.0 207.28745 0.0 207.28745 L 0.0 207.28745 L 51.82186 181.37651 Q 103.64372 129.55466 129.55466 77.73279 z" svg:height="4.6639676mm" draw:style-name="style-446" svg:viewBox="0.0 0.0 362.75302 466.39676" svg:width="3.6275303mm" svg:x="216.09717mm" svg:y="85.76518mm"/>
          <draw:path svg:d="M 1036.4373 0.0 L 1062.3481 0.0 L 1088.259 0.0 L 1088.259 0.0 L 1114.17 0.0 Q 1140.0809 0.0 1088.259 51.82186 Q 1062.3481 103.64372 1114.17 129.55466 Q 1140.0809 155.46558 1140.0809 181.37651 Q 1140.0809 207.28745 1165.9918 207.28745 Q 1191.9028 207.28745 1191.9028 181.37651 Q 1217.8137 155.46558 1295.5465 129.55466 Q 1347.3684 103.64372 1347.3684 103.64372 L 1373.2793 103.64372 L 1425.1012 103.64372 Q 1476.9231 103.64372 1502.834 155.46558 Q 1502.834 233.19838 1554.6559 233.19838 Q 1632.3887 259.1093 1684.2104 259.1093 Q 1736.0323 259.1093 1710.1215 259.1093 Q 1684.2104 310.93115 1736.0323 310.93115 L 1787.8542 310.93115 L 1813.7651 310.93115 L 1839.676 310.93115 L 1839.676 310.93115 L 1839.676 310.93115 L 1917.4088 336.8421 Q 1969.2307 336.8421 1917.4088 414.5749 Q 1865.587 492.30768 1865.587 492.30768 L 1865.587 518.2186 L 1813.7651 518.2186 L 1787.8542 518.2186 L 1761.9432 544.1295 L 1736.0323 570.04047 L 1736.0323 570.04047 L 1761.9432 570.04047 L 1761.9432 621.8623 L 1761.9432 647.77325 L 1736.0323 647.77325 Q 1710.1215 647.77325 1710.1215 673.6842 L 1710.1215 699.59515 L 1658.2996 699.59515 L 1632.3887 699.59515 L 1632.3887 673.6842 Q 1658.2996 647.77325 1658.2996 621.8623 Q 1658.2996 621.8623 1502.834 595.9514 Q 1347.3684 570.04047 1295.5465 621.8623 Q 1269.6356 699.59515 1165.9918 699.59515 Q 1062.3481 725.50604 1036.4373 673.6842 Q 1036.4373 647.77325 984.61536 647.77325 L 906.88257 673.6842 L 906.88257 673.6842 L 880.9716 673.6842 L 880.9716 673.6842 L 880.9716 673.6842 L 880.9716 647.77325 L 880.9716 647.77325 L 855.0607 647.77325 L 855.0607 673.6842 L 803.23883 673.6842 L 751.417 673.6842 L 751.417 699.59515 L 751.417 699.59515 L 725.50604 699.59515 Q 673.6842 673.6842 362.75302 673.6842 L 25.91093 673.6842 L 25.91093 699.59515 L 0.0 725.50604 L 0.0 725.50604 L 0.0 725.50604 L 0.0 673.6842 L 0.0 621.8623 L 25.91093 595.9514 L 25.91093 570.04047 L 25.91093 570.04047 L 25.91093 570.04047 L 310.93115 518.2186 Q 621.8623 492.30768 621.8623 466.39676 L 621.8623 414.5749 L 647.77325 414.5749 L 647.77325 414.5749 L 751.417 388.66397 L 855.0607 362.75302 L 777.32794 362.75302 L 725.50604 362.75302 L 725.50604 336.8421 L 725.50604 336.8421 L 699.59515 336.8421 L 699.59515 310.93115 L 673.6842 310.93115 Q 647.77325 310.93115 621.8623 285.02023 L 595.9514 259.1093 L 570.04047 259.1093 L 544.1295 259.1093 L 544.1295 233.19838 L 570.04047 233.19838 L 570.04047 233.19838 L 570.04047 207.28745 L 621.8623 207.28745 L 647.77325 207.28745 L 647.77325 181.37651 L 647.77325 181.37651 L 673.6842 181.37651 L 699.59515 155.46558 L 699.59515 155.46558 L 699.59515 155.46558 L 751.417 155.46558 Q 829.1498 155.46558 906.88257 103.64372 Q 984.61536 51.82186 1010.5263 51.82186 L 1010.5263 25.91093 L 1036.4373 25.91093 Q 1036.4373 0.0 1036.4373 0.0 z" svg:height="7.2550607mm" draw:style-name="style-447" svg:viewBox="0.0 0.0 1917.4088 725.50604" svg:width="19.17409mm" svg:x="196.40485mm" svg:y="189.1498mm"/>
          <draw:path svg:d="M 155.46558 0.0 L 155.46558 0.0 L 181.37651 0.0 Q 207.28745 0.0 207.28745 25.91093 Q 207.28745 77.73279 155.46558 77.73279 Q 103.64372 103.64372 103.64372 129.55466 L 103.64372 181.37651 L 77.73279 181.37651 Q 51.82186 181.37651 51.82186 155.46558 Q 51.82186 129.55466 25.91093 129.55466 L 3.6379788E-12 155.46558 L 3.6379788E-12 129.55466 Q -25.91093 103.64372 51.82186 51.82186 Q 129.55466 25.91093 155.46558 0.0 z" svg:height="1.8137652mm" draw:style-name="style-448" svg:viewBox="0.0 0.0 207.28745 181.37651" svg:width="2.0728745mm" svg:x="199.51416mm" svg:y="87.31984mm"/>
          <draw:path svg:d="M 388.66397 25.91093 L 414.5749 25.91093 L 414.5749 51.82186 Q 414.5749 77.73279 207.28745 77.73279 Q 0.0 51.82186 0.0 25.91093 Q -25.91093 0.0 155.46558 0.0 Q 362.75302 0.0 388.66397 25.91093 z" svg:height="0.7773279mm" draw:style-name="style-449" svg:viewBox="0.0 0.0 414.5749 77.73279" svg:width="4.145749mm" svg:x="250.29959mm" svg:y="191.22267mm"/>
          <draw:path svg:d="M 77.73279 77.73279 L 3.6379788E-12 0.0 L 103.64372 0.0 L 181.37651 0.0 L 181.37651 0.0 Q 181.37651 25.91093 207.28745 25.91093 L 207.28745 25.91093 L 259.1093 25.91093 L 285.02023 25.91093 L 310.93115 51.82186 L 336.8421 51.82186 L 362.75302 77.73279 Q 388.66397 77.73279 388.66397 181.37651 L 388.66397 285.02023 L 362.75302 285.02023 Q 336.8421 285.02023 310.93115 259.1093 L 259.1093 259.1093 L 259.1093 233.19838 Q 259.1093 233.19838 233.19838 233.19838 L 233.19838 233.19838 L 207.28745 207.28745 Q 155.46558 181.37651 155.46558 181.37651 Q 155.46558 155.46558 77.73279 77.73279 z" svg:height="2.8502023mm" draw:style-name="style-450" svg:viewBox="0.0 0.0 388.66397 285.02023" svg:width="3.8866396mm" svg:x="211.95142mm" svg:y="87.31984mm"/>
          <draw:path svg:d="M 155.46558 0.0 L 155.46558 0.0 L 207.28745 0.0 L 259.1093 0.0 L 259.1093 0.0 Q 285.02023 25.91093 285.02023 51.82186 L 285.02023 103.64372 L 259.1093 103.64372 L 233.19838 103.64372 L 233.19838 103.64372 Q 207.28745 103.64372 207.28745 129.55466 L 207.28745 129.55466 L 181.37651 129.55466 Q 155.46558 155.46558 181.37651 155.46558 Q 207.28745 155.46558 207.28745 181.37651 Q 207.28745 207.28745 155.46558 207.28745 L 103.64372 207.28745 L 77.73279 207.28745 Q 51.82186 207.28745 25.91093 207.28745 L 25.91093 207.28745 L 25.91093 207.28745 Q 3.6379788E-12 207.28745 3.6379788E-12 181.37651 L 3.6379788E-12 181.37651 L 25.91093 155.46558 Q 77.73279 155.46558 77.73279 129.55466 Q 51.82186 103.64372 51.82186 77.73279 L 51.82186 77.73279 L 103.64372 51.82186 Q 155.46558 0.0 155.46558 0.0 z" svg:height="2.0728745mm" draw:style-name="style-451" svg:viewBox="0.0 0.0 285.02023 207.28745" svg:width="2.8502023mm" svg:x="205.47368mm" svg:y="83.4332mm"/>
          <draw:path svg:d="M 2798.3806 0.0 L 2824.2915 0.0 L 2824.2915 25.91093 L 2798.3806 51.82186 L 2798.3806 51.82186 L 2798.3806 77.73279 L 2798.3806 77.73279 L 2798.3806 77.73279 L 2772.4695 77.73279 L 2772.4695 77.73279 L 2772.4695 103.64372 L 2772.4695 103.64372 L 2617.004 103.64372 Q 2461.5383 129.55466 1295.5465 181.37651 L 129.55466 259.1093 L 103.64372 259.1093 L 51.82186 259.1093 L 51.82186 259.1093 Q 51.82186 233.19838 51.82186 233.19838 Q 51.82186 233.19838 51.82186 233.19838 Q 25.91093 207.28745 25.91093 181.37651 L 1.8189894E-12 155.46558 L 1.8189894E-12 129.55466 L 1.8189894E-12 103.64372 L 155.46558 103.64372 Q 336.8421 77.73279 362.75302 77.73279 L 388.66397 77.73279 L 570.04047 77.73279 Q 725.50604 51.82186 777.32794 51.82186 Q 777.32794 51.82186 1787.8542 25.91093 Q 2798.3806 -25.91093 2798.3806 0.0 z" svg:height="2.591093mm" draw:style-name="style-452" svg:viewBox="0.0 0.0 2824.2915 259.1093" svg:width="28.242914mm" svg:x="149.76518mm" svg:y="145.36032mm"/>
          <draw:path svg:d="M 829.1498 0.0 L 855.0607 0.0 L 855.0607 25.91093 Q 829.1498 51.82186 829.1498 51.82186 L 829.1498 51.82186 L 777.32794 103.64372 Q 725.50604 129.55466 699.59515 155.46558 L 673.6842 181.37651 L 673.6842 181.37651 L 673.6842 181.37651 L 647.77325 181.37651 L 647.77325 207.28745 L 595.9514 207.28745 Q 544.1295 233.19838 362.75302 259.1093 L 207.28745 285.02023 L 129.55466 310.93115 Q 51.82186 336.8421 -1.8189894E-12 336.8421 Q -25.91093 336.8421 -1.8189894E-12 310.93115 L -1.8189894E-12 285.02023 L 414.5749 129.55466 Q 803.23883 25.91093 829.1498 0.0 z" svg:height="3.368421mm" draw:style-name="style-453" svg:viewBox="0.0 0.0 855.0607 336.8421" svg:width="8.550607mm" svg:x="121.26315mm" svg:y="196.14574mm"/>
          <draw:path svg:d="M 2591.093 0.0 L 2617.004 0.0 L 2617.004 25.91093 Q 2617.004 51.82186 2591.093 77.73279 Q 2539.2712 103.64372 2539.2712 129.55466 L 2539.2712 129.55466 L 2565.1821 129.55466 Q 2565.1821 155.46558 2694.7368 155.46558 L 2824.2915 155.46558 L 2824.2915 155.46558 L 2824.2915 155.46558 L 2824.2915 181.37651 L 2798.3806 181.37651 L 2798.3806 181.37651 L 2798.3806 207.28745 L 2850.2024 207.28745 L 2876.1133 207.28745 L 2902.0242 233.19838 L 2927.935 259.1093 L 2953.8462 259.1093 Q 2979.757 259.1093 2927.935 310.93115 Q 2876.1133 310.93115 2902.0242 336.8421 Q 2927.935 362.75302 2927.935 362.75302 L 2927.935 362.75302 L 2798.3806 362.75302 L 2694.7368 362.75302 L 2642.9148 388.66397 L 2591.093 388.66397 L 2539.2712 388.66397 Q 2487.4492 414.5749 2331.9836 440.4858 Q 2150.6072 466.39676 1839.676 518.2186 L 1528.7449 518.2186 L 1528.7449 544.1295 L 1502.834 544.1295 L 1502.834 544.1295 L 1502.834 570.04047 L 1502.834 570.04047 L 1502.834 570.04047 L 1528.7449 570.04047 L 1528.7449 570.04047 L 1528.7449 595.9514 L 1554.6559 595.9514 L 1554.6559 621.8623 L 1554.6559 647.77325 L 1528.7449 647.77325 L 1502.834 673.6842 L 1502.834 673.6842 L 1502.834 673.6842 L 1476.9231 673.6842 L 1476.9231 673.6842 L 1658.2996 673.6842 Q 1813.7651 673.6842 1917.4088 621.8623 Q 2046.9635 570.04047 2331.9836 518.2186 Q 2642.9148 466.39676 2642.9148 440.4858 L 2642.9148 440.4858 L 2668.826 440.4858 L 2694.7368 414.5749 L 2850.2024 414.5749 L 2979.757 414.5749 L 2979.757 440.4858 L 2953.8462 440.4858 L 2953.8462 440.4858 L 2953.8462 466.39676 L 2902.0242 466.39676 L 2876.1133 466.39676 L 2824.2915 492.30768 L 2772.4695 518.2186 L 2746.5586 518.2186 L 2694.7368 518.2186 L 2694.7368 544.1295 L 2694.7368 544.1295 L 2668.826 544.1295 L 2668.826 570.04047 L 2694.7368 570.04047 L 2720.6477 570.04047 L 2798.3806 595.9514 L 2850.2024 595.9514 L 2850.2024 621.8623 L 2850.2024 647.77325 L 2850.2024 647.77325 L 2850.2024 647.77325 L 2824.2915 673.6842 L 2824.2915 673.6842 L 2824.2915 673.6842 Q 2798.3806 673.6842 2798.3806 673.6842 L 2798.3806 699.59515 L 2798.3806 699.59515 Q 2798.3806 725.50604 2798.3806 725.50604 L 2772.4695 725.50604 L 2772.4695 725.50604 Q 2746.5586 725.50604 2746.5586 699.59515 Q 2746.5586 673.6842 2642.9148 699.59515 Q 2565.1821 725.50604 2591.093 725.50604 L 2617.004 725.50604 L 2617.004 725.50604 Q 2617.004 725.50604 2591.093 751.417 L 2539.2712 751.417 L 2539.2712 751.417 Q 2539.2712 725.50604 2435.6274 725.50604 Q 2357.8948 725.50604 2072.8745 829.1498 Q 1761.9432 880.9716 1502.834 932.7935 L 1243.7246 984.61536 L 1191.9028 1010.5263 L 1140.0809 1036.4373 L 1088.259 1036.4373 L 1062.3481 1036.4373 L 1062.3481 1036.4373 L 1088.259 1010.5263 L 1088.259 1010.5263 L 1088.259 984.61536 L 1088.259 984.61536 L 1088.259 984.61536 L 1140.0809 984.61536 L 1165.9918 984.61536 L 1217.8137 958.7044 L 1269.6356 932.7935 L 1347.3684 932.7935 Q 1399.1903 880.9716 1451.0121 880.9716 L 1476.9231 880.9716 L 1502.834 855.0607 L 1554.6559 829.1498 L 1580.5668 829.1498 L 1606.4777 829.1498 L 1606.4777 803.23883 L 1606.4777 803.23883 L 1632.3887 803.23883 L 1632.3887 777.32794 L 1528.7449 777.32794 L 1425.1012 777.32794 L 1399.1903 803.23883 Q 1347.3684 829.1498 1140.0809 829.1498 L 932.7935 855.0607 L 932.7935 829.1498 L 932.7935 803.23883 L 958.7044 803.23883 Q 984.61536 777.32794 1036.4373 777.32794 L 1088.259 777.32794 L 1088.259 751.417 L 1088.259 751.417 L 1114.17 751.417 L 1114.17 725.50604 L 984.61536 725.50604 Q 829.1498 725.50604 570.04047 777.32794 L 285.02023 829.1498 L 285.02023 829.1498 L 285.02023 829.1498 L 259.1093 803.23883 L 233.19838 777.32794 L 233.19838 777.32794 L 207.28745 777.32794 L 207.28745 751.417 L 207.28745 725.50604 L 181.37651 725.50604 L 181.37651 725.50604 L 181.37651 699.59515 L 181.37651 699.59515 L 233.19838 699.59515 L 285.02023 699.59515 L 285.02023 673.6842 L 310.93115 621.8623 L 310.93115 621.8623 L 310.93115 621.8623 L 310.93115 595.9514 L 310.93115 595.9514 L 466.39676 570.04047 Q 595.9514 518.2186 880.9716 518.2186 L 1191.9028 518.2186 L 1191.9028 492.30768 L 1191.9028 466.39676 L 1140.0809 466.39676 L 1062.3481 466.39676 L 1010.5263 440.4858 Q 958.7044 414.5749 777.32794 414.5749 Q 570.04047 414.5749 466.39676 466.39676 L 362.75302 492.30768 L 336.8421 492.30768 L 336.8421 518.2186 L 336.8421 518.2186 L 310.93115 518.2186 L 310.93115 518.2186 L 310.93115 518.2186 L 310.93115 544.1295 L 285.02023 544.1295 L 285.02023 544.1295 Q 259.1093 544.1295 207.28745 570.04047 L 155.46558 570.04047 L 77.73279 595.9514 L 0.0 595.9514 L 0.0 570.04047 L 0.0 544.1295 L 25.91093 544.1295 L 25.91093 518.2186 L 51.82186 518.2186 L 77.73279 518.2186 L 207.28745 466.39676 Q 362.75302 414.5749 518.2186 362.75302 Q 673.6842 310.93115 1088.259 310.93115 Q 1476.9231 310.93115 1554.6559 310.93115 L 1606.4777 310.93115 L 1658.2996 285.02023 L 1710.1215 259.1093 L 1710.1215 259.1093 L 1710.1215 259.1093 L 1736.0323 259.1093 L 1736.0323 259.1093 L 1710.1215 259.1093 L 1684.2104 259.1093 L 1606.4777 259.1093 L 1502.834 259.1093 L 1554.6559 233.19838 L 1606.4777 207.28745 L 1710.1215 207.28745 Q 1787.8542 155.46558 2021.0526 155.46558 Q 2228.34 103.64372 2383.8057 51.82186 Q 2539.2712 0.0 2591.093 0.0 z" svg:height="10.364372mm" draw:style-name="style-454" svg:viewBox="0.0 0.0 2979.757 1036.4373" svg:width="29.79757mm" svg:x="126.96356mm" svg:y="185.52226mm"/>
          <draw:path svg:d="M 155.46558 0.0 L 181.37651 0.0 L 181.37651 25.91093 Q 207.28745 51.82186 233.19838 51.82186 Q 233.19838 77.73279 259.1093 51.82186 L 259.1093 51.82186 L 285.02023 155.46558 Q 285.02023 285.02023 362.75302 310.93115 Q 440.4858 362.75302 440.4858 388.66397 L 440.4858 414.5749 L 388.66397 414.5749 Q 336.8421 414.5749 285.02023 414.5749 Q 207.28745 414.5749 103.64372 388.66397 Q 0.0 362.75302 0.0 285.02023 L 25.91093 207.28745 L 0.0 181.37651 L 0.0 155.46558 L 25.91093 155.46558 Q 77.73279 155.46558 77.73279 103.64372 Q 77.73279 51.82186 103.64372 51.82186 Q 129.55466 51.82186 129.55466 25.91093 Q 129.55466 0.0 155.46558 0.0 z" svg:height="4.145749mm" draw:style-name="style-455" svg:viewBox="0.0 0.0 440.4858 414.5749" svg:width="4.404858mm" svg:x="237.60323mm" svg:y="128.51822mm"/>
          <draw:path svg:d="M 362.75302 285.02023 L 414.5749 285.02023 L 440.4858 310.93115 Q 466.39676 310.93115 466.39676 362.75302 Q 466.39676 414.5749 492.30768 414.5749 Q 518.2186 414.5749 518.2186 440.4858 Q 518.2186 466.39676 466.39676 466.39676 Q 388.66397 492.30768 388.66397 518.2186 L 362.75302 544.1295 L 362.75302 544.1295 L 362.75302 544.1295 L 336.8421 544.1295 Q 310.93115 518.2186 285.02023 518.2186 Q 259.1093 518.2186 233.19838 440.4858 Q 207.28745 362.75302 129.55466 259.1093 L 25.91093 181.37651 L 25.91093 155.46558 L 25.91093 129.55466 L 51.82186 129.55466 Q 77.73279 103.64372 77.73279 103.64372 L 77.73279 103.64372 L 77.73279 103.64372 Q 51.82186 77.73279 51.82186 51.82186 L 51.82186 51.82186 L 51.82186 51.82186 Q 51.82186 25.91093 25.91093 25.91093 L 25.91093 25.91093 L 0.0 3.6379788E-12 Q 0.0 -25.91093 103.64372 51.82186 Q 207.28745 155.46558 233.19838 207.28745 Q 259.1093 259.1093 310.93115 259.1093 Q 336.8421 259.1093 362.75302 285.02023 z" svg:height="5.4412956mm" draw:style-name="style-456" svg:viewBox="0.0 0.0 518.2186 544.1295" svg:width="5.182186mm" svg:x="248.74493mm" svg:y="203.65991mm"/>
          <draw:path svg:d="M 0.0 25.91093 L 0.0 0.0 L 129.55466 0.0 L 259.1093 0.0 L 310.93115 0.0 L 362.75302 0.0 L 362.75302 25.91093 L 388.66397 51.82186 L 388.66397 103.64372 Q 388.66397 155.46558 336.8421 181.37651 Q 285.02023 181.37651 259.1093 181.37651 L 259.1093 181.37651 L 259.1093 207.28745 L 285.02023 207.28745 L 285.02023 233.19838 L 285.02023 233.19838 L 233.19838 233.19838 L 207.28745 233.19838 L 181.37651 233.19838 Q 155.46558 233.19838 155.46558 181.37651 Q 155.46558 155.46558 129.55466 155.46558 Q 103.64372 155.46558 103.64372 129.55466 Q 77.73279 103.64372 51.82186 77.73279 L 0.0 51.82186 L 0.0 25.91093 z" svg:height="2.3319838mm" draw:style-name="style-457" svg:viewBox="0.0 0.0 388.66397 233.19838" svg:width="3.8866396mm" svg:x="22.02429mm" svg:y="132.40486mm"/>
          <draw:path svg:d="M 310.93115 0.0 L 310.93115 0.0 L 440.4858 0.0 L 570.04047 0.0 L 570.04047 0.0 L 570.04047 0.0 L 621.8623 25.91093 Q 699.59515 51.82186 699.59515 51.82186 L 699.59515 51.82186 L 699.59515 51.82186 Q 699.59515 51.82186 673.6842 51.82186 Q 647.77325 51.82186 310.93115 103.64372 Q 3.6379788E-12 103.64372 25.91093 103.64372 L 51.82186 77.73279 L 25.91093 77.73279 L 25.91093 51.82186 L 3.6379788E-12 51.82186 Q -51.82186 51.82186 129.55466 25.91093 Q 310.93115 0.0 310.93115 0.0 z" svg:height="1.0364373mm" draw:style-name="style-458" svg:viewBox="0.0 0.0 699.59515 103.64372" svg:width="6.995951mm" svg:x="166.34818mm" svg:y="167.38461mm"/>
          <draw:path svg:d="M 1321.4574 0.0 L 1528.7449 0.0 L 1580.5668 0.0 L 1658.2996 0.0 L 1658.2996 25.91093 L 1684.2104 25.91093 L 1684.2104 51.82186 L 1684.2104 51.82186 L 1658.2996 77.73279 L 1632.3887 103.64372 L 1632.3887 129.55466 L 1632.3887 155.46558 L 1606.4777 155.46558 Q 1580.5668 181.37651 1554.6559 207.28745 Q 1554.6559 259.1093 1658.2996 285.02023 Q 1736.0323 310.93115 1736.0323 336.8421 Q 1710.1215 362.75302 1865.587 414.5749 Q 2021.0526 466.39676 1995.1416 466.39676 Q 1969.2307 466.39676 1969.2307 492.30768 Q 1969.2307 518.2186 2021.0526 544.1295 Q 2072.8745 570.04047 2150.6072 570.04047 Q 2202.4292 570.04047 2228.34 570.04047 Q 2254.251 570.04047 2254.251 595.9514 Q 2280.1619 621.8623 2357.8948 621.8623 Q 2409.7166 621.8623 2409.7166 647.77325 Q 2409.7166 673.6842 2487.4492 673.6842 Q 2565.1821 673.6842 2565.1821 725.50604 Q 2565.1821 751.417 2591.093 777.32794 Q 2617.004 777.32794 2591.093 803.23883 Q 2591.093 829.1498 2617.004 829.1498 Q 2668.826 829.1498 2668.826 855.0607 L 2668.826 880.9716 L 2617.004 880.9716 Q 2591.093 880.9716 2513.3604 906.88257 Q 2435.6274 906.88257 2461.5383 984.61536 Q 2461.5383 1036.4373 2357.8948 1036.4373 L 2254.251 1036.4373 L 2254.251 1062.3481 L 2254.251 1062.3481 L 2228.34 1062.3481 L 2228.34 1088.259 L 2228.34 1088.259 L 2202.4292 1088.259 L 2202.4292 1114.17 L 2202.4292 1140.0809 L 2021.0526 1140.0809 L 1839.676 1140.0809 L 1736.0323 1165.9918 Q 1632.3887 1191.9028 1684.2104 1217.8137 L 1710.1215 1243.7246 L 1684.2104 1243.7246 Q 1684.2104 1243.7246 1476.9231 1243.7246 Q 1295.5465 1243.7246 1269.6356 1269.6356 L 1269.6356 1295.5465 L 1269.6356 1295.5465 Q 1269.6356 1269.6356 1269.6356 1243.7246 Q 1269.6356 1243.7246 1036.4373 1217.8137 Q 803.23883 1217.8137 803.23883 1191.9028 Q 803.23883 1140.0809 777.32794 1140.0809 L 751.417 1165.9918 L 751.417 1165.9918 L 751.417 1191.9028 L 699.59515 1191.9028 L 621.8623 1191.9028 L 621.8623 1191.9028 L 647.77325 1165.9918 L 647.77325 1165.9918 L 647.77325 1140.0809 L 699.59515 1140.0809 Q 725.50604 1140.0809 751.417 1114.17 L 803.23883 1088.259 L 595.9514 1088.259 L 388.66397 1088.259 L 388.66397 1114.17 L 362.75302 1114.17 L 336.8421 1114.17 L 336.8421 1088.259 L 310.93115 1088.259 L 285.02023 1088.259 L 285.02023 1062.3481 L 285.02023 1036.4373 L 310.93115 1036.4373 L 310.93115 1036.4373 L 336.8421 1036.4373 L 336.8421 1036.4373 L 492.30768 1010.5263 L 647.77325 984.61536 L 544.1295 984.61536 L 414.5749 984.61536 L 414.5749 958.7044 Q 388.66397 958.7044 310.93115 984.61536 L 207.28745 984.61536 L 207.28745 984.61536 L 207.28745 984.61536 L 181.37651 958.7044 L 155.46558 958.7044 L 155.46558 932.7935 L 181.37651 932.7935 L 181.37651 932.7935 L 181.37651 932.7935 L 233.19838 906.88257 Q 259.1093 880.9716 233.19838 880.9716 L 207.28745 880.9716 L 207.28745 855.0607 L 207.28745 829.1498 L 181.37651 829.1498 L 155.46558 829.1498 L 155.46558 803.23883 L 129.55466 803.23883 L 129.55466 803.23883 L 129.55466 777.32794 L 181.37651 777.32794 Q 233.19838 751.417 207.28745 725.50604 Q 207.28745 699.59515 233.19838 699.59515 Q 259.1093 699.59515 285.02023 673.6842 Q 285.02023 673.6842 336.8421 673.6842 L 362.75302 673.6842 L 362.75302 647.77325 L 388.66397 647.77325 L 388.66397 647.77325 L 388.66397 621.8623 L 388.66397 621.8623 L 388.66397 621.8623 L 414.5749 621.8623 L 414.5749 621.8623 L 388.66397 595.9514 L 336.8421 570.04047 L 336.8421 570.04047 L 336.8421 570.04047 L 362.75302 570.04047 L 362.75302 570.04047 L 388.66397 544.1295 L 414.5749 518.2186 L 388.66397 518.2186 L 336.8421 518.2186 L 336.8421 518.2186 Q 310.93115 518.2186 207.28745 518.2186 L 103.64372 518.2186 L 103.64372 492.30768 L 103.64372 466.39676 L 155.46558 466.39676 Q 233.19838 440.4858 233.19838 440.4858 L 233.19838 414.5749 L 181.37651 414.5749 Q 155.46558 414.5749 129.55466 414.5749 Q 77.73279 414.5749 51.82186 362.75302 L 25.91093 285.02023 L 25.91093 285.02023 L 25.91093 259.1093 L 25.91093 259.1093 L 25.91093 259.1093 L 0.0 259.1093 L 0.0 259.1093 L 0.0 233.19838 L 25.91093 233.19838 L 25.91093 233.19838 L 25.91093 207.28745 L 25.91093 207.28745 L 25.91093 207.28745 L 25.91093 181.37651 L 25.91093 155.46558 L 25.91093 155.46558 L 25.91093 155.46558 L 25.91093 129.55466 L 25.91093 129.55466 L 77.73279 129.55466 L 103.64372 155.46558 L 336.8421 103.64372 Q 595.9514 51.82186 855.0607 25.91093 Q 1114.17 0.0 1321.4574 0.0 z M 1347.3684 51.82186 L 1347.3684 51.82186 L 1373.2793 51.82186 L 1425.1012 51.82186 L 1425.1012 51.82186 L 1425.1012 51.82186 L 1451.0121 77.73279 L 1451.0121 103.64372 L 1476.9231 103.64372 Q 1528.7449 129.55466 1528.7449 155.46558 L 1528.7449 181.37651 L 1528.7449 207.28745 Q 1528.7449 233.19838 1476.9231 233.19838 L 1425.1012 233.19838 L 1425.1012 207.28745 L 1425.1012 155.46558 L 1399.1903 103.64372 L 1373.2793 77.73279 L 1373.2793 77.73279 L 1373.2793 51.82186 L 1373.2793 51.82186 L 1373.2793 51.82186 L 1347.3684 51.82186 z" svg:height="12.955465mm" draw:style-name="style-459" svg:viewBox="0.0 0.0 2668.826 1295.5465" svg:width="26.68826mm" svg:x="151.06073mm" svg:y="154.42914mm"/>
          <draw:path svg:d="M 4093.927 362.75302 L 4093.927 362.75302 L 4119.838 388.66397 L 4119.838 414.5749 L 4197.571 414.5749 L 4249.3926 414.5749 L 4275.3037 414.5749 L 4301.2144 414.5749 L 4327.1255 414.5749 L 4353.036 414.5749 L 4689.8784 414.5749 Q 5026.7207 414.5749 5389.4736 285.02023 Q 5726.3154 155.46558 5855.87 103.64372 Q 5959.514 51.82186 6063.1577 51.82186 Q 6140.8906 51.82186 6192.7124 25.91093 L 6244.534 25.91093 L 6244.534 25.91093 L 6244.534 51.82186 L 6244.534 51.82186 L 6270.4453 51.82186 L 6270.4453 77.73279 L 6270.4453 103.64372 L 6296.356 103.64372 L 6296.356 103.64372 L 6322.267 129.55466 L 6348.1777 155.46558 L 6348.1777 155.46558 L 6348.1777 155.46558 L 6348.1777 155.46558 Q 6348.1777 155.46558 6192.7124 207.28745 L 6037.2466 207.28745 L 6037.2466 233.19838 L 6011.336 233.19838 L 6011.336 233.19838 L 6011.336 259.1093 L 6011.336 259.1093 L 6011.336 259.1093 L 6037.2466 259.1093 L 6037.2466 259.1093 L 6037.2466 285.02023 L 6011.336 285.02023 L 6011.336 285.02023 L 6011.336 310.93115 L 5985.425 310.93115 L 5959.514 310.93115 L 5933.603 336.8421 L 5907.6924 362.75302 L 6011.336 362.75302 L 6089.069 362.75302 L 6270.4453 310.93115 Q 6425.9106 259.1093 6529.5547 259.1093 L 6607.287 259.1093 L 6633.198 233.19838 L 6685.02 233.19838 L 6685.02 259.1093 Q 6685.02 285.02023 6529.5547 336.8421 L 6348.1777 388.66397 L 6348.1777 388.66397 Q 6322.267 388.66397 6322.267 414.5749 L 6322.267 414.5749 L 6296.356 414.5749 Q 6270.4453 414.5749 5881.7812 544.1295 L 5493.117 673.6842 L 5493.117 699.59515 Q 5467.2065 725.50604 5493.117 725.50604 Q 5544.939 725.50604 5622.672 699.59515 L 5700.405 673.6842 L 5855.87 647.77325 Q 6037.2466 621.8623 6089.069 595.9514 L 6140.8906 595.9514 L 6140.8906 621.8623 L 6140.8906 647.77325 L 6114.9795 647.77325 Q 6089.069 647.77325 6089.069 673.6842 Q 6089.069 699.59515 6114.9795 699.59515 L 6166.8013 725.50604 L 6244.534 725.50604 Q 6322.267 725.50604 6503.6436 699.59515 Q 6659.1094 673.6842 6788.6636 699.59515 Q 6918.2183 725.50604 7125.506 725.50604 L 7332.7935 725.50604 L 7410.5264 699.59515 L 7462.348 673.6842 L 7488.259 673.6842 L 7514.17 673.6842 L 7643.7246 673.6842 Q 7773.2793 647.77325 7773.2793 673.6842 L 7773.2793 699.59515 L 7799.19 699.59515 L 7799.19 673.6842 L 7799.19 673.6842 L 7825.101 673.6842 L 7825.101 673.6842 L 7825.101 673.6842 L 7876.923 699.59515 L 7902.834 725.50604 L 7928.7446 725.50604 L 7954.656 725.50604 L 7954.656 777.32794 L 7954.656 803.23883 L 7902.834 803.23883 L 7851.0117 803.23883 L 7851.0117 829.1498 L 7851.0117 855.0607 L 7799.19 855.0607 Q 7747.368 880.9716 7643.7246 880.9716 Q 7540.0806 880.9716 7514.17 932.7935 Q 7514.17 958.7044 7358.704 1036.4373 Q 7177.3276 1088.259 7099.5947 1114.17 Q 7047.773 1114.17 7047.773 1140.0809 Q 7047.773 1165.9918 6995.951 1165.9918 L 6970.0405 1191.9028 L 6970.0405 1165.9918 L 6944.1294 1165.9918 L 6944.1294 1191.9028 L 6944.1294 1217.8137 L 6918.2183 1217.8137 L 6918.2183 1243.7246 L 6892.3076 1243.7246 L 6866.3965 1243.7246 L 6840.486 1269.6356 L 6788.6636 1295.5465 L 6995.951 1295.5465 Q 7177.3276 1295.5465 7358.704 1347.3684 Q 7514.17 1399.1903 7514.17 1399.1903 Q 7540.0806 1399.1903 7514.17 1425.1012 Q 7488.259 1425.1012 7488.259 1451.0121 Q 7488.259 1476.9231 7514.17 1476.9231 L 7565.9917 1476.9231 L 7565.9917 1502.834 L 7565.9917 1528.7449 L 7591.903 1528.7449 L 7617.8135 1528.7449 L 7617.8135 1554.6559 L 7617.8135 1606.4777 L 7591.903 1606.4777 L 7591.903 1606.4777 L 7591.903 1632.3887 L 7565.9917 1632.3887 L 7565.9917 1658.2996 L 7565.9917 1684.2104 L 7514.17 1684.2104 L 7488.259 1710.1215 L 7462.348 1710.1215 L 7436.437 1710.1215 L 7436.437 1736.0323 L 7410.5264 1736.0323 L 7410.5264 1761.9432 L 7410.5264 1761.9432 L 4534.4126 1761.9432 L 1658.2996 1761.9432 L 1658.2996 1761.9432 L 1658.2996 1761.9432 L 1606.4777 1736.0323 L 1554.6559 1710.1215 L 1554.6559 1710.1215 L 1554.6559 1710.1215 L 1580.5668 1710.1215 L 1580.5668 1710.1215 L 1632.3887 1684.2104 L 1684.2104 1658.2996 L 1710.1215 1658.2996 L 1736.0323 1658.2996 L 1969.2307 1580.5668 Q 2176.518 1502.834 2202.4292 1502.834 L 2202.4292 1502.834 L 2409.7166 1451.0121 Q 2617.004 1399.1903 2617.004 1399.1903 Q 2642.9148 1399.1903 2642.9148 1399.1903 L 2642.9148 1399.1903 L 2642.9148 1373.2793 L 2642.9148 1373.2793 L 2642.9148 1347.3684 L 2642.9148 1321.4574 L 2642.9148 1321.4574 L 2642.9148 1295.5465 L 2642.9148 1295.5465 L 2642.9148 1295.5465 L 2668.826 1295.5465 L 2668.826 1295.5465 L 2642.9148 1269.6356 L 2617.004 1243.7246 L 2617.004 1243.7246 L 2591.093 1243.7246 L 2591.093 1217.8137 L 2591.093 1191.9028 L 2617.004 1191.9028 L 2642.9148 1191.9028 L 2642.9148 1165.9918 L 2642.9148 1165.9918 L 2668.826 1165.9918 L 2668.826 1140.0809 L 2668.826 1140.0809 L 2642.9148 1140.0809 L 2642.9148 1140.0809 L 2642.9148 1140.0809 L 2642.9148 1114.17 L 2642.9148 1114.17 L 2668.826 1114.17 L 2668.826 1088.259 L 2642.9148 1088.259 L 2591.093 1088.259 L 2539.2712 1114.17 Q 2461.5383 1140.0809 2383.8057 1140.0809 L 2280.1619 1140.0809 L 2228.34 1165.9918 L 2202.4292 1165.9918 L 2202.4292 1140.0809 Q 2228.34 1114.17 2254.251 1088.259 L 2280.1619 1036.4373 L 2306.0728 1036.4373 L 2306.0728 1036.4373 L 2280.1619 1036.4373 L 2254.251 1036.4373 L 2202.4292 1036.4373 Q 2150.6072 1036.4373 1787.8542 1088.259 Q 1425.1012 1140.0809 1217.8137 1140.0809 Q 1010.5263 1140.0809 673.6842 1191.9028 L 336.8421 1243.7246 L 310.93115 1269.6356 L 259.1093 1295.5465 L 233.19838 1295.5465 L 207.28745 1295.5465 L 207.28745 1295.5465 L 207.28745 1269.6356 L 181.37651 1269.6356 L 181.37651 1243.7246 L 207.28745 1243.7246 L 233.19838 1243.7246 L 233.19838 1217.8137 L 207.28745 1217.8137 L 207.28745 1217.8137 L 207.28745 1217.8137 L 207.28745 1217.8137 L 207.28745 1191.9028 L 310.93115 1191.9028 L 414.5749 1191.9028 L 466.39676 1165.9918 L 492.30768 1140.0809 L 492.30768 1140.0809 L 518.2186 1140.0809 L 518.2186 1140.0809 L 518.2186 1140.0809 L 336.8421 1140.0809 Q 155.46558 1140.0809 103.64372 1140.0809 L 77.73279 1140.0809 L 77.73279 1114.17 L 77.73279 1088.259 L 103.64372 1088.259 L 129.55466 1088.259 L 129.55466 1062.3481 L 129.55466 1036.4373 L 77.73279 1036.4373 L 25.91093 1036.4373 L 25.91093 1010.5263 L 0.0 1010.5263 L 0.0 984.61536 L 0.0 958.7044 L 0.0 958.7044 L 25.91093 932.7935 L 466.39676 932.7935 Q 906.88257 906.88257 880.9716 958.7044 Q 880.9716 1010.5263 1243.7246 932.7935 Q 1632.3887 829.1498 2021.0526 777.32794 Q 2435.6274 725.50604 2565.1821 647.77325 Q 2694.7368 570.04047 2720.6477 570.04047 L 2720.6477 570.04047 L 2720.6477 544.1295 Q 2694.7368 544.1295 2720.6477 518.2186 Q 2746.5586 466.39676 2694.7368 440.4858 L 2642.9148 414.5749 L 2642.9148 388.66397 L 2642.9148 388.66397 L 2617.004 362.75302 L 2617.004 336.8421 L 2824.2915 310.93115 Q 3031.5789 310.93115 3135.2227 259.1093 Q 3238.8662 259.1093 3264.7773 233.19838 Q 3264.7773 207.28745 3264.7773 207.28745 L 3264.7773 207.28745 L 3472.0647 155.46558 Q 3705.2632 103.64372 3679.352 77.73279 Q 3679.352 51.82186 3679.352 51.82186 Q 3679.352 51.82186 3679.352 25.91093 L 3679.352 25.91093 L 3757.085 0.0 Q 3834.8176 -25.91093 3834.8176 25.91093 Q 3860.7288 103.64372 3964.3723 129.55466 Q 4042.1052 181.37651 4093.927 233.19838 Q 4145.749 259.1093 4119.838 310.93115 Q 4093.927 336.8421 4093.927 336.8421 Q 4093.927 362.75302 4093.927 362.75302 z M 803.23883 1010.5263 Q 829.1498 1010.5263 829.1498 1010.5263 Q 829.1498 1036.4373 829.1498 1036.4373 Q 803.23883 1036.4373 803.23883 1010.5263 z M 570.04047 1088.259 Q 570.04047 1088.259 595.9514 1088.259 L 595.9514 1088.259 L 570.04047 1088.259 Q 570.04047 1088.259 570.04047 1088.259 z M 5700.405 1658.2996 Q 6011.336 1606.4777 5881.7812 1658.2996 Q 5752.2266 1710.1215 5596.761 1710.1215 Q 5415.3843 1710.1215 5700.405 1658.2996 z" svg:height="17.619432mm" draw:style-name="style-460" svg:viewBox="0.0 0.0 7954.656 1761.9432" svg:width="79.546555mm" svg:x="66.331985mm" svg:y="192.25911mm"/>
          <draw:path svg:d="M 570.04047 103.64372 L 595.9514 103.64372 L 544.1295 129.55466 Q 492.30768 129.55466 544.1295 155.46558 L 621.8623 181.37651 L 647.77325 181.37651 Q 647.77325 181.37651 673.6842 207.28745 L 699.59515 207.28745 L 699.59515 207.28745 L 699.59515 233.19838 L 699.59515 233.19838 L 699.59515 233.19838 L 725.50604 233.19838 L 725.50604 259.1093 L 699.59515 259.1093 Q 647.77325 285.02023 414.5749 259.1093 L 181.37651 259.1093 L 181.37651 259.1093 L 181.37651 233.19838 L 129.55466 233.19838 L 51.82186 233.19838 L 51.82186 207.28745 L 25.91093 207.28745 L 25.91093 207.28745 L 25.91093 181.37651 L 25.91093 181.37651 L 25.91093 181.37651 L 9.094947E-13 155.46558 L 9.094947E-13 129.55466 L 25.91093 129.55466 L 51.82186 129.55466 L 77.73279 155.46558 L 103.64372 155.46558 L 103.64372 129.55466 L 103.64372 103.64372 L 129.55466 103.64372 Q 181.37651 103.64372 181.37651 77.73279 Q 181.37651 51.82186 207.28745 77.73279 Q 233.19838 77.73279 233.19838 25.91093 Q 233.19838 -25.91093 259.1093 0.0 Q 285.02023 0.0 310.93115 25.91093 Q 310.93115 51.82186 388.66397 51.82186 Q 466.39676 77.73279 492.30768 77.73279 Q 544.1295 77.73279 570.04047 103.64372 z" svg:height="2.591093mm" draw:style-name="style-461" svg:viewBox="0.0 0.0 725.50604 259.1093" svg:width="7.2550607mm" svg:x="74.88259mm" svg:y="133.4413mm"/>
          <draw:path svg:d="M 285.02023 -1.8189894E-12 L 285.02023 -1.8189894E-12 L 285.02023 -1.8189894E-12 L 285.02023 25.91093 L 285.02023 25.91093 Q 285.02023 25.91093 310.93115 51.82186 L 310.93115 51.82186 L 310.93115 51.82186 Q 310.93115 51.82186 336.8421 77.73279 L 362.75302 77.73279 L 362.75302 129.55466 L 388.66397 181.37651 L 388.66397 207.28745 L 388.66397 207.28745 L 362.75302 233.19838 Q 336.8421 259.1093 362.75302 285.02023 L 362.75302 310.93115 L 336.8421 310.93115 L 310.93115 310.93115 L 310.93115 336.8421 L 310.93115 336.8421 L 285.02023 336.8421 Q 259.1093 310.93115 129.55466 310.93115 Q 4.5474735E-13 310.93115 4.5474735E-13 259.1093 Q 25.91093 233.19838 77.73279 207.28745 Q 129.55466 155.46558 77.73279 129.55466 Q 51.82186 103.64372 77.73279 77.73279 L 77.73279 51.82186 L 181.37651 51.82186 Q 259.1093 77.73279 259.1093 51.82186 Q 285.02023 -1.8189894E-12 285.02023 -1.8189894E-12 z" svg:height="3.368421mm" draw:style-name="style-462" svg:viewBox="0.0 0.0 388.66397 336.8421" svg:width="3.8866396mm" svg:x="31.870445mm" svg:y="132.14575mm"/>
          <draw:path svg:d="M 336.8421 0.0 L 336.8421 0.0 L 414.5749 51.82186 Q 466.39676 77.73279 466.39676 103.64372 Q 414.5749 129.55466 414.5749 207.28745 Q 414.5749 285.02023 440.4858 336.8421 L 440.4858 388.66397 L 440.4858 388.66397 Q 414.5749 388.66397 414.5749 310.93115 L 388.66397 207.28745 L 362.75302 207.28745 Q 336.8421 207.28745 259.1093 207.28745 L 207.28745 207.28745 L 207.28745 207.28745 Q 207.28745 207.28745 181.37651 259.1093 L 181.37651 285.02023 L 155.46558 285.02023 Q 155.46558 310.93115 77.73279 310.93115 L 0.0 336.8421 L 0.0 207.28745 L 0.0 103.64372 L 25.91093 103.64372 L 25.91093 103.64372 L 155.46558 77.73279 Q 285.02023 77.73279 285.02023 51.82186 Q 310.93115 25.91093 310.93115 25.91093 L 310.93115 25.91093 L 310.93115 25.91093 Q 310.93115 25.91093 336.8421 0.0 z" svg:height="3.8866396mm" draw:style-name="style-463" svg:viewBox="0.0 0.0 466.39676 388.66397" svg:width="4.6639676mm" svg:x="203.1417mm" svg:y="95.35223mm"/>
          <draw:path svg:d="M 103.64372 0.0 L 155.46558 0.0 L 181.37651 51.82186 Q 207.28745 103.64372 285.02023 155.46558 Q 362.75302 207.28745 388.66397 207.28745 Q 414.5749 259.1093 466.39676 259.1093 L 544.1295 259.1093 L 544.1295 285.02023 Q 570.04047 285.02023 570.04047 310.93115 Q 621.8623 336.8421 570.04047 362.75302 Q 518.2186 362.75302 518.2186 336.8421 Q 518.2186 310.93115 440.4858 310.93115 L 362.75302 336.8421 L 362.75302 336.8421 Q 362.75302 310.93115 233.19838 310.93115 L 103.64372 310.93115 L 103.64372 259.1093 L 103.64372 207.28745 L 103.64372 181.37651 L 103.64372 155.46558 L 103.64372 155.46558 L 103.64372 155.46558 L 103.64372 129.55466 Q 103.64372 129.55466 51.82186 77.73279 L 0.0 25.91093 L 51.82186 25.91093 Q 77.73279 0.0 103.64372 0.0 z" svg:height="3.6275303mm" draw:style-name="style-464" svg:viewBox="0.0 0.0 570.04047 362.75302" svg:width="5.7004046mm" svg:x="219.20647mm" svg:y="179.30363mm"/>
          <draw:path svg:d="M 310.93115 0.0 L 362.75302 0.0 L 362.75302 0.0 L 362.75302 25.91093 L 362.75302 51.82186 Q 362.75302 51.82186 310.93115 51.82186 Q 285.02023 77.73279 285.02023 103.64372 L 259.1093 129.55466 L 259.1093 155.46558 L 259.1093 181.37651 L 285.02023 207.28745 L 310.93115 233.19838 L 310.93115 233.19838 L 310.93115 207.28745 L 310.93115 207.28745 L 336.8421 207.28745 L 336.8421 233.19838 L 362.75302 259.1093 L 362.75302 259.1093 L 362.75302 259.1093 L 362.75302 285.02023 L 362.75302 285.02023 L 388.66397 310.93115 L 388.66397 362.75302 L 362.75302 362.75302 Q 362.75302 362.75302 310.93115 414.5749 L 285.02023 466.39676 L 285.02023 466.39676 Q 285.02023 466.39676 259.1093 492.30768 Q 233.19838 518.2186 207.28745 492.30768 Q 155.46558 492.30768 155.46558 466.39676 Q 155.46558 440.4858 103.64372 466.39676 L 77.73279 466.39676 L 77.73279 440.4858 Q 51.82186 414.5749 25.91093 362.75302 L 0.0 285.02023 L 25.91093 259.1093 Q 51.82186 207.28745 51.82186 207.28745 L 51.82186 207.28745 L 51.82186 207.28745 L 51.82186 207.28745 L 77.73279 207.28745 L 77.73279 233.19838 L 77.73279 233.19838 L 103.64372 233.19838 L 129.55466 129.55466 Q 155.46558 0.0 207.28745 0.0 Q 259.1093 0.0 310.93115 0.0 z" svg:height="4.9230766mm" draw:style-name="style-465" svg:viewBox="0.0 0.0 388.66397 492.30768" svg:width="3.8866396mm" svg:x="220.76112mm" svg:y="110.89878mm"/>
          <draw:path svg:d="M 103.64372 207.28745 L 103.64372 0.0 L 155.46558 0.0 Q 207.28745 0.0 233.19838 25.91093 L 259.1093 25.91093 L 259.1093 51.82186 L 259.1093 103.64372 L 362.75302 155.46558 Q 466.39676 207.28745 466.39676 207.28745 L 492.30768 207.28745 L 492.30768 207.28745 Q 518.2186 233.19838 518.2186 466.39676 L 518.2186 673.6842 L 570.04047 673.6842 L 647.77325 673.6842 L 647.77325 647.77325 L 673.6842 647.77325 L 673.6842 621.8623 Q 725.50604 570.04047 725.50604 570.04047 L 725.50604 544.1295 L 725.50604 544.1295 Q 725.50604 544.1295 751.417 518.2186 L 751.417 518.2186 L 777.32794 518.2186 Q 803.23883 518.2186 803.23883 570.04047 Q 777.32794 621.8623 803.23883 673.6842 L 829.1498 699.59515 L 829.1498 751.417 L 829.1498 803.23883 L 829.1498 803.23883 Q 803.23883 829.1498 777.32794 855.0607 Q 777.32794 880.9716 725.50604 880.9716 Q 647.77325 880.9716 647.77325 906.88257 Q 621.8623 932.7935 621.8623 1010.5263 Q 595.9514 1088.259 570.04047 1191.9028 L 518.2186 1269.6356 L 518.2186 1269.6356 L 518.2186 1243.7246 L 518.2186 1243.7246 Q 518.2186 1243.7246 492.30768 1191.9028 Q 466.39676 1140.0809 414.5749 1165.9918 Q 388.66397 1191.9028 310.93115 1243.7246 L 233.19838 1243.7246 L 155.46558 1243.7246 L 103.64372 1243.7246 L 103.64372 1217.8137 L 103.64372 1217.8137 L 103.64372 1191.9028 L 103.64372 1191.9028 L 103.64372 1088.259 Q 103.64372 1010.5263 51.82186 984.61536 Q 25.91093 984.61536 25.91093 932.7935 Q 0.0 906.88257 0.0 829.1498 Q 0.0 751.417 0.0 699.59515 Q 0.0 647.77325 25.91093 621.8623 Q 51.82186 570.04047 25.91093 492.30768 Q 0.0 414.5749 51.82186 414.5749 Q 103.64372 414.5749 103.64372 207.28745 z" svg:height="12.696356mm" draw:style-name="style-466" svg:viewBox="0.0 0.0 829.1498 1269.6356" svg:width="8.291498mm" svg:x="215.57895mm" svg:y="116.59919mm"/>
          <draw:path svg:d="M 25.91093 77.73279 L 25.91093 0.0 L 51.82186 0.0 L 77.73279 0.0 L 129.55466 77.73279 Q 181.37651 181.37651 181.37651 207.28745 Q 181.37651 233.19838 233.19838 233.19838 Q 259.1093 233.19838 259.1093 259.1093 L 259.1093 285.02023 L 233.19838 285.02023 L 207.28745 285.02023 L 207.28745 310.93115 L 233.19838 336.8421 L 233.19838 336.8421 L 233.19838 336.8421 L 285.02023 362.75302 Q 362.75302 362.75302 362.75302 388.66397 Q 336.8421 414.5749 336.8421 414.5749 L 336.8421 440.4858 L 336.8421 440.4858 L 336.8421 440.4858 L 362.75302 440.4858 L 362.75302 466.39676 L 285.02023 466.39676 Q 233.19838 466.39676 233.19838 440.4858 Q 233.19838 414.5749 181.37651 440.4858 Q 129.55466 492.30768 77.73279 492.30768 L 0.0 466.39676 L 0.0 440.4858 Q 0.0 388.66397 51.82186 388.66397 Q 77.73279 362.75302 51.82186 336.8421 L 0.0 336.8421 L 0.0 259.1093 L 0.0 181.37651 L 0.0 155.46558 L 25.91093 129.55466 L 25.91093 77.73279 z" svg:height="4.9230766mm" draw:style-name="style-467" svg:viewBox="0.0 0.0 362.75302 492.30768" svg:width="3.6275303mm" svg:x="209.61943mm" svg:y="105.45749mm"/>
          <draw:path svg:d="M 3575.7085 25.91093 L 3731.174 25.91093 L 3731.174 51.82186 Q 3731.174 51.82186 3705.2632 51.82186 L 3705.2632 51.82186 L 3731.174 103.64372 Q 3731.174 155.46558 3679.352 155.46558 Q 3627.5303 181.37651 3627.5303 207.28745 Q 3627.5303 233.19838 3679.352 233.19838 L 3731.174 259.1093 L 3731.174 259.1093 Q 3731.174 259.1093 3705.2632 259.1093 L 3705.2632 259.1093 L 3627.5303 285.02023 Q 3575.7085 310.93115 3472.0647 285.02023 Q 3342.51 259.1093 3238.8662 310.93115 L 3109.3118 336.8421 L 3109.3118 336.8421 L 3109.3118 362.75302 L 3057.4897 362.75302 L 3031.5789 362.75302 L 3005.668 388.66397 L 2979.757 414.5749 L 2953.8462 414.5749 L 2927.935 414.5749 L 2927.935 440.4858 L 2902.0242 440.4858 L 2902.0242 440.4858 L 2902.0242 466.39676 L 2927.935 466.39676 L 2953.8462 466.39676 L 3161.1335 440.4858 L 3342.51 440.4858 L 3342.51 492.30768 L 3316.599 544.1295 L 3316.599 595.9514 L 3316.599 647.77325 L 3342.51 647.77325 L 3342.51 621.8623 L 3368.421 621.8623 L 3394.3318 621.8623 L 3394.3318 647.77325 L 3420.243 647.77325 L 3420.243 673.6842 L 3420.243 699.59515 L 3368.421 699.59515 L 3342.51 725.50604 L 3342.51 725.50604 Q 3368.421 725.50604 3368.421 725.50604 L 3368.421 751.417 L 3368.421 751.417 Q 3368.421 751.417 3290.6882 777.32794 L 3238.8662 803.23883 L 3212.9553 803.23883 Q 3212.9553 777.32794 3212.9553 777.32794 L 3212.9553 777.32794 L 3212.9553 777.32794 Q 3212.9553 777.32794 3264.7773 725.50604 Q 3290.6882 673.6842 3109.3118 673.6842 L 2927.935 673.6842 L 2850.2024 725.50604 Q 2746.5586 777.32794 2772.4695 803.23883 L 2798.3806 829.1498 L 2927.935 803.23883 Q 3057.4897 777.32794 3057.4897 803.23883 L 3083.4006 803.23883 L 3057.4897 829.1498 Q 3031.5789 829.1498 3031.5789 855.0607 L 3031.5789 855.0607 L 2953.8462 855.0607 Q 2902.0242 880.9716 2591.093 880.9716 Q 2280.1619 880.9716 2098.7854 932.7935 Q 1917.4088 984.61536 1710.1215 1036.4373 L 1502.834 1088.259 L 1451.0121 1088.259 L 1399.1903 1088.259 L 1347.3684 1114.17 L 1321.4574 1114.17 L 1321.4574 1140.0809 L 1321.4574 1165.9918 L 1632.3887 1140.0809 Q 1943.3198 1140.0809 2021.0526 1088.259 Q 2124.6963 1088.259 2409.7166 1062.3481 Q 2694.7368 1036.4373 2746.5586 1036.4373 Q 2772.4695 1036.4373 2798.3806 1010.5263 L 2850.2024 984.61536 L 2876.1133 984.61536 L 2902.0242 984.61536 L 2902.0242 984.61536 L 2902.0242 984.61536 L 2902.0242 1010.5263 L 2902.0242 1010.5263 L 2927.935 1010.5263 L 2927.935 1036.4373 L 2927.935 1036.4373 L 2902.0242 1036.4373 L 2902.0242 1088.259 L 2902.0242 1114.17 L 2850.2024 1114.17 L 2824.2915 1140.0809 L 2798.3806 1140.0809 L 2798.3806 1140.0809 L 2798.3806 1114.17 L 2798.3806 1114.17 L 2772.4695 1114.17 L 2772.4695 1140.0809 L 2668.826 1217.8137 Q 2591.093 1295.5465 2565.1821 1321.4574 Q 2539.2712 1347.3684 2461.5383 1373.2793 Q 2383.8057 1399.1903 2383.8057 1425.1012 Q 2357.8948 1451.0121 2306.0728 1451.0121 Q 2254.251 1451.0121 2228.34 1451.0121 L 2228.34 1451.0121 L 2228.34 1451.0121 Q 2202.4292 1451.0121 2021.0526 1451.0121 Q 1865.587 1451.0121 1865.587 1476.9231 Q 1865.587 1502.834 1839.676 1502.834 L 1813.7651 1502.834 L 1813.7651 1476.9231 Q 1813.7651 1451.0121 1787.8542 1451.0121 L 1761.9432 1451.0121 L 1761.9432 1451.0121 L 1736.0323 1451.0121 L 1710.1215 1451.0121 Q 1658.2996 1451.0121 1606.4777 1451.0121 L 1528.7449 1476.9231 L 1528.7449 1476.9231 Q 1528.7449 1451.0121 1140.0809 1451.0121 Q 725.50604 1451.0121 440.4858 1425.1012 L 155.46558 1399.1903 L 129.55466 1399.1903 L 103.64372 1399.1903 L 103.64372 1399.1903 L 103.64372 1399.1903 L 77.73279 1399.1903 L 77.73279 1399.1903 L 51.82186 1399.1903 L 25.91093 1399.1903 L 25.91093 1399.1903 L 0.0 1399.1903 L 0.0 1399.1903 L 0.0 1399.1903 L 0.0 1399.1903 L 0.0 1399.1903 L 103.64372 1373.2793 L 207.28745 1347.3684 L 310.93115 1347.3684 Q 414.5749 1295.5465 440.4858 1295.5465 L 466.39676 1295.5465 L 466.39676 1321.4574 Q 466.39676 1347.3684 518.2186 1321.4574 Q 570.04047 1295.5465 621.8623 1191.9028 L 673.6842 1062.3481 L 673.6842 1062.3481 Q 699.59515 1036.4373 699.59515 1036.4373 L 699.59515 1036.4373 L 777.32794 1036.4373 L 829.1498 1036.4373 L 880.9716 1010.5263 L 906.88257 984.61536 L 932.7935 984.61536 L 984.61536 984.61536 L 984.61536 958.7044 L 984.61536 932.7935 L 958.7044 932.7935 L 932.7935 932.7935 L 880.9716 932.7935 Q 803.23883 932.7935 751.417 932.7935 L 699.59515 958.7044 L 699.59515 932.7935 L 673.6842 932.7935 L 673.6842 932.7935 L 673.6842 932.7935 L 621.8623 906.88257 L 595.9514 880.9716 L 621.8623 880.9716 L 673.6842 880.9716 L 673.6842 855.0607 L 673.6842 829.1498 L 699.59515 829.1498 L 699.59515 829.1498 L 725.50604 803.23883 Q 751.417 777.32794 777.32794 777.32794 Q 803.23883 777.32794 777.32794 725.50604 Q 777.32794 699.59515 803.23883 673.6842 Q 829.1498 673.6842 829.1498 570.04047 L 829.1498 440.4858 L 1165.9918 414.5749 Q 1502.834 414.5749 1580.5668 414.5749 Q 1658.2996 414.5749 1736.0323 414.5749 L 1813.7651 414.5749 L 1813.7651 440.4858 Q 1839.676 466.39676 1891.4979 440.4858 L 1943.3198 414.5749 L 1969.2307 414.5749 L 2021.0526 414.5749 L 2021.0526 388.66397 L 2021.0526 388.66397 L 1995.1416 388.66397 L 1995.1416 362.75302 L 1969.2307 362.75302 L 1943.3198 362.75302 L 1943.3198 336.8421 Q 1969.2307 310.93115 1969.2307 310.93115 Q 1969.2307 310.93115 1969.2307 259.1093 L 1969.2307 259.1093 L 2021.0526 233.19838 Q 2046.9635 207.28745 2046.9635 207.28745 L 2046.9635 207.28745 L 2331.9836 181.37651 Q 2642.9148 155.46558 2694.7368 103.64372 Q 2746.5586 51.82186 3083.4006 25.91093 Q 3420.243 0.0 3420.243 0.0 Q 3446.1538 0.0 3575.7085 25.91093 z" svg:height="15.028339mm" draw:style-name="style-468" svg:viewBox="0.0 0.0 3731.174 1502.834" svg:width="37.31174mm" svg:x="70.47773mm" svg:y="178.78542mm"/>
          <draw:path svg:d="M 1140.0809 25.91093 L 1399.1903 25.91093 L 1347.3684 51.82186 L 1295.5465 77.73279 L 1243.7246 77.73279 L 1191.9028 77.73279 L 1140.0809 103.64372 Q 1088.259 129.55466 906.88257 155.46558 Q 725.50604 181.37651 751.417 181.37651 Q 777.32794 129.55466 440.4858 155.46558 L 103.64372 181.37651 L 51.82186 181.37651 L 0.0 181.37651 L 0.0 155.46558 L 0.0 155.46558 L 0.0 129.55466 L 0.0 103.64372 L 0.0 103.64372 L 0.0 103.64372 L 0.0 103.64372 L 25.91093 77.73279 L 25.91093 77.73279 L 25.91093 77.73279 L 51.82186 77.73279 L 51.82186 77.73279 L 155.46558 51.82186 L 233.19838 51.82186 L 259.1093 51.82186 L 310.93115 25.91093 L 570.04047 25.91093 Q 803.23883 -25.91093 829.1498 0.0 Q 880.9716 25.91093 1140.0809 25.91093 z" svg:height="1.8137652mm" draw:style-name="style-469" svg:viewBox="0.0 0.0 1399.1903 181.37651" svg:width="13.991902mm" svg:x="119.19028mm" svg:y="187.33603mm"/>
          <draw:path svg:d="M 1269.6356 0.0 L 1295.5465 0.0 L 1295.5465 103.64372 Q 1295.5465 207.28745 1321.4574 207.28745 L 1347.3684 181.37651 L 1347.3684 181.37651 L 1373.2793 181.37651 L 1373.2793 181.37651 L 1373.2793 181.37651 L 1399.1903 207.28745 L 1425.1012 207.28745 L 1425.1012 207.28745 Q 1425.1012 207.28745 1451.0121 181.37651 L 1451.0121 181.37651 L 1476.9231 181.37651 Q 1476.9231 181.37651 1528.7449 181.37651 L 1554.6559 181.37651 L 1554.6559 181.37651 L 1580.5668 181.37651 L 1580.5668 181.37651 L 1580.5668 181.37651 L 1839.676 155.46558 Q 2072.8745 129.55466 2046.9635 207.28745 Q 2046.9635 285.02023 2098.7854 285.02023 Q 2150.6072 285.02023 2150.6072 310.93115 L 2150.6072 310.93115 L 2098.7854 310.93115 L 2021.0526 336.8421 L 2021.0526 336.8421 L 1995.1416 336.8421 L 1995.1416 388.66397 L 1995.1416 414.5749 L 1943.3198 544.1295 Q 1917.4088 699.59515 1969.2307 725.50604 Q 2046.9635 751.417 2046.9635 777.32794 L 2046.9635 803.23883 L 2072.8745 829.1498 L 2072.8745 855.0607 L 2021.0526 855.0607 L 1969.2307 855.0607 L 1839.676 880.9716 Q 1684.2104 906.88257 1684.2104 906.88257 Q 1684.2104 906.88257 1684.2104 984.61536 Q 1710.1215 1062.3481 1632.3887 1062.3481 Q 1528.7449 1062.3481 1399.1903 1114.17 L 1269.6356 1165.9918 L 1217.8137 1165.9918 Q 1191.9028 1165.9918 1036.4373 1217.8137 Q 880.9716 1217.8137 829.1498 1321.4574 Q 777.32794 1425.1012 751.417 1425.1012 Q 725.50604 1425.1012 699.59515 1476.9231 Q 699.59515 1502.834 751.417 1528.7449 Q 803.23883 1528.7449 751.417 1554.6559 Q 699.59515 1580.5668 699.59515 1606.4777 Q 725.50604 1658.2996 751.417 1684.2104 Q 803.23883 1684.2104 777.32794 1710.1215 L 751.417 1736.0323 L 777.32794 1736.0323 L 777.32794 1736.0323 L 777.32794 1761.9432 L 803.23883 1761.9432 L 803.23883 1761.9432 L 803.23883 1787.8542 L 647.77325 1787.8542 Q 518.2186 1787.8542 518.2186 1813.7651 Q 518.2186 1839.676 492.30768 1839.676 Q 466.39676 1839.676 440.4858 1839.676 Q 440.4858 1865.587 388.66397 1865.587 L 362.75302 1865.587 L 362.75302 1865.587 L 362.75302 1891.4979 L 336.8421 1891.4979 L 310.93115 1891.4979 L 310.93115 1865.587 L 285.02023 1839.676 L 285.02023 1787.8542 Q 285.02023 1761.9432 259.1093 1761.9432 L 207.28745 1736.0323 L 207.28745 1736.0323 L 181.37651 1736.0323 L 207.28745 1710.1215 Q 207.28745 1684.2104 259.1093 1658.2996 Q 336.8421 1632.3887 336.8421 1632.3887 Q 336.8421 1606.4777 310.93115 1580.5668 L 310.93115 1554.6559 L 310.93115 1528.7449 Q 285.02023 1502.834 285.02023 1476.9231 Q 285.02023 1476.9231 285.02023 1321.4574 Q 259.1093 1165.9918 233.19838 1062.3481 Q 233.19838 958.7044 259.1093 958.7044 Q 285.02023 958.7044 259.1093 932.7935 L 233.19838 906.88257 L 207.28745 906.88257 L 207.28745 906.88257 L 336.8421 880.9716 L 440.4858 855.0607 L 440.4858 855.0607 L 440.4858 855.0607 L 466.39676 855.0607 L 466.39676 855.0607 L 492.30768 829.1498 L 518.2186 803.23883 L 440.4858 803.23883 L 362.75302 803.23883 L 285.02023 803.23883 Q 207.28745 803.23883 103.64372 803.23883 L 0.0 803.23883 L 0.0 725.50604 L 0.0 647.77325 L 0.0 621.8623 L 25.91093 595.9514 L 25.91093 621.8623 Q 25.91093 647.77325 51.82186 595.9514 Q 77.73279 544.1295 103.64372 544.1295 Q 129.55466 544.1295 129.55466 544.1295 Q 155.46558 544.1295 155.46558 518.2186 L 181.37651 518.2186 L 181.37651 466.39676 Q 181.37651 414.5749 207.28745 388.66397 L 233.19838 336.8421 L 207.28745 336.8421 Q 181.37651 336.8421 181.37651 310.93115 L 181.37651 310.93115 L 181.37651 310.93115 L 181.37651 310.93115 L 207.28745 310.93115 Q 207.28745 285.02023 336.8421 285.02023 L 466.39676 285.02023 L 466.39676 259.1093 L 440.4858 259.1093 L 440.4858 259.1093 L 440.4858 233.19838 L 388.66397 233.19838 Q 310.93115 233.19838 388.66397 207.28745 Q 440.4858 207.28745 440.4858 181.37651 L 440.4858 155.46558 L 388.66397 155.46558 L 336.8421 129.55466 L 777.32794 129.55466 Q 1217.8137 77.73279 1243.7246 51.82186 Q 1269.6356 25.91093 1269.6356 0.0 z" svg:height="18.91498mm" draw:style-name="style-470" svg:viewBox="0.0 0.0 2150.6072 1891.4979" svg:width="21.506073mm" svg:x="254.70445mm" svg:y="132.92308mm"/>
          <draw:path svg:d="M 25.91093 0.0 L 51.82186 25.91093 L 77.73279 25.91093 L 103.64372 25.91093 L 207.28745 25.91093 L 310.93115 25.91093 L 310.93115 25.91093 L 310.93115 25.91093 L 725.50604 77.73279 Q 1114.17 129.55466 1165.9918 129.55466 L 1217.8137 129.55466 L 1217.8137 932.7935 L 1217.8137 1736.0323 L 1191.9028 1736.0323 Q 1191.9028 1736.0323 1140.0809 1736.0323 Q 1088.259 1736.0323 880.9716 1710.1215 Q 647.77325 1710.1215 647.77325 1684.2104 Q 647.77325 1658.2996 673.6842 1658.2996 Q 725.50604 1632.3887 673.6842 1632.3887 Q 621.8623 1632.3887 621.8623 1606.4777 L 595.9514 1580.5668 L 595.9514 1528.7449 Q 570.04047 1502.834 570.04047 1321.4574 L 570.04047 1114.17 L 621.8623 1114.17 Q 673.6842 1114.17 699.59515 1088.259 L 725.50604 1088.259 L 725.50604 1088.259 Q 725.50604 1088.259 751.417 1062.3481 L 751.417 1062.3481 L 777.32794 1062.3481 Q 829.1498 1062.3481 855.0607 958.7044 Q 880.9716 880.9716 855.0607 880.9716 Q 829.1498 880.9716 829.1498 906.88257 Q 829.1498 932.7935 725.50604 932.7935 L 621.8623 932.7935 L 621.8623 932.7935 L 621.8623 906.88257 L 570.04047 906.88257 L 544.1295 906.88257 L 544.1295 855.0607 L 544.1295 829.1498 L 570.04047 829.1498 L 595.9514 855.0607 L 595.9514 855.0607 L 621.8623 855.0607 L 621.8623 855.0607 L 621.8623 855.0607 L 647.77325 855.0607 L 673.6842 855.0607 L 699.59515 855.0607 L 725.50604 855.0607 L 725.50604 829.1498 L 725.50604 829.1498 L 751.417 803.23883 L 777.32794 777.32794 L 777.32794 699.59515 L 777.32794 647.77325 L 803.23883 647.77325 L 829.1498 647.77325 L 829.1498 621.8623 L 829.1498 621.8623 L 829.1498 595.9514 L 829.1498 570.04047 L 803.23883 570.04047 L 803.23883 544.1295 L 803.23883 544.1295 L 829.1498 544.1295 L 829.1498 492.30768 L 829.1498 466.39676 L 803.23883 466.39676 L 803.23883 440.4858 L 777.32794 440.4858 L 751.417 440.4858 L 725.50604 414.5749 Q 699.59515 388.66397 466.39676 336.8421 L 233.19838 259.1093 L 207.28745 259.1093 Q 155.46558 233.19838 103.64372 233.19838 L 51.82186 233.19838 L 51.82186 207.28745 L 51.82186 207.28745 L 25.91093 207.28745 L 25.91093 207.28745 L 25.91093 181.37651 L 25.91093 181.37651 L 25.91093 181.37651 Q 51.82186 181.37651 25.91093 129.55466 L 3.6379788E-12 77.73279 L 3.6379788E-12 25.91093 Q 3.6379788E-12 0.0 25.91093 0.0 z" svg:height="17.360323mm" draw:style-name="style-471" svg:viewBox="0.0 0.0 1217.8137 1736.0323" svg:width="12.178138mm" svg:x="307.82187mm" svg:y="172.3077mm"/>
          <draw:path svg:d="M 388.66397 51.82186 L 388.66397 25.91093 L 388.66397 51.82186 Q 414.5749 103.64372 440.4858 103.64372 L 466.39676 103.64372 L 466.39676 129.55466 Q 466.39676 155.46558 440.4858 155.46558 Q 388.66397 155.46558 388.66397 207.28745 L 388.66397 233.19838 L 362.75302 233.19838 L 336.8421 259.1093 L 285.02023 259.1093 L 207.28745 259.1093 L 207.28745 285.02023 L 207.28745 285.02023 L 207.28745 285.02023 Q 181.37651 285.02023 181.37651 310.93115 L 181.37651 362.75302 L 155.46558 362.75302 Q 129.55466 362.75302 129.55466 336.8421 L 129.55466 336.8421 L 129.55466 310.93115 Q 129.55466 310.93115 129.55466 207.28745 Q 129.55466 103.64372 103.64372 103.64372 L 77.73279 103.64372 L 77.73279 77.73279 L 77.73279 77.73279 L 77.73279 77.73279 Q 103.64372 51.82186 77.73279 51.82186 L 77.73279 51.82186 L 77.73279 51.82186 Q 77.73279 51.82186 25.91093 25.91093 L 0.0 0.0 L 181.37651 0.0 Q 336.8421 0.0 336.8421 51.82186 Q 336.8421 77.73279 362.75302 77.73279 Q 388.66397 77.73279 388.66397 51.82186 z" svg:height="3.6275303mm" draw:style-name="style-472" svg:viewBox="0.0 0.0 466.39676 362.75302" svg:width="4.6639676mm" svg:x="11.1417mm" svg:y="131.62753mm"/>
          <draw:path svg:d="M 25.91093 0.0 L 25.91093 0.0 L 51.82186 0.0 L 77.73279 0.0 L 103.64372 0.0 L 129.55466 0.0 L 129.55466 25.91093 L 129.55466 51.82186 L 129.55466 155.46558 L 129.55466 233.19838 L 129.55466 259.1093 L 103.64372 310.93115 L 103.64372 310.93115 Q 103.64372 310.93115 77.73279 285.02023 L 51.82186 259.1093 L 51.82186 207.28745 Q 51.82186 155.46558 25.91093 77.73279 L 0.0 0.0 L 25.91093 0.0 z" svg:height="3.1093116mm" draw:style-name="style-473" svg:viewBox="0.0 0.0 129.55466 310.93115" svg:width="1.2955465mm" svg:x="182.41295mm" svg:y="122.29959mm"/>
          <draw:path svg:d="M 595.9514 1.8189894E-12 L 621.8623 1.8189894E-12 L 621.8623 25.91093 Q 621.8623 51.82186 647.77325 51.82186 L 673.6842 51.82186 L 673.6842 77.73279 L 673.6842 103.64372 L 647.77325 103.64372 L 647.77325 103.64372 L 647.77325 129.55466 L 647.77325 129.55466 L 621.8623 129.55466 L 621.8623 129.55466 L 595.9514 129.55466 Q 570.04047 129.55466 570.04047 233.19838 Q 570.04047 336.8421 570.04047 336.8421 L 570.04047 362.75302 L 362.75302 362.75302 Q 129.55466 362.75302 103.64372 336.8421 L 103.64372 336.8421 L 103.64372 336.8421 Q 103.64372 310.93115 103.64372 310.93115 Q 103.64372 285.02023 77.73279 259.1093 Q 25.91093 259.1093 0.0 207.28745 Q 0.0 155.46558 51.82186 129.55466 L 103.64372 103.64372 L 129.55466 103.64372 L 155.46558 103.64372 L 155.46558 129.55466 L 155.46558 155.46558 L 310.93115 155.46558 Q 440.4858 181.37651 466.39676 129.55466 Q 492.30768 103.64372 518.2186 77.73279 Q 544.1295 77.73279 570.04047 51.82186 Q 570.04047 1.8189894E-12 595.9514 1.8189894E-12 z" svg:height="3.6275303mm" draw:style-name="style-474" svg:viewBox="0.0 0.0 673.6842 362.75302" svg:width="6.736842mm" svg:x="192.25911mm" svg:y="102.607285mm"/>
          <draw:path svg:d="M 259.1093 0.0 L 362.75302 0.0 L 362.75302 25.91093 Q 362.75302 51.82186 181.37651 77.73279 Q 0.0 103.64372 0.0 77.73279 Q 0.0 25.91093 51.82186 25.91093 Q 129.55466 25.91093 259.1093 0.0 z" svg:height="0.7773279mm" draw:style-name="style-475" svg:viewBox="0.0 0.0 362.75302 77.73279" svg:width="3.6275303mm" svg:x="122.29959mm" svg:y="176.97165mm"/>
          <draw:path svg:d="M 1476.9231 25.91093 L 1502.834 25.91093 L 1502.834 155.46558 L 1502.834 310.93115 L 1425.1012 310.93115 Q 1373.2793 310.93115 1347.3684 388.66397 Q 1321.4574 466.39676 1425.1012 466.39676 L 1502.834 466.39676 L 1502.834 725.50604 L 1502.834 984.61536 L 1502.834 984.61536 Q 1502.834 984.61536 1425.1012 1010.5263 Q 1373.2793 1010.5263 1373.2793 1036.4373 L 1347.3684 1088.259 L 1321.4574 1088.259 Q 1321.4574 1088.259 1295.5465 1088.259 Q 1269.6356 1088.259 1243.7246 1114.17 Q 1217.8137 1140.0809 1217.8137 1088.259 Q 1165.9918 1062.3481 932.7935 1399.1903 L 673.6842 1761.9432 L 673.6842 1761.9432 Q 647.77325 1736.0323 492.30768 1736.0323 Q 336.8421 1710.1215 336.8421 1736.0323 Q 310.93115 1761.9432 233.19838 1787.8542 L 155.46558 1813.7651 L 155.46558 1813.7651 L 155.46558 1813.7651 L 129.55466 1813.7651 L 77.73279 1813.7651 L 77.73279 1787.8542 L 77.73279 1761.9432 L 103.64372 1761.9432 L 103.64372 1761.9432 L 103.64372 1736.0323 L 129.55466 1736.0323 L 129.55466 1736.0323 L 129.55466 1710.1215 L 129.55466 1710.1215 Q 129.55466 1710.1215 129.55466 1710.1215 L 103.64372 1710.1215 L 77.73279 1710.1215 L 25.91093 1710.1215 L 25.91093 1736.0323 L 25.91093 1736.0323 L 0.0 1736.0323 L 0.0 1736.0323 L 0.0 1710.1215 L 25.91093 1658.2996 L 25.91093 1658.2996 L 25.91093 1658.2996 L 25.91093 1632.3887 L 25.91093 1632.3887 L 51.82186 1632.3887 Q 51.82186 1606.4777 77.73279 1580.5668 L 77.73279 1528.7449 L 77.73279 1528.7449 Q 77.73279 1528.7449 103.64372 1502.834 L 103.64372 1502.834 L 103.64372 1502.834 Q 129.55466 1502.834 129.55466 1502.834 L 129.55466 1476.9231 L 129.55466 1476.9231 Q 129.55466 1476.9231 155.46558 1451.0121 L 155.46558 1451.0121 L 155.46558 1451.0121 Q 181.37651 1451.0121 181.37651 1451.0121 L 181.37651 1425.1012 L 181.37651 1425.1012 Q 181.37651 1425.1012 207.28745 1399.1903 L 207.28745 1399.1903 L 259.1093 1347.3684 Q 285.02023 1295.5465 310.93115 1295.5465 L 310.93115 1269.6356 L 310.93115 1269.6356 Q 336.8421 1269.6356 310.93115 1243.7246 L 310.93115 1243.7246 L 310.93115 1243.7246 Q 310.93115 1243.7246 310.93115 1191.9028 L 310.93115 1165.9918 L 310.93115 1140.0809 L 310.93115 1140.0809 L 336.8421 1140.0809 Q 362.75302 1114.17 362.75302 1088.259 Q 362.75302 1062.3481 440.4858 1036.4373 Q 544.1295 1036.4373 544.1295 1036.4373 Q 544.1295 1036.4373 570.04047 855.0607 L 595.9514 673.6842 L 595.9514 673.6842 L 595.9514 647.77325 L 595.9514 647.77325 L 595.9514 647.77325 L 621.8623 725.50604 Q 621.8623 777.32794 647.77325 777.32794 Q 673.6842 777.32794 673.6842 803.23883 L 699.59515 803.23883 L 699.59515 803.23883 L 699.59515 777.32794 L 699.59515 777.32794 L 699.59515 777.32794 L 725.50604 777.32794 L 725.50604 777.32794 L 751.417 751.417 L 803.23883 725.50604 L 803.23883 725.50604 L 803.23883 725.50604 L 829.1498 725.50604 L 829.1498 725.50604 L 829.1498 699.59515 L 855.0607 699.59515 L 855.0607 699.59515 L 855.0607 673.6842 L 855.0607 673.6842 L 855.0607 673.6842 L 880.9716 647.77325 L 880.9716 621.8623 L 855.0607 621.8623 Q 829.1498 621.8623 777.32794 595.9514 L 725.50604 595.9514 L 725.50604 570.04047 L 725.50604 544.1295 L 751.417 544.1295 L 803.23883 570.04047 L 829.1498 570.04047 L 855.0607 570.04047 L 855.0607 570.04047 Q 855.0607 570.04047 880.9716 570.04047 L 880.9716 595.9514 L 906.88257 518.2186 Q 958.7044 440.4858 958.7044 414.5749 Q 958.7044 362.75302 1062.3481 362.75302 Q 1165.9918 362.75302 1165.9918 362.75302 L 1165.9918 362.75302 L 1191.9028 336.8421 Q 1191.9028 310.93115 1165.9918 310.93115 Q 1140.0809 310.93115 1165.9918 207.28745 L 1165.9918 103.64372 L 1217.8137 103.64372 Q 1243.7246 103.64372 1269.6356 129.55466 Q 1269.6356 155.46558 1321.4574 155.46558 Q 1373.2793 155.46558 1373.2793 51.82186 Q 1425.1012 -25.91093 1425.1012 0.0 Q 1425.1012 25.91093 1476.9231 25.91093 z" svg:height="18.137651mm" draw:style-name="style-476" svg:viewBox="0.0 0.0 1502.834 1813.7651" svg:width="15.028339mm" svg:x="304.97165mm" svg:y="142.51012mm"/>
          <draw:path svg:d="M 259.1093 25.91093 L 388.66397 0.0 L 440.4858 0.0 L 492.30768 0.0 L 492.30768 25.91093 L 492.30768 51.82186 L 466.39676 51.82186 L 466.39676 51.82186 L 414.5749 77.73279 L 362.75302 103.64372 L 181.37651 103.64372 Q 25.91093 103.64372 25.91093 103.64372 L 0.0 77.73279 L 51.82186 51.82186 Q 129.55466 25.91093 129.55466 25.91093 L 129.55466 25.91093 L 259.1093 25.91093 z" svg:height="1.0364373mm" draw:style-name="style-477" svg:viewBox="0.0 0.0 492.30768 103.64372" svg:width="4.9230766mm" svg:x="102.866394mm" svg:y="186.04048mm"/>
          <draw:path svg:d="M 207.28745 207.28745 L 207.28745 259.1093 L 103.64372 259.1093 L 0.0 259.1093 L 0.0 155.46558 L 25.91093 77.73279 L 51.82186 77.73279 Q 77.73279 77.73279 103.64372 51.82186 L 103.64372 25.91093 L 129.55466 0.0 Q 129.55466 0.0 155.46558 77.73279 Q 181.37651 155.46558 207.28745 207.28745 z" svg:height="2.591093mm" draw:style-name="style-478" svg:viewBox="0.0 0.0 207.28745 259.1093" svg:width="2.0728745mm" svg:x="279.57895mm" svg:y="207.28745mm"/>
          <draw:path svg:d="M 3.6379788E-12 25.91093 L 51.82186 0.0 L 129.55466 0.0 L 207.28745 0.0 L 207.28745 25.91093 L 207.28745 25.91093 L 181.37651 25.91093 L 181.37651 25.91093 L 259.1093 77.73279 Q 336.8421 77.73279 362.75302 103.64372 L 414.5749 103.64372 L 414.5749 129.55466 L 414.5749 155.46558 L 362.75302 155.46558 Q 310.93115 181.37651 259.1093 181.37651 L 181.37651 207.28745 L 155.46558 207.28745 Q 155.46558 181.37651 103.64372 181.37651 Q 77.73279 181.37651 103.64372 129.55466 Q 103.64372 77.73279 51.82186 51.82186 Q -25.91093 25.91093 3.6379788E-12 25.91093 z" svg:height="2.0728745mm" draw:style-name="style-479" svg:viewBox="0.0 0.0 414.5749 207.28745" svg:width="4.145749mm" svg:x="256.51822mm" svg:y="162.97975mm"/>
          <draw:path svg:d="M 595.9514 0.0 L 647.77325 0.0 L 647.77325 0.0 L 647.77325 25.91093 L 777.32794 25.91093 Q 906.88257 25.91093 932.7935 51.82186 Q 958.7044 77.73279 958.7044 77.73279 L 958.7044 77.73279 L 1036.4373 77.73279 L 1114.17 77.73279 L 1140.0809 103.64372 L 1165.9918 129.55466 L 1165.9918 129.55466 L 1165.9918 129.55466 L 1140.0809 129.55466 L 1140.0809 129.55466 L 1062.3481 155.46558 Q 1010.5263 181.37651 958.7044 181.37651 L 932.7935 181.37651 L 906.88257 181.37651 Q 880.9716 181.37651 570.04047 207.28745 L 259.1093 207.28745 L 233.19838 207.28745 Q 207.28745 233.19838 155.46558 233.19838 L 103.64372 233.19838 L 77.73279 259.1093 L 77.73279 259.1093 L 25.91093 259.1093 L 0.0 233.19838 L 0.0 233.19838 L 25.91093 233.19838 L 25.91093 207.28745 L 25.91093 181.37651 L 51.82186 155.46558 L 51.82186 129.55466 L 25.91093 129.55466 L 0.0 129.55466 L 0.0 103.64372 L 0.0 77.73279 L 285.02023 51.82186 Q 570.04047 25.91093 595.9514 0.0 z" svg:height="2.591093mm" draw:style-name="style-480" svg:viewBox="0.0 0.0 1165.9918 259.1093" svg:width="11.659919mm" svg:x="77.47368mm" svg:y="160.90688mm"/>
          <draw:path svg:d="M 673.6842 0.0 L 699.59515 0.0 L 725.50604 0.0 L 725.50604 0.0 L 725.50604 51.82186 Q 725.50604 103.64372 725.50604 103.64372 Q 725.50604 103.64372 751.417 155.46558 L 751.417 181.37651 L 673.6842 181.37651 Q 595.9514 181.37651 595.9514 207.28745 Q 595.9514 233.19838 310.93115 207.28745 L 0.0 207.28745 L 0.0 207.28745 Q 0.0 207.28745 25.91093 181.37651 Q 51.82186 155.46558 51.82186 155.46558 L 25.91093 129.55466 L 259.1093 129.55466 Q 518.2186 103.64372 518.2186 77.73279 Q 544.1295 51.82186 518.2186 51.82186 Q 466.39676 51.82186 466.39676 25.91093 L 466.39676 25.91093 L 570.04047 25.91093 L 673.6842 25.91093 L 673.6842 25.91093 Q 673.6842 0.0 673.6842 0.0 z" svg:height="2.0728745mm" draw:style-name="style-481" svg:viewBox="0.0 0.0 751.417 207.28745" svg:width="7.5141697mm" svg:x="244.59918mm" svg:y="157.53845mm"/>
          <draw:path svg:d="M 51.82186 25.91093 L 77.73279 0.0 L 77.73279 0.0 L 77.73279 25.91093 L 77.73279 25.91093 L 77.73279 25.91093 L 103.64372 25.91093 L 103.64372 25.91093 L 155.46558 51.82186 L 207.28745 51.82186 L 492.30768 77.73279 Q 751.417 129.55466 751.417 129.55466 L 777.32794 129.55466 L 777.32794 129.55466 L 803.23883 129.55466 L 803.23883 129.55466 L 803.23883 129.55466 L 855.0607 155.46558 L 880.9716 181.37651 L 984.61536 181.37651 Q 1114.17 207.28745 1114.17 207.28745 L 1114.17 181.37651 L 1140.0809 181.37651 L 1165.9918 181.37651 L 1165.9918 207.28745 L 1165.9918 233.19838 L 699.59515 233.19838 L 233.19838 233.19838 L 233.19838 233.19838 L 233.19838 233.19838 L 181.37651 207.28745 L 155.46558 207.28745 L 155.46558 181.37651 L 129.55466 129.55466 L 129.55466 129.55466 L 129.55466 129.55466 L 129.55466 103.64372 Q 129.55466 103.64372 51.82186 77.73279 L 0.0 77.73279 L 25.91093 51.82186 L 51.82186 51.82186 L 51.82186 25.91093 z" svg:height="2.3319838mm" draw:style-name="style-482" svg:viewBox="0.0 0.0 1165.9918 233.19838" svg:width="11.659919mm" svg:x="213.24696mm" svg:y="207.54655mm"/>
          <draw:path svg:d="M 233.19838 155.46558 L 25.91093 155.46558 L 0.0 155.46558 Q -25.91093 155.46558 285.02023 51.82186 Q 595.9514 -25.91093 595.9514 0.0 Q 595.9514 51.82186 518.2186 77.73279 Q 440.4858 129.55466 233.19838 155.46558 z" svg:height="1.5546558mm" draw:style-name="style-483" svg:viewBox="0.0 0.0 595.9514 155.46558" svg:width="5.959514mm" svg:x="174.38057mm" svg:y="186.04048mm"/>
          <draw:path svg:d="M 751.417 1.8189894E-12 L 751.417 1.8189894E-12 L 777.32794 103.64372 Q 803.23883 207.28745 829.1498 336.8421 L 855.0607 466.39676 L 855.0607 466.39676 L 855.0607 492.30768 L 855.0607 492.30768 L 855.0607 492.30768 L 880.9716 440.4858 L 880.9716 414.5749 L 906.88257 414.5749 L 932.7935 388.66397 L 958.7044 388.66397 L 984.61536 388.66397 L 984.61536 440.4858 L 984.61536 466.39676 L 984.61536 544.1295 L 984.61536 621.8623 L 984.61536 621.8623 Q 984.61536 647.77325 1010.5263 673.6842 Q 1010.5263 699.59515 958.7044 699.59515 L 906.88257 699.59515 L 880.9716 699.59515 Q 855.0607 699.59515 829.1498 725.50604 Q 803.23883 751.417 855.0607 777.32794 Q 906.88257 829.1498 906.88257 829.1498 L 906.88257 855.0607 L 906.88257 855.0607 L 906.88257 855.0607 L 932.7935 855.0607 L 932.7935 855.0607 L 829.1498 880.9716 Q 725.50604 906.88257 647.77325 906.88257 L 544.1295 906.88257 L 544.1295 906.88257 L 544.1295 906.88257 L 518.2186 906.88257 L 518.2186 906.88257 L 518.2186 906.88257 Q 518.2186 906.88257 388.66397 880.9716 Q 285.02023 880.9716 259.1093 803.23883 Q 233.19838 699.59515 181.37651 699.59515 Q 155.46558 699.59515 155.46558 647.77325 Q 129.55466 621.8623 103.64372 595.9514 L 77.73279 595.9514 L 77.73279 570.04047 L 77.73279 570.04047 L 51.82186 570.04047 L 51.82186 544.1295 L 51.82186 544.1295 L 25.91093 544.1295 L 25.91093 544.1295 L 25.91093 544.1295 L 25.91093 518.2186 L 25.91093 518.2186 L 0.0 518.2186 L 0.0 492.30768 L 0.0 492.30768 L 25.91093 492.30768 L 25.91093 492.30768 L 25.91093 466.39676 L 0.0 440.4858 L 0.0 414.5749 L 25.91093 414.5749 L 25.91093 414.5749 L 25.91093 414.5749 L 25.91093 440.4858 L 77.73279 440.4858 L 155.46558 440.4858 L 233.19838 440.4858 Q 310.93115 388.66397 336.8421 362.75302 Q 388.66397 336.8421 414.5749 388.66397 Q 440.4858 440.4858 440.4858 440.4858 L 440.4858 440.4858 L 440.4858 466.39676 L 440.4858 466.39676 L 492.30768 388.66397 Q 518.2186 285.02023 544.1295 207.28745 Q 544.1295 129.55466 570.04047 103.64372 Q 570.04047 77.73279 647.77325 25.91093 Q 725.50604 25.91093 751.417 1.8189894E-12 z" svg:height="9.068826mm" draw:style-name="style-484" svg:viewBox="0.0 0.0 1010.5263 906.88257" svg:width="10.105263mm" svg:x="216.35626mm" svg:y="124.63158mm"/>
          <draw:path svg:d="M 336.8421 25.91093 L 336.8421 25.91093 L 336.8421 51.82186 L 336.8421 51.82186 L 310.93115 51.82186 Q 310.93115 51.82186 310.93115 77.73279 L 310.93115 77.73279 L 310.93115 77.73279 L 310.93115 103.64372 L 336.8421 103.64372 L 362.75302 103.64372 L 362.75302 129.55466 L 362.75302 129.55466 L 388.66397 129.55466 L 388.66397 155.46558 L 466.39676 155.46558 Q 518.2186 155.46558 518.2186 103.64372 L 518.2186 51.82186 L 570.04047 103.64372 Q 570.04047 181.37651 570.04047 207.28745 Q 570.04047 233.19838 595.9514 233.19838 Q 621.8623 259.1093 673.6842 259.1093 L 699.59515 259.1093 L 699.59515 285.02023 L 725.50604 285.02023 L 725.50604 285.02023 L 725.50604 310.93115 L 777.32794 310.93115 L 803.23883 310.93115 L 803.23883 336.8421 Q 777.32794 362.75302 777.32794 388.66397 Q 777.32794 414.5749 725.50604 414.5749 L 699.59515 388.66397 L 699.59515 362.75302 Q 673.6842 362.75302 673.6842 362.75302 L 673.6842 362.75302 L 647.77325 362.75302 Q 621.8623 362.75302 570.04047 310.93115 L 492.30768 310.93115 L 466.39676 285.02023 L 440.4858 285.02023 L 414.5749 285.02023 Q 414.5749 310.93115 414.5749 310.93115 L 414.5749 310.93115 L 414.5749 310.93115 Q 388.66397 310.93115 362.75302 310.93115 L 310.93115 310.93115 L 207.28745 310.93115 Q 129.55466 310.93115 103.64372 336.8421 L 51.82186 362.75302 L 51.82186 362.75302 L 51.82186 362.75302 L 25.91093 362.75302 L 25.91093 362.75302 L 25.91093 336.8421 L 51.82186 310.93115 L 51.82186 310.93115 L 51.82186 285.02023 L 25.91093 285.02023 L 25.91093 259.1093 L 25.91093 259.1093 L 0.0 259.1093 L 0.0 259.1093 L 0.0 259.1093 L 0.0 259.1093 L 0.0 259.1093 L 0.0 233.19838 L 0.0 233.19838 L 0.0 207.28745 L 0.0 155.46558 L 0.0 103.64372 L 0.0 51.82186 L 0.0 25.91093 L 0.0 9.094947E-13 L 155.46558 25.91093 Q 285.02023 51.82186 285.02023 25.91093 L 285.02023 9.094947E-13 L 285.02023 9.094947E-13 Q 310.93115 -25.91093 310.93115 9.094947E-13 Q 310.93115 25.91093 336.8421 25.91093 z" svg:height="4.145749mm" draw:style-name="style-485" svg:viewBox="0.0 0.0 803.23883 414.5749" svg:width="8.032389mm" svg:x="221.79756mm" svg:y="77.73279mm"/>
          <draw:path svg:d="M 647.77325 129.55466 L 673.6842 129.55466 L 699.59515 129.55466 L 699.59515 129.55466 L 699.59515 129.55466 Q 699.59515 129.55466 725.50604 129.55466 L 725.50604 155.46558 L 725.50604 181.37651 L 725.50604 181.37651 L 725.50604 181.37651 Q 725.50604 181.37651 570.04047 233.19838 L 414.5749 233.19838 L 414.5749 259.1093 L 388.66397 259.1093 L 388.66397 259.1093 L 388.66397 285.02023 L 414.5749 285.02023 L 440.4858 285.02023 L 440.4858 285.02023 L 440.4858 285.02023 L 440.4858 310.93115 L 440.4858 310.93115 L 466.39676 336.8421 L 466.39676 388.66397 L 440.4858 388.66397 Q 388.66397 388.66397 388.66397 440.4858 L 388.66397 492.30768 L 388.66397 492.30768 Q 388.66397 492.30768 388.66397 518.2186 L 362.75302 518.2186 L 362.75302 518.2186 Q 362.75302 492.30768 285.02023 492.30768 Q 207.28745 440.4858 181.37651 492.30768 L 129.55466 518.2186 L 129.55466 544.1295 L 129.55466 544.1295 L 129.55466 544.1295 L 129.55466 544.1295 L 103.64372 570.04047 L 103.64372 595.9514 L 77.73279 595.9514 L 51.82186 595.9514 L 51.82186 544.1295 L 51.82186 518.2186 L 25.91093 518.2186 L 0.0 518.2186 L 0.0 518.2186 L 0.0 492.30768 L 77.73279 492.30768 L 129.55466 492.30768 L 129.55466 440.4858 Q 129.55466 362.75302 103.64372 336.8421 L 77.73279 310.93115 L 77.73279 285.02023 Q 77.73279 285.02023 103.64372 285.02023 Q 103.64372 285.02023 129.55466 259.1093 Q 129.55466 233.19838 155.46558 181.37651 L 181.37651 155.46558 L 181.37651 155.46558 L 181.37651 129.55466 L 181.37651 129.55466 Q 181.37651 129.55466 207.28745 129.55466 L 207.28745 103.64372 L 233.19838 103.64372 Q 259.1093 77.73279 259.1093 77.73279 L 259.1093 77.73279 L 310.93115 77.73279 Q 388.66397 77.73279 414.5749 25.91093 Q 440.4858 -25.91093 466.39676 1.8189894E-12 Q 492.30768 1.8189894E-12 518.2186 25.91093 Q 518.2186 51.82186 595.9514 77.73279 Q 647.77325 129.55466 647.77325 129.55466 z" svg:height="5.959514mm" draw:style-name="style-486" svg:viewBox="0.0 0.0 725.50604 595.9514" svg:width="7.2550607mm" svg:x="58.299595mm" svg:y="129.81377mm"/>
          <draw:path svg:d="M 233.19838 0.0 L 233.19838 0.0 L 285.02023 310.93115 Q 310.93115 647.77325 310.93115 673.6842 L 310.93115 725.50604 L 310.93115 777.32794 Q 310.93115 803.23883 259.1093 777.32794 L 233.19838 751.417 L 233.19838 725.50604 Q 207.28745 725.50604 207.28745 725.50604 L 207.28745 725.50604 L 207.28745 725.50604 L 207.28745 699.59515 L 207.28745 673.6842 Q 207.28745 673.6842 181.37651 673.6842 L 181.37651 673.6842 L 181.37651 673.6842 Q 155.46558 647.77325 155.46558 621.8623 Q 155.46558 621.8623 155.46558 595.9514 Q 155.46558 570.04047 129.55466 544.1295 Q 77.73279 518.2186 51.82186 440.4858 L 25.91093 362.75302 L 25.91093 336.8421 Q 0.0 310.93115 0.0 259.1093 L 0.0 181.37651 L 0.0 155.46558 L 0.0 129.55466 L 0.0 103.64372 L 0.0 77.73279 L 103.64372 77.73279 Q 181.37651 77.73279 181.37651 51.82186 Q 181.37651 25.91093 207.28745 25.91093 Q 233.19838 0.0 233.19838 0.0 z" svg:height="7.773279mm" draw:style-name="style-487" svg:viewBox="0.0 0.0 310.93115 777.32794" svg:width="3.1093116mm" svg:x="216.61537mm" svg:y="94.83401mm"/>
          <draw:path svg:d="M 233.19838 0.0 L 362.75302 0.0 L 362.75302 25.91093 L 362.75302 25.91093 L 336.8421 25.91093 L 310.93115 25.91093 L 207.28745 51.82186 L 103.64372 51.82186 L 0.0 25.91093 Q -103.64372 25.91093 0.0 0.0 Q 103.64372 -25.91093 233.19838 0.0 z" svg:height="0.51821864mm" draw:style-name="style-488" svg:viewBox="0.0 0.0 362.75302 51.82186" svg:width="3.6275303mm" svg:x="166.08907mm" svg:y="181.1174mm"/>
          <draw:path svg:d="M 155.46558 0.0 L 414.5749 0.0 L 440.4858 0.0 L 466.39676 0.0 L 414.5749 25.91093 L 388.66397 25.91093 L 388.66397 51.82186 Q 388.66397 77.73279 414.5749 77.73279 Q 466.39676 77.73279 466.39676 103.64372 Q 466.39676 129.55466 518.2186 129.55466 L 544.1295 129.55466 L 544.1295 129.55466 Q 544.1295 155.46558 466.39676 155.46558 L 414.5749 155.46558 L 414.5749 181.37651 L 414.5749 181.37651 L 388.66397 181.37651 L 388.66397 181.37651 L 362.75302 181.37651 L 362.75302 181.37651 L 310.93115 181.37651 Q 233.19838 155.46558 181.37651 155.46558 Q 129.55466 155.46558 103.64372 103.64372 Q 103.64372 77.73279 0.0 25.91093 Q -103.64372 0.0 155.46558 0.0 z" svg:height="1.8137652mm" draw:style-name="style-489" svg:viewBox="0.0 0.0 544.1295 181.37651" svg:width="5.4412956mm" svg:x="174.12146mm" svg:y="173.60324mm"/>
          <draw:path svg:d="M 4948.988 1813.7651 L 4948.988 1839.676 L 4923.0767 1839.676 Q 4923.0767 1865.587 4897.166 1865.587 Q 4871.255 1865.587 4897.166 1839.676 L 4897.166 1813.7651 L 4871.255 1787.8542 L 4845.344 1787.8542 L 4845.344 1787.8542 Q 4845.344 1761.9432 4741.7 1761.9432 Q 4663.9673 1761.9432 4638.0566 1787.8542 Q 4586.235 1813.7651 4586.235 1787.8542 Q 4586.235 1761.9432 4534.4126 1787.8542 Q 4482.591 1813.7651 4482.591 1787.8542 Q 4456.68 1761.9432 4404.8584 1761.9432 L 4353.036 1813.7651 L 4353.036 1813.7651 L 4327.1255 1813.7651 L 4327.1255 1787.8542 L 4327.1255 1761.9432 L 4301.2144 1761.9432 L 4275.3037 1761.9432 L 4223.4814 1736.0323 L 4197.571 1736.0323 L 4197.571 1684.2104 L 4223.4814 1632.3887 L 4223.4814 1580.5668 Q 4223.4814 1528.7449 4249.3926 1502.834 Q 4275.3037 1451.0121 4353.036 1451.0121 Q 4456.68 1425.1012 4456.68 1399.1903 L 4482.591 1347.3684 L 4482.591 1295.5465 Q 4482.591 1217.8137 4404.8584 1217.8137 Q 4327.1255 1217.8137 4404.8584 984.61536 L 4482.591 725.50604 L 4482.591 647.77325 L 4482.591 570.04047 L 4378.9473 570.04047 L 4249.3926 570.04047 L 4171.6597 673.6842 Q 4068.016 803.23883 4042.1052 803.23883 L 4016.1943 829.1498 L 4016.1943 829.1498 L 4016.1943 829.1498 L 3990.2832 829.1498 L 3990.2832 829.1498 L 3990.2832 855.0607 L 3964.3723 855.0607 L 3964.3723 855.0607 L 3964.3723 880.9716 L 3964.3723 880.9716 L 3964.3723 880.9716 L 3938.4614 880.9716 L 3938.4614 880.9716 L 3938.4614 906.88257 L 3912.5505 906.88257 L 3912.5505 906.88257 L 3912.5505 932.7935 L 3912.5505 932.7935 L 3912.5505 932.7935 L 3912.5505 880.9716 L 3912.5505 829.1498 L 3912.5505 803.23883 L 3912.5505 777.32794 L 3886.6396 777.32794 L 3886.6396 777.32794 L 3938.4614 777.32794 L 3990.2832 777.32794 L 4016.1943 777.32794 L 4016.1943 777.32794 L 4016.1943 751.417 L 4016.1943 751.417 L 4042.1052 751.417 L 4042.1052 725.50604 L 4016.1943 725.50604 L 3964.3723 725.50604 L 3912.5505 725.50604 Q 3886.6396 725.50604 3860.7288 699.59515 Q 3808.9067 699.59515 3808.9067 621.8623 Q 3834.8176 544.1295 3757.085 570.04047 Q 3705.2632 595.9514 3705.2632 518.2186 Q 3705.2632 466.39676 3627.5303 440.4858 Q 3575.7085 414.5749 3549.7974 414.5749 Q 3549.7974 440.4858 3446.1538 414.5749 Q 3342.51 414.5749 3342.51 466.39676 Q 3342.51 492.30768 3316.599 492.30768 Q 3290.6882 518.2186 3212.9553 699.59515 Q 3135.2227 880.9716 3135.2227 906.88257 Q 3161.1335 932.7935 3135.2227 932.7935 Q 3109.3118 932.7935 3109.3118 984.61536 L 3083.4006 1036.4373 L 3109.3118 1036.4373 L 3109.3118 1036.4373 L 3083.4006 1062.3481 L 3057.4897 1062.3481 L 3057.4897 1036.4373 Q 3057.4897 984.61536 3005.668 984.61536 Q 2953.8462 984.61536 2953.8462 1010.5263 Q 2953.8462 1036.4373 2902.0242 1010.5263 Q 2850.2024 984.61536 2824.2915 1010.5263 Q 2824.2915 1036.4373 2798.3806 984.61536 Q 2772.4695 932.7935 2617.004 906.88257 Q 2461.5383 880.9716 2357.8948 906.88257 Q 2254.251 932.7935 2254.251 958.7044 Q 2254.251 984.61536 2228.34 932.7935 Q 2202.4292 906.88257 2150.6072 906.88257 Q 2124.6963 906.88257 2124.6963 932.7935 Q 2098.7854 958.7044 2098.7854 932.7935 Q 2098.7854 906.88257 2046.9635 880.9716 Q 1995.1416 880.9716 2046.9635 803.23883 L 2072.8745 725.50604 L 2021.0526 725.50604 L 1969.2307 725.50604 L 1943.3198 725.50604 Q 1943.3198 725.50604 1891.4979 725.50604 Q 1839.676 725.50604 1839.676 751.417 Q 1839.676 777.32794 1684.2104 777.32794 Q 1528.7449 777.32794 1528.7449 803.23883 Q 1528.7449 829.1498 1476.9231 777.32794 Q 1425.1012 699.59515 1425.1012 725.50604 Q 1425.1012 751.417 1217.8137 725.50604 Q 1036.4373 725.50604 1010.5263 673.6842 Q 1010.5263 621.8623 958.7044 621.8623 Q 932.7935 621.8623 906.88257 595.9514 Q 855.0607 544.1295 829.1498 544.1295 Q 777.32794 544.1295 777.32794 492.30768 Q 777.32794 440.4858 699.59515 440.4858 Q 647.77325 414.5749 595.9514 388.66397 Q 544.1295 336.8421 544.1295 362.75302 Q 544.1295 388.66397 388.66397 310.93115 Q 233.19838 259.1093 181.37651 259.1093 Q 181.37651 259.1093 181.37651 310.93115 L 181.37651 362.75302 L 181.37651 362.75302 L 181.37651 362.75302 L 181.37651 362.75302 L 155.46558 362.75302 L 155.46558 336.8421 L 155.46558 336.8421 L 129.55466 336.8421 L 129.55466 310.93115 L 129.55466 310.93115 L 129.55466 310.93115 L 129.55466 310.93115 L 129.55466 285.02023 L 103.64372 285.02023 L 103.64372 285.02023 L 103.64372 259.1093 L 77.73279 259.1093 L 77.73279 259.1093 L 77.73279 259.1093 L 77.73279 259.1093 L 77.73279 233.19838 L 51.82186 233.19838 L 51.82186 233.19838 L 51.82186 207.28745 L 25.91093 207.28745 L 25.91093 207.28745 L 25.91093 207.28745 L 25.91093 181.37651 L 25.91093 181.37651 L 25.91093 181.37651 L 25.91093 181.37651 L 25.91093 155.46558 L 25.91093 129.55466 L 25.91093 129.55466 L 25.91093 103.64372 L 25.91093 103.64372 L 25.91093 103.64372 L 9.094947E-13 103.64372 L 9.094947E-13 103.64372 L 25.91093 103.64372 L 51.82186 103.64372 L 51.82186 103.64372 L 77.73279 103.64372 L 77.73279 103.64372 L 77.73279 103.64372 L 129.55466 103.64372 L 155.46558 103.64372 L 155.46558 103.64372 L 181.37651 103.64372 L 181.37651 103.64372 L 181.37651 103.64372 L 259.1093 155.46558 Q 336.8421 181.37651 336.8421 155.46558 Q 362.75302 155.46558 388.66397 155.46558 Q 414.5749 155.46558 440.4858 181.37651 Q 440.4858 207.28745 647.77325 233.19838 Q 855.0607 259.1093 880.9716 285.02023 Q 880.9716 310.93115 906.88257 310.93115 Q 958.7044 336.8421 958.7044 310.93115 Q 984.61536 310.93115 1062.3481 285.02023 Q 1114.17 259.1093 1165.9918 285.02023 Q 1217.8137 285.02023 1217.8137 310.93115 Q 1217.8137 336.8421 1243.7246 362.75302 Q 1269.6356 362.75302 1243.7246 388.66397 Q 1243.7246 414.5749 1451.0121 414.5749 Q 1684.2104 440.4858 1684.2104 440.4858 Q 1736.0323 440.4858 1787.8542 466.39676 Q 1839.676 466.39676 1917.4088 466.39676 Q 2021.0526 466.39676 2098.7854 518.2186 Q 2202.4292 518.2186 2228.34 544.1295 Q 2254.251 570.04047 2306.0728 544.1295 Q 2383.8057 544.1295 2383.8057 570.04047 Q 2383.8057 595.9514 2565.1821 595.9514 Q 2720.6477 595.9514 2720.6477 570.04047 Q 2746.5586 570.04047 2772.4695 570.04047 Q 2824.2915 570.04047 2798.3806 544.1295 Q 2772.4695 544.1295 2772.4695 492.30768 Q 2772.4695 440.4858 2798.3806 440.4858 Q 2824.2915 440.4858 2824.2915 466.39676 Q 2824.2915 518.2186 2850.2024 440.4858 Q 2876.1133 362.75302 2824.2915 362.75302 Q 2798.3806 362.75302 2824.2915 259.1093 Q 2824.2915 155.46558 2850.2024 181.37651 Q 2876.1133 207.28745 2902.0242 129.55466 Q 2927.935 77.73279 3031.5789 77.73279 Q 3109.3118 103.64372 3135.2227 77.73279 Q 3161.1335 51.82186 3316.599 103.64372 Q 3472.0647 129.55466 3497.9756 103.64372 Q 3497.9756 103.64372 3653.4412 51.82186 Q 3782.9958 0.0 3834.8176 51.82186 Q 3886.6396 51.82186 4068.016 77.73279 Q 4223.4814 77.73279 4223.4814 51.82186 Q 4223.4814 0.0 4275.3037 0.0 Q 4327.1255 25.91093 4353.036 51.82186 Q 4378.9473 51.82186 4430.769 77.73279 Q 4482.591 103.64372 4482.591 129.55466 Q 4482.591 155.46558 4534.4126 155.46558 Q 4586.235 181.37651 4586.235 207.28745 Q 4612.1455 207.28745 4741.7 259.1093 Q 4845.344 310.93115 4897.166 310.93115 Q 4948.988 362.75302 5026.7207 310.93115 Q 5104.453 285.02023 5130.3643 310.93115 Q 5130.3643 336.8421 5259.919 362.75302 Q 5363.5625 414.5749 5337.652 414.5749 Q 5311.7407 414.5749 5311.7407 466.39676 Q 5311.7407 518.2186 5415.3843 544.1295 Q 5544.939 570.04047 5570.85 570.04047 Q 5596.761 570.04047 5596.761 595.9514 Q 5596.761 621.8623 5570.85 621.8623 Q 5519.0283 621.8623 5570.85 647.77325 Q 5596.761 647.77325 5596.761 673.6842 Q 5596.761 699.59515 5648.583 725.50604 Q 5726.3154 751.417 5700.405 829.1498 Q 5674.4937 906.88257 5648.583 1010.5263 Q 5622.672 1114.17 5596.761 1114.17 Q 5570.85 1114.17 5570.85 1140.0809 Q 5570.85 1165.9918 5544.939 1165.9918 Q 5519.0283 1165.9918 5544.939 1243.7246 Q 5570.85 1295.5465 5493.117 1451.0121 Q 5415.3843 1580.5668 5311.7407 1658.2996 Q 5208.097 1710.1215 5052.6313 1761.9432 Q 4923.0767 1761.9432 4923.0767 1787.8542 Q 4948.988 1787.8542 4948.988 1813.7651 z M 2876.1133 233.19838 Q 2876.1133 233.19838 2902.0242 233.19838 Q 2902.0242 259.1093 2876.1133 259.1093 Q 2876.1133 259.1093 2876.1133 233.19838 z M 1373.2793 466.39676 Q 1373.2793 466.39676 1399.1903 466.39676 Q 1399.1903 466.39676 1373.2793 466.39676 Q 1373.2793 466.39676 1373.2793 466.39676 z M 4715.7896 1684.2104 L 4741.7 1684.2104 L 4741.7 1684.2104 Q 4741.7 1710.1215 4741.7 1710.1215 L 4715.7896 1710.1215 L 4715.7896 1684.2104 z" svg:height="18.65587mm" draw:style-name="style-490" svg:viewBox="0.0 0.0 5700.405 1865.587" svg:width="57.004047mm" svg:x="66.591095mm" svg:y="115.56275mm"/>
          <draw:path svg:d="M 285.02023 0.0 L 466.39676 0.0 L 440.4858 0.0 Q 414.5749 0.0 336.8421 25.91093 L 233.19838 51.82186 L 129.55466 51.82186 Q 0.0 77.73279 0.0 51.82186 Q 0.0 25.91093 77.73279 0.0 Q 129.55466 0.0 285.02023 0.0 z" svg:height="0.51821864mm" draw:style-name="style-491" svg:viewBox="0.0 0.0 466.39676 51.82186" svg:width="4.6639676mm" svg:x="136.03238mm" svg:y="173.60324mm"/>
          <draw:path svg:d="M 518.2186 0.0 L 595.9514 0.0 L 621.8623 0.0 L 673.6842 25.91093 L 673.6842 25.91093 L 673.6842 25.91093 L 647.77325 25.91093 L 647.77325 25.91093 L 647.77325 51.82186 L 647.77325 51.82186 L 647.77325 51.82186 Q 647.77325 77.73279 544.1295 77.73279 Q 440.4858 129.55466 362.75302 155.46558 Q 310.93115 207.28745 155.46558 233.19838 Q 25.91093 285.02023 0.0 233.19838 Q -25.91093 181.37651 51.82186 155.46558 L 103.64372 129.55466 L 103.64372 129.55466 L 103.64372 129.55466 L 129.55466 129.55466 L 129.55466 129.55466 L 207.28745 77.73279 Q 259.1093 25.91093 336.8421 25.91093 Q 414.5749 25.91093 518.2186 0.0 z" svg:height="2.3319838mm" draw:style-name="style-492" svg:viewBox="0.0 0.0 673.6842 233.19838" svg:width="6.736842mm" svg:x="198.99594mm" svg:y="202.36436mm"/>
          <draw:path svg:d="M 803.23883 25.91093 L 829.1498 0.0 L 880.9716 0.0 Q 906.88257 0.0 1062.3481 25.91093 L 1217.8137 51.82186 L 1217.8137 51.82186 L 1191.9028 51.82186 L 1191.9028 51.82186 L 1191.9028 51.82186 L 1140.0809 77.73279 Q 1088.259 103.64372 1036.4373 103.64372 L 958.7044 103.64372 L 932.7935 129.55466 L 906.88257 155.46558 L 984.61536 155.46558 L 1088.259 155.46558 L 1191.9028 103.64372 Q 1321.4574 103.64372 1528.7449 103.64372 Q 1736.0323 103.64372 1736.0323 129.55466 Q 1736.0323 155.46558 1865.587 155.46558 L 1995.1416 155.46558 L 2072.8745 129.55466 L 2150.6072 129.55466 L 2176.518 129.55466 Q 2176.518 103.64372 2202.4292 103.64372 L 2228.34 103.64372 L 2228.34 129.55466 L 2228.34 129.55466 L 2202.4292 129.55466 L 2202.4292 155.46558 L 2124.6963 155.46558 L 2072.8745 155.46558 L 1995.1416 181.37651 L 1917.4088 207.28745 L 2021.0526 207.28745 L 2124.6963 207.28745 L 2280.1619 207.28745 L 2409.7166 207.28745 L 2383.8057 207.28745 L 2357.8948 207.28745 L 2280.1619 233.19838 L 2202.4292 259.1093 L 2306.0728 259.1093 L 2409.7166 259.1093 L 2409.7166 285.02023 L 2383.8057 285.02023 L 2383.8057 285.02023 L 2383.8057 310.93115 L 2124.6963 310.93115 L 1839.676 310.93115 L 1710.1215 310.93115 Q 1554.6559 310.93115 1347.3684 362.75302 L 1165.9918 414.5749 L 1140.0809 440.4858 L 1088.259 440.4858 L 1088.259 466.39676 L 1088.259 492.30768 L 1088.259 492.30768 Q 1088.259 518.2186 932.7935 518.2186 L 777.32794 518.2186 L 751.417 544.1295 L 725.50604 570.04047 L 673.6842 570.04047 L 621.8623 570.04047 L 621.8623 595.9514 L 621.8623 595.9514 L 570.04047 595.9514 Q 544.1295 621.8623 362.75302 621.8623 L 181.37651 647.77325 L 181.37651 621.8623 Q 207.28745 621.8623 155.46558 595.9514 L 129.55466 570.04047 L 103.64372 570.04047 L 51.82186 570.04047 L 51.82186 544.1295 L 51.82186 544.1295 L 51.82186 544.1295 L 51.82186 544.1295 L 77.73279 518.2186 L 77.73279 492.30768 L 51.82186 492.30768 L 0.0 492.30768 L 0.0 466.39676 L 0.0 440.4858 L 51.82186 440.4858 Q 103.64372 414.5749 181.37651 414.5749 L 259.1093 414.5749 L 259.1093 388.66397 L 259.1093 388.66397 L 233.19838 388.66397 L 233.19838 362.75302 L 233.19838 362.75302 L 259.1093 362.75302 L 259.1093 362.75302 L 259.1093 362.75302 L 285.02023 336.8421 L 310.93115 310.93115 L 310.93115 310.93115 L 310.93115 310.93115 L 310.93115 285.02023 L 310.93115 259.1093 L 310.93115 259.1093 L 310.93115 259.1093 L 207.28745 233.19838 L 103.64372 207.28745 L 103.64372 207.28745 L 103.64372 207.28745 L 129.55466 207.28745 L 129.55466 207.28745 L 155.46558 181.37651 L 207.28745 155.46558 L 466.39676 103.64372 Q 751.417 51.82186 777.32794 51.82186 Q 777.32794 51.82186 777.32794 25.91093 L 777.32794 25.91093 L 803.23883 25.91093 z" svg:height="6.4777327mm" draw:style-name="style-493" svg:viewBox="0.0 0.0 2409.7166 647.77325" svg:width="24.097166mm" svg:x="59.59514mm" svg:y="173.08502mm"/>
          <draw:path svg:d="M 1010.5263 103.64372 L 1761.9432 3.6379788E-12 L 1865.587 25.91093 Q 1943.3198 25.91093 1943.3198 103.64372 Q 1943.3198 155.46558 1917.4088 181.37651 Q 1865.587 207.28745 1917.4088 233.19838 Q 1969.2307 233.19838 1943.3198 259.1093 Q 1917.4088 259.1093 1917.4088 310.93115 Q 1917.4088 336.8421 1891.4979 362.75302 Q 1865.587 362.75302 1865.587 414.5749 Q 1865.587 466.39676 1891.4979 466.39676 Q 1917.4088 492.30768 2046.9635 492.30768 L 2176.518 492.30768 L 2176.518 518.2186 L 2176.518 518.2186 L 2150.6072 518.2186 L 2150.6072 544.1295 L 2150.6072 544.1295 L 2124.6963 544.1295 L 2124.6963 544.1295 L 2124.6963 544.1295 L 2124.6963 570.04047 L 2124.6963 570.04047 L 2098.7854 570.04047 L 2098.7854 595.9514 L 2072.8745 595.9514 L 2046.9635 595.9514 L 1684.2104 699.59515 Q 1321.4574 803.23883 1295.5465 803.23883 L 1269.6356 803.23883 L 1243.7246 829.1498 L 1191.9028 855.0607 L 1191.9028 855.0607 L 1191.9028 855.0607 L 1165.9918 855.0607 L 1165.9918 855.0607 L 1140.0809 880.9716 L 1088.259 880.9716 L 1088.259 906.88257 L 1088.259 932.7935 L 1243.7246 932.7935 L 1399.1903 958.7044 L 1399.1903 958.7044 L 1399.1903 958.7044 L 699.59515 958.7044 L 0.0 958.7044 L 0.0 647.77325 L 0.0 310.93115 L 0.0 310.93115 L 25.91093 285.02023 L 51.82186 285.02023 L 77.73279 285.02023 L 103.64372 259.1093 Q 155.46558 233.19838 207.28745 233.19838 Q 259.1093 233.19838 1010.5263 103.64372 z" svg:height="9.587045mm" draw:style-name="style-494" svg:viewBox="0.0 0.0 2176.518 958.7044" svg:width="21.765182mm" svg:x="0.0mm" svg:y="200.29149mm"/>
          <draw:path svg:d="M 77.73279 207.28745 L 0.0 207.28745 L 0.0 155.46558 Q -51.82186 103.64372 51.82186 25.91093 Q 155.46558 -51.82186 155.46558 0.0 Q 181.37651 25.91093 285.02023 51.82186 Q 388.66397 103.64372 285.02023 129.55466 Q 181.37651 155.46558 155.46558 181.37651 Q 155.46558 207.28745 77.73279 207.28745 z" svg:height="2.0728745mm" draw:style-name="style-495" svg:viewBox="0.0 0.0 285.02023 207.28745" svg:width="2.8502023mm" svg:x="116.08097mm" svg:y="175.15788mm"/>
          <draw:path svg:d="M 310.93115 0.0 L 336.8421 0.0 L 336.8421 51.82186 L 362.75302 77.73279 L 362.75302 77.73279 L 362.75302 77.73279 L 362.75302 207.28745 Q 362.75302 310.93115 336.8421 336.8421 Q 310.93115 362.75302 233.19838 388.66397 Q 155.46558 414.5749 103.64372 466.39676 L 51.82186 518.2186 L 51.82186 518.2186 Q 25.91093 518.2186 0.0 544.1295 L 0.0 544.1295 L 0.0 466.39676 Q 0.0 414.5749 51.82186 414.5749 L 103.64372 414.5749 L 103.64372 207.28745 Q 103.64372 0.0 207.28745 0.0 Q 310.93115 0.0 310.93115 0.0 z" svg:height="5.4412956mm" draw:style-name="style-496" svg:viewBox="0.0 0.0 362.75302 544.1295" svg:width="3.6275303mm" svg:x="251.85425mm" svg:y="124.37247mm"/>
          <draw:path svg:d="M 2383.8057 285.02023 L 2461.5383 285.02023 L 2461.5383 285.02023 L 2487.4492 285.02023 L 2487.4492 310.93115 L 2487.4492 336.8421 L 2435.6274 336.8421 L 2409.7166 362.75302 L 2409.7166 362.75302 L 2383.8057 362.75302 L 2383.8057 362.75302 L 2383.8057 362.75302 L 2409.7166 388.66397 L 2435.6274 388.66397 L 2435.6274 414.5749 L 2435.6274 466.39676 L 2383.8057 466.39676 Q 2331.9836 492.30768 2254.251 518.2186 Q 2150.6072 518.2186 2202.4292 570.04047 Q 2254.251 570.04047 2124.6963 595.9514 Q 1969.2307 621.8623 1969.2307 647.77325 Q 1943.3198 673.6842 1917.4088 673.6842 Q 1891.4979 673.6842 1839.676 673.6842 L 1787.8542 673.6842 L 1736.0323 699.59515 L 1684.2104 725.50604 L 1684.2104 725.50604 L 1658.2996 725.50604 L 1658.2996 725.50604 L 1658.2996 725.50604 L 1736.0323 751.417 Q 1813.7651 777.32794 1813.7651 855.0607 L 1813.7651 932.7935 L 1839.676 932.7935 L 1839.676 932.7935 L 1839.676 958.7044 L 1865.587 958.7044 L 1865.587 958.7044 L 1865.587 984.61536 L 1865.587 984.61536 L 1865.587 984.61536 L 1839.676 984.61536 L 1839.676 1010.5263 L 1813.7651 1010.5263 L 1787.8542 1036.4373 L 1658.2996 1036.4373 Q 1502.834 1036.4373 1451.0121 1036.4373 Q 1425.1012 1036.4373 1399.1903 1010.5263 Q 1399.1903 984.61536 1295.5465 1010.5263 Q 1165.9918 1036.4373 1165.9918 1062.3481 Q 1165.9918 1114.17 1114.17 1114.17 Q 1062.3481 1140.0809 1036.4373 1140.0809 Q 1036.4373 1165.9918 984.61536 1140.0809 Q 906.88257 1140.0809 906.88257 1088.259 Q 906.88257 1062.3481 777.32794 1062.3481 Q 647.77325 1036.4373 570.04047 1036.4373 L 492.30768 984.61536 L 466.39676 984.61536 L 414.5749 984.61536 L 440.4858 958.7044 L 466.39676 958.7044 L 466.39676 932.7935 Q 466.39676 906.88257 492.30768 880.9716 L 492.30768 880.9716 L 518.2186 880.9716 Q 518.2186 880.9716 544.1295 855.0607 L 570.04047 829.1498 L 570.04047 829.1498 L 570.04047 829.1498 L 595.9514 829.1498 L 595.9514 829.1498 L 518.2186 803.23883 Q 466.39676 777.32794 388.66397 777.32794 L 310.93115 777.32794 L 310.93115 751.417 L 310.93115 751.417 L 336.8421 751.417 L 336.8421 725.50604 L 414.5749 725.50604 L 518.2186 725.50604 L 518.2186 699.59515 L 518.2186 673.6842 L 492.30768 673.6842 L 492.30768 673.6842 L 492.30768 647.77325 L 466.39676 647.77325 L 466.39676 621.8623 L 466.39676 595.9514 L 388.66397 595.9514 Q 310.93115 570.04047 181.37651 570.04047 Q 51.82186 570.04047 25.91093 544.1295 L 0.0 518.2186 L 0.0 310.93115 L 0.0 103.64372 L 25.91093 103.64372 L 51.82186 103.64372 L 51.82186 77.73279 L 51.82186 51.82186 L 77.73279 51.82186 L 77.73279 51.82186 L 207.28745 -1.8189894E-12 Q 310.93115 -51.82186 362.75302 -1.8189894E-12 Q 414.5749 25.91093 466.39676 -1.8189894E-12 Q 492.30768 -51.82186 621.8623 -1.8189894E-12 Q 725.50604 51.82186 699.59515 51.82186 Q 673.6842 51.82186 777.32794 77.73279 Q 906.88257 103.64372 1243.7246 129.55466 Q 1554.6559 155.46558 1865.587 207.28745 Q 2176.518 207.28745 2228.34 259.1093 Q 2280.1619 259.1093 2383.8057 285.02023 z" svg:height="11.400809mm" draw:style-name="style-497" svg:viewBox="0.0 0.0 2487.4492 1140.0809" svg:width="24.874493mm" svg:x="0.0mm" svg:y="143.02834mm"/>
          <draw:path svg:d="M 1528.7449 0.0 L 1554.6559 0.0 L 1554.6559 0.0 L 1554.6559 25.91093 L 1606.4777 25.91093 L 1632.3887 25.91093 L 1658.2996 51.82186 Q 1710.1215 77.73279 1684.2104 77.73279 L 1684.2104 103.64372 L 1632.3887 103.64372 Q 1580.5668 129.55466 1451.0121 155.46558 L 1347.3684 181.37651 L 1295.5465 207.28745 L 1269.6356 233.19838 L 1243.7246 233.19838 L 1217.8137 233.19838 L 1217.8137 259.1093 L 1191.9028 259.1093 L 1191.9028 259.1093 L 1191.9028 285.02023 L 1502.834 259.1093 Q 1813.7651 233.19838 1917.4088 207.28745 Q 2021.0526 181.37651 2176.518 155.46558 Q 2331.9836 129.55466 2357.8948 129.55466 L 2357.8948 129.55466 L 2487.4492 129.55466 L 2591.093 129.55466 L 2591.093 129.55466 Q 2591.093 129.55466 2591.093 155.46558 L 2617.004 155.46558 L 2694.7368 155.46558 L 2798.3806 181.37651 L 2746.5586 181.37651 L 2668.826 181.37651 L 2383.8057 207.28745 L 2124.6963 233.19838 L 2072.8745 233.19838 L 2021.0526 233.19838 L 2021.0526 259.1093 L 2021.0526 259.1093 L 1995.1416 259.1093 L 1995.1416 285.02023 L 1995.1416 285.02023 L 1969.2307 285.02023 L 1969.2307 285.02023 L 1969.2307 285.02023 L 1995.1416 310.93115 L 2021.0526 336.8421 L 2176.518 336.8421 L 2331.9836 336.8421 L 2331.9836 362.75302 L 2331.9836 388.66397 L 2228.34 388.66397 L 2124.6963 388.66397 L 1969.2307 414.5749 Q 1813.7651 440.4858 1658.2996 440.4858 Q 1476.9231 466.39676 1476.9231 492.30768 Q 1502.834 518.2186 1425.1012 544.1295 L 1347.3684 595.9514 L 1295.5465 595.9514 L 1217.8137 595.9514 L 1191.9028 621.8623 L 1140.0809 647.77325 L 1269.6356 647.77325 Q 1399.1903 647.77325 1606.4777 647.77325 L 1787.8542 647.77325 L 1761.9432 647.77325 L 1736.0323 647.77325 L 1710.1215 673.6842 L 1658.2996 699.59515 L 1606.4777 699.59515 L 1580.5668 699.59515 L 1528.7449 725.50604 Q 1476.9231 751.417 1399.1903 751.417 L 1347.3684 751.417 L 1295.5465 777.32794 L 1269.6356 777.32794 L 1191.9028 777.32794 L 1114.17 777.32794 L 1114.17 751.417 L 1088.259 751.417 L 1088.259 751.417 L 1088.259 751.417 L 1036.4373 751.417 L 984.61536 751.417 L 958.7044 751.417 Q 932.7935 751.417 829.1498 725.50604 Q 751.417 699.59515 751.417 673.6842 Q 751.417 647.77325 725.50604 647.77325 Q 699.59515 647.77325 725.50604 621.8623 Q 777.32794 595.9514 570.04047 544.1295 L 362.75302 492.30768 L 362.75302 492.30768 L 362.75302 492.30768 L 310.93115 466.39676 L 259.1093 440.4858 L 129.55466 440.4858 L 0.0 440.4858 L 0.0 414.5749 L 0.0 388.66397 L 51.82186 388.66397 L 129.55466 388.66397 L 181.37651 362.75302 L 233.19838 336.8421 L 414.5749 336.8421 L 570.04047 336.8421 L 518.2186 310.93115 L 440.4858 310.93115 L 440.4858 310.93115 L 440.4858 285.02023 L 518.2186 285.02023 L 621.8623 285.02023 L 621.8623 259.1093 L 621.8623 259.1093 L 595.9514 259.1093 Q 595.9514 233.19838 673.6842 233.19838 L 751.417 233.19838 L 673.6842 207.28745 Q 621.8623 181.37651 621.8623 181.37651 L 621.8623 181.37651 L 595.9514 181.37651 L 595.9514 181.37651 L 647.77325 155.46558 L 699.59515 129.55466 L 984.61536 103.64372 Q 1269.6356 77.73279 1295.5465 77.73279 Q 1295.5465 77.73279 1321.4574 51.82186 Q 1321.4574 25.91093 1399.1903 25.91093 Q 1502.834 25.91093 1528.7449 0.0 z M 647.77325 362.75302 Q 673.6842 336.8421 829.1498 362.75302 Q 984.61536 362.75302 906.88257 388.66397 Q 855.0607 388.66397 725.50604 388.66397 Q 621.8623 388.66397 647.77325 362.75302 z" svg:height="7.773279mm" draw:style-name="style-498" svg:viewBox="0.0 0.0 2798.3806 777.32794" svg:width="27.983805mm" svg:x="44.5668mm" svg:y="178.5263mm"/>
          <draw:path svg:d="M 414.5749 77.73279 L 388.66397 -1.8189894E-12 L 414.5749 -1.8189894E-12 L 466.39676 -1.8189894E-12 L 492.30768 -1.8189894E-12 L 518.2186 -1.8189894E-12 L 518.2186 25.91093 L 518.2186 25.91093 L 492.30768 51.82186 L 492.30768 77.73279 L 518.2186 77.73279 L 544.1295 103.64372 L 570.04047 103.64372 L 570.04047 103.64372 L 647.77325 103.64372 Q 725.50604 103.64372 725.50604 103.64372 L 725.50604 103.64372 L 725.50604 103.64372 Q 725.50604 103.64372 725.50604 129.55466 L 751.417 129.55466 L 751.417 155.46558 Q 725.50604 155.46558 725.50604 207.28745 L 725.50604 259.1093 L 751.417 259.1093 L 751.417 285.02023 L 466.39676 285.02023 Q 207.28745 259.1093 129.55466 259.1093 L 51.82186 259.1093 L 51.82186 259.1093 Q 51.82186 259.1093 0.0 233.19838 Q -25.91093 207.28745 51.82186 207.28745 Q 103.64372 207.28745 103.64372 129.55466 L 77.73279 77.73279 L 103.64372 103.64372 Q 155.46558 103.64372 155.46558 77.73279 Q 155.46558 51.82186 259.1093 51.82186 Q 336.8421 51.82186 336.8421 77.73279 Q 336.8421 103.64372 362.75302 103.64372 L 388.66397 103.64372 L 388.66397 129.55466 L 362.75302 129.55466 L 362.75302 129.55466 L 362.75302 155.46558 L 414.5749 155.46558 Q 440.4858 155.46558 414.5749 77.73279 z" svg:height="2.8502023mm" draw:style-name="style-499" svg:viewBox="0.0 0.0 751.417 285.02023" svg:width="7.5141697mm" svg:x="20.210526mm" svg:y="134.73683mm"/>
          <draw:path svg:d="M 0.0 1554.6559 L 0.0 -1.8189894E-12 L 51.82186 -1.8189894E-12 Q 103.64372 25.91093 103.64372 51.82186 Q 103.64372 77.73279 129.55466 51.82186 Q 129.55466 25.91093 207.28745 25.91093 Q 285.02023 -1.8189894E-12 310.93115 25.91093 Q 362.75302 51.82186 362.75302 51.82186 Q 388.66397 51.82186 414.5749 51.82186 L 466.39676 51.82186 L 466.39676 51.82186 L 466.39676 51.82186 L 466.39676 77.73279 Q 440.4858 103.64372 518.2186 103.64372 L 570.04047 103.64372 L 725.50604 155.46558 Q 906.88257 155.46558 1088.259 155.46558 Q 1243.7246 155.46558 1347.3684 181.37651 Q 1425.1012 207.28745 1399.1903 259.1093 Q 1399.1903 310.93115 1554.6559 310.93115 Q 1684.2104 310.93115 1632.3887 336.8421 Q 1580.5668 362.75302 1813.7651 362.75302 Q 2072.8745 414.5749 2150.6072 440.4858 Q 2228.34 466.39676 2280.1619 466.39676 Q 2306.0728 492.30768 2331.9836 518.2186 Q 2331.9836 518.2186 2383.8057 518.2186 Q 2435.6274 518.2186 2383.8057 544.1295 Q 2357.8948 544.1295 2357.8948 570.04047 Q 2357.8948 595.9514 2513.3604 570.04047 Q 2642.9148 570.04047 3057.4897 544.1295 Q 3446.1538 518.2186 3394.3318 570.04047 Q 3342.51 570.04047 3394.3318 595.9514 Q 3446.1538 621.8623 3446.1538 621.8623 L 3446.1538 621.8623 L 3420.243 621.8623 L 3368.421 621.8623 L 3368.421 647.77325 L 3368.421 647.77325 L 3342.51 647.77325 L 3342.51 673.6842 L 3342.51 673.6842 L 3316.599 673.6842 L 3316.599 673.6842 L 3316.599 673.6842 L 3368.421 725.50604 Q 3394.3318 725.50604 3368.421 751.417 Q 3342.51 777.32794 3368.421 777.32794 Q 3420.243 829.1498 3368.421 829.1498 Q 3316.599 829.1498 3342.51 855.0607 Q 3368.421 855.0607 3368.421 906.88257 Q 3368.421 932.7935 3316.599 932.7935 Q 3238.8662 932.7935 3264.7773 958.7044 Q 3290.6882 984.61536 3212.9553 1010.5263 Q 3161.1335 1062.3481 3161.1335 1062.3481 Q 3161.1335 1088.259 3161.1335 1088.259 L 3161.1335 1088.259 L 3187.0444 1114.17 L 3187.0444 1140.0809 L 3109.3118 1140.0809 L 3057.4897 1140.0809 L 3057.4897 1165.9918 L 3057.4897 1191.9028 L 3083.4006 1191.9028 L 3083.4006 1191.9028 L 3109.3118 1217.8137 L 3135.2227 1243.7246 L 3264.7773 1269.6356 Q 3420.243 1321.4574 3497.9756 1321.4574 Q 3601.6194 1347.3684 3731.174 1347.3684 L 3860.7288 1347.3684 L 3860.7288 1373.2793 L 3834.8176 1373.2793 L 3834.8176 1373.2793 L 3834.8176 1399.1903 L 3731.174 1399.1903 Q 3627.5303 1399.1903 3549.7974 1425.1012 L 3472.0647 1451.0121 L 3420.243 1451.0121 L 3394.3318 1451.0121 L 3394.3318 1476.9231 L 3368.421 1476.9231 L 3368.421 1476.9231 L 3368.421 1502.834 L 3368.421 1502.834 L 3368.421 1502.834 L 3342.51 1502.834 L 3342.51 1502.834 L 3368.421 1528.7449 L 3394.3318 1554.6559 L 3394.3318 1554.6559 L 3420.243 1554.6559 L 3420.243 1554.6559 L 3420.243 1554.6559 L 3420.243 1580.5668 L 3420.243 1580.5668 L 3420.243 1606.4777 L 3420.243 1632.3887 L 3420.243 1632.3887 L 3420.243 1658.2996 L 3731.174 1606.4777 Q 4016.1943 1554.6559 4197.571 1554.6559 Q 4404.8584 1554.6559 4560.3237 1580.5668 L 4715.7896 1606.4777 L 4715.7896 1606.4777 L 4715.7896 1606.4777 L 4741.7 1606.4777 L 4741.7 1606.4777 L 4663.9673 1632.3887 L 4612.1455 1658.2996 L 4560.3237 1658.2996 L 4482.591 1658.2996 L 4482.591 1684.2104 L 4508.502 1684.2104 L 4508.502 1710.1215 L 4508.502 1736.0323 L 4508.502 1736.0323 Q 4482.591 1761.9432 4456.68 1761.9432 L 4430.769 1761.9432 L 4430.769 1787.8542 L 4430.769 1813.7651 L 4404.8584 1813.7651 L 4378.9473 1813.7651 L 4378.9473 1839.676 L 4404.8584 1839.676 L 4404.8584 1865.587 L 4404.8584 1891.4979 L 4430.769 1891.4979 L 4456.68 1917.4088 L 4404.8584 1917.4088 L 4378.9473 1917.4088 L 4378.9473 1943.3198 L 4378.9473 1969.2307 L 4404.8584 1969.2307 Q 4456.68 1969.2307 4456.68 1995.1416 Q 4482.591 2021.0526 4586.235 2021.0526 Q 4663.9673 2021.0526 4689.8784 2046.9635 Q 4689.8784 2072.8745 4741.7 2072.8745 Q 4767.6113 2098.7854 4793.522 2124.6963 Q 4819.433 2150.6072 4793.522 2176.518 L 4793.522 2202.4292 L 4845.344 2202.4292 L 4897.166 2202.4292 L 4974.8984 2202.4292 L 5026.7207 2228.34 L 4871.255 2228.34 L 4689.8784 2228.34 L 4638.0566 2254.251 L 4586.235 2280.1619 L 4560.3237 2280.1619 L 4508.502 2280.1619 L 4508.502 2306.0728 L 4508.502 2331.9836 L 4612.1455 2331.9836 L 4715.7896 2331.9836 L 4767.6113 2357.8948 L 4819.433 2383.8057 L 4819.433 2383.8057 L 4819.433 2383.8057 L 4741.7 2383.8057 L 4663.9673 2383.8057 L 4612.1455 2409.7166 L 4586.235 2435.6274 L 4508.502 2435.6274 Q 4404.8584 2435.6274 4249.3926 2487.4492 Q 4093.927 2487.4492 3834.8176 2513.3604 L 3549.7974 2539.2712 L 3549.7974 2539.2712 Q 3523.8865 2513.3604 3523.8865 2513.3604 L 3523.8865 2513.3604 L 3523.8865 2513.3604 Q 3523.8865 2513.3604 3290.6882 2539.2712 L 3083.4006 2591.093 L 3057.4897 2591.093 L 3005.668 2591.093 L 3005.668 2565.1821 L 3005.668 2565.1821 L 3031.5789 2565.1821 L 3031.5789 2539.2712 L 3083.4006 2539.2712 Q 3135.2227 2539.2712 3187.0444 2513.3604 L 3238.8662 2487.4492 L 3187.0444 2487.4492 L 3135.2227 2487.4492 L 3031.5789 2461.5383 Q 2927.935 2461.5383 2927.935 2487.4492 Q 2927.935 2513.3604 2694.7368 2565.1821 Q 2435.6274 2591.093 2487.4492 2642.9148 Q 2513.3604 2642.9148 2487.4492 2668.826 Q 2461.5383 2694.7368 2409.7166 2694.7368 L 2357.8948 2694.7368 L 2331.9836 2720.6477 L 2306.0728 2746.5586 L 2280.1619 2746.5586 L 2254.251 2746.5586 L 2254.251 2772.4695 L 2254.251 2798.3806 L 2383.8057 2798.3806 L 2513.3604 2798.3806 L 2513.3604 2798.3806 L 2513.3604 2798.3806 L 2124.6963 2850.2024 Q 1761.9432 2902.0242 1658.2996 2953.8462 Q 1528.7449 3005.668 958.7044 3005.668 Q 388.66397 3057.4897 310.93115 3083.4006 Q 207.28745 3109.3118 129.55466 3135.2227 L 51.82186 3161.1335 L 51.82186 3161.1335 L 25.91093 3161.1335 L 25.91093 3135.2227 L 0.0 3135.2227 L 0.0 3135.2227 L 0.0 3135.2227 L 0.0 1554.6559 z" svg:height="31.611336mm" draw:style-name="style-500" svg:viewBox="0.0 0.0 5026.7207 3161.1335" svg:width="50.267204mm" svg:x="0.0mm" svg:y="159.61133mm"/>
          <draw:path svg:d="M 0.0 129.55466 L 0.0 0.0 L 0.0 0.0 L 0.0 25.91093 L 103.64372 25.91093 Q 181.37651 25.91093 233.19838 25.91093 L 285.02023 25.91093 L 285.02023 103.64372 Q 259.1093 181.37651 285.02023 181.37651 L 285.02023 181.37651 L 285.02023 207.28745 Q 285.02023 233.19838 155.46558 207.28745 L 0.0 181.37651 L 0.0 207.28745 L 0.0 233.19838 L 0.0 233.19838 Q 0.0 233.19838 0.0 129.55466 z" svg:height="2.3319838mm" draw:style-name="style-501" svg:viewBox="0.0 0.0 285.02023 233.19838" svg:width="2.8502023mm" svg:x="221.79756mm" svg:y="75.91903mm"/>
          <draw:path svg:d="M 466.39676 25.91093 L 647.77325 25.91093 L 647.77325 25.91093 Q 647.77325 25.91093 673.6842 25.91093 Q 699.59515 51.82186 647.77325 51.82186 Q 621.8623 77.73279 570.04047 77.73279 Q 492.30768 103.64372 440.4858 103.64372 L 362.75302 129.55466 L 285.02023 129.55466 L 207.28745 129.55466 L 207.28745 129.55466 Q 207.28745 129.55466 129.55466 129.55466 L 77.73279 129.55466 L 25.91093 103.64372 Q 0.0 77.73279 0.0 77.73279 L 0.0 77.73279 L 103.64372 77.73279 Q 207.28745 51.82186 207.28745 25.91093 Q 207.28745 0.0 233.19838 0.0 Q 285.02023 25.91093 466.39676 25.91093 z" svg:height="1.2955465mm" draw:style-name="style-502" svg:viewBox="0.0 0.0 673.6842 129.55466" svg:width="6.736842mm" svg:x="233.45749mm" svg:y="162.97975mm"/>
          <draw:path svg:d="M 362.75302 0.0 L 362.75302 0.0 L 388.66397 155.46558 Q 388.66397 310.93115 414.5749 336.8421 L 414.5749 336.8421 L 388.66397 440.4858 Q 388.66397 544.1295 362.75302 544.1295 L 362.75302 544.1295 L 336.8421 544.1295 Q 285.02023 544.1295 259.1093 492.30768 Q 233.19838 492.30768 129.55466 466.39676 L 0.0 466.39676 L 0.0 466.39676 L 0.0 440.4858 L 0.0 440.4858 L 25.91093 440.4858 L 25.91093 414.5749 L 25.91093 388.66397 L 77.73279 362.75302 Q 77.73279 336.8421 103.64372 336.8421 L 103.64372 310.93115 L 181.37651 233.19838 Q 233.19838 181.37651 259.1093 129.55466 Q 285.02023 51.82186 310.93115 51.82186 Q 336.8421 51.82186 336.8421 25.91093 Q 336.8421 0.0 362.75302 0.0 z" svg:height="5.4412956mm" draw:style-name="style-503" svg:viewBox="0.0 0.0 414.5749 544.1295" svg:width="4.145749mm" svg:x="216.87448mm" svg:y="103.38461mm"/>
          <draw:path svg:d="M 103.64372 25.91093 L 103.64372 0.0 L 181.37651 0.0 Q 259.1093 25.91093 259.1093 103.64372 Q 259.1093 155.46558 285.02023 181.37651 L 310.93115 181.37651 L 310.93115 181.37651 L 310.93115 207.28745 L 310.93115 207.28745 L 310.93115 207.28745 L 336.8421 233.19838 L 336.8421 259.1093 L 310.93115 259.1093 L 285.02023 259.1093 L 285.02023 285.02023 L 285.02023 310.93115 L 207.28745 310.93115 Q 103.64372 310.93115 103.64372 285.02023 Q 103.64372 259.1093 51.82186 259.1093 L 25.91093 233.19838 L 25.91093 233.19838 Q 0.0 233.19838 0.0 207.28745 Q 0.0 155.46558 77.73279 129.55466 Q 155.46558 103.64372 155.46558 77.73279 Q 155.46558 51.82186 129.55466 51.82186 Q 103.64372 51.82186 103.64372 25.91093 z M 129.55466 181.37651 Q 129.55466 155.46558 155.46558 155.46558 Q 181.37651 155.46558 155.46558 207.28745 Q 155.46558 259.1093 129.55466 233.19838 Q 103.64372 207.28745 129.55466 181.37651 z" svg:height="3.1093116mm" draw:style-name="style-504" svg:viewBox="0.0 0.0 336.8421 310.93115" svg:width="3.368421mm" svg:x="235.27126mm" svg:y="155.9838mm"/>
          <draw:path svg:d="M 336.8421 233.19838 L 362.75302 285.02023 L 362.75302 285.02023 L 362.75302 285.02023 L 388.66397 310.93115 L 414.5749 336.8421 L 414.5749 336.8421 L 414.5749 336.8421 L 440.4858 336.8421 L 440.4858 336.8421 L 466.39676 336.8421 L 492.30768 336.8421 L 492.30768 336.8421 L 518.2186 336.8421 L 518.2186 336.8421 L 518.2186 336.8421 L 518.2186 310.93115 L 518.2186 310.93115 L 518.2186 285.02023 Q 518.2186 233.19838 621.8623 233.19838 Q 699.59515 181.37651 725.50604 207.28745 L 725.50604 207.28745 L 725.50604 207.28745 Q 725.50604 233.19838 725.50604 233.19838 L 751.417 233.19838 L 751.417 233.19838 Q 777.32794 259.1093 777.32794 285.02023 L 777.32794 285.02023 L 751.417 285.02023 Q 725.50604 310.93115 725.50604 336.8421 Q 725.50604 336.8421 777.32794 362.75302 Q 803.23883 362.75302 803.23883 388.66397 Q 803.23883 414.5749 777.32794 414.5749 L 751.417 414.5749 L 751.417 440.4858 L 777.32794 466.39676 L 777.32794 492.30768 Q 777.32794 492.30768 803.23883 518.2186 L 803.23883 544.1295 L 829.1498 544.1295 L 880.9716 544.1295 L 855.0607 518.2186 L 829.1498 518.2186 L 829.1498 492.30768 Q 829.1498 466.39676 855.0607 492.30768 Q 880.9716 492.30768 906.88257 492.30768 L 906.88257 492.30768 L 906.88257 466.39676 L 932.7935 466.39676 L 932.7935 440.4858 L 932.7935 414.5749 L 958.7044 414.5749 L 984.61536 440.4858 L 984.61536 440.4858 L 984.61536 440.4858 L 958.7044 518.2186 Q 932.7935 595.9514 984.61536 621.8623 Q 984.61536 647.77325 1036.4373 725.50604 Q 1062.3481 803.23883 1010.5263 803.23883 Q 958.7044 803.23883 958.7044 829.1498 L 932.7935 829.1498 L 932.7935 829.1498 L 932.7935 855.0607 L 958.7044 855.0607 L 984.61536 855.0607 L 1036.4373 880.9716 L 1062.3481 880.9716 L 1062.3481 906.88257 Q 1036.4373 906.88257 1036.4373 958.7044 L 1036.4373 984.61536 L 1036.4373 1010.5263 L 1036.4373 1010.5263 L 1036.4373 1010.5263 Q 1036.4373 1010.5263 1010.5263 1062.3481 L 984.61536 1062.3481 L 932.7935 1088.259 L 880.9716 1114.17 L 855.0607 1114.17 L 829.1498 1114.17 L 829.1498 1140.0809 L 829.1498 1140.0809 L 855.0607 1165.9918 L 855.0607 1165.9918 L 855.0607 1165.9918 Q 829.1498 1191.9028 751.417 1165.9918 Q 673.6842 1165.9918 673.6842 1217.8137 L 673.6842 1243.7246 L 673.6842 1243.7246 Q 647.77325 1217.8137 570.04047 1165.9918 Q 492.30768 1114.17 440.4858 1140.0809 L 388.66397 1140.0809 L 362.75302 1140.0809 Q 362.75302 1114.17 233.19838 1036.4373 Q 103.64372 932.7935 51.82186 803.23883 L 0.0 673.6842 L 0.0 647.77325 Q 0.0 621.8623 51.82186 336.8421 L 103.64372 51.82186 L 103.64372 51.82186 L 103.64372 51.82186 L 129.55466 25.91093 L 129.55466 0.0 L 155.46558 0.0 Q 207.28745 25.91093 259.1093 0.0 Q 310.93115 -25.91093 362.75302 77.73279 Q 414.5749 207.28745 362.75302 207.28745 Q 336.8421 207.28745 336.8421 233.19838 z" svg:height="12.437246mm" draw:style-name="style-505" svg:viewBox="0.0 0.0 1062.3481 1243.7246" svg:width="10.623482mm" svg:x="297.4575mm" svg:y="179.04453mm"/>
          <draw:path svg:d="M 466.39676 0.0 L 466.39676 0.0 L 518.2186 0.0 Q 570.04047 0.0 570.04047 25.91093 Q 570.04047 51.82186 621.8623 51.82186 L 647.77325 51.82186 L 647.77325 77.73279 L 647.77325 103.64372 L 570.04047 129.55466 Q 466.39676 155.46558 492.30768 181.37651 L 492.30768 207.28745 L 466.39676 207.28745 Q 440.4858 181.37651 336.8421 181.37651 L 233.19838 181.37651 L 233.19838 181.37651 Q 233.19838 181.37651 129.55466 155.46558 Q 25.91093 129.55466 51.82186 129.55466 L 51.82186 129.55466 L 25.91093 103.64372 L 0.0 103.64372 L 0.0 103.64372 L 0.0 77.73279 L 51.82186 77.73279 L 103.64372 77.73279 L 129.55466 51.82186 L 155.46558 25.91093 L 310.93115 25.91093 Q 466.39676 25.91093 466.39676 0.0 z" svg:height="2.0728745mm" draw:style-name="style-506" svg:viewBox="0.0 0.0 647.77325 207.28745" svg:width="6.4777327mm" svg:x="65.81377mm" svg:y="178.00809mm"/>
          <draw:path svg:d="M 285.02023 0.0 L 310.93115 0.0 L 310.93115 0.0 Q 310.93115 0.0 336.8421 25.91093 L 336.8421 25.91093 L 336.8421 51.82186 Q 336.8421 51.82186 310.93115 77.73279 Q 285.02023 103.64372 233.19838 181.37651 L 155.46558 259.1093 L 77.73279 259.1093 L 0.0 259.1093 L 0.0 259.1093 L 0.0 233.19838 L 25.91093 207.28745 Q 77.73279 181.37651 77.73279 155.46558 L 77.73279 129.55466 L 129.55466 103.64372 Q 181.37651 77.73279 181.37651 51.82186 Q 181.37651 25.91093 233.19838 25.91093 Q 285.02023 25.91093 285.02023 25.91093 Q 285.02023 0.0 285.02023 0.0 z M 207.28745 103.64372 Q 207.28745 103.64372 207.28745 77.73279 Q 233.19838 77.73279 233.19838 103.64372 Q 233.19838 103.64372 207.28745 103.64372 z" svg:height="2.591093mm" draw:style-name="style-507" svg:viewBox="0.0 0.0 336.8421 259.1093" svg:width="3.368421mm" svg:x="218.94736mm" svg:y="85.50607mm"/>
          <draw:path svg:d="M 207.28745 0.0 L 207.28745 25.91093 L 207.28745 25.91093 L 207.28745 51.82186 L 207.28745 51.82186 L 207.28745 51.82186 L 233.19838 51.82186 L 233.19838 51.82186 L 259.1093 77.73279 Q 259.1093 103.64372 285.02023 129.55466 Q 285.02023 155.46558 310.93115 181.37651 L 310.93115 181.37651 L 310.93115 207.28745 Q 310.93115 233.19838 310.93115 233.19838 L 310.93115 233.19838 L 310.93115 259.1093 Q 310.93115 259.1093 285.02023 259.1093 L 285.02023 259.1093 L 285.02023 259.1093 Q 259.1093 285.02023 259.1093 285.02023 L 259.1093 285.02023 L 155.46558 285.02023 Q 77.73279 259.1093 25.91093 233.19838 Q 3.6379788E-12 181.37651 3.6379788E-12 103.64372 Q 25.91093 25.91093 103.64372 25.91093 L 155.46558 25.91093 L 155.46558 25.91093 Q 155.46558 25.91093 155.46558 0.0 L 155.46558 0.0 L 181.37651 0.0 Q 207.28745 -25.91093 207.28745 0.0 z M 233.19838 233.19838 Q 233.19838 207.28745 233.19838 207.28745 Q 259.1093 207.28745 259.1093 207.28745 Q 259.1093 233.19838 233.19838 233.19838 z" svg:height="2.8502023mm" draw:style-name="style-508" svg:viewBox="0.0 0.0 310.93115 285.02023" svg:width="3.1093116mm" svg:x="205.21457mm" svg:y="177.74898mm"/>
          <draw:path svg:d="M 466.39676 25.91093 L 466.39676 0.0 L 570.04047 0.0 Q 647.77325 25.91093 829.1498 25.91093 L 1010.5263 25.91093 L 1036.4373 25.91093 L 1062.3481 25.91093 L 1062.3481 51.82186 L 1088.259 51.82186 L 1088.259 51.82186 L 1088.259 77.73279 L 1036.4373 77.73279 L 1010.5263 77.73279 L 1010.5263 103.64372 L 1036.4373 103.64372 L 1036.4373 103.64372 L 1036.4373 129.55466 L 1088.259 129.55466 L 1114.17 129.55466 L 1114.17 155.46558 L 1088.259 155.46558 L 1088.259 181.37651 L 1088.259 207.28745 L 932.7935 207.28745 Q 803.23883 181.37651 777.32794 181.37651 Q 777.32794 181.37651 466.39676 181.37651 L 181.37651 181.37651 L 103.64372 155.46558 L 51.82186 155.46558 L 51.82186 155.46558 L 51.82186 129.55466 L 25.91093 129.55466 L 3.6379788E-12 129.55466 L 3.6379788E-12 103.64372 L 3.6379788E-12 77.73279 L 51.82186 77.73279 L 77.73279 77.73279 L 77.73279 51.82186 L 77.73279 51.82186 L 77.73279 51.82186 L 77.73279 25.91093 L 259.1093 25.91093 L 440.4858 25.91093 L 440.4858 25.91093 Q 466.39676 25.91093 466.39676 25.91093 z" svg:height="2.0728745mm" draw:style-name="style-509" svg:viewBox="0.0 0.0 1114.17 207.28745" svg:width="11.1417mm" svg:x="297.9757mm" svg:y="134.47772mm"/>
          <draw:path svg:d="M 725.50604 25.91093 L 725.50604 25.91093 L 725.50604 51.82186 Q 725.50604 77.73279 699.59515 77.73279 Q 673.6842 77.73279 673.6842 129.55466 Q 647.77325 181.37651 621.8623 207.28745 Q 570.04047 233.19838 570.04047 285.02023 Q 570.04047 336.8421 518.2186 362.75302 L 466.39676 388.66397 L 466.39676 388.66397 L 466.39676 388.66397 L 466.39676 388.66397 L 466.39676 414.5749 L 440.4858 414.5749 Q 440.4858 388.66397 414.5749 388.66397 Q 388.66397 388.66397 388.66397 388.66397 Q 362.75302 362.75302 285.02023 362.75302 L 233.19838 336.8421 L 233.19838 336.8421 L 233.19838 336.8421 L 207.28745 336.8421 L 207.28745 336.8421 L 129.55466 310.93115 L 51.82186 285.02023 L 25.91093 285.02023 L 3.6379788E-12 285.02023 L 103.64372 259.1093 Q 233.19838 233.19838 233.19838 207.28745 Q 233.19838 181.37651 181.37651 155.46558 Q 155.46558 155.46558 155.46558 129.55466 Q 155.46558 103.64372 181.37651 77.73279 Q 233.19838 77.73279 207.28745 77.73279 L 207.28745 77.73279 L 207.28745 77.73279 L 207.28745 77.73279 L 285.02023 51.82186 Q 362.75302 25.91093 388.66397 0.0 Q 388.66397 -25.91093 544.1295 0.0 Q 699.59515 0.0 725.50604 25.91093 z" svg:height="4.145749mm" draw:style-name="style-510" svg:viewBox="0.0 0.0 725.50604 414.5749" svg:width="7.2550607mm" svg:x="304.45343mm" svg:y="159.87044mm"/>
          <draw:path svg:d="M 25.91093 51.82186 L 0.0 0.0 L 103.64372 25.91093 Q 233.19838 25.91093 310.93115 51.82186 L 414.5749 51.82186 L 414.5749 77.73279 L 414.5749 77.73279 L 362.75302 77.73279 L 310.93115 77.73279 L 285.02023 77.73279 L 259.1093 77.73279 L 259.1093 77.73279 Q 233.19838 77.73279 233.19838 103.64372 L 233.19838 103.64372 L 181.37651 103.64372 Q 129.55466 77.73279 103.64372 77.73279 Q 51.82186 77.73279 25.91093 51.82186 z" svg:height="1.0364373mm" draw:style-name="style-511" svg:viewBox="0.0 0.0 414.5749 103.64372" svg:width="4.145749mm" svg:x="253.92712mm" svg:y="159.87044mm"/>
          <draw:path svg:d="M 77.73279 51.82186 L 155.46558 0.0 L 336.8421 0.0 Q 518.2186 0.0 492.30768 51.82186 Q 440.4858 103.64372 440.4858 103.64372 L 440.4858 103.64372 L 440.4858 103.64372 Q 440.4858 103.64372 388.66397 103.64372 L 388.66397 103.64372 L 362.75302 103.64372 L 362.75302 103.64372 L 336.8421 129.55466 L 310.93115 129.55466 L 285.02023 129.55466 Q 285.02023 103.64372 155.46558 129.55466 L 25.91093 155.46558 L 0.0 129.55466 Q -25.91093 103.64372 77.73279 51.82186 z" svg:height="1.5546558mm" draw:style-name="style-512" svg:viewBox="0.0 0.0 492.30768 155.46558" svg:width="4.9230766mm" svg:x="98.20242mm" svg:y="185.52226mm"/>
          <draw:path svg:d="M 181.37651 25.91093 L 181.37651 0.0 L 181.37651 0.0 L 181.37651 0.0 L 207.28745 0.0 Q 207.28745 0.0 233.19838 25.91093 L 233.19838 25.91093 L 233.19838 51.82186 L 233.19838 51.82186 L 259.1093 103.64372 Q 285.02023 129.55466 310.93115 155.46558 Q 336.8421 207.28745 388.66397 207.28745 Q 414.5749 207.28745 414.5749 259.1093 Q 440.4858 285.02023 440.4858 285.02023 L 440.4858 285.02023 L 440.4858 310.93115 Q 440.4858 336.8421 414.5749 336.8421 Q 388.66397 362.75302 414.5749 362.75302 Q 440.4858 362.75302 440.4858 414.5749 L 440.4858 440.4858 L 388.66397 440.4858 Q 362.75302 466.39676 336.8421 466.39676 Q 310.93115 466.39676 310.93115 492.30768 Q 310.93115 518.2186 285.02023 518.2186 Q 259.1093 518.2186 259.1093 544.1295 Q 259.1093 570.04047 233.19838 570.04047 Q 207.28745 570.04047 181.37651 570.04047 L 129.55466 595.9514 L 129.55466 595.9514 Q 129.55466 595.9514 103.64372 570.04047 Q 77.73279 544.1295 51.82186 570.04047 L 25.91093 595.9514 L 25.91093 570.04047 Q 25.91093 518.2186 51.82186 518.2186 Q 77.73279 518.2186 77.73279 414.5749 L 77.73279 336.8421 L 77.73279 336.8421 L 77.73279 310.93115 L 51.82186 310.93115 Q 25.91093 310.93115 25.91093 285.02023 L 0.0 233.19838 L 25.91093 233.19838 L 77.73279 233.19838 L 129.55466 233.19838 Q 155.46558 259.1093 181.37651 259.1093 L 207.28745 259.1093 L 207.28745 155.46558 Q 207.28745 51.82186 181.37651 51.82186 L 155.46558 25.91093 L 155.46558 25.91093 L 181.37651 25.91093 L 181.37651 25.91093 z" svg:height="5.959514mm" draw:style-name="style-513" svg:viewBox="0.0 0.0 440.4858 595.9514" svg:width="4.404858mm" svg:x="213.76518mm" svg:y="87.57894mm"/>
          <draw:path svg:d="M 25.91093 25.91093 L 51.82186 25.91093 L 233.19838 -1.8189894E-12 Q 414.5749 -1.8189894E-12 414.5749 25.91093 L 414.5749 51.82186 L 362.75302 51.82186 L 336.8421 51.82186 L 336.8421 51.82186 L 310.93115 51.82186 L 310.93115 51.82186 L 310.93115 77.73279 L 310.93115 77.73279 Q 310.93115 77.73279 285.02023 77.73279 L 285.02023 103.64372 L 285.02023 103.64372 Q 259.1093 103.64372 233.19838 103.64372 Q 207.28745 129.55466 103.64372 77.73279 L 0.0 25.91093 L 25.91093 25.91093 z" svg:height="1.0364373mm" draw:style-name="style-514" svg:viewBox="0.0 0.0 414.5749 103.64372" svg:width="4.145749mm" svg:x="45.08502mm" svg:y="152.09717mm"/>
          <draw:path svg:d="M 77.73279 1.8189894E-12 L 155.46558 1.8189894E-12 L 155.46558 77.73279 L 155.46558 155.46558 L 77.73279 155.46558 Q -25.91093 155.46558 0.0 77.73279 Q 25.91093 1.8189894E-12 77.73279 1.8189894E-12 z" svg:height="1.5546558mm" draw:style-name="style-515" svg:viewBox="0.0 0.0 155.46558 155.46558" svg:width="1.5546558mm" svg:x="318.44534mm" svg:y="145.61943mm"/>
          <draw:path svg:d="M 1632.3887 0.0 L 1632.3887 0.0 L 2461.5383 0.0 L 3290.6882 0.0 L 3290.6882 984.61536 L 3290.6882 1969.2307 L 3264.7773 1969.2307 Q 3264.7773 1969.2307 3212.9553 1995.1416 Q 3187.0444 2021.0526 3109.3118 2046.9635 Q 3031.5789 2072.8745 2798.3806 2072.8745 Q 2565.1821 2072.8745 2487.4492 1865.587 Q 2409.7166 1658.2996 2202.4292 1787.8542 Q 1969.2307 1917.4088 1813.7651 1943.3198 Q 1632.3887 1969.2307 1554.6559 1917.4088 Q 1476.9231 1917.4088 1295.5465 1891.4979 Q 1140.0809 1865.587 880.9716 1969.2307 Q 621.8623 2072.8745 466.39676 2124.6963 Q 285.02023 2124.6963 181.37651 2098.7854 L 77.73279 2072.8745 L 77.73279 2046.9635 L 51.82186 2046.9635 L 51.82186 2021.0526 L 51.82186 1995.1416 L 25.91093 1969.2307 L -3.6379788E-12 1917.4088 L -3.6379788E-12 1917.4088 L -3.6379788E-12 1917.4088 L -3.6379788E-12 1891.4979 L -3.6379788E-12 1891.4979 L 25.91093 1813.7651 Q 51.82186 1710.1215 77.73279 1684.2104 Q 103.64372 1632.3887 207.28745 1580.5668 Q 285.02023 1554.6559 544.1295 1451.0121 Q 803.23883 1347.3684 829.1498 1347.3684 L 855.0607 1347.3684 L 880.9716 1321.4574 L 932.7935 1295.5465 L 958.7044 1295.5465 L 984.61536 1295.5465 L 984.61536 1269.6356 L 984.61536 1269.6356 L 1010.5263 1269.6356 L 1010.5263 1243.7246 L 1010.5263 1243.7246 L 1036.4373 1243.7246 L 1036.4373 1243.7246 L 1036.4373 1217.8137 L 1010.5263 1217.8137 L 1010.5263 1191.9028 L 984.61536 1191.9028 Q 932.7935 1191.9028 855.0607 1140.0809 Q 777.32794 1088.259 777.32794 984.61536 L 777.32794 880.9716 L 777.32794 880.9716 L 777.32794 880.9716 L 880.9716 777.32794 Q 984.61536 673.6842 1140.0809 570.04047 Q 1295.5465 466.39676 1425.1012 310.93115 Q 1554.6559 155.46558 1632.3887 103.64372 Q 1710.1215 51.82186 1658.2996 51.82186 Q 1580.5668 51.82186 1606.4777 25.91093 Q 1632.3887 0.0 1632.3887 0.0 z" svg:height="21.246964mm" draw:style-name="style-516" svg:viewBox="0.0 0.0 3290.6882 2124.6963" svg:width="32.906883mm" svg:x="287.0931mm" svg:y="0.0mm"/>
          <draw:path svg:d="M 544.1295 0.0 L 570.04047 0.0 L 699.59515 0.0 Q 829.1498 0.0 829.1498 25.91093 L 829.1498 25.91093 L 829.1498 25.91093 L 829.1498 51.82186 L 829.1498 51.82186 L 829.1498 51.82186 L 829.1498 51.82186 L 829.1498 77.73279 L 829.1498 103.64372 L 829.1498 129.55466 L 829.1498 155.46558 L 829.1498 155.46558 L 829.1498 181.37651 L 829.1498 207.28745 L 880.9716 207.28745 L 932.7935 207.28745 L 958.7044 181.37651 Q 984.61536 181.37651 984.61536 233.19838 Q 1010.5263 285.02023 1088.259 285.02023 L 1191.9028 285.02023 L 1191.9028 310.93115 L 1191.9028 310.93115 L 1165.9918 310.93115 L 1165.9918 310.93115 L 1165.9918 336.8421 L 1140.0809 336.8421 L 1140.0809 336.8421 L 1140.0809 362.75302 L 1165.9918 362.75302 L 1191.9028 362.75302 L 1191.9028 388.66397 L 1191.9028 414.5749 L 1165.9918 440.4858 L 1165.9918 466.39676 L 1140.0809 466.39676 Q 1114.17 466.39676 1036.4373 440.4858 L 958.7044 414.5749 L 958.7044 440.4858 L 932.7935 440.4858 L 932.7935 440.4858 L 932.7935 466.39676 L 958.7044 492.30768 Q 984.61536 544.1295 1010.5263 570.04047 L 1010.5263 621.8623 L 932.7935 621.8623 Q 855.0607 621.8623 777.32794 595.9514 L 699.59515 570.04047 L 673.6842 570.04047 Q 673.6842 570.04047 621.8623 570.04047 Q 570.04047 544.1295 570.04047 621.8623 Q 595.9514 673.6842 570.04047 673.6842 Q 544.1295 673.6842 544.1295 647.77325 Q 518.2186 621.8623 440.4858 621.8623 L 336.8421 621.8623 L 336.8421 621.8623 L 336.8421 621.8623 L 310.93115 621.8623 Q 259.1093 621.8623 259.1093 595.9514 Q 259.1093 570.04047 207.28745 570.04047 L 155.46558 544.1295 L 155.46558 518.2186 L 155.46558 492.30768 L 129.55466 492.30768 Q 129.55466 518.2186 103.64372 518.2186 L 77.73279 518.2186 L 77.73279 466.39676 Q 51.82186 440.4858 51.82186 414.5749 Q 51.82186 362.75302 25.91093 362.75302 L 0.0 362.75302 L 25.91093 336.8421 Q 51.82186 336.8421 51.82186 310.93115 Q 51.82186 285.02023 51.82186 233.19838 Q 77.73279 181.37651 51.82186 155.46558 L 25.91093 155.46558 L 51.82186 155.46558 Q 51.82186 129.55466 77.73279 129.55466 L 77.73279 155.46558 L 77.73279 155.46558 L 103.64372 155.46558 L 103.64372 155.46558 L 103.64372 155.46558 L 103.64372 129.55466 L 103.64372 129.55466 L 129.55466 129.55466 L 129.55466 155.46558 L 155.46558 155.46558 Q 181.37651 155.46558 181.37651 129.55466 Q 181.37651 103.64372 155.46558 103.64372 Q 129.55466 103.64372 155.46558 51.82186 Q 155.46558 0.0 336.8421 0.0 Q 518.2186 0.0 544.1295 0.0 z" svg:height="6.736842mm" draw:style-name="style-517" svg:viewBox="0.0 0.0 1191.9028 673.6842" svg:width="11.919028mm" svg:x="214.54251mm" svg:y="182.41295mm"/>
          <draw:path svg:d="M 1969.2307 155.46558 L 1969.2307 129.55466 L 1995.1416 129.55466 Q 2021.0526 129.55466 2021.0526 155.46558 Q 2021.0526 181.37651 2046.9635 155.46558 Q 2046.9635 103.64372 2202.4292 103.64372 Q 2383.8057 103.64372 2383.8057 103.64372 L 2383.8057 103.64372 L 2435.6274 129.55466 L 2461.5383 129.55466 L 2461.5383 129.55466 L 2461.5383 155.46558 L 2435.6274 155.46558 L 2383.8057 155.46558 L 2383.8057 181.37651 L 2383.8057 181.37651 L 2357.8948 181.37651 L 2357.8948 207.28745 L 2383.8057 207.28745 L 2409.7166 207.28745 L 2435.6274 233.19838 Q 2461.5383 259.1093 2487.4492 259.1093 L 2513.3604 259.1093 L 2513.3604 285.02023 L 2539.2712 285.02023 L 2539.2712 285.02023 L 2539.2712 310.93115 L 2591.093 310.93115 L 2668.826 310.93115 L 2565.1821 336.8421 L 2461.5383 362.75302 L 2461.5383 362.75302 L 2435.6274 362.75302 L 2435.6274 414.5749 Q 2435.6274 440.4858 2124.6963 466.39676 L 1839.676 518.2186 L 1839.676 518.2186 L 1839.676 518.2186 L 1761.9432 518.2186 L 1710.1215 518.2186 L 1243.7246 518.2186 Q 803.23883 518.2186 621.8623 518.2186 L 414.5749 518.2186 L 362.75302 518.2186 L 336.8421 518.2186 L 336.8421 492.30768 L 362.75302 492.30768 L 362.75302 492.30768 L 362.75302 466.39676 L 414.5749 466.39676 L 466.39676 466.39676 L 595.9514 440.4858 Q 725.50604 414.5749 751.417 414.5749 L 777.32794 414.5749 L 829.1498 388.66397 L 880.9716 362.75302 L 906.88257 362.75302 L 932.7935 362.75302 L 932.7935 336.8421 L 932.7935 310.93115 L 906.88257 310.93115 L 880.9716 310.93115 L 777.32794 285.02023 Q 699.59515 259.1093 673.6842 233.19838 Q 673.6842 181.37651 570.04047 207.28745 Q 466.39676 207.28745 466.39676 259.1093 Q 440.4858 285.02023 310.93115 285.02023 L 155.46558 259.1093 L 103.64372 259.1093 L 77.73279 259.1093 L 51.82186 233.19838 L 25.91093 233.19838 L 25.91093 181.37651 L 0.0 129.55466 L 0.0 103.64372 L 0.0 51.82186 L 570.04047 0.0 Q 1165.9918 -25.91093 1165.9918 0.0 Q 1165.9918 25.91093 1062.3481 51.82186 Q 932.7935 103.64372 1036.4373 103.64372 Q 1114.17 103.64372 1140.0809 103.64372 Q 1140.0809 129.55466 1269.6356 155.46558 Q 1399.1903 155.46558 1684.2104 207.28745 Q 1969.2307 259.1093 1969.2307 207.28745 Q 1969.2307 181.37651 1969.2307 155.46558 z" svg:height="5.182186mm" draw:style-name="style-518" svg:viewBox="0.0 0.0 2668.826 518.2186" svg:width="26.68826mm" svg:x="178.2672mm" svg:y="189.66801mm"/>
          <draw:path svg:d="M 1321.4574 3.6379788E-12 L 1373.2793 3.6379788E-12 L 1399.1903 51.82186 Q 1425.1012 129.55466 1451.0121 129.55466 L 1451.0121 129.55466 L 1451.0121 155.46558 Q 1425.1012 181.37651 1399.1903 181.37651 L 1373.2793 181.37651 L 1347.3684 259.1093 L 1347.3684 362.75302 L 673.6842 362.75302 L -3.6379788E-12 362.75302 L -3.6379788E-12 362.75302 Q -3.6379788E-12 362.75302 25.91093 336.8421 Q 51.82186 310.93115 25.91093 310.93115 L -3.6379788E-12 285.02023 L -3.6379788E-12 285.02023 L 25.91093 285.02023 L 25.91093 285.02023 L 25.91093 259.1093 L 129.55466 233.19838 Q 233.19838 207.28745 285.02023 155.46558 Q 336.8421 103.64372 388.66397 103.64372 Q 466.39676 103.64372 440.4858 51.82186 Q 388.66397 51.82186 803.23883 3.6379788E-12 Q 1243.7246 3.6379788E-12 1321.4574 3.6379788E-12 z" svg:height="3.6275303mm" draw:style-name="style-519" svg:viewBox="0.0 0.0 1451.0121 362.75302" svg:width="14.510121mm" svg:x="266.10526mm" svg:y="206.251mm"/>
          <draw:path svg:d="M 51.82186 77.73279 L 25.91093 1.8189894E-12 L 103.64372 1.8189894E-12 Q 181.37651 1.8189894E-12 207.28745 25.91093 L 233.19838 25.91093 L 259.1093 51.82186 Q 310.93115 103.64372 259.1093 103.64372 L 233.19838 103.64372 L 285.02023 155.46558 Q 310.93115 181.37651 310.93115 207.28745 Q 310.93115 207.28745 336.8421 207.28745 L 336.8421 233.19838 L 207.28745 233.19838 Q 103.64372 233.19838 103.64372 207.28745 L 103.64372 181.37651 L 77.73279 181.37651 Q 51.82186 207.28745 25.91093 207.28745 Q 0.0 207.28745 0.0 181.37651 L 0.0 155.46558 L 25.91093 155.46558 Q 51.82186 155.46558 51.82186 77.73279 z" svg:height="2.3319838mm" draw:style-name="style-520" svg:viewBox="0.0 0.0 336.8421 233.19838" svg:width="3.368421mm" svg:x="8.291498mm" svg:y="133.18219mm"/>
          <draw:path svg:d="M 285.02023 25.91093 L 285.02023 25.91093 L 259.1093 51.82186 Q 233.19838 77.73279 103.64372 77.73279 Q -25.91093 77.73279 0.0 51.82186 Q 0.0 25.91093 0.0 0.0 Q -25.91093 -25.91093 129.55466 0.0 Q 310.93115 25.91093 285.02023 25.91093 z" svg:height="0.7773279mm" draw:style-name="style-521" svg:viewBox="0.0 0.0 285.02023 77.73279" svg:width="2.8502023mm" svg:x="85.50607mm" svg:y="179.56274mm"/>
          <draw:path svg:d="M 336.8421 1.8189894E-12 L 336.8421 1.8189894E-12 L 336.8421 310.93115 L 336.8421 621.8623 L 310.93115 621.8623 Q 310.93115 621.8623 155.46558 595.9514 Q 25.91093 570.04047 0.0 518.2186 Q 0.0 466.39676 51.82186 362.75302 Q 103.64372 259.1093 155.46558 259.1093 Q 181.37651 259.1093 181.37651 181.37651 L 181.37651 103.64372 L 207.28745 51.82186 Q 207.28745 25.91093 259.1093 1.8189894E-12 Q 336.8421 1.8189894E-12 336.8421 1.8189894E-12 z" svg:height="6.218623mm" draw:style-name="style-522" svg:viewBox="0.0 0.0 336.8421 621.8623" svg:width="3.368421mm" svg:x="316.63156mm" svg:y="152.35628mm"/>
          <draw:path svg:d="M 181.37651 0.0 L 181.37651 0.0 L 181.37651 77.73279 L 181.37651 181.37651 L 181.37651 207.28745 Q 207.28745 233.19838 233.19838 259.1093 L 233.19838 259.1093 L 233.19838 285.02023 L 233.19838 285.02023 L 207.28745 285.02023 Q 207.28745 285.02023 129.55466 310.93115 L 77.73279 336.8421 L 77.73279 336.8421 Q 77.73279 336.8421 51.82186 285.02023 L 25.91093 259.1093 L 25.91093 233.19838 Q 25.91093 207.28745 0.0 181.37651 L 0.0 181.37651 L 77.73279 129.55466 Q 155.46558 103.64372 155.46558 51.82186 Q 181.37651 0.0 181.37651 0.0 z" svg:height="3.368421mm" draw:style-name="style-523" svg:viewBox="0.0 0.0 233.19838 336.8421" svg:width="2.3319838mm" svg:x="209.61943mm" svg:y="79.546555mm"/>
          <draw:path svg:d="M 207.28745 3.6379788E-12 L 259.1093 3.6379788E-12 L 285.02023 25.91093 Q 336.8421 25.91093 285.02023 51.82186 L 259.1093 51.82186 L 259.1093 77.73279 L 285.02023 103.64372 L 336.8421 181.37651 Q 440.4858 285.02023 440.4858 285.02023 L 440.4858 310.93115 L 440.4858 310.93115 L 440.4858 336.8421 L 440.4858 336.8421 L 440.4858 336.8421 L 466.39676 362.75302 L 492.30768 388.66397 L 492.30768 388.66397 L 492.30768 388.66397 L 492.30768 362.75302 L 518.2186 362.75302 L 518.2186 362.75302 L 518.2186 388.66397 L 544.1295 388.66397 L 544.1295 388.66397 L 544.1295 388.66397 Q 544.1295 414.5749 570.04047 440.4858 L 570.04047 440.4858 L 544.1295 440.4858 Q 492.30768 440.4858 492.30768 466.39676 Q 492.30768 492.30768 466.39676 492.30768 L 440.4858 492.30768 L 440.4858 466.39676 L 440.4858 466.39676 L 414.5749 466.39676 L 414.5749 440.4858 L 414.5749 440.4858 L 388.66397 440.4858 L 388.66397 414.5749 Q 388.66397 388.66397 362.75302 388.66397 L 336.8421 388.66397 L 336.8421 388.66397 Q 310.93115 388.66397 310.93115 362.75302 Q 285.02023 362.75302 336.8421 310.93115 Q 336.8421 259.1093 233.19838 233.19838 L 103.64372 233.19838 L 51.82186 207.28745 L 0.0 181.37651 L 0.0 181.37651 L 0.0 181.37651 L 25.91093 181.37651 L 51.82186 181.37651 L 51.82186 155.46558 Q 51.82186 129.55466 103.64372 77.73279 Q 129.55466 51.82186 155.46558 25.91093 Q 155.46558 3.6379788E-12 207.28745 3.6379788E-12 z" svg:height="4.9230766mm" draw:style-name="style-524" svg:viewBox="0.0 0.0 570.04047 492.30768" svg:width="5.7004046mm" svg:x="243.82185mm" svg:y="200.29149mm"/>
          <draw:path svg:d="M 259.1093 25.91093 L 259.1093 25.91093 L 259.1093 103.64372 Q 285.02023 155.46558 310.93115 155.46558 Q 336.8421 155.46558 336.8421 207.28745 Q 362.75302 233.19838 362.75302 233.19838 L 362.75302 233.19838 L 362.75302 259.1093 Q 362.75302 310.93115 310.93115 310.93115 Q 285.02023 310.93115 233.19838 362.75302 Q 181.37651 414.5749 155.46558 388.66397 L 129.55466 388.66397 L 129.55466 310.93115 L 129.55466 259.1093 L 103.64372 259.1093 L 77.73279 259.1093 L 77.73279 259.1093 Q 51.82186 233.19838 51.82186 207.28745 Q 51.82186 181.37651 25.91093 103.64372 L 0.0 25.91093 L 25.91093 51.82186 Q 51.82186 77.73279 77.73279 51.82186 Q 129.55466 51.82186 129.55466 51.82186 Q 155.46558 51.82186 155.46558 51.82186 L 155.46558 25.91093 L 181.37651 0.0 Q 207.28745 -25.91093 233.19838 0.0 Q 259.1093 25.91093 259.1093 25.91093 z" svg:height="3.8866396mm" draw:style-name="style-525" svg:viewBox="0.0 0.0 362.75302 388.66397" svg:width="3.6275303mm" svg:x="212.46964mm" svg:y="93.27935mm"/>
          <draw:path svg:d="M 77.73279 0.0 L 129.55466 0.0 L 129.55466 207.28745 Q 129.55466 388.66397 155.46558 414.5749 L 155.46558 466.39676 L 155.46558 518.2186 L 129.55466 544.1295 L 129.55466 544.1295 Q 129.55466 570.04047 129.55466 595.9514 Q 103.64372 647.77325 77.73279 647.77325 L 51.82186 647.77325 L 51.82186 621.8623 Q 77.73279 595.9514 77.73279 570.04047 L 77.73279 570.04047 L 51.82186 544.1295 Q 25.91093 518.2186 25.91093 466.39676 L -3.6379788E-12 440.4858 L -3.6379788E-12 414.5749 Q 25.91093 388.66397 25.91093 259.1093 Q 25.91093 155.46558 25.91093 103.64372 L 51.82186 25.91093 L 51.82186 25.91093 Q 51.82186 0.0 77.73279 0.0 z" svg:height="6.4777327mm" draw:style-name="style-526" svg:viewBox="0.0 0.0 155.46558 647.77325" svg:width="1.5546558mm" svg:x="312.2267mm" svg:y="183.44939mm"/>
          <draw:path svg:d="M 544.1295 129.55466 L 570.04047 155.46558 L 570.04047 155.46558 L 570.04047 155.46558 L 570.04047 129.55466 Q 570.04047 103.64372 570.04047 51.82186 Q 570.04047 0.0 621.8623 0.0 L 647.77325 25.91093 L 673.6842 51.82186 Q 673.6842 103.64372 699.59515 129.55466 L 725.50604 155.46558 L 725.50604 181.37651 L 725.50604 207.28745 L 725.50604 207.28745 Q 699.59515 207.28745 699.59515 233.19838 L 699.59515 233.19838 L 647.77325 310.93115 Q 621.8623 414.5749 595.9514 414.5749 L 595.9514 414.5749 L 570.04047 414.5749 Q 570.04047 414.5749 518.2186 388.66397 Q 440.4858 362.75302 414.5749 362.75302 Q 414.5749 336.8421 310.93115 336.8421 L 181.37651 362.75302 L 181.37651 336.8421 L 155.46558 336.8421 L 155.46558 336.8421 L 155.46558 310.93115 L 103.64372 310.93115 L 25.91093 310.93115 L 25.91093 310.93115 L -3.6379788E-12 285.02023 L -3.6379788E-12 285.02023 L -3.6379788E-12 259.1093 L 25.91093 259.1093 L 51.82186 259.1093 L 103.64372 233.19838 L 155.46558 207.28745 L 181.37651 207.28745 Q 207.28745 155.46558 207.28745 155.46558 L 207.28745 155.46558 L 207.28745 155.46558 L 207.28745 129.55466 L 207.28745 103.64372 Q 207.28745 51.82186 233.19838 51.82186 L 233.19838 25.91093 L 362.75302 25.91093 Q 466.39676 51.82186 492.30768 77.73279 Q 518.2186 103.64372 544.1295 129.55466 z" svg:height="4.145749mm" draw:style-name="style-527" svg:viewBox="0.0 0.0 725.50604 414.5749" svg:width="7.2550607mm" svg:x="305.749mm" svg:y="187.59514mm"/>
          <draw:path svg:d="M 129.55466 0.0 L 129.55466 0.0 L 207.28745 0.0 Q 285.02023 0.0 285.02023 51.82186 Q 285.02023 103.64372 362.75302 129.55466 Q 414.5749 155.46558 362.75302 181.37651 Q 310.93115 207.28745 310.93115 207.28745 L 310.93115 207.28745 L 259.1093 207.28745 Q 233.19838 207.28745 233.19838 233.19838 L 233.19838 233.19838 L 233.19838 233.19838 Q 207.28745 233.19838 181.37651 259.1093 L 155.46558 259.1093 L 155.46558 259.1093 Q 129.55466 259.1093 103.64372 233.19838 L 103.64372 207.28745 L 51.82186 207.28745 L 25.91093 207.28745 L 25.91093 181.37651 L 0.0 181.37651 L 0.0 155.46558 L 0.0 129.55466 L 0.0 129.55466 Q 25.91093 103.64372 51.82186 77.73279 L 77.73279 25.91093 L 103.64372 25.91093 Q 129.55466 0.0 129.55466 0.0 z" svg:height="2.591093mm" draw:style-name="style-528" svg:viewBox="0.0 0.0 362.75302 259.1093" svg:width="3.6275303mm" svg:x="51.82186mm" svg:y="132.66397mm"/>
          <draw:path svg:d="M 233.19838 51.82186 L 233.19838 0.0 L 285.02023 0.0 L 336.8421 0.0 L 336.8421 25.91093 L 336.8421 51.82186 L 362.75302 51.82186 L 388.66397 51.82186 L 414.5749 77.73279 L 440.4858 77.73279 L 440.4858 103.64372 L 440.4858 129.55466 L 414.5749 129.55466 L 388.66397 129.55466 L 388.66397 155.46558 Q 362.75302 181.37651 336.8421 181.37651 L 285.02023 181.37651 L 310.93115 259.1093 Q 310.93115 310.93115 362.75302 336.8421 Q 414.5749 362.75302 388.66397 388.66397 Q 388.66397 414.5749 362.75302 414.5749 L 336.8421 414.5749 L 310.93115 414.5749 Q 285.02023 414.5749 129.55466 362.75302 Q -25.91093 336.8421 0.0 310.93115 L 0.0 259.1093 L 51.82186 233.19838 Q 103.64372 207.28745 155.46558 155.46558 Q 207.28745 77.73279 233.19838 51.82186 z" svg:height="4.145749mm" draw:style-name="style-529" svg:viewBox="0.0 0.0 440.4858 414.5749" svg:width="4.404858mm" svg:x="232.16194mm" svg:y="116.08097mm"/>
          <draw:path svg:d="M 414.5749 25.91093 L 466.39676 25.91093 L 466.39676 51.82186 L 466.39676 51.82186 L 440.4858 51.82186 Q 440.4858 51.82186 440.4858 77.73279 L 440.4858 77.73279 L 388.66397 77.73279 L 310.93115 103.64372 L 310.93115 103.64372 L 285.02023 103.64372 L 285.02023 103.64372 L 285.02023 103.64372 L 336.8421 129.55466 L 362.75302 155.46558 L 362.75302 155.46558 L 362.75302 155.46558 L 336.8421 155.46558 Q 336.8421 155.46558 285.02023 181.37651 Q 207.28745 207.28745 181.37651 233.19838 Q 181.37651 259.1093 155.46558 259.1093 Q 129.55466 259.1093 129.55466 233.19838 Q 129.55466 207.28745 103.64372 181.37651 Q 51.82186 155.46558 25.91093 129.55466 L 25.91093 103.64372 L 25.91093 77.73279 Q 25.91093 77.73279 0.0 77.73279 L 0.0 77.73279 L 0.0 77.73279 Q 0.0 51.82186 25.91093 51.82186 L 51.82186 51.82186 L 51.82186 51.82186 Q 51.82186 51.82186 77.73279 25.91093 L 129.55466 25.91093 L 233.19838 51.82186 Q 310.93115 51.82186 310.93115 25.91093 Q 310.93115 0.0 336.8421 0.0 Q 362.75302 0.0 414.5749 25.91093 z M 103.64372 77.73279 Q 103.64372 51.82186 103.64372 51.82186 Q 129.55466 51.82186 129.55466 51.82186 Q 129.55466 77.73279 103.64372 77.73279 z" svg:height="2.591093mm" draw:style-name="style-530" svg:viewBox="0.0 0.0 466.39676 259.1093" svg:width="4.6639676mm" svg:x="206.51012mm" svg:y="188.63158mm"/>
          <draw:path svg:d="M 647.77325 103.64372 L 647.77325 103.64372 L 673.6842 129.55466 Q 699.59515 181.37651 673.6842 181.37651 Q 647.77325 181.37651 647.77325 207.28745 L 647.77325 233.19838 L 673.6842 259.1093 L 673.6842 285.02023 L 699.59515 285.02023 Q 725.50604 285.02023 673.6842 310.93115 L 621.8623 336.8421 L 621.8623 336.8421 L 621.8623 336.8421 L 595.9514 388.66397 Q 544.1295 414.5749 570.04047 466.39676 Q 570.04047 492.30768 570.04047 518.2186 L 595.9514 518.2186 L 595.9514 518.2186 L 595.9514 544.1295 L 544.1295 544.1295 L 492.30768 544.1295 L 492.30768 570.04047 L 492.30768 595.9514 L 388.66397 595.9514 Q 285.02023 595.9514 233.19838 570.04047 L 181.37651 544.1295 L 181.37651 544.1295 Q 181.37651 544.1295 103.64372 492.30768 L 25.91093 440.4858 L 25.91093 440.4858 L 25.91093 440.4858 L 3.6379788E-12 440.4858 L 3.6379788E-12 440.4858 L 3.6379788E-12 414.5749 L 25.91093 414.5749 L 25.91093 388.66397 Q 25.91093 362.75302 77.73279 362.75302 Q 129.55466 336.8421 77.73279 285.02023 L 51.82186 233.19838 L 51.82186 233.19838 Q 25.91093 207.28745 25.91093 207.28745 L 25.91093 207.28745 L 25.91093 181.37651 Q 25.91093 155.46558 51.82186 155.46558 L 51.82186 129.55466 L 129.55466 129.55466 Q 181.37651 103.64372 181.37651 77.73279 L 181.37651 51.82186 L 259.1093 51.82186 Q 336.8421 51.82186 362.75302 25.91093 L 362.75302 0.0 L 414.5749 0.0 Q 466.39676 -25.91093 544.1295 25.91093 Q 621.8623 77.73279 647.77325 103.64372 z" svg:height="5.959514mm" draw:style-name="style-531" svg:viewBox="0.0 0.0 699.59515 595.9514" svg:width="6.995951mm" svg:x="297.71658mm" svg:y="190.44534mm"/>
          <draw:path svg:d="M -9.094947E-13 25.91093 L 25.91093 0.0 L 51.82186 0.0 L 103.64372 0.0 L 336.8421 0.0 Q 570.04047 25.91093 621.8623 0.0 L 647.77325 0.0 L 647.77325 0.0 L 673.6842 0.0 L 673.6842 25.91093 L 673.6842 51.82186 L 699.59515 51.82186 L 725.50604 25.91093 L 725.50604 25.91093 L 725.50604 25.91093 L 751.417 51.82186 Q 777.32794 77.73279 777.32794 77.73279 L 777.32794 103.64372 L 777.32794 103.64372 Q 777.32794 129.55466 518.2186 129.55466 L 259.1093 129.55466 L 259.1093 129.55466 L 259.1093 129.55466 L 155.46558 103.64372 Q 51.82186 77.73279 25.91093 77.73279 Q -9.094947E-13 77.73279 -9.094947E-13 25.91093 z" svg:height="1.2955465mm" draw:style-name="style-532" svg:viewBox="0.0 0.0 777.32794 129.55466" svg:width="7.773279mm" svg:x="75.65992mm" svg:y="136.03238mm"/>
          <draw:path svg:d="M 103.64372 1.8189894E-12 L 207.28745 1.8189894E-12 L 207.28745 1.8189894E-12 Q 207.28745 1.8189894E-12 233.19838 25.91093 L 233.19838 51.82186 L 233.19838 77.73279 L 233.19838 77.73279 L 207.28745 103.64372 Q 207.28745 129.55466 233.19838 129.55466 L 259.1093 129.55466 L 259.1093 129.55466 Q 259.1093 155.46558 285.02023 181.37651 L 285.02023 207.28745 L 155.46558 207.28745 Q 25.91093 181.37651 0.0 181.37651 Q -25.91093 181.37651 0.0 155.46558 L 0.0 129.55466 L 0.0 77.73279 Q 0.0 51.82186 25.91093 25.91093 Q 25.91093 1.8189894E-12 103.64372 1.8189894E-12 z" svg:height="2.0728745mm" draw:style-name="style-533" svg:viewBox="0.0 0.0 285.02023 207.28745" svg:width="2.8502023mm" svg:x="45.603237mm" svg:y="133.9595mm"/>
          <draw:path svg:d="M 388.66397 77.73279 L 388.66397 129.55466 L 388.66397 155.46558 Q 414.5749 181.37651 414.5749 181.37651 L 414.5749 207.28745 L 414.5749 285.02023 Q 414.5749 388.66397 388.66397 362.75302 Q 362.75302 336.8421 362.75302 362.75302 Q 362.75302 388.66397 310.93115 414.5749 Q 233.19838 440.4858 207.28745 492.30768 L 207.28745 544.1295 L 207.28745 492.30768 Q 207.28745 466.39676 103.64372 440.4858 L 25.91093 440.4858 L 25.91093 440.4858 Q 3.6379788E-12 414.5749 3.6379788E-12 285.02023 L 3.6379788E-12 155.46558 L 51.82186 129.55466 Q 129.55466 129.55466 103.64372 103.64372 L 77.73279 103.64372 L 103.64372 77.73279 Q 155.46558 77.73279 155.46558 25.91093 L 155.46558 1.8189894E-12 L 181.37651 1.8189894E-12 L 207.28745 1.8189894E-12 L 207.28745 51.82186 Q 233.19838 77.73279 259.1093 77.73279 Q 259.1093 77.73279 285.02023 25.91093 Q 285.02023 -25.91093 336.8421 1.8189894E-12 Q 362.75302 1.8189894E-12 388.66397 77.73279 z" svg:height="5.4412956mm" draw:style-name="style-534" svg:viewBox="0.0 0.0 414.5749 544.1295" svg:width="4.145749mm" svg:x="203.65991mm" svg:y="101.829956mm"/>
          <draw:path svg:d="M 362.75302 51.82186 L 362.75302 103.64372 L 414.5749 103.64372 Q 466.39676 129.55466 466.39676 155.46558 L 466.39676 181.37651 L 310.93115 181.37651 L 181.37651 207.28745 L 129.55466 207.28745 Q 77.73279 207.28745 51.82186 155.46558 L 0.0 103.64372 L 0.0 51.82186 Q 0.0 25.91093 25.91093 25.91093 L 25.91093 25.91093 L 155.46558 0.0 Q 310.93115 0.0 336.8421 0.0 Q 362.75302 25.91093 362.75302 51.82186 z" svg:height="2.0728745mm" draw:style-name="style-535" svg:viewBox="0.0 0.0 466.39676 207.28745" svg:width="4.6639676mm" svg:x="12.955465mm" svg:y="134.21861mm"/>
          <draw:path svg:d="M 595.9514 0.0 L 777.32794 0.0 L 777.32794 0.0 L 777.32794 0.0 L 751.417 25.91093 L 725.50604 51.82186 L 725.50604 51.82186 L 699.59515 51.82186 L 699.59515 77.73279 Q 699.59515 103.64372 751.417 103.64372 L 829.1498 103.64372 L 803.23883 129.55466 Q 751.417 155.46558 777.32794 155.46558 Q 803.23883 155.46558 803.23883 181.37651 Q 803.23883 207.28745 829.1498 259.1093 L 829.1498 285.02023 L 751.417 285.02023 Q 673.6842 310.93115 544.1295 310.93115 L 440.4858 310.93115 L 414.5749 310.93115 Q 388.66397 310.93115 388.66397 285.02023 Q 414.5749 259.1093 285.02023 259.1093 L 129.55466 259.1093 L 129.55466 259.1093 L 103.64372 259.1093 L 103.64372 259.1093 L 77.73279 259.1093 L 77.73279 259.1093 L 77.73279 259.1093 L 51.82186 285.02023 L 25.91093 285.02023 L 25.91093 310.93115 L 25.91093 336.8421 L 0.0 285.02023 L 0.0 233.19838 L 25.91093 233.19838 L 77.73279 207.28745 L 77.73279 207.28745 L 77.73279 207.28745 L 51.82186 207.28745 L 51.82186 207.28745 L 51.82186 181.37651 L 77.73279 181.37651 L 77.73279 181.37651 L 77.73279 155.46558 L 181.37651 155.46558 Q 310.93115 103.64372 388.66397 77.73279 Q 440.4858 51.82186 440.4858 25.91093 Q 440.4858 0.0 595.9514 0.0 z" svg:height="3.368421mm" draw:style-name="style-536" svg:viewBox="0.0 0.0 829.1498 336.8421" svg:width="8.291498mm" svg:x="43.271255mm" svg:y="187.07692mm"/>
          <draw:path svg:d="M 207.28745 51.82186 L 233.19838 51.82186 L 233.19838 77.73279 Q 233.19838 129.55466 233.19838 129.55466 L 233.19838 129.55466 L 233.19838 129.55466 L 233.19838 155.46558 L 129.55466 155.46558 L 25.91093 129.55466 L -3.6379788E-12 77.73279 Q -3.6379788E-12 25.91093 77.73279 0.0 Q 155.46558 -25.91093 155.46558 0.0 Q 181.37651 25.91093 207.28745 51.82186 z" svg:height="1.5546558mm" draw:style-name="style-537" svg:viewBox="0.0 0.0 233.19838 155.46558" svg:width="2.3319838mm" svg:x="305.749mm" svg:y="153.65182mm"/>
          <draw:path svg:d="M 77.73279 181.37651 L 103.64372 1.8189894E-12 L 103.64372 1.8189894E-12 L 129.55466 1.8189894E-12 L 129.55466 25.91093 L 129.55466 51.82186 L 129.55466 77.73279 L 103.64372 129.55466 L 129.55466 233.19838 Q 129.55466 336.8421 181.37651 285.02023 Q 233.19838 285.02023 233.19838 285.02023 L 233.19838 285.02023 L 233.19838 285.02023 Q 207.28745 310.93115 207.28745 310.93115 L 207.28745 310.93115 L 181.37651 336.8421 Q 155.46558 388.66397 181.37651 388.66397 L 181.37651 414.5749 L 181.37651 440.4858 Q 155.46558 440.4858 181.37651 440.4858 L 181.37651 466.39676 L 181.37651 492.30768 Q 155.46558 492.30768 129.55466 492.30768 L 103.64372 518.2186 L 77.73279 518.2186 L 51.82186 518.2186 L 51.82186 595.9514 L 51.82186 647.77325 L 25.91093 673.6842 L 25.91093 699.59515 L 0.0 699.59515 L 0.0 699.59515 L 0.0 647.77325 L 0.0 570.04047 L 25.91093 466.39676 Q 51.82186 362.75302 77.73279 181.37651 z" svg:height="6.995951mm" draw:style-name="style-538" svg:viewBox="0.0 0.0 233.19838 699.59515" svg:width="2.3319838mm" svg:x="209.36032mm" svg:y="100.2753mm"/>
          <draw:path svg:d="M 103.64372 25.91093 L 181.37651 25.91093 L 181.37651 1.8189894E-12 L 207.28745 1.8189894E-12 L 207.28745 1.8189894E-12 L 207.28745 25.91093 L 259.1093 25.91093 L 285.02023 25.91093 L 285.02023 77.73279 Q 310.93115 103.64372 310.93115 129.55466 L 310.93115 181.37651 L 310.93115 181.37651 Q 285.02023 181.37651 285.02023 155.46558 Q 259.1093 155.46558 233.19838 233.19838 Q 207.28745 285.02023 181.37651 285.02023 Q 155.46558 285.02023 155.46558 285.02023 L 129.55466 310.93115 L 103.64372 310.93115 L 77.73279 285.02023 L 51.82186 285.02023 L 25.91093 285.02023 L 25.91093 259.1093 L 0.0 233.19838 L 0.0 233.19838 L 0.0 233.19838 L 0.0 129.55466 Q 0.0 25.91093 103.64372 25.91093 z" svg:height="3.1093116mm" draw:style-name="style-539" svg:viewBox="0.0 0.0 310.93115 310.93115" svg:width="3.1093116mm" svg:x="274.65585mm" svg:y="128.25911mm"/>
          <draw:path svg:d="M 0.0 25.91093 Q 0.0 -25.91093 77.73279 0.0 Q 155.46558 25.91093 51.82186 25.91093 Q -25.91093 51.82186 0.0 25.91093 z" svg:height="0.25910932mm" draw:style-name="style-540" svg:viewBox="0.0 0.0 77.73279 25.91093" svg:width="0.7773279mm" svg:x="142.51012mm" svg:y="176.97165mm"/>
          <draw:path svg:d="M 336.8421 25.91093 L 336.8421 -1.8189894E-12 L 362.75302 -1.8189894E-12 L 362.75302 -1.8189894E-12 L 362.75302 25.91093 L 388.66397 25.91093 L 388.66397 25.91093 L 388.66397 51.82186 L 388.66397 51.82186 L 388.66397 51.82186 L 440.4858 103.64372 Q 440.4858 181.37651 466.39676 207.28745 L 466.39676 259.1093 L 440.4858 259.1093 L 440.4858 259.1093 L 388.66397 259.1093 Q 310.93115 259.1093 233.19838 259.1093 L 129.55466 259.1093 L 103.64372 259.1093 Q 77.73279 259.1093 25.91093 233.19838 L 0.0 207.28745 L 129.55466 181.37651 Q 259.1093 155.46558 285.02023 103.64372 Q 336.8421 51.82186 336.8421 25.91093 z" svg:height="2.591093mm" draw:style-name="style-541" svg:viewBox="0.0 0.0 466.39676 259.1093" svg:width="4.6639676mm" svg:x="183.7085mm" svg:y="143.02834mm"/>
          <draw:path svg:d="M 103.64372 25.91093 L 155.46558 -1.8189894E-12 L 207.28745 -1.8189894E-12 L 259.1093 -1.8189894E-12 L 259.1093 -1.8189894E-12 Q 259.1093 -1.8189894E-12 285.02023 25.91093 L 310.93115 25.91093 L 336.8421 25.91093 L 362.75302 25.91093 L 362.75302 51.82186 L 362.75302 77.73279 L 336.8421 77.73279 L 336.8421 103.64372 L 362.75302 103.64372 L 388.66397 103.64372 L 388.66397 77.73279 L 388.66397 51.82186 L 388.66397 51.82186 L 414.5749 51.82186 L 414.5749 77.73279 L 414.5749 103.64372 L 440.4858 103.64372 Q 466.39676 129.55466 492.30768 155.46558 Q 518.2186 155.46558 518.2186 181.37651 L 518.2186 181.37651 L 414.5749 181.37651 Q 336.8421 181.37651 336.8421 207.28745 Q 310.93115 233.19838 310.93115 259.1093 L 310.93115 310.93115 L 285.02023 310.93115 Q 259.1093 310.93115 207.28745 336.8421 Q 155.46558 336.8421 155.46558 310.93115 Q 155.46558 285.02023 103.64372 310.93115 L 77.73279 310.93115 L 77.73279 310.93115 L 51.82186 310.93115 L 51.82186 259.1093 Q 51.82186 207.28745 25.91093 207.28745 L 0.0 181.37651 L 51.82186 181.37651 L 77.73279 181.37651 L 77.73279 155.46558 Q 51.82186 129.55466 51.82186 103.64372 Q 25.91093 51.82186 103.64372 25.91093 z" svg:height="3.368421mm" draw:style-name="style-542" svg:viewBox="0.0 0.0 518.2186 336.8421" svg:width="5.182186mm" svg:x="42.493927mm" svg:y="132.14575mm"/>
          <draw:path svg:d="M 103.64372 155.46558 L 103.64372 336.8421 L 103.64372 362.75302 Q 103.64372 388.66397 103.64372 466.39676 Q 103.64372 518.2186 51.82186 518.2186 L 0.0 544.1295 L 0.0 518.2186 L 0.0 518.2186 L 0.0 518.2186 L 0.0 492.30768 L 0.0 466.39676 L 0.0 414.5749 L 0.0 207.28745 Q 0.0 0.0 51.82186 0.0 Q 103.64372 0.0 103.64372 155.46558 z" svg:height="5.4412956mm" draw:style-name="style-543" svg:viewBox="0.0 0.0 103.64372 544.1295" svg:width="1.0364373mm" svg:x="214.02429mm" svg:y="101.57085mm"/>
          <draw:path svg:d="M 181.37651 0.0 L 181.37651 0.0 L 207.28745 25.91093 Q 259.1093 25.91093 259.1093 51.82186 Q 259.1093 77.73279 362.75302 77.73279 L 440.4858 77.73279 L 466.39676 77.73279 L 518.2186 77.73279 L 518.2186 103.64372 Q 544.1295 129.55466 621.8623 129.55466 L 699.59515 129.55466 L 673.6842 155.46558 Q 673.6842 181.37651 673.6842 181.37651 L 699.59515 181.37651 L 699.59515 181.37651 L 699.59515 181.37651 L 673.6842 207.28745 L 647.77325 233.19838 L 647.77325 233.19838 L 621.8623 233.19838 L 621.8623 233.19838 L 621.8623 233.19838 L 647.77325 259.1093 Q 673.6842 285.02023 621.8623 285.02023 Q 595.9514 285.02023 595.9514 310.93115 L 595.9514 310.93115 L 570.04047 310.93115 L 570.04047 310.93115 L 466.39676 310.93115 Q 336.8421 285.02023 336.8421 285.02023 Q 362.75302 285.02023 336.8421 259.1093 Q 310.93115 233.19838 207.28745 233.19838 L 103.64372 233.19838 L 103.64372 233.19838 L 103.64372 233.19838 L 77.73279 233.19838 L 77.73279 233.19838 L 51.82186 207.28745 L 0.0 181.37651 L 25.91093 181.37651 L 51.82186 181.37651 L 51.82186 155.46558 L 51.82186 155.46558 L 51.82186 129.55466 L 51.82186 129.55466 L 51.82186 129.55466 L 51.82186 129.55466 L 51.82186 103.64372 L 51.82186 103.64372 L 77.73279 103.64372 L 103.64372 77.73279 L 77.73279 77.73279 L 51.82186 77.73279 L 51.82186 51.82186 L 51.82186 25.91093 L 77.73279 25.91093 L 77.73279 25.91093 L 129.55466 25.91093 Q 181.37651 25.91093 181.37651 0.0 z" svg:height="3.1093116mm" draw:style-name="style-544" svg:viewBox="0.0 0.0 699.59515 310.93115" svg:width="6.995951mm" svg:x="233.7166mm" svg:y="158.31578mm"/>
          <draw:path svg:d="M 77.73279 77.73279 L 0.0 77.73279 L 0.0 51.82186 Q 0.0 25.91093 129.55466 3.6379788E-12 Q 259.1093 3.6379788E-12 388.66397 3.6379788E-12 Q 518.2186 3.6379788E-12 518.2186 25.91093 Q 518.2186 51.82186 336.8421 77.73279 Q 155.46558 103.64372 77.73279 77.73279 z" svg:height="0.7773279mm" draw:style-name="style-545" svg:viewBox="0.0 0.0 518.2186 77.73279" svg:width="5.182186mm" svg:x="194.5911mm" svg:y="202.10526mm"/>
          <draw:path svg:d="M 25.91093 0.0 L 51.82186 0.0 L 25.91093 25.91093 Q 25.91093 77.73279 25.91093 77.73279 L 25.91093 77.73279 L 51.82186 77.73279 L 51.82186 77.73279 L 51.82186 103.64372 L 77.73279 103.64372 L 77.73279 103.64372 L 77.73279 129.55466 L 77.73279 129.55466 L 77.73279 129.55466 L 181.37651 181.37651 Q 259.1093 207.28745 285.02023 181.37651 Q 285.02023 129.55466 336.8421 129.55466 Q 414.5749 129.55466 440.4858 129.55466 L 440.4858 129.55466 L 440.4858 155.46558 Q 440.4858 181.37651 388.66397 285.02023 Q 336.8421 388.66397 310.93115 388.66397 Q 285.02023 362.75302 285.02023 388.66397 L 259.1093 440.4858 L 233.19838 440.4858 Q 233.19838 440.4858 233.19838 466.39676 L 233.19838 466.39676 L 233.19838 492.30768 Q 233.19838 492.30768 181.37651 544.1295 L 181.37651 570.04047 L 155.46558 570.04047 L 155.46558 595.9514 L 77.73279 595.9514 L 25.91093 595.9514 L 25.91093 388.66397 Q 25.91093 155.46558 0.0 129.55466 L 0.0 129.55466 L 0.0 77.73279 Q 0.0 0.0 25.91093 0.0 z" svg:height="5.959514mm" draw:style-name="style-546" svg:viewBox="0.0 0.0 440.4858 595.9514" svg:width="4.404858mm" svg:x="220.50201mm" svg:y="117.37652mm"/>
          <draw:path svg:d="M 2876.1133 0.0 L 2902.0242 0.0 L 2927.935 0.0 Q 2953.8462 0.0 2953.8462 0.0 L 2953.8462 0.0 L 2953.8462 25.91093 Q 2953.8462 51.82186 3005.668 77.73279 Q 3031.5789 77.73279 3031.5789 103.64372 L 3031.5789 129.55466 L 3031.5789 129.55466 L 3005.668 129.55466 L 2979.757 155.46558 Q 2953.8462 155.46558 2953.8462 181.37651 Q 2953.8462 207.28745 3083.4006 207.28745 L 3212.9553 207.28745 L 3212.9553 233.19838 L 3212.9553 259.1093 L 3187.0444 259.1093 L 3187.0444 259.1093 L 3212.9553 285.02023 L 3238.8662 310.93115 L 3238.8662 310.93115 L 3238.8662 310.93115 L 3135.2227 310.93115 Q 3031.5789 310.93115 2798.3806 388.66397 Q 2591.093 466.39676 2072.8745 466.39676 L 1580.5668 466.39676 L 1476.9231 492.30768 L 1373.2793 518.2186 L 1451.0121 518.2186 L 1502.834 518.2186 L 1658.2996 570.04047 Q 1813.7651 570.04047 1969.2307 595.9514 L 2098.7854 595.9514 L 2098.7854 621.8623 L 2098.7854 647.77325 L 2072.8745 647.77325 L 2021.0526 673.6842 L 2021.0526 673.6842 L 2021.0526 673.6842 L 1606.4777 673.6842 Q 1191.9028 673.6842 932.7935 699.59515 Q 673.6842 725.50604 414.5749 777.32794 L 155.46558 829.1498 L 129.55466 829.1498 L 103.64372 829.1498 L 103.64372 803.23883 L 103.64372 803.23883 L 103.64372 777.32794 L 103.64372 751.417 L 51.82186 751.417 L 25.91093 725.50604 L 25.91093 725.50604 L 0.0 725.50604 L 0.0 725.50604 L 0.0 725.50604 L 25.91093 699.59515 L 51.82186 673.6842 L 155.46558 673.6842 Q 259.1093 673.6842 310.93115 647.77325 L 388.66397 621.8623 L 414.5749 621.8623 L 440.4858 621.8623 L 440.4858 595.9514 L 440.4858 570.04047 L 310.93115 570.04047 L 181.37651 570.04047 L 181.37651 544.1295 L 207.28745 544.1295 L 207.28745 544.1295 L 207.28745 518.2186 L 207.28745 518.2186 L 207.28745 518.2186 L 414.5749 492.30768 Q 621.8623 466.39676 855.0607 414.5749 Q 1088.259 362.75302 1217.8137 362.75302 L 1347.3684 362.75302 L 1399.1903 362.75302 L 1425.1012 362.75302 L 1425.1012 362.75302 L 1451.0121 362.75302 L 1451.0121 362.75302 L 1451.0121 362.75302 L 1476.9231 362.75302 L 1502.834 362.75302 L 1606.4777 310.93115 Q 1736.0323 310.93115 1969.2307 285.02023 Q 2176.518 259.1093 2202.4292 259.1093 Q 2228.34 207.28745 2513.3604 155.46558 Q 2798.3806 103.64372 2824.2915 51.82186 Q 2850.2024 0.0 2876.1133 0.0 z" svg:height="8.291498mm" draw:style-name="style-547" svg:viewBox="0.0 0.0 3238.8662 829.1498" svg:width="32.388664mm" svg:x="122.29959mm" svg:y="178.2672mm"/>
          <draw:path svg:d="M -3.6379788E-12 25.91093 Q -3.6379788E-12 0.0 103.64372 0.0 Q 207.28745 0.0 181.37651 51.82186 Q 129.55466 129.55466 77.73279 77.73279 Q -3.6379788E-12 51.82186 -3.6379788E-12 25.91093 z" svg:height="0.7773279mm" draw:style-name="style-548" svg:viewBox="0.0 0.0 181.37651 77.73279" svg:width="1.8137652mm" svg:x="240.71254mm" svg:y="130.33199mm"/>
          <draw:path svg:d="M 310.93115 -1.8189894E-12 L 336.8421 -1.8189894E-12 L 362.75302 -1.8189894E-12 Q 388.66397 25.91093 414.5749 155.46558 Q 440.4858 259.1093 440.4858 285.02023 L 440.4858 310.93115 L 440.4858 310.93115 Q 440.4858 310.93115 388.66397 388.66397 Q 362.75302 466.39676 181.37651 466.39676 L 0.0 440.4858 L 0.0 440.4858 Q 0.0 414.5749 0.0 414.5749 L 0.0 362.75302 L 0.0 362.75302 Q 25.91093 362.75302 25.91093 336.8421 L 25.91093 310.93115 L 25.91093 233.19838 Q 25.91093 155.46558 129.55466 155.46558 L 207.28745 155.46558 L 233.19838 181.37651 L 259.1093 181.37651 L 259.1093 155.46558 Q 233.19838 103.64372 233.19838 103.64372 L 233.19838 77.73279 L 233.19838 77.73279 Q 233.19838 77.73279 259.1093 51.82186 L 259.1093 51.82186 L 285.02023 25.91093 Q 285.02023 -1.8189894E-12 310.93115 -1.8189894E-12 z" svg:height="4.6639676mm" draw:style-name="style-549" svg:viewBox="0.0 0.0 440.4858 466.39676" svg:width="4.404858mm" svg:x="174.38057mm" svg:y="120.744934mm"/>
          <draw:path svg:d="M 362.75302 25.91093 L 362.75302 0.0 L 362.75302 0.0 L 388.66397 0.0 L 388.66397 25.91093 L 388.66397 51.82186 L 440.4858 51.82186 Q 518.2186 51.82186 518.2186 103.64372 L 518.2186 129.55466 L 518.2186 155.46558 L 518.2186 181.37651 L 751.417 181.37651 L 958.7044 181.37651 L 958.7044 181.37651 L 984.61536 181.37651 L 984.61536 181.37651 L 984.61536 207.28745 L 984.61536 207.28745 L 1010.5263 207.28745 L 1010.5263 233.19838 L 1010.5263 259.1093 L 1036.4373 259.1093 L 1036.4373 285.02023 L 544.1295 285.02023 L 25.91093 285.02023 L 25.91093 259.1093 L 25.91093 233.19838 L 0.0 233.19838 L 0.0 207.28745 L 0.0 207.28745 L 25.91093 207.28745 L 25.91093 207.28745 L 25.91093 207.28745 L 25.91093 181.37651 L 25.91093 181.37651 L 103.64372 181.37651 Q 181.37651 155.46558 181.37651 155.46558 L 181.37651 155.46558 L 207.28745 103.64372 L 207.28745 77.73279 L 233.19838 77.73279 Q 233.19838 51.82186 233.19838 51.82186 L 233.19838 51.82186 L 285.02023 51.82186 Q 362.75302 51.82186 362.75302 25.91093 z" svg:height="2.8502023mm" draw:style-name="style-550" svg:viewBox="0.0 0.0 1036.4373 285.02023" svg:width="10.364372mm" svg:x="59.854248mm" svg:y="134.21861mm"/>
          <draw:path svg:d="M 285.02023 51.82186 L 285.02023 0.0 L 570.04047 25.91093 Q 880.9716 51.82186 906.88257 25.91093 L 932.7935 25.91093 L 932.7935 25.91093 L 932.7935 51.82186 L 932.7935 51.82186 L 932.7935 51.82186 L 932.7935 77.73279 L 932.7935 103.64372 L 932.7935 103.64372 L 932.7935 103.64372 L 932.7935 129.55466 L 932.7935 129.55466 L 932.7935 155.46558 L 932.7935 155.46558 L 932.7935 155.46558 L 932.7935 155.46558 L 1088.259 181.37651 L 1217.8137 181.37651 L 1217.8137 181.37651 L 1217.8137 207.28745 L 1269.6356 207.28745 L 1321.4574 207.28745 L 1347.3684 233.19838 L 1373.2793 259.1093 L 1373.2793 259.1093 L 1399.1903 259.1093 L 1399.1903 259.1093 L 1399.1903 259.1093 L 1451.0121 310.93115 Q 1502.834 336.8421 1528.7449 362.75302 Q 1528.7449 414.5749 1736.0323 388.66397 Q 1943.3198 362.75302 1995.1416 388.66397 Q 2072.8745 414.5749 2072.8745 466.39676 L 2072.8745 492.30768 L 2072.8745 492.30768 Q 2046.9635 518.2186 2046.9635 518.2186 L 2046.9635 518.2186 L 2046.9635 544.1295 Q 2046.9635 570.04047 2072.8745 570.04047 Q 2124.6963 595.9514 2124.6963 595.9514 L 2124.6963 570.04047 L 2124.6963 570.04047 L 2124.6963 570.04047 L 2150.6072 595.9514 L 2176.518 621.8623 L 2176.518 647.77325 L 2176.518 673.6842 L 2202.4292 673.6842 L 2228.34 673.6842 L 2228.34 725.50604 L 2228.34 751.417 L 2202.4292 751.417 L 2202.4292 777.32794 L 2202.4292 777.32794 L 2202.4292 777.32794 L 2202.4292 777.32794 L 2202.4292 777.32794 L 2176.518 803.23883 L 2150.6072 803.23883 L 2124.6963 803.23883 L 2072.8745 777.32794 L 2072.8745 777.32794 Q 2072.8745 777.32794 1943.3198 777.32794 Q 1813.7651 777.32794 1813.7651 803.23883 Q 1787.8542 829.1498 1736.0323 829.1498 L 1684.2104 829.1498 L 1684.2104 829.1498 Q 1658.2996 803.23883 1658.2996 803.23883 L 1658.2996 803.23883 L 1606.4777 803.23883 Q 1528.7449 777.32794 1347.3684 777.32794 L 1140.0809 777.32794 L 1140.0809 777.32794 L 1140.0809 777.32794 L 1114.17 777.32794 L 1114.17 777.32794 L 1088.259 751.417 L 1062.3481 751.417 L 1062.3481 725.50604 L 1062.3481 673.6842 L 1140.0809 647.77325 Q 1243.7246 621.8623 1243.7246 595.9514 L 1243.7246 570.04047 L 1269.6356 570.04047 L 1269.6356 570.04047 L 1295.5465 544.1295 L 1321.4574 544.1295 L 1321.4574 518.2186 L 1321.4574 492.30768 L 1217.8137 492.30768 Q 1114.17 466.39676 958.7044 414.5749 Q 803.23883 362.75302 414.5749 362.75302 L 51.82186 362.75302 L 25.91093 362.75302 L 0.0 362.75302 L 0.0 310.93115 L 0.0 259.1093 L 25.91093 259.1093 L 25.91093 259.1093 L 51.82186 233.19838 L 103.64372 207.28745 L 129.55466 207.28745 L 155.46558 207.28745 L 155.46558 181.37651 L 155.46558 181.37651 L 155.46558 181.37651 Q 181.37651 155.46558 233.19838 129.55466 Q 259.1093 77.73279 285.02023 51.82186 z" svg:height="8.291498mm" draw:style-name="style-551" svg:viewBox="0.0 0.0 2228.34 829.1498" svg:width="22.2834mm" svg:x="181.37651mm" svg:y="182.93117mm"/>
          <draw:path svg:d="M 129.55466 0.0 Q 259.1093 -25.91093 259.1093 25.91093 Q 233.19838 77.73279 129.55466 103.64372 Q 25.91093 103.64372 0.0 51.82186 Q 0.0 0.0 129.55466 0.0 z" svg:height="1.0364373mm" draw:style-name="style-552" svg:viewBox="0.0 0.0 259.1093 103.64372" svg:width="2.591093mm" svg:x="193.29555mm" svg:y="195.36842mm"/>
          <draw:path svg:d="M 155.46558 51.82186 L 181.37651 0.0 L 362.75302 25.91093 Q 544.1295 51.82186 595.9514 51.82186 L 621.8623 51.82186 L 647.77325 103.64372 Q 699.59515 155.46558 647.77325 181.37651 Q 595.9514 181.37651 595.9514 207.28745 L 595.9514 233.19838 L 570.04047 233.19838 L 570.04047 259.1093 L 570.04047 259.1093 L 595.9514 259.1093 L 595.9514 259.1093 L 595.9514 259.1093 L 673.6842 310.93115 Q 751.417 362.75302 751.417 362.75302 L 751.417 362.75302 L 699.59515 362.75302 L 647.77325 362.75302 L 647.77325 336.8421 L 647.77325 336.8421 L 621.8623 336.8421 L 621.8623 362.75302 L 595.9514 362.75302 L 570.04047 362.75302 L 492.30768 362.75302 L 440.4858 362.75302 L 388.66397 336.8421 Q 336.8421 310.93115 207.28745 310.93115 L 77.73279 285.02023 L 77.73279 285.02023 L 51.82186 259.1093 L 51.82186 259.1093 L 25.91093 259.1093 L 25.91093 259.1093 L 25.91093 259.1093 L 25.91093 233.19838 L 25.91093 233.19838 L 0.0 233.19838 L 0.0 233.19838 L 0.0 233.19838 L 0.0 207.28745 L 0.0 207.28745 L 25.91093 207.28745 L 25.91093 207.28745 L 25.91093 207.28745 L 77.73279 181.37651 L 103.64372 181.37651 L 103.64372 129.55466 Q 129.55466 77.73279 129.55466 77.73279 Q 129.55466 103.64372 155.46558 51.82186 z" svg:height="3.6275303mm" draw:style-name="style-553" svg:viewBox="0.0 0.0 751.417 362.75302" svg:width="7.5141697mm" svg:x="292.01617mm" svg:y="192.25911mm"/>
          <draw:path svg:d="M 1140.0809 25.91093 L 1165.9918 0.0 L 1295.5465 0.0 Q 1425.1012 0.0 1451.0121 0.0 L 1476.9231 0.0 L 1476.9231 0.0 L 1476.9231 0.0 L 1502.834 0.0 L 1502.834 0.0 L 1554.6559 0.0 L 1580.5668 0.0 L 1580.5668 25.91093 L 1606.4777 25.91093 L 1606.4777 25.91093 L 1606.4777 51.82186 L 1658.2996 51.82186 Q 1710.1215 51.82186 1710.1215 103.64372 Q 1710.1215 129.55466 2021.0526 129.55466 L 2306.0728 155.46558 L 2306.0728 155.46558 L 2331.9836 155.46558 L 2331.9836 155.46558 L 2331.9836 155.46558 L 2331.9836 181.37651 L 2331.9836 181.37651 L 2306.0728 181.37651 L 2306.0728 207.28745 L 2306.0728 207.28745 L 2280.1619 207.28745 L 2280.1619 207.28745 L 2280.1619 207.28745 L 2254.251 233.19838 L 2228.34 259.1093 L 2150.6072 259.1093 Q 2072.8745 259.1093 1606.4777 310.93115 Q 1165.9918 362.75302 1114.17 440.4858 Q 1062.3481 518.2186 1062.3481 570.04047 Q 1036.4373 647.77325 1010.5263 673.6842 Q 958.7044 673.6842 958.7044 725.50604 L 932.7935 751.417 L 932.7935 777.32794 L 932.7935 777.32794 L 880.9716 777.32794 L 803.23883 777.32794 L 803.23883 751.417 L 777.32794 725.50604 L 777.32794 725.50604 Q 777.32794 725.50604 777.32794 699.59515 Q 777.32794 699.59515 803.23883 673.6842 Q 829.1498 621.8623 777.32794 595.9514 Q 725.50604 544.1295 647.77325 492.30768 Q 544.1295 466.39676 518.2186 388.66397 Q 518.2186 336.8421 440.4858 362.75302 L 362.75302 388.66397 L 310.93115 388.66397 L 285.02023 388.66397 L 207.28745 388.66397 L 103.64372 362.75302 L 129.55466 362.75302 L 155.46558 362.75302 L 103.64372 336.8421 L 77.73279 310.93115 L 51.82186 310.93115 L 0.0 310.93115 L 0.0 285.02023 L 0.0 259.1093 L 25.91093 259.1093 L 25.91093 259.1093 L 25.91093 233.19838 L 25.91093 233.19838 L 51.82186 233.19838 L 51.82186 207.28745 L 51.82186 207.28745 L 51.82186 207.28745 L 77.73279 207.28745 L 77.73279 207.28745 L 103.64372 181.37651 L 129.55466 155.46558 L 621.8623 155.46558 Q 1140.0809 103.64372 1140.0809 103.64372 Q 1114.17 103.64372 1140.0809 77.73279 Q 1140.0809 51.82186 1140.0809 51.82186 Q 1140.0809 51.82186 1140.0809 25.91093 L 1140.0809 25.91093 L 1140.0809 25.91093 z M 984.61536 621.8623 L 932.7935 621.8623 L 932.7935 621.8623 Q 932.7935 621.8623 958.7044 621.8623 Q 958.7044 621.8623 984.61536 621.8623 Q 1036.4373 621.8623 1036.4373 621.8623 Q 1036.4373 621.8623 1010.5263 621.8623 Q 1010.5263 621.8623 984.61536 621.8623 z" svg:height="7.773279mm" draw:style-name="style-554" svg:viewBox="0.0 0.0 2331.9836 777.32794" svg:width="23.319838mm" svg:x="99.49797mm" svg:y="188.63158mm"/>
          <draw:path svg:d="M 466.39676 0.0 L 725.50604 0.0 L 751.417 25.91093 Q 803.23883 25.91093 803.23883 51.82186 L 829.1498 51.82186 L 829.1498 51.82186 L 829.1498 77.73279 L 803.23883 77.73279 L 777.32794 77.73279 L 803.23883 103.64372 L 829.1498 103.64372 L 829.1498 129.55466 L 829.1498 155.46558 L 803.23883 155.46558 L 777.32794 181.37651 L 777.32794 181.37651 L 777.32794 181.37651 L 777.32794 181.37651 Q 777.32794 181.37651 751.417 207.28745 Q 725.50604 207.28745 725.50604 233.19838 Q 725.50604 259.1093 647.77325 259.1093 Q 570.04047 285.02023 544.1295 285.02023 L 544.1295 310.93115 L 492.30768 310.93115 Q 440.4858 285.02023 336.8421 233.19838 Q 207.28745 181.37651 103.64372 181.37651 L 1.8189894E-12 181.37651 L 25.91093 155.46558 L 51.82186 129.55466 L 129.55466 103.64372 Q 233.19838 77.73279 233.19838 51.82186 Q 207.28745 25.91093 466.39676 0.0 z" svg:height="3.1093116mm" draw:style-name="style-555" svg:viewBox="0.0 0.0 829.1498 310.93115" svg:width="8.291498mm" svg:x="147.4332mm" svg:y="168.16194mm"/>
          <draw:path svg:d="M 25.91093 77.73279 L 3.6379788E-12 0.0 L 25.91093 0.0 L 51.82186 0.0 L 103.64372 0.0 Q 155.46558 25.91093 233.19838 25.91093 L 285.02023 25.91093 L 285.02023 51.82186 L 310.93115 51.82186 L 336.8421 51.82186 L 362.75302 51.82186 L 362.75302 129.55466 L 362.75302 233.19838 L 362.75302 233.19838 Q 336.8421 233.19838 336.8421 181.37651 Q 336.8421 129.55466 285.02023 129.55466 Q 259.1093 129.55466 259.1093 103.64372 Q 259.1093 77.73279 233.19838 77.73279 Q 181.37651 77.73279 181.37651 129.55466 Q 207.28745 181.37651 129.55466 181.37651 L 77.73279 181.37651 L 51.82186 181.37651 Q 25.91093 181.37651 25.91093 77.73279 z" svg:height="2.3319838mm" draw:style-name="style-556" svg:viewBox="0.0 0.0 362.75302 233.19838" svg:width="3.6275303mm" svg:x="208.583mm" svg:y="114.267204mm"/>
          <draw:path svg:d="M 595.9514 0.0 L 621.8623 0.0 L 621.8623 25.91093 L 621.8623 51.82186 L 647.77325 51.82186 L 647.77325 77.73279 L 647.77325 77.73279 L 673.6842 77.73279 L 673.6842 77.73279 L 673.6842 77.73279 L 673.6842 103.64372 L 673.6842 103.64372 L 699.59515 103.64372 L 699.59515 129.55466 L 725.50604 129.55466 L 751.417 129.55466 L 777.32794 155.46558 Q 829.1498 155.46558 829.1498 181.37651 L 829.1498 207.28745 L 829.1498 233.19838 Q 803.23883 285.02023 880.9716 285.02023 L 932.7935 285.02023 L 932.7935 310.93115 L 932.7935 336.8421 L 906.88257 336.8421 L 906.88257 362.75302 L 880.9716 388.66397 Q 829.1498 414.5749 855.0607 414.5749 Q 855.0607 440.4858 803.23883 440.4858 L 751.417 440.4858 L 725.50604 466.39676 Q 725.50604 492.30768 699.59515 518.2186 L 699.59515 544.1295 L 777.32794 544.1295 Q 829.1498 544.1295 829.1498 570.04047 L 829.1498 570.04047 L 725.50604 570.04047 L 647.77325 570.04047 L 647.77325 647.77325 L 647.77325 699.59515 L 621.8623 699.59515 Q 595.9514 699.59515 544.1295 699.59515 L 492.30768 699.59515 L 466.39676 699.59515 L 466.39676 699.59515 L 466.39676 699.59515 Q 466.39676 673.6842 440.4858 621.8623 Q 414.5749 570.04047 388.66397 570.04047 L 362.75302 595.9514 L 336.8421 621.8623 Q 310.93115 673.6842 310.93115 699.59515 L 310.93115 699.59515 L 310.93115 699.59515 L 285.02023 699.59515 L 259.1093 673.6842 L 233.19838 673.6842 L 233.19838 647.77325 L 259.1093 621.8623 L 259.1093 621.8623 L 259.1093 595.9514 L 233.19838 595.9514 L 207.28745 595.9514 L 207.28745 595.9514 L 207.28745 570.04047 L 181.37651 570.04047 L 181.37651 544.1295 L 181.37651 544.1295 Q 207.28745 544.1295 259.1093 544.1295 Q 310.93115 518.2186 310.93115 466.39676 L 310.93115 414.5749 L 285.02023 388.66397 L 285.02023 362.75302 L 233.19838 362.75302 L 181.37651 362.75302 L 181.37651 336.8421 Q 207.28745 336.8421 129.55466 310.93115 L 77.73279 285.02023 L 77.73279 259.1093 L 51.82186 233.19838 L 51.82186 181.37651 L 51.82186 103.64372 L 25.91093 103.64372 L 0.0 103.64372 L 0.0 77.73279 L 0.0 51.82186 L 25.91093 51.82186 L 25.91093 51.82186 L 25.91093 51.82186 L 25.91093 77.73279 L 51.82186 77.73279 L 77.73279 77.73279 L 77.73279 51.82186 L 77.73279 51.82186 L 207.28745 77.73279 Q 362.75302 129.55466 466.39676 103.64372 Q 544.1295 77.73279 570.04047 51.82186 Q 570.04047 25.91093 595.9514 0.0 z" svg:height="6.995951mm" draw:style-name="style-557" svg:viewBox="0.0 0.0 932.7935 699.59515" svg:width="9.327935mm" svg:x="22.801619mm" svg:y="128.77733mm"/>
          <draw:path svg:d="M 1062.3481 0.0 L 1165.9918 0.0 L 1165.9918 25.91093 L 1165.9918 51.82186 L 1140.0809 51.82186 L 1114.17 77.73279 L 1062.3481 77.73279 L 1036.4373 77.73279 L 1010.5263 103.64372 L 984.61536 103.64372 L 984.61536 129.55466 L 1010.5263 155.46558 L 1010.5263 155.46558 L 1010.5263 155.46558 L 1010.5263 181.37651 L 1010.5263 181.37651 L 492.30768 181.37651 L 0.0 181.37651 L 285.02023 129.55466 Q 544.1295 77.73279 751.417 25.91093 Q 984.61536 25.91093 1062.3481 0.0 z" svg:height="1.8137652mm" draw:style-name="style-558" svg:viewBox="0.0 0.0 1165.9918 181.37651" svg:width="11.659919mm" svg:x="63.48178mm" svg:y="208.06477mm"/>
          <draw:path svg:d="M 362.75302 51.82186 L 518.2186 0.0 L 518.2186 0.0 L 518.2186 0.0 L 544.1295 25.91093 L 570.04047 25.91093 L 570.04047 51.82186 L 570.04047 51.82186 L 492.30768 51.82186 L 440.4858 51.82186 L 388.66397 77.73279 Q 362.75302 103.64372 362.75302 129.55466 Q 362.75302 155.46558 414.5749 155.46558 L 466.39676 155.46558 L 492.30768 181.37651 Q 544.1295 207.28745 544.1295 207.28745 L 544.1295 207.28745 L 544.1295 207.28745 L 544.1295 233.19838 L 492.30768 233.19838 Q 466.39676 233.19838 466.39676 259.1093 Q 466.39676 285.02023 440.4858 310.93115 Q 440.4858 310.93115 440.4858 310.93115 Q 440.4858 310.93115 440.4858 336.8421 L 414.5749 336.8421 L 388.66397 336.8421 Q 362.75302 310.93115 285.02023 336.8421 L 233.19838 336.8421 L 233.19838 310.93115 Q 233.19838 310.93115 207.28745 310.93115 L 207.28745 310.93115 L 207.28745 285.02023 Q 233.19838 259.1093 129.55466 259.1093 L 51.82186 259.1093 L 51.82186 259.1093 Q 25.91093 233.19838 25.91093 233.19838 L 25.91093 233.19838 L 25.91093 207.28745 Q 25.91093 207.28745 0.0 207.28745 L 0.0 207.28745 L 0.0 155.46558 Q -25.91093 103.64372 51.82186 103.64372 L 103.64372 77.73279 L 103.64372 51.82186 L 103.64372 25.91093 L 103.64372 25.91093 L 129.55466 25.91093 L 129.55466 25.91093 L 129.55466 51.82186 L 129.55466 51.82186 Q 129.55466 51.82186 181.37651 77.73279 Q 207.28745 103.64372 362.75302 51.82186 z" svg:height="3.368421mm" draw:style-name="style-559" svg:viewBox="0.0 0.0 570.04047 336.8421" svg:width="5.7004046mm" svg:x="6.4777327mm" svg:y="130.07288mm"/>
          <draw:path svg:d="M 181.37651 0.0 L 181.37651 0.0 L 207.28745 0.0 Q 207.28745 25.91093 233.19838 51.82186 L 233.19838 51.82186 L 233.19838 77.73279 L 233.19838 103.64372 L 259.1093 103.64372 L 310.93115 103.64372 L 310.93115 103.64372 Q 310.93115 103.64372 336.8421 129.55466 L 362.75302 155.46558 L 414.5749 129.55466 Q 492.30768 103.64372 518.2186 155.46558 Q 544.1295 155.46558 595.9514 155.46558 Q 673.6842 129.55466 673.6842 129.55466 Q 673.6842 103.64372 699.59515 103.64372 L 725.50604 103.64372 L 725.50604 129.55466 Q 725.50604 155.46558 699.59515 155.46558 Q 673.6842 181.37651 673.6842 233.19838 Q 673.6842 310.93115 673.6842 310.93115 L 699.59515 310.93115 L 777.32794 310.93115 Q 880.9716 310.93115 932.7935 285.02023 L 1010.5263 285.02023 L 1010.5263 310.93115 L 1010.5263 336.8421 L 1036.4373 336.8421 L 1062.3481 362.75302 L 1088.259 362.75302 L 1088.259 362.75302 L 1088.259 362.75302 L 1088.259 388.66397 L 1036.4373 388.66397 L 1010.5263 362.75302 L 984.61536 362.75302 L 932.7935 362.75302 L 880.9716 388.66397 Q 803.23883 414.5749 829.1498 466.39676 Q 829.1498 492.30768 855.0607 518.2186 L 855.0607 544.1295 L 829.1498 544.1295 L 777.32794 544.1295 L 777.32794 518.2186 Q 777.32794 518.2186 751.417 518.2186 Q 725.50604 492.30768 647.77325 466.39676 L 570.04047 466.39676 L 570.04047 466.39676 Q 544.1295 466.39676 440.4858 466.39676 Q 336.8421 466.39676 362.75302 492.30768 L 362.75302 518.2186 L 362.75302 518.2186 Q 362.75302 518.2186 285.02023 518.2186 Q 207.28745 518.2186 181.37651 518.2186 L 155.46558 544.1295 L 181.37651 544.1295 L 181.37651 570.04047 L 155.46558 570.04047 L 103.64372 570.04047 L 103.64372 570.04047 L 103.64372 544.1295 L 77.73279 492.30768 L 77.73279 440.4858 L 51.82186 440.4858 Q 51.82186 414.5749 51.82186 414.5749 L 25.91093 414.5749 L 25.91093 414.5749 Q 0.0 388.66397 0.0 388.66397 L 0.0 388.66397 L 0.0 362.75302 L 0.0 362.75302 L 0.0 362.75302 Q 25.91093 362.75302 51.82186 310.93115 L 51.82186 285.02023 L 51.82186 285.02023 Q 51.82186 285.02023 77.73279 259.1093 Q 77.73279 233.19838 51.82186 207.28745 L 0.0 207.28745 L 0.0 207.28745 L 0.0 207.28745 L 51.82186 181.37651 Q 77.73279 181.37651 77.73279 155.46558 Q 103.64372 103.64372 129.55466 51.82186 L 155.46558 25.91093 L 155.46558 25.91093 Q 181.37651 0.0 181.37651 0.0 z M 103.64372 414.5749 Q 103.64372 362.75302 155.46558 414.5749 Q 181.37651 466.39676 155.46558 466.39676 Q 103.64372 466.39676 103.64372 414.5749 z" svg:height="5.7004046mm" draw:style-name="style-560" svg:viewBox="0.0 0.0 1088.259 570.04047" svg:width="10.882591mm" svg:x="34.720646mm" svg:y="128.51822mm"/>
          <draw:path svg:d="M 51.82186 129.55466 L -3.6379788E-12 3.6379788E-12 L 181.37651 25.91093 Q 362.75302 51.82186 362.75302 51.82186 L 362.75302 51.82186 L 336.8421 51.82186 L 336.8421 51.82186 L 336.8421 77.73279 L 336.8421 77.73279 L 310.93115 77.73279 L 310.93115 103.64372 L 310.93115 103.64372 L 336.8421 103.64372 L 336.8421 103.64372 L 336.8421 129.55466 L 310.93115 129.55466 Q 285.02023 129.55466 285.02023 259.1093 L 285.02023 362.75302 L 285.02023 362.75302 L 259.1093 362.75302 L 233.19838 336.8421 Q 207.28745 310.93115 181.37651 310.93115 Q 129.55466 285.02023 129.55466 259.1093 Q 103.64372 259.1093 51.82186 129.55466 z" svg:height="3.6275303mm" draw:style-name="style-561" svg:viewBox="0.0 0.0 362.75302 362.75302" svg:width="3.6275303mm" svg:x="230.8664mm" svg:y="203.65991mm"/>
          <draw:path svg:d="M 0.0 3523.8865 L 0.0 0.0 L 4767.6113 0.0 L 9561.134 0.0 L 9535.223 25.91093 Q 9483.4 51.82186 9405.668 77.73279 Q 9327.935 103.64372 9250.202 155.46558 Q 9172.47 233.19838 9172.47 259.1093 Q 9172.47 310.93115 9198.38 310.93115 Q 9224.291 310.93115 9198.38 414.5749 Q 9172.47 492.30768 9198.38 544.1295 Q 9198.38 621.8623 9224.291 621.8623 Q 9224.291 647.77325 9250.202 829.1498 Q 9250.202 1036.4373 9276.113 1036.4373 Q 9302.024 1036.4373 9327.935 1088.259 Q 9327.935 1140.0809 9379.757 1140.0809 Q 9405.668 1191.9028 9379.757 1191.9028 Q 9327.935 1217.8137 9405.668 1347.3684 Q 9483.4 1502.834 9509.312 1502.834 Q 9535.223 1528.7449 9561.134 1554.6559 Q 9561.134 1580.5668 9587.044 1580.5668 Q 9612.955 1580.5668 9612.955 1606.4777 Q 9612.955 1632.3887 9638.866 1632.3887 L 9664.777 1658.2996 L 9664.777 1658.2996 L 9638.866 1658.2996 L 9638.866 1658.2996 L 9638.866 1658.2996 L 9638.866 1684.2104 L 9638.866 1684.2104 L 9612.955 1710.1215 L 9587.044 1736.0323 L 9587.044 1736.0323 L 9587.044 1761.9432 L 9561.134 1761.9432 Q 9535.223 1761.9432 9535.223 1813.7651 Q 9535.223 1839.676 9457.489 1865.587 Q 9353.846 1865.587 9327.935 1865.587 Q 9327.935 1839.676 9302.024 1865.587 Q 9302.024 1891.4979 9224.291 1917.4088 Q 9172.47 1917.4088 9094.736 1943.3198 Q 9017.004 1969.2307 9017.004 1995.1416 Q 8991.093 2021.0526 9017.004 2021.0526 Q 9042.915 2021.0526 9017.004 2072.8745 Q 8991.093 2124.6963 8913.36 2176.518 Q 8861.538 2228.34 8809.717 2202.4292 Q 8731.983 2176.518 8550.607 2176.518 L 8369.23 2150.6072 L 8369.23 2202.4292 Q 8343.319 2254.251 8369.23 2331.9836 Q 8395.142 2435.6274 8343.319 2591.093 Q 8343.319 2772.4695 8343.319 2798.3806 Q 8369.23 2798.3806 8395.142 3109.3118 Q 8395.142 3420.243 8421.053 3420.243 Q 8446.963 3420.243 8446.963 3446.1538 Q 8446.963 3472.0647 8395.142 3472.0647 Q 8369.23 3472.0647 8317.408 3627.5303 Q 8239.676 3782.9958 8161.943 3834.8176 Q 8058.2993 3886.6396 8006.4775 4093.927 Q 7928.7446 4327.1255 7902.834 4353.036 Q 7851.0117 4353.036 7851.0117 4378.9473 Q 7851.0117 4404.8584 7825.101 4404.8584 Q 7799.19 4404.8584 7799.19 4430.769 Q 7799.19 4456.68 7747.368 4456.68 Q 7721.4575 4482.591 7565.9917 4560.3237 Q 7436.437 4638.0566 7436.437 4663.9673 Q 7436.437 4689.8784 7255.0605 4741.7 Q 7099.5947 4819.433 7073.684 4845.344 Q 7047.773 4897.166 6970.0405 4923.0767 Q 6866.3965 4974.8984 6840.486 4974.8984 Q 6840.486 5000.8096 6762.753 4948.988 Q 6710.931 4923.0767 6685.02 4948.988 Q 6659.1094 4974.8984 6633.198 4974.8984 Q 6607.287 4974.8984 6607.287 4948.988 Q 6607.287 4923.0767 6581.3765 4923.0767 Q 6555.4653 4923.0767 6529.5547 4871.255 Q 6529.5547 4819.433 6400.0 4845.344 Q 6270.4453 4871.255 6270.4453 4897.166 Q 6270.4453 4923.0767 6244.534 4923.0767 Q 6218.6235 4923.0767 6192.7124 5000.8096 Q 6166.8013 5078.5425 6114.9795 5078.5425 Q 6089.069 5078.5425 6089.069 5104.453 Q 6089.069 5130.3643 6063.1577 5130.3643 Q 6011.336 5130.3643 5933.603 5078.5425 Q 5855.87 5026.7207 5700.405 5000.8096 Q 5544.939 4974.8984 5544.939 4923.0767 Q 5519.0283 4871.255 5415.3843 4871.255 Q 5311.7407 4897.166 5259.919 4974.8984 Q 5234.008 5078.5425 5156.2754 5130.3643 Q 5078.5425 5156.2754 5026.7207 5259.919 Q 4974.8984 5363.5625 4974.8984 5544.939 Q 4974.8984 5700.405 5078.5425 5752.2266 Q 5182.186 5804.0483 5208.097 5881.7812 Q 5234.008 5933.603 5234.008 6114.9795 Q 5234.008 6322.267 5130.3643 6374.089 Q 5026.7207 6425.9106 5026.7207 6555.4653 Q 5026.7207 6685.02 5026.7207 6736.842 Q 5000.8096 6788.6636 4715.7896 6840.486 Q 4430.769 6944.1294 4353.036 6944.1294 Q 4249.3926 6944.1294 4145.749 6918.2183 Q 4068.016 6892.3076 3990.2832 6944.1294 Q 3886.6396 6944.1294 3886.6396 7047.773 Q 3860.7288 7125.506 3808.9067 7125.506 Q 3757.085 7151.417 3731.174 7151.417 Q 3679.352 7151.417 3523.8865 7151.417 Q 3342.51 7151.417 3238.8662 7203.239 Q 3135.2227 7255.0605 2902.0242 7255.0605 Q 2694.7368 7255.0605 2591.093 7255.0605 Q 2461.5383 7306.8823 2124.6963 7332.7935 Q 1761.9432 7358.704 1761.9432 7462.348 Q 1761.9432 7540.0806 1632.3887 7540.0806 L 1502.834 7514.17 L 1502.834 7514.17 L 1502.834 7514.17 L 1476.9231 7514.17 Q 1476.9231 7514.17 1451.0121 7488.259 L 1451.0121 7488.259 L 1451.0121 7462.348 Q 1451.0121 7462.348 1425.1012 7462.348 L 1425.1012 7462.348 L 1399.1903 7462.348 Q 1373.2793 7462.348 1321.4574 7436.437 Q 1269.6356 7410.5264 1243.7246 7384.615 Q 1243.7246 7358.704 725.50604 7332.7935 Q 181.37651 7332.7935 129.55466 7229.1494 Q 51.82186 7125.506 51.82186 7151.417 Q 51.82186 7177.3276 25.91093 7125.506 L 0.0 7073.684 L 0.0 3523.8865 z" svg:height="75.40081mm" draw:style-name="style-562" svg:viewBox="0.0 0.0 9664.777 7540.0806" svg:width="96.64777mm" svg:x="0.0mm" svg:y="0.0mm"/>
          <draw:path svg:d="M 25.91093 0.0 L 51.82186 0.0 L 51.82186 0.0 L 51.82186 0.0 L 51.82186 25.91093 L 77.73279 25.91093 L 77.73279 25.91093 L 77.73279 51.82186 L 77.73279 51.82186 L 77.73279 51.82186 L 103.64372 51.82186 L 103.64372 51.82186 L 103.64372 77.73279 L 129.55466 77.73279 L 129.55466 103.64372 L 129.55466 129.55466 L 103.64372 129.55466 L 103.64372 155.46558 L 181.37651 155.46558 Q 285.02023 155.46558 285.02023 233.19838 Q 310.93115 310.93115 285.02023 336.8421 Q 233.19838 362.75302 233.19838 388.66397 L 233.19838 414.5749 L 207.28745 414.5749 L 181.37651 414.5749 L 181.37651 388.66397 Q 181.37651 362.75302 103.64372 310.93115 Q 25.91093 285.02023 25.91093 155.46558 L 0.0 51.82186 L 0.0 25.91093 Q 0.0 0.0 25.91093 0.0 z M 51.82186 207.28745 Q 51.82186 181.37651 155.46558 181.37651 Q 259.1093 181.37651 233.19838 233.19838 Q 181.37651 310.93115 129.55466 259.1093 Q 51.82186 233.19838 51.82186 207.28745 z" svg:height="4.145749mm" draw:style-name="style-563" svg:viewBox="0.0 0.0 285.02023 414.5749" svg:width="2.8502023mm" svg:x="240.19432mm" svg:y="128.51822mm"/>
          <draw:path svg:d="M 725.50604 0.0 L 725.50604 0.0 L 725.50604 0.0 L 725.50604 0.0 L 751.417 0.0 L 751.417 25.91093 L 855.0607 25.91093 L 958.7044 25.91093 L 958.7044 77.73279 Q 932.7935 103.64372 906.88257 155.46558 Q 855.0607 181.37651 829.1498 207.28745 L 829.1498 207.28745 L 829.1498 207.28745 Q 829.1498 181.37651 440.4858 129.55466 L 51.82186 77.73279 L 51.82186 77.73279 L 51.82186 77.73279 L 25.91093 77.73279 L 25.91093 77.73279 L 25.91093 51.82186 L 0.0 51.82186 L 0.0 51.82186 L 0.0 25.91093 L 51.82186 25.91093 L 103.64372 25.91093 L 103.64372 25.91093 L 129.55466 25.91093 L 414.5749 25.91093 Q 725.50604 25.91093 725.50604 0.0 z" svg:height="2.0728745mm" draw:style-name="style-564" svg:viewBox="0.0 0.0 958.7044 207.28745" svg:width="9.587045mm" svg:x="174.63968mm" svg:y="182.67206mm"/>
          <draw:path svg:d="M 103.64372 -1.8189894E-12 L 181.37651 25.91093 L 233.19838 51.82186 Q 310.93115 77.73279 285.02023 77.73279 L 285.02023 103.64372 L 155.46558 103.64372 L 25.91093 103.64372 L 25.91093 103.64372 Q 25.91093 77.73279 0.0 77.73279 Q -25.91093 77.73279 0.0 25.91093 Q 0.0 -25.91093 103.64372 -1.8189894E-12 z" svg:height="1.0364373mm" draw:style-name="style-565" svg:viewBox="0.0 0.0 285.02023 103.64372" svg:width="2.8502023mm" svg:x="21.765182mm" svg:y="131.36842mm"/>
          <draw:path svg:d="M 233.19838 103.64372 L 0.0 103.64372 L 129.55466 103.64372 Q 233.19838 77.73279 233.19838 51.82186 Q 233.19838 25.91093 388.66397 0.0 Q 518.2186 0.0 492.30768 51.82186 Q 440.4858 103.64372 233.19838 103.64372 z" svg:height="1.0364373mm" draw:style-name="style-566" svg:viewBox="0.0 0.0 492.30768 103.64372" svg:width="4.9230766mm" svg:x="47.417004mm" svg:y="198.99594mm"/>
          <draw:path svg:d="M 1114.17 285.02023 L 1114.17 285.02023 L 1140.0809 310.93115 L 1165.9918 336.8421 L 1165.9918 336.8421 L 1191.9028 336.8421 L 1191.9028 336.8421 L 1191.9028 336.8421 L 1191.9028 362.75302 L 1191.9028 362.75302 L 1217.8137 362.75302 L 1217.8137 388.66397 L 1217.8137 388.66397 L 1243.7246 388.66397 L 1243.7246 388.66397 L 1243.7246 388.66397 L 1243.7246 414.5749 L 1243.7246 414.5749 L 1269.6356 414.5749 L 1269.6356 440.4858 L 1191.9028 440.4858 L 1140.0809 440.4858 L 1036.4373 440.4858 Q 958.7044 440.4858 932.7935 440.4858 Q 906.88257 440.4858 932.7935 466.39676 Q 932.7935 492.30768 829.1498 492.30768 L 699.59515 492.30768 L 699.59515 518.2186 L 673.6842 518.2186 L 673.6842 518.2186 L 673.6842 544.1295 L 673.6842 544.1295 L 673.6842 544.1295 L 699.59515 595.9514 L 725.50604 621.8623 L 725.50604 647.77325 L 725.50604 673.6842 L 751.417 673.6842 L 751.417 699.59515 L 751.417 699.59515 L 777.32794 699.59515 L 777.32794 699.59515 L 777.32794 725.50604 L 725.50604 725.50604 L 673.6842 699.59515 L 673.6842 699.59515 L 673.6842 699.59515 L 647.77325 699.59515 L 647.77325 699.59515 L 647.77325 673.6842 L 621.8623 673.6842 L 621.8623 673.6842 Q 621.8623 647.77325 621.8623 647.77325 Q 595.9514 647.77325 492.30768 595.9514 Q 388.66397 544.1295 362.75302 492.30768 Q 362.75302 440.4858 336.8421 466.39676 Q 336.8421 492.30768 285.02023 518.2186 Q 233.19838 544.1295 103.64372 544.1295 L 0.0 544.1295 L 0.0 544.1295 L 0.0 544.1295 L 0.0 544.1295 L 0.0 544.1295 L 25.91093 544.1295 L 25.91093 518.2186 L 25.91093 518.2186 L 51.82186 518.2186 L 51.82186 518.2186 L 51.82186 492.30768 L 51.82186 492.30768 L 51.82186 492.30768 L 77.73279 492.30768 L 77.73279 492.30768 L 77.73279 466.39676 L 103.64372 466.39676 L 103.64372 466.39676 L 103.64372 440.4858 L 103.64372 440.4858 L 103.64372 440.4858 L 129.55466 440.4858 L 129.55466 440.4858 L 129.55466 414.5749 Q 155.46558 414.5749 155.46558 388.66397 Q 155.46558 362.75302 207.28745 336.8421 Q 233.19838 336.8421 233.19838 310.93115 Q 207.28745 285.02023 181.37651 259.1093 Q 155.46558 233.19838 181.37651 233.19838 Q 207.28745 233.19838 233.19838 155.46558 Q 259.1093 77.73279 310.93115 77.73279 L 336.8421 51.82186 L 466.39676 25.91093 Q 621.8623 25.91093 699.59515 0.0 Q 777.32794 0.0 829.1498 77.73279 Q 880.9716 129.55466 932.7935 155.46558 Q 984.61536 181.37651 984.61536 207.28745 Q 984.61536 233.19838 1036.4373 259.1093 Q 1088.259 285.02023 1114.17 285.02023 z M 259.1093 233.19838 Q 259.1093 233.19838 259.1093 207.28745 Q 259.1093 207.28745 259.1093 233.19838 Q 259.1093 233.19838 259.1093 233.19838 z" svg:height="7.2550607mm" draw:style-name="style-567" svg:viewBox="0.0 0.0 1269.6356 725.50604" svg:width="12.696356mm" svg:x="221.27934mm" svg:y="196.14574mm"/>
          <draw:path svg:d="M 233.19838 0.0 L 233.19838 0.0 L 285.02023 0.0 L 310.93115 0.0 L 285.02023 25.91093 Q 285.02023 25.91093 310.93115 51.82186 Q 336.8421 51.82186 336.8421 77.73279 L 336.8421 103.64372 L 336.8421 103.64372 L 336.8421 129.55466 L 362.75302 129.55466 Q 388.66397 129.55466 414.5749 103.64372 L 440.4858 103.64372 L 440.4858 129.55466 Q 440.4858 181.37651 492.30768 181.37651 Q 518.2186 181.37651 492.30768 259.1093 Q 492.30768 336.8421 492.30768 336.8421 L 492.30768 336.8421 L 440.4858 336.8421 Q 414.5749 336.8421 388.66397 362.75302 L 336.8421 362.75302 L 336.8421 362.75302 Q 310.93115 336.8421 285.02023 336.8421 Q 285.02023 310.93115 233.19838 259.1093 Q 181.37651 233.19838 155.46558 155.46558 L 129.55466 103.64372 L 77.73279 103.64372 L 0.0 103.64372 L 0.0 77.73279 L 0.0 51.82186 L 25.91093 51.82186 L 25.91093 51.82186 L 25.91093 51.82186 L 25.91093 25.91093 L 25.91093 25.91093 L 25.91093 25.91093 L 51.82186 25.91093 L 51.82186 51.82186 L 129.55466 25.91093 Q 207.28745 25.91093 233.19838 0.0 z" svg:height="3.6275303mm" draw:style-name="style-568" svg:viewBox="0.0 0.0 492.30768 362.75302" svg:width="4.9230766mm" svg:x="215.83806mm" svg:y="175.93521mm"/>
          <draw:path svg:d="M 3368.421 0.0 L 3420.243 0.0 L 3420.243 0.0 Q 3420.243 0.0 3420.243 25.91093 L 3446.1538 25.91093 L 3420.243 51.82186 Q 3394.3318 51.82186 3368.421 103.64372 Q 3368.421 129.55466 3316.599 129.55466 L 3264.7773 155.46558 L 3264.7773 155.46558 L 3264.7773 155.46558 L 3290.6882 155.46558 L 3290.6882 155.46558 L 3368.421 207.28745 Q 3446.1538 207.28745 3420.243 233.19838 L 3368.421 259.1093 L 3394.3318 259.1093 Q 3420.243 285.02023 3653.4412 285.02023 Q 3860.7288 259.1093 3964.3723 259.1093 L 4068.016 259.1093 L 4093.927 285.02023 Q 4093.927 310.93115 4093.927 336.8421 Q 4068.016 362.75302 4042.1052 362.75302 L 3990.2832 362.75302 L 3964.3723 388.66397 L 3938.4614 414.5749 L 3938.4614 414.5749 L 3938.4614 414.5749 L 3964.3723 414.5749 L 3964.3723 414.5749 L 3964.3723 440.4858 L 3990.2832 440.4858 L 3990.2832 466.39676 L 3990.2832 492.30768 L 4093.927 492.30768 L 4197.571 518.2186 L 4249.3926 518.2186 L 4275.3037 518.2186 L 4275.3037 544.1295 L 4275.3037 544.1295 L 3938.4614 570.04047 Q 3601.6194 570.04047 3420.243 621.8623 Q 3212.9553 673.6842 3161.1335 699.59515 Q 3109.3118 725.50604 3109.3118 751.417 Q 3109.3118 777.32794 3057.4897 777.32794 Q 3031.5789 777.32794 3031.5789 803.23883 Q 3031.5789 829.1498 3083.4006 829.1498 L 3135.2227 829.1498 L 3083.4006 855.0607 L 3031.5789 855.0607 L 3031.5789 880.9716 L 3031.5789 932.7935 L 2798.3806 958.7044 Q 2539.2712 984.61536 2383.8057 1036.4373 Q 2228.34 1088.259 2072.8745 1088.259 Q 1943.3198 1088.259 1839.676 1114.17 L 1736.0323 1114.17 L 1710.1215 1114.17 Q 1658.2996 1088.259 1658.2996 1062.3481 Q 1632.3887 1036.4373 1554.6559 1036.4373 Q 1476.9231 1036.4373 1451.0121 1036.4373 Q 1451.0121 1010.5263 1347.3684 1010.5263 L 1269.6356 984.61536 L 1269.6356 984.61536 Q 1295.5465 984.61536 1321.4574 984.61536 Q 1373.2793 958.7044 1347.3684 906.88257 L 1347.3684 855.0607 L 1243.7246 855.0607 L 1114.17 829.1498 L 1191.9028 829.1498 Q 1243.7246 829.1498 1217.8137 777.32794 Q 1191.9028 751.417 1165.9918 725.50604 Q 1140.0809 725.50604 1191.9028 673.6842 L 1243.7246 621.8623 L 1243.7246 621.8623 L 1243.7246 621.8623 L 932.7935 621.8623 Q 621.8623 621.8623 414.5749 647.77325 Q 181.37651 673.6842 129.55466 699.59515 L 77.73279 725.50604 L 51.82186 725.50604 L 25.91093 725.50604 L 0.0 751.417 L 0.0 751.417 L 0.0 570.04047 L 0.0 388.66397 L 0.0 388.66397 L 0.0 388.66397 L 25.91093 388.66397 L 25.91093 414.5749 L 51.82186 414.5749 L 51.82186 414.5749 L 129.55466 388.66397 Q 207.28745 362.75302 310.93115 336.8421 Q 388.66397 310.93115 958.7044 259.1093 Q 1528.7449 259.1093 1658.2996 207.28745 Q 1761.9432 155.46558 2124.6963 103.64372 L 2513.3604 51.82186 L 2513.3604 51.82186 L 2513.3604 51.82186 L 2876.1133 51.82186 Q 3264.7773 25.91093 3290.6882 25.91093 Q 3342.51 0.0 3368.421 0.0 z M 2953.8462 751.417 Q 2953.8462 751.417 2979.757 751.417 Q 2979.757 777.32794 2953.8462 777.32794 L 2953.8462 777.32794 L 2953.8462 751.417 z" svg:height="11.1417mm" draw:style-name="style-569" svg:viewBox="0.0 0.0 4275.3037 1114.17" svg:width="42.753036mm" svg:x="0.0mm" svg:y="187.07692mm"/>
          <draw:path svg:d="M 362.75302 25.91093 L 388.66397 25.91093 L 388.66397 51.82186 L 388.66397 77.73279 L 414.5749 77.73279 L 414.5749 103.64372 L 440.4858 103.64372 L 492.30768 103.64372 L 492.30768 129.55466 Q 518.2186 155.46558 544.1295 155.46558 L 544.1295 155.46558 L 544.1295 155.46558 Q 544.1295 155.46558 492.30768 155.46558 Q 440.4858 155.46558 388.66397 207.28745 Q 336.8421 207.28745 233.19838 233.19838 L 103.64372 259.1093 L 77.73279 259.1093 Q 77.73279 259.1093 77.73279 233.19838 L 51.82186 233.19838 L 51.82186 207.28745 Q 25.91093 181.37651 25.91093 155.46558 L 25.91093 155.46558 L 25.91093 155.46558 Q 51.82186 155.46558 25.91093 129.55466 L -9.094947E-13 103.64372 L -9.094947E-13 103.64372 L -9.094947E-13 77.73279 L 25.91093 77.73279 L 51.82186 103.64372 L 129.55466 77.73279 Q 233.19838 51.82186 233.19838 25.91093 Q 259.1093 0.0 285.02023 0.0 Q 336.8421 0.0 362.75302 25.91093 z" svg:height="2.591093mm" draw:style-name="style-570" svg:viewBox="0.0 0.0 544.1295 259.1093" svg:width="5.4412956mm" svg:x="47.935223mm" svg:y="133.70041mm"/>
          <draw:path svg:d="M 2487.4492 0.0 L 2513.3604 0.0 L 2513.3604 25.91093 L 2513.3604 25.91093 L 2513.3604 25.91093 Q 2487.4492 25.91093 2487.4492 51.82186 L 2487.4492 51.82186 L 2487.4492 77.73279 L 2487.4492 77.73279 L 2565.1821 77.73279 Q 2642.9148 77.73279 2720.6477 103.64372 L 2824.2915 129.55466 L 2876.1133 129.55466 L 2927.935 129.55466 L 2927.935 181.37651 L 2927.935 207.28745 L 2902.0242 207.28745 Q 2876.1133 233.19838 2824.2915 207.28745 L 2798.3806 207.28745 L 2720.6477 207.28745 Q 2617.004 181.37651 2461.5383 181.37651 Q 2331.9836 181.37651 1995.1416 181.37651 L 1658.2996 233.19838 L 1865.587 233.19838 Q 2072.8745 233.19838 2202.4292 259.1093 L 2306.0728 285.02023 L 2306.0728 285.02023 L 2306.0728 285.02023 L 2331.9836 285.02023 L 2331.9836 285.02023 L 2331.9836 310.93115 L 2306.0728 310.93115 L 2306.0728 310.93115 L 2306.0728 336.8421 L 2254.251 336.8421 L 2176.518 336.8421 L 2150.6072 336.8421 Q 2098.7854 336.8421 1891.4979 362.75302 L 1710.1215 388.66397 L 1632.3887 388.66397 Q 1580.5668 388.66397 1580.5668 414.5749 L 1554.6559 414.5749 L 1425.1012 414.5749 Q 1295.5465 388.66397 1191.9028 414.5749 Q 1088.259 440.4858 1191.9028 440.4858 L 1295.5465 466.39676 L 1295.5465 492.30768 L 1295.5465 518.2186 L 1321.4574 518.2186 L 1347.3684 544.1295 L 1347.3684 544.1295 L 1373.2793 544.1295 L 1373.2793 544.1295 L 1373.2793 570.04047 L 1347.3684 570.04047 Q 1321.4574 595.9514 1295.5465 595.9514 Q 1269.6356 595.9514 855.0607 621.8623 L 466.39676 647.77325 L 466.39676 621.8623 Q 466.39676 595.9514 440.4858 595.9514 Q 388.66397 595.9514 440.4858 544.1295 Q 466.39676 544.1295 388.66397 492.30768 L 310.93115 466.39676 L 310.93115 466.39676 Q 310.93115 440.4858 181.37651 440.4858 L 51.82186 440.4858 L 51.82186 440.4858 L 51.82186 440.4858 L 25.91093 414.5749 L 0.0 388.66397 L 0.0 388.66397 L 25.91093 388.66397 L 25.91093 362.75302 L 25.91093 336.8421 L 25.91093 336.8421 L 25.91093 336.8421 L 77.73279 310.93115 L 129.55466 285.02023 L 285.02023 285.02023 L 414.5749 285.02023 L 518.2186 285.02023 L 621.8623 285.02023 L 932.7935 259.1093 Q 1243.7246 233.19838 1295.5465 233.19838 L 1347.3684 233.19838 L 1373.2793 233.19838 L 1425.1012 233.19838 L 1476.9231 207.28745 L 1502.834 181.37651 L 1476.9231 181.37651 Q 1425.1012 181.37651 1373.2793 155.46558 L 1321.4574 129.55466 L 1321.4574 129.55466 L 1321.4574 129.55466 L 1295.5465 129.55466 L 1295.5465 129.55466 L 1295.5465 129.55466 L 1295.5465 103.64372 L 1373.2793 103.64372 Q 1476.9231 77.73279 1554.6559 77.73279 L 1632.3887 77.73279 L 1995.1416 77.73279 Q 2331.9836 77.73279 2383.8057 51.82186 Q 2461.5383 25.91093 2461.5383 25.91093 Q 2461.5383 25.91093 2487.4492 0.0 z" svg:height="6.4777327mm" draw:style-name="style-571" svg:viewBox="0.0 0.0 2927.935 647.77325" svg:width="29.279352mm" svg:x="154.17004mm" svg:y="176.97165mm"/>
          <draw:path svg:d="M 233.19838 25.91093 L 233.19838 25.91093 L 233.19838 51.82186 L 207.28745 103.64372 L 207.28745 103.64372 Q 207.28745 103.64372 129.55466 129.55466 L 51.82186 129.55466 L 51.82186 129.55466 L 25.91093 103.64372 L 25.91093 103.64372 L 0.0 103.64372 L 0.0 77.73279 L 0.0 51.82186 L 0.0 51.82186 L 0.0 25.91093 L 51.82186 -1.8189894E-12 Q 77.73279 -51.82186 155.46558 -1.8189894E-12 Q 233.19838 -1.8189894E-12 233.19838 25.91093 z" svg:height="1.2955465mm" draw:style-name="style-572" svg:viewBox="0.0 0.0 233.19838 129.55466" svg:width="2.3319838mm" svg:x="59.59514mm" svg:y="134.73683mm"/>
          <draw:path svg:d="M 103.64372 0.0 Q 414.5749 -51.82186 285.02023 0.0 Q 155.46558 51.82186 0.0 51.82186 Q -181.37651 51.82186 103.64372 0.0 z" svg:height="0.51821864mm" draw:style-name="style-573" svg:viewBox="0.0 0.0 285.02023 51.82186" svg:width="2.8502023mm" svg:x="122.29959mm" svg:y="208.8421mm"/>
          <draw:path svg:d="M 25.91093 25.91093 L 51.82186 25.91093 L 51.82186 0.0 L 77.73279 0.0 L 77.73279 0.0 L 77.73279 25.91093 L 129.55466 25.91093 L 181.37651 25.91093 L 233.19838 51.82186 Q 285.02023 77.73279 388.66397 77.73279 L 492.30768 77.73279 L 492.30768 77.73279 L 492.30768 77.73279 L 518.2186 77.73279 L 518.2186 77.73279 L 570.04047 77.73279 Q 647.77325 103.64372 647.77325 129.55466 Q 673.6842 129.55466 855.0607 181.37651 Q 1062.3481 181.37651 1114.17 181.37651 L 1140.0809 181.37651 L 1191.9028 207.28745 L 1243.7246 233.19838 L 1269.6356 233.19838 L 1295.5465 233.19838 L 1295.5465 233.19838 L 1295.5465 259.1093 L 1217.8137 259.1093 L 1114.17 285.02023 L 958.7044 285.02023 Q 803.23883 285.02023 492.30768 207.28745 L 207.28745 129.55466 L 181.37651 129.55466 L 155.46558 129.55466 L 129.55466 103.64372 L 77.73279 103.64372 L 77.73279 77.73279 Q 77.73279 77.73279 25.91093 51.82186 L 3.6379788E-12 25.91093 L 25.91093 25.91093 z" svg:height="2.8502023mm" draw:style-name="style-574" svg:viewBox="0.0 0.0 1295.5465 285.02023" svg:width="12.955465mm" svg:x="297.71658mm" svg:y="195.62752mm"/>
          <draw:path svg:d="M 1425.1012 0.0 L 1451.0121 0.0 L 1451.0121 51.82186 Q 1451.0121 103.64372 1476.9231 103.64372 Q 1502.834 103.64372 1502.834 129.55466 Q 1502.834 155.46558 1528.7449 155.46558 Q 1554.6559 155.46558 1554.6559 207.28745 Q 1528.7449 259.1093 1502.834 259.1093 Q 1451.0121 285.02023 1502.834 285.02023 Q 1580.5668 336.8421 1580.5668 336.8421 L 1606.4777 336.8421 L 1606.4777 336.8421 L 1606.4777 362.75302 L 1606.4777 362.75302 L 1606.4777 362.75302 L 1580.5668 388.66397 L 1580.5668 388.66397 L 1451.0121 388.66397 Q 1321.4574 388.66397 1321.4574 362.75302 L 1295.5465 362.75302 L 1295.5465 362.75302 Q 1295.5465 336.8421 1347.3684 310.93115 Q 1373.2793 285.02023 1373.2793 259.1093 L 1373.2793 233.19838 L 1373.2793 233.19838 Q 1373.2793 233.19838 1191.9028 233.19838 Q 1010.5263 233.19838 518.2186 285.02023 L 0.0 336.8421 L 0.0 310.93115 L 0.0 285.02023 L 25.91093 285.02023 L 51.82186 285.02023 L 129.55466 259.1093 L 207.28745 233.19838 L 259.1093 233.19838 Q 310.93115 207.28745 310.93115 207.28745 L 310.93115 207.28745 L 362.75302 207.28745 L 388.66397 181.37651 L 595.9514 129.55466 Q 803.23883 77.73279 1088.259 51.82186 Q 1399.1903 25.91093 1425.1012 0.0 z M 1425.1012 129.55466 Q 1451.0121 129.55466 1451.0121 129.55466 Q 1451.0121 129.55466 1451.0121 129.55466 Q 1425.1012 129.55466 1425.1012 129.55466 z" svg:height="3.8866396mm" draw:style-name="style-575" svg:viewBox="0.0 0.0 1606.4777 388.66397" svg:width="16.064777mm" svg:x="139.4008mm" svg:y="183.19028mm"/>
          <draw:path svg:d="M 9017.004 466.39676 L 9017.004 466.39676 L 9017.004 492.30768 L 9017.004 492.30768 L 9042.915 492.30768 L 9042.915 518.2186 L 9042.915 518.2186 L 9068.825 518.2186 L 9068.825 544.1295 L 9068.825 570.04047 L 9094.736 570.04047 L 9094.736 570.04047 L 9094.736 595.9514 L 9068.825 595.9514 L 9068.825 595.9514 L 9068.825 621.8623 L 9017.004 621.8623 Q 8991.093 621.8623 8965.182 647.77325 Q 8965.182 673.6842 8913.36 725.50604 Q 8835.627 725.50604 8861.538 751.417 Q 8887.449 777.32794 8809.717 777.32794 Q 8706.072 777.32794 8731.983 803.23883 Q 8757.895 803.23883 8757.895 829.1498 Q 8757.895 880.9716 8757.895 906.88257 L 8757.895 932.7935 L 8757.895 958.7044 L 8757.895 984.61536 L 8706.072 984.61536 Q 8680.162 984.61536 8654.251 958.7044 Q 8602.429 932.7935 8602.429 984.61536 Q 8576.518 1010.5263 8395.142 1010.5263 Q 8213.765 1010.5263 8213.765 1036.4373 Q 8187.854 1062.3481 8110.121 1062.3481 Q 8006.4775 1036.4373 7876.923 1010.5263 Q 7721.4575 984.61536 7721.4575 1010.5263 Q 7721.4575 1036.4373 7669.6353 1036.4373 Q 7617.8135 1036.4373 7617.8135 1088.259 Q 7591.903 1140.0809 7565.9917 1140.0809 L 7540.0806 1140.0809 L 7540.0806 1165.9918 L 7565.9917 1165.9918 L 7565.9917 1165.9918 L 7565.9917 1191.9028 L 7565.9917 1191.9028 L 7565.9917 1191.9028 L 7540.0806 1217.8137 L 7540.0806 1243.7246 L 7462.348 1243.7246 L 7410.5264 1243.7246 L 7410.5264 1269.6356 L 7410.5264 1269.6356 L 7436.437 1295.5465 L 7436.437 1295.5465 L 7384.615 1295.5465 Q 7332.7935 1295.5465 7332.7935 1269.6356 Q 7306.8823 1269.6356 7255.0605 1347.3684 Q 7203.239 1399.1903 7151.417 1399.1903 Q 7099.5947 1399.1903 7099.5947 1425.1012 Q 7099.5947 1451.0121 6892.3076 1451.0121 Q 6685.02 1451.0121 6607.287 1502.834 L 6529.5547 1502.834 L 6503.6436 1528.7449 L 6477.7324 1554.6559 L 6425.9106 1554.6559 L 6400.0 1554.6559 L 6400.0 1580.5668 L 6400.0 1606.4777 L 6270.4453 1606.4777 L 6140.8906 1606.4777 L 6140.8906 1606.4777 L 6140.8906 1606.4777 L 6218.6235 1580.5668 L 6296.356 1554.6559 L 6296.356 1554.6559 L 6270.4453 1554.6559 L 6270.4453 1554.6559 L 6270.4453 1554.6559 L 6218.6235 1528.7449 L 6166.8013 1502.834 L 6166.8013 1502.834 L 6166.8013 1502.834 L 6192.7124 1502.834 L 6192.7124 1502.834 L 6140.8906 1476.9231 Q 6089.069 1451.0121 6114.9795 1451.0121 Q 6140.8906 1451.0121 6140.8906 1425.1012 Q 6140.8906 1399.1903 6166.8013 1399.1903 Q 6192.7124 1399.1903 6166.8013 1347.3684 L 6166.8013 1321.4574 L 6114.9795 1321.4574 Q 6037.2466 1295.5465 5855.87 1295.5465 L 5674.4937 1295.5465 L 5674.4937 1269.6356 L 5700.405 1269.6356 L 5700.405 1269.6356 Q 5700.405 1243.7246 5700.405 1243.7246 Q 5700.405 1243.7246 5726.3154 1217.8137 Q 5752.2266 1191.9028 5752.2266 1165.9918 Q 5752.2266 1140.0809 5700.405 1114.17 Q 5622.672 1088.259 5674.4937 1062.3481 L 5726.3154 1036.4373 L 5726.3154 1036.4373 L 5700.405 1036.4373 L 5700.405 1036.4373 L 5700.405 1036.4373 L 5648.583 1036.4373 Q 5622.672 1036.4373 5570.85 984.61536 Q 5519.0283 984.61536 5363.5625 984.61536 Q 5208.097 984.61536 5208.097 958.7044 Q 5208.097 932.7935 5130.3643 932.7935 Q 5026.7207 932.7935 4612.1455 932.7935 Q 4197.571 932.7935 4016.1943 932.7935 Q 3834.8176 932.7935 3731.174 880.9716 Q 3601.6194 829.1498 3601.6194 803.23883 Q 3601.6194 777.32794 3446.1538 751.417 Q 3290.6882 725.50604 3161.1335 751.417 Q 3005.668 777.32794 2953.8462 777.32794 Q 2902.0242 777.32794 2746.5586 777.32794 Q 2617.004 803.23883 2617.004 829.1498 Q 2617.004 880.9716 2539.2712 880.9716 L 2461.5383 906.88257 L 2383.8057 906.88257 Q 2280.1619 880.9716 2228.34 880.9716 Q 2176.518 829.1498 1865.587 829.1498 Q 1554.6559 777.32794 1243.7246 751.417 Q 906.88257 725.50604 777.32794 699.59515 Q 673.6842 673.6842 699.59515 673.6842 Q 725.50604 673.6842 621.8623 621.8623 Q 492.30768 570.04047 466.39676 621.8623 Q 414.5749 647.77325 362.75302 621.8623 Q 310.93115 570.04047 207.28745 621.8623 L 77.73279 673.6842 L 77.73279 673.6842 L 51.82186 673.6842 L 51.82186 699.59515 L 51.82186 725.50604 L 25.91093 725.50604 L 0.0 725.50604 L 0.0 388.66397 L 0.0 51.82186 L 103.64372 51.82186 L 181.37651 51.82186 L 181.37651 51.82186 L 181.37651 51.82186 L 310.93115 77.73279 L 414.5749 103.64372 L 544.1295 103.64372 Q 673.6842 103.64372 906.88257 77.73279 L 1140.0809 51.82186 L 1140.0809 51.82186 L 1140.0809 51.82186 L 1606.4777 51.82186 L 2072.8745 51.82186 L 2150.6072 51.82186 Q 2228.34 51.82186 2487.4492 77.73279 L 2772.4695 77.73279 L 3212.9553 77.73279 Q 3627.5303 51.82186 3782.9958 51.82186 L 3912.5505 51.82186 L 4197.571 51.82186 Q 4482.591 51.82186 4612.1455 51.82186 L 4767.6113 51.82186 L 5285.8296 51.82186 Q 5829.9595 51.82186 5907.6924 25.91093 L 6011.336 25.91093 L 6529.5547 25.91093 L 7021.8623 25.91093 L 7099.5947 25.91093 Q 7203.239 0.0 7306.8823 25.91093 Q 7410.5264 51.82186 7617.8135 51.82186 L 7825.101 51.82186 L 8084.2104 51.82186 Q 8343.319 51.82186 8343.319 25.91093 L 8343.319 25.91093 L 8395.142 0.0 Q 8421.053 -51.82186 8524.696 25.91093 Q 8628.34 103.64372 8809.717 285.02023 Q 9017.004 466.39676 9017.004 466.39676 z" svg:height="16.064777mm" draw:style-name="style-576" svg:viewBox="0.0 0.0 9094.736 1606.4777" svg:width="90.947365mm" svg:x="0.0mm" svg:y="136.80971mm"/>
          <draw:path svg:d="M 1140.0809 0.0 L 1140.0809 0.0 L 1243.7246 0.0 L 1347.3684 25.91093 L 1451.0121 51.82186 Q 1580.5668 77.73279 1554.6559 103.64372 Q 1528.7449 129.55466 1580.5668 129.55466 Q 1632.3887 129.55466 1787.8542 155.46558 L 1969.2307 155.46558 L 1943.3198 181.37651 Q 1943.3198 181.37651 1865.587 207.28745 Q 1787.8542 207.28745 1787.8542 233.19838 Q 1787.8542 259.1093 1839.676 259.1093 Q 1917.4088 233.19838 1995.1416 233.19838 L 2072.8745 233.19838 L 2124.6963 259.1093 Q 2176.518 285.02023 2150.6072 285.02023 L 2124.6963 285.02023 L 2098.7854 285.02023 Q 2098.7854 285.02023 1995.1416 310.93115 L 1891.4979 336.8421 L 1684.2104 336.8421 Q 1476.9231 310.93115 1476.9231 336.8421 Q 1476.9231 362.75302 1528.7449 414.5749 Q 1606.4777 492.30768 1658.2996 492.30768 Q 1710.1215 492.30768 1787.8542 518.2186 L 1839.676 518.2186 L 1839.676 544.1295 Q 1839.676 570.04047 1528.7449 570.04047 L 1243.7246 595.9514 L 1217.8137 570.04047 L 1165.9918 570.04047 L 1165.9918 570.04047 L 1140.0809 570.04047 L 1114.17 570.04047 L 1088.259 570.04047 L 1062.3481 570.04047 Q 1036.4373 595.9514 906.88257 595.9514 L 803.23883 595.9514 L 803.23883 570.04047 L 803.23883 544.1295 L 855.0607 544.1295 L 906.88257 544.1295 L 1010.5263 518.2186 L 1088.259 492.30768 L 958.7044 492.30768 Q 829.1498 492.30768 829.1498 466.39676 Q 803.23883 440.4858 777.32794 440.4858 Q 751.417 440.4858 699.59515 440.4858 Q 647.77325 440.4858 595.9514 440.4858 Q 570.04047 388.66397 336.8421 440.4858 L 103.64372 440.4858 L 77.73279 466.39676 L 51.82186 466.39676 L 51.82186 440.4858 L 51.82186 414.5749 L 25.91093 414.5749 L -1.8189894E-12 414.5749 L -1.8189894E-12 388.66397 L -1.8189894E-12 362.75302 L 25.91093 362.75302 L 77.73279 362.75302 L 77.73279 336.8421 L 77.73279 310.93115 L 103.64372 310.93115 L 103.64372 285.02023 L 103.64372 285.02023 L 129.55466 285.02023 L 129.55466 285.02023 L 129.55466 285.02023 L 181.37651 285.02023 Q 259.1093 285.02023 233.19838 259.1093 L 181.37651 259.1093 L 181.37651 259.1093 Q 181.37651 233.19838 233.19838 233.19838 L 285.02023 233.19838 L 285.02023 233.19838 Q 310.93115 233.19838 466.39676 259.1093 L 621.8623 259.1093 L 621.8623 233.19838 Q 595.9514 207.28745 595.9514 181.37651 Q 595.9514 155.46558 570.04047 155.46558 Q 544.1295 155.46558 544.1295 129.55466 L 544.1295 103.64372 L 803.23883 77.73279 Q 1062.3481 25.91093 1036.4373 25.91093 Q 1010.5263 25.91093 1062.3481 25.91093 Q 1140.0809 25.91093 1140.0809 0.0 z M 1606.4777 233.19838 L 1606.4777 233.19838 L 1684.2104 207.28745 Q 1736.0323 207.28745 1736.0323 233.19838 Q 1736.0323 259.1093 1684.2104 259.1093 L 1632.3887 233.19838 L 1632.3887 233.19838 L 1632.3887 233.19838 L 1606.4777 233.19838 z" svg:height="5.959514mm" draw:style-name="style-577" svg:viewBox="0.0 0.0 2150.6072 595.9514" svg:width="21.506073mm" svg:x="159.35222mm" svg:y="170.23482mm"/>
          <draw:path svg:d="M 1243.7246 1.8189894E-12 L 1502.834 1.8189894E-12 L 1502.834 25.91093 Q 1502.834 51.82186 1425.1012 51.82186 L 1347.3684 77.73279 L 1295.5465 77.73279 L 1217.8137 77.73279 L 1191.9028 103.64372 L 1165.9918 129.55466 L 1217.8137 129.55466 L 1269.6356 129.55466 L 1295.5465 155.46558 L 1347.3684 181.37651 L 1451.0121 181.37651 Q 1554.6559 181.37651 1528.7449 181.37651 L 1528.7449 207.28745 L 1191.9028 207.28745 Q 829.1498 181.37651 466.39676 155.46558 L 77.73279 129.55466 L 51.82186 129.55466 L 0.0 129.55466 L 51.82186 103.64372 L 103.64372 77.73279 L 103.64372 77.73279 L 103.64372 77.73279 L 103.64372 77.73279 L 103.64372 77.73279 L 518.2186 25.91093 Q 958.7044 25.91093 1243.7246 1.8189894E-12 z" svg:height="2.0728745mm" draw:style-name="style-578" svg:viewBox="0.0 0.0 1528.7449 207.28745" svg:width="15.287449mm" svg:x="116.59919mm" svg:y="148.98785mm"/>
          <draw:path svg:d="M 777.32794 51.82186 L 777.32794 51.82186 L 777.32794 155.46558 Q 777.32794 259.1093 803.23883 285.02023 L 803.23883 336.8421 L 777.32794 336.8421 L 751.417 336.8421 L 751.417 310.93115 Q 725.50604 285.02023 725.50604 310.93115 Q 725.50604 336.8421 673.6842 336.8421 Q 647.77325 336.8421 647.77325 310.93115 Q 621.8623 285.02023 621.8623 336.8421 Q 621.8623 388.66397 466.39676 388.66397 L 310.93115 362.75302 L 310.93115 336.8421 Q 310.93115 336.8421 285.02023 285.02023 Q 285.02023 233.19838 155.46558 259.1093 L 51.82186 285.02023 L 51.82186 259.1093 L 51.82186 233.19838 L 25.91093 233.19838 L 25.91093 233.19838 L 25.91093 207.28745 L 0.0 207.28745 L 0.0 181.37651 L 0.0 155.46558 L 25.91093 155.46558 L 51.82186 155.46558 L 51.82186 181.37651 L 51.82186 207.28745 L 77.73279 207.28745 L 77.73279 233.19838 L 103.64372 233.19838 L 129.55466 233.19838 L 155.46558 233.19838 Q 207.28745 233.19838 207.28745 155.46558 Q 207.28745 77.73279 362.75302 77.73279 Q 518.2186 51.82186 544.1295 0.0 Q 570.04047 -51.82186 595.9514 25.91093 Q 621.8623 129.55466 647.77325 129.55466 Q 673.6842 129.55466 673.6842 77.73279 Q 673.6842 51.82186 725.50604 77.73279 Q 725.50604 129.55466 751.417 77.73279 Q 777.32794 51.82186 777.32794 51.82186 z" svg:height="3.8866396mm" draw:style-name="style-579" svg:viewBox="0.0 0.0 803.23883 388.66397" svg:width="8.032389mm" svg:x="277.76517mm" svg:y="129.295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