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solid" svg:stroke-color="#666666" draw:stroke-linejoin="miter" svg:stroke-opacity="100.0%" svg:stroke-width="0.312742mm"/>
    </style:style>
    <style:style style:family="graphic" style:name="style-4">
      <style:graphic-properties draw:fill="solid" draw:fill-color="#d40000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312742mm"/>
    </style:style>
    <style:style style:family="graphic" style:name="style-7">
      <style:graphic-properties draw:fill="none" draw:stroke="solid" svg:stroke-color="#000000" draw:stroke-linejoin="miter" svg:stroke-opacity="100.0%" svg:stroke-width="0.312742mm"/>
    </style:style>
    <style:style style:family="graphic" style:name="style-8">
      <style:graphic-properties draw:fill="none" draw:stroke="solid" svg:stroke-color="#000000" draw:stroke-linejoin="miter" svg:stroke-opacity="100.0%" svg:stroke-width="0.312742mm"/>
    </style:style>
    <style:style style:family="graphic" style:name="style-9">
      <style:graphic-properties draw:fill="none" draw:stroke="solid" svg:stroke-color="#000000" draw:stroke-linejoin="miter" svg:stroke-opacity="100.0%" svg:stroke-width="0.312742mm"/>
    </style:style>
    <style:style style:family="graphic" style:name="style-10">
      <style:graphic-properties draw:fill="none" draw:stroke="solid" svg:stroke-color="#000000" draw:stroke-linejoin="miter" svg:stroke-opacity="100.0%" svg:stroke-width="0.312742mm"/>
    </style:style>
    <style:style style:family="graphic" style:name="style-11">
      <style:graphic-properties draw:fill="none" draw:stroke="solid" svg:stroke-color="#000000" draw:stroke-linejoin="miter" svg:stroke-opacity="100.0%" svg:stroke-width="0.312742mm"/>
    </style:style>
    <style:style style:family="graphic" style:name="style-12">
      <style:graphic-properties draw:fill="none" draw:stroke="solid" svg:stroke-color="#000000" draw:stroke-linejoin="miter" svg:stroke-opacity="100.0%" svg:stroke-width="0.312742mm"/>
    </style:style>
    <style:style style:family="graphic" style:name="style-13">
      <style:graphic-properties draw:fill="none" draw:stroke="solid" svg:stroke-color="#000000" draw:stroke-linejoin="miter" svg:stroke-opacity="100.0%" svg:stroke-width="0.312742mm"/>
    </style:style>
    <style:style style:family="graphic" style:name="style-14">
      <style:graphic-properties draw:fill="none" draw:stroke="solid" svg:stroke-color="#000000" draw:stroke-linejoin="miter" svg:stroke-opacity="100.0%" svg:stroke-width="0.312742mm"/>
    </style:style>
    <style:style style:family="graphic" style:name="style-15">
      <style:graphic-properties draw:fill="none" draw:stroke="solid" svg:stroke-color="#000000" draw:stroke-linejoin="miter" svg:stroke-opacity="100.0%" svg:stroke-width="0.312742mm"/>
    </style:style>
    <style:style style:family="graphic" style:name="style-16">
      <style:graphic-properties draw:fill="none" draw:stroke="solid" svg:stroke-color="#000000" draw:stroke-linejoin="miter" svg:stroke-opacity="100.0%" svg:stroke-width="0.312742mm"/>
    </style:style>
    <style:style style:family="graphic" style:name="style-17">
      <style:graphic-properties draw:fill="none" draw:stroke="solid" svg:stroke-color="#000000" draw:stroke-linejoin="miter" svg:stroke-opacity="100.0%" svg:stroke-width="0.312742mm"/>
    </style:style>
    <style:style style:family="graphic" style:name="style-18">
      <style:graphic-properties draw:fill="none" draw:stroke="solid" svg:stroke-color="#000000" draw:stroke-linejoin="miter" svg:stroke-opacity="100.0%" svg:stroke-width="0.312742mm"/>
    </style:style>
    <style:style style:family="graphic" style:name="style-19">
      <style:graphic-properties draw:fill="none" draw:stroke="solid" svg:stroke-color="#000000" draw:stroke-linejoin="miter" svg:stroke-opacity="100.0%" svg:stroke-width="0.312742mm"/>
    </style:style>
    <style:style style:family="graphic" style:name="style-20">
      <style:graphic-properties draw:fill="none" draw:stroke="solid" svg:stroke-color="#000000" draw:stroke-linejoin="miter" svg:stroke-opacity="100.0%" svg:stroke-width="0.312742mm"/>
    </style:style>
    <style:style style:family="graphic" style:name="style-21">
      <style:graphic-properties draw:fill="none" draw:stroke="solid" svg:stroke-color="#000000" draw:stroke-linejoin="miter" svg:stroke-opacity="100.0%" svg:stroke-width="0.312742mm"/>
    </style:style>
    <style:style style:family="graphic" style:name="style-22">
      <style:graphic-properties draw:fill="none" draw:stroke="solid" svg:stroke-color="#000000" draw:stroke-linejoin="miter" svg:stroke-opacity="100.0%" svg:stroke-width="0.312742mm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gradient" draw:fill-gradient-name="gradient-4" draw:opacity="5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506.436 2753.2178 C 5506.436 4273.778 4273.7783 5506.4355 2753.2183 5506.4355 C 1232.6576 5506.4355 0.0 4273.778 0.0 2753.2178 C 0.0 1232.6576 1232.6576 -9.094947E-13 2753.2183 -9.094947E-13 C 4273.7783 -9.094947E-13 5506.436 1232.6576 5506.436 2753.2178 z" svg:height="55.064354mm" draw:style-name="style-2" svg:viewBox="0.0 0.0 5506.436 5506.4355" svg:width="55.064358mm" svg:x="7.4553366mm" svg:y="5.6380053mm"/>
            <draw:path svg:d="M 2487.3726 0.8510462 C 1132.0616 -24.783693 -78.71007 1232.8607 4.005529 2585.8594 C 33.670624 3785.1887 1023.8526 4893.5737 2228.169 4991.7637 C 3291.675 5118.7715 4410.9214 4496.0127 4811.437 3494.767 C 5209.5137 2571.881 5003.9746 1391.5316 4250.456 705.4995 C 3784.3403 259.188 3139.1414 -17.402039 2487.3726 0.8510462 z" svg:height="50.081333mm" draw:style-name="style-3" svg:viewBox="0.0 0.0 5010.3735 5008.1333" svg:width="50.103733mm" svg:x="9.889089mm" svg:y="8.135259mm"/>
            <draw:path svg:d="M 0.0 977.31915 L 1884.2708 0.0 L 117.27844 1094.5972 L 4.037221E-4 977.31915 z" svg:height="10.945972mm" draw:style-name="style-4" svg:viewBox="0.0 0.0 1884.2708 1094.5972" svg:width="18.842709mm" svg:x="34.117783mm" svg:y="22.926588mm"/>
            <draw:path svg:d="M 453.47592 226.73796 C 453.47592 351.9617 351.9617 453.47592 226.73796 453.47592 C 101.51421 453.47592 0.0 351.9617 0.0 226.73796 C 0.0 101.51421 101.51421 -1.8189894E-12 226.73796 -1.8189894E-12 C 351.9617 -1.8189894E-12 453.47592 101.51421 453.47592 226.73796 z" svg:height="4.534759mm" draw:style-name="style-5" svg:viewBox="0.0 0.0 453.47592 453.47592" svg:width="4.534759mm" svg:x="32.673573mm" svg:y="30.908531mm"/>
            <draw:path svg:d="M 0.0 0.0 L 242.37508 0.0" svg:height="0.0mm" draw:style-name="style-6" svg:viewBox="0.0 0.0 242.37508 1.0" svg:width="2.4237506mm" svg:x="10.583945mm" svg:y="33.17593mm"/>
            <draw:path svg:d="M 0.0 0.0 L 242.37497 0.0" svg:height="0.0mm" draw:style-name="style-7" svg:viewBox="0.0 0.0 242.37497 1.0" svg:width="2.4237497mm" svg:x="56.869766mm" svg:y="33.17593mm"/>
            <draw:path svg:d="M 0.0 68.81686 L 166.1381 0.0" svg:height="0.6881685mm" draw:style-name="style-8" svg:viewBox="0.0 0.0 166.1381 68.81686" svg:width="1.661381mm" svg:x="55.778233mm" svg:y="23.855745mm"/>
            <draw:path svg:d="M 0.0 22.87974 L 115.02487 0.0" svg:height="0.22879739mm" draw:style-name="style-9" svg:viewBox="0.0 0.0 115.02487 22.87974" svg:width="1.1502486mm" svg:x="57.6753mm" svg:y="28.42454mm"/>
            <draw:path svg:d="M 0.0 171.38487 L 171.38528 0.0" svg:height="1.7138488mm" draw:style-name="style-10" svg:viewBox="0.0 0.0 171.38528 171.38487" svg:width="1.7138529mm" svg:x="50.446312mm" svg:y="15.954484mm"/>
            <draw:path svg:d="M 0.0 242.37537 L 0.0 0.0" svg:height="2.4237537mm" draw:style-name="style-11" svg:viewBox="0.0 0.0 1.0 242.37537" svg:width="0.0mm" svg:x="34.93873mm" svg:y="8.821135mm"/>
            <draw:path svg:d="M 171.38509 171.38487 L 0.0 0.0" svg:height="1.7138488mm" draw:style-name="style-12" svg:viewBox="0.0 0.0 171.38509 171.38487" svg:width="1.7138509mm" svg:x="17.717299mm" svg:y="15.9545mm"/>
            <draw:path svg:d="M 0.0 166.1381 L 68.81645 0.0" svg:height="1.661381mm" draw:style-name="style-13" svg:viewBox="0.0 0.0 68.81645 166.1381" svg:width="0.68816453mm" svg:x="43.570736mm" svg:y="10.675042mm"/>
            <draw:path svg:d="M 68.81686 166.1381 L 0.0 0.0" svg:height="1.661381mm" draw:style-name="style-14" svg:viewBox="0.0 0.0 68.81686 166.1381" svg:width="0.6881685mm" svg:x="25.618557mm" svg:y="10.675042mm"/>
            <draw:path svg:d="M 166.13821 68.81686 L 0.0 0.0" svg:height="0.6881685mm" draw:style-name="style-15" svg:viewBox="0.0 0.0 166.13821 68.81686" svg:width="1.6613821mm" svg:x="12.437844mm" svg:y="23.855745mm"/>
            <draw:path svg:d="M 0.0 65.15591 L 97.51342 0.0" svg:height="0.65155905mm" draw:style-name="style-16" svg:viewBox="0.0 0.0 97.51342 65.15591" svg:width="0.97513425mm" svg:x="54.213863mm" svg:y="19.645134mm"/>
            <draw:path svg:d="M 0.0 97.51342 L 65.1563 0.0" svg:height="0.97513425mm" draw:style-name="style-17" svg:viewBox="0.0 0.0 65.1563 97.51342" svg:width="0.65156305mm" svg:x="47.81796mm" svg:y="12.925664mm"/>
            <draw:path svg:d="M 0.0 115.025276 L 22.87974 0.0" svg:height="1.1502527mm" draw:style-name="style-18" svg:viewBox="0.0 0.0 22.87974 115.025276" svg:width="0.22879739mm" svg:x="39.461315mm" svg:y="9.289097mm"/>
            <draw:path svg:d="M 22.879942 115.025276 L 0.0 0.0" svg:height="1.1502527mm" draw:style-name="style-19" svg:viewBox="0.0 0.0 22.879942 115.025276" svg:width="0.22879942mm" svg:x="30.187347mm" svg:y="9.289113mm"/>
            <draw:path svg:d="M 65.1563 97.51342 L 0.0 0.0" svg:height="0.97513425mm" draw:style-name="style-20" svg:viewBox="0.0 0.0 65.1563 97.51342" svg:width="0.65156305mm" svg:x="21.407938mm" svg:y="12.925664mm"/>
            <draw:path svg:d="M 97.51322 65.15591 L 0.0 0.0" svg:height="0.65155905mm" draw:style-name="style-21" svg:viewBox="0.0 0.0 97.51322 65.15591" svg:width="0.9751322mm" svg:x="14.688467mm" svg:y="19.645134mm"/>
            <draw:path svg:d="M 115.024765 22.87974 L 0.0 0.0" svg:height="0.22879739mm" draw:style-name="style-22" svg:viewBox="0.0 0.0 115.024765 22.87974" svg:width="1.1502477mm" svg:x="11.051916mm" svg:y="28.42454mm"/>
            <draw:path svg:d="M 78.18553 226.46388 C 26.061775 226.46388 0.0 189.86566 0.0 116.66762 C 0.0 78.69513 7.0498962 49.75633 21.14979 29.854443 C 35.249584 9.952558 55.686703 0.0 82.46125 0.0 C 133.36314 0.0 158.81409 37.208645 158.81429 111.62755 C 158.81409 148.68439 151.86603 177.08705 137.96991 196.83713 C 124.073494 216.58722 104.14536 226.46227 78.18553 226.46227 z M 80.32334 36.803307 C 59.45343 36.803307 49.018524 63.01779 49.018627 115.44676 C 49.018524 164.82198 59.24985 189.50877 79.71261 189.50877 C 99.66607 189.50877 109.64285 164.05814 109.64295 113.155235 C 109.64285 62.25395 99.869644 36.801693 80.32334 36.801693 z" svg:height="2.264639mm" draw:style-name="style-23" svg:viewBox="0.0 0.0 158.81429 226.46388" svg:width="1.5881429mm" svg:x="14.147553mm" svg:y="32.05568mm"/>
            <draw:path svg:d="M 27.792532 50.392593 C 19.851824 50.392593 13.234515 47.950882 7.940709 43.062614 C 2.646903 38.17596 0.0 32.170193 0.0 25.04369 C 0.0 17.71371 2.7232065 11.707941 8.169822 7.0247645 C 13.616336 2.3415883 20.411686 0.0 28.556072 0.0 C 36.802197 0.0 43.546677 2.3674264 48.789616 7.1006646 C 54.03245 11.833902 56.65392 17.815449 56.65392 25.04369 C 56.65382 32.475407 53.98148 38.55869 48.636906 43.291927 C 43.29213 48.025166 36.34397 50.392593 27.792532 50.392593 z" svg:height="0.5039259mm" draw:style-name="style-24" svg:viewBox="0.0 0.0 56.65392 50.392593" svg:width="0.56653917mm" svg:x="15.983081mm" svg:y="33.816395mm"/>
            <draw:path svg:d="M 78.18553 226.46388 C 26.061775 226.46388 0.0 189.86566 0.0 116.66762 C 0.0 78.69513 7.0498962 49.75633 21.149689 29.854443 C 35.24948 9.952558 55.686703 0.0 82.46115 0.0 C 133.36304 0.0 158.81409 37.208645 158.81429 111.62755 C 158.81409 148.68439 151.86603 177.08705 137.96991 196.83713 C 124.07359 216.58722 104.14547 226.46227 78.18553 226.46227 z M 80.32344 36.803307 C 59.453632 36.803307 49.018627 63.01779 49.018627 115.44676 C 49.018627 164.82198 59.249954 189.50877 79.71261 189.50877 C 99.66617 189.50877 109.64295 164.05814 109.64295 113.155235 C 109.642746 62.25395 99.869644 36.801693 80.32344 36.801693 z" svg:height="2.264639mm" draw:style-name="style-25" svg:viewBox="0.0 0.0 158.81429 226.46388" svg:width="1.5881429mm" svg:x="16.79853mm" svg:y="32.05568mm"/>
            <draw:path svg:d="M 139.726 222.64467 L 1.2216631 222.64467 L 1.2216631 184.4687 L 46.5754 184.4687 L 46.5754 48.10268 L 0.0 58.181202 L 0.0 19.08798 L 94.67768 0.0 L 94.67768 184.4687 L 139.726 184.4687 z" svg:height="2.2264466mm" draw:style-name="style-26" svg:viewBox="0.0 0.0 139.726 222.64467" svg:width="1.39726mm" svg:x="19.370104mm" svg:y="18.842356mm"/>
            <draw:path svg:d="M 27.792633 50.392593 C 19.851824 50.392593 13.234616 47.94765 7.94081 43.062614 C 2.647004 38.17596 0.0 32.170193 0.0 25.04369 C 0.0 17.71371 2.7233074 11.707941 8.169721 7.0247645 C 13.616134 2.3415883 20.411585 0.0 28.55587 0.0 C 36.801895 0.0 43.546474 2.3674264 48.789413 7.1006646 C 54.03235 11.833902 56.653717 17.815449 56.653717 25.04369 C 56.653717 32.475407 53.981277 38.55869 48.636604 43.291927 C 43.291927 48.025166 36.34367 50.392593 27.79223 50.392593 z" svg:height="0.5039259mm" draw:style-name="style-27" svg:viewBox="0.0 0.0 56.653717 50.392593" svg:width="0.5665372mm" svg:x="21.06514mm" svg:y="20.603054mm"/>
            <draw:path svg:d="M 78.18543 226.46388 C 26.061674 226.46388 0.0 189.86566 0.0 116.66762 C 0.0 78.69513 7.0499973 49.757942 21.14979 29.854443 C 35.249584 9.952558 55.686802 0.0 82.46125 0.0 C 133.36314 0.0 158.81418 37.21026 158.81418 111.62755 C 158.81398 148.68439 151.86592 177.08705 137.9698 196.83713 C 124.073494 216.58722 104.14536 226.46227 78.18543 226.46227 z M 80.32334 36.803307 C 59.453327 36.803307 49.018524 63.01779 49.018524 115.44676 C 49.018524 164.82198 59.24965 189.50877 79.71251 189.50877 C 99.66607 189.50877 109.64285 164.05814 109.64285 113.155235 C 109.64265 62.25395 99.869545 36.801693 80.32334 36.801693 z" svg:height="2.264639mm" draw:style-name="style-28" svg:viewBox="0.0 0.0 158.81418 226.46388" svg:width="1.5881418mm" svg:x="21.880592mm" svg:y="18.84234mm"/>
            <draw:path svg:d="M 55.279648 181.72017 L 55.279648 182.6358 L 144.15443 182.6358 L 144.15443 222.64467 L 0.0 222.64467 L 0.0 185.07913 L 62.762436 125.06503 C 75.38602 112.95014 84.26831 102.79572 89.40971 94.60017 C 94.550705 86.4046 97.12121 77.77787 97.12121 68.716736 C 97.12121 48.559696 86.279045 38.481174 64.59493 38.481174 C 45.761093 38.481174 27.741562 45.96457 10.536945 60.92974 L 10.536945 18.477552 C 29.574259 6.1591845 51.0549 0.0 74.97887 0.0 C 97.37595 0.0 114.860756 5.624656 127.43347 16.87397 C 140.00578 28.123281 146.29254 43.31777 146.29254 62.457424 C 146.29213 88.0098 130.97089 114.427765 100.32797 141.7113 z" svg:height="2.2264466mm" draw:style-name="style-29" svg:viewBox="0.0 0.0 146.29254 222.64467" svg:width="1.4629254mm" svg:x="32.971634mm" svg:y="12.19659mm"/>
            <draw:path svg:d="M 27.792633 50.392593 C 19.851824 50.392593 13.234818 47.94765 7.94081 43.062614 C 2.6472058 38.17596 0.0 32.170193 0.0 25.04369 C 0.0 17.71371 2.7231057 11.707941 8.169721 7.0247645 C 13.616336 2.3415883 20.411383 0.0 28.555668 0.0 C 36.801693 0.0 43.546272 2.3674264 48.78901 7.1006646 C 54.032146 11.833902 56.653515 17.815449 56.653515 25.04369 C 56.653515 32.475407 53.980877 38.55869 48.636402 43.291927 C 43.291927 48.025166 36.343468 50.392593 27.791826 50.392593 z" svg:height="0.5039259mm" draw:style-name="style-30" svg:viewBox="0.0 0.0 56.653515 50.392593" svg:width="0.5665352mm" svg:x="34.74761mm" svg:y="13.957287mm"/>
            <draw:path svg:d="M 78.18563 226.46388 C 26.061876 226.46388 0.0 189.86566 0.0 116.66762 C 0.0 78.69513 7.050199 49.757942 21.150194 29.854443 C 35.249786 9.952558 55.687004 0.0 82.46145 0.0 C 133.36314 0.0 158.81418 37.21026 158.81459 111.62755 C 158.81418 148.68439 151.86612 177.08705 137.97002 196.83713 C 124.073494 216.58722 104.14536 226.46227 78.18563 226.46227 z M 80.32334 36.803307 C 59.45373 36.803307 49.018726 63.01779 49.018726 115.44676 C 49.018726 164.82198 59.24985 189.50877 79.71251 189.50877 C 99.66607 189.50877 109.64285 164.05814 109.64285 113.155235 C 109.64285 62.25395 99.869545 36.801693 80.32334 36.801693 z" svg:height="2.264639mm" draw:style-name="style-31" svg:viewBox="0.0 0.0 158.81459 226.46388" svg:width="1.5881459mm" svg:x="35.563057mm" svg:y="12.196574mm"/>
            <draw:path svg:d="M 0.0 215.46649 L 0.0 173.47293 C 14.659957 184.16188 31.762836 189.50716 51.309444 189.50716 C 63.627815 189.50716 73.22267 186.86035 80.09443 181.56676 C 86.96578 176.27315 90.401855 168.8915 90.40226 159.42502 C 90.401855 149.6517 86.15188 142.11826 77.6511 136.82465 C 69.150734 131.53105 57.468227 128.88425 42.605198 128.88425 L 22.905981 128.88425 L 22.905981 91.92914 L 41.077915 91.92914 C 69.58312 91.92914 83.835724 82.461044 83.835724 63.52648 C 83.835724 45.711033 72.891624 36.803307 51.00383 36.803307 C 36.343872 36.803307 22.091673 41.536545 8.246428 51.004635 L 8.246428 11.606203 C 23.618551 3.8692727 41.53614 0.0 61.998795 0.0 C 84.39568 0.0 101.82961 5.0400667 114.30059 15.116971 C 126.77157 25.19549 133.00705 38.2777 133.00705 54.361988 C 133.00665 82.969734 118.4997 100.886925 89.48581 108.115166 L 89.48581 108.879005 C 104.960075 110.813644 117.17631 116.4383 126.1353 125.752975 C 135.09389 135.06766 139.5732 146.49622 139.5732 160.03545 C 139.5732 180.4977 132.0906 196.68533 117.125435 208.59676 C 102.16026 220.50816 81.49413 226.46388 55.12704 226.46388 C 32.526276 226.46388 14.150864 222.7997 0.0 215.46971 z" svg:height="2.264639mm" draw:style-name="style-32" svg:viewBox="0.0 0.0 139.5732 226.46388" svg:width="1.3957319mm" svg:x="46.47757mm" svg:y="18.607811mm"/>
            <draw:path svg:d="M 27.792633 50.392593 C 19.851824 50.392593 13.234818 47.950882 7.94081 43.062614 C 2.6468022 38.17596 0.0 32.170193 0.0 25.04369 C 0.0 17.71371 2.7235093 11.707941 8.169721 7.0247645 C 13.616336 2.3415883 20.411785 0.0 28.556072 0.0 C 36.802097 0.0 43.546677 2.3674264 48.789413 7.1006646 C 54.032146 11.833902 56.653515 17.815449 56.65392 25.04369 C 56.653515 32.475407 53.981277 38.55869 48.636806 43.291927 C 43.291927 48.025166 36.343872 50.392593 27.79223 50.392593 z" svg:height="0.5039259mm" draw:style-name="style-33" svg:viewBox="0.0 0.0 56.65392 50.392593" svg:width="0.56653917mm" svg:x="48.195515mm" svg:y="20.36849mm"/>
            <draw:path svg:d="M 78.18523 226.46388 C 26.061474 226.46388 0.0 189.86566 0.0 116.66762 C 0.0 78.69513 7.0497956 49.75633 21.14979 29.854443 C 35.249786 9.952558 55.687004 0.0 82.46145 0.0 C 133.36314 0.0 158.81418 37.208645 158.81418 111.62755 C 158.81418 148.68439 151.86612 177.08705 137.9696 196.83713 C 124.073494 216.58722 104.14536 226.46227 78.18523 226.46227 z M 80.32294 36.803307 C 59.452927 36.803307 49.017918 63.01779 49.017918 115.44676 C 49.017918 164.82198 59.24945 189.50877 79.712105 189.50877 C 99.665665 189.50877 109.64245 164.05814 109.64245 113.155235 C 109.642044 62.25395 99.86914 36.801693 80.32294 36.801693 z" svg:height="2.264639mm" draw:style-name="style-34" svg:viewBox="0.0 0.0 158.81418 226.46388" svg:width="1.5881418mm" svg:x="49.010967mm" svg:y="18.607779mm"/>
            <draw:path svg:d="M 165.68594 172.40549 L 139.42058 172.40549 L 139.42058 218.98048 L 95.44112 218.98048 L 95.44112 172.40549 L 0.0 172.40549 L 0.0 141.7113 L 91.92914 0.0 L 139.42058 0.0 L 139.42058 138.0455 L 165.68594 138.0455 z M 96.05195 48.256096 L 95.13631 48.256096 C 93.71036 51.921894 90.96223 57.622448 86.89028 65.35938 L 40.009266 138.04712 L 95.44152 138.04712 L 95.44152 69.17698 C 95.44152 63.069466 95.65307 56.094765 96.05276 48.256096 z" svg:height="2.1898048mm" draw:style-name="style-35" svg:viewBox="0.0 0.0 165.68594 218.98048" svg:width="1.6568594mm" svg:x="51.55108mm" svg:y="32.09234mm"/>
            <draw:path svg:d="M 27.792633 50.392593 C 19.851824 50.392593 13.234818 47.950882 7.94081 43.062614 C 2.6472058 38.17596 0.0 32.170193 0.0 25.04369 C 0.0 17.71371 2.7231057 11.707941 8.169721 7.0247645 C 13.616336 2.3415883 20.411383 0.0 28.555668 0.0 C 36.801693 0.0 43.546272 2.3674264 48.78901 7.1006646 C 54.032146 11.833902 56.653515 17.815449 56.653515 25.04369 C 56.653515 32.475407 53.980877 38.55869 48.636402 43.291927 C 43.291527 48.025166 36.343468 50.392593 27.791826 50.392593 z" svg:height="0.5039259mm" draw:style-name="style-36" svg:viewBox="0.0 0.0 56.653515 50.392593" svg:width="0.5665352mm" svg:x="53.43394mm" svg:y="33.816395mm"/>
            <draw:path svg:d="M 78.18563 226.46388 C 26.061876 226.46388 0.0 189.86566 0.0 116.66762 C 0.0 78.69513 7.050199 49.75633 21.150194 29.854443 C 35.249786 9.952558 55.687004 0.0 82.46145 0.0 C 133.36314 0.0 158.81418 37.208645 158.81418 111.62755 C 158.81418 148.68439 151.86612 177.08705 137.97002 196.83713 C 124.073494 216.58722 104.14536 226.46227 78.18563 226.46227 z M 80.32334 36.803307 C 59.453327 36.803307 49.018322 63.01779 49.018726 115.44676 C 49.018322 164.82198 59.24985 189.50877 79.71251 189.50877 C 99.66607 189.50877 109.64285 164.05814 109.64285 113.155235 C 109.64245 62.25395 99.869545 36.801693 80.32334 36.801693 z" svg:height="2.264639mm" draw:style-name="style-37" svg:viewBox="0.0 0.0 158.81418 226.46388" svg:width="1.5881418mm" svg:x="54.24939mm" svg:y="32.05568mm"/>
            <draw:path svg:d="M 0.0 149.9214 L 0.0 120.70161 C 10.200039 128.13979 22.100555 131.85887 35.70074 131.85887 C 44.271763 131.85887 50.947712 130.0179 55.729397 126.334335 C 60.510677 122.65077 62.901115 117.515434 62.90152 110.9283 C 62.901115 104.128006 59.94385 98.88608 54.029324 95.202515 C 48.11439 91.51896 39.98625 89.677986 29.644506 89.677986 L 15.937737 89.677986 L 15.937737 63.964115 L 28.581911 63.964115 C 48.415565 63.964115 58.332596 57.376987 58.332596 44.20111 C 58.332596 31.805227 50.717995 25.607286 35.488384 25.607286 C 25.288345 25.607286 15.370912 28.901659 5.7376986 35.48879 L 5.7376986 8.076057 C 16.433912 2.692019 28.900448 0.0016148884 43.138515 0.0 C 58.722187 0.0 70.852425 3.5059228 79.53002 10.519383 C 88.20722 17.532845 92.54562 26.634356 92.54603 37.827145 C 92.54562 57.73226 82.45176 70.1992 62.26404 75.22796 L 62.26404 75.75926 C 73.03091 77.10608 81.53087 81.01895 87.76475 87.4995 C 93.998215 93.98166 97.11495 101.931755 97.11495 111.35302 C 97.11455 125.591484 91.90855 136.85371 81.49575 145.14133 C 71.08295 153.42894 56.70358 157.57274 38.357235 157.57274 C 22.631853 157.57274 9.845975 155.02283 0.0 149.923 z" svg:height="1.5757273mm" draw:style-name="style-38" svg:viewBox="0.0 0.0 97.11495 157.57274" svg:width="0.9711495mm" svg:x="51.90284mm" svg:y="24.464333mm"/>
            <draw:path svg:d="M 19.33829 35.06407 C 13.812948 35.06407 9.208901 33.363594 5.5253406 29.964254 C 1.8417803 26.564915 0.0 22.385584 0.0 17.426262 C 0.0 12.326444 1.8942641 8.147112 5.684407 4.888267 C 9.474147 1.6294224 14.20254 0.0016148884 19.869183 0.0 C 25.606478 0.0 30.299747 1.6488011 33.947376 4.9415584 C 37.59541 8.235931 39.419426 12.397498 39.419426 17.426262 C 39.419426 22.597134 37.55948 26.829756 33.841198 30.124128 C 30.12211 33.418503 25.287941 35.06407 19.337885 35.06407 z" svg:height="0.3506407mm" draw:style-name="style-39" svg:viewBox="0.0 0.0 39.419426 35.06407" svg:width="0.39419428mm" svg:x="53.098183mm" svg:y="25.689404mm"/>
            <draw:path svg:d="M 0.0 148.43408 L 0.0 119.74559 C 10.412801 126.12117 21.498606 129.30896 33.25701 129.30896 C 42.111446 129.30896 49.03528 127.20315 54.029324 122.98667 C 59.02296 118.77181 61.51998 113.05188 61.520386 105.826866 C 61.51998 90.73897 50.8597 83.19421 29.538328 83.19421 C 22.596327 83.19421 14.20254 83.832085 4.3561616 85.10785 L 4.3561616 0.0 L 88.72076 0.0 L 88.72076 27.412731 L 33.044655 27.412731 L 33.044655 57.90667 C 37.506996 57.48034 41.721855 57.268787 45.688828 57.268787 C 61.34315 57.268787 73.59773 61.377064 82.45216 69.59362 C 91.3066 77.810165 95.73382 88.86085 95.73382 102.74405 C 95.73382 118.114555 90.45636 130.67032 79.90226 140.4097 C 69.34775 150.1491 55.039032 155.01959 36.9761 155.01959 C 22.313316 155.01959 9.987681 152.82335 0.0 148.43246 z" svg:height="1.550196mm" draw:style-name="style-40" svg:viewBox="0.0 0.0 95.73382 155.01959" svg:width="0.95733815mm" svg:x="53.765446mm" svg:y="24.489832mm"/>
            <draw:path svg:d="M 38.463413 126.44092 L 38.463413 127.0788 L 100.30234 127.0788 L 100.30234 154.91624 L 0.0 154.91624 L 0.0 128.77766 L 43.66981 87.019875 C 52.453594 78.59016 58.633774 71.525024 62.211155 65.82285 C 65.78813 60.12068 67.57703 54.11814 67.57703 47.813618 C 67.57703 33.78831 60.033073 26.776464 44.94517 26.77485 C 31.840755 26.77485 19.302761 31.98125 7.3315935 42.39405 L 7.3315935 12.856127 C 20.577715 4.285914 35.52391 0.0 52.17018 0.0 C 67.75385 0.0 79.91962 3.9144895 88.668274 11.740239 C 97.41612 19.567602 101.79045 30.140278 101.79045 43.456646 C 101.79045 61.23657 91.12977 79.61884 69.808395 98.60186 z" svg:height="1.5491625mm" draw:style-name="style-41" svg:viewBox="0.0 0.0 101.79045 154.91624" svg:width="1.0179045mm" svg:x="41.77654mm" svg:y="13.596537mm"/>
            <draw:path svg:d="M 19.337885 35.06407 C 13.812948 35.06407 9.208497 33.363594 5.5253406 29.964254 C 1.8417803 26.5633 0.0 22.385584 0.0 17.426262 C 0.0 12.326444 1.8942641 8.147112 5.684407 4.888267 C 9.474147 1.6294224 14.202136 0.0 19.869183 0.0 C 25.606882 0.0 30.299747 1.6455714 33.94778 4.9415584 C 37.595814 8.235931 39.41983 12.397498 39.41983 17.426262 C 39.41983 22.597134 37.559883 26.829756 33.841602 30.124128 C 30.122515 33.418503 25.288345 35.06569 19.337885 35.06569 z" svg:height="0.35065687mm" draw:style-name="style-42" svg:viewBox="0.0 0.0 39.41983 35.06569" svg:width="0.3941983mm" svg:x="43.012253mm" svg:y="14.821624mm"/>
            <draw:path svg:d="M 0.0 148.43246 L 0.0 119.74398 C 10.412801 126.11955 21.498606 129.30734 33.25701 129.30734 C 42.111446 129.30734 49.03528 127.1983 54.029324 122.985054 C 59.02296 118.7702 61.51998 113.05026 61.520386 105.82526 C 61.51998 90.73735 50.8597 83.19421 29.538328 83.19421 C 22.596327 83.19421 14.20254 83.832085 4.3561616 85.10785 L 4.3561616 0.0 L 88.72076 0.0 L 88.72076 27.412731 L 33.044655 27.412731 L 33.044655 57.90667 C 37.506996 57.48034 41.721855 57.268787 45.688828 57.268787 C 61.34315 57.268787 73.59773 61.377064 82.45216 69.59362 C 91.3066 77.810165 95.73341 88.86085 95.73382 102.74405 C 95.73341 118.114555 90.45636 130.67032 79.90226 140.41132 C 69.34775 150.15071 55.039032 155.02121 36.9761 155.02121 C 22.313316 155.02121 9.987681 152.82497 0.0 148.43408 z" svg:height="1.5502121mm" draw:style-name="style-43" svg:viewBox="0.0 0.0 95.73382 155.02121" svg:width="0.95733815mm" svg:x="43.679523mm" svg:y="13.622068mm"/>
            <draw:path svg:d="M 97.22113 154.91463 L 0.8500369 154.91463 L 0.8500369 128.35133 L 32.406975 128.35133 L 32.406975 33.468563 L 0.0 40.48202 L 0.0 13.280843 L 65.87655 0.0 L 65.87655 128.35295 L 97.22113 128.35295 z" svg:height="1.5491463mm" draw:style-name="style-44" svg:viewBox="0.0 0.0 97.22113 154.91463" svg:width="0.9722113mm" svg:x="25.648445mm" svg:y="13.67473mm"/>
            <draw:path svg:d="M 19.337683 35.06407 C 13.812746 35.06407 9.208296 33.36521 5.524937 29.964254 C 1.8415784 26.5633 0.0 22.385584 0.0 17.426262 C 0.0 12.326444 1.8944659 8.147112 5.684609 4.888267 C 9.474147 1.6294224 14.202338 0.0 19.869183 0.0 C 25.606882 0.0 30.299545 1.6455714 33.94758 4.9415584 C 37.59561 8.235931 39.41963 12.397498 39.41963 17.426262 C 39.41963 22.597134 37.55968 26.829756 33.8414 30.124128 C 30.122515 33.418503 25.287941 35.06569 19.337683 35.06569 z" svg:height="0.35065687mm" draw:style-name="style-45" svg:viewBox="0.0 0.0 39.41963 35.06569" svg:width="0.39419627mm" svg:x="26.82785mm" svg:y="14.8998mm"/>
            <draw:path svg:d="M 0.0 148.43246 L 0.0 119.74398 C 10.412599 126.11955 21.498404 129.30734 33.25701 129.30734 C 42.111244 129.30734 49.03548 127.1983 54.029526 122.985054 C 59.023365 118.7702 61.520184 113.05026 61.520386 105.82526 C 61.520184 90.73735 50.859497 83.19421 29.538328 83.19421 C 22.596529 83.19421 14.202338 83.832085 4.3563633 85.10785 L 4.3563633 0.0 L 88.72096 0.0 L 88.72096 27.412731 L 33.044655 27.412731 L 33.044655 57.90667 C 37.5072 57.48034 41.721855 57.268787 45.688625 57.268787 C 61.34315 57.268787 73.59773 61.377064 82.45216 69.59362 C 91.3064 77.810165 95.73341 88.86085 95.73382 102.74405 C 95.73361 118.114555 90.45636 130.67032 79.90226 140.4097 C 69.34775 150.1491 55.039032 155.01959 36.976303 155.01959 C 22.313316 155.01959 9.988085 152.82335 2.0186105E-4 148.43246 z" svg:height="1.550196mm" draw:style-name="style-46" svg:viewBox="0.0 0.0 95.73382 155.01959" svg:width="0.95733815mm" svg:x="27.495115mm" svg:y="13.700245mm"/>
            <draw:path svg:d="M 54.401352 157.57274 C 18.133783 157.57274 0.0 132.10756 0.0 81.17721 C 0.0 54.756023 4.9053245 34.621593 14.715974 20.77231 C 24.526623 6.9246416 38.746723 0.0 57.37638 0.0 C 92.79381 0.0 110.50258 25.88989 110.50268 77.67129 C 110.50258 103.4546 105.668106 123.2176 95.99916 136.9603 C 86.33012 150.703 72.46408 157.57274 54.401253 157.57274 z M 55.888866 25.607286 C 41.367588 25.607286 34.107048 43.84745 34.107048 80.32778 C 34.10695 114.682915 41.22588 131.86049 55.46385 131.86049 C 69.34745 131.86049 76.289246 114.15162 76.289345 78.73389 C 76.289246 43.31615 69.48915 25.607286 55.888866 25.607286 z" svg:height="1.5757273mm" draw:style-name="style-47" svg:viewBox="0.0 0.0 110.50268 157.57274" svg:width="1.1050267mm" svg:x="14.83928mm" svg:y="24.386124mm"/>
            <draw:path svg:d="M 19.337986 35.06407 C 13.812847 35.06407 9.208497 33.363594 5.525139 29.964254 C 1.8416793 26.5633 0.0 22.385584 0.0 17.426262 C 0.0 12.326444 1.8949707 8.147112 5.6845083 4.888267 C 9.474147 1.6294224 14.202439 0.0 19.869183 0.0 C 25.606781 0.0 30.299646 1.6455714 33.94768 4.9415584 C 37.59561 8.235931 39.41963 12.397498 39.419727 17.426262 C 39.41963 22.597134 37.560287 26.829756 33.8415 30.124128 C 30.122614 33.418503 25.288143 35.06569 19.337986 35.06569 z" svg:height="0.35065687mm" draw:style-name="style-48" svg:viewBox="0.0 0.0 39.419727 35.06569" svg:width="0.3941973mm" svg:x="16.116436mm" svg:y="25.61121mm"/>
            <draw:path svg:d="M 0.0 148.43246 L 0.0 119.74398 C 10.4127 126.11955 21.498404 129.30734 33.25701 129.30734 C 42.111244 129.30734 49.03548 127.1983 54.029324 122.985054 C 59.023163 118.7702 61.51998 113.05026 61.520184 105.82526 C 61.520184 90.73735 50.859497 83.19421 29.538126 83.19421 C 22.596327 83.19421 14.202338 83.832085 4.3562627 85.10785 L 4.3562627 0.0 L 88.72076 0.0 L 88.72076 27.412731 L 33.044453 27.412731 L 33.044453 57.90667 C 37.506996 57.48034 41.721653 57.268787 45.688423 57.268787 C 61.34295 57.268787 73.59733 61.377064 82.45176 69.59362 C 91.30599 77.810165 95.73321 88.86085 95.73341 102.74405 C 95.73321 118.11617 90.45616 130.67032 79.901855 140.41132 C 69.34734 150.15071 55.038628 155.02121 36.9759 155.02121 C 22.312914 155.02121 9.987681 152.82497 0.0 148.43408 z" svg:height="1.5502121mm" draw:style-name="style-49" svg:viewBox="0.0 0.0 95.73341 155.02121" svg:width="0.9573341mm" svg:x="16.783703mm" svg:y="24.411655mm"/>
            <draw:path svg:d="M 2528.7007 0.6814829 C 1190.6534 -24.231401 -22.872574 1181.278 0.32731768 2520.8135 C -17.220766 3698.4949 875.91016 4838.698 2048.595 5037.2603 C 3124.8538 5258.668 4318.2974 4710.6504 4803.268 3717.8445 C 5283.5747 2803.0134 5150.079 1585.0227 4431.22 839.0799 C 3952.7214 314.10388 3249.7554 -17.087135 2528.7007 0.6814829 z" svg:height="50.860573mm" draw:style-name="style-50" svg:viewBox="0.0 0.0 5086.879 5086.057" svg:width="50.868786mm" svg:x="9.317447mm" svg:y="8.1963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89322%" draw:cx="50.000004%" draw:cy="50.0%" draw:display-name="gradient-1" draw:end-color="#ffffff" draw:name="gradient-1" draw:start-color="#808080" draw:style="radial"/>
    <draw:gradient draw:angle="1800" draw:border="0.080017224%" draw:display-name="gradient-2" draw:end-color="#ffffff" draw:name="gradient-2" draw:start-color="#ececec" draw:style="linear"/>
    <draw:gradient draw:border="3.6852643%" draw:cx="37.198883%" draw:cy="37.198856%" draw:display-name="gradient-3" draw:end-color="#989898" draw:name="gradient-3" draw:start-color="#000000" draw:style="radial"/>
    <draw:gradient draw:border="23.441555%" draw:cx="50.045635%" draw:cy="50.002758%" draw:display-name="gradient-4" draw:end-color="#ffffff" draw:name="gradient-4" draw:start-color="#808080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73333mm" fo:page-width="67.7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