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aa6" draw:opacity="100.0%" draw:stroke="solid" svg:stroke-color="#808aa6" draw:stroke-linejoin="miter" svg:stroke-opacity="100.0%" svg:stroke-width="0.26458332mm"/>
    </style:style>
    <style:style style:family="graphic" style:name="style-3">
      <style:graphic-properties draw:fill="solid" draw:fill-color="#ccd5e5" draw:opacity="100.0%" draw:stroke="solid" svg:stroke-color="#ccd5e5" draw:stroke-linejoin="miter" svg:stroke-opacity="100.0%" svg:stroke-width="0.26458332mm"/>
    </style:style>
    <style:style style:family="graphic" style:name="style-4">
      <style:graphic-properties draw:fill="solid" draw:fill-color="#272a2d" draw:opacity="100.0%" draw:stroke="solid" svg:stroke-color="#272a2d" draw:stroke-linejoin="miter" svg:stroke-opacity="100.0%" svg:stroke-width="0.26458332mm"/>
    </style:style>
    <style:style style:family="graphic" style:name="style-5">
      <style:graphic-properties draw:fill="solid" draw:fill-color="#4a443f" draw:opacity="100.0%" draw:stroke="solid" svg:stroke-color="#4a443f" draw:stroke-linejoin="miter" svg:stroke-opacity="100.0%" svg:stroke-width="0.26458332mm"/>
    </style:style>
    <style:style style:family="graphic" style:name="style-6">
      <style:graphic-properties draw:fill="solid" draw:fill-color="#141514" draw:opacity="100.0%" draw:stroke="solid" svg:stroke-color="#141514" draw:stroke-linejoin="miter" svg:stroke-opacity="100.0%" svg:stroke-width="0.26458332mm"/>
    </style:style>
    <style:style style:family="graphic" style:name="style-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">
      <style:graphic-properties draw:fill="solid" draw:fill-color="#393335" draw:opacity="100.0%" draw:stroke="solid" svg:stroke-color="#393335" draw:stroke-linejoin="miter" svg:stroke-opacity="100.0%" svg:stroke-width="0.26458332mm"/>
    </style:style>
    <style:style style:family="graphic" style:name="style-9">
      <style:graphic-properties draw:fill="solid" draw:fill-color="#636f85" draw:opacity="100.0%" draw:stroke="solid" svg:stroke-color="#636f85" draw:stroke-linejoin="miter" svg:stroke-opacity="100.0%" svg:stroke-width="0.26458332mm"/>
    </style:style>
    <style:style style:family="graphic" style:name="style-10">
      <style:graphic-properties draw:fill="solid" draw:fill-color="#abb6c6" draw:opacity="100.0%" draw:stroke="solid" svg:stroke-color="#abb6c6" draw:stroke-linejoin="miter" svg:stroke-opacity="100.0%" svg:stroke-width="0.26458332mm"/>
    </style:style>
    <style:style style:family="graphic" style:name="style-11">
      <style:graphic-properties draw:fill="solid" draw:fill-color="#8b929e" draw:opacity="100.0%" draw:stroke="solid" svg:stroke-color="#8b929e" draw:stroke-linejoin="miter" svg:stroke-opacity="100.0%" svg:stroke-width="0.26458332mm"/>
    </style:style>
    <style:style style:family="graphic" style:name="style-12">
      <style:graphic-properties draw:fill="solid" draw:fill-color="#95a7c6" draw:opacity="100.0%" draw:stroke="solid" svg:stroke-color="#95a7c6" draw:stroke-linejoin="miter" svg:stroke-opacity="100.0%" svg:stroke-width="0.26458332mm"/>
    </style:style>
    <style:style style:family="graphic" style:name="style-13">
      <style:graphic-properties draw:fill="solid" draw:fill-color="#2c3037" draw:opacity="100.0%" draw:stroke="solid" svg:stroke-color="#2c3037" draw:stroke-linejoin="miter" svg:stroke-opacity="100.0%" svg:stroke-width="0.26458332mm"/>
    </style:style>
    <style:style style:family="graphic" style:name="style-14">
      <style:graphic-properties draw:fill="solid" draw:fill-color="#6c615b" draw:opacity="100.0%" draw:stroke="solid" svg:stroke-color="#6c615b" draw:stroke-linejoin="miter" svg:stroke-opacity="100.0%" svg:stroke-width="0.26458332mm"/>
    </style:style>
    <style:style style:family="graphic" style:name="style-15">
      <style:graphic-properties draw:fill="solid" draw:fill-color="#61636d" draw:opacity="100.0%" draw:stroke="solid" svg:stroke-color="#61636d" draw:stroke-linejoin="miter" svg:stroke-opacity="100.0%" svg:stroke-width="0.26458332mm"/>
    </style:style>
    <style:style style:family="graphic" style:name="style-16">
      <style:graphic-properties draw:fill="solid" draw:fill-color="#222528" draw:opacity="100.0%" draw:stroke="solid" svg:stroke-color="#222528" draw:stroke-linejoin="miter" svg:stroke-opacity="100.0%" svg:stroke-width="0.26458332mm"/>
    </style:style>
    <style:style style:family="graphic" style:name="style-17">
      <style:graphic-properties draw:fill="solid" draw:fill-color="#727f91" draw:opacity="100.0%" draw:stroke="solid" svg:stroke-color="#727f91" draw:stroke-linejoin="miter" svg:stroke-opacity="100.0%" svg:stroke-width="0.26458332mm"/>
    </style:style>
    <style:style style:family="graphic" style:name="style-18">
      <style:graphic-properties draw:fill="solid" draw:fill-color="#ccd5e9" draw:opacity="100.0%" draw:stroke="solid" svg:stroke-color="#ccd5e9" draw:stroke-linejoin="miter" svg:stroke-opacity="100.0%" svg:stroke-width="0.26458332mm"/>
    </style:style>
    <style:style style:family="graphic" style:name="style-19">
      <style:graphic-properties draw:fill="solid" draw:fill-color="#363a41" draw:opacity="100.0%" draw:stroke="solid" svg:stroke-color="#363a41" draw:stroke-linejoin="miter" svg:stroke-opacity="100.0%" svg:stroke-width="0.26458332mm"/>
    </style:style>
    <style:style style:family="graphic" style:name="style-20">
      <style:graphic-properties draw:fill="solid" draw:fill-color="#7e8da4" draw:opacity="100.0%" draw:stroke="solid" svg:stroke-color="#7e8da4" draw:stroke-linejoin="miter" svg:stroke-opacity="100.0%" svg:stroke-width="0.26458332mm"/>
    </style:style>
    <style:style style:family="graphic" style:name="style-21">
      <style:graphic-properties draw:fill="solid" draw:fill-color="#585351" draw:opacity="100.0%" draw:stroke="solid" svg:stroke-color="#585351" draw:stroke-linejoin="miter" svg:stroke-opacity="100.0%" svg:stroke-width="0.26458332mm"/>
    </style:style>
    <style:style style:family="graphic" style:name="style-22">
      <style:graphic-properties draw:fill="solid" draw:fill-color="#5f6474" draw:opacity="100.0%" draw:stroke="solid" svg:stroke-color="#5f6474" draw:stroke-linejoin="miter" svg:stroke-opacity="100.0%" svg:stroke-width="0.26458332mm"/>
    </style:style>
    <style:style style:family="graphic" style:name="style-23">
      <style:graphic-properties draw:fill="solid" draw:fill-color="#a0b2d1" draw:opacity="100.0%" draw:stroke="solid" svg:stroke-color="#a0b2d1" draw:stroke-linejoin="miter" svg:stroke-opacity="100.0%" svg:stroke-width="0.26458332mm"/>
    </style:style>
    <style:style style:family="graphic" style:name="style-24">
      <style:graphic-properties draw:fill="solid" draw:fill-color="#3a3938" draw:opacity="100.0%" draw:stroke="solid" svg:stroke-color="#3a3938" draw:stroke-linejoin="miter" svg:stroke-opacity="100.0%" svg:stroke-width="0.26458332mm"/>
    </style:style>
    <style:style style:family="graphic" style:name="style-25">
      <style:graphic-properties draw:fill="solid" draw:fill-color="#8791a1" draw:opacity="100.0%" draw:stroke="solid" svg:stroke-color="#8791a1" draw:stroke-linejoin="miter" svg:stroke-opacity="100.0%" svg:stroke-width="0.26458332mm"/>
    </style:style>
    <style:style style:family="graphic" style:name="style-26">
      <style:graphic-properties draw:fill="solid" draw:fill-color="#333439" draw:opacity="100.0%" draw:stroke="solid" svg:stroke-color="#333439" draw:stroke-linejoin="miter" svg:stroke-opacity="100.0%" svg:stroke-width="0.26458332mm"/>
    </style:style>
    <style:style style:family="graphic" style:name="style-27">
      <style:graphic-properties draw:fill="solid" draw:fill-color="#645757" draw:opacity="100.0%" draw:stroke="solid" svg:stroke-color="#645757" draw:stroke-linejoin="miter" svg:stroke-opacity="100.0%" svg:stroke-width="0.26458332mm"/>
    </style:style>
    <style:style style:family="graphic" style:name="style-28">
      <style:graphic-properties draw:fill="solid" draw:fill-color="#333334" draw:opacity="100.0%" draw:stroke="solid" svg:stroke-color="#333334" draw:stroke-linejoin="miter" svg:stroke-opacity="100.0%" svg:stroke-width="0.26458332mm"/>
    </style:style>
    <style:style style:family="graphic" style:name="style-29">
      <style:graphic-properties draw:fill="solid" draw:fill-color="#636771" draw:opacity="100.0%" draw:stroke="solid" svg:stroke-color="#636771" draw:stroke-linejoin="miter" svg:stroke-opacity="100.0%" svg:stroke-width="0.26458332mm"/>
    </style:style>
    <style:style style:family="graphic" style:name="style-30">
      <style:graphic-properties draw:fill="solid" draw:fill-color="#bcc4d8" draw:opacity="100.0%" draw:stroke="solid" svg:stroke-color="#bcc4d8" draw:stroke-linejoin="miter" svg:stroke-opacity="100.0%" svg:stroke-width="0.26458332mm"/>
    </style:style>
    <style:style style:family="graphic" style:name="style-31">
      <style:graphic-properties draw:fill="solid" draw:fill-color="#202225" draw:opacity="100.0%" draw:stroke="solid" svg:stroke-color="#202225" draw:stroke-linejoin="miter" svg:stroke-opacity="100.0%" svg:stroke-width="0.26458332mm"/>
    </style:style>
    <style:style style:family="graphic" style:name="style-32">
      <style:graphic-properties draw:fill="solid" draw:fill-color="#8a96aa" draw:opacity="100.0%" draw:stroke="solid" svg:stroke-color="#8a96aa" draw:stroke-linejoin="miter" svg:stroke-opacity="100.0%" svg:stroke-width="0.26458332mm"/>
    </style:style>
    <style:style style:family="graphic" style:name="style-33">
      <style:graphic-properties draw:fill="solid" draw:fill-color="#666875" draw:opacity="100.0%" draw:stroke="solid" svg:stroke-color="#666875" draw:stroke-linejoin="miter" svg:stroke-opacity="100.0%" svg:stroke-width="0.26458332mm"/>
    </style:style>
    <style:style style:family="graphic" style:name="style-34">
      <style:graphic-properties draw:fill="solid" draw:fill-color="#bac4d6" draw:opacity="100.0%" draw:stroke="solid" svg:stroke-color="#bac4d6" draw:stroke-linejoin="miter" svg:stroke-opacity="100.0%" svg:stroke-width="0.26458332mm"/>
    </style:style>
    <style:style style:family="graphic" style:name="style-35">
      <style:graphic-properties draw:fill="solid" draw:fill-color="#6a778c" draw:opacity="100.0%" draw:stroke="solid" svg:stroke-color="#6a778c" draw:stroke-linejoin="miter" svg:stroke-opacity="100.0%" svg:stroke-width="0.26458332mm"/>
    </style:style>
    <style:style style:family="graphic" style:name="style-36">
      <style:graphic-properties draw:fill="solid" draw:fill-color="#e3eaf6" draw:opacity="100.0%" draw:stroke="solid" svg:stroke-color="#e3eaf6" draw:stroke-linejoin="miter" svg:stroke-opacity="100.0%" svg:stroke-width="0.26458332mm"/>
    </style:style>
    <style:style style:family="graphic" style:name="style-37">
      <style:graphic-properties draw:fill="solid" draw:fill-color="#bfc6d7" draw:opacity="100.0%" draw:stroke="solid" svg:stroke-color="#bfc6d7" draw:stroke-linejoin="miter" svg:stroke-opacity="100.0%" svg:stroke-width="0.26458332mm"/>
    </style:style>
    <style:style style:family="graphic" style:name="style-38">
      <style:graphic-properties draw:fill="solid" draw:fill-color="#272a2d" draw:opacity="100.0%" draw:stroke="solid" svg:stroke-color="#272a2d" draw:stroke-linejoin="miter" svg:stroke-opacity="100.0%" svg:stroke-width="0.26458332mm"/>
    </style:style>
    <style:style style:family="graphic" style:name="style-39">
      <style:graphic-properties draw:fill="solid" draw:fill-color="#3e3d3e" draw:opacity="100.0%" draw:stroke="solid" svg:stroke-color="#3e3d3e" draw:stroke-linejoin="miter" svg:stroke-opacity="100.0%" svg:stroke-width="0.26458332mm"/>
    </style:style>
    <style:style style:family="graphic" style:name="style-40">
      <style:graphic-properties draw:fill="solid" draw:fill-color="#343435" draw:opacity="100.0%" draw:stroke="solid" svg:stroke-color="#343435" draw:stroke-linejoin="miter" svg:stroke-opacity="100.0%" svg:stroke-width="0.26458332mm"/>
    </style:style>
    <style:style style:family="graphic" style:name="style-41">
      <style:graphic-properties draw:fill="solid" draw:fill-color="#48435f" draw:opacity="100.0%" draw:stroke="solid" svg:stroke-color="#48435f" draw:stroke-linejoin="miter" svg:stroke-opacity="100.0%" svg:stroke-width="0.26458332mm"/>
    </style:style>
    <style:style style:family="graphic" style:name="style-42">
      <style:graphic-properties draw:fill="solid" draw:fill-color="#8fa0b3" draw:opacity="100.0%" draw:stroke="solid" svg:stroke-color="#8fa0b3" draw:stroke-linejoin="miter" svg:stroke-opacity="100.0%" svg:stroke-width="0.26458332mm"/>
    </style:style>
    <style:style style:family="graphic" style:name="style-43">
      <style:graphic-properties draw:fill="solid" draw:fill-color="#1b1d1d" draw:opacity="100.0%" draw:stroke="solid" svg:stroke-color="#1b1d1d" draw:stroke-linejoin="miter" svg:stroke-opacity="100.0%" svg:stroke-width="0.26458332mm"/>
    </style:style>
    <style:style style:family="graphic" style:name="style-44">
      <style:graphic-properties draw:fill="solid" draw:fill-color="#8e96a6" draw:opacity="100.0%" draw:stroke="solid" svg:stroke-color="#8e96a6" draw:stroke-linejoin="miter" svg:stroke-opacity="100.0%" svg:stroke-width="0.26458332mm"/>
    </style:style>
    <style:style style:family="graphic" style:name="style-45">
      <style:graphic-properties draw:fill="solid" draw:fill-color="#8b909c" draw:opacity="100.0%" draw:stroke="solid" svg:stroke-color="#8b909c" draw:stroke-linejoin="miter" svg:stroke-opacity="100.0%" svg:stroke-width="0.26458332mm"/>
    </style:style>
    <style:style style:family="graphic" style:name="style-4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7">
      <style:graphic-properties draw:fill="solid" draw:fill-color="#818da0" draw:opacity="100.0%" draw:stroke="solid" svg:stroke-color="#818da0" draw:stroke-linejoin="miter" svg:stroke-opacity="100.0%" svg:stroke-width="0.26458332mm"/>
    </style:style>
    <style:style style:family="graphic" style:name="style-48">
      <style:graphic-properties draw:fill="solid" draw:fill-color="#25282b" draw:opacity="100.0%" draw:stroke="solid" svg:stroke-color="#25282b" draw:stroke-linejoin="miter" svg:stroke-opacity="100.0%" svg:stroke-width="0.26458332mm"/>
    </style:style>
    <style:style style:family="graphic" style:name="style-49">
      <style:graphic-properties draw:fill="solid" draw:fill-color="#4e4d50" draw:opacity="100.0%" draw:stroke="solid" svg:stroke-color="#4e4d50" draw:stroke-linejoin="miter" svg:stroke-opacity="100.0%" svg:stroke-width="0.26458332mm"/>
    </style:style>
    <style:style style:family="graphic" style:name="style-50">
      <style:graphic-properties draw:fill="solid" draw:fill-color="#29292a" draw:opacity="100.0%" draw:stroke="solid" svg:stroke-color="#29292a" draw:stroke-linejoin="miter" svg:stroke-opacity="100.0%" svg:stroke-width="0.26458332mm"/>
    </style:style>
    <style:style style:family="graphic" style:name="style-51">
      <style:graphic-properties draw:fill="solid" draw:fill-color="#26282a" draw:opacity="100.0%" draw:stroke="solid" svg:stroke-color="#26282a" draw:stroke-linejoin="miter" svg:stroke-opacity="100.0%" svg:stroke-width="0.26458332mm"/>
    </style:style>
    <style:style style:family="graphic" style:name="style-52">
      <style:graphic-properties draw:fill="solid" draw:fill-color="#565559" draw:opacity="100.0%" draw:stroke="solid" svg:stroke-color="#565559" draw:stroke-linejoin="miter" svg:stroke-opacity="100.0%" svg:stroke-width="0.26458332mm"/>
    </style:style>
    <style:style style:family="graphic" style:name="style-53">
      <style:graphic-properties draw:fill="solid" draw:fill-color="#6a7685" draw:opacity="100.0%" draw:stroke="solid" svg:stroke-color="#6a7685" draw:stroke-linejoin="miter" svg:stroke-opacity="100.0%" svg:stroke-width="0.26458332mm"/>
    </style:style>
    <style:style style:family="graphic" style:name="style-54">
      <style:graphic-properties draw:fill="solid" draw:fill-color="#9295a1" draw:opacity="100.0%" draw:stroke="solid" svg:stroke-color="#9295a1" draw:stroke-linejoin="miter" svg:stroke-opacity="100.0%" svg:stroke-width="0.26458332mm"/>
    </style:style>
    <style:style style:family="graphic" style:name="style-55">
      <style:graphic-properties draw:fill="solid" draw:fill-color="#e7ebf5" draw:opacity="100.0%" draw:stroke="solid" svg:stroke-color="#e7ebf5" draw:stroke-linejoin="miter" svg:stroke-opacity="100.0%" svg:stroke-width="0.26458332mm"/>
    </style:style>
    <style:style style:family="graphic" style:name="style-56">
      <style:graphic-properties draw:fill="solid" draw:fill-color="#34363a" draw:opacity="100.0%" draw:stroke="solid" svg:stroke-color="#34363a" draw:stroke-linejoin="miter" svg:stroke-opacity="100.0%" svg:stroke-width="0.26458332mm"/>
    </style:style>
    <style:style style:family="graphic" style:name="style-57">
      <style:graphic-properties draw:fill="solid" draw:fill-color="#16181a" draw:opacity="100.0%" draw:stroke="solid" svg:stroke-color="#16181a" draw:stroke-linejoin="miter" svg:stroke-opacity="100.0%" svg:stroke-width="0.26458332mm"/>
    </style:style>
    <style:style style:family="graphic" style:name="style-58">
      <style:graphic-properties draw:fill="solid" draw:fill-color="#636673" draw:opacity="100.0%" draw:stroke="solid" svg:stroke-color="#636673" draw:stroke-linejoin="miter" svg:stroke-opacity="100.0%" svg:stroke-width="0.26458332mm"/>
    </style:style>
    <style:style style:family="graphic" style:name="style-59">
      <style:graphic-properties draw:fill="solid" draw:fill-color="#3d3c3e" draw:opacity="100.0%" draw:stroke="solid" svg:stroke-color="#3d3c3e" draw:stroke-linejoin="miter" svg:stroke-opacity="100.0%" svg:stroke-width="0.26458332mm"/>
    </style:style>
    <style:style style:family="graphic" style:name="style-60">
      <style:graphic-properties draw:fill="solid" draw:fill-color="#726a63" draw:opacity="100.0%" draw:stroke="solid" svg:stroke-color="#726a63" draw:stroke-linejoin="miter" svg:stroke-opacity="100.0%" svg:stroke-width="0.26458332mm"/>
    </style:style>
    <style:style style:family="graphic" style:name="style-61">
      <style:graphic-properties draw:fill="solid" draw:fill-color="#d0d8e9" draw:opacity="100.0%" draw:stroke="solid" svg:stroke-color="#d0d8e9" draw:stroke-linejoin="miter" svg:stroke-opacity="100.0%" svg:stroke-width="0.26458332mm"/>
    </style:style>
    <style:style style:family="graphic" style:name="style-62">
      <style:graphic-properties draw:fill="solid" draw:fill-color="#5c6170" draw:opacity="100.0%" draw:stroke="solid" svg:stroke-color="#5c6170" draw:stroke-linejoin="miter" svg:stroke-opacity="100.0%" svg:stroke-width="0.26458332mm"/>
    </style:style>
    <style:style style:family="graphic" style:name="style-63">
      <style:graphic-properties draw:fill="solid" draw:fill-color="#252323" draw:opacity="100.0%" draw:stroke="solid" svg:stroke-color="#252323" draw:stroke-linejoin="miter" svg:stroke-opacity="100.0%" svg:stroke-width="0.26458332mm"/>
    </style:style>
    <style:style style:family="graphic" style:name="style-64">
      <style:graphic-properties draw:fill="solid" draw:fill-color="#8d91b3" draw:opacity="100.0%" draw:stroke="solid" svg:stroke-color="#8d91b3" draw:stroke-linejoin="miter" svg:stroke-opacity="100.0%" svg:stroke-width="0.26458332mm"/>
    </style:style>
    <style:style style:family="graphic" style:name="style-65">
      <style:graphic-properties draw:fill="solid" draw:fill-color="#92a3bc" draw:opacity="100.0%" draw:stroke="solid" svg:stroke-color="#92a3bc" draw:stroke-linejoin="miter" svg:stroke-opacity="100.0%" svg:stroke-width="0.26458332mm"/>
    </style:style>
    <style:style style:family="graphic" style:name="style-66">
      <style:graphic-properties draw:fill="solid" draw:fill-color="#7b8e99" draw:opacity="100.0%" draw:stroke="solid" svg:stroke-color="#7b8e99" draw:stroke-linejoin="miter" svg:stroke-opacity="100.0%" svg:stroke-width="0.26458332mm"/>
    </style:style>
    <style:style style:family="graphic" style:name="style-67">
      <style:graphic-properties draw:fill="solid" draw:fill-color="#191c21" draw:opacity="100.0%" draw:stroke="solid" svg:stroke-color="#191c21" draw:stroke-linejoin="miter" svg:stroke-opacity="100.0%" svg:stroke-width="0.26458332mm"/>
    </style:style>
    <style:style style:family="graphic" style:name="style-68">
      <style:graphic-properties draw:fill="solid" draw:fill-color="#5d697f" draw:opacity="100.0%" draw:stroke="solid" svg:stroke-color="#5d697f" draw:stroke-linejoin="miter" svg:stroke-opacity="100.0%" svg:stroke-width="0.26458332mm"/>
    </style:style>
    <style:style style:family="graphic" style:name="style-69">
      <style:graphic-properties draw:fill="solid" draw:fill-color="#8597a3" draw:opacity="100.0%" draw:stroke="solid" svg:stroke-color="#8597a3" draw:stroke-linejoin="miter" svg:stroke-opacity="100.0%" svg:stroke-width="0.26458332mm"/>
    </style:style>
    <style:style style:family="graphic" style:name="style-70">
      <style:graphic-properties draw:fill="solid" draw:fill-color="#4c4a48" draw:opacity="100.0%" draw:stroke="solid" svg:stroke-color="#4c4a48" draw:stroke-linejoin="miter" svg:stroke-opacity="100.0%" svg:stroke-width="0.26458332mm"/>
    </style:style>
    <style:style style:family="graphic" style:name="style-71">
      <style:graphic-properties draw:fill="solid" draw:fill-color="#585555" draw:opacity="100.0%" draw:stroke="solid" svg:stroke-color="#585555" draw:stroke-linejoin="miter" svg:stroke-opacity="100.0%" svg:stroke-width="0.26458332mm"/>
    </style:style>
    <style:style style:family="graphic" style:name="style-72">
      <style:graphic-properties draw:fill="solid" draw:fill-color="#5e6473" draw:opacity="100.0%" draw:stroke="solid" svg:stroke-color="#5e6473" draw:stroke-linejoin="miter" svg:stroke-opacity="100.0%" svg:stroke-width="0.26458332mm"/>
    </style:style>
    <style:style style:family="graphic" style:name="style-73">
      <style:graphic-properties draw:fill="solid" draw:fill-color="#8c99af" draw:opacity="100.0%" draw:stroke="solid" svg:stroke-color="#8c99af" draw:stroke-linejoin="miter" svg:stroke-opacity="100.0%" svg:stroke-width="0.26458332mm"/>
    </style:style>
    <style:style style:family="graphic" style:name="style-74">
      <style:graphic-properties draw:fill="solid" draw:fill-color="#4c4d53" draw:opacity="100.0%" draw:stroke="solid" svg:stroke-color="#4c4d53" draw:stroke-linejoin="miter" svg:stroke-opacity="100.0%" svg:stroke-width="0.26458332mm"/>
    </style:style>
    <style:style style:family="graphic" style:name="style-75">
      <style:graphic-properties draw:fill="solid" draw:fill-color="#424347" draw:opacity="100.0%" draw:stroke="solid" svg:stroke-color="#424347" draw:stroke-linejoin="miter" svg:stroke-opacity="100.0%" svg:stroke-width="0.26458332mm"/>
    </style:style>
    <style:style style:family="graphic" style:name="style-76">
      <style:graphic-properties draw:fill="solid" draw:fill-color="#514f4e" draw:opacity="100.0%" draw:stroke="solid" svg:stroke-color="#514f4e" draw:stroke-linejoin="miter" svg:stroke-opacity="100.0%" svg:stroke-width="0.26458332mm"/>
    </style:style>
    <style:style style:family="graphic" style:name="style-77">
      <style:graphic-properties draw:fill="solid" draw:fill-color="#898e98" draw:opacity="100.0%" draw:stroke="solid" svg:stroke-color="#898e98" draw:stroke-linejoin="miter" svg:stroke-opacity="100.0%" svg:stroke-width="0.26458332mm"/>
    </style:style>
    <style:style style:family="graphic" style:name="style-78">
      <style:graphic-properties draw:fill="solid" draw:fill-color="#16191f" draw:opacity="100.0%" draw:stroke="solid" svg:stroke-color="#16191f" draw:stroke-linejoin="miter" svg:stroke-opacity="100.0%" svg:stroke-width="0.26458332mm"/>
    </style:style>
    <style:style style:family="graphic" style:name="style-79">
      <style:graphic-properties draw:fill="solid" draw:fill-color="#c6cfe1" draw:opacity="100.0%" draw:stroke="solid" svg:stroke-color="#c6cfe1" draw:stroke-linejoin="miter" svg:stroke-opacity="100.0%" svg:stroke-width="0.26458332mm"/>
    </style:style>
    <style:style style:family="graphic" style:name="style-80">
      <style:graphic-properties draw:fill="solid" draw:fill-color="#4d4b49" draw:opacity="100.0%" draw:stroke="solid" svg:stroke-color="#4d4b49" draw:stroke-linejoin="miter" svg:stroke-opacity="100.0%" svg:stroke-width="0.26458332mm"/>
    </style:style>
    <style:style style:family="graphic" style:name="style-81">
      <style:graphic-properties draw:fill="solid" draw:fill-color="#454447" draw:opacity="100.0%" draw:stroke="solid" svg:stroke-color="#454447" draw:stroke-linejoin="miter" svg:stroke-opacity="100.0%" svg:stroke-width="0.26458332mm"/>
    </style:style>
    <style:style style:family="graphic" style:name="style-82">
      <style:graphic-properties draw:fill="solid" draw:fill-color="#474242" draw:opacity="100.0%" draw:stroke="solid" svg:stroke-color="#474242" draw:stroke-linejoin="miter" svg:stroke-opacity="100.0%" svg:stroke-width="0.26458332mm"/>
    </style:style>
    <style:style style:family="graphic" style:name="style-83">
      <style:graphic-properties draw:fill="solid" draw:fill-color="#959faf" draw:opacity="100.0%" draw:stroke="solid" svg:stroke-color="#959faf" draw:stroke-linejoin="miter" svg:stroke-opacity="100.0%" svg:stroke-width="0.26458332mm"/>
    </style:style>
    <style:style style:family="graphic" style:name="style-84">
      <style:graphic-properties draw:fill="solid" draw:fill-color="#acb6c2" draw:opacity="100.0%" draw:stroke="solid" svg:stroke-color="#acb6c2" draw:stroke-linejoin="miter" svg:stroke-opacity="100.0%" svg:stroke-width="0.26458332mm"/>
    </style:style>
    <style:style style:family="graphic" style:name="style-85">
      <style:graphic-properties draw:fill="solid" draw:fill-color="#b5bdd5" draw:opacity="100.0%" draw:stroke="solid" svg:stroke-color="#b5bdd5" draw:stroke-linejoin="miter" svg:stroke-opacity="100.0%" svg:stroke-width="0.26458332mm"/>
    </style:style>
    <style:style style:family="graphic" style:name="style-86">
      <style:graphic-properties draw:fill="solid" draw:fill-color="#576688" draw:opacity="100.0%" draw:stroke="solid" svg:stroke-color="#576688" draw:stroke-linejoin="miter" svg:stroke-opacity="100.0%" svg:stroke-width="0.26458332mm"/>
    </style:style>
    <style:style style:family="graphic" style:name="style-8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8">
      <style:graphic-properties draw:fill="solid" draw:fill-color="#353431" draw:opacity="100.0%" draw:stroke="solid" svg:stroke-color="#353431" draw:stroke-linejoin="miter" svg:stroke-opacity="100.0%" svg:stroke-width="0.26458332mm"/>
    </style:style>
    <style:style style:family="graphic" style:name="style-89">
      <style:graphic-properties draw:fill="solid" draw:fill-color="#2c2d2f" draw:opacity="100.0%" draw:stroke="solid" svg:stroke-color="#2c2d2f" draw:stroke-linejoin="miter" svg:stroke-opacity="100.0%" svg:stroke-width="0.26458332mm"/>
    </style:style>
    <style:style style:family="graphic" style:name="style-90">
      <style:graphic-properties draw:fill="solid" draw:fill-color="#3c3638" draw:opacity="100.0%" draw:stroke="solid" svg:stroke-color="#3c3638" draw:stroke-linejoin="miter" svg:stroke-opacity="100.0%" svg:stroke-width="0.26458332mm"/>
    </style:style>
    <style:style style:family="graphic" style:name="style-91">
      <style:graphic-properties draw:fill="solid" draw:fill-color="#313132" draw:opacity="100.0%" draw:stroke="solid" svg:stroke-color="#313132" draw:stroke-linejoin="miter" svg:stroke-opacity="100.0%" svg:stroke-width="0.26458332mm"/>
    </style:style>
    <style:style style:family="graphic" style:name="style-92">
      <style:graphic-properties draw:fill="solid" draw:fill-color="#67758a" draw:opacity="100.0%" draw:stroke="solid" svg:stroke-color="#67758a" draw:stroke-linejoin="miter" svg:stroke-opacity="100.0%" svg:stroke-width="0.26458332mm"/>
    </style:style>
    <style:style style:family="graphic" style:name="style-93">
      <style:graphic-properties draw:fill="solid" draw:fill-color="#2e3740" draw:opacity="100.0%" draw:stroke="solid" svg:stroke-color="#2e3740" draw:stroke-linejoin="miter" svg:stroke-opacity="100.0%" svg:stroke-width="0.26458332mm"/>
    </style:style>
    <style:style style:family="graphic" style:name="style-94">
      <style:graphic-properties draw:fill="solid" draw:fill-color="#686c77" draw:opacity="100.0%" draw:stroke="solid" svg:stroke-color="#686c77" draw:stroke-linejoin="miter" svg:stroke-opacity="100.0%" svg:stroke-width="0.26458332mm"/>
    </style:style>
    <style:style style:family="graphic" style:name="style-95">
      <style:graphic-properties draw:fill="solid" draw:fill-color="#2b2b2e" draw:opacity="100.0%" draw:stroke="solid" svg:stroke-color="#2b2b2e" draw:stroke-linejoin="miter" svg:stroke-opacity="100.0%" svg:stroke-width="0.26458332mm"/>
    </style:style>
    <style:style style:family="graphic" style:name="style-96">
      <style:graphic-properties draw:fill="solid" draw:fill-color="#35343d" draw:opacity="100.0%" draw:stroke="solid" svg:stroke-color="#35343d" draw:stroke-linejoin="miter" svg:stroke-opacity="100.0%" svg:stroke-width="0.26458332mm"/>
    </style:style>
    <style:style style:family="graphic" style:name="style-97">
      <style:graphic-properties draw:fill="solid" draw:fill-color="#8b95b1" draw:opacity="100.0%" draw:stroke="solid" svg:stroke-color="#8b95b1" draw:stroke-linejoin="miter" svg:stroke-opacity="100.0%" svg:stroke-width="0.26458332mm"/>
    </style:style>
    <style:style style:family="graphic" style:name="style-98">
      <style:graphic-properties draw:fill="solid" draw:fill-color="#b0bacb" draw:opacity="100.0%" draw:stroke="solid" svg:stroke-color="#b0bacb" draw:stroke-linejoin="miter" svg:stroke-opacity="100.0%" svg:stroke-width="0.26458332mm"/>
    </style:style>
    <style:style style:family="graphic" style:name="style-99">
      <style:graphic-properties draw:fill="solid" draw:fill-color="#57657d" draw:opacity="100.0%" draw:stroke="solid" svg:stroke-color="#57657d" draw:stroke-linejoin="miter" svg:stroke-opacity="100.0%" svg:stroke-width="0.26458332mm"/>
    </style:style>
    <style:style style:family="graphic" style:name="style-100">
      <style:graphic-properties draw:fill="solid" draw:fill-color="#38332f" draw:opacity="100.0%" draw:stroke="solid" svg:stroke-color="#38332f" draw:stroke-linejoin="miter" svg:stroke-opacity="100.0%" svg:stroke-width="0.26458332mm"/>
    </style:style>
    <style:style style:family="graphic" style:name="style-101">
      <style:graphic-properties draw:fill="solid" draw:fill-color="#dae1ef" draw:opacity="100.0%" draw:stroke="solid" svg:stroke-color="#dae1ef" draw:stroke-linejoin="miter" svg:stroke-opacity="100.0%" svg:stroke-width="0.26458332mm"/>
    </style:style>
    <style:style style:family="graphic" style:name="style-102">
      <style:graphic-properties draw:fill="solid" draw:fill-color="#716d69" draw:opacity="100.0%" draw:stroke="solid" svg:stroke-color="#716d69" draw:stroke-linejoin="miter" svg:stroke-opacity="100.0%" svg:stroke-width="0.26458332mm"/>
    </style:style>
    <style:style style:family="graphic" style:name="style-103">
      <style:graphic-properties draw:fill="solid" draw:fill-color="#d0d8e8" draw:opacity="100.0%" draw:stroke="solid" svg:stroke-color="#d0d8e8" draw:stroke-linejoin="miter" svg:stroke-opacity="100.0%" svg:stroke-width="0.26458332mm"/>
    </style:style>
    <style:style style:family="graphic" style:name="style-104">
      <style:graphic-properties draw:fill="solid" draw:fill-color="#a0a3bf" draw:opacity="100.0%" draw:stroke="solid" svg:stroke-color="#a0a3bf" draw:stroke-linejoin="miter" svg:stroke-opacity="100.0%" svg:stroke-width="0.26458332mm"/>
    </style:style>
    <style:style style:family="graphic" style:name="style-105">
      <style:graphic-properties draw:fill="solid" draw:fill-color="#2e2e2d" draw:opacity="100.0%" draw:stroke="solid" svg:stroke-color="#2e2e2d" draw:stroke-linejoin="miter" svg:stroke-opacity="100.0%" svg:stroke-width="0.26458332mm"/>
    </style:style>
    <style:style style:family="graphic" style:name="style-106">
      <style:graphic-properties draw:fill="solid" draw:fill-color="#606d86" draw:opacity="100.0%" draw:stroke="solid" svg:stroke-color="#606d86" draw:stroke-linejoin="miter" svg:stroke-opacity="100.0%" svg:stroke-width="0.26458332mm"/>
    </style:style>
    <style:style style:family="graphic" style:name="style-107">
      <style:graphic-properties draw:fill="solid" draw:fill-color="#5c6169" draw:opacity="100.0%" draw:stroke="solid" svg:stroke-color="#5c6169" draw:stroke-linejoin="miter" svg:stroke-opacity="100.0%" svg:stroke-width="0.26458332mm"/>
    </style:style>
    <style:style style:family="graphic" style:name="style-108">
      <style:graphic-properties draw:fill="solid" draw:fill-color="#181f24" draw:opacity="100.0%" draw:stroke="solid" svg:stroke-color="#181f24" draw:stroke-linejoin="miter" svg:stroke-opacity="100.0%" svg:stroke-width="0.26458332mm"/>
    </style:style>
    <style:style style:family="graphic" style:name="style-109">
      <style:graphic-properties draw:fill="solid" draw:fill-color="#5f6371" draw:opacity="100.0%" draw:stroke="solid" svg:stroke-color="#5f6371" draw:stroke-linejoin="miter" svg:stroke-opacity="100.0%" svg:stroke-width="0.26458332mm"/>
    </style:style>
    <style:style style:family="graphic" style:name="style-110">
      <style:graphic-properties draw:fill="solid" draw:fill-color="#464548" draw:opacity="100.0%" draw:stroke="solid" svg:stroke-color="#464548" draw:stroke-linejoin="miter" svg:stroke-opacity="100.0%" svg:stroke-width="0.26458332mm"/>
    </style:style>
    <style:style style:family="graphic" style:name="style-111">
      <style:graphic-properties draw:fill="solid" draw:fill-color="#575653" draw:opacity="100.0%" draw:stroke="solid" svg:stroke-color="#575653" draw:stroke-linejoin="miter" svg:stroke-opacity="100.0%" svg:stroke-width="0.26458332mm"/>
    </style:style>
    <style:style style:family="graphic" style:name="style-112">
      <style:graphic-properties draw:fill="solid" draw:fill-color="#5b606e" draw:opacity="100.0%" draw:stroke="solid" svg:stroke-color="#5b606e" draw:stroke-linejoin="miter" svg:stroke-opacity="100.0%" svg:stroke-width="0.26458332mm"/>
    </style:style>
    <style:style style:family="graphic" style:name="style-113">
      <style:graphic-properties draw:fill="solid" draw:fill-color="#25282a" draw:opacity="100.0%" draw:stroke="solid" svg:stroke-color="#25282a" draw:stroke-linejoin="miter" svg:stroke-opacity="100.0%" svg:stroke-width="0.26458332mm"/>
    </style:style>
    <style:style style:family="graphic" style:name="style-114">
      <style:graphic-properties draw:fill="solid" draw:fill-color="#8a98b3" draw:opacity="100.0%" draw:stroke="solid" svg:stroke-color="#8a98b3" draw:stroke-linejoin="miter" svg:stroke-opacity="100.0%" svg:stroke-width="0.26458332mm"/>
    </style:style>
    <style:style style:family="graphic" style:name="style-115">
      <style:graphic-properties draw:fill="solid" draw:fill-color="#2a333b" draw:opacity="100.0%" draw:stroke="solid" svg:stroke-color="#2a333b" draw:stroke-linejoin="miter" svg:stroke-opacity="100.0%" svg:stroke-width="0.26458332mm"/>
    </style:style>
    <style:style style:family="graphic" style:name="style-116">
      <style:graphic-properties draw:fill="solid" draw:fill-color="#201f21" draw:opacity="100.0%" draw:stroke="solid" svg:stroke-color="#201f21" draw:stroke-linejoin="miter" svg:stroke-opacity="100.0%" svg:stroke-width="0.26458332mm"/>
    </style:style>
    <style:style style:family="graphic" style:name="style-117">
      <style:graphic-properties draw:fill="solid" draw:fill-color="#26282c" draw:opacity="100.0%" draw:stroke="solid" svg:stroke-color="#26282c" draw:stroke-linejoin="miter" svg:stroke-opacity="100.0%" svg:stroke-width="0.26458332mm"/>
    </style:style>
    <style:style style:family="graphic" style:name="style-118">
      <style:graphic-properties draw:fill="solid" draw:fill-color="#474645" draw:opacity="100.0%" draw:stroke="solid" svg:stroke-color="#474645" draw:stroke-linejoin="miter" svg:stroke-opacity="100.0%" svg:stroke-width="0.26458332mm"/>
    </style:style>
    <style:style style:family="graphic" style:name="style-119">
      <style:graphic-properties draw:fill="solid" draw:fill-color="#73819b" draw:opacity="100.0%" draw:stroke="solid" svg:stroke-color="#73819b" draw:stroke-linejoin="miter" svg:stroke-opacity="100.0%" svg:stroke-width="0.26458332mm"/>
    </style:style>
    <style:style style:family="graphic" style:name="style-120">
      <style:graphic-properties draw:fill="solid" draw:fill-color="#7b879a" draw:opacity="100.0%" draw:stroke="solid" svg:stroke-color="#7b879a" draw:stroke-linejoin="miter" svg:stroke-opacity="100.0%" svg:stroke-width="0.26458332mm"/>
    </style:style>
    <style:style style:family="graphic" style:name="style-121">
      <style:graphic-properties draw:fill="solid" draw:fill-color="#aec1e3" draw:opacity="100.0%" draw:stroke="solid" svg:stroke-color="#aec1e3" draw:stroke-linejoin="miter" svg:stroke-opacity="100.0%" svg:stroke-width="0.26458332mm"/>
    </style:style>
    <style:style style:family="graphic" style:name="style-122">
      <style:graphic-properties draw:fill="solid" draw:fill-color="#222426" draw:opacity="100.0%" draw:stroke="solid" svg:stroke-color="#222426" draw:stroke-linejoin="miter" svg:stroke-opacity="100.0%" svg:stroke-width="0.26458332mm"/>
    </style:style>
    <style:style style:family="graphic" style:name="style-123">
      <style:graphic-properties draw:fill="solid" draw:fill-color="#797f8f" draw:opacity="100.0%" draw:stroke="solid" svg:stroke-color="#797f8f" draw:stroke-linejoin="miter" svg:stroke-opacity="100.0%" svg:stroke-width="0.26458332mm"/>
    </style:style>
    <style:style style:family="graphic" style:name="style-124">
      <style:graphic-properties draw:fill="solid" draw:fill-color="#25282c" draw:opacity="100.0%" draw:stroke="solid" svg:stroke-color="#25282c" draw:stroke-linejoin="miter" svg:stroke-opacity="100.0%" svg:stroke-width="0.26458332mm"/>
    </style:style>
    <style:style style:family="graphic" style:name="style-125">
      <style:graphic-properties draw:fill="solid" draw:fill-color="#626067" draw:opacity="100.0%" draw:stroke="solid" svg:stroke-color="#626067" draw:stroke-linejoin="miter" svg:stroke-opacity="100.0%" svg:stroke-width="0.26458332mm"/>
    </style:style>
    <style:style style:family="graphic" style:name="style-126">
      <style:graphic-properties draw:fill="solid" draw:fill-color="#d2d9e9" draw:opacity="100.0%" draw:stroke="solid" svg:stroke-color="#d2d9e9" draw:stroke-linejoin="miter" svg:stroke-opacity="100.0%" svg:stroke-width="0.26458332mm"/>
    </style:style>
    <style:style style:family="graphic" style:name="style-127">
      <style:graphic-properties draw:fill="solid" draw:fill-color="#202427" draw:opacity="100.0%" draw:stroke="solid" svg:stroke-color="#202427" draw:stroke-linejoin="miter" svg:stroke-opacity="100.0%" svg:stroke-width="0.26458332mm"/>
    </style:style>
    <style:style style:family="graphic" style:name="style-128">
      <style:graphic-properties draw:fill="solid" draw:fill-color="#5b667b" draw:opacity="100.0%" draw:stroke="solid" svg:stroke-color="#5b667b" draw:stroke-linejoin="miter" svg:stroke-opacity="100.0%" svg:stroke-width="0.26458332mm"/>
    </style:style>
    <style:style style:family="graphic" style:name="style-129">
      <style:graphic-properties draw:fill="solid" draw:fill-color="#8692a7" draw:opacity="100.0%" draw:stroke="solid" svg:stroke-color="#8692a7" draw:stroke-linejoin="miter" svg:stroke-opacity="100.0%" svg:stroke-width="0.26458332mm"/>
    </style:style>
    <style:style style:family="graphic" style:name="style-130">
      <style:graphic-properties draw:fill="solid" draw:fill-color="#606775" draw:opacity="100.0%" draw:stroke="solid" svg:stroke-color="#606775" draw:stroke-linejoin="miter" svg:stroke-opacity="100.0%" svg:stroke-width="0.26458332mm"/>
    </style:style>
    <style:style style:family="graphic" style:name="style-131">
      <style:graphic-properties draw:fill="solid" draw:fill-color="#6c798f" draw:opacity="100.0%" draw:stroke="solid" svg:stroke-color="#6c798f" draw:stroke-linejoin="miter" svg:stroke-opacity="100.0%" svg:stroke-width="0.26458332mm"/>
    </style:style>
    <style:style style:family="graphic" style:name="style-132">
      <style:graphic-properties draw:fill="solid" draw:fill-color="#827c76" draw:opacity="100.0%" draw:stroke="solid" svg:stroke-color="#827c76" draw:stroke-linejoin="miter" svg:stroke-opacity="100.0%" svg:stroke-width="0.26458332mm"/>
    </style:style>
    <style:style style:family="graphic" style:name="style-133">
      <style:graphic-properties draw:fill="solid" draw:fill-color="#b7c1d4" draw:opacity="100.0%" draw:stroke="solid" svg:stroke-color="#b7c1d4" draw:stroke-linejoin="miter" svg:stroke-opacity="100.0%" svg:stroke-width="0.26458332mm"/>
    </style:style>
    <style:style style:family="graphic" style:name="style-134">
      <style:graphic-properties draw:fill="solid" draw:fill-color="#403730" draw:opacity="100.0%" draw:stroke="solid" svg:stroke-color="#403730" draw:stroke-linejoin="miter" svg:stroke-opacity="100.0%" svg:stroke-width="0.26458332mm"/>
    </style:style>
    <style:style style:family="graphic" style:name="style-135">
      <style:graphic-properties draw:fill="solid" draw:fill-color="#636773" draw:opacity="100.0%" draw:stroke="solid" svg:stroke-color="#636773" draw:stroke-linejoin="miter" svg:stroke-opacity="100.0%" svg:stroke-width="0.26458332mm"/>
    </style:style>
    <style:style style:family="graphic" style:name="style-136">
      <style:graphic-properties draw:fill="solid" draw:fill-color="#dfe6f2" draw:opacity="100.0%" draw:stroke="solid" svg:stroke-color="#dfe6f2" draw:stroke-linejoin="miter" svg:stroke-opacity="100.0%" svg:stroke-width="0.26458332mm"/>
    </style:style>
    <style:style style:family="graphic" style:name="style-137">
      <style:graphic-properties draw:fill="solid" draw:fill-color="#7e8694" draw:opacity="100.0%" draw:stroke="solid" svg:stroke-color="#7e8694" draw:stroke-linejoin="miter" svg:stroke-opacity="100.0%" svg:stroke-width="0.26458332mm"/>
    </style:style>
    <style:style style:family="graphic" style:name="style-138">
      <style:graphic-properties draw:fill="solid" draw:fill-color="#8290ab" draw:opacity="100.0%" draw:stroke="solid" svg:stroke-color="#8290ab" draw:stroke-linejoin="miter" svg:stroke-opacity="100.0%" svg:stroke-width="0.26458332mm"/>
    </style:style>
    <style:style style:family="graphic" style:name="style-139">
      <style:graphic-properties draw:fill="solid" draw:fill-color="#a2b1c4" draw:opacity="100.0%" draw:stroke="solid" svg:stroke-color="#a2b1c4" draw:stroke-linejoin="miter" svg:stroke-opacity="100.0%" svg:stroke-width="0.26458332mm"/>
    </style:style>
    <style:style style:family="graphic" style:name="style-140">
      <style:graphic-properties draw:fill="solid" draw:fill-color="#433933" draw:opacity="100.0%" draw:stroke="solid" svg:stroke-color="#433933" draw:stroke-linejoin="miter" svg:stroke-opacity="100.0%" svg:stroke-width="0.26458332mm"/>
    </style:style>
    <style:style style:family="graphic" style:name="style-141">
      <style:graphic-properties draw:fill="solid" draw:fill-color="#767c89" draw:opacity="100.0%" draw:stroke="solid" svg:stroke-color="#767c89" draw:stroke-linejoin="miter" svg:stroke-opacity="100.0%" svg:stroke-width="0.26458332mm"/>
    </style:style>
    <style:style style:family="graphic" style:name="style-142">
      <style:graphic-properties draw:fill="solid" draw:fill-color="#2b2c2f" draw:opacity="100.0%" draw:stroke="solid" svg:stroke-color="#2b2c2f" draw:stroke-linejoin="miter" svg:stroke-opacity="100.0%" svg:stroke-width="0.26458332mm"/>
    </style:style>
    <style:style style:family="graphic" style:name="style-143">
      <style:graphic-properties draw:fill="solid" draw:fill-color="#15191d" draw:opacity="100.0%" draw:stroke="solid" svg:stroke-color="#15191d" draw:stroke-linejoin="miter" svg:stroke-opacity="100.0%" svg:stroke-width="0.26458332mm"/>
    </style:style>
    <style:style style:family="graphic" style:name="style-144">
      <style:graphic-properties draw:fill="solid" draw:fill-color="#534b4a" draw:opacity="100.0%" draw:stroke="solid" svg:stroke-color="#534b4a" draw:stroke-linejoin="miter" svg:stroke-opacity="100.0%" svg:stroke-width="0.26458332mm"/>
    </style:style>
    <style:style style:family="graphic" style:name="style-145">
      <style:graphic-properties draw:fill="solid" draw:fill-color="#7d8390" draw:opacity="100.0%" draw:stroke="solid" svg:stroke-color="#7d8390" draw:stroke-linejoin="miter" svg:stroke-opacity="100.0%" svg:stroke-width="0.26458332mm"/>
    </style:style>
    <style:style style:family="graphic" style:name="style-146">
      <style:graphic-properties draw:fill="solid" draw:fill-color="#202225" draw:opacity="100.0%" draw:stroke="solid" svg:stroke-color="#202225" draw:stroke-linejoin="miter" svg:stroke-opacity="100.0%" svg:stroke-width="0.26458332mm"/>
    </style:style>
    <style:style style:family="graphic" style:name="style-147">
      <style:graphic-properties draw:fill="solid" draw:fill-color="#8392a3" draw:opacity="100.0%" draw:stroke="solid" svg:stroke-color="#8392a3" draw:stroke-linejoin="miter" svg:stroke-opacity="100.0%" svg:stroke-width="0.26458332mm"/>
    </style:style>
    <style:style style:family="graphic" style:name="style-148">
      <style:graphic-properties draw:fill="solid" draw:fill-color="#60636f" draw:opacity="100.0%" draw:stroke="solid" svg:stroke-color="#60636f" draw:stroke-linejoin="miter" svg:stroke-opacity="100.0%" svg:stroke-width="0.26458332mm"/>
    </style:style>
    <style:style style:family="graphic" style:name="style-149">
      <style:graphic-properties draw:fill="solid" draw:fill-color="#7583a0" draw:opacity="100.0%" draw:stroke="solid" svg:stroke-color="#7583a0" draw:stroke-linejoin="miter" svg:stroke-opacity="100.0%" svg:stroke-width="0.26458332mm"/>
    </style:style>
    <style:style style:family="graphic" style:name="style-150">
      <style:graphic-properties draw:fill="solid" draw:fill-color="#524d4c" draw:opacity="100.0%" draw:stroke="solid" svg:stroke-color="#524d4c" draw:stroke-linejoin="miter" svg:stroke-opacity="100.0%" svg:stroke-width="0.26458332mm"/>
    </style:style>
    <style:style style:family="graphic" style:name="style-151">
      <style:graphic-properties draw:fill="solid" draw:fill-color="#47464b" draw:opacity="100.0%" draw:stroke="solid" svg:stroke-color="#47464b" draw:stroke-linejoin="miter" svg:stroke-opacity="100.0%" svg:stroke-width="0.26458332mm"/>
    </style:style>
    <style:style style:family="graphic" style:name="style-152">
      <style:graphic-properties draw:fill="solid" draw:fill-color="#3a393a" draw:opacity="100.0%" draw:stroke="solid" svg:stroke-color="#3a393a" draw:stroke-linejoin="miter" svg:stroke-opacity="100.0%" svg:stroke-width="0.26458332mm"/>
    </style:style>
    <style:style style:family="graphic" style:name="style-153">
      <style:graphic-properties draw:fill="solid" draw:fill-color="#aeb9cb" draw:opacity="100.0%" draw:stroke="solid" svg:stroke-color="#aeb9cb" draw:stroke-linejoin="miter" svg:stroke-opacity="100.0%" svg:stroke-width="0.26458332mm"/>
    </style:style>
    <style:style style:family="graphic" style:name="style-154">
      <style:graphic-properties draw:fill="solid" draw:fill-color="#2e2f33" draw:opacity="100.0%" draw:stroke="solid" svg:stroke-color="#2e2f33" draw:stroke-linejoin="miter" svg:stroke-opacity="100.0%" svg:stroke-width="0.26458332mm"/>
    </style:style>
    <style:style style:family="graphic" style:name="style-155">
      <style:graphic-properties draw:fill="solid" draw:fill-color="#8596ab" draw:opacity="100.0%" draw:stroke="solid" svg:stroke-color="#8596ab" draw:stroke-linejoin="miter" svg:stroke-opacity="100.0%" svg:stroke-width="0.26458332mm"/>
    </style:style>
    <style:style style:family="graphic" style:name="style-156">
      <style:graphic-properties draw:fill="solid" draw:fill-color="#1f2429" draw:opacity="100.0%" draw:stroke="solid" svg:stroke-color="#1f2429" draw:stroke-linejoin="miter" svg:stroke-opacity="100.0%" svg:stroke-width="0.26458332mm"/>
    </style:style>
    <style:style style:family="graphic" style:name="style-157">
      <style:graphic-properties draw:fill="solid" draw:fill-color="#e3e8f5" draw:opacity="100.0%" draw:stroke="solid" svg:stroke-color="#e3e8f5" draw:stroke-linejoin="miter" svg:stroke-opacity="100.0%" svg:stroke-width="0.26458332mm"/>
    </style:style>
    <style:style style:family="graphic" style:name="style-158">
      <style:graphic-properties draw:fill="solid" draw:fill-color="#8999b6" draw:opacity="100.0%" draw:stroke="solid" svg:stroke-color="#8999b6" draw:stroke-linejoin="miter" svg:stroke-opacity="100.0%" svg:stroke-width="0.26458332mm"/>
    </style:style>
    <style:style style:family="graphic" style:name="style-159">
      <style:graphic-properties draw:fill="solid" draw:fill-color="#2d3334" draw:opacity="100.0%" draw:stroke="solid" svg:stroke-color="#2d3334" draw:stroke-linejoin="miter" svg:stroke-opacity="100.0%" svg:stroke-width="0.26458332mm"/>
    </style:style>
    <style:style style:family="graphic" style:name="style-160">
      <style:graphic-properties draw:fill="solid" draw:fill-color="#9098a7" draw:opacity="100.0%" draw:stroke="solid" svg:stroke-color="#9098a7" draw:stroke-linejoin="miter" svg:stroke-opacity="100.0%" svg:stroke-width="0.26458332mm"/>
    </style:style>
    <style:style style:family="graphic" style:name="style-161">
      <style:graphic-properties draw:fill="solid" draw:fill-color="#8898b2" draw:opacity="100.0%" draw:stroke="solid" svg:stroke-color="#8898b2" draw:stroke-linejoin="miter" svg:stroke-opacity="100.0%" svg:stroke-width="0.26458332mm"/>
    </style:style>
    <style:style style:family="graphic" style:name="style-162">
      <style:graphic-properties draw:fill="solid" draw:fill-color="#99a3b4" draw:opacity="100.0%" draw:stroke="solid" svg:stroke-color="#99a3b4" draw:stroke-linejoin="miter" svg:stroke-opacity="100.0%" svg:stroke-width="0.26458332mm"/>
    </style:style>
    <style:style style:family="graphic" style:name="style-163">
      <style:graphic-properties draw:fill="solid" draw:fill-color="#413f43" draw:opacity="100.0%" draw:stroke="solid" svg:stroke-color="#413f43" draw:stroke-linejoin="miter" svg:stroke-opacity="100.0%" svg:stroke-width="0.26458332mm"/>
    </style:style>
    <style:style style:family="graphic" style:name="style-164">
      <style:graphic-properties draw:fill="solid" draw:fill-color="#1f2122" draw:opacity="100.0%" draw:stroke="solid" svg:stroke-color="#1f2122" draw:stroke-linejoin="miter" svg:stroke-opacity="100.0%" svg:stroke-width="0.26458332mm"/>
    </style:style>
    <style:style style:family="graphic" style:name="style-165">
      <style:graphic-properties draw:fill="solid" draw:fill-color="#a1adc2" draw:opacity="100.0%" draw:stroke="solid" svg:stroke-color="#a1adc2" draw:stroke-linejoin="miter" svg:stroke-opacity="100.0%" svg:stroke-width="0.26458332mm"/>
    </style:style>
    <style:style style:family="graphic" style:name="style-166">
      <style:graphic-properties draw:fill="solid" draw:fill-color="#91a0b8" draw:opacity="100.0%" draw:stroke="solid" svg:stroke-color="#91a0b8" draw:stroke-linejoin="miter" svg:stroke-opacity="100.0%" svg:stroke-width="0.26458332mm"/>
    </style:style>
    <style:style style:family="graphic" style:name="style-167">
      <style:graphic-properties draw:fill="solid" draw:fill-color="#c0cada" draw:opacity="100.0%" draw:stroke="solid" svg:stroke-color="#c0cada" draw:stroke-linejoin="miter" svg:stroke-opacity="100.0%" svg:stroke-width="0.26458332mm"/>
    </style:style>
    <style:style style:family="graphic" style:name="style-168">
      <style:graphic-properties draw:fill="solid" draw:fill-color="#313a43" draw:opacity="100.0%" draw:stroke="solid" svg:stroke-color="#313a43" draw:stroke-linejoin="miter" svg:stroke-opacity="100.0%" svg:stroke-width="0.26458332mm"/>
    </style:style>
    <style:style style:family="graphic" style:name="style-169">
      <style:graphic-properties draw:fill="solid" draw:fill-color="#57544f" draw:opacity="100.0%" draw:stroke="solid" svg:stroke-color="#57544f" draw:stroke-linejoin="miter" svg:stroke-opacity="100.0%" svg:stroke-width="0.26458332mm"/>
    </style:style>
    <style:style style:family="graphic" style:name="style-170">
      <style:graphic-properties draw:fill="solid" draw:fill-color="#c2cfd4" draw:opacity="100.0%" draw:stroke="solid" svg:stroke-color="#c2cfd4" draw:stroke-linejoin="miter" svg:stroke-opacity="100.0%" svg:stroke-width="0.26458332mm"/>
    </style:style>
    <style:style style:family="graphic" style:name="style-171">
      <style:graphic-properties draw:fill="solid" draw:fill-color="#525153" draw:opacity="100.0%" draw:stroke="solid" svg:stroke-color="#525153" draw:stroke-linejoin="miter" svg:stroke-opacity="100.0%" svg:stroke-width="0.26458332mm"/>
    </style:style>
    <style:style style:family="graphic" style:name="style-172">
      <style:graphic-properties draw:fill="solid" draw:fill-color="#584f4a" draw:opacity="100.0%" draw:stroke="solid" svg:stroke-color="#584f4a" draw:stroke-linejoin="miter" svg:stroke-opacity="100.0%" svg:stroke-width="0.26458332mm"/>
    </style:style>
    <style:style style:family="graphic" style:name="style-173">
      <style:graphic-properties draw:fill="solid" draw:fill-color="#7793a6" draw:opacity="100.0%" draw:stroke="solid" svg:stroke-color="#7793a6" draw:stroke-linejoin="miter" svg:stroke-opacity="100.0%" svg:stroke-width="0.26458332mm"/>
    </style:style>
    <style:style style:family="graphic" style:name="style-174">
      <style:graphic-properties draw:fill="solid" draw:fill-color="#79869b" draw:opacity="100.0%" draw:stroke="solid" svg:stroke-color="#79869b" draw:stroke-linejoin="miter" svg:stroke-opacity="100.0%" svg:stroke-width="0.26458332mm"/>
    </style:style>
    <style:style style:family="graphic" style:name="style-175">
      <style:graphic-properties draw:fill="solid" draw:fill-color="#2c2f32" draw:opacity="100.0%" draw:stroke="solid" svg:stroke-color="#2c2f32" draw:stroke-linejoin="miter" svg:stroke-opacity="100.0%" svg:stroke-width="0.26458332mm"/>
    </style:style>
    <style:style style:family="graphic" style:name="style-176">
      <style:graphic-properties draw:fill="solid" draw:fill-color="#d9dfee" draw:opacity="100.0%" draw:stroke="solid" svg:stroke-color="#d9dfee" draw:stroke-linejoin="miter" svg:stroke-opacity="100.0%" svg:stroke-width="0.26458332mm"/>
    </style:style>
    <style:style style:family="graphic" style:name="style-177">
      <style:graphic-properties draw:fill="solid" draw:fill-color="#5e6371" draw:opacity="100.0%" draw:stroke="solid" svg:stroke-color="#5e6371" draw:stroke-linejoin="miter" svg:stroke-opacity="100.0%" svg:stroke-width="0.26458332mm"/>
    </style:style>
    <style:style style:family="graphic" style:name="style-178">
      <style:graphic-properties draw:fill="solid" draw:fill-color="#616574" draw:opacity="100.0%" draw:stroke="solid" svg:stroke-color="#616574" draw:stroke-linejoin="miter" svg:stroke-opacity="100.0%" svg:stroke-width="0.26458332mm"/>
    </style:style>
    <style:style style:family="graphic" style:name="style-179">
      <style:graphic-properties draw:fill="solid" draw:fill-color="#bcc6d9" draw:opacity="100.0%" draw:stroke="solid" svg:stroke-color="#bcc6d9" draw:stroke-linejoin="miter" svg:stroke-opacity="100.0%" svg:stroke-width="0.26458332mm"/>
    </style:style>
    <style:style style:family="graphic" style:name="style-180">
      <style:graphic-properties draw:fill="solid" draw:fill-color="#3e413e" draw:opacity="100.0%" draw:stroke="solid" svg:stroke-color="#3e413e" draw:stroke-linejoin="miter" svg:stroke-opacity="100.0%" svg:stroke-width="0.26458332mm"/>
    </style:style>
    <style:style style:family="graphic" style:name="style-181">
      <style:graphic-properties draw:fill="solid" draw:fill-color="#616675" draw:opacity="100.0%" draw:stroke="solid" svg:stroke-color="#616675" draw:stroke-linejoin="miter" svg:stroke-opacity="100.0%" svg:stroke-width="0.26458332mm"/>
    </style:style>
    <style:style style:family="graphic" style:name="style-182">
      <style:graphic-properties draw:fill="solid" draw:fill-color="#8093a2" draw:opacity="100.0%" draw:stroke="solid" svg:stroke-color="#8093a2" draw:stroke-linejoin="miter" svg:stroke-opacity="100.0%" svg:stroke-width="0.26458332mm"/>
    </style:style>
    <style:style style:family="graphic" style:name="style-183">
      <style:graphic-properties draw:fill="solid" draw:fill-color="#3e3e3d" draw:opacity="100.0%" draw:stroke="solid" svg:stroke-color="#3e3e3d" draw:stroke-linejoin="miter" svg:stroke-opacity="100.0%" svg:stroke-width="0.26458332mm"/>
    </style:style>
    <style:style style:family="graphic" style:name="style-184">
      <style:graphic-properties draw:fill="solid" draw:fill-color="#5d6370" draw:opacity="100.0%" draw:stroke="solid" svg:stroke-color="#5d6370" draw:stroke-linejoin="miter" svg:stroke-opacity="100.0%" svg:stroke-width="0.26458332mm"/>
    </style:style>
    <style:style style:family="graphic" style:name="style-185">
      <style:graphic-properties draw:fill="solid" draw:fill-color="#474344" draw:opacity="100.0%" draw:stroke="solid" svg:stroke-color="#474344" draw:stroke-linejoin="miter" svg:stroke-opacity="100.0%" svg:stroke-width="0.26458332mm"/>
    </style:style>
    <style:style style:family="graphic" style:name="style-186">
      <style:graphic-properties draw:fill="solid" draw:fill-color="#616572" draw:opacity="100.0%" draw:stroke="solid" svg:stroke-color="#616572" draw:stroke-linejoin="miter" svg:stroke-opacity="100.0%" svg:stroke-width="0.26458332mm"/>
    </style:style>
    <style:style style:family="graphic" style:name="style-187">
      <style:graphic-properties draw:fill="solid" draw:fill-color="#5e6371" draw:opacity="100.0%" draw:stroke="solid" svg:stroke-color="#5e6371" draw:stroke-linejoin="miter" svg:stroke-opacity="100.0%" svg:stroke-width="0.26458332mm"/>
    </style:style>
    <style:style style:family="graphic" style:name="style-188">
      <style:graphic-properties draw:fill="solid" draw:fill-color="#d0d9ea" draw:opacity="100.0%" draw:stroke="solid" svg:stroke-color="#d0d9ea" draw:stroke-linejoin="miter" svg:stroke-opacity="100.0%" svg:stroke-width="0.26458332mm"/>
    </style:style>
    <style:style style:family="graphic" style:name="style-189">
      <style:graphic-properties draw:fill="solid" draw:fill-color="#b0bece" draw:opacity="100.0%" draw:stroke="solid" svg:stroke-color="#b0bece" draw:stroke-linejoin="miter" svg:stroke-opacity="100.0%" svg:stroke-width="0.26458332mm"/>
    </style:style>
    <style:style style:family="graphic" style:name="style-190">
      <style:graphic-properties draw:fill="solid" draw:fill-color="#44464d" draw:opacity="100.0%" draw:stroke="solid" svg:stroke-color="#44464d" draw:stroke-linejoin="miter" svg:stroke-opacity="100.0%" svg:stroke-width="0.26458332mm"/>
    </style:style>
    <style:style style:family="graphic" style:name="style-191">
      <style:graphic-properties draw:fill="solid" draw:fill-color="#8495aa" draw:opacity="100.0%" draw:stroke="solid" svg:stroke-color="#8495aa" draw:stroke-linejoin="miter" svg:stroke-opacity="100.0%" svg:stroke-width="0.26458332mm"/>
    </style:style>
    <style:style style:family="graphic" style:name="style-192">
      <style:graphic-properties draw:fill="solid" draw:fill-color="#b3bdd0" draw:opacity="100.0%" draw:stroke="solid" svg:stroke-color="#b3bdd0" draw:stroke-linejoin="miter" svg:stroke-opacity="100.0%" svg:stroke-width="0.26458332mm"/>
    </style:style>
    <style:style style:family="graphic" style:name="style-193">
      <style:graphic-properties draw:fill="solid" draw:fill-color="#8593a9" draw:opacity="100.0%" draw:stroke="solid" svg:stroke-color="#8593a9" draw:stroke-linejoin="miter" svg:stroke-opacity="100.0%" svg:stroke-width="0.26458332mm"/>
    </style:style>
    <style:style style:family="graphic" style:name="style-194">
      <style:graphic-properties draw:fill="solid" draw:fill-color="#667186" draw:opacity="100.0%" draw:stroke="solid" svg:stroke-color="#667186" draw:stroke-linejoin="miter" svg:stroke-opacity="100.0%" svg:stroke-width="0.26458332mm"/>
    </style:style>
    <style:style style:family="graphic" style:name="style-195">
      <style:graphic-properties draw:fill="solid" draw:fill-color="#9096a3" draw:opacity="100.0%" draw:stroke="solid" svg:stroke-color="#9096a3" draw:stroke-linejoin="miter" svg:stroke-opacity="100.0%" svg:stroke-width="0.26458332mm"/>
    </style:style>
    <style:style style:family="graphic" style:name="style-196">
      <style:graphic-properties draw:fill="solid" draw:fill-color="#b9c1d1" draw:opacity="100.0%" draw:stroke="solid" svg:stroke-color="#b9c1d1" draw:stroke-linejoin="miter" svg:stroke-opacity="100.0%" svg:stroke-width="0.26458332mm"/>
    </style:style>
    <style:style style:family="graphic" style:name="style-197">
      <style:graphic-properties draw:fill="solid" draw:fill-color="#1b1c1f" draw:opacity="100.0%" draw:stroke="solid" svg:stroke-color="#1b1c1f" draw:stroke-linejoin="miter" svg:stroke-opacity="100.0%" svg:stroke-width="0.26458332mm"/>
    </style:style>
    <style:style style:family="graphic" style:name="style-198">
      <style:graphic-properties draw:fill="solid" draw:fill-color="#5a5d69" draw:opacity="100.0%" draw:stroke="solid" svg:stroke-color="#5a5d69" draw:stroke-linejoin="miter" svg:stroke-opacity="100.0%" svg:stroke-width="0.26458332mm"/>
    </style:style>
    <style:style style:family="graphic" style:name="style-199">
      <style:graphic-properties draw:fill="solid" draw:fill-color="#5b677f" draw:opacity="100.0%" draw:stroke="solid" svg:stroke-color="#5b677f" draw:stroke-linejoin="miter" svg:stroke-opacity="100.0%" svg:stroke-width="0.26458332mm"/>
    </style:style>
    <style:style style:family="graphic" style:name="style-200">
      <style:graphic-properties draw:fill="solid" draw:fill-color="#7a8ba9" draw:opacity="100.0%" draw:stroke="solid" svg:stroke-color="#7a8ba9" draw:stroke-linejoin="miter" svg:stroke-opacity="100.0%" svg:stroke-width="0.26458332mm"/>
    </style:style>
    <style:style style:family="graphic" style:name="style-201">
      <style:graphic-properties draw:fill="solid" draw:fill-color="#d5dceb" draw:opacity="100.0%" draw:stroke="solid" svg:stroke-color="#d5dceb" draw:stroke-linejoin="miter" svg:stroke-opacity="100.0%" svg:stroke-width="0.26458332mm"/>
    </style:style>
    <style:style style:family="graphic" style:name="style-202">
      <style:graphic-properties draw:fill="solid" draw:fill-color="#373638" draw:opacity="100.0%" draw:stroke="solid" svg:stroke-color="#373638" draw:stroke-linejoin="miter" svg:stroke-opacity="100.0%" svg:stroke-width="0.26458332mm"/>
    </style:style>
    <style:style style:family="graphic" style:name="style-203">
      <style:graphic-properties draw:fill="solid" draw:fill-color="#232528" draw:opacity="100.0%" draw:stroke="solid" svg:stroke-color="#232528" draw:stroke-linejoin="miter" svg:stroke-opacity="100.0%" svg:stroke-width="0.26458332mm"/>
    </style:style>
    <style:style style:family="graphic" style:name="style-204">
      <style:graphic-properties draw:fill="solid" draw:fill-color="#8394b1" draw:opacity="100.0%" draw:stroke="solid" svg:stroke-color="#8394b1" draw:stroke-linejoin="miter" svg:stroke-opacity="100.0%" svg:stroke-width="0.26458332mm"/>
    </style:style>
    <style:style style:family="graphic" style:name="style-205">
      <style:graphic-properties draw:fill="solid" draw:fill-color="#969ba4" draw:opacity="100.0%" draw:stroke="solid" svg:stroke-color="#969ba4" draw:stroke-linejoin="miter" svg:stroke-opacity="100.0%" svg:stroke-width="0.26458332mm"/>
    </style:style>
    <style:style style:family="graphic" style:name="style-206">
      <style:graphic-properties draw:fill="solid" draw:fill-color="#4d4c4f" draw:opacity="100.0%" draw:stroke="solid" svg:stroke-color="#4d4c4f" draw:stroke-linejoin="miter" svg:stroke-opacity="100.0%" svg:stroke-width="0.26458332mm"/>
    </style:style>
    <style:style style:family="graphic" style:name="style-207">
      <style:graphic-properties draw:fill="solid" draw:fill-color="#353431" draw:opacity="100.0%" draw:stroke="solid" svg:stroke-color="#353431" draw:stroke-linejoin="miter" svg:stroke-opacity="100.0%" svg:stroke-width="0.26458332mm"/>
    </style:style>
    <style:style style:family="graphic" style:name="style-208">
      <style:graphic-properties draw:fill="solid" draw:fill-color="#68758b" draw:opacity="100.0%" draw:stroke="solid" svg:stroke-color="#68758b" draw:stroke-linejoin="miter" svg:stroke-opacity="100.0%" svg:stroke-width="0.26458332mm"/>
    </style:style>
    <style:style style:family="graphic" style:name="style-209">
      <style:graphic-properties draw:fill="solid" draw:fill-color="#565559" draw:opacity="100.0%" draw:stroke="solid" svg:stroke-color="#565559" draw:stroke-linejoin="miter" svg:stroke-opacity="100.0%" svg:stroke-width="0.26458332mm"/>
    </style:style>
    <style:style style:family="graphic" style:name="style-210">
      <style:graphic-properties draw:fill="solid" draw:fill-color="#3a3538" draw:opacity="100.0%" draw:stroke="solid" svg:stroke-color="#3a3538" draw:stroke-linejoin="miter" svg:stroke-opacity="100.0%" svg:stroke-width="0.26458332mm"/>
    </style:style>
    <style:style style:family="graphic" style:name="style-211">
      <style:graphic-properties draw:fill="solid" draw:fill-color="#647086" draw:opacity="100.0%" draw:stroke="solid" svg:stroke-color="#647086" draw:stroke-linejoin="miter" svg:stroke-opacity="100.0%" svg:stroke-width="0.26458332mm"/>
    </style:style>
    <style:style style:family="graphic" style:name="style-212">
      <style:graphic-properties draw:fill="solid" draw:fill-color="#96a2ba" draw:opacity="100.0%" draw:stroke="solid" svg:stroke-color="#96a2ba" draw:stroke-linejoin="miter" svg:stroke-opacity="100.0%" svg:stroke-width="0.26458332mm"/>
    </style:style>
    <style:style style:family="graphic" style:name="style-213">
      <style:graphic-properties draw:fill="solid" draw:fill-color="#32303d" draw:opacity="100.0%" draw:stroke="solid" svg:stroke-color="#32303d" draw:stroke-linejoin="miter" svg:stroke-opacity="100.0%" svg:stroke-width="0.26458332mm"/>
    </style:style>
    <style:style style:family="graphic" style:name="style-214">
      <style:graphic-properties draw:fill="solid" draw:fill-color="#bcc8dd" draw:opacity="100.0%" draw:stroke="solid" svg:stroke-color="#bcc8dd" draw:stroke-linejoin="miter" svg:stroke-opacity="100.0%" svg:stroke-width="0.26458332mm"/>
    </style:style>
    <style:style style:family="graphic" style:name="style-215">
      <style:graphic-properties draw:fill="solid" draw:fill-color="#837972" draw:opacity="100.0%" draw:stroke="solid" svg:stroke-color="#837972" draw:stroke-linejoin="miter" svg:stroke-opacity="100.0%" svg:stroke-width="0.26458332mm"/>
    </style:style>
    <style:style style:family="graphic" style:name="style-216">
      <style:graphic-properties draw:fill="solid" draw:fill-color="#5a5f6c" draw:opacity="100.0%" draw:stroke="solid" svg:stroke-color="#5a5f6c" draw:stroke-linejoin="miter" svg:stroke-opacity="100.0%" svg:stroke-width="0.26458332mm"/>
    </style:style>
    <style:style style:family="graphic" style:name="style-217">
      <style:graphic-properties draw:fill="solid" draw:fill-color="#2a2b2c" draw:opacity="100.0%" draw:stroke="solid" svg:stroke-color="#2a2b2c" draw:stroke-linejoin="miter" svg:stroke-opacity="100.0%" svg:stroke-width="0.26458332mm"/>
    </style:style>
    <style:style style:family="graphic" style:name="style-218">
      <style:graphic-properties draw:fill="solid" draw:fill-color="#746d68" draw:opacity="100.0%" draw:stroke="solid" svg:stroke-color="#746d68" draw:stroke-linejoin="miter" svg:stroke-opacity="100.0%" svg:stroke-width="0.26458332mm"/>
    </style:style>
    <style:style style:family="graphic" style:name="style-219">
      <style:graphic-properties draw:fill="solid" draw:fill-color="#13171b" draw:opacity="100.0%" draw:stroke="solid" svg:stroke-color="#13171b" draw:stroke-linejoin="miter" svg:stroke-opacity="100.0%" svg:stroke-width="0.26458332mm"/>
    </style:style>
    <style:style style:family="graphic" style:name="style-220">
      <style:graphic-properties draw:fill="solid" draw:fill-color="#45474a" draw:opacity="100.0%" draw:stroke="solid" svg:stroke-color="#45474a" draw:stroke-linejoin="miter" svg:stroke-opacity="100.0%" svg:stroke-width="0.26458332mm"/>
    </style:style>
    <style:style style:family="graphic" style:name="style-221">
      <style:graphic-properties draw:fill="solid" draw:fill-color="#1f2225" draw:opacity="100.0%" draw:stroke="solid" svg:stroke-color="#1f2225" draw:stroke-linejoin="miter" svg:stroke-opacity="100.0%" svg:stroke-width="0.26458332mm"/>
    </style:style>
    <style:style style:family="graphic" style:name="style-222">
      <style:graphic-properties draw:fill="solid" draw:fill-color="#1c1e23" draw:opacity="100.0%" draw:stroke="solid" svg:stroke-color="#1c1e23" draw:stroke-linejoin="miter" svg:stroke-opacity="100.0%" svg:stroke-width="0.26458332mm"/>
    </style:style>
    <style:style style:family="graphic" style:name="style-223">
      <style:graphic-properties draw:fill="solid" draw:fill-color="#8393b2" draw:opacity="100.0%" draw:stroke="solid" svg:stroke-color="#8393b2" draw:stroke-linejoin="miter" svg:stroke-opacity="100.0%" svg:stroke-width="0.26458332mm"/>
    </style:style>
    <style:style style:family="graphic" style:name="style-224">
      <style:graphic-properties draw:fill="solid" draw:fill-color="#414044" draw:opacity="100.0%" draw:stroke="solid" svg:stroke-color="#414044" draw:stroke-linejoin="miter" svg:stroke-opacity="100.0%" svg:stroke-width="0.26458332mm"/>
    </style:style>
    <style:style style:family="graphic" style:name="style-225">
      <style:graphic-properties draw:fill="solid" draw:fill-color="#2a2b2d" draw:opacity="100.0%" draw:stroke="solid" svg:stroke-color="#2a2b2d" draw:stroke-linejoin="miter" svg:stroke-opacity="100.0%" svg:stroke-width="0.26458332mm"/>
    </style:style>
    <style:style style:family="graphic" style:name="style-226">
      <style:graphic-properties draw:fill="solid" draw:fill-color="#7f8ca1" draw:opacity="100.0%" draw:stroke="solid" svg:stroke-color="#7f8ca1" draw:stroke-linejoin="miter" svg:stroke-opacity="100.0%" svg:stroke-width="0.26458332mm"/>
    </style:style>
    <style:style style:family="graphic" style:name="style-227">
      <style:graphic-properties draw:fill="solid" draw:fill-color="#443b36" draw:opacity="100.0%" draw:stroke="solid" svg:stroke-color="#443b36" draw:stroke-linejoin="miter" svg:stroke-opacity="100.0%" svg:stroke-width="0.26458332mm"/>
    </style:style>
    <style:style style:family="graphic" style:name="style-228">
      <style:graphic-properties draw:fill="solid" draw:fill-color="#2e363f" draw:opacity="100.0%" draw:stroke="solid" svg:stroke-color="#2e363f" draw:stroke-linejoin="miter" svg:stroke-opacity="100.0%" svg:stroke-width="0.26458332mm"/>
    </style:style>
    <style:style style:family="graphic" style:name="style-229">
      <style:graphic-properties draw:fill="solid" draw:fill-color="#313232" draw:opacity="100.0%" draw:stroke="solid" svg:stroke-color="#313232" draw:stroke-linejoin="miter" svg:stroke-opacity="100.0%" svg:stroke-width="0.26458332mm"/>
    </style:style>
    <style:style style:family="graphic" style:name="style-230">
      <style:graphic-properties draw:fill="solid" draw:fill-color="#afb9c9" draw:opacity="100.0%" draw:stroke="solid" svg:stroke-color="#afb9c9" draw:stroke-linejoin="miter" svg:stroke-opacity="100.0%" svg:stroke-width="0.26458332mm"/>
    </style:style>
    <style:style style:family="graphic" style:name="style-231">
      <style:graphic-properties draw:fill="solid" draw:fill-color="#8a9abb" draw:opacity="100.0%" draw:stroke="solid" svg:stroke-color="#8a9abb" draw:stroke-linejoin="miter" svg:stroke-opacity="100.0%" svg:stroke-width="0.26458332mm"/>
    </style:style>
    <style:style style:family="graphic" style:name="style-232">
      <style:graphic-properties draw:fill="solid" draw:fill-color="#bec5d6" draw:opacity="100.0%" draw:stroke="solid" svg:stroke-color="#bec5d6" draw:stroke-linejoin="miter" svg:stroke-opacity="100.0%" svg:stroke-width="0.26458332mm"/>
    </style:style>
    <style:style style:family="graphic" style:name="style-233">
      <style:graphic-properties draw:fill="solid" draw:fill-color="#565b68" draw:opacity="100.0%" draw:stroke="solid" svg:stroke-color="#565b68" draw:stroke-linejoin="miter" svg:stroke-opacity="100.0%" svg:stroke-width="0.26458332mm"/>
    </style:style>
    <style:style style:family="graphic" style:name="style-234">
      <style:graphic-properties draw:fill="solid" draw:fill-color="#58575d" draw:opacity="100.0%" draw:stroke="solid" svg:stroke-color="#58575d" draw:stroke-linejoin="miter" svg:stroke-opacity="100.0%" svg:stroke-width="0.26458332mm"/>
    </style:style>
    <style:style style:family="graphic" style:name="style-235">
      <style:graphic-properties draw:fill="solid" draw:fill-color="#414142" draw:opacity="100.0%" draw:stroke="solid" svg:stroke-color="#414142" draw:stroke-linejoin="miter" svg:stroke-opacity="100.0%" svg:stroke-width="0.26458332mm"/>
    </style:style>
    <style:style style:family="graphic" style:name="style-236">
      <style:graphic-properties draw:fill="solid" draw:fill-color="#bdc5d5" draw:opacity="100.0%" draw:stroke="solid" svg:stroke-color="#bdc5d5" draw:stroke-linejoin="miter" svg:stroke-opacity="100.0%" svg:stroke-width="0.26458332mm"/>
    </style:style>
    <style:style style:family="graphic" style:name="style-237">
      <style:graphic-properties draw:fill="solid" draw:fill-color="#403d3c" draw:opacity="100.0%" draw:stroke="solid" svg:stroke-color="#403d3c" draw:stroke-linejoin="miter" svg:stroke-opacity="100.0%" svg:stroke-width="0.26458332mm"/>
    </style:style>
    <style:style style:family="graphic" style:name="style-238">
      <style:graphic-properties draw:fill="solid" draw:fill-color="#574d4d" draw:opacity="100.0%" draw:stroke="solid" svg:stroke-color="#574d4d" draw:stroke-linejoin="miter" svg:stroke-opacity="100.0%" svg:stroke-width="0.26458332mm"/>
    </style:style>
    <style:style style:family="graphic" style:name="style-239">
      <style:graphic-properties draw:fill="solid" draw:fill-color="#2e2f30" draw:opacity="100.0%" draw:stroke="solid" svg:stroke-color="#2e2f30" draw:stroke-linejoin="miter" svg:stroke-opacity="100.0%" svg:stroke-width="0.26458332mm"/>
    </style:style>
    <style:style style:family="graphic" style:name="style-240">
      <style:graphic-properties draw:fill="solid" draw:fill-color="#8590a2" draw:opacity="100.0%" draw:stroke="solid" svg:stroke-color="#8590a2" draw:stroke-linejoin="miter" svg:stroke-opacity="100.0%" svg:stroke-width="0.26458332mm"/>
    </style:style>
    <style:style style:family="graphic" style:name="style-241">
      <style:graphic-properties draw:fill="solid" draw:fill-color="#353331" draw:opacity="100.0%" draw:stroke="solid" svg:stroke-color="#353331" draw:stroke-linejoin="miter" svg:stroke-opacity="100.0%" svg:stroke-width="0.26458332mm"/>
    </style:style>
    <style:style style:family="graphic" style:name="style-242">
      <style:graphic-properties draw:fill="solid" draw:fill-color="#232629" draw:opacity="100.0%" draw:stroke="solid" svg:stroke-color="#232629" draw:stroke-linejoin="miter" svg:stroke-opacity="100.0%" svg:stroke-width="0.26458332mm"/>
    </style:style>
    <style:style style:family="graphic" style:name="style-243">
      <style:graphic-properties draw:fill="solid" draw:fill-color="#262628" draw:opacity="100.0%" draw:stroke="solid" svg:stroke-color="#262628" draw:stroke-linejoin="miter" svg:stroke-opacity="100.0%" svg:stroke-width="0.26458332mm"/>
    </style:style>
    <style:style style:family="graphic" style:name="style-244">
      <style:graphic-properties draw:fill="solid" draw:fill-color="#3d352e" draw:opacity="100.0%" draw:stroke="solid" svg:stroke-color="#3d352e" draw:stroke-linejoin="miter" svg:stroke-opacity="100.0%" svg:stroke-width="0.26458332mm"/>
    </style:style>
    <style:style style:family="graphic" style:name="style-245">
      <style:graphic-properties draw:fill="solid" draw:fill-color="#7b8cab" draw:opacity="100.0%" draw:stroke="solid" svg:stroke-color="#7b8cab" draw:stroke-linejoin="miter" svg:stroke-opacity="100.0%" svg:stroke-width="0.26458332mm"/>
    </style:style>
    <style:style style:family="graphic" style:name="style-246">
      <style:graphic-properties draw:fill="solid" draw:fill-color="#36373c" draw:opacity="100.0%" draw:stroke="solid" svg:stroke-color="#36373c" draw:stroke-linejoin="miter" svg:stroke-opacity="100.0%" svg:stroke-width="0.26458332mm"/>
    </style:style>
    <style:style style:family="graphic" style:name="style-247">
      <style:graphic-properties draw:fill="solid" draw:fill-color="#626774" draw:opacity="100.0%" draw:stroke="solid" svg:stroke-color="#626774" draw:stroke-linejoin="miter" svg:stroke-opacity="100.0%" svg:stroke-width="0.26458332mm"/>
    </style:style>
    <style:style style:family="graphic" style:name="style-248">
      <style:graphic-properties draw:fill="solid" draw:fill-color="#9aaac7" draw:opacity="100.0%" draw:stroke="solid" svg:stroke-color="#9aaac7" draw:stroke-linejoin="miter" svg:stroke-opacity="100.0%" svg:stroke-width="0.26458332mm"/>
    </style:style>
    <style:style style:family="graphic" style:name="style-249">
      <style:graphic-properties draw:fill="solid" draw:fill-color="#8a909c" draw:opacity="100.0%" draw:stroke="solid" svg:stroke-color="#8a909c" draw:stroke-linejoin="miter" svg:stroke-opacity="100.0%" svg:stroke-width="0.26458332mm"/>
    </style:style>
    <style:style style:family="graphic" style:name="style-250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251">
      <style:graphic-properties draw:fill="solid" draw:fill-color="#13171a" draw:opacity="100.0%" draw:stroke="solid" svg:stroke-color="#13171a" draw:stroke-linejoin="miter" svg:stroke-opacity="100.0%" svg:stroke-width="0.26458332mm"/>
    </style:style>
    <style:style style:family="graphic" style:name="style-252">
      <style:graphic-properties draw:fill="solid" draw:fill-color="#93a0b5" draw:opacity="100.0%" draw:stroke="solid" svg:stroke-color="#93a0b5" draw:stroke-linejoin="miter" svg:stroke-opacity="100.0%" svg:stroke-width="0.26458332mm"/>
    </style:style>
    <style:style style:family="graphic" style:name="style-253">
      <style:graphic-properties draw:fill="solid" draw:fill-color="#313336" draw:opacity="100.0%" draw:stroke="solid" svg:stroke-color="#313336" draw:stroke-linejoin="miter" svg:stroke-opacity="100.0%" svg:stroke-width="0.26458332mm"/>
    </style:style>
    <style:style style:family="graphic" style:name="style-254">
      <style:graphic-properties draw:fill="solid" draw:fill-color="#8c9ca9" draw:opacity="100.0%" draw:stroke="solid" svg:stroke-color="#8c9ca9" draw:stroke-linejoin="miter" svg:stroke-opacity="100.0%" svg:stroke-width="0.26458332mm"/>
    </style:style>
    <style:style style:family="graphic" style:name="style-255">
      <style:graphic-properties draw:fill="solid" draw:fill-color="#616572" draw:opacity="100.0%" draw:stroke="solid" svg:stroke-color="#616572" draw:stroke-linejoin="miter" svg:stroke-opacity="100.0%" svg:stroke-width="0.26458332mm"/>
    </style:style>
    <style:style style:family="graphic" style:name="style-256">
      <style:graphic-properties draw:fill="solid" draw:fill-color="#454446" draw:opacity="100.0%" draw:stroke="solid" svg:stroke-color="#454446" draw:stroke-linejoin="miter" svg:stroke-opacity="100.0%" svg:stroke-width="0.26458332mm"/>
    </style:style>
    <style:style style:family="graphic" style:name="style-257">
      <style:graphic-properties draw:fill="solid" draw:fill-color="#3d3c3c" draw:opacity="100.0%" draw:stroke="solid" svg:stroke-color="#3d3c3c" draw:stroke-linejoin="miter" svg:stroke-opacity="100.0%" svg:stroke-width="0.26458332mm"/>
    </style:style>
    <style:style style:family="graphic" style:name="style-258">
      <style:graphic-properties draw:fill="solid" draw:fill-color="#7e8290" draw:opacity="100.0%" draw:stroke="solid" svg:stroke-color="#7e8290" draw:stroke-linejoin="miter" svg:stroke-opacity="100.0%" svg:stroke-width="0.26458332mm"/>
    </style:style>
    <style:style style:family="graphic" style:name="style-259">
      <style:graphic-properties draw:fill="solid" draw:fill-color="#b6becf" draw:opacity="100.0%" draw:stroke="solid" svg:stroke-color="#b6becf" draw:stroke-linejoin="miter" svg:stroke-opacity="100.0%" svg:stroke-width="0.26458332mm"/>
    </style:style>
    <style:style style:family="graphic" style:name="style-260">
      <style:graphic-properties draw:fill="solid" draw:fill-color="#7c899e" draw:opacity="100.0%" draw:stroke="solid" svg:stroke-color="#7c899e" draw:stroke-linejoin="miter" svg:stroke-opacity="100.0%" svg:stroke-width="0.26458332mm"/>
    </style:style>
    <style:style style:family="graphic" style:name="style-261">
      <style:graphic-properties draw:fill="solid" draw:fill-color="#212528" draw:opacity="100.0%" draw:stroke="solid" svg:stroke-color="#212528" draw:stroke-linejoin="miter" svg:stroke-opacity="100.0%" svg:stroke-width="0.26458332mm"/>
    </style:style>
    <style:style style:family="graphic" style:name="style-262">
      <style:graphic-properties draw:fill="solid" draw:fill-color="#373738" draw:opacity="100.0%" draw:stroke="solid" svg:stroke-color="#373738" draw:stroke-linejoin="miter" svg:stroke-opacity="100.0%" svg:stroke-width="0.26458332mm"/>
    </style:style>
    <style:style style:family="graphic" style:name="style-263">
      <style:graphic-properties draw:fill="solid" draw:fill-color="#798392" draw:opacity="100.0%" draw:stroke="solid" svg:stroke-color="#798392" draw:stroke-linejoin="miter" svg:stroke-opacity="100.0%" svg:stroke-width="0.26458332mm"/>
    </style:style>
    <style:style style:family="graphic" style:name="style-264">
      <style:graphic-properties draw:fill="solid" draw:fill-color="#ccd3e3" draw:opacity="100.0%" draw:stroke="solid" svg:stroke-color="#ccd3e3" draw:stroke-linejoin="miter" svg:stroke-opacity="100.0%" svg:stroke-width="0.26458332mm"/>
    </style:style>
    <style:style style:family="graphic" style:name="style-265">
      <style:graphic-properties draw:fill="solid" draw:fill-color="#c8d0e1" draw:opacity="100.0%" draw:stroke="solid" svg:stroke-color="#c8d0e1" draw:stroke-linejoin="miter" svg:stroke-opacity="100.0%" svg:stroke-width="0.26458332mm"/>
    </style:style>
    <style:style style:family="graphic" style:name="style-266">
      <style:graphic-properties draw:fill="solid" draw:fill-color="#4a4a4c" draw:opacity="100.0%" draw:stroke="solid" svg:stroke-color="#4a4a4c" draw:stroke-linejoin="miter" svg:stroke-opacity="100.0%" svg:stroke-width="0.26458332mm"/>
    </style:style>
    <style:style style:family="graphic" style:name="style-267">
      <style:graphic-properties draw:fill="solid" draw:fill-color="#1e2023" draw:opacity="100.0%" draw:stroke="solid" svg:stroke-color="#1e2023" draw:stroke-linejoin="miter" svg:stroke-opacity="100.0%" svg:stroke-width="0.26458332mm"/>
    </style:style>
    <style:style style:family="graphic" style:name="style-268">
      <style:graphic-properties draw:fill="solid" draw:fill-color="#3c393a" draw:opacity="100.0%" draw:stroke="solid" svg:stroke-color="#3c393a" draw:stroke-linejoin="miter" svg:stroke-opacity="100.0%" svg:stroke-width="0.26458332mm"/>
    </style:style>
    <style:style style:family="graphic" style:name="style-269">
      <style:graphic-properties draw:fill="solid" draw:fill-color="#434140" draw:opacity="100.0%" draw:stroke="solid" svg:stroke-color="#434140" draw:stroke-linejoin="miter" svg:stroke-opacity="100.0%" svg:stroke-width="0.26458332mm"/>
    </style:style>
    <style:style style:family="graphic" style:name="style-270">
      <style:graphic-properties draw:fill="solid" draw:fill-color="#716762" draw:opacity="100.0%" draw:stroke="solid" svg:stroke-color="#716762" draw:stroke-linejoin="miter" svg:stroke-opacity="100.0%" svg:stroke-width="0.26458332mm"/>
    </style:style>
    <style:style style:family="graphic" style:name="style-271">
      <style:graphic-properties draw:fill="solid" draw:fill-color="#252729" draw:opacity="100.0%" draw:stroke="solid" svg:stroke-color="#252729" draw:stroke-linejoin="miter" svg:stroke-opacity="100.0%" svg:stroke-width="0.26458332mm"/>
    </style:style>
    <style:style style:family="graphic" style:name="style-272">
      <style:graphic-properties draw:fill="solid" draw:fill-color="#464548" draw:opacity="100.0%" draw:stroke="solid" svg:stroke-color="#464548" draw:stroke-linejoin="miter" svg:stroke-opacity="100.0%" svg:stroke-width="0.26458332mm"/>
    </style:style>
    <style:style style:family="graphic" style:name="style-273">
      <style:graphic-properties draw:fill="solid" draw:fill-color="#2c2d30" draw:opacity="100.0%" draw:stroke="solid" svg:stroke-color="#2c2d30" draw:stroke-linejoin="miter" svg:stroke-opacity="100.0%" svg:stroke-width="0.26458332mm"/>
    </style:style>
    <style:style style:family="graphic" style:name="style-274">
      <style:graphic-properties draw:fill="solid" draw:fill-color="#8c909b" draw:opacity="100.0%" draw:stroke="solid" svg:stroke-color="#8c909b" draw:stroke-linejoin="miter" svg:stroke-opacity="100.0%" svg:stroke-width="0.26458332mm"/>
    </style:style>
    <style:style style:family="graphic" style:name="style-275">
      <style:graphic-properties draw:fill="solid" draw:fill-color="#8090ab" draw:opacity="100.0%" draw:stroke="solid" svg:stroke-color="#8090ab" draw:stroke-linejoin="miter" svg:stroke-opacity="100.0%" svg:stroke-width="0.26458332mm"/>
    </style:style>
    <style:style style:family="graphic" style:name="style-276">
      <style:graphic-properties draw:fill="solid" draw:fill-color="#bac3d4" draw:opacity="100.0%" draw:stroke="solid" svg:stroke-color="#bac3d4" draw:stroke-linejoin="miter" svg:stroke-opacity="100.0%" svg:stroke-width="0.26458332mm"/>
    </style:style>
    <style:style style:family="graphic" style:name="style-277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278">
      <style:graphic-properties draw:fill="solid" draw:fill-color="#94a2bf" draw:opacity="100.0%" draw:stroke="solid" svg:stroke-color="#94a2bf" draw:stroke-linejoin="miter" svg:stroke-opacity="100.0%" svg:stroke-width="0.26458332mm"/>
    </style:style>
    <style:style style:family="graphic" style:name="style-279">
      <style:graphic-properties draw:fill="solid" draw:fill-color="#858895" draw:opacity="100.0%" draw:stroke="solid" svg:stroke-color="#858895" draw:stroke-linejoin="miter" svg:stroke-opacity="100.0%" svg:stroke-width="0.26458332mm"/>
    </style:style>
    <style:style style:family="graphic" style:name="style-280">
      <style:graphic-properties draw:fill="solid" draw:fill-color="#99aaca" draw:opacity="100.0%" draw:stroke="solid" svg:stroke-color="#99aaca" draw:stroke-linejoin="miter" svg:stroke-opacity="100.0%" svg:stroke-width="0.26458332mm"/>
    </style:style>
    <style:style style:family="graphic" style:name="style-281">
      <style:graphic-properties draw:fill="solid" draw:fill-color="#727e92" draw:opacity="100.0%" draw:stroke="solid" svg:stroke-color="#727e92" draw:stroke-linejoin="miter" svg:stroke-opacity="100.0%" svg:stroke-width="0.26458332mm"/>
    </style:style>
    <style:style style:family="graphic" style:name="style-282">
      <style:graphic-properties draw:fill="solid" draw:fill-color="#4a494b" draw:opacity="100.0%" draw:stroke="solid" svg:stroke-color="#4a494b" draw:stroke-linejoin="miter" svg:stroke-opacity="100.0%" svg:stroke-width="0.26458332mm"/>
    </style:style>
    <style:style style:family="graphic" style:name="style-283">
      <style:graphic-properties draw:fill="solid" draw:fill-color="#76706b" draw:opacity="100.0%" draw:stroke="solid" svg:stroke-color="#76706b" draw:stroke-linejoin="miter" svg:stroke-opacity="100.0%" svg:stroke-width="0.26458332mm"/>
    </style:style>
    <style:style style:family="graphic" style:name="style-284">
      <style:graphic-properties draw:fill="solid" draw:fill-color="#707581" draw:opacity="100.0%" draw:stroke="solid" svg:stroke-color="#707581" draw:stroke-linejoin="miter" svg:stroke-opacity="100.0%" svg:stroke-width="0.26458332mm"/>
    </style:style>
    <style:style style:family="graphic" style:name="style-285">
      <style:graphic-properties draw:fill="solid" draw:fill-color="#8c93a3" draw:opacity="100.0%" draw:stroke="solid" svg:stroke-color="#8c93a3" draw:stroke-linejoin="miter" svg:stroke-opacity="100.0%" svg:stroke-width="0.26458332mm"/>
    </style:style>
    <style:style style:family="graphic" style:name="style-286">
      <style:graphic-properties draw:fill="solid" draw:fill-color="#bfccdd" draw:opacity="100.0%" draw:stroke="solid" svg:stroke-color="#bfccdd" draw:stroke-linejoin="miter" svg:stroke-opacity="100.0%" svg:stroke-width="0.26458332mm"/>
    </style:style>
    <style:style style:family="graphic" style:name="style-287">
      <style:graphic-properties draw:fill="solid" draw:fill-color="#353639" draw:opacity="100.0%" draw:stroke="solid" svg:stroke-color="#353639" draw:stroke-linejoin="miter" svg:stroke-opacity="100.0%" svg:stroke-width="0.26458332mm"/>
    </style:style>
    <style:style style:family="graphic" style:name="style-288">
      <style:graphic-properties draw:fill="solid" draw:fill-color="#7e8ba0" draw:opacity="100.0%" draw:stroke="solid" svg:stroke-color="#7e8ba0" draw:stroke-linejoin="miter" svg:stroke-opacity="100.0%" svg:stroke-width="0.26458332mm"/>
    </style:style>
    <style:style style:family="graphic" style:name="style-289">
      <style:graphic-properties draw:fill="solid" draw:fill-color="#515259" draw:opacity="100.0%" draw:stroke="solid" svg:stroke-color="#515259" draw:stroke-linejoin="miter" svg:stroke-opacity="100.0%" svg:stroke-width="0.26458332mm"/>
    </style:style>
    <style:style style:family="graphic" style:name="style-290">
      <style:graphic-properties draw:fill="solid" draw:fill-color="#939cab" draw:opacity="100.0%" draw:stroke="solid" svg:stroke-color="#939cab" draw:stroke-linejoin="miter" svg:stroke-opacity="100.0%" svg:stroke-width="0.26458332mm"/>
    </style:style>
    <style:style style:family="graphic" style:name="style-291">
      <style:graphic-properties draw:fill="solid" draw:fill-color="#3e4146" draw:opacity="100.0%" draw:stroke="solid" svg:stroke-color="#3e4146" draw:stroke-linejoin="miter" svg:stroke-opacity="100.0%" svg:stroke-width="0.26458332mm"/>
    </style:style>
    <style:style style:family="graphic" style:name="style-292">
      <style:graphic-properties draw:fill="solid" draw:fill-color="#282b2e" draw:opacity="100.0%" draw:stroke="solid" svg:stroke-color="#282b2e" draw:stroke-linejoin="miter" svg:stroke-opacity="100.0%" svg:stroke-width="0.26458332mm"/>
    </style:style>
    <style:style style:family="graphic" style:name="style-293">
      <style:graphic-properties draw:fill="solid" draw:fill-color="#b7b9ca" draw:opacity="100.0%" draw:stroke="solid" svg:stroke-color="#b7b9ca" draw:stroke-linejoin="miter" svg:stroke-opacity="100.0%" svg:stroke-width="0.26458332mm"/>
    </style:style>
    <style:style style:family="graphic" style:name="style-294">
      <style:graphic-properties draw:fill="solid" draw:fill-color="#96a5be" draw:opacity="100.0%" draw:stroke="solid" svg:stroke-color="#96a5be" draw:stroke-linejoin="miter" svg:stroke-opacity="100.0%" svg:stroke-width="0.26458332mm"/>
    </style:style>
    <style:style style:family="graphic" style:name="style-295">
      <style:graphic-properties draw:fill="solid" draw:fill-color="#9aaccc" draw:opacity="100.0%" draw:stroke="solid" svg:stroke-color="#9aaccc" draw:stroke-linejoin="miter" svg:stroke-opacity="100.0%" svg:stroke-width="0.26458332mm"/>
    </style:style>
    <style:style style:family="graphic" style:name="style-296">
      <style:graphic-properties draw:fill="solid" draw:fill-color="#5f6470" draw:opacity="100.0%" draw:stroke="solid" svg:stroke-color="#5f6470" draw:stroke-linejoin="miter" svg:stroke-opacity="100.0%" svg:stroke-width="0.26458332mm"/>
    </style:style>
    <style:style style:family="graphic" style:name="style-297">
      <style:graphic-properties draw:fill="solid" draw:fill-color="#4d4d50" draw:opacity="100.0%" draw:stroke="solid" svg:stroke-color="#4d4d50" draw:stroke-linejoin="miter" svg:stroke-opacity="100.0%" svg:stroke-width="0.26458332mm"/>
    </style:style>
    <style:style style:family="graphic" style:name="style-298">
      <style:graphic-properties draw:fill="solid" draw:fill-color="#95a5c0" draw:opacity="100.0%" draw:stroke="solid" svg:stroke-color="#95a5c0" draw:stroke-linejoin="miter" svg:stroke-opacity="100.0%" svg:stroke-width="0.26458332mm"/>
    </style:style>
    <style:style style:family="graphic" style:name="style-299">
      <style:graphic-properties draw:fill="solid" draw:fill-color="#8597ae" draw:opacity="100.0%" draw:stroke="solid" svg:stroke-color="#8597ae" draw:stroke-linejoin="miter" svg:stroke-opacity="100.0%" svg:stroke-width="0.26458332mm"/>
    </style:style>
    <style:style style:family="graphic" style:name="style-300">
      <style:graphic-properties draw:fill="solid" draw:fill-color="#191c20" draw:opacity="100.0%" draw:stroke="solid" svg:stroke-color="#191c20" draw:stroke-linejoin="miter" svg:stroke-opacity="100.0%" svg:stroke-width="0.26458332mm"/>
    </style:style>
    <style:style style:family="graphic" style:name="style-301">
      <style:graphic-properties draw:fill="solid" draw:fill-color="#8c9ebb" draw:opacity="100.0%" draw:stroke="solid" svg:stroke-color="#8c9ebb" draw:stroke-linejoin="miter" svg:stroke-opacity="100.0%" svg:stroke-width="0.26458332mm"/>
    </style:style>
    <style:style style:family="graphic" style:name="style-302">
      <style:graphic-properties draw:fill="solid" draw:fill-color="#393c40" draw:opacity="100.0%" draw:stroke="solid" svg:stroke-color="#393c40" draw:stroke-linejoin="miter" svg:stroke-opacity="100.0%" svg:stroke-width="0.26458332mm"/>
    </style:style>
    <style:style style:family="graphic" style:name="style-303">
      <style:graphic-properties draw:fill="solid" draw:fill-color="#626673" draw:opacity="100.0%" draw:stroke="solid" svg:stroke-color="#626673" draw:stroke-linejoin="miter" svg:stroke-opacity="100.0%" svg:stroke-width="0.26458332mm"/>
    </style:style>
    <style:style style:family="graphic" style:name="style-304">
      <style:graphic-properties draw:fill="solid" draw:fill-color="#2c2e31" draw:opacity="100.0%" draw:stroke="solid" svg:stroke-color="#2c2e31" draw:stroke-linejoin="miter" svg:stroke-opacity="100.0%" svg:stroke-width="0.26458332mm"/>
    </style:style>
    <style:style style:family="graphic" style:name="style-305">
      <style:graphic-properties draw:fill="solid" draw:fill-color="#191c1e" draw:opacity="100.0%" draw:stroke="solid" svg:stroke-color="#191c1e" draw:stroke-linejoin="miter" svg:stroke-opacity="100.0%" svg:stroke-width="0.26458332mm"/>
    </style:style>
    <style:style style:family="graphic" style:name="style-306">
      <style:graphic-properties draw:fill="solid" draw:fill-color="#353248" draw:opacity="100.0%" draw:stroke="solid" svg:stroke-color="#353248" draw:stroke-linejoin="miter" svg:stroke-opacity="100.0%" svg:stroke-width="0.26458332mm"/>
    </style:style>
    <style:style style:family="graphic" style:name="style-307">
      <style:graphic-properties draw:fill="solid" draw:fill-color="#393334" draw:opacity="100.0%" draw:stroke="solid" svg:stroke-color="#393334" draw:stroke-linejoin="miter" svg:stroke-opacity="100.0%" svg:stroke-width="0.26458332mm"/>
    </style:style>
    <style:style style:family="graphic" style:name="style-308">
      <style:graphic-properties draw:fill="solid" draw:fill-color="#242729" draw:opacity="100.0%" draw:stroke="solid" svg:stroke-color="#242729" draw:stroke-linejoin="miter" svg:stroke-opacity="100.0%" svg:stroke-width="0.26458332mm"/>
    </style:style>
    <style:style style:family="graphic" style:name="style-309">
      <style:graphic-properties draw:fill="solid" draw:fill-color="#8e92b0" draw:opacity="100.0%" draw:stroke="solid" svg:stroke-color="#8e92b0" draw:stroke-linejoin="miter" svg:stroke-opacity="100.0%" svg:stroke-width="0.26458332mm"/>
    </style:style>
    <style:style style:family="graphic" style:name="style-310">
      <style:graphic-properties draw:fill="solid" draw:fill-color="#24272a" draw:opacity="100.0%" draw:stroke="solid" svg:stroke-color="#24272a" draw:stroke-linejoin="miter" svg:stroke-opacity="100.0%" svg:stroke-width="0.26458332mm"/>
    </style:style>
    <style:style style:family="graphic" style:name="style-311">
      <style:graphic-properties draw:fill="solid" draw:fill-color="#a2afc4" draw:opacity="100.0%" draw:stroke="solid" svg:stroke-color="#a2afc4" draw:stroke-linejoin="miter" svg:stroke-opacity="100.0%" svg:stroke-width="0.26458332mm"/>
    </style:style>
    <style:style style:family="graphic" style:name="style-312">
      <style:graphic-properties draw:fill="solid" draw:fill-color="#657388" draw:opacity="100.0%" draw:stroke="solid" svg:stroke-color="#657388" draw:stroke-linejoin="miter" svg:stroke-opacity="100.0%" svg:stroke-width="0.26458332mm"/>
    </style:style>
    <style:style style:family="graphic" style:name="style-313">
      <style:graphic-properties draw:fill="solid" draw:fill-color="#504b4a" draw:opacity="100.0%" draw:stroke="solid" svg:stroke-color="#504b4a" draw:stroke-linejoin="miter" svg:stroke-opacity="100.0%" svg:stroke-width="0.26458332mm"/>
    </style:style>
    <style:style style:family="graphic" style:name="style-314">
      <style:graphic-properties draw:fill="solid" draw:fill-color="#2f2e31" draw:opacity="100.0%" draw:stroke="solid" svg:stroke-color="#2f2e31" draw:stroke-linejoin="miter" svg:stroke-opacity="100.0%" svg:stroke-width="0.26458332mm"/>
    </style:style>
    <style:style style:family="graphic" style:name="style-315">
      <style:graphic-properties draw:fill="solid" draw:fill-color="#8897ae" draw:opacity="100.0%" draw:stroke="solid" svg:stroke-color="#8897ae" draw:stroke-linejoin="miter" svg:stroke-opacity="100.0%" svg:stroke-width="0.26458332mm"/>
    </style:style>
    <style:style style:family="graphic" style:name="style-316">
      <style:graphic-properties draw:fill="solid" draw:fill-color="#b7bece" draw:opacity="100.0%" draw:stroke="solid" svg:stroke-color="#b7bece" draw:stroke-linejoin="miter" svg:stroke-opacity="100.0%" svg:stroke-width="0.26458332mm"/>
    </style:style>
    <style:style style:family="graphic" style:name="style-317">
      <style:graphic-properties draw:fill="solid" draw:fill-color="#232629" draw:opacity="100.0%" draw:stroke="solid" svg:stroke-color="#232629" draw:stroke-linejoin="miter" svg:stroke-opacity="100.0%" svg:stroke-width="0.26458332mm"/>
    </style:style>
    <style:style style:family="graphic" style:name="style-318">
      <style:graphic-properties draw:fill="solid" draw:fill-color="#bac6da" draw:opacity="100.0%" draw:stroke="solid" svg:stroke-color="#bac6da" draw:stroke-linejoin="miter" svg:stroke-opacity="100.0%" svg:stroke-width="0.26458332mm"/>
    </style:style>
    <style:style style:family="graphic" style:name="style-319">
      <style:graphic-properties draw:fill="solid" draw:fill-color="#8692a6" draw:opacity="100.0%" draw:stroke="solid" svg:stroke-color="#8692a6" draw:stroke-linejoin="miter" svg:stroke-opacity="100.0%" svg:stroke-width="0.26458332mm"/>
    </style:style>
    <style:style style:family="graphic" style:name="style-320">
      <style:graphic-properties draw:fill="solid" draw:fill-color="#5b616f" draw:opacity="100.0%" draw:stroke="solid" svg:stroke-color="#5b616f" draw:stroke-linejoin="miter" svg:stroke-opacity="100.0%" svg:stroke-width="0.26458332mm"/>
    </style:style>
    <style:style style:family="graphic" style:name="style-321">
      <style:graphic-properties draw:fill="solid" draw:fill-color="#5d6373" draw:opacity="100.0%" draw:stroke="solid" svg:stroke-color="#5d6373" draw:stroke-linejoin="miter" svg:stroke-opacity="100.0%" svg:stroke-width="0.26458332mm"/>
    </style:style>
    <style:style style:family="graphic" style:name="style-322">
      <style:graphic-properties draw:fill="solid" draw:fill-color="#c9d1e2" draw:opacity="100.0%" draw:stroke="solid" svg:stroke-color="#c9d1e2" draw:stroke-linejoin="miter" svg:stroke-opacity="100.0%" svg:stroke-width="0.26458332mm"/>
    </style:style>
    <style:style style:family="graphic" style:name="style-323">
      <style:graphic-properties draw:fill="solid" draw:fill-color="#15181d" draw:opacity="100.0%" draw:stroke="solid" svg:stroke-color="#15181d" draw:stroke-linejoin="miter" svg:stroke-opacity="100.0%" svg:stroke-width="0.26458332mm"/>
    </style:style>
    <style:style style:family="graphic" style:name="style-324">
      <style:graphic-properties draw:fill="solid" draw:fill-color="#515052" draw:opacity="100.0%" draw:stroke="solid" svg:stroke-color="#515052" draw:stroke-linejoin="miter" svg:stroke-opacity="100.0%" svg:stroke-width="0.26458332mm"/>
    </style:style>
    <style:style style:family="graphic" style:name="style-325">
      <style:graphic-properties draw:fill="solid" draw:fill-color="#564c4e" draw:opacity="100.0%" draw:stroke="solid" svg:stroke-color="#564c4e" draw:stroke-linejoin="miter" svg:stroke-opacity="100.0%" svg:stroke-width="0.26458332mm"/>
    </style:style>
    <style:style style:family="graphic" style:name="style-326">
      <style:graphic-properties draw:fill="solid" draw:fill-color="#23272b" draw:opacity="100.0%" draw:stroke="solid" svg:stroke-color="#23272b" draw:stroke-linejoin="miter" svg:stroke-opacity="100.0%" svg:stroke-width="0.26458332mm"/>
    </style:style>
    <style:style style:family="graphic" style:name="style-327">
      <style:graphic-properties draw:fill="solid" draw:fill-color="#2e2d2e" draw:opacity="100.0%" draw:stroke="solid" svg:stroke-color="#2e2d2e" draw:stroke-linejoin="miter" svg:stroke-opacity="100.0%" svg:stroke-width="0.26458332mm"/>
    </style:style>
    <style:style style:family="graphic" style:name="style-328">
      <style:graphic-properties draw:fill="solid" draw:fill-color="#687794" draw:opacity="100.0%" draw:stroke="solid" svg:stroke-color="#687794" draw:stroke-linejoin="miter" svg:stroke-opacity="100.0%" svg:stroke-width="0.26458332mm"/>
    </style:style>
    <style:style style:family="graphic" style:name="style-329">
      <style:graphic-properties draw:fill="solid" draw:fill-color="#bec8d4" draw:opacity="100.0%" draw:stroke="solid" svg:stroke-color="#bec8d4" draw:stroke-linejoin="miter" svg:stroke-opacity="100.0%" svg:stroke-width="0.26458332mm"/>
    </style:style>
    <style:style style:family="graphic" style:name="style-330">
      <style:graphic-properties draw:fill="solid" draw:fill-color="#a7b5ca" draw:opacity="100.0%" draw:stroke="solid" svg:stroke-color="#a7b5ca" draw:stroke-linejoin="miter" svg:stroke-opacity="100.0%" svg:stroke-width="0.26458332mm"/>
    </style:style>
    <style:style style:family="graphic" style:name="style-331">
      <style:graphic-properties draw:fill="solid" draw:fill-color="#b2c2e4" draw:opacity="100.0%" draw:stroke="solid" svg:stroke-color="#b2c2e4" draw:stroke-linejoin="miter" svg:stroke-opacity="100.0%" svg:stroke-width="0.26458332mm"/>
    </style:style>
    <style:style style:family="graphic" style:name="style-332">
      <style:graphic-properties draw:fill="solid" draw:fill-color="#4c4a4e" draw:opacity="100.0%" draw:stroke="solid" svg:stroke-color="#4c4a4e" draw:stroke-linejoin="miter" svg:stroke-opacity="100.0%" svg:stroke-width="0.26458332mm"/>
    </style:style>
    <style:style style:family="graphic" style:name="style-333">
      <style:graphic-properties draw:fill="solid" draw:fill-color="#9dabbe" draw:opacity="100.0%" draw:stroke="solid" svg:stroke-color="#9dabbe" draw:stroke-linejoin="miter" svg:stroke-opacity="100.0%" svg:stroke-width="0.26458332mm"/>
    </style:style>
    <style:style style:family="graphic" style:name="style-334">
      <style:graphic-properties draw:fill="solid" draw:fill-color="#8391a9" draw:opacity="100.0%" draw:stroke="solid" svg:stroke-color="#8391a9" draw:stroke-linejoin="miter" svg:stroke-opacity="100.0%" svg:stroke-width="0.26458332mm"/>
    </style:style>
    <style:style style:family="graphic" style:name="style-335">
      <style:graphic-properties draw:fill="solid" draw:fill-color="#90a0bf" draw:opacity="100.0%" draw:stroke="solid" svg:stroke-color="#90a0bf" draw:stroke-linejoin="miter" svg:stroke-opacity="100.0%" svg:stroke-width="0.26458332mm"/>
    </style:style>
    <style:style style:family="graphic" style:name="style-336">
      <style:graphic-properties draw:fill="solid" draw:fill-color="#2c2d2d" draw:opacity="100.0%" draw:stroke="solid" svg:stroke-color="#2c2d2d" draw:stroke-linejoin="miter" svg:stroke-opacity="100.0%" svg:stroke-width="0.26458332mm"/>
    </style:style>
    <style:style style:family="graphic" style:name="style-337">
      <style:graphic-properties draw:fill="solid" draw:fill-color="#bcc8dd" draw:opacity="100.0%" draw:stroke="solid" svg:stroke-color="#bcc8dd" draw:stroke-linejoin="miter" svg:stroke-opacity="100.0%" svg:stroke-width="0.26458332mm"/>
    </style:style>
    <style:style style:family="graphic" style:name="style-338">
      <style:graphic-properties draw:fill="solid" draw:fill-color="#343437" draw:opacity="100.0%" draw:stroke="solid" svg:stroke-color="#343437" draw:stroke-linejoin="miter" svg:stroke-opacity="100.0%" svg:stroke-width="0.26458332mm"/>
    </style:style>
    <style:style style:family="graphic" style:name="style-339">
      <style:graphic-properties draw:fill="solid" draw:fill-color="#707d90" draw:opacity="100.0%" draw:stroke="solid" svg:stroke-color="#707d90" draw:stroke-linejoin="miter" svg:stroke-opacity="100.0%" svg:stroke-width="0.26458332mm"/>
    </style:style>
    <style:style style:family="graphic" style:name="style-340">
      <style:graphic-properties draw:fill="solid" draw:fill-color="#333841" draw:opacity="100.0%" draw:stroke="solid" svg:stroke-color="#333841" draw:stroke-linejoin="miter" svg:stroke-opacity="100.0%" svg:stroke-width="0.26458332mm"/>
    </style:style>
    <style:style style:family="graphic" style:name="style-341">
      <style:graphic-properties draw:fill="solid" draw:fill-color="#5f6473" draw:opacity="100.0%" draw:stroke="solid" svg:stroke-color="#5f6473" draw:stroke-linejoin="miter" svg:stroke-opacity="100.0%" svg:stroke-width="0.26458332mm"/>
    </style:style>
    <style:style style:family="graphic" style:name="style-342">
      <style:graphic-properties draw:fill="solid" draw:fill-color="#868caa" draw:opacity="100.0%" draw:stroke="solid" svg:stroke-color="#868caa" draw:stroke-linejoin="miter" svg:stroke-opacity="100.0%" svg:stroke-width="0.26458332mm"/>
    </style:style>
    <style:style style:family="graphic" style:name="style-343">
      <style:graphic-properties draw:fill="solid" draw:fill-color="#3d3b3d" draw:opacity="100.0%" draw:stroke="solid" svg:stroke-color="#3d3b3d" draw:stroke-linejoin="miter" svg:stroke-opacity="100.0%" svg:stroke-width="0.26458332mm"/>
    </style:style>
    <style:style style:family="graphic" style:name="style-344">
      <style:graphic-properties draw:fill="solid" draw:fill-color="#666a72" draw:opacity="100.0%" draw:stroke="solid" svg:stroke-color="#666a72" draw:stroke-linejoin="miter" svg:stroke-opacity="100.0%" svg:stroke-width="0.26458332mm"/>
    </style:style>
    <style:style style:family="graphic" style:name="style-345">
      <style:graphic-properties draw:fill="solid" draw:fill-color="#44454c" draw:opacity="100.0%" draw:stroke="solid" svg:stroke-color="#44454c" draw:stroke-linejoin="miter" svg:stroke-opacity="100.0%" svg:stroke-width="0.26458332mm"/>
    </style:style>
    <style:style style:family="graphic" style:name="style-346">
      <style:graphic-properties draw:fill="solid" draw:fill-color="#5c6170" draw:opacity="100.0%" draw:stroke="solid" svg:stroke-color="#5c6170" draw:stroke-linejoin="miter" svg:stroke-opacity="100.0%" svg:stroke-width="0.26458332mm"/>
    </style:style>
    <style:style style:family="graphic" style:name="style-347">
      <style:graphic-properties draw:fill="solid" draw:fill-color="#bac3d4" draw:opacity="100.0%" draw:stroke="solid" svg:stroke-color="#bac3d4" draw:stroke-linejoin="miter" svg:stroke-opacity="100.0%" svg:stroke-width="0.26458332mm"/>
    </style:style>
    <style:style style:family="graphic" style:name="style-348">
      <style:graphic-properties draw:fill="solid" draw:fill-color="#242629" draw:opacity="100.0%" draw:stroke="solid" svg:stroke-color="#242629" draw:stroke-linejoin="miter" svg:stroke-opacity="100.0%" svg:stroke-width="0.26458332mm"/>
    </style:style>
    <style:style style:family="graphic" style:name="style-349">
      <style:graphic-properties draw:fill="solid" draw:fill-color="#30363f" draw:opacity="100.0%" draw:stroke="solid" svg:stroke-color="#30363f" draw:stroke-linejoin="miter" svg:stroke-opacity="100.0%" svg:stroke-width="0.26458332mm"/>
    </style:style>
    <style:style style:family="graphic" style:name="style-350">
      <style:graphic-properties draw:fill="solid" draw:fill-color="#33363d" draw:opacity="100.0%" draw:stroke="solid" svg:stroke-color="#33363d" draw:stroke-linejoin="miter" svg:stroke-opacity="100.0%" svg:stroke-width="0.26458332mm"/>
    </style:style>
    <style:style style:family="graphic" style:name="style-351">
      <style:graphic-properties draw:fill="solid" draw:fill-color="#e0e6f3" draw:opacity="100.0%" draw:stroke="solid" svg:stroke-color="#e0e6f3" draw:stroke-linejoin="miter" svg:stroke-opacity="100.0%" svg:stroke-width="0.26458332mm"/>
    </style:style>
    <style:style style:family="graphic" style:name="style-352">
      <style:graphic-properties draw:fill="solid" draw:fill-color="#dae1ed" draw:opacity="100.0%" draw:stroke="solid" svg:stroke-color="#dae1ed" draw:stroke-linejoin="miter" svg:stroke-opacity="100.0%" svg:stroke-width="0.26458332mm"/>
    </style:style>
    <style:style style:family="graphic" style:name="style-353">
      <style:graphic-properties draw:fill="solid" draw:fill-color="#6f8086" draw:opacity="100.0%" draw:stroke="solid" svg:stroke-color="#6f8086" draw:stroke-linejoin="miter" svg:stroke-opacity="100.0%" svg:stroke-width="0.26458332mm"/>
    </style:style>
    <style:style style:family="graphic" style:name="style-354">
      <style:graphic-properties draw:fill="solid" draw:fill-color="#272b30" draw:opacity="100.0%" draw:stroke="solid" svg:stroke-color="#272b30" draw:stroke-linejoin="miter" svg:stroke-opacity="100.0%" svg:stroke-width="0.26458332mm"/>
    </style:style>
    <style:style style:family="graphic" style:name="style-355">
      <style:graphic-properties draw:fill="solid" draw:fill-color="#3f3e3e" draw:opacity="100.0%" draw:stroke="solid" svg:stroke-color="#3f3e3e" draw:stroke-linejoin="miter" svg:stroke-opacity="100.0%" svg:stroke-width="0.26458332mm"/>
    </style:style>
    <style:style style:family="graphic" style:name="style-356">
      <style:graphic-properties draw:fill="solid" draw:fill-color="#61636d" draw:opacity="100.0%" draw:stroke="solid" svg:stroke-color="#61636d" draw:stroke-linejoin="miter" svg:stroke-opacity="100.0%" svg:stroke-width="0.26458332mm"/>
    </style:style>
    <style:style style:family="graphic" style:name="style-357">
      <style:graphic-properties draw:fill="solid" draw:fill-color="#d5dcec" draw:opacity="100.0%" draw:stroke="solid" svg:stroke-color="#d5dcec" draw:stroke-linejoin="miter" svg:stroke-opacity="100.0%" svg:stroke-width="0.26458332mm"/>
    </style:style>
    <style:style style:family="graphic" style:name="style-3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59">
      <style:graphic-properties draw:fill="solid" draw:fill-color="#7c899e" draw:opacity="100.0%" draw:stroke="solid" svg:stroke-color="#7c899e" draw:stroke-linejoin="miter" svg:stroke-opacity="100.0%" svg:stroke-width="0.26458332mm"/>
    </style:style>
    <style:style style:family="graphic" style:name="style-360">
      <style:graphic-properties draw:fill="solid" draw:fill-color="#545965" draw:opacity="100.0%" draw:stroke="solid" svg:stroke-color="#545965" draw:stroke-linejoin="miter" svg:stroke-opacity="100.0%" svg:stroke-width="0.26458332mm"/>
    </style:style>
    <style:style style:family="graphic" style:name="style-361">
      <style:graphic-properties draw:fill="solid" draw:fill-color="#8690a1" draw:opacity="100.0%" draw:stroke="solid" svg:stroke-color="#8690a1" draw:stroke-linejoin="miter" svg:stroke-opacity="100.0%" svg:stroke-width="0.26458332mm"/>
    </style:style>
    <style:style style:family="graphic" style:name="style-362">
      <style:graphic-properties draw:fill="solid" draw:fill-color="#8f95a6" draw:opacity="100.0%" draw:stroke="solid" svg:stroke-color="#8f95a6" draw:stroke-linejoin="miter" svg:stroke-opacity="100.0%" svg:stroke-width="0.26458332mm"/>
    </style:style>
    <style:style style:family="graphic" style:name="style-363">
      <style:graphic-properties draw:fill="solid" draw:fill-color="#444341" draw:opacity="100.0%" draw:stroke="solid" svg:stroke-color="#444341" draw:stroke-linejoin="miter" svg:stroke-opacity="100.0%" svg:stroke-width="0.26458332mm"/>
    </style:style>
    <style:style style:family="graphic" style:name="style-364">
      <style:graphic-properties draw:fill="solid" draw:fill-color="#2e3037" draw:opacity="100.0%" draw:stroke="solid" svg:stroke-color="#2e3037" draw:stroke-linejoin="miter" svg:stroke-opacity="100.0%" svg:stroke-width="0.26458332mm"/>
    </style:style>
    <style:style style:family="graphic" style:name="style-365">
      <style:graphic-properties draw:fill="solid" draw:fill-color="#6d7991" draw:opacity="100.0%" draw:stroke="solid" svg:stroke-color="#6d7991" draw:stroke-linejoin="miter" svg:stroke-opacity="100.0%" svg:stroke-width="0.26458332mm"/>
    </style:style>
    <style:style style:family="graphic" style:name="style-366">
      <style:graphic-properties draw:fill="solid" draw:fill-color="#3b3839" draw:opacity="100.0%" draw:stroke="solid" svg:stroke-color="#3b3839" draw:stroke-linejoin="miter" svg:stroke-opacity="100.0%" svg:stroke-width="0.26458332mm"/>
    </style:style>
    <style:style style:family="graphic" style:name="style-367">
      <style:graphic-properties draw:fill="solid" draw:fill-color="#413f3e" draw:opacity="100.0%" draw:stroke="solid" svg:stroke-color="#413f3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85.20833 0.0 L 211.66666 0.0 Q 238.12498 0.0 264.5833 52.916664 Q 317.49997 105.83333 343.9583 105.83333 Q 370.41666 105.83333 370.41666 158.74998 Q 370.41666 211.66666 343.9583 211.66666 Q 317.49997 211.66666 317.49997 264.5833 L 317.49997 343.9583 L 317.49997 343.9583 L 291.04166 343.9583 L 291.04166 317.49997 Q 264.5833 291.04166 132.29166 264.5833 L 0.0 238.12498 L 0.0 211.66666 Q 0.0 185.20833 26.458332 158.74998 L 26.458332 158.74998 L 26.458332 158.74998 L 52.916664 158.74998 L 52.916664 158.74998 L 52.916664 158.74998 L 105.83333 158.74998 Q 132.29166 158.74998 132.29166 79.37499 Q 132.29166 0.0 158.74998 0.0 z" svg:height="3.439583mm" draw:style-name="style-2" svg:viewBox="0.0 0.0 370.41666 343.9583" svg:width="3.7041664mm" svg:x="169.33333mm" svg:y="75.14166mm"/>
          <draw:path svg:d="M 899.5833 0.0 L 952.49994 0.0 L 1058.3333 0.0 L 1164.1666 26.458332 L 1164.1666 26.458332 L 1164.1666 26.458332 L 1190.6249 26.458332 L 1190.6249 26.458332 L 926.0416 52.916664 Q 661.4583 79.37499 661.4583 105.83333 Q 661.4583 132.29166 634.99994 132.29166 Q 634.99994 132.29166 502.7083 132.29166 Q 396.87497 132.29166 396.87497 158.74998 Q 370.41666 158.74998 370.41666 185.20833 L 370.41666 185.20833 L 343.9583 185.20833 Q 317.49997 185.20833 317.49997 158.74998 Q 317.49997 132.29166 264.5833 105.83333 L 238.12498 79.37499 L 211.66666 79.37499 L 185.20833 79.37499 L 185.20833 52.916664 L 158.74998 52.916664 L 158.74998 52.916664 L 158.74998 79.37499 L 158.74998 79.37499 L 132.29166 79.37499 L 79.37499 52.916664 L 26.458332 26.458332 L 26.458332 26.458332 L 0.0 26.458332 L 0.0 26.458332 L 0.0 26.458332 L 423.3333 0.0 Q 846.6666 -26.458332 899.5833 0.0 z" svg:height="1.8520832mm" draw:style-name="style-3" svg:viewBox="0.0 0.0 1190.6249 185.20833" svg:width="11.906249mm" svg:x="26.9875mm" svg:y="200.81874mm"/>
          <draw:path svg:d="M 79.37499 26.458332 L 52.916664 0.0 L 105.83333 26.458332 Q 185.20833 26.458332 185.20833 26.458332 L 185.20833 52.916664 L 185.20833 52.916664 L 211.66666 52.916664 L 502.7083 185.20833 Q 793.74994 291.04166 793.74994 317.49997 L 820.2083 317.49997 L 820.2083 317.49997 L 820.2083 343.9583 L 820.2083 343.9583 L 820.2083 343.9583 L 846.6666 343.9583 L 846.6666 343.9583 L 873.12494 370.41666 L 899.5833 370.41666 L 899.5833 370.41666 L 899.5833 396.87497 L 1243.5416 502.7083 Q 1561.0416 608.5416 2010.8333 767.2916 Q 2460.6248 926.0416 2487.0833 952.49994 Q 2513.5415 978.95825 2566.4583 1005.4166 Q 2592.9165 1005.4166 2592.9165 978.95825 Q 2592.9165 952.49994 2645.8333 952.49994 Q 2698.7498 978.95825 2698.7498 978.95825 L 2698.7498 978.95825 L 2619.3748 1031.875 Q 2539.9998 1084.7916 2566.4583 1111.25 Q 2592.9165 1137.7083 2566.4583 1137.7083 L 2513.5415 1137.7083 L 2513.5415 1164.1666 L 2513.5415 1164.1666 L 2539.9998 1164.1666 L 2539.9998 1190.6249 L 2619.3748 1217.0833 Q 2672.2915 1243.5416 2698.7498 1322.9166 Q 2698.7498 1402.2916 2831.0415 1455.2083 Q 2963.3333 1508.1249 3042.7083 1534.5833 Q 3095.6248 1534.5833 3095.6248 1561.0416 Q 3095.6248 1613.9583 3360.2083 1719.7916 Q 3598.3333 1825.6249 3704.1665 1852.0833 Q 3809.9998 1904.9999 3783.5415 1931.4583 Q 3783.5415 1984.3749 3809.9998 1984.3749 Q 3836.4583 1984.3749 3809.9998 2010.8333 Q 3783.5415 2037.2915 3757.0833 2090.2083 Q 3757.0833 2143.125 3783.5415 2143.125 L 3809.9998 2143.125 L 3809.9998 2169.5833 L 3836.4583 2169.5833 L 3836.4583 2169.5833 L 3836.4583 2196.0415 L 3836.4583 2196.0415 L 3836.4583 2196.0415 L 3862.9165 2196.0415 L 3862.9165 2196.0415 L 3836.4583 2196.0415 L 3809.9998 2196.0415 L 3757.0833 2196.0415 L 3704.1665 2196.0415 L 3704.1665 2248.9583 L 3704.1665 2301.875 L 3677.7083 2301.875 L 3677.7083 2301.875 L 3624.7915 2275.4165 Q 3598.3333 2248.9583 3413.1248 2196.0415 Q 3201.4583 2143.125 3201.4583 2169.5833 Q 3174.9998 2196.0415 2989.7915 2143.125 Q 2831.0415 2116.6665 2831.0415 2143.125 Q 2831.0415 2169.5833 2698.7498 2169.5833 L 2592.9165 2143.125 L 2566.4583 2143.125 L 2513.5415 2143.125 L 2513.5415 2143.125 Q 2513.5415 2143.125 2143.125 1984.3749 Q 1746.2499 1852.0833 1746.2499 1825.6249 Q 1746.2499 1799.1666 1772.7083 1799.1666 Q 1799.1666 1772.7083 1746.2499 1746.2499 Q 1719.7916 1719.7916 1561.0416 1719.7916 Q 1428.7499 1693.3333 1375.8333 1613.9583 Q 1349.3749 1534.5833 1296.4583 1508.1249 Q 1269.9999 1455.2083 926.0416 1349.3749 Q 555.625 1243.5416 555.625 1217.0833 Q 582.0833 1190.6249 502.7083 1217.0833 L 423.3333 1243.5416 L 396.87497 1217.0833 L 343.9583 1217.0833 L 343.9583 1190.6249 L 343.9583 1164.1666 L 370.41666 1137.7083 L 370.41666 1111.25 L 449.79166 1111.25 L 502.7083 1084.7916 L 502.7083 1084.7916 L 502.7083 1084.7916 L 476.24997 1084.7916 L 476.24997 1084.7916 L 476.24997 1058.3333 L 449.79166 1058.3333 L 449.79166 1058.3333 L 449.79166 1031.875 L 449.79166 1031.875 L 449.79166 1031.875 L 423.3333 1031.875 L 423.3333 1031.875 L 370.41666 1005.4166 Q 317.49997 978.95825 211.66666 978.95825 L 105.83333 978.95825 L 105.83333 952.49994 L 79.37499 952.49994 L 79.37499 952.49994 L 79.37499 926.0416 L 79.37499 926.0416 L 79.37499 926.0416 L 52.916664 926.0416 L 52.916664 926.0416 L 52.916664 899.5833 L 26.458332 899.5833 L 26.458332 899.5833 L 26.458332 873.12494 L 26.458332 873.12494 L 26.458332 873.12494 L 0.0 846.6666 L 0.0 820.2083 L 26.458332 820.2083 L 52.916664 820.2083 L 105.83333 820.2083 L 158.74998 820.2083 L 238.12498 846.6666 Q 291.04166 873.12494 423.3333 899.5833 Q 555.625 926.0416 555.625 899.5833 Q 555.625 873.12494 608.5416 873.12494 Q 661.4583 873.12494 714.37494 873.12494 L 740.8333 873.12494 L 714.37494 873.12494 L 687.9166 873.12494 L 687.9166 846.6666 L 714.37494 820.2083 L 714.37494 820.2083 L 714.37494 820.2083 L 714.37494 793.74994 L 714.37494 793.74994 L 740.8333 740.8333 Q 767.2916 687.9166 767.2916 661.4583 L 767.2916 661.4583 L 793.74994 608.5416 L 793.74994 555.625 L 767.2916 555.625 Q 740.8333 555.625 740.8333 529.1666 Q 714.37494 529.1666 661.4583 502.7083 Q 582.0833 449.79166 582.0833 423.3333 Q 555.625 396.87497 502.7083 396.87497 Q 423.3333 396.87497 370.41666 343.9583 Q 317.49997 291.04166 291.04166 211.66666 Q 264.5833 132.29166 185.20833 105.83333 Q 79.37499 79.37499 79.37499 26.458332 z" svg:height="23.01875mm" draw:style-name="style-4" svg:viewBox="0.0 0.0 3862.9165 2301.875" svg:width="38.629166mm" svg:x="23.547915mm" svg:y="133.0854mm"/>
          <draw:path svg:d="M 132.29166 0.0 L 158.74998 0.0 L 264.5833 52.916664 Q 396.87497 79.37499 502.7083 79.37499 Q 608.5416 79.37499 608.5416 79.37499 L 608.5416 79.37499 L 740.8333 79.37499 Q 873.12494 79.37499 1058.3333 132.29166 Q 1269.9999 132.29166 1322.9166 185.20833 Q 1349.3749 185.20833 1375.8333 211.66666 L 1402.2916 211.66666 L 1402.2916 555.625 L 1402.2916 873.12494 L 1375.8333 873.12494 L 1375.8333 873.12494 L 1375.8333 846.6666 L 1375.8333 846.6666 L 1349.3749 846.6666 L 1349.3749 820.2083 L 1190.6249 820.2083 Q 1031.875 820.2083 873.12494 793.74994 Q 714.37494 767.2916 555.625 714.37494 Q 396.87497 661.4583 264.5833 608.5416 L 132.29166 582.0833 L 105.83333 582.0833 Q 79.37499 555.625 79.37499 555.625 L 79.37499 555.625 L 79.37499 555.625 Q 52.916664 529.1666 52.916664 529.1666 L 52.916664 529.1666 L 52.916664 502.7083 Q 52.916664 502.7083 26.458332 502.7083 L 26.458332 502.7083 L 26.458332 476.24997 L 0.0 476.24997 L 0.0 396.87497 L 0.0 291.04166 L 26.458332 264.5833 L 52.916664 238.12498 L 52.916664 185.20833 Q 52.916664 158.74998 52.916664 132.29166 L 52.916664 79.37499 L 79.37499 79.37499 L 79.37499 79.37499 L 79.37499 52.916664 L 105.83333 52.916664 L 105.83333 52.916664 L 105.83333 26.458332 L 105.83333 26.458332 L 105.83333 26.458332 L 132.29166 26.458332 Q 132.29166 26.458332 132.29166 0.0 z" svg:height="8.73125mm" draw:style-name="style-5" svg:viewBox="0.0 0.0 1402.2916 873.12494" svg:width="14.022916mm" svg:x="298.97916mm" svg:y="40.481247mm"/>
          <draw:path svg:d="M 185.20833 26.458332 L 185.20833 0.0 L 317.49997 26.458332 Q 449.79166 79.37499 608.5416 132.29166 Q 767.2916 185.20833 926.0416 211.66666 Q 1084.7916 238.12498 1243.5416 238.12498 L 1402.2916 238.12498 L 1402.2916 264.5833 L 1428.7499 264.5833 L 1428.7499 264.5833 L 1428.7499 291.04166 L 1428.7499 291.04166 L 1455.2083 291.04166 L 1455.2083 767.2916 L 1455.2083 1243.5416 L 1455.2083 1243.5416 Q 1428.7499 1243.5416 1428.7499 1296.4583 Q 1402.2916 1349.3749 1269.9999 1296.4583 Q 1164.1666 1243.5416 1031.875 1243.5416 Q 899.5833 1243.5416 793.74994 1243.5416 L 687.9166 1269.9999 L 687.9166 1243.5416 Q 687.9166 1217.0833 582.0833 1190.6249 Q 476.24997 1190.6249 476.24997 1243.5416 L 476.24997 1269.9999 L 423.3333 1269.9999 L 396.87497 1269.9999 L 396.87497 1243.5416 L 423.3333 1217.0833 L 423.3333 1217.0833 L 423.3333 1190.6249 L 396.87497 1190.6249 L 370.41666 1190.6249 L 370.41666 1164.1666 Q 370.41666 1137.7083 423.3333 1137.7083 L 476.24997 1137.7083 L 476.24997 1084.7916 L 476.24997 1058.3333 L 449.79166 1058.3333 Q 423.3333 1031.875 423.3333 1031.875 Q 396.87497 1031.875 211.66666 926.0416 L 52.916664 846.6666 L 26.458332 846.6666 L 26.458332 873.12494 L 26.458332 873.12494 L 0.0 873.12494 L 0.0 873.12494 L 0.0 873.12494 L 0.0 846.6666 L 0.0 846.6666 L 0.0 820.2083 L 0.0 767.2916 L 52.916664 740.8333 Q 105.83333 714.37494 79.37499 661.4583 Q 79.37499 608.5416 52.916664 608.5416 Q 26.458332 608.5416 52.916664 582.0833 Q 79.37499 582.0833 79.37499 555.625 Q 79.37499 502.7083 105.83333 502.7083 Q 132.29166 502.7083 105.83333 449.79166 Q 105.83333 396.87497 211.66666 370.41666 Q 291.04166 343.9583 238.12498 343.9583 Q 211.66666 317.49997 211.66666 264.5833 Q 238.12498 185.20833 264.5833 185.20833 Q 317.49997 132.29166 291.04166 132.29166 Q 264.5833 132.29166 264.5833 105.83333 Q 264.5833 79.37499 238.12498 79.37499 Q 211.66666 52.916664 185.20833 26.458332 z M 1269.9999 1243.5416 Q 1269.9999 1243.5416 1269.9999 1217.0833 Q 1269.9999 1217.0833 1269.9999 1243.5416 Q 1269.9999 1243.5416 1269.9999 1243.5416 z" svg:height="12.964582mm" draw:style-name="style-6" svg:viewBox="0.0 0.0 1455.2083 1296.4583" svg:width="14.552083mm" svg:x="298.44998mm" svg:y="46.302082mm"/>
          <draw:path svg:d="M 1719.7916 79.37499 L 1746.2499 79.37499 L 1746.2499 79.37499 Q 1746.2499 105.83333 1772.7083 105.83333 L 1772.7083 105.83333 L 1852.0833 105.83333 L 1931.4583 105.83333 L 1931.4583 105.83333 L 1931.4583 105.83333 L 1984.3749 132.29166 L 2037.2915 158.74998 L 2143.125 158.74998 Q 2275.4165 158.74998 2301.875 132.29166 L 2354.7915 105.83333 L 2381.2498 105.83333 L 2407.7083 105.83333 L 2407.7083 132.29166 L 2407.7083 132.29166 L 2407.7083 158.74998 L 2407.7083 211.66666 L 2407.7083 211.66666 Q 2407.7083 211.66666 2381.2498 238.12498 Q 2354.7915 238.12498 2354.7915 264.5833 L 2354.7915 291.04166 L 2328.3333 291.04166 L 2328.3333 317.49997 L 2328.3333 317.49997 L 2301.875 317.49997 L 2301.875 317.49997 L 2301.875 317.49997 L 2354.7915 317.49997 L 2434.1665 317.49997 L 2513.5415 317.49997 L 2592.9165 317.49997 L 2619.3748 291.04166 L 2645.8333 264.5833 L 2645.8333 264.5833 L 2672.2915 264.5833 L 2672.2915 264.5833 L 2672.2915 238.12498 L 2672.2915 238.12498 L 2672.2915 238.12498 L 2698.7498 238.12498 L 2698.7498 211.66666 L 2725.2083 211.66666 Q 2778.1248 185.20833 2778.1248 211.66666 Q 2778.1248 238.12498 2831.0415 238.12498 Q 2910.4165 211.66666 2936.8748 211.66666 L 2963.3333 211.66666 L 2963.3333 211.66666 L 2963.3333 238.12498 L 2963.3333 238.12498 Q 2963.3333 264.5833 2936.8748 264.5833 Q 2883.9583 264.5833 2725.2083 370.41666 Q 2566.4583 423.3333 2434.1665 529.1666 Q 2301.875 608.5416 2328.3333 661.4583 Q 2354.7915 740.8333 2301.875 846.6666 Q 2275.4165 952.49994 2248.9583 978.95825 Q 2196.0415 1005.4166 2116.6665 1031.875 Q 2037.2915 1058.3333 1931.4583 1058.3333 L 1852.0833 1058.3333 L 1852.0833 1058.3333 L 1825.6249 1058.3333 L 1825.6249 1084.7916 L 1825.6249 1111.25 L 1799.1666 1111.25 L 1772.7083 1111.25 L 1772.7083 1137.7083 L 1772.7083 1137.7083 L 1825.6249 1164.1666 Q 1825.6249 1190.6249 1852.0833 1217.0833 L 1852.0833 1217.0833 L 1825.6249 1217.0833 Q 1772.7083 1217.0833 1772.7083 1190.6249 Q 1746.2499 1164.1666 1640.4166 1164.1666 Q 1534.5833 1164.1666 1508.1249 1190.6249 L 1508.1249 1217.0833 L 1481.6666 1243.5416 L 1455.2083 1243.5416 L 1455.2083 1217.0833 Q 1455.2083 1190.6249 1508.1249 1164.1666 L 1534.5833 1111.25 L 1455.2083 1111.25 Q 1402.2916 1111.25 1243.5416 1111.25 Q 1058.3333 1111.25 1005.4166 1217.0833 Q 926.0416 1322.9166 820.2083 1375.8333 L 687.9166 1455.2083 L 661.4583 1455.2083 Q 634.99994 1481.6666 555.625 1455.2083 Q 502.7083 1428.7499 502.7083 1428.7499 Q 476.24997 1402.2916 449.79166 1402.2916 Q 423.3333 1402.2916 423.3333 1375.8333 Q 423.3333 1349.3749 264.5833 1375.8333 L 105.83333 1428.7499 L 79.37499 1428.7499 L 52.916664 1428.7499 L 52.916664 1402.2916 L 26.458332 1402.2916 L 26.458332 1402.2916 L 26.458332 1375.8333 L 26.458332 1375.8333 L 26.458332 1375.8333 L 0.0 1375.8333 L 0.0 1375.8333 L 0.0 1349.3749 L 26.458332 1349.3749 L 26.458332 1322.9166 L 26.458332 1322.9166 L 26.458332 1322.9166 L 26.458332 1322.9166 L 52.916664 1322.9166 L 52.916664 1296.4583 L 52.916664 1296.4583 L 79.37499 1296.4583 L 79.37499 1296.4583 L 79.37499 1269.9999 L 105.83333 1269.9999 L 132.29166 1269.9999 L 132.29166 1243.5416 L 132.29166 1243.5416 L 158.74998 1243.5416 L 158.74998 1217.0833 L 158.74998 1217.0833 L 185.20833 1217.0833 L 396.87497 1111.25 Q 608.5416 1005.4166 714.37494 952.49994 Q 793.74994 899.5833 820.2083 873.12494 L 846.6666 846.6666 L 846.6666 846.6666 L 873.12494 846.6666 L 873.12494 846.6666 L 873.12494 846.6666 L 873.12494 820.2083 L 873.12494 820.2083 L 899.5833 820.2083 L 899.5833 793.74994 L 899.5833 793.74994 L 926.0416 793.74994 L 926.0416 793.74994 L 926.0416 793.74994 L 899.5833 767.2916 Q 873.12494 740.8333 820.2083 740.8333 Q 767.2916 740.8333 767.2916 687.9166 L 767.2916 634.99994 L 793.74994 634.99994 L 793.74994 634.99994 L 793.74994 608.5416 L 820.2083 608.5416 L 820.2083 582.0833 L 820.2083 555.625 L 846.6666 529.1666 Q 873.12494 529.1666 1005.4166 476.24997 Q 1137.7083 449.79166 1243.5416 370.41666 Q 1296.4583 291.04166 1322.9166 211.66666 Q 1349.3749 158.74998 1322.9166 158.74998 Q 1296.4583 158.74998 1269.9999 132.29166 L 1243.5416 132.29166 L 1243.5416 132.29166 Q 1243.5416 105.83333 1243.5416 105.83333 L 1243.5416 105.83333 L 1269.9999 105.83333 L 1269.9999 105.83333 L 1269.9999 79.37499 L 1296.4583 79.37499 L 1296.4583 79.37499 L 1296.4583 52.916664 L 1402.2916 52.916664 Q 1508.1249 0.0 1587.4999 0.0 Q 1666.8749 -26.458332 1693.3333 26.458332 Q 1719.7916 52.916664 1719.7916 79.37499 z" svg:height="14.552083mm" draw:style-name="style-7" svg:viewBox="0.0 0.0 2963.3333 1455.2083" svg:width="29.633331mm" svg:x="203.99374mm" svg:y="187.325mm"/>
          <draw:path svg:d="M 79.37499 26.458332 L 0.0 0.0 L 396.87497 0.0 L 767.2916 0.0 L 767.2916 26.458332 Q 767.2916 52.916664 873.12494 79.37499 Q 952.49994 105.83333 1031.875 158.74998 Q 1111.25 211.66666 1111.25 238.12498 Q 1111.25 264.5833 1296.4583 396.87497 Q 1508.1249 529.1666 1508.1249 555.625 L 1534.5833 555.625 L 1534.5833 582.0833 L 1534.5833 608.5416 L 1561.0416 608.5416 L 1613.9583 634.99994 L 1666.8749 634.99994 Q 1693.3333 687.9166 1693.3333 687.9166 L 1719.7916 687.9166 L 1719.7916 714.37494 L 1719.7916 740.8333 L 1746.2499 740.8333 L 1746.2499 740.8333 L 1746.2499 767.2916 L 1772.7083 767.2916 L 1772.7083 793.74994 L 1772.7083 846.6666 L 1799.1666 899.5833 L 1799.1666 926.0416 L 1772.7083 926.0416 L 1746.2499 899.5833 L 1719.7916 899.5833 L 1693.3333 899.5833 L 1666.8749 899.5833 L 1613.9583 899.5833 L 1587.4999 899.5833 L 1561.0416 899.5833 L 1508.1249 899.5833 Q 1481.6666 899.5833 1402.2916 846.6666 L 1296.4583 820.2083 L 1296.4583 820.2083 L 1296.4583 793.74994 L 1269.9999 793.74994 L 1243.5416 793.74994 L 1243.5416 767.2916 L 1243.5416 767.2916 L 1217.0833 767.2916 L 1217.0833 740.8333 L 1190.6249 740.8333 L 1164.1666 740.8333 L 1164.1666 740.8333 Q 1137.7083 714.37494 1137.7083 714.37494 L 1137.7083 714.37494 L 1137.7083 687.9166 Q 1137.7083 687.9166 1111.25 661.4583 Q 1084.7916 634.99994 846.6666 423.3333 Q 608.5416 211.66666 449.79166 185.20833 L 291.04166 132.29166 L 291.04166 132.29166 Q 264.5833 105.83333 238.12498 105.83333 L 211.66666 105.83333 L 185.20833 79.37499 Q 158.74998 52.916664 79.37499 26.458332 z" svg:height="9.260416mm" draw:style-name="style-8" svg:viewBox="0.0 0.0 1799.1666 926.0416" svg:width="17.991665mm" svg:x="263.2604mm" svg:y="0.0mm"/>
          <draw:path svg:d="M 502.7083 52.916664 L 502.7083 79.37499 L 502.7083 105.83333 L 502.7083 132.29166 L 449.79166 132.29166 L 396.87497 132.29166 L 396.87497 211.66666 L 396.87497 264.5833 L 529.1666 264.5833 Q 661.4583 264.5833 661.4583 291.04166 L 661.4583 291.04166 L 502.7083 291.04166 Q 317.49997 317.49997 185.20833 291.04166 Q 79.37499 264.5833 79.37499 291.04166 Q 52.916664 317.49997 26.458332 317.49997 L 0.0 317.49997 L 0.0 264.5833 L 26.458332 238.12498 L 26.458332 185.20833 L 26.458332 132.29166 L 105.83333 158.74998 Q 185.20833 158.74998 185.20833 105.83333 Q 185.20833 26.458332 158.74998 26.458332 L 158.74998 26.458332 L 343.9583 0.0 Q 502.7083 0.0 502.7083 52.916664 z" svg:height="3.1749997mm" draw:style-name="style-9" svg:viewBox="0.0 0.0 661.4583 317.49997" svg:width="6.614583mm" svg:x="153.19374mm" svg:y="89.42916mm"/>
          <draw:path svg:d="M 343.9583 0.0 L 423.3333 0.0 L 423.3333 26.458332 L 396.87497 26.458332 L 396.87497 26.458332 L 396.87497 26.458332 L 449.79166 79.37499 Q 502.7083 105.83333 476.24997 132.29166 Q 476.24997 185.20833 449.79166 211.66666 Q 396.87497 238.12498 423.3333 343.9583 Q 423.3333 423.3333 449.79166 449.79166 Q 449.79166 449.79166 476.24997 502.7083 Q 502.7083 555.625 529.1666 529.1666 Q 555.625 529.1666 555.625 555.625 L 555.625 582.0833 L 582.0833 582.0833 L 582.0833 608.5416 L 555.625 608.5416 L 502.7083 608.5416 L 502.7083 634.99994 L 529.1666 634.99994 L 529.1666 634.99994 L 529.1666 661.4583 L 502.7083 661.4583 L 449.79166 661.4583 L 343.9583 687.9166 Q 238.12498 714.37494 185.20833 714.37494 L 105.83333 714.37494 L 105.83333 687.9166 Q 79.37499 661.4583 79.37499 661.4583 L 52.916664 634.99994 L 52.916664 608.5416 Q 26.458332 608.5416 26.458332 608.5416 L 26.458332 608.5416 L 26.458332 608.5416 Q 26.458332 582.0833 0.0 582.0833 L 0.0 582.0833 L 0.0 396.87497 L 0.0 238.12498 L 0.0 185.20833 L 0.0 105.83333 L 0.0 105.83333 L 26.458332 105.83333 L 26.458332 105.83333 L 26.458332 79.37499 L 26.458332 79.37499 L 26.458332 79.37499 L 52.916664 79.37499 Q 79.37499 52.916664 79.37499 52.916664 L 79.37499 79.37499 L 79.37499 79.37499 L 79.37499 79.37499 L 132.29166 79.37499 Q 185.20833 52.916664 185.20833 26.458332 Q 211.66666 26.458332 238.12498 26.458332 Q 291.04166 52.916664 291.04166 26.458332 Q 291.04166 0.0 343.9583 0.0 z" svg:height="7.1437497mm" draw:style-name="style-10" svg:viewBox="0.0 0.0 582.0833 714.37494" svg:width="5.820833mm" svg:x="175.41875mm" svg:y="85.46041mm"/>
          <draw:path svg:d="M 502.7083 79.37499 L 529.1666 79.37499 L 582.0833 79.37499 L 634.99994 79.37499 L 634.99994 79.37499 Q 634.99994 105.83333 396.87497 132.29166 L 185.20833 185.20833 L 132.29166 185.20833 Q 105.83333 158.74998 79.37499 158.74998 L 26.458332 132.29166 L 26.458332 105.83333 Q 26.458332 79.37499 0.0 52.916664 L 0.0 52.916664 L 79.37499 26.458332 Q 132.29166 0.0 185.20833 0.0 Q 264.5833 0.0 291.04166 0.0 Q 343.9583 -26.458332 343.9583 0.0 Q 343.9583 26.458332 396.87497 52.916664 Q 476.24997 52.916664 502.7083 79.37499 z" svg:height="1.8520832mm" draw:style-name="style-11" svg:viewBox="0.0 0.0 634.99994 185.20833" svg:width="6.3499994mm" svg:x="31.485415mm" svg:y="101.07083mm"/>
          <draw:path svg:d="M 105.83333 26.458332 L 105.83333 0.0 L 132.29166 0.0 Q 158.74998 0.0 211.66666 26.458332 L 238.12498 26.458332 L 238.12498 52.916664 Q 211.66666 105.83333 211.66666 158.74998 L 211.66666 238.12498 L 185.20833 238.12498 L 158.74998 238.12498 L 158.74998 211.66666 Q 158.74998 158.74998 79.37499 158.74998 L 0.0 158.74998 L 0.0 132.29166 Q 0.0 105.83333 52.916664 52.916664 Q 105.83333 26.458332 105.83333 26.458332 z" svg:height="2.38125mm" draw:style-name="style-12" svg:viewBox="0.0 0.0 238.12498 238.12498" svg:width="2.38125mm" svg:x="141.81667mm" svg:y="67.20416mm"/>
          <draw:path svg:d="M 555.625 26.458332 L 582.0833 26.458332 L 1164.1666 211.66666 Q 1746.2499 370.41666 1746.2499 396.87497 Q 1746.2499 423.3333 1878.5416 476.24997 Q 1984.3749 529.1666 1984.3749 529.1666 L 1984.3749 529.1666 L 1957.9165 529.1666 Q 1931.4583 529.1666 1878.5416 555.625 L 1799.1666 582.0833 L 1799.1666 582.0833 L 1825.6249 582.0833 L 1825.6249 582.0833 L 1825.6249 582.0833 L 1825.6249 608.5416 L 1825.6249 608.5416 L 1852.0833 634.99994 L 1852.0833 661.4583 L 1799.1666 661.4583 Q 1746.2499 634.99994 1508.1249 634.99994 L 1296.4583 582.0833 L 1296.4583 608.5416 L 1296.4583 608.5416 L 1322.9166 634.99994 L 1322.9166 661.4583 L 1296.4583 661.4583 L 1269.9999 661.4583 L 1243.5416 661.4583 Q 1190.6249 634.99994 820.2083 529.1666 Q 449.79166 396.87497 211.66666 343.9583 L 0.0 291.04166 L 0.0 264.5833 L 0.0 238.12498 L 52.916664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26.458332 105.83333 L 52.916664 105.83333 L 79.37499 132.29166 Q 132.29166 132.29166 132.29166 79.37499 Q 158.74998 52.916664 343.9583 52.916664 Q 502.7083 52.916664 502.7083 26.458332 Q 502.7083 0.0 529.1666 0.0 Q 555.625 0.0 555.625 26.458332 z" svg:height="6.614583mm" draw:style-name="style-13" svg:viewBox="0.0 0.0 1984.3749 661.4583" svg:width="19.843748mm" svg:x="112.447914mm" svg:y="176.2125mm"/>
          <draw:path svg:d="M 0.0 26.458332 L 26.458332 0.0 L 1005.4166 0.0 L 1984.3749 0.0 L 1984.3749 26.458332 Q 1984.3749 52.916664 2010.8333 52.916664 Q 2063.75 52.916664 2063.75 79.37499 Q 2090.2083 105.83333 2196.0415 158.74998 Q 2275.4165 211.66666 2301.875 238.12498 Q 2301.875 264.5833 2645.8333 370.41666 Q 2963.3333 476.24997 3201.4583 634.99994 Q 3439.5833 793.74994 3598.3333 846.6666 Q 3757.0833 899.5833 3783.5415 899.5833 L 3809.9998 899.5833 L 3809.9998 926.0416 L 3809.9998 926.0416 L 3836.4583 926.0416 L 3836.4583 952.49994 L 3862.9165 952.49994 L 3915.833 952.49994 L 3915.833 978.95825 L 3915.833 978.95825 L 3862.9165 978.95825 Q 3783.5415 1005.4166 3809.9998 1031.875 Q 3809.9998 1058.3333 3757.0833 1058.3333 L 3730.6248 1058.3333 L 3757.0833 1084.7916 L 3783.5415 1111.25 L 3809.9998 1111.25 L 3836.4583 1111.25 L 3836.4583 1137.7083 L 3862.9165 1137.7083 L 3942.2915 1243.5416 Q 4021.6665 1375.8333 4101.0415 1402.2916 Q 4180.4165 1428.7499 4206.875 1481.6666 Q 4233.333 1534.5833 4365.625 1587.4999 Q 4497.9165 1613.9583 4497.9165 1640.4166 Q 4497.9165 1666.8749 4524.375 1693.3333 Q 4550.833 1693.3333 4577.2915 1693.3333 L 4577.2915 1693.3333 L 4603.75 1719.7916 L 4656.6665 1746.2499 L 4709.583 1746.2499 L 4762.4995 1746.2499 L 4762.4995 1772.7083 L 4762.4995 1772.7083 L 4709.583 1772.7083 L 4683.1245 1772.7083 L 4683.1245 1799.1666 L 4656.6665 1825.6249 L 4656.6665 1825.6249 L 4656.6665 1799.1666 L 4577.2915 1799.1666 Q 4497.9165 1799.1666 4392.083 1825.6249 L 4259.7915 1825.6249 L 4233.333 1825.6249 Q 4180.4165 1799.1666 3757.0833 1640.4166 L 3333.7498 1455.2083 L 3333.7498 1428.7499 Q 3333.7498 1428.7499 3307.2915 1402.2916 Q 3280.8333 1375.8333 2910.4165 1243.5416 L 2539.9998 1111.25 L 2513.5415 1111.25 Q 2487.0833 1111.25 2434.1665 1058.3333 Q 2381.2498 1031.875 1799.1666 793.74994 L 1190.6249 582.0833 L 1190.6249 582.0833 Q 1190.6249 582.0833 1164.1666 529.1666 Q 1111.25 529.1666 1005.4166 449.79166 Q 873.12494 396.87497 873.12494 423.3333 Q 873.12494 449.79166 714.37494 396.87497 Q 555.625 317.49997 370.41666 264.5833 L 185.20833 185.20833 L 185.20833 185.20833 Q 185.20833 158.74998 158.74998 158.74998 Q 132.29166 158.74998 52.916664 105.83333 Q 0.0 52.916664 0.0 26.458332 z" svg:height="18.256248mm" draw:style-name="style-14" svg:viewBox="0.0 0.0 4762.4995 1825.6249" svg:width="47.624996mm" svg:x="184.67915mm" svg:y="0.0mm"/>
          <draw:path svg:d="M 476.24997 0.0 L 608.5416 0.0 L 740.8333 26.458332 Q 873.12494 26.458332 952.49994 26.458332 L 1005.4166 26.458332 L 1005.4166 26.458332 L 1005.4166 26.458332 L 1058.3333 132.29166 Q 1111.25 238.12498 1137.7083 264.5833 L 1164.1666 291.04166 L 1164.1666 343.9583 L 1164.1666 370.41666 L 1137.7083 370.41666 L 1137.7083 343.9583 L 1084.7916 370.41666 Q 1005.4166 396.87497 1005.4166 423.3333 L 1005.4166 449.79166 L 978.95825 449.79166 L 952.49994 449.79166 L 952.49994 476.24997 L 952.49994 476.24997 L 978.95825 502.7083 L 978.95825 502.7083 L 926.0416 502.7083 Q 873.12494 502.7083 582.0833 502.7083 Q 291.04166 502.7083 238.12498 502.7083 L 185.20833 476.24997 L 185.20833 476.24997 L 185.20833 449.79166 L 105.83333 449.79166 Q 52.916664 449.79166 52.916664 423.3333 L 52.916664 423.3333 L 79.37499 423.3333 L 79.37499 396.87497 L 79.37499 396.87497 L 105.83333 396.87497 L 105.83333 343.9583 Q 105.83333 317.49997 105.83333 291.04166 Q 105.83333 291.04166 52.916664 264.5833 L 0.0 238.12498 L 0.0 211.66666 L 0.0 185.20833 L 0.0 132.29166 L 0.0 79.37499 L 0.0 79.37499 L 0.0 79.37499 L 0.0 52.916664 L 0.0 52.916664 L 132.29166 79.37499 Q 264.5833 79.37499 264.5833 52.916664 Q 264.5833 26.458332 291.04166 26.458332 Q 317.49997 26.458332 476.24997 0.0 z M 1058.3333 264.5833 Q 1058.3333 264.5833 1084.7916 264.5833 Q 1084.7916 291.04166 1058.3333 291.04166 Q 1058.3333 291.04166 1058.3333 264.5833 z" svg:height="5.027083mm" draw:style-name="style-15" svg:viewBox="0.0 0.0 1164.1666 502.7083" svg:width="11.641666mm" svg:x="6.879166mm" svg:y="101.86458mm"/>
          <draw:path svg:d="M 1005.4166 105.83333 L 1058.3333 105.83333 L 1164.1666 158.74998 Q 1243.5416 185.20833 1269.9999 211.66666 L 1296.4583 238.12498 L 1269.9999 238.12498 L 1269.9999 238.12498 L 1190.6249 238.12498 Q 1111.25 264.5833 1137.7083 291.04166 Q 1137.7083 317.49997 1164.1666 317.49997 L 1190.6249 317.49997 L 1190.6249 343.9583 Q 1164.1666 370.41666 1084.7916 370.41666 Q 978.95825 370.41666 1005.4166 449.79166 Q 1005.4166 502.7083 978.95825 529.1666 Q 926.0416 555.625 846.6666 555.625 Q 767.2916 529.1666 767.2916 502.7083 Q 767.2916 476.24997 740.8333 476.24997 Q 714.37494 449.79166 687.9166 423.3333 Q 687.9166 396.87497 396.87497 343.9583 L 105.83333 264.5833 L 105.83333 291.04166 L 105.83333 317.49997 L 105.83333 317.49997 L 79.37499 291.04166 L 79.37499 291.04166 L 79.37499 291.04166 L 52.916664 291.04166 L 52.916664 291.04166 L 52.916664 264.5833 L 52.916664 264.5833 L 52.916664 238.12498 L 52.916664 238.12498 L 52.916664 238.12498 L 52.916664 211.66666 L 26.458332 211.66666 L 26.458332 211.66666 L 26.458332 185.20833 L 0.0 185.20833 L 0.0 185.20833 L 0.0 185.20833 L 52.916664 158.74998 L 79.37499 132.29166 L 79.37499 132.29166 L 105.83333 132.29166 L 105.83333 132.29166 L 105.83333 132.29166 L 158.74998 158.74998 L 211.66666 185.20833 L 211.66666 185.20833 L 211.66666 185.20833 L 238.12498 185.20833 L 238.12498 185.20833 L 317.49997 185.20833 L 370.41666 185.20833 L 370.41666 185.20833 L 370.41666 185.20833 L 343.9583 158.74998 L 317.49997 132.29166 L 317.49997 132.29166 L 317.49997 132.29166 L 264.5833 105.83333 Q 211.66666 79.37499 185.20833 79.37499 L 158.74998 79.37499 L 158.74998 52.916664 L 158.74998 52.916664 L 158.74998 26.458332 L 158.74998 0.0 L 158.74998 0.0 L 158.74998 26.458332 L 185.20833 26.458332 L 211.66666 26.458332 L 423.3333 26.458332 Q 661.4583 26.458332 793.74994 52.916664 Q 926.0416 79.37499 1005.4166 105.83333 z" svg:height="5.5562496mm" draw:style-name="style-16" svg:viewBox="0.0 0.0 1296.4583 555.625" svg:width="12.964582mm" svg:x="154.51666mm" svg:y="173.30208mm"/>
          <draw:path svg:d="M 952.49994 132.29166 L 952.49994 158.74998 L 952.49994 158.74998 Q 952.49994 158.74998 952.49994 185.20833 L 978.95825 185.20833 L 978.95825 211.66666 L 952.49994 238.12498 L 952.49994 264.5833 L 952.49994 291.04166 L 926.0416 291.04166 L 926.0416 317.49997 L 926.0416 317.49997 L 899.5833 317.49997 L 899.5833 370.41666 L 899.5833 396.87497 L 926.0416 449.79166 L 926.0416 502.7083 L 926.0416 529.1666 Q 899.5833 555.625 899.5833 555.625 Q 899.5833 529.1666 820.2083 555.625 L 740.8333 582.0833 L 714.37494 582.0833 L 687.9166 582.0833 L 687.9166 608.5416 L 687.9166 634.99994 L 714.37494 634.99994 L 740.8333 634.99994 L 767.2916 687.9166 Q 793.74994 740.8333 820.2083 767.2916 L 846.6666 793.74994 L 846.6666 793.74994 L 846.6666 793.74994 L 873.12494 820.2083 L 899.5833 846.6666 L 899.5833 846.6666 L 899.5833 846.6666 L 926.0416 846.6666 L 926.0416 846.6666 L 846.6666 846.6666 Q 767.2916 846.6666 740.8333 846.6666 L 714.37494 793.74994 L 714.37494 793.74994 L 687.9166 793.74994 L 687.9166 793.74994 L 687.9166 793.74994 L 687.9166 793.74994 Q 687.9166 793.74994 529.1666 740.8333 Q 396.87497 687.9166 449.79166 661.4583 Q 476.24997 634.99994 343.9583 608.5416 L 185.20833 582.0833 L 158.74998 555.625 L 132.29166 555.625 L 132.29166 555.625 L 132.29166 529.1666 L 264.5833 529.1666 Q 370.41666 502.7083 370.41666 476.24997 Q 396.87497 423.3333 423.3333 423.3333 L 449.79166 423.3333 L 449.79166 396.87497 L 476.24997 396.87497 L 476.24997 317.49997 L 476.24997 238.12498 L 449.79166 238.12498 L 449.79166 211.66666 L 449.79166 211.66666 L 423.3333 211.66666 L 423.3333 211.66666 L 423.3333 211.66666 L 423.3333 238.12498 L 396.87497 238.12498 L 396.87497 211.66666 L 370.41666 211.66666 L 370.41666 211.66666 L 370.41666 211.66666 L 370.41666 185.20833 L 370.41666 158.74998 L 343.9583 158.74998 Q 317.49997 158.74998 264.5833 158.74998 Q 238.12498 158.74998 238.12498 105.83333 Q 211.66666 79.37499 158.74998 79.37499 L 79.37499 79.37499 L 79.37499 105.83333 L 79.37499 132.29166 L 52.916664 132.29166 L 26.458332 132.29166 L 26.458332 105.83333 L 0.0 79.37499 L 0.0 79.37499 L 0.0 52.916664 L 0.0 52.916664 L 0.0 52.916664 L 0.0 52.916664 L 26.458332 52.916664 L 26.458332 26.458332 L 26.458332 26.458332 L 264.5833 0.0 Q 476.24997 0.0 502.7083 52.916664 Q 529.1666 105.83333 634.99994 79.37499 Q 740.8333 52.916664 846.6666 79.37499 Q 952.49994 105.83333 952.49994 132.29166 z" svg:height="8.466666mm" draw:style-name="style-17" svg:viewBox="0.0 0.0 978.95825 846.6666" svg:width="9.789583mm" svg:x="48.68333mm" svg:y="97.36666mm"/>
          <draw:path svg:d="M 1402.2916 0.0 L 1534.5833 0.0 L 1613.9583 0.0 L 1666.8749 0.0 L 1666.8749 26.458332 L 1666.8749 26.458332 L 1693.3333 26.458332 L 1693.3333 52.916664 L 1693.3333 52.916664 L 1666.8749 52.916664 L 1666.8749 52.916664 L 1666.8749 52.916664 L 1640.4166 79.37499 L 1613.9583 79.37499 L 1613.9583 105.83333 L 1613.9583 158.74998 L 1587.4999 158.74998 L 1587.4999 158.74998 L 1455.2083 211.66666 Q 1296.4583 264.5833 1269.9999 264.5833 L 1243.5416 264.5833 L 1296.4583 291.04166 Q 1322.9166 317.49997 1243.5416 317.49997 L 1164.1666 317.49997 L 1137.7083 343.9583 L 1111.25 370.41666 L 1217.0833 370.41666 L 1322.9166 370.41666 L 1322.9166 396.87497 L 1349.3749 396.87497 L 1349.3749 396.87497 L 1349.3749 423.3333 L 1296.4583 423.3333 Q 1217.0833 423.3333 1217.0833 449.79166 L 1217.0833 449.79166 L 1137.7083 449.79166 Q 1084.7916 476.24997 767.2916 476.24997 Q 449.79166 476.24997 449.79166 449.79166 Q 449.79166 423.3333 370.41666 423.3333 L 291.04166 449.79166 L 291.04166 449.79166 Q 291.04166 423.3333 185.20833 423.3333 L 79.37499 423.3333 L 79.37499 370.41666 L 79.37499 317.49997 L 132.29166 317.49997 L 185.20833 317.49997 L 79.37499 291.04166 L 0.0 264.5833 L 0.0 264.5833 L 0.0 264.5833 L 52.916664 264.5833 L 105.83333 264.5833 L 396.87497 211.66666 Q 687.9166 158.74998 820.2083 158.74998 L 952.49994 158.74998 L 926.0416 132.29166 L 873.12494 105.83333 L 899.5833 105.83333 L 926.0416 105.83333 L 926.0416 79.37499 L 926.0416 52.916664 L 978.95825 52.916664 L 1005.4166 52.916664 L 1005.4166 26.458332 L 1005.4166 26.458332 L 1058.3333 52.916664 Q 1111.25 52.916664 1111.25 79.37499 Q 1111.25 105.83333 1190.6249 105.83333 Q 1269.9999 105.83333 1243.5416 52.916664 Q 1217.0833 0.0 1243.5416 0.0 Q 1296.4583 0.0 1402.2916 0.0 z" svg:height="4.7625mm" draw:style-name="style-18" svg:viewBox="0.0 0.0 1693.3333 476.24997" svg:width="16.933332mm" svg:x="37.835415mm" svg:y="182.03333mm"/>
          <draw:path svg:d="M 687.9166 0.0 L 714.37494 0.0 L 1243.5416 158.74998 Q 1799.1666 343.9583 1799.1666 370.41666 Q 1799.1666 396.87497 1825.6249 396.87497 L 1852.0833 396.87497 L 1852.0833 396.87497 Q 1852.0833 423.3333 1799.1666 423.3333 L 1746.2499 476.24997 L 1746.2499 476.24997 L 1772.7083 476.24997 L 1772.7083 476.24997 L 1772.7083 476.24997 L 1772.7083 502.7083 L 1772.7083 502.7083 L 1746.2499 502.7083 L 1746.2499 529.1666 L 1693.3333 529.1666 L 1640.4166 529.1666 L 1666.8749 555.625 L 1719.7916 582.0833 L 1746.2499 582.0833 L 1772.7083 582.0833 L 1799.1666 608.5416 L 1825.6249 634.99994 L 1852.0833 634.99994 Q 1878.5416 634.99994 1878.5416 661.4583 L 1878.5416 661.4583 L 1904.9999 661.4583 L 1904.9999 687.9166 L 1984.3749 687.9166 L 2063.75 687.9166 L 2063.75 687.9166 L 2063.75 687.9166 L 1931.4583 714.37494 L 1825.6249 740.8333 L 1772.7083 740.8333 L 1746.2499 740.8333 L 1693.3333 740.8333 Q 1640.4166 740.8333 1640.4166 714.37494 Q 1613.9583 687.9166 1587.4999 687.9166 Q 1561.0416 661.4583 1455.2083 634.99994 L 1375.8333 608.5416 L 1349.3749 608.5416 L 1322.9166 582.0833 L 1296.4583 582.0833 L 1269.9999 582.0833 L 1243.5416 555.625 Q 1190.6249 529.1666 661.4583 370.41666 L 132.29166 211.66666 L 105.83333 185.20833 L 79.37499 158.74998 L 26.458332 158.74998 L 0.0 158.74998 L 0.0 132.29166 L 0.0 132.29166 L 26.458332 132.29166 L 52.916664 132.29166 L 52.916664 105.83333 L 26.458332 79.37499 L 26.458332 79.37499 L 26.458332 52.916664 L 238.12498 105.83333 Q 476.24997 105.83333 529.1666 132.29166 L 582.0833 132.29166 L 582.0833 105.83333 L 555.625 79.37499 L 555.625 79.37499 L 555.625 52.916664 L 555.625 52.916664 L 555.625 52.916664 L 529.1666 52.916664 L 529.1666 52.916664 L 608.5416 26.458332 Q 661.4583 0.0 687.9166 0.0 z" svg:height="7.408333mm" draw:style-name="style-19" svg:viewBox="0.0 0.0 2063.75 740.8333" svg:width="20.637499mm" svg:x="125.14791mm" svg:y="181.50415mm"/>
          <draw:path svg:d="M 291.04166 0.0 L 317.49997 0.0 L 264.5833 26.458332 Q 238.12498 26.458332 264.5833 79.37499 Q 264.5833 132.29166 317.49997 158.74998 L 396.87497 158.74998 L 396.87497 158.74998 Q 396.87497 185.20833 370.41666 185.20833 Q 343.9583 185.20833 343.9583 291.04166 Q 317.49997 396.87497 291.04166 423.3333 Q 238.12498 449.79166 211.66666 529.1666 L 158.74998 608.5416 L 158.74998 608.5416 Q 132.29166 608.5416 52.916664 555.625 L 0.0 502.7083 L 0.0 476.24997 Q 0.0 449.79166 52.916664 396.87497 L 79.37499 317.49997 L 79.37499 396.87497 L 79.37499 449.79166 L 105.83333 449.79166 L 158.74998 449.79166 L 158.74998 423.3333 L 158.74998 423.3333 L 185.20833 238.12498 Q 185.20833 52.916664 158.74998 26.458332 L 132.29166 26.458332 L 211.66666 0.0 Q 264.5833 -26.458332 291.04166 0.0 z" svg:height="6.0854163mm" draw:style-name="style-20" svg:viewBox="0.0 0.0 396.87497 608.5416" svg:width="3.9687498mm" svg:x="156.63333mm" svg:y="78.581245mm"/>
          <draw:path svg:d="M 26.458332 26.458332 L 26.458332 0.0 L 52.916664 0.0 Q 79.37499 0.0 79.37499 26.458332 Q 79.37499 52.916664 476.24997 185.20833 Q 873.12494 343.9583 1137.7083 449.79166 Q 1375.8333 555.625 1561.0416 661.4583 Q 1719.7916 767.2916 1746.2499 767.2916 L 1772.7083 767.2916 L 1772.7083 793.74994 L 1772.7083 793.74994 L 1772.7083 793.74994 L 1772.7083 820.2083 L 1719.7916 820.2083 L 1666.8749 820.2083 L 1666.8749 873.12494 L 1666.8749 926.0416 L 1693.3333 952.49994 L 1719.7916 978.95825 L 1719.7916 1005.4166 L 1719.7916 1031.875 L 1719.7916 1031.875 L 1693.3333 1031.875 L 1693.3333 1005.4166 L 1666.8749 1005.4166 L 1666.8749 1005.4166 L 1666.8749 978.95825 L 1666.8749 978.95825 L 1666.8749 978.95825 L 1640.4166 978.95825 L 1640.4166 978.95825 L 1613.9583 952.49994 Q 1587.4999 926.0416 1561.0416 926.0416 Q 1534.5833 926.0416 1402.2916 873.12494 L 1296.4583 820.2083 L 1296.4583 820.2083 L 1296.4583 820.2083 L 1269.9999 793.74994 L 1243.5416 767.2916 L 1190.6249 767.2916 Q 1164.1666 767.2916 1111.25 740.8333 Q 1058.3333 714.37494 1031.875 687.9166 Q 978.95825 661.4583 846.6666 582.0833 Q 687.9166 502.7083 449.79166 396.87497 Q 185.20833 291.04166 132.29166 264.5833 L 105.83333 238.12498 L 105.83333 211.66666 L 79.37499 211.66666 L 79.37499 211.66666 L 79.37499 185.20833 L 52.916664 185.20833 Q 26.458332 185.20833 26.458332 158.74998 L 0.0 158.74998 L 0.0 158.74998 L 0.0 132.29166 L 26.458332 105.83333 Q 26.458332 52.916664 26.458332 26.458332 z" svg:height="10.318749mm" draw:style-name="style-21" svg:viewBox="0.0 0.0 1772.7083 1031.875" svg:width="17.727083mm" svg:x="248.44374mm" svg:y="5.5562496mm"/>
          <draw:path svg:d="M 0.0 26.458332 L 26.458332 0.0 L 132.29166 0.0 L 238.12498 0.0 L 264.5833 0.0 L 291.04166 26.458332 L 317.49997 26.458332 L 343.9583 26.458332 L 370.41666 26.458332 Q 423.3333 26.458332 423.3333 26.458332 L 449.79166 26.458332 L 449.79166 26.458332 L 449.79166 26.458332 L 449.79166 52.916664 L 476.24997 52.916664 L 476.24997 79.37499 L 476.24997 105.83333 L 502.7083 105.83333 L 502.7083 132.29166 L 502.7083 132.29166 L 529.1666 132.29166 L 529.1666 185.20833 L 529.1666 211.66666 L 555.625 211.66666 L 582.0833 238.12498 L 582.0833 238.12498 L 582.0833 238.12498 L 687.9166 264.5833 Q 793.74994 291.04166 793.74994 317.49997 L 793.74994 343.9583 L 740.8333 343.9583 L 714.37494 343.9583 L 582.0833 370.41666 Q 423.3333 396.87497 423.3333 396.87497 Q 396.87497 396.87497 264.5833 370.41666 L 132.29166 317.49997 L 132.29166 291.04166 L 105.83333 291.04166 L 105.83333 291.04166 L 105.83333 291.04166 L 105.83333 264.5833 L 105.83333 264.5833 L 105.83333 238.12498 Q 105.83333 211.66666 79.37499 185.20833 Q 52.916664 185.20833 105.83333 132.29166 Q 158.74998 132.29166 132.29166 105.83333 L 105.83333 79.37499 L 105.83333 79.37499 Q 105.83333 79.37499 26.458332 79.37499 Q -52.916664 52.916664 0.0 26.458332 z" svg:height="3.9687498mm" draw:style-name="style-22" svg:viewBox="0.0 0.0 793.74994 396.87497" svg:width="7.9374995mm" svg:x="248.17915mm" svg:y="103.98125mm"/>
          <draw:path svg:d="M 343.9583 52.916664 L 370.41666 0.0 L 370.41666 0.0 Q 370.41666 26.458332 370.41666 26.458332 L 396.87497 26.458332 L 396.87497 26.458332 Q 396.87497 26.458332 423.3333 52.916664 L 423.3333 52.916664 L 423.3333 52.916664 Q 423.3333 79.37499 423.3333 79.37499 L 449.79166 79.37499 L 476.24997 79.37499 Q 476.24997 79.37499 476.24997 105.83333 L 502.7083 105.83333 L 502.7083 423.3333 Q 529.1666 740.8333 502.7083 978.95825 L 502.7083 1190.6249 L 502.7083 1243.5416 Q 476.24997 1269.9999 476.24997 1296.4583 L 476.24997 1322.9166 L 449.79166 1322.9166 L 423.3333 1322.9166 L 423.3333 1296.4583 Q 423.3333 1296.4583 396.87497 1296.4583 Q 396.87497 1296.4583 291.04166 1296.4583 Q 185.20833 1322.9166 158.74998 1243.5416 Q 158.74998 1164.1666 105.83333 1164.1666 Q 52.916664 1164.1666 52.916664 1190.6249 Q 52.916664 1217.0833 26.458332 1217.0833 L 0.0 1217.0833 L 0.0 1190.6249 Q 0.0 1137.7083 0.0 1084.7916 L 0.0 1031.875 L 0.0 978.95825 Q 0.0 926.0416 52.916664 714.37494 L 105.83333 529.1666 L 105.83333 529.1666 L 105.83333 529.1666 L 132.29166 529.1666 L 132.29166 502.7083 L 132.29166 502.7083 L 158.74998 502.7083 L 158.74998 449.79166 Q 158.74998 370.41666 185.20833 343.9583 L 211.66666 291.04166 L 211.66666 264.5833 L 211.66666 238.12498 L 238.12498 238.12498 L 238.12498 238.12498 L 238.12498 264.5833 L 264.5833 264.5833 L 264.5833 264.5833 Q 264.5833 291.04166 291.04166 238.12498 Q 317.49997 211.66666 370.41666 185.20833 Q 396.87497 185.20833 370.41666 132.29166 Q 317.49997 132.29166 343.9583 52.916664 z M 370.41666 343.9583 Q 343.9583 291.04166 396.87497 343.9583 Q 476.24997 370.41666 423.3333 370.41666 Q 370.41666 370.41666 370.41666 343.9583 z M 238.12498 370.41666 Q 238.12498 343.9583 238.12498 343.9583 Q 264.5833 343.9583 264.5833 343.9583 Q 264.5833 370.41666 238.12498 370.41666 z" svg:height="13.229166mm" draw:style-name="style-23" svg:viewBox="0.0 0.0 502.7083 1322.9166" svg:width="5.027083mm" svg:x="138.64166mm" svg:y="77.52291mm"/>
          <draw:path svg:d="M 4418.5415 0.0 L 4471.458 0.0 L 4524.375 0.0 L 4577.2915 0.0 L 4577.2915 0.0 L 4550.833 0.0 L 4550.833 26.458332 L 4550.833 52.916664 L 4524.375 52.916664 L 4524.375 52.916664 L 4524.375 79.37499 L 4497.9165 79.37499 L 4497.9165 105.83333 L 4497.9165 132.29166 L 4471.458 158.74998 L 4471.458 185.20833 L 4445.0 185.20833 Q 4418.5415 211.66666 4392.083 238.12498 Q 4392.083 264.5833 4259.7915 396.87497 L 4127.5 529.1666 L 4101.0415 529.1666 L 4074.583 529.1666 L 4074.583 555.625 L 4074.583 555.625 L 4074.583 555.625 L 4048.1248 582.0833 L 4021.6665 582.0833 L 3968.7498 582.0833 L 3915.833 608.5416 L 3889.3748 608.5416 L 3889.3748 634.99994 Q 3915.833 687.9166 3915.833 687.9166 L 3915.833 714.37494 L 3809.9998 714.37494 Q 3704.1665 740.8333 3598.3333 793.74994 Q 3492.4998 846.6666 3466.0415 873.12494 Q 3439.5833 899.5833 3254.3748 952.49994 Q 3095.6248 1005.4166 2963.3333 1058.3333 Q 2857.4998 1137.7083 2857.4998 1164.1666 L 2831.0415 1217.0833 L 2831.0415 1217.0833 L 2804.5833 1217.0833 L 2804.5833 1217.0833 L 2804.5833 1217.0833 L 2804.5833 1243.5416 L 2804.5833 1243.5416 L 2778.1248 1243.5416 L 2778.1248 1269.9999 L 2778.1248 1269.9999 L 2751.6665 1269.9999 L 2751.6665 1375.8333 L 2751.6665 1455.2083 L 2857.4998 1455.2083 L 2963.3333 1481.6666 L 2989.7915 1481.6666 L 3016.2498 1481.6666 L 3042.7083 1481.6666 L 3069.1665 1481.6666 L 3042.7083 1534.5833 Q 3016.2498 1587.4999 3016.2498 1613.9583 L 3016.2498 1613.9583 L 3016.2498 1746.2499 Q 3016.2498 1852.0833 3042.7083 1852.0833 Q 3069.1665 1852.0833 3122.0833 1878.5416 L 3201.4583 1904.9999 L 3227.9165 1904.9999 L 3280.8333 1904.9999 L 3254.3748 1931.4583 L 3227.9165 1931.4583 L 3227.9165 1957.9165 L 3227.9165 1984.3749 L 1640.4166 1984.3749 L 26.458332 1984.3749 L 26.458332 1957.9165 L 0.0 1957.9165 L 0.0 1904.9999 L 0.0 1852.0833 L 26.458332 1852.0833 L 26.458332 1852.0833 L 26.458332 1825.6249 L 52.916664 1825.6249 L 52.916664 1825.6249 L 52.916664 1799.1666 L 132.29166 1799.1666 Q 211.66666 1799.1666 211.66666 1772.7083 Q 238.12498 1746.2499 343.9583 1693.3333 Q 449.79166 1693.3333 476.24997 1666.8749 Q 476.24997 1640.4166 582.0833 1640.4166 L 714.37494 1640.4166 L 714.37494 1613.9583 Q 714.37494 1587.4999 634.99994 1587.4999 L 582.0833 1587.4999 L 582.0833 1561.0416 L 582.0833 1561.0416 L 608.5416 1561.0416 L 608.5416 1534.5833 L 714.37494 1481.6666 Q 820.2083 1375.8333 846.6666 1349.3749 Q 873.12494 1296.4583 952.49994 1296.4583 Q 1058.3333 1296.4583 1031.875 1269.9999 Q 1031.875 1217.0833 1058.3333 1217.0833 Q 1111.25 1217.0833 1111.25 1243.5416 Q 1137.7083 1269.9999 1164.1666 1217.0833 Q 1190.6249 1164.1666 1428.7499 1058.3333 Q 1640.4166 952.49994 1693.3333 846.6666 Q 1746.2499 767.2916 1799.1666 608.5416 Q 1852.0833 449.79166 1904.9999 423.3333 Q 1931.4583 370.41666 1957.9165 370.41666 L 1984.3749 370.41666 L 1984.3749 370.41666 Q 2010.8333 370.41666 2010.8333 370.41666 L 2010.8333 343.9583 L 2037.2915 343.9583 L 2063.75 317.49997 L 2063.75 317.49997 L 2063.75 317.49997 L 2090.2083 317.49997 L 2090.2083 317.49997 L 2090.2083 291.04166 L 2116.6665 291.04166 L 2116.6665 264.5833 L 2116.6665 211.66666 L 2143.125 185.20833 L 2169.5833 158.74998 L 2169.5833 158.74998 L 2169.5833 158.74998 L 2169.5833 185.20833 L 2169.5833 211.66666 L 2222.5 423.3333 Q 2275.4165 661.4583 2301.875 661.4583 Q 2301.875 687.9166 2301.875 687.9166 L 2328.3333 687.9166 L 2328.3333 687.9166 L 2328.3333 687.9166 L 2328.3333 714.37494 L 2328.3333 714.37494 L 2725.2083 608.5416 Q 3122.0833 476.24997 3122.0833 476.24997 L 3148.5415 476.24997 L 3174.9998 476.24997 L 3201.4583 476.24997 L 3227.9165 449.79166 L 3280.8333 423.3333 L 3307.2915 423.3333 L 3333.7498 423.3333 L 3651.2498 264.5833 Q 3995.208 105.83333 4153.958 79.37499 Q 4312.708 52.916664 4339.1665 26.458332 L 4365.625 0.0 L 4418.5415 0.0 z" svg:height="19.843748mm" draw:style-name="style-24" svg:viewBox="0.0 0.0 4577.2915 1984.3749" svg:width="45.772915mm" svg:x="249.23749mm" svg:y="203.72916mm"/>
          <draw:path svg:d="M 238.12498 0.0 L 264.5833 0.0 L 264.5833 0.0 Q 291.04166 0.0 291.04166 26.458332 L 291.04166 26.458332 L 291.04166 26.458332 Q 264.5833 26.458332 132.29166 52.916664 L 26.458332 79.37499 L 0.0 52.916664 Q -26.458332 26.458332 79.37499 26.458332 Q 211.66666 -26.458332 238.12498 0.0 z" svg:height="0.7937499mm" draw:style-name="style-25" svg:viewBox="0.0 0.0 291.04166 79.37499" svg:width="2.9104166mm" svg:x="184.41457mm" svg:y="102.92291mm"/>
          <draw:path svg:d="M 0.0 26.458332 L 0.0 0.0 L 26.458332 0.0 L 52.916664 26.458332 L 79.37499 26.458332 Q 105.83333 26.458332 132.29166 26.458332 L 185.20833 26.458332 L 185.20833 26.458332 L 185.20833 26.458332 L 396.87497 132.29166 Q 608.5416 238.12498 714.37494 238.12498 Q 820.2083 264.5833 899.5833 317.49997 Q 978.95825 343.9583 1031.875 370.41666 Q 1084.7916 370.41666 1111.25 423.3333 Q 1137.7083 449.79166 1137.7083 476.24997 L 1164.1666 476.24997 L 1164.1666 476.24997 L 1164.1666 502.7083 L 1190.6249 502.7083 L 1190.6249 502.7083 L 1217.0833 502.7083 L 1243.5416 502.7083 L 1269.9999 529.1666 L 1296.4583 555.625 L 1296.4583 555.625 L 1296.4583 555.625 L 1296.4583 582.0833 L 1296.4583 608.5416 L 1296.4583 608.5416 L 1296.4583 608.5416 L 1243.5416 582.0833 L 1217.0833 582.0833 L 1217.0833 608.5416 L 1217.0833 634.99994 L 1164.1666 634.99994 L 1111.25 661.4583 L 1084.7916 661.4583 Q 1031.875 661.4583 1005.4166 661.4583 Q 978.95825 661.4583 952.49994 687.9166 Q 926.0416 714.37494 926.0416 661.4583 Q 926.0416 608.5416 820.2083 608.5416 Q 714.37494 555.625 740.8333 582.0833 Q 767.2916 608.5416 714.37494 608.5416 L 661.4583 608.5416 L 634.99994 608.5416 L 634.99994 608.5416 L 555.625 582.0833 L 502.7083 582.0833 L 502.7083 582.0833 L 502.7083 555.625 L 529.1666 555.625 L 555.625 555.625 L 555.625 502.7083 L 555.625 476.24997 L 582.0833 449.79166 L 582.0833 423.3333 L 555.625 423.3333 Q 502.7083 396.87497 291.04166 291.04166 L 79.37499 185.20833 L 52.916664 185.20833 L 26.458332 185.20833 L 26.458332 158.74998 L 26.458332 158.74998 L 0.0 158.74998 L 0.0 132.29166 L 79.37499 132.29166 L 158.74998 132.29166 L 132.29166 105.83333 Q 79.37499 79.37499 26.458332 79.37499 L 0.0 52.916664 L 0.0 26.458332 z M 396.87497 185.20833 Q 396.87497 185.20833 423.3333 185.20833 Q 423.3333 185.20833 396.87497 185.20833 Q 396.87497 185.20833 396.87497 185.20833 z" svg:height="6.879166mm" draw:style-name="style-26" svg:viewBox="0.0 0.0 1296.4583 687.9166" svg:width="12.964582mm" svg:x="88.10625mm" svg:y="141.0229mm"/>
          <draw:path svg:d="M 79.37499 79.37499 L 0.0 0.0 L 158.74998 52.916664 Q 317.49997 79.37499 555.625 291.04166 Q 793.74994 502.7083 846.6666 529.1666 Q 873.12494 555.625 873.12494 582.0833 L 873.12494 608.5416 L 846.6666 608.5416 L 820.2083 608.5416 L 820.2083 582.0833 L 793.74994 582.0833 L 793.74994 582.0833 L 793.74994 555.625 L 767.2916 555.625 L 740.8333 555.625 L 714.37494 529.1666 L 687.9166 502.7083 L 634.99994 502.7083 Q 608.5416 502.7083 396.87497 317.49997 L 158.74998 158.74998 L 158.74998 158.74998 Q 158.74998 132.29166 79.37499 79.37499 z" svg:height="6.0854163mm" draw:style-name="style-27" svg:viewBox="0.0 0.0 873.12494 608.5416" svg:width="8.73125mm" svg:x="266.1708mm" svg:y="1.3229166mm"/>
          <draw:path svg:d="M 3995.208 0.0 L 3995.208 0.0 L 3995.208 608.5416 L 3995.208 1243.5416 L 3968.7498 1243.5416 Q 3968.7498 1243.5416 3942.2915 1296.4583 Q 3915.833 1349.3749 3757.0833 1402.2916 Q 3598.3333 1402.2916 3333.7498 1561.0416 Q 3042.7083 1719.7916 3016.2498 1825.6249 Q 2963.3333 1931.4583 2910.4165 1931.4583 Q 2883.9583 1931.4583 2804.5833 2010.8333 Q 2751.6665 2090.2083 2645.8333 2143.125 Q 2566.4583 2196.0415 2328.3333 2275.4165 Q 2090.2083 2354.7915 1799.1666 2513.5415 Q 1508.1249 2672.2915 846.6666 2936.8748 L 211.66666 3201.4583 L 211.66666 3201.4583 L 211.66666 3201.4583 L 185.20833 3201.4583 L 185.20833 3201.4583 L 132.29166 3227.9165 L 79.37499 3254.3748 L 79.37499 3254.3748 L 52.916664 3254.3748 L 52.916664 3254.3748 L 52.916664 3254.3748 L 26.458332 3280.8333 L 0.0 3280.8333 L 0.0 3254.3748 L 0.0 3227.9165 L 26.458332 3227.9165 L 26.458332 3201.4583 L 26.458332 3201.4583 L 52.916664 3201.4583 L 52.916664 3201.4583 L 52.916664 3201.4583 L 52.916664 3174.9998 L 52.916664 3174.9998 L 79.37499 3174.9998 L 79.37499 3148.5415 L 79.37499 3148.5415 L 105.83333 3148.5415 L 105.83333 3148.5415 L 105.83333 3148.5415 L 105.83333 3122.0833 L 105.83333 3122.0833 L 132.29166 3122.0833 L 132.29166 3095.6248 L 158.74998 3069.1665 Q 211.66666 3016.2498 185.20833 2989.7915 Q 158.74998 2989.7915 185.20833 2936.8748 Q 211.66666 2910.4165 238.12498 2910.4165 Q 264.5833 2910.4165 317.49997 2857.4998 Q 370.41666 2778.1248 476.24997 2751.6665 Q 582.0833 2698.7498 582.0833 2698.7498 L 582.0833 2672.2915 L 582.0833 2672.2915 L 582.0833 2672.2915 L 608.5416 2672.2915 L 608.5416 2672.2915 L 608.5416 2645.8333 L 634.99994 2645.8333 L 634.99994 2645.8333 L 634.99994 2619.3748 L 634.99994 2619.3748 L 634.99994 2619.3748 L 661.4583 2619.3748 L 661.4583 2619.3748 L 661.4583 2592.9165 L 687.9166 2592.9165 L 687.9166 2592.9165 L 687.9166 2566.4583 L 634.99994 2566.4583 Q 555.625 2566.4583 476.24997 2513.5415 Q 423.3333 2487.0833 423.3333 2381.2498 Q 423.3333 2275.4165 449.79166 2248.9583 Q 476.24997 2248.9583 449.79166 2196.0415 Q 423.3333 2116.6665 423.3333 2010.8333 Q 423.3333 1931.4583 529.1666 1852.0833 L 608.5416 1799.1666 L 634.99994 1799.1666 L 687.9166 1825.6249 L 687.9166 1825.6249 L 687.9166 1825.6249 L 714.37494 1825.6249 L 714.37494 1825.6249 L 740.8333 1799.1666 L 767.2916 1799.1666 L 767.2916 1772.7083 L 793.74994 1746.2499 L 793.74994 1746.2499 L 793.74994 1719.7916 L 793.74994 1719.7916 L 793.74994 1719.7916 L 846.6666 1693.3333 Q 899.5833 1666.8749 899.5833 1587.4999 Q 926.0416 1508.1249 952.49994 1508.1249 Q 978.95825 1508.1249 1005.4166 1481.6666 L 1005.4166 1481.6666 L 1111.25 1455.2083 Q 1217.0833 1455.2083 1243.5416 1375.8333 Q 1269.9999 1296.4583 1322.9166 1296.4583 Q 1375.8333 1269.9999 1322.9166 1190.6249 Q 1322.9166 1137.7083 1375.8333 1084.7916 Q 1428.7499 1031.875 1693.3333 978.95825 Q 1957.9165 873.12494 2063.75 793.74994 Q 2169.5833 714.37494 2328.3333 661.4583 Q 2487.0833 634.99994 2698.7498 555.625 Q 2963.3333 476.24997 3042.7083 396.87497 Q 3148.5415 343.9583 3307.2915 291.04166 Q 3466.0415 238.12498 3598.3333 185.20833 Q 3757.0833 79.37499 3862.9165 79.37499 Q 3968.7498 52.916664 3968.7498 26.458332 Q 3968.7498 0.0 3995.208 0.0 z" svg:height="32.80833mm" draw:style-name="style-28" svg:viewBox="0.0 0.0 3995.208 3280.8333" svg:width="39.95208mm" svg:x="273.05mm" svg:y="154.78123mm"/>
          <draw:path svg:d="M 211.66666 26.458332 L 343.9583 0.0 L 396.87497 26.458332 Q 423.3333 26.458332 449.79166 52.916664 L 502.7083 52.916664 L 502.7083 52.916664 Q 502.7083 79.37499 502.7083 79.37499 L 502.7083 79.37499 L 476.24997 132.29166 L 476.24997 158.74998 L 449.79166 158.74998 L 423.3333 185.20833 L 423.3333 185.20833 L 396.87497 185.20833 L 396.87497 238.12498 L 396.87497 264.5833 L 370.41666 264.5833 L 343.9583 264.5833 L 317.49997 264.5833 Q 291.04166 238.12498 132.29166 264.5833 L 0.0 264.5833 L 0.0 264.5833 Q 0.0 238.12498 26.458332 238.12498 Q 52.916664 238.12498 52.916664 185.20833 Q 52.916664 185.20833 52.916664 132.29166 Q 79.37499 79.37499 211.66666 26.458332 z" svg:height="2.6458333mm" draw:style-name="style-29" svg:viewBox="0.0 0.0 502.7083 264.5833" svg:width="5.027083mm" svg:x="28.310415mm" svg:y="102.393745mm"/>
          <draw:path svg:d="M 0.0 264.5833 L 0.0 0.0 L 0.0 0.0 L 0.0 0.0 L 26.458332 0.0 L 26.458332 0.0 L 79.37499 26.458332 L 132.29166 52.916664 L 317.49997 52.916664 Q 476.24997 52.916664 555.625 105.83333 Q 634.99994 158.74998 820.2083 158.74998 L 1005.4166 158.74998 L 1217.0833 185.20833 Q 1428.7499 211.66666 1428.7499 238.12498 Q 1428.7499 264.5833 1534.5833 264.5833 L 1640.4166 264.5833 L 1587.4999 291.04166 L 1561.0416 317.49997 L 1534.5833 317.49997 L 1481.6666 317.49997 L 1534.5833 343.9583 L 1561.0416 370.41666 L 1561.0416 370.41666 L 1534.5833 370.41666 L 1534.5833 370.41666 L 1534.5833 396.87497 L 1349.3749 396.87497 Q 1164.1666 423.3333 1058.3333 423.3333 L 952.49994 423.3333 L 873.12494 449.79166 L 793.74994 476.24997 L 846.6666 476.24997 L 873.12494 476.24997 L 873.12494 502.7083 L 873.12494 502.7083 L 423.3333 502.7083 L 0.0 502.7083 L 0.0 264.5833 z" svg:height="5.027083mm" draw:style-name="style-30" svg:viewBox="0.0 0.0 1640.4166 502.7083" svg:width="16.404165mm" svg:x="0.0mm" svg:y="218.54582mm"/>
          <draw:path svg:d="M 158.74998 0.0 L 211.66666 0.0 L 264.5833 52.916664 Q 317.49997 132.29166 343.9583 132.29166 L 343.9583 158.74998 L 370.41666 158.74998 L 396.87497 158.74998 L 423.3333 185.20833 L 476.24997 211.66666 L 476.24997 211.66666 L 502.7083 211.66666 L 502.7083 185.20833 L 529.1666 185.20833 L 529.1666 158.74998 L 529.1666 105.83333 L 529.1666 105.83333 Q 529.1666 105.83333 555.625 132.29166 L 555.625 158.74998 L 1164.1666 370.41666 Q 1746.2499 582.0833 1852.0833 634.99994 Q 1957.9165 687.9166 1984.3749 687.9166 L 2010.8333 687.9166 L 2063.75 714.37494 Q 2090.2083 740.8333 2116.6665 767.2916 L 2169.5833 767.2916 L 2169.5833 793.74994 Q 2196.0415 846.6666 2169.5833 846.6666 Q 2169.5833 873.12494 2169.5833 899.5833 Q 2196.0415 952.49994 2407.7083 1031.875 Q 2592.9165 1111.25 2804.5833 1243.5416 Q 2963.3333 1375.8333 2989.7915 1402.2916 Q 3016.2498 1428.7499 3016.2498 1428.7499 L 3042.7083 1428.7499 L 3042.7083 1428.7499 L 3069.1665 1428.7499 L 3069.1665 1428.7499 L 3069.1665 1428.7499 L 3069.1665 1481.6666 L 3069.1665 1508.1249 L 3069.1665 1534.5833 L 3069.1665 1561.0416 L 3069.1665 1561.0416 L 3069.1665 1587.4999 L 3042.7083 1587.4999 L 3016.2498 1587.4999 L 3016.2498 1561.0416 L 3016.2498 1561.0416 L 3016.2498 1587.4999 L 3016.2498 1613.9583 L 3016.2498 1613.9583 L 3016.2498 1640.4166 L 3016.2498 1640.4166 L 3016.2498 1640.4166 L 3042.7083 1640.4166 L 3042.7083 1666.8749 L 3016.2498 1666.8749 L 2989.7915 1640.4166 L 2989.7915 1640.4166 L 2963.3333 1640.4166 L 2963.3333 1640.4166 L 2963.3333 1640.4166 L 2963.3333 1613.9583 L 2963.3333 1613.9583 L 2936.8748 1613.9583 Q 2936.8748 1587.4999 2645.8333 1481.6666 L 2354.7915 1349.3749 L 2328.3333 1349.3749 L 2328.3333 1349.3749 L 2328.3333 1322.9166 Q 2328.3333 1322.9166 2275.4165 1322.9166 L 2248.9583 1349.3749 L 2248.9583 1322.9166 Q 2222.5 1322.9166 2222.5 1322.9166 L 2222.5 1322.9166 L 2222.5 1322.9166 Q 2222.5 1296.4583 2196.0415 1296.4583 L 2196.0415 1296.4583 L 2196.0415 1296.4583 Q 2169.5833 1296.4583 2169.5833 1296.4583 Q 2169.5833 1322.9166 1957.9165 1269.9999 Q 1772.7083 1217.0833 1587.4999 1111.25 Q 1428.7499 1058.3333 1164.1666 899.5833 Q 899.5833 767.2916 661.4583 687.9166 Q 449.79166 634.99994 317.49997 529.1666 Q 158.74998 476.24997 105.83333 370.41666 L 26.458332 317.49997 L 26.458332 291.04166 L 0.0 291.04166 L 0.0 264.5833 L 0.0 238.12498 L 26.458332 211.66666 L 26.458332 185.20833 L 52.916664 185.20833 Q 105.83333 158.74998 105.83333 105.83333 Q 105.83333 26.458332 158.74998 0.0 z" svg:height="16.668749mm" draw:style-name="style-31" svg:viewBox="0.0 0.0 3069.1665 1666.8749" svg:width="30.691666mm" svg:x="2.1166666mm" svg:y="120.12083mm"/>
          <draw:path svg:d="M 899.5833 26.458332 L 899.5833 26.458332 L 926.0416 132.29166 Q 952.49994 238.12498 926.0416 238.12498 L 926.0416 238.12498 L 793.74994 238.12498 Q 687.9166 211.66666 449.79166 211.66666 L 211.66666 211.66666 L 211.66666 211.66666 Q 185.20833 211.66666 105.83333 185.20833 L 0.0 185.20833 L 0.0 185.20833 Q 0.0 158.74998 52.916664 158.74998 L 105.83333 158.74998 L 158.74998 132.29166 L 238.12498 132.29166 L 238.12498 105.83333 Q 238.12498 52.916664 529.1666 26.458332 Q 846.6666 0.0 846.6666 0.0 Q 873.12494 0.0 899.5833 26.458332 z" svg:height="2.38125mm" draw:style-name="style-32" svg:viewBox="0.0 0.0 926.0416 238.12498" svg:width="9.260416mm" svg:x="102.658325mm" svg:y="93.13333mm"/>
          <draw:path svg:d="M 582.0833 0.0 L 582.0833 0.0 L 582.0833 79.37499 Q 555.625 132.29166 529.1666 185.20833 Q 529.1666 211.66666 476.24997 238.12498 Q 423.3333 264.5833 396.87497 264.5833 L 396.87497 291.04166 L 396.87497 291.04166 L 423.3333 291.04166 L 423.3333 317.49997 L 423.3333 343.9583 L 449.79166 343.9583 L 449.79166 343.9583 L 370.41666 370.41666 L 317.49997 370.41666 L 264.5833 370.41666 Q 238.12498 370.41666 264.5833 291.04166 Q 264.5833 238.12498 211.66666 238.12498 Q 132.29166 238.12498 79.37499 185.20833 Q 26.458332 105.83333 0.0 105.83333 Q -26.458332 79.37499 0.0 79.37499 L 26.458332 79.37499 L 26.458332 52.916664 L 26.458332 52.916664 L 52.916664 52.916664 L 79.37499 26.458332 L 132.29166 26.458332 L 185.20833 26.458332 L 370.41666 0.0 Q 582.0833 -26.458332 582.0833 0.0 z" svg:height="3.7041664mm" draw:style-name="style-33" svg:viewBox="0.0 0.0 582.0833 370.41666" svg:width="5.820833mm" svg:x="109.00833mm" svg:y="102.92291mm"/>
          <draw:path svg:d="M 26.458332 26.458332 L 26.458332 0.0 L 79.37499 0.0 L 105.83333 0.0 L 555.625 26.458332 Q 1031.875 52.916664 1031.875 79.37499 Q 1031.875 105.83333 1084.7916 132.29166 Q 1111.25 132.29166 1375.8333 158.74998 Q 1613.9583 185.20833 1640.4166 211.66666 Q 1666.8749 238.12498 1640.4166 264.5833 Q 1640.4166 291.04166 1693.3333 291.04166 Q 1772.7083 317.49997 1693.3333 343.9583 Q 1640.4166 396.87497 1719.7916 396.87497 Q 1772.7083 449.79166 1772.7083 449.79166 Q 1772.7083 476.24997 1772.7083 502.7083 L 1772.7083 502.7083 L 1693.3333 502.7083 Q 1613.9583 502.7083 1613.9583 529.1666 Q 1613.9583 555.625 1058.3333 502.7083 L 502.7083 449.79166 L 502.7083 423.3333 Q 502.7083 396.87497 555.625 343.9583 L 608.5416 291.04166 L 555.625 291.04166 Q 476.24997 291.04166 449.79166 291.04166 L 396.87497 291.04166 L 423.3333 291.04166 L 449.79166 291.04166 L 449.79166 264.5833 L 449.79166 264.5833 L 423.3333 264.5833 Q 423.3333 238.12498 476.24997 238.12498 L 529.1666 238.12498 L 529.1666 211.66666 L 555.625 211.66666 L 555.625 211.66666 L 555.625 185.20833 L 502.7083 185.20833 L 476.24997 185.20833 L 396.87497 158.74998 Q 317.49997 132.29166 238.12498 132.29166 L 185.20833 79.37499 L 79.37499 79.37499 L 0.0 79.37499 L 0.0 79.37499 Q 26.458332 52.916664 26.458332 26.458332 z" svg:height="5.2916665mm" draw:style-name="style-34" svg:viewBox="0.0 0.0 1772.7083 529.1666" svg:width="17.727083mm" svg:x="21.960415mm" svg:y="205.58124mm"/>
          <draw:path svg:d="M 555.625 105.83333 L 608.5416 105.83333 L 634.99994 105.83333 Q 661.4583 105.83333 608.5416 158.74998 Q 555.625 158.74998 449.79166 211.66666 Q 343.9583 264.5833 238.12498 238.12498 L 132.29166 211.66666 L 105.83333 211.66666 L 105.83333 211.66666 L 79.37499 238.12498 L 52.916664 238.12498 L 26.458332 238.12498 L 0.0 211.66666 L 26.458332 211.66666 Q 79.37499 185.20833 79.37499 79.37499 Q 79.37499 -26.458332 291.04166 0.0 Q 529.1666 0.0 529.1666 52.916664 Q 529.1666 105.83333 555.625 105.83333 z" svg:height="2.38125mm" draw:style-name="style-35" svg:viewBox="0.0 0.0 634.99994 238.12498" svg:width="6.3499994mm" svg:x="166.42291mm" svg:y="96.30833mm"/>
          <draw:path svg:d="M 4286.25 79.37499 L 4312.708 79.37499 L 4233.333 132.29166 Q 4127.5 211.66666 4101.0415 211.66666 L 4074.583 211.66666 L 4074.583 238.12498 L 4074.583 238.12498 L 4048.1248 238.12498 L 4048.1248 264.5833 L 4021.6665 264.5833 L 3995.208 264.5833 L 3995.208 291.04166 L 3995.208 291.04166 L 2037.2915 291.04166 L 79.37499 291.04166 L 79.37499 291.04166 L 79.37499 264.5833 L 52.916664 264.5833 L 0.0 264.5833 L 79.37499 238.12498 L 158.74998 211.66666 L 264.5833 211.66666 Q 370.41666 211.66666 555.625 185.20833 L 740.8333 185.20833 L 899.5833 185.20833 Q 1084.7916 158.74998 1322.9166 105.83333 Q 1561.0416 52.916664 1534.5833 52.916664 Q 1508.1249 52.916664 1666.8749 52.916664 Q 1825.6249 52.916664 1957.9165 52.916664 L 2090.2083 52.916664 L 2645.8333 52.916664 Q 3174.9998 52.916664 3174.9998 0.0 Q 3201.4583 -26.458332 3333.7498 0.0 Q 3466.0415 52.916664 3862.9165 52.916664 Q 4233.333 52.916664 4286.25 79.37499 z" svg:height="2.9104166mm" draw:style-name="style-36" svg:viewBox="0.0 0.0 4312.708 291.04166" svg:width="43.127083mm" svg:x="7.9374995mm" svg:y="220.66249mm"/>
          <draw:path svg:d="M 0.0 238.12498 L 0.0 0.0 L 158.74998 26.458332 Q 291.04166 52.916664 291.04166 79.37499 Q 291.04166 132.29166 423.3333 132.29166 Q 582.0833 105.83333 582.0833 132.29166 L 582.0833 132.29166 L 582.0833 132.29166 L 582.0833 132.29166 L 582.0833 158.74998 L 582.0833 158.74998 L 608.5416 158.74998 L 608.5416 185.20833 L 608.5416 185.20833 L 634.99994 185.20833 L 634.99994 185.20833 Q 634.99994 185.20833 582.0833 211.66666 L 555.625 211.66666 L 555.625 238.12498 L 529.1666 291.04166 L 529.1666 291.04166 L 529.1666 291.04166 L 476.24997 317.49997 L 449.79166 343.9583 L 449.79166 343.9583 L 476.24997 343.9583 L 476.24997 343.9583 L 476.24997 343.9583 L 529.1666 370.41666 L 555.625 396.87497 L 582.0833 396.87497 L 608.5416 396.87497 L 608.5416 396.87497 Q 608.5416 396.87497 582.0833 423.3333 L 555.625 423.3333 L 555.625 449.79166 L 555.625 476.24997 L 396.87497 476.24997 Q 238.12498 449.79166 132.29166 449.79166 L 26.458332 449.79166 L 0.0 476.24997 L 0.0 476.24997 L 0.0 238.12498 z" svg:height="4.7625mm" draw:style-name="style-37" svg:viewBox="0.0 0.0 634.99994 476.24997" svg:width="6.3499994mm" svg:x="0.0mm" svg:y="211.93124mm"/>
          <draw:path svg:d="M 317.49997 26.458332 L 317.49997 0.0 L 555.625 52.916664 Q 793.74994 132.29166 1349.3749 291.04166 Q 1931.4583 449.79166 1984.3749 449.79166 Q 2037.2915 449.79166 2037.2915 423.3333 Q 2037.2915 396.87497 2063.75 396.87497 Q 2090.2083 396.87497 2090.2083 423.3333 Q 2090.2083 449.79166 2143.125 449.79166 Q 2222.5 449.79166 2275.4165 476.24997 L 2328.3333 476.24997 L 2328.3333 476.24997 L 2354.7915 476.24997 L 2354.7915 502.7083 L 2354.7915 529.1666 L 2407.7083 529.1666 L 2434.1665 555.625 L 2434.1665 555.625 L 2407.7083 555.625 L 2407.7083 555.625 L 2407.7083 555.625 L 2487.0833 634.99994 Q 2566.4583 714.37494 2619.3748 714.37494 Q 2645.8333 714.37494 2645.8333 687.9166 Q 2645.8333 661.4583 2672.2915 661.4583 Q 2698.7498 661.4583 2672.2915 687.9166 Q 2672.2915 714.37494 2751.6665 767.2916 Q 2831.0415 767.2916 2883.9583 793.74994 L 2910.4165 820.2083 L 2883.9583 820.2083 L 2857.4998 820.2083 L 2857.4998 846.6666 L 2883.9583 846.6666 L 2883.9583 873.12494 L 2883.9583 899.5833 L 2910.4165 899.5833 L 2910.4165 926.0416 L 2936.8748 926.0416 L 2936.8748 926.0416 L 2936.8748 926.0416 L 2936.8748 926.0416 L 2963.3333 952.49994 L 2989.7915 978.95825 L 2989.7915 978.95825 L 2989.7915 978.95825 L 2963.3333 978.95825 L 2963.3333 978.95825 L 2910.4165 978.95825 L 2857.4998 978.95825 L 2804.5833 978.95825 Q 2751.6665 978.95825 2725.2083 952.49994 Q 2672.2915 926.0416 2407.7083 899.5833 Q 2169.5833 873.12494 2169.5833 899.5833 Q 2169.5833 926.0416 1984.3749 873.12494 Q 1825.6249 846.6666 1825.6249 873.12494 L 1825.6249 926.0416 L 1825.6249 926.0416 Q 1799.1666 926.0416 1799.1666 899.5833 L 1799.1666 899.5833 L 1772.7083 899.5833 Q 1746.2499 873.12494 1508.1249 793.74994 Q 1243.5416 714.37494 1243.5416 661.4583 Q 1243.5416 634.99994 1190.6249 634.99994 Q 1137.7083 608.5416 820.2083 502.7083 Q 529.1666 396.87497 343.9583 317.49997 L 185.20833 238.12498 L 185.20833 238.12498 Q 185.20833 238.12498 132.29166 211.66666 L 105.83333 185.20833 L 105.83333 185.20833 L 105.83333 185.20833 L 105.83333 185.20833 L 132.29166 158.74998 L 132.29166 158.74998 L 132.29166 132.29166 L 105.83333 132.29166 L 79.37499 132.29166 L 79.37499 105.83333 L 79.37499 105.83333 L 52.916664 105.83333 L 52.916664 79.37499 L 52.916664 79.37499 L 26.458332 79.37499 L 26.458332 79.37499 L 26.458332 79.37499 L 26.458332 52.916664 L 26.458332 52.916664 L 0.0 52.916664 L 0.0 26.458332 L 79.37499 26.458332 L 185.20833 26.458332 L 185.20833 52.916664 L 185.20833 52.916664 L 211.66666 52.916664 L 211.66666 79.37499 L 264.5833 79.37499 L 317.49997 79.37499 L 317.49997 26.458332 z" svg:height="9.789583mm" draw:style-name="style-38" svg:viewBox="0.0 0.0 2989.7915 978.95825" svg:width="29.897915mm" svg:x="70.11458mm" svg:y="142.61041mm"/>
          <draw:path svg:d="M 105.83333 0.0 L 105.83333 0.0 L 370.41666 105.83333 Q 634.99994 238.12498 820.2083 317.49997 Q 1005.4166 396.87497 1534.5833 608.5416 Q 2037.2915 820.2083 2090.2083 846.6666 L 2143.125 873.12494 L 2169.5833 873.12494 L 2196.0415 873.12494 L 2196.0415 899.5833 L 2222.5 899.5833 L 2222.5 899.5833 L 2222.5 873.12494 L 2222.5 873.12494 L 2222.5 873.12494 L 2248.9583 873.12494 L 2248.9583 873.12494 L 2222.5 846.6666 Q 2169.5833 846.6666 2169.5833 820.2083 Q 2196.0415 767.2916 2222.5 767.2916 L 2275.4165 767.2916 L 2381.2498 820.2083 Q 2513.5415 873.12494 2539.9998 873.12494 Q 2566.4583 873.12494 2592.9165 899.5833 L 2619.3748 926.0416 L 2619.3748 926.0416 L 2645.8333 926.0416 L 2645.8333 926.0416 L 2645.8333 926.0416 L 2645.8333 952.49994 L 2645.8333 952.49994 L 2672.2915 952.49994 L 2672.2915 978.95825 L 2698.7498 978.95825 L 2698.7498 978.95825 L 2698.7498 978.95825 Q 2698.7498 1005.4166 2619.3748 1005.4166 Q 2566.4583 1031.875 2592.9165 1058.3333 L 2645.8333 1084.7916 L 2645.8333 1084.7916 L 2645.8333 1084.7916 L 2698.7498 1111.25 L 2725.2083 1111.25 L 2804.5833 1217.0833 Q 2910.4165 1296.4583 3016.2498 1428.7499 Q 3148.5415 1561.0416 3413.1248 1666.8749 Q 3677.7083 1825.6249 3862.9165 1931.4583 Q 4021.6665 2037.2915 4048.1248 2063.75 Q 4074.583 2090.2083 4127.5 2116.6665 L 4153.958 2143.125 L 4180.4165 2143.125 L 4206.875 2143.125 L 4259.7915 2143.125 L 4312.708 2143.125 L 4312.708 2143.125 L 4339.1665 2143.125 L 4339.1665 2143.125 L 4339.1665 2143.125 L 4339.1665 2116.6665 L 4339.1665 2116.6665 L 4365.625 2090.2083 L 4392.083 2063.75 L 4392.083 2063.75 L 4392.083 2037.2915 L 4392.083 2037.2915 L 4392.083 2037.2915 L 4418.5415 1984.3749 L 4418.5415 1931.4583 L 4418.5415 1931.4583 L 4445.0 1931.4583 L 4445.0 1984.3749 L 4445.0 2063.75 L 4445.0 2196.0415 Q 4445.0 2354.7915 4445.0 2487.0833 Q 4497.9165 2619.3748 4497.9165 2672.2915 L 4497.9165 2698.7498 L 4524.375 2698.7498 L 4524.375 2725.2083 L 4524.375 2725.2083 L 4550.833 2725.2083 L 4550.833 2778.1248 L 4550.833 2831.0415 L 4524.375 2831.0415 L 4497.9165 2831.0415 L 4471.458 2831.0415 L 4445.0 2831.0415 L 4418.5415 2804.5833 L 4392.083 2778.1248 L 4365.625 2778.1248 L 4339.1665 2778.1248 L 4339.1665 2751.6665 L 4339.1665 2751.6665 L 4312.708 2751.6665 Q 4312.708 2725.2083 4021.6665 2539.9998 Q 3730.6248 2354.7915 3598.3333 2248.9583 Q 3439.5833 2143.125 2883.9583 1825.6249 Q 2328.3333 1508.1249 2169.5833 1402.2916 L 1984.3749 1322.9166 L 1984.3749 1296.4583 Q 1957.9165 1296.4583 1957.9165 1296.4583 L 1957.9165 1296.4583 L 1957.9165 1243.5416 L 1957.9165 1190.6249 L 1984.3749 1190.6249 L 2010.8333 1190.6249 L 2010.8333 1164.1666 L 2010.8333 1164.1666 L 1984.3749 1164.1666 L 1984.3749 1137.7083 L 1984.3749 1137.7083 L 2010.8333 1137.7083 L 2010.8333 1137.7083 L 2010.8333 1137.7083 L 1984.3749 1111.25 L 1957.9165 1084.7916 L 1904.9999 1084.7916 Q 1878.5416 1084.7916 1613.9583 952.49994 Q 1375.8333 820.2083 978.95825 661.4583 Q 608.5416 502.7083 476.24997 396.87497 Q 370.41666 291.04166 185.20833 238.12498 L 0.0 185.20833 L 0.0 185.20833 L 0.0 185.20833 L 52.916664 185.20833 L 79.37499 185.20833 L 158.74998 158.74998 L 211.66666 158.74998 L 211.66666 132.29166 L 211.66666 105.83333 L 185.20833 105.83333 L 185.20833 79.37499 L 185.20833 79.37499 L 158.74998 79.37499 L 158.74998 79.37499 L 158.74998 79.37499 L 158.74998 52.916664 L 158.74998 52.916664 L 132.29166 52.916664 L 132.29166 26.458332 L 132.29166 26.458332 L 105.83333 26.458332 L 105.83333 26.458332 L 105.83333 26.458332 L 105.83333 0.0 z" svg:height="28.310415mm" draw:style-name="style-39" svg:viewBox="0.0 0.0 4550.833 2831.0415" svg:width="45.50833mm" svg:x="238.65416mm" svg:y="6.0854163mm"/>
          <draw:path svg:d="M 3148.5415 0.0 L 3227.9165 0.0 L 3227.9165 26.458332 L 3227.9165 52.916664 L 3280.8333 52.916664 L 3307.2915 79.37499 L 3307.2915 79.37499 L 3333.7498 79.37499 L 3333.7498 79.37499 L 3333.7498 105.83333 L 3307.2915 105.83333 L 3307.2915 132.29166 L 3280.8333 132.29166 L 3254.3748 132.29166 L 3174.9998 158.74998 Q 3122.0833 158.74998 3122.0833 185.20833 Q 3122.0833 211.66666 3069.1665 264.5833 L 3016.2498 291.04166 L 3016.2498 317.49997 L 3016.2498 317.49997 L 2989.7915 317.49997 L 2989.7915 343.9583 L 2989.7915 343.9583 L 2963.3333 343.9583 L 2963.3333 370.41666 L 2963.3333 396.87497 L 2989.7915 396.87497 L 2989.7915 396.87497 L 3016.2498 423.3333 L 3042.7083 449.79166 L 3069.1665 449.79166 L 3122.0833 449.79166 L 3122.0833 476.24997 L 3122.0833 476.24997 L 3016.2498 476.24997 Q 2936.8748 449.79166 2804.5833 449.79166 Q 2645.8333 449.79166 2645.8333 529.1666 Q 2645.8333 634.99994 2592.9165 634.99994 Q 2566.4583 661.4583 2487.0833 714.37494 Q 2434.1665 767.2916 2222.5 820.2083 Q 2010.8333 899.5833 1878.5416 952.49994 Q 1746.2499 1031.875 1746.2499 1058.3333 Q 1719.7916 1084.7916 1534.5833 1164.1666 L 1349.3749 1243.5416 L 1322.9166 1243.5416 L 1269.9999 1243.5416 L 1269.9999 1243.5416 Q 1243.5416 1243.5416 1243.5416 1269.9999 L 1243.5416 1269.9999 L 1217.0833 1269.9999 Q 1164.1666 1296.4583 1058.3333 1296.4583 Q 978.95825 1349.3749 899.5833 1375.8333 Q 820.2083 1402.2916 529.1666 1481.6666 L 211.66666 1561.0416 L 132.29166 1561.0416 L 52.916664 1561.0416 L 26.458332 1534.5833 L 0.0 1508.1249 L 0.0 1508.1249 L 0.0 1508.1249 L 26.458332 1508.1249 L 26.458332 1508.1249 L 26.458332 1481.6666 L 52.916664 1481.6666 L 52.916664 1455.2083 L 52.916664 1428.7499 L 79.37499 1428.7499 L 79.37499 1402.2916 L 79.37499 1402.2916 L 105.83333 1402.2916 L 105.83333 1402.2916 L 105.83333 1402.2916 L 105.83333 1375.8333 L 105.83333 1375.8333 L 105.83333 1349.3749 L 105.83333 1349.3749 L 105.83333 1349.3749 L 105.83333 1349.3749 L 105.83333 1322.9166 L 105.83333 1322.9166 L 79.37499 1322.9166 L 79.37499 1296.4583 L 79.37499 1296.4583 L 52.916664 1296.4583 L 52.916664 1296.4583 L 52.916664 1296.4583 L 52.916664 1269.9999 L 52.916664 1269.9999 L 79.37499 1269.9999 L 79.37499 1243.5416 L 79.37499 1243.5416 L 105.83333 1243.5416 L 105.83333 1243.5416 L 105.83333 1243.5416 L 158.74998 1243.5416 Q 185.20833 1243.5416 238.12498 1243.5416 L 291.04166 1243.5416 L 291.04166 1243.5416 Q 291.04166 1243.5416 317.49997 1269.9999 L 370.41666 1269.9999 L 423.3333 1243.5416 Q 476.24997 1217.0833 582.0833 1137.7083 Q 661.4583 1031.875 820.2083 1005.4166 Q 1005.4166 952.49994 1058.3333 926.0416 Q 1111.25 873.12494 1137.7083 873.12494 L 1164.1666 873.12494 L 1164.1666 846.6666 L 1164.1666 846.6666 L 1190.6249 846.6666 L 1190.6249 820.2083 L 1190.6249 820.2083 L 1217.0833 820.2083 L 1217.0833 793.74994 L 1217.0833 767.2916 L 1190.6249 767.2916 Q 1190.6249 767.2916 1164.1666 740.8333 Q 1137.7083 740.8333 1137.7083 687.9166 Q 1164.1666 634.99994 1111.25 608.5416 Q 1058.3333 608.5416 1058.3333 582.0833 L 1058.3333 555.625 L 1031.875 555.625 L 1031.875 555.625 L 1031.875 529.1666 L 1058.3333 529.1666 L 1058.3333 502.7083 L 1058.3333 502.7083 L 1058.3333 502.7083 L 1058.3333 502.7083 L 1084.7916 502.7083 L 1084.7916 476.24997 L 1084.7916 476.24997 L 1111.25 476.24997 L 1111.25 476.24997 L 1111.25 449.79166 L 1137.7083 449.79166 L 1164.1666 449.79166 L 1190.6249 423.3333 L 1217.0833 396.87497 L 1375.8333 396.87497 Q 1534.5833 396.87497 1534.5833 449.79166 Q 1561.0416 502.7083 1772.7083 449.79166 Q 1984.3749 396.87497 2169.5833 291.04166 Q 2354.7915 185.20833 2407.7083 185.20833 Q 2434.1665 158.74998 2460.6248 132.29166 Q 2487.0833 79.37499 2778.1248 52.916664 Q 3069.1665 26.458332 3069.1665 26.458332 Q 3069.1665 26.458332 3148.5415 0.0 z" svg:height="15.610415mm" draw:style-name="style-40" svg:viewBox="0.0 0.0 3333.7498 1561.0416" svg:width="33.337498mm" svg:x="245.53333mm" svg:y="151.60625mm"/>
          <draw:path svg:d="M 105.83333 582.0833 L 158.74998 0.0 L 158.74998 0.0 Q 158.74998 0.0 185.20833 52.916664 L 211.66666 105.83333 L 211.66666 132.29166 L 211.66666 158.74998 L 238.12498 158.74998 L 238.12498 132.29166 L 211.66666 687.9166 Q 211.66666 1269.9999 185.20833 1269.9999 Q 185.20833 1269.9999 185.20833 1296.4583 L 185.20833 1296.4583 L 185.20833 1296.4583 Q 185.20833 1322.9166 158.74998 1322.9166 Q 132.29166 1322.9166 132.29166 1296.4583 Q 105.83333 1269.9999 105.83333 1375.8333 L 52.916664 1508.1249 L 52.916664 1587.4999 L 52.916664 1640.4166 L 26.458332 1666.8749 L 0.0 1693.3333 L 0.0 1693.3333 L 0.0 1693.3333 L 0.0 1481.6666 Q 0.0 1269.9999 26.458332 1217.0833 Q 52.916664 1190.6249 105.83333 582.0833 z" svg:height="16.933332mm" draw:style-name="style-41" svg:viewBox="0.0 0.0 238.12498 1693.3333" svg:width="2.38125mm" svg:x="278.34164mm" svg:y="81.49166mm"/>
          <draw:path svg:d="M 2698.7498 26.458332 L 2725.2083 26.458332 L 2725.2083 52.916664 L 2725.2083 79.37499 L 2778.1248 79.37499 L 2831.0415 105.83333 L 2831.0415 105.83333 L 2804.5833 105.83333 L 2804.5833 132.29166 Q 2804.5833 158.74998 2883.9583 158.74998 Q 2963.3333 132.29166 3016.2498 132.29166 Q 3069.1665 132.29166 3201.4583 158.74998 Q 3307.2915 158.74998 3386.6665 132.29166 Q 3492.4998 105.83333 3466.0415 79.37499 Q 3439.5833 52.916664 3518.9583 79.37499 Q 3598.3333 79.37499 3571.8748 105.83333 Q 3545.4165 158.74998 3730.6248 158.74998 Q 3915.833 158.74998 3968.7498 185.20833 Q 4021.6665 211.66666 3995.208 264.5833 Q 3968.7498 291.04166 4074.583 264.5833 Q 4180.4165 264.5833 4180.4165 238.12498 Q 4153.958 211.66666 4286.25 185.20833 Q 4445.0 158.74998 4709.583 105.83333 Q 4947.708 105.83333 4947.708 105.83333 L 4947.708 105.83333 L 4947.708 105.83333 L 4947.708 105.83333 L 5000.6245 132.29166 L 5053.5415 158.74998 L 5079.9995 158.74998 L 5106.458 158.74998 L 5609.1665 158.74998 Q 6111.8745 158.74998 6138.333 158.74998 Q 6191.2495 185.20833 6164.7915 264.5833 Q 6138.333 317.49997 6164.7915 343.9583 Q 6164.7915 370.41666 6244.1665 370.41666 Q 6323.5415 370.41666 6297.083 423.3333 Q 6244.1665 476.24997 6323.5415 502.7083 Q 6402.9165 529.1666 6614.583 502.7083 Q 6826.2495 476.24997 6826.2495 449.79166 Q 6826.2495 423.3333 6773.333 396.87497 Q 6746.8745 370.41666 7037.9165 423.3333 Q 7355.4165 423.3333 7355.4165 476.24997 Q 7355.4165 529.1666 7514.1665 476.24997 Q 7672.9165 476.24997 7990.416 476.24997 L 8281.458 476.24997 L 8281.458 449.79166 L 8255.0 423.3333 L 8255.0 423.3333 L 8255.0 423.3333 L 8255.0 396.87497 L 8255.0 396.87497 L 8413.75 423.3333 Q 8572.5 476.24997 8678.333 476.24997 L 8757.708 476.24997 L 8757.708 449.79166 L 8784.166 449.79166 L 8784.166 476.24997 L 8784.166 502.7083 L 8837.083 502.7083 L 8863.541 529.1666 L 8863.541 529.1666 L 8890.0 529.1666 L 8890.0 529.1666 L 8890.0 529.1666 L 8916.458 529.1666 L 8942.916 529.1666 L 8942.916 529.1666 L 8942.916 529.1666 L 8916.458 555.625 L 8916.458 582.0833 L 8890.0 582.0833 Q 8837.083 582.0833 8810.625 582.0833 L 8784.166 582.0833 L 8757.708 582.0833 L 8731.25 582.0833 L 8731.25 608.5416 L 8731.25 608.5416 L 8704.791 608.5416 L 8704.791 634.99994 L 8731.25 634.99994 L 8757.708 634.99994 L 8837.083 634.99994 L 8916.458 634.99994 L 9048.75 634.99994 Q 9181.041 634.99994 9181.041 661.4583 Q 9207.5 687.9166 9207.5 661.4583 Q 9207.5 634.99994 9286.875 634.99994 Q 9366.249 634.99994 9366.249 661.4583 Q 9366.249 687.9166 9419.166 687.9166 L 9498.541 687.9166 L 9577.916 714.37494 L 9683.749 740.8333 L 9524.999 740.8333 L 9366.249 740.8333 L 9419.166 767.2916 L 9472.083 767.2916 L 9472.083 793.74994 L 9472.083 820.2083 L 9498.541 820.2083 L 9524.999 793.74994 L 9577.916 820.2083 Q 9630.833 820.2083 9683.749 899.5833 Q 9736.666 952.49994 9763.124 978.95825 Q 9763.124 1005.4166 9736.666 1005.4166 Q 9683.749 1005.4166 9683.749 1031.875 L 9683.749 1058.3333 L 9789.583 1058.3333 Q 9921.874 1058.3333 9948.333 1164.1666 Q 10001.249 1243.5416 10027.708 1243.5416 Q 10054.166 1269.9999 10001.249 1269.9999 Q 9974.791 1269.9999 10001.249 1296.4583 Q 10054.166 1296.4583 10054.166 1322.9166 Q 10054.166 1349.3749 10027.708 1349.3749 Q 10001.249 1349.3749 10001.249 1375.8333 Q 10001.249 1402.2916 10054.166 1428.7499 Q 10107.083 1428.7499 10107.083 1455.2083 L 10107.083 1481.6666 L 10133.541 1481.6666 L 10159.999 1481.6666 L 10186.458 1508.1249 L 10212.916 1534.5833 L 10212.916 1534.5833 L 10212.916 1534.5833 L 10239.374 1534.5833 L 10239.374 1534.5833 L 10054.166 1534.5833 Q 9895.416 1534.5833 9736.666 1587.4999 Q 9604.374 1640.4166 9577.916 1719.7916 Q 9577.916 1772.7083 9524.999 1799.1666 Q 9472.083 1799.1666 9472.083 1852.0833 Q 9472.083 1904.9999 9366.249 1931.4583 Q 9260.416 1957.9165 9260.416 2010.8333 L 9286.875 2037.2915 L 9260.416 2037.2915 Q 9233.958 2063.75 9154.583 2063.75 L 9075.208 2063.75 L 9075.208 2090.2083 L 9101.666 2090.2083 L 9101.666 2090.2083 L 9101.666 2116.6665 L 9101.666 2116.6665 L 9101.666 2116.6665 L 9101.666 2116.6665 L 9101.666 2143.125 L 9101.666 2143.125 L 9101.666 2169.5833 L 9101.666 2169.5833 L 9101.666 2169.5833 L 9128.125 2169.5833 L 9128.125 2169.5833 L 9154.583 2196.0415 L 9207.5 2222.5 L 9207.5 2222.5 L 9207.5 2222.5 L 9154.583 2222.5 L 9101.666 2222.5 L 9101.666 2196.0415 L 9101.666 2196.0415 L 9075.208 2222.5 Q 9048.75 2248.9583 9048.75 2248.9583 Q 9048.75 2275.4165 8837.083 2222.5 Q 8598.958 2169.5833 8598.958 2196.0415 Q 8598.958 2222.5 8519.583 2222.5 Q 8440.208 2222.5 8440.208 2248.9583 Q 8440.208 2275.4165 8334.375 2275.4165 Q 8228.541 2275.4165 8202.083 2328.3333 Q 8175.6245 2328.3333 8069.791 2381.2498 Q 7963.958 2434.1665 7911.041 2513.5415 Q 7858.1245 2566.4583 7725.833 2645.8333 Q 7593.5415 2698.7498 7593.5415 2751.6665 Q 7619.9995 2778.1248 7487.708 2831.0415 Q 7355.4165 2910.4165 7355.4165 2936.8748 Q 7381.8745 2963.3333 7355.4165 2963.3333 Q 7328.958 2963.3333 7223.1245 2963.3333 Q 7117.2915 2963.3333 7117.2915 3016.2498 Q 7090.833 3069.1665 6852.708 3122.0833 Q 6588.1245 3174.9998 6614.583 3174.9998 Q 6641.0415 3174.9998 6641.0415 3201.4583 Q 6641.0415 3227.9165 6588.1245 3227.9165 L 6535.208 3227.9165 L 6508.7495 3227.9165 L 6455.833 3227.9165 L 6402.9165 3254.3748 L 6323.5415 3254.3748 L 6297.083 3254.3748 Q 6270.6245 3227.9165 6111.8745 3148.5415 Q 5979.583 3069.1665 5662.083 2989.7915 L 5344.583 2910.4165 L 5318.1245 2910.4165 Q 5291.6665 2910.4165 4815.4165 2725.2083 L 4312.708 2566.4583 L 4286.25 2566.4583 Q 4286.25 2539.9998 3439.5833 2275.4165 L 2619.3748 1984.3749 L 2619.3748 1984.3749 Q 2619.3748 1957.9165 1931.4583 1746.2499 L 1243.5416 1508.1249 L 1243.5416 1508.1249 L 1243.5416 1481.6666 L 1190.6249 1481.6666 Q 1137.7083 1481.6666 608.5416 1269.9999 L 52.916664 1084.7916 L 52.916664 1084.7916 L 52.916664 1084.7916 L 52.916664 1058.3333 L 52.916664 1058.3333 L 26.458332 1058.3333 L 26.458332 1058.3333 L 26.458332 1058.3333 L 0.0 1031.875 L 0.0 1031.875 L 0.0 1005.4166 L 26.458332 1005.4166 Q 52.916664 1005.4166 79.37499 978.95825 Q 105.83333 952.49994 105.83333 873.12494 Q 105.83333 793.74994 52.916664 740.8333 L 26.458332 687.9166 L 132.29166 687.9166 Q 238.12498 634.99994 211.66666 634.99994 Q 158.74998 608.5416 317.49997 582.0833 Q 423.3333 529.1666 396.87497 502.7083 Q 343.9583 476.24997 476.24997 476.24997 Q 608.5416 476.24997 740.8333 449.79166 L 846.6666 423.3333 L 846.6666 423.3333 L 846.6666 423.3333 L 873.12494 423.3333 L 873.12494 423.3333 L 899.5833 423.3333 L 926.0416 423.3333 L 926.0416 423.3333 L 899.5833 423.3333 L 899.5833 423.3333 L 899.5833 423.3333 L 846.6666 396.87497 L 793.74994 370.41666 L 767.2916 370.41666 L 740.8333 370.41666 L 793.74994 370.41666 L 820.2083 370.41666 L 899.5833 343.9583 Q 978.95825 317.49997 1217.0833 264.5833 Q 1481.6666 211.66666 1481.6666 211.66666 Q 1455.2083 211.66666 1534.5833 211.66666 Q 1587.4999 211.66666 1613.9583 238.12498 Q 1613.9583 264.5833 1746.2499 291.04166 Q 1878.5416 317.49997 2010.8333 317.49997 Q 2169.5833 317.49997 2222.5 291.04166 L 2248.9583 264.5833 L 2328.3333 264.5833 L 2407.7083 264.5833 L 2407.7083 238.12498 L 2407.7083 211.66666 L 2275.4165 211.66666 L 2169.5833 211.66666 L 2196.0415 185.20833 L 2222.5 158.74998 L 2248.9583 158.74998 L 2275.4165 158.74998 L 2275.4165 132.29166 L 2275.4165 105.83333 L 2434.1665 79.37499 Q 2566.4583 52.916664 2539.9998 26.458332 Q 2539.9998 0.0 2592.9165 0.0 Q 2645.8333 0.0 2698.7498 26.458332 z M 2698.7498 158.74998 L 2698.7498 132.29166 L 2725.2083 158.74998 Q 2751.6665 158.74998 2725.2083 185.20833 L 2698.7498 185.20833 L 2698.7498 158.74998 z M 8149.166 2116.6665 L 8096.2495 2116.6665 L 8043.333 2116.6665 L 8016.8745 2116.6665 L 7990.416 2143.125 L 7963.958 2169.5833 L 7963.958 2169.5833 L 7937.4995 2169.5833 L 7937.4995 2169.5833 L 7937.4995 2169.5833 L 7937.4995 2143.125 L 7937.4995 2143.125 L 7937.4995 2116.6665 L 7937.4995 2090.2083 L 7937.4995 2090.2083 L 7937.4995 2063.75 L 8175.6245 2037.2915 Q 8413.75 1984.3749 8413.75 2010.8333 Q 8413.75 2037.2915 8572.5 2063.75 Q 8731.25 2116.6665 8784.166 2116.6665 Q 8863.541 2116.6665 8598.958 2143.125 Q 8360.833 2143.125 8334.375 2169.5833 Q 8307.916 2169.5833 8307.916 2143.125 Q 8307.916 2116.6665 8255.0 2116.6665 Q 8175.6245 2116.6665 8149.166 2116.6665 z" svg:height="32.543747mm" draw:style-name="style-42" svg:viewBox="0.0 0.0 10239.374 3254.3748" svg:width="102.393745mm" svg:x="77.25833mm" svg:y="124.35416mm"/>
          <draw:path svg:d="M 767.2916 0.0 L 767.2916 0.0 L 767.2916 820.2083 L 767.2916 1640.4166 L 740.8333 1640.4166 Q 714.37494 1640.4166 714.37494 1666.8749 Q 714.37494 1693.3333 608.5416 1799.1666 L 502.7083 1878.5416 L 476.24997 1878.5416 Q 476.24997 1904.9999 476.24997 1904.9999 L 476.24997 1904.9999 L 476.24997 1904.9999 Q 449.79166 1904.9999 449.79166 1931.4583 L 449.79166 1931.4583 L 423.3333 1931.4583 Q 423.3333 1957.9165 423.3333 1957.9165 L 423.3333 1957.9165 L 423.3333 1957.9165 Q 396.87497 1957.9165 396.87497 1984.3749 L 396.87497 1984.3749 L 370.41666 1984.3749 Q 343.9583 1984.3749 343.9583 1904.9999 L 370.41666 1825.6249 L 370.41666 1746.2499 Q 370.41666 1640.4166 396.87497 1481.6666 Q 396.87497 1322.9166 370.41666 1322.9166 L 343.9583 1322.9166 L 343.9583 1296.4583 Q 370.41666 1269.9999 343.9583 1058.3333 L 343.9583 820.2083 L 370.41666 846.6666 Q 423.3333 846.6666 423.3333 740.8333 L 423.3333 661.4583 L 476.24997 687.9166 Q 529.1666 687.9166 529.1666 740.8333 L 529.1666 767.2916 L 555.625 767.2916 L 582.0833 740.8333 L 582.0833 740.8333 L 582.0833 740.8333 L 582.0833 687.9166 L 582.0833 661.4583 L 582.0833 582.0833 L 582.0833 529.1666 L 555.625 502.7083 L 529.1666 476.24997 L 529.1666 476.24997 L 529.1666 476.24997 L 529.1666 449.79166 L 529.1666 449.79166 L 502.7083 449.79166 L 502.7083 423.3333 L 476.24997 423.3333 Q 449.79166 423.3333 423.3333 423.3333 Q 396.87497 423.3333 370.41666 449.79166 L 370.41666 502.7083 L 370.41666 502.7083 Q 370.41666 502.7083 343.9583 476.24997 Q 343.9583 423.3333 211.66666 396.87497 L 105.83333 370.41666 L 105.83333 370.41666 L 105.83333 370.41666 L 79.37499 370.41666 L 79.37499 370.41666 L 79.37499 343.9583 L 79.37499 343.9583 L 79.37499 343.9583 Q 105.83333 343.9583 105.83333 317.49997 Q 105.83333 264.5833 132.29166 264.5833 Q 158.74998 238.12498 158.74998 211.66666 Q 132.29166 211.66666 105.83333 185.20833 L 52.916664 158.74998 L 52.916664 158.74998 L 52.916664 158.74998 L 26.458332 158.74998 L 26.458332 158.74998 L 26.458332 132.29166 L 52.916664 132.29166 L 52.916664 132.29166 Q 52.916664 105.83333 26.458332 105.83333 Q 0.0 105.83333 0.0 52.916664 L 0.0 26.458332 L 105.83333 0.0 Q 211.66666 0.0 343.9583 0.0 Q 476.24997 0.0 502.7083 26.458332 Q 529.1666 52.916664 582.0833 0.0 Q 582.0833 -26.458332 608.5416 26.458332 Q 608.5416 79.37499 661.4583 105.83333 Q 714.37494 105.83333 740.8333 52.916664 Q 740.8333 0.0 767.2916 0.0 z" svg:height="19.843748mm" draw:style-name="style-43" svg:viewBox="0.0 0.0 767.2916 1984.3749" svg:width="7.6729164mm" svg:x="305.32916mm" svg:y="58.737495mm"/>
          <draw:path svg:d="M 26.458332 52.916664 L 26.458332 52.916664 L 26.458332 52.916664 Q 26.458332 26.458332 0.0 26.458332 L 0.0 26.458332 L 132.29166 0.0 Q 264.5833 0.0 238.12498 52.916664 Q 238.12498 105.83333 132.29166 79.37499 Q 26.458332 52.916664 26.458332 52.916664 z" svg:height="0.7937499mm" draw:style-name="style-44" svg:viewBox="0.0 0.0 238.12498 79.37499" svg:width="2.38125mm" svg:x="187.06041mm" svg:y="102.658325mm"/>
          <draw:path svg:d="M 529.1666 0.0 L 555.625 0.0 L 555.625 26.458332 Q 529.1666 79.37499 555.625 105.83333 L 555.625 132.29166 L 529.1666 132.29166 Q 502.7083 132.29166 449.79166 132.29166 L 396.87497 132.29166 L 423.3333 132.29166 L 423.3333 132.29166 L 423.3333 132.29166 L 423.3333 132.29166 L 370.41666 132.29166 Q 291.04166 132.29166 158.74998 132.29166 L 26.458332 105.83333 L 26.458332 79.37499 Q 0.0 79.37499 0.0 79.37499 L 0.0 79.37499 L 105.83333 26.458332 Q 211.66666 0.0 370.41666 26.458332 Q 476.24997 26.458332 502.7083 26.458332 Q 502.7083 26.458332 529.1666 0.0 z" svg:height="1.3229166mm" draw:style-name="style-45" svg:viewBox="0.0 0.0 555.625 132.29166" svg:width="5.5562496mm" svg:x="12.699999mm" svg:y="100.806244mm"/>
          <draw:path svg:d="M 1058.3333 26.458332 L 1111.25 26.458332 L 1190.6249 0.0 L 1269.9999 0.0 L 1269.9999 0.0 Q 1269.9999 26.458332 1296.4583 26.458332 L 1296.4583 26.458332 L 1296.4583 26.458332 Q 1296.4583 26.458332 1296.4583 52.916664 L 1322.9166 52.916664 L 1322.9166 79.37499 Q 1296.4583 132.29166 1296.4583 158.74998 Q 1296.4583 185.20833 1084.7916 291.04166 Q 873.12494 396.87497 873.12494 476.24997 Q 899.5833 555.625 793.74994 608.5416 Q 687.9166 661.4583 608.5416 740.8333 Q 502.7083 846.6666 449.79166 846.6666 Q 396.87497 846.6666 396.87497 820.2083 Q 396.87497 793.74994 343.9583 767.2916 Q 317.49997 767.2916 291.04166 793.74994 L 291.04166 820.2083 L 291.04166 820.2083 Q 264.5833 820.2083 185.20833 820.2083 L 105.83333 820.2083 L 105.83333 820.2083 L 79.37499 820.2083 L 79.37499 820.2083 L 79.37499 820.2083 L 79.37499 846.6666 L 79.37499 846.6666 L 52.916664 846.6666 L 52.916664 846.6666 L 52.916664 820.2083 L 79.37499 793.74994 L 79.37499 793.74994 Q 79.37499 767.2916 105.83333 740.8333 Q 132.29166 687.9166 79.37499 661.4583 Q 52.916664 661.4583 26.458332 476.24997 L 26.458332 291.04166 L 26.458332 291.04166 L 26.458332 264.5833 L 0.0 264.5833 L 0.0 264.5833 L 0.0 264.5833 L 0.0 238.12498 L 0.0 238.12498 L 26.458332 238.12498 L 26.458332 211.66666 L 26.458332 185.20833 L 52.916664 211.66666 Q 79.37499 238.12498 238.12498 211.66666 Q 396.87497 185.20833 714.37494 132.29166 Q 1005.4166 26.458332 1058.3333 26.458332 z" svg:height="8.466666mm" draw:style-name="style-46" svg:viewBox="0.0 0.0 1322.9166 846.6666" svg:width="13.229166mm" svg:x="260.0854mm" svg:y="171.71457mm"/>
          <draw:path svg:d="M 370.41666 0.0 L 370.41666 0.0 L 370.41666 52.916664 Q 370.41666 105.83333 370.41666 158.74998 L 370.41666 185.20833 L 396.87497 185.20833 Q 423.3333 185.20833 423.3333 158.74998 Q 423.3333 132.29166 476.24997 132.29166 Q 529.1666 132.29166 529.1666 211.66666 Q 555.625 291.04166 661.4583 264.5833 Q 767.2916 264.5833 793.74994 264.5833 Q 820.2083 264.5833 846.6666 291.04166 L 846.6666 291.04166 L 846.6666 291.04166 Q 846.6666 317.49997 820.2083 317.49997 Q 793.74994 317.49997 793.74994 343.9583 Q 793.74994 370.41666 767.2916 370.41666 Q 740.8333 370.41666 740.8333 423.3333 Q 740.8333 476.24997 687.9166 529.1666 L 634.99994 555.625 L 634.99994 555.625 Q 634.99994 529.1666 634.99994 529.1666 Q 634.99994 529.1666 423.3333 529.1666 L 185.20833 529.1666 L 185.20833 529.1666 Q 185.20833 529.1666 105.83333 502.7083 L 0.0 476.24997 L 26.458332 476.24997 L 52.916664 476.24997 L 52.916664 449.79166 L 52.916664 423.3333 L 26.458332 423.3333 L 0.0 423.3333 L 0.0 396.87497 L 0.0 396.87497 L 26.458332 396.87497 L 52.916664 396.87497 L 52.916664 370.41666 L 52.916664 343.9583 L 79.37499 317.49997 Q 105.83333 291.04166 158.74998 238.12498 Q 211.66666 185.20833 211.66666 158.74998 L 211.66666 158.74998 L 211.66666 158.74998 L 211.66666 158.74998 L 238.12498 158.74998 L 238.12498 158.74998 L 238.12498 185.20833 L 264.5833 185.20833 L 264.5833 185.20833 L 264.5833 211.66666 L 264.5833 211.66666 L 264.5833 211.66666 L 291.04166 158.74998 L 317.49997 132.29166 L 317.49997 132.29166 L 317.49997 105.83333 L 317.49997 105.83333 L 317.49997 105.83333 L 343.9583 52.916664 Q 370.41666 26.458332 370.41666 0.0 z" svg:height="5.5562496mm" draw:style-name="style-47" svg:viewBox="0.0 0.0 846.6666 555.625" svg:width="8.466666mm" svg:x="134.9375mm" svg:y="87.84166mm"/>
          <draw:path svg:d="M 0.0 26.458332 L 0.0 0.0 L 0.0 0.0 L 0.0 0.0 L 52.916664 52.916664 Q 105.83333 132.29166 185.20833 79.37499 Q 238.12498 0.0 423.3333 52.916664 Q 634.99994 105.83333 687.9166 105.83333 Q 714.37494 132.29166 714.37494 158.74998 Q 714.37494 185.20833 846.6666 185.20833 Q 978.95825 158.74998 952.49994 132.29166 Q 952.49994 105.83333 1111.25 158.74998 Q 1296.4583 211.66666 1322.9166 238.12498 L 1349.3749 238.12498 L 1349.3749 238.12498 Q 1349.3749 264.5833 1375.8333 264.5833 L 1375.8333 264.5833 L 1375.8333 264.5833 L 1375.8333 291.04166 L 1375.8333 291.04166 L 1375.8333 317.49997 L 1375.8333 317.49997 L 1402.2916 317.49997 L 1402.2916 317.49997 L 1402.2916 317.49997 L 1428.7499 343.9583 L 1428.7499 343.9583 L 1428.7499 396.87497 Q 1455.2083 449.79166 1534.5833 476.24997 Q 1587.4999 476.24997 1640.4166 502.7083 L 1666.8749 529.1666 L 1693.3333 529.1666 L 1746.2499 529.1666 L 1746.2499 502.7083 L 1746.2499 502.7083 L 1772.7083 502.7083 L 1772.7083 529.1666 L 1772.7083 529.1666 L 1799.1666 529.1666 L 1799.1666 529.1666 L 1799.1666 529.1666 L 1825.6249 555.625 L 1852.0833 582.0833 L 1852.0833 582.0833 L 1852.0833 582.0833 L 1878.5416 582.0833 L 1878.5416 582.0833 L 1799.1666 582.0833 L 1746.2499 582.0833 L 1719.7916 582.0833 L 1693.3333 582.0833 L 1640.4166 555.625 Q 1587.4999 529.1666 1322.9166 476.24997 Q 1058.3333 423.3333 529.1666 291.04166 L 26.458332 158.74998 L 26.458332 105.83333 L 0.0 79.37499 L 0.0 79.37499 Q 0.0 52.916664 0.0 26.458332 z" svg:height="5.820833mm" draw:style-name="style-48" svg:viewBox="0.0 0.0 1878.5416 582.0833" svg:width="18.785416mm" svg:x="141.28749mm" svg:y="173.03749mm"/>
          <draw:path svg:d="M 1243.5416 0.0 L 1269.9999 0.0 L 1296.4583 26.458332 Q 1322.9166 79.37499 1349.3749 79.37499 Q 1349.3749 79.37499 1375.8333 158.74998 Q 1402.2916 238.12498 1402.2916 238.12498 L 1402.2916 264.5833 L 1375.8333 291.04166 Q 1349.3749 291.04166 1349.3749 264.5833 Q 1349.3749 238.12498 1296.4583 238.12498 Q 1269.9999 238.12498 1296.4583 370.41666 Q 1296.4583 502.7083 1296.4583 476.24997 Q 1322.9166 449.79166 1402.2916 449.79166 L 1481.6666 449.79166 L 1481.6666 476.24997 L 1508.1249 476.24997 L 1508.1249 529.1666 L 1508.1249 582.0833 L 1481.6666 582.0833 L 1481.6666 608.5416 L 1455.2083 608.5416 Q 1428.7499 608.5416 1402.2916 661.4583 Q 1349.3749 687.9166 1375.8333 714.37494 Q 1402.2916 714.37494 1402.2916 740.8333 L 1402.2916 767.2916 L 1375.8333 767.2916 L 1375.8333 767.2916 L 1375.8333 793.74994 L 1349.3749 793.74994 L 1349.3749 793.74994 L 1349.3749 820.2083 L 1402.2916 793.74994 Q 1428.7499 767.2916 1455.2083 767.2916 L 1508.1249 767.2916 L 1508.1249 793.74994 L 1508.1249 793.74994 L 1481.6666 793.74994 L 1481.6666 820.2083 L 1481.6666 820.2083 L 1455.2083 820.2083 L 1455.2083 820.2083 L 1455.2083 820.2083 L 1455.2083 846.6666 L 1455.2083 846.6666 L 1455.2083 873.12494 Q 1455.2083 899.5833 1455.2083 926.0416 Q 1455.2083 952.49994 1349.3749 1058.3333 Q 1243.5416 1164.1666 1217.0833 1164.1666 L 1164.1666 1190.6249 L 1164.1666 1190.6249 L 1137.7083 1190.6249 L 1137.7083 1190.6249 L 1137.7083 1190.6249 L 1137.7083 1217.0833 L 1137.7083 1217.0833 L 1111.25 1217.0833 L 1111.25 1243.5416 L 1111.25 1243.5416 L 1084.7916 1243.5416 L 1084.7916 1243.5416 L 1084.7916 1243.5416 L 1084.7916 1269.9999 L 1084.7916 1269.9999 L 1058.3333 1269.9999 L 1058.3333 1296.4583 L 1058.3333 1296.4583 L 1084.7916 1296.4583 L 1084.7916 1322.9166 L 1084.7916 1349.3749 L 1137.7083 1349.3749 L 1164.1666 1349.3749 L 1190.6249 1322.9166 L 1217.0833 1296.4583 L 1296.4583 1269.9999 Q 1375.8333 1243.5416 1402.2916 1243.5416 Q 1402.2916 1269.9999 1402.2916 1296.4583 Q 1375.8333 1349.3749 1402.2916 1349.3749 Q 1455.2083 1349.3749 1455.2083 1322.9166 L 1455.2083 1322.9166 L 1481.6666 1322.9166 L 1481.6666 1296.4583 L 1481.6666 1296.4583 L 1508.1249 1296.4583 L 1508.1249 1296.4583 L 1508.1249 1296.4583 L 1508.1249 1269.9999 L 1508.1249 1269.9999 L 1534.5833 1269.9999 L 1534.5833 1243.5416 L 1534.5833 1243.5416 L 1561.0416 1243.5416 L 1561.0416 1243.5416 L 1561.0416 1243.5416 L 1561.0416 1269.9999 L 1561.0416 1269.9999 L 1561.0416 1296.4583 L 1561.0416 1296.4583 L 1561.0416 1296.4583 L 1561.0416 1296.4583 L 1561.0416 1322.9166 L 1561.0416 1322.9166 L 1587.4999 1322.9166 L 1587.4999 1349.3749 L 1613.9583 1349.3749 L 1613.9583 1349.3749 L 1613.9583 1349.3749 L 1613.9583 1375.8333 L 1613.9583 1402.2916 L 1613.9583 1428.7499 L 1587.4999 1428.7499 L 1561.0416 1455.2083 L 1534.5833 1455.2083 L 1508.1249 1455.2083 L 1508.1249 1481.6666 Q 1508.1249 1481.6666 1402.2916 1534.5833 Q 1296.4583 1613.9583 1111.25 1693.3333 Q 926.0416 1772.7083 714.37494 1904.9999 Q 502.7083 2010.8333 529.1666 2037.2915 Q 582.0833 2037.2915 529.1666 2063.75 Q 502.7083 2090.2083 317.49997 2143.125 L 158.74998 2196.0415 L 132.29166 2222.5 L 79.37499 2248.9583 L 26.458332 2248.9583 L 0.0 2248.9583 L 0.0 2248.9583 L 0.0 2248.9583 L 26.458332 2222.5 L 52.916664 2196.0415 L 52.916664 2196.0415 L 79.37499 2196.0415 L 79.37499 2196.0415 L 79.37499 2196.0415 L 79.37499 2169.5833 L 79.37499 2169.5833 L 105.83333 1825.6249 Q 105.83333 1455.2083 185.20833 1455.2083 Q 238.12498 1455.2083 238.12498 1402.2916 L 264.5833 1349.3749 L 264.5833 1243.5416 Q 291.04166 1164.1666 291.04166 1164.1666 Q 291.04166 1190.6249 291.04166 1164.1666 Q 291.04166 1137.7083 343.9583 1111.25 Q 370.41666 1084.7916 343.9583 1031.875 Q 343.9583 952.49994 396.87497 899.5833 Q 449.79166 873.12494 449.79166 820.2083 Q 476.24997 767.2916 449.79166 767.2916 L 423.3333 740.8333 L 423.3333 740.8333 Q 449.79166 740.8333 423.3333 714.37494 L 423.3333 714.37494 L 423.3333 714.37494 L 423.3333 687.9166 L 423.3333 634.99994 Q 423.3333 608.5416 608.5416 502.7083 Q 767.2916 396.87497 767.2916 343.9583 Q 793.74994 291.04166 846.6666 238.12498 Q 873.12494 211.66666 926.0416 132.29166 Q 978.95825 79.37499 978.95825 105.83333 Q 978.95825 132.29166 1058.3333 132.29166 Q 1137.7083 105.83333 1137.7083 79.37499 Q 1164.1666 26.458332 1190.6249 26.458332 Q 1243.5416 26.458332 1243.5416 0.0 z" svg:height="22.489582mm" draw:style-name="style-49" svg:viewBox="0.0 0.0 1613.9583 2248.9583" svg:width="16.139582mm" svg:x="269.08124mm" svg:y="117.73958mm"/>
          <draw:path svg:d="M 3492.4998 26.458332 L 3492.4998 26.458332 L 3492.4998 396.87497 L 3492.4998 767.2916 L 3492.4998 767.2916 Q 3466.0415 767.2916 3466.0415 793.74994 Q 3466.0415 820.2083 3360.2083 846.6666 Q 3254.3748 846.6666 3095.6248 952.49994 Q 2963.3333 1005.4166 2804.5833 1058.3333 Q 2645.8333 1111.25 2539.9998 1164.1666 Q 2460.6248 1243.5416 2196.0415 1322.9166 Q 1984.3749 1402.2916 1825.6249 1428.7499 Q 1666.8749 1481.6666 1561.0416 1561.0416 Q 1455.2083 1640.4166 1190.6249 1746.2499 Q 926.0416 1799.1666 873.12494 1852.0833 Q 820.2083 1904.9999 820.2083 1957.9165 Q 873.12494 2037.2915 820.2083 2063.75 Q 767.2916 2063.75 740.8333 2143.125 Q 714.37494 2222.5 608.5416 2222.5 L 502.7083 2248.9583 L 502.7083 2248.9583 L 502.7083 2222.5 L 555.625 2222.5 L 608.5416 2222.5 L 608.5416 2196.0415 L 608.5416 2196.0415 L 634.99994 2196.0415 L 634.99994 2169.5833 L 634.99994 2169.5833 L 661.4583 2169.5833 L 661.4583 2169.5833 L 661.4583 2143.125 L 634.99994 2143.125 L 634.99994 2116.6665 L 634.99994 2116.6665 L 608.5416 2116.6665 L 608.5416 2090.2083 L 608.5416 2063.75 L 582.0833 2063.75 L 582.0833 2063.75 L 582.0833 2037.2915 L 555.625 2037.2915 L 555.625 2037.2915 L 555.625 2010.8333 L 502.7083 2010.8333 Q 449.79166 2010.8333 370.41666 2063.75 L 291.04166 2063.75 L 291.04166 2090.2083 L 291.04166 2090.2083 L 264.5833 2063.75 L 264.5833 2037.2915 L 238.12498 2037.2915 L 211.66666 2037.2915 L 211.66666 2010.8333 L 211.66666 1984.3749 L 238.12498 1984.3749 L 264.5833 1957.9165 L 317.49997 1904.9999 Q 396.87497 1852.0833 396.87497 1852.0833 L 396.87497 1852.0833 L 396.87497 1825.6249 L 396.87497 1825.6249 L 423.3333 1825.6249 L 423.3333 1799.1666 L 423.3333 1799.1666 L 449.79166 1799.1666 L 449.79166 1772.7083 L 449.79166 1746.2499 L 423.3333 1746.2499 L 423.3333 1746.2499 L 343.9583 1746.2499 Q 291.04166 1746.2499 238.12498 1746.2499 L 158.74998 1746.2499 L 158.74998 1719.7916 L 158.74998 1693.3333 L 211.66666 1693.3333 Q 264.5833 1693.3333 291.04166 1666.8749 Q 317.49997 1666.8749 317.49997 1640.4166 Q 291.04166 1613.9583 264.5833 1587.4999 L 211.66666 1587.4999 L 211.66666 1561.0416 Q 211.66666 1534.5833 317.49997 1534.5833 Q 396.87497 1508.1249 423.3333 1455.2083 Q 449.79166 1375.8333 608.5416 1322.9166 Q 767.2916 1269.9999 793.74994 1243.5416 L 820.2083 1217.0833 L 820.2083 1217.0833 L 820.2083 1217.0833 L 846.6666 1217.0833 L 846.6666 1217.0833 L 846.6666 1190.6249 L 873.12494 1190.6249 L 873.12494 1190.6249 L 873.12494 1164.1666 L 873.12494 1164.1666 L 873.12494 1164.1666 L 899.5833 1164.1666 L 899.5833 1164.1666 L 899.5833 1137.7083 L 926.0416 1137.7083 L 926.0416 1084.7916 L 926.0416 1031.875 L 899.5833 1031.875 L 899.5833 1005.4166 L 873.12494 1005.4166 L 820.2083 1005.4166 L 714.37494 1005.4166 Q 634.99994 1005.4166 449.79166 1058.3333 Q 291.04166 1164.1666 264.5833 1111.25 Q 238.12498 1058.3333 211.66666 1058.3333 L 185.20833 1058.3333 L 185.20833 1031.875 L 185.20833 1031.875 L 158.74998 1031.875 L 158.74998 1005.4166 L 158.74998 1005.4166 L 132.29166 1005.4166 L 132.29166 952.49994 L 132.29166 926.0416 L 105.83333 926.0416 L 105.83333 899.5833 L 52.916664 899.5833 L 0.0 899.5833 L 0.0 899.5833 L 0.0 899.5833 L 0.0 873.12494 L 26.458332 873.12494 L 26.458332 873.12494 L 26.458332 846.6666 L 79.37499 846.6666 L 132.29166 846.6666 L 132.29166 820.2083 L 132.29166 820.2083 L 158.74998 820.2083 L 158.74998 793.74994 L 158.74998 793.74994 L 185.20833 793.74994 L 343.9583 740.8333 Q 502.7083 687.9166 582.0833 687.9166 Q 661.4583 687.9166 634.99994 740.8333 Q 634.99994 820.2083 820.2083 767.2916 Q 1031.875 740.8333 1243.5416 634.99994 Q 1428.7499 529.1666 1613.9583 476.24997 Q 1825.6249 449.79166 1878.5416 449.79166 Q 1931.4583 476.24997 2090.2083 449.79166 L 2248.9583 449.79166 L 2248.9583 449.79166 Q 2248.9583 449.79166 2275.4165 423.3333 L 2275.4165 423.3333 L 2354.7915 370.41666 Q 2460.6248 317.49997 2487.0833 317.49997 L 2513.5415 317.49997 L 2513.5415 343.9583 Q 2513.5415 343.9583 2539.9998 317.49997 L 2566.4583 291.04166 L 2566.4583 291.04166 L 2566.4583 264.5833 L 2592.9165 264.5833 L 2619.3748 264.5833 L 2619.3748 291.04166 L 2619.3748 291.04166 L 2619.3748 317.49997 Q 2619.3748 343.9583 2619.3748 370.41666 Q 2619.3748 396.87497 2592.9165 396.87497 L 2566.4583 423.3333 L 2566.4583 423.3333 L 2566.4583 423.3333 L 2592.9165 423.3333 L 2592.9165 423.3333 L 2592.9165 449.79166 L 2619.3748 449.79166 L 2619.3748 449.79166 L 2619.3748 423.3333 L 2619.3748 423.3333 L 2619.3748 423.3333 L 2645.8333 423.3333 L 2645.8333 423.3333 L 2645.8333 396.87497 L 2672.2915 396.87497 L 2936.8748 291.04166 Q 3227.9165 211.66666 3333.7498 79.37499 Q 3466.0415 -26.458332 3466.0415 0.0 Q 3466.0415 26.458332 3492.4998 26.458332 z" svg:height="22.489582mm" draw:style-name="style-50" svg:viewBox="0.0 0.0 3492.4998 2248.9583" svg:width="34.925mm" svg:x="278.07706mm" svg:y="147.10832mm"/>
          <draw:path svg:d="M 661.4583 185.20833 L 687.9166 185.20833 L 687.9166 158.74998 L 687.9166 132.29166 L 714.37494 132.29166 L 714.37494 132.29166 L 1058.3333 291.04166 Q 1375.8333 449.79166 1904.9999 634.99994 Q 2434.1665 846.6666 2434.1665 873.12494 Q 2460.6248 926.0416 2434.1665 926.0416 Q 2407.7083 926.0416 2487.0833 952.49994 Q 2592.9165 978.95825 2592.9165 926.0416 Q 2592.9165 899.5833 2619.3748 899.5833 L 2645.8333 899.5833 L 2645.8333 899.5833 L 2645.8333 926.0416 L 2645.8333 926.0416 L 2645.8333 926.0416 L 2619.3748 926.0416 L 2619.3748 926.0416 L 2619.3748 952.49994 L 2645.8333 952.49994 L 2645.8333 952.49994 L 2645.8333 978.95825 L 2645.8333 978.95825 L 2645.8333 978.95825 L 2672.2915 978.95825 L 2672.2915 978.95825 L 2831.0415 1058.3333 Q 2989.7915 1111.25 2989.7915 1137.7083 Q 2989.7915 1164.1666 3042.7083 1190.6249 Q 3095.6248 1190.6249 3148.5415 1217.0833 L 3201.4583 1243.5416 L 3227.9165 1243.5416 L 3280.8333 1243.5416 L 3307.2915 1269.9999 L 3333.7498 1269.9999 L 3333.7498 1296.4583 L 3333.7498 1322.9166 L 3280.8333 1322.9166 L 3254.3748 1349.3749 L 3227.9165 1349.3749 L 3227.9165 1349.3749 L 3227.9165 1322.9166 L 3227.9165 1322.9166 L 3201.4583 1322.9166 L 3201.4583 1349.3749 L 3174.9998 1349.3749 L 3148.5415 1349.3749 L 3069.1665 1322.9166 Q 3016.2498 1296.4583 2936.8748 1296.4583 L 2857.4998 1269.9999 L 2857.4998 1269.9999 Q 2857.4998 1243.5416 2645.8333 1190.6249 Q 2434.1665 1137.7083 2328.3333 1111.25 Q 2196.0415 1084.7916 1904.9999 1005.4166 Q 1640.4166 926.0416 1349.3749 846.6666 L 1058.3333 767.2916 L 1058.3333 767.2916 L 1058.3333 767.2916 L 1031.875 767.2916 L 1031.875 767.2916 L 1005.4166 767.2916 Q 1005.4166 767.2916 978.95825 740.8333 Q 952.49994 714.37494 793.74994 582.0833 Q 582.0833 449.79166 396.87497 370.41666 Q 185.20833 291.04166 158.74998 238.12498 Q 158.74998 211.66666 158.74998 185.20833 Q 185.20833 185.20833 158.74998 132.29166 L 158.74998 105.83333 L 105.83333 105.83333 Q 79.37499 79.37499 52.916664 52.916664 L 0.0 26.458332 L 0.0 0.0 Q -26.458332 -26.458332 105.83333 0.0 Q 211.66666 26.458332 370.41666 79.37499 Q 529.1666 158.74998 529.1666 132.29166 Q 555.625 132.29166 582.0833 132.29166 Q 634.99994 132.29166 634.99994 158.74998 Q 634.99994 185.20833 661.4583 185.20833 z" svg:height="13.49375mm" draw:style-name="style-51" svg:viewBox="0.0 0.0 3333.7498 1349.3749" svg:width="33.337498mm" svg:x="22.224998mm" svg:y="126.73541mm"/>
          <draw:path svg:d="M 1613.9583 26.458332 L 1640.4166 26.458332 L 1666.8749 26.458332 L 1666.8749 26.458332 L 1666.8749 26.458332 Q 1666.8749 52.916664 1693.3333 52.916664 Q 1719.7916 52.916664 1693.3333 158.74998 Q 1666.8749 238.12498 1534.5833 317.49997 L 1402.2916 370.41666 L 1402.2916 502.7083 L 1402.2916 634.99994 L 1455.2083 634.99994 L 1481.6666 634.99994 L 1481.6666 608.5416 L 1508.1249 608.5416 L 1508.1249 608.5416 L 1508.1249 582.0833 L 1561.0416 582.0833 Q 1613.9583 555.625 1640.4166 582.0833 L 1640.4166 608.5416 L 1613.9583 634.99994 Q 1613.9583 634.99994 1666.8749 661.4583 Q 1693.3333 661.4583 1666.8749 687.9166 Q 1666.8749 740.8333 1640.4166 740.8333 Q 1613.9583 740.8333 1613.9583 767.2916 Q 1613.9583 793.74994 1666.8749 793.74994 Q 1719.7916 767.2916 1719.7916 793.74994 Q 1719.7916 820.2083 1640.4166 873.12494 Q 1561.0416 899.5833 1561.0416 926.0416 L 1561.0416 926.0416 L 1534.5833 926.0416 L 1534.5833 952.49994 L 1534.5833 952.49994 L 1508.1249 952.49994 L 1508.1249 952.49994 L 1508.1249 952.49994 L 1508.1249 978.95825 L 1508.1249 978.95825 L 1508.1249 1005.4166 L 1508.1249 1031.875 L 1508.1249 1031.875 L 1508.1249 1058.3333 L 1613.9583 1005.4166 Q 1693.3333 978.95825 1693.3333 1005.4166 Q 1693.3333 1031.875 1666.8749 1031.875 Q 1640.4166 1058.3333 1666.8749 1058.3333 L 1719.7916 1058.3333 L 1719.7916 1084.7916 L 1719.7916 1111.25 L 1693.3333 1111.25 Q 1666.8749 1111.25 1640.4166 1137.7083 Q 1613.9583 1137.7083 1613.9583 1164.1666 L 1613.9583 1190.6249 L 1587.4999 1217.0833 L 1587.4999 1269.9999 L 1613.9583 1269.9999 L 1640.4166 1269.9999 L 1640.4166 1243.5416 L 1666.8749 1243.5416 L 1666.8749 1217.0833 Q 1666.8749 1164.1666 1719.7916 1164.1666 L 1746.2499 1164.1666 L 1746.2499 1190.6249 L 1772.7083 1217.0833 L 1799.1666 1217.0833 Q 1825.6249 1190.6249 1825.6249 1269.9999 Q 1825.6249 1349.3749 1799.1666 1349.3749 L 1799.1666 1349.3749 L 1799.1666 1349.3749 Q 1799.1666 1322.9166 1719.7916 1349.3749 Q 1613.9583 1375.8333 1613.9583 1375.8333 L 1613.9583 1402.2916 L 1613.9583 1402.2916 L 1587.4999 1402.2916 L 1561.0416 1402.2916 Q 1561.0416 1375.8333 1534.5833 1375.8333 Q 1508.1249 1375.8333 1402.2916 1481.6666 Q 1296.4583 1561.0416 1243.5416 1587.4999 Q 1190.6249 1587.4999 1137.7083 1640.4166 Q 1084.7916 1693.3333 1005.4166 1746.2499 L 926.0416 1799.1666 L 926.0416 1799.1666 L 926.0416 1799.1666 L 926.0416 1825.6249 L 926.0416 1825.6249 L 952.49994 1825.6249 L 952.49994 1852.0833 L 952.49994 1852.0833 L 978.95825 1852.0833 L 978.95825 1852.0833 L 978.95825 1852.0833 L 1005.4166 1825.6249 L 1031.875 1825.6249 L 1031.875 1878.5416 L 1031.875 1931.4583 L 1031.875 1957.9165 L 1031.875 1957.9165 L 1031.875 1984.3749 L 1031.875 2010.8333 L 1058.3333 2010.8333 L 1058.3333 2010.8333 L 1058.3333 2010.8333 Q 1084.7916 2010.8333 1084.7916 2037.2915 L 1084.7916 2063.75 L 1058.3333 2063.75 Q 1031.875 2063.75 978.95825 2090.2083 Q 952.49994 2116.6665 820.2083 2222.5 Q 687.9166 2328.3333 634.99994 2328.3333 Q 555.625 2328.3333 502.7083 2301.875 L 449.79166 2275.4165 L 449.79166 2301.875 L 449.79166 2301.875 L 423.3333 2301.875 L 423.3333 2328.3333 L 423.3333 2328.3333 L 396.87497 2328.3333 L 396.87497 2328.3333 L 396.87497 2328.3333 L 370.41666 2354.7915 L 343.9583 2354.7915 L 343.9583 2328.3333 L 343.9583 2328.3333 L 343.9583 2328.3333 L 343.9583 2328.3333 L 370.41666 2328.3333 L 370.41666 2328.3333 L 370.41666 2301.875 L 396.87497 2301.875 L 396.87497 2301.875 L 396.87497 2275.4165 L 396.87497 2275.4165 L 396.87497 2275.4165 L 423.3333 2275.4165 L 423.3333 2275.4165 L 396.87497 2248.9583 L 370.41666 2222.5 L 370.41666 2222.5 Q 396.87497 2222.5 423.3333 2196.0415 Q 476.24997 2169.5833 502.7083 1931.4583 Q 502.7083 1693.3333 476.24997 1693.3333 Q 449.79166 1693.3333 449.79166 1561.0416 Q 423.3333 1428.7499 370.41666 1375.8333 Q 291.04166 1349.3749 264.5833 1322.9166 Q 238.12498 1322.9166 238.12498 1269.9999 Q 211.66666 1243.5416 185.20833 1243.5416 L 132.29166 1243.5416 L 132.29166 1217.0833 Q 132.29166 1217.0833 105.83333 1137.7083 Q 79.37499 1058.3333 79.37499 1058.3333 Q 52.916664 1058.3333 26.458332 1005.4166 L 0.0 978.95825 L 0.0 952.49994 L 26.458332 926.0416 L 52.916664 899.5833 Q 79.37499 846.6666 105.83333 873.12494 Q 132.29166 899.5833 185.20833 820.2083 Q 238.12498 740.8333 238.12498 740.8333 Q 238.12498 714.37494 238.12498 687.9166 L 238.12498 661.4583 L 264.5833 687.9166 Q 291.04166 687.9166 317.49997 634.99994 Q 343.9583 555.625 343.9583 582.0833 Q 343.9583 634.99994 423.3333 608.5416 Q 502.7083 582.0833 555.625 555.625 Q 582.0833 529.1666 582.0833 502.7083 L 608.5416 502.7083 L 608.5416 476.24997 L 608.5416 476.24997 L 661.4583 476.24997 L 714.37494 476.24997 L 714.37494 423.3333 Q 714.37494 423.3333 793.74994 370.41666 Q 873.12494 317.49997 846.6666 291.04166 Q 820.2083 291.04166 820.2083 264.5833 Q 846.6666 211.66666 926.0416 211.66666 Q 1031.875 185.20833 1031.875 211.66666 Q 1058.3333 211.66666 1084.7916 211.66666 L 1111.25 211.66666 L 1111.25 185.20833 L 1137.7083 185.20833 L 1137.7083 158.74998 L 1137.7083 158.74998 L 1111.25 158.74998 L 1111.25 158.74998 L 1111.25 132.29166 L 1084.7916 132.29166 L 1084.7916 132.29166 L 1084.7916 105.83333 L 1137.7083 105.83333 L 1164.1666 105.83333 L 1190.6249 105.83333 L 1217.0833 105.83333 L 1217.0833 132.29166 L 1190.6249 132.29166 L 1190.6249 132.29166 L 1190.6249 158.74998 L 1190.6249 158.74998 L 1190.6249 158.74998 L 1190.6249 185.20833 Q 1190.6249 211.66666 1137.7083 264.5833 L 1111.25 317.49997 L 1111.25 317.49997 L 1137.7083 317.49997 L 1137.7083 317.49997 L 1137.7083 317.49997 L 1164.1666 317.49997 L 1190.6249 317.49997 L 1217.0833 317.49997 L 1243.5416 317.49997 L 1243.5416 343.9583 L 1243.5416 370.41666 L 1269.9999 370.41666 L 1296.4583 370.41666 L 1322.9166 291.04166 Q 1349.3749 211.66666 1428.7499 185.20833 Q 1508.1249 132.29166 1534.5833 79.37499 Q 1561.0416 0.0 1587.4999 0.0 Q 1613.9583 0.0 1613.9583 26.458332 z M 343.9583 1137.7083 L 317.49997 1137.7083 L 317.49997 1084.7916 L 291.04166 1031.875 L 291.04166 1005.4166 L 291.04166 978.95825 L 264.5833 978.95825 L 264.5833 952.49994 L 264.5833 952.49994 L 291.04166 952.49994 L 291.04166 899.5833 L 291.04166 873.12494 L 317.49997 846.6666 Q 343.9583 846.6666 370.41666 793.74994 L 370.41666 767.2916 L 370.41666 767.2916 L 343.9583 767.2916 L 343.9583 740.8333 Q 343.9583 687.9166 370.41666 687.9166 L 396.87497 661.4583 L 449.79166 687.9166 Q 529.1666 687.9166 634.99994 687.9166 Q 740.8333 661.4583 767.2916 608.5416 Q 793.74994 529.1666 846.6666 555.625 Q 873.12494 555.625 899.5833 608.5416 Q 899.5833 661.4583 793.74994 687.9166 Q 714.37494 714.37494 661.4583 793.74994 Q 608.5416 873.12494 502.7083 1005.4166 Q 396.87497 1137.7083 343.9583 1137.7083 z" svg:height="23.547915mm" draw:style-name="style-52" svg:viewBox="0.0 0.0 1825.6249 2354.7915" svg:width="18.256248mm" svg:x="281.78125mm" svg:y="107.95mm"/>
          <draw:path svg:d="M 740.8333 0.0 L 793.74994 0.0 L 793.74994 0.0 Q 793.74994 0.0 740.8333 52.916664 Q 687.9166 105.83333 370.41666 185.20833 L 52.916664 291.04166 L 52.916664 291.04166 Q 52.916664 264.5833 0.0 264.5833 Q -26.458332 264.5833 26.458332 185.20833 L 79.37499 132.29166 L 105.83333 132.29166 Q 132.29166 105.83333 132.29166 105.83333 L 132.29166 105.83333 L 317.49997 79.37499 Q 529.1666 52.916664 634.99994 26.458332 Q 714.37494 0.0 740.8333 0.0 z" svg:height="2.9104166mm" draw:style-name="style-53" svg:viewBox="0.0 0.0 793.74994 291.04166" svg:width="7.9374995mm" svg:x="241.29999mm" svg:y="146.04999mm"/>
          <draw:path svg:d="M 396.87497 79.37499 L 396.87497 105.83333 L 343.9583 105.83333 Q 291.04166 132.29166 211.66666 132.29166 L 105.83333 132.29166 L 52.916664 105.83333 L 0.0 105.83333 L 0.0 52.916664 L 0.0 0.0 L 0.0 0.0 Q 0.0 0.0 26.458332 0.0 L 26.458332 26.458332 L 105.83333 26.458332 Q 211.66666 26.458332 264.5833 26.458332 Q 317.49997 26.458332 343.9583 0.0 Q 370.41666 -26.458332 370.41666 26.458332 Q 370.41666 79.37499 396.87497 79.37499 z" svg:height="1.3229166mm" draw:style-name="style-54" svg:viewBox="0.0 0.0 396.87497 132.29166" svg:width="3.9687498mm" svg:x="0.0mm" svg:y="100.806244mm"/>
          <draw:path svg:d="M 2831.0415 26.458332 L 3042.7083 26.458332 L 3122.0833 26.458332 L 3201.4583 26.458332 L 3201.4583 52.916664 L 3201.4583 52.916664 L 3174.9998 52.916664 L 3174.9998 79.37499 L 3148.5415 79.37499 Q 3095.6248 105.83333 3122.0833 132.29166 Q 3148.5415 132.29166 3095.6248 158.74998 L 3016.2498 185.20833 L 3016.2498 185.20833 L 2989.7915 185.20833 L 2989.7915 185.20833 L 2989.7915 185.20833 L 2989.7915 211.66666 L 2989.7915 211.66666 L 3016.2498 238.12498 L 3016.2498 238.12498 L 2831.0415 264.5833 Q 2672.2915 291.04166 2672.2915 317.49997 Q 2672.2915 343.9583 2592.9165 317.49997 Q 2513.5415 291.04166 2407.7083 291.04166 Q 2301.875 291.04166 2248.9583 343.9583 Q 2196.0415 370.41666 2196.0415 423.3333 Q 2196.0415 502.7083 2090.2083 502.7083 L 1957.9165 502.7083 L 1904.9999 502.7083 L 1852.0833 502.7083 L 1852.0833 476.24997 L 1852.0833 449.79166 L 1878.5416 449.79166 L 1904.9999 449.79166 L 1984.3749 423.3333 L 2037.2915 396.87497 L 2037.2915 396.87497 L 2037.2915 396.87497 L 2063.75 396.87497 L 2063.75 396.87497 L 2037.2915 370.41666 L 2010.8333 343.9583 L 1984.3749 343.9583 L 1957.9165 343.9583 L 1904.9999 317.49997 Q 1852.0833 291.04166 1772.7083 291.04166 Q 1666.8749 291.04166 820.2083 291.04166 L 0.0 291.04166 L 0.0 291.04166 L 0.0 291.04166 L 79.37499 264.5833 L 132.29166 238.12498 L 105.83333 238.12498 L 79.37499 238.12498 L 79.37499 211.66666 L 79.37499 211.66666 L 132.29166 211.66666 L 158.74998 185.20833 L 238.12498 185.20833 Q 291.04166 185.20833 317.49997 211.66666 Q 343.9583 238.12498 555.625 185.20833 Q 767.2916 132.29166 1190.6249 79.37499 L 1640.4166 26.458332 L 1799.1666 0.0 Q 1957.9165 -26.458332 2196.0415 26.458332 Q 2407.7083 26.458332 2513.5415 26.458332 Q 2619.3748 26.458332 2831.0415 26.458332 z" svg:height="5.027083mm" draw:style-name="style-55" svg:viewBox="0.0 0.0 3201.4583 502.7083" svg:width="32.01458mm" svg:x="11.906249mm" svg:y="215.10623mm"/>
          <draw:path svg:d="M 0.0 26.458332 L 0.0 0.0 L 132.29166 0.0 L 264.5833 0.0 L 767.2916 132.29166 Q 1296.4583 264.5833 1561.0416 317.49997 Q 1825.6249 370.41666 1878.5416 396.87497 L 1931.4583 423.3333 L 1957.9165 423.3333 L 1984.3749 423.3333 L 2037.2915 423.3333 L 2116.6665 423.3333 L 2116.6665 423.3333 L 2090.2083 423.3333 L 2090.2083 423.3333 L 2090.2083 423.3333 L 2063.75 396.87497 L 2037.2915 370.41666 L 2037.2915 370.41666 L 2037.2915 370.41666 L 2010.8333 370.41666 L 2010.8333 370.41666 L 2010.8333 343.9583 L 1984.3749 343.9583 L 1984.3749 343.9583 L 1984.3749 370.41666 L 1931.4583 370.41666 L 1904.9999 370.41666 L 1878.5416 343.9583 Q 1825.6249 317.49997 1772.7083 317.49997 Q 1693.3333 291.04166 1666.8749 238.12498 L 1666.8749 185.20833 L 1666.8749 158.74998 Q 1666.8749 158.74998 1640.4166 158.74998 L 1640.4166 158.74998 L 1613.9583 158.74998 L 1613.9583 158.74998 L 1613.9583 132.29166 L 1613.9583 132.29166 L 1613.9583 132.29166 Q 1613.9583 132.29166 1587.4999 105.83333 L 1587.4999 79.37499 L 1931.4583 158.74998 Q 2248.9583 264.5833 2248.9583 291.04166 Q 2275.4165 317.49997 2301.875 343.9583 Q 2328.3333 343.9583 2328.3333 370.41666 Q 2328.3333 396.87497 2407.7083 423.3333 Q 2487.0833 423.3333 2539.9998 396.87497 Q 2566.4583 370.41666 2566.4583 317.49997 Q 2539.9998 238.12498 2645.8333 238.12498 Q 2751.6665 211.66666 2725.2083 158.74998 Q 2672.2915 105.83333 2751.6665 105.83333 L 2831.0415 105.83333 L 2831.0415 105.83333 L 2831.0415 105.83333 L 2804.5833 132.29166 Q 2778.1248 158.74998 2778.1248 211.66666 Q 2778.1248 264.5833 2725.2083 291.04166 L 2672.2915 317.49997 L 2672.2915 317.49997 L 2672.2915 317.49997 L 2672.2915 343.9583 L 2672.2915 370.41666 L 2672.2915 370.41666 L 2672.2915 370.41666 L 2672.2915 396.87497 L 2672.2915 396.87497 L 2698.7498 396.87497 L 2698.7498 423.3333 L 2725.2083 423.3333 L 2751.6665 423.3333 L 2778.1248 396.87497 Q 2804.5833 370.41666 2831.0415 370.41666 L 2883.9583 370.41666 L 2910.4165 370.41666 L 2936.8748 370.41666 L 2936.8748 370.41666 L 2936.8748 370.41666 L 2963.3333 370.41666 L 2963.3333 370.41666 L 2963.3333 396.87497 L 2989.7915 396.87497 L 2989.7915 396.87497 L 2989.7915 423.3333 L 2989.7915 423.3333 L 2989.7915 423.3333 L 2963.3333 423.3333 L 2963.3333 423.3333 L 2936.8748 449.79166 L 2910.4165 476.24997 L 2910.4165 476.24997 L 2910.4165 476.24997 L 2910.4165 476.24997 L 2883.9583 476.24997 L 2883.9583 476.24997 L 2883.9583 476.24997 L 2831.0415 502.7083 L 2804.5833 529.1666 L 2778.1248 529.1666 Q 2751.6665 529.1666 2539.9998 634.99994 Q 2328.3333 740.8333 2010.8333 873.12494 Q 1719.7916 1005.4166 1481.6666 1084.7916 Q 1269.9999 1164.1666 1137.7083 1269.9999 Q 1005.4166 1322.9166 846.6666 1349.3749 L 687.9166 1375.8333 L 608.5416 1375.8333 L 529.1666 1375.8333 L 529.1666 1349.3749 L 502.7083 1349.3749 L 502.7083 1349.3749 Q 502.7083 1322.9166 476.24997 1322.9166 L 449.79166 1322.9166 L 423.3333 1296.4583 L 396.87497 1269.9999 L 370.41666 1269.9999 L 343.9583 1269.9999 L 291.04166 1243.5416 L 264.5833 1217.0833 L 317.49997 1217.0833 L 370.41666 1217.0833 L 370.41666 1190.6249 L 396.87497 1190.6249 L 396.87497 1190.6249 L 396.87497 1164.1666 L 396.87497 1164.1666 L 396.87497 1164.1666 L 370.41666 1164.1666 L 370.41666 1164.1666 L 423.3333 1111.25 Q 476.24997 1111.25 476.24997 1084.7916 L 476.24997 1084.7916 L 529.1666 1058.3333 Q 555.625 1058.3333 555.625 1005.4166 Q 529.1666 978.95825 634.99994 952.49994 Q 714.37494 952.49994 740.8333 952.49994 Q 740.8333 952.49994 820.2083 952.49994 L 926.0416 952.49994 L 926.0416 952.49994 L 926.0416 952.49994 L 952.49994 952.49994 L 952.49994 952.49994 L 952.49994 926.0416 L 926.0416 926.0416 L 926.0416 899.5833 L 926.0416 873.12494 L 978.95825 873.12494 Q 1058.3333 846.6666 1084.7916 846.6666 L 1137.7083 846.6666 L 1217.0833 846.6666 L 1296.4583 846.6666 L 1322.9166 846.6666 L 1349.3749 846.6666 L 1349.3749 820.2083 L 1349.3749 820.2083 L 1349.3749 793.74994 L 1349.3749 767.2916 L 1349.3749 767.2916 L 1349.3749 740.8333 L 1349.3749 740.8333 L 1349.3749 740.8333 L 1322.9166 740.8333 L 1322.9166 740.8333 L 1296.4583 714.37494 L 1243.5416 687.9166 L 1190.6249 687.9166 Q 1137.7083 687.9166 820.2083 582.0833 L 529.1666 476.24997 L 529.1666 476.24997 Q 502.7083 449.79166 343.9583 370.41666 Q 158.74998 264.5833 132.29166 211.66666 L 132.29166 158.74998 L 105.83333 158.74998 L 105.83333 158.74998 L 105.83333 132.29166 L 79.37499 132.29166 L 79.37499 132.29166 L 79.37499 105.83333 L 79.37499 105.83333 L 79.37499 105.83333 L 52.916664 79.37499 L 26.458332 52.916664 L 26.458332 52.916664 L 26.458332 52.916664 L 26.458332 26.458332 L 26.458332 26.458332 L 0.0 26.458332 z" svg:height="13.758332mm" draw:style-name="style-56" svg:viewBox="0.0 0.0 2989.7915 1375.8333" svg:width="29.897915mm" svg:x="138.90625mm" svg:y="174.62498mm"/>
          <draw:path svg:d="M 423.3333 0.0 L 502.7083 0.0 L 502.7083 0.0 L 502.7083 26.458332 L 502.7083 26.458332 L 529.1666 26.458332 L 529.1666 26.458332 L 529.1666 26.458332 L 634.99994 52.916664 Q 767.2916 79.37499 767.2916 132.29166 Q 793.74994 158.74998 793.74994 158.74998 L 793.74994 158.74998 L 793.74994 185.20833 Q 793.74994 185.20833 767.2916 343.9583 L 767.2916 476.24997 L 767.2916 476.24997 Q 767.2916 502.7083 793.74994 502.7083 L 793.74994 502.7083 L 793.74994 687.9166 Q 767.2916 873.12494 767.2916 899.5833 Q 793.74994 899.5833 793.74994 926.0416 L 793.74994 952.49994 L 793.74994 952.49994 Q 767.2916 978.95825 767.2916 978.95825 L 767.2916 978.95825 L 714.37494 1217.0833 Q 687.9166 1455.2083 661.4583 1561.0416 L 661.4583 1666.8749 L 661.4583 1746.2499 Q 661.4583 1825.6249 634.99994 1825.6249 Q 608.5416 1825.6249 423.3333 2037.2915 L 211.66666 2248.9583 L 211.66666 2275.4165 L 211.66666 2275.4165 L 185.20833 2275.4165 L 185.20833 2301.875 L 185.20833 2301.875 L 158.74998 2301.875 L 158.74998 2301.875 L 158.74998 2301.875 L 132.29166 2328.3333 L 105.83333 2328.3333 L 105.83333 2328.3333 L 79.37499 2354.7915 L 79.37499 2354.7915 L 79.37499 2354.7915 L 52.916664 2354.7915 L 0.0 2354.7915 L 0.0 2328.3333 L 0.0 2328.3333 L 0.0 2301.875 L 0.0 2301.875 L 0.0 2301.875 L 0.0 2301.875 L 0.0 2275.4165 L 0.0 2275.4165 L 26.458332 2275.4165 L 26.458332 2248.9583 L 26.458332 2248.9583 L 52.916664 2248.9583 L 52.916664 2222.5 L 52.916664 2196.0415 L 79.37499 2196.0415 Q 79.37499 2196.0415 132.29166 2169.5833 Q 185.20833 2169.5833 158.74998 2090.2083 Q 158.74998 2037.2915 132.29166 1878.5416 Q 105.83333 1772.7083 79.37499 1640.4166 Q 52.916664 1534.5833 105.83333 1534.5833 Q 185.20833 1508.1249 211.66666 1481.6666 L 211.66666 1428.7499 L 211.66666 1402.2916 L 211.66666 1375.8333 L 211.66666 1375.8333 Q 211.66666 1402.2916 211.66666 1375.8333 Q 185.20833 1349.3749 158.74998 1349.3749 Q 105.83333 1349.3749 132.29166 1243.5416 Q 158.74998 1164.1666 158.74998 978.95825 Q 158.74998 767.2916 211.66666 767.2916 Q 264.5833 740.8333 264.5833 714.37494 Q 264.5833 687.9166 264.5833 555.625 Q 264.5833 396.87497 291.04166 185.20833 Q 317.49997 0.0 423.3333 0.0 z" svg:height="23.547915mm" draw:style-name="style-57" svg:viewBox="0.0 0.0 793.74994 2354.7915" svg:width="7.9374995mm" svg:x="301.09583mm" svg:y="62.17708mm"/>
          <draw:path svg:d="M 396.87497 26.458332 L 396.87497 26.458332 L 396.87497 26.458332 L 396.87497 52.916664 L 370.41666 52.916664 Q 343.9583 52.916664 370.41666 79.37499 Q 396.87497 79.37499 449.79166 158.74998 Q 502.7083 211.66666 582.0833 211.66666 Q 634.99994 211.66666 634.99994 264.5833 Q 608.5416 343.9583 634.99994 343.9583 L 687.9166 343.9583 L 687.9166 370.41666 L 687.9166 370.41666 L 634.99994 370.41666 Q 582.0833 370.41666 582.0833 343.9583 Q 582.0833 317.49997 529.1666 317.49997 Q 502.7083 317.49997 476.24997 343.9583 Q 476.24997 370.41666 343.9583 370.41666 Q 238.12498 396.87497 238.12498 370.41666 Q 238.12498 343.9583 185.20833 343.9583 L 132.29166 317.49997 L 132.29166 343.9583 L 105.83333 343.9583 L 105.83333 343.9583 L 105.83333 343.9583 L 105.83333 264.5833 L 105.83333 211.66666 L 79.37499 211.66666 L 79.37499 211.66666 L 79.37499 185.20833 L 52.916664 185.20833 L 52.916664 158.74998 L 52.916664 132.29166 L 26.458332 132.29166 L 26.458332 105.83333 L 26.458332 105.83333 Q 52.916664 105.83333 26.458332 52.916664 L 0.0 26.458332 L 158.74998 0.0 Q 343.9583 0.0 370.41666 0.0 Q 396.87497 0.0 396.87497 26.458332 z" svg:height="3.7041664mm" draw:style-name="style-58" svg:viewBox="0.0 0.0 687.9166 370.41666" svg:width="6.879166mm" svg:x="105.30416mm" svg:y="103.18749mm"/>
          <draw:path svg:d="M 2196.0415 0.0 L 2196.0415 0.0 L 2196.0415 0.0 L 2196.0415 0.0 L 2301.875 0.0 L 2381.2498 0.0 L 2381.2498 0.0 L 2407.7083 0.0 L 2407.7083 26.458332 Q 2407.7083 52.916664 2487.0833 52.916664 Q 2566.4583 52.916664 2513.5415 105.83333 Q 2487.0833 158.74998 2592.9165 158.74998 Q 2698.7498 158.74998 2831.0415 158.74998 L 2963.3333 158.74998 L 2963.3333 158.74998 L 2989.7915 158.74998 L 2963.3333 211.66666 Q 2963.3333 291.04166 2989.7915 291.04166 L 3016.2498 317.49997 L 2989.7915 396.87497 Q 2936.8748 502.7083 2989.7915 502.7083 Q 3016.2498 502.7083 3016.2498 529.1666 L 2989.7915 555.625 L 2989.7915 555.625 L 2989.7915 582.0833 L 2989.7915 582.0833 L 2989.7915 582.0833 L 2963.3333 582.0833 L 2963.3333 582.0833 L 2963.3333 608.5416 L 2936.8748 608.5416 L 2936.8748 608.5416 L 2936.8748 634.99994 L 2936.8748 634.99994 L 2936.8748 634.99994 L 2910.4165 634.99994 L 2910.4165 661.4583 L 2910.4165 661.4583 Q 2883.9583 661.4583 2751.6665 740.8333 Q 2619.3748 793.74994 2460.6248 846.6666 Q 2328.3333 899.5833 2143.125 952.49994 L 1984.3749 1058.3333 L 1957.9165 1058.3333 L 1931.4583 1058.3333 L 1931.4583 1111.25 L 1931.4583 1137.7083 L 1904.9999 1137.7083 L 1904.9999 1164.1666 L 1904.9999 1164.1666 L 1931.4583 1164.1666 L 1931.4583 1269.9999 L 1931.4583 1349.3749 L 1931.4583 1349.3749 Q 1931.4583 1375.8333 1852.0833 1375.8333 Q 1772.7083 1375.8333 1666.8749 1428.7499 L 1587.4999 1481.6666 L 1587.4999 1455.2083 Q 1587.4999 1428.7499 1561.0416 1428.7499 Q 1534.5833 1428.7499 1508.1249 1349.3749 Q 1455.2083 1296.4583 1349.3749 1296.4583 Q 1269.9999 1269.9999 1084.7916 1375.8333 L 926.0416 1428.7499 L 873.12494 1455.2083 L 846.6666 1455.2083 L 846.6666 1428.7499 Q 820.2083 1402.2916 820.2083 1402.2916 L 820.2083 1428.7499 L 820.2083 1428.7499 L 820.2083 1428.7499 L 820.2083 1402.2916 Q 820.2083 1375.8333 820.2083 1322.9166 Q 820.2083 1269.9999 767.2916 1217.0833 L 687.9166 1137.7083 L 687.9166 1111.25 Q 714.37494 1111.25 687.9166 1005.4166 L 661.4583 926.0416 L 661.4583 926.0416 L 661.4583 899.5833 L 661.4583 899.5833 L 661.4583 899.5833 L 634.99994 899.5833 L 634.99994 899.5833 L 608.5416 873.12494 L 582.0833 846.6666 L 502.7083 846.6666 Q 449.79166 846.6666 449.79166 873.12494 Q 423.3333 899.5833 211.66666 899.5833 L 0.0 926.0416 L 0.0 899.5833 L 0.0 873.12494 L 26.458332 873.12494 L 52.916664 873.12494 L 52.916664 846.6666 L 79.37499 820.2083 L 79.37499 820.2083 L 79.37499 793.74994 L 79.37499 793.74994 L 79.37499 793.74994 L 105.83333 793.74994 L 105.83333 793.74994 L 105.83333 767.2916 L 132.29166 767.2916 L 132.29166 767.2916 L 132.29166 740.8333 L 343.9583 661.4583 Q 555.625 582.0833 555.625 555.625 L 555.625 555.625 L 714.37494 529.1666 Q 899.5833 476.24997 1164.1666 370.41666 Q 1428.7499 264.5833 1587.4999 211.66666 Q 1746.2499 158.74998 1852.0833 105.83333 Q 1957.9165 52.916664 2063.75 26.458332 Q 2196.0415 0.0 2196.0415 0.0 z" svg:height="14.816666mm" draw:style-name="style-59" svg:viewBox="0.0 0.0 3016.2498 1481.6666" svg:width="30.162498mm" svg:x="118.268745mm" svg:y="203.72916mm"/>
          <draw:path svg:d="M 52.916664 79.37499 L 0.0 0.0 L 158.74998 0.0 L 343.9583 0.0 L 767.2916 158.74998 Q 1190.6249 317.49997 1508.1249 502.7083 Q 1825.6249 687.9166 2090.2083 820.2083 Q 2328.3333 978.95825 2619.3748 1137.7083 Q 2910.4165 1296.4583 2910.4165 1296.4583 L 2910.4165 1322.9166 L 2936.8748 1322.9166 L 2963.3333 1322.9166 L 2963.3333 1349.3749 L 2963.3333 1349.3749 L 2989.7915 1349.3749 L 2989.7915 1375.8333 L 2989.7915 1375.8333 L 3016.2498 1375.8333 L 3016.2498 1375.8333 L 3016.2498 1375.8333 L 3016.2498 1402.2916 L 3016.2498 1402.2916 L 3042.7083 1428.7499 L 3069.1665 1481.6666 L 3069.1665 1481.6666 L 3069.1665 1481.6666 L 2963.3333 1508.1249 L 2831.0415 1508.1249 L 2804.5833 1508.1249 L 2804.5833 1481.6666 L 2778.1248 1481.6666 Q 2751.6665 1481.6666 2539.9998 1322.9166 Q 2328.3333 1190.6249 2169.5833 1137.7083 Q 2037.2915 1058.3333 1957.9165 1005.4166 Q 1878.5416 952.49994 1164.1666 634.99994 Q 449.79166 317.49997 291.04166 211.66666 Q 132.29166 158.74998 52.916664 79.37499 z" svg:height="15.081249mm" draw:style-name="style-60" svg:viewBox="0.0 0.0 3069.1665 1508.1249" svg:width="30.691666mm" svg:x="245.00415mm" svg:y="0.0mm"/>
          <draw:path svg:d="M 2037.2915 0.0 L 2196.0415 0.0 L 2275.4165 0.0 L 2381.2498 0.0 L 2434.1665 52.916664 Q 2513.5415 52.916664 2592.9165 79.37499 L 2672.2915 105.83333 L 2698.7498 105.83333 L 2751.6665 105.83333 L 2751.6665 132.29166 L 2751.6665 132.29166 L 2725.2083 132.29166 L 2725.2083 158.74998 L 2672.2915 158.74998 Q 2619.3748 158.74998 2619.3748 185.20833 L 2645.8333 185.20833 L 2645.8333 185.20833 L 2645.8333 211.66666 L 2619.3748 211.66666 L 2592.9165 211.66666 L 2645.8333 211.66666 Q 2672.2915 211.66666 2751.6665 211.66666 L 2804.5833 211.66666 L 2751.6665 264.5833 Q 2698.7498 317.49997 2698.7498 343.9583 L 2698.7498 370.41666 L 3254.3748 423.3333 Q 3809.9998 476.24997 3809.9998 449.79166 Q 3809.9998 423.3333 3889.3748 423.3333 L 3968.7498 423.3333 L 4021.6665 423.3333 Q 4048.1248 423.3333 4021.6665 449.79166 Q 3968.7498 476.24997 4048.1248 476.24997 L 4127.5 476.24997 L 4127.5 502.7083 L 4153.958 502.7083 L 4153.958 502.7083 L 4153.958 529.1666 L 4180.4165 529.1666 L 4206.875 529.1666 L 4127.5 555.625 Q 4074.583 555.625 4074.583 582.0833 Q 4074.583 608.5416 4021.6665 608.5416 L 3995.208 634.99994 L 3995.208 634.99994 L 3968.7498 634.99994 L 3968.7498 661.4583 L 3968.7498 687.9166 L 3942.2915 687.9166 L 3915.833 687.9166 L 3915.833 714.37494 L 3915.833 740.8333 L 3968.7498 740.8333 L 4021.6665 740.8333 L 4021.6665 767.2916 L 4021.6665 793.74994 L 3968.7498 793.74994 L 3915.833 793.74994 L 3757.0833 793.74994 Q 3624.7915 793.74994 3122.0833 793.74994 L 2645.8333 767.2916 L 2539.9998 767.2916 Q 2434.1665 793.74994 2381.2498 793.74994 Q 2301.875 820.2083 2301.875 846.6666 Q 2301.875 873.12494 2275.4165 873.12494 Q 2222.5 846.6666 2222.5 820.2083 Q 2248.9583 793.74994 1852.0833 793.74994 Q 1481.6666 793.74994 1269.9999 793.74994 Q 1031.875 793.74994 1005.4166 740.8333 Q 952.49994 714.37494 978.95825 687.9166 Q 1005.4166 687.9166 1005.4166 661.4583 Q 1005.4166 634.99994 793.74994 661.4583 L 582.0833 687.9166 L 582.0833 687.9166 Q 582.0833 661.4583 423.3333 687.9166 Q 291.04166 687.9166 291.04166 634.99994 Q 291.04166 608.5416 158.74998 582.0833 L 0.0 555.625 L 0.0 396.87497 L 0.0 238.12498 L 264.5833 238.12498 Q 555.625 211.66666 846.6666 185.20833 Q 1164.1666 158.74998 1296.4583 158.74998 L 1428.7499 158.74998 L 1428.7499 158.74998 L 1428.7499 158.74998 L 1428.7499 132.29166 Q 1428.7499 105.83333 1402.2916 105.83333 Q 1349.3749 79.37499 1349.3749 52.916664 L 1349.3749 26.458332 L 1613.9583 26.458332 Q 1878.5416 0.0 2037.2915 0.0 z" svg:height="8.73125mm" draw:style-name="style-61" svg:viewBox="0.0 0.0 4206.875 873.12494" svg:width="42.06875mm" svg:x="0.0mm" svg:y="206.37498mm"/>
          <draw:path svg:d="M 1322.9166 158.74998 L 1349.3749 158.74998 L 1402.2916 185.20833 Q 1428.7499 211.66666 1481.6666 264.5833 Q 1534.5833 317.49997 1561.0416 343.9583 L 1587.4999 343.9583 L 1587.4999 343.9583 L 1587.4999 370.41666 L 1587.4999 370.41666 L 1613.9583 370.41666 L 1613.9583 370.41666 L 1613.9583 370.41666 L 1613.9583 396.87497 L 1613.9583 396.87497 L 1640.4166 396.87497 L 1640.4166 423.3333 L 1640.4166 423.3333 L 1666.8749 423.3333 L 1666.8749 423.3333 L 1666.8749 423.3333 L 1666.8749 449.79166 L 1666.8749 449.79166 L 1693.3333 476.24997 L 1693.3333 502.7083 L 1640.4166 502.7083 L 1587.4999 502.7083 L 1561.0416 502.7083 L 1534.5833 529.1666 L 1058.3333 529.1666 Q 582.0833 529.1666 317.49997 502.7083 L 52.916664 502.7083 L 52.916664 502.7083 L 52.916664 476.24997 L 26.458332 476.24997 L 0.0 476.24997 L 0.0 449.79166 L 26.458332 423.3333 L 26.458332 423.3333 L 26.458332 396.87497 L 26.458332 370.41666 L 26.458332 317.49997 L 132.29166 317.49997 Q 211.66666 291.04166 185.20833 211.66666 Q 185.20833 158.74998 185.20833 105.83333 Q 185.20833 79.37499 211.66666 79.37499 L 238.12498 79.37499 L 238.12498 79.37499 Q 238.12498 79.37499 264.5833 79.37499 L 264.5833 52.916664 L 449.79166 79.37499 Q 608.5416 79.37499 608.5416 52.916664 L 608.5416 0.0 L 926.0416 52.916664 Q 1243.5416 79.37499 1269.9999 105.83333 Q 1296.4583 158.74998 1322.9166 158.74998 z" svg:height="5.2916665mm" draw:style-name="style-62" svg:viewBox="0.0 0.0 1693.3333 529.1666" svg:width="16.933332mm" svg:x="211.40207mm" svg:y="103.18749mm"/>
          <draw:path svg:d="M 661.4583 0.0 L 952.49994 0.0 L 952.49994 26.458332 L 978.95825 26.458332 L 978.95825 238.12498 L 978.95825 449.79166 L 952.49994 449.79166 Q 926.0416 423.3333 899.5833 423.3333 Q 846.6666 370.41666 634.99994 370.41666 Q 449.79166 317.49997 317.49997 317.49997 L 185.20833 317.49997 L 105.83333 317.49997 L 52.916664 317.49997 L 52.916664 291.04166 L 52.916664 291.04166 L 26.458332 264.5833 L 0.0 238.12498 L 0.0 211.66666 L 0.0 185.20833 L 26.458332 185.20833 L 26.458332 158.74998 L 52.916664 158.74998 L 79.37499 158.74998 L 185.20833 105.83333 Q 317.49997 52.916664 343.9583 26.458332 Q 370.41666 0.0 661.4583 0.0 z" svg:height="4.497916mm" draw:style-name="style-63" svg:viewBox="0.0 0.0 978.95825 449.79166" svg:width="9.789583mm" svg:x="303.2125mm" svg:y="38.1mm"/>
          <draw:path svg:d="M 158.74998 26.458332 L 291.04166 0.0 L 291.04166 79.37499 L 291.04166 158.74998 L 185.20833 158.74998 Q 79.37499 132.29166 52.916664 132.29166 Q 0.0 132.29166 0.0 105.83333 Q 26.458332 79.37499 158.74998 26.458332 z" svg:height="1.5874999mm" draw:style-name="style-64" svg:viewBox="0.0 0.0 291.04166 158.74998" svg:width="2.9104166mm" svg:x="131.23332mm" svg:y="76.46458mm"/>
          <draw:path svg:d="M 0.0 105.83333 L 0.0 0.0 L 0.0 0.0 L 26.458332 0.0 L 26.458332 52.916664 Q 79.37499 105.83333 79.37499 79.37499 Q 79.37499 52.916664 105.83333 52.916664 Q 132.29166 52.916664 132.29166 132.29166 L 132.29166 211.66666 L 105.83333 238.12498 Q 105.83333 264.5833 132.29166 264.5833 Q 185.20833 291.04166 185.20833 291.04166 L 185.20833 291.04166 L 132.29166 291.04166 Q 52.916664 291.04166 26.458332 264.5833 L 26.458332 264.5833 L 26.458332 238.12498 Q 26.458332 211.66666 0.0 105.83333 z" svg:height="2.9104166mm" draw:style-name="style-65" svg:viewBox="0.0 0.0 185.20833 291.04166" svg:width="1.8520832mm" svg:x="126.206245mm" svg:y="78.05208mm"/>
          <draw:path svg:d="M 423.3333 26.458332 L 370.41666 0.0 L 634.99994 79.37499 Q 873.12494 158.74998 899.5833 132.29166 Q 899.5833 105.83333 952.49994 79.37499 Q 978.95825 79.37499 1005.4166 105.83333 Q 1005.4166 105.83333 1058.3333 105.83333 Q 1084.7916 52.916664 1137.7083 79.37499 Q 1217.0833 79.37499 1190.6249 105.83333 Q 1190.6249 105.83333 1243.5416 132.29166 Q 1269.9999 158.74998 1269.9999 185.20833 Q 1243.5416 211.66666 1349.3749 211.66666 Q 1428.7499 238.12498 1534.5833 264.5833 Q 1640.4166 264.5833 1640.4166 291.04166 L 1666.8749 291.04166 L 1666.8749 317.49997 Q 1640.4166 317.49997 1455.2083 396.87497 Q 1243.5416 476.24997 899.5833 608.5416 L 582.0833 714.37494 L 555.625 714.37494 Q 529.1666 687.9166 370.41666 687.9166 Q 238.12498 687.9166 211.66666 634.99994 L 158.74998 608.5416 L 158.74998 608.5416 L 158.74998 582.0833 L 79.37499 582.0833 L 0.0 582.0833 L 0.0 582.0833 L 0.0 582.0833 L 0.0 555.625 L 0.0 555.625 L 0.0 529.1666 L 0.0 529.1666 L 0.0 502.7083 L 0.0 476.24997 L 26.458332 476.24997 L 52.916664 476.24997 L 158.74998 423.3333 Q 264.5833 423.3333 291.04166 396.87497 L 317.49997 370.41666 L 343.9583 370.41666 L 370.41666 370.41666 L 370.41666 343.9583 L 370.41666 343.9583 L 370.41666 317.49997 L 370.41666 317.49997 L 370.41666 317.49997 L 370.41666 317.49997 L 370.41666 291.04166 L 370.41666 291.04166 L 343.9583 291.04166 Q 343.9583 317.49997 291.04166 291.04166 L 238.12498 264.5833 L 238.12498 264.5833 L 211.66666 264.5833 L 211.66666 264.5833 L 211.66666 264.5833 L 211.66666 238.12498 L 211.66666 238.12498 L 238.12498 211.66666 L 264.5833 185.20833 L 264.5833 185.20833 L 264.5833 158.74998 L 317.49997 158.74998 Q 396.87497 158.74998 449.79166 132.29166 L 502.7083 105.83333 L 502.7083 105.83333 L 476.24997 105.83333 L 476.24997 105.83333 L 476.24997 105.83333 L 476.24997 79.37499 L 476.24997 79.37499 L 449.79166 79.37499 Q 449.79166 52.916664 423.3333 26.458332 z" svg:height="7.1437497mm" draw:style-name="style-66" svg:viewBox="0.0 0.0 1666.8749 714.37494" svg:width="16.668749mm" svg:x="209.02083mm" svg:y="151.87082mm"/>
          <draw:path svg:d="M 952.49994 26.458332 L 952.49994 0.0 L 1058.3333 79.37499 Q 1164.1666 158.74998 1164.1666 185.20833 Q 1137.7083 238.12498 1243.5416 291.04166 Q 1349.3749 343.9583 1428.7499 343.9583 Q 1534.5833 343.9583 1534.5833 370.41666 Q 1561.0416 396.87497 1587.4999 423.3333 Q 1613.9583 423.3333 1640.4166 449.79166 Q 1640.4166 502.7083 1666.8749 502.7083 L 1666.8749 502.7083 L 1693.3333 529.1666 L 1719.7916 555.625 L 1746.2499 555.625 L 1772.7083 555.625 L 1772.7083 582.0833 L 1799.1666 582.0833 L 1878.5416 634.99994 Q 1957.9165 661.4583 2063.75 661.4583 Q 2169.5833 661.4583 2275.4165 740.8333 Q 2381.2498 793.74994 2619.3748 899.5833 Q 2831.0415 1005.4166 2857.4998 1084.7916 Q 2883.9583 1190.6249 2910.4165 1190.6249 Q 2936.8748 1190.6249 2963.3333 1243.5416 Q 3016.2498 1296.4583 3042.7083 1322.9166 Q 3069.1665 1322.9166 3069.1665 1349.3749 Q 3069.1665 1375.8333 3174.9998 1402.2916 Q 3280.8333 1455.2083 3227.9165 1455.2083 Q 3201.4583 1508.1249 3307.2915 1587.4999 Q 3386.6665 1693.3333 3413.1248 1719.7916 L 3439.5833 1772.7083 L 3439.5833 1772.7083 L 3439.5833 1772.7083 L 3439.5833 1799.1666 L 3439.5833 1799.1666 L 3466.0415 1799.1666 L 3466.0415 1825.6249 L 3466.0415 1825.6249 L 3492.4998 1825.6249 L 3492.4998 1852.0833 L 3492.4998 1878.5416 L 3518.9583 1878.5416 L 3518.9583 1878.5416 L 3518.9583 1904.9999 L 3545.4165 1904.9999 L 3545.4165 1931.4583 L 3545.4165 1931.4583 L 3518.9583 1931.4583 L 3492.4998 1931.4583 L 3439.5833 1904.9999 L 3413.1248 1878.5416 L 3386.6665 1878.5416 L 3360.2083 1878.5416 L 3333.7498 1852.0833 Q 3280.8333 1825.6249 3227.9165 1825.6249 Q 3148.5415 1772.7083 3016.2498 1772.7083 Q 2883.9583 1772.7083 2672.2915 1825.6249 Q 2460.6248 1931.4583 2169.5833 2037.2915 Q 1904.9999 2143.125 1322.9166 2354.7915 L 740.8333 2566.4583 L 740.8333 2539.9998 L 740.8333 2513.5415 L 582.0833 2513.5415 Q 396.87497 2513.5415 343.9583 2513.5415 Q 291.04166 2513.5415 264.5833 2487.0833 Q 264.5833 2460.6248 211.66666 2434.1665 L 158.74998 2407.7083 L 132.29166 2407.7083 L 105.83333 2407.7083 L 105.83333 2381.2498 L 105.83333 2381.2498 L 79.37499 2381.2498 L 79.37499 2407.7083 L 79.37499 2407.7083 L 52.916664 2407.7083 L 52.916664 2407.7083 L 52.916664 2407.7083 L 52.916664 2381.2498 L 52.916664 2381.2498 L 26.458332 2381.2498 L 26.458332 2354.7915 L 26.458332 2354.7915 L 0.0 2354.7915 L 0.0 2354.7915 L 0.0 2354.7915 L 26.458332 2328.3333 L 52.916664 2301.875 L 132.29166 2301.875 Q 211.66666 2301.875 211.66666 2275.4165 Q 211.66666 2248.9583 264.5833 2248.9583 Q 343.9583 2248.9583 317.49997 2222.5 Q 291.04166 2222.5 317.49997 2169.5833 Q 317.49997 2143.125 396.87497 2090.2083 Q 476.24997 2037.2915 449.79166 1984.3749 Q 423.3333 1957.9165 582.0833 1904.9999 Q 714.37494 1878.5416 740.8333 1852.0833 L 767.2916 1825.6249 L 767.2916 1825.6249 L 740.8333 1825.6249 L 740.8333 1825.6249 L 740.8333 1825.6249 L 714.37494 1799.1666 Q 687.9166 1772.7083 687.9166 1719.7916 Q 687.9166 1666.8749 634.99994 1640.4166 L 555.625 1613.9583 L 634.99994 1613.9583 Q 687.9166 1587.4999 687.9166 1561.0416 Q 687.9166 1508.1249 714.37494 1508.1249 L 740.8333 1508.1249 L 740.8333 1481.6666 L 740.8333 1481.6666 L 767.2916 1481.6666 L 767.2916 1455.2083 L 740.8333 1455.2083 Q 714.37494 1455.2083 714.37494 1428.7499 Q 740.8333 1402.2916 687.9166 1402.2916 Q 634.99994 1375.8333 634.99994 1349.3749 Q 634.99994 1322.9166 687.9166 1322.9166 Q 714.37494 1296.4583 634.99994 1296.4583 Q 582.0833 1269.9999 582.0833 1190.6249 Q 582.0833 1111.25 476.24997 1084.7916 Q 396.87497 1058.3333 396.87497 1031.875 Q 396.87497 1005.4166 423.3333 1005.4166 Q 449.79166 978.95825 423.3333 952.49994 L 423.3333 926.0416 L 449.79166 899.5833 Q 476.24997 873.12494 449.79166 873.12494 Q 423.3333 873.12494 423.3333 846.6666 Q 396.87497 820.2083 476.24997 793.74994 Q 582.0833 793.74994 582.0833 767.2916 Q 608.5416 714.37494 608.5416 687.9166 Q 582.0833 634.99994 582.0833 555.625 Q 582.0833 476.24997 608.5416 449.79166 Q 634.99994 449.79166 714.37494 370.41666 Q 793.74994 291.04166 820.2083 291.04166 Q 846.6666 264.5833 846.6666 238.12498 Q 846.6666 185.20833 873.12494 132.29166 Q 899.5833 105.83333 926.0416 79.37499 Q 952.49994 79.37499 952.49994 26.458332 z M 1587.4999 634.99994 L 1587.4999 608.5416 L 1693.3333 634.99994 Q 1825.6249 661.4583 1825.6249 687.9166 L 1799.1666 687.9166 L 1799.1666 687.9166 Q 1799.1666 714.37494 1746.2499 714.37494 L 1719.7916 714.37494 L 1693.3333 687.9166 L 1640.4166 661.4583 L 1613.9583 661.4583 L 1587.4999 661.4583 L 1587.4999 634.99994 z" svg:height="25.664581mm" draw:style-name="style-67" svg:viewBox="0.0 0.0 3545.4165 2566.4583" svg:width="35.454166mm" svg:x="158.74998mm" svg:y="0.26458332mm"/>
          <draw:path svg:d="M 767.2916 52.916664 L 767.2916 0.0 L 793.74994 26.458332 Q 820.2083 52.916664 846.6666 79.37499 L 846.6666 79.37499 L 846.6666 105.83333 Q 846.6666 132.29166 926.0416 132.29166 Q 978.95825 132.29166 978.95825 185.20833 Q 978.95825 238.12498 978.95825 291.04166 L 978.95825 343.9583 L 978.95825 343.9583 Q 952.49994 343.9583 952.49994 370.41666 L 952.49994 370.41666 L 926.0416 370.41666 Q 873.12494 343.9583 873.12494 343.9583 Q 846.6666 343.9583 820.2083 343.9583 Q 767.2916 343.9583 396.87497 343.9583 L 0.0 343.9583 L 0.0 343.9583 L 0.0 343.9583 L 0.0 317.49997 L 26.458332 317.49997 L 26.458332 264.5833 L 26.458332 211.66666 L 79.37499 211.66666 L 105.83333 185.20833 L 105.83333 185.20833 L 132.29166 185.20833 L 132.29166 158.74998 L 132.29166 132.29166 L 449.79166 132.29166 L 740.8333 132.29166 L 767.2916 105.83333 Q 793.74994 79.37499 767.2916 52.916664 z" svg:height="3.7041664mm" draw:style-name="style-68" svg:viewBox="0.0 0.0 978.95825 370.41666" svg:width="9.789583mm" svg:x="130.96875mm" svg:y="94.98541mm"/>
          <draw:path svg:d="M 2751.6665 26.458332 L 2778.1248 0.0 L 2778.1248 0.0 L 2778.1248 26.458332 L 2831.0415 26.458332 L 2883.9583 26.458332 L 3042.7083 52.916664 Q 3201.4583 79.37499 3201.4583 52.916664 Q 3174.9998 26.458332 3360.2083 26.458332 Q 3518.9583 26.458332 3704.1665 79.37499 Q 3889.3748 185.20833 3995.208 158.74998 Q 4074.583 132.29166 4339.1665 132.29166 Q 4603.75 132.29166 4656.6665 158.74998 Q 4709.583 158.74998 4709.583 185.20833 Q 4709.583 211.66666 4947.708 185.20833 Q 5159.3745 185.20833 5185.833 158.74998 Q 5185.833 132.29166 5291.6665 132.29166 Q 5397.4995 132.29166 5397.4995 158.74998 Q 5397.4995 185.20833 5476.8745 185.20833 Q 5582.708 158.74998 5582.708 185.20833 Q 5582.708 211.66666 5741.458 211.66666 Q 5900.208 211.66666 5926.6665 211.66666 Q 5953.1245 211.66666 6164.7915 158.74998 Q 6349.9995 132.29166 6349.9995 158.74998 Q 6349.9995 185.20833 6376.458 211.66666 Q 6402.9165 211.66666 6429.3745 185.20833 Q 6429.3745 132.29166 6588.1245 132.29166 Q 6720.4165 105.83333 6720.4165 79.37499 Q 6720.4165 52.916664 6773.333 79.37499 Q 6852.708 79.37499 6852.708 105.83333 Q 6852.708 132.29166 6905.6245 132.29166 Q 6958.5415 132.29166 6958.5415 158.74998 Q 6958.5415 185.20833 7064.3745 185.20833 L 7196.6665 185.20833 L 7196.6665 185.20833 L 7196.6665 185.20833 L 7196.6665 211.66666 L 7223.1245 211.66666 L 7223.1245 211.66666 L 7223.1245 238.12498 L 7143.7495 238.12498 L 7064.3745 238.12498 L 7011.458 264.5833 L 6984.9995 264.5833 L 6984.9995 291.04166 L 7011.458 317.49997 L 7011.458 317.49997 L 7011.458 343.9583 L 7117.2915 370.41666 Q 7196.6665 396.87497 7223.1245 423.3333 L 7249.583 449.79166 L 7276.0415 449.79166 L 7302.4995 449.79166 L 7276.0415 476.24997 Q 7249.583 476.24997 7249.583 502.7083 Q 7249.583 529.1666 7223.1245 529.1666 L 7170.208 555.625 L 7196.6665 555.625 L 7223.1245 555.625 L 7223.1245 555.625 Q 7223.1245 555.625 7249.583 582.0833 L 7276.0415 582.0833 L 7276.0415 608.5416 Q 7302.4995 608.5416 7302.4995 634.99994 L 7328.958 634.99994 L 7328.958 634.99994 L 7328.958 661.4583 L 7328.958 661.4583 L 7328.958 661.4583 L 7355.4165 661.4583 L 7355.4165 661.4583 L 7302.4995 687.9166 Q 7249.583 714.37494 7170.208 714.37494 L 7117.2915 714.37494 L 7117.2915 740.8333 L 7117.2915 740.8333 L 7090.833 767.2916 L 7064.3745 793.74994 L 7064.3745 793.74994 L 7064.3745 820.2083 L 7064.3745 820.2083 L 7064.3745 820.2083 L 7090.833 820.2083 L 7090.833 820.2083 L 7143.7495 846.6666 Q 7196.6665 873.12494 7196.6665 846.6666 L 7223.1245 846.6666 L 7223.1245 846.6666 L 7223.1245 873.12494 L 7223.1245 873.12494 L 7223.1245 873.12494 L 7223.1245 873.12494 L 7223.1245 899.5833 L 7223.1245 899.5833 L 7223.1245 926.0416 L 7196.6665 926.0416 L 7170.208 926.0416 L 7143.7495 952.49994 Q 7117.2915 978.95825 7011.458 978.95825 L 6905.6245 1031.875 L 6879.1665 1031.875 L 6852.708 1031.875 L 6852.708 1058.3333 L 6852.708 1084.7916 L 6852.708 1084.7916 L 6852.708 1111.25 L 6852.708 1111.25 L 6852.708 1137.7083 L 6852.708 1137.7083 L 6852.708 1137.7083 L 6720.4165 1137.7083 Q 6588.1245 1137.7083 6482.2915 1190.6249 Q 6349.9995 1243.5416 6323.5415 1296.4583 Q 6323.5415 1322.9166 6349.9995 1322.9166 Q 6376.458 1349.3749 6376.458 1402.2916 Q 6376.458 1481.6666 6297.083 1508.1249 Q 6217.708 1508.1249 6217.708 1561.0416 Q 6217.708 1587.4999 6164.7915 1666.8749 L 6111.8745 1719.7916 L 6085.4165 1719.7916 L 6085.4165 1719.7916 L 6085.4165 1746.2499 L 6058.958 1746.2499 L 6058.958 1746.2499 L 6058.958 1772.7083 L 6058.958 1772.7083 L 6058.958 1772.7083 L 6032.4995 1772.7083 L 6032.4995 1772.7083 L 6032.4995 1799.1666 L 6006.0415 1799.1666 L 6006.0415 1799.1666 L 6006.0415 1825.6249 L 6006.0415 1825.6249 Q 5979.583 1825.6249 5979.583 1852.0833 L 5979.583 1852.0833 L 5953.1245 1852.0833 Q 5953.1245 1878.5416 5953.1245 1878.5416 L 5953.1245 1878.5416 L 5900.208 1878.5416 Q 5873.7495 1878.5416 5476.8745 2037.2915 L 5079.9995 2196.0415 L 5053.5415 2222.5 L 5027.083 2248.9583 L 5000.6245 2248.9583 L 4974.1665 2248.9583 L 4947.708 2248.9583 L 4894.7915 2248.9583 L 4868.333 2275.4165 L 4841.8745 2301.875 L 4815.4165 2301.875 Q 4788.958 2301.875 4524.375 2407.7083 L 4286.25 2487.0833 L 4153.958 2487.0833 Q 4021.6665 2460.6248 3968.7498 2434.1665 Q 3889.3748 2407.7083 3624.7915 2354.7915 L 3360.2083 2275.4165 L 3333.7498 2275.4165 Q 3307.2915 2248.9583 2619.3748 2010.8333 L 1957.9165 1746.2499 L 1957.9165 1746.2499 Q 1957.9165 1719.7916 1852.0833 1693.3333 Q 1746.2499 1666.8749 1719.7916 1613.9583 Q 1666.8749 1561.0416 1402.2916 1508.1249 Q 1164.1666 1455.2083 1005.4166 1428.7499 L 846.6666 1402.2916 L 846.6666 1402.2916 Q 820.2083 1375.8333 820.2083 1375.8333 L 820.2083 1375.8333 L 820.2083 1375.8333 Q 793.74994 1349.3749 582.0833 1269.9999 L 370.41666 1190.6249 L 343.9583 1190.6249 Q 291.04166 1190.6249 238.12498 1164.1666 L 185.20833 1137.7083 L 158.74998 1137.7083 L 132.29166 1137.7083 L 79.37499 1111.25 L 52.916664 1084.7916 L 26.458332 1084.7916 L 0.0 1084.7916 L 0.0 1084.7916 L 0.0 1058.3333 L 79.37499 1058.3333 L 132.29166 1031.875 L 185.20833 1031.875 L 211.66666 1031.875 L 238.12498 1005.4166 Q 264.5833 1005.4166 264.5833 978.95825 Q 264.5833 952.49994 529.1666 926.0416 Q 767.2916 873.12494 793.74994 820.2083 Q 793.74994 767.2916 899.5833 767.2916 Q 1005.4166 767.2916 1031.875 767.2916 Q 1058.3333 767.2916 1031.875 740.8333 Q 1031.875 714.37494 1164.1666 634.99994 Q 1296.4583 582.0833 1269.9999 555.625 Q 1269.9999 502.7083 1402.2916 449.79166 Q 1534.5833 370.41666 1587.4999 317.49997 Q 1640.4166 238.12498 1746.2499 185.20833 Q 1852.0833 132.29166 1878.5416 132.29166 Q 1904.9999 79.37499 2010.8333 79.37499 Q 2116.6665 79.37499 2116.6665 52.916664 Q 2116.6665 26.458332 2196.0415 26.458332 Q 2275.4165 26.458332 2275.4165 0.0 Q 2275.4165 -26.458332 2513.5415 26.458332 Q 2725.2083 79.37499 2725.2083 52.916664 Q 2725.2083 52.916664 2751.6665 26.458332 z M 6746.8745 132.29166 Q 6746.8745 132.29166 6746.8745 105.83333 Q 6746.8745 105.83333 6746.8745 132.29166 Q 6746.8745 132.29166 6746.8745 132.29166 z" svg:height="24.870832mm" draw:style-name="style-69" svg:viewBox="0.0 0.0 7355.4165 2487.0833" svg:width="73.55416mm" svg:x="140.49374mm" svg:y="146.31458mm"/>
          <draw:path svg:d="M 8334.375 105.83333 L 8360.833 105.83333 L 8360.833 158.74998 Q 8360.833 185.20833 8387.291 185.20833 L 8413.75 211.66666 L 8413.75 211.66666 L 8413.75 211.66666 L 8440.208 238.12498 Q 8466.666 264.5833 8466.666 317.49997 Q 8466.666 396.87497 8413.75 449.79166 Q 8360.833 476.24997 8281.458 661.4583 Q 8202.083 846.6666 8149.166 926.0416 Q 8096.2495 1005.4166 8043.333 1164.1666 Q 7990.416 1296.4583 7937.4995 1322.9166 Q 7911.041 1375.8333 7619.9995 1481.6666 L 7355.4165 1587.4999 L 7302.4995 1613.9583 L 7276.0415 1640.4166 L 7276.0415 1640.4166 L 7276.0415 1640.4166 L 7249.583 1640.4166 Q 7249.583 1640.4166 7223.1245 1640.4166 Q 7196.6665 1640.4166 6932.083 1719.7916 Q 6641.0415 1799.1666 5529.7915 2248.9583 Q 4445.0 2698.7498 4127.5 2831.0415 Q 3809.9998 2963.3333 3704.1665 3016.2498 Q 3598.3333 3069.1665 3148.5415 3280.8333 L 2698.7498 3492.4998 L 2672.2915 3492.4998 L 2645.8333 3492.4998 L 2592.9165 3518.9583 L 2566.4583 3545.4165 L 2566.4583 3545.4165 L 2592.9165 3545.4165 L 2592.9165 3545.4165 L 2592.9165 3571.8748 L 1322.9166 3571.8748 L 26.458332 3571.8748 L 26.458332 3545.4165 L 0.0 3518.9583 L 0.0 3492.4998 L 0.0 3439.5833 L 26.458332 3439.5833 L 26.458332 3439.5833 L 105.83333 3466.0415 L 185.20833 3492.4998 L 370.41666 3466.0415 Q 529.1666 3439.5833 582.0833 3466.0415 Q 634.99994 3466.0415 634.99994 3439.5833 Q 634.99994 3413.1248 899.5833 3360.2083 Q 1137.7083 3333.7498 1217.0833 3280.8333 Q 1269.9999 3227.9165 1534.5833 3148.5415 Q 1799.1666 3069.1665 1878.5416 2963.3333 Q 1984.3749 2857.4998 2063.75 2804.5833 Q 2116.6665 2751.6665 2196.0415 2645.8333 Q 2275.4165 2539.9998 2407.7083 2434.1665 Q 2539.9998 2328.3333 2592.9165 2301.875 Q 2672.2915 2275.4165 2672.2915 2248.9583 L 2698.7498 2248.9583 L 2698.7498 2248.9583 L 2698.7498 2222.5 L 2698.7498 2222.5 L 2698.7498 2222.5 L 2725.2083 2222.5 L 2725.2083 2222.5 L 2725.2083 2196.0415 L 2751.6665 2196.0415 L 2751.6665 2196.0415 L 2751.6665 2169.5833 L 2751.6665 2169.5833 L 2751.6665 2169.5833 L 2725.2083 2143.125 Q 2698.7498 2116.6665 2698.7498 2116.6665 Q 2698.7498 2116.6665 2619.3748 2063.75 Q 2539.9998 2010.8333 2592.9165 2010.8333 Q 2619.3748 2010.8333 2592.9165 1984.3749 L 2592.9165 1957.9165 L 2592.9165 1931.4583 Q 2592.9165 1931.4583 2619.3748 1904.9999 L 2619.3748 1878.5416 L 2592.9165 1878.5416 L 2566.4583 1878.5416 L 2566.4583 1878.5416 L 2566.4583 1852.0833 L 2566.4583 1852.0833 L 2592.9165 1852.0833 L 2592.9165 1852.0833 L 2592.9165 1852.0833 L 2725.2083 1799.1666 Q 2857.4998 1799.1666 2936.8748 1772.7083 Q 3016.2498 1746.2499 3016.2498 1693.3333 Q 3042.7083 1640.4166 3095.6248 1666.8749 Q 3148.5415 1666.8749 3174.9998 1640.4166 Q 3174.9998 1587.4999 3201.4583 1587.4999 L 3201.4583 1587.4999 L 3280.8333 1587.4999 L 3333.7498 1587.4999 L 3360.2083 1587.4999 L 3386.6665 1587.4999 L 3360.2083 1640.4166 Q 3333.7498 1693.3333 3333.7498 1746.2499 L 3333.7498 1799.1666 L 3360.2083 1799.1666 L 3360.2083 1799.1666 L 3386.6665 1825.6249 L 3413.1248 1852.0833 L 3413.1248 1852.0833 L 3439.5833 1852.0833 L 3439.5833 1852.0833 L 3439.5833 1852.0833 L 3466.0415 1825.6249 L 3492.4998 1799.1666 L 3545.4165 1799.1666 L 3571.8748 1799.1666 L 3598.3333 1772.7083 L 3624.7915 1746.2499 L 3624.7915 1746.2499 L 3651.2498 1746.2499 L 3651.2498 1746.2499 L 3651.2498 1746.2499 L 3651.2498 1719.7916 L 3651.2498 1719.7916 L 3677.7083 1719.7916 L 3677.7083 1693.3333 L 3677.7083 1693.3333 L 3704.1665 1693.3333 L 3704.1665 1693.3333 L 3704.1665 1693.3333 L 3730.6248 1666.8749 L 3757.0833 1640.4166 L 3783.5415 1640.4166 L 3809.9998 1640.4166 L 3836.4583 1613.9583 L 3862.9165 1587.4999 L 3862.9165 1587.4999 L 3862.9165 1587.4999 L 3836.4583 1534.5833 L 3809.9998 1508.1249 L 3809.9998 1508.1249 L 3809.9998 1481.6666 L 3757.0833 1481.6666 Q 3677.7083 1481.6666 3624.7915 1455.2083 L 3571.8748 1455.2083 L 3571.8748 1428.7499 L 3598.3333 1375.8333 L 3598.3333 1349.3749 L 3598.3333 1322.9166 L 3624.7915 1269.9999 L 3651.2498 1243.5416 L 3651.2498 1217.0833 L 3651.2498 1190.6249 L 3651.2498 1190.6249 L 3651.2498 1190.6249 L 3677.7083 1164.1666 L 3677.7083 1164.1666 L 3677.7083 1164.1666 L 3704.1665 1164.1666 L 3704.1665 1164.1666 L 3704.1665 1137.7083 L 3704.1665 1137.7083 L 3704.1665 1137.7083 L 3730.6248 1137.7083 L 3730.6248 1111.25 L 3836.4583 1111.25 Q 3942.2915 1111.25 3968.7498 1137.7083 L 3995.208 1137.7083 L 3995.208 1137.7083 Q 3995.208 1164.1666 4021.6665 1164.1666 L 4048.1248 1164.1666 L 4180.4165 1164.1666 Q 4286.25 1164.1666 4286.25 1269.9999 Q 4286.25 1375.8333 4339.1665 1402.2916 Q 4392.083 1428.7499 4392.083 1428.7499 L 4392.083 1428.7499 L 4418.5415 1455.2083 L 4445.0 1481.6666 L 4524.375 1455.2083 Q 4603.75 1428.7499 4630.208 1375.8333 Q 4656.6665 1322.9166 4788.958 1296.4583 Q 4921.2495 1243.5416 5185.833 1084.7916 Q 5476.8745 952.49994 5503.333 926.0416 L 5529.7915 926.0416 L 5529.7915 926.0416 Q 5556.2495 926.0416 5556.2495 899.5833 L 5556.2495 899.5833 L 5582.708 899.5833 L 5609.1665 899.5833 L 5688.5415 846.6666 Q 5767.9165 793.74994 5953.1245 767.2916 Q 6138.333 740.8333 6138.333 714.37494 Q 6138.333 687.9166 6349.9995 634.99994 Q 6561.6665 555.625 6561.6665 529.1666 Q 6588.1245 476.24997 6799.7915 423.3333 Q 6984.9995 370.41666 7143.7495 317.49997 Q 7302.4995 291.04166 7355.4165 264.5833 Q 7408.333 211.66666 7408.333 211.66666 L 7408.333 185.20833 L 7434.7915 185.20833 Q 7461.2495 185.20833 7461.2495 158.74998 L 7461.2495 132.29166 L 7567.083 105.83333 Q 7672.9165 105.83333 7752.291 0.0 Q 7831.666 -79.37499 7858.1245 0.0 Q 7884.583 52.916664 8096.2495 52.916664 Q 8281.458 52.916664 8307.916 79.37499 Q 8307.916 105.83333 8334.375 105.83333 z" svg:height="35.71875mm" draw:style-name="style-70" svg:viewBox="0.0 0.0 8466.666 3571.8748" svg:width="84.666664mm" svg:x="182.03333mm" svg:y="187.85416mm"/>
          <draw:path svg:d="M 264.5833 132.29166 L 264.5833 0.0 L 317.49997 105.83333 Q 343.9583 238.12498 370.41666 238.12498 Q 370.41666 264.5833 396.87497 396.87497 Q 423.3333 502.7083 423.3333 502.7083 L 423.3333 529.1666 L 449.79166 582.0833 Q 476.24997 634.99994 449.79166 820.2083 Q 423.3333 978.95825 423.3333 1031.875 Q 423.3333 1084.7916 396.87497 1137.7083 L 370.41666 1164.1666 L 370.41666 1164.1666 L 370.41666 1190.6249 L 370.41666 1190.6249 L 370.41666 1190.6249 L 343.9583 1190.6249 L 317.49997 1190.6249 L 264.5833 1190.6249 L 211.66666 1190.6249 L 211.66666 1190.6249 L 211.66666 1190.6249 L 185.20833 1084.7916 Q 158.74998 952.49994 158.74998 926.0416 Q 158.74998 899.5833 132.29166 926.0416 Q 105.83333 926.0416 52.916664 952.49994 L 0.0 978.95825 L 0.0 952.49994 L 0.0 952.49994 L 79.37499 740.8333 Q 158.74998 502.7083 211.66666 370.41666 Q 264.5833 238.12498 264.5833 132.29166 z" svg:height="11.906249mm" draw:style-name="style-71" svg:viewBox="0.0 0.0 449.79166 1190.6249" svg:width="4.497916mm" svg:x="291.57083mm" svg:y="16.668749mm"/>
          <draw:path svg:d="M 582.0833 0.0 L 687.9166 0.0 L 687.9166 26.458332 L 714.37494 52.916664 L 714.37494 79.37499 L 714.37494 105.83333 L 767.2916 105.83333 Q 820.2083 105.83333 793.74994 158.74998 Q 793.74994 211.66666 820.2083 211.66666 Q 820.2083 238.12498 820.2083 264.5833 Q 820.2083 317.49997 846.6666 317.49997 Q 873.12494 343.9583 873.12494 343.9583 Q 873.12494 370.41666 820.2083 370.41666 L 793.74994 370.41666 L 793.74994 396.87497 L 793.74994 396.87497 L 714.37494 396.87497 Q 608.5416 370.41666 291.04166 396.87497 L 0.0 423.3333 L 0.0 396.87497 L 0.0 396.87497 L 52.916664 396.87497 L 105.83333 396.87497 L 105.83333 370.41666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52.916664 264.5833 Q 79.37499 291.04166 105.83333 211.66666 Q 132.29166 158.74998 211.66666 158.74998 Q 291.04166 132.29166 238.12498 105.83333 Q 211.66666 52.916664 238.12498 52.916664 L 264.5833 52.916664 L 343.9583 26.458332 Q 423.3333 0.0 449.79166 0.0 Q 476.24997 0.0 582.0833 0.0 z" svg:height="4.233333mm" draw:style-name="style-72" svg:viewBox="0.0 0.0 873.12494 423.3333" svg:width="8.73125mm" svg:x="227.27707mm" svg:y="104.24583mm"/>
          <draw:path svg:d="M 79.37499 0.0 L 132.29166 0.0 L 185.20833 0.0 L 238.12498 0.0 L 343.9583 0.0 Q 476.24997 0.0 529.1666 79.37499 Q 555.625 158.74998 582.0833 211.66666 L 582.0833 238.12498 L 555.625 211.66666 Q 555.625 211.66666 529.1666 264.5833 Q 529.1666 343.9583 502.7083 343.9583 L 476.24997 343.9583 L 476.24997 343.9583 Q 476.24997 317.49997 449.79166 317.49997 L 396.87497 291.04166 L 291.04166 291.04166 Q 185.20833 317.49997 158.74998 291.04166 L 132.29166 291.04166 L 105.83333 264.5833 L 105.83333 211.66666 L 105.83333 132.29166 L 105.83333 52.916664 L 79.37499 52.916664 Q 52.916664 52.916664 26.458332 26.458332 L 0.0 0.0 L 79.37499 0.0 z" svg:height="3.439583mm" draw:style-name="style-73" svg:viewBox="0.0 0.0 582.0833 343.9583" svg:width="5.820833mm" svg:x="62.706245mm" svg:y="97.36666mm"/>
          <draw:path svg:d="M 79.37499 52.916664 L 0.0 0.0 L 396.87497 132.29166 Q 793.74994 238.12498 820.2083 264.5833 L 846.6666 291.04166 L 873.12494 291.04166 Q 899.5833 291.04166 899.5833 317.49997 L 899.5833 317.49997 L 820.2083 317.49997 Q 767.2916 291.04166 714.37494 291.04166 Q 634.99994 291.04166 396.87497 185.20833 Q 158.74998 132.29166 79.37499 52.916664 z" svg:height="3.1749997mm" draw:style-name="style-74" svg:viewBox="0.0 0.0 899.5833 317.49997" svg:width="8.995832mm" svg:x="34.13125mm" svg:y="120.385414mm"/>
          <draw:path svg:d="M 6932.083 0.0 L 6932.083 0.0 L 6905.6245 0.0 L 6905.6245 0.0 L 6984.9995 26.458332 Q 7064.3745 52.916664 7064.3745 52.916664 L 7064.3745 52.916664 L 7090.833 52.916664 L 7090.833 52.916664 L 7090.833 79.37499 L 7117.2915 79.37499 L 7117.2915 105.83333 L 7117.2915 132.29166 L 7090.833 132.29166 L 7090.833 158.74998 L 7090.833 158.74998 L 7064.3745 158.74998 L 7064.3745 158.74998 L 7064.3745 158.74998 L 7064.3745 185.20833 L 7064.3745 185.20833 L 7037.9165 185.20833 L 7037.9165 211.66666 L 7011.458 211.66666 Q 6984.9995 211.66666 6852.708 317.49997 Q 6720.4165 370.41666 6641.0415 449.79166 Q 6588.1245 529.1666 6614.583 529.1666 Q 6641.0415 529.1666 6614.583 582.0833 Q 6588.1245 634.99994 6482.2915 634.99994 Q 6349.9995 661.4583 6323.5415 714.37494 Q 6323.5415 767.2916 6297.083 767.2916 Q 6270.6245 767.2916 6270.6245 740.8333 Q 6270.6245 714.37494 6217.708 793.74994 L 6164.7915 873.12494 L 6164.7915 873.12494 L 6164.7915 899.5833 L 6138.333 899.5833 L 6111.8745 899.5833 L 6111.8745 926.0416 L 6111.8745 926.0416 L 6085.4165 952.49994 L 6058.958 1005.4166 L 6058.958 1005.4166 L 6058.958 1005.4166 L 6058.958 1031.875 L 6058.958 1031.875 L 6085.4165 1031.875 L 6085.4165 1058.3333 L 6085.4165 1058.3333 L 6111.8745 1058.3333 L 6111.8745 1058.3333 L 6111.8745 1058.3333 L 6111.8745 1084.7916 L 6111.8745 1084.7916 L 6138.333 1084.7916 L 6138.333 1058.3333 L 6138.333 1058.3333 L 6164.7915 1058.3333 L 6164.7915 1058.3333 L 6164.7915 1058.3333 L 6164.7915 1084.7916 L 6191.2495 1084.7916 L 6191.2495 1111.25 Q 6164.7915 1111.25 6111.8745 1137.7083 Q 6058.958 1164.1666 5979.583 1164.1666 Q 5900.208 1111.25 5794.3745 1111.25 Q 5662.083 1111.25 5476.8745 1164.1666 Q 5291.6665 1269.9999 5212.2915 1243.5416 Q 5132.9165 1217.0833 5000.6245 1269.9999 Q 4894.7915 1296.4583 4762.4995 1375.8333 Q 4630.208 1455.2083 4497.9165 1481.6666 Q 4339.1665 1534.5833 4312.708 1561.0416 Q 4312.708 1587.4999 4206.875 1613.9583 Q 4127.5 1640.4166 4048.1248 1719.7916 Q 3968.7498 1799.1666 3836.4583 1799.1666 Q 3730.6248 1852.0833 3518.9583 1957.9165 L 3333.7498 2063.75 L 3307.2915 2090.2083 L 3254.3748 2116.6665 L 3201.4583 2116.6665 L 3174.9998 2116.6665 L 3174.9998 2143.125 L 3174.9998 2143.125 L 3148.5415 2143.125 Q 3122.0833 2169.5833 2963.3333 2196.0415 Q 2804.5833 2222.5 2778.1248 2248.9583 Q 2778.1248 2275.4165 2592.9165 2354.7915 Q 2407.7083 2434.1665 2196.0415 2539.9998 Q 2010.8333 2645.8333 1693.3333 2698.7498 L 1375.8333 2804.5833 L 1375.8333 2804.5833 L 1349.3749 2804.5833 L 1349.3749 2804.5833 L 1349.3749 2804.5833 L 1349.3749 2831.0415 L 1349.3749 2831.0415 L 1322.9166 2831.0415 L 1322.9166 2857.4998 L 1322.9166 2857.4998 L 1296.4583 2857.4998 L 1296.4583 2857.4998 L 1296.4583 2857.4998 L 1296.4583 2883.9583 L 1296.4583 2883.9583 L 1269.9999 2883.9583 L 1269.9999 2910.4165 L 1243.5416 2910.4165 L 1217.0833 2910.4165 L 1217.0833 2883.9583 L 1243.5416 2857.4998 L 1243.5416 2857.4998 L 1243.5416 2857.4998 L 1269.9999 2831.0415 L 1296.4583 2804.5833 L 1296.4583 2804.5833 L 1296.4583 2804.5833 L 1322.9166 2804.5833 L 1322.9166 2804.5833 L 1322.9166 2778.1248 L 1349.3749 2778.1248 L 1349.3749 2778.1248 L 1349.3749 2751.6665 L 1349.3749 2751.6665 L 1349.3749 2751.6665 L 1428.7499 2698.7498 Q 1481.6666 2645.8333 1481.6666 2645.8333 L 1508.1249 2645.8333 L 1508.1249 2645.8333 L 1508.1249 2645.8333 L 1508.1249 2619.3748 L 1508.1249 2619.3748 L 1534.5833 2619.3748 L 1534.5833 2592.9165 L 1534.5833 2592.9165 L 1561.0416 2592.9165 L 1561.0416 2539.9998 L 1561.0416 2513.5415 L 1508.1249 2513.5415 L 1481.6666 2487.0833 L 1481.6666 2487.0833 L 1508.1249 2487.0833 L 1508.1249 2487.0833 L 1508.1249 2460.6248 L 1481.6666 2460.6248 L 1481.6666 2434.1665 L 1481.6666 2434.1665 L 1455.2083 2434.1665 L 1455.2083 2434.1665 L 1455.2083 2434.1665 L 1402.2916 2434.1665 Q 1349.3749 2434.1665 1243.5416 2434.1665 Q 1164.1666 2434.1665 767.2916 2566.4583 Q 343.9583 2698.7498 291.04166 2698.7498 L 211.66666 2698.7498 L 211.66666 2725.2083 L 185.20833 2725.2083 L 185.20833 2725.2083 L 185.20833 2698.7498 L 185.20833 2698.7498 L 185.20833 2698.7498 L 158.74998 2698.7498 L 158.74998 2698.7498 L 132.29166 2725.2083 L 105.83333 2725.2083 L 105.83333 2698.7498 L 79.37499 2698.7498 L 79.37499 2698.7498 L 79.37499 2698.7498 L 26.458332 2672.2915 L 0.0 2645.8333 L 0.0 2645.8333 L 26.458332 2645.8333 L 26.458332 2645.8333 L 26.458332 2645.8333 L 26.458332 2619.3748 L 26.458332 2619.3748 L 52.916664 2592.9165 L 52.916664 2592.9165 L 79.37499 2592.9165 L 105.83333 2592.9165 L 132.29166 2566.4583 L 158.74998 2539.9998 L 555.625 2381.2498 Q 952.49994 2222.5 978.95825 2222.5 L 1031.875 2222.5 L 1031.875 2222.5 Q 1031.875 2222.5 1058.3333 2222.5 L 1058.3333 2196.0415 L 1084.7916 2196.0415 L 1111.25 2169.5833 L 1137.7083 2169.5833 L 1164.1666 2169.5833 L 1719.7916 1957.9165 Q 2301.875 1746.2499 2407.7083 1693.3333 Q 2513.5415 1640.4166 2513.5415 1613.9583 L 2513.5415 1613.9583 L 2831.0415 1508.1249 Q 3174.9998 1375.8333 3386.6665 1296.4583 Q 3571.8748 1217.0833 3598.3333 1217.0833 L 3598.3333 1190.6249 L 4101.0415 1005.4166 Q 4603.75 846.6666 4894.7915 740.8333 Q 5159.3745 634.99994 5185.833 634.99994 L 5212.2915 634.99994 L 5212.2915 608.5416 L 5212.2915 608.5416 L 5529.7915 502.7083 Q 5847.2915 423.3333 5900.208 370.41666 Q 5953.1245 317.49997 5953.1245 317.49997 L 5953.1245 317.49997 L 6217.708 211.66666 Q 6482.2915 105.83333 6508.7495 105.83333 L 6535.208 105.83333 L 6614.583 105.83333 L 6693.958 105.83333 L 6720.4165 79.37499 L 6746.8745 79.37499 L 6746.8745 52.916664 Q 6746.8745 26.458332 6852.708 0.0 Q 6932.083 0.0 6932.083 0.0 z" svg:height="29.104166mm" draw:style-name="style-75" svg:viewBox="0.0 0.0 7117.2915 2910.4165" svg:width="71.17291mm" svg:x="189.70624mm" svg:y="142.875mm"/>
          <draw:path svg:d="M 79.37499 52.916664 L 0.0 0.0 L 449.79166 0.0 L 926.0416 0.0 L 873.12494 26.458332 Q 846.6666 52.916664 873.12494 52.916664 Q 926.0416 52.916664 952.49994 79.37499 L 978.95825 105.83333 L 1005.4166 105.83333 L 1031.875 105.83333 L 1031.875 132.29166 L 1031.875 132.29166 L 1534.5833 343.9583 Q 2010.8333 582.0833 2037.2915 582.0833 L 2063.75 582.0833 L 2090.2083 608.5416 L 2090.2083 608.5416 L 2090.2083 608.5416 L 2090.2083 634.99994 L 2090.2083 634.99994 L 2090.2083 634.99994 L 2116.6665 634.99994 L 2116.6665 634.99994 L 2116.6665 661.4583 L 2143.125 661.4583 L 2143.125 661.4583 L 2143.125 687.9166 L 2143.125 687.9166 L 2143.125 687.9166 L 2169.5833 687.9166 L 2169.5833 687.9166 L 2169.5833 714.37494 L 2196.0415 714.37494 L 2196.0415 740.8333 L 2196.0415 767.2916 L 2143.125 767.2916 L 2063.75 793.74994 L 2037.2915 793.74994 L 1984.3749 793.74994 L 1904.9999 793.74994 Q 1825.6249 793.74994 1746.2499 740.8333 Q 1666.8749 687.9166 1402.2916 582.0833 Q 1111.25 476.24997 873.12494 370.41666 Q 608.5416 264.5833 449.79166 238.12498 L 264.5833 185.20833 L 264.5833 158.74998 Q 264.5833 132.29166 238.12498 132.29166 L 211.66666 105.83333 L 185.20833 105.83333 Q 158.74998 105.83333 79.37499 52.916664 z" svg:height="7.9374995mm" draw:style-name="style-76" svg:viewBox="0.0 0.0 2196.0415 793.74994" svg:width="21.960415mm" svg:x="218.81041mm" svg:y="0.0mm"/>
          <draw:path svg:d="M 502.7083 79.37499 L 502.7083 79.37499 L 502.7083 79.37499 Q 529.1666 105.83333 529.1666 132.29166 L 529.1666 158.74998 L 396.87497 185.20833 Q 264.5833 238.12498 238.12498 291.04166 Q 238.12498 343.9583 238.12498 343.9583 Q 238.12498 396.87497 211.66666 396.87497 Q 185.20833 396.87497 185.20833 423.3333 L 185.20833 423.3333 L 158.74998 423.3333 L 105.83333 423.3333 L 79.37499 423.3333 L 52.916664 423.3333 L 52.916664 396.87497 Q 52.916664 370.41666 105.83333 370.41666 Q 132.29166 370.41666 132.29166 291.04166 Q 158.74998 211.66666 105.83333 185.20833 L 79.37499 158.74998 L 79.37499 132.29166 Q 52.916664 132.29166 52.916664 105.83333 L 52.916664 79.37499 L 26.458332 79.37499 L 26.458332 79.37499 L 26.458332 52.916664 L 0.0 52.916664 L 0.0 52.916664 L 0.0 26.458332 L 0.0 26.458332 L 0.0 26.458332 L 52.916664 26.458332 L 79.37499 26.458332 L 211.66666 26.458332 Q 343.9583 26.458332 396.87497 0.0 Q 449.79166 -26.458332 449.79166 26.458332 Q 449.79166 52.916664 476.24997 52.916664 Q 502.7083 79.37499 502.7083 79.37499 z" svg:height="4.233333mm" draw:style-name="style-77" svg:viewBox="0.0 0.0 529.1666 423.3333" svg:width="5.2916665mm" svg:x="26.458332mm" svg:y="100.806244mm"/>
          <draw:path svg:d="M 2936.8748 26.458332 L 2963.3333 26.458332 L 2963.3333 0.0 L 2963.3333 0.0 L 2989.7915 26.458332 L 3016.2498 79.37499 L 3016.2498 79.37499 L 3016.2498 79.37499 L 3016.2498 105.83333 L 3016.2498 105.83333 L 3042.7083 105.83333 L 3042.7083 132.29166 L 3016.2498 132.29166 Q 2989.7915 132.29166 2963.3333 185.20833 Q 2963.3333 211.66666 2910.4165 211.66666 L 2883.9583 211.66666 L 2883.9583 238.12498 L 2883.9583 291.04166 L 2936.8748 317.49997 Q 2989.7915 343.9583 3016.2498 317.49997 Q 3016.2498 291.04166 3042.7083 291.04166 L 3069.1665 291.04166 L 3069.1665 317.49997 L 3069.1665 317.49997 L 3042.7083 317.49997 L 3042.7083 343.9583 L 3042.7083 343.9583 L 3016.2498 343.9583 L 3016.2498 396.87497 Q 3016.2498 449.79166 2989.7915 449.79166 Q 2989.7915 449.79166 2963.3333 529.1666 Q 2936.8748 608.5416 2963.3333 608.5416 Q 2989.7915 608.5416 2725.2083 740.8333 L 2434.1665 873.12494 L 2434.1665 873.12494 L 2434.1665 873.12494 L 2487.0833 873.12494 Q 2566.4583 873.12494 2566.4583 899.5833 Q 2566.4583 926.0416 2539.9998 926.0416 L 2487.0833 926.0416 L 2460.6248 952.49994 L 2434.1665 978.95825 L 2434.1665 978.95825 L 2434.1665 978.95825 L 2460.6248 978.95825 L 2460.6248 978.95825 L 2434.1665 1005.4166 L 2407.7083 1031.875 L 2407.7083 1031.875 L 2434.1665 1031.875 L 2434.1665 1031.875 L 2434.1665 1031.875 L 2487.0833 1058.3333 Q 2539.9998 1058.3333 2539.9998 1084.7916 Q 2539.9998 1111.25 2645.8333 1111.25 Q 2751.6665 1111.25 2778.1248 1137.7083 Q 2804.5833 1190.6249 2910.4165 1111.25 Q 3016.2498 1058.3333 3016.2498 1084.7916 Q 3016.2498 1137.7083 3069.1665 1137.7083 Q 3122.0833 1137.7083 3227.9165 1111.25 Q 3307.2915 1084.7916 3333.7498 1084.7916 L 3386.6665 1084.7916 L 3386.6665 1058.3333 L 3386.6665 1058.3333 L 3413.1248 1058.3333 L 3413.1248 1031.875 L 3413.1248 1031.875 L 3439.5833 1031.875 L 3439.5833 1031.875 L 3439.5833 1031.875 L 3439.5833 1058.3333 L 3439.5833 1058.3333 L 3466.0415 1111.25 L 3492.4998 1164.1666 L 3492.4998 1190.6249 L 3492.4998 1190.6249 L 3466.0415 1190.6249 L 3466.0415 1190.6249 L 3466.0415 1217.0833 L 3439.5833 1217.0833 L 3439.5833 1243.5416 L 3439.5833 1269.9999 L 3413.1248 1269.9999 Q 3386.6665 1296.4583 3386.6665 1296.4583 Q 3386.6665 1322.9166 3307.2915 1349.3749 Q 3227.9165 1375.8333 3227.9165 1402.2916 L 3227.9165 1455.2083 L 3201.4583 1508.1249 Q 3174.9998 1561.0416 3254.3748 1587.4999 Q 3333.7498 1640.4166 3280.8333 1719.7916 Q 3227.9165 1772.7083 3227.9165 1772.7083 L 3227.9165 1772.7083 L 3333.7498 1772.7083 Q 3413.1248 1746.2499 3413.1248 1825.6249 Q 3413.1248 1878.5416 3439.5833 1904.9999 Q 3439.5833 1931.4583 3439.5833 1931.4583 Q 3439.5833 1957.9165 3413.1248 1957.9165 L 3413.1248 1984.3749 L 3518.9583 1984.3749 L 3624.7915 1984.3749 L 3624.7915 1984.3749 L 3624.7915 1984.3749 L 3571.8748 2010.8333 L 3518.9583 2037.2915 L 3492.4998 2037.2915 Q 3466.0415 2037.2915 2936.8748 2248.9583 Q 2407.7083 2407.7083 2063.75 2566.4583 Q 1719.7916 2672.2915 1428.7499 2778.1248 Q 1164.1666 2883.9583 1137.7083 2936.8748 Q 1111.25 2989.7915 978.95825 2989.7915 Q 873.12494 2989.7915 661.4583 3069.1665 L 449.79166 3148.5415 L 423.3333 3148.5415 L 370.41666 3148.5415 L 343.9583 3174.9998 L 317.49997 3201.4583 L 291.04166 3201.4583 L 264.5833 3201.4583 L 264.5833 3201.4583 L 264.5833 3201.4583 L 264.5833 3174.9998 L 264.5833 3174.9998 L 291.04166 3174.9998 L 291.04166 3148.5415 L 291.04166 3148.5415 L 317.49997 3148.5415 L 317.49997 3148.5415 L 317.49997 3148.5415 L 317.49997 3122.0833 L 317.49997 3122.0833 L 343.9583 3122.0833 L 343.9583 3095.6248 L 343.9583 3095.6248 L 370.41666 3095.6248 L 370.41666 3095.6248 Q 370.41666 3095.6248 396.87497 3042.7083 L 423.3333 3016.2498 L 423.3333 3016.2498 L 423.3333 2989.7915 L 423.3333 2989.7915 L 423.3333 2989.7915 L 449.79166 2963.3333 L 476.24997 2936.8748 L 476.24997 2936.8748 L 476.24997 2936.8748 L 476.24997 2963.3333 L 476.24997 2963.3333 L 502.7083 2936.8748 L 502.7083 2910.4165 L 423.3333 2910.4165 Q 343.9583 2936.8748 317.49997 2910.4165 Q 317.49997 2883.9583 264.5833 2883.9583 Q 238.12498 2857.4998 211.66666 2778.1248 Q 211.66666 2725.2083 105.83333 2725.2083 L 26.458332 2725.2083 L 26.458332 2725.2083 L 0.0 2725.2083 L 0.0 2698.7498 L 0.0 2672.2915 L 26.458332 2672.2915 L 26.458332 2672.2915 L 26.458332 2645.8333 L 52.916664 2645.8333 L 52.916664 2645.8333 L 52.916664 2619.3748 L 52.916664 2619.3748 Q 52.916664 2619.3748 132.29166 2592.9165 Q 211.66666 2566.4583 211.66666 2539.9998 Q 211.66666 2487.0833 185.20833 2407.7083 Q 158.74998 2354.7915 185.20833 2354.7915 L 211.66666 2328.3333 L 211.66666 2301.875 L 211.66666 2248.9583 L 185.20833 2248.9583 L 185.20833 2248.9583 L 185.20833 2196.0415 Q 185.20833 2169.5833 158.74998 2169.5833 Q 132.29166 2169.5833 132.29166 2143.125 L 132.29166 2116.6665 L 238.12498 2090.2083 Q 343.9583 2090.2083 370.41666 2037.2915 Q 370.41666 1984.3749 423.3333 1984.3749 Q 449.79166 1984.3749 476.24997 1904.9999 Q 529.1666 1825.6249 582.0833 1852.0833 Q 634.99994 1878.5416 740.8333 1852.0833 Q 820.2083 1825.6249 820.2083 1799.1666 Q 820.2083 1772.7083 926.0416 1693.3333 Q 1058.3333 1613.9583 1031.875 1587.4999 Q 1005.4166 1561.0416 1190.6249 1428.7499 Q 1349.3749 1296.4583 1375.8333 1269.9999 Q 1428.7499 1243.5416 1455.2083 1243.5416 Q 1508.1249 1217.0833 1481.6666 1137.7083 Q 1428.7499 1084.7916 1481.6666 1031.875 Q 1534.5833 978.95825 1561.0416 952.49994 Q 1587.4999 926.0416 1561.0416 899.5833 Q 1534.5833 873.12494 1534.5833 820.2083 Q 1534.5833 767.2916 1508.1249 767.2916 Q 1455.2083 767.2916 1455.2083 740.8333 L 1455.2083 714.37494 L 1508.1249 714.37494 Q 1534.5833 687.9166 1534.5833 661.4583 Q 1534.5833 608.5416 1693.3333 555.625 Q 1878.5416 502.7083 1957.9165 476.24997 Q 2037.2915 476.24997 2037.2915 449.79166 Q 2037.2915 423.3333 2090.2083 396.87497 Q 2116.6665 343.9583 2116.6665 291.04166 Q 2116.6665 264.5833 2222.5 238.12498 Q 2328.3333 238.12498 2328.3333 185.20833 Q 2328.3333 132.29166 2381.2498 105.83333 Q 2460.6248 79.37499 2487.0833 79.37499 L 2539.9998 79.37499 L 2539.9998 52.916664 L 2539.9998 52.916664 L 2566.4583 52.916664 L 2566.4583 26.458332 L 2592.9165 26.458332 L 2592.9165 26.458332 L 2645.8333 52.916664 Q 2698.7498 79.37499 2698.7498 79.37499 L 2698.7498 79.37499 L 2672.2915 79.37499 L 2672.2915 79.37499 L 2725.2083 79.37499 L 2778.1248 79.37499 L 2778.1248 79.37499 L 2778.1248 79.37499 L 2804.5833 79.37499 L 2857.4998 79.37499 L 2883.9583 52.916664 Q 2910.4165 26.458332 2936.8748 26.458332 z" svg:height="32.01458mm" draw:style-name="style-78" svg:viewBox="0.0 0.0 3624.7915 3201.4583" svg:width="36.247913mm" svg:x="71.4375mm" svg:y="27.252083mm"/>
          <draw:path svg:d="M 661.4583 0.0 L 740.8333 0.0 L 740.8333 0.0 L 740.8333 0.0 L 714.37494 26.458332 L 687.9166 52.916664 L 740.8333 52.916664 L 820.2083 52.916664 L 899.5833 105.83333 Q 952.49994 158.74998 926.0416 158.74998 Q 899.5833 158.74998 1005.4166 158.74998 Q 1137.7083 158.74998 1217.0833 158.74998 L 1322.9166 158.74998 L 1428.7499 158.74998 L 1534.5833 158.74998 L 1534.5833 211.66666 Q 1561.0416 291.04166 1534.5833 291.04166 Q 1508.1249 291.04166 1481.6666 317.49997 Q 1481.6666 370.41666 1375.8333 370.41666 Q 1243.5416 370.41666 1243.5416 370.41666 L 1243.5416 370.41666 L 1217.0833 370.41666 Q 1190.6249 370.41666 846.6666 370.41666 Q 502.7083 370.41666 264.5833 343.9583 L 52.916664 317.49997 L 52.916664 291.04166 L 52.916664 291.04166 L 26.458332 264.5833 L 0.0 238.12498 L 0.0 238.12498 L 0.0 211.66666 L 0.0 211.66666 L 0.0 211.66666 L 26.458332 211.66666 L 52.916664 211.66666 L 52.916664 185.20833 L 52.916664 185.20833 L 52.916664 185.20833 L 79.37499 158.74998 L 79.37499 158.74998 L 105.83333 158.74998 L 105.83333 158.74998 L 105.83333 158.74998 L 105.83333 132.29166 L 105.83333 132.29166 L 105.83333 105.83333 L 105.83333 105.83333 L 132.29166 105.83333 L 132.29166 105.83333 L 158.74998 105.83333 L 158.74998 105.83333 L 158.74998 79.37499 L 158.74998 79.37499 L 185.20833 79.37499 L 185.20833 52.916664 L 211.66666 52.916664 Q 264.5833 0.0 423.3333 0.0 Q 582.0833 0.0 661.4583 0.0 z" svg:height="3.7041664mm" draw:style-name="style-79" svg:viewBox="0.0 0.0 1534.5833 370.41666" svg:width="15.345833mm" svg:x="29.104166mm" svg:y="194.20416mm"/>
          <draw:path svg:d="M 4021.6665 0.0 L 4048.1248 0.0 L 4048.1248 1111.25 L 4048.1248 2196.0415 L 4021.6665 2196.0415 Q 4021.6665 2169.5833 3968.7498 2196.0415 Q 3942.2915 2222.5 3889.3748 2222.5 Q 3862.9165 2248.9583 3757.0833 2275.4165 Q 3677.7083 2328.3333 3492.4998 2407.7083 L 3307.2915 2513.5415 L 3439.5833 2407.7083 Q 3571.8748 2328.3333 3598.3333 2301.875 Q 3651.2498 2301.875 3677.7083 2275.4165 Q 3704.1665 2222.5 3730.6248 2196.0415 Q 3757.0833 2169.5833 3783.5415 2116.6665 L 3809.9998 2037.2915 L 3809.9998 2037.2915 L 3809.9998 2010.8333 L 3809.9998 2010.8333 L 3809.9998 2010.8333 L 3836.4583 1957.9165 L 3862.9165 1931.4583 L 3862.9165 1904.9999 L 3862.9165 1852.0833 L 3836.4583 1852.0833 L 3809.9998 1852.0833 L 3757.0833 1852.0833 L 3730.6248 1852.0833 L 3730.6248 1852.0833 L 3704.1665 1852.0833 L 3704.1665 1852.0833 L 3704.1665 1852.0833 L 3677.7083 1878.5416 L 3651.2498 1904.9999 L 3624.7915 1904.9999 Q 3598.3333 1904.9999 3439.5833 1984.3749 Q 3280.8333 2037.2915 3280.8333 2063.75 Q 3280.8333 2090.2083 2857.4998 2248.9583 Q 2407.7083 2381.2498 2037.2915 2539.9998 L 1666.8749 2698.7498 L 1640.4166 2725.2083 L 1587.4999 2751.6665 L 1587.4999 2751.6665 L 1587.4999 2751.6665 L 1561.0416 2725.2083 L 1561.0416 2698.7498 L 1613.9583 2672.2915 Q 1666.8749 2645.8333 1666.8749 2619.3748 L 1693.3333 2619.3748 L 1693.3333 2592.9165 L 1693.3333 2592.9165 L 1666.8749 2592.9165 L 1666.8749 2592.9165 L 1666.8749 2566.4583 L 1640.4166 2566.4583 L 1640.4166 2566.4583 L 1640.4166 2539.9998 L 1613.9583 2539.9998 L 1587.4999 2539.9998 L 1534.5833 2539.9998 Q 1481.6666 2539.9998 978.95825 2698.7498 Q 476.24997 2857.4998 370.41666 2883.9583 Q 291.04166 2910.4165 211.66666 2910.4165 L 132.29166 2963.3333 L 105.83333 2936.8748 L 52.916664 2910.4165 L 52.916664 2910.4165 L 52.916664 2910.4165 L 26.458332 2804.5833 L 0.0 2725.2083 L 0.0 2725.2083 L 0.0 2725.2083 L 0.0 2725.2083 Q 0.0 2725.2083 0.0 2592.9165 Q 0.0 2487.0833 0.0 2354.7915 Q 0.0 2222.5 26.458332 2116.6665 L 52.916664 2037.2915 L 52.916664 2037.2915 Q 52.916664 2037.2915 79.37499 2010.8333 L 79.37499 2010.8333 L 105.83333 2010.8333 L 132.29166 2010.8333 L 185.20833 1984.3749 L 238.12498 1957.9165 L 238.12498 1957.9165 L 264.5833 1957.9165 L 264.5833 1957.9165 L 264.5833 1957.9165 L 899.5833 1693.3333 Q 1561.0416 1428.7499 1852.0833 1269.9999 Q 2143.125 1111.25 2381.2498 1031.875 Q 2619.3748 952.49994 2698.7498 899.5833 Q 2804.5833 846.6666 2857.4998 767.2916 Q 2936.8748 687.9166 2963.3333 687.9166 Q 3016.2498 687.9166 3069.1665 582.0833 Q 3095.6248 476.24997 3386.6665 317.49997 Q 3651.2498 158.74998 3809.9998 158.74998 Q 3968.7498 105.83333 3995.208 52.916664 Q 4021.6665 0.0 4021.6665 0.0 z M 1613.9583 2010.8333 L 1296.4583 1957.9165 L 1296.4583 1957.9165 L 1269.9999 1957.9165 L 1269.9999 1931.4583 L 1269.9999 1904.9999 L 1296.4583 1904.9999 L 1322.9166 1904.9999 L 1375.8333 1878.5416 L 1402.2916 1852.0833 L 1402.2916 1852.0833 L 1428.7499 1852.0833 L 1428.7499 1852.0833 L 1428.7499 1852.0833 L 1481.6666 1825.6249 Q 1508.1249 1799.1666 1534.5833 1772.7083 Q 1534.5833 1746.2499 1640.4166 1693.3333 Q 1772.7083 1640.4166 1984.3749 1587.4999 Q 2196.0415 1561.0416 2169.5833 1613.9583 Q 2169.5833 1640.4166 2196.0415 1772.7083 Q 2222.5 1878.5416 2063.75 1957.9165 Q 1931.4583 2010.8333 1613.9583 2010.8333 z" svg:height="29.633331mm" draw:style-name="style-80" svg:viewBox="0.0 0.0 4048.1248 2963.3333" svg:width="40.481247mm" svg:x="272.5208mm" svg:y="167.21666mm"/>
          <draw:path svg:d="M 211.66666 0.0 L 238.12498 0.0 L 264.5833 52.916664 Q 291.04166 105.83333 343.9583 132.29166 Q 396.87497 132.29166 396.87497 185.20833 Q 370.41666 238.12498 582.0833 238.12498 Q 793.74994 185.20833 820.2083 211.66666 L 846.6666 211.66666 L 846.6666 238.12498 L 846.6666 238.12498 L 846.6666 238.12498 Q 873.12494 264.5833 846.6666 264.5833 L 846.6666 264.5833 L 873.12494 291.04166 Q 899.5833 291.04166 873.12494 343.9583 Q 873.12494 396.87497 820.2083 423.3333 Q 767.2916 476.24997 767.2916 555.625 Q 793.74994 608.5416 767.2916 634.99994 Q 714.37494 661.4583 714.37494 687.9166 Q 714.37494 714.37494 714.37494 687.9166 Q 714.37494 687.9166 687.9166 767.2916 L 687.9166 873.12494 L 687.9166 873.12494 L 661.4583 873.12494 L 661.4583 820.2083 Q 661.4583 793.74994 634.99994 820.2083 L 608.5416 820.2083 L 608.5416 873.12494 L 608.5416 899.5833 L 582.0833 899.5833 L 582.0833 926.0416 L 555.625 926.0416 L 529.1666 926.0416 L 529.1666 899.5833 L 502.7083 899.5833 L 502.7083 873.12494 Q 502.7083 820.2083 476.24997 767.2916 Q 449.79166 687.9166 396.87497 661.4583 Q 343.9583 608.5416 264.5833 608.5416 Q 158.74998 608.5416 132.29166 555.625 Q 132.29166 529.1666 79.37499 555.625 L 26.458332 582.0833 L 26.458332 555.625 L 26.458332 529.1666 L 52.916664 529.1666 L 52.916664 502.7083 L 52.916664 502.7083 L 79.37499 502.7083 L 79.37499 476.24997 L 79.37499 449.79166 L 52.916664 449.79166 L 26.458332 449.79166 L 26.458332 423.3333 L 26.458332 423.3333 L 0.0 423.3333 L 0.0 396.87497 L 105.83333 317.49997 Q 211.66666 238.12498 238.12498 185.20833 Q 291.04166 185.20833 238.12498 132.29166 Q 185.20833 79.37499 185.20833 52.916664 Q 185.20833 26.458332 211.66666 0.0 z" svg:height="9.260416mm" draw:style-name="style-81" svg:viewBox="0.0 0.0 873.12494 926.0416" svg:width="8.73125mm" svg:x="264.8479mm" svg:y="122.502075mm"/>
          <draw:path svg:d="M 0.0 26.458332 L 0.0 0.0 L 714.37494 0.0 L 1428.7499 0.0 L 1508.1249 52.916664 Q 1587.4999 105.83333 1613.9583 105.83333 L 1640.4166 105.83333 L 1666.8749 132.29166 Q 1693.3333 132.29166 1693.3333 158.74998 L 1693.3333 185.20833 L 1693.3333 211.66666 Q 1693.3333 264.5833 1719.7916 291.04166 Q 1772.7083 343.9583 1799.1666 343.9583 L 1825.6249 370.41666 L 1984.3749 423.3333 Q 2143.125 529.1666 2196.0415 608.5416 Q 2248.9583 714.37494 2248.9583 740.8333 Q 2248.9583 793.74994 2248.9583 820.2083 L 2248.9583 846.6666 L 2222.5 846.6666 L 2196.0415 846.6666 L 2196.0415 873.12494 L 2196.0415 873.12494 L 2196.0415 899.5833 L 2196.0415 926.0416 L 2196.0415 926.0416 L 2196.0415 952.49994 L 2196.0415 952.49994 L 2196.0415 952.49994 L 2222.5 1005.4166 L 2222.5 1031.875 L 2196.0415 1031.875 L 2143.125 1031.875 L 2116.6665 1031.875 L 2090.2083 1005.4166 L 2063.75 1005.4166 Q 2037.2915 1005.4166 1984.3749 978.95825 L 1931.4583 978.95825 L 1931.4583 978.95825 L 1931.4583 952.49994 L 1878.5416 952.49994 L 1852.0833 952.49994 L 1852.0833 926.0416 L 1825.6249 926.0416 L 1825.6249 926.0416 L 1825.6249 899.5833 L 1799.1666 899.5833 Q 1772.7083 899.5833 1613.9583 846.6666 Q 1455.2083 793.74994 1217.0833 634.99994 Q 978.95825 476.24997 661.4583 370.41666 Q 317.49997 264.5833 317.49997 238.12498 Q 291.04166 211.66666 211.66666 158.74998 Q 105.83333 105.83333 79.37499 79.37499 Q 79.37499 52.916664 26.458332 52.916664 Q 0.0 52.916664 0.0 26.458332 z" svg:height="10.318749mm" draw:style-name="style-82" svg:viewBox="0.0 0.0 2248.9583 1031.875" svg:width="22.489582mm" svg:x="204.5229mm" svg:y="0.0mm"/>
          <draw:path svg:d="M 26.458332 52.916664 L 0.0 0.0 L 0.0 0.0 L 0.0 26.458332 L 158.74998 26.458332 L 291.04166 26.458332 L 317.49997 52.916664 L 343.9583 52.916664 L 343.9583 79.37499 Q 343.9583 105.83333 317.49997 105.83333 Q 264.5833 132.29166 264.5833 132.29166 L 264.5833 132.29166 L 185.20833 132.29166 Q 105.83333 132.29166 105.83333 158.74998 L 79.37499 158.74998 L 79.37499 132.29166 L 52.916664 132.29166 L 52.916664 132.29166 Q 52.916664 132.29166 26.458332 52.916664 z" svg:height="1.5874999mm" draw:style-name="style-83" svg:viewBox="0.0 0.0 343.9583 158.74998" svg:width="3.439583mm" svg:x="76.729164mm" svg:y="101.33541mm"/>
          <draw:path svg:d="M 634.99994 0.0 L 899.5833 0.0 L 952.49994 0.0 Q 1031.875 0.0 1031.875 52.916664 L 1031.875 132.29166 L 1031.875 132.29166 Q 1005.4166 132.29166 529.1666 132.29166 L 26.458332 158.74998 L 26.458332 132.29166 Q 0.0 132.29166 0.0 132.29166 L 0.0 132.29166 L 0.0 105.83333 Q 0.0 105.83333 52.916664 52.916664 L 105.83333 26.458332 L 264.5833 26.458332 Q 396.87497 0.0 634.99994 0.0 z" svg:height="1.5874999mm" draw:style-name="style-84" svg:viewBox="0.0 0.0 1031.875 158.74998" svg:width="10.318749mm" svg:x="38.629166mm" svg:y="100.541664mm"/>
          <draw:path svg:d="M 238.12498 52.916664 L 317.49997 0.0 L 396.87497 26.458332 Q 502.7083 26.458332 476.24997 26.458332 Q 449.79166 52.916664 449.79166 79.37499 L 449.79166 79.37499 L 449.79166 79.37499 L 449.79166 79.37499 L 396.87497 105.83333 L 370.41666 132.29166 L 343.9583 132.29166 L 317.49997 132.29166 L 291.04166 158.74998 L 264.5833 185.20833 L 264.5833 185.20833 L 238.12498 185.20833 L 238.12498 185.20833 L 238.12498 211.66666 L 132.29166 211.66666 L 0.0 211.66666 L 0.0 211.66666 L 0.0 185.20833 L 26.458332 185.20833 L 52.916664 185.20833 L 52.916664 158.74998 L 79.37499 158.74998 L 79.37499 158.74998 L 79.37499 132.29166 L 105.83333 132.29166 Q 132.29166 132.29166 238.12498 52.916664 z" svg:height="2.1166666mm" draw:style-name="style-85" svg:viewBox="0.0 0.0 476.24997 211.66666" svg:width="4.7625mm" svg:x="47.88958mm" svg:y="221.45624mm"/>
          <draw:path svg:d="M 26.458332 0.0 L 52.916664 0.0 L 79.37499 0.0 Q 105.83333 26.458332 105.83333 211.66666 L 79.37499 396.87497 L 79.37499 396.87497 L 79.37499 423.3333 L 26.458332 423.3333 L 0.0 423.3333 L 0.0 370.41666 L 0.0 291.04166 L 0.0 264.5833 Q -26.458332 211.66666 0.0 105.83333 Q 0.0 0.0 26.458332 0.0 z" svg:height="4.233333mm" draw:style-name="style-86" svg:viewBox="0.0 0.0 105.83333 423.3333" svg:width="1.0583333mm" svg:x="157.42708mm" svg:y="78.84583mm"/>
          <draw:path svg:d="M 1269.9999 26.458332 L 1349.3749 0.0 L 1481.6666 0.0 L 1587.4999 0.0 L 1587.4999 26.458332 L 1587.4999 52.916664 L 1587.4999 52.916664 L 1587.4999 79.37499 L 1561.0416 132.29166 Q 1508.1249 211.66666 1508.1249 211.66666 L 1481.6666 211.66666 L 1481.6666 211.66666 L 1481.6666 211.66666 L 1481.6666 238.12498 L 1481.6666 238.12498 L 1508.1249 238.12498 L 1508.1249 264.5833 L 1508.1249 264.5833 L 1534.5833 264.5833 L 1534.5833 264.5833 L 1534.5833 264.5833 L 1534.5833 238.12498 L 1534.5833 238.12498 L 1561.0416 238.12498 L 1561.0416 264.5833 L 1613.9583 264.5833 Q 1666.8749 264.5833 1799.1666 264.5833 L 1904.9999 264.5833 L 1904.9999 264.5833 L 1904.9999 264.5833 L 1904.9999 317.49997 L 1904.9999 370.41666 L 1904.9999 370.41666 L 1904.9999 370.41666 L 1904.9999 396.87497 L 1904.9999 396.87497 L 1878.5416 396.87497 L 1878.5416 423.3333 L 1878.5416 423.3333 L 1852.0833 423.3333 L 1852.0833 449.79166 Q 1852.0833 476.24997 1693.3333 529.1666 L 1534.5833 582.0833 L 1587.4999 608.5416 L 1640.4166 634.99994 L 1640.4166 634.99994 L 1640.4166 634.99994 L 1640.4166 634.99994 L 1640.4166 661.4583 L 1640.4166 661.4583 L 1640.4166 687.9166 L 1640.4166 687.9166 L 1640.4166 687.9166 L 1613.9583 687.9166 L 1613.9583 687.9166 L 1587.4999 714.37494 Q 1587.4999 740.8333 1587.4999 740.8333 L 1587.4999 740.8333 L 1587.4999 740.8333 Q 1561.0416 740.8333 1561.0416 767.2916 L 1561.0416 767.2916 L 1534.5833 767.2916 Q 1508.1249 793.74994 1217.0833 926.0416 Q 952.49994 1084.7916 820.2083 1137.7083 Q 687.9166 1164.1666 661.4583 1217.0833 Q 634.99994 1269.9999 555.625 1296.4583 L 476.24997 1322.9166 L 449.79166 1296.4583 L 423.3333 1269.9999 L 423.3333 1269.9999 Q 423.3333 1269.9999 370.41666 1243.5416 Q 317.49997 1217.0833 317.49997 1111.25 Q 317.49997 1005.4166 211.66666 1005.4166 L 79.37499 1005.4166 L 79.37499 1005.4166 L 79.37499 1005.4166 L 52.916664 978.95825 L 26.458332 978.95825 L 26.458332 952.49994 L 0.0 926.0416 L 0.0 926.0416 L 0.0 899.5833 L 26.458332 899.5833 L 52.916664 899.5833 L 52.916664 873.12494 L 52.916664 846.6666 L 79.37499 846.6666 L 79.37499 846.6666 L 158.74998 846.6666 Q 264.5833 846.6666 343.9583 820.2083 Q 423.3333 793.74994 476.24997 767.2916 Q 502.7083 740.8333 529.1666 634.99994 Q 582.0833 529.1666 555.625 449.79166 Q 529.1666 396.87497 661.4583 317.49997 Q 793.74994 211.66666 952.49994 158.74998 Q 1111.25 52.916664 1164.1666 52.916664 Q 1190.6249 52.916664 1190.6249 26.458332 L 1190.6249 26.458332 L 1269.9999 26.458332 z" svg:height="13.229166mm" draw:style-name="style-87" svg:viewBox="0.0 0.0 1904.9999 1322.9166" svg:width="19.05mm" svg:x="221.72083mm" svg:y="189.44165mm"/>
          <draw:path svg:d="M 132.29166 26.458332 L 132.29166 0.0 L 132.29166 185.20833 Q 132.29166 343.9583 132.29166 449.79166 L 132.29166 529.1666 L 132.29166 608.5416 Q 132.29166 661.4583 185.20833 634.99994 Q 211.66666 608.5416 238.12498 582.0833 L 264.5833 582.0833 L 264.5833 608.5416 Q 238.12498 634.99994 158.74998 687.9166 Q 79.37499 740.8333 79.37499 714.37494 Q 79.37499 687.9166 52.916664 687.9166 L 26.458332 714.37494 L 26.458332 714.37494 L 26.458332 714.37494 L 0.0 714.37494 L 0.0 714.37494 L 0.0 608.5416 Q 26.458332 502.7083 52.916664 264.5833 L 105.83333 26.458332 L 105.83333 26.458332 Q 132.29166 26.458332 132.29166 26.458332 z" svg:height="7.1437497mm" draw:style-name="style-88" svg:viewBox="0.0 0.0 264.5833 714.37494" svg:width="2.6458333mm" svg:x="307.7104mm" svg:y="71.70208mm"/>
          <draw:path svg:d="M 2063.75 105.83333 L 2169.5833 0.0 L 2169.5833 52.916664 Q 2169.5833 79.37499 2222.5 79.37499 Q 2275.4165 79.37499 2275.4165 105.83333 Q 2275.4165 158.74998 2248.9583 158.74998 L 2248.9583 158.74998 L 2275.4165 185.20833 L 2301.875 211.66666 L 2301.875 211.66666 L 2328.3333 211.66666 L 2328.3333 211.66666 L 2328.3333 211.66666 L 2328.3333 238.12498 L 2328.3333 238.12498 L 2354.7915 238.12498 L 2354.7915 264.5833 L 2354.7915 264.5833 L 2328.3333 264.5833 L 2328.3333 291.04166 L 2328.3333 317.49997 L 2275.4165 370.41666 Q 2222.5 449.79166 2222.5 555.625 L 2222.5 661.4583 L 2301.875 687.9166 Q 2407.7083 714.37494 2407.7083 740.8333 L 2434.1665 767.2916 L 2434.1665 740.8333 L 2434.1665 714.37494 L 2460.6248 740.8333 L 2460.6248 793.74994 L 2434.1665 793.74994 L 2407.7083 793.74994 L 2407.7083 820.2083 L 2381.2498 846.6666 L 2381.2498 846.6666 L 2381.2498 846.6666 L 2381.2498 873.12494 L 2381.2498 873.12494 L 2354.7915 899.5833 L 2354.7915 926.0416 L 2328.3333 926.0416 Q 2275.4165 952.49994 2222.5 926.0416 Q 2169.5833 899.5833 2116.6665 899.5833 L 2063.75 899.5833 L 2063.75 926.0416 L 2063.75 952.49994 L 2037.2915 952.49994 L 2037.2915 952.49994 L 2037.2915 978.95825 L 2010.8333 978.95825 L 2010.8333 978.95825 L 2010.8333 1005.4166 L 2010.8333 1005.4166 L 2010.8333 1005.4166 L 1984.3749 1058.3333 L 1957.9165 1084.7916 L 1957.9165 1084.7916 L 1957.9165 1111.25 L 2010.8333 1111.25 L 2037.2915 1111.25 L 2169.5833 1111.25 Q 2301.875 1111.25 2328.3333 1137.7083 Q 2328.3333 1164.1666 2381.2498 1164.1666 Q 2434.1665 1164.1666 2487.0833 1190.6249 L 2539.9998 1190.6249 L 2539.9998 1190.6249 Q 2539.9998 1217.0833 2381.2498 1243.5416 Q 2196.0415 1269.9999 2063.75 1375.8333 Q 1904.9999 1481.6666 1613.9583 1613.9583 Q 1296.4583 1746.2499 1111.25 1852.0833 Q 899.5833 1904.9999 582.0833 2063.75 L 291.04166 2222.5 L 264.5833 2222.5 L 211.66666 2222.5 L 158.74998 2222.5 L 132.29166 2222.5 L 105.83333 2196.0415 L 52.916664 2196.0415 L 52.916664 2169.5833 L 52.916664 2143.125 L 79.37499 2143.125 L 105.83333 2116.6665 L 105.83333 2116.6665 L 105.83333 2116.6665 L 132.29166 2090.2083 Q 132.29166 2063.75 211.66666 2037.2915 Q 291.04166 2010.8333 291.04166 1957.9165 L 291.04166 1878.5416 L 291.04166 1878.5416 L 317.49997 1878.5416 L 317.49997 1825.6249 L 317.49997 1772.7083 L 158.74998 1772.7083 L 0.0 1772.7083 L 0.0 1746.2499 L 0.0 1719.7916 L 26.458332 1719.7916 L 26.458332 1693.3333 L 26.458332 1693.3333 L 52.916664 1693.3333 L 52.916664 1666.8749 Q 79.37499 1640.4166 105.83333 1640.4166 L 132.29166 1640.4166 L 132.29166 1613.9583 L 158.74998 1613.9583 L 158.74998 1613.9583 L 158.74998 1587.4999 L 158.74998 1587.4999 L 158.74998 1587.4999 L 185.20833 1587.4999 L 185.20833 1587.4999 L 105.83333 1587.4999 Q 52.916664 1587.4999 26.458332 1587.4999 L 0.0 1587.4999 L 0.0 1561.0416 L 0.0 1561.0416 L 0.0 1534.5833 L 0.0 1508.1249 L 0.0 1508.1249 L 0.0 1481.6666 L 26.458332 1481.6666 L 52.916664 1481.6666 L 52.916664 1455.2083 L 52.916664 1455.2083 L 79.37499 1455.2083 L 79.37499 1428.7499 L 317.49997 1269.9999 Q 582.0833 1111.25 793.74994 1031.875 Q 1005.4166 952.49994 1111.25 899.5833 Q 1217.0833 846.6666 1375.8333 793.74994 Q 1508.1249 740.8333 1508.1249 714.37494 Q 1508.1249 687.9166 1534.5833 687.9166 Q 1561.0416 687.9166 1561.0416 661.4583 Q 1561.0416 634.99994 1587.4999 634.99994 L 1613.9583 634.99994 L 1693.3333 608.5416 Q 1746.2499 582.0833 1825.6249 582.0833 Q 1904.9999 582.0833 1904.9999 608.5416 L 1904.9999 634.99994 L 1931.4583 634.99994 L 1957.9165 634.99994 L 1957.9165 582.0833 Q 1957.9165 555.625 1957.9165 476.24997 Q 1957.9165 423.3333 1957.9165 317.49997 Q 1957.9165 211.66666 2063.75 105.83333 z M 1852.0833 687.9166 Q 1852.0833 687.9166 1878.5416 687.9166 Q 1878.5416 687.9166 1852.0833 687.9166 Q 1852.0833 687.9166 1852.0833 687.9166 z" svg:height="22.224998mm" draw:style-name="style-89" svg:viewBox="0.0 0.0 2539.9998 2222.5" svg:width="25.399998mm" svg:x="168.80415mm" svg:y="192.0875mm"/>
          <draw:path svg:d="M 0.0 26.458332 L 26.458332 0.0 L 317.49997 0.0 L 608.5416 0.0 L 661.4583 79.37499 Q 740.8333 158.74998 899.5833 211.66666 Q 1058.3333 317.49997 1772.7083 634.99994 Q 2487.0833 952.49994 2566.4583 1005.4166 Q 2645.8333 1058.3333 2778.1248 1137.7083 Q 2936.8748 1190.6249 3148.5415 1322.9166 Q 3360.2083 1481.6666 3386.6665 1481.6666 L 3413.1248 1481.6666 L 3413.1248 1508.1249 L 3439.5833 1508.1249 L 3439.5833 1508.1249 L 3439.5833 1534.5833 L 3439.5833 1534.5833 L 3466.0415 1534.5833 L 3466.0415 1534.5833 L 3466.0415 1534.5833 L 3492.4998 1561.0416 L 3518.9583 1587.4999 L 3677.7083 1640.4166 Q 3836.4583 1746.2499 3836.4583 1746.2499 Q 3862.9165 1746.2499 3889.3748 1772.7083 L 3889.3748 1772.7083 L 3889.3748 1772.7083 L 3889.3748 1799.1666 L 3889.3748 1799.1666 L 3889.3748 1799.1666 L 3915.833 1799.1666 L 3915.833 1799.1666 L 3915.833 1825.6249 L 3942.2915 1825.6249 L 3942.2915 1825.6249 L 3942.2915 1852.0833 L 3942.2915 1852.0833 L 3942.2915 1852.0833 L 3968.7498 1852.0833 L 3968.7498 1852.0833 L 3968.7498 1878.5416 L 3995.208 1878.5416 L 3995.208 1878.5416 L 3995.208 1904.9999 L 3995.208 1904.9999 L 3995.208 1904.9999 L 4021.6665 1904.9999 L 4021.6665 1904.9999 L 4021.6665 1931.4583 L 4048.1248 1931.4583 L 4048.1248 1957.9165 Q 4048.1248 1984.3749 4074.583 1984.3749 Q 4101.0415 1984.3749 4101.0415 2010.8333 Q 4101.0415 2037.2915 4153.958 2037.2915 L 4233.333 2063.75 L 4233.333 2063.75 L 4259.7915 2063.75 L 4259.7915 2063.75 L 4259.7915 2063.75 L 4259.7915 2090.2083 L 4259.7915 2090.2083 L 4286.25 2169.5833 L 4286.25 2248.9583 L 4259.7915 2248.9583 L 4259.7915 2275.4165 L 4259.7915 2275.4165 L 4259.7915 2275.4165 L 4233.333 2275.4165 L 4206.875 2275.4165 L 4180.4165 2248.9583 L 4153.958 2248.9583 L 4153.958 2222.5 L 4153.958 2196.0415 L 4127.5 2196.0415 L 4127.5 2169.5833 L 4127.5 2169.5833 L 4101.0415 2169.5833 L 4101.0415 2143.125 Q 4101.0415 2116.6665 3968.7498 2037.2915 L 3836.4583 1957.9165 L 3836.4583 1957.9165 L 3836.4583 1957.9165 L 3836.4583 1931.4583 L 3836.4583 1931.4583 L 3809.9998 1931.4583 L 3809.9998 1904.9999 L 3809.9998 1904.9999 L 3783.5415 1904.9999 L 3783.5415 1904.9999 L 3783.5415 1904.9999 L 3757.0833 1878.5416 Q 3730.6248 1852.0833 3704.1665 1852.0833 L 3677.7083 1852.0833 L 3677.7083 1852.0833 Q 3677.7083 1825.6249 3651.2498 1825.6249 L 3651.2498 1825.6249 L 3624.7915 1825.6249 Q 3598.3333 1799.1666 3518.9583 1746.2499 Q 3413.1248 1693.3333 3148.5415 1587.4999 Q 2883.9583 1455.2083 2883.9583 1428.7499 Q 2883.9583 1402.2916 2804.5833 1375.8333 L 2725.2083 1349.3749 L 2725.2083 1349.3749 L 2725.2083 1322.9166 L 2698.7498 1322.9166 Q 2672.2915 1322.9166 2513.5415 1217.0833 Q 2328.3333 1111.25 1931.4583 952.49994 Q 1561.0416 793.74994 1296.4583 687.9166 L 1005.4166 582.0833 L 1005.4166 582.0833 Q 978.95825 555.625 978.95825 555.625 L 978.95825 555.625 L 978.95825 555.625 L 952.49994 529.1666 L 952.49994 529.1666 L 926.0416 529.1666 L 926.0416 529.1666 L 926.0416 529.1666 L 873.12494 502.7083 Q 846.6666 476.24997 714.37494 423.3333 Q 608.5416 370.41666 396.87497 264.5833 L 158.74998 158.74998 L 132.29166 132.29166 Q 105.83333 105.83333 52.916664 79.37499 Q -26.458332 52.916664 0.0 26.458332 z" svg:height="22.754166mm" draw:style-name="style-90" svg:viewBox="0.0 0.0 4286.25 2275.4165" svg:width="42.8625mm" svg:x="238.91873mm" svg:y="0.0mm"/>
          <draw:path svg:d="M 2751.6665 0.0 L 2804.5833 0.0 L 2831.0415 0.0 Q 2857.4998 26.458332 2883.9583 26.458332 Q 2910.4165 26.458332 2883.9583 79.37499 Q 2857.4998 158.74998 2804.5833 238.12498 Q 2698.7498 317.49997 2566.4583 343.9583 Q 2434.1665 396.87497 2407.7083 396.87497 L 2381.2498 423.3333 L 2381.2498 449.79166 L 2381.2498 476.24997 L 2354.7915 476.24997 L 2354.7915 502.7083 L 2354.7915 502.7083 L 2328.3333 502.7083 L 2328.3333 555.625 Q 2328.3333 608.5416 2381.2498 608.5416 Q 2434.1665 608.5416 2460.6248 634.99994 L 2487.0833 661.4583 L 2487.0833 661.4583 L 2487.0833 661.4583 L 2460.6248 661.4583 L 2460.6248 661.4583 L 2460.6248 687.9166 L 2434.1665 687.9166 L 2434.1665 687.9166 L 2434.1665 714.37494 L 2434.1665 714.37494 L 2434.1665 714.37494 L 2407.7083 714.37494 L 2407.7083 714.37494 L 2381.2498 740.8333 Q 2354.7915 767.2916 2275.4165 820.2083 Q 2169.5833 873.12494 1957.9165 978.95825 L 1746.2499 1084.7916 L 1719.7916 1084.7916 L 1719.7916 1084.7916 L 1719.7916 1111.25 L 1693.3333 1111.25 L 1693.3333 1111.25 L 1693.3333 1137.7083 L 1666.8749 1137.7083 L 1640.4166 1137.7083 L 1640.4166 1164.1666 L 1640.4166 1164.1666 L 1613.9583 1164.1666 L 1613.9583 1164.1666 L 1587.4999 1164.1666 Q 1587.4999 1190.6249 1587.4999 1190.6249 L 1587.4999 1190.6249 L 1561.0416 1190.6249 Q 1534.5833 1190.6249 1269.9999 1322.9166 Q 978.95825 1455.2083 952.49994 1561.0416 L 952.49994 1666.8749 L 926.0416 1666.8749 L 926.0416 1666.8749 L 873.12494 1666.8749 Q 820.2083 1666.8749 793.74994 1666.8749 Q 793.74994 1640.4166 687.9166 1587.4999 L 582.0833 1534.5833 L 529.1666 1534.5833 Q 476.24997 1508.1249 423.3333 1508.1249 Q 370.41666 1508.1249 370.41666 1481.6666 Q 343.9583 1455.2083 211.66666 1455.2083 L 79.37499 1455.2083 L 52.916664 1455.2083 L 0.0 1455.2083 L 0.0 1428.7499 L 0.0 1428.7499 L 26.458332 1402.2916 L 52.916664 1349.3749 L 52.916664 1349.3749 L 52.916664 1349.3749 L 52.916664 1322.9166 L 52.916664 1322.9166 L 79.37499 1322.9166 L 79.37499 1296.4583 L 79.37499 1296.4583 L 105.83333 1296.4583 L 105.83333 1269.9999 L 105.83333 1243.5416 L 158.74998 1243.5416 Q 211.66666 1243.5416 264.5833 1269.9999 Q 317.49997 1296.4583 370.41666 1269.9999 L 396.87497 1269.9999 L 396.87497 1243.5416 L 423.3333 1217.0833 L 423.3333 1217.0833 L 423.3333 1190.6249 L 423.3333 1190.6249 L 423.3333 1190.6249 L 449.79166 1164.1666 L 449.79166 1137.7083 L 476.24997 1137.7083 L 502.7083 1137.7083 L 502.7083 1084.7916 L 476.24997 1058.3333 L 476.24997 1084.7916 L 476.24997 1111.25 L 449.79166 1084.7916 Q 449.79166 1058.3333 343.9583 1031.875 L 264.5833 1005.4166 L 264.5833 899.5833 Q 264.5833 793.74994 317.49997 714.37494 L 370.41666 661.4583 L 370.41666 661.4583 L 396.87497 661.4583 L 423.3333 634.99994 L 449.79166 608.5416 L 449.79166 608.5416 L 476.24997 608.5416 L 476.24997 608.5416 L 476.24997 608.5416 L 476.24997 582.0833 L 476.24997 582.0833 L 502.7083 582.0833 L 502.7083 555.625 L 476.24997 555.625 Q 449.79166 555.625 423.3333 502.7083 L 396.87497 502.7083 L 396.87497 476.24997 L 423.3333 476.24997 L 423.3333 476.24997 L 423.3333 449.79166 L 423.3333 449.79166 L 423.3333 449.79166 L 449.79166 423.3333 L 449.79166 396.87497 L 476.24997 396.87497 L 502.7083 396.87497 L 529.1666 370.41666 L 555.625 370.41666 L 555.625 449.79166 Q 555.625 529.1666 661.4583 502.7083 Q 767.2916 502.7083 793.74994 502.7083 Q 793.74994 502.7083 846.6666 476.24997 L 873.12494 449.79166 L 899.5833 449.79166 L 926.0416 449.79166 L 952.49994 449.79166 L 978.95825 449.79166 L 978.95825 476.24997 L 952.49994 502.7083 L 952.49994 555.625 L 952.49994 582.0833 L 926.0416 582.0833 L 899.5833 555.625 L 899.5833 555.625 L 899.5833 555.625 L 873.12494 582.0833 L 873.12494 608.5416 L 899.5833 608.5416 L 926.0416 608.5416 L 926.0416 634.99994 L 926.0416 661.4583 L 952.49994 661.4583 L 978.95825 661.4583 L 1005.4166 634.99994 L 1031.875 634.99994 L 1031.875 608.5416 Q 1031.875 582.0833 1164.1666 502.7083 Q 1269.9999 449.79166 1402.2916 423.3333 Q 1534.5833 396.87497 1640.4166 343.9583 Q 1746.2499 238.12498 1957.9165 211.66666 Q 2169.5833 185.20833 2143.125 238.12498 Q 2116.6665 291.04166 2196.0415 238.12498 Q 2275.4165 238.12498 2487.0833 132.29166 Q 2698.7498 26.458332 2751.6665 0.0 z" svg:height="16.668749mm" draw:style-name="style-91" svg:viewBox="0.0 0.0 2883.9583 1666.8749" svg:width="28.839582mm" svg:x="188.38332mm" svg:y="188.6479mm"/>
          <draw:path svg:d="M 1111.25 26.458332 L 1137.7083 26.458332 L 1137.7083 105.83333 Q 1137.7083 185.20833 1111.25 185.20833 Q 1058.3333 185.20833 1058.3333 264.5833 L 1058.3333 343.9583 L 1084.7916 343.9583 L 1084.7916 317.49997 L 1111.25 317.49997 Q 1137.7083 317.49997 1137.7083 343.9583 L 1111.25 343.9583 L 1111.25 343.9583 L 1111.25 370.41666 L 1111.25 370.41666 L 1111.25 370.41666 L 1137.7083 370.41666 L 1137.7083 370.41666 L 1799.1666 396.87497 Q 2460.6248 396.87497 2460.6248 370.41666 Q 2460.6248 343.9583 2539.9998 343.9583 Q 2645.8333 343.9583 2645.8333 370.41666 Q 2645.8333 396.87497 2698.7498 396.87497 L 2751.6665 370.41666 L 2778.1248 370.41666 L 2804.5833 370.41666 L 2804.5833 343.9583 L 2804.5833 343.9583 L 2804.5833 317.49997 L 2804.5833 291.04166 L 2804.5833 264.5833 L 2804.5833 238.12498 L 2804.5833 211.66666 Q 2804.5833 185.20833 2857.4998 211.66666 Q 2910.4165 211.66666 2910.4165 238.12498 Q 2910.4165 264.5833 2963.3333 211.66666 Q 3016.2498 185.20833 3016.2498 211.66666 L 3016.2498 238.12498 L 3069.1665 264.5833 Q 3095.6248 264.5833 3095.6248 317.49997 L 3122.0833 343.9583 L 3201.4583 343.9583 Q 3280.8333 343.9583 3280.8333 317.49997 Q 3280.8333 291.04166 3333.7498 291.04166 Q 3386.6665 264.5833 3386.6665 264.5833 L 3413.1248 264.5833 L 3413.1248 264.5833 Q 3439.5833 291.04166 3439.5833 264.5833 L 3439.5833 264.5833 L 3439.5833 264.5833 Q 3439.5833 264.5833 3466.0415 264.5833 L 3466.0415 238.12498 L 3492.4998 211.66666 Q 3545.4165 211.66666 3571.8748 264.5833 Q 3598.3333 343.9583 3783.5415 317.49997 Q 3968.7498 317.49997 3968.7498 291.04166 L 3968.7498 291.04166 L 4074.583 291.04166 L 4180.4165 291.04166 L 4180.4165 291.04166 Q 4180.4165 291.04166 4206.875 264.5833 L 4206.875 264.5833 L 4206.875 264.5833 Q 4233.333 264.5833 4206.875 211.66666 L 4206.875 185.20833 L 4180.4165 185.20833 Q 4180.4165 158.74998 4180.4165 158.74998 L 4180.4165 158.74998 L 4233.333 158.74998 Q 4259.7915 158.74998 4392.083 211.66666 Q 4524.375 211.66666 4577.2915 238.12498 L 4630.208 238.12498 L 4630.208 211.66666 L 4630.208 158.74998 L 4656.6665 158.74998 L 4683.1245 158.74998 L 4974.1665 158.74998 Q 5238.7495 132.29166 5238.7495 105.83333 Q 5238.7495 79.37499 5450.4165 79.37499 Q 5662.083 79.37499 5794.3745 79.37499 Q 5926.6665 105.83333 6773.333 52.916664 Q 7619.9995 0.0 7778.7495 0.0 L 7963.958 0.0 L 7963.958 26.458332 L 7937.4995 26.458332 L 7937.4995 26.458332 L 7937.4995 52.916664 L 7937.4995 52.916664 L 7937.4995 52.916664 L 7911.041 52.916664 L 7911.041 52.916664 L 7911.041 79.37499 L 7884.583 79.37499 L 7884.583 79.37499 L 7884.583 105.83333 L 7884.583 105.83333 L 7884.583 105.83333 L 7858.1245 105.83333 L 7858.1245 105.83333 L 7858.1245 132.29166 L 7831.666 132.29166 L 7831.666 132.29166 L 7831.666 158.74998 L 7831.666 158.74998 L 7831.666 158.74998 L 7805.208 158.74998 Q 7805.208 158.74998 7699.3745 291.04166 Q 7567.083 396.87497 7567.083 449.79166 L 7567.083 502.7083 L 7567.083 502.7083 Q 7540.6245 529.1666 7487.708 529.1666 Q 7434.7915 529.1666 7408.333 582.0833 Q 7355.4165 634.99994 7276.0415 687.9166 L 7196.6665 740.8333 L 7196.6665 767.2916 L 7196.6665 767.2916 L 7170.208 767.2916 L 7170.208 793.74994 L 7117.2915 793.74994 L 7064.3745 793.74994 L 7037.9165 820.2083 L 7011.458 820.2083 L 7011.458 846.6666 Q 7037.9165 873.12494 7037.9165 873.12494 L 7037.9165 873.12494 L 7037.9165 899.5833 L 7037.9165 899.5833 L 7011.458 899.5833 L 7011.458 899.5833 L 6905.6245 899.5833 Q 6799.7915 899.5833 6773.333 899.5833 Q 6746.8745 899.5833 6667.4995 926.0416 L 6588.1245 952.49994 L 6588.1245 952.49994 Q 6561.6665 926.0416 6561.6665 926.0416 Q 6561.6665 899.5833 6323.5415 899.5833 Q 6085.4165 899.5833 6085.4165 926.0416 L 6085.4165 952.49994 L 6058.958 952.49994 Q 6032.4995 952.49994 6006.0415 899.5833 Q 5979.583 873.12494 5662.083 846.6666 L 5344.583 793.74994 L 5344.583 793.74994 Q 5318.1245 793.74994 5079.9995 767.2916 L 4868.333 767.2916 L 4762.4995 767.2916 L 4630.208 767.2916 L 4550.833 767.2916 L 4497.9165 740.8333 L 4445.0 740.8333 Q 4365.625 740.8333 4233.333 740.8333 Q 4127.5 740.8333 4127.5 687.9166 Q 4127.5 661.4583 4074.583 661.4583 Q 4021.6665 661.4583 4021.6665 687.9166 L 4021.6665 740.8333 L 3942.2915 740.8333 Q 3862.9165 740.8333 3809.9998 767.2916 Q 3783.5415 793.74994 3757.0833 820.2083 L 3757.0833 873.12494 L 3730.6248 873.12494 Q 3704.1665 899.5833 3677.7083 899.5833 Q 3651.2498 899.5833 3651.2498 873.12494 Q 3651.2498 846.6666 3492.4998 846.6666 Q 3307.2915 820.2083 3307.2915 873.12494 Q 3307.2915 952.49994 3201.4583 952.49994 Q 3095.6248 952.49994 3069.1665 952.49994 Q 3016.2498 926.0416 2963.3333 1058.3333 L 2857.4998 1217.0833 L 2857.4998 1217.0833 L 2857.4998 1217.0833 L 2857.4998 1190.6249 L 2857.4998 1190.6249 L 2831.0415 1190.6249 L 2831.0415 1164.1666 L 2804.5833 1164.1666 L 2751.6665 1164.1666 L 2751.6665 1111.25 L 2751.6665 1084.7916 L 2725.2083 1084.7916 L 2725.2083 1058.3333 L 2698.7498 1058.3333 L 2645.8333 1058.3333 L 2645.8333 1031.875 Q 2645.8333 1031.875 2619.3748 1031.875 Q 2592.9165 1058.3333 2539.9998 1058.3333 Q 2513.5415 1058.3333 2434.1665 1058.3333 Q 2381.2498 1058.3333 2381.2498 1031.875 Q 2381.2498 1005.4166 2328.3333 1005.4166 Q 2275.4165 1005.4166 2222.5 978.95825 Q 2196.0415 952.49994 2063.75 899.5833 Q 1931.4583 899.5833 1931.4583 899.5833 Q 1931.4583 952.49994 1852.0833 926.0416 Q 1746.2499 899.5833 1746.2499 873.12494 L 1746.2499 846.6666 L 1772.7083 846.6666 Q 1799.1666 846.6666 1799.1666 820.2083 L 1799.1666 793.74994 L 1772.7083 793.74994 Q 1772.7083 793.74994 1587.4999 767.2916 L 1375.8333 740.8333 L 1269.9999 740.8333 Q 1164.1666 740.8333 899.5833 740.8333 L 634.99994 740.8333 L 634.99994 740.8333 Q 634.99994 740.8333 608.5416 740.8333 L 608.5416 767.2916 L 582.0833 767.2916 Q 529.1666 793.74994 449.79166 767.2916 Q 370.41666 740.8333 370.41666 767.2916 Q 343.9583 793.74994 317.49997 793.74994 L 291.04166 793.74994 L 264.5833 793.74994 Q 238.12498 793.74994 158.74998 767.2916 L 79.37499 740.8333 L 79.37499 740.8333 Q 79.37499 740.8333 105.83333 714.37494 Q 158.74998 687.9166 79.37499 661.4583 L 0.0 634.99994 L 0.0 608.5416 L 0.0 582.0833 L 0.0 555.625 L 0.0 529.1666 L 26.458332 529.1666 L 26.458332 529.1666 L 52.916664 502.7083 Q 79.37499 476.24997 79.37499 449.79166 L 52.916664 396.87497 L 52.916664 370.41666 L 52.916664 343.9583 L 79.37499 343.9583 L 79.37499 317.49997 L 79.37499 317.49997 L 105.83333 317.49997 L 132.29166 370.41666 Q 158.74998 423.3333 185.20833 396.87497 Q 211.66666 370.41666 264.5833 396.87497 L 291.04166 396.87497 L 291.04166 370.41666 L 291.04166 343.9583 L 291.04166 343.9583 Q 317.49997 343.9583 317.49997 317.49997 L 317.49997 317.49997 L 449.79166 343.9583 Q 582.0833 370.41666 687.9166 317.49997 Q 793.74994 264.5833 846.6666 264.5833 Q 899.5833 211.66666 873.12494 211.66666 L 846.6666 211.66666 L 873.12494 185.20833 Q 899.5833 158.74998 899.5833 105.83333 Q 899.5833 26.458332 1005.4166 26.458332 Q 1111.25 0.0 1111.25 26.458332 z M 2275.4165 767.2916 L 2301.875 767.2916 L 2434.1665 740.8333 Q 2566.4583 740.8333 2539.9998 793.74994 Q 2539.9998 846.6666 2434.1665 820.2083 Q 2328.3333 793.74994 2328.3333 793.74994 L 2328.3333 793.74994 L 2328.3333 793.74994 Q 2301.875 793.74994 2169.5833 820.2083 L 2063.75 846.6666 L 2037.2915 820.2083 Q 2010.8333 793.74994 2116.6665 793.74994 Q 2248.9583 740.8333 2275.4165 767.2916 z" svg:height="12.170833mm" draw:style-name="style-92" svg:viewBox="0.0 0.0 7963.958 1217.0833" svg:width="79.63958mm" svg:x="164.04166mm" svg:y="95.24999mm"/>
          <draw:path svg:d="M 2831.0415 0.0 L 2857.4998 0.0 L 2857.4998 26.458332 L 2857.4998 79.37499 L 2883.9583 79.37499 L 2910.4165 79.37499 L 2910.4165 105.83333 L 2883.9583 105.83333 L 2883.9583 132.29166 L 2883.9583 158.74998 L 2857.4998 158.74998 L 2857.4998 185.20833 L 2857.4998 185.20833 L 2857.4998 185.20833 L 2857.4998 185.20833 Q 2857.4998 185.20833 2513.5415 317.49997 Q 2196.0415 449.79166 1984.3749 529.1666 Q 1772.7083 608.5416 1613.9583 661.4583 Q 1455.2083 714.37494 1322.9166 793.74994 L 1190.6249 873.12494 L 1164.1666 873.12494 Q 1137.7083 873.12494 978.95825 926.0416 Q 846.6666 926.0416 502.7083 1031.875 L 158.74998 1111.25 L 158.74998 1111.25 L 158.74998 1084.7916 L 79.37499 1084.7916 L 26.458332 1084.7916 L 26.458332 1058.3333 L 26.458332 1058.3333 L 52.916664 1031.875 L 52.916664 1005.4166 L 26.458332 1005.4166 L 0.0 978.95825 L 0.0 978.95825 L 0.0 978.95825 L 26.458332 978.95825 L 26.458332 978.95825 L 79.37499 952.49994 L 105.83333 926.0416 L 132.29166 926.0416 L 158.74998 926.0416 L 1508.1249 449.79166 Q 2831.0415 26.458332 2831.0415 0.0 z" svg:height="11.112499mm" draw:style-name="style-93" svg:viewBox="0.0 0.0 2910.4165 1111.25" svg:width="29.104166mm" svg:x="26.193748mm" svg:y="30.427082mm"/>
          <draw:path svg:d="M 423.3333 26.458332 L 423.3333 26.458332 L 423.3333 52.916664 Q 449.79166 79.37499 449.79166 79.37499 L 449.79166 79.37499 L 449.79166 105.83333 Q 423.3333 105.83333 449.79166 132.29166 Q 476.24997 132.29166 476.24997 158.74998 Q 502.7083 211.66666 476.24997 238.12498 L 476.24997 264.5833 L 476.24997 264.5833 Q 449.79166 264.5833 238.12498 317.49997 L 0.0 343.9583 L 0.0 317.49997 Q 0.0 291.04166 26.458332 291.04166 L 52.916664 264.5833 L 79.37499 264.5833 L 105.83333 264.5833 L 105.83333 238.12498 L 79.37499 211.66666 L 79.37499 185.20833 L 79.37499 158.74998 L 52.916664 158.74998 Q 52.916664 158.74998 52.916664 132.29166 L 79.37499 132.29166 L 79.37499 105.83333 L 79.37499 79.37499 L 132.29166 52.916664 Q 158.74998 0.0 291.04166 0.0 Q 423.3333 0.0 423.3333 26.458332 z" svg:height="3.439583mm" draw:style-name="style-94" svg:viewBox="0.0 0.0 476.24997 343.9583" svg:width="4.7625mm" svg:x="90.222916mm" svg:y="104.24583mm"/>
          <draw:path svg:d="M 1719.7916 0.0 L 1799.1666 0.0 L 1852.0833 52.916664 Q 1931.4583 79.37499 1904.9999 105.83333 Q 1878.5416 158.74998 1878.5416 158.74998 L 1878.5416 185.20833 L 1878.5416 264.5833 Q 1878.5416 370.41666 1931.4583 423.3333 Q 1931.4583 502.7083 1931.4583 529.1666 Q 1931.4583 555.625 1904.9999 582.0833 Q 1878.5416 608.5416 1799.1666 634.99994 Q 1746.2499 634.99994 1719.7916 661.4583 L 1666.8749 687.9166 L 1640.4166 687.9166 L 1613.9583 687.9166 L 1613.9583 714.37494 L 1613.9583 714.37494 L 1587.4999 740.8333 L 1587.4999 767.2916 L 873.12494 767.2916 L 158.74998 767.2916 L 158.74998 767.2916 L 158.74998 740.8333 L 79.37499 740.8333 L 0.0 740.8333 L 0.0 714.37494 L 0.0 687.9166 L 26.458332 687.9166 L 26.458332 687.9166 L 26.458332 661.4583 L 26.458332 661.4583 L 26.458332 661.4583 L 26.458332 634.99994 L 52.916664 634.99994 L 79.37499 634.99994 L 291.04166 582.0833 Q 476.24997 582.0833 555.625 502.7083 Q 608.5416 423.3333 820.2083 396.87497 Q 1005.4166 370.41666 1217.0833 264.5833 Q 1455.2083 158.74998 1534.5833 79.37499 Q 1640.4166 0.0 1719.7916 0.0 z" svg:height="7.6729164mm" draw:style-name="style-95" svg:viewBox="0.0 0.0 1931.4583 767.2916" svg:width="19.314583mm" svg:x="132.02707mm" svg:y="215.9mm"/>
          <draw:path svg:d="M 317.49997 0.0 L 317.49997 0.0 L 317.49997 0.0 Q 343.9583 0.0 343.9583 26.458332 L 343.9583 79.37499 L 370.41666 105.83333 L 370.41666 132.29166 L 396.87497 132.29166 Q 449.79166 105.83333 449.79166 79.37499 Q 449.79166 52.916664 502.7083 52.916664 L 529.1666 52.916664 L 529.1666 132.29166 Q 555.625 211.66666 555.625 264.5833 L 555.625 317.49997 L 529.1666 370.41666 L 529.1666 423.3333 L 476.24997 608.5416 Q 449.79166 767.2916 423.3333 820.2083 L 396.87497 873.12494 L 396.87497 978.95825 L 396.87497 1058.3333 L 423.3333 1058.3333 L 423.3333 1084.7916 L 423.3333 1084.7916 L 449.79166 1084.7916 L 449.79166 1084.7916 L 449.79166 1084.7916 L 502.7083 1031.875 Q 529.1666 978.95825 555.625 978.95825 L 582.0833 978.95825 L 582.0833 1005.4166 Q 555.625 1031.875 423.3333 1190.6249 L 264.5833 1349.3749 L 264.5833 1349.3749 L 238.12498 1349.3749 L 238.12498 1349.3749 L 238.12498 1349.3749 L 238.12498 1375.8333 L 238.12498 1375.8333 L 211.66666 1375.8333 L 211.66666 1402.2916 L 185.20833 1402.2916 L 158.74998 1402.2916 L 132.29166 1428.7499 L 105.83333 1428.7499 L 105.83333 1402.2916 L 79.37499 1375.8333 L 79.37499 1375.8333 L 79.37499 1349.3749 L 79.37499 1349.3749 L 79.37499 1349.3749 L 52.916664 1349.3749 L 52.916664 1349.3749 L 52.916664 1349.3749 L 26.458332 1322.9166 L 26.458332 1322.9166 L 26.458332 1296.4583 L 26.458332 1296.4583 L 26.458332 1296.4583 L 0.0 1296.4583 L 0.0 1296.4583 L 0.0 1269.9999 L 26.458332 1269.9999 L 26.458332 1190.6249 Q 26.458332 1084.7916 52.916664 1005.4166 L 79.37499 926.0416 L 79.37499 873.12494 L 79.37499 793.74994 L 79.37499 793.74994 Q 79.37499 767.2916 105.83333 582.0833 L 132.29166 396.87497 L 132.29166 396.87497 L 132.29166 396.87497 L 158.74998 370.41666 L 185.20833 343.9583 L 185.20833 291.04166 L 185.20833 211.66666 L 238.12498 79.37499 Q 238.12498 -26.458332 264.5833 0.0 Q 264.5833 26.458332 291.04166 26.458332 Q 317.49997 26.458332 317.49997 0.0 z" svg:height="14.287499mm" draw:style-name="style-96" svg:viewBox="0.0 0.0 582.0833 1428.7499" svg:width="5.820833mm" svg:x="277.01874mm" svg:y="94.456245mm"/>
          <draw:path svg:d="M 211.66666 0.0 L 211.66666 0.0 L 211.66666 26.458332 Q 211.66666 52.916664 264.5833 79.37499 Q 317.49997 105.83333 317.49997 158.74998 Q 317.49997 185.20833 370.41666 185.20833 Q 449.79166 211.66666 449.79166 185.20833 L 476.24997 185.20833 L 476.24997 158.74998 L 476.24997 132.29166 L 502.7083 211.66666 L 529.1666 264.5833 L 529.1666 264.5833 L 529.1666 264.5833 L 476.24997 291.04166 Q 423.3333 317.49997 396.87497 317.49997 Q 370.41666 317.49997 370.41666 317.49997 L 370.41666 343.9583 L 370.41666 370.41666 L 370.41666 370.41666 L 343.9583 370.41666 L 343.9583 370.41666 L 317.49997 370.41666 L 317.49997 370.41666 L 317.49997 370.41666 Q 317.49997 343.9583 291.04166 317.49997 L 264.5833 317.49997 L 264.5833 317.49997 Q 238.12498 317.49997 185.20833 343.9583 L 158.74998 370.41666 L 132.29166 343.9583 L 132.29166 317.49997 L 105.83333 317.49997 L 79.37499 317.49997 L 52.916664 291.04166 L 0.0 264.5833 L 0.0 264.5833 L 0.0 264.5833 L 0.0 238.12498 L 0.0 211.66666 L 26.458332 185.20833 L 26.458332 158.74998 L 52.916664 158.74998 L 79.37499 158.74998 L 79.37499 132.29166 Q 105.83333 105.83333 105.83333 52.916664 L 132.29166 26.458332 L 158.74998 52.916664 Q 158.74998 52.916664 185.20833 26.458332 Q 211.66666 0.0 211.66666 0.0 z" svg:height="3.7041664mm" draw:style-name="style-97" svg:viewBox="0.0 0.0 529.1666 370.41666" svg:width="5.2916665mm" svg:x="167.21666mm" svg:y="70.379166mm"/>
          <draw:path svg:d="M 1269.9999 0.0 L 1322.9166 0.0 L 1322.9166 0.0 L 1322.9166 26.458332 L 1322.9166 26.458332 L 1322.9166 26.458332 L 1296.4583 52.916664 Q 1296.4583 79.37499 1269.9999 79.37499 Q 1243.5416 79.37499 1243.5416 132.29166 L 1269.9999 158.74998 L 1269.9999 158.74998 L 1269.9999 185.20833 L 1481.6666 211.66666 Q 1719.7916 238.12498 2063.75 238.12498 Q 2407.7083 238.12498 2434.1665 238.12498 L 2460.6248 238.12498 L 2460.6248 238.12498 Q 2460.6248 238.12498 2407.7083 264.5833 L 2354.7915 264.5833 L 2354.7915 291.04166 L 2354.7915 317.49997 L 2328.3333 317.49997 L 2301.875 343.9583 L 2301.875 343.9583 L 2275.4165 343.9583 L 2275.4165 343.9583 L 2275.4165 343.9583 L 2328.3333 370.41666 L 2407.7083 396.87497 L 2434.1665 396.87497 L 2434.1665 396.87497 L 2460.6248 449.79166 Q 2487.0833 502.7083 2381.2498 502.7083 Q 2301.875 502.7083 2116.6665 502.7083 L 1957.9165 502.7083 L 1957.9165 529.1666 L 1957.9165 529.1666 L 1904.9999 529.1666 Q 1852.0833 502.7083 1428.7499 529.1666 L 1005.4166 555.625 L 1005.4166 555.625 L 1005.4166 555.625 L 1031.875 555.625 L 1031.875 555.625 L 1084.7916 582.0833 L 1137.7083 608.5416 L 1164.1666 608.5416 L 1164.1666 608.5416 L 1164.1666 582.0833 L 1164.1666 582.0833 L 1190.6249 582.0833 L 1190.6249 608.5416 L 1217.0833 608.5416 L 1243.5416 608.5416 L 1269.9999 634.99994 Q 1322.9166 661.4583 1322.9166 687.9166 Q 1322.9166 714.37494 1349.3749 714.37494 L 1375.8333 714.37494 L 1349.3749 740.8333 Q 1322.9166 767.2916 1322.9166 767.2916 Q 1322.9166 820.2083 1164.1666 846.6666 Q 1031.875 873.12494 846.6666 899.5833 L 634.99994 926.0416 L 634.99994 926.0416 L 634.99994 926.0416 L 608.5416 926.0416 L 608.5416 926.0416 L 608.5416 952.49994 L 582.0833 952.49994 L 582.0833 952.49994 L 582.0833 978.95825 L 582.0833 978.95825 L 582.0833 978.95825 L 608.5416 978.95825 L 608.5416 1005.4166 L 582.0833 1005.4166 L 529.1666 1005.4166 L 529.1666 1005.4166 Q 502.7083 978.95825 317.49997 978.95825 L 158.74998 978.95825 L 132.29166 952.49994 Q 105.83333 926.0416 105.83333 926.0416 Q 105.83333 873.12494 211.66666 873.12494 Q 317.49997 820.2083 317.49997 820.2083 Q 317.49997 793.74994 423.3333 767.2916 L 555.625 740.8333 L 555.625 714.37494 L 555.625 687.9166 L 529.1666 687.9166 L 476.24997 714.37494 L 476.24997 714.37494 L 476.24997 714.37494 L 449.79166 687.9166 L 449.79166 661.4583 L 423.3333 661.4583 Q 396.87497 661.4583 370.41666 661.4583 L 317.49997 661.4583 L 264.5833 634.99994 L 211.66666 608.5416 L 211.66666 608.5416 L 211.66666 608.5416 L 238.12498 608.5416 L 238.12498 608.5416 L 317.49997 582.0833 L 396.87497 555.625 L 370.41666 555.625 L 343.9583 555.625 L 317.49997 555.625 L 264.5833 555.625 L 132.29166 555.625 L 0.0 555.625 L 0.0 529.1666 L 0.0 502.7083 L 26.458332 502.7083 L 26.458332 502.7083 L 105.83333 476.24997 L 158.74998 476.24997 L 158.74998 449.79166 Q 158.74998 423.3333 132.29166 423.3333 Q 105.83333 396.87497 158.74998 396.87497 L 238.12498 396.87497 L 264.5833 370.41666 L 291.04166 343.9583 L 264.5833 343.9583 L 238.12498 343.9583 L 238.12498 317.49997 L 238.12498 291.04166 L 158.74998 291.04166 L 105.83333 291.04166 L 105.83333 238.12498 L 105.83333 211.66666 L 158.74998 211.66666 L 211.66666 238.12498 L 529.1666 238.12498 Q 846.6666 238.12498 899.5833 238.12498 L 952.49994 238.12498 L 1005.4166 211.66666 L 1058.3333 185.20833 L 1058.3333 185.20833 L 1058.3333 185.20833 L 1031.875 185.20833 Q 1031.875 185.20833 978.95825 158.74998 Q 926.0416 132.29166 952.49994 132.29166 L 978.95825 132.29166 L 978.95825 105.83333 L 978.95825 79.37499 L 1084.7916 79.37499 Q 1190.6249 79.37499 1217.0833 52.916664 Q 1243.5416 52.916664 1243.5416 26.458332 Q 1243.5416 0.0 1269.9999 0.0 z" svg:height="10.054166mm" draw:style-name="style-98" svg:viewBox="0.0 0.0 2460.6248 1005.4166" svg:width="24.606249mm" svg:x="16.933332mm" svg:y="195.52707mm"/>
          <draw:path svg:d="M 0.0 26.458332 L 52.916664 0.0 L 238.12498 0.0 L 423.3333 0.0 L 423.3333 0.0 Q 423.3333 26.458332 476.24997 26.458332 L 555.625 26.458332 L 555.625 79.37499 L 555.625 158.74998 L 423.3333 158.74998 Q 317.49997 132.29166 211.66666 158.74998 L 132.29166 158.74998 L 52.916664 158.74998 Q 0.0 132.29166 0.0 79.37499 Q -26.458332 26.458332 0.0 26.458332 z" svg:height="1.5874999mm" draw:style-name="style-99" svg:viewBox="0.0 0.0 555.625 158.74998" svg:width="5.5562496mm" svg:x="159.27916mm" svg:y="78.581245mm"/>
          <draw:path svg:d="M 79.37499 79.37499 L 0.0 0.0 L 476.24997 0.0 L 952.49994 0.0 L 926.0416 26.458332 Q 926.0416 52.916664 978.95825 105.83333 Q 1058.3333 158.74998 1084.7916 158.74998 Q 1111.25 158.74998 1111.25 185.20833 L 1111.25 185.20833 L 1084.7916 185.20833 L 1084.7916 211.66666 L 1058.3333 211.66666 Q 1031.875 211.66666 1005.4166 264.5833 Q 978.95825 291.04166 1005.4166 343.9583 L 1031.875 396.87497 L 1005.4166 396.87497 L 1005.4166 423.3333 L 1005.4166 423.3333 L 1031.875 423.3333 L 1031.875 423.3333 L 1031.875 449.79166 L 978.95825 449.79166 L 926.0416 423.3333 L 926.0416 423.3333 Q 926.0416 423.3333 899.5833 423.3333 Q 899.5833 423.3333 767.2916 370.41666 Q 608.5416 291.04166 423.3333 264.5833 Q 211.66666 211.66666 211.66666 185.20833 Q 211.66666 158.74998 185.20833 158.74998 Q 158.74998 158.74998 79.37499 79.37499 z" svg:height="4.497916mm" draw:style-name="style-100" svg:viewBox="0.0 0.0 1111.25 449.79166" svg:width="11.112499mm" svg:x="175.41875mm" svg:y="0.0mm"/>
          <draw:path svg:d="M 634.99994 52.916664 L 714.37494 52.916664 L 714.37494 52.916664 Q 714.37494 79.37499 634.99994 79.37499 L 555.625 79.37499 L 661.4583 105.83333 L 767.2916 132.29166 L 1005.4166 185.20833 Q 1243.5416 238.12498 1428.7499 264.5833 L 1613.9583 291.04166 L 1613.9583 291.04166 L 1587.4999 291.04166 L 1587.4999 291.04166 L 1587.4999 317.49997 L 1005.4166 317.49997 Q 449.79166 291.04166 423.3333 291.04166 Q 423.3333 264.5833 264.5833 238.12498 L 105.83333 185.20833 L 105.83333 185.20833 Q 105.83333 185.20833 158.74998 132.29166 Q 211.66666 105.83333 185.20833 79.37499 L 158.74998 79.37499 L 79.37499 52.916664 L 0.0 26.458332 L 0.0 26.458332 L 0.0 26.458332 L 0.0 26.458332 L 26.458332 26.458332 L 238.12498 0.0 Q 476.24997 -26.458332 502.7083 0.0 Q 529.1666 26.458332 634.99994 52.916664 z" svg:height="3.1749997mm" draw:style-name="style-101" svg:viewBox="0.0 0.0 1613.9583 317.49997" svg:width="16.139582mm" svg:x="46.566666mm" svg:y="190.23541mm"/>
          <draw:path svg:d="M 926.0416 26.458332 L 1005.4166 26.458332 L 1005.4166 0.0 L 1031.875 0.0 L 1031.875 211.66666 L 1031.875 423.3333 L 1031.875 423.3333 Q 1005.4166 423.3333 1005.4166 396.87497 Q 1005.4166 370.41666 899.5833 423.3333 Q 793.74994 449.79166 476.24997 555.625 L 158.74998 608.5416 L 158.74998 634.99994 L 158.74998 634.99994 L 132.29166 608.5416 L 105.83333 582.0833 L 105.83333 529.1666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96.87497 L 0.0 396.87497 L 0.0 343.9583 L 0.0 264.5833 L 26.458332 238.12498 L 52.916664 211.66666 L 105.83333 158.74998 Q 158.74998 79.37499 317.49997 52.916664 Q 449.79166 26.458332 634.99994 26.458332 Q 846.6666 26.458332 926.0416 26.458332 z" svg:height="6.3499994mm" draw:style-name="style-102" svg:viewBox="0.0 0.0 1031.875 634.99994" svg:width="10.318749mm" svg:x="302.68332mm" svg:y="18.785416mm"/>
          <draw:path svg:d="M 820.2083 26.458332 L 1031.875 0.0 L 1031.875 0.0 L 1031.875 26.458332 L 1164.1666 26.458332 L 1269.9999 26.458332 L 1269.9999 52.916664 Q 1269.9999 79.37499 1190.6249 79.37499 Q 1111.25 79.37499 1164.1666 105.83333 L 1190.6249 132.29166 L 1190.6249 132.29166 L 1217.0833 132.29166 L 1217.0833 132.29166 L 1217.0833 132.29166 L 1217.0833 158.74998 L 1217.0833 158.74998 L 1243.5416 158.74998 L 1243.5416 185.20833 L 1375.8333 185.20833 Q 1481.6666 238.12498 1481.6666 238.12498 L 1508.1249 238.12498 L 1481.6666 264.5833 Q 1481.6666 291.04166 1587.4999 317.49997 Q 1693.3333 343.9583 1587.4999 370.41666 Q 1508.1249 396.87497 1534.5833 423.3333 Q 1561.0416 449.79166 1640.4166 449.79166 L 1693.3333 449.79166 L 1825.6249 449.79166 L 1957.9165 449.79166 L 2010.8333 449.79166 L 2037.2915 449.79166 L 2063.75 449.79166 L 2090.2083 449.79166 L 2010.8333 476.24997 L 1931.4583 502.7083 L 1931.4583 502.7083 L 1904.9999 502.7083 L 1904.9999 502.7083 L 1904.9999 502.7083 L 1957.9165 529.1666 L 2010.8333 555.625 L 2063.75 555.625 Q 2090.2083 555.625 2116.6665 555.625 L 2143.125 555.625 L 2143.125 582.0833 L 2169.5833 608.5416 L 2169.5833 608.5416 L 2169.5833 608.5416 L 2222.5 582.0833 L 2248.9583 582.0833 L 2248.9583 608.5416 L 2248.9583 634.99994 L 2116.6665 661.4583 Q 2010.8333 687.9166 2010.8333 714.37494 Q 2010.8333 714.37494 1904.9999 767.2916 Q 1799.1666 767.2916 1799.1666 820.2083 Q 1799.1666 820.2083 1825.6249 846.6666 L 1852.0833 873.12494 L 2010.8333 873.12494 Q 2196.0415 873.12494 2222.5 899.5833 L 2222.5 899.5833 L 2222.5 926.0416 Q 2222.5 952.49994 2196.0415 978.95825 L 2196.0415 978.95825 L 1799.1666 978.95825 Q 1402.2916 1005.4166 1428.7499 1031.875 Q 1428.7499 1084.7916 1428.7499 1111.25 L 1428.7499 1137.7083 L 1428.7499 1137.7083 L 1428.7499 1137.7083 L 1296.4583 1137.7083 Q 1164.1666 1137.7083 846.6666 1164.1666 Q 555.625 1190.6249 264.5833 1217.0833 L 0.0 1217.0833 L 0.0 1137.7083 L 0.0 1031.875 L 0.0 1031.875 L 26.458332 1031.875 L 79.37499 1005.4166 L 132.29166 978.95825 L 132.29166 978.95825 L 158.74998 978.95825 L 158.74998 978.95825 L 158.74998 978.95825 L 158.74998 952.49994 L 158.74998 952.49994 L 132.29166 952.49994 Q 132.29166 926.0416 105.83333 926.0416 Q 52.916664 926.0416 52.916664 873.12494 L 26.458332 846.6666 L 264.5833 846.6666 Q 502.7083 820.2083 476.24997 846.6666 Q 449.79166 873.12494 582.0833 873.12494 L 714.37494 873.12494 L 740.8333 846.6666 L 793.74994 820.2083 L 793.74994 820.2083 L 793.74994 820.2083 L 820.2083 820.2083 L 820.2083 820.2083 L 793.74994 793.74994 L 767.2916 793.74994 L 767.2916 767.2916 Q 740.8333 740.8333 714.37494 714.37494 Q 687.9166 714.37494 687.9166 661.4583 Q 714.37494 608.5416 740.8333 608.5416 L 793.74994 608.5416 L 793.74994 582.0833 L 793.74994 582.0833 L 820.2083 582.0833 L 820.2083 555.625 L 820.2083 555.625 L 846.6666 555.625 L 846.6666 555.625 L 846.6666 555.625 L 793.74994 529.1666 L 767.2916 502.7083 L 740.8333 502.7083 Q 687.9166 502.7083 423.3333 502.7083 L 158.74998 502.7083 L 132.29166 502.7083 L 105.83333 502.7083 L 105.83333 502.7083 L 105.83333 502.7083 L 79.37499 502.7083 L 79.37499 502.7083 L 52.916664 502.7083 L 26.458332 502.7083 L 26.458332 502.7083 L 0.0 502.7083 L 0.0 502.7083 L 0.0 502.7083 L 0.0 476.24997 L 0.0 449.79166 L 0.0 449.79166 L 0.0 449.79166 L 26.458332 396.87497 L 26.458332 370.41666 L 105.83333 370.41666 Q 211.66666 343.9583 317.49997 343.9583 Q 423.3333 291.04166 502.7083 291.04166 L 582.0833 291.04166 L 661.4583 291.04166 L 740.8333 291.04166 L 740.8333 238.12498 L 740.8333 211.66666 L 714.37494 211.66666 L 687.9166 185.20833 L 582.0833 185.20833 L 476.24997 185.20833 L 423.3333 158.74998 L 370.41666 158.74998 L 370.41666 132.29166 L 370.41666 105.83333 L 423.3333 105.83333 Q 502.7083 79.37499 529.1666 79.37499 L 555.625 52.916664 L 582.0833 52.916664 Q 608.5416 26.458332 820.2083 26.458332 z" svg:height="12.170833mm" draw:style-name="style-103" svg:viewBox="0.0 0.0 2248.9583 1217.0833" svg:width="22.489582mm" svg:x="0.0mm" svg:y="196.5854mm"/>
          <draw:path svg:d="M 52.916664 105.83333 L 79.37499 0.0 L 132.29166 26.458332 Q 158.74998 52.916664 158.74998 52.916664 L 158.74998 52.916664 L 158.74998 105.83333 L 158.74998 132.29166 L 185.20833 132.29166 Q 211.66666 158.74998 211.66666 158.74998 L 211.66666 158.74998 L 185.20833 158.74998 Q 158.74998 158.74998 158.74998 238.12498 Q 158.74998 317.49997 132.29166 317.49997 L 79.37499 317.49997 L 79.37499 317.49997 L 79.37499 317.49997 L 52.916664 317.49997 L 52.916664 317.49997 L 52.916664 264.5833 Q 52.916664 238.12498 26.458332 238.12498 L 0.0 238.12498 L 0.0 211.66666 Q 26.458332 185.20833 52.916664 105.83333 z M 79.37499 105.83333 Q 79.37499 105.83333 105.83333 79.37499 Q 132.29166 79.37499 132.29166 105.83333 Q 105.83333 105.83333 79.37499 105.83333 z" svg:height="3.1749997mm" draw:style-name="style-104" svg:viewBox="0.0 0.0 211.66666 317.49997" svg:width="2.1166666mm" svg:x="169.06874mm" svg:y="73.55416mm"/>
          <draw:path svg:d="M 158.74998 0.0 L 158.74998 0.0 L 185.20833 0.0 L 211.66666 0.0 L 238.12498 0.0 L 264.5833 0.0 L 317.49997 26.458332 L 343.9583 52.916664 L 449.79166 105.83333 Q 582.0833 158.74998 793.74994 291.04166 Q 1031.875 423.3333 1111.25 423.3333 Q 1217.0833 449.79166 1243.5416 502.7083 Q 1269.9999 529.1666 1534.5833 687.9166 Q 1799.1666 846.6666 1878.5416 926.0416 Q 1984.3749 1005.4166 2010.8333 1005.4166 L 2037.2915 1005.4166 L 2063.75 1031.875 L 2090.2083 1058.3333 L 2116.6665 1058.3333 L 2143.125 1058.3333 L 2143.125 1058.3333 Q 2143.125 1058.3333 2169.5833 1084.7916 L 2169.5833 1084.7916 L 2169.5833 1084.7916 Q 2169.5833 1111.25 2169.5833 1111.25 L 2196.0415 1111.25 L 2196.0415 1111.25 Q 2196.0415 1111.25 2222.5 1137.7083 L 2222.5 1137.7083 L 2275.4165 1190.6249 Q 2354.7915 1217.0833 2381.2498 1243.5416 L 2434.1665 1243.5416 L 2434.1665 1269.9999 L 2434.1665 1296.4583 L 2460.6248 1296.4583 L 2460.6248 1322.9166 L 2487.0833 1322.9166 L 2539.9998 1322.9166 L 2539.9998 1349.3749 L 2539.9998 1349.3749 L 2566.4583 1349.3749 L 2566.4583 1375.8333 L 2645.8333 1375.8333 L 2698.7498 1375.8333 L 2751.6665 1402.2916 L 2804.5833 1428.7499 L 2804.5833 1428.7499 L 2804.5833 1428.7499 L 2751.6665 1428.7499 L 2672.2915 1428.7499 L 2672.2915 1455.2083 L 2645.8333 1455.2083 L 2645.8333 1455.2083 L 2645.8333 1481.6666 L 2592.9165 1481.6666 Q 2539.9998 1481.6666 2434.1665 1481.6666 Q 2354.7915 1481.6666 2275.4165 1428.7499 Q 2222.5 1375.8333 2143.125 1375.8333 L 2063.75 1349.3749 L 2063.75 1322.9166 Q 2063.75 1322.9166 2037.2915 1322.9166 L 2037.2915 1322.9166 L 2037.2915 1322.9166 L 2037.2915 1322.9166 L 2010.8333 1322.9166 L 1957.9165 1322.9166 L 1904.9999 1322.9166 L 1878.5416 1322.9166 L 1878.5416 1296.4583 L 1852.0833 1296.4583 L 1852.0833 1296.4583 L 1852.0833 1269.9999 L 1772.7083 1269.9999 Q 1693.3333 1269.9999 1587.4999 1243.5416 L 1508.1249 1217.0833 L 1481.6666 1217.0833 L 1455.2083 1217.0833 L 1455.2083 1296.4583 Q 1481.6666 1375.8333 1481.6666 1428.7499 L 1481.6666 1455.2083 L 1428.7499 1455.2083 L 1402.2916 1481.6666 L 1375.8333 1481.6666 Q 1322.9166 1481.6666 1111.25 1375.8333 Q 926.0416 1269.9999 926.0416 1243.5416 Q 926.0416 1217.0833 846.6666 1164.1666 Q 740.8333 1111.25 634.99994 1031.875 Q 502.7083 952.49994 476.24997 899.5833 Q 423.3333 846.6666 370.41666 846.6666 Q 343.9583 846.6666 264.5833 740.8333 L 158.74998 634.99994 L 158.74998 634.99994 L 158.74998 634.99994 L 132.29166 634.99994 L 132.29166 634.99994 L 132.29166 608.5416 L 105.83333 608.5416 L 105.83333 608.5416 L 105.83333 582.0833 L 105.83333 582.0833 L 105.83333 582.0833 L 79.37499 582.0833 L 79.37499 582.0833 L 52.916664 555.625 L 26.458332 529.1666 L 26.458332 529.1666 L 0.0 529.1666 L 0.0 502.7083 L 0.0 476.24997 L 26.458332 476.24997 L 52.916664 476.24997 L 52.916664 502.7083 L 52.916664 502.7083 L 79.37499 502.7083 L 79.37499 529.1666 L 79.37499 529.1666 L 105.83333 529.1666 L 105.83333 529.1666 L 105.83333 529.1666 L 158.74998 555.625 L 185.20833 582.0833 L 185.20833 582.0833 L 211.66666 582.0833 L 317.49997 634.99994 Q 449.79166 687.9166 608.5416 687.9166 L 767.2916 687.9166 L 767.2916 661.4583 L 793.74994 661.4583 L 793.74994 661.4583 L 793.74994 634.99994 L 767.2916 634.99994 L 740.8333 634.99994 L 740.8333 582.0833 L 740.8333 555.625 L 714.37494 555.625 L 714.37494 529.1666 L 714.37494 529.1666 L 687.9166 529.1666 L 687.9166 529.1666 L 687.9166 529.1666 L 687.9166 502.7083 L 687.9166 502.7083 L 661.4583 502.7083 L 661.4583 476.24997 L 661.4583 476.24997 Q 634.99994 476.24997 555.625 423.3333 L 449.79166 343.9583 L 449.79166 317.49997 Q 423.3333 317.49997 423.3333 317.49997 L 423.3333 317.49997 L 423.3333 317.49997 Q 423.3333 291.04166 396.87497 291.04166 L 396.87497 264.5833 L 396.87497 264.5833 L 370.41666 264.5833 L 370.41666 238.12498 L 370.41666 211.66666 L 343.9583 211.66666 L 343.9583 211.66666 L 343.9583 185.20833 Q 317.49997 185.20833 317.49997 158.74998 L 317.49997 158.74998 L 291.04166 158.74998 L 291.04166 158.74998 L 291.04166 132.29166 Q 264.5833 132.29166 264.5833 105.83333 L 264.5833 105.83333 L 238.12498 105.83333 L 238.12498 105.83333 L 238.12498 79.37499 L 211.66666 79.37499 L 211.66666 79.37499 L 211.66666 52.916664 L 211.66666 52.916664 L 211.66666 52.916664 L 185.20833 52.916664 L 185.20833 52.916664 L 158.74998 26.458332 L 132.29166 0.0 L 132.29166 0.0 L 158.74998 0.0 L 158.74998 0.0 z" svg:height="14.816666mm" draw:style-name="style-105" svg:viewBox="0.0 0.0 2804.5833 1481.6666" svg:width="28.045832mm" svg:x="265.1125mm" svg:y="28.045832mm"/>
          <draw:path svg:d="M 132.29166 158.74998 L 132.29166 185.20833 L 132.29166 185.20833 Q 132.29166 185.20833 105.83333 264.5833 Q 105.83333 370.41666 52.916664 370.41666 L 0.0 370.41666 L 0.0 238.12498 Q 26.458332 105.83333 0.0 52.916664 L 0.0 0.0 L 79.37499 0.0 Q 132.29166 0.0 132.29166 79.37499 Q 132.29166 132.29166 132.29166 158.74998 z" svg:height="3.7041664mm" draw:style-name="style-106" svg:viewBox="0.0 0.0 132.29166 370.41666" svg:width="1.3229166mm" svg:x="130.43958mm" svg:y="81.49166mm"/>
          <draw:path svg:d="M 0.0 26.458332 L 0.0 0.0 L 158.74998 26.458332 Q 343.9583 79.37499 582.0833 132.29166 Q 846.6666 185.20833 899.5833 238.12498 Q 926.0416 291.04166 1031.875 317.49997 Q 1137.7083 343.9583 1137.7083 370.41666 L 1137.7083 370.41666 L 1031.875 370.41666 L 926.0416 343.9583 L 820.2083 343.9583 Q 714.37494 343.9583 449.79166 238.12498 L 185.20833 132.29166 L 158.74998 132.29166 Q 132.29166 132.29166 52.916664 79.37499 Q 0.0 52.916664 0.0 26.458332 z" svg:height="3.7041664mm" draw:style-name="style-107" svg:viewBox="0.0 0.0 1137.7083 370.41666" svg:width="11.377083mm" svg:x="148.69583mm" svg:y="160.0729mm"/>
          <draw:path svg:d="M 3360.2083 0.0 L 3386.6665 0.0 L 3386.6665 0.0 L 3386.6665 26.458332 L 3386.6665 26.458332 L 3413.1248 26.458332 L 3413.1248 79.37499 L 3413.1248 105.83333 L 3386.6665 105.83333 L 3386.6665 132.29166 L 3413.1248 132.29166 Q 3413.1248 132.29166 3466.0415 132.29166 L 3518.9583 132.29166 L 3677.7083 105.83333 Q 3836.4583 52.916664 3836.4583 26.458332 Q 3836.4583 0.0 3862.9165 0.0 L 3889.3748 0.0 L 3889.3748 26.458332 Q 3889.3748 79.37499 3836.4583 132.29166 Q 3783.5415 158.74998 3783.5415 238.12498 Q 3783.5415 291.04166 3809.9998 291.04166 Q 3836.4583 291.04166 3836.4583 317.49997 Q 3809.9998 343.9583 3783.5415 370.41666 Q 3730.6248 396.87497 3757.0833 423.3333 Q 3757.0833 449.79166 3809.9998 449.79166 Q 3836.4583 476.24997 3809.9998 529.1666 Q 3783.5415 582.0833 3783.5415 634.99994 Q 3783.5415 661.4583 3809.9998 687.9166 L 3836.4583 714.37494 L 3836.4583 714.37494 L 3836.4583 714.37494 L 3809.9998 740.8333 L 3809.9998 767.2916 L 3783.5415 767.2916 Q 3757.0833 767.2916 3757.0833 740.8333 Q 3757.0833 714.37494 3677.7083 714.37494 Q 3598.3333 714.37494 3571.8748 767.2916 Q 3571.8748 793.74994 3518.9583 793.74994 Q 3492.4998 793.74994 3466.0415 820.2083 Q 3466.0415 873.12494 3307.2915 899.5833 Q 3148.5415 926.0416 3095.6248 952.49994 Q 3042.7083 978.95825 2989.7915 1031.875 Q 2936.8748 1084.7916 2857.4998 1084.7916 Q 2778.1248 1111.25 2751.6665 1190.6249 Q 2751.6665 1243.5416 2725.2083 1243.5416 Q 2672.2915 1243.5416 2672.2915 1243.5416 Q 2645.8333 1269.9999 2619.3748 1269.9999 Q 2592.9165 1269.9999 2592.9165 1243.5416 Q 2592.9165 1217.0833 2566.4583 1217.0833 Q 2513.5415 1243.5416 2487.0833 1296.4583 Q 2460.6248 1349.3749 2354.7915 1402.2916 Q 2248.9583 1455.2083 2169.5833 1481.6666 Q 2090.2083 1508.1249 2090.2083 1561.0416 Q 2063.75 1613.9583 2037.2915 1613.9583 Q 2010.8333 1613.9583 1931.4583 1613.9583 Q 1825.6249 1666.8749 1878.5416 1666.8749 Q 1931.4583 1693.3333 1931.4583 1719.7916 Q 1931.4583 1746.2499 1878.5416 1772.7083 L 1825.6249 1772.7083 L 1772.7083 1799.1666 L 1746.2499 1799.1666 L 1746.2499 1825.6249 L 1746.2499 1878.5416 L 1746.2499 1878.5416 L 1746.2499 1878.5416 L 1693.3333 1878.5416 L 1640.4166 1878.5416 L 1640.4166 1878.5416 L 1666.8749 1878.5416 L 1666.8749 1878.5416 Q 1666.8749 1878.5416 1613.9583 1852.0833 L 1561.0416 1825.6249 L 1561.0416 1799.1666 L 1561.0416 1772.7083 L 1534.5833 1772.7083 Q 1508.1249 1772.7083 1481.6666 1799.1666 Q 1455.2083 1799.1666 1455.2083 1719.7916 Q 1481.6666 1613.9583 1402.2916 1613.9583 Q 1349.3749 1613.9583 1349.3749 1561.0416 Q 1349.3749 1508.1249 1375.8333 1508.1249 Q 1402.2916 1508.1249 1402.2916 1481.6666 L 1375.8333 1455.2083 L 1349.3749 1428.7499 Q 1322.9166 1402.2916 1243.5416 1402.2916 Q 1137.7083 1402.2916 1005.4166 1375.8333 Q 873.12494 1322.9166 873.12494 1296.4583 Q 873.12494 1269.9999 820.2083 1269.9999 Q 793.74994 1243.5416 820.2083 1190.6249 L 873.12494 1137.7083 L 873.12494 1137.7083 L 873.12494 1137.7083 L 820.2083 1137.7083 Q 740.8333 1137.7083 502.7083 1190.6249 L 238.12498 1296.4583 L 185.20833 1296.4583 L 158.74998 1296.4583 L 132.29166 1322.9166 L 105.83333 1322.9166 L 105.83333 1296.4583 L 79.37499 1296.4583 L 79.37499 1296.4583 L 79.37499 1296.4583 L 79.37499 1269.9999 L 79.37499 1269.9999 L 52.916664 1269.9999 L 52.916664 1243.5416 L 26.458332 1243.5416 L 0.0 1243.5416 L 0.0 1217.0833 L 0.0 1217.0833 L 0.0 1217.0833 L 26.458332 1217.0833 L 26.458332 1217.0833 L 26.458332 1190.6249 L 79.37499 1190.6249 L 105.83333 1190.6249 L 132.29166 1164.1666 L 158.74998 1137.7083 L 1719.7916 582.0833 Q 3307.2915 26.458332 3360.2083 0.0 z" svg:height="18.785416mm" draw:style-name="style-108" svg:viewBox="0.0 0.0 3889.3748 1878.5416" svg:width="38.89375mm" svg:x="81.75625mm" svg:y="9.260416mm"/>
          <draw:path svg:d="M 582.0833 26.458332 L 582.0833 26.458332 L 608.5416 26.458332 L 661.4583 26.458332 L 714.37494 52.916664 Q 740.8333 79.37499 793.74994 79.37499 Q 846.6666 79.37499 820.2083 26.458332 Q 767.2916 26.458332 873.12494 0.0 L 952.49994 0.0 L 952.49994 26.458332 Q 952.49994 52.916664 1031.875 52.916664 L 1084.7916 26.458332 L 1084.7916 26.458332 L 1084.7916 26.458332 L 1111.25 26.458332 L 1111.25 26.458332 L 1111.25 0.0 L 1137.7083 0.0 L 1137.7083 26.458332 Q 1190.6249 79.37499 1190.6249 79.37499 L 1190.6249 79.37499 L 1137.7083 105.83333 Q 1111.25 132.29166 1164.1666 132.29166 Q 1217.0833 185.20833 1190.6249 185.20833 L 1164.1666 185.20833 L 1164.1666 211.66666 L 1190.6249 211.66666 L 1190.6249 211.66666 L 1190.6249 238.12498 L 1243.5416 211.66666 Q 1296.4583 211.66666 1296.4583 211.66666 L 1296.4583 211.66666 L 1296.4583 238.12498 L 1296.4583 264.5833 L 1269.9999 264.5833 Q 1269.9999 291.04166 1269.9999 291.04166 L 1296.4583 291.04166 L 1296.4583 317.49997 L 1296.4583 343.9583 L 1322.9166 370.41666 L 1322.9166 396.87497 L 1296.4583 396.87497 L 1269.9999 396.87497 L 1269.9999 423.3333 L 1243.5416 423.3333 L 1243.5416 449.79166 L 1243.5416 449.79166 L 1243.5416 449.79166 L 1243.5416 449.79166 L 1217.0833 449.79166 L 1217.0833 476.24997 L 1190.6249 476.24997 Q 1164.1666 449.79166 714.37494 476.24997 L 238.12498 476.24997 L 238.12498 476.24997 Q 238.12498 449.79166 132.29166 449.79166 L 0.0 449.79166 L 0.0 396.87497 L 0.0 370.41666 L 26.458332 370.41666 L 52.916664 370.41666 L 52.916664 396.87497 L 52.916664 423.3333 L 132.29166 423.3333 Q 185.20833 396.87497 132.29166 343.9583 Q 105.83333 291.04166 185.20833 291.04166 Q 291.04166 291.04166 264.5833 238.12498 Q 238.12498 211.66666 264.5833 185.20833 L 291.04166 132.29166 L 396.87497 132.29166 Q 502.7083 132.29166 502.7083 185.20833 L 502.7083 211.66666 L 555.625 211.66666 L 634.99994 185.20833 L 634.99994 185.20833 L 661.4583 185.20833 L 661.4583 185.20833 L 661.4583 185.20833 L 687.9166 185.20833 L 714.37494 185.20833 L 714.37494 185.20833 L 714.37494 185.20833 L 687.9166 185.20833 L 687.9166 185.20833 L 661.4583 158.74998 Q 634.99994 132.29166 582.0833 132.29166 L 529.1666 132.29166 L 529.1666 105.83333 L 555.625 105.83333 L 555.625 79.37499 L 555.625 26.458332 L 582.0833 26.458332 z" svg:height="4.7625mm" draw:style-name="style-109" svg:viewBox="0.0 0.0 1322.9166 476.24997" svg:width="13.229166mm" svg:x="78.05208mm" svg:y="102.92291mm"/>
          <draw:path svg:d="M 952.49994 52.916664 L 952.49994 52.916664 L 952.49994 52.916664 L 926.0416 52.916664 L 926.0416 105.83333 L 926.0416 158.74998 L 952.49994 158.74998 L 978.95825 132.29166 L 978.95825 132.29166 L 978.95825 132.29166 L 1031.875 105.83333 Q 1058.3333 79.37499 1058.3333 79.37499 L 1084.7916 79.37499 L 1084.7916 79.37499 L 1084.7916 79.37499 L 1084.7916 52.916664 L 1084.7916 52.916664 L 1111.25 52.916664 L 1111.25 79.37499 L 1137.7083 79.37499 Q 1190.6249 79.37499 1190.6249 105.83333 Q 1190.6249 132.29166 1137.7083 158.74998 L 1058.3333 185.20833 L 1031.875 185.20833 Q 1005.4166 185.20833 978.95825 238.12498 L 952.49994 291.04166 L 952.49994 291.04166 Q 926.0416 291.04166 926.0416 343.9583 Q 926.0416 370.41666 873.12494 396.87497 Q 793.74994 396.87497 767.2916 476.24997 Q 714.37494 555.625 687.9166 555.625 Q 661.4583 555.625 661.4583 502.7083 Q 634.99994 449.79166 608.5416 502.7083 Q 582.0833 529.1666 555.625 529.1666 L 502.7083 555.625 L 476.24997 555.625 L 449.79166 555.625 L 449.79166 582.0833 L 449.79166 582.0833 L 423.3333 608.5416 L 396.87497 634.99994 L 396.87497 634.99994 L 396.87497 634.99994 L 396.87497 608.5416 L 396.87497 608.5416 L 370.41666 608.5416 L 370.41666 608.5416 L 370.41666 582.0833 L 396.87497 582.0833 L 396.87497 555.625 L 396.87497 555.625 L 370.41666 502.7083 Q 343.9583 476.24997 396.87497 449.79166 L 449.79166 396.87497 L 449.79166 396.87497 L 449.79166 396.87497 L 449.79166 370.41666 L 449.79166 370.41666 L 476.24997 370.41666 L 476.24997 343.9583 L 476.24997 343.9583 L 502.7083 343.9583 L 502.7083 343.9583 L 502.7083 343.9583 L 449.79166 343.9583 L 396.87497 343.9583 L 396.87497 343.9583 L 396.87497 343.9583 L 370.41666 343.9583 L 370.41666 343.9583 L 291.04166 370.41666 Q 238.12498 370.41666 238.12498 396.87497 Q 238.12498 423.3333 211.66666 423.3333 Q 185.20833 423.3333 185.20833 396.87497 Q 185.20833 370.41666 158.74998 370.41666 L 105.83333 396.87497 L 105.83333 396.87497 L 79.37499 396.87497 L 79.37499 396.87497 L 79.37499 396.87497 L 52.916664 396.87497 L 26.458332 396.87497 L 26.458332 396.87497 L 26.458332 396.87497 L 52.916664 370.41666 L 52.916664 343.9583 L 26.458332 343.9583 L 0.0 343.9583 L 0.0 317.49997 L 26.458332 317.49997 L 26.458332 291.04166 L 26.458332 238.12498 L 79.37499 238.12498 L 105.83333 238.12498 L 105.83333 211.66666 L 132.29166 211.66666 L 132.29166 185.20833 Q 132.29166 158.74998 291.04166 132.29166 Q 423.3333 79.37499 423.3333 26.458332 L 423.3333 0.0 L 476.24997 0.0 Q 529.1666 -26.458332 555.625 0.0 Q 608.5416 26.458332 634.99994 0.0 Q 661.4583 -26.458332 687.9166 26.458332 Q 714.37494 79.37499 793.74994 52.916664 Q 873.12494 26.458332 926.0416 26.458332 Q 978.95825 0.0 978.95825 26.458332 Q 978.95825 52.916664 952.49994 52.916664 z" svg:height="6.3499994mm" draw:style-name="style-110" svg:viewBox="0.0 0.0 1190.6249 634.99994" svg:width="11.906249mm" svg:x="283.8979mm" svg:y="100.806244mm"/>
          <draw:path svg:d="M 5079.9995 0.0 L 5159.3745 0.0 L 5159.3745 26.458332 L 5185.833 26.458332 L 5185.833 52.916664 L 5185.833 79.37499 L 5185.833 238.12498 L 5185.833 396.87497 L 5185.833 423.3333 L 5185.833 449.79166 L 5185.833 449.79166 Q 5159.3745 476.24997 5159.3745 476.24997 L 5159.3745 476.24997 L 5132.9165 476.24997 Q 5106.458 476.24997 5079.9995 529.1666 Q 5027.083 555.625 4974.1665 714.37494 Q 4921.2495 873.12494 4868.333 952.49994 Q 4815.4165 1058.3333 4603.75 1164.1666 Q 4365.625 1269.9999 4339.1665 1322.9166 Q 4312.708 1375.8333 4286.25 1349.3749 Q 4286.25 1322.9166 4233.333 1322.9166 Q 4206.875 1322.9166 4206.875 1375.8333 Q 4233.333 1402.2916 4127.5 1402.2916 Q 4048.1248 1402.2916 4021.6665 1455.2083 Q 3995.208 1481.6666 3889.3748 1587.4999 L 3783.5415 1640.4166 L 3783.5415 1666.8749 L 3757.0833 1666.8749 L 3757.0833 1666.8749 L 3757.0833 1693.3333 L 3809.9998 1693.3333 Q 3889.3748 1693.3333 3889.3748 1719.7916 L 3889.3748 1746.2499 L 3757.0833 1746.2499 Q 3651.2498 1746.2499 3651.2498 1772.7083 Q 3624.7915 1799.1666 3518.9583 1799.1666 Q 3413.1248 1852.0833 3386.6665 1878.5416 Q 3386.6665 1904.9999 3307.2915 1904.9999 L 3227.9165 1904.9999 L 3227.9165 1931.4583 L 3227.9165 1931.4583 L 3201.4583 1931.4583 L 3201.4583 1957.9165 L 3201.4583 1957.9165 L 3174.9998 1957.9165 L 3174.9998 2010.8333 L 3174.9998 2063.75 L 3201.4583 2063.75 L 3201.4583 2090.2083 L 1587.4999 2090.2083 L 0.0 2090.2083 L 0.0 2063.75 L 0.0 2037.2915 L 26.458332 2037.2915 L 26.458332 2010.8333 L 52.916664 2010.8333 L 79.37499 2010.8333 L 105.83333 1984.3749 L 158.74998 1957.9165 L 158.74998 1957.9165 L 158.74998 1957.9165 L 185.20833 1957.9165 L 185.20833 1957.9165 L 1164.1666 1481.6666 Q 2116.6665 1058.3333 2936.8748 687.9166 Q 3757.0833 370.41666 3757.0833 343.9583 L 3783.5415 343.9583 L 3809.9998 343.9583 L 3836.4583 317.49997 L 3889.3748 317.49997 L 3942.2915 317.49997 L 3968.7498 317.49997 Q 3995.208 317.49997 3995.208 291.04166 L 3995.208 291.04166 L 4312.708 238.12498 Q 4630.208 211.66666 4683.1245 185.20833 Q 4762.4995 158.74998 4762.4995 158.74998 L 4762.4995 132.29166 L 4894.7915 79.37499 Q 5027.083 0.0 5079.9995 0.0 z" svg:height="20.902082mm" draw:style-name="style-111" svg:viewBox="0.0 0.0 5185.833 2090.2083" svg:width="51.85833mm" svg:x="217.48749mm" svg:y="202.67082mm"/>
          <draw:path svg:d="M 1084.7916 0.0 L 1084.7916 0.0 L 1137.7083 52.916664 Q 1164.1666 105.83333 1243.5416 79.37499 Q 1296.4583 26.458332 1322.9166 26.458332 L 1322.9166 26.458332 L 1296.4583 105.83333 Q 1269.9999 185.20833 1269.9999 291.04166 L 1269.9999 370.41666 L 1243.5416 370.41666 L 1243.5416 396.87497 L 1243.5416 396.87497 L 1269.9999 396.87497 L 1269.9999 396.87497 L 1269.9999 396.87497 L 1269.9999 423.3333 L 1269.9999 423.3333 L 1296.4583 449.79166 L 1296.4583 449.79166 L 1269.9999 449.79166 L 1243.5416 449.79166 L 1190.6249 476.24997 L 1137.7083 502.7083 L 1137.7083 502.7083 L 1137.7083 502.7083 L 1005.4166 502.7083 Q 873.12494 502.7083 423.3333 476.24997 L 0.0 476.24997 L 0.0 476.24997 L 0.0 449.79166 L 26.458332 449.79166 L 52.916664 449.79166 L 52.916664 423.3333 L 52.916664 423.3333 L 52.916664 370.41666 L 52.916664 317.49997 L 52.916664 291.04166 L 52.916664 264.5833 L 79.37499 264.5833 Q 105.83333 238.12498 132.29166 238.12498 Q 158.74998 211.66666 105.83333 185.20833 Q 79.37499 158.74998 105.83333 79.37499 L 132.29166 26.458332 L 211.66666 26.458332 L 264.5833 26.458332 L 396.87497 26.458332 L 529.1666 26.458332 L 529.1666 26.458332 L 529.1666 26.458332 L 767.2916 79.37499 Q 1005.4166 79.37499 1031.875 52.916664 Q 1058.3333 0.0 1084.7916 0.0 z" svg:height="5.027083mm" draw:style-name="style-112" svg:viewBox="0.0 0.0 1322.9166 502.7083" svg:width="13.229166mm" svg:x="264.5833mm" svg:y="103.45208mm"/>
          <draw:path svg:d="M 661.4583 52.916664 L 740.8333 52.916664 L 767.2916 79.37499 L 793.74994 105.83333 L 820.2083 105.83333 L 846.6666 105.83333 L 1375.8333 291.04166 Q 1904.9999 476.24997 1904.9999 502.7083 L 1904.9999 502.7083 L 1878.5416 502.7083 L 1852.0833 529.1666 L 1799.1666 529.1666 L 1746.2499 529.1666 L 1746.2499 555.625 L 1719.7916 555.625 L 1719.7916 555.625 L 1719.7916 582.0833 L 1719.7916 582.0833 L 1719.7916 582.0833 L 1719.7916 608.5416 L 1719.7916 634.99994 L 1719.7916 634.99994 L 1719.7916 634.99994 L 1666.8749 634.99994 Q 1640.4166 634.99994 1613.9583 608.5416 Q 1561.0416 608.5416 1349.3749 555.625 Q 1111.25 476.24997 1111.25 529.1666 Q 1111.25 529.1666 926.0416 502.7083 Q 740.8333 476.24997 449.79166 343.9583 L 158.74998 211.66666 L 132.29166 211.66666 L 105.83333 211.66666 L 79.37499 185.20833 L 52.916664 158.74998 L 52.916664 158.74998 L 52.916664 158.74998 L 26.458332 158.74998 L 26.458332 158.74998 L 26.458332 132.29166 L 26.458332 132.29166 L 0.0 105.83333 L 0.0 79.37499 L 26.458332 79.37499 L 52.916664 105.83333 L 79.37499 105.83333 L 79.37499 105.83333 L 79.37499 79.37499 L 79.37499 79.37499 L 105.83333 52.916664 L 132.29166 26.458332 L 211.66666 26.458332 Q 317.49997 0.0 396.87497 0.0 Q 476.24997 0.0 555.625 26.458332 Q 608.5416 52.916664 661.4583 52.916664 z" svg:height="6.3499994mm" draw:style-name="style-113" svg:viewBox="0.0 0.0 1904.9999 634.99994" svg:width="19.05mm" svg:x="115.62291mm" svg:y="157.69167mm"/>
          <draw:path svg:d="M 0.0 52.916664 L 0.0 0.0 L 132.29166 0.0 Q 264.5833 0.0 264.5833 52.916664 Q 264.5833 79.37499 343.9583 79.37499 Q 423.3333 105.83333 423.3333 105.83333 L 423.3333 105.83333 L 211.66666 105.83333 L 0.0 105.83333 L 0.0 52.916664 z" svg:height="1.0583333mm" draw:style-name="style-114" svg:viewBox="0.0 0.0 423.3333 105.83333" svg:width="4.233333mm" svg:x="88.635414mm" svg:y="93.6625mm"/>
          <draw:path svg:d="M 2619.3748 0.0 L 2619.3748 0.0 L 2645.8333 0.0 L 2645.8333 0.0 L 2645.8333 26.458332 Q 2645.8333 52.916664 2672.2915 105.83333 Q 2672.2915 132.29166 2407.7083 264.5833 Q 2169.5833 370.41666 1984.3749 449.79166 Q 1799.1666 529.1666 1746.2499 608.5416 Q 1693.3333 714.37494 1587.4999 714.37494 Q 1508.1249 687.9166 1481.6666 661.4583 Q 1481.6666 634.99994 1428.7499 634.99994 Q 1375.8333 634.99994 952.49994 767.2916 L 529.1666 926.0416 L 529.1666 926.0416 Q 502.7083 952.49994 502.7083 952.49994 L 502.7083 952.49994 L 476.24997 952.49994 Q 476.24997 952.49994 317.49997 1005.4166 L 158.74998 1058.3333 L 105.83333 1084.7916 L 52.916664 1111.25 L 26.458332 1111.25 L 0.0 1111.25 L 0.0 1084.7916 L 0.0 1058.3333 L 26.458332 1058.3333 L 26.458332 1058.3333 L 26.458332 1031.875 L 52.916664 1031.875 L 52.916664 1005.4166 L 52.916664 952.49994 L 26.458332 952.49994 L 26.458332 952.49994 L 26.458332 926.0416 L 26.458332 926.0416 L 26.458332 926.0416 L 26.458332 899.5833 L 52.916664 899.5833 L 105.83333 899.5833 L 1031.875 582.0833 Q 1957.9165 264.5833 2275.4165 132.29166 Q 2619.3748 0.0 2619.3748 0.0 z" svg:height="11.112499mm" draw:style-name="style-115" svg:viewBox="0.0 0.0 2672.2915 1111.25" svg:width="26.722916mm" svg:x="115.35833mm" svg:y="0.0mm"/>
          <draw:path svg:d="M 4683.1245 0.0 L 4709.583 0.0 L 4709.583 0.0 L 4736.0415 0.0 L 4736.0415 0.0 L 4736.0415 0.0 L 4736.0415 26.458332 L 4736.0415 26.458332 L 4736.0415 52.916664 L 4736.0415 52.916664 L 4736.0415 79.37499 L 4736.0415 105.83333 L 4788.958 105.83333 L 4815.4165 105.83333 L 4815.4165 132.29166 L 4788.958 132.29166 L 4788.958 132.29166 L 4788.958 158.74998 L 4788.958 158.74998 L 4788.958 158.74998 L 4762.4995 158.74998 L 4762.4995 158.74998 L 4762.4995 185.20833 L 4762.4995 185.20833 L 4736.0415 185.20833 Q 4736.0415 211.66666 3915.833 529.1666 Q 3095.6248 899.5833 2143.125 1322.9166 L 1164.1666 1799.1666 L 1164.1666 1799.1666 L 1137.7083 1799.1666 L 1137.7083 1799.1666 L 1137.7083 1799.1666 L 1084.7916 1825.6249 L 1058.3333 1852.0833 L 1031.875 1852.0833 L 1005.4166 1852.0833 L 1005.4166 1878.5416 L 978.95825 1878.5416 L 978.95825 1904.9999 L 978.95825 1931.4583 L 502.7083 1931.4583 L 26.458332 1931.4583 L 26.458332 1904.9999 L 26.458332 1904.9999 L 0.0 1904.9999 L 0.0 1904.9999 L 26.458332 1878.5416 L 79.37499 1852.0833 L 105.83333 1852.0833 L 132.29166 1852.0833 L 582.0833 1640.4166 Q 1031.875 1428.7499 1137.7083 1375.8333 Q 1243.5416 1322.9166 1561.0416 1190.6249 Q 1878.5416 1058.3333 2963.3333 608.5416 Q 4074.583 158.74998 4365.625 79.37499 Q 4630.208 0.0 4656.6665 0.0 Q 4683.1245 0.0 4683.1245 0.0 z" svg:height="19.314583mm" draw:style-name="style-116" svg:viewBox="0.0 0.0 4815.4165 1931.4583" svg:width="48.154163mm" svg:x="207.6979mm" svg:y="204.25832mm"/>
          <draw:path svg:d="M 79.37499 26.458332 L 79.37499 0.0 L 582.0833 158.74998 Q 1058.3333 343.9583 1084.7916 343.9583 L 1111.25 343.9583 L 1111.25 396.87497 Q 1137.7083 423.3333 1111.25 423.3333 Q 1058.3333 449.79166 1084.7916 449.79166 Q 1111.25 449.79166 1137.7083 476.24997 L 1164.1666 502.7083 L 1190.6249 502.7083 L 1217.0833 502.7083 L 1481.6666 608.5416 Q 1772.7083 714.37494 1852.0833 714.37494 L 1904.9999 714.37494 L 1931.4583 714.37494 Q 1957.9165 714.37494 2010.8333 714.37494 L 2090.2083 714.37494 L 2116.6665 714.37494 L 2143.125 714.37494 L 2169.5833 740.8333 L 2222.5 767.2916 L 2248.9583 767.2916 L 2275.4165 767.2916 L 2328.3333 793.74994 Q 2381.2498 820.2083 2434.1665 820.2083 L 2460.6248 820.2083 L 2513.5415 926.0416 Q 2566.4583 1031.875 2566.4583 1031.875 L 2592.9165 1031.875 L 2592.9165 1031.875 L 2592.9165 1031.875 L 2619.3748 1058.3333 Q 2645.8333 1084.7916 2645.8333 1084.7916 L 2645.8333 1084.7916 L 2645.8333 1111.25 L 2645.8333 1111.25 L 2672.2915 1111.25 L 2672.2915 1137.7083 L 2698.7498 1137.7083 L 2725.2083 1137.7083 L 2725.2083 1190.6249 L 2725.2083 1243.5416 L 2698.7498 1243.5416 L 2672.2915 1243.5416 L 2645.8333 1217.0833 L 2592.9165 1190.6249 L 2566.4583 1190.6249 Q 2539.9998 1190.6249 2539.9998 1243.5416 Q 2539.9998 1269.9999 2487.0833 1243.5416 Q 2407.7083 1243.5416 2407.7083 1269.9999 Q 2407.7083 1296.4583 2354.7915 1269.9999 Q 2301.875 1243.5416 2275.4165 1269.9999 Q 2275.4165 1296.4583 2248.9583 1296.4583 Q 2222.5 1296.4583 2248.9583 1322.9166 Q 2275.4165 1349.3749 2143.125 1322.9166 Q 1984.3749 1296.4583 1957.9165 1296.4583 Q 1904.9999 1296.4583 1693.3333 1296.4583 L 1508.1249 1269.9999 L 1508.1249 1269.9999 Q 1508.1249 1243.5416 978.95825 1058.3333 L 449.79166 873.12494 L 476.24997 873.12494 L 476.24997 873.12494 L 476.24997 846.6666 L 476.24997 846.6666 L 449.79166 846.6666 L 449.79166 820.2083 L 449.79166 820.2083 L 423.3333 820.2083 L 423.3333 820.2083 L 423.3333 820.2083 L 423.3333 793.74994 L 423.3333 793.74994 L 449.79166 793.74994 L 449.79166 767.2916 L 423.3333 767.2916 Q 396.87497 767.2916 343.9583 740.8333 L 291.04166 714.37494 L 343.9583 714.37494 Q 396.87497 714.37494 396.87497 687.9166 Q 370.41666 687.9166 396.87497 634.99994 Q 423.3333 582.0833 449.79166 582.0833 L 476.24997 555.625 L 449.79166 555.625 Q 423.3333 555.625 370.41666 502.7083 L 317.49997 502.7083 L 317.49997 476.24997 L 317.49997 476.24997 L 317.49997 449.79166 L 317.49997 423.3333 L 317.49997 423.3333 L 317.49997 449.79166 L 370.41666 449.79166 Q 423.3333 449.79166 449.79166 476.24997 L 476.24997 476.24997 L 476.24997 449.79166 L 476.24997 423.3333 L 476.24997 396.87497 L 476.24997 370.41666 L 476.24997 370.41666 L 476.24997 343.9583 L 423.3333 343.9583 L 396.87497 343.9583 L 396.87497 291.04166 L 396.87497 264.5833 L 370.41666 264.5833 Q 317.49997 238.12498 158.74998 211.66666 L 0.0 185.20833 L 0.0 158.74998 Q 0.0 132.29166 52.916664 105.83333 Q 105.83333 79.37499 105.83333 79.37499 Q 79.37499 79.37499 79.37499 26.458332 z" svg:height="13.229166mm" draw:style-name="style-117" svg:viewBox="0.0 0.0 2725.2083 1322.9166" svg:width="27.252083mm" svg:x="119.59166mm" svg:y="150.01874mm"/>
          <draw:path svg:d="M 0.0 26.458332 L 0.0 0.0 L 185.20833 26.458332 Q 370.41666 52.916664 396.87497 52.916664 Q 396.87497 52.916664 423.3333 79.37499 L 476.24997 105.83333 L 502.7083 105.83333 L 529.1666 105.83333 L 529.1666 105.83333 Q 529.1666 105.83333 529.1666 132.29166 L 555.625 132.29166 L 740.8333 211.66666 Q 899.5833 317.49997 1455.2083 634.99994 Q 2010.8333 952.49994 2169.5833 1058.3333 Q 2301.875 1164.1666 2592.9165 1349.3749 Q 2883.9583 1534.5833 2883.9583 1561.0416 L 2910.4165 1561.0416 L 2910.4165 1561.0416 L 2910.4165 1587.4999 L 2936.8748 1587.4999 L 2963.3333 1587.4999 L 2989.7915 1613.9583 L 3016.2498 1640.4166 L 3042.7083 1640.4166 L 3069.1665 1640.4166 L 3148.5415 1772.7083 Q 3227.9165 1904.9999 3254.3748 1931.4583 Q 3280.8333 1957.9165 3280.8333 1957.9165 L 3280.8333 1957.9165 L 3280.8333 1984.3749 L 3280.8333 1984.3749 L 3307.2915 1984.3749 L 3307.2915 2010.8333 L 3307.2915 2010.8333 L 3333.7498 2010.8333 L 3333.7498 2010.8333 L 3333.7498 2010.8333 L 3360.2083 2037.2915 L 3386.6665 2063.75 L 3386.6665 2063.75 L 3386.6665 2063.75 L 3413.1248 2063.75 L 3413.1248 2063.75 L 3413.1248 2090.2083 L 3439.5833 2090.2083 L 3439.5833 2116.6665 L 3439.5833 2143.125 L 3413.1248 2143.125 L 3386.6665 2116.6665 L 3386.6665 2116.6665 L 3386.6665 2116.6665 L 3360.2083 2116.6665 L 3360.2083 2116.6665 L 3360.2083 2090.2083 L 3333.7498 2090.2083 L 3333.7498 2090.2083 L 3333.7498 2063.75 L 3333.7498 2063.75 L 3333.7498 2063.75 L 3307.2915 2063.75 L 3307.2915 2063.75 L 3280.8333 2037.2915 L 3254.3748 2010.8333 L 3227.9165 2010.8333 Q 3201.4583 2010.8333 3095.6248 1931.4583 Q 3016.2498 1852.0833 2751.6665 1693.3333 Q 2487.0833 1534.5833 2460.6248 1508.1249 Q 2434.1665 1455.2083 2328.3333 1428.7499 Q 2248.9583 1428.7499 2010.8333 1296.4583 Q 1799.1666 1164.1666 1666.8749 1111.25 L 1561.0416 1058.3333 L 1534.5833 1031.875 L 1481.6666 1005.4166 L 1455.2083 1005.4166 L 1428.7499 1005.4166 L 1402.2916 1005.4166 L 1375.8333 1005.4166 L 1375.8333 1005.4166 L 1375.8333 1005.4166 L 1349.3749 1005.4166 L 1349.3749 1005.4166 L 1375.8333 1031.875 L 1402.2916 1058.3333 L 1402.2916 1058.3333 L 1428.7499 1058.3333 L 1428.7499 1058.3333 L 1428.7499 1058.3333 L 1428.7499 1084.7916 L 1428.7499 1084.7916 L 1455.2083 1084.7916 L 1455.2083 1111.25 L 1455.2083 1111.25 L 1481.6666 1111.25 L 1481.6666 1111.25 Q 1481.6666 1137.7083 1508.1249 1137.7083 L 1508.1249 1164.1666 L 1508.1249 1164.1666 L 1534.5833 1164.1666 L 1534.5833 1164.1666 Q 1534.5833 1190.6249 1561.0416 1190.6249 L 1561.0416 1217.0833 L 1561.0416 1217.0833 L 1587.4999 1217.0833 L 1587.4999 1243.5416 L 1587.4999 1269.9999 L 1613.9583 1269.9999 L 1613.9583 1269.9999 L 1640.4166 1296.4583 L 1666.8749 1296.4583 L 1666.8749 1322.9166 L 1666.8749 1349.3749 L 1640.4166 1349.3749 L 1613.9583 1322.9166 L 1613.9583 1322.9166 L 1587.4999 1322.9166 L 1587.4999 1322.9166 L 1587.4999 1322.9166 L 1587.4999 1296.4583 L 1587.4999 1296.4583 L 1561.0416 1296.4583 L 1561.0416 1269.9999 L 1534.5833 1269.9999 L 1508.1249 1269.9999 L 1508.1249 1243.5416 L 1481.6666 1243.5416 L 1481.6666 1243.5416 L 1481.6666 1217.0833 L 1481.6666 1217.0833 Q 1481.6666 1217.0833 1428.7499 1190.6249 Q 1375.8333 1164.1666 1349.3749 1137.7083 Q 1322.9166 1111.25 1164.1666 1031.875 Q 1005.4166 952.49994 846.6666 820.2083 L 714.37494 714.37494 L 714.37494 687.9166 L 687.9166 687.9166 L 687.9166 687.9166 L 687.9166 687.9166 L 687.9166 661.4583 L 687.9166 661.4583 L 714.37494 634.99994 L 740.8333 582.0833 L 740.8333 555.625 L 740.8333 529.1666 L 687.9166 529.1666 L 661.4583 529.1666 L 661.4583 502.7083 L 634.99994 502.7083 L 634.99994 502.7083 L 634.99994 476.24997 L 634.99994 476.24997 Q 634.99994 476.24997 370.41666 343.9583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0.0 52.916664 L 0.0 26.458332 L 0.0 26.458332 z" svg:height="21.43125mm" draw:style-name="style-118" svg:viewBox="0.0 0.0 3439.5833 2143.125" svg:width="34.395832mm" svg:x="252.94165mm" svg:y="17.991665mm"/>
          <draw:path svg:d="M 105.83333 26.458332 L 105.83333 0.0 L 132.29166 0.0 L 185.20833 0.0 L 185.20833 26.458332 L 185.20833 52.916664 L 185.20833 52.916664 L 185.20833 79.37499 L 185.20833 79.37499 L 185.20833 105.83333 L 185.20833 105.83333 L 185.20833 105.83333 L 211.66666 105.83333 L 211.66666 132.29166 L 211.66666 238.12498 Q 238.12498 343.9583 238.12498 370.41666 L 238.12498 396.87497 L 158.74998 396.87497 Q 79.37499 396.87497 79.37499 370.41666 Q 79.37499 343.9583 26.458332 370.41666 L 0.0 370.41666 L 0.0 343.9583 Q 26.458332 317.49997 26.458332 291.04166 Q 79.37499 264.5833 79.37499 211.66666 L 79.37499 132.29166 L 79.37499 132.29166 L 79.37499 105.83333 L 52.916664 105.83333 L 26.458332 105.83333 L 26.458332 79.37499 L 26.458332 79.37499 L 52.916664 79.37499 L 52.916664 52.916664 L 52.916664 52.916664 L 79.37499 52.916664 L 79.37499 52.916664 L 79.37499 52.916664 L 79.37499 26.458332 L 79.37499 26.458332 L 105.83333 26.458332 z" svg:height="3.9687498mm" draw:style-name="style-119" svg:viewBox="0.0 0.0 238.12498 396.87497" svg:width="2.38125mm" svg:x="124.08958mm" svg:y="76.729164mm"/>
          <draw:path svg:d="M 26.458332 0.0 L 26.458332 0.0 L 291.04166 0.0 Q 555.625 0.0 661.4583 0.0 L 767.2916 0.0 L 687.9166 26.458332 Q 608.5416 52.916664 634.99994 52.916664 Q 634.99994 52.916664 661.4583 79.37499 L 714.37494 105.83333 L 714.37494 105.83333 L 714.37494 105.83333 L 634.99994 105.83333 Q 555.625 105.83333 449.79166 105.83333 Q 343.9583 105.83333 317.49997 79.37499 Q 291.04166 52.916664 264.5833 52.916664 L 238.12498 52.916664 L 211.66666 52.916664 Q 185.20833 52.916664 79.37499 26.458332 L 0.0 26.458332 L 0.0 0.0 Q 26.458332 0.0 26.458332 0.0 z" svg:height="1.0583333mm" draw:style-name="style-120" svg:viewBox="0.0 0.0 767.2916 105.83333" svg:width="7.6729164mm" svg:x="170.12708mm" svg:y="102.658325mm"/>
          <draw:path svg:d="M 19208.748 79.37499 L 19235.207 105.83333 L 19261.666 105.83333 L 19288.123 105.83333 L 19314.582 132.29166 L 19367.498 158.74998 L 19393.957 158.74998 L 19420.416 158.74998 L 19473.332 185.20833 Q 19526.248 211.66666 20002.498 370.41666 Q 20478.748 582.0833 20663.957 634.99994 Q 20849.166 740.8333 21034.373 793.74994 Q 21219.582 846.6666 21325.416 952.49994 Q 21431.248 1058.3333 21722.291 1111.25 Q 22013.332 1111.25 22542.498 1375.8333 Q 23098.123 1587.4999 23124.582 1640.4166 Q 23177.498 1693.3333 23336.248 1719.7916 Q 23468.541 1746.2499 23547.916 1825.6249 Q 23627.291 1904.9999 24182.916 2063.75 Q 24712.082 2222.5 24791.457 2275.4165 Q 24844.373 2328.3333 24976.666 2354.7915 Q 25108.957 2381.2498 25294.166 2434.1665 Q 25505.832 2434.1665 25849.791 2592.9165 Q 26193.748 2751.6665 26405.416 2831.0415 Q 26617.082 2910.4165 26696.457 2963.3333 Q 26775.832 3016.2498 27013.957 3016.2498 Q 27252.082 3069.1665 27331.457 3174.9998 Q 27410.832 3333.7498 27410.832 3333.7498 L 27437.291 3333.7498 L 27437.291 3333.7498 L 27437.291 3333.7498 L 27437.291 3360.2083 L 27463.748 3360.2083 L 27463.748 3360.2083 L 27463.748 3386.6665 L 27622.498 3386.6665 Q 27754.791 3439.5833 27807.707 3492.4998 Q 27860.623 3545.4165 27939.998 3545.4165 Q 27992.916 3545.4165 28098.748 3545.4165 L 28204.582 3545.4165 L 28204.582 3545.4165 L 28204.582 3545.4165 L 28178.123 4127.5 Q 28151.666 4736.0415 28125.207 4868.333 L 28125.207 4974.1665 L 28098.748 5027.083 Q 28045.832 5079.9995 28019.373 5714.9995 Q 27992.916 6349.9995 27992.916 6349.9995 L 27992.916 6349.9995 L 27939.998 6932.083 Q 27887.082 7540.6245 27860.623 7567.083 Q 27834.166 7619.9995 27834.166 7831.666 L 27834.166 8043.333 L 27807.707 8228.541 Q 27781.248 8413.75 27781.248 8440.208 L 27781.248 8440.208 L 27781.248 8440.208 Q 27781.248 8440.208 27754.791 8466.666 Q 27754.791 8519.583 27675.416 8519.583 L 27596.041 8519.583 L 27543.123 8519.583 Q 27490.207 8519.583 27463.748 8493.125 Q 27463.748 8466.666 27410.832 8519.583 Q 27331.457 8519.583 27252.082 8519.583 L 27172.707 8519.583 L 27172.707 8519.583 L 27146.248 8519.583 L 27146.248 8519.583 L 27146.248 8519.583 L 27093.332 8546.041 L 27066.873 8572.5 L 27040.416 8572.5 L 26987.498 8572.5 L 26855.207 8572.5 L 26722.916 8572.5 L 26722.916 8572.5 Q 26722.916 8572.5 26669.998 8519.583 Q 26643.541 8519.583 26511.248 8466.666 Q 26378.957 8440.208 26378.957 8466.666 Q 26378.957 8493.125 26352.498 8493.125 L 26326.041 8493.125 L 26273.123 8493.125 Q 26220.207 8519.583 26140.832 8546.041 L 26061.457 8572.5 L 26034.998 8572.5 Q 26008.541 8572.5 25849.791 8572.5 L 25691.041 8572.5 L 25691.041 8572.5 Q 25691.041 8572.5 25664.582 8572.5 L 25638.123 8572.5 L 25585.207 8572.5 Q 25532.291 8572.5 25505.832 8546.041 Q 25505.832 8519.583 25294.166 8572.5 L 25056.041 8572.5 L 25056.041 8598.958 L 25056.041 8598.958 L 24950.207 8598.958 L 24844.373 8598.958 L 24844.373 8572.5 Q 24817.916 8572.5 24817.916 8519.583 Q 24817.916 8493.125 24791.457 8493.125 Q 24764.998 8493.125 24764.998 8519.583 Q 24764.998 8572.5 24712.082 8572.5 Q 24632.707 8598.958 24632.707 8546.041 Q 24632.707 8493.125 24606.248 8493.125 Q 24553.332 8519.583 24553.332 8546.041 Q 24526.873 8572.5 24447.498 8546.041 Q 24394.582 8519.583 24394.582 8572.5 Q 24368.123 8598.958 24288.748 8598.958 L 24235.832 8598.958 L 24235.832 8598.958 L 24235.832 8572.5 L 24182.916 8572.5 Q 24129.998 8572.5 24129.998 8519.583 Q 24129.998 8493.125 24077.082 8493.125 L 23997.707 8493.125 L 23997.707 8440.208 Q 23971.248 8387.291 23971.248 8307.916 L 23971.248 8228.541 L 23971.248 8175.6245 Q 23971.248 8122.708 24103.541 8016.8745 Q 24209.373 7884.583 24209.373 7884.583 L 24235.832 7884.583 L 24235.832 7884.583 L 24235.832 7884.583 L 24235.832 7858.1245 L 24235.832 7858.1245 L 24262.291 7858.1245 L 24262.291 7831.666 L 24262.291 7831.666 L 24288.748 7831.666 L 24288.748 7831.666 L 24288.748 7831.666 L 24288.748 7805.208 L 24288.748 7805.208 L 24315.207 7805.208 L 24315.207 7778.7495 L 24315.207 7778.7495 L 24341.666 7778.7495 L 24341.666 7778.7495 L 24341.666 7778.7495 L 24341.666 7752.291 L 24341.666 7752.291 L 24368.123 7752.291 L 24368.123 7725.833 L 24182.916 7725.833 Q 24024.166 7725.833 23177.498 7778.7495 Q 22330.832 7831.666 22198.541 7805.208 Q 22066.248 7805.208 21854.582 7805.208 Q 21642.916 7805.208 21642.916 7831.666 Q 21642.916 7858.1245 21378.332 7884.583 L 21087.291 7884.583 L 21087.291 7831.666 Q 21087.291 7805.208 21034.373 7778.7495 Q 20954.998 7778.7495 21007.916 7752.291 Q 21060.832 7725.833 21007.916 7725.833 Q 20954.998 7725.833 20928.541 7752.291 Q 20902.082 7778.7495 20902.082 7778.7495 Q 20902.082 7752.291 20769.791 7699.3745 L 20637.498 7672.9165 L 20637.498 7646.458 L 20637.498 7646.458 L 20611.041 7646.458 L 20611.041 7672.9165 L 20584.582 7672.9165 L 20558.123 7672.9165 L 20558.123 7699.3745 L 20531.666 7725.833 L 20531.666 7778.7495 L 20531.666 7858.1245 L 20558.123 7858.1245 Q 20558.123 7884.583 20584.582 7884.583 L 20584.582 7884.583 L 20584.582 7884.583 Q 20584.582 7884.583 20584.582 7911.041 L 20611.041 7911.041 L 20611.041 7937.4995 L 20611.041 7990.416 L 20584.582 7990.416 L 20584.582 7990.416 L 20584.582 8016.8745 L 20584.582 8016.8745 L 20478.748 8016.8745 L 20372.916 8016.8745 L 20372.916 8016.8745 Q 20372.916 7990.416 20214.166 7963.958 Q 20028.957 7937.4995 20002.498 7911.041 Q 20002.498 7884.583 19949.582 7884.583 Q 19896.666 7884.583 19896.666 7937.4995 L 19870.207 7963.958 L 19870.207 7990.416 Q 19843.748 7990.416 19843.748 7990.416 L 19843.748 7990.416 L 19843.748 7990.416 L 19817.291 7990.416 L 19817.291 7990.416 Q 19817.291 7990.416 19790.832 7963.958 Q 19737.916 7937.4995 19684.998 7937.4995 Q 19632.082 7911.041 19526.248 7937.4995 L 19420.416 7963.958 L 19420.416 7937.4995 Q 19420.416 7911.041 19367.498 7937.4995 Q 19314.582 7990.416 19314.582 7963.958 Q 19314.582 7937.4995 19261.666 7937.4995 Q 19208.748 7911.041 19208.748 7937.4995 L 19208.748 7963.958 L 19208.748 7963.958 L 19208.748 7963.958 L 19182.291 7990.416 L 19182.291 8016.8745 L 19155.832 8016.8745 L 19129.373 7990.416 L 18997.082 7990.416 Q 18891.248 7990.416 18864.791 7937.4995 Q 18838.332 7911.041 18811.873 7884.583 Q 18758.957 7884.583 18732.498 7619.9995 L 18732.498 7355.4165 L 18706.041 7355.4165 L 18706.041 7355.4165 L 18679.582 7355.4165 Q 18653.123 7355.4165 18362.082 7355.4165 L 18071.041 7381.8745 L 18044.582 7381.8745 L 18044.582 7355.4165 L 18097.5 7355.4165 L 18123.957 7355.4165 L 18097.5 7328.958 Q 18044.582 7302.4995 18018.125 7249.583 Q 17991.666 7196.6665 17991.666 7196.6665 Q 17965.207 7170.208 17965.207 7090.833 Q 17938.75 6984.9995 17991.666 6958.5415 Q 18018.125 6932.083 18018.125 6879.1665 Q 18044.582 6852.708 17991.666 6826.2495 L 17938.75 6773.333 L 17938.75 6773.333 L 17938.75 6773.333 L 17965.207 6773.333 L 17965.207 6746.8745 L 18071.041 6746.8745 Q 18203.332 6746.8745 18203.332 6693.958 Q 18203.332 6641.0415 18256.25 6641.0415 L 18282.707 6641.0415 L 18282.707 6667.4995 L 18309.166 6693.958 L 18309.166 6693.958 L 18309.166 6667.4995 L 18309.166 6667.4995 L 18309.166 6667.4995 L 18309.166 6641.0415 L 18309.166 6614.583 L 18309.166 6588.1245 L 18309.166 6561.6665 L 18309.166 6535.208 L 18309.166 6508.7495 L 18309.166 6508.7495 L 18309.166 6508.7495 L 18256.25 6482.2915 L 18229.791 6455.833 L 18203.332 6455.833 Q 18176.875 6455.833 18123.957 6455.833 Q 18071.041 6455.833 18071.041 6429.3745 Q 18071.041 6402.9165 18044.582 6402.9165 Q 18018.125 6402.9165 17991.666 6349.9995 Q 17991.666 6323.5415 17938.75 6349.9995 Q 17885.832 6349.9995 17885.832 6402.9165 Q 17859.375 6455.833 17832.916 6455.833 Q 17780.0 6455.833 17780.0 6402.9165 Q 17753.541 6376.458 17727.082 6376.458 L 17700.625 6349.9995 L 17674.166 6349.9995 L 17621.25 6349.9995 L 17621.25 6323.5415 Q 17621.25 6297.083 17594.791 6270.6245 L 17594.791 6244.1665 L 17647.707 6217.708 Q 17727.082 6191.2495 17700.625 6191.2495 Q 17700.625 6191.2495 17700.625 6164.7915 L 17700.625 6164.7915 L 17700.625 6138.333 L 17674.166 6138.333 L 17674.166 6138.333 L 17674.166 6138.333 L 17674.166 6138.333 L 17674.166 6138.333 L 17647.707 6111.8745 L 17621.25 6111.8745 L 17621.25 6085.4165 L 17621.25 6085.4165 L 17594.791 6085.4165 L 17594.791 6085.4165 L 17594.791 6085.4165 L 17568.332 6058.958 L 17568.332 6058.958 L 17568.332 6032.4995 L 17568.332 6032.4995 L 17568.332 6032.4995 L 17541.875 6032.4995 Q 17541.875 6032.4995 17462.5 6006.0415 L 17409.582 6006.0415 L 17383.125 6006.0415 Q 17356.666 6006.0415 17356.666 6085.4165 L 17330.207 6138.333 L 17303.75 6138.333 L 17277.291 6138.333 L 17277.291 6111.8745 L 17250.832 6111.8745 L 17250.832 6085.4165 L 17250.832 6058.958 L 17250.832 5979.583 Q 17250.832 5926.6665 17277.291 5926.6665 Q 17303.75 5926.6665 17303.75 5873.7495 Q 17303.75 5820.833 17277.291 5820.833 Q 17250.832 5820.833 17197.916 5767.9165 Q 17171.457 5714.9995 17145.0 5714.9995 L 17118.541 5714.9995 L 17118.541 5714.9995 Q 17118.541 5714.9995 17092.082 5688.5415 L 17065.625 5688.5415 L 17065.625 5662.083 L 17065.625 5609.1665 L 17065.625 5609.1665 L 17092.082 5609.1665 L 17092.082 5609.1665 L 17092.082 5582.708 L 17092.082 5556.2495 Q 17092.082 5556.2495 17118.541 5556.2495 Q 17145.0 5556.2495 17197.916 5529.7915 L 17250.832 5503.333 L 17250.832 5503.333 L 17250.832 5503.333 L 17224.375 5450.4165 L 17197.916 5371.0415 L 17197.916 5397.4995 L 17197.916 5423.958 L 17171.457 5423.958 Q 17171.457 5450.4165 17092.082 5423.958 Q 17039.166 5423.958 17039.166 5397.4995 Q 17039.166 5344.583 16986.25 5344.583 Q 16933.332 5344.583 16933.332 5291.6665 L 16933.332 5238.7495 L 16933.332 5132.9165 L 16933.332 5053.5415 L 16906.875 5027.083 L 16880.416 5000.6245 L 16880.416 5027.083 L 16880.416 5053.5415 L 16880.416 5106.458 L 16880.416 5159.3745 L 16880.416 5185.833 L 16880.416 5185.833 L 16853.957 5238.7495 L 16853.957 5265.208 L 16827.5 5291.6665 Q 16827.5 5344.583 16801.041 5371.0415 L 16801.041 5397.4995 L 16774.582 5397.4995 L 16748.125 5397.4995 L 16748.125 5423.958 L 16721.666 5450.4165 L 16721.666 5476.8745 L 16721.666 5503.333 L 16695.207 5556.2495 Q 16668.75 5635.6245 16668.75 5688.5415 L 16668.75 5741.458 L 16721.666 5741.458 Q 16801.041 5741.458 16774.582 5820.833 Q 16748.125 5873.7495 16774.582 5873.7495 Q 16774.582 5847.2915 16801.041 5873.7495 Q 16827.5 5900.208 16827.5 5900.208 L 16827.5 5900.208 L 16801.041 5979.583 Q 16774.582 6085.4165 16801.041 6111.8745 L 16801.041 6138.333 L 16774.582 6138.333 L 16774.582 6138.333 L 16774.582 6164.7915 L 16774.582 6164.7915 L 16774.582 6191.2495 L 16774.582 6217.708 L 16774.582 6217.708 L 16774.582 6244.1665 L 16721.666 6244.1665 L 16642.291 6244.1665 L 16589.375 6217.708 L 16536.457 6217.708 L 16536.457 6191.2495 Q 16510.0 6164.7915 16510.0 6138.333 L 16483.541 6085.4165 L 16483.541 6085.4165 Q 16483.541 6085.4165 16404.166 6058.958 L 16351.249 6058.958 L 16166.041 6058.958 L 15980.832 6058.958 L 15954.374 6058.958 Q 15927.916 6032.4995 15874.999 6058.958 L 15795.624 6085.4165 L 15769.166 6085.4165 Q 15742.707 6085.4165 15742.707 6191.2495 Q 15716.249 6297.083 15742.707 6349.9995 L 15742.707 6376.458 L 15716.249 6455.833 Q 15663.332 6508.7495 15663.332 6535.208 L 15663.332 6561.6665 L 15663.332 6667.4995 L 15663.332 6746.8745 L 15636.874 6799.7915 L 15610.416 6852.708 L 15610.416 6852.708 L 15610.416 6879.1665 L 15610.416 6879.1665 L 15610.416 6879.1665 L 15583.957 6773.333 Q 15583.957 6693.958 15557.499 6667.4995 L 15504.582 6667.4995 L 15504.582 6667.4995 L 15504.582 6667.4995 L 15504.582 6641.0415 L 15504.582 6641.0415 L 15478.124 6667.4995 Q 15478.124 6720.4165 15398.749 6720.4165 Q 15319.374 6720.4165 15292.916 6799.7915 L 15239.999 6879.1665 L 15239.999 6879.1665 L 15239.999 6879.1665 L 15239.999 6852.708 L 15239.999 6852.708 L 15213.541 6826.2495 Q 15187.083 6773.333 15187.083 6773.333 L 15187.083 6773.333 L 15187.083 6746.8745 L 15187.083 6746.8745 L 15160.624 6746.8745 L 15160.624 6746.8745 L 15160.624 6746.8745 Q 15160.624 6720.4165 15134.166 6720.4165 Q 15107.708 6720.4165 15107.708 6693.958 L 15081.249 6667.4995 L 15081.249 6641.0415 L 15081.249 6614.583 L 15028.333 6667.4995 Q 15028.333 6746.8745 15001.874 6746.8745 L 15001.874 6773.333 L 15001.874 6773.333 L 14975.416 6773.333 L 14975.416 6773.333 L 14975.416 6773.333 L 14975.416 6799.7915 L 14975.416 6799.7915 L 14948.958 6693.958 L 14922.499 6588.1245 L 14922.499 6588.1245 L 14922.499 6614.583 L 14922.499 6614.583 L 14922.499 6614.583 L 14896.041 6667.4995 L 14869.583 6693.958 L 14869.583 6693.958 L 14869.583 6667.4995 L 14869.583 6667.4995 L 14869.583 6667.4995 L 14843.124 6667.4995 L 14843.124 6667.4995 L 14843.124 6641.0415 L 14816.666 6641.0415 L 14816.666 6667.4995 L 14816.666 6693.958 L 14790.208 6693.958 L 14763.749 6693.958 L 14763.749 6826.2495 Q 14790.208 6984.9995 14763.749 6984.9995 Q 14763.749 6984.9995 14763.749 7011.458 L 14763.749 7011.458 L 14737.291 7037.9165 L 14737.291 7064.3745 L 14710.833 7064.3745 L 14684.374 7090.833 L 14604.999 7090.833 L 14552.083 7090.833 L 14552.083 7090.833 L 14552.083 7064.3745 L 14525.624 7064.3745 L 14525.624 7064.3745 L 14499.166 7064.3745 L 14472.708 7064.3745 L 14472.708 7037.9165 L 14446.249 7037.9165 L 14446.249 6826.2495 Q 14446.249 6614.583 14472.708 6111.8745 L 14472.708 5609.1665 L 14472.708 5556.2495 L 14472.708 5529.7915 L 14472.708 5529.7915 L 14499.166 5529.7915 L 14499.166 5476.8745 Q 14499.166 5423.958 14525.624 5397.4995 Q 14552.083 5344.583 14578.541 5318.1245 Q 14631.458 5291.6665 14657.916 5238.7495 L 14657.916 5159.3745 L 14657.916 5159.3745 Q 14657.916 5159.3745 14657.916 5132.9165 L 14657.916 5132.9165 L 14657.916 5106.458 Q 14657.916 5079.9995 14604.999 5079.9995 Q 14552.083 5079.9995 14552.083 5027.083 L 14552.083 5000.6245 L 14552.083 4974.1665 L 14552.083 4974.1665 L 14525.624 4974.1665 L 14525.624 4974.1665 L 14525.624 4947.708 L 14525.624 4947.708 L 14525.624 4947.708 L 14525.624 4921.2495 L 14578.541 4921.2495 Q 14631.458 4921.2495 14684.374 4921.2495 L 14737.291 4921.2495 L 14737.291 4894.7915 L 14763.749 4894.7915 L 14763.749 4868.333 L 14763.749 4815.4165 L 14710.833 4815.4165 L 14684.374 4815.4165 L 14684.374 4788.958 Q 14657.916 4788.958 14657.916 4762.4995 L 14657.916 4736.0415 L 14604.999 4736.0415 L 14578.541 4762.4995 L 14578.541 4762.4995 L 14552.083 4762.4995 L 14552.083 4762.4995 Q 14552.083 4762.4995 14525.624 4736.0415 L 14499.166 4709.583 L 14499.166 4656.6665 L 14499.166 4577.2915 L 14472.708 4577.2915 L 14446.249 4577.2915 L 14446.249 4656.6665 Q 14446.249 4709.583 14419.791 4762.4995 L 14393.333 4815.4165 L 14393.333 4868.333 L 14393.333 4894.7915 L 14419.791 4921.2495 L 14419.791 4947.708 L 14393.333 4947.708 Q 14340.416 4921.2495 14313.958 4921.2495 L 14287.499 4921.2495 L 14287.499 4947.708 Q 14287.499 4947.708 14234.583 5000.6245 L 14208.124 5053.5415 L 14181.666 5053.5415 Q 14181.666 5079.9995 14181.666 5079.9995 L 14181.666 5079.9995 L 14181.666 5132.9165 Q 14181.666 5159.3745 14128.749 5159.3745 Q 14102.291 5159.3745 14128.749 5185.833 Q 14128.749 5238.7495 14155.208 5238.7495 L 14181.666 5238.7495 L 14181.666 5238.7495 Q 14181.666 5238.7495 14181.666 5265.208 L 14208.124 5265.208 L 14181.666 5318.1245 Q 14181.666 5371.0415 14155.208 5503.333 L 14128.749 5609.1665 L 14128.749 5662.083 L 14128.749 5688.5415 L 14128.749 5688.5415 L 14128.749 5688.5415 L 14102.291 5714.9995 L 14075.833 5741.458 L 14075.833 5741.458 L 14075.833 5767.9165 L 14075.833 5767.9165 L 14075.833 5767.9165 L 14075.833 5767.9165 L 14049.374 5767.9165 L 14049.374 5794.3745 L 14049.374 5794.3745 L 13996.458 5794.3745 L 13943.541 5794.3745 L 13917.083 5794.3745 L 13917.083 5767.9165 L 13917.083 5767.9165 L 13917.083 5767.9165 L 13890.624 5767.9165 L 13890.624 5767.9165 L 13864.166 5767.9165 L 13837.708 5767.9165 L 13811.249 5767.9165 L 13784.791 5767.9165 L 13784.791 5714.9995 L 13758.333 5688.5415 L 13758.333 5662.083 L 13758.333 5635.6245 L 13758.333 5635.6245 L 13758.333 5609.1665 L 13758.333 5609.1665 L 13758.333 5609.1665 L 13784.791 5609.1665 L 13784.791 5609.1665 L 13864.166 5609.1665 Q 13943.541 5609.1665 13969.999 5609.1665 L 14022.916 5609.1665 L 14022.916 5556.2495 L 14022.916 5476.8745 L 13996.458 5476.8745 L 13969.999 5450.4165 L 13943.541 5450.4165 L 13917.083 5450.4165 L 13890.624 5423.958 Q 13864.166 5423.958 13864.166 5476.8745 L 13837.708 5503.333 L 13837.708 5529.7915 L 13811.249 5529.7915 L 13811.249 5529.7915 L 13811.249 5529.7915 L 13811.249 5529.7915 L 13811.249 5503.333 L 13758.333 5503.333 L 13731.874 5503.333 L 13731.874 5476.8745 L 13758.333 5476.8745 L 13758.333 5476.8745 L 13758.333 5450.4165 L 13758.333 5450.4165 Q 13758.333 5450.4165 13811.249 5397.4995 Q 13811.249 5371.0415 13784.791 5344.583 L 13758.333 5344.583 L 13731.874 5318.1245 L 13705.416 5291.6665 L 13705.416 5291.6665 L 13705.416 5291.6665 L 13678.958 5291.6665 L 13678.958 5291.6665 L 13678.958 5265.208 L 13652.499 5265.208 L 13652.499 5265.208 L 13652.499 5238.7495 L 13652.499 5238.7495 L 13652.499 5238.7495 L 13626.041 5238.7495 L 13626.041 5238.7495 L 13626.041 5265.208 L 13599.583 5265.208 L 13599.583 5291.6665 L 13599.583 5318.1245 L 13573.124 5318.1245 L 13573.124 5344.583 L 13573.124 5344.583 L 13546.666 5344.583 L 13546.666 5344.583 L 13546.666 5344.583 L 13546.666 5371.0415 L 13546.666 5371.0415 L 13520.208 5371.0415 L 13520.208 5397.4995 L 13520.208 5397.4995 L 13493.749 5397.4995 L 13546.666 5476.8745 Q 13573.124 5556.2495 13599.583 5582.708 L 13599.583 5582.708 L 13573.124 5688.5415 Q 13546.666 5794.3745 13546.666 5794.3745 L 13546.666 5767.9165 L 13493.749 5767.9165 L 13467.291 5767.9165 L 13440.833 5794.3745 L 13414.374 5820.833 L 13414.374 5820.833 L 13440.833 5820.833 L 13440.833 5820.833 L 13440.833 5820.833 L 13467.291 5847.2915 L 13493.749 5873.7495 L 13626.041 5873.7495 Q 13758.333 5873.7495 13758.333 5900.208 L 13784.791 5900.208 L 13811.249 5900.208 Q 13837.708 5900.208 13864.166 5979.583 Q 13917.083 6032.4995 13943.541 6085.4165 Q 13969.999 6085.4165 13917.083 6111.8745 Q 13864.166 6111.8745 13890.624 6164.7915 Q 13917.083 6217.708 13917.083 6191.2495 Q 13917.083 6191.2495 13917.083 6244.1665 L 13917.083 6323.5415 L 13917.083 6349.9995 L 13917.083 6376.458 L 13943.541 6402.9165 L 13969.999 6429.3745 L 13969.999 6455.833 L 13969.999 6482.2915 L 13917.083 6667.4995 Q 13864.166 6879.1665 13864.166 6932.083 L 13864.166 6984.9995 L 13864.166 6984.9995 Q 13864.166 7011.458 13837.708 7037.9165 L 13811.249 7090.833 L 13811.249 7090.833 L 13811.249 7090.833 L 13811.249 7117.2915 L 13811.249 7117.2915 L 13784.791 7143.7495 L 13758.333 7196.6665 L 13758.333 7196.6665 L 13758.333 7196.6665 L 13758.333 7170.208 L 13758.333 7170.208 L 13731.874 7170.208 L 13731.874 7143.7495 L 13731.874 7143.7495 L 13705.416 7143.7495 L 13705.416 7143.7495 L 13705.416 7143.7495 L 13652.499 7143.7495 L 13599.583 7143.7495 L 13599.583 7117.2915 L 13599.583 7117.2915 L 13573.124 7117.2915 L 13573.124 7090.833 L 13573.124 7090.833 L 13546.666 7090.833 L 13546.666 7037.9165 Q 13546.666 7011.458 13546.666 6879.1665 L 13546.666 6773.333 L 13520.208 6773.333 L 13520.208 6773.333 L 13493.749 6746.8745 L 13440.833 6746.8745 L 13440.833 6826.2495 Q 13440.833 6879.1665 13414.374 6932.083 L 13414.374 6958.5415 L 13387.916 6958.5415 L 13361.458 6958.5415 L 13361.458 6932.083 L 13334.999 6905.6245 L 13334.999 6905.6245 L 13334.999 6879.1665 L 13334.999 6879.1665 L 13334.999 6879.1665 L 13308.541 6852.708 L 13308.541 6826.2495 L 13308.541 6773.333 Q 13282.083 6693.958 13255.624 6720.4165 Q 13229.166 6720.4165 13202.708 6614.583 L 13176.249 6535.208 L 13176.249 6508.7495 Q 13176.249 6482.2915 13176.249 6429.3745 Q 13176.249 6349.9995 13123.333 6349.9995 L 13043.958 6349.9995 L 13017.499 6349.9995 Q 13017.499 6349.9995 13017.499 6323.5415 Q 12991.041 6297.083 12911.666 6297.083 L 12858.749 6297.083 L 12832.291 6297.083 L 12805.833 6297.083 L 12805.833 6297.083 Q 12805.833 6297.083 12752.916 6270.6245 Q 12726.458 6270.6245 12726.458 6244.1665 L 12752.916 6217.708 L 12752.916 6138.333 Q 12752.916 6058.958 12726.458 6058.958 Q 12699.999 6058.958 12699.999 6085.4165 Q 12699.999 6111.8745 12647.083 6058.958 L 12647.083 6006.0415 L 12620.624 6006.0415 L 12620.624 6006.0415 L 12620.624 5979.583 L 12594.166 5979.583 L 12594.166 5979.583 L 12594.166 5979.583 L 12594.166 5953.1245 L 12594.166 5953.1245 L 12594.166 5926.6665 L 12594.166 5926.6665 L 12594.166 5900.208 L 12594.166 5873.7495 L 12541.249 5873.7495 L 12514.791 5873.7495 L 12514.791 5900.208 L 12488.333 5900.208 L 12488.333 5900.208 L 12488.333 5926.6665 L 12488.333 5926.6665 L 12488.333 5926.6665 L 12461.874 5926.6665 L 12461.874 5926.6665 L 12461.874 5953.1245 L 12435.416 5953.1245 L 12435.416 5953.1245 L 12435.416 5979.583 L 12461.874 5979.583 L 12488.333 5979.583 L 12488.333 6006.0415 L 12488.333 6006.0415 L 12488.333 6085.4165 Q 12488.333 6138.333 12461.874 6138.333 Q 12435.416 6164.7915 12435.416 6191.2495 L 12435.416 6217.708 L 12435.416 6217.708 Q 12408.958 6244.1665 12408.958 6244.1665 L 12408.958 6244.1665 L 12408.958 6244.1665 Q 12382.499 6270.6245 12382.499 6297.083 L 12356.041 6323.5415 L 12356.041 6455.833 L 12329.583 6561.6665 L 12329.583 6561.6665 L 12329.583 6561.6665 L 12329.583 6535.208 L 12329.583 6535.208 L 12303.124 6535.208 L 12303.124 6561.6665 L 12250.208 6561.6665 Q 12197.291 6561.6665 12064.999 6508.7495 Q 11932.708 6482.2915 11906.249 6561.6665 Q 11906.249 6614.583 11853.333 6614.583 L 11773.958 6614.583 L 11773.958 6588.1245 Q 11747.499 6561.6665 11747.499 6561.6665 L 11747.499 6535.208 L 11747.499 6508.7495 Q 11747.499 6482.2915 11721.041 6482.2915 Q 11694.583 6455.833 11668.124 6429.3745 L 11641.666 6402.9165 L 11641.666 6402.9165 L 11641.666 6402.9165 L 11588.749 6376.458 L 11562.291 6376.458 L 11562.291 6402.9165 L 11562.291 6429.3745 L 11535.833 6429.3745 L 11509.374 6455.833 L 11509.374 6455.833 L 11482.916 6455.833 L 11403.541 6720.4165 Q 11324.166 6984.9995 11297.708 6984.9995 L 11297.708 6984.9995 L 11271.249 7011.458 L 11244.791 7011.458 L 11244.791 7037.9165 L 11218.333 7090.833 L 11218.333 7090.833 L 11218.333 7090.833 L 11218.333 7117.2915 L 11218.333 7117.2915 L 11244.791 7143.7495 L 11271.249 7196.6665 L 11271.249 7196.6665 L 11271.249 7196.6665 L 11271.249 7302.4995 Q 11271.249 7434.7915 11271.249 7487.708 L 11271.249 7540.6245 L 11244.791 7540.6245 L 11244.791 7567.083 L 11218.333 7567.083 Q 11191.874 7567.083 11165.416 7540.6245 L 11165.416 7540.6245 L 11165.416 7540.6245 Q 11138.958 7514.1665 11112.499 7514.1665 Q 11112.499 7514.1665 10794.999 7540.6245 Q 10503.958 7567.083 10503.958 7619.9995 L 10503.958 7646.458 L 10424.583 7646.458 L 10371.666 7672.9165 L 10318.749 7672.9165 Q 10265.833 7672.9165 10265.833 7699.3745 L 10265.833 7699.3745 L 10265.833 7699.3745 L 10239.374 7699.3745 L 10212.916 7699.3745 Q 10159.999 7672.9165 10054.166 7672.9165 L 9921.874 7672.9165 L 9789.583 7672.9165 Q 9657.291 7672.9165 9472.083 7672.9165 L 9286.875 7672.9165 L 9286.875 7672.9165 Q 9286.875 7672.9165 9207.5 7646.458 Q 9128.125 7646.458 9128.125 7619.9995 Q 9128.125 7567.083 8995.833 7567.083 L 8863.541 7567.083 L 8863.541 7619.9995 L 8863.541 7672.9165 L 8863.541 7752.291 Q 8863.541 7831.666 8863.541 7858.1245 Q 8890.0 7884.583 8863.541 7937.4995 L 8863.541 7990.416 L 8784.166 7990.416 L 8731.25 7990.416 L 8704.791 7990.416 Q 8678.333 7990.416 8572.5 7963.958 Q 8440.208 7937.4995 8413.75 7884.583 Q 8360.833 7831.666 8307.916 7884.583 Q 8281.458 7937.4995 8228.541 7937.4995 Q 8175.6245 7937.4995 8149.166 7884.583 Q 8149.166 7831.666 8096.2495 7831.666 Q 8069.791 7831.666 8043.333 7884.583 Q 7990.416 7937.4995 7937.4995 7911.041 Q 7858.1245 7884.583 7778.7495 7858.1245 Q 7725.833 7831.666 7699.3745 7884.583 Q 7672.9165 7911.041 7355.4165 7937.4995 Q 7037.9165 7990.416 6984.9995 8069.791 L 6932.083 8175.6245 L 6932.083 8175.6245 L 6932.083 8202.083 L 6932.083 8202.083 L 6932.083 8202.083 L 6905.6245 8202.083 L 6905.6245 8202.083 L 6879.1665 8228.541 L 6852.708 8228.541 L 6852.708 8202.083 L 6852.708 8175.6245 L 6852.708 8149.166 Q 6826.2495 8096.2495 6799.7915 8043.333 Q 6773.333 7990.416 6720.4165 7990.416 Q 6693.958 7990.416 6693.958 7963.958 Q 6693.958 7937.4995 6614.583 7937.4995 L 6508.7495 7937.4995 L 6455.833 7937.4995 L 6402.9165 7937.4995 L 6349.9995 7937.4995 L 6270.6245 7937.4995 L 6297.083 7963.958 Q 6323.5415 7990.416 6349.9995 7990.416 L 6376.458 7990.416 L 6376.458 8069.791 L 6376.458 8149.166 L 6376.458 8149.166 L 6349.9995 8149.166 L 6349.9995 8202.083 L 6349.9995 8228.541 L 6323.5415 8228.541 L 6297.083 8255.0 L 6297.083 8255.0 L 6270.6245 8255.0 L 6217.708 8255.0 L 6164.7915 8255.0 L 6138.333 8228.541 Q 6085.4165 8202.083 6058.958 8202.083 Q 6032.4995 8202.083 6006.0415 8122.708 Q 5979.583 8043.333 5926.6665 8096.2495 L 5847.2915 8122.708 L 5847.2915 8096.2495 Q 5820.833 8096.2495 5820.833 8096.2495 L 5820.833 8096.2495 L 5820.833 8069.791 Q 5820.833 8043.333 5714.9995 8016.8745 Q 5609.1665 7990.416 5503.333 8016.8745 Q 5397.4995 8043.333 5371.0415 7990.416 Q 5344.583 7937.4995 5132.9165 7937.4995 L 4894.7915 7963.958 L 4894.7915 7963.958 Q 4868.333 7963.958 4868.333 7990.416 L 4868.333 7990.416 L 4841.8745 8043.333 Q 4815.4165 8122.708 4815.4165 8149.166 L 4815.4165 8149.166 L 4815.4165 8149.166 L 4815.4165 8149.166 L 4788.958 8149.166 L 4788.958 8149.166 L 4788.958 8175.6245 L 4762.4995 8175.6245 L 4762.4995 8202.083 L 4762.4995 8255.0 L 4497.9165 8255.0 Q 4259.7915 8255.0 4127.5 8281.458 L 3968.7498 8281.458 L 3968.7498 8281.458 Q 3942.2915 8255.0 3915.833 8202.083 L 3889.3748 8149.166 L 3889.3748 8122.708 L 3862.9165 8122.708 L 3862.9165 8122.708 L 3862.9165 8149.166 L 3809.9998 8149.166 L 3783.5415 8149.166 L 3783.5415 8202.083 Q 3783.5415 8281.458 3757.0833 8281.458 L 3704.1665 8255.0 L 3677.7083 8255.0 L 3651.2498 8255.0 L 3651.2498 8307.916 Q 3651.2498 8334.375 3677.7083 8360.833 L 3677.7083 8387.291 L 3651.2498 8387.291 Q 3624.7915 8360.833 3545.4165 8360.833 Q 3492.4998 8334.375 3492.4998 8307.916 Q 3492.4998 8281.458 3439.5833 8307.916 Q 3413.1248 8307.916 3333.7498 8307.916 Q 3280.8333 8307.916 3227.9165 8334.375 L 3148.5415 8360.833 L 3148.5415 8360.833 Q 3148.5415 8360.833 3122.0833 8334.375 Q 3095.6248 8334.375 3095.6248 8307.916 Q 3095.6248 8255.0 3042.7083 8281.458 Q 2989.7915 8307.916 2857.4998 8307.916 L 2725.2083 8307.916 L 2698.7498 8307.916 L 2645.8333 8307.916 L 2592.9165 8307.916 Q 2513.5415 8307.916 2487.0833 8281.458 Q 2460.6248 8255.0 2328.3333 8281.458 L 2196.0415 8281.458 L 2169.5833 8281.458 Q 2143.125 8255.0 1984.3749 8281.458 L 1825.6249 8281.458 L 1825.6249 8281.458 Q 1799.1666 8281.458 1799.1666 8307.916 L 1799.1666 8307.916 L 1799.1666 8307.916 Q 1799.1666 8307.916 1772.7083 8307.916 L 1772.7083 8334.375 L 1746.2499 8334.375 Q 1719.7916 8307.916 1613.9583 8307.916 Q 1481.6666 8281.458 1375.8333 8307.916 L 1269.9999 8360.833 L 1243.5416 8360.833 Q 1217.0833 8360.833 899.5833 8334.375 L 582.0833 8307.916 L 634.99994 8360.833 Q 661.4583 8360.833 608.5416 8387.291 Q 529.1666 8413.75 529.1666 8413.75 L 529.1666 8413.75 L 529.1666 8440.208 L 502.7083 8440.208 L 476.24997 8440.208 Q 449.79166 8413.75 423.3333 8413.75 L 396.87497 8387.291 L 396.87497 8360.833 Q 370.41666 8360.833 370.41666 8307.916 Q 370.41666 8255.0 343.9583 8281.458 Q 317.49997 8307.916 264.5833 8307.916 Q 211.66666 8307.916 105.83333 8307.916 L 26.458332 8307.916 L 26.458332 8281.458 Q 0.0 8281.458 0.0 8281.458 L 0.0 8281.458 L 0.0 7487.708 L 0.0 6693.958 L 105.83333 6693.958 Q 185.20833 6693.958 211.66666 6667.4995 Q 211.66666 6614.583 1058.3333 6349.9995 Q 1878.5416 6085.4165 2354.7915 5900.208 Q 2831.0415 5714.9995 2910.4165 5714.9995 Q 2963.3333 5714.9995 3704.1665 5450.4165 Q 4418.5415 5185.833 4709.583 5079.9995 Q 5027.083 4974.1665 5132.9165 4921.2495 Q 5238.7495 4921.2495 5265.208 4894.7915 Q 5291.6665 4868.333 5318.1245 4868.333 L 5344.583 4868.333 L 5344.583 4868.333 Q 5371.0415 4868.333 5371.0415 4841.8745 L 5371.0415 4841.8745 L 5767.9165 4709.583 Q 6138.333 4603.75 6191.2495 4577.2915 L 6244.1665 4577.2915 L 6455.833 4471.458 Q 6667.4995 4392.083 6773.333 4339.1665 Q 6905.6245 4339.1665 7143.7495 4233.333 Q 7381.8745 4127.5 7408.333 4127.5 L 7408.333 4127.5 L 7434.7915 4127.5 L 7461.2495 4127.5 L 7487.708 4101.0415 L 7514.1665 4074.583 L 7567.083 4074.583 L 7593.5415 4074.583 L 7805.208 3995.208 Q 8016.8745 3915.833 8122.708 3915.833 Q 8255.0 3915.833 8281.458 3862.9165 Q 8307.916 3809.9998 8572.5 3704.1665 Q 8863.541 3598.3333 9207.5 3492.4998 Q 9551.458 3333.7498 10080.624 3174.9998 Q 10609.791 2963.3333 10636.249 2963.3333 L 10662.708 2963.3333 L 10715.624 2936.8748 L 10768.541 2910.4165 L 10768.541 2910.4165 L 10768.541 2910.4165 L 12594.166 2248.9583 Q 14393.333 1587.4999 14499.166 1587.4999 Q 14631.458 1534.5833 15134.166 1322.9166 Q 15663.332 1111.25 15927.916 1058.3333 Q 16192.499 978.95825 16192.499 1005.4166 Q 16192.499 1031.875 16245.416 978.95825 Q 16271.874 899.5833 16351.249 899.5833 Q 16404.166 846.6666 16457.082 846.6666 L 16510.0 846.6666 L 16562.916 820.2083 L 16615.832 793.74994 L 16615.832 793.74994 L 16615.832 793.74994 L 17197.916 582.0833 Q 17780.0 370.41666 18044.582 264.5833 Q 18335.625 158.74998 18547.291 52.916664 Q 18758.957 0.0 18891.248 0.0 Q 19023.541 0.0 19102.916 52.916664 Q 19155.832 52.916664 19208.748 79.37499 z M 13414.374 5926.6665 L 13414.374 6006.0415 L 13282.083 5979.583 Q 13123.333 5979.583 13149.791 5926.6665 Q 13176.249 5900.208 13282.083 5873.7495 Q 13387.916 5873.7495 13414.374 5926.6665 z M 12064.999 6244.1665 Q 12117.916 6297.083 12091.458 6323.5415 Q 12038.541 6349.9995 12038.541 6297.083 Q 12038.541 6270.6245 12012.083 6244.1665 Q 11959.166 6244.1665 12012.083 6191.2495 Q 12012.083 6164.7915 12064.999 6244.1665 z M 18467.916 6720.4165 Q 18467.916 6693.958 18494.375 6693.958 Q 18520.832 6693.958 18520.832 6746.8745 Q 18547.291 6799.7915 18573.75 6799.7915 Q 18600.207 6799.7915 18573.75 6826.2495 Q 18573.75 6879.1665 18467.916 6826.2495 Q 18388.541 6826.2495 18415.0 6799.7915 Q 18467.916 6773.333 18467.916 6720.4165 z M 4418.5415 7937.4995 L 4206.875 7963.958 L 4286.25 7884.583 Q 4339.1665 7831.666 4445.0 7831.666 Q 4550.833 7831.666 4577.2915 7778.7495 Q 4603.75 7725.833 4603.75 7831.666 Q 4630.208 7911.041 4418.5415 7937.4995 z" svg:height="85.98958mm" draw:style-name="style-121" svg:viewBox="0.0 0.0 28204.582 8598.958" svg:width="282.0458mm" svg:x="0.0mm" svg:y="17.991665mm"/>
          <draw:path svg:d="M 0.0 26.458332 L 0.0 0.0 L 26.458332 0.0 L 52.916664 26.458332 L 79.37499 26.458332 L 105.83333 26.458332 L 211.66666 79.37499 Q 343.9583 132.29166 343.9583 105.83333 Q 370.41666 105.83333 370.41666 105.83333 L 370.41666 79.37499 L 370.41666 79.37499 L 370.41666 79.37499 L 502.7083 132.29166 Q 634.99994 158.74998 661.4583 132.29166 Q 661.4583 105.83333 687.9166 132.29166 Q 740.8333 132.29166 740.8333 105.83333 Q 740.8333 79.37499 978.95825 132.29166 Q 1217.0833 185.20833 1190.6249 211.66666 Q 1164.1666 238.12498 1164.1666 264.5833 Q 1164.1666 291.04166 1613.9583 502.7083 Q 2063.75 714.37494 2090.2083 714.37494 L 2090.2083 714.37494 L 2090.2083 740.8333 L 2116.6665 740.8333 L 2116.6665 740.8333 L 2116.6665 767.2916 L 2143.125 767.2916 L 2169.5833 767.2916 L 2169.5833 793.74994 L 2169.5833 793.74994 L 2196.0415 820.2083 L 2196.0415 820.2083 L 2169.5833 820.2083 L 2116.6665 820.2083 L 2116.6665 846.6666 L 2116.6665 846.6666 L 2143.125 846.6666 L 2143.125 873.12494 L 2169.5833 873.12494 L 2196.0415 873.12494 L 2222.5 899.5833 L 2248.9583 926.0416 L 2248.9583 926.0416 L 2248.9583 926.0416 L 2248.9583 926.0416 L 2222.5 926.0416 L 2222.5 952.49994 L 2222.5 978.95825 L 2143.125 978.95825 Q 2063.75 978.95825 1904.9999 899.5833 Q 1746.2499 820.2083 1640.4166 793.74994 Q 1508.1249 767.2916 1534.5833 793.74994 L 1534.5833 820.2083 L 1508.1249 820.2083 Q 1481.6666 820.2083 1375.8333 767.2916 Q 1269.9999 714.37494 687.9166 502.7083 L 79.37499 291.04166 L 79.37499 264.5833 Q 52.916664 238.12498 52.916664 238.12498 L 52.916664 238.12498 L 52.916664 238.12498 L 52.916664 211.66666 L 26.458332 185.20833 L 26.458332 158.74998 L 79.37499 158.74998 Q 132.29166 132.29166 79.37499 105.83333 L 52.916664 79.37499 L 26.458332 79.37499 L 26.458332 79.37499 L 26.458332 52.916664 L 0.0 52.916664 L 0.0 26.458332 z M 2063.75 899.5833 Q 2063.75 899.5833 2090.2083 899.5833 Q 2090.2083 926.0416 2063.75 926.0416 Q 2063.75 926.0416 2063.75 899.5833 z" svg:height="9.789583mm" draw:style-name="style-122" svg:viewBox="0.0 0.0 2248.9583 978.95825" svg:width="22.489582mm" svg:x="6.879166mm" svg:y="118.79791mm"/>
          <draw:path svg:d="M 185.20833 0.0 L 264.5833 0.0 L 291.04166 52.916664 Q 317.49997 105.83333 343.9583 105.83333 L 370.41666 105.83333 L 370.41666 132.29166 L 396.87497 132.29166 L 396.87497 132.29166 L 396.87497 158.74998 L 370.41666 158.74998 L 317.49997 158.74998 L 317.49997 185.20833 L 317.49997 211.66666 L 343.9583 211.66666 L 343.9583 211.66666 L 343.9583 238.12498 L 370.41666 238.12498 L 370.41666 238.12498 L 370.41666 264.5833 L 370.41666 264.5833 L 370.41666 264.5833 L 396.87497 264.5833 L 396.87497 264.5833 L 396.87497 291.04166 L 423.3333 291.04166 L 449.79166 317.49997 Q 476.24997 317.49997 476.24997 343.9583 L 476.24997 343.9583 L 396.87497 343.9583 Q 317.49997 317.49997 264.5833 264.5833 Q 211.66666 211.66666 158.74998 211.66666 L 79.37499 211.66666 L 52.916664 185.20833 Q 26.458332 158.74998 0.0 158.74998 L 0.0 132.29166 L 0.0 79.37499 Q 26.458332 52.916664 52.916664 26.458332 Q 105.83333 0.0 185.20833 0.0 z" svg:height="3.439583mm" draw:style-name="style-123" svg:viewBox="0.0 0.0 476.24997 343.9583" svg:width="4.7625mm" svg:x="201.61249mm" svg:y="102.658325mm"/>
          <draw:path svg:d="M 0.0 0.0 L 52.916664 0.0 L 343.9583 105.83333 Q 661.4583 211.66666 714.37494 211.66666 L 767.2916 211.66666 L 820.2083 238.12498 L 846.6666 264.5833 L 846.6666 264.5833 L 873.12494 264.5833 L 873.12494 264.5833 L 873.12494 264.5833 L 873.12494 291.04166 L 873.12494 291.04166 L 873.12494 317.49997 L 873.12494 343.9583 L 873.12494 343.9583 L 873.12494 370.41666 L 846.6666 370.41666 L 820.2083 370.41666 L 740.8333 370.41666 L 661.4583 370.41666 L 608.5416 370.41666 Q 582.0833 370.41666 502.7083 396.87497 L 449.79166 396.87497 L 449.79166 396.87497 L 423.3333 370.41666 L 396.87497 370.41666 L 370.41666 370.41666 L 343.9583 343.9583 Q 291.04166 317.49997 238.12498 317.49997 Q 185.20833 264.5833 105.83333 211.66666 Q 26.458332 158.74998 0.0 79.37499 Q -26.458332 26.458332 0.0 0.0 z" svg:height="3.9687498mm" draw:style-name="style-124" svg:viewBox="0.0 0.0 873.12494 396.87497" svg:width="8.73125mm" svg:x="143.66875mm" svg:y="179.3875mm"/>
          <draw:path svg:d="M 1005.4166 0.0 L 1005.4166 0.0 L 1058.3333 0.0 Q 1111.25 26.458332 1111.25 52.916664 Q 1111.25 105.83333 1137.7083 105.83333 Q 1164.1666 105.83333 1164.1666 132.29166 L 1164.1666 132.29166 L 1137.7083 158.74998 Q 1111.25 158.74998 1137.7083 211.66666 Q 1164.1666 264.5833 1164.1666 264.5833 Q 1190.6249 264.5833 1217.0833 264.5833 L 1243.5416 264.5833 L 1243.5416 291.04166 Q 1243.5416 317.49997 1190.6249 343.9583 Q 1137.7083 370.41666 1031.875 449.79166 L 926.0416 529.1666 L 926.0416 555.625 L 952.49994 555.625 L 952.49994 555.625 L 952.49994 582.0833 L 978.95825 582.0833 L 1005.4166 582.0833 L 1005.4166 634.99994 L 1005.4166 661.4583 L 1005.4166 661.4583 Q 978.95825 687.9166 978.95825 687.9166 L 978.95825 687.9166 L 952.49994 687.9166 Q 952.49994 687.9166 952.49994 714.37494 L 952.49994 714.37494 L 952.49994 714.37494 Q 952.49994 740.8333 926.0416 740.8333 Q 899.5833 740.8333 899.5833 793.74994 Q 899.5833 820.2083 846.6666 846.6666 Q 820.2083 846.6666 793.74994 899.5833 L 793.74994 952.49994 L 767.2916 926.0416 Q 767.2916 899.5833 740.8333 899.5833 L 714.37494 899.5833 L 714.37494 899.5833 Q 714.37494 899.5833 740.8333 846.6666 L 740.8333 793.74994 L 714.37494 793.74994 Q 687.9166 793.74994 687.9166 793.74994 L 687.9166 793.74994 L 661.4583 793.74994 L 661.4583 793.74994 L 661.4583 767.2916 L 634.99994 767.2916 L 634.99994 767.2916 L 634.99994 793.74994 L 634.99994 793.74994 L 634.99994 793.74994 L 608.5416 793.74994 L 608.5416 793.74994 L 608.5416 820.2083 L 582.0833 820.2083 L 582.0833 820.2083 L 582.0833 846.6666 L 582.0833 846.6666 L 582.0833 846.6666 L 555.625 846.6666 L 555.625 846.6666 L 555.625 873.12494 L 529.1666 873.12494 L 529.1666 873.12494 L 529.1666 846.6666 L 502.7083 846.6666 L 476.24997 846.6666 L 476.24997 899.5833 Q 502.7083 952.49994 476.24997 1005.4166 Q 476.24997 1031.875 529.1666 1031.875 Q 555.625 1058.3333 502.7083 1084.7916 Q 423.3333 1137.7083 423.3333 1217.0833 L 423.3333 1269.9999 L 396.87497 1269.9999 Q 370.41666 1269.9999 317.49997 1296.4583 L 264.5833 1322.9166 L 211.66666 1322.9166 L 158.74998 1322.9166 L 158.74998 1349.3749 L 158.74998 1349.3749 L 132.29166 1349.3749 L 132.29166 1375.8333 L 132.29166 1375.8333 L 105.83333 1375.8333 L 105.83333 1402.2916 L 105.83333 1428.7499 L 105.83333 1455.2083 L 105.83333 1481.6666 L 105.83333 1508.1249 L 105.83333 1534.5833 L 79.37499 1534.5833 L 52.916664 1534.5833 L 52.916664 1534.5833 L 52.916664 1534.5833 L 26.458332 1428.7499 L 0.0 1349.3749 L 0.0 1164.1666 Q 0.0 952.49994 52.916664 952.49994 Q 79.37499 926.0416 158.74998 820.2083 Q 264.5833 740.8333 317.49997 714.37494 Q 370.41666 687.9166 370.41666 608.5416 Q 423.3333 529.1666 423.3333 502.7083 Q 423.3333 476.24997 529.1666 423.3333 Q 634.99994 370.41666 793.74994 211.66666 Q 952.49994 52.916664 978.95825 52.916664 L 978.95825 26.458332 L 978.95825 26.458332 Q 1005.4166 26.458332 1005.4166 0.0 z" svg:height="15.345833mm" draw:style-name="style-125" svg:viewBox="0.0 0.0 1243.5416 1534.5833" svg:width="12.435416mm" svg:x="255.5875mm" svg:y="121.17916mm"/>
          <draw:path svg:d="M 26.458332 26.458332 L 132.29166 0.0 L 158.74998 0.0 Q 211.66666 0.0 264.5833 26.458332 L 317.49997 52.916664 L 370.41666 52.916664 L 449.79166 52.916664 L 529.1666 52.916664 L 634.99994 52.916664 L 634.99994 52.916664 L 634.99994 52.916664 L 714.37494 79.37499 L 793.74994 105.83333 L 820.2083 105.83333 Q 846.6666 132.29166 793.74994 158.74998 Q 740.8333 211.66666 740.8333 211.66666 L 740.8333 211.66666 L 687.9166 211.66666 Q 634.99994 211.66666 608.5416 238.12498 L 582.0833 238.12498 L 555.625 238.12498 Q 529.1666 211.66666 264.5833 211.66666 L 0.0 211.66666 L 0.0 211.66666 L 0.0 211.66666 L 52.916664 185.20833 L 132.29166 158.74998 L 105.83333 158.74998 L 52.916664 158.74998 L 52.916664 132.29166 L 52.916664 132.29166 L 26.458332 132.29166 L 26.458332 105.83333 L 26.458332 105.83333 L 52.916664 105.83333 L 52.916664 105.83333 L 52.916664 105.83333 L 0.0 79.37499 Q -79.37499 52.916664 26.458332 26.458332 z" svg:height="2.38125mm" draw:style-name="style-126" svg:viewBox="0.0 0.0 820.2083 238.12498" svg:width="8.202083mm" svg:x="40.216663mm" svg:y="189.97083mm"/>
          <draw:path svg:d="M 158.74998 0.0 L 185.20833 0.0 L 264.5833 52.916664 Q 317.49997 105.83333 370.41666 105.83333 L 396.87497 105.83333 L 423.3333 132.29166 L 449.79166 158.74998 L 476.24997 158.74998 L 502.7083 158.74998 L 899.5833 343.9583 Q 1269.9999 529.1666 1296.4583 555.625 L 1322.9166 582.0833 L 1322.9166 582.0833 L 1322.9166 582.0833 L 1322.9166 582.0833 L 1322.9166 582.0833 L 1322.9166 608.5416 L 1322.9166 608.5416 L 1349.3749 608.5416 L 1349.3749 634.99994 L 1349.3749 634.99994 L 1375.8333 634.99994 L 1375.8333 634.99994 L 1375.8333 634.99994 L 1296.4583 661.4583 Q 1217.0833 687.9166 1217.0833 740.8333 Q 1217.0833 820.2083 1217.0833 899.5833 L 1217.0833 952.49994 L 1164.1666 952.49994 L 1137.7083 952.49994 L 1084.7916 926.0416 Q 1031.875 899.5833 1031.875 899.5833 Q 1058.3333 899.5833 899.5833 846.6666 Q 740.8333 793.74994 476.24997 740.8333 L 211.66666 687.9166 L 132.29166 687.9166 L 52.916664 687.9166 L 26.458332 661.4583 L 0.0 634.99994 L 0.0 634.99994 L 0.0 634.99994 L 0.0 582.0833 L 0.0 555.625 L 0.0 555.625 Q 0.0 529.1666 52.916664 529.1666 Q 79.37499 502.7083 105.83333 423.3333 Q 105.83333 343.9583 105.83333 264.5833 Q 105.83333 211.66666 79.37499 238.12498 Q 79.37499 264.5833 52.916664 264.5833 L 26.458332 264.5833 L 26.458332 238.12498 L 52.916664 211.66666 L 52.916664 211.66666 L 52.916664 211.66666 L 52.916664 185.20833 Q 52.916664 185.20833 79.37499 158.74998 Q 105.83333 105.83333 158.74998 132.29166 Q 211.66666 158.74998 211.66666 105.83333 Q 185.20833 79.37499 158.74998 79.37499 Q 105.83333 79.37499 105.83333 52.916664 Q 105.83333 0.0 158.74998 0.0 z" svg:height="9.525mm" draw:style-name="style-127" svg:viewBox="0.0 0.0 1375.8333 952.49994" svg:width="13.758332mm" svg:x="104.24583mm" svg:y="160.86665mm"/>
          <draw:path svg:d="M 767.2916 26.458332 L 767.2916 26.458332 L 767.2916 26.458332 Q 740.8333 52.916664 714.37494 105.83333 Q 714.37494 158.74998 687.9166 158.74998 Q 661.4583 158.74998 661.4583 132.29166 Q 661.4583 105.83333 634.99994 158.74998 Q 608.5416 185.20833 634.99994 211.66666 Q 661.4583 238.12498 608.5416 264.5833 L 582.0833 264.5833 L 555.625 264.5833 L 555.625 264.5833 L 555.625 264.5833 Q 555.625 238.12498 529.1666 238.12498 L 529.1666 238.12498 L 529.1666 211.66666 Q 502.7083 185.20833 502.7083 185.20833 L 502.7083 185.20833 L 502.7083 185.20833 L 476.24997 211.66666 L 449.79166 211.66666 L 423.3333 211.66666 L 396.87497 185.20833 L 370.41666 185.20833 L 370.41666 211.66666 Q 370.41666 238.12498 343.9583 238.12498 Q 317.49997 211.66666 158.74998 238.12498 L 0.0 264.5833 L 0.0 185.20833 L 0.0 105.83333 L 26.458332 105.83333 L 52.916664 105.83333 L 52.916664 79.37499 L 79.37499 79.37499 L 79.37499 79.37499 L 79.37499 52.916664 L 79.37499 52.916664 L 79.37499 52.916664 L 105.83333 26.458332 L 105.83333 0.0 L 211.66666 0.0 L 317.49997 0.0 L 555.625 0.0 Q 767.2916 0.0 767.2916 0.0 Q 767.2916 0.0 767.2916 26.458332 z" svg:height="2.6458333mm" draw:style-name="style-128" svg:viewBox="0.0 0.0 767.2916 264.5833" svg:width="7.6729164mm" svg:x="133.61458mm" svg:y="93.13333mm"/>
          <draw:path svg:d="M 52.916664 132.29166 L 79.37499 0.0 L 79.37499 26.458332 Q 105.83333 52.916664 105.83333 79.37499 L 105.83333 105.83333 L 158.74998 105.83333 L 185.20833 105.83333 L 211.66666 132.29166 Q 238.12498 132.29166 264.5833 158.74998 Q 264.5833 211.66666 317.49997 211.66666 Q 343.9583 211.66666 370.41666 158.74998 Q 370.41666 105.83333 423.3333 105.83333 Q 476.24997 79.37499 476.24997 105.83333 Q 502.7083 158.74998 529.1666 158.74998 Q 555.625 158.74998 555.625 185.20833 Q 555.625 211.66666 608.5416 211.66666 Q 661.4583 211.66666 687.9166 211.66666 L 714.37494 211.66666 L 740.8333 238.12498 L 793.74994 264.5833 L 793.74994 264.5833 L 793.74994 264.5833 L 793.74994 291.04166 L 793.74994 317.49997 L 793.74994 343.9583 L 793.74994 370.41666 L 793.74994 396.87497 L 793.74994 423.3333 L 793.74994 423.3333 L 793.74994 423.3333 L 793.74994 449.79166 L 793.74994 449.79166 L 767.2916 423.3333 L 767.2916 396.87497 L 740.8333 396.87497 Q 687.9166 396.87497 687.9166 449.79166 Q 687.9166 502.7083 555.625 502.7083 L 449.79166 502.7083 L 370.41666 502.7083 Q 317.49997 502.7083 317.49997 529.1666 Q 317.49997 555.625 264.5833 529.1666 Q 238.12498 529.1666 211.66666 529.1666 Q 211.66666 555.625 158.74998 582.0833 L 105.83333 582.0833 L 105.83333 582.0833 L 105.83333 582.0833 L 105.83333 555.625 Q 105.83333 555.625 79.37499 582.0833 L 52.916664 582.0833 L 52.916664 582.0833 L 52.916664 582.0833 L 52.916664 608.5416 L 52.916664 608.5416 L 26.458332 608.5416 L 26.458332 608.5416 L 26.458332 529.1666 Q 0.0 476.24997 0.0 423.3333 Q 0.0 370.41666 0.0 317.49997 Q 52.916664 291.04166 26.458332 264.5833 Q 0.0 264.5833 52.916664 132.29166 z" svg:height="6.0854163mm" draw:style-name="style-129" svg:viewBox="0.0 0.0 793.74994 608.5416" svg:width="7.9374995mm" svg:x="175.15416mm" svg:y="80.43333mm"/>
          <draw:path svg:d="M 502.7083 52.916664 L 502.7083 52.916664 L 476.24997 52.916664 Q 449.79166 52.916664 476.24997 105.83333 Q 529.1666 132.29166 449.79166 158.74998 Q 370.41666 158.74998 343.9583 211.66666 Q 317.49997 291.04166 291.04166 264.5833 L 238.12498 238.12498 L 211.66666 238.12498 Q 185.20833 211.66666 132.29166 211.66666 L 105.83333 185.20833 L 79.37499 185.20833 L 79.37499 158.74998 L 79.37499 158.74998 L 105.83333 158.74998 L 105.83333 158.74998 Q 105.83333 132.29166 52.916664 105.83333 L 0.0 52.916664 L 0.0 26.458332 Q 0.0 0.0 238.12498 0.0 Q 476.24997 0.0 476.24997 26.458332 Q 476.24997 26.458332 502.7083 52.916664 z" svg:height="2.6458333mm" draw:style-name="style-130" svg:viewBox="0.0 0.0 502.7083 264.5833" svg:width="5.027083mm" svg:x="224.89583mm" svg:y="104.24583mm"/>
          <draw:path svg:d="M 2090.2083 79.37499 L 2090.2083 0.0 L 2116.6665 0.0 L 2143.125 0.0 L 2169.5833 105.83333 Q 2169.5833 211.66666 2222.5 211.66666 Q 2248.9583 238.12498 2222.5 238.12498 Q 2196.0415 238.12498 2196.0415 264.5833 Q 2196.0415 291.04166 2248.9583 264.5833 Q 2275.4165 238.12498 2275.4165 291.04166 Q 2275.4165 370.41666 2275.4165 396.87497 Q 2275.4165 423.3333 2301.875 423.3333 L 2328.3333 423.3333 L 2328.3333 423.3333 L 2328.3333 449.79166 L 2354.7915 449.79166 L 2381.2498 449.79166 L 2381.2498 476.24997 L 2381.2498 502.7083 L 2354.7915 502.7083 L 2328.3333 502.7083 L 2434.1665 529.1666 Q 2513.5415 555.625 2513.5415 555.625 L 2513.5415 555.625 L 2407.7083 555.625 L 2301.875 555.625 L 2301.875 582.0833 L 2275.4165 608.5416 L 2275.4165 608.5416 L 2275.4165 608.5416 L 2275.4165 634.99994 L 2275.4165 634.99994 L 2248.9583 634.99994 L 2248.9583 661.4583 L 2222.5 661.4583 L 2196.0415 661.4583 L 2196.0415 740.8333 L 2196.0415 820.2083 L 2354.7915 793.74994 Q 2513.5415 767.2916 2539.9998 793.74994 Q 2566.4583 793.74994 2566.4583 767.2916 L 2566.4583 740.8333 L 2592.9165 740.8333 L 2619.3748 767.2916 L 2645.8333 767.2916 L 2672.2915 767.2916 L 2698.7498 740.8333 L 2698.7498 740.8333 L 2698.7498 767.2916 L 2698.7498 793.74994 L 2725.2083 793.74994 L 2725.2083 793.74994 L 2725.2083 793.74994 L 2725.2083 820.2083 L 2751.6665 820.2083 L 2751.6665 820.2083 L 2751.6665 820.2083 L 2751.6665 820.2083 L 2698.7498 846.6666 L 2672.2915 873.12494 L 2381.2498 873.12494 L 2063.75 873.12494 L 2063.75 899.5833 L 2063.75 926.0416 L 2037.2915 926.0416 L 2037.2915 926.0416 L 2010.8333 952.49994 L 1957.9165 952.49994 L 1957.9165 1005.4166 L 1957.9165 1058.3333 L 1931.4583 1058.3333 L 1931.4583 1084.7916 L 1931.4583 1084.7916 L 1931.4583 1084.7916 L 1746.2499 1084.7916 Q 1561.0416 1084.7916 1375.8333 1084.7916 Q 1217.0833 1084.7916 1217.0833 1084.7916 Q 1190.6249 1058.3333 952.49994 1031.875 Q 740.8333 1005.4166 740.8333 978.95825 Q 740.8333 952.49994 714.37494 978.95825 Q 687.9166 978.95825 582.0833 1005.4166 Q 476.24997 1031.875 476.24997 1005.4166 Q 476.24997 978.95825 423.3333 978.95825 Q 370.41666 978.95825 370.41666 1005.4166 Q 370.41666 1031.875 238.12498 1031.875 L 105.83333 1058.3333 L 105.83333 1031.875 L 105.83333 1005.4166 L 79.37499 1005.4166 L 79.37499 978.95825 L 79.37499 978.95825 L 79.37499 978.95825 L 79.37499 978.95825 L 79.37499 978.95825 L 105.83333 952.49994 Q 132.29166 926.0416 185.20833 926.0416 L 238.12498 926.0416 L 238.12498 899.5833 L 264.5833 899.5833 L 264.5833 873.12494 L 264.5833 873.12494 L 238.12498 873.12494 L 238.12498 873.12494 L 211.66666 846.6666 Q 158.74998 820.2083 105.83333 820.2083 L 26.458332 793.74994 L 26.458332 793.74994 Q 52.916664 793.74994 26.458332 687.9166 L 0.0 582.0833 L 0.0 582.0833 Q 26.458332 608.5416 52.916664 608.5416 L 79.37499 608.5416 L 79.37499 582.0833 L 105.83333 582.0833 L 105.83333 529.1666 Q 105.83333 476.24997 105.83333 343.9583 L 105.83333 238.12498 L 105.83333 238.12498 L 105.83333 238.12498 L 105.83333 211.66666 L 132.29166 211.66666 L 899.5833 185.20833 Q 1693.3333 185.20833 1799.1666 158.74998 L 1878.5416 158.74998 L 1957.9165 158.74998 L 2037.2915 132.29166 L 2063.75 132.29166 Q 2090.2083 132.29166 2090.2083 79.37499 z" svg:height="10.847916mm" draw:style-name="style-131" svg:viewBox="0.0 0.0 2751.6665 1084.7916" svg:width="27.516665mm" svg:x="111.65416mm" svg:y="87.57708mm"/>
          <draw:path svg:d="M 0.0 26.458332 L 0.0 26.458332 L 105.83333 0.0 L 211.66666 0.0 L 317.49997 26.458332 Q 396.87497 79.37499 423.3333 79.37499 L 476.24997 79.37499 L 476.24997 79.37499 L 476.24997 79.37499 L 476.24997 105.83333 L 476.24997 105.83333 L 502.7083 105.83333 L 502.7083 132.29166 L 502.7083 132.29166 L 529.1666 132.29166 L 529.1666 132.29166 L 529.1666 132.29166 L 555.625 158.74998 L 582.0833 185.20833 L 608.5416 211.66666 Q 634.99994 238.12498 634.99994 264.5833 L 661.4583 264.5833 L 661.4583 264.5833 Q 661.4583 291.04166 687.9166 291.04166 L 687.9166 291.04166 L 687.9166 291.04166 Q 687.9166 291.04166 687.9166 317.49997 L 714.37494 317.49997 L 714.37494 317.49997 Q 714.37494 343.9583 740.8333 343.9583 L 740.8333 343.9583 L 740.8333 370.41666 L 740.8333 396.87497 L 740.8333 449.79166 L 740.8333 502.7083 L 740.8333 502.7083 L 740.8333 502.7083 L 582.0833 502.7083 Q 449.79166 502.7083 423.3333 502.7083 Q 370.41666 502.7083 211.66666 370.41666 L 79.37499 238.12498 L 79.37499 238.12498 L 79.37499 238.12498 L 79.37499 211.66666 L 105.83333 211.66666 L 105.83333 211.66666 L 105.83333 238.12498 L 105.83333 238.12498 L 105.83333 238.12498 L 132.29166 238.12498 L 132.29166 238.12498 L 132.29166 264.5833 L 158.74998 264.5833 L 158.74998 238.12498 L 158.74998 211.66666 L 132.29166 211.66666 L 132.29166 185.20833 L 132.29166 185.20833 L 105.83333 185.20833 L 105.83333 185.20833 L 105.83333 185.20833 L 105.83333 158.74998 L 105.83333 158.74998 L 79.37499 132.29166 L 52.916664 105.83333 L 52.916664 105.83333 Q 52.916664 79.37499 52.916664 79.37499 L 52.916664 79.37499 L 26.458332 52.916664 L 0.0 26.458332 L 0.0 26.458332 z" svg:height="5.027083mm" draw:style-name="style-132" svg:viewBox="0.0 0.0 740.8333 502.7083" svg:width="7.408333mm" svg:x="274.1083mm" svg:y="8.202083mm"/>
          <draw:path svg:d="M 476.24997 52.916664 L 476.24997 0.0 L 846.6666 52.916664 Q 1243.5416 105.83333 1243.5416 105.83333 L 1243.5416 105.83333 L 1164.1666 105.83333 Q 1111.25 105.83333 1111.25 132.29166 Q 1111.25 158.74998 1005.4166 185.20833 Q 926.0416 211.66666 952.49994 211.66666 Q 1005.4166 238.12498 978.95825 264.5833 Q 952.49994 264.5833 820.2083 317.49997 Q 687.9166 370.41666 714.37494 396.87497 Q 740.8333 423.3333 661.4583 423.3333 Q 582.0833 423.3333 423.3333 370.41666 Q 238.12498 343.9583 211.66666 370.41666 Q 211.66666 370.41666 185.20833 370.41666 L 158.74998 370.41666 L 158.74998 370.41666 L 132.29166 370.41666 L 52.916664 343.9583 L 0.0 317.49997 L 0.0 317.49997 L 0.0 317.49997 L 26.458332 317.49997 L 26.458332 317.49997 L 52.916664 291.04166 L 79.37499 291.04166 L 79.37499 264.5833 L 79.37499 238.12498 L 132.29166 238.12498 Q 185.20833 211.66666 185.20833 211.66666 L 185.20833 211.66666 L 185.20833 211.66666 Q 185.20833 211.66666 317.49997 211.66666 Q 423.3333 211.66666 423.3333 158.74998 Q 449.79166 132.29166 476.24997 132.29166 Q 502.7083 132.29166 476.24997 52.916664 z" svg:height="4.233333mm" draw:style-name="style-133" svg:viewBox="0.0 0.0 1243.5416 423.3333" svg:width="12.435416mm" svg:x="39.687496mm" svg:y="195.79166mm"/>
          <draw:path svg:d="M 52.916664 26.458332 L 105.83333 26.458332 L 158.74998 0.0 L 185.20833 0.0 L 396.87497 79.37499 Q 582.0833 158.74998 740.8333 238.12498 Q 873.12494 343.9583 873.12494 343.9583 L 873.12494 343.9583 L 714.37494 343.9583 Q 555.625 343.9583 370.41666 238.12498 L 185.20833 132.29166 L 158.74998 132.29166 L 132.29166 132.29166 L 105.83333 105.83333 Q 52.916664 79.37499 26.458332 52.916664 L 0.0 26.458332 L 52.916664 26.458332 z" svg:height="3.439583mm" draw:style-name="style-134" svg:viewBox="0.0 0.0 873.12494 343.9583" svg:width="8.73125mm" svg:x="252.94165mm" svg:y="27.781248mm"/>
          <draw:path svg:d="M 1084.7916 26.458332 L 1084.7916 26.458332 L 1111.25 52.916664 Q 1137.7083 105.83333 1111.25 105.83333 L 1111.25 105.83333 L 1111.25 132.29166 L 1137.7083 132.29166 L 1137.7083 158.74998 L 1137.7083 185.20833 L 1164.1666 185.20833 L 1164.1666 211.66666 L 1164.1666 211.66666 L 1190.6249 211.66666 L 1190.6249 264.5833 L 1190.6249 343.9583 L 1190.6249 343.9583 Q 1190.6249 343.9583 1164.1666 343.9583 Q 1164.1666 370.41666 1031.875 370.41666 Q 926.0416 423.3333 582.0833 423.3333 Q 238.12498 423.3333 132.29166 396.87497 L 52.916664 370.41666 L 52.916664 343.9583 Q 79.37499 317.49997 52.916664 264.5833 Q 52.916664 238.12498 26.458332 238.12498 Q 0.0 238.12498 0.0 185.20833 L 0.0 132.29166 L 52.916664 158.74998 Q 105.83333 158.74998 158.74998 132.29166 Q 238.12498 105.83333 238.12498 105.83333 L 238.12498 105.83333 L 238.12498 79.37499 L 238.12498 79.37499 L 264.5833 79.37499 L 264.5833 52.916664 L 264.5833 52.916664 L 291.04166 52.916664 L 291.04166 52.916664 L 291.04166 52.916664 L 211.66666 52.916664 L 132.29166 52.916664 L 132.29166 52.916664 L 105.83333 52.916664 L 105.83333 26.458332 L 79.37499 26.458332 L 79.37499 26.458332 L 79.37499 0.0 L 79.37499 0.0 L 79.37499 0.0 L 343.9583 26.458332 Q 634.99994 52.916664 767.2916 0.0 Q 899.5833 0.0 978.95825 0.0 Q 1058.3333 0.0 1084.7916 26.458332 z" svg:height="4.233333mm" draw:style-name="style-135" svg:viewBox="0.0 0.0 1190.6249 423.3333" svg:width="11.906249mm" svg:x="94.456245mm" svg:y="103.18749mm"/>
          <draw:path svg:d="M 2143.125 0.0 L 2301.875 26.458332 L 2354.7915 26.458332 L 2407.7083 26.458332 L 2354.7915 52.916664 L 2301.875 79.37499 L 2248.9583 79.37499 L 2169.5833 79.37499 L 2222.5 105.83333 Q 2275.4165 132.29166 2301.875 132.29166 L 2328.3333 132.29166 L 2248.9583 158.74998 L 2143.125 185.20833 L 2090.2083 185.20833 L 2063.75 185.20833 L 2354.7915 185.20833 Q 2672.2915 185.20833 2883.9583 185.20833 L 3069.1665 185.20833 L 3016.2498 211.66666 Q 2963.3333 238.12498 2883.9583 238.12498 L 2831.0415 238.12498 L 2857.4998 264.5833 L 2883.9583 264.5833 L 2831.0415 291.04166 Q 2804.5833 317.49997 2804.5833 343.9583 Q 2804.5833 370.41666 2778.1248 370.41666 Q 2751.6665 396.87497 2751.6665 396.87497 L 2751.6665 396.87497 L 2698.7498 396.87497 Q 2645.8333 396.87497 2301.875 370.41666 Q 1931.4583 343.9583 1481.6666 343.9583 L 1005.4166 317.49997 L 926.0416 317.49997 Q 820.2083 291.04166 793.74994 264.5833 Q 767.2916 238.12498 529.1666 264.5833 L 317.49997 291.04166 L 291.04166 291.04166 L 291.04166 291.04166 L 185.20833 291.04166 L 105.83333 291.04166 L 105.83333 291.04166 L 105.83333 291.04166 L 52.916664 264.5833 L 0.0 238.12498 L 0.0 238.12498 L 26.458332 238.12498 L 26.458332 211.66666 L 26.458332 185.20833 L 52.916664 185.20833 L 79.37499 185.20833 L 79.37499 158.74998 L 79.37499 158.74998 L 52.916664 158.74998 L 52.916664 132.29166 L 132.29166 132.29166 L 185.20833 132.29166 L 476.24997 79.37499 Q 767.2916 26.458332 793.74994 26.458332 L 793.74994 26.458332 L 1402.2916 0.0 Q 1984.3749 -26.458332 2143.125 0.0 z" svg:height="3.9687498mm" draw:style-name="style-136" svg:viewBox="0.0 0.0 3069.1665 396.87497" svg:width="30.691666mm" svg:x="43.656246mm" svg:y="187.58957mm"/>
          <draw:path svg:d="M 502.7083 105.83333 L 555.625 105.83333 L 555.625 105.83333 Q 555.625 105.83333 502.7083 132.29166 Q 449.79166 158.74998 211.66666 158.74998 L 0.0 132.29166 L 0.0 105.83333 L 0.0 105.83333 L 132.29166 105.83333 Q 291.04166 79.37499 291.04166 52.916664 Q 291.04166 26.458332 370.41666 0.0 Q 449.79166 0.0 449.79166 52.916664 Q 449.79166 105.83333 502.7083 105.83333 z" svg:height="1.5874999mm" draw:style-name="style-137" svg:viewBox="0.0 0.0 555.625 158.74998" svg:width="5.5562496mm" svg:x="150.01874mm" svg:y="102.12916mm"/>
          <draw:path svg:d="M 52.916664 52.916664 Q 105.83333 105.83333 79.37499 132.29166 Q 26.458332 158.74998 26.458332 105.83333 Q 26.458332 79.37499 0.0 52.916664 Q -52.916664 52.916664 0.0 0.0 Q 0.0 -26.458332 52.916664 52.916664 z" svg:height="1.3229166mm" draw:style-name="style-138" svg:viewBox="0.0 0.0 79.37499 132.29166" svg:width="0.7937499mm" svg:x="120.12083mm" svg:y="79.90416mm"/>
          <draw:path svg:d="M 52.916664 0.0 L 79.37499 0.0 L 79.37499 52.916664 L 79.37499 105.83333 L 105.83333 105.83333 L 132.29166 105.83333 L 132.29166 79.37499 L 132.29166 52.916664 L 211.66666 52.916664 Q 264.5833 52.916664 291.04166 79.37499 Q 291.04166 132.29166 317.49997 132.29166 Q 370.41666 132.29166 396.87497 132.29166 Q 423.3333 158.74998 449.79166 185.20833 L 449.79166 211.66666 L 423.3333 211.66666 Q 396.87497 211.66666 396.87497 185.20833 Q 396.87497 158.74998 211.66666 185.20833 L 0.0 185.20833 L 0.0 185.20833 Q 0.0 158.74998 26.458332 79.37499 Q 26.458332 0.0 52.916664 0.0 z" svg:height="2.1166666mm" draw:style-name="style-139" svg:viewBox="0.0 0.0 449.79166 211.66666" svg:width="4.497916mm" svg:x="48.154163mm" svg:y="97.63125mm"/>
          <draw:path svg:d="M 52.916664 26.458332 L 79.37499 26.458332 L 79.37499 0.0 L 105.83333 0.0 L 291.04166 79.37499 Q 476.24997 132.29166 634.99994 211.66666 Q 793.74994 264.5833 793.74994 238.12498 Q 793.74994 211.66666 926.0416 264.5833 Q 1031.875 343.9583 1084.7916 343.9583 Q 1111.25 396.87497 1111.25 396.87497 L 1111.25 396.87497 L 1084.7916 396.87497 Q 1084.7916 396.87497 1111.25 423.3333 Q 1137.7083 449.79166 1111.25 449.79166 Q 1084.7916 476.24997 1084.7916 502.7083 Q 1084.7916 529.1666 1058.3333 555.625 L 1031.875 555.625 L 1005.4166 555.625 L 1005.4166 555.625 L 978.95825 555.625 Q 926.0416 555.625 767.2916 555.625 Q 634.99994 555.625 555.625 476.24997 Q 476.24997 396.87497 291.04166 343.9583 L 79.37499 238.12498 L 79.37499 238.12498 L 79.37499 238.12498 L 52.916664 238.12498 L 52.916664 238.12498 L 52.916664 264.5833 L 26.458332 264.5833 L 26.458332 264.5833 L 26.458332 264.5833 L 26.458332 238.12498 L 26.458332 238.12498 L 0.0 238.12498 L 0.0 238.12498 L 0.0 211.66666 L 26.458332 211.66666 L 0.0 158.74998 Q -26.458332 105.83333 0.0 79.37499 Q 26.458332 26.458332 52.916664 26.458332 z" svg:height="5.5562496mm" draw:style-name="style-140" svg:viewBox="0.0 0.0 1111.25 555.625" svg:width="11.112499mm" svg:x="185.4729mm" svg:y="1.8520832mm"/>
          <draw:path svg:d="M 105.83333 0.0 L 105.83333 0.0 L 238.12498 0.0 L 343.9583 0.0 L 317.49997 26.458332 Q 291.04166 52.916664 370.41666 79.37499 Q 449.79166 79.37499 449.79166 105.83333 L 449.79166 105.83333 L 423.3333 105.83333 Q 396.87497 105.83333 396.87497 132.29166 Q 396.87497 185.20833 396.87497 238.12498 Q 423.3333 317.49997 343.9583 343.9583 L 238.12498 343.9583 L 238.12498 396.87497 L 238.12498 423.3333 L 185.20833 423.3333 Q 132.29166 396.87497 79.37499 343.9583 Q 26.458332 264.5833 52.916664 264.5833 Q 79.37499 238.12498 79.37499 185.20833 L 52.916664 105.83333 L 26.458332 105.83333 L 0.0 79.37499 L 0.0 79.37499 L 0.0 79.37499 L 79.37499 52.916664 Q 158.74998 26.458332 132.29166 26.458332 Q 105.83333 26.458332 105.83333 0.0 z" svg:height="4.233333mm" draw:style-name="style-141" svg:viewBox="0.0 0.0 449.79166 423.3333" svg:width="4.497916mm" svg:x="209.2854mm" svg:y="102.92291mm"/>
          <draw:path svg:d="M 529.1666 26.458332 L 555.625 0.0 L 555.625 0.0 L 555.625 0.0 L 555.625 26.458332 L 555.625 26.458332 L 582.0833 26.458332 L 582.0833 0.0 L 608.5416 0.0 L 608.5416 0.0 L 608.5416 52.916664 Q 608.5416 132.29166 582.0833 132.29166 Q 555.625 132.29166 608.5416 291.04166 Q 634.99994 449.79166 661.4583 449.79166 L 687.9166 476.24997 L 687.9166 476.24997 Q 661.4583 476.24997 661.4583 529.1666 Q 661.4583 555.625 608.5416 529.1666 Q 555.625 529.1666 529.1666 529.1666 L 502.7083 555.625 L 502.7083 634.99994 L 502.7083 687.9166 L 529.1666 687.9166 L 529.1666 687.9166 L 555.625 661.4583 Q 555.625 634.99994 582.0833 661.4583 Q 582.0833 687.9166 634.99994 687.9166 Q 687.9166 687.9166 661.4583 1005.4166 Q 608.5416 1349.3749 608.5416 1428.7499 L 608.5416 1534.5833 L 582.0833 1534.5833 Q 555.625 1534.5833 529.1666 1534.5833 Q 502.7083 1534.5833 449.79166 1719.7916 Q 423.3333 1904.9999 396.87497 1904.9999 Q 370.41666 1904.9999 370.41666 1931.4583 Q 370.41666 1957.9165 343.9583 1957.9165 L 291.04166 1957.9165 L 291.04166 1984.3749 L 291.04166 1984.3749 L 264.5833 2063.75 L 264.5833 2143.125 L 238.12498 2143.125 L 211.66666 2143.125 L 211.66666 2090.2083 L 238.12498 2037.2915 L 238.12498 1984.3749 Q 238.12498 1931.4583 211.66666 1852.0833 L 211.66666 1772.7083 L 185.20833 1772.7083 Q 132.29166 1772.7083 132.29166 1799.1666 Q 132.29166 1825.6249 79.37499 1852.0833 L 52.916664 1852.0833 L 52.916664 1825.6249 L 26.458332 1799.1666 L 26.458332 1746.2499 Q 26.458332 1719.7916 0.0 1719.7916 L 0.0 1719.7916 L 0.0 1719.7916 Q 0.0 1693.3333 0.0 1693.3333 Q 26.458332 1693.3333 26.458332 1111.25 L 52.916664 555.625 L 52.916664 555.625 L 52.916664 529.1666 L 79.37499 529.1666 L 105.83333 529.1666 L 105.83333 555.625 L 132.29166 582.0833 L 132.29166 582.0833 L 132.29166 582.0833 L 132.29166 555.625 L 132.29166 555.625 L 158.74998 555.625 L 158.74998 529.1666 L 185.20833 529.1666 Q 238.12498 529.1666 264.5833 423.3333 Q 291.04166 317.49997 343.9583 291.04166 Q 396.87497 264.5833 423.3333 158.74998 Q 449.79166 79.37499 449.79166 52.916664 L 449.79166 52.916664 L 449.79166 52.916664 L 449.79166 52.916664 L 476.24997 52.916664 L 476.24997 52.916664 L 476.24997 79.37499 L 502.7083 79.37499 L 502.7083 79.37499 L 502.7083 52.916664 L 502.7083 52.916664 L 502.7083 52.916664 L 529.1666 26.458332 z" svg:height="21.43125mm" draw:style-name="style-142" svg:viewBox="0.0 0.0 687.9166 2143.125" svg:width="6.879166mm" svg:x="280.19373mm" svg:y="77.25833mm"/>
          <draw:path svg:d="M 6746.8745 52.916664 L 6746.8745 52.916664 L 6746.8745 79.37499 Q 6773.333 105.83333 6746.8745 132.29166 Q 6720.4165 132.29166 6720.4165 158.74998 Q 6720.4165 185.20833 6799.7915 211.66666 Q 6905.6245 238.12498 6905.6245 317.49997 Q 6905.6245 396.87497 6958.5415 423.3333 Q 7037.9165 423.3333 7011.458 449.79166 Q 6958.5415 449.79166 6958.5415 476.24997 Q 6958.5415 502.7083 7011.458 529.1666 Q 7064.3745 529.1666 7037.9165 555.625 Q 7037.9165 582.0833 7064.3745 582.0833 L 7090.833 582.0833 L 7090.833 608.5416 L 7064.3745 608.5416 L 7064.3745 608.5416 L 7064.3745 634.99994 L 7037.9165 634.99994 Q 7011.458 634.99994 7011.458 687.9166 Q 7011.458 714.37494 6958.5415 740.8333 L 6879.1665 740.8333 L 6958.5415 767.2916 Q 7011.458 793.74994 7011.458 846.6666 Q 7011.458 899.5833 7037.9165 926.0416 L 7064.3745 952.49994 L 7064.3745 952.49994 L 7064.3745 952.49994 L 7090.833 952.49994 L 7090.833 952.49994 L 7064.3745 978.95825 Q 7037.9165 1005.4166 6905.6245 1031.875 Q 6746.8745 1084.7916 6773.333 1111.25 Q 6799.7915 1164.1666 6720.4165 1217.0833 Q 6641.0415 1269.9999 6641.0415 1296.4583 Q 6614.583 1349.3749 6641.0415 1349.3749 Q 6667.4995 1375.8333 6588.1245 1375.8333 Q 6535.208 1375.8333 6535.208 1402.2916 Q 6535.208 1428.7499 6455.833 1428.7499 L 6376.458 1428.7499 L 6349.9995 1455.2083 L 6323.5415 1481.6666 L 6323.5415 1481.6666 L 6323.5415 1481.6666 L 6349.9995 1481.6666 L 6349.9995 1481.6666 L 6349.9995 1508.1249 L 6376.458 1508.1249 L 6376.458 1508.1249 L 6376.458 1534.5833 L 6376.458 1534.5833 L 6376.458 1534.5833 L 6402.9165 1534.5833 L 6402.9165 1534.5833 L 6402.9165 1508.1249 L 6429.3745 1508.1249 L 6429.3745 1508.1249 L 6429.3745 1534.5833 L 6455.833 1534.5833 L 6482.2915 1534.5833 L 6535.208 1561.0416 Q 6588.1245 1587.4999 6588.1245 1613.9583 Q 6614.583 1640.4166 6667.4995 1640.4166 Q 6720.4165 1640.4166 6905.6245 1640.4166 L 7064.3745 1640.4166 L 7064.3745 1666.8749 L 7064.3745 1693.3333 L 7064.3745 1693.3333 L 7064.3745 1693.3333 L 7011.458 1719.7916 L 6958.5415 1746.2499 L 6905.6245 1746.2499 Q 6852.708 1746.2499 6799.7915 1799.1666 Q 6720.4165 1799.1666 6693.958 1878.5416 Q 6641.0415 1931.4583 6641.0415 1904.9999 Q 6641.0415 1878.5416 6376.458 1957.9165 Q 6111.8745 2010.8333 5582.708 2222.5 Q 5079.9995 2434.1665 4947.708 2487.0833 Q 4841.8745 2487.0833 3042.7083 3148.5415 L 1217.0833 3809.9998 L 1111.25 3809.9998 L 1005.4166 3809.9998 L 1005.4166 3783.5415 Q 1031.875 3783.5415 1031.875 3757.0833 Q 1031.875 3757.0833 1031.875 3730.6248 Q 1005.4166 3704.1665 1005.4166 3651.2498 Q 1005.4166 3571.8748 926.0416 3598.3333 L 820.2083 3598.3333 L 820.2083 3598.3333 Q 820.2083 3598.3333 873.12494 3545.4165 Q 926.0416 3466.0415 846.6666 3413.1248 Q 767.2916 3386.6665 793.74994 3333.7498 L 820.2083 3280.8333 L 820.2083 3227.9165 Q 820.2083 3201.4583 899.5833 3174.9998 Q 978.95825 3148.5415 978.95825 3095.6248 Q 978.95825 3042.7083 1031.875 3042.7083 L 1058.3333 3016.2498 L 1058.3333 3016.2498 L 1084.7916 3016.2498 L 1084.7916 3016.2498 L 1084.7916 2989.7915 L 1058.3333 2936.8748 L 1031.875 2883.9583 L 1031.875 2883.9583 L 1031.875 2857.4998 L 1031.875 2857.4998 L 1031.875 2857.4998 L 1005.4166 2857.4998 L 1005.4166 2857.4998 L 1005.4166 2883.9583 L 978.95825 2883.9583 L 978.95825 2883.9583 L 978.95825 2910.4165 L 926.0416 2910.4165 Q 899.5833 2910.4165 820.2083 2936.8748 Q 714.37494 2963.3333 661.4583 2963.3333 Q 608.5416 2963.3333 608.5416 2910.4165 Q 608.5416 2883.9583 502.7083 2936.8748 Q 396.87497 3016.2498 370.41666 2963.3333 Q 343.9583 2936.8748 238.12498 2936.8748 Q 132.29166 2936.8748 132.29166 2910.4165 Q 132.29166 2883.9583 79.37499 2883.9583 L 26.458332 2857.4998 L 26.458332 2857.4998 L 26.458332 2857.4998 L 0.0 2857.4998 L 0.0 2857.4998 L 26.458332 2831.0415 L 52.916664 2804.5833 L 52.916664 2804.5833 L 26.458332 2804.5833 L 26.458332 2804.5833 L 26.458332 2804.5833 L 52.916664 2778.1248 L 79.37499 2751.6665 L 79.37499 2751.6665 L 79.37499 2751.6665 L 105.83333 2751.6665 L 105.83333 2751.6665 L 79.37499 2725.2083 L 26.458332 2698.7498 L 26.458332 2698.7498 L 26.458332 2698.7498 L 317.49997 2566.4583 Q 582.0833 2434.1665 555.625 2434.1665 Q 529.1666 2434.1665 555.625 2354.7915 Q 582.0833 2275.4165 582.0833 2275.4165 Q 608.5416 2275.4165 608.5416 2222.5 L 608.5416 2169.5833 L 634.99994 2169.5833 L 634.99994 2169.5833 L 634.99994 2143.125 L 661.4583 2143.125 L 661.4583 2143.125 L 661.4583 2116.6665 L 634.99994 2116.6665 Q 608.5416 2116.6665 608.5416 2143.125 Q 582.0833 2169.5833 529.1666 2143.125 L 476.24997 2116.6665 L 476.24997 2063.75 L 476.24997 2037.2915 L 502.7083 2037.2915 Q 555.625 2037.2915 555.625 2010.8333 Q 582.0833 1957.9165 608.5416 1957.9165 L 634.99994 1957.9165 L 634.99994 1931.4583 L 608.5416 1931.4583 L 608.5416 1931.4583 L 608.5416 1904.9999 L 608.5416 1904.9999 L 608.5416 1904.9999 L 582.0833 1852.0833 L 555.625 1825.6249 L 555.625 1825.6249 L 555.625 1852.0833 L 529.1666 1852.0833 Q 502.7083 1852.0833 476.24997 1878.5416 L 449.79166 1904.9999 L 396.87497 1904.9999 L 370.41666 1904.9999 L 370.41666 1852.0833 L 370.41666 1825.6249 L 396.87497 1825.6249 L 449.79166 1799.1666 L 502.7083 1799.1666 Q 555.625 1772.7083 555.625 1746.2499 Q 555.625 1719.7916 502.7083 1693.3333 Q 449.79166 1693.3333 555.625 1640.4166 Q 634.99994 1640.4166 661.4583 1640.4166 Q 687.9166 1640.4166 714.37494 1587.4999 Q 714.37494 1534.5833 793.74994 1508.1249 Q 873.12494 1481.6666 978.95825 1428.7499 Q 1084.7916 1375.8333 1111.25 1322.9166 Q 1137.7083 1269.9999 1190.6249 1243.5416 Q 1217.0833 1243.5416 1217.0833 1269.9999 Q 1217.0833 1296.4583 1243.5416 1296.4583 Q 1269.9999 1296.4583 1296.4583 1269.9999 Q 1296.4583 1269.9999 1349.3749 1269.9999 Q 1375.8333 1269.9999 1375.8333 1217.0833 Q 1402.2916 1137.7083 1402.2916 1111.25 Q 1428.7499 1058.3333 1508.1249 1084.7916 Q 1561.0416 1111.25 1613.9583 1058.3333 Q 1666.8749 1005.4166 1719.7916 978.95825 Q 1772.7083 952.49994 1931.4583 926.0416 Q 2090.2083 899.5833 2090.2083 846.6666 Q 2116.6665 820.2083 2143.125 820.2083 Q 2196.0415 820.2083 2196.0415 793.74994 Q 2222.5 740.8333 2301.875 740.8333 Q 2381.2498 740.8333 2381.2498 767.2916 Q 2381.2498 793.74994 2407.7083 793.74994 L 2434.1665 793.74994 L 2434.1665 820.2083 L 2407.7083 846.6666 L 2407.7083 846.6666 L 2407.7083 846.6666 L 2460.6248 846.6666 L 2513.5415 846.6666 L 2725.2083 820.2083 Q 2963.3333 793.74994 2963.3333 767.2916 Q 2963.3333 740.8333 3069.1665 687.9166 Q 3201.4583 634.99994 3201.4583 661.4583 Q 3201.4583 687.9166 3227.9165 661.4583 Q 3254.3748 634.99994 3280.8333 634.99994 Q 3307.2915 634.99994 3360.2083 634.99994 Q 3439.5833 608.5416 3466.0415 582.0833 Q 3466.0415 529.1666 3598.3333 529.1666 Q 3730.6248 529.1666 3757.0833 529.1666 Q 3783.5415 529.1666 3783.5415 502.7083 Q 3783.5415 476.24997 3942.2915 396.87497 Q 4127.5 317.49997 4286.25 264.5833 Q 4445.0 211.66666 4603.75 185.20833 Q 4762.4995 158.74998 4736.0415 185.20833 Q 4736.0415 211.66666 4841.8745 211.66666 Q 4974.1665 211.66666 5079.9995 185.20833 Q 5159.3745 158.74998 5185.833 185.20833 Q 5212.2915 211.66666 5423.958 211.66666 Q 5609.1665 185.20833 5609.1665 211.66666 Q 5609.1665 238.12498 5847.2915 211.66666 Q 6111.8745 158.74998 6164.7915 158.74998 Q 6244.1665 158.74998 6270.6245 79.37499 Q 6323.5415 0.0 6349.9995 0.0 Q 6376.458 0.0 6376.458 26.458332 Q 6376.458 52.916664 6429.3745 52.916664 Q 6508.7495 26.458332 6535.208 0.0 Q 6535.208 0.0 6535.208 52.916664 Q 6535.208 105.83333 6588.1245 79.37499 Q 6641.0415 52.916664 6693.958 52.916664 Q 6720.4165 52.916664 6746.8745 52.916664 z" svg:height="38.1mm" draw:style-name="style-143" svg:viewBox="0.0 0.0 7090.833 3809.9998" svg:width="70.90833mm" svg:x="95.51458mm" svg:y="8.995832mm"/>
          <draw:path svg:d="M 423.3333 158.74998 L 0.0 0.0 L 343.9583 0.0 L 714.37494 0.0 L 714.37494 26.458332 Q 714.37494 52.916664 978.95825 158.74998 Q 1243.5416 264.5833 1508.1249 370.41666 Q 1772.7083 502.7083 2143.125 714.37494 Q 2513.5415 926.0416 2513.5415 952.49994 Q 2513.5415 952.49994 2539.9998 952.49994 L 2539.9998 952.49994 L 2539.9998 978.95825 L 2566.4583 978.95825 L 2566.4583 978.95825 L 2566.4583 1005.4166 L 2566.4583 1005.4166 L 2566.4583 1005.4166 L 2592.9165 1005.4166 L 2592.9165 1005.4166 L 2592.9165 1031.875 L 2619.3748 1031.875 L 2619.3748 1031.875 L 2619.3748 1058.3333 L 2619.3748 1058.3333 L 2645.8333 1058.3333 L 2778.1248 1190.6249 Q 2936.8748 1322.9166 2989.7915 1322.9166 Q 3016.2498 1322.9166 3148.5415 1322.9166 L 3307.2915 1322.9166 L 3307.2915 1322.9166 L 3307.2915 1322.9166 L 3307.2915 1269.9999 L 3307.2915 1217.0833 L 3307.2915 1217.0833 Q 3307.2915 1217.0833 3280.8333 1190.6249 L 3254.3748 1164.1666 L 3254.3748 1164.1666 L 3254.3748 1164.1666 L 3254.3748 1137.7083 L 3254.3748 1137.7083 L 3227.9165 1111.25 L 3227.9165 1084.7916 L 3254.3748 1084.7916 L 3280.8333 1111.25 L 3280.8333 1111.25 L 3307.2915 1111.25 L 3307.2915 1111.25 L 3307.2915 1111.25 L 3307.2915 1137.7083 L 3307.2915 1137.7083 L 3333.7498 1164.1666 L 3360.2083 1190.6249 L 3360.2083 1190.6249 L 3360.2083 1217.0833 L 3360.2083 1217.0833 L 3360.2083 1217.0833 L 3386.6665 1243.5416 L 3413.1248 1269.9999 L 3413.1248 1296.4583 L 3413.1248 1322.9166 L 3439.5833 1375.8333 L 3439.5833 1428.7499 L 3413.1248 1428.7499 L 3386.6665 1428.7499 L 3307.2915 1428.7499 Q 3201.4583 1428.7499 3148.5415 1428.7499 L 3095.6248 1428.7499 L 3095.6248 1455.2083 L 3095.6248 1455.2083 L 3095.6248 1481.6666 L 3095.6248 1534.5833 L 3174.9998 1640.4166 Q 3254.3748 1746.2499 3254.3748 1772.7083 L 3254.3748 1772.7083 L 3280.8333 1772.7083 L 3280.8333 1799.1666 L 3280.8333 1799.1666 L 3307.2915 1799.1666 L 3307.2915 1852.0833 L 3307.2915 1931.4583 L 3280.8333 1931.4583 L 3280.8333 1957.9165 L 3254.3748 1957.9165 L 3227.9165 1957.9165 L 3201.4583 1931.4583 L 3174.9998 1904.9999 L 3174.9998 1904.9999 L 3148.5415 1904.9999 L 3148.5415 1904.9999 L 3148.5415 1904.9999 L 3122.0833 1878.5416 L 3095.6248 1852.0833 L 3095.6248 1852.0833 Q 3095.6248 1852.0833 3069.1665 1852.0833 L 3069.1665 1852.0833 L 3069.1665 1825.6249 L 3042.7083 1825.6249 L 3042.7083 1825.6249 L 3042.7083 1799.1666 L 3016.2498 1799.1666 L 2989.7915 1799.1666 L 2963.3333 1772.7083 L 2936.8748 1772.7083 L 2936.8748 1772.7083 Q 2910.4165 1746.2499 2883.9583 1746.2499 Q 2883.9583 1746.2499 2725.2083 1640.4166 L 2566.4583 1587.4999 L 2539.9998 1561.0416 L 2513.5415 1534.5833 L 2513.5415 1534.5833 L 2513.5415 1534.5833 L 2487.0833 1534.5833 L 2487.0833 1534.5833 L 2487.0833 1508.1249 L 2487.0833 1508.1249 L 2619.3748 1508.1249 L 2725.2083 1481.6666 L 2725.2083 1481.6666 L 2725.2083 1481.6666 L 2698.7498 1428.7499 L 2672.2915 1402.2916 L 2672.2915 1402.2916 L 2672.2915 1375.8333 L 2672.2915 1375.8333 L 2672.2915 1375.8333 L 2645.8333 1375.8333 L 2645.8333 1375.8333 L 2645.8333 1349.3749 L 2619.3748 1349.3749 L 2619.3748 1349.3749 L 2619.3748 1322.9166 L 2592.9165 1322.9166 L 2566.4583 1322.9166 L 2566.4583 1296.4583 Q 2566.4583 1296.4583 2275.4165 1137.7083 Q 1984.3749 978.95825 1746.2499 820.2083 Q 1481.6666 687.9166 1164.1666 502.7083 Q 846.6666 317.49997 423.3333 158.74998 z" svg:height="19.579166mm" draw:style-name="style-144" svg:viewBox="0.0 0.0 3439.5833 1957.9165" svg:width="34.395832mm" svg:x="248.44374mm" svg:y="0.0mm"/>
          <draw:path svg:d="M 449.79166 26.458332 L 502.7083 26.458332 L 502.7083 26.458332 L 502.7083 26.458332 L 502.7083 52.916664 L 502.7083 52.916664 L 529.1666 52.916664 L 529.1666 79.37499 L 529.1666 79.37499 L 555.625 79.37499 L 555.625 105.83333 Q 555.625 132.29166 582.0833 132.29166 L 582.0833 158.74998 L 555.625 158.74998 Q 529.1666 132.29166 423.3333 158.74998 L 317.49997 185.20833 L 291.04166 185.20833 Q 264.5833 185.20833 158.74998 158.74998 L 52.916664 158.74998 L 52.916664 158.74998 Q 52.916664 132.29166 79.37499 132.29166 Q 105.83333 132.29166 105.83333 105.83333 L 105.83333 79.37499 L 79.37499 79.37499 L 26.458332 79.37499 L 26.458332 52.916664 L 26.458332 52.916664 L 0.0 52.916664 L 0.0 26.458332 L 26.458332 26.458332 L 52.916664 26.458332 L 52.916664 0.0 L 52.916664 0.0 L 185.20833 0.0 Q 317.49997 -26.458332 343.9583 0.0 Q 370.41666 26.458332 449.79166 26.458332 z" svg:height="1.8520832mm" draw:style-name="style-145" svg:viewBox="0.0 0.0 582.0833 185.20833" svg:width="5.820833mm" svg:x="21.43125mm" svg:y="100.806244mm"/>
          <draw:path svg:d="M 1666.8749 423.3333 L 1719.7916 449.79166 L 1719.7916 449.79166 L 1719.7916 449.79166 L 1746.2499 449.79166 L 1746.2499 449.79166 L 1799.1666 476.24997 L 1852.0833 476.24997 L 1852.0833 449.79166 L 1852.0833 423.3333 L 1825.6249 423.3333 L 1799.1666 396.87497 L 1772.7083 396.87497 Q 1746.2499 396.87497 1772.7083 370.41666 Q 1772.7083 343.9583 1772.7083 343.9583 Q 1746.2499 317.49997 1746.2499 291.04166 L 1746.2499 264.5833 L 1772.7083 264.5833 L 1799.1666 238.12498 L 1799.1666 238.12498 L 1772.7083 238.12498 L 1772.7083 211.66666 L 1772.7083 185.20833 L 1931.4583 185.20833 L 2116.6665 185.20833 L 2301.875 238.12498 Q 2487.0833 291.04166 2513.5415 317.49997 L 2513.5415 317.49997 L 2566.4583 396.87497 Q 2619.3748 476.24997 2645.8333 502.7083 Q 2645.8333 555.625 2672.2915 555.625 Q 2698.7498 555.625 2698.7498 582.0833 Q 2698.7498 608.5416 2672.2915 608.5416 L 2645.8333 608.5416 L 2645.8333 634.99994 Q 2645.8333 661.4583 2539.9998 634.99994 L 2434.1665 608.5416 L 2407.7083 634.99994 L 2381.2498 634.99994 L 2434.1665 687.9166 Q 2487.0833 767.2916 2460.6248 767.2916 L 2407.7083 767.2916 L 2381.2498 767.2916 L 2354.7915 767.2916 L 2354.7915 767.2916 L 2354.7915 767.2916 L 2381.2498 767.2916 L 2381.2498 767.2916 L 2381.2498 793.74994 L 2407.7083 793.74994 L 2407.7083 820.2083 Q 2407.7083 846.6666 2407.7083 873.12494 L 2407.7083 899.5833 L 2407.7083 926.0416 Q 2407.7083 926.0416 2434.1665 926.0416 L 2434.1665 926.0416 L 2513.5415 978.95825 Q 2566.4583 978.95825 2592.9165 1005.4166 L 2619.3748 1031.875 L 2645.8333 1031.875 L 2672.2915 1031.875 L 2672.2915 1031.875 L 2672.2915 1031.875 L 2619.3748 1058.3333 L 2592.9165 1084.7916 L 2619.3748 1084.7916 L 2645.8333 1084.7916 L 2645.8333 1111.25 L 2619.3748 1137.7083 L 2619.3748 1137.7083 L 2619.3748 1137.7083 L 2566.4583 1111.25 L 2513.5415 1111.25 L 2513.5415 1137.7083 L 2513.5415 1164.1666 L 2460.6248 1164.1666 Q 2434.1665 1137.7083 2301.875 1111.25 L 2143.125 1084.7916 L 2090.2083 1058.3333 L 2010.8333 1058.3333 L 2010.8333 1084.7916 L 2010.8333 1111.25 L 2037.2915 1111.25 L 2090.2083 1137.7083 L 2090.2083 1137.7083 L 2090.2083 1137.7083 L 2116.6665 1137.7083 Q 2116.6665 1137.7083 2143.125 1164.1666 L 2196.0415 1190.6249 L 2248.9583 1190.6249 L 2275.4165 1190.6249 L 2275.4165 1217.0833 L 2301.875 1217.0833 L 2301.875 1217.0833 L 2301.875 1243.5416 L 2248.9583 1243.5416 L 2169.5833 1243.5416 L 2143.125 1217.0833 L 2090.2083 1217.0833 L 2063.75 1217.0833 Q 2037.2915 1217.0833 2037.2915 1243.5416 Q 2037.2915 1296.4583 1931.4583 1269.9999 Q 1852.0833 1243.5416 1878.5416 1243.5416 Q 1904.9999 1243.5416 1878.5416 1190.6249 Q 1878.5416 1164.1666 1349.3749 952.49994 Q 820.2083 767.2916 502.7083 608.5416 L 158.74998 449.79166 L 158.74998 449.79166 L 158.74998 449.79166 L 132.29166 423.3333 L 105.83333 396.87497 L 79.37499 396.87497 L 52.916664 396.87497 L 52.916664 370.41666 L 26.458332 370.41666 L 26.458332 370.41666 L 26.458332 343.9583 L 79.37499 343.9583 L 105.83333 343.9583 L 105.83333 343.9583 L 132.29166 343.9583 L 132.29166 343.9583 L 132.29166 343.9583 L 132.29166 343.9583 L 158.74998 343.9583 L 158.74998 343.9583 L 185.20833 343.9583 L 185.20833 317.49997 L 185.20833 291.04166 L 158.74998 291.04166 L 132.29166 291.04166 L 132.29166 264.5833 Q 132.29166 238.12498 79.37499 211.66666 L 52.916664 185.20833 L 52.916664 185.20833 L 26.458332 185.20833 L 26.458332 185.20833 L 26.458332 185.20833 L 26.458332 158.74998 L 26.458332 158.74998 L 0.0 132.29166 L 0.0 105.83333 L 26.458332 105.83333 L 79.37499 132.29166 L 105.83333 132.29166 Q 132.29166 132.29166 158.74998 158.74998 L 185.20833 185.20833 L 238.12498 185.20833 L 291.04166 185.20833 L 291.04166 158.74998 L 291.04166 158.74998 L 264.5833 158.74998 L 264.5833 132.29166 L 238.12498 132.29166 Q 211.66666 132.29166 185.20833 105.83333 L 158.74998 79.37499 L 158.74998 79.37499 L 132.29166 79.37499 L 132.29166 79.37499 L 132.29166 79.37499 L 185.20833 79.37499 L 238.12498 79.37499 L 291.04166 79.37499 Q 370.41666 132.29166 423.3333 132.29166 L 476.24997 132.29166 L 502.7083 158.74998 L 529.1666 158.74998 L 529.1666 132.29166 Q 529.1666 105.83333 476.24997 79.37499 L 423.3333 79.37499 L 555.625 52.916664 Q 661.4583 52.916664 634.99994 26.458332 Q 608.5416 0.0 740.8333 0.0 Q 873.12494 0.0 926.0416 0.0 Q 926.0416 0.0 952.49994 52.916664 Q 952.49994 105.83333 978.95825 132.29166 Q 1031.875 132.29166 1031.875 158.74998 Q 1031.875 185.20833 1322.9166 291.04166 Q 1613.9583 396.87497 1640.4166 396.87497 Q 1640.4166 396.87497 1666.8749 423.3333 z" svg:height="12.699999mm" draw:style-name="style-146" svg:viewBox="0.0 0.0 2698.7498 1269.9999" svg:width="26.9875mm" svg:x="27.781248mm" svg:y="123.56041mm"/>
          <draw:path svg:d="M 52.916664 0.0 L 105.83333 0.0 L 185.20833 0.0 L 264.5833 0.0 L 264.5833 0.0 Q 291.04166 0.0 291.04166 79.37499 Q 291.04166 132.29166 211.66666 132.29166 L 132.29166 105.83333 L 79.37499 105.83333 Q 0.0 105.83333 0.0 52.916664 Q 0.0 0.0 52.916664 0.0 z" svg:height="1.3229166mm" draw:style-name="style-147" svg:viewBox="0.0 0.0 291.04166 132.29166" svg:width="2.9104166mm" svg:x="152.1354mm" svg:y="89.69375mm"/>
          <draw:path svg:d="M 1825.6249 185.20833 L 1825.6249 185.20833 L 1852.0833 185.20833 L 1878.5416 211.66666 L 2037.2915 238.12498 Q 2169.5833 264.5833 2143.125 291.04166 Q 2090.2083 317.49997 2222.5 370.41666 Q 2381.2498 423.3333 2381.2498 423.3333 L 2381.2498 423.3333 L 2354.7915 423.3333 L 2328.3333 423.3333 L 2328.3333 449.79166 Q 2328.3333 449.79166 2301.875 449.79166 L 2301.875 476.24997 L 2275.4165 476.24997 L 2222.5 476.24997 L 2248.9583 502.7083 L 2275.4165 502.7083 L 2275.4165 529.1666 L 2275.4165 555.625 L 2301.875 555.625 L 2301.875 582.0833 L 2301.875 582.0833 L 2275.4165 582.0833 L 2275.4165 582.0833 L 2275.4165 582.0833 L 2222.5 608.5416 L 2196.0415 634.99994 L 2196.0415 634.99994 L 2196.0415 634.99994 L 1481.6666 634.99994 Q 767.2916 634.99994 476.24997 608.5416 L 158.74998 608.5416 L 158.74998 582.0833 L 158.74998 555.625 L 132.29166 555.625 L 132.29166 529.1666 L 158.74998 529.1666 Q 185.20833 529.1666 185.20833 476.24997 Q 185.20833 423.3333 211.66666 423.3333 L 238.12498 423.3333 L 158.74998 423.3333 Q 105.83333 423.3333 52.916664 423.3333 L 0.0 423.3333 L 0.0 396.87497 L 0.0 396.87497 L 26.458332 396.87497 L 52.916664 396.87497 L 52.916664 370.41666 L 52.916664 317.49997 L 79.37499 317.49997 L 79.37499 317.49997 L 105.83333 291.04166 L 132.29166 291.04166 L 132.29166 264.5833 L 158.74998 211.66666 L 158.74998 211.66666 Q 158.74998 211.66666 158.74998 185.20833 L 158.74998 185.20833 L 370.41666 132.29166 Q 608.5416 105.83333 608.5416 79.37499 L 608.5416 79.37499 L 634.99994 79.37499 L 687.9166 79.37499 L 687.9166 79.37499 Q 687.9166 79.37499 714.37494 79.37499 L 714.37494 105.83333 L 1217.0833 79.37499 Q 1693.3333 79.37499 1719.7916 79.37499 L 1719.7916 79.37499 L 1746.2499 52.916664 Q 1746.2499 0.0 1772.7083 0.0 Q 1799.1666 26.458332 1799.1666 105.83333 Q 1799.1666 185.20833 1825.6249 185.20833 z" svg:height="6.3499994mm" draw:style-name="style-148" svg:viewBox="0.0 0.0 2381.2498 634.99994" svg:width="23.812498mm" svg:x="31.749998mm" svg:y="101.07083mm"/>
          <draw:path svg:d="M 238.12498 0.0 L 317.49997 0.0 L 317.49997 52.916664 Q 343.9583 105.83333 343.9583 105.83333 L 343.9583 105.83333 L 343.9583 132.29166 L 343.9583 158.74998 L 370.41666 185.20833 L 370.41666 238.12498 L 396.87497 238.12498 L 423.3333 238.12498 L 449.79166 238.12498 L 476.24997 238.12498 L 476.24997 238.12498 L 502.7083 238.12498 L 502.7083 238.12498 L 502.7083 238.12498 L 502.7083 264.5833 L 529.1666 264.5833 L 555.625 291.04166 Q 555.625 291.04166 529.1666 317.49997 Q 502.7083 343.9583 502.7083 343.9583 L 502.7083 343.9583 L 449.79166 343.9583 Q 370.41666 343.9583 370.41666 370.41666 L 370.41666 370.41666 L 343.9583 370.41666 Q 343.9583 343.9583 211.66666 343.9583 L 79.37499 343.9583 L 26.458332 317.49997 L 0.0 317.49997 L 0.0 291.04166 Q 0.0 264.5833 26.458332 264.5833 L 52.916664 238.12498 L 79.37499 238.12498 L 132.29166 238.12498 L 132.29166 264.5833 Q 132.29166 264.5833 158.74998 158.74998 L 185.20833 52.916664 L 185.20833 26.458332 Q 185.20833 0.0 238.12498 0.0 z" svg:height="3.7041664mm" draw:style-name="style-149" svg:viewBox="0.0 0.0 555.625 370.41666" svg:width="5.5562496mm" svg:x="134.14374mm" svg:y="73.28958mm"/>
          <draw:path svg:d="M 185.20833 52.916664 L 0.0 0.0 L 502.7083 0.0 L 1031.875 0.0 L 1005.4166 26.458332 Q 978.95825 52.916664 1058.3333 79.37499 Q 1111.25 105.83333 1137.7083 132.29166 L 1164.1666 158.74998 L 1402.2916 264.5833 Q 1613.9583 370.41666 1719.7916 423.3333 Q 1852.0833 476.24997 1878.5416 502.7083 L 1931.4583 529.1666 L 1931.4583 529.1666 L 1931.4583 529.1666 L 1957.9165 529.1666 L 1957.9165 529.1666 L 1984.3749 555.625 L 1984.3749 555.625 L 1984.3749 555.625 L 1984.3749 582.0833 L 1984.3749 582.0833 L 2010.8333 582.0833 L 2010.8333 582.0833 L 2010.8333 582.0833 L 2010.8333 608.5416 L 2037.2915 608.5416 L 2037.2915 634.99994 L 2037.2915 661.4583 L 2010.8333 661.4583 L 2010.8333 687.9166 L 1984.3749 687.9166 L 1957.9165 687.9166 L 1957.9165 714.37494 L 1957.9165 714.37494 L 1904.9999 714.37494 L 1852.0833 687.9166 L 1825.6249 687.9166 L 1799.1666 687.9166 L 1772.7083 661.4583 Q 1746.2499 634.99994 1719.7916 634.99994 Q 1666.8749 608.5416 1561.0416 555.625 Q 1455.2083 529.1666 1243.5416 423.3333 Q 1005.4166 370.41666 873.12494 317.49997 Q 714.37494 264.5833 529.1666 158.74998 Q 343.9583 105.83333 185.20833 52.916664 z" svg:height="7.1437497mm" draw:style-name="style-150" svg:viewBox="0.0 0.0 2037.2915 714.37494" svg:width="20.372915mm" svg:x="228.86458mm" svg:y="0.0mm"/>
          <draw:path svg:d="M 370.41666 26.458332 L 370.41666 26.458332 L 370.41666 0.0 L 370.41666 0.0 L 396.87497 0.0 L 396.87497 26.458332 L 396.87497 26.458332 L 423.3333 26.458332 L 423.3333 26.458332 Q 423.3333 26.458332 449.79166 26.458332 L 476.24997 26.458332 L 476.24997 79.37499 Q 449.79166 132.29166 449.79166 132.29166 L 449.79166 132.29166 L 449.79166 238.12498 Q 423.3333 370.41666 396.87497 396.87497 Q 343.9583 396.87497 317.49997 476.24997 Q 264.5833 529.1666 132.29166 555.625 L 0.0 555.625 L 52.916664 529.1666 Q 105.83333 502.7083 132.29166 502.7083 L 158.74998 502.7083 L 158.74998 449.79166 Q 158.74998 370.41666 238.12498 317.49997 Q 291.04166 291.04166 264.5833 264.5833 Q 211.66666 264.5833 211.66666 238.12498 Q 238.12498 185.20833 211.66666 132.29166 L 211.66666 79.37499 L 238.12498 79.37499 L 264.5833 79.37499 L 264.5833 105.83333 L 264.5833 105.83333 L 291.04166 105.83333 L 291.04166 79.37499 L 291.04166 79.37499 L 317.49997 79.37499 L 317.49997 79.37499 L 317.49997 79.37499 L 317.49997 52.916664 L 317.49997 52.916664 L 343.9583 52.916664 L 343.9583 26.458332 L 343.9583 26.458332 L 370.41666 26.458332 L 370.41666 26.458332 z" svg:height="5.5562496mm" draw:style-name="style-151" svg:viewBox="0.0 0.0 476.24997 555.625" svg:width="4.7625mm" svg:x="258.2333mm" svg:y="128.85208mm"/>
          <draw:path svg:d="M 3201.4583 0.0 L 3254.3748 0.0 L 3254.3748 0.0 L 3254.3748 0.0 L 3280.8333 0.0 L 3280.8333 0.0 L 3280.8333 26.458332 L 3307.2915 26.458332 L 3280.8333 79.37499 Q 3254.3748 132.29166 3254.3748 158.74998 L 3254.3748 158.74998 L 3148.5415 264.5833 Q 3042.7083 370.41666 3042.7083 476.24997 Q 3042.7083 582.0833 3016.2498 714.37494 Q 2989.7915 846.6666 2963.3333 846.6666 Q 2936.8748 873.12494 2963.3333 793.74994 Q 2989.7915 740.8333 2883.9583 740.8333 Q 2804.5833 740.8333 2778.1248 767.2916 Q 2751.6665 793.74994 2725.2083 793.74994 L 2698.7498 793.74994 L 2698.7498 793.74994 Q 2725.2083 767.2916 2725.2083 767.2916 Q 2725.2083 740.8333 2619.3748 793.74994 Q 2487.0833 846.6666 2143.125 926.0416 Q 1799.1666 1031.875 1825.6249 978.95825 Q 1825.6249 926.0416 1772.7083 926.0416 Q 1719.7916 899.5833 1613.9583 978.95825 Q 1508.1249 1031.875 1322.9166 1058.3333 Q 1164.1666 1111.25 767.2916 1269.9999 Q 370.41666 1428.7499 291.04166 1375.8333 Q 211.66666 1375.8333 132.29166 1349.3749 L 26.458332 1322.9166 L 26.458332 1349.3749 L 26.458332 1375.8333 L 0.0 1375.8333 L 0.0 1375.8333 L 0.0 1322.9166 L 26.458332 1296.4583 L 26.458332 1269.9999 L 26.458332 1243.5416 L 52.916664 1243.5416 L 79.37499 1217.0833 L 79.37499 1217.0833 Q 79.37499 1217.0833 132.29166 1111.25 Q 185.20833 1031.875 291.04166 926.0416 Q 396.87497 820.2083 423.3333 740.8333 Q 449.79166 634.99994 608.5416 608.5416 Q 740.8333 582.0833 820.2083 502.7083 L 873.12494 423.3333 L 899.5833 423.3333 L 899.5833 423.3333 L 926.0416 396.87497 L 952.49994 370.41666 L 952.49994 370.41666 L 978.95825 370.41666 L 978.95825 317.49997 L 978.95825 291.04166 L 952.49994 291.04166 L 952.49994 264.5833 L 873.12494 264.5833 L 793.74994 264.5833 L 793.74994 264.5833 L 793.74994 264.5833 L 926.0416 211.66666 Q 1084.7916 211.66666 1137.7083 158.74998 Q 1190.6249 105.83333 1243.5416 105.83333 L 1322.9166 105.83333 L 1322.9166 105.83333 L 1349.3749 105.83333 L 1349.3749 105.83333 L 1349.3749 105.83333 L 1349.3749 132.29166 L 1349.3749 132.29166 L 1349.3749 158.74998 L 1349.3749 185.20833 L 1349.3749 185.20833 L 1349.3749 211.66666 L 1349.3749 211.66666 L 1349.3749 211.66666 L 1322.9166 211.66666 L 1322.9166 211.66666 L 1349.3749 238.12498 L 1402.2916 264.5833 L 1402.2916 264.5833 L 1428.7499 264.5833 L 1428.7499 238.12498 L 1455.2083 238.12498 L 1508.1249 185.20833 Q 1587.4999 158.74998 1587.4999 132.29166 L 1613.9583 132.29166 L 1613.9583 132.29166 L 1613.9583 158.74998 L 1666.8749 158.74998 L 1746.2499 158.74998 L 1719.7916 211.66666 Q 1666.8749 264.5833 1666.8749 291.04166 L 1666.8749 291.04166 L 1640.4166 317.49997 L 1640.4166 343.9583 L 1666.8749 343.9583 L 1693.3333 317.49997 L 1719.7916 317.49997 L 1746.2499 317.49997 L 1746.2499 291.04166 L 1772.7083 291.04166 L 1772.7083 291.04166 L 1772.7083 264.5833 L 1825.6249 211.66666 Q 1904.9999 158.74998 2381.2498 105.83333 Q 2883.9583 52.916664 3016.2498 26.458332 Q 3148.5415 0.0 3201.4583 0.0 z" svg:height="13.758332mm" draw:style-name="style-152" svg:viewBox="0.0 0.0 3307.2915 1375.8333" svg:width="33.072914mm" svg:x="157.95624mm" svg:y="190.49998mm"/>
          <draw:path svg:d="M 5714.9995 52.916664 L 5714.9995 0.0 L 5794.3745 0.0 Q 5873.7495 26.458332 5873.7495 79.37499 Q 5900.208 158.74998 5926.6665 132.29166 Q 5979.583 132.29166 5979.583 158.74998 Q 5979.583 185.20833 6244.1665 158.74998 Q 6508.7495 132.29166 6508.7495 158.74998 Q 6508.7495 158.74998 6614.583 158.74998 Q 6693.958 105.83333 6932.083 105.83333 Q 7196.6665 105.83333 7196.6665 132.29166 Q 7196.6665 158.74998 7355.4165 185.20833 Q 7514.1665 211.66666 7514.1665 238.12498 Q 7540.6245 264.5833 7831.666 317.49997 Q 8096.2495 370.41666 8043.333 370.41666 Q 7990.416 423.3333 8043.333 396.87497 Q 8096.2495 396.87497 8122.708 449.79166 Q 8149.166 529.1666 8360.833 529.1666 L 8546.041 529.1666 L 8546.041 529.1666 L 8546.041 529.1666 L 8519.583 555.625 L 8466.666 582.0833 L 8440.208 582.0833 L 8413.75 582.0833 L 8387.291 608.5416 L 8360.833 634.99994 L 8334.375 634.99994 Q 8307.916 634.99994 7884.583 793.74994 L 7487.708 952.49994 L 7487.708 952.49994 Q 7461.2495 952.49994 7461.2495 952.49994 L 7461.2495 978.95825 L 7434.7915 978.95825 L 7408.333 1005.4166 L 7355.4165 1005.4166 L 7328.958 1005.4166 L 7302.4995 1031.875 L 7276.0415 1058.3333 L 7249.583 1058.3333 Q 7196.6665 1058.3333 6244.1665 1428.7499 L 5291.6665 1799.1666 L 5238.7495 1825.6249 L 5212.2915 1852.0833 L 5185.833 1852.0833 L 5185.833 1852.0833 L 5185.833 1852.0833 L 5185.833 1825.6249 L 5159.3745 1825.6249 L 5159.3745 1799.1666 L 5159.3745 1799.1666 L 5185.833 1799.1666 L 5185.833 1799.1666 Q 5185.833 1799.1666 5185.833 1772.7083 Q 5185.833 1746.2499 5212.2915 1693.3333 L 5238.7495 1666.8749 L 5238.7495 1666.8749 L 5238.7495 1640.4166 L 5185.833 1640.4166 Q 5132.9165 1640.4166 4762.4995 1640.4166 Q 4365.625 1640.4166 4392.083 1666.8749 Q 4392.083 1693.3333 4206.875 1693.3333 L 4021.6665 1746.2499 L 3968.7498 1746.2499 L 3889.3748 1746.2499 L 3545.4165 1746.2499 Q 3201.4583 1746.2499 3174.9998 1719.7916 Q 3122.0833 1693.3333 2963.3333 1693.3333 Q 2751.6665 1693.3333 2328.3333 1693.3333 L 1878.5416 1666.8749 L 1852.0833 1666.8749 L 1852.0833 1640.4166 L 1772.7083 1640.4166 Q 1693.3333 1640.4166 1746.2499 1613.9583 Q 1772.7083 1587.4999 1746.2499 1587.4999 L 1693.3333 1587.4999 L 1693.3333 1587.4999 Q 1693.3333 1561.0416 1693.3333 1534.5833 Q 1693.3333 1534.5833 1640.4166 1481.6666 Q 1561.0416 1481.6666 1613.9583 1428.7499 Q 1693.3333 1402.2916 1613.9583 1375.8333 Q 1561.0416 1375.8333 1561.0416 1349.3749 Q 1587.4999 1322.9166 1561.0416 1296.4583 Q 1534.5833 1269.9999 1296.4583 1243.5416 Q 1031.875 1217.0833 1005.4166 1217.0833 Q 952.49994 1190.6249 952.49994 1164.1666 Q 952.49994 1137.7083 476.24997 1111.25 L 26.458332 1084.7916 L 26.458332 1058.3333 L 0.0 1058.3333 L 0.0 1058.3333 L 0.0 1058.3333 L 0.0 1031.875 L 0.0 1031.875 L 26.458332 1031.875 L 26.458332 1005.4166 L 26.458332 1005.4166 L 52.916664 1005.4166 L 52.916664 1005.4166 L 52.916664 1005.4166 L 264.5833 978.95825 Q 449.79166 952.49994 582.0833 926.0416 Q 740.8333 899.5833 740.8333 846.6666 Q 740.8333 846.6666 767.2916 820.2083 L 793.74994 793.74994 L 793.74994 793.74994 Q 793.74994 767.2916 820.2083 767.2916 Q 820.2083 740.8333 926.0416 740.8333 Q 1058.3333 740.8333 1058.3333 740.8333 Q 1084.7916 740.8333 1084.7916 714.37494 Q 1084.7916 687.9166 1349.3749 661.4583 L 1613.9583 634.99994 L 1613.9583 634.99994 L 1587.4999 634.99994 L 1587.4999 634.99994 L 1587.4999 634.99994 L 1481.6666 608.5416 L 1375.8333 608.5416 L 1375.8333 608.5416 L 1375.8333 582.0833 L 1534.5833 582.0833 Q 1719.7916 582.0833 1799.1666 582.0833 Q 1904.9999 582.0833 1878.5416 529.1666 L 1852.0833 476.24997 L 1878.5416 476.24997 Q 1904.9999 476.24997 1904.9999 476.24997 Q 1931.4583 449.79166 2116.6665 476.24997 Q 2275.4165 529.1666 2354.7915 529.1666 Q 2434.1665 529.1666 2407.7083 502.7083 Q 2381.2498 476.24997 2513.5415 423.3333 Q 2645.8333 370.41666 2672.2915 370.41666 Q 2698.7498 343.9583 2645.8333 317.49997 Q 2619.3748 317.49997 2698.7498 291.04166 Q 2804.5833 264.5833 2804.5833 238.12498 Q 2804.5833 211.66666 2857.4998 211.66666 L 2936.8748 211.66666 L 3280.8333 185.20833 Q 3598.3333 158.74998 3836.4583 158.74998 L 4074.583 158.74998 L 4074.583 132.29166 L 4074.583 132.29166 L 4101.0415 132.29166 L 4101.0415 105.83333 L 4101.0415 105.83333 L 4101.0415 105.83333 L 4921.2495 105.83333 Q 5714.9995 105.83333 5714.9995 52.916664 z" svg:height="18.520832mm" draw:style-name="style-153" svg:viewBox="0.0 0.0 8546.041 1852.0833" svg:width="85.46041mm" svg:x="22.754166mm" svg:y="194.73332mm"/>
          <draw:path svg:d="M 873.12494 26.458332 L 899.5833 0.0 L 978.95825 79.37499 Q 1031.875 132.29166 1031.875 185.20833 Q 1031.875 238.12498 1031.875 264.5833 L 1031.875 291.04166 L 1031.875 291.04166 L 1031.875 291.04166 L 1031.875 264.5833 Q 1031.875 264.5833 1058.3333 291.04166 L 1058.3333 317.49997 L 1084.7916 317.49997 L 1137.7083 291.04166 L 1296.4583 238.12498 Q 1481.6666 132.29166 1561.0416 158.74998 Q 1666.8749 158.74998 1719.7916 211.66666 Q 1746.2499 291.04166 1772.7083 291.04166 Q 1799.1666 291.04166 1799.1666 317.49997 L 1799.1666 343.9583 L 1719.7916 396.87497 Q 1640.4166 449.79166 1640.4166 476.24997 Q 1640.4166 502.7083 1613.9583 502.7083 Q 1561.0416 502.7083 1508.1249 529.1666 L 1481.6666 555.625 L 1481.6666 555.625 L 1455.2083 555.625 L 1455.2083 555.625 L 1455.2083 555.625 L 1428.7499 582.0833 L 1402.2916 582.0833 L 1402.2916 661.4583 L 1402.2916 767.2916 L 1428.7499 767.2916 L 1428.7499 767.2916 L 1508.1249 793.74994 Q 1561.0416 793.74994 1561.0416 767.2916 Q 1561.0416 740.8333 1587.4999 740.8333 L 1613.9583 740.8333 L 1613.9583 767.2916 L 1613.9583 793.74994 L 1587.4999 793.74994 L 1587.4999 820.2083 L 1666.8749 820.2083 L 1746.2499 820.2083 L 1746.2499 846.6666 L 1746.2499 846.6666 L 899.5833 846.6666 L 52.916664 846.6666 L 52.916664 820.2083 L 26.458332 820.2083 L 26.458332 767.2916 L 26.458332 740.8333 L 0.0 740.8333 L 0.0 714.37494 L 0.0 714.37494 L 26.458332 714.37494 L 26.458332 687.9166 L 26.458332 661.4583 L 79.37499 661.4583 L 105.83333 661.4583 L 264.5833 608.5416 Q 396.87497 582.0833 555.625 502.7083 Q 661.4583 396.87497 687.9166 370.41666 Q 687.9166 343.9583 793.74994 291.04166 Q 873.12494 264.5833 899.5833 264.5833 Q 899.5833 238.12498 926.0416 238.12498 L 952.49994 238.12498 L 978.95825 211.66666 L 1005.4166 211.66666 L 1005.4166 158.74998 L 1005.4166 105.83333 L 978.95825 105.83333 Q 926.0416 132.29166 873.12494 105.83333 L 820.2083 79.37499 L 820.2083 79.37499 Q 820.2083 79.37499 873.12494 26.458332 z" svg:height="8.466666mm" draw:style-name="style-154" svg:viewBox="0.0 0.0 1799.1666 846.6666" svg:width="17.991665mm" svg:x="116.15208mm" svg:y="215.10623mm"/>
          <draw:path svg:d="M 11165.416 52.916664 L 11218.333 52.916664 L 11562.291 79.37499 Q 11906.249 105.83333 12117.916 105.83333 L 12303.124 105.83333 L 12303.124 79.37499 L 12303.124 79.37499 L 12805.833 79.37499 Q 13282.083 52.916664 13520.208 79.37499 Q 13758.333 105.83333 13784.791 105.83333 L 13811.249 105.83333 L 14128.749 105.83333 Q 14446.249 105.83333 14499.166 105.83333 Q 14525.624 105.83333 14631.458 132.29166 L 14737.291 132.29166 L 14763.749 132.29166 L 14816.666 132.29166 L 14816.666 132.29166 L 14816.666 158.74998 L 14869.583 158.74998 Q 14922.499 211.66666 14869.583 211.66666 Q 14816.666 211.66666 14843.124 238.12498 L 14869.583 264.5833 L 14869.583 264.5833 Q 14869.583 264.5833 14657.916 317.49997 Q 14446.249 370.41666 14446.249 396.87497 Q 14446.249 423.3333 14419.791 423.3333 Q 14393.333 449.79166 14393.333 476.24997 Q 14393.333 502.7083 14287.499 529.1666 L 14155.208 529.1666 L 14155.208 582.0833 L 14181.666 608.5416 L 14181.666 608.5416 L 14181.666 634.99994 L 14208.124 634.99994 L 14234.583 634.99994 L 14234.583 608.5416 L 14234.583 608.5416 L 14261.041 608.5416 L 14261.041 634.99994 L 14287.499 661.4583 Q 14287.499 687.9166 14340.416 687.9166 L 14393.333 687.9166 L 14393.333 714.37494 L 14393.333 740.8333 L 14419.791 714.37494 L 14419.791 687.9166 L 14446.249 687.9166 L 14472.708 687.9166 L 14472.708 740.8333 L 14499.166 767.2916 L 14499.166 767.2916 L 14499.166 793.74994 L 14472.708 793.74994 L 14446.249 793.74994 L 14393.333 793.74994 Q 14366.874 793.74994 14340.416 793.74994 Q 14287.499 793.74994 14313.958 740.8333 L 14340.416 740.8333 L 14287.499 714.37494 Q 14234.583 687.9166 14181.666 714.37494 Q 14155.208 714.37494 14155.208 687.9166 Q 14155.208 661.4583 14022.916 634.99994 L 13890.624 634.99994 L 13917.083 634.99994 Q 13969.999 634.99994 13917.083 687.9166 Q 13864.166 714.37494 13864.166 740.8333 Q 13837.708 740.8333 13837.708 793.74994 Q 13811.249 820.2083 13758.333 846.6666 L 13678.958 846.6666 L 13652.499 873.12494 L 13626.041 899.5833 L 13626.041 899.5833 L 13599.583 899.5833 L 13599.583 899.5833 L 13599.583 899.5833 L 13678.958 926.0416 L 13758.333 952.49994 L 13758.333 952.49994 L 13758.333 952.49994 L 13784.791 952.49994 L 13784.791 952.49994 L 13758.333 978.95825 L 13731.874 1005.4166 L 13731.874 1005.4166 L 13705.416 1005.4166 L 13705.416 1005.4166 L 13705.416 1005.4166 L 13705.416 978.95825 L 13705.416 978.95825 L 13678.958 978.95825 L 13678.958 1005.4166 L 13678.958 1005.4166 L 13652.499 1005.4166 L 13652.499 1005.4166 L 13652.499 1005.4166 L 13626.041 1031.875 L 13599.583 1031.875 L 13599.583 1031.875 Q 13573.124 1058.3333 13573.124 1058.3333 L 13573.124 1058.3333 L 13493.749 1058.3333 Q 13440.833 1058.3333 13440.833 1111.25 Q 13467.291 1137.7083 13440.833 1137.7083 Q 13414.374 1111.25 13387.916 1164.1666 Q 13387.916 1217.0833 13308.541 1217.0833 Q 13229.166 1217.0833 13149.791 1217.0833 L 13043.958 1217.0833 L 13070.416 1217.0833 L 13096.874 1217.0833 L 13070.416 1243.5416 L 13043.958 1269.9999 L 13043.958 1269.9999 L 13017.499 1269.9999 L 13017.499 1269.9999 L 13017.499 1269.9999 L 13043.958 1349.3749 Q 13070.416 1402.2916 13096.874 1428.7499 L 13096.874 1455.2083 L 13123.333 1455.2083 L 13149.791 1481.6666 L 13123.333 1481.6666 Q 13070.416 1481.6666 12964.583 1508.1249 Q 12858.749 1508.1249 12858.749 1534.5833 Q 12858.749 1587.4999 12779.374 1613.9583 L 12699.999 1640.4166 L 12779.374 1666.8749 Q 12858.749 1719.7916 12858.749 1746.2499 Q 12858.749 1746.2499 12858.749 1772.7083 L 12858.749 1799.1666 L 12832.291 1799.1666 L 12832.291 1799.1666 L 12832.291 1825.6249 L 12858.749 1825.6249 L 12858.749 1852.0833 L 12858.749 1878.5416 L 12832.291 1878.5416 L 12805.833 1904.9999 L 12752.916 1904.9999 L 12673.541 1904.9999 L 12673.541 1904.9999 Q 12673.541 1904.9999 12435.416 1904.9999 Q 12170.833 1957.9165 12012.083 1984.3749 Q 11879.791 2010.8333 11906.249 2037.2915 Q 11906.249 2063.75 11800.416 2063.75 Q 11694.583 2090.2083 11721.041 2063.75 Q 11747.499 2010.8333 11694.583 1984.3749 Q 11641.666 1957.9165 11456.458 1957.9165 Q 11271.249 1957.9165 11297.708 1904.9999 Q 11324.166 1878.5416 11244.791 1878.5416 Q 11165.416 1852.0833 11191.874 1878.5416 Q 11218.333 1904.9999 11112.499 1931.4583 Q 11033.124 1957.9165 10927.291 1957.9165 Q 10794.999 1931.4583 10742.083 1931.4583 Q 10689.166 1931.4583 10609.791 1957.9165 L 10530.416 1957.9165 L 10477.499 1984.3749 L 10424.583 1984.3749 L 10424.583 1957.9165 L 10424.583 1931.4583 L 10477.499 1931.4583 Q 10530.416 1904.9999 10530.416 1904.9999 L 10530.416 1904.9999 L 10556.874 1904.9999 L 10556.874 1904.9999 L 10503.958 1878.5416 L 10451.041 1878.5416 L 10451.041 1852.0833 L 10451.041 1825.6249 L 10424.583 1825.6249 Q 10371.666 1799.1666 10318.749 1799.1666 Q 10265.833 1799.1666 10265.833 1825.6249 Q 10292.291 1852.0833 10159.999 1878.5416 L 10001.249 1904.9999 L 10001.249 1931.4583 L 10001.249 1957.9165 L 9974.791 1957.9165 L 9948.333 1957.9165 L 9921.874 1984.3749 L 9895.416 2010.8333 L 10001.249 2010.8333 L 10133.541 2010.8333 L 10133.541 2037.2915 L 10133.541 2063.75 L 10054.166 2063.75 L 9974.791 2063.75 L 9948.333 2090.2083 Q 9895.416 2116.6665 9736.666 2116.6665 Q 9604.374 2116.6665 9472.083 2090.2083 Q 9339.791 2063.75 9339.791 2037.2915 Q 9313.333 2010.8333 9260.416 2010.8333 Q 9181.041 2010.8333 9207.5 2010.8333 Q 9207.5 2010.8333 8942.916 2063.75 Q 8704.791 2116.6665 8625.416 2143.125 L 8546.041 2169.5833 L 8519.583 2169.5833 L 8466.666 2169.5833 L 8493.125 2169.5833 L 8519.583 2169.5833 L 8572.5 2196.0415 L 8625.416 2222.5 L 8651.875 2222.5 L 8678.333 2222.5 L 8678.333 2248.9583 L 8678.333 2248.9583 L 8704.791 2248.9583 L 8704.791 2275.4165 L 8704.791 2275.4165 L 8678.333 2275.4165 L 8678.333 2275.4165 L 8678.333 2275.4165 L 8651.875 2301.875 L 8625.416 2328.3333 L 8625.416 2328.3333 L 8625.416 2328.3333 L 8625.416 2301.875 L 8625.416 2275.4165 L 8625.416 2275.4165 L 8625.416 2275.4165 L 8625.416 2248.9583 L 8625.416 2248.9583 L 8598.958 2248.9583 L 8598.958 2222.5 L 8598.958 2222.5 L 8572.5 2222.5 L 8572.5 2222.5 L 8572.5 2222.5 L 8466.666 2248.9583 Q 8334.375 2275.4165 8202.083 2275.4165 Q 8069.791 2275.4165 8122.708 2301.875 Q 8149.166 2328.3333 8043.333 2381.2498 Q 7884.583 2407.7083 7937.4995 2434.1665 Q 7963.958 2434.1665 7858.1245 2487.0833 L 7752.291 2487.0833 L 7778.7495 2539.9998 Q 7831.666 2592.9165 7831.666 2672.2915 Q 7831.666 2751.6665 7805.208 2778.1248 Q 7778.7495 2804.5833 7752.291 2804.5833 L 7725.833 2804.5833 L 7752.291 2831.0415 L 7778.7495 2831.0415 L 7778.7495 2857.4998 L 7778.7495 2883.9583 L 7752.291 2883.9583 L 7725.833 2857.4998 L 7725.833 2857.4998 L 7725.833 2857.4998 L 7699.3745 2857.4998 Q 7699.3745 2857.4998 6508.7495 2434.1665 L 5291.6665 2037.2915 L 5291.6665 2037.2915 Q 5265.208 2010.8333 5079.9995 1957.9165 L 4894.7915 1904.9999 L 4894.7915 1904.9999 L 4894.7915 1904.9999 L 4868.333 1878.5416 L 4815.4165 1852.0833 L 4762.4995 1852.0833 L 4709.583 1852.0833 L 4656.6665 1825.6249 Q 4630.208 1799.1666 4471.458 1772.7083 L 4312.708 1719.7916 L 4312.708 1719.7916 Q 4312.708 1693.3333 4286.25 1693.3333 L 4259.7915 1693.3333 L 4233.333 1666.8749 Q 4206.875 1640.4166 3809.9998 1534.5833 L 3413.1248 1402.2916 L 3386.6665 1402.2916 L 3386.6665 1402.2916 L 3386.6665 1402.2916 Q 3386.6665 1375.8333 3227.9165 1322.9166 Q 3069.1665 1269.9999 2989.7915 1217.0833 Q 2910.4165 1164.1666 2619.3748 1084.7916 L 2328.3333 1005.4166 L 2328.3333 1005.4166 Q 2328.3333 978.95825 2301.875 978.95825 L 2301.875 978.95825 L 2275.4165 978.95825 Q 2248.9583 952.49994 1746.2499 820.2083 L 1243.5416 687.9166 L 1243.5416 687.9166 Q 1217.0833 661.4583 687.9166 476.24997 L 132.29166 264.5833 L 105.83333 264.5833 L 52.916664 264.5833 L 26.458332 238.12498 L 0.0 238.12498 L 0.0 158.74998 L 0.0 79.37499 L 0.0 79.37499 L 26.458332 52.916664 L 423.3333 52.916664 L 820.2083 52.916664 L 846.6666 26.458332 L 873.12494 26.458332 L 926.0416 52.916664 Q 978.95825 52.916664 1269.9999 52.916664 Q 1561.0416 52.916664 1613.9583 52.916664 L 1666.8749 52.916664 L 1746.2499 52.916664 L 1799.1666 52.916664 L 2010.8333 52.916664 Q 2196.0415 52.916664 2381.2498 52.916664 L 2566.4583 52.916664 L 2910.4165 52.916664 Q 3280.8333 52.916664 3307.2915 79.37499 L 3333.7498 79.37499 L 3651.2498 79.37499 Q 3942.2915 105.83333 4656.6665 105.83333 L 5371.0415 105.83333 L 6138.333 105.83333 Q 6932.083 105.83333 6932.083 105.83333 L 6932.083 105.83333 L 6984.9995 105.83333 Q 7037.9165 105.83333 7540.6245 132.29166 L 8043.333 132.29166 L 8519.583 132.29166 Q 8969.375 105.83333 8995.833 132.29166 L 9022.291 132.29166 L 9048.75 132.29166 Q 9048.75 105.83333 9048.75 105.83333 L 9048.75 105.83333 L 9260.416 79.37499 Q 9472.083 52.916664 9498.541 52.916664 L 9498.541 52.916664 L 9577.916 79.37499 Q 9683.749 105.83333 10027.708 105.83333 Q 10371.666 105.83333 10477.499 52.916664 Q 10609.791 52.916664 10609.791 26.458332 Q 10636.249 26.458332 10636.249 26.458332 L 10636.249 26.458332 L 10636.249 26.458332 L 10636.249 26.458332 L 10662.708 26.458332 L 10662.708 0.0 L 10715.624 26.458332 Q 10768.541 26.458332 10768.541 52.916664 Q 10768.541 79.37499 10874.374 52.916664 Q 11006.666 52.916664 11006.666 26.458332 Q 11033.124 0.0 11059.583 0.0 Q 11112.499 0.0 11112.499 26.458332 Q 11112.499 52.916664 11165.416 52.916664 z M 13520.208 1031.875 Q 13520.208 1005.4166 13520.208 1005.4166 Q 13546.666 1005.4166 13546.666 1005.4166 Q 13546.666 1031.875 13520.208 1031.875 z" svg:height="28.839582mm" draw:style-name="style-155" svg:viewBox="0.0 0.0 14869.583 2883.9583" svg:width="148.69583mm" svg:x="0.0mm" svg:y="106.362495mm"/>
          <draw:path svg:d="M 687.9166 52.916664 L 873.12494 132.29166 L 846.6666 132.29166 Q 793.74994 132.29166 793.74994 185.20833 Q 793.74994 211.66666 846.6666 211.66666 Q 873.12494 211.66666 899.5833 238.12498 Q 899.5833 291.04166 846.6666 264.5833 Q 793.74994 238.12498 767.2916 291.04166 Q 740.8333 317.49997 740.8333 317.49997 L 740.8333 343.9583 L 740.8333 343.9583 L 740.8333 343.9583 L 714.37494 370.41666 L 714.37494 396.87497 L 740.8333 396.87497 Q 767.2916 396.87497 767.2916 370.41666 Q 793.74994 343.9583 793.74994 396.87497 Q 793.74994 476.24997 793.74994 555.625 Q 767.2916 634.99994 740.8333 661.4583 Q 687.9166 661.4583 687.9166 687.9166 L 687.9166 687.9166 L 687.9166 714.37494 L 687.9166 767.2916 L 687.9166 767.2916 L 687.9166 767.2916 L 714.37494 793.74994 L 740.8333 820.2083 L 820.2083 820.2083 L 899.5833 820.2083 L 899.5833 820.2083 Q 899.5833 820.2083 899.5833 846.6666 Q 899.5833 846.6666 740.8333 873.12494 L 582.0833 926.0416 L 529.1666 926.0416 L 502.7083 926.0416 L 502.7083 952.49994 L 476.24997 952.49994 L 476.24997 952.49994 L 476.24997 978.95825 L 476.24997 978.95825 L 476.24997 978.95825 L 449.79166 978.95825 L 449.79166 978.95825 L 449.79166 1005.4166 L 423.3333 1005.4166 L 423.3333 1031.875 L 423.3333 1058.3333 L 449.79166 1058.3333 L 476.24997 1084.7916 L 502.7083 1084.7916 L 529.1666 1084.7916 L 978.95825 1217.0833 Q 1428.7499 1322.9166 1640.4166 1375.8333 Q 1825.6249 1428.7499 1825.6249 1455.2083 Q 1825.6249 1481.6666 1799.1666 1481.6666 Q 1772.7083 1508.1249 1852.0833 1534.5833 Q 1957.9165 1561.0416 1984.3749 1561.0416 L 2010.8333 1561.0416 L 2010.8333 1587.4999 L 2010.8333 1587.4999 L 2037.2915 1587.4999 L 2037.2915 1613.9583 L 2037.2915 1613.9583 L 2063.75 1613.9583 L 2063.75 1640.4166 L 2063.75 1666.8749 L 2090.2083 1666.8749 L 2090.2083 1693.3333 L 2090.2083 1693.3333 L 2063.75 1693.3333 L 2063.75 1693.3333 L 2063.75 1719.7916 L 2090.2083 1719.7916 L 2116.6665 1719.7916 L 2063.75 1719.7916 L 2037.2915 1719.7916 L 1852.0833 1719.7916 Q 1666.8749 1719.7916 1640.4166 1746.2499 Q 1640.4166 1799.1666 1587.4999 1799.1666 L 1561.0416 1772.7083 L 1534.5833 1772.7083 L 1508.1249 1772.7083 L 1508.1249 1799.1666 L 1534.5833 1799.1666 L 1534.5833 1799.1666 L 1534.5833 1825.6249 L 1534.5833 1825.6249 L 1534.5833 1825.6249 L 1561.0416 1825.6249 L 1561.0416 1825.6249 L 1561.0416 1852.0833 L 1587.4999 1852.0833 L 1587.4999 1852.0833 L 1587.4999 1878.5416 L 1587.4999 1878.5416 L 1587.4999 1878.5416 L 1613.9583 1878.5416 L 1613.9583 1878.5416 L 1561.0416 1904.9999 L 1508.1249 1904.9999 L 1481.6666 1904.9999 Q 1455.2083 1878.5416 1296.4583 1852.0833 Q 1137.7083 1825.6249 1137.7083 1799.1666 Q 1137.7083 1772.7083 820.2083 1666.8749 Q 476.24997 1587.4999 317.49997 1534.5833 L 132.29166 1455.2083 L 132.29166 1455.2083 L 132.29166 1455.2083 L 158.74998 1455.2083 L 158.74998 1455.2083 L 158.74998 1428.7499 L 158.74998 1428.7499 L 185.20833 1428.7499 Q 185.20833 1402.2916 211.66666 1402.2916 Q 264.5833 1402.2916 238.12498 1349.3749 Q 211.66666 1296.4583 185.20833 1243.5416 L 132.29166 1217.0833 L 132.29166 1190.6249 Q 105.83333 1190.6249 105.83333 1190.6249 L 105.83333 1190.6249 L 105.83333 1190.6249 Q 105.83333 1164.1666 105.83333 1111.25 L 105.83333 1058.3333 L 105.83333 1058.3333 L 105.83333 1031.875 L 105.83333 1031.875 L 105.83333 1031.875 L 79.37499 1031.875 L 79.37499 1031.875 L 79.37499 1005.4166 L 52.916664 1005.4166 L 52.916664 1005.4166 L 52.916664 978.95825 L 26.458332 978.95825 L 0.0 978.95825 L 0.0 952.49994 L 0.0 926.0416 L 26.458332 926.0416 L 52.916664 926.0416 L 79.37499 926.0416 L 105.83333 926.0416 L 105.83333 952.49994 L 105.83333 952.49994 L 132.29166 952.49994 L 132.29166 978.95825 L 158.74998 978.95825 L 185.20833 978.95825 L 211.66666 1005.4166 L 264.5833 1031.875 L 291.04166 1031.875 L 317.49997 1031.875 L 317.49997 978.95825 L 317.49997 899.5833 L 291.04166 899.5833 L 291.04166 873.12494 L 264.5833 873.12494 L 238.12498 873.12494 L 238.12498 846.6666 Q 211.66666 846.6666 158.74998 740.8333 Q 52.916664 634.99994 79.37499 317.49997 Q 105.83333 26.458332 317.49997 0.0 Q 529.1666 -26.458332 687.9166 52.916664 z" svg:height="19.05mm" draw:style-name="style-156" svg:viewBox="0.0 0.0 2116.6665 1904.9999" svg:width="21.166666mm" svg:x="97.36666mm" svg:y="159.54375mm"/>
          <draw:path svg:d="M 820.2083 26.458332 L 1005.4166 0.0 L 1746.2499 0.0 Q 2487.0833 26.458332 2487.0833 52.916664 Q 2460.6248 79.37499 2857.4998 79.37499 L 3280.8333 79.37499 L 3386.6665 52.916664 Q 3492.4998 26.458332 3651.2498 26.458332 L 3783.5415 26.458332 L 3783.5415 26.458332 L 3783.5415 26.458332 L 3862.9165 52.916664 L 3968.7498 79.37499 L 3915.833 79.37499 L 3862.9165 79.37499 L 3862.9165 132.29166 L 3862.9165 185.20833 L 3968.7498 185.20833 Q 4074.583 185.20833 4074.583 211.66666 L 4074.583 211.66666 L 4074.583 211.66666 Q 4074.583 238.12498 3915.833 238.12498 L 3730.6248 238.12498 L 3677.7083 264.5833 L 3624.7915 291.04166 L 3624.7915 291.04166 L 3651.2498 291.04166 L 3651.2498 291.04166 L 3651.2498 291.04166 L 3598.3333 317.49997 L 3571.8748 343.9583 L 3651.2498 343.9583 L 3704.1665 343.9583 L 3730.6248 370.41666 L 3757.0833 396.87497 L 3995.208 396.87497 Q 4233.333 449.79166 4206.875 449.79166 Q 4180.4165 476.24997 4180.4165 502.7083 Q 4180.4165 529.1666 4153.958 555.625 L 4153.958 555.625 L 4048.1248 582.0833 Q 3942.2915 608.5416 4021.6665 634.99994 L 4074.583 661.4583 L 4074.583 661.4583 L 4074.583 661.4583 L 4048.1248 661.4583 L 4048.1248 661.4583 L 4048.1248 687.9166 L 4074.583 687.9166 L 4074.583 687.9166 L 4074.583 714.37494 L 4127.5 714.37494 L 4153.958 714.37494 L 4074.583 740.8333 L 4021.6665 767.2916 L 4021.6665 767.2916 L 4021.6665 767.2916 L 3915.833 793.74994 Q 3809.9998 820.2083 3862.9165 820.2083 Q 3889.3748 846.6666 3889.3748 873.12494 Q 3889.3748 899.5833 3757.0833 899.5833 L 3624.7915 926.0416 L 3624.7915 926.0416 L 3598.3333 926.0416 L 3598.3333 926.0416 L 3598.3333 926.0416 L 3624.7915 952.49994 L 3651.2498 978.95825 L 3651.2498 978.95825 L 3651.2498 978.95825 L 3571.8748 978.95825 Q 3492.4998 978.95825 3333.7498 978.95825 Q 3174.9998 978.95825 3122.0833 1031.875 L 3095.6248 1031.875 L 3095.6248 1058.3333 L 3069.1665 1058.3333 L 3069.1665 1058.3333 L 3069.1665 1084.7916 L 3069.1665 1084.7916 L 3042.7083 1084.7916 L 3042.7083 1058.3333 L 3042.7083 1031.875 L 3016.2498 1031.875 L 2963.3333 1031.875 L 2963.3333 1005.4166 L 2963.3333 1005.4166 L 2936.8748 1005.4166 L 2936.8748 978.95825 L 2910.4165 978.95825 L 2883.9583 978.95825 L 2963.3333 952.49994 Q 3016.2498 926.0416 3016.2498 926.0416 L 3042.7083 926.0416 L 3095.6248 899.5833 L 3148.5415 873.12494 L 3042.7083 873.12494 L 2936.8748 873.12494 L 2592.9165 899.5833 Q 2222.5 926.0416 2010.8333 952.49994 Q 1799.1666 978.95825 1746.2499 1031.875 Q 1719.7916 1031.875 1534.5833 1058.3333 Q 1349.3749 1084.7916 1322.9166 1084.7916 L 1322.9166 1084.7916 L 1269.9999 1084.7916 Q 1243.5416 1084.7916 1217.0833 1058.3333 Q 1217.0833 1031.875 1005.4166 978.95825 L 793.74994 978.95825 L 767.2916 952.49994 L 740.8333 952.49994 L 740.8333 926.0416 Q 740.8333 899.5833 793.74994 899.5833 Q 846.6666 899.5833 846.6666 873.12494 L 846.6666 846.6666 L 793.74994 846.6666 Q 714.37494 873.12494 370.41666 846.6666 L 0.0 820.2083 L 0.0 449.79166 L 0.0 105.83333 L 0.0 105.83333 L 0.0 105.83333 L 26.458332 79.37499 L 26.458332 52.916664 L 52.916664 52.916664 L 105.83333 26.458332 L 105.83333 26.458332 Q 105.83333 26.458332 370.41666 0.0 Q 634.99994 -26.458332 634.99994 0.0 Q 634.99994 26.458332 820.2083 26.458332 z" svg:height="10.847916mm" draw:style-name="style-157" svg:viewBox="0.0 0.0 4206.875 1084.7916" svg:width="42.06875mm" svg:x="0.0mm" svg:y="184.41457mm"/>
          <draw:path svg:d="M 185.20833 0.0 L 185.20833 0.0 L 185.20833 79.37499 Q 158.74998 158.74998 105.83333 185.20833 Q 79.37499 211.66666 52.916664 264.5833 Q 26.458332 291.04166 26.458332 343.9583 L 26.458332 396.87497 L 0.0 396.87497 L 0.0 396.87497 L 0.0 264.5833 L 26.458332 158.74998 L 26.458332 132.29166 Q 52.916664 105.83333 105.83333 79.37499 Q 158.74998 79.37499 158.74998 52.916664 Q 185.20833 0.0 185.20833 0.0 z" svg:height="3.9687498mm" draw:style-name="style-158" svg:viewBox="0.0 0.0 185.20833 396.87497" svg:width="1.8520832mm" svg:x="144.72708mm" svg:y="69.32083mm"/>
          <draw:path svg:d="M 767.2916 26.458332 L 820.2083 26.458332 L 820.2083 52.916664 Q 820.2083 52.916664 396.87497 132.29166 L 0.0 211.66666 L 105.83333 132.29166 Q 211.66666 52.916664 449.79166 26.458332 Q 661.4583 0.0 687.9166 0.0 Q 714.37494 0.0 767.2916 26.458332 z" svg:height="2.1166666mm" draw:style-name="style-159" svg:viewBox="0.0 0.0 820.2083 211.66666" svg:width="8.202083mm" svg:x="256.9104mm" svg:y="203.72916mm"/>
          <draw:path svg:d="M 211.66666 0.0 L 264.5833 0.0 L 291.04166 26.458332 Q 343.9583 79.37499 343.9583 79.37499 L 343.9583 79.37499 L 291.04166 79.37499 L 238.12498 79.37499 L 211.66666 105.83333 Q 185.20833 132.29166 79.37499 105.83333 L 0.0 79.37499 L 79.37499 52.916664 Q 158.74998 26.458332 211.66666 0.0 z" svg:height="1.0583333mm" draw:style-name="style-160" svg:viewBox="0.0 0.0 343.9583 105.83333" svg:width="3.439583mm" svg:x="260.61456mm" svg:y="102.92291mm"/>
          <draw:path svg:d="M 396.87497 26.458332 L 396.87497 26.458332 L 396.87497 0.0 L 396.87497 0.0 L 423.3333 105.83333 L 449.79166 211.66666 L 449.79166 211.66666 L 449.79166 185.20833 L 449.79166 185.20833 L 449.79166 185.20833 L 476.24997 185.20833 L 476.24997 185.20833 L 476.24997 158.74998 Q 502.7083 158.74998 502.7083 79.37499 L 555.625 26.458332 L 555.625 52.916664 L 555.625 79.37499 L 582.0833 105.83333 Q 582.0833 132.29166 608.5416 132.29166 Q 634.99994 132.29166 634.99994 158.74998 L 634.99994 158.74998 L 634.99994 185.20833 L 608.5416 211.66666 L 608.5416 238.12498 L 608.5416 264.5833 L 661.4583 291.04166 Q 661.4583 343.9583 661.4583 396.87497 L 661.4583 476.24997 L 661.4583 476.24997 L 661.4583 502.7083 L 634.99994 502.7083 L 608.5416 502.7083 L 449.79166 502.7083 Q 317.49997 502.7083 291.04166 529.1666 Q 264.5833 555.625 238.12498 582.0833 Q 238.12498 634.99994 132.29166 661.4583 Q 26.458332 661.4583 0.0 555.625 L 0.0 476.24997 L 26.458332 476.24997 Q 52.916664 502.7083 105.83333 502.7083 L 158.74998 502.7083 L 185.20833 476.24997 L 211.66666 476.24997 L 211.66666 449.79166 L 238.12498 423.3333 L 238.12498 423.3333 Q 238.12498 396.87497 238.12498 396.87497 Q 264.5833 396.87497 238.12498 238.12498 L 238.12498 105.83333 L 264.5833 105.83333 L 291.04166 105.83333 L 291.04166 79.37499 L 291.04166 52.916664 L 317.49997 52.916664 L 317.49997 79.37499 L 317.49997 79.37499 L 343.9583 79.37499 L 343.9583 79.37499 L 343.9583 79.37499 L 343.9583 105.83333 L 343.9583 105.83333 L 370.41666 79.37499 L 396.87497 26.458332 L 396.87497 26.458332 z" svg:height="6.614583mm" draw:style-name="style-161" svg:viewBox="0.0 0.0 661.4583 661.4583" svg:width="6.614583mm" svg:x="145.25624mm" svg:y="83.87291mm"/>
          <draw:path svg:d="M 396.87497 158.74998 L 396.87497 158.74998 L 343.9583 158.74998 L 264.5833 158.74998 L 185.20833 158.74998 L 79.37499 158.74998 L 79.37499 158.74998 Q 79.37499 158.74998 26.458332 105.83333 L 0.0 79.37499 L 26.458332 79.37499 Q 52.916664 79.37499 52.916664 52.916664 Q 52.916664 26.458332 132.29166 0.0 Q 238.12498 0.0 238.12498 26.458332 Q 238.12498 52.916664 317.49997 105.83333 Q 396.87497 158.74998 396.87497 158.74998 z" svg:height="1.5874999mm" draw:style-name="style-162" svg:viewBox="0.0 0.0 396.87497 158.74998" svg:width="3.9687498mm" svg:x="263.2604mm" svg:y="102.12916mm"/>
          <draw:path svg:d="M 79.37499 582.0833 L 52.916664 582.0833 L 52.916664 529.1666 L 26.458332 476.24997 L 26.458332 449.79166 L 26.458332 423.3333 L 0.0 423.3333 L 0.0 396.87497 L 0.0 396.87497 L 26.458332 396.87497 L 26.458332 343.9583 L 26.458332 317.49997 L 52.916664 291.04166 Q 79.37499 291.04166 105.83333 238.12498 L 105.83333 211.66666 L 105.83333 185.20833 Q 132.29166 132.29166 132.29166 132.29166 L 132.29166 105.83333 L 185.20833 132.29166 Q 264.5833 132.29166 370.41666 132.29166 Q 476.24997 105.83333 502.7083 52.916664 Q 529.1666 -26.458332 582.0833 0.0 Q 608.5416 0.0 634.99994 52.916664 Q 634.99994 105.83333 529.1666 132.29166 Q 449.79166 158.74998 396.87497 238.12498 Q 343.9583 317.49997 238.12498 449.79166 Q 132.29166 582.0833 79.37499 582.0833 z" svg:height="5.820833mm" draw:style-name="style-163" svg:viewBox="0.0 0.0 634.99994 582.0833" svg:width="6.3499994mm" svg:x="284.42706mm" svg:y="113.50624mm"/>
          <draw:path svg:d="M 185.20833 26.458332 L 211.66666 26.458332 L 211.66666 26.458332 L 211.66666 26.458332 L 317.49997 79.37499 Q 396.87497 105.83333 396.87497 132.29166 Q 396.87497 158.74998 582.0833 158.74998 L 740.8333 132.29166 L 767.2916 132.29166 L 793.74994 132.29166 L 793.74994 105.83333 L 793.74994 105.83333 L 793.74994 79.37499 Q 793.74994 26.458332 899.5833 26.458332 Q 1005.4166 52.916664 1005.4166 79.37499 L 1005.4166 105.83333 L 1005.4166 132.29166 Q 1005.4166 185.20833 1031.875 185.20833 Q 1058.3333 185.20833 1058.3333 211.66666 L 1058.3333 211.66666 L 1031.875 211.66666 L 1031.875 238.12498 L 1031.875 238.12498 L 1058.3333 238.12498 L 1058.3333 238.12498 L 1058.3333 238.12498 L 1111.25 264.5833 Q 1137.7083 291.04166 1164.1666 291.04166 Q 1164.1666 317.49997 1137.7083 343.9583 Q 1111.25 343.9583 1111.25 396.87497 Q 1111.25 423.3333 1084.7916 423.3333 L 1084.7916 423.3333 L 1005.4166 423.3333 Q 899.5833 423.3333 873.12494 608.5416 Q 846.6666 820.2083 846.6666 978.95825 Q 846.6666 1111.25 846.6666 1137.7083 Q 846.6666 1164.1666 793.74994 1190.6249 Q 740.8333 1190.6249 740.8333 1402.2916 Q 740.8333 1587.4999 714.37494 1666.8749 Q 687.9166 1772.7083 740.8333 1772.7083 Q 767.2916 1772.7083 793.74994 1799.1666 Q 793.74994 1825.6249 793.74994 1799.1666 L 793.74994 1799.1666 L 793.74994 1825.6249 L 793.74994 1852.0833 L 793.74994 1904.9999 Q 767.2916 1931.4583 687.9166 1957.9165 Q 634.99994 1957.9165 661.4583 2063.75 Q 687.9166 2196.0415 714.37494 2301.875 Q 740.8333 2460.6248 740.8333 2513.5415 Q 767.2916 2592.9165 714.37494 2592.9165 Q 661.4583 2619.3748 661.4583 2619.3748 L 634.99994 2619.3748 L 634.99994 2645.8333 L 634.99994 2672.2915 L 608.5416 2672.2915 L 608.5416 2672.2915 L 608.5416 2698.7498 L 582.0833 2698.7498 L 582.0833 2698.7498 L 582.0833 2725.2083 L 582.0833 2725.2083 L 582.0833 2725.2083 L 582.0833 2725.2083 L 582.0833 2751.6665 L 582.0833 2751.6665 L 582.0833 2778.1248 L 608.5416 2778.1248 Q 634.99994 2778.1248 661.4583 2751.6665 L 687.9166 2751.6665 L 687.9166 2778.1248 Q 687.9166 2804.5833 608.5416 2857.4998 Q 529.1666 2936.8748 423.3333 2989.7915 Q 317.49997 3095.6248 264.5833 3174.9998 Q 211.66666 3280.8333 185.20833 3280.8333 L 158.74998 3254.3748 L 132.29166 3280.8333 L 105.83333 3307.2915 L 105.83333 3307.2915 L 105.83333 3307.2915 L 79.37499 3307.2915 L 79.37499 3307.2915 L 79.37499 3333.7498 L 52.916664 3333.7498 L 52.916664 3333.7498 L 52.916664 3360.2083 L 52.916664 3360.2083 L 52.916664 3360.2083 L 26.458332 3360.2083 L 26.458332 3360.2083 L 26.458332 3386.6665 L 0.0 3386.6665 L 0.0 3386.6665 L 0.0 3386.6665 L 0.0 3360.2083 L 0.0 3333.7498 L 26.458332 3148.5415 Q 52.916664 2989.7915 52.916664 2698.7498 L 105.83333 2407.7083 L 105.83333 2407.7083 L 105.83333 2407.7083 L 185.20833 2381.2498 Q 264.5833 2381.2498 264.5833 2407.7083 Q 264.5833 2434.1665 291.04166 2434.1665 L 317.49997 2434.1665 L 317.49997 2407.7083 Q 317.49997 2381.2498 343.9583 2196.0415 Q 343.9583 1984.3749 370.41666 1984.3749 Q 396.87497 1984.3749 370.41666 1719.7916 Q 317.49997 1428.7499 291.04166 1428.7499 Q 264.5833 1428.7499 264.5833 1269.9999 Q 238.12498 1137.7083 158.74998 1137.7083 Q 105.83333 1137.7083 52.916664 1111.25 Q 0.0 1084.7916 0.0 978.95825 L 0.0 846.6666 L 0.0 846.6666 Q 0.0 846.6666 26.458332 820.2083 L 26.458332 820.2083 L 52.916664 687.9166 Q 79.37499 555.625 132.29166 529.1666 Q 158.74998 502.7083 211.66666 502.7083 Q 238.12498 476.24997 238.12498 449.79166 L 264.5833 396.87497 L 264.5833 343.9583 L 264.5833 291.04166 L 238.12498 264.5833 Q 211.66666 238.12498 211.66666 238.12498 Q 211.66666 238.12498 158.74998 238.12498 L 79.37499 291.04166 L 79.37499 291.04166 L 52.916664 291.04166 L 52.916664 264.5833 L 52.916664 238.12498 L 79.37499 211.66666 L 105.83333 185.20833 L 105.83333 158.74998 L 105.83333 132.29166 L 132.29166 79.37499 Q 132.29166 0.0 158.74998 0.0 Q 185.20833 26.458332 185.20833 26.458332 z" svg:height="33.866665mm" draw:style-name="style-164" svg:viewBox="0.0 0.0 1164.1666 3386.6665" svg:width="11.641666mm" svg:x="295.275mm" svg:y="57.94375mm"/>
          <draw:path svg:d="M 555.625 0.0 L 555.625 0.0 L 555.625 79.37499 Q 555.625 158.74998 582.0833 211.66666 L 582.0833 264.5833 L 661.4583 264.5833 Q 714.37494 264.5833 714.37494 291.04166 Q 714.37494 343.9583 767.2916 343.9583 L 820.2083 343.9583 L 820.2083 370.41666 L 820.2083 370.41666 L 820.2083 370.41666 Q 820.2083 396.87497 502.7083 370.41666 L 211.66666 343.9583 L 132.29166 370.41666 L 26.458332 370.41666 L 26.458332 370.41666 Q 26.458332 370.41666 0.0 343.9583 L 0.0 317.49997 L 26.458332 317.49997 L 52.916664 291.04166 L 105.83333 291.04166 L 158.74998 291.04166 L 158.74998 264.5833 L 185.20833 264.5833 L 185.20833 264.5833 L 185.20833 238.12498 L 264.5833 185.20833 Q 343.9583 132.29166 396.87497 79.37499 Q 423.3333 26.458332 476.24997 26.458332 Q 529.1666 26.458332 555.625 0.0 z" svg:height="3.7041664mm" draw:style-name="style-165" svg:viewBox="0.0 0.0 820.2083 370.41666" svg:width="8.202083mm" svg:x="234.15623mm" svg:y="100.27708mm"/>
          <draw:path svg:d="M 423.3333 52.916664 L 423.3333 52.916664 L 423.3333 52.916664 Q 423.3333 52.916664 343.9583 79.37499 Q 264.5833 79.37499 264.5833 105.83333 Q 264.5833 132.29166 185.20833 132.29166 L 105.83333 132.29166 L 79.37499 105.83333 Q 79.37499 52.916664 52.916664 52.916664 L 0.0 26.458332 L 105.83333 0.0 Q 211.66666 -26.458332 264.5833 0.0 Q 317.49997 0.0 370.41666 26.458332 Q 423.3333 52.916664 423.3333 52.916664 z" svg:height="1.3229166mm" draw:style-name="style-166" svg:viewBox="0.0 0.0 423.3333 132.29166" svg:width="4.233333mm" svg:x="194.20416mm" svg:y="97.36666mm"/>
          <draw:path svg:d="M 185.20833 26.458332 L 317.49997 0.0 L 370.41666 0.0 L 449.79166 0.0 L 449.79166 26.458332 L 449.79166 52.916664 L 476.24997 52.916664 L 502.7083 52.916664 L 476.24997 79.37499 L 449.79166 105.83333 L 370.41666 105.83333 Q 317.49997 105.83333 343.9583 132.29166 Q 370.41666 132.29166 370.41666 158.74998 L 370.41666 185.20833 L 317.49997 185.20833 L 238.12498 211.66666 L 238.12498 211.66666 L 211.66666 211.66666 L 211.66666 238.12498 L 211.66666 264.5833 L 158.74998 264.5833 Q 79.37499 264.5833 52.916664 238.12498 Q 26.458332 211.66666 105.83333 185.20833 Q 211.66666 158.74998 105.83333 132.29166 Q 0.0 105.83333 0.0 79.37499 L 26.458332 52.916664 L 52.916664 52.916664 Q 52.916664 52.916664 185.20833 26.458332 z" svg:height="2.6458333mm" draw:style-name="style-167" svg:viewBox="0.0 0.0 502.7083 264.5833" svg:width="5.027083mm" svg:x="14.816666mm" svg:y="198.43748mm"/>
          <draw:path svg:d="M 1402.2916 396.87497 L 2619.3748 0.0 L 2619.3748 0.0 L 2619.3748 0.0 L 2645.8333 26.458332 L 2672.2915 26.458332 L 2672.2915 52.916664 L 2645.8333 79.37499 L 2645.8333 79.37499 L 2645.8333 105.83333 L 2698.7498 105.83333 L 2778.1248 105.83333 L 2778.1248 132.29166 L 2778.1248 132.29166 L 2751.6665 132.29166 Q 2698.7498 158.74998 2619.3748 158.74998 L 2539.9998 158.74998 L 2539.9998 185.20833 L 2539.9998 185.20833 L 2539.9998 238.12498 Q 2539.9998 291.04166 2539.9998 370.41666 Q 2566.4583 423.3333 2539.9998 423.3333 L 2513.5415 423.3333 L 2513.5415 396.87497 L 2513.5415 370.41666 L 2487.0833 370.41666 L 2460.6248 370.41666 L 2460.6248 396.87497 L 2434.1665 396.87497 L 2434.1665 423.3333 L 2434.1665 476.24997 L 2407.7083 476.24997 Q 2381.2498 476.24997 2381.2498 396.87497 L 2354.7915 317.49997 L 2275.4165 317.49997 L 2222.5 317.49997 L 2169.5833 396.87497 Q 2116.6665 476.24997 2090.2083 476.24997 Q 2063.75 476.24997 2063.75 449.79166 Q 2063.75 423.3333 1825.6249 502.7083 Q 1587.4999 555.625 1031.875 740.8333 Q 449.79166 899.5833 317.49997 952.49994 Q 211.66666 1005.4166 185.20833 1005.4166 L 158.74998 1005.4166 L 105.83333 1031.875 L 79.37499 1058.3333 L 52.916664 1058.3333 L 26.458332 1058.3333 L 26.458332 1031.875 L 0.0 1031.875 L 0.0 1031.875 L 0.0 1031.875 L 0.0 952.49994 L 0.0 846.6666 L 52.916664 846.6666 L 105.83333 846.6666 L 158.74998 820.2083 Q 185.20833 793.74994 1402.2916 396.87497 z" svg:height="10.583333mm" draw:style-name="style-168" svg:viewBox="0.0 0.0 2778.1248 1058.3333" svg:width="27.781248mm" svg:x="0.0mm" svg:y="40.216663mm"/>
          <draw:path svg:d="M 3889.3748 0.0 L 3889.3748 0.0 L 3915.833 0.0 L 3968.7498 0.0 L 3995.208 0.0 L 4021.6665 0.0 L 4021.6665 52.916664 L 4021.6665 79.37499 L 3995.208 105.83333 L 3968.7498 158.74998 L 3968.7498 158.74998 L 3968.7498 158.74998 L 3968.7498 185.20833 L 3968.7498 185.20833 L 3942.2915 264.5833 Q 3915.833 317.49997 3889.3748 343.9583 Q 3862.9165 370.41666 3836.4583 423.3333 Q 3809.9998 449.79166 3757.0833 449.79166 Q 3730.6248 476.24997 3598.3333 555.625 L 3466.0415 661.4583 L 3439.5833 661.4583 Q 3439.5833 687.9166 3307.2915 767.2916 Q 3174.9998 846.6666 2963.3333 952.49994 Q 2751.6665 1058.3333 2592.9165 1111.25 Q 2460.6248 1164.1666 1852.0833 1455.2083 Q 1217.0833 1746.2499 1137.7083 1825.6249 Q 1058.3333 1904.9999 1058.3333 2010.8333 L 1058.3333 2143.125 L 1058.3333 2169.5833 L 1058.3333 2196.0415 L 1031.875 2196.0415 L 1031.875 2222.5 L 1031.875 2222.5 L 1005.4166 2222.5 L 1005.4166 2222.5 L 1005.4166 2222.5 L 1005.4166 2248.9583 L 1005.4166 2248.9583 L 978.95825 2248.9583 L 978.95825 2275.4165 L 978.95825 2275.4165 L 978.95825 2275.4165 L 952.49994 2275.4165 Q 952.49994 2275.4165 555.625 2407.7083 L 158.74998 2513.5415 L 158.74998 2513.5415 L 158.74998 2487.0833 L 158.74998 2487.0833 L 158.74998 2487.0833 L 132.29166 2487.0833 Q 132.29166 2487.0833 132.29166 2460.6248 Q 105.83333 2460.6248 52.916664 2222.5 L 0.0 2010.8333 L 0.0 1984.3749 L 0.0 1957.9165 L 0.0 1904.9999 Q 0.0 1878.5416 52.916664 1719.7916 Q 52.916664 1561.0416 105.83333 1534.5833 Q 105.83333 1508.1249 105.83333 1402.2916 Q 105.83333 1296.4583 105.83333 1164.1666 L 105.83333 1031.875 L 132.29166 1005.4166 L 158.74998 978.95825 L 158.74998 926.0416 L 158.74998 873.12494 L 158.74998 873.12494 L 158.74998 873.12494 L 185.20833 952.49994 L 211.66666 1058.3333 L 211.66666 1058.3333 L 211.66666 1058.3333 L 264.5833 1084.7916 L 291.04166 1111.25 L 370.41666 1058.3333 Q 449.79166 1058.3333 529.1666 1031.875 Q 634.99994 1005.4166 1137.7083 846.6666 Q 1640.4166 687.9166 1693.3333 687.9166 L 1746.2499 687.9166 L 1772.7083 687.9166 L 1799.1666 687.9166 L 1799.1666 714.37494 L 1799.1666 714.37494 L 1825.6249 714.37494 L 1825.6249 740.8333 L 1825.6249 740.8333 L 1852.0833 740.8333 L 1852.0833 740.8333 L 1852.0833 767.2916 L 1825.6249 767.2916 Q 1825.6249 793.74994 1772.7083 820.2083 L 1719.7916 846.6666 L 1719.7916 873.12494 L 1746.2499 899.5833 L 1746.2499 899.5833 L 1746.2499 899.5833 L 1799.1666 873.12494 L 1825.6249 846.6666 L 2196.0415 687.9166 Q 2566.4583 529.1666 3016.2498 396.87497 Q 3439.5833 238.12498 3439.5833 211.66666 Q 3439.5833 185.20833 3598.3333 132.29166 Q 3757.0833 52.916664 3783.5415 52.916664 L 3809.9998 52.916664 L 3836.4583 26.458332 L 3862.9165 0.0 L 3862.9165 0.0 L 3862.9165 0.0 L 3889.3748 0.0 z" svg:height="25.135416mm" draw:style-name="style-169" svg:viewBox="0.0 0.0 4021.6665 2513.5415" svg:width="40.216663mm" svg:x="270.93332mm" svg:y="185.73749mm"/>
          <draw:path svg:d="M 211.66666 105.83333 L 158.74998 105.83333 L 105.83333 105.83333 L 79.37499 105.83333 L 52.916664 132.29166 L 26.458332 158.74998 L 26.458332 158.74998 L 0.0 158.74998 L 0.0 158.74998 L 0.0 158.74998 L 0.0 132.29166 L 0.0 132.29166 L 0.0 105.83333 L 0.0 79.37499 L 0.0 79.37499 L 0.0 52.916664 L 238.12498 26.458332 Q 476.24997 -26.458332 476.24997 0.0 Q 476.24997 26.458332 634.99994 52.916664 Q 793.74994 105.83333 846.6666 105.83333 Q 926.0416 105.83333 661.4583 132.29166 Q 423.3333 132.29166 396.87497 158.74998 Q 370.41666 158.74998 370.41666 132.29166 Q 370.41666 105.83333 317.49997 105.83333 Q 238.12498 105.83333 211.66666 105.83333 z" svg:height="1.5874999mm" draw:style-name="style-170" svg:viewBox="0.0 0.0 846.6666 158.74998" svg:width="8.466666mm" svg:x="156.63333mm" svg:y="144.4625mm"/>
          <draw:path svg:d="M 2248.9583 0.0 L 2275.4165 0.0 L 2275.4165 582.0833 L 2275.4165 1164.1666 L 2248.9583 1164.1666 Q 2222.5 1164.1666 2169.5833 1243.5416 Q 2090.2083 1322.9166 2116.6665 1322.9166 Q 2143.125 1349.3749 2116.6665 1428.7499 Q 2090.2083 1508.1249 2063.75 1561.0416 Q 2037.2915 1640.4166 2037.2915 1613.9583 Q 2010.8333 1587.4999 1931.4583 1587.4999 Q 1852.0833 1587.4999 1772.7083 1693.3333 Q 1666.8749 1799.1666 1640.4166 1878.5416 Q 1613.9583 1957.9165 1561.0416 2010.8333 Q 1508.1249 2063.75 1534.5833 2063.75 Q 1561.0416 2090.2083 1561.0416 2116.6665 Q 1561.0416 2143.125 1561.0416 2169.5833 Q 1587.4999 2169.5833 1508.1249 2301.875 L 1455.2083 2407.7083 L 1428.7499 2407.7083 L 1428.7499 2434.1665 L 1428.7499 2434.1665 L 1402.2916 2434.1665 L 1402.2916 2434.1665 L 1402.2916 2434.1665 L 1508.1249 2434.1665 Q 1587.4999 2434.1665 1587.4999 2460.6248 Q 1587.4999 2487.0833 1613.9583 2487.0833 L 1666.8749 2487.0833 L 1666.8749 2460.6248 L 1666.8749 2460.6248 L 1693.3333 2487.0833 L 1719.7916 2539.9998 L 1719.7916 2539.9998 L 1719.7916 2566.4583 L 1693.3333 2592.9165 L 1666.8749 2645.8333 L 1666.8749 2645.8333 L 1666.8749 2645.8333 L 1666.8749 2672.2915 Q 1666.8749 2672.2915 1640.4166 2698.7498 L 1640.4166 2698.7498 L 1613.9583 2698.7498 Q 1613.9583 2698.7498 1613.9583 2725.2083 L 1613.9583 2725.2083 L 1613.9583 2751.6665 Q 1613.9583 2778.1248 1534.5833 2857.4998 Q 1455.2083 2963.3333 1455.2083 2963.3333 Q 1455.2083 2936.8748 1296.4583 3069.1665 Q 1164.1666 3174.9998 1137.7083 3280.8333 L 1084.7916 3360.2083 L 1084.7916 3333.7498 Q 1084.7916 3307.2915 1058.3333 3307.2915 L 1058.3333 3333.7498 L 1058.3333 3333.7498 L 1031.875 3333.7498 L 1031.875 3333.7498 L 1031.875 3333.7498 L 1005.4166 3333.7498 L 978.95825 3333.7498 L 952.49994 3333.7498 Q 926.0416 3333.7498 873.12494 3307.2915 L 820.2083 3307.2915 L 820.2083 3307.2915 L 793.74994 3307.2915 L 793.74994 3227.9165 Q 767.2916 3174.9998 767.2916 3122.0833 L 767.2916 3095.6248 L 767.2916 3069.1665 L 767.2916 3016.2498 L 740.8333 3016.2498 L 714.37494 3016.2498 L 687.9166 3042.7083 Q 661.4583 3069.1665 608.5416 3069.1665 Q 582.0833 3069.1665 502.7083 3122.0833 L 423.3333 3174.9998 L 370.41666 3201.4583 L 317.49997 3201.4583 L 317.49997 3174.9998 L 343.9583 3148.5415 L 343.9583 3122.0833 L 343.9583 3095.6248 L 317.49997 3095.6248 L 317.49997 3069.1665 L 317.49997 3069.1665 L 291.04166 3069.1665 L 291.04166 3069.1665 L 291.04166 3069.1665 L 291.04166 3042.7083 L 291.04166 3042.7083 L 317.49997 2963.3333 L 317.49997 2857.4998 L 343.9583 2804.5833 Q 370.41666 2751.6665 396.87497 2751.6665 L 423.3333 2751.6665 L 449.79166 2725.2083 L 502.7083 2725.2083 L 502.7083 2698.7498 L 502.7083 2645.8333 L 476.24997 2645.8333 L 476.24997 2645.8333 L 476.24997 2619.3748 L 449.79166 2619.3748 L 449.79166 2619.3748 L 449.79166 2645.8333 L 449.79166 2645.8333 L 449.79166 2645.8333 L 423.3333 2645.8333 Q 423.3333 2645.8333 396.87497 2672.2915 L 343.9583 2698.7498 L 343.9583 2698.7498 L 343.9583 2698.7498 L 317.49997 2725.2083 L 291.04166 2725.2083 L 291.04166 2672.2915 L 291.04166 2619.3748 L 317.49997 2619.3748 L 317.49997 2619.3748 L 343.9583 2619.3748 L 370.41666 2592.9165 L 423.3333 2592.9165 Q 476.24997 2539.9998 502.7083 2539.9998 L 529.1666 2539.9998 L 529.1666 2513.5415 L 555.625 2513.5415 L 555.625 2513.5415 L 555.625 2487.0833 L 555.625 2487.0833 L 555.625 2487.0833 L 582.0833 2460.6248 L 582.0833 2434.1665 L 529.1666 2434.1665 L 476.24997 2434.1665 L 449.79166 2434.1665 Q 396.87497 2434.1665 396.87497 2434.1665 L 423.3333 2434.1665 L 449.79166 2407.7083 L 476.24997 2381.2498 L 476.24997 2381.2498 Q 449.79166 2381.2498 449.79166 2381.2498 Q 449.79166 2381.2498 370.41666 2381.2498 Q 291.04166 2407.7083 291.04166 2354.7915 Q 291.04166 2301.875 238.12498 2328.3333 Q 158.74998 2328.3333 158.74998 2301.875 Q 158.74998 2275.4165 132.29166 2275.4165 L 105.83333 2275.4165 L 105.83333 2248.9583 L 132.29166 2248.9583 L 132.29166 2222.5 Q 132.29166 2169.5833 79.37499 2169.5833 L 52.916664 2169.5833 L 26.458332 2196.0415 L 0.0 2196.0415 L 0.0 2169.5833 L 0.0 2143.125 L 26.458332 2143.125 L 52.916664 2143.125 L 52.916664 2143.125 L 52.916664 2116.6665 L 79.37499 2116.6665 L 79.37499 2116.6665 L 291.04166 1904.9999 Q 502.7083 1719.7916 502.7083 1693.3333 L 502.7083 1666.8749 L 502.7083 1666.8749 L 502.7083 1666.8749 L 529.1666 1666.8749 L 529.1666 1640.4166 L 529.1666 1640.4166 L 555.625 1640.4166 L 555.625 1640.4166 L 555.625 1640.4166 L 555.625 1613.9583 L 555.625 1613.9583 L 582.0833 1613.9583 L 582.0833 1587.4999 L 582.0833 1587.4999 L 608.5416 1587.4999 L 608.5416 1587.4999 L 608.5416 1587.4999 L 634.99994 1561.0416 L 661.4583 1534.5833 L 687.9166 1561.0416 Q 714.37494 1561.0416 767.2916 1455.2083 Q 820.2083 1375.8333 926.0416 1269.9999 Q 1031.875 1217.0833 1084.7916 1137.7083 Q 1137.7083 1084.7916 1164.1666 1058.3333 L 1164.1666 1058.3333 L 1164.1666 1058.3333 Q 1190.6249 1058.3333 1190.6249 1058.3333 L 1190.6249 1031.875 L 1217.0833 1031.875 L 1243.5416 1005.4166 L 1243.5416 1005.4166 L 1243.5416 1005.4166 L 1269.9999 1005.4166 L 1269.9999 1005.4166 L 1269.9999 978.95825 L 1296.4583 978.95825 L 1296.4583 978.95825 L 1296.4583 952.49994 L 1508.1249 740.8333 Q 1693.3333 529.1666 1719.7916 529.1666 Q 1746.2499 529.1666 1746.2499 449.79166 L 1746.2499 370.41666 L 1746.2499 370.41666 L 1772.7083 370.41666 L 1772.7083 370.41666 L 1772.7083 370.41666 L 1799.1666 343.9583 Q 1825.6249 343.9583 1825.6249 370.41666 Q 1825.6249 396.87497 1852.0833 370.41666 Q 1878.5416 370.41666 1904.9999 370.41666 L 1904.9999 343.9583 L 1904.9999 343.9583 Q 1931.4583 343.9583 1931.4583 317.49997 L 1931.4583 317.49997 L 1931.4583 317.49997 Q 1931.4583 317.49997 1957.9165 317.49997 L 1957.9165 291.04166 L 1957.9165 291.04166 Q 1984.3749 291.04166 1984.3749 264.5833 L 1984.3749 264.5833 L 1984.3749 264.5833 Q 1984.3749 264.5833 2010.8333 264.5833 L 2010.8333 238.12498 L 2116.6665 158.74998 Q 2222.5 52.916664 2222.5 26.458332 Q 2222.5 0.0 2248.9583 0.0 z" svg:height="33.60208mm" draw:style-name="style-171" svg:viewBox="0.0 0.0 2275.4165 3360.2083" svg:width="22.754166mm" svg:x="290.2479mm" svg:y="75.14166mm"/>
          <draw:path svg:d="M 423.3333 26.458332 L 423.3333 0.0 L 449.79166 0.0 L 502.7083 0.0 L 767.2916 79.37499 Q 1058.3333 185.20833 1772.7083 529.1666 Q 2513.5415 873.12494 2566.4583 899.5833 L 2592.9165 926.0416 L 2619.3748 926.0416 L 2645.8333 926.0416 L 2672.2915 952.49994 L 2698.7498 978.95825 L 2725.2083 978.95825 L 2751.6665 978.95825 L 2751.6665 1005.4166 L 2751.6665 1005.4166 L 2725.2083 1005.4166 L 2672.2915 1031.875 L 2619.3748 1031.875 L 2566.4583 1031.875 L 2487.0833 1031.875 Q 2407.7083 1031.875 2143.125 926.0416 Q 1852.0833 820.2083 1455.2083 714.37494 Q 1058.3333 555.625 608.5416 343.9583 L 185.20833 132.29166 L 132.29166 105.83333 L 79.37499 79.37499 L 26.458332 79.37499 L 0.0 79.37499 L 0.0 52.916664 L 0.0 52.916664 L 132.29166 52.916664 Q 238.12498 26.458332 317.49997 26.458332 L 396.87497 26.458332 L 396.87497 52.916664 L 396.87497 52.916664 L 423.3333 26.458332 z" svg:height="10.318749mm" draw:style-name="style-172" svg:viewBox="0.0 0.0 2751.6665 1031.875" svg:width="27.516665mm" svg:x="227.27707mm" svg:y="17.727083mm"/>
          <draw:path svg:d="M 211.66666 158.74998 L 0.0 185.20833 L 79.37499 105.83333 Q 132.29166 52.916664 238.12498 52.916664 Q 343.9583 52.916664 370.41666 0.0 Q 396.87497 -52.916664 396.87497 52.916664 Q 423.3333 132.29166 211.66666 158.74998 z" svg:height="1.8520832mm" draw:style-name="style-173" svg:viewBox="0.0 0.0 396.87497 185.20833" svg:width="3.9687498mm" svg:x="42.06875mm" svg:y="95.77916mm"/>
          <draw:path svg:d="M 608.5416 26.458332 L 555.625 0.0 L 634.99994 0.0 Q 714.37494 0.0 714.37494 52.916664 Q 714.37494 105.83333 740.8333 132.29166 L 740.8333 158.74998 L 793.74994 211.66666 Q 820.2083 264.5833 846.6666 291.04166 L 846.6666 291.04166 L 846.6666 291.04166 L 846.6666 291.04166 L 846.6666 317.49997 L 873.12494 317.49997 L 873.12494 317.49997 L 873.12494 343.9583 L 926.0416 343.9583 Q 978.95825 370.41666 978.95825 449.79166 Q 952.49994 502.7083 926.0416 502.7083 Q 899.5833 502.7083 873.12494 608.5416 Q 846.6666 714.37494 873.12494 714.37494 Q 873.12494 740.8333 873.12494 767.2916 Q 873.12494 767.2916 873.12494 820.2083 L 873.12494 873.12494 L 873.12494 873.12494 L 873.12494 873.12494 L 899.5833 873.12494 L 926.0416 873.12494 L 978.95825 873.12494 L 1005.4166 873.12494 L 1005.4166 899.5833 L 978.95825 899.5833 L 978.95825 899.5833 L 978.95825 926.0416 L 978.95825 926.0416 L 1005.4166 926.0416 L 1005.4166 952.49994 L 978.95825 978.95825 L 978.95825 978.95825 L 978.95825 978.95825 L 978.95825 1005.4166 L 978.95825 1005.4166 L 952.49994 1005.4166 L 952.49994 978.95825 L 952.49994 978.95825 L 926.0416 978.95825 L 926.0416 978.95825 L 926.0416 978.95825 L 555.625 1005.4166 L 211.66666 1005.4166 L 211.66666 978.95825 L 185.20833 978.95825 L 185.20833 978.95825 L 185.20833 978.95825 L 185.20833 952.49994 L 185.20833 952.49994 L 185.20833 926.0416 L 185.20833 873.12494 L 185.20833 873.12494 L 185.20833 873.12494 L 238.12498 873.12494 Q 291.04166 873.12494 291.04166 846.6666 Q 291.04166 820.2083 264.5833 793.74994 L 238.12498 767.2916 L 238.12498 793.74994 L 238.12498 820.2083 L 211.66666 820.2083 Q 211.66666 820.2083 185.20833 767.2916 Q 185.20833 714.37494 79.37499 714.37494 L 0.0 687.9166 L 0.0 661.4583 L 26.458332 634.99994 L 26.458332 608.5416 L 26.458332 608.5416 L 79.37499 529.1666 Q 105.83333 449.79166 158.74998 423.3333 Q 185.20833 396.87497 211.66666 291.04166 Q 211.66666 185.20833 238.12498 185.20833 Q 264.5833 185.20833 264.5833 158.74998 L 264.5833 158.74998 L 343.9583 158.74998 Q 449.79166 132.29166 555.625 158.74998 L 687.9166 158.74998 L 687.9166 105.83333 Q 661.4583 52.916664 608.5416 26.458332 z" svg:height="10.054166mm" draw:style-name="style-174" svg:viewBox="0.0 0.0 1005.4166 1005.4166" svg:width="10.054166mm" svg:x="157.95624mm" svg:y="78.581245mm"/>
          <draw:path svg:d="M 52.916664 52.916664 L 105.83333 0.0 L 158.74998 0.0 L 185.20833 0.0 L 396.87497 52.916664 Q 608.5416 105.83333 740.8333 132.29166 L 846.6666 158.74998 L 846.6666 158.74998 L 873.12494 158.74998 L 1137.7083 185.20833 Q 1402.2916 211.66666 1428.7499 238.12498 Q 1481.6666 264.5833 1534.5833 264.5833 L 1561.0416 264.5833 L 1561.0416 291.04166 L 1587.4999 291.04166 L 1587.4999 291.04166 L 1587.4999 317.49997 L 1587.4999 317.49997 L 1587.4999 317.49997 L 1587.4999 291.04166 L 1587.4999 264.5833 L 1587.4999 264.5833 L 1587.4999 264.5833 L 1587.4999 238.12498 L 1587.4999 238.12498 L 1561.0416 211.66666 Q 1561.0416 158.74998 1534.5833 158.74998 L 1508.1249 158.74998 L 1508.1249 132.29166 L 1481.6666 132.29166 L 1481.6666 132.29166 L 1481.6666 105.83333 L 1561.0416 105.83333 L 1640.4166 105.83333 L 1878.5416 211.66666 Q 2116.6665 264.5833 2169.5833 291.04166 L 2222.5 317.49997 L 2248.9583 317.49997 L 2275.4165 317.49997 L 2275.4165 291.04166 L 2275.4165 291.04166 L 2248.9583 291.04166 Q 2248.9583 264.5833 2222.5 238.12498 Q 2222.5 211.66666 2275.4165 211.66666 L 2328.3333 211.66666 L 2487.0833 291.04166 Q 2672.2915 370.41666 2963.3333 476.24997 Q 3280.8333 582.0833 3333.7498 608.5416 Q 3386.6665 608.5416 3386.6665 634.99994 Q 3386.6665 687.9166 3651.2498 767.2916 Q 3889.3748 846.6666 3915.833 873.12494 L 3942.2915 873.12494 L 3942.2915 873.12494 Q 3942.2915 899.5833 3968.7498 899.5833 L 3968.7498 899.5833 L 4021.6665 926.0416 Q 4074.583 952.49994 4074.583 952.49994 L 4074.583 952.49994 L 4074.583 978.95825 L 4074.583 978.95825 L 4101.0415 978.95825 L 4101.0415 1005.4166 L 4048.1248 1005.4166 Q 3995.208 1005.4166 3915.833 1031.875 L 3836.4583 1058.3333 L 3862.9165 1058.3333 L 3889.3748 1058.3333 L 3942.2915 1084.7916 L 3995.208 1111.25 L 4392.083 1190.6249 Q 4815.4165 1296.4583 4815.4165 1322.9166 Q 4815.4165 1349.3749 5238.7495 1455.2083 Q 5688.5415 1534.5833 5767.9165 1587.4999 Q 5873.7495 1640.4166 5873.7495 1666.8749 L 5900.208 1666.8749 L 5926.6665 1666.8749 L 5926.6665 1666.8749 L 5926.6665 1666.8749 Q 5926.6665 1693.3333 5979.583 1693.3333 L 6006.0415 1693.3333 L 6006.0415 1719.7916 L 6006.0415 1746.2499 L 6032.4995 1746.2499 L 6058.958 1746.2499 L 6058.958 1772.7083 L 6085.4165 1772.7083 L 6085.4165 1772.7083 L 6085.4165 1799.1666 L 6085.4165 1799.1666 L 6085.4165 1799.1666 L 6111.8745 1799.1666 L 6111.8745 1799.1666 L 6111.8745 1825.6249 L 6138.333 1825.6249 L 6138.333 1852.0833 L 6138.333 1878.5416 L 6111.8745 1904.9999 L 6111.8745 1931.4583 L 6085.4165 1931.4583 L 6058.958 1957.9165 L 6058.958 1957.9165 L 6058.958 1957.9165 L 6032.4995 1957.9165 L 6006.0415 1957.9165 L 5979.583 1931.4583 L 5953.1245 1904.9999 L 5926.6665 1904.9999 Q 5873.7495 1904.9999 5820.833 1852.0833 L 5741.458 1799.1666 L 5556.2495 1719.7916 Q 5397.4995 1640.4166 5185.833 1666.8749 Q 4974.1665 1693.3333 4947.708 1984.3749 Q 4921.2495 2301.875 5027.083 2407.7083 Q 5079.9995 2513.5415 5106.458 2513.5415 L 5106.458 2539.9998 L 5132.9165 2539.9998 L 5159.3745 2539.9998 L 5159.3745 2566.4583 L 5185.833 2566.4583 L 5185.833 2645.8333 L 5185.833 2698.7498 L 5159.3745 2698.7498 L 5132.9165 2698.7498 L 5079.9995 2672.2915 L 5053.5415 2645.8333 L 5027.083 2645.8333 L 5000.6245 2645.8333 L 5000.6245 2619.3748 L 4974.1665 2619.3748 L 4974.1665 2619.3748 L 4974.1665 2592.9165 L 4947.708 2592.9165 L 4921.2495 2592.9165 L 4921.2495 2592.9165 Q 4921.2495 2592.9165 4788.958 2460.6248 Q 4656.6665 2328.3333 4630.208 2196.0415 L 4603.75 2063.75 L 4550.833 2063.75 Q 4524.375 2063.75 4497.9165 2063.75 Q 4471.458 2063.75 4392.083 2090.2083 Q 4312.708 2090.2083 4312.708 2037.2915 Q 4312.708 1957.9165 4180.4165 1904.9999 Q 4074.583 1852.0833 3915.833 1825.6249 Q 3757.0833 1799.1666 3730.6248 1825.6249 Q 3704.1665 1852.0833 3545.4165 1852.0833 L 3386.6665 1852.0833 L 3333.7498 1852.0833 L 3307.2915 1852.0833 L 3307.2915 1878.5416 L 3280.8333 1878.5416 L 3280.8333 1957.9165 L 3280.8333 2037.2915 L 3307.2915 2037.2915 L 3307.2915 2063.75 L 3307.2915 2063.75 L 3333.7498 2063.75 L 3333.7498 2063.75 L 3333.7498 2063.75 L 3333.7498 2090.2083 L 3333.7498 2090.2083 L 3360.2083 2090.2083 L 3360.2083 2116.6665 L 3360.2083 2116.6665 L 3386.6665 2116.6665 L 3386.6665 2143.125 L 3386.6665 2169.5833 L 3360.2083 2169.5833 L 3360.2083 2196.0415 L 3333.7498 2196.0415 L 3333.7498 2169.5833 L 3333.7498 2169.5833 L 3333.7498 2169.5833 L 3307.2915 2169.5833 L 3307.2915 2169.5833 L 3307.2915 2196.0415 L 3280.8333 2196.0415 L 3280.8333 2196.0415 L 3280.8333 2222.5 L 3280.8333 2222.5 L 3280.8333 2222.5 L 3254.3748 2196.0415 L 3227.9165 2169.5833 L 3227.9165 2169.5833 L 3227.9165 2169.5833 L 3227.9165 2169.5833 L 3227.9165 2143.125 L 3201.4583 2143.125 L 3201.4583 2116.6665 L 3122.0833 2116.6665 Q 3069.1665 2116.6665 3069.1665 2090.2083 Q 3042.7083 2063.75 2936.8748 2063.75 Q 2831.0415 2010.8333 2645.8333 1931.4583 Q 2487.0833 1852.0833 2434.1665 1799.1666 Q 2407.7083 1746.2499 2381.2498 1746.2499 L 2354.7915 1746.2499 L 2328.3333 1746.2499 L 2328.3333 1746.2499 L 2275.4165 1719.7916 L 2248.9583 1693.3333 L 2248.9583 1693.3333 L 2222.5 1693.3333 L 2222.5 1693.3333 L 2222.5 1693.3333 L 2169.5833 1666.8749 Q 2143.125 1640.4166 1693.3333 1508.1249 L 1243.5416 1375.8333 L 1217.0833 1349.3749 L 1190.6249 1322.9166 L 1190.6249 1322.9166 L 1190.6249 1322.9166 L 1190.6249 1269.9999 L 1190.6249 1217.0833 L 1243.5416 1217.0833 L 1296.4583 1217.0833 L 1322.9166 1217.0833 L 1349.3749 1217.0833 L 1349.3749 1217.0833 L 1322.9166 1217.0833 L 1322.9166 1217.0833 L 1322.9166 1217.0833 L 1322.9166 1190.6249 L 1322.9166 1190.6249 L 1296.4583 1190.6249 L 1296.4583 1164.1666 L 1269.9999 1164.1666 Q 1243.5416 1164.1666 1243.5416 1111.25 Q 1269.9999 1058.3333 1296.4583 1031.875 Q 1322.9166 1005.4166 1243.5416 1005.4166 Q 1164.1666 952.49994 1217.0833 952.49994 Q 1243.5416 952.49994 1243.5416 926.0416 Q 1243.5416 899.5833 1164.1666 873.12494 Q 1084.7916 846.6666 846.6666 740.8333 Q 582.0833 634.99994 582.0833 582.0833 Q 582.0833 555.625 529.1666 555.625 Q 449.79166 529.1666 317.49997 476.24997 Q 185.20833 423.3333 185.20833 343.9583 Q 158.74998 264.5833 105.83333 238.12498 L 26.458332 211.66666 L 26.458332 185.20833 L 0.0 185.20833 L 0.0 185.20833 L 0.0 158.74998 L 52.916664 158.74998 Q 79.37499 158.74998 52.916664 132.29166 Q 26.458332 105.83333 52.916664 52.916664 z" svg:height="26.9875mm" draw:style-name="style-175" svg:viewBox="0.0 0.0 6138.333 2698.7498" svg:width="61.38333mm" svg:x="48.68333mm" svg:y="142.875mm"/>
          <draw:path svg:d="M 1904.9999 79.37499 L 2248.9583 79.37499 L 2248.9583 79.37499 L 2248.9583 79.37499 L 2248.9583 105.83333 L 2275.4165 105.83333 L 2275.4165 132.29166 L 2275.4165 158.74998 L 2248.9583 158.74998 L 2248.9583 185.20833 L 2248.9583 185.20833 L 2275.4165 185.20833 L 2275.4165 185.20833 L 2275.4165 185.20833 L 2328.3333 211.66666 L 2354.7915 238.12498 L 2434.1665 238.12498 Q 2539.9998 264.5833 2539.9998 291.04166 Q 2539.9998 317.49997 2566.4583 317.49997 Q 2592.9165 343.9583 2566.4583 343.9583 Q 2539.9998 343.9583 2566.4583 370.41666 Q 2592.9165 396.87497 2645.8333 396.87497 L 2725.2083 396.87497 L 2778.1248 423.3333 L 2831.0415 449.79166 L 2831.0415 449.79166 L 2831.0415 449.79166 L 2831.0415 449.79166 L 2804.5833 449.79166 L 2804.5833 449.79166 L 2804.5833 449.79166 L 2778.1248 476.24997 L 2751.6665 502.7083 L 2725.2083 502.7083 L 2698.7498 502.7083 L 2645.8333 529.1666 L 2619.3748 555.625 L 2592.9165 555.625 L 2566.4583 555.625 L 2434.1665 555.625 L 2328.3333 555.625 L 2116.6665 634.99994 Q 1904.9999 714.37494 1852.0833 767.2916 Q 1746.2499 846.6666 1746.2499 873.12494 L 1746.2499 873.12494 L 1693.3333 873.12494 L 1640.4166 873.12494 L 1587.4999 899.5833 Q 1534.5833 899.5833 1534.5833 873.12494 Q 1508.1249 820.2083 1217.0833 793.74994 Q 899.5833 740.8333 899.5833 714.37494 Q 899.5833 687.9166 740.8333 661.4583 Q 582.0833 661.4583 582.0833 634.99994 Q 608.5416 608.5416 476.24997 582.0833 L 370.41666 555.625 L 370.41666 582.0833 L 370.41666 582.0833 L 396.87497 582.0833 L 396.87497 608.5416 L 343.9583 608.5416 L 291.04166 608.5416 L 291.04166 608.5416 L 264.5833 582.0833 L 264.5833 582.0833 L 264.5833 555.625 L 264.5833 555.625 L 264.5833 555.625 L 291.04166 555.625 L 291.04166 555.625 L 370.41666 529.1666 Q 423.3333 502.7083 396.87497 502.7083 Q 370.41666 476.24997 423.3333 449.79166 L 449.79166 449.79166 L 449.79166 423.3333 L 476.24997 423.3333 L 476.24997 423.3333 L 476.24997 396.87497 L 396.87497 396.87497 L 317.49997 396.87497 L 317.49997 396.87497 L 317.49997 370.41666 L 343.9583 370.41666 L 343.9583 343.9583 L 317.49997 343.9583 Q 264.5833 343.9583 185.20833 317.49997 L 105.83333 291.04166 L 105.83333 264.5833 L 105.83333 238.12498 L 52.916664 238.12498 L 0.0 238.12498 L 0.0 211.66666 L 0.0 185.20833 L 26.458332 185.20833 L 52.916664 185.20833 L 52.916664 158.74998 L 52.916664 132.29166 L 79.37499 132.29166 L 79.37499 132.29166 L 105.83333 105.83333 Q 158.74998 105.83333 158.74998 79.37499 Q 158.74998 52.916664 211.66666 52.916664 L 291.04166 26.458332 L 264.5833 26.458332 L 238.12498 26.458332 L 238.12498 0.0 L 238.12498 0.0 L 687.9166 26.458332 Q 1111.25 26.458332 1322.9166 26.458332 Q 1481.6666 26.458332 1534.5833 52.916664 Q 1561.0416 79.37499 1904.9999 79.37499 z" svg:height="8.995832mm" draw:style-name="style-176" svg:viewBox="0.0 0.0 2831.0415 899.5833" svg:width="28.310415mm" svg:x="39.158333mm" svg:y="211.40207mm"/>
          <draw:path svg:d="M 185.20833 26.458332 L 185.20833 0.0 L 291.04166 0.0 L 396.87497 0.0 L 396.87497 26.458332 Q 396.87497 52.916664 502.7083 79.37499 Q 582.0833 105.83333 582.0833 52.916664 Q 582.0833 52.916664 714.37494 52.916664 Q 846.6666 105.83333 873.12494 132.29166 Q 926.0416 158.74998 978.95825 158.74998 Q 1031.875 158.74998 1031.875 185.20833 Q 1031.875 211.66666 1084.7916 211.66666 Q 1164.1666 211.66666 1190.6249 211.66666 Q 1243.5416 211.66666 1269.9999 185.20833 Q 1296.4583 185.20833 1296.4583 185.20833 L 1296.4583 211.66666 L 1349.3749 211.66666 L 1375.8333 211.66666 L 1375.8333 238.12498 L 1402.2916 238.12498 L 1402.2916 264.5833 L 1402.2916 317.49997 L 1402.2916 317.49997 L 1402.2916 317.49997 L 1375.8333 343.9583 L 1349.3749 370.41666 L 1349.3749 370.41666 L 1349.3749 370.41666 L 1349.3749 396.87497 L 1349.3749 396.87497 L 1375.8333 396.87497 L 1375.8333 423.3333 L 1375.8333 423.3333 L 1402.2916 423.3333 L 1402.2916 423.3333 L 1402.2916 449.79166 L 1375.8333 449.79166 L 1349.3749 423.3333 L 1322.9166 423.3333 L 1296.4583 423.3333 L 978.95825 449.79166 Q 687.9166 476.24997 343.9583 449.79166 L 0.0 423.3333 L 0.0 423.3333 L 0.0 423.3333 L 0.0 396.87497 L 26.458332 396.87497 L 26.458332 370.41666 L 26.458332 343.9583 L 26.458332 317.49997 L 26.458332 317.49997 L 26.458332 317.49997 L 26.458332 317.49997 L 52.916664 317.49997 L 79.37499 317.49997 L 105.83333 291.04166 Q 132.29166 291.04166 132.29166 264.5833 L 132.29166 211.66666 L 158.74998 211.66666 Q 158.74998 211.66666 158.74998 185.20833 Q 185.20833 185.20833 132.29166 158.74998 Q 105.83333 158.74998 105.83333 132.29166 Q 105.83333 105.83333 132.29166 105.83333 Q 158.74998 105.83333 185.20833 52.916664 L 185.20833 26.458332 L 185.20833 26.458332 z" svg:height="4.497916mm" draw:style-name="style-177" svg:viewBox="0.0 0.0 1402.2916 449.79166" svg:width="14.022916mm" svg:x="177.5354mm" svg:y="103.71666mm"/>
          <draw:path svg:d="M 423.3333 52.916664 L 449.79166 52.916664 L 449.79166 52.916664 L 449.79166 52.916664 L 476.24997 79.37499 L 502.7083 79.37499 L 529.1666 158.74998 Q 529.1666 211.66666 502.7083 238.12498 Q 476.24997 238.12498 529.1666 317.49997 Q 582.0833 370.41666 634.99994 396.87497 L 687.9166 396.87497 L 687.9166 423.3333 L 687.9166 423.3333 L 661.4583 449.79166 L 661.4583 476.24997 L 687.9166 476.24997 L 714.37494 476.24997 L 714.37494 502.7083 L 714.37494 502.7083 L 661.4583 502.7083 L 608.5416 529.1666 L 529.1666 529.1666 L 449.79166 529.1666 L 449.79166 529.1666 L 423.3333 502.7083 L 423.3333 502.7083 L 423.3333 476.24997 L 396.87497 476.24997 L 370.41666 476.24997 L 343.9583 449.79166 L 317.49997 423.3333 L 317.49997 423.3333 L 317.49997 423.3333 L 343.9583 396.87497 L 370.41666 370.41666 L 370.41666 370.41666 L 370.41666 370.41666 L 317.49997 343.9583 Q 291.04166 317.49997 211.66666 343.9583 Q 158.74998 343.9583 158.74998 317.49997 L 158.74998 291.04166 L 158.74998 291.04166 Q 158.74998 264.5833 132.29166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52.916664 105.83333 L 79.37499 105.83333 L 79.37499 79.37499 L 79.37499 79.37499 L 158.74998 52.916664 Q 211.66666 52.916664 238.12498 26.458332 Q 238.12498 0.0 291.04166 0.0 Q 370.41666 26.458332 370.41666 26.458332 Q 370.41666 52.916664 423.3333 52.916664 z" svg:height="5.2916665mm" draw:style-name="style-178" svg:viewBox="0.0 0.0 714.37494 529.1666" svg:width="7.1437497mm" svg:x="204.78749mm" svg:y="103.18749mm"/>
          <draw:path svg:d="M 529.1666 0.0 L 582.0833 0.0 L 740.8333 52.916664 Q 899.5833 79.37499 899.5833 105.83333 Q 926.0416 105.83333 1481.6666 132.29166 L 2063.75 132.29166 L 2063.75 132.29166 L 2063.75 132.29166 L 2090.2083 132.29166 L 2090.2083 158.74998 L 2090.2083 158.74998 L 2116.6665 158.74998 L 2116.6665 158.74998 L 2116.6665 158.74998 L 2116.6665 185.20833 L 2116.6665 185.20833 L 2143.125 185.20833 L 2143.125 211.66666 L 2143.125 211.66666 L 2169.5833 211.66666 L 2169.5833 238.12498 L 2169.5833 264.5833 L 2143.125 264.5833 L 2116.6665 264.5833 L 2063.75 264.5833 Q 1984.3749 264.5833 1878.5416 264.5833 L 1772.7083 317.49997 L 1746.2499 317.49997 L 1719.7916 317.49997 L 1904.9999 343.9583 L 2063.75 370.41666 L 2116.6665 370.41666 L 2196.0415 370.41666 L 2196.0415 370.41666 L 2196.0415 370.41666 L 2196.0415 396.87497 L 2169.5833 396.87497 L 2169.5833 396.87497 L 2169.5833 423.3333 L 1931.4583 423.3333 Q 1693.3333 423.3333 1375.8333 449.79166 L 1031.875 476.24997 L 1031.875 476.24997 Q 1031.875 476.24997 634.99994 423.3333 L 264.5833 370.41666 L 158.74998 370.41666 L 52.916664 370.41666 L 52.916664 317.49997 L 52.916664 291.04166 L 26.458332 264.5833 L 0.0 238.12498 L 0.0 238.12498 L 0.0 211.66666 L 52.916664 211.66666 L 105.83333 211.66666 L 158.74998 185.20833 Q 211.66666 158.74998 211.66666 132.29166 Q 238.12498 105.83333 317.49997 105.83333 Q 423.3333 79.37499 423.3333 52.916664 L 423.3333 26.458332 L 449.79166 26.458332 Q 476.24997 0.0 529.1666 0.0 z" svg:height="4.7625mm" draw:style-name="style-179" svg:viewBox="0.0 0.0 2196.0415 476.24997" svg:width="21.960415mm" svg:x="41.804165mm" svg:y="192.0875mm"/>
          <draw:path svg:d="M 52.916664 26.458332 L 79.37499 26.458332 L 79.37499 0.0 L 79.37499 0.0 L 105.83333 0.0 L 105.83333 26.458332 L 158.74998 26.458332 L 211.66666 26.458332 L 238.12498 52.916664 L 264.5833 52.916664 L 238.12498 132.29166 Q 238.12498 238.12498 211.66666 238.12498 L 185.20833 238.12498 L 105.83333 238.12498 L 26.458332 238.12498 L 26.458332 238.12498 L 26.458332 211.66666 L 0.0 211.66666 L 0.0 211.66666 L 0.0 132.29166 Q 26.458332 52.916664 52.916664 26.458332 z" svg:height="2.38125mm" draw:style-name="style-180" svg:viewBox="0.0 0.0 264.5833 238.12498" svg:width="2.6458333mm" svg:x="221.45624mm" svg:y="186.00208mm"/>
          <draw:path svg:d="M 1428.7499 79.37499 L 1428.7499 105.83333 L 1402.2916 132.29166 Q 1349.3749 158.74998 1428.7499 185.20833 Q 1508.1249 185.20833 1508.1249 185.20833 L 1508.1249 185.20833 L 1534.5833 211.66666 Q 1561.0416 238.12498 1508.1249 238.12498 Q 1455.2083 291.04166 1481.6666 291.04166 Q 1508.1249 317.49997 1508.1249 343.9583 L 1508.1249 370.41666 L 1508.1249 370.41666 L 1508.1249 396.87497 L 1508.1249 396.87497 L 1508.1249 396.87497 L 1534.5833 396.87497 L 1534.5833 423.3333 L 1508.1249 423.3333 L 1508.1249 449.79166 L 1508.1249 449.79166 L 1508.1249 449.79166 L 1481.6666 476.24997 L 1481.6666 502.7083 L 1402.2916 502.7083 Q 1349.3749 502.7083 1190.6249 502.7083 Q 1031.875 502.7083 820.2083 502.7083 Q 634.99994 449.79166 608.5416 502.7083 Q 582.0833 529.1666 343.9583 529.1666 L 105.83333 529.1666 L 105.83333 529.1666 L 105.83333 502.7083 L 132.29166 502.7083 Q 185.20833 502.7083 185.20833 476.24997 Q 185.20833 476.24997 158.74998 449.79166 Q 132.29166 449.79166 132.29166 396.87497 Q 132.29166 370.41666 132.29166 343.9583 Q 105.83333 343.9583 105.83333 291.04166 Q 132.29166 238.12498 79.37499 238.12498 L 26.458332 238.12498 L 26.458332 211.66666 L 26.458332 185.20833 L 0.0 158.74998 L 0.0 132.29166 L 0.0 132.29166 L 26.458332 132.29166 L 26.458332 132.29166 L 26.458332 105.83333 L 132.29166 105.83333 L 211.66666 79.37499 L 502.7083 105.83333 Q 820.2083 132.29166 820.2083 105.83333 L 820.2083 105.83333 L 873.12494 105.83333 Q 952.49994 105.83333 978.95825 79.37499 Q 978.95825 26.458332 1031.875 52.916664 Q 1111.25 79.37499 1137.7083 52.916664 Q 1137.7083 26.458332 1190.6249 0.0 Q 1217.0833 0.0 1217.0833 52.916664 Q 1217.0833 105.83333 1296.4583 79.37499 Q 1349.3749 79.37499 1349.3749 26.458332 Q 1349.3749 0.0 1375.8333 0.0 Q 1402.2916 0.0 1402.2916 26.458332 Q 1402.2916 79.37499 1428.7499 79.37499 z" svg:height="5.2916665mm" draw:style-name="style-181" svg:viewBox="0.0 0.0 1534.5833 529.1666" svg:width="15.345833mm" svg:x="234.15623mm" svg:y="102.92291mm"/>
          <draw:path svg:d="M 3069.1665 105.83333 L 3095.6248 105.83333 L 3095.6248 105.83333 L 3095.6248 105.83333 L 3122.0833 79.37499 L 3148.5415 52.916664 L 3201.4583 52.916664 L 3227.9165 52.916664 L 3227.9165 52.916664 L 3201.4583 79.37499 L 3201.4583 79.37499 L 3201.4583 105.83333 L 3174.9998 105.83333 L 3148.5415 105.83333 L 3148.5415 158.74998 L 3148.5415 185.20833 L 3122.0833 185.20833 L 3122.0833 211.66666 L 3122.0833 211.66666 L 3148.5415 211.66666 L 3148.5415 211.66666 L 3148.5415 238.12498 L 3148.5415 238.12498 L 3148.5415 264.5833 L 3122.0833 264.5833 Q 3095.6248 264.5833 2831.0415 370.41666 Q 2539.9998 476.24997 2037.2915 634.99994 L 1534.5833 820.2083 L 1508.1249 820.2083 Q 1508.1249 793.74994 1402.2916 793.74994 Q 1296.4583 767.2916 1217.0833 740.8333 Q 1111.25 740.8333 1137.7083 714.37494 Q 1137.7083 687.9166 1111.25 661.4583 Q 1058.3333 634.99994 1058.3333 634.99994 Q 1084.7916 608.5416 1005.4166 608.5416 Q 952.49994 582.0833 926.0416 634.99994 Q 873.12494 634.99994 873.12494 634.99994 Q 846.6666 608.5416 820.2083 608.5416 Q 767.2916 634.99994 767.2916 661.4583 Q 740.8333 687.9166 502.7083 634.99994 L 291.04166 555.625 L 291.04166 555.625 Q 291.04166 529.1666 264.5833 529.1666 L 238.12498 529.1666 L 211.66666 529.1666 L 185.20833 529.1666 L 238.12498 502.7083 Q 264.5833 502.7083 264.5833 476.24997 Q 264.5833 449.79166 291.04166 449.79166 L 317.49997 423.3333 L 291.04166 423.3333 L 264.5833 423.3333 L 238.12498 396.87497 Q 211.66666 370.41666 132.29166 343.9583 L 26.458332 317.49997 L 26.458332 291.04166 L 26.458332 291.04166 L 0.0 264.5833 L 0.0 238.12498 L 26.458332 238.12498 L 79.37499 211.66666 L 158.74998 211.66666 L 238.12498 211.66666 L 238.12498 185.20833 L 238.12498 185.20833 L 211.66666 185.20833 L 211.66666 158.74998 L 211.66666 158.74998 L 211.66666 158.74998 L 661.4583 158.74998 Q 1084.7916 185.20833 1111.25 158.74998 Q 1111.25 158.74998 1243.5416 132.29166 Q 1402.2916 132.29166 1375.8333 52.916664 Q 1349.3749 0.0 1561.0416 0.0 Q 1799.1666 0.0 1904.9999 79.37499 Q 2037.2915 132.29166 2037.2915 158.74998 Q 2037.2915 211.66666 2196.0415 211.66666 Q 2354.7915 211.66666 2407.7083 185.20833 Q 2460.6248 158.74998 2407.7083 132.29166 Q 2354.7915 105.83333 2513.5415 105.83333 Q 2672.2915 105.83333 2831.0415 158.74998 Q 2989.7915 158.74998 3042.7083 158.74998 Q 3069.1665 105.83333 3069.1665 105.83333 z M 3069.1665 211.66666 Q 3069.1665 211.66666 3069.1665 185.20833 Q 3095.6248 185.20833 3095.6248 211.66666 Q 3095.6248 211.66666 3069.1665 211.66666 z" svg:height="8.202083mm" draw:style-name="style-182" svg:viewBox="0.0 0.0 3227.9165 820.2083" svg:width="32.279163mm" svg:x="210.34373mm" svg:y="146.57916mm"/>
          <draw:path svg:d="M 1984.3749 105.83333 L 1984.3749 105.83333 L 1904.9999 105.83333 Q 1825.6249 105.83333 1719.7916 185.20833 Q 1640.4166 264.5833 1402.2916 370.41666 Q 1190.6249 476.24997 1005.4166 502.7083 Q 793.74994 529.1666 740.8333 608.5416 Q 661.4583 687.9166 476.24997 687.9166 L 264.5833 740.8333 L 238.12498 740.8333 L 211.66666 740.8333 L 211.66666 767.2916 L 211.66666 767.2916 L 211.66666 767.2916 Q 211.66666 767.2916 185.20833 793.74994 L 185.20833 793.74994 L 185.20833 793.74994 L 158.74998 793.74994 L 158.74998 793.74994 L 158.74998 793.74994 L 105.83333 793.74994 L 26.458332 793.74994 L 26.458332 793.74994 L 0.0 793.74994 L 0.0 687.9166 L 0.0 608.5416 L 26.458332 608.5416 L 52.916664 582.0833 L 52.916664 582.0833 L 52.916664 582.0833 L 79.37499 582.0833 L 79.37499 582.0833 L 105.83333 555.625 Q 158.74998 529.1666 211.66666 529.1666 Q 238.12498 529.1666 238.12498 502.7083 Q 238.12498 476.24997 317.49997 423.3333 L 396.87497 370.41666 L 476.24997 317.49997 Q 582.0833 264.5833 661.4583 264.5833 Q 740.8333 264.5833 740.8333 238.12498 L 740.8333 238.12498 L 767.2916 238.12498 L 793.74994 211.66666 L 952.49994 158.74998 Q 1137.7083 52.916664 1428.7499 52.916664 Q 1719.7916 0.0 1772.7083 0.0 Q 1852.0833 -26.458332 1825.6249 26.458332 Q 1799.1666 52.916664 1904.9999 79.37499 Q 1984.3749 105.83333 1984.3749 105.83333 z" svg:height="7.9374995mm" draw:style-name="style-183" svg:viewBox="0.0 0.0 1984.3749 793.74994" svg:width="19.843748mm" svg:x="130.17499mm" svg:y="214.84166mm"/>
          <draw:path svg:d="M 132.29166 0.0 L 211.66666 0.0 L 291.04166 26.458332 Q 370.41666 52.916664 396.87497 52.916664 L 423.3333 52.916664 L 502.7083 105.83333 Q 582.0833 158.74998 582.0833 185.20833 L 608.5416 211.66666 L 608.5416 211.66666 L 608.5416 211.66666 L 608.5416 238.12498 Q 608.5416 238.12498 634.99994 264.5833 Q 661.4583 291.04166 634.99994 291.04166 Q 608.5416 317.49997 608.5416 264.5833 Q 582.0833 238.12498 529.1666 238.12498 Q 476.24997 238.12498 476.24997 264.5833 Q 449.79166 291.04166 476.24997 343.9583 Q 502.7083 396.87497 423.3333 370.41666 L 343.9583 370.41666 L 343.9583 370.41666 L 317.49997 370.41666 L 291.04166 343.9583 Q 238.12498 343.9583 238.12498 317.49997 Q 238.12498 291.04166 211.66666 291.04166 Q 185.20833 291.04166 185.20833 264.5833 Q 185.20833 238.12498 158.74998 238.12498 Q 132.29166 211.66666 105.83333 185.20833 L 79.37499 132.29166 L 79.37499 132.29166 L 79.37499 158.74998 L 79.37499 158.74998 L 79.37499 158.74998 L 52.916664 105.83333 Q 52.916664 79.37499 26.458332 52.916664 L 0.0 52.916664 L 26.458332 52.916664 Q 52.916664 52.916664 52.916664 26.458332 Q 52.916664 0.0 132.29166 0.0 z" svg:height="3.7041664mm" draw:style-name="style-184" svg:viewBox="0.0 0.0 634.99994 370.41666" svg:width="6.3499994mm" svg:x="162.71873mm" svg:y="102.658325mm"/>
          <draw:path svg:d="M 52.916664 79.37499 L 52.916664 0.0 L 132.29166 158.74998 Q 211.66666 291.04166 291.04166 343.9583 Q 370.41666 343.9583 714.37494 291.04166 Q 1058.3333 238.12498 1058.3333 264.5833 L 1058.3333 291.04166 L 1084.7916 291.04166 L 1084.7916 291.04166 L 1084.7916 449.79166 L 1084.7916 582.0833 L 1058.3333 582.0833 L 1058.3333 608.5416 L 978.95825 608.5416 Q 899.5833 608.5416 687.9166 608.5416 Q 502.7083 608.5416 370.41666 634.99994 Q 211.66666 661.4583 158.74998 740.8333 L 105.83333 793.74994 L 79.37499 820.2083 L 52.916664 846.6666 L 52.916664 926.0416 L 52.916664 978.95825 L 52.916664 978.95825 L 26.458332 978.95825 L 26.458332 952.49994 L 0.0 952.49994 L 0.0 873.12494 L 0.0 767.2916 L 26.458332 714.37494 Q 52.916664 661.4583 26.458332 608.5416 L 26.458332 555.625 L 26.458332 555.625 Q 0.0 529.1666 0.0 529.1666 L 0.0 529.1666 L 26.458332 343.9583 Q 52.916664 185.20833 52.916664 79.37499 z" svg:height="9.789583mm" draw:style-name="style-185" svg:viewBox="0.0 0.0 1084.7916 978.95825" svg:width="10.847916mm" svg:x="302.15414mm" svg:y="12.964582mm"/>
          <draw:path svg:d="M 529.1666 26.458332 L 529.1666 0.0 L 661.4583 26.458332 Q 793.74994 52.916664 926.0416 79.37499 Q 1058.3333 105.83333 1058.3333 105.83333 L 1084.7916 105.83333 L 1111.25 158.74998 Q 1137.7083 211.66666 1164.1666 211.66666 Q 1190.6249 211.66666 1190.6249 264.5833 Q 1190.6249 291.04166 1269.9999 317.49997 Q 1349.3749 317.49997 1428.7499 343.9583 L 1508.1249 343.9583 L 1508.1249 343.9583 Q 1534.5833 343.9583 1534.5833 370.41666 L 1534.5833 370.41666 L 1534.5833 370.41666 Q 1534.5833 370.41666 1481.6666 396.87497 Q 1455.2083 396.87497 1455.2083 423.3333 L 1481.6666 449.79166 L 1481.6666 449.79166 L 1481.6666 476.24997 L 1481.6666 476.24997 L 1481.6666 476.24997 L 1508.1249 476.24997 L 1508.1249 476.24997 L 1508.1249 502.7083 L 1534.5833 502.7083 L 1534.5833 529.1666 L 1534.5833 529.1666 L 1508.1249 529.1666 Q 1481.6666 529.1666 1243.5416 502.7083 Q 1005.4166 476.24997 529.1666 502.7083 L 26.458332 502.7083 L 0.0 502.7083 Q 0.0 476.24997 0.0 476.24997 Q 0.0 449.79166 26.458332 423.3333 L 52.916664 423.3333 L 52.916664 396.87497 L 52.916664 396.87497 L 79.37499 396.87497 L 79.37499 370.41666 L 79.37499 370.41666 L 105.83333 370.41666 L 105.83333 370.41666 L 105.83333 343.9583 L 79.37499 343.9583 L 79.37499 317.49997 L 79.37499 317.49997 L 52.916664 317.49997 L 52.916664 317.49997 L 52.916664 317.49997 L 52.916664 291.04166 L 52.916664 291.04166 L 52.916664 264.5833 L 52.916664 238.12498 L 52.916664 238.12498 L 52.916664 211.66666 L 52.916664 211.66666 L 52.916664 211.66666 L 105.83333 211.66666 Q 132.29166 185.20833 158.74998 132.29166 Q 211.66666 105.83333 211.66666 79.37499 L 211.66666 79.37499 L 317.49997 79.37499 Q 396.87497 105.83333 423.3333 79.37499 L 449.79166 79.37499 L 502.7083 79.37499 L 555.625 105.83333 L 582.0833 105.83333 L 608.5416 105.83333 L 608.5416 132.29166 L 634.99994 132.29166 L 634.99994 132.29166 L 634.99994 158.74998 L 687.9166 158.74998 L 714.37494 158.74998 L 714.37494 132.29166 L 740.8333 132.29166 L 740.8333 105.83333 L 740.8333 79.37499 L 714.37494 79.37499 L 714.37494 52.916664 L 608.5416 52.916664 Q 502.7083 52.916664 529.1666 26.458332 z" svg:height="5.2916665mm" draw:style-name="style-186" svg:viewBox="0.0 0.0 1534.5833 529.1666" svg:width="15.345833mm" svg:x="122.76666mm" svg:y="102.12916mm"/>
          <draw:path svg:d="M 423.3333 0.0 L 582.0833 0.0 L 608.5416 0.0 Q 634.99994 26.458332 634.99994 52.916664 L 661.4583 105.83333 L 661.4583 105.83333 L 661.4583 105.83333 L 661.4583 79.37499 L 661.4583 79.37499 L 687.9166 132.29166 Q 714.37494 158.74998 740.8333 185.20833 Q 767.2916 185.20833 767.2916 211.66666 Q 767.2916 238.12498 793.74994 238.12498 Q 820.2083 238.12498 820.2083 264.5833 Q 820.2083 291.04166 873.12494 291.04166 L 899.5833 317.49997 L 926.0416 317.49997 L 926.0416 317.49997 L 926.0416 370.41666 L 926.0416 423.3333 L 952.49994 423.3333 L 978.95825 423.3333 L 978.95825 449.79166 L 978.95825 476.24997 L 952.49994 476.24997 L 926.0416 476.24997 L 873.12494 476.24997 L 820.2083 476.24997 L 661.4583 476.24997 Q 502.7083 476.24997 291.04166 449.79166 L 79.37499 449.79166 L 79.37499 423.3333 L 79.37499 423.3333 L 52.916664 370.41666 Q 26.458332 343.9583 26.458332 317.49997 Q 26.458332 264.5833 52.916664 264.5833 Q 79.37499 264.5833 79.37499 158.74998 Q 79.37499 79.37499 26.458332 79.37499 L 0.0 79.37499 L 0.0 52.916664 L 26.458332 26.458332 L 26.458332 0.0 L 26.458332 0.0 L 79.37499 0.0 L 158.74998 0.0 L 211.66666 0.0 Q 264.5833 0.0 423.3333 0.0 z" svg:height="4.7625mm" draw:style-name="style-187" svg:viewBox="0.0 0.0 978.95825 476.24997" svg:width="9.789583mm" svg:x="156.8979mm" svg:y="103.18749mm"/>
          <draw:path svg:d="M 1349.3749 26.458332 L 1428.7499 26.458332 L 1455.2083 26.458332 Q 1455.2083 52.916664 1402.2916 52.916664 L 1375.8333 52.916664 L 1402.2916 79.37499 L 1428.7499 79.37499 L 1428.7499 105.83333 L 1455.2083 132.29166 L 1455.2083 132.29166 L 1455.2083 105.83333 L 1508.1249 132.29166 Q 1587.4999 158.74998 1587.4999 158.74998 L 1587.4999 158.74998 L 1587.4999 158.74998 Q 1561.0416 158.74998 1269.9999 211.66666 L 978.95825 264.5833 L 926.0416 264.5833 L 846.6666 264.5833 L 846.6666 291.04166 L 873.12494 291.04166 L 873.12494 291.04166 L 873.12494 317.49997 L 846.6666 317.49997 L 820.2083 317.49997 L 820.2083 343.9583 L 820.2083 370.41666 L 793.74994 370.41666 L 793.74994 370.41666 L 846.6666 396.87497 L 899.5833 423.3333 L 899.5833 423.3333 L 899.5833 423.3333 L 820.2083 423.3333 L 767.2916 423.3333 L 714.37494 396.87497 Q 661.4583 370.41666 608.5416 370.41666 L 582.0833 370.41666 L 582.0833 370.41666 Q 608.5416 343.9583 608.5416 317.49997 Q 608.5416 291.04166 634.99994 264.5833 Q 661.4583 264.5833 423.3333 211.66666 L 185.20833 211.66666 L 158.74998 185.20833 L 132.29166 158.74998 L 79.37499 158.74998 L 0.0 158.74998 L 26.458332 132.29166 L 79.37499 105.83333 L 79.37499 105.83333 L 79.37499 105.83333 L 52.916664 105.83333 L 52.916664 105.83333 L 105.83333 79.37499 L 158.74998 52.916664 L 343.9583 52.916664 Q 502.7083 52.916664 502.7083 26.458332 L 502.7083 26.458332 L 582.0833 0.0 Q 661.4583 0.0 661.4583 26.458332 Q 661.4583 52.916664 978.95825 52.916664 Q 1296.4583 52.916664 1349.3749 26.458332 z" svg:height="4.233333mm" draw:style-name="style-188" svg:viewBox="0.0 0.0 1587.4999 423.3333" svg:width="15.874999mm" svg:x="35.71875mm" svg:y="186.26666mm"/>
          <draw:path svg:d="M 0.0 79.37499 Q 0.0 0.0 79.37499 0.0 Q 132.29166 0.0 132.29166 52.916664 Q 105.83333 132.29166 52.916664 158.74998 Q 0.0 158.74998 0.0 79.37499 z" svg:height="1.5874999mm" draw:style-name="style-189" svg:viewBox="0.0 0.0 132.29166 158.74998" svg:width="1.3229166mm" svg:x="171.18541mm" svg:y="87.31249mm"/>
          <draw:path svg:d="M 0.0 26.458332 L 0.0 0.0 L 291.04166 105.83333 Q 608.5416 185.20833 687.9166 238.12498 Q 767.2916 291.04166 926.0416 343.9583 Q 1084.7916 396.87497 1084.7916 423.3333 L 1084.7916 423.3333 L 1031.875 423.3333 Q 952.49994 396.87497 952.49994 396.87497 L 926.0416 396.87497 L 926.0416 396.87497 L 926.0416 396.87497 L 873.12494 396.87497 L 846.6666 396.87497 L 820.2083 396.87497 Q 767.2916 396.87497 476.24997 264.5833 L 185.20833 132.29166 L 185.20833 132.29166 L 185.20833 132.29166 L 158.74998 132.29166 Q 158.74998 132.29166 79.37499 79.37499 Q 0.0 52.916664 0.0 26.458332 z" svg:height="4.233333mm" draw:style-name="style-190" svg:viewBox="0.0 0.0 1084.7916 423.3333" svg:width="10.847916mm" svg:x="23.01875mm" svg:y="116.15208mm"/>
          <draw:path svg:d="M 1719.7916 26.458332 L 1746.2499 0.0 L 1746.2499 0.0 L 1772.7083 0.0 L 1772.7083 52.916664 Q 1772.7083 79.37499 1746.2499 79.37499 Q 1719.7916 79.37499 1719.7916 105.83333 Q 1719.7916 132.29166 1852.0833 105.83333 Q 1984.3749 105.83333 1984.3749 132.29166 Q 1984.3749 158.74998 2010.8333 158.74998 Q 2037.2915 158.74998 2037.2915 105.83333 Q 2037.2915 79.37499 2063.75 79.37499 Q 2090.2083 79.37499 2090.2083 105.83333 Q 2090.2083 132.29166 2063.75 132.29166 L 2063.75 158.74998 L 2063.75 158.74998 L 2090.2083 158.74998 L 2090.2083 185.20833 L 2090.2083 211.66666 L 2143.125 211.66666 L 2169.5833 211.66666 L 2196.0415 238.12498 L 2222.5 264.5833 L 2222.5 264.5833 L 2248.9583 264.5833 L 2248.9583 264.5833 L 2248.9583 291.04166 L 2222.5 291.04166 L 2222.5 317.49997 L 2169.5833 317.49997 Q 2116.6665 370.41666 2328.3333 396.87497 Q 2513.5415 449.79166 2513.5415 476.24997 Q 2487.0833 476.24997 2698.7498 502.7083 Q 2910.4165 529.1666 2910.4165 555.625 Q 2910.4165 582.0833 2989.7915 582.0833 Q 3042.7083 582.0833 3042.7083 608.5416 Q 3042.7083 634.99994 3122.0833 661.4583 Q 3201.4583 687.9166 3174.9998 714.37494 Q 3148.5415 740.8333 3254.3748 767.2916 Q 3360.2083 793.74994 3439.5833 793.74994 L 3518.9583 793.74994 L 3518.9583 820.2083 L 3518.9583 820.2083 L 3545.4165 820.2083 L 3545.4165 846.6666 L 3545.4165 846.6666 L 3571.8748 846.6666 L 3571.8748 846.6666 L 3571.8748 846.6666 L 3571.8748 873.12494 L 3571.8748 873.12494 L 3571.8748 899.5833 L 3571.8748 899.5833 L 3571.8748 899.5833 L 3571.8748 899.5833 L 3571.8748 926.0416 L 3571.8748 926.0416 L 3545.4165 952.49994 Q 3545.4165 978.95825 3466.0415 1005.4166 L 3386.6665 1005.4166 L 3386.6665 1031.875 L 3386.6665 1058.3333 L 3413.1248 1058.3333 L 3439.5833 1058.3333 L 3492.4998 1084.7916 Q 3518.9583 1111.25 3518.9583 1111.25 Q 3518.9583 1111.25 3571.8748 1137.7083 L 3624.7915 1164.1666 L 3598.3333 1164.1666 L 3571.8748 1164.1666 L 3518.9583 1190.6249 L 3492.4998 1217.0833 L 3492.4998 1217.0833 L 3466.0415 1217.0833 L 3466.0415 1217.0833 L 3466.0415 1217.0833 L 3466.0415 1243.5416 L 3466.0415 1243.5416 L 3439.5833 1243.5416 L 3439.5833 1217.0833 L 3413.1248 1217.0833 Q 3360.2083 1217.0833 3386.6665 1190.6249 Q 3413.1248 1190.6249 3413.1248 1164.1666 Q 3413.1248 1137.7083 3360.2083 1137.7083 L 3280.8333 1164.1666 L 3201.4583 1164.1666 L 3095.6248 1164.1666 L 3095.6248 1164.1666 L 3095.6248 1164.1666 L 3069.1665 1164.1666 L 3069.1665 1164.1666 L 3095.6248 1190.6249 L 3148.5415 1217.0833 L 3148.5415 1217.0833 L 3148.5415 1217.0833 L 3174.9998 1243.5416 L 3201.4583 1269.9999 L 3201.4583 1269.9999 L 3201.4583 1269.9999 L 3254.3748 1243.5416 L 3280.8333 1243.5416 L 3280.8333 1269.9999 L 3307.2915 1296.4583 L 3307.2915 1296.4583 L 3307.2915 1296.4583 L 3307.2915 1296.4583 L 3307.2915 1322.9166 L 3307.2915 1322.9166 L 3307.2915 1322.9166 L 3333.7498 1349.3749 L 3333.7498 1375.8333 L 3042.7083 1375.8333 Q 2725.2083 1375.8333 2566.4583 1375.8333 Q 2407.7083 1428.7499 2407.7083 1375.8333 Q 2407.7083 1349.3749 2169.5833 1322.9166 Q 1904.9999 1269.9999 1878.5416 1322.9166 Q 1878.5416 1375.8333 1666.8749 1402.2916 Q 1455.2083 1428.7499 1375.8333 1402.2916 Q 1296.4583 1375.8333 1322.9166 1349.3749 Q 1349.3749 1296.4583 1296.4583 1269.9999 Q 1190.6249 1243.5416 1217.0833 1190.6249 Q 1243.5416 1137.7083 1164.1666 1111.25 Q 1111.25 1111.25 1111.25 1084.7916 Q 1111.25 1058.3333 1137.7083 1058.3333 Q 1164.1666 1058.3333 661.4583 1058.3333 L 158.74998 1058.3333 L 132.29166 1058.3333 L 105.83333 1058.3333 L 52.916664 1031.875 L 0.0 1005.4166 L 0.0 1005.4166 L 0.0 1005.4166 L 79.37499 1005.4166 L 132.29166 1005.4166 L 158.74998 978.95825 L 185.20833 978.95825 L 185.20833 952.49994 L 185.20833 926.0416 L 158.74998 926.0416 L 158.74998 899.5833 L 158.74998 899.5833 L 185.20833 899.5833 L 185.20833 873.12494 Q 185.20833 846.6666 185.20833 846.6666 Q 185.20833 820.2083 105.83333 767.2916 L 26.458332 740.8333 L 105.83333 714.37494 Q 185.20833 687.9166 185.20833 634.99994 Q 185.20833 608.5416 291.04166 608.5416 Q 396.87497 582.0833 449.79166 582.0833 L 476.24997 582.0833 L 449.79166 555.625 L 423.3333 555.625 L 423.3333 529.1666 Q 396.87497 502.7083 370.41666 449.79166 L 343.9583 370.41666 L 343.9583 370.41666 L 343.9583 370.41666 L 370.41666 370.41666 L 370.41666 370.41666 L 396.87497 343.9583 L 423.3333 317.49997 L 396.87497 317.49997 L 370.41666 317.49997 L 476.24997 317.49997 Q 555.625 317.49997 634.99994 317.49997 Q 714.37494 317.49997 740.8333 238.12498 Q 767.2916 158.74998 767.2916 158.74998 Q 767.2916 158.74998 793.74994 132.29166 L 793.74994 105.83333 L 846.6666 105.83333 Q 899.5833 105.83333 926.0416 132.29166 L 926.0416 132.29166 L 926.0416 158.74998 Q 926.0416 185.20833 899.5833 185.20833 L 873.12494 211.66666 L 899.5833 211.66666 L 926.0416 211.66666 L 926.0416 238.12498 L 926.0416 238.12498 L 952.49994 238.12498 L 952.49994 211.66666 L 1084.7916 211.66666 Q 1190.6249 185.20833 1190.6249 211.66666 Q 1190.6249 264.5833 1349.3749 264.5833 Q 1508.1249 291.04166 1508.1249 238.12498 Q 1508.1249 158.74998 1561.0416 158.74998 Q 1587.4999 158.74998 1613.9583 158.74998 Q 1666.8749 158.74998 1666.8749 132.29166 Q 1666.8749 105.83333 1613.9583 105.83333 Q 1587.4999 105.83333 1613.9583 79.37499 L 1666.8749 52.916664 L 1666.8749 52.916664 L 1666.8749 52.916664 L 1693.3333 52.916664 L 1693.3333 52.916664 L 1719.7916 26.458332 z M 1957.9165 291.04166 L 1957.9165 264.5833 L 2037.2915 264.5833 L 2116.6665 264.5833 L 2116.6665 291.04166 Q 2090.2083 291.04166 2090.2083 317.49997 Q 2090.2083 370.41666 2037.2915 370.41666 L 2010.8333 370.41666 L 2010.8333 396.87497 L 1984.3749 396.87497 L 1984.3749 396.87497 L 1984.3749 370.41666 L 1878.5416 370.41666 L 1799.1666 370.41666 L 1852.0833 343.9583 L 1904.9999 317.49997 L 1931.4583 317.49997 L 1957.9165 317.49997 L 1957.9165 291.04166 z M 1217.0833 1084.7916 Q 1217.0833 1058.3333 1217.0833 1058.3333 Q 1243.5416 1058.3333 1243.5416 1058.3333 Q 1243.5416 1084.7916 1217.0833 1084.7916 z M 1799.1666 1296.4583 Q 1799.1666 1269.9999 1799.1666 1269.9999 Q 1825.6249 1269.9999 1825.6249 1269.9999 Q 1825.6249 1296.4583 1799.1666 1296.4583 z" svg:height="14.022916mm" draw:style-name="style-191" svg:viewBox="0.0 0.0 3624.7915 1402.2916" svg:width="36.247913mm" svg:x="126.73541mm" svg:y="115.35833mm"/>
          <draw:path svg:d="M 158.74998 0.0 L 158.74998 0.0 L 634.99994 26.458332 Q 1084.7916 26.458332 1455.2083 52.916664 Q 1799.1666 79.37499 1852.0833 79.37499 L 1904.9999 79.37499 L 1984.3749 79.37499 L 2090.2083 79.37499 L 2301.875 158.74998 Q 2487.0833 238.12498 2513.5415 238.12498 L 2513.5415 238.12498 L 2513.5415 291.04166 Q 2513.5415 343.9583 2619.3748 370.41666 Q 2698.7498 396.87497 2725.2083 396.87497 L 2778.1248 396.87497 L 2778.1248 396.87497 Q 2778.1248 396.87497 2778.1248 423.3333 L 2804.5833 423.3333 L 2804.5833 423.3333 Q 2804.5833 449.79166 2831.0415 449.79166 L 2831.0415 449.79166 L 2831.0415 476.24997 Q 2831.0415 502.7083 2804.5833 502.7083 Q 2778.1248 502.7083 1984.3749 502.7083 L 1164.1666 502.7083 L 1084.7916 502.7083 L 1031.875 502.7083 L 873.12494 476.24997 L 687.9166 449.79166 L 714.37494 449.79166 L 740.8333 449.79166 L 846.6666 396.87497 Q 952.49994 396.87497 1031.875 396.87497 L 1084.7916 396.87497 L 1111.25 396.87497 L 1137.7083 396.87497 L 1137.7083 370.41666 L 1137.7083 343.9583 L 1111.25 343.9583 L 1111.25 343.9583 L 1111.25 317.49997 L 1084.7916 317.49997 L 1084.7916 317.49997 L 1084.7916 291.04166 L 1084.7916 291.04166 L 1084.7916 291.04166 L 1058.3333 291.04166 L 1058.3333 291.04166 L 1058.3333 264.5833 L 1031.875 264.5833 L 1031.875 264.5833 L 1031.875 264.5833 L 1031.875 238.12498 L 1031.875 238.12498 L 1058.3333 238.12498 L 1058.3333 238.12498 L 873.12494 211.66666 Q 687.9166 185.20833 449.79166 132.29166 L 211.66666 79.37499 L 105.83333 52.916664 L 0.0 26.458332 L 79.37499 26.458332 Q 158.74998 26.458332 158.74998 0.0 z" svg:height="5.027083mm" draw:style-name="style-192" svg:viewBox="0.0 0.0 2831.0415 502.7083" svg:width="28.310415mm" svg:x="52.122913mm" svg:y="190.76457mm"/>
          <draw:path svg:d="M 185.20833 79.37499 L 185.20833 0.0 L 238.12498 0.0 L 264.5833 26.458332 L 264.5833 26.458332 L 291.04166 26.458332 L 291.04166 132.29166 Q 291.04166 264.5833 291.04166 291.04166 L 291.04166 343.9583 L 317.49997 343.9583 L 317.49997 343.9583 L 317.49997 370.41666 L 343.9583 370.41666 L 343.9583 370.41666 L 343.9583 396.87497 L 396.87497 396.87497 L 449.79166 396.87497 L 449.79166 396.87497 Q 449.79166 423.3333 396.87497 476.24997 Q 343.9583 529.1666 317.49997 555.625 L 291.04166 582.0833 L 291.04166 608.5416 L 291.04166 634.99994 L 264.5833 634.99994 L 238.12498 634.99994 L 211.66666 634.99994 Q 185.20833 634.99994 185.20833 608.5416 Q 185.20833 582.0833 158.74998 555.625 Q 105.83333 502.7083 105.83333 476.24997 Q 105.83333 449.79166 132.29166 449.79166 Q 158.74998 449.79166 132.29166 423.3333 Q 79.37499 423.3333 79.37499 317.49997 L 52.916664 211.66666 L 26.458332 211.66666 L 0.0 211.66666 L 0.0 185.20833 L 26.458332 132.29166 L 26.458332 105.83333 L 26.458332 79.37499 L 52.916664 79.37499 L 52.916664 79.37499 L 52.916664 105.83333 L 79.37499 132.29166 L 79.37499 132.29166 L 79.37499 132.29166 L 79.37499 158.74998 L 79.37499 158.74998 L 105.83333 185.20833 L 105.83333 211.66666 L 132.29166 211.66666 L 158.74998 211.66666 L 158.74998 185.20833 Q 185.20833 132.29166 185.20833 79.37499 z M 185.20833 476.24997 Q 185.20833 449.79166 185.20833 449.79166 Q 185.20833 449.79166 185.20833 449.79166 Q 185.20833 476.24997 185.20833 476.24997 z" svg:height="6.3499994mm" draw:style-name="style-193" svg:viewBox="0.0 0.0 449.79166 634.99994" svg:width="4.497916mm" svg:x="132.55624mm" svg:y="85.46041mm"/>
          <draw:path svg:d="M 714.37494 0.0 L 899.5833 0.0 L 899.5833 105.83333 Q 899.5833 211.66666 873.12494 211.66666 Q 846.6666 238.12498 820.2083 264.5833 Q 820.2083 291.04166 767.2916 291.04166 Q 714.37494 291.04166 714.37494 370.41666 Q 714.37494 449.79166 634.99994 449.79166 L 555.625 449.79166 L 396.87497 449.79166 L 264.5833 449.79166 L 264.5833 449.79166 L 264.5833 449.79166 L 264.5833 423.3333 L 291.04166 423.3333 L 291.04166 396.87497 L 291.04166 396.87497 L 264.5833 396.87497 L 264.5833 396.87497 L 264.5833 370.41666 L 238.12498 370.41666 L 238.12498 370.41666 L 238.12498 343.9583 L 238.12498 343.9583 L 238.12498 343.9583 L 211.66666 343.9583 L 211.66666 343.9583 L 211.66666 317.49997 L 238.12498 317.49997 L 238.12498 291.04166 L 238.12498 264.5833 L 185.20833 264.5833 L 132.29166 238.12498 L 79.37499 238.12498 L 0.0 238.12498 L 0.0 211.66666 L 26.458332 211.66666 L 26.458332 185.20833 L 26.458332 185.20833 L 0.0 158.74998 L 0.0 132.29166 L 26.458332 132.29166 L 79.37499 132.29166 L 79.37499 105.83333 L 79.37499 105.83333 L 105.83333 105.83333 L 105.83333 132.29166 L 185.20833 105.83333 Q 264.5833 79.37499 343.9583 79.37499 Q 449.79166 79.37499 449.79166 52.916664 Q 449.79166 26.458332 502.7083 26.458332 Q 529.1666 26.458332 714.37494 0.0 z" svg:height="4.497916mm" draw:style-name="style-194" svg:viewBox="0.0 0.0 899.5833 449.79166" svg:width="8.995832mm" svg:x="155.83957mm" svg:y="94.456245mm"/>
          <draw:path svg:d="M 396.87497 0.0 L 423.3333 0.0 L 423.3333 0.0 L 423.3333 26.458332 L 396.87497 26.458332 L 370.41666 26.458332 L 370.41666 52.916664 L 396.87497 52.916664 L 396.87497 52.916664 L 396.87497 79.37499 L 449.79166 79.37499 L 476.24997 79.37499 L 476.24997 105.83333 Q 476.24997 132.29166 449.79166 132.29166 Q 423.3333 132.29166 423.3333 158.74998 L 423.3333 158.74998 L 343.9583 158.74998 Q 264.5833 132.29166 158.74998 132.29166 L 52.916664 132.29166 L 52.916664 132.29166 Q 26.458332 105.83333 26.458332 105.83333 L 26.458332 105.83333 L 26.458332 79.37499 Q 26.458332 79.37499 0.0 79.37499 L 0.0 52.916664 L 26.458332 52.916664 Q 26.458332 26.458332 26.458332 26.458332 L 26.458332 26.458332 L 26.458332 26.458332 Q 52.916664 26.458332 52.916664 0.0 L 52.916664 0.0 L 211.66666 0.0 Q 370.41666 -26.458332 396.87497 0.0 z" svg:height="1.5874999mm" draw:style-name="style-195" svg:viewBox="0.0 0.0 476.24997 158.74998" svg:width="4.7625mm" svg:x="17.727083mm" svg:y="100.806244mm"/>
          <draw:path svg:d="M 1402.2916 26.458332 L 1402.2916 0.0 L 1508.1249 26.458332 Q 1640.4166 52.916664 1613.9583 79.37499 Q 1613.9583 105.83333 1799.1666 105.83333 Q 1984.3749 132.29166 1984.3749 158.74998 Q 1984.3749 185.20833 2248.9583 238.12498 Q 2539.9998 264.5833 2566.4583 317.49997 Q 2566.4583 343.9583 2619.3748 343.9583 L 2672.2915 317.49997 L 2725.2083 317.49997 L 2778.1248 317.49997 L 2778.1248 317.49997 L 2778.1248 343.9583 L 2778.1248 343.9583 L 2778.1248 370.41666 L 2751.6665 370.41666 L 2725.2083 370.41666 L 2698.7498 396.87497 L 2672.2915 423.3333 L 2619.3748 423.3333 L 2592.9165 423.3333 L 2513.5415 476.24997 Q 2407.7083 529.1666 2381.2498 529.1666 L 2354.7915 529.1666 L 2354.7915 529.1666 Q 2354.7915 502.7083 2381.2498 476.24997 Q 2407.7083 476.24997 2301.875 476.24997 L 2222.5 449.79166 L 2196.0415 449.79166 Q 2143.125 423.3333 1772.7083 423.3333 Q 1375.8333 423.3333 1243.5416 370.41666 Q 1111.25 343.9583 1084.7916 370.41666 Q 1084.7916 423.3333 555.625 423.3333 L 0.0 423.3333 L 0.0 423.3333 L 0.0 423.3333 L 132.29166 396.87497 Q 264.5833 370.41666 264.5833 343.9583 L 264.5833 317.49997 L 396.87497 317.49997 Q 502.7083 317.49997 502.7083 238.12498 Q 502.7083 185.20833 555.625 158.74998 Q 608.5416 105.83333 714.37494 105.83333 Q 820.2083 105.83333 899.5833 132.29166 Q 978.95825 158.74998 978.95825 132.29166 Q 978.95825 105.83333 1137.7083 79.37499 L 1322.9166 52.916664 L 1375.8333 52.916664 L 1428.7499 52.916664 L 1428.7499 26.458332 L 1402.2916 26.458332 L 1402.2916 26.458332 z" svg:height="5.2916665mm" draw:style-name="style-196" svg:viewBox="0.0 0.0 2778.1248 529.1666" svg:width="27.781248mm" svg:x="28.839582mm" svg:y="216.95833mm"/>
          <draw:path svg:d="M 899.5833 26.458332 L 899.5833 0.0 L 926.0416 0.0 Q 952.49994 0.0 952.49994 26.458332 Q 978.95825 79.37499 1084.7916 79.37499 Q 1164.1666 79.37499 1217.0833 132.29166 Q 1269.9999 158.74998 1296.4583 238.12498 Q 1322.9166 291.04166 1322.9166 343.9583 L 1322.9166 370.41666 L 1349.3749 370.41666 L 1349.3749 396.87497 L 1375.8333 396.87497 L 1402.2916 396.87497 L 1402.2916 370.41666 L 1428.7499 370.41666 L 1428.7499 343.9583 L 1428.7499 291.04166 L 1455.2083 291.04166 Q 1481.6666 264.5833 1481.6666 291.04166 L 1481.6666 343.9583 L 1508.1249 343.9583 L 1508.1249 343.9583 L 1481.6666 396.87497 Q 1481.6666 449.79166 1428.7499 449.79166 Q 1349.3749 449.79166 1349.3749 820.2083 L 1322.9166 1164.1666 L 1322.9166 1164.1666 L 1322.9166 1190.6249 L 1322.9166 1190.6249 L 1322.9166 1190.6249 L 1296.4583 1190.6249 L 1296.4583 1190.6249 L 1269.9999 1217.0833 L 1243.5416 1243.5416 L 1243.5416 1243.5416 L 1243.5416 1243.5416 L 1164.1666 1243.5416 Q 1111.25 1243.5416 1084.7916 1217.0833 Q 1058.3333 1217.0833 1058.3333 1243.5416 Q 1058.3333 1269.9999 926.0416 1296.4583 Q 793.74994 1349.3749 793.74994 1322.9166 Q 793.74994 1296.4583 714.37494 1296.4583 Q 634.99994 1269.9999 634.99994 1190.6249 L 634.99994 1137.7083 L 608.5416 1137.7083 L 608.5416 1137.7083 L 608.5416 1137.7083 L 608.5416 1137.7083 L 582.0833 1111.25 Q 529.1666 1084.7916 449.79166 1031.875 Q 370.41666 952.49994 238.12498 952.49994 L 79.37499 926.0416 L 79.37499 952.49994 L 52.916664 952.49994 L 52.916664 952.49994 L 52.916664 926.0416 L 52.916664 926.0416 L 52.916664 926.0416 L 26.458332 926.0416 L 26.458332 926.0416 L 26.458332 899.5833 L 0.0 899.5833 L 0.0 899.5833 L 0.0 873.12494 L 0.0 873.12494 L 0.0 873.12494 L 0.0 846.6666 L 0.0 820.2083 L 0.0 793.74994 L 0.0 767.2916 L 0.0 740.8333 L 0.0 714.37494 L 26.458332 714.37494 L 26.458332 714.37494 L 26.458332 687.9166 L 52.916664 687.9166 L 52.916664 687.9166 L 52.916664 661.4583 L 105.83333 661.4583 L 158.74998 661.4583 L 291.04166 661.4583 Q 423.3333 634.99994 476.24997 582.0833 Q 502.7083 502.7083 555.625 502.7083 Q 582.0833 476.24997 608.5416 343.9583 L 608.5416 238.12498 L 634.99994 238.12498 Q 661.4583 238.12498 661.4583 264.5833 L 687.9166 291.04166 L 687.9166 238.12498 Q 714.37494 185.20833 740.8333 185.20833 Q 793.74994 158.74998 793.74994 132.29166 Q 793.74994 79.37499 820.2083 79.37499 Q 846.6666 79.37499 846.6666 52.916664 L 846.6666 52.916664 L 846.6666 52.916664 Q 846.6666 52.916664 873.12494 26.458332 L 873.12494 26.458332 L 873.12494 26.458332 Q 899.5833 26.458332 899.5833 26.458332 z" svg:height="13.229166mm" draw:style-name="style-197" svg:viewBox="0.0 0.0 1508.1249 1322.9166" svg:width="15.081249mm" svg:x="256.6458mm" svg:y="127.79375mm"/>
          <draw:path svg:d="M 238.12498 0.0 L 264.5833 0.0 L 291.04166 26.458332 Q 343.9583 52.916664 317.49997 132.29166 Q 317.49997 211.66666 291.04166 238.12498 Q 238.12498 238.12498 264.5833 238.12498 Q 264.5833 238.12498 291.04166 264.5833 L 291.04166 264.5833 L 291.04166 264.5833 Q 291.04166 291.04166 238.12498 264.5833 L 158.74998 264.5833 L 132.29166 264.5833 Q 79.37499 238.12498 52.916664 211.66666 Q 26.458332 158.74998 0.0 79.37499 L 0.0 26.458332 L 105.83333 0.0 Q 211.66666 -26.458332 238.12498 0.0 z" svg:height="2.6458333mm" draw:style-name="style-198" svg:viewBox="0.0 0.0 317.49997 264.5833" svg:width="3.1749997mm" svg:x="24.606249mm" svg:y="102.393745mm"/>
          <draw:path svg:d="M 79.37499 26.458332 L 79.37499 0.0 L 105.83333 0.0 Q 132.29166 0.0 132.29166 26.458332 Q 132.29166 52.916664 211.66666 52.916664 L 291.04166 52.916664 L 291.04166 52.916664 Q 317.49997 79.37499 396.87497 79.37499 L 449.79166 79.37499 L 476.24997 79.37499 L 502.7083 79.37499 L 502.7083 79.37499 Q 502.7083 79.37499 555.625 105.83333 Q 608.5416 105.83333 608.5416 158.74998 Q 608.5416 211.66666 502.7083 238.12498 Q 423.3333 238.12498 343.9583 238.12498 L 264.5833 238.12498 L 158.74998 238.12498 Q 52.916664 238.12498 52.916664 211.66666 L 26.458332 211.66666 L 26.458332 158.74998 Q 26.458332 105.83333 0.0 105.83333 L 0.0 105.83333 L 26.458332 79.37499 Q 26.458332 52.916664 52.916664 26.458332 L 52.916664 26.458332 L 52.916664 26.458332 Q 79.37499 26.458332 79.37499 26.458332 z" svg:height="2.38125mm" draw:style-name="style-199" svg:viewBox="0.0 0.0 608.5416 238.12498" svg:width="6.0854163mm" svg:x="123.56041mm" svg:y="80.16875mm"/>
          <draw:path svg:d="M 26.458332 211.66666 L 52.916664 0.0 L 79.37499 0.0 L 105.83333 0.0 L 105.83333 502.7083 Q 79.37499 1005.4166 79.37499 1217.0833 L 79.37499 1428.7499 L 105.83333 1428.7499 L 105.83333 1455.2083 L 79.37499 1455.2083 Q 26.458332 1455.2083 26.458332 1481.6666 L 0.0 1534.5833 L 0.0 1322.9166 Q 26.458332 1084.7916 0.0 767.2916 L 0.0 449.79166 L 0.0 449.79166 Q 0.0 423.3333 26.458332 211.66666 z" svg:height="15.345833mm" draw:style-name="style-200" svg:viewBox="0.0 0.0 105.83333 1534.5833" svg:width="1.0583333mm" svg:x="143.66875mm" svg:y="74.08333mm"/>
          <draw:path svg:d="M 105.83333 317.49997 L 0.0 317.49997 L 26.458332 291.04166 L 52.916664 264.5833 L 105.83333 264.5833 L 158.74998 264.5833 L 158.74998 238.12498 L 158.74998 238.12498 L 185.20833 238.12498 L 185.20833 211.66666 L 185.20833 211.66666 L 158.74998 211.66666 L 158.74998 211.66666 L 158.74998 211.66666 L 158.74998 185.20833 L 158.74998 185.20833 L 132.29166 185.20833 L 132.29166 158.74998 L 158.74998 132.29166 Q 211.66666 105.83333 185.20833 79.37499 Q 185.20833 52.916664 476.24997 26.458332 Q 767.2916 0.0 740.8333 0.0 Q 687.9166 0.0 952.49994 0.0 Q 1243.5416 0.0 1269.9999 0.0 Q 1322.9166 0.0 1322.9166 26.458332 Q 1349.3749 52.916664 1428.7499 79.37499 Q 1481.6666 105.83333 1481.6666 158.74998 Q 1455.2083 211.66666 1111.25 238.12498 Q 767.2916 264.5833 529.1666 291.04166 Q 264.5833 317.49997 238.12498 317.49997 Q 211.66666 317.49997 105.83333 317.49997 z M 1375.8333 158.74998 Q 1375.8333 132.29166 1402.2916 158.74998 Q 1428.7499 158.74998 1402.2916 158.74998 Q 1375.8333 185.20833 1375.8333 158.74998 z" svg:height="3.1749997mm" draw:style-name="style-201" svg:viewBox="0.0 0.0 1481.6666 317.49997" svg:width="14.816666mm" svg:x="78.84583mm" svg:y="190.49998mm"/>
          <draw:path svg:d="M 3360.2083 52.916664 L 3360.2083 79.37499 L 3333.7498 79.37499 L 3307.2915 79.37499 L 3307.2915 132.29166 L 3307.2915 158.74998 L 3280.8333 158.74998 L 3280.8333 185.20833 L 3307.2915 185.20833 L 3360.2083 185.20833 L 3360.2083 211.66666 Q 3360.2083 238.12498 3333.7498 238.12498 Q 3307.2915 238.12498 3280.8333 264.5833 L 3254.3748 291.04166 L 3254.3748 291.04166 L 3254.3748 291.04166 L 3254.3748 317.49997 L 3254.3748 317.49997 L 3280.8333 317.49997 L 3280.8333 343.9583 L 3307.2915 343.9583 Q 3333.7498 343.9583 3386.6665 343.9583 L 3439.5833 343.9583 L 3466.0415 343.9583 L 3518.9583 343.9583 L 3518.9583 370.41666 L 3518.9583 370.41666 L 3545.4165 370.41666 L 3545.4165 396.87497 L 3518.9583 396.87497 L 3492.4998 396.87497 L 3492.4998 423.3333 L 3492.4998 449.79166 L 3466.0415 449.79166 Q 3439.5833 449.79166 3386.6665 476.24997 L 3333.7498 502.7083 L 3333.7498 502.7083 L 3307.2915 502.7083 L 3307.2915 555.625 L 3307.2915 634.99994 L 3333.7498 608.5416 L 3360.2083 582.0833 L 3360.2083 582.0833 L 3360.2083 555.625 L 3413.1248 555.625 Q 3439.5833 555.625 3466.0415 529.1666 L 3492.4998 529.1666 L 3492.4998 555.625 Q 3492.4998 582.0833 3466.0415 582.0833 L 3439.5833 608.5416 L 3439.5833 608.5416 L 3466.0415 608.5416 L 3466.0415 634.99994 Q 3466.0415 661.4583 3518.9583 661.4583 Q 3571.8748 687.9166 3545.4165 740.8333 Q 3545.4165 793.74994 3571.8748 793.74994 Q 3598.3333 820.2083 3598.3333 820.2083 L 3624.7915 820.2083 L 3624.7915 846.6666 L 3624.7915 873.12494 L 3598.3333 873.12494 L 3598.3333 873.12494 L 3598.3333 899.5833 L 3571.8748 899.5833 L 3571.8748 899.5833 L 3571.8748 926.0416 L 3545.4165 926.0416 Q 3518.9583 926.0416 3466.0415 978.95825 Q 3413.1248 1005.4166 3227.9165 1058.3333 Q 3069.1665 1084.7916 2989.7915 1190.6249 Q 2883.9583 1269.9999 2831.0415 1296.4583 L 2778.1248 1322.9166 L 2778.1248 1322.9166 Q 2778.1248 1296.4583 2725.2083 1296.4583 L 2698.7498 1296.4583 L 2698.7498 1296.4583 Q 2672.2915 1269.9999 2672.2915 1269.9999 Q 2672.2915 1243.5416 2566.4583 1243.5416 Q 2434.1665 1217.0833 2434.1665 1164.1666 Q 2407.7083 1111.25 2407.7083 1137.7083 Q 2407.7083 1164.1666 2116.6665 1269.9999 Q 1825.6249 1402.2916 1666.8749 1428.7499 Q 1508.1249 1455.2083 1481.6666 1508.1249 Q 1455.2083 1508.1249 1031.875 1666.8749 L 582.0833 1825.6249 L 555.625 1825.6249 L 502.7083 1825.6249 L 502.7083 1799.1666 L 502.7083 1799.1666 L 502.7083 1772.7083 Q 502.7083 1746.2499 529.1666 1693.3333 L 582.0833 1666.8749 L 529.1666 1640.4166 L 476.24997 1640.4166 L 476.24997 1640.4166 Q 476.24997 1613.9583 370.41666 1613.9583 L 264.5833 1561.0416 L 264.5833 1561.0416 L 238.12498 1561.0416 L 238.12498 1508.1249 L 238.12498 1481.6666 L 291.04166 1455.2083 Q 343.9583 1402.2916 370.41666 1402.2916 L 370.41666 1402.2916 L 370.41666 1375.8333 L 396.87497 1375.8333 L 396.87497 1375.8333 L 396.87497 1349.3749 L 396.87497 1349.3749 L 396.87497 1349.3749 L 423.3333 1349.3749 L 423.3333 1349.3749 L 396.87497 1349.3749 L 370.41666 1349.3749 L 238.12498 1349.3749 Q 132.29166 1349.3749 79.37499 1375.8333 L 52.916664 1402.2916 L 52.916664 1402.2916 L 26.458332 1402.2916 L 26.458332 1375.8333 L 26.458332 1349.3749 L 52.916664 1349.3749 L 52.916664 1349.3749 L 26.458332 1322.9166 L 0.0 1322.9166 L 0.0 1322.9166 L 0.0 1296.4583 L 26.458332 1296.4583 L 79.37499 1296.4583 L 132.29166 1269.9999 L 158.74998 1243.5416 L 343.9583 1137.7083 Q 555.625 1031.875 661.4583 978.95825 Q 793.74994 978.95825 873.12494 899.5833 Q 952.49994 820.2083 1031.875 793.74994 Q 1137.7083 767.2916 1137.7083 740.8333 Q 1164.1666 714.37494 1322.9166 661.4583 Q 1455.2083 634.99994 1587.4999 555.625 Q 1719.7916 476.24997 1825.6249 449.79166 Q 1957.9165 396.87497 2037.2915 423.3333 Q 2116.6665 449.79166 2301.875 343.9583 Q 2487.0833 291.04166 2619.3748 291.04166 Q 2725.2083 291.04166 2804.5833 343.9583 Q 2883.9583 343.9583 2936.8748 317.49997 Q 2989.7915 291.04166 3016.2498 291.04166 L 3016.2498 264.5833 L 3016.2498 264.5833 L 3042.7083 264.5833 L 3042.7083 264.5833 L 3042.7083 238.12498 L 3042.7083 238.12498 L 3042.7083 238.12498 L 3069.1665 238.12498 L 3069.1665 238.12498 L 3069.1665 211.66666 L 3095.6248 211.66666 L 3122.0833 158.74998 Q 3148.5415 79.37499 3201.4583 79.37499 L 3227.9165 79.37499 L 3254.3748 52.916664 L 3307.2915 26.458332 L 3307.2915 26.458332 L 3307.2915 26.458332 L 3386.6665 0.0 Q 3466.0415 -26.458332 3413.1248 26.458332 Q 3360.2083 52.916664 3360.2083 52.916664 z" svg:height="18.256248mm" draw:style-name="style-202" svg:viewBox="0.0 0.0 3624.7915 1825.6249" svg:width="36.247913mm" svg:x="221.45624mm" svg:y="151.07707mm"/>
          <draw:path svg:d="M 661.4583 0.0 L 661.4583 0.0 L 1137.7083 132.29166 Q 1613.9583 264.5833 1878.5416 370.41666 Q 2196.0415 502.7083 2196.0415 529.1666 Q 2196.0415 582.0833 2301.875 608.5416 Q 2381.2498 634.99994 2301.875 687.9166 Q 2248.9583 740.8333 2301.875 740.8333 Q 2354.7915 793.74994 2381.2498 793.74994 L 2407.7083 793.74994 L 2407.7083 820.2083 L 2407.7083 820.2083 L 2434.1665 846.6666 L 2434.1665 873.12494 L 2487.0833 873.12494 L 2539.9998 873.12494 L 2539.9998 899.5833 L 2539.9998 952.49994 L 2487.0833 952.49994 L 2434.1665 952.49994 L 2434.1665 926.0416 L 2407.7083 926.0416 L 2407.7083 926.0416 L 2407.7083 899.5833 L 2301.875 899.5833 L 2222.5 899.5833 L 2222.5 926.0416 L 2248.9583 926.0416 L 2248.9583 926.0416 L 2248.9583 952.49994 L 2248.9583 952.49994 L 2248.9583 952.49994 L 2275.4165 952.49994 L 2275.4165 952.49994 L 2275.4165 978.95825 L 2301.875 978.95825 L 2301.875 978.95825 L 2301.875 1005.4166 L 2328.3333 1005.4166 L 2354.7915 1005.4166 L 2354.7915 1031.875 L 2354.7915 1031.875 L 2328.3333 1058.3333 L 2328.3333 1058.3333 L 2301.875 1058.3333 L 2248.9583 1058.3333 L 2222.5 1031.875 L 2196.0415 1005.4166 L 2143.125 1005.4166 Q 2116.6665 1005.4166 1719.7916 846.6666 Q 1296.4583 687.9166 1111.25 634.99994 Q 926.0416 582.0833 899.5833 582.0833 Q 873.12494 608.5416 820.2083 582.0833 L 767.2916 555.625 L 740.8333 555.625 L 714.37494 529.1666 L 661.4583 529.1666 L 634.99994 529.1666 L 582.0833 502.7083 Q 529.1666 476.24997 476.24997 476.24997 Q 423.3333 449.79166 423.3333 423.3333 Q 423.3333 396.87497 264.5833 343.9583 L 105.83333 264.5833 L 105.83333 264.5833 L 79.37499 264.5833 L 79.37499 264.5833 L 79.37499 264.5833 L 79.37499 238.12498 L 79.37499 238.12498 L 52.916664 238.12498 L 52.916664 211.66666 L 52.916664 211.66666 L 79.37499 211.66666 L 79.37499 211.66666 L 79.37499 211.66666 L 79.37499 185.20833 L 79.37499 185.20833 L 132.29166 185.20833 L 158.74998 211.66666 L 238.12498 211.66666 L 291.04166 211.66666 L 291.04166 185.20833 L 291.04166 185.20833 L 264.5833 185.20833 L 264.5833 158.74998 L 238.12498 158.74998 L 185.20833 158.74998 L 132.29166 132.29166 Q 105.83333 105.83333 105.83333 105.83333 L 79.37499 105.83333 L 79.37499 105.83333 L 79.37499 105.83333 L 26.458332 79.37499 L 0.0 79.37499 L 0.0 52.916664 L 0.0 26.458332 L 79.37499 26.458332 L 132.29166 52.916664 L 291.04166 79.37499 Q 423.3333 105.83333 449.79166 132.29166 L 502.7083 132.29166 L 502.7083 105.83333 L 502.7083 79.37499 L 555.625 79.37499 L 608.5416 105.83333 L 608.5416 105.83333 L 608.5416 105.83333 L 634.99994 79.37499 L 634.99994 52.916664 L 608.5416 52.916664 L 582.0833 52.916664 L 608.5416 26.458332 L 661.4583 0.0 L 661.4583 0.0 z" svg:height="10.583333mm" draw:style-name="style-203" svg:viewBox="0.0 0.0 2539.9998 1058.3333" svg:width="25.399998mm" svg:x="47.88958mm" svg:y="133.87917mm"/>
          <draw:path svg:d="M 158.74998 0.0 L 185.20833 26.458332 L 211.66666 26.458332 L 238.12498 26.458332 L 264.5833 52.916664 L 291.04166 52.916664 L 291.04166 132.29166 L 291.04166 185.20833 L 238.12498 185.20833 Q 211.66666 185.20833 132.29166 185.20833 L 52.916664 185.20833 L 52.916664 185.20833 L 26.458332 185.20833 L 26.458332 185.20833 L 26.458332 185.20833 L 26.458332 211.66666 L 26.458332 211.66666 L 26.458332 211.66666 Q 26.458332 211.66666 0.0 158.74998 L 0.0 105.83333 L 26.458332 105.83333 L 79.37499 105.83333 L 79.37499 105.83333 L 79.37499 105.83333 L 105.83333 105.83333 L 105.83333 79.37499 L 132.29166 52.916664 Q 132.29166 0.0 158.74998 0.0 z" svg:height="2.1166666mm" draw:style-name="style-204" svg:viewBox="0.0 0.0 291.04166 211.66666" svg:width="2.9104166mm" svg:x="137.31874mm" svg:y="72.23125mm"/>
          <draw:path svg:d="M 132.29166 52.916664 L 79.37499 0.0 L 396.87497 26.458332 Q 714.37494 52.916664 740.8333 52.916664 L 767.2916 52.916664 L 767.2916 52.916664 Q 767.2916 52.916664 793.74994 52.916664 L 793.74994 79.37499 L 661.4583 79.37499 Q 502.7083 105.83333 476.24997 105.83333 Q 449.79166 105.83333 449.79166 132.29166 Q 449.79166 158.74998 317.49997 158.74998 L 185.20833 132.29166 L 132.29166 132.29166 Q 52.916664 158.74998 26.458332 132.29166 L 0.0 132.29166 L 26.458332 132.29166 L 26.458332 105.83333 L 26.458332 105.83333 Q 26.458332 105.83333 105.83333 79.37499 Q 158.74998 52.916664 132.29166 52.916664 z" svg:height="1.5874999mm" draw:style-name="style-205" svg:viewBox="0.0 0.0 793.74994 158.74998" svg:width="7.9374995mm" svg:x="5.027083mm" svg:y="101.07083mm"/>
          <draw:path svg:d="M 502.7083 0.0 L 502.7083 0.0 L 502.7083 26.458332 Q 502.7083 79.37499 529.1666 132.29166 L 529.1666 211.66666 L 502.7083 211.66666 Q 502.7083 185.20833 476.24997 185.20833 Q 449.79166 185.20833 423.3333 264.5833 Q 396.87497 317.49997 317.49997 370.41666 Q 238.12498 396.87497 211.66666 476.24997 L 185.20833 555.625 L 158.74998 555.625 L 132.29166 555.625 L 132.29166 529.1666 L 132.29166 502.7083 L 105.83333 502.7083 L 79.37499 502.7083 L 52.916664 502.7083 L 26.458332 502.7083 L 26.458332 502.7083 L 26.458332 502.7083 L 0.0 502.7083 L 0.0 502.7083 L 26.458332 449.79166 Q 79.37499 396.87497 79.37499 370.41666 L 79.37499 343.9583 L 79.37499 343.9583 L 79.37499 343.9583 L 79.37499 317.49997 L 79.37499 317.49997 L 105.83333 317.49997 L 105.83333 291.04166 L 79.37499 291.04166 L 52.916664 291.04166 L 105.83333 238.12498 Q 158.74998 185.20833 238.12498 132.29166 Q 317.49997 105.83333 317.49997 79.37499 Q 317.49997 52.916664 396.87497 26.458332 Q 476.24997 26.458332 502.7083 0.0 z" svg:height="5.5562496mm" draw:style-name="style-206" svg:viewBox="0.0 0.0 529.1666 555.625" svg:width="5.2916665mm" svg:x="292.89374mm" svg:y="106.09791mm"/>
          <draw:path svg:d="M 132.29166 0.0 L 158.74998 0.0 L 158.74998 26.458332 L 185.20833 26.458332 L 185.20833 26.458332 L 185.20833 52.916664 L 185.20833 52.916664 L 185.20833 52.916664 L 211.66666 79.37499 L 238.12498 105.83333 L 238.12498 158.74998 L 238.12498 238.12498 L 238.12498 264.5833 L 238.12498 317.49997 L 238.12498 317.49997 L 238.12498 317.49997 L 211.66666 343.9583 L 185.20833 343.9583 L 185.20833 317.49997 Q 185.20833 264.5833 132.29166 264.5833 L 79.37499 238.12498 L 79.37499 317.49997 Q 79.37499 423.3333 52.916664 423.3333 L 26.458332 423.3333 L 26.458332 423.3333 L 26.458332 396.87497 L 0.0 396.87497 L 0.0 396.87497 L 0.0 264.5833 Q 26.458332 105.83333 26.458332 105.83333 L 26.458332 79.37499 L 26.458332 26.458332 Q 52.916664 0.0 79.37499 0.0 Q 105.83333 0.0 132.29166 0.0 z" svg:height="4.233333mm" draw:style-name="style-207" svg:viewBox="0.0 0.0 238.12498 423.3333" svg:width="2.38125mm" svg:x="308.76874mm" svg:y="62.97083mm"/>
          <draw:path svg:d="M 502.7083 0.0 L 529.1666 0.0 L 555.625 0.0 L 582.0833 0.0 L 582.0833 0.0 Q 582.0833 26.458332 608.5416 26.458332 L 608.5416 26.458332 L 582.0833 79.37499 Q 555.625 158.74998 687.9166 158.74998 Q 820.2083 158.74998 820.2083 105.83333 Q 846.6666 79.37499 873.12494 52.916664 Q 899.5833 26.458332 1031.875 26.458332 L 1190.6249 26.458332 L 1190.6249 26.458332 L 1190.6249 26.458332 L 1296.4583 52.916664 Q 1375.8333 52.916664 1375.8333 79.37499 L 1375.8333 105.83333 L 1322.9166 105.83333 Q 1269.9999 105.83333 1269.9999 158.74998 Q 1269.9999 211.66666 1349.3749 211.66666 L 1402.2916 211.66666 L 1402.2916 264.5833 L 1402.2916 317.49997 L 1375.8333 343.9583 L 1375.8333 396.87497 L 1402.2916 396.87497 Q 1428.7499 396.87497 1455.2083 370.41666 Q 1455.2083 343.9583 1561.0416 370.41666 Q 1693.3333 396.87497 1878.5416 370.41666 L 2037.2915 370.41666 L 2143.125 370.41666 L 2248.9583 370.41666 L 2407.7083 370.41666 L 2566.4583 370.41666 L 2619.3748 370.41666 Q 2672.2915 396.87497 2725.2083 396.87497 L 2778.1248 396.87497 L 2831.0415 396.87497 L 2857.4998 396.87497 L 2936.8748 396.87497 L 2989.7915 396.87497 L 2936.8748 423.3333 L 2910.4165 449.79166 L 2910.4165 449.79166 L 2883.9583 449.79166 L 2883.9583 449.79166 L 2883.9583 449.79166 L 2857.4998 476.24997 L 2831.0415 502.7083 L 2778.1248 502.7083 Q 2698.7498 502.7083 2619.3748 555.625 L 2539.9998 582.0833 L 2354.7915 582.0833 Q 2169.5833 608.5416 2143.125 608.5416 Q 2090.2083 608.5416 2090.2083 634.99994 Q 2090.2083 661.4583 1984.3749 661.4583 Q 1904.9999 661.4583 1825.6249 687.9166 L 1746.2499 714.37494 L 1746.2499 687.9166 L 1719.7916 687.9166 L 1719.7916 687.9166 L 1719.7916 714.37494 L 1666.8749 714.37494 L 1640.4166 714.37494 L 1640.4166 740.8333 L 1666.8749 767.2916 L 1666.8749 767.2916 L 1666.8749 793.74994 L 1640.4166 793.74994 L 1640.4166 820.2083 L 1719.7916 820.2083 L 1772.7083 820.2083 L 1825.6249 846.6666 L 1878.5416 846.6666 L 1878.5416 873.12494 L 1878.5416 899.5833 L 1852.0833 899.5833 L 1852.0833 926.0416 L 1852.0833 926.0416 L 1878.5416 926.0416 L 1878.5416 926.0416 L 1878.5416 926.0416 L 1878.5416 952.49994 L 1878.5416 952.49994 L 1904.9999 952.49994 L 1904.9999 978.95825 L 1904.9999 978.95825 L 1931.4583 978.95825 L 1931.4583 978.95825 L 1931.4583 1005.4166 L 1904.9999 1005.4166 L 1904.9999 1031.875 L 1904.9999 1031.875 L 1904.9999 1031.875 L 1878.5416 1031.875 L 1878.5416 1031.875 L 1561.0416 1031.875 Q 1217.0833 1031.875 926.0416 1031.875 Q 661.4583 1031.875 449.79166 1031.875 Q 264.5833 978.95825 185.20833 1005.4166 L 105.83333 1005.4166 L 105.83333 978.95825 Q 132.29166 952.49994 132.29166 873.12494 Q 132.29166 767.2916 79.37499 767.2916 Q 0.0 767.2916 0.0 740.8333 L 0.0 714.37494 L 26.458332 714.37494 Q 79.37499 687.9166 52.916664 661.4583 Q 26.458332 634.99994 52.916664 608.5416 Q 79.37499 555.625 79.37499 582.0833 Q 79.37499 608.5416 105.83333 608.5416 Q 132.29166 608.5416 132.29166 555.625 Q 158.74998 502.7083 185.20833 476.24997 L 185.20833 476.24997 L 211.66666 476.24997 Q 238.12498 449.79166 264.5833 449.79166 Q 291.04166 423.3333 291.04166 343.9583 Q 291.04166 238.12498 317.49997 238.12498 L 343.9583 211.66666 L 370.41666 211.66666 Q 396.87497 238.12498 396.87497 211.66666 L 396.87497 211.66666 L 396.87497 185.20833 Q 396.87497 158.74998 423.3333 132.29166 L 423.3333 79.37499 L 449.79166 26.458332 Q 449.79166 0.0 502.7083 0.0 z" svg:height="10.318749mm" draw:style-name="style-208" svg:viewBox="0.0 0.0 2989.7915 1031.875" svg:width="29.897915mm" svg:x="139.43541mm" svg:y="88.635414mm"/>
          <draw:path svg:d="M 1878.5416 0.0 L 1878.5416 0.0 L 1878.5416 52.916664 L 1878.5416 79.37499 L 1852.0833 79.37499 L 1852.0833 105.83333 L 1878.5416 105.83333 L 1904.9999 105.83333 L 1904.9999 132.29166 L 1878.5416 158.74998 L 1878.5416 158.74998 L 1878.5416 158.74998 L 1904.9999 158.74998 L 1931.4583 158.74998 L 1931.4583 158.74998 L 1931.4583 158.74998 L 1957.9165 158.74998 L 1957.9165 158.74998 L 2010.8333 132.29166 Q 2063.75 105.83333 2143.125 105.83333 L 2222.5 105.83333 L 2222.5 105.83333 L 2248.9583 105.83333 L 2248.9583 105.83333 L 2248.9583 105.83333 L 2301.875 105.83333 L 2354.7915 105.83333 L 2354.7915 105.83333 L 2354.7915 105.83333 L 2328.3333 105.83333 L 2328.3333 105.83333 L 2328.3333 132.29166 L 2301.875 132.29166 L 2301.875 132.29166 L 2301.875 158.74998 L 2301.875 158.74998 L 2301.875 158.74998 L 2248.9583 211.66666 Q 2196.0415 238.12498 2222.5 264.5833 L 2248.9583 317.49997 L 2248.9583 317.49997 L 2248.9583 343.9583 L 2222.5 343.9583 L 2222.5 370.41666 L 2222.5 370.41666 L 2248.9583 370.41666 L 2248.9583 370.41666 L 2248.9583 396.87497 L 2248.9583 396.87497 Q 2222.5 423.3333 2248.9583 449.79166 Q 2248.9583 476.24997 2301.875 476.24997 Q 2328.3333 449.79166 2328.3333 476.24997 Q 2328.3333 502.7083 2222.5 582.0833 Q 2090.2083 634.99994 2143.125 661.4583 Q 2169.5833 687.9166 2116.6665 740.8333 L 2090.2083 767.2916 L 2063.75 767.2916 L 2063.75 793.74994 L 2090.2083 793.74994 L 2116.6665 793.74994 L 2116.6665 820.2083 L 2143.125 820.2083 L 2143.125 820.2083 L 2143.125 846.6666 L 2169.5833 846.6666 L 2196.0415 846.6666 L 2196.0415 873.12494 L 2196.0415 899.5833 L 2169.5833 926.0416 L 2169.5833 952.49994 L 2196.0415 952.49994 L 2248.9583 952.49994 L 2248.9583 952.49994 L 2248.9583 978.95825 L 2222.5 978.95825 Q 2222.5 1005.4166 2196.0415 1031.875 Q 2143.125 1058.3333 2090.2083 1084.7916 Q 2037.2915 1111.25 2037.2915 1111.25 L 2037.2915 1137.7083 L 2037.2915 1164.1666 Q 2037.2915 1164.1666 2010.8333 1217.0833 L 2010.8333 1243.5416 L 2010.8333 1243.5416 L 1984.3749 1243.5416 L 1984.3749 1190.6249 Q 1984.3749 1137.7083 1957.9165 1164.1666 Q 1931.4583 1164.1666 1904.9999 1164.1666 L 1878.5416 1137.7083 L 1878.5416 1164.1666 Q 1878.5416 1190.6249 1878.5416 1217.0833 Q 1878.5416 1217.0833 1825.6249 1296.4583 Q 1772.7083 1375.8333 1746.2499 1349.3749 Q 1719.7916 1322.9166 1693.3333 1375.8333 L 1666.8749 1402.2916 L 1640.4166 1428.7499 L 1640.4166 1455.2083 L 1613.9583 1455.2083 Q 1613.9583 1481.6666 1561.0416 1481.6666 Q 1534.5833 1481.6666 1508.1249 1534.5833 Q 1508.1249 1561.0416 1428.7499 1587.4999 Q 1349.3749 1587.4999 1349.3749 1561.0416 Q 1349.3749 1534.5833 1296.4583 1587.4999 Q 1243.5416 1666.8749 1217.0833 1693.3333 Q 1164.1666 1746.2499 1137.7083 1799.1666 Q 1137.7083 1852.0833 978.95825 1957.9165 Q 793.74994 2063.75 793.74994 2090.2083 L 793.74994 2143.125 L 793.74994 2169.5833 L 793.74994 2169.5833 L 793.74994 2169.5833 L 793.74994 2196.0415 L 767.2916 2196.0415 Q 740.8333 2196.0415 740.8333 2169.5833 Q 714.37494 2116.6665 661.4583 2116.6665 Q 582.0833 2116.6665 582.0833 2143.125 Q 582.0833 2169.5833 449.79166 2169.5833 Q 317.49997 2169.5833 343.9583 2116.6665 Q 343.9583 2063.75 291.04166 2063.75 L 264.5833 2063.75 L 264.5833 2063.75 Q 238.12498 2037.2915 211.66666 1984.3749 L 185.20833 1931.4583 L 185.20833 1931.4583 Q 185.20833 1904.9999 158.74998 1904.9999 Q 132.29166 1904.9999 132.29166 1852.0833 Q 132.29166 1825.6249 79.37499 1825.6249 L 52.916664 1799.1666 L 26.458332 1825.6249 L 0.0 1825.6249 L 0.0 1799.1666 L 0.0 1772.7083 L 26.458332 1772.7083 L 52.916664 1746.2499 L 52.916664 1746.2499 L 79.37499 1746.2499 L 634.99994 1217.0833 Q 1190.6249 661.4583 1190.6249 608.5416 Q 1164.1666 529.1666 1111.25 529.1666 L 1058.3333 529.1666 L 1058.3333 529.1666 L 1058.3333 529.1666 L 1111.25 502.7083 L 1164.1666 476.24997 L 1190.6249 476.24997 L 1217.0833 476.24997 L 1217.0833 476.24997 L 1243.5416 476.24997 L 1243.5416 476.24997 L 1243.5416 476.24997 L 1243.5416 502.7083 L 1243.5416 502.7083 L 1269.9999 529.1666 L 1269.9999 555.625 L 1296.4583 555.625 L 1322.9166 529.1666 L 1349.3749 529.1666 L 1375.8333 529.1666 L 1375.8333 502.7083 L 1402.2916 502.7083 L 1402.2916 502.7083 L 1402.2916 476.24997 L 1402.2916 476.24997 L 1402.2916 476.24997 L 1428.7499 476.24997 L 1428.7499 476.24997 L 1534.5833 343.9583 Q 1666.8749 211.66666 1666.8749 211.66666 L 1666.8749 185.20833 L 1666.8749 185.20833 Q 1666.8749 185.20833 1693.3333 158.74998 L 1693.3333 158.74998 L 1693.3333 158.74998 Q 1719.7916 158.74998 1719.7916 158.74998 L 1719.7916 132.29166 L 1719.7916 132.29166 Q 1719.7916 132.29166 1746.2499 105.83333 L 1746.2499 105.83333 L 1799.1666 52.916664 Q 1852.0833 0.0 1878.5416 0.0 z" svg:height="21.960415mm" draw:style-name="style-209" svg:viewBox="0.0 0.0 2354.7915 2196.0415" svg:width="23.547915mm" svg:x="265.37708mm" svg:y="103.18749mm"/>
          <draw:path svg:d="M 0.0 26.458332 L 52.916664 0.0 L 105.83333 0.0 L 132.29166 0.0 L 317.49997 52.916664 Q 476.24997 105.83333 661.4583 158.74998 Q 846.6666 264.5833 1005.4166 317.49997 Q 1137.7083 370.41666 1375.8333 423.3333 Q 1587.4999 529.1666 1693.3333 555.625 Q 1799.1666 608.5416 1852.0833 634.99994 Q 1878.5416 634.99994 1904.9999 661.4583 L 1931.4583 687.9166 L 1957.9165 687.9166 L 1984.3749 687.9166 L 2037.2915 714.37494 L 2090.2083 714.37494 L 2116.6665 714.37494 Q 2116.6665 740.8333 2143.125 740.8333 L 2169.5833 740.8333 L 2169.5833 767.2916 L 2169.5833 767.2916 L 2196.0415 767.2916 L 2196.0415 793.74994 L 2222.5 820.2083 Q 2275.4165 846.6666 2539.9998 952.49994 Q 2778.1248 1058.3333 2936.8748 1137.7083 Q 3069.1665 1217.0833 3122.0833 1243.5416 Q 3148.5415 1269.9999 3201.4583 1296.4583 Q 3254.3748 1322.9166 3280.8333 1322.9166 L 3333.7498 1322.9166 L 3360.2083 1349.3749 L 3386.6665 1375.8333 L 3386.6665 1375.8333 L 3386.6665 1375.8333 L 3360.2083 1375.8333 L 3333.7498 1375.8333 L 3333.7498 1402.2916 L 3333.7498 1428.7499 L 3307.2915 1428.7499 L 3307.2915 1428.7499 L 3333.7498 1455.2083 L 3360.2083 1481.6666 L 3360.2083 1481.6666 L 3333.7498 1481.6666 L 3333.7498 1481.6666 L 3333.7498 1481.6666 L 3333.7498 1508.1249 L 3333.7498 1508.1249 L 3307.2915 1508.1249 L 3307.2915 1481.6666 L 3280.8333 1481.6666 L 3254.3748 1481.6666 L 3201.4583 1455.2083 Q 3148.5415 1428.7499 2645.8333 1217.0833 Q 2116.6665 1005.4166 1931.4583 926.0416 Q 1746.2499 846.6666 1481.6666 714.37494 L 1217.0833 608.5416 L 1217.0833 608.5416 L 1190.6249 582.0833 L 1164.1666 582.0833 Q 1137.7083 582.0833 661.4583 343.9583 L 158.74998 132.29166 L 158.74998 132.29166 L 158.74998 105.83333 L 132.29166 105.83333 L 105.83333 105.83333 L 79.37499 79.37499 Q 52.916664 52.916664 0.0 52.916664 Q -26.458332 52.916664 0.0 26.458332 z" svg:height="15.081249mm" draw:style-name="style-210" svg:viewBox="0.0 0.0 3386.6665 1508.1249" svg:width="33.866665mm" svg:x="227.54166mm" svg:y="0.0mm"/>
          <draw:path svg:d="M 634.99994 26.458332 L 767.2916 26.458332 L 846.6666 52.916664 Q 899.5833 52.916664 952.49994 79.37499 L 978.95825 105.83333 L 978.95825 105.83333 L 1005.4166 105.83333 L 1005.4166 105.83333 L 1005.4166 132.29166 L 978.95825 132.29166 L 978.95825 158.74998 L 926.0416 158.74998 Q 873.12494 158.74998 846.6666 185.20833 L 820.2083 211.66666 L 820.2083 211.66666 L 820.2083 211.66666 L 793.74994 211.66666 Q 740.8333 211.66666 740.8333 264.5833 Q 740.8333 291.04166 634.99994 264.5833 Q 529.1666 264.5833 502.7083 291.04166 Q 476.24997 317.49997 291.04166 291.04166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0.0 105.83333 L 0.0 52.916664 L 0.0 52.916664 L 0.0 52.916664 L 26.458332 26.458332 L 52.916664 0.0 L 52.916664 0.0 L 52.916664 0.0 L 291.04166 0.0 Q 529.1666 0.0 634.99994 26.458332 z" svg:height="2.9104166mm" draw:style-name="style-211" svg:viewBox="0.0 0.0 1005.4166 291.04166" svg:width="10.054166mm" svg:x="104.24583mm" svg:y="95.24999mm"/>
          <draw:path svg:d="M 238.12498 26.458332 L 238.12498 0.0 L 238.12498 0.0 L 264.5833 0.0 L 291.04166 52.916664 Q 291.04166 79.37499 291.04166 105.83333 Q 291.04166 132.29166 317.49997 132.29166 L 317.49997 132.29166 L 317.49997 158.74998 Q 317.49997 185.20833 291.04166 185.20833 L 238.12498 211.66666 L 185.20833 211.66666 L 105.83333 211.66666 L 105.83333 211.66666 Q 79.37499 185.20833 52.916664 132.29166 L 0.0 79.37499 L 52.916664 79.37499 L 105.83333 105.83333 L 185.20833 105.83333 L 238.12498 105.83333 L 238.12498 79.37499 L 238.12498 79.37499 L 238.12498 52.916664 L 238.12498 26.458332 L 238.12498 26.458332 z" svg:height="2.1166666mm" draw:style-name="style-212" svg:viewBox="0.0 0.0 317.49997 211.66666" svg:width="3.1749997mm" svg:x="165.36458mm" svg:y="79.37499mm"/>
          <draw:path svg:d="M 449.79166 873.12494 L 476.24997 899.5833 L 476.24997 978.95825 L 476.24997 1058.3333 L 476.24997 1058.3333 Q 476.24997 1084.7916 449.79166 1164.1666 Q 423.3333 1269.9999 370.41666 1296.4583 Q 317.49997 1322.9166 291.04166 1428.7499 Q 264.5833 1534.5833 211.66666 1534.5833 L 185.20833 1534.5833 L 185.20833 1561.0416 L 158.74998 1561.0416 L 158.74998 1561.0416 L 158.74998 1587.4999 L 158.74998 1587.4999 L 158.74998 1587.4999 L 132.29166 1561.0416 L 132.29166 1534.5833 L 105.83333 1534.5833 L 79.37499 1534.5833 L 79.37499 1561.0416 L 79.37499 1561.0416 L 79.37499 1587.4999 L 52.916664 1587.4999 L 52.916664 1561.0416 L 52.916664 1534.5833 L 26.458332 1481.6666 Q 0.0 1428.7499 0.0 1428.7499 L 0.0 1428.7499 L 0.0 1428.7499 Q 0.0 1428.7499 26.458332 793.74994 Q 52.916664 158.74998 105.83333 105.83333 L 132.29166 52.916664 L 211.66666 0.0 Q 264.5833 -26.458332 264.5833 52.916664 Q 264.5833 105.83333 317.49997 105.83333 Q 396.87497 79.37499 396.87497 396.87497 Q 423.3333 714.37494 423.3333 793.74994 Q 423.3333 846.6666 449.79166 873.12494 z" svg:height="15.874999mm" draw:style-name="style-213" svg:viewBox="0.0 0.0 476.24997 1587.4999" svg:width="4.7625mm" svg:x="279.92914mm" svg:y="67.20416mm"/>
          <draw:path svg:d="M 1719.7916 211.66666 L 1825.6249 211.66666 L 1825.6249 211.66666 L 1825.6249 238.12498 L 1799.1666 238.12498 L 1746.2499 238.12498 L 1746.2499 264.5833 L 1746.2499 291.04166 L 1719.7916 291.04166 L 1693.3333 291.04166 L 1746.2499 317.49997 L 1772.7083 343.9583 L 1640.4166 343.9583 Q 1508.1249 343.9583 1217.0833 396.87497 L 926.0416 449.79166 L 873.12494 449.79166 L 820.2083 449.79166 L 687.9166 449.79166 Q 529.1666 449.79166 423.3333 476.24997 L 317.49997 502.7083 L 317.49997 502.7083 L 317.49997 502.7083 L 211.66666 476.24997 L 132.29166 476.24997 L 132.29166 449.79166 L 132.29166 423.3333 L 105.83333 423.3333 L 79.37499 396.87497 L 52.916664 396.87497 L 0.0 396.87497 L 79.37499 370.41666 L 158.74998 343.9583 L 211.66666 343.9583 Q 238.12498 343.9583 264.5833 317.49997 Q 317.49997 317.49997 317.49997 291.04166 Q 317.49997 264.5833 291.04166 238.12498 L 264.5833 238.12498 L 396.87497 211.66666 Q 529.1666 185.20833 608.5416 158.74998 Q 687.9166 132.29166 687.9166 105.83333 Q 687.9166 79.37499 661.4583 79.37499 Q 634.99994 52.916664 608.5416 26.458332 Q 608.5416 0.0 846.6666 0.0 Q 1058.3333 26.458332 1217.0833 26.458332 Q 1349.3749 26.458332 1322.9166 79.37499 Q 1322.9166 132.29166 1375.8333 105.83333 Q 1455.2083 105.83333 1455.2083 132.29166 Q 1455.2083 158.74998 1534.5833 185.20833 Q 1613.9583 185.20833 1719.7916 211.66666 z M 423.3333 291.04166 Q 423.3333 291.04166 449.79166 291.04166 Q 449.79166 291.04166 423.3333 291.04166 Q 423.3333 291.04166 423.3333 291.04166 z" svg:height="5.027083mm" draw:style-name="style-214" svg:viewBox="0.0 0.0 1825.6249 502.7083" svg:width="18.256248mm" svg:x="29.633331mm" svg:y="180.18124mm"/>
          <draw:path svg:d="M 0.0 26.458332 L 0.0 0.0 L 370.41666 0.0 L 767.2916 0.0 L 846.6666 26.458332 Q 926.0416 52.916664 952.49994 79.37499 L 978.95825 105.83333 L 1005.4166 105.83333 Q 1031.875 105.83333 1058.3333 132.29166 L 1058.3333 132.29166 L 1137.7083 211.66666 Q 1217.0833 264.5833 1217.0833 291.04166 L 1217.0833 291.04166 L 1455.2083 449.79166 Q 1666.8749 634.99994 1693.3333 634.99994 L 1746.2499 634.99994 L 1772.7083 661.4583 L 1799.1666 687.9166 L 1825.6249 687.9166 L 1852.0833 687.9166 L 1878.5416 714.37494 L 1904.9999 714.37494 L 1904.9999 714.37494 Q 1904.9999 740.8333 1904.9999 740.8333 L 1931.4583 740.8333 L 1957.9165 740.8333 L 1984.3749 740.8333 L 1984.3749 767.2916 L 2010.8333 767.2916 L 2010.8333 767.2916 L 2010.8333 793.74994 L 2037.2915 793.74994 L 2063.75 793.74994 L 2063.75 820.2083 L 2063.75 820.2083 L 1957.9165 820.2083 L 1852.0833 846.6666 L 1852.0833 846.6666 L 1852.0833 846.6666 L 1878.5416 873.12494 L 1904.9999 899.5833 L 1904.9999 899.5833 Q 1904.9999 899.5833 1904.9999 926.0416 L 1904.9999 926.0416 L 1931.4583 952.49994 L 1957.9165 978.95825 L 1957.9165 978.95825 L 1957.9165 1005.4166 L 1957.9165 1005.4166 L 1957.9165 1005.4166 L 1984.3749 1005.4166 L 1984.3749 1005.4166 L 1984.3749 1031.875 L 2010.8333 1031.875 L 2010.8333 1058.3333 L 2010.8333 1084.7916 L 1984.3749 1084.7916 L 1984.3749 1058.3333 L 1984.3749 1058.3333 L 1957.9165 1058.3333 L 1957.9165 1058.3333 L 1957.9165 1058.3333 L 1957.9165 1031.875 L 1957.9165 1031.875 L 1931.4583 1031.875 L 1931.4583 1058.3333 L 1931.4583 1058.3333 L 1931.4583 1058.3333 L 1904.9999 1058.3333 L 1904.9999 1058.3333 L 1904.9999 1031.875 L 1904.9999 1031.875 L 1878.5416 1031.875 L 1878.5416 1005.4166 L 1878.5416 1005.4166 L 1852.0833 1005.4166 L 1852.0833 1005.4166 L 1852.0833 1005.4166 L 1852.0833 978.95825 L 1852.0833 978.95825 L 1825.6249 978.95825 L 1825.6249 952.49994 L 1825.6249 952.49994 Q 1799.1666 952.49994 1799.1666 952.49994 Q 1799.1666 926.0416 1428.7499 714.37494 Q 1058.3333 502.7083 793.74994 370.41666 Q 529.1666 264.5833 264.5833 158.74998 Q 0.0 52.916664 0.0 26.458332 z" svg:height="10.847916mm" draw:style-name="style-215" svg:viewBox="0.0 0.0 2063.75 1084.7916" svg:width="20.637499mm" svg:x="255.5875mm" svg:y="0.0mm"/>
          <draw:path svg:d="M 767.2916 79.37499 L 767.2916 79.37499 L 767.2916 79.37499 L 767.2916 79.37499 L 767.2916 105.83333 L 767.2916 105.83333 L 793.74994 105.83333 L 793.74994 132.29166 L 820.2083 132.29166 L 820.2083 132.29166 L 899.5833 132.29166 L 978.95825 132.29166 L 978.95825 132.29166 L 978.95825 132.29166 L 952.49994 132.29166 L 952.49994 132.29166 L 952.49994 158.74998 L 926.0416 158.74998 L 926.0416 158.74998 L 926.0416 185.20833 L 926.0416 185.20833 Q 926.0416 185.20833 820.2083 238.12498 L 714.37494 264.5833 L 714.37494 238.12498 Q 714.37494 211.66666 687.9166 211.66666 L 687.9166 211.66666 L 687.9166 211.66666 Q 687.9166 185.20833 555.625 185.20833 Q 423.3333 185.20833 396.87497 238.12498 L 343.9583 264.5833 L 343.9583 264.5833 Q 343.9583 264.5833 291.04166 264.5833 L 238.12498 291.04166 L 238.12498 264.5833 L 238.12498 264.5833 L 211.66666 264.5833 L 211.66666 238.12498 L 238.12498 238.12498 Q 264.5833 238.12498 211.66666 185.20833 Q 158.74998 185.20833 185.20833 158.74998 L 238.12498 132.29166 L 238.12498 132.29166 Q 238.12498 132.29166 185.20833 79.37499 L 185.20833 52.916664 L 158.74998 52.916664 L 158.74998 79.37499 L 158.74998 79.37499 L 132.29166 79.37499 L 132.29166 79.37499 L 132.29166 79.37499 L 79.37499 105.83333 Q 0.0 105.83333 0.0 79.37499 L 0.0 52.916664 L 52.916664 26.458332 Q 105.83333 -26.458332 185.20833 0.0 Q 238.12498 26.458332 502.7083 26.458332 Q 767.2916 79.37499 767.2916 79.37499 z" svg:height="2.9104166mm" draw:style-name="style-216" svg:viewBox="0.0 0.0 978.95825 291.04166" svg:width="9.789583mm" svg:x="87.57708mm" svg:y="102.393745mm"/>
          <draw:path svg:d="M 1852.0833 26.458332 L 1957.9165 26.458332 L 2010.8333 26.458332 Q 2037.2915 0.0 2063.75 0.0 L 2090.2083 0.0 L 2143.125 0.0 L 2196.0415 0.0 L 2196.0415 26.458332 L 2222.5 26.458332 L 2222.5 52.916664 L 2222.5 105.83333 L 2248.9583 105.83333 L 2248.9583 105.83333 L 2248.9583 132.29166 L 2275.4165 132.29166 L 2275.4165 132.29166 L 2275.4165 158.74998 L 2301.875 158.74998 Q 2328.3333 158.74998 2354.7915 211.66666 Q 2381.2498 264.5833 2539.9998 158.74998 Q 2725.2083 105.83333 2804.5833 105.83333 L 2910.4165 105.83333 L 2963.3333 105.83333 L 2989.7915 105.83333 L 2989.7915 132.29166 L 3016.2498 132.29166 L 3016.2498 185.20833 L 3016.2498 238.12498 L 2989.7915 238.12498 L 2989.7915 264.5833 L 2989.7915 264.5833 L 2963.3333 264.5833 L 2963.3333 264.5833 L 2963.3333 264.5833 L 2963.3333 291.04166 L 2963.3333 291.04166 L 2936.8748 291.04166 L 2936.8748 317.49997 L 2936.8748 317.49997 L 2910.4165 317.49997 L 2910.4165 317.49997 L 2910.4165 317.49997 L 2883.9583 343.9583 Q 2857.4998 370.41666 2698.7498 423.3333 Q 2539.9998 476.24997 2513.5415 555.625 Q 2487.0833 608.5416 2407.7083 634.99994 Q 2301.875 634.99994 2301.875 661.4583 L 2301.875 687.9166 L 2354.7915 687.9166 Q 2381.2498 714.37494 2407.7083 740.8333 Q 2407.7083 767.2916 2354.7915 793.74994 Q 2301.875 793.74994 2301.875 820.2083 Q 2301.875 846.6666 2328.3333 846.6666 Q 2381.2498 846.6666 2434.1665 846.6666 L 2513.5415 846.6666 L 2513.5415 846.6666 L 2539.9998 846.6666 L 2539.9998 873.12494 L 2539.9998 899.5833 L 2513.5415 899.5833 L 2513.5415 899.5833 L 2513.5415 926.0416 L 2487.0833 926.0416 L 2487.0833 926.0416 L 2487.0833 952.49994 L 2487.0833 952.49994 Q 2487.0833 952.49994 2407.7083 1005.4166 L 2354.7915 1058.3333 L 2328.3333 1084.7916 L 2301.875 1084.7916 L 2301.875 1111.25 L 2301.875 1137.7083 L 2328.3333 1137.7083 L 2354.7915 1137.7083 L 2354.7915 1164.1666 L 2381.2498 1190.6249 L 2381.2498 1190.6249 L 2381.2498 1164.1666 L 2460.6248 1164.1666 Q 2539.9998 1111.25 2592.9165 1111.25 L 2645.8333 1111.25 L 2645.8333 1137.7083 L 2645.8333 1137.7083 L 2672.2915 1137.7083 L 2672.2915 1164.1666 L 2672.2915 1164.1666 L 2698.7498 1164.1666 L 2698.7498 1190.6249 L 2698.7498 1217.0833 L 2725.2083 1217.0833 L 2725.2083 1217.0833 L 2725.2083 1243.5416 L 2751.6665 1243.5416 L 2751.6665 1269.9999 L 2751.6665 1269.9999 L 2725.2083 1269.9999 L 2725.2083 1269.9999 L 2725.2083 1296.4583 L 2698.7498 1296.4583 L 2698.7498 1296.4583 L 2698.7498 1322.9166 L 2645.8333 1322.9166 L 2592.9165 1322.9166 L 2592.9165 1349.3749 L 2592.9165 1349.3749 L 2592.9165 1349.3749 Q 2566.4583 1375.8333 2539.9998 1375.8333 Q 2513.5415 1375.8333 2487.0833 1455.2083 Q 2487.0833 1534.5833 2434.1665 1561.0416 L 2381.2498 1587.4999 L 2381.2498 1587.4999 L 2381.2498 1587.4999 L 2381.2498 1613.9583 L 2381.2498 1613.9583 L 2354.7915 1640.4166 L 2354.7915 1666.8749 L 2328.3333 1666.8749 L 2301.875 1693.3333 L 2301.875 1693.3333 L 2275.4165 1693.3333 L 2275.4165 1693.3333 L 2275.4165 1693.3333 L 2222.5 1666.8749 L 2196.0415 1666.8749 L 2196.0415 1666.8749 L 2196.0415 1640.4166 L 2222.5 1640.4166 L 2275.4165 1640.4166 L 2275.4165 1587.4999 Q 2275.4165 1561.0416 2328.3333 1534.5833 L 2328.3333 1481.6666 L 2354.7915 1455.2083 L 2381.2498 1428.7499 L 2381.2498 1428.7499 L 2381.2498 1402.2916 L 2354.7915 1402.2916 L 2354.7915 1375.8333 L 2328.3333 1375.8333 L 2275.4165 1375.8333 L 2222.5 1375.8333 L 2196.0415 1375.8333 L 2169.5833 1375.8333 Q 2116.6665 1375.8333 2037.2915 1375.8333 Q 1957.9165 1375.8333 1825.6249 1402.2916 Q 1693.3333 1455.2083 1640.4166 1534.5833 L 1613.9583 1613.9583 L 1587.4999 1613.9583 Q 1561.0416 1587.4999 1481.6666 1587.4999 L 1402.2916 1587.4999 L 1349.3749 1587.4999 Q 1296.4583 1587.4999 1005.4166 1693.3333 Q 687.9166 1746.2499 529.1666 1772.7083 Q 370.41666 1799.1666 343.9583 1772.7083 L 317.49997 1746.2499 L 317.49997 1799.1666 L 317.49997 1852.0833 L 291.04166 1852.0833 L 264.5833 1852.0833 L 264.5833 1825.6249 Q 264.5833 1799.1666 211.66666 1799.1666 L 185.20833 1799.1666 L 185.20833 1772.7083 Q 158.74998 1772.7083 211.66666 1693.3333 Q 211.66666 1640.4166 185.20833 1613.9583 Q 132.29166 1587.4999 52.916664 1561.0416 L 0.0 1534.5833 L 26.458332 1534.5833 L 52.916664 1534.5833 L 52.916664 1508.1249 L 52.916664 1481.6666 L 26.458332 1481.6666 L 26.458332 1481.6666 L 26.458332 1455.2083 L 52.916664 1455.2083 L 52.916664 1455.2083 Q 52.916664 1428.7499 105.83333 1428.7499 Q 158.74998 1428.7499 211.66666 1322.9166 Q 264.5833 1190.6249 264.5833 1137.7083 Q 238.12498 1111.25 211.66666 1031.875 Q 211.66666 978.95825 238.12498 978.95825 Q 291.04166 1005.4166 291.04166 978.95825 L 317.49997 952.49994 L 291.04166 926.0416 L 291.04166 899.5833 L 211.66666 899.5833 Q 158.74998 899.5833 132.29166 873.12494 L 105.83333 846.6666 L 105.83333 846.6666 L 105.83333 846.6666 L 79.37499 846.6666 L 79.37499 846.6666 L 79.37499 820.2083 L 79.37499 820.2083 L 79.37499 820.2083 L 105.83333 820.2083 L 105.83333 793.74994 L 105.83333 793.74994 L 158.74998 793.74994 L 185.20833 793.74994 L 370.41666 714.37494 Q 555.625 634.99994 582.0833 608.5416 Q 582.0833 582.0833 714.37494 502.7083 Q 846.6666 449.79166 1058.3333 370.41666 Q 1269.9999 317.49997 1322.9166 264.5833 Q 1402.2916 211.66666 1428.7499 185.20833 Q 1481.6666 185.20833 1481.6666 79.37499 Q 1481.6666 0.0 1640.4166 0.0 Q 1772.7083 0.0 1852.0833 26.458332 z" svg:height="18.520832mm" draw:style-name="style-217" svg:viewBox="0.0 0.0 3016.2498 1852.0833" svg:width="30.162498mm" svg:x="257.175mm" svg:y="156.10416mm"/>
          <draw:path svg:d="M 0.0 26.458332 L 0.0 0.0 L 264.5833 0.0 L 529.1666 0.0 L 634.99994 79.37499 Q 714.37494 158.74998 846.6666 264.5833 Q 1005.4166 370.41666 1005.4166 396.87497 Q 1005.4166 423.3333 1031.875 449.79166 L 1058.3333 476.24997 L 1058.3333 476.24997 L 1058.3333 502.7083 L 1031.875 502.7083 L 1031.875 529.1666 L 1031.875 529.1666 L 1005.4166 529.1666 L 1005.4166 529.1666 L 1005.4166 529.1666 L 1005.4166 555.625 L 1005.4166 555.625 L 899.5833 555.625 L 767.2916 555.625 L 740.8333 555.625 Q 740.8333 529.1666 529.1666 396.87497 Q 343.9583 264.5833 343.9583 238.12498 Q 343.9583 211.66666 264.5833 158.74998 Q 185.20833 105.83333 105.83333 79.37499 Q 0.0 52.916664 0.0 26.458332 z" svg:height="5.5562496mm" draw:style-name="style-218" svg:viewBox="0.0 0.0 1058.3333 555.625" svg:width="10.583333mm" svg:x="270.93332mm" svg:y="0.0mm"/>
          <draw:path svg:d="M 5371.0415 0.0 L 5423.958 0.0 L 5423.958 0.0 L 5423.958 0.0 L 5371.0415 52.916664 Q 5344.583 105.83333 5371.0415 132.29166 Q 5423.958 132.29166 5423.958 158.74998 Q 5423.958 185.20833 5556.2495 238.12498 Q 5688.5415 264.5833 5794.3745 264.5833 Q 5926.6665 238.12498 5953.1245 317.49997 Q 5953.1245 370.41666 5926.6665 370.41666 Q 5900.208 370.41666 5900.208 423.3333 Q 5900.208 476.24997 5953.1245 476.24997 Q 6032.4995 476.24997 6032.4995 529.1666 Q 6058.958 608.5416 6058.958 608.5416 L 6058.958 634.99994 L 6085.4165 634.99994 L 6111.8745 634.99994 L 6111.8745 661.4583 L 6111.8745 687.9166 L 6111.8745 687.9166 L 6085.4165 687.9166 L 6085.4165 714.37494 L 6058.958 714.37494 L 6058.958 714.37494 L 6058.958 740.8333 L 6006.0415 740.8333 Q 5979.583 740.8333 5900.208 767.2916 Q 5847.2915 793.74994 5847.2915 846.6666 Q 5847.2915 899.5833 5741.458 899.5833 Q 5635.6245 926.0416 5635.6245 952.49994 Q 5635.6245 1005.4166 5609.1665 1058.3333 Q 5556.2495 1084.7916 5556.2495 1111.25 Q 5556.2495 1137.7083 5476.8745 1137.7083 Q 5397.4995 1164.1666 5212.2915 1217.0833 Q 5053.5415 1269.9999 5053.5415 1322.9166 Q 5053.5415 1375.8333 5053.5415 1402.2916 Q 5053.5415 1428.7499 5053.5415 1481.6666 Q 5053.5415 1534.5833 5079.9995 1561.0416 Q 5106.458 1587.4999 5079.9995 1613.9583 Q 5053.5415 1640.4166 5000.6245 1693.3333 Q 4947.708 1746.2499 5000.6245 1799.1666 Q 5027.083 1878.5416 4974.1665 1904.9999 Q 4947.708 1904.9999 4894.7915 1931.4583 Q 4868.333 1957.9165 4709.583 2090.2083 Q 4524.375 2222.5 4550.833 2248.9583 Q 4577.2915 2275.4165 4445.0 2354.7915 Q 4339.1665 2434.1665 4339.1665 2460.6248 Q 4339.1665 2487.0833 4259.7915 2513.5415 Q 4153.958 2539.9998 4101.0415 2513.5415 Q 4048.1248 2487.0833 3995.208 2566.4583 Q 3968.7498 2645.8333 3942.2915 2645.8333 Q 3889.3748 2645.8333 3889.3748 2698.7498 Q 3862.9165 2751.6665 3757.0833 2751.6665 L 3651.2498 2778.1248 L 3651.2498 2804.5833 Q 3651.2498 2831.0415 3677.7083 2831.0415 Q 3704.1665 2831.0415 3704.1665 2857.4998 L 3704.1665 2910.4165 L 3704.1665 2910.4165 L 3677.7083 2910.4165 L 3677.7083 2883.9583 L 3677.7083 2857.4998 L 3624.7915 2857.4998 Q 3598.3333 2857.4998 3492.4998 2883.9583 Q 3386.6665 2910.4165 3360.2083 2936.8748 Q 3333.7498 2963.3333 3254.3748 2963.3333 Q 3201.4583 2936.8748 3201.4583 2963.3333 Q 3201.4583 2989.7915 3174.9998 2963.3333 Q 3148.5415 2963.3333 3148.5415 2936.8748 Q 3122.0833 2910.4165 3042.7083 2910.4165 Q 2936.8748 2910.4165 2963.3333 2883.9583 Q 2989.7915 2857.4998 2936.8748 2857.4998 Q 2910.4165 2831.0415 2910.4165 2857.4998 Q 2910.4165 2883.9583 2831.0415 2910.4165 Q 2751.6665 2910.4165 2778.1248 2936.8748 Q 2831.0415 2963.3333 2592.9165 3016.2498 Q 2381.2498 3042.7083 2381.2498 3016.2498 Q 2354.7915 2989.7915 2301.875 3042.7083 Q 2248.9583 3122.0833 2116.6665 3122.0833 Q 1984.3749 3122.0833 2010.8333 3122.0833 Q 2037.2915 3122.0833 2010.8333 3095.6248 Q 1984.3749 3069.1665 1799.1666 3122.0833 L 1613.9583 3122.0833 L 1561.0416 3122.0833 L 1508.1249 3122.0833 L 1508.1249 3122.0833 L 1508.1249 3122.0833 L 1534.5833 3122.0833 Q 1534.5833 3122.0833 1561.0416 3095.6248 Q 1561.0416 3069.1665 1561.0416 3042.7083 Q 1534.5833 3016.2498 1561.0416 3016.2498 L 1587.4999 2963.3333 L 1508.1249 2963.3333 Q 1428.7499 2963.3333 1428.7499 2936.8748 Q 1428.7499 2910.4165 1349.3749 2883.9583 Q 1269.9999 2857.4998 1243.5416 2831.0415 Q 1243.5416 2804.5833 1164.1666 2804.5833 Q 1111.25 2804.5833 1084.7916 2751.6665 Q 1084.7916 2725.2083 1031.875 2751.6665 Q 978.95825 2751.6665 978.95825 2778.1248 Q 978.95825 2804.5833 820.2083 2883.9583 L 634.99994 2963.3333 L 608.5416 2963.3333 L 555.625 2963.3333 L 555.625 2989.7915 L 555.625 2989.7915 L 529.1666 2989.7915 L 529.1666 3016.2498 L 502.7083 3016.2498 L 449.79166 3016.2498 L 476.24997 2989.7915 L 502.7083 2963.3333 L 502.7083 2963.3333 L 502.7083 2963.3333 L 502.7083 2936.8748 L 502.7083 2910.4165 L 502.7083 2883.9583 Q 502.7083 2857.4998 476.24997 2804.5833 Q 476.24997 2778.1248 502.7083 2751.6665 Q 555.625 2751.6665 529.1666 2645.8333 L 502.7083 2539.9998 L 502.7083 2539.9998 L 502.7083 2539.9998 L 502.7083 2566.4583 L 502.7083 2566.4583 L 476.24997 2566.4583 L 476.24997 2592.9165 L 396.87497 2592.9165 Q 317.49997 2592.9165 238.12498 2619.3748 L 185.20833 2645.8333 L 185.20833 2619.3748 Q 185.20833 2619.3748 211.66666 2592.9165 Q 238.12498 2539.9998 158.74998 2513.5415 Q 79.37499 2487.0833 105.83333 2434.1665 Q 132.29166 2381.2498 79.37499 2381.2498 Q 52.916664 2381.2498 52.916664 2301.875 Q 26.458332 2222.5 0.0 2196.0415 Q -52.916664 2169.5833 26.458332 2116.6665 Q 79.37499 2116.6665 105.83333 2063.75 Q 132.29166 2037.2915 79.37499 2010.8333 L 26.458332 2010.8333 L 26.458332 1984.3749 L 26.458332 1984.3749 L 52.916664 1984.3749 L 52.916664 1957.9165 L 185.20833 1931.4583 Q 291.04166 1904.9999 291.04166 1878.5416 Q 264.5833 1852.0833 238.12498 1852.0833 L 185.20833 1852.0833 L 317.49997 1772.7083 Q 449.79166 1693.3333 608.5416 1640.4166 Q 767.2916 1587.4999 978.95825 1508.1249 Q 1190.6249 1428.7499 1508.1249 1296.4583 Q 1852.0833 1164.1666 1852.0833 1164.1666 L 1852.0833 1164.1666 L 1878.5416 1164.1666 L 1931.4583 1164.1666 L 1957.9165 1137.7083 L 1984.3749 1111.25 L 2672.2915 899.5833 Q 3360.2083 687.9166 3492.4998 634.99994 Q 3624.7915 582.0833 3783.5415 555.625 Q 3942.2915 502.7083 4074.583 449.79166 Q 4180.4165 370.41666 4418.5415 291.04166 Q 4656.6665 211.66666 4656.6665 185.20833 L 4656.6665 185.20833 L 4683.1245 185.20833 L 4709.583 158.74998 L 4736.0415 158.74998 L 4788.958 158.74998 L 5053.5415 52.916664 Q 5291.6665 0.0 5371.0415 0.0 z" svg:height="31.22083mm" draw:style-name="style-219" svg:viewBox="0.0 0.0 6111.8745 3122.0833" svg:width="61.118748mm" svg:x="36.247913mm" svg:y="20.637499mm"/>
          <draw:path svg:d="M 1217.0833 264.5833 L 1217.0833 264.5833 L 1217.0833 291.04166 Q 1217.0833 291.04166 1164.1666 317.49997 Q 1137.7083 343.9583 1005.4166 396.87497 Q 899.5833 396.87497 820.2083 449.79166 Q 740.8333 502.7083 608.5416 529.1666 L 476.24997 555.625 L 476.24997 529.1666 Q 476.24997 502.7083 423.3333 502.7083 L 343.9583 529.1666 L 343.9583 555.625 L 343.9583 555.625 L 317.49997 555.625 Q 317.49997 555.625 317.49997 582.0833 L 291.04166 582.0833 L 291.04166 555.625 Q 291.04166 529.1666 211.66666 555.625 Q 132.29166 555.625 132.29166 529.1666 Q 132.29166 502.7083 105.83333 502.7083 L 79.37499 502.7083 L 52.916664 476.24997 L 26.458332 476.24997 L 26.458332 449.79166 L 0.0 396.87497 L 0.0 343.9583 L 0.0 317.49997 L 0.0 291.04166 L 0.0 291.04166 L 0.0 291.04166 L 0.0 291.04166 L 0.0 264.5833 L 0.0 264.5833 L 26.458332 264.5833 L 26.458332 238.12498 L 26.458332 238.12498 L 52.916664 238.12498 L 52.916664 238.12498 L 52.916664 238.12498 L 52.916664 211.66666 L 79.37499 211.66666 L 105.83333 211.66666 L 105.83333 211.66666 L 105.83333 238.12498 L 105.83333 238.12498 L 79.37499 238.12498 L 79.37499 238.12498 L 79.37499 264.5833 L 105.83333 264.5833 L 264.5833 238.12498 Q 449.79166 238.12498 449.79166 211.66666 L 449.79166 211.66666 L 529.1666 185.20833 Q 582.0833 158.74998 740.8333 79.37499 Q 873.12494 -26.458332 952.49994 0.0 Q 1031.875 26.458332 1005.4166 132.29166 Q 952.49994 264.5833 1084.7916 264.5833 Q 1217.0833 238.12498 1217.0833 264.5833 z M 608.5416 502.7083 Q 608.5416 502.7083 608.5416 476.24997 Q 634.99994 476.24997 634.99994 502.7083 Q 634.99994 502.7083 608.5416 502.7083 z" svg:height="5.820833mm" draw:style-name="style-220" svg:viewBox="0.0 0.0 1217.0833 582.0833" svg:width="12.170833mm" svg:x="296.8625mm" svg:y="119.85625mm"/>
          <draw:path svg:d="M 132.29166 79.37499 L 132.29166 0.0 L 158.74998 0.0 L 185.20833 26.458332 L 185.20833 26.458332 L 211.66666 26.458332 L 211.66666 26.458332 L 211.66666 26.458332 L 291.04166 79.37499 Q 370.41666 132.29166 396.87497 105.83333 Q 423.3333 105.83333 423.3333 185.20833 L 423.3333 238.12498 L 423.3333 291.04166 Q 423.3333 317.49997 396.87497 317.49997 Q 370.41666 317.49997 343.9583 291.04166 Q 317.49997 238.12498 317.49997 343.9583 Q 317.49997 396.87497 264.5833 423.3333 L 238.12498 423.3333 L 238.12498 449.79166 L 211.66666 476.24997 L 211.66666 502.7083 L 211.66666 529.1666 L 238.12498 529.1666 L 238.12498 555.625 L 317.49997 608.5416 Q 370.41666 714.37494 529.1666 767.2916 Q 661.4583 873.12494 873.12494 926.0416 Q 1111.25 1005.4166 1375.8333 1137.7083 Q 1640.4166 1296.4583 1799.1666 1349.3749 Q 1984.3749 1455.2083 2169.5833 1508.1249 Q 2381.2498 1561.0416 2381.2498 1534.5833 Q 2381.2498 1534.5833 2407.7083 1534.5833 L 2407.7083 1534.5833 L 2407.7083 1534.5833 Q 2407.7083 1561.0416 2434.1665 1561.0416 L 2434.1665 1561.0416 L 2434.1665 1561.0416 Q 2434.1665 1561.0416 2434.1665 1587.4999 L 2460.6248 1587.4999 L 2487.0833 1587.4999 Q 2539.9998 1587.4999 2539.9998 1587.4999 L 2539.9998 1587.4999 L 2539.9998 1587.4999 L 2566.4583 1587.4999 L 2566.4583 1613.9583 Q 2566.4583 1666.8749 2592.9165 1666.8749 Q 2619.3748 1666.8749 2645.8333 1746.2499 Q 2672.2915 1825.6249 2725.2083 1878.5416 Q 2778.1248 1931.4583 2857.4998 1931.4583 Q 2910.4165 1931.4583 2936.8748 1957.9165 Q 2936.8748 1984.3749 3016.2498 2037.2915 Q 3069.1665 2063.75 3095.6248 2063.75 Q 3095.6248 2090.2083 3122.0833 2090.2083 L 3148.5415 2090.2083 L 3148.5415 2143.125 L 3122.0833 2196.0415 L 3122.0833 2196.0415 Q 3122.0833 2222.5 3095.6248 2275.4165 L 3069.1665 2328.3333 L 3069.1665 2328.3333 L 3069.1665 2354.7915 L 3069.1665 2354.7915 L 3069.1665 2354.7915 L 3042.7083 2381.2498 L 3042.7083 2407.7083 L 3069.1665 2407.7083 L 3095.6248 2407.7083 L 3069.1665 2407.7083 Q 3016.2498 2407.7083 2963.3333 2407.7083 Q 2910.4165 2407.7083 2910.4165 2434.1665 Q 2910.4165 2460.6248 2778.1248 2434.1665 Q 2645.8333 2407.7083 2592.9165 2381.2498 L 2513.5415 2354.7915 L 2460.6248 2354.7915 L 2407.7083 2354.7915 L 2381.2498 2354.7915 L 2354.7915 2354.7915 L 2354.7915 2381.2498 L 2381.2498 2407.7083 L 2381.2498 2407.7083 L 2381.2498 2407.7083 L 2381.2498 2434.1665 L 2381.2498 2434.1665 L 2407.7083 2434.1665 L 2407.7083 2460.6248 L 2407.7083 2460.6248 L 2434.1665 2460.6248 L 2434.1665 2460.6248 L 2434.1665 2460.6248 L 2434.1665 2487.0833 L 2434.1665 2487.0833 L 2460.6248 2487.0833 L 2460.6248 2513.5415 L 2566.4583 2513.5415 Q 2672.2915 2513.5415 2725.2083 2539.9998 L 2778.1248 2566.4583 L 2778.1248 2566.4583 L 2804.5833 2566.4583 L 2804.5833 2566.4583 L 2804.5833 2566.4583 L 2804.5833 2592.9165 L 2804.5833 2592.9165 L 2831.0415 2592.9165 L 2831.0415 2619.3748 L 2831.0415 2619.3748 L 2857.4998 2619.3748 L 2857.4998 2619.3748 L 2857.4998 2619.3748 L 2804.5833 2645.8333 L 2725.2083 2645.8333 L 2725.2083 2672.2915 L 2698.7498 2698.7498 L 2698.7498 2725.2083 L 2698.7498 2751.6665 L 2698.7498 2751.6665 L 2672.2915 2725.2083 L 2672.2915 2725.2083 L 2645.8333 2725.2083 L 2645.8333 2725.2083 Q 2645.8333 2725.2083 2592.9165 2725.2083 Q 2539.9998 2751.6665 2539.9998 2778.1248 Q 2539.9998 2804.5833 2513.5415 2778.1248 Q 2487.0833 2778.1248 2248.9583 2725.2083 L 2010.8333 2672.2915 L 1957.9165 2672.2915 L 1931.4583 2672.2915 L 1957.9165 2672.2915 Q 1984.3749 2672.2915 1984.3749 2725.2083 Q 1984.3749 2778.1248 1984.3749 2778.1248 L 2010.8333 2778.1248 L 2010.8333 2778.1248 L 2010.8333 2778.1248 L 2010.8333 2804.5833 L 2010.8333 2804.5833 L 2037.2915 2804.5833 L 2037.2915 2831.0415 L 2010.8333 2831.0415 L 1984.3749 2831.0415 L 1984.3749 2804.5833 L 1957.9165 2804.5833 L 1957.9165 2804.5833 L 1957.9165 2778.1248 L 1957.9165 2778.1248 L 1957.9165 2778.1248 L 1931.4583 2778.1248 L 1931.4583 2778.1248 L 1904.9999 2778.1248 Q 1904.9999 2804.5833 1852.0833 2804.5833 Q 1799.1666 2831.0415 1693.3333 2804.5833 L 1613.9583 2804.5833 L 1613.9583 2831.0415 Q 1613.9583 2857.4998 1640.4166 2857.4998 Q 1666.8749 2857.4998 1666.8749 2883.9583 L 1666.8749 2910.4165 L 1640.4166 2910.4165 Q 1613.9583 2883.9583 1269.9999 2778.1248 Q 926.0416 2672.2915 793.74994 2672.2915 Q 661.4583 2619.3748 317.49997 2513.5415 L 0.0 2407.7083 L 0.0 1296.4583 L 0.0 158.74998 L 0.0 158.74998 L 0.0 158.74998 L 26.458332 185.20833 L 52.916664 238.12498 L 52.916664 211.66666 L 52.916664 185.20833 L 79.37499 185.20833 L 79.37499 185.20833 L 105.83333 158.74998 Q 132.29166 158.74998 132.29166 79.37499 z M 1904.9999 2698.7498 Q 1904.9999 2698.7498 1931.4583 2698.7498 Q 1931.4583 2725.2083 1904.9999 2725.2083 Q 1904.9999 2725.2083 1904.9999 2698.7498 z" svg:height="29.104166mm" draw:style-name="style-221" svg:viewBox="0.0 0.0 3148.5415 2910.4165" svg:width="31.485415mm" svg:x="0.0mm" svg:y="117.73958mm"/>
          <draw:path svg:d="M 0.0 0.0 L 0.0 0.0 L 370.41666 0.0 L 767.2916 0.0 L 846.6666 79.37499 Q 926.0416 158.74998 952.49994 158.74998 Q 978.95825 158.74998 978.95825 185.20833 Q 978.95825 211.66666 1190.6249 264.5833 Q 1375.8333 291.04166 1534.5833 370.41666 Q 1666.8749 423.3333 1666.8749 423.3333 Q 1693.3333 423.3333 1693.3333 423.3333 L 1693.3333 423.3333 L 1746.2499 449.79166 L 1799.1666 449.79166 L 1799.1666 449.79166 L 1799.1666 449.79166 L 1825.6249 449.79166 L 1825.6249 423.3333 L 1825.6249 423.3333 L 1852.0833 423.3333 L 1852.0833 423.3333 L 1852.0833 423.3333 L 2063.75 529.1666 Q 2248.9583 582.0833 2328.3333 661.4583 Q 2407.7083 740.8333 2539.9998 740.8333 Q 2698.7498 740.8333 2751.6665 740.8333 L 2778.1248 740.8333 L 2778.1248 740.8333 L 2778.1248 740.8333 L 2778.1248 767.2916 L 2804.5833 767.2916 L 2804.5833 767.2916 L 2804.5833 793.74994 L 2831.0415 793.74994 L 2857.4998 793.74994 L 2883.9583 820.2083 Q 2910.4165 820.2083 2963.3333 873.12494 Q 2989.7915 899.5833 3016.2498 926.0416 Q 3042.7083 926.0416 3042.7083 952.49994 Q 3042.7083 978.95825 3148.5415 1005.4166 Q 3254.3748 1005.4166 3280.8333 1031.875 Q 3280.8333 1058.3333 3492.4998 1137.7083 Q 3677.7083 1217.0833 3862.9165 1217.0833 Q 4048.1248 1269.9999 4127.5 1243.5416 L 4206.875 1243.5416 L 4206.875 1243.5416 L 4233.333 1243.5416 L 4233.333 1243.5416 L 4233.333 1269.9999 L 4392.083 1349.3749 Q 4577.2915 1428.7499 4815.4165 1455.2083 L 5027.083 1455.2083 L 5450.4165 1640.4166 Q 5873.7495 1799.1666 5926.6665 1825.6249 L 5953.1245 1825.6249 L 5953.1245 1825.6249 L 5953.1245 1852.0833 L 5979.583 1852.0833 L 6032.4995 1852.0833 L 6085.4165 1878.5416 L 6138.333 1904.9999 L 6561.6665 2116.6665 Q 7011.458 2328.3333 7408.333 2487.0833 Q 7805.208 2592.9165 8096.2495 2698.7498 Q 8360.833 2804.5833 8440.208 2804.5833 L 8519.583 2804.5833 L 8546.041 2831.0415 Q 8572.5 2857.4998 8625.416 2883.9583 L 8651.875 2910.4165 L 8678.333 2910.4165 L 8704.791 2910.4165 L 8890.0 3016.2498 Q 9075.208 3122.0833 9233.958 3122.0833 L 9392.708 3122.0833 L 9551.458 3201.4583 Q 9710.208 3280.8333 9736.666 3280.8333 L 9736.666 3280.8333 L 9736.666 3280.8333 Q 9736.666 3280.8333 9736.666 3307.2915 L 9763.124 3307.2915 L 9763.124 3307.2915 Q 9763.124 3333.7498 9789.583 3333.7498 L 9789.583 3333.7498 L 9789.583 3333.7498 Q 9789.583 3360.2083 9816.041 3360.2083 L 9816.041 3386.6665 L 9816.041 3386.6665 L 9842.499 3386.6665 L 9842.499 3386.6665 L 9842.499 3386.6665 L 9842.499 3413.1248 L 9842.499 3413.1248 L 9868.958 3413.1248 L 9868.958 3439.5833 L 9868.958 3439.5833 L 9895.416 3439.5833 L 9895.416 3439.5833 L 9895.416 3439.5833 L 10001.249 3545.4165 Q 10080.624 3651.2498 10107.083 3651.2498 Q 10159.999 3651.2498 10212.916 3704.1665 Q 10239.374 3757.0833 10371.666 3836.4583 Q 10477.499 3915.833 10583.333 3968.7498 Q 10662.708 4021.6665 10662.708 4048.1248 Q 10662.708 4074.583 10847.916 4180.4165 Q 11059.583 4286.25 11112.499 4286.25 L 11138.958 4286.25 L 11165.416 4259.7915 L 11218.333 4259.7915 L 11218.333 4233.333 Q 11218.333 4180.4165 11191.874 4101.0415 L 11191.874 4021.6665 L 11218.333 4021.6665 L 11244.791 4021.6665 L 11324.166 4048.1248 Q 11429.999 4074.583 11509.374 4074.583 L 11588.749 4074.583 L 11588.749 4101.0415 L 11588.749 4101.0415 L 11615.208 4101.0415 L 11615.208 4127.5 L 11641.666 4127.5 L 11694.583 4127.5 L 11747.499 4127.5 L 11773.958 4127.5 L 11773.958 4127.5 L 11773.958 4127.5 L 11773.958 4127.5 L 11773.958 4127.5 L 11800.416 4153.958 L 11800.416 4153.958 L 11800.416 4180.4165 L 11800.416 4180.4165 L 11773.958 4180.4165 L 11773.958 4180.4165 L 11747.499 4206.875 L 11721.041 4233.333 L 11641.666 4233.333 L 11588.749 4233.333 L 11588.749 4259.7915 L 11588.749 4286.25 L 11641.666 4286.25 Q 11694.583 4312.708 11668.124 4339.1665 L 11641.666 4365.625 L 11641.666 4339.1665 L 11641.666 4312.708 L 11615.208 4312.708 Q 11588.749 4312.708 11588.749 4339.1665 Q 11588.749 4392.083 11535.833 4365.625 Q 11482.916 4339.1665 11482.916 4339.1665 Q 11482.916 4365.625 11271.249 4392.083 L 11086.041 4392.083 L 11059.583 4418.5415 L 11033.124 4445.0 L 11033.124 4445.0 L 11059.583 4445.0 L 11059.583 4445.0 L 11059.583 4445.0 L 11033.124 4471.458 L 11006.666 4471.458 L 11006.666 4497.9165 Q 11006.666 4550.833 11059.583 4550.833 Q 11138.958 4550.833 11138.958 4577.2915 L 11165.416 4603.75 L 11165.416 4630.208 L 11165.416 4656.6665 L 11138.958 4683.1245 L 11112.499 4709.583 L 11112.499 4709.583 L 11112.499 4709.583 L 11086.041 4709.583 Q 11059.583 4709.583 11059.583 4788.958 L 11059.583 4868.333 L 11086.041 4868.333 L 11086.041 4868.333 L 11033.124 4894.7915 Q 10980.208 4921.2495 10953.749 4921.2495 Q 10900.833 4921.2495 10953.749 4947.708 Q 11006.666 4974.1665 11006.666 4974.1665 Q 11006.666 5000.6245 10927.291 5027.083 L 10821.458 5027.083 L 10821.458 5053.5415 L 10794.999 5053.5415 L 10794.999 5053.5415 L 10794.999 5079.9995 L 10768.541 5079.9995 L 10742.083 5079.9995 L 10742.083 5106.458 L 10742.083 5132.9165 L 10689.166 5132.9165 L 10662.708 5132.9165 L 10636.249 5132.9165 Q 10636.249 5132.9165 10556.874 4974.1665 Q 10477.499 4868.333 10239.374 4815.4165 Q 10001.249 4815.4165 9921.874 4762.4995 Q 9842.499 4709.583 9630.833 4630.208 Q 9419.166 4550.833 9075.208 4392.083 Q 8731.25 4233.333 8519.583 4233.333 Q 8334.375 4180.4165 8202.083 4153.958 Q 8069.791 4127.5 8016.8745 4074.583 Q 7937.4995 4021.6665 7408.333 3862.9165 Q 6852.708 3704.1665 6773.333 3624.7915 Q 6693.958 3545.4165 6561.6665 3518.9583 Q 6402.9165 3492.4998 6349.9995 3439.5833 Q 6323.5415 3386.6665 5767.9165 3174.9998 Q 5238.7495 2910.4165 4947.708 2910.4165 Q 4656.6665 2857.4998 4550.833 2751.6665 Q 4445.0 2645.8333 4259.7915 2592.9165 Q 4074.583 2539.9998 3889.3748 2434.1665 Q 3704.1665 2381.2498 3227.9165 2169.5833 Q 2751.6665 2010.8333 2698.7498 1984.3749 L 2645.8333 1957.9165 L 2645.8333 1957.9165 L 2645.8333 1931.4583 L 2619.3748 1931.4583 L 2619.3748 1904.9999 L 2619.3748 1904.9999 L 2592.9165 1904.9999 L 2592.9165 1878.5416 L 2592.9165 1852.0833 L 2566.4583 1852.0833 L 2566.4583 1852.0833 L 2566.4583 1825.6249 L 2539.9998 1825.6249 L 2539.9998 1825.6249 L 2539.9998 1799.1666 L 2539.9998 1799.1666 L 2539.9998 1799.1666 L 2513.5415 1746.2499 Q 2487.0833 1719.7916 2407.7083 1613.9583 Q 2301.875 1534.5833 2328.3333 1481.6666 Q 2381.2498 1481.6666 2275.4165 1428.7499 Q 2169.5833 1402.2916 2169.5833 1375.8333 Q 2169.5833 1349.3749 2143.125 1349.3749 Q 2116.6665 1322.9166 2063.75 1269.9999 Q 2037.2915 1217.0833 2010.8333 1217.0833 Q 1984.3749 1217.0833 1957.9165 1111.25 Q 1931.4583 1031.875 1719.7916 926.0416 Q 1481.6666 820.2083 1375.8333 767.2916 Q 1269.9999 687.9166 1164.1666 687.9166 Q 1058.3333 687.9166 1005.4166 687.9166 Q 926.0416 661.4583 926.0416 687.9166 L 899.5833 714.37494 L 899.5833 714.37494 Q 899.5833 740.8333 846.6666 740.8333 L 820.2083 740.8333 L 793.74994 714.37494 L 740.8333 687.9166 L 714.37494 687.9166 L 687.9166 687.9166 L 687.9166 661.4583 L 687.9166 634.99994 L 740.8333 634.99994 Q 767.2916 634.99994 820.2083 634.99994 L 873.12494 634.99994 L 873.12494 634.99994 L 899.5833 634.99994 L 899.5833 634.99994 L 899.5833 608.5416 L 873.12494 608.5416 L 873.12494 582.0833 L 846.6666 582.0833 L 820.2083 582.0833 L 793.74994 555.625 L 767.2916 529.1666 L 767.2916 529.1666 Q 740.8333 529.1666 740.8333 476.24997 Q 714.37494 449.79166 687.9166 449.79166 Q 661.4583 423.3333 634.99994 396.87497 Q 634.99994 370.41666 529.1666 370.41666 Q 449.79166 370.41666 343.9583 317.49997 Q 238.12498 264.5833 264.5833 211.66666 Q 264.5833 185.20833 158.74998 105.83333 L 52.916664 26.458332 L 26.458332 26.458332 Q 0.0 0.0 0.0 0.0 z M 10953.749 4736.0415 L 10953.749 4709.583 L 10953.749 4709.583 L 10953.749 4709.583 L 10980.208 4736.0415 Q 10980.208 4762.4995 10953.749 4762.4995 L 10927.291 4762.4995 L 10927.291 4736.0415 L 10953.749 4736.0415 L 10953.749 4736.0415 z" svg:height="51.329163mm" draw:style-name="style-222" svg:viewBox="0.0 0.0 11800.416 5132.9165" svg:width="118.00416mm" svg:x="167.74582mm" svg:y="0.0mm"/>
          <draw:path svg:d="M 158.74998 0.0 L 158.74998 0.0 L 211.66666 26.458332 Q 264.5833 52.916664 291.04166 79.37499 Q 291.04166 105.83333 264.5833 105.83333 L 238.12498 105.83333 L 211.66666 105.83333 Q 211.66666 105.83333 185.20833 158.74998 Q 158.74998 211.66666 158.74998 158.74998 Q 158.74998 105.83333 79.37499 105.83333 L 0.0 105.83333 L 0.0 105.83333 Q 0.0 105.83333 26.458332 79.37499 Q 52.916664 52.916664 52.916664 52.916664 L 26.458332 26.458332 L 79.37499 26.458332 L 132.29166 26.458332 L 132.29166 26.458332 Q 158.74998 26.458332 158.74998 0.0 z" svg:height="1.5874999mm" draw:style-name="style-223" svg:viewBox="0.0 0.0 291.04166 158.74998" svg:width="2.9104166mm" svg:x="139.17082mm" svg:y="75.67083mm"/>
          <draw:path svg:d="M 317.49997 52.916664 L 343.9583 26.458332 L 396.87497 26.458332 Q 423.3333 26.458332 449.79166 52.916664 Q 449.79166 105.83333 476.24997 105.83333 Q 502.7083 132.29166 582.0833 158.74998 Q 634.99994 211.66666 661.4583 343.9583 Q 661.4583 476.24997 687.9166 476.24997 Q 714.37494 476.24997 714.37494 714.37494 Q 687.9166 952.49994 634.99994 978.95825 Q 608.5416 1005.4166 582.0833 1005.4166 L 582.0833 1005.4166 L 608.5416 1031.875 L 634.99994 1058.3333 L 634.99994 1058.3333 L 608.5416 1058.3333 L 608.5416 1058.3333 L 608.5416 1058.3333 L 608.5416 1084.7916 L 608.5416 1084.7916 L 582.0833 1084.7916 L 582.0833 1111.25 L 582.0833 1111.25 L 555.625 1111.25 L 555.625 1111.25 L 555.625 1111.25 L 555.625 1111.25 Q 529.1666 1111.25 502.7083 1137.7083 Q 476.24997 1137.7083 502.7083 1111.25 L 502.7083 1058.3333 L 502.7083 1058.3333 L 502.7083 1058.3333 L 502.7083 1058.3333 L 502.7083 1031.875 L 502.7083 1031.875 L 502.7083 1005.4166 L 502.7083 1005.4166 L 502.7083 1005.4166 L 476.24997 1005.4166 L 476.24997 1005.4166 L 476.24997 1031.875 L 449.79166 1031.875 L 449.79166 1031.875 L 449.79166 1058.3333 L 449.79166 1058.3333 L 449.79166 1058.3333 L 423.3333 1058.3333 L 423.3333 1058.3333 L 423.3333 1084.7916 L 396.87497 1084.7916 L 396.87497 1084.7916 Q 396.87497 1111.25 343.9583 1111.25 Q 317.49997 1111.25 343.9583 1058.3333 Q 343.9583 1031.875 343.9583 1005.4166 Q 317.49997 1005.4166 238.12498 1031.875 L 158.74998 1058.3333 L 132.29166 1084.7916 L 105.83333 1111.25 L 79.37499 1111.25 L 26.458332 1111.25 L 26.458332 1084.7916 L 26.458332 1058.3333 L 0.0 1058.3333 L 0.0 1058.3333 L 0.0 1031.875 L 26.458332 1031.875 L 26.458332 1031.875 L 26.458332 1005.4166 L 26.458332 1005.4166 L 26.458332 1005.4166 L 52.916664 1005.4166 L 52.916664 1005.4166 L 52.916664 978.95825 L 79.37499 978.95825 L 79.37499 978.95825 L 79.37499 952.49994 L 79.37499 952.49994 L 79.37499 952.49994 L 105.83333 952.49994 L 105.83333 952.49994 L 158.74998 926.0416 Q 185.20833 926.0416 291.04166 820.2083 Q 396.87497 714.37494 396.87497 687.9166 Q 396.87497 661.4583 396.87497 634.99994 L 396.87497 608.5416 L 396.87497 608.5416 L 396.87497 582.0833 L 396.87497 582.0833 L 396.87497 582.0833 L 423.3333 582.0833 L 423.3333 582.0833 L 423.3333 555.625 L 449.79166 555.625 L 449.79166 555.625 L 449.79166 529.1666 L 396.87497 529.1666 Q 370.41666 529.1666 343.9583 555.625 L 291.04166 582.0833 L 291.04166 555.625 L 291.04166 555.625 L 317.49997 555.625 L 317.49997 529.1666 L 317.49997 529.1666 L 343.9583 529.1666 L 343.9583 502.7083 Q 343.9583 476.24997 317.49997 476.24997 Q 291.04166 449.79166 343.9583 423.3333 Q 370.41666 370.41666 396.87497 370.41666 L 423.3333 370.41666 L 423.3333 343.9583 L 449.79166 343.9583 L 449.79166 291.04166 L 449.79166 238.12498 L 423.3333 238.12498 L 423.3333 211.66666 L 343.9583 211.66666 Q 264.5833 211.66666 238.12498 238.12498 Q 238.12498 264.5833 238.12498 132.29166 Q 211.66666 0.0 238.12498 0.0 Q 291.04166 0.0 291.04166 26.458332 Q 291.04166 52.916664 317.49997 52.916664 z" svg:height="11.377083mm" draw:style-name="style-224" svg:viewBox="0.0 0.0 714.37494 1137.7083" svg:width="7.1437497mm" svg:x="279.66458mm" svg:y="120.12083mm"/>
          <draw:path svg:d="M 3704.1665 79.37499 L 3783.5415 79.37499 L 3783.5415 105.83333 L 3783.5415 105.83333 L 3757.0833 105.83333 L 3757.0833 105.83333 L 3889.3748 132.29166 L 4021.6665 158.74998 L 4021.6665 158.74998 L 4048.1248 158.74998 L 4021.6665 211.66666 Q 3995.208 264.5833 3995.208 291.04166 Q 3995.208 291.04166 3968.7498 291.04166 L 3968.7498 317.49997 L 3968.7498 317.49997 L 3942.2915 317.49997 L 3942.2915 317.49997 L 3942.2915 317.49997 L 4048.1248 317.49997 Q 4153.958 317.49997 4153.958 264.5833 Q 4180.4165 185.20833 4312.708 211.66666 Q 4418.5415 211.66666 4445.0 264.5833 Q 4471.458 317.49997 4577.2915 317.49997 Q 4683.1245 343.9583 4683.1245 370.41666 L 4683.1245 370.41666 L 4683.1245 370.41666 Q 4683.1245 370.41666 4656.6665 396.87497 Q 4656.6665 423.3333 4630.208 423.3333 Q 4577.2915 423.3333 4577.2915 476.24997 Q 4550.833 529.1666 4392.083 555.625 Q 4233.333 582.0833 4101.0415 687.9166 Q 3942.2915 793.74994 3968.7498 793.74994 Q 3995.208 820.2083 3995.208 846.6666 Q 3995.208 873.12494 3783.5415 1005.4166 Q 3571.8748 1111.25 3571.8748 1137.7083 Q 3571.8748 1164.1666 3439.5833 1190.6249 L 3307.2915 1217.0833 L 3280.8333 1217.0833 L 3280.8333 1217.0833 L 3280.8333 1243.5416 L 3254.3748 1243.5416 L 3254.3748 1243.5416 L 3254.3748 1269.9999 L 3254.3748 1269.9999 L 3254.3748 1269.9999 L 3227.9165 1269.9999 L 3227.9165 1269.9999 L 3227.9165 1296.4583 L 3201.4583 1296.4583 L 3201.4583 1375.8333 L 3201.4583 1428.7499 L 3227.9165 1428.7499 L 3227.9165 1428.7499 L 3227.9165 1455.2083 L 3254.3748 1455.2083 L 3254.3748 1481.6666 L 3254.3748 1508.1249 L 3307.2915 1508.1249 L 3360.2083 1508.1249 L 3360.2083 1534.5833 L 3360.2083 1534.5833 L 3333.7498 1534.5833 L 3333.7498 1534.5833 L 3307.2915 1561.0416 L 3280.8333 1587.4999 L 3201.4583 1587.4999 L 3122.0833 1587.4999 L 3042.7083 1587.4999 L 2989.7915 1587.4999 L 2989.7915 1587.4999 L 2989.7915 1587.4999 L 3016.2498 1587.4999 L 3016.2498 1587.4999 L 3016.2498 1561.0416 L 3042.7083 1561.0416 L 3042.7083 1534.5833 Q 3042.7083 1508.1249 3069.1665 1508.1249 Q 3095.6248 1481.6666 3095.6248 1481.6666 L 3095.6248 1481.6666 L 3095.6248 1428.7499 L 3095.6248 1402.2916 L 3095.6248 1402.2916 L 3095.6248 1375.8333 L 3069.1665 1375.8333 L 3042.7083 1375.8333 L 2989.7915 1402.2916 Q 2963.3333 1428.7499 2831.0415 1428.7499 L 2725.2083 1428.7499 L 2672.2915 1402.2916 L 2619.3748 1375.8333 L 2619.3748 1375.8333 L 2619.3748 1375.8333 L 2645.8333 1375.8333 Q 2672.2915 1375.8333 2672.2915 1269.9999 L 2698.7498 1190.6249 L 2672.2915 1190.6249 L 2645.8333 1164.1666 L 2592.9165 1164.1666 L 2539.9998 1164.1666 L 2539.9998 1137.7083 L 2513.5415 1137.7083 L 2513.5415 1137.7083 L 2513.5415 1164.1666 L 2487.0833 1164.1666 Q 2460.6248 1190.6249 2460.6248 1269.9999 L 2460.6248 1322.9166 L 2460.6248 1349.3749 L 2460.6248 1375.8333 L 2434.1665 1375.8333 L 2407.7083 1375.8333 L 2407.7083 1349.3749 Q 2407.7083 1322.9166 2381.2498 1269.9999 Q 2354.7915 1243.5416 2275.4165 1269.9999 Q 2196.0415 1269.9999 2090.2083 1322.9166 L 1984.3749 1322.9166 L 1984.3749 1349.3749 L 1984.3749 1349.3749 L 1957.9165 1349.3749 L 1957.9165 1375.8333 L 1957.9165 1375.8333 L 1931.4583 1375.8333 L 1931.4583 1375.8333 Q 1931.4583 1375.8333 1931.4583 1402.2916 L 1931.4583 1402.2916 L 1878.5416 1402.2916 Q 1825.6249 1428.7499 1613.9583 1534.5833 Q 1402.2916 1640.4166 1322.9166 1640.4166 Q 1243.5416 1693.3333 1243.5416 1666.8749 Q 1243.5416 1640.4166 1058.3333 1640.4166 Q 873.12494 1640.4166 767.2916 1746.2499 Q 661.4583 1799.1666 529.1666 1825.6249 Q 396.87497 1852.0833 291.04166 1904.9999 Q 158.74998 1984.3749 158.74998 2010.8333 L 158.74998 2037.2915 L 132.29166 2037.2915 L 105.83333 2063.75 L 79.37499 2063.75 L 52.916664 2063.75 L 52.916664 2037.2915 L 52.916664 2010.8333 L 26.458332 2010.8333 L 0.0 2010.8333 L 0.0 1984.3749 L 26.458332 1957.9165 L 26.458332 1957.9165 L 26.458332 1957.9165 L 52.916664 1984.3749 L 79.37499 1984.3749 L 79.37499 1957.9165 L 79.37499 1904.9999 L 105.83333 1878.5416 L 105.83333 1852.0833 L 79.37499 1852.0833 L 52.916664 1852.0833 L 132.29166 1772.7083 Q 211.66666 1693.3333 211.66666 1693.3333 L 211.66666 1693.3333 L 238.12498 1693.3333 Q 264.5833 1693.3333 264.5833 1666.8749 L 264.5833 1666.8749 L 291.04166 1666.8749 L 317.49997 1640.4166 L 370.41666 1613.9583 Q 449.79166 1587.4999 449.79166 1561.0416 Q 476.24997 1534.5833 555.625 1534.5833 Q 608.5416 1534.5833 820.2083 1428.7499 Q 1058.3333 1322.9166 1031.875 1296.4583 Q 1005.4166 1269.9999 1031.875 1269.9999 Q 1058.3333 1269.9999 1058.3333 1217.0833 Q 1058.3333 1190.6249 1190.6249 1111.25 Q 1349.3749 1058.3333 1402.2916 926.0416 Q 1455.2083 793.74994 1561.0416 714.37494 Q 1666.8749 634.99994 1772.7083 608.5416 Q 1878.5416 608.5416 1878.5416 529.1666 Q 1904.9999 476.24997 2037.2915 449.79166 Q 2143.125 423.3333 2301.875 370.41666 Q 2460.6248 264.5833 2487.0833 264.5833 L 2513.5415 264.5833 L 2513.5415 264.5833 Q 2513.5415 264.5833 2539.9998 264.5833 L 2539.9998 238.12498 L 2592.9165 238.12498 L 2645.8333 211.66666 L 2831.0415 105.83333 Q 3016.2498 0.0 3148.5415 0.0 Q 3254.3748 0.0 3280.8333 52.916664 Q 3307.2915 105.83333 3386.6665 105.83333 Q 3466.0415 105.83333 3492.4998 79.37499 Q 3492.4998 52.916664 3571.8748 52.916664 Q 3624.7915 52.916664 3704.1665 79.37499 z" svg:height="20.637499mm" draw:style-name="style-225" svg:viewBox="0.0 0.0 4683.1245 2063.75" svg:width="46.83125mm" svg:x="197.11458mm" svg:y="174.62498mm"/>
          <draw:path svg:d="M 2619.3748 79.37499 L 2619.3748 0.0 L 2831.0415 0.0 L 3042.7083 0.0 L 3227.9165 0.0 Q 3413.1248 0.0 3545.4165 0.0 L 3677.7083 0.0 L 3704.1665 0.0 Q 3757.0833 26.458332 3757.0833 52.916664 Q 3783.5415 105.83333 3809.9998 105.83333 Q 3862.9165 105.83333 3862.9165 79.37499 Q 3862.9165 52.916664 3915.833 52.916664 Q 3995.208 52.916664 3995.208 26.458332 L 3995.208 26.458332 L 4021.6665 26.458332 L 4021.6665 26.458332 L 4127.5 26.458332 Q 4206.875 52.916664 4233.333 52.916664 L 4233.333 52.916664 L 4233.333 52.916664 L 4233.333 52.916664 L 4206.875 79.37499 L 4180.4165 105.83333 L 4180.4165 105.83333 L 4180.4165 105.83333 L 4180.4165 158.74998 L 4180.4165 211.66666 L 4180.4165 211.66666 L 4180.4165 211.66666 L 4180.4165 238.12498 L 4180.4165 238.12498 L 4206.875 238.12498 L 4206.875 264.5833 L 4206.875 264.5833 L 4233.333 264.5833 L 4233.333 264.5833 L 4233.333 264.5833 L 4233.333 291.04166 L 4233.333 291.04166 L 4259.7915 291.04166 L 4259.7915 317.49997 L 4471.458 343.9583 Q 4656.6665 370.41666 4683.1245 343.9583 Q 4709.583 317.49997 4815.4165 317.49997 Q 4921.2495 343.9583 4921.2495 317.49997 Q 4921.2495 264.5833 4974.1665 264.5833 L 5000.6245 264.5833 L 5000.6245 264.5833 L 5000.6245 264.5833 L 5000.6245 291.04166 L 5027.083 291.04166 L 5027.083 317.49997 L 5027.083 343.9583 L 5159.3745 317.49997 Q 5291.6665 317.49997 5291.6665 291.04166 Q 5291.6665 264.5833 5344.583 264.5833 Q 5397.4995 264.5833 5397.4995 291.04166 Q 5397.4995 317.49997 5503.333 291.04166 Q 5609.1665 264.5833 5635.6245 264.5833 Q 5662.083 238.12498 5662.083 264.5833 Q 5662.083 291.04166 5873.7495 317.49997 Q 6111.8745 343.9583 6138.333 370.41666 Q 6138.333 370.41666 6297.083 370.41666 Q 6482.2915 370.41666 6667.4995 370.41666 L 6852.708 370.41666 L 7249.583 370.41666 Q 7619.9995 370.41666 7672.9165 370.41666 Q 7699.3745 370.41666 7725.833 370.41666 Q 7725.833 370.41666 7778.7495 396.87497 L 7805.208 396.87497 L 7805.208 396.87497 Q 7831.666 396.87497 7831.666 370.41666 L 7831.666 370.41666 L 8096.2495 396.87497 Q 8360.833 423.3333 8625.416 423.3333 Q 8916.458 423.3333 9260.416 423.3333 L 9577.916 423.3333 L 9577.916 423.3333 L 9577.916 423.3333 L 9577.916 449.79166 L 9577.916 449.79166 L 9604.374 449.79166 L 9604.374 476.24997 L 9604.374 476.24997 L 9630.833 476.24997 L 9630.833 476.24997 L 9630.833 502.7083 L 9604.374 502.7083 L 9604.374 529.1666 L 9604.374 529.1666 L 9630.833 529.1666 L 9630.833 529.1666 L 9630.833 555.625 L 9604.374 555.625 L 9604.374 582.0833 L 9604.374 582.0833 L 9577.916 582.0833 L 9577.916 582.0833 L 9577.916 582.0833 L 9577.916 608.5416 L 9577.916 608.5416 L 9577.916 634.99994 L 9577.916 634.99994 L 9577.916 634.99994 L 9577.916 634.99994 L 9577.916 661.4583 L 9577.916 661.4583 L 9604.374 661.4583 L 9604.374 687.9166 L 9630.833 687.9166 L 9657.291 687.9166 L 9657.291 714.37494 L 9630.833 714.37494 L 9630.833 740.8333 L 9630.833 767.2916 L 9630.833 793.74994 L 9630.833 793.74994 L 9630.833 793.74994 L 9630.833 793.74994 L 9630.833 820.2083 L 9630.833 820.2083 L 9604.374 820.2083 L 9604.374 846.6666 L 9604.374 846.6666 L 9604.374 846.6666 L 9524.999 846.6666 L 9472.083 846.6666 L 9392.708 846.6666 L 9313.333 846.6666 L 9260.416 846.6666 Q 9207.5 846.6666 9207.5 820.2083 Q 9207.5 820.2083 9128.125 793.74994 Q 9048.75 767.2916 9048.75 793.74994 Q 9048.75 820.2083 8890.0 846.6666 L 8757.708 846.6666 L 8704.791 846.6666 Q 8651.875 846.6666 8466.666 846.6666 Q 8307.916 846.6666 8281.458 846.6666 Q 8255.0 899.5833 7990.416 846.6666 Q 7752.291 846.6666 7672.9165 820.2083 L 7593.5415 793.74994 L 7567.083 793.74994 Q 7567.083 793.74994 7567.083 820.2083 L 7567.083 820.2083 L 7514.1665 820.2083 Q 7434.7915 846.6666 7408.333 846.6666 Q 7408.333 846.6666 7355.4165 846.6666 L 7328.958 846.6666 L 7302.4995 846.6666 Q 7276.0415 846.6666 7276.0415 846.6666 Q 7249.583 846.6666 7196.6665 846.6666 L 7117.2915 846.6666 L 7090.833 846.6666 Q 7090.833 846.6666 6958.5415 820.2083 Q 6826.2495 793.74994 6693.958 767.2916 L 6561.6665 740.8333 L 6535.208 740.8333 Q 6508.7495 740.8333 6508.7495 793.74994 L 6482.2915 820.2083 L 6455.833 820.2083 Q 6429.3745 846.6666 6349.9995 820.2083 L 6244.1665 820.2083 L 5741.458 820.2083 L 5238.7495 820.2083 L 5238.7495 820.2083 Q 5238.7495 793.74994 5212.2915 820.2083 L 5185.833 820.2083 L 5027.083 820.2083 L 4841.8745 846.6666 L 4788.958 846.6666 L 4736.0415 846.6666 L 4709.583 873.12494 L 4683.1245 873.12494 L 4683.1245 873.12494 Q 4683.1245 846.6666 4656.6665 846.6666 Q 4630.208 846.6666 4445.0 846.6666 L 4286.25 873.12494 L 4286.25 873.12494 Q 4259.7915 846.6666 4180.4165 846.6666 Q 4101.0415 846.6666 3968.7498 846.6666 Q 3836.4583 899.5833 3545.4165 873.12494 L 3280.8333 846.6666 L 3280.8333 846.6666 Q 3280.8333 846.6666 3016.2498 793.74994 Q 2751.6665 793.74994 2698.7498 767.2916 Q 2619.3748 740.8333 2566.4583 793.74994 L 2513.5415 820.2083 L 2460.6248 820.2083 Q 2407.7083 820.2083 2407.7083 846.6666 Q 2381.2498 899.5833 2354.7915 899.5833 Q 2301.875 899.5833 2275.4165 873.12494 L 2222.5 846.6666 L 2169.5833 846.6666 L 2143.125 846.6666 L 2143.125 846.6666 L 2116.6665 846.6666 L 2116.6665 899.5833 L 2116.6665 926.0416 L 2090.2083 926.0416 L 2090.2083 952.49994 L 2143.125 952.49994 Q 2196.0415 952.49994 2222.5 978.95825 L 2248.9583 1005.4166 L 2248.9583 1005.4166 L 2275.4165 1005.4166 L 2275.4165 1005.4166 L 2275.4165 1005.4166 L 2248.9583 1005.4166 L 2222.5 1005.4166 L 2222.5 1005.4166 L 2222.5 1005.4166 L 2196.0415 1005.4166 L 2196.0415 1005.4166 L 2116.6665 1031.875 L 2063.75 1031.875 L 2063.75 1005.4166 Q 2063.75 952.49994 1957.9165 952.49994 L 1852.0833 952.49994 L 1852.0833 952.49994 Q 1825.6249 952.49994 1799.1666 926.0416 Q 1772.7083 899.5833 1746.2499 846.6666 Q 1746.2499 793.74994 1719.7916 793.74994 L 1693.3333 793.74994 L 1693.3333 793.74994 Q 1693.3333 793.74994 1746.2499 767.2916 Q 1772.7083 767.2916 1772.7083 740.8333 L 1772.7083 714.37494 L 1746.2499 714.37494 L 1719.7916 687.9166 L 1587.4999 687.9166 L 1428.7499 687.9166 L 1428.7499 661.4583 L 1428.7499 661.4583 L 1455.2083 714.37494 Q 1481.6666 793.74994 1481.6666 793.74994 L 1481.6666 793.74994 L 1508.1249 793.74994 L 1508.1249 820.2083 L 1481.6666 820.2083 L 1428.7499 820.2083 L 1428.7499 793.74994 Q 1428.7499 767.2916 1375.8333 767.2916 Q 1322.9166 740.8333 1322.9166 793.74994 Q 1349.3749 820.2083 1058.3333 820.2083 Q 793.74994 846.6666 740.8333 846.6666 L 687.9166 873.12494 L 687.9166 873.12494 Q 687.9166 846.6666 661.4583 846.6666 Q 634.99994 820.2083 634.99994 793.74994 Q 661.4583 793.74994 634.99994 767.2916 Q 582.0833 740.8333 555.625 714.37494 Q 529.1666 687.9166 343.9583 687.9166 L 185.20833 687.9166 L 185.20833 714.37494 L 158.74998 714.37494 L 158.74998 714.37494 L 158.74998 740.8333 L 158.74998 740.8333 L 132.29166 740.8333 L 132.29166 740.8333 L 105.83333 714.37494 L 105.83333 714.37494 L 105.83333 687.9166 L 79.37499 687.9166 L 52.916664 687.9166 L 52.916664 661.4583 L 52.916664 661.4583 L 26.458332 661.4583 L 26.458332 661.4583 L 26.458332 634.99994 L 0.0 634.99994 L 0.0 634.99994 L 0.0 634.99994 L 0.0 608.5416 L 0.0 608.5416 L 26.458332 608.5416 L 26.458332 582.0833 L 26.458332 582.0833 L 26.458332 582.0833 L 52.916664 582.0833 L 52.916664 582.0833 L 79.37499 555.625 L 105.83333 555.625 L 105.83333 529.1666 L 105.83333 476.24997 L 132.29166 476.24997 L 132.29166 476.24997 L 132.29166 529.1666 L 158.74998 555.625 L 185.20833 555.625 Q 211.66666 582.0833 317.49997 555.625 L 423.3333 555.625 L 423.3333 582.0833 Q 423.3333 608.5416 476.24997 608.5416 Q 502.7083 634.99994 502.7083 608.5416 L 502.7083 608.5416 L 529.1666 608.5416 Q 555.625 608.5416 555.625 529.1666 Q 582.0833 476.24997 582.0833 476.24997 L 608.5416 502.7083 L 608.5416 529.1666 L 608.5416 555.625 L 634.99994 555.625 L 661.4583 529.1666 L 661.4583 529.1666 L 687.9166 529.1666 L 687.9166 529.1666 L 687.9166 529.1666 L 687.9166 502.7083 L 687.9166 502.7083 L 740.8333 396.87497 Q 793.74994 317.49997 1111.25 264.5833 Q 1428.7499 238.12498 1455.2083 211.66666 Q 1481.6666 158.74998 1534.5833 185.20833 Q 1613.9583 211.66666 1693.3333 238.12498 Q 1746.2499 264.5833 1799.1666 211.66666 Q 1825.6249 158.74998 1852.0833 158.74998 Q 1904.9999 158.74998 1904.9999 211.66666 Q 1931.4583 264.5833 1984.3749 264.5833 Q 2037.2915 264.5833 2063.75 211.66666 Q 2116.6665 158.74998 2169.5833 211.66666 Q 2196.0415 264.5833 2328.3333 291.04166 Q 2434.1665 317.49997 2460.6248 317.49997 L 2487.0833 317.49997 L 2539.9998 317.49997 L 2619.3748 317.49997 L 2619.3748 264.5833 Q 2645.8333 211.66666 2619.3748 185.20833 Q 2619.3748 158.74998 2619.3748 79.37499 z M 2328.3333 820.2083 Q 2328.3333 820.2083 2354.7915 820.2083 Q 2354.7915 846.6666 2328.3333 846.6666 Q 2328.3333 846.6666 2328.3333 820.2083 z" svg:height="10.318749mm" draw:style-name="style-226" svg:viewBox="0.0 0.0 9657.291 1031.875" svg:width="96.572914mm" svg:x="62.44166mm" svg:y="94.720825mm"/>
          <draw:path svg:d="M 52.916664 0.0 L 52.916664 0.0 L 423.3333 132.29166 Q 793.74994 264.5833 820.2083 291.04166 Q 846.6666 317.49997 846.6666 317.49997 L 846.6666 343.9583 L 634.99994 343.9583 Q 396.87497 317.49997 211.66666 238.12498 L 52.916664 158.74998 L 52.916664 132.29166 L 52.916664 132.29166 L 26.458332 132.29166 L 26.458332 132.29166 L 26.458332 132.29166 L 26.458332 105.83333 L 0.0 79.37499 Q -52.916664 52.916664 0.0 26.458332 Q 52.916664 0.0 52.916664 0.0 z" svg:height="3.439583mm" draw:style-name="style-227" svg:viewBox="0.0 0.0 846.6666 343.9583" svg:width="8.466666mm" svg:x="209.54999mm" svg:y="11.112499mm"/>
          <draw:path svg:d="M 2672.2915 0.0 L 2698.7498 0.0 L 2698.7498 0.0 L 2698.7498 26.458332 L 2725.2083 26.458332 L 2751.6665 26.458332 L 2751.6665 52.916664 L 2778.1248 52.916664 L 2778.1248 52.916664 L 2778.1248 79.37499 L 2778.1248 79.37499 L 2778.1248 79.37499 L 2804.5833 79.37499 L 2804.5833 105.83333 L 2804.5833 105.83333 Q 2804.5833 132.29166 2566.4583 211.66666 Q 2328.3333 291.04166 2222.5 370.41666 Q 2090.2083 423.3333 1931.4583 476.24997 Q 1772.7083 502.7083 1640.4166 555.625 Q 1508.1249 608.5416 820.2083 820.2083 L 132.29166 1031.875 L 105.83333 1058.3333 L 79.37499 1084.7916 L 26.458332 1084.7916 L 0.0 1084.7916 L 0.0 1084.7916 L 0.0 1084.7916 L 0.0 1058.3333 L 26.458332 1058.3333 L 26.458332 1031.875 L 26.458332 1005.4166 L 52.916664 1005.4166 L 52.916664 978.95825 L 26.458332 978.95825 L 0.0 978.95825 L 0.0 926.0416 L 0.0 899.5833 L 0.0 899.5833 L 26.458332 899.5833 L 26.458332 899.5833 L 26.458332 873.12494 L 555.625 714.37494 Q 1111.25 502.7083 1878.5416 264.5833 Q 2645.8333 26.458332 2672.2915 0.0 z" svg:height="10.847916mm" draw:style-name="style-228" svg:viewBox="0.0 0.0 2804.5833 1084.7916" svg:width="28.045832mm" svg:x="54.768745mm" svg:y="21.43125mm"/>
          <draw:path svg:d="M 1481.6666 0.0 L 1481.6666 0.0 L 1481.6666 105.83333 Q 1481.6666 185.20833 1455.2083 211.66666 Q 1428.7499 211.66666 1428.7499 238.12498 L 1428.7499 264.5833 L 1402.2916 264.5833 L 1375.8333 264.5833 L 1402.2916 291.04166 L 1428.7499 317.49997 L 1428.7499 317.49997 L 1428.7499 317.49997 L 1455.2083 317.49997 L 1455.2083 317.49997 L 1481.6666 317.49997 L 1508.1249 317.49997 L 1640.4166 264.5833 Q 1799.1666 264.5833 1799.1666 291.04166 Q 1772.7083 317.49997 1852.0833 343.9583 Q 1931.4583 370.41666 1931.4583 370.41666 L 1931.4583 370.41666 L 1931.4583 370.41666 Q 1931.4583 370.41666 1772.7083 423.3333 Q 1613.9583 476.24997 1455.2083 582.0833 Q 1296.4583 740.8333 1296.4583 767.2916 Q 1296.4583 820.2083 1269.9999 846.6666 Q 1217.0833 846.6666 1111.25 899.5833 Q 1005.4166 952.49994 952.49994 978.95825 Q 926.0416 1005.4166 740.8333 1058.3333 L 582.0833 1058.3333 L 555.625 1084.7916 L 529.1666 1111.25 L 476.24997 1111.25 L 449.79166 1111.25 L 423.3333 1111.25 Q 396.87497 1111.25 317.49997 1137.7083 Q 264.5833 1137.7083 264.5833 1111.25 Q 264.5833 1084.7916 211.66666 1111.25 L 185.20833 1111.25 L 185.20833 1137.7083 L 158.74998 1137.7083 L 158.74998 1137.7083 L 158.74998 1137.7083 L 105.83333 1137.7083 L 52.916664 1137.7083 L 52.916664 1111.25 L 52.916664 1084.7916 L 26.458332 1084.7916 L 26.458332 1058.3333 L 26.458332 1058.3333 L 0.0 1058.3333 L 0.0 1005.4166 L 0.0 926.0416 L 26.458332 926.0416 L 26.458332 899.5833 L 26.458332 899.5833 L 52.916664 899.5833 L 52.916664 899.5833 L 52.916664 899.5833 L 52.916664 873.12494 L 52.916664 873.12494 L 79.37499 873.12494 L 79.37499 846.6666 L 79.37499 846.6666 L 105.83333 846.6666 L 238.12498 820.2083 Q 370.41666 793.74994 370.41666 767.2916 Q 370.41666 740.8333 582.0833 634.99994 Q 793.74994 502.7083 793.74994 476.24997 Q 793.74994 449.79166 767.2916 423.3333 Q 740.8333 423.3333 899.5833 317.49997 Q 1031.875 211.66666 1190.6249 185.20833 Q 1349.3749 158.74998 1375.8333 105.83333 Q 1375.8333 52.916664 1428.7499 52.916664 Q 1455.2083 52.916664 1455.2083 26.458332 Q 1481.6666 0.0 1481.6666 0.0 z" svg:height="11.377083mm" draw:style-name="style-229" svg:viewBox="0.0 0.0 1931.4583 1137.7083" svg:width="19.314583mm" svg:x="229.12915mm" svg:y="178.32916mm"/>
          <draw:path svg:d="M 846.6666 0.0 L 899.5833 0.0 L 873.12494 26.458332 Q 846.6666 26.458332 846.6666 105.83333 Q 846.6666 185.20833 899.5833 185.20833 Q 926.0416 185.20833 952.49994 158.74998 Q 952.49994 158.74998 978.95825 158.74998 Q 1005.4166 211.66666 1164.1666 238.12498 Q 1322.9166 264.5833 1349.3749 264.5833 L 1349.3749 291.04166 L 1296.4583 291.04166 Q 1243.5416 317.49997 1164.1666 317.49997 Q 1111.25 317.49997 952.49994 449.79166 L 820.2083 555.625 L 793.74994 555.625 Q 767.2916 582.0833 529.1666 661.4583 L 291.04166 740.8333 L 264.5833 767.2916 L 238.12498 767.2916 L 238.12498 740.8333 L 211.66666 740.8333 L 211.66666 740.8333 L 211.66666 740.8333 L 211.66666 714.37494 L 211.66666 714.37494 L 238.12498 714.37494 L 238.12498 687.9166 L 238.12498 687.9166 L 264.5833 687.9166 L 264.5833 687.9166 L 264.5833 687.9166 L 291.04166 661.4583 L 317.49997 634.99994 L 264.5833 634.99994 Q 211.66666 634.99994 211.66666 608.5416 Q 211.66666 608.5416 132.29166 555.625 Q 52.916664 502.7083 79.37499 476.24997 Q 105.83333 476.24997 105.83333 449.79166 Q 105.83333 423.3333 52.916664 423.3333 L 26.458332 423.3333 L 26.458332 396.87497 Q 52.916664 396.87497 52.916664 343.9583 L 52.916664 291.04166 L 79.37499 291.04166 L 79.37499 264.5833 L 52.916664 264.5833 L 0.0 264.5833 L 0.0 238.12498 L 0.0 211.66666 L 105.83333 211.66666 Q 211.66666 211.66666 317.49997 185.20833 L 396.87497 158.74998 L 370.41666 158.74998 Q 317.49997 158.74998 317.49997 132.29166 Q 317.49997 132.29166 317.49997 79.37499 L 343.9583 26.458332 L 423.3333 52.916664 Q 476.24997 52.916664 634.99994 26.458332 Q 767.2916 0.0 846.6666 0.0 z" svg:height="7.6729164mm" draw:style-name="style-230" svg:viewBox="0.0 0.0 1349.3749 767.2916" svg:width="13.49375mm" svg:x="108.479164mm" svg:y="191.55832mm"/>
          <draw:path svg:d="M 26.458332 26.458332 L 26.458332 0.0 L 52.916664 26.458332 L 79.37499 52.916664 L 79.37499 132.29166 L 79.37499 238.12498 L 79.37499 238.12498 Q 79.37499 238.12498 52.916664 264.5833 Q 26.458332 291.04166 26.458332 291.04166 L 0.0 264.5833 L 0.0 238.12498 L 26.458332 185.20833 L 26.458332 185.20833 L 26.458332 158.74998 L 26.458332 105.83333 L 26.458332 52.916664 L 26.458332 26.458332 z" svg:height="2.9104166mm" draw:style-name="style-231" svg:viewBox="0.0 0.0 79.37499 291.04166" svg:width="0.7937499mm" svg:x="168.53958mm" svg:y="67.99791mm"/>
          <draw:path svg:d="M 1217.0833 26.458332 L 1375.8333 26.458332 L 1428.7499 26.458332 L 1481.6666 26.458332 L 1561.0416 52.916664 Q 1640.4166 79.37499 1693.3333 79.37499 L 1719.7916 79.37499 L 1719.7916 105.83333 L 1693.3333 105.83333 L 1693.3333 132.29166 L 1693.3333 132.29166 L 1481.6666 132.29166 Q 1269.9999 132.29166 1164.1666 132.29166 Q 1058.3333 132.29166 846.6666 132.29166 Q 608.5416 79.37499 449.79166 105.83333 L 291.04166 132.29166 L 291.04166 132.29166 L 291.04166 132.29166 L 158.74998 105.83333 L 0.0 105.83333 L 0.0 79.37499 L 0.0 26.458332 L 52.916664 26.458332 L 105.83333 26.458332 L 105.83333 0.0 L 105.83333 0.0 L 582.0833 26.458332 Q 1084.7916 26.458332 1217.0833 26.458332 z" svg:height="1.3229166mm" draw:style-name="style-232" svg:viewBox="0.0 0.0 1719.7916 132.29166" svg:width="17.197916mm" svg:x="25.399998mm" svg:y="214.04791mm"/>
          <draw:path svg:d="M 52.916664 26.458332 L 26.458332 26.458332 L 105.83333 0.0 L 158.74998 0.0 L 158.74998 0.0 Q 158.74998 26.458332 158.74998 26.458332 L 185.20833 26.458332 L 291.04166 26.458332 Q 396.87497 26.458332 476.24997 52.916664 L 555.625 52.916664 L 661.4583 52.916664 Q 767.2916 79.37499 793.74994 79.37499 L 820.2083 79.37499 L 820.2083 132.29166 Q 846.6666 211.66666 873.12494 264.5833 Q 899.5833 291.04166 952.49994 317.49997 L 978.95825 317.49997 L 978.95825 317.49997 L 978.95825 343.9583 L 978.95825 343.9583 L 1005.4166 343.9583 L 1005.4166 343.9583 L 1005.4166 343.9583 L 1005.4166 370.41666 L 1005.4166 370.41666 L 1031.875 423.3333 L 1031.875 476.24997 L 978.95825 476.24997 L 926.0416 502.7083 L 926.0416 502.7083 L 926.0416 502.7083 L 740.8333 502.7083 Q 555.625 502.7083 370.41666 502.7083 L 158.74998 502.7083 L 105.83333 502.7083 L 26.458332 502.7083 L 26.458332 502.7083 L 0.0 476.24997 L 0.0 476.24997 L 0.0 449.79166 L 26.458332 449.79166 L 52.916664 449.79166 L 52.916664 423.3333 Q 52.916664 396.87497 132.29166 370.41666 L 185.20833 343.9583 L 185.20833 370.41666 L 211.66666 370.41666 L 211.66666 343.9583 Q 211.66666 291.04166 158.74998 291.04166 Q 105.83333 291.04166 132.29166 211.66666 Q 158.74998 158.74998 105.83333 79.37499 L 52.916664 26.458332 L 52.916664 26.458332 z" svg:height="5.027083mm" draw:style-name="style-233" svg:viewBox="0.0 0.0 1031.875 502.7083" svg:width="10.318749mm" svg:x="16.404165mm" svg:y="101.86458mm"/>
          <draw:path svg:d="M 132.29166 264.5833 L 105.83333 0.0 L 132.29166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79.37499 L 238.12498 52.916664 L 396.87497 79.37499 Q 529.1666 79.37499 608.5416 158.74998 Q 687.9166 211.66666 740.8333 238.12498 L 767.2916 264.5833 L 767.2916 264.5833 L 767.2916 264.5833 L 767.2916 291.04166 L 767.2916 317.49997 L 740.8333 317.49997 L 687.9166 317.49997 L 687.9166 343.9583 Q 687.9166 370.41666 661.4583 396.87497 Q 634.99994 423.3333 634.99994 449.79166 Q 634.99994 502.7083 529.1666 555.625 L 423.3333 634.99994 L 423.3333 634.99994 L 423.3333 634.99994 L 396.87497 634.99994 L 396.87497 634.99994 L 396.87497 634.99994 Q 396.87497 634.99994 317.49997 634.99994 Q 211.66666 661.4583 211.66666 687.9166 L 211.66666 714.37494 L 185.20833 714.37494 L 158.74998 740.8333 L 79.37499 740.8333 L 0.0 740.8333 L 0.0 740.8333 L 0.0 740.8333 L 0.0 714.37494 L 0.0 714.37494 L 26.458332 714.37494 L 26.458332 687.9166 L 52.916664 687.9166 L 79.37499 687.9166 L 79.37499 661.4583 L 105.83333 661.4583 L 105.83333 634.99994 Q 105.83333 582.0833 132.29166 582.0833 Q 158.74998 582.0833 158.74998 555.625 Q 158.74998 529.1666 132.29166 264.5833 z" svg:height="7.408333mm" draw:style-name="style-234" svg:viewBox="0.0 0.0 767.2916 740.8333" svg:width="7.6729164mm" svg:x="255.05832mm" svg:y="136.525mm"/>
          <draw:path svg:d="M 6270.6245 0.0 L 6270.6245 0.0 L 6270.6245 899.5833 L 6270.6245 1772.7083 L 6244.1665 1772.7083 Q 6244.1665 1799.1666 6191.2495 1799.1666 Q 6164.7915 1799.1666 6111.8745 1904.9999 Q 6032.4995 1984.3749 5900.208 2090.2083 Q 5767.9165 2196.0415 5556.2495 2275.4165 L 5397.4995 2354.7915 L 5371.0415 2354.7915 L 5371.0415 2381.2498 L 5371.0415 2381.2498 L 5344.583 2381.2498 L 5344.583 2460.6248 Q 5344.583 2539.9998 5397.4995 2592.9165 Q 5450.4165 2619.3748 5476.8745 2645.8333 L 5476.8745 2672.2915 L 5450.4165 2672.2915 L 5423.958 2698.7498 L 5397.4995 2698.7498 Q 5344.583 2698.7498 5344.583 2725.2083 Q 5344.583 2751.6665 5185.833 2804.5833 L 5027.083 2857.4998 L 5027.083 2883.9583 L 5027.083 2883.9583 L 5000.6245 2883.9583 L 5000.6245 2910.4165 L 4974.1665 2910.4165 L 4947.708 2910.4165 L 4947.708 2936.8748 L 4921.2495 2936.8748 L 4921.2495 2936.8748 L 4921.2495 2963.3333 L 4921.2495 2963.3333 L 4921.2495 2963.3333 L 4947.708 2963.3333 L 4947.708 2963.3333 L 5000.6245 2989.7915 L 5053.5415 3016.2498 L 5053.5415 3016.2498 L 5027.083 3016.2498 L 5027.083 3016.2498 Q 5027.083 3042.7083 5053.5415 3069.1665 L 5053.5415 3069.1665 L 5027.083 3069.1665 Q 5027.083 3069.1665 5027.083 3095.6248 L 5027.083 3095.6248 L 4868.333 3095.6248 Q 4709.583 3122.0833 4603.75 3122.0833 Q 4524.375 3122.0833 4365.625 3122.0833 Q 4206.875 3174.9998 4021.6665 3280.8333 Q 3809.9998 3386.6665 3598.3333 3413.1248 Q 3413.1248 3466.0415 3413.1248 3386.6665 Q 3439.5833 3333.7498 3360.2083 3333.7498 Q 3280.8333 3333.7498 3122.0833 3386.6665 L 2963.3333 3439.5833 L 2936.8748 3439.5833 L 2936.8748 3439.5833 L 2936.8748 3466.0415 L 2910.4165 3466.0415 L 2910.4165 3466.0415 L 2910.4165 3492.4998 L 2857.4998 3492.4998 L 2804.5833 3492.4998 L 2804.5833 3518.9583 L 2804.5833 3518.9583 L 2778.1248 3518.9583 L 2778.1248 3545.4165 L 2778.1248 3545.4165 L 2778.1248 3545.4165 L 2751.6665 3545.4165 Q 2725.2083 3545.4165 2698.7498 3571.8748 L 2645.8333 3571.8748 L 2645.8333 3571.8748 L 2645.8333 3545.4165 L 2592.9165 3545.4165 L 2566.4583 3545.4165 L 2539.9998 3518.9583 L 2513.5415 3492.4998 L 2513.5415 3492.4998 L 2487.0833 3492.4998 L 2487.0833 3466.0415 L 2487.0833 3439.5833 L 2513.5415 3439.5833 L 2513.5415 3439.5833 L 2513.5415 3413.1248 L 2539.9998 3413.1248 L 2539.9998 3413.1248 L 2539.9998 3386.6665 L 2592.9165 3360.2083 Q 2645.8333 3307.2915 2645.8333 3280.8333 Q 2645.8333 3254.3748 2698.7498 3254.3748 L 2778.1248 3227.9165 L 2804.5833 3227.9165 L 2831.0415 3227.9165 L 2831.0415 3201.4583 L 2857.4998 3201.4583 L 2857.4998 3174.9998 L 2857.4998 3174.9998 L 2831.0415 3174.9998 L 2831.0415 3174.9998 L 2804.5833 3148.5415 L 2751.6665 3148.5415 L 2751.6665 3122.0833 L 2751.6665 3095.6248 L 2672.2915 3095.6248 Q 2592.9165 3122.0833 2592.9165 3122.0833 Q 2592.9165 3122.0833 2301.875 3148.5415 Q 2010.8333 3174.9998 1984.3749 3227.9165 Q 1957.9165 3254.3748 1931.4583 3280.8333 Q 1878.5416 3280.8333 1693.3333 3386.6665 Q 1508.1249 3492.4998 1296.4583 3545.4165 Q 1084.7916 3598.3333 1058.3333 3545.4165 Q 1058.3333 3492.4998 899.5833 3492.4998 L 740.8333 3492.4998 L 714.37494 3518.9583 L 687.9166 3545.4165 L 661.4583 3545.4165 L 634.99994 3545.4165 L 634.99994 3571.8748 L 634.99994 3571.8748 L 608.5416 3571.8748 L 608.5416 3571.8748 L 582.0833 3571.8748 L 582.0833 3598.3333 L 582.0833 3598.3333 L 582.0833 3598.3333 L 529.1666 3598.3333 L 476.24997 3598.3333 L 476.24997 3624.7915 L 476.24997 3624.7915 L 449.79166 3651.2498 L 423.3333 3677.7083 L 423.3333 3598.3333 L 423.3333 3545.4165 L 449.79166 3545.4165 L 449.79166 3545.4165 L 502.7083 3518.9583 Q 555.625 3492.4998 582.0833 3492.4998 L 608.5416 3492.4998 L 608.5416 3466.0415 L 608.5416 3439.5833 L 634.99994 3439.5833 L 661.4583 3439.5833 L 661.4583 3413.1248 L 634.99994 3413.1248 L 634.99994 3413.1248 L 634.99994 3386.6665 L 582.0833 3386.6665 L 555.625 3386.6665 L 502.7083 3386.6665 Q 449.79166 3386.6665 423.3333 3386.6665 L 396.87497 3386.6665 L 396.87497 3360.2083 L 370.41666 3360.2083 L 370.41666 3360.2083 L 370.41666 3333.7498 L 370.41666 3333.7498 L 370.41666 3333.7498 L 343.9583 3333.7498 L 343.9583 3333.7498 L 317.49997 3360.2083 L 291.04166 3360.2083 L 291.04166 3333.7498 L 291.04166 3307.2915 L 370.41666 3280.8333 Q 423.3333 3280.8333 449.79166 3280.8333 Q 476.24997 3280.8333 476.24997 3254.3748 L 476.24997 3227.9165 L 423.3333 3227.9165 L 396.87497 3227.9165 L 396.87497 3201.4583 L 423.3333 3201.4583 L 423.3333 3174.9998 L 423.3333 3122.0833 L 449.79166 3122.0833 L 476.24997 3122.0833 L 476.24997 3095.6248 L 476.24997 3095.6248 L 449.79166 3095.6248 L 449.79166 3069.1665 L 449.79166 3069.1665 L 423.3333 3069.1665 L 423.3333 3069.1665 L 423.3333 3069.1665 L 370.41666 3095.6248 L 343.9583 3122.0833 L 317.49997 3122.0833 Q 264.5833 3122.0833 238.12498 3201.4583 L 211.66666 3254.3748 L 185.20833 3254.3748 L 185.20833 3280.8333 L 185.20833 3280.8333 L 158.74998 3280.8333 L 158.74998 3280.8333 L 158.74998 3280.8333 L 158.74998 3307.2915 L 158.74998 3307.2915 L 132.29166 3307.2915 L 132.29166 3307.2915 L 105.83333 3307.2915 L 105.83333 3280.8333 L 105.83333 3280.8333 L 105.83333 3280.8333 L 79.37499 3280.8333 L 79.37499 3280.8333 L 79.37499 3307.2915 L 52.916664 3307.2915 L 52.916664 3307.2915 L 52.916664 3280.8333 L 52.916664 3280.8333 L 52.916664 3280.8333 L 26.458332 3280.8333 L 26.458332 3280.8333 L 26.458332 3254.3748 L 0.0 3254.3748 L 0.0 3254.3748 L 0.0 3227.9165 L 0.0 3227.9165 L 0.0 3227.9165 L 26.458332 3174.9998 L 52.916664 3148.5415 L 52.916664 3148.5415 L 52.916664 3122.0833 L 79.37499 3122.0833 L 105.83333 3122.0833 L 105.83333 3095.6248 L 105.83333 3095.6248 L 158.74998 3069.1665 Q 158.74998 3042.7083 185.20833 2989.7915 Q 185.20833 2936.8748 238.12498 2936.8748 Q 291.04166 2936.8748 291.04166 2910.4165 Q 291.04166 2883.9583 423.3333 2857.4998 Q 529.1666 2857.4998 555.625 2804.5833 Q 582.0833 2751.6665 555.625 2751.6665 Q 529.1666 2751.6665 582.0833 2672.2915 Q 661.4583 2592.9165 793.74994 2539.9998 Q 926.0416 2434.1665 952.49994 2434.1665 L 978.95825 2434.1665 L 978.95825 2407.7083 L 1005.4166 2407.7083 L 1005.4166 2407.7083 L 1005.4166 2381.2498 L 1005.4166 2381.2498 L 1005.4166 2381.2498 L 1031.875 2381.2498 L 1031.875 2381.2498 L 1031.875 2354.7915 L 1058.3333 2354.7915 L 1058.3333 2328.3333 L 1058.3333 2301.875 L 1031.875 2301.875 L 1031.875 2275.4165 L 1031.875 2275.4165 L 1005.4166 2275.4165 L 1005.4166 2275.4165 Q 1005.4166 2275.4165 926.0416 2248.9583 L 846.6666 2222.5 L 846.6666 2222.5 L 873.12494 2222.5 L 873.12494 2222.5 L 899.5833 2222.5 L 899.5833 2222.5 L 899.5833 2222.5 L 1005.4166 2143.125 Q 1111.25 2090.2083 1111.25 2037.2915 Q 1111.25 2010.8333 1137.7083 1984.3749 Q 1164.1666 1957.9165 1164.1666 1931.4583 L 1164.1666 1904.9999 L 1217.0833 1904.9999 L 1243.5416 1904.9999 L 1243.5416 1878.5416 L 1243.5416 1852.0833 L 1243.5416 1852.0833 L 1269.9999 1852.0833 L 1269.9999 1904.9999 Q 1269.9999 1984.3749 1349.3749 2010.8333 Q 1428.7499 2010.8333 1428.7499 2037.2915 Q 1428.7499 2063.75 1561.0416 2010.8333 Q 1693.3333 1984.3749 1693.3333 1957.9165 Q 1693.3333 1931.4583 1719.7916 1931.4583 Q 1746.2499 1957.9165 1799.1666 1957.9165 L 1878.5416 1957.9165 L 1904.9999 1957.9165 L 1957.9165 1957.9165 L 2010.8333 1931.4583 L 2037.2915 1904.9999 L 2196.0415 1852.0833 Q 2381.2498 1799.1666 2407.7083 1772.7083 Q 2460.6248 1746.2499 2407.7083 1746.2499 Q 2381.2498 1719.7916 2592.9165 1613.9583 Q 2804.5833 1481.6666 2989.7915 1402.2916 Q 3174.9998 1322.9166 3280.8333 1243.5416 Q 3386.6665 1190.6249 3386.6665 1190.6249 L 3386.6665 1164.1666 L 3413.1248 1164.1666 L 3439.5833 1164.1666 L 3466.0415 1137.7083 L 3492.4998 1137.7083 L 3492.4998 1111.25 L 3492.4998 1084.7916 L 3518.9583 1084.7916 L 3545.4165 1058.3333 L 3545.4165 1058.3333 L 3545.4165 1058.3333 L 3571.8748 1058.3333 L 3571.8748 1058.3333 L 3571.8748 1031.875 L 3598.3333 1031.875 L 3598.3333 1031.875 L 3598.3333 1005.4166 L 3651.2498 1031.875 Q 3704.1665 1058.3333 3783.5415 1058.3333 Q 3836.4583 1058.3333 3968.7498 952.49994 Q 4101.0415 846.6666 4127.5 820.2083 Q 4180.4165 793.74994 4206.875 793.74994 L 4233.333 793.74994 L 4233.333 767.2916 Q 4233.333 740.8333 4206.875 740.8333 L 4206.875 740.8333 L 4206.875 740.8333 L 4206.875 740.8333 L 4445.0 714.37494 Q 4656.6665 687.9166 4788.958 634.99994 Q 4921.2495 582.0833 4921.2495 529.1666 Q 4921.2495 502.7083 4947.708 502.7083 L 4947.708 502.7083 L 4974.1665 502.7083 Q 5000.6245 529.1666 5027.083 502.7083 Q 5053.5415 476.24997 5027.083 476.24997 L 5000.6245 476.24997 L 5000.6245 476.24997 L 5000.6245 449.79166 L 5053.5415 449.79166 Q 5106.458 476.24997 5132.9165 476.24997 L 5132.9165 476.24997 L 5185.833 476.24997 Q 5212.2915 476.24997 5238.7495 449.79166 Q 5238.7495 423.3333 5291.6665 423.3333 Q 5344.583 423.3333 5450.4165 370.41666 Q 5556.2495 317.49997 5662.083 317.49997 Q 5794.3745 264.5833 5820.833 238.12498 Q 5873.7495 211.66666 5873.7495 211.66666 L 5873.7495 185.20833 L 5926.6665 158.74998 Q 5953.1245 158.74998 5979.583 158.74998 Q 6032.4995 158.74998 6032.4995 105.83333 Q 6032.4995 52.916664 6085.4165 52.916664 Q 6111.8745 52.916664 6138.333 105.83333 Q 6164.7915 158.74998 6191.2495 158.74998 Q 6244.1665 158.74998 6244.1665 79.37499 Q 6244.1665 0.0 6270.6245 0.0 z M 502.7083 3042.7083 Q 502.7083 3016.2498 529.1666 3016.2498 Q 582.0833 3016.2498 555.625 3042.7083 Q 529.1666 3069.1665 529.1666 3069.1665 Q 529.1666 3069.1665 502.7083 3042.7083 z M 4577.2915 3095.6248 Q 4577.2915 3069.1665 4577.2915 3069.1665 Q 4603.75 3069.1665 4603.75 3069.1665 Q 4603.75 3095.6248 4577.2915 3095.6248 z" svg:height="36.77708mm" draw:style-name="style-235" svg:viewBox="0.0 0.0 6270.6245 3677.7083" svg:width="62.706245mm" svg:x="250.29582mm" svg:y="120.649994mm"/>
          <draw:path svg:d="M 2301.875 26.458332 L 2354.7915 52.916664 L 2381.2498 52.916664 L 2407.7083 52.916664 L 2434.1665 79.37499 L 2460.6248 105.83333 L 2460.6248 105.83333 L 2434.1665 105.83333 L 2434.1665 105.83333 L 2434.1665 105.83333 L 2381.2498 132.29166 L 2301.875 158.74998 L 2275.4165 158.74998 L 2248.9583 158.74998 L 2248.9583 185.20833 L 2248.9583 211.66666 L 2301.875 211.66666 L 2354.7915 211.66666 L 2354.7915 238.12498 Q 2354.7915 264.5833 2222.5 291.04166 L 2090.2083 317.49997 L 2090.2083 317.49997 L 2090.2083 317.49997 L 1957.9165 317.49997 Q 1825.6249 317.49997 1666.8749 317.49997 Q 1508.1249 317.49997 1534.5833 317.49997 Q 1561.0416 317.49997 1322.9166 370.41666 Q 1084.7916 423.3333 899.5833 449.79166 L 740.8333 449.79166 L 740.8333 423.3333 L 740.8333 423.3333 L 767.2916 423.3333 L 767.2916 423.3333 L 740.8333 396.87497 L 687.9166 370.41666 L 740.8333 370.41666 L 767.2916 370.41666 L 793.74994 343.9583 L 846.6666 317.49997 L 740.8333 317.49997 Q 634.99994 317.49997 634.99994 291.04166 Q 634.99994 264.5833 423.3333 238.12498 L 211.66666 211.66666 L 238.12498 211.66666 Q 264.5833 211.66666 211.66666 158.74998 L 185.20833 105.83333 L 158.74998 105.83333 L 132.29166 105.83333 L 52.916664 79.37499 L 0.0 52.916664 L 0.0 52.916664 L 0.0 52.916664 L 26.458332 52.916664 L 26.458332 52.916664 L 211.66666 26.458332 Q 370.41666 0.0 370.41666 0.0 L 396.87497 0.0 L 1217.0833 0.0 Q 2063.75 0.0 2169.5833 0.0 Q 2248.9583 0.0 2301.875 26.458332 z" svg:height="4.497916mm" draw:style-name="style-236" svg:viewBox="0.0 0.0 2460.6248 449.79166" svg:width="24.606249mm" svg:x="7.9374995mm" svg:y="218.01666mm"/>
          <draw:path svg:d="M 343.9583 423.3333 L 26.458332 370.41666 L 26.458332 370.41666 L 0.0 370.41666 L 0.0 343.9583 L 0.0 317.49997 L 26.458332 317.49997 L 52.916664 317.49997 L 105.83333 291.04166 L 132.29166 264.5833 L 132.29166 264.5833 L 158.74998 264.5833 L 158.74998 264.5833 L 158.74998 264.5833 L 211.66666 238.12498 Q 238.12498 211.66666 264.5833 185.20833 Q 264.5833 158.74998 370.41666 105.83333 Q 502.7083 52.916664 714.37494 0.0 Q 926.0416 -26.458332 899.5833 26.458332 Q 899.5833 52.916664 926.0416 185.20833 Q 952.49994 291.04166 793.74994 370.41666 Q 661.4583 423.3333 343.9583 423.3333 z" svg:height="4.233333mm" draw:style-name="style-237" svg:viewBox="0.0 0.0 926.0416 423.3333" svg:width="9.260416mm" svg:x="285.22083mm" svg:y="183.09166mm"/>
          <draw:path svg:d="M 582.0833 238.12498 L 582.0833 317.49997 L 476.24997 317.49997 Q 343.9583 291.04166 185.20833 238.12498 Q 0.0 158.74998 0.0 79.37499 Q 0.0 0.0 52.916664 0.0 Q 132.29166 -26.458332 370.41666 79.37499 Q 582.0833 158.74998 582.0833 238.12498 z" svg:height="3.1749997mm" draw:style-name="style-238" svg:viewBox="0.0 0.0 582.0833 317.49997" svg:width="5.820833mm" svg:x="306.91666mm" svg:y="7.6729164mm"/>
          <draw:path svg:d="M 4762.4995 26.458332 L 4762.4995 26.458332 L 4736.0415 26.458332 Q 4709.583 26.458332 4709.583 52.916664 Q 4709.583 79.37499 4683.1245 79.37499 Q 4656.6665 79.37499 4656.6665 105.83333 Q 4656.6665 132.29166 4524.375 185.20833 Q 4365.625 238.12498 4259.7915 291.04166 Q 4153.958 343.9583 3942.2915 423.3333 Q 3730.6248 502.7083 3466.0415 661.4583 L 3227.9165 820.2083 L 3227.9165 846.6666 L 3201.4583 846.6666 L 3201.4583 846.6666 L 3201.4583 873.12494 L 3174.9998 873.12494 L 3148.5415 873.12494 L 3148.5415 899.5833 L 3148.5415 899.5833 L 3148.5415 926.0416 L 3148.5415 952.49994 L 3148.5415 952.49994 L 3148.5415 978.95825 L 3174.9998 978.95825 Q 3201.4583 978.95825 3254.3748 978.95825 L 3333.7498 978.95825 L 3333.7498 978.95825 L 3307.2915 978.95825 L 3307.2915 978.95825 L 3307.2915 978.95825 L 3307.2915 1005.4166 L 3307.2915 1005.4166 L 3280.8333 1005.4166 L 3280.8333 1031.875 L 3254.3748 1031.875 Q 3227.9165 1031.875 3201.4583 1058.3333 L 3201.4583 1084.7916 L 3174.9998 1084.7916 L 3174.9998 1084.7916 L 3174.9998 1111.25 L 3148.5415 1111.25 L 3148.5415 1137.7083 L 3148.5415 1164.1666 L 3307.2915 1164.1666 L 3466.0415 1164.1666 L 3466.0415 1217.0833 L 3466.0415 1269.9999 L 3439.5833 1269.9999 L 3439.5833 1269.9999 L 3439.5833 1243.5416 L 3439.5833 1190.6249 L 3307.2915 1190.6249 Q 3201.4583 1190.6249 3148.5415 1243.5416 Q 3069.1665 1243.5416 2460.6248 1534.5833 Q 1878.5416 1825.6249 1746.2499 1825.6249 Q 1613.9583 1878.5416 1534.5833 1904.9999 L 1455.2083 1957.9165 L 1428.7499 1957.9165 L 1428.7499 1984.3749 L 1428.7499 1984.3749 L 1402.2916 1984.3749 L 1402.2916 1984.3749 L 1402.2916 1984.3749 L 1402.2916 2010.8333 L 1402.2916 2010.8333 L 1375.8333 1984.3749 L 1349.3749 1957.9165 L 1349.3749 1957.9165 L 1349.3749 1957.9165 L 1349.3749 1931.4583 Q 1349.3749 1931.4583 1375.8333 1878.5416 Q 1402.2916 1852.0833 1322.9166 1825.6249 L 1269.9999 1772.7083 L 1269.9999 1772.7083 Q 1269.9999 1772.7083 1190.6249 1746.2499 Q 1084.7916 1719.7916 1111.25 1693.3333 Q 1137.7083 1640.4166 1058.3333 1666.8749 Q 1005.4166 1666.8749 714.37494 1719.7916 Q 423.3333 1719.7916 238.12498 1825.6249 L 79.37499 1878.5416 L 52.916664 1904.9999 L 26.458332 1904.9999 L 26.458332 1825.6249 L 26.458332 1719.7916 L 0.0 1719.7916 L 0.0 1719.7916 L 0.0 1693.3333 L 26.458332 1693.3333 L 26.458332 1666.8749 L 26.458332 1613.9583 L 52.916664 1613.9583 L 79.37499 1613.9583 L 238.12498 1508.1249 Q 423.3333 1455.2083 555.625 1402.2916 Q 714.37494 1349.3749 846.6666 1296.4583 Q 978.95825 1217.0833 1005.4166 1217.0833 L 1005.4166 1217.0833 L 1058.3333 1217.0833 L 1111.25 1190.6249 L 1111.25 1190.6249 L 1137.7083 1190.6249 L 1137.7083 1190.6249 L 1137.7083 1190.6249 L 1137.7083 1164.1666 L 1137.7083 1164.1666 L 1217.0833 1111.25 Q 1269.9999 1084.7916 1428.7499 1031.875 Q 1587.4999 978.95825 1772.7083 873.12494 Q 1957.9165 767.2916 2010.8333 714.37494 Q 2037.2915 661.4583 2063.75 634.99994 L 2063.75 608.5416 L 2063.75 608.5416 L 2090.2083 608.5416 L 2090.2083 582.0833 L 2090.2083 555.625 L 2196.0415 582.0833 Q 2275.4165 608.5416 2354.7915 608.5416 Q 2434.1665 661.4583 2831.0415 502.7083 Q 3227.9165 343.9583 3386.6665 291.04166 Q 3571.8748 264.5833 3677.7083 211.66666 Q 3783.5415 132.29166 3836.4583 158.74998 Q 3889.3748 158.74998 3889.3748 211.66666 Q 3862.9165 264.5833 4206.875 158.74998 Q 4550.833 79.37499 4683.1245 26.458332 Q 4788.958 -26.458332 4788.958 0.0 Q 4788.958 0.0 4762.4995 26.458332 z" svg:height="20.108332mm" draw:style-name="style-239" svg:viewBox="0.0 0.0 4788.958 2010.8333" svg:width="47.88958mm" svg:x="137.31874mm" svg:y="198.17291mm"/>
          <draw:path svg:d="M 26.458332 0.0 L 0.0 0.0 L 132.29166 0.0 Q 238.12498 0.0 291.04166 26.458332 L 317.49997 26.458332 L 317.49997 26.458332 Q 317.49997 52.916664 238.12498 52.916664 Q 185.20833 52.916664 185.20833 79.37499 Q 185.20833 105.83333 132.29166 105.83333 Q 105.83333 105.83333 79.37499 52.916664 Q 79.37499 26.458332 26.458332 0.0 z" svg:height="1.0583333mm" draw:style-name="style-240" svg:viewBox="0.0 0.0 317.49997 105.83333" svg:width="3.1749997mm" svg:x="99.21874mm" svg:y="94.720825mm"/>
          <draw:path svg:d="M 3360.2083 26.458332 L 3360.2083 26.458332 L 3360.2083 926.0416 L 3360.2083 1852.0833 L 1799.1666 1852.0833 L 211.66666 1852.0833 L 211.66666 1825.6249 L 211.66666 1799.1666 L 238.12498 1799.1666 L 264.5833 1772.7083 L 211.66666 1772.7083 L 185.20833 1772.7083 L 105.83333 1746.2499 Q 52.916664 1719.7916 26.458332 1719.7916 Q 0.0 1719.7916 0.0 1613.9583 L 0.0 1481.6666 L 0.0 1481.6666 Q 0.0 1455.2083 26.458332 1402.2916 L 52.916664 1349.3749 L 26.458332 1349.3749 L 0.0 1349.3749 L 132.29166 1269.9999 Q 264.5833 1190.6249 529.1666 1084.7916 Q 793.74994 978.95825 846.6666 873.12494 Q 899.5833 767.2916 899.5833 661.4583 Q 899.5833 582.0833 899.5833 582.0833 L 899.5833 582.0833 L 899.5833 555.625 Q 899.5833 555.625 873.12494 502.7083 L 873.12494 476.24997 L 899.5833 476.24997 L 952.49994 449.79166 L 1005.4166 449.79166 L 1031.875 449.79166 L 1058.3333 423.3333 L 1058.3333 423.3333 L 1058.3333 423.3333 L 1058.3333 423.3333 L 1058.3333 449.79166 L 1058.3333 449.79166 L 1058.3333 476.24997 L 1058.3333 502.7083 L 1084.7916 502.7083 L 1084.7916 502.7083 L 1084.7916 476.24997 L 1111.25 476.24997 L 1111.25 476.24997 L 1111.25 449.79166 L 1164.1666 449.79166 Q 1217.0833 449.79166 1217.0833 476.24997 Q 1243.5416 502.7083 1269.9999 529.1666 Q 1322.9166 555.625 1322.9166 582.0833 Q 1322.9166 608.5416 1349.3749 582.0833 Q 1375.8333 555.625 1428.7499 555.625 Q 1508.1249 529.1666 1534.5833 582.0833 Q 1561.0416 608.5416 1640.4166 608.5416 Q 1693.3333 608.5416 1852.0833 529.1666 Q 2010.8333 449.79166 2143.125 396.87497 Q 2248.9583 343.9583 2487.0833 264.5833 Q 2751.6665 185.20833 3016.2498 79.37499 Q 3333.7498 -26.458332 3333.7498 0.0 Q 3333.7498 26.458332 3360.2083 26.458332 z" svg:height="18.520832mm" draw:style-name="style-241" svg:viewBox="0.0 0.0 3360.2083 1852.0833" svg:width="33.60208mm" svg:x="279.4mm" svg:y="205.05208mm"/>
          <draw:path svg:d="M 820.2083 79.37499 L 846.6666 79.37499 L 846.6666 79.37499 L 846.6666 79.37499 L 873.12494 105.83333 L 899.5833 132.29166 L 926.0416 132.29166 L 952.49994 132.29166 L 1243.5416 264.5833 Q 1534.5833 396.87497 1719.7916 423.3333 Q 1904.9999 449.79166 1904.9999 449.79166 Q 1904.9999 396.87497 2143.125 476.24997 Q 2354.7915 529.1666 2407.7083 529.1666 Q 2434.1665 555.625 2460.6248 555.625 L 2513.5415 555.625 L 2513.5415 555.625 L 2513.5415 555.625 L 2566.4583 582.0833 L 2592.9165 608.5416 L 2672.2915 634.99994 Q 2751.6665 661.4583 2804.5833 687.9166 L 2857.4998 714.37494 L 2857.4998 714.37494 L 2883.9583 714.37494 L 2883.9583 714.37494 L 2883.9583 714.37494 L 2883.9583 740.8333 L 2883.9583 740.8333 L 2910.4165 740.8333 L 2910.4165 767.2916 L 2831.0415 767.2916 L 2751.6665 767.2916 L 2751.6665 793.74994 L 2725.2083 793.74994 L 2725.2083 793.74994 L 2725.2083 820.2083 L 2725.2083 820.2083 L 2725.2083 820.2083 L 2751.6665 820.2083 L 2751.6665 820.2083 L 2778.1248 846.6666 Q 2804.5833 873.12494 2831.0415 873.12494 L 2857.4998 873.12494 L 2883.9583 899.5833 L 2910.4165 926.0416 L 2883.9583 926.0416 L 2831.0415 926.0416 L 2778.1248 899.5833 L 2698.7498 873.12494 L 2672.2915 873.12494 L 2645.8333 873.12494 L 2645.8333 899.5833 L 2672.2915 926.0416 L 2672.2915 978.95825 L 2672.2915 1005.4166 L 2698.7498 1005.4166 L 2698.7498 1031.875 L 2698.7498 1031.875 L 2725.2083 1031.875 L 2725.2083 1031.875 L 2725.2083 1031.875 L 2778.1248 1058.3333 Q 2804.5833 1084.7916 2831.0415 1084.7916 L 2883.9583 1084.7916 L 2936.8748 1111.25 L 2963.3333 1111.25 L 2963.3333 1137.7083 L 2963.3333 1164.1666 L 2910.4165 1164.1666 L 2857.4998 1137.7083 L 2831.0415 1137.7083 L 2778.1248 1137.7083 L 2725.2083 1137.7083 Q 2645.8333 1137.7083 2619.3748 1111.25 Q 2566.4583 1111.25 2407.7083 1031.875 Q 2222.5 978.95825 1984.3749 926.0416 Q 1746.2499 926.0416 1772.7083 952.49994 Q 1825.6249 978.95825 1693.3333 978.95825 Q 1587.4999 978.95825 1561.0416 978.95825 Q 1561.0416 952.49994 1428.7499 952.49994 Q 1296.4583 978.95825 1137.7083 899.5833 L 978.95825 820.2083 L 978.95825 820.2083 L 978.95825 820.2083 L 952.49994 793.74994 Q 926.0416 767.2916 555.625 582.0833 L 158.74998 396.87497 L 158.74998 396.87497 L 158.74998 396.87497 L 185.20833 370.41666 L 211.66666 370.41666 L 211.66666 343.9583 L 238.12498 317.49997 L 238.12498 291.04166 L 238.12498 264.5833 L 211.66666 264.5833 L 211.66666 238.12498 L 211.66666 238.12498 L 185.20833 238.12498 L 185.20833 238.12498 L 185.20833 238.12498 L 185.20833 211.66666 L 185.20833 211.66666 L 158.74998 211.66666 L 158.74998 185.20833 L 132.29166 185.20833 L 105.83333 185.20833 L 105.83333 158.74998 L 105.83333 132.29166 L 52.916664 132.29166 L 0.0 132.29166 L 0.0 105.83333 L 0.0 105.83333 L 0.0 105.83333 L 0.0 79.37499 L 26.458332 79.37499 L 79.37499 79.37499 L 105.83333 105.83333 L 132.29166 132.29166 L 158.74998 132.29166 Q 185.20833 132.29166 238.12498 132.29166 L 291.04166 132.29166 L 343.9583 132.29166 L 396.87497 132.29166 L 396.87497 105.83333 L 396.87497 105.83333 L 370.41666 79.37499 L 370.41666 52.916664 L 396.87497 52.916664 L 449.79166 52.916664 L 449.79166 26.458332 L 449.79166 0.0 L 555.625 0.0 Q 634.99994 26.458332 714.37494 26.458332 Q 767.2916 79.37499 820.2083 79.37499 z" svg:height="11.641666mm" draw:style-name="style-242" svg:viewBox="0.0 0.0 2963.3333 1164.1666" svg:width="29.633331mm" svg:x="107.68541mm" svg:y="158.48541mm"/>
          <draw:path svg:d="M 2407.7083 0.0 L 2434.1665 0.0 L 2460.6248 0.0 L 2513.5415 0.0 L 2566.4583 0.0 L 2592.9165 0.0 L 2592.9165 26.458332 L 2619.3748 26.458332 L 2619.3748 52.916664 L 2619.3748 52.916664 L 2592.9165 79.37499 L 2566.4583 105.83333 L 2566.4583 158.74998 Q 2513.5415 185.20833 2513.5415 211.66666 L 2513.5415 264.5833 L 2460.6248 264.5833 L 2434.1665 264.5833 L 2434.1665 291.04166 L 2434.1665 291.04166 L 2354.7915 343.9583 Q 2248.9583 423.3333 2248.9583 502.7083 Q 2248.9583 608.5416 2275.4165 687.9166 Q 2301.875 740.8333 2275.4165 740.8333 Q 2248.9583 767.2916 2248.9583 873.12494 Q 2248.9583 978.95825 2301.875 1005.4166 Q 2381.2498 1058.3333 2460.6248 1058.3333 L 2513.5415 1058.3333 L 2513.5415 1084.7916 L 2513.5415 1084.7916 L 2487.0833 1084.7916 L 2487.0833 1111.25 L 2487.0833 1111.25 L 2460.6248 1111.25 L 2460.6248 1111.25 L 2460.6248 1111.25 L 2460.6248 1137.7083 L 2460.6248 1137.7083 L 2434.1665 1137.7083 L 2434.1665 1164.1666 L 2434.1665 1164.1666 L 2407.7083 1164.1666 L 2407.7083 1164.1666 L 2407.7083 1164.1666 L 2407.7083 1190.6249 Q 2407.7083 1190.6249 2301.875 1243.5416 Q 2196.0415 1269.9999 2143.125 1349.3749 Q 2090.2083 1402.2916 2063.75 1402.2916 Q 2037.2915 1402.2916 2010.8333 1428.7499 Q 1984.3749 1481.6666 2010.8333 1481.6666 Q 2037.2915 1508.1249 1984.3749 1561.0416 L 1957.9165 1587.4999 L 1957.9165 1613.9583 L 1931.4583 1613.9583 L 1931.4583 1613.9583 L 1931.4583 1640.4166 L 1931.4583 1640.4166 L 1931.4583 1640.4166 L 1904.9999 1640.4166 L 1904.9999 1640.4166 L 1904.9999 1666.8749 L 1878.5416 1666.8749 L 1878.5416 1666.8749 L 1878.5416 1693.3333 L 1878.5416 1693.3333 L 1878.5416 1693.3333 L 1852.0833 1719.7916 L 1852.0833 1746.2499 L 1825.6249 1746.2499 Q 1825.6249 1746.2499 1825.6249 1772.7083 L 1825.6249 1772.7083 L 1799.1666 1852.0833 Q 1772.7083 1957.9165 1772.7083 2090.2083 Q 1772.7083 2222.5 1772.7083 2328.3333 Q 1772.7083 2460.6248 1772.7083 2460.6248 L 1772.7083 2460.6248 L 1772.7083 2513.5415 L 1772.7083 2566.4583 L 1746.2499 2592.9165 L 1719.7916 2619.3748 L 1719.7916 2751.6665 Q 1719.7916 2883.9583 1719.7916 2989.7915 Q 1719.7916 3095.6248 1719.7916 3122.0833 Q 1666.8749 3148.5415 1666.8749 3307.2915 Q 1613.9583 3466.0415 1613.9583 3492.4998 L 1613.9583 3545.4165 L 1613.9583 3545.4165 L 1613.9583 3545.4165 L 1587.4999 3571.8748 L 1561.0416 3598.3333 L 1561.0416 3651.2498 L 1561.0416 3677.7083 L 1534.5833 3677.7083 L 1534.5833 3704.1665 L 1534.5833 3704.1665 L 1508.1249 3704.1665 L 1508.1249 3704.1665 L 1508.1249 3704.1665 L 1508.1249 3730.6248 L 1508.1249 3730.6248 L 1481.6666 3730.6248 L 1481.6666 3757.0833 L 1455.2083 3757.0833 L 1428.7499 3757.0833 L 1428.7499 3730.6248 L 1455.2083 3704.1665 L 1455.2083 3704.1665 L 1455.2083 3704.1665 L 1455.2083 3677.7083 L 1455.2083 3677.7083 L 1455.2083 3518.9583 L 1455.2083 3360.2083 L 1455.2083 3333.7498 L 1455.2083 3307.2915 L 1428.7499 3307.2915 L 1428.7499 3280.8333 L 1349.3749 3280.8333 Q 1296.4583 3280.8333 1164.1666 3360.2083 L 1031.875 3413.1248 L 978.95825 3413.1248 Q 926.0416 3386.6665 899.5833 3386.6665 Q 873.12494 3386.6665 661.4583 3413.1248 Q 423.3333 3439.5833 343.9583 3518.9583 L 264.5833 3571.8748 L 238.12498 3571.8748 Q 211.66666 3598.3333 211.66666 3598.3333 L 211.66666 3598.3333 L 158.74998 3598.3333 L 105.83333 3598.3333 L 79.37499 3624.7915 L 52.916664 3624.7915 L 52.916664 3624.7915 L 52.916664 3598.3333 L 52.916664 3598.3333 L 79.37499 3598.3333 L 79.37499 3598.3333 L 79.37499 3598.3333 L 79.37499 3571.8748 L 79.37499 3571.8748 L 105.83333 3571.8748 L 105.83333 3545.4165 L 79.37499 3545.4165 L 26.458332 3545.4165 L 26.458332 3518.9583 L 26.458332 3492.4998 L 26.458332 3492.4998 L 26.458332 3466.0415 L 26.458332 3466.0415 L 26.458332 3439.5833 L 26.458332 3439.5833 L 26.458332 3439.5833 L 0.0 3439.5833 L 0.0 3439.5833 L 0.0 3439.5833 L 0.0 3439.5833 L 26.458332 3413.1248 L 79.37499 3386.6665 L 343.9583 3280.8333 Q 634.99994 3174.9998 661.4583 3122.0833 Q 714.37494 3095.6248 767.2916 2963.3333 Q 820.2083 2804.5833 873.12494 2725.2083 Q 926.0416 2645.8333 1005.4166 2460.6248 Q 1084.7916 2275.4165 1137.7083 2248.9583 Q 1190.6249 2196.0415 1190.6249 2116.6665 Q 1190.6249 2063.75 1164.1666 2037.2915 L 1137.7083 2010.8333 L 1137.7083 2010.8333 L 1137.7083 2010.8333 L 1111.25 1984.3749 Q 1084.7916 1984.3749 1084.7916 1957.9165 L 1084.7916 1904.9999 L 1058.3333 1904.9999 Q 1031.875 1904.9999 1031.875 1878.5416 Q 1005.4166 1852.0833 820.2083 1852.0833 Q 608.5416 1852.0833 582.0833 1799.1666 Q 555.625 1719.7916 502.7083 1746.2499 Q 502.7083 1799.1666 396.87497 1852.0833 Q 317.49997 1904.9999 264.5833 1904.9999 L 211.66666 1904.9999 L 211.66666 1931.4583 L 185.20833 1957.9165 L 185.20833 1957.9165 L 185.20833 1957.9165 L 158.74998 1984.3749 L 132.29166 1984.3749 L 132.29166 1984.3749 L 132.29166 1957.9165 L 132.29166 1957.9165 L 132.29166 1957.9165 L 158.74998 1931.4583 L 158.74998 1904.9999 L 132.29166 1904.9999 L 105.83333 1904.9999 L 105.83333 1878.5416 Q 132.29166 1878.5416 132.29166 1852.0833 Q 185.20833 1825.6249 185.20833 1746.2499 Q 185.20833 1666.8749 79.37499 1640.4166 L 0.0 1640.4166 L 52.916664 1613.9583 L 105.83333 1587.4999 L 105.83333 1587.4999 L 132.29166 1587.4999 L 132.29166 1587.4999 L 132.29166 1587.4999 L 370.41666 1455.2083 Q 608.5416 1349.3749 634.99994 1269.9999 Q 661.4583 1164.1666 740.8333 1111.25 Q 820.2083 1031.875 820.2083 1005.4166 L 820.2083 1005.4166 L 820.2083 978.95825 Q 846.6666 952.49994 873.12494 952.49994 Q 926.0416 978.95825 926.0416 1005.4166 Q 926.0416 1031.875 978.95825 1031.875 Q 1031.875 1031.875 1137.7083 926.0416 Q 1217.0833 846.6666 1322.9166 793.74994 Q 1428.7499 740.8333 1402.2916 661.4583 Q 1402.2916 582.0833 1613.9583 476.24997 Q 1825.6249 370.41666 1825.6249 343.9583 Q 1825.6249 317.49997 1852.0833 264.5833 L 1852.0833 238.12498 L 1852.0833 211.66666 Q 1825.6249 211.66666 1825.6249 211.66666 L 1825.6249 211.66666 L 1825.6249 211.66666 Q 1825.6249 185.20833 1799.1666 185.20833 L 1799.1666 185.20833 L 1852.0833 158.74998 Q 1904.9999 158.74998 1931.4583 105.83333 Q 1931.4583 79.37499 2063.75 26.458332 Q 2196.0415 0.0 2275.4165 0.0 Q 2354.7915 0.0 2407.7083 0.0 z" svg:height="37.57083mm" draw:style-name="style-243" svg:viewBox="0.0 0.0 2619.3748 3757.0833" svg:width="26.193748mm" svg:x="254.79373mm" svg:y="169.86249mm"/>
          <draw:path svg:d="M 79.37499 0.0 L 105.83333 0.0 L 714.37494 211.66666 Q 1296.4583 449.79166 1349.3749 476.24997 Q 1402.2916 529.1666 1428.7499 529.1666 L 1455.2083 529.1666 L 1455.2083 529.1666 Q 1455.2083 529.1666 1402.2916 555.625 Q 1349.3749 582.0833 1402.2916 608.5416 L 1428.7499 634.99994 L 1428.7499 661.4583 L 1428.7499 661.4583 L 1349.3749 661.4583 Q 1269.9999 687.9166 1084.7916 634.99994 Q 899.5833 634.99994 714.37494 555.625 Q 502.7083 476.24997 502.7083 449.79166 Q 476.24997 423.3333 370.41666 423.3333 Q 264.5833 396.87497 264.5833 370.41666 Q 264.5833 343.9583 238.12498 343.9583 Q 211.66666 317.49997 185.20833 291.04166 Q 132.29166 238.12498 105.83333 238.12498 L 79.37499 211.66666 L 52.916664 211.66666 L 26.458332 211.66666 L 26.458332 185.20833 L 26.458332 185.20833 L 0.0 185.20833 L 0.0 158.74998 L 0.0 158.74998 L 0.0 158.74998 L 0.0 158.74998 L 26.458332 158.74998 L 52.916664 158.74998 Q 79.37499 132.29166 79.37499 105.83333 Q 79.37499 79.37499 105.83333 52.916664 Q 132.29166 52.916664 105.83333 26.458332 Q 79.37499 0.0 79.37499 0.0 z" svg:height="6.614583mm" draw:style-name="style-244" svg:viewBox="0.0 0.0 1455.2083 661.4583" svg:width="14.552083mm" svg:x="195.52707mm" svg:y="5.820833mm"/>
          <draw:path svg:d="M 52.916664 52.916664 L 52.916664 0.0 L 105.83333 0.0 Q 158.74998 26.458332 158.74998 52.916664 L 158.74998 79.37499 L 158.74998 132.29166 Q 158.74998 185.20833 158.74998 211.66666 L 158.74998 211.66666 L 158.74998 211.66666 Q 158.74998 238.12498 105.83333 343.9583 Q 52.916664 449.79166 26.458332 449.79166 L 0.0 449.79166 L 0.0 423.3333 L 0.0 370.41666 L 26.458332 264.5833 Q 52.916664 132.29166 52.916664 52.916664 z" svg:height="4.497916mm" draw:style-name="style-245" svg:viewBox="0.0 0.0 158.74998 449.79166" svg:width="1.5874999mm" svg:x="141.28749mm" svg:y="70.379166mm"/>
          <draw:path svg:d="M 0.0 26.458332 L 0.0 26.458332 L 52.916664 0.0 L 79.37499 0.0 L 767.2916 238.12498 Q 1455.2083 449.79166 1455.2083 476.24997 L 1455.2083 476.24997 L 1455.2083 476.24997 Q 1428.7499 476.24997 1349.3749 502.7083 Q 1269.9999 502.7083 1269.9999 529.1666 L 1269.9999 555.625 L 1217.0833 555.625 Q 1190.6249 555.625 1164.1666 582.0833 L 1164.1666 608.5416 L 1137.7083 608.5416 Q 1111.25 608.5416 1111.25 634.99994 L 1111.25 661.4583 L 1084.7916 661.4583 Q 1058.3333 661.4583 1031.875 608.5416 Q 1005.4166 529.1666 952.49994 529.1666 Q 899.5833 502.7083 820.2083 476.24997 Q 740.8333 423.3333 634.99994 396.87497 Q 529.1666 396.87497 423.3333 343.9583 Q 343.9583 317.49997 343.9583 343.9583 Q 317.49997 370.41666 317.49997 317.49997 Q 264.5833 264.5833 185.20833 238.12498 L 105.83333 185.20833 L 105.83333 185.20833 L 105.83333 185.20833 L 105.83333 158.74998 L 105.83333 132.29166 L 132.29166 132.29166 L 132.29166 132.29166 L 105.83333 105.83333 L 79.37499 79.37499 L 52.916664 79.37499 Q 0.0 79.37499 0.0 26.458332 z" svg:height="6.614583mm" draw:style-name="style-246" svg:viewBox="0.0 0.0 1455.2083 661.4583" svg:width="14.552083mm" svg:x="88.899994mm" svg:y="139.43541mm"/>
          <draw:path svg:d="M 79.37499 0.0 L 79.37499 0.0 L 158.74998 26.458332 Q 238.12498 52.916664 476.24997 52.916664 Q 740.8333 105.83333 767.2916 52.916664 Q 793.74994 52.916664 952.49994 52.916664 Q 1137.7083 52.916664 1190.6249 52.916664 L 1243.5416 52.916664 L 1243.5416 52.916664 L 1243.5416 79.37499 L 1217.0833 79.37499 L 1217.0833 105.83333 L 1243.5416 105.83333 Q 1269.9999 132.29166 1296.4583 211.66666 Q 1296.4583 291.04166 1269.9999 291.04166 L 1243.5416 317.49997 L 1243.5416 317.49997 L 1217.0833 317.49997 L 1217.0833 317.49997 L 1217.0833 317.49997 L 1190.6249 343.9583 Q 1164.1666 343.9583 1164.1666 370.41666 Q 1164.1666 423.3333 1111.25 423.3333 L 1084.7916 423.3333 L 1058.3333 449.79166 L 1031.875 476.24997 L 1005.4166 476.24997 L 978.95825 476.24997 L 978.95825 502.7083 L 978.95825 502.7083 L 873.12494 502.7083 Q 767.2916 476.24997 740.8333 476.24997 Q 687.9166 476.24997 370.41666 476.24997 L 52.916664 476.24997 L 52.916664 476.24997 L 52.916664 449.79166 L 26.458332 449.79166 L 26.458332 423.3333 L 26.458332 423.3333 L 0.0 423.3333 L 0.0 423.3333 L 0.0 423.3333 L 0.0 396.87497 L 0.0 396.87497 L 0.0 370.41666 L 0.0 343.9583 L 0.0 343.9583 L 0.0 317.49997 L 0.0 317.49997 L 26.458332 317.49997 L 26.458332 317.49997 Q 52.916664 343.9583 52.916664 317.49997 L 52.916664 317.49997 L 52.916664 317.49997 Q 52.916664 291.04166 26.458332 291.04166 L 26.458332 291.04166 L 26.458332 264.5833 Q 26.458332 238.12498 79.37499 211.66666 Q 158.74998 211.66666 105.83333 105.83333 L 52.916664 26.458332 L 52.916664 26.458332 Q 52.916664 26.458332 79.37499 0.0 z" svg:height="5.027083mm" draw:style-name="style-247" svg:viewBox="0.0 0.0 1296.4583 502.7083" svg:width="12.964582mm" svg:x="137.58333mm" svg:y="102.658325mm"/>
          <draw:path svg:d="M 132.29166 26.458332 L 132.29166 52.916664 L 185.20833 52.916664 L 211.66666 52.916664 L 238.12498 52.916664 Q 291.04166 52.916664 264.5833 105.83333 Q 238.12498 158.74998 238.12498 211.66666 L 238.12498 264.5833 L 211.66666 264.5833 L 211.66666 264.5833 L 132.29166 264.5833 Q 26.458332 264.5833 26.458332 185.20833 L 0.0 105.83333 L 26.458332 79.37499 Q 26.458332 52.916664 52.916664 52.916664 L 52.916664 26.458332 L 79.37499 0.0 Q 132.29166 0.0 132.29166 26.458332 z" svg:height="2.6458333mm" draw:style-name="style-248" svg:viewBox="0.0 0.0 264.5833 264.5833" svg:width="2.6458333mm" svg:x="169.06874mm" svg:y="79.37499mm"/>
          <draw:path svg:d="M 634.99994 26.458332 L 634.99994 26.458332 L 608.5416 26.458332 Q 608.5416 26.458332 555.625 79.37499 Q 502.7083 79.37499 423.3333 79.37499 L 343.9583 79.37499 L 291.04166 79.37499 L 211.66666 79.37499 L 185.20833 79.37499 Q 185.20833 79.37499 132.29166 79.37499 L 105.83333 79.37499 L 79.37499 79.37499 L 52.916664 79.37499 L 26.458332 52.916664 L 0.0 52.916664 L 0.0 52.916664 L 0.0 26.458332 L 238.12498 26.458332 Q 449.79166 -26.458332 555.625 0.0 Q 634.99994 26.458332 634.99994 26.458332 z" svg:height="0.7937499mm" draw:style-name="style-249" svg:viewBox="0.0 0.0 634.99994 79.37499" svg:width="6.3499994mm" svg:x="250.56041mm" svg:y="103.45208mm"/>
          <draw:path svg:d="M 2143.125 0.0 L 2301.875 0.0 L 2301.875 0.0 L 2301.875 0.0 L 2301.875 52.916664 L 2301.875 79.37499 L 2301.875 79.37499 L 2301.875 105.83333 L 2275.4165 105.83333 Q 2248.9583 105.83333 2196.0415 132.29166 L 2143.125 158.74998 L 2143.125 185.20833 L 2143.125 211.66666 L 2169.5833 211.66666 L 2169.5833 211.66666 L 2196.0415 211.66666 L 2248.9583 211.66666 L 2354.7915 185.20833 Q 2460.6248 185.20833 2460.6248 264.5833 Q 2487.0833 370.41666 2566.4583 370.41666 Q 2672.2915 396.87497 2672.2915 476.24997 Q 2698.7498 529.1666 2725.2083 555.625 Q 2751.6665 555.625 2698.7498 687.9166 Q 2672.2915 846.6666 2698.7498 873.12494 Q 2725.2083 899.5833 2778.1248 926.0416 Q 2831.0415 978.95825 2883.9583 1005.4166 Q 2936.8748 1031.875 2910.4165 1084.7916 Q 2910.4165 1111.25 2910.4165 1137.7083 L 2910.4165 1137.7083 L 2883.9583 1137.7083 L 2857.4998 1164.1666 L 2857.4998 1164.1666 L 2857.4998 1164.1666 L 2857.4998 1164.1666 Q 2857.4998 1164.1666 2778.1248 1243.5416 L 2698.7498 1322.9166 L 2672.2915 1322.9166 L 2645.8333 1322.9166 L 2619.3748 1349.3749 Q 2566.4583 1375.8333 2566.4583 1375.8333 Q 2539.9998 1375.8333 2434.1665 1375.8333 Q 2328.3333 1402.2916 2328.3333 1322.9166 L 2328.3333 1243.5416 L 2301.875 1243.5416 L 2275.4165 1269.9999 L 2248.9583 1269.9999 L 2222.5 1269.9999 L 2222.5 1296.4583 L 2196.0415 1322.9166 L 2196.0415 1322.9166 L 2196.0415 1322.9166 L 2196.0415 1349.3749 L 2196.0415 1349.3749 L 2169.5833 1349.3749 L 2169.5833 1375.8333 L 2196.0415 1375.8333 Q 2222.5 1428.7499 2248.9583 1428.7499 L 2275.4165 1428.7499 L 2275.4165 1455.2083 L 2248.9583 1455.2083 L 2248.9583 1455.2083 L 2248.9583 1481.6666 L 2248.9583 1481.6666 L 2248.9583 1481.6666 L 2222.5 1481.6666 L 2222.5 1481.6666 L 2196.0415 1508.1249 L 2169.5833 1534.5833 L 2143.125 1534.5833 L 2143.125 1534.5833 L 2143.125 1508.1249 L 2143.125 1481.6666 L 2169.5833 1481.6666 L 2169.5833 1481.6666 L 2169.5833 1455.2083 L 2143.125 1455.2083 L 2143.125 1455.2083 L 2143.125 1428.7499 L 2143.125 1428.7499 L 2143.125 1428.7499 L 2116.6665 1428.7499 L 2116.6665 1428.7499 L 2090.2083 1402.2916 L 2063.75 1375.8333 L 2063.75 1375.8333 Q 2090.2083 1375.8333 2090.2083 1322.9166 Q 2090.2083 1296.4583 2063.75 1322.9166 Q 2010.8333 1349.3749 1984.3749 1269.9999 L 1984.3749 1217.0833 L 1984.3749 1217.0833 Q 1984.3749 1190.6249 2010.8333 1137.7083 L 2037.2915 1084.7916 L 2010.8333 1084.7916 L 2010.8333 1058.3333 L 2010.8333 1058.3333 L 1984.3749 1058.3333 L 1984.3749 1058.3333 L 1984.3749 1058.3333 L 1931.4583 1058.3333 Q 1878.5416 1058.3333 1746.2499 1084.7916 Q 1613.9583 1111.25 1111.25 1164.1666 Q 634.99994 1217.0833 555.625 1269.9999 L 502.7083 1322.9166 L 502.7083 1349.3749 L 502.7083 1349.3749 L 476.24997 1349.3749 L 476.24997 1375.8333 L 449.79166 1375.8333 L 423.3333 1375.8333 L 396.87497 1402.2916 L 370.41666 1402.2916 L 370.41666 1375.8333 L 396.87497 1349.3749 L 396.87497 1349.3749 Q 396.87497 1322.9166 449.79166 1269.9999 L 476.24997 1217.0833 L 396.87497 1217.0833 L 343.9583 1217.0833 L 343.9583 1190.6249 L 343.9583 1190.6249 L 317.49997 1190.6249 Q 317.49997 1217.0833 238.12498 1243.5416 L 185.20833 1296.4583 L 158.74998 1296.4583 L 158.74998 1322.9166 L 132.29166 1322.9166 L 132.29166 1322.9166 L 79.37499 1296.4583 L 52.916664 1269.9999 L 52.916664 1269.9999 L 79.37499 1269.9999 L 79.37499 1269.9999 L 79.37499 1269.9999 L 79.37499 1243.5416 L 79.37499 1243.5416 L 79.37499 1217.0833 L 79.37499 1190.6249 L 79.37499 1190.6249 L 79.37499 1164.1666 L 79.37499 1164.1666 L 79.37499 1164.1666 L 52.916664 1164.1666 L 52.916664 1164.1666 L 52.916664 1164.1666 L 52.916664 1164.1666 L 79.37499 1137.7083 L 105.83333 1111.25 L 158.74998 1111.25 L 211.66666 1111.25 L 238.12498 1084.7916 L 264.5833 1058.3333 L 238.12498 1058.3333 L 185.20833 1058.3333 L 185.20833 1031.875 Q 185.20833 1031.875 105.83333 1005.4166 L 26.458332 1005.4166 L 26.458332 978.95825 L 26.458332 952.49994 L 0.0 952.49994 L 0.0 952.49994 L 0.0 926.0416 L 26.458332 926.0416 L 26.458332 926.0416 L 26.458332 899.5833 L 26.458332 899.5833 L 26.458332 899.5833 L 52.916664 873.12494 L 52.916664 846.6666 L 79.37499 846.6666 L 105.83333 846.6666 L 238.12498 740.8333 Q 396.87497 634.99994 555.625 634.99994 Q 687.9166 582.0833 873.12494 502.7083 Q 1031.875 423.3333 1349.3749 291.04166 Q 1666.8749 158.74998 1693.3333 132.29166 Q 1719.7916 105.83333 1746.2499 105.83333 L 1746.2499 79.37499 L 1878.5416 26.458332 Q 1984.3749 0.0 2143.125 0.0 z" svg:height="15.345833mm" draw:style-name="style-250" svg:viewBox="0.0 0.0 2910.4165 1534.5833" svg:width="29.104166mm" svg:x="170.65623mm" svg:y="179.91666mm"/>
          <draw:path svg:d="M 2248.9583 26.458332 L 2248.9583 0.0 L 3545.4165 0.0 L 4841.8745 0.0 L 4841.8745 0.0 Q 4841.8745 0.0 4868.333 26.458332 L 4894.7915 26.458332 L 4894.7915 52.916664 Q 4894.7915 105.83333 4868.333 105.83333 Q 4841.8745 132.29166 4815.4165 158.74998 Q 4788.958 211.66666 4788.958 264.5833 Q 4788.958 291.04166 4736.0415 317.49997 Q 4683.1245 343.9583 4683.1245 370.41666 Q 4683.1245 396.87497 4603.75 423.3333 Q 4550.833 476.24997 4577.2915 502.7083 Q 4603.75 555.625 4577.2915 555.625 Q 4550.833 555.625 4550.833 529.1666 Q 4524.375 502.7083 4524.375 582.0833 Q 4524.375 661.4583 4550.833 714.37494 Q 4550.833 740.8333 4524.375 793.74994 Q 4524.375 820.2083 4418.5415 820.2083 Q 4339.1665 846.6666 4365.625 873.12494 Q 4365.625 899.5833 4392.083 899.5833 Q 4418.5415 899.5833 4392.083 926.0416 L 4365.625 952.49994 L 4365.625 952.49994 Q 4339.1665 952.49994 4312.708 952.49994 Q 4259.7915 952.49994 4206.875 978.95825 Q 4153.958 1005.4166 4153.958 952.49994 Q 4153.958 899.5833 4153.958 899.5833 Q 4127.5 926.0416 4021.6665 952.49994 Q 3915.833 952.49994 3915.833 1005.4166 Q 3889.3748 1031.875 3809.9998 1058.3333 Q 3730.6248 1058.3333 3466.0415 1111.25 Q 3227.9165 1137.7083 3227.9165 1111.25 Q 3227.9165 1084.7916 3042.7083 1111.25 Q 2831.0415 1111.25 2804.5833 1084.7916 Q 2778.1248 1058.3333 2698.7498 1084.7916 Q 2592.9165 1111.25 2460.6248 1111.25 Q 2354.7915 1111.25 2354.7915 1084.7916 Q 2381.2498 1058.3333 2222.5 1084.7916 Q 2063.75 1111.25 1904.9999 1164.1666 Q 1746.2499 1217.0833 1561.0416 1296.4583 Q 1402.2916 1375.8333 1402.2916 1402.2916 Q 1402.2916 1428.7499 1375.8333 1428.7499 Q 1349.3749 1428.7499 1217.0833 1428.7499 Q 1084.7916 1428.7499 1084.7916 1481.6666 Q 1058.3333 1508.1249 978.95825 1534.5833 Q 926.0416 1534.5833 899.5833 1534.5833 Q 873.12494 1534.5833 846.6666 1561.0416 Q 820.2083 1587.4999 820.2083 1561.0416 Q 820.2083 1534.5833 687.9166 1587.4999 Q 582.0833 1640.4166 582.0833 1666.8749 Q 582.0833 1693.3333 343.9583 1719.7916 L 132.29166 1746.2499 L 79.37499 1746.2499 L 26.458332 1746.2499 L 26.458332 1746.2499 L 26.458332 1746.2499 L 52.916664 1719.7916 L 52.916664 1693.3333 L 52.916664 1666.8749 L 79.37499 1640.4166 L 79.37499 1640.4166 L 79.37499 1640.4166 L 52.916664 1613.9583 Q 26.458332 1587.4999 26.458332 1561.0416 Q 26.458332 1508.1249 52.916664 1455.2083 Q 79.37499 1402.2916 52.916664 1375.8333 Q 0.0 1375.8333 0.0 1349.3749 Q -26.458332 1322.9166 26.458332 1296.4583 Q 52.916664 1269.9999 79.37499 1243.5416 Q 79.37499 1217.0833 52.916664 1217.0833 Q 26.458332 1217.0833 26.458332 1164.1666 Q 26.458332 1084.7916 79.37499 1031.875 Q 132.29166 1005.4166 132.29166 978.95825 L 105.83333 952.49994 L 105.83333 952.49994 Q 132.29166 952.49994 132.29166 952.49994 L 132.29166 926.0416 L 555.625 767.2916 Q 978.95825 634.99994 1031.875 634.99994 Q 1084.7916 634.99994 1084.7916 661.4583 Q 1111.25 687.9166 1190.6249 714.37494 Q 1296.4583 714.37494 1349.3749 608.5416 Q 1402.2916 529.1666 1587.4999 449.79166 Q 1772.7083 370.41666 2010.8333 264.5833 Q 2275.4165 132.29166 2275.4165 105.83333 Q 2248.9583 52.916664 2248.9583 26.458332 z" svg:height="17.4625mm" draw:style-name="style-251" svg:viewBox="0.0 0.0 4894.7915 1746.2499" svg:width="48.947914mm" svg:x="119.32708mm" svg:y="0.0mm"/>
          <draw:path svg:d="M 105.83333 52.916664 L 79.37499 0.0 L 132.29166 26.458332 Q 158.74998 79.37499 185.20833 105.83333 L 185.20833 132.29166 L 264.5833 132.29166 Q 317.49997 132.29166 423.3333 105.83333 L 529.1666 79.37499 L 582.0833 79.37499 L 608.5416 79.37499 L 608.5416 52.916664 L 608.5416 52.916664 L 899.5833 26.458332 Q 1190.6249 26.458332 1217.0833 26.458332 L 1243.5416 26.458332 L 1243.5416 26.458332 L 1269.9999 26.458332 L 1269.9999 291.04166 Q 1296.4583 555.625 1349.3749 555.625 Q 1375.8333 582.0833 1402.2916 608.5416 Q 1428.7499 661.4583 1534.5833 661.4583 L 1666.8749 661.4583 L 1693.3333 687.9166 L 1719.7916 687.9166 L 1719.7916 661.4583 L 1746.2499 634.99994 L 1746.2499 634.99994 L 1746.2499 634.99994 L 1746.2499 661.4583 L 1746.2499 687.9166 L 1746.2499 714.37494 L 1746.2499 740.8333 L 1746.2499 740.8333 L 1746.2499 767.2916 L 1719.7916 767.2916 L 1693.3333 767.2916 L 1587.4999 767.2916 Q 1481.6666 767.2916 1508.1249 767.2916 Q 1534.5833 740.8333 1481.6666 740.8333 Q 1402.2916 740.8333 1402.2916 767.2916 Q 1402.2916 793.74994 740.8333 793.74994 L 79.37499 767.2916 L 79.37499 767.2916 L 52.916664 767.2916 L 52.916664 767.2916 L 52.916664 767.2916 L 52.916664 740.8333 L 52.916664 740.8333 L 79.37499 740.8333 Q 79.37499 714.37494 52.916664 714.37494 L 26.458332 714.37494 L 26.458332 740.8333 L 0.0 740.8333 L 0.0 661.4583 Q 0.0 582.0833 52.916664 582.0833 Q 79.37499 582.0833 79.37499 502.7083 L 79.37499 423.3333 L 79.37499 343.9583 Q 105.83333 238.12498 105.83333 185.20833 Q 105.83333 132.29166 105.83333 52.916664 z" svg:height="7.9374995mm" draw:style-name="style-252" svg:viewBox="0.0 0.0 1746.2499 793.74994" svg:width="17.4625mm" svg:x="174.62498mm" svg:y="91.28124mm"/>
          <draw:path svg:d="M 52.916664 105.83333 L 0.0 0.0 L 211.66666 79.37499 Q 423.3333 158.74998 449.79166 185.20833 L 449.79166 185.20833 L 449.79166 185.20833 Q 449.79166 211.66666 449.79166 211.66666 L 476.24997 211.66666 L 529.1666 264.5833 Q 582.0833 317.49997 608.5416 317.49997 L 634.99994 317.49997 L 899.5833 423.3333 Q 1164.1666 529.1666 1269.9999 529.1666 L 1375.8333 529.1666 L 1481.6666 555.625 L 1587.4999 555.625 L 2248.9583 820.2083 Q 2936.8748 1058.3333 2963.3333 1084.7916 L 2989.7915 1084.7916 L 3069.1665 1137.7083 Q 3148.5415 1164.1666 3174.9998 1190.6249 L 3201.4583 1217.0833 L 3413.1248 1269.9999 Q 3598.3333 1322.9166 3757.0833 1322.9166 L 3915.833 1322.9166 L 3915.833 1296.4583 L 3915.833 1296.4583 L 4153.958 1217.0833 Q 4418.5415 1111.25 4445.0 1111.25 L 4471.458 1111.25 L 4497.9165 1084.7916 L 4524.375 1058.3333 L 4577.2915 1058.3333 L 4603.75 1058.3333 L 4603.75 1058.3333 L 4577.2915 1084.7916 L 4577.2915 1084.7916 L 4577.2915 1111.25 L 4577.2915 1111.25 L 4577.2915 1111.25 L 4550.833 1111.25 L 4550.833 1111.25 L 4577.2915 1137.7083 L 4630.208 1164.1666 L 4630.208 1164.1666 L 4630.208 1164.1666 L 4656.6665 1164.1666 L 4656.6665 1190.6249 L 4630.208 1190.6249 L 4630.208 1217.0833 L 4630.208 1217.0833 L 4630.208 1217.0833 L 4603.75 1217.0833 L 4603.75 1217.0833 L 4603.75 1243.5416 L 4577.2915 1243.5416 L 4577.2915 1243.5416 L 4577.2915 1269.9999 L 4550.833 1269.9999 Q 4524.375 1269.9999 4392.083 1322.9166 Q 4259.7915 1375.8333 4048.1248 1481.6666 Q 3889.3748 1587.4999 3704.1665 1640.4166 Q 3545.4165 1693.3333 3254.3748 1693.3333 Q 2989.7915 1746.2499 2831.0415 1772.7083 L 2645.8333 1799.1666 L 2619.3748 1852.0833 Q 2619.3748 1904.9999 2645.8333 1904.9999 Q 2672.2915 1931.4583 2698.7498 1957.9165 Q 2698.7498 2010.8333 2645.8333 2037.2915 Q 2592.9165 2063.75 2566.4583 2063.75 L 2539.9998 2063.75 L 2513.5415 2090.2083 L 2487.0833 2116.6665 L 2434.1665 2116.6665 L 2381.2498 2116.6665 L 2381.2498 2116.6665 L 2381.2498 2116.6665 L 2407.7083 2090.2083 L 2434.1665 2063.75 L 2434.1665 2063.75 L 2460.6248 2063.75 L 2460.6248 2063.75 L 2460.6248 2063.75 L 2460.6248 2037.2915 L 2460.6248 2037.2915 L 2434.1665 2037.2915 L 2434.1665 2010.8333 L 2434.1665 2010.8333 L 2407.7083 2010.8333 L 2407.7083 2010.8333 L 2407.7083 2010.8333 L 2381.2498 2010.8333 L 2354.7915 2010.8333 L 2301.875 2010.8333 Q 2275.4165 2010.8333 2248.9583 2037.2915 L 2222.5 2063.75 L 2196.0415 2063.75 L 2169.5833 2063.75 L 2169.5833 2037.2915 L 2143.125 2037.2915 L 2143.125 2037.2915 L 2143.125 2010.8333 L 2143.125 2010.8333 L 2143.125 2010.8333 L 2143.125 1984.3749 L 2143.125 1957.9165 L 2143.125 1957.9165 L 2143.125 1957.9165 L 2196.0415 1931.4583 Q 2248.9583 1904.9999 2248.9583 1904.9999 Q 2248.9583 1904.9999 2248.9583 1852.0833 L 2222.5 1825.6249 L 2222.5 1799.1666 Q 2222.5 1772.7083 2248.9583 1772.7083 L 2301.875 1746.2499 L 2301.875 1746.2499 L 2301.875 1746.2499 L 2301.875 1746.2499 L 2328.3333 1746.2499 L 2301.875 1719.7916 Q 2275.4165 1693.3333 2196.0415 1666.8749 L 2090.2083 1613.9583 L 2090.2083 1587.4999 Q 2090.2083 1587.4999 2116.6665 1561.0416 Q 2143.125 1534.5833 2037.2915 1508.1249 Q 1957.9165 1481.6666 1957.9165 1428.7499 Q 1957.9165 1402.2916 1772.7083 1322.9166 Q 1561.0416 1269.9999 1508.1249 1217.0833 Q 1481.6666 1164.1666 1455.2083 1164.1666 Q 1428.7499 1164.1666 1428.7499 1137.7083 Q 1402.2916 1111.25 1455.2083 1084.7916 Q 1508.1249 1058.3333 1481.6666 1031.875 Q 1455.2083 1031.875 1455.2083 1005.4166 L 1481.6666 952.49994 L 1481.6666 952.49994 L 1455.2083 952.49994 L 1455.2083 952.49994 Q 1455.2083 952.49994 1058.3333 793.74994 Q 661.4583 634.99994 687.9166 634.99994 Q 714.37494 634.99994 714.37494 608.5416 Q 714.37494 582.0833 502.7083 502.7083 L 264.5833 423.3333 L 264.5833 370.41666 L 264.5833 317.49997 L 238.12498 317.49997 L 211.66666 317.49997 L 211.66666 291.04166 L 185.20833 291.04166 L 185.20833 291.04166 L 185.20833 264.5833 L 185.20833 264.5833 Q 185.20833 264.5833 158.74998 238.12498 L 132.29166 211.66666 L 132.29166 211.66666 L 132.29166 211.66666 L 105.83333 211.66666 Q 105.83333 211.66666 52.916664 105.83333 z" svg:height="21.166666mm" draw:style-name="style-253" svg:viewBox="0.0 0.0 4656.6665 2116.6665" svg:width="46.566666mm" svg:x="144.1979mm" svg:y="158.22083mm"/>
          <draw:path svg:d="M 211.66666 0.0 L 211.66666 0.0 L 238.12498 0.0 L 238.12498 26.458332 L 264.5833 79.37499 Q 291.04166 132.29166 317.49997 158.74998 L 317.49997 158.74998 L 264.5833 185.20833 Q 211.66666 238.12498 211.66666 238.12498 L 211.66666 264.5833 L 158.74998 264.5833 L 132.29166 264.5833 L 79.37499 264.5833 L 26.458332 264.5833 L 26.458332 238.12498 Q 0.0 211.66666 0.0 185.20833 L 0.0 132.29166 L 26.458332 132.29166 L 52.916664 132.29166 L 105.83333 158.74998 Q 132.29166 158.74998 132.29166 79.37499 L 132.29166 26.458332 L 158.74998 26.458332 L 211.66666 26.458332 L 211.66666 0.0 z" svg:height="2.6458333mm" draw:style-name="style-254" svg:viewBox="0.0 0.0 317.49997 264.5833" svg:width="3.1749997mm" svg:x="36.512497mm" svg:y="99.21874mm"/>
          <draw:path svg:d="M 899.5833 0.0 L 899.5833 0.0 L 899.5833 0.0 L 926.0416 0.0 L 926.0416 0.0 L 926.0416 26.458332 L 952.49994 26.458332 L 978.95825 26.458332 L 978.95825 52.916664 L 978.95825 52.916664 L 1005.4166 79.37499 L 1005.4166 79.37499 L 1005.4166 79.37499 L 978.95825 79.37499 L 978.95825 105.83333 L 978.95825 132.29166 L 1058.3333 132.29166 L 1137.7083 132.29166 L 1137.7083 105.83333 L 1137.7083 105.83333 L 1164.1666 105.83333 L 1164.1666 79.37499 L 1349.3749 185.20833 Q 1534.5833 238.12498 1561.0416 264.5833 L 1561.0416 264.5833 L 1561.0416 264.5833 L 1561.0416 291.04166 L 1561.0416 291.04166 L 1561.0416 291.04166 L 1561.0416 317.49997 L 1561.0416 343.9583 L 1561.0416 343.9583 L 1561.0416 343.9583 L 1561.0416 370.41666 L 1561.0416 370.41666 L 1587.4999 370.41666 L 1587.4999 396.87497 L 1587.4999 396.87497 L 1561.0416 396.87497 L 1561.0416 396.87497 L 1561.0416 396.87497 L 1561.0416 423.3333 L 1561.0416 423.3333 L 1561.0416 449.79166 L 1561.0416 476.24997 L 1561.0416 476.24997 L 1561.0416 502.7083 L 1561.0416 502.7083 L 1561.0416 502.7083 L 1561.0416 529.1666 L 1561.0416 555.625 L 1561.0416 582.0833 L 1561.0416 608.5416 L 1561.0416 608.5416 Q 1561.0416 608.5416 767.2916 608.5416 L 0.0 608.5416 L 0.0 608.5416 L 0.0 608.5416 L 26.458332 582.0833 L 79.37499 555.625 L 79.37499 555.625 L 79.37499 555.625 L 105.83333 555.625 L 105.83333 555.625 L 105.83333 529.1666 L 79.37499 529.1666 L 79.37499 502.7083 L 79.37499 476.24997 L 52.916664 476.24997 L 26.458332 449.79166 L 79.37499 449.79166 L 105.83333 449.79166 L 105.83333 423.3333 Q 132.29166 423.3333 132.29166 423.3333 L 132.29166 396.87497 L 158.74998 396.87497 L 185.20833 396.87497 L 185.20833 396.87497 L 185.20833 396.87497 L 211.66666 396.87497 L 211.66666 396.87497 L 238.12498 449.79166 Q 264.5833 449.79166 343.9583 449.79166 L 423.3333 449.79166 L 423.3333 449.79166 L 396.87497 449.79166 L 396.87497 449.79166 L 396.87497 449.79166 L 370.41666 423.3333 L 343.9583 396.87497 L 343.9583 396.87497 L 343.9583 396.87497 L 317.49997 370.41666 Q 291.04166 343.9583 264.5833 291.04166 L 238.12498 238.12498 L 211.66666 238.12498 L 185.20833 238.12498 L 185.20833 211.66666 L 185.20833 185.20833 L 211.66666 185.20833 L 238.12498 185.20833 L 317.49997 158.74998 Q 396.87497 132.29166 396.87497 158.74998 Q 396.87497 158.74998 423.3333 132.29166 L 423.3333 105.83333 L 555.625 79.37499 Q 661.4583 79.37499 661.4583 52.916664 Q 687.9166 26.458332 793.74994 26.458332 Q 899.5833 26.458332 899.5833 0.0 z" svg:height="6.0854163mm" draw:style-name="style-255" svg:viewBox="0.0 0.0 1587.4999 608.5416" svg:width="15.874999mm" svg:x="53.710415mm" svg:y="101.33541mm"/>
          <draw:path svg:d="M 1534.5833 26.458332 L 1534.5833 0.0 L 1561.0416 0.0 Q 1587.4999 0.0 1587.4999 132.29166 L 1587.4999 264.5833 L 1613.9583 264.5833 L 1613.9583 264.5833 L 1613.9583 1296.4583 L 1613.9583 2354.7915 L 1613.9583 2354.7915 Q 1587.4999 2354.7915 1587.4999 2434.1665 Q 1587.4999 2513.5415 1534.5833 2513.5415 Q 1508.1249 2513.5415 1481.6666 2460.6248 Q 1455.2083 2407.7083 1428.7499 2407.7083 Q 1375.8333 2407.7083 1375.8333 2460.6248 Q 1375.8333 2513.5415 1322.9166 2513.5415 Q 1296.4583 2513.5415 1269.9999 2513.5415 L 1217.0833 2539.9998 L 1217.0833 2539.9998 Q 1217.0833 2513.5415 1084.7916 2539.9998 Q 952.49994 2539.9998 1005.4166 2407.7083 Q 1031.875 2301.875 978.95825 2301.875 Q 926.0416 2301.875 926.0416 2301.875 Q 926.0416 2248.9583 767.2916 2354.7915 Q 582.0833 2434.1665 529.1666 2460.6248 L 449.79166 2487.0833 L 423.3333 2487.0833 Q 423.3333 2460.6248 370.41666 2487.0833 L 291.04166 2487.0833 L 291.04166 2460.6248 L 291.04166 2434.1665 L 291.04166 2434.1665 Q 317.49997 2434.1665 317.49997 2407.7083 Q 317.49997 2354.7915 264.5833 2354.7915 Q 238.12498 2381.2498 238.12498 2354.7915 L 264.5833 2301.875 L 238.12498 2275.4165 L 238.12498 2248.9583 L 211.66666 2248.9583 Q 158.74998 2248.9583 158.74998 2301.875 L 158.74998 2328.3333 L 132.29166 2328.3333 L 132.29166 2354.7915 L 105.83333 2354.7915 L 79.37499 2354.7915 L 79.37499 2301.875 L 105.83333 2275.4165 L 105.83333 2248.9583 Q 105.83333 2222.5 132.29166 2222.5 Q 158.74998 2196.0415 185.20833 2196.0415 L 211.66666 2196.0415 L 211.66666 2169.5833 L 211.66666 2143.125 L 158.74998 2143.125 Q 132.29166 2143.125 132.29166 2116.6665 Q 105.83333 2090.2083 52.916664 2116.6665 L 0.0 2143.125 L 0.0 2116.6665 L 0.0 2116.6665 L 0.0 2090.2083 L 0.0 2063.75 L 0.0 2063.75 L 0.0 2037.2915 L 0.0 2037.2915 L 0.0 2037.2915 L 26.458332 2037.2915 L 26.458332 2037.2915 L 26.458332 2010.8333 L 52.916664 2010.8333 L 52.916664 2010.8333 Q 52.916664 1984.3749 132.29166 1957.9165 Q 211.66666 1904.9999 211.66666 1878.5416 Q 211.66666 1852.0833 158.74998 1878.5416 Q 105.83333 1878.5416 105.83333 1852.0833 Q 105.83333 1825.6249 132.29166 1825.6249 Q 158.74998 1825.6249 158.74998 1772.7083 Q 185.20833 1746.2499 158.74998 1746.2499 Q 105.83333 1719.7916 105.83333 1719.7916 L 132.29166 1693.3333 L 264.5833 1587.4999 Q 370.41666 1455.2083 343.9583 1455.2083 Q 317.49997 1455.2083 343.9583 1322.9166 Q 370.41666 1190.6249 396.87497 1190.6249 Q 423.3333 1190.6249 423.3333 1164.1666 L 423.3333 1164.1666 L 476.24997 1084.7916 Q 502.7083 978.95825 634.99994 873.12494 Q 793.74994 740.8333 793.74994 767.2916 Q 793.74994 767.2916 873.12494 661.4583 Q 952.49994 582.0833 952.49994 555.625 L 952.49994 529.1666 L 952.49994 529.1666 Q 952.49994 529.1666 978.95825 502.7083 L 978.95825 502.7083 L 1164.1666 370.41666 Q 1322.9166 238.12498 1402.2916 211.66666 Q 1481.6666 185.20833 1508.1249 132.29166 Q 1534.5833 52.916664 1534.5833 26.458332 z M 582.0833 2248.9583 L 449.79166 2248.9583 L 449.79166 2248.9583 L 423.3333 2248.9583 L 423.3333 2222.5 L 423.3333 2196.0415 L 449.79166 2196.0415 L 476.24997 2196.0415 L 529.1666 2169.5833 L 555.625 2143.125 L 555.625 2143.125 L 582.0833 2143.125 L 582.0833 2116.6665 L 582.0833 2090.2083 L 634.99994 2090.2083 Q 687.9166 2090.2083 687.9166 2063.75 Q 714.37494 2037.2915 846.6666 2010.8333 Q 952.49994 1984.3749 952.49994 1957.9165 Q 952.49994 1931.4583 978.95825 1904.9999 Q 1005.4166 1878.5416 1005.4166 1904.9999 Q 1031.875 1931.4583 1058.3333 1931.4583 Q 1084.7916 1931.4583 1058.3333 1984.3749 Q 1058.3333 2037.2915 899.5833 2143.125 Q 740.8333 2248.9583 582.0833 2248.9583 z" svg:height="25.399998mm" draw:style-name="style-256" svg:viewBox="0.0 0.0 1613.9583 2539.9998" svg:width="16.139582mm" svg:x="296.8625mm" svg:y="97.10208mm"/>
          <draw:path svg:d="M 2857.4998 0.0 L 2883.9583 0.0 L 2910.4165 0.0 L 2936.8748 0.0 L 2936.8748 26.458332 Q 2910.4165 52.916664 2910.4165 52.916664 L 2910.4165 79.37499 L 2910.4165 105.83333 Q 2936.8748 132.29166 2910.4165 132.29166 Q 2857.4998 132.29166 2936.8748 185.20833 Q 3016.2498 238.12498 3016.2498 238.12498 Q 3016.2498 238.12498 3042.7083 264.5833 L 3069.1665 291.04166 L 3069.1665 291.04166 L 3069.1665 291.04166 L 3069.1665 317.49997 L 3069.1665 317.49997 L 3042.7083 317.49997 L 3042.7083 343.9583 L 3042.7083 343.9583 L 3016.2498 343.9583 L 3016.2498 343.9583 L 3016.2498 343.9583 L 3016.2498 370.41666 L 3016.2498 370.41666 L 2989.7915 370.41666 Q 2989.7915 396.87497 2910.4165 423.3333 Q 2857.4998 449.79166 2725.2083 555.625 Q 2592.9165 661.4583 2513.5415 767.2916 Q 2434.1665 873.12494 2381.2498 926.0416 Q 2301.875 978.95825 2196.0415 1084.7916 Q 2116.6665 1190.6249 1852.0833 1269.9999 Q 1587.4999 1349.3749 1534.5833 1402.2916 Q 1455.2083 1455.2083 1217.0833 1481.6666 Q 952.49994 1534.5833 952.49994 1561.0416 Q 952.49994 1587.4999 899.5833 1587.4999 Q 846.6666 1561.0416 687.9166 1587.4999 L 502.7083 1613.9583 L 423.3333 1587.4999 L 343.9583 1561.0416 L 343.9583 1561.0416 L 317.49997 1561.0416 L 317.49997 1613.9583 L 317.49997 1640.4166 L 343.9583 1666.8749 L 343.9583 1693.3333 L 185.20833 1693.3333 L 26.458332 1693.3333 L 26.458332 1666.8749 L 0.0 1666.8749 L 0.0 1640.4166 L 0.0 1613.9583 L 26.458332 1613.9583 L 26.458332 1613.9583 L 26.458332 1587.4999 L 52.916664 1587.4999 L 52.916664 1561.0416 L 52.916664 1534.5833 L 79.37499 1508.1249 L 105.83333 1481.6666 L 105.83333 1481.6666 Q 105.83333 1455.2083 158.74998 1402.2916 L 238.12498 1296.4583 L 238.12498 1296.4583 L 264.5833 1296.4583 L 264.5833 1296.4583 L 264.5833 1296.4583 L 264.5833 1269.9999 L 264.5833 1269.9999 L 291.04166 1269.9999 L 291.04166 1243.5416 L 291.04166 1243.5416 L 264.5833 1243.5416 L 264.5833 1243.5416 L 264.5833 1243.5416 L 264.5833 1243.5416 L 264.5833 1243.5416 L 449.79166 1111.25 Q 634.99994 1005.4166 687.9166 978.95825 Q 740.8333 978.95825 820.2083 952.49994 L 899.5833 926.0416 L 952.49994 926.0416 L 1031.875 926.0416 L 899.5833 899.5833 L 793.74994 899.5833 L 793.74994 873.12494 L 793.74994 846.6666 L 820.2083 820.2083 L 820.2083 793.74994 L 846.6666 793.74994 L 873.12494 767.2916 L 1111.25 661.4583 Q 1322.9166 555.625 1613.9583 396.87497 Q 1904.9999 238.12498 2116.6665 132.29166 Q 2301.875 26.458332 2328.3333 26.458332 L 2354.7915 26.458332 L 2354.7915 26.458332 L 2354.7915 26.458332 L 2354.7915 52.916664 L 2381.2498 52.916664 L 2381.2498 79.37499 Q 2381.2498 132.29166 2407.7083 132.29166 Q 2434.1665 132.29166 2434.1665 132.29166 L 2460.6248 132.29166 L 2487.0833 132.29166 L 2539.9998 132.29166 L 2698.7498 79.37499 Q 2831.0415 26.458332 2857.4998 0.0 z" svg:height="16.933332mm" draw:style-name="style-257" svg:viewBox="0.0 0.0 3069.1665 1693.3333" svg:width="30.691666mm" svg:x="178.85832mm" svg:y="206.63957mm"/>
          <draw:path svg:d="M 238.12498 0.0 L 238.12498 0.0 L 238.12498 79.37499 L 238.12498 132.29166 L 238.12498 132.29166 Q 211.66666 132.29166 158.74998 185.20833 Q 79.37499 211.66666 52.916664 158.74998 L 0.0 105.83333 L 26.458332 105.83333 Q 52.916664 79.37499 52.916664 79.37499 L 52.916664 79.37499 L 132.29166 79.37499 Q 211.66666 79.37499 211.66666 26.458332 Q 238.12498 0.0 238.12498 0.0 z" svg:height="1.8520832mm" draw:style-name="style-258" svg:viewBox="0.0 0.0 238.12498 185.20833" svg:width="2.38125mm" svg:x="275.43124mm" svg:y="102.393745mm"/>
          <draw:path svg:d="M 0.0 238.12498 L 0.0 0.0 L 0.0 0.0 L 0.0 0.0 L 26.458332 0.0 L 26.458332 0.0 L 264.5833 52.916664 Q 476.24997 52.916664 529.1666 79.37499 L 555.625 79.37499 L 529.1666 105.83333 Q 502.7083 105.83333 423.3333 132.29166 L 370.41666 132.29166 L 370.41666 158.74998 L 370.41666 185.20833 L 423.3333 185.20833 L 476.24997 211.66666 L 582.0833 211.66666 L 687.9166 211.66666 L 714.37494 238.12498 L 740.8333 238.12498 L 740.8333 264.5833 L 740.8333 317.49997 L 661.4583 317.49997 L 582.0833 317.49997 L 502.7083 317.49997 Q 423.3333 317.49997 317.49997 370.41666 Q 211.66666 370.41666 105.83333 396.87497 L 26.458332 396.87497 L 26.458332 423.3333 L 0.0 476.24997 L 0.0 476.24997 L 0.0 476.24997 L 0.0 238.12498 z" svg:height="4.7625mm" draw:style-name="style-259" svg:viewBox="0.0 0.0 740.8333 476.24997" svg:width="7.408333mm" svg:x="0.0mm" svg:y="196.32082mm"/>
          <draw:path svg:d="M 0.0 0.0 L 0.0 0.0 L 0.0 0.0 L 26.458332 0.0 L 158.74998 0.0 L 317.49997 0.0 L 317.49997 0.0 L 317.49997 0.0 L 317.49997 26.458332 L 317.49997 26.458332 L 343.9583 26.458332 L 343.9583 52.916664 L 396.87497 52.916664 L 449.79166 52.916664 L 449.79166 79.37499 L 476.24997 105.83333 L 476.24997 158.74998 L 476.24997 185.20833 L 529.1666 185.20833 L 555.625 211.66666 L 582.0833 211.66666 L 582.0833 211.66666 L 608.5416 211.66666 Q 634.99994 211.66666 634.99994 238.12498 Q 634.99994 264.5833 687.9166 291.04166 Q 740.8333 317.49997 687.9166 343.9583 Q 661.4583 370.41666 661.4583 370.41666 L 661.4583 370.41666 L 582.0833 370.41666 Q 502.7083 370.41666 502.7083 396.87497 Q 502.7083 423.3333 476.24997 423.3333 L 449.79166 423.3333 L 291.04166 423.3333 Q 132.29166 423.3333 79.37499 423.3333 L 26.458332 423.3333 L 26.458332 423.3333 L 26.458332 423.3333 L 26.458332 396.87497 L 52.916664 396.87497 L 52.916664 396.87497 L 52.916664 370.41666 L 52.916664 370.41666 L 52.916664 370.41666 L 52.916664 370.41666 L 52.916664 343.9583 L 52.916664 317.49997 L 52.916664 291.04166 L 79.37499 291.04166 L 79.37499 264.5833 L 52.916664 264.5833 L 26.458332 264.5833 L 26.458332 238.12498 L 0.0 238.12498 L 0.0 238.12498 L 0.0 211.66666 L 0.0 211.66666 L 0.0 211.66666 L 0.0 211.66666 L 0.0 185.20833 L 0.0 185.20833 L 0.0 158.74998 L 0.0 158.74998 L 0.0 158.74998 L 26.458332 158.74998 L 26.458332 158.74998 L 26.458332 132.29166 L 52.916664 132.29166 L 52.916664 105.83333 L 52.916664 105.83333 L 26.458332 105.83333 L 26.458332 105.83333 L 26.458332 79.37499 L 52.916664 79.37499 L 52.916664 52.916664 L 52.916664 52.916664 L 26.458332 52.916664 L 26.458332 52.916664 L 26.458332 26.458332 L 0.0 26.458332 L 0.0 26.458332 L 0.0 0.0 L 0.0 0.0 z" svg:height="4.233333mm" draw:style-name="style-260" svg:viewBox="0.0 0.0 687.9166 423.3333" svg:width="6.879166mm" svg:x="158.22083mm" svg:y="98.95416mm"/>
          <draw:path svg:d="M 0.0 26.458332 L 0.0 0.0 L 79.37499 26.458332 Q 158.74998 26.458332 211.66666 52.916664 L 291.04166 79.37499 L 317.49997 79.37499 L 343.9583 79.37499 L 343.9583 52.916664 L 370.41666 52.916664 L 370.41666 52.916664 L 370.41666 79.37499 L 370.41666 79.37499 L 396.87497 79.37499 L 423.3333 52.916664 L 476.24997 52.916664 L 476.24997 26.458332 L 476.24997 0.0 L 529.1666 26.458332 Q 582.0833 52.916664 608.5416 26.458332 Q 634.99994 26.458332 820.2083 79.37499 Q 1005.4166 132.29166 1428.7499 291.04166 Q 1825.6249 449.79166 1852.0833 449.79166 L 1904.9999 449.79166 L 1931.4583 476.24997 L 1957.9165 502.7083 L 2010.8333 502.7083 L 2037.2915 502.7083 L 2037.2915 502.7083 L 2037.2915 502.7083 L 2063.75 529.1666 Q 2116.6665 555.625 2116.6665 555.625 L 2116.6665 555.625 L 2090.2083 555.625 Q 2063.75 555.625 2063.75 582.0833 Q 2037.2915 608.5416 2037.2915 634.99994 L 2063.75 634.99994 L 2063.75 634.99994 L 2063.75 661.4583 L 2037.2915 661.4583 L 2010.8333 661.4583 L 1957.9165 634.99994 Q 1904.9999 608.5416 1666.8749 555.625 L 1428.7499 449.79166 L 1349.3749 449.79166 L 1269.9999 449.79166 L 1269.9999 476.24997 L 1269.9999 476.24997 L 1296.4583 476.24997 L 1296.4583 502.7083 L 1322.9166 502.7083 Q 1349.3749 502.7083 1349.3749 555.625 L 1375.8333 582.0833 L 1375.8333 582.0833 L 1375.8333 608.5416 L 1375.8333 608.5416 L 1375.8333 608.5416 L 1375.8333 634.99994 L 1375.8333 661.4583 L 1375.8333 661.4583 L 1375.8333 661.4583 L 1375.8333 634.99994 L 1375.8333 634.99994 L 1349.3749 634.99994 L 1349.3749 608.5416 L 1322.9166 608.5416 Q 1269.9999 608.5416 1217.0833 582.0833 Q 1190.6249 555.625 926.0416 529.1666 L 661.4583 502.7083 L 661.4583 502.7083 L 661.4583 502.7083 L 687.9166 476.24997 L 714.37494 449.79166 L 687.9166 449.79166 L 661.4583 449.79166 L 661.4583 423.3333 L 661.4583 396.87497 L 608.5416 396.87497 Q 555.625 396.87497 476.24997 370.41666 L 423.3333 343.9583 L 370.41666 343.9583 L 317.49997 343.9583 L 370.41666 317.49997 Q 423.3333 291.04166 476.24997 291.04166 L 529.1666 291.04166 L 502.7083 264.5833 L 476.24997 238.12498 L 476.24997 238.12498 L 476.24997 238.12498 L 449.79166 238.12498 L 449.79166 238.12498 L 423.3333 211.66666 L 396.87497 185.20833 L 317.49997 185.20833 Q 264.5833 185.20833 132.29166 105.83333 Q 0.0 26.458332 0.0 26.458332 z" svg:height="6.614583mm" draw:style-name="style-261" svg:viewBox="0.0 0.0 2116.6665 661.4583" svg:width="21.166666mm" svg:x="50.799995mm" svg:y="139.43541mm"/>
          <draw:path svg:d="M 3492.4998 0.0 L 3518.9583 0.0 L 3545.4165 0.0 L 3571.8748 26.458332 L 3571.8748 26.458332 L 3545.4165 26.458332 L 3545.4165 52.916664 L 3545.4165 79.37499 L 3571.8748 79.37499 L 3571.8748 79.37499 L 3598.3333 52.916664 Q 3651.2498 26.458332 3757.0833 26.458332 L 3889.3748 26.458332 L 3915.833 26.458332 L 3942.2915 26.458332 L 3942.2915 26.458332 L 3915.833 26.458332 L 3915.833 26.458332 L 3915.833 26.458332 L 3915.833 52.916664 L 3915.833 52.916664 L 3889.3748 52.916664 L 3889.3748 79.37499 L 3889.3748 79.37499 Q 3862.9165 79.37499 3809.9998 132.29166 L 3757.0833 158.74998 L 3757.0833 185.20833 L 3757.0833 238.12498 L 3783.5415 238.12498 L 3783.5415 238.12498 L 3889.3748 291.04166 Q 3995.208 291.04166 3995.208 317.49997 L 3995.208 317.49997 L 3968.7498 317.49997 L 3968.7498 343.9583 L 3915.833 343.9583 L 3862.9165 343.9583 L 3783.5415 370.41666 Q 3704.1665 396.87497 3704.1665 396.87497 L 3704.1665 396.87497 L 3677.7083 396.87497 Q 3677.7083 396.87497 3677.7083 449.79166 Q 3677.7083 502.7083 3704.1665 555.625 Q 3730.6248 634.99994 3704.1665 634.99994 Q 3651.2498 661.4583 3492.4998 767.2916 Q 3360.2083 873.12494 3227.9165 899.5833 Q 3122.0833 926.0416 3122.0833 952.49994 Q 3122.0833 978.95825 3148.5415 978.95825 L 3174.9998 978.95825 L 3227.9165 952.49994 L 3280.8333 952.49994 L 3280.8333 978.95825 Q 3280.8333 1005.4166 3386.6665 978.95825 Q 3518.9583 952.49994 3492.4998 1005.4166 Q 3492.4998 1058.3333 3598.3333 1058.3333 L 3677.7083 1084.7916 L 3704.1665 1084.7916 L 3730.6248 1084.7916 L 3730.6248 1137.7083 L 3704.1665 1164.1666 L 3704.1665 1190.6249 L 3704.1665 1217.0833 L 3677.7083 1217.0833 L 3651.2498 1243.5416 L 3651.2498 1243.5416 L 3651.2498 1243.5416 L 3624.7915 1243.5416 L 3624.7915 1243.5416 L 3624.7915 1269.9999 L 3624.7915 1269.9999 L 3598.3333 1269.9999 L 3598.3333 1296.4583 L 3598.3333 1296.4583 L 3598.3333 1296.4583 L 3571.8748 1296.4583 Q 3545.4165 1296.4583 3386.6665 1402.2916 Q 3227.9165 1455.2083 3122.0833 1481.6666 Q 2989.7915 1508.1249 2963.3333 1561.0416 Q 2963.3333 1640.4166 2857.4998 1640.4166 Q 2751.6665 1666.8749 2645.8333 1746.2499 Q 2539.9998 1825.6249 2487.0833 1957.9165 Q 2434.1665 2090.2083 2275.4165 2143.125 Q 2143.125 2222.5 2143.125 2248.9583 Q 2143.125 2301.875 2116.6665 2301.875 Q 2090.2083 2301.875 2116.6665 2328.3333 Q 2143.125 2354.7915 1904.9999 2460.6248 Q 1693.3333 2566.4583 1640.4166 2566.4583 Q 1561.0416 2566.4583 1534.5833 2592.9165 Q 1534.5833 2619.3748 1455.2083 2645.8333 L 1402.2916 2672.2915 L 1402.2916 2698.7498 L 1375.8333 2698.7498 L 1375.8333 2698.7498 L 1375.8333 2725.2083 L 1322.9166 2725.2083 L 1296.4583 2725.2083 L 1296.4583 2725.2083 L 1296.4583 2725.2083 L 1296.4583 2698.7498 L 1322.9166 2698.7498 L 1322.9166 2698.7498 L 1322.9166 2672.2915 L 1349.3749 2672.2915 Q 1375.8333 2672.2915 1375.8333 2619.3748 Q 1375.8333 2592.9165 1322.9166 2566.4583 Q 1269.9999 2539.9998 1217.0833 2487.0833 Q 1164.1666 2460.6248 1137.7083 2434.1665 Q 1111.25 2407.7083 1137.7083 2248.9583 Q 1190.6249 2116.6665 1164.1666 2116.6665 Q 1137.7083 2090.2083 1111.25 2037.2915 Q 1111.25 1957.9165 1005.4166 1931.4583 Q 926.0416 1931.4583 899.5833 1825.6249 Q 899.5833 1746.2499 793.74994 1746.2499 L 687.9166 1772.7083 L 634.99994 1772.7083 L 608.5416 1772.7083 L 608.5416 1772.7083 L 582.0833 1772.7083 L 582.0833 1746.2499 L 582.0833 1719.7916 L 634.99994 1693.3333 Q 687.9166 1666.8749 714.37494 1666.8749 L 740.8333 1666.8749 L 740.8333 1640.4166 L 740.8333 1640.4166 L 740.8333 1613.9583 L 740.8333 1561.0416 L 740.8333 1561.0416 L 740.8333 1561.0416 L 582.0833 1561.0416 Q 423.3333 1561.0416 317.49997 1587.4999 L 185.20833 1640.4166 L 158.74998 1640.4166 L 132.29166 1666.8749 L 79.37499 1666.8749 L 26.458332 1666.8749 L 26.458332 1693.3333 L 0.0 1693.3333 L 0.0 1666.8749 L 0.0 1640.4166 L 0.0 1613.9583 L 0.0 1587.4999 L 0.0 1587.4999 L 0.0 1561.0416 L 0.0 1561.0416 L 0.0 1561.0416 L 26.458332 1561.0416 L 26.458332 1561.0416 L 26.458332 1534.5833 L 52.916664 1534.5833 L 52.916664 1534.5833 L 52.916664 1508.1249 L 79.37499 1508.1249 L 105.83333 1508.1249 L 105.83333 1481.6666 L 105.83333 1481.6666 L 132.29166 1481.6666 L 132.29166 1455.2083 L 370.41666 1375.8333 Q 582.0833 1269.9999 740.8333 1164.1666 Q 899.5833 1084.7916 1005.4166 1031.875 Q 1111.25 978.95825 1164.1666 952.49994 Q 1190.6249 926.0416 1349.3749 873.12494 Q 1508.1249 820.2083 1534.5833 793.74994 Q 1534.5833 767.2916 1534.5833 767.2916 L 1561.0416 767.2916 L 1561.0416 767.2916 Q 1587.4999 767.2916 1587.4999 767.2916 L 1587.4999 740.8333 L 1587.4999 740.8333 Q 1587.4999 740.8333 1613.9583 714.37494 L 1613.9583 714.37494 L 1640.4166 714.37494 L 1666.8749 714.37494 L 1666.8749 687.9166 L 1693.3333 687.9166 L 1693.3333 687.9166 L 1693.3333 661.4583 L 1693.3333 661.4583 L 1693.3333 661.4583 L 1719.7916 661.4583 L 1719.7916 661.4583 L 2037.2915 555.625 Q 2354.7915 502.7083 2539.9998 396.87497 Q 2751.6665 291.04166 2936.8748 211.66666 Q 3122.0833 132.29166 3122.0833 105.83333 Q 3148.5415 79.37499 3307.2915 52.916664 Q 3466.0415 26.458332 3492.4998 0.0 z" svg:height="27.252083mm" draw:style-name="style-262" svg:viewBox="0.0 0.0 3995.208 2725.2083" svg:width="39.95208mm" svg:x="186.26666mm" svg:y="164.30624mm"/>
          <draw:path svg:d="M 52.916664 0.0 L 79.37499 0.0 L 79.37499 26.458332 Q 52.916664 52.916664 158.74998 52.916664 L 264.5833 52.916664 L 264.5833 79.37499 L 291.04166 79.37499 L 291.04166 105.83333 L 291.04166 132.29166 L 264.5833 132.29166 L 264.5833 158.74998 L 238.12498 158.74998 L 185.20833 158.74998 L 185.20833 132.29166 L 185.20833 132.29166 L 158.74998 132.29166 L 158.74998 105.83333 L 132.29166 105.83333 L 105.83333 105.83333 L 52.916664 79.37499 L 0.0 79.37499 L 26.458332 52.916664 Q 26.458332 0.0 52.916664 0.0 z" svg:height="1.5874999mm" draw:style-name="style-263" svg:viewBox="0.0 0.0 291.04166 158.74998" svg:width="2.9104166mm" svg:x="127.26458mm" svg:y="102.12916mm"/>
          <draw:path svg:d="M 0.0 185.20833 L 0.0 0.0 L 370.41666 26.458332 Q 714.37494 52.916664 793.74994 26.458332 L 846.6666 26.458332 L 846.6666 52.916664 Q 846.6666 79.37499 793.74994 79.37499 Q 740.8333 79.37499 740.8333 105.83333 L 740.8333 132.29166 L 767.2916 132.29166 L 793.74994 158.74998 L 1005.4166 158.74998 Q 1217.0833 211.66666 1217.0833 238.12498 Q 1243.5416 264.5833 1269.9999 264.5833 L 1322.9166 264.5833 L 1296.4583 291.04166 Q 1269.9999 317.49997 1322.9166 317.49997 L 1349.3749 317.49997 L 1349.3749 343.9583 L 1349.3749 370.41666 L 1217.0833 370.41666 L 1058.3333 370.41666 L 1058.3333 396.87497 L 1031.875 396.87497 L 820.2083 423.3333 Q 608.5416 423.3333 582.0833 449.79166 L 555.625 449.79166 L 529.1666 449.79166 Q 476.24997 423.3333 264.5833 423.3333 L 26.458332 370.41666 L 26.458332 370.41666 L 0.0 370.41666 L 0.0 370.41666 L 0.0 370.41666 L 0.0 185.20833 z" svg:height="4.497916mm" draw:style-name="style-264" svg:viewBox="0.0 0.0 1349.3749 449.79166" svg:width="13.49375mm" svg:x="0.0mm" svg:y="192.61665mm"/>
          <draw:path svg:d="M 317.49997 26.458332 L 423.3333 0.0 L 687.9166 0.0 Q 952.49994 0.0 978.95825 26.458332 L 1005.4166 26.458332 L 1005.4166 52.916664 Q 1005.4166 79.37499 899.5833 105.83333 Q 820.2083 105.83333 793.74994 132.29166 Q 793.74994 158.74998 740.8333 185.20833 L 687.9166 211.66666 L 634.99994 211.66666 L 582.0833 211.66666 L 582.0833 238.12498 L 582.0833 238.12498 L 608.5416 264.5833 L 634.99994 291.04166 L 634.99994 317.49997 L 634.99994 370.41666 L 529.1666 370.41666 Q 449.79166 370.41666 317.49997 370.41666 Q 211.66666 370.41666 238.12498 370.41666 Q 264.5833 370.41666 211.66666 317.49997 L 132.29166 264.5833 L 52.916664 264.5833 L 0.0 264.5833 L 26.458332 238.12498 L 52.916664 211.66666 L 52.916664 211.66666 L 52.916664 211.66666 L 52.916664 211.66666 L 52.916664 211.66666 L 26.458332 185.20833 L 0.0 158.74998 L 0.0 158.74998 L 0.0 158.74998 L 26.458332 158.74998 L 26.458332 158.74998 L 158.74998 132.29166 Q 291.04166 132.29166 291.04166 105.83333 Q 291.04166 79.37499 264.5833 52.916664 Q 211.66666 52.916664 317.49997 26.458332 z" svg:height="3.7041664mm" draw:style-name="style-265" svg:viewBox="0.0 0.0 1005.4166 370.41666" svg:width="10.054166mm" svg:x="35.98333mm" svg:y="192.0875mm"/>
          <draw:path svg:d="M 8413.75 105.83333 L 8413.75 105.83333 L 8387.291 105.83333 L 8387.291 105.83333 L 8413.75 132.29166 L 8466.666 132.29166 L 8466.666 158.74998 L 8466.666 211.66666 L 8440.208 211.66666 L 8440.208 211.66666 L 8440.208 238.12498 L 8413.75 238.12498 L 8413.75 238.12498 L 8413.75 264.5833 L 8413.75 264.5833 L 8413.75 264.5833 L 8387.291 264.5833 Q 8387.291 264.5833 8334.375 317.49997 L 8255.0 370.41666 L 8255.0 370.41666 L 8255.0 370.41666 L 8255.0 396.87497 L 8255.0 396.87497 L 8228.541 396.87497 L 8228.541 423.3333 L 8228.541 423.3333 L 8202.083 423.3333 L 8202.083 423.3333 L 8202.083 423.3333 L 8202.083 449.79166 Q 8175.6245 476.24997 8175.6245 476.24997 L 8175.6245 476.24997 L 8149.166 476.24997 Q 8149.166 476.24997 8149.166 502.7083 L 8149.166 502.7083 L 8149.166 502.7083 Q 8122.708 529.1666 8122.708 529.1666 L 8122.708 529.1666 L 8096.2495 529.1666 Q 8096.2495 529.1666 8096.2495 555.625 Q 8069.791 582.0833 7911.041 634.99994 Q 7752.291 687.9166 7725.833 714.37494 Q 7672.9165 740.8333 7567.083 793.74994 Q 7461.2495 846.6666 7302.4995 926.0416 Q 7143.7495 1031.875 6932.083 1137.7083 L 6693.958 1217.0833 L 6693.958 1243.5416 L 6667.4995 1243.5416 L 6667.4995 1243.5416 L 6667.4995 1269.9999 L 6641.0415 1269.9999 L 6614.583 1269.9999 L 6614.583 1296.4583 L 6614.583 1296.4583 L 6588.1245 1296.4583 L 6588.1245 1322.9166 L 6588.1245 1322.9166 L 6561.6665 1322.9166 L 6561.6665 1322.9166 L 6561.6665 1322.9166 L 6561.6665 1349.3749 L 6561.6665 1349.3749 L 6561.6665 1375.8333 L 6561.6665 1402.2916 L 6561.6665 1428.7499 L 6561.6665 1455.2083 L 6588.1245 1455.2083 L 6588.1245 1428.7499 L 6641.0415 1428.7499 L 6693.958 1428.7499 L 6720.4165 1402.2916 L 6746.8745 1402.2916 L 6746.8745 1428.7499 Q 6720.4165 1428.7499 6693.958 1455.2083 Q 6667.4995 1481.6666 6349.9995 1613.9583 Q 6032.4995 1746.2499 5873.7495 1825.6249 Q 5688.5415 1904.9999 5556.2495 1957.9165 Q 5397.4995 1957.9165 5238.7495 2063.75 L 5106.458 2169.5833 L 5079.9995 2169.5833 L 5053.5415 2169.5833 L 5053.5415 2196.0415 L 5027.083 2222.5 L 5027.083 2222.5 L 5027.083 2222.5 L 5027.083 2248.9583 L 5027.083 2248.9583 L 5000.6245 2248.9583 L 5000.6245 2275.4165 L 5000.6245 2275.4165 L 5027.083 2275.4165 L 5027.083 2301.875 L 5027.083 2328.3333 L 5106.458 2328.3333 Q 5185.833 2354.7915 5185.833 2354.7915 L 5185.833 2381.2498 L 5238.7495 2381.2498 L 5265.208 2381.2498 L 5238.7495 2407.7083 L 5212.2915 2434.1665 L 5159.3745 2434.1665 L 5106.458 2434.1665 L 5079.9995 2460.6248 L 5053.5415 2487.0833 L 5053.5415 2487.0833 L 5053.5415 2487.0833 L 4974.1665 2487.0833 Q 4921.2495 2487.0833 4868.333 2539.9998 Q 4815.4165 2592.9165 4656.6665 2592.9165 L 4524.375 2645.8333 L 4524.375 2645.8333 L 4524.375 2645.8333 L 4497.9165 2645.8333 Q 4445.0 2645.8333 4392.083 2672.2915 Q 4312.708 2698.7498 4180.4165 2751.6665 Q 4074.583 2857.4998 3942.2915 2857.4998 L 3809.9998 2857.4998 L 3809.9998 2857.4998 L 3809.9998 2857.4998 L 3783.5415 2857.4998 L 3783.5415 2857.4998 L 3783.5415 2831.0415 L 3757.0833 2831.0415 L 3757.0833 2804.5833 L 3757.0833 2778.1248 L 3783.5415 2751.6665 Q 3809.9998 2725.2083 3836.4583 2645.8333 L 3862.9165 2566.4583 L 3889.3748 2539.9998 L 3889.3748 2487.0833 L 3836.4583 2487.0833 L 3783.5415 2487.0833 L 3730.6248 2487.0833 L 3677.7083 2487.0833 L 3651.2498 2487.0833 L 3624.7915 2487.0833 L 3598.3333 2513.5415 Q 3571.8748 2539.9998 3545.4165 2539.9998 Q 3492.4998 2592.9165 3386.6665 2725.2083 Q 3280.8333 2857.4998 3280.8333 2963.3333 Q 3280.8333 3069.1665 3280.8333 3122.0833 Q 3307.2915 3174.9998 3227.9165 3201.4583 Q 3174.9998 3227.9165 3016.2498 3280.8333 Q 2831.0415 3280.8333 2619.3748 3413.1248 Q 2381.2498 3518.9583 2222.5 3598.3333 L 2063.75 3651.2498 L 2010.8333 3677.7083 L 1984.3749 3704.1665 L 1957.9165 3704.1665 L 1957.9165 3704.1665 L 1957.9165 3704.1665 Q 1957.9165 3704.1665 1825.6249 3730.6248 Q 1719.7916 3757.0833 1613.9583 3809.9998 Q 1508.1249 3862.9165 1349.3749 3915.833 Q 1190.6249 3968.7498 926.0416 4074.583 Q 661.4583 4180.4165 476.24997 4233.333 L 317.49997 4259.7915 L 211.66666 4259.7915 Q 132.29166 4233.333 105.83333 4233.333 L 105.83333 4233.333 L 79.37499 4233.333 L 52.916664 4233.333 L 52.916664 4233.333 L 52.916664 4233.333 L 79.37499 4206.875 L 105.83333 4180.4165 L 105.83333 4180.4165 L 105.83333 4180.4165 L 105.83333 4153.958 L 105.83333 4153.958 L 105.83333 4127.5 L 105.83333 4074.583 L 105.83333 4074.583 L 105.83333 4074.583 L 52.916664 4048.1248 L 26.458332 4021.6665 L 26.458332 4021.6665 L 0.0 4021.6665 L 0.0 4021.6665 L 0.0 4021.6665 L 0.0 3995.208 L 0.0 3995.208 L 26.458332 3968.7498 L 52.916664 3942.2915 L 52.916664 3942.2915 L 52.916664 3915.833 L 52.916664 3915.833 L 52.916664 3915.833 L 105.83333 3889.3748 Q 158.74998 3862.9165 317.49997 3809.9998 Q 449.79166 3809.9998 476.24997 3783.5415 L 502.7083 3757.0833 L 529.1666 3757.0833 L 555.625 3757.0833 L 555.625 3730.6248 L 582.0833 3730.6248 L 582.0833 3677.7083 L 582.0833 3624.7915 L 555.625 3624.7915 Q 555.625 3598.3333 529.1666 3598.3333 Q 502.7083 3598.3333 476.24997 3598.3333 Q 423.3333 3598.3333 423.3333 3571.8748 L 423.3333 3545.4165 L 476.24997 3545.4165 Q 502.7083 3545.4165 476.24997 3492.4998 L 449.79166 3466.0415 L 476.24997 3466.0415 L 529.1666 3439.5833 L 582.0833 3439.5833 L 608.5416 3439.5833 L 529.1666 3413.1248 Q 423.3333 3386.6665 370.41666 3386.6665 L 343.9583 3386.6665 L 343.9583 3360.2083 L 317.49997 3360.2083 L 317.49997 3360.2083 L 317.49997 3333.7498 L 291.04166 3333.7498 L 264.5833 3333.7498 L 264.5833 3307.2915 L 264.5833 3280.8333 L 291.04166 3280.8333 L 291.04166 3280.8333 L 291.04166 3254.3748 L 317.49997 3254.3748 L 317.49997 3254.3748 L 317.49997 3227.9165 L 317.49997 3227.9165 L 317.49997 3227.9165 L 343.9583 3227.9165 L 343.9583 3227.9165 L 343.9583 3201.4583 L 370.41666 3201.4583 L 370.41666 3201.4583 L 370.41666 3174.9998 L 370.41666 3174.9998 L 370.41666 3174.9998 L 396.87497 3174.9998 L 396.87497 3174.9998 L 502.7083 3122.0833 Q 634.99994 3069.1665 793.74994 2989.7915 Q 978.95825 2910.4165 1111.25 2857.4998 Q 1217.0833 2831.0415 1217.0833 2804.5833 Q 1217.0833 2778.1248 1269.9999 2751.6665 Q 1322.9166 2725.2083 1508.1249 2645.8333 Q 1666.8749 2592.9165 1693.3333 2566.4583 Q 1746.2499 2566.4583 1799.1666 2487.0833 Q 1852.0833 2381.2498 1904.9999 2381.2498 Q 1957.9165 2381.2498 2010.8333 2354.7915 Q 2063.75 2328.3333 2063.75 2301.875 Q 2063.75 2275.4165 2116.6665 2248.9583 Q 2196.0415 2222.5 2196.0415 2222.5 L 2196.0415 2222.5 L 2222.5 2222.5 L 2275.4165 2222.5 L 2381.2498 2196.0415 L 2513.5415 2169.5833 L 2513.5415 2169.5833 L 2513.5415 2169.5833 L 2672.2915 2143.125 Q 2831.0415 2116.6665 2963.3333 2063.75 Q 3095.6248 1957.9165 3307.2915 1878.5416 Q 3545.4165 1799.1666 3836.4583 1666.8749 Q 4153.958 1534.5833 4365.625 1428.7499 Q 4577.2915 1322.9166 4603.75 1322.9166 L 4630.208 1322.9166 L 4656.6665 1296.4583 L 4709.583 1269.9999 L 4709.583 1269.9999 L 4709.583 1269.9999 L 4736.0415 1269.9999 L 4736.0415 1269.9999 L 4788.958 1269.9999 L 4841.8745 1269.9999 L 4868.333 1243.5416 L 4894.7915 1217.0833 L 4921.2495 1217.0833 Q 4947.708 1217.0833 5000.6245 1190.6249 Q 5053.5415 1164.1666 5053.5415 1111.25 Q 5027.083 1084.7916 5000.6245 1058.3333 Q 4974.1665 1058.3333 4974.1665 1005.4166 L 5000.6245 952.49994 L 5185.833 926.0416 Q 5344.583 899.5833 5609.1665 846.6666 Q 5900.208 846.6666 6058.958 793.74994 Q 6244.1665 740.8333 6402.9165 634.99994 Q 6614.583 529.1666 6746.8745 476.24997 Q 6879.1665 423.3333 6905.6245 423.3333 L 6932.083 423.3333 L 6932.083 396.87497 L 6932.083 396.87497 L 6958.5415 396.87497 L 6958.5415 370.41666 L 6958.5415 370.41666 L 6984.9995 370.41666 L 6984.9995 370.41666 L 6984.9995 370.41666 L 6984.9995 343.9583 L 7011.458 343.9583 L 7037.9165 343.9583 L 7064.3745 317.49997 L 7064.3745 317.49997 L 7090.833 317.49997 L 7090.833 317.49997 L 7090.833 317.49997 L 7090.833 343.9583 L 7090.833 343.9583 L 7117.2915 343.9583 L 7117.2915 317.49997 L 7196.6665 317.49997 Q 7249.583 317.49997 7672.9165 185.20833 Q 8069.791 52.916664 8149.166 52.916664 Q 8255.0 52.916664 8307.916 52.916664 L 8360.833 52.916664 L 8360.833 52.916664 L 8360.833 52.916664 L 8387.291 26.458332 Q 8387.291 0.0 8413.75 0.0 Q 8440.208 0.0 8413.75 52.916664 Q 8413.75 105.83333 8413.75 105.83333 z" svg:height="42.597916mm" draw:style-name="style-266" svg:viewBox="0.0 0.0 8466.666 4259.7915" svg:width="84.666664mm" svg:x="120.649994mm" svg:y="166.68748mm"/>
          <draw:path svg:d="M 0.0 529.1666 L 0.0 0.0 L 26.458332 0.0 L 52.916664 26.458332 L 105.83333 26.458332 L 132.29166 26.458332 L 687.9166 238.12498 Q 1217.0833 423.3333 1243.5416 449.79166 L 1243.5416 449.79166 L 1217.0833 502.7083 Q 1164.1666 529.1666 1243.5416 555.625 Q 1296.4583 608.5416 1269.9999 608.5416 Q 1217.0833 608.5416 1217.0833 634.99994 L 1217.0833 634.99994 L 1243.5416 661.4583 Q 1243.5416 714.37494 1190.6249 714.37494 Q 1137.7083 714.37494 1137.7083 767.2916 Q 1137.7083 793.74994 1058.3333 820.2083 Q 952.49994 820.2083 1005.4166 846.6666 Q 1031.875 846.6666 1005.4166 873.12494 Q 1005.4166 926.0416 1058.3333 978.95825 Q 1111.25 1031.875 1084.7916 1031.875 L 1058.3333 1031.875 L 1058.3333 1058.3333 L 1058.3333 1084.7916 L 1058.3333 1084.7916 L 1058.3333 1084.7916 L 1058.3333 1111.25 L 1058.3333 1111.25 L 1084.7916 1137.7083 L 1084.7916 1164.1666 L 1058.3333 1164.1666 L 1031.875 1137.7083 L 1005.4166 1137.7083 Q 978.95825 1137.7083 899.5833 1084.7916 L 793.74994 1031.875 L 767.2916 1031.875 L 740.8333 1031.875 L 714.37494 1005.4166 L 687.9166 1005.4166 L 687.9166 1031.875 L 687.9166 1058.3333 L 714.37494 1058.3333 L 714.37494 1084.7916 L 714.37494 1084.7916 L 740.8333 1084.7916 L 767.2916 1111.25 Q 820.2083 1137.7083 767.2916 1164.1666 L 714.37494 1164.1666 L 714.37494 1190.6249 L 740.8333 1217.0833 L 740.8333 1243.5416 L 740.8333 1243.5416 L 740.8333 1296.4583 L 740.8333 1322.9166 L 714.37494 1322.9166 L 714.37494 1349.3749 L 687.9166 1349.3749 L 687.9166 1349.3749 L 634.99994 1322.9166 L 608.5416 1296.4583 L 582.0833 1296.4583 L 555.625 1296.4583 L 555.625 1269.9999 Q 529.1666 1269.9999 476.24997 1190.6249 L 423.3333 1137.7083 L 423.3333 1084.7916 Q 423.3333 1005.4166 396.87497 1005.4166 Q 370.41666 1031.875 291.04166 978.95825 L 211.66666 926.0416 L 211.66666 926.0416 L 211.66666 926.0416 L 185.20833 926.0416 L 185.20833 926.0416 L 158.74998 899.5833 L 132.29166 899.5833 L 132.29166 978.95825 Q 132.29166 1058.3333 105.83333 1058.3333 L 79.37499 1084.7916 L 79.37499 1084.7916 L 52.916664 1084.7916 L 52.916664 1111.25 L 52.916664 1137.7083 L 26.458332 1084.7916 L 0.0 1058.3333 L 0.0 1058.3333 L 0.0 1058.3333 L 0.0 529.1666 z" svg:height="13.49375mm" draw:style-name="style-267" svg:viewBox="0.0 0.0 1269.9999 1349.3749" svg:width="12.699999mm" svg:x="0.0mm" svg:y="108.743744mm"/>
          <draw:path svg:d="M 1613.9583 0.0 L 1693.3333 0.0 L 1693.3333 26.458332 Q 1666.8749 26.458332 1666.8749 52.916664 L 1666.8749 79.37499 L 1666.8749 79.37499 Q 1640.4166 105.83333 1640.4166 105.83333 L 1640.4166 105.83333 L 1613.9583 105.83333 Q 1613.9583 105.83333 1613.9583 132.29166 L 1613.9583 132.29166 L 1613.9583 158.74998 L 1613.9583 185.20833 L 1587.4999 211.66666 L 1561.0416 264.5833 L 1561.0416 291.04166 L 1561.0416 317.49997 L 1534.5833 370.41666 L 1534.5833 396.87497 L 1587.4999 396.87497 Q 1640.4166 423.3333 1719.7916 423.3333 L 1772.7083 423.3333 L 1772.7083 449.79166 L 1772.7083 449.79166 L 1799.1666 476.24997 L 1825.6249 529.1666 L 1825.6249 529.1666 L 1825.6249 529.1666 L 1799.1666 555.625 L 1772.7083 582.0833 L 1746.2499 582.0833 L 1719.7916 582.0833 L 1693.3333 608.5416 L 1666.8749 634.99994 L 1666.8749 634.99994 L 1666.8749 634.99994 L 1640.4166 634.99994 L 1640.4166 634.99994 L 1640.4166 661.4583 L 1613.9583 661.4583 L 1613.9583 661.4583 L 1613.9583 687.9166 L 1613.9583 687.9166 L 1613.9583 687.9166 L 1587.4999 687.9166 L 1587.4999 687.9166 L 1561.0416 714.37494 L 1534.5833 740.8333 L 1508.1249 740.8333 L 1455.2083 740.8333 L 1428.7499 767.2916 L 1402.2916 793.74994 L 1402.2916 793.74994 L 1402.2916 793.74994 L 1375.8333 793.74994 L 1375.8333 793.74994 L 1349.3749 767.2916 L 1322.9166 740.8333 L 1322.9166 740.8333 L 1296.4583 740.8333 L 1296.4583 687.9166 Q 1296.4583 634.99994 1322.9166 582.0833 L 1349.3749 529.1666 L 1322.9166 529.1666 L 1296.4583 529.1666 L 1243.5416 529.1666 L 1164.1666 529.1666 L 1164.1666 529.1666 Q 1137.7083 529.1666 1137.7083 582.0833 Q 1084.7916 608.5416 1031.875 608.5416 Q 978.95825 608.5416 978.95825 634.99994 Q 978.95825 687.9166 899.5833 714.37494 Q 820.2083 740.8333 687.9166 740.8333 L 555.625 793.74994 L 555.625 793.74994 L 555.625 793.74994 L 529.1666 793.74994 L 529.1666 793.74994 L 529.1666 820.2083 L 529.1666 820.2083 L 502.7083 820.2083 Q 476.24997 846.6666 343.9583 899.5833 L 185.20833 952.49994 L 132.29166 952.49994 L 105.83333 952.49994 L 105.83333 978.95825 L 79.37499 978.95825 L 79.37499 978.95825 L 79.37499 1005.4166 L 52.916664 1005.4166 L 26.458332 1005.4166 L 26.458332 952.49994 L 26.458332 873.12494 L 0.0 873.12494 L 0.0 846.6666 L 0.0 846.6666 L 0.0 846.6666 L 0.0 846.6666 L 26.458332 820.2083 L 26.458332 820.2083 L 26.458332 793.74994 L 26.458332 793.74994 L 26.458332 793.74994 L 52.916664 793.74994 L 52.916664 793.74994 L 52.916664 767.2916 L 79.37499 767.2916 L 79.37499 767.2916 L 79.37499 740.8333 L 291.04166 687.9166 Q 476.24997 582.0833 555.625 529.1666 Q 661.4583 423.3333 740.8333 396.87497 Q 820.2083 370.41666 846.6666 370.41666 L 846.6666 343.9583 L 978.95825 264.5833 Q 1084.7916 211.66666 1164.1666 105.83333 Q 1217.0833 0.0 1402.2916 0.0 Q 1561.0416 0.0 1613.9583 0.0 z" svg:height="10.054166mm" draw:style-name="style-268" svg:viewBox="0.0 0.0 1825.6249 1005.4166" svg:width="18.256248mm" svg:x="202.40623mm" svg:y="198.43748mm"/>
          <draw:path svg:d="M 3651.2498 0.0 L 3677.7083 0.0 L 3677.7083 26.458332 Q 3677.7083 52.916664 3651.2498 52.916664 L 3624.7915 79.37499 L 3624.7915 79.37499 L 3651.2498 79.37499 L 3651.2498 79.37499 L 3651.2498 79.37499 L 3651.2498 105.83333 L 3651.2498 105.83333 L 3677.7083 105.83333 L 3677.7083 132.29166 L 3704.1665 132.29166 L 3730.6248 132.29166 L 3889.3748 79.37499 Q 4048.1248 52.916664 4048.1248 79.37499 Q 4048.1248 105.83333 4074.583 105.83333 Q 4101.0415 105.83333 4127.5 132.29166 Q 4127.5 132.29166 4180.4165 158.74998 Q 4259.7915 185.20833 4286.25 158.74998 L 4312.708 158.74998 L 4312.708 185.20833 Q 4286.25 185.20833 4206.875 211.66666 Q 4127.5 238.12498 4021.6665 343.9583 Q 3942.2915 396.87497 3757.0833 502.7083 L 3545.4165 555.625 L 3545.4165 582.0833 L 3545.4165 582.0833 L 3518.9583 582.0833 L 3518.9583 608.5416 L 3518.9583 608.5416 L 3492.4998 608.5416 L 3492.4998 608.5416 L 3492.4998 608.5416 L 3492.4998 634.99994 L 3492.4998 634.99994 L 3466.0415 661.4583 L 3466.0415 661.4583 L 3439.5833 661.4583 Q 3413.1248 661.4583 3227.9165 767.2916 Q 3016.2498 873.12494 2725.2083 1031.875 Q 2434.1665 1190.6249 2222.5 1296.4583 L 1984.3749 1402.2916 L 1957.9165 1428.7499 L 1931.4583 1428.7499 L 1931.4583 1455.2083 L 1904.9999 1481.6666 L 1904.9999 1508.1249 L 1904.9999 1534.5833 L 2010.8333 1534.5833 L 2143.125 1561.0416 L 2063.75 1561.0416 L 2010.8333 1561.0416 L 1931.4583 1587.4999 Q 1852.0833 1613.9583 1799.1666 1613.9583 Q 1746.2499 1640.4166 1561.0416 1746.2499 L 1375.8333 1878.5416 L 1375.8333 1878.5416 L 1375.8333 1878.5416 L 1375.8333 1878.5416 L 1349.3749 1878.5416 L 1322.9166 1878.5416 L 1296.4583 1878.5416 L 1269.9999 1878.5416 L 1269.9999 1878.5416 L 1217.0833 1852.0833 L 1190.6249 1825.6249 L 1190.6249 1825.6249 L 1217.0833 1825.6249 L 1217.0833 1825.6249 L 1217.0833 1825.6249 L 1269.9999 1772.7083 Q 1322.9166 1719.7916 1322.9166 1719.7916 L 1322.9166 1719.7916 L 1349.3749 1719.7916 L 1349.3749 1719.7916 L 1349.3749 1693.3333 L 1322.9166 1693.3333 L 1322.9166 1693.3333 L 1322.9166 1666.8749 L 1269.9999 1666.8749 Q 1243.5416 1666.8749 1164.1666 1613.9583 L 1058.3333 1613.9583 L 1058.3333 1587.4999 L 1058.3333 1587.4999 L 1084.7916 1587.4999 L 1084.7916 1561.0416 L 1084.7916 1561.0416 L 1111.25 1561.0416 L 1111.25 1561.0416 Q 1111.25 1561.0416 1164.1666 1481.6666 L 1217.0833 1428.7499 L 1217.0833 1428.7499 L 1217.0833 1402.2916 L 1217.0833 1402.2916 L 1217.0833 1402.2916 L 1243.5416 1402.2916 L 1243.5416 1402.2916 L 1217.0833 1375.8333 L 1164.1666 1349.3749 L 1111.25 1349.3749 L 1058.3333 1349.3749 L 1005.4166 1349.3749 L 978.95825 1349.3749 L 952.49994 1349.3749 Q 926.0416 1349.3749 899.5833 1402.2916 Q 846.6666 1428.7499 502.7083 1587.4999 L 132.29166 1719.7916 L 105.83333 1719.7916 L 105.83333 1719.7916 L 105.83333 1719.7916 L 105.83333 1719.7916 L 79.37499 1719.7916 L 79.37499 1719.7916 L 52.916664 1719.7916 L 52.916664 1719.7916 L 52.916664 1719.7916 L 52.916664 1719.7916 L 26.458332 1719.7916 L 26.458332 1719.7916 L 26.458332 1746.2499 L 0.0 1746.2499 L 0.0 1719.7916 L 0.0 1693.3333 L 0.0 1666.8749 L 0.0 1640.4166 L 0.0 1640.4166 L 0.0 1613.9583 L 0.0 1613.9583 L 0.0 1613.9583 L 26.458332 1587.4999 L 26.458332 1561.0416 L 52.916664 1561.0416 L 79.37499 1561.0416 L 211.66666 1481.6666 Q 317.49997 1402.2916 317.49997 1402.2916 L 317.49997 1402.2916 L 370.41666 1402.2916 L 396.87497 1402.2916 L 687.9166 1243.5416 Q 1005.4166 1084.7916 1217.0833 1031.875 Q 1402.2916 926.0416 1719.7916 793.74994 Q 2010.8333 661.4583 2169.5833 555.625 Q 2301.875 449.79166 2487.0833 423.3333 Q 2645.8333 396.87497 2645.8333 370.41666 L 2645.8333 370.41666 L 2751.6665 423.3333 Q 2857.4998 476.24997 2857.4998 502.7083 Q 2883.9583 502.7083 2936.8748 502.7083 L 2989.7915 502.7083 L 2989.7915 502.7083 L 3016.2498 502.7083 L 3016.2498 396.87497 Q 3042.7083 291.04166 3333.7498 158.74998 Q 3598.3333 26.458332 3624.7915 26.458332 Q 3624.7915 26.458332 3651.2498 0.0 z" svg:height="18.785416mm" draw:style-name="style-269" svg:viewBox="0.0 0.0 4312.708 1878.5416" svg:width="43.127083mm" svg:x="167.74582mm" svg:y="200.28957mm"/>
          <draw:path svg:d="M 132.29166 0.0 L 185.20833 0.0 L 238.12498 0.0 Q 291.04166 26.458332 317.49997 26.458332 L 343.9583 26.458332 L 370.41666 52.916664 L 396.87497 52.916664 L 396.87497 52.916664 L 396.87497 79.37499 L 820.2083 264.5833 Q 1243.5416 449.79166 1428.7499 555.625 Q 1613.9583 608.5416 1878.5416 714.37494 Q 2116.6665 820.2083 2381.2498 926.0416 Q 2645.8333 978.95825 2831.0415 1084.7916 Q 3016.2498 1190.6249 3227.9165 1269.9999 Q 3439.5833 1349.3749 3518.9583 1402.2916 Q 3624.7915 1455.2083 3624.7915 1481.6666 L 3624.7915 1481.6666 L 3651.2498 1481.6666 L 3651.2498 1508.1249 L 3651.2498 1508.1249 L 3677.7083 1508.1249 L 3677.7083 1508.1249 L 3677.7083 1508.1249 L 3677.7083 1481.6666 L 3677.7083 1481.6666 L 3704.1665 1481.6666 L 3704.1665 1508.1249 L 3730.6248 1508.1249 L 3757.0833 1508.1249 L 3783.5415 1534.5833 L 3809.9998 1534.5833 L 3942.2915 1640.4166 Q 4101.0415 1772.7083 4259.7915 1852.0833 Q 4418.5415 1931.4583 4445.0 1957.9165 Q 4471.458 1984.3749 4524.375 2010.8333 Q 4577.2915 2037.2915 4577.2915 2037.2915 L 4577.2915 2037.2915 L 4577.2915 2063.75 L 4577.2915 2063.75 L 4603.75 2063.75 L 4603.75 2090.2083 L 4630.208 2090.2083 L 4656.6665 2090.2083 L 4656.6665 2116.6665 L 4683.1245 2116.6665 L 4683.1245 2116.6665 L 4683.1245 2143.125 L 4709.583 2143.125 L 4736.0415 2143.125 L 4736.0415 2143.125 Q 4736.0415 2143.125 4736.0415 2169.5833 L 4762.4995 2169.5833 L 4868.333 2248.9583 Q 4947.708 2301.875 4974.1665 2301.875 L 4974.1665 2301.875 L 4974.1665 2328.3333 L 5000.6245 2328.3333 L 5000.6245 2328.3333 L 5000.6245 2354.7915 L 5000.6245 2354.7915 L 5000.6245 2354.7915 L 5027.083 2354.7915 L 5027.083 2354.7915 L 5027.083 2381.2498 L 5053.5415 2381.2498 L 5053.5415 2407.7083 L 5053.5415 2460.6248 L 5079.9995 2460.6248 L 5106.458 2460.6248 L 5106.458 2487.0833 L 5106.458 2487.0833 L 5079.9995 2487.0833 L 5079.9995 2513.5415 L 4921.2495 2513.5415 Q 4762.4995 2513.5415 4630.208 2460.6248 L 4524.375 2407.7083 L 4497.9165 2407.7083 L 4497.9165 2407.7083 L 4471.458 2381.2498 L 4418.5415 2354.7915 L 4392.083 2354.7915 L 4365.625 2354.7915 L 4365.625 2354.7915 Q 4365.625 2328.3333 4339.1665 2328.3333 L 4339.1665 2328.3333 L 4339.1665 2301.875 Q 4312.708 2301.875 4312.708 2301.875 L 4312.708 2301.875 L 4312.708 2301.875 Q 4286.25 2301.875 4127.5 2222.5 L 3968.7498 2143.125 L 3968.7498 2143.125 Q 3968.7498 2143.125 3836.4583 2037.2915 Q 3677.7083 1957.9165 3492.4998 1878.5416 L 3280.8333 1799.1666 L 3280.8333 1799.1666 L 3280.8333 1772.7083 L 3254.3748 1772.7083 L 3227.9165 1772.7083 L 3201.4583 1746.2499 L 3174.9998 1719.7916 L 3148.5415 1719.7916 L 3122.0833 1719.7916 L 3095.6248 1693.3333 Q 3042.7083 1666.8749 2301.875 1322.9166 Q 1587.4999 978.95825 1296.4583 873.12494 L 1031.875 793.74994 L 1031.875 793.74994 L 1031.875 767.2916 L 978.95825 767.2916 L 926.0416 767.2916 L 873.12494 740.8333 L 846.6666 714.37494 L 846.6666 714.37494 Q 820.2083 714.37494 793.74994 714.37494 Q 767.2916 687.9166 767.2916 661.4583 Q 767.2916 634.99994 634.99994 608.5416 Q 502.7083 555.625 476.24997 502.7083 Q 449.79166 449.79166 370.41666 423.3333 Q 291.04166 396.87497 211.66666 264.5833 L 132.29166 158.74998 L 105.83333 158.74998 L 105.83333 132.29166 L 79.37499 132.29166 L 52.916664 132.29166 L 26.458332 105.83333 L 0.0 79.37499 L 26.458332 79.37499 Q 79.37499 79.37499 79.37499 52.916664 Q 52.916664 26.458332 132.29166 0.0 z" svg:height="25.135416mm" draw:style-name="style-270" svg:viewBox="0.0 0.0 5106.458 2513.5415" svg:width="51.06458mm" svg:x="221.98541mm" svg:y="9.789583mm"/>
          <draw:path svg:d="M 2328.3333 0.0 L 2354.7915 0.0 L 2354.7915 52.916664 Q 2354.7915 79.37499 2381.2498 79.37499 Q 2407.7083 105.83333 2460.6248 105.83333 L 2539.9998 105.83333 L 2539.9998 132.29166 L 2566.4583 158.74998 L 2539.9998 185.20833 Q 2539.9998 211.66666 2487.0833 185.20833 Q 2460.6248 185.20833 2460.6248 238.12498 Q 2487.0833 317.49997 2513.5415 343.9583 Q 2513.5415 396.87497 2460.6248 529.1666 Q 2407.7083 634.99994 2354.7915 634.99994 Q 2301.875 634.99994 2301.875 661.4583 L 2301.875 661.4583 L 2275.4165 661.4583 L 2275.4165 687.9166 L 2275.4165 687.9166 L 2301.875 687.9166 L 2301.875 714.37494 L 2301.875 740.8333 L 2275.4165 740.8333 L 2248.9583 740.8333 L 2301.875 767.2916 Q 2381.2498 793.74994 2434.1665 820.2083 Q 2460.6248 846.6666 2460.6248 899.5833 Q 2407.7083 978.95825 2434.1665 978.95825 L 2434.1665 1005.4166 L 2460.6248 1005.4166 Q 2513.5415 1005.4166 2513.5415 1031.875 L 2539.9998 1031.875 L 2539.9998 1031.875 Q 2539.9998 1058.3333 2566.4583 1058.3333 L 2566.4583 1058.3333 L 2566.4583 1243.5416 Q 2592.9165 1428.7499 2619.3748 1428.7499 Q 2672.2915 1455.2083 2645.8333 1508.1249 Q 2619.3748 1534.5833 2619.3748 1561.0416 L 2619.3748 1561.0416 L 2592.9165 1587.4999 L 2592.9165 1613.9583 L 2566.4583 1613.9583 Q 2539.9998 1640.4166 2434.1665 1666.8749 Q 2328.3333 1693.3333 2196.0415 1746.2499 Q 2090.2083 1799.1666 1957.9165 1746.2499 Q 1825.6249 1693.3333 1852.0833 1666.8749 Q 1878.5416 1640.4166 1613.9583 1719.7916 L 1375.8333 1799.1666 L 1375.8333 1799.1666 Q 1375.8333 1799.1666 1296.4583 1772.7083 Q 1217.0833 1746.2499 1243.5416 1719.7916 Q 1243.5416 1693.3333 1084.7916 1693.3333 L 952.49994 1746.2499 L 926.0416 1746.2499 L 899.5833 1746.2499 L 899.5833 1746.2499 L 873.12494 1746.2499 L 873.12494 1746.2499 L 873.12494 1746.2499 L 846.6666 1719.7916 L 820.2083 1693.3333 L 846.6666 1693.3333 L 873.12494 1693.3333 L 873.12494 1666.8749 Q 873.12494 1640.4166 899.5833 1640.4166 Q 926.0416 1613.9583 926.0416 1534.5833 L 926.0416 1428.7499 L 926.0416 1428.7499 Q 926.0416 1402.2916 820.2083 1375.8333 Q 714.37494 1375.8333 687.9166 1322.9166 Q 661.4583 1269.9999 555.625 1269.9999 Q 423.3333 1243.5416 396.87497 1322.9166 Q 396.87497 1375.8333 291.04166 1375.8333 L 185.20833 1375.8333 L 185.20833 1375.8333 L 185.20833 1375.8333 L 211.66666 1375.8333 L 211.66666 1375.8333 L 211.66666 1349.3749 Q 238.12498 1349.3749 238.12498 1349.3749 Q 238.12498 1322.9166 264.5833 1269.9999 L 291.04166 1217.0833 L 264.5833 1217.0833 L 264.5833 1217.0833 L 132.29166 1190.6249 L 0.0 1164.1666 L 0.0 1164.1666 L 26.458332 1164.1666 L 26.458332 1164.1666 L 26.458332 1137.7083 L 52.916664 1137.7083 L 79.37499 1111.25 L 105.83333 1111.25 L 132.29166 1111.25 L 423.3333 978.95825 Q 714.37494 873.12494 740.8333 873.12494 L 740.8333 846.6666 L 767.2916 846.6666 L 793.74994 846.6666 L 740.8333 793.74994 Q 661.4583 740.8333 687.9166 687.9166 Q 687.9166 634.99994 820.2083 529.1666 Q 926.0416 423.3333 1111.25 396.87497 Q 1296.4583 343.9583 1296.4583 317.49997 L 1296.4583 317.49997 L 1613.9583 238.12498 Q 1904.9999 158.74998 1984.3749 132.29166 Q 2063.75 105.83333 2196.0415 52.916664 Q 2301.875 0.0 2328.3333 0.0 z" svg:height="17.991665mm" draw:style-name="style-271" svg:viewBox="0.0 0.0 2645.8333 1799.1666" svg:width="26.458332mm" svg:x="234.68541mm" svg:y="164.04166mm"/>
          <draw:path svg:d="M 740.8333 0.0 L 740.8333 0.0 L 740.8333 105.83333 L 714.37494 185.20833 L 714.37494 185.20833 L 714.37494 211.66666 L 714.37494 211.66666 L 714.37494 211.66666 L 740.8333 211.66666 L 740.8333 211.66666 L 740.8333 238.12498 L 767.2916 238.12498 L 767.2916 264.5833 L 767.2916 291.04166 L 740.8333 317.49997 L 740.8333 343.9583 L 793.74994 343.9583 L 846.6666 317.49997 L 926.0416 264.5833 Q 1005.4166 211.66666 1031.875 211.66666 Q 1084.7916 211.66666 1111.25 185.20833 L 1137.7083 158.74998 L 1164.1666 158.74998 L 1190.6249 158.74998 L 1190.6249 211.66666 L 1190.6249 238.12498 L 1190.6249 238.12498 Q 1164.1666 264.5833 1084.7916 264.5833 Q 1005.4166 291.04166 1005.4166 317.49997 Q 1005.4166 343.9583 926.0416 370.41666 Q 846.6666 423.3333 793.74994 476.24997 L 740.8333 529.1666 L 714.37494 529.1666 L 661.4583 529.1666 L 661.4583 555.625 L 661.4583 555.625 L 687.9166 555.625 L 687.9166 582.0833 L 687.9166 582.0833 L 714.37494 582.0833 L 714.37494 582.0833 L 714.37494 608.5416 L 687.9166 608.5416 L 687.9166 634.99994 L 661.4583 634.99994 Q 634.99994 634.99994 608.5416 634.99994 Q 608.5416 608.5416 502.7083 634.99994 Q 423.3333 634.99994 396.87497 687.9166 Q 396.87497 714.37494 423.3333 714.37494 Q 449.79166 740.8333 370.41666 793.74994 Q 291.04166 846.6666 291.04166 846.6666 L 291.04166 899.5833 L 238.12498 899.5833 L 185.20833 899.5833 L 132.29166 899.5833 L 105.83333 899.5833 L 105.83333 873.12494 L 132.29166 846.6666 L 132.29166 820.2083 L 132.29166 793.74994 L 105.83333 793.74994 L 79.37499 793.74994 L 79.37499 767.2916 L 79.37499 767.2916 L 52.916664 767.2916 L 52.916664 740.8333 L 26.458332 740.8333 L 0.0 740.8333 L 0.0 714.37494 L 26.458332 714.37494 L 52.916664 687.9166 Q 105.83333 634.99994 79.37499 608.5416 Q 26.458332 582.0833 132.29166 529.1666 Q 185.20833 476.24997 185.20833 423.3333 Q 158.74998 370.41666 185.20833 343.9583 L 185.20833 343.9583 L 185.20833 343.9583 L 185.20833 343.9583 L 211.66666 317.49997 L 238.12498 291.04166 L 238.12498 291.04166 L 238.12498 264.5833 L 264.5833 264.5833 L 291.04166 264.5833 L 343.9583 238.12498 Q 370.41666 238.12498 396.87497 211.66666 Q 423.3333 158.74998 476.24997 158.74998 Q 529.1666 158.74998 555.625 132.29166 Q 608.5416 105.83333 661.4583 79.37499 Q 714.37494 79.37499 714.37494 52.916664 Q 714.37494 0.0 740.8333 0.0 z" svg:height="8.995832mm" draw:style-name="style-272" svg:viewBox="0.0 0.0 1190.6249 899.5833" svg:width="11.906249mm" svg:x="286.01456mm" svg:y="103.71666mm"/>
          <draw:path svg:d="M 211.66666 79.37499 L 158.74998 0.0 L 1375.8333 396.87497 Q 2566.4583 820.2083 2592.9165 820.2083 L 2619.3748 820.2083 L 2619.3748 820.2083 Q 2619.3748 820.2083 2645.8333 846.6666 L 2645.8333 846.6666 L 2645.8333 846.6666 L 2645.8333 846.6666 L 3201.4583 1031.875 Q 3730.6248 1243.5416 3783.5415 1243.5416 L 3836.4583 1243.5416 L 3836.4583 1269.9999 L 3836.4583 1269.9999 L 3809.9998 1269.9999 L 3757.0833 1296.4583 L 3757.0833 1296.4583 Q 3757.0833 1349.3749 3809.9998 1349.3749 L 3836.4583 1349.3749 L 3862.9165 1375.8333 L 3889.3748 1402.2916 L 3889.3748 1402.2916 L 3862.9165 1402.2916 L 3862.9165 1428.7499 L 3862.9165 1455.2083 L 3809.9998 1455.2083 Q 3783.5415 1455.2083 3757.0833 1455.2083 L 3730.6248 1455.2083 L 3704.1665 1428.7499 L 3677.7083 1428.7499 L 3677.7083 1455.2083 L 3677.7083 1481.6666 L 3704.1665 1508.1249 Q 3757.0833 1508.1249 3809.9998 1534.5833 L 3836.4583 1561.0416 L 3757.0833 1561.0416 L 3677.7083 1561.0416 L 3677.7083 1587.4999 L 3704.1665 1587.4999 L 3704.1665 1587.4999 L 3704.1665 1613.9583 L 3730.6248 1613.9583 L 3757.0833 1613.9583 L 3968.7498 1719.7916 Q 4180.4165 1825.6249 4233.333 1852.0833 L 4259.7915 1852.0833 L 4259.7915 1878.5416 L 4233.333 1904.9999 L 4233.333 1931.4583 L 4233.333 1984.3749 L 4206.875 1984.3749 L 4180.4165 1984.3749 L 4180.4165 2010.8333 L 4180.4165 2010.8333 L 4153.958 2010.8333 L 4127.5 2037.2915 L 4180.4165 2037.2915 L 4206.875 2037.2915 L 4206.875 2063.75 L 4206.875 2063.75 L 4153.958 2063.75 Q 4101.0415 2037.2915 3942.2915 2037.2915 Q 3809.9998 2037.2915 3042.7083 1825.6249 Q 2275.4165 1587.4999 2275.4165 1613.9583 Q 2275.4165 1640.4166 2248.9583 1640.4166 Q 2222.5 1640.4166 2222.5 1613.9583 L 2196.0415 1587.4999 L 2143.125 1587.4999 L 2090.2083 1587.4999 L 2090.2083 1561.0416 L 2063.75 1534.5833 L 2063.75 1534.5833 L 2063.75 1508.1249 L 2037.2915 1508.1249 Q 2010.8333 1508.1249 1957.9165 1455.2083 Q 1904.9999 1455.2083 1957.9165 1402.2916 Q 2037.2915 1349.3749 1957.9165 1322.9166 Q 1852.0833 1296.4583 1852.0833 1243.5416 Q 1852.0833 1217.0833 1534.5833 1084.7916 Q 1269.9999 978.95825 793.74994 846.6666 L 317.49997 714.37494 L 291.04166 714.37494 L 264.5833 714.37494 L 238.12498 687.9166 Q 211.66666 661.4583 158.74998 661.4583 L 79.37499 608.5416 L 79.37499 608.5416 Q 52.916664 608.5416 52.916664 608.5416 L 52.916664 582.0833 L 52.916664 555.625 Q 52.916664 529.1666 52.916664 502.7083 L 52.916664 476.24997 L 26.458332 476.24997 L 26.458332 449.79166 L 26.458332 449.79166 L 0.0 449.79166 L 0.0 449.79166 L 0.0 449.79166 L 26.458332 449.79166 L 52.916664 449.79166 L 105.83333 449.79166 Q 132.29166 449.79166 79.37499 370.41666 L 26.458332 317.49997 L 52.916664 317.49997 L 79.37499 291.04166 L 158.74998 317.49997 Q 211.66666 343.9583 238.12498 317.49997 Q 238.12498 291.04166 264.5833 291.04166 L 291.04166 291.04166 L 291.04166 238.12498 Q 264.5833 185.20833 264.5833 185.20833 Q 264.5833 158.74998 211.66666 79.37499 z" svg:height="20.637499mm" draw:style-name="style-273" svg:viewBox="0.0 0.0 4259.7915 2063.75" svg:width="42.597916mm" svg:x="51.329163mm" svg:y="126.73541mm"/>
          <draw:path svg:d="M 555.625 26.458332 L 608.5416 26.458332 L 608.5416 26.458332 Q 608.5416 26.458332 582.0833 52.916664 L 555.625 52.916664 L 555.625 52.916664 Q 529.1666 52.916664 502.7083 105.83333 Q 476.24997 132.29166 238.12498 132.29166 L 0.0 79.37499 L 0.0 79.37499 L 0.0 79.37499 L 52.916664 79.37499 L 79.37499 79.37499 L 105.83333 52.916664 L 158.74998 26.458332 L 158.74998 26.458332 L 158.74998 26.458332 L 185.20833 26.458332 L 185.20833 26.458332 L 264.5833 26.458332 Q 343.9583 26.458332 423.3333 26.458332 Q 476.24997 -26.458332 476.24997 0.0 Q 502.7083 26.458332 555.625 26.458332 z" svg:height="1.3229166mm" draw:style-name="style-274" svg:viewBox="0.0 0.0 608.5416 132.29166" svg:width="6.0854163mm" svg:x="269.875mm" svg:y="102.92291mm"/>
          <draw:path svg:d="M 52.916664 79.37499 L 52.916664 0.0 L 79.37499 0.0 L 105.83333 0.0 L 105.83333 79.37499 L 105.83333 132.29166 L 132.29166 158.74998 Q 158.74998 185.20833 158.74998 185.20833 L 158.74998 185.20833 L 185.20833 185.20833 L 185.20833 185.20833 L 211.66666 158.74998 L 264.5833 158.74998 L 264.5833 185.20833 Q 264.5833 211.66666 291.04166 211.66666 L 291.04166 238.12498 L 317.49997 238.12498 L 370.41666 238.12498 L 370.41666 291.04166 L 370.41666 317.49997 L 343.9583 317.49997 L 343.9583 343.9583 L 291.04166 343.9583 Q 238.12498 343.9583 185.20833 343.9583 L 132.29166 343.9583 L 132.29166 370.41666 L 132.29166 370.41666 L 105.83333 370.41666 Q 105.83333 343.9583 52.916664 370.41666 L 26.458332 370.41666 L 26.458332 343.9583 L 0.0 317.49997 L 0.0 291.04166 L 0.0 238.12498 L 26.458332 185.20833 Q 52.916664 132.29166 52.916664 79.37499 z" svg:height="3.7041664mm" draw:style-name="style-275" svg:viewBox="0.0 0.0 370.41666 370.41666" svg:width="3.7041664mm" svg:x="143.93332mm" svg:y="63.76458mm"/>
          <draw:path svg:d="M 105.83333 26.458332 L 105.83333 0.0 L 158.74998 0.0 Q 238.12498 0.0 238.12498 26.458332 Q 238.12498 52.916664 396.87497 52.916664 Q 555.625 52.916664 582.0833 79.37499 L 634.99994 79.37499 L 634.99994 105.83333 L 634.99994 158.74998 L 502.7083 185.20833 Q 370.41666 211.66666 370.41666 211.66666 L 343.9583 211.66666 L 317.49997 211.66666 Q 317.49997 211.66666 211.66666 158.74998 L 79.37499 158.74998 L 79.37499 132.29166 L 52.916664 132.29166 L 52.916664 132.29166 L 52.916664 105.83333 L 52.916664 105.83333 L 52.916664 105.83333 L 26.458332 105.83333 L 26.458332 105.83333 L 0.0 79.37499 Q -52.916664 52.916664 26.458332 52.916664 Q 105.83333 52.916664 105.83333 26.458332 z" svg:height="2.1166666mm" draw:style-name="style-276" svg:viewBox="0.0 0.0 634.99994 211.66666" svg:width="6.3499994mm" svg:x="11.641666mm" svg:y="196.84999mm"/>
          <draw:path svg:d="M 3227.9165 185.20833 L 3227.9165 185.20833 L 3174.9998 185.20833 Q 3122.0833 158.74998 3042.7083 158.74998 L 2963.3333 158.74998 L 2963.3333 158.74998 L 2963.3333 158.74998 L 2936.8748 158.74998 L 2936.8748 158.74998 L 2936.8748 185.20833 L 2910.4165 185.20833 L 2910.4165 185.20833 L 2910.4165 211.66666 L 2910.4165 211.66666 L 2910.4165 211.66666 L 2936.8748 211.66666 L 2936.8748 211.66666 L 2936.8748 238.12498 L 2963.3333 238.12498 L 2963.3333 238.12498 L 2963.3333 264.5833 L 2963.3333 264.5833 L 2963.3333 264.5833 L 2963.3333 264.5833 L 2963.3333 291.04166 L 2963.3333 291.04166 L 2963.3333 317.49997 L 2963.3333 317.49997 L 2963.3333 317.49997 L 2936.8748 317.49997 L 2936.8748 317.49997 L 2936.8748 343.9583 L 2910.4165 343.9583 L 2910.4165 370.41666 L 2910.4165 396.87497 L 2883.9583 396.87497 L 2883.9583 423.3333 L 2883.9583 423.3333 L 2857.4998 423.3333 L 2857.4998 423.3333 L 2857.4998 423.3333 L 2883.9583 449.79166 L 2910.4165 476.24997 L 2989.7915 476.24997 L 3069.1665 476.24997 L 3069.1665 476.24997 Q 3069.1665 502.7083 2883.9583 555.625 Q 2698.7498 582.0833 2592.9165 687.9166 Q 2460.6248 793.74994 2460.6248 846.6666 Q 2434.1665 899.5833 2513.5415 952.49994 L 2566.4583 1005.4166 L 2539.9998 1005.4166 L 2513.5415 1005.4166 L 2513.5415 1031.875 Q 2487.0833 1031.875 2196.0415 1137.7083 L 1904.9999 1269.9999 L 1878.5416 1269.9999 L 1852.0833 1269.9999 L 1825.6249 1296.4583 L 1799.1666 1296.4583 L 1719.7916 1296.4583 Q 1640.4166 1269.9999 1587.4999 1269.9999 Q 1508.1249 1269.9999 1508.1249 1296.4583 Q 1481.6666 1322.9166 1402.2916 1322.9166 Q 1322.9166 1322.9166 1296.4583 1269.9999 Q 1269.9999 1217.0833 1164.1666 1217.0833 Q 1031.875 1217.0833 846.6666 1322.9166 L 661.4583 1428.7499 L 634.99994 1455.2083 L 582.0833 1481.6666 L 555.625 1481.6666 L 529.1666 1481.6666 L 529.1666 1455.2083 L 529.1666 1428.7499 L 555.625 1428.7499 L 582.0833 1428.7499 L 608.5416 1402.2916 L 634.99994 1402.2916 L 634.99994 1375.8333 L 634.99994 1349.3749 L 661.4583 1322.9166 L 661.4583 1269.9999 L 634.99994 1269.9999 L 608.5416 1269.9999 L 529.1666 1243.5416 Q 423.3333 1243.5416 423.3333 1190.6249 Q 396.87497 1137.7083 317.49997 1164.1666 Q 211.66666 1190.6249 211.66666 1164.1666 L 211.66666 1137.7083 L 158.74998 1137.7083 L 105.83333 1164.1666 L 52.916664 1164.1666 L 0.0 1164.1666 L 0.0 1137.7083 L 0.0 1111.25 L 105.83333 1084.7916 Q 238.12498 1058.3333 423.3333 952.49994 Q 582.0833 846.6666 634.99994 820.2083 Q 661.4583 820.2083 634.99994 740.8333 Q 608.5416 687.9166 608.5416 634.99994 Q 608.5416 582.0833 608.5416 582.0833 L 634.99994 582.0833 L 634.99994 582.0833 Q 634.99994 582.0833 714.37494 555.625 L 793.74994 529.1666 L 846.6666 529.1666 L 899.5833 529.1666 L 899.5833 502.7083 L 926.0416 502.7083 L 978.95825 502.7083 L 1031.875 529.1666 L 978.95825 555.625 Q 952.49994 608.5416 952.49994 634.99994 L 952.49994 661.4583 L 952.49994 661.4583 L 952.49994 687.9166 L 1005.4166 687.9166 L 1031.875 687.9166 L 1481.6666 529.1666 Q 1904.9999 370.41666 1931.4583 370.41666 Q 1957.9165 317.49997 2116.6665 291.04166 Q 2275.4165 264.5833 2566.4583 132.29166 Q 2857.4998 26.458332 2857.4998 0.0 Q 2857.4998 -26.458332 2883.9583 26.458332 Q 2883.9583 79.37499 3016.2498 105.83333 Q 3122.0833 105.83333 3174.9998 158.74998 Q 3227.9165 158.74998 3227.9165 185.20833 z" svg:height="14.816666mm" draw:style-name="style-277" svg:viewBox="0.0 0.0 3227.9165 1481.6666" svg:width="32.279163mm" svg:x="216.95833mm" svg:y="162.45416mm"/>
          <draw:path svg:d="M 0.0 79.37499 L 0.0 0.0 L 132.29166 26.458332 Q 264.5833 52.916664 291.04166 79.37499 L 291.04166 105.83333 L 291.04166 105.83333 Q 291.04166 132.29166 264.5833 132.29166 L 238.12498 132.29166 L 238.12498 158.74998 L 211.66666 185.20833 L 211.66666 185.20833 Q 211.66666 185.20833 211.66666 211.66666 L 185.20833 238.12498 L 158.74998 238.12498 L 105.83333 238.12498 L 105.83333 211.66666 Q 105.83333 185.20833 52.916664 185.20833 L 26.458332 211.66666 L 26.458332 211.66666 Q 26.458332 185.20833 0.0 185.20833 Q -26.458332 185.20833 0.0 79.37499 z" svg:height="2.38125mm" draw:style-name="style-278" svg:viewBox="0.0 0.0 291.04166 238.12498" svg:width="2.9104166mm" svg:x="169.33333mm" svg:y="77.52291mm"/>
          <draw:path svg:d="M 661.4583 0.0 L 740.8333 0.0 L 740.8333 0.0 Q 740.8333 0.0 687.9166 52.916664 Q 634.99994 52.916664 317.49997 185.20833 L 0.0 291.04166 L 132.29166 185.20833 Q 291.04166 52.916664 343.9583 52.916664 Q 423.3333 52.916664 476.24997 26.458332 L 529.1666 26.458332 L 555.625 26.458332 Q 582.0833 0.0 661.4583 0.0 z" svg:height="2.9104166mm" draw:style-name="style-279" svg:viewBox="0.0 0.0 740.8333 291.04166" svg:width="7.408333mm" svg:x="116.681244mm" svg:y="194.20416mm"/>
          <draw:path svg:d="M 343.9583 0.0 L 370.41666 0.0 L 370.41666 79.37499 L 370.41666 158.74998 L 343.9583 370.41666 Q 317.49997 582.0833 317.49997 608.5416 L 317.49997 608.5416 L 291.04166 608.5416 Q 291.04166 582.0833 291.04166 582.0833 L 264.5833 582.0833 L 264.5833 582.0833 Q 238.12498 555.625 238.12498 555.625 L 238.12498 555.625 L 238.12498 529.1666 Q 238.12498 529.1666 211.66666 529.1666 L 211.66666 529.1666 L 211.66666 529.1666 Q 185.20833 502.7083 185.20833 502.7083 L 185.20833 502.7083 L 185.20833 502.7083 Q 185.20833 476.24997 132.29166 449.79166 L 105.83333 423.3333 L 132.29166 423.3333 Q 158.74998 423.3333 132.29166 370.41666 Q 79.37499 317.49997 26.458332 343.9583 L 0.0 343.9583 L 0.0 317.49997 L 0.0 291.04166 L 26.458332 291.04166 Q 52.916664 291.04166 52.916664 264.5833 L 79.37499 238.12498 L 79.37499 238.12498 L 79.37499 238.12498 L 105.83333 238.12498 Q 132.29166 238.12498 185.20833 132.29166 Q 238.12498 26.458332 238.12498 0.0 L 238.12498 0.0 L 291.04166 0.0 Q 317.49997 -26.458332 343.9583 0.0 Q 343.9583 0.0 343.9583 0.0 z" svg:height="6.0854163mm" draw:style-name="style-280" svg:viewBox="0.0 0.0 370.41666 608.5416" svg:width="3.7041664mm" svg:x="140.49374mm" svg:y="72.49583mm"/>
          <draw:path svg:d="M 1058.3333 132.29166 L 1058.3333 0.0 L 1058.3333 0.0 Q 1084.7916 0.0 1084.7916 52.916664 L 1084.7916 105.83333 L 1111.25 105.83333 Q 1111.25 132.29166 1217.0833 132.29166 L 1322.9166 132.29166 L 1349.3749 264.5833 Q 1375.8333 396.87497 1402.2916 423.3333 Q 1428.7499 423.3333 1402.2916 502.7083 Q 1402.2916 608.5416 1481.6666 608.5416 Q 1561.0416 634.99994 1561.0416 661.4583 Q 1561.0416 687.9166 1613.9583 687.9166 Q 1693.3333 687.9166 1693.3333 714.37494 Q 1693.3333 767.2916 1719.7916 767.2916 Q 1746.2499 767.2916 1746.2499 793.74994 L 1746.2499 793.74994 L 1666.8749 793.74994 Q 1561.0416 820.2083 767.2916 820.2083 L 0.0 846.6666 L 26.458332 767.2916 Q 52.916664 714.37494 158.74998 661.4583 Q 264.5833 634.99994 291.04166 529.1666 Q 343.9583 396.87497 343.9583 396.87497 L 370.41666 396.87497 L 423.3333 343.9583 Q 449.79166 317.49997 476.24997 291.04166 L 476.24997 291.04166 L 555.625 291.04166 Q 608.5416 291.04166 608.5416 238.12498 Q 634.99994 158.74998 767.2916 185.20833 Q 899.5833 238.12498 952.49994 238.12498 L 1005.4166 238.12498 L 1005.4166 211.66666 L 1031.875 211.66666 L 1031.875 211.66666 L 1031.875 238.12498 L 1031.875 238.12498 L 1031.875 238.12498 L 1058.3333 132.29166 z M 1296.4583 476.24997 Q 1296.4583 449.79166 1296.4583 449.79166 Q 1296.4583 449.79166 1296.4583 449.79166 Q 1296.4583 476.24997 1296.4583 476.24997 z" svg:height="8.466666mm" draw:style-name="style-281" svg:viewBox="0.0 0.0 1746.2499 846.6666" svg:width="17.4625mm" svg:x="112.97707mm" svg:y="81.22708mm"/>
          <draw:path svg:d="M 317.49997 0.0 L 317.49997 0.0 L 343.9583 26.458332 Q 370.41666 52.916664 370.41666 105.83333 L 370.41666 132.29166 L 343.9583 132.29166 L 343.9583 158.74998 L 370.41666 158.74998 Q 396.87497 158.74998 396.87497 185.20833 Q 396.87497 211.66666 476.24997 211.66666 Q 529.1666 185.20833 529.1666 238.12498 Q 529.1666 291.04166 608.5416 264.5833 Q 687.9166 238.12498 714.37494 211.66666 Q 740.8333 211.66666 740.8333 238.12498 Q 740.8333 264.5833 714.37494 264.5833 L 714.37494 264.5833 L 687.9166 291.04166 L 661.4583 317.49997 L 634.99994 317.49997 Q 634.99994 317.49997 687.9166 317.49997 L 714.37494 317.49997 L 767.2916 317.49997 L 820.2083 317.49997 L 820.2083 343.9583 L 793.74994 370.41666 L 793.74994 370.41666 L 793.74994 370.41666 L 793.74994 396.87497 L 793.74994 396.87497 L 767.2916 396.87497 L 767.2916 423.3333 L 740.8333 423.3333 Q 714.37494 423.3333 661.4583 476.24997 L 608.5416 476.24997 L 582.0833 502.7083 L 555.625 502.7083 L 529.1666 502.7083 Q 529.1666 476.24997 423.3333 502.7083 Q 317.49997 529.1666 291.04166 476.24997 Q 264.5833 423.3333 238.12498 449.79166 Q 211.66666 476.24997 158.74998 449.79166 Q 132.29166 423.3333 105.83333 449.79166 L 52.916664 476.24997 L 52.916664 476.24997 L 52.916664 449.79166 L 26.458332 449.79166 L 26.458332 449.79166 L 26.458332 423.3333 L 0.0 423.3333 L 0.0 396.87497 L 0.0 370.41666 L 26.458332 370.41666 L 26.458332 370.41666 L 26.458332 343.9583 L 52.916664 343.9583 L 52.916664 317.49997 L 52.916664 317.49997 L 26.458332 317.49997 L 26.458332 317.49997 L 26.458332 291.04166 L 52.916664 291.04166 L 52.916664 291.04166 L 52.916664 264.5833 L 52.916664 264.5833 L 52.916664 264.5833 L 79.37499 238.12498 L 79.37499 211.66666 L 105.83333 211.66666 L 132.29166 211.66666 L 132.29166 185.20833 L 158.74998 185.20833 L 158.74998 185.20833 L 158.74998 158.74998 L 158.74998 158.74998 L 158.74998 158.74998 L 211.66666 105.83333 Q 211.66666 79.37499 238.12498 79.37499 L 238.12498 79.37499 L 238.12498 79.37499 Q 264.5833 79.37499 264.5833 52.916664 L 264.5833 52.916664 L 264.5833 52.916664 Q 264.5833 52.916664 291.04166 52.916664 L 291.04166 26.458332 L 291.04166 26.458332 L 291.04166 0.0 L 317.49997 0.0 z" svg:height="5.027083mm" draw:style-name="style-282" svg:viewBox="0.0 0.0 820.2083 502.7083" svg:width="8.202083mm" svg:x="287.86664mm" svg:y="96.30833mm"/>
          <draw:path svg:d="M 317.49997 79.37499 L 343.9583 79.37499 L 370.41666 105.83333 Q 396.87497 132.29166 608.5416 132.29166 Q 820.2083 185.20833 1005.4166 185.20833 L 1164.1666 185.20833 L 1164.1666 158.74998 L 1190.6249 158.74998 L 1190.6249 714.37494 L 1190.6249 1243.5416 L 1190.6249 1243.5416 L 1164.1666 1243.5416 L 1164.1666 1217.0833 Q 1164.1666 1190.6249 820.2083 1243.5416 Q 476.24997 1296.4583 396.87497 1296.4583 Q 317.49997 1243.5416 238.12498 1111.25 L 158.74998 952.49994 L 132.29166 820.2083 Q 105.83333 714.37494 52.916664 608.5416 Q 0.0 529.1666 0.0 396.87497 Q 52.916664 264.5833 105.83333 132.29166 Q 158.74998 -26.458332 211.66666 0.0 Q 264.5833 26.458332 291.04166 52.916664 Q 317.49997 79.37499 317.49997 79.37499 z M 1164.1666 661.4583 L 1164.1666 740.8333 L 1058.3333 740.8333 Q 926.0416 714.37494 767.2916 661.4583 Q 582.0833 582.0833 582.0833 502.7083 Q 582.0833 423.3333 634.99994 423.3333 Q 714.37494 396.87497 952.49994 502.7083 Q 1164.1666 582.0833 1164.1666 661.4583 z" svg:height="12.964582mm" draw:style-name="style-283" svg:viewBox="0.0 0.0 1190.6249 1296.4583" svg:width="11.906249mm" svg:x="301.09583mm" svg:y="3.439583mm"/>
          <draw:path svg:d="M 449.79166 0.0 L 476.24997 0.0 L 502.7083 79.37499 Q 502.7083 158.74998 502.7083 185.20833 Q 529.1666 211.66666 476.24997 238.12498 Q 449.79166 264.5833 449.79166 291.04166 L 449.79166 317.49997 L 449.79166 317.49997 L 423.3333 317.49997 L 396.87497 317.49997 Q 396.87497 317.49997 238.12498 264.5833 Q 105.83333 238.12498 105.83333 211.66666 Q 105.83333 158.74998 79.37499 158.74998 Q 52.916664 158.74998 26.458332 105.83333 L 0.0 52.916664 L 79.37499 52.916664 Q 132.29166 52.916664 158.74998 52.916664 Q 158.74998 52.916664 185.20833 52.916664 L 211.66666 52.916664 L 238.12498 52.916664 Q 291.04166 52.916664 343.9583 52.916664 Q 423.3333 0.0 449.79166 0.0 z" svg:height="3.1749997mm" draw:style-name="style-284" svg:viewBox="0.0 0.0 502.7083 317.49997" svg:width="5.027083mm" svg:x="133.61458mm" svg:y="102.658325mm"/>
          <draw:path svg:d="M 502.7083 26.458332 L 502.7083 26.458332 L 502.7083 79.37499 Q 502.7083 105.83333 343.9583 105.83333 L 158.74998 79.37499 L 158.74998 105.83333 Q 132.29166 105.83333 132.29166 105.83333 L 132.29166 105.83333 L 132.29166 105.83333 Q 132.29166 79.37499 52.916664 79.37499 Q -26.458332 52.916664 0.0 26.458332 L 26.458332 0.0 L 238.12498 0.0 Q 476.24997 26.458332 502.7083 26.458332 z" svg:height="1.0583333mm" draw:style-name="style-285" svg:viewBox="0.0 0.0 502.7083 105.83333" svg:width="5.027083mm" svg:x="212.4604mm" svg:y="102.92291mm"/>
          <draw:path svg:d="M 79.37499 0.0 L 158.74998 26.458332 L 158.74998 52.916664 Q 158.74998 52.916664 185.20833 79.37499 L 185.20833 105.83333 L 185.20833 105.83333 Q 158.74998 132.29166 132.29166 158.74998 L 79.37499 211.66666 L 79.37499 211.66666 Q 79.37499 211.66666 52.916664 185.20833 Q 26.458332 158.74998 0.0 79.37499 Q 0.0 0.0 79.37499 0.0 z" svg:height="2.1166666mm" draw:style-name="style-286" svg:viewBox="0.0 0.0 185.20833 211.66666" svg:width="1.8520832mm" svg:x="115.8875mm" svg:y="83.07916mm"/>
          <draw:path svg:d="M 158.74998 343.9583 L 26.458332 343.9583 L 26.458332 343.9583 L 0.0 343.9583 L 0.0 317.49997 L 0.0 291.04166 L 26.458332 291.04166 L 52.916664 291.04166 L 105.83333 264.5833 L 132.29166 238.12498 L 132.29166 238.12498 L 158.74998 238.12498 L 158.74998 211.66666 L 158.74998 185.20833 L 211.66666 185.20833 Q 264.5833 185.20833 264.5833 158.74998 Q 291.04166 132.29166 423.3333 105.83333 Q 529.1666 79.37499 529.1666 52.916664 Q 529.1666 26.458332 555.625 0.0 Q 582.0833 -26.458332 582.0833 0.0 Q 608.5416 26.458332 634.99994 26.458332 Q 661.4583 26.458332 634.99994 79.37499 Q 634.99994 132.29166 476.24997 238.12498 Q 317.49997 343.9583 158.74998 343.9583 z" svg:height="3.439583mm" draw:style-name="style-287" svg:viewBox="0.0 0.0 634.99994 343.9583" svg:width="6.3499994mm" svg:x="301.09583mm" svg:y="116.15208mm"/>
          <draw:path svg:d="M 582.0833 0.0 L 608.5416 0.0 L 608.5416 52.916664 Q 608.5416 105.83333 634.99994 105.83333 Q 661.4583 158.74998 687.9166 158.74998 L 687.9166 158.74998 L 687.9166 158.74998 L 687.9166 185.20833 L 661.4583 211.66666 L 661.4583 238.12498 L 740.8333 264.5833 Q 846.6666 264.5833 846.6666 317.49997 Q 873.12494 370.41666 873.12494 370.41666 L 899.5833 370.41666 L 899.5833 343.9583 L 899.5833 317.49997 L 926.0416 343.9583 Q 952.49994 370.41666 952.49994 396.87497 Q 952.49994 423.3333 899.5833 423.3333 L 846.6666 423.3333 L 846.6666 423.3333 L 846.6666 423.3333 L 846.6666 476.24997 L 846.6666 502.7083 L 846.6666 502.7083 L 846.6666 529.1666 L 846.6666 529.1666 L 846.6666 529.1666 L 873.12494 529.1666 L 873.12494 555.625 L 846.6666 555.625 Q 793.74994 555.625 793.74994 582.0833 Q 793.74994 608.5416 793.74994 634.99994 Q 767.2916 687.9166 740.8333 687.9166 L 687.9166 714.37494 L 687.9166 714.37494 L 687.9166 714.37494 L 687.9166 687.9166 Q 687.9166 634.99994 529.1666 634.99994 L 343.9583 661.4583 L 264.5833 661.4583 L 185.20833 661.4583 L 185.20833 634.99994 Q 185.20833 608.5416 105.83333 608.5416 L 0.0 582.0833 L 0.0 582.0833 L 0.0 582.0833 L 26.458332 582.0833 L 52.916664 582.0833 L 52.916664 555.625 L 52.916664 555.625 L 52.916664 476.24997 Q 52.916664 423.3333 52.916664 370.41666 L 0.0 343.9583 L 0.0 317.49997 L 0.0 291.04166 L 26.458332 264.5833 L 26.458332 238.12498 L 26.458332 238.12498 L 52.916664 238.12498 L 52.916664 238.12498 L 52.916664 264.5833 L 52.916664 264.5833 Q 52.916664 264.5833 79.37499 317.49997 L 105.83333 343.9583 L 105.83333 343.9583 L 105.83333 370.41666 L 105.83333 370.41666 L 105.83333 370.41666 L 158.74998 291.04166 Q 185.20833 211.66666 264.5833 211.66666 Q 343.9583 211.66666 343.9583 158.74998 L 370.41666 132.29166 L 370.41666 132.29166 L 370.41666 158.74998 L 370.41666 158.74998 L 370.41666 158.74998 L 423.3333 158.74998 Q 449.79166 185.20833 449.79166 264.5833 L 476.24997 370.41666 L 476.24997 370.41666 L 476.24997 370.41666 L 476.24997 343.9583 L 476.24997 343.9583 L 502.7083 291.04166 L 529.1666 238.12498 L 529.1666 158.74998 L 529.1666 52.916664 L 529.1666 26.458332 Q 555.625 0.0 582.0833 0.0 z" svg:height="7.1437497mm" draw:style-name="style-288" svg:viewBox="0.0 0.0 952.49994 714.37494" svg:width="9.525mm" svg:x="151.34166mm" svg:y="83.07916mm"/>
          <draw:path svg:d="M 26.458332 52.916664 L 26.458332 0.0 L 343.9583 79.37499 Q 661.4583 158.74998 793.74994 238.12498 Q 952.49994 317.49997 978.95825 343.9583 L 1005.4166 343.9583 L 1005.4166 370.41666 L 1005.4166 370.41666 L 926.0416 370.41666 Q 873.12494 370.41666 846.6666 370.41666 L 820.2083 370.41666 L 767.2916 370.41666 Q 687.9166 370.41666 396.87497 264.5833 L 132.29166 158.74998 L 105.83333 158.74998 L 79.37499 158.74998 L 52.916664 132.29166 Q 26.458332 105.83333 0.0 105.83333 Q -26.458332 105.83333 26.458332 79.37499 Q 52.916664 79.37499 26.458332 52.916664 z" svg:height="3.7041664mm" draw:style-name="style-289" svg:viewBox="0.0 0.0 1005.4166 370.41666" svg:width="10.054166mm" svg:x="130.43958mm" svg:y="153.45833mm"/>
          <draw:path svg:d="M 52.916664 26.458332 L 132.29166 0.0 L 343.9583 26.458332 Q 529.1666 52.916664 529.1666 52.916664 L 555.625 52.916664 L 555.625 79.37499 Q 555.625 105.83333 529.1666 105.83333 L 502.7083 105.83333 L 396.87497 105.83333 L 291.04166 105.83333 L 291.04166 132.29166 L 291.04166 132.29166 L 238.12498 132.29166 Q 158.74998 105.83333 132.29166 105.83333 L 79.37499 105.83333 L 79.37499 105.83333 L 79.37499 105.83333 L 26.458332 79.37499 Q 0.0 52.916664 0.0 52.916664 Q -26.458332 52.916664 52.916664 26.458332 z" svg:height="1.3229166mm" draw:style-name="style-290" svg:viewBox="0.0 0.0 555.625 132.29166" svg:width="5.5562496mm" svg:x="176.47708mm" svg:y="102.658325mm"/>
          <draw:path svg:d="M 211.66666 52.916664 L 185.20833 0.0 L 1349.3749 0.0 L 2513.5415 0.0 L 2566.4583 105.83333 Q 2619.3748 238.12498 2645.8333 238.12498 Q 2672.2915 238.12498 2672.2915 291.04166 Q 2645.8333 343.9583 2672.2915 370.41666 L 2672.2915 423.3333 L 2645.8333 423.3333 Q 2645.8333 423.3333 2619.3748 396.87497 Q 2592.9165 370.41666 2539.9998 343.9583 Q 2487.0833 317.49997 2434.1665 476.24997 Q 2381.2498 608.5416 2328.3333 740.8333 Q 2328.3333 873.12494 2381.2498 952.49994 Q 2434.1665 1058.3333 2460.6248 1164.1666 L 2487.0833 1296.4583 L 2460.6248 1534.5833 Q 2434.1665 1799.1666 2460.6248 1825.6249 L 2460.6248 1852.0833 L 2434.1665 1852.0833 Q 2407.7083 1852.0833 2354.7915 1799.1666 Q 2301.875 1746.2499 2275.4165 1852.0833 Q 2275.4165 1931.4583 2222.5 1957.9165 Q 2169.5833 2010.8333 2169.5833 2037.2915 Q 2169.5833 2090.2083 2090.2083 2116.6665 Q 2010.8333 2116.6665 2010.8333 2169.5833 Q 1984.3749 2196.0415 1957.9165 2196.0415 Q 1931.4583 2196.0415 1931.4583 2222.5 Q 1904.9999 2248.9583 1852.0833 2222.5 L 1799.1666 2196.0415 L 1799.1666 2196.0415 L 1799.1666 2196.0415 L 1799.1666 2169.5833 Q 1799.1666 2169.5833 1772.7083 2063.75 Q 1746.2499 1931.4583 1746.2499 1904.9999 Q 1719.7916 1904.9999 1693.3333 1772.7083 L 1640.4166 1666.8749 L 1640.4166 1799.1666 Q 1640.4166 1904.9999 1587.4999 2037.2915 Q 1534.5833 2169.5833 1455.2083 2407.7083 L 1375.8333 2619.3748 L 1375.8333 2619.3748 L 1375.8333 2645.8333 L 1428.7499 2619.3748 Q 1481.6666 2592.9165 1508.1249 2592.9165 Q 1534.5833 2566.4583 1534.5833 2592.9165 Q 1534.5833 2619.3748 1561.0416 2751.6665 L 1587.4999 2857.4998 L 1587.4999 2857.4998 L 1587.4999 2857.4998 L 1640.4166 2857.4998 L 1693.3333 2857.4998 L 1719.7916 2857.4998 L 1746.2499 2857.4998 L 1746.2499 2857.4998 L 1746.2499 2883.9583 L 1719.7916 2883.9583 L 1719.7916 2910.4165 L 1719.7916 2910.4165 L 1693.3333 2910.4165 L 1693.3333 2910.4165 L 1693.3333 2910.4165 L 1693.3333 2936.8748 L 1693.3333 2936.8748 L 1666.8749 2936.8748 L 1666.8749 2963.3333 L 1666.8749 2963.3333 L 1640.4166 2963.3333 L 1640.4166 2989.7915 L 1640.4166 3016.2498 L 1613.9583 3016.2498 Q 1613.9583 3016.2498 1428.7499 3069.1665 Q 1217.0833 3069.1665 1217.0833 3360.2083 Q 1217.0833 3624.7915 1296.4583 3677.7083 Q 1375.8333 3730.6248 1322.9166 3757.0833 Q 1296.4583 3809.9998 1296.4583 3836.4583 Q 1322.9166 3889.3748 1349.3749 3915.833 L 1375.8333 3942.2915 L 1402.2916 3942.2915 L 1402.2916 3968.7498 L 1402.2916 3968.7498 L 1428.7499 3968.7498 L 1428.7499 3968.7498 L 1428.7499 3968.7498 L 1455.2083 3995.208 L 1481.6666 4021.6665 L 1481.6666 4021.6665 L 1481.6666 4021.6665 L 1508.1249 4021.6665 L 1508.1249 4021.6665 L 1481.6666 4021.6665 L 1455.2083 4021.6665 L 1375.8333 4021.6665 L 1296.4583 4021.6665 L 1217.0833 4048.1248 L 1164.1666 4048.1248 L 1111.25 4048.1248 Q 1084.7916 4021.6665 1005.4166 3995.208 L 952.49994 3942.2915 L 952.49994 3915.833 Q 952.49994 3915.833 926.0416 3915.833 L 926.0416 3915.833 L 926.0416 3915.833 Q 899.5833 3889.3748 899.5833 3889.3748 L 899.5833 3889.3748 L 899.5833 3862.9165 Q 899.5833 3862.9165 873.12494 3862.9165 L 873.12494 3862.9165 L 873.12494 3862.9165 Q 846.6666 3836.4583 846.6666 3836.4583 L 846.6666 3809.9998 L 846.6666 3809.9998 L 846.6666 3809.9998 L 820.2083 3809.9998 L 820.2083 3809.9998 L 820.2083 3783.5415 L 793.74994 3783.5415 L 793.74994 3783.5415 L 793.74994 3757.0833 L 793.74994 3757.0833 Q 793.74994 3757.0833 767.2916 3730.6248 Q 740.8333 3704.1665 661.4583 3571.8748 L 582.0833 3439.5833 L 608.5416 3439.5833 L 634.99994 3439.5833 L 634.99994 3386.6665 L 634.99994 3333.7498 L 608.5416 3333.7498 L 608.5416 3333.7498 L 608.5416 3307.2915 L 582.0833 3307.2915 L 582.0833 3280.8333 Q 582.0833 3227.9165 529.1666 3095.6248 Q 529.1666 2963.3333 529.1666 2804.5833 L 529.1666 2672.2915 L 529.1666 2592.9165 L 529.1666 2539.9998 L 502.7083 2539.9998 L 502.7083 2539.9998 L 502.7083 2513.5415 L 476.24997 2487.0833 L 476.24997 2460.6248 Q 476.24997 2434.1665 449.79166 2381.2498 Q 423.3333 2301.875 396.87497 2275.4165 L 370.41666 2275.4165 L 370.41666 2248.9583 Q 370.41666 2222.5 370.41666 2169.5833 L 370.41666 2090.2083 L 370.41666 2090.2083 L 370.41666 2063.75 L 370.41666 2063.75 L 370.41666 2063.75 L 343.9583 2063.75 L 343.9583 2063.75 L 264.5833 2037.2915 Q 211.66666 2037.2915 211.66666 2010.8333 Q 211.66666 1984.3749 185.20833 1984.3749 Q 158.74998 1984.3749 158.74998 1957.9165 L 158.74998 1931.4583 L 132.29166 1931.4583 L 132.29166 1904.9999 L 132.29166 1904.9999 L 105.83333 1904.9999 L 105.83333 1904.9999 L 105.83333 1904.9999 L 105.83333 1878.5416 L 105.83333 1878.5416 L 79.37499 1878.5416 L 79.37499 1852.0833 L 79.37499 1852.0833 L 52.916664 1852.0833 L 52.916664 1852.0833 L 52.916664 1852.0833 L 52.916664 1825.6249 L 52.916664 1825.6249 L 26.458332 1825.6249 L 26.458332 1799.1666 L 26.458332 1799.1666 L 0.0 1799.1666 L 0.0 1799.1666 L 0.0 1799.1666 L 0.0 1772.7083 L 0.0 1772.7083 L 26.458332 1772.7083 L 52.916664 1799.1666 L 79.37499 1799.1666 L 105.83333 1799.1666 L 105.83333 1825.6249 L 105.83333 1825.6249 L 132.29166 1825.6249 L 132.29166 1852.0833 L 132.29166 1852.0833 Q 158.74998 1852.0833 158.74998 1852.0833 L 158.74998 1852.0833 L 185.20833 1878.5416 L 211.66666 1904.9999 L 211.66666 1904.9999 L 211.66666 1904.9999 L 238.12498 1904.9999 L 238.12498 1904.9999 L 264.5833 1931.4583 L 291.04166 1957.9165 L 317.49997 1957.9165 L 343.9583 1957.9165 L 343.9583 1931.4583 L 370.41666 1931.4583 L 370.41666 1852.0833 L 370.41666 1799.1666 L 343.9583 1799.1666 L 343.9583 1799.1666 L 343.9583 1772.7083 L 317.49997 1772.7083 L 317.49997 1772.7083 Q 317.49997 1746.2499 238.12498 1640.4166 L 158.74998 1534.5833 L 158.74998 1481.6666 L 158.74998 1455.2083 L 158.74998 1455.2083 L 158.74998 1428.7499 L 211.66666 1428.7499 Q 264.5833 1428.7499 370.41666 1428.7499 L 449.79166 1428.7499 L 476.24997 1428.7499 L 502.7083 1428.7499 L 502.7083 1375.8333 L 476.24997 1322.9166 L 476.24997 1296.4583 L 476.24997 1269.9999 L 449.79166 1243.5416 L 423.3333 1217.0833 L 423.3333 1217.0833 L 423.3333 1217.0833 L 423.3333 1190.6249 L 423.3333 1190.6249 L 396.87497 1190.6249 Q 396.87497 1164.1666 370.41666 1164.1666 L 370.41666 1164.1666 L 370.41666 1164.1666 Q 370.41666 1137.7083 343.9583 1137.7083 L 343.9583 1137.7083 L 343.9583 1111.25 Q 317.49997 1111.25 317.49997 1111.25 L 317.49997 1111.25 L 317.49997 1111.25 Q 317.49997 1084.7916 291.04166 1084.7916 L 291.04166 1084.7916 L 264.5833 1084.7916 Q 264.5833 1058.3333 238.12498 1031.875 L 211.66666 1005.4166 L 185.20833 978.95825 L 158.74998 952.49994 L 158.74998 952.49994 L 158.74998 952.49994 L 132.29166 952.49994 L 132.29166 952.49994 L 132.29166 926.0416 L 105.83333 926.0416 L 105.83333 926.0416 L 105.83333 899.5833 L 105.83333 899.5833 L 105.83333 899.5833 L 132.29166 899.5833 L 158.74998 899.5833 L 211.66666 899.5833 L 238.12498 899.5833 L 264.5833 899.5833 L 291.04166 899.5833 L 317.49997 926.0416 L 343.9583 926.0416 L 343.9583 899.5833 L 317.49997 846.6666 L 317.49997 793.74994 L 317.49997 767.2916 L 291.04166 767.2916 L 291.04166 740.8333 L 291.04166 740.8333 L 264.5833 740.8333 L 264.5833 714.37494 L 264.5833 687.9166 L 238.12498 687.9166 Q 238.12498 687.9166 211.66666 634.99994 L 158.74998 634.99994 L 105.83333 608.5416 L 79.37499 608.5416 L 79.37499 582.0833 L 79.37499 555.625 L 211.66666 555.625 L 317.49997 555.625 L 370.41666 555.625 L 423.3333 555.625 L 423.3333 529.1666 L 423.3333 502.7083 L 449.79166 476.24997 L 476.24997 423.3333 L 476.24997 370.41666 L 476.24997 343.9583 L 449.79166 317.49997 Q 423.3333 291.04166 343.9583 211.66666 Q 238.12498 105.83333 211.66666 52.916664 z" svg:height="40.481247mm" draw:style-name="style-291" svg:viewBox="0.0 0.0 2672.2915 4048.1248" svg:width="26.722916mm" svg:x="277.8125mm" svg:y="0.0mm"/>
          <draw:path svg:d="M 1243.5416 0.0 L 1269.9999 0.0 L 1322.9166 26.458332 L 1349.3749 52.916664 L 1375.8333 52.916664 L 1402.2916 52.916664 L 1640.4166 132.29166 Q 1852.0833 211.66666 1852.0833 238.12498 Q 1852.0833 264.5833 1825.6249 264.5833 Q 1799.1666 264.5833 2196.0415 423.3333 Q 2592.9165 582.0833 2592.9165 582.0833 L 2592.9165 582.0833 L 2619.3748 582.0833 L 2619.3748 582.0833 L 2592.9165 634.99994 Q 2592.9165 661.4583 2619.3748 661.4583 Q 2645.8333 687.9166 2592.9165 714.37494 Q 2539.9998 740.8333 2566.4583 767.2916 Q 2566.4583 793.74994 2592.9165 793.74994 Q 2619.3748 793.74994 2645.8333 846.6666 Q 2698.7498 899.5833 2910.4165 952.49994 Q 3095.6248 1031.875 3095.6248 1058.3333 Q 3095.6248 1111.25 3174.9998 1137.7083 Q 3280.8333 1164.1666 3254.3748 1190.6249 Q 3227.9165 1217.0833 3227.9165 1217.0833 L 3227.9165 1243.5416 L 3174.9998 1243.5416 Q 3095.6248 1217.0833 3069.1665 1217.0833 Q 3042.7083 1217.0833 2751.6665 1164.1666 Q 2487.0833 1111.25 2487.0833 1164.1666 Q 2460.6248 1190.6249 2434.1665 1190.6249 L 2407.7083 1190.6249 L 2407.7083 1164.1666 L 2381.2498 1137.7083 L 2381.2498 1137.7083 L 2381.2498 1164.1666 L 2354.7915 1164.1666 L 2328.3333 1164.1666 L 2328.3333 1137.7083 L 2328.3333 1137.7083 L 2328.3333 1164.1666 L 2328.3333 1190.6249 L 2328.3333 1190.6249 L 2328.3333 1217.0833 L 2354.7915 1217.0833 Q 2381.2498 1217.0833 2434.1665 1243.5416 L 2487.0833 1269.9999 L 2487.0833 1269.9999 L 2487.0833 1269.9999 L 2513.5415 1296.4583 L 2539.9998 1322.9166 L 2539.9998 1322.9166 L 2539.9998 1322.9166 L 2487.0833 1322.9166 L 2407.7083 1322.9166 L 2407.7083 1322.9166 L 2381.2498 1322.9166 L 2381.2498 1322.9166 L 2381.2498 1322.9166 L 2328.3333 1296.4583 L 2275.4165 1269.9999 L 2275.4165 1269.9999 L 2275.4165 1269.9999 L 2248.9583 1269.9999 L 2248.9583 1269.9999 L 2222.5 1296.4583 L 2169.5833 1322.9166 L 2169.5833 1322.9166 L 2169.5833 1322.9166 L 2196.0415 1322.9166 L 2196.0415 1349.3749 L 2169.5833 1349.3749 Q 2143.125 1322.9166 2063.75 1322.9166 Q 1984.3749 1269.9999 1904.9999 1269.9999 Q 1825.6249 1269.9999 1693.3333 1296.4583 Q 1561.0416 1296.4583 1561.0416 1269.9999 Q 1561.0416 1243.5416 1534.5833 1217.0833 Q 1481.6666 1217.0833 1269.9999 1164.1666 Q 1084.7916 1111.25 1031.875 1190.6249 Q 952.49994 1243.5416 899.5833 1190.6249 L 846.6666 1137.7083 L 846.6666 1111.25 L 846.6666 1111.25 L 846.6666 1111.25 L 846.6666 1084.7916 L 820.2083 1084.7916 L 820.2083 1058.3333 L 820.2083 1058.3333 L 793.74994 1058.3333 L 793.74994 1058.3333 L 793.74994 1058.3333 L 793.74994 1031.875 Q 793.74994 1031.875 687.9166 1005.4166 Q 634.99994 952.49994 634.99994 926.0416 Q 634.99994 899.5833 555.625 846.6666 L 449.79166 820.2083 L 449.79166 793.74994 L 449.79166 767.2916 L 423.3333 767.2916 L 370.41666 740.8333 L 317.49997 740.8333 Q 291.04166 740.8333 264.5833 714.37494 L 211.66666 687.9166 L 211.66666 687.9166 L 211.66666 687.9166 L 185.20833 687.9166 L 185.20833 687.9166 L 185.20833 661.4583 L 158.74998 661.4583 L 158.74998 634.99994 L 158.74998 582.0833 L 132.29166 555.625 L 132.29166 529.1666 L 158.74998 529.1666 L 185.20833 529.1666 L 264.5833 555.625 L 317.49997 582.0833 L 370.41666 582.0833 L 396.87497 582.0833 L 370.41666 555.625 L 343.9583 529.1666 L 317.49997 529.1666 Q 291.04166 529.1666 264.5833 502.7083 L 238.12498 476.24997 L 238.12498 476.24997 L 211.66666 476.24997 L 211.66666 476.24997 L 211.66666 476.24997 L 211.66666 449.79166 L 211.66666 449.79166 L 238.12498 449.79166 L 238.12498 423.3333 L 317.49997 423.3333 L 396.87497 423.3333 L 396.87497 396.87497 L 370.41666 396.87497 L 370.41666 396.87497 L 370.41666 370.41666 L 370.41666 370.41666 L 370.41666 370.41666 L 343.9583 370.41666 L 343.9583 370.41666 L 291.04166 343.9583 Q 238.12498 317.49997 158.74998 291.04166 L 79.37499 264.5833 L 52.916664 238.12498 L 0.0 211.66666 L 0.0 211.66666 L 0.0 211.66666 L 0.0 211.66666 L 0.0 211.66666 L 0.0 185.20833 L 0.0 158.74998 L 0.0 158.74998 L 0.0 158.74998 L 0.0 132.29166 L 0.0 132.29166 L 26.458332 132.29166 L 26.458332 105.83333 L 79.37499 105.83333 L 132.29166 105.83333 L 158.74998 79.37499 L 185.20833 79.37499 L 370.41666 105.83333 Q 582.0833 105.83333 634.99994 105.83333 Q 661.4583 105.83333 793.74994 105.83333 Q 899.5833 105.83333 899.5833 79.37499 Q 899.5833 52.916664 1058.3333 52.916664 Q 1217.0833 79.37499 1217.0833 52.916664 Q 1217.0833 0.0 1243.5416 0.0 z M 899.5833 158.74998 Q 899.5833 158.74998 926.0416 158.74998 Q 952.49994 158.74998 952.49994 158.74998 Q 952.49994 158.74998 952.49994 158.74998 Q 926.0416 158.74998 926.0416 158.74998 Q 899.5833 158.74998 899.5833 158.74998 z" svg:height="13.49375mm" draw:style-name="style-292" svg:viewBox="0.0 0.0 3254.3748 1349.3749" svg:width="32.543747mm" svg:x="132.82083mm" svg:y="161.92499mm"/>
          <draw:path svg:d="M 370.41666 79.37499 L 582.0833 0.0 L 687.9166 0.0 L 820.2083 0.0 L 423.3333 158.74998 Q 52.916664 317.49997 26.458332 343.9583 L 0.0 343.9583 L 0.0 317.49997 L 0.0 317.49997 L 0.0 317.49997 Q 0.0 291.04166 105.83333 211.66666 Q 158.74998 158.74998 370.41666 79.37499 z" svg:height="3.439583mm" draw:style-name="style-293" svg:viewBox="0.0 0.0 820.2083 343.9583" svg:width="8.202083mm" svg:x="56.62083mm" svg:y="216.95833mm"/>
          <draw:path svg:d="M 52.916664 26.458332 L 79.37499 26.458332 L 79.37499 0.0 L 105.83333 0.0 L 105.83333 0.0 L 105.83333 26.458332 L 238.12498 52.916664 Q 370.41666 105.83333 370.41666 132.29166 Q 370.41666 132.29166 396.87497 105.83333 Q 423.3333 79.37499 476.24997 79.37499 Q 529.1666 79.37499 476.24997 105.83333 Q 423.3333 132.29166 502.7083 132.29166 Q 555.625 158.74998 555.625 185.20833 L 555.625 238.12498 L 529.1666 238.12498 L 502.7083 238.12498 L 502.7083 291.04166 L 502.7083 317.49997 L 449.79166 317.49997 Q 396.87497 291.04166 264.5833 291.04166 Q 158.74998 264.5833 132.29166 317.49997 L 105.83333 370.41666 L 79.37499 370.41666 L 52.916664 370.41666 L 52.916664 343.9583 L 52.916664 317.49997 L 79.37499 291.04166 L 79.37499 264.5833 L 52.916664 264.5833 L 26.458332 264.5833 L 26.458332 238.12498 L 0.0 211.66666 L 0.0 132.29166 L 0.0 79.37499 L 26.458332 52.916664 L 26.458332 26.458332 L 52.916664 26.458332 z" svg:height="3.7041664mm" draw:style-name="style-294" svg:viewBox="0.0 0.0 555.625 370.41666" svg:width="5.5562496mm" svg:x="205.31665mm" svg:y="94.456245mm"/>
          <draw:path svg:d="M 79.37499 0.0 L 132.29166 0.0 L 211.66666 0.0 Q 291.04166 0.0 291.04166 52.916664 Q 291.04166 105.83333 317.49997 52.916664 Q 343.9583 0.0 343.9583 0.0 L 370.41666 0.0 L 449.79166 52.916664 Q 502.7083 105.83333 529.1666 132.29166 L 529.1666 158.74998 L 502.7083 158.74998 Q 476.24997 158.74998 449.79166 132.29166 Q 449.79166 105.83333 423.3333 158.74998 Q 396.87497 185.20833 449.79166 211.66666 Q 449.79166 238.12498 423.3333 264.5833 Q 396.87497 264.5833 476.24997 370.41666 Q 555.625 449.79166 502.7083 449.79166 Q 449.79166 449.79166 449.79166 423.3333 Q 449.79166 396.87497 423.3333 396.87497 Q 396.87497 370.41666 370.41666 423.3333 Q 343.9583 423.3333 343.9583 396.87497 L 343.9583 370.41666 L 343.9583 370.41666 L 343.9583 343.9583 L 317.49997 343.9583 L 317.49997 317.49997 L 317.49997 317.49997 L 291.04166 317.49997 L 291.04166 343.9583 L 291.04166 370.41666 L 264.5833 423.3333 Q 238.12498 449.79166 238.12498 529.1666 L 238.12498 582.0833 L 211.66666 582.0833 L 211.66666 582.0833 L 211.66666 608.5416 L 185.20833 608.5416 L 185.20833 608.5416 L 185.20833 608.5416 L 185.20833 582.0833 L 185.20833 555.625 L 158.74998 529.1666 L 132.29166 502.7083 L 132.29166 476.24997 L 132.29166 449.79166 L 132.29166 370.41666 Q 132.29166 317.49997 132.29166 317.49997 Q 132.29166 343.9583 105.83333 291.04166 Q 79.37499 238.12498 132.29166 238.12498 Q 185.20833 211.66666 79.37499 158.74998 Q 0.0 79.37499 0.0 52.916664 L 0.0 26.458332 L 0.0 26.458332 Q 0.0 0.0 79.37499 0.0 z" svg:height="6.0854163mm" draw:style-name="style-295" svg:viewBox="0.0 0.0 529.1666 608.5416" svg:width="5.2916665mm" svg:x="137.84792mm" svg:y="76.729164mm"/>
          <draw:path svg:d="M 740.8333 26.458332 L 740.8333 52.916664 L 793.74994 52.916664 L 820.2083 52.916664 L 846.6666 52.916664 Q 846.6666 26.458332 926.0416 26.458332 L 1005.4166 26.458332 L 1031.875 26.458332 Q 1058.3333 26.458332 1058.3333 79.37499 Q 1084.7916 132.29166 1111.25 158.74998 Q 1137.7083 185.20833 1164.1666 185.20833 L 1164.1666 185.20833 L 1137.7083 238.12498 Q 1111.25 264.5833 1137.7083 291.04166 Q 1164.1666 343.9583 1058.3333 343.9583 Q 978.95825 343.9583 1005.4166 396.87497 Q 1058.3333 449.79166 952.49994 476.24997 Q 873.12494 502.7083 1005.4166 502.7083 Q 1111.25 502.7083 1111.25 529.1666 L 1111.25 529.1666 L 608.5416 529.1666 Q 105.83333 502.7083 52.916664 502.7083 L 0.0 502.7083 L 0.0 476.24997 L 0.0 449.79166 L 0.0 423.3333 L 0.0 396.87497 L 0.0 396.87497 L 0.0 396.87497 L 0.0 370.41666 L 0.0 370.41666 L 0.0 343.9583 L 0.0 317.49997 L 0.0 317.49997 L 0.0 291.04166 L 0.0 291.04166 L 0.0 291.04166 L 26.458332 291.04166 L 26.458332 291.04166 L 26.458332 264.5833 L 0.0 264.5833 L 0.0 264.5833 L 0.0 238.12498 L 0.0 238.12498 L 0.0 238.12498 L 0.0 211.66666 L 0.0 185.20833 L 0.0 185.20833 L 0.0 185.20833 L 0.0 158.74998 L 0.0 158.74998 L 0.0 158.74998 L 26.458332 132.29166 L 26.458332 132.29166 L 0.0 132.29166 L 0.0 132.29166 L 0.0 132.29166 L 0.0 105.83333 L 0.0 105.83333 L 52.916664 79.37499 Q 105.83333 79.37499 370.41666 52.916664 Q 661.4583 52.916664 634.99994 26.458332 Q 634.99994 -26.458332 687.9166 0.0 Q 740.8333 0.0 740.8333 26.458332 z" svg:height="5.2916665mm" draw:style-name="style-296" svg:viewBox="0.0 0.0 1164.1666 529.1666" svg:width="11.641666mm" svg:x="69.32083mm" svg:y="102.393745mm"/>
          <draw:path svg:d="M 873.12494 0.0 L 873.12494 0.0 L 873.12494 26.458332 L 873.12494 52.916664 L 952.49994 52.916664 Q 1005.4166 26.458332 1005.4166 52.916664 L 1031.875 52.916664 L 1031.875 52.916664 Q 1031.875 79.37499 846.6666 79.37499 L 687.9166 105.83333 L 661.4583 79.37499 L 661.4583 52.916664 L 634.99994 52.916664 L 634.99994 79.37499 L 634.99994 79.37499 L 634.99994 79.37499 L 608.5416 79.37499 L 608.5416 79.37499 L 608.5416 105.83333 L 582.0833 105.83333 L 582.0833 105.83333 L 582.0833 132.29166 L 582.0833 132.29166 L 582.0833 132.29166 L 582.0833 132.29166 L 582.0833 158.74998 L 582.0833 185.20833 L 582.0833 238.12498 L 608.5416 291.04166 L 608.5416 317.49997 L 634.99994 317.49997 L 661.4583 343.9583 L 687.9166 343.9583 Q 714.37494 343.9583 714.37494 370.41666 Q 714.37494 396.87497 899.5833 370.41666 Q 1058.3333 343.9583 1058.3333 370.41666 L 1058.3333 396.87497 L 1058.3333 396.87497 Q 1031.875 396.87497 978.95825 370.41666 L 926.0416 370.41666 L 926.0416 396.87497 L 926.0416 396.87497 L 952.49994 396.87497 Q 978.95825 396.87497 793.74994 502.7083 Q 582.0833 608.5416 370.41666 634.99994 L 132.29166 661.4583 L 132.29166 661.4583 L 132.29166 661.4583 L 132.29166 661.4583 L 105.83333 661.4583 L 105.83333 634.99994 L 105.83333 608.5416 L 105.83333 608.5416 L 105.83333 582.0833 L 105.83333 529.1666 L 105.83333 476.24997 L 79.37499 476.24997 L 52.916664 502.7083 L 52.916664 502.7083 L 52.916664 502.7083 L 26.458332 502.7083 L 26.458332 502.7083 L 26.458332 476.24997 L 0.0 476.24997 L 0.0 476.24997 L 0.0 449.79166 L 0.0 449.79166 L 0.0 449.79166 L 26.458332 396.87497 L 52.916664 370.41666 L 105.83333 343.9583 Q 158.74998 343.9583 211.66666 291.04166 Q 264.5833 238.12498 317.49997 238.12498 Q 370.41666 211.66666 502.7083 105.83333 Q 634.99994 26.458332 687.9166 26.458332 Q 767.2916 26.458332 820.2083 0.0 Q 873.12494 -26.458332 873.12494 0.0 z M 873.12494 423.3333 Q 873.12494 396.87497 873.12494 396.87497 Q 899.5833 396.87497 899.5833 396.87497 Q 899.5833 423.3333 873.12494 423.3333 L 873.12494 423.3333 L 873.12494 423.3333 z" svg:height="6.614583mm" draw:style-name="style-297" svg:viewBox="0.0 0.0 1058.3333 661.4583" svg:width="10.583333mm" svg:x="291.04166mm" svg:y="121.44374mm"/>
          <draw:path svg:d="M 502.7083 132.29166 L 502.7083 132.29166 L 502.7083 132.29166 Q 502.7083 158.74998 317.49997 158.74998 Q 132.29166 185.20833 105.83333 105.83333 Q 79.37499 52.916664 26.458332 52.916664 L 0.0 79.37499 L 26.458332 52.916664 Q 26.458332 0.0 79.37499 0.0 Q 132.29166 0.0 132.29166 26.458332 Q 158.74998 52.916664 343.9583 79.37499 Q 502.7083 105.83333 502.7083 132.29166 z" svg:height="1.5874999mm" draw:style-name="style-298" svg:viewBox="0.0 0.0 502.7083 158.74998" svg:width="5.027083mm" svg:x="198.70207mm" svg:y="96.837494mm"/>
          <draw:path svg:d="M 11377.083 26.458332 L 11377.083 26.458332 L 11377.083 0.0 L 11403.541 0.0 L 11535.833 52.916664 Q 11668.124 79.37499 11694.583 79.37499 Q 11694.583 79.37499 11853.333 52.916664 L 11985.624 26.458332 L 12012.083 26.458332 L 12064.999 26.458332 L 12170.833 52.916664 Q 12250.208 79.37499 12329.583 79.37499 Q 12382.499 132.29166 12594.166 132.29166 Q 12805.833 132.29166 12858.749 105.83333 L 12911.666 105.83333 L 13334.999 105.83333 Q 13784.791 132.29166 13917.083 132.29166 L 14049.374 132.29166 L 14102.291 132.29166 Q 14155.208 132.29166 14181.666 211.66666 Q 14181.666 264.5833 13626.041 820.2083 L 13070.416 1349.3749 L 13043.958 1349.3749 L 13043.958 1349.3749 L 13043.958 1375.8333 Q 13017.499 1375.8333 13017.499 1402.2916 L 13017.499 1402.2916 L 13017.499 1402.2916 Q 12991.041 1402.2916 12991.041 1428.7499 L 12991.041 1428.7499 L 12991.041 1455.2083 Q 12964.583 1455.2083 12805.833 1613.9583 Q 12647.083 1772.7083 12541.249 1825.6249 Q 12435.416 1878.5416 12435.416 1904.9999 Q 12435.416 1931.4583 12382.499 2010.8333 Q 12382.499 2090.2083 12329.583 2116.6665 Q 12276.666 2143.125 12170.833 2222.5 Q 12091.458 2328.3333 12064.999 2354.7915 Q 12012.083 2354.7915 12012.083 2566.4583 L 12012.083 2751.6665 L 12038.541 2831.0415 L 12064.999 2936.8748 L 12064.999 2936.8748 L 12064.999 2936.8748 L 12091.458 3201.4583 Q 12117.916 3466.0415 12117.916 3518.9583 Q 12117.916 3571.8748 12091.458 3571.8748 Q 12064.999 3571.8748 12064.999 3598.3333 L 12064.999 3598.3333 L 12038.541 3598.3333 L 12038.541 3624.7915 L 12012.083 3624.7915 L 11985.624 3624.7915 L 11985.624 3651.2498 L 11959.166 3651.2498 L 11959.166 3651.2498 L 11959.166 3677.7083 L 11959.166 3677.7083 L 11959.166 3677.7083 L 11932.708 3677.7083 Q 11906.249 3677.7083 11641.666 3783.5415 L 11377.083 3889.3748 L 11324.166 3889.3748 Q 11297.708 3889.3748 11218.333 3915.833 Q 11112.499 3942.2915 10900.833 3968.7498 L 10715.624 3995.208 L 10689.166 3995.208 Q 10662.708 3995.208 10662.708 4021.6665 L 10662.708 4021.6665 L 10636.249 4021.6665 L 10583.333 4048.1248 L 10583.333 4048.1248 L 10583.333 4048.1248 L 10556.874 4048.1248 Q 10556.874 4048.1248 10530.416 4101.0415 Q 10477.499 4101.0415 10318.749 4101.0415 Q 10159.999 4048.1248 10001.249 4048.1248 Q 9842.499 4048.1248 9895.416 4074.583 Q 9948.333 4101.0415 9895.416 4127.5 Q 9842.499 4153.958 9683.749 4153.958 Q 9524.999 4153.958 9524.999 4101.0415 Q 9524.999 4074.583 9392.708 4021.6665 Q 9286.875 3942.2915 9048.75 3942.2915 Q 8837.083 3942.2915 8863.541 3995.208 Q 8890.0 4074.583 8731.25 4074.583 Q 8598.958 4101.0415 8598.958 4101.0415 Q 8572.5 4127.5 8149.166 4101.0415 L 7699.3745 4101.0415 L 7567.083 4101.0415 Q 7461.2495 4101.0415 7461.2495 4074.583 Q 7461.2495 4048.1248 7408.333 4048.1248 Q 7355.4165 4048.1248 7355.4165 4021.6665 Q 7355.4165 3995.208 7302.4995 3995.208 Q 7276.0415 3968.7498 7276.0415 3995.208 Q 7249.583 4048.1248 7090.833 4048.1248 Q 6932.083 4048.1248 6932.083 4101.0415 Q 6905.6245 4127.5 6879.1665 4127.5 Q 6852.708 4101.0415 6852.708 4074.583 Q 6852.708 4048.1248 6667.4995 4074.583 Q 6455.833 4127.5 6270.6245 4127.5 Q 6085.4165 4127.5 6085.4165 4101.0415 Q 6085.4165 4074.583 5979.583 4101.0415 Q 5900.208 4101.0415 5900.208 4074.583 Q 5900.208 4048.1248 5794.3745 4048.1248 Q 5688.5415 4048.1248 5688.5415 4074.583 Q 5662.083 4101.0415 5450.4165 4101.0415 Q 5212.2915 4127.5 5212.2915 4101.0415 Q 5212.2915 4074.583 5159.3745 4074.583 Q 5106.458 4048.1248 4841.8745 4048.1248 Q 4577.2915 4048.1248 4497.9165 4074.583 Q 4392.083 4101.0415 4206.875 3995.208 Q 4021.6665 3942.2915 3862.9165 3942.2915 Q 3677.7083 3942.2915 3704.1665 3968.7498 Q 3704.1665 3995.208 3545.4165 3968.7498 L 3386.6665 3942.2915 L 3386.6665 3942.2915 L 3386.6665 3942.2915 L 3333.7498 3915.833 L 3307.2915 3889.3748 L 3307.2915 3889.3748 L 3280.8333 3889.3748 L 3280.8333 3889.3748 L 3280.8333 3889.3748 L 3280.8333 3862.9165 L 3280.8333 3862.9165 L 3280.8333 3836.4583 L 3280.8333 3836.4583 L 3280.8333 3836.4583 L 3280.8333 3836.4583 L 3280.8333 3809.9998 L 3280.8333 3809.9998 L 3254.3748 3809.9998 L 3254.3748 3783.5415 L 3333.7498 3783.5415 Q 3413.1248 3783.5415 3439.5833 3757.0833 L 3466.0415 3757.0833 L 3466.0415 3730.6248 Q 3466.0415 3704.1665 3386.6665 3677.7083 L 3333.7498 3677.7083 L 3386.6665 3677.7083 L 3439.5833 3677.7083 L 3545.4165 3651.2498 Q 3651.2498 3624.7915 3651.2498 3571.8748 Q 3651.2498 3518.9583 3704.1665 3518.9583 Q 3757.0833 3492.4998 3757.0833 3439.5833 Q 3783.5415 3360.2083 3915.833 3307.2915 Q 4074.583 3254.3748 4233.333 3254.3748 L 4418.5415 3254.3748 L 4418.5415 3254.3748 L 4392.083 3254.3748 L 4392.083 3254.3748 L 4392.083 3254.3748 L 4365.625 3227.9165 L 4339.1665 3201.4583 L 4312.708 3201.4583 L 4286.25 3201.4583 L 4286.25 3174.9998 Q 4286.25 3148.5415 4233.333 3148.5415 Q 4180.4165 3122.0833 4180.4165 3095.6248 Q 4180.4165 3069.1665 4206.875 3069.1665 Q 4233.333 3069.1665 4233.333 3042.7083 Q 4233.333 3016.2498 4180.4165 3016.2498 Q 4153.958 2989.7915 4180.4165 2989.7915 Q 4233.333 2989.7915 4206.875 2963.3333 Q 4180.4165 2963.3333 4127.5 2883.9583 Q 4101.0415 2778.1248 3968.7498 2778.1248 L 3862.9165 2778.1248 L 3862.9165 2751.6665 Q 3862.9165 2725.2083 3915.833 2725.2083 Q 3942.2915 2725.2083 3942.2915 2698.7498 Q 3915.833 2672.2915 3862.9165 2619.3748 Q 3809.9998 2539.9998 3757.0833 2539.9998 L 3704.1665 2513.5415 L 3677.7083 2539.9998 L 3651.2498 2539.9998 L 3651.2498 2513.5415 L 3651.2498 2487.0833 L 3598.3333 2487.0833 L 3545.4165 2460.6248 L 3704.1665 2460.6248 L 3862.9165 2460.6248 L 3757.0833 2434.1665 L 3677.7083 2407.7083 L 3598.3333 2407.7083 Q 3492.4998 2407.7083 3492.4998 2381.2498 Q 3492.4998 2354.7915 3439.5833 2354.7915 Q 3386.6665 2354.7915 3386.6665 2381.2498 Q 3386.6665 2407.7083 3360.2083 2381.2498 Q 3360.2083 2354.7915 3227.9165 2354.7915 L 3095.6248 2354.7915 L 3016.2498 2354.7915 L 2936.8748 2354.7915 L 2910.4165 2354.7915 L 2883.9583 2354.7915 L 2883.9583 2328.3333 L 2910.4165 2328.3333 L 2910.4165 2328.3333 L 2910.4165 2301.875 L 2936.8748 2301.875 L 2963.3333 2301.875 L 2989.7915 2275.4165 Q 3016.2498 2248.9583 3016.2498 2248.9583 L 3016.2498 2248.9583 L 3042.7083 2248.9583 L 3042.7083 2248.9583 L 3016.2498 2222.5 L 2963.3333 2222.5 L 2963.3333 2196.0415 L 2963.3333 2169.5833 L 2936.8748 2169.5833 L 2936.8748 2196.0415 L 2857.4998 2196.0415 Q 2751.6665 2196.0415 2592.9165 2143.125 L 2434.1665 2116.6665 L 2434.1665 2116.6665 L 2434.1665 2116.6665 L 2407.7083 2090.2083 L 2407.7083 2063.75 L 2381.2498 2063.75 L 2328.3333 2090.2083 L 2328.3333 2090.2083 L 2328.3333 2090.2083 L 2301.875 2063.75 L 2275.4165 2037.2915 L 2275.4165 2037.2915 L 2275.4165 2037.2915 L 2222.5 2010.8333 L 2196.0415 1984.3749 L 2196.0415 1984.3749 L 2222.5 1984.3749 L 2222.5 1984.3749 L 2222.5 1984.3749 L 2328.3333 1984.3749 L 2407.7083 1984.3749 L 2487.0833 1957.9165 Q 2539.9998 1957.9165 2539.9998 1984.3749 Q 2539.9998 2010.8333 2513.5415 2010.8333 Q 2487.0833 2037.2915 2539.9998 2037.2915 L 2566.4583 2037.2915 L 2566.4583 2063.75 L 2592.9165 2063.75 L 2592.9165 2063.75 L 2592.9165 2037.2915 L 2592.9165 2037.2915 L 2592.9165 2037.2915 L 2619.3748 2037.2915 L 2619.3748 2037.2915 L 2645.8333 2010.8333 L 2698.7498 1984.3749 L 2725.2083 1984.3749 L 2751.6665 1984.3749 L 2672.2915 1957.9165 Q 2592.9165 1957.9165 2592.9165 1931.4583 L 2592.9165 1904.9999 L 2566.4583 1904.9999 L 2566.4583 1878.5416 L 2539.9998 1878.5416 L 2513.5415 1878.5416 L 2513.5415 1852.0833 L 2513.5415 1825.6249 L 2592.9165 1825.6249 Q 2672.2915 1799.1666 2672.2915 1772.7083 L 2698.7498 1746.2499 L 2698.7498 1746.2499 L 2698.7498 1719.7916 L 2698.7498 1719.7916 L 2698.7498 1719.7916 L 2698.7498 1719.7916 L 2698.7498 1693.3333 L 2698.7498 1693.3333 L 2698.7498 1666.8749 L 2698.7498 1666.8749 L 2698.7498 1666.8749 L 2672.2915 1666.8749 L 2672.2915 1666.8749 L 2672.2915 1640.4166 L 2645.8333 1640.4166 L 2645.8333 1640.4166 L 2645.8333 1613.9583 L 2566.4583 1613.9583 Q 2487.0833 1613.9583 2381.2498 1587.4999 Q 2275.4165 1561.0416 2301.875 1534.5833 Q 2328.3333 1508.1249 2248.9583 1481.6666 Q 2169.5833 1455.2083 2169.5833 1428.7499 Q 2169.5833 1402.2916 2063.75 1402.2916 Q 1984.3749 1402.2916 1984.3749 1375.8333 Q 1984.3749 1349.3749 1799.1666 1322.9166 Q 1613.9583 1296.4583 1640.4166 1296.4583 Q 1640.4166 1269.9999 1455.2083 1217.0833 Q 1243.5416 1190.6249 1190.6249 1190.6249 L 1137.7083 1190.6249 L 1137.7083 1217.0833 L 1111.25 1217.0833 L 1111.25 1217.0833 L 1111.25 1190.6249 L 1005.4166 1190.6249 L 926.0416 1190.6249 L 978.95825 1164.1666 L 1031.875 1137.7083 L 1058.3333 1137.7083 L 1084.7916 1137.7083 L 1084.7916 1111.25 L 1084.7916 1084.7916 L 1164.1666 1084.7916 L 1243.5416 1084.7916 L 1243.5416 1111.25 L 1269.9999 1111.25 L 1269.9999 1111.25 L 1269.9999 1137.7083 L 1322.9166 1137.7083 L 1349.3749 1137.7083 L 1349.3749 1111.25 L 1375.8333 1111.25 L 1375.8333 1084.7916 L 1375.8333 1084.7916 L 1349.3749 1084.7916 L 1349.3749 1084.7916 L 1322.9166 1058.3333 L 1296.4583 1031.875 L 1269.9999 1031.875 L 1217.0833 1031.875 L 1217.0833 1005.4166 L 1217.0833 978.95825 L 1190.6249 978.95825 L 1190.6249 978.95825 L 1190.6249 952.49994 L 1164.1666 952.49994 L 1164.1666 952.49994 Q 1164.1666 978.95825 1137.7083 978.95825 Q 1111.25 978.95825 1111.25 952.49994 Q 1111.25 926.0416 978.95825 926.0416 Q 846.6666 952.49994 846.6666 926.0416 Q 846.6666 899.5833 873.12494 899.5833 Q 899.5833 899.5833 899.5833 873.12494 L 899.5833 820.2083 L 873.12494 820.2083 L 873.12494 820.2083 L 846.6666 846.6666 L 820.2083 873.12494 L 820.2083 873.12494 L 793.74994 873.12494 L 793.74994 873.12494 L 793.74994 873.12494 L 740.8333 899.5833 Q 714.37494 926.0416 740.8333 926.0416 Q 793.74994 926.0416 793.74994 952.49994 Q 793.74994 978.95825 740.8333 978.95825 Q 714.37494 978.95825 687.9166 978.95825 Q 634.99994 978.95825 634.99994 1058.3333 Q 634.99994 1111.25 476.24997 1084.7916 Q 317.49997 1084.7916 317.49997 1031.875 Q 317.49997 1005.4166 211.66666 1031.875 L 79.37499 1031.875 L 79.37499 1058.3333 L 52.916664 1058.3333 L 52.916664 1058.3333 L 52.916664 1031.875 L 26.458332 1031.875 L 0.0 1031.875 L 0.0 1005.4166 L 0.0 1005.4166 L 26.458332 978.95825 L 26.458332 978.95825 L 26.458332 978.95825 L 52.916664 978.95825 L 52.916664 978.95825 L 52.916664 952.49994 L 79.37499 952.49994 L 105.83333 926.0416 L 105.83333 926.0416 L 105.83333 926.0416 L 132.29166 926.0416 L 132.29166 926.0416 L 132.29166 899.5833 L 158.74998 899.5833 L 158.74998 899.5833 L 158.74998 926.0416 L 158.74998 926.0416 L 158.74998 926.0416 L 185.20833 926.0416 L 185.20833 926.0416 L 211.66666 899.5833 L 238.12498 873.12494 L 238.12498 873.12494 L 211.66666 873.12494 L 211.66666 873.12494 L 211.66666 873.12494 L 132.29166 846.6666 L 52.916664 820.2083 L 52.916664 820.2083 L 52.916664 820.2083 L 79.37499 820.2083 L 79.37499 820.2083 L 105.83333 793.74994 L 132.29166 767.2916 L 211.66666 767.2916 Q 264.5833 740.8333 291.04166 714.37494 Q 291.04166 661.4583 317.49997 661.4583 Q 317.49997 634.99994 370.41666 608.5416 Q 423.3333 555.625 370.41666 555.625 L 343.9583 555.625 L 476.24997 555.625 Q 608.5416 582.0833 608.5416 608.5416 Q 608.5416 634.99994 634.99994 634.99994 Q 687.9166 608.5416 740.8333 634.99994 L 793.74994 661.4583 L 793.74994 661.4583 L 793.74994 661.4583 L 820.2083 661.4583 L 820.2083 661.4583 L 846.6666 687.9166 L 899.5833 714.37494 L 926.0416 714.37494 L 952.49994 714.37494 L 952.49994 687.9166 L 952.49994 687.9166 L 926.0416 661.4583 L 926.0416 608.5416 L 899.5833 608.5416 L 873.12494 608.5416 L 873.12494 634.99994 L 846.6666 661.4583 L 846.6666 634.99994 L 846.6666 608.5416 L 793.74994 608.5416 Q 740.8333 608.5416 740.8333 582.0833 L 714.37494 555.625 L 714.37494 529.1666 L 687.9166 529.1666 L 687.9166 529.1666 L 687.9166 555.625 L 661.4583 555.625 L 634.99994 555.625 L 634.99994 529.1666 L 634.99994 529.1666 L 608.5416 502.7083 L 608.5416 449.79166 L 740.8333 449.79166 Q 846.6666 423.3333 846.6666 396.87497 Q 846.6666 370.41666 873.12494 343.9583 Q 899.5833 343.9583 899.5833 317.49997 Q 899.5833 291.04166 1111.25 238.12498 Q 1322.9166 185.20833 1322.9166 185.20833 L 1322.9166 185.20833 L 1296.4583 158.74998 Q 1269.9999 132.29166 1322.9166 132.29166 Q 1375.8333 132.29166 1322.9166 79.37499 L 1269.9999 79.37499 L 1269.9999 52.916664 L 1269.9999 52.916664 L 1322.9166 52.916664 L 1375.8333 79.37499 L 1481.6666 79.37499 Q 1613.9583 79.37499 1904.9999 52.916664 L 2222.5 52.916664 L 2434.1665 52.916664 Q 2645.8333 79.37499 2804.5833 79.37499 L 2963.3333 79.37499 L 3016.2498 52.916664 L 3095.6248 52.916664 L 3095.6248 52.916664 Q 3095.6248 79.37499 3122.0833 79.37499 L 3122.0833 79.37499 L 3598.3333 79.37499 Q 4101.0415 79.37499 4153.958 79.37499 L 4206.875 79.37499 L 4550.833 105.83333 Q 4894.7915 132.29166 5185.833 105.83333 L 5503.333 79.37499 L 5529.7915 79.37499 L 5556.2495 79.37499 L 5582.708 105.83333 L 5609.1665 105.83333 L 5714.9995 105.83333 Q 5847.2915 132.29166 6614.583 132.29166 L 7381.8745 132.29166 L 7461.2495 132.29166 L 7540.6245 132.29166 L 7593.5415 105.83333 L 7646.458 105.83333 L 7911.041 105.83333 Q 8175.6245 132.29166 8651.875 132.29166 L 9128.125 132.29166 L 9154.583 105.83333 L 9181.041 105.83333 L 9181.041 105.83333 L 9181.041 132.29166 L 9472.083 105.83333 Q 9789.583 79.37499 9895.416 105.83333 L 9974.791 105.83333 L 10212.916 105.83333 Q 10451.041 105.83333 10477.499 79.37499 Q 10503.958 26.458332 10689.166 79.37499 Q 10900.833 79.37499 11059.583 79.37499 Q 11218.333 79.37499 11271.249 79.37499 L 11350.624 79.37499 L 11350.624 52.916664 L 11377.083 26.458332 L 11377.083 26.458332 z M 740.8333 714.37494 Q 740.8333 714.37494 740.8333 687.9166 Q 740.8333 687.9166 740.8333 714.37494 Q 740.8333 714.37494 740.8333 714.37494 z M 2645.8333 1931.4583 Q 2645.8333 1931.4583 2645.8333 1904.9999 Q 2645.8333 1904.9999 2645.8333 1931.4583 Q 2645.8333 1931.4583 2645.8333 1931.4583 z M 3069.1665 2248.9583 Q 3069.1665 2222.5 3095.6248 2222.5 L 3122.0833 2248.9583 L 3122.0833 2248.9583 L 3122.0833 2248.9583 L 3095.6248 2275.4165 Q 3069.1665 2301.875 3069.1665 2248.9583 z M 6376.458 4127.5 Q 6376.458 4101.0415 6376.458 4101.0415 Q 6402.9165 4101.0415 6402.9165 4101.0415 Q 6402.9165 4127.5 6376.458 4127.5 z" svg:height="41.53958mm" draw:style-name="style-299" svg:viewBox="0.0 0.0 14181.666 4153.958" svg:width="141.81667mm" svg:x="135.46666mm" svg:y="107.15624mm"/>
          <draw:path svg:d="M 1111.25 52.916664 L 1111.25 0.0 L 1243.5416 52.916664 Q 1402.2916 105.83333 1508.1249 132.29166 Q 1613.9583 158.74998 1666.8749 158.74998 L 1719.7916 158.74998 L 1719.7916 132.29166 L 1719.7916 132.29166 L 1746.2499 132.29166 L 1746.2499 105.83333 L 1825.6249 105.83333 L 1878.5416 105.83333 L 1984.3749 158.74998 Q 2090.2083 211.66666 2090.2083 238.12498 Q 2116.6665 264.5833 2222.5 317.49997 Q 2328.3333 317.49997 2354.7915 343.9583 Q 2354.7915 370.41666 2354.7915 370.41666 L 2354.7915 370.41666 L 2381.2498 370.41666 L 2381.2498 370.41666 L 2381.2498 396.87497 L 2407.7083 396.87497 L 2407.7083 396.87497 L 2407.7083 423.3333 L 2407.7083 423.3333 L 2407.7083 423.3333 L 2434.1665 423.3333 L 2434.1665 423.3333 L 2460.6248 449.79166 L 2513.5415 449.79166 L 2513.5415 449.79166 Q 2513.5415 476.24997 2513.5415 476.24997 L 2539.9998 476.24997 L 2539.9998 476.24997 Q 2539.9998 476.24997 2566.4583 502.7083 L 2592.9165 502.7083 L 2592.9165 529.1666 Q 2619.3748 555.625 2645.8333 582.0833 Q 2672.2915 582.0833 2672.2915 608.5416 Q 2672.2915 634.99994 2698.7498 634.99994 Q 2725.2083 634.99994 2672.2915 687.9166 Q 2645.8333 687.9166 2619.3748 767.2916 Q 2619.3748 820.2083 2645.8333 846.6666 Q 2698.7498 846.6666 2619.3748 873.12494 Q 2513.5415 899.5833 2513.5415 952.49994 Q 2539.9998 1005.4166 2513.5415 1005.4166 Q 2487.0833 1005.4166 2487.0833 1058.3333 Q 2487.0833 1084.7916 2460.6248 1084.7916 Q 2434.1665 1111.25 2460.6248 1111.25 Q 2487.0833 1111.25 2487.0833 1164.1666 Q 2513.5415 1217.0833 2460.6248 1243.5416 L 2407.7083 1269.9999 L 2407.7083 1322.9166 L 2407.7083 1349.3749 L 2407.7083 1349.3749 L 2407.7083 1375.8333 L 2407.7083 1375.8333 L 2407.7083 1375.8333 L 2434.1665 1375.8333 L 2434.1665 1375.8333 L 2434.1665 1349.3749 L 2460.6248 1349.3749 L 2619.3748 1428.7499 Q 2804.5833 1534.5833 2831.0415 1534.5833 Q 2831.0415 1534.5833 2857.4998 1561.0416 L 2883.9583 1561.0416 L 2883.9583 1587.4999 L 2883.9583 1640.4166 L 2831.0415 1640.4166 Q 2778.1248 1640.4166 2778.1248 1666.8749 L 2778.1248 1693.3333 L 2804.5833 1693.3333 L 2831.0415 1693.3333 L 2831.0415 1719.7916 L 2831.0415 1719.7916 L 2804.5833 1746.2499 L 2804.5833 1772.7083 L 2831.0415 1772.7083 L 2883.9583 1772.7083 L 2883.9583 1772.7083 L 2883.9583 1799.1666 L 2857.4998 1799.1666 L 2831.0415 1799.1666 L 2672.2915 1825.6249 Q 2487.0833 1825.6249 2487.0833 1799.1666 Q 2487.0833 1772.7083 2407.7083 1746.2499 L 2301.875 1693.3333 L 2301.875 1693.3333 L 2301.875 1693.3333 L 2275.4165 1693.3333 L 2275.4165 1693.3333 L 2248.9583 1719.7916 L 2222.5 1719.7916 L 2222.5 1746.2499 L 2196.0415 1799.1666 L 2196.0415 1825.6249 L 2196.0415 1852.0833 L 2169.5833 1878.5416 L 2143.125 1904.9999 L 2143.125 1931.4583 L 2143.125 1957.9165 L 2169.5833 1957.9165 L 2169.5833 1957.9165 L 2248.9583 1904.9999 Q 2301.875 1904.9999 2301.875 1904.9999 Q 2301.875 1904.9999 2328.3333 1931.4583 L 2354.7915 1957.9165 L 2354.7915 2010.8333 L 2354.7915 2063.75 L 2328.3333 2116.6665 Q 2328.3333 2143.125 2301.875 2169.5833 Q 2248.9583 2169.5833 2222.5 2196.0415 Q 2169.5833 2222.5 2143.125 2354.7915 L 2116.6665 2487.0833 L 2090.2083 2487.0833 Q 2090.2083 2487.0833 2090.2083 2513.5415 L 2090.2083 2513.5415 L 2090.2083 2513.5415 Q 2063.75 2539.9998 2037.2915 2539.9998 Q 1984.3749 2566.4583 1984.3749 2539.9998 Q 1984.3749 2513.5415 1878.5416 2513.5415 Q 1746.2499 2539.9998 1719.7916 2487.0833 Q 1719.7916 2460.6248 1666.8749 2434.1665 Q 1613.9583 2434.1665 1613.9583 2381.2498 L 1613.9583 2354.7915 L 1587.4999 2354.7915 L 1587.4999 2381.2498 L 1587.4999 2381.2498 L 1561.0416 2381.2498 L 1561.0416 2434.1665 L 1561.0416 2460.6248 L 1508.1249 2513.5415 Q 1455.2083 2566.4583 1428.7499 2539.9998 Q 1402.2916 2539.9998 1402.2916 2592.9165 Q 1402.2916 2645.8333 1402.2916 2698.7498 Q 1428.7499 2751.6665 1455.2083 2751.6665 Q 1481.6666 2751.6665 1481.6666 2804.5833 L 1481.6666 2831.0415 L 1455.2083 2831.0415 L 1428.7499 2831.0415 L 1428.7499 2804.5833 Q 1428.7499 2778.1248 1402.2916 2778.1248 Q 1375.8333 2778.1248 1375.8333 2804.5833 Q 1375.8333 2857.4998 1349.3749 2857.4998 Q 1296.4583 2857.4998 1269.9999 3122.0833 Q 1243.5416 3386.6665 1217.0833 3492.4998 L 1190.6249 3598.3333 L 1190.6249 3598.3333 L 1164.1666 3598.3333 L 1164.1666 3624.7915 L 1137.7083 3624.7915 L 1137.7083 3624.7915 L 1137.7083 3598.3333 L 1137.7083 3598.3333 L 1137.7083 3598.3333 L 1111.25 3624.7915 L 1084.7916 3651.2498 L 1084.7916 3651.2498 L 1084.7916 3651.2498 L 1084.7916 3677.7083 L 1084.7916 3677.7083 L 1058.3333 3677.7083 L 1058.3333 3651.2498 L 1058.3333 3651.2498 L 1031.875 3651.2498 L 1031.875 3651.2498 L 1031.875 3651.2498 L 1031.875 3571.8748 L 1031.875 3492.4998 L 1005.4166 3466.0415 Q 978.95825 3439.5833 978.95825 3386.6665 Q 978.95825 3307.2915 952.49994 2989.7915 Q 952.49994 2672.2915 873.12494 2698.7498 Q 820.2083 2698.7498 820.2083 2645.8333 Q 820.2083 2566.4583 767.2916 2592.9165 L 687.9166 2645.8333 L 687.9166 2539.9998 Q 714.37494 2407.7083 740.8333 1799.1666 L 767.2916 1217.0833 L 767.2916 1217.0833 L 767.2916 1217.0833 L 661.4583 1217.0833 Q 555.625 1217.0833 502.7083 1217.0833 Q 423.3333 1217.0833 370.41666 1164.1666 Q 317.49997 1111.25 185.20833 1058.3333 L 26.458332 1058.3333 L 26.458332 1031.875 L 26.458332 1031.875 L 0.0 1031.875 L 0.0 1005.4166 L 0.0 1005.4166 L 0.0 1005.4166 L 26.458332 1005.4166 L 79.37499 1005.4166 L 79.37499 978.95825 L 79.37499 952.49994 L 105.83333 952.49994 L 132.29166 952.49994 L 132.29166 926.0416 L 132.29166 926.0416 L 158.74998 926.0416 L 158.74998 899.5833 L 264.5833 899.5833 Q 343.9583 873.12494 343.9583 846.6666 Q 343.9583 846.6666 291.04166 820.2083 Q 238.12498 793.74994 291.04166 793.74994 Q 317.49997 793.74994 370.41666 767.2916 L 423.3333 740.8333 L 423.3333 740.8333 L 396.87497 740.8333 L 396.87497 740.8333 Q 396.87497 740.8333 396.87497 687.9166 Q 370.41666 661.4583 317.49997 634.99994 L 264.5833 634.99994 L 264.5833 608.5416 L 291.04166 608.5416 L 291.04166 608.5416 L 291.04166 582.0833 L 291.04166 582.0833 L 291.04166 582.0833 L 317.49997 582.0833 L 317.49997 582.0833 L 317.49997 608.5416 L 343.9583 608.5416 L 370.41666 582.0833 Q 396.87497 582.0833 396.87497 582.0833 Q 396.87497 582.0833 423.3333 582.0833 L 449.79166 582.0833 L 449.79166 582.0833 L 449.79166 582.0833 L 476.24997 555.625 L 502.7083 529.1666 L 502.7083 502.7083 L 502.7083 476.24997 L 476.24997 449.79166 Q 476.24997 423.3333 396.87497 423.3333 Q 343.9583 423.3333 343.9583 370.41666 L 343.9583 343.9583 L 370.41666 343.9583 L 396.87497 317.49997 L 396.87497 317.49997 L 396.87497 317.49997 L 370.41666 317.49997 L 370.41666 317.49997 L 396.87497 291.04166 L 423.3333 264.5833 L 582.0833 264.5833 Q 740.8333 264.5833 740.8333 238.12498 Q 740.8333 211.66666 793.74994 211.66666 Q 820.2083 211.66666 873.12494 238.12498 Q 926.0416 264.5833 926.0416 211.66666 Q 926.0416 185.20833 952.49994 185.20833 L 978.95825 185.20833 L 978.95825 211.66666 L 978.95825 238.12498 L 1005.4166 211.66666 Q 1031.875 185.20833 978.95825 158.74998 L 926.0416 158.74998 L 926.0416 132.29166 L 926.0416 105.83333 L 978.95825 105.83333 L 1058.3333 105.83333 L 1084.7916 79.37499 Q 1111.25 79.37499 1111.25 52.916664 z M 793.74994 264.5833 Q 793.74994 264.5833 793.74994 238.12498 Q 820.2083 238.12498 820.2083 264.5833 Q 820.2083 264.5833 793.74994 264.5833 z" svg:height="36.77708mm" draw:style-name="style-300" svg:viewBox="0.0 0.0 2883.9583 3677.7083" svg:width="28.839582mm" svg:x="274.3729mm" svg:y="41.274998mm"/>
          <draw:path svg:d="M 132.29166 26.458332 L 132.29166 0.0 L 132.29166 0.0 L 158.74998 0.0 L 158.74998 0.0 L 158.74998 0.0 L 158.74998 26.458332 L 158.74998 26.458332 L 185.20833 26.458332 L 185.20833 52.916664 L 185.20833 52.916664 L 211.66666 52.916664 L 211.66666 52.916664 L 211.66666 52.916664 L 238.12498 79.37499 L 264.5833 105.83333 L 291.04166 105.83333 Q 317.49997 132.29166 317.49997 158.74998 Q 264.5833 211.66666 264.5833 211.66666 L 264.5833 211.66666 L 264.5833 238.12498 L 264.5833 238.12498 L 238.12498 238.12498 L 238.12498 264.5833 L 264.5833 264.5833 L 317.49997 264.5833 L 317.49997 291.04166 L 317.49997 291.04166 L 264.5833 291.04166 L 238.12498 291.04166 L 158.74998 291.04166 Q 105.83333 291.04166 105.83333 317.49997 L 105.83333 343.9583 L 105.83333 343.9583 Q 79.37499 317.49997 52.916664 238.124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52.916664 L 105.83333 26.458332 L 132.29166 26.458332 z" svg:height="3.439583mm" draw:style-name="style-301" svg:viewBox="0.0 0.0 317.49997 343.9583" svg:width="3.1749997mm" svg:x="134.9375mm" svg:y="70.379166mm"/>
          <draw:path svg:d="M 1243.5416 26.458332 L 1269.9999 26.458332 L 1269.9999 26.458332 Q 1269.9999 52.916664 1269.9999 52.916664 L 1296.4583 52.916664 L 1296.4583 105.83333 Q 1322.9166 158.74998 1296.4583 211.66666 L 1269.9999 264.5833 L 1269.9999 370.41666 L 1269.9999 449.79166 L 1296.4583 449.79166 L 1296.4583 476.24997 L 1322.9166 476.24997 L 1322.9166 476.24997 L 1322.9166 476.24997 L 1322.9166 476.24997 L 1349.3749 476.24997 L 1349.3749 476.24997 L 1349.3749 502.7083 L 1375.8333 502.7083 L 1375.8333 502.7083 L 1375.8333 529.1666 L 1375.8333 529.1666 L 1375.8333 529.1666 L 1402.2916 529.1666 L 1402.2916 529.1666 L 1402.2916 555.625 L 1428.7499 555.625 L 1428.7499 608.5416 L 1428.7499 661.4583 L 1455.2083 687.9166 L 1481.6666 714.37494 L 1481.6666 714.37494 L 1481.6666 687.9166 L 1799.1666 634.99994 Q 2116.6665 529.1666 2222.5 502.7083 Q 2328.3333 449.79166 2328.3333 476.24997 Q 2328.3333 502.7083 2354.7915 502.7083 L 2354.7915 502.7083 L 2354.7915 1269.9999 L 2354.7915 2037.2915 L 2328.3333 2037.2915 L 2328.3333 2010.8333 L 2037.2915 2010.8333 Q 1746.2499 2010.8333 1719.7916 2037.2915 Q 1693.3333 2063.75 1561.0416 2116.6665 L 1455.2083 2169.5833 L 1428.7499 2169.5833 L 1402.2916 2169.5833 L 1402.2916 2196.0415 L 1375.8333 2196.0415 L 1375.8333 2222.5 L 1375.8333 2248.9583 L 1402.2916 2275.4165 L 1428.7499 2301.875 L 1428.7499 2301.875 L 1428.7499 2328.3333 L 1481.6666 2328.3333 L 1561.0416 2328.3333 L 1561.0416 2328.3333 Q 1561.0416 2328.3333 1455.2083 2328.3333 Q 1349.3749 2328.3333 1217.0833 2301.875 L 1111.25 2248.9583 L 1084.7916 2248.9583 Q 1084.7916 2275.4165 1084.7916 2275.4165 L 1058.3333 2275.4165 L 1058.3333 2275.4165 L 1058.3333 2275.4165 L 1058.3333 2301.875 L 1058.3333 2301.875 L 1031.875 2301.875 L 1031.875 2328.3333 L 1031.875 2328.3333 L 1005.4166 2328.3333 L 1005.4166 2381.2498 Q 1005.4166 2407.7083 1005.4166 2434.1665 L 1005.4166 2487.0833 L 978.95825 2513.5415 L 952.49994 2539.9998 L 952.49994 2645.8333 L 952.49994 2725.2083 L 978.95825 2725.2083 L 978.95825 2751.6665 L 1005.4166 2751.6665 L 1031.875 2751.6665 L 1031.875 2778.1248 L 1031.875 2804.5833 L 1005.4166 2804.5833 L 978.95825 2804.5833 L 952.49994 2778.1248 L 926.0416 2751.6665 L 926.0416 2751.6665 L 899.5833 2751.6665 L 899.5833 2751.6665 L 899.5833 2751.6665 L 899.5833 2725.2083 L 899.5833 2725.2083 L 873.12494 2725.2083 L 873.12494 2698.7498 L 873.12494 2698.7498 L 846.6666 2698.7498 L 846.6666 2698.7498 Q 846.6666 2698.7498 846.6666 2672.2915 Q 820.2083 2645.8333 714.37494 2645.8333 Q 608.5416 2592.9165 582.0833 2566.4583 Q 582.0833 2539.9998 476.24997 2487.0833 L 370.41666 2434.1665 L 370.41666 2434.1665 L 370.41666 2434.1665 L 317.49997 2407.7083 L 264.5833 2381.2498 L 211.66666 2381.2498 L 132.29166 2381.2498 L 132.29166 2354.7915 L 105.83333 2354.7915 L 105.83333 2354.7915 L 105.83333 2328.3333 L 52.916664 2328.3333 L 26.458332 2328.3333 L 26.458332 2301.875 L 0.0 2301.875 L 0.0 2275.4165 L 0.0 2248.9583 L 52.916664 2248.9583 L 132.29166 2222.5 L 211.66666 2222.5 L 291.04166 2222.5 L 317.49997 2222.5 L 343.9583 2222.5 L 343.9583 2222.5 L 317.49997 2222.5 L 317.49997 2222.5 L 317.49997 2222.5 L 291.04166 2196.0415 L 264.5833 2169.5833 L 264.5833 2169.5833 L 264.5833 2169.5833 L 238.12498 2169.5833 L 238.12498 2169.5833 L 238.12498 2143.125 L 211.66666 2143.125 L 185.20833 2116.6665 Q 158.74998 2090.2083 132.29166 2037.2915 Q 132.29166 2010.8333 158.74998 1957.9165 Q 211.66666 1931.4583 132.29166 1878.5416 Q 52.916664 1825.6249 52.916664 1561.0416 Q 52.916664 1269.9999 264.5833 1269.9999 Q 449.79166 1217.0833 449.79166 1217.0833 L 476.24997 1217.0833 L 476.24997 1190.6249 L 476.24997 1164.1666 L 502.7083 1164.1666 L 502.7083 1164.1666 L 502.7083 1137.7083 L 529.1666 1137.7083 L 529.1666 1137.7083 L 529.1666 1111.25 L 529.1666 1111.25 L 529.1666 1111.25 L 555.625 1111.25 L 555.625 1111.25 L 555.625 1084.7916 L 582.0833 1084.7916 L 582.0833 1058.3333 L 582.0833 1058.3333 L 582.0833 1058.3333 L 582.0833 1058.3333 L 582.0833 1031.875 L 582.0833 1031.875 L 608.5416 1005.4166 Q 634.99994 952.49994 634.99994 899.5833 Q 634.99994 846.6666 661.4583 687.9166 Q 687.9166 502.7083 661.4583 449.79166 L 634.99994 396.87497 L 634.99994 396.87497 L 634.99994 396.87497 L 687.9166 423.3333 Q 740.8333 449.79166 767.2916 423.3333 Q 767.2916 396.87497 793.74994 396.87497 Q 820.2083 396.87497 846.6666 370.41666 Q 846.6666 317.49997 926.0416 317.49997 Q 1005.4166 291.04166 1005.4166 238.12498 Q 1005.4166 211.66666 1058.3333 158.74998 Q 1111.25 132.29166 1111.25 52.916664 Q 1137.7083 -52.916664 1164.1666 0.0 Q 1217.0833 0.0 1243.5416 26.458332 z" svg:height="28.045832mm" draw:style-name="style-302" svg:viewBox="0.0 0.0 2354.7915 2804.5833" svg:width="23.547915mm" svg:x="289.45416mm" svg:y="17.991665mm"/>
          <draw:path svg:d="M 211.66666 79.37499 L 211.66666 0.0 L 238.12498 0.0 L 264.5833 0.0 L 767.2916 0.0 L 1269.9999 0.0 L 1269.9999 0.0 Q 1269.9999 26.458332 1217.0833 52.916664 Q 1190.6249 105.83333 1164.1666 132.29166 L 1111.25 132.29166 L 1111.25 132.29166 L 1111.25 132.29166 L 1111.25 158.74998 L 1111.25 158.74998 L 1111.25 185.20833 L 1111.25 211.66666 L 1111.25 211.66666 L 1111.25 238.12498 L 1111.25 238.12498 L 1111.25 238.12498 L 1137.7083 238.12498 L 1137.7083 238.12498 L 1137.7083 264.5833 L 1164.1666 264.5833 L 1164.1666 291.04166 L 1164.1666 291.04166 L 1137.7083 291.04166 L 1137.7083 291.04166 L 1137.7083 317.49997 L 1111.25 317.49997 L 1111.25 317.49997 L 1111.25 343.9583 L 1084.7916 343.9583 Q 1058.3333 370.41666 1058.3333 396.87497 Q 1058.3333 396.87497 1058.3333 423.3333 L 1084.7916 423.3333 L 1084.7916 423.3333 L 1084.7916 449.79166 L 899.5833 449.79166 Q 687.9166 449.79166 343.9583 423.3333 L 0.0 396.87497 L 0.0 396.87497 L 0.0 370.41666 L 52.916664 370.41666 L 132.29166 343.9583 L 132.29166 343.9583 L 105.83333 343.9583 L 105.83333 317.49997 L 105.83333 291.04166 L 79.37499 291.04166 L 79.37499 291.04166 L 79.37499 264.5833 Q 105.83333 264.5833 158.74998 238.12498 Q 211.66666 211.66666 211.66666 185.20833 Q 238.12498 132.29166 211.66666 79.37499 z" svg:height="4.497916mm" draw:style-name="style-303" svg:viewBox="0.0 0.0 1269.9999 449.79166" svg:width="12.699999mm" svg:x="112.18333mm" svg:y="102.92291mm"/>
          <draw:path svg:d="M 1587.4999 0.0 L 1587.4999 0.0 L 1746.2499 79.37499 Q 1904.9999 158.74998 2037.2915 132.29166 Q 2169.5833 132.29166 2169.5833 158.74998 Q 2196.0415 158.74998 2301.875 158.74998 Q 2434.1665 158.74998 2381.2498 132.29166 Q 2354.7915 105.83333 2592.9165 105.83333 Q 2831.0415 158.74998 3016.2498 211.66666 Q 3174.9998 291.04166 3227.9165 291.04166 Q 3254.3748 317.49997 3333.7498 317.49997 L 3386.6665 317.49997 L 3439.5833 317.49997 L 3466.0415 317.49997 L 3518.9583 343.9583 L 3571.8748 343.9583 L 3677.7083 370.41666 Q 3757.0833 423.3333 3757.0833 449.79166 Q 3757.0833 476.24997 3809.9998 529.1666 Q 3915.833 555.625 3915.833 555.625 L 3915.833 582.0833 L 3915.833 582.0833 L 3915.833 582.0833 L 3942.2915 582.0833 L 3942.2915 582.0833 L 3942.2915 608.5416 L 3968.7498 608.5416 L 3968.7498 634.99994 L 3968.7498 634.99994 L 3968.7498 634.99994 L 3968.7498 634.99994 L 3942.2915 634.99994 L 3942.2915 634.99994 L 3968.7498 661.4583 L 3968.7498 661.4583 L 3968.7498 687.9166 L 3968.7498 714.37494 L 3995.208 740.8333 L 3995.208 793.74994 L 3862.9165 793.74994 L 3730.6248 793.74994 L 3730.6248 820.2083 L 3757.0833 820.2083 L 3757.0833 820.2083 L 3757.0833 846.6666 L 3757.0833 846.6666 L 3757.0833 846.6666 L 3783.5415 873.12494 L 3809.9998 899.5833 L 3809.9998 899.5833 L 3809.9998 899.5833 L 3809.9998 926.0416 L 3809.9998 926.0416 L 3836.4583 926.0416 L 3836.4583 952.49994 L 3836.4583 952.49994 L 3862.9165 952.49994 L 3862.9165 1005.4166 Q 3889.3748 1058.3333 4074.583 1164.1666 Q 4233.333 1243.5416 4259.7915 1269.9999 L 4259.7915 1269.9999 L 4206.875 1269.9999 Q 4180.4165 1296.4583 4206.875 1349.3749 Q 4233.333 1428.7499 4312.708 1481.6666 Q 4392.083 1534.5833 4445.0 1587.4999 Q 4497.9165 1587.4999 4550.833 1613.9583 L 4577.2915 1640.4166 L 4603.75 1640.4166 L 4630.208 1640.4166 L 4656.6665 1666.8749 L 4656.6665 1666.8749 L 4656.6665 1693.3333 L 4656.6665 1719.7916 L 4683.1245 1719.7916 L 4683.1245 1746.2499 L 4683.1245 1746.2499 L 4656.6665 1746.2499 L 4656.6665 1746.2499 L 4656.6665 1746.2499 L 4550.833 1746.2499 Q 4471.458 1746.2499 4471.458 1746.2499 Q 4445.0 1746.2499 4365.625 1746.2499 Q 4259.7915 1772.7083 4286.25 1799.1666 Q 4286.25 1852.0833 4259.7915 1852.0833 L 4206.875 1878.5416 L 4180.4165 1878.5416 Q 4153.958 1878.5416 4153.958 1852.0833 Q 4153.958 1825.6249 3598.3333 1640.4166 L 3069.1665 1481.6666 L 3069.1665 1481.6666 Q 3069.1665 1481.6666 2963.3333 1428.7499 Q 2831.0415 1375.8333 2831.0415 1349.3749 Q 2831.0415 1322.9166 2248.9583 1164.1666 L 1666.8749 978.95825 L 1666.8749 952.49994 L 1640.4166 952.49994 L 1640.4166 926.0416 L 1640.4166 899.5833 L 1613.9583 899.5833 L 1613.9583 899.5833 L 1613.9583 873.12494 L 1587.4999 873.12494 L 1587.4999 873.12494 L 1587.4999 846.6666 L 1561.0416 846.6666 Q 1534.5833 846.6666 1428.7499 820.2083 Q 1349.3749 793.74994 1375.8333 767.2916 Q 1402.2916 767.2916 1402.2916 740.8333 Q 1402.2916 714.37494 1217.0833 661.4583 Q 1005.4166 608.5416 555.625 502.7083 L 105.83333 370.41666 L 79.37499 370.41666 L 52.916664 370.41666 L 26.458332 343.9583 L 0.0 343.9583 L 0.0 317.49997 L 0.0 291.04166 L 26.458332 291.04166 L 26.458332 264.5833 L 26.458332 264.5833 L 52.916664 264.5833 L 52.916664 264.5833 L 52.916664 264.5833 L 52.916664 238.12498 L 52.916664 238.12498 L 79.37499 238.12498 L 79.37499 211.66666 L 105.83333 211.66666 L 158.74998 211.66666 L 317.49997 158.74998 Q 476.24997 132.29166 476.24997 132.29166 Q 476.24997 105.83333 476.24997 105.83333 L 476.24997 105.83333 L 740.8333 158.74998 Q 1005.4166 211.66666 1164.1666 264.5833 Q 1322.9166 317.49997 1296.4583 317.49997 Q 1296.4583 317.49997 1349.3749 343.9583 L 1402.2916 370.41666 L 1428.7499 370.41666 L 1481.6666 370.41666 L 1481.6666 317.49997 Q 1481.6666 238.12498 1481.6666 158.74998 Q 1481.6666 105.83333 1561.0416 79.37499 L 1640.4166 52.916664 L 1640.4166 52.916664 L 1640.4166 52.916664 L 1613.9583 52.916664 L 1613.9583 52.916664 L 1613.9583 26.458332 L 1587.4999 26.458332 L 1587.4999 26.458332 L 1587.4999 0.0 L 1587.4999 0.0 z" svg:height="18.785416mm" draw:style-name="style-304" svg:viewBox="0.0 0.0 4683.1245 1878.5416" svg:width="46.83125mm" svg:x="101.59999mm" svg:y="166.68748mm"/>
          <draw:path svg:d="M 502.7083 26.458332 L 502.7083 26.458332 L 502.7083 0.0 L 529.1666 0.0 L 529.1666 26.458332 Q 529.1666 79.37499 582.0833 79.37499 Q 634.99994 105.83333 634.99994 132.29166 Q 661.4583 185.20833 687.9166 185.20833 Q 740.8333 185.20833 740.8333 158.74998 Q 740.8333 132.29166 767.2916 132.29166 Q 793.74994 132.29166 793.74994 158.74998 Q 793.74994 185.20833 846.6666 185.20833 Q 899.5833 158.74998 899.5833 185.20833 Q 899.5833 211.66666 926.0416 185.20833 Q 952.49994 185.20833 978.95825 158.74998 Q 978.95825 132.29166 1005.4166 132.29166 L 1031.875 132.29166 L 1005.4166 238.12498 Q 1005.4166 343.9583 1031.875 396.87497 Q 1058.3333 449.79166 1164.1666 449.79166 Q 1243.5416 449.79166 1269.9999 582.0833 Q 1269.9999 740.8333 1296.4583 740.8333 Q 1322.9166 740.8333 1375.8333 1031.875 Q 1402.2916 1296.4583 1375.8333 1296.4583 Q 1349.3749 1296.4583 1349.3749 1508.1249 Q 1322.9166 1693.3333 1322.9166 1719.7916 L 1322.9166 1746.2499 L 1296.4583 1746.2499 Q 1269.9999 1746.2499 1269.9999 1719.7916 Q 1269.9999 1693.3333 1190.6249 1693.3333 L 1111.25 1719.7916 L 1111.25 1719.7916 L 1111.25 1719.7916 L 1058.3333 2010.8333 Q 1058.3333 2301.875 1031.875 2460.6248 L 1005.4166 2645.8333 L 1005.4166 2672.2915 L 1005.4166 2698.7498 L 1005.4166 2725.2083 Q 1005.4166 2751.6665 793.74994 2936.8748 L 582.0833 3148.5415 L 582.0833 3148.5415 L 555.625 3148.5415 L 555.625 3174.9998 L 555.625 3174.9998 L 529.1666 3174.9998 Q 529.1666 3201.4583 529.1666 3201.4583 L 529.1666 3201.4583 L 529.1666 3201.4583 Q 502.7083 3201.4583 502.7083 3227.9165 L 502.7083 3227.9165 L 502.7083 3227.9165 Q 476.24997 3227.9165 476.24997 3254.3748 L 423.3333 3307.2915 L 423.3333 3307.2915 L 423.3333 3307.2915 L 423.3333 3333.7498 L 423.3333 3333.7498 L 396.87497 3333.7498 L 396.87497 3360.2083 L 370.41666 3360.2083 L 343.9583 3360.2083 L 317.49997 3360.2083 L 317.49997 3360.2083 L 317.49997 3386.6665 L 317.49997 3386.6665 L 291.04166 3386.6665 L 291.04166 3360.2083 L 291.04166 3360.2083 L 264.5833 3360.2083 L 264.5833 3360.2083 L 264.5833 3360.2083 L 264.5833 3333.7498 L 264.5833 3333.7498 L 238.12498 3333.7498 L 238.12498 3307.2915 L 238.12498 3307.2915 L 211.66666 3307.2915 L 211.66666 3307.2915 L 211.66666 3307.2915 L 158.74998 3280.8333 L 132.29166 3254.3748 L 158.74998 3254.3748 L 185.20833 3254.3748 L 211.66666 3227.9165 Q 264.5833 3201.4583 264.5833 3148.5415 Q 264.5833 3095.6248 264.5833 3122.0833 Q 238.12498 3148.5415 211.66666 2989.7915 Q 158.74998 2857.4998 132.29166 2831.0415 Q 105.83333 2831.0415 105.83333 2804.5833 L 105.83333 2778.1248 L 105.83333 2672.2915 Q 105.83333 2592.9165 158.74998 2248.9583 Q 185.20833 1931.4583 132.29166 1931.4583 Q 79.37499 1931.4583 79.37499 1904.9999 Q 52.916664 1878.5416 52.916664 1904.9999 L 26.458332 1931.4583 L 26.458332 1931.4583 L 0.0 1931.4583 L 0.0 1878.5416 L 0.0 1799.1666 L 26.458332 1772.7083 Q 52.916664 1772.7083 105.83333 1772.7083 Q 158.74998 1799.1666 158.74998 1772.7083 Q 158.74998 1719.7916 185.20833 1719.7916 L 185.20833 1719.7916 L 158.74998 1693.3333 Q 132.29166 1693.3333 105.83333 1534.5833 Q 52.916664 1375.8333 79.37499 1375.8333 Q 105.83333 1375.8333 105.83333 1296.4583 L 105.83333 1243.5416 L 132.29166 1137.7083 Q 158.74998 1031.875 185.20833 767.2916 Q 211.66666 502.7083 264.5833 502.7083 Q 291.04166 502.7083 291.04166 449.79166 Q 291.04166 423.3333 317.49997 423.3333 Q 343.9583 423.3333 343.9583 449.79166 L 343.9583 476.24997 L 370.41666 476.24997 L 396.87497 476.24997 L 396.87497 449.79166 Q 396.87497 396.87497 370.41666 396.87497 Q 343.9583 396.87497 317.49997 343.9583 Q 317.49997 291.04166 317.49997 238.12498 Q 317.49997 185.20833 343.9583 185.20833 Q 370.41666 211.66666 423.3333 158.74998 L 476.24997 105.83333 L 476.24997 79.37499 L 476.24997 26.458332 L 502.7083 26.458332 z" svg:height="33.866665mm" draw:style-name="style-305" svg:viewBox="0.0 0.0 1375.8333 3386.6665" svg:width="13.758332mm" svg:x="285.22083mm" svg:y="64.822914mm"/>
          <draw:path svg:d="M 899.5833 26.458332 L 899.5833 26.458332 L 846.6666 26.458332 Q 793.74994 52.916664 396.87497 185.20833 L 0.0 317.49997 L 0.0 291.04166 Q 0.0 264.5833 52.916664 238.12498 L 105.83333 211.66666 L 105.83333 185.20833 L 105.83333 185.20833 L 132.29166 185.20833 L 132.29166 158.74998 L 158.74998 158.74998 Q 211.66666 132.29166 211.66666 79.37499 Q 211.66666 26.458332 264.5833 26.458332 Q 291.04166 26.458332 317.49997 52.916664 Q 317.49997 52.916664 423.3333 52.916664 Q 555.625 0.0 740.8333 0.0 Q 899.5833 0.0 899.5833 26.458332 z" svg:height="3.1749997mm" draw:style-name="style-306" svg:viewBox="0.0 0.0 899.5833 317.49997" svg:width="8.995832mm" svg:x="53.44583mm" svg:y="63.499996mm"/>
          <draw:path svg:d="M 52.916664 132.29166 L 0.0 0.0 L 502.7083 0.0 L 1005.4166 0.0 L 1005.4166 264.5833 L 1005.4166 502.7083 L 978.95825 502.7083 L 978.95825 529.1666 L 820.2083 529.1666 Q 634.99994 529.1666 423.3333 476.24997 Q 211.66666 476.24997 185.20833 449.79166 L 158.74998 423.3333 L 158.74998 370.41666 Q 132.29166 343.9583 132.29166 317.49997 Q 132.29166 264.5833 52.916664 132.29166 z" svg:height="5.2916665mm" draw:style-name="style-307" svg:viewBox="0.0 0.0 1005.4166 529.1666" svg:width="10.054166mm" svg:x="302.9479mm" svg:y="0.0mm"/>
          <draw:path svg:d="M 1111.25 105.83333 L 1164.1666 105.83333 L 1217.0833 105.83333 L 1269.9999 105.83333 L 1269.9999 105.83333 L 1296.4583 105.83333 L 1296.4583 105.83333 L 1296.4583 105.83333 L 1269.9999 79.37499 L 1243.5416 52.916664 L 1243.5416 52.916664 L 1243.5416 52.916664 L 1349.3749 52.916664 Q 1428.7499 79.37499 1428.7499 105.83333 Q 1428.7499 132.29166 1561.0416 211.66666 Q 1719.7916 264.5833 1746.2499 317.49997 Q 1799.1666 396.87497 2090.2083 502.7083 Q 2407.7083 608.5416 2407.7083 634.99994 L 2407.7083 661.4583 L 2434.1665 661.4583 L 2434.1665 687.9166 L 2460.6248 687.9166 L 2487.0833 687.9166 L 2513.5415 714.37494 L 2513.5415 714.37494 L 2513.5415 740.8333 L 2513.5415 767.2916 L 2460.6248 767.2916 L 2434.1665 767.2916 L 2434.1665 793.74994 L 2460.6248 820.2083 L 2460.6248 820.2083 L 2460.6248 846.6666 L 2407.7083 846.6666 L 2354.7915 846.6666 L 2301.875 846.6666 Q 2248.9583 846.6666 2222.5 846.6666 L 2196.0415 846.6666 L 2169.5833 820.2083 L 2143.125 793.74994 L 2143.125 793.74994 Q 2143.125 793.74994 2116.6665 793.74994 L 2090.2083 820.2083 L 2090.2083 793.74994 Q 2090.2083 793.74994 2063.75 793.74994 L 2063.75 820.2083 L 2037.2915 820.2083 Q 2037.2915 793.74994 1931.4583 740.8333 Q 1852.0833 687.9166 1402.2916 608.5416 Q 978.95825 502.7083 978.95825 476.24997 Q 978.95825 449.79166 555.625 343.9583 L 158.74998 264.5833 L 105.83333 238.12498 L 52.916664 211.66666 L 26.458332 211.66666 L 0.0 211.66666 L 79.37499 185.20833 Q 158.74998 158.74998 211.66666 158.74998 L 264.5833 158.74998 L 264.5833 132.29166 L 238.12498 132.29166 L 238.12498 132.29166 L 238.12498 105.83333 L 238.12498 105.83333 Q 238.12498 105.83333 185.20833 79.37499 L 132.29166 52.916664 L 132.29166 52.916664 Q 132.29166 26.458332 105.83333 26.458332 L 105.83333 26.458332 L 79.37499 0.0 Q 79.37499 -26.458332 291.04166 0.0 Q 476.24997 52.916664 476.24997 26.458332 Q 476.24997 0.0 555.625 0.0 Q 634.99994 0.0 608.5416 0.0 Q 582.0833 0.0 767.2916 52.916664 Q 978.95825 52.916664 1031.875 79.37499 Q 1058.3333 105.83333 1111.25 105.83333 z" svg:height="8.466666mm" draw:style-name="style-308" svg:viewBox="0.0 0.0 2513.5415 846.6666" svg:width="25.135416mm" svg:x="87.04791mm" svg:y="151.34166mm"/>
          <draw:path svg:d="M 132.29166 26.458332 L 132.29166 52.916664 L 158.74998 52.916664 L 185.20833 52.916664 L 185.20833 79.37499 L 211.66666 105.83333 L 238.12498 79.37499 Q 291.04166 52.916664 317.49997 52.916664 L 317.49997 52.916664 L 317.49997 79.37499 Q 343.9583 105.83333 370.41666 105.83333 L 370.41666 105.83333 L 370.41666 158.74998 Q 370.41666 185.20833 343.9583 158.74998 Q 317.49997 158.74998 264.5833 211.66666 L 238.12498 291.04166 L 211.66666 291.04166 Q 211.66666 317.49997 185.20833 317.49997 Q 158.74998 317.49997 158.74998 370.41666 L 158.74998 396.87497 L 158.74998 396.87497 Q 158.74998 396.87497 132.29166 370.41666 Q 105.83333 343.9583 105.83333 370.41666 Q 79.37499 370.41666 105.83333 317.49997 Q 132.29166 238.12498 52.916664 238.12498 L 0.0 238.12498 L 0.0 185.20833 Q 0.0 132.29166 26.458332 52.916664 L 52.916664 0.0 L 79.37499 0.0 Q 105.83333 -26.458332 105.83333 0.0 Q 105.83333 26.458332 132.29166 26.458332 z" svg:height="3.9687498mm" draw:style-name="style-309" svg:viewBox="0.0 0.0 370.41666 396.87497" svg:width="3.7041664mm" svg:x="166.68748mm" svg:y="73.024994mm"/>
          <draw:path svg:d="M 1084.7916 0.0 L 1084.7916 0.0 L 1904.9999 291.04166 Q 2751.6665 555.625 2751.6665 582.0833 L 2778.1248 582.0833 L 2778.1248 608.5416 Q 2778.1248 661.4583 2804.5833 661.4583 Q 2804.5833 661.4583 2751.6665 687.9166 Q 2698.7498 714.37494 2698.7498 740.8333 L 2698.7498 767.2916 L 2857.4998 793.74994 Q 3016.2498 820.2083 3069.1665 846.6666 L 3095.6248 846.6666 L 3095.6248 873.12494 L 3095.6248 926.0416 L 3122.0833 926.0416 L 3174.9998 926.0416 L 3174.9998 952.49994 L 3174.9998 952.49994 L 3174.9998 978.95825 L 3174.9998 1005.4166 L 3174.9998 1031.875 L 3174.9998 1058.3333 L 3148.5415 1058.3333 Q 3122.0833 1031.875 3069.1665 1031.875 L 3016.2498 1031.875 L 3016.2498 1005.4166 L 3016.2498 1005.4166 L 3016.2498 1031.875 L 3016.2498 1058.3333 L 3016.2498 1058.3333 L 3016.2498 1084.7916 L 3069.1665 1084.7916 Q 3122.0833 1137.7083 3148.5415 1137.7083 L 3174.9998 1137.7083 L 3148.5415 1164.1666 Q 3122.0833 1164.1666 3095.6248 1217.0833 Q 3069.1665 1269.9999 3095.6248 1269.9999 Q 3095.6248 1296.4583 3042.7083 1296.4583 L 2989.7915 1296.4583 L 3042.7083 1322.9166 Q 3095.6248 1349.3749 3122.0833 1349.3749 L 3148.5415 1349.3749 L 3148.5415 1375.8333 L 3122.0833 1375.8333 L 3122.0833 1375.8333 L 3122.0833 1402.2916 L 3122.0833 1402.2916 L 3122.0833 1402.2916 L 3148.5415 1402.2916 L 3148.5415 1402.2916 L 3148.5415 1428.7499 L 3174.9998 1428.7499 L 3174.9998 1428.7499 L 3174.9998 1455.2083 L 3174.9998 1455.2083 L 3148.5415 1455.2083 L 3122.0833 1455.2083 L 3095.6248 1455.2083 L 3069.1665 1428.7499 L 3042.7083 1402.2916 L 2963.3333 1402.2916 Q 2910.4165 1402.2916 2857.4998 1375.8333 Q 2778.1248 1349.3749 2698.7498 1349.3749 Q 2619.3748 1349.3749 2513.5415 1375.8333 L 2434.1665 1375.8333 L 2407.7083 1402.2916 L 2381.2498 1428.7499 L 2381.2498 1455.2083 Q 2381.2498 1508.1249 2354.7915 1508.1249 L 2354.7915 1508.1249 L 2328.3333 1508.1249 Q 2275.4165 1508.1249 2222.5 1455.2083 Q 2143.125 1455.2083 2063.75 1428.7499 L 1957.9165 1428.7499 L 1957.9165 1428.7499 L 1931.4583 1402.2916 L 1904.9999 1402.2916 L 1878.5416 1402.2916 L 1878.5416 1375.8333 L 1852.0833 1375.8333 L 1852.0833 1349.3749 Q 1852.0833 1322.9166 1534.5833 1217.0833 Q 1243.5416 1111.25 1190.6249 1031.875 Q 1164.1666 978.95825 1005.4166 926.0416 Q 873.12494 846.6666 873.12494 820.2083 Q 873.12494 793.74994 793.74994 767.2916 L 687.9166 767.2916 L 687.9166 767.2916 L 661.4583 767.2916 L 661.4583 740.8333 L 634.99994 740.8333 L 634.99994 714.37494 L 634.99994 687.9166 L 608.5416 687.9166 L 608.5416 661.4583 L 634.99994 661.4583 L 661.4583 661.4583 L 634.99994 634.99994 Q 582.0833 608.5416 502.7083 608.5416 Q 423.3333 555.625 423.3333 529.1666 Q 449.79166 502.7083 423.3333 502.7083 Q 396.87497 502.7083 396.87497 529.1666 Q 396.87497 555.625 370.41666 555.625 Q 317.49997 555.625 238.12498 476.24997 L 158.74998 396.87497 L 158.74998 396.87497 L 158.74998 396.87497 L 185.20833 396.87497 L 185.20833 396.87497 L 158.74998 370.41666 L 105.83333 370.41666 L 105.83333 343.9583 L 105.83333 317.49997 L 79.37499 317.49997 L 79.37499 317.49997 L 79.37499 317.49997 L 79.37499 291.04166 L 52.916664 291.04166 L 0.0 291.04166 L 26.458332 264.5833 L 52.916664 264.5833 L 105.83333 264.5833 L 185.20833 291.04166 L 185.20833 291.04166 L 211.66666 291.04166 L 264.5833 291.04166 Q 317.49997 291.04166 291.04166 264.5833 Q 264.5833 238.12498 370.41666 291.04166 Q 476.24997 291.04166 476.24997 343.9583 Q 476.24997 396.87497 502.7083 370.41666 Q 529.1666 343.9583 555.625 343.9583 Q 582.0833 343.9583 634.99994 343.9583 L 661.4583 343.9583 L 714.37494 317.49997 L 767.2916 317.49997 L 767.2916 291.04166 L 767.2916 264.5833 L 793.74994 264.5833 L 846.6666 291.04166 L 846.6666 291.04166 L 846.6666 291.04166 L 846.6666 264.5833 L 846.6666 238.12498 L 846.6666 238.12498 L 846.6666 238.12498 L 820.2083 211.66666 L 793.74994 185.20833 L 767.2916 185.20833 L 740.8333 185.20833 L 740.8333 185.20833 L 740.8333 158.74998 L 714.37494 158.74998 L 714.37494 158.74998 L 714.37494 158.74998 L 714.37494 132.29166 L 740.8333 132.29166 L 793.74994 132.29166 L 793.74994 105.83333 Q 820.2083 79.37499 846.6666 79.37499 L 899.5833 79.37499 L 899.5833 52.916664 Q 899.5833 26.458332 978.95825 26.458332 Q 1058.3333 0.0 1084.7916 0.0 z M 2301.875 1428.7499 Q 2328.3333 1428.7499 2328.3333 1428.7499 Q 2328.3333 1455.2083 2328.3333 1455.2083 Q 2301.875 1455.2083 2301.875 1428.7499 z" svg:height="15.081249mm" draw:style-name="style-310" svg:viewBox="0.0 0.0 3174.9998 1508.1249" svg:width="31.749998mm" svg:x="92.604164mm" svg:y="144.1979mm"/>
          <draw:path svg:d="M 52.916664 26.458332 Q 52.916664 0.0 79.37499 0.0 Q 105.83333 0.0 105.83333 52.916664 Q 132.29166 105.83333 158.74998 105.83333 Q 185.20833 105.83333 158.74998 132.29166 Q 158.74998 185.20833 52.916664 132.29166 Q -26.458332 132.29166 0.0 105.83333 Q 52.916664 79.37499 52.916664 26.458332 z" svg:height="1.3229166mm" draw:style-name="style-311" svg:viewBox="0.0 0.0 158.74998 132.29166" svg:width="1.5874999mm" svg:x="184.15mm" svg:y="84.931244mm"/>
          <draw:path svg:d="M 211.66666 0.0 L 211.66666 0.0 L 238.12498 0.0 L 264.5833 0.0 L 264.5833 0.0 L 264.5833 0.0 L 291.04166 105.83333 Q 317.49997 211.66666 317.49997 211.66666 L 317.49997 238.12498 L 158.74998 238.12498 L 0.0 238.12498 L 105.83333 211.66666 Q 211.66666 185.20833 211.66666 105.83333 L 211.66666 0.0 L 211.66666 0.0 z" svg:height="2.38125mm" draw:style-name="style-312" svg:viewBox="0.0 0.0 317.49997 238.12498" svg:width="3.1749997mm" svg:x="161.92499mm" svg:y="89.95833mm"/>
          <draw:path svg:d="M 105.83333 0.0 L 105.83333 0.0 L 185.20833 26.458332 Q 264.5833 52.916664 264.5833 79.37499 Q 264.5833 105.83333 529.1666 238.12498 Q 793.74994 343.9583 899.5833 396.87497 Q 978.95825 449.79166 1005.4166 476.24997 L 1031.875 476.24997 L 1031.875 476.24997 Q 1031.875 502.7083 1058.3333 502.7083 L 1058.3333 502.7083 L 1084.7916 555.625 Q 1111.25 582.0833 1137.7083 608.5416 L 1164.1666 634.99994 L 1164.1666 634.99994 L 1164.1666 661.4583 L 1164.1666 661.4583 L 1164.1666 661.4583 L 1164.1666 687.9166 L 1164.1666 714.37494 L 1164.1666 714.37494 L 1164.1666 714.37494 L 1164.1666 740.8333 L 1164.1666 740.8333 L 1137.7083 767.2916 L 1137.7083 820.2083 L 1111.25 820.2083 L 1058.3333 820.2083 L 1005.4166 820.2083 L 952.49994 820.2083 L 952.49994 820.2083 L 952.49994 820.2083 L 926.0416 820.2083 L 926.0416 820.2083 L 899.5833 793.74994 Q 873.12494 767.2916 846.6666 740.8333 Q 820.2083 687.9166 634.99994 582.0833 Q 476.24997 502.7083 291.04166 370.41666 L 105.83333 238.12498 L 79.37499 238.12498 L 52.916664 238.12498 L 52.916664 211.66666 L 52.916664 185.20833 L 26.458332 158.74998 L 0.0 132.29166 L 0.0 79.37499 L 0.0 26.458332 L 52.916664 26.458332 L 105.83333 26.458332 L 105.83333 0.0 z" svg:height="8.202083mm" draw:style-name="style-313" svg:viewBox="0.0 0.0 1164.1666 820.2083" svg:width="11.641666mm" svg:x="265.1125mm" svg:y="13.49375mm"/>
          <draw:path svg:d="M 105.83333 0.0 L 105.83333 0.0 L 132.29166 0.0 L 158.74998 0.0 L 343.9583 132.29166 Q 529.1666 264.5833 687.9166 343.9583 Q 873.12494 449.79166 899.5833 502.7083 Q 926.0416 529.1666 952.49994 555.625 L 978.95825 582.0833 L 978.95825 582.0833 L 1005.4166 582.0833 L 1005.4166 582.0833 L 1005.4166 582.0833 L 1058.3333 582.0833 L 1111.25 582.0833 L 1164.1666 582.0833 L 1190.6249 582.0833 L 1190.6249 529.1666 L 1217.0833 502.7083 L 1217.0833 502.7083 L 1217.0833 476.24997 L 1217.0833 476.24997 L 1217.0833 476.24997 L 1217.0833 449.79166 L 1217.0833 423.3333 L 1217.0833 423.3333 L 1217.0833 423.3333 L 1217.0833 396.87497 L 1217.0833 396.87497 L 1190.6249 370.41666 Q 1164.1666 343.9583 1137.7083 317.49997 Q 1084.7916 291.04166 1084.7916 264.5833 L 1084.7916 238.12498 L 1111.25 264.5833 Q 1164.1666 264.5833 1190.6249 291.04166 L 1217.0833 317.49997 L 1217.0833 317.49997 L 1217.0833 317.49997 L 1243.5416 317.49997 L 1243.5416 317.49997 L 1243.5416 343.9583 L 1269.9999 343.9583 L 1269.9999 343.9583 L 1269.9999 370.41666 L 1269.9999 370.41666 L 1269.9999 370.41666 L 1402.2916 449.79166 Q 1534.5833 529.1666 1534.5833 555.625 L 1534.5833 582.0833 L 1561.0416 582.0833 L 1561.0416 582.0833 L 1561.0416 608.5416 L 1587.4999 608.5416 L 1587.4999 634.99994 L 1587.4999 661.4583 L 1613.9583 661.4583 L 1640.4166 687.9166 L 1666.8749 687.9166 L 1693.3333 687.9166 L 1693.3333 687.9166 Q 1693.3333 687.9166 1719.7916 687.9166 L 1719.7916 661.4583 L 1746.2499 740.8333 Q 1799.1666 846.6666 1799.1666 873.12494 L 1799.1666 899.5833 L 1825.6249 926.0416 L 1825.6249 952.49994 L 1825.6249 1005.4166 L 1799.1666 1058.3333 L 1799.1666 1058.3333 L 1799.1666 1058.3333 L 1799.1666 1084.7916 L 1799.1666 1084.7916 L 1772.7083 1111.25 L 1746.2499 1137.7083 L 1746.2499 1137.7083 L 1746.2499 1164.1666 L 1746.2499 1164.1666 L 1746.2499 1164.1666 L 1719.7916 1164.1666 L 1719.7916 1164.1666 L 1666.8749 1164.1666 L 1613.9583 1164.1666 L 1587.4999 1164.1666 L 1561.0416 1164.1666 L 1534.5833 1137.7083 Q 1481.6666 1111.25 1455.2083 1084.7916 Q 1428.7499 1058.3333 1269.9999 952.49994 Q 1084.7916 846.6666 820.2083 687.9166 Q 555.625 582.0833 423.3333 449.79166 Q 317.49997 317.49997 211.66666 238.12498 L 132.29166 132.29166 L 105.83333 132.29166 L 52.916664 105.83333 L 52.916664 105.83333 L 52.916664 105.83333 L 0.0 79.37499 Q -26.458332 52.916664 26.458332 26.458332 Q 105.83333 26.458332 105.83333 0.0 z" svg:height="11.641666mm" draw:style-name="style-314" svg:viewBox="0.0 0.0 1825.6249 1164.1666" svg:width="18.256248mm" svg:x="264.5833mm" svg:y="15.874999mm"/>
          <draw:path svg:d="M 26.458332 52.916664 L 0.0 0.0 L 52.916664 0.0 Q 132.29166 26.458332 132.29166 26.458332 L 158.74998 26.458332 L 158.74998 26.458332 L 158.74998 26.458332 L 211.66666 79.37499 Q 291.04166 105.83333 291.04166 132.29166 L 291.04166 158.74998 L 264.5833 158.74998 Q 238.12498 132.29166 158.74998 132.29166 Q 52.916664 132.29166 26.458332 52.916664 z" svg:height="1.5874999mm" draw:style-name="style-315" svg:viewBox="0.0 0.0 291.04166 158.74998" svg:width="2.9104166mm" svg:x="174.09583mm" svg:y="78.05208mm"/>
          <draw:path svg:d="M 2090.2083 105.83333 L 2196.0415 105.83333 L 2196.0415 105.83333 L 2196.0415 132.29166 L 2143.125 132.29166 L 2090.2083 132.29166 L 2090.2083 185.20833 L 2090.2083 211.66666 L 2248.9583 211.66666 L 2381.2498 238.12498 L 2381.2498 238.12498 L 2381.2498 238.12498 L 1931.4583 291.04166 Q 1508.1249 343.9583 1296.4583 396.87497 Q 1084.7916 449.79166 1058.3333 423.3333 Q 1031.875 396.87497 978.95825 396.87497 L 899.5833 396.87497 L 873.12494 423.3333 L 820.2083 423.3333 L 714.37494 423.3333 Q 582.0833 396.87497 370.41666 343.9583 L 158.74998 291.04166 L 132.29166 291.04166 L 105.83333 291.04166 L 79.37499 264.5833 L 26.458332 238.12498 L 26.458332 238.12498 L 26.458332 238.12498 L 0.0 238.12498 L 0.0 238.12498 L 26.458332 211.66666 L 79.37499 185.20833 L 79.37499 185.20833 L 79.37499 185.20833 L 105.83333 132.29166 L 105.83333 105.83333 L 132.29166 105.83333 Q 185.20833 79.37499 185.20833 79.37499 L 185.20833 79.37499 L 158.74998 79.37499 L 158.74998 79.37499 L 158.74998 52.916664 L 132.29166 52.916664 L 132.29166 52.916664 L 132.29166 26.458332 L 132.29166 26.458332 L 132.29166 26.458332 L 343.9583 0.0 Q 555.625 -26.458332 555.625 0.0 Q 555.625 26.458332 529.1666 26.458332 Q 502.7083 52.916664 555.625 79.37499 Q 582.0833 132.29166 820.2083 132.29166 Q 1031.875 132.29166 1508.1249 132.29166 Q 1984.3749 132.29166 2090.2083 105.83333 z M 1772.7083 185.20833 Q 1772.7083 185.20833 1799.1666 185.20833 Q 1799.1666 185.20833 1772.7083 185.20833 Q 1772.7083 185.20833 1772.7083 185.20833 z" svg:height="4.233333mm" draw:style-name="style-316" svg:viewBox="0.0 0.0 2381.2498 423.3333" svg:width="23.812498mm" svg:x="4.497916mm" svg:y="212.98958mm"/>
          <draw:path svg:d="M 1852.0833 502.7083 L 1852.0833 502.7083 L 1852.0833 529.1666 Q 1852.0833 529.1666 1984.3749 608.5416 Q 2116.6665 687.9166 2169.5833 687.9166 L 2248.9583 687.9166 L 2275.4165 714.37494 L 2301.875 740.8333 L 2301.875 740.8333 L 2328.3333 740.8333 L 2328.3333 740.8333 L 2328.3333 740.8333 L 2354.7915 767.2916 L 2381.2498 793.74994 L 2328.3333 793.74994 Q 2275.4165 793.74994 2222.5 820.2083 L 2169.5833 846.6666 L 2222.5 846.6666 L 2275.4165 846.6666 L 2328.3333 873.12494 Q 2407.7083 899.5833 2460.6248 899.5833 L 2513.5415 899.5833 L 2513.5415 926.0416 L 2513.5415 952.49994 L 2539.9998 952.49994 L 2566.4583 952.49994 L 2539.9998 978.95825 L 2513.5415 1005.4166 L 2513.5415 1005.4166 L 2513.5415 1005.4166 L 2487.0833 1005.4166 L 2487.0833 1005.4166 L 2381.2498 978.95825 Q 2248.9583 952.49994 2037.2915 899.5833 L 1825.6249 846.6666 L 1825.6249 846.6666 Q 1825.6249 846.6666 1799.1666 846.6666 L 1746.2499 846.6666 L 1746.2499 846.6666 Q 1746.2499 846.6666 1693.3333 846.6666 Q 1640.4166 846.6666 1613.9583 820.2083 Q 1587.4999 793.74994 1137.7083 634.99994 Q 687.9166 476.24997 370.41666 370.41666 L 26.458332 264.5833 L 26.458332 238.12498 L 26.458332 238.12498 L 26.458332 211.66666 L 0.0 211.66666 L 0.0 211.66666 L 0.0 211.66666 L 0.0 185.20833 L 0.0 185.20833 L 0.0 158.74998 L 0.0 132.29166 L 0.0 132.29166 L 0.0 158.74998 L 26.458332 158.74998 L 52.916664 158.74998 L 52.916664 132.29166 L 52.916664 132.29166 L 52.916664 105.83333 L 52.916664 79.37499 L 52.916664 52.916664 L 52.916664 0.0 L 343.9583 79.37499 Q 634.99994 158.74998 846.6666 211.66666 Q 1084.7916 317.49997 1243.5416 317.49997 Q 1428.7499 343.9583 1640.4166 423.3333 Q 1852.0833 476.24997 1852.0833 502.7083 z" svg:height="10.054166mm" draw:style-name="style-317" svg:viewBox="0.0 0.0 2566.4583 1005.4166" svg:width="25.664581mm" svg:x="32.279163mm" svg:y="134.40833mm"/>
          <draw:path svg:d="M 1058.3333 26.458332 L 1164.1666 26.458332 L 1164.1666 26.458332 L 1164.1666 52.916664 L 1111.25 52.916664 L 1084.7916 52.916664 L 1058.3333 79.37499 L 1031.875 79.37499 L 1031.875 105.83333 L 1031.875 132.29166 L 1084.7916 132.29166 L 1137.7083 158.74998 L 1217.0833 158.74998 L 1322.9166 158.74998 L 1322.9166 185.20833 L 1322.9166 185.20833 L 1296.4583 185.20833 L 1296.4583 211.66666 L 1111.25 211.66666 L 899.5833 211.66666 L 952.49994 238.12498 L 1005.4166 238.12498 L 820.2083 264.5833 Q 634.99994 264.5833 634.99994 238.12498 Q 634.99994 211.66666 370.41666 238.12498 Q 105.83333 264.5833 105.83333 264.5833 L 105.83333 264.5833 L 52.916664 291.04166 L 26.458332 291.04166 L 26.458332 317.49997 L 0.0 343.9583 L 0.0 343.9583 L 0.0 343.9583 L 0.0 211.66666 L 0.0 52.916664 L 0.0 52.916664 L 26.458332 52.916664 L 158.74998 0.0 Q 264.5833 -52.916664 396.87497 0.0 Q 529.1666 0.0 740.8333 0.0 Q 926.0416 0.0 1058.3333 26.458332 z" svg:height="3.439583mm" draw:style-name="style-318" svg:viewBox="0.0 0.0 1322.9166 343.9583" svg:width="13.229166mm" svg:x="0.0mm" svg:y="182.03333mm"/>
          <draw:path svg:d="M 264.5833 0.0 L 264.5833 0.0 L 317.49997 0.0 Q 396.87497 0.0 423.3333 26.458332 Q 423.3333 52.916664 423.3333 52.916664 L 449.79166 52.916664 L 449.79166 105.83333 Q 476.24997 158.74998 449.79166 291.04166 L 449.79166 423.3333 L 502.7083 423.3333 Q 555.625 423.3333 555.625 317.49997 Q 582.0833 238.12498 582.0833 238.12498 L 582.0833 238.12498 L 608.5416 317.49997 Q 634.99994 423.3333 661.4583 423.3333 Q 687.9166 396.87497 714.37494 476.24997 L 714.37494 529.1666 L 714.37494 529.1666 L 687.9166 529.1666 L 687.9166 555.625 L 687.9166 582.0833 L 661.4583 634.99994 L 661.4583 661.4583 L 661.4583 740.8333 Q 661.4583 793.74994 634.99994 793.74994 L 608.5416 793.74994 L 529.1666 820.2083 L 449.79166 820.2083 L 449.79166 820.2083 Q 449.79166 793.74994 423.3333 793.74994 Q 396.87497 793.74994 396.87497 740.8333 Q 396.87497 714.37494 317.49997 714.37494 Q 264.5833 714.37494 264.5833 687.9166 Q 264.5833 661.4583 185.20833 634.99994 Q 105.83333 634.99994 105.83333 529.1666 Q 132.29166 449.79166 52.916664 476.24997 Q 0.0 502.7083 0.0 476.24997 Q 0.0 449.79166 26.458332 317.49997 L 26.458332 158.74998 L 105.83333 158.74998 Q 185.20833 158.74998 264.5833 158.74998 Q 370.41666 132.29166 370.41666 79.37499 Q 370.41666 26.458332 317.49997 26.458332 Q 264.5833 0.0 264.5833 0.0 z" svg:height="8.202083mm" draw:style-name="style-319" svg:viewBox="0.0 0.0 714.37494 820.2083" svg:width="7.1437497mm" svg:x="125.94166mm" svg:y="80.962494mm"/>
          <draw:path svg:d="M 820.2083 0.0 L 820.2083 0.0 L 899.5833 0.0 L 978.95825 0.0 L 978.95825 0.0 L 978.95825 26.458332 L 952.49994 52.916664 L 952.49994 79.37499 L 978.95825 79.37499 Q 1031.875 79.37499 1031.875 158.74998 Q 1031.875 264.5833 1005.4166 264.5833 Q 978.95825 264.5833 978.95825 317.49997 Q 978.95825 343.9583 1005.4166 370.41666 L 1031.875 423.3333 L 1031.875 423.3333 L 1031.875 449.79166 L 714.37494 449.79166 Q 423.3333 476.24997 291.04166 476.24997 L 185.20833 476.24997 L 132.29166 449.79166 L 79.37499 449.79166 L 26.458332 449.79166 L 0.0 449.79166 L 0.0 449.79166 L 0.0 423.3333 L 26.458332 423.3333 L 52.916664 423.3333 L 79.37499 396.87497 L 105.83333 370.41666 L 132.29166 370.41666 Q 185.20833 370.41666 185.20833 317.49997 Q 185.20833 291.04166 211.66666 291.04166 L 238.12498 264.5833 L 238.12498 264.5833 L 238.12498 264.5833 L 264.5833 264.5833 L 264.5833 264.5833 L 291.04166 238.12498 Q 317.49997 238.12498 317.49997 158.74998 Q 291.04166 79.37499 264.5833 52.916664 L 238.12498 52.916664 L 238.12498 26.458332 L 264.5833 26.458332 L 476.24997 52.916664 Q 714.37494 52.916664 767.2916 26.458332 Q 820.2083 0.0 820.2083 0.0 z" svg:height="4.7625mm" draw:style-name="style-320" svg:viewBox="0.0 0.0 1031.875 476.24997" svg:width="10.318749mm" svg:x="147.37291mm" svg:y="103.18749mm"/>
          <draw:path svg:d="M 767.2916 0.0 L 793.74994 0.0 L 873.12494 26.458332 Q 978.95825 52.916664 1005.4166 26.458332 L 1031.875 0.0 L 1084.7916 0.0 L 1137.7083 0.0 L 1243.5416 0.0 L 1322.9166 0.0 L 1296.4583 52.916664 Q 1269.9999 132.29166 1296.4583 158.74998 Q 1349.3749 185.20833 1322.9166 211.66666 Q 1296.4583 211.66666 1269.9999 238.12498 L 1243.5416 238.12498 L 1243.5416 264.5833 L 1243.5416 291.04166 L 1243.5416 343.9583 L 1243.5416 396.87497 L 1243.5416 396.87497 L 1243.5416 423.3333 L 1217.0833 423.3333 L 1190.6249 423.3333 L 1190.6249 449.79166 L 1190.6249 449.79166 L 1137.7083 449.79166 Q 1084.7916 476.24997 873.12494 476.24997 Q 661.4583 476.24997 608.5416 423.3333 Q 529.1666 423.3333 449.79166 396.87497 L 343.9583 370.41666 L 343.9583 343.9583 Q 343.9583 317.49997 238.12498 291.04166 L 132.29166 264.5833 L 132.29166 264.5833 L 132.29166 264.5833 L 105.83333 238.12498 L 79.37499 238.12498 L 79.37499 211.66666 L 79.37499 158.74998 L 52.916664 158.74998 L 52.916664 158.74998 L 52.916664 132.29166 L 26.458332 132.29166 L 26.458332 105.83333 L 26.458332 79.37499 L 0.0 79.37499 L 0.0 52.916664 L 0.0 52.916664 L 0.0 52.916664 L 79.37499 52.916664 L 132.29166 52.916664 L 211.66666 52.916664 Q 291.04166 52.916664 343.9583 52.916664 Q 370.41666 0.0 370.41666 0.0 L 370.41666 0.0 L 396.87497 0.0 L 423.3333 0.0 L 582.0833 0.0 Q 740.8333 0.0 767.2916 0.0 z" svg:height="4.7625mm" draw:style-name="style-321" svg:viewBox="0.0 0.0 1322.9166 476.24997" svg:width="13.229166mm" svg:x="252.67706mm" svg:y="103.71666mm"/>
          <draw:path svg:d="M 1561.0416 26.458332 L 1904.9999 0.0 L 2010.8333 0.0 L 2116.6665 0.0 L 2063.75 26.458332 L 2010.8333 52.916664 L 1984.3749 52.916664 Q 1984.3749 52.916664 1931.4583 79.37499 L 1852.0833 105.83333 L 1878.5416 105.83333 L 1904.9999 105.83333 L 1904.9999 132.29166 L 1931.4583 132.29166 L 1931.4583 132.29166 L 1931.4583 158.74998 L 1984.3749 158.74998 L 2010.8333 158.74998 L 2010.8333 185.20833 L 2010.8333 211.66666 L 2010.8333 211.66666 L 1984.3749 211.66666 L 1984.3749 211.66666 L 1984.3749 238.12498 L 1957.9165 264.5833 Q 1931.4583 264.5833 1931.4583 264.5833 L 1931.4583 291.04166 L 1904.9999 291.04166 Q 1878.5416 317.49997 1878.5416 317.49997 L 1878.5416 317.49997 L 1772.7083 317.49997 L 1640.4166 317.49997 L 1640.4166 343.9583 L 1640.4166 370.41666 L 1613.9583 370.41666 Q 1587.4999 370.41666 1640.4166 396.87497 Q 1693.3333 423.3333 1693.3333 423.3333 L 1719.7916 423.3333 L 1719.7916 423.3333 L 1719.7916 423.3333 L 1666.8749 449.79166 L 1613.9583 476.24997 L 1561.0416 476.24997 Q 1508.1249 476.24997 1190.6249 476.24997 L 873.12494 476.24997 L 820.2083 449.79166 L 767.2916 449.79166 L 714.37494 449.79166 Q 687.9166 423.3333 529.1666 423.3333 Q 370.41666 423.3333 370.41666 396.87497 Q 370.41666 370.41666 291.04166 370.41666 L 238.12498 370.41666 L 132.29166 370.41666 L 0.0 370.41666 L 0.0 343.9583 L 0.0 343.9583 L 26.458332 343.9583 L 26.458332 317.49997 L 185.20833 317.49997 L 317.49997 317.49997 L 317.49997 291.04166 L 317.49997 264.5833 L 291.04166 264.5833 Q 238.12498 264.5833 264.5833 238.12498 L 291.04166 211.66666 L 291.04166 211.66666 Q 317.49997 211.66666 502.7083 185.20833 Q 687.9166 158.74998 714.37494 158.74998 Q 767.2916 105.83333 978.95825 79.37499 Q 1190.6249 52.916664 1561.0416 26.458332 z" svg:height="4.7625mm" draw:style-name="style-322" svg:viewBox="0.0 0.0 2116.6665 476.24997" svg:width="21.166666mm" svg:x="10.318749mm" svg:y="193.14583mm"/>
          <draw:path svg:d="M 3783.5415 0.0 L 3809.9998 0.0 L 3862.9165 0.0 Q 3889.3748 0.0 3915.833 26.458332 Q 3915.833 52.916664 3809.9998 79.37499 L 3677.7083 105.83333 L 3677.7083 132.29166 L 3651.2498 132.29166 L 3651.2498 132.29166 L 3651.2498 158.74998 L 3704.1665 158.74998 Q 3757.0833 185.20833 3730.6248 211.66666 Q 3704.1665 264.5833 3651.2498 264.5833 Q 3571.8748 317.49997 3624.7915 343.9583 Q 3651.2498 370.41666 3677.7083 449.79166 Q 3677.7083 529.1666 3704.1665 529.1666 Q 3757.0833 529.1666 3730.6248 582.0833 Q 3704.1665 634.99994 3783.5415 661.4583 Q 3862.9165 687.9166 3836.4583 740.8333 Q 3809.9998 767.2916 3809.9998 767.2916 L 3809.9998 793.74994 L 3862.9165 767.2916 Q 3942.2915 740.8333 4021.6665 740.8333 L 4101.0415 740.8333 L 4101.0415 714.37494 L 4127.5 714.37494 L 4127.5 714.37494 L 4127.5 687.9166 L 4127.5 687.9166 L 4127.5 687.9166 L 4153.958 793.74994 Q 4180.4165 899.5833 4127.5 899.5833 Q 4101.0415 926.0416 4101.0415 952.49994 Q 4127.5 1005.4166 4127.5 1031.875 L 4127.5 1058.3333 L 4127.5 1084.7916 L 4127.5 1111.25 L 4127.5 1111.25 L 4127.5 1111.25 L 4101.0415 1137.7083 L 4074.583 1164.1666 L 4127.5 1164.1666 L 4153.958 1164.1666 L 4153.958 1137.7083 L 4180.4165 1137.7083 L 4180.4165 1137.7083 L 4180.4165 1111.25 L 4233.333 1111.25 L 4259.7915 1111.25 L 4445.0 1031.875 Q 4603.75 952.49994 4603.75 926.0416 Q 4603.75 899.5833 4656.6665 899.5833 Q 4709.583 873.12494 4709.583 899.5833 Q 4736.0415 952.49994 4788.958 952.49994 Q 4868.333 952.49994 4868.333 978.95825 Q 4894.7915 1005.4166 4974.1665 1031.875 Q 5053.5415 1058.3333 5053.5415 1084.7916 Q 5053.5415 1111.25 5132.9165 1111.25 L 5212.2915 1111.25 L 5185.833 1164.1666 Q 5159.3745 1164.1666 5185.833 1190.6249 Q 5185.833 1217.0833 5185.833 1243.5416 Q 5159.3745 1269.9999 5159.3745 1269.9999 L 5132.9165 1269.9999 L 5132.9165 1269.9999 L 5132.9165 1269.9999 L 5185.833 1269.9999 L 5238.7495 1269.9999 L 5423.958 1269.9999 Q 5609.1665 1217.0833 5635.6245 1243.5416 Q 5662.083 1269.9999 5635.6245 1269.9999 Q 5609.1665 1269.9999 5741.458 1269.9999 Q 5873.7495 1269.9999 5926.6665 1190.6249 Q 5979.583 1137.7083 6006.0415 1164.1666 Q 6006.0415 1190.6249 6217.708 1164.1666 Q 6455.833 1111.25 6402.9165 1084.7916 Q 6376.458 1058.3333 6455.833 1058.3333 Q 6535.208 1031.875 6535.208 1005.4166 Q 6535.208 978.95825 6667.4995 1058.3333 Q 6773.333 1111.25 6799.7915 1111.25 Q 6826.2495 1137.7083 6826.2495 1111.25 Q 6826.2495 1084.7916 6879.1665 1111.25 Q 6958.5415 1111.25 6984.9995 1084.7916 Q 7011.458 1058.3333 7117.2915 1031.875 Q 7223.1245 1005.4166 7249.583 1005.4166 L 7302.4995 1005.4166 L 7302.4995 1031.875 L 7302.4995 1058.3333 L 7328.958 1058.3333 L 7328.958 1058.3333 L 7328.958 1058.3333 L 7355.4165 1058.3333 L 7355.4165 1111.25 L 7355.4165 1137.7083 L 7328.958 1164.1666 Q 7302.4995 1164.1666 7328.958 1217.0833 Q 7355.4165 1296.4583 7355.4165 1349.3749 Q 7355.4165 1375.8333 7276.0415 1402.2916 Q 7196.6665 1428.7499 7196.6665 1428.7499 L 7196.6665 1428.7499 L 7196.6665 1455.2083 L 7196.6665 1455.2083 L 7170.208 1455.2083 L 7170.208 1481.6666 L 7170.208 1481.6666 L 7143.7495 1481.6666 L 7143.7495 1508.1249 L 7143.7495 1534.5833 L 7170.208 1534.5833 L 7170.208 1534.5833 L 7249.583 1534.5833 Q 7355.4165 1534.5833 7355.4165 1561.0416 Q 7381.8745 1587.4999 7408.333 1587.4999 Q 7434.7915 1587.4999 7434.7915 1613.9583 Q 7434.7915 1640.4166 7408.333 1640.4166 Q 7381.8745 1640.4166 7408.333 1666.8749 Q 7461.2495 1693.3333 7461.2495 1719.7916 Q 7487.708 1746.2499 7567.083 1719.7916 L 7646.458 1719.7916 L 7646.458 1746.2499 L 7619.9995 1772.7083 L 7619.9995 1772.7083 L 7619.9995 1746.2499 L 7619.9995 1746.2499 L 7619.9995 1746.2499 L 7593.5415 1772.7083 L 7567.083 1799.1666 L 7567.083 1799.1666 L 7567.083 1799.1666 L 7567.083 1825.6249 L 7567.083 1825.6249 L 7540.6245 1852.0833 Q 7514.1665 1904.9999 7514.1665 1904.9999 L 7514.1665 1904.9999 L 7487.708 1904.9999 L 7487.708 1904.9999 L 7487.708 1931.4583 L 7461.2495 1931.4583 L 7461.2495 1931.4583 L 7461.2495 1957.9165 L 7461.2495 1957.9165 L 7461.2495 1957.9165 L 7434.7915 1957.9165 L 7434.7915 1957.9165 L 7434.7915 1984.3749 L 7408.333 1984.3749 L 7408.333 1984.3749 L 7408.333 2010.8333 L 7408.333 2010.8333 L 7408.333 2010.8333 L 7408.333 2010.8333 Q 7381.8745 2010.8333 7143.7495 2116.6665 Q 6905.6245 2222.5 6773.333 2222.5 Q 6667.4995 2275.4165 6455.833 2354.7915 L 6244.1665 2460.6248 L 6244.1665 2460.6248 Q 6244.1665 2434.1665 6085.4165 2434.1665 Q 5900.208 2434.1665 5767.9165 2487.0833 Q 5662.083 2487.0833 5662.083 2487.0833 Q 5635.6245 2460.6248 5609.1665 2460.6248 Q 5556.2495 2460.6248 5556.2495 2513.5415 Q 5556.2495 2566.4583 5503.333 2592.9165 L 5476.8745 2592.9165 L 5476.8745 2619.3748 L 5450.4165 2619.3748 L 5450.4165 2619.3748 L 5450.4165 2645.8333 L 5423.958 2672.2915 Q 5397.4995 2698.7498 5371.0415 2698.7498 L 5371.0415 2725.2083 L 5371.0415 2725.2083 Q 5344.583 2725.2083 5344.583 2751.6665 L 5344.583 2751.6665 L 5318.1245 2751.6665 Q 5291.6665 2751.6665 5265.208 2778.1248 Q 5238.7495 2804.5833 5132.9165 2804.5833 Q 5027.083 2857.4998 4709.583 2963.3333 Q 4418.5415 3069.1665 3704.1665 3333.7498 Q 2963.3333 3598.3333 2910.4165 3598.3333 Q 2831.0415 3598.3333 2354.7915 3783.5415 Q 1878.5416 3968.7498 1058.3333 4233.333 Q 211.66666 4497.9165 211.66666 4550.833 Q 185.20833 4577.2915 105.83333 4577.2915 L 0.0 4577.2915 L 0.0 2857.4998 L 0.0 1137.7083 L 0.0 1137.7083 L 0.0 1137.7083 L 26.458332 1137.7083 L 26.458332 1164.1666 L 52.916664 1164.1666 L 79.37499 1164.1666 L 105.83333 1137.7083 L 158.74998 1111.25 L 185.20833 1111.25 Q 211.66666 1111.25 317.49997 1058.3333 Q 449.79166 1005.4166 1031.875 846.6666 Q 1587.4999 661.4583 1825.6249 608.5416 Q 2063.75 529.1666 2063.75 555.625 Q 2063.75 582.0833 2090.2083 582.0833 Q 2116.6665 582.0833 2169.5833 502.7083 L 2222.5 423.3333 L 2275.4165 423.3333 L 2354.7915 423.3333 L 2381.2498 502.7083 Q 2381.2498 582.0833 2407.7083 582.0833 L 2434.1665 582.0833 L 2434.1665 529.1666 L 2434.1665 502.7083 L 2460.6248 502.7083 L 2460.6248 476.24997 L 2487.0833 476.24997 L 2513.5415 476.24997 L 2513.5415 502.7083 L 2513.5415 529.1666 L 2539.9998 529.1666 Q 2566.4583 529.1666 2539.9998 476.24997 Q 2539.9998 396.87497 2539.9998 343.9583 L 2539.9998 291.04166 L 2539.9998 291.04166 L 2539.9998 264.5833 L 2619.3748 264.5833 Q 2698.7498 264.5833 2751.6665 238.12498 L 2778.1248 238.12498 L 3122.0833 158.74998 Q 3466.0415 52.916664 3598.3333 52.916664 Q 3757.0833 0.0 3783.5415 0.0 z M 6561.6665 1058.3333 Q 6561.6665 1058.3333 6561.6665 1031.875 Q 6561.6665 1031.875 6561.6665 1058.3333 Q 6561.6665 1058.3333 6561.6665 1058.3333 z" svg:height="45.772915mm" draw:style-name="style-323" svg:viewBox="0.0 0.0 7646.458 4577.2915" svg:width="76.46458mm" svg:x="0.0mm" svg:y="39.158333mm"/>
          <draw:path svg:d="M 6932.083 0.0 L 6932.083 0.0 L 6958.5415 0.0 L 6958.5415 26.458332 L 6958.5415 26.458332 L 6984.9995 26.458332 L 6984.9995 52.916664 L 6984.9995 79.37499 L 7037.9165 52.916664 Q 7037.9165 26.458332 7064.3745 79.37499 Q 7064.3745 105.83333 7037.9165 105.83333 Q 7011.458 132.29166 7011.458 132.29166 L 6984.9995 132.29166 L 6984.9995 132.29166 L 6984.9995 132.29166 L 6958.5415 185.20833 Q 6932.083 211.66666 6932.083 238.12498 L 6932.083 291.04166 L 6932.083 317.49997 Q 6932.083 343.9583 6932.083 343.9583 L 6958.5415 343.9583 L 6958.5415 343.9583 L 6984.9995 343.9583 L 6984.9995 343.9583 L 6984.9995 343.9583 L 6984.9995 317.49997 L 6984.9995 317.49997 L 7011.458 317.49997 L 7011.458 291.04166 L 7011.458 291.04166 L 7037.9165 291.04166 L 7037.9165 291.04166 L 7037.9165 291.04166 L 7223.1245 185.20833 Q 7408.333 79.37499 7461.2495 52.916664 L 7487.708 52.916664 L 7514.1665 79.37499 Q 7514.1665 132.29166 7567.083 158.74998 Q 7593.5415 185.20833 7593.5415 211.66666 L 7619.9995 211.66666 L 7619.9995 264.5833 L 7619.9995 317.49997 L 7593.5415 317.49997 L 7593.5415 343.9583 L 7567.083 343.9583 L 7540.6245 343.9583 L 7514.1665 370.41666 Q 7487.708 396.87497 7355.4165 396.87497 Q 7196.6665 449.79166 7143.7495 476.24997 L 7090.833 502.7083 L 7090.833 502.7083 L 7090.833 502.7083 L 7090.833 529.1666 L 7090.833 529.1666 L 7064.3745 555.625 L 7037.9165 582.0833 L 7037.9165 582.0833 L 7037.9165 608.5416 L 7037.9165 608.5416 L 7037.9165 608.5416 L 7064.3745 608.5416 L 7064.3745 608.5416 L 7090.833 634.99994 L 7143.7495 661.4583 L 7143.7495 661.4583 L 7143.7495 661.4583 L 7143.7495 714.37494 L 7143.7495 740.8333 L 7143.7495 740.8333 L 7143.7495 767.2916 L 7143.7495 767.2916 L 7143.7495 767.2916 L 7117.2915 793.74994 L 7090.833 820.2083 L 7090.833 820.2083 L 7090.833 820.2083 L 7117.2915 820.2083 L 7143.7495 820.2083 L 7143.7495 820.2083 Q 7170.208 820.2083 7249.583 846.6666 L 7355.4165 846.6666 L 7355.4165 846.6666 Q 7355.4165 873.12494 7143.7495 952.49994 L 6932.083 1031.875 L 6932.083 1058.3333 L 6932.083 1058.3333 L 6905.6245 1058.3333 L 6905.6245 1084.7916 L 6905.6245 1084.7916 L 6879.1665 1084.7916 L 6879.1665 1084.7916 L 6879.1665 1084.7916 L 6879.1665 1111.25 L 6879.1665 1111.25 L 6852.708 1137.7083 L 6852.708 1164.1666 L 6826.2495 1164.1666 L 6799.7915 1164.1666 L 6799.7915 1190.6249 L 6799.7915 1217.0833 L 7011.458 1190.6249 Q 7223.1245 1190.6249 7249.583 1164.1666 Q 7249.583 1137.7083 7302.4995 1137.7083 L 7381.8745 1137.7083 L 7408.333 1164.1666 L 7434.7915 1190.6249 L 7434.7915 1190.6249 L 7461.2495 1190.6249 L 7461.2495 1190.6249 L 7461.2495 1190.6249 L 7461.2495 1217.0833 L 7461.2495 1217.0833 L 7487.708 1296.4583 Q 7514.1665 1402.2916 7487.708 1402.2916 L 7487.708 1428.7499 L 7461.2495 1455.2083 Q 7408.333 1508.1249 7408.333 1508.1249 L 7408.333 1508.1249 L 7461.2495 1534.5833 Q 7514.1665 1561.0416 7567.083 1534.5833 L 7593.5415 1534.5833 L 7593.5415 1587.4999 L 7593.5415 1640.4166 L 7567.083 1640.4166 L 7540.6245 1666.8749 L 7514.1665 1666.8749 Q 7487.708 1666.8749 7487.708 1693.3333 Q 7461.2495 1693.3333 7381.8745 1719.7916 Q 7276.0415 1772.7083 7276.0415 1799.1666 Q 7249.583 1825.6249 7143.7495 1931.4583 Q 6984.9995 2010.8333 6852.708 2037.2915 L 6693.958 2090.2083 L 6667.4995 2090.2083 L 6614.583 2090.2083 L 6614.583 2116.6665 L 6614.583 2143.125 L 6588.1245 2143.125 L 6588.1245 2143.125 L 6588.1245 2169.5833 L 6614.583 2169.5833 L 6614.583 2196.0415 L 6614.583 2248.9583 L 6641.0415 2248.9583 L 6641.0415 2275.4165 L 3333.7498 2275.4165 L 0.0 2275.4165 L 0.0 2248.9583 L 0.0 2248.9583 L 26.458332 2248.9583 L 26.458332 2248.9583 L 52.916664 2222.5 L 79.37499 2196.0415 L 105.83333 2196.0415 L 132.29166 2196.0415 L 158.74998 2169.5833 L 211.66666 2143.125 L 211.66666 2143.125 L 211.66666 2143.125 L 238.12498 2143.125 Q 264.5833 2143.125 370.41666 2090.2083 L 449.79166 2037.2915 L 476.24997 2037.2915 L 529.1666 2037.2915 L 555.625 2010.8333 L 582.0833 1984.3749 L 608.5416 1984.3749 L 634.99994 1984.3749 L 634.99994 1957.9165 L 634.99994 1957.9165 L 661.4583 1957.9165 Q 687.9166 1931.4583 1058.3333 1772.7083 L 1455.2083 1613.9583 L 1481.6666 1613.9583 L 1508.1249 1613.9583 L 1534.5833 1587.4999 L 1587.4999 1561.0416 L 1613.9583 1561.0416 L 1640.4166 1561.0416 L 1666.8749 1534.5833 L 1693.3333 1508.1249 L 1693.3333 1508.1249 L 1693.3333 1508.1249 L 1719.7916 1508.1249 L 1719.7916 1508.1249 L 1746.2499 1508.1249 Q 1772.7083 1508.1249 2116.6665 1375.8333 L 2434.1665 1243.5416 L 2434.1665 1243.5416 L 2460.6248 1243.5416 L 2487.0833 1217.0833 L 2539.9998 1190.6249 L 3492.4998 820.2083 Q 4445.0 449.79166 4497.9165 449.79166 L 4524.375 449.79166 L 4550.833 423.3333 L 4577.2915 396.87497 L 4603.75 396.87497 L 4656.6665 396.87497 L 4656.6665 370.41666 L 4656.6665 370.41666 L 4683.1245 370.41666 L 4683.1245 343.9583 L 4709.583 343.9583 L 4736.0415 343.9583 L 4736.0415 370.41666 L 4736.0415 396.87497 L 4709.583 396.87497 L 4683.1245 396.87497 L 4683.1245 423.3333 L 4656.6665 423.3333 L 4656.6665 423.3333 L 4656.6665 449.79166 L 4656.6665 449.79166 L 4656.6665 449.79166 L 4630.208 449.79166 L 4630.208 449.79166 L 4630.208 476.24997 L 4603.75 476.24997 L 4603.75 476.24997 L 4603.75 502.7083 L 4603.75 502.7083 L 4603.75 502.7083 L 4577.2915 502.7083 L 4577.2915 502.7083 L 4577.2915 529.1666 L 4550.833 529.1666 L 4550.833 529.1666 L 4550.833 555.625 L 4550.833 555.625 L 4550.833 555.625 L 4524.375 555.625 L 4524.375 555.625 L 4524.375 582.0833 L 4497.9165 582.0833 L 4497.9165 608.5416 L 4497.9165 634.99994 L 4524.375 634.99994 L 4524.375 661.4583 L 4709.583 634.99994 Q 4868.333 608.5416 5291.6665 502.7083 Q 5741.458 343.9583 5900.208 291.04166 Q 6058.958 238.12498 6138.333 185.20833 Q 6217.708 132.29166 6323.5415 132.29166 Q 6429.3745 132.29166 6614.583 105.83333 Q 6773.333 79.37499 6773.333 79.37499 Q 6799.7915 79.37499 6826.2495 52.916664 L 6852.708 26.458332 L 6879.1665 26.458332 L 6932.083 26.458332 L 6932.083 0.0 z" svg:height="22.754166mm" draw:style-name="style-324" svg:viewBox="0.0 0.0 7619.9995 2275.4165" svg:width="76.2mm" svg:x="50.270832mm" svg:y="200.81874mm"/>
          <draw:path svg:d="M 105.83333 79.37499 L 0.0 0.0 L 158.74998 0.0 L 343.9583 0.0 L 370.41666 52.916664 Q 396.87497 105.83333 502.7083 211.66666 Q 582.0833 291.04166 608.5416 317.49997 L 634.99994 343.9583 L 634.99994 370.41666 L 634.99994 423.3333 L 608.5416 476.24997 L 582.0833 502.7083 L 582.0833 529.1666 L 582.0833 555.625 L 529.1666 555.625 L 476.24997 555.625 L 476.24997 555.625 L 476.24997 529.1666 L 476.24997 529.1666 L 476.24997 529.1666 L 502.7083 529.1666 L 502.7083 529.1666 L 502.7083 502.7083 L 529.1666 502.7083 L 529.1666 476.24997 L 529.1666 476.24997 L 502.7083 449.79166 Q 476.24997 423.3333 476.24997 396.87497 Q 476.24997 370.41666 317.49997 264.5833 Q 185.20833 158.74998 105.83333 79.37499 z" svg:height="5.5562496mm" draw:style-name="style-325" svg:viewBox="0.0 0.0 634.99994 555.625" svg:width="6.3499994mm" svg:x="276.22498mm" svg:y="0.0mm"/>
          <draw:path svg:d="M 1269.9999 238.12498 L 1322.9166 238.12498 L 1349.3749 370.41666 Q 1375.8333 502.7083 1508.1249 634.99994 Q 1640.4166 767.2916 1640.4166 767.2916 L 1640.4166 767.2916 L 1613.9583 767.2916 L 1587.4999 767.2916 L 1587.4999 793.74994 L 1587.4999 820.2083 L 1613.9583 820.2083 L 1640.4166 820.2083 L 1640.4166 846.6666 L 1640.4166 846.6666 L 1666.8749 846.6666 L 1666.8749 873.12494 L 1666.8749 873.12494 L 1693.3333 873.12494 L 1693.3333 873.12494 L 1693.3333 873.12494 L 1693.3333 899.5833 L 1693.3333 899.5833 L 1719.7916 978.95825 L 1719.7916 1058.3333 L 1693.3333 1058.3333 L 1666.8749 1031.875 L 1666.8749 1031.875 L 1640.4166 1031.875 L 1640.4166 1031.875 L 1640.4166 1031.875 L 1613.9583 1005.4166 L 1587.4999 978.95825 L 1561.0416 978.95825 L 1534.5833 978.95825 L 1481.6666 952.49994 Q 1428.7499 926.0416 1296.4583 873.12494 Q 1164.1666 820.2083 1058.3333 793.74994 Q 952.49994 767.2916 952.49994 740.8333 Q 952.49994 714.37494 873.12494 687.9166 Q 820.2083 661.4583 740.8333 661.4583 L 634.99994 661.4583 L 608.5416 661.4583 Q 582.0833 661.4583 582.0833 634.99994 Q 582.0833 608.5416 529.1666 582.0833 Q 476.24997 555.625 370.41666 555.625 Q 238.12498 502.7083 264.5833 502.7083 Q 264.5833 502.7083 158.74998 423.3333 L 79.37499 370.41666 L 79.37499 343.9583 L 105.83333 343.9583 L 105.83333 317.49997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32.29166 L 0.0 52.916664 L 26.458332 52.916664 L 26.458332 26.458332 L 52.916664 26.458332 L 105.83333 26.458332 L 264.5833 26.458332 Q 423.3333 26.458332 449.79166 0.0 Q 476.24997 -26.458332 634.99994 0.0 Q 793.74994 26.458332 899.5833 79.37499 Q 1031.875 132.29166 1031.875 211.66666 Q 1031.875 264.5833 1111.25 264.5833 Q 1190.6249 238.12498 1217.0833 238.12498 Q 1243.5416 238.12498 1269.9999 238.12498 z" svg:height="10.583333mm" draw:style-name="style-326" svg:viewBox="0.0 0.0 1719.7916 1058.3333" svg:width="17.197916mm" svg:x="81.49166mm" svg:y="161.13124mm"/>
          <draw:path svg:d="M 2751.6665 0.0 L 2751.6665 0.0 L 2831.0415 0.0 Q 2910.4165 0.0 2936.8748 0.0 L 2936.8748 0.0 L 2936.8748 0.0 Q 2936.8748 26.458332 2857.4998 105.83333 Q 2778.1248 158.74998 2751.6665 264.5833 Q 2725.2083 343.9583 2487.0833 449.79166 L 2248.9583 582.0833 L 2248.9583 582.0833 L 2248.9583 582.0833 L 2222.5 582.0833 L 2222.5 582.0833 L 2169.5833 608.5416 L 2116.6665 634.99994 L 2196.0415 634.99994 Q 2301.875 661.4583 2301.875 740.8333 Q 2301.875 820.2083 2248.9583 846.6666 Q 2248.9583 873.12494 2222.5 873.12494 L 2222.5 899.5833 L 2248.9583 899.5833 Q 2301.875 899.5833 2301.875 926.0416 L 2301.875 926.0416 L 2301.875 926.0416 Q 2275.4165 952.49994 2275.4165 952.49994 L 2248.9583 952.49994 L 2248.9583 952.49994 L 2248.9583 952.49994 L 2248.9583 978.95825 L 2248.9583 978.95825 L 2248.9583 1005.4166 Q 2248.9583 1005.4166 2196.0415 1058.3333 Q 2143.125 1084.7916 1984.3749 1111.25 Q 1825.6249 1164.1666 1640.4166 1217.0833 Q 1428.7499 1269.9999 1402.2916 1322.9166 Q 1402.2916 1349.3749 1190.6249 1428.7499 Q 978.95825 1481.6666 978.95825 1508.1249 Q 978.95825 1534.5833 793.74994 1561.0416 Q 608.5416 1587.4999 529.1666 1640.4166 L 449.79166 1693.3333 L 449.79166 1693.3333 L 449.79166 1693.3333 L 423.3333 1693.3333 L 423.3333 1693.3333 L 396.87497 1719.7916 L 370.41666 1719.7916 L 370.41666 1693.3333 L 370.41666 1666.8749 L 396.87497 1666.8749 L 423.3333 1640.4166 L 423.3333 1640.4166 L 449.79166 1640.4166 L 449.79166 1640.4166 L 449.79166 1640.4166 L 449.79166 1613.9583 L 449.79166 1613.9583 L 449.79166 1587.4999 L 449.79166 1587.4999 L 449.79166 1587.4999 L 449.79166 1587.4999 L 396.87497 1561.0416 L 343.9583 1534.5833 L 502.7083 1481.6666 Q 661.4583 1428.7499 661.4583 1402.2916 L 661.4583 1375.8333 L 687.9166 1375.8333 L 687.9166 1375.8333 L 687.9166 1349.3749 L 714.37494 1349.3749 L 714.37494 1349.3749 L 714.37494 1322.9166 L 714.37494 1322.9166 L 714.37494 1322.9166 L 714.37494 1269.9999 L 714.37494 1217.0833 L 714.37494 1217.0833 L 714.37494 1217.0833 L 608.5416 1217.0833 Q 476.24997 1217.0833 423.3333 1217.0833 L 370.41666 1217.0833 L 370.41666 1190.6249 L 343.9583 1190.6249 L 343.9583 1190.6249 L 343.9583 1217.0833 L 343.9583 1217.0833 L 343.9583 1217.0833 L 317.49997 1217.0833 L 317.49997 1217.0833 L 317.49997 1190.6249 L 291.04166 1190.6249 L 291.04166 1190.6249 L 291.04166 1164.1666 L 291.04166 1164.1666 L 291.04166 1164.1666 L 317.49997 1164.1666 Q 317.49997 1164.1666 370.41666 1084.7916 L 396.87497 1031.875 L 396.87497 1005.4166 L 396.87497 1005.4166 L 396.87497 978.95825 L 396.87497 952.49994 L 291.04166 952.49994 L 158.74998 952.49994 L 79.37499 978.95825 L 0.0 978.95825 L 0.0 952.49994 L 0.0 952.49994 L 26.458332 952.49994 L 79.37499 952.49994 L 105.83333 926.0416 L 132.29166 899.5833 L 291.04166 899.5833 Q 476.24997 846.6666 502.7083 820.2083 Q 555.625 793.74994 661.4583 740.8333 Q 767.2916 687.9166 820.2083 687.9166 Q 846.6666 661.4583 846.6666 608.5416 Q 846.6666 582.0833 1005.4166 423.3333 Q 1164.1666 317.49997 1322.9166 264.5833 Q 1481.6666 211.66666 1481.6666 211.66666 L 1481.6666 211.66666 L 1719.7916 132.29166 Q 1984.3749 52.916664 1957.9165 79.37499 Q 1931.4583 105.83333 2063.75 158.74998 Q 2196.0415 211.66666 2301.875 158.74998 Q 2434.1665 105.83333 2539.9998 79.37499 Q 2645.8333 52.916664 2672.2915 26.458332 L 2698.7498 26.458332 L 2698.7498 26.458332 L 2725.2083 26.458332 L 2725.2083 26.458332 L 2725.2083 0.0 L 2725.2083 0.0 L 2725.2083 0.0 L 2751.6665 0.0 z" svg:height="17.197916mm" draw:style-name="style-327" svg:viewBox="0.0 0.0 2936.8748 1719.7916" svg:width="29.368748mm" svg:x="233.62708mm" svg:y="179.91666mm"/>
          <draw:path svg:d="M 370.41666 0.0 L 396.87497 0.0 L 396.87497 0.0 L 396.87497 26.458332 L 396.87497 26.458332 L 423.3333 26.458332 L 423.3333 26.458332 L 423.3333 52.916664 L 423.3333 79.37499 Q 423.3333 132.29166 476.24997 132.29166 Q 529.1666 132.29166 529.1666 158.74998 L 529.1666 185.20833 L 529.1666 185.20833 L 529.1666 211.66666 L 529.1666 211.66666 Q 529.1666 211.66666 502.7083 238.12498 Q 502.7083 264.5833 449.79166 264.5833 Q 396.87497 291.04166 370.41666 317.49997 L 370.41666 343.9583 L 343.9583 449.79166 L 343.9583 582.0833 L 343.9583 608.5416 L 343.9583 661.4583 L 317.49997 661.4583 L 291.04166 661.4583 L 291.04166 582.0833 L 291.04166 502.7083 L 291.04166 396.87497 Q 264.5833 317.49997 211.66666 343.9583 L 158.74998 370.41666 L 158.74998 343.9583 Q 158.74998 317.49997 105.83333 317.49997 L 79.37499 317.49997 L 79.37499 291.04166 Q 52.916664 291.04166 52.916664 291.04166 L 52.916664 291.04166 L 26.458332 291.04166 Q 0.0 291.04166 0.0 238.12498 Q -26.458332 211.66666 0.0 211.66666 Q 52.916664 211.66666 52.916664 185.20833 L 52.916664 132.29166 L 52.916664 132.29166 L 52.916664 132.29166 L 79.37499 132.29166 L 79.37499 105.83333 L 132.29166 132.29166 Q 211.66666 132.29166 211.66666 185.20833 L 211.66666 211.66666 L 238.12498 211.66666 L 264.5833 211.66666 L 264.5833 132.29166 Q 264.5833 79.37499 291.04166 26.458332 L 291.04166 0.0 L 317.49997 0.0 Q 370.41666 -26.458332 370.41666 0.0 z" svg:height="6.614583mm" draw:style-name="style-328" svg:viewBox="0.0 0.0 529.1666 661.4583" svg:width="5.2916665mm" svg:x="141.28749mm" svg:y="67.46875mm"/>
          <draw:path svg:d="M 476.24997 0.0 L 476.24997 0.0 L 476.24997 0.0 Q 476.24997 0.0 476.24997 26.458332 L 502.7083 26.458332 L 529.1666 26.458332 L 529.1666 0.0 L 529.1666 0.0 L 529.1666 0.0 L 555.625 0.0 L 555.625 0.0 L 555.625 26.458332 L 582.0833 26.458332 L 582.0833 105.83333 L 582.0833 185.20833 L 555.625 185.20833 L 555.625 211.66666 L 529.1666 211.66666 Q 502.7083 211.66666 476.24997 264.5833 Q 476.24997 291.04166 370.41666 317.49997 L 238.12498 317.49997 L 238.12498 343.9583 L 238.12498 343.9583 L 238.12498 343.9583 Q 211.66666 343.9583 211.66666 264.5833 Q 211.66666 185.20833 185.20833 158.74998 Q 158.74998 158.74998 158.74998 211.66666 L 132.29166 238.12498 L 132.29166 158.74998 Q 132.29166 105.83333 52.916664 105.83333 L 0.0 105.83333 L 0.0 52.916664 L 0.0 26.458332 L 26.458332 26.458332 L 26.458332 0.0 L 26.458332 0.0 L 52.916664 0.0 L 52.916664 0.0 L 52.916664 0.0 L 264.5833 0.0 Q 449.79166 0.0 476.24997 0.0 z" svg:height="3.439583mm" draw:style-name="style-329" svg:viewBox="0.0 0.0 582.0833 343.9583" svg:width="5.820833mm" svg:x="47.624996mm" svg:y="99.48333mm"/>
          <draw:path svg:d="M 7725.833 26.458332 L 7778.7495 52.916664 L 7858.1245 52.916664 L 7937.4995 52.916664 L 7990.416 26.458332 L 8016.8745 26.458332 L 8360.833 158.74998 Q 8731.25 264.5833 8810.625 291.04166 L 8890.0 291.04166 L 9154.583 396.87497 Q 9445.624 529.1666 9577.916 529.1666 Q 9683.749 582.0833 9736.666 582.0833 L 9789.583 582.0833 L 9816.041 608.5416 L 9842.499 634.99994 L 9842.499 634.99994 L 9868.958 634.99994 L 9868.958 634.99994 L 9868.958 634.99994 L 10054.166 714.37494 Q 10212.916 767.2916 10556.874 846.6666 Q 10874.374 952.49994 10874.374 978.95825 Q 10874.374 1005.4166 11033.124 1031.875 Q 11191.874 1058.3333 11218.333 1084.7916 L 11244.791 1084.7916 L 11244.791 1111.25 L 11244.791 1137.7083 L 11456.458 1190.6249 Q 11694.583 1243.5416 12064.999 1375.8333 Q 12435.416 1481.6666 12488.333 1508.1249 L 12514.791 1508.1249 L 12514.791 1508.1249 L 12514.791 1534.5833 L 12541.249 1534.5833 L 12594.166 1534.5833 L 12620.624 1561.0416 L 12647.083 1587.4999 L 13176.249 1746.2499 Q 13705.416 1904.9999 13758.333 1931.4583 L 13784.791 1957.9165 L 13811.249 1957.9165 L 13837.708 1957.9165 L 13864.166 1984.3749 L 13890.624 1984.3749 L 13890.624 1984.3749 L 13890.624 2010.8333 L 13890.624 2010.8333 L 13917.083 2010.8333 L 13917.083 2037.2915 L 13917.083 2063.75 L 13890.624 2063.75 L 13864.166 2063.75 L 13811.249 2090.2083 L 13784.791 2116.6665 L 13758.333 2116.6665 Q 13731.874 2116.6665 13070.416 2381.2498 L 12408.958 2645.8333 L 12329.583 2645.8333 Q 12250.208 2645.8333 12223.749 2672.2915 L 12197.291 2672.2915 L 12197.291 2645.8333 Q 12170.833 2645.8333 11932.708 2592.9165 Q 11694.583 2566.4583 11694.583 2487.0833 Q 11694.583 2407.7083 11721.041 2407.7083 L 11747.499 2381.2498 L 11694.583 2381.2498 Q 11615.208 2381.2498 11482.916 2407.7083 Q 11324.166 2434.1665 11271.249 2434.1665 L 11191.874 2407.7083 L 11165.416 2460.6248 Q 11165.416 2513.5415 11165.416 2513.5415 Q 11165.416 2539.9998 11218.333 2539.9998 L 11244.791 2539.9998 L 11165.416 2566.4583 Q 11059.583 2592.9165 10953.749 2592.9165 L 10847.916 2592.9165 L 10847.916 2619.3748 L 10847.916 2645.8333 L 10900.833 2645.8333 L 10927.291 2645.8333 L 10927.291 2672.2915 L 10900.833 2672.2915 L 10900.833 2725.2083 Q 10900.833 2778.1248 10874.374 2778.1248 L 10874.374 2804.5833 L 10900.833 2804.5833 Q 10953.749 2804.5833 10953.749 2831.0415 Q 10953.749 2857.4998 10927.291 2857.4998 Q 10900.833 2883.9583 10980.208 2936.8748 Q 11059.583 2989.7915 11059.583 2989.7915 Q 11059.583 3016.2498 11112.499 3016.2498 L 11165.416 3016.2498 L 11138.958 3042.7083 L 11112.499 3069.1665 L 11112.499 3069.1665 L 11112.499 3069.1665 L 11086.041 3069.1665 L 11086.041 3069.1665 L 11086.041 3095.6248 L 11059.583 3095.6248 L 11059.583 3095.6248 L 11059.583 3122.0833 L 11059.583 3122.0833 L 11059.583 3122.0833 L 11086.041 3122.0833 L 11086.041 3148.5415 L 11059.583 3148.5415 Q 11006.666 3174.9998 10900.833 3201.4583 L 10821.458 3227.9165 L 10636.249 3227.9165 Q 10424.583 3227.9165 10398.124 3148.5415 Q 10371.666 3095.6248 10318.749 3095.6248 Q 10265.833 3122.0833 10318.749 3069.1665 Q 10371.666 3069.1665 10054.166 3016.2498 Q 9736.666 2963.3333 9736.666 2936.8748 Q 9736.666 2910.4165 9604.374 2883.9583 Q 9472.083 2857.4998 9472.083 2831.0415 Q 9472.083 2804.5833 9207.5 2804.5833 Q 8969.375 2804.5833 8890.0 2857.4998 Q 8784.166 2857.4998 8784.166 2857.4998 Q 8784.166 2831.0415 8519.583 2857.4998 Q 8255.0 2883.9583 8255.0 2857.4998 Q 8255.0 2831.0415 8175.6245 2857.4998 Q 8096.2495 2857.4998 8096.2495 2831.0415 Q 8096.2495 2804.5833 8149.166 2804.5833 Q 8175.6245 2804.5833 8149.166 2751.6665 Q 8149.166 2725.2083 8096.2495 2751.6665 L 8043.333 2751.6665 L 8043.333 2751.6665 Q 8043.333 2725.2083 8016.8745 2725.2083 L 8016.8745 2725.2083 L 8016.8745 2698.7498 Q 7990.416 2698.7498 7990.416 2698.7498 L 7990.416 2698.7498 L 7937.4995 2698.7498 Q 7911.041 2698.7498 7831.666 2672.2915 Q 7725.833 2645.8333 7725.833 2592.9165 L 7725.833 2539.9998 L 7725.833 2539.9998 Q 7725.833 2539.9998 7752.291 2513.5415 Q 7778.7495 2487.0833 7725.833 2460.6248 Q 7672.9165 2434.1665 7567.083 2354.7915 Q 7461.2495 2275.4165 7355.4165 2275.4165 L 7249.583 2248.9583 L 7223.1245 2248.9583 L 7196.6665 2222.5 L 7249.583 2222.5 Q 7328.958 2222.5 7381.8745 2196.0415 L 7434.7915 2169.5833 L 7249.583 2169.5833 Q 7037.9165 2169.5833 6720.4165 2169.5833 L 6429.3745 2169.5833 L 6455.833 2169.5833 L 6508.7495 2169.5833 L 6614.583 2143.125 L 6693.958 2116.6665 L 6667.4995 2116.6665 Q 6641.0415 2116.6665 6588.1245 2090.2083 L 6535.208 2063.75 L 6614.583 2063.75 L 6667.4995 2063.75 L 6720.4165 2037.2915 L 6773.333 2010.8333 L 6720.4165 2010.8333 L 6667.4995 2010.8333 L 6508.7495 1984.3749 Q 6349.9995 1957.9165 5767.9165 1984.3749 L 5159.3745 2010.8333 L 5159.3745 2010.8333 Q 5159.3745 2010.8333 5079.9995 1984.3749 L 5027.083 1957.9165 L 5027.083 1984.3749 L 5027.083 1984.3749 L 5000.6245 1957.9165 L 5000.6245 1931.4583 L 4974.1665 1931.4583 L 4947.708 1904.9999 L 4974.1665 1904.9999 Q 5027.083 1904.9999 5027.083 1878.5416 L 5000.6245 1878.5416 L 5000.6245 1878.5416 Q 5000.6245 1852.0833 5079.9995 1852.0833 L 5132.9165 1852.0833 L 5132.9165 1825.6249 L 5132.9165 1825.6249 L 5106.458 1825.6249 L 5106.458 1799.1666 L 5000.6245 1799.1666 L 4894.7915 1799.1666 L 4921.2495 1772.7083 L 4947.708 1746.2499 L 5027.083 1746.2499 Q 5106.458 1746.2499 5079.9995 1719.7916 L 5027.083 1693.3333 L 5053.5415 1693.3333 Q 5079.9995 1693.3333 5238.7495 1640.4166 L 5371.0415 1587.4999 L 5371.0415 1587.4999 L 5397.4995 1587.4999 L 5397.4995 1534.5833 L 5397.4995 1508.1249 L 5423.958 1508.1249 L 5450.4165 1481.6666 L 5450.4165 1481.6666 L 5450.4165 1481.6666 L 5476.8745 1481.6666 L 5476.8745 1481.6666 L 5476.8745 1455.2083 L 5450.4165 1455.2083 L 5450.4165 1455.2083 L 5450.4165 1428.7499 L 5397.4995 1428.7499 L 5318.1245 1428.7499 L 5185.833 1428.7499 Q 5079.9995 1428.7499 5027.083 1428.7499 Q 5000.6245 1428.7499 5027.083 1481.6666 Q 5053.5415 1534.5833 4974.1665 1534.5833 Q 4894.7915 1534.5833 4894.7915 1508.1249 Q 4894.7915 1481.6666 4841.8745 1481.6666 L 4788.958 1455.2083 L 4683.1245 1455.2083 Q 4577.2915 1428.7499 4497.9165 1428.7499 Q 4418.5415 1402.2916 4418.5415 1375.8333 Q 4418.5415 1349.3749 4339.1665 1349.3749 Q 4286.25 1375.8333 4286.25 1322.9166 Q 4312.708 1269.9999 4180.4165 1269.9999 Q 4021.6665 1269.9999 3809.9998 1243.5416 Q 3571.8748 1243.5416 3571.8748 1269.9999 Q 3598.3333 1296.4583 3624.7915 1322.9166 Q 3651.2498 1322.9166 3651.2498 1349.3749 Q 3651.2498 1375.8333 3598.3333 1402.2916 Q 3518.9583 1428.7499 3466.0415 1481.6666 Q 3413.1248 1534.5833 3386.6665 1508.1249 Q 3386.6665 1481.6666 3307.2915 1481.6666 L 3227.9165 1481.6666 L 3227.9165 1481.6666 Q 3201.4583 1481.6666 2883.9583 1455.2083 Q 2566.4583 1428.7499 2566.4583 1402.2916 Q 2566.4583 1375.8333 2275.4165 1349.3749 Q 2010.8333 1322.9166 1746.2499 1322.9166 Q 1508.1249 1322.9166 1508.1249 1349.3749 Q 1508.1249 1402.2916 1322.9166 1428.7499 L 1164.1666 1455.2083 L 1058.3333 1455.2083 Q 926.0416 1428.7499 740.8333 1428.7499 Q 529.1666 1428.7499 396.87497 1428.7499 Q 264.5833 1375.8333 158.74998 1428.7499 L 26.458332 1481.6666 L 0.0 1481.6666 L 0.0 1481.6666 L 0.0 1058.3333 L 0.0 661.4583 L 0.0 661.4583 L 0.0 661.4583 L 26.458332 634.99994 L 52.916664 608.5416 L 52.916664 608.5416 L 52.916664 634.99994 L 529.1666 582.0833 Q 1031.875 582.0833 1322.9166 582.0833 L 1613.9583 582.0833 L 1534.5833 582.0833 Q 1481.6666 582.0833 1481.6666 608.5416 L 1481.6666 608.5416 L 1455.2083 608.5416 L 1455.2083 634.99994 L 1481.6666 634.99994 L 1534.5833 634.99994 L 1534.5833 608.5416 L 1534.5833 608.5416 L 1561.0416 608.5416 L 1561.0416 634.99994 L 2116.6665 608.5416 Q 2645.8333 582.0833 3069.1665 582.0833 Q 3492.4998 529.1666 4074.583 502.7083 Q 4656.6665 476.24997 4709.583 449.79166 Q 4788.958 423.3333 4841.8745 423.3333 L 4894.7915 423.3333 L 4894.7915 396.87497 L 4921.2495 396.87497 L 4921.2495 396.87497 L 4921.2495 370.41666 L 4921.2495 370.41666 L 4921.2495 370.41666 L 4894.7915 370.41666 Q 4894.7915 370.41666 4815.4165 343.9583 L 4762.4995 317.49997 L 4788.958 317.49997 L 4815.4165 317.49997 L 5238.7495 264.5833 Q 5635.6245 211.66666 5741.458 185.20833 L 5847.2915 158.74998 L 5847.2915 158.74998 L 5820.833 158.74998 L 5820.833 158.74998 L 5820.833 158.74998 L 5767.9165 132.29166 L 5688.5415 132.29166 L 5688.5415 105.83333 L 5688.5415 79.37499 L 5767.9165 52.916664 Q 5820.833 52.916664 5820.833 52.916664 L 5820.833 52.916664 L 5900.208 52.916664 Q 5979.583 52.916664 6006.0415 79.37499 Q 6032.4995 105.83333 6614.583 105.83333 Q 7223.1245 105.83333 7302.4995 79.37499 Q 7355.4165 52.916664 7328.958 52.916664 Q 7302.4995 52.916664 7434.7915 0.0 Q 7567.083 0.0 7672.9165 0.0 Q 7752.291 0.0 7725.833 0.0 Q 7699.3745 0.0 7725.833 26.458332 z M 7990.416 2592.9165 L 7884.583 2592.9165 L 7911.041 2566.4583 L 7937.4995 2539.9998 L 7990.416 2539.9998 L 8043.333 2539.9998 L 8043.333 2513.5415 L 8043.333 2513.5415 L 8069.791 2513.5415 L 8069.791 2487.0833 L 8069.791 2487.0833 L 8043.333 2487.0833 L 8043.333 2487.0833 L 8043.333 2487.0833 L 8043.333 2460.6248 L 8043.333 2460.6248 L 8016.8745 2460.6248 L 8016.8745 2434.1665 L 8043.333 2407.7083 Q 8096.2495 2381.2498 8069.791 2354.7915 Q 8069.791 2328.3333 8360.833 2301.875 Q 8651.875 2275.4165 8625.416 2275.4165 Q 8572.5 2275.4165 8837.083 2275.4165 Q 9128.125 2275.4165 9154.583 2275.4165 Q 9207.5 2275.4165 9207.5 2301.875 Q 9233.958 2328.3333 9313.333 2354.7915 Q 9366.249 2381.2498 9366.249 2434.1665 Q 9339.791 2487.0833 8995.833 2513.5415 Q 8651.875 2539.9998 8413.75 2566.4583 Q 8149.166 2592.9165 8122.708 2592.9165 Q 8096.2495 2592.9165 7990.416 2592.9165 z M 11773.958 2513.5415 Q 11800.416 2513.5415 11800.416 2513.5415 Q 11800.416 2539.9998 11800.416 2539.9998 Q 11773.958 2539.9998 11773.958 2513.5415 z" svg:height="32.279163mm" draw:style-name="style-330" svg:viewBox="0.0 0.0 13917.083 3227.9165" svg:width="139.17082mm" svg:x="0.0mm" svg:y="167.74582mm"/>
          <draw:path svg:d="M 0.0 2434.1665 L 0.0 0.0 L 7090.833 0.0 L 14155.208 0.0 L 14155.208 0.0 Q 14155.208 0.0 13811.249 132.29166 Q 13493.749 264.5833 12567.708 582.0833 L 11641.666 899.5833 L 11588.749 899.5833 L 11562.291 899.5833 L 11562.291 926.0416 L 11562.291 926.0416 L 11535.833 926.0416 Q 11482.916 952.49994 9895.416 1508.1249 L 8334.375 2063.75 L 8307.916 2090.2083 L 8281.458 2116.6665 L 8255.0 2116.6665 L 8202.083 2116.6665 L 8202.083 2143.125 L 8202.083 2143.125 L 8175.6245 2143.125 L 8175.6245 2143.125 L 8149.166 2143.125 Q 8122.708 2169.5833 7355.4165 2407.7083 Q 6588.1245 2645.8333 6032.4995 2857.4998 L 5503.333 3016.2498 L 5503.333 3042.7083 L 5503.333 3042.7083 L 5476.8745 3042.7083 L 5476.8745 3042.7083 L 5450.4165 3042.7083 Q 5450.4165 3069.1665 4127.5 3492.4998 L 2778.1248 3968.7498 L 2751.6665 3968.7498 L 2725.2083 3968.7498 L 2698.7498 3995.208 L 2645.8333 4021.6665 L 2645.8333 4021.6665 L 2619.3748 4021.6665 L 1402.2916 4418.5415 Q 185.20833 4815.4165 158.74998 4841.8745 L 105.83333 4868.333 L 52.916664 4868.333 L 0.0 4868.333 L 0.0 2434.1665 z" svg:height="48.68333mm" draw:style-name="style-331" svg:viewBox="0.0 0.0 14155.208 4868.333" svg:width="141.55208mm" svg:x="0.0mm" svg:y="0.0mm"/>
          <draw:path svg:d="M 264.5833 0.0 L 264.5833 0.0 L 317.49997 0.0 Q 370.41666 26.458332 396.87497 26.458332 L 423.3333 26.458332 L 449.79166 26.458332 L 476.24997 26.458332 L 476.24997 26.458332 L 476.24997 26.458332 L 502.7083 26.458332 L 502.7083 26.458332 L 502.7083 0.0 Q 529.1666 0.0 529.1666 26.458332 L 529.1666 52.916664 L 529.1666 52.916664 Q 529.1666 79.37499 502.7083 79.37499 Q 476.24997 79.37499 449.79166 211.66666 Q 423.3333 343.9583 449.79166 343.9583 Q 476.24997 343.9583 370.41666 476.24997 L 238.12498 582.0833 L 238.12498 555.625 Q 211.66666 529.1666 158.74998 555.625 L 105.83333 555.625 L 105.83333 582.0833 L 105.83333 582.0833 L 79.37499 582.0833 L 79.37499 608.5416 L 52.916664 608.5416 L 0.0 608.5416 L 0.0 476.24997 L 0.0 343.9583 L 132.29166 291.04166 Q 264.5833 211.66666 291.04166 132.29166 Q 317.49997 26.458332 291.04166 26.458332 Q 264.5833 26.458332 264.5833 0.0 z" svg:height="6.0854163mm" draw:style-name="style-332" svg:viewBox="0.0 0.0 529.1666 608.5416" svg:width="5.2916665mm" svg:x="295.80414mm" svg:y="108.21458mm"/>
          <draw:path svg:d="M 0.0 1640.4166 L 0.0 0.0 L 317.49997 105.83333 Q 661.4583 211.66666 793.74994 264.5833 Q 926.0416 264.5833 1217.0833 370.41666 Q 1534.5833 476.24997 1587.4999 476.24997 L 1640.4166 476.24997 L 1640.4166 476.24997 Q 1640.4166 476.24997 1640.4166 502.7083 L 1666.8749 502.7083 L 1693.3333 502.7083 L 1719.7916 529.1666 L 1746.2499 529.1666 L 1799.1666 529.1666 L 2248.9583 687.9166 Q 2698.7498 846.6666 3227.9165 1031.875 Q 3757.0833 1190.6249 4339.1665 1375.8333 Q 4921.2495 1587.4999 4947.708 1587.4999 L 4974.1665 1587.4999 L 5000.6245 1613.9583 L 5027.083 1640.4166 L 5053.5415 1640.4166 L 5079.9995 1640.4166 L 5397.4995 1746.2499 Q 5688.5415 1852.0833 5714.9995 1852.0833 L 5767.9165 1852.0833 L 5767.9165 1852.0833 Q 5767.9165 1852.0833 5820.833 1878.5416 L 5873.7495 1904.9999 L 5900.208 1904.9999 L 5926.6665 1904.9999 L 6297.083 2063.75 Q 6641.0415 2169.5833 6826.2495 2222.5 Q 7037.9165 2275.4165 7143.7495 2328.3333 Q 7249.583 2381.2498 7434.7915 2434.1665 Q 7619.9995 2487.0833 7619.9995 2513.5415 L 7646.458 2513.5415 L 7672.9165 2513.5415 L 7699.3745 2539.9998 L 7725.833 2539.9998 L 7725.833 2539.9998 L 7752.291 2539.9998 L 7778.7495 2539.9998 L 7831.666 2539.9998 L 7858.1245 2539.9998 L 7884.583 2566.4583 L 7937.4995 2592.9165 L 7990.416 2592.9165 L 8016.8745 2592.9165 L 8016.8745 2619.3748 L 8016.8745 2619.3748 L 7990.416 2619.3748 L 7937.4995 2645.8333 L 7858.1245 2645.8333 L 7778.7495 2645.8333 L 7725.833 2619.3748 Q 7646.458 2592.9165 7619.9995 2592.9165 Q 7567.083 2592.9165 7434.7915 2592.9165 Q 7302.4995 2645.8333 7328.958 2645.8333 Q 7355.4165 2645.8333 7302.4995 2672.2915 Q 7223.1245 2698.7498 6614.583 2698.7498 Q 6032.4995 2698.7498 6006.0415 2672.2915 Q 5979.583 2645.8333 5900.208 2645.8333 L 5820.833 2645.8333 L 5820.833 2645.8333 Q 5820.833 2645.8333 5767.9165 2645.8333 L 5688.5415 2672.2915 L 5688.5415 2698.7498 L 5688.5415 2725.2083 L 5767.9165 2725.2083 L 5820.833 2751.6665 L 5820.833 2751.6665 L 5820.833 2751.6665 L 5847.2915 2751.6665 L 5847.2915 2751.6665 L 5741.458 2778.1248 Q 5635.6245 2804.5833 5265.208 2831.0415 Q 4894.7915 2857.4998 4894.7915 2910.4165 L 4921.2495 2963.3333 L 4921.2495 2963.3333 L 4921.2495 2963.3333 L 4921.2495 2989.7915 L 4921.2495 2989.7915 L 4894.7915 2989.7915 L 4894.7915 3016.2498 L 4841.8745 3016.2498 Q 4788.958 3016.2498 4709.583 3042.7083 Q 4656.6665 3069.1665 4074.583 3095.6248 Q 3492.4998 3122.0833 3069.1665 3174.9998 Q 2645.8333 3174.9998 2116.6665 3201.4583 L 1561.0416 3227.9165 L 1561.0416 3201.4583 L 1534.5833 3201.4583 L 1534.5833 3201.4583 L 1534.5833 3227.9165 L 1481.6666 3227.9165 L 1455.2083 3227.9165 L 1455.2083 3201.4583 L 1481.6666 3201.4583 L 1481.6666 3201.4583 Q 1481.6666 3174.9998 1534.5833 3174.9998 L 1613.9583 3174.9998 L 1322.9166 3174.9998 Q 1031.875 3174.9998 529.1666 3174.9998 L 52.916664 3227.9165 L 52.916664 3201.4583 L 52.916664 3201.4583 L 26.458332 3227.9165 L 0.0 3254.3748 L 0.0 3254.3748 L 0.0 3254.3748 L 0.0 1640.4166 z" svg:height="32.543747mm" draw:style-name="style-333" svg:viewBox="0.0 0.0 8016.8745 3254.3748" svg:width="80.16875mm" svg:x="0.0mm" svg:y="141.81667mm"/>
          <draw:path svg:d="M 343.9583 26.458332 L 343.9583 0.0 L 370.41666 0.0 L 423.3333 26.458332 L 423.3333 26.458332 L 423.3333 26.458332 L 449.79166 52.916664 Q 476.24997 79.37499 502.7083 105.83333 Q 529.1666 105.83333 529.1666 132.29166 L 529.1666 158.74998 L 449.79166 132.29166 Q 370.41666 132.29166 370.41666 211.66666 Q 396.87497 291.04166 423.3333 317.49997 Q 449.79166 343.9583 449.79166 343.9583 L 449.79166 343.9583 L 423.3333 343.9583 Q 423.3333 343.9583 370.41666 476.24997 Q 343.9583 582.0833 238.12498 608.5416 Q 132.29166 661.4583 105.83333 714.37494 L 79.37499 793.74994 L 52.916664 793.74994 L 52.916664 820.2083 L 52.916664 820.2083 L 52.916664 820.2083 L 52.916664 820.2083 L 52.916664 820.2083 L 26.458332 767.2916 L 0.0 740.8333 L 0.0 740.8333 L 0.0 714.37494 L 0.0 714.37494 L 0.0 714.37494 L 26.458332 661.4583 L 26.458332 634.99994 L 52.916664 634.99994 L 79.37499 608.5416 L 79.37499 608.5416 Q 105.83333 608.5416 185.20833 343.9583 L 264.5833 79.37499 L 291.04166 79.37499 L 291.04166 79.37499 L 317.49997 52.916664 L 343.9583 52.916664 L 343.9583 26.458332 z" svg:height="8.202083mm" draw:style-name="style-334" svg:viewBox="0.0 0.0 529.1666 820.2083" svg:width="5.2916665mm" svg:x="112.18333mm" svg:y="81.75625mm"/>
          <draw:path svg:d="M 132.29166 52.916664 L 132.29166 158.74998 L 105.83333 158.74998 Q 105.83333 158.74998 105.83333 158.74998 Q 79.37499 132.29166 52.916664 158.74998 L 0.0 158.74998 L 0.0 158.74998 Q 0.0 132.29166 0.0 79.37499 L 0.0 26.458332 L 52.916664 0.0 Q 105.83333 -26.458332 132.29166 52.916664 z" svg:height="1.5874999mm" draw:style-name="style-335" svg:viewBox="0.0 0.0 132.29166 158.74998" svg:width="1.3229166mm" svg:x="142.875mm" svg:y="70.90833mm"/>
          <draw:path svg:d="M 1322.9166 0.0 L 1349.3749 0.0 L 1349.3749 449.79166 L 1349.3749 899.5833 L 1349.3749 899.5833 Q 1322.9166 899.5833 1322.9166 873.12494 Q 1322.9166 846.6666 1190.6249 952.49994 Q 1084.7916 1084.7916 793.74994 1164.1666 L 529.1666 1269.9999 L 502.7083 1269.9999 L 502.7083 1296.4583 L 502.7083 1296.4583 L 476.24997 1296.4583 L 476.24997 1296.4583 L 476.24997 1296.4583 L 476.24997 1322.9166 L 476.24997 1322.9166 L 449.79166 1322.9166 Q 449.79166 1349.3749 423.3333 1349.3749 Q 396.87497 1349.3749 423.3333 1322.9166 L 423.3333 1296.4583 L 449.79166 1269.9999 L 476.24997 1243.5416 L 476.24997 1243.5416 L 476.24997 1243.5416 L 449.79166 1243.5416 L 449.79166 1243.5416 L 423.3333 1217.0833 L 370.41666 1190.6249 L 343.9583 1190.6249 Q 317.49997 1190.6249 211.66666 1269.9999 L 105.83333 1322.9166 L 105.83333 1296.4583 L 105.83333 1243.5416 L 132.29166 1243.5416 L 132.29166 1243.5416 L 79.37499 1217.0833 L 26.458332 1190.6249 L 26.458332 1190.6249 L 0.0 1190.6249 L 0.0 1190.6249 L 0.0 1190.6249 L 0.0 1164.1666 L 0.0 1164.1666 L 26.458332 1164.1666 L 26.458332 1137.7083 L 52.916664 1137.7083 L 79.37499 1137.7083 L 79.37499 1111.25 L 105.83333 1111.25 L 105.83333 1111.25 L 105.83333 1084.7916 L 264.5833 1031.875 Q 423.3333 978.95825 423.3333 952.49994 Q 423.3333 926.0416 476.24997 926.0416 L 502.7083 926.0416 L 529.1666 899.5833 L 555.625 899.5833 L 555.625 873.12494 Q 529.1666 846.6666 476.24997 820.2083 Q 423.3333 767.2916 423.3333 687.9166 L 423.3333 608.5416 L 449.79166 608.5416 L 449.79166 608.5416 L 449.79166 582.0833 L 476.24997 582.0833 L 634.99994 502.7083 Q 846.6666 423.3333 978.95825 317.49997 Q 1111.25 211.66666 1190.6249 132.29166 Q 1243.5416 26.458332 1269.9999 26.458332 Q 1322.9166 26.458332 1322.9166 0.0 z M 449.79166 1164.1666 Q 449.79166 1137.7083 449.79166 1137.7083 Q 476.24997 1137.7083 476.24997 1137.7083 Q 476.24997 1164.1666 449.79166 1164.1666 z" svg:height="13.49375mm" draw:style-name="style-336" svg:viewBox="0.0 0.0 1349.3749 1349.3749" svg:width="13.49375mm" svg:x="299.50833mm" svg:y="138.37708mm"/>
          <draw:path svg:d="M 2328.3333 158.74998 L 2328.3333 158.74998 L 2354.7915 158.74998 Q 2381.2498 185.20833 2381.2498 211.66666 Q 2381.2498 238.12498 2328.3333 238.12498 Q 2301.875 264.5833 2275.4165 264.5833 L 2222.5 264.5833 L 2143.125 291.04166 L 2063.75 317.49997 L 2116.6665 317.49997 L 2143.125 317.49997 L 2169.5833 343.9583 L 2196.0415 343.9583 L 2196.0415 370.41666 L 2196.0415 396.87497 L 2275.4165 396.87497 L 2381.2498 423.3333 L 2381.2498 423.3333 L 2381.2498 423.3333 L 1957.9165 423.3333 Q 1561.0416 423.3333 1587.4999 396.87497 Q 1587.4999 370.41666 846.6666 343.9583 L 105.83333 343.9583 L 52.916664 343.9583 L 0.0 317.49997 L 211.66666 317.49997 L 396.87497 317.49997 L 396.87497 291.04166 L 423.3333 291.04166 L 423.3333 291.04166 L 423.3333 264.5833 L 317.49997 264.5833 L 238.12498 264.5833 L 185.20833 238.12498 L 132.29166 238.12498 L 132.29166 211.66666 L 132.29166 185.20833 L 158.74998 185.20833 L 185.20833 158.74998 L 211.66666 158.74998 L 264.5833 158.74998 L 264.5833 132.29166 L 264.5833 132.29166 L 423.3333 105.83333 Q 608.5416 79.37499 608.5416 26.458332 Q 608.5416 0.0 846.6666 0.0 Q 1111.25 0.0 1375.8333 26.458332 Q 1666.8749 52.916664 1666.8749 79.37499 Q 1666.8749 105.83333 1984.3749 132.29166 Q 2301.875 158.74998 2328.3333 158.74998 z" svg:height="4.233333mm" draw:style-name="style-337" svg:viewBox="0.0 0.0 2381.2498 423.3333" svg:width="23.812498mm" svg:x="8.995832mm" svg:y="180.97499mm"/>
          <draw:path svg:d="M 502.7083 0.0 L 529.1666 0.0 L 529.1666 26.458332 Q 529.1666 52.916664 555.625 52.916664 Q 582.0833 79.37499 634.99994 211.66666 Q 661.4583 370.41666 687.9166 343.9583 Q 687.9166 317.49997 687.9166 370.41666 Q 687.9166 423.3333 634.99994 449.79166 L 608.5416 476.24997 L 582.0833 476.24997 L 555.625 476.24997 L 582.0833 502.7083 L 634.99994 529.1666 L 634.99994 529.1666 L 634.99994 529.1666 L 661.4583 529.1666 L 661.4583 529.1666 L 661.4583 555.625 L 687.9166 555.625 L 687.9166 555.625 L 687.9166 582.0833 L 687.9166 582.0833 L 687.9166 582.0833 L 714.37494 582.0833 L 714.37494 582.0833 L 714.37494 608.5416 L 740.8333 608.5416 L 740.8333 608.5416 L 740.8333 582.0833 L 740.8333 582.0833 L 767.2916 582.0833 L 767.2916 608.5416 L 740.8333 634.99994 L 740.8333 634.99994 L 740.8333 634.99994 L 740.8333 661.4583 L 740.8333 661.4583 L 714.37494 661.4583 L 714.37494 687.9166 L 714.37494 687.9166 L 740.8333 687.9166 L 740.8333 687.9166 L 740.8333 714.37494 L 714.37494 714.37494 L 714.37494 740.8333 L 714.37494 740.8333 L 687.9166 740.8333 L 687.9166 767.2916 L 687.9166 793.74994 L 714.37494 793.74994 L 714.37494 820.2083 L 714.37494 820.2083 Q 714.37494 846.6666 740.8333 846.6666 L 740.8333 846.6666 L 740.8333 846.6666 Q 740.8333 873.12494 582.0833 926.0416 Q 423.3333 978.95825 423.3333 1005.4166 L 423.3333 1031.875 L 396.87497 1031.875 L 396.87497 1058.3333 L 370.41666 1058.3333 L 317.49997 1058.3333 L 317.49997 1058.3333 Q 291.04166 1058.3333 238.12498 1111.25 L 185.20833 1164.1666 L 158.74998 1164.1666 L 158.74998 1164.1666 L 158.74998 1190.6249 L 158.74998 1190.6249 L 158.74998 1190.6249 L 132.29166 1217.0833 L 132.29166 1217.0833 L 132.29166 1217.0833 L 105.83333 1217.0833 L 105.83333 1217.0833 L 105.83333 1243.5416 L 105.83333 1243.5416 L 79.37499 1243.5416 L 52.916664 1269.9999 L 52.916664 1269.9999 L 52.916664 1269.9999 L 26.458332 1269.9999 L 26.458332 1269.9999 L 26.458332 1243.5416 L 0.0 1243.5416 L 0.0 1164.1666 L 0.0 1058.3333 L 26.458332 1005.4166 Q 52.916664 952.49994 79.37499 793.74994 L 132.29166 608.5416 L 158.74998 608.5416 L 185.20833 608.5416 L 185.20833 529.1666 L 211.66666 449.79166 L 211.66666 449.79166 L 211.66666 423.3333 L 264.5833 423.3333 Q 291.04166 423.3333 291.04166 396.87497 Q 291.04166 370.41666 317.49997 370.41666 Q 343.9583 370.41666 370.41666 185.20833 Q 423.3333 0.0 449.79166 0.0 Q 476.24997 0.0 502.7083 0.0 z" svg:height="12.699999mm" draw:style-name="style-338" svg:viewBox="0.0 0.0 767.2916 1269.9999" svg:width="7.6729164mm" svg:x="280.9875mm" svg:y="92.604164mm"/>
          <draw:path svg:d="M 370.41666 158.74998 L 396.87497 185.20833 L 449.79166 185.20833 L 502.7083 185.20833 L 502.7083 185.20833 L 502.7083 185.20833 L 502.7083 211.66666 L 476.24997 211.66666 L 476.24997 211.66666 L 476.24997 238.12498 L 476.24997 238.12498 L 476.24997 238.12498 L 502.7083 238.12498 L 502.7083 264.5833 L 502.7083 264.5833 Q 502.7083 291.04166 396.87497 291.04166 Q 291.04166 291.04166 264.5833 317.49997 Q 264.5833 343.9583 158.74998 343.9583 L 26.458332 370.41666 L 26.458332 317.49997 L 0.0 264.5833 L 0.0 238.12498 L 0.0 185.20833 L 26.458332 185.20833 L 26.458332 185.20833 L 26.458332 158.74998 L 52.916664 158.74998 L 52.916664 132.29166 L 52.916664 105.83333 L 79.37499 105.83333 L 79.37499 79.37499 L 79.37499 79.37499 Q 52.916664 79.37499 52.916664 52.916664 L 52.916664 26.458332 L 105.83333 26.458332 Q 158.74998 26.458332 185.20833 0.0 Q 211.66666 -26.458332 238.12498 52.916664 Q 264.5833 132.29166 291.04166 132.29166 Q 317.49997 132.29166 370.41666 158.74998 z" svg:height="3.7041664mm" draw:style-name="style-339" svg:viewBox="0.0 0.0 502.7083 370.41666" svg:width="5.027083mm" svg:x="57.679165mm" svg:y="98.689575mm"/>
          <draw:path svg:d="M 449.79166 0.0 L 449.79166 0.0 L 449.79166 0.0 L 449.79166 0.0 L 476.24997 26.458332 L 502.7083 52.916664 L 502.7083 52.916664 L 502.7083 52.916664 L 502.7083 26.458332 L 502.7083 26.458332 L 529.1666 26.458332 L 529.1666 0.0 L 529.1666 0.0 L 555.625 0.0 L 555.625 0.0 L 555.625 0.0 L 555.625 26.458332 L 582.0833 26.458332 L 661.4583 79.37499 Q 767.2916 158.74998 767.2916 158.74998 Q 740.8333 158.74998 873.12494 211.66666 Q 978.95825 211.66666 1031.875 238.12498 Q 1084.7916 264.5833 1084.7916 291.04166 Q 1084.7916 317.49997 1111.25 317.49997 L 1137.7083 317.49997 L 1137.7083 343.9583 Q 1164.1666 370.41666 1190.6249 370.41666 L 1243.5416 370.41666 L 1190.6249 396.87497 L 1164.1666 423.3333 L 1164.1666 423.3333 L 1190.6249 423.3333 L 1190.6249 423.3333 L 1190.6249 423.3333 L 1190.6249 449.79166 L 1190.6249 449.79166 L 1217.0833 449.79166 L 1217.0833 476.24997 L 1217.0833 476.24997 L 1243.5416 476.24997 L 1243.5416 476.24997 L 1243.5416 476.24997 L 1269.9999 502.7083 L 1296.4583 529.1666 L 1269.9999 529.1666 L 1243.5416 529.1666 L 1243.5416 582.0833 L 1243.5416 608.5416 L 1164.1666 608.5416 Q 1084.7916 582.0833 714.37494 476.24997 L 370.41666 343.9583 L 370.41666 343.9583 L 370.41666 317.49997 L 343.9583 317.49997 L 291.04166 317.49997 L 238.12498 291.04166 L 211.66666 264.5833 L 185.20833 264.5833 L 132.29166 264.5833 L 105.83333 264.5833 L 79.37499 264.5833 L 79.37499 264.5833 L 52.916664 264.5833 L 26.458332 238.12498 L 0.0 238.12498 L 0.0 238.12498 L 0.0 211.66666 L 132.29166 211.66666 Q 238.12498 211.66666 238.12498 185.20833 Q 238.12498 158.74998 185.20833 132.29166 Q 158.74998 105.83333 238.12498 105.83333 L 343.9583 105.83333 L 343.9583 79.37499 L 343.9583 79.37499 L 343.9583 52.916664 L 343.9583 26.458332 L 343.9583 26.458332 L 343.9583 52.916664 L 396.87497 52.916664 L 423.3333 52.916664 L 423.3333 26.458332 L 449.79166 26.458332 L 449.79166 26.458332 L 449.79166 0.0 L 449.79166 0.0 z" svg:height="6.0854163mm" draw:style-name="style-340" svg:viewBox="0.0 0.0 1296.4583 608.5416" svg:width="12.964582mm" svg:x="76.46458mm" svg:y="164.57083mm"/>
          <draw:path svg:d="M 370.41666 0.0 L 396.87497 0.0 L 476.24997 0.0 Q 582.0833 26.458332 608.5416 26.458332 L 634.99994 26.458332 L 661.4583 26.458332 Q 687.9166 26.458332 714.37494 52.916664 Q 740.8333 79.37499 820.2083 79.37499 Q 899.5833 52.916664 899.5833 79.37499 Q 899.5833 105.83333 926.0416 105.83333 Q 952.49994 79.37499 1031.875 79.37499 L 1111.25 79.37499 L 1164.1666 79.37499 Q 1190.6249 79.37499 1269.9999 105.83333 L 1322.9166 105.83333 L 1322.9166 132.29166 Q 1296.4583 185.20833 1269.9999 185.20833 Q 1243.5416 185.20833 1243.5416 211.66666 Q 1243.5416 238.12498 1269.9999 238.12498 Q 1322.9166 264.5833 1296.4583 264.5833 Q 1296.4583 291.04166 1296.4583 291.04166 L 1269.9999 291.04166 L 1269.9999 343.9583 Q 1269.9999 370.41666 1243.5416 370.41666 L 1217.0833 396.87497 L 1190.6249 396.87497 L 1164.1666 396.87497 L 1164.1666 396.87497 L 1164.1666 396.87497 L 1164.1666 396.87497 L 1164.1666 423.3333 L 1164.1666 449.79166 L 1164.1666 476.24997 L 1137.7083 476.24997 L 1137.7083 502.7083 L 1137.7083 502.7083 L 1137.7083 502.7083 L 1084.7916 502.7083 Q 1031.875 502.7083 529.1666 502.7083 L 52.916664 502.7083 L 52.916664 502.7083 L 52.916664 476.24997 L 26.458332 476.24997 L 26.458332 476.24997 L 26.458332 449.79166 L 0.0 449.79166 L 0.0 396.87497 L 0.0 343.9583 L 79.37499 343.9583 Q 158.74998 370.41666 132.29166 317.49997 Q 105.83333 264.5833 132.29166 238.12498 Q 132.29166 211.66666 211.66666 211.66666 L 264.5833 185.20833 L 264.5833 185.20833 L 264.5833 185.20833 L 238.12498 158.74998 Q 238.12498 132.29166 158.74998 79.37499 L 79.37499 26.458332 L 105.83333 26.458332 Q 132.29166 26.458332 158.74998 0.0 Q 158.74998 -26.458332 238.12498 0.0 Q 317.49997 26.458332 370.41666 0.0 z" svg:height="5.027083mm" draw:style-name="style-341" svg:viewBox="0.0 0.0 1322.9166 502.7083" svg:width="13.229166mm" svg:x="166.15833mm" svg:y="102.92291mm"/>
          <draw:path svg:d="M 79.37499 0.0 L 105.83333 0.0 L 132.29166 0.0 Q 158.74998 0.0 158.74998 26.458332 L 158.74998 79.37499 L 158.74998 79.37499 Q 132.29166 105.83333 132.29166 132.29166 L 132.29166 158.74998 L 132.29166 238.12498 Q 105.83333 343.9583 132.29166 343.9583 Q 158.74998 343.9583 158.74998 370.41666 L 158.74998 370.41666 L 158.74998 396.87497 Q 132.29166 396.87497 132.29166 423.3333 L 105.83333 449.79166 L 79.37499 449.79166 Q 52.916664 449.79166 52.916664 476.24997 L 52.916664 476.24997 L 52.916664 476.24997 Q 26.458332 476.24997 26.458332 449.79166 Q 26.458332 423.3333 26.458332 396.87497 L 0.0 343.9583 L 0.0 317.49997 Q -26.458332 291.04166 0.0 185.20833 L 26.458332 105.83333 L 26.458332 79.37499 Q 26.458332 26.458332 52.916664 26.458332 Q 79.37499 26.458332 79.37499 0.0 z" svg:height="4.7625mm" draw:style-name="style-342" svg:viewBox="0.0 0.0 158.74998 476.24997" svg:width="1.5874999mm" svg:x="168.0104mm" svg:y="75.93541mm"/>
          <draw:path svg:d="M 846.6666 0.0 L 873.12494 0.0 L 873.12494 634.99994 L 873.12494 1296.4583 L 873.12494 1296.4583 L 846.6666 1296.4583 L 846.6666 1164.1666 Q 846.6666 1031.875 820.2083 1031.875 L 793.74994 1031.875 L 793.74994 1058.3333 Q 793.74994 1084.7916 767.2916 1164.1666 Q 740.8333 1217.0833 661.4583 1243.5416 Q 582.0833 1269.9999 396.87497 1402.2916 L 211.66666 1561.0416 L 211.66666 1534.5833 Q 211.66666 1508.1249 238.12498 1508.1249 L 264.5833 1481.6666 L 264.5833 1481.6666 L 264.5833 1481.6666 L 291.04166 1428.7499 L 317.49997 1402.2916 L 317.49997 1375.8333 L 317.49997 1375.8333 L 291.04166 1322.9166 L 264.5833 1296.4583 L 264.5833 1296.4583 L 264.5833 1322.9166 L 211.66666 1322.9166 Q 185.20833 1322.9166 185.20833 1296.4583 Q 185.20833 1269.9999 105.83333 1269.9999 L 0.0 1269.9999 L 0.0 1269.9999 L 0.0 1269.9999 L 26.458332 1269.9999 L 26.458332 1269.9999 L 26.458332 1243.5416 L 52.916664 1243.5416 L 105.83333 1137.7083 Q 185.20833 1005.4166 158.74998 1005.4166 Q 158.74998 978.95825 158.74998 952.49994 Q 158.74998 926.0416 132.29166 899.5833 Q 105.83333 899.5833 158.74998 846.6666 Q 211.66666 793.74994 238.12498 714.37494 Q 264.5833 634.99994 370.41666 529.1666 Q 449.79166 423.3333 529.1666 423.3333 Q 608.5416 423.3333 634.99994 449.79166 Q 634.99994 476.24997 661.4583 396.87497 Q 687.9166 343.9583 714.37494 264.5833 Q 740.8333 185.20833 714.37494 158.74998 Q 687.9166 158.74998 767.2916 79.37499 Q 820.2083 0.0 846.6666 0.0 z" svg:height="15.610415mm" draw:style-name="style-343" svg:viewBox="0.0 0.0 873.12494 1561.0416" svg:width="8.73125mm" svg:x="304.2708mm" svg:y="86.783325mm"/>
          <draw:path svg:d="M 79.37499 52.916664 L 0.0 0.0 L 264.5833 79.37499 Q 529.1666 132.29166 608.5416 158.74998 Q 661.4583 185.20833 793.74994 211.66666 L 926.0416 211.66666 L 926.0416 211.66666 L 926.0416 238.12498 L 767.2916 238.12498 Q 608.5416 238.12498 423.3333 185.20833 L 211.66666 132.29166 L 185.20833 105.83333 Q 158.74998 79.37499 79.37499 52.916664 z" svg:height="2.38125mm" draw:style-name="style-344" svg:viewBox="0.0 0.0 926.0416 238.12498" svg:width="9.260416mm" svg:x="174.09583mm" svg:y="169.06874mm"/>
          <draw:path svg:d="M 4365.625 0.0 L 4365.625 0.0 L 4445.0 26.458332 Q 4550.833 52.916664 4577.2915 79.37499 Q 4603.75 79.37499 4630.208 105.83333 Q 4630.208 132.29166 4683.1245 132.29166 L 4736.0415 132.29166 L 4736.0415 132.29166 Q 4736.0415 132.29166 4656.6665 158.74998 Q 4603.75 185.20833 4603.75 211.66666 Q 4603.75 238.12498 4550.833 264.5833 Q 4497.9165 291.04166 4445.0 291.04166 Q 4392.083 291.04166 4339.1665 396.87497 Q 4286.25 476.24997 4233.333 476.24997 Q 4206.875 502.7083 4048.1248 555.625 Q 3862.9165 634.99994 3809.9998 661.4583 Q 3757.0833 687.9166 3757.0833 714.37494 Q 3757.0833 740.8333 3651.2498 767.2916 Q 3518.9583 820.2083 3333.7498 899.5833 Q 3174.9998 978.95825 3042.7083 1031.875 L 2936.8748 1084.7916 L 2936.8748 1084.7916 L 2910.4165 1084.7916 L 2910.4165 1084.7916 L 2910.4165 1084.7916 L 2910.4165 1111.25 L 2910.4165 1111.25 L 2883.9583 1111.25 L 2883.9583 1137.7083 L 2883.9583 1137.7083 L 2857.4998 1137.7083 L 2857.4998 1137.7083 L 2857.4998 1137.7083 L 2857.4998 1164.1666 L 2857.4998 1164.1666 L 2831.0415 1164.1666 L 2831.0415 1190.6249 L 2831.0415 1190.6249 L 2804.5833 1190.6249 L 2804.5833 1217.0833 L 2804.5833 1243.5416 L 2831.0415 1243.5416 L 2857.4998 1243.5416 L 2857.4998 1269.9999 L 2857.4998 1269.9999 L 2883.9583 1269.9999 L 2883.9583 1296.4583 L 2910.4165 1296.4583 Q 2963.3333 1296.4583 3069.1665 1322.9166 L 3148.5415 1349.3749 L 3122.0833 1349.3749 L 3069.1665 1349.3749 L 3016.2498 1375.8333 L 2989.7915 1375.8333 L 2963.3333 1375.8333 Q 2910.4165 1402.2916 2725.2083 1508.1249 L 2539.9998 1613.9583 L 2539.9998 1613.9583 L 2539.9998 1613.9583 L 2513.5415 1613.9583 L 2513.5415 1613.9583 L 2513.5415 1640.4166 L 2487.0833 1640.4166 L 2487.0833 1640.4166 L 2487.0833 1666.8749 L 2487.0833 1666.8749 L 2487.0833 1666.8749 L 2460.6248 1666.8749 L 2460.6248 1666.8749 L 2460.6248 1693.3333 L 2434.1665 1693.3333 L 2434.1665 1693.3333 L 2434.1665 1719.7916 L 2407.7083 1719.7916 L 2381.2498 1719.7916 L 2381.2498 1693.3333 L 2381.2498 1666.8749 L 2407.7083 1640.4166 L 2434.1665 1613.9583 L 2434.1665 1561.0416 Q 2434.1665 1534.5833 2460.6248 1508.1249 L 2487.0833 1455.2083 L 2487.0833 1455.2083 L 2487.0833 1455.2083 L 2487.0833 1428.7499 L 2487.0833 1402.2916 L 2487.0833 1375.8333 L 2487.0833 1349.3749 L 2460.6248 1349.3749 L 2460.6248 1349.3749 L 2460.6248 1322.9166 L 2434.1665 1322.9166 L 2434.1665 1322.9166 L 2434.1665 1349.3749 L 2381.2498 1349.3749 L 2354.7915 1349.3749 L 2328.3333 1375.8333 Q 2301.875 1402.2916 2275.4165 1402.2916 Q 2275.4165 1402.2916 2116.6665 1428.7499 Q 1931.4583 1455.2083 1825.6249 1455.2083 Q 1719.7916 1455.2083 1640.4166 1508.1249 Q 1561.0416 1561.0416 1402.2916 1613.9583 Q 1243.5416 1666.8749 793.74994 1825.6249 Q 370.41666 1931.4583 211.66666 1957.9165 L 26.458332 1984.3749 L 26.458332 1957.9165 L 0.0 1957.9165 L 0.0 1931.4583 L 0.0 1904.9999 L 26.458332 1904.9999 L 26.458332 1878.5416 L 26.458332 1878.5416 L 52.916664 1878.5416 L 52.916664 1878.5416 L 52.916664 1878.5416 L 52.916664 1852.0833 L 52.916664 1852.0833 L 79.37499 1852.0833 L 79.37499 1825.6249 L 79.37499 1825.6249 L 105.83333 1825.6249 L 105.83333 1825.6249 L 105.83333 1825.6249 L 105.83333 1799.1666 L 105.83333 1799.1666 L 132.29166 1799.1666 L 132.29166 1772.7083 L 132.29166 1772.7083 L 158.74998 1772.7083 L 158.74998 1772.7083 L 158.74998 1772.7083 L 158.74998 1746.2499 L 158.74998 1746.2499 L 185.20833 1746.2499 L 185.20833 1719.7916 L 185.20833 1719.7916 Q 211.66666 1719.7916 211.66666 1719.7916 L 211.66666 1693.3333 L 211.66666 1693.3333 Q 238.12498 1666.8749 238.12498 1666.8749 L 238.12498 1666.8749 L 634.99994 1508.1249 Q 1058.3333 1349.3749 1084.7916 1349.3749 L 1111.25 1349.3749 L 1137.7083 1322.9166 L 1164.1666 1296.4583 L 1190.6249 1296.4583 L 1217.0833 1296.4583 L 1269.9999 1269.9999 L 1296.4583 1243.5416 L 1296.4583 1243.5416 L 1296.4583 1243.5416 L 1375.8333 1217.0833 Q 1481.6666 1190.6249 1534.5833 1164.1666 L 1561.0416 1164.1666 L 1587.4999 1164.1666 L 1613.9583 1137.7083 L 1852.0833 1058.3333 Q 2090.2083 978.95825 2116.6665 952.49994 L 2143.125 952.49994 L 2460.6248 846.6666 Q 2778.1248 714.37494 2831.0415 714.37494 Q 2883.9583 661.4583 2883.9583 661.4583 L 2883.9583 661.4583 L 3545.4165 396.87497 Q 4206.875 132.29166 4233.333 132.29166 L 4259.7915 132.29166 L 4286.25 105.83333 L 4339.1665 79.37499 L 4365.625 79.37499 L 4392.083 79.37499 L 4392.083 52.916664 L 4392.083 26.458332 L 4365.625 26.458332 L 4365.625 26.458332 L 4365.625 0.0 z M 2539.9998 1349.3749 Q 2539.9998 1349.3749 2566.4583 1349.3749 Q 2566.4583 1349.3749 2539.9998 1349.3749 Q 2539.9998 1349.3749 2539.9998 1349.3749 z" svg:height="19.843748mm" draw:style-name="style-345" svg:viewBox="0.0 0.0 4736.0415 1984.3749" svg:width="47.360413mm" svg:x="95.24999mm" svg:y="187.58957mm"/>
          <draw:path svg:d="M 1031.875 26.458332 L 1058.3333 26.458332 L 1058.3333 52.916664 Q 1084.7916 52.916664 1111.25 79.37499 L 1137.7083 105.83333 L 1217.0833 105.83333 Q 1269.9999 105.83333 1322.9166 158.74998 Q 1375.8333 211.66666 1455.2083 238.12498 L 1534.5833 238.12498 L 1534.5833 264.5833 Q 1534.5833 291.04166 1587.4999 291.04166 Q 1666.8749 264.5833 1693.3333 291.04166 L 1746.2499 317.49997 L 1746.2499 317.49997 L 1746.2499 317.49997 L 1719.7916 343.9583 L 1693.3333 370.41666 L 1693.3333 370.41666 L 1693.3333 370.41666 L 1719.7916 396.87497 L 1746.2499 423.3333 L 1772.7083 423.3333 L 1799.1666 423.3333 L 1799.1666 449.79166 L 1799.1666 449.79166 L 1825.6249 476.24997 L 1825.6249 476.24997 L 1058.3333 476.24997 Q 291.04166 476.24997 158.74998 449.79166 L 52.916664 449.79166 L 52.916664 423.3333 L 52.916664 423.3333 L 26.458332 423.3333 L 26.458332 423.3333 L 26.458332 396.87497 L 0.0 396.87497 L 0.0 396.87497 L 0.0 370.41666 L 0.0 370.41666 L 0.0 370.41666 L 26.458332 343.9583 L 52.916664 317.49997 L 52.916664 317.49997 L 52.916664 317.49997 L 105.83333 317.49997 L 132.29166 317.49997 L 132.29166 343.9583 L 158.74998 343.9583 L 158.74998 343.9583 L 158.74998 370.41666 L 158.74998 370.41666 L 158.74998 370.41666 L 264.5833 211.66666 Q 317.49997 79.37499 370.41666 105.83333 Q 396.87497 105.83333 502.7083 105.83333 Q 608.5416 105.83333 608.5416 26.458332 Q 608.5416 -26.458332 793.74994 0.0 Q 952.49994 0.0 952.49994 26.458332 Q 952.49994 52.916664 978.95825 52.916664 Q 1005.4166 52.916664 1031.875 26.458332 z" svg:height="4.7625mm" draw:style-name="style-346" svg:viewBox="0.0 0.0 1825.6249 476.24997" svg:width="18.256248mm" svg:x="191.02916mm" svg:y="103.71666mm"/>
          <draw:path svg:d="M 740.8333 0.0 L 767.2916 0.0 L 793.74994 26.458332 L 846.6666 52.916664 L 846.6666 52.916664 L 846.6666 52.916664 L 820.2083 52.916664 L 820.2083 52.916664 L 820.2083 79.37499 L 793.74994 79.37499 L 793.74994 79.37499 L 793.74994 105.83333 L 740.8333 105.83333 Q 714.37494 105.83333 687.9166 158.74998 Q 687.9166 211.66666 714.37494 211.66666 Q 740.8333 238.12498 767.2916 264.5833 L 767.2916 291.04166 L 793.74994 291.04166 L 820.2083 317.49997 L 820.2083 317.49997 L 793.74994 317.49997 L 793.74994 317.49997 L 793.74994 317.49997 L 740.8333 343.9583 L 714.37494 370.41666 L 582.0833 370.41666 Q 449.79166 370.41666 476.24997 343.9583 Q 502.7083 317.49997 264.5833 343.9583 L 26.458332 343.9583 L 52.916664 370.41666 Q 52.916664 423.3333 105.83333 423.3333 Q 132.29166 423.3333 132.29166 449.79166 L 158.74998 449.79166 L 158.74998 449.79166 L 158.74998 476.24997 L 158.74998 476.24997 L 158.74998 476.24997 L 132.29166 476.24997 L 132.29166 476.24997 L 79.37499 502.7083 L 26.458332 529.1666 L 0.0 529.1666 L 0.0 529.1666 L 0.0 264.5833 L 0.0 0.0 L 0.0 0.0 L 0.0 0.0 L 26.458332 0.0 L 26.458332 0.0 L 52.916664 0.0 L 79.37499 0.0 L 79.37499 0.0 L 105.83333 0.0 L 105.83333 0.0 L 105.83333 0.0 L 132.29166 0.0 L 158.74998 0.0 L 423.3333 0.0 Q 687.9166 0.0 740.8333 0.0 z" svg:height="5.2916665mm" draw:style-name="style-347" svg:viewBox="0.0 0.0 846.6666 529.1666" svg:width="8.466666mm" svg:x="0.0mm" svg:y="201.61249mm"/>
          <draw:path svg:d="M 264.5833 52.916664 L 291.04166 0.0 L 793.74994 132.29166 Q 1296.4583 264.5833 1322.9166 291.04166 L 1349.3749 291.04166 L 1349.3749 291.04166 Q 1349.3749 317.49997 1375.8333 317.49997 L 1375.8333 317.49997 L 1428.7499 370.41666 Q 1508.1249 423.3333 1508.1249 423.3333 L 1534.5833 423.3333 L 1534.5833 423.3333 L 1534.5833 423.3333 L 1825.6249 555.625 Q 2116.6665 687.9166 2169.5833 687.9166 L 2196.0415 687.9166 L 2222.5 687.9166 L 2275.4165 687.9166 L 2275.4165 687.9166 L 2275.4165 687.9166 L 2301.875 687.9166 Q 2301.875 687.9166 2381.2498 714.37494 L 2434.1665 714.37494 L 2434.1665 714.37494 L 2460.6248 714.37494 L 2539.9998 767.2916 Q 2619.3748 846.6666 2857.4998 899.5833 Q 3095.6248 1005.4166 3174.9998 1005.4166 Q 3227.9165 1005.4166 3280.8333 1031.875 L 3360.2083 1031.875 L 3518.9583 1084.7916 Q 3677.7083 1111.25 3704.1665 1137.7083 L 3757.0833 1164.1666 L 3809.9998 1164.1666 L 3862.9165 1164.1666 L 3915.833 1190.6249 L 3942.2915 1217.0833 L 3942.2915 1217.0833 L 3942.2915 1217.0833 L 3757.0833 1217.0833 L 3598.3333 1217.0833 L 3598.3333 1243.5416 L 3598.3333 1269.9999 L 3624.7915 1269.9999 L 3624.7915 1269.9999 L 3598.3333 1296.4583 L 3571.8748 1296.4583 L 3571.8748 1322.9166 Q 3571.8748 1349.3749 3598.3333 1375.8333 Q 3598.3333 1375.8333 3598.3333 1402.2916 Q 3571.8748 1428.7499 3598.3333 1428.7499 L 3624.7915 1428.7499 L 3651.2498 1455.2083 L 3677.7083 1455.2083 L 3677.7083 1481.6666 L 3677.7083 1508.1249 L 3624.7915 1508.1249 L 3571.8748 1481.6666 L 3571.8748 1481.6666 L 3545.4165 1481.6666 L 3545.4165 1481.6666 L 3545.4165 1481.6666 L 3492.4998 1455.2083 Q 3466.0415 1428.7499 3466.0415 1428.7499 Q 3439.5833 1428.7499 3148.5415 1322.9166 Q 2857.4998 1217.0833 2857.4998 1190.6249 Q 2857.4998 1164.1666 2804.5833 1164.1666 Q 2778.1248 1137.7083 2778.1248 1084.7916 Q 2751.6665 1031.875 2751.6665 1031.875 Q 2698.7498 1031.875 2566.4583 1031.875 Q 2434.1665 1031.875 2460.6248 1058.3333 Q 2487.0833 1084.7916 2381.2498 1084.7916 L 2248.9583 1111.25 L 2301.875 1111.25 Q 2354.7915 1137.7083 2354.7915 1164.1666 L 2354.7915 1190.6249 L 2328.3333 1190.6249 L 2301.875 1164.1666 L 2248.9583 1164.1666 Q 2196.0415 1164.1666 2116.6665 1111.25 L 2063.75 1111.25 L 2010.8333 1111.25 L 1957.9165 1111.25 L 1957.9165 1111.25 L 1957.9165 1111.25 L 1984.3749 1111.25 L 1984.3749 1111.25 L 2010.8333 1137.7083 Q 2037.2915 1164.1666 2063.75 1164.1666 L 2090.2083 1164.1666 L 2090.2083 1190.6249 L 2116.6665 1190.6249 L 2116.6665 1190.6249 L 2116.6665 1217.0833 L 2063.75 1217.0833 L 2010.8333 1217.0833 L 1984.3749 1190.6249 Q 1957.9165 1164.1666 1931.4583 1164.1666 L 1904.9999 1164.1666 L 1852.0833 1137.7083 L 1825.6249 1137.7083 L 1825.6249 1164.1666 L 1852.0833 1190.6249 L 1852.0833 1190.6249 L 1852.0833 1217.0833 L 1852.0833 1217.0833 L 1852.0833 1217.0833 L 1878.5416 1217.0833 L 1878.5416 1217.0833 L 1904.9999 1243.5416 Q 1957.9165 1269.9999 1957.9165 1296.4583 L 1957.9165 1322.9166 L 1984.3749 1322.9166 L 2010.8333 1322.9166 L 2010.8333 1349.3749 L 2010.8333 1375.8333 L 1984.3749 1375.8333 L 1984.3749 1375.8333 L 1957.9165 1375.8333 L 1957.9165 1375.8333 L 1957.9165 1375.8333 L 1957.9165 1375.8333 L 1931.4583 1375.8333 L 1931.4583 1375.8333 L 1931.4583 1375.8333 L 1904.9999 1349.3749 L 1904.9999 1349.3749 L 1904.9999 1322.9166 L 1878.5416 1322.9166 L 1852.0833 1322.9166 L 1852.0833 1296.4583 L 1852.0833 1296.4583 L 1825.6249 1296.4583 L 1825.6249 1269.9999 L 1825.6249 1269.9999 Q 1799.1666 1269.9999 1349.3749 1058.3333 Q 899.5833 846.6666 899.5833 820.2083 Q 899.5833 793.74994 926.0416 767.2916 Q 952.49994 740.8333 714.37494 687.9166 Q 476.24997 634.99994 476.24997 661.4583 Q 476.24997 687.9166 423.3333 687.9166 Q 396.87497 661.4583 396.87497 687.9166 Q 370.41666 714.37494 238.12498 687.9166 L 105.83333 634.99994 L 105.83333 582.0833 Q 105.83333 529.1666 79.37499 502.7083 Q 52.916664 476.24997 52.916664 423.3333 Q 79.37499 396.87497 52.916664 396.87497 L 0.0 396.87497 L 0.0 370.41666 L 0.0 317.49997 L 26.458332 317.49997 Q 52.916664 317.49997 105.83333 343.9583 Q 185.20833 343.9583 185.20833 317.49997 Q 185.20833 291.04166 158.74998 291.04166 Q 132.29166 291.04166 132.29166 264.5833 Q 132.29166 238.12498 211.66666 264.5833 Q 291.04166 264.5833 291.04166 211.66666 L 264.5833 185.20833 L 264.5833 185.20833 Q 264.5833 158.74998 317.49997 158.74998 Q 343.9583 158.74998 291.04166 105.83333 Q 211.66666 79.37499 264.5833 52.916664 z" svg:height="15.081249mm" draw:style-name="style-348" svg:viewBox="0.0 0.0 3942.2915 1508.1249" svg:width="39.422916mm" svg:x="9.525mm" svg:y="113.24166mm"/>
          <draw:path svg:d="M 846.6666 291.04166 L 899.5833 317.49997 L 926.0416 317.49997 L 952.49994 317.49997 L 978.95825 343.9583 L 1005.4166 370.41666 L 1031.875 370.41666 L 1058.3333 370.41666 L 1058.3333 370.41666 Q 1058.3333 370.41666 1058.3333 396.87497 L 1084.7916 396.87497 L 1137.7083 423.3333 Q 1164.1666 476.24997 1190.6249 529.1666 Q 1217.0833 582.0833 1164.1666 582.0833 Q 1137.7083 582.0833 1137.7083 608.5416 L 1111.25 608.5416 L 1111.25 608.5416 L 1111.25 634.99994 L 1111.25 634.99994 L 1084.7916 634.99994 L 1058.3333 634.99994 L 1058.3333 634.99994 L 1031.875 608.5416 L 1005.4166 582.0833 L 952.49994 582.0833 Q 899.5833 582.0833 793.74994 529.1666 Q 661.4583 529.1666 370.41666 396.87497 L 105.83333 291.04166 L 105.83333 264.5833 L 105.83333 211.66666 L 132.29166 211.66666 L 158.74998 211.66666 L 132.29166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52.916664 79.37499 L 105.83333 52.916664 L 52.916664 52.916664 Q 26.458332 52.916664 0.0 26.458332 L 0.0 0.0 L 105.83333 0.0 Q 185.20833 0.0 238.12498 26.458332 Q 317.49997 52.916664 317.49997 79.37499 Q 317.49997 105.83333 423.3333 132.29166 Q 529.1666 158.74998 661.4583 211.66666 Q 793.74994 264.5833 846.6666 291.04166 z" svg:height="6.3499994mm" draw:style-name="style-349" svg:viewBox="0.0 0.0 1190.6249 634.99994" svg:width="11.906249mm" svg:x="87.84166mm" svg:y="167.74582mm"/>
          <draw:path svg:d="M 132.29166 52.916664 L 132.29166 0.0 L 608.5416 105.83333 Q 1084.7916 211.66666 1058.3333 211.66666 Q 1058.3333 211.66666 1111.25 185.20833 Q 1164.1666 185.20833 1190.6249 158.74998 Q 1217.0833 158.74998 1217.0833 132.29166 Q 1243.5416 105.83333 1269.9999 79.37499 L 1322.9166 79.37499 L 1322.9166 105.83333 L 1322.9166 132.29166 L 1375.8333 132.29166 L 1455.2083 105.83333 L 1455.2083 105.83333 L 1455.2083 105.83333 L 1481.6666 105.83333 Q 1508.1249 105.83333 1534.5833 158.74998 Q 1587.4999 211.66666 1746.2499 291.04166 Q 1931.4583 370.41666 2037.2915 423.3333 Q 2143.125 423.3333 2169.5833 449.79166 Q 2169.5833 476.24997 2222.5 476.24997 L 2301.875 476.24997 L 2301.875 502.7083 L 2328.3333 502.7083 L 2328.3333 529.1666 L 2328.3333 529.1666 L 2328.3333 529.1666 L 2328.3333 529.1666 L 2328.3333 555.625 L 2328.3333 555.625 L 2301.875 555.625 L 2301.875 582.0833 L 2275.4165 582.0833 L 2222.5 582.0833 L 2222.5 555.625 L 2222.5 555.625 L 2222.5 582.0833 L 2222.5 608.5416 L 2222.5 608.5416 L 2222.5 634.99994 L 2116.6665 634.99994 Q 2037.2915 634.99994 2063.75 661.4583 Q 2116.6665 687.9166 2116.6665 714.37494 Q 2116.6665 740.8333 2010.8333 740.8333 L 1878.5416 740.8333 L 1878.5416 767.2916 L 1878.5416 767.2916 L 1852.0833 767.2916 Q 1852.0833 740.8333 1666.8749 687.9166 Q 1481.6666 634.99994 1375.8333 582.0833 Q 1269.9999 529.1666 1058.3333 476.24997 Q 873.12494 423.3333 529.1666 317.49997 L 158.74998 158.74998 L 132.29166 158.74998 L 105.83333 158.74998 L 52.916664 132.29166 Q 0.0 105.83333 0.0 105.83333 L 0.0 105.83333 L 0.0 105.83333 Q 26.458332 105.83333 79.37499 79.37499 Q 132.29166 79.37499 132.29166 52.916664 z" svg:height="7.6729164mm" draw:style-name="style-350" svg:viewBox="0.0 0.0 2328.3333 767.2916" svg:width="23.283333mm" svg:x="57.679165mm" svg:y="159.27916mm"/>
          <draw:path svg:d="M 608.5416 0.0 L 608.5416 0.0 L 820.2083 52.916664 Q 1031.875 105.83333 1164.1666 132.29166 L 1269.9999 132.29166 L 1269.9999 132.29166 L 1269.9999 158.74998 L 1296.4583 158.74998 L 1322.9166 158.74998 L 1269.9999 185.20833 L 1190.6249 211.66666 L 1190.6249 211.66666 L 1190.6249 211.66666 L 1164.1666 211.66666 Q 1164.1666 211.66666 1005.4166 238.12498 L 820.2083 264.5833 L 820.2083 264.5833 L 793.74994 264.5833 L 793.74994 264.5833 L 793.74994 264.5833 L 846.6666 291.04166 L 926.0416 317.49997 L 952.49994 317.49997 L 978.95825 317.49997 L 1005.4166 370.41666 Q 1058.3333 423.3333 1031.875 423.3333 L 1005.4166 423.3333 L 820.2083 423.3333 Q 634.99994 423.3333 555.625 370.41666 Q 476.24997 317.49997 317.49997 317.49997 L 132.29166 317.49997 L 79.37499 291.04166 L 26.458332 264.5833 L 26.458332 264.5833 L 0.0 264.5833 L 0.0 264.5833 L 0.0 264.5833 L 0.0 158.74998 L 0.0 79.37499 L 0.0 79.37499 L 26.458332 52.916664 L 132.29166 52.916664 Q 238.12498 52.916664 396.87497 79.37499 L 555.625 79.37499 L 555.625 52.916664 L 555.625 26.458332 L 582.0833 26.458332 Q 608.5416 0.0 608.5416 0.0 z" svg:height="4.233333mm" draw:style-name="style-351" svg:viewBox="0.0 0.0 1322.9166 423.3333" svg:width="13.229166mm" svg:x="0.0mm" svg:y="215.9mm"/>
          <draw:path svg:d="M 79.37499 26.458332 L 132.29166 0.0 L 238.12498 26.458332 Q 343.9583 26.458332 449.79166 105.83333 Q 555.625 185.20833 608.5416 211.66666 Q 661.4583 238.12498 634.99994 264.5833 Q 608.5416 291.04166 608.5416 291.04166 L 608.5416 291.04166 L 608.5416 291.04166 Q 582.0833 291.04166 396.87497 211.66666 L 185.20833 132.29166 L 79.37499 132.29166 L 0.0 132.29166 L 0.0 132.29166 Q 0.0 132.29166 26.458332 105.83333 Q 52.916664 105.83333 52.916664 79.37499 Q 52.916664 52.916664 79.37499 26.458332 z" svg:height="2.9104166mm" draw:style-name="style-352" svg:viewBox="0.0 0.0 634.99994 291.04166" svg:width="6.3499994mm" svg:x="71.17291mm" svg:y="190.23541mm"/>
          <draw:path svg:d="M 767.2916 0.0 L 899.5833 0.0 L 978.95825 0.0 L 1058.3333 0.0 L 1058.3333 26.458332 L 1058.3333 26.458332 L 1111.25 52.916664 Q 1137.7083 105.83333 1269.9999 105.83333 Q 1428.7499 105.83333 1455.2083 132.29166 L 1481.6666 132.29166 L 1481.6666 132.29166 Q 1481.6666 158.74998 1375.8333 211.66666 Q 1269.9999 264.5833 687.9166 476.24997 L 132.29166 687.9166 L 105.83333 687.9166 L 79.37499 687.9166 L 79.37499 714.37494 L 52.916664 714.37494 L 52.916664 714.37494 L 52.916664 740.8333 L 26.458332 740.8333 L 0.0 740.8333 L 0.0 714.37494 L 0.0 687.9166 L 26.458332 687.9166 L 52.916664 687.9166 L 52.916664 661.4583 L 52.916664 661.4583 L 79.37499 661.4583 L 79.37499 634.99994 L 79.37499 634.99994 L 105.83333 634.99994 L 105.83333 634.99994 L 105.83333 634.99994 L 105.83333 608.5416 L 105.83333 608.5416 L 132.29166 608.5416 L 132.29166 582.0833 L 132.29166 582.0833 L 158.74998 582.0833 L 211.66666 529.1666 Q 264.5833 449.79166 264.5833 423.3333 Q 264.5833 370.41666 343.9583 370.41666 Q 423.3333 343.9583 423.3333 264.5833 Q 423.3333 211.66666 396.87497 185.20833 Q 370.41666 185.20833 370.41666 158.74998 Q 396.87497 105.83333 529.1666 52.916664 Q 634.99994 0.0 767.2916 0.0 z" svg:height="7.408333mm" draw:style-name="style-353" svg:viewBox="0.0 0.0 1481.6666 740.8333" svg:width="14.816666mm" svg:x="200.025mm" svg:y="157.69167mm"/>
          <draw:path svg:d="M 1164.1666 132.29166 L 1217.0833 158.74998 L 1217.0833 158.74998 L 1243.5416 158.74998 L 1243.5416 158.74998 L 1243.5416 158.74998 L 1269.9999 185.20833 L 1296.4583 211.66666 L 1746.2499 343.9583 Q 2196.0415 476.24997 2222.5 502.7083 L 2275.4165 529.1666 L 2275.4165 529.1666 L 2275.4165 529.1666 L 2301.875 529.1666 L 2301.875 529.1666 L 2328.3333 555.625 L 2381.2498 582.0833 L 2381.2498 582.0833 L 2407.7083 582.0833 L 2407.7083 582.0833 L 2407.7083 582.0833 L 2328.3333 608.5416 L 2275.4165 608.5416 L 2275.4165 582.0833 L 2275.4165 555.625 L 2222.5 555.625 Q 2196.0415 582.0833 2169.5833 608.5416 Q 2169.5833 634.99994 2143.125 634.99994 Q 2116.6665 661.4583 2063.75 661.4583 Q 2010.8333 687.9166 2010.8333 687.9166 Q 2037.2915 687.9166 1561.0416 582.0833 L 1084.7916 476.24997 L 1084.7916 529.1666 Q 1084.7916 555.625 1031.875 555.625 Q 978.95825 582.0833 952.49994 582.0833 L 952.49994 582.0833 L 899.5833 582.0833 Q 873.12494 582.0833 582.0833 476.24997 L 264.5833 370.41666 L 264.5833 370.41666 L 264.5833 343.9583 L 238.12498 317.49997 L 211.66666 291.04166 L 211.66666 291.04166 L 211.66666 264.5833 L 211.66666 264.5833 L 211.66666 264.5833 L 185.20833 264.5833 L 185.20833 264.5833 L 211.66666 238.12498 L 238.12498 238.12498 L 238.12498 185.20833 L 238.12498 132.29166 L 211.66666 132.29166 L 185.20833 105.83333 L 158.74998 105.83333 L 132.29166 105.83333 L 105.83333 79.37499 L 79.37499 52.916664 L 79.37499 52.916664 L 52.916664 52.916664 L 52.916664 52.916664 L 52.916664 52.916664 L 26.458332 26.458332 L 0.0 0.0 L 26.458332 0.0 L 52.916664 0.0 L 105.83333 0.0 L 132.29166 0.0 L 238.12498 26.458332 Q 370.41666 26.458332 370.41666 0.0 Q 370.41666 -26.458332 529.1666 0.0 Q 714.37494 52.916664 740.8333 26.458332 Q 740.8333 0.0 952.49994 52.916664 Q 1137.7083 105.83333 1164.1666 132.29166 z" svg:height="6.879166mm" draw:style-name="style-354" svg:viewBox="0.0 0.0 2407.7083 687.9166" svg:width="24.077082mm" svg:x="48.154163mm" svg:y="154.51666mm"/>
          <draw:path svg:d="M 1693.3333 0.0 L 1719.7916 0.0 L 1772.7083 0.0 L 1825.6249 0.0 L 1878.5416 0.0 L 1931.4583 0.0 L 1931.4583 52.916664 L 1904.9999 79.37499 L 1878.5416 158.74998 Q 1852.0833 238.12498 1825.6249 264.5833 L 1799.1666 291.04166 L 1799.1666 317.49997 L 1799.1666 343.9583 L 1825.6249 343.9583 L 1825.6249 370.41666 L 1825.6249 370.41666 L 1852.0833 370.41666 L 1852.0833 370.41666 L 1852.0833 370.41666 L 1984.3749 370.41666 Q 2116.6665 370.41666 2222.5 264.5833 Q 2354.7915 211.66666 2434.1665 185.20833 Q 2487.0833 158.74998 2539.9998 158.74998 L 2566.4583 158.74998 L 2645.8333 158.74998 L 2725.2083 158.74998 L 2725.2083 185.20833 L 2751.6665 185.20833 L 2751.6665 211.66666 L 2751.6665 264.5833 L 2725.2083 264.5833 L 2725.2083 264.5833 L 2698.7498 291.04166 L 2672.2915 317.49997 L 2672.2915 317.49997 L 2645.8333 317.49997 L 2592.9165 396.87497 Q 2513.5415 476.24997 2381.2498 502.7083 Q 2222.5 529.1666 2196.0415 634.99994 Q 2169.5833 714.37494 2063.75 820.2083 Q 1957.9165 926.0416 1904.9999 1005.4166 Q 1852.0833 1111.25 1852.0833 1111.25 L 1852.0833 1111.25 L 1825.6249 1137.7083 L 1799.1666 1137.7083 L 1799.1666 1164.1666 L 1799.1666 1190.6249 L 1772.7083 1217.0833 L 1772.7083 1269.9999 L 1772.7083 1296.4583 Q 1746.2499 1322.9166 1719.7916 1375.8333 Q 1666.8749 1428.7499 1481.6666 1534.5833 Q 1296.4583 1640.4166 1137.7083 1693.3333 Q 978.95825 1746.2499 926.0416 1772.7083 L 846.6666 1825.6249 L 846.6666 1825.6249 L 846.6666 1852.0833 L 846.6666 1852.0833 L 846.6666 1852.0833 L 820.2083 1852.0833 L 820.2083 1852.0833 L 767.2916 1878.5416 L 714.37494 1878.5416 L 714.37494 1852.0833 L 740.8333 1852.0833 L 740.8333 1852.0833 L 740.8333 1852.0833 L 740.8333 1825.6249 L 740.8333 1825.6249 L 767.2916 1825.6249 L 767.2916 1799.1666 L 767.2916 1799.1666 L 793.74994 1799.1666 L 793.74994 1799.1666 L 793.74994 1799.1666 L 793.74994 1772.7083 L 793.74994 1772.7083 L 820.2083 1746.2499 Q 820.2083 1719.7916 793.74994 1719.7916 Q 740.8333 1719.7916 793.74994 1613.9583 L 820.2083 1534.5833 L 793.74994 1508.1249 Q 767.2916 1508.1249 767.2916 1428.7499 L 793.74994 1375.8333 L 767.2916 1375.8333 L 767.2916 1375.8333 L 634.99994 1375.8333 Q 502.7083 1375.8333 396.87497 1375.8333 Q 291.04166 1375.8333 317.49997 1322.9166 Q 370.41666 1269.9999 291.04166 1269.9999 Q 211.66666 1269.9999 211.66666 1243.5416 L 211.66666 1217.0833 L 185.20833 1217.0833 L 185.20833 1217.0833 L 105.83333 1217.0833 L 0.0 1217.0833 L 0.0 1217.0833 L 0.0 1217.0833 L 0.0 1217.0833 L 26.458332 1217.0833 L 52.916664 1190.6249 L 105.83333 1164.1666 L 264.5833 1111.25 Q 423.3333 1031.875 661.4583 926.0416 Q 873.12494 793.74994 1058.3333 793.74994 Q 1217.0833 740.8333 1269.9999 714.37494 Q 1349.3749 687.9166 1322.9166 634.99994 Q 1322.9166 582.0833 1322.9166 476.24997 Q 1322.9166 370.41666 1428.7499 238.12498 Q 1534.5833 105.83333 1587.4999 52.916664 Q 1613.9583 52.916664 1640.4166 26.458332 L 1666.8749 0.0 L 1693.3333 0.0 z" svg:height="18.785416mm" draw:style-name="style-355" svg:viewBox="0.0 0.0 2751.6665 1878.5416" svg:width="27.516665mm" svg:x="140.22916mm" svg:y="191.55832mm"/>
          <draw:path svg:d="M 0.0 264.5833 L 0.0 0.0 L 52.916664 0.0 L 105.83333 26.458332 L 211.66666 26.458332 Q 291.04166 26.458332 343.9583 0.0 L 396.87497 0.0 L 423.3333 26.458332 Q 449.79166 26.458332 476.24997 52.916664 L 502.7083 52.916664 L 529.1666 52.916664 Q 555.625 79.37499 634.99994 52.916664 L 687.9166 52.916664 L 687.9166 52.916664 L 687.9166 79.37499 L 687.9166 79.37499 L 687.9166 79.37499 L 687.9166 132.29166 L 687.9166 185.20833 L 687.9166 211.66666 L 687.9166 238.12498 L 740.8333 264.5833 Q 793.74994 291.04166 793.74994 291.04166 Q 793.74994 317.49997 793.74994 343.9583 L 793.74994 396.87497 L 767.2916 396.87497 L 767.2916 396.87497 L 767.2916 423.3333 L 740.8333 423.3333 L 740.8333 423.3333 Q 740.8333 449.79166 793.74994 449.79166 L 873.12494 449.79166 L 873.12494 476.24997 L 873.12494 476.24997 L 846.6666 476.24997 L 820.2083 502.7083 L 423.3333 502.7083 L 26.458332 502.7083 L 0.0 529.1666 L 0.0 529.1666 L 0.0 264.5833 z" svg:height="5.2916665mm" draw:style-name="style-356" svg:viewBox="0.0 0.0 873.12494 529.1666" svg:width="8.73125mm" svg:x="0.0mm" svg:y="101.86458mm"/>
          <draw:path svg:d="M 1296.4583 0.0 L 1349.3749 0.0 L 1349.3749 26.458332 L 1349.3749 26.458332 L 1322.9166 52.916664 Q 1296.4583 105.83333 1296.4583 132.29166 Q 1296.4583 158.74998 1296.4583 158.74998 L 1296.4583 158.74998 L 1269.9999 158.74998 L 1269.9999 158.74998 L 1269.9999 185.20833 L 1296.4583 185.20833 L 1296.4583 211.66666 L 1296.4583 211.66666 L 978.95825 343.9583 Q 634.99994 476.24997 608.5416 476.24997 L 582.0833 476.24997 L 582.0833 476.24997 L 582.0833 476.24997 L 529.1666 449.79166 L 476.24997 423.3333 L 396.87497 423.3333 Q 343.9583 423.3333 317.49997 396.87497 Q 291.04166 370.41666 317.49997 370.41666 Q 343.9583 370.41666 317.49997 343.9583 Q 291.04166 343.9583 291.04166 317.49997 Q 291.04166 291.04166 185.20833 264.5833 L 105.83333 264.5833 L 79.37499 238.12498 L 26.458332 211.66666 L 26.458332 211.66666 L 26.458332 211.66666 L 0.0 211.66666 L 0.0 211.66666 L 0.0 185.20833 L 26.458332 185.20833 L 26.458332 158.74998 L 26.458332 132.29166 L 0.0 132.29166 L 0.0 105.83333 L 0.0 105.83333 L 0.0 105.83333 L 79.37499 105.83333 L 132.29166 105.83333 L 317.49997 52.916664 Q 502.7083 52.916664 502.7083 26.458332 Q 476.24997 0.0 873.12494 0.0 Q 1243.5416 0.0 1296.4583 0.0 z" svg:height="4.7625mm" draw:style-name="style-357" svg:viewBox="0.0 0.0 1349.3749 476.24997" svg:width="13.49375mm" svg:x="61.647915mm" svg:y="211.13748mm"/>
          <draw:path svg:d="M 2248.9583 0.0 L 2381.2498 0.0 L 2381.2498 52.916664 L 2381.2498 79.37499 L 2381.2498 158.74998 Q 2381.2498 211.66666 2301.875 238.12498 Q 2222.5 264.5833 2222.5 291.04166 L 2196.0415 317.49997 L 2196.0415 370.41666 Q 2196.0415 396.87497 2222.5 396.87497 L 2222.5 423.3333 L 2248.9583 423.3333 L 2301.875 423.3333 L 2301.875 423.3333 Q 2301.875 423.3333 2196.0415 502.7083 L 2063.75 582.0833 L 2037.2915 582.0833 L 2010.8333 582.0833 L 2010.8333 608.5416 L 1984.3749 634.99994 L 1984.3749 634.99994 L 1984.3749 634.99994 L 1984.3749 661.4583 L 1984.3749 661.4583 L 1984.3749 687.9166 L 1984.3749 714.37494 L 1984.3749 740.8333 L 1984.3749 767.2916 L 2010.8333 767.2916 L 2010.8333 740.8333 L 2010.8333 740.8333 L 2037.2915 740.8333 L 2037.2915 740.8333 L 2037.2915 740.8333 L 2037.2915 740.8333 L 2063.75 740.8333 L 2063.75 740.8333 L 2090.2083 740.8333 L 2090.2083 740.8333 L 2090.2083 740.8333 L 2090.2083 740.8333 L 2116.6665 740.8333 L 2487.0833 608.5416 Q 2831.0415 449.79166 2883.9583 423.3333 Q 2910.4165 370.41666 2936.8748 370.41666 L 2963.3333 370.41666 L 2989.7915 370.41666 L 3042.7083 370.41666 L 3095.6248 370.41666 L 3148.5415 370.41666 L 3201.4583 396.87497 L 3227.9165 423.3333 L 3227.9165 423.3333 L 3201.4583 423.3333 L 3201.4583 423.3333 L 3201.4583 423.3333 L 3201.4583 449.79166 L 3201.4583 449.79166 L 3148.5415 502.7083 Q 3095.6248 582.0833 3095.6248 582.0833 L 3095.6248 582.0833 L 3069.1665 582.0833 L 3069.1665 582.0833 L 3069.1665 608.5416 L 3042.7083 608.5416 L 3042.7083 608.5416 L 3042.7083 634.99994 L 3148.5415 634.99994 Q 3227.9165 687.9166 3254.3748 687.9166 L 3307.2915 687.9166 L 3307.2915 714.37494 L 3307.2915 714.37494 L 3333.7498 714.37494 L 3333.7498 740.8333 L 3333.7498 740.8333 L 3307.2915 740.8333 L 3307.2915 740.8333 Q 3307.2915 740.8333 3254.3748 793.74994 L 3201.4583 846.6666 L 3201.4583 846.6666 L 3201.4583 846.6666 L 3174.9998 846.6666 L 3174.9998 846.6666 L 3201.4583 873.12494 L 3254.3748 899.5833 L 3254.3748 899.5833 L 3280.8333 899.5833 L 3307.2915 899.5833 L 3333.7498 899.5833 L 3360.2083 899.5833 L 3360.2083 899.5833 L 3360.2083 899.5833 L 3360.2083 899.5833 L 3386.6665 899.5833 L 3386.6665 899.5833 L 3386.6665 926.0416 L 3360.2083 926.0416 L 3360.2083 926.0416 L 3360.2083 952.49994 L 3360.2083 952.49994 L 3360.2083 952.49994 L 3333.7498 952.49994 L 3333.7498 952.49994 L 3254.3748 1058.3333 Q 3201.4583 1111.25 3201.4583 1137.7083 L 3201.4583 1137.7083 L 3174.9998 1164.1666 L 3148.5415 1190.6249 L 3148.5415 1217.0833 L 3148.5415 1243.5416 L 3122.0833 1243.5416 L 3122.0833 1269.9999 L 3122.0833 1269.9999 L 3095.6248 1269.9999 L 3095.6248 1296.4583 L 3095.6248 1322.9166 L 3122.0833 1322.9166 L 3122.0833 1349.3749 L 1561.0416 1349.3749 L 0.0 1349.3749 L 0.0 1322.9166 L 26.458332 1296.4583 L 26.458332 1296.4583 L 26.458332 1269.9999 L 52.916664 1269.9999 L 79.37499 1269.9999 L 132.29166 1243.5416 Q 158.74998 1217.0833 211.66666 1217.0833 Q 291.04166 1190.6249 317.49997 1164.1666 Q 343.9583 1137.7083 343.9583 1111.25 Q 343.9583 1084.7916 343.9583 1005.4166 Q 291.04166 952.49994 291.04166 846.6666 L 291.04166 767.2916 L 291.04166 767.2916 L 291.04166 767.2916 L 317.49997 793.74994 L 343.9583 820.2083 L 343.9583 820.2083 L 343.9583 793.74994 L 343.9583 793.74994 L 343.9583 793.74994 L 370.41666 793.74994 L 370.41666 793.74994 L 370.41666 767.2916 L 396.87497 767.2916 L 476.24997 714.37494 Q 555.625 687.9166 687.9166 634.99994 Q 820.2083 634.99994 1402.2916 343.9583 Q 2010.8333 52.916664 2090.2083 52.916664 Q 2143.125 0.0 2248.9583 0.0 z" svg:height="13.49375mm" draw:style-name="style-358" svg:viewBox="0.0 0.0 3386.6665 1349.3749" svg:width="33.866665mm" svg:x="147.90207mm" svg:y="210.07916mm"/>
          <draw:path svg:d="M 1428.7499 0.0 L 1481.6666 0.0 L 1534.5833 26.458332 Q 1561.0416 26.458332 1561.0416 79.37499 Q 1587.4999 132.29166 1587.4999 158.74998 L 1587.4999 211.66666 L 1613.9583 211.66666 L 1613.9583 211.66666 L 1640.4166 185.20833 L 1693.3333 185.20833 L 1693.3333 158.74998 L 1693.3333 132.29166 L 1719.7916 132.29166 L 1719.7916 158.74998 L 1746.2499 158.74998 L 1772.7083 158.74998 L 1772.7083 105.83333 L 1799.1666 79.37499 L 1799.1666 79.37499 L 1799.1666 105.83333 L 1799.1666 105.83333 L 1825.6249 105.83333 L 1825.6249 264.5833 L 1825.6249 449.79166 L 1825.6249 449.79166 Q 1825.6249 476.24997 1852.0833 476.24997 L 1852.0833 476.24997 L 1852.0833 476.24997 Q 1852.0833 476.24997 1852.0833 502.7083 L 1878.5416 502.7083 L 1852.0833 582.0833 Q 1852.0833 687.9166 1825.6249 793.74994 L 1825.6249 873.12494 L 1799.1666 873.12494 Q 1799.1666 846.6666 1693.3333 873.12494 Q 1587.4999 873.12494 1587.4999 952.49994 Q 1587.4999 1005.4166 1561.0416 1031.875 L 1534.5833 1058.3333 L 1481.6666 1058.3333 Q 1455.2083 1058.3333 1455.2083 1005.4166 Q 1455.2083 952.49994 1217.0833 952.49994 Q 1005.4166 926.0416 1005.4166 1058.3333 L 1005.4166 1164.1666 L 952.49994 1164.1666 L 926.0416 1164.1666 L 952.49994 1190.6249 L 978.95825 1190.6249 L 978.95825 1217.0833 L 978.95825 1243.5416 L 952.49994 1243.5416 Q 899.5833 1217.0833 873.12494 1243.5416 Q 846.6666 1269.9999 820.2083 1217.0833 L 793.74994 1164.1666 L 767.2916 1164.1666 L 767.2916 1164.1666 L 767.2916 1190.6249 L 740.8333 1190.6249 L 740.8333 1217.0833 L 740.8333 1243.5416 L 767.2916 1296.4583 Q 767.2916 1322.9166 740.8333 1349.3749 L 714.37494 1375.8333 L 714.37494 1375.8333 L 687.9166 1375.8333 L 687.9166 1402.2916 L 687.9166 1428.7499 L 687.9166 1428.7499 L 661.4583 1428.7499 L 634.99994 1402.2916 L 582.0833 1402.2916 L 582.0833 1375.8333 L 582.0833 1322.9166 L 555.625 1296.4583 L 555.625 1269.9999 L 502.7083 1269.9999 L 449.79166 1269.9999 L 449.79166 1243.5416 L 423.3333 1243.5416 L 423.3333 1243.5416 L 423.3333 1217.0833 L 423.3333 1217.0833 L 423.3333 1217.0833 L 502.7083 1217.0833 Q 582.0833 1190.6249 582.0833 1111.25 Q 582.0833 1031.875 634.99994 1058.3333 Q 687.9166 1058.3333 687.9166 1031.875 Q 714.37494 1005.4166 740.8333 978.95825 Q 767.2916 978.95825 767.2916 873.12494 L 767.2916 767.2916 L 846.6666 740.8333 Q 926.0416 687.9166 1005.4166 687.9166 L 1058.3333 687.9166 L 1084.7916 661.4583 L 1111.25 634.99994 L 1111.25 634.99994 L 1111.25 634.99994 L 1137.7083 634.99994 L 1137.7083 634.99994 L 1164.1666 608.5416 L 1217.0833 582.0833 L 1164.1666 582.0833 L 1084.7916 582.0833 L 1058.3333 582.0833 L 1005.4166 582.0833 L 952.49994 582.0833 Q 899.5833 582.0833 846.6666 555.625 L 793.74994 555.625 L 793.74994 529.1666 Q 793.74994 529.1666 767.2916 423.3333 L 740.8333 317.49997 L 740.8333 317.49997 L 740.8333 317.49997 L 714.37494 317.49997 L 687.9166 317.49997 L 687.9166 317.49997 L 687.9166 317.49997 L 687.9166 423.3333 Q 687.9166 502.7083 582.0833 529.1666 L 476.24997 555.625 L 370.41666 555.625 L 264.5833 555.625 L 264.5833 555.625 Q 264.5833 529.1666 132.29166 529.1666 L 0.0 529.1666 L 0.0 476.24997 L 0.0 396.87497 L 52.916664 396.87497 L 105.83333 396.87497 L 105.83333 370.41666 L 105.83333 343.9583 L 105.83333 343.9583 L 105.83333 343.9583 L 158.74998 317.49997 Q 185.20833 317.49997 211.66666 264.5833 Q 211.66666 238.12498 211.66666 211.66666 Q 211.66666 185.20833 264.5833 185.20833 L 291.04166 185.20833 L 634.99994 185.20833 L 1005.4166 158.74998 L 1005.4166 158.74998 L 1005.4166 158.74998 L 1031.875 158.74998 L 1031.875 158.74998 L 1031.875 185.20833 L 1058.3333 185.20833 L 1058.3333 185.20833 L 1058.3333 158.74998 L 1058.3333 158.74998 L 1058.3333 158.74998 L 1084.7916 132.29166 L 1084.7916 105.83333 L 1111.25 105.83333 Q 1164.1666 105.83333 1164.1666 132.29166 Q 1190.6249 158.74998 1217.0833 158.74998 Q 1269.9999 158.74998 1322.9166 79.37499 Q 1375.8333 0.0 1428.7499 0.0 z M 1402.2916 132.29166 Q 1402.2916 52.916664 1481.6666 52.916664 Q 1534.5833 52.916664 1534.5833 105.83333 Q 1508.1249 185.20833 1455.2083 211.66666 Q 1402.2916 211.66666 1402.2916 132.29166 z" svg:height="14.287499mm" draw:style-name="style-359" svg:viewBox="0.0 0.0 1878.5416 1428.7499" svg:width="18.785416mm" svg:x="157.16249mm" svg:y="86.783325mm"/>
          <draw:path svg:d="M 582.0833 0.0 L 608.5416 0.0 L 608.5416 0.0 L 608.5416 26.458332 L 661.4583 26.458332 Q 714.37494 26.458332 767.2916 26.458332 L 846.6666 26.458332 L 820.2083 26.458332 Q 793.74994 26.458332 793.74994 79.37499 Q 793.74994 132.29166 767.2916 132.29166 L 740.8333 132.29166 L 740.8333 158.74998 L 767.2916 158.74998 L 767.2916 185.20833 L 767.2916 211.66666 L 740.8333 211.66666 Q 714.37494 185.20833 343.9583 185.20833 L 0.0 185.20833 L 0.0 185.20833 L 0.0 185.20833 L 52.916664 158.74998 L 105.83333 158.74998 L 105.83333 105.83333 L 79.37499 52.916664 L 79.37499 52.916664 L 79.37499 26.458332 L 79.37499 26.458332 L 79.37499 26.458332 L 52.916664 26.458332 L 52.916664 26.458332 L 52.916664 0.0 L 52.916664 0.0 L 79.37499 0.0 L 132.29166 0.0 L 132.29166 0.0 L 132.29166 26.458332 L 158.74998 26.458332 Q 185.20833 26.458332 185.20833 0.0 L 185.20833 0.0 L 238.12498 0.0 L 264.5833 0.0 L 396.87497 0.0 Q 555.625 -26.458332 582.0833 0.0 z" svg:height="2.1166666mm" draw:style-name="style-360" svg:viewBox="0.0 0.0 846.6666 211.66666" svg:width="8.466666mm" svg:x="25.664581mm" svg:y="105.03958mm"/>
          <draw:path svg:d="M 317.49997 52.916664 L 317.49997 0.0 L 370.41666 26.458332 Q 396.87497 26.458332 396.87497 52.916664 L 396.87497 52.916664 L 396.87497 79.37499 Q 396.87497 132.29166 423.3333 158.74998 Q 476.24997 185.20833 529.1666 211.66666 Q 555.625 238.12498 529.1666 238.12498 Q 529.1666 264.5833 555.625 291.04166 Q 582.0833 291.04166 582.0833 317.49997 L 582.0833 317.49997 L 582.0833 317.49997 L 582.0833 343.9583 L 582.0833 343.9583 L 582.0833 343.9583 L 608.5416 343.9583 L 608.5416 343.9583 L 582.0833 370.41666 L 582.0833 370.41666 L 582.0833 370.41666 Q 555.625 343.9583 370.41666 291.04166 L 185.20833 185.20833 L 185.20833 211.66666 L 158.74998 211.66666 L 158.74998 211.66666 L 158.74998 238.12498 L 79.37499 238.12498 L 0.0 238.12498 L 0.0 211.66666 L 0.0 185.20833 L 26.458332 185.20833 L 26.458332 185.20833 L 52.916664 185.20833 L 52.916664 185.20833 L 52.916664 158.74998 L 52.916664 158.74998 L 79.37499 158.74998 L 79.37499 132.29166 L 211.66666 132.29166 Q 317.49997 105.83333 317.49997 52.916664 z" svg:height="3.7041664mm" draw:style-name="style-361" svg:viewBox="0.0 0.0 608.5416 370.41666" svg:width="6.0854163mm" svg:x="63.499996mm" svg:y="100.27708mm"/>
          <draw:path svg:d="M 423.3333 79.37499 L 476.24997 79.37499 L 529.1666 105.83333 L 608.5416 105.83333 L 608.5416 105.83333 Q 608.5416 132.29166 634.99994 132.29166 Q 661.4583 132.29166 582.0833 158.74998 L 502.7083 185.20833 L 476.24997 185.20833 Q 423.3333 185.20833 423.3333 158.74998 Q 423.3333 158.74998 343.9583 132.29166 Q 291.04166 132.29166 291.04166 158.74998 Q 264.5833 185.20833 211.66666 185.20833 L 132.29166 211.66666 L 105.83333 211.66666 L 105.83333 185.20833 L 79.37499 185.20833 Q 52.916664 185.20833 26.458332 132.29166 L 0.0 79.37499 L 0.0 26.458332 Q 0.0 0.0 52.916664 0.0 Q 105.83333 0.0 105.83333 26.458332 Q 105.83333 79.37499 211.66666 79.37499 Q 343.9583 79.37499 423.3333 79.37499 z" svg:height="2.1166666mm" draw:style-name="style-362" svg:viewBox="0.0 0.0 634.99994 211.66666" svg:width="6.3499994mm" svg:x="204.25832mm" svg:y="101.86458mm"/>
          <draw:path svg:d="M 1058.3333 0.0 L 1164.1666 0.0 L 1164.1666 0.0 Q 1164.1666 0.0 1164.1666 79.37499 Q 1164.1666 185.20833 1111.25 291.04166 Q 1058.3333 396.87497 793.74994 502.7083 Q 529.1666 608.5416 396.87497 687.9166 L 264.5833 767.2916 L 238.12498 767.2916 L 211.66666 767.2916 L 105.83333 740.8333 L 0.0 740.8333 L 0.0 661.4583 L 0.0 555.625 L 26.458332 555.625 L 26.458332 555.625 L 26.458332 529.1666 L 52.916664 529.1666 L 52.916664 529.1666 L 52.916664 502.7083 L 52.916664 502.7083 L 52.916664 502.7083 L 79.37499 502.7083 L 79.37499 502.7083 L 105.83333 449.79166 Q 105.83333 423.3333 211.66666 343.9583 Q 343.9583 291.04166 502.7083 238.12498 Q 687.9166 185.20833 714.37494 158.74998 Q 740.8333 132.29166 846.6666 79.37499 Q 952.49994 26.458332 1058.3333 0.0 z" svg:height="7.6729164mm" draw:style-name="style-363" svg:viewBox="0.0 0.0 1164.1666 767.2916" svg:width="11.641666mm" svg:x="276.75415mm" svg:y="210.87291mm"/>
          <draw:path svg:d="M 343.9583 0.0 L 396.87497 26.458332 L 634.99994 79.37499 Q 873.12494 132.29166 899.5833 132.29166 Q 926.0416 158.74998 926.0416 132.29166 Q 926.0416 105.83333 978.95825 79.37499 Q 1031.875 79.37499 1031.875 79.37499 L 1031.875 79.37499 L 1058.3333 79.37499 L 1058.3333 79.37499 L 1084.7916 105.83333 L 1084.7916 105.83333 L 1137.7083 105.83333 L 1164.1666 132.29166 L 1243.5416 105.83333 Q 1322.9166 79.37499 1296.4583 105.83333 Q 1296.4583 132.29166 1666.8749 238.12498 Q 2010.8333 343.9583 2037.2915 396.87497 Q 2090.2083 423.3333 2116.6665 476.24997 Q 2143.125 502.7083 2196.0415 529.1666 Q 2222.5 529.1666 2222.5 555.625 Q 2222.5 582.0833 2328.3333 608.5416 Q 2460.6248 608.5416 2487.0833 634.99994 Q 2539.9998 661.4583 2513.5415 687.9166 Q 2487.0833 687.9166 2487.0833 714.37494 Q 2487.0833 740.8333 2883.9583 873.12494 Q 3254.3748 1031.875 3254.3748 1031.875 L 3254.3748 1031.875 L 3227.9165 1031.875 L 3201.4583 1031.875 L 3227.9165 1058.3333 L 3254.3748 1084.7916 L 3254.3748 1084.7916 L 3254.3748 1084.7916 L 3280.8333 1084.7916 L 3280.8333 1084.7916 L 3307.2915 1111.25 L 3333.7498 1137.7083 L 3360.2083 1137.7083 L 3386.6665 1137.7083 L 3413.1248 1164.1666 L 3439.5833 1164.1666 L 3439.5833 1217.0833 L 3439.5833 1269.9999 L 3413.1248 1269.9999 L 3386.6665 1296.4583 L 3386.6665 1296.4583 L 3413.1248 1296.4583 L 3413.1248 1296.4583 L 3413.1248 1296.4583 L 3413.1248 1322.9166 L 3413.1248 1322.9166 L 3439.5833 1349.3749 L 3466.0415 1375.8333 L 3466.0415 1402.2916 L 3466.0415 1402.2916 L 3439.5833 1402.2916 L 3413.1248 1402.2916 L 3386.6665 1375.8333 L 3360.2083 1349.3749 L 3333.7498 1349.3749 Q 3307.2915 1349.3749 2725.2083 1137.7083 Q 2143.125 952.49994 1613.9583 793.74994 Q 1084.7916 608.5416 634.99994 449.79166 L 185.20833 291.04166 L 132.29166 291.04166 L 105.83333 291.04166 L 79.37499 264.5833 L 52.916664 264.5833 L 52.916664 238.12498 L 26.458332 238.12498 L 26.458332 238.12498 L 26.458332 238.12498 L 26.458332 238.12498 L 26.458332 211.66666 L 0.0 185.20833 L 0.0 158.74998 L 79.37499 158.74998 Q 185.20833 185.20833 238.12498 158.74998 Q 291.04166 158.74998 291.04166 132.29166 L 317.49997 132.29166 L 317.49997 132.29166 L 343.9583 132.29166 L 343.9583 132.29166 L 343.9583 132.29166 L 343.9583 158.74998 L 343.9583 158.74998 L 370.41666 158.74998 L 370.41666 185.20833 L 396.87497 185.20833 L 423.3333 185.20833 L 423.3333 158.74998 L 396.87497 158.74998 L 396.87497 158.74998 L 396.87497 132.29166 L 396.87497 132.29166 L 396.87497 132.29166 L 370.41666 132.29166 Q 370.41666 132.29166 370.41666 105.83333 Q 396.87497 105.83333 343.9583 79.37499 Q 291.04166 79.37499 291.04166 26.458332 Q 317.49997 0.0 343.9583 0.0 z" svg:height="14.022916mm" draw:style-name="style-364" svg:viewBox="0.0 0.0 3466.0415 1402.2916" svg:width="34.660416mm" svg:x="16.139582mm" svg:y="144.1979mm"/>
          <draw:path svg:d="M 740.8333 0.0 L 767.2916 0.0 L 793.74994 52.916664 Q 820.2083 132.29166 873.12494 105.83333 Q 926.0416 79.37499 926.0416 79.37499 L 952.49994 79.37499 L 952.49994 79.37499 Q 952.49994 79.37499 978.95825 105.83333 L 978.95825 105.83333 L 978.95825 105.83333 Q 978.95825 132.29166 1005.4166 132.29166 L 1031.875 132.29166 L 1031.875 132.29166 Q 1031.875 132.29166 1031.875 158.74998 L 1058.3333 158.74998 L 1058.3333 158.74998 Q 1058.3333 185.20833 1058.3333 185.20833 Q 1084.7916 185.20833 1005.4166 211.66666 L 952.49994 238.12498 L 926.0416 396.87497 Q 873.12494 555.625 873.12494 582.0833 Q 873.12494 608.5416 873.12494 661.4583 Q 873.12494 714.37494 899.5833 767.2916 L 899.5833 846.6666 L 899.5833 926.0416 L 899.5833 978.95825 L 873.12494 978.95825 L 873.12494 978.95825 L 873.12494 952.49994 L 873.12494 952.49994 L 846.6666 978.95825 L 846.6666 1031.875 L 820.2083 1031.875 L 793.74994 1031.875 L 793.74994 1005.4166 L 767.2916 1005.4166 L 767.2916 1031.875 L 767.2916 1058.3333 L 714.37494 1058.3333 L 687.9166 1084.7916 L 687.9166 1084.7916 L 661.4583 1084.7916 L 661.4583 1031.875 Q 661.4583 1005.4166 634.99994 952.49994 Q 634.99994 899.5833 608.5416 899.5833 L 555.625 873.12494 L 502.7083 873.12494 Q 449.79166 873.12494 396.87497 952.49994 Q 343.9583 1031.875 291.04166 1031.875 Q 264.5833 1031.875 238.12498 1005.4166 Q 238.12498 978.95825 185.20833 978.95825 L 158.74998 978.95825 L 132.29166 978.95825 L 132.29166 978.95825 L 132.29166 952.49994 L 132.29166 952.49994 L 158.74998 952.49994 L 158.74998 926.0416 L 132.29166 926.0416 L 79.37499 926.0416 L 52.916664 926.0416 L 26.458332 926.0416 L 26.458332 926.0416 L 26.458332 926.0416 L 26.458332 873.12494 Q 26.458332 820.2083 26.458332 820.2083 Q 26.458332 793.74994 26.458332 767.2916 Q 0.0 767.2916 26.458332 661.4583 Q 52.916664 555.625 79.37499 555.625 Q 105.83333 555.625 132.29166 502.7083 Q 132.29166 423.3333 79.37499 396.87497 L 26.458332 396.87497 L 26.458332 370.41666 L 26.458332 370.41666 L 0.0 370.41666 L 0.0 343.9583 L 0.0 343.9583 L 0.0 343.9583 L 79.37499 343.9583 L 132.29166 343.9583 L 185.20833 317.49997 Q 211.66666 317.49997 211.66666 291.04166 L 211.66666 264.5833 L 211.66666 264.5833 Q 211.66666 238.12498 238.12498 238.12498 L 264.5833 238.12498 L 291.04166 317.49997 Q 291.04166 396.87497 396.87497 396.87497 L 476.24997 396.87497 L 476.24997 396.87497 L 502.7083 396.87497 L 502.7083 343.9583 Q 502.7083 291.04166 529.1666 238.12498 Q 555.625 185.20833 502.7083 185.20833 L 476.24997 185.20833 L 502.7083 158.74998 Q 502.7083 132.29166 502.7083 132.29166 L 502.7083 132.29166 L 529.1666 105.83333 L 529.1666 79.37499 L 555.625 79.37499 Q 582.0833 79.37499 582.0833 52.916664 L 582.0833 52.916664 L 608.5416 52.916664 L 608.5416 52.916664 L 608.5416 79.37499 L 608.5416 105.83333 L 634.99994 105.83333 L 634.99994 132.29166 L 661.4583 132.29166 L 687.9166 132.29166 L 714.37494 79.37499 Q 714.37494 0.0 740.8333 0.0 z" svg:height="10.847916mm" draw:style-name="style-365" svg:viewBox="0.0 0.0 1058.3333 1084.7916" svg:width="10.583333mm" svg:x="166.42291mm" svg:y="78.05208mm"/>
          <draw:path svg:d="M 0.0 26.458332 L 0.0 0.0 L 185.20833 52.916664 Q 343.9583 79.37499 608.5416 185.20833 Q 846.6666 291.04166 1137.7083 396.87497 Q 1402.2916 502.7083 1481.6666 555.625 Q 1561.0416 608.5416 1640.4166 608.5416 L 1719.7916 608.5416 L 1719.7916 608.5416 L 1719.7916 608.5416 L 1904.9999 661.4583 Q 2090.2083 714.37494 2196.0415 820.2083 Q 2328.3333 926.0416 2698.7498 1084.7916 Q 3095.6248 1243.5416 3333.7498 1375.8333 Q 3598.3333 1508.1249 3624.7915 1508.1249 L 3677.7083 1508.1249 L 3704.1665 1534.5833 L 3730.6248 1561.0416 L 3730.6248 1561.0416 L 3730.6248 1561.0416 L 3704.1665 1561.0416 L 3704.1665 1561.0416 L 3704.1665 1587.4999 L 3730.6248 1587.4999 L 3730.6248 1587.4999 L 3730.6248 1613.9583 L 3704.1665 1613.9583 L 3677.7083 1613.9583 L 3677.7083 1666.8749 L 3677.7083 1693.3333 L 3704.1665 1719.7916 L 3704.1665 1746.2499 L 3677.7083 1746.2499 L 3651.2498 1719.7916 L 3651.2498 1719.7916 L 3624.7915 1719.7916 L 3624.7915 1719.7916 L 3624.7915 1719.7916 L 3571.8748 1693.3333 Q 3545.4165 1666.8749 3545.4165 1666.8749 Q 3518.9583 1666.8749 3333.7498 1640.4166 L 3148.5415 1613.9583 L 3148.5415 1640.4166 L 3148.5415 1640.4166 L 3148.5415 1666.8749 L 3148.5415 1693.3333 L 3148.5415 1693.3333 L 3148.5415 1719.7916 L 3148.5415 1719.7916 L 3148.5415 1719.7916 L 3174.9998 1719.7916 L 3174.9998 1719.7916 L 3174.9998 1746.2499 L 3201.4583 1746.2499 L 3201.4583 1746.2499 L 3201.4583 1772.7083 L 3201.4583 1772.7083 L 3201.4583 1772.7083 L 3227.9165 1772.7083 L 3227.9165 1772.7083 L 3227.9165 1799.1666 L 3254.3748 1799.1666 L 3254.3748 1799.1666 L 3254.3748 1825.6249 L 3254.3748 1825.6249 L 3254.3748 1825.6249 L 3280.8333 1825.6249 L 3280.8333 1825.6249 L 3518.9583 1957.9165 Q 3783.5415 2090.2083 3783.5415 2090.2083 L 3783.5415 2090.2083 L 3783.5415 2116.6665 L 3783.5415 2116.6665 L 3809.9998 2116.6665 L 3809.9998 2143.125 L 3836.4583 2143.125 L 3889.3748 2143.125 L 3889.3748 2169.5833 L 3889.3748 2196.0415 L 3862.9165 2248.9583 L 3836.4583 2275.4165 L 3836.4583 2275.4165 L 3836.4583 2301.875 L 3836.4583 2301.875 L 3836.4583 2301.875 L 3862.9165 2301.875 L 3862.9165 2328.3333 L 3836.4583 2328.3333 L 3809.9998 2301.875 L 3783.5415 2301.875 L 3757.0833 2301.875 L 3757.0833 2275.4165 L 3730.6248 2275.4165 L 3730.6248 2275.4165 L 3730.6248 2301.875 L 3730.6248 2301.875 L 3730.6248 2301.875 L 3704.1665 2301.875 L 3704.1665 2301.875 L 3704.1665 2275.4165 L 3677.7083 2275.4165 L 3677.7083 2275.4165 Q 3677.7083 2248.9583 3571.8748 2196.0415 Q 3492.4998 2143.125 3280.8333 2063.75 Q 3069.1665 1984.3749 2883.9583 1878.5416 Q 2698.7498 1772.7083 2434.1665 1719.7916 Q 2169.5833 1613.9583 1931.4583 1508.1249 Q 1666.8749 1402.2916 1481.6666 1349.3749 Q 1296.4583 1243.5416 873.12494 1058.3333 L 449.79166 873.12494 L 449.79166 846.6666 L 449.79166 846.6666 L 502.7083 846.6666 L 529.1666 846.6666 L 529.1666 820.2083 L 502.7083 767.2916 L 502.7083 767.2916 L 502.7083 767.2916 L 502.7083 740.8333 L 502.7083 740.8333 L 502.7083 714.37494 L 502.7083 687.9166 L 502.7083 687.9166 L 502.7083 661.4583 L 529.1666 661.4583 L 555.625 661.4583 L 555.625 634.99994 Q 555.625 608.5416 555.625 555.625 Q 555.625 529.1666 502.7083 423.3333 Q 449.79166 343.9583 291.04166 238.12498 L 132.29166 185.20833 L 105.83333 158.74998 Q 79.37499 158.74998 26.458332 105.83333 Q 0.0 79.37499 0.0 26.458332 z" svg:height="23.283333mm" draw:style-name="style-366" svg:viewBox="0.0 0.0 3889.3748 2328.3333" svg:width="38.89375mm" svg:x="221.45624mm" svg:y="1.8520832mm"/>
          <draw:path svg:d="M 3201.4583 0.0 L 3227.9165 0.0 L 3227.9165 820.2083 L 3227.9165 1613.9583 L 3227.9165 1613.9583 Q 3201.4583 1613.9583 3201.4583 1587.4999 Q 3201.4583 1561.0416 2883.9583 1666.8749 Q 2619.3748 1772.7083 2354.7915 1852.0833 Q 2116.6665 1931.4583 2010.8333 1984.3749 Q 1878.5416 2037.2915 1719.7916 2116.6665 Q 1561.0416 2196.0415 1508.1249 2196.0415 Q 1428.7499 2196.0415 1402.2916 2169.5833 Q 1375.8333 2116.6665 1296.4583 2143.125 Q 1243.5416 2143.125 1217.0833 2169.5833 Q 1190.6249 2196.0415 1190.6249 2169.5833 Q 1190.6249 2143.125 1137.7083 2116.6665 Q 1111.25 2090.2083 1084.7916 2063.75 Q 1084.7916 2037.2915 1031.875 2037.2915 L 978.95825 2037.2915 L 978.95825 2063.75 L 978.95825 2063.75 L 952.49994 2063.75 L 952.49994 2090.2083 L 952.49994 2090.2083 L 926.0416 2090.2083 L 926.0416 2063.75 L 926.0416 2037.2915 L 926.0416 2037.2915 L 926.0416 2010.8333 L 926.0416 2010.8333 L 926.0416 2010.8333 L 926.0416 2010.8333 L 926.0416 1984.3749 L 952.49994 1984.3749 L 978.95825 1984.3749 L 1111.25 1852.0833 Q 1243.5416 1719.7916 1243.5416 1693.3333 Q 1269.9999 1666.8749 1296.4583 1640.4166 L 1322.9166 1640.4166 L 1322.9166 1613.9583 L 1349.3749 1587.4999 L 1349.3749 1561.0416 L 1349.3749 1534.5833 L 1375.8333 1534.5833 L 1375.8333 1508.1249 L 1375.8333 1508.1249 L 1402.2916 1508.1249 L 1402.2916 1481.6666 L 1402.2916 1455.2083 L 1428.7499 1455.2083 L 1428.7499 1455.2083 L 1375.8333 1455.2083 L 1322.9166 1455.2083 L 1269.9999 1455.2083 L 1217.0833 1455.2083 L 1190.6249 1481.6666 Q 1164.1666 1508.1249 1005.4166 1534.5833 Q 846.6666 1561.0416 502.7083 1719.7916 L 185.20833 1878.5416 L 158.74998 1878.5416 L 132.29166 1878.5416 L 79.37499 1904.9999 L 52.916664 1931.4583 L 26.458332 1931.4583 L 0.0 1931.4583 L 0.0 1931.4583 L 0.0 1931.4583 L 0.0 1904.9999 L 26.458332 1904.9999 L 26.458332 1904.9999 L 26.458332 1878.5416 L 26.458332 1878.5416 L 26.458332 1878.5416 L 52.916664 1878.5416 L 52.916664 1878.5416 L 52.916664 1852.0833 L 79.37499 1852.0833 L 79.37499 1825.6249 L 79.37499 1799.1666 L 79.37499 1666.8749 Q 79.37499 1561.0416 158.74998 1481.6666 Q 238.12498 1402.2916 873.12494 1111.25 Q 1481.6666 820.2083 1613.9583 767.2916 Q 1772.7083 714.37494 1984.3749 608.5416 Q 2196.0415 502.7083 2328.3333 423.3333 Q 2460.6248 343.9583 2460.6248 317.49997 L 2487.0833 317.49997 L 2672.2915 211.66666 Q 2857.4998 132.29166 2936.8748 79.37499 Q 3042.7083 52.916664 3069.1665 26.458332 Q 3122.0833 26.458332 3148.5415 0.0 Q 3201.4583 -26.458332 3201.4583 0.0 z" svg:height="21.960415mm" draw:style-name="style-367" svg:viewBox="0.0 0.0 3227.9165 2196.0415" svg:width="32.279163mm" svg:x="280.7229mm" svg:y="189.1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