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2.68332mm" fo:page-width="231.245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9ab77" draw:opacity="100.0%" draw:stroke="solid" svg:stroke-color="#d9ab77" draw:stroke-linejoin="miter" svg:stroke-opacity="100.0%" svg:stroke-width="0.26458332mm"/>
    </style:style>
    <style:style style:family="graphic" style:name="style-3">
      <style:graphic-properties draw:fill="solid" draw:fill-color="#bd8c34" draw:opacity="100.0%" draw:stroke="solid" svg:stroke-color="#bd8c34" draw:stroke-linejoin="miter" svg:stroke-opacity="100.0%" svg:stroke-width="0.26458332mm"/>
    </style:style>
    <style:style style:family="graphic" style:name="style-4">
      <style:graphic-properties draw:fill="solid" draw:fill-color="#958b75" draw:opacity="100.0%" draw:stroke="solid" svg:stroke-color="#958b75" draw:stroke-linejoin="miter" svg:stroke-opacity="100.0%" svg:stroke-width="0.26458332mm"/>
    </style:style>
    <style:style style:family="graphic" style:name="style-5">
      <style:graphic-properties draw:fill="solid" draw:fill-color="#231d1a" draw:opacity="100.0%" draw:stroke="solid" svg:stroke-color="#231d1a" draw:stroke-linejoin="miter" svg:stroke-opacity="100.0%" svg:stroke-width="0.26458332mm"/>
    </style:style>
    <style:style style:family="graphic" style:name="style-6">
      <style:graphic-properties draw:fill="solid" draw:fill-color="#d99c66" draw:opacity="100.0%" draw:stroke="solid" svg:stroke-color="#d99c66" draw:stroke-linejoin="miter" svg:stroke-opacity="100.0%" svg:stroke-width="0.26458332mm"/>
    </style:style>
    <style:style style:family="graphic" style:name="style-7">
      <style:graphic-properties draw:fill="solid" draw:fill-color="#c06d38" draw:opacity="100.0%" draw:stroke="solid" svg:stroke-color="#c06d38" draw:stroke-linejoin="miter" svg:stroke-opacity="100.0%" svg:stroke-width="0.26458332mm"/>
    </style:style>
    <style:style style:family="graphic" style:name="style-8">
      <style:graphic-properties draw:fill="solid" draw:fill-color="#b65319" draw:opacity="100.0%" draw:stroke="solid" svg:stroke-color="#b65319" draw:stroke-linejoin="miter" svg:stroke-opacity="100.0%" svg:stroke-width="0.26458332mm"/>
    </style:style>
    <style:style style:family="graphic" style:name="style-9">
      <style:graphic-properties draw:fill="solid" draw:fill-color="#946830" draw:opacity="100.0%" draw:stroke="solid" svg:stroke-color="#946830" draw:stroke-linejoin="miter" svg:stroke-opacity="100.0%" svg:stroke-width="0.26458332mm"/>
    </style:style>
    <style:style style:family="graphic" style:name="style-10">
      <style:graphic-properties draw:fill="solid" draw:fill-color="#bc4418" draw:opacity="100.0%" draw:stroke="solid" svg:stroke-color="#bc4418" draw:stroke-linejoin="miter" svg:stroke-opacity="100.0%" svg:stroke-width="0.26458332mm"/>
    </style:style>
    <style:style style:family="graphic" style:name="style-11">
      <style:graphic-properties draw:fill="solid" draw:fill-color="#643b1f" draw:opacity="100.0%" draw:stroke="solid" svg:stroke-color="#643b1f" draw:stroke-linejoin="miter" svg:stroke-opacity="100.0%" svg:stroke-width="0.26458332mm"/>
    </style:style>
    <style:style style:family="graphic" style:name="style-12">
      <style:graphic-properties draw:fill="solid" draw:fill-color="#e0a66d" draw:opacity="100.0%" draw:stroke="solid" svg:stroke-color="#e0a66d" draw:stroke-linejoin="miter" svg:stroke-opacity="100.0%" svg:stroke-width="0.26458332mm"/>
    </style:style>
    <style:style style:family="graphic" style:name="style-13">
      <style:graphic-properties draw:fill="solid" draw:fill-color="#ad541e" draw:opacity="100.0%" draw:stroke="solid" svg:stroke-color="#ad541e" draw:stroke-linejoin="miter" svg:stroke-opacity="100.0%" svg:stroke-width="0.26458332mm"/>
    </style:style>
    <style:style style:family="graphic" style:name="style-14">
      <style:graphic-properties draw:fill="solid" draw:fill-color="#e1b995" draw:opacity="100.0%" draw:stroke="solid" svg:stroke-color="#e1b995" draw:stroke-linejoin="miter" svg:stroke-opacity="100.0%" svg:stroke-width="0.26458332mm"/>
    </style:style>
    <style:style style:family="graphic" style:name="style-15">
      <style:graphic-properties draw:fill="solid" draw:fill-color="#d89a38" draw:opacity="100.0%" draw:stroke="solid" svg:stroke-color="#d89a38" draw:stroke-linejoin="miter" svg:stroke-opacity="100.0%" svg:stroke-width="0.26458332mm"/>
    </style:style>
    <style:style style:family="graphic" style:name="style-16">
      <style:graphic-properties draw:fill="solid" draw:fill-color="#343d3d" draw:opacity="100.0%" draw:stroke="solid" svg:stroke-color="#343d3d" draw:stroke-linejoin="miter" svg:stroke-opacity="100.0%" svg:stroke-width="0.26458332mm"/>
    </style:style>
    <style:style style:family="graphic" style:name="style-17">
      <style:graphic-properties draw:fill="solid" draw:fill-color="#c69c75" draw:opacity="100.0%" draw:stroke="solid" svg:stroke-color="#c69c75" draw:stroke-linejoin="miter" svg:stroke-opacity="100.0%" svg:stroke-width="0.26458332mm"/>
    </style:style>
    <style:style style:family="graphic" style:name="style-18">
      <style:graphic-properties draw:fill="solid" draw:fill-color="#ae4f18" draw:opacity="100.0%" draw:stroke="solid" svg:stroke-color="#ae4f18" draw:stroke-linejoin="miter" svg:stroke-opacity="100.0%" svg:stroke-width="0.26458332mm"/>
    </style:style>
    <style:style style:family="graphic" style:name="style-19">
      <style:graphic-properties draw:fill="solid" draw:fill-color="#ebc7a4" draw:opacity="100.0%" draw:stroke="solid" svg:stroke-color="#ebc7a4" draw:stroke-linejoin="miter" svg:stroke-opacity="100.0%" svg:stroke-width="0.26458332mm"/>
    </style:style>
    <style:style style:family="graphic" style:name="style-20">
      <style:graphic-properties draw:fill="solid" draw:fill-color="#59220c" draw:opacity="100.0%" draw:stroke="solid" svg:stroke-color="#59220c" draw:stroke-linejoin="miter" svg:stroke-opacity="100.0%" svg:stroke-width="0.26458332mm"/>
    </style:style>
    <style:style style:family="graphic" style:name="style-21">
      <style:graphic-properties draw:fill="solid" draw:fill-color="#ab3e16" draw:opacity="100.0%" draw:stroke="solid" svg:stroke-color="#ab3e16" draw:stroke-linejoin="miter" svg:stroke-opacity="100.0%" svg:stroke-width="0.26458332mm"/>
    </style:style>
    <style:style style:family="graphic" style:name="style-22">
      <style:graphic-properties draw:fill="solid" draw:fill-color="#dcb162" draw:opacity="100.0%" draw:stroke="solid" svg:stroke-color="#dcb162" draw:stroke-linejoin="miter" svg:stroke-opacity="100.0%" svg:stroke-width="0.26458332mm"/>
    </style:style>
    <style:style style:family="graphic" style:name="style-23">
      <style:graphic-properties draw:fill="solid" draw:fill-color="#c18330" draw:opacity="100.0%" draw:stroke="solid" svg:stroke-color="#c18330" draw:stroke-linejoin="miter" svg:stroke-opacity="100.0%" svg:stroke-width="0.26458332mm"/>
    </style:style>
    <style:style style:family="graphic" style:name="style-24">
      <style:graphic-properties draw:fill="solid" draw:fill-color="#744b2c" draw:opacity="100.0%" draw:stroke="solid" svg:stroke-color="#744b2c" draw:stroke-linejoin="miter" svg:stroke-opacity="100.0%" svg:stroke-width="0.26458332mm"/>
    </style:style>
    <style:style style:family="graphic" style:name="style-25">
      <style:graphic-properties draw:fill="solid" draw:fill-color="#d66d3a" draw:opacity="100.0%" draw:stroke="solid" svg:stroke-color="#d66d3a" draw:stroke-linejoin="miter" svg:stroke-opacity="100.0%" svg:stroke-width="0.26458332mm"/>
    </style:style>
    <style:style style:family="graphic" style:name="style-26">
      <style:graphic-properties draw:fill="solid" draw:fill-color="#9f653a" draw:opacity="100.0%" draw:stroke="solid" svg:stroke-color="#9f653a" draw:stroke-linejoin="miter" svg:stroke-opacity="100.0%" svg:stroke-width="0.26458332mm"/>
    </style:style>
    <style:style style:family="graphic" style:name="style-27">
      <style:graphic-properties draw:fill="solid" draw:fill-color="#522d10" draw:opacity="100.0%" draw:stroke="solid" svg:stroke-color="#522d10" draw:stroke-linejoin="miter" svg:stroke-opacity="100.0%" svg:stroke-width="0.26458332mm"/>
    </style:style>
    <style:style style:family="graphic" style:name="style-28">
      <style:graphic-properties draw:fill="solid" draw:fill-color="#57361a" draw:opacity="100.0%" draw:stroke="solid" svg:stroke-color="#57361a" draw:stroke-linejoin="miter" svg:stroke-opacity="100.0%" svg:stroke-width="0.26458332mm"/>
    </style:style>
    <style:style style:family="graphic" style:name="style-29">
      <style:graphic-properties draw:fill="solid" draw:fill-color="#dbad84" draw:opacity="100.0%" draw:stroke="solid" svg:stroke-color="#dbad84" draw:stroke-linejoin="miter" svg:stroke-opacity="100.0%" svg:stroke-width="0.26458332mm"/>
    </style:style>
    <style:style style:family="graphic" style:name="style-30">
      <style:graphic-properties draw:fill="solid" draw:fill-color="#867558" draw:opacity="100.0%" draw:stroke="solid" svg:stroke-color="#867558" draw:stroke-linejoin="miter" svg:stroke-opacity="100.0%" svg:stroke-width="0.26458332mm"/>
    </style:style>
    <style:style style:family="graphic" style:name="style-31">
      <style:graphic-properties draw:fill="solid" draw:fill-color="#6c4012" draw:opacity="100.0%" draw:stroke="solid" svg:stroke-color="#6c4012" draw:stroke-linejoin="miter" svg:stroke-opacity="100.0%" svg:stroke-width="0.26458332mm"/>
    </style:style>
    <style:style style:family="graphic" style:name="style-32">
      <style:graphic-properties draw:fill="solid" draw:fill-color="#b94917" draw:opacity="100.0%" draw:stroke="solid" svg:stroke-color="#b94917" draw:stroke-linejoin="miter" svg:stroke-opacity="100.0%" svg:stroke-width="0.26458332mm"/>
    </style:style>
    <style:style style:family="graphic" style:name="style-33">
      <style:graphic-properties draw:fill="solid" draw:fill-color="#e1bc9d" draw:opacity="100.0%" draw:stroke="solid" svg:stroke-color="#e1bc9d" draw:stroke-linejoin="miter" svg:stroke-opacity="100.0%" svg:stroke-width="0.26458332mm"/>
    </style:style>
    <style:style style:family="graphic" style:name="style-34">
      <style:graphic-properties draw:fill="solid" draw:fill-color="#513725" draw:opacity="100.0%" draw:stroke="solid" svg:stroke-color="#513725" draw:stroke-linejoin="miter" svg:stroke-opacity="100.0%" svg:stroke-width="0.26458332mm"/>
    </style:style>
    <style:style style:family="graphic" style:name="style-35">
      <style:graphic-properties draw:fill="solid" draw:fill-color="#be9c75" draw:opacity="100.0%" draw:stroke="solid" svg:stroke-color="#be9c75" draw:stroke-linejoin="miter" svg:stroke-opacity="100.0%" svg:stroke-width="0.26458332mm"/>
    </style:style>
    <style:style style:family="graphic" style:name="style-36">
      <style:graphic-properties draw:fill="solid" draw:fill-color="#c99c70" draw:opacity="100.0%" draw:stroke="solid" svg:stroke-color="#c99c70" draw:stroke-linejoin="miter" svg:stroke-opacity="100.0%" svg:stroke-width="0.26458332mm"/>
    </style:style>
    <style:style style:family="graphic" style:name="style-37">
      <style:graphic-properties draw:fill="solid" draw:fill-color="#60645e" draw:opacity="100.0%" draw:stroke="solid" svg:stroke-color="#60645e" draw:stroke-linejoin="miter" svg:stroke-opacity="100.0%" svg:stroke-width="0.26458332mm"/>
    </style:style>
    <style:style style:family="graphic" style:name="style-38">
      <style:graphic-properties draw:fill="solid" draw:fill-color="#7c6e56" draw:opacity="100.0%" draw:stroke="solid" svg:stroke-color="#7c6e56" draw:stroke-linejoin="miter" svg:stroke-opacity="100.0%" svg:stroke-width="0.26458332mm"/>
    </style:style>
    <style:style style:family="graphic" style:name="style-39">
      <style:graphic-properties draw:fill="solid" draw:fill-color="#b3571b" draw:opacity="100.0%" draw:stroke="solid" svg:stroke-color="#b3571b" draw:stroke-linejoin="miter" svg:stroke-opacity="100.0%" svg:stroke-width="0.26458332mm"/>
    </style:style>
    <style:style style:family="graphic" style:name="style-40">
      <style:graphic-properties draw:fill="solid" draw:fill-color="#868579" draw:opacity="100.0%" draw:stroke="solid" svg:stroke-color="#868579" draw:stroke-linejoin="miter" svg:stroke-opacity="100.0%" svg:stroke-width="0.26458332mm"/>
    </style:style>
    <style:style style:family="graphic" style:name="style-41">
      <style:graphic-properties draw:fill="solid" draw:fill-color="#733f21" draw:opacity="100.0%" draw:stroke="solid" svg:stroke-color="#733f21" draw:stroke-linejoin="miter" svg:stroke-opacity="100.0%" svg:stroke-width="0.26458332mm"/>
    </style:style>
    <style:style style:family="graphic" style:name="style-42">
      <style:graphic-properties draw:fill="solid" draw:fill-color="#de9f35" draw:opacity="100.0%" draw:stroke="solid" svg:stroke-color="#de9f35" draw:stroke-linejoin="miter" svg:stroke-opacity="100.0%" svg:stroke-width="0.26458332mm"/>
    </style:style>
    <style:style style:family="graphic" style:name="style-43">
      <style:graphic-properties draw:fill="solid" draw:fill-color="#50230f" draw:opacity="100.0%" draw:stroke="solid" svg:stroke-color="#50230f" draw:stroke-linejoin="miter" svg:stroke-opacity="100.0%" svg:stroke-width="0.26458332mm"/>
    </style:style>
    <style:style style:family="graphic" style:name="style-44">
      <style:graphic-properties draw:fill="solid" draw:fill-color="#5b5e58" draw:opacity="100.0%" draw:stroke="solid" svg:stroke-color="#5b5e58" draw:stroke-linejoin="miter" svg:stroke-opacity="100.0%" svg:stroke-width="0.26458332mm"/>
    </style:style>
    <style:style style:family="graphic" style:name="style-45">
      <style:graphic-properties draw:fill="solid" draw:fill-color="#3d3023" draw:opacity="100.0%" draw:stroke="solid" svg:stroke-color="#3d3023" draw:stroke-linejoin="miter" svg:stroke-opacity="100.0%" svg:stroke-width="0.26458332mm"/>
    </style:style>
    <style:style style:family="graphic" style:name="style-46">
      <style:graphic-properties draw:fill="solid" draw:fill-color="#eac3a2" draw:opacity="100.0%" draw:stroke="solid" svg:stroke-color="#eac3a2" draw:stroke-linejoin="miter" svg:stroke-opacity="100.0%" svg:stroke-width="0.26458332mm"/>
    </style:style>
    <style:style style:family="graphic" style:name="style-47">
      <style:graphic-properties draw:fill="solid" draw:fill-color="#c08152" draw:opacity="100.0%" draw:stroke="solid" svg:stroke-color="#c08152" draw:stroke-linejoin="miter" svg:stroke-opacity="100.0%" svg:stroke-width="0.26458332mm"/>
    </style:style>
    <style:style style:family="graphic" style:name="style-48">
      <style:graphic-properties draw:fill="solid" draw:fill-color="#dea76f" draw:opacity="100.0%" draw:stroke="solid" svg:stroke-color="#dea76f" draw:stroke-linejoin="miter" svg:stroke-opacity="100.0%" svg:stroke-width="0.26458332mm"/>
    </style:style>
    <style:style style:family="graphic" style:name="style-49">
      <style:graphic-properties draw:fill="solid" draw:fill-color="#9f6639" draw:opacity="100.0%" draw:stroke="solid" svg:stroke-color="#9f6639" draw:stroke-linejoin="miter" svg:stroke-opacity="100.0%" svg:stroke-width="0.26458332mm"/>
    </style:style>
    <style:style style:family="graphic" style:name="style-50">
      <style:graphic-properties draw:fill="solid" draw:fill-color="#734e31" draw:opacity="100.0%" draw:stroke="solid" svg:stroke-color="#734e31" draw:stroke-linejoin="miter" svg:stroke-opacity="100.0%" svg:stroke-width="0.26458332mm"/>
    </style:style>
    <style:style style:family="graphic" style:name="style-51">
      <style:graphic-properties draw:fill="solid" draw:fill-color="#a56c41" draw:opacity="100.0%" draw:stroke="solid" svg:stroke-color="#a56c41" draw:stroke-linejoin="miter" svg:stroke-opacity="100.0%" svg:stroke-width="0.26458332mm"/>
    </style:style>
    <style:style style:family="graphic" style:name="style-52">
      <style:graphic-properties draw:fill="solid" draw:fill-color="#c3863a" draw:opacity="100.0%" draw:stroke="solid" svg:stroke-color="#c3863a" draw:stroke-linejoin="miter" svg:stroke-opacity="100.0%" svg:stroke-width="0.26458332mm"/>
    </style:style>
    <style:style style:family="graphic" style:name="style-53">
      <style:graphic-properties draw:fill="solid" draw:fill-color="#a6521c" draw:opacity="100.0%" draw:stroke="solid" svg:stroke-color="#a6521c" draw:stroke-linejoin="miter" svg:stroke-opacity="100.0%" svg:stroke-width="0.26458332mm"/>
    </style:style>
    <style:style style:family="graphic" style:name="style-54">
      <style:graphic-properties draw:fill="solid" draw:fill-color="#82755d" draw:opacity="100.0%" draw:stroke="solid" svg:stroke-color="#82755d" draw:stroke-linejoin="miter" svg:stroke-opacity="100.0%" svg:stroke-width="0.26458332mm"/>
    </style:style>
    <style:style style:family="graphic" style:name="style-55">
      <style:graphic-properties draw:fill="solid" draw:fill-color="#d69937" draw:opacity="100.0%" draw:stroke="solid" svg:stroke-color="#d69937" draw:stroke-linejoin="miter" svg:stroke-opacity="100.0%" svg:stroke-width="0.26458332mm"/>
    </style:style>
    <style:style style:family="graphic" style:name="style-56">
      <style:graphic-properties draw:fill="solid" draw:fill-color="#5d4423" draw:opacity="100.0%" draw:stroke="solid" svg:stroke-color="#5d4423" draw:stroke-linejoin="miter" svg:stroke-opacity="100.0%" svg:stroke-width="0.26458332mm"/>
    </style:style>
    <style:style style:family="graphic" style:name="style-57">
      <style:graphic-properties draw:fill="solid" draw:fill-color="#512712" draw:opacity="100.0%" draw:stroke="solid" svg:stroke-color="#512712" draw:stroke-linejoin="miter" svg:stroke-opacity="100.0%" svg:stroke-width="0.26458332mm"/>
    </style:style>
    <style:style style:family="graphic" style:name="style-58">
      <style:graphic-properties draw:fill="solid" draw:fill-color="#674f38" draw:opacity="100.0%" draw:stroke="solid" svg:stroke-color="#674f38" draw:stroke-linejoin="miter" svg:stroke-opacity="100.0%" svg:stroke-width="0.26458332mm"/>
    </style:style>
    <style:style style:family="graphic" style:name="style-59">
      <style:graphic-properties draw:fill="solid" draw:fill-color="#0e0c0e" draw:opacity="100.0%" draw:stroke="solid" svg:stroke-color="#0e0c0e" draw:stroke-linejoin="miter" svg:stroke-opacity="100.0%" svg:stroke-width="0.26458332mm"/>
    </style:style>
    <style:style style:family="graphic" style:name="style-60">
      <style:graphic-properties draw:fill="solid" draw:fill-color="#95704d" draw:opacity="100.0%" draw:stroke="solid" svg:stroke-color="#95704d" draw:stroke-linejoin="miter" svg:stroke-opacity="100.0%" svg:stroke-width="0.26458332mm"/>
    </style:style>
    <style:style style:family="graphic" style:name="style-61">
      <style:graphic-properties draw:fill="solid" draw:fill-color="#9d7538" draw:opacity="100.0%" draw:stroke="solid" svg:stroke-color="#9d7538" draw:stroke-linejoin="miter" svg:stroke-opacity="100.0%" svg:stroke-width="0.26458332mm"/>
    </style:style>
    <style:style style:family="graphic" style:name="style-62">
      <style:graphic-properties draw:fill="solid" draw:fill-color="#231713" draw:opacity="100.0%" draw:stroke="solid" svg:stroke-color="#231713" draw:stroke-linejoin="miter" svg:stroke-opacity="100.0%" svg:stroke-width="0.26458332mm"/>
    </style:style>
    <style:style style:family="graphic" style:name="style-63">
      <style:graphic-properties draw:fill="solid" draw:fill-color="#c09a73" draw:opacity="100.0%" draw:stroke="solid" svg:stroke-color="#c09a73" draw:stroke-linejoin="miter" svg:stroke-opacity="100.0%" svg:stroke-width="0.26458332mm"/>
    </style:style>
    <style:style style:family="graphic" style:name="style-64">
      <style:graphic-properties draw:fill="solid" draw:fill-color="#3b2f24" draw:opacity="100.0%" draw:stroke="solid" svg:stroke-color="#3b2f24" draw:stroke-linejoin="miter" svg:stroke-opacity="100.0%" svg:stroke-width="0.26458332mm"/>
    </style:style>
    <style:style style:family="graphic" style:name="style-65">
      <style:graphic-properties draw:fill="solid" draw:fill-color="#e0b48f" draw:opacity="100.0%" draw:stroke="solid" svg:stroke-color="#e0b48f" draw:stroke-linejoin="miter" svg:stroke-opacity="100.0%" svg:stroke-width="0.26458332mm"/>
    </style:style>
    <style:style style:family="graphic" style:name="style-66">
      <style:graphic-properties draw:fill="solid" draw:fill-color="#bf4c19" draw:opacity="100.0%" draw:stroke="solid" svg:stroke-color="#bf4c19" draw:stroke-linejoin="miter" svg:stroke-opacity="100.0%" svg:stroke-width="0.26458332mm"/>
    </style:style>
    <style:style style:family="graphic" style:name="style-67">
      <style:graphic-properties draw:fill="solid" draw:fill-color="#905e22" draw:opacity="100.0%" draw:stroke="solid" svg:stroke-color="#905e22" draw:stroke-linejoin="miter" svg:stroke-opacity="100.0%" svg:stroke-width="0.26458332mm"/>
    </style:style>
    <style:style style:family="graphic" style:name="style-68">
      <style:graphic-properties draw:fill="solid" draw:fill-color="#5e4a36" draw:opacity="100.0%" draw:stroke="solid" svg:stroke-color="#5e4a36" draw:stroke-linejoin="miter" svg:stroke-opacity="100.0%" svg:stroke-width="0.26458332mm"/>
    </style:style>
    <style:style style:family="graphic" style:name="style-69">
      <style:graphic-properties draw:fill="solid" draw:fill-color="#b27c4f" draw:opacity="100.0%" draw:stroke="solid" svg:stroke-color="#b27c4f" draw:stroke-linejoin="miter" svg:stroke-opacity="100.0%" svg:stroke-width="0.26458332mm"/>
    </style:style>
    <style:style style:family="graphic" style:name="style-70">
      <style:graphic-properties draw:fill="solid" draw:fill-color="#714617" draw:opacity="100.0%" draw:stroke="solid" svg:stroke-color="#714617" draw:stroke-linejoin="miter" svg:stroke-opacity="100.0%" svg:stroke-width="0.26458332mm"/>
    </style:style>
    <style:style style:family="graphic" style:name="style-71">
      <style:graphic-properties draw:fill="solid" draw:fill-color="#5b584f" draw:opacity="100.0%" draw:stroke="solid" svg:stroke-color="#5b584f" draw:stroke-linejoin="miter" svg:stroke-opacity="100.0%" svg:stroke-width="0.26458332mm"/>
    </style:style>
    <style:style style:family="graphic" style:name="style-72">
      <style:graphic-properties draw:fill="solid" draw:fill-color="#645745" draw:opacity="100.0%" draw:stroke="solid" svg:stroke-color="#645745" draw:stroke-linejoin="miter" svg:stroke-opacity="100.0%" svg:stroke-width="0.26458332mm"/>
    </style:style>
    <style:style style:family="graphic" style:name="style-73">
      <style:graphic-properties draw:fill="solid" draw:fill-color="#ac7f48" draw:opacity="100.0%" draw:stroke="solid" svg:stroke-color="#ac7f48" draw:stroke-linejoin="miter" svg:stroke-opacity="100.0%" svg:stroke-width="0.26458332mm"/>
    </style:style>
    <style:style style:family="graphic" style:name="style-74">
      <style:graphic-properties draw:fill="solid" draw:fill-color="#a97034" draw:opacity="100.0%" draw:stroke="solid" svg:stroke-color="#a97034" draw:stroke-linejoin="miter" svg:stroke-opacity="100.0%" svg:stroke-width="0.26458332mm"/>
    </style:style>
    <style:style style:family="graphic" style:name="style-75">
      <style:graphic-properties draw:fill="solid" draw:fill-color="#66421c" draw:opacity="100.0%" draw:stroke="solid" svg:stroke-color="#66421c" draw:stroke-linejoin="miter" svg:stroke-opacity="100.0%" svg:stroke-width="0.26458332mm"/>
    </style:style>
    <style:style style:family="graphic" style:name="style-76">
      <style:graphic-properties draw:fill="solid" draw:fill-color="#e2b995" draw:opacity="100.0%" draw:stroke="solid" svg:stroke-color="#e2b995" draw:stroke-linejoin="miter" svg:stroke-opacity="100.0%" svg:stroke-width="0.26458332mm"/>
    </style:style>
    <style:style style:family="graphic" style:name="style-77">
      <style:graphic-properties draw:fill="solid" draw:fill-color="#af5019" draw:opacity="100.0%" draw:stroke="solid" svg:stroke-color="#af5019" draw:stroke-linejoin="miter" svg:stroke-opacity="100.0%" svg:stroke-width="0.26458332mm"/>
    </style:style>
    <style:style style:family="graphic" style:name="style-78">
      <style:graphic-properties draw:fill="solid" draw:fill-color="#584b40" draw:opacity="100.0%" draw:stroke="solid" svg:stroke-color="#584b40" draw:stroke-linejoin="miter" svg:stroke-opacity="100.0%" svg:stroke-width="0.26458332mm"/>
    </style:style>
    <style:style style:family="graphic" style:name="style-79">
      <style:graphic-properties draw:fill="solid" draw:fill-color="#673215" draw:opacity="100.0%" draw:stroke="solid" svg:stroke-color="#673215" draw:stroke-linejoin="miter" svg:stroke-opacity="100.0%" svg:stroke-width="0.26458332mm"/>
    </style:style>
    <style:style style:family="graphic" style:name="style-80">
      <style:graphic-properties draw:fill="solid" draw:fill-color="#a67a4d" draw:opacity="100.0%" draw:stroke="solid" svg:stroke-color="#a67a4d" draw:stroke-linejoin="miter" svg:stroke-opacity="100.0%" svg:stroke-width="0.26458332mm"/>
    </style:style>
    <style:style style:family="graphic" style:name="style-81">
      <style:graphic-properties draw:fill="solid" draw:fill-color="#595c57" draw:opacity="100.0%" draw:stroke="solid" svg:stroke-color="#595c57" draw:stroke-linejoin="miter" svg:stroke-opacity="100.0%" svg:stroke-width="0.26458332mm"/>
    </style:style>
    <style:style style:family="graphic" style:name="style-82">
      <style:graphic-properties draw:fill="solid" draw:fill-color="#44372a" draw:opacity="100.0%" draw:stroke="solid" svg:stroke-color="#44372a" draw:stroke-linejoin="miter" svg:stroke-opacity="100.0%" svg:stroke-width="0.26458332mm"/>
    </style:style>
    <style:style style:family="graphic" style:name="style-83">
      <style:graphic-properties draw:fill="solid" draw:fill-color="#704416" draw:opacity="100.0%" draw:stroke="solid" svg:stroke-color="#704416" draw:stroke-linejoin="miter" svg:stroke-opacity="100.0%" svg:stroke-width="0.26458332mm"/>
    </style:style>
    <style:style style:family="graphic" style:name="style-84">
      <style:graphic-properties draw:fill="solid" draw:fill-color="#8b6542" draw:opacity="100.0%" draw:stroke="solid" svg:stroke-color="#8b6542" draw:stroke-linejoin="miter" svg:stroke-opacity="100.0%" svg:stroke-width="0.26458332mm"/>
    </style:style>
    <style:style style:family="graphic" style:name="style-85">
      <style:graphic-properties draw:fill="solid" draw:fill-color="#715f47" draw:opacity="100.0%" draw:stroke="solid" svg:stroke-color="#715f47" draw:stroke-linejoin="miter" svg:stroke-opacity="100.0%" svg:stroke-width="0.26458332mm"/>
    </style:style>
    <style:style style:family="graphic" style:name="style-86">
      <style:graphic-properties draw:fill="solid" draw:fill-color="#e2b087" draw:opacity="100.0%" draw:stroke="solid" svg:stroke-color="#e2b087" draw:stroke-linejoin="miter" svg:stroke-opacity="100.0%" svg:stroke-width="0.26458332mm"/>
    </style:style>
    <style:style style:family="graphic" style:name="style-87">
      <style:graphic-properties draw:fill="solid" draw:fill-color="#c78933" draw:opacity="100.0%" draw:stroke="solid" svg:stroke-color="#c78933" draw:stroke-linejoin="miter" svg:stroke-opacity="100.0%" svg:stroke-width="0.26458332mm"/>
    </style:style>
    <style:style style:family="graphic" style:name="style-88">
      <style:graphic-properties draw:fill="solid" draw:fill-color="#422a18" draw:opacity="100.0%" draw:stroke="solid" svg:stroke-color="#422a18" draw:stroke-linejoin="miter" svg:stroke-opacity="100.0%" svg:stroke-width="0.26458332mm"/>
    </style:style>
    <style:style style:family="graphic" style:name="style-89">
      <style:graphic-properties draw:fill="solid" draw:fill-color="#694118" draw:opacity="100.0%" draw:stroke="solid" svg:stroke-color="#694118" draw:stroke-linejoin="miter" svg:stroke-opacity="100.0%" svg:stroke-width="0.26458332mm"/>
    </style:style>
    <style:style style:family="graphic" style:name="style-90">
      <style:graphic-properties draw:fill="solid" draw:fill-color="#42372d" draw:opacity="100.0%" draw:stroke="solid" svg:stroke-color="#42372d" draw:stroke-linejoin="miter" svg:stroke-opacity="100.0%" svg:stroke-width="0.26458332mm"/>
    </style:style>
    <style:style style:family="graphic" style:name="style-91">
      <style:graphic-properties draw:fill="solid" draw:fill-color="#735624" draw:opacity="100.0%" draw:stroke="solid" svg:stroke-color="#735624" draw:stroke-linejoin="miter" svg:stroke-opacity="100.0%" svg:stroke-width="0.26458332mm"/>
    </style:style>
    <style:style style:family="graphic" style:name="style-92">
      <style:graphic-properties draw:fill="solid" draw:fill-color="#3c352d" draw:opacity="100.0%" draw:stroke="solid" svg:stroke-color="#3c352d" draw:stroke-linejoin="miter" svg:stroke-opacity="100.0%" svg:stroke-width="0.26458332mm"/>
    </style:style>
    <style:style style:family="graphic" style:name="style-93">
      <style:graphic-properties draw:fill="solid" draw:fill-color="#d6ae8b" draw:opacity="100.0%" draw:stroke="solid" svg:stroke-color="#d6ae8b" draw:stroke-linejoin="miter" svg:stroke-opacity="100.0%" svg:stroke-width="0.26458332mm"/>
    </style:style>
    <style:style style:family="graphic" style:name="style-94">
      <style:graphic-properties draw:fill="solid" draw:fill-color="#bf8037" draw:opacity="100.0%" draw:stroke="solid" svg:stroke-color="#bf8037" draw:stroke-linejoin="miter" svg:stroke-opacity="100.0%" svg:stroke-width="0.26458332mm"/>
    </style:style>
    <style:style style:family="graphic" style:name="style-95">
      <style:graphic-properties draw:fill="solid" draw:fill-color="#e9b68e" draw:opacity="100.0%" draw:stroke="solid" svg:stroke-color="#e9b68e" draw:stroke-linejoin="miter" svg:stroke-opacity="100.0%" svg:stroke-width="0.26458332mm"/>
    </style:style>
    <style:style style:family="graphic" style:name="style-96">
      <style:graphic-properties draw:fill="solid" draw:fill-color="#ebc6a1" draw:opacity="100.0%" draw:stroke="solid" svg:stroke-color="#ebc6a1" draw:stroke-linejoin="miter" svg:stroke-opacity="100.0%" svg:stroke-width="0.26458332mm"/>
    </style:style>
    <style:style style:family="graphic" style:name="style-97">
      <style:graphic-properties draw:fill="solid" draw:fill-color="#2c221e" draw:opacity="100.0%" draw:stroke="solid" svg:stroke-color="#2c221e" draw:stroke-linejoin="miter" svg:stroke-opacity="100.0%" svg:stroke-width="0.26458332mm"/>
    </style:style>
    <style:style style:family="graphic" style:name="style-98">
      <style:graphic-properties draw:fill="solid" draw:fill-color="#d0aa84" draw:opacity="100.0%" draw:stroke="solid" svg:stroke-color="#d0aa84" draw:stroke-linejoin="miter" svg:stroke-opacity="100.0%" svg:stroke-width="0.26458332mm"/>
    </style:style>
    <style:style style:family="graphic" style:name="style-99">
      <style:graphic-properties draw:fill="solid" draw:fill-color="#ac9679" draw:opacity="100.0%" draw:stroke="solid" svg:stroke-color="#ac9679" draw:stroke-linejoin="miter" svg:stroke-opacity="100.0%" svg:stroke-width="0.26458332mm"/>
    </style:style>
    <style:style style:family="graphic" style:name="style-100">
      <style:graphic-properties draw:fill="solid" draw:fill-color="#827b69" draw:opacity="100.0%" draw:stroke="solid" svg:stroke-color="#827b69" draw:stroke-linejoin="miter" svg:stroke-opacity="100.0%" svg:stroke-width="0.26458332mm"/>
    </style:style>
    <style:style style:family="graphic" style:name="style-101">
      <style:graphic-properties draw:fill="solid" draw:fill-color="#a08e6d" draw:opacity="100.0%" draw:stroke="solid" svg:stroke-color="#a08e6d" draw:stroke-linejoin="miter" svg:stroke-opacity="100.0%" svg:stroke-width="0.26458332mm"/>
    </style:style>
    <style:style style:family="graphic" style:name="style-102">
      <style:graphic-properties draw:fill="solid" draw:fill-color="#36302a" draw:opacity="100.0%" draw:stroke="solid" svg:stroke-color="#36302a" draw:stroke-linejoin="miter" svg:stroke-opacity="100.0%" svg:stroke-width="0.26458332mm"/>
    </style:style>
    <style:style style:family="graphic" style:name="style-103">
      <style:graphic-properties draw:fill="solid" draw:fill-color="#774a19" draw:opacity="100.0%" draw:stroke="solid" svg:stroke-color="#774a19" draw:stroke-linejoin="miter" svg:stroke-opacity="100.0%" svg:stroke-width="0.26458332mm"/>
    </style:style>
    <style:style style:family="graphic" style:name="style-104">
      <style:graphic-properties draw:fill="solid" draw:fill-color="#b55126" draw:opacity="100.0%" draw:stroke="solid" svg:stroke-color="#b55126" draw:stroke-linejoin="miter" svg:stroke-opacity="100.0%" svg:stroke-width="0.26458332mm"/>
    </style:style>
    <style:style style:family="graphic" style:name="style-105">
      <style:graphic-properties draw:fill="solid" draw:fill-color="#4d2a16" draw:opacity="100.0%" draw:stroke="solid" svg:stroke-color="#4d2a16" draw:stroke-linejoin="miter" svg:stroke-opacity="100.0%" svg:stroke-width="0.26458332mm"/>
    </style:style>
    <style:style style:family="graphic" style:name="style-106">
      <style:graphic-properties draw:fill="solid" draw:fill-color="#925d36" draw:opacity="100.0%" draw:stroke="solid" svg:stroke-color="#925d36" draw:stroke-linejoin="miter" svg:stroke-opacity="100.0%" svg:stroke-width="0.26458332mm"/>
    </style:style>
    <style:style style:family="graphic" style:name="style-107">
      <style:graphic-properties draw:fill="solid" draw:fill-color="#6c4214" draw:opacity="100.0%" draw:stroke="solid" svg:stroke-color="#6c4214" draw:stroke-linejoin="miter" svg:stroke-opacity="100.0%" svg:stroke-width="0.26458332mm"/>
    </style:style>
    <style:style style:family="graphic" style:name="style-108">
      <style:graphic-properties draw:fill="solid" draw:fill-color="#704417" draw:opacity="100.0%" draw:stroke="solid" svg:stroke-color="#704417" draw:stroke-linejoin="miter" svg:stroke-opacity="100.0%" svg:stroke-width="0.26458332mm"/>
    </style:style>
    <style:style style:family="graphic" style:name="style-109">
      <style:graphic-properties draw:fill="solid" draw:fill-color="#cf8d54" draw:opacity="100.0%" draw:stroke="solid" svg:stroke-color="#cf8d54" draw:stroke-linejoin="miter" svg:stroke-opacity="100.0%" svg:stroke-width="0.26458332mm"/>
    </style:style>
    <style:style style:family="graphic" style:name="style-110">
      <style:graphic-properties draw:fill="solid" draw:fill-color="#be7b30" draw:opacity="100.0%" draw:stroke="solid" svg:stroke-color="#be7b30" draw:stroke-linejoin="miter" svg:stroke-opacity="100.0%" svg:stroke-width="0.26458332mm"/>
    </style:style>
    <style:style style:family="graphic" style:name="style-111">
      <style:graphic-properties draw:fill="solid" draw:fill-color="#776148" draw:opacity="100.0%" draw:stroke="solid" svg:stroke-color="#776148" draw:stroke-linejoin="miter" svg:stroke-opacity="100.0%" svg:stroke-width="0.26458332mm"/>
    </style:style>
    <style:style style:family="graphic" style:name="style-112">
      <style:graphic-properties draw:fill="solid" draw:fill-color="#755c34" draw:opacity="100.0%" draw:stroke="solid" svg:stroke-color="#755c34" draw:stroke-linejoin="miter" svg:stroke-opacity="100.0%" svg:stroke-width="0.26458332mm"/>
    </style:style>
    <style:style style:family="graphic" style:name="style-113">
      <style:graphic-properties draw:fill="solid" draw:fill-color="#b2571a" draw:opacity="100.0%" draw:stroke="solid" svg:stroke-color="#b2571a" draw:stroke-linejoin="miter" svg:stroke-opacity="100.0%" svg:stroke-width="0.26458332mm"/>
    </style:style>
    <style:style style:family="graphic" style:name="style-114">
      <style:graphic-properties draw:fill="solid" draw:fill-color="#d59c41" draw:opacity="100.0%" draw:stroke="solid" svg:stroke-color="#d59c41" draw:stroke-linejoin="miter" svg:stroke-opacity="100.0%" svg:stroke-width="0.26458332mm"/>
    </style:style>
    <style:style style:family="graphic" style:name="style-115">
      <style:graphic-properties draw:fill="solid" draw:fill-color="#d7993f" draw:opacity="100.0%" draw:stroke="solid" svg:stroke-color="#d7993f" draw:stroke-linejoin="miter" svg:stroke-opacity="100.0%" svg:stroke-width="0.26458332mm"/>
    </style:style>
    <style:style style:family="graphic" style:name="style-116">
      <style:graphic-properties draw:fill="solid" draw:fill-color="#b13f16" draw:opacity="100.0%" draw:stroke="solid" svg:stroke-color="#b13f16" draw:stroke-linejoin="miter" svg:stroke-opacity="100.0%" svg:stroke-width="0.26458332mm"/>
    </style:style>
    <style:style style:family="graphic" style:name="style-117">
      <style:graphic-properties draw:fill="solid" draw:fill-color="#574336" draw:opacity="100.0%" draw:stroke="solid" svg:stroke-color="#574336" draw:stroke-linejoin="miter" svg:stroke-opacity="100.0%" svg:stroke-width="0.26458332mm"/>
    </style:style>
    <style:style style:family="graphic" style:name="style-118">
      <style:graphic-properties draw:fill="solid" draw:fill-color="#bf9e76" draw:opacity="100.0%" draw:stroke="solid" svg:stroke-color="#bf9e76" draw:stroke-linejoin="miter" svg:stroke-opacity="100.0%" svg:stroke-width="0.26458332mm"/>
    </style:style>
    <style:style style:family="graphic" style:name="style-119">
      <style:graphic-properties draw:fill="solid" draw:fill-color="#7b7c72" draw:opacity="100.0%" draw:stroke="solid" svg:stroke-color="#7b7c72" draw:stroke-linejoin="miter" svg:stroke-opacity="100.0%" svg:stroke-width="0.26458332mm"/>
    </style:style>
    <style:style style:family="graphic" style:name="style-120">
      <style:graphic-properties draw:fill="solid" draw:fill-color="#797464" draw:opacity="100.0%" draw:stroke="solid" svg:stroke-color="#797464" draw:stroke-linejoin="miter" svg:stroke-opacity="100.0%" svg:stroke-width="0.26458332mm"/>
    </style:style>
    <style:style style:family="graphic" style:name="style-121">
      <style:graphic-properties draw:fill="solid" draw:fill-color="#ddb38e" draw:opacity="100.0%" draw:stroke="solid" svg:stroke-color="#ddb38e" draw:stroke-linejoin="miter" svg:stroke-opacity="100.0%" svg:stroke-width="0.26458332mm"/>
    </style:style>
    <style:style style:family="graphic" style:name="style-122">
      <style:graphic-properties draw:fill="solid" draw:fill-color="#2f2017" draw:opacity="100.0%" draw:stroke="solid" svg:stroke-color="#2f2017" draw:stroke-linejoin="miter" svg:stroke-opacity="100.0%" svg:stroke-width="0.26458332mm"/>
    </style:style>
    <style:style style:family="graphic" style:name="style-123">
      <style:graphic-properties draw:fill="solid" draw:fill-color="#b25019" draw:opacity="100.0%" draw:stroke="solid" svg:stroke-color="#b25019" draw:stroke-linejoin="miter" svg:stroke-opacity="100.0%" svg:stroke-width="0.26458332mm"/>
    </style:style>
    <style:style style:family="graphic" style:name="style-124">
      <style:graphic-properties draw:fill="solid" draw:fill-color="#b74015" draw:opacity="100.0%" draw:stroke="solid" svg:stroke-color="#b74015" draw:stroke-linejoin="miter" svg:stroke-opacity="100.0%" svg:stroke-width="0.26458332mm"/>
    </style:style>
    <style:style style:family="graphic" style:name="style-125">
      <style:graphic-properties draw:fill="solid" draw:fill-color="#866831" draw:opacity="100.0%" draw:stroke="solid" svg:stroke-color="#866831" draw:stroke-linejoin="miter" svg:stroke-opacity="100.0%" svg:stroke-width="0.26458332mm"/>
    </style:style>
    <style:style style:family="graphic" style:name="style-126">
      <style:graphic-properties draw:fill="solid" draw:fill-color="#4c200d" draw:opacity="100.0%" draw:stroke="solid" svg:stroke-color="#4c200d" draw:stroke-linejoin="miter" svg:stroke-opacity="100.0%" svg:stroke-width="0.26458332mm"/>
    </style:style>
    <style:style style:family="graphic" style:name="style-127">
      <style:graphic-properties draw:fill="solid" draw:fill-color="#5f422d" draw:opacity="100.0%" draw:stroke="solid" svg:stroke-color="#5f422d" draw:stroke-linejoin="miter" svg:stroke-opacity="100.0%" svg:stroke-width="0.26458332mm"/>
    </style:style>
    <style:style style:family="graphic" style:name="style-128">
      <style:graphic-properties draw:fill="solid" draw:fill-color="#ad772a" draw:opacity="100.0%" draw:stroke="solid" svg:stroke-color="#ad772a" draw:stroke-linejoin="miter" svg:stroke-opacity="100.0%" svg:stroke-width="0.26458332mm"/>
    </style:style>
    <style:style style:family="graphic" style:name="style-129">
      <style:graphic-properties draw:fill="solid" draw:fill-color="#bf893f" draw:opacity="100.0%" draw:stroke="solid" svg:stroke-color="#bf893f" draw:stroke-linejoin="miter" svg:stroke-opacity="100.0%" svg:stroke-width="0.26458332mm"/>
    </style:style>
    <style:style style:family="graphic" style:name="style-130">
      <style:graphic-properties draw:fill="solid" draw:fill-color="#373029" draw:opacity="100.0%" draw:stroke="solid" svg:stroke-color="#373029" draw:stroke-linejoin="miter" svg:stroke-opacity="100.0%" svg:stroke-width="0.26458332mm"/>
    </style:style>
    <style:style style:family="graphic" style:name="style-131">
      <style:graphic-properties draw:fill="solid" draw:fill-color="#ac7547" draw:opacity="100.0%" draw:stroke="solid" svg:stroke-color="#ac7547" draw:stroke-linejoin="miter" svg:stroke-opacity="100.0%" svg:stroke-width="0.26458332mm"/>
    </style:style>
    <style:style style:family="graphic" style:name="style-132">
      <style:graphic-properties draw:fill="solid" draw:fill-color="#b2571c" draw:opacity="100.0%" draw:stroke="solid" svg:stroke-color="#b2571c" draw:stroke-linejoin="miter" svg:stroke-opacity="100.0%" svg:stroke-width="0.26458332mm"/>
    </style:style>
    <style:style style:family="graphic" style:name="style-133">
      <style:graphic-properties draw:fill="solid" draw:fill-color="#d4a57d" draw:opacity="100.0%" draw:stroke="solid" svg:stroke-color="#d4a57d" draw:stroke-linejoin="miter" svg:stroke-opacity="100.0%" svg:stroke-width="0.26458332mm"/>
    </style:style>
    <style:style style:family="graphic" style:name="style-134">
      <style:graphic-properties draw:fill="solid" draw:fill-color="#c86334" draw:opacity="100.0%" draw:stroke="solid" svg:stroke-color="#c86334" draw:stroke-linejoin="miter" svg:stroke-opacity="100.0%" svg:stroke-width="0.26458332mm"/>
    </style:style>
    <style:style style:family="graphic" style:name="style-135">
      <style:graphic-properties draw:fill="solid" draw:fill-color="#3a2b21" draw:opacity="100.0%" draw:stroke="solid" svg:stroke-color="#3a2b21" draw:stroke-linejoin="miter" svg:stroke-opacity="100.0%" svg:stroke-width="0.26458332mm"/>
    </style:style>
    <style:style style:family="graphic" style:name="style-136">
      <style:graphic-properties draw:fill="solid" draw:fill-color="#2a2521" draw:opacity="100.0%" draw:stroke="solid" svg:stroke-color="#2a2521" draw:stroke-linejoin="miter" svg:stroke-opacity="100.0%" svg:stroke-width="0.26458332mm"/>
    </style:style>
    <style:style style:family="graphic" style:name="style-137">
      <style:graphic-properties draw:fill="solid" draw:fill-color="#a0784e" draw:opacity="100.0%" draw:stroke="solid" svg:stroke-color="#a0784e" draw:stroke-linejoin="miter" svg:stroke-opacity="100.0%" svg:stroke-width="0.26458332mm"/>
    </style:style>
    <style:style style:family="graphic" style:name="style-138">
      <style:graphic-properties draw:fill="solid" draw:fill-color="#ca8a34" draw:opacity="100.0%" draw:stroke="solid" svg:stroke-color="#ca8a34" draw:stroke-linejoin="miter" svg:stroke-opacity="100.0%" svg:stroke-width="0.26458332mm"/>
    </style:style>
    <style:style style:family="graphic" style:name="style-139">
      <style:graphic-properties draw:fill="solid" draw:fill-color="#3f3830" draw:opacity="100.0%" draw:stroke="solid" svg:stroke-color="#3f3830" draw:stroke-linejoin="miter" svg:stroke-opacity="100.0%" svg:stroke-width="0.26458332mm"/>
    </style:style>
    <style:style style:family="graphic" style:name="style-140">
      <style:graphic-properties draw:fill="solid" draw:fill-color="#54381d" draw:opacity="100.0%" draw:stroke="solid" svg:stroke-color="#54381d" draw:stroke-linejoin="miter" svg:stroke-opacity="100.0%" svg:stroke-width="0.26458332mm"/>
    </style:style>
    <style:style style:family="graphic" style:name="style-141">
      <style:graphic-properties draw:fill="solid" draw:fill-color="#b99773" draw:opacity="100.0%" draw:stroke="solid" svg:stroke-color="#b99773" draw:stroke-linejoin="miter" svg:stroke-opacity="100.0%" svg:stroke-width="0.26458332mm"/>
    </style:style>
    <style:style style:family="graphic" style:name="style-142">
      <style:graphic-properties draw:fill="solid" draw:fill-color="#d9b290" draw:opacity="100.0%" draw:stroke="solid" svg:stroke-color="#d9b290" draw:stroke-linejoin="miter" svg:stroke-opacity="100.0%" svg:stroke-width="0.26458332mm"/>
    </style:style>
    <style:style style:family="graphic" style:name="style-143">
      <style:graphic-properties draw:fill="solid" draw:fill-color="#7f3814" draw:opacity="100.0%" draw:stroke="solid" svg:stroke-color="#7f3814" draw:stroke-linejoin="miter" svg:stroke-opacity="100.0%" svg:stroke-width="0.26458332mm"/>
    </style:style>
    <style:style style:family="graphic" style:name="style-144">
      <style:graphic-properties draw:fill="solid" draw:fill-color="#7b786c" draw:opacity="100.0%" draw:stroke="solid" svg:stroke-color="#7b786c" draw:stroke-linejoin="miter" svg:stroke-opacity="100.0%" svg:stroke-width="0.26458332mm"/>
    </style:style>
    <style:style style:family="graphic" style:name="style-145">
      <style:graphic-properties draw:fill="solid" draw:fill-color="#cf9235" draw:opacity="100.0%" draw:stroke="solid" svg:stroke-color="#cf9235" draw:stroke-linejoin="miter" svg:stroke-opacity="100.0%" svg:stroke-width="0.26458332mm"/>
    </style:style>
    <style:style style:family="graphic" style:name="style-146">
      <style:graphic-properties draw:fill="solid" draw:fill-color="#858980" draw:opacity="100.0%" draw:stroke="solid" svg:stroke-color="#858980" draw:stroke-linejoin="miter" svg:stroke-opacity="100.0%" svg:stroke-width="0.26458332mm"/>
    </style:style>
    <style:style style:family="graphic" style:name="style-147">
      <style:graphic-properties draw:fill="solid" draw:fill-color="#8d542a" draw:opacity="100.0%" draw:stroke="solid" svg:stroke-color="#8d542a" draw:stroke-linejoin="miter" svg:stroke-opacity="100.0%" svg:stroke-width="0.26458332mm"/>
    </style:style>
    <style:style style:family="graphic" style:name="style-148">
      <style:graphic-properties draw:fill="solid" draw:fill-color="#2c251e" draw:opacity="100.0%" draw:stroke="solid" svg:stroke-color="#2c251e" draw:stroke-linejoin="miter" svg:stroke-opacity="100.0%" svg:stroke-width="0.26458332mm"/>
    </style:style>
    <style:style style:family="graphic" style:name="style-149">
      <style:graphic-properties draw:fill="solid" draw:fill-color="#0a090c" draw:opacity="100.0%" draw:stroke="solid" svg:stroke-color="#0a090c" draw:stroke-linejoin="miter" svg:stroke-opacity="100.0%" svg:stroke-width="0.26458332mm"/>
    </style:style>
    <style:style style:family="graphic" style:name="style-150">
      <style:graphic-properties draw:fill="solid" draw:fill-color="#5b3b1a" draw:opacity="100.0%" draw:stroke="solid" svg:stroke-color="#5b3b1a" draw:stroke-linejoin="miter" svg:stroke-opacity="100.0%" svg:stroke-width="0.26458332mm"/>
    </style:style>
    <style:style style:family="graphic" style:name="style-151">
      <style:graphic-properties draw:fill="solid" draw:fill-color="#baa488" draw:opacity="100.0%" draw:stroke="solid" svg:stroke-color="#baa488" draw:stroke-linejoin="miter" svg:stroke-opacity="100.0%" svg:stroke-width="0.26458332mm"/>
    </style:style>
    <style:style style:family="graphic" style:name="style-152">
      <style:graphic-properties draw:fill="solid" draw:fill-color="#da9931" draw:opacity="100.0%" draw:stroke="solid" svg:stroke-color="#da9931" draw:stroke-linejoin="miter" svg:stroke-opacity="100.0%" svg:stroke-width="0.26458332mm"/>
    </style:style>
    <style:style style:family="graphic" style:name="style-153">
      <style:graphic-properties draw:fill="solid" draw:fill-color="#e7bd98" draw:opacity="100.0%" draw:stroke="solid" svg:stroke-color="#e7bd98" draw:stroke-linejoin="miter" svg:stroke-opacity="100.0%" svg:stroke-width="0.26458332mm"/>
    </style:style>
    <style:style style:family="graphic" style:name="style-154">
      <style:graphic-properties draw:fill="solid" draw:fill-color="#37291e" draw:opacity="100.0%" draw:stroke="solid" svg:stroke-color="#37291e" draw:stroke-linejoin="miter" svg:stroke-opacity="100.0%" svg:stroke-width="0.26458332mm"/>
    </style:style>
    <style:style style:family="graphic" style:name="style-155">
      <style:graphic-properties draw:fill="solid" draw:fill-color="#784d2b" draw:opacity="100.0%" draw:stroke="solid" svg:stroke-color="#784d2b" draw:stroke-linejoin="miter" svg:stroke-opacity="100.0%" svg:stroke-width="0.26458332mm"/>
    </style:style>
    <style:style style:family="graphic" style:name="style-156">
      <style:graphic-properties draw:fill="solid" draw:fill-color="#d6b594" draw:opacity="100.0%" draw:stroke="solid" svg:stroke-color="#d6b594" draw:stroke-linejoin="miter" svg:stroke-opacity="100.0%" svg:stroke-width="0.26458332mm"/>
    </style:style>
    <style:style style:family="graphic" style:name="style-157">
      <style:graphic-properties draw:fill="solid" draw:fill-color="#8f5e20" draw:opacity="100.0%" draw:stroke="solid" svg:stroke-color="#8f5e20" draw:stroke-linejoin="miter" svg:stroke-opacity="100.0%" svg:stroke-width="0.26458332mm"/>
    </style:style>
    <style:style style:family="graphic" style:name="style-158">
      <style:graphic-properties draw:fill="solid" draw:fill-color="#68452a" draw:opacity="100.0%" draw:stroke="solid" svg:stroke-color="#68452a" draw:stroke-linejoin="miter" svg:stroke-opacity="100.0%" svg:stroke-width="0.26458332mm"/>
    </style:style>
    <style:style style:family="graphic" style:name="style-159">
      <style:graphic-properties draw:fill="solid" draw:fill-color="#b18056" draw:opacity="100.0%" draw:stroke="solid" svg:stroke-color="#b18056" draw:stroke-linejoin="miter" svg:stroke-opacity="100.0%" svg:stroke-width="0.26458332mm"/>
    </style:style>
    <style:style style:family="graphic" style:name="style-160">
      <style:graphic-properties draw:fill="solid" draw:fill-color="#593b1e" draw:opacity="100.0%" draw:stroke="solid" svg:stroke-color="#593b1e" draw:stroke-linejoin="miter" svg:stroke-opacity="100.0%" svg:stroke-width="0.26458332mm"/>
    </style:style>
    <style:style style:family="graphic" style:name="style-161">
      <style:graphic-properties draw:fill="solid" draw:fill-color="#7f521c" draw:opacity="100.0%" draw:stroke="solid" svg:stroke-color="#7f521c" draw:stroke-linejoin="miter" svg:stroke-opacity="100.0%" svg:stroke-width="0.26458332mm"/>
    </style:style>
    <style:style style:family="graphic" style:name="style-162">
      <style:graphic-properties draw:fill="solid" draw:fill-color="#35170f" draw:opacity="100.0%" draw:stroke="solid" svg:stroke-color="#35170f" draw:stroke-linejoin="miter" svg:stroke-opacity="100.0%" svg:stroke-width="0.26458332mm"/>
    </style:style>
    <style:style style:family="graphic" style:name="style-163">
      <style:graphic-properties draw:fill="solid" draw:fill-color="#885b26" draw:opacity="100.0%" draw:stroke="solid" svg:stroke-color="#885b26" draw:stroke-linejoin="miter" svg:stroke-opacity="100.0%" svg:stroke-width="0.26458332mm"/>
    </style:style>
    <style:style style:family="graphic" style:name="style-164">
      <style:graphic-properties draw:fill="solid" draw:fill-color="#d1b393" draw:opacity="100.0%" draw:stroke="solid" svg:stroke-color="#d1b393" draw:stroke-linejoin="miter" svg:stroke-opacity="100.0%" svg:stroke-width="0.26458332mm"/>
    </style:style>
    <style:style style:family="graphic" style:name="style-165">
      <style:graphic-properties draw:fill="solid" draw:fill-color="#ceb192" draw:opacity="100.0%" draw:stroke="solid" svg:stroke-color="#ceb192" draw:stroke-linejoin="miter" svg:stroke-opacity="100.0%" svg:stroke-width="0.26458332mm"/>
    </style:style>
    <style:style style:family="graphic" style:name="style-166">
      <style:graphic-properties draw:fill="solid" draw:fill-color="#756e5d" draw:opacity="100.0%" draw:stroke="solid" svg:stroke-color="#756e5d" draw:stroke-linejoin="miter" svg:stroke-opacity="100.0%" svg:stroke-width="0.26458332mm"/>
    </style:style>
    <style:style style:family="graphic" style:name="style-167">
      <style:graphic-properties draw:fill="solid" draw:fill-color="#bf4519" draw:opacity="100.0%" draw:stroke="solid" svg:stroke-color="#bf4519" draw:stroke-linejoin="miter" svg:stroke-opacity="100.0%" svg:stroke-width="0.26458332mm"/>
    </style:style>
    <style:style style:family="graphic" style:name="style-168">
      <style:graphic-properties draw:fill="solid" draw:fill-color="#daa981" draw:opacity="100.0%" draw:stroke="solid" svg:stroke-color="#daa981" draw:stroke-linejoin="miter" svg:stroke-opacity="100.0%" svg:stroke-width="0.26458332mm"/>
    </style:style>
    <style:style style:family="graphic" style:name="style-169">
      <style:graphic-properties draw:fill="solid" draw:fill-color="#d38f2c" draw:opacity="100.0%" draw:stroke="solid" svg:stroke-color="#d38f2c" draw:stroke-linejoin="miter" svg:stroke-opacity="100.0%" svg:stroke-width="0.26458332mm"/>
    </style:style>
    <style:style style:family="graphic" style:name="style-170">
      <style:graphic-properties draw:fill="solid" draw:fill-color="#582813" draw:opacity="100.0%" draw:stroke="solid" svg:stroke-color="#582813" draw:stroke-linejoin="miter" svg:stroke-opacity="100.0%" svg:stroke-width="0.26458332mm"/>
    </style:style>
    <style:style style:family="graphic" style:name="style-171">
      <style:graphic-properties draw:fill="solid" draw:fill-color="#b77d50" draw:opacity="100.0%" draw:stroke="solid" svg:stroke-color="#b77d50" draw:stroke-linejoin="miter" svg:stroke-opacity="100.0%" svg:stroke-width="0.26458332mm"/>
    </style:style>
    <style:style style:family="graphic" style:name="style-172">
      <style:graphic-properties draw:fill="solid" draw:fill-color="#87591d" draw:opacity="100.0%" draw:stroke="solid" svg:stroke-color="#87591d" draw:stroke-linejoin="miter" svg:stroke-opacity="100.0%" svg:stroke-width="0.26458332mm"/>
    </style:style>
    <style:style style:family="graphic" style:name="style-173">
      <style:graphic-properties draw:fill="solid" draw:fill-color="#d0b295" draw:opacity="100.0%" draw:stroke="solid" svg:stroke-color="#d0b295" draw:stroke-linejoin="miter" svg:stroke-opacity="100.0%" svg:stroke-width="0.26458332mm"/>
    </style:style>
    <style:style style:family="graphic" style:name="style-174">
      <style:graphic-properties draw:fill="solid" draw:fill-color="#e8c19f" draw:opacity="100.0%" draw:stroke="solid" svg:stroke-color="#e8c19f" draw:stroke-linejoin="miter" svg:stroke-opacity="100.0%" svg:stroke-width="0.26458332mm"/>
    </style:style>
    <style:style style:family="graphic" style:name="style-175">
      <style:graphic-properties draw:fill="solid" draw:fill-color="#2c2d2a" draw:opacity="100.0%" draw:stroke="solid" svg:stroke-color="#2c2d2a" draw:stroke-linejoin="miter" svg:stroke-opacity="100.0%" svg:stroke-width="0.26458332mm"/>
    </style:style>
    <style:style style:family="graphic" style:name="style-176">
      <style:graphic-properties draw:fill="solid" draw:fill-color="#ae3f17" draw:opacity="100.0%" draw:stroke="solid" svg:stroke-color="#ae3f17" draw:stroke-linejoin="miter" svg:stroke-opacity="100.0%" svg:stroke-width="0.26458332mm"/>
    </style:style>
    <style:style style:family="graphic" style:name="style-177">
      <style:graphic-properties draw:fill="solid" draw:fill-color="#db6733" draw:opacity="100.0%" draw:stroke="solid" svg:stroke-color="#db6733" draw:stroke-linejoin="miter" svg:stroke-opacity="100.0%" svg:stroke-width="0.26458332mm"/>
    </style:style>
    <style:style style:family="graphic" style:name="style-178">
      <style:graphic-properties draw:fill="solid" draw:fill-color="#57230d" draw:opacity="100.0%" draw:stroke="solid" svg:stroke-color="#57230d" draw:stroke-linejoin="miter" svg:stroke-opacity="100.0%" svg:stroke-width="0.26458332mm"/>
    </style:style>
    <style:style style:family="graphic" style:name="style-179">
      <style:graphic-properties draw:fill="solid" draw:fill-color="#ba4519" draw:opacity="100.0%" draw:stroke="solid" svg:stroke-color="#ba4519" draw:stroke-linejoin="miter" svg:stroke-opacity="100.0%" svg:stroke-width="0.26458332mm"/>
    </style:style>
    <style:style style:family="graphic" style:name="style-180">
      <style:graphic-properties draw:fill="solid" draw:fill-color="#3a3933" draw:opacity="100.0%" draw:stroke="solid" svg:stroke-color="#3a3933" draw:stroke-linejoin="miter" svg:stroke-opacity="100.0%" svg:stroke-width="0.26458332mm"/>
    </style:style>
    <style:style style:family="graphic" style:name="style-181">
      <style:graphic-properties draw:fill="solid" draw:fill-color="#a78864" draw:opacity="100.0%" draw:stroke="solid" svg:stroke-color="#a78864" draw:stroke-linejoin="miter" svg:stroke-opacity="100.0%" svg:stroke-width="0.26458332mm"/>
    </style:style>
    <style:style style:family="graphic" style:name="style-182">
      <style:graphic-properties draw:fill="solid" draw:fill-color="#664228" draw:opacity="100.0%" draw:stroke="solid" svg:stroke-color="#664228" draw:stroke-linejoin="miter" svg:stroke-opacity="100.0%" svg:stroke-width="0.26458332mm"/>
    </style:style>
    <style:style style:family="graphic" style:name="style-183">
      <style:graphic-properties draw:fill="solid" draw:fill-color="#292420" draw:opacity="100.0%" draw:stroke="solid" svg:stroke-color="#292420" draw:stroke-linejoin="miter" svg:stroke-opacity="100.0%" svg:stroke-width="0.26458332mm"/>
    </style:style>
    <style:style style:family="graphic" style:name="style-184">
      <style:graphic-properties draw:fill="solid" draw:fill-color="#d2b190" draw:opacity="100.0%" draw:stroke="solid" svg:stroke-color="#d2b190" draw:stroke-linejoin="miter" svg:stroke-opacity="100.0%" svg:stroke-width="0.26458332mm"/>
    </style:style>
    <style:style style:family="graphic" style:name="style-185">
      <style:graphic-properties draw:fill="solid" draw:fill-color="#3e1f14" draw:opacity="100.0%" draw:stroke="solid" svg:stroke-color="#3e1f14" draw:stroke-linejoin="miter" svg:stroke-opacity="100.0%" svg:stroke-width="0.26458332mm"/>
    </style:style>
    <style:style style:family="graphic" style:name="style-186">
      <style:graphic-properties draw:fill="solid" draw:fill-color="#cd8d3a" draw:opacity="100.0%" draw:stroke="solid" svg:stroke-color="#cd8d3a" draw:stroke-linejoin="miter" svg:stroke-opacity="100.0%" svg:stroke-width="0.26458332mm"/>
    </style:style>
    <style:style style:family="graphic" style:name="style-187">
      <style:graphic-properties draw:fill="solid" draw:fill-color="#ddb18c" draw:opacity="100.0%" draw:stroke="solid" svg:stroke-color="#ddb18c" draw:stroke-linejoin="miter" svg:stroke-opacity="100.0%" svg:stroke-width="0.26458332mm"/>
    </style:style>
    <style:style style:family="graphic" style:name="style-188">
      <style:graphic-properties draw:fill="solid" draw:fill-color="#4c3217" draw:opacity="100.0%" draw:stroke="solid" svg:stroke-color="#4c3217" draw:stroke-linejoin="miter" svg:stroke-opacity="100.0%" svg:stroke-width="0.26458332mm"/>
    </style:style>
    <style:style style:family="graphic" style:name="style-189">
      <style:graphic-properties draw:fill="solid" draw:fill-color="#dab16a" draw:opacity="100.0%" draw:stroke="solid" svg:stroke-color="#dab16a" draw:stroke-linejoin="miter" svg:stroke-opacity="100.0%" svg:stroke-width="0.26458332mm"/>
    </style:style>
    <style:style style:family="graphic" style:name="style-190">
      <style:graphic-properties draw:fill="solid" draw:fill-color="#705b44" draw:opacity="100.0%" draw:stroke="solid" svg:stroke-color="#705b44" draw:stroke-linejoin="miter" svg:stroke-opacity="100.0%" svg:stroke-width="0.26458332mm"/>
    </style:style>
    <style:style style:family="graphic" style:name="style-191">
      <style:graphic-properties draw:fill="solid" draw:fill-color="#bf9564" draw:opacity="100.0%" draw:stroke="solid" svg:stroke-color="#bf9564" draw:stroke-linejoin="miter" svg:stroke-opacity="100.0%" svg:stroke-width="0.26458332mm"/>
    </style:style>
    <style:style style:family="graphic" style:name="style-192">
      <style:graphic-properties draw:fill="solid" draw:fill-color="#d56431" draw:opacity="100.0%" draw:stroke="solid" svg:stroke-color="#d56431" draw:stroke-linejoin="miter" svg:stroke-opacity="100.0%" svg:stroke-width="0.26458332mm"/>
    </style:style>
    <style:style style:family="graphic" style:name="style-193">
      <style:graphic-properties draw:fill="solid" draw:fill-color="#da5e2a" draw:opacity="100.0%" draw:stroke="solid" svg:stroke-color="#da5e2a" draw:stroke-linejoin="miter" svg:stroke-opacity="100.0%" svg:stroke-width="0.26458332mm"/>
    </style:style>
    <style:style style:family="graphic" style:name="style-194">
      <style:graphic-properties draw:fill="solid" draw:fill-color="#744722" draw:opacity="100.0%" draw:stroke="solid" svg:stroke-color="#744722" draw:stroke-linejoin="miter" svg:stroke-opacity="100.0%" svg:stroke-width="0.26458332mm"/>
    </style:style>
    <style:style style:family="graphic" style:name="style-195">
      <style:graphic-properties draw:fill="solid" draw:fill-color="#d99832" draw:opacity="100.0%" draw:stroke="solid" svg:stroke-color="#d99832" draw:stroke-linejoin="miter" svg:stroke-opacity="100.0%" svg:stroke-width="0.26458332mm"/>
    </style:style>
    <style:style style:family="graphic" style:name="style-196">
      <style:graphic-properties draw:fill="solid" draw:fill-color="#c08d3e" draw:opacity="100.0%" draw:stroke="solid" svg:stroke-color="#c08d3e" draw:stroke-linejoin="miter" svg:stroke-opacity="100.0%" svg:stroke-width="0.26458332mm"/>
    </style:style>
    <style:style style:family="graphic" style:name="style-197">
      <style:graphic-properties draw:fill="solid" draw:fill-color="#875f24" draw:opacity="100.0%" draw:stroke="solid" svg:stroke-color="#875f24" draw:stroke-linejoin="miter" svg:stroke-opacity="100.0%" svg:stroke-width="0.26458332mm"/>
    </style:style>
    <style:style style:family="graphic" style:name="style-198">
      <style:graphic-properties draw:fill="solid" draw:fill-color="#d3ad88" draw:opacity="100.0%" draw:stroke="solid" svg:stroke-color="#d3ad88" draw:stroke-linejoin="miter" svg:stroke-opacity="100.0%" svg:stroke-width="0.26458332mm"/>
    </style:style>
    <style:style style:family="graphic" style:name="style-199">
      <style:graphic-properties draw:fill="solid" draw:fill-color="#b5541b" draw:opacity="100.0%" draw:stroke="solid" svg:stroke-color="#b5541b" draw:stroke-linejoin="miter" svg:stroke-opacity="100.0%" svg:stroke-width="0.26458332mm"/>
    </style:style>
    <style:style style:family="graphic" style:name="style-200">
      <style:graphic-properties draw:fill="solid" draw:fill-color="#ba7142" draw:opacity="100.0%" draw:stroke="solid" svg:stroke-color="#ba7142" draw:stroke-linejoin="miter" svg:stroke-opacity="100.0%" svg:stroke-width="0.26458332mm"/>
    </style:style>
    <style:style style:family="graphic" style:name="style-201">
      <style:graphic-properties draw:fill="solid" draw:fill-color="#dc9e35" draw:opacity="100.0%" draw:stroke="solid" svg:stroke-color="#dc9e35" draw:stroke-linejoin="miter" svg:stroke-opacity="100.0%" svg:stroke-width="0.26458332mm"/>
    </style:style>
    <style:style style:family="graphic" style:name="style-202">
      <style:graphic-properties draw:fill="solid" draw:fill-color="#6e4920" draw:opacity="100.0%" draw:stroke="solid" svg:stroke-color="#6e4920" draw:stroke-linejoin="miter" svg:stroke-opacity="100.0%" svg:stroke-width="0.26458332mm"/>
    </style:style>
    <style:style style:family="graphic" style:name="style-203">
      <style:graphic-properties draw:fill="solid" draw:fill-color="#e8a768" draw:opacity="100.0%" draw:stroke="solid" svg:stroke-color="#e8a768" draw:stroke-linejoin="miter" svg:stroke-opacity="100.0%" svg:stroke-width="0.26458332mm"/>
    </style:style>
    <style:style style:family="graphic" style:name="style-204">
      <style:graphic-properties draw:fill="solid" draw:fill-color="#e8b78f" draw:opacity="100.0%" draw:stroke="solid" svg:stroke-color="#e8b78f" draw:stroke-linejoin="miter" svg:stroke-opacity="100.0%" svg:stroke-width="0.26458332mm"/>
    </style:style>
    <style:style style:family="graphic" style:name="style-205">
      <style:graphic-properties draw:fill="solid" draw:fill-color="#3c3027" draw:opacity="100.0%" draw:stroke="solid" svg:stroke-color="#3c3027" draw:stroke-linejoin="miter" svg:stroke-opacity="100.0%" svg:stroke-width="0.26458332mm"/>
    </style:style>
    <style:style style:family="graphic" style:name="style-206">
      <style:graphic-properties draw:fill="solid" draw:fill-color="#583b1d" draw:opacity="100.0%" draw:stroke="solid" svg:stroke-color="#583b1d" draw:stroke-linejoin="miter" svg:stroke-opacity="100.0%" svg:stroke-width="0.26458332mm"/>
    </style:style>
    <style:style style:family="graphic" style:name="style-207">
      <style:graphic-properties draw:fill="solid" draw:fill-color="#cda574" draw:opacity="100.0%" draw:stroke="solid" svg:stroke-color="#cda574" draw:stroke-linejoin="miter" svg:stroke-opacity="100.0%" svg:stroke-width="0.26458332mm"/>
    </style:style>
    <style:style style:family="graphic" style:name="style-208">
      <style:graphic-properties draw:fill="solid" draw:fill-color="#816a4f" draw:opacity="100.0%" draw:stroke="solid" svg:stroke-color="#816a4f" draw:stroke-linejoin="miter" svg:stroke-opacity="100.0%" svg:stroke-width="0.26458332mm"/>
    </style:style>
    <style:style style:family="graphic" style:name="style-209">
      <style:graphic-properties draw:fill="solid" draw:fill-color="#533c26" draw:opacity="100.0%" draw:stroke="solid" svg:stroke-color="#533c26" draw:stroke-linejoin="miter" svg:stroke-opacity="100.0%" svg:stroke-width="0.26458332mm"/>
    </style:style>
    <style:style style:family="graphic" style:name="style-210">
      <style:graphic-properties draw:fill="solid" draw:fill-color="#917133" draw:opacity="100.0%" draw:stroke="solid" svg:stroke-color="#917133" draw:stroke-linejoin="miter" svg:stroke-opacity="100.0%" svg:stroke-width="0.26458332mm"/>
    </style:style>
    <style:style style:family="graphic" style:name="style-211">
      <style:graphic-properties draw:fill="solid" draw:fill-color="#403930" draw:opacity="100.0%" draw:stroke="solid" svg:stroke-color="#403930" draw:stroke-linejoin="miter" svg:stroke-opacity="100.0%" svg:stroke-width="0.26458332mm"/>
    </style:style>
    <style:style style:family="graphic" style:name="style-212">
      <style:graphic-properties draw:fill="solid" draw:fill-color="#cfb091" draw:opacity="100.0%" draw:stroke="solid" svg:stroke-color="#cfb091" draw:stroke-linejoin="miter" svg:stroke-opacity="100.0%" svg:stroke-width="0.26458332mm"/>
    </style:style>
    <style:style style:family="graphic" style:name="style-213">
      <style:graphic-properties draw:fill="solid" draw:fill-color="#a77237" draw:opacity="100.0%" draw:stroke="solid" svg:stroke-color="#a77237" draw:stroke-linejoin="miter" svg:stroke-opacity="100.0%" svg:stroke-width="0.26458332mm"/>
    </style:style>
    <style:style style:family="graphic" style:name="style-214">
      <style:graphic-properties draw:fill="solid" draw:fill-color="#d76430" draw:opacity="100.0%" draw:stroke="solid" svg:stroke-color="#d76430" draw:stroke-linejoin="miter" svg:stroke-opacity="100.0%" svg:stroke-width="0.26458332mm"/>
    </style:style>
    <style:style style:family="graphic" style:name="style-215">
      <style:graphic-properties draw:fill="solid" draw:fill-color="#443222" draw:opacity="100.0%" draw:stroke="solid" svg:stroke-color="#443222" draw:stroke-linejoin="miter" svg:stroke-opacity="100.0%" svg:stroke-width="0.26458332mm"/>
    </style:style>
    <style:style style:family="graphic" style:name="style-216">
      <style:graphic-properties draw:fill="solid" draw:fill-color="#d26836" draw:opacity="100.0%" draw:stroke="solid" svg:stroke-color="#d26836" draw:stroke-linejoin="miter" svg:stroke-opacity="100.0%" svg:stroke-width="0.26458332mm"/>
    </style:style>
    <style:style style:family="graphic" style:name="style-217">
      <style:graphic-properties draw:fill="solid" draw:fill-color="#b7823a" draw:opacity="100.0%" draw:stroke="solid" svg:stroke-color="#b7823a" draw:stroke-linejoin="miter" svg:stroke-opacity="100.0%" svg:stroke-width="0.26458332mm"/>
    </style:style>
    <style:style style:family="graphic" style:name="style-218">
      <style:graphic-properties draw:fill="solid" draw:fill-color="#1c1210" draw:opacity="100.0%" draw:stroke="solid" svg:stroke-color="#1c1210" draw:stroke-linejoin="miter" svg:stroke-opacity="100.0%" svg:stroke-width="0.26458332mm"/>
    </style:style>
    <style:style style:family="graphic" style:name="style-219">
      <style:graphic-properties draw:fill="solid" draw:fill-color="#76674c" draw:opacity="100.0%" draw:stroke="solid" svg:stroke-color="#76674c" draw:stroke-linejoin="miter" svg:stroke-opacity="100.0%" svg:stroke-width="0.26458332mm"/>
    </style:style>
    <style:style style:family="graphic" style:name="style-220">
      <style:graphic-properties draw:fill="solid" draw:fill-color="#e6ae85" draw:opacity="100.0%" draw:stroke="solid" svg:stroke-color="#e6ae85" draw:stroke-linejoin="miter" svg:stroke-opacity="100.0%" svg:stroke-width="0.26458332mm"/>
    </style:style>
    <style:style style:family="graphic" style:name="style-221">
      <style:graphic-properties draw:fill="solid" draw:fill-color="#bc4c19" draw:opacity="100.0%" draw:stroke="solid" svg:stroke-color="#bc4c19" draw:stroke-linejoin="miter" svg:stroke-opacity="100.0%" svg:stroke-width="0.26458332mm"/>
    </style:style>
    <style:style style:family="graphic" style:name="style-222">
      <style:graphic-properties draw:fill="solid" draw:fill-color="#984517" draw:opacity="100.0%" draw:stroke="solid" svg:stroke-color="#984517" draw:stroke-linejoin="miter" svg:stroke-opacity="100.0%" svg:stroke-width="0.26458332mm"/>
    </style:style>
    <style:style style:family="graphic" style:name="style-223">
      <style:graphic-properties draw:fill="solid" draw:fill-color="#d1932e" draw:opacity="100.0%" draw:stroke="solid" svg:stroke-color="#d1932e" draw:stroke-linejoin="miter" svg:stroke-opacity="100.0%" svg:stroke-width="0.26458332mm"/>
    </style:style>
    <style:style style:family="graphic" style:name="style-224">
      <style:graphic-properties draw:fill="solid" draw:fill-color="#ebbc96" draw:opacity="100.0%" draw:stroke="solid" svg:stroke-color="#ebbc96" draw:stroke-linejoin="miter" svg:stroke-opacity="100.0%" svg:stroke-width="0.26458332mm"/>
    </style:style>
    <style:style style:family="graphic" style:name="style-225">
      <style:graphic-properties draw:fill="solid" draw:fill-color="#9f6824" draw:opacity="100.0%" draw:stroke="solid" svg:stroke-color="#9f6824" draw:stroke-linejoin="miter" svg:stroke-opacity="100.0%" svg:stroke-width="0.26458332mm"/>
    </style:style>
    <style:style style:family="graphic" style:name="style-226">
      <style:graphic-properties draw:fill="solid" draw:fill-color="#ad5027" draw:opacity="100.0%" draw:stroke="solid" svg:stroke-color="#ad5027" draw:stroke-linejoin="miter" svg:stroke-opacity="100.0%" svg:stroke-width="0.26458332mm"/>
    </style:style>
    <style:style style:family="graphic" style:name="style-227">
      <style:graphic-properties draw:fill="solid" draw:fill-color="#d05522" draw:opacity="100.0%" draw:stroke="solid" svg:stroke-color="#d05522" draw:stroke-linejoin="miter" svg:stroke-opacity="100.0%" svg:stroke-width="0.26458332mm"/>
    </style:style>
    <style:style style:family="graphic" style:name="style-228">
      <style:graphic-properties draw:fill="solid" draw:fill-color="#8a8778" draw:opacity="100.0%" draw:stroke="solid" svg:stroke-color="#8a8778" draw:stroke-linejoin="miter" svg:stroke-opacity="100.0%" svg:stroke-width="0.26458332mm"/>
    </style:style>
    <style:style style:family="graphic" style:name="style-229">
      <style:graphic-properties draw:fill="solid" draw:fill-color="#cb892b" draw:opacity="100.0%" draw:stroke="solid" svg:stroke-color="#cb892b" draw:stroke-linejoin="miter" svg:stroke-opacity="100.0%" svg:stroke-width="0.26458332mm"/>
    </style:style>
    <style:style style:family="graphic" style:name="style-230">
      <style:graphic-properties draw:fill="solid" draw:fill-color="#d86b38" draw:opacity="100.0%" draw:stroke="solid" svg:stroke-color="#d86b38" draw:stroke-linejoin="miter" svg:stroke-opacity="100.0%" svg:stroke-width="0.26458332mm"/>
    </style:style>
    <style:style style:family="graphic" style:name="style-231">
      <style:graphic-properties draw:fill="solid" draw:fill-color="#b2541a" draw:opacity="100.0%" draw:stroke="solid" svg:stroke-color="#b2541a" draw:stroke-linejoin="miter" svg:stroke-opacity="100.0%" svg:stroke-width="0.26458332mm"/>
    </style:style>
    <style:style style:family="graphic" style:name="style-232">
      <style:graphic-properties draw:fill="solid" draw:fill-color="#d68a54" draw:opacity="100.0%" draw:stroke="solid" svg:stroke-color="#d68a54" draw:stroke-linejoin="miter" svg:stroke-opacity="100.0%" svg:stroke-width="0.26458332mm"/>
    </style:style>
    <style:style style:family="graphic" style:name="style-233">
      <style:graphic-properties draw:fill="solid" draw:fill-color="#171e1d" draw:opacity="100.0%" draw:stroke="solid" svg:stroke-color="#171e1d" draw:stroke-linejoin="miter" svg:stroke-opacity="100.0%" svg:stroke-width="0.26458332mm"/>
    </style:style>
    <style:style style:family="graphic" style:name="style-234">
      <style:graphic-properties draw:fill="solid" draw:fill-color="#3b332b" draw:opacity="100.0%" draw:stroke="solid" svg:stroke-color="#3b332b" draw:stroke-linejoin="miter" svg:stroke-opacity="100.0%" svg:stroke-width="0.26458332mm"/>
    </style:style>
    <style:style style:family="graphic" style:name="style-235">
      <style:graphic-properties draw:fill="solid" draw:fill-color="#c79368" draw:opacity="100.0%" draw:stroke="solid" svg:stroke-color="#c79368" draw:stroke-linejoin="miter" svg:stroke-opacity="100.0%" svg:stroke-width="0.26458332mm"/>
    </style:style>
    <style:style style:family="graphic" style:name="style-236">
      <style:graphic-properties draw:fill="solid" draw:fill-color="#e5c2a0" draw:opacity="100.0%" draw:stroke="solid" svg:stroke-color="#e5c2a0" draw:stroke-linejoin="miter" svg:stroke-opacity="100.0%" svg:stroke-width="0.26458332mm"/>
    </style:style>
    <style:style style:family="graphic" style:name="style-237">
      <style:graphic-properties draw:fill="solid" draw:fill-color="#695b4f" draw:opacity="100.0%" draw:stroke="solid" svg:stroke-color="#695b4f" draw:stroke-linejoin="miter" svg:stroke-opacity="100.0%" svg:stroke-width="0.26458332mm"/>
    </style:style>
    <style:style style:family="graphic" style:name="style-238">
      <style:graphic-properties draw:fill="solid" draw:fill-color="#e6ac83" draw:opacity="100.0%" draw:stroke="solid" svg:stroke-color="#e6ac83" draw:stroke-linejoin="miter" svg:stroke-opacity="100.0%" svg:stroke-width="0.26458332mm"/>
    </style:style>
    <style:style style:family="graphic" style:name="style-239">
      <style:graphic-properties draw:fill="solid" draw:fill-color="#aea08b" draw:opacity="100.0%" draw:stroke="solid" svg:stroke-color="#aea08b" draw:stroke-linejoin="miter" svg:stroke-opacity="100.0%" svg:stroke-width="0.26458332mm"/>
    </style:style>
    <style:style style:family="graphic" style:name="style-240">
      <style:graphic-properties draw:fill="solid" draw:fill-color="#cdaf90" draw:opacity="100.0%" draw:stroke="solid" svg:stroke-color="#cdaf90" draw:stroke-linejoin="miter" svg:stroke-opacity="100.0%" svg:stroke-width="0.26458332mm"/>
    </style:style>
    <style:style style:family="graphic" style:name="style-241">
      <style:graphic-properties draw:fill="solid" draw:fill-color="#522c18" draw:opacity="100.0%" draw:stroke="solid" svg:stroke-color="#522c18" draw:stroke-linejoin="miter" svg:stroke-opacity="100.0%" svg:stroke-width="0.26458332mm"/>
    </style:style>
    <style:style style:family="graphic" style:name="style-242">
      <style:graphic-properties draw:fill="solid" draw:fill-color="#b35519" draw:opacity="100.0%" draw:stroke="solid" svg:stroke-color="#b35519" draw:stroke-linejoin="miter" svg:stroke-opacity="100.0%" svg:stroke-width="0.26458332mm"/>
    </style:style>
    <style:style style:family="graphic" style:name="style-243">
      <style:graphic-properties draw:fill="solid" draw:fill-color="#976b29" draw:opacity="100.0%" draw:stroke="solid" svg:stroke-color="#976b29" draw:stroke-linejoin="miter" svg:stroke-opacity="100.0%" svg:stroke-width="0.26458332mm"/>
    </style:style>
    <style:style style:family="graphic" style:name="style-244">
      <style:graphic-properties draw:fill="solid" draw:fill-color="#d58439" draw:opacity="100.0%" draw:stroke="solid" svg:stroke-color="#d58439" draw:stroke-linejoin="miter" svg:stroke-opacity="100.0%" svg:stroke-width="0.26458332mm"/>
    </style:style>
    <style:style style:family="graphic" style:name="style-245">
      <style:graphic-properties draw:fill="solid" draw:fill-color="#654720" draw:opacity="100.0%" draw:stroke="solid" svg:stroke-color="#654720" draw:stroke-linejoin="miter" svg:stroke-opacity="100.0%" svg:stroke-width="0.26458332mm"/>
    </style:style>
    <style:style style:family="graphic" style:name="style-246">
      <style:graphic-properties draw:fill="solid" draw:fill-color="#cdad8c" draw:opacity="100.0%" draw:stroke="solid" svg:stroke-color="#cdad8c" draw:stroke-linejoin="miter" svg:stroke-opacity="100.0%" svg:stroke-width="0.26458332mm"/>
    </style:style>
    <style:style style:family="graphic" style:name="style-247">
      <style:graphic-properties draw:fill="solid" draw:fill-color="#d6b390" draw:opacity="100.0%" draw:stroke="solid" svg:stroke-color="#d6b390" draw:stroke-linejoin="miter" svg:stroke-opacity="100.0%" svg:stroke-width="0.26458332mm"/>
    </style:style>
    <style:style style:family="graphic" style:name="style-248">
      <style:graphic-properties draw:fill="solid" draw:fill-color="#693215" draw:opacity="100.0%" draw:stroke="solid" svg:stroke-color="#693215" draw:stroke-linejoin="miter" svg:stroke-opacity="100.0%" svg:stroke-width="0.26458332mm"/>
    </style:style>
    <style:style style:family="graphic" style:name="style-249">
      <style:graphic-properties draw:fill="solid" draw:fill-color="#602510" draw:opacity="100.0%" draw:stroke="solid" svg:stroke-color="#602510" draw:stroke-linejoin="miter" svg:stroke-opacity="100.0%" svg:stroke-width="0.26458332mm"/>
    </style:style>
    <style:style style:family="graphic" style:name="style-250">
      <style:graphic-properties draw:fill="solid" draw:fill-color="#5a3f29" draw:opacity="100.0%" draw:stroke="solid" svg:stroke-color="#5a3f29" draw:stroke-linejoin="miter" svg:stroke-opacity="100.0%" svg:stroke-width="0.26458332mm"/>
    </style:style>
    <style:style style:family="graphic" style:name="style-251">
      <style:graphic-properties draw:fill="solid" draw:fill-color="#c7936a" draw:opacity="100.0%" draw:stroke="solid" svg:stroke-color="#c7936a" draw:stroke-linejoin="miter" svg:stroke-opacity="100.0%" svg:stroke-width="0.26458332mm"/>
    </style:style>
    <style:style style:family="graphic" style:name="style-252">
      <style:graphic-properties draw:fill="solid" draw:fill-color="#828278" draw:opacity="100.0%" draw:stroke="solid" svg:stroke-color="#828278" draw:stroke-linejoin="miter" svg:stroke-opacity="100.0%" svg:stroke-width="0.26458332mm"/>
    </style:style>
    <style:style style:family="graphic" style:name="style-253">
      <style:graphic-properties draw:fill="solid" draw:fill-color="#be8d41" draw:opacity="100.0%" draw:stroke="solid" svg:stroke-color="#be8d41" draw:stroke-linejoin="miter" svg:stroke-opacity="100.0%" svg:stroke-width="0.26458332mm"/>
    </style:style>
    <style:style style:family="graphic" style:name="style-254">
      <style:graphic-properties draw:fill="solid" draw:fill-color="#8d5f39" draw:opacity="100.0%" draw:stroke="solid" svg:stroke-color="#8d5f39" draw:stroke-linejoin="miter" svg:stroke-opacity="100.0%" svg:stroke-width="0.26458332mm"/>
    </style:style>
    <style:style style:family="graphic" style:name="style-255">
      <style:graphic-properties draw:fill="solid" draw:fill-color="#9d7644" draw:opacity="100.0%" draw:stroke="solid" svg:stroke-color="#9d7644" draw:stroke-linejoin="miter" svg:stroke-opacity="100.0%" svg:stroke-width="0.26458332mm"/>
    </style:style>
    <style:style style:family="graphic" style:name="style-256">
      <style:graphic-properties draw:fill="solid" draw:fill-color="#6b4115" draw:opacity="100.0%" draw:stroke="solid" svg:stroke-color="#6b4115" draw:stroke-linejoin="miter" svg:stroke-opacity="100.0%" svg:stroke-width="0.26458332mm"/>
    </style:style>
    <style:style style:family="graphic" style:name="style-257">
      <style:graphic-properties draw:fill="solid" draw:fill-color="#302924" draw:opacity="100.0%" draw:stroke="solid" svg:stroke-color="#302924" draw:stroke-linejoin="miter" svg:stroke-opacity="100.0%" svg:stroke-width="0.26458332mm"/>
    </style:style>
    <style:style style:family="graphic" style:name="style-258">
      <style:graphic-properties draw:fill="solid" draw:fill-color="#d7a577" draw:opacity="100.0%" draw:stroke="solid" svg:stroke-color="#d7a577" draw:stroke-linejoin="miter" svg:stroke-opacity="100.0%" svg:stroke-width="0.26458332mm"/>
    </style:style>
    <style:style style:family="graphic" style:name="style-259">
      <style:graphic-properties draw:fill="solid" draw:fill-color="#b64615" draw:opacity="100.0%" draw:stroke="solid" svg:stroke-color="#b64615" draw:stroke-linejoin="miter" svg:stroke-opacity="100.0%" svg:stroke-width="0.26458332mm"/>
    </style:style>
    <style:style style:family="graphic" style:name="style-260">
      <style:graphic-properties draw:fill="solid" draw:fill-color="#693f15" draw:opacity="100.0%" draw:stroke="solid" svg:stroke-color="#693f15" draw:stroke-linejoin="miter" svg:stroke-opacity="100.0%" svg:stroke-width="0.26458332mm"/>
    </style:style>
    <style:style style:family="graphic" style:name="style-261">
      <style:graphic-properties draw:fill="solid" draw:fill-color="#cf9232" draw:opacity="100.0%" draw:stroke="solid" svg:stroke-color="#cf9232" draw:stroke-linejoin="miter" svg:stroke-opacity="100.0%" svg:stroke-width="0.26458332mm"/>
    </style:style>
    <style:style style:family="graphic" style:name="style-262">
      <style:graphic-properties draw:fill="solid" draw:fill-color="#4d3a26" draw:opacity="100.0%" draw:stroke="solid" svg:stroke-color="#4d3a26" draw:stroke-linejoin="miter" svg:stroke-opacity="100.0%" svg:stroke-width="0.26458332mm"/>
    </style:style>
    <style:style style:family="graphic" style:name="style-263">
      <style:graphic-properties draw:fill="solid" draw:fill-color="#8d5d20" draw:opacity="100.0%" draw:stroke="solid" svg:stroke-color="#8d5d20" draw:stroke-linejoin="miter" svg:stroke-opacity="100.0%" svg:stroke-width="0.26458332mm"/>
    </style:style>
    <style:style style:family="graphic" style:name="style-264">
      <style:graphic-properties draw:fill="solid" draw:fill-color="#796131" draw:opacity="100.0%" draw:stroke="solid" svg:stroke-color="#796131" draw:stroke-linejoin="miter" svg:stroke-opacity="100.0%" svg:stroke-width="0.26458332mm"/>
    </style:style>
    <style:style style:family="graphic" style:name="style-265">
      <style:graphic-properties draw:fill="solid" draw:fill-color="#bba688" draw:opacity="100.0%" draw:stroke="solid" svg:stroke-color="#bba688" draw:stroke-linejoin="miter" svg:stroke-opacity="100.0%" svg:stroke-width="0.26458332mm"/>
    </style:style>
    <style:style style:family="graphic" style:name="style-266">
      <style:graphic-properties draw:fill="solid" draw:fill-color="#de9e74" draw:opacity="100.0%" draw:stroke="solid" svg:stroke-color="#de9e74" draw:stroke-linejoin="miter" svg:stroke-opacity="100.0%" svg:stroke-width="0.26458332mm"/>
    </style:style>
    <style:style style:family="graphic" style:name="style-267">
      <style:graphic-properties draw:fill="solid" draw:fill-color="#b3521a" draw:opacity="100.0%" draw:stroke="solid" svg:stroke-color="#b3521a" draw:stroke-linejoin="miter" svg:stroke-opacity="100.0%" svg:stroke-width="0.26458332mm"/>
    </style:style>
    <style:style style:family="graphic" style:name="style-268">
      <style:graphic-properties draw:fill="solid" draw:fill-color="#b44015" draw:opacity="100.0%" draw:stroke="solid" svg:stroke-color="#b44015" draw:stroke-linejoin="miter" svg:stroke-opacity="100.0%" svg:stroke-width="0.26458332mm"/>
    </style:style>
    <style:style style:family="graphic" style:name="style-269">
      <style:graphic-properties draw:fill="solid" draw:fill-color="#a0815b" draw:opacity="100.0%" draw:stroke="solid" svg:stroke-color="#a0815b" draw:stroke-linejoin="miter" svg:stroke-opacity="100.0%" svg:stroke-width="0.26458332mm"/>
    </style:style>
    <style:style style:family="graphic" style:name="style-270">
      <style:graphic-properties draw:fill="solid" draw:fill-color="#b2632d" draw:opacity="100.0%" draw:stroke="solid" svg:stroke-color="#b2632d" draw:stroke-linejoin="miter" svg:stroke-opacity="100.0%" svg:stroke-width="0.26458332mm"/>
    </style:style>
    <style:style style:family="graphic" style:name="style-271">
      <style:graphic-properties draw:fill="solid" draw:fill-color="#572912" draw:opacity="100.0%" draw:stroke="solid" svg:stroke-color="#572912" draw:stroke-linejoin="miter" svg:stroke-opacity="100.0%" svg:stroke-width="0.26458332mm"/>
    </style:style>
    <style:style style:family="graphic" style:name="style-272">
      <style:graphic-properties draw:fill="solid" draw:fill-color="#b37c2a" draw:opacity="100.0%" draw:stroke="solid" svg:stroke-color="#b37c2a" draw:stroke-linejoin="miter" svg:stroke-opacity="100.0%" svg:stroke-width="0.26458332mm"/>
    </style:style>
    <style:style style:family="graphic" style:name="style-273">
      <style:graphic-properties draw:fill="solid" draw:fill-color="#543922" draw:opacity="100.0%" draw:stroke="solid" svg:stroke-color="#543922" draw:stroke-linejoin="miter" svg:stroke-opacity="100.0%" svg:stroke-width="0.26458332mm"/>
    </style:style>
    <style:style style:family="graphic" style:name="style-274">
      <style:graphic-properties draw:fill="solid" draw:fill-color="#615a4b" draw:opacity="100.0%" draw:stroke="solid" svg:stroke-color="#615a4b" draw:stroke-linejoin="miter" svg:stroke-opacity="100.0%" svg:stroke-width="0.26458332mm"/>
    </style:style>
    <style:style style:family="graphic" style:name="style-275">
      <style:graphic-properties draw:fill="solid" draw:fill-color="#72634f" draw:opacity="100.0%" draw:stroke="solid" svg:stroke-color="#72634f" draw:stroke-linejoin="miter" svg:stroke-opacity="100.0%" svg:stroke-width="0.26458332mm"/>
    </style:style>
    <style:style style:family="graphic" style:name="style-276">
      <style:graphic-properties draw:fill="solid" draw:fill-color="#66391e" draw:opacity="100.0%" draw:stroke="solid" svg:stroke-color="#66391e" draw:stroke-linejoin="miter" svg:stroke-opacity="100.0%" svg:stroke-width="0.26458332mm"/>
    </style:style>
    <style:style style:family="graphic" style:name="style-277">
      <style:graphic-properties draw:fill="solid" draw:fill-color="#40372b" draw:opacity="100.0%" draw:stroke="solid" svg:stroke-color="#40372b" draw:stroke-linejoin="miter" svg:stroke-opacity="100.0%" svg:stroke-width="0.26458332mm"/>
    </style:style>
    <style:style style:family="graphic" style:name="style-278">
      <style:graphic-properties draw:fill="solid" draw:fill-color="#625c4e" draw:opacity="100.0%" draw:stroke="solid" svg:stroke-color="#625c4e" draw:stroke-linejoin="miter" svg:stroke-opacity="100.0%" svg:stroke-width="0.26458332mm"/>
    </style:style>
    <style:style style:family="graphic" style:name="style-279">
      <style:graphic-properties draw:fill="solid" draw:fill-color="#612d13" draw:opacity="100.0%" draw:stroke="solid" svg:stroke-color="#612d13" draw:stroke-linejoin="miter" svg:stroke-opacity="100.0%" svg:stroke-width="0.26458332mm"/>
    </style:style>
    <style:style style:family="graphic" style:name="style-280">
      <style:graphic-properties draw:fill="solid" draw:fill-color="#ac967a" draw:opacity="100.0%" draw:stroke="solid" svg:stroke-color="#ac967a" draw:stroke-linejoin="miter" svg:stroke-opacity="100.0%" svg:stroke-width="0.26458332mm"/>
    </style:style>
    <style:style style:family="graphic" style:name="style-281">
      <style:graphic-properties draw:fill="solid" draw:fill-color="#d6ac62" draw:opacity="100.0%" draw:stroke="solid" svg:stroke-color="#d6ac62" draw:stroke-linejoin="miter" svg:stroke-opacity="100.0%" svg:stroke-width="0.26458332mm"/>
    </style:style>
    <style:style style:family="graphic" style:name="style-282">
      <style:graphic-properties draw:fill="solid" draw:fill-color="#878679" draw:opacity="100.0%" draw:stroke="solid" svg:stroke-color="#878679" draw:stroke-linejoin="miter" svg:stroke-opacity="100.0%" svg:stroke-width="0.26458332mm"/>
    </style:style>
    <style:style style:family="graphic" style:name="style-283">
      <style:graphic-properties draw:fill="solid" draw:fill-color="#c7a37c" draw:opacity="100.0%" draw:stroke="solid" svg:stroke-color="#c7a37c" draw:stroke-linejoin="miter" svg:stroke-opacity="100.0%" svg:stroke-width="0.26458332mm"/>
    </style:style>
    <style:style style:family="graphic" style:name="style-284">
      <style:graphic-properties draw:fill="solid" draw:fill-color="#66563f" draw:opacity="100.0%" draw:stroke="solid" svg:stroke-color="#66563f" draw:stroke-linejoin="miter" svg:stroke-opacity="100.0%" svg:stroke-width="0.26458332mm"/>
    </style:style>
    <style:style style:family="graphic" style:name="style-285">
      <style:graphic-properties draw:fill="solid" draw:fill-color="#8d4619" draw:opacity="100.0%" draw:stroke="solid" svg:stroke-color="#8d4619" draw:stroke-linejoin="miter" svg:stroke-opacity="100.0%" svg:stroke-width="0.26458332mm"/>
    </style:style>
    <style:style style:family="graphic" style:name="style-286">
      <style:graphic-properties draw:fill="solid" draw:fill-color="#886932" draw:opacity="100.0%" draw:stroke="solid" svg:stroke-color="#886932" draw:stroke-linejoin="miter" svg:stroke-opacity="100.0%" svg:stroke-width="0.26458332mm"/>
    </style:style>
    <style:style style:family="graphic" style:name="style-287">
      <style:graphic-properties draw:fill="solid" draw:fill-color="#744716" draw:opacity="100.0%" draw:stroke="solid" svg:stroke-color="#744716" draw:stroke-linejoin="miter" svg:stroke-opacity="100.0%" svg:stroke-width="0.26458332mm"/>
    </style:style>
    <style:style style:family="graphic" style:name="style-288">
      <style:graphic-properties draw:fill="solid" draw:fill-color="#b74419" draw:opacity="100.0%" draw:stroke="solid" svg:stroke-color="#b74419" draw:stroke-linejoin="miter" svg:stroke-opacity="100.0%" svg:stroke-width="0.26458332mm"/>
    </style:style>
    <style:style style:family="graphic" style:name="style-289">
      <style:graphic-properties draw:fill="solid" draw:fill-color="#8e5830" draw:opacity="100.0%" draw:stroke="solid" svg:stroke-color="#8e5830" draw:stroke-linejoin="miter" svg:stroke-opacity="100.0%" svg:stroke-width="0.26458332mm"/>
    </style:style>
    <style:style style:family="graphic" style:name="style-290">
      <style:graphic-properties draw:fill="solid" draw:fill-color="#ad5018" draw:opacity="100.0%" draw:stroke="solid" svg:stroke-color="#ad5018" draw:stroke-linejoin="miter" svg:stroke-opacity="100.0%" svg:stroke-width="0.26458332mm"/>
    </style:style>
    <style:style style:family="graphic" style:name="style-291">
      <style:graphic-properties draw:fill="solid" draw:fill-color="#373029" draw:opacity="100.0%" draw:stroke="solid" svg:stroke-color="#373029" draw:stroke-linejoin="miter" svg:stroke-opacity="100.0%" svg:stroke-width="0.26458332mm"/>
    </style:style>
    <style:style style:family="graphic" style:name="style-292">
      <style:graphic-properties draw:fill="solid" draw:fill-color="#db9d35" draw:opacity="100.0%" draw:stroke="solid" svg:stroke-color="#db9d35" draw:stroke-linejoin="miter" svg:stroke-opacity="100.0%" svg:stroke-width="0.26458332mm"/>
    </style:style>
    <style:style style:family="graphic" style:name="style-293">
      <style:graphic-properties draw:fill="solid" draw:fill-color="#745b29" draw:opacity="100.0%" draw:stroke="solid" svg:stroke-color="#745b29" draw:stroke-linejoin="miter" svg:stroke-opacity="100.0%" svg:stroke-width="0.26458332mm"/>
    </style:style>
    <style:style style:family="graphic" style:name="style-294">
      <style:graphic-properties draw:fill="solid" draw:fill-color="#a26d22" draw:opacity="100.0%" draw:stroke="solid" svg:stroke-color="#a26d22" draw:stroke-linejoin="miter" svg:stroke-opacity="100.0%" svg:stroke-width="0.26458332mm"/>
    </style:style>
    <style:style style:family="graphic" style:name="style-295">
      <style:graphic-properties draw:fill="solid" draw:fill-color="#993d19" draw:opacity="100.0%" draw:stroke="solid" svg:stroke-color="#993d19" draw:stroke-linejoin="miter" svg:stroke-opacity="100.0%" svg:stroke-width="0.26458332mm"/>
    </style:style>
    <style:style style:family="graphic" style:name="style-296">
      <style:graphic-properties draw:fill="solid" draw:fill-color="#312f2a" draw:opacity="100.0%" draw:stroke="solid" svg:stroke-color="#312f2a" draw:stroke-linejoin="miter" svg:stroke-opacity="100.0%" svg:stroke-width="0.26458332mm"/>
    </style:style>
    <style:style style:family="graphic" style:name="style-297">
      <style:graphic-properties draw:fill="solid" draw:fill-color="#937f57" draw:opacity="100.0%" draw:stroke="solid" svg:stroke-color="#937f57" draw:stroke-linejoin="miter" svg:stroke-opacity="100.0%" svg:stroke-width="0.26458332mm"/>
    </style:style>
    <style:style style:family="graphic" style:name="style-298">
      <style:graphic-properties draw:fill="solid" draw:fill-color="#e8ab74" draw:opacity="100.0%" draw:stroke="solid" svg:stroke-color="#e8ab74" draw:stroke-linejoin="miter" svg:stroke-opacity="100.0%" svg:stroke-width="0.26458332mm"/>
    </style:style>
    <style:style style:family="graphic" style:name="style-299">
      <style:graphic-properties draw:fill="solid" draw:fill-color="#8b411e" draw:opacity="100.0%" draw:stroke="solid" svg:stroke-color="#8b411e" draw:stroke-linejoin="miter" svg:stroke-opacity="100.0%" svg:stroke-width="0.26458332mm"/>
    </style:style>
    <style:style style:family="graphic" style:name="style-300">
      <style:graphic-properties draw:fill="solid" draw:fill-color="#d4b08f" draw:opacity="100.0%" draw:stroke="solid" svg:stroke-color="#d4b08f" draw:stroke-linejoin="miter" svg:stroke-opacity="100.0%" svg:stroke-width="0.26458332mm"/>
    </style:style>
    <style:style style:family="graphic" style:name="style-301">
      <style:graphic-properties draw:fill="solid" draw:fill-color="#a5774e" draw:opacity="100.0%" draw:stroke="solid" svg:stroke-color="#a5774e" draw:stroke-linejoin="miter" svg:stroke-opacity="100.0%" svg:stroke-width="0.26458332mm"/>
    </style:style>
    <style:style style:family="graphic" style:name="style-302">
      <style:graphic-properties draw:fill="solid" draw:fill-color="#875c38" draw:opacity="100.0%" draw:stroke="solid" svg:stroke-color="#875c38" draw:stroke-linejoin="miter" svg:stroke-opacity="100.0%" svg:stroke-width="0.26458332mm"/>
    </style:style>
    <style:style style:family="graphic" style:name="style-303">
      <style:graphic-properties draw:fill="solid" draw:fill-color="#9d7936" draw:opacity="100.0%" draw:stroke="solid" svg:stroke-color="#9d7936" draw:stroke-linejoin="miter" svg:stroke-opacity="100.0%" svg:stroke-width="0.26458332mm"/>
    </style:style>
    <style:style style:family="graphic" style:name="style-304">
      <style:graphic-properties draw:fill="solid" draw:fill-color="#d1902e" draw:opacity="100.0%" draw:stroke="solid" svg:stroke-color="#d1902e" draw:stroke-linejoin="miter" svg:stroke-opacity="100.0%" svg:stroke-width="0.26458332mm"/>
    </style:style>
    <style:style style:family="graphic" style:name="style-305">
      <style:graphic-properties draw:fill="solid" draw:fill-color="#9d7049" draw:opacity="100.0%" draw:stroke="solid" svg:stroke-color="#9d7049" draw:stroke-linejoin="miter" svg:stroke-opacity="100.0%" svg:stroke-width="0.26458332mm"/>
    </style:style>
    <style:style style:family="graphic" style:name="style-306">
      <style:graphic-properties draw:fill="solid" draw:fill-color="#ba4916" draw:opacity="100.0%" draw:stroke="solid" svg:stroke-color="#ba4916" draw:stroke-linejoin="miter" svg:stroke-opacity="100.0%" svg:stroke-width="0.26458332mm"/>
    </style:style>
    <style:style style:family="graphic" style:name="style-307">
      <style:graphic-properties draw:fill="solid" draw:fill-color="#7e3915" draw:opacity="100.0%" draw:stroke="solid" svg:stroke-color="#7e3915" draw:stroke-linejoin="miter" svg:stroke-opacity="100.0%" svg:stroke-width="0.26458332mm"/>
    </style:style>
    <style:style style:family="graphic" style:name="style-308">
      <style:graphic-properties draw:fill="solid" draw:fill-color="#e8ba92" draw:opacity="100.0%" draw:stroke="solid" svg:stroke-color="#e8ba92" draw:stroke-linejoin="miter" svg:stroke-opacity="100.0%" svg:stroke-width="0.26458332mm"/>
    </style:style>
    <style:style style:family="graphic" style:name="style-309">
      <style:graphic-properties draw:fill="solid" draw:fill-color="#382a20" draw:opacity="100.0%" draw:stroke="solid" svg:stroke-color="#382a20" draw:stroke-linejoin="miter" svg:stroke-opacity="100.0%" svg:stroke-width="0.26458332mm"/>
    </style:style>
    <style:style style:family="graphic" style:name="style-310">
      <style:graphic-properties draw:fill="solid" draw:fill-color="#b85b30" draw:opacity="100.0%" draw:stroke="solid" svg:stroke-color="#b85b30" draw:stroke-linejoin="miter" svg:stroke-opacity="100.0%" svg:stroke-width="0.26458332mm"/>
    </style:style>
    <style:style style:family="graphic" style:name="style-311">
      <style:graphic-properties draw:fill="solid" draw:fill-color="#313433" draw:opacity="100.0%" draw:stroke="solid" svg:stroke-color="#313433" draw:stroke-linejoin="miter" svg:stroke-opacity="100.0%" svg:stroke-width="0.26458332mm"/>
    </style:style>
    <style:style style:family="graphic" style:name="style-312">
      <style:graphic-properties draw:fill="solid" draw:fill-color="#c59064" draw:opacity="100.0%" draw:stroke="solid" svg:stroke-color="#c59064" draw:stroke-linejoin="miter" svg:stroke-opacity="100.0%" svg:stroke-width="0.26458332mm"/>
    </style:style>
    <style:style style:family="graphic" style:name="style-313">
      <style:graphic-properties draw:fill="solid" draw:fill-color="#c7612b" draw:opacity="100.0%" draw:stroke="solid" svg:stroke-color="#c7612b" draw:stroke-linejoin="miter" svg:stroke-opacity="100.0%" svg:stroke-width="0.26458332mm"/>
    </style:style>
    <style:style style:family="graphic" style:name="style-314">
      <style:graphic-properties draw:fill="solid" draw:fill-color="#96491a" draw:opacity="100.0%" draw:stroke="solid" svg:stroke-color="#96491a" draw:stroke-linejoin="miter" svg:stroke-opacity="100.0%" svg:stroke-width="0.26458332mm"/>
    </style:style>
    <style:style style:family="graphic" style:name="style-315">
      <style:graphic-properties draw:fill="solid" draw:fill-color="#827e6f" draw:opacity="100.0%" draw:stroke="solid" svg:stroke-color="#827e6f" draw:stroke-linejoin="miter" svg:stroke-opacity="100.0%" svg:stroke-width="0.26458332mm"/>
    </style:style>
    <style:style style:family="graphic" style:name="style-316">
      <style:graphic-properties draw:fill="solid" draw:fill-color="#6e3617" draw:opacity="100.0%" draw:stroke="solid" svg:stroke-color="#6e3617" draw:stroke-linejoin="miter" svg:stroke-opacity="100.0%" svg:stroke-width="0.26458332mm"/>
    </style:style>
    <style:style style:family="graphic" style:name="style-317">
      <style:graphic-properties draw:fill="solid" draw:fill-color="#5c3a22" draw:opacity="100.0%" draw:stroke="solid" svg:stroke-color="#5c3a22" draw:stroke-linejoin="miter" svg:stroke-opacity="100.0%" svg:stroke-width="0.26458332mm"/>
    </style:style>
    <style:style style:family="graphic" style:name="style-318">
      <style:graphic-properties draw:fill="solid" draw:fill-color="#b83e14" draw:opacity="100.0%" draw:stroke="solid" svg:stroke-color="#b83e14" draw:stroke-linejoin="miter" svg:stroke-opacity="100.0%" svg:stroke-width="0.26458332mm"/>
    </style:style>
    <style:style style:family="graphic" style:name="style-319">
      <style:graphic-properties draw:fill="solid" draw:fill-color="#25221e" draw:opacity="100.0%" draw:stroke="solid" svg:stroke-color="#25221e" draw:stroke-linejoin="miter" svg:stroke-opacity="100.0%" svg:stroke-width="0.26458332mm"/>
    </style:style>
    <style:style style:family="graphic" style:name="style-320">
      <style:graphic-properties draw:fill="solid" draw:fill-color="#d9b797" draw:opacity="100.0%" draw:stroke="solid" svg:stroke-color="#d9b797" draw:stroke-linejoin="miter" svg:stroke-opacity="100.0%" svg:stroke-width="0.26458332mm"/>
    </style:style>
    <style:style style:family="graphic" style:name="style-321">
      <style:graphic-properties draw:fill="solid" draw:fill-color="#d9ac82" draw:opacity="100.0%" draw:stroke="solid" svg:stroke-color="#d9ac82" draw:stroke-linejoin="miter" svg:stroke-opacity="100.0%" svg:stroke-width="0.26458332mm"/>
    </style:style>
    <style:style style:family="graphic" style:name="style-322">
      <style:graphic-properties draw:fill="solid" draw:fill-color="#6a685d" draw:opacity="100.0%" draw:stroke="solid" svg:stroke-color="#6a685d" draw:stroke-linejoin="miter" svg:stroke-opacity="100.0%" svg:stroke-width="0.26458332mm"/>
    </style:style>
    <style:style style:family="graphic" style:name="style-323">
      <style:graphic-properties draw:fill="solid" draw:fill-color="#a07a4e" draw:opacity="100.0%" draw:stroke="solid" svg:stroke-color="#a07a4e" draw:stroke-linejoin="miter" svg:stroke-opacity="100.0%" svg:stroke-width="0.26458332mm"/>
    </style:style>
    <style:style style:family="graphic" style:name="style-324">
      <style:graphic-properties draw:fill="solid" draw:fill-color="#d05d2b" draw:opacity="100.0%" draw:stroke="solid" svg:stroke-color="#d05d2b" draw:stroke-linejoin="miter" svg:stroke-opacity="100.0%" svg:stroke-width="0.26458332mm"/>
    </style:style>
    <style:style style:family="graphic" style:name="style-325">
      <style:graphic-properties draw:fill="solid" draw:fill-color="#913e1c" draw:opacity="100.0%" draw:stroke="solid" svg:stroke-color="#913e1c" draw:stroke-linejoin="miter" svg:stroke-opacity="100.0%" svg:stroke-width="0.26458332mm"/>
    </style:style>
    <style:style style:family="graphic" style:name="style-326">
      <style:graphic-properties draw:fill="solid" draw:fill-color="#53351a" draw:opacity="100.0%" draw:stroke="solid" svg:stroke-color="#53351a" draw:stroke-linejoin="miter" svg:stroke-opacity="100.0%" svg:stroke-width="0.26458332mm"/>
    </style:style>
    <style:style style:family="graphic" style:name="style-327">
      <style:graphic-properties draw:fill="solid" draw:fill-color="#ad7428" draw:opacity="100.0%" draw:stroke="solid" svg:stroke-color="#ad7428" draw:stroke-linejoin="miter" svg:stroke-opacity="100.0%" svg:stroke-width="0.26458332mm"/>
    </style:style>
    <style:style style:family="graphic" style:name="style-328">
      <style:graphic-properties draw:fill="solid" draw:fill-color="#c8a073" draw:opacity="100.0%" draw:stroke="solid" svg:stroke-color="#c8a073" draw:stroke-linejoin="miter" svg:stroke-opacity="100.0%" svg:stroke-width="0.26458332mm"/>
    </style:style>
    <style:style style:family="graphic" style:name="style-329">
      <style:graphic-properties draw:fill="solid" draw:fill-color="#75481e" draw:opacity="100.0%" draw:stroke="solid" svg:stroke-color="#75481e" draw:stroke-linejoin="miter" svg:stroke-opacity="100.0%" svg:stroke-width="0.26458332mm"/>
    </style:style>
    <style:style style:family="graphic" style:name="style-330">
      <style:graphic-properties draw:fill="solid" draw:fill-color="#737873" draw:opacity="100.0%" draw:stroke="solid" svg:stroke-color="#737873" draw:stroke-linejoin="miter" svg:stroke-opacity="100.0%" svg:stroke-width="0.26458332mm"/>
    </style:style>
    <style:style style:family="graphic" style:name="style-331">
      <style:graphic-properties draw:fill="solid" draw:fill-color="#523c29" draw:opacity="100.0%" draw:stroke="solid" svg:stroke-color="#523c29" draw:stroke-linejoin="miter" svg:stroke-opacity="100.0%" svg:stroke-width="0.26458332mm"/>
    </style:style>
    <style:style style:family="graphic" style:name="style-332">
      <style:graphic-properties draw:fill="solid" draw:fill-color="#4a3726" draw:opacity="100.0%" draw:stroke="solid" svg:stroke-color="#4a3726" draw:stroke-linejoin="miter" svg:stroke-opacity="100.0%" svg:stroke-width="0.26458332mm"/>
    </style:style>
    <style:style style:family="graphic" style:name="style-333">
      <style:graphic-properties draw:fill="solid" draw:fill-color="#cbaf90" draw:opacity="100.0%" draw:stroke="solid" svg:stroke-color="#cbaf90" draw:stroke-linejoin="miter" svg:stroke-opacity="100.0%" svg:stroke-width="0.26458332mm"/>
    </style:style>
    <style:style style:family="graphic" style:name="style-334">
      <style:graphic-properties draw:fill="solid" draw:fill-color="#8b5b1e" draw:opacity="100.0%" draw:stroke="solid" svg:stroke-color="#8b5b1e" draw:stroke-linejoin="miter" svg:stroke-opacity="100.0%" svg:stroke-width="0.26458332mm"/>
    </style:style>
    <style:style style:family="graphic" style:name="style-335">
      <style:graphic-properties draw:fill="solid" draw:fill-color="#cd6636" draw:opacity="100.0%" draw:stroke="solid" svg:stroke-color="#cd6636" draw:stroke-linejoin="miter" svg:stroke-opacity="100.0%" svg:stroke-width="0.26458332mm"/>
    </style:style>
    <style:style style:family="graphic" style:name="style-336">
      <style:graphic-properties draw:fill="solid" draw:fill-color="#c27e3a" draw:opacity="100.0%" draw:stroke="solid" svg:stroke-color="#c27e3a" draw:stroke-linejoin="miter" svg:stroke-opacity="100.0%" svg:stroke-width="0.26458332mm"/>
    </style:style>
    <style:style style:family="graphic" style:name="style-337">
      <style:graphic-properties draw:fill="solid" draw:fill-color="#ae7834" draw:opacity="100.0%" draw:stroke="solid" svg:stroke-color="#ae7834" draw:stroke-linejoin="miter" svg:stroke-opacity="100.0%" svg:stroke-width="0.26458332mm"/>
    </style:style>
    <style:style style:family="graphic" style:name="style-338">
      <style:graphic-properties draw:fill="solid" draw:fill-color="#d39330" draw:opacity="100.0%" draw:stroke="solid" svg:stroke-color="#d39330" draw:stroke-linejoin="miter" svg:stroke-opacity="100.0%" svg:stroke-width="0.26458332mm"/>
    </style:style>
    <style:style style:family="graphic" style:name="style-339">
      <style:graphic-properties draw:fill="solid" draw:fill-color="#834f2b" draw:opacity="100.0%" draw:stroke="solid" svg:stroke-color="#834f2b" draw:stroke-linejoin="miter" svg:stroke-opacity="100.0%" svg:stroke-width="0.26458332mm"/>
    </style:style>
    <style:style style:family="graphic" style:name="style-340">
      <style:graphic-properties draw:fill="solid" draw:fill-color="#d06f3e" draw:opacity="100.0%" draw:stroke="solid" svg:stroke-color="#d06f3e" draw:stroke-linejoin="miter" svg:stroke-opacity="100.0%" svg:stroke-width="0.26458332mm"/>
    </style:style>
    <style:style style:family="graphic" style:name="style-341">
      <style:graphic-properties draw:fill="solid" draw:fill-color="#a79471" draw:opacity="100.0%" draw:stroke="solid" svg:stroke-color="#a79471" draw:stroke-linejoin="miter" svg:stroke-opacity="100.0%" svg:stroke-width="0.26458332mm"/>
    </style:style>
    <style:style style:family="graphic" style:name="style-342">
      <style:graphic-properties draw:fill="solid" draw:fill-color="#b83f15" draw:opacity="100.0%" draw:stroke="solid" svg:stroke-color="#b83f15" draw:stroke-linejoin="miter" svg:stroke-opacity="100.0%" svg:stroke-width="0.26458332mm"/>
    </style:style>
    <style:style style:family="graphic" style:name="style-343">
      <style:graphic-properties draw:fill="solid" draw:fill-color="#5e3e24" draw:opacity="100.0%" draw:stroke="solid" svg:stroke-color="#5e3e24" draw:stroke-linejoin="miter" svg:stroke-opacity="100.0%" svg:stroke-width="0.26458332mm"/>
    </style:style>
    <style:style style:family="graphic" style:name="style-344">
      <style:graphic-properties draw:fill="solid" draw:fill-color="#d56634" draw:opacity="100.0%" draw:stroke="solid" svg:stroke-color="#d56634" draw:stroke-linejoin="miter" svg:stroke-opacity="100.0%" svg:stroke-width="0.26458332mm"/>
    </style:style>
    <style:style style:family="graphic" style:name="style-345">
      <style:graphic-properties draw:fill="solid" draw:fill-color="#b25d22" draw:opacity="100.0%" draw:stroke="solid" svg:stroke-color="#b25d22" draw:stroke-linejoin="miter" svg:stroke-opacity="100.0%" svg:stroke-width="0.26458332mm"/>
    </style:style>
    <style:style style:family="graphic" style:name="style-346">
      <style:graphic-properties draw:fill="solid" draw:fill-color="#9e5829" draw:opacity="100.0%" draw:stroke="solid" svg:stroke-color="#9e5829" draw:stroke-linejoin="miter" svg:stroke-opacity="100.0%" svg:stroke-width="0.26458332mm"/>
    </style:style>
    <style:style style:family="graphic" style:name="style-347">
      <style:graphic-properties draw:fill="solid" draw:fill-color="#9f6a32" draw:opacity="100.0%" draw:stroke="solid" svg:stroke-color="#9f6a32" draw:stroke-linejoin="miter" svg:stroke-opacity="100.0%" svg:stroke-width="0.26458332mm"/>
    </style:style>
    <style:style style:family="graphic" style:name="style-348">
      <style:graphic-properties draw:fill="solid" draw:fill-color="#6b4116" draw:opacity="100.0%" draw:stroke="solid" svg:stroke-color="#6b4116" draw:stroke-linejoin="miter" svg:stroke-opacity="100.0%" svg:stroke-width="0.26458332mm"/>
    </style:style>
    <style:style style:family="graphic" style:name="style-349">
      <style:graphic-properties draw:fill="solid" draw:fill-color="#665141" draw:opacity="100.0%" draw:stroke="solid" svg:stroke-color="#665141" draw:stroke-linejoin="miter" svg:stroke-opacity="100.0%" svg:stroke-width="0.26458332mm"/>
    </style:style>
    <style:style style:family="graphic" style:name="style-350">
      <style:graphic-properties draw:fill="solid" draw:fill-color="#461a0b" draw:opacity="100.0%" draw:stroke="solid" svg:stroke-color="#461a0b" draw:stroke-linejoin="miter" svg:stroke-opacity="100.0%" svg:stroke-width="0.26458332mm"/>
    </style:style>
    <style:style style:family="graphic" style:name="style-351">
      <style:graphic-properties draw:fill="solid" draw:fill-color="#462111" draw:opacity="100.0%" draw:stroke="solid" svg:stroke-color="#462111" draw:stroke-linejoin="miter" svg:stroke-opacity="100.0%" svg:stroke-width="0.26458332mm"/>
    </style:style>
    <style:style style:family="graphic" style:name="style-352">
      <style:graphic-properties draw:fill="solid" draw:fill-color="#6a5840" draw:opacity="100.0%" draw:stroke="solid" svg:stroke-color="#6a5840" draw:stroke-linejoin="miter" svg:stroke-opacity="100.0%" svg:stroke-width="0.26458332mm"/>
    </style:style>
    <style:style style:family="graphic" style:name="style-353">
      <style:graphic-properties draw:fill="solid" draw:fill-color="#6b4e31" draw:opacity="100.0%" draw:stroke="solid" svg:stroke-color="#6b4e31" draw:stroke-linejoin="miter" svg:stroke-opacity="100.0%" svg:stroke-width="0.26458332mm"/>
    </style:style>
    <style:style style:family="graphic" style:name="style-354">
      <style:graphic-properties draw:fill="solid" draw:fill-color="#ac7543" draw:opacity="100.0%" draw:stroke="solid" svg:stroke-color="#ac7543" draw:stroke-linejoin="miter" svg:stroke-opacity="100.0%" svg:stroke-width="0.26458332mm"/>
    </style:style>
    <style:style style:family="graphic" style:name="style-355">
      <style:graphic-properties draw:fill="solid" draw:fill-color="#e6b189" draw:opacity="100.0%" draw:stroke="solid" svg:stroke-color="#e6b189" draw:stroke-linejoin="miter" svg:stroke-opacity="100.0%" svg:stroke-width="0.26458332mm"/>
    </style:style>
    <style:style style:family="graphic" style:name="style-356">
      <style:graphic-properties draw:fill="solid" draw:fill-color="#7f3711" draw:opacity="100.0%" draw:stroke="solid" svg:stroke-color="#7f3711" draw:stroke-linejoin="miter" svg:stroke-opacity="100.0%" svg:stroke-width="0.26458332mm"/>
    </style:style>
    <style:style style:family="graphic" style:name="style-357">
      <style:graphic-properties draw:fill="solid" draw:fill-color="#868474" draw:opacity="100.0%" draw:stroke="solid" svg:stroke-color="#868474" draw:stroke-linejoin="miter" svg:stroke-opacity="100.0%" svg:stroke-width="0.26458332mm"/>
    </style:style>
    <style:style style:family="graphic" style:name="style-358">
      <style:graphic-properties draw:fill="solid" draw:fill-color="#582d17" draw:opacity="100.0%" draw:stroke="solid" svg:stroke-color="#582d17" draw:stroke-linejoin="miter" svg:stroke-opacity="100.0%" svg:stroke-width="0.26458332mm"/>
    </style:style>
    <style:style style:family="graphic" style:name="style-359">
      <style:graphic-properties draw:fill="solid" draw:fill-color="#4c2413" draw:opacity="100.0%" draw:stroke="solid" svg:stroke-color="#4c2413" draw:stroke-linejoin="miter" svg:stroke-opacity="100.0%" svg:stroke-width="0.26458332mm"/>
    </style:style>
    <style:style style:family="graphic" style:name="style-360">
      <style:graphic-properties draw:fill="solid" draw:fill-color="#b23c13" draw:opacity="100.0%" draw:stroke="solid" svg:stroke-color="#b23c13" draw:stroke-linejoin="miter" svg:stroke-opacity="100.0%" svg:stroke-width="0.26458332mm"/>
    </style:style>
    <style:style style:family="graphic" style:name="style-361">
      <style:graphic-properties draw:fill="solid" draw:fill-color="#d49330" draw:opacity="100.0%" draw:stroke="solid" svg:stroke-color="#d49330" draw:stroke-linejoin="miter" svg:stroke-opacity="100.0%" svg:stroke-width="0.26458332mm"/>
    </style:style>
    <style:style style:family="graphic" style:name="style-362">
      <style:graphic-properties draw:fill="solid" draw:fill-color="#ac561f" draw:opacity="100.0%" draw:stroke="solid" svg:stroke-color="#ac561f" draw:stroke-linejoin="miter" svg:stroke-opacity="100.0%" svg:stroke-width="0.26458332mm"/>
    </style:style>
    <style:style style:family="graphic" style:name="style-363">
      <style:graphic-properties draw:fill="solid" draw:fill-color="#c28633" draw:opacity="100.0%" draw:stroke="solid" svg:stroke-color="#c28633" draw:stroke-linejoin="miter" svg:stroke-opacity="100.0%" svg:stroke-width="0.26458332mm"/>
    </style:style>
    <style:style style:family="graphic" style:name="style-364">
      <style:graphic-properties draw:fill="solid" draw:fill-color="#614321" draw:opacity="100.0%" draw:stroke="solid" svg:stroke-color="#614321" draw:stroke-linejoin="miter" svg:stroke-opacity="100.0%" svg:stroke-width="0.26458332mm"/>
    </style:style>
    <style:style style:family="graphic" style:name="style-365">
      <style:graphic-properties draw:fill="solid" draw:fill-color="#ad501b" draw:opacity="100.0%" draw:stroke="solid" svg:stroke-color="#ad501b" draw:stroke-linejoin="miter" svg:stroke-opacity="100.0%" svg:stroke-width="0.26458332mm"/>
    </style:style>
    <style:style style:family="graphic" style:name="style-366">
      <style:graphic-properties draw:fill="solid" draw:fill-color="#ddb690" draw:opacity="100.0%" draw:stroke="solid" svg:stroke-color="#ddb690" draw:stroke-linejoin="miter" svg:stroke-opacity="100.0%" svg:stroke-width="0.26458332mm"/>
    </style:style>
    <style:style style:family="graphic" style:name="style-367">
      <style:graphic-properties draw:fill="solid" draw:fill-color="#d56330" draw:opacity="100.0%" draw:stroke="solid" svg:stroke-color="#d56330" draw:stroke-linejoin="miter" svg:stroke-opacity="100.0%" svg:stroke-width="0.26458332mm"/>
    </style:style>
    <style:style style:family="graphic" style:name="style-368">
      <style:graphic-properties draw:fill="solid" draw:fill-color="#a46d27" draw:opacity="100.0%" draw:stroke="solid" svg:stroke-color="#a46d27" draw:stroke-linejoin="miter" svg:stroke-opacity="100.0%" svg:stroke-width="0.26458332mm"/>
    </style:style>
    <style:style style:family="graphic" style:name="style-369">
      <style:graphic-properties draw:fill="solid" draw:fill-color="#67492b" draw:opacity="100.0%" draw:stroke="solid" svg:stroke-color="#67492b" draw:stroke-linejoin="miter" svg:stroke-opacity="100.0%" svg:stroke-width="0.26458332mm"/>
    </style:style>
    <style:style style:family="graphic" style:name="style-370">
      <style:graphic-properties draw:fill="solid" draw:fill-color="#7c6f5b" draw:opacity="100.0%" draw:stroke="solid" svg:stroke-color="#7c6f5b" draw:stroke-linejoin="miter" svg:stroke-opacity="100.0%" svg:stroke-width="0.26458332mm"/>
    </style:style>
    <style:style style:family="graphic" style:name="style-371">
      <style:graphic-properties draw:fill="solid" draw:fill-color="#8f5d1f" draw:opacity="100.0%" draw:stroke="solid" svg:stroke-color="#8f5d1f" draw:stroke-linejoin="miter" svg:stroke-opacity="100.0%" svg:stroke-width="0.26458332mm"/>
    </style:style>
    <style:style style:family="graphic" style:name="style-372">
      <style:graphic-properties draw:fill="solid" draw:fill-color="#865632" draw:opacity="100.0%" draw:stroke="solid" svg:stroke-color="#865632" draw:stroke-linejoin="miter" svg:stroke-opacity="100.0%" svg:stroke-width="0.26458332mm"/>
    </style:style>
    <style:style style:family="graphic" style:name="style-373">
      <style:graphic-properties draw:fill="solid" draw:fill-color="#78786f" draw:opacity="100.0%" draw:stroke="solid" svg:stroke-color="#78786f" draw:stroke-linejoin="miter" svg:stroke-opacity="100.0%" svg:stroke-width="0.26458332mm"/>
    </style:style>
    <style:style style:family="graphic" style:name="style-374">
      <style:graphic-properties draw:fill="solid" draw:fill-color="#94866c" draw:opacity="100.0%" draw:stroke="solid" svg:stroke-color="#94866c" draw:stroke-linejoin="miter" svg:stroke-opacity="100.0%" svg:stroke-width="0.26458332mm"/>
    </style:style>
    <style:style style:family="graphic" style:name="style-375">
      <style:graphic-properties draw:fill="solid" draw:fill-color="#bd4a18" draw:opacity="100.0%" draw:stroke="solid" svg:stroke-color="#bd4a18" draw:stroke-linejoin="miter" svg:stroke-opacity="100.0%" svg:stroke-width="0.26458332mm"/>
    </style:style>
    <style:style style:family="graphic" style:name="style-376">
      <style:graphic-properties draw:fill="solid" draw:fill-color="#7e3b1d" draw:opacity="100.0%" draw:stroke="solid" svg:stroke-color="#7e3b1d" draw:stroke-linejoin="miter" svg:stroke-opacity="100.0%" svg:stroke-width="0.26458332mm"/>
    </style:style>
    <style:style style:family="graphic" style:name="style-377">
      <style:graphic-properties draw:fill="solid" draw:fill-color="#57412b" draw:opacity="100.0%" draw:stroke="solid" svg:stroke-color="#57412b" draw:stroke-linejoin="miter" svg:stroke-opacity="100.0%" svg:stroke-width="0.26458332mm"/>
    </style:style>
    <style:style style:family="graphic" style:name="style-378">
      <style:graphic-properties draw:fill="solid" draw:fill-color="#2e2925" draw:opacity="100.0%" draw:stroke="solid" svg:stroke-color="#2e2925" draw:stroke-linejoin="miter" svg:stroke-opacity="100.0%" svg:stroke-width="0.26458332mm"/>
    </style:style>
    <style:style style:family="graphic" style:name="style-379">
      <style:graphic-properties draw:fill="solid" draw:fill-color="#ddb48c" draw:opacity="100.0%" draw:stroke="solid" svg:stroke-color="#ddb48c" draw:stroke-linejoin="miter" svg:stroke-opacity="100.0%" svg:stroke-width="0.26458332mm"/>
    </style:style>
    <style:style style:family="graphic" style:name="style-380">
      <style:graphic-properties draw:fill="solid" draw:fill-color="#b13e15" draw:opacity="100.0%" draw:stroke="solid" svg:stroke-color="#b13e15" draw:stroke-linejoin="miter" svg:stroke-opacity="100.0%" svg:stroke-width="0.26458332mm"/>
    </style:style>
    <style:style style:family="graphic" style:name="style-381">
      <style:graphic-properties draw:fill="solid" draw:fill-color="#a47246" draw:opacity="100.0%" draw:stroke="solid" svg:stroke-color="#a47246" draw:stroke-linejoin="miter" svg:stroke-opacity="100.0%" svg:stroke-width="0.26458332mm"/>
    </style:style>
    <style:style style:family="graphic" style:name="style-382">
      <style:graphic-properties draw:fill="solid" draw:fill-color="#d5b494" draw:opacity="100.0%" draw:stroke="solid" svg:stroke-color="#d5b494" draw:stroke-linejoin="miter" svg:stroke-opacity="100.0%" svg:stroke-width="0.26458332mm"/>
    </style:style>
    <style:style style:family="graphic" style:name="style-383">
      <style:graphic-properties draw:fill="solid" draw:fill-color="#9e6737" draw:opacity="100.0%" draw:stroke="solid" svg:stroke-color="#9e6737" draw:stroke-linejoin="miter" svg:stroke-opacity="100.0%" svg:stroke-width="0.26458332mm"/>
    </style:style>
    <style:style style:family="graphic" style:name="style-384">
      <style:graphic-properties draw:fill="solid" draw:fill-color="#765122" draw:opacity="100.0%" draw:stroke="solid" svg:stroke-color="#765122" draw:stroke-linejoin="miter" svg:stroke-opacity="100.0%" svg:stroke-width="0.26458332mm"/>
    </style:style>
    <style:style style:family="graphic" style:name="style-385">
      <style:graphic-properties draw:fill="solid" draw:fill-color="#d8a871" draw:opacity="100.0%" draw:stroke="solid" svg:stroke-color="#d8a871" draw:stroke-linejoin="miter" svg:stroke-opacity="100.0%" svg:stroke-width="0.26458332mm"/>
    </style:style>
    <style:style style:family="graphic" style:name="style-386">
      <style:graphic-properties draw:fill="solid" draw:fill-color="#3c362f" draw:opacity="100.0%" draw:stroke="solid" svg:stroke-color="#3c362f" draw:stroke-linejoin="miter" svg:stroke-opacity="100.0%" svg:stroke-width="0.26458332mm"/>
    </style:style>
    <style:style style:family="graphic" style:name="style-387">
      <style:graphic-properties draw:fill="solid" draw:fill-color="#8f7b5d" draw:opacity="100.0%" draw:stroke="solid" svg:stroke-color="#8f7b5d" draw:stroke-linejoin="miter" svg:stroke-opacity="100.0%" svg:stroke-width="0.26458332mm"/>
    </style:style>
    <style:style style:family="graphic" style:name="style-388">
      <style:graphic-properties draw:fill="solid" draw:fill-color="#e7c1a1" draw:opacity="100.0%" draw:stroke="solid" svg:stroke-color="#e7c1a1" draw:stroke-linejoin="miter" svg:stroke-opacity="100.0%" svg:stroke-width="0.26458332mm"/>
    </style:style>
    <style:style style:family="graphic" style:name="style-389">
      <style:graphic-properties draw:fill="solid" draw:fill-color="#a85d34" draw:opacity="100.0%" draw:stroke="solid" svg:stroke-color="#a85d34" draw:stroke-linejoin="miter" svg:stroke-opacity="100.0%" svg:stroke-width="0.26458332mm"/>
    </style:style>
    <style:style style:family="graphic" style:name="style-390">
      <style:graphic-properties draw:fill="solid" draw:fill-color="#b9875c" draw:opacity="100.0%" draw:stroke="solid" svg:stroke-color="#b9875c" draw:stroke-linejoin="miter" svg:stroke-opacity="100.0%" svg:stroke-width="0.26458332mm"/>
    </style:style>
    <style:style style:family="graphic" style:name="style-391">
      <style:graphic-properties draw:fill="solid" draw:fill-color="#544733" draw:opacity="100.0%" draw:stroke="solid" svg:stroke-color="#544733" draw:stroke-linejoin="miter" svg:stroke-opacity="100.0%" svg:stroke-width="0.26458332mm"/>
    </style:style>
    <style:style style:family="graphic" style:name="style-392">
      <style:graphic-properties draw:fill="solid" draw:fill-color="#cba059" draw:opacity="100.0%" draw:stroke="solid" svg:stroke-color="#cba059" draw:stroke-linejoin="miter" svg:stroke-opacity="100.0%" svg:stroke-width="0.26458332mm"/>
    </style:style>
    <style:style style:family="graphic" style:name="style-393">
      <style:graphic-properties draw:fill="solid" draw:fill-color="#59321d" draw:opacity="100.0%" draw:stroke="solid" svg:stroke-color="#59321d" draw:stroke-linejoin="miter" svg:stroke-opacity="100.0%" svg:stroke-width="0.26458332mm"/>
    </style:style>
    <style:style style:family="graphic" style:name="style-394">
      <style:graphic-properties draw:fill="solid" draw:fill-color="#874626" draw:opacity="100.0%" draw:stroke="solid" svg:stroke-color="#874626" draw:stroke-linejoin="miter" svg:stroke-opacity="100.0%" svg:stroke-width="0.26458332mm"/>
    </style:style>
    <style:style style:family="graphic" style:name="style-395">
      <style:graphic-properties draw:fill="solid" draw:fill-color="#d6a681" draw:opacity="100.0%" draw:stroke="solid" svg:stroke-color="#d6a681" draw:stroke-linejoin="miter" svg:stroke-opacity="100.0%" svg:stroke-width="0.26458332mm"/>
    </style:style>
    <style:style style:family="graphic" style:name="style-396">
      <style:graphic-properties draw:fill="solid" draw:fill-color="#c39a70" draw:opacity="100.0%" draw:stroke="solid" svg:stroke-color="#c39a70" draw:stroke-linejoin="miter" svg:stroke-opacity="100.0%" svg:stroke-width="0.26458332mm"/>
    </style:style>
    <style:style style:family="graphic" style:name="style-397">
      <style:graphic-properties draw:fill="solid" draw:fill-color="#393026" draw:opacity="100.0%" draw:stroke="solid" svg:stroke-color="#393026" draw:stroke-linejoin="miter" svg:stroke-opacity="100.0%" svg:stroke-width="0.26458332mm"/>
    </style:style>
    <style:style style:family="graphic" style:name="style-398">
      <style:graphic-properties draw:fill="solid" draw:fill-color="#9f6727" draw:opacity="100.0%" draw:stroke="solid" svg:stroke-color="#9f6727" draw:stroke-linejoin="miter" svg:stroke-opacity="100.0%" svg:stroke-width="0.26458332mm"/>
    </style:style>
    <style:style style:family="graphic" style:name="style-399">
      <style:graphic-properties draw:fill="solid" draw:fill-color="#8f4316" draw:opacity="100.0%" draw:stroke="solid" svg:stroke-color="#8f4316" draw:stroke-linejoin="miter" svg:stroke-opacity="100.0%" svg:stroke-width="0.26458332mm"/>
    </style:style>
    <style:style style:family="graphic" style:name="style-400">
      <style:graphic-properties draw:fill="solid" draw:fill-color="#db9a31" draw:opacity="100.0%" draw:stroke="solid" svg:stroke-color="#db9a31" draw:stroke-linejoin="miter" svg:stroke-opacity="100.0%" svg:stroke-width="0.26458332mm"/>
    </style:style>
    <style:style style:family="graphic" style:name="style-401">
      <style:graphic-properties draw:fill="solid" draw:fill-color="#a1702c" draw:opacity="100.0%" draw:stroke="solid" svg:stroke-color="#a1702c" draw:stroke-linejoin="miter" svg:stroke-opacity="100.0%" svg:stroke-width="0.26458332mm"/>
    </style:style>
    <style:style style:family="graphic" style:name="style-402">
      <style:graphic-properties draw:fill="solid" draw:fill-color="#6a4328" draw:opacity="100.0%" draw:stroke="solid" svg:stroke-color="#6a4328" draw:stroke-linejoin="miter" svg:stroke-opacity="100.0%" svg:stroke-width="0.26458332mm"/>
    </style:style>
    <style:style style:family="graphic" style:name="style-403">
      <style:graphic-properties draw:fill="solid" draw:fill-color="#b2a289" draw:opacity="100.0%" draw:stroke="solid" svg:stroke-color="#b2a289" draw:stroke-linejoin="miter" svg:stroke-opacity="100.0%" svg:stroke-width="0.26458332mm"/>
    </style:style>
    <style:style style:family="graphic" style:name="style-404">
      <style:graphic-properties draw:fill="solid" draw:fill-color="#b44118" draw:opacity="100.0%" draw:stroke="solid" svg:stroke-color="#b44118" draw:stroke-linejoin="miter" svg:stroke-opacity="100.0%" svg:stroke-width="0.26458332mm"/>
    </style:style>
    <style:style style:family="graphic" style:name="style-405">
      <style:graphic-properties draw:fill="solid" draw:fill-color="#9d7852" draw:opacity="100.0%" draw:stroke="solid" svg:stroke-color="#9d7852" draw:stroke-linejoin="miter" svg:stroke-opacity="100.0%" svg:stroke-width="0.26458332mm"/>
    </style:style>
    <style:style style:family="graphic" style:name="style-406">
      <style:graphic-properties draw:fill="solid" draw:fill-color="#9c8f72" draw:opacity="100.0%" draw:stroke="solid" svg:stroke-color="#9c8f72" draw:stroke-linejoin="miter" svg:stroke-opacity="100.0%" svg:stroke-width="0.26458332mm"/>
    </style:style>
    <style:style style:family="graphic" style:name="style-407">
      <style:graphic-properties draw:fill="solid" draw:fill-color="#32322d" draw:opacity="100.0%" draw:stroke="solid" svg:stroke-color="#32322d" draw:stroke-linejoin="miter" svg:stroke-opacity="100.0%" svg:stroke-width="0.26458332mm"/>
    </style:style>
    <style:style style:family="graphic" style:name="style-408">
      <style:graphic-properties draw:fill="solid" draw:fill-color="#523d27" draw:opacity="100.0%" draw:stroke="solid" svg:stroke-color="#523d27" draw:stroke-linejoin="miter" svg:stroke-opacity="100.0%" svg:stroke-width="0.26458332mm"/>
    </style:style>
    <style:style style:family="graphic" style:name="style-409">
      <style:graphic-properties draw:fill="solid" draw:fill-color="#af4017" draw:opacity="100.0%" draw:stroke="solid" svg:stroke-color="#af4017" draw:stroke-linejoin="miter" svg:stroke-opacity="100.0%" svg:stroke-width="0.26458332mm"/>
    </style:style>
    <style:style style:family="graphic" style:name="style-410">
      <style:graphic-properties draw:fill="solid" draw:fill-color="#ae541f" draw:opacity="100.0%" draw:stroke="solid" svg:stroke-color="#ae541f" draw:stroke-linejoin="miter" svg:stroke-opacity="100.0%" svg:stroke-width="0.26458332mm"/>
    </style:style>
    <style:style style:family="graphic" style:name="style-411">
      <style:graphic-properties draw:fill="solid" draw:fill-color="#a87231" draw:opacity="100.0%" draw:stroke="solid" svg:stroke-color="#a87231" draw:stroke-linejoin="miter" svg:stroke-opacity="100.0%" svg:stroke-width="0.26458332mm"/>
    </style:style>
    <style:style style:family="graphic" style:name="style-412">
      <style:graphic-properties draw:fill="solid" draw:fill-color="#b43d13" draw:opacity="100.0%" draw:stroke="solid" svg:stroke-color="#b43d13" draw:stroke-linejoin="miter" svg:stroke-opacity="100.0%" svg:stroke-width="0.26458332mm"/>
    </style:style>
    <style:style style:family="graphic" style:name="style-413">
      <style:graphic-properties draw:fill="solid" draw:fill-color="#cc933e" draw:opacity="100.0%" draw:stroke="solid" svg:stroke-color="#cc933e" draw:stroke-linejoin="miter" svg:stroke-opacity="100.0%" svg:stroke-width="0.26458332mm"/>
    </style:style>
    <style:style style:family="graphic" style:name="style-414">
      <style:graphic-properties draw:fill="solid" draw:fill-color="#e5b791" draw:opacity="100.0%" draw:stroke="solid" svg:stroke-color="#e5b791" draw:stroke-linejoin="miter" svg:stroke-opacity="100.0%" svg:stroke-width="0.26458332mm"/>
    </style:style>
    <style:style style:family="graphic" style:name="style-415">
      <style:graphic-properties draw:fill="solid" draw:fill-color="#5e452e" draw:opacity="100.0%" draw:stroke="solid" svg:stroke-color="#5e452e" draw:stroke-linejoin="miter" svg:stroke-opacity="100.0%" svg:stroke-width="0.26458332mm"/>
    </style:style>
    <style:style style:family="graphic" style:name="style-416">
      <style:graphic-properties draw:fill="solid" draw:fill-color="#b4531a" draw:opacity="100.0%" draw:stroke="solid" svg:stroke-color="#b4531a" draw:stroke-linejoin="miter" svg:stroke-opacity="100.0%" svg:stroke-width="0.26458332mm"/>
    </style:style>
    <style:style style:family="graphic" style:name="style-417">
      <style:graphic-properties draw:fill="solid" draw:fill-color="#d2943e" draw:opacity="100.0%" draw:stroke="solid" svg:stroke-color="#d2943e" draw:stroke-linejoin="miter" svg:stroke-opacity="100.0%" svg:stroke-width="0.26458332mm"/>
    </style:style>
    <style:style style:family="graphic" style:name="style-418">
      <style:graphic-properties draw:fill="solid" draw:fill-color="#d89730" draw:opacity="100.0%" draw:stroke="solid" svg:stroke-color="#d89730" draw:stroke-linejoin="miter" svg:stroke-opacity="100.0%" svg:stroke-width="0.26458332mm"/>
    </style:style>
    <style:style style:family="graphic" style:name="style-419">
      <style:graphic-properties draw:fill="solid" draw:fill-color="#d59833" draw:opacity="100.0%" draw:stroke="solid" svg:stroke-color="#d59833" draw:stroke-linejoin="miter" svg:stroke-opacity="100.0%" svg:stroke-width="0.26458332mm"/>
    </style:style>
    <style:style style:family="graphic" style:name="style-420">
      <style:graphic-properties draw:fill="solid" draw:fill-color="#291b16" draw:opacity="100.0%" draw:stroke="solid" svg:stroke-color="#291b16" draw:stroke-linejoin="miter" svg:stroke-opacity="100.0%" svg:stroke-width="0.26458332mm"/>
    </style:style>
    <style:style style:family="graphic" style:name="style-421">
      <style:graphic-properties draw:fill="solid" draw:fill-color="#78776c" draw:opacity="100.0%" draw:stroke="solid" svg:stroke-color="#78776c" draw:stroke-linejoin="miter" svg:stroke-opacity="100.0%" svg:stroke-width="0.26458332mm"/>
    </style:style>
    <style:style style:family="graphic" style:name="style-422">
      <style:graphic-properties draw:fill="solid" draw:fill-color="#713a1d" draw:opacity="100.0%" draw:stroke="solid" svg:stroke-color="#713a1d" draw:stroke-linejoin="miter" svg:stroke-opacity="100.0%" svg:stroke-width="0.26458332mm"/>
    </style:style>
    <style:style style:family="graphic" style:name="style-423">
      <style:graphic-properties draw:fill="solid" draw:fill-color="#e1a46b" draw:opacity="100.0%" draw:stroke="solid" svg:stroke-color="#e1a46b" draw:stroke-linejoin="miter" svg:stroke-opacity="100.0%" svg:stroke-width="0.26458332mm"/>
    </style:style>
    <style:style style:family="graphic" style:name="style-424">
      <style:graphic-properties draw:fill="solid" draw:fill-color="#734019" draw:opacity="100.0%" draw:stroke="solid" svg:stroke-color="#734019" draw:stroke-linejoin="miter" svg:stroke-opacity="100.0%" svg:stroke-width="0.26458332mm"/>
    </style:style>
    <style:style style:family="graphic" style:name="style-425">
      <style:graphic-properties draw:fill="solid" draw:fill-color="#f0caa7" draw:opacity="100.0%" draw:stroke="solid" svg:stroke-color="#f0caa7" draw:stroke-linejoin="miter" svg:stroke-opacity="100.0%" svg:stroke-width="0.26458332mm"/>
    </style:style>
    <style:style style:family="graphic" style:name="style-426">
      <style:graphic-properties draw:fill="solid" draw:fill-color="#74644e" draw:opacity="100.0%" draw:stroke="solid" svg:stroke-color="#74644e" draw:stroke-linejoin="miter" svg:stroke-opacity="100.0%" svg:stroke-width="0.26458332mm"/>
    </style:style>
    <style:style style:family="graphic" style:name="style-427">
      <style:graphic-properties draw:fill="solid" draw:fill-color="#562d18" draw:opacity="100.0%" draw:stroke="solid" svg:stroke-color="#562d18" draw:stroke-linejoin="miter" svg:stroke-opacity="100.0%" svg:stroke-width="0.26458332mm"/>
    </style:style>
    <style:style style:family="graphic" style:name="style-428">
      <style:graphic-properties draw:fill="solid" draw:fill-color="#d1a87e" draw:opacity="100.0%" draw:stroke="solid" svg:stroke-color="#d1a87e" draw:stroke-linejoin="miter" svg:stroke-opacity="100.0%" svg:stroke-width="0.26458332mm"/>
    </style:style>
    <style:style style:family="graphic" style:name="style-429">
      <style:graphic-properties draw:fill="solid" draw:fill-color="#d1aa86" draw:opacity="100.0%" draw:stroke="solid" svg:stroke-color="#d1aa86" draw:stroke-linejoin="miter" svg:stroke-opacity="100.0%" svg:stroke-width="0.26458332mm"/>
    </style:style>
    <style:style style:family="graphic" style:name="style-430">
      <style:graphic-properties draw:fill="solid" draw:fill-color="#ca7c3e" draw:opacity="100.0%" draw:stroke="solid" svg:stroke-color="#ca7c3e" draw:stroke-linejoin="miter" svg:stroke-opacity="100.0%" svg:stroke-width="0.26458332mm"/>
    </style:style>
    <style:style style:family="graphic" style:name="style-431">
      <style:graphic-properties draw:fill="solid" draw:fill-color="#27221f" draw:opacity="100.0%" draw:stroke="solid" svg:stroke-color="#27221f" draw:stroke-linejoin="miter" svg:stroke-opacity="100.0%" svg:stroke-width="0.26458332mm"/>
    </style:style>
    <style:style style:family="graphic" style:name="style-432">
      <style:graphic-properties draw:fill="solid" draw:fill-color="#eecba8" draw:opacity="100.0%" draw:stroke="solid" svg:stroke-color="#eecba8" draw:stroke-linejoin="miter" svg:stroke-opacity="100.0%" svg:stroke-width="0.26458332mm"/>
    </style:style>
    <style:style style:family="graphic" style:name="style-433">
      <style:graphic-properties draw:fill="solid" draw:fill-color="#7d3d1b" draw:opacity="100.0%" draw:stroke="solid" svg:stroke-color="#7d3d1b" draw:stroke-linejoin="miter" svg:stroke-opacity="100.0%" svg:stroke-width="0.26458332mm"/>
    </style:style>
    <style:style style:family="graphic" style:name="style-434">
      <style:graphic-properties draw:fill="solid" draw:fill-color="#c48b2f" draw:opacity="100.0%" draw:stroke="solid" svg:stroke-color="#c48b2f" draw:stroke-linejoin="miter" svg:stroke-opacity="100.0%" svg:stroke-width="0.26458332mm"/>
    </style:style>
    <style:style style:family="graphic" style:name="style-435">
      <style:graphic-properties draw:fill="solid" draw:fill-color="#88745a" draw:opacity="100.0%" draw:stroke="solid" svg:stroke-color="#88745a" draw:stroke-linejoin="miter" svg:stroke-opacity="100.0%" svg:stroke-width="0.26458332mm"/>
    </style:style>
    <style:style style:family="graphic" style:name="style-436">
      <style:graphic-properties draw:fill="solid" draw:fill-color="#b18130" draw:opacity="100.0%" draw:stroke="solid" svg:stroke-color="#b18130" draw:stroke-linejoin="miter" svg:stroke-opacity="100.0%" svg:stroke-width="0.26458332mm"/>
    </style:style>
    <style:style style:family="graphic" style:name="style-437">
      <style:graphic-properties draw:fill="solid" draw:fill-color="#ba461a" draw:opacity="100.0%" draw:stroke="solid" svg:stroke-color="#ba461a" draw:stroke-linejoin="miter" svg:stroke-opacity="100.0%" svg:stroke-width="0.26458332mm"/>
    </style:style>
    <style:style style:family="graphic" style:name="style-438">
      <style:graphic-properties draw:fill="solid" draw:fill-color="#52402f" draw:opacity="100.0%" draw:stroke="solid" svg:stroke-color="#52402f" draw:stroke-linejoin="miter" svg:stroke-opacity="100.0%" svg:stroke-width="0.26458332mm"/>
    </style:style>
    <style:style style:family="graphic" style:name="style-439">
      <style:graphic-properties draw:fill="solid" draw:fill-color="#2f312c" draw:opacity="100.0%" draw:stroke="solid" svg:stroke-color="#2f312c" draw:stroke-linejoin="miter" svg:stroke-opacity="100.0%" svg:stroke-width="0.26458332mm"/>
    </style:style>
    <style:style style:family="graphic" style:name="style-440">
      <style:graphic-properties draw:fill="solid" draw:fill-color="#6a5126" draw:opacity="100.0%" draw:stroke="solid" svg:stroke-color="#6a5126" draw:stroke-linejoin="miter" svg:stroke-opacity="100.0%" svg:stroke-width="0.26458332mm"/>
    </style:style>
    <style:style style:family="graphic" style:name="style-441">
      <style:graphic-properties draw:fill="solid" draw:fill-color="#7f662b" draw:opacity="100.0%" draw:stroke="solid" svg:stroke-color="#7f662b" draw:stroke-linejoin="miter" svg:stroke-opacity="100.0%" svg:stroke-width="0.26458332mm"/>
    </style:style>
    <style:style style:family="graphic" style:name="style-442">
      <style:graphic-properties draw:fill="solid" draw:fill-color="#d1ab85" draw:opacity="100.0%" draw:stroke="solid" svg:stroke-color="#d1ab85" draw:stroke-linejoin="miter" svg:stroke-opacity="100.0%" svg:stroke-width="0.26458332mm"/>
    </style:style>
    <style:style style:family="graphic" style:name="style-443">
      <style:graphic-properties draw:fill="solid" draw:fill-color="#c68731" draw:opacity="100.0%" draw:stroke="solid" svg:stroke-color="#c68731" draw:stroke-linejoin="miter" svg:stroke-opacity="100.0%" svg:stroke-width="0.26458332mm"/>
    </style:style>
    <style:style style:family="graphic" style:name="style-444">
      <style:graphic-properties draw:fill="solid" draw:fill-color="#171516" draw:opacity="100.0%" draw:stroke="solid" svg:stroke-color="#171516" draw:stroke-linejoin="miter" svg:stroke-opacity="100.0%" svg:stroke-width="0.26458332mm"/>
    </style:style>
    <style:style style:family="graphic" style:name="style-445">
      <style:graphic-properties draw:fill="solid" draw:fill-color="#a48159" draw:opacity="100.0%" draw:stroke="solid" svg:stroke-color="#a48159" draw:stroke-linejoin="miter" svg:stroke-opacity="100.0%" svg:stroke-width="0.26458332mm"/>
    </style:style>
    <style:style style:family="graphic" style:name="style-446">
      <style:graphic-properties draw:fill="solid" draw:fill-color="#6f4122" draw:opacity="100.0%" draw:stroke="solid" svg:stroke-color="#6f4122" draw:stroke-linejoin="miter" svg:stroke-opacity="100.0%" svg:stroke-width="0.26458332mm"/>
    </style:style>
    <style:style style:family="graphic" style:name="style-447">
      <style:graphic-properties draw:fill="solid" draw:fill-color="#a36b2e" draw:opacity="100.0%" draw:stroke="solid" svg:stroke-color="#a36b2e" draw:stroke-linejoin="miter" svg:stroke-opacity="100.0%" svg:stroke-width="0.26458332mm"/>
    </style:style>
    <style:style style:family="graphic" style:name="style-448">
      <style:graphic-properties draw:fill="solid" draw:fill-color="#c99971" draw:opacity="100.0%" draw:stroke="solid" svg:stroke-color="#c99971" draw:stroke-linejoin="miter" svg:stroke-opacity="100.0%" svg:stroke-width="0.26458332mm"/>
    </style:style>
    <style:style style:family="graphic" style:name="style-449">
      <style:graphic-properties draw:fill="solid" draw:fill-color="#ebc39c" draw:opacity="100.0%" draw:stroke="solid" svg:stroke-color="#ebc39c" draw:stroke-linejoin="miter" svg:stroke-opacity="100.0%" svg:stroke-width="0.26458332mm"/>
    </style:style>
    <style:style style:family="graphic" style:name="style-450">
      <style:graphic-properties draw:fill="solid" draw:fill-color="#ba4519" draw:opacity="100.0%" draw:stroke="solid" svg:stroke-color="#ba4519" draw:stroke-linejoin="miter" svg:stroke-opacity="100.0%" svg:stroke-width="0.26458332mm"/>
    </style:style>
    <style:style style:family="graphic" style:name="style-451">
      <style:graphic-properties draw:fill="solid" draw:fill-color="#d1a961" draw:opacity="100.0%" draw:stroke="solid" svg:stroke-color="#d1a961" draw:stroke-linejoin="miter" svg:stroke-opacity="100.0%" svg:stroke-width="0.26458332mm"/>
    </style:style>
    <style:style style:family="graphic" style:name="style-452">
      <style:graphic-properties draw:fill="solid" draw:fill-color="#b78b60" draw:opacity="100.0%" draw:stroke="solid" svg:stroke-color="#b78b60" draw:stroke-linejoin="miter" svg:stroke-opacity="100.0%" svg:stroke-width="0.26458332mm"/>
    </style:style>
    <style:style style:family="graphic" style:name="style-453">
      <style:graphic-properties draw:fill="solid" draw:fill-color="#d6a47c" draw:opacity="100.0%" draw:stroke="solid" svg:stroke-color="#d6a47c" draw:stroke-linejoin="miter" svg:stroke-opacity="100.0%" svg:stroke-width="0.26458332mm"/>
    </style:style>
    <style:style style:family="graphic" style:name="style-454">
      <style:graphic-properties draw:fill="solid" draw:fill-color="#a64e1a" draw:opacity="100.0%" draw:stroke="solid" svg:stroke-color="#a64e1a" draw:stroke-linejoin="miter" svg:stroke-opacity="100.0%" svg:stroke-width="0.26458332mm"/>
    </style:style>
    <style:style style:family="graphic" style:name="style-455">
      <style:graphic-properties draw:fill="solid" draw:fill-color="#8f6c35" draw:opacity="100.0%" draw:stroke="solid" svg:stroke-color="#8f6c35" draw:stroke-linejoin="miter" svg:stroke-opacity="100.0%" svg:stroke-width="0.26458332mm"/>
    </style:style>
    <style:style style:family="graphic" style:name="style-456">
      <style:graphic-properties draw:fill="solid" draw:fill-color="#b74016" draw:opacity="100.0%" draw:stroke="solid" svg:stroke-color="#b74016" draw:stroke-linejoin="miter" svg:stroke-opacity="100.0%" svg:stroke-width="0.26458332mm"/>
    </style:style>
    <style:style style:family="graphic" style:name="style-457">
      <style:graphic-properties draw:fill="solid" draw:fill-color="#cda67e" draw:opacity="100.0%" draw:stroke="solid" svg:stroke-color="#cda67e" draw:stroke-linejoin="miter" svg:stroke-opacity="100.0%" svg:stroke-width="0.26458332mm"/>
    </style:style>
    <style:style style:family="graphic" style:name="style-458">
      <style:graphic-properties draw:fill="solid" draw:fill-color="#5e5241" draw:opacity="100.0%" draw:stroke="solid" svg:stroke-color="#5e5241" draw:stroke-linejoin="miter" svg:stroke-opacity="100.0%" svg:stroke-width="0.26458332mm"/>
    </style:style>
    <style:style style:family="graphic" style:name="style-459">
      <style:graphic-properties draw:fill="solid" draw:fill-color="#cb834b" draw:opacity="100.0%" draw:stroke="solid" svg:stroke-color="#cb834b" draw:stroke-linejoin="miter" svg:stroke-opacity="100.0%" svg:stroke-width="0.26458332mm"/>
    </style:style>
    <style:style style:family="graphic" style:name="style-460">
      <style:graphic-properties draw:fill="solid" draw:fill-color="#663a20" draw:opacity="100.0%" draw:stroke="solid" svg:stroke-color="#663a20" draw:stroke-linejoin="miter" svg:stroke-opacity="100.0%" svg:stroke-width="0.26458332mm"/>
    </style:style>
    <style:style style:family="graphic" style:name="style-461">
      <style:graphic-properties draw:fill="solid" draw:fill-color="#b28843" draw:opacity="100.0%" draw:stroke="solid" svg:stroke-color="#b28843" draw:stroke-linejoin="miter" svg:stroke-opacity="100.0%" svg:stroke-width="0.26458332mm"/>
    </style:style>
    <style:style style:family="graphic" style:name="style-462">
      <style:graphic-properties draw:fill="solid" draw:fill-color="#994e1d" draw:opacity="100.0%" draw:stroke="solid" svg:stroke-color="#994e1d" draw:stroke-linejoin="miter" svg:stroke-opacity="100.0%" svg:stroke-width="0.26458332mm"/>
    </style:style>
    <style:style style:family="graphic" style:name="style-463">
      <style:graphic-properties draw:fill="solid" draw:fill-color="#a66c27" draw:opacity="100.0%" draw:stroke="solid" svg:stroke-color="#a66c27" draw:stroke-linejoin="miter" svg:stroke-opacity="100.0%" svg:stroke-width="0.26458332mm"/>
    </style:style>
    <style:style style:family="graphic" style:name="style-464">
      <style:graphic-properties draw:fill="solid" draw:fill-color="#cb8a2c" draw:opacity="100.0%" draw:stroke="solid" svg:stroke-color="#cb8a2c" draw:stroke-linejoin="miter" svg:stroke-opacity="100.0%" svg:stroke-width="0.26458332mm"/>
    </style:style>
    <style:style style:family="graphic" style:name="style-465">
      <style:graphic-properties draw:fill="solid" draw:fill-color="#d9ac86" draw:opacity="100.0%" draw:stroke="solid" svg:stroke-color="#d9ac86" draw:stroke-linejoin="miter" svg:stroke-opacity="100.0%" svg:stroke-width="0.26458332mm"/>
    </style:style>
    <style:style style:family="graphic" style:name="style-466">
      <style:graphic-properties draw:fill="solid" draw:fill-color="#be8d58" draw:opacity="100.0%" draw:stroke="solid" svg:stroke-color="#be8d58" draw:stroke-linejoin="miter" svg:stroke-opacity="100.0%" svg:stroke-width="0.26458332mm"/>
    </style:style>
    <style:style style:family="graphic" style:name="style-467">
      <style:graphic-properties draw:fill="solid" draw:fill-color="#491f0e" draw:opacity="100.0%" draw:stroke="solid" svg:stroke-color="#491f0e" draw:stroke-linejoin="miter" svg:stroke-opacity="100.0%" svg:stroke-width="0.26458332mm"/>
    </style:style>
    <style:style style:family="graphic" style:name="style-468">
      <style:graphic-properties draw:fill="solid" draw:fill-color="#755f45" draw:opacity="100.0%" draw:stroke="solid" svg:stroke-color="#755f45" draw:stroke-linejoin="miter" svg:stroke-opacity="100.0%" svg:stroke-width="0.26458332mm"/>
    </style:style>
    <style:style style:family="graphic" style:name="style-469">
      <style:graphic-properties draw:fill="solid" draw:fill-color="#7f6126" draw:opacity="100.0%" draw:stroke="solid" svg:stroke-color="#7f6126" draw:stroke-linejoin="miter" svg:stroke-opacity="100.0%" svg:stroke-width="0.26458332mm"/>
    </style:style>
    <style:style style:family="graphic" style:name="style-470">
      <style:graphic-properties draw:fill="solid" draw:fill-color="#362e26" draw:opacity="100.0%" draw:stroke="solid" svg:stroke-color="#362e26" draw:stroke-linejoin="miter" svg:stroke-opacity="100.0%" svg:stroke-width="0.26458332mm"/>
    </style:style>
    <style:style style:family="graphic" style:name="style-471">
      <style:graphic-properties draw:fill="solid" draw:fill-color="#282a28" draw:opacity="100.0%" draw:stroke="solid" svg:stroke-color="#282a28" draw:stroke-linejoin="miter" svg:stroke-opacity="100.0%" svg:stroke-width="0.26458332mm"/>
    </style:style>
    <style:style style:family="graphic" style:name="style-472">
      <style:graphic-properties draw:fill="solid" draw:fill-color="#897253" draw:opacity="100.0%" draw:stroke="solid" svg:stroke-color="#897253" draw:stroke-linejoin="miter" svg:stroke-opacity="100.0%" svg:stroke-width="0.26458332mm"/>
    </style:style>
    <style:style style:family="graphic" style:name="style-473">
      <style:graphic-properties draw:fill="solid" draw:fill-color="#e6b68f" draw:opacity="100.0%" draw:stroke="solid" svg:stroke-color="#e6b68f" draw:stroke-linejoin="miter" svg:stroke-opacity="100.0%" svg:stroke-width="0.26458332mm"/>
    </style:style>
    <style:style style:family="graphic" style:name="style-474">
      <style:graphic-properties draw:fill="solid" draw:fill-color="#563517" draw:opacity="100.0%" draw:stroke="solid" svg:stroke-color="#563517" draw:stroke-linejoin="miter" svg:stroke-opacity="100.0%" svg:stroke-width="0.26458332mm"/>
    </style:style>
    <style:style style:family="graphic" style:name="style-475">
      <style:graphic-properties draw:fill="solid" draw:fill-color="#6f4f24" draw:opacity="100.0%" draw:stroke="solid" svg:stroke-color="#6f4f24" draw:stroke-linejoin="miter" svg:stroke-opacity="100.0%" svg:stroke-width="0.26458332mm"/>
    </style:style>
    <style:style style:family="graphic" style:name="style-476">
      <style:graphic-properties draw:fill="solid" draw:fill-color="#9d4b1a" draw:opacity="100.0%" draw:stroke="solid" svg:stroke-color="#9d4b1a" draw:stroke-linejoin="miter" svg:stroke-opacity="100.0%" svg:stroke-width="0.26458332mm"/>
    </style:style>
    <style:style style:family="graphic" style:name="style-477">
      <style:graphic-properties draw:fill="solid" draw:fill-color="#a47149" draw:opacity="100.0%" draw:stroke="solid" svg:stroke-color="#a47149" draw:stroke-linejoin="miter" svg:stroke-opacity="100.0%" svg:stroke-width="0.26458332mm"/>
    </style:style>
    <style:style style:family="graphic" style:name="style-478">
      <style:graphic-properties draw:fill="solid" draw:fill-color="#805533" draw:opacity="100.0%" draw:stroke="solid" svg:stroke-color="#805533" draw:stroke-linejoin="miter" svg:stroke-opacity="100.0%" svg:stroke-width="0.26458332mm"/>
    </style:style>
    <style:style style:family="graphic" style:name="style-479">
      <style:graphic-properties draw:fill="solid" draw:fill-color="#5a301b" draw:opacity="100.0%" draw:stroke="solid" svg:stroke-color="#5a301b" draw:stroke-linejoin="miter" svg:stroke-opacity="100.0%" svg:stroke-width="0.26458332mm"/>
    </style:style>
    <style:style style:family="graphic" style:name="style-480">
      <style:graphic-properties draw:fill="solid" draw:fill-color="#d25a28" draw:opacity="100.0%" draw:stroke="solid" svg:stroke-color="#d25a28" draw:stroke-linejoin="miter" svg:stroke-opacity="100.0%" svg:stroke-width="0.26458332mm"/>
    </style:style>
    <style:style style:family="graphic" style:name="style-481">
      <style:graphic-properties draw:fill="solid" draw:fill-color="#c6a273" draw:opacity="100.0%" draw:stroke="solid" svg:stroke-color="#c6a273" draw:stroke-linejoin="miter" svg:stroke-opacity="100.0%" svg:stroke-width="0.26458332mm"/>
    </style:style>
    <style:style style:family="graphic" style:name="style-482">
      <style:graphic-properties draw:fill="solid" draw:fill-color="#d5a983" draw:opacity="100.0%" draw:stroke="solid" svg:stroke-color="#d5a983" draw:stroke-linejoin="miter" svg:stroke-opacity="100.0%" svg:stroke-width="0.26458332mm"/>
    </style:style>
    <style:style style:family="graphic" style:name="style-483">
      <style:graphic-properties draw:fill="solid" draw:fill-color="#e0b894" draw:opacity="100.0%" draw:stroke="solid" svg:stroke-color="#e0b894" draw:stroke-linejoin="miter" svg:stroke-opacity="100.0%" svg:stroke-width="0.26458332mm"/>
    </style:style>
    <style:style style:family="graphic" style:name="style-484">
      <style:graphic-properties draw:fill="solid" draw:fill-color="#ad3b13" draw:opacity="100.0%" draw:stroke="solid" svg:stroke-color="#ad3b13" draw:stroke-linejoin="miter" svg:stroke-opacity="100.0%" svg:stroke-width="0.26458332mm"/>
    </style:style>
    <style:style style:family="graphic" style:name="style-485">
      <style:graphic-properties draw:fill="solid" draw:fill-color="#85551e" draw:opacity="100.0%" draw:stroke="solid" svg:stroke-color="#85551e" draw:stroke-linejoin="miter" svg:stroke-opacity="100.0%" svg:stroke-width="0.26458332mm"/>
    </style:style>
    <style:style style:family="graphic" style:name="style-486">
      <style:graphic-properties draw:fill="solid" draw:fill-color="#cb9f75" draw:opacity="100.0%" draw:stroke="solid" svg:stroke-color="#cb9f75" draw:stroke-linejoin="miter" svg:stroke-opacity="100.0%" svg:stroke-width="0.26458332mm"/>
    </style:style>
    <style:style style:family="graphic" style:name="style-487">
      <style:graphic-properties draw:fill="solid" draw:fill-color="#7b7767" draw:opacity="100.0%" draw:stroke="solid" svg:stroke-color="#7b7767" draw:stroke-linejoin="miter" svg:stroke-opacity="100.0%" svg:stroke-width="0.26458332mm"/>
    </style:style>
    <style:style style:family="graphic" style:name="style-488">
      <style:graphic-properties draw:fill="solid" draw:fill-color="#cba67d" draw:opacity="100.0%" draw:stroke="solid" svg:stroke-color="#cba67d" draw:stroke-linejoin="miter" svg:stroke-opacity="100.0%" svg:stroke-width="0.26458332mm"/>
    </style:style>
    <style:style style:family="graphic" style:name="style-489">
      <style:graphic-properties draw:fill="solid" draw:fill-color="#c37e2d" draw:opacity="100.0%" draw:stroke="solid" svg:stroke-color="#c37e2d" draw:stroke-linejoin="miter" svg:stroke-opacity="100.0%" svg:stroke-width="0.26458332mm"/>
    </style:style>
    <style:style style:family="graphic" style:name="style-490">
      <style:graphic-properties draw:fill="solid" draw:fill-color="#e39e5f" draw:opacity="100.0%" draw:stroke="solid" svg:stroke-color="#e39e5f" draw:stroke-linejoin="miter" svg:stroke-opacity="100.0%" svg:stroke-width="0.26458332mm"/>
    </style:style>
    <style:style style:family="graphic" style:name="style-491">
      <style:graphic-properties draw:fill="solid" draw:fill-color="#6f4525" draw:opacity="100.0%" draw:stroke="solid" svg:stroke-color="#6f4525" draw:stroke-linejoin="miter" svg:stroke-opacity="100.0%" svg:stroke-width="0.26458332mm"/>
    </style:style>
    <style:style style:family="graphic" style:name="style-492">
      <style:graphic-properties draw:fill="solid" draw:fill-color="#d39940" draw:opacity="100.0%" draw:stroke="solid" svg:stroke-color="#d39940" draw:stroke-linejoin="miter" svg:stroke-opacity="100.0%" svg:stroke-width="0.26458332mm"/>
    </style:style>
    <style:style style:family="graphic" style:name="style-493">
      <style:graphic-properties draw:fill="solid" draw:fill-color="#d4b293" draw:opacity="100.0%" draw:stroke="solid" svg:stroke-color="#d4b293" draw:stroke-linejoin="miter" svg:stroke-opacity="100.0%" svg:stroke-width="0.26458332mm"/>
    </style:style>
    <style:style style:family="graphic" style:name="style-494">
      <style:graphic-properties draw:fill="solid" draw:fill-color="#b84817" draw:opacity="100.0%" draw:stroke="solid" svg:stroke-color="#b84817" draw:stroke-linejoin="miter" svg:stroke-opacity="100.0%" svg:stroke-width="0.26458332mm"/>
    </style:style>
    <style:style style:family="graphic" style:name="style-495">
      <style:graphic-properties draw:fill="solid" draw:fill-color="#d7a67c" draw:opacity="100.0%" draw:stroke="solid" svg:stroke-color="#d7a67c" draw:stroke-linejoin="miter" svg:stroke-opacity="100.0%" svg:stroke-width="0.26458332mm"/>
    </style:style>
    <style:style style:family="graphic" style:name="style-496">
      <style:graphic-properties draw:fill="solid" draw:fill-color="#8f603b" draw:opacity="100.0%" draw:stroke="solid" svg:stroke-color="#8f603b" draw:stroke-linejoin="miter" svg:stroke-opacity="100.0%" svg:stroke-width="0.26458332mm"/>
    </style:style>
    <style:style style:family="graphic" style:name="style-497">
      <style:graphic-properties draw:fill="solid" draw:fill-color="#b44016" draw:opacity="100.0%" draw:stroke="solid" svg:stroke-color="#b44016" draw:stroke-linejoin="miter" svg:stroke-opacity="100.0%" svg:stroke-width="0.26458332mm"/>
    </style:style>
    <style:style style:family="graphic" style:name="style-498">
      <style:graphic-properties draw:fill="solid" draw:fill-color="#83522e" draw:opacity="100.0%" draw:stroke="solid" svg:stroke-color="#83522e" draw:stroke-linejoin="miter" svg:stroke-opacity="100.0%" svg:stroke-width="0.26458332mm"/>
    </style:style>
    <style:style style:family="graphic" style:name="style-499">
      <style:graphic-properties draw:fill="solid" draw:fill-color="#a6855d" draw:opacity="100.0%" draw:stroke="solid" svg:stroke-color="#a6855d" draw:stroke-linejoin="miter" svg:stroke-opacity="100.0%" svg:stroke-width="0.26458332mm"/>
    </style:style>
    <style:style style:family="graphic" style:name="style-500">
      <style:graphic-properties draw:fill="solid" draw:fill-color="#7e5930" draw:opacity="100.0%" draw:stroke="solid" svg:stroke-color="#7e5930" draw:stroke-linejoin="miter" svg:stroke-opacity="100.0%" svg:stroke-width="0.26458332mm"/>
    </style:style>
    <style:style style:family="graphic" style:name="style-501">
      <style:graphic-properties draw:fill="solid" draw:fill-color="#837359" draw:opacity="100.0%" draw:stroke="solid" svg:stroke-color="#837359" draw:stroke-linejoin="miter" svg:stroke-opacity="100.0%" svg:stroke-width="0.26458332mm"/>
    </style:style>
    <style:style style:family="graphic" style:name="style-502">
      <style:graphic-properties draw:fill="solid" draw:fill-color="#665648" draw:opacity="100.0%" draw:stroke="solid" svg:stroke-color="#665648" draw:stroke-linejoin="miter" svg:stroke-opacity="100.0%" svg:stroke-width="0.26458332mm"/>
    </style:style>
    <style:style style:family="graphic" style:name="style-503">
      <style:graphic-properties draw:fill="solid" draw:fill-color="#d08444" draw:opacity="100.0%" draw:stroke="solid" svg:stroke-color="#d08444" draw:stroke-linejoin="miter" svg:stroke-opacity="100.0%" svg:stroke-width="0.26458332mm"/>
    </style:style>
    <style:style style:family="graphic" style:name="style-504">
      <style:graphic-properties draw:fill="solid" draw:fill-color="#ac3f17" draw:opacity="100.0%" draw:stroke="solid" svg:stroke-color="#ac3f17" draw:stroke-linejoin="miter" svg:stroke-opacity="100.0%" svg:stroke-width="0.26458332mm"/>
    </style:style>
    <style:style style:family="graphic" style:name="style-505">
      <style:graphic-properties draw:fill="solid" draw:fill-color="#cd892c" draw:opacity="100.0%" draw:stroke="solid" svg:stroke-color="#cd892c" draw:stroke-linejoin="miter" svg:stroke-opacity="100.0%" svg:stroke-width="0.26458332mm"/>
    </style:style>
    <style:style style:family="graphic" style:name="style-506">
      <style:graphic-properties draw:fill="solid" draw:fill-color="#e9c4a2" draw:opacity="100.0%" draw:stroke="solid" svg:stroke-color="#e9c4a2" draw:stroke-linejoin="miter" svg:stroke-opacity="100.0%" svg:stroke-width="0.26458332mm"/>
    </style:style>
    <style:style style:family="graphic" style:name="style-507">
      <style:graphic-properties draw:fill="solid" draw:fill-color="#b84116" draw:opacity="100.0%" draw:stroke="solid" svg:stroke-color="#b84116" draw:stroke-linejoin="miter" svg:stroke-opacity="100.0%" svg:stroke-width="0.26458332mm"/>
    </style:style>
    <style:style style:family="graphic" style:name="style-508">
      <style:graphic-properties draw:fill="solid" draw:fill-color="#c75823" draw:opacity="100.0%" draw:stroke="solid" svg:stroke-color="#c75823" draw:stroke-linejoin="miter" svg:stroke-opacity="100.0%" svg:stroke-width="0.26458332mm"/>
    </style:style>
    <style:style style:family="graphic" style:name="style-509">
      <style:graphic-properties draw:fill="solid" draw:fill-color="#794d1d" draw:opacity="100.0%" draw:stroke="solid" svg:stroke-color="#794d1d" draw:stroke-linejoin="miter" svg:stroke-opacity="100.0%" svg:stroke-width="0.26458332mm"/>
    </style:style>
    <style:style style:family="graphic" style:name="style-510">
      <style:graphic-properties draw:fill="solid" draw:fill-color="#875632" draw:opacity="100.0%" draw:stroke="solid" svg:stroke-color="#875632" draw:stroke-linejoin="miter" svg:stroke-opacity="100.0%" svg:stroke-width="0.26458332mm"/>
    </style:style>
    <style:style style:family="graphic" style:name="style-511">
      <style:graphic-properties draw:fill="solid" draw:fill-color="#c86536" draw:opacity="100.0%" draw:stroke="solid" svg:stroke-color="#c86536" draw:stroke-linejoin="miter" svg:stroke-opacity="100.0%" svg:stroke-width="0.26458332mm"/>
    </style:style>
    <style:style style:family="graphic" style:name="style-512">
      <style:graphic-properties draw:fill="solid" draw:fill-color="#dcb796" draw:opacity="100.0%" draw:stroke="solid" svg:stroke-color="#dcb796" draw:stroke-linejoin="miter" svg:stroke-opacity="100.0%" svg:stroke-width="0.26458332mm"/>
    </style:style>
    <style:style style:family="graphic" style:name="style-513">
      <style:graphic-properties draw:fill="solid" draw:fill-color="#88512f" draw:opacity="100.0%" draw:stroke="solid" svg:stroke-color="#88512f" draw:stroke-linejoin="miter" svg:stroke-opacity="100.0%" svg:stroke-width="0.26458332mm"/>
    </style:style>
    <style:style style:family="graphic" style:name="style-514">
      <style:graphic-properties draw:fill="solid" draw:fill-color="#ae875e" draw:opacity="100.0%" draw:stroke="solid" svg:stroke-color="#ae875e" draw:stroke-linejoin="miter" svg:stroke-opacity="100.0%" svg:stroke-width="0.26458332mm"/>
    </style:style>
    <style:style style:family="graphic" style:name="style-515">
      <style:graphic-properties draw:fill="solid" draw:fill-color="#cc8f3d" draw:opacity="100.0%" draw:stroke="solid" svg:stroke-color="#cc8f3d" draw:stroke-linejoin="miter" svg:stroke-opacity="100.0%" svg:stroke-width="0.26458332mm"/>
    </style:style>
    <style:style style:family="graphic" style:name="style-516">
      <style:graphic-properties draw:fill="solid" draw:fill-color="#6a4a2f" draw:opacity="100.0%" draw:stroke="solid" svg:stroke-color="#6a4a2f" draw:stroke-linejoin="miter" svg:stroke-opacity="100.0%" svg:stroke-width="0.26458332mm"/>
    </style:style>
    <style:style style:family="graphic" style:name="style-517">
      <style:graphic-properties draw:fill="solid" draw:fill-color="#9d7146" draw:opacity="100.0%" draw:stroke="solid" svg:stroke-color="#9d7146" draw:stroke-linejoin="miter" svg:stroke-opacity="100.0%" svg:stroke-width="0.26458332mm"/>
    </style:style>
    <style:style style:family="graphic" style:name="style-518">
      <style:graphic-properties draw:fill="solid" draw:fill-color="#bd743b" draw:opacity="100.0%" draw:stroke="solid" svg:stroke-color="#bd743b" draw:stroke-linejoin="miter" svg:stroke-opacity="100.0%" svg:stroke-width="0.26458332mm"/>
    </style:style>
    <style:style style:family="graphic" style:name="style-519">
      <style:graphic-properties draw:fill="solid" draw:fill-color="#ce9566" draw:opacity="100.0%" draw:stroke="solid" svg:stroke-color="#ce9566" draw:stroke-linejoin="miter" svg:stroke-opacity="100.0%" svg:stroke-width="0.26458332mm"/>
    </style:style>
    <style:style style:family="graphic" style:name="style-520">
      <style:graphic-properties draw:fill="solid" draw:fill-color="#e6bd9b" draw:opacity="100.0%" draw:stroke="solid" svg:stroke-color="#e6bd9b" draw:stroke-linejoin="miter" svg:stroke-opacity="100.0%" svg:stroke-width="0.26458332mm"/>
    </style:style>
    <style:style style:family="graphic" style:name="style-521">
      <style:graphic-properties draw:fill="solid" draw:fill-color="#a77c38" draw:opacity="100.0%" draw:stroke="solid" svg:stroke-color="#a77c38" draw:stroke-linejoin="miter" svg:stroke-opacity="100.0%" svg:stroke-width="0.26458332mm"/>
    </style:style>
    <style:style style:family="graphic" style:name="style-522">
      <style:graphic-properties draw:fill="solid" draw:fill-color="#de9e34" draw:opacity="100.0%" draw:stroke="solid" svg:stroke-color="#de9e34" draw:stroke-linejoin="miter" svg:stroke-opacity="100.0%" svg:stroke-width="0.26458332mm"/>
    </style:style>
    <style:style style:family="graphic" style:name="style-523">
      <style:graphic-properties draw:fill="solid" draw:fill-color="#b2541a" draw:opacity="100.0%" draw:stroke="solid" svg:stroke-color="#b2541a" draw:stroke-linejoin="miter" svg:stroke-opacity="100.0%" svg:stroke-width="0.26458332mm"/>
    </style:style>
    <style:style style:family="graphic" style:name="style-524">
      <style:graphic-properties draw:fill="solid" draw:fill-color="#d7b28f" draw:opacity="100.0%" draw:stroke="solid" svg:stroke-color="#d7b28f" draw:stroke-linejoin="miter" svg:stroke-opacity="100.0%" svg:stroke-width="0.26458332mm"/>
    </style:style>
    <style:style style:family="graphic" style:name="style-525">
      <style:graphic-properties draw:fill="solid" draw:fill-color="#6c6d60" draw:opacity="100.0%" draw:stroke="solid" svg:stroke-color="#6c6d60" draw:stroke-linejoin="miter" svg:stroke-opacity="100.0%" svg:stroke-width="0.26458332mm"/>
    </style:style>
    <style:style style:family="graphic" style:name="style-526">
      <style:graphic-properties draw:fill="solid" draw:fill-color="#673617" draw:opacity="100.0%" draw:stroke="solid" svg:stroke-color="#673617" draw:stroke-linejoin="miter" svg:stroke-opacity="100.0%" svg:stroke-width="0.26458332mm"/>
    </style:style>
    <style:style style:family="graphic" style:name="style-527">
      <style:graphic-properties draw:fill="solid" draw:fill-color="#cc6737" draw:opacity="100.0%" draw:stroke="solid" svg:stroke-color="#cc6737" draw:stroke-linejoin="miter" svg:stroke-opacity="100.0%" svg:stroke-width="0.26458332mm"/>
    </style:style>
    <style:style style:family="graphic" style:name="style-528">
      <style:graphic-properties draw:fill="solid" draw:fill-color="#d3ae7e" draw:opacity="100.0%" draw:stroke="solid" svg:stroke-color="#d3ae7e" draw:stroke-linejoin="miter" svg:stroke-opacity="100.0%" svg:stroke-width="0.26458332mm"/>
    </style:style>
    <style:style style:family="graphic" style:name="style-529">
      <style:graphic-properties draw:fill="solid" draw:fill-color="#97521f" draw:opacity="100.0%" draw:stroke="solid" svg:stroke-color="#97521f" draw:stroke-linejoin="miter" svg:stroke-opacity="100.0%" svg:stroke-width="0.26458332mm"/>
    </style:style>
    <style:style style:family="graphic" style:name="style-530">
      <style:graphic-properties draw:fill="solid" draw:fill-color="#dfa13d" draw:opacity="100.0%" draw:stroke="solid" svg:stroke-color="#dfa13d" draw:stroke-linejoin="miter" svg:stroke-opacity="100.0%" svg:stroke-width="0.26458332mm"/>
    </style:style>
    <style:style style:family="graphic" style:name="style-531">
      <style:graphic-properties draw:fill="solid" draw:fill-color="#d35f2c" draw:opacity="100.0%" draw:stroke="solid" svg:stroke-color="#d35f2c" draw:stroke-linejoin="miter" svg:stroke-opacity="100.0%" svg:stroke-width="0.26458332mm"/>
    </style:style>
    <style:style style:family="graphic" style:name="style-532">
      <style:graphic-properties draw:fill="solid" draw:fill-color="#6b4117" draw:opacity="100.0%" draw:stroke="solid" svg:stroke-color="#6b4117" draw:stroke-linejoin="miter" svg:stroke-opacity="100.0%" svg:stroke-width="0.26458332mm"/>
    </style:style>
    <style:style style:family="graphic" style:name="style-533">
      <style:graphic-properties draw:fill="solid" draw:fill-color="#796043" draw:opacity="100.0%" draw:stroke="solid" svg:stroke-color="#796043" draw:stroke-linejoin="miter" svg:stroke-opacity="100.0%" svg:stroke-width="0.26458332mm"/>
    </style:style>
    <style:style style:family="graphic" style:name="style-534">
      <style:graphic-properties draw:fill="solid" draw:fill-color="#9b4a1a" draw:opacity="100.0%" draw:stroke="solid" svg:stroke-color="#9b4a1a" draw:stroke-linejoin="miter" svg:stroke-opacity="100.0%" svg:stroke-width="0.26458332mm"/>
    </style:style>
    <style:style style:family="graphic" style:name="style-535">
      <style:graphic-properties draw:fill="solid" draw:fill-color="#372c1f" draw:opacity="100.0%" draw:stroke="solid" svg:stroke-color="#372c1f" draw:stroke-linejoin="miter" svg:stroke-opacity="100.0%" svg:stroke-width="0.26458332mm"/>
    </style:style>
    <style:style style:family="graphic" style:name="style-536">
      <style:graphic-properties draw:fill="solid" draw:fill-color="#bd965c" draw:opacity="100.0%" draw:stroke="solid" svg:stroke-color="#bd965c" draw:stroke-linejoin="miter" svg:stroke-opacity="100.0%" svg:stroke-width="0.26458332mm"/>
    </style:style>
    <style:style style:family="graphic" style:name="style-537">
      <style:graphic-properties draw:fill="solid" draw:fill-color="#dfa177" draw:opacity="100.0%" draw:stroke="solid" svg:stroke-color="#dfa177" draw:stroke-linejoin="miter" svg:stroke-opacity="100.0%" svg:stroke-width="0.26458332mm"/>
    </style:style>
    <style:style style:family="graphic" style:name="style-538">
      <style:graphic-properties draw:fill="solid" draw:fill-color="#dbb89a" draw:opacity="100.0%" draw:stroke="solid" svg:stroke-color="#dbb89a" draw:stroke-linejoin="miter" svg:stroke-opacity="100.0%" svg:stroke-width="0.26458332mm"/>
    </style:style>
    <style:style style:family="graphic" style:name="style-539">
      <style:graphic-properties draw:fill="solid" draw:fill-color="#362e25" draw:opacity="100.0%" draw:stroke="solid" svg:stroke-color="#362e25" draw:stroke-linejoin="miter" svg:stroke-opacity="100.0%" svg:stroke-width="0.26458332mm"/>
    </style:style>
    <style:style style:family="graphic" style:name="style-540">
      <style:graphic-properties draw:fill="solid" draw:fill-color="#9b4619" draw:opacity="100.0%" draw:stroke="solid" svg:stroke-color="#9b4619" draw:stroke-linejoin="miter" svg:stroke-opacity="100.0%" svg:stroke-width="0.26458332mm"/>
    </style:style>
    <style:style style:family="graphic" style:name="style-541">
      <style:graphic-properties draw:fill="solid" draw:fill-color="#bb481d" draw:opacity="100.0%" draw:stroke="solid" svg:stroke-color="#bb481d" draw:stroke-linejoin="miter" svg:stroke-opacity="100.0%" svg:stroke-width="0.26458332mm"/>
    </style:style>
    <style:style style:family="graphic" style:name="style-542">
      <style:graphic-properties draw:fill="solid" draw:fill-color="#a0724c" draw:opacity="100.0%" draw:stroke="solid" svg:stroke-color="#a0724c" draw:stroke-linejoin="miter" svg:stroke-opacity="100.0%" svg:stroke-width="0.26458332mm"/>
    </style:style>
    <style:style style:family="graphic" style:name="style-543">
      <style:graphic-properties draw:fill="solid" draw:fill-color="#904216" draw:opacity="100.0%" draw:stroke="solid" svg:stroke-color="#904216" draw:stroke-linejoin="miter" svg:stroke-opacity="100.0%" svg:stroke-width="0.26458332mm"/>
    </style:style>
    <style:style style:family="graphic" style:name="style-544">
      <style:graphic-properties draw:fill="solid" draw:fill-color="#c5a36f" draw:opacity="100.0%" draw:stroke="solid" svg:stroke-color="#c5a36f" draw:stroke-linejoin="miter" svg:stroke-opacity="100.0%" svg:stroke-width="0.26458332mm"/>
    </style:style>
    <style:style style:family="graphic" style:name="style-545">
      <style:graphic-properties draw:fill="solid" draw:fill-color="#8d5c37" draw:opacity="100.0%" draw:stroke="solid" svg:stroke-color="#8d5c37" draw:stroke-linejoin="miter" svg:stroke-opacity="100.0%" svg:stroke-width="0.26458332mm"/>
    </style:style>
    <style:style style:family="graphic" style:name="style-546">
      <style:graphic-properties draw:fill="solid" draw:fill-color="#535b5a" draw:opacity="100.0%" draw:stroke="solid" svg:stroke-color="#535b5a" draw:stroke-linejoin="miter" svg:stroke-opacity="100.0%" svg:stroke-width="0.26458332mm"/>
    </style:style>
    <style:style style:family="graphic" style:name="style-547">
      <style:graphic-properties draw:fill="solid" draw:fill-color="#cca173" draw:opacity="100.0%" draw:stroke="solid" svg:stroke-color="#cca173" draw:stroke-linejoin="miter" svg:stroke-opacity="100.0%" svg:stroke-width="0.26458332mm"/>
    </style:style>
    <style:style style:family="graphic" style:name="style-548">
      <style:graphic-properties draw:fill="solid" draw:fill-color="#565349" draw:opacity="100.0%" draw:stroke="solid" svg:stroke-color="#565349" draw:stroke-linejoin="miter" svg:stroke-opacity="100.0%" svg:stroke-width="0.26458332mm"/>
    </style:style>
    <style:style style:family="graphic" style:name="style-549">
      <style:graphic-properties draw:fill="solid" draw:fill-color="#cf5323" draw:opacity="100.0%" draw:stroke="solid" svg:stroke-color="#cf5323" draw:stroke-linejoin="miter" svg:stroke-opacity="100.0%" svg:stroke-width="0.26458332mm"/>
    </style:style>
    <style:style style:family="graphic" style:name="style-550">
      <style:graphic-properties draw:fill="solid" draw:fill-color="#ebc5a0" draw:opacity="100.0%" draw:stroke="solid" svg:stroke-color="#ebc5a0" draw:stroke-linejoin="miter" svg:stroke-opacity="100.0%" svg:stroke-width="0.26458332mm"/>
    </style:style>
    <style:style style:family="graphic" style:name="style-551">
      <style:graphic-properties draw:fill="solid" draw:fill-color="#362d26" draw:opacity="100.0%" draw:stroke="solid" svg:stroke-color="#362d26" draw:stroke-linejoin="miter" svg:stroke-opacity="100.0%" svg:stroke-width="0.26458332mm"/>
    </style:style>
    <style:style style:family="graphic" style:name="style-552">
      <style:graphic-properties draw:fill="solid" draw:fill-color="#caa989" draw:opacity="100.0%" draw:stroke="solid" svg:stroke-color="#caa989" draw:stroke-linejoin="miter" svg:stroke-opacity="100.0%" svg:stroke-width="0.26458332mm"/>
    </style:style>
    <style:style style:family="graphic" style:name="style-553">
      <style:graphic-properties draw:fill="solid" draw:fill-color="#d3a179" draw:opacity="100.0%" draw:stroke="solid" svg:stroke-color="#d3a179" draw:stroke-linejoin="miter" svg:stroke-opacity="100.0%" svg:stroke-width="0.26458332mm"/>
    </style:style>
    <style:style style:family="graphic" style:name="style-554">
      <style:graphic-properties draw:fill="solid" draw:fill-color="#624b3a" draw:opacity="100.0%" draw:stroke="solid" svg:stroke-color="#624b3a" draw:stroke-linejoin="miter" svg:stroke-opacity="100.0%" svg:stroke-width="0.26458332mm"/>
    </style:style>
    <style:style style:family="graphic" style:name="style-555">
      <style:graphic-properties draw:fill="solid" draw:fill-color="#c4a17e" draw:opacity="100.0%" draw:stroke="solid" svg:stroke-color="#c4a17e" draw:stroke-linejoin="miter" svg:stroke-opacity="100.0%" svg:stroke-width="0.26458332mm"/>
    </style:style>
    <style:style style:family="graphic" style:name="style-556">
      <style:graphic-properties draw:fill="solid" draw:fill-color="#bd9f7b" draw:opacity="100.0%" draw:stroke="solid" svg:stroke-color="#bd9f7b" draw:stroke-linejoin="miter" svg:stroke-opacity="100.0%" svg:stroke-width="0.26458332mm"/>
    </style:style>
    <style:style style:family="graphic" style:name="style-557">
      <style:graphic-properties draw:fill="solid" draw:fill-color="#885920" draw:opacity="100.0%" draw:stroke="solid" svg:stroke-color="#885920" draw:stroke-linejoin="miter" svg:stroke-opacity="100.0%" svg:stroke-width="0.26458332mm"/>
    </style:style>
    <style:style style:family="graphic" style:name="style-558">
      <style:graphic-properties draw:fill="solid" draw:fill-color="#e5ae80" draw:opacity="100.0%" draw:stroke="solid" svg:stroke-color="#e5ae80" draw:stroke-linejoin="miter" svg:stroke-opacity="100.0%" svg:stroke-width="0.26458332mm"/>
    </style:style>
    <style:style style:family="graphic" style:name="style-559">
      <style:graphic-properties draw:fill="solid" draw:fill-color="#c99e74" draw:opacity="100.0%" draw:stroke="solid" svg:stroke-color="#c99e74" draw:stroke-linejoin="miter" svg:stroke-opacity="100.0%" svg:stroke-width="0.26458332mm"/>
    </style:style>
    <style:style style:family="graphic" style:name="style-560">
      <style:graphic-properties draw:fill="solid" draw:fill-color="#c15426" draw:opacity="100.0%" draw:stroke="solid" svg:stroke-color="#c15426" draw:stroke-linejoin="miter" svg:stroke-opacity="100.0%" svg:stroke-width="0.26458332mm"/>
    </style:style>
    <style:style style:family="graphic" style:name="style-561">
      <style:graphic-properties draw:fill="solid" draw:fill-color="#8f4117" draw:opacity="100.0%" draw:stroke="solid" svg:stroke-color="#8f4117" draw:stroke-linejoin="miter" svg:stroke-opacity="100.0%" svg:stroke-width="0.26458332mm"/>
    </style:style>
    <style:style style:family="graphic" style:name="style-562">
      <style:graphic-properties draw:fill="solid" draw:fill-color="#c0481b" draw:opacity="100.0%" draw:stroke="solid" svg:stroke-color="#c0481b" draw:stroke-linejoin="miter" svg:stroke-opacity="100.0%" svg:stroke-width="0.26458332mm"/>
    </style:style>
    <style:style style:family="graphic" style:name="style-563">
      <style:graphic-properties draw:fill="solid" draw:fill-color="#765727" draw:opacity="100.0%" draw:stroke="solid" svg:stroke-color="#765727" draw:stroke-linejoin="miter" svg:stroke-opacity="100.0%" svg:stroke-width="0.26458332mm"/>
    </style:style>
    <style:style style:family="graphic" style:name="style-564">
      <style:graphic-properties draw:fill="solid" draw:fill-color="#825319" draw:opacity="100.0%" draw:stroke="solid" svg:stroke-color="#825319" draw:stroke-linejoin="miter" svg:stroke-opacity="100.0%" svg:stroke-width="0.26458332mm"/>
    </style:style>
    <style:style style:family="graphic" style:name="style-565">
      <style:graphic-properties draw:fill="solid" draw:fill-color="#89633e" draw:opacity="100.0%" draw:stroke="solid" svg:stroke-color="#89633e" draw:stroke-linejoin="miter" svg:stroke-opacity="100.0%" svg:stroke-width="0.26458332mm"/>
    </style:style>
    <style:style style:family="graphic" style:name="style-566">
      <style:graphic-properties draw:fill="solid" draw:fill-color="#efcdae" draw:opacity="100.0%" draw:stroke="solid" svg:stroke-color="#efcdae" draw:stroke-linejoin="miter" svg:stroke-opacity="100.0%" svg:stroke-width="0.26458332mm"/>
    </style:style>
    <style:style style:family="graphic" style:name="style-567">
      <style:graphic-properties draw:fill="solid" draw:fill-color="#82552e" draw:opacity="100.0%" draw:stroke="solid" svg:stroke-color="#82552e" draw:stroke-linejoin="miter" svg:stroke-opacity="100.0%" svg:stroke-width="0.26458332mm"/>
    </style:style>
    <style:style style:family="graphic" style:name="style-568">
      <style:graphic-properties draw:fill="solid" draw:fill-color="#b7a081" draw:opacity="100.0%" draw:stroke="solid" svg:stroke-color="#b7a081" draw:stroke-linejoin="miter" svg:stroke-opacity="100.0%" svg:stroke-width="0.26458332mm"/>
    </style:style>
    <style:style style:family="graphic" style:name="style-569">
      <style:graphic-properties draw:fill="solid" draw:fill-color="#414440" draw:opacity="100.0%" draw:stroke="solid" svg:stroke-color="#414440" draw:stroke-linejoin="miter" svg:stroke-opacity="100.0%" svg:stroke-width="0.26458332mm"/>
    </style:style>
    <style:style style:family="graphic" style:name="style-570">
      <style:graphic-properties draw:fill="solid" draw:fill-color="#463422" draw:opacity="100.0%" draw:stroke="solid" svg:stroke-color="#463422" draw:stroke-linejoin="miter" svg:stroke-opacity="100.0%" svg:stroke-width="0.26458332mm"/>
    </style:style>
    <style:style style:family="graphic" style:name="style-571">
      <style:graphic-properties draw:fill="solid" draw:fill-color="#977048" draw:opacity="100.0%" draw:stroke="solid" svg:stroke-color="#977048" draw:stroke-linejoin="miter" svg:stroke-opacity="100.0%" svg:stroke-width="0.26458332mm"/>
    </style:style>
    <style:style style:family="graphic" style:name="style-572">
      <style:graphic-properties draw:fill="solid" draw:fill-color="#b5451b" draw:opacity="100.0%" draw:stroke="solid" svg:stroke-color="#b5451b" draw:stroke-linejoin="miter" svg:stroke-opacity="100.0%" svg:stroke-width="0.26458332mm"/>
    </style:style>
    <style:style style:family="graphic" style:name="style-573">
      <style:graphic-properties draw:fill="solid" draw:fill-color="#b9832d" draw:opacity="100.0%" draw:stroke="solid" svg:stroke-color="#b9832d" draw:stroke-linejoin="miter" svg:stroke-opacity="100.0%" svg:stroke-width="0.26458332mm"/>
    </style:style>
    <style:style style:family="graphic" style:name="style-574">
      <style:graphic-properties draw:fill="solid" draw:fill-color="#bf975f" draw:opacity="100.0%" draw:stroke="solid" svg:stroke-color="#bf975f" draw:stroke-linejoin="miter" svg:stroke-opacity="100.0%" svg:stroke-width="0.26458332mm"/>
    </style:style>
    <style:style style:family="graphic" style:name="style-575">
      <style:graphic-properties draw:fill="solid" draw:fill-color="#b96023" draw:opacity="100.0%" draw:stroke="solid" svg:stroke-color="#b96023" draw:stroke-linejoin="miter" svg:stroke-opacity="100.0%" svg:stroke-width="0.26458332mm"/>
    </style:style>
    <style:style style:family="graphic" style:name="style-576">
      <style:graphic-properties draw:fill="solid" draw:fill-color="#a49a83" draw:opacity="100.0%" draw:stroke="solid" svg:stroke-color="#a49a83" draw:stroke-linejoin="miter" svg:stroke-opacity="100.0%" svg:stroke-width="0.26458332mm"/>
    </style:style>
    <style:style style:family="graphic" style:name="style-577">
      <style:graphic-properties draw:fill="solid" draw:fill-color="#57240e" draw:opacity="100.0%" draw:stroke="solid" svg:stroke-color="#57240e" draw:stroke-linejoin="miter" svg:stroke-opacity="100.0%" svg:stroke-width="0.26458332mm"/>
    </style:style>
    <style:style style:family="graphic" style:name="style-578">
      <style:graphic-properties draw:fill="solid" draw:fill-color="#b6551b" draw:opacity="100.0%" draw:stroke="solid" svg:stroke-color="#b6551b" draw:stroke-linejoin="miter" svg:stroke-opacity="100.0%" svg:stroke-width="0.26458332mm"/>
    </style:style>
    <style:style style:family="graphic" style:name="style-579">
      <style:graphic-properties draw:fill="solid" draw:fill-color="#95773b" draw:opacity="100.0%" draw:stroke="solid" svg:stroke-color="#95773b" draw:stroke-linejoin="miter" svg:stroke-opacity="100.0%" svg:stroke-width="0.26458332mm"/>
    </style:style>
    <style:style style:family="graphic" style:name="style-580">
      <style:graphic-properties draw:fill="solid" draw:fill-color="#6b4227" draw:opacity="100.0%" draw:stroke="solid" svg:stroke-color="#6b4227" draw:stroke-linejoin="miter" svg:stroke-opacity="100.0%" svg:stroke-width="0.26458332mm"/>
    </style:style>
    <style:style style:family="graphic" style:name="style-581">
      <style:graphic-properties draw:fill="solid" draw:fill-color="#d86c3a" draw:opacity="100.0%" draw:stroke="solid" svg:stroke-color="#d86c3a" draw:stroke-linejoin="miter" svg:stroke-opacity="100.0%" svg:stroke-width="0.26458332mm"/>
    </style:style>
    <style:style style:family="graphic" style:name="style-582">
      <style:graphic-properties draw:fill="solid" draw:fill-color="#cd9740" draw:opacity="100.0%" draw:stroke="solid" svg:stroke-color="#cd9740" draw:stroke-linejoin="miter" svg:stroke-opacity="100.0%" svg:stroke-width="0.26458332mm"/>
    </style:style>
    <style:style style:family="graphic" style:name="style-583">
      <style:graphic-properties draw:fill="solid" draw:fill-color="#b78549" draw:opacity="100.0%" draw:stroke="solid" svg:stroke-color="#b78549" draw:stroke-linejoin="miter" svg:stroke-opacity="100.0%" svg:stroke-width="0.26458332mm"/>
    </style:style>
    <style:style style:family="graphic" style:name="style-584">
      <style:graphic-properties draw:fill="solid" draw:fill-color="#8a5b1f" draw:opacity="100.0%" draw:stroke="solid" svg:stroke-color="#8a5b1f" draw:stroke-linejoin="miter" svg:stroke-opacity="100.0%" svg:stroke-width="0.26458332mm"/>
    </style:style>
    <style:style style:family="graphic" style:name="style-585">
      <style:graphic-properties draw:fill="solid" draw:fill-color="#a7733e" draw:opacity="100.0%" draw:stroke="solid" svg:stroke-color="#a7733e" draw:stroke-linejoin="miter" svg:stroke-opacity="100.0%" svg:stroke-width="0.26458332mm"/>
    </style:style>
    <style:style style:family="graphic" style:name="style-586">
      <style:graphic-properties draw:fill="solid" draw:fill-color="#988764" draw:opacity="100.0%" draw:stroke="solid" svg:stroke-color="#988764" draw:stroke-linejoin="miter" svg:stroke-opacity="100.0%" svg:stroke-width="0.26458332mm"/>
    </style:style>
    <style:style style:family="graphic" style:name="style-587">
      <style:graphic-properties draw:fill="solid" draw:fill-color="#592c15" draw:opacity="100.0%" draw:stroke="solid" svg:stroke-color="#592c15" draw:stroke-linejoin="miter" svg:stroke-opacity="100.0%" svg:stroke-width="0.26458332mm"/>
    </style:style>
    <style:style style:family="graphic" style:name="style-588">
      <style:graphic-properties draw:fill="solid" draw:fill-color="#604d31" draw:opacity="100.0%" draw:stroke="solid" svg:stroke-color="#604d31" draw:stroke-linejoin="miter" svg:stroke-opacity="100.0%" svg:stroke-width="0.26458332mm"/>
    </style:style>
    <style:style style:family="graphic" style:name="style-589">
      <style:graphic-properties draw:fill="solid" draw:fill-color="#bd9e7c" draw:opacity="100.0%" draw:stroke="solid" svg:stroke-color="#bd9e7c" draw:stroke-linejoin="miter" svg:stroke-opacity="100.0%" svg:stroke-width="0.26458332mm"/>
    </style:style>
    <style:style style:family="graphic" style:name="style-590">
      <style:graphic-properties draw:fill="solid" draw:fill-color="#b94715" draw:opacity="100.0%" draw:stroke="solid" svg:stroke-color="#b94715" draw:stroke-linejoin="miter" svg:stroke-opacity="100.0%" svg:stroke-width="0.26458332mm"/>
    </style:style>
    <style:style style:family="graphic" style:name="style-591">
      <style:graphic-properties draw:fill="solid" draw:fill-color="#ba4116" draw:opacity="100.0%" draw:stroke="solid" svg:stroke-color="#ba4116" draw:stroke-linejoin="miter" svg:stroke-opacity="100.0%" svg:stroke-width="0.26458332mm"/>
    </style:style>
    <style:style style:family="graphic" style:name="style-592">
      <style:graphic-properties draw:fill="solid" draw:fill-color="#d9b392" draw:opacity="100.0%" draw:stroke="solid" svg:stroke-color="#d9b392" draw:stroke-linejoin="miter" svg:stroke-opacity="100.0%" svg:stroke-width="0.26458332mm"/>
    </style:style>
    <style:style style:family="graphic" style:name="style-593">
      <style:graphic-properties draw:fill="solid" draw:fill-color="#3d3329" draw:opacity="100.0%" draw:stroke="solid" svg:stroke-color="#3d3329" draw:stroke-linejoin="miter" svg:stroke-opacity="100.0%" svg:stroke-width="0.26458332mm"/>
    </style:style>
    <style:style style:family="graphic" style:name="style-594">
      <style:graphic-properties draw:fill="solid" draw:fill-color="#5d3c1b" draw:opacity="100.0%" draw:stroke="solid" svg:stroke-color="#5d3c1b" draw:stroke-linejoin="miter" svg:stroke-opacity="100.0%" svg:stroke-width="0.26458332mm"/>
    </style:style>
    <style:style style:family="graphic" style:name="style-595">
      <style:graphic-properties draw:fill="solid" draw:fill-color="#8d5822" draw:opacity="100.0%" draw:stroke="solid" svg:stroke-color="#8d5822" draw:stroke-linejoin="miter" svg:stroke-opacity="100.0%" svg:stroke-width="0.26458332mm"/>
    </style:style>
    <style:style style:family="graphic" style:name="style-596">
      <style:graphic-properties draw:fill="solid" draw:fill-color="#544f45" draw:opacity="100.0%" draw:stroke="solid" svg:stroke-color="#544f45" draw:stroke-linejoin="miter" svg:stroke-opacity="100.0%" svg:stroke-width="0.26458332mm"/>
    </style:style>
    <style:style style:family="graphic" style:name="style-597">
      <style:graphic-properties draw:fill="solid" draw:fill-color="#c25e30" draw:opacity="100.0%" draw:stroke="solid" svg:stroke-color="#c25e30" draw:stroke-linejoin="miter" svg:stroke-opacity="100.0%" svg:stroke-width="0.26458332mm"/>
    </style:style>
    <style:style style:family="graphic" style:name="style-598">
      <style:graphic-properties draw:fill="solid" draw:fill-color="#4b4e49" draw:opacity="100.0%" draw:stroke="solid" svg:stroke-color="#4b4e49" draw:stroke-linejoin="miter" svg:stroke-opacity="100.0%" svg:stroke-width="0.26458332mm"/>
    </style:style>
    <style:style style:family="graphic" style:name="style-599">
      <style:graphic-properties draw:fill="solid" draw:fill-color="#a39170" draw:opacity="100.0%" draw:stroke="solid" svg:stroke-color="#a39170" draw:stroke-linejoin="miter" svg:stroke-opacity="100.0%" svg:stroke-width="0.26458332mm"/>
    </style:style>
    <style:style style:family="graphic" style:name="style-600">
      <style:graphic-properties draw:fill="solid" draw:fill-color="#966c47" draw:opacity="100.0%" draw:stroke="solid" svg:stroke-color="#966c47" draw:stroke-linejoin="miter" svg:stroke-opacity="100.0%" svg:stroke-width="0.26458332mm"/>
    </style:style>
    <style:style style:family="graphic" style:name="style-601">
      <style:graphic-properties draw:fill="solid" draw:fill-color="#b87c4c" draw:opacity="100.0%" draw:stroke="solid" svg:stroke-color="#b87c4c" draw:stroke-linejoin="miter" svg:stroke-opacity="100.0%" svg:stroke-width="0.26458332mm"/>
    </style:style>
    <style:style style:family="graphic" style:name="style-602">
      <style:graphic-properties draw:fill="solid" draw:fill-color="#cb6737" draw:opacity="100.0%" draw:stroke="solid" svg:stroke-color="#cb6737" draw:stroke-linejoin="miter" svg:stroke-opacity="100.0%" svg:stroke-width="0.26458332mm"/>
    </style:style>
    <style:style style:family="graphic" style:name="style-603">
      <style:graphic-properties draw:fill="solid" draw:fill-color="#b63e14" draw:opacity="100.0%" draw:stroke="solid" svg:stroke-color="#b63e14" draw:stroke-linejoin="miter" svg:stroke-opacity="100.0%" svg:stroke-width="0.26458332mm"/>
    </style:style>
    <style:style style:family="graphic" style:name="style-604">
      <style:graphic-properties draw:fill="solid" draw:fill-color="#635541" draw:opacity="100.0%" draw:stroke="solid" svg:stroke-color="#635541" draw:stroke-linejoin="miter" svg:stroke-opacity="100.0%" svg:stroke-width="0.26458332mm"/>
    </style:style>
    <style:style style:family="graphic" style:name="style-605">
      <style:graphic-properties draw:fill="solid" draw:fill-color="#643b12" draw:opacity="100.0%" draw:stroke="solid" svg:stroke-color="#643b12" draw:stroke-linejoin="miter" svg:stroke-opacity="100.0%" svg:stroke-width="0.26458332mm"/>
    </style:style>
    <style:style style:family="graphic" style:name="style-606">
      <style:graphic-properties draw:fill="solid" draw:fill-color="#795a3a" draw:opacity="100.0%" draw:stroke="solid" svg:stroke-color="#795a3a" draw:stroke-linejoin="miter" svg:stroke-opacity="100.0%" svg:stroke-width="0.26458332mm"/>
    </style:style>
    <style:style style:family="graphic" style:name="style-607">
      <style:graphic-properties draw:fill="solid" draw:fill-color="#d35421" draw:opacity="100.0%" draw:stroke="solid" svg:stroke-color="#d35421" draw:stroke-linejoin="miter" svg:stroke-opacity="100.0%" svg:stroke-width="0.26458332mm"/>
    </style:style>
    <style:style style:family="graphic" style:name="style-608">
      <style:graphic-properties draw:fill="solid" draw:fill-color="#dfb592" draw:opacity="100.0%" draw:stroke="solid" svg:stroke-color="#dfb592" draw:stroke-linejoin="miter" svg:stroke-opacity="100.0%" svg:stroke-width="0.26458332mm"/>
    </style:style>
    <style:style style:family="graphic" style:name="style-609">
      <style:graphic-properties draw:fill="solid" draw:fill-color="#c15222" draw:opacity="100.0%" draw:stroke="solid" svg:stroke-color="#c15222" draw:stroke-linejoin="miter" svg:stroke-opacity="100.0%" svg:stroke-width="0.26458332mm"/>
    </style:style>
    <style:style style:family="graphic" style:name="style-610">
      <style:graphic-properties draw:fill="solid" draw:fill-color="#844624" draw:opacity="100.0%" draw:stroke="solid" svg:stroke-color="#844624" draw:stroke-linejoin="miter" svg:stroke-opacity="100.0%" svg:stroke-width="0.26458332mm"/>
    </style:style>
    <style:style style:family="graphic" style:name="style-611">
      <style:graphic-properties draw:fill="solid" draw:fill-color="#b2561f" draw:opacity="100.0%" draw:stroke="solid" svg:stroke-color="#b2561f" draw:stroke-linejoin="miter" svg:stroke-opacity="100.0%" svg:stroke-width="0.26458332mm"/>
    </style:style>
    <style:style style:family="graphic" style:name="style-612">
      <style:graphic-properties draw:fill="solid" draw:fill-color="#754322" draw:opacity="100.0%" draw:stroke="solid" svg:stroke-color="#754322" draw:stroke-linejoin="miter" svg:stroke-opacity="100.0%" svg:stroke-width="0.26458332mm"/>
    </style:style>
    <style:style style:family="graphic" style:name="style-613">
      <style:graphic-properties draw:fill="solid" draw:fill-color="#aa3912" draw:opacity="100.0%" draw:stroke="solid" svg:stroke-color="#aa3912" draw:stroke-linejoin="miter" svg:stroke-opacity="100.0%" svg:stroke-width="0.26458332mm"/>
    </style:style>
    <style:style style:family="graphic" style:name="style-614">
      <style:graphic-properties draw:fill="solid" draw:fill-color="#6b4015" draw:opacity="100.0%" draw:stroke="solid" svg:stroke-color="#6b4015" draw:stroke-linejoin="miter" svg:stroke-opacity="100.0%" svg:stroke-width="0.26458332mm"/>
    </style:style>
    <style:style style:family="graphic" style:name="style-615">
      <style:graphic-properties draw:fill="solid" draw:fill-color="#484137" draw:opacity="100.0%" draw:stroke="solid" svg:stroke-color="#484137" draw:stroke-linejoin="miter" svg:stroke-opacity="100.0%" svg:stroke-width="0.26458332mm"/>
    </style:style>
    <style:style style:family="graphic" style:name="style-616">
      <style:graphic-properties draw:fill="solid" draw:fill-color="#e2c0a0" draw:opacity="100.0%" draw:stroke="solid" svg:stroke-color="#e2c0a0" draw:stroke-linejoin="miter" svg:stroke-opacity="100.0%" svg:stroke-width="0.26458332mm"/>
    </style:style>
    <style:style style:family="graphic" style:name="style-617">
      <style:graphic-properties draw:fill="solid" draw:fill-color="#b18237" draw:opacity="100.0%" draw:stroke="solid" svg:stroke-color="#b18237" draw:stroke-linejoin="miter" svg:stroke-opacity="100.0%" svg:stroke-width="0.26458332mm"/>
    </style:style>
    <style:style style:family="graphic" style:name="style-618">
      <style:graphic-properties draw:fill="solid" draw:fill-color="#9a6325" draw:opacity="100.0%" draw:stroke="solid" svg:stroke-color="#9a6325" draw:stroke-linejoin="miter" svg:stroke-opacity="100.0%" svg:stroke-width="0.26458332mm"/>
    </style:style>
    <style:style style:family="graphic" style:name="style-619">
      <style:graphic-properties draw:fill="solid" draw:fill-color="#9d724c" draw:opacity="100.0%" draw:stroke="solid" svg:stroke-color="#9d724c" draw:stroke-linejoin="miter" svg:stroke-opacity="100.0%" svg:stroke-width="0.26458332mm"/>
    </style:style>
    <style:style style:family="graphic" style:name="style-620">
      <style:graphic-properties draw:fill="solid" draw:fill-color="#885531" draw:opacity="100.0%" draw:stroke="solid" svg:stroke-color="#885531" draw:stroke-linejoin="miter" svg:stroke-opacity="100.0%" svg:stroke-width="0.26458332mm"/>
    </style:style>
    <style:style style:family="graphic" style:name="style-621">
      <style:graphic-properties draw:fill="solid" draw:fill-color="#bc9066" draw:opacity="100.0%" draw:stroke="solid" svg:stroke-color="#bc9066" draw:stroke-linejoin="miter" svg:stroke-opacity="100.0%" svg:stroke-width="0.26458332mm"/>
    </style:style>
    <style:style style:family="graphic" style:name="style-622">
      <style:graphic-properties draw:fill="solid" draw:fill-color="#823a15" draw:opacity="100.0%" draw:stroke="solid" svg:stroke-color="#823a15" draw:stroke-linejoin="miter" svg:stroke-opacity="100.0%" svg:stroke-width="0.26458332mm"/>
    </style:style>
    <style:style style:family="graphic" style:name="style-623">
      <style:graphic-properties draw:fill="solid" draw:fill-color="#625643" draw:opacity="100.0%" draw:stroke="solid" svg:stroke-color="#625643" draw:stroke-linejoin="miter" svg:stroke-opacity="100.0%" svg:stroke-width="0.26458332mm"/>
    </style:style>
    <style:style style:family="graphic" style:name="style-624">
      <style:graphic-properties draw:fill="solid" draw:fill-color="#40342a" draw:opacity="100.0%" draw:stroke="solid" svg:stroke-color="#40342a" draw:stroke-linejoin="miter" svg:stroke-opacity="100.0%" svg:stroke-width="0.26458332mm"/>
    </style:style>
    <style:style style:family="graphic" style:name="style-625">
      <style:graphic-properties draw:fill="solid" draw:fill-color="#a4967c" draw:opacity="100.0%" draw:stroke="solid" svg:stroke-color="#a4967c" draw:stroke-linejoin="miter" svg:stroke-opacity="100.0%" svg:stroke-width="0.26458332mm"/>
    </style:style>
    <style:style style:family="graphic" style:name="style-626">
      <style:graphic-properties draw:fill="solid" draw:fill-color="#bd8a40" draw:opacity="100.0%" draw:stroke="solid" svg:stroke-color="#bd8a40" draw:stroke-linejoin="miter" svg:stroke-opacity="100.0%" svg:stroke-width="0.26458332mm"/>
    </style:style>
    <style:style style:family="graphic" style:name="style-627">
      <style:graphic-properties draw:fill="solid" draw:fill-color="#3a2b21" draw:opacity="100.0%" draw:stroke="solid" svg:stroke-color="#3a2b21" draw:stroke-linejoin="miter" svg:stroke-opacity="100.0%" svg:stroke-width="0.26458332mm"/>
    </style:style>
    <style:style style:family="graphic" style:name="style-628">
      <style:graphic-properties draw:fill="solid" draw:fill-color="#4c2715" draw:opacity="100.0%" draw:stroke="solid" svg:stroke-color="#4c2715" draw:stroke-linejoin="miter" svg:stroke-opacity="100.0%" svg:stroke-width="0.26458332mm"/>
    </style:style>
    <style:style style:family="graphic" style:name="style-629">
      <style:graphic-properties draw:fill="solid" draw:fill-color="#ce6230" draw:opacity="100.0%" draw:stroke="solid" svg:stroke-color="#ce6230" draw:stroke-linejoin="miter" svg:stroke-opacity="100.0%" svg:stroke-width="0.26458332mm"/>
    </style:style>
    <style:style style:family="graphic" style:name="style-630">
      <style:graphic-properties draw:fill="solid" draw:fill-color="#96572e" draw:opacity="100.0%" draw:stroke="solid" svg:stroke-color="#96572e" draw:stroke-linejoin="miter" svg:stroke-opacity="100.0%" svg:stroke-width="0.26458332mm"/>
    </style:style>
    <style:style style:family="graphic" style:name="style-631">
      <style:graphic-properties draw:fill="solid" draw:fill-color="#6e3f1a" draw:opacity="100.0%" draw:stroke="solid" svg:stroke-color="#6e3f1a" draw:stroke-linejoin="miter" svg:stroke-opacity="100.0%" svg:stroke-width="0.26458332mm"/>
    </style:style>
    <style:style style:family="graphic" style:name="style-632">
      <style:graphic-properties draw:fill="solid" draw:fill-color="#7e3c19" draw:opacity="100.0%" draw:stroke="solid" svg:stroke-color="#7e3c19" draw:stroke-linejoin="miter" svg:stroke-opacity="100.0%" svg:stroke-width="0.26458332mm"/>
    </style:style>
    <style:style style:family="graphic" style:name="style-633">
      <style:graphic-properties draw:fill="solid" draw:fill-color="#ad431b" draw:opacity="100.0%" draw:stroke="solid" svg:stroke-color="#ad431b" draw:stroke-linejoin="miter" svg:stroke-opacity="100.0%" svg:stroke-width="0.26458332mm"/>
    </style:style>
    <style:style style:family="graphic" style:name="style-634">
      <style:graphic-properties draw:fill="solid" draw:fill-color="#76776e" draw:opacity="100.0%" draw:stroke="solid" svg:stroke-color="#76776e" draw:stroke-linejoin="miter" svg:stroke-opacity="100.0%" svg:stroke-width="0.26458332mm"/>
    </style:style>
    <style:style style:family="graphic" style:name="style-635">
      <style:graphic-properties draw:fill="solid" draw:fill-color="#552d19" draw:opacity="100.0%" draw:stroke="solid" svg:stroke-color="#552d19" draw:stroke-linejoin="miter" svg:stroke-opacity="100.0%" svg:stroke-width="0.26458332mm"/>
    </style:style>
    <style:style style:family="graphic" style:name="style-636">
      <style:graphic-properties draw:fill="solid" draw:fill-color="#3b1f14" draw:opacity="100.0%" draw:stroke="solid" svg:stroke-color="#3b1f14" draw:stroke-linejoin="miter" svg:stroke-opacity="100.0%" svg:stroke-width="0.26458332mm"/>
    </style:style>
    <style:style style:family="graphic" style:name="style-637">
      <style:graphic-properties draw:fill="solid" draw:fill-color="#956f35" draw:opacity="100.0%" draw:stroke="solid" svg:stroke-color="#956f35" draw:stroke-linejoin="miter" svg:stroke-opacity="100.0%" svg:stroke-width="0.26458332mm"/>
    </style:style>
    <style:style style:family="graphic" style:name="style-638">
      <style:graphic-properties draw:fill="solid" draw:fill-color="#686256" draw:opacity="100.0%" draw:stroke="solid" svg:stroke-color="#686256" draw:stroke-linejoin="miter" svg:stroke-opacity="100.0%" svg:stroke-width="0.26458332mm"/>
    </style:style>
    <style:style style:family="graphic" style:name="style-639">
      <style:graphic-properties draw:fill="solid" draw:fill-color="#88592f" draw:opacity="100.0%" draw:stroke="solid" svg:stroke-color="#88592f" draw:stroke-linejoin="miter" svg:stroke-opacity="100.0%" svg:stroke-width="0.26458332mm"/>
    </style:style>
    <style:style style:family="graphic" style:name="style-640">
      <style:graphic-properties draw:fill="solid" draw:fill-color="#7b7d73" draw:opacity="100.0%" draw:stroke="solid" svg:stroke-color="#7b7d73" draw:stroke-linejoin="miter" svg:stroke-opacity="100.0%" svg:stroke-width="0.26458332mm"/>
    </style:style>
    <style:style style:family="graphic" style:name="style-641">
      <style:graphic-properties draw:fill="solid" draw:fill-color="#d19240" draw:opacity="100.0%" draw:stroke="solid" svg:stroke-color="#d19240" draw:stroke-linejoin="miter" svg:stroke-opacity="100.0%" svg:stroke-width="0.26458332mm"/>
    </style:style>
    <style:style style:family="graphic" style:name="style-642">
      <style:graphic-properties draw:fill="solid" draw:fill-color="#b44514" draw:opacity="100.0%" draw:stroke="solid" svg:stroke-color="#b44514" draw:stroke-linejoin="miter" svg:stroke-opacity="100.0%" svg:stroke-width="0.26458332mm"/>
    </style:style>
    <style:style style:family="graphic" style:name="style-643">
      <style:graphic-properties draw:fill="solid" draw:fill-color="#bc8f49" draw:opacity="100.0%" draw:stroke="solid" svg:stroke-color="#bc8f49" draw:stroke-linejoin="miter" svg:stroke-opacity="100.0%" svg:stroke-width="0.26458332mm"/>
    </style:style>
    <style:style style:family="graphic" style:name="style-644">
      <style:graphic-properties draw:fill="solid" draw:fill-color="#b24f19" draw:opacity="100.0%" draw:stroke="solid" svg:stroke-color="#b24f19" draw:stroke-linejoin="miter" svg:stroke-opacity="100.0%" svg:stroke-width="0.26458332mm"/>
    </style:style>
    <style:style style:family="graphic" style:name="style-645">
      <style:graphic-properties draw:fill="solid" draw:fill-color="#828174" draw:opacity="100.0%" draw:stroke="solid" svg:stroke-color="#828174" draw:stroke-linejoin="miter" svg:stroke-opacity="100.0%" svg:stroke-width="0.26458332mm"/>
    </style:style>
    <style:style style:family="graphic" style:name="style-646">
      <style:graphic-properties draw:fill="solid" draw:fill-color="#272927" draw:opacity="100.0%" draw:stroke="solid" svg:stroke-color="#272927" draw:stroke-linejoin="miter" svg:stroke-opacity="100.0%" svg:stroke-width="0.26458332mm"/>
    </style:style>
    <style:style style:family="graphic" style:name="style-647">
      <style:graphic-properties draw:fill="solid" draw:fill-color="#534636" draw:opacity="100.0%" draw:stroke="solid" svg:stroke-color="#534636" draw:stroke-linejoin="miter" svg:stroke-opacity="100.0%" svg:stroke-width="0.26458332mm"/>
    </style:style>
    <style:style style:family="graphic" style:name="style-648">
      <style:graphic-properties draw:fill="solid" draw:fill-color="#7b451f" draw:opacity="100.0%" draw:stroke="solid" svg:stroke-color="#7b451f" draw:stroke-linejoin="miter" svg:stroke-opacity="100.0%" svg:stroke-width="0.26458332mm"/>
    </style:style>
    <style:style style:family="graphic" style:name="style-649">
      <style:graphic-properties draw:fill="solid" draw:fill-color="#eeccad" draw:opacity="100.0%" draw:stroke="solid" svg:stroke-color="#eeccad" draw:stroke-linejoin="miter" svg:stroke-opacity="100.0%" svg:stroke-width="0.26458332mm"/>
    </style:style>
    <style:style style:family="graphic" style:name="style-650">
      <style:graphic-properties draw:fill="solid" draw:fill-color="#c1a88a" draw:opacity="100.0%" draw:stroke="solid" svg:stroke-color="#c1a88a" draw:stroke-linejoin="miter" svg:stroke-opacity="100.0%" svg:stroke-width="0.26458332mm"/>
    </style:style>
    <style:style style:family="graphic" style:name="style-651">
      <style:graphic-properties draw:fill="solid" draw:fill-color="#c78f3d" draw:opacity="100.0%" draw:stroke="solid" svg:stroke-color="#c78f3d" draw:stroke-linejoin="miter" svg:stroke-opacity="100.0%" svg:stroke-width="0.26458332mm"/>
    </style:style>
    <style:style style:family="graphic" style:name="style-652">
      <style:graphic-properties draw:fill="solid" draw:fill-color="#caa57e" draw:opacity="100.0%" draw:stroke="solid" svg:stroke-color="#caa57e" draw:stroke-linejoin="miter" svg:stroke-opacity="100.0%" svg:stroke-width="0.26458332mm"/>
    </style:style>
    <style:style style:family="graphic" style:name="style-653">
      <style:graphic-properties draw:fill="solid" draw:fill-color="#393028" draw:opacity="100.0%" draw:stroke="solid" svg:stroke-color="#393028" draw:stroke-linejoin="miter" svg:stroke-opacity="100.0%" svg:stroke-width="0.26458332mm"/>
    </style:style>
    <style:style style:family="graphic" style:name="style-654">
      <style:graphic-properties draw:fill="solid" draw:fill-color="#703d1e" draw:opacity="100.0%" draw:stroke="solid" svg:stroke-color="#703d1e" draw:stroke-linejoin="miter" svg:stroke-opacity="100.0%" svg:stroke-width="0.26458332mm"/>
    </style:style>
    <style:style style:family="graphic" style:name="style-655">
      <style:graphic-properties draw:fill="solid" draw:fill-color="#3a342d" draw:opacity="100.0%" draw:stroke="solid" svg:stroke-color="#3a342d" draw:stroke-linejoin="miter" svg:stroke-opacity="100.0%" svg:stroke-width="0.26458332mm"/>
    </style:style>
    <style:style style:family="graphic" style:name="style-656">
      <style:graphic-properties draw:fill="solid" draw:fill-color="#7a593d" draw:opacity="100.0%" draw:stroke="solid" svg:stroke-color="#7a593d" draw:stroke-linejoin="miter" svg:stroke-opacity="100.0%" svg:stroke-width="0.26458332mm"/>
    </style:style>
    <style:style style:family="graphic" style:name="style-657">
      <style:graphic-properties draw:fill="solid" draw:fill-color="#393a35" draw:opacity="100.0%" draw:stroke="solid" svg:stroke-color="#393a35" draw:stroke-linejoin="miter" svg:stroke-opacity="100.0%" svg:stroke-width="0.26458332mm"/>
    </style:style>
    <style:style style:family="graphic" style:name="style-658">
      <style:graphic-properties draw:fill="solid" draw:fill-color="#e0b88f" draw:opacity="100.0%" draw:stroke="solid" svg:stroke-color="#e0b88f" draw:stroke-linejoin="miter" svg:stroke-opacity="100.0%" svg:stroke-width="0.26458332mm"/>
    </style:style>
    <style:style style:family="graphic" style:name="style-659">
      <style:graphic-properties draw:fill="solid" draw:fill-color="#8d8979" draw:opacity="100.0%" draw:stroke="solid" svg:stroke-color="#8d8979" draw:stroke-linejoin="miter" svg:stroke-opacity="100.0%" svg:stroke-width="0.26458332mm"/>
    </style:style>
    <style:style style:family="graphic" style:name="style-660">
      <style:graphic-properties draw:fill="solid" draw:fill-color="#64553f" draw:opacity="100.0%" draw:stroke="solid" svg:stroke-color="#64553f" draw:stroke-linejoin="miter" svg:stroke-opacity="100.0%" svg:stroke-width="0.26458332mm"/>
    </style:style>
    <style:style style:family="graphic" style:name="style-661">
      <style:graphic-properties draw:fill="solid" draw:fill-color="#82512e" draw:opacity="100.0%" draw:stroke="solid" svg:stroke-color="#82512e" draw:stroke-linejoin="miter" svg:stroke-opacity="100.0%" svg:stroke-width="0.26458332mm"/>
    </style:style>
    <style:style style:family="graphic" style:name="style-662">
      <style:graphic-properties draw:fill="solid" draw:fill-color="#a67749" draw:opacity="100.0%" draw:stroke="solid" svg:stroke-color="#a67749" draw:stroke-linejoin="miter" svg:stroke-opacity="100.0%" svg:stroke-width="0.26458332mm"/>
    </style:style>
    <style:style style:family="graphic" style:name="style-663">
      <style:graphic-properties draw:fill="solid" draw:fill-color="#af762f" draw:opacity="100.0%" draw:stroke="solid" svg:stroke-color="#af762f" draw:stroke-linejoin="miter" svg:stroke-opacity="100.0%" svg:stroke-width="0.26458332mm"/>
    </style:style>
    <style:style style:family="graphic" style:name="style-664">
      <style:graphic-properties draw:fill="solid" draw:fill-color="#9f6c23" draw:opacity="100.0%" draw:stroke="solid" svg:stroke-color="#9f6c23" draw:stroke-linejoin="miter" svg:stroke-opacity="100.0%" svg:stroke-width="0.26458332mm"/>
    </style:style>
    <style:style style:family="graphic" style:name="style-665">
      <style:graphic-properties draw:fill="solid" draw:fill-color="#cd8139" draw:opacity="100.0%" draw:stroke="solid" svg:stroke-color="#cd8139" draw:stroke-linejoin="miter" svg:stroke-opacity="100.0%" svg:stroke-width="0.26458332mm"/>
    </style:style>
    <style:style style:family="graphic" style:name="style-666">
      <style:graphic-properties draw:fill="solid" draw:fill-color="#33160d" draw:opacity="100.0%" draw:stroke="solid" svg:stroke-color="#33160d" draw:stroke-linejoin="miter" svg:stroke-opacity="100.0%" svg:stroke-width="0.26458332mm"/>
    </style:style>
    <style:style style:family="graphic" style:name="style-667">
      <style:graphic-properties draw:fill="solid" draw:fill-color="#ab7c50" draw:opacity="100.0%" draw:stroke="solid" svg:stroke-color="#ab7c50" draw:stroke-linejoin="miter" svg:stroke-opacity="100.0%" svg:stroke-width="0.26458332mm"/>
    </style:style>
    <style:style style:family="graphic" style:name="style-668">
      <style:graphic-properties draw:fill="solid" draw:fill-color="#90734f" draw:opacity="100.0%" draw:stroke="solid" svg:stroke-color="#90734f" draw:stroke-linejoin="miter" svg:stroke-opacity="100.0%" svg:stroke-width="0.26458332mm"/>
    </style:style>
    <style:style style:family="graphic" style:name="style-669">
      <style:graphic-properties draw:fill="solid" draw:fill-color="#8d572d" draw:opacity="100.0%" draw:stroke="solid" svg:stroke-color="#8d572d" draw:stroke-linejoin="miter" svg:stroke-opacity="100.0%" svg:stroke-width="0.26458332mm"/>
    </style:style>
    <style:style style:family="graphic" style:name="style-670">
      <style:graphic-properties draw:fill="solid" draw:fill-color="#e8c3a3" draw:opacity="100.0%" draw:stroke="solid" svg:stroke-color="#e8c3a3" draw:stroke-linejoin="miter" svg:stroke-opacity="100.0%" svg:stroke-width="0.26458332mm"/>
    </style:style>
    <style:style style:family="graphic" style:name="style-671">
      <style:graphic-properties draw:fill="solid" draw:fill-color="#d39530" draw:opacity="100.0%" draw:stroke="solid" svg:stroke-color="#d39530" draw:stroke-linejoin="miter" svg:stroke-opacity="100.0%" svg:stroke-width="0.26458332mm"/>
    </style:style>
    <style:style style:family="graphic" style:name="style-672">
      <style:graphic-properties draw:fill="solid" draw:fill-color="#be4317" draw:opacity="100.0%" draw:stroke="solid" svg:stroke-color="#be4317" draw:stroke-linejoin="miter" svg:stroke-opacity="100.0%" svg:stroke-width="0.26458332mm"/>
    </style:style>
    <style:style style:family="graphic" style:name="style-673">
      <style:graphic-properties draw:fill="solid" draw:fill-color="#d7ab5c" draw:opacity="100.0%" draw:stroke="solid" svg:stroke-color="#d7ab5c" draw:stroke-linejoin="miter" svg:stroke-opacity="100.0%" svg:stroke-width="0.26458332mm"/>
    </style:style>
    <style:style style:family="graphic" style:name="style-674">
      <style:graphic-properties draw:fill="solid" draw:fill-color="#775c3e" draw:opacity="100.0%" draw:stroke="solid" svg:stroke-color="#775c3e" draw:stroke-linejoin="miter" svg:stroke-opacity="100.0%" svg:stroke-width="0.26458332mm"/>
    </style:style>
    <style:style style:family="graphic" style:name="style-675">
      <style:graphic-properties draw:fill="solid" draw:fill-color="#7a3b1a" draw:opacity="100.0%" draw:stroke="solid" svg:stroke-color="#7a3b1a" draw:stroke-linejoin="miter" svg:stroke-opacity="100.0%" svg:stroke-width="0.26458332mm"/>
    </style:style>
    <style:style style:family="graphic" style:name="style-676">
      <style:graphic-properties draw:fill="solid" draw:fill-color="#8d846f" draw:opacity="100.0%" draw:stroke="solid" svg:stroke-color="#8d846f" draw:stroke-linejoin="miter" svg:stroke-opacity="100.0%" svg:stroke-width="0.26458332mm"/>
    </style:style>
    <style:style style:family="graphic" style:name="style-677">
      <style:graphic-properties draw:fill="solid" draw:fill-color="#3c2f26" draw:opacity="100.0%" draw:stroke="solid" svg:stroke-color="#3c2f26" draw:stroke-linejoin="miter" svg:stroke-opacity="100.0%" svg:stroke-width="0.26458332mm"/>
    </style:style>
    <style:style style:family="graphic" style:name="style-678">
      <style:graphic-properties draw:fill="solid" draw:fill-color="#48392d" draw:opacity="100.0%" draw:stroke="solid" svg:stroke-color="#48392d" draw:stroke-linejoin="miter" svg:stroke-opacity="100.0%" svg:stroke-width="0.26458332mm"/>
    </style:style>
    <style:style style:family="graphic" style:name="style-679">
      <style:graphic-properties draw:fill="solid" draw:fill-color="#7c5c25" draw:opacity="100.0%" draw:stroke="solid" svg:stroke-color="#7c5c25" draw:stroke-linejoin="miter" svg:stroke-opacity="100.0%" svg:stroke-width="0.26458332mm"/>
    </style:style>
    <style:style style:family="graphic" style:name="style-680">
      <style:graphic-properties draw:fill="solid" draw:fill-color="#d9ac83" draw:opacity="100.0%" draw:stroke="solid" svg:stroke-color="#d9ac83" draw:stroke-linejoin="miter" svg:stroke-opacity="100.0%" svg:stroke-width="0.26458332mm"/>
    </style:style>
    <style:style style:family="graphic" style:name="style-681">
      <style:graphic-properties draw:fill="solid" draw:fill-color="#6b6c63" draw:opacity="100.0%" draw:stroke="solid" svg:stroke-color="#6b6c63" draw:stroke-linejoin="miter" svg:stroke-opacity="100.0%" svg:stroke-width="0.26458332mm"/>
    </style:style>
    <style:style style:family="graphic" style:name="style-682">
      <style:graphic-properties draw:fill="solid" draw:fill-color="#62391c" draw:opacity="100.0%" draw:stroke="solid" svg:stroke-color="#62391c" draw:stroke-linejoin="miter" svg:stroke-opacity="100.0%" svg:stroke-width="0.26458332mm"/>
    </style:style>
    <style:style style:family="graphic" style:name="style-683">
      <style:graphic-properties draw:fill="solid" draw:fill-color="#e2ba91" draw:opacity="100.0%" draw:stroke="solid" svg:stroke-color="#e2ba91" draw:stroke-linejoin="miter" svg:stroke-opacity="100.0%" svg:stroke-width="0.26458332mm"/>
    </style:style>
    <style:style style:family="graphic" style:name="style-684">
      <style:graphic-properties draw:fill="solid" draw:fill-color="#cfaa83" draw:opacity="100.0%" draw:stroke="solid" svg:stroke-color="#cfaa83" draw:stroke-linejoin="miter" svg:stroke-opacity="100.0%" svg:stroke-width="0.26458332mm"/>
    </style:style>
    <style:style style:family="graphic" style:name="style-685">
      <style:graphic-properties draw:fill="solid" draw:fill-color="#c48f37" draw:opacity="100.0%" draw:stroke="solid" svg:stroke-color="#c48f37" draw:stroke-linejoin="miter" svg:stroke-opacity="100.0%" svg:stroke-width="0.26458332mm"/>
    </style:style>
    <style:style style:family="graphic" style:name="style-686">
      <style:graphic-properties draw:fill="solid" draw:fill-color="#b6531c" draw:opacity="100.0%" draw:stroke="solid" svg:stroke-color="#b6531c" draw:stroke-linejoin="miter" svg:stroke-opacity="100.0%" svg:stroke-width="0.26458332mm"/>
    </style:style>
    <style:style style:family="graphic" style:name="style-687">
      <style:graphic-properties draw:fill="solid" draw:fill-color="#bd4e1a" draw:opacity="100.0%" draw:stroke="solid" svg:stroke-color="#bd4e1a" draw:stroke-linejoin="miter" svg:stroke-opacity="100.0%" svg:stroke-width="0.26458332mm"/>
    </style:style>
    <style:style style:family="graphic" style:name="style-688">
      <style:graphic-properties draw:fill="solid" draw:fill-color="#d6a87b" draw:opacity="100.0%" draw:stroke="solid" svg:stroke-color="#d6a87b" draw:stroke-linejoin="miter" svg:stroke-opacity="100.0%" svg:stroke-width="0.26458332mm"/>
    </style:style>
    <style:style style:family="graphic" style:name="style-689">
      <style:graphic-properties draw:fill="solid" draw:fill-color="#e3b48a" draw:opacity="100.0%" draw:stroke="solid" svg:stroke-color="#e3b48a" draw:stroke-linejoin="miter" svg:stroke-opacity="100.0%" svg:stroke-width="0.26458332mm"/>
    </style:style>
    <style:style style:family="graphic" style:name="style-690">
      <style:graphic-properties draw:fill="solid" draw:fill-color="#e19541" draw:opacity="100.0%" draw:stroke="solid" svg:stroke-color="#e19541" draw:stroke-linejoin="miter" svg:stroke-opacity="100.0%" svg:stroke-width="0.26458332mm"/>
    </style:style>
    <style:style style:family="graphic" style:name="style-691">
      <style:graphic-properties draw:fill="solid" draw:fill-color="#e3b793" draw:opacity="100.0%" draw:stroke="solid" svg:stroke-color="#e3b793" draw:stroke-linejoin="miter" svg:stroke-opacity="100.0%" svg:stroke-width="0.26458332mm"/>
    </style:style>
    <style:style style:family="graphic" style:name="style-692">
      <style:graphic-properties draw:fill="solid" draw:fill-color="#a19178" draw:opacity="100.0%" draw:stroke="solid" svg:stroke-color="#a19178" draw:stroke-linejoin="miter" svg:stroke-opacity="100.0%" svg:stroke-width="0.26458332mm"/>
    </style:style>
    <style:style style:family="graphic" style:name="style-693">
      <style:graphic-properties draw:fill="solid" draw:fill-color="#ca5929" draw:opacity="100.0%" draw:stroke="solid" svg:stroke-color="#ca5929" draw:stroke-linejoin="miter" svg:stroke-opacity="100.0%" svg:stroke-width="0.26458332mm"/>
    </style:style>
    <style:style style:family="graphic" style:name="style-694">
      <style:graphic-properties draw:fill="solid" draw:fill-color="#4a2c19" draw:opacity="100.0%" draw:stroke="solid" svg:stroke-color="#4a2c19" draw:stroke-linejoin="miter" svg:stroke-opacity="100.0%" svg:stroke-width="0.26458332mm"/>
    </style:style>
    <style:style style:family="graphic" style:name="style-695">
      <style:graphic-properties draw:fill="solid" draw:fill-color="#84857b" draw:opacity="100.0%" draw:stroke="solid" svg:stroke-color="#84857b" draw:stroke-linejoin="miter" svg:stroke-opacity="100.0%" svg:stroke-width="0.26458332mm"/>
    </style:style>
    <style:style style:family="graphic" style:name="style-696">
      <style:graphic-properties draw:fill="solid" draw:fill-color="#d39845" draw:opacity="100.0%" draw:stroke="solid" svg:stroke-color="#d39845" draw:stroke-linejoin="miter" svg:stroke-opacity="100.0%" svg:stroke-width="0.26458332mm"/>
    </style:style>
    <style:style style:family="graphic" style:name="style-697">
      <style:graphic-properties draw:fill="solid" draw:fill-color="#ad7e3a" draw:opacity="100.0%" draw:stroke="solid" svg:stroke-color="#ad7e3a" draw:stroke-linejoin="miter" svg:stroke-opacity="100.0%" svg:stroke-width="0.26458332mm"/>
    </style:style>
    <style:style style:family="graphic" style:name="style-698">
      <style:graphic-properties draw:fill="solid" draw:fill-color="#ab8f6e" draw:opacity="100.0%" draw:stroke="solid" svg:stroke-color="#ab8f6e" draw:stroke-linejoin="miter" svg:stroke-opacity="100.0%" svg:stroke-width="0.26458332mm"/>
    </style:style>
    <style:style style:family="graphic" style:name="style-699">
      <style:graphic-properties draw:fill="solid" draw:fill-color="#c7a078" draw:opacity="100.0%" draw:stroke="solid" svg:stroke-color="#c7a078" draw:stroke-linejoin="miter" svg:stroke-opacity="100.0%" svg:stroke-width="0.26458332mm"/>
    </style:style>
    <style:style style:family="graphic" style:name="style-700">
      <style:graphic-properties draw:fill="solid" draw:fill-color="#974b27" draw:opacity="100.0%" draw:stroke="solid" svg:stroke-color="#974b27" draw:stroke-linejoin="miter" svg:stroke-opacity="100.0%" svg:stroke-width="0.26458332mm"/>
    </style:style>
    <style:style style:family="graphic" style:name="style-701">
      <style:graphic-properties draw:fill="solid" draw:fill-color="#a34c1a" draw:opacity="100.0%" draw:stroke="solid" svg:stroke-color="#a34c1a" draw:stroke-linejoin="miter" svg:stroke-opacity="100.0%" svg:stroke-width="0.26458332mm"/>
    </style:style>
    <style:style style:family="graphic" style:name="style-702">
      <style:graphic-properties draw:fill="solid" draw:fill-color="#b2561a" draw:opacity="100.0%" draw:stroke="solid" svg:stroke-color="#b2561a" draw:stroke-linejoin="miter" svg:stroke-opacity="100.0%" svg:stroke-width="0.26458332mm"/>
    </style:style>
    <style:style style:family="graphic" style:name="style-703">
      <style:graphic-properties draw:fill="solid" draw:fill-color="#935c32" draw:opacity="100.0%" draw:stroke="solid" svg:stroke-color="#935c32" draw:stroke-linejoin="miter" svg:stroke-opacity="100.0%" svg:stroke-width="0.26458332mm"/>
    </style:style>
    <style:style style:family="graphic" style:name="style-704">
      <style:graphic-properties draw:fill="solid" draw:fill-color="#73756e" draw:opacity="100.0%" draw:stroke="solid" svg:stroke-color="#73756e" draw:stroke-linejoin="miter" svg:stroke-opacity="100.0%" svg:stroke-width="0.26458332mm"/>
    </style:style>
    <style:style style:family="graphic" style:name="style-705">
      <style:graphic-properties draw:fill="solid" draw:fill-color="#997340" draw:opacity="100.0%" draw:stroke="solid" svg:stroke-color="#997340" draw:stroke-linejoin="miter" svg:stroke-opacity="100.0%" svg:stroke-width="0.26458332mm"/>
    </style:style>
    <style:style style:family="graphic" style:name="style-706">
      <style:graphic-properties draw:fill="solid" draw:fill-color="#b09c7d" draw:opacity="100.0%" draw:stroke="solid" svg:stroke-color="#b09c7d" draw:stroke-linejoin="miter" svg:stroke-opacity="100.0%" svg:stroke-width="0.26458332mm"/>
    </style:style>
    <style:style style:family="graphic" style:name="style-707">
      <style:graphic-properties draw:fill="solid" draw:fill-color="#c19d79" draw:opacity="100.0%" draw:stroke="solid" svg:stroke-color="#c19d79" draw:stroke-linejoin="miter" svg:stroke-opacity="100.0%" svg:stroke-width="0.26458332mm"/>
    </style:style>
    <style:style style:family="graphic" style:name="style-708">
      <style:graphic-properties draw:fill="solid" draw:fill-color="#76492a" draw:opacity="100.0%" draw:stroke="solid" svg:stroke-color="#76492a" draw:stroke-linejoin="miter" svg:stroke-opacity="100.0%" svg:stroke-width="0.26458332mm"/>
    </style:style>
    <style:style style:family="graphic" style:name="style-709">
      <style:graphic-properties draw:fill="solid" draw:fill-color="#ac6438" draw:opacity="100.0%" draw:stroke="solid" svg:stroke-color="#ac6438" draw:stroke-linejoin="miter" svg:stroke-opacity="100.0%" svg:stroke-width="0.26458332mm"/>
    </style:style>
    <style:style style:family="graphic" style:name="style-710">
      <style:graphic-properties draw:fill="solid" draw:fill-color="#6d381b" draw:opacity="100.0%" draw:stroke="solid" svg:stroke-color="#6d381b" draw:stroke-linejoin="miter" svg:stroke-opacity="100.0%" svg:stroke-width="0.26458332mm"/>
    </style:style>
    <style:style style:family="graphic" style:name="style-711">
      <style:graphic-properties draw:fill="solid" draw:fill-color="#b3541a" draw:opacity="100.0%" draw:stroke="solid" svg:stroke-color="#b3541a" draw:stroke-linejoin="miter" svg:stroke-opacity="100.0%" svg:stroke-width="0.26458332mm"/>
    </style:style>
    <style:style style:family="graphic" style:name="style-712">
      <style:graphic-properties draw:fill="solid" draw:fill-color="#be8430" draw:opacity="100.0%" draw:stroke="solid" svg:stroke-color="#be8430" draw:stroke-linejoin="miter" svg:stroke-opacity="100.0%" svg:stroke-width="0.26458332mm"/>
    </style:style>
    <style:style style:family="graphic" style:name="style-713">
      <style:graphic-properties draw:fill="solid" draw:fill-color="#96652a" draw:opacity="100.0%" draw:stroke="solid" svg:stroke-color="#96652a" draw:stroke-linejoin="miter" svg:stroke-opacity="100.0%" svg:stroke-width="0.26458332mm"/>
    </style:style>
    <style:style style:family="graphic" style:name="style-714">
      <style:graphic-properties draw:fill="solid" draw:fill-color="#bf4519" draw:opacity="100.0%" draw:stroke="solid" svg:stroke-color="#bf4519" draw:stroke-linejoin="miter" svg:stroke-opacity="100.0%" svg:stroke-width="0.26458332mm"/>
    </style:style>
    <style:style style:family="graphic" style:name="style-715">
      <style:graphic-properties draw:fill="solid" draw:fill-color="#b34d21" draw:opacity="100.0%" draw:stroke="solid" svg:stroke-color="#b34d21" draw:stroke-linejoin="miter" svg:stroke-opacity="100.0%" svg:stroke-width="0.26458332mm"/>
    </style:style>
    <style:style style:family="graphic" style:name="style-716">
      <style:graphic-properties draw:fill="solid" draw:fill-color="#b66023" draw:opacity="100.0%" draw:stroke="solid" svg:stroke-color="#b66023" draw:stroke-linejoin="miter" svg:stroke-opacity="100.0%" svg:stroke-width="0.26458332mm"/>
    </style:style>
    <style:style style:family="graphic" style:name="style-717">
      <style:graphic-properties draw:fill="solid" draw:fill-color="#c8a076" draw:opacity="100.0%" draw:stroke="solid" svg:stroke-color="#c8a076" draw:stroke-linejoin="miter" svg:stroke-opacity="100.0%" svg:stroke-width="0.26458332mm"/>
    </style:style>
    <style:style style:family="graphic" style:name="style-718">
      <style:graphic-properties draw:fill="solid" draw:fill-color="#d3b190" draw:opacity="100.0%" draw:stroke="solid" svg:stroke-color="#d3b190" draw:stroke-linejoin="miter" svg:stroke-opacity="100.0%" svg:stroke-width="0.26458332mm"/>
    </style:style>
    <style:style style:family="graphic" style:name="style-719">
      <style:graphic-properties draw:fill="solid" draw:fill-color="#523f2c" draw:opacity="100.0%" draw:stroke="solid" svg:stroke-color="#523f2c" draw:stroke-linejoin="miter" svg:stroke-opacity="100.0%" svg:stroke-width="0.26458332mm"/>
    </style:style>
    <style:style style:family="graphic" style:name="style-720">
      <style:graphic-properties draw:fill="solid" draw:fill-color="#ad501a" draw:opacity="100.0%" draw:stroke="solid" svg:stroke-color="#ad501a" draw:stroke-linejoin="miter" svg:stroke-opacity="100.0%" svg:stroke-width="0.26458332mm"/>
    </style:style>
    <style:style style:family="graphic" style:name="style-721">
      <style:graphic-properties draw:fill="solid" draw:fill-color="#be6626" draw:opacity="100.0%" draw:stroke="solid" svg:stroke-color="#be6626" draw:stroke-linejoin="miter" svg:stroke-opacity="100.0%" svg:stroke-width="0.26458332mm"/>
    </style:style>
    <style:style style:family="graphic" style:name="style-722">
      <style:graphic-properties draw:fill="solid" draw:fill-color="#5c442a" draw:opacity="100.0%" draw:stroke="solid" svg:stroke-color="#5c442a" draw:stroke-linejoin="miter" svg:stroke-opacity="100.0%" svg:stroke-width="0.26458332mm"/>
    </style:style>
    <style:style style:family="graphic" style:name="style-723">
      <style:graphic-properties draw:fill="solid" draw:fill-color="#cf6330" draw:opacity="100.0%" draw:stroke="solid" svg:stroke-color="#cf6330" draw:stroke-linejoin="miter" svg:stroke-opacity="100.0%" svg:stroke-width="0.26458332mm"/>
    </style:style>
    <style:style style:family="graphic" style:name="style-724">
      <style:graphic-properties draw:fill="solid" draw:fill-color="#9e5324" draw:opacity="100.0%" draw:stroke="solid" svg:stroke-color="#9e5324" draw:stroke-linejoin="miter" svg:stroke-opacity="100.0%" svg:stroke-width="0.26458332mm"/>
    </style:style>
    <style:style style:family="graphic" style:name="style-725">
      <style:graphic-properties draw:fill="solid" draw:fill-color="#7b4e2a" draw:opacity="100.0%" draw:stroke="solid" svg:stroke-color="#7b4e2a" draw:stroke-linejoin="miter" svg:stroke-opacity="100.0%" svg:stroke-width="0.26458332mm"/>
    </style:style>
    <style:style style:family="graphic" style:name="style-726">
      <style:graphic-properties draw:fill="solid" draw:fill-color="#b88b5f" draw:opacity="100.0%" draw:stroke="solid" svg:stroke-color="#b88b5f" draw:stroke-linejoin="miter" svg:stroke-opacity="100.0%" svg:stroke-width="0.26458332mm"/>
    </style:style>
    <style:style style:family="graphic" style:name="style-727">
      <style:graphic-properties draw:fill="solid" draw:fill-color="#77593c" draw:opacity="100.0%" draw:stroke="solid" svg:stroke-color="#77593c" draw:stroke-linejoin="miter" svg:stroke-opacity="100.0%" svg:stroke-width="0.26458332mm"/>
    </style:style>
    <style:style style:family="graphic" style:name="style-728">
      <style:graphic-properties draw:fill="solid" draw:fill-color="#72593d" draw:opacity="100.0%" draw:stroke="solid" svg:stroke-color="#72593d" draw:stroke-linejoin="miter" svg:stroke-opacity="100.0%" svg:stroke-width="0.26458332mm"/>
    </style:style>
    <style:style style:family="graphic" style:name="style-729">
      <style:graphic-properties draw:fill="solid" draw:fill-color="#673418" draw:opacity="100.0%" draw:stroke="solid" svg:stroke-color="#673418" draw:stroke-linejoin="miter" svg:stroke-opacity="100.0%" svg:stroke-width="0.26458332mm"/>
    </style:style>
    <style:style style:family="graphic" style:name="style-730">
      <style:graphic-properties draw:fill="solid" draw:fill-color="#27221e" draw:opacity="100.0%" draw:stroke="solid" svg:stroke-color="#27221e" draw:stroke-linejoin="miter" svg:stroke-opacity="100.0%" svg:stroke-width="0.26458332mm"/>
    </style:style>
    <style:style style:family="graphic" style:name="style-731">
      <style:graphic-properties draw:fill="solid" draw:fill-color="#d9af8b" draw:opacity="100.0%" draw:stroke="solid" svg:stroke-color="#d9af8b" draw:stroke-linejoin="miter" svg:stroke-opacity="100.0%" svg:stroke-width="0.26458332mm"/>
    </style:style>
    <style:style style:family="graphic" style:name="style-732">
      <style:graphic-properties draw:fill="solid" draw:fill-color="#673d1b" draw:opacity="100.0%" draw:stroke="solid" svg:stroke-color="#673d1b" draw:stroke-linejoin="miter" svg:stroke-opacity="100.0%" svg:stroke-width="0.26458332mm"/>
    </style:style>
    <style:style style:family="graphic" style:name="style-733">
      <style:graphic-properties draw:fill="solid" draw:fill-color="#89532c" draw:opacity="100.0%" draw:stroke="solid" svg:stroke-color="#89532c" draw:stroke-linejoin="miter" svg:stroke-opacity="100.0%" svg:stroke-width="0.26458332mm"/>
    </style:style>
    <style:style style:family="graphic" style:name="style-734">
      <style:graphic-properties draw:fill="solid" draw:fill-color="#bb7e2f" draw:opacity="100.0%" draw:stroke="solid" svg:stroke-color="#bb7e2f" draw:stroke-linejoin="miter" svg:stroke-opacity="100.0%" svg:stroke-width="0.26458332mm"/>
    </style:style>
    <style:style style:family="graphic" style:name="style-735">
      <style:graphic-properties draw:fill="solid" draw:fill-color="#9e855e" draw:opacity="100.0%" draw:stroke="solid" svg:stroke-color="#9e855e" draw:stroke-linejoin="miter" svg:stroke-opacity="100.0%" svg:stroke-width="0.26458332mm"/>
    </style:style>
    <style:style style:family="graphic" style:name="style-736">
      <style:graphic-properties draw:fill="solid" draw:fill-color="#704617" draw:opacity="100.0%" draw:stroke="solid" svg:stroke-color="#704617" draw:stroke-linejoin="miter" svg:stroke-opacity="100.0%" svg:stroke-width="0.26458332mm"/>
    </style:style>
    <style:style style:family="graphic" style:name="style-737">
      <style:graphic-properties draw:fill="solid" draw:fill-color="#714516" draw:opacity="100.0%" draw:stroke="solid" svg:stroke-color="#714516" draw:stroke-linejoin="miter" svg:stroke-opacity="100.0%" svg:stroke-width="0.26458332mm"/>
    </style:style>
    <style:style style:family="graphic" style:name="style-738">
      <style:graphic-properties draw:fill="solid" draw:fill-color="#b78732" draw:opacity="100.0%" draw:stroke="solid" svg:stroke-color="#b78732" draw:stroke-linejoin="miter" svg:stroke-opacity="100.0%" svg:stroke-width="0.26458332mm"/>
    </style:style>
    <style:style style:family="graphic" style:name="style-739">
      <style:graphic-properties draw:fill="solid" draw:fill-color="#875622" draw:opacity="100.0%" draw:stroke="solid" svg:stroke-color="#875622" draw:stroke-linejoin="miter" svg:stroke-opacity="100.0%" svg:stroke-width="0.26458332mm"/>
    </style:style>
    <style:style style:family="graphic" style:name="style-740">
      <style:graphic-properties draw:fill="solid" draw:fill-color="#8c704c" draw:opacity="100.0%" draw:stroke="solid" svg:stroke-color="#8c704c" draw:stroke-linejoin="miter" svg:stroke-opacity="100.0%" svg:stroke-width="0.26458332mm"/>
    </style:style>
    <style:style style:family="graphic" style:name="style-741">
      <style:graphic-properties draw:fill="solid" draw:fill-color="#ccb191" draw:opacity="100.0%" draw:stroke="solid" svg:stroke-color="#ccb191" draw:stroke-linejoin="miter" svg:stroke-opacity="100.0%" svg:stroke-width="0.26458332mm"/>
    </style:style>
    <style:style style:family="graphic" style:name="style-742">
      <style:graphic-properties draw:fill="solid" draw:fill-color="#b78b61" draw:opacity="100.0%" draw:stroke="solid" svg:stroke-color="#b78b61" draw:stroke-linejoin="miter" svg:stroke-opacity="100.0%" svg:stroke-width="0.26458332mm"/>
    </style:style>
    <style:style style:family="graphic" style:name="style-743">
      <style:graphic-properties draw:fill="solid" draw:fill-color="#633a12" draw:opacity="100.0%" draw:stroke="solid" svg:stroke-color="#633a12" draw:stroke-linejoin="miter" svg:stroke-opacity="100.0%" svg:stroke-width="0.26458332mm"/>
    </style:style>
    <style:style style:family="graphic" style:name="style-744">
      <style:graphic-properties draw:fill="solid" draw:fill-color="#884d2c" draw:opacity="100.0%" draw:stroke="solid" svg:stroke-color="#884d2c" draw:stroke-linejoin="miter" svg:stroke-opacity="100.0%" svg:stroke-width="0.26458332mm"/>
    </style:style>
    <style:style style:family="graphic" style:name="style-745">
      <style:graphic-properties draw:fill="solid" draw:fill-color="#694022" draw:opacity="100.0%" draw:stroke="solid" svg:stroke-color="#694022" draw:stroke-linejoin="miter" svg:stroke-opacity="100.0%" svg:stroke-width="0.26458332mm"/>
    </style:style>
    <style:style style:family="graphic" style:name="style-746">
      <style:graphic-properties draw:fill="solid" draw:fill-color="#c79c58" draw:opacity="100.0%" draw:stroke="solid" svg:stroke-color="#c79c58" draw:stroke-linejoin="miter" svg:stroke-opacity="100.0%" svg:stroke-width="0.26458332mm"/>
    </style:style>
    <style:style style:family="graphic" style:name="style-747">
      <style:graphic-properties draw:fill="solid" draw:fill-color="#b3521a" draw:opacity="100.0%" draw:stroke="solid" svg:stroke-color="#b3521a" draw:stroke-linejoin="miter" svg:stroke-opacity="100.0%" svg:stroke-width="0.26458332mm"/>
    </style:style>
    <style:style style:family="graphic" style:name="style-748">
      <style:graphic-properties draw:fill="solid" draw:fill-color="#a87f54" draw:opacity="100.0%" draw:stroke="solid" svg:stroke-color="#a87f54" draw:stroke-linejoin="miter" svg:stroke-opacity="100.0%" svg:stroke-width="0.26458332mm"/>
    </style:style>
    <style:style style:family="graphic" style:name="style-749">
      <style:graphic-properties draw:fill="solid" draw:fill-color="#6e4a2d" draw:opacity="100.0%" draw:stroke="solid" svg:stroke-color="#6e4a2d" draw:stroke-linejoin="miter" svg:stroke-opacity="100.0%" svg:stroke-width="0.26458332mm"/>
    </style:style>
    <style:style style:family="graphic" style:name="style-750">
      <style:graphic-properties draw:fill="solid" draw:fill-color="#98876e" draw:opacity="100.0%" draw:stroke="solid" svg:stroke-color="#98876e" draw:stroke-linejoin="miter" svg:stroke-opacity="100.0%" svg:stroke-width="0.26458332mm"/>
    </style:style>
    <style:style style:family="graphic" style:name="style-751">
      <style:graphic-properties draw:fill="solid" draw:fill-color="#b2782a" draw:opacity="100.0%" draw:stroke="solid" svg:stroke-color="#b2782a" draw:stroke-linejoin="miter" svg:stroke-opacity="100.0%" svg:stroke-width="0.26458332mm"/>
    </style:style>
    <style:style style:family="graphic" style:name="style-752">
      <style:graphic-properties draw:fill="solid" draw:fill-color="#b3571b" draw:opacity="100.0%" draw:stroke="solid" svg:stroke-color="#b3571b" draw:stroke-linejoin="miter" svg:stroke-opacity="100.0%" svg:stroke-width="0.26458332mm"/>
    </style:style>
    <style:style style:family="graphic" style:name="style-753">
      <style:graphic-properties draw:fill="solid" draw:fill-color="#713616" draw:opacity="100.0%" draw:stroke="solid" svg:stroke-color="#713616" draw:stroke-linejoin="miter" svg:stroke-opacity="100.0%" svg:stroke-width="0.26458332mm"/>
    </style:style>
    <style:style style:family="graphic" style:name="style-754">
      <style:graphic-properties draw:fill="solid" draw:fill-color="#9d6a44" draw:opacity="100.0%" draw:stroke="solid" svg:stroke-color="#9d6a44" draw:stroke-linejoin="miter" svg:stroke-opacity="100.0%" svg:stroke-width="0.26458332mm"/>
    </style:style>
    <style:style style:family="graphic" style:name="style-755">
      <style:graphic-properties draw:fill="solid" draw:fill-color="#e6b690" draw:opacity="100.0%" draw:stroke="solid" svg:stroke-color="#e6b690" draw:stroke-linejoin="miter" svg:stroke-opacity="100.0%" svg:stroke-width="0.26458332mm"/>
    </style:style>
    <style:style style:family="graphic" style:name="style-756">
      <style:graphic-properties draw:fill="solid" draw:fill-color="#e9c8a9" draw:opacity="100.0%" draw:stroke="solid" svg:stroke-color="#e9c8a9" draw:stroke-linejoin="miter" svg:stroke-opacity="100.0%" svg:stroke-width="0.26458332mm"/>
    </style:style>
    <style:style style:family="graphic" style:name="style-757">
      <style:graphic-properties draw:fill="solid" draw:fill-color="#d2983d" draw:opacity="100.0%" draw:stroke="solid" svg:stroke-color="#d2983d" draw:stroke-linejoin="miter" svg:stroke-opacity="100.0%" svg:stroke-width="0.26458332mm"/>
    </style:style>
    <style:style style:family="graphic" style:name="style-758">
      <style:graphic-properties draw:fill="solid" draw:fill-color="#9c6a38" draw:opacity="100.0%" draw:stroke="solid" svg:stroke-color="#9c6a38" draw:stroke-linejoin="miter" svg:stroke-opacity="100.0%" svg:stroke-width="0.26458332mm"/>
    </style:style>
    <style:style style:family="graphic" style:name="style-759">
      <style:graphic-properties draw:fill="solid" draw:fill-color="#794017" draw:opacity="100.0%" draw:stroke="solid" svg:stroke-color="#794017" draw:stroke-linejoin="miter" svg:stroke-opacity="100.0%" svg:stroke-width="0.26458332mm"/>
    </style:style>
    <style:style style:family="graphic" style:name="style-760">
      <style:graphic-properties draw:fill="solid" draw:fill-color="#744a1f" draw:opacity="100.0%" draw:stroke="solid" svg:stroke-color="#744a1f" draw:stroke-linejoin="miter" svg:stroke-opacity="100.0%" svg:stroke-width="0.26458332mm"/>
    </style:style>
    <style:style style:family="graphic" style:name="style-761">
      <style:graphic-properties draw:fill="solid" draw:fill-color="#bf9769" draw:opacity="100.0%" draw:stroke="solid" svg:stroke-color="#bf9769" draw:stroke-linejoin="miter" svg:stroke-opacity="100.0%" svg:stroke-width="0.26458332mm"/>
    </style:style>
    <style:style style:family="graphic" style:name="style-762">
      <style:graphic-properties draw:fill="solid" draw:fill-color="#c07e2c" draw:opacity="100.0%" draw:stroke="solid" svg:stroke-color="#c07e2c" draw:stroke-linejoin="miter" svg:stroke-opacity="100.0%" svg:stroke-width="0.26458332mm"/>
    </style:style>
    <style:style style:family="graphic" style:name="style-763">
      <style:graphic-properties draw:fill="solid" draw:fill-color="#705d45" draw:opacity="100.0%" draw:stroke="solid" svg:stroke-color="#705d45" draw:stroke-linejoin="miter" svg:stroke-opacity="100.0%" svg:stroke-width="0.26458332mm"/>
    </style:style>
    <style:style style:family="graphic" style:name="style-764">
      <style:graphic-properties draw:fill="solid" draw:fill-color="#a1744d" draw:opacity="100.0%" draw:stroke="solid" svg:stroke-color="#a1744d" draw:stroke-linejoin="miter" svg:stroke-opacity="100.0%" svg:stroke-width="0.26458332mm"/>
    </style:style>
    <style:style style:family="graphic" style:name="style-765">
      <style:graphic-properties draw:fill="solid" draw:fill-color="#d2af8d" draw:opacity="100.0%" draw:stroke="solid" svg:stroke-color="#d2af8d" draw:stroke-linejoin="miter" svg:stroke-opacity="100.0%" svg:stroke-width="0.26458332mm"/>
    </style:style>
    <style:style style:family="graphic" style:name="style-766">
      <style:graphic-properties draw:fill="solid" draw:fill-color="#edc9a5" draw:opacity="100.0%" draw:stroke="solid" svg:stroke-color="#edc9a5" draw:stroke-linejoin="miter" svg:stroke-opacity="100.0%" svg:stroke-width="0.26458332mm"/>
    </style:style>
    <style:style style:family="graphic" style:name="style-767">
      <style:graphic-properties draw:fill="solid" draw:fill-color="#b77e53" draw:opacity="100.0%" draw:stroke="solid" svg:stroke-color="#b77e53" draw:stroke-linejoin="miter" svg:stroke-opacity="100.0%" svg:stroke-width="0.26458332mm"/>
    </style:style>
    <style:style style:family="graphic" style:name="style-768">
      <style:graphic-properties draw:fill="solid" draw:fill-color="#daa77e" draw:opacity="100.0%" draw:stroke="solid" svg:stroke-color="#daa77e" draw:stroke-linejoin="miter" svg:stroke-opacity="100.0%" svg:stroke-width="0.26458332mm"/>
    </style:style>
    <style:style style:family="graphic" style:name="style-769">
      <style:graphic-properties draw:fill="solid" draw:fill-color="#787b73" draw:opacity="100.0%" draw:stroke="solid" svg:stroke-color="#787b73" draw:stroke-linejoin="miter" svg:stroke-opacity="100.0%" svg:stroke-width="0.26458332mm"/>
    </style:style>
    <style:style style:family="graphic" style:name="style-770">
      <style:graphic-properties draw:fill="solid" draw:fill-color="#935d36" draw:opacity="100.0%" draw:stroke="solid" svg:stroke-color="#935d36" draw:stroke-linejoin="miter" svg:stroke-opacity="100.0%" svg:stroke-width="0.26458332mm"/>
    </style:style>
    <style:style style:family="graphic" style:name="style-771">
      <style:graphic-properties draw:fill="solid" draw:fill-color="#757870" draw:opacity="100.0%" draw:stroke="solid" svg:stroke-color="#757870" draw:stroke-linejoin="miter" svg:stroke-opacity="100.0%" svg:stroke-width="0.26458332mm"/>
    </style:style>
    <style:style style:family="graphic" style:name="style-772">
      <style:graphic-properties draw:fill="solid" draw:fill-color="#b9893e" draw:opacity="100.0%" draw:stroke="solid" svg:stroke-color="#b9893e" draw:stroke-linejoin="miter" svg:stroke-opacity="100.0%" svg:stroke-width="0.26458332mm"/>
    </style:style>
    <style:style style:family="graphic" style:name="style-773">
      <style:graphic-properties draw:fill="solid" draw:fill-color="#a39275" draw:opacity="100.0%" draw:stroke="solid" svg:stroke-color="#a39275" draw:stroke-linejoin="miter" svg:stroke-opacity="100.0%" svg:stroke-width="0.26458332mm"/>
    </style:style>
    <style:style style:family="graphic" style:name="style-774">
      <style:graphic-properties draw:fill="solid" draw:fill-color="#c39d75" draw:opacity="100.0%" draw:stroke="solid" svg:stroke-color="#c39d75" draw:stroke-linejoin="miter" svg:stroke-opacity="100.0%" svg:stroke-width="0.26458332mm"/>
    </style:style>
    <style:style style:family="graphic" style:name="style-775">
      <style:graphic-properties draw:fill="solid" draw:fill-color="#d5a95c" draw:opacity="100.0%" draw:stroke="solid" svg:stroke-color="#d5a95c" draw:stroke-linejoin="miter" svg:stroke-opacity="100.0%" svg:stroke-width="0.26458332mm"/>
    </style:style>
    <style:style style:family="graphic" style:name="style-776">
      <style:graphic-properties draw:fill="solid" draw:fill-color="#e3ba97" draw:opacity="100.0%" draw:stroke="solid" svg:stroke-color="#e3ba97" draw:stroke-linejoin="miter" svg:stroke-opacity="100.0%" svg:stroke-width="0.26458332mm"/>
    </style:style>
    <style:style style:family="graphic" style:name="style-777">
      <style:graphic-properties draw:fill="solid" draw:fill-color="#edc39e" draw:opacity="100.0%" draw:stroke="solid" svg:stroke-color="#edc39e" draw:stroke-linejoin="miter" svg:stroke-opacity="100.0%" svg:stroke-width="0.26458332mm"/>
    </style:style>
    <style:style style:family="graphic" style:name="style-778">
      <style:graphic-properties draw:fill="solid" draw:fill-color="#734717" draw:opacity="100.0%" draw:stroke="solid" svg:stroke-color="#734717" draw:stroke-linejoin="miter" svg:stroke-opacity="100.0%" svg:stroke-width="0.26458332mm"/>
    </style:style>
    <style:style style:family="graphic" style:name="style-779">
      <style:graphic-properties draw:fill="solid" draw:fill-color="#86682d" draw:opacity="100.0%" draw:stroke="solid" svg:stroke-color="#86682d" draw:stroke-linejoin="miter" svg:stroke-opacity="100.0%" svg:stroke-width="0.26458332mm"/>
    </style:style>
    <style:style style:family="graphic" style:name="style-780">
      <style:graphic-properties draw:fill="solid" draw:fill-color="#867860" draw:opacity="100.0%" draw:stroke="solid" svg:stroke-color="#867860" draw:stroke-linejoin="miter" svg:stroke-opacity="100.0%" svg:stroke-width="0.26458332mm"/>
    </style:style>
    <style:style style:family="graphic" style:name="style-781">
      <style:graphic-properties draw:fill="solid" draw:fill-color="#b87f4b" draw:opacity="100.0%" draw:stroke="solid" svg:stroke-color="#b87f4b" draw:stroke-linejoin="miter" svg:stroke-opacity="100.0%" svg:stroke-width="0.26458332mm"/>
    </style:style>
    <style:style style:family="graphic" style:name="style-782">
      <style:graphic-properties draw:fill="solid" draw:fill-color="#d7893f" draw:opacity="100.0%" draw:stroke="solid" svg:stroke-color="#d7893f" draw:stroke-linejoin="miter" svg:stroke-opacity="100.0%" svg:stroke-width="0.26458332mm"/>
    </style:style>
    <style:style style:family="graphic" style:name="style-783">
      <style:graphic-properties draw:fill="solid" draw:fill-color="#bb875d" draw:opacity="100.0%" draw:stroke="solid" svg:stroke-color="#bb875d" draw:stroke-linejoin="miter" svg:stroke-opacity="100.0%" svg:stroke-width="0.26458332mm"/>
    </style:style>
    <style:style style:family="graphic" style:name="style-784">
      <style:graphic-properties draw:fill="solid" draw:fill-color="#6f4416" draw:opacity="100.0%" draw:stroke="solid" svg:stroke-color="#6f4416" draw:stroke-linejoin="miter" svg:stroke-opacity="100.0%" svg:stroke-width="0.26458332mm"/>
    </style:style>
    <style:style style:family="graphic" style:name="style-785">
      <style:graphic-properties draw:fill="solid" draw:fill-color="#eec6a2" draw:opacity="100.0%" draw:stroke="solid" svg:stroke-color="#eec6a2" draw:stroke-linejoin="miter" svg:stroke-opacity="100.0%" svg:stroke-width="0.26458332mm"/>
    </style:style>
    <style:style style:family="graphic" style:name="style-786">
      <style:graphic-properties draw:fill="solid" draw:fill-color="#c28d60" draw:opacity="100.0%" draw:stroke="solid" svg:stroke-color="#c28d60" draw:stroke-linejoin="miter" svg:stroke-opacity="100.0%" svg:stroke-width="0.26458332mm"/>
    </style:style>
    <style:style style:family="graphic" style:name="style-787">
      <style:graphic-properties draw:fill="solid" draw:fill-color="#bea583" draw:opacity="100.0%" draw:stroke="solid" svg:stroke-color="#bea583" draw:stroke-linejoin="miter" svg:stroke-opacity="100.0%" svg:stroke-width="0.26458332mm"/>
    </style:style>
    <style:style style:family="graphic" style:name="style-788">
      <style:graphic-properties draw:fill="solid" draw:fill-color="#ca8d3d" draw:opacity="100.0%" draw:stroke="solid" svg:stroke-color="#ca8d3d" draw:stroke-linejoin="miter" svg:stroke-opacity="100.0%" svg:stroke-width="0.26458332mm"/>
    </style:style>
    <style:style style:family="graphic" style:name="style-789">
      <style:graphic-properties draw:fill="solid" draw:fill-color="#2a2b27" draw:opacity="100.0%" draw:stroke="solid" svg:stroke-color="#2a2b27" draw:stroke-linejoin="miter" svg:stroke-opacity="100.0%" svg:stroke-width="0.26458332mm"/>
    </style:style>
    <style:style style:family="graphic" style:name="style-790">
      <style:graphic-properties draw:fill="solid" draw:fill-color="#53493d" draw:opacity="100.0%" draw:stroke="solid" svg:stroke-color="#53493d" draw:stroke-linejoin="miter" svg:stroke-opacity="100.0%" svg:stroke-width="0.26458332mm"/>
    </style:style>
    <style:style style:family="graphic" style:name="style-791">
      <style:graphic-properties draw:fill="solid" draw:fill-color="#9a5e22" draw:opacity="100.0%" draw:stroke="solid" svg:stroke-color="#9a5e22" draw:stroke-linejoin="miter" svg:stroke-opacity="100.0%" svg:stroke-width="0.26458332mm"/>
    </style:style>
    <style:style style:family="graphic" style:name="style-792">
      <style:graphic-properties draw:fill="solid" draw:fill-color="#a74e1a" draw:opacity="100.0%" draw:stroke="solid" svg:stroke-color="#a74e1a" draw:stroke-linejoin="miter" svg:stroke-opacity="100.0%" svg:stroke-width="0.26458332mm"/>
    </style:style>
    <style:style style:family="graphic" style:name="style-793">
      <style:graphic-properties draw:fill="solid" draw:fill-color="#85806f" draw:opacity="100.0%" draw:stroke="solid" svg:stroke-color="#85806f" draw:stroke-linejoin="miter" svg:stroke-opacity="100.0%" svg:stroke-width="0.26458332mm"/>
    </style:style>
    <style:style style:family="graphic" style:name="style-794">
      <style:graphic-properties draw:fill="solid" draw:fill-color="#69471d" draw:opacity="100.0%" draw:stroke="solid" svg:stroke-color="#69471d" draw:stroke-linejoin="miter" svg:stroke-opacity="100.0%" svg:stroke-width="0.26458332mm"/>
    </style:style>
    <style:style style:family="graphic" style:name="style-795">
      <style:graphic-properties draw:fill="solid" draw:fill-color="#d4b495" draw:opacity="100.0%" draw:stroke="solid" svg:stroke-color="#d4b495" draw:stroke-linejoin="miter" svg:stroke-opacity="100.0%" svg:stroke-width="0.26458332mm"/>
    </style:style>
    <style:style style:family="graphic" style:name="style-796">
      <style:graphic-properties draw:fill="solid" draw:fill-color="#b47d32" draw:opacity="100.0%" draw:stroke="solid" svg:stroke-color="#b47d32" draw:stroke-linejoin="miter" svg:stroke-opacity="100.0%" svg:stroke-width="0.26458332mm"/>
    </style:style>
    <style:style style:family="graphic" style:name="style-797">
      <style:graphic-properties draw:fill="solid" draw:fill-color="#b1835a" draw:opacity="100.0%" draw:stroke="solid" svg:stroke-color="#b1835a" draw:stroke-linejoin="miter" svg:stroke-opacity="100.0%" svg:stroke-width="0.26458332mm"/>
    </style:style>
    <style:style style:family="graphic" style:name="style-798">
      <style:graphic-properties draw:fill="solid" draw:fill-color="#ecba92" draw:opacity="100.0%" draw:stroke="solid" svg:stroke-color="#ecba92" draw:stroke-linejoin="miter" svg:stroke-opacity="100.0%" svg:stroke-width="0.26458332mm"/>
    </style:style>
    <style:style style:family="graphic" style:name="style-799">
      <style:graphic-properties draw:fill="solid" draw:fill-color="#685342" draw:opacity="100.0%" draw:stroke="solid" svg:stroke-color="#685342" draw:stroke-linejoin="miter" svg:stroke-opacity="100.0%" svg:stroke-width="0.26458332mm"/>
    </style:style>
    <style:style style:family="graphic" style:name="style-800">
      <style:graphic-properties draw:fill="solid" draw:fill-color="#7f583b" draw:opacity="100.0%" draw:stroke="solid" svg:stroke-color="#7f583b" draw:stroke-linejoin="miter" svg:stroke-opacity="100.0%" svg:stroke-width="0.26458332mm"/>
    </style:style>
    <style:style style:family="graphic" style:name="style-801">
      <style:graphic-properties draw:fill="solid" draw:fill-color="#b35218" draw:opacity="100.0%" draw:stroke="solid" svg:stroke-color="#b35218" draw:stroke-linejoin="miter" svg:stroke-opacity="100.0%" svg:stroke-width="0.26458332mm"/>
    </style:style>
    <style:style style:family="graphic" style:name="style-802">
      <style:graphic-properties draw:fill="solid" draw:fill-color="#deb38e" draw:opacity="100.0%" draw:stroke="solid" svg:stroke-color="#deb38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23.3333 1164.1666 L 423.3333 1164.1666 L 423.3333 1164.1666 Q 423.3333 1137.7083 396.87497 1164.1666 L 396.87497 1164.1666 L 370.41666 1164.1666 L 317.49997 1164.1666 L 291.04166 1190.6249 L 264.5833 1217.0833 L 158.74998 1217.0833 L 79.37499 1217.0833 L 79.37499 1058.3333 L 79.37499 873.12494 L 79.37499 873.12494 Q 105.83333 873.12494 105.83333 846.6666 L 105.83333 846.6666 L 132.29166 846.6666 Q 158.74998 846.6666 185.20833 820.2083 Q 211.66666 793.74994 291.04166 740.8333 Q 370.41666 661.4583 370.41666 529.1666 Q 370.41666 370.41666 317.49997 291.04166 Q 264.5833 211.66666 158.74998 132.29166 L 26.458332 79.37499 L 26.458332 132.29166 L 26.458332 185.20833 L 0.0 185.20833 L 0.0 185.20833 L 0.0 79.37499 Q 26.458332 -26.458332 264.5833 0.0 Q 476.24997 52.916664 608.5416 158.74998 Q 740.8333 291.04166 740.8333 370.41666 Q 793.74994 449.79166 767.2916 634.99994 Q 740.8333 793.74994 661.4583 926.0416 Q 582.0833 1058.3333 502.7083 1111.25 Q 423.3333 1164.1666 423.3333 1164.1666 z" svg:height="12.170833mm" draw:style-name="style-2" svg:viewBox="0.0 0.0 767.2916 1217.0833" svg:width="7.6729164mm" svg:x="169.33333mm" svg:y="151.87082mm"/>
          <draw:path svg:d="M 26.458332 26.458332 L 26.458332 0.0 L 52.916664 26.458332 Q 105.83333 26.458332 105.83333 52.916664 L 105.83333 79.37499 L 105.83333 158.74998 L 105.83333 238.12498 L 52.916664 238.12498 L 0.0 238.12498 L 0.0 158.74998 L 0.0 105.83333 L 0.0 52.916664 L 0.0 26.458332 L 26.458332 26.458332 z" svg:height="2.38125mm" draw:style-name="style-3" svg:viewBox="0.0 0.0 105.83333 238.12498" svg:width="1.0583333mm" svg:x="189.97083mm" svg:y="147.10832mm"/>
          <draw:path svg:d="M 555.625 0.0 L 582.0833 0.0 L 661.4583 26.458332 Q 714.37494 26.458332 714.37494 79.37499 L 714.37494 132.29166 L 687.9166 132.29166 L 687.9166 132.29166 L 687.9166 158.74998 Q 661.4583 158.74998 634.99994 185.20833 Q 608.5416 185.20833 555.625 238.12498 L 502.7083 264.5833 L 476.24997 264.5833 L 476.24997 291.04166 L 476.24997 291.04166 L 449.79166 291.04166 L 449.79166 291.04166 L 449.79166 291.04166 L 449.79166 317.49997 L 449.79166 317.49997 L 423.3333 343.9583 L 423.3333 343.9583 L 396.87497 343.9583 Q 370.41666 343.9583 238.12498 476.24997 L 79.37499 582.0833 L 79.37499 555.625 L 79.37499 529.1666 L 105.83333 529.1666 L 105.83333 502.7083 L 132.29166 502.7083 L 158.74998 502.7083 L 158.74998 476.24997 L 185.20833 476.24997 L 185.20833 476.24997 L 185.20833 449.79166 L 185.20833 449.79166 L 185.20833 449.79166 L 185.20833 423.3333 Q 185.20833 396.87497 158.74998 396.87497 Q 132.29166 370.41666 105.83333 291.04166 Q 79.37499 185.20833 26.458332 185.20833 L 0.0 185.20833 L 0.0 185.20833 L 0.0 185.20833 L 26.458332 158.74998 L 52.916664 132.29166 L 291.04166 79.37499 Q 502.7083 26.458332 555.625 0.0 z" svg:height="5.820833mm" draw:style-name="style-4" svg:viewBox="0.0 0.0 714.37494 582.0833" svg:width="7.1437497mm" svg:x="191.8229mm" svg:y="252.1479mm"/>
          <draw:path svg:d="M 740.8333 79.37499 L 767.2916 79.37499 L 767.2916 79.37499 Q 767.2916 105.83333 767.2916 105.83333 L 793.74994 105.83333 L 793.74994 132.29166 Q 793.74994 158.74998 714.37494 158.74998 L 661.4583 158.74998 L 582.0833 158.74998 Q 502.7083 158.74998 343.9583 158.74998 L 158.74998 158.74998 L 132.29166 158.74998 Q 132.29166 158.74998 132.29166 185.20833 L 105.83333 185.20833 L 105.83333 185.20833 Q 105.83333 158.74998 52.916664 158.74998 L 0.0 158.74998 L 0.0 158.74998 Q 26.458332 132.29166 26.458332 132.29166 L 26.458332 132.29166 L 26.458332 132.29166 Q 26.458332 132.29166 52.916664 105.83333 L 79.37499 52.916664 L 185.20833 26.458332 Q 317.49997 0.0 476.24997 0.0 Q 661.4583 26.458332 687.9166 52.916664 Q 714.37494 52.916664 740.8333 79.37499 z" svg:height="1.8520832mm" draw:style-name="style-5" svg:viewBox="0.0 0.0 793.74994 185.20833" svg:width="7.9374995mm" svg:x="62.706245mm" svg:y="128.5875mm"/>
          <draw:path svg:d="M 476.24997 26.458332 L 502.7083 26.458332 L 502.7083 0.0 L 529.1666 0.0 L 529.1666 0.0 L 529.1666 0.0 L 529.1666 79.37499 Q 502.7083 185.20833 529.1666 185.20833 Q 555.625 185.20833 555.625 291.04166 Q 555.625 370.41666 582.0833 370.41666 Q 608.5416 396.87497 582.0833 396.87497 Q 555.625 396.87497 555.625 423.3333 L 555.625 423.3333 L 529.1666 423.3333 Q 529.1666 396.87497 343.9583 343.9583 Q 158.74998 291.04166 105.83333 238.12498 L 79.37499 185.20833 L 79.37499 185.20833 L 52.916664 185.20833 L 52.916664 185.20833 L 52.916664 185.20833 L 52.916664 158.74998 Q 52.916664 158.74998 26.458332 132.29166 L 0.0 79.37499 L 0.0 26.458332 Q 26.458332 -26.458332 105.83333 0.0 Q 211.66666 26.458332 317.49997 26.458332 Q 423.3333 26.458332 476.24997 26.458332 z" svg:height="4.233333mm" draw:style-name="style-6" svg:viewBox="0.0 0.0 582.0833 423.3333" svg:width="5.820833mm" svg:x="66.14583mm" svg:y="234.15623mm"/>
          <draw:path svg:d="M 740.8333 52.916664 L 767.2916 52.916664 L 820.2083 52.916664 Q 846.6666 79.37499 793.74994 132.29166 Q 740.8333 158.74998 740.8333 185.20833 L 714.37494 185.20833 L 634.99994 185.20833 Q 555.625 158.74998 343.9583 158.74998 Q 132.29166 105.83333 52.916664 79.37499 L 0.0 26.458332 L 0.0 0.0 L 0.0 0.0 L 52.916664 0.0 L 105.83333 0.0 L 105.83333 26.458332 L 105.83333 26.458332 L 132.29166 26.458332 L 132.29166 52.916664 L 185.20833 52.916664 L 238.12498 52.916664 L 264.5833 52.916664 L 264.5833 52.916664 L 291.04166 52.916664 L 317.49997 52.916664 L 423.3333 52.916664 Q 529.1666 52.916664 555.625 26.458332 Q 555.625 0.0 634.99994 0.0 Q 687.9166 0.0 687.9166 26.458332 Q 714.37494 52.916664 740.8333 52.916664 z" svg:height="1.8520832mm" draw:style-name="style-7" svg:viewBox="0.0 0.0 820.2083 185.20833" svg:width="8.202083mm" svg:x="126.470825mm" svg:y="240.24165mm"/>
          <draw:path svg:d="M 264.5833 26.458332 L 264.5833 0.0 L 343.9583 0.0 L 423.3333 0.0 L 423.3333 52.916664 L 423.3333 105.83333 L 396.87497 105.83333 L 396.87497 132.29166 L 370.41666 343.9583 Q 370.41666 555.625 291.04166 555.625 Q 211.66666 529.1666 185.20833 555.625 Q 158.74998 555.625 158.74998 582.0833 L 158.74998 608.5416 L 79.37499 608.5416 L 0.0 608.5416 L 0.0 555.625 L 0.0 502.7083 L 0.0 476.24997 Q 0.0 476.24997 0.0 317.49997 L 0.0 185.20833 L 0.0 132.29166 L 0.0 79.37499 L 79.37499 52.916664 Q 158.74998 52.916664 211.66666 52.916664 Q 238.12498 79.37499 238.12498 52.916664 Q 264.5833 26.458332 264.5833 26.458332 z" svg:height="6.0854163mm" draw:style-name="style-8" svg:viewBox="0.0 0.0 423.3333 608.5416" svg:width="4.233333mm" svg:x="160.3375mm" svg:y="262.46664mm"/>
          <draw:path svg:d="M 291.04166 0.0 L 317.49997 0.0 L 370.41666 105.83333 Q 449.79166 185.20833 396.87497 502.7083 Q 343.9583 820.2083 343.9583 820.2083 L 343.9583 820.2083 L 343.9583 740.8333 Q 343.9583 687.9166 158.74998 634.99994 L 0.0 608.5416 L 0.0 582.0833 Q 26.458332 555.625 26.458332 529.1666 L 26.458332 529.1666 L 26.458332 529.1666 Q 26.458332 529.1666 26.458332 502.7083 Q 26.458332 502.7083 158.74998 317.49997 L 264.5833 132.29166 L 264.5833 52.916664 Q 264.5833 0.0 291.04166 0.0 z" svg:height="8.202083mm" draw:style-name="style-9" svg:viewBox="0.0 0.0 396.87497 820.2083" svg:width="3.9687498mm" svg:x="143.13957mm" svg:y="93.6625mm"/>
          <draw:path svg:d="M 26.458332 26.458332 L 52.916664 0.0 L 238.12498 26.458332 Q 396.87497 52.916664 449.79166 132.29166 Q 502.7083 238.12498 502.7083 264.5833 L 502.7083 291.04166 L 529.1666 317.49997 L 555.625 343.9583 L 555.625 343.9583 L 555.625 317.49997 L 555.625 317.49997 L 555.625 317.49997 L 582.0833 317.49997 L 582.0833 317.49997 L 582.0833 291.04166 L 608.5416 291.04166 L 687.9166 158.74998 Q 767.2916 0.0 978.95825 0.0 Q 1190.6249 0.0 1190.6249 52.916664 Q 1190.6249 79.37499 1217.0833 79.37499 L 1217.0833 79.37499 L 1217.0833 740.8333 L 1217.0833 1402.2916 L 1031.875 1402.2916 L 820.2083 1375.8333 L 820.2083 1375.8333 L 820.2083 1375.8333 L 793.74994 1164.1666 L 793.74994 952.49994 L 767.2916 952.49994 L 740.8333 952.49994 L 740.8333 978.95825 L 714.37494 1005.4166 L 687.9166 1058.3333 Q 661.4583 1137.7083 634.99994 1164.1666 L 608.5416 1190.6249 L 608.5416 1190.6249 L 608.5416 1217.0833 L 608.5416 1217.0833 L 608.5416 1217.0833 L 582.0833 1217.0833 L 582.0833 1217.0833 L 555.625 1243.5416 L 529.1666 1243.5416 L 529.1666 1217.0833 Q 502.7083 1190.6249 502.7083 1111.25 L 449.79166 1058.3333 L 449.79166 1058.3333 L 449.79166 1058.3333 L 449.79166 1031.875 L 449.79166 1031.875 L 423.3333 1031.875 L 423.3333 1005.4166 L 423.3333 1005.4166 L 396.87497 1005.4166 L 396.87497 1217.0833 L 396.87497 1402.2916 L 370.41666 1402.2916 L 370.41666 1428.7499 L 291.04166 1428.7499 L 211.66666 1428.7499 L 132.29166 1428.7499 L 52.916664 1428.7499 L 52.916664 1402.2916 L 26.458332 1402.2916 L 26.458332 1190.6249 L 26.458332 978.95825 L 26.458332 767.2916 Q 26.458332 555.625 0.0 291.04166 L 0.0 26.458332 L 26.458332 26.458332 z" svg:height="14.287499mm" draw:style-name="style-10" svg:viewBox="0.0 0.0 1217.0833 1428.7499" svg:width="12.170833mm" svg:x="74.87708mm" svg:y="43.92083mm"/>
          <draw:path svg:d="M 132.29166 52.916664 L 185.20833 105.83333 L 185.20833 158.74998 Q 211.66666 238.12498 211.66666 291.04166 L 211.66666 343.9583 L 238.12498 423.3333 L 238.12498 502.7083 L 264.5833 529.1666 Q 264.5833 555.625 291.04166 582.0833 L 291.04166 608.5416 L 264.5833 582.0833 Q 211.66666 582.0833 211.66666 793.74994 Q 211.66666 1005.4166 211.66666 1031.875 L 211.66666 1058.3333 L 211.66666 1058.3333 Q 211.66666 1058.3333 185.20833 1084.7916 L 158.74998 1084.7916 L 158.74998 1058.3333 Q 158.74998 1031.875 132.29166 846.6666 Q 105.83333 661.4583 79.37499 661.4583 L 52.916664 661.4583 L 52.916664 740.8333 Q 52.916664 846.6666 26.458332 1005.4166 L 0.0 1164.1666 L 0.0 1164.1666 L 0.0 1164.1666 L 0.0 1084.7916 L 0.0 1005.4166 L 0.0 740.8333 Q 0.0 502.7083 0.0 317.49997 L 0.0 158.74998 L 0.0 158.74998 L 0.0 158.74998 L 0.0 105.83333 Q 0.0 79.37499 0.0 52.916664 Q 0.0 26.458332 52.916664 0.0 Q 79.37499 0.0 132.29166 52.916664 z" svg:height="11.641666mm" draw:style-name="style-11" svg:viewBox="0.0 0.0 291.04166 1164.1666" svg:width="2.9104166mm" svg:x="19.05mm" svg:y="256.11664mm"/>
          <draw:path svg:d="M 529.1666 0.0 L 582.0833 0.0 L 714.37494 105.83333 Q 846.6666 211.66666 873.12494 211.66666 Q 899.5833 264.5833 899.5833 264.5833 L 926.0416 264.5833 L 926.0416 264.5833 Q 952.49994 264.5833 952.49994 264.5833 L 952.49994 291.04166 L 952.49994 317.49997 Q 952.49994 370.41666 952.49994 423.3333 L 952.49994 476.24997 L 952.49994 555.625 L 952.49994 634.99994 L 846.6666 634.99994 L 767.2916 634.99994 L 767.2916 661.4583 L 767.2916 661.4583 L 661.4583 661.4583 Q 555.625 687.9166 555.625 687.9166 L 555.625 687.9166 L 529.1666 687.9166 L 529.1666 687.9166 L 529.1666 714.37494 L 529.1666 714.37494 L 502.7083 714.37494 L 502.7083 740.8333 L 502.7083 740.8333 L 476.24997 740.8333 L 476.24997 740.8333 L 476.24997 740.8333 L 476.24997 714.37494 L 476.24997 714.37494 L 449.79166 714.37494 L 449.79166 687.9166 L 423.3333 687.9166 L 396.87497 687.9166 L 370.41666 687.9166 Q 370.41666 687.9166 343.9583 661.4583 L 317.49997 661.4583 L 317.49997 634.99994 Q 317.49997 634.99994 291.04166 634.99994 L 291.04166 634.99994 L 291.04166 634.99994 Q 291.04166 634.99994 211.66666 582.0833 Q 158.74998 582.0833 105.83333 502.7083 Q 52.916664 423.3333 52.916664 396.87497 L 0.0 370.41666 L 0.0 370.41666 L 0.0 370.41666 L 0.0 343.9583 L 0.0 343.9583 L 0.0 317.49997 L 0.0 291.04166 L 0.0 291.04166 L 0.0 264.5833 L 0.0 264.5833 L 0.0 264.5833 L 0.0 264.5833 L 0.0 238.12498 L 0.0 238.12498 L 0.0 211.66666 L 0.0 211.66666 L 0.0 211.66666 L 26.458332 211.66666 L 26.458332 211.66666 L 26.458332 185.20833 Q 52.916664 185.20833 52.916664 158.74998 L 52.916664 158.74998 L 52.916664 158.74998 L 79.37499 158.74998 L 79.37499 158.74998 Q 105.83333 158.74998 105.83333 158.74998 L 105.83333 132.29166 L 132.29166 105.83333 Q 158.74998 52.916664 264.5833 52.916664 Q 396.87497 52.916664 423.3333 52.916664 Q 449.79166 0.0 529.1666 0.0 z" svg:height="7.408333mm" draw:style-name="style-12" svg:viewBox="0.0 0.0 952.49994 740.8333" svg:width="9.525mm" svg:x="28.045832mm" svg:y="24.870832mm"/>
          <draw:path svg:d="M 1190.6249 0.0 L 1217.0833 0.0 L 1217.0833 26.458332 L 1217.0833 26.458332 L 1217.0833 79.37499 L 1217.0833 132.29166 L 1217.0833 158.74998 L 1217.0833 185.20833 L 1190.6249 185.20833 L 1164.1666 185.20833 L 1164.1666 211.66666 L 1164.1666 238.12498 L 978.95825 343.9583 Q 793.74994 476.24997 661.4583 661.4583 Q 529.1666 820.2083 449.79166 978.95825 Q 370.41666 1164.1666 370.41666 1455.2083 Q 370.41666 1772.7083 476.24997 1984.3749 Q 555.625 2196.0415 714.37494 2381.2498 Q 873.12494 2566.4583 926.0416 2566.4583 L 978.95825 2566.4583 L 978.95825 2619.3748 Q 978.95825 2672.2915 1005.4166 2672.2915 Q 1058.3333 2725.2083 1111.25 2725.2083 Q 1164.1666 2725.2083 1164.1666 2698.7498 L 1164.1666 2698.7498 L 1217.0833 2725.2083 Q 1243.5416 2778.1248 1296.4583 2778.1248 L 1349.3749 2778.1248 L 1375.8333 2804.5833 L 1375.8333 2804.5833 L 1375.8333 2804.5833 L 1375.8333 2831.0415 L 1375.8333 2831.0415 L 1375.8333 2831.0415 L 1349.3749 2883.9583 L 1322.9166 2936.8748 L 1322.9166 2963.3333 L 1322.9166 2989.7915 L 1296.4583 2989.7915 L 1296.4583 2989.7915 L 1217.0833 2989.7915 Q 1111.25 2989.7915 1005.4166 2936.8748 Q 899.5833 2883.9583 793.74994 2857.4998 L 661.4583 2804.5833 L 661.4583 2778.1248 Q 687.9166 2778.1248 687.9166 2778.1248 Q 687.9166 2751.6665 661.4583 2725.2083 Q 634.99994 2698.7498 555.625 2592.9165 L 476.24997 2487.0833 L 449.79166 2487.0833 L 449.79166 2460.6248 L 449.79166 2460.6248 L 423.3333 2460.6248 L 423.3333 2460.6248 L 423.3333 2460.6248 L 423.3333 2434.1665 L 423.3333 2434.1665 L 396.87497 2434.1665 L 396.87497 2407.7083 L 396.87497 2407.7083 L 370.41666 2407.7083 L 370.41666 2487.0833 L 370.41666 2566.4583 L 370.41666 2566.4583 L 370.41666 2566.4583 L 343.9583 2434.1665 Q 317.49997 2301.875 291.04166 2248.9583 L 264.5833 2169.5833 L 238.12498 2143.125 L 211.66666 2116.6665 L 211.66666 2090.2083 L 211.66666 2063.75 L 185.20833 2063.75 L 185.20833 2090.2083 L 185.20833 2090.2083 L 158.74998 2090.2083 L 158.74998 2037.2915 L 158.74998 2010.8333 L 132.29166 2169.5833 L 105.83333 2328.3333 L 105.83333 2328.3333 L 105.83333 2328.3333 L 105.83333 1984.3749 Q 105.83333 1666.8749 52.916664 1640.4166 Q 0.0 1613.9583 0.0 1587.4999 Q 0.0 1561.0416 0.0 1508.1249 Q 26.458332 1455.2083 52.916664 1322.9166 L 105.83333 1190.6249 L 105.83333 1190.6249 L 132.29166 1190.6249 L 132.29166 1164.1666 L 158.74998 1164.1666 L 158.74998 1111.25 L 158.74998 1058.3333 L 185.20833 1031.875 L 211.66666 978.95825 L 211.66666 952.49994 Q 211.66666 926.0416 264.5833 873.12494 Q 264.5833 820.2083 317.49997 714.37494 L 343.9583 582.0833 L 370.41666 582.0833 Q 370.41666 555.625 582.0833 370.41666 L 767.2916 185.20833 L 952.49994 105.83333 Q 1164.1666 26.458332 1190.6249 0.0 z" svg:height="29.897915mm" draw:style-name="style-13" svg:viewBox="0.0 0.0 1375.8333 2989.7915" svg:width="13.758332mm" svg:x="14.816666mm" svg:y="20.902082mm"/>
          <draw:path svg:d="M 14896.041 26.458332 L 14896.041 0.0 L 14922.499 0.0 L 14975.416 0.0 L 15028.333 79.37499 Q 15054.791 132.29166 15134.166 132.29166 Q 15213.541 79.37499 15187.083 79.37499 Q 15187.083 79.37499 15213.541 52.916664 L 15239.999 52.916664 L 15292.916 185.20833 Q 15319.374 291.04166 15345.833 291.04166 Q 15345.833 317.49997 15398.749 370.41666 Q 15398.749 423.3333 15425.208 608.5416 Q 15451.666 793.74994 15398.749 873.12494 Q 15398.749 926.0416 15398.749 1111.25 Q 15451.666 1296.4583 15451.666 1349.3749 Q 15451.666 1402.2916 15451.666 1455.2083 Q 15478.124 1508.1249 15504.582 1481.6666 Q 15557.499 1455.2083 15557.499 1534.5833 Q 15557.499 1613.9583 15583.957 1613.9583 Q 15610.416 1613.9583 15636.874 1746.2499 L 15636.874 1878.5416 L 15636.874 2248.9583 Q 15610.416 2619.3748 15583.957 2989.7915 Q 15531.041 3386.6665 15504.582 3386.6665 Q 15478.124 3386.6665 15504.582 3439.5833 Q 15504.582 3466.0415 15531.041 3492.4998 Q 15557.499 3492.4998 15557.499 3651.2498 Q 15557.499 3809.9998 15557.499 3889.3748 Q 15504.582 3968.7498 15531.041 4048.1248 Q 15531.041 4127.5 15504.582 4127.5 Q 15478.124 4127.5 15504.582 4233.333 Q 15557.499 4339.1665 15557.499 4339.1665 Q 15610.416 4339.1665 15610.416 4445.0 Q 15636.874 4577.2915 15663.332 4630.208 Q 15663.332 4683.1245 15663.332 4736.0415 Q 15663.332 4788.958 15636.874 4788.958 Q 15610.416 4815.4165 15610.416 4868.333 Q 15610.416 4921.2495 15583.957 4921.2495 Q 15557.499 4921.2495 15557.499 4947.708 Q 15557.499 4974.1665 15583.957 4974.1665 Q 15610.416 4974.1665 15663.332 5053.5415 Q 15689.791 5159.3745 15716.249 5159.3745 Q 15742.707 5159.3745 15742.707 5212.2915 Q 15769.166 5238.7495 15769.166 5265.208 L 15769.166 5318.1245 L 15795.624 5318.1245 L 15822.082 5318.1245 L 15848.541 5318.1245 L 15874.999 5318.1245 L 15901.457 5318.1245 L 15927.916 5318.1245 L 15927.916 5344.583 L 15927.916 5344.583 L 15874.999 5529.7915 Q 15795.624 5688.5415 15795.624 5741.458 Q 15795.624 5741.458 15822.082 5767.9165 Q 15822.082 5794.3745 15795.624 5794.3745 Q 15769.166 5794.3745 15742.707 6006.0415 Q 15716.249 6217.708 15689.791 6482.2915 Q 15663.332 6773.333 15663.332 6826.2495 Q 15663.332 6879.1665 15689.791 7223.1245 Q 15716.249 7540.6245 15716.249 7619.9995 Q 15716.249 7699.3745 15716.249 7778.7495 Q 15716.249 7858.1245 15663.332 7858.1245 Q 15610.416 7884.583 15610.416 7963.958 Q 15610.416 8016.8745 15610.416 8016.8745 L 15610.416 8016.8745 L 15610.416 8043.333 Q 15610.416 8043.333 15636.874 8096.2495 L 15636.874 8149.166 L 15663.332 8149.166 L 15716.249 8149.166 L 15716.249 8175.6245 L 15716.249 8202.083 L 15822.082 8202.083 L 15927.916 8175.6245 L 15954.374 8175.6245 L 15980.832 8175.6245 L 15980.832 8149.166 L 15980.832 8149.166 L 16007.291 8149.166 L 16007.291 8122.708 L 16007.291 8122.708 L 16033.749 8122.708 L 16033.749 8122.708 Q 16033.749 8122.708 16060.207 8043.333 Q 16086.666 7990.416 16060.207 6693.958 L 16060.207 5371.0415 L 16060.207 4577.2915 Q 16086.666 3783.5415 16086.666 3571.8748 Q 16139.582 3333.7498 16113.124 3307.2915 Q 16086.666 3307.2915 16086.666 3201.4583 Q 16086.666 3069.1665 16086.666 2989.7915 L 16086.666 2883.9583 L 16060.207 2831.0415 L 16060.207 2778.1248 L 16060.207 2778.1248 L 16086.666 2778.1248 L 16086.666 2804.5833 L 16086.666 2831.0415 L 16113.124 2831.0415 L 16113.124 2831.0415 L 16113.124 2804.5833 L 16139.582 2804.5833 L 16139.582 2804.5833 L 16139.582 2778.1248 L 16139.582 2778.1248 L 16139.582 2778.1248 L 16166.041 2804.5833 L 16192.499 2831.0415 L 16192.499 2857.4998 L 16192.499 2883.9583 L 16218.957 2883.9583 L 16218.957 2883.9583 L 16218.957 2857.4998 L 16245.416 2857.4998 L 16245.416 2857.4998 L 16245.416 2883.9583 L 16245.416 2883.9583 L 16271.874 2883.9583 L 16298.332 2857.4998 L 16324.791 2857.4998 L 16324.791 3095.6248 Q 16298.332 3307.2915 16324.791 3413.1248 Q 16351.249 3518.9583 16377.707 3545.4165 Q 16404.166 3571.8748 16404.166 3598.3333 Q 16404.166 3624.7915 16457.082 3624.7915 Q 16510.0 3651.2498 16483.541 3677.7083 Q 16483.541 3704.1665 16510.0 3704.1665 Q 16562.916 3704.1665 16562.916 3836.4583 Q 16562.916 3942.2915 16589.375 3942.2915 Q 16615.832 3942.2915 16615.832 4048.1248 Q 16615.832 4153.958 16615.832 4101.0415 Q 16615.832 4074.583 16642.291 4101.0415 Q 16642.291 4153.958 16668.75 4153.958 Q 16695.207 4153.958 16748.125 4259.7915 Q 16827.5 4392.083 16827.5 4392.083 L 16827.5 4392.083 L 16827.5 6535.208 L 16827.5 8704.791 L 9445.624 8704.791 L 2063.75 8704.791 L 2063.75 8651.875 Q 2063.75 8598.958 2063.75 8546.041 L 2063.75 8493.125 L 2116.6665 8466.666 L 2143.125 8440.208 L 2116.6665 8440.208 L 2090.2083 8440.208 L 2090.2083 8413.75 Q 2063.75 8413.75 2063.75 8387.291 Q 2063.75 8360.833 2063.75 8334.375 Q 2037.2915 8334.375 2037.2915 8307.916 Q 2037.2915 8281.458 1799.1666 8228.541 Q 1587.4999 8202.083 1587.4999 8175.6245 Q 1587.4999 8149.166 1111.25 8122.708 Q 634.99994 8122.708 582.0833 8122.708 Q 555.625 8122.708 555.625 8096.2495 Q 529.1666 8069.791 502.7083 8043.333 Q 449.79166 8016.8745 343.9583 8016.8745 Q 238.12498 8016.8745 238.12498 7990.416 Q 264.5833 7963.958 185.20833 7937.4995 L 132.29166 7911.041 L 79.37499 7884.583 L 26.458332 7858.1245 L 26.458332 7858.1245 L 0.0 7858.1245 L 0.0 7831.666 L 0.0 7805.208 L 26.458332 7805.208 L 26.458332 7805.208 L 52.916664 7805.208 L 52.916664 7805.208 L 52.916664 7805.208 L 52.916664 7805.208 L 52.916664 7778.7495 L 52.916664 7752.291 L 52.916664 7752.291 L 52.916664 7752.291 L 105.83333 7725.833 L 132.29166 7699.3745 L 132.29166 7699.3745 L 158.74998 7699.3745 L 158.74998 7699.3745 Q 158.74998 7699.3745 211.66666 7672.9165 Q 238.12498 7646.458 238.12498 7619.9995 Q 238.12498 7593.5415 264.5833 7593.5415 Q 291.04166 7593.5415 264.5833 7567.083 Q 264.5833 7540.6245 343.9583 7514.1665 Q 423.3333 7487.708 449.79166 7487.708 Q 476.24997 7434.7915 502.7083 7408.333 Q 529.1666 7355.4165 555.625 7355.4165 Q 582.0833 7355.4165 582.0833 7381.8745 Q 582.0833 7408.333 608.5416 7408.333 Q 634.99994 7408.333 634.99994 7381.8745 Q 634.99994 7355.4165 661.4583 7355.4165 Q 687.9166 7328.958 714.37494 7381.8745 Q 740.8333 7381.8745 740.8333 7408.333 Q 767.2916 7434.7915 793.74994 7434.7915 L 846.6666 7434.7915 L 899.5833 7434.7915 L 926.0416 7434.7915 L 899.5833 7434.7915 Q 873.12494 7434.7915 873.12494 7408.333 Q 846.6666 7408.333 846.6666 7408.333 L 793.74994 7408.333 L 793.74994 7381.8745 L 793.74994 7355.4165 L 952.49994 7381.8745 Q 1084.7916 7381.8745 1111.25 7381.8745 L 1137.7083 7381.8745 L 1137.7083 7328.958 L 1137.7083 7302.4995 L 1164.1666 7302.4995 L 1190.6249 7276.0415 L 1190.6249 7276.0415 L 1217.0833 7276.0415 L 1217.0833 7276.0415 L 1217.0833 7276.0415 L 1164.1666 7249.583 Q 1137.7083 7223.1245 1164.1666 7223.1245 Q 1190.6249 7223.1245 1111.25 7170.208 L 1005.4166 7143.7495 L 1005.4166 7143.7495 L 1005.4166 7117.2915 L 1031.875 7117.2915 Q 1058.3333 7117.2915 1058.3333 7090.833 Q 1058.3333 7064.3745 1031.875 7064.3745 L 1005.4166 7064.3745 L 1058.3333 7037.9165 Q 1111.25 7011.458 1084.7916 7011.458 L 1058.3333 7011.458 L 1031.875 6984.9995 L 1005.4166 6958.5415 L 1058.3333 6958.5415 L 1084.7916 6958.5415 L 1164.1666 6932.083 L 1217.0833 6905.6245 L 1217.0833 6905.6245 L 1217.0833 6905.6245 L 1772.7083 6905.6245 Q 2328.3333 6905.6245 3095.6248 6879.1665 L 3862.9165 6879.1665 L 6852.708 6879.1665 Q 9842.499 6905.6245 10107.083 6879.1665 L 10371.666 6879.1665 L 11244.791 6879.1665 Q 12117.916 6852.708 12197.291 6852.708 Q 12276.666 6852.708 12382.499 6879.1665 Q 12461.874 6905.6245 12488.333 6905.6245 L 12541.249 6905.6245 L 12911.666 6905.6245 L 13255.624 6905.6245 L 13282.083 6905.6245 L 13334.999 6905.6245 L 13599.583 6932.083 L 13837.708 6932.083 L 14075.833 6932.083 Q 14340.416 6958.5415 14499.166 6958.5415 L 14631.458 6958.5415 L 14710.833 6932.083 L 14790.208 6932.083 L 14790.208 6879.1665 L 14790.208 6826.2495 L 14790.208 5953.1245 L 14790.208 5053.5415 L 14790.208 4683.1245 L 14790.208 4286.25 L 14790.208 3730.6248 Q 14816.666 3201.4583 14896.041 3148.5415 L 14975.416 3095.6248 L 14975.416 3095.6248 L 15001.874 3095.6248 L 15001.874 3069.1665 L 15028.333 3069.1665 L 15028.333 3069.1665 L 15028.333 3042.7083 L 14922.499 3042.7083 Q 14816.666 3042.7083 14816.666 3016.2498 L 14790.208 3016.2498 L 14790.208 1693.3333 L 14790.208 370.41666 L 14790.208 370.41666 L 14816.666 370.41666 L 14816.666 264.5833 Q 14816.666 158.74998 14843.124 132.29166 L 14869.583 79.37499 L 14869.583 79.37499 L 14869.583 79.37499 L 14869.583 52.916664 L 14869.583 52.916664 L 14896.041 26.458332 z" svg:height="87.04791mm" draw:style-name="style-14" svg:viewBox="0.0 0.0 16827.5 8704.791" svg:width="168.275mm" svg:x="62.97083mm" svg:y="215.6354mm"/>
          <draw:path svg:d="M 343.9583 26.458332 L 343.9583 0.0 L 423.3333 79.37499 Q 502.7083 132.29166 529.1666 158.74998 L 529.1666 158.74998 L 529.1666 185.20833 L 529.1666 238.12498 L 529.1666 449.79166 Q 529.1666 661.4583 449.79166 740.8333 Q 370.41666 820.2083 370.41666 820.2083 L 370.41666 820.2083 L 317.49997 820.2083 Q 291.04166 820.2083 238.12498 767.2916 Q 185.20833 740.8333 158.74998 555.625 Q 105.83333 396.87497 79.37499 396.87497 L 52.916664 370.41666 L 52.916664 343.9583 Q 52.916664 343.9583 0.0 317.49997 Q -26.458332 291.04166 26.458332 264.5833 L 79.37499 238.12498 L 79.37499 238.12498 L 105.83333 238.12498 L 105.83333 238.12498 L 105.83333 238.12498 L 105.83333 264.5833 L 105.83333 264.5833 L 132.29166 264.5833 L 132.29166 291.04166 L 158.74998 291.04166 L 185.20833 291.04166 L 185.20833 264.5833 L 211.66666 264.5833 L 211.66666 238.12498 Q 211.66666 185.20833 264.5833 105.83333 L 317.49997 26.458332 L 317.49997 26.458332 Q 317.49997 26.458332 343.9583 26.458332 z" svg:height="8.202083mm" draw:style-name="style-15" svg:viewBox="0.0 0.0 529.1666 820.2083" svg:width="5.2916665mm" svg:x="195.2625mm" svg:y="135.73125mm"/>
          <draw:path svg:d="M 396.87497 26.458332 L 396.87497 26.458332 L 423.3333 0.0 L 449.79166 0.0 L 449.79166 52.916664 L 449.79166 105.83333 L 396.87497 238.12498 Q 343.9583 396.87497 317.49997 449.79166 Q 291.04166 529.1666 264.5833 529.1666 L 264.5833 529.1666 L 238.12498 529.1666 Q 211.66666 529.1666 211.66666 502.7083 Q 185.20833 476.24997 158.74998 502.7083 Q 105.83333 502.7083 105.83333 476.24997 L 79.37499 449.79166 L 79.37499 476.24997 Q 52.916664 502.7083 26.458332 502.7083 L 0.0 502.7083 L 0.0 476.24997 Q 26.458332 449.79166 52.916664 449.79166 L 79.37499 423.3333 L 79.37499 396.87497 Q 79.37499 370.41666 185.20833 264.5833 L 291.04166 158.74998 L 291.04166 132.29166 L 291.04166 105.83333 L 317.49997 105.83333 L 317.49997 79.37499 L 317.49997 79.37499 L 343.9583 79.37499 L 343.9583 79.37499 L 343.9583 79.37499 L 343.9583 52.916664 L 343.9583 52.916664 L 370.41666 52.916664 L 370.41666 26.458332 L 370.41666 26.458332 L 396.87497 26.458332 L 396.87497 26.458332 z" svg:height="5.2916665mm" draw:style-name="style-16" svg:viewBox="0.0 0.0 449.79166 529.1666" svg:width="4.497916mm" svg:x="22.489582mm" svg:y="79.11041mm"/>
          <draw:path svg:d="M 238.12498 26.458332 L 264.5833 26.458332 L 264.5833 26.458332 Q 264.5833 26.458332 264.5833 52.916664 L 291.04166 52.916664 L 291.04166 79.37499 L 291.04166 105.83333 L 238.12498 105.83333 Q 185.20833 79.37499 105.83333 79.37499 Q 26.458332 79.37499 0.0 26.458332 L 0.0 0.0 L 52.916664 0.0 L 79.37499 0.0 L 105.83333 0.0 Q 132.29166 -26.458332 158.74998 0.0 Q 211.66666 26.458332 238.12498 26.458332 z" svg:height="1.0583333mm" draw:style-name="style-17" svg:viewBox="0.0 0.0 291.04166 105.83333" svg:width="2.9104166mm" svg:x="87.84166mm" svg:y="100.27708mm"/>
          <draw:path svg:d="M 238.12498 0.0 L 317.49997 0.0 L 343.9583 26.458332 L 370.41666 52.916664 L 370.41666 52.916664 L 370.41666 52.916664 L 370.41666 105.83333 L 370.41666 132.29166 L 370.41666 132.29166 L 370.41666 158.74998 L 370.41666 158.74998 L 370.41666 158.74998 L 291.04166 158.74998 Q 211.66666 185.20833 211.66666 264.5833 Q 211.66666 370.41666 264.5833 370.41666 Q 343.9583 370.41666 343.9583 370.41666 L 370.41666 370.41666 L 370.41666 370.41666 L 370.41666 370.41666 L 370.41666 396.87497 L 370.41666 396.87497 L 370.41666 423.3333 L 370.41666 449.79166 L 370.41666 476.24997 L 370.41666 502.7083 L 343.9583 502.7083 L 343.9583 529.1666 L 211.66666 529.1666 Q 105.83333 529.1666 52.916664 449.79166 L 26.458332 370.41666 L 26.458332 291.04166 L 0.0 211.66666 L 0.0 158.74998 L 0.0 132.29166 L 79.37499 79.37499 Q 158.74998 0.0 238.12498 0.0 z" svg:height="5.2916665mm" draw:style-name="style-18" svg:viewBox="0.0 0.0 370.41666 529.1666" svg:width="3.7041664mm" svg:x="174.09583mm" svg:y="261.40833mm"/>
          <draw:path svg:d="M 714.37494 52.916664 L 714.37494 0.0 L 767.2916 0.0 L 793.74994 0.0 L 793.74994 0.0 L 793.74994 26.458332 L 793.74994 158.74998 Q 767.2916 264.5833 767.2916 317.49997 L 767.2916 343.9583 L 740.8333 1296.4583 Q 714.37494 2248.9583 687.9166 2381.2498 L 687.9166 2539.9998 L 687.9166 2751.6665 Q 661.4583 2963.3333 661.4583 3069.1665 L 661.4583 3174.9998 L 661.4583 4127.5 L 661.4583 5053.5415 L 634.99994 5053.5415 L 634.99994 5079.9995 L 608.5416 5079.9995 L 582.0833 5079.9995 L 449.79166 5079.9995 Q 343.9583 5079.9995 291.04166 5053.5415 L 238.12498 5027.083 L 238.12498 5027.083 L 238.12498 5000.6245 L 238.12498 4974.1665 Q 238.12498 4947.708 185.20833 4815.4165 Q 185.20833 4683.1245 132.29166 3915.833 Q 132.29166 3148.5415 79.37499 2804.5833 L 52.916664 2460.6248 L 52.916664 2434.1665 Q 26.458332 2381.2498 26.458332 2116.6665 L 0.0 1852.0833 L 0.0 1852.0833 L 26.458332 1852.0833 L 26.458332 1825.6249 L 26.458332 1799.1666 L 52.916664 1746.2499 L 79.37499 1693.3333 L 79.37499 1666.8749 L 79.37499 1640.4166 L 105.83333 1613.9583 Q 132.29166 1587.4999 370.41666 846.6666 Q 608.5416 132.29166 661.4583 105.83333 Q 714.37494 79.37499 714.37494 52.916664 z" svg:height="50.799995mm" draw:style-name="style-19" svg:viewBox="0.0 0.0 793.74994 5079.9995" svg:width="7.9374995mm" svg:x="121.97291mm" svg:y="105.83333mm"/>
          <draw:path svg:d="M 1375.8333 714.37494 L 1375.8333 793.74994 L 1402.2916 793.74994 L 1402.2916 820.2083 L 1428.7499 820.2083 L 1428.7499 820.2083 L 1428.7499 1005.4166 Q 1428.7499 1190.6249 1402.2916 1137.7083 Q 1375.8333 1111.25 1375.8333 1269.9999 Q 1375.8333 1428.7499 1349.3749 1428.7499 Q 1322.9166 1428.7499 1296.4583 1587.4999 Q 1269.9999 1746.2499 1269.9999 1772.7083 Q 1269.9999 1772.7083 1269.9999 1825.6249 L 1269.9999 1852.0833 L 1269.9999 1852.0833 L 1269.9999 1825.6249 L 1269.9999 1825.6249 L 1269.9999 1825.6249 L 1243.5416 1825.6249 L 1243.5416 1825.6249 L 1243.5416 1852.0833 L 1217.0833 1852.0833 L 1217.0833 1852.0833 L 1217.0833 1878.5416 L 1217.0833 1878.5416 L 1190.6249 1878.5416 L 1190.6249 1852.0833 L 1164.1666 1852.0833 L 1164.1666 1852.0833 L 1164.1666 1878.5416 L 1164.1666 1878.5416 L 1164.1666 1878.5416 L 1137.7083 1878.5416 L 1137.7083 1878.5416 L 1111.25 1904.9999 L 1084.7916 1904.9999 L 1084.7916 1931.4583 L 1084.7916 1957.9165 L 1084.7916 1957.9165 L 1058.3333 1957.9165 L 1058.3333 1852.0833 Q 1058.3333 1746.2499 978.95825 1561.0416 Q 899.5833 1349.3749 820.2083 1243.5416 L 740.8333 1137.7083 L 740.8333 1137.7083 Q 740.8333 1111.25 634.99994 978.95825 Q 555.625 873.12494 529.1666 873.12494 Q 502.7083 873.12494 423.3333 767.2916 L 370.41666 661.4583 L 343.9583 661.4583 L 343.9583 661.4583 L 291.04166 661.4583 Q 211.66666 687.9166 211.66666 714.37494 Q 211.66666 740.8333 185.20833 767.2916 L 185.20833 793.74994 L 158.74998 793.74994 L 105.83333 793.74994 L 105.83333 740.8333 L 105.83333 687.9166 L 132.29166 687.9166 Q 132.29166 661.4583 132.29166 661.4583 Q 158.74998 661.4583 105.83333 661.4583 Q 79.37499 634.99994 52.916664 343.9583 L 0.0 52.916664 L 26.458332 52.916664 L 52.916664 79.37499 L 79.37499 79.37499 L 105.83333 79.37499 L 105.83333 79.37499 Q 105.83333 79.37499 105.83333 105.83333 L 132.29166 105.83333 L 132.29166 105.83333 Q 132.29166 132.29166 158.74998 132.29166 L 211.66666 132.29166 L 238.12498 132.29166 Q 264.5833 132.29166 291.04166 79.37499 Q 317.49997 26.458332 317.49997 79.37499 Q 343.9583 132.29166 370.41666 132.29166 Q 423.3333 105.83333 423.3333 79.37499 Q 423.3333 52.916664 476.24997 26.458332 Q 529.1666 -26.458332 582.0833 26.458332 Q 608.5416 79.37499 661.4583 79.37499 Q 714.37494 79.37499 687.9166 26.458332 Q 687.9166 -52.916664 740.8333 0.0 Q 820.2083 79.37499 926.0416 79.37499 Q 1031.875 105.83333 1058.3333 185.20833 Q 1058.3333 291.04166 1111.25 343.9583 Q 1164.1666 396.87497 1190.6249 449.79166 Q 1190.6249 502.7083 1243.5416 529.1666 Q 1269.9999 555.625 1296.4583 529.1666 Q 1322.9166 502.7083 1322.9166 582.0833 Q 1375.8333 661.4583 1375.8333 714.37494 z" svg:height="19.579166mm" draw:style-name="style-20" svg:viewBox="0.0 0.0 1428.7499 1957.9165" svg:width="14.287499mm" svg:x="124.35416mm" svg:y="162.18958mm"/>
          <draw:path svg:d="M 0.0 661.4583 L 0.0 0.0 L 317.49997 0.0 L 608.5416 0.0 L 608.5416 158.74998 L 608.5416 317.49997 L 582.0833 317.49997 Q 582.0833 343.9583 582.0833 343.9583 L 582.0833 343.9583 L 476.24997 343.9583 L 343.9583 343.9583 L 343.9583 423.3333 Q 343.9583 502.7083 423.3333 502.7083 Q 529.1666 529.1666 502.7083 687.9166 Q 502.7083 820.2083 423.3333 846.6666 Q 343.9583 846.6666 343.9583 952.49994 L 343.9583 1058.3333 L 476.24997 1058.3333 L 608.5416 1058.3333 L 608.5416 1190.6249 L 608.5416 1296.4583 L 608.5416 1349.3749 L 582.0833 1375.8333 L 582.0833 1375.8333 L 582.0833 1402.2916 L 317.49997 1402.2916 L 26.458332 1402.2916 L 26.458332 1375.8333 L 0.0 1375.8333 L 0.0 1349.3749 L 0.0 1296.4583 L 0.0 661.4583 z" svg:height="14.022916mm" draw:style-name="style-21" svg:viewBox="0.0 0.0 608.5416 1402.2916" svg:width="6.0854163mm" svg:x="193.14583mm" svg:y="43.127083mm"/>
          <draw:path svg:d="M 158.74998 0.0 L 185.20833 0.0 L 185.20833 26.458332 L 211.66666 26.458332 L 211.66666 52.916664 L 211.66666 79.37499 L 211.66666 105.83333 L 211.66666 105.83333 L 211.66666 132.29166 L 211.66666 158.74998 L 185.20833 158.74998 L 185.20833 158.74998 L 185.20833 185.20833 L 158.74998 185.20833 L 158.74998 185.20833 Q 158.74998 211.66666 79.37499 185.20833 L 0.0 158.74998 L 0.0 105.83333 L 0.0 52.916664 L 0.0 52.916664 Q 0.0 52.916664 26.458332 52.916664 L 26.458332 26.458332 L 26.458332 26.458332 Q 52.916664 26.458332 52.916664 0.0 L 52.916664 0.0 L 105.83333 0.0 Q 132.29166 0.0 158.74998 0.0 z" svg:height="1.8520832mm" draw:style-name="style-22" svg:viewBox="0.0 0.0 211.66666 185.20833" svg:width="2.1166666mm" svg:x="132.29166mm" svg:y="124.88332mm"/>
          <draw:path svg:d="M 79.37499 105.83333 L 132.29166 0.0 L 132.29166 26.458332 Q 132.29166 52.916664 185.20833 52.916664 Q 211.66666 79.37499 291.04166 185.20833 Q 343.9583 291.04166 370.41666 291.04166 Q 396.87497 291.04166 396.87497 317.49997 L 396.87497 343.9583 L 370.41666 370.41666 Q 370.41666 370.41666 370.41666 423.3333 Q 396.87497 476.24997 370.41666 476.24997 Q 317.49997 476.24997 291.04166 529.1666 Q 264.5833 582.0833 264.5833 582.0833 L 238.12498 582.0833 L 211.66666 555.625 L 185.20833 529.1666 L 185.20833 529.1666 L 158.74998 529.1666 L 158.74998 582.0833 L 158.74998 634.99994 L 132.29166 634.99994 L 132.29166 634.99994 L 105.83333 634.99994 Q 105.83333 634.99994 79.37499 582.0833 L 52.916664 555.625 L 52.916664 529.1666 Q 52.916664 529.1666 26.458332 529.1666 L 26.458332 529.1666 L 26.458332 476.24997 Q 0.0 449.79166 0.0 396.87497 Q 0.0 343.9583 26.458332 343.9583 Q 52.916664 343.9583 26.458332 264.5833 L 0.0 211.66666 L 0.0 211.66666 L 0.0 211.66666 L 0.0 185.20833 Q 0.0 185.20833 79.37499 105.83333 z" svg:height="6.3499994mm" draw:style-name="style-23" svg:viewBox="0.0 0.0 396.87497 634.99994" svg:width="3.9687498mm" svg:x="30.162498mm" svg:y="143.40416mm"/>
          <draw:path svg:d="M 502.7083 264.5833 L 555.625 291.04166 L 608.5416 291.04166 L 634.99994 291.04166 L 661.4583 317.49997 Q 661.4583 343.9583 687.9166 343.9583 L 687.9166 343.9583 L 687.9166 370.41666 L 714.37494 370.41666 L 714.37494 370.41666 L 714.37494 396.87497 L 714.37494 396.87497 L 714.37494 396.87497 L 740.8333 396.87497 Q 740.8333 396.87497 740.8333 423.3333 L 714.37494 423.3333 L 714.37494 449.79166 L 714.37494 449.79166 L 634.99994 449.79166 Q 555.625 449.79166 343.9583 449.79166 L 105.83333 423.3333 L 105.83333 396.87497 Q 79.37499 396.87497 79.37499 396.87497 Q 79.37499 396.87497 79.37499 291.04166 L 105.83333 211.66666 L 105.83333 211.66666 Q 132.29166 211.66666 132.29166 185.20833 L 132.29166 158.74998 L 105.83333 158.74998 L 105.83333 158.74998 L 105.83333 132.29166 Q 79.37499 132.29166 79.37499 132.29166 L 79.37499 132.29166 L 79.37499 132.29166 Q 79.37499 105.83333 52.916664 105.83333 L 52.916664 105.83333 L 26.458332 105.83333 Q 26.458332 79.37499 26.458332 52.916664 L 0.0 26.458332 L 26.458332 0.0 Q 26.458332 -26.458332 52.916664 26.458332 Q 79.37499 79.37499 291.04166 158.74998 Q 476.24997 238.12498 502.7083 264.5833 z" svg:height="4.497916mm" draw:style-name="style-24" svg:viewBox="0.0 0.0 740.8333 449.79166" svg:width="7.408333mm" svg:x="128.3229mm" svg:y="244.73956mm"/>
          <draw:path svg:d="M 105.83333 0.0 L 132.29166 0.0 L 132.29166 370.41666 Q 105.83333 767.2916 105.83333 793.74994 L 105.83333 820.2083 L 79.37499 846.6666 L 79.37499 846.6666 L 79.37499 846.6666 Q 79.37499 846.6666 52.916664 873.12494 Q 26.458332 899.5833 0.0 449.79166 L 0.0 0.0 L 52.916664 0.0 Q 105.83333 0.0 105.83333 0.0 z" svg:height="8.73125mm" draw:style-name="style-25" svg:viewBox="0.0 0.0 132.29166 873.12494" svg:width="1.3229166mm" svg:x="31.749998mm" svg:y="160.3375mm"/>
          <draw:path svg:d="M 105.83333 0.0 L 132.29166 52.916664 L 185.20833 264.5833 Q 238.12498 476.24997 238.12498 476.24997 Q 264.5833 476.24997 264.5833 476.24997 L 264.5833 502.7083 L 264.5833 529.1666 Q 264.5833 582.0833 185.20833 555.625 L 105.83333 529.1666 L 105.83333 529.1666 Q 105.83333 529.1666 52.916664 529.1666 Q 26.458332 502.7083 0.0 317.49997 L 0.0 105.83333 L 0.0 105.83333 Q 0.0 105.83333 52.916664 52.916664 Q 52.916664 -26.458332 105.83333 0.0 z" svg:height="5.5562496mm" draw:style-name="style-26" svg:viewBox="0.0 0.0 264.5833 555.625" svg:width="2.6458333mm" svg:x="83.07916mm" svg:y="232.30415mm"/>
          <draw:path svg:d="M 79.37499 26.458332 L 79.37499 0.0 L 79.37499 0.0 L 79.37499 0.0 L 105.83333 0.0 L 105.83333 0.0 L 105.83333 26.458332 L 132.29166 26.458332 L 132.29166 52.916664 Q 132.29166 79.37499 158.74998 79.37499 L 158.74998 79.37499 L 158.74998 105.83333 L 158.74998 105.83333 L 158.74998 264.5833 Q 185.20833 396.87497 158.74998 423.3333 L 158.74998 449.79166 L 158.74998 476.24997 Q 132.29166 476.24997 132.29166 502.7083 Q 132.29166 529.1666 105.83333 529.1666 L 79.37499 529.1666 L 79.37499 502.7083 Q 79.37499 502.7083 26.458332 476.24997 Q 26.458332 423.3333 0.0 291.04166 L 0.0 158.74998 L 0.0 132.29166 Q 26.458332 105.83333 26.458332 105.83333 L 26.458332 79.37499 L 26.458332 79.37499 L 26.458332 79.37499 L 52.916664 52.916664 L 79.37499 26.458332 L 79.37499 26.458332 z" svg:height="5.2916665mm" draw:style-name="style-27" svg:viewBox="0.0 0.0 158.74998 529.1666" svg:width="1.5874999mm" svg:x="198.17291mm" svg:y="146.57916mm"/>
          <draw:path svg:d="M 52.916664 952.49994 L 79.37499 0.0 L 105.83333 0.0 Q 132.29166 0.0 132.29166 132.29166 L 132.29166 264.5833 L 158.74998 264.5833 L 158.74998 291.04166 L 158.74998 291.04166 L 185.20833 291.04166 L 185.20833 291.04166 L 185.20833 264.5833 L 211.66666 291.04166 Q 238.12498 291.04166 185.20833 343.9583 Q 185.20833 396.87497 185.20833 476.24997 Q 211.66666 555.625 238.12498 555.625 Q 264.5833 555.625 264.5833 582.0833 Q 238.12498 608.5416 238.12498 661.4583 L 238.12498 687.9166 L 291.04166 687.9166 Q 343.9583 714.37494 396.87497 714.37494 L 476.24997 714.37494 L 476.24997 714.37494 Q 476.24997 714.37494 502.7083 740.8333 L 502.7083 740.8333 L 502.7083 767.2916 Q 529.1666 767.2916 502.7083 793.74994 Q 476.24997 793.74994 476.24997 820.2083 L 449.79166 846.6666 L 449.79166 846.6666 L 449.79166 873.12494 L 449.79166 873.12494 L 449.79166 873.12494 L 449.79166 899.5833 L 449.79166 926.0416 L 449.79166 978.95825 L 449.79166 1005.4166 L 449.79166 1005.4166 Q 423.3333 1031.875 423.3333 1031.875 L 423.3333 1031.875 L 423.3333 1058.3333 Q 396.87497 1084.7916 396.87497 1137.7083 L 396.87497 1164.1666 L 396.87497 1190.6249 L 396.87497 1243.5416 L 396.87497 1243.5416 L 396.87497 1269.9999 L 396.87497 1349.3749 L 396.87497 1402.2916 L 396.87497 1402.2916 L 396.87497 1402.2916 L 423.3333 1428.7499 L 449.79166 1428.7499 L 449.79166 1455.2083 L 449.79166 1481.6666 L 423.3333 1508.1249 Q 396.87497 1561.0416 396.87497 1561.0416 L 396.87497 1561.0416 L 396.87497 1561.0416 Q 370.41666 1561.0416 370.41666 1587.4999 L 370.41666 1587.4999 L 343.9583 1587.4999 Q 343.9583 1613.9583 343.9583 1613.9583 L 343.9583 1613.9583 L 343.9583 1666.8749 L 343.9583 1719.7916 L 317.49997 1772.7083 Q 291.04166 1825.6249 291.04166 1878.5416 L 291.04166 1957.9165 L 291.04166 2010.8333 L 291.04166 2063.75 L 291.04166 2090.2083 L 291.04166 2090.2083 L 264.5833 2090.2083 L 264.5833 2090.2083 L 264.5833 2116.6665 L 264.5833 2116.6665 L 238.12498 2116.6665 L 238.12498 2143.125 L 238.12498 2143.125 L 238.12498 2143.125 L 211.66666 2169.5833 L 185.20833 2196.0415 L 185.20833 2196.0415 L 185.20833 2196.0415 L 185.20833 2222.5 L 185.20833 2222.5 L 158.74998 2222.5 L 158.74998 2248.9583 L 158.74998 2248.9583 L 132.29166 2248.9583 L 132.29166 2248.9583 L 132.29166 2248.9583 L 105.83333 2248.9583 L 79.37499 2248.9583 L 79.37499 2248.9583 L 79.37499 2248.9583 L 52.916664 2222.5 L 52.916664 2196.0415 L 26.458332 2196.0415 L 0.0 2196.0415 L 0.0 2037.2915 Q 26.458332 1904.9999 52.916664 952.49994 z" svg:height="22.489582mm" draw:style-name="style-28" svg:viewBox="0.0 0.0 502.7083 2248.9583" svg:width="5.027083mm" svg:x="128.85208mm" svg:y="109.27291mm"/>
          <draw:path svg:d="M 0.0 211.66666 L 0.0 0.0 L 211.66666 0.0 Q 423.3333 26.458332 423.3333 26.458332 L 423.3333 26.458332 L 238.12498 211.66666 Q 26.458332 396.87497 26.458332 423.3333 L 0.0 423.3333 L 0.0 211.66666 z" svg:height="4.233333mm" draw:style-name="style-29" svg:viewBox="0.0 0.0 423.3333 423.3333" svg:width="4.233333mm" svg:x="18.256248mm" svg:y="22.489582mm"/>
          <draw:path svg:d="M 158.74998 0.0 L 158.74998 26.458332 L 158.74998 52.916664 L 158.74998 52.916664 L 185.20833 158.74998 Q 185.20833 238.12498 211.66666 264.5833 L 238.12498 317.49997 L 264.5833 343.9583 Q 317.49997 370.41666 370.41666 449.79166 Q 449.79166 529.1666 449.79166 529.1666 L 449.79166 555.625 L 449.79166 582.0833 Q 449.79166 582.0833 423.3333 582.0833 L 423.3333 582.0833 L 423.3333 582.0833 Q 396.87497 555.625 396.87497 555.625 L 396.87497 582.0833 L 396.87497 582.0833 L 396.87497 582.0833 L 396.87497 582.0833 Q 370.41666 582.0833 343.9583 529.1666 Q 291.04166 502.7083 291.04166 608.5416 L 291.04166 714.37494 L 317.49997 740.8333 L 317.49997 767.2916 L 291.04166 767.2916 L 264.5833 767.2916 L 264.5833 740.8333 L 238.12498 714.37494 L 238.12498 714.37494 L 238.12498 687.9166 L 238.12498 687.9166 L 238.12498 687.9166 L 211.66666 661.4583 L 185.20833 634.99994 L 185.20833 608.5416 L 185.20833 582.0833 L 158.74998 529.1666 Q 132.29166 502.7083 132.29166 423.3333 Q 105.83333 370.41666 52.916664 396.87497 L 0.0 423.3333 L 0.0 396.87497 Q 26.458332 370.41666 26.458332 264.5833 L 26.458332 185.20833 L 26.458332 105.83333 Q 26.458332 52.916664 52.916664 52.916664 Q 52.916664 52.916664 79.37499 52.916664 L 79.37499 26.458332 L 105.83333 0.0 Q 132.29166 0.0 158.74998 0.0 z" svg:height="7.6729164mm" draw:style-name="style-30" svg:viewBox="0.0 0.0 449.79166 767.2916" svg:width="4.497916mm" svg:x="192.35207mm" svg:y="107.95mm"/>
          <draw:path svg:d="M 132.29166 52.916664 L 211.66666 0.0 L 211.66666 0.0 L 211.66666 0.0 L 238.12498 0.0 L 238.12498 0.0 L 264.5833 26.458332 L 291.04166 52.916664 L 291.04166 52.916664 L 317.49997 52.916664 L 317.49997 52.916664 L 317.49997 79.37499 L 291.04166 105.83333 Q 264.5833 158.74998 211.66666 132.29166 Q 158.74998 132.29166 132.29166 238.12498 L 105.83333 343.9583 L 105.83333 370.41666 L 105.83333 396.87497 L 132.29166 396.87497 L 132.29166 423.3333 L 132.29166 423.3333 L 105.83333 423.3333 L 105.83333 449.79166 L 105.83333 476.24997 L 132.29166 502.7083 L 158.74998 529.1666 L 158.74998 529.1666 L 158.74998 529.1666 L 211.66666 529.1666 Q 238.12498 529.1666 238.12498 529.1666 Q 264.5833 529.1666 238.12498 423.3333 Q 211.66666 291.04166 291.04166 317.49997 L 370.41666 317.49997 L 370.41666 370.41666 Q 370.41666 449.79166 343.9583 529.1666 L 317.49997 582.0833 L 317.49997 582.0833 L 317.49997 582.0833 L 291.04166 608.5416 L 264.5833 634.99994 L 211.66666 634.99994 Q 132.29166 634.99994 105.83333 608.5416 Q 79.37499 608.5416 52.916664 423.3333 L 0.0 238.12498 L 26.458332 185.20833 Q 52.916664 132.29166 52.916664 105.83333 Q 52.916664 79.37499 132.29166 52.916664 z" svg:height="6.3499994mm" draw:style-name="style-31" svg:viewBox="0.0 0.0 370.41666 634.99994" svg:width="3.7041664mm" svg:x="58.737495mm" svg:y="275.16666mm"/>
          <draw:path svg:d="M 26.458332 0.0 L 26.458332 0.0 L 317.49997 0.0 Q 582.0833 0.0 661.4583 79.37499 Q 740.8333 158.74998 740.8333 370.41666 Q 740.8333 582.0833 687.9166 634.99994 Q 634.99994 687.9166 687.9166 846.6666 Q 740.8333 1005.4166 740.8333 1058.3333 L 740.8333 1084.7916 L 767.2916 1111.25 L 793.74994 1137.7083 L 793.74994 1164.1666 L 793.74994 1190.6249 L 687.9166 1190.6249 L 582.0833 1190.6249 L 529.1666 1190.6249 Q 449.79166 1190.6249 423.3333 1058.3333 L 370.41666 952.49994 L 370.41666 952.49994 L 370.41666 952.49994 L 370.41666 926.0416 L 370.41666 926.0416 L 343.9583 1058.3333 Q 317.49997 1164.1666 158.74998 1164.1666 L 0.0 1164.1666 L 0.0 1164.1666 L 0.0 1164.1666 L 0.0 1137.7083 L 0.0 1111.25 L 0.0 555.625 L 0.0 0.0 L 26.458332 0.0 z M 343.9583 370.41666 Q 343.9583 264.5833 396.87497 291.04166 Q 423.3333 317.49997 423.3333 396.87497 Q 423.3333 476.24997 370.41666 476.24997 Q 317.49997 502.7083 343.9583 370.41666 z" svg:height="11.906249mm" draw:style-name="style-32" svg:viewBox="0.0 0.0 793.74994 1190.6249" svg:width="7.9374995mm" svg:x="78.84583mm" svg:y="262.46664mm"/>
          <draw:path svg:d="M 608.5416 26.458332 L 608.5416 79.37499 L 555.625 317.49997 Q 529.1666 555.625 502.7083 582.0833 L 502.7083 634.99994 L 476.24997 661.4583 Q 476.24997 687.9166 449.79166 687.9166 L 449.79166 714.37494 L 449.79166 714.37494 Q 423.3333 714.37494 396.87497 714.37494 Q 343.9583 740.8333 317.49997 661.4583 Q 264.5833 582.0833 132.29166 582.0833 L 0.0 555.625 L 0.0 529.1666 L 0.0 502.7083 L 26.458332 476.24997 Q 52.916664 449.79166 79.37499 396.87497 Q 105.83333 343.9583 132.29166 238.12498 L 158.74998 132.29166 L 158.74998 105.83333 L 158.74998 105.83333 L 158.74998 105.83333 Q 185.20833 105.83333 185.20833 79.37499 L 185.20833 79.37499 L 317.49997 52.916664 Q 449.79166 52.916664 529.1666 0.0 Q 608.5416 -26.458332 608.5416 26.458332 z" svg:height="7.1437497mm" draw:style-name="style-33" svg:viewBox="0.0 0.0 608.5416 714.37494" svg:width="6.0854163mm" svg:x="22.224998mm" svg:y="86.254166mm"/>
          <draw:path svg:d="M 502.7083 0.0 L 502.7083 0.0 L 529.1666 0.0 Q 555.625 0.0 555.625 52.916664 Q 582.0833 79.37499 582.0833 105.83333 L 582.0833 105.83333 L 582.0833 105.83333 Q 582.0833 105.83333 582.0833 132.29166 L 608.5416 132.29166 L 687.9166 291.04166 Q 767.2916 423.3333 846.6666 529.1666 Q 899.5833 634.99994 926.0416 634.99994 L 926.0416 661.4583 L 899.5833 714.37494 Q 873.12494 740.8333 820.2083 767.2916 Q 767.2916 793.74994 740.8333 793.74994 L 740.8333 793.74994 L 740.8333 793.74994 Q 740.8333 793.74994 740.8333 687.9166 Q 740.8333 608.5416 714.37494 582.0833 L 687.9166 582.0833 L 661.4583 582.0833 Q 634.99994 582.0833 608.5416 608.5416 L 582.0833 634.99994 L 555.625 634.99994 Q 529.1666 634.99994 423.3333 634.99994 Q 343.9583 582.0833 264.5833 582.0833 L 185.20833 582.0833 L 185.20833 582.0833 Q 185.20833 582.0833 211.66666 608.5416 L 211.66666 608.5416 L 211.66666 608.5416 Q 211.66666 634.99994 211.66666 634.99994 L 185.20833 634.99994 L 158.74998 634.99994 L 158.74998 634.99994 L 158.74998 608.5416 L 158.74998 608.5416 L 132.29166 608.5416 L 132.29166 582.0833 L 132.29166 582.0833 L 105.83333 582.0833 L 105.83333 582.0833 L 105.83333 582.0833 L 105.83333 555.625 L 105.83333 555.625 L 79.37499 529.1666 L 79.37499 476.24997 L 52.916664 476.24997 L 0.0 476.24997 L 0.0 476.24997 L 0.0 449.79166 L 26.458332 449.79166 L 26.458332 423.3333 L 52.916664 423.3333 Q 79.37499 423.3333 211.66666 317.49997 Q 370.41666 211.66666 423.3333 105.83333 L 476.24997 26.458332 L 476.24997 26.458332 Q 502.7083 0.0 502.7083 0.0 z" svg:height="7.9374995mm" draw:style-name="style-34" svg:viewBox="0.0 0.0 926.0416 793.74994" svg:width="9.260416mm" svg:x="68.791664mm" svg:y="107.95mm"/>
          <draw:path svg:d="M 0.0 132.29166 L 0.0 0.0 L 79.37499 79.37499 Q 132.29166 132.29166 132.29166 158.74998 L 158.74998 158.74998 L 158.74998 158.74998 Q 158.74998 185.20833 185.20833 185.20833 L 185.20833 185.20833 L 211.66666 238.12498 Q 238.12498 317.49997 211.66666 343.9583 Q 211.66666 370.41666 185.20833 370.41666 L 158.74998 370.41666 L 158.74998 343.9583 L 185.20833 317.49997 L 185.20833 317.49997 L 185.20833 291.04166 L 79.37499 291.04166 L 0.0 291.04166 L 0.0 132.29166 z" svg:height="3.7041664mm" draw:style-name="style-35" svg:viewBox="0.0 0.0 211.66666 370.41666" svg:width="2.1166666mm" svg:x="131.49791mm" svg:y="90.222916mm"/>
          <draw:path svg:d="M 661.4583 79.37499 L 634.99994 105.83333 L 634.99994 132.29166 L 634.99994 158.74998 L 608.5416 211.66666 L 582.0833 238.12498 L 449.79166 449.79166 Q 317.49997 634.99994 185.20833 846.6666 Q 52.916664 1031.875 52.916664 1031.875 L 52.916664 1031.875 L 52.916664 1031.875 Q 26.458332 1005.4166 26.458332 1005.4166 L 0.0 1005.4166 L 0.0 1005.4166 L 0.0 1005.4166 L 0.0 1005.4166 L 0.0 1005.4166 L 0.0 978.95825 L 26.458332 978.95825 L 26.458332 952.49994 L 52.916664 926.0416 L 52.916664 926.0416 L 52.916664 899.5833 L 52.916664 899.5833 L 52.916664 899.5833 L 79.37499 873.12494 L 105.83333 846.6666 L 105.83333 846.6666 L 105.83333 846.6666 L 105.83333 820.2083 L 105.83333 820.2083 L 132.29166 793.74994 Q 158.74998 767.2916 317.49997 502.7083 L 502.7083 211.66666 L 502.7083 211.66666 L 529.1666 211.66666 L 529.1666 185.20833 L 529.1666 158.74998 L 555.625 158.74998 L 555.625 158.74998 L 555.625 132.29166 L 582.0833 132.29166 L 582.0833 132.29166 L 582.0833 105.83333 L 582.0833 105.83333 L 582.0833 105.83333 L 608.5416 52.916664 Q 634.99994 0.0 661.4583 0.0 Q 687.9166 0.0 687.9166 26.458332 Q 687.9166 52.916664 661.4583 79.37499 z" svg:height="10.318749mm" draw:style-name="style-36" svg:viewBox="0.0 0.0 687.9166 1031.875" svg:width="6.879166mm" svg:x="142.875mm" svg:y="124.88332mm"/>
          <draw:path svg:d="M 26.458332 0.0 L 52.916664 0.0 L 52.916664 0.0 L 52.916664 0.0 L 52.916664 26.458332 L 52.916664 26.458332 L 79.37499 26.458332 L 79.37499 52.916664 L 79.37499 52.916664 L 105.83333 52.916664 L 105.83333 52.916664 L 105.83333 52.916664 L 105.83333 79.37499 L 105.83333 79.37499 L 132.29166 79.37499 L 132.29166 105.83333 L 132.29166 105.83333 L 158.74998 105.83333 L 370.41666 396.87497 Q 608.5416 687.9166 608.5416 687.9166 L 634.99994 687.9166 L 634.99994 687.9166 L 634.99994 687.9166 L 634.99994 714.37494 L 634.99994 714.37494 L 661.4583 714.37494 L 661.4583 740.8333 L 661.4583 740.8333 L 687.9166 740.8333 L 687.9166 740.8333 L 687.9166 740.8333 L 687.9166 767.2916 L 687.9166 767.2916 L 714.37494 793.74994 L 740.8333 820.2083 L 740.8333 820.2083 L 740.8333 846.6666 L 740.8333 846.6666 L 767.2916 846.6666 L 793.74994 873.12494 Q 820.2083 899.5833 820.2083 899.5833 L 846.6666 899.5833 L 846.6666 899.5833 L 846.6666 899.5833 L 846.6666 926.0416 L 846.6666 926.0416 L 873.12494 952.49994 L 899.5833 1005.4166 L 899.5833 1005.4166 L 899.5833 1005.4166 L 899.5833 1031.875 L 899.5833 1031.875 L 899.5833 1084.7916 L 899.5833 1137.7083 L 899.5833 1137.7083 L 899.5833 1111.25 L 899.5833 1111.25 L 899.5833 1111.25 L 873.12494 1111.25 L 873.12494 1111.25 L 873.12494 1084.7916 L 846.6666 1084.7916 L 846.6666 1084.7916 L 846.6666 1058.3333 L 846.6666 1058.3333 L 846.6666 1058.3333 L 820.2083 1058.3333 L 820.2083 1058.3333 L 820.2083 1031.875 L 793.74994 1031.875 L 793.74994 1031.875 L 793.74994 1005.4166 L 740.8333 1005.4166 L 714.37494 1005.4166 L 714.37494 978.95825 L 687.9166 978.95825 L 687.9166 978.95825 L 687.9166 978.95825 L 687.9166 978.95825 Q 661.4583 952.49994 608.5416 899.5833 Q 555.625 820.2083 476.24997 793.74994 Q 370.41666 740.8333 343.9583 687.9166 Q 317.49997 634.99994 211.66666 449.79166 L 79.37499 264.5833 L 79.37499 238.12498 L 79.37499 238.12498 L 79.37499 211.66666 Q 52.916664 211.66666 52.916664 158.74998 L 0.0 79.37499 L 0.0 52.916664 L 0.0 26.458332 L 26.458332 26.458332 L 26.458332 0.0 L 26.458332 0.0 z" svg:height="11.377083mm" draw:style-name="style-37" svg:viewBox="0.0 0.0 899.5833 1137.7083" svg:width="8.995832mm" svg:x="23.283333mm" svg:y="258.76248mm"/>
          <draw:path svg:d="M 714.37494 105.83333 L 714.37494 105.83333 L 687.9166 158.74998 Q 687.9166 238.12498 661.4583 238.12498 Q 634.99994 238.12498 608.5416 317.49997 Q 582.0833 423.3333 555.625 476.24997 L 529.1666 502.7083 L 529.1666 502.7083 L 529.1666 529.1666 L 529.1666 529.1666 L 529.1666 529.1666 L 502.7083 582.0833 L 502.7083 608.5416 L 502.7083 608.5416 Q 476.24997 608.5416 476.24997 634.99994 L 476.24997 634.99994 L 370.41666 767.2916 Q 264.5833 899.5833 238.12498 926.0416 L 238.12498 952.49994 L 238.12498 952.49994 Q 211.66666 952.49994 211.66666 952.49994 L 211.66666 978.95825 L 211.66666 978.95825 L 211.66666 978.95825 L 185.20833 952.49994 L 158.74998 899.5833 L 158.74998 846.6666 Q 158.74998 767.2916 158.74998 634.99994 Q 158.74998 529.1666 79.37499 502.7083 L 0.0 476.24997 L 0.0 476.24997 L 0.0 476.24997 L 52.916664 476.24997 Q 79.37499 476.24997 105.83333 396.87497 Q 105.83333 343.9583 158.74998 317.49997 Q 185.20833 317.49997 211.66666 264.5833 L 211.66666 211.66666 L 211.66666 211.66666 Q 211.66666 211.66666 264.5833 158.74998 L 291.04166 132.29166 L 317.49997 132.29166 Q 317.49997 105.83333 317.49997 105.83333 L 317.49997 105.83333 L 317.49997 105.83333 Q 343.9583 105.83333 370.41666 105.83333 L 370.41666 105.83333 L 476.24997 0.0 Q 582.0833 -105.83333 582.0833 0.0 Q 608.5416 79.37499 661.4583 79.37499 Q 714.37494 105.83333 714.37494 105.83333 z" svg:height="9.789583mm" draw:style-name="style-38" svg:viewBox="0.0 0.0 714.37494 978.95825" svg:width="7.1437497mm" svg:x="193.67499mm" svg:y="260.34998mm"/>
          <draw:path svg:d="M 132.29166 52.916664 L 238.12498 0.0 L 238.12498 0.0 L 264.5833 0.0 L 264.5833 52.916664 L 264.5833 105.83333 L 264.5833 105.83333 Q 264.5833 105.83333 238.12498 105.83333 L 238.12498 132.29166 L 211.66666 158.74998 Q 158.74998 158.74998 158.74998 185.20833 Q 158.74998 211.66666 211.66666 211.66666 Q 238.12498 211.66666 238.12498 264.5833 L 211.66666 317.49997 L 211.66666 317.49997 L 211.66666 317.49997 L 185.20833 343.9583 L 158.74998 343.9583 L 158.74998 370.41666 Q 158.74998 423.3333 211.66666 423.3333 L 264.5833 423.3333 L 264.5833 423.3333 L 264.5833 423.3333 L 264.5833 449.79166 L 264.5833 449.79166 L 291.04166 476.24997 L 291.04166 529.1666 L 291.04166 529.1666 Q 264.5833 529.1666 264.5833 529.1666 L 264.5833 555.625 L 238.12498 555.625 L 211.66666 582.0833 L 158.74998 582.0833 L 132.29166 582.0833 L 105.83333 608.5416 L 52.916664 634.99994 L 26.458332 634.99994 L 0.0 634.99994 L 0.0 370.41666 Q 0.0 79.37499 132.29166 52.916664 z" svg:height="6.3499994mm" draw:style-name="style-39" svg:viewBox="0.0 0.0 291.04166 634.99994" svg:width="2.9104166mm" svg:x="148.16666mm" svg:y="265.64166mm"/>
          <draw:path svg:d="M 423.3333 26.458332 L 423.3333 0.0 L 449.79166 0.0 L 449.79166 0.0 L 555.625 185.20833 Q 634.99994 396.87497 661.4583 396.87497 Q 661.4583 396.87497 661.4583 423.3333 L 687.9166 423.3333 L 687.9166 423.3333 L 687.9166 449.79166 L 714.37494 449.79166 L 740.8333 449.79166 L 793.74994 476.24997 L 820.2083 502.7083 L 899.5833 502.7083 L 952.49994 502.7083 L 952.49994 291.04166 L 952.49994 52.916664 L 952.49994 396.87497 Q 952.49994 714.37494 978.95825 740.8333 L 978.95825 767.2916 L 952.49994 767.2916 L 952.49994 767.2916 L 952.49994 767.2916 Q 926.0416 767.2916 899.5833 714.37494 L 846.6666 687.9166 L 846.6666 661.4583 L 846.6666 661.4583 L 820.2083 661.4583 L 820.2083 661.4583 L 740.8333 634.99994 L 634.99994 608.5416 L 582.0833 608.5416 Q 555.625 608.5416 317.49997 502.7083 L 52.916664 396.87497 L 26.458332 370.41666 L 0.0 343.9583 L 0.0 343.9583 L 0.0 343.9583 L 52.916664 343.9583 L 105.83333 343.9583 L 105.83333 264.5833 L 105.83333 185.20833 L 158.74998 132.29166 Q 211.66666 79.37499 211.66666 52.916664 L 211.66666 26.458332 L 211.66666 26.458332 L 211.66666 26.458332 L 238.12498 79.37499 Q 238.12498 105.83333 264.5833 105.83333 Q 317.49997 79.37499 317.49997 79.37499 L 317.49997 79.37499 L 343.9583 79.37499 L 370.41666 79.37499 L 370.41666 52.916664 L 370.41666 52.916664 L 396.87497 52.916664 L 396.87497 79.37499 L 396.87497 79.37499 L 423.3333 79.37499 L 423.3333 26.458332 z" svg:height="7.6729164mm" draw:style-name="style-40" svg:viewBox="0.0 0.0 978.95825 767.2916" svg:width="9.789583mm" svg:x="200.55415mm" svg:y="97.63125mm"/>
          <draw:path svg:d="M 26.458332 0.0 L 26.458332 0.0 L 105.83333 0.0 Q 185.20833 0.0 264.5833 0.0 L 343.9583 0.0 L 370.41666 26.458332 L 396.87497 26.458332 L 396.87497 52.916664 L 396.87497 105.83333 L 370.41666 105.83333 L 370.41666 105.83333 L 343.9583 132.29166 Q 291.04166 158.74998 238.12498 158.74998 L 158.74998 158.74998 L 132.29166 132.29166 L 79.37499 132.29166 L 79.37499 132.29166 Q 79.37499 132.29166 52.916664 105.83333 Q 52.916664 79.37499 26.458332 79.37499 Q 0.0 79.37499 0.0 52.916664 L 0.0 26.458332 L 0.0 26.458332 L 0.0 0.0 L 0.0 0.0 L 26.458332 0.0 L 26.458332 0.0 z" svg:height="1.5874999mm" draw:style-name="style-41" svg:viewBox="0.0 0.0 396.87497 158.74998" svg:width="3.9687498mm" svg:x="133.61458mm" svg:y="88.899994mm"/>
          <draw:path svg:d="M 820.2083 0.0 L 873.12494 0.0 L 1402.2916 26.458332 Q 1931.4583 79.37499 1984.3749 105.83333 Q 2010.8333 132.29166 2090.2083 158.74998 Q 2143.125 158.74998 2143.125 132.29166 Q 2169.5833 79.37499 2222.5 105.83333 Q 2275.4165 105.83333 2354.7915 291.04166 Q 2407.7083 476.24997 2539.9998 555.625 Q 2672.2915 661.4583 2672.2915 820.2083 Q 2672.2915 978.95825 2698.7498 1058.3333 L 2698.7498 1137.7083 L 2672.2915 1428.7499 Q 2645.8333 1719.7916 2619.3748 1746.2499 L 2566.4583 1746.2499 L 2460.6248 1772.7083 Q 2381.2498 1825.6249 2301.875 1931.4583 Q 2248.9583 2037.2915 2222.5 2037.2915 L 2222.5 2037.2915 L 2222.5 1984.3749 L 2222.5 1957.9165 L 2196.0415 1957.9165 Q 2169.5833 1984.3749 2037.2915 1931.4583 Q 1878.5416 1931.4583 1984.3749 1904.9999 Q 2090.2083 1904.9999 2063.75 1878.5416 Q 2037.2915 1852.0833 2037.2915 1825.6249 Q 2037.2915 1799.1666 1984.3749 1799.1666 Q 1957.9165 1772.7083 1931.4583 1799.1666 L 1878.5416 1825.6249 L 1878.5416 1772.7083 L 1878.5416 1746.2499 L 1825.6249 1746.2499 L 1799.1666 1746.2499 L 1799.1666 1693.3333 L 1825.6249 1640.4166 L 1825.6249 1640.4166 L 1825.6249 1613.9583 L 1825.6249 1587.4999 Q 1825.6249 1534.5833 1904.9999 1561.0416 Q 1984.3749 1613.9583 1984.3749 1666.8749 Q 2010.8333 1719.7916 2037.2915 1693.3333 Q 2037.2915 1666.8749 2090.2083 1666.8749 L 2143.125 1666.8749 L 2169.5833 1640.4166 L 2196.0415 1613.9583 L 2196.0415 1613.9583 L 2196.0415 1613.9583 L 2222.5 1613.9583 L 2222.5 1613.9583 L 2222.5 1587.4999 L 2248.9583 1587.4999 L 2248.9583 1587.4999 L 2248.9583 1561.0416 L 2222.5 1561.0416 L 2196.0415 1561.0416 L 2196.0415 1534.5833 L 2196.0415 1534.5833 L 2169.5833 1534.5833 Q 2169.5833 1508.1249 2143.125 1508.1249 Q 2116.6665 1508.1249 2116.6665 1481.6666 Q 2116.6665 1455.2083 2143.125 1455.2083 Q 2169.5833 1455.2083 2116.6665 1402.2916 L 2063.75 1402.2916 L 2037.2915 1375.8333 L 2010.8333 1375.8333 L 2010.8333 1349.3749 L 2037.2915 1296.4583 L 2037.2915 1296.4583 L 2037.2915 1296.4583 L 2143.125 1296.4583 L 2248.9583 1296.4583 L 2248.9583 1296.4583 L 2248.9583 1296.4583 L 2222.5 1269.9999 L 2196.0415 1243.5416 L 2196.0415 1243.5416 Q 2196.0415 1243.5416 2143.125 1190.6249 L 2090.2083 1137.7083 L 2090.2083 1111.25 L 2090.2083 1084.7916 L 2169.5833 1137.7083 Q 2248.9583 1190.6249 2354.7915 1190.6249 Q 2460.6248 1164.1666 2460.6248 1137.7083 Q 2513.5415 1111.25 2487.0833 1005.4166 Q 2460.6248 926.0416 2407.7083 899.5833 Q 2381.2498 873.12494 2381.2498 846.6666 Q 2381.2498 820.2083 2434.1665 820.2083 Q 2460.6248 820.2083 2487.0833 820.2083 L 2487.0833 820.2083 L 2487.0833 793.74994 L 2513.5415 793.74994 L 2513.5415 767.2916 L 2513.5415 714.37494 L 2487.0833 714.37494 L 2487.0833 714.37494 L 2460.6248 687.9166 L 2434.1665 661.4583 L 2328.3333 661.4583 L 2222.5 661.4583 L 2222.5 687.9166 L 2196.0415 687.9166 L 2196.0415 714.37494 L 2196.0415 740.8333 L 2196.0415 820.2083 Q 2222.5 926.0416 2248.9583 926.0416 L 2275.4165 926.0416 L 2275.4165 952.49994 L 2301.875 978.95825 L 2301.875 1005.4166 L 2301.875 1031.875 L 2275.4165 1031.875 L 2275.4165 1031.875 L 2275.4165 1005.4166 L 2248.9583 1005.4166 L 2248.9583 1005.4166 L 2248.9583 978.95825 L 2248.9583 978.95825 L 2248.9583 978.95825 L 2222.5 978.95825 L 2222.5 978.95825 L 2196.0415 978.95825 L 2169.5833 978.95825 L 2169.5833 978.95825 L 2143.125 978.95825 L 2143.125 978.95825 L 2143.125 978.95825 L 2143.125 1005.4166 L 2143.125 1005.4166 L 2116.6665 1005.4166 L 2116.6665 1031.875 L 2090.2083 1031.875 L 2090.2083 1031.875 L 2090.2083 846.6666 Q 2090.2083 661.4583 2063.75 661.4583 L 2063.75 661.4583 L 2037.2915 661.4583 L 1984.3749 661.4583 L 1984.3749 661.4583 L 1984.3749 661.4583 L 1957.9165 687.9166 L 1931.4583 714.37494 L 1931.4583 714.37494 L 1931.4583 714.37494 L 1931.4583 687.9166 L 1931.4583 687.9166 L 1904.9999 687.9166 L 1904.9999 661.4583 L 1904.9999 661.4583 L 1878.5416 661.4583 L 1878.5416 661.4583 L 1878.5416 661.4583 L 1825.6249 661.4583 L 1746.2499 661.4583 L 1746.2499 661.4583 L 1719.7916 661.4583 L 1719.7916 926.0416 L 1719.7916 1164.1666 L 1693.3333 1164.1666 L 1666.8749 1164.1666 L 1666.8749 1111.25 L 1666.8749 1058.3333 L 1640.4166 1031.875 L 1613.9583 978.95825 L 1613.9583 926.0416 Q 1613.9583 873.12494 1587.4999 820.2083 L 1561.0416 767.2916 L 1561.0416 714.37494 L 1561.0416 687.9166 L 1534.5833 687.9166 L 1534.5833 661.4583 L 1455.2083 661.4583 L 1375.8333 661.4583 L 1375.8333 687.9166 L 1349.3749 687.9166 L 1349.3749 767.2916 Q 1296.4583 846.6666 1296.4583 899.5833 L 1296.4583 952.49994 L 1269.9999 978.95825 L 1243.5416 1031.875 L 1243.5416 1031.875 L 1243.5416 1058.3333 L 1243.5416 1058.3333 L 1243.5416 1058.3333 L 1217.0833 873.12494 L 1217.0833 687.9166 L 1137.7083 687.9166 L 1084.7916 714.37494 L 1084.7916 714.37494 L 1084.7916 714.37494 L 1058.3333 820.2083 L 1058.3333 952.49994 L 1031.875 952.49994 L 1005.4166 952.49994 L 1005.4166 899.5833 Q 978.95825 846.6666 978.95825 820.2083 Q 952.49994 820.2083 820.2083 793.74994 Q 714.37494 767.2916 687.9166 793.74994 L 661.4583 820.2083 L 634.99994 820.2083 L 608.5416 820.2083 L 582.0833 820.2083 L 555.625 820.2083 L 555.625 820.2083 L 555.625 820.2083 L 502.7083 793.74994 L 476.24997 767.2916 L 476.24997 767.2916 L 449.79166 767.2916 L 449.79166 740.8333 L 449.79166 714.37494 L 449.79166 714.37494 L 476.24997 714.37494 L 502.7083 714.37494 L 502.7083 714.37494 L 502.7083 687.9166 L 502.7083 687.9166 L 529.1666 687.9166 L 555.625 687.9166 L 608.5416 687.9166 Q 687.9166 661.4583 714.37494 582.0833 L 714.37494 502.7083 L 740.8333 502.7083 L 740.8333 502.7083 L 767.2916 582.0833 Q 820.2083 661.4583 926.0416 661.4583 L 1058.3333 661.4583 L 1058.3333 634.99994 L 1084.7916 634.99994 L 1084.7916 608.5416 L 1084.7916 582.0833 L 1084.7916 555.625 L 1084.7916 529.1666 L 1084.7916 529.1666 L 1084.7916 502.7083 L 1084.7916 502.7083 L 1084.7916 502.7083 L 1058.3333 502.7083 Q 1058.3333 502.7083 978.95825 502.7083 Q 926.0416 502.7083 926.0416 396.87497 Q 926.0416 317.49997 1005.4166 291.04166 L 1084.7916 291.04166 L 1084.7916 291.04166 L 1084.7916 291.04166 L 1084.7916 264.5833 L 1084.7916 264.5833 L 1084.7916 238.12498 L 1084.7916 185.20833 L 1084.7916 185.20833 L 1084.7916 185.20833 L 1058.3333 158.74998 L 1031.875 132.29166 L 952.49994 132.29166 Q 873.12494 132.29166 793.74994 211.66666 L 714.37494 264.5833 L 714.37494 211.66666 Q 714.37494 158.74998 634.99994 185.20833 L 555.625 185.20833 L 529.1666 185.20833 Q 502.7083 185.20833 449.79166 185.20833 L 423.3333 185.20833 L 396.87497 185.20833 Q 396.87497 185.20833 291.04166 185.20833 L 211.66666 185.20833 L 211.66666 158.74998 Q 211.66666 132.29166 238.12498 132.29166 Q 264.5833 132.29166 185.20833 105.83333 L 132.29166 79.37499 L 79.37499 79.37499 L 26.458332 79.37499 L 26.458332 52.916664 L 26.458332 52.916664 L 0.0 52.916664 L 0.0 26.458332 L 0.0 26.458332 L 0.0 26.458332 L 396.87497 26.458332 Q 793.74994 26.458332 820.2083 0.0 z" svg:height="20.372915mm" draw:style-name="style-42" svg:viewBox="0.0 0.0 2698.7498 2037.2915" svg:width="26.9875mm" svg:x="166.95207mm" svg:y="260.0854mm"/>
          <draw:path svg:d="M 714.37494 0.0 L 714.37494 0.0 L 714.37494 52.916664 L 687.9166 105.83333 L 687.9166 105.83333 L 687.9166 105.83333 L 687.9166 132.29166 L 687.9166 132.29166 L 714.37494 132.29166 L 714.37494 158.74998 L 714.37494 158.74998 L 687.9166 158.74998 L 687.9166 158.74998 L 687.9166 158.74998 L 687.9166 185.20833 L 714.37494 185.20833 L 714.37494 396.87497 Q 687.9166 608.5416 687.9166 714.37494 L 687.9166 820.2083 L 714.37494 820.2083 L 714.37494 846.6666 L 793.74994 846.6666 Q 873.12494 846.6666 899.5833 820.2083 L 952.49994 820.2083 L 952.49994 820.2083 Q 978.95825 793.74994 978.95825 793.74994 L 978.95825 793.74994 L 1111.25 740.8333 Q 1243.5416 687.9166 1322.9166 687.9166 Q 1375.8333 687.9166 1428.7499 767.2916 Q 1508.1249 846.6666 1534.5833 846.6666 L 1534.5833 846.6666 L 1534.5833 846.6666 Q 1534.5833 873.12494 1561.0416 926.0416 L 1561.0416 978.95825 L 1561.0416 978.95825 Q 1534.5833 978.95825 1534.5833 1005.4166 Q 1508.1249 1005.4166 1349.3749 1031.875 Q 1190.6249 1058.3333 1137.7083 1111.25 Q 1084.7916 1164.1666 952.49994 1217.0833 L 846.6666 1269.9999 L 793.74994 1269.9999 Q 740.8333 1269.9999 714.37494 1296.4583 Q 687.9166 1322.9166 608.5416 1349.3749 L 555.625 1375.8333 L 529.1666 1375.8333 L 502.7083 1375.8333 L 502.7083 1375.8333 L 529.1666 1375.8333 L 529.1666 1375.8333 L 529.1666 1375.8333 L 529.1666 1402.2916 L 529.1666 1402.2916 L 555.625 1402.2916 L 555.625 1428.7499 L 555.625 1428.7499 L 582.0833 1428.7499 L 582.0833 1428.7499 L 582.0833 1428.7499 L 582.0833 1455.2083 L 582.0833 1455.2083 L 608.5416 1455.2083 L 608.5416 1481.6666 L 608.5416 1481.6666 L 582.0833 1481.6666 L 582.0833 1534.5833 Q 582.0833 1561.0416 608.5416 1561.0416 L 608.5416 1561.0416 L 608.5416 1640.4166 Q 634.99994 1693.3333 634.99994 1693.3333 L 634.99994 1693.3333 L 634.99994 1719.7916 L 634.99994 1719.7916 L 661.4583 1719.7916 L 661.4583 1746.2499 L 661.4583 1746.2499 L 687.9166 1746.2499 L 714.37494 1772.7083 Q 767.2916 1799.1666 846.6666 1825.6249 L 899.5833 1825.6249 L 899.5833 1852.0833 L 899.5833 1878.5416 L 926.0416 1878.5416 L 926.0416 1904.9999 L 899.5833 1904.9999 L 873.12494 1904.9999 L 687.9166 1931.4583 Q 502.7083 1957.9165 476.24997 2010.8333 Q 449.79166 2063.75 370.41666 2063.75 L 317.49997 2063.75 L 317.49997 2090.2083 L 317.49997 2090.2083 L 291.04166 2090.2083 L 264.5833 2090.2083 L 264.5833 2063.75 Q 264.5833 2037.2915 211.66666 1957.9165 Q 185.20833 1904.9999 105.83333 1904.9999 L 0.0 1904.9999 L 0.0 1878.5416 L 0.0 1878.5416 L 0.0 1852.0833 L 0.0 1852.0833 L 26.458332 1852.0833 L 26.458332 1852.0833 L 26.458332 1852.0833 Q 52.916664 1825.6249 52.916664 1772.7083 Q 105.83333 1719.7916 132.29166 1481.6666 Q 158.74998 1217.0833 105.83333 1058.3333 Q 52.916664 926.0416 52.916664 555.625 L 79.37499 185.20833 L 105.83333 185.20833 L 105.83333 158.74998 L 132.29166 158.74998 Q 158.74998 158.74998 158.74998 105.83333 L 158.74998 79.37499 L 185.20833 79.37499 L 185.20833 52.916664 L 185.20833 52.916664 L 211.66666 52.916664 L 211.66666 52.916664 L 211.66666 52.916664 L 264.5833 79.37499 Q 291.04166 105.83333 343.9583 105.83333 Q 396.87497 132.29166 396.87497 158.74998 Q 396.87497 211.66666 502.7083 158.74998 Q 582.0833 105.83333 634.99994 52.916664 Q 687.9166 0.0 714.37494 0.0 z" svg:height="20.902082mm" draw:style-name="style-43" svg:viewBox="0.0 0.0 1561.0416 2090.2083" svg:width="15.610415mm" svg:x="143.40416mm" svg:y="218.54582mm"/>
          <draw:path svg:d="M 0.0 26.458332 L 0.0 0.0 L 158.74998 26.458332 Q 343.9583 52.916664 423.3333 52.916664 L 529.1666 52.916664 L 582.0833 79.37499 Q 608.5416 105.83333 608.5416 105.83333 L 634.99994 105.83333 L 634.99994 105.83333 L 634.99994 105.83333 L 687.9166 132.29166 Q 767.2916 158.74998 767.2916 158.74998 L 767.2916 158.74998 L 767.2916 185.20833 L 767.2916 211.66666 L 740.8333 211.66666 Q 714.37494 211.66666 714.37494 185.20833 Q 714.37494 158.74998 687.9166 158.74998 Q 661.4583 158.74998 661.4583 238.12498 L 661.4583 317.49997 L 582.0833 317.49997 Q 502.7083 317.49997 502.7083 343.9583 L 502.7083 343.9583 L 476.24997 343.9583 Q 476.24997 317.49997 370.41666 264.5833 Q 264.5833 211.66666 132.29166 132.29166 Q 0.0 52.916664 0.0 26.458332 z" svg:height="3.439583mm" draw:style-name="style-44" svg:viewBox="0.0 0.0 767.2916 343.9583" svg:width="7.6729164mm" svg:x="25.929165mm" svg:y="254.52916mm"/>
          <draw:path svg:d="M 264.5833 238.12498 L 423.3333 0.0 L 423.3333 26.458332 Q 423.3333 79.37499 449.79166 79.37499 L 449.79166 79.37499 L 449.79166 105.83333 Q 423.3333 132.29166 423.3333 185.20833 L 423.3333 211.66666 L 370.41666 370.41666 Q 317.49997 555.625 317.49997 529.1666 Q 291.04166 502.7083 264.5833 502.7083 L 211.66666 502.7083 L 211.66666 529.1666 L 211.66666 555.625 L 238.12498 608.5416 Q 238.12498 687.9166 291.04166 714.37494 Q 343.9583 767.2916 343.9583 767.2916 L 317.49997 767.2916 L 317.49997 820.2083 L 317.49997 873.12494 L 343.9583 926.0416 Q 370.41666 952.49994 370.41666 952.49994 L 370.41666 952.49994 L 370.41666 978.95825 Q 370.41666 978.95825 396.87497 1005.4166 L 396.87497 1031.875 L 396.87497 1058.3333 Q 396.87497 1084.7916 370.41666 1084.7916 Q 343.9583 1084.7916 343.9583 1058.3333 L 317.49997 1058.3333 L 317.49997 1058.3333 L 317.49997 1084.7916 L 317.49997 1084.7916 L 317.49997 1084.7916 L 291.04166 1111.25 L 291.04166 1137.7083 L 264.5833 1137.7083 Q 264.5833 1164.1666 238.12498 1190.6249 L 238.12498 1217.0833 L 211.66666 1217.0833 L 158.74998 1217.0833 L 158.74998 1190.6249 L 158.74998 1164.1666 L 132.29166 1164.1666 L 132.29166 1137.7083 L 132.29166 1137.7083 L 105.83333 1137.7083 L 105.83333 1111.25 L 105.83333 1084.7916 L 79.37499 1084.7916 Q 79.37499 1084.7916 79.37499 1058.3333 L 52.916664 1058.3333 L 52.916664 1058.3333 L 52.916664 1031.875 L 52.916664 1031.875 L 52.916664 1031.875 L 52.916664 1031.875 L 52.916664 1005.4166 L 26.458332 978.95825 Q 0.0 952.49994 0.0 926.0416 L 0.0 873.12494 L 0.0 767.2916 Q 0.0 687.9166 26.458332 634.99994 Q 52.916664 582.0833 79.37499 582.0833 Q 105.83333 582.0833 105.83333 555.625 L 105.83333 529.1666 L 105.83333 529.1666 Q 132.29166 502.7083 132.29166 502.7083 L 132.29166 502.7083 L 132.29166 502.7083 Q 158.74998 476.24997 264.5833 238.12498 z" svg:height="12.170833mm" draw:style-name="style-45" svg:viewBox="0.0 0.0 449.79166 1217.0833" svg:width="4.497916mm" svg:x="25.929165mm" svg:y="122.502075mm"/>
          <draw:path svg:d="M 132.29166 79.37499 L 343.9583 0.0 L 238.12498 185.20833 Q 105.83333 370.41666 105.83333 370.41666 Q 105.83333 396.87497 105.83333 396.87497 L 105.83333 396.87497 L 79.37499 396.87497 Q 52.916664 396.87497 0.0 291.04166 Q -79.37499 185.20833 132.29166 79.37499 z" svg:height="3.9687498mm" draw:style-name="style-46" svg:viewBox="0.0 0.0 343.9583 396.87497" svg:width="3.439583mm" svg:x="142.34583mm" svg:y="94.98541mm"/>
          <draw:path svg:d="M 0.0 26.458332 L 0.0 0.0 L 26.458332 0.0 Q 52.916664 0.0 105.83333 132.29166 Q 158.74998 264.5833 185.20833 291.04166 L 211.66666 317.49997 L 211.66666 343.9583 L 211.66666 370.41666 L 238.12498 396.87497 L 264.5833 423.3333 L 264.5833 449.79166 L 264.5833 476.24997 L 291.04166 476.24997 L 317.49997 476.24997 L 317.49997 449.79166 L 317.49997 449.79166 L 343.9583 449.79166 L 343.9583 449.79166 L 343.9583 529.1666 L 317.49997 608.5416 L 317.49997 634.99994 L 317.49997 687.9166 L 291.04166 687.9166 L 264.5833 687.9166 L 264.5833 661.4583 L 264.5833 661.4583 L 238.12498 634.99994 L 211.66666 582.0833 L 211.66666 555.625 L 211.66666 529.1666 L 185.20833 476.24997 Q 158.74998 449.79166 105.83333 317.49997 L 52.916664 211.66666 L 52.916664 185.20833 L 52.916664 158.74998 L 26.458332 132.29166 L 0.0 105.83333 L 0.0 79.37499 L 0.0 52.916664 L 0.0 26.458332 z" svg:height="6.879166mm" draw:style-name="style-47" svg:viewBox="0.0 0.0 343.9583 687.9166" svg:width="3.439583mm" svg:x="23.283333mm" svg:y="213.78333mm"/>
          <draw:path svg:d="M 396.87497 0.0 L 423.3333 0.0 L 396.87497 52.916664 Q 396.87497 132.29166 343.9583 158.74998 Q 317.49997 158.74998 343.9583 185.20833 L 370.41666 211.66666 L 449.79166 211.66666 Q 529.1666 238.12498 529.1666 264.5833 L 529.1666 291.04166 L 502.7083 291.04166 Q 502.7083 317.49997 502.7083 317.49997 L 502.7083 317.49997 L 449.79166 370.41666 Q 396.87497 423.3333 423.3333 555.625 Q 449.79166 687.9166 555.625 846.6666 Q 661.4583 1005.4166 793.74994 1084.7916 Q 926.0416 1164.1666 952.49994 1190.6249 L 978.95825 1217.0833 L 978.95825 1217.0833 L 978.95825 1217.0833 L 1005.4166 1296.4583 L 1005.4166 1375.8333 L 1005.4166 1375.8333 L 1005.4166 1375.8333 L 1005.4166 1402.2916 L 978.95825 1402.2916 L 978.95825 1455.2083 L 978.95825 1508.1249 L 952.49994 1508.1249 L 952.49994 1534.5833 L 926.0416 1534.5833 L 873.12494 1534.5833 L 846.6666 1508.1249 L 820.2083 1481.6666 L 820.2083 1481.6666 L 820.2083 1481.6666 L 793.74994 1481.6666 L 793.74994 1481.6666 L 767.2916 1455.2083 Q 740.8333 1428.7499 687.9166 1375.8333 Q 608.5416 1322.9166 370.41666 1031.875 L 132.29166 740.8333 L 132.29166 714.37494 Q 132.29166 687.9166 79.37499 634.99994 L 79.37499 582.0833 L 52.916664 529.1666 L 26.458332 476.24997 L 26.458332 423.3333 L 26.458332 370.41666 L 0.0 370.41666 L 0.0 370.41666 L 26.458332 291.04166 Q 52.916664 211.66666 185.20833 158.74998 Q 343.9583 105.83333 343.9583 52.916664 Q 370.41666 0.0 396.87497 0.0 z" svg:height="15.345833mm" draw:style-name="style-48" svg:viewBox="0.0 0.0 1005.4166 1534.5833" svg:width="10.054166mm" svg:x="150.54791mm" svg:y="148.16666mm"/>
          <draw:path svg:d="M 555.625 105.83333 L 582.0833 0.0 L 582.0833 0.0 L 608.5416 0.0 L 608.5416 26.458332 L 608.5416 52.916664 L 634.99994 238.12498 Q 661.4583 449.79166 687.9166 449.79166 Q 714.37494 449.79166 714.37494 476.24997 L 714.37494 476.24997 L 608.5416 476.24997 Q 529.1666 449.79166 476.24997 502.7083 Q 423.3333 555.625 317.49997 555.625 Q 211.66666 608.5416 132.29166 529.1666 L 52.916664 449.79166 L 52.916664 449.79166 Q 26.458332 423.3333 26.458332 291.04166 L 0.0 185.20833 L 26.458332 185.20833 L 26.458332 185.20833 L 52.916664 185.20833 L 79.37499 185.20833 L 79.37499 185.20833 L 79.37499 185.20833 L 105.83333 185.20833 L 105.83333 185.20833 L 132.29166 211.66666 L 132.29166 211.66666 L 291.04166 211.66666 Q 423.3333 185.20833 396.87497 185.20833 Q 396.87497 185.20833 423.3333 185.20833 Q 449.79166 185.20833 449.79166 211.66666 Q 449.79166 238.12498 502.7083 238.12498 L 529.1666 238.12498 L 529.1666 211.66666 Q 555.625 211.66666 555.625 105.83333 z" svg:height="5.5562496mm" draw:style-name="style-49" svg:viewBox="0.0 0.0 714.37494 555.625" svg:width="7.1437497mm" svg:x="26.193748mm" svg:y="32.01458mm"/>
          <draw:path svg:d="M 343.9583 26.458332 L 370.41666 0.0 L 370.41666 0.0 L 370.41666 0.0 L 370.41666 26.458332 Q 396.87497 26.458332 449.79166 26.458332 Q 476.24997 0.0 502.7083 26.458332 L 502.7083 79.37499 L 449.79166 211.66666 Q 396.87497 343.9583 317.49997 396.87497 Q 238.12498 449.79166 238.12498 476.24997 L 211.66666 476.24997 L 211.66666 476.24997 L 211.66666 502.7083 L 211.66666 502.7083 L 211.66666 502.7083 L 185.20833 502.7083 L 185.20833 502.7083 L 158.74998 529.1666 L 132.29166 555.625 L 132.29166 555.625 L 105.83333 555.625 L 105.83333 555.625 L 105.83333 555.625 L 52.916664 555.625 L 26.458332 555.625 L 26.458332 555.625 L 0.0 555.625 L 0.0 555.625 L 0.0 555.625 L 0.0 529.1666 L 0.0 529.1666 L 0.0 449.79166 L 0.0 370.41666 L 0.0 370.41666 L 0.0 343.9583 L 0.0 343.9583 L 0.0 343.9583 L 26.458332 343.9583 L 26.458332 343.9583 L 26.458332 317.49997 L 52.916664 317.49997 L 52.916664 317.49997 L 52.916664 291.04166 L 52.916664 291.04166 Q 52.916664 291.04166 105.83333 238.12498 L 158.74998 211.66666 L 158.74998 211.66666 L 158.74998 185.20833 L 158.74998 185.20833 L 158.74998 185.20833 L 185.20833 185.20833 L 185.20833 185.20833 L 185.20833 158.74998 L 185.20833 158.74998 L 211.66666 158.74998 Q 211.66666 132.29166 238.12498 132.29166 L 264.5833 105.83333 L 264.5833 105.83333 L 264.5833 132.29166 L 264.5833 132.29166 L 291.04166 132.29166 L 291.04166 105.83333 L 317.49997 105.83333 L 317.49997 79.37499 L 317.49997 52.916664 L 343.9583 26.458332 z" svg:height="5.5562496mm" draw:style-name="style-50" svg:viewBox="0.0 0.0 502.7083 555.625" svg:width="5.027083mm" svg:x="99.48333mm" svg:y="180.7104mm"/>
          <draw:path svg:d="M 370.41666 26.458332 L 449.79166 0.0 L 370.41666 52.916664 Q 291.04166 105.83333 343.9583 132.29166 Q 370.41666 132.29166 343.9583 185.20833 Q 343.9583 211.66666 317.49997 291.04166 L 317.49997 343.9583 L 291.04166 291.04166 Q 238.12498 264.5833 238.12498 343.9583 Q 185.20833 396.87497 185.20833 396.87497 L 185.20833 396.87497 L 185.20833 317.49997 Q 185.20833 238.12498 211.66666 211.66666 Q 211.66666 185.20833 185.20833 185.20833 L 158.74998 185.20833 L 105.83333 238.12498 Q 52.916664 291.04166 26.458332 291.04166 L 0.0 291.04166 L 0.0 264.5833 Q 26.458332 238.12498 26.458332 185.20833 Q 26.458332 158.74998 105.83333 132.29166 Q 158.74998 79.37499 185.20833 105.83333 Q 211.66666 132.29166 238.12498 79.37499 Q 291.04166 52.916664 370.41666 26.458332 z" svg:height="3.9687498mm" draw:style-name="style-51" svg:viewBox="0.0 0.0 449.79166 396.87497" svg:width="4.497916mm" svg:x="81.22708mm" svg:y="229.39374mm"/>
          <draw:path svg:d="M 158.74998 26.458332 L 185.20833 0.0 L 211.66666 79.37499 Q 238.12498 132.29166 238.12498 185.20833 L 238.12498 211.66666 L 238.12498 238.12498 Q 238.12498 291.04166 264.5833 291.04166 L 264.5833 317.49997 L 238.12498 343.9583 Q 185.20833 343.9583 185.20833 423.3333 Q 185.20833 502.7083 211.66666 608.5416 L 211.66666 714.37494 L 211.66666 714.37494 L 185.20833 714.37494 L 185.20833 714.37494 L 185.20833 714.37494 L 185.20833 740.8333 L 158.74998 740.8333 L 132.29166 740.8333 Q 105.83333 767.2916 79.37499 740.8333 L 26.458332 740.8333 L 0.0 740.8333 Q -26.458332 714.37494 0.0 449.79166 Q 26.458332 185.20833 52.916664 132.29166 Q 105.83333 105.83333 105.83333 79.37499 Q 132.29166 26.458332 158.74998 26.458332 z" svg:height="7.408333mm" draw:style-name="style-52" svg:viewBox="0.0 0.0 264.5833 740.8333" svg:width="2.6458333mm" svg:x="21.43125mm" svg:y="239.97707mm"/>
          <draw:path svg:d="M 211.66666 26.458332 L 264.5833 0.0 L 291.04166 79.37499 Q 291.04166 158.74998 343.9583 185.20833 Q 396.87497 185.20833 449.79166 423.3333 Q 502.7083 661.4583 449.79166 687.9166 Q 449.79166 714.37494 449.79166 873.12494 Q 449.79166 1058.3333 449.79166 1137.7083 L 449.79166 1190.6249 L 449.79166 1243.5416 L 449.79166 1269.9999 L 449.79166 1296.4583 L 449.79166 1322.9166 L 449.79166 1322.9166 L 449.79166 1349.3749 L 449.79166 1349.3749 L 423.3333 1349.3749 L 423.3333 1322.9166 L 396.87497 1322.9166 L 396.87497 1322.9166 L 396.87497 1296.4583 L 396.87497 1296.4583 L 396.87497 1296.4583 L 370.41666 1243.5416 L 343.9583 1190.6249 L 343.9583 1190.6249 L 343.9583 1190.6249 L 343.9583 1164.1666 L 343.9583 1164.1666 L 317.49997 1164.1666 L 317.49997 1137.7083 L 291.04166 1137.7083 Q 238.12498 1137.7083 211.66666 1058.3333 Q 185.20833 1005.4166 158.74998 952.49994 Q 105.83333 873.12494 52.916664 767.2916 Q 26.458332 661.4583 0.0 449.79166 L 0.0 238.12498 L 26.458332 211.66666 Q 79.37499 185.20833 105.83333 185.20833 L 132.29166 185.20833 L 158.74998 158.74998 Q 185.20833 158.74998 185.20833 79.37499 Q 185.20833 26.458332 211.66666 26.458332 z" svg:height="13.49375mm" draw:style-name="style-53" svg:viewBox="0.0 0.0 449.79166 1349.3749" svg:width="4.497916mm" svg:x="130.43958mm" svg:y="199.23125mm"/>
          <draw:path svg:d="M 26.458332 0.0 L 52.916664 0.0 L 52.916664 0.0 Q 52.916664 0.0 52.916664 26.458332 L 79.37499 26.458332 L 79.37499 26.458332 L 79.37499 52.916664 L 79.37499 52.916664 L 105.83333 52.916664 L 264.5833 343.9583 Q 423.3333 634.99994 449.79166 661.4583 L 449.79166 687.9166 L 423.3333 687.9166 Q 396.87497 687.9166 396.87497 661.4583 Q 396.87497 634.99994 370.41666 634.99994 Q 343.9583 634.99994 343.9583 687.9166 L 317.49997 767.2916 L 317.49997 767.2916 L 317.49997 793.74994 L 317.49997 793.74994 L 317.49997 793.74994 L 343.9583 793.74994 L 343.9583 793.74994 L 423.3333 820.2083 Q 476.24997 820.2083 476.24997 793.74994 L 476.24997 767.2916 L 476.24997 767.2916 L 476.24997 767.2916 L 502.7083 767.2916 L 502.7083 793.74994 L 502.7083 793.74994 L 529.1666 793.74994 L 529.1666 820.2083 L 529.1666 846.6666 L 582.0833 952.49994 Q 634.99994 1058.3333 634.99994 1084.7916 L 634.99994 1111.25 L 661.4583 1164.1666 L 661.4583 1190.6249 L 687.9166 1190.6249 L 714.37494 1190.6249 L 714.37494 1269.9999 L 714.37494 1322.9166 L 714.37494 1322.9166 L 687.9166 1322.9166 L 687.9166 1269.9999 L 687.9166 1243.5416 L 661.4583 1243.5416 L 661.4583 1217.0833 L 582.0833 1217.0833 Q 476.24997 1217.0833 449.79166 1190.6249 L 423.3333 1164.1666 L 423.3333 1164.1666 Q 423.3333 1137.7083 317.49997 1031.875 L 211.66666 926.0416 L 158.74998 926.0416 Q 105.83333 899.5833 79.37499 714.37494 Q 52.916664 502.7083 26.458332 476.24997 L 0.0 476.24997 L 0.0 449.79166 Q 0.0 423.3333 0.0 211.66666 Q 0.0 0.0 26.458332 0.0 z" svg:height="13.229166mm" draw:style-name="style-54" svg:viewBox="0.0 0.0 714.37494 1322.9166" svg:width="7.1437497mm" svg:x="21.166666mm" svg:y="261.9375mm"/>
          <draw:path svg:d="M 79.37499 0.0 L 79.37499 0.0 L 132.29166 0.0 L 185.20833 0.0 L 185.20833 0.0 L 185.20833 0.0 L 211.66666 0.0 L 211.66666 0.0 L 238.12498 26.458332 L 238.12498 26.458332 L 238.12498 105.83333 Q 238.12498 185.20833 238.12498 211.66666 L 238.12498 238.12498 L 238.12498 238.12498 Q 238.12498 238.12498 185.20833 264.5833 Q 132.29166 264.5833 79.37499 211.66666 L 0.0 132.29166 L 0.0 105.83333 L 0.0 52.916664 L 26.458332 52.916664 L 26.458332 52.916664 L 26.458332 26.458332 L 26.458332 26.458332 L 52.916664 26.458332 L 52.916664 0.0 L 52.916664 0.0 L 79.37499 0.0 L 79.37499 0.0 z" svg:height="2.6458333mm" draw:style-name="style-55" svg:viewBox="0.0 0.0 238.12498 264.5833" svg:width="2.38125mm" svg:x="24.077082mm" svg:y="149.22499mm"/>
          <draw:path svg:d="M 79.37499 26.458332 L 132.29166 0.0 L 158.74998 26.458332 Q 185.20833 79.37499 185.20833 79.37499 L 211.66666 79.37499 L 211.66666 79.37499 Q 238.12498 105.83333 238.12498 132.29166 L 238.12498 132.29166 L 238.12498 132.29166 Q 238.12498 132.29166 211.66666 132.29166 L 211.66666 158.74998 L 211.66666 158.74998 L 185.20833 158.74998 L 185.20833 185.20833 L 185.20833 211.66666 L 211.66666 211.66666 L 211.66666 185.20833 L 238.12498 185.20833 L 264.5833 185.20833 L 291.04166 211.66666 L 317.49997 238.12498 L 396.87497 264.5833 Q 476.24997 291.04166 529.1666 370.41666 Q 608.5416 449.79166 608.5416 502.7083 Q 608.5416 529.1666 582.0833 555.625 L 582.0833 582.0833 L 582.0833 582.0833 L 555.625 582.0833 L 555.625 608.5416 L 555.625 661.4583 L 317.49997 661.4583 L 79.37499 661.4583 L 79.37499 608.5416 Q 79.37499 582.0833 52.916664 582.0833 Q 26.458332 555.625 0.0 476.24997 Q -26.458332 396.87497 0.0 291.04166 L 26.458332 185.20833 L 26.458332 185.20833 Q 26.458332 185.20833 52.916664 158.74998 L 52.916664 132.29166 L 52.916664 79.37499 Q 52.916664 26.458332 79.37499 26.458332 z" svg:height="6.614583mm" draw:style-name="style-56" svg:viewBox="0.0 0.0 608.5416 661.4583" svg:width="6.0854163mm" svg:x="29.368748mm" svg:y="148.9604mm"/>
          <draw:path svg:d="M 52.916664 132.29166 L 26.458332 0.0 L 105.83333 26.458332 Q 185.20833 52.916664 211.66666 79.37499 L 238.12498 79.37499 L 238.12498 52.916664 Q 238.12498 26.458332 264.5833 26.458332 L 291.04166 26.458332 L 291.04166 52.916664 L 317.49997 105.83333 L 317.49997 105.83333 L 317.49997 105.83333 L 317.49997 132.29166 L 317.49997 132.29166 L 343.9583 105.83333 L 370.41666 79.37499 L 370.41666 79.37499 L 370.41666 52.916664 L 370.41666 52.916664 L 370.41666 52.916664 L 370.41666 52.916664 L 370.41666 52.916664 L 370.41666 105.83333 L 370.41666 132.29166 L 370.41666 132.29166 L 370.41666 158.74998 L 370.41666 158.74998 L 370.41666 158.74998 L 343.9583 158.74998 L 343.9583 185.20833 L 317.49997 211.66666 Q 264.5833 211.66666 291.04166 317.49997 Q 317.49997 396.87497 317.49997 396.87497 Q 317.49997 423.3333 317.49997 423.3333 L 317.49997 423.3333 L 502.7083 608.5416 Q 687.9166 793.74994 687.9166 846.6666 Q 687.9166 926.0416 661.4583 952.49994 L 661.4583 952.49994 L 661.4583 1164.1666 Q 687.9166 1375.8333 714.37494 1481.6666 Q 767.2916 1587.4999 820.2083 1666.8749 Q 846.6666 1719.7916 873.12494 1772.7083 Q 899.5833 1852.0833 952.49994 1852.0833 L 978.95825 1852.0833 L 978.95825 1878.5416 L 1005.4166 1878.5416 L 1005.4166 1878.5416 L 1005.4166 1904.9999 L 1005.4166 1904.9999 L 1005.4166 1904.9999 L 1031.875 1957.9165 L 1058.3333 2010.8333 L 1058.3333 2010.8333 L 1058.3333 2010.8333 L 1058.3333 2037.2915 L 1058.3333 2037.2915 L 1084.7916 2037.2915 L 1084.7916 2063.75 L 1111.25 2063.75 L 1111.25 2063.75 L 1111.25 2037.2915 L 1111.25 2037.2915 L 1111.25 2010.8333 L 1111.25 1984.3749 L 1111.25 1957.9165 L 1111.25 1904.9999 L 1111.25 1904.9999 Q 1111.25 1904.9999 1137.7083 1852.0833 Q 1164.1666 1799.1666 1217.0833 1772.7083 L 1269.9999 1746.2499 L 1269.9999 1746.2499 L 1269.9999 1746.2499 L 1296.4583 1746.2499 L 1296.4583 1746.2499 L 1296.4583 1772.7083 L 1322.9166 1772.7083 L 1322.9166 1719.7916 L 1322.9166 1666.8749 L 1349.3749 1640.4166 L 1375.8333 1587.4999 L 1375.8333 1693.3333 L 1375.8333 1772.7083 L 1375.8333 2063.75 Q 1375.8333 2328.3333 1534.5833 2513.5415 Q 1640.4166 2698.7498 1640.4166 2883.9583 Q 1640.4166 3069.1665 1613.9583 3095.6248 Q 1587.4999 3122.0833 1587.4999 3122.0833 L 1587.4999 3148.5415 L 1587.4999 3148.5415 Q 1587.4999 3148.5415 1561.0416 3174.9998 L 1561.0416 3174.9998 L 1534.5833 3201.4583 Q 1481.6666 3227.9165 1455.2083 3307.2915 Q 1428.7499 3386.6665 1402.2916 3439.5833 L 1402.2916 3466.0415 L 1375.8333 3466.0415 L 1322.9166 3439.5833 L 1322.9166 3439.5833 L 1322.9166 3439.5833 L 1296.4583 3439.5833 L 1296.4583 3439.5833 L 1269.9999 3439.5833 Q 1269.9999 3439.5833 1217.0833 3360.2083 Q 1137.7083 3280.8333 952.49994 3201.4583 L 740.8333 3095.6248 L 740.8333 3095.6248 L 740.8333 3069.1665 L 740.8333 3069.1665 L 740.8333 3069.1665 L 714.37494 3069.1665 L 714.37494 3069.1665 L 634.99994 3042.7083 L 555.625 3042.7083 L 555.625 3069.1665 L 582.0833 3095.6248 L 582.0833 3095.6248 L 582.0833 3122.0833 L 582.0833 3122.0833 L 582.0833 3122.0833 L 608.5416 3122.0833 L 608.5416 3122.0833 L 608.5416 3148.5415 L 634.99994 3148.5415 L 634.99994 3148.5415 L 634.99994 3174.9998 L 634.99994 3174.9998 L 634.99994 3174.9998 L 608.5416 3174.9998 L 608.5416 3174.9998 L 608.5416 3201.4583 L 582.0833 3201.4583 L 582.0833 3201.4583 L 582.0833 3227.9165 L 582.0833 3227.9165 L 582.0833 3227.9165 L 608.5416 3227.9165 L 608.5416 3227.9165 L 608.5416 3254.3748 L 634.99994 3254.3748 L 634.99994 3254.3748 L 634.99994 3280.8333 L 634.99994 3280.8333 L 634.99994 3280.8333 L 661.4583 3307.2915 Q 687.9166 3333.7498 793.74994 3413.1248 Q 926.0416 3492.4998 952.49994 3492.4998 Q 978.95825 3492.4998 978.95825 3492.4998 L 1005.4166 3492.4998 L 1005.4166 3492.4998 L 1005.4166 3492.4998 L 1031.875 3492.4998 L 1058.3333 3492.4998 L 1058.3333 3492.4998 L 1058.3333 3492.4998 L 1084.7916 3492.4998 L 1084.7916 3492.4998 L 1084.7916 3492.4998 L 1084.7916 3492.4998 L 1111.25 3518.9583 L 1111.25 3518.9583 L 1111.25 3571.8748 L 1111.25 3624.7915 L 1005.4166 3624.7915 L 926.0416 3651.2498 L 926.0416 3651.2498 L 899.5833 3651.2498 L 899.5833 3651.2498 L 899.5833 3651.2498 L 846.6666 3651.2498 Q 820.2083 3651.2498 793.74994 3651.2498 Q 740.8333 3624.7915 740.8333 3651.2498 Q 714.37494 3651.2498 714.37494 3624.7915 Q 687.9166 3571.8748 661.4583 3545.4165 Q 634.99994 3545.4165 582.0833 3545.4165 L 555.625 3545.4165 L 555.625 3518.9583 Q 529.1666 3492.4998 370.41666 3360.2083 Q 158.74998 3227.9165 79.37499 2910.4165 L 0.0 2592.9165 L 0.0 2539.9998 Q 0.0 2513.5415 0.0 2328.3333 Q 0.0 2143.125 0.0 1375.8333 Q 0.0 634.99994 52.916664 449.79166 Q 105.83333 264.5833 52.916664 132.29166 z" svg:height="36.512497mm" draw:style-name="style-57" svg:viewBox="0.0 0.0 1640.4166 3651.2498" svg:width="16.404165mm" svg:x="123.825mm" svg:y="192.0875mm"/>
          <draw:path svg:d="M 370.41666 52.916664 L 396.87497 52.916664 L 396.87497 158.74998 Q 370.41666 264.5833 343.9583 264.5833 Q 291.04166 264.5833 291.04166 291.04166 L 291.04166 317.49997 L 264.5833 343.9583 L 238.12498 370.41666 L 238.12498 370.41666 L 238.12498 370.41666 L 211.66666 370.41666 L 185.20833 370.41666 L 185.20833 370.41666 L 185.20833 370.41666 L 158.74998 370.41666 L 158.74998 370.41666 L 158.74998 343.9583 L 132.29166 343.9583 L 132.29166 317.49997 Q 132.29166 291.04166 79.37499 158.74998 L 26.458332 26.458332 L 26.458332 0.0 Q 26.458332 0.0 0.0 0.0 L 0.0 0.0 L 79.37499 0.0 Q 158.74998 0.0 238.12498 52.916664 Q 343.9583 52.916664 370.41666 52.916664 z" svg:height="3.7041664mm" draw:style-name="style-58" svg:viewBox="0.0 0.0 396.87497 370.41666" svg:width="3.9687498mm" svg:x="70.643745mm" svg:y="113.77083mm"/>
          <draw:path svg:d="M 423.3333 1084.7916 L 423.3333 1084.7916 L 423.3333 1164.1666 Q 396.87497 1269.9999 343.9583 2063.75 Q 264.5833 2883.9583 264.5833 2910.4165 Q 264.5833 2910.4165 264.5833 2963.3333 L 264.5833 3016.2498 L 264.5833 3042.7083 L 264.5833 3069.1665 L 264.5833 3122.0833 L 264.5833 3148.5415 L 238.12498 3122.0833 L 238.12498 3095.6248 L 211.66666 3095.6248 L 185.20833 3069.1665 L 185.20833 3069.1665 L 158.74998 3069.1665 L 158.74998 3069.1665 L 158.74998 3069.1665 L 158.74998 3042.7083 L 158.74998 3042.7083 L 132.29166 3042.7083 L 132.29166 3042.7083 L 132.29166 2963.3333 Q 105.83333 2883.9583 105.83333 2804.5833 Q 105.83333 2751.6665 79.37499 2778.1248 L 52.916664 2804.5833 L 52.916664 2645.8333 Q 52.916664 2460.6248 26.458332 2434.1665 Q 0.0 2407.7083 0.0 1693.3333 L 0.0 978.95825 L 0.0 978.95825 Q 26.458332 952.49994 52.916664 661.4583 L 52.916664 343.9583 L 52.916664 343.9583 L 52.916664 343.9583 L 79.37499 185.20833 L 105.83333 26.458332 L 105.83333 26.458332 L 105.83333 0.0 L 132.29166 26.458332 Q 158.74998 26.458332 158.74998 105.83333 Q 158.74998 158.74998 264.5833 396.87497 Q 317.49997 634.99994 343.9583 873.12494 Q 370.41666 1111.25 396.87497 1084.7916 Q 423.3333 1084.7916 423.3333 1084.7916 z" svg:height="31.485415mm" draw:style-name="style-59" svg:viewBox="0.0 0.0 423.3333 3148.5415" svg:width="4.233333mm" svg:x="91.54583mm" svg:y="145.52083mm"/>
          <draw:path svg:d="M 26.458332 132.29166 L 26.458332 0.0 L 26.458332 0.0 Q 52.916664 0.0 52.916664 132.29166 L 52.916664 238.12498 L 79.37499 238.12498 Q 79.37499 238.12498 185.20833 264.5833 L 291.04166 264.5833 L 264.5833 291.04166 Q 238.12498 343.9583 264.5833 343.9583 Q 291.04166 343.9583 291.04166 396.87497 Q 317.49997 423.3333 317.49997 555.625 L 317.49997 687.9166 L 291.04166 687.9166 L 264.5833 714.37494 L 264.5833 714.37494 L 264.5833 714.37494 L 238.12498 714.37494 L 238.12498 714.37494 L 238.12498 687.9166 L 211.66666 687.9166 L 211.66666 661.4583 L 211.66666 608.5416 L 158.74998 608.5416 L 132.29166 608.5416 L 105.83333 608.5416 L 79.37499 608.5416 L 79.37499 608.5416 L 52.916664 608.5416 L 52.916664 608.5416 L 52.916664 608.5416 L 52.916664 634.99994 L 52.916664 634.99994 L 26.458332 661.4583 L 26.458332 687.9166 L 0.0 687.9166 L 0.0 687.9166 L 0.0 476.24997 Q 0.0 264.5833 26.458332 132.29166 z" svg:height="7.1437497mm" draw:style-name="style-60" svg:viewBox="0.0 0.0 317.49997 714.37494" svg:width="3.1749997mm" svg:x="205.84583mm" svg:y="161.66042mm"/>
          <draw:path svg:d="M 661.4583 0.0 L 687.9166 0.0 L 687.9166 26.458332 Q 661.4583 79.37499 634.99994 79.37499 L 608.5416 79.37499 L 608.5416 105.83333 L 582.0833 105.83333 L 582.0833 132.29166 L 582.0833 158.74998 L 634.99994 158.74998 L 687.9166 132.29166 L 767.2916 132.29166 L 846.6666 132.29166 L 846.6666 105.83333 Q 846.6666 105.83333 873.12494 105.83333 L 873.12494 105.83333 L 873.12494 132.29166 L 873.12494 185.20833 L 846.6666 185.20833 Q 820.2083 185.20833 740.8333 238.12498 L 661.4583 238.12498 L 634.99994 264.5833 L 582.0833 291.04166 L 529.1666 291.04166 L 502.7083 291.04166 L 502.7083 317.49997 L 476.24997 343.9583 L 476.24997 343.9583 L 476.24997 370.41666 L 476.24997 370.41666 Q 476.24997 396.87497 317.49997 423.3333 L 132.29166 449.79166 L 132.29166 449.79166 Q 132.29166 449.79166 105.83333 423.3333 L 79.37499 396.87497 L 52.916664 396.87497 Q 26.458332 396.87497 26.458332 343.9583 L 0.0 291.04166 L 26.458332 291.04166 L 26.458332 291.04166 L 26.458332 291.04166 L 26.458332 291.04166 L 52.916664 291.04166 L 105.83333 291.04166 L 132.29166 291.04166 L 158.74998 291.04166 L 211.66666 264.5833 L 264.5833 238.12498 L 423.3333 158.74998 Q 582.0833 79.37499 608.5416 26.458332 Q 634.99994 26.458332 661.4583 0.0 z" svg:height="4.497916mm" draw:style-name="style-61" svg:viewBox="0.0 0.0 873.12494 449.79166" svg:width="8.73125mm" svg:x="174.09583mm" svg:y="252.67706mm"/>
          <draw:path svg:d="M 396.87497 0.0 L 449.79166 0.0 L 529.1666 52.916664 Q 608.5416 79.37499 608.5416 105.83333 L 634.99994 105.83333 L 634.99994 105.83333 L 634.99994 132.29166 L 634.99994 132.29166 L 634.99994 132.29166 L 661.4583 132.29166 L 661.4583 132.29166 L 661.4583 158.74998 L 687.9166 158.74998 L 687.9166 185.20833 L 687.9166 211.66666 L 661.4583 211.66666 L 661.4583 238.12498 L 529.1666 291.04166 Q 396.87497 343.9583 396.87497 396.87497 L 370.41666 423.3333 L 370.41666 423.3333 L 370.41666 449.79166 L 370.41666 449.79166 L 370.41666 449.79166 L 370.41666 502.7083 Q 370.41666 529.1666 370.41666 529.1666 L 370.41666 529.1666 L 423.3333 555.625 Q 449.79166 555.625 449.79166 582.0833 L 449.79166 582.0833 L 476.24997 608.5416 Q 476.24997 608.5416 449.79166 634.99994 Q 423.3333 661.4583 476.24997 714.37494 Q 529.1666 740.8333 529.1666 820.2083 Q 476.24997 899.5833 423.3333 1084.7916 Q 370.41666 1243.5416 396.87497 1349.3749 Q 423.3333 1428.7499 449.79166 1455.2083 Q 476.24997 1455.2083 476.24997 1481.6666 L 476.24997 1508.1249 L 449.79166 1613.9583 L 449.79166 1693.3333 L 423.3333 1693.3333 L 423.3333 1666.8749 L 423.3333 1666.8749 L 423.3333 1666.8749 L 396.87497 1666.8749 L 396.87497 1666.8749 L 396.87497 1666.8749 L 370.41666 1640.4166 L 370.41666 1640.4166 L 370.41666 1640.4166 L 370.41666 1613.9583 L 370.41666 1613.9583 L 343.9583 1587.4999 L 317.49997 1561.0416 L 317.49997 1561.0416 L 317.49997 1561.0416 L 317.49997 1534.5833 L 317.49997 1534.5833 L 291.04166 1508.1249 Q 264.5833 1481.6666 211.66666 1296.4583 Q 158.74998 1137.7083 79.37499 714.37494 L 0.0 264.5833 L 0.0 264.5833 L 0.0 264.5833 L 26.458332 211.66666 L 52.916664 158.74998 L 52.916664 158.74998 Q 52.916664 132.29166 79.37499 105.83333 L 105.83333 52.916664 L 132.29166 79.37499 Q 132.29166 105.83333 158.74998 105.83333 Q 185.20833 105.83333 211.66666 79.37499 Q 211.66666 79.37499 264.5833 79.37499 Q 291.04166 132.29166 317.49997 132.29166 Q 317.49997 132.29166 317.49997 132.29166 L 317.49997 132.29166 L 317.49997 105.83333 Q 317.49997 79.37499 343.9583 26.458332 Q 343.9583 0.0 396.87497 0.0 z" svg:height="16.933332mm" draw:style-name="style-62" svg:viewBox="0.0 0.0 687.9166 1693.3333" svg:width="6.879166mm" svg:x="59.266663mm" svg:y="124.618744mm"/>
          <draw:path svg:d="M 158.74998 0.0 L 158.74998 0.0 L 317.49997 26.458332 Q 476.24997 52.916664 476.24997 79.37499 Q 476.24997 105.83333 396.87497 132.29166 Q 317.49997 132.29166 317.49997 185.20833 Q 317.49997 211.66666 343.9583 211.66666 Q 370.41666 238.12498 423.3333 238.12498 L 476.24997 238.12498 L 370.41666 264.5833 L 291.04166 291.04166 L 158.74998 291.04166 L 26.458332 291.04166 L 26.458332 291.04166 L 52.916664 264.5833 L 52.916664 264.5833 L 52.916664 238.12498 L 52.916664 238.12498 L 52.916664 238.12498 L 52.916664 211.66666 L 52.916664 185.20833 L 52.916664 185.20833 L 52.916664 185.20833 L 52.916664 158.74998 L 52.916664 158.74998 L 26.458332 158.74998 L 26.458332 132.29166 L 26.458332 132.29166 L 26.458332 132.29166 L 26.458332 132.29166 Q 0.0 105.83333 0.0 105.83333 L 0.0 105.83333 L 0.0 79.37499 Q 0.0 26.458332 52.916664 26.458332 Q 132.29166 26.458332 132.29166 0.0 Q 158.74998 0.0 158.74998 0.0 z" svg:height="2.9104166mm" draw:style-name="style-63" svg:viewBox="0.0 0.0 476.24997 291.04166" svg:width="4.7625mm" svg:x="171.45mm" svg:y="240.50624mm"/>
          <draw:path svg:d="M 423.3333 26.458332 L 423.3333 0.0 L 449.79166 0.0 L 502.7083 0.0 L 502.7083 158.74998 L 502.7083 343.9583 L 529.1666 343.9583 L 529.1666 343.9583 L 529.1666 476.24997 L 529.1666 608.5416 L 502.7083 608.5416 Q 502.7083 634.99994 449.79166 687.9166 L 396.87497 767.2916 L 396.87497 767.2916 Q 396.87497 767.2916 291.04166 899.5833 L 211.66666 1031.875 L 211.66666 1005.4166 L 185.20833 978.95825 L 185.20833 899.5833 L 185.20833 846.6666 L 158.74998 793.74994 Q 132.29166 767.2916 132.29166 714.37494 L 105.83333 661.4583 L 105.83333 634.99994 Q 79.37499 634.99994 52.916664 634.99994 L 0.0 608.5416 L 0.0 582.0833 Q 26.458332 555.625 26.458332 529.1666 L 26.458332 502.7083 L 52.916664 529.1666 Q 79.37499 529.1666 79.37499 502.7083 L 79.37499 476.24997 L 79.37499 476.24997 L 79.37499 476.24997 L 105.83333 476.24997 L 105.83333 476.24997 L 105.83333 449.79166 L 132.29166 449.79166 L 132.29166 449.79166 L 132.29166 423.3333 L 132.29166 423.3333 L 132.29166 423.3333 L 185.20833 317.49997 Q 211.66666 211.66666 238.12498 158.74998 Q 291.04166 158.74998 291.04166 132.29166 L 291.04166 132.29166 L 317.49997 132.29166 L 317.49997 105.83333 L 317.49997 105.83333 L 343.9583 105.83333 L 343.9583 105.83333 L 343.9583 105.83333 L 343.9583 79.37499 L 343.9583 79.37499 L 370.41666 79.37499 L 370.41666 52.916664 L 370.41666 52.916664 L 396.87497 52.916664 L 396.87497 52.916664 L 396.87497 52.916664 L 396.87497 26.458332 L 396.87497 26.458332 L 423.3333 26.458332 z" svg:height="10.318749mm" draw:style-name="style-64" svg:viewBox="0.0 0.0 529.1666 1031.875" svg:width="5.2916665mm" svg:x="205.05208mm" svg:y="105.30416mm"/>
          <draw:path svg:d="M 5741.458 0.0 L 5741.458 0.0 L 5794.3745 105.83333 Q 5847.2915 185.20833 5847.2915 238.12498 Q 5847.2915 291.04166 5873.7495 291.04166 L 5873.7495 264.5833 L 5900.208 264.5833 Q 5926.6665 264.5833 5953.1245 238.12498 L 5953.1245 238.12498 L 5953.1245 423.3333 Q 5953.1245 608.5416 6085.4165 740.8333 Q 6191.2495 899.5833 6270.6245 952.49994 Q 6323.5415 1005.4166 6323.5415 1005.4166 L 6323.5415 1005.4166 L 6349.9995 1005.4166 L 6349.9995 1005.4166 L 6349.9995 1031.875 L 6376.458 1031.875 L 6376.458 1031.875 L 6376.458 1058.3333 L 6376.458 1058.3333 L 6376.458 1058.3333 L 6402.9165 1084.7916 L 6429.3745 1111.25 L 6429.3745 1164.1666 L 6429.3745 1190.6249 L 6402.9165 1190.6249 L 6402.9165 1217.0833 L 6402.9165 1217.0833 L 6376.458 1217.0833 L 6376.458 1217.0833 L 6376.458 1217.0833 L 6323.5415 1217.0833 L 6297.083 1217.0833 L 6270.6245 1217.0833 Q 6217.708 1217.0833 6164.7915 1164.1666 Q 6111.8745 1111.25 6058.958 1111.25 L 6006.0415 1111.25 L 6006.0415 1111.25 L 6006.0415 1111.25 L 5979.583 1111.25 L 5979.583 1111.25 L 5979.583 1137.7083 L 5953.1245 1137.7083 L 5953.1245 1164.1666 L 5953.1245 1190.6249 L 5926.6665 1190.6249 L 5926.6665 1217.0833 L 5926.6665 1217.0833 L 5900.208 1217.0833 L 5900.208 1217.0833 L 5900.208 1217.0833 L 5900.208 1243.5416 L 5900.208 1243.5416 L 5873.7495 1269.9999 L 5847.2915 1296.4583 L 5847.2915 1296.4583 L 5847.2915 1322.9166 L 5847.2915 1322.9166 L 5847.2915 1322.9166 L 5820.833 1322.9166 L 5820.833 1322.9166 L 5820.833 1349.3749 L 5794.3745 1349.3749 L 5794.3745 1375.8333 L 5794.3745 1402.2916 L 5820.833 1402.2916 L 5820.833 1428.7499 L 5820.833 1428.7499 L 5847.2915 1428.7499 L 5847.2915 1428.7499 L 5847.2915 1428.7499 L 5847.2915 1455.2083 L 5847.2915 1455.2083 L 5873.7495 1455.2083 L 5873.7495 1481.6666 L 6006.0415 1534.5833 Q 6111.8745 1640.4166 6297.083 1640.4166 Q 6482.2915 1693.3333 6641.0415 1640.4166 Q 6773.333 1587.4999 6852.708 1455.2083 Q 6958.5415 1349.3749 6958.5415 1322.9166 L 6958.5415 1296.4583 L 6958.5415 1296.4583 Q 6984.9995 1269.9999 7011.458 1269.9999 L 7011.458 1269.9999 L 7011.458 2063.75 L 7011.458 2883.9583 L 7011.458 2883.9583 Q 6984.9995 2857.4998 6932.083 2857.4998 Q 6879.1665 2857.4998 6879.1665 2831.0415 Q 6852.708 2804.5833 6826.2495 2804.5833 L 6799.7915 2831.0415 L 6799.7915 2831.0415 Q 6799.7915 2804.5833 6799.7915 2645.8333 Q 6826.2495 2487.0833 6746.8745 2487.0833 Q 6641.0415 2487.0833 6641.0415 2381.2498 L 6641.0415 2328.3333 L 6773.333 2301.875 L 6905.6245 2301.875 L 6905.6245 2143.125 Q 6905.6245 1984.3749 6588.1245 1984.3749 Q 6270.6245 1957.9165 6270.6245 2116.6665 L 6244.1665 2248.9583 L 6244.1665 2248.9583 Q 6217.708 2248.9583 6217.708 2275.4165 Q 6217.708 2328.3333 6191.2495 2328.3333 L 6164.7915 2328.3333 L 6164.7915 2301.875 Q 6164.7915 2275.4165 6191.2495 2116.6665 L 6191.2495 1984.3749 L 5900.208 1984.3749 L 5582.708 1984.3749 L 5582.708 2645.8333 L 5582.708 3280.8333 L 5582.708 3280.8333 L 5556.2495 3280.8333 L 5556.2495 3174.9998 Q 5556.2495 3042.7083 5476.8745 3042.7083 Q 5371.0415 3016.2498 5344.583 2513.5415 L 5318.1245 2010.8333 L 5318.1245 2010.8333 L 5318.1245 2010.8333 L 5159.3745 1984.3749 L 4974.1665 1984.3749 L 4974.1665 2169.5833 Q 4947.708 2328.3333 4974.1665 2751.6665 L 4974.1665 3201.4583 L 4974.1665 3201.4583 L 4947.708 3201.4583 L 4947.708 3227.9165 L 4947.708 3254.3748 L 4921.2495 3254.3748 L 4921.2495 3227.9165 L 4921.2495 3227.9165 L 4894.7915 3227.9165 L 4894.7915 3227.9165 L 4894.7915 3227.9165 L 4894.7915 3201.4583 L 4894.7915 3201.4583 L 4868.333 3201.4583 L 4868.333 3227.9165 L 4868.333 3227.9165 L 4841.8745 3227.9165 L 4841.8745 3227.9165 Q 4841.8745 3227.9165 4841.8745 3254.3748 L 4815.4165 3254.3748 L 4815.4165 2645.8333 L 4788.958 2010.8333 L 4788.958 2010.8333 Q 4788.958 2010.8333 4630.208 2010.8333 L 4445.0 2010.8333 L 4445.0 2010.8333 L 4418.5415 2010.8333 L 4418.5415 2487.0833 L 4418.5415 2936.8748 L 4418.5415 2936.8748 L 4392.083 2963.3333 L 4392.083 2963.3333 L 4365.625 2963.3333 L 4365.625 2963.3333 L 4365.625 2963.3333 L 4365.625 2936.8748 L 4365.625 2936.8748 L 4339.1665 2936.8748 L 4339.1665 2936.8748 L 4339.1665 2910.4165 Q 4312.708 2910.4165 4286.25 2831.0415 Q 4259.7915 2751.6665 4206.875 2725.2083 Q 4153.958 2698.7498 4206.875 2619.3748 Q 4259.7915 2539.9998 4259.7915 2381.2498 Q 4259.7915 2196.0415 4180.4165 2116.6665 Q 4127.5 2063.75 3809.9998 2010.8333 Q 3492.4998 2010.8333 3439.5833 2010.8333 Q 3386.6665 2010.8333 3386.6665 2619.3748 L 3386.6665 3227.9165 L 3360.2083 3227.9165 Q 3360.2083 3227.9165 3307.2915 3201.4583 L 3227.9165 3201.4583 L 3227.9165 3201.4583 Q 3227.9165 3174.9998 3254.3748 2592.9165 L 3254.3748 2010.8333 L 3095.6248 2010.8333 L 2910.4165 2010.8333 L 2910.4165 2513.5415 Q 2883.9583 3016.2498 2883.9583 3042.7083 Q 2883.9583 3069.1665 2831.0415 3069.1665 Q 2804.5833 3069.1665 2778.1248 2539.9998 Q 2778.1248 2037.2915 2592.9165 2037.2915 L 2407.7083 2010.8333 L 2407.7083 2037.2915 L 2407.7083 2037.2915 L 2407.7083 2063.75 Q 2407.7083 2090.2083 2407.7083 2539.9998 L 2407.7083 3016.2498 L 2407.7083 3016.2498 L 2381.2498 3016.2498 L 2381.2498 2989.7915 L 2354.7915 2989.7915 L 2354.7915 3042.7083 Q 2354.7915 3095.6248 2301.875 3122.0833 L 2248.9583 3148.5415 L 2248.9583 2592.9165 Q 2248.9583 2037.2915 2063.75 2037.2915 L 1878.5416 2010.8333 L 1878.5416 2037.2915 L 1878.5416 2037.2915 L 1852.0833 2539.9998 L 1825.6249 3069.1665 L 1825.6249 3069.1665 L 1825.6249 3069.1665 L 1799.1666 3069.1665 L 1772.7083 3069.1665 L 1772.7083 3069.1665 L 1772.7083 3069.1665 L 1746.2499 3069.1665 L 1746.2499 3069.1665 L 1746.2499 3042.7083 L 1719.7916 3042.7083 L 1719.7916 3016.2498 Q 1719.7916 2963.3333 1693.3333 2883.9583 L 1693.3333 2804.5833 L 1666.8749 2804.5833 L 1613.9583 2804.5833 L 1587.4999 2831.0415 L 1561.0416 2857.4998 L 1534.5833 2857.4998 L 1508.1249 2857.4998 L 1481.6666 2883.9583 L 1455.2083 2910.4165 L 1455.2083 2910.4165 L 1455.2083 2910.4165 L 1428.7499 2910.4165 L 1428.7499 2910.4165 L 1402.2916 2936.8748 L 1375.8333 2963.3333 L 1375.8333 2963.3333 L 1349.3749 2963.3333 L 1349.3749 3069.1665 L 1349.3749 3148.5415 L 1375.8333 3174.9998 Q 1402.2916 3201.4583 1402.2916 3201.4583 L 1402.2916 3227.9165 L 1402.2916 3227.9165 L 1402.2916 3227.9165 L 1428.7499 3254.3748 L 1428.7499 3280.8333 L 1402.2916 3280.8333 L 1375.8333 3280.8333 L 1375.8333 3254.3748 L 1375.8333 3227.9165 L 1322.9166 3227.9165 L 1269.9999 3227.9165 L 1269.9999 3254.3748 L 1243.5416 3280.8333 L 1243.5416 3254.3748 L 1243.5416 3227.9165 L 1217.0833 3227.9165 Q 1190.6249 3227.9165 1190.6249 3280.8333 L 1190.6249 3333.7498 L 1164.1666 3333.7498 L 1164.1666 3333.7498 L 1164.1666 3360.2083 L 1137.7083 3360.2083 L 1137.7083 3360.2083 L 1137.7083 3360.2083 L 1137.7083 3227.9165 Q 1137.7083 3095.6248 1005.4166 3069.1665 Q 873.12494 3069.1665 846.6666 2539.9998 Q 820.2083 2037.2915 687.9166 2010.8333 L 529.1666 2010.8333 L 502.7083 2010.8333 Q 449.79166 2010.8333 396.87497 2010.8333 L 343.9583 2010.8333 L 238.12498 2010.8333 L 105.83333 2010.8333 L 105.83333 2010.8333 L 105.83333 2010.8333 L 105.83333 1984.3749 Q 132.29166 1984.3749 79.37499 1957.9165 L 52.916664 1957.9165 L 26.458332 1931.4583 L 0.0 1904.9999 L 0.0 1904.9999 L 26.458332 1904.9999 L 26.458332 1904.9999 L 26.458332 1904.9999 L 79.37499 1878.5416 Q 132.29166 1852.0833 105.83333 1852.0833 Q 105.83333 1852.0833 132.29166 1825.6249 L 158.74998 1825.6249 L 158.74998 1799.1666 L 158.74998 1772.7083 L 79.37499 1772.7083 L 0.0 1746.2499 L 26.458332 1746.2499 L 52.916664 1746.2499 L 52.916664 1719.7916 L 52.916664 1719.7916 L 105.83333 1719.7916 L 158.74998 1719.7916 L 158.74998 1719.7916 Q 185.20833 1719.7916 185.20833 1693.3333 L 185.20833 1693.3333 L 238.12498 1640.4166 Q 264.5833 1587.4999 291.04166 1587.4999 Q 291.04166 1587.4999 317.49997 1613.9583 L 343.9583 1613.9583 L 343.9583 1613.9583 Q 343.9583 1640.4166 343.9583 1640.4166 L 370.41666 1640.4166 L 370.41666 1640.4166 Q 370.41666 1640.4166 396.87497 1666.8749 L 396.87497 1666.8749 L 449.79166 1693.3333 Q 476.24997 1693.3333 582.0833 1693.3333 Q 687.9166 1693.3333 714.37494 1693.3333 L 714.37494 1693.3333 L 793.74994 1640.4166 Q 873.12494 1587.4999 846.6666 1561.0416 Q 846.6666 1534.5833 1005.4166 1534.5833 Q 1164.1666 1508.1249 1164.1666 1534.5833 Q 1190.6249 1561.0416 1190.6249 1561.0416 L 1190.6249 1561.0416 L 1190.6249 1561.0416 Q 1190.6249 1587.4999 1190.6249 1587.4999 L 1217.0833 1587.4999 L 1217.0833 1613.9583 L 1243.5416 1640.4166 L 1243.5416 1640.4166 L 1243.5416 1640.4166 L 1243.5416 1666.8749 L 1243.5416 1666.8749 L 1269.9999 1666.8749 L 1269.9999 1693.3333 L 1402.2916 1666.8749 Q 1508.1249 1640.4166 1561.0416 1534.5833 Q 1613.9583 1428.7499 1613.9583 1402.2916 L 1613.9583 1375.8333 L 1640.4166 1349.3749 L 1640.4166 1322.9166 L 1666.8749 1322.9166 L 1693.3333 1322.9166 L 1693.3333 1349.3749 L 1719.7916 1349.3749 L 1719.7916 1375.8333 L 1719.7916 1402.2916 L 1799.1666 1534.5833 Q 1852.0833 1693.3333 1984.3749 1693.3333 L 2143.125 1693.3333 L 2143.125 1666.8749 L 2143.125 1640.4166 L 2301.875 1058.3333 Q 2460.6248 476.24997 2487.0833 423.3333 L 2513.5415 396.87497 L 2513.5415 343.9583 L 2513.5415 291.04166 L 2539.9998 264.5833 L 2539.9998 238.12498 L 2539.9998 238.12498 L 2566.4583 238.12498 L 2566.4583 238.12498 L 2566.4583 211.66666 L 2566.4583 211.66666 L 2566.4583 211.66666 L 2592.9165 264.5833 L 2619.3748 343.9583 L 2619.3748 370.41666 L 2619.3748 396.87497 L 2645.8333 396.87497 L 2645.8333 396.87497 L 2645.8333 1031.875 L 2672.2915 1666.8749 L 2672.2915 1666.8749 L 2672.2915 1693.3333 L 2857.4998 1693.3333 Q 3042.7083 1693.3333 3307.2915 1666.8749 L 3598.3333 1666.8749 L 3598.3333 1481.6666 L 3598.3333 1269.9999 L 3360.2083 1269.9999 L 3095.6248 1269.9999 L 3095.6248 1164.1666 L 3095.6248 1084.7916 L 3122.0833 1084.7916 L 3122.0833 1058.3333 L 3254.3748 1058.3333 L 3413.1248 1058.3333 L 3413.1248 846.6666 Q 3413.1248 661.4583 3254.3748 634.99994 L 3122.0833 634.99994 L 3122.0833 608.5416 L 3095.6248 608.5416 L 3095.6248 555.625 L 3095.6248 502.7083 L 3122.0833 502.7083 L 3148.5415 476.24997 L 3307.2915 476.24997 L 3439.5833 476.24997 L 3518.9583 502.7083 Q 3571.8748 529.1666 3598.3333 502.7083 Q 3624.7915 502.7083 3624.7915 529.1666 Q 3624.7915 555.625 3651.2498 555.625 L 3677.7083 555.625 L 3730.6248 687.9166 Q 3783.5415 793.74994 3889.3748 873.12494 Q 3995.208 952.49994 4048.1248 1005.4166 Q 4127.5 1058.3333 4127.5 1058.3333 L 4153.958 1058.3333 L 4153.958 1058.3333 L 4153.958 1058.3333 L 4180.4165 1084.7916 L 4206.875 1111.25 L 4206.875 1111.25 L 4206.875 1111.25 L 4233.333 1137.7083 L 4259.7915 1164.1666 L 4259.7915 1217.0833 L 4259.7915 1243.5416 L 4233.333 1243.5416 L 4233.333 1269.9999 L 4233.333 1269.9999 L 4206.875 1269.9999 L 4206.875 1269.9999 L 4206.875 1269.9999 L 4153.958 1269.9999 Q 4074.583 1269.9999 3968.7498 1217.0833 L 3862.9165 1164.1666 L 3862.9165 1190.6249 L 3836.4583 1217.0833 L 3836.4583 1243.5416 L 3836.4583 1269.9999 L 3809.9998 1296.4583 L 3783.5415 1322.9166 L 3783.5415 1349.3749 L 3783.5415 1375.8333 L 3757.0833 1402.2916 L 3730.6248 1428.7499 L 3730.6248 1481.6666 L 3730.6248 1534.5833 L 3757.0833 1534.5833 L 3757.0833 1534.5833 L 3757.0833 1561.0416 L 3783.5415 1561.0416 L 3783.5415 1561.0416 L 3783.5415 1587.4999 L 3783.5415 1587.4999 L 3783.5415 1587.4999 L 3809.9998 1587.4999 L 3809.9998 1587.4999 L 3942.2915 1640.4166 Q 4048.1248 1693.3333 4312.708 1693.3333 Q 4550.833 1693.3333 4683.1245 1561.0416 Q 4788.958 1428.7499 4788.958 1217.0833 Q 4788.958 1031.875 4736.0415 926.0416 Q 4656.6665 846.6666 4497.9165 740.8333 Q 4339.1665 634.99994 4312.708 634.99994 L 4286.25 634.99994 L 4286.25 608.5416 L 4259.7915 608.5416 L 4259.7915 608.5416 L 4259.7915 582.0833 L 4233.333 582.0833 L 4206.875 582.0833 L 4206.875 555.625 L 4206.875 555.625 L 4180.4165 502.7083 L 4180.4165 449.79166 L 4259.7915 476.24997 Q 4365.625 476.24997 4418.5415 529.1666 Q 4471.458 582.0833 4497.9165 582.0833 L 4524.375 582.0833 L 4577.2915 476.24997 Q 4630.208 396.87497 4630.208 370.41666 L 4630.208 343.9583 L 4656.6665 317.49997 L 4683.1245 291.04166 L 4683.1245 291.04166 L 4683.1245 264.5833 L 4683.1245 264.5833 L 4683.1245 264.5833 L 4709.583 264.5833 L 4709.583 238.12498 L 4736.0415 238.12498 L 4736.0415 238.12498 L 4736.0415 370.41666 L 4736.0415 476.24997 L 4894.7915 476.24997 L 5027.083 476.24997 L 5027.083 1058.3333 L 5053.5415 1640.4166 L 5053.5415 1640.4166 L 5053.5415 1640.4166 L 5265.208 1666.8749 L 5503.333 1666.8749 L 5503.333 1084.7916 Q 5529.7915 502.7083 5635.6245 476.24997 Q 5741.458 449.79166 5741.458 264.5833 Q 5741.458 79.37499 5688.5415 52.916664 L 5662.083 52.916664 L 5688.5415 26.458332 Q 5741.458 0.0 5741.458 0.0 z" svg:height="33.60208mm" draw:style-name="style-65" svg:viewBox="0.0 0.0 7011.458 3360.2083" svg:width="70.11458mm" svg:x="137.31874mm" svg:y="23.283333mm"/>
          <draw:path svg:d="M 211.66666 502.7083 L 370.41666 26.458332 L 529.1666 0.0 Q 687.9166 0.0 820.2083 502.7083 Q 926.0416 1031.875 952.49994 1084.7916 L 978.95825 1137.7083 L 978.95825 1164.1666 L 978.95825 1190.6249 L 952.49994 1190.6249 L 952.49994 1190.6249 L 793.74994 1190.6249 Q 634.99994 1190.6249 608.5416 1137.7083 Q 555.625 1084.7916 476.24997 1084.7916 Q 370.41666 1084.7916 343.9583 1137.7083 Q 291.04166 1190.6249 158.74998 1190.6249 L 0.0 1217.0833 L 0.0 1137.7083 L 26.458332 1084.7916 L 26.458332 1031.875 Q 26.458332 1005.4166 211.66666 502.7083 z" svg:height="12.170833mm" draw:style-name="style-66" svg:viewBox="0.0 0.0 978.95825 1217.0833" svg:width="9.789583mm" svg:x="120.91457mm" svg:y="262.20206mm"/>
          <draw:path svg:d="M 211.66666 0.0 L 211.66666 0.0 L 211.66666 79.37499 L 211.66666 132.29166 L 211.66666 158.74998 L 211.66666 185.20833 L 238.12498 185.20833 L 264.5833 185.20833 L 291.04166 158.74998 L 317.49997 158.74998 L 291.04166 185.20833 Q 291.04166 185.20833 317.49997 211.66666 Q 343.9583 238.12498 343.9583 238.12498 L 343.9583 238.12498 L 264.5833 238.12498 Q 185.20833 238.12498 185.20833 291.04166 Q 185.20833 343.9583 185.20833 423.3333 L 185.20833 502.7083 L 211.66666 555.625 L 211.66666 608.5416 L 238.12498 608.5416 Q 291.04166 608.5416 291.04166 634.99994 Q 317.49997 661.4583 343.9583 687.9166 L 343.9583 687.9166 L 343.9583 687.9166 Q 343.9583 714.37494 317.49997 714.37494 L 291.04166 714.37494 L 291.04166 714.37494 Q 264.5833 714.37494 185.20833 687.9166 Q 105.83333 661.4583 79.37499 582.0833 Q 79.37499 502.7083 26.458332 502.7083 L 0.0 529.1666 L 0.0 502.7083 Q 26.458332 476.24997 0.0 343.9583 L 0.0 185.20833 L 0.0 185.20833 L 26.458332 185.20833 L 52.916664 211.66666 Q 79.37499 238.12498 132.29166 185.20833 Q 185.20833 158.74998 185.20833 79.37499 Q 185.20833 0.0 211.66666 0.0 z" svg:height="7.1437497mm" draw:style-name="style-67" svg:viewBox="0.0 0.0 343.9583 714.37494" svg:width="3.439583mm" svg:x="199.7604mm" svg:y="145.78542mm"/>
          <draw:path svg:d="M 158.74998 0.0 L 185.20833 0.0 L 185.20833 343.9583 L 185.20833 714.37494 L 185.20833 767.2916 Q 158.74998 820.2083 132.29166 873.12494 L 79.37499 899.5833 L 79.37499 899.5833 Q 52.916664 899.5833 52.916664 767.2916 L 26.458332 634.99994 L 26.458332 555.625 L 26.458332 476.24997 L 26.458332 449.79166 Q 0.0 423.3333 0.0 396.87497 Q 0.0 370.41666 0.0 343.9583 Q 0.0 317.49997 26.458332 238.12498 L 52.916664 158.74998 L 105.83333 79.37499 Q 158.74998 26.458332 158.74998 0.0 z" svg:height="8.995832mm" draw:style-name="style-68" svg:viewBox="0.0 0.0 185.20833 899.5833" svg:width="1.8520832mm" svg:x="208.49165mm" svg:y="111.38958mm"/>
          <draw:path svg:d="M 52.916664 0.0 L 79.37499 0.0 L 158.74998 52.916664 Q 211.66666 79.37499 238.12498 79.37499 Q 264.5833 52.916664 264.5833 52.916664 L 264.5833 52.916664 L 264.5833 158.74998 Q 264.5833 264.5833 264.5833 343.9583 Q 264.5833 423.3333 264.5833 449.79166 Q 264.5833 449.79166 238.12498 449.79166 L 238.12498 476.24997 L 238.12498 476.24997 Q 211.66666 476.24997 238.12498 423.3333 Q 238.12498 370.41666 211.66666 370.41666 Q 185.20833 343.9583 158.74998 264.5833 L 105.83333 185.20833 L 105.83333 185.20833 Q 105.83333 158.74998 79.37499 158.74998 L 79.37499 158.74998 L 79.37499 132.29166 Q 52.916664 105.83333 52.916664 79.37499 L 26.458332 26.458332 L 0.0 26.458332 L 0.0 26.458332 L 0.0 26.458332 L 0.0 0.0 L 26.458332 0.0 Q 52.916664 -26.458332 52.916664 0.0 z" svg:height="4.7625mm" draw:style-name="style-69" svg:viewBox="0.0 0.0 264.5833 476.24997" svg:width="2.6458333mm" svg:x="89.95833mm" svg:y="93.92708mm"/>
          <draw:path svg:d="M 211.66666 26.458332 L 238.12498 26.458332 L 238.12498 238.12498 Q 238.12498 449.79166 211.66666 449.79166 Q 185.20833 449.79166 132.29166 343.9583 Q 105.83333 264.5833 79.37499 343.9583 Q 52.916664 449.79166 26.458332 449.79166 L 0.0 449.79166 L 0.0 343.9583 L 0.0 264.5833 L 26.458332 132.29166 Q 26.458332 0.0 52.916664 0.0 Q 79.37499 26.458332 105.83333 79.37499 Q 158.74998 132.29166 158.74998 79.37499 Q 185.20833 26.458332 211.66666 26.458332 z" svg:height="4.497916mm" draw:style-name="style-70" svg:viewBox="0.0 0.0 238.12498 449.79166" svg:width="2.38125mm" svg:x="155.575mm" svg:y="277.01874mm"/>
          <draw:path svg:d="M 238.12498 26.458332 L 264.5833 0.0 L 291.04166 211.66666 Q 343.9583 423.3333 343.9583 449.79166 L 343.9583 502.7083 L 317.49997 687.9166 Q 291.04166 873.12494 238.12498 1084.7916 Q 185.20833 1296.4583 132.29166 1322.9166 Q 132.29166 1349.3749 105.83333 1375.8333 L 105.83333 1402.2916 L 79.37499 1402.2916 Q 79.37499 1402.2916 26.458332 1375.8333 L 0.0 1375.8333 L 0.0 1349.3749 Q 26.458332 1322.9166 79.37499 1084.7916 Q 132.29166 846.6666 185.20833 502.7083 L 211.66666 132.29166 L 185.20833 132.29166 L 158.74998 132.29166 L 158.74998 105.83333 L 158.74998 79.37499 L 185.20833 79.37499 L 185.20833 79.37499 L 185.20833 79.37499 Q 185.20833 79.37499 238.12498 26.458332 z" svg:height="14.022916mm" draw:style-name="style-71" svg:viewBox="0.0 0.0 343.9583 1402.2916" svg:width="3.439583mm" svg:x="205.05208mm" svg:y="259.55624mm"/>
          <draw:path svg:d="M 52.916664 238.12498 L 105.83333 0.0 L 132.29166 0.0 L 132.29166 0.0 L 132.29166 105.83333 Q 158.74998 185.20833 185.20833 211.66666 Q 238.12498 211.66666 238.12498 132.29166 Q 238.12498 52.916664 264.5833 52.916664 L 264.5833 52.916664 L 238.12498 343.9583 Q 238.12498 608.5416 211.66666 608.5416 L 211.66666 608.5416 L 211.66666 555.625 Q 185.20833 529.1666 185.20833 529.1666 L 185.20833 529.1666 L 185.20833 476.24997 Q 185.20833 423.3333 158.74998 423.3333 Q 132.29166 449.79166 79.37499 502.7083 L 0.0 555.625 L 0.0 502.7083 Q 26.458332 476.24997 52.916664 238.12498 z" svg:height="6.0854163mm" draw:style-name="style-72" svg:viewBox="0.0 0.0 264.5833 608.5416" svg:width="2.6458333mm" svg:x="27.252083mm" svg:y="87.04791mm"/>
          <draw:path svg:d="M 317.49997 0.0 L 343.9583 0.0 L 343.9583 0.0 L 370.41666 0.0 L 370.41666 26.458332 L 370.41666 52.916664 L 343.9583 52.916664 Q 343.9583 52.916664 343.9583 79.37499 L 317.49997 105.83333 L 317.49997 158.74998 Q 291.04166 211.66666 291.04166 211.66666 Q 291.04166 211.66666 291.04166 238.12498 L 291.04166 238.12498 L 264.5833 238.12498 L 264.5833 238.12498 L 238.12498 238.12498 Q 238.12498 264.5833 185.20833 343.9583 L 105.83333 449.79166 L 105.83333 370.41666 L 79.37499 291.04166 L 79.37499 264.5833 Q 79.37499 238.12498 26.458332 158.74998 L 0.0 105.83333 L 79.37499 105.83333 Q 132.29166 132.29166 132.29166 105.83333 L 132.29166 79.37499 L 211.66666 79.37499 Q 291.04166 79.37499 291.04166 52.916664 Q 291.04166 0.0 317.49997 0.0 z" svg:height="4.497916mm" draw:style-name="style-73" svg:viewBox="0.0 0.0 370.41666 449.79166" svg:width="3.7041664mm" svg:x="194.99791mm" svg:y="127.52916mm"/>
          <draw:path svg:d="M 238.12498 185.20833 L 264.5833 0.0 L 291.04166 0.0 L 291.04166 0.0 L 317.49997 185.20833 Q 370.41666 370.41666 396.87497 449.79166 Q 449.79166 502.7083 476.24997 529.1666 Q 502.7083 529.1666 529.1666 555.625 Q 529.1666 608.5416 582.0833 608.5416 Q 634.99994 634.99994 634.99994 661.4583 L 634.99994 661.4583 L 582.0833 661.4583 Q 555.625 661.4583 529.1666 740.8333 Q 476.24997 820.2083 449.79166 820.2083 L 423.3333 793.74994 L 370.41666 793.74994 Q 343.9583 767.2916 211.66666 740.8333 L 105.83333 687.9166 L 105.83333 661.4583 Q 105.83333 661.4583 79.37499 661.4583 L 79.37499 661.4583 L 79.37499 661.4583 Q 52.916664 634.99994 52.916664 634.99994 L 52.916664 634.99994 L 52.916664 608.5416 L 52.916664 608.5416 L 26.458332 608.5416 L 26.458332 608.5416 L 26.458332 582.0833 L 0.0 582.0833 L 0.0 582.0833 L 0.0 555.625 L 26.458332 555.625 Q 52.916664 555.625 79.37499 502.7083 Q 105.83333 449.79166 132.29166 449.79166 Q 158.74998 449.79166 158.74998 396.87497 Q 158.74998 343.9583 185.20833 343.9583 Q 211.66666 343.9583 238.12498 185.20833 z" svg:height="8.202083mm" draw:style-name="style-74" svg:viewBox="0.0 0.0 634.99994 820.2083" svg:width="6.3499994mm" svg:x="69.85mm" svg:y="98.16041mm"/>
          <draw:path svg:d="M 370.41666 105.83333 L 396.87497 105.83333 L 396.87497 132.29166 Q 423.3333 158.74998 449.79166 158.74998 L 449.79166 158.74998 L 502.7083 185.20833 Q 582.0833 211.66666 555.625 211.66666 Q 502.7083 211.66666 449.79166 238.12498 L 396.87497 264.5833 L 396.87497 264.5833 L 396.87497 264.5833 L 370.41666 291.04166 L 370.41666 317.49997 L 396.87497 317.49997 Q 423.3333 317.49997 423.3333 343.9583 L 423.3333 370.41666 L 370.41666 370.41666 Q 343.9583 396.87497 317.49997 423.3333 Q 291.04166 449.79166 291.04166 502.7083 L 291.04166 555.625 L 317.49997 582.0833 L 317.49997 582.0833 L 291.04166 582.0833 L 238.12498 582.0833 L 238.12498 608.5416 L 238.12498 634.99994 L 211.66666 634.99994 L 185.20833 634.99994 L 185.20833 582.0833 L 185.20833 555.625 L 132.29166 555.625 L 79.37499 555.625 L 79.37499 529.1666 Q 79.37499 476.24997 105.83333 449.79166 Q 105.83333 423.3333 79.37499 423.3333 Q 52.916664 423.3333 26.458332 343.9583 Q 26.458332 264.5833 26.458332 211.66666 Q 79.37499 158.74998 52.916664 158.74998 L 26.458332 132.29166 L 26.458332 132.29166 L 26.458332 132.29166 L 0.0 105.83333 L 0.0 79.37499 L 26.458332 79.37499 L 52.916664 105.83333 L 132.29166 105.83333 Q 238.12498 105.83333 211.66666 52.916664 Q 185.20833 0.0 264.5833 0.0 Q 343.9583 26.458332 343.9583 52.916664 Q 343.9583 105.83333 370.41666 105.83333 z" svg:height="6.3499994mm" draw:style-name="style-75" svg:viewBox="0.0 0.0 555.625 634.99994" svg:width="5.5562496mm" svg:x="130.43958mm" svg:y="110.595825mm"/>
          <draw:path svg:d="M 0.0 7990.416 L 0.0 0.0 L 9101.666 0.0 L 18203.332 0.0 L 18203.332 52.916664 Q 18203.332 79.37499 18176.875 185.20833 Q 18150.416 291.04166 18150.416 343.9583 Q 18097.5 396.87497 18123.957 502.7083 L 18150.416 608.5416 L 18071.041 608.5416 Q 17991.666 634.99994 17991.666 634.99994 L 17991.666 634.99994 L 18018.125 634.99994 L 18018.125 634.99994 L 18044.582 661.4583 L 18071.041 687.9166 L 18123.957 687.9166 Q 18176.875 714.37494 18176.875 740.8333 Q 18176.875 767.2916 18520.832 793.74994 Q 18864.791 820.2083 18891.248 846.6666 Q 18891.248 899.5833 19076.457 899.5833 Q 19261.666 952.49994 19341.041 952.49994 L 19420.416 952.49994 L 19420.416 978.95825 L 19420.416 978.95825 L 19446.873 978.95825 Q 19446.873 1005.4166 19473.332 1005.4166 L 19473.332 1005.4166 L 19473.332 1005.4166 Q 19473.332 1005.4166 19473.332 1031.875 L 19499.791 1031.875 L 19499.791 1058.3333 Q 19499.791 1084.7916 19526.248 1084.7916 Q 19552.707 1084.7916 19684.998 1322.9166 Q 19790.832 1534.5833 19843.748 1587.4999 Q 19896.666 1666.8749 19896.666 1746.2499 Q 19896.666 1799.1666 19843.748 1799.1666 L 19817.291 1799.1666 L 19817.291 1825.6249 L 19817.291 1825.6249 L 19049.998 1825.6249 Q 18309.166 1852.0833 14552.083 1878.5416 L 10794.999 1931.4583 L 8942.916 1931.4583 Q 7090.833 1957.9165 5291.6665 1957.9165 L 3466.0415 1984.3749 L 3386.6665 1984.3749 Q 3280.8333 1957.9165 3227.9165 1931.4583 Q 3174.9998 1904.9999 3122.0833 1904.9999 Q 3069.1665 1904.9999 3069.1665 1957.9165 Q 3042.7083 1984.3749 2883.9583 1984.3749 L 2725.2083 1984.3749 L 2143.125 1984.3749 L 1561.0416 1984.3749 L 1561.0416 2539.9998 L 1587.4999 3122.0833 L 1587.4999 3201.4583 L 1587.4999 3280.8333 L 1534.5833 3413.1248 Q 1508.1249 3545.4165 1481.6666 3598.3333 Q 1481.6666 3651.2498 1481.6666 3677.7083 Q 1481.6666 3704.1665 1534.5833 3730.6248 Q 1587.4999 3757.0833 1587.4999 4074.583 L 1587.4999 4418.5415 L 1587.4999 4656.6665 Q 1587.4999 4921.2495 1613.9583 5582.708 L 1613.9583 6244.1665 L 1640.4166 6667.4995 Q 1640.4166 7117.2915 1666.8749 7725.833 Q 1693.3333 8334.375 1666.8749 8572.5 L 1666.8749 8837.083 L 1666.8749 8942.916 Q 1640.4166 9022.291 1640.4166 9101.666 L 1640.4166 9154.583 L 1666.8749 9154.583 L 1666.8749 9181.041 L 1666.8749 9260.416 L 1693.3333 9366.249 L 1693.3333 9472.083 Q 1693.3333 9604.374 1799.1666 9577.916 Q 1878.5416 9577.916 1878.5416 9789.583 Q 1904.9999 10001.249 1904.9999 10054.166 Q 1931.4583 10107.083 1852.0833 10107.083 Q 1772.7083 10133.541 1772.7083 10159.999 Q 1746.2499 10186.458 1746.2499 10212.916 L 1746.2499 10265.833 L 1719.7916 10292.291 L 1693.3333 10318.749 L 1693.3333 10398.124 L 1693.3333 10477.499 L 1693.3333 10609.791 L 1693.3333 10742.083 L 1693.3333 11033.124 Q 1693.3333 11324.166 1666.8749 11482.916 L 1666.8749 11641.666 L 1640.4166 11641.666 Q 1587.4999 11668.124 1613.9583 11747.499 Q 1640.4166 11853.333 1666.8749 12012.083 L 1693.3333 12144.374 L 1693.3333 12144.374 L 1693.3333 12144.374 L 1693.3333 12170.833 L 1693.3333 12197.291 L 1693.3333 12197.291 L 1693.3333 12197.291 L 1666.8749 12223.749 L 1640.4166 12276.666 L 1640.4166 12276.666 L 1640.4166 12276.666 L 1640.4166 12250.208 L 1640.4166 12250.208 L 1613.9583 12250.208 L 1613.9583 12223.749 L 1613.9583 12223.749 L 1587.4999 12223.749 L 1587.4999 12223.749 Q 1587.4999 12223.749 1534.5833 12170.833 L 1481.6666 12117.916 L 1481.6666 12091.458 L 1481.6666 12091.458 L 1455.2083 12091.458 L 1455.2083 12064.999 L 1428.7499 12064.999 L 1375.8333 12064.999 L 1375.8333 12117.916 L 1375.8333 12197.291 L 1428.7499 12488.333 Q 1481.6666 12752.916 1481.6666 12752.916 L 1481.6666 12779.374 L 1481.6666 12805.833 L 1481.6666 12858.749 L 1508.1249 13123.333 Q 1534.5833 13414.374 1561.0416 13440.833 L 1561.0416 13467.291 L 1561.0416 13546.666 Q 1534.5833 13652.499 1561.0416 13758.333 L 1561.0416 13837.708 L 1534.5833 13864.166 Q 1481.6666 13864.166 1455.2083 13890.624 Q 1428.7499 13890.624 1428.7499 13996.458 Q 1428.7499 14102.291 1455.2083 14155.208 Q 1455.2083 14234.583 1428.7499 14234.583 Q 1402.2916 14234.583 1402.2916 14287.499 Q 1428.7499 14366.874 1428.7499 14393.333 L 1428.7499 14419.791 L 1455.2083 14419.791 L 1455.2083 14419.791 L 1455.2083 14499.166 Q 1481.6666 14552.083 1481.6666 14604.999 L 1481.6666 14631.458 L 1508.1249 14710.833 Q 1534.5833 14763.749 1561.0416 14816.666 L 1561.0416 14896.041 L 1561.0416 14896.041 Q 1561.0416 14922.499 1587.4999 14922.499 L 1587.4999 14922.499 L 1587.4999 14975.416 Q 1587.4999 15001.874 1534.5833 15001.874 Q 1508.1249 15028.333 1481.6666 15028.333 L 1455.2083 15028.333 L 1428.7499 15054.791 L 1375.8333 15081.249 L 1375.8333 15081.249 L 1375.8333 15081.249 L 1349.3749 15107.708 L 1349.3749 15134.166 L 1375.8333 15134.166 L 1428.7499 15134.166 L 1534.5833 15187.083 Q 1640.4166 15239.999 1666.8749 15239.999 Q 1693.3333 15266.458 1693.3333 15451.666 L 1693.3333 15636.874 L 1719.7916 15636.874 L 1719.7916 15636.874 L 1719.7916 15716.249 L 1719.7916 15822.082 L 1719.7916 16086.666 L 1719.7916 16377.707 L 1719.7916 16510.0 L 1719.7916 16668.75 L 1719.7916 16668.75 L 1693.3333 16668.75 L 1693.3333 16642.291 L 1693.3333 16615.832 L 1666.8749 16668.75 L 1640.4166 16721.666 L 1640.4166 16721.666 L 1640.4166 16721.666 L 1640.4166 16721.666 L 1613.9583 16721.666 L 1613.9583 16721.666 L 1587.4999 16721.666 L 1587.4999 16642.291 L 1587.4999 16562.916 L 1561.0416 16562.916 L 1534.5833 16562.916 L 1534.5833 16589.375 L 1534.5833 16589.375 L 1534.5833 16642.291 Q 1508.1249 16721.666 1481.6666 16695.207 Q 1428.7499 16695.207 1428.7499 16721.666 Q 1428.7499 16748.125 1375.8333 16774.582 Q 1322.9166 16774.582 1296.4583 16827.5 Q 1269.9999 16853.957 1296.4583 16933.332 Q 1296.4583 17039.166 1269.9999 17039.166 Q 1243.5416 17039.166 1269.9999 17065.625 Q 1296.4583 17065.625 1296.4583 17118.541 L 1269.9999 17171.457 L 1269.9999 17171.457 L 1269.9999 17145.0 L 1269.9999 17145.0 L 1269.9999 17145.0 L 1269.9999 17197.916 L 1269.9999 17224.375 L 1269.9999 17224.375 L 1269.9999 17250.832 L 1269.9999 17250.832 L 1269.9999 17250.832 L 1243.5416 17250.832 L 1243.5416 17250.832 L 1217.0833 17250.832 L 1190.6249 17250.832 L 1190.6249 17250.832 L 1217.0833 17250.832 L 1217.0833 17250.832 L 1217.0833 17250.832 L 1217.0833 17224.375 L 1217.0833 17224.375 L 1190.6249 17224.375 L 1190.6249 17197.916 L 1190.6249 17197.916 L 1217.0833 17197.916 L 1217.0833 17171.457 L 1217.0833 17145.0 L 1190.6249 17092.082 Q 1190.6249 17065.625 1164.1666 17065.625 L 1137.7083 17065.625 L 1137.7083 17039.166 L 1164.1666 16986.25 L 1164.1666 16986.25 L 1164.1666 16986.25 L 1164.1666 16959.791 L 1164.1666 16959.791 L 1190.6249 16933.332 L 1190.6249 16906.875 L 1164.1666 16906.875 L 1111.25 16906.875 L 1111.25 16959.791 L 1111.25 17012.707 L 1111.25 17197.916 Q 1111.25 17356.666 1137.7083 17383.125 L 1164.1666 17409.582 L 1164.1666 17409.582 L 1164.1666 17409.582 L 1164.1666 17436.041 L 1164.1666 17436.041 L 1137.7083 17436.041 L 1137.7083 17462.5 L 1137.7083 17462.5 L 1111.25 17462.5 L 1111.25 17436.041 L 1111.25 17409.582 L 1084.7916 17383.125 L 1058.3333 17356.666 L 1058.3333 17409.582 L 1058.3333 17488.957 L 1031.875 17488.957 L 1031.875 17462.5 L 1031.875 17462.5 L 1005.4166 17462.5 L 1005.4166 17436.041 L 1005.4166 17409.582 L 978.95825 17409.582 Q 952.49994 17409.582 952.49994 17356.666 Q 952.49994 17330.207 926.0416 17303.75 Q 899.5833 17250.832 873.12494 17277.291 Q 846.6666 17303.75 846.6666 17277.291 Q 846.6666 17250.832 793.74994 17171.457 L 740.8333 17092.082 L 740.8333 17065.625 L 740.8333 17039.166 L 714.37494 17039.166 Q 714.37494 17039.166 687.9166 17039.166 Q 687.9166 17039.166 687.9166 17092.082 Q 687.9166 17145.0 634.99994 17092.082 Q 608.5416 17012.707 582.0833 17012.707 Q 555.625 17012.707 555.625 16986.25 Q 529.1666 16959.791 529.1666 16986.25 Q 529.1666 17012.707 502.7083 16986.25 Q 502.7083 16959.791 476.24997 16959.791 Q 423.3333 16933.332 423.3333 16933.332 Q 423.3333 16906.875 370.41666 16774.582 Q 317.49997 16615.832 343.9583 16457.082 Q 343.9583 16271.874 317.49997 16271.874 Q 291.04166 16271.874 291.04166 16086.666 L 264.5833 15901.457 L 264.5833 15901.457 L 264.5833 15927.916 L 264.5833 15927.916 L 264.5833 15927.916 L 238.12498 15954.374 Q 211.66666 15980.832 211.66666 15954.374 Q 211.66666 15927.916 158.74998 15927.916 Q 105.83333 15927.916 105.83333 15954.374 Q 79.37499 15980.832 79.37499 15980.832 L 52.916664 15980.832 L 52.916664 15980.832 L 52.916664 15980.832 L 52.916664 16007.291 L 52.916664 16007.291 L 26.458332 15980.832 L 0.0 15954.374 L 0.0 15954.374 L 0.0 15954.374 L 0.0 7990.416 z M 1455.2083 16589.375 L 1455.2083 16562.916 L 1481.6666 16562.916 L 1508.1249 16562.916 L 1508.1249 16589.375 L 1481.6666 16589.375 L 1481.6666 16615.832 Q 1481.6666 16668.75 1428.7499 16668.75 Q 1402.2916 16668.75 1402.2916 16615.832 L 1428.7499 16589.375 L 1428.7499 16589.375 L 1428.7499 16615.832 L 1428.7499 16615.832 L 1428.7499 16615.832 L 1455.2083 16589.375 z" svg:height="174.88957mm" draw:style-name="style-76" svg:viewBox="0.0 0.0 19896.666 17488.957" svg:width="198.96666mm" svg:x="0.0mm" svg:y="0.0mm"/>
          <draw:path svg:d="M 423.3333 0.0 L 502.7083 0.0 L 502.7083 52.916664 L 502.7083 105.83333 L 449.79166 132.29166 Q 396.87497 132.29166 396.87497 158.74998 Q 396.87497 185.20833 423.3333 185.20833 Q 449.79166 185.20833 449.79166 238.12498 L 449.79166 317.49997 L 396.87497 343.9583 Q 370.41666 343.9583 370.41666 396.87497 Q 370.41666 423.3333 449.79166 423.3333 L 502.7083 423.3333 L 502.7083 476.24997 L 502.7083 529.1666 L 502.7083 529.1666 Q 502.7083 555.625 291.04166 582.0833 L 105.83333 634.99994 L 79.37499 634.99994 L 79.37499 608.5416 L 79.37499 608.5416 L 79.37499 608.5416 L 52.916664 608.5416 L 52.916664 608.5416 L 26.458332 582.0833 L 0.0 582.0833 L 0.0 529.1666 Q 26.458332 476.24997 26.458332 370.41666 Q 26.458332 264.5833 0.0 291.04166 Q -26.458332 317.49997 0.0 211.66666 L 0.0 105.83333 L 26.458332 105.83333 Q 26.458332 79.37499 26.458332 79.37499 L 26.458332 79.37499 L 132.29166 79.37499 Q 238.12498 79.37499 291.04166 26.458332 Q 343.9583 26.458332 423.3333 0.0 z M 79.37499 343.9583 Q 79.37499 238.12498 158.74998 238.12498 Q 238.12498 238.12498 238.12498 343.9583 Q 238.12498 423.3333 158.74998 449.79166 Q 79.37499 449.79166 79.37499 343.9583 z" svg:height="6.3499994mm" draw:style-name="style-77" svg:viewBox="0.0 0.0 502.7083 634.99994" svg:width="5.027083mm" svg:x="155.31041mm" svg:y="263.2604mm"/>
          <draw:path svg:d="M 26.458332 158.74998 L 52.916664 0.0 L 52.916664 26.458332 L 52.916664 79.37499 L 79.37499 79.37499 L 79.37499 79.37499 L 79.37499 52.916664 L 105.83333 52.916664 L 105.83333 79.37499 L 105.83333 105.83333 L 132.29166 132.29166 L 158.74998 158.74998 L 185.20833 238.12498 Q 211.66666 291.04166 238.12498 423.3333 L 264.5833 555.625 L 264.5833 555.625 L 264.5833 555.625 L 264.5833 873.12494 L 264.5833 1164.1666 L 291.04166 1164.1666 L 291.04166 1164.1666 L 291.04166 1164.1666 Q 317.49997 1164.1666 317.49997 1190.6249 L 317.49997 1217.0833 L 291.04166 1217.0833 Q 264.5833 1217.0833 264.5833 1613.9583 L 264.5833 2010.8333 L 793.74994 2010.8333 L 1322.9166 1984.3749 L 1322.9166 1984.3749 L 1322.9166 1984.3749 L 1296.4583 1984.3749 L 1296.4583 1984.3749 L 1296.4583 1957.9165 L 1269.9999 1957.9165 L 1269.9999 1957.9165 L 1269.9999 1931.4583 L 1269.9999 1931.4583 L 1269.9999 1931.4583 L 1375.8333 1984.3749 Q 1481.6666 2010.8333 1508.1249 2063.75 Q 1534.5833 2090.2083 1587.4999 2090.2083 Q 1640.4166 2090.2083 1666.8749 2037.2915 Q 1693.3333 1984.3749 1772.7083 1957.9165 Q 1852.0833 1931.4583 1904.9999 1904.9999 L 1931.4583 1904.9999 L 1931.4583 1904.9999 L 1931.4583 1931.4583 L 1904.9999 1931.4583 L 1904.9999 1931.4583 L 1904.9999 1931.4583 L 1904.9999 1931.4583 L 1904.9999 1957.9165 L 1878.5416 1957.9165 L 1878.5416 1957.9165 L 1878.5416 1984.3749 L 1852.0833 1984.3749 L 1852.0833 1984.3749 L 1852.0833 1984.3749 L 1852.0833 1984.3749 L 2275.4165 2010.8333 L 2725.2083 2010.8333 L 2725.2083 2010.8333 L 2725.2083 2037.2915 L 2751.6665 2037.2915 L 2804.5833 2037.2915 L 2910.4165 2063.75 Q 3042.7083 2063.75 3042.7083 2090.2083 Q 3042.7083 2143.125 3069.1665 2143.125 Q 3095.6248 2143.125 3069.1665 2169.5833 Q 3069.1665 2196.0415 3095.6248 2222.5 Q 3122.0833 2248.9583 3122.0833 2248.9583 L 3122.0833 2248.9583 L 2963.3333 2248.9583 Q 2778.1248 2248.9583 2725.2083 2275.4165 L 2672.2915 2275.4165 L 2672.2915 2275.4165 Q 2672.2915 2248.9583 2487.0833 2248.9583 L 2275.4165 2248.9583 L 2248.9583 2328.3333 Q 2222.5 2381.2498 2222.5 2381.2498 L 2222.5 2381.2498 L 2222.5 2354.7915 Q 2222.5 2301.875 2116.6665 2301.875 L 2037.2915 2275.4165 L 2037.2915 2407.7083 L 2010.8333 2539.9998 L 2010.8333 2566.4583 L 2010.8333 2619.3748 L 2010.8333 2619.3748 L 2010.8333 2619.3748 L 1984.3749 2487.0833 Q 1957.9165 2354.7915 1957.9165 2328.3333 L 1957.9165 2301.875 L 1852.0833 2301.875 L 1746.2499 2301.875 L 1746.2499 2513.5415 L 1746.2499 2698.7498 L 1746.2499 2698.7498 L 1746.2499 2698.7498 L 1719.7916 2513.5415 L 1693.3333 2301.875 L 1693.3333 2301.875 L 1693.3333 2301.875 L 1640.4166 2301.875 L 1561.0416 2301.875 L 1561.0416 2301.875 L 1534.5833 2301.875 L 1534.5833 2513.5415 L 1534.5833 2725.2083 L 1508.1249 2778.1248 L 1481.6666 2831.0415 L 1481.6666 2831.0415 L 1481.6666 2831.0415 L 1481.6666 2566.4583 L 1481.6666 2301.875 L 1428.7499 2301.875 L 1375.8333 2301.875 L 1375.8333 2328.3333 L 1375.8333 2328.3333 L 1349.3749 2539.9998 Q 1349.3749 2751.6665 1375.8333 2751.6665 Q 1402.2916 2751.6665 1402.2916 2963.3333 L 1402.2916 3174.9998 L 1375.8333 3174.9998 L 1375.8333 3174.9998 L 1375.8333 3069.1665 L 1375.8333 2963.3333 L 1375.8333 2883.9583 Q 1375.8333 2831.0415 1322.9166 2804.5833 Q 1322.9166 2778.1248 1296.4583 2539.9998 L 1269.9999 2301.875 L 1269.9999 2301.875 L 1269.9999 2301.875 L 1111.25 2301.875 L 978.95825 2301.875 L 952.49994 2301.875 L 926.0416 2301.875 L 926.0416 2328.3333 L 899.5833 2328.3333 L 873.12494 2619.3748 Q 846.6666 2883.9583 793.74994 2936.8748 Q 793.74994 2989.7915 767.2916 3095.6248 L 740.8333 3174.9998 L 740.8333 3201.4583 L 740.8333 3254.3748 L 740.8333 3254.3748 L 740.8333 3254.3748 L 714.37494 3227.9165 L 687.9166 3201.4583 L 687.9166 3201.4583 L 687.9166 3201.4583 L 687.9166 3227.9165 L 661.4583 3227.9165 L 661.4583 3201.4583 L 687.9166 3174.9998 L 687.9166 3042.7083 Q 687.9166 2936.8748 740.8333 2645.8333 L 793.74994 2354.7915 L 793.74994 2328.3333 L 793.74994 2301.875 L 793.74994 2301.875 L 793.74994 2301.875 L 423.3333 2275.4165 Q 52.916664 2248.9583 52.916664 2196.0415 L 26.458332 2143.125 L 26.458332 1481.6666 Q 0.0 820.2083 0.0 555.625 L 0.0 317.49997 L 0.0 317.49997 L 0.0 317.49997 L 26.458332 158.74998 z" svg:height="32.543747mm" draw:style-name="style-78" svg:viewBox="0.0 0.0 3122.0833 3254.3748" svg:width="31.22083mm" svg:x="15.874999mm" svg:y="41.010414mm"/>
          <draw:path svg:d="M 105.83333 79.37499 L 185.20833 0.0 L 185.20833 132.29166 L 211.66666 264.5833 L 211.66666 291.04166 L 211.66666 317.49997 L 211.66666 317.49997 Q 211.66666 343.9583 158.74998 343.9583 Q 105.83333 343.9583 52.916664 264.5833 L 0.0 211.66666 L 0.0 211.66666 Q 26.458332 185.20833 26.458332 185.20833 L 26.458332 185.20833 L 26.458332 185.20833 Q 52.916664 158.74998 105.83333 79.37499 z" svg:height="3.439583mm" draw:style-name="style-79" svg:viewBox="0.0 0.0 211.66666 343.9583" svg:width="2.1166666mm" svg:x="24.341665mm" svg:y="44.71458mm"/>
          <draw:path svg:d="M 105.83333 0.0 L 132.29166 0.0 L 132.29166 185.20833 L 132.29166 343.9583 L 211.66666 343.9583 L 317.49997 343.9583 L 343.9583 317.49997 L 370.41666 291.04166 L 423.3333 291.04166 Q 476.24997 291.04166 476.24997 291.04166 L 476.24997 291.04166 L 476.24997 291.04166 Q 476.24997 291.04166 423.3333 343.9583 L 370.41666 343.9583 L 343.9583 370.41666 L 317.49997 396.87497 L 264.5833 396.87497 Q 238.12498 396.87497 158.74998 423.3333 L 52.916664 449.79166 L 52.916664 449.79166 Q 52.916664 449.79166 52.916664 370.41666 Q 79.37499 291.04166 52.916664 291.04166 Q 26.458332 291.04166 0.0 185.20833 L 0.0 79.37499 L 52.916664 52.916664 Q 105.83333 26.458332 105.83333 0.0 z" svg:height="4.497916mm" draw:style-name="style-80" svg:viewBox="0.0 0.0 476.24997 449.79166" svg:width="4.7625mm" svg:x="168.80415mm" svg:y="160.60208mm"/>
          <draw:path svg:d="M 529.1666 0.0 L 582.0833 0.0 L 582.0833 105.83333 L 582.0833 211.66666 L 582.0833 238.12498 Q 582.0833 264.5833 555.625 264.5833 L 529.1666 238.12498 L 529.1666 211.66666 L 529.1666 158.74998 L 502.7083 158.74998 L 476.24997 158.74998 L 343.9583 158.74998 Q 211.66666 158.74998 158.74998 158.74998 Q 132.29166 158.74998 52.916664 79.37499 L 0.0 26.458332 L 0.0 26.458332 Q 26.458332 0.0 211.66666 52.916664 Q 396.87497 52.916664 449.79166 52.916664 Q 502.7083 0.0 529.1666 0.0 z" svg:height="2.6458333mm" draw:style-name="style-81" svg:viewBox="0.0 0.0 582.0833 264.5833" svg:width="5.820833mm" svg:x="200.025mm" svg:y="107.95mm"/>
          <draw:path svg:d="M 476.24997 0.0 L 502.7083 0.0 L 582.0833 26.458332 Q 661.4583 52.916664 661.4583 79.37499 L 661.4583 105.83333 L 661.4583 105.83333 Q 634.99994 105.83333 634.99994 105.83333 L 634.99994 132.29166 L 634.99994 132.29166 Q 634.99994 132.29166 608.5416 158.74998 L 608.5416 158.74998 L 608.5416 158.74998 Q 582.0833 158.74998 582.0833 158.74998 L 582.0833 185.20833 L 582.0833 185.20833 Q 582.0833 185.20833 555.625 211.66666 L 555.625 211.66666 L 555.625 211.66666 Q 529.1666 211.66666 529.1666 211.66666 L 529.1666 238.12498 L 529.1666 238.12498 Q 529.1666 238.12498 502.7083 264.5833 L 502.7083 264.5833 L 502.7083 264.5833 Q 476.24997 264.5833 476.24997 264.5833 L 476.24997 291.04166 L 476.24997 291.04166 Q 476.24997 291.04166 449.79166 317.49997 L 449.79166 317.49997 L 449.79166 317.49997 Q 423.3333 317.49997 423.3333 317.49997 L 423.3333 343.9583 L 423.3333 343.9583 Q 423.3333 343.9583 396.87497 370.41666 L 396.87497 370.41666 L 396.87497 370.41666 Q 370.41666 370.41666 370.41666 370.41666 L 370.41666 396.87497 L 343.9583 423.3333 Q 317.49997 449.79166 317.49997 476.24997 L 317.49997 476.24997 L 291.04166 476.24997 Q 264.5833 476.24997 211.66666 529.1666 L 132.29166 582.0833 L 132.29166 582.0833 Q 105.83333 582.0833 105.83333 582.0833 L 105.83333 608.5416 L 79.37499 608.5416 L 52.916664 634.99994 L 52.916664 634.99994 L 26.458332 634.99994 L 26.458332 608.5416 L 0.0 608.5416 L 0.0 582.0833 L 0.0 529.1666 L 0.0 502.7083 L 0.0 476.24997 L 0.0 476.24997 L 0.0 476.24997 L 0.0 449.79166 L 0.0 449.79166 L 26.458332 449.79166 L 26.458332 423.3333 L 26.458332 423.3333 L 0.0 423.3333 L 0.0 370.41666 L 0.0 343.9583 L 26.458332 343.9583 L 26.458332 317.49997 L 26.458332 317.49997 L 26.458332 317.49997 L 52.916664 317.49997 Q 52.916664 317.49997 52.916664 291.04166 L 52.916664 291.04166 L 105.83333 264.5833 Q 158.74998 238.12498 158.74998 238.12498 L 158.74998 238.12498 L 158.74998 238.12498 Q 185.20833 211.66666 185.20833 211.66666 L 185.20833 211.66666 L 211.66666 211.66666 Q 211.66666 211.66666 211.66666 185.20833 L 211.66666 185.20833 L 317.49997 105.83333 Q 449.79166 0.0 476.24997 0.0 z" svg:height="6.3499994mm" draw:style-name="style-82" svg:viewBox="0.0 0.0 661.4583 634.99994" svg:width="6.614583mm" svg:x="191.02916mm" svg:y="255.5875mm"/>
          <draw:path svg:d="M 238.12498 0.0 L 238.12498 0.0 L 264.5833 0.0 L 291.04166 0.0 L 291.04166 0.0 L 291.04166 0.0 L 317.49997 0.0 L 317.49997 0.0 L 317.49997 26.458332 L 291.04166 26.458332 L 291.04166 52.916664 L 291.04166 79.37499 L 238.12498 185.20833 Q 238.12498 291.04166 238.12498 317.49997 Q 238.12498 343.9583 264.5833 370.41666 L 291.04166 423.3333 L 291.04166 449.79166 L 291.04166 476.24997 L 317.49997 476.24997 L 317.49997 476.24997 L 317.49997 502.7083 L 291.04166 502.7083 L 291.04166 502.7083 L 291.04166 529.1666 L 264.5833 529.1666 Q 238.12498 529.1666 185.20833 476.24997 Q 158.74998 423.3333 105.83333 476.24997 L 52.916664 529.1666 L 26.458332 529.1666 Q 0.0 529.1666 0.0 502.7083 L 0.0 476.24997 L 0.0 476.24997 L 26.458332 449.79166 L 26.458332 423.3333 L 26.458332 370.41666 L 52.916664 343.9583 Q 79.37499 317.49997 79.37499 291.04166 Q 79.37499 264.5833 79.37499 158.74998 L 26.458332 79.37499 L 26.458332 52.916664 L 26.458332 0.0 L 79.37499 0.0 L 105.83333 0.0 L 105.83333 26.458332 L 132.29166 26.458332 L 132.29166 52.916664 L 132.29166 79.37499 L 158.74998 79.37499 L 185.20833 52.916664 L 185.20833 52.916664 L 185.20833 52.916664 L 211.66666 26.458332 L 238.12498 0.0 L 238.12498 0.0 z" svg:height="5.2916665mm" draw:style-name="style-83" svg:viewBox="0.0 0.0 317.49997 529.1666" svg:width="3.1749997mm" svg:x="88.10625mm" svg:y="276.22498mm"/>
          <draw:path svg:d="M 105.83333 0.0 L 105.83333 0.0 L 158.74998 132.29166 Q 211.66666 291.04166 211.66666 291.04166 L 211.66666 317.49997 L 211.66666 317.49997 Q 211.66666 343.9583 211.66666 343.9583 L 238.12498 343.9583 L 238.12498 343.9583 Q 264.5833 370.41666 264.5833 396.87497 L 264.5833 396.87497 L 264.5833 555.625 Q 264.5833 714.37494 291.04166 767.2916 L 291.04166 793.74994 L 264.5833 793.74994 Q 264.5833 767.2916 158.74998 714.37494 L 52.916664 634.99994 L 52.916664 634.99994 Q 52.916664 634.99994 26.458332 502.7083 L 0.0 396.87497 L 0.0 396.87497 Q 0.0 396.87497 26.458332 370.41666 Q 52.916664 343.9583 26.458332 317.49997 L 26.458332 291.04166 L 26.458332 291.04166 L 26.458332 291.04166 L 52.916664 264.5833 L 79.37499 264.5833 L 79.37499 132.29166 Q 105.83333 0.0 105.83333 0.0 z" svg:height="7.9374995mm" draw:style-name="style-84" svg:viewBox="0.0 0.0 291.04166 793.74994" svg:width="2.9104166mm" svg:x="19.579166mm" svg:y="164.30624mm"/>
          <draw:path svg:d="M 2592.9165 26.458332 L 2698.7498 0.0 L 2698.7498 0.0 L 2698.7498 26.458332 L 2698.7498 26.458332 L 2698.7498 26.458332 L 2725.2083 26.458332 L 2725.2083 26.458332 L 2725.2083 52.916664 L 2751.6665 52.916664 L 2751.6665 52.916664 L 2751.6665 79.37499 L 2751.6665 105.83333 Q 2778.1248 132.29166 2804.5833 132.29166 L 2831.0415 132.29166 L 2831.0415 158.74998 L 2831.0415 158.74998 L 2751.6665 185.20833 Q 2672.2915 185.20833 2592.9165 291.04166 Q 2487.0833 370.41666 2434.1665 502.7083 Q 2354.7915 608.5416 2328.3333 661.4583 Q 2275.4165 687.9166 2275.4165 714.37494 L 2275.4165 714.37494 L 2222.5 714.37494 Q 2196.0415 714.37494 2116.6665 687.9166 Q 2010.8333 661.4583 1931.4583 661.4583 Q 1852.0833 661.4583 978.95825 687.9166 L 105.83333 687.9166 L 105.83333 687.9166 L 105.83333 661.4583 L 52.916664 661.4583 L 0.0 661.4583 L 0.0 634.99994 L 0.0 634.99994 L 0.0 608.5416 L 0.0 582.0833 L 0.0 582.0833 L 0.0 555.625 L 0.0 555.625 L 0.0 555.625 L 899.5833 529.1666 Q 1799.1666 502.7083 1878.5416 449.79166 Q 1957.9165 396.87497 2010.8333 370.41666 Q 2090.2083 370.41666 2090.2083 396.87497 Q 2063.75 449.79166 2090.2083 476.24997 Q 2116.6665 502.7083 2169.5833 502.7083 L 2222.5 502.7083 L 2222.5 502.7083 L 2222.5 502.7083 L 2248.9583 502.7083 L 2248.9583 502.7083 L 2248.9583 476.24997 L 2275.4165 476.24997 L 2275.4165 476.24997 L 2275.4165 449.79166 L 2275.4165 449.79166 L 2275.4165 449.79166 L 2301.875 396.87497 L 2328.3333 370.41666 L 2328.3333 343.9583 L 2328.3333 317.49997 L 2354.7915 317.49997 L 2354.7915 291.04166 L 2354.7915 291.04166 L 2354.7915 291.04166 L 2354.7915 291.04166 Q 2381.2498 291.04166 2434.1665 185.20833 Q 2513.5415 79.37499 2592.9165 26.458332 z" svg:height="7.1437497mm" draw:style-name="style-85" svg:viewBox="0.0 0.0 2831.0415 714.37494" svg:width="28.310415mm" svg:x="165.62915mm" svg:y="277.5479mm"/>
          <draw:path svg:d="M 185.20833 26.458332 L 185.20833 52.916664 L 211.66666 873.12494 Q 238.12498 1719.7916 238.12498 1904.9999 L 238.12498 2090.2083 L 238.12498 2090.2083 L 238.12498 2090.2083 L 211.66666 2063.75 Q 185.20833 2037.2915 185.20833 2063.75 Q 185.20833 2090.2083 158.74998 2037.2915 Q 158.74998 2010.8333 132.29166 2010.8333 L 105.83333 2010.8333 L 105.83333 1957.9165 Q 79.37499 1904.9999 52.916664 1931.4583 L 26.458332 1984.3749 L 26.458332 1799.1666 Q 26.458332 1613.9583 0.0 1561.0416 L 0.0 1534.5833 L 0.0 1455.2083 Q 26.458332 1375.8333 52.916664 714.37494 L 79.37499 52.916664 L 132.29166 26.458332 Q 158.74998 -26.458332 158.74998 0.0 Q 185.20833 0.0 185.20833 26.458332 z" svg:height="20.902082mm" draw:style-name="style-86" svg:viewBox="0.0 0.0 238.12498 2090.2083" svg:width="2.38125mm" svg:x="202.93541mm" svg:y="169.5979mm"/>
          <draw:path svg:d="M 52.916664 105.83333 L 0.0 0.0 L 26.458332 0.0 Q 52.916664 0.0 52.916664 52.916664 Q 52.916664 79.37499 132.29166 79.37499 Q 185.20833 105.83333 317.49997 158.74998 Q 449.79166 211.66666 529.1666 211.66666 Q 608.5416 185.20833 608.5416 211.66666 Q 582.0833 264.5833 687.9166 211.66666 Q 820.2083 158.74998 820.2083 158.74998 L 820.2083 158.74998 L 873.12494 132.29166 L 899.5833 132.29166 L 899.5833 185.20833 L 873.12494 238.12498 L 873.12494 264.5833 L 873.12494 317.49997 L 899.5833 317.49997 L 899.5833 317.49997 L 926.0416 343.9583 L 952.49994 343.9583 L 952.49994 370.41666 L 952.49994 396.87497 L 926.0416 396.87497 Q 926.0416 370.41666 873.12494 396.87497 L 846.6666 396.87497 L 846.6666 396.87497 Q 820.2083 396.87497 820.2083 423.3333 L 820.2083 423.3333 L 793.74994 476.24997 Q 767.2916 529.1666 740.8333 555.625 Q 714.37494 555.625 714.37494 634.99994 Q 714.37494 687.9166 661.4583 714.37494 Q 634.99994 740.8333 661.4583 767.2916 L 661.4583 767.2916 L 661.4583 820.2083 Q 661.4583 846.6666 634.99994 873.12494 Q 608.5416 899.5833 608.5416 899.5833 Q 608.5416 926.0416 582.0833 952.49994 L 582.0833 978.95825 L 555.625 978.95825 L 502.7083 1005.4166 L 502.7083 1005.4166 L 502.7083 1005.4166 L 502.7083 1058.3333 L 502.7083 1084.7916 L 449.79166 1084.7916 L 423.3333 1084.7916 L 423.3333 1058.3333 L 396.87497 1058.3333 L 396.87497 1058.3333 L 396.87497 1058.3333 L 396.87497 1058.3333 L 396.87497 1031.875 L 370.41666 1005.4166 Q 343.9583 978.95825 291.04166 899.5833 Q 238.12498 820.2083 211.66666 793.74994 Q 158.74998 793.74994 158.74998 767.2916 L 158.74998 740.8333 L 158.74998 740.8333 Q 185.20833 714.37494 158.74998 687.9166 Q 158.74998 634.99994 105.83333 661.4583 L 52.916664 687.9166 L 52.916664 661.4583 Q 79.37499 634.99994 105.83333 608.5416 Q 158.74998 582.0833 185.20833 502.7083 Q 185.20833 449.79166 158.74998 423.3333 L 105.83333 370.41666 L 105.83333 264.5833 Q 79.37499 185.20833 52.916664 105.83333 z" svg:height="10.847916mm" draw:style-name="style-87" svg:viewBox="0.0 0.0 952.49994 1084.7916" svg:width="9.525mm" svg:x="29.897915mm" svg:y="135.99582mm"/>
          <draw:path svg:d="M 52.916664 0.0 L 52.916664 0.0 L 79.37499 0.0 Q 105.83333 26.458332 132.29166 238.12498 Q 158.74998 423.3333 211.66666 449.79166 L 264.5833 449.79166 L 238.12498 529.1666 Q 211.66666 634.99994 238.12498 687.9166 L 264.5833 714.37494 L 291.04166 873.12494 Q 343.9583 1005.4166 370.41666 1031.875 Q 423.3333 1058.3333 423.3333 1058.3333 L 423.3333 1058.3333 L 396.87497 1058.3333 Q 370.41666 1084.7916 370.41666 1164.1666 L 370.41666 1217.0833 L 343.9583 1217.0833 L 343.9583 1217.0833 L 343.9583 1190.6249 L 317.49997 1190.6249 L 317.49997 1190.6249 L 317.49997 1164.1666 L 291.04166 1164.1666 L 264.5833 1164.1666 L 264.5833 1137.7083 L 264.5833 1137.7083 L 238.12498 1137.7083 L 238.12498 1111.25 L 238.12498 1111.25 L 211.66666 1111.25 L 211.66666 1084.7916 Q 211.66666 1058.3333 185.20833 1058.3333 L 158.74998 1031.875 L 158.74998 1005.4166 Q 158.74998 978.95825 132.29166 978.95825 L 132.29166 978.95825 L 132.29166 952.49994 Q 105.83333 952.49994 105.83333 899.5833 Q 79.37499 846.6666 52.916664 846.6666 Q 26.458332 846.6666 0.0 423.3333 L 0.0 26.458332 L 26.458332 26.458332 Q 52.916664 0.0 52.916664 0.0 z" svg:height="12.170833mm" draw:style-name="style-88" svg:viewBox="0.0 0.0 423.3333 1217.0833" svg:width="4.233333mm" svg:x="20.637499mm" svg:y="266.69998mm"/>
          <draw:path svg:d="M 211.66666 0.0 L 211.66666 0.0 L 238.12498 52.916664 Q 264.5833 79.37499 264.5833 105.83333 L 264.5833 105.83333 L 211.66666 105.83333 Q 132.29166 132.29166 132.29166 158.74998 L 132.29166 185.20833 L 132.29166 185.20833 Q 105.83333 185.20833 105.83333 423.3333 L 105.83333 661.4583 L 105.83333 661.4583 Q 105.83333 661.4583 52.916664 661.4583 Q 26.458332 687.9166 26.458332 555.625 L 0.0 449.79166 L 0.0 423.3333 L 0.0 396.87497 L 0.0 370.41666 Q 0.0 343.9583 0.0 264.5833 L 0.0 185.20833 L 0.0 158.74998 Q 0.0 132.29166 79.37499 105.83333 L 158.74998 52.916664 L 158.74998 52.916664 Q 185.20833 52.916664 185.20833 26.458332 L 185.20833 26.458332 L 185.20833 0.0 L 211.66666 0.0 L 211.66666 0.0 z" svg:height="6.614583mm" draw:style-name="style-89" svg:viewBox="0.0 0.0 264.5833 661.4583" svg:width="2.6458333mm" svg:x="26.458332mm" svg:y="147.6375mm"/>
          <draw:path svg:d="M 291.04166 132.29166 L 317.49997 158.74998 L 317.49997 158.74998 L 317.49997 158.74998 L 291.04166 476.24997 Q 264.5833 793.74994 238.12498 846.6666 L 238.12498 899.5833 L 158.74998 978.95825 Q 105.83333 1058.3333 52.916664 1084.7916 L 0.0 1084.7916 L 0.0 1005.4166 L 0.0 952.49994 L 26.458332 846.6666 Q 52.916664 740.8333 79.37499 370.41666 L 105.83333 0.0 L 158.74998 0.0 Q 211.66666 0.0 264.5833 52.916664 Q 264.5833 105.83333 291.04166 132.29166 z" svg:height="10.847916mm" draw:style-name="style-90" svg:viewBox="0.0 0.0 317.49997 1084.7916" svg:width="3.1749997mm" svg:x="36.512497mm" svg:y="94.720825mm"/>
          <draw:path svg:d="M 132.29166 0.0 L 132.29166 0.0 L 132.29166 26.458332 L 158.74998 26.458332 L 185.20833 132.29166 Q 238.12498 264.5833 264.5833 211.66666 Q 264.5833 185.20833 291.04166 211.66666 Q 317.49997 211.66666 317.49997 264.5833 Q 317.49997 317.49997 343.9583 370.41666 L 343.9583 423.3333 L 343.9583 449.79166 Q 317.49997 476.24997 343.9583 555.625 L 343.9583 634.99994 L 317.49997 634.99994 Q 264.5833 634.99994 238.12498 634.99994 L 211.66666 634.99994 L 211.66666 582.0833 Q 211.66666 502.7083 158.74998 476.24997 Q 105.83333 476.24997 105.83333 396.87497 Q 105.83333 317.49997 52.916664 317.49997 L 26.458332 317.49997 L 26.458332 317.49997 Q 0.0 317.49997 0.0 291.04166 L 0.0 264.5833 L 26.458332 264.5833 L 52.916664 264.5833 L 52.916664 211.66666 L 52.916664 185.20833 L 52.916664 158.74998 Q 52.916664 105.83333 79.37499 52.916664 L 79.37499 26.458332 L 105.83333 0.0 Q 105.83333 0.0 132.29166 0.0 z" svg:height="6.3499994mm" draw:style-name="style-91" svg:viewBox="0.0 0.0 343.9583 634.99994" svg:width="3.439583mm" svg:x="207.9625mm" svg:y="136.525mm"/>
          <draw:path svg:d="M 79.37499 26.458332 L 79.37499 0.0 L 105.83333 0.0 L 132.29166 0.0 L 264.5833 52.916664 Q 396.87497 105.83333 423.3333 105.83333 L 449.79166 105.83333 L 476.24997 132.29166 L 529.1666 158.74998 L 529.1666 158.74998 L 529.1666 158.74998 L 555.625 158.74998 L 555.625 158.74998 L 582.0833 185.20833 L 608.5416 185.20833 L 608.5416 185.20833 L 608.5416 211.66666 L 714.37494 317.49997 Q 846.6666 423.3333 873.12494 502.7083 Q 899.5833 582.0833 899.5833 634.99994 Q 899.5833 634.99994 899.5833 634.99994 Q 899.5833 634.99994 873.12494 634.99994 L 873.12494 634.99994 L 846.6666 634.99994 Q 846.6666 634.99994 846.6666 608.5416 L 846.6666 608.5416 L 820.2083 608.5416 Q 793.74994 582.0833 767.2916 582.0833 Q 740.8333 555.625 555.625 529.1666 Q 396.87497 529.1666 264.5833 555.625 L 158.74998 582.0833 L 132.29166 634.99994 Q 105.83333 661.4583 105.83333 661.4583 L 105.83333 661.4583 L 105.83333 661.4583 Q 105.83333 661.4583 79.37499 687.9166 L 79.37499 687.9166 L 79.37499 687.9166 Q 52.916664 687.9166 26.458332 687.9166 Q 0.0 687.9166 0.0 687.9166 L 26.458332 687.9166 L 26.458332 661.4583 L 52.916664 661.4583 L 52.916664 661.4583 L 52.916664 634.99994 L 52.916664 634.99994 L 52.916664 634.99994 L 79.37499 608.5416 L 105.83333 582.0833 L 105.83333 582.0833 L 105.83333 582.0833 L 105.83333 555.625 L 105.83333 555.625 L 132.29166 529.1666 Q 132.29166 476.24997 264.5833 423.3333 L 396.87497 370.41666 L 396.87497 343.9583 L 423.3333 343.9583 L 423.3333 317.49997 L 423.3333 291.04166 L 396.87497 291.04166 L 396.87497 264.5833 L 396.87497 264.5833 L 370.41666 264.5833 L 370.41666 264.5833 L 370.41666 264.5833 L 370.41666 238.12498 L 370.41666 238.12498 L 343.9583 238.12498 Q 343.9583 211.66666 264.5833 185.20833 L 185.20833 132.29166 L 185.20833 132.29166 Q 185.20833 105.83333 132.29166 79.37499 L 105.83333 26.458332 L 79.37499 26.458332 z" svg:height="6.879166mm" draw:style-name="style-92" svg:viewBox="0.0 0.0 899.5833 687.9166" svg:width="8.995832mm" svg:x="61.9125mm" svg:y="123.29583mm"/>
          <draw:path svg:d="M 740.8333 0.0 L 767.2916 52.916664 L 767.2916 79.37499 Q 767.2916 105.83333 714.37494 105.83333 Q 634.99994 132.29166 661.4583 211.66666 Q 687.9166 291.04166 687.9166 317.49997 L 687.9166 343.9583 L 555.625 423.3333 Q 423.3333 529.1666 370.41666 582.0833 Q 370.41666 634.99994 396.87497 661.4583 Q 423.3333 687.9166 423.3333 740.8333 L 423.3333 820.2083 L 423.3333 820.2083 L 423.3333 846.6666 L 343.9583 846.6666 L 264.5833 846.6666 L 132.29166 846.6666 L 0.0 846.6666 L 0.0 793.74994 L 0.0 767.2916 L 0.0 740.8333 L 0.0 714.37494 L 0.0 687.9166 L 0.0 634.99994 L 26.458332 608.5416 L 52.916664 582.0833 L 52.916664 555.625 Q 52.916664 529.1666 79.37499 529.1666 Q 79.37499 529.1666 105.83333 449.79166 Q 158.74998 370.41666 185.20833 370.41666 L 211.66666 343.9583 L 211.66666 343.9583 L 211.66666 343.9583 L 238.12498 343.9583 L 238.12498 370.41666 L 291.04166 370.41666 L 343.9583 370.41666 L 343.9583 291.04166 Q 370.41666 211.66666 396.87497 211.66666 Q 423.3333 185.20833 423.3333 158.74998 Q 423.3333 132.29166 476.24997 105.83333 Q 529.1666 52.916664 634.99994 0.0 Q 714.37494 -52.916664 740.8333 0.0 z" svg:height="8.466666mm" draw:style-name="style-93" svg:viewBox="0.0 0.0 767.2916 846.6666" svg:width="7.6729164mm" svg:x="192.0875mm" svg:y="275.69583mm"/>
          <draw:path svg:d="M 52.916664 26.458332 L 105.83333 0.0 L 158.74998 0.0 L 238.12498 0.0 L 264.5833 105.83333 Q 264.5833 185.20833 291.04166 185.20833 Q 317.49997 211.66666 317.49997 211.66666 L 317.49997 211.66666 L 291.04166 238.12498 Q 264.5833 264.5833 264.5833 264.5833 L 264.5833 264.5833 L 264.5833 264.5833 L 264.5833 264.5833 L 238.12498 264.5833 L 238.12498 264.5833 L 185.20833 291.04166 L 132.29166 291.04166 L 105.83333 291.04166 Q 105.83333 264.5833 52.916664 264.5833 L 26.458332 264.5833 L 26.458332 264.5833 Q 0.0 264.5833 0.0 158.74998 L 0.0 79.37499 L 0.0 52.916664 Q 0.0 52.916664 52.916664 26.458332 z" svg:height="2.9104166mm" draw:style-name="style-94" svg:viewBox="0.0 0.0 317.49997 291.04166" svg:width="3.1749997mm" svg:x="32.80833mm" svg:y="279.4mm"/>
          <draw:path svg:d="M 52.916664 370.41666 L 79.37499 0.0 L 79.37499 0.0 L 79.37499 0.0 L 79.37499 158.74998 L 79.37499 343.9583 L 264.5833 1164.1666 Q 449.79166 2010.8333 449.79166 2169.5833 L 449.79166 2301.875 L 476.24997 2354.7915 L 502.7083 2407.7083 L 502.7083 2407.7083 L 502.7083 2407.7083 L 502.7083 2487.0833 L 502.7083 2566.4583 L 476.24997 2645.8333 Q 449.79166 2751.6665 449.79166 3333.7498 Q 449.79166 3942.2915 423.3333 3942.2915 L 423.3333 3942.2915 L 423.3333 3915.833 Q 396.87497 3915.833 370.41666 3836.4583 L 317.49997 3757.0833 L 317.49997 3730.6248 Q 291.04166 3704.1665 291.04166 3704.1665 L 291.04166 3677.7083 L 291.04166 3651.2498 Q 291.04166 3598.3333 211.66666 3069.1665 L 132.29166 2513.5415 L 132.29166 2487.0833 L 132.29166 2434.1665 L 105.83333 2407.7083 L 105.83333 2381.2498 L 105.83333 2328.3333 L 132.29166 2301.875 L 132.29166 2301.875 L 132.29166 2328.3333 L 132.29166 2328.3333 L 132.29166 2328.3333 L 158.74998 2354.7915 L 185.20833 2381.2498 L 185.20833 2381.2498 L 185.20833 2381.2498 L 211.66666 2434.1665 Q 238.12498 2460.6248 264.5833 2460.6248 L 264.5833 2487.0833 L 264.5833 2487.0833 L 291.04166 2487.0833 L 291.04166 2513.5415 L 291.04166 2539.9998 L 317.49997 2539.9998 L 317.49997 2539.9998 L 317.49997 2566.4583 L 343.9583 2566.4583 L 343.9583 2513.5415 L 343.9583 2460.6248 L 317.49997 2381.2498 Q 291.04166 2301.875 291.04166 2116.6665 Q 291.04166 1957.9165 185.20833 1481.6666 L 79.37499 978.95825 L 79.37499 952.49994 L 79.37499 899.5833 L 52.916664 899.5833 L 52.916664 899.5833 L 52.916664 873.12494 L 26.458332 873.12494 L 26.458332 952.49994 L 26.458332 1031.875 L 26.458332 1031.875 L 26.458332 1031.875 L 0.0 899.5833 Q 0.0 767.2916 26.458332 767.2916 Q 52.916664 740.8333 52.916664 370.41666 z" svg:height="39.422916mm" draw:style-name="style-95" svg:viewBox="0.0 0.0 502.7083 3942.2915" svg:width="5.027083mm" svg:x="16.668749mm" svg:y="168.275mm"/>
          <draw:path svg:d="M 370.41666 0.0 L 396.87497 0.0 L 423.3333 0.0 L 449.79166 0.0 L 502.7083 26.458332 L 555.625 52.916664 L 873.12494 105.83333 Q 1190.6249 211.66666 1428.7499 211.66666 Q 1666.8749 264.5833 2222.5 238.12498 Q 2751.6665 211.66666 3069.1665 158.74998 Q 3386.6665 105.83333 3413.1248 79.37499 L 3439.5833 79.37499 L 3439.5833 105.83333 L 3439.5833 105.83333 L 3413.1248 105.83333 L 3413.1248 105.83333 L 3413.1248 132.29166 L 3386.6665 132.29166 L 3386.6665 132.29166 L 3386.6665 158.74998 L 3386.6665 158.74998 L 3386.6665 158.74998 L 3413.1248 158.74998 L 3413.1248 158.74998 L 3545.4165 185.20833 Q 3677.7083 211.66666 3704.1665 264.5833 Q 3704.1665 317.49997 3677.7083 317.49997 Q 3651.2498 317.49997 3704.1665 370.41666 Q 3757.0833 423.3333 3809.9998 449.79166 Q 3836.4583 449.79166 3836.4583 476.24997 Q 3836.4583 502.7083 3862.9165 502.7083 Q 3889.3748 529.1666 3862.9165 529.1666 Q 3836.4583 529.1666 3889.3748 555.625 Q 3915.833 582.0833 3942.2915 634.99994 L 3968.7498 661.4583 L 3968.7498 661.4583 Q 4021.6665 661.4583 4021.6665 608.5416 Q 4021.6665 555.625 4127.5 555.625 Q 4206.875 529.1666 4233.333 529.1666 Q 4259.7915 529.1666 4286.25 529.1666 Q 4286.25 529.1666 4339.1665 502.7083 L 4365.625 502.7083 L 4365.625 529.1666 L 4365.625 555.625 L 4392.083 555.625 L 4418.5415 582.0833 L 4418.5415 582.0833 L 4445.0 582.0833 L 4445.0 582.0833 L 4445.0 582.0833 L 4445.0 608.5416 L 4445.0 608.5416 L 4471.458 608.5416 L 4471.458 634.99994 L 4497.9165 634.99994 L 4524.375 634.99994 L 4524.375 661.4583 L 4497.9165 661.4583 L 4524.375 740.8333 Q 4550.833 793.74994 4524.375 820.2083 Q 4497.9165 820.2083 4497.9165 873.12494 Q 4497.9165 926.0416 4445.0 978.95825 Q 4445.0 1031.875 4418.5415 1058.3333 Q 4418.5415 1058.3333 4445.0 1084.7916 Q 4471.458 1084.7916 4471.458 1190.6249 Q 4445.0 1296.4583 4471.458 1269.9999 Q 4497.9165 1243.5416 4524.375 1296.4583 Q 4550.833 1375.8333 4524.375 1375.8333 Q 4497.9165 1402.2916 4497.9165 1428.7499 Q 4497.9165 1481.6666 4577.2915 1481.6666 L 4656.6665 1481.6666 L 4656.6665 1508.1249 L 4656.6665 1534.5833 L 4683.1245 1561.0416 L 4683.1245 1587.4999 L 4736.0415 1587.4999 L 4788.958 1587.4999 L 4788.958 1587.4999 L 4788.958 1587.4999 L 4709.583 1613.9583 L 4656.6665 1640.4166 L 4445.0 1640.4166 L 4233.333 1640.4166 L 4206.875 1666.8749 L 4180.4165 1666.8749 L 3942.2915 1799.1666 Q 3704.1665 1957.9165 3598.3333 2090.2083 Q 3439.5833 2222.5 3386.6665 2328.3333 Q 3333.7498 2407.7083 3333.7498 2434.1665 L 3333.7498 2460.6248 L 3307.2915 2487.0833 L 3280.8333 2513.5415 L 3280.8333 2539.9998 L 3280.8333 2592.9165 L 3254.3748 2592.9165 L 3254.3748 2619.3748 L 3148.5415 2936.8748 Q 3016.2498 3254.3748 3042.7083 3492.4998 Q 3069.1665 3730.6248 3122.0833 3809.9998 Q 3174.9998 3889.3748 3174.9998 3915.833 L 3174.9998 3942.2915 L 3201.4583 3942.2915 L 3201.4583 3968.7498 L 3201.4583 3968.7498 L 3227.9165 3968.7498 L 3227.9165 3968.7498 L 3227.9165 3968.7498 L 3254.3748 3995.208 L 3280.8333 3995.208 L 3280.8333 3995.208 Q 3280.8333 4021.6665 3280.8333 4021.6665 L 3307.2915 4021.6665 L 3307.2915 4021.6665 Q 3307.2915 4021.6665 3333.7498 4048.1248 L 3333.7498 4048.1248 L 3439.5833 4101.0415 Q 3571.8748 4127.5 3598.3333 4153.958 L 3651.2498 4153.958 L 3651.2498 4153.958 L 3651.2498 4180.4165 L 3651.2498 4180.4165 L 3651.2498 4180.4165 L 3651.2498 4233.333 L 3651.2498 4286.25 L 3651.2498 4286.25 L 3651.2498 4286.25 L 3651.2498 4312.708 L 3651.2498 4312.708 L 3624.7915 4339.1665 L 3624.7915 4339.1665 L 3624.7915 4339.1665 L 3598.3333 4339.1665 L 3598.3333 4339.1665 L 3598.3333 4365.625 L 3545.4165 4445.0 Q 3492.4998 4550.833 3333.7498 4656.6665 Q 3201.4583 4762.4995 3174.9998 4762.4995 L 3148.5415 4762.4995 L 3148.5415 4788.958 L 3122.0833 4788.958 L 3122.0833 4815.4165 L 3122.0833 4815.4165 L 3095.6248 4815.4165 Q 3069.1665 4815.4165 2698.7498 4947.708 L 2354.7915 5079.9995 L 2328.3333 5079.9995 L 2301.875 5079.9995 L 2275.4165 5106.458 Q 2248.9583 5132.9165 2248.9583 5132.9165 L 2248.9583 5132.9165 L 2248.9583 5132.9165 Q 2222.5 5132.9165 2222.5 5132.9165 L 2222.5 5159.3745 L 2222.5 5159.3745 Q 2222.5 5159.3745 2196.0415 5185.833 L 2196.0415 5185.833 L 2169.5833 5291.6665 Q 2169.5833 5397.4995 2143.125 5662.083 Q 2116.6665 5953.1245 2143.125 6085.4165 L 2169.5833 6191.2495 L 2169.5833 6244.1665 L 2169.5833 6270.6245 L 2248.9583 6720.4165 Q 2328.3333 7143.7495 2381.2498 7302.4995 Q 2434.1665 7487.708 2460.6248 7514.1665 L 2487.0833 7540.6245 L 2487.0833 7540.6245 L 2487.0833 7567.083 L 2487.0833 7567.083 L 2487.0833 7567.083 L 2513.5415 7593.5415 L 2539.9998 7619.9995 L 2539.9998 7619.9995 L 2539.9998 7646.458 L 2539.9998 7646.458 Q 2539.9998 7672.9165 2539.9998 7672.9165 L 2566.4583 7672.9165 L 2566.4583 7699.3745 L 2592.9165 7725.833 L 2645.8333 7831.666 Q 2698.7498 7911.041 2645.8333 8307.916 Q 2592.9165 8704.791 2592.9165 8784.166 L 2592.9165 8890.0 L 2592.9165 8890.0 L 2592.9165 8890.0 L 2513.5415 9339.791 Q 2434.1665 9789.583 2434.1665 9948.333 Q 2381.2498 10080.624 2434.1665 10107.083 Q 2460.6248 10107.083 2460.6248 10265.833 L 2460.6248 10424.583 L 2460.6248 10530.416 Q 2434.1665 10609.791 2434.1665 11006.666 L 2434.1665 11429.999 L 2434.1665 11429.999 L 2434.1665 11429.999 L 2407.7083 11377.083 L 2381.2498 11350.624 L 2381.2498 11165.416 L 2381.2498 11006.666 L 2354.7915 11059.583 Q 2328.3333 11086.041 2222.5 11086.041 Q 2090.2083 11086.041 2090.2083 11059.583 Q 2063.75 11033.124 2010.8333 11006.666 Q 1931.4583 10953.749 1904.9999 10927.291 Q 1904.9999 10900.833 1852.0833 10847.916 Q 1799.1666 10821.458 1799.1666 10794.999 Q 1799.1666 10768.541 1772.7083 10768.541 Q 1746.2499 10794.999 1587.4999 10715.624 Q 1428.7499 10636.249 1375.8333 10503.958 Q 1322.9166 10371.666 1269.9999 10265.833 Q 1164.1666 10159.999 1111.25 10054.166 Q 1058.3333 9948.333 952.49994 9789.583 Q 899.5833 9657.291 820.2083 9498.541 Q 767.2916 9339.791 740.8333 9339.791 Q 714.37494 9339.791 687.9166 8995.833 Q 634.99994 8625.416 502.7083 8255.0 Q 343.9583 7884.583 317.49997 7911.041 Q 317.49997 7937.4995 291.04166 7937.4995 L 264.5833 7911.041 L 264.5833 7911.041 Q 264.5833 7884.583 211.66666 7884.583 L 185.20833 7884.583 L 185.20833 7858.1245 L 211.66666 7858.1245 L 211.66666 7858.1245 Q 211.66666 7831.666 238.12498 7752.291 Q 264.5833 7672.9165 238.12498 7646.458 Q 211.66666 7619.9995 211.66666 7593.5415 L 185.20833 7540.6245 L 185.20833 7514.1665 L 185.20833 7487.708 L 158.74998 7487.708 L 132.29166 7461.2495 L 132.29166 7461.2495 L 105.83333 7461.2495 L 105.83333 7408.333 L 105.83333 7381.8745 L 132.29166 7328.958 L 132.29166 7276.0415 L 132.29166 7196.6665 Q 158.74998 7143.7495 158.74998 6746.8745 Q 211.66666 6349.9995 238.12498 6032.4995 L 264.5833 5688.5415 L 211.66666 5688.5415 Q 185.20833 5688.5415 185.20833 5714.9995 Q 185.20833 5741.458 158.74998 5741.458 L 132.29166 5741.458 L 132.29166 5714.9995 Q 132.29166 5688.5415 105.83333 5688.5415 L 79.37499 5688.5415 L 79.37499 5662.083 L 52.916664 5635.6245 L 52.916664 5582.708 L 52.916664 5529.7915 L 105.83333 5529.7915 L 158.74998 5503.333 L 185.20833 5503.333 L 211.66666 5503.333 L 185.20833 5476.8745 L 158.74998 5476.8745 L 158.74998 5450.4165 L 158.74998 5423.958 L 132.29166 5450.4165 L 132.29166 5503.333 L 105.83333 5503.333 Q 79.37499 5503.333 79.37499 5476.8745 Q 105.83333 5450.4165 79.37499 5450.4165 Q 52.916664 5423.958 52.916664 5397.4995 Q 52.916664 5371.0415 26.458332 5371.0415 Q 0.0 5371.0415 0.0 5344.583 Q 0.0 5318.1245 26.458332 5318.1245 Q 52.916664 5291.6665 52.916664 5053.5415 L 26.458332 4815.4165 L 26.458332 4762.4995 L 26.458332 4736.0415 L 26.458332 4736.0415 Q 52.916664 4736.0415 79.37499 4339.1665 L 132.29166 3915.833 L 132.29166 3862.9165 Q 158.74998 3809.9998 185.20833 3492.4998 L 211.66666 3174.9998 L 211.66666 3016.2498 Q 211.66666 2857.4998 238.12498 2566.4583 L 238.12498 2275.4165 L 238.12498 2222.5 Q 264.5833 2196.0415 264.5833 1746.2499 L 264.5833 1322.9166 L 264.5833 1322.9166 Q 264.5833 1296.4583 238.12498 1296.4583 L 238.12498 1296.4583 L 238.12498 634.99994 L 238.12498 0.0 L 291.04166 0.0 Q 343.9583 0.0 370.41666 0.0 z M 238.12498 5423.958 Q 264.5833 5397.4995 264.5833 5423.958 Q 264.5833 5450.4165 291.04166 5450.4165 Q 317.49997 5450.4165 264.5833 5450.4165 Q 211.66666 5450.4165 238.12498 5423.958 z" svg:height="114.299995mm" draw:style-name="style-96" svg:viewBox="0.0 0.0 4788.958 11429.999" svg:width="47.88958mm" svg:x="37.57083mm" svg:y="64.55833mm"/>
          <draw:path svg:d="M 555.625 0.0 L 634.99994 0.0 L 661.4583 52.916664 Q 714.37494 105.83333 687.9166 105.83333 L 687.9166 105.83333 L 634.99994 105.83333 Q 608.5416 105.83333 582.0833 343.9583 L 555.625 608.5416 L 555.625 608.5416 Q 555.625 608.5416 555.625 634.99994 L 555.625 634.99994 L 529.1666 634.99994 Q 502.7083 634.99994 476.24997 502.7083 L 449.79166 343.9583 L 449.79166 343.9583 L 449.79166 343.9583 L 423.3333 317.49997 L 396.87497 317.49997 L 396.87497 449.79166 L 396.87497 608.5416 L 343.9583 608.5416 L 291.04166 608.5416 L 291.04166 582.0833 L 291.04166 582.0833 L 264.5833 582.0833 L 264.5833 555.625 L 264.5833 555.625 L 238.12498 555.625 L 238.12498 555.625 L 238.12498 555.625 L 238.12498 529.1666 L 238.12498 529.1666 L 211.66666 502.7083 Q 185.20833 449.79166 185.20833 343.9583 L 158.74998 264.5833 L 158.74998 185.20833 Q 132.29166 105.83333 132.29166 105.83333 L 132.29166 105.83333 L 132.29166 105.83333 Q 132.29166 79.37499 79.37499 79.37499 L 0.0 79.37499 L 0.0 52.916664 L 0.0 26.458332 L 238.12498 26.458332 Q 476.24997 26.458332 555.625 0.0 z" svg:height="6.3499994mm" draw:style-name="style-97" svg:viewBox="0.0 0.0 687.9166 634.99994" svg:width="6.879166mm" svg:x="183.8854mm" svg:y="62.17708mm"/>
          <draw:path svg:d="M 0.0 132.29166 L 0.0 0.0 L 79.37499 105.83333 Q 158.74998 211.66666 423.3333 238.12498 Q 687.9166 264.5833 740.8333 264.5833 Q 820.2083 291.04166 820.2083 291.04166 L 820.2083 317.49997 L 846.6666 317.49997 L 873.12494 317.49997 L 873.12494 291.04166 L 873.12494 291.04166 L 873.12494 291.04166 L 899.5833 291.04166 L 899.5833 343.9583 Q 873.12494 396.87497 873.12494 423.3333 L 873.12494 423.3333 L 873.12494 423.3333 L 873.12494 423.3333 L 846.6666 423.3333 L 820.2083 423.3333 L 793.74994 423.3333 Q 767.2916 423.3333 608.5416 370.41666 L 449.79166 343.9583 L 370.41666 343.9583 Q 291.04166 370.41666 185.20833 396.87497 L 52.916664 423.3333 L 52.916664 370.41666 L 26.458332 343.9583 L 26.458332 317.49997 L 26.458332 264.5833 L 0.0 132.29166 z" svg:height="4.233333mm" draw:style-name="style-98" svg:viewBox="0.0 0.0 899.5833 423.3333" svg:width="8.995832mm" svg:x="160.60208mm" svg:y="150.81248mm"/>
          <draw:path svg:d="M 185.20833 0.0 L 211.66666 0.0 L 264.5833 26.458332 Q 317.49997 52.916664 317.49997 132.29166 Q 317.49997 211.66666 343.9583 211.66666 L 370.41666 211.66666 L 370.41666 264.5833 Q 343.9583 317.49997 317.49997 317.49997 Q 264.5833 343.9583 264.5833 396.87497 Q 238.12498 476.24997 211.66666 476.24997 L 158.74998 476.24997 L 132.29166 476.24997 Q 105.83333 476.24997 79.37499 423.3333 Q 52.916664 370.41666 0.0 264.5833 L 0.0 158.74998 L 0.0 158.74998 Q 0.0 158.74998 0.0 132.29166 L 0.0 132.29166 L 0.0 132.29166 Q 26.458332 105.83333 26.458332 105.83333 L 26.458332 105.83333 L 105.83333 52.916664 Q 158.74998 0.0 185.20833 0.0 z" svg:height="4.7625mm" draw:style-name="style-99" svg:viewBox="0.0 0.0 370.41666 476.24997" svg:width="3.7041664mm" svg:x="192.0875mm" svg:y="260.34998mm"/>
          <draw:path svg:d="M 793.74994 317.49997 L 793.74994 317.49997 L 740.8333 396.87497 Q 714.37494 476.24997 687.9166 476.24997 L 687.9166 502.7083 L 661.4583 502.7083 L 661.4583 502.7083 L 608.5416 502.7083 Q 529.1666 529.1666 476.24997 582.0833 Q 396.87497 661.4583 396.87497 687.9166 L 396.87497 714.37494 L 423.3333 740.8333 L 423.3333 740.8333 L 423.3333 740.8333 Q 396.87497 740.8333 370.41666 740.8333 Q 317.49997 767.2916 317.49997 793.74994 L 317.49997 820.2083 L 317.49997 820.2083 Q 291.04166 820.2083 291.04166 793.74994 Q 291.04166 740.8333 238.12498 793.74994 L 185.20833 820.2083 L 185.20833 820.2083 L 185.20833 846.6666 L 158.74998 846.6666 L 132.29166 846.6666 L 132.29166 873.12494 L 105.83333 873.12494 L 79.37499 873.12494 L 79.37499 846.6666 L 79.37499 846.6666 L 79.37499 846.6666 L 105.83333 846.6666 L 105.83333 846.6666 L 105.83333 820.2083 L 132.29166 820.2083 L 132.29166 793.74994 L 132.29166 767.2916 L 105.83333 767.2916 L 79.37499 740.8333 L 79.37499 740.8333 L 79.37499 740.8333 L 52.916664 740.8333 L 52.916664 740.8333 L 26.458332 740.8333 L 0.0 740.8333 L 0.0 740.8333 L 0.0 740.8333 L 26.458332 740.8333 L 26.458332 740.8333 L 26.458332 714.37494 L 26.458332 714.37494 L 52.916664 714.37494 L 52.916664 687.9166 L 52.916664 687.9166 L 79.37499 687.9166 L 79.37499 687.9166 L 79.37499 687.9166 L 476.24997 317.49997 Q 873.12494 0.0 899.5833 0.0 Q 926.0416 0.0 820.2083 158.74998 Q 714.37494 317.49997 740.8333 317.49997 Q 767.2916 317.49997 793.74994 317.49997 z" svg:height="8.73125mm" draw:style-name="style-100" svg:viewBox="0.0 0.0 899.5833 873.12494" svg:width="8.995832mm" svg:x="187.58957mm" svg:y="237.06665mm"/>
          <draw:path svg:d="M 185.20833 26.458332 L 185.20833 26.458332 L 185.20833 0.0 L 211.66666 0.0 L 211.66666 26.458332 L 211.66666 52.916664 L 238.12498 52.916664 L 264.5833 52.916664 L 264.5833 79.37499 L 291.04166 105.83333 L 291.04166 105.83333 L 291.04166 79.37499 L 291.04166 79.37499 L 291.04166 79.37499 L 317.49997 105.83333 L 317.49997 132.29166 L 291.04166 185.20833 Q 238.12498 238.12498 238.12498 264.5833 L 238.12498 291.04166 L 211.66666 317.49997 L 185.20833 343.9583 L 185.20833 396.87497 L 185.20833 423.3333 L 158.74998 449.79166 L 158.74998 502.7083 L 132.29166 502.7083 Q 105.83333 502.7083 79.37499 529.1666 Q 52.916664 529.1666 26.458332 449.79166 L 26.458332 370.41666 L 26.458332 370.41666 Q 0.0 343.9583 0.0 343.9583 L 0.0 343.9583 L 0.0 343.9583 Q 26.458332 343.9583 26.458332 317.49997 Q 79.37499 291.04166 79.37499 158.74998 L 79.37499 26.458332 L 79.37499 26.458332 Q 105.83333 26.458332 132.29166 26.458332 L 158.74998 26.458332 L 158.74998 26.458332 L 185.20833 26.458332 L 185.20833 26.458332 z" svg:height="5.2916665mm" draw:style-name="style-101" svg:viewBox="0.0 0.0 317.49997 529.1666" svg:width="3.1749997mm" svg:x="200.28957mm" svg:y="120.385414mm"/>
          <draw:path svg:d="M 291.04166 132.29166 L 291.04166 132.29166 L 317.49997 740.8333 Q 370.41666 1349.3749 370.41666 1402.2916 L 370.41666 1481.6666 L 317.49997 1481.6666 Q 291.04166 1481.6666 291.04166 1455.2083 Q 264.5833 1428.7499 264.5833 1455.2083 Q 264.5833 1481.6666 158.74998 1402.2916 L 52.916664 1296.4583 L 52.916664 1269.9999 Q 52.916664 1243.5416 26.458332 740.8333 L 0.0 238.12498 L 0.0 238.12498 L 0.0 238.12498 L 26.458332 211.66666 L 52.916664 185.20833 L 52.916664 185.20833 L 52.916664 185.20833 L 52.916664 158.74998 L 52.916664 158.74998 L 79.37499 158.74998 L 79.37499 132.29166 L 132.29166 79.37499 Q 185.20833 -26.458332 211.66666 0.0 Q 264.5833 0.0 264.5833 79.37499 Q 264.5833 132.29166 291.04166 132.29166 z" svg:height="14.816666mm" draw:style-name="style-102" svg:viewBox="0.0 0.0 370.41666 1481.6666" svg:width="3.7041664mm" svg:x="185.73749mm" svg:y="74.87708mm"/>
          <draw:path svg:d="M 211.66666 264.5833 L 211.66666 343.9583 L 238.12498 396.87497 Q 238.12498 449.79166 211.66666 449.79166 Q 158.74998 449.79166 158.74998 396.87497 L 158.74998 370.41666 L 105.83333 370.41666 Q 52.916664 370.41666 52.916664 396.87497 Q 26.458332 449.79166 0.0 449.79166 Q -26.458332 449.79166 52.916664 238.12498 Q 105.83333 26.458332 132.29166 0.0 Q 158.74998 0.0 185.20833 79.37499 Q 211.66666 185.20833 211.66666 264.5833 z" svg:height="4.497916mm" draw:style-name="style-103" svg:viewBox="0.0 0.0 238.12498 449.79166" svg:width="2.38125mm" svg:x="152.92915mm" svg:y="277.01874mm"/>
          <draw:path svg:d="M 291.04166 79.37499 L 423.3333 0.0 L 476.24997 79.37499 Q 529.1666 132.29166 582.0833 158.74998 Q 608.5416 185.20833 608.5416 185.20833 L 608.5416 185.20833 L 555.625 211.66666 Q 529.1666 238.12498 529.1666 291.04166 Q 582.0833 317.49997 582.0833 396.87497 L 582.0833 502.7083 L 634.99994 502.7083 Q 714.37494 502.7083 714.37494 529.1666 L 714.37494 529.1666 L 714.37494 529.1666 L 687.9166 529.1666 L 687.9166 555.625 Q 687.9166 555.625 661.4583 555.625 L 661.4583 582.0833 L 423.3333 582.0833 L 158.74998 555.625 L 105.83333 555.625 L 79.37499 555.625 L 79.37499 555.625 L 79.37499 555.625 L 52.916664 529.1666 L 0.0 502.7083 L 0.0 502.7083 L 0.0 502.7083 L 79.37499 502.7083 L 158.74998 502.7083 L 158.74998 476.24997 L 158.74998 476.24997 L 158.74998 396.87497 Q 158.74998 343.9583 132.29166 317.49997 Q 105.83333 291.04166 105.83333 238.12498 Q 158.74998 185.20833 291.04166 79.37499 z" svg:height="5.820833mm" draw:style-name="style-104" svg:viewBox="0.0 0.0 714.37494 582.0833" svg:width="7.1437497mm" svg:x="194.73332mm" svg:y="279.1354mm"/>
          <draw:path svg:d="M 1640.4166 370.41666 L 1640.4166 396.87497 L 1640.4166 476.24997 Q 1613.9583 555.625 1613.9583 529.1666 Q 1561.0416 502.7083 1508.1249 476.24997 Q 1428.7499 449.79166 1428.7499 423.3333 Q 1428.7499 396.87497 1402.2916 396.87497 Q 1349.3749 370.41666 1243.5416 396.87497 Q 1111.25 423.3333 1111.25 476.24997 L 1137.7083 502.7083 L 1137.7083 502.7083 L 1137.7083 529.1666 L 1190.6249 529.1666 L 1217.0833 529.1666 L 1217.0833 555.625 L 1243.5416 555.625 L 1243.5416 555.625 L 1243.5416 582.0833 L 1322.9166 661.4583 Q 1402.2916 740.8333 1428.7499 793.74994 Q 1455.2083 820.2083 1455.2083 820.2083 L 1455.2083 820.2083 L 1455.2083 846.6666 L 1455.2083 846.6666 L 1455.2083 899.5833 Q 1455.2083 926.0416 1402.2916 926.0416 Q 1375.8333 926.0416 1375.8333 873.12494 Q 1375.8333 820.2083 1322.9166 793.74994 Q 1269.9999 793.74994 1137.7083 740.8333 L 1005.4166 740.8333 L 978.95825 740.8333 Q 926.0416 793.74994 899.5833 793.74994 Q 873.12494 793.74994 873.12494 846.6666 L 873.12494 926.0416 L 873.12494 952.49994 L 873.12494 978.95825 L 846.6666 978.95825 L 820.2083 978.95825 L 820.2083 846.6666 Q 820.2083 740.8333 820.2083 714.37494 L 820.2083 687.9166 L 820.2083 661.4583 Q 820.2083 634.99994 740.8333 661.4583 Q 661.4583 687.9166 634.99994 661.4583 Q 608.5416 608.5416 555.625 608.5416 Q 502.7083 634.99994 502.7083 582.0833 Q 476.24997 555.625 502.7083 555.625 Q 529.1666 555.625 502.7083 502.7083 L 449.79166 423.3333 L 449.79166 423.3333 L 449.79166 423.3333 L 423.3333 423.3333 L 423.3333 423.3333 L 370.41666 423.3333 Q 317.49997 423.3333 238.12498 476.24997 L 132.29166 529.1666 L 132.29166 555.625 L 132.29166 555.625 L 105.83333 555.625 L 105.83333 582.0833 L 105.83333 582.0833 L 79.37499 582.0833 L 79.37499 582.0833 L 79.37499 582.0833 L 79.37499 608.5416 L 79.37499 608.5416 L 52.916664 608.5416 L 52.916664 634.99994 L 52.916664 634.99994 L 26.458332 634.99994 L 26.458332 634.99994 L 26.458332 634.99994 L 26.458332 661.4583 L 0.0 661.4583 L 0.0 634.99994 L 26.458332 608.5416 L 26.458332 608.5416 L 26.458332 582.0833 L 26.458332 582.0833 L 26.458332 582.0833 L 52.916664 582.0833 L 52.916664 582.0833 L 52.916664 555.625 L 79.37499 555.625 L 79.37499 529.1666 L 79.37499 502.7083 L 105.83333 476.24997 L 132.29166 449.79166 L 132.29166 449.79166 L 132.29166 423.3333 L 291.04166 317.49997 Q 449.79166 158.74998 608.5416 105.83333 Q 793.74994 0.0 1031.875 0.0 Q 1243.5416 0.0 1402.2916 79.37499 Q 1534.5833 132.29166 1587.4999 238.12498 Q 1613.9583 343.9583 1640.4166 370.41666 z" svg:height="9.789583mm" draw:style-name="style-105" svg:viewBox="0.0 0.0 1640.4166 978.95825" svg:width="16.404165mm" svg:x="75.40624mm" svg:y="85.725mm"/>
          <draw:path svg:d="M 529.1666 0.0 L 529.1666 0.0 L 582.0833 0.0 L 661.4583 0.0 L 687.9166 0.0 L 714.37494 0.0 L 714.37494 26.458332 L 687.9166 52.916664 L 687.9166 52.916664 L 687.9166 52.916664 L 687.9166 79.37499 L 661.4583 79.37499 L 634.99994 79.37499 Q 582.0833 105.83333 529.1666 105.83333 Q 502.7083 132.29166 502.7083 158.74998 Q 502.7083 185.20833 396.87497 264.5833 Q 317.49997 370.41666 291.04166 396.87497 Q 264.5833 423.3333 264.5833 423.3333 L 264.5833 423.3333 L 238.12498 423.3333 L 238.12498 423.3333 L 238.12498 449.79166 L 211.66666 449.79166 L 211.66666 476.24997 L 211.66666 529.1666 L 238.12498 529.1666 L 238.12498 529.1666 L 238.12498 555.625 L 264.5833 555.625 L 370.41666 608.5416 Q 476.24997 661.4583 476.24997 687.9166 Q 476.24997 740.8333 476.24997 740.8333 L 449.79166 740.8333 L 396.87497 740.8333 L 343.9583 740.8333 L 343.9583 714.37494 L 317.49997 714.37494 L 317.49997 714.37494 L 317.49997 687.9166 L 264.5833 687.9166 L 185.20833 687.9166 L 185.20833 661.4583 L 185.20833 634.99994 L 158.74998 634.99994 L 105.83333 634.99994 L 52.916664 608.5416 L 0.0 608.5416 L 0.0 529.1666 L 0.0 476.24997 L 26.458332 476.24997 L 26.458332 476.24997 L 26.458332 449.79166 L 52.916664 449.79166 L 52.916664 449.79166 Q 52.916664 423.3333 105.83333 370.41666 Q 158.74998 317.49997 158.74998 317.49997 L 158.74998 291.04166 L 158.74998 264.5833 Q 158.74998 264.5833 185.20833 238.12498 Q 211.66666 211.66666 211.66666 185.20833 L 211.66666 158.74998 L 317.49997 132.29166 Q 396.87497 105.83333 423.3333 52.916664 Q 449.79166 52.916664 476.24997 26.458332 L 502.7083 0.0 L 502.7083 0.0 L 529.1666 0.0 L 529.1666 0.0 z" svg:height="7.408333mm" draw:style-name="style-106" svg:viewBox="0.0 0.0 714.37494 740.8333" svg:width="7.1437497mm" svg:x="91.54583mm" svg:y="114.82916mm"/>
          <draw:path svg:d="M 264.5833 0.0 L 291.04166 0.0 L 291.04166 264.5833 Q 291.04166 502.7083 238.12498 502.7083 L 211.66666 476.24997 L 211.66666 476.24997 Q 185.20833 476.24997 158.74998 396.87497 Q 105.83333 317.49997 79.37499 396.87497 L 52.916664 502.7083 L 26.458332 502.7083 L 0.0 502.7083 L 0.0 264.5833 Q 0.0 0.0 52.916664 0.0 Q 105.83333 0.0 132.29166 105.83333 Q 185.20833 211.66666 211.66666 105.83333 Q 238.12498 0.0 264.5833 0.0 z" svg:height="5.027083mm" draw:style-name="style-107" svg:viewBox="0.0 0.0 291.04166 502.7083" svg:width="2.9104166mm" svg:x="75.40624mm" svg:y="276.22498mm"/>
          <draw:path svg:d="M 132.29166 476.24997 L 26.458332 476.24997 L 26.458332 476.24997 L 0.0 476.24997 L 0.0 423.3333 L 0.0 370.41666 L 26.458332 185.20833 Q 26.458332 0.0 105.83333 0.0 Q 211.66666 0.0 211.66666 26.458332 Q 211.66666 52.916664 158.74998 52.916664 Q 105.83333 52.916664 105.83333 105.83333 Q 105.83333 158.74998 132.29166 158.74998 Q 158.74998 185.20833 185.20833 211.66666 Q 185.20833 238.12498 158.74998 264.5833 Q 105.83333 264.5833 132.29166 343.9583 Q 132.29166 423.3333 185.20833 476.24997 Q 238.12498 476.24997 132.29166 476.24997 z" svg:height="4.7625mm" draw:style-name="style-108" svg:viewBox="0.0 0.0 211.66666 476.24997" svg:width="2.1166666mm" svg:x="126.99999mm" svg:y="276.22498mm"/>
          <draw:path svg:d="M 582.0833 79.37499 L 582.0833 0.0 L 608.5416 0.0 L 634.99994 0.0 L 661.4583 158.74998 Q 687.9166 291.04166 714.37494 317.49997 Q 740.8333 317.49997 714.37494 370.41666 Q 714.37494 396.87497 687.9166 396.87497 Q 661.4583 396.87497 661.4583 449.79166 Q 661.4583 502.7083 687.9166 502.7083 Q 714.37494 476.24997 740.8333 476.24997 L 740.8333 476.24997 L 687.9166 661.4583 Q 661.4583 846.6666 634.99994 899.5833 Q 582.0833 926.0416 529.1666 1111.25 Q 476.24997 1269.9999 502.7083 1296.4583 L 502.7083 1322.9166 L 476.24997 1322.9166 Q 476.24997 1322.9166 476.24997 1322.9166 Q 449.79166 1322.9166 317.49997 1375.8333 L 211.66666 1428.7499 L 211.66666 1402.2916 Q 211.66666 1375.8333 238.12498 1375.8333 L 264.5833 1375.8333 L 264.5833 1349.3749 L 264.5833 1349.3749 L 238.12498 1349.3749 L 238.12498 1322.9166 L 238.12498 1322.9166 L 211.66666 1322.9166 L 211.66666 1322.9166 L 211.66666 1322.9166 L 211.66666 1296.4583 Q 211.66666 1296.4583 105.83333 1269.9999 L 26.458332 1269.9999 L 26.458332 1243.5416 L 0.0 1243.5416 L 0.0 1243.5416 L 0.0 1217.0833 L 0.0 1217.0833 L 0.0 1217.0833 L 26.458332 1217.0833 L 26.458332 1217.0833 L 26.458332 1190.6249 L 52.916664 1190.6249 L 52.916664 1190.6249 L 52.916664 1164.1666 L 105.83333 1164.1666 Q 132.29166 1164.1666 158.74998 1137.7083 Q 211.66666 1111.25 211.66666 1084.7916 Q 238.12498 1058.3333 185.20833 1058.3333 Q 132.29166 1058.3333 132.29166 1031.875 Q 132.29166 1005.4166 211.66666 978.95825 L 264.5833 952.49994 L 211.66666 952.49994 Q 185.20833 952.49994 132.29166 926.0416 L 105.83333 926.0416 L 79.37499 899.5833 L 79.37499 873.12494 L 105.83333 873.12494 Q 158.74998 873.12494 158.74998 820.2083 Q 185.20833 793.74994 211.66666 767.2916 L 238.12498 767.2916 L 238.12498 740.8333 L 238.12498 714.37494 L 211.66666 714.37494 L 158.74998 714.37494 L 158.74998 714.37494 Q 158.74998 687.9166 132.29166 687.9166 Q 105.83333 687.9166 79.37499 476.24997 L 52.916664 291.04166 L 52.916664 264.5833 L 52.916664 238.12498 L 26.458332 238.12498 L 26.458332 238.12498 L 26.458332 211.66666 L 26.458332 211.66666 L 52.916664 211.66666 L 79.37499 211.66666 L 79.37499 238.12498 L 105.83333 238.12498 L 105.83333 238.12498 L 105.83333 264.5833 L 105.83333 264.5833 L 105.83333 264.5833 L 132.29166 264.5833 L 132.29166 264.5833 L 132.29166 238.12498 L 158.74998 238.12498 L 158.74998 238.12498 L 158.74998 211.66666 L 158.74998 211.66666 L 185.20833 211.66666 L 211.66666 317.49997 Q 211.66666 396.87497 238.12498 396.87497 Q 238.12498 423.3333 264.5833 423.3333 L 291.04166 423.3333 L 317.49997 423.3333 L 370.41666 423.3333 L 396.87497 423.3333 L 423.3333 423.3333 L 423.3333 396.87497 L 423.3333 370.41666 L 476.24997 370.41666 L 529.1666 370.41666 L 529.1666 343.9583 L 529.1666 343.9583 L 502.7083 343.9583 L 502.7083 317.49997 L 502.7083 317.49997 Q 476.24997 317.49997 423.3333 291.04166 L 370.41666 264.5833 L 370.41666 238.12498 L 370.41666 238.12498 L 396.87497 238.12498 L 396.87497 211.66666 L 423.3333 211.66666 L 449.79166 211.66666 L 423.3333 185.20833 L 396.87497 185.20833 L 396.87497 185.20833 L 396.87497 158.74998 L 476.24997 158.74998 L 582.0833 158.74998 L 582.0833 79.37499 z" svg:height="14.287499mm" draw:style-name="style-109" svg:viewBox="0.0 0.0 740.8333 1428.7499" svg:width="7.408333mm" svg:x="31.749998mm" svg:y="29.633331mm"/>
          <draw:path svg:d="M 52.916664 79.37499 L 105.83333 0.0 L 132.29166 26.458332 Q 158.74998 52.916664 158.74998 264.5833 Q 158.74998 476.24997 158.74998 529.1666 Q 158.74998 582.0833 158.74998 582.0833 L 158.74998 582.0833 L 158.74998 582.0833 Q 158.74998 582.0833 132.29166 608.5416 L 105.83333 608.5416 L 105.83333 634.99994 L 105.83333 661.4583 L 79.37499 661.4583 L 79.37499 661.4583 L 79.37499 608.5416 Q 52.916664 555.625 52.916664 370.41666 L 0.0 211.66666 L 0.0 185.20833 L 0.0 158.74998 L 0.0 158.74998 Q 0.0 158.74998 52.916664 79.37499 z" svg:height="6.614583mm" draw:style-name="style-110" svg:viewBox="0.0 0.0 158.74998 661.4583" svg:width="1.5874999mm" svg:x="200.025mm" svg:y="242.35832mm"/>
          <draw:path svg:d="M 2831.0415 0.0 L 3968.7498 0.0 L 4974.1665 0.0 Q 5953.1245 26.458332 6244.1665 26.458332 L 6508.7495 26.458332 L 6508.7495 26.458332 L 6508.7495 26.458332 L 6508.7495 52.916664 L 6508.7495 52.916664 L 6508.7495 79.37499 L 6508.7495 105.83333 L 6508.7495 105.83333 L 6508.7495 132.29166 L 6561.6665 132.29166 L 6614.583 132.29166 L 6614.583 158.74998 L 6614.583 158.74998 L 6349.9995 158.74998 Q 6085.4165 185.20833 3095.6248 158.74998 L 105.83333 158.74998 L 105.83333 132.29166 L 105.83333 132.29166 L 79.37499 105.83333 L 79.37499 79.37499 L 0.0 79.37499 Q -52.916664 79.37499 0.0 52.916664 L 52.916664 26.458332 L 873.12494 26.458332 Q 1693.3333 26.458332 2831.0415 0.0 z" svg:height="1.5874999mm" draw:style-name="style-111" svg:viewBox="0.0 0.0 6614.583 158.74998" svg:width="66.14583mm" svg:x="100.541664mm" svg:y="282.83957mm"/>
          <draw:path svg:d="M 476.24997 0.0 L 476.24997 0.0 L 476.24997 26.458332 L 476.24997 26.458332 L 449.79166 26.458332 L 449.79166 52.916664 L 449.79166 52.916664 L 423.3333 52.916664 L 423.3333 52.916664 L 423.3333 52.916664 L 423.3333 79.37499 L 423.3333 79.37499 L 449.79166 79.37499 Q 449.79166 105.83333 476.24997 105.83333 Q 502.7083 105.83333 502.7083 79.37499 Q 502.7083 52.916664 529.1666 52.916664 L 555.625 52.916664 L 529.1666 79.37499 Q 529.1666 105.83333 502.7083 132.29166 Q 476.24997 132.29166 449.79166 185.20833 Q 423.3333 238.12498 423.3333 317.49997 L 423.3333 423.3333 L 370.41666 423.3333 Q 343.9583 396.87497 343.9583 423.3333 Q 343.9583 449.79166 291.04166 476.24997 Q 238.12498 476.24997 211.66666 502.7083 L 185.20833 502.7083 L 185.20833 476.24997 Q 158.74998 476.24997 79.37499 317.49997 L 0.0 185.20833 L 0.0 158.74998 L 0.0 132.29166 L 26.458332 132.29166 L 52.916664 105.83333 L 52.916664 105.83333 L 52.916664 105.83333 L 79.37499 105.83333 L 79.37499 105.83333 L 79.37499 79.37499 L 105.83333 79.37499 L 105.83333 79.37499 L 105.83333 52.916664 L 132.29166 52.916664 Q 158.74998 52.916664 211.66666 26.458332 L 264.5833 0.0 L 370.41666 0.0 Q 476.24997 0.0 476.24997 0.0 z" svg:height="5.027083mm" draw:style-name="style-112" svg:viewBox="0.0 0.0 555.625 502.7083" svg:width="5.5562496mm" svg:x="21.695831mm" svg:y="126.99999mm"/>
          <draw:path svg:d="M 52.916664 26.458332 L 52.916664 26.458332 L 105.83333 0.0 L 185.20833 0.0 L 185.20833 185.20833 L 211.66666 370.41666 L 211.66666 370.41666 L 211.66666 370.41666 L 211.66666 449.79166 L 211.66666 502.7083 L 185.20833 502.7083 Q 158.74998 502.7083 79.37499 529.1666 Q 0.0 529.1666 0.0 502.7083 L 0.0 449.79166 L 0.0 396.87497 Q 0.0 343.9583 26.458332 291.04166 L 26.458332 264.5833 L 26.458332 132.29166 L 52.916664 26.458332 L 52.916664 26.458332 z" svg:height="5.2916665mm" draw:style-name="style-113" svg:viewBox="0.0 0.0 211.66666 529.1666" svg:width="2.1166666mm" svg:x="177.27083mm" svg:y="266.96457mm"/>
          <draw:path svg:d="M 0.0 0.0 L 52.916664 26.458332 L 52.916664 26.458332 Q 52.916664 52.916664 52.916664 52.916664 L 79.37499 52.916664 L 79.37499 52.916664 Q 79.37499 52.916664 105.83333 79.37499 L 105.83333 79.37499 L 105.83333 79.37499 Q 105.83333 105.83333 105.83333 105.83333 L 132.29166 105.83333 L 132.29166 105.83333 Q 158.74998 132.29166 158.74998 132.29166 L 158.74998 158.74998 L 211.66666 211.66666 Q 264.5833 317.49997 291.04166 317.49997 Q 317.49997 317.49997 370.41666 423.3333 Q 449.79166 529.1666 502.7083 582.0833 Q 582.0833 661.4583 582.0833 687.9166 L 582.0833 714.37494 L 608.5416 714.37494 L 608.5416 740.8333 L 634.99994 740.8333 L 661.4583 740.8333 L 661.4583 767.2916 L 687.9166 793.74994 L 687.9166 820.2083 L 687.9166 846.6666 L 714.37494 873.12494 L 740.8333 899.5833 L 740.8333 899.5833 L 740.8333 899.5833 L 740.8333 926.0416 L 740.8333 926.0416 L 767.2916 952.49994 L 767.2916 952.49994 L 793.74994 1005.4166 Q 846.6666 1084.7916 846.6666 1111.25 L 846.6666 1137.7083 L 873.12494 1217.0833 L 873.12494 1296.4583 L 873.12494 1322.9166 L 873.12494 1349.3749 L 846.6666 1349.3749 L 846.6666 1375.8333 L 846.6666 1375.8333 L 846.6666 1375.8333 L 820.2083 1375.8333 L 793.74994 1375.8333 L 793.74994 1402.2916 L 793.74994 1402.2916 L 767.2916 1375.8333 L 740.8333 1349.3749 L 740.8333 1269.9999 Q 740.8333 1217.0833 714.37494 1217.0833 L 714.37494 1217.0833 L 714.37494 1164.1666 Q 687.9166 1084.7916 661.4583 1005.4166 Q 608.5416 952.49994 582.0833 978.95825 Q 555.625 1005.4166 529.1666 978.95825 Q 476.24997 952.49994 476.24997 899.5833 Q 476.24997 820.2083 370.41666 820.2083 L 291.04166 846.6666 L 291.04166 820.2083 L 264.5833 820.2083 L 264.5833 820.2083 L 264.5833 793.74994 L 238.12498 793.74994 L 211.66666 793.74994 L 185.20833 820.2083 L 158.74998 820.2083 L 185.20833 899.5833 Q 211.66666 1005.4166 185.20833 1058.3333 L 158.74998 1137.7083 L 158.74998 1137.7083 L 158.74998 1111.25 L 158.74998 1111.25 L 158.74998 1111.25 L 132.29166 1111.25 L 132.29166 1111.25 L 132.29166 1137.7083 L 132.29166 1137.7083 L 132.29166 1137.7083 L 105.83333 1137.7083 L 105.83333 1111.25 L 105.83333 1058.3333 L 79.37499 1031.875 L 52.916664 1005.4166 L 52.916664 952.49994 Q 52.916664 873.12494 0.0 423.3333 Q -26.458332 -26.458332 0.0 0.0 z M 396.87497 767.2916 Q 396.87497 740.8333 396.87497 740.8333 Q 423.3333 740.8333 423.3333 740.8333 Q 423.3333 767.2916 396.87497 767.2916 z" svg:height="14.022916mm" draw:style-name="style-114" svg:viewBox="0.0 0.0 873.12494 1402.2916" svg:width="8.73125mm" svg:x="187.325mm" svg:y="119.06249mm"/>
          <draw:path svg:d="M 1084.7916 0.0 L 1137.7083 0.0 L 1111.25 343.9583 Q 1084.7916 661.4583 1031.875 1058.3333 Q 1031.875 1455.2083 1005.4166 1508.1249 L 1005.4166 1587.4999 L 978.95825 1587.4999 L 926.0416 1613.9583 L 926.0416 1613.9583 Q 926.0416 1613.9583 793.74994 1666.8749 Q 687.9166 1719.7916 714.37494 1666.8749 Q 714.37494 1640.4166 634.99994 1666.8749 Q 555.625 1666.8749 423.3333 1613.9583 Q 291.04166 1561.0416 238.12498 1534.5833 Q 158.74998 1534.5833 132.29166 1508.1249 L 132.29166 1481.6666 L 132.29166 1455.2083 Q 132.29166 1455.2083 105.83333 1455.2083 L 105.83333 1455.2083 L 105.83333 1402.2916 Q 79.37499 1349.3749 79.37499 1349.3749 L 79.37499 1349.3749 L 79.37499 1349.3749 Q 79.37499 1349.3749 52.916664 1322.9166 L 26.458332 1322.9166 L 26.458332 1296.4583 L 26.458332 1269.9999 L 0.0 1269.9999 L 0.0 1243.5416 L 0.0 1243.5416 L 0.0 1243.5416 L 0.0 1217.0833 L 26.458332 1190.6249 L 26.458332 1190.6249 L 26.458332 1190.6249 L 26.458332 1164.1666 L 26.458332 1164.1666 L 52.916664 1164.1666 Q 52.916664 1190.6249 79.37499 1190.6249 Q 105.83333 1190.6249 105.83333 1164.1666 L 105.83333 1137.7083 L 105.83333 1137.7083 Q 132.29166 1137.7083 158.74998 1137.7083 Q 211.66666 1137.7083 291.04166 1005.4166 L 343.9583 873.12494 L 343.9583 873.12494 Q 370.41666 873.12494 396.87497 793.74994 L 449.79166 740.8333 L 449.79166 740.8333 Q 449.79166 740.8333 608.5416 555.625 L 740.8333 370.41666 L 767.2916 370.41666 Q 767.2916 343.9583 767.2916 343.9583 L 767.2916 343.9583 L 767.2916 343.9583 Q 767.2916 317.49997 820.2083 264.5833 L 846.6666 211.66666 L 873.12494 211.66666 Q 873.12494 185.20833 873.12494 185.20833 L 873.12494 185.20833 L 873.12494 185.20833 Q 873.12494 158.74998 952.49994 105.83333 L 1005.4166 52.916664 L 1031.875 52.916664 Q 1031.875 26.458332 1031.875 26.458332 L 1031.875 26.458332 L 1031.875 26.458332 Q 1058.3333 26.458332 1084.7916 0.0 z" svg:height="16.668749mm" draw:style-name="style-115" svg:viewBox="0.0 0.0 1137.7083 1666.8749" svg:width="11.377083mm" svg:x="28.839582mm" svg:y="121.44374mm"/>
          <draw:path svg:d="M 0.0 793.74994 L 0.0 0.0 L 211.66666 0.0 L 423.3333 0.0 L 423.3333 264.5833 Q 423.3333 529.1666 449.79166 1058.3333 L 449.79166 1587.4999 L 211.66666 1587.4999 L 0.0 1587.4999 L 0.0 793.74994 z" svg:height="15.874999mm" draw:style-name="style-116" svg:viewBox="0.0 0.0 449.79166 1587.4999" svg:width="4.497916mm" svg:x="65.087494mm" svg:y="25.135416mm"/>
          <draw:path svg:d="M 740.8333 52.916664 L 714.37494 0.0 L 793.74994 0.0 L 846.6666 0.0 L 978.95825 0.0 L 1111.25 0.0 L 1164.1666 0.0 Q 1217.0833 0.0 1217.0833 158.74998 L 1217.0833 317.49997 L 1217.0833 1190.6249 Q 1217.0833 2063.75 1217.0833 3227.9165 L 1217.0833 4392.083 L 1190.6249 4445.0 L 1190.6249 4497.9165 L 1190.6249 4497.9165 L 1164.1666 4497.9165 L 1164.1666 4471.458 L 1164.1666 4445.0 L 1137.7083 4418.5415 Q 1137.7083 4392.083 793.74994 4392.083 L 476.24997 4392.083 L 476.24997 4418.5415 L 476.24997 4445.0 L 476.24997 4445.0 Q 449.79166 4418.5415 396.87497 4418.5415 Q 343.9583 4418.5415 317.49997 4471.458 L 291.04166 4524.375 L 291.04166 4471.458 Q 264.5833 4418.5415 238.12498 4392.083 Q 185.20833 4365.625 105.83333 4392.083 L 52.916664 4392.083 L 52.916664 4365.625 Q 52.916664 4339.1665 0.0 4339.1665 Q -26.458332 4312.708 0.0 4312.708 L 52.916664 4312.708 L 52.916664 4286.25 L 52.916664 4259.7915 L 26.458332 4259.7915 L 26.458332 4259.7915 L 26.458332 4233.333 L 52.916664 4233.333 L 52.916664 4206.875 L 52.916664 4180.4165 L 79.37499 4153.958 L 79.37499 4153.958 L 476.24997 4153.958 Q 846.6666 4153.958 899.5833 4127.5 L 952.49994 4127.5 L 952.49994 3757.0833 L 952.49994 3386.6665 L 952.49994 2566.4583 L 952.49994 1772.7083 L 952.49994 1190.6249 L 952.49994 608.5416 L 952.49994 449.79166 Q 952.49994 264.5833 846.6666 264.5833 L 740.8333 264.5833 L 740.8333 264.5833 Q 740.8333 238.12498 793.74994 238.12498 Q 820.2083 211.66666 820.2083 158.74998 Q 820.2083 105.83333 793.74994 105.83333 Q 740.8333 79.37499 740.8333 52.916664 z" svg:height="45.243748mm" draw:style-name="style-117" svg:viewBox="0.0 0.0 1217.0833 4524.375" svg:width="12.170833mm" svg:x="197.90833mm" svg:y="18.256248mm"/>
          <draw:path svg:d="M 132.29166 105.83333 L 132.29166 158.74998 L 132.29166 158.74998 Q 105.83333 158.74998 79.37499 185.20833 Q 52.916664 211.66666 26.458332 158.74998 L 0.0 79.37499 L 0.0 52.916664 L 0.0 0.0 L 52.916664 0.0 Q 105.83333 0.0 105.83333 26.458332 Q 105.83333 52.916664 132.29166 105.83333 z" svg:height="1.8520832mm" draw:style-name="style-118" svg:viewBox="0.0 0.0 132.29166 185.20833" svg:width="1.3229166mm" svg:x="205.31665mm" svg:y="258.76248mm"/>
          <draw:path svg:d="M 608.5416 132.29166 L 714.37494 0.0 L 687.9166 105.83333 Q 661.4583 211.66666 634.99994 264.5833 Q 608.5416 317.49997 582.0833 343.9583 L 555.625 370.41666 L 555.625 396.87497 L 555.625 423.3333 L 687.9166 449.79166 Q 820.2083 449.79166 873.12494 529.1666 Q 899.5833 608.5416 952.49994 582.0833 Q 978.95825 582.0833 1005.4166 582.0833 L 1005.4166 582.0833 L 978.95825 634.99994 Q 978.95825 687.9166 952.49994 687.9166 Q 926.0416 687.9166 846.6666 873.12494 Q 767.2916 1084.7916 502.7083 1296.4583 Q 264.5833 1508.1249 264.5833 1534.5833 L 264.5833 1534.5833 L 264.5833 1534.5833 Q 238.12498 1534.5833 238.12498 1561.0416 L 238.12498 1561.0416 L 238.12498 1561.0416 Q 238.12498 1561.0416 211.66666 1561.0416 L 211.66666 1587.4999 L 211.66666 1587.4999 L 185.20833 1587.4999 L 185.20833 1587.4999 L 185.20833 1613.9583 L 185.20833 1613.9583 L 185.20833 1613.9583 L 158.74998 1613.9583 L 158.74998 1613.9583 L 158.74998 1640.4166 L 132.29166 1640.4166 L 132.29166 1640.4166 L 132.29166 1666.8749 L 105.83333 1666.8749 L 79.37499 1666.8749 L 79.37499 1693.3333 L 79.37499 1693.3333 L 52.916664 1693.3333 L 52.916664 1719.7916 L 26.458332 1719.7916 L 26.458332 1719.7916 L 26.458332 1640.4166 L 26.458332 1561.0416 L 52.916664 1534.5833 L 79.37499 1508.1249 L 79.37499 1455.2083 Q 79.37499 1428.7499 105.83333 1402.2916 Q 105.83333 1375.8333 185.20833 1349.3749 Q 264.5833 1349.3749 238.12498 1296.4583 Q 238.12498 1243.5416 211.66666 1031.875 Q 211.66666 820.2083 132.29166 820.2083 Q 26.458332 846.6666 26.458332 714.37494 L 26.458332 608.5416 L 0.0 502.7083 L 0.0 423.3333 L 0.0 423.3333 L 26.458332 423.3333 L 26.458332 423.3333 L 26.458332 449.79166 L 26.458332 449.79166 L 26.458332 449.79166 L 52.916664 449.79166 L 52.916664 449.79166 L 132.29166 449.79166 L 185.20833 449.79166 L 211.66666 449.79166 Q 238.12498 449.79166 396.87497 343.9583 Q 529.1666 238.12498 608.5416 132.29166 z" svg:height="17.197916mm" draw:style-name="style-119" svg:viewBox="0.0 0.0 1005.4166 1719.7916" svg:width="10.054166mm" svg:x="16.668749mm" svg:y="87.57708mm"/>
          <draw:path svg:d="M 132.29166 0.0 L 185.20833 26.458332 L 185.20833 52.916664 L 185.20833 52.916664 L 211.66666 52.916664 Q 211.66666 79.37499 238.12498 79.37499 L 238.12498 79.37499 L 238.12498 79.37499 Q 238.12498 79.37499 238.12498 105.83333 L 264.5833 105.83333 L 264.5833 105.83333 Q 264.5833 132.29166 291.04166 132.29166 L 291.04166 132.29166 L 291.04166 132.29166 Q 291.04166 132.29166 291.04166 158.74998 L 317.49997 158.74998 L 502.7083 396.87497 Q 714.37494 634.99994 714.37494 661.4583 L 714.37494 687.9166 L 714.37494 687.9166 Q 687.9166 661.4583 661.4583 661.4583 Q 661.4583 661.4583 608.5416 634.99994 L 529.1666 608.5416 L 529.1666 634.99994 L 502.7083 634.99994 L 502.7083 634.99994 L 502.7083 661.4583 L 502.7083 661.4583 L 476.24997 661.4583 L 476.24997 634.99994 L 449.79166 634.99994 L 449.79166 634.99994 L 449.79166 634.99994 L 449.79166 608.5416 Q 449.79166 608.5416 423.3333 608.5416 L 423.3333 608.5416 L 423.3333 608.5416 Q 449.79166 582.0833 449.79166 555.625 Q 449.79166 529.1666 343.9583 423.3333 Q 238.12498 317.49997 185.20833 291.04166 L 105.83333 264.5833 L 105.83333 238.12498 Q 79.37499 238.12498 105.83333 185.20833 L 105.83333 158.74998 L 79.37499 158.74998 L 26.458332 132.29166 L 26.458332 132.29166 Q 26.458332 132.29166 0.0 132.29166 L 0.0 132.29166 L 0.0 132.29166 Q -26.458332 132.29166 0.0 105.83333 L 0.0 79.37499 L 26.458332 79.37499 Q 26.458332 79.37499 52.916664 26.458332 Q 79.37499 -26.458332 132.29166 0.0 z" svg:height="6.879166mm" draw:style-name="style-120" svg:viewBox="0.0 0.0 714.37494 687.9166" svg:width="7.1437497mm" svg:x="33.072914mm" svg:y="245.26874mm"/>
          <draw:path svg:d="M 5027.083 0.0 L 5027.083 26.458332 L 5000.6245 26.458332 Q 5000.6245 52.916664 5000.6245 52.916664 Q 4974.1665 52.916664 4947.708 132.29166 L 4894.7915 211.66666 L 4894.7915 211.66666 Q 4894.7915 211.66666 4841.8745 238.12498 L 4815.4165 264.5833 L 4365.625 264.5833 L 3942.2915 264.5833 L 3915.833 291.04166 Q 3889.3748 291.04166 3889.3748 370.41666 L 3889.3748 449.79166 L 3889.3748 449.79166 L 3862.9165 449.79166 L 3862.9165 423.3333 Q 3836.4583 423.3333 3730.6248 343.9583 Q 3598.3333 264.5833 3413.1248 264.5833 Q 3227.9165 264.5833 3095.6248 291.04166 Q 2989.7915 317.49997 2936.8748 396.87497 Q 2883.9583 476.24997 2857.4998 634.99994 L 2831.0415 767.2916 L 2804.5833 767.2916 Q 2778.1248 767.2916 2778.1248 740.8333 Q 2778.1248 714.37494 2751.6665 714.37494 Q 2725.2083 740.8333 2672.2915 714.37494 L 2592.9165 687.9166 L 2672.2915 687.9166 Q 2725.2083 661.4583 2725.2083 476.24997 L 2725.2083 317.49997 L 2725.2083 317.49997 L 2725.2083 317.49997 L 2248.9583 291.04166 L 1799.1666 291.04166 L 1799.1666 449.79166 L 1799.1666 608.5416 L 1799.1666 608.5416 L 1772.7083 608.5416 L 1772.7083 582.0833 L 1772.7083 555.625 L 1746.2499 476.24997 L 1719.7916 423.3333 L 1719.7916 423.3333 L 1719.7916 423.3333 L 1719.7916 449.79166 L 1719.7916 449.79166 L 1693.3333 449.79166 L 1693.3333 449.79166 L 1693.3333 423.3333 Q 1719.7916 396.87497 1719.7916 343.9583 Q 1719.7916 291.04166 1508.1249 291.04166 Q 1269.9999 317.49997 1217.0833 476.24997 L 1137.7083 661.4583 L 1137.7083 687.9166 L 1137.7083 714.37494 L 1111.25 714.37494 L 1084.7916 687.9166 L 1084.7916 687.9166 L 1084.7916 687.9166 L 1058.3333 661.4583 L 1031.875 634.99994 L 1031.875 582.0833 Q 1031.875 555.625 978.95825 449.79166 L 926.0416 343.9583 L 926.0416 343.9583 L 926.0416 317.49997 L 820.2083 317.49997 L 687.9166 317.49997 L 687.9166 370.41666 Q 661.4583 396.87497 634.99994 502.7083 L 608.5416 608.5416 L 582.0833 634.99994 L 555.625 687.9166 L 555.625 687.9166 L 555.625 687.9166 L 555.625 714.37494 L 555.625 714.37494 L 529.1666 714.37494 L 529.1666 687.9166 L 529.1666 687.9166 L 502.7083 687.9166 L 502.7083 634.99994 L 502.7083 608.5416 L 476.24997 582.0833 Q 449.79166 529.1666 423.3333 423.3333 Q 396.87497 317.49997 291.04166 317.49997 L 211.66666 317.49997 L 211.66666 317.49997 Q 211.66666 317.49997 238.12498 264.5833 Q 238.12498 238.12498 185.20833 211.66666 Q 132.29166 211.66666 158.74998 158.74998 L 185.20833 132.29166 L 158.74998 105.83333 L 158.74998 79.37499 L 132.29166 79.37499 L 105.83333 52.916664 L 52.916664 52.916664 L 0.0 52.916664 L 0.0 26.458332 L 0.0 26.458332 L 2513.5415 0.0 Q 5027.083 -26.458332 5027.083 0.0 z" svg:height="7.6729164mm" draw:style-name="style-121" svg:viewBox="0.0 0.0 5027.083 767.2916" svg:width="50.270832mm" svg:x="145.78542mm" svg:y="21.166666mm"/>
          <draw:path svg:d="M 79.37499 449.79166 L 158.74998 0.0 L 158.74998 0.0 L 158.74998 0.0 L 185.20833 238.12498 Q 211.66666 476.24997 211.66666 529.1666 Q 264.5833 555.625 238.12498 608.5416 Q 238.12498 687.9166 238.12498 793.74994 Q 238.12498 899.5833 238.12498 926.0416 Q 264.5833 952.49994 238.12498 1031.875 Q 238.12498 1111.25 264.5833 1111.25 Q 264.5833 1137.7083 264.5833 1164.1666 Q 264.5833 1190.6249 291.04166 1217.0833 Q 317.49997 1243.5416 264.5833 1269.9999 Q 211.66666 1296.4583 211.66666 1375.8333 L 211.66666 1428.7499 L 185.20833 1481.6666 L 185.20833 1508.1249 L 185.20833 1508.1249 L 158.74998 1508.1249 L 158.74998 1534.5833 L 158.74998 1561.0416 L 132.29166 1561.0416 L 105.83333 1561.0416 L 105.83333 1587.4999 L 105.83333 1613.9583 L 79.37499 1613.9583 L 79.37499 1587.4999 L 79.37499 1587.4999 L 52.916664 1587.4999 L 52.916664 1561.0416 L 52.916664 1534.5833 L 26.458332 1534.5833 L 26.458332 1534.5833 L 26.458332 1375.8333 Q 26.458332 1217.0833 0.0 1217.0833 Q -52.916664 1190.6249 0.0 1058.3333 Q 0.0 899.5833 79.37499 449.79166 z" svg:height="16.139582mm" draw:style-name="style-122" svg:viewBox="0.0 0.0 291.04166 1613.9583" svg:width="2.9104166mm" svg:x="61.9125mm" svg:y="153.45833mm"/>
          <draw:path svg:d="M 132.29166 26.458332 L 132.29166 0.0 L 211.66666 0.0 L 291.04166 0.0 L 291.04166 26.458332 L 317.49997 26.458332 L 317.49997 52.916664 L 317.49997 105.83333 L 343.9583 158.74998 Q 370.41666 211.66666 370.41666 264.5833 L 370.41666 317.49997 L 396.87497 370.41666 L 423.3333 396.87497 L 423.3333 449.79166 L 423.3333 502.7083 L 343.9583 502.7083 Q 264.5833 476.24997 211.66666 476.24997 Q 158.74998 449.79166 158.74998 476.24997 Q 158.74998 502.7083 79.37499 529.1666 L 0.0 529.1666 L 0.0 476.24997 L 0.0 396.87497 L 0.0 370.41666 L 0.0 370.41666 L 26.458332 317.49997 L 52.916664 291.04166 L 52.916664 238.12498 Q 52.916664 185.20833 105.83333 105.83333 L 105.83333 26.458332 L 132.29166 26.458332 z" svg:height="5.2916665mm" draw:style-name="style-123" svg:viewBox="0.0 0.0 423.3333 529.1666" svg:width="4.233333mm" svg:x="179.3875mm" svg:y="266.69998mm"/>
          <draw:path svg:d="M 767.2916 1375.8333 L 767.2916 1587.4999 L 582.0833 1587.4999 Q 423.3333 1587.4999 211.66666 1613.9583 L 0.0 1613.9583 L 0.0 820.2083 Q 26.458332 0.0 238.12498 0.0 Q 449.79166 0.0 476.24997 582.0833 Q 476.24997 1137.7083 608.5416 1164.1666 Q 740.8333 1164.1666 767.2916 1375.8333 z" svg:height="16.139582mm" draw:style-name="style-124" svg:viewBox="0.0 0.0 767.2916 1613.9583" svg:width="7.6729164mm" svg:x="80.962494mm" svg:y="24.870832mm"/>
          <draw:path svg:d="M 79.37499 79.37499 L 105.83333 0.0 L 105.83333 79.37499 Q 132.29166 158.74998 158.74998 158.74998 Q 185.20833 132.29166 211.66666 132.29166 L 238.12498 132.29166 L 238.12498 132.29166 L 238.12498 132.29166 L 264.5833 158.74998 L 264.5833 158.74998 L 264.5833 185.20833 L 264.5833 211.66666 L 317.49997 211.66666 L 343.9583 238.12498 L 370.41666 238.12498 L 396.87497 238.12498 L 423.3333 264.5833 L 449.79166 291.04166 L 449.79166 291.04166 L 449.79166 291.04166 L 449.79166 343.9583 Q 423.3333 396.87497 423.3333 396.87497 L 423.3333 396.87497 L 423.3333 396.87497 Q 396.87497 396.87497 396.87497 423.3333 L 396.87497 423.3333 L 343.9583 423.3333 Q 291.04166 396.87497 264.5833 370.41666 Q 264.5833 317.49997 211.66666 317.49997 Q 158.74998 317.49997 158.74998 343.9583 Q 158.74998 370.41666 105.83333 396.87497 L 26.458332 396.87497 L 26.458332 370.41666 L 0.0 343.9583 L 0.0 317.49997 L 0.0 291.04166 L 26.458332 291.04166 L 26.458332 291.04166 L 26.458332 264.5833 L 52.916664 264.5833 L 52.916664 211.66666 Q 52.916664 158.74998 79.37499 79.37499 z" svg:height="4.233333mm" draw:style-name="style-125" svg:viewBox="0.0 0.0 449.79166 423.3333" svg:width="4.497916mm" svg:x="199.49582mm" svg:y="124.08958mm"/>
          <draw:path svg:d="M 714.37494 0.0 L 767.2916 0.0 L 846.6666 0.0 Q 926.0416 26.458332 1005.4166 158.74998 Q 1084.7916 264.5833 1031.875 264.5833 Q 1005.4166 264.5833 1005.4166 291.04166 L 1005.4166 317.49997 L 978.95825 317.49997 Q 952.49994 317.49997 926.0416 396.87497 Q 926.0416 449.79166 873.12494 449.79166 Q 846.6666 449.79166 846.6666 423.3333 L 820.2083 370.41666 L 820.2083 370.41666 L 820.2083 370.41666 L 820.2083 396.87497 L 820.2083 396.87497 L 793.74994 396.87497 L 793.74994 423.3333 L 793.74994 423.3333 L 767.2916 423.3333 L 767.2916 529.1666 L 767.2916 608.5416 L 793.74994 634.99994 L 820.2083 661.4583 L 820.2083 661.4583 L 820.2083 634.99994 L 820.2083 634.99994 L 820.2083 634.99994 L 846.6666 634.99994 L 846.6666 634.99994 L 846.6666 687.9166 Q 846.6666 767.2916 873.12494 767.2916 Q 926.0416 767.2916 926.0416 846.6666 Q 952.49994 899.5833 873.12494 899.5833 Q 820.2083 926.0416 820.2083 1111.25 L 820.2083 1269.9999 L 793.74994 1322.9166 L 767.2916 1349.3749 L 767.2916 1375.8333 L 767.2916 1375.8333 L 740.8333 1402.2916 Q 714.37494 1428.7499 714.37494 1455.2083 L 714.37494 1481.6666 L 687.9166 1508.1249 L 687.9166 1534.5833 L 687.9166 1534.5833 Q 661.4583 1534.5833 608.5416 1587.4999 Q 555.625 1640.4166 476.24997 1693.3333 Q 370.41666 1746.2499 370.41666 1693.3333 Q 370.41666 1666.8749 317.49997 1640.4166 Q 264.5833 1640.4166 238.12498 1613.9583 L 185.20833 1587.4999 L 185.20833 1587.4999 L 185.20833 1587.4999 L 158.74998 1587.4999 L 158.74998 1587.4999 L 158.74998 1613.9583 L 132.29166 1613.9583 L 132.29166 1640.4166 Q 132.29166 1693.3333 105.83333 1693.3333 L 79.37499 1693.3333 L 79.37499 1719.7916 L 52.916664 1719.7916 L 52.916664 1481.6666 Q 26.458332 1243.5416 26.458332 899.5833 L 0.0 582.0833 L 26.458332 582.0833 L 52.916664 582.0833 L 52.916664 529.1666 L 79.37499 502.7083 L 79.37499 502.7083 L 79.37499 529.1666 L 79.37499 529.1666 L 79.37499 529.1666 L 105.83333 476.24997 Q 132.29166 423.3333 211.66666 343.9583 Q 291.04166 264.5833 291.04166 238.12498 Q 291.04166 211.66666 370.41666 211.66666 Q 423.3333 185.20833 423.3333 158.74998 L 449.79166 132.29166 L 449.79166 132.29166 L 449.79166 105.83333 L 449.79166 105.83333 L 449.79166 105.83333 L 476.24997 105.83333 L 476.24997 105.83333 L 476.24997 79.37499 L 502.7083 79.37499 L 502.7083 79.37499 L 502.7083 52.916664 L 502.7083 52.916664 L 502.7083 52.916664 L 529.1666 52.916664 L 555.625 52.916664 L 555.625 26.458332 L 555.625 26.458332 L 608.5416 26.458332 Q 661.4583 0.0 714.37494 0.0 z" svg:height="17.197916mm" draw:style-name="style-126" svg:viewBox="0.0 0.0 1031.875 1719.7916" svg:width="10.318749mm" svg:x="143.66875mm" svg:y="203.19998mm"/>
          <draw:path svg:d="M 423.3333 0.0 L 449.79166 0.0 L 449.79166 0.0 L 449.79166 26.458332 L 449.79166 26.458332 L 423.3333 26.458332 L 423.3333 26.458332 L 423.3333 26.458332 L 343.9583 105.83333 Q 264.5833 185.20833 370.41666 476.24997 Q 476.24997 767.2916 476.24997 793.74994 L 476.24997 820.2083 L 476.24997 820.2083 L 476.24997 820.2083 L 449.79166 846.6666 Q 449.79166 873.12494 423.3333 873.12494 Q 370.41666 873.12494 370.41666 899.5833 L 370.41666 899.5833 L 370.41666 899.5833 L 343.9583 899.5833 L 343.9583 873.12494 L 343.9583 820.2083 L 343.9583 767.2916 Q 343.9583 687.9166 291.04166 661.4583 L 238.12498 661.4583 L 264.5833 661.4583 Q 264.5833 661.4583 264.5833 608.5416 Q 264.5833 582.0833 158.74998 529.1666 L 52.916664 476.24997 L 26.458332 476.24997 L 26.458332 449.79166 L 26.458332 449.79166 L 0.0 449.79166 L 0.0 396.87497 L 0.0 370.41666 L 26.458332 370.41666 L 26.458332 343.9583 L 26.458332 343.9583 L 52.916664 343.9583 L 52.916664 343.9583 Q 52.916664 343.9583 79.37499 317.49997 Q 105.83333 291.04166 185.20833 185.20833 Q 291.04166 105.83333 291.04166 79.37499 Q 291.04166 52.916664 317.49997 26.458332 Q 370.41666 26.458332 423.3333 0.0 z" svg:height="8.995832mm" draw:style-name="style-127" svg:viewBox="0.0 0.0 476.24997 899.5833" svg:width="4.7625mm" svg:x="93.6625mm" svg:y="115.62291mm"/>
          <draw:path svg:d="M 264.5833 52.916664 L 291.04166 0.0 L 291.04166 0.0 Q 317.49997 0.0 317.49997 52.916664 L 317.49997 132.29166 L 343.9583 158.74998 L 370.41666 185.20833 L 370.41666 185.20833 L 370.41666 158.74998 L 370.41666 158.74998 Q 396.87497 158.74998 423.3333 132.29166 L 449.79166 132.29166 L 449.79166 158.74998 Q 449.79166 185.20833 423.3333 185.20833 Q 396.87497 185.20833 396.87497 211.66666 Q 370.41666 238.12498 370.41666 370.41666 L 370.41666 529.1666 L 396.87497 555.625 L 423.3333 582.0833 L 423.3333 634.99994 L 423.3333 661.4583 L 449.79166 687.9166 L 449.79166 687.9166 L 396.87497 714.37494 Q 343.9583 740.8333 370.41666 767.2916 Q 423.3333 793.74994 423.3333 793.74994 L 423.3333 820.2083 L 423.3333 846.6666 Q 423.3333 846.6666 370.41666 820.2083 Q 343.9583 793.74994 291.04166 793.74994 L 238.12498 793.74994 L 238.12498 793.74994 Q 238.12498 793.74994 211.66666 820.2083 Q 185.20833 820.2083 185.20833 793.74994 Q 185.20833 767.2916 211.66666 767.2916 Q 238.12498 740.8333 211.66666 740.8333 Q 158.74998 714.37494 105.83333 714.37494 L 52.916664 687.9166 L 26.458332 714.37494 L 0.0 714.37494 L 0.0 687.9166 L 0.0 661.4583 L 26.458332 634.99994 L 52.916664 608.5416 L 52.916664 608.5416 L 52.916664 634.99994 L 79.37499 634.99994 L 105.83333 634.99994 L 105.83333 608.5416 L 105.83333 608.5416 L 132.29166 555.625 Q 132.29166 502.7083 158.74998 502.7083 Q 185.20833 476.24997 158.74998 423.3333 Q 105.83333 343.9583 158.74998 317.49997 Q 185.20833 317.49997 185.20833 211.66666 Q 211.66666 132.29166 211.66666 132.29166 Q 238.12498 105.83333 264.5833 52.916664 z" svg:height="8.466666mm" draw:style-name="style-128" svg:viewBox="0.0 0.0 449.79166 846.6666" svg:width="4.497916mm" svg:x="191.55832mm" svg:y="131.23332mm"/>
          <draw:path svg:d="M 158.74998 0.0 L 158.74998 0.0 L 634.99994 79.37499 Q 1084.7916 185.20833 1137.7083 185.20833 L 1190.6249 185.20833 L 1190.6249 211.66666 L 1190.6249 211.66666 L 1084.7916 211.66666 Q 978.95825 238.12498 582.0833 185.20833 L 185.20833 185.20833 L 132.29166 158.74998 L 79.37499 132.29166 L 52.916664 132.29166 Q 0.0 132.29166 0.0 105.83333 L 0.0 105.83333 L 0.0 105.83333 L 0.0 105.83333 L 26.458332 79.37499 L 26.458332 52.916664 L 52.916664 52.916664 L 105.83333 26.458332 L 132.29166 26.458332 L 158.74998 26.458332 L 158.74998 0.0 z" svg:height="2.1166666mm" draw:style-name="style-129" svg:viewBox="0.0 0.0 1190.6249 211.66666" svg:width="11.906249mm" svg:x="47.624996mm" svg:y="256.38123mm"/>
          <draw:path svg:d="M 926.0416 1349.3749 L 926.0416 1375.8333 L 899.5833 1375.8333 Q 873.12494 1375.8333 873.12494 1428.7499 Q 846.6666 1455.2083 820.2083 1455.2083 Q 793.74994 1455.2083 767.2916 1587.4999 Q 767.2916 1719.7916 714.37494 2037.2915 Q 661.4583 2354.7915 661.4583 2566.4583 L 661.4583 2751.6665 L 661.4583 2751.6665 Q 661.4583 2751.6665 634.99994 2751.6665 Q 608.5416 2778.1248 582.0833 2539.9998 Q 555.625 2301.875 502.7083 2063.75 Q 396.87497 1825.6249 396.87497 1772.7083 Q 396.87497 1693.3333 370.41666 1693.3333 L 343.9583 1666.8749 L 343.9583 1693.3333 L 343.9583 1693.3333 L 317.49997 1852.0833 L 291.04166 2010.8333 L 291.04166 2010.8333 L 291.04166 2010.8333 L 291.04166 1984.3749 L 291.04166 1957.9165 L 264.5833 1666.8749 Q 238.12498 1375.8333 238.12498 1084.7916 L 211.66666 767.2916 L 211.66666 634.99994 L 185.20833 502.7083 L 185.20833 502.7083 L 185.20833 502.7083 L 185.20833 476.24997 L 185.20833 476.24997 L 158.74998 476.24997 L 158.74998 502.7083 L 158.74998 502.7083 Q 132.29166 502.7083 79.37499 555.625 L 0.0 582.0833 L 0.0 555.625 L 26.458332 555.625 L 26.458332 555.625 L 26.458332 555.625 L 26.458332 529.1666 L 26.458332 529.1666 L 26.458332 502.7083 L 26.458332 449.79166 L 26.458332 396.87497 L 26.458332 370.41666 L 52.916664 343.9583 L 79.37499 317.49997 L 79.37499 291.04166 L 79.37499 264.5833 L 105.83333 264.5833 L 132.29166 264.5833 L 132.29166 264.5833 Q 132.29166 291.04166 132.29166 291.04166 L 158.74998 291.04166 L 158.74998 291.04166 Q 158.74998 291.04166 185.20833 317.49997 L 185.20833 317.49997 L 185.20833 317.49997 L 185.20833 343.9583 L 185.20833 343.9583 L 211.66666 343.9583 L 238.12498 343.9583 L 238.12498 343.9583 L 238.12498 317.49997 L 238.12498 317.49997 L 264.5833 317.49997 L 291.04166 291.04166 L 291.04166 291.04166 L 291.04166 291.04166 L 317.49997 291.04166 L 317.49997 291.04166 L 317.49997 264.5833 Q 343.9583 264.5833 343.9583 264.5833 Q 343.9583 238.12498 370.41666 158.74998 L 396.87497 79.37499 L 423.3333 79.37499 L 449.79166 79.37499 L 476.24997 79.37499 L 502.7083 79.37499 L 502.7083 79.37499 L 502.7083 79.37499 L 529.1666 79.37499 L 529.1666 79.37499 L 529.1666 52.916664 L 555.625 52.916664 L 555.625 52.916664 L 555.625 26.458332 L 555.625 26.458332 Q 555.625 26.458332 582.0833 26.458332 L 608.5416 0.0 L 687.9166 0.0 Q 767.2916 0.0 793.74994 396.87497 Q 793.74994 767.2916 820.2083 793.74994 Q 873.12494 793.74994 873.12494 1058.3333 Q 926.0416 1322.9166 926.0416 1349.3749 z" svg:height="27.516665mm" draw:style-name="style-130" svg:viewBox="0.0 0.0 926.0416 2751.6665" svg:width="9.260416mm" svg:x="89.16458mm" svg:y="128.85208mm"/>
          <draw:path svg:d="M 158.74998 0.0 L 238.12498 0.0 L 291.04166 0.0 L 370.41666 0.0 L 423.3333 26.458332 Q 449.79166 26.458332 502.7083 105.83333 Q 555.625 211.66666 582.0833 264.5833 Q 582.0833 317.49997 555.625 317.49997 L 529.1666 317.49997 L 396.87497 317.49997 Q 291.04166 317.49997 291.04166 343.9583 Q 291.04166 343.9583 211.66666 370.41666 Q 158.74998 370.41666 105.83333 343.9583 L 79.37499 291.04166 L 52.916664 291.04166 L 52.916664 264.5833 L 52.916664 264.5833 L 26.458332 264.5833 L 26.458332 264.5833 L 26.458332 264.5833 L 26.458332 238.12498 L 26.458332 238.12498 L 0.0 238.12498 L 0.0 238.12498 L 0.0 158.74998 Q 26.458332 79.37499 26.458332 52.916664 Q 79.37499 0.0 158.74998 0.0 z" svg:height="3.7041664mm" draw:style-name="style-131" svg:viewBox="0.0 0.0 582.0833 370.41666" svg:width="5.820833mm" svg:x="71.70208mm" svg:y="230.18748mm"/>
          <draw:path svg:d="M 132.29166 26.458332 L 132.29166 0.0 L 238.12498 0.0 L 343.9583 0.0 L 370.41666 26.458332 L 396.87497 52.916664 L 396.87497 52.916664 L 423.3333 52.916664 L 423.3333 105.83333 L 423.3333 132.29166 L 396.87497 132.29166 L 396.87497 158.74998 L 370.41666 185.20833 Q 370.41666 238.12498 370.41666 264.5833 Q 423.3333 317.49997 396.87497 396.87497 Q 370.41666 476.24997 343.9583 502.7083 Q 291.04166 529.1666 211.66666 529.1666 Q 158.74998 529.1666 132.29166 529.1666 L 105.83333 529.1666 L 105.83333 529.1666 Q 105.83333 502.7083 79.37499 502.7083 L 79.37499 502.7083 L 79.37499 476.24997 Q 52.916664 476.24997 52.916664 476.24997 L 52.916664 476.24997 L 52.916664 476.24997 Q 52.916664 449.79166 26.458332 423.3333 L 0.0 423.3333 L 0.0 396.87497 L 0.0 370.41666 L 0.0 370.41666 L 26.458332 370.41666 L 26.458332 343.9583 L 52.916664 343.9583 L 52.916664 343.9583 L 52.916664 317.49997 L 52.916664 317.49997 L 52.916664 317.49997 L 79.37499 317.49997 L 79.37499 317.49997 L 105.83333 291.04166 Q 132.29166 291.04166 105.83333 185.20833 L 105.83333 79.37499 L 105.83333 52.916664 L 105.83333 26.458332 L 132.29166 26.458332 z M 158.74998 343.9583 L 158.74998 317.49997 L 185.20833 317.49997 Q 211.66666 317.49997 211.66666 343.9583 L 211.66666 370.41666 L 185.20833 370.41666 L 185.20833 370.41666 L 185.20833 343.9583 L 158.74998 343.9583 L 158.74998 343.9583 z" svg:height="5.2916665mm" draw:style-name="style-132" svg:viewBox="0.0 0.0 423.3333 529.1666" svg:width="4.233333mm" svg:x="187.85416mm" svg:y="266.69998mm"/>
          <draw:path svg:d="M 0.0 0.0 L 26.458332 0.0 L 79.37499 79.37499 Q 105.83333 158.74998 132.29166 158.74998 L 132.29166 185.20833 L 158.74998 317.49997 Q 158.74998 449.79166 238.12498 582.0833 Q 317.49997 740.8333 317.49997 793.74994 L 317.49997 820.2083 L 317.49997 846.6666 L 317.49997 873.12494 L 317.49997 873.12494 Q 317.49997 873.12494 291.04166 873.12494 Q 264.5833 899.5833 158.74998 767.2916 L 52.916664 634.99994 L 79.37499 634.99994 Q 105.83333 634.99994 52.916664 529.1666 Q 0.0 423.3333 0.0 211.66666 Q 0.0 0.0 0.0 0.0 z M 105.83333 661.4583 Q 105.83333 661.4583 132.29166 661.4583 Q 132.29166 687.9166 105.83333 687.9166 Q 105.83333 687.9166 105.83333 661.4583 z" svg:height="8.73125mm" draw:style-name="style-133" svg:viewBox="0.0 0.0 317.49997 873.12494" svg:width="3.1749997mm" svg:x="19.579166mm" svg:y="205.84583mm"/>
          <draw:path svg:d="M 158.74998 661.4583 L 185.20833 661.4583 L 105.83333 767.2916 Q 26.458332 899.5833 26.458332 899.5833 L 26.458332 899.5833 L 0.0 899.5833 L 0.0 899.5833 L 0.0 449.79166 Q 0.0 0.0 52.916664 0.0 Q 132.29166 0.0 132.29166 317.49997 Q 132.29166 661.4583 158.74998 661.4583 z" svg:height="8.995832mm" draw:style-name="style-134" svg:viewBox="0.0 0.0 185.20833 899.5833" svg:width="1.8520832mm" svg:x="203.19998mm" svg:y="157.69167mm"/>
          <draw:path svg:d="M 899.5833 0.0 L 926.0416 0.0 L 978.95825 0.0 L 1005.4166 0.0 L 1005.4166 52.916664 L 1031.875 79.37499 L 1031.875 79.37499 L 1031.875 105.83333 L 1031.875 105.83333 L 1031.875 105.83333 L 1058.3333 105.83333 L 1058.3333 105.83333 L 1058.3333 132.29166 L 1084.7916 132.29166 L 1084.7916 132.29166 L 1084.7916 158.74998 L 1084.7916 158.74998 L 1111.25 158.74998 L 1111.25 158.74998 L 1111.25 158.74998 L 1111.25 185.20833 L 1084.7916 185.20833 L 1084.7916 185.20833 L 1084.7916 211.66666 L 1031.875 211.66666 L 1005.4166 211.66666 L 926.0416 211.66666 L 873.12494 211.66666 L 873.12494 211.66666 L 873.12494 211.66666 L 846.6666 211.66666 L 846.6666 211.66666 L 846.6666 238.12498 L 873.12494 238.12498 L 873.12494 317.49997 Q 899.5833 370.41666 873.12494 370.41666 Q 820.2083 396.87497 926.0416 582.0833 Q 1005.4166 767.2916 978.95825 767.2916 Q 952.49994 767.2916 952.49994 793.74994 L 952.49994 846.6666 L 952.49994 846.6666 Q 926.0416 846.6666 926.0416 873.12494 Q 926.0416 899.5833 767.2916 687.9166 Q 608.5416 476.24997 555.625 449.79166 L 502.7083 423.3333 L 502.7083 423.3333 L 502.7083 423.3333 L 449.79166 423.3333 L 423.3333 423.3333 L 449.79166 449.79166 Q 449.79166 502.7083 449.79166 502.7083 Q 449.79166 529.1666 423.3333 529.1666 L 396.87497 529.1666 L 396.87497 529.1666 L 396.87497 502.7083 L 423.3333 476.24997 L 423.3333 449.79166 L 396.87497 449.79166 Q 370.41666 423.3333 343.9583 423.3333 Q 291.04166 396.87497 211.66666 370.41666 L 132.29166 317.49997 L 105.83333 317.49997 L 79.37499 317.49997 L 79.37499 343.9583 L 79.37499 343.9583 L 52.916664 343.9583 L 52.916664 370.41666 L 26.458332 370.41666 L 0.0 370.41666 L 0.0 343.9583 L 26.458332 317.49997 L 26.458332 317.49997 L 26.458332 317.49997 L 79.37499 291.04166 L 105.83333 264.5833 L 132.29166 264.5833 L 158.74998 264.5833 L 502.7083 132.29166 Q 873.12494 0.0 899.5833 0.0 z" svg:height="8.73125mm" draw:style-name="style-135" svg:viewBox="0.0 0.0 1111.25 873.12494" svg:width="11.112499mm" svg:x="59.531246mm" svg:y="112.712494mm"/>
          <draw:path svg:d="M 687.9166 0.0 L 714.37494 0.0 L 740.8333 317.49997 Q 767.2916 634.99994 820.2083 820.2083 Q 873.12494 1031.875 873.12494 1084.7916 L 873.12494 1111.25 L 873.12494 1111.25 L 873.12494 1137.7083 L 899.5833 1137.7083 L 926.0416 1137.7083 L 926.0416 1164.1666 L 926.0416 1164.1666 L 952.49994 1164.1666 L 952.49994 1190.6249 L 978.95825 1190.6249 L 1005.4166 1190.6249 L 1031.875 1243.5416 Q 1058.3333 1296.4583 1005.4166 1296.4583 Q 952.49994 1322.9166 978.95825 1402.2916 Q 978.95825 1481.6666 952.49994 1508.1249 Q 926.0416 1508.1249 926.0416 1613.9583 Q 926.0416 1693.3333 952.49994 1746.2499 Q 978.95825 1799.1666 978.95825 1878.5416 Q 952.49994 1984.3749 952.49994 2116.6665 Q 978.95825 2275.4165 1005.4166 2513.5415 Q 1031.875 2751.6665 1031.875 2831.0415 Q 1031.875 2883.9583 1058.3333 2883.9583 L 1058.3333 2910.4165 L 1031.875 2910.4165 L 978.95825 2936.8748 L 978.95825 2936.8748 L 978.95825 2936.8748 L 978.95825 3016.2498 L 978.95825 3095.6248 L 978.95825 3095.6248 L 978.95825 3095.6248 L 978.95825 3122.0833 L 1005.4166 3122.0833 L 1005.4166 3148.5415 Q 1031.875 3174.9998 1031.875 3307.2915 L 1031.875 3439.5833 L 1058.3333 3439.5833 L 1058.3333 3466.0415 L 1084.7916 3466.0415 L 1084.7916 3466.0415 L 1084.7916 3439.5833 L 1084.7916 3439.5833 L 1111.25 3413.1248 Q 1137.7083 3386.6665 1137.7083 3360.2083 L 1137.7083 3307.2915 L 1164.1666 3307.2915 L 1190.6249 3307.2915 L 1190.6249 3333.7498 L 1190.6249 3333.7498 L 1217.0833 3360.2083 L 1243.5416 3386.6665 L 1243.5416 3386.6665 L 1243.5416 3386.6665 L 1217.0833 3492.4998 Q 1190.6249 3598.3333 1190.6249 3704.1665 L 1190.6249 3809.9998 L 1190.6249 3809.9998 L 1190.6249 3809.9998 L 1164.1666 3836.4583 L 1137.7083 3862.9165 L 1137.7083 3889.3748 L 1137.7083 3915.833 L 1111.25 3915.833 L 1111.25 3942.2915 L 1084.7916 3942.2915 L 1084.7916 3942.2915 L 1084.7916 3915.833 L 1084.7916 3915.833 L 1084.7916 3862.9165 Q 1084.7916 3809.9998 1031.875 3809.9998 Q 952.49994 3783.5415 820.2083 3783.5415 L 714.37494 3783.5415 L 608.5416 3783.5415 L 529.1666 3783.5415 L 529.1666 3809.9998 L 502.7083 3809.9998 L 502.7083 3862.9165 Q 502.7083 3915.833 476.24997 3942.2915 L 476.24997 3968.7498 L 449.79166 3968.7498 Q 423.3333 3995.208 343.9583 3942.2915 L 264.5833 3942.2915 L 264.5833 3915.833 L 238.12498 3915.833 L 238.12498 3915.833 L 238.12498 3889.3748 L 238.12498 3889.3748 L 238.12498 3889.3748 L 211.66666 3889.3748 L 211.66666 3889.3748 L 211.66666 3862.9165 L 185.20833 3862.9165 L 185.20833 3862.9165 L 185.20833 3836.4583 L 132.29166 3836.4583 L 105.83333 3836.4583 L 79.37499 3836.4583 L 79.37499 3836.4583 L 79.37499 3836.4583 L 79.37499 3836.4583 L 52.916664 3836.4583 L 52.916664 3836.4583 L 26.458332 3809.9998 L 0.0 3809.9998 L 0.0 3809.9998 L 0.0 3783.5415 L 26.458332 3783.5415 Q 79.37499 3783.5415 105.83333 3757.0833 Q 132.29166 3730.6248 158.74998 3518.9583 L 158.74998 3333.7498 L 158.74998 3333.7498 L 185.20833 3333.7498 L 185.20833 3333.7498 L 185.20833 3360.2083 L 185.20833 3360.2083 L 185.20833 3360.2083 L 211.66666 3360.2083 L 211.66666 3360.2083 L 238.12498 3386.6665 L 264.5833 3386.6665 L 264.5833 3413.1248 L 291.04166 3439.5833 L 291.04166 3413.1248 L 291.04166 3360.2083 L 291.04166 3333.7498 L 291.04166 3307.2915 L 291.04166 3254.3748 Q 291.04166 3201.4583 291.04166 3201.4583 Q 291.04166 3174.9998 370.41666 2354.7915 Q 423.3333 1561.0416 449.79166 1455.2083 L 449.79166 1375.8333 L 449.79166 1190.6249 Q 449.79166 978.95825 502.7083 661.4583 Q 555.625 343.9583 555.625 211.66666 Q 582.0833 79.37499 608.5416 79.37499 Q 634.99994 79.37499 661.4583 52.916664 Q 661.4583 0.0 687.9166 0.0 z M 529.1666 1561.0416 Q 529.1666 1508.1249 555.625 1508.1249 Q 608.5416 1508.1249 608.5416 1561.0416 Q 608.5416 1640.4166 555.625 1613.9583 Q 502.7083 1613.9583 529.1666 1561.0416 z" svg:height="39.687496mm" draw:style-name="style-136" svg:viewBox="0.0 0.0 1243.5416 3968.7498" svg:width="12.435416mm" svg:x="91.28124mm" svg:y="142.61041mm"/>
          <draw:path svg:d="M 396.87497 0.0 L 423.3333 0.0 L 449.79166 105.83333 Q 449.79166 211.66666 476.24997 502.7083 L 502.7083 793.74994 L 502.7083 793.74994 L 502.7083 767.2916 L 502.7083 767.2916 L 502.7083 767.2916 L 529.1666 767.2916 L 529.1666 767.2916 L 529.1666 740.8333 L 555.625 740.8333 L 555.625 740.8333 L 555.625 740.8333 L 449.79166 1296.4583 Q 343.9583 1852.0833 317.49997 1931.4583 L 291.04166 1984.3749 L 291.04166 2037.2915 L 291.04166 2116.6665 L 264.5833 2116.6665 L 264.5833 2116.6665 L 264.5833 2037.2915 L 238.12498 1957.9165 L 238.12498 1957.9165 L 238.12498 1984.3749 L 238.12498 1984.3749 L 238.12498 1984.3749 L 211.66666 1984.3749 L 211.66666 1984.3749 L 211.66666 2010.8333 L 185.20833 2010.8333 L 185.20833 1931.4583 Q 185.20833 1878.5416 132.29166 1878.5416 Q 79.37499 1878.5416 79.37499 1746.2499 Q 26.458332 1613.9583 26.458332 1508.1249 L 0.0 1428.7499 L 0.0 1402.2916 Q 26.458332 1402.2916 26.458332 1349.3749 Q 26.458332 1322.9166 79.37499 926.0416 Q 185.20833 529.1666 238.12498 343.9583 L 291.04166 158.74998 L 291.04166 132.29166 L 291.04166 79.37499 L 291.04166 52.916664 Q 291.04166 26.458332 343.9583 26.458332 Q 370.41666 52.916664 370.41666 26.458332 Q 370.41666 0.0 396.87497 0.0 z" svg:height="21.166666mm" draw:style-name="style-137" svg:viewBox="0.0 0.0 555.625 2116.6665" svg:width="5.5562496mm" svg:x="87.57708mm" svg:y="187.58957mm"/>
          <draw:path svg:d="M 423.3333 423.3333 L 449.79166 423.3333 L 449.79166 476.24997 Q 423.3333 555.625 423.3333 634.99994 L 423.3333 687.9166 L 396.87497 767.2916 L 370.41666 846.6666 L 370.41666 846.6666 L 370.41666 846.6666 L 370.41666 820.2083 L 370.41666 793.74994 L 317.49997 793.74994 L 291.04166 793.74994 L 185.20833 793.74994 L 79.37499 793.74994 L 79.37499 793.74994 L 52.916664 793.74994 L 52.916664 793.74994 L 52.916664 793.74994 L 52.916664 767.2916 L 52.916664 767.2916 L 26.458332 767.2916 L 26.458332 740.8333 L 26.458332 740.8333 L 0.0 740.8333 L 0.0 740.8333 L 0.0 740.8333 L 0.0 714.37494 L 0.0 714.37494 L 0.0 582.0833 Q 0.0 423.3333 79.37499 396.87497 Q 158.74998 370.41666 158.74998 264.5833 Q 105.83333 158.74998 158.74998 52.916664 Q 211.66666 -26.458332 264.5833 0.0 Q 317.49997 52.916664 317.49997 158.74998 Q 317.49997 291.04166 317.49997 317.49997 Q 264.5833 370.41666 343.9583 396.87497 Q 396.87497 423.3333 423.3333 423.3333 z" svg:height="8.466666mm" draw:style-name="style-138" svg:viewBox="0.0 0.0 449.79166 846.6666" svg:width="4.497916mm" svg:x="141.28749mm" svg:y="103.18749mm"/>
          <draw:path svg:d="M 105.83333 291.04166 L 132.29166 396.87497 L 132.29166 449.79166 L 132.29166 476.24997 L 158.74998 476.24997 L 158.74998 502.7083 L 185.20833 502.7083 L 185.20833 502.7083 L 264.5833 1058.3333 Q 343.9583 1613.9583 396.87497 1878.5416 Q 502.7083 2169.5833 502.7083 2222.5 L 502.7083 2275.4165 L 529.1666 2275.4165 L 529.1666 2301.875 L 529.1666 2301.875 L 555.625 2301.875 L 555.625 2328.3333 L 555.625 2354.7915 L 555.625 2407.7083 L 555.625 2434.1665 L 529.1666 2434.1665 L 502.7083 2434.1665 L 502.7083 2407.7083 L 502.7083 2381.2498 L 476.24997 2354.7915 L 449.79166 2301.875 L 449.79166 2301.875 L 449.79166 2301.875 L 449.79166 2275.4165 L 449.79166 2248.9583 L 423.3333 2222.5 Q 396.87497 2196.0415 370.41666 2116.6665 L 343.9583 2037.2915 L 343.9583 2037.2915 Q 343.9583 2010.8333 317.49997 2010.8333 L 317.49997 2010.8333 L 317.49997 1984.3749 Q 291.04166 1931.4583 291.04166 1931.4583 Q 291.04166 1931.4583 185.20833 1455.2083 L 79.37499 1005.4166 L 79.37499 926.0416 Q 79.37499 846.6666 52.916664 767.2916 L 52.916664 661.4583 L 52.916664 634.99994 Q 26.458332 608.5416 26.458332 317.49997 L 0.0 26.458332 L 26.458332 0.0 Q 26.458332 -26.458332 79.37499 79.37499 Q 79.37499 211.66666 105.83333 291.04166 z" svg:height="24.341665mm" draw:style-name="style-139" svg:viewBox="0.0 0.0 555.625 2434.1665" svg:width="5.5562496mm" svg:x="198.17291mm" svg:y="74.87708mm"/>
          <draw:path svg:d="M 661.4583 26.458332 L 661.4583 26.458332 L 661.4583 105.83333 L 661.4583 185.20833 L 608.5416 423.3333 Q 582.0833 634.99994 555.625 634.99994 L 555.625 661.4583 L 555.625 661.4583 Q 529.1666 661.4583 529.1666 687.9166 Q 502.7083 740.8333 476.24997 740.8333 Q 449.79166 740.8333 423.3333 740.8333 L 396.87497 793.74994 L 396.87497 793.74994 L 370.41666 793.74994 L 317.49997 952.49994 Q 211.66666 1084.7916 211.66666 1111.25 L 211.66666 1137.7083 L 185.20833 1137.7083 L 185.20833 1164.1666 L 185.20833 1164.1666 L 158.74998 1164.1666 L 158.74998 1164.1666 L 158.74998 1164.1666 L 158.74998 1190.6249 L 158.74998 1190.6249 L 132.29166 1217.0833 L 132.29166 1243.5416 L 132.29166 1243.5416 L 105.83333 1243.5416 L 105.83333 1269.9999 L 105.83333 1269.9999 L 52.916664 1269.9999 L 0.0 1269.9999 L 0.0 1243.5416 L 0.0 1217.0833 L 26.458332 1190.6249 L 52.916664 1164.1666 L 52.916664 1164.1666 L 52.916664 1164.1666 L 52.916664 1137.7083 L 52.916664 1137.7083 L 79.37499 1111.25 Q 105.83333 1058.3333 132.29166 952.49994 Q 158.74998 873.12494 185.20833 873.12494 Q 211.66666 873.12494 211.66666 793.74994 L 238.12498 740.8333 L 238.12498 740.8333 Q 264.5833 740.8333 317.49997 634.99994 Q 370.41666 502.7083 423.3333 264.5833 L 502.7083 26.458332 L 502.7083 0.0 L 502.7083 0.0 L 529.1666 0.0 Q 582.0833 -26.458332 608.5416 0.0 Q 634.99994 52.916664 634.99994 26.458332 Q 634.99994 26.458332 661.4583 26.458332 z" svg:height="12.699999mm" draw:style-name="style-140" svg:viewBox="0.0 0.0 661.4583 1269.9999" svg:width="6.614583mm" svg:x="198.43748mm" svg:y="253.99998mm"/>
          <draw:path svg:d="M 0.0 185.20833 L 0.0 0.0 L 26.458332 79.37499 Q 79.37499 158.74998 132.29166 158.74998 Q 158.74998 211.66666 238.12498 185.20833 Q 343.9583 185.20833 317.49997 370.41666 Q 291.04166 529.1666 291.04166 582.0833 Q 238.12498 608.5416 238.12498 687.9166 L 238.12498 767.2916 L 211.66666 793.74994 L 211.66666 820.2083 L 185.20833 820.2083 L 185.20833 793.74994 L 185.20833 793.74994 L 185.20833 793.74994 L 158.74998 687.9166 L 158.74998 608.5416 L 158.74998 582.0833 Q 132.29166 582.0833 132.29166 582.0833 L 132.29166 582.0833 L 132.29166 582.0833 Q 132.29166 582.0833 105.83333 555.625 Q 79.37499 529.1666 79.37499 449.79166 Q 52.916664 370.41666 26.458332 370.41666 Q 0.0 370.41666 0.0 185.20833 z" svg:height="8.202083mm" draw:style-name="style-141" svg:viewBox="0.0 0.0 317.49997 820.2083" svg:width="3.1749997mm" svg:x="34.13125mm" svg:y="161.92499mm"/>
          <draw:path svg:d="M 555.625 105.83333 L 582.0833 105.83333 L 582.0833 211.66666 Q 608.5416 291.04166 608.5416 370.41666 L 608.5416 449.79166 L 608.5416 529.1666 Q 608.5416 608.5416 502.7083 582.0833 Q 370.41666 555.625 317.49997 608.5416 L 264.5833 687.9166 L 264.5833 687.9166 L 238.12498 687.9166 L 238.12498 687.9166 L 238.12498 687.9166 L 238.12498 714.37494 L 238.12498 714.37494 L 211.66666 608.5416 L 185.20833 502.7083 L 185.20833 502.7083 L 185.20833 502.7083 L 185.20833 476.24997 Q 185.20833 449.79166 105.83333 423.3333 Q 26.458332 396.87497 26.458332 370.41666 L 26.458332 343.9583 L 0.0 343.9583 L 0.0 317.49997 L 0.0 317.49997 L 0.0 317.49997 L 0.0 317.49997 L 26.458332 317.49997 L 26.458332 317.49997 L 26.458332 291.04166 L 26.458332 291.04166 Q 26.458332 291.04166 52.916664 264.5833 L 52.916664 264.5833 L 52.916664 264.5833 Q 79.37499 264.5833 79.37499 264.5833 L 79.37499 238.12498 L 79.37499 238.12498 Q 79.37499 238.12498 105.83333 211.66666 L 105.83333 211.66666 L 105.83333 211.66666 Q 132.29166 211.66666 132.29166 211.66666 L 132.29166 185.20833 L 185.20833 79.37499 Q 264.5833 -52.916664 317.49997 0.0 Q 370.41666 52.916664 449.79166 79.37499 Q 555.625 105.83333 555.625 105.83333 z" svg:height="7.1437497mm" draw:style-name="style-142" svg:viewBox="0.0 0.0 608.5416 714.37494" svg:width="6.0854163mm" svg:x="192.88124mm" svg:y="80.43333mm"/>
          <draw:path svg:d="M 0.0 26.458332 L 0.0 0.0 L 79.37499 0.0 L 158.74998 26.458332 L 158.74998 26.458332 L 185.20833 26.458332 L 185.20833 26.458332 L 185.20833 26.458332 L 185.20833 52.916664 L 185.20833 52.916664 L 396.87497 158.74998 Q 582.0833 238.12498 661.4583 317.49997 Q 714.37494 396.87497 714.37494 396.87497 L 740.8333 396.87497 L 740.8333 423.3333 Q 740.8333 449.79166 714.37494 449.79166 Q 687.9166 449.79166 608.5416 476.24997 L 555.625 476.24997 L 555.625 449.79166 Q 555.625 449.79166 529.1666 449.79166 L 529.1666 449.79166 L 529.1666 449.79166 L 502.7083 449.79166 L 502.7083 449.79166 L 502.7083 449.79166 L 476.24997 449.79166 L 449.79166 449.79166 L 449.79166 449.79166 L 449.79166 449.79166 L 423.3333 449.79166 Q 423.3333 449.79166 396.87497 449.79166 Q 370.41666 449.79166 238.12498 370.41666 Q 132.29166 291.04166 105.83333 264.5833 L 79.37499 238.12498 L 79.37499 238.12498 L 79.37499 238.12498 L 79.37499 211.66666 L 79.37499 211.66666 L 52.916664 211.66666 L 52.916664 185.20833 L 52.916664 185.20833 L 26.458332 185.20833 L 26.458332 185.20833 L 26.458332 185.20833 L 26.458332 158.74998 L 26.458332 158.74998 L 52.916664 158.74998 L 52.916664 132.29166 L 52.916664 132.29166 L 79.37499 132.29166 L 79.37499 132.29166 L 79.37499 132.29166 L 79.37499 105.83333 L 79.37499 105.83333 L 52.916664 105.83333 L 52.916664 79.37499 L 52.916664 79.37499 L 26.458332 79.37499 L 26.458332 79.37499 L 26.458332 79.37499 L 26.458332 52.916664 L 26.458332 52.916664 L 0.0 26.458332 z" svg:height="4.7625mm" draw:style-name="style-143" svg:viewBox="0.0 0.0 740.8333 476.24997" svg:width="7.408333mm" svg:x="129.38124mm" svg:y="222.51457mm"/>
          <draw:path svg:d="M 317.49997 0.0 L 317.49997 0.0 L 317.49997 52.916664 Q 317.49997 105.83333 291.04166 105.83333 Q 264.5833 105.83333 264.5833 370.41666 Q 264.5833 634.99994 264.5833 687.9166 L 264.5833 714.37494 L 264.5833 846.6666 Q 264.5833 952.49994 264.5833 952.49994 L 264.5833 952.49994 L 264.5833 899.5833 Q 264.5833 846.6666 211.66666 793.74994 L 185.20833 767.2916 L 185.20833 740.8333 Q 158.74998 687.9166 105.83333 555.625 Q 52.916664 423.3333 26.458332 264.5833 L 0.0 105.83333 L 0.0 105.83333 L 0.0 105.83333 L 0.0 79.37499 L 0.0 79.37499 L 26.458332 79.37499 L 26.458332 52.916664 L 158.74998 52.916664 Q 264.5833 52.916664 291.04166 26.458332 Q 317.49997 0.0 317.49997 0.0 z" svg:height="9.525mm" draw:style-name="style-144" svg:viewBox="0.0 0.0 317.49997 952.49994" svg:width="3.1749997mm" svg:x="206.90416mm" svg:y="65.61666mm"/>
          <draw:path svg:d="M 79.37499 0.0 L 132.29166 0.0 L 158.74998 0.0 Q 185.20833 0.0 238.12498 0.0 L 264.5833 0.0 L 264.5833 0.0 Q 291.04166 0.0 291.04166 0.0 L 291.04166 26.458332 L 238.12498 52.916664 Q 211.66666 52.916664 211.66666 105.83333 L 211.66666 158.74998 L 211.66666 158.74998 Q 185.20833 158.74998 185.20833 185.20833 L 185.20833 211.66666 L 185.20833 211.66666 Q 185.20833 211.66666 105.83333 238.12498 Q 52.916664 264.5833 26.458332 158.74998 L 0.0 79.37499 L 0.0 52.916664 Q 0.0 26.458332 79.37499 0.0 z" svg:height="2.38125mm" draw:style-name="style-145" svg:viewBox="0.0 0.0 291.04166 238.12498" svg:width="2.9104166mm" svg:x="27.781248mm" svg:y="148.69583mm"/>
          <draw:path svg:d="M 211.66666 0.0 L 238.12498 0.0 L 317.49997 158.74998 Q 396.87497 343.9583 396.87497 343.9583 Q 396.87497 370.41666 396.87497 370.41666 L 423.3333 370.41666 L 449.79166 423.3333 Q 449.79166 476.24997 476.24997 502.7083 L 502.7083 529.1666 L 634.99994 714.37494 Q 767.2916 899.5833 1058.3333 1005.4166 Q 1349.3749 1111.25 1402.2916 1111.25 Q 1455.2083 1111.25 1534.5833 1111.25 L 1613.9583 1111.25 L 1719.7916 1084.7916 L 1825.6249 1084.7916 L 1852.0833 1084.7916 Q 1878.5416 1111.25 1878.5416 1111.25 L 1904.9999 1111.25 L 1904.9999 1111.25 Q 1904.9999 1111.25 1931.4583 1137.7083 L 1931.4583 1137.7083 L 1931.4583 1137.7083 L 1931.4583 1137.7083 L 1957.9165 1164.1666 L 1957.9165 1164.1666 L 1957.9165 1322.9166 L 1957.9165 1508.1249 L 1957.9165 1508.1249 L 1931.4583 1508.1249 L 1931.4583 1349.3749 L 1931.4583 1190.6249 L 1904.9999 1190.6249 L 1904.9999 1164.1666 L 1878.5416 1164.1666 L 1852.0833 1164.1666 L 1852.0833 1190.6249 L 1825.6249 1190.6249 L 1825.6249 1190.6249 L 1825.6249 1217.0833 L 1825.6249 1217.0833 L 1825.6249 1217.0833 L 1799.1666 1217.0833 L 1799.1666 1217.0833 L 1799.1666 1243.5416 L 1772.7083 1243.5416 L 1772.7083 1243.5416 L 1772.7083 1269.9999 L 1772.7083 1269.9999 L 1772.7083 1269.9999 L 1746.2499 1269.9999 L 1746.2499 1269.9999 L 1746.2499 1296.4583 L 1719.7916 1296.4583 L 1719.7916 1296.4583 Q 1719.7916 1322.9166 1666.8749 1322.9166 Q 1640.4166 1375.8333 1613.9583 1481.6666 L 1561.0416 1587.4999 L 1561.0416 1587.4999 L 1561.0416 1587.4999 L 1561.0416 1613.9583 L 1561.0416 1613.9583 L 1534.5833 1613.9583 L 1534.5833 1640.4166 L 1534.5833 1640.4166 L 1508.1249 1640.4166 L 1508.1249 1640.4166 L 1508.1249 1640.4166 L 1508.1249 1534.5833 L 1508.1249 1428.7499 L 1455.2083 1428.7499 Q 1428.7499 1428.7499 1375.8333 1481.6666 Q 1322.9166 1481.6666 1137.7083 1481.6666 Q 952.49994 1428.7499 926.0416 1455.2083 L 926.0416 1455.2083 L 926.0416 1455.2083 Q 899.5833 1428.7499 820.2083 1375.8333 Q 714.37494 1269.9999 555.625 1084.7916 Q 396.87497 899.5833 211.66666 529.1666 L 52.916664 158.74998 L 26.458332 132.29166 L 0.0 105.83333 L 0.0 105.83333 L 0.0 105.83333 L 0.0 105.83333 L 0.0 105.83333 L 0.0 79.37499 L 26.458332 79.37499 L 26.458332 79.37499 L 26.458332 105.83333 L 79.37499 105.83333 L 105.83333 105.83333 L 105.83333 79.37499 L 132.29166 79.37499 L 132.29166 52.916664 L 132.29166 26.458332 L 158.74998 26.458332 L 158.74998 52.916664 L 158.74998 52.916664 L 185.20833 52.916664 L 185.20833 26.458332 Q 185.20833 0.0 211.66666 0.0 z" svg:height="16.404165mm" draw:style-name="style-146" svg:viewBox="0.0 0.0 1957.9165 1640.4166" svg:width="19.579166mm" svg:x="190.76457mm" svg:y="93.6625mm"/>
          <draw:path svg:d="M 687.9166 0.0 L 687.9166 0.0 L 714.37494 0.0 L 740.8333 0.0 L 740.8333 26.458332 L 740.8333 26.458332 L 767.2916 26.458332 L 767.2916 52.916664 L 767.2916 52.916664 L 793.74994 52.916664 L 793.74994 52.916664 L 793.74994 52.916664 L 793.74994 79.37499 L 793.74994 79.37499 L 820.2083 79.37499 L 820.2083 105.83333 L 899.5833 105.83333 Q 978.95825 105.83333 978.95825 132.29166 L 978.95825 132.29166 L 978.95825 132.29166 Q 952.49994 132.29166 952.49994 158.74998 L 952.49994 158.74998 L 952.49994 158.74998 Q 952.49994 158.74998 846.6666 211.66666 L 767.2916 264.5833 L 740.8333 264.5833 L 714.37494 264.5833 L 714.37494 291.04166 L 687.9166 291.04166 L 687.9166 317.49997 L 687.9166 343.9583 L 687.9166 370.41666 L 687.9166 423.3333 L 687.9166 423.3333 L 687.9166 423.3333 L 687.9166 449.79166 L 687.9166 449.79166 L 714.37494 449.79166 L 714.37494 476.24997 L 740.8333 476.24997 L 767.2916 476.24997 L 767.2916 502.7083 L 767.2916 502.7083 L 714.37494 502.7083 Q 661.4583 502.7083 661.4583 476.24997 L 634.99994 449.79166 L 634.99994 449.79166 Q 634.99994 423.3333 634.99994 396.87497 Q 608.5416 343.9583 370.41666 343.9583 L 105.83333 370.41666 L 52.916664 343.9583 L 0.0 317.49997 L 0.0 317.49997 L 0.0 317.49997 L 52.916664 317.49997 L 105.83333 317.49997 L 291.04166 291.04166 Q 476.24997 264.5833 555.625 158.74998 Q 634.99994 52.916664 634.99994 52.916664 L 634.99994 52.916664 L 634.99994 52.916664 Q 661.4583 52.916664 661.4583 26.458332 L 661.4583 26.458332 L 687.9166 26.458332 Q 687.9166 0.0 687.9166 0.0 z" svg:height="5.027083mm" draw:style-name="style-147" svg:viewBox="0.0 0.0 978.95825 502.7083" svg:width="9.789583mm" svg:x="29.104166mm" svg:y="46.0375mm"/>
          <draw:path svg:d="M 343.9583 0.0 L 343.9583 0.0 L 370.41666 0.0 Q 396.87497 26.458332 423.3333 0.0 L 449.79166 0.0 L 343.9583 132.29166 Q 211.66666 291.04166 211.66666 317.49997 L 211.66666 343.9583 L 185.20833 343.9583 L 185.20833 343.9583 L 185.20833 370.41666 L 158.74998 370.41666 L 158.74998 449.79166 L 158.74998 555.625 L 185.20833 555.625 L 211.66666 555.625 L 211.66666 529.1666 L 211.66666 529.1666 L 238.12498 529.1666 L 238.12498 502.7083 L 238.12498 502.7083 L 264.5833 502.7083 L 264.5833 502.7083 L 264.5833 502.7083 L 264.5833 476.24997 L 264.5833 476.24997 L 291.04166 476.24997 L 291.04166 449.79166 L 291.04166 449.79166 L 317.49997 449.79166 L 317.49997 449.79166 L 317.49997 449.79166 L 317.49997 423.3333 L 317.49997 423.3333 L 343.9583 423.3333 L 343.9583 396.87497 L 343.9583 396.87497 Q 370.41666 396.87497 476.24997 264.5833 Q 582.0833 132.29166 582.0833 132.29166 L 608.5416 158.74998 L 608.5416 264.5833 Q 634.99994 370.41666 634.99994 370.41666 L 634.99994 396.87497 L 687.9166 396.87497 L 740.8333 396.87497 L 714.37494 529.1666 Q 687.9166 661.4583 687.9166 714.37494 L 687.9166 740.8333 L 661.4583 740.8333 L 634.99994 767.2916 L 634.99994 767.2916 L 634.99994 767.2916 L 661.4583 767.2916 L 661.4583 793.74994 L 661.4583 793.74994 L 634.99994 793.74994 L 634.99994 793.74994 L 634.99994 820.2083 L 634.99994 820.2083 L 608.5416 820.2083 L 608.5416 793.74994 Q 582.0833 793.74994 582.0833 793.74994 Q 582.0833 820.2083 555.625 793.74994 L 529.1666 767.2916 L 529.1666 767.2916 Q 529.1666 740.8333 529.1666 714.37494 Q 529.1666 687.9166 476.24997 740.8333 Q 423.3333 793.74994 370.41666 820.2083 Q 264.5833 820.2083 211.66666 767.2916 Q 132.29166 740.8333 105.83333 793.74994 L 105.83333 846.6666 L 79.37499 846.6666 L 79.37499 873.12494 L 52.916664 873.12494 L 26.458332 873.12494 L 26.458332 846.6666 L 0.0 846.6666 L 0.0 661.4583 L 0.0 476.24997 L 0.0 449.79166 L 0.0 423.3333 L 26.458332 423.3333 L 26.458332 396.87497 L 26.458332 396.87497 Q 52.916664 396.87497 52.916664 396.87497 L 52.916664 370.41666 L 52.916664 370.41666 Q 79.37499 343.9583 79.37499 343.9583 L 79.37499 343.9583 L 79.37499 317.49997 Q 105.83333 291.04166 211.66666 158.74998 L 317.49997 26.458332 L 317.49997 26.458332 Q 343.9583 26.458332 343.9583 0.0 z" svg:height="8.73125mm" draw:style-name="style-148" svg:viewBox="0.0 0.0 740.8333 873.12494" svg:width="7.408333mm" svg:x="195.2625mm" svg:y="266.4354mm"/>
          <draw:path svg:d="M 2487.0833 0.0 L 2487.0833 0.0 L 2513.5415 0.0 L 2513.5415 0.0 L 2513.5415 26.458332 L 2539.9998 26.458332 L 2592.9165 52.916664 Q 2645.8333 52.916664 2672.2915 105.83333 Q 2698.7498 105.83333 2698.7498 132.29166 L 2698.7498 132.29166 L 2725.2083 132.29166 L 2725.2083 158.74998 L 2778.1248 185.20833 Q 2804.5833 211.66666 2831.0415 211.66666 L 2831.0415 238.12498 L 2831.0415 264.5833 L 2831.0415 264.5833 L 2804.5833 264.5833 Q 2778.1248 264.5833 2751.6665 211.66666 Q 2725.2083 211.66666 2698.7498 211.66666 L 2698.7498 238.12498 L 2672.2915 264.5833 L 2645.8333 291.04166 L 2645.8333 317.49997 L 2645.8333 370.41666 L 2645.8333 423.3333 L 2645.8333 449.79166 L 2645.8333 449.79166 L 2645.8333 476.24997 L 2645.8333 476.24997 L 2645.8333 476.24997 L 2619.3748 476.24997 L 2619.3748 502.7083 L 2539.9998 582.0833 Q 2487.0833 634.99994 2487.0833 820.2083 Q 2539.9998 1005.4166 2592.9165 1164.1666 Q 2645.8333 1349.3749 2645.8333 1375.8333 L 2645.8333 1402.2916 L 2751.6665 1957.9165 Q 2857.4998 2487.0833 2857.4998 2487.0833 Q 2857.4998 2513.5415 2857.4998 2539.9998 L 2857.4998 2566.4583 L 2857.4998 3280.8333 Q 2857.4998 3995.208 2883.9583 4021.6665 Q 2910.4165 4048.1248 2910.4165 4233.333 L 2910.4165 4392.083 L 2910.4165 4418.5415 L 2910.4165 4445.0 L 2883.9583 4445.0 L 2883.9583 4445.0 L 2883.9583 4418.5415 L 2857.4998 4418.5415 L 2857.4998 4365.625 L 2857.4998 4312.708 L 2831.0415 4286.25 L 2804.5833 4259.7915 L 2804.5833 4233.333 Q 2804.5833 4180.4165 2804.5833 4153.958 Q 2804.5833 4127.5 2751.6665 4021.6665 Q 2698.7498 3942.2915 2672.2915 3730.6248 Q 2645.8333 3518.9583 2592.9165 3492.4998 Q 2592.9165 3439.5833 2539.9998 3069.1665 Q 2487.0833 2672.2915 2434.1665 2487.0833 Q 2381.2498 2328.3333 2354.7915 2328.3333 Q 2328.3333 2328.3333 2248.9583 1957.9165 Q 2169.5833 1561.0416 2010.8333 1561.0416 L 1878.5416 1534.5833 L 1878.5416 1561.0416 Q 1852.0833 1561.0416 1852.0833 1534.5833 L 1852.0833 1508.1249 L 1825.6249 1508.1249 L 1825.6249 1481.6666 L 1746.2499 1481.6666 L 1693.3333 1481.6666 L 1693.3333 1508.1249 L 1693.3333 1508.1249 L 1693.3333 1799.1666 Q 1693.3333 2063.75 1613.9583 2672.2915 Q 1534.5833 3280.8333 1561.0416 3439.5833 Q 1561.0416 3598.3333 1534.5833 3624.7915 Q 1508.1249 3624.7915 1481.6666 3757.0833 Q 1481.6666 3889.3748 1508.1249 3889.3748 Q 1534.5833 3889.3748 1508.1249 4101.0415 Q 1481.6666 4312.708 1481.6666 4365.625 Q 1481.6666 4418.5415 1481.6666 4497.9165 Q 1428.7499 4577.2915 1428.7499 4788.958 Q 1428.7499 5000.6245 1349.3749 5027.083 Q 1269.9999 5027.083 1269.9999 5027.083 Q 1269.9999 5027.083 1243.5416 5027.083 L 1243.5416 5027.083 L 1217.0833 5053.5415 L 1164.1666 5079.9995 L 1164.1666 5079.9995 L 1164.1666 5079.9995 L 1137.7083 5079.9995 L 1137.7083 5079.9995 L 1111.25 5106.458 L 1084.7916 5132.9165 L 1084.7916 5132.9165 L 1084.7916 5132.9165 L 952.49994 5132.9165 L 846.6666 5132.9165 L 793.74994 5132.9165 L 767.2916 5132.9165 L 767.2916 5106.458 L 740.8333 5106.458 L 740.8333 5079.9995 L 740.8333 5053.5415 L 714.37494 5053.5415 L 714.37494 5027.083 L 714.37494 5027.083 Q 687.9166 5027.083 687.9166 5000.6245 Q 687.9166 4974.1665 661.4583 4974.1665 Q 634.99994 4974.1665 634.99994 4868.333 Q 634.99994 4762.4995 582.0833 4762.4995 Q 529.1666 4736.0415 502.7083 4656.6665 Q 476.24997 4550.833 476.24997 4497.9165 Q 449.79166 4445.0 423.3333 4445.0 Q 423.3333 4418.5415 370.41666 4418.5415 Q 343.9583 4392.083 317.49997 4365.625 Q 264.5833 4339.1665 264.5833 4206.875 Q 211.66666 4074.583 158.74998 4021.6665 Q 105.83333 3968.7498 132.29166 3968.7498 Q 158.74998 3942.2915 105.83333 3915.833 L 79.37499 3889.3748 L 79.37499 3862.9165 L 105.83333 3809.9998 L 105.83333 3757.0833 Q 105.83333 3677.7083 158.74998 3651.2498 Q 211.66666 3624.7915 185.20833 3598.3333 Q 158.74998 3571.8748 158.74998 3545.4165 Q 158.74998 3518.9583 158.74998 3492.4998 Q 132.29166 3492.4998 132.29166 3413.1248 Q 158.74998 3333.7498 132.29166 3307.2915 Q 132.29166 3280.8333 132.29166 3174.9998 Q 132.29166 3069.1665 132.29166 2989.7915 Q 158.74998 2936.8748 105.83333 2910.4165 Q 105.83333 2857.4998 79.37499 2619.3748 L 52.916664 2381.2498 L 52.916664 2275.4165 Q 52.916664 2196.0415 105.83333 1799.1666 Q 158.74998 1402.2916 105.83333 1322.9166 L 52.916664 1217.0833 L 26.458332 1217.0833 L 26.458332 1217.0833 L 26.458332 1190.6249 L 0.0 1190.6249 L 0.0 1164.1666 L 0.0 1137.7083 L 26.458332 1137.7083 L 52.916664 1137.7083 L 52.916664 1164.1666 L 52.916664 1190.6249 L 79.37499 1190.6249 L 79.37499 1190.6249 L 79.37499 1190.6249 L 79.37499 1217.0833 L 79.37499 1217.0833 L 105.83333 1217.0833 L 105.83333 1190.6249 L 105.83333 1164.1666 L 132.29166 1164.1666 L 132.29166 1164.1666 L 158.74998 1137.7083 Q 185.20833 1111.25 158.74998 1111.25 L 158.74998 1111.25 L 317.49997 1058.3333 Q 502.7083 1058.3333 502.7083 1031.875 L 502.7083 1031.875 L 502.7083 1031.875 L 529.1666 1031.875 L 529.1666 1031.875 L 529.1666 1058.3333 L 582.0833 1058.3333 L 608.5416 1058.3333 L 608.5416 1031.875 L 634.99994 1005.4166 L 634.99994 1005.4166 L 634.99994 1005.4166 L 634.99994 978.95825 L 634.99994 978.95825 L 661.4583 978.95825 L 661.4583 952.49994 L 687.9166 952.49994 L 714.37494 952.49994 L 714.37494 926.0416 Q 740.8333 899.5833 740.8333 846.6666 Q 740.8333 793.74994 793.74994 793.74994 Q 820.2083 793.74994 846.6666 740.8333 L 873.12494 714.37494 L 873.12494 714.37494 L 899.5833 714.37494 L 899.5833 740.8333 L 899.5833 767.2916 L 926.0416 767.2916 L 926.0416 740.8333 L 926.0416 740.8333 L 952.49994 740.8333 L 952.49994 714.37494 L 952.49994 687.9166 L 978.95825 634.99994 Q 1005.4166 608.5416 1005.4166 555.625 L 1005.4166 502.7083 L 1031.875 502.7083 L 1058.3333 529.1666 L 1111.25 555.625 Q 1137.7083 582.0833 1137.7083 608.5416 L 1164.1666 608.5416 L 1164.1666 608.5416 L 1164.1666 634.99994 L 1164.1666 634.99994 L 1164.1666 634.99994 L 1190.6249 634.99994 L 1190.6249 634.99994 L 1217.0833 634.99994 L 1217.0833 634.99994 L 1217.0833 634.99994 L 1217.0833 634.99994 L 1217.0833 608.5416 L 1217.0833 582.0833 L 1217.0833 582.0833 L 1217.0833 582.0833 L 1217.0833 555.625 Q 1217.0833 555.625 1190.6249 476.24997 L 1164.1666 396.87497 L 1217.0833 396.87497 L 1243.5416 423.3333 L 1243.5416 423.3333 L 1269.9999 423.3333 L 1269.9999 423.3333 L 1269.9999 423.3333 L 1269.9999 449.79166 L 1269.9999 449.79166 L 1322.9166 476.24997 Q 1349.3749 476.24997 1349.3749 502.7083 L 1375.8333 502.7083 L 1375.8333 502.7083 L 1375.8333 529.1666 L 1375.8333 529.1666 L 1402.2916 529.1666 L 1534.5833 582.0833 Q 1640.4166 634.99994 1746.2499 634.99994 L 1825.6249 634.99994 L 1852.0833 608.5416 L 1878.5416 608.5416 L 1878.5416 582.0833 Q 1904.9999 555.625 1904.9999 476.24997 L 1904.9999 396.87497 L 1904.9999 343.9583 L 1904.9999 291.04166 L 1931.4583 291.04166 L 1931.4583 264.5833 L 1931.4583 264.5833 L 1957.9165 264.5833 L 2037.2915 291.04166 Q 2143.125 317.49997 2196.0415 317.49997 Q 2222.5 291.04166 2248.9583 264.5833 Q 2248.9583 238.12498 2301.875 211.66666 Q 2381.2498 185.20833 2381.2498 158.74998 Q 2381.2498 132.29166 2407.7083 132.29166 Q 2434.1665 132.29166 2460.6248 79.37499 Q 2487.0833 0.0 2487.0833 0.0 z" svg:height="51.329163mm" draw:style-name="style-149" svg:viewBox="0.0 0.0 2910.4165 5132.9165" svg:width="29.104166mm" svg:x="62.97083mm" svg:y="129.64583mm"/>
          <draw:path svg:d="M 158.74998 105.83333 L 185.20833 0.0 L 211.66666 0.0 L 211.66666 0.0 L 211.66666 0.0 Q 211.66666 0.0 238.12498 52.916664 L 238.12498 79.37499 L 264.5833 132.29166 Q 317.49997 185.20833 317.49997 211.66666 L 317.49997 238.12498 L 343.9583 264.5833 Q 370.41666 264.5833 396.87497 291.04166 Q 396.87497 317.49997 529.1666 343.9583 Q 687.9166 370.41666 687.9166 370.41666 L 714.37494 370.41666 L 740.8333 370.41666 L 767.2916 370.41666 L 767.2916 423.3333 L 767.2916 449.79166 L 714.37494 449.79166 L 661.4583 449.79166 L 634.99994 449.79166 Q 582.0833 423.3333 476.24997 423.3333 Q 396.87497 423.3333 370.41666 476.24997 Q 370.41666 555.625 317.49997 476.24997 Q 317.49997 396.87497 264.5833 396.87497 Q 238.12498 370.41666 211.66666 476.24997 Q 211.66666 555.625 185.20833 555.625 Q 158.74998 555.625 158.74998 502.7083 L 132.29166 449.79166 L 132.29166 423.3333 Q 105.83333 423.3333 105.83333 423.3333 L 105.83333 423.3333 L 105.83333 423.3333 Q 105.83333 396.87497 79.37499 396.87497 L 79.37499 396.87497 L 79.37499 370.41666 Q 105.83333 370.41666 105.83333 370.41666 Q 105.83333 343.9583 79.37499 291.04166 L 26.458332 264.5833 L 26.458332 238.12498 L 0.0 238.12498 L 0.0 211.66666 L 0.0 185.20833 L 0.0 185.20833 L 26.458332 185.20833 L 26.458332 185.20833 L 52.916664 185.20833 L 52.916664 185.20833 L 52.916664 211.66666 L 105.83333 211.66666 Q 158.74998 211.66666 158.74998 105.83333 z" svg:height="5.5562496mm" draw:style-name="style-150" svg:viewBox="0.0 0.0 767.2916 555.625" svg:width="7.6729164mm" svg:x="16.404165mm" svg:y="146.04999mm"/>
          <draw:path svg:d="M 926.0416 0.0 L 952.49994 0.0 L 952.49994 26.458332 Q 926.0416 79.37499 978.95825 185.20833 Q 978.95825 291.04166 978.95825 343.9583 Q 978.95825 396.87497 1031.875 396.87497 Q 1111.25 396.87497 1137.7083 396.87497 L 1164.1666 396.87497 L 1164.1666 423.3333 Q 1164.1666 449.79166 978.95825 476.24997 Q 820.2083 502.7083 767.2916 449.79166 Q 740.8333 396.87497 396.87497 396.87497 L 79.37499 370.41666 L 79.37499 370.41666 L 79.37499 343.9583 L 52.916664 343.9583 L 26.458332 343.9583 L 26.458332 317.49997 L 26.458332 317.49997 L 0.0 317.49997 L 0.0 291.04166 L 0.0 291.04166 L 26.458332 291.04166 L 26.458332 291.04166 L 26.458332 291.04166 L 26.458332 264.5833 L 26.458332 264.5833 L 52.916664 264.5833 L 52.916664 238.12498 L 79.37499 238.12498 L 105.83333 238.12498 L 105.83333 211.66666 L 132.29166 211.66666 L 132.29166 211.66666 L 132.29166 185.20833 L 132.29166 185.20833 L 132.29166 185.20833 L 158.74998 185.20833 L 158.74998 185.20833 L 158.74998 158.74998 L 132.29166 158.74998 L 132.29166 158.74998 L 132.29166 132.29166 L 132.29166 132.29166 L 132.29166 132.29166 L 502.7083 79.37499 Q 899.5833 26.458332 926.0416 0.0 z" svg:height="4.7625mm" draw:style-name="style-151" svg:viewBox="0.0 0.0 1164.1666 476.24997" svg:width="11.641666mm" svg:x="179.12291mm" svg:y="254.79373mm"/>
          <draw:path svg:d="M 185.20833 264.5833 L 185.20833 317.49997 L 158.74998 317.49997 Q 132.29166 317.49997 105.83333 317.49997 L 105.83333 317.49997 L 52.916664 317.49997 Q 0.0 317.49997 0.0 264.5833 L 0.0 238.12498 L 26.458332 238.12498 L 52.916664 211.66666 L 52.916664 211.66666 L 52.916664 211.66666 L 79.37499 158.74998 Q 79.37499 105.83333 52.916664 105.83333 Q 0.0 105.83333 0.0 79.37499 Q 0.0 52.916664 52.916664 52.916664 L 79.37499 26.458332 L 105.83333 26.458332 Q 105.83333 0.0 105.83333 0.0 L 105.83333 0.0 L 132.29166 0.0 Q 158.74998 0.0 211.66666 79.37499 Q 211.66666 158.74998 211.66666 211.66666 Q 211.66666 238.12498 185.20833 264.5833 z" svg:height="3.1749997mm" draw:style-name="style-152" svg:viewBox="0.0 0.0 211.66666 317.49997" svg:width="2.1166666mm" svg:x="149.75417mm" svg:y="266.69998mm"/>
          <draw:path svg:d="M 10080.624 0.0 L 10503.958 0.0 L 10503.958 0.0 L 10503.958 26.458332 L 10556.874 26.458332 L 10609.791 26.458332 L 10636.249 52.916664 L 10662.708 52.916664 L 10662.708 79.37499 L 10689.166 105.83333 L 10662.708 132.29166 Q 10636.249 185.20833 10689.166 185.20833 Q 10742.083 211.66666 10742.083 238.12498 Q 10715.624 291.04166 10715.624 291.04166 L 10715.624 291.04166 L 10583.333 291.04166 L 10451.041 291.04166 L 10451.041 343.9583 L 10477.499 370.41666 L 10662.708 1031.875 Q 10847.916 1719.7916 10874.374 1746.2499 L 10874.374 1772.7083 L 10847.916 1772.7083 Q 10821.458 1772.7083 10794.999 1746.2499 Q 10768.541 1746.2499 10768.541 1719.7916 Q 10742.083 1693.3333 10662.708 1719.7916 Q 10556.874 1719.7916 10556.874 1746.2499 Q 10530.416 1772.7083 10451.041 1825.6249 L 10371.666 1878.5416 L 10371.666 1878.5416 Q 10371.666 1878.5416 10398.124 1825.6249 Q 10424.583 1825.6249 10451.041 1719.7916 Q 10477.499 1640.4166 10424.583 1561.0416 Q 10371.666 1508.1249 10265.833 1481.6666 Q 10159.999 1455.2083 10107.083 1508.1249 Q 10054.166 1561.0416 10027.708 1666.8749 Q 10001.249 1772.7083 10027.708 1825.6249 L 10054.166 1852.0833 L 10027.708 1852.0833 Q 10001.249 1825.6249 9948.333 1799.1666 Q 9921.874 1772.7083 9895.416 1825.6249 Q 9868.958 1904.9999 9842.499 1904.9999 L 9816.041 1904.9999 L 9816.041 1878.5416 Q 9842.499 1852.0833 9816.041 1084.7916 L 9816.041 291.04166 L 9604.374 291.04166 L 9392.708 291.04166 L 9392.708 317.49997 Q 9366.249 317.49997 9366.249 582.0833 L 9366.249 846.6666 L 9313.333 846.6666 L 9286.875 873.12494 L 9207.5 873.12494 L 9128.125 873.12494 L 9128.125 846.6666 L 9101.666 846.6666 L 9101.666 582.0833 L 9101.666 317.49997 L 8890.0 317.49997 L 8651.875 317.49997 L 8678.333 1111.25 Q 8678.333 1878.5416 8784.166 1904.9999 L 8863.541 1904.9999 L 8863.541 1904.9999 Q 8863.541 1931.4583 8890.0 1931.4583 Q 8942.916 1984.3749 8863.541 2010.8333 Q 8784.166 2037.2915 8837.083 2063.75 Q 8863.541 2090.2083 8784.166 2090.2083 L 8731.25 2143.125 L 8731.25 2143.125 L 8731.25 2143.125 L 8757.708 2143.125 L 8757.708 2143.125 L 8731.25 2169.5833 L 8678.333 2196.0415 L 8678.333 2196.0415 L 8678.333 2196.0415 L 8651.875 2196.0415 L 8651.875 2196.0415 L 8651.875 2222.5 L 8651.875 2222.5 L 8413.75 2222.5 L 8175.6245 2222.5 L 8175.6245 2248.9583 L 8175.6245 2275.4165 L 8175.6245 2275.4165 L 8149.166 2275.4165 L 8149.166 2328.3333 L 8149.166 2381.2498 L 8122.708 2381.2498 L 8122.708 2381.2498 L 8122.708 2301.875 Q 8096.2495 2248.9583 7699.3745 2248.9583 L 7276.0415 2248.9583 L 7276.0415 2248.9583 Q 7249.583 2248.9583 7249.583 2248.9583 L 7249.583 2248.9583 L 7249.583 2222.5 Q 7223.1245 2196.0415 7249.583 2196.0415 Q 7276.0415 2196.0415 7249.583 2169.5833 Q 7249.583 2143.125 7302.4995 2116.6665 Q 7381.8745 2090.2083 7381.8745 2063.75 Q 7381.8745 2037.2915 7461.2495 2010.8333 Q 7514.1665 1984.3749 7514.1665 1799.1666 Q 7514.1665 1613.9583 7514.1665 1613.9583 L 7514.1665 1613.9583 L 7514.1665 1772.7083 Q 7540.6245 1931.4583 7619.9995 1931.4583 Q 7725.833 1931.4583 7831.666 1904.9999 L 7963.958 1904.9999 L 7963.958 1561.0416 Q 7937.4995 1217.0833 7937.4995 767.2916 L 7937.4995 317.49997 L 7725.833 317.49997 Q 7514.1665 343.9583 7434.7915 476.24997 Q 7355.4165 634.99994 7302.4995 661.4583 Q 7249.583 661.4583 7143.7495 502.7083 Q 7037.9165 317.49997 6852.708 317.49997 L 6667.4995 317.49997 L 6667.4995 1031.875 L 6667.4995 1772.7083 L 6641.0415 1772.7083 L 6614.583 1772.7083 L 6614.583 1746.2499 Q 6614.583 1719.7916 6402.9165 1031.875 Q 6244.1665 343.9583 6006.0415 343.9583 Q 5767.9165 343.9583 5582.708 1084.7916 L 5397.4995 1825.6249 L 5371.0415 1878.5416 L 5371.0415 1931.4583 L 5371.0415 1931.4583 L 5371.0415 1931.4583 L 5371.0415 1957.9165 L 5397.4995 1957.9165 L 5397.4995 1984.3749 L 5397.4995 2010.8333 L 5423.958 2010.8333 L 5423.958 2037.2915 L 5503.333 2037.2915 Q 5609.1665 2063.75 5582.708 2063.75 Q 5582.708 2090.2083 5609.1665 2090.2083 L 5635.6245 2090.2083 L 5662.083 2116.6665 L 5688.5415 2116.6665 L 5688.5415 2143.125 L 5714.9995 2169.5833 L 5714.9995 2169.5833 L 5714.9995 2196.0415 L 5714.9995 2196.0415 L 5714.9995 2196.0415 L 5741.458 2196.0415 L 5741.458 2196.0415 L 5741.458 2222.5 L 5767.9165 2222.5 L 5767.9165 2248.9583 L 5767.9165 2275.4165 L 5767.9165 2275.4165 L 5741.458 2275.4165 L 5714.9995 2275.4165 L 5714.9995 2248.9583 L 5714.9995 2248.9583 L 5714.9995 2248.9583 L 5714.9995 2248.9583 L 5714.9995 2222.5 L 5688.5415 2222.5 L 5688.5415 2196.0415 L 5662.083 2196.0415 L 5609.1665 2196.0415 L 5609.1665 2169.5833 Q 5609.1665 2143.125 5476.8745 2116.6665 Q 5371.0415 2090.2083 5318.1245 2116.6665 Q 5265.208 2143.125 5265.208 2143.125 Q 5291.6665 2169.5833 5053.5415 2196.0415 Q 4841.8745 2248.9583 4815.4165 2301.875 L 4762.4995 2381.2498 L 4736.0415 2381.2498 L 4709.583 2381.2498 L 4709.583 2407.7083 L 4709.583 2434.1665 L 4683.1245 2354.7915 L 4656.6665 2301.875 L 4656.6665 2301.875 L 4656.6665 2301.875 L 4656.6665 2275.4165 L 4656.6665 2275.4165 L 4630.208 2301.875 L 4630.208 2328.3333 L 4630.208 2328.3333 Q 4603.75 2328.3333 4603.75 2301.875 Q 4603.75 2248.9583 4392.083 2248.9583 Q 4180.4165 2248.9583 4101.0415 2407.7083 L 4021.6665 2539.9998 L 3995.208 2539.9998 L 3995.208 2566.4583 L 3995.208 2566.4583 L 3968.7498 2566.4583 L 3968.7498 2566.4583 L 3968.7498 2566.4583 L 3968.7498 2592.9165 L 3968.7498 2592.9165 L 3942.2915 2566.4583 L 3915.833 2539.9998 L 3915.833 2513.5415 Q 3915.833 2487.0833 3862.9165 2381.2498 Q 3809.9998 2301.875 3651.2498 2275.4165 L 3466.0415 2248.9583 L 3439.5833 2275.4165 L 3413.1248 2275.4165 L 3413.1248 2539.9998 Q 3439.5833 2804.5833 3439.5833 3016.2498 L 3439.5833 3227.9165 L 3439.5833 3227.9165 L 3413.1248 3201.4583 L 3413.1248 3201.4583 L 3386.6665 3201.4583 L 3386.6665 3174.9998 L 3386.6665 3148.5415 L 3360.2083 3148.5415 L 3333.7498 3148.5415 L 3333.7498 3174.9998 L 3333.7498 3174.9998 L 3307.2915 3174.9998 L 3307.2915 3148.5415 L 3307.2915 3148.5415 L 3280.8333 3148.5415 L 3280.8333 3148.5415 L 3280.8333 3148.5415 L 3280.8333 3174.9998 L 3280.8333 3174.9998 L 3254.3748 3148.5415 L 3254.3748 3122.0833 L 3227.9165 3122.0833 L 3174.9998 3148.5415 L 3148.5415 3148.5415 L 3122.0833 3148.5415 L 3122.0833 3122.0833 L 3122.0833 3122.0833 L 3095.6248 3122.0833 L 3095.6248 3148.5415 L 3069.1665 3148.5415 Q 3016.2498 3148.5415 2989.7915 3201.4583 L 2963.3333 3254.3748 L 2963.3333 3254.3748 L 2963.3333 3254.3748 L 2963.3333 3122.0833 Q 2963.3333 2989.7915 2936.8748 2936.8748 L 2936.8748 2883.9583 L 2751.6665 2883.9583 L 2539.9998 2883.9583 L 2539.9998 2883.9583 L 2539.9998 2857.4998 L 2513.5415 2857.4998 L 2513.5415 2831.0415 L 2487.0833 2831.0415 L 2434.1665 2831.0415 L 2434.1665 2778.1248 L 2434.1665 2698.7498 L 2434.1665 2698.7498 L 2434.1665 2672.2915 L 2434.1665 2672.2915 L 2434.1665 2672.2915 L 2460.6248 2672.2915 L 2460.6248 2672.2915 L 2460.6248 2645.8333 L 2487.0833 2645.8333 L 2487.0833 2645.8333 L 2487.0833 2619.3748 L 2513.5415 2619.3748 L 2539.9998 2619.3748 L 2539.9998 2592.9165 L 2539.9998 2592.9165 L 2645.8333 2645.8333 Q 2725.2083 2725.2083 2751.6665 2698.7498 Q 2751.6665 2672.2915 2778.1248 2672.2915 L 2778.1248 2672.2915 L 2778.1248 2645.8333 L 2804.5833 2645.8333 L 2804.5833 2619.3748 L 2804.5833 2592.9165 L 2831.0415 2592.9165 L 2831.0415 2566.4583 L 2831.0415 2566.4583 L 2857.4998 2566.4583 L 2857.4998 2566.4583 L 2857.4998 2566.4583 L 2857.4998 2539.9998 L 2857.4998 2539.9998 L 2883.9583 2513.5415 L 2910.4165 2487.0833 L 2910.4165 2460.6248 L 2910.4165 2434.1665 L 2883.9583 2434.1665 L 2883.9583 2407.7083 L 2883.9583 2407.7083 L 2857.4998 2407.7083 L 2857.4998 2407.7083 L 2857.4998 2407.7083 L 2857.4998 2381.2498 L 2857.4998 2381.2498 L 2831.0415 2381.2498 L 2831.0415 2354.7915 L 2831.0415 2354.7915 L 2804.5833 2354.7915 L 2804.5833 2354.7915 L 2804.5833 2354.7915 L 2804.5833 2328.3333 L 2804.5833 2328.3333 L 2778.1248 2328.3333 L 2778.1248 2301.875 L 2751.6665 2301.875 L 2725.2083 2301.875 L 2698.7498 2275.4165 Q 2672.2915 2248.9583 2487.0833 2275.4165 Q 2301.875 2301.875 2222.5 2354.7915 Q 2143.125 2407.7083 2063.75 2592.9165 L 2010.8333 2751.6665 L 1984.3749 2778.1248 L 1984.3749 2831.0415 L 1957.9165 2831.0415 L 1931.4583 2831.0415 L 1931.4583 2804.5833 L 1904.9999 2778.1248 L 1904.9999 2778.1248 L 1904.9999 2778.1248 L 1904.9999 2513.5415 L 1904.9999 2275.4165 L 1746.2499 2275.4165 L 1561.0416 2301.875 L 1561.0416 2301.875 L 1534.5833 2301.875 L 1534.5833 2487.0833 L 1534.5833 2672.2915 L 1508.1249 2725.2083 Q 1481.6666 2804.5833 1481.6666 2910.4165 L 1481.6666 3016.2498 L 1455.2083 3016.2498 L 1455.2083 2989.7915 L 1428.7499 2989.7915 L 1375.8333 2989.7915 L 1375.8333 2963.3333 L 1375.8333 2936.8748 L 1349.3749 2936.8748 L 1349.3749 2936.8748 L 1322.9166 2963.3333 L 1269.9999 2963.3333 L 1269.9999 2963.3333 L 1269.9999 2963.3333 L 1269.9999 2936.8748 L 1269.9999 2910.4165 L 1269.9999 2910.4165 L 1269.9999 2883.9583 L 1269.9999 2883.9583 L 1269.9999 2883.9583 L 1296.4583 2883.9583 Q 1296.4583 2883.9583 1322.9166 2857.4998 Q 1322.9166 2831.0415 1349.3749 2698.7498 Q 1375.8333 2566.4583 1322.9166 2513.5415 Q 1322.9166 2434.1665 1217.0833 2381.2498 Q 1137.7083 2301.875 820.2083 2301.875 L 502.7083 2275.4165 L 502.7083 2248.9583 L 476.24997 2248.9583 L 476.24997 2248.9583 L 476.24997 2248.9583 L 476.24997 2222.5 L 476.24997 2196.0415 L 502.7083 2169.5833 Q 529.1666 2143.125 529.1666 2116.6665 Q 529.1666 2090.2083 608.5416 1825.6249 Q 687.9166 1561.0416 714.37494 1534.5833 Q 740.8333 1508.1249 767.2916 1455.2083 Q 793.74994 1375.8333 714.37494 1322.9166 Q 661.4583 1269.9999 634.99994 1084.7916 Q 582.0833 926.0416 529.1666 767.2916 Q 423.3333 608.5416 264.5833 423.3333 L 105.83333 238.12498 L 105.83333 238.12498 L 105.83333 238.12498 L 105.83333 211.66666 L 105.83333 211.66666 L 79.37499 211.66666 L 79.37499 185.20833 L 79.37499 185.20833 L 52.916664 185.20833 L 52.916664 185.20833 L 52.916664 185.20833 L 52.916664 158.74998 L 52.916664 158.74998 L 26.458332 158.74998 L 26.458332 132.29166 L 26.458332 132.29166 L 0.0 132.29166 L 0.0 132.29166 L 0.0 132.29166 L 52.916664 105.83333 L 105.83333 79.37499 L 105.83333 79.37499 L 105.83333 79.37499 L 3360.2083 52.916664 Q 6614.583 26.458332 6641.0415 26.458332 L 6667.4995 26.458332 L 8149.166 26.458332 Q 9657.291 26.458332 10080.624 0.0 z M 3942.2915 1666.8749 L 3968.7498 1852.0833 L 3968.7498 1878.5416 Q 3968.7498 1931.4583 3571.8748 1931.4583 L 3174.9998 1957.9165 L 3174.9998 1164.1666 Q 3174.9998 370.41666 3386.6665 370.41666 Q 3598.3333 370.41666 3598.3333 926.0416 Q 3598.3333 1481.6666 3757.0833 1508.1249 Q 3942.2915 1508.1249 3942.2915 1666.8749 z M 4788.958 1719.7916 L 4788.958 1931.4583 L 4603.75 1931.4583 Q 4445.0 1931.4583 4233.333 1957.9165 L 4021.6665 1957.9165 L 4021.6665 1164.1666 Q 4048.1248 343.9583 4259.7915 343.9583 Q 4471.458 343.9583 4497.9165 926.0416 Q 4497.9165 1481.6666 4630.208 1508.1249 Q 4762.4995 1508.1249 4788.958 1719.7916 z M 4868.333 396.87497 L 4868.333 343.9583 L 5079.9995 343.9583 Q 5291.6665 343.9583 5291.6665 423.3333 Q 5291.6665 502.7083 5318.1245 1217.0833 L 5318.1245 1931.4583 L 5079.9995 1931.4583 L 4868.333 1931.4583 L 4868.333 1190.6249 Q 4868.333 449.79166 4868.333 396.87497 z M 873.12494 1084.7916 L 661.4583 370.41666 L 899.5833 396.87497 Q 1164.1666 396.87497 1217.0833 582.0833 Q 1269.9999 740.8333 1349.3749 555.625 Q 1402.2916 396.87497 1508.1249 396.87497 Q 1587.4999 396.87497 1666.8749 582.0833 Q 1746.2499 767.2916 1799.1666 582.0833 Q 1878.5416 396.87497 2116.6665 370.41666 Q 2328.3333 370.41666 2116.6665 1084.7916 Q 1904.9999 1825.6249 1904.9999 1878.5416 L 1904.9999 1931.4583 L 1878.5416 1931.4583 L 1878.5416 1931.4583 L 1878.5416 1957.9165 L 1852.0833 1957.9165 L 1852.0833 1957.9165 L 1852.0833 1984.3749 L 1746.2499 1984.3749 L 1640.4166 1984.3749 L 1640.4166 1957.9165 Q 1640.4166 1931.4583 1587.4999 1772.7083 L 1534.5833 1640.4166 L 1534.5833 1613.9583 L 1534.5833 1587.4999 L 1508.1249 1587.4999 L 1508.1249 1613.9583 L 1508.1249 1613.9583 L 1481.6666 1613.9583 L 1481.6666 1666.8749 L 1481.6666 1693.3333 L 1428.7499 1825.6249 Q 1375.8333 1931.4583 1375.8333 1931.4583 L 1375.8333 1931.4583 L 1375.8333 1957.9165 L 1375.8333 1957.9165 L 1349.3749 1957.9165 L 1349.3749 1984.3749 L 1243.5416 1984.3749 L 1137.7083 1984.3749 L 1137.7083 1957.9165 L 1111.25 1957.9165 L 1111.25 1931.4583 L 1111.25 1878.5416 L 1084.7916 1825.6249 Q 1058.3333 1772.7083 873.12494 1084.7916 z M 2434.1665 1164.1666 L 2434.1665 370.41666 L 2645.8333 370.41666 L 2857.4998 370.41666 L 2857.4998 634.99994 Q 2857.4998 899.5833 2883.9583 1428.7499 L 2883.9583 1957.9165 L 2645.8333 1957.9165 L 2434.1665 1957.9165 L 2434.1665 1164.1666 z" svg:height="32.543747mm" draw:style-name="style-153" svg:viewBox="0.0 0.0 10874.374 3254.3748" svg:width="108.743744mm" svg:x="40.74583mm" svg:y="21.43125mm"/>
          <draw:path svg:d="M 291.04166 238.12498 L 343.9583 0.0 L 370.41666 79.37499 Q 370.41666 132.29166 370.41666 211.66666 L 370.41666 291.04166 L 370.41666 343.9583 L 370.41666 370.41666 L 370.41666 476.24997 Q 370.41666 582.0833 370.41666 634.99994 L 370.41666 687.9166 L 396.87497 687.9166 L 396.87497 714.37494 L 396.87497 714.37494 L 423.3333 714.37494 L 423.3333 714.37494 L 423.3333 714.37494 L 423.3333 714.37494 L 449.79166 714.37494 L 449.79166 714.37494 L 476.24997 714.37494 L 476.24997 608.5416 Q 476.24997 529.1666 502.7083 502.7083 L 502.7083 502.7083 L 529.1666 502.7083 Q 529.1666 502.7083 529.1666 476.24997 L 529.1666 476.24997 L 529.1666 767.2916 Q 529.1666 1084.7916 423.3333 1402.2916 Q 370.41666 1693.3333 343.9583 1719.7916 L 343.9583 1746.2499 L 343.9583 1746.2499 Q 317.49997 1746.2499 264.5833 1825.6249 Q 211.66666 1878.5416 185.20833 1852.0833 L 158.74998 1825.6249 L 132.29166 1825.6249 L 132.29166 1825.6249 L 105.83333 1852.0833 L 52.916664 1878.5416 L 52.916664 1878.5416 L 26.458332 1878.5416 L 26.458332 1852.0833 L 26.458332 1852.0833 L 26.458332 1825.6249 L 0.0 1825.6249 L 0.0 1825.6249 L 0.0 1825.6249 L 26.458332 1799.1666 L 52.916664 1799.1666 L 52.916664 1772.7083 Q 52.916664 1719.7916 79.37499 1587.4999 L 105.83333 1455.2083 L 105.83333 1455.2083 Q 132.29166 1455.2083 158.74998 1428.7499 Q 158.74998 1402.2916 185.20833 1164.1666 L 185.20833 926.0416 L 185.20833 899.5833 Q 158.74998 873.12494 158.74998 873.12494 L 158.74998 873.12494 L 158.74998 873.12494 Q 158.74998 846.6666 185.20833 820.2083 Q 211.66666 820.2083 211.66666 634.99994 L 238.12498 476.24997 L 238.12498 449.79166 Q 264.5833 449.79166 291.04166 238.12498 z" svg:height="18.785416mm" draw:style-name="style-154" svg:viewBox="0.0 0.0 529.1666 1878.5416" svg:width="5.2916665mm" svg:x="201.61249mm" svg:y="255.85207mm"/>
          <draw:path svg:d="M 634.99994 0.0 L 634.99994 26.458332 L 634.99994 26.458332 Q 634.99994 26.458332 608.5416 52.916664 L 608.5416 52.916664 L 582.0833 291.04166 Q 529.1666 529.1666 529.1666 555.625 Q 529.1666 582.0833 502.7083 582.0833 L 502.7083 582.0833 L 476.24997 582.0833 Q 476.24997 582.0833 476.24997 529.1666 L 476.24997 502.7083 L 476.24997 476.24997 Q 476.24997 476.24997 423.3333 317.49997 Q 370.41666 185.20833 238.12498 185.20833 L 105.83333 211.66666 L 79.37499 211.66666 L 52.916664 211.66666 L 26.458332 238.12498 L 0.0 238.12498 L 0.0 211.66666 L 0.0 185.20833 L 26.458332 185.20833 L 52.916664 158.74998 L 52.916664 158.74998 L 52.916664 158.74998 L 79.37499 132.29166 L 79.37499 105.83333 L 52.916664 105.83333 L 26.458332 105.83333 L 26.458332 105.83333 L 26.458332 105.83333 L 317.49997 26.458332 Q 634.99994 -26.458332 634.99994 0.0 z" svg:height="5.820833mm" draw:style-name="style-155" svg:viewBox="0.0 0.0 634.99994 582.0833" svg:width="6.3499994mm" svg:x="68.791664mm" svg:y="249.76665mm"/>
          <draw:path svg:d="M 158.74998 79.37499 L 211.66666 158.74998 L 211.66666 264.5833 L 211.66666 370.41666 L 185.20833 449.79166 Q 158.74998 555.625 79.37499 555.625 Q 0.0 608.5416 0.0 608.5416 L 0.0 608.5416 L 0.0 555.625 Q 0.0 502.7083 0.0 449.79166 Q 0.0 423.3333 26.458332 211.66666 Q 26.458332 0.0 79.37499 0.0 Q 132.29166 26.458332 158.74998 79.37499 z" svg:height="6.0854163mm" draw:style-name="style-156" svg:viewBox="0.0 0.0 211.66666 608.5416" svg:width="2.1166666mm" svg:x="27.516665mm" svg:y="69.056244mm"/>
          <draw:path svg:d="M 185.20833 317.49997 L 158.74998 343.9583 L 105.83333 343.9583 Q 0.0 343.9583 0.0 185.20833 Q 0.0 0.0 105.83333 0.0 Q 158.74998 0.0 185.20833 132.29166 Q 211.66666 291.04166 185.20833 317.49997 z" svg:height="3.439583mm" draw:style-name="style-157" svg:viewBox="0.0 0.0 185.20833 343.9583" svg:width="1.8520832mm" svg:x="116.416664mm" svg:y="277.5479mm"/>
          <draw:path svg:d="M 0.0 26.458332 L 0.0 0.0 L 0.0 0.0 L 26.458332 0.0 L 26.458332 0.0 L 26.458332 26.458332 L 132.29166 26.458332 L 211.66666 26.458332 L 211.66666 26.458332 Q 211.66666 26.458332 238.12498 52.916664 L 238.12498 52.916664 L 238.12498 105.83333 Q 238.12498 158.74998 238.12498 211.66666 L 238.12498 264.5833 L 238.12498 264.5833 L 238.12498 264.5833 L 211.66666 238.12498 L 185.20833 211.66666 L 185.20833 211.66666 L 185.20833 185.20833 L 158.74998 185.20833 L 132.29166 185.20833 L 132.29166 238.12498 Q 132.29166 264.5833 105.83333 291.04166 L 79.37499 317.49997 L 79.37499 317.49997 L 79.37499 343.9583 L 79.37499 343.9583 L 52.916664 343.9583 L 52.916664 317.49997 L 26.458332 317.49997 L 26.458332 185.20833 Q 26.458332 52.916664 0.0 26.458332 z" svg:height="3.439583mm" draw:style-name="style-158" svg:viewBox="0.0 0.0 238.12498 343.9583" svg:width="2.38125mm" svg:x="101.33541mm" svg:y="173.83124mm"/>
          <draw:path svg:d="M 185.20833 52.916664 L 185.20833 0.0 L 211.66666 0.0 L 211.66666 0.0 L 238.12498 52.916664 Q 291.04166 105.83333 291.04166 132.29166 L 317.49997 132.29166 L 343.9583 476.24997 Q 396.87497 820.2083 396.87497 1587.4999 Q 449.79166 2354.7915 449.79166 2487.0833 Q 502.7083 2619.3748 502.7083 2645.8333 L 502.7083 2672.2915 L 502.7083 2672.2915 L 476.24997 2672.2915 L 476.24997 2645.8333 Q 449.79166 2645.8333 449.79166 2645.8333 L 449.79166 2645.8333 L 449.79166 2645.8333 Q 449.79166 2645.8333 238.12498 2592.9165 Q 26.458332 2592.9165 26.458332 2434.1665 L 0.0 2275.4165 L 0.0 2063.75 Q 26.458332 1878.5416 26.458332 1534.5833 L 52.916664 1190.6249 L 52.916664 1164.1666 L 79.37499 1164.1666 L 79.37499 1005.4166 Q 79.37499 846.6666 105.83333 529.1666 L 105.83333 211.66666 L 105.83333 158.74998 Q 105.83333 105.83333 132.29166 105.83333 Q 158.74998 105.83333 185.20833 52.916664 z" svg:height="26.722916mm" draw:style-name="style-159" svg:viewBox="0.0 0.0 502.7083 2672.2915" svg:width="5.027083mm" svg:x="119.32708mm" svg:y="129.11665mm"/>
          <draw:path svg:d="M 79.37499 0.0 L 158.74998 0.0 L 238.12498 52.916664 Q 317.49997 79.37499 370.41666 132.29166 Q 396.87497 158.74998 449.79166 185.20833 L 502.7083 185.20833 L 502.7083 211.66666 Q 529.1666 238.12498 529.1666 291.04166 L 529.1666 343.9583 L 529.1666 370.41666 Q 529.1666 396.87497 476.24997 423.3333 L 423.3333 449.79166 L 291.04166 449.79166 L 158.74998 449.79166 L 132.29166 449.79166 L 105.83333 449.79166 L 105.83333 423.3333 Q 105.83333 370.41666 52.916664 370.41666 L 26.458332 370.41666 L 26.458332 317.49997 L 0.0 264.5833 L 0.0 185.20833 Q 0.0 105.83333 0.0 52.916664 Q 0.0 0.0 79.37499 0.0 z" svg:height="4.497916mm" draw:style-name="style-160" svg:viewBox="0.0 0.0 529.1666 449.79166" svg:width="5.2916665mm" svg:x="201.61249mm" svg:y="148.16666mm"/>
          <draw:path svg:d="M 211.66666 264.5833 L 211.66666 396.87497 L 185.20833 396.87497 Q 185.20833 423.3333 105.83333 423.3333 Q 0.0 423.3333 0.0 396.87497 L 0.0 370.41666 L 0.0 185.20833 Q 0.0 0.0 79.37499 0.0 Q 158.74998 -26.458332 158.74998 0.0 Q 158.74998 26.458332 105.83333 26.458332 Q 79.37499 26.458332 79.37499 79.37499 Q 79.37499 132.29166 132.29166 158.74998 Q 211.66666 158.74998 211.66666 264.5833 z" svg:height="4.233333mm" draw:style-name="style-161" svg:viewBox="0.0 0.0 211.66666 423.3333" svg:width="2.1166666mm" svg:x="130.17499mm" svg:y="276.75415mm"/>
          <draw:path svg:d="M 634.99994 26.458332 L 899.5833 0.0 L 952.49994 0.0 L 1005.4166 0.0 L 1005.4166 0.0 Q 1005.4166 0.0 1005.4166 26.458332 L 1031.875 26.458332 L 1058.3333 105.83333 Q 1111.25 158.74998 1137.7083 211.66666 Q 1164.1666 264.5833 1164.1666 317.49997 Q 1164.1666 343.9583 1164.1666 370.41666 Q 1190.6249 370.41666 1164.1666 396.87497 Q 1111.25 423.3333 1137.7083 476.24997 Q 1137.7083 529.1666 1111.25 529.1666 Q 1111.25 555.625 1111.25 582.0833 Q 1111.25 608.5416 1058.3333 608.5416 Q 1031.875 608.5416 1005.4166 634.99994 Q 1005.4166 687.9166 952.49994 687.9166 L 899.5833 687.9166 L 899.5833 714.37494 L 899.5833 714.37494 L 846.6666 714.37494 Q 820.2083 740.8333 793.74994 740.8333 L 793.74994 767.2916 L 767.2916 767.2916 L 767.2916 793.74994 L 767.2916 793.74994 L 740.8333 793.74994 L 740.8333 846.6666 L 740.8333 926.0416 L 820.2083 978.95825 Q 873.12494 1005.4166 899.5833 1031.875 L 899.5833 1031.875 L 899.5833 1031.875 L 899.5833 1058.3333 L 952.49994 1058.3333 Q 978.95825 1058.3333 1005.4166 1111.25 Q 1005.4166 1137.7083 1031.875 1137.7083 L 1031.875 1164.1666 L 1031.875 1164.1666 L 1058.3333 1164.1666 L 1058.3333 1190.6249 L 1058.3333 1217.0833 L 1084.7916 1296.4583 L 1084.7916 1375.8333 L 1005.4166 1375.8333 Q 952.49994 1375.8333 899.5833 1322.9166 Q 873.12494 1269.9999 793.74994 1269.9999 Q 714.37494 1269.9999 687.9166 1349.3749 L 661.4583 1428.7499 L 634.99994 1428.7499 L 608.5416 1428.7499 L 608.5416 1402.2916 L 582.0833 1402.2916 L 582.0833 1402.2916 Q 582.0833 1375.8333 555.625 1375.8333 L 529.1666 1349.3749 L 529.1666 1349.3749 Q 529.1666 1349.3749 502.7083 1296.4583 L 476.24997 1243.5416 L 476.24997 1243.5416 L 476.24997 1217.0833 L 449.79166 1217.0833 L 423.3333 1217.0833 L 423.3333 1243.5416 L 423.3333 1243.5416 L 396.87497 1243.5416 L 396.87497 1269.9999 L 396.87497 1269.9999 L 370.41666 1269.9999 L 370.41666 1296.4583 L 370.41666 1322.9166 L 343.9583 1322.9166 L 343.9583 1322.9166 L 343.9583 1349.3749 L 317.49997 1349.3749 L 317.49997 1375.8333 Q 317.49997 1402.2916 291.04166 1428.7499 L 264.5833 1455.2083 L 264.5833 1481.6666 L 264.5833 1508.1249 L 264.5833 1561.0416 L 264.5833 1613.9583 L 264.5833 1613.9583 L 264.5833 1640.4166 L 291.04166 1640.4166 L 317.49997 1640.4166 L 317.49997 1640.4166 L 317.49997 1666.8749 L 291.04166 1666.8749 L 291.04166 1693.3333 L 264.5833 1693.3333 L 238.12498 1693.3333 L 211.66666 1666.8749 L 185.20833 1640.4166 L 132.29166 1640.4166 L 79.37499 1640.4166 L 79.37499 1613.9583 L 52.916664 1613.9583 L 52.916664 1613.9583 L 52.916664 1587.4999 L 52.916664 1587.4999 L 52.916664 1587.4999 L 26.458332 1613.9583 L 0.0 1640.4166 L 0.0 1640.4166 L 0.0 1640.4166 L 0.0 1375.8333 Q 0.0 1137.7083 0.0 1005.4166 Q 0.0 873.12494 52.916664 608.5416 Q 105.83333 343.9583 238.12498 211.66666 Q 370.41666 52.916664 634.99994 26.458332 z" svg:height="16.933332mm" draw:style-name="style-162" svg:viewBox="0.0 0.0 1164.1666 1693.3333" svg:width="11.641666mm" svg:x="130.17499mm" svg:y="66.674995mm"/>
          <draw:path svg:d="M 185.20833 26.458332 L 185.20833 0.0 L 238.12498 0.0 L 291.04166 0.0 L 370.41666 79.37499 Q 423.3333 132.29166 476.24997 132.29166 Q 529.1666 105.83333 529.1666 105.83333 L 529.1666 105.83333 L 529.1666 132.29166 L 529.1666 158.74998 L 555.625 264.5833 Q 555.625 396.87497 582.0833 370.41666 Q 634.99994 370.41666 634.99994 370.41666 L 634.99994 370.41666 L 634.99994 396.87497 L 634.99994 423.3333 L 608.5416 449.79166 L 608.5416 502.7083 L 529.1666 502.7083 Q 476.24997 502.7083 238.12498 502.7083 L 0.0 502.7083 L 0.0 502.7083 Q 0.0 502.7083 52.916664 476.24997 Q 79.37499 449.79166 26.458332 449.79166 Q 0.0 423.3333 0.0 370.41666 Q 26.458332 317.49997 105.83333 317.49997 Q 185.20833 291.04166 238.12498 343.9583 L 291.04166 396.87497 L 317.49997 396.87497 L 370.41666 396.87497 L 370.41666 343.9583 L 370.41666 317.49997 L 396.87497 317.49997 L 396.87497 291.04166 L 396.87497 291.04166 L 370.41666 291.04166 L 370.41666 291.04166 L 370.41666 291.04166 L 370.41666 264.5833 L 370.41666 264.5833 L 343.9583 238.12498 Q 317.49997 211.66666 317.49997 132.29166 L 317.49997 52.916664 L 264.5833 52.916664 Q 211.66666 79.37499 185.20833 79.37499 L 158.74998 79.37499 L 158.74998 52.916664 Q 158.74998 26.458332 185.20833 26.458332 z" svg:height="5.027083mm" draw:style-name="style-163" svg:viewBox="0.0 0.0 634.99994 502.7083" svg:width="6.3499994mm" svg:x="21.166666mm" svg:y="150.54791mm"/>
          <draw:path svg:d="M 79.37499 0.0 L 105.83333 0.0 L 132.29166 26.458332 L 132.29166 26.458332 L 158.74998 52.916664 Q 185.20833 52.916664 185.20833 211.66666 Q 185.20833 343.9583 185.20833 423.3333 L 185.20833 502.7083 L 185.20833 502.7083 Q 185.20833 502.7083 158.74998 529.1666 L 158.74998 529.1666 L 132.29166 529.1666 Q 105.83333 529.1666 79.37499 555.625 Q 52.916664 555.625 79.37499 476.24997 L 79.37499 396.87497 L 105.83333 370.41666 Q 132.29166 317.49997 79.37499 211.66666 L 26.458332 79.37499 L 26.458332 52.916664 Q 26.458332 52.916664 0.0 52.916664 L 0.0 52.916664 L 26.458332 26.458332 Q 26.458332 0.0 79.37499 0.0 z" svg:height="5.5562496mm" draw:style-name="style-164" svg:viewBox="0.0 0.0 185.20833 555.625" svg:width="1.8520832mm" svg:x="36.247913mm" svg:y="88.899994mm"/>
          <draw:path svg:d="M 370.41666 52.916664 L 370.41666 52.916664 L 370.41666 185.20833 Q 370.41666 317.49997 317.49997 343.9583 Q 317.49997 370.41666 291.04166 370.41666 L 291.04166 370.41666 L 238.12498 370.41666 Q 185.20833 370.41666 158.74998 343.9583 Q 158.74998 317.49997 79.37499 211.66666 L 0.0 79.37499 L 0.0 26.458332 Q 0.0 -52.916664 158.74998 0.0 Q 343.9583 0.0 343.9583 26.458332 Q 370.41666 26.458332 370.41666 52.916664 z" svg:height="3.7041664mm" draw:style-name="style-165" svg:viewBox="0.0 0.0 370.41666 370.41666" svg:width="3.7041664mm" svg:x="197.37915mm" svg:y="120.12083mm"/>
          <draw:path svg:d="M 264.5833 158.74998 L 264.5833 132.29166 L 264.5833 132.29166 L 291.04166 132.29166 L 291.04166 158.74998 Q 317.49997 185.20833 317.49997 185.20833 L 317.49997 185.20833 L 317.49997 185.20833 Q 317.49997 185.20833 317.49997 211.66666 L 343.9583 211.66666 L 423.3333 343.9583 Q 529.1666 476.24997 529.1666 502.7083 L 529.1666 529.1666 L 555.625 529.1666 L 555.625 555.625 L 555.625 555.625 L 582.0833 555.625 L 582.0833 582.0833 L 582.0833 608.5416 L 582.0833 634.99994 L 582.0833 661.4583 L 582.0833 661.4583 L 582.0833 661.4583 L 529.1666 687.9166 L 502.7083 687.9166 L 476.24997 687.9166 L 476.24997 661.4583 L 423.3333 661.4583 L 343.9583 661.4583 L 264.5833 634.99994 Q 185.20833 608.5416 105.83333 608.5416 L 52.916664 608.5416 L 52.916664 582.0833 L 52.916664 582.0833 L 26.458332 582.0833 L 26.458332 555.625 L 26.458332 555.625 L 26.458332 555.625 L 52.916664 555.625 Q 52.916664 555.625 52.916664 529.1666 L 52.916664 529.1666 L 52.916664 502.7083 L 52.916664 502.7083 L 79.37499 502.7083 L 79.37499 502.7083 L 79.37499 476.24997 Q 105.83333 476.24997 132.29166 423.3333 L 158.74998 396.87497 L 105.83333 396.87497 Q 52.916664 396.87497 26.458332 396.87497 L 0.0 396.87497 L 0.0 396.87497 L 0.0 370.41666 L 0.0 370.41666 L 0.0 343.9583 L 26.458332 343.9583 L 52.916664 343.9583 L 52.916664 317.49997 L 52.916664 291.04166 L 26.458332 238.12498 L 0.0 211.66666 L 0.0 185.20833 L 0.0 132.29166 L 0.0 0.0 Q 0.0 -132.29166 105.83333 26.458332 Q 264.5833 185.20833 264.5833 158.74998 z" svg:height="6.879166mm" draw:style-name="style-166" svg:viewBox="0.0 0.0 582.0833 687.9166" svg:width="5.820833mm" svg:x="26.9875mm" svg:y="246.85623mm"/>
          <draw:path svg:d="M 555.625 0.0 L 608.5416 0.0 L 714.37494 0.0 L 793.74994 0.0 L 793.74994 0.0 L 820.2083 0.0 L 820.2083 582.0833 L 820.2083 1137.7083 L 846.6666 1190.6249 L 846.6666 1243.5416 L 846.6666 1322.9166 Q 820.2083 1375.8333 687.9166 1375.8333 Q 529.1666 1402.2916 502.7083 1322.9166 Q 449.79166 1269.9999 396.87497 1217.0833 Q 343.9583 1164.1666 343.9583 1269.9999 Q 343.9583 1402.2916 185.20833 1402.2916 L 0.0 1402.2916 L 0.0 714.37494 L 26.458332 26.458332 L 26.458332 26.458332 Q 26.458332 0.0 132.29166 0.0 L 238.12498 0.0 L 238.12498 0.0 L 238.12498 0.0 L 238.12498 26.458332 L 264.5833 26.458332 L 264.5833 26.458332 Q 264.5833 52.916664 291.04166 52.916664 L 291.04166 52.916664 L 317.49997 105.83333 Q 343.9583 132.29166 343.9583 158.74998 L 343.9583 185.20833 L 370.41666 185.20833 L 370.41666 211.66666 L 370.41666 211.66666 L 396.87497 211.66666 L 396.87497 238.12498 L 396.87497 264.5833 L 423.3333 291.04166 L 449.79166 317.49997 L 449.79166 317.49997 L 449.79166 317.49997 L 476.24997 343.9583 L 502.7083 343.9583 L 502.7083 158.74998 L 502.7083 0.0 L 555.625 0.0 z" svg:height="14.022916mm" draw:style-name="style-167" svg:viewBox="0.0 0.0 846.6666 1402.2916" svg:width="8.466666mm" svg:x="95.51458mm" svg:y="43.92083mm"/>
          <draw:path svg:d="M 105.83333 26.458332 L 132.29166 0.0 L 158.74998 0.0 L 185.20833 0.0 L 185.20833 26.458332 L 185.20833 26.458332 L 211.66666 26.458332 L 211.66666 52.916664 L 211.66666 52.916664 L 238.12498 52.916664 L 238.12498 132.29166 Q 238.12498 211.66666 264.5833 238.12498 L 291.04166 264.5833 L 291.04166 317.49997 L 291.04166 370.41666 L 291.04166 476.24997 Q 291.04166 608.5416 291.04166 608.5416 L 291.04166 608.5416 L 291.04166 608.5416 Q 291.04166 608.5416 264.5833 582.0833 Q 238.12498 529.1666 211.66666 555.625 L 185.20833 582.0833 L 158.74998 582.0833 Q 132.29166 582.0833 79.37499 555.625 L 0.0 502.7083 L 0.0 317.49997 L 26.458332 132.29166 L 26.458332 132.29166 L 26.458332 105.83333 L 26.458332 105.83333 L 26.458332 105.83333 L 52.916664 79.37499 L 79.37499 52.916664 L 79.37499 52.916664 L 79.37499 52.916664 L 105.83333 26.458332 z" svg:height="6.0854163mm" draw:style-name="style-168" svg:viewBox="0.0 0.0 291.04166 608.5416" svg:width="2.9104166mm" svg:x="17.727083mm" svg:y="158.22083mm"/>
          <draw:path svg:d="M 26.458332 370.41666 L 0.0 238.12498 L 52.916664 105.83333 Q 79.37499 0.0 132.29166 0.0 Q 158.74998 26.458332 158.74998 264.5833 Q 158.74998 502.7083 158.74998 529.1666 Q 158.74998 555.625 105.83333 529.1666 Q 52.916664 529.1666 26.458332 370.41666 z" svg:height="5.2916665mm" draw:style-name="style-169" svg:viewBox="0.0 0.0 158.74998 529.1666" svg:width="1.5874999mm" svg:x="53.44583mm" svg:y="265.64166mm"/>
          <draw:path svg:d="M 396.87497 0.0 L 396.87497 0.0 L 396.87497 0.0 Q 396.87497 26.458332 396.87497 26.458332 L 423.3333 26.458332 L 423.3333 26.458332 Q 423.3333 26.458332 449.79166 52.916664 L 449.79166 52.916664 L 449.79166 79.37499 Q 476.24997 132.29166 582.0833 211.66666 Q 714.37494 291.04166 714.37494 423.3333 L 714.37494 555.625 L 740.8333 555.625 L 740.8333 582.0833 L 793.74994 1084.7916 Q 873.12494 1561.0416 873.12494 2301.875 Q 926.0416 3016.2498 899.5833 3095.6248 Q 873.12494 3174.9998 873.12494 3174.9998 L 873.12494 3174.9998 L 873.12494 3148.5415 Q 873.12494 3148.5415 846.6666 3148.5415 Q 846.6666 3148.5415 820.2083 3095.6248 L 820.2083 3016.2498 L 820.2083 2831.0415 Q 820.2083 2619.3748 793.74994 2513.5415 Q 767.2916 2407.7083 714.37494 2354.7915 L 634.99994 2328.3333 L 634.99994 2301.875 Q 661.4583 2275.4165 661.4583 2275.4165 Q 661.4583 2248.9583 634.99994 2010.8333 Q 608.5416 1746.2499 608.5416 1719.7916 Q 608.5416 1693.3333 529.1666 1481.6666 L 476.24997 1269.9999 L 476.24997 1243.5416 Q 502.7083 1243.5416 449.79166 1005.4166 Q 396.87497 767.2916 370.41666 740.8333 Q 343.9583 714.37494 317.49997 634.99994 Q 291.04166 555.625 238.12498 555.625 Q 185.20833 555.625 132.29166 529.1666 L 79.37499 476.24997 L 79.37499 476.24997 L 79.37499 476.24997 L 79.37499 476.24997 L 79.37499 449.79166 L 52.916664 449.79166 L 26.458332 449.79166 L 26.458332 423.3333 L 26.458332 423.3333 L 0.0 396.87497 L 0.0 370.41666 L 26.458332 370.41666 L 52.916664 396.87497 L 52.916664 396.87497 L 79.37499 396.87497 L 79.37499 396.87497 Q 79.37499 396.87497 105.83333 423.3333 L 132.29166 423.3333 L 132.29166 370.41666 L 132.29166 317.49997 L 158.74998 317.49997 L 158.74998 291.04166 L 238.12498 291.04166 L 291.04166 291.04166 L 291.04166 264.5833 L 291.04166 238.12498 L 238.12498 238.12498 Q 185.20833 238.12498 185.20833 211.66666 L 158.74998 185.20833 L 158.74998 185.20833 L 132.29166 185.20833 L 132.29166 132.29166 L 132.29166 105.83333 L 158.74998 105.83333 L 158.74998 79.37499 L 238.12498 79.37499 Q 343.9583 79.37499 343.9583 26.458332 Q 396.87497 0.0 396.87497 0.0 z" svg:height="31.749998mm" draw:style-name="style-170" svg:viewBox="0.0 0.0 899.5833 3174.9998" svg:width="8.995832mm" svg:x="148.9604mm" svg:y="163.24791mm"/>
          <draw:path svg:d="M 79.37499 370.41666 L 185.20833 0.0 L 185.20833 105.83333 L 185.20833 211.66666 L 158.74998 449.79166 Q 105.83333 661.4583 105.83333 767.2916 Q 52.916664 846.6666 52.916664 978.95825 L 52.916664 1137.7083 L 26.458332 1137.7083 L 26.458332 1137.7083 L 26.458332 1084.7916 L 0.0 1031.875 L 0.0 1031.875 L 0.0 1031.875 L 0.0 1005.4166 L 0.0 1005.4166 L 0.0 873.12494 Q 0.0 740.8333 79.37499 370.41666 z" svg:height="11.377083mm" draw:style-name="style-171" svg:viewBox="0.0 0.0 185.20833 1137.7083" svg:width="1.8520832mm" svg:x="198.96666mm" svg:y="186.53123mm"/>
          <draw:path svg:d="M 79.37499 0.0 L 158.74998 0.0 L 211.66666 52.916664 Q 264.5833 105.83333 264.5833 264.5833 Q 238.12498 423.3333 211.66666 423.3333 Q 185.20833 476.24997 158.74998 476.24997 L 105.83333 476.24997 L 52.916664 476.24997 L 26.458332 476.24997 L 26.458332 449.79166 Q 0.0 449.79166 0.0 370.41666 L 0.0 317.49997 L 0.0 264.5833 Q 0.0 185.20833 0.0 105.83333 Q 0.0 26.458332 79.37499 0.0 z" svg:height="4.7625mm" draw:style-name="style-172" svg:viewBox="0.0 0.0 264.5833 476.24997" svg:width="2.6458333mm" svg:x="177.27083mm" svg:y="276.75415mm"/>
          <draw:path svg:d="M 0.0 105.83333 L 0.0 0.0 L 105.83333 26.458332 Q 211.66666 79.37499 264.5833 79.37499 L 291.04166 79.37499 L 291.04166 79.37499 Q 291.04166 79.37499 317.49997 105.83333 L 317.49997 105.83333 L 317.49997 105.83333 Q 317.49997 132.29166 317.49997 132.29166 Q 317.49997 132.29166 291.04166 132.29166 Q 238.12498 132.29166 132.29166 185.20833 Q 26.458332 211.66666 0.0 105.83333 z" svg:height="1.8520832mm" draw:style-name="style-173" svg:viewBox="0.0 0.0 317.49997 185.20833" svg:width="3.1749997mm" svg:x="32.279163mm" svg:y="259.55624mm"/>
          <draw:path svg:d="M 1746.2499 105.83333 L 1772.7083 0.0 L 1772.7083 0.0 L 1772.7083 0.0 L 1772.7083 26.458332 L 1772.7083 26.458332 L 1799.1666 52.916664 L 1825.6249 79.37499 L 1852.0833 132.29166 Q 1878.5416 185.20833 1904.9999 211.66666 L 1931.4583 238.12498 L 1931.4583 238.12498 L 1931.4583 264.5833 L 1931.4583 264.5833 L 1931.4583 264.5833 L 1957.9165 264.5833 L 1957.9165 264.5833 L 1957.9165 238.12498 L 1984.3749 238.12498 L 2037.2915 132.29166 Q 2116.6665 52.916664 2116.6665 52.916664 L 2143.125 52.916664 L 2143.125 158.74998 L 2143.125 264.5833 L 2143.125 264.5833 Q 2143.125 264.5833 2143.125 449.79166 Q 2143.125 634.99994 2090.2083 661.4583 Q 2010.8333 687.9166 2010.8333 714.37494 Q 2010.8333 740.8333 1931.4583 767.2916 Q 1878.5416 793.74994 1878.5416 820.2083 Q 1904.9999 846.6666 1878.5416 846.6666 Q 1852.0833 846.6666 1878.5416 873.12494 L 1878.5416 899.5833 L 1878.5416 952.49994 Q 1878.5416 1031.875 1852.0833 1031.875 L 1852.0833 1031.875 L 1852.0833 1005.4166 Q 1825.6249 1005.4166 1825.6249 1005.4166 L 1825.6249 1005.4166 L 1825.6249 1005.4166 Q 1825.6249 1005.4166 1772.7083 952.49994 Q 1693.3333 899.5833 1481.6666 899.5833 Q 1269.9999 899.5833 1164.1666 1005.4166 Q 1084.7916 1111.25 1058.3333 1243.5416 Q 1031.875 1375.8333 1084.7916 1428.7499 Q 1084.7916 1508.1249 1217.0833 1640.4166 L 1322.9166 1746.2499 L 1322.9166 1772.7083 L 1349.3749 1772.7083 L 1349.3749 1772.7083 L 1349.3749 1799.1666 L 1349.3749 1799.1666 L 1349.3749 1799.1666 L 1375.8333 1799.1666 L 1375.8333 1799.1666 L 1375.8333 1825.6249 L 1402.2916 1825.6249 L 1402.2916 1825.6249 L 1402.2916 1852.0833 L 1402.2916 1852.0833 L 1402.2916 1852.0833 L 1428.7499 1852.0833 L 1428.7499 1852.0833 L 1428.7499 1878.5416 L 1455.2083 1878.5416 L 1455.2083 1904.9999 L 1455.2083 1931.4583 L 1428.7499 1931.4583 L 1428.7499 1957.9165 L 1349.3749 1957.9165 Q 1296.4583 1957.9165 1296.4583 1931.4583 Q 1296.4583 1931.4583 1217.0833 1904.9999 Q 1137.7083 1852.0833 1111.25 1904.9999 L 1084.7916 1957.9165 L 1084.7916 1984.3749 L 1084.7916 2010.8333 L 1058.3333 2010.8333 L 1058.3333 2010.8333 L 1058.3333 2037.2915 L 1031.875 2037.2915 L 1031.875 2063.75 L 1031.875 2090.2083 L 1031.875 2116.6665 L 1031.875 2143.125 L 1031.875 2169.5833 L 1031.875 2196.0415 L 1005.4166 2196.0415 L 978.95825 2196.0415 L 978.95825 2169.5833 L 978.95825 2143.125 L 952.49994 2143.125 L 952.49994 2143.125 L 952.49994 2090.2083 L 926.0416 2037.2915 L 926.0416 1481.6666 L 926.0416 899.5833 L 899.5833 899.5833 L 899.5833 899.5833 L 820.2083 899.5833 L 714.37494 899.5833 L 661.4583 899.5833 L 608.5416 899.5833 L 608.5416 1058.3333 L 608.5416 1243.5416 L 582.0833 1243.5416 L 555.625 1217.0833 L 555.625 1217.0833 L 555.625 1217.0833 L 529.1666 1190.6249 L 502.7083 1164.1666 L 502.7083 1137.7083 L 502.7083 1111.25 L 476.24997 1111.25 L 476.24997 1111.25 L 476.24997 1084.7916 L 449.79166 1084.7916 L 449.79166 1058.3333 Q 449.79166 1031.875 423.3333 1005.4166 L 396.87497 952.49994 L 396.87497 952.49994 L 396.87497 926.0416 L 396.87497 899.5833 Q 396.87497 899.5833 370.41666 899.5833 L 370.41666 899.5833 L 370.41666 873.12494 L 343.9583 846.6666 L 343.9583 846.6666 L 343.9583 846.6666 L 343.9583 820.2083 L 343.9583 820.2083 L 317.49997 793.74994 L 317.49997 767.2916 L 291.04166 767.2916 L 238.12498 767.2916 L 238.12498 740.8333 Q 238.12498 740.8333 238.12498 740.8333 Q 238.12498 714.37494 132.29166 687.9166 L 52.916664 687.9166 L 52.916664 661.4583 L 26.458332 661.4583 L 26.458332 634.99994 L 26.458332 608.5416 L 0.0 608.5416 L 0.0 582.0833 L 0.0 582.0833 L 0.0 582.0833 L 211.66666 582.0833 Q 449.79166 555.625 449.79166 502.7083 Q 476.24997 423.3333 634.99994 449.79166 Q 820.2083 449.79166 820.2083 529.1666 Q 846.6666 582.0833 1137.7083 582.0833 L 1428.7499 582.0833 L 1561.0416 582.0833 L 1693.3333 582.0833 L 1693.3333 555.625 L 1719.7916 555.625 L 1719.7916 396.87497 Q 1719.7916 238.12498 1746.2499 105.83333 z" svg:height="21.960415mm" draw:style-name="style-174" svg:viewBox="0.0 0.0 2143.125 2196.0415" svg:width="21.43125mm" svg:x="94.456245mm" svg:y="34.925mm"/>
          <draw:path svg:d="M 608.5416 26.458332 L 608.5416 0.0 L 661.4583 0.0 L 740.8333 0.0 L 740.8333 26.458332 L 767.2916 26.458332 L 767.2916 52.916664 Q 767.2916 79.37499 793.74994 79.37499 L 793.74994 52.916664 L 926.0416 79.37499 Q 1084.7916 79.37499 1164.1666 476.24997 Q 1243.5416 846.6666 1269.9999 846.6666 Q 1296.4583 846.6666 1349.3749 1005.4166 Q 1402.2916 1190.6249 1455.2083 1587.4999 Q 1508.1249 1957.9165 1508.1249 2010.8333 Q 1561.0416 2037.2915 1587.4999 2248.9583 Q 1613.9583 2460.6248 1666.8749 2539.9998 Q 1719.7916 2645.8333 1719.7916 2672.2915 Q 1719.7916 2698.7498 1719.7916 2751.6665 L 1719.7916 2778.1248 L 1746.2499 2804.5833 L 1772.7083 2831.0415 L 1772.7083 2883.9583 L 1772.7083 2936.8748 L 1799.1666 2936.8748 L 1799.1666 2963.3333 L 1799.1666 2963.3333 L 1825.6249 2963.3333 L 1825.6249 2936.8748 L 1825.6249 2910.4165 L 1852.0833 2883.9583 Q 1878.5416 2857.4998 1878.5416 2910.4165 Q 1878.5416 2989.7915 1904.9999 3069.1665 L 1904.9999 3148.5415 L 1904.9999 3333.7498 Q 1878.5416 3545.4165 1852.0833 3571.8748 Q 1825.6249 3598.3333 1772.7083 3598.3333 L 1746.2499 3598.3333 L 1746.2499 3624.7915 L 1746.2499 3624.7915 L 1719.7916 3624.7915 L 1719.7916 3624.7915 L 1719.7916 3624.7915 Q 1719.7916 3598.3333 1402.2916 3651.2498 Q 1084.7916 3651.2498 1058.3333 3704.1665 Q 1031.875 3704.1665 926.0416 3730.6248 Q 846.6666 3757.0833 820.2083 3730.6248 L 820.2083 3704.1665 L 820.2083 3730.6248 L 793.74994 3730.6248 L 793.74994 3704.1665 Q 767.2916 3651.2498 396.87497 3651.2498 L 0.0 3651.2498 L 0.0 3651.2498 L 0.0 3651.2498 L 26.458332 3624.7915 L 52.916664 3598.3333 L 52.916664 3598.3333 L 79.37499 3598.3333 L 79.37499 3598.3333 L 79.37499 3598.3333 L 132.29166 3571.8748 L 158.74998 3545.4165 L 158.74998 3545.4165 Q 185.20833 3545.4165 185.20833 3545.4165 Q 185.20833 3545.4165 264.5833 3545.4165 Q 343.9583 3518.9583 343.9583 3307.2915 Q 343.9583 3095.6248 396.87497 3016.2498 Q 396.87497 2936.8748 396.87497 2883.9583 Q 396.87497 2831.0415 423.3333 2619.3748 Q 449.79166 2407.7083 423.3333 2407.7083 Q 396.87497 2407.7083 396.87497 2275.4165 Q 423.3333 2143.125 449.79166 2143.125 Q 476.24997 2116.6665 476.24997 1957.9165 Q 449.79166 1799.1666 529.1666 1190.6249 Q 608.5416 582.0833 608.5416 317.49997 L 608.5416 26.458332 L 608.5416 26.458332 z" svg:height="37.306248mm" draw:style-name="style-175" svg:viewBox="0.0 0.0 1904.9999 3730.6248" svg:width="19.05mm" svg:x="73.81875mm" svg:y="144.4625mm"/>
          <draw:path svg:d="M 661.4583 158.74998 L 661.4583 317.49997 L 529.1666 317.49997 L 396.87497 343.9583 L 396.87497 396.87497 Q 396.87497 502.7083 502.7083 502.7083 Q 582.0833 502.7083 555.625 661.4583 Q 555.625 820.2083 555.625 846.6666 L 555.625 846.6666 L 476.24997 846.6666 Q 396.87497 846.6666 396.87497 926.0416 L 396.87497 1031.875 L 529.1666 1031.875 Q 661.4583 1058.3333 687.9166 1217.0833 L 687.9166 1375.8333 L 343.9583 1375.8333 L 0.0 1375.8333 L 0.0 1322.9166 L 0.0 1269.9999 L 0.0 767.2916 L 0.0 264.5833 L 26.458332 132.29166 Q 26.458332 -26.458332 343.9583 0.0 Q 661.4583 0.0 661.4583 158.74998 z" svg:height="13.758332mm" draw:style-name="style-176" svg:viewBox="0.0 0.0 687.9166 1375.8333" svg:width="6.879166mm" svg:x="199.7604mm" svg:y="43.127083mm"/>
          <draw:path svg:d="M 0.0 79.37499 L 0.0 0.0 L 26.458332 0.0 L 26.458332 26.458332 L 26.458332 26.458332 L 52.916664 26.458332 L 52.916664 79.37499 L 52.916664 105.83333 L 158.74998 608.5416 Q 264.5833 1084.7916 264.5833 1243.5416 Q 264.5833 1428.7499 291.04166 1508.1249 L 317.49997 1587.4999 L 317.49997 1640.4166 L 317.49997 1693.3333 L 291.04166 1693.3333 L 291.04166 1666.8749 L 291.04166 1666.8749 L 264.5833 1666.8749 L 264.5833 1640.4166 L 264.5833 1613.9583 L 238.12498 1613.9583 L 238.12498 1613.9583 L 238.12498 1587.4999 Q 211.66666 1587.4999 185.20833 1561.0416 L 158.74998 1508.1249 L 158.74998 1508.1249 L 158.74998 1508.1249 L 132.29166 1481.6666 L 105.83333 1455.2083 L 105.83333 1455.2083 L 105.83333 1455.2083 L 105.83333 1428.7499 L 105.83333 1428.7499 L 79.37499 1455.2083 L 79.37499 1508.1249 L 52.916664 1508.1249 Q 52.916664 1508.1249 52.916664 1481.6666 L 52.916664 1481.6666 L 26.458332 1508.1249 L 26.458332 1561.0416 L 26.458332 1561.0416 L 0.0 1561.0416 L 0.0 873.12494 L 0.0 158.74998 L 0.0 79.37499 z" svg:height="16.933332mm" draw:style-name="style-177" svg:viewBox="0.0 0.0 317.49997 1693.3333" svg:width="3.1749997mm" svg:x="16.933332mm" svg:y="177.00624mm"/>
          <draw:path svg:d="M 714.37494 105.83333 L 767.2916 0.0 L 767.2916 105.83333 L 767.2916 211.66666 L 767.2916 238.12498 Q 767.2916 264.5833 793.74994 264.5833 L 793.74994 264.5833 L 899.5833 873.12494 Q 978.95825 1455.2083 1005.4166 1508.1249 L 1005.4166 1534.5833 L 1005.4166 1534.5833 Q 978.95825 1534.5833 978.95825 1561.0416 L 978.95825 1561.0416 L 1005.4166 1613.9583 Q 1031.875 1666.8749 1031.875 1746.2499 Q 1031.875 1825.6249 1031.875 1931.4583 Q 1031.875 2063.75 1005.4166 2090.2083 Q 978.95825 2090.2083 978.95825 2116.6665 L 978.95825 2116.6665 L 1005.4166 2116.6665 L 1005.4166 2143.125 L 978.95825 2143.125 L 978.95825 2143.125 L 926.0416 2143.125 Q 899.5833 2143.125 899.5833 2196.0415 L 873.12494 2222.5 L 873.12494 2222.5 Q 873.12494 2196.0415 820.2083 2143.125 Q 767.2916 2090.2083 687.9166 2090.2083 Q 608.5416 2090.2083 608.5416 2143.125 L 608.5416 2169.5833 L 582.0833 2169.5833 L 582.0833 2169.5833 L 582.0833 2116.6665 Q 555.625 2063.75 555.625 1931.4583 L 502.7083 1825.6249 L 502.7083 1799.1666 L 502.7083 1772.7083 L 476.24997 1746.2499 L 449.79166 1719.7916 L 449.79166 1719.7916 L 449.79166 1719.7916 L 423.3333 1693.3333 L 396.87497 1693.3333 L 396.87497 1746.2499 L 396.87497 1799.1666 L 370.41666 1825.6249 L 343.9583 1878.5416 L 317.49997 2037.2915 Q 291.04166 2169.5833 264.5833 2275.4165 L 264.5833 2381.2498 L 264.5833 2381.2498 L 238.12498 2381.2498 L 238.12498 2354.7915 L 238.12498 2328.3333 L 211.66666 2354.7915 L 185.20833 2381.2498 L 185.20833 2381.2498 L 185.20833 2381.2498 L 185.20833 2328.3333 L 185.20833 2275.4165 L 158.74998 2248.9583 L 132.29166 2222.5 L 132.29166 2222.5 Q 132.29166 2196.0415 79.37499 2116.6665 L 52.916664 2010.8333 L 52.916664 1984.3749 Q 26.458332 1957.9165 26.458332 1746.2499 L 0.0 1534.5833 L 0.0 1508.1249 L 0.0 1481.6666 L 26.458332 1481.6666 L 52.916664 1455.2083 L 52.916664 1455.2083 L 79.37499 1455.2083 L 79.37499 1455.2083 L 79.37499 1455.2083 L 79.37499 1428.7499 L 79.37499 1428.7499 L 105.83333 1428.7499 L 105.83333 1455.2083 L 132.29166 1455.2083 L 132.29166 1455.2083 L 132.29166 1428.7499 L 132.29166 1428.7499 L 158.74998 1428.7499 L 158.74998 1402.2916 L 158.74998 1402.2916 L 185.20833 1402.2916 L 185.20833 1402.2916 L 185.20833 1402.2916 L 185.20833 1428.7499 L 185.20833 1428.7499 L 185.20833 1402.2916 Q 185.20833 1349.3749 185.20833 1349.3749 Q 185.20833 1322.9166 211.66666 1164.1666 Q 238.12498 1005.4166 264.5833 1005.4166 Q 291.04166 1005.4166 291.04166 846.6666 Q 291.04166 687.9166 317.49997 714.37494 Q 343.9583 767.2916 343.9583 582.0833 L 343.9583 396.87497 L 343.9583 396.87497 L 343.9583 370.41666 L 370.41666 370.41666 L 370.41666 343.9583 L 370.41666 343.9583 L 343.9583 343.9583 L 343.9583 317.49997 Q 343.9583 291.04166 502.7083 264.5833 Q 634.99994 238.12498 714.37494 105.83333 z" svg:height="23.812498mm" draw:style-name="style-178" svg:viewBox="0.0 0.0 1031.875 2381.2498" svg:width="10.318749mm" svg:x="135.20207mm" svg:y="166.42291mm"/>
          <draw:path svg:d="M 264.5833 26.458332 L 502.7083 0.0 L 634.99994 0.0 L 740.8333 0.0 L 740.8333 0.0 Q 740.8333 26.458332 767.2916 185.20833 L 767.2916 343.9583 L 582.0833 343.9583 L 423.3333 343.9583 L 423.3333 423.3333 L 423.3333 529.1666 L 529.1666 529.1666 Q 634.99994 529.1666 634.99994 687.9166 Q 608.5416 846.6666 529.1666 873.12494 Q 423.3333 873.12494 423.3333 978.95825 L 423.3333 1084.7916 L 582.0833 1084.7916 L 767.2916 1111.25 L 767.2916 1111.25 L 793.74994 1111.25 L 793.74994 1269.9999 L 793.74994 1402.2916 L 687.9166 1402.2916 Q 608.5416 1428.7499 608.5416 1428.7499 L 608.5416 1428.7499 L 317.49997 1428.7499 L 26.458332 1428.7499 L 26.458332 846.6666 Q 0.0 291.04166 0.0 158.74998 Q 0.0 52.916664 264.5833 26.458332 z" svg:height="14.287499mm" draw:style-name="style-179" svg:viewBox="0.0 0.0 793.74994 1428.7499" svg:width="7.9374995mm" svg:x="133.34999mm" svg:y="43.391663mm"/>
          <draw:path svg:d="M 211.66666 26.458332 L 211.66666 0.0 L 238.12498 0.0 L 264.5833 0.0 L 264.5833 105.83333 Q 264.5833 211.66666 238.12498 317.49997 L 238.12498 449.79166 L 158.74998 899.5833 Q 105.83333 1322.9166 52.916664 1322.9166 L 0.0 1322.9166 L 0.0 1322.9166 Q 0.0 1296.4583 26.458332 714.37494 L 52.916664 132.29166 L 52.916664 132.29166 L 52.916664 132.29166 L 79.37499 79.37499 Q 79.37499 26.458332 132.29166 26.458332 L 185.20833 26.458332 L 211.66666 26.458332 z" svg:height="13.229166mm" draw:style-name="style-180" svg:viewBox="0.0 0.0 264.5833 1322.9166" svg:width="2.6458333mm" svg:x="32.80833mm" svg:y="84.666664mm"/>
          <draw:path svg:d="M 185.20833 370.41666 L 185.20833 0.0 L 211.66666 317.49997 Q 211.66666 608.5416 238.12498 899.5833 L 264.5833 1190.6249 L 264.5833 1217.0833 L 264.5833 1243.5416 L 264.5833 1561.0416 Q 238.12498 1852.0833 211.66666 1878.5416 L 211.66666 1878.5416 L 211.66666 1852.0833 Q 211.66666 1825.6249 211.66666 1799.1666 Q 211.66666 1799.1666 105.83333 1269.9999 L 0.0 714.37494 L 0.0 714.37494 L 0.0 714.37494 L 26.458332 714.37494 L 26.458332 740.8333 L 26.458332 740.8333 L 52.916664 740.8333 L 52.916664 740.8333 L 52.916664 740.8333 L 79.37499 740.8333 Q 105.83333 740.8333 105.83333 740.8333 Q 105.83333 740.8333 132.29166 793.74994 L 158.74998 820.2083 L 158.74998 793.74994 L 158.74998 740.8333 L 185.20833 370.41666 z" svg:height="18.785416mm" draw:style-name="style-181" svg:viewBox="0.0 0.0 264.5833 1878.5416" svg:width="2.6458333mm" svg:x="89.42916mm" svg:y="136.525mm"/>
          <draw:path svg:d="M 26.458332 26.458332 L 0.0 0.0 L 52.916664 26.458332 Q 105.83333 26.458332 449.79166 26.458332 L 820.2083 26.458332 L 820.2083 26.458332 L 820.2083 26.458332 L 926.0416 26.458332 L 1058.3333 26.458332 L 1455.2083 26.458332 Q 1825.6249 26.458332 1852.0833 79.37499 L 1852.0833 105.83333 L 1852.0833 185.20833 Q 1878.5416 291.04166 1878.5416 343.9583 L 1878.5416 423.3333 L 1825.6249 370.41666 Q 1772.7083 343.9583 1561.0416 291.04166 Q 1375.8333 264.5833 1375.8333 317.49997 Q 1375.8333 370.41666 1508.1249 423.3333 Q 1640.4166 476.24997 1640.4166 502.7083 Q 1640.4166 529.1666 1666.8749 529.1666 Q 1693.3333 529.1666 1693.3333 555.625 L 1719.7916 582.0833 L 1719.7916 714.37494 L 1719.7916 873.12494 L 1693.3333 873.12494 L 1693.3333 873.12494 L 1666.8749 846.6666 L 1640.4166 820.2083 L 1640.4166 820.2083 L 1613.9583 820.2083 L 1613.9583 820.2083 L 1613.9583 820.2083 L 1613.9583 820.2083 L 1613.9583 793.74994 L 1587.4999 793.74994 L 1587.4999 793.74994 L 1587.4999 767.2916 Q 1561.0416 740.8333 1481.6666 634.99994 Q 1375.8333 555.625 1243.5416 529.1666 Q 1137.7083 502.7083 1111.25 555.625 L 1084.7916 608.5416 L 1058.3333 608.5416 Q 1031.875 608.5416 1031.875 634.99994 Q 1031.875 661.4583 1005.4166 608.5416 Q 1005.4166 582.0833 926.0416 529.1666 Q 820.2083 502.7083 661.4583 449.79166 Q 476.24997 396.87497 476.24997 370.41666 Q 449.79166 343.9583 396.87497 343.9583 Q 317.49997 343.9583 238.12498 317.49997 Q 185.20833 317.49997 185.20833 291.04166 Q 185.20833 238.12498 158.74998 264.5833 Q 132.29166 291.04166 132.29166 264.5833 L 132.29166 238.12498 L 105.83333 211.66666 Q 79.37499 185.20833 79.37499 185.20833 L 52.916664 158.74998 L 52.916664 105.83333 Q 26.458332 52.916664 26.458332 26.458332 z" svg:height="8.73125mm" draw:style-name="style-182" svg:viewBox="0.0 0.0 1878.5416 873.12494" svg:width="18.785416mm" svg:x="63.235413mm" svg:y="180.7104mm"/>
          <draw:path svg:d="M 79.37499 0.0 L 105.83333 0.0 L 291.04166 0.0 Q 449.79166 0.0 529.1666 0.0 L 608.5416 0.0 L 608.5416 52.916664 L 608.5416 79.37499 L 582.0833 79.37499 L 582.0833 105.83333 L 608.5416 105.83333 Q 661.4583 105.83333 661.4583 132.29166 L 687.9166 132.29166 L 634.99994 185.20833 Q 608.5416 238.12498 582.0833 264.5833 Q 582.0833 317.49997 555.625 343.9583 Q 502.7083 370.41666 529.1666 370.41666 Q 555.625 370.41666 555.625 423.3333 Q 555.625 449.79166 555.625 529.1666 Q 502.7083 634.99994 502.7083 714.37494 Q 502.7083 793.74994 476.24997 899.5833 L 476.24997 978.95825 L 476.24997 978.95825 Q 476.24997 1005.4166 291.04166 1005.4166 L 132.29166 1058.3333 L 132.29166 1058.3333 Q 158.74998 1058.3333 132.29166 1084.7916 L 105.83333 1111.25 L 105.83333 1111.25 L 79.37499 1111.25 L 79.37499 1137.7083 L 79.37499 1164.1666 L 52.916664 1164.1666 L 52.916664 1164.1666 L 52.916664 1137.7083 L 52.916664 1137.7083 L 52.916664 1058.3333 L 79.37499 952.49994 L 79.37499 926.0416 Q 79.37499 899.5833 52.916664 899.5833 Q 26.458332 873.12494 0.0 793.74994 Q -26.458332 687.9166 26.458332 529.1666 Q 79.37499 343.9583 132.29166 264.5833 Q 132.29166 185.20833 79.37499 158.74998 Q 26.458332 105.83333 52.916664 79.37499 Q 79.37499 52.916664 79.37499 52.916664 L 52.916664 26.458332 L 79.37499 26.458332 Q 79.37499 0.0 79.37499 0.0 z" svg:height="11.641666mm" draw:style-name="style-183" svg:viewBox="0.0 0.0 687.9166 1164.1666" svg:width="6.879166mm" svg:x="63.235413mm" svg:y="130.17499mm"/>
          <draw:path svg:d="M 211.66666 0.0 L 264.5833 0.0 L 264.5833 132.29166 L 264.5833 238.12498 L 211.66666 370.41666 Q 185.20833 502.7083 158.74998 502.7083 L 132.29166 502.7083 L 105.83333 502.7083 Q 79.37499 502.7083 52.916664 529.1666 L 0.0 529.1666 L 0.0 502.7083 Q 0.0 449.79166 52.916664 396.87497 Q 105.83333 317.49997 105.83333 238.12498 L 105.83333 132.29166 L 105.83333 79.37499 Q 105.83333 26.458332 105.83333 0.0 Q 132.29166 -26.458332 211.66666 0.0 z" svg:height="5.2916665mm" draw:style-name="style-184" svg:viewBox="0.0 0.0 264.5833 529.1666" svg:width="2.6458333mm" svg:x="18.520832mm" svg:y="73.28958mm"/>
          <draw:path svg:d="M 396.87497 0.0 L 396.87497 52.916664 L 423.3333 26.458332 Q 449.79166 0.0 502.7083 79.37499 Q 555.625 158.74998 555.625 158.74998 L 582.0833 158.74998 L 582.0833 1058.3333 L 582.0833 1931.4583 L 582.0833 1931.4583 Q 555.625 1931.4583 476.24997 1931.4583 Q 370.41666 1904.9999 343.9583 1825.6249 L 317.49997 1746.2499 L 317.49997 1746.2499 Q 291.04166 1719.7916 291.04166 1666.8749 Q 238.12498 1613.9583 211.66666 1587.4999 L 158.74998 1587.4999 L 158.74998 1587.4999 Q 132.29166 1587.4999 132.29166 1587.4999 L 132.29166 1613.9583 L 132.29166 1613.9583 Q 132.29166 1613.9583 79.37499 1640.4166 L 26.458332 1666.8749 L 0.0 1666.8749 Q -26.458332 1666.8749 52.916664 1561.0416 Q 132.29166 1428.7499 158.74998 1349.3749 L 185.20833 1269.9999 L 211.66666 1217.0833 L 238.12498 1164.1666 L 238.12498 1164.1666 L 238.12498 1164.1666 L 185.20833 1164.1666 Q 158.74998 1164.1666 132.29166 1190.6249 L 79.37499 1217.0833 L 79.37499 1243.5416 L 79.37499 1243.5416 L 79.37499 1190.6249 L 79.37499 1137.7083 L 79.37499 1137.7083 L 79.37499 1111.25 L 79.37499 1111.25 L 79.37499 1111.25 L 105.83333 1005.4166 L 105.83333 899.5833 L 105.83333 873.12494 Q 132.29166 846.6666 132.29166 820.2083 Q 185.20833 793.74994 238.12498 582.0833 Q 291.04166 370.41666 317.49997 185.20833 L 343.9583 0.0 L 370.41666 0.0 Q 396.87497 -26.458332 396.87497 0.0 z" svg:height="19.314583mm" draw:style-name="style-185" svg:viewBox="0.0 0.0 582.0833 1931.4583" svg:width="5.820833mm" svg:x="205.05208mm" svg:y="264.5833mm"/>
          <draw:path svg:d="M 396.87497 0.0 L 423.3333 0.0 L 396.87497 370.41666 Q 370.41666 767.2916 343.9583 952.49994 Q 317.49997 1111.25 317.49997 1137.7083 L 317.49997 1164.1666 L 264.5833 1164.1666 Q 211.66666 1164.1666 211.66666 1190.6249 Q 185.20833 1217.0833 158.74998 1190.6249 L 158.74998 1164.1666 L 158.74998 1137.7083 Q 158.74998 1111.25 185.20833 1058.3333 Q 211.66666 1031.875 132.29166 1084.7916 Q 52.916664 1164.1666 26.458332 1111.25 L 0.0 1058.3333 L 0.0 1031.875 L 0.0 1005.4166 L 52.916664 1005.4166 Q 105.83333 978.95825 79.37499 952.49994 Q 52.916664 926.0416 52.916664 926.0416 L 52.916664 926.0416 L 52.916664 899.5833 Q 52.916664 846.6666 52.916664 740.8333 Q 52.916664 661.4583 105.83333 502.7083 Q 158.74998 343.9583 211.66666 264.5833 Q 264.5833 158.74998 317.49997 79.37499 Q 370.41666 0.0 396.87497 0.0 z" svg:height="11.906249mm" draw:style-name="style-186" svg:viewBox="0.0 0.0 423.3333 1190.6249" svg:width="4.233333mm" svg:x="207.43332mm" svg:y="120.12083mm"/>
          <draw:path svg:d="M 317.49997 0.0 L 317.49997 0.0 L 370.41666 0.0 Q 423.3333 0.0 476.24997 0.0 L 502.7083 0.0 L 476.24997 0.0 Q 449.79166 26.458332 449.79166 740.8333 L 449.79166 1428.7499 L 423.3333 1428.7499 Q 423.3333 1428.7499 317.49997 1428.7499 L 185.20833 1428.7499 L 264.5833 1402.2916 Q 370.41666 1375.8333 370.41666 1243.5416 L 370.41666 1111.25 L 343.9583 1111.25 L 343.9583 1111.25 L 158.74998 1084.7916 L 0.0 1084.7916 L 0.0 978.95825 Q 0.0 873.12494 105.83333 873.12494 Q 185.20833 846.6666 211.66666 687.9166 Q 211.66666 529.1666 105.83333 529.1666 L 0.0 529.1666 L 0.0 423.3333 L 0.0 343.9583 L 158.74998 343.9583 L 343.9583 343.9583 L 343.9583 185.20833 Q 317.49997 26.458332 317.49997 0.0 z" svg:height="14.287499mm" draw:style-name="style-187" svg:viewBox="0.0 0.0 502.7083 1428.7499" svg:width="5.027083mm" svg:x="137.58333mm" svg:y="43.391663mm"/>
          <draw:path svg:d="M 79.37499 0.0 L 105.83333 0.0 L 105.83333 0.0 Q 132.29166 0.0 132.29166 26.458332 L 132.29166 79.37499 L 158.74998 79.37499 Q 185.20833 105.83333 185.20833 132.29166 L 185.20833 132.29166 L 185.20833 132.29166 Q 185.20833 132.29166 158.74998 158.74998 L 158.74998 185.20833 L 158.74998 185.20833 Q 158.74998 185.20833 185.20833 211.66666 L 185.20833 211.66666 L 158.74998 291.04166 Q 132.29166 396.87497 79.37499 396.87497 L 26.458332 396.87497 L 26.458332 370.41666 L 26.458332 370.41666 L 0.0 370.41666 L 0.0 370.41666 L 0.0 370.41666 L 0.0 343.9583 L 52.916664 343.9583 Q 105.83333 343.9583 79.37499 291.04166 Q 79.37499 238.12498 52.916664 132.29166 Q 52.916664 0.0 79.37499 0.0 z" svg:height="3.9687498mm" draw:style-name="style-188" svg:viewBox="0.0 0.0 185.20833 396.87497" svg:width="1.8520832mm" svg:x="16.668749mm" svg:y="144.1979mm"/>
          <draw:path svg:d="M 185.20833 26.458332 L 185.20833 52.916664 L 185.20833 79.37499 Q 158.74998 132.29166 158.74998 132.29166 Q 158.74998 132.29166 79.37499 158.74998 Q 0.0 158.74998 0.0 79.37499 L 0.0 0.0 L 79.37499 0.0 Q 158.74998 26.458332 158.74998 26.458332 Q 158.74998 26.458332 185.20833 26.458332 z" svg:height="1.5874999mm" draw:style-name="style-189" svg:viewBox="0.0 0.0 185.20833 158.74998" svg:width="1.8520832mm" svg:x="131.7625mm" svg:y="130.43958mm"/>
          <draw:path svg:d="M 0.0 52.916664 Q 0.0 0.0 26.458332 0.0 Q 79.37499 0.0 79.37499 52.916664 Q 79.37499 132.29166 26.458332 105.83333 Q -26.458332 105.83333 0.0 52.916664 z" svg:height="1.0583333mm" draw:style-name="style-190" svg:viewBox="0.0 0.0 79.37499 105.83333" svg:width="0.7937499mm" svg:x="96.572914mm" svg:y="157.69167mm"/>
          <draw:path svg:d="M 317.49997 26.458332 L 343.9583 0.0 L 370.41666 0.0 L 396.87497 0.0 L 396.87497 26.458332 L 423.3333 26.458332 L 423.3333 26.458332 L 423.3333 52.916664 L 423.3333 52.916664 L 449.79166 52.916664 L 449.79166 1375.8333 Q 476.24997 2672.2915 449.79166 2725.2083 Q 423.3333 2804.5833 423.3333 2804.5833 L 423.3333 2804.5833 L 396.87497 2804.5833 L 396.87497 2804.5833 L 396.87497 2831.0415 L 370.41666 2831.0415 L 370.41666 2831.0415 L 370.41666 2857.4998 L 343.9583 2857.4998 L 317.49997 2857.4998 L 211.66666 2883.9583 L 105.83333 2883.9583 L 105.83333 2857.4998 L 105.83333 2831.0415 L 52.916664 2831.0415 L 26.458332 2831.0415 L 26.458332 2778.1248 Q 0.0 2725.2083 0.0 2725.2083 L 0.0 2698.7498 L 0.0 2698.7498 Q 0.0 2698.7498 0.0 2645.8333 Q 0.0 2566.4583 52.916664 2539.9998 Q 105.83333 2539.9998 105.83333 2460.6248 Q 105.83333 2381.2498 105.83333 2301.875 Q 105.83333 2222.5 79.37499 1904.9999 Q 52.916664 1561.0416 52.916664 1508.1249 Q 52.916664 1455.2083 79.37499 1164.1666 Q 105.83333 899.5833 132.29166 687.9166 Q 158.74998 476.24997 185.20833 476.24997 Q 211.66666 476.24997 211.66666 449.79166 Q 185.20833 423.3333 185.20833 423.3333 Q 185.20833 370.41666 264.5833 211.66666 L 317.49997 26.458332 L 317.49997 26.458332 z" svg:height="28.839582mm" draw:style-name="style-191" svg:viewBox="0.0 0.0 449.79166 2883.9583" svg:width="4.497916mm" svg:x="219.07498mm" svg:y="268.81665mm"/>
          <draw:path svg:d="M 846.6666 0.0 L 899.5833 0.0 L 899.5833 52.916664 L 899.5833 79.37499 L 926.0416 105.83333 L 926.0416 105.83333 L 899.5833 105.83333 Q 873.12494 105.83333 873.12494 158.74998 L 873.12494 238.12498 L 661.4583 317.49997 Q 449.79166 423.3333 529.1666 529.1666 Q 582.0833 634.99994 608.5416 634.99994 L 634.99994 634.99994 L 634.99994 634.99994 Q 634.99994 661.4583 608.5416 687.9166 L 608.5416 714.37494 L 582.0833 714.37494 Q 555.625 740.8333 476.24997 820.2083 Q 370.41666 926.0416 291.04166 952.49994 L 185.20833 952.49994 L 185.20833 952.49994 Q 158.74998 952.49994 158.74998 952.49994 Q 158.74998 952.49994 132.29166 952.49994 Q 105.83333 952.49994 105.83333 873.12494 L 105.83333 793.74994 L 52.916664 793.74994 L 26.458332 793.74994 L 26.458332 767.2916 L 26.458332 767.2916 L 26.458332 687.9166 L 26.458332 608.5416 L 105.83333 608.5416 L 211.66666 582.0833 L 211.66666 582.0833 L 211.66666 582.0833 L 238.12498 555.625 L 238.12498 529.1666 L 185.20833 529.1666 Q 132.29166 529.1666 105.83333 449.79166 Q 105.83333 370.41666 52.916664 370.41666 L 26.458332 396.87497 L 26.458332 370.41666 L 0.0 343.9583 L 0.0 343.9583 L 0.0 317.49997 L 0.0 317.49997 L 0.0 317.49997 L 0.0 291.04166 L 0.0 264.5833 L 26.458332 264.5833 L 26.458332 238.12498 L 26.458332 238.12498 L 52.916664 238.12498 L 52.916664 211.66666 L 52.916664 211.66666 L 185.20833 185.20833 Q 317.49997 158.74998 317.49997 158.74998 Q 343.9583 158.74998 370.41666 132.29166 L 370.41666 132.29166 L 370.41666 132.29166 L 370.41666 158.74998 L 370.41666 158.74998 L 370.41666 158.74998 L 396.87497 158.74998 L 396.87497 158.74998 L 423.3333 158.74998 L 449.79166 158.74998 L 476.24997 158.74998 L 529.1666 158.74998 L 687.9166 79.37499 Q 820.2083 0.0 846.6666 0.0 z" svg:height="9.525mm" draw:style-name="style-192" svg:viewBox="0.0 0.0 926.0416 952.49994" svg:width="9.260416mm" svg:x="137.05415mm" svg:y="92.604164mm"/>
          <draw:path svg:d="M 105.83333 661.4583 L 0.0 0.0 L 26.458332 0.0 Q 26.458332 26.458332 52.916664 26.458332 L 79.37499 26.458332 L 79.37499 52.916664 L 79.37499 52.916664 L 105.83333 52.916664 L 105.83333 79.37499 L 105.83333 79.37499 L 132.29166 79.37499 L 132.29166 79.37499 L 132.29166 79.37499 L 158.74998 105.83333 L 185.20833 105.83333 L 185.20833 132.29166 L 185.20833 158.74998 L 211.66666 158.74998 L 238.12498 185.20833 L 264.5833 185.20833 L 291.04166 185.20833 L 291.04166 185.20833 L 291.04166 185.20833 L 291.04166 211.66666 L 291.04166 211.66666 L 317.49997 291.04166 Q 343.9583 396.87497 343.9583 396.87497 L 343.9583 396.87497 L 370.41666 661.4583 Q 396.87497 952.49994 449.79166 1825.6249 Q 502.7083 2672.2915 608.5416 3254.3748 Q 661.4583 3862.9165 687.9166 3995.208 L 714.37494 4153.958 L 714.37494 4206.875 L 714.37494 4233.333 L 714.37494 4233.333 L 687.9166 4206.875 L 687.9166 4206.875 L 661.4583 4206.875 L 661.4583 4206.875 L 661.4583 4206.875 L 661.4583 4180.4165 L 661.4583 4180.4165 L 634.99994 4153.958 L 608.5416 4127.5 L 608.5416 4101.0415 L 608.5416 4074.583 L 582.0833 4048.1248 Q 555.625 3995.208 555.625 3942.2915 Q 502.7083 3862.9165 449.79166 3757.0833 L 370.41666 3651.2498 L 370.41666 3651.2498 Q 343.9583 3651.2498 343.9583 3624.7915 L 343.9583 3571.8748 L 343.9583 3360.2083 L 343.9583 3174.9998 L 343.9583 2883.9583 Q 343.9583 2566.4583 264.5833 1931.4583 Q 185.20833 1322.9166 105.83333 661.4583 z" svg:height="42.333332mm" draw:style-name="style-193" svg:viewBox="0.0 0.0 714.37494 4233.333" svg:width="7.1437497mm" svg:x="22.489582mm" svg:y="172.7729mm"/>
          <draw:path svg:d="M 211.66666 0.0 L 238.12498 0.0 L 238.12498 0.0 Q 238.12498 0.0 264.5833 52.916664 L 264.5833 105.83333 L 264.5833 105.83333 Q 264.5833 105.83333 291.04166 132.29166 L 291.04166 132.29166 L 317.49997 211.66666 Q 343.9583 291.04166 370.41666 370.41666 L 370.41666 476.24997 L 370.41666 476.24997 Q 370.41666 476.24997 343.9583 529.1666 Q 343.9583 555.625 264.5833 608.5416 Q 185.20833 634.99994 105.83333 476.24997 L 26.458332 317.49997 L 26.458332 317.49997 Q 26.458332 317.49997 0.0 291.04166 Q -26.458332 264.5833 52.916664 185.20833 L 132.29166 79.37499 L 132.29166 79.37499 Q 158.74998 52.916664 158.74998 52.916664 L 158.74998 52.916664 L 158.74998 52.916664 Q 185.20833 52.916664 185.20833 26.458332 Q 185.20833 0.0 211.66666 0.0 z" svg:height="6.0854163mm" draw:style-name="style-194" svg:viewBox="0.0 0.0 370.41666 608.5416" svg:width="3.7041664mm" svg:x="27.252083mm" svg:y="134.9375mm"/>
          <draw:path svg:d="M 0.0 105.83333 L 0.0 0.0 L 79.37499 0.0 Q 158.74998 0.0 158.74998 26.458332 L 158.74998 52.916664 L 158.74998 132.29166 L 158.74998 211.66666 L 158.74998 211.66666 Q 132.29166 211.66666 52.916664 211.66666 Q 0.0 211.66666 0.0 105.83333 z" svg:height="2.1166666mm" draw:style-name="style-195" svg:viewBox="0.0 0.0 158.74998 211.66666" svg:width="1.5874999mm" svg:x="159.27916mm" svg:y="271.4625mm"/>
          <draw:path svg:d="M 238.12498 52.916664 L 211.66666 0.0 L 238.12498 0.0 Q 264.5833 0.0 291.04166 52.916664 Q 291.04166 105.83333 343.9583 105.83333 L 370.41666 105.83333 L 370.41666 105.83333 Q 370.41666 132.29166 396.87497 132.29166 L 396.87497 132.29166 L 396.87497 132.29166 Q 396.87497 132.29166 396.87497 158.74998 L 423.3333 158.74998 L 449.79166 211.66666 Q 449.79166 264.5833 476.24997 264.5833 Q 502.7083 264.5833 502.7083 185.20833 Q 529.1666 79.37499 555.625 105.83333 Q 608.5416 105.83333 608.5416 185.20833 Q 661.4583 264.5833 661.4583 185.20833 Q 687.9166 132.29166 767.2916 132.29166 Q 873.12494 132.29166 926.0416 158.74998 L 952.49994 158.74998 L 952.49994 185.20833 L 952.49994 211.66666 L 952.49994 211.66666 Q 926.0416 211.66666 926.0416 238.12498 L 926.0416 238.12498 L 793.74994 343.9583 Q 661.4583 423.3333 634.99994 502.7083 L 634.99994 582.0833 L 608.5416 582.0833 L 608.5416 582.0833 L 608.5416 582.0833 L 608.5416 555.625 L 555.625 555.625 L 529.1666 555.625 L 502.7083 582.0833 L 502.7083 582.0833 L 502.7083 582.0833 L 476.24997 582.0833 L 476.24997 555.625 Q 502.7083 529.1666 476.24997 476.24997 L 476.24997 449.79166 L 449.79166 423.3333 L 423.3333 396.87497 L 396.87497 396.87497 L 370.41666 396.87497 L 370.41666 555.625 L 370.41666 740.8333 L 370.41666 740.8333 L 343.9583 740.8333 L 343.9583 555.625 Q 343.9583 370.41666 317.49997 343.9583 Q 291.04166 343.9583 185.20833 291.04166 L 79.37499 238.12498 L 26.458332 238.12498 L 0.0 238.12498 L 0.0 211.66666 L 26.458332 185.20833 L 26.458332 185.20833 L 26.458332 185.20833 L 79.37499 158.74998 L 105.83333 132.29166 L 132.29166 132.29166 Q 158.74998 132.29166 185.20833 105.83333 Q 238.12498 105.83333 238.12498 52.916664 z" svg:height="7.408333mm" draw:style-name="style-196" svg:viewBox="0.0 0.0 952.49994 740.8333" svg:width="9.525mm" svg:x="13.49375mm" svg:y="148.9604mm"/>
          <draw:path svg:d="M 185.20833 0.0 L 185.20833 0.0 L 211.66666 52.916664 Q 238.12498 105.83333 317.49997 79.37499 Q 370.41666 52.916664 423.3333 52.916664 L 449.79166 52.916664 L 423.3333 105.83333 Q 370.41666 132.29166 423.3333 158.74998 Q 423.3333 185.20833 423.3333 264.5833 Q 423.3333 343.9583 449.79166 343.9583 L 449.79166 343.9583 L 449.79166 343.9583 Q 449.79166 370.41666 370.41666 370.41666 L 317.49997 370.41666 L 291.04166 396.87497 L 264.5833 423.3333 L 264.5833 423.3333 L 264.5833 423.3333 L 291.04166 423.3333 L 291.04166 423.3333 L 317.49997 449.79166 L 370.41666 449.79166 L 370.41666 476.24997 L 370.41666 502.7083 L 343.9583 502.7083 L 317.49997 502.7083 L 264.5833 502.7083 Q 211.66666 476.24997 158.74998 449.79166 L 79.37499 396.87497 L 79.37499 370.41666 Q 52.916664 370.41666 52.916664 370.41666 L 52.916664 370.41666 L 52.916664 317.49997 L 52.916664 238.12498 L 26.458332 238.12498 L 26.458332 211.66666 L 26.458332 211.66666 L 0.0 211.66666 L 0.0 211.66666 L 0.0 211.66666 L 0.0 185.20833 L 0.0 185.20833 L 52.916664 185.20833 L 105.83333 185.20833 L 105.83333 105.83333 L 105.83333 26.458332 L 132.29166 52.916664 Q 158.74998 52.916664 158.74998 26.458332 Q 158.74998 0.0 185.20833 0.0 z" svg:height="5.027083mm" draw:style-name="style-197" svg:viewBox="0.0 0.0 449.79166 502.7083" svg:width="4.497916mm" svg:x="189.97083mm" svg:y="147.6375mm"/>
          <draw:path svg:d="M 317.49997 52.916664 L 317.49997 0.0 L 2778.1248 0.0 L 5238.7495 0.0 L 5238.7495 2116.6665 L 5238.7495 4206.875 L 5212.2915 4206.875 Q 5185.833 4180.4165 5159.3745 4180.4165 Q 5132.9165 4153.958 5079.9995 4286.25 Q 5027.083 4445.0 5027.083 4550.833 Q 5027.083 4656.6665 5000.6245 4630.208 Q 4974.1665 4603.75 4974.1665 4683.1245 Q 4974.1665 4762.4995 4974.1665 4974.1665 L 4974.1665 5185.833 L 4974.1665 5238.7495 L 4974.1665 5291.6665 L 4947.708 5291.6665 L 4921.2495 5291.6665 L 4921.2495 5265.208 L 4921.2495 5265.208 L 4894.7915 5265.208 L 4894.7915 5238.7495 L 4868.333 5238.7495 Q 4841.8745 5238.7495 4815.4165 5212.2915 Q 4788.958 5212.2915 4788.958 5185.833 L 4815.4165 5132.9165 L 4815.4165 5132.9165 L 4815.4165 5132.9165 L 4788.958 5106.458 Q 4762.4995 5079.9995 4788.958 5053.5415 Q 4815.4165 5027.083 4841.8745 5027.083 Q 4894.7915 5027.083 4894.7915 4921.2495 Q 4868.333 4841.8745 4868.333 4868.333 Q 4868.333 4894.7915 4815.4165 4815.4165 Q 4815.4165 4736.0415 4815.4165 4709.583 Q 4841.8745 4709.583 4841.8745 4577.2915 Q 4841.8745 4445.0 4815.4165 4445.0 Q 4762.4995 4445.0 4762.4995 4392.083 L 4762.4995 4312.708 L 4709.583 4312.708 L 4656.6665 4312.708 L 4656.6665 4286.25 L 4656.6665 4259.7915 L 4630.208 4233.333 L 4603.75 4206.875 L 4603.75 4339.1665 Q 4577.2915 4445.0 4550.833 4445.0 Q 4497.9165 4445.0 4497.9165 4656.6665 Q 4445.0 4841.8745 4445.0 4815.4165 Q 4445.0 4815.4165 4418.5415 5476.8745 Q 4418.5415 6138.333 4445.0 6138.333 Q 4471.458 6138.333 4471.458 6191.2495 Q 4497.9165 6244.1665 4471.458 6349.9995 L 4445.0 6429.3745 L 4445.0 6455.833 L 4445.0 6508.7495 L 4418.5415 6508.7495 L 4418.5415 6508.7495 L 4418.5415 6508.7495 L 4392.083 6482.2915 L 4392.083 6402.9165 Q 4392.083 6349.9995 4365.625 6323.5415 L 4365.625 6297.083 L 4339.1665 6297.083 L 4312.708 6297.083 L 4312.708 6323.5415 L 4286.25 6323.5415 L 4286.25 6349.9995 L 4286.25 6376.458 L 4233.333 6508.7495 Q 4206.875 6614.583 4180.4165 6641.0415 Q 4127.5 6641.0415 4101.0415 6826.2495 Q 4074.583 6984.9995 4074.583 7170.208 Q 4074.583 7355.4165 4048.1248 7434.7915 Q 4021.6665 7514.1665 4021.6665 7672.9165 Q 3995.208 7858.1245 3968.7498 7858.1245 Q 3942.2915 7858.1245 3968.7498 8122.708 Q 3968.7498 8387.291 3968.7498 8440.208 Q 3942.2915 8519.583 3915.833 8546.041 Q 3915.833 8572.5 3862.9165 9048.75 Q 3862.9165 9524.999 3862.9165 10001.249 Q 3862.9165 10451.041 3915.833 10715.624 Q 3915.833 10980.208 3915.833 11059.583 Q 3915.833 11112.499 3915.833 11165.416 L 3915.833 11244.791 L 3915.833 11297.708 L 3915.833 11350.624 L 3915.833 11377.083 L 3915.833 11429.999 L 3915.833 11429.999 L 3915.833 11429.999 L 3889.3748 11377.083 L 3862.9165 11297.708 L 3862.9165 11218.333 L 3862.9165 11138.958 L 3836.4583 11191.874 Q 3809.9998 11244.791 3809.9998 11324.166 L 3809.9998 11377.083 L 3783.5415 11350.624 L 3757.0833 11324.166 L 3757.0833 11244.791 Q 3757.0833 11165.416 3704.1665 10980.208 Q 3704.1665 10794.999 3704.1665 10689.166 Q 3704.1665 10583.333 3651.2498 10345.208 Q 3651.2498 10107.083 3624.7915 10080.624 Q 3598.3333 10054.166 3571.8748 9921.874 Q 3545.4165 9789.583 3545.4165 9736.666 Q 3545.4165 9710.208 3518.9583 9710.208 Q 3492.4998 9683.749 3492.4998 9710.208 Q 3466.0415 9736.666 3439.5833 9736.666 Q 3413.1248 9736.666 3439.5833 9683.749 Q 3466.0415 9630.833 3492.4998 9604.374 Q 3492.4998 9577.916 3439.5833 9577.916 Q 3413.1248 9577.916 3386.6665 9551.458 Q 3360.2083 9524.999 3413.1248 9498.541 Q 3466.0415 9472.083 3439.5833 9472.083 Q 3413.1248 9472.083 3413.1248 9419.166 Q 3386.6665 9392.708 3413.1248 9260.416 Q 3439.5833 9128.125 3386.6665 9128.125 Q 3360.2083 9101.666 3333.7498 9048.75 L 3280.8333 8995.833 L 3307.2915 8995.833 L 3307.2915 8995.833 L 3307.2915 9022.291 L 3333.7498 9022.291 L 3333.7498 8995.833 L 3333.7498 8969.375 L 3307.2915 8969.375 L 3280.8333 8969.375 L 3280.8333 8942.916 L 3280.8333 8916.458 L 3254.3748 8890.0 L 3227.9165 8863.541 L 3227.9165 8863.541 L 3227.9165 8837.083 L 3227.9165 8837.083 L 3227.9165 8837.083 L 3201.4583 9022.291 L 3174.9998 9207.5 L 3174.9998 9154.583 L 3174.9998 9101.666 L 3148.5415 9154.583 L 3148.5415 9233.958 L 3122.0833 9233.958 L 3095.6248 9207.5 L 3095.6248 9207.5 L 3069.1665 9207.5 L 3069.1665 9207.5 L 3069.1665 9207.5 L 3069.1665 9048.75 Q 3069.1665 8890.0 3095.6248 8625.416 L 3095.6248 8360.833 L 3095.6248 8307.916 Q 3122.0833 8255.0 3095.6248 7884.583 L 3069.1665 7514.1665 L 3069.1665 7514.1665 Q 3069.1665 7514.1665 3069.1665 7408.333 L 3069.1665 7276.0415 L 3069.1665 7249.583 Q 3069.1665 7196.6665 3069.1665 6932.083 Q 3069.1665 6667.4995 3095.6248 6667.4995 Q 3122.0833 6667.4995 3122.0833 6614.583 L 3122.0833 6561.6665 L 3122.0833 6455.833 Q 3122.0833 6349.9995 3095.6248 6349.9995 L 3095.6248 6323.5415 L 3095.6248 6270.6245 L 3122.0833 6217.708 L 3122.0833 5053.5415 Q 3122.0833 3889.3748 3122.0833 3016.2498 L 3122.0833 2143.125 L 3122.0833 2143.125 Q 3122.0833 2143.125 3148.5415 1904.9999 L 3148.5415 1693.3333 L 3069.1665 1693.3333 L 2989.7915 1693.3333 L 2989.7915 1719.7916 L 2989.7915 1746.2499 L 2963.3333 1746.2499 Q 2963.3333 1746.2499 2963.3333 1772.7083 L 2963.3333 1772.7083 L 2963.3333 1772.7083 Q 2963.3333 1772.7083 2936.8748 1746.2499 Q 2936.8748 1693.3333 2883.9583 1693.3333 Q 2831.0415 1693.3333 2804.5833 1719.7916 L 2751.6665 1746.2499 L 2751.6665 1746.2499 L 2751.6665 1746.2499 L 2725.2083 1719.7916 L 2725.2083 1693.3333 L 2645.8333 1693.3333 Q 2566.4583 1693.3333 2539.9998 1666.8749 Q 2539.9998 1640.4166 2487.0833 1534.5833 Q 2434.1665 1402.2916 2381.2498 1375.8333 Q 2328.3333 1322.9166 2328.3333 1296.4583 Q 2328.3333 1269.9999 2222.5 1217.0833 Q 2116.6665 1137.7083 2116.6665 1005.4166 Q 2116.6665 873.12494 2090.2083 846.6666 Q 2063.75 793.74994 2063.75 740.8333 Q 2063.75 661.4583 1772.7083 634.99994 L 1508.1249 634.99994 L 1481.6666 634.99994 L 1455.2083 634.99994 L 1455.2083 661.4583 L 1428.7499 661.4583 L 1428.7499 687.9166 L 1428.7499 714.37494 L 1455.2083 740.8333 Q 1481.6666 740.8333 1508.1249 820.2083 Q 1534.5833 899.5833 1534.5833 926.0416 L 1534.5833 926.0416 L 1561.0416 926.0416 L 1561.0416 952.49994 L 1561.0416 952.49994 L 1587.4999 952.49994 L 1587.4999 952.49994 L 1587.4999 952.49994 L 1587.4999 978.95825 L 1587.4999 978.95825 L 1613.9583 1005.4166 L 1613.9583 1031.875 L 1587.4999 1031.875 L 1561.0416 1031.875 L 1561.0416 1005.4166 L 1534.5833 978.95825 L 1534.5833 978.95825 L 1534.5833 952.49994 L 1455.2083 952.49994 Q 1375.8333 952.49994 1190.6249 899.5833 Q 1005.4166 899.5833 1005.4166 846.6666 Q 978.95825 820.2083 634.99994 793.74994 Q 291.04166 767.2916 291.04166 740.8333 Q 291.04166 714.37494 238.12498 687.9166 L 185.20833 687.9166 L 158.74998 661.4583 L 132.29166 634.99994 L 132.29166 634.99994 L 105.83333 634.99994 L 105.83333 634.99994 L 105.83333 634.99994 L 52.916664 634.99994 L 0.0 634.99994 L 26.458332 634.99994 L 52.916664 634.99994 L 158.74998 608.5416 L 264.5833 608.5416 L 238.12498 502.7083 Q 211.66666 396.87497 264.5833 343.9583 Q 264.5833 291.04166 291.04166 185.20833 Q 317.49997 79.37499 317.49997 52.916664 z M 4365.625 2381.2498 L 4339.1665 2619.3748 L 4339.1665 2619.3748 L 4339.1665 2592.9165 L 4312.708 2592.9165 L 4286.25 2592.9165 L 4286.25 2566.4583 L 4286.25 2566.4583 L 4259.7915 2487.0833 L 4233.333 2407.7083 L 4233.333 2434.1665 L 4233.333 2460.6248 L 4206.875 2460.6248 Q 4206.875 2434.1665 4180.4165 2434.1665 Q 4153.958 2434.1665 4153.958 2222.5 Q 4127.5 1984.3749 4127.5 2010.8333 Q 4101.0415 2010.8333 4074.583 1957.9165 Q 4021.6665 1878.5416 3995.208 1852.0833 Q 3968.7498 1852.0833 3915.833 1746.2499 Q 3889.3748 1640.4166 3889.3748 1455.2083 Q 3862.9165 1243.5416 3809.9998 1031.875 Q 3757.0833 820.2083 3757.0833 687.9166 Q 3730.6248 582.0833 3704.1665 582.0833 L 3651.2498 582.0833 L 3651.2498 555.625 L 3651.2498 529.1666 L 3677.7083 529.1666 L 3677.7083 529.1666 L 3915.833 476.24997 Q 4127.5 476.24997 4233.333 529.1666 Q 4339.1665 582.0833 4365.625 1375.8333 Q 4392.083 2169.5833 4365.625 2381.2498 z" svg:height="114.299995mm" draw:style-name="style-198" svg:viewBox="0.0 0.0 5238.7495 11429.999" svg:width="52.387497mm" svg:x="178.85832mm" svg:y="0.0mm"/>
          <draw:path svg:d="M 608.5416 0.0 L 608.5416 0.0 L 608.5416 0.0 Q 608.5416 26.458332 634.99994 26.458332 L 634.99994 26.458332 L 634.99994 26.458332 Q 634.99994 26.458332 634.99994 52.916664 L 661.4583 52.916664 L 661.4583 79.37499 Q 687.9166 79.37499 687.9166 79.37499 L 687.9166 105.83333 L 740.8333 211.66666 Q 793.74994 291.04166 846.6666 555.625 Q 899.5833 820.2083 926.0416 820.2083 Q 952.49994 846.6666 926.0416 873.12494 Q 899.5833 926.0416 899.5833 926.0416 Q 899.5833 952.49994 926.0416 978.95825 L 926.0416 1005.4166 L 899.5833 978.95825 Q 899.5833 978.95825 820.2083 1084.7916 Q 740.8333 1190.6249 740.8333 1217.0833 L 740.8333 1243.5416 L 714.37494 1296.4583 L 714.37494 1349.3749 L 714.37494 1349.3749 L 687.9166 1349.3749 L 687.9166 1269.9999 L 687.9166 1190.6249 L 661.4583 1190.6249 L 661.4583 1190.6249 L 661.4583 1164.1666 L 634.99994 1164.1666 L 634.99994 1164.1666 L 634.99994 1190.6249 L 634.99994 1190.6249 L 634.99994 1190.6249 L 608.5416 1190.6249 L 608.5416 1190.6249 L 582.0833 1217.0833 L 555.625 1217.0833 L 529.1666 1296.4583 Q 529.1666 1375.8333 502.7083 1375.8333 Q 476.24997 1375.8333 476.24997 1402.2916 Q 449.79166 1455.2083 370.41666 1455.2083 L 291.04166 1455.2083 L 291.04166 1481.6666 L 317.49997 1481.6666 L 317.49997 1508.1249 L 317.49997 1561.0416 L 291.04166 1561.0416 L 291.04166 1561.0416 L 291.04166 1534.5833 L 264.5833 1534.5833 L 264.5833 1534.5833 L 264.5833 1508.1249 L 238.12498 1508.1249 L 211.66666 1508.1249 L 211.66666 1481.6666 L 211.66666 1455.2083 L 211.66666 1428.7499 Q 211.66666 1402.2916 105.83333 767.2916 L 0.0 158.74998 L 0.0 158.74998 L 0.0 158.74998 L 26.458332 158.74998 L 26.458332 185.20833 L 79.37499 185.20833 Q 132.29166 185.20833 132.29166 158.74998 Q 132.29166 132.29166 370.41666 105.83333 Q 608.5416 79.37499 608.5416 26.458332 Q 582.0833 0.0 608.5416 0.0 z" svg:height="15.610415mm" draw:style-name="style-199" svg:viewBox="0.0 0.0 926.0416 1561.0416" svg:width="9.260416mm" svg:x="142.875mm" svg:y="166.95207mm"/>
          <draw:path svg:d="M 105.83333 52.916664 L 132.29166 26.458332 L 132.29166 0.0 Q 158.74998 0.0 158.74998 0.0 L 158.74998 0.0 L 211.66666 0.0 L 238.12498 0.0 L 238.12498 26.458332 L 238.12498 26.458332 L 211.66666 52.916664 Q 158.74998 79.37499 264.5833 105.83333 Q 343.9583 105.83333 396.87497 132.29166 L 449.79166 132.29166 L 423.3333 158.74998 Q 396.87497 158.74998 396.87497 185.20833 Q 423.3333 211.66666 423.3333 211.66666 L 423.3333 211.66666 L 423.3333 264.5833 Q 423.3333 317.49997 396.87497 317.49997 Q 370.41666 317.49997 370.41666 343.9583 L 343.9583 343.9583 L 343.9583 343.9583 Q 343.9583 317.49997 317.49997 317.49997 L 264.5833 317.49997 L 264.5833 317.49997 Q 264.5833 317.49997 211.66666 291.04166 L 185.20833 264.5833 L 158.74998 264.5833 Q 158.74998 264.5833 105.83333 185.20833 Q 52.916664 132.29166 0.0 52.916664 Q 0.0 -26.458332 26.458332 26.458332 Q 79.37499 52.916664 105.83333 52.916664 z" svg:height="3.439583mm" draw:style-name="style-200" svg:viewBox="0.0 0.0 449.79166 343.9583" svg:width="4.497916mm" svg:x="86.254166mm" svg:y="100.0125mm"/>
          <draw:path svg:d="M 26.458332 52.916664 L 0.0 0.0 L 1640.4166 0.0 L 3280.8333 0.0 L 3280.8333 0.0 L 3280.8333 0.0 L 3280.8333 26.458332 L 3307.2915 26.458332 L 3307.2915 26.458332 L 3307.2915 52.916664 L 3360.2083 52.916664 L 3413.1248 52.916664 L 3466.0415 79.37499 Q 3518.9583 105.83333 3518.9583 105.83333 L 3518.9583 132.29166 L 3518.9583 132.29166 Q 3518.9583 132.29166 3492.4998 158.74998 L 3492.4998 158.74998 L 3413.1248 158.74998 L 3333.7498 158.74998 L 3307.2915 158.74998 Q 3254.3748 158.74998 3148.5415 185.20833 L 3042.7083 211.66666 L 2963.3333 211.66666 L 2883.9583 211.66666 L 2883.9583 238.12498 Q 2883.9583 238.12498 2857.4998 264.5833 Q 2857.4998 291.04166 2831.0415 264.5833 Q 2778.1248 264.5833 2698.7498 264.5833 L 2619.3748 291.04166 L 2539.9998 291.04166 Q 2460.6248 317.49997 2407.7083 317.49997 Q 2354.7915 370.41666 2248.9583 370.41666 L 2143.125 370.41666 L 2143.125 370.41666 Q 2143.125 370.41666 2116.6665 370.41666 L 2116.6665 396.87497 L 2116.6665 396.87497 Q 2090.2083 396.87497 2090.2083 396.87497 Q 2090.2083 423.3333 1984.3749 423.3333 Q 1904.9999 423.3333 1878.5416 476.24997 Q 1878.5416 502.7083 1746.2499 502.7083 L 1640.4166 529.1666 L 1640.4166 529.1666 L 1640.4166 529.1666 L 1534.5833 582.0833 Q 1402.2916 608.5416 1402.2916 899.5833 L 1402.2916 1164.1666 L 1428.7499 1164.1666 L 1455.2083 1164.1666 L 1508.1249 1137.7083 L 1534.5833 1111.25 L 1561.0416 1111.25 L 1613.9583 1111.25 L 1640.4166 1084.7916 L 1666.8749 1084.7916 L 1666.8749 1084.7916 Q 1693.3333 1058.3333 1693.3333 1058.3333 L 1693.3333 1058.3333 L 1931.4583 1005.4166 Q 2143.125 952.49994 2196.0415 952.49994 Q 2222.5 952.49994 2222.5 926.0416 L 2222.5 926.0416 L 2407.7083 873.12494 Q 2619.3748 846.6666 2619.3748 820.2083 L 2619.3748 820.2083 L 2698.7498 820.2083 L 2778.1248 820.2083 L 2778.1248 793.74994 Q 2778.1248 767.2916 2804.5833 767.2916 Q 2831.0415 740.8333 2910.4165 767.2916 Q 2989.7915 767.2916 2989.7915 555.625 L 3016.2498 343.9583 L 3069.1665 343.9583 Q 3122.0833 343.9583 3122.0833 529.1666 L 3122.0833 740.8333 L 3201.4583 740.8333 L 3254.3748 740.8333 L 3254.3748 714.37494 L 3254.3748 714.37494 L 3280.8333 714.37494 L 3280.8333 687.9166 L 3280.8333 687.9166 L 3307.2915 687.9166 L 3307.2915 502.7083 Q 3307.2915 317.49997 3333.7498 317.49997 L 3360.2083 291.04166 L 3386.6665 502.7083 Q 3413.1248 687.9166 3492.4998 661.4583 Q 3571.8748 634.99994 3598.3333 661.4583 Q 3598.3333 687.9166 3677.7083 687.9166 L 3730.6248 687.9166 L 3730.6248 714.37494 L 3730.6248 740.8333 L 3757.0833 740.8333 L 3757.0833 740.8333 L 3783.5415 767.2916 L 3836.4583 793.74994 L 3836.4583 793.74994 L 3836.4583 793.74994 L 3730.6248 793.74994 Q 3624.7915 820.2083 3624.7915 846.6666 Q 3624.7915 873.12494 3598.3333 1111.25 L 3598.3333 1349.3749 L 3677.7083 1349.3749 L 3783.5415 1322.9166 L 3836.4583 1322.9166 L 3889.3748 1322.9166 L 3889.3748 1296.4583 L 3889.3748 1296.4583 L 4048.1248 1269.9999 Q 4206.875 1243.5416 4259.7915 1164.1666 Q 4312.708 1111.25 4312.708 1111.25 L 4312.708 1111.25 L 4312.708 1164.1666 Q 4312.708 1190.6249 4392.083 1190.6249 Q 4471.458 1164.1666 4497.9165 1164.1666 L 4524.375 1164.1666 L 4603.75 1164.1666 Q 4683.1245 1137.7083 4683.1245 1111.25 Q 4683.1245 1084.7916 4736.0415 1111.25 Q 4788.958 1111.25 4868.333 1137.7083 L 4947.708 1137.7083 L 4974.1665 1137.7083 L 5000.6245 1137.7083 L 5053.5415 1137.7083 L 5132.9165 1111.25 L 5132.9165 1111.25 L 5159.3745 1111.25 L 5159.3745 1111.25 Q 5212.2915 1111.25 5212.2915 1111.25 Q 5212.2915 1111.25 5291.6665 1111.25 L 5371.0415 1111.25 L 5371.0415 1111.25 L 5371.0415 1111.25 L 5397.4995 1111.25 L 5423.958 1111.25 L 5423.958 1111.25 L 5423.958 1111.25 L 5423.958 1137.7083 L 5450.4165 1137.7083 L 5450.4165 1137.7083 L 5450.4165 1164.1666 L 5476.8745 1164.1666 L 5476.8745 1164.1666 L 5476.8745 1190.6249 L 5476.8745 1217.0833 L 5503.333 1243.5416 L 5529.7915 1269.9999 L 5529.7915 1269.9999 L 5529.7915 1269.9999 L 5423.958 1269.9999 L 5318.1245 1269.9999 L 5318.1245 1269.9999 L 5318.1245 1269.9999 L 5291.6665 1322.9166 L 5291.6665 1349.3749 L 5318.1245 1349.3749 L 5344.583 1375.8333 L 5397.4995 1375.8333 Q 5450.4165 1428.7499 5423.958 1428.7499 Q 5397.4995 1428.7499 5397.4995 1455.2083 Q 5397.4995 1481.6666 5423.958 1481.6666 Q 5450.4165 1481.6666 5450.4165 1508.1249 L 5476.8745 1508.1249 L 5476.8745 1508.1249 L 5476.8745 1534.5833 L 5503.333 1534.5833 L 5529.7915 1534.5833 L 5529.7915 1561.0416 L 5529.7915 1561.0416 L 5503.333 1561.0416 L 5503.333 1587.4999 L 5503.333 1587.4999 L 5476.8745 1587.4999 L 5476.8745 1587.4999 L 5476.8745 1587.4999 L 5450.4165 1613.9583 L 5423.958 1640.4166 L 5371.0415 1640.4166 Q 5318.1245 1640.4166 5318.1245 1666.8749 Q 5291.6665 1693.3333 5265.208 1640.4166 Q 5265.208 1587.4999 5212.2915 1587.4999 L 5185.833 1587.4999 L 5159.3745 1587.4999 L 5106.458 1587.4999 L 5106.458 1613.9583 L 5106.458 1613.9583 L 5079.9995 1666.8749 L 5079.9995 1719.7916 L 5106.458 1719.7916 L 5159.3745 1719.7916 L 5159.3745 1746.2499 L 5159.3745 1799.1666 L 5212.2915 1772.7083 Q 5238.7495 1746.2499 5265.208 1772.7083 Q 5318.1245 1772.7083 5318.1245 1799.1666 Q 5318.1245 1825.6249 5371.0415 1878.5416 Q 5423.958 1904.9999 5476.8745 1931.4583 L 5503.333 1931.4583 L 5503.333 1957.9165 L 5503.333 2010.8333 L 5503.333 2010.8333 L 5503.333 2010.8333 L 5503.333 2037.2915 L 5476.8745 2037.2915 L 5476.8745 2063.75 L 5476.8745 2090.2083 L 5450.4165 2116.6665 L 5423.958 2169.5833 L 5423.958 2169.5833 L 5423.958 2169.5833 L 5423.958 2196.0415 L 5423.958 2196.0415 L 5397.4995 2196.0415 L 5397.4995 2222.5 L 5397.4995 2222.5 L 5371.0415 2222.5 L 5371.0415 2222.5 L 5371.0415 2222.5 L 5318.1245 2222.5 Q 5265.208 2222.5 5238.7495 2196.0415 Q 5212.2915 2169.5833 5238.7495 2116.6665 Q 5238.7495 2090.2083 5159.3745 2090.2083 Q 5106.458 2116.6665 5027.083 2169.5833 Q 4947.708 2222.5 4048.1248 2248.9583 L 3148.5415 2275.4165 L 2883.9583 2275.4165 Q 2592.9165 2275.4165 1613.9583 2248.9583 L 608.5416 2248.9583 L 608.5416 2222.5 L 608.5416 2222.5 L 582.0833 2196.0415 L 555.625 2169.5833 L 555.625 2169.5833 L 555.625 2169.5833 L 714.37494 2143.125 Q 846.6666 2116.6665 846.6666 2063.75 L 846.6666 2010.8333 L 846.6666 2010.8333 Q 873.12494 2010.8333 899.5833 2063.75 Q 926.0416 2116.6665 952.49994 2010.8333 L 978.95825 1931.4583 L 978.95825 1904.9999 L 978.95825 1878.5416 L 1005.4166 1904.9999 L 1031.875 1931.4583 L 1031.875 2010.8333 L 1031.875 2063.75 L 1058.3333 2090.2083 L 1084.7916 2116.6665 L 1084.7916 2116.6665 L 1084.7916 2116.6665 L 1084.7916 2090.2083 L 1084.7916 2090.2083 L 1111.25 2063.75 L 1137.7083 2010.8333 L 1137.7083 1957.9165 L 1137.7083 1878.5416 L 1164.1666 1799.1666 L 1190.6249 1746.2499 L 1190.6249 1666.8749 L 1190.6249 1587.4999 L 1217.0833 1534.5833 L 1217.0833 1508.1249 L 1190.6249 1508.1249 L 1164.1666 1534.5833 L 1164.1666 1534.5833 L 1137.7083 1534.5833 L 1137.7083 1587.4999 Q 1137.7083 1640.4166 1111.25 1693.3333 L 1111.25 1719.7916 L 1084.7916 1719.7916 L 1058.3333 1719.7916 L 1058.3333 1640.4166 L 1031.875 1561.0416 L 1031.875 1534.5833 L 1031.875 1508.1249 L 1005.4166 1508.1249 L 978.95825 1508.1249 L 978.95825 1534.5833 Q 978.95825 1587.4999 952.49994 1640.4166 L 926.0416 1693.3333 L 926.0416 1693.3333 L 926.0416 1693.3333 L 926.0416 1719.7916 L 926.0416 1719.7916 L 899.5833 1693.3333 L 873.12494 1640.4166 L 873.12494 1587.4999 Q 873.12494 1534.5833 846.6666 1534.5833 L 846.6666 1508.1249 L 846.6666 1481.6666 Q 820.2083 1455.2083 820.2083 1428.7499 Q 820.2083 1375.8333 820.2083 1375.8333 Q 793.74994 1349.3749 767.2916 1296.4583 L 767.2916 1217.0833 L 767.2916 1217.0833 L 767.2916 1217.0833 L 740.8333 1217.0833 L 740.8333 1217.0833 L 740.8333 1111.25 L 767.2916 1031.875 L 767.2916 1031.875 L 767.2916 1005.4166 L 793.74994 1005.4166 L 820.2083 1005.4166 L 820.2083 1031.875 L 820.2083 1058.3333 L 846.6666 1111.25 L 873.12494 1164.1666 L 873.12494 1269.9999 Q 926.0416 1349.3749 926.0416 1375.8333 L 926.0416 1402.2916 L 1084.7916 1402.2916 L 1269.9999 1402.2916 L 1269.9999 1322.9166 L 1243.5416 1269.9999 L 1243.5416 1217.0833 Q 1243.5416 1190.6249 1137.7083 873.12494 Q 1084.7916 555.625 1137.7083 449.79166 L 1217.0833 317.49997 L 1217.0833 317.49997 L 1243.5416 317.49997 L 1243.5416 291.04166 L 1243.5416 264.5833 L 1269.9999 238.12498 L 1269.9999 211.66666 L 1111.25 211.66666 Q 952.49994 211.66666 899.5833 317.49997 L 846.6666 370.41666 L 846.6666 396.87497 L 820.2083 396.87497 L 820.2083 396.87497 L 820.2083 423.3333 L 820.2083 423.3333 L 820.2083 423.3333 L 793.74994 423.3333 L 793.74994 423.3333 L 767.2916 423.3333 L 767.2916 423.3333 L 767.2916 423.3333 L 767.2916 423.3333 L 740.8333 317.49997 Q 714.37494 211.66666 582.0833 211.66666 L 449.79166 211.66666 L 449.79166 211.66666 L 423.3333 211.66666 L 396.87497 211.66666 Q 370.41666 211.66666 291.04166 211.66666 L 238.12498 211.66666 L 185.20833 211.66666 L 158.74998 211.66666 L 132.29166 185.20833 L 105.83333 185.20833 L 105.83333 185.20833 L 105.83333 158.74998 L 185.20833 158.74998 L 264.5833 158.74998 L 264.5833 132.29166 L 291.04166 132.29166 L 291.04166 132.29166 L 291.04166 105.83333 L 238.12498 105.83333 Q 158.74998 105.83333 79.37499 79.37499 Q 26.458332 79.37499 26.458332 52.916664 z M 3122.0833 1322.9166 L 3095.6248 1217.0833 L 3095.6248 1217.0833 L 3095.6248 1217.0833 L 3095.6248 1243.5416 Q 3095.6248 1269.9999 3042.7083 1349.3749 Q 2989.7915 1428.7499 2831.0415 1428.7499 Q 2672.2915 1428.7499 2619.3748 1455.2083 L 2566.4583 1481.6666 L 2513.5415 1481.6666 Q 2460.6248 1481.6666 2434.1665 1455.2083 L 2407.7083 1428.7499 L 2407.7083 1428.7499 L 2407.7083 1428.7499 L 2381.2498 1428.7499 L 2381.2498 1428.7499 L 2381.2498 1402.2916 L 2354.7915 1402.2916 L 2354.7915 1375.8333 L 2354.7915 1349.3749 L 2354.7915 1217.0833 L 2354.7915 1084.7916 L 2354.7915 1058.3333 L 2354.7915 1031.875 L 2381.2498 1031.875 L 2381.2498 1005.4166 L 2407.7083 1005.4166 Q 2434.1665 952.49994 2539.9998 978.95825 Q 2645.8333 1005.4166 2672.2915 1005.4166 L 2725.2083 1005.4166 L 2778.1248 952.49994 Q 2831.0415 899.5833 2936.8748 952.49994 Q 3042.7083 978.95825 3042.7083 1005.4166 Q 3042.7083 1005.4166 3069.1665 1058.3333 L 3069.1665 1084.7916 L 3069.1665 1084.7916 L 3095.6248 1084.7916 L 3095.6248 1058.3333 Q 3095.6248 1031.875 3122.0833 952.49994 L 3122.0833 899.5833 L 3227.9165 899.5833 Q 3360.2083 899.5833 3360.2083 873.12494 Q 3360.2083 846.6666 3466.0415 846.6666 Q 3545.4165 846.6666 3545.4165 1111.25 Q 3545.4165 1375.8333 3466.0415 1375.8333 Q 3413.1248 1375.8333 3386.6665 1322.9166 Q 3386.6665 1296.4583 3307.2915 1296.4583 Q 3254.3748 1296.4583 3254.3748 1349.3749 Q 3227.9165 1428.7499 3174.9998 1428.7499 Q 3122.0833 1428.7499 3122.0833 1322.9166 z M 3095.6248 1534.5833 L 3201.4583 1534.5833 L 3201.4583 1534.5833 Q 3201.4583 1534.5833 3227.9165 1534.5833 L 3227.9165 1561.0416 L 3307.2915 1587.4999 Q 3386.6665 1587.4999 3386.6665 1613.9583 L 3386.6665 1613.9583 L 3439.5833 1640.4166 Q 3518.9583 1666.8749 3518.9583 1852.0833 Q 3518.9583 2037.2915 3466.0415 2063.75 Q 3439.5833 2116.6665 3360.2083 2090.2083 Q 3280.8333 2063.75 3254.3748 2063.75 Q 3201.4583 2037.2915 3201.4583 2063.75 Q 3174.9998 2116.6665 3069.1665 2090.2083 Q 2963.3333 2063.75 2963.3333 2063.75 Q 2936.8748 2063.75 2936.8748 2037.2915 L 2936.8748 2010.8333 L 2910.4165 1957.9165 L 2883.9583 1931.4583 L 2883.9583 1799.1666 Q 2883.9583 1666.8749 2936.8748 1613.9583 Q 2989.7915 1534.5833 3095.6248 1534.5833 z M 5106.458 1508.1249 Q 5106.458 1508.1249 5132.9165 1508.1249 Q 5132.9165 1534.5833 5106.458 1534.5833 Q 5106.458 1534.5833 5106.458 1508.1249 z M 3809.9998 1904.9999 L 3783.5415 1904.9999 L 3783.5415 1904.9999 L 3783.5415 1904.9999 L 3783.5415 1904.9999 L 3757.0833 1904.9999 L 3757.0833 1904.9999 L 3730.6248 1904.9999 L 3730.6248 1904.9999 L 3730.6248 1904.9999 L 3730.6248 1878.5416 L 3730.6248 1878.5416 L 3704.1665 2010.8333 L 3704.1665 2116.6665 L 3677.7083 2116.6665 L 3624.7915 2116.6665 L 3624.7915 1852.0833 Q 3624.7915 1613.9583 3677.7083 1613.9583 Q 3730.6248 1613.9583 3730.6248 1666.8749 Q 3757.0833 1719.7916 3783.5415 1719.7916 Q 3809.9998 1719.7916 3836.4583 1666.8749 Q 3836.4583 1613.9583 3889.3748 1613.9583 Q 3942.2915 1613.9583 3942.2915 1852.0833 Q 3942.2915 2116.6665 3889.3748 2116.6665 Q 3862.9165 2116.6665 3836.4583 1984.3749 Q 3836.4583 1878.5416 3809.9998 1904.9999 z M 4048.1248 1719.7916 L 4048.1248 1587.4999 L 4259.7915 1613.9583 Q 4471.458 1640.4166 4471.458 1640.4166 L 4471.458 1640.4166 L 4524.375 1693.3333 Q 4577.2915 1746.2499 4577.2915 1904.9999 Q 4550.833 2063.75 4524.375 2063.75 Q 4497.9165 2116.6665 4471.458 2116.6665 L 4418.5415 2116.6665 L 4418.5415 2116.6665 L 4418.5415 2116.6665 L 4312.708 2116.6665 L 4180.4165 2116.6665 L 4101.0415 2116.6665 L 4048.1248 2116.6665 L 4048.1248 1957.9165 Q 4048.1248 1825.6249 4048.1248 1719.7916 z M 4894.7915 1746.2499 L 4841.8745 1852.0833 L 4841.8745 1931.4583 L 4841.8745 2010.8333 L 4815.4165 2063.75 L 4788.958 2116.6665 L 4788.958 2116.6665 L 4788.958 2116.6665 L 4788.958 2116.6665 L 4762.4995 2116.6665 L 4736.0415 2116.6665 L 4709.583 2116.6665 L 4709.583 2090.2083 L 4736.0415 2090.2083 L 4736.0415 2063.75 L 4736.0415 2037.2915 L 4709.583 1931.4583 Q 4683.1245 1825.6249 4656.6665 1719.7916 Q 4630.208 1613.9583 4683.1245 1613.9583 Q 4736.0415 1613.9583 4762.4995 1693.3333 Q 4788.958 1746.2499 4815.4165 1719.7916 Q 4841.8745 1693.3333 4894.7915 1640.4166 Q 4947.708 1613.9583 4894.7915 1746.2499 z M 2090.2083 1931.4583 L 2090.2083 2010.8333 L 2116.6665 2063.75 Q 2116.6665 2116.6665 2090.2083 2116.6665 Q 2037.2915 2116.6665 2037.2915 2063.75 L 2037.2915 2037.2915 L 1984.3749 2037.2915 Q 1931.4583 2037.2915 1931.4583 2063.75 Q 1904.9999 2116.6665 1878.5416 2116.6665 Q 1852.0833 2116.6665 1931.4583 1904.9999 Q 1984.3749 1693.3333 2010.8333 1666.8749 Q 2037.2915 1666.8749 2063.75 1746.2499 Q 2090.2083 1852.0833 2090.2083 1931.4583 z M 2354.7915 1693.3333 L 2381.2498 1693.3333 L 2381.2498 1904.9999 Q 2381.2498 2116.6665 2354.7915 2116.6665 Q 2328.3333 2116.6665 2275.4165 2010.8333 Q 2248.9583 1931.4583 2222.5 2010.8333 Q 2196.0415 2116.6665 2169.5833 2116.6665 L 2143.125 2116.6665 L 2143.125 2010.8333 L 2143.125 1931.4583 L 2169.5833 1799.1666 Q 2169.5833 1666.8749 2196.0415 1666.8749 Q 2222.5 1693.3333 2248.9583 1746.2499 Q 2301.875 1799.1666 2301.875 1746.2499 Q 2328.3333 1693.3333 2354.7915 1693.3333 z M 2460.6248 1904.9999 Q 2487.0833 1693.3333 2566.4583 1719.7916 Q 2672.2915 1746.2499 2672.2915 1904.9999 Q 2672.2915 2037.2915 2645.8333 2063.75 Q 2619.3748 2063.75 2539.9998 2090.2083 Q 2460.6248 2090.2083 2460.6248 1904.9999 z M 5265.208 1904.9999 Q 5265.208 1878.5416 5318.1245 1904.9999 Q 5371.0415 1904.9999 5371.0415 1931.4583 Q 5371.0415 1957.9165 5318.1245 1957.9165 Q 5265.208 1931.4583 5265.208 1904.9999 z" svg:height="22.754166mm" draw:style-name="style-201" svg:viewBox="0.0 0.0 5529.7915 2275.4165" svg:width="55.297913mm" svg:x="134.14374mm" svg:y="260.34998mm"/>
          <draw:path svg:d="M 1111.25 26.458332 L 1111.25 0.0 L 1111.25 0.0 L 1137.7083 0.0 L 1137.7083 26.458332 L 1137.7083 52.916664 L 1164.1666 52.916664 L 1190.6249 52.916664 L 1058.3333 634.99994 Q 926.0416 1217.0833 926.0416 1269.9999 L 926.0416 1322.9166 L 899.5833 1322.9166 Q 873.12494 1322.9166 873.12494 1349.3749 Q 873.12494 1375.8333 846.6666 1349.3749 L 846.6666 1349.3749 L 846.6666 1296.4583 Q 846.6666 1243.5416 687.9166 1243.5416 Q 502.7083 1217.0833 555.625 1190.6249 Q 608.5416 1137.7083 582.0833 1111.25 Q 555.625 1084.7916 449.79166 1058.3333 Q 317.49997 1031.875 264.5833 1005.4166 L 211.66666 952.49994 L 211.66666 926.0416 Q 185.20833 926.0416 185.20833 926.0416 Q 185.20833 926.0416 105.83333 899.5833 L 26.458332 899.5833 L 26.458332 899.5833 L 0.0 899.5833 L 0.0 899.5833 L 0.0 873.12494 L 0.0 873.12494 L 26.458332 873.12494 L 26.458332 873.12494 L 26.458332 846.6666 L 26.458332 793.74994 L 26.458332 740.8333 L 26.458332 661.4583 Q 26.458332 608.5416 52.916664 555.625 L 79.37499 502.7083 L 158.74998 529.1666 Q 238.12498 555.625 238.12498 529.1666 L 238.12498 529.1666 L 264.5833 529.1666 L 264.5833 502.7083 L 264.5833 502.7083 L 291.04166 502.7083 L 291.04166 476.24997 L 291.04166 449.79166 L 291.04166 449.79166 L 291.04166 423.3333 L 291.04166 396.87497 L 291.04166 370.41666 L 264.5833 370.41666 L 264.5833 343.9583 L 238.12498 343.9583 Q 211.66666 343.9583 185.20833 343.9583 L 132.29166 396.87497 L 105.83333 396.87497 L 79.37499 396.87497 L 79.37499 370.41666 L 79.37499 343.9583 L 105.83333 343.9583 L 105.83333 343.9583 L 132.29166 317.49997 L 158.74998 317.49997 L 158.74998 291.04166 L 185.20833 264.5833 L 185.20833 238.12498 L 185.20833 211.66666 L 158.74998 211.66666 L 132.29166 185.20833 L 132.29166 185.20833 L 132.29166 185.20833 L 608.5416 132.29166 Q 1084.7916 79.37499 1084.7916 52.916664 Q 1084.7916 26.458332 1111.25 26.458332 z" svg:height="13.49375mm" draw:style-name="style-202" svg:viewBox="0.0 0.0 1190.6249 1349.3749" svg:width="11.906249mm" svg:x="131.49791mm" svg:y="121.44374mm"/>
          <draw:path svg:d="M 608.5416 26.458332 L 608.5416 0.0 L 608.5416 0.0 L 634.99994 0.0 L 634.99994 0.0 L 634.99994 26.458332 L 634.99994 26.458332 L 634.99994 26.458332 L 661.4583 26.458332 L 661.4583 26.458332 L 661.4583 52.916664 L 687.9166 52.916664 L 714.37494 105.83333 Q 767.2916 132.29166 820.2083 132.29166 Q 899.5833 105.83333 899.5833 105.83333 Q 899.5833 79.37499 1005.4166 79.37499 L 1137.7083 79.37499 L 1137.7083 79.37499 L 1137.7083 79.37499 L 1137.7083 105.83333 L 1164.1666 105.83333 L 1164.1666 105.83333 L 1164.1666 132.29166 L 1190.6249 132.29166 L 1217.0833 132.29166 L 1217.0833 105.83333 L 1217.0833 105.83333 L 1243.5416 185.20833 L 1243.5416 264.5833 L 1243.5416 343.9583 Q 1217.0833 423.3333 1217.0833 449.79166 L 1217.0833 502.7083 L 1190.6249 661.4583 Q 1164.1666 846.6666 1164.1666 926.0416 L 1164.1666 1031.875 L 1164.1666 1031.875 Q 1164.1666 1031.875 1137.7083 1190.6249 L 1111.25 1322.9166 L 1111.25 1402.2916 Q 1111.25 1481.6666 1164.1666 1481.6666 L 1217.0833 1508.1249 L 1217.0833 1508.1249 L 1217.0833 1508.1249 L 1164.1666 1534.5833 Q 1111.25 1561.0416 1031.875 1666.8749 Q 978.95825 1772.7083 952.49994 1772.7083 L 926.0416 1772.7083 L 926.0416 1746.2499 Q 952.49994 1719.7916 952.49994 1719.7916 Q 952.49994 1719.7916 634.99994 1772.7083 L 343.9583 1825.6249 L 343.9583 1825.6249 L 343.9583 1825.6249 L 264.5833 1825.6249 L 158.74998 1825.6249 L 105.83333 1799.1666 L 79.37499 1772.7083 L 79.37499 1772.7083 L 52.916664 1772.7083 L 52.916664 1772.7083 L 52.916664 1772.7083 L 52.916664 1746.2499 L 52.916664 1746.2499 L 26.458332 1746.2499 L 26.458332 1719.7916 L 26.458332 1719.7916 L 0.0 1719.7916 L 0.0 1719.7916 L 0.0 1719.7916 L 0.0 1693.3333 L 0.0 1693.3333 L 0.0 1613.9583 L 0.0 1561.0416 L 26.458332 1561.0416 L 26.458332 1561.0416 L 26.458332 1534.5833 L 52.916664 1534.5833 L 52.916664 1534.5833 L 52.916664 1534.5833 L 52.916664 1534.5833 Q 79.37499 1508.1249 79.37499 1508.1249 L 79.37499 1508.1249 L 105.83333 1508.1249 Q 105.83333 1508.1249 105.83333 1481.6666 L 105.83333 1481.6666 L 105.83333 1481.6666 Q 132.29166 1455.2083 132.29166 1455.2083 L 132.29166 1455.2083 L 158.74998 1455.2083 Q 211.66666 1455.2083 317.49997 1402.2916 L 396.87497 1349.3749 L 396.87497 1349.3749 L 423.3333 1349.3749 L 423.3333 1349.3749 L 423.3333 1349.3749 L 370.41666 1322.9166 Q 291.04166 1296.4583 264.5833 1190.6249 L 211.66666 1084.7916 L 211.66666 1031.875 L 211.66666 1005.4166 L 238.12498 1005.4166 L 238.12498 978.95825 L 238.12498 978.95825 L 264.5833 978.95825 L 264.5833 978.95825 L 264.5833 978.95825 L 264.5833 952.49994 L 264.5833 952.49994 L 317.49997 952.49994 L 396.87497 926.0416 L 476.24997 952.49994 Q 555.625 952.49994 582.0833 978.95825 Q 582.0833 1031.875 608.5416 1058.3333 L 634.99994 1084.7916 L 634.99994 1084.7916 L 634.99994 1084.7916 L 634.99994 1111.25 L 634.99994 1111.25 L 661.4583 1058.3333 L 687.9166 1005.4166 L 687.9166 820.2083 Q 687.9166 634.99994 661.4583 608.5416 Q 661.4583 582.0833 634.99994 582.0833 L 608.5416 582.0833 L 608.5416 582.0833 Q 608.5416 555.625 634.99994 555.625 Q 661.4583 555.625 634.99994 529.1666 Q 608.5416 529.1666 608.5416 449.79166 Q 608.5416 343.9583 582.0833 343.9583 Q 555.625 343.9583 582.0833 238.12498 L 582.0833 158.74998 L 634.99994 158.74998 L 661.4583 158.74998 L 661.4583 132.29166 L 634.99994 105.83333 L 634.99994 105.83333 Q 634.99994 79.37499 634.99994 79.37499 L 608.5416 52.916664 L 608.5416 26.458332 z" svg:height="18.256248mm" draw:style-name="style-203" svg:viewBox="0.0 0.0 1243.5416 1825.6249" svg:width="12.435416mm" svg:x="65.61666mm" svg:y="232.56874mm"/>
          <draw:path svg:d="M 26.458332 423.3333 L 26.458332 0.0 L 52.916664 0.0 Q 52.916664 26.458332 79.37499 52.916664 L 105.83333 79.37499 L 105.83333 79.37499 L 105.83333 79.37499 L 158.74998 264.5833 Q 238.12498 476.24997 264.5833 476.24997 L 264.5833 476.24997 L 264.5833 529.1666 Q 264.5833 555.625 291.04166 555.625 L 291.04166 555.625 L 317.49997 740.8333 Q 317.49997 926.0416 343.9583 1190.6249 L 343.9583 1455.2083 L 343.9583 1455.2083 L 317.49997 1455.2083 L 317.49997 1455.2083 L 317.49997 1481.6666 L 291.04166 1481.6666 L 264.5833 1481.6666 L 264.5833 1455.2083 L 264.5833 1428.7499 L 238.12498 1402.2916 L 211.66666 1375.8333 L 211.66666 1349.3749 L 211.66666 1322.9166 L 185.20833 1296.4583 Q 158.74998 1269.9999 105.83333 1137.7083 Q 52.916664 1005.4166 26.458332 1005.4166 L 0.0 1005.4166 L 0.0 926.0416 Q 0.0 846.6666 26.458332 423.3333 z" svg:height="14.816666mm" draw:style-name="style-204" svg:viewBox="0.0 0.0 343.9583 1481.6666" svg:width="3.439583mm" svg:x="23.283333mm" svg:y="203.72916mm"/>
          <draw:path svg:d="M 26.458332 79.37499 L 52.916664 0.0 L 264.5833 0.0 Q 449.79166 0.0 449.79166 26.458332 L 449.79166 26.458332 L 370.41666 26.458332 L 291.04166 52.916664 L 291.04166 52.916664 L 317.49997 52.916664 L 317.49997 52.916664 L 317.49997 52.916664 L 317.49997 79.37499 L 317.49997 79.37499 L 343.9583 105.83333 L 343.9583 105.83333 L 317.49997 105.83333 Q 291.04166 105.83333 238.12498 105.83333 L 185.20833 105.83333 L 158.74998 317.49997 Q 158.74998 555.625 132.29166 582.0833 Q 105.83333 582.0833 79.37499 582.0833 L 79.37499 582.0833 L 79.37499 608.5416 Q 52.916664 608.5416 52.916664 608.5416 Q 52.916664 634.99994 26.458332 582.0833 L 0.0 555.625 L 0.0 555.625 L 0.0 555.625 L 0.0 343.9583 L 0.0 132.29166 L 0.0 132.29166 Q 0.0 132.29166 26.458332 79.37499 z" svg:height="6.0854163mm" draw:style-name="style-205" svg:viewBox="0.0 0.0 449.79166 608.5416" svg:width="4.497916mm" svg:x="38.1mm" svg:y="63.499996mm"/>
          <draw:path svg:d="M 634.99994 26.458332 L 634.99994 0.0 L 687.9166 26.458332 Q 714.37494 79.37499 714.37494 132.29166 Q 714.37494 185.20833 767.2916 185.20833 Q 820.2083 211.66666 820.2083 291.04166 L 820.2083 343.9583 L 820.2083 396.87497 Q 793.74994 449.79166 740.8333 502.7083 Q 714.37494 529.1666 687.9166 555.625 Q 661.4583 608.5416 661.4583 582.0833 Q 661.4583 582.0833 634.99994 661.4583 L 608.5416 767.2916 L 608.5416 767.2916 L 608.5416 767.2916 L 608.5416 793.74994 L 608.5416 793.74994 L 608.5416 793.74994 L 582.0833 793.74994 L 582.0833 793.74994 Q 582.0833 767.2916 555.625 767.2916 Q 529.1666 767.2916 502.7083 820.2083 Q 502.7083 873.12494 449.79166 873.12494 Q 423.3333 873.12494 423.3333 820.2083 Q 423.3333 767.2916 291.04166 767.2916 L 158.74998 767.2916 L 132.29166 793.74994 L 105.83333 793.74994 L 79.37499 793.74994 L 52.916664 820.2083 L 26.458332 820.2083 L 0.0 820.2083 L 0.0 793.74994 L 0.0 767.2916 L 0.0 767.2916 L 26.458332 767.2916 L 26.458332 714.37494 L 26.458332 687.9166 L 52.916664 687.9166 L 79.37499 687.9166 L 79.37499 661.4583 L 79.37499 634.99994 L 132.29166 634.99994 Q 185.20833 608.5416 185.20833 608.5416 L 185.20833 608.5416 L 185.20833 555.625 L 185.20833 529.1666 L 211.66666 529.1666 L 211.66666 555.625 L 264.5833 555.625 L 317.49997 555.625 L 317.49997 502.7083 Q 317.49997 449.79166 370.41666 449.79166 L 423.3333 449.79166 L 423.3333 423.3333 L 449.79166 423.3333 L 449.79166 396.87497 Q 449.79166 370.41666 370.41666 343.9583 L 317.49997 291.04166 L 317.49997 291.04166 L 291.04166 291.04166 L 291.04166 291.04166 L 291.04166 291.04166 L 343.9583 264.5833 L 370.41666 264.5833 L 449.79166 238.12498 Q 555.625 238.12498 529.1666 185.20833 Q 529.1666 158.74998 582.0833 132.29166 Q 608.5416 132.29166 634.99994 79.37499 L 634.99994 26.458332 L 634.99994 26.458332 z M 634.99994 291.04166 Q 634.99994 211.66666 687.9166 238.12498 Q 714.37494 291.04166 740.8333 317.49997 Q 740.8333 343.9583 687.9166 343.9583 Q 661.4583 343.9583 634.99994 291.04166 z" svg:height="8.73125mm" draw:style-name="style-206" svg:viewBox="0.0 0.0 820.2083 873.12494" svg:width="8.202083mm" svg:x="201.87708mm" svg:y="139.43541mm"/>
          <draw:path svg:d="M 0.0 0.0 L 0.0 0.0 L 52.916664 0.0 L 105.83333 0.0 L 105.83333 26.458332 L 105.83333 26.458332 L 105.83333 26.458332 Q 105.83333 52.916664 105.83333 105.83333 Q 105.83333 158.74998 52.916664 158.74998 Q 26.458332 158.74998 0.0 105.83333 Q 0.0 79.37499 0.0 52.916664 L 0.0 26.458332 L 0.0 0.0 z" svg:height="1.5874999mm" draw:style-name="style-207" svg:viewBox="0.0 0.0 105.83333 158.74998" svg:width="1.0583333mm" svg:x="18.520832mm" svg:y="154.51666mm"/>
          <draw:path svg:d="M 317.49997 0.0 L 396.87497 0.0 L 396.87497 0.0 Q 396.87497 26.458332 449.79166 26.458332 L 476.24997 26.458332 L 529.1666 52.916664 L 582.0833 79.37499 L 978.95825 79.37499 Q 1375.8333 132.29166 1481.6666 105.83333 L 1587.4999 105.83333 L 2354.7915 105.83333 L 3095.6248 105.83333 L 3836.4583 105.83333 L 4603.75 105.83333 L 4683.1245 132.29166 Q 4736.0415 185.20833 4683.1245 185.20833 L 4603.75 185.20833 L 4603.75 238.12498 L 4603.75 264.5833 L 4656.6665 264.5833 L 4709.583 291.04166 L 4709.583 291.04166 L 4709.583 291.04166 L 3307.2915 291.04166 L 1904.9999 291.04166 L 952.49994 291.04166 L 0.0 291.04166 L 0.0 291.04166 L 0.0 291.04166 L 26.458332 264.5833 L 79.37499 238.12498 L 79.37499 238.12498 L 79.37499 238.12498 L 79.37499 185.20833 L 79.37499 158.74998 L 79.37499 158.74998 L 79.37499 132.29166 L 79.37499 132.29166 L 79.37499 132.29166 L 185.20833 132.29166 Q 264.5833 132.29166 238.12498 79.37499 Q 238.12498 0.0 317.49997 0.0 z" svg:height="2.9104166mm" draw:style-name="style-208" svg:viewBox="0.0 0.0 4709.583 291.04166" svg:width="47.09583mm" svg:x="43.656246mm" svg:y="257.43958mm"/>
          <draw:path svg:d="M 105.83333 26.458332 L 105.83333 26.458332 L 211.66666 158.74998 Q 317.49997 291.04166 343.9583 291.04166 L 343.9583 317.49997 L 343.9583 317.49997 L 370.41666 317.49997 L 370.41666 317.49997 L 370.41666 317.49997 L 370.41666 343.9583 L 370.41666 343.9583 L 396.87497 343.9583 L 396.87497 370.41666 L 396.87497 370.41666 L 423.3333 370.41666 L 423.3333 370.41666 L 423.3333 370.41666 L 423.3333 396.87497 L 423.3333 396.87497 L 449.79166 396.87497 L 449.79166 423.3333 L 449.79166 423.3333 L 476.24997 423.3333 L 476.24997 423.3333 L 476.24997 423.3333 L 476.24997 449.79166 L 476.24997 449.79166 L 502.7083 449.79166 L 502.7083 476.24997 L 529.1666 476.24997 L 529.1666 476.24997 L 634.99994 608.5416 Q 767.2916 740.8333 793.74994 767.2916 L 793.74994 767.2916 L 793.74994 767.2916 Q 793.74994 793.74994 793.74994 793.74994 L 820.2083 793.74994 L 952.49994 952.49994 Q 1084.7916 1111.25 1111.25 1111.25 L 1111.25 1111.25 L 1111.25 1111.25 L 1111.25 1137.7083 L 1111.25 1137.7083 Q 1111.25 1164.1666 1111.25 1164.1666 L 1137.7083 1164.1666 L 1164.1666 1164.1666 Q 1164.1666 1164.1666 1164.1666 1190.6249 L 1164.1666 1190.6249 L 1190.6249 1190.6249 L 1190.6249 1217.0833 L 1190.6249 1217.0833 L 1217.0833 1217.0833 L 1217.0833 1217.0833 L 1217.0833 1217.0833 L 1217.0833 1243.5416 L 1217.0833 1243.5416 L 1243.5416 1243.5416 L 1243.5416 1269.9999 L 1243.5416 1269.9999 L 1269.9999 1269.9999 L 1269.9999 1269.9999 L 1269.9999 1269.9999 L 1269.9999 1296.4583 L 1269.9999 1296.4583 L 1296.4583 1296.4583 L 1296.4583 1322.9166 L 1296.4583 1322.9166 L 1322.9166 1322.9166 L 1322.9166 1349.3749 L 1322.9166 1375.8333 L 1296.4583 1375.8333 L 1269.9999 1375.8333 L 1269.9999 1349.3749 L 1269.9999 1349.3749 L 1243.5416 1349.3749 L 1243.5416 1322.9166 L 1243.5416 1322.9166 L 1217.0833 1322.9166 L 1217.0833 1322.9166 L 1217.0833 1322.9166 L 1217.0833 1296.4583 L 1217.0833 1296.4583 L 1190.6249 1296.4583 L 1190.6249 1269.9999 L 1190.6249 1269.9999 L 1164.1666 1269.9999 L 1164.1666 1269.9999 L 1164.1666 1269.9999 L 1164.1666 1243.5416 L 1164.1666 1243.5416 L 1137.7083 1243.5416 L 1137.7083 1217.0833 L 1137.7083 1217.0833 Q 1111.25 1217.0833 1111.25 1217.0833 L 1084.7916 1190.6249 L 1084.7916 1164.1666 Q 1058.3333 1164.1666 1058.3333 1164.1666 L 1058.3333 1164.1666 L 1058.3333 1164.1666 Q 1058.3333 1137.7083 1031.875 1137.7083 L 1031.875 1137.7083 L 1031.875 1137.7083 Q 1005.4166 1137.7083 1005.4166 1111.25 Q 1005.4166 1084.7916 767.2916 899.5833 Q 529.1666 687.9166 529.1666 740.8333 Q 529.1666 820.2083 476.24997 793.74994 L 449.79166 793.74994 L 423.3333 793.74994 L 396.87497 793.74994 L 396.87497 767.2916 Q 370.41666 767.2916 370.41666 740.8333 Q 343.9583 687.9166 317.49997 687.9166 Q 291.04166 687.9166 238.12498 582.0833 Q 185.20833 449.79166 158.74998 449.79166 L 132.29166 449.79166 L 132.29166 423.3333 Q 105.83333 423.3333 105.83333 423.3333 L 105.83333 423.3333 L 105.83333 423.3333 Q 105.83333 396.87497 79.37499 370.41666 L 79.37499 343.9583 L 79.37499 343.9583 Q 105.83333 343.9583 52.916664 185.20833 L 26.458332 26.458332 L 26.458332 0.0 Q 0.0 0.0 0.0 0.0 L 0.0 0.0 L 52.916664 0.0 Q 79.37499 0.0 105.83333 26.458332 z" svg:height="13.758332mm" draw:style-name="style-209" svg:viewBox="0.0 0.0 1322.9166 1375.8333" svg:width="13.229166mm" svg:x="22.754166mm" svg:y="231.24582mm"/>
          <draw:path svg:d="M 132.29166 26.458332 L 158.74998 26.458332 L 185.20833 52.916664 Q 238.12498 52.916664 238.12498 158.74998 Q 264.5833 264.5833 291.04166 264.5833 L 317.49997 264.5833 L 291.04166 396.87497 Q 291.04166 529.1666 264.5833 529.1666 L 264.5833 529.1666 L 264.5833 476.24997 Q 238.12498 423.3333 238.12498 370.41666 Q 238.12498 317.49997 211.66666 317.49997 Q 185.20833 291.04166 185.20833 317.49997 Q 158.74998 370.41666 105.83333 238.12498 L 79.37499 132.29166 L 52.916664 132.29166 L 52.916664 105.83333 L 52.916664 105.83333 Q 26.458332 105.83333 26.458332 105.83333 L 0.0 132.29166 L 26.458332 79.37499 Q 26.458332 0.0 79.37499 0.0 Q 105.83333 0.0 132.29166 0.0 Q 132.29166 0.0 132.29166 26.458332 z" svg:height="5.2916665mm" draw:style-name="style-210" svg:viewBox="0.0 0.0 317.49997 529.1666" svg:width="3.1749997mm" svg:x="208.75624mm" svg:y="135.46666mm"/>
          <draw:path svg:d="M 740.8333 0.0 L 767.2916 0.0 L 793.74994 0.0 Q 820.2083 26.458332 820.2083 105.83333 Q 820.2083 211.66666 820.2083 211.66666 L 820.2083 211.66666 L 767.2916 317.49997 Q 687.9166 423.3333 687.9166 555.625 Q 714.37494 687.9166 873.12494 873.12494 Q 1031.875 1058.3333 1058.3333 1031.875 Q 1084.7916 1031.875 1111.25 978.95825 Q 1111.25 952.49994 1137.7083 978.95825 Q 1137.7083 1005.4166 1164.1666 1058.3333 L 1164.1666 1084.7916 L 1190.6249 1137.7083 Q 1190.6249 1190.6249 1217.0833 1217.0833 L 1217.0833 1269.9999 L 1296.4583 1269.9999 L 1402.2916 1269.9999 L 1402.2916 1243.5416 Q 1428.7499 1217.0833 1455.2083 1217.0833 L 1508.1249 1217.0833 L 1561.0416 1190.6249 L 1640.4166 1164.1666 L 1640.4166 1164.1666 L 1666.8749 1164.1666 L 1666.8749 1164.1666 L 1666.8749 1164.1666 L 1693.3333 1137.7083 L 1719.7916 1111.25 L 1719.7916 1111.25 L 1719.7916 1111.25 L 1772.7083 1137.7083 Q 1799.1666 1164.1666 1799.1666 1164.1666 L 1825.6249 1164.1666 L 1825.6249 1164.1666 L 1825.6249 1164.1666 L 1825.6249 1190.6249 L 1825.6249 1190.6249 L 1852.0833 1190.6249 L 1852.0833 1217.0833 L 1852.0833 1217.0833 L 1878.5416 1217.0833 L 1878.5416 1217.0833 L 1878.5416 1217.0833 L 1878.5416 1243.5416 L 1878.5416 1243.5416 L 1904.9999 1243.5416 L 1904.9999 1269.9999 L 1904.9999 1269.9999 L 1931.4583 1269.9999 L 1931.4583 1269.9999 L 1931.4583 1269.9999 L 1931.4583 1296.4583 L 1931.4583 1296.4583 L 1957.9165 1296.4583 L 1957.9165 1322.9166 L 1984.3749 1322.9166 L 1984.3749 1322.9166 L 2090.2083 1481.6666 Q 2196.0415 1640.4166 2222.5 1640.4166 L 2222.5 1640.4166 L 2222.5 1666.8749 L 2248.9583 1666.8749 L 2248.9583 1693.3333 L 2248.9583 1719.7916 L 2275.4165 1719.7916 L 2275.4165 1746.2499 L 2275.4165 1746.2499 L 2301.875 1746.2499 L 2301.875 1746.2499 L 2301.875 1746.2499 L 2301.875 1772.7083 L 2301.875 1772.7083 L 2328.3333 1772.7083 L 2328.3333 1799.1666 L 2328.3333 1799.1666 L 2354.7915 1799.1666 L 2354.7915 1799.1666 L 2354.7915 1825.6249 L 2354.7915 1825.6249 L 2354.7915 1852.0833 L 2354.7915 1852.0833 L 2328.3333 1852.0833 L 2301.875 1852.0833 L 2301.875 1852.0833 L 2301.875 1825.6249 L 2301.875 1825.6249 L 2301.875 1799.1666 L 2301.875 1799.1666 L 2275.4165 1799.1666 L 2275.4165 1799.1666 L 2275.4165 1799.1666 L 2248.9583 1772.7083 L 2248.9583 1772.7083 L 2248.9583 1772.7083 L 2248.9583 1746.2499 L 2248.9583 1746.2499 L 2222.5 1746.2499 L 2222.5 1746.2499 L 2222.5 1719.7916 L 2196.0415 1719.7916 L 2196.0415 1719.7916 Q 2196.0415 1693.3333 2169.5833 1693.3333 Q 2143.125 1640.4166 2090.2083 1640.4166 L 2037.2915 1613.9583 L 2010.8333 1613.9583 L 2010.8333 1587.4999 L 2010.8333 1587.4999 L 1984.3749 1587.4999 L 1984.3749 1587.4999 Q 1984.3749 1587.4999 1957.9165 1693.3333 Q 1931.4583 1772.7083 1825.6249 1799.1666 Q 1746.2499 1825.6249 1746.2499 1852.0833 Q 1719.7916 1878.5416 1693.3333 1904.9999 Q 1640.4166 1904.9999 1534.5833 1878.5416 L 1455.2083 1852.0833 L 1428.7499 1852.0833 L 1428.7499 1852.0833 L 1428.7499 1878.5416 L 1402.2916 1878.5416 L 1402.2916 1931.4583 L 1402.2916 1984.3749 L 1375.8333 2010.8333 Q 1349.3749 2010.8333 1349.3749 2010.8333 L 1349.3749 2010.8333 L 1349.3749 2037.2915 L 1349.3749 2037.2915 L 1322.9166 2063.75 L 1296.4583 2090.2083 L 1296.4583 2063.75 L 1296.4583 2010.8333 L 1269.9999 1984.3749 Q 1243.5416 1957.9165 1243.5416 1852.0833 L 1243.5416 1719.7916 L 1243.5416 1746.2499 Q 1243.5416 1772.7083 1217.0833 1772.7083 L 1190.6249 1746.2499 L 1190.6249 1746.2499 L 1190.6249 1746.2499 L 1164.1666 1772.7083 L 1137.7083 1799.1666 L 1137.7083 1799.1666 L 1137.7083 1799.1666 L 1137.7083 1772.7083 L 1137.7083 1772.7083 L 1111.25 1772.7083 L 1111.25 1746.2499 L 1111.25 1746.2499 L 1084.7916 1746.2499 L 1084.7916 1746.2499 L 1084.7916 1746.2499 L 1031.875 1719.7916 L 1005.4166 1693.3333 L 978.95825 1693.3333 L 926.0416 1693.3333 L 926.0416 1719.7916 L 926.0416 1719.7916 L 952.49994 1799.1666 Q 952.49994 1852.0833 978.95825 1852.0833 Q 1005.4166 1852.0833 1005.4166 1878.5416 L 1005.4166 1904.9999 L 978.95825 1904.9999 L 952.49994 1904.9999 L 952.49994 1957.9165 L 952.49994 2010.8333 L 926.0416 2010.8333 L 899.5833 2010.8333 L 899.5833 1984.3749 L 926.0416 1957.9165 L 926.0416 1957.9165 L 926.0416 1957.9165 L 926.0416 1931.4583 L 926.0416 1931.4583 L 899.5833 1904.9999 L 873.12494 1878.5416 L 873.12494 1878.5416 L 873.12494 1852.0833 L 873.12494 1852.0833 Q 873.12494 1852.0833 820.2083 1640.4166 Q 820.2083 1428.7499 767.2916 1428.7499 Q 740.8333 1402.2916 740.8333 1375.8333 Q 714.37494 1349.3749 529.1666 1137.7083 Q 343.9583 952.49994 291.04166 873.12494 Q 211.66666 793.74994 185.20833 793.74994 L 132.29166 793.74994 L 132.29166 793.74994 Q 132.29166 793.74994 105.83333 767.2916 L 105.83333 740.8333 L 105.83333 687.9166 Q 132.29166 608.5416 79.37499 476.24997 Q 26.458332 370.41666 26.458332 264.5833 L 26.458332 132.29166 L 0.0 132.29166 L 0.0 105.83333 L 0.0 105.83333 L 26.458332 105.83333 L 26.458332 105.83333 L 26.458332 105.83333 L 79.37499 105.83333 L 158.74998 105.83333 L 185.20833 105.83333 L 238.12498 105.83333 L 238.12498 79.37499 L 238.12498 79.37499 L 264.5833 79.37499 L 264.5833 52.916664 L 264.5833 52.916664 L 264.5833 52.916664 L 264.5833 26.458332 L 264.5833 0.0 L 291.04166 0.0 L 317.49997 0.0 L 343.9583 132.29166 Q 370.41666 264.5833 370.41666 291.04166 Q 396.87497 291.04166 396.87497 317.49997 L 396.87497 343.9583 L 423.3333 343.9583 L 423.3333 370.41666 L 423.3333 370.41666 L 449.79166 370.41666 L 449.79166 370.41666 L 449.79166 370.41666 L 476.24997 370.41666 L 502.7083 370.41666 L 502.7083 370.41666 L 502.7083 370.41666 L 529.1666 343.9583 L 555.625 317.49997 L 555.625 291.04166 Q 555.625 264.5833 608.5416 264.5833 Q 634.99994 264.5833 661.4583 158.74998 L 661.4583 52.916664 L 687.9166 26.458332 Q 714.37494 0.0 740.8333 0.0 z M 26.458332 238.12498 Q 26.458332 238.12498 52.916664 238.12498 Q 52.916664 264.5833 26.458332 264.5833 Q 26.458332 264.5833 26.458332 238.12498 z M 132.29166 714.37494 Q 132.29166 714.37494 158.74998 714.37494 Q 158.74998 740.8333 132.29166 740.8333 Q 132.29166 740.8333 132.29166 714.37494 z" svg:height="20.902082mm" draw:style-name="style-211" svg:viewBox="0.0 0.0 2354.7915 2090.2083" svg:width="23.547915mm" svg:x="67.99791mm" svg:y="113.77083mm"/>
          <draw:path svg:d="M 317.49997 105.83333 L 343.9583 105.83333 L 343.9583 105.83333 Q 343.9583 105.83333 370.41666 132.29166 L 370.41666 132.29166 L 396.87497 158.74998 Q 423.3333 211.66666 449.79166 264.5833 L 449.79166 291.04166 L 370.41666 291.04166 Q 291.04166 317.49997 264.5833 317.49997 L 211.66666 317.49997 L 211.66666 317.49997 Q 211.66666 291.04166 185.20833 291.04166 L 185.20833 291.04166 L 185.20833 264.5833 Q 158.74998 264.5833 158.74998 264.5833 L 158.74998 238.12498 L 158.74998 211.66666 Q 158.74998 211.66666 132.29166 211.66666 L 132.29166 211.66666 L 132.29166 211.66666 Q 105.83333 185.20833 105.83333 185.20833 L 105.83333 185.20833 L 105.83333 158.74998 Q 105.83333 158.74998 79.37499 158.74998 L 79.37499 158.74998 L 79.37499 158.74998 Q 52.916664 132.29166 52.916664 132.29166 L 52.916664 132.29166 L 0.0 52.916664 Q -52.916664 -52.916664 105.83333 0.0 Q 264.5833 52.916664 291.04166 79.37499 Q 317.49997 105.83333 317.49997 105.83333 z" svg:height="3.1749997mm" draw:style-name="style-212" svg:viewBox="0.0 0.0 449.79166 317.49997" svg:width="4.497916mm" svg:x="23.812498mm" svg:y="256.11664mm"/>
          <draw:path svg:d="M 502.7083 52.916664 L 529.1666 0.0 L 529.1666 158.74998 L 529.1666 291.04166 L 555.625 291.04166 L 555.625 264.5833 L 555.625 264.5833 L 582.0833 264.5833 L 582.0833 264.5833 L 582.0833 264.5833 L 608.5416 238.12498 L 634.99994 211.66666 L 634.99994 211.66666 L 634.99994 211.66666 L 661.4583 211.66666 L 661.4583 211.66666 L 661.4583 185.20833 L 687.9166 185.20833 L 687.9166 185.20833 L 687.9166 158.74998 L 687.9166 158.74998 L 687.9166 158.74998 L 714.37494 105.83333 Q 740.8333 79.37499 740.8333 79.37499 L 740.8333 79.37499 L 740.8333 132.29166 L 740.8333 185.20833 L 767.2916 185.20833 L 767.2916 211.66666 L 767.2916 211.66666 L 740.8333 211.66666 L 740.8333 211.66666 L 740.8333 211.66666 L 740.8333 238.12498 L 740.8333 238.12498 L 714.37494 238.12498 L 714.37494 264.5833 L 714.37494 264.5833 L 687.9166 264.5833 L 687.9166 264.5833 L 687.9166 264.5833 L 687.9166 291.04166 L 687.9166 291.04166 L 661.4583 317.49997 L 661.4583 317.49997 L 582.0833 423.3333 Q 476.24997 529.1666 449.79166 529.1666 Q 423.3333 555.625 423.3333 555.625 L 423.3333 582.0833 L 423.3333 582.0833 L 423.3333 582.0833 L 396.87497 582.0833 L 396.87497 582.0833 L 396.87497 608.5416 Q 370.41666 608.5416 370.41666 634.99994 L 370.41666 634.99994 L 370.41666 634.99994 Q 370.41666 634.99994 343.9583 634.99994 L 343.9583 661.4583 L 343.9583 661.4583 Q 317.49997 661.4583 317.49997 687.9166 L 317.49997 687.9166 L 317.49997 687.9166 Q 317.49997 687.9166 291.04166 687.9166 L 291.04166 714.37494 L 291.04166 714.37494 Q 264.5833 714.37494 264.5833 740.8333 L 264.5833 740.8333 L 238.12498 767.2916 Q 211.66666 793.74994 211.66666 793.74994 L 211.66666 793.74994 L 185.20833 793.74994 L 185.20833 793.74994 L 185.20833 820.2083 L 158.74998 820.2083 L 158.74998 820.2083 L 158.74998 846.6666 L 158.74998 846.6666 L 158.74998 846.6666 L 132.29166 846.6666 L 132.29166 846.6666 L 105.83333 873.12494 L 79.37499 899.5833 L 79.37499 899.5833 L 52.916664 899.5833 L 52.916664 899.5833 L 52.916664 899.5833 L 26.458332 926.0416 L 0.0 926.0416 L 0.0 899.5833 L 0.0 899.5833 L 26.458332 899.5833 L 26.458332 899.5833 L 26.458332 873.12494 L 52.916664 873.12494 L 52.916664 873.12494 L 52.916664 846.6666 L 52.916664 846.6666 L 52.916664 846.6666 L 79.37499 846.6666 L 79.37499 846.6666 L 79.37499 820.2083 L 105.83333 820.2083 L 105.83333 820.2083 L 105.83333 793.74994 L 105.83333 793.74994 L 105.83333 793.74994 L 132.29166 767.2916 L 158.74998 740.8333 L 158.74998 740.8333 Q 158.74998 740.8333 264.5833 582.0833 L 396.87497 423.3333 L 396.87497 396.87497 Q 423.3333 370.41666 423.3333 264.5833 L 476.24997 185.20833 L 476.24997 132.29166 L 476.24997 79.37499 L 502.7083 52.916664 z" svg:height="9.260416mm" draw:style-name="style-213" svg:viewBox="0.0 0.0 767.2916 926.0416" svg:width="7.6729164mm" svg:x="183.62082mm" svg:y="238.12498mm"/>
          <draw:path svg:d="M 52.916664 423.3333 L 0.0 0.0 L 26.458332 0.0 Q 52.916664 0.0 52.916664 26.458332 L 52.916664 26.458332 L 317.49997 1269.9999 Q 582.0833 2513.5415 608.5416 2831.0415 Q 634.99994 3148.5415 634.99994 3413.1248 Q 634.99994 3677.7083 634.99994 3757.0833 L 634.99994 3809.9998 L 608.5416 3862.9165 L 582.0833 3915.833 L 582.0833 3942.2915 L 582.0833 3968.7498 L 555.625 3915.833 L 529.1666 3862.9165 L 529.1666 3809.9998 L 529.1666 3757.0833 L 502.7083 3677.7083 Q 476.24997 3598.3333 449.79166 3439.5833 L 423.3333 3307.2915 L 423.3333 2989.7915 Q 423.3333 2672.2915 396.87497 2592.9165 L 370.41666 2487.0833 L 370.41666 2487.0833 L 370.41666 2487.0833 L 370.41666 2381.2498 Q 370.41666 2275.4165 238.12498 1587.4999 Q 105.83333 873.12494 52.916664 423.3333 z" svg:height="39.687496mm" draw:style-name="style-214" svg:viewBox="0.0 0.0 634.99994 3968.7498" svg:width="6.3499994mm" svg:x="29.633331mm" svg:y="197.37915mm"/>
          <draw:path svg:d="M 52.916664 0.0 L 132.29166 0.0 L 476.24997 52.916664 Q 820.2083 132.29166 899.5833 132.29166 L 952.49994 132.29166 L 1005.4166 158.74998 Q 1084.7916 185.20833 1111.25 185.20833 L 1137.7083 185.20833 L 1164.1666 185.20833 L 1164.1666 185.20833 L 1111.25 211.66666 Q 1058.3333 238.12498 1058.3333 238.12498 L 1058.3333 238.12498 L 952.49994 238.12498 Q 873.12494 238.12498 687.9166 211.66666 L 529.1666 185.20833 L 529.1666 211.66666 Q 529.1666 238.12498 661.4583 317.49997 Q 793.74994 396.87497 899.5833 449.79166 Q 1005.4166 502.7083 1005.4166 529.1666 L 1031.875 529.1666 L 1058.3333 555.625 Q 1058.3333 582.0833 1005.4166 582.0833 L 952.49994 582.0833 L 952.49994 582.0833 Q 926.0416 555.625 793.74994 529.1666 L 687.9166 476.24997 L 687.9166 449.79166 Q 687.9166 449.79166 661.4583 449.79166 L 661.4583 449.79166 L 502.7083 370.41666 Q 343.9583 291.04166 317.49997 317.49997 Q 264.5833 317.49997 317.49997 396.87497 Q 343.9583 449.79166 370.41666 449.79166 Q 423.3333 476.24997 423.3333 476.24997 L 423.3333 502.7083 L 423.3333 502.7083 L 423.3333 502.7083 L 449.79166 502.7083 L 449.79166 502.7083 L 449.79166 529.1666 L 476.24997 529.1666 L 476.24997 555.625 L 476.24997 582.0833 L 449.79166 582.0833 L 423.3333 555.625 L 423.3333 555.625 L 423.3333 555.625 L 396.87497 555.625 L 396.87497 555.625 L 396.87497 529.1666 L 370.41666 529.1666 L 370.41666 529.1666 L 370.41666 502.7083 L 370.41666 502.7083 Q 370.41666 502.7083 317.49997 476.24997 L 264.5833 449.79166 L 264.5833 476.24997 Q 238.12498 502.7083 211.66666 502.7083 L 185.20833 502.7083 L 185.20833 502.7083 L 211.66666 502.7083 L 211.66666 555.625 L 211.66666 608.5416 L 185.20833 608.5416 L 185.20833 608.5416 L 158.74998 634.99994 L 132.29166 634.99994 L 132.29166 687.9166 L 158.74998 740.8333 L 158.74998 767.2916 L 158.74998 793.74994 L 132.29166 793.74994 L 105.83333 793.74994 L 105.83333 820.2083 L 105.83333 846.6666 L 79.37499 846.6666 L 79.37499 846.6666 L 79.37499 767.2916 L 52.916664 687.9166 L 52.916664 634.99994 Q 52.916664 582.0833 26.458332 502.7083 L 26.458332 449.79166 L 26.458332 291.04166 L 26.458332 132.29166 L 26.458332 79.37499 Q 0.0 52.916664 0.0 26.458332 Q 0.0 0.0 52.916664 0.0 z" svg:height="8.466666mm" draw:style-name="style-215" svg:viewBox="0.0 0.0 1164.1666 846.6666" svg:width="11.641666mm" svg:x="20.637499mm" svg:y="252.67706mm"/>
          <draw:path svg:d="M 79.37499 26.458332 L 79.37499 0.0 L 132.29166 26.458332 Q 158.74998 26.458332 185.20833 52.916664 L 185.20833 52.916664 L 185.20833 317.49997 Q 158.74998 582.0833 185.20833 793.74994 L 185.20833 978.95825 L 158.74998 978.95825 Q 158.74998 952.49994 105.83333 899.5833 L 52.916664 846.6666 L 52.916664 846.6666 Q 52.916664 846.6666 26.458332 820.2083 Q 0.0 820.2083 0.0 793.74994 L 0.0 767.2916 L 26.458332 767.2916 Q 52.916664 767.2916 52.916664 423.3333 L 52.916664 52.916664 L 52.916664 52.916664 Q 52.916664 26.458332 79.37499 26.458332 z" svg:height="9.789583mm" draw:style-name="style-216" svg:viewBox="0.0 0.0 185.20833 978.95825" svg:width="1.8520832mm" svg:x="21.695831mm" svg:y="159.80832mm"/>
          <draw:path svg:d="M 79.37499 132.29166 L 0.0 0.0 L 26.458332 0.0 Q 52.916664 0.0 79.37499 52.916664 Q 132.29166 105.83333 132.29166 132.29166 L 132.29166 132.29166 L 132.29166 132.29166 Q 132.29166 132.29166 132.29166 158.74998 L 158.74998 158.74998 L 158.74998 158.74998 Q 158.74998 185.20833 185.20833 185.20833 L 185.20833 185.20833 L 185.20833 185.20833 Q 185.20833 185.20833 185.20833 211.66666 L 211.66666 211.66666 L 211.66666 211.66666 Q 211.66666 238.12498 238.12498 238.12498 L 238.12498 238.12498 L 343.9583 370.41666 Q 449.79166 502.7083 476.24997 502.7083 L 502.7083 502.7083 L 502.7083 555.625 L 502.7083 582.0833 L 476.24997 608.5416 L 476.24997 608.5416 L 449.79166 608.5416 Q 396.87497 608.5416 343.9583 582.0833 L 264.5833 555.625 L 238.12498 555.625 L 185.20833 555.625 L 185.20833 555.625 L 158.74998 555.625 L 158.74998 555.625 Q 132.29166 529.1666 158.74998 502.7083 L 158.74998 502.7083 L 158.74998 476.24997 L 158.74998 476.24997 L 185.20833 476.24997 L 238.12498 449.79166 L 238.12498 449.79166 L 238.12498 449.79166 L 238.12498 423.3333 L 238.12498 396.87497 L 238.12498 370.41666 L 238.12498 343.9583 L 211.66666 343.9583 L 211.66666 343.9583 L 211.66666 317.49997 L 185.20833 317.49997 L 185.20833 291.04166 Q 185.20833 264.5833 79.37499 132.29166 z" svg:height="6.0854163mm" draw:style-name="style-217" svg:viewBox="0.0 0.0 502.7083 608.5416" svg:width="5.027083mm" svg:x="30.427082mm" svg:y="248.9729mm"/>
          <draw:path svg:d="M 158.74998 26.458332 L 158.74998 0.0 L 185.20833 0.0 L 185.20833 0.0 L 211.66666 26.458332 Q 264.5833 52.916664 238.12498 79.37499 Q 211.66666 79.37499 264.5833 132.29166 Q 317.49997 185.20833 370.41666 317.49997 Q 370.41666 449.79166 423.3333 476.24997 Q 449.79166 502.7083 476.24997 529.1666 Q 529.1666 529.1666 529.1666 555.625 Q 555.625 555.625 582.0833 608.5416 Q 582.0833 661.4583 608.5416 767.2916 Q 634.99994 846.6666 687.9166 873.12494 Q 740.8333 873.12494 740.8333 978.95825 Q 740.8333 1084.7916 767.2916 1084.7916 Q 793.74994 1084.7916 793.74994 1111.25 Q 793.74994 1137.7083 820.2083 1137.7083 L 820.2083 1137.7083 L 820.2083 1164.1666 L 846.6666 1164.1666 L 846.6666 1190.6249 L 846.6666 1217.0833 L 873.12494 1217.0833 L 873.12494 1243.5416 L 899.5833 1243.5416 L 952.49994 1243.5416 L 952.49994 1243.5416 L 952.49994 1243.5416 L 582.0833 1243.5416 Q 238.12498 1243.5416 185.20833 1243.5416 L 132.29166 1217.0833 L 79.37499 1217.0833 Q 26.458332 1190.6249 0.0 1111.25 L 0.0 1031.875 L 0.0 608.5416 Q 0.0 211.66666 26.458332 132.29166 L 26.458332 26.458332 L 26.458332 26.458332 L 52.916664 26.458332 L 52.916664 52.916664 L 52.916664 79.37499 L 79.37499 79.37499 L 79.37499 79.37499 L 79.37499 105.83333 L 105.83333 105.83333 L 105.83333 79.37499 L 105.83333 52.916664 L 132.29166 52.916664 L 158.74998 52.916664 L 158.74998 26.458332 z" svg:height="12.435416mm" draw:style-name="style-218" svg:viewBox="0.0 0.0 952.49994 1243.5416" svg:width="9.525mm" svg:x="61.9125mm" svg:y="168.53958mm"/>
          <draw:path svg:d="M 529.1666 105.83333 L 634.99994 0.0 L 661.4583 0.0 L 661.4583 0.0 L 661.4583 0.0 L 687.9166 0.0 L 608.5416 238.12498 Q 555.625 476.24997 502.7083 608.5416 Q 449.79166 714.37494 423.3333 714.37494 L 423.3333 714.37494 L 423.3333 714.37494 Q 423.3333 714.37494 370.41666 687.9166 Q 317.49997 687.9166 291.04166 608.5416 Q 291.04166 502.7083 185.20833 608.5416 L 79.37499 714.37494 L 26.458332 740.8333 L 0.0 740.8333 L 0.0 714.37494 L 0.0 687.9166 L 26.458332 687.9166 L 52.916664 661.4583 L 52.916664 661.4583 L 79.37499 661.4583 L 79.37499 661.4583 L 79.37499 661.4583 L 79.37499 634.99994 L 79.37499 634.99994 L 105.83333 634.99994 L 105.83333 608.5416 L 105.83333 608.5416 L 132.29166 608.5416 L 132.29166 608.5416 L 132.29166 608.5416 L 132.29166 582.0833 L 132.29166 582.0833 L 158.74998 555.625 Q 185.20833 529.1666 238.12498 396.87497 L 317.49997 264.5833 L 317.49997 264.5833 Q 343.9583 264.5833 343.9583 264.5833 Q 343.9583 291.04166 370.41666 238.12498 Q 396.87497 211.66666 529.1666 105.83333 z" svg:height="7.408333mm" draw:style-name="style-219" svg:viewBox="0.0 0.0 687.9166 740.8333" svg:width="6.879166mm" svg:x="196.5854mm" svg:y="254.26457mm"/>
          <draw:path svg:d="M 79.37499 0.0 L 105.83333 0.0 L 105.83333 0.0 L 105.83333 26.458332 L 105.83333 26.458332 L 132.29166 26.458332 L 132.29166 555.625 Q 158.74998 1058.3333 132.29166 1164.1666 L 132.29166 1269.9999 L 105.83333 1269.9999 L 79.37499 1243.5416 L 52.916664 1243.5416 Q 26.458332 1243.5416 26.458332 1217.0833 L 26.458332 1190.6249 L 26.458332 1137.7083 L 0.0 1111.25 L 0.0 555.625 Q 0.0 26.458332 26.458332 26.458332 L 26.458332 26.458332 L 52.916664 26.458332 Q 52.916664 26.458332 79.37499 0.0 z" svg:height="12.699999mm" draw:style-name="style-220" svg:viewBox="0.0 0.0 132.29166 1269.9999" svg:width="1.3229166mm" svg:x="25.929165mm" svg:y="160.0729mm"/>
          <draw:path svg:d="M 52.916664 0.0 L 52.916664 0.0 L 185.20833 0.0 Q 317.49997 0.0 343.9583 105.83333 L 370.41666 211.66666 L 370.41666 211.66666 L 370.41666 211.66666 L 370.41666 211.66666 L 396.87497 211.66666 L 396.87497 211.66666 L 423.3333 211.66666 L 423.3333 211.66666 L 423.3333 211.66666 L 423.3333 185.20833 L 423.3333 185.20833 L 449.79166 185.20833 L 449.79166 158.74998 L 502.7083 105.83333 Q 555.625 0.0 714.37494 0.0 L 873.12494 0.0 L 873.12494 26.458332 L 846.6666 52.916664 L 846.6666 79.37499 L 846.6666 105.83333 L 820.2083 105.83333 L 820.2083 105.83333 L 740.8333 238.12498 Q 687.9166 343.9583 740.8333 661.4583 Q 846.6666 978.95825 846.6666 1005.4166 L 846.6666 1058.3333 L 873.12494 1111.25 L 873.12494 1190.6249 L 687.9166 1190.6249 L 529.1666 1190.6249 L 529.1666 1164.1666 Q 529.1666 1137.7083 476.24997 1058.3333 L 476.24997 952.49994 L 449.79166 899.5833 L 423.3333 846.6666 L 423.3333 820.2083 L 423.3333 793.74994 L 396.87497 793.74994 L 370.41666 793.74994 L 370.41666 820.2083 L 370.41666 820.2083 L 343.9583 899.5833 L 343.9583 1005.4166 L 343.9583 1111.25 L 343.9583 1217.0833 L 185.20833 1217.0833 L 26.458332 1217.0833 L 26.458332 1190.6249 L 0.0 1190.6249 L 0.0 1111.25 L 0.0 1005.4166 L 0.0 740.8333 Q 0.0 449.79166 26.458332 211.66666 L 26.458332 0.0 L 52.916664 0.0 z" svg:height="12.170833mm" draw:style-name="style-221" svg:viewBox="0.0 0.0 873.12494 1217.0833" svg:width="8.73125mm" svg:x="138.11249mm" svg:y="262.46664mm"/>
          <draw:path svg:d="M 185.20833 0.0 L 238.12498 0.0 L 238.12498 0.0 L 264.5833 0.0 L 317.49997 105.83333 Q 396.87497 211.66666 423.3333 211.66666 Q 449.79166 211.66666 529.1666 317.49997 Q 634.99994 449.79166 634.99994 476.24997 L 634.99994 476.24997 L 634.99994 476.24997 Q 634.99994 502.7083 608.5416 529.1666 L 608.5416 582.0833 L 582.0833 582.0833 L 555.625 582.0833 L 555.625 634.99994 L 555.625 661.4583 L 529.1666 661.4583 L 502.7083 661.4583 L 423.3333 661.4583 L 343.9583 687.9166 L 317.49997 687.9166 L 291.04166 687.9166 L 291.04166 661.4583 Q 317.49997 634.99994 291.04166 582.0833 Q 264.5833 555.625 211.66666 529.1666 Q 132.29166 502.7083 185.20833 423.3333 Q 238.12498 370.41666 132.29166 343.9583 L 0.0 317.49997 L 0.0 211.66666 L 0.0 132.29166 L 52.916664 132.29166 L 79.37499 132.29166 L 79.37499 105.83333 Q 105.83333 79.37499 105.83333 52.916664 Q 105.83333 26.458332 185.20833 0.0 z" svg:height="6.879166mm" draw:style-name="style-222" svg:viewBox="0.0 0.0 634.99994 687.9166" svg:width="6.3499994mm" svg:x="125.41249mm" svg:y="168.80415mm"/>
          <draw:path svg:d="M 185.20833 26.458332 L 211.66666 0.0 L 211.66666 0.0 L 211.66666 0.0 L 238.12498 52.916664 L 264.5833 105.83333 L 264.5833 79.37499 Q 264.5833 79.37499 291.04166 105.83333 L 317.49997 132.29166 L 317.49997 132.29166 L 317.49997 132.29166 L 317.49997 158.74998 L 317.49997 185.20833 L 317.49997 185.20833 L 317.49997 185.20833 L 291.04166 211.66666 L 264.5833 238.12498 L 264.5833 238.12498 L 264.5833 238.12498 L 185.20833 238.12498 Q 105.83333 211.66666 132.29166 343.9583 Q 158.74998 449.79166 132.29166 449.79166 Q 132.29166 449.79166 105.83333 449.79166 L 52.916664 449.79166 L 52.916664 449.79166 L 52.916664 449.79166 L 26.458332 423.3333 L 0.0 396.87497 L 0.0 370.41666 L 0.0 343.9583 L 26.458332 343.9583 L 26.458332 343.9583 L 26.458332 317.49997 L 0.0 317.49997 L 0.0 291.04166 L 0.0 264.5833 L 26.458332 158.74998 Q 52.916664 52.916664 105.83333 52.916664 Q 158.74998 79.37499 185.20833 26.458332 z" svg:height="4.497916mm" draw:style-name="style-223" svg:viewBox="0.0 0.0 317.49997 449.79166" svg:width="3.1749997mm" svg:x="59.79583mm" svg:y="275.9604mm"/>
          <draw:path svg:d="M 79.37499 502.7083 L 0.0 0.0 L 105.83333 79.37499 Q 211.66666 132.29166 211.66666 158.74998 L 238.12498 158.74998 L 238.12498 185.20833 L 238.12498 211.66666 L 343.9583 873.12494 Q 423.3333 1534.5833 502.7083 2143.125 Q 582.0833 2778.1248 582.0833 3095.6248 L 582.0833 3386.6665 L 582.0833 3386.6665 L 582.0833 3386.6665 L 555.625 3413.1248 L 555.625 3466.0415 L 529.1666 3466.0415 L 502.7083 3466.0415 L 502.7083 3439.5833 L 476.24997 3413.1248 L 476.24997 3413.1248 L 476.24997 3413.1248 L 476.24997 3386.6665 L 476.24997 3386.6665 L 449.79166 3360.2083 L 423.3333 3333.7498 L 423.3333 3360.2083 L 423.3333 3386.6665 L 423.3333 3386.6665 L 423.3333 3386.6665 L 396.87497 3360.2083 Q 370.41666 3333.7498 370.41666 3307.2915 L 343.9583 3307.2915 L 343.9583 3227.9165 Q 317.49997 3148.5415 238.12498 2725.2083 L 158.74998 2328.3333 L 158.74998 2248.9583 L 158.74998 2169.5833 L 158.74998 1587.4999 Q 158.74998 1005.4166 79.37499 502.7083 z" svg:height="34.660416mm" draw:style-name="style-224" svg:viewBox="0.0 0.0 582.0833 3466.0415" svg:width="5.820833mm" svg:x="20.108332mm" svg:y="170.65623mm"/>
          <draw:path svg:d="M 158.74998 132.29166 L 185.20833 0.0 L 185.20833 0.0 L 211.66666 0.0 L 211.66666 26.458332 L 211.66666 52.916664 L 238.12498 52.916664 L 264.5833 52.916664 L 264.5833 79.37499 L 264.5833 79.37499 L 238.12498 79.37499 L 238.12498 79.37499 L 238.12498 105.83333 L 264.5833 105.83333 L 264.5833 105.83333 L 264.5833 132.29166 L 291.04166 132.29166 Q 317.49997 158.74998 343.9583 185.20833 L 343.9583 185.20833 L 317.49997 185.20833 L 291.04166 185.20833 L 291.04166 211.66666 L 291.04166 211.66666 L 264.5833 238.12498 Q 264.5833 238.12498 343.9583 264.5833 Q 423.3333 291.04166 396.87497 343.9583 Q 396.87497 370.41666 343.9583 370.41666 Q 317.49997 370.41666 264.5833 396.87497 Q 264.5833 423.3333 238.12498 449.79166 L 238.12498 476.24997 L 238.12498 476.24997 Q 238.12498 502.7083 211.66666 502.7083 L 185.20833 502.7083 L 185.20833 476.24997 Q 211.66666 449.79166 211.66666 423.3333 Q 211.66666 396.87497 185.20833 370.41666 Q 158.74998 343.9583 79.37499 317.49997 L 0.0 317.49997 L 0.0 317.49997 Q 0.0 291.04166 26.458332 291.04166 L 52.916664 291.04166 L 79.37499 264.5833 Q 105.83333 238.12498 105.83333 238.12498 Q 105.83333 238.12498 158.74998 132.29166 z" svg:height="5.027083mm" draw:style-name="style-225" svg:viewBox="0.0 0.0 396.87497 502.7083" svg:width="3.9687498mm" svg:x="202.67082mm" svg:y="136.2604mm"/>
          <draw:path svg:d="M 502.7083 0.0 L 529.1666 0.0 L 529.1666 105.83333 Q 555.625 185.20833 608.5416 238.12498 Q 687.9166 291.04166 687.9166 211.66666 L 687.9166 158.74998 L 714.37494 238.12498 Q 740.8333 317.49997 846.6666 343.9583 Q 926.0416 343.9583 952.49994 343.9583 L 952.49994 343.9583 L 952.49994 396.87497 L 952.49994 449.79166 L 873.12494 449.79166 L 793.74994 476.24997 L 661.4583 476.24997 Q 502.7083 476.24997 238.12498 449.79166 L 0.0 449.79166 L 0.0 423.3333 Q 26.458332 423.3333 26.458332 423.3333 L 26.458332 396.87497 L 52.916664 396.87497 L 52.916664 396.87497 L 158.74998 396.87497 Q 264.5833 370.41666 264.5833 370.41666 L 291.04166 370.41666 L 291.04166 343.9583 L 291.04166 317.49997 L 264.5833 291.04166 Q 238.12498 264.5833 211.66666 211.66666 L 158.74998 158.74998 L 158.74998 132.29166 L 132.29166 132.29166 L 132.29166 132.29166 L 132.29166 105.83333 L 132.29166 105.83333 L 132.29166 105.83333 L 105.83333 105.83333 L 105.83333 105.83333 L 105.83333 79.37499 L 105.83333 79.37499 L 158.74998 79.37499 L 211.66666 105.83333 L 291.04166 105.83333 Q 396.87497 105.83333 396.87497 79.37499 L 396.87497 79.37499 L 449.79166 52.916664 Q 476.24997 52.916664 476.24997 26.458332 Q 476.24997 0.0 502.7083 0.0 z" svg:height="4.7625mm" draw:style-name="style-226" svg:viewBox="0.0 0.0 952.49994 476.24997" svg:width="9.525mm" svg:x="201.3479mm" svg:y="280.4583mm"/>
          <draw:path svg:d="M 370.41666 185.20833 L 343.9583 0.0 L 423.3333 105.83333 Q 476.24997 211.66666 529.1666 291.04166 Q 529.1666 343.9583 555.625 396.87497 L 582.0833 423.3333 L 582.0833 449.79166 L 582.0833 476.24997 L 608.5416 502.7083 L 634.99994 529.1666 L 634.99994 529.1666 L 634.99994 555.625 L 634.99994 555.625 L 634.99994 555.625 L 661.4583 555.625 L 661.4583 555.625 L 687.9166 582.0833 L 687.9166 582.0833 L 740.8333 820.2083 Q 793.74994 1058.3333 820.2083 1084.7916 L 820.2083 1084.7916 L 820.2083 1190.6249 Q 793.74994 1269.9999 820.2083 1296.4583 L 820.2083 1296.4583 L 873.12494 1878.5416 Q 899.5833 2460.6248 1058.3333 2804.5833 Q 1217.0833 3148.5415 1243.5416 3227.9165 Q 1269.9999 3307.2915 1269.9999 3333.7498 L 1269.9999 3360.2083 L 1269.9999 3360.2083 Q 1269.9999 3360.2083 1217.0833 3360.2083 L 1137.7083 3360.2083 L 1137.7083 3360.2083 Q 1111.25 3333.7498 1111.25 3333.7498 L 1111.25 3333.7498 L 1111.25 3333.7498 Q 1111.25 3333.7498 978.95825 3174.9998 Q 846.6666 3016.2498 820.2083 3016.2498 Q 793.74994 3016.2498 793.74994 2989.7915 L 793.74994 2963.3333 L 820.2083 2963.3333 Q 846.6666 2963.3333 793.74994 2566.4583 Q 740.8333 2196.0415 634.99994 1931.4583 L 529.1666 1640.4166 L 502.7083 1613.9583 L 476.24997 1561.0416 L 476.24997 1508.1249 L 476.24997 1481.6666 L 449.79166 1481.6666 L 449.79166 1455.2083 L 449.79166 1455.2083 L 423.3333 1455.2083 L 423.3333 1508.1249 L 423.3333 1587.4999 L 449.79166 1640.4166 L 476.24997 1693.3333 L 476.24997 1878.5416 Q 529.1666 2037.2915 529.1666 2354.7915 L 529.1666 2672.2915 L 529.1666 2672.2915 L 502.7083 2672.2915 L 502.7083 2645.8333 L 476.24997 2645.8333 L 476.24997 2645.8333 L 476.24997 2619.3748 L 476.24997 2619.3748 L 476.24997 2619.3748 L 449.79166 2619.3748 L 449.79166 2619.3748 L 449.79166 2592.9165 L 423.3333 2592.9165 L 423.3333 2592.9165 L 423.3333 2566.4583 L 423.3333 2566.4583 L 423.3333 2566.4583 L 396.87497 2566.4583 L 396.87497 2566.4583 L 396.87497 2539.9998 L 370.41666 2539.9998 L 370.41666 2539.9998 L 370.41666 2513.5415 L 370.41666 2513.5415 L 370.41666 2513.5415 L 343.9583 2513.5415 L 343.9583 2513.5415 L 343.9583 2487.0833 Q 317.49997 2487.0833 211.66666 2354.7915 L 105.83333 2222.5 L 105.83333 2169.5833 Q 105.83333 2116.6665 158.74998 2090.2083 Q 158.74998 2063.75 185.20833 2037.2915 Q 211.66666 1984.3749 158.74998 1878.5416 L 132.29166 1746.2499 L 132.29166 1693.3333 Q 105.83333 1640.4166 79.37499 1296.4583 Q 52.916664 952.49994 26.458332 740.8333 L 0.0 529.1666 L 0.0 502.7083 L 0.0 476.24997 L 0.0 476.24997 L 0.0 476.24997 L 26.458332 476.24997 L 26.458332 502.7083 L 52.916664 502.7083 L 52.916664 502.7083 L 52.916664 529.1666 L 52.916664 555.625 L 79.37499 582.0833 L 105.83333 608.5416 L 105.83333 634.99994 L 105.83333 661.4583 L 158.74998 767.2916 Q 211.66666 899.5833 238.12498 926.0416 L 264.5833 978.95825 L 264.5833 1005.4166 L 264.5833 1031.875 L 291.04166 1084.7916 L 317.49997 1111.25 L 317.49997 1111.25 L 317.49997 1137.7083 L 343.9583 1137.7083 L 370.41666 1137.7083 L 370.41666 1084.7916 L 370.41666 1058.3333 L 396.87497 978.95825 L 396.87497 899.5833 L 396.87497 634.99994 Q 370.41666 370.41666 370.41666 185.20833 z" svg:height="33.60208mm" draw:style-name="style-227" svg:viewBox="0.0 0.0 1269.9999 3360.2083" svg:width="12.699999mm" svg:x="22.754166mm" svg:y="209.2854mm"/>
          <draw:path svg:d="M 158.74998 26.458332 L 158.74998 0.0 L 291.04166 52.916664 Q 423.3333 105.83333 449.79166 132.29166 L 449.79166 132.29166 L 449.79166 132.29166 Q 449.79166 158.74998 502.7083 158.74998 L 555.625 158.74998 L 608.5416 185.20833 Q 661.4583 211.66666 661.4583 211.66666 L 661.4583 238.12498 L 661.4583 343.9583 Q 687.9166 449.79166 793.74994 423.3333 Q 899.5833 370.41666 926.0416 370.41666 Q 952.49994 370.41666 952.49994 343.9583 L 952.49994 317.49997 L 978.95825 317.49997 Q 1005.4166 317.49997 1031.875 343.9583 L 1031.875 343.9583 L 1058.3333 370.41666 Q 1084.7916 396.87497 1058.3333 529.1666 Q 1031.875 634.99994 926.0416 740.8333 Q 846.6666 793.74994 767.2916 820.2083 Q 714.37494 846.6666 687.9166 873.12494 L 687.9166 899.5833 L 661.4583 899.5833 Q 634.99994 899.5833 608.5416 846.6666 L 555.625 820.2083 L 555.625 820.2083 L 555.625 793.74994 L 555.625 793.74994 L 555.625 793.74994 L 529.1666 793.74994 L 529.1666 793.74994 L 529.1666 793.74994 Q 502.7083 767.2916 502.7083 740.8333 Q 502.7083 687.9166 449.79166 634.99994 Q 396.87497 608.5416 396.87497 582.0833 Q 396.87497 555.625 370.41666 555.625 Q 343.9583 529.1666 291.04166 449.79166 Q 211.66666 370.41666 158.74998 343.9583 L 105.83333 317.49997 L 105.83333 291.04166 L 79.37499 291.04166 L 79.37499 291.04166 L 79.37499 264.5833 L 79.37499 264.5833 L 79.37499 264.5833 L 52.916664 264.5833 L 52.916664 264.5833 L 26.458332 238.12498 L 0.0 238.12498 L 0.0 211.66666 L 0.0 185.20833 L 26.458332 185.20833 L 52.916664 211.66666 L 79.37499 211.66666 Q 105.83333 211.66666 185.20833 185.20833 L 264.5833 185.20833 L 264.5833 158.74998 Q 238.12498 105.83333 211.66666 79.37499 Q 158.74998 52.916664 158.74998 26.458332 z" svg:height="8.995832mm" draw:style-name="style-228" svg:viewBox="0.0 0.0 1058.3333 899.5833" svg:width="10.583333mm" svg:x="25.664581mm" svg:y="257.175mm"/>
          <draw:path svg:d="M 26.458332 52.916664 L 0.0 0.0 L 26.458332 0.0 Q 79.37499 0.0 105.83333 0.0 L 132.29166 0.0 L 132.29166 211.66666 L 132.29166 423.3333 L 132.29166 449.79166 Q 132.29166 476.24997 132.29166 476.24997 L 132.29166 502.7083 L 132.29166 502.7083 Q 132.29166 502.7083 79.37499 529.1666 L 52.916664 529.1666 L 52.916664 502.7083 Q 79.37499 476.24997 26.458332 396.87497 Q 26.458332 317.49997 26.458332 211.66666 Q 79.37499 105.83333 26.458332 52.916664 z" svg:height="5.2916665mm" draw:style-name="style-229" svg:viewBox="0.0 0.0 132.29166 529.1666" svg:width="1.3229166mm" svg:x="171.18541mm" svg:y="261.9375mm"/>
          <draw:path svg:d="M 0.0 0.0 L 0.0 0.0 L 26.458332 0.0 Q 79.37499 0.0 79.37499 0.0 L 105.83333 0.0 L 132.29166 608.5416 Q 132.29166 1217.0833 158.74998 1217.0833 Q 185.20833 1243.5416 185.20833 1269.9999 L 185.20833 1269.9999 L 211.66666 1481.6666 Q 238.12498 1719.7916 264.5833 1904.9999 L 291.04166 2090.2083 L 291.04166 2090.2083 L 291.04166 2116.6665 L 291.04166 2116.6665 L 291.04166 2116.6665 L 264.5833 2116.6665 L 264.5833 2116.6665 L 264.5833 2143.125 L 291.04166 2143.125 L 291.04166 2169.5833 L 291.04166 2222.5 L 317.49997 2751.6665 Q 343.9583 3307.2915 317.49997 3492.4998 L 291.04166 3651.2498 L 291.04166 3704.1665 L 291.04166 3730.6248 L 291.04166 3730.6248 L 264.5833 3730.6248 L 264.5833 3704.1665 L 238.12498 3704.1665 L 238.12498 3704.1665 L 238.12498 3704.1665 L 238.12498 3571.8748 Q 238.12498 3439.5833 158.74998 2434.1665 L 79.37499 1428.7499 L 79.37499 1402.2916 Q 79.37499 1375.8333 26.458332 1322.9166 L 0.0 1243.5416 L 0.0 1137.7083 Q 26.458332 1031.875 0.0 529.1666 L 0.0 0.0 L 0.0 0.0 z" svg:height="37.306248mm" draw:style-name="style-230" svg:viewBox="0.0 0.0 317.49997 3730.6248" svg:width="3.1749997mm" svg:x="27.252083mm" svg:y="160.3375mm"/>
          <draw:path svg:d="M 423.3333 105.83333 L 423.3333 158.74998 L 449.79166 158.74998 L 476.24997 158.74998 L 476.24997 185.20833 Q 449.79166 238.12498 449.79166 291.04166 L 449.79166 343.9583 L 449.79166 343.9583 Q 449.79166 343.9583 396.87497 396.87497 Q 343.9583 476.24997 185.20833 502.7083 L 26.458332 529.1666 L 26.458332 502.7083 L 26.458332 449.79166 L 0.0 449.79166 Q 0.0 449.79166 0.0 423.3333 L 0.0 423.3333 L 0.0 423.3333 Q 0.0 396.87497 26.458332 396.87497 Q 52.916664 396.87497 79.37499 211.66666 L 79.37499 26.458332 L 105.83333 0.0 Q 132.29166 -26.458332 238.12498 0.0 Q 370.41666 26.458332 396.87497 26.458332 Q 396.87497 52.916664 423.3333 105.83333 z" svg:height="5.2916665mm" draw:style-name="style-231" svg:viewBox="0.0 0.0 476.24997 529.1666" svg:width="4.7625mm" svg:x="172.7729mm" svg:y="268.0229mm"/>
          <draw:path svg:d="M 0.0 132.29166 L 0.0 0.0 L 26.458332 26.458332 Q 26.458332 79.37499 52.916664 79.37499 L 52.916664 79.37499 L 52.916664 79.37499 L 79.37499 79.37499 L 132.29166 185.20833 Q 185.20833 291.04166 291.04166 343.9583 Q 396.87497 423.3333 396.87497 449.79166 L 396.87497 449.79166 L 343.9583 449.79166 L 291.04166 449.79166 L 291.04166 449.79166 Q 291.04166 449.79166 264.5833 423.3333 L 238.12498 423.3333 L 238.12498 423.3333 L 211.66666 396.87497 L 158.74998 396.87497 Q 105.83333 396.87497 79.37499 343.9583 L 26.458332 317.49997 L 26.458332 291.04166 L 26.458332 264.5833 L 0.0 132.29166 z" svg:height="4.497916mm" draw:style-name="style-232" svg:viewBox="0.0 0.0 396.87497 449.79166" svg:width="3.9687498mm" svg:x="26.193748mm" svg:y="44.71458mm"/>
          <draw:path svg:d="M 1058.3333 52.916664 L 1058.3333 105.83333 L 952.49994 555.625 Q 846.6666 1031.875 873.12494 1137.7083 Q 873.12494 1243.5416 899.5833 1243.5416 Q 899.5833 1243.5416 899.5833 1349.3749 Q 899.5833 1455.2083 899.5833 1481.6666 Q 899.5833 1508.1249 899.5833 1534.5833 Q 899.5833 1561.0416 873.12494 1561.0416 L 873.12494 1561.0416 L 873.12494 1587.4999 L 846.6666 1587.4999 L 846.6666 1587.4999 L 846.6666 1613.9583 L 846.6666 1613.9583 L 846.6666 1613.9583 L 820.2083 1613.9583 L 820.2083 1613.9583 L 793.74994 1640.4166 Q 793.74994 1666.8749 793.74994 1666.8749 L 767.2916 1666.8749 L 767.2916 1666.8749 Q 740.8333 1640.4166 740.8333 1640.4166 L 740.8333 1640.4166 L 740.8333 1613.9583 Q 740.8333 1561.0416 740.8333 1455.2083 L 740.8333 1375.8333 L 740.8333 1375.8333 L 740.8333 1349.3749 L 740.8333 1349.3749 L 740.8333 1349.3749 L 714.37494 1322.9166 L 714.37494 1296.4583 L 687.9166 1296.4583 L 661.4583 1296.4583 L 661.4583 1322.9166 L 634.99994 1322.9166 L 634.99994 1322.9166 L 634.99994 1349.3749 L 634.99994 1349.3749 L 608.5416 1349.3749 L 608.5416 1349.3749 Q 582.0833 1349.3749 582.0833 1349.3749 L 582.0833 1375.8333 L 582.0833 1375.8333 Q 582.0833 1375.8333 555.625 1402.2916 L 555.625 1402.2916 L 555.625 1402.2916 Q 529.1666 1402.2916 529.1666 1402.2916 L 529.1666 1428.7499 L 529.1666 1428.7499 Q 529.1666 1428.7499 476.24997 1455.2083 Q 449.79166 1508.1249 317.49997 1508.1249 Q 211.66666 1508.1249 211.66666 1481.6666 Q 211.66666 1455.2083 158.74998 1455.2083 L 105.83333 1455.2083 L 105.83333 1428.7499 L 105.83333 1428.7499 L 132.29166 1428.7499 L 132.29166 1402.2916 L 132.29166 1402.2916 L 105.83333 1402.2916 L 105.83333 1402.2916 L 105.83333 1402.2916 L 52.916664 1375.8333 L 0.0 1349.3749 L 0.0 1349.3749 L 0.0 1349.3749 L 26.458332 1322.9166 L 52.916664 1296.4583 L 52.916664 1296.4583 Q 52.916664 1296.4583 52.916664 1243.5416 L 26.458332 1217.0833 L 52.916664 1217.0833 Q 52.916664 1190.6249 52.916664 1190.6249 L 52.916664 1190.6249 L 52.916664 1190.6249 Q 79.37499 1190.6249 79.37499 1164.1666 L 79.37499 1164.1666 L 79.37499 1164.1666 Q 79.37499 1137.7083 317.49997 926.0416 Q 582.0833 714.37494 661.4583 502.7083 Q 740.8333 317.49997 767.2916 317.49997 Q 793.74994 317.49997 793.74994 264.5833 L 820.2083 211.66666 L 820.2083 185.20833 Q 846.6666 185.20833 846.6666 158.74998 L 873.12494 132.29166 L 952.49994 79.37499 Q 1005.4166 26.458332 1031.875 0.0 Q 1058.3333 0.0 1058.3333 52.916664 z" svg:height="16.668749mm" draw:style-name="style-233" svg:viewBox="0.0 0.0 1058.3333 1666.8749" svg:width="10.583333mm" svg:x="18.520832mm" svg:y="91.28124mm"/>
          <draw:path svg:d="M 52.916664 26.458332 L 26.458332 0.0 L 52.916664 0.0 L 105.83333 0.0 L 105.83333 0.0 L 105.83333 0.0 L 158.74998 26.458332 Q 211.66666 52.916664 370.41666 264.5833 Q 529.1666 476.24997 529.1666 449.79166 Q 529.1666 423.3333 555.625 423.3333 L 555.625 423.3333 L 555.625 449.79166 Q 582.0833 476.24997 582.0833 476.24997 L 582.0833 476.24997 L 582.0833 502.7083 L 582.0833 529.1666 L 608.5416 555.625 L 634.99994 582.0833 L 634.99994 608.5416 L 634.99994 634.99994 L 608.5416 634.99994 L 582.0833 634.99994 L 582.0833 687.9166 L 582.0833 767.2916 L 555.625 767.2916 L 555.625 793.74994 L 529.1666 793.74994 L 502.7083 793.74994 L 476.24997 767.2916 L 449.79166 767.2916 L 449.79166 740.8333 L 423.3333 740.8333 L 423.3333 740.8333 L 423.3333 740.8333 L 396.87497 714.37494 Q 370.41666 687.9166 343.9583 687.9166 Q 317.49997 687.9166 317.49997 661.4583 Q 317.49997 634.99994 211.66666 582.0833 Q 105.83333 502.7083 52.916664 396.87497 Q 0.0 291.04166 52.916664 264.5833 Q 79.37499 264.5833 52.916664 185.20833 L 0.0 105.83333 L 26.458332 105.83333 Q 52.916664 105.83333 52.916664 79.37499 Q 52.916664 79.37499 52.916664 26.458332 z" svg:height="7.9374995mm" draw:style-name="style-234" svg:viewBox="0.0 0.0 634.99994 793.74994" svg:width="6.3499994mm" svg:x="63.499996mm" svg:y="116.94582mm"/>
          <draw:path svg:d="M 0.0 26.458332 L 0.0 0.0 L 26.458332 26.458332 L 52.916664 52.916664 L 52.916664 52.916664 L 52.916664 79.37499 L 52.916664 79.37499 L 52.916664 79.37499 L 79.37499 105.83333 L 79.37499 132.29166 L 105.83333 132.29166 L 132.29166 132.29166 L 132.29166 79.37499 L 158.74998 52.916664 L 158.74998 52.916664 L 158.74998 52.916664 L 158.74998 238.12498 L 158.74998 449.79166 L 158.74998 449.79166 Q 132.29166 449.79166 52.916664 238.12498 L 0.0 52.916664 L 0.0 26.458332 z" svg:height="4.497916mm" draw:style-name="style-235" svg:viewBox="0.0 0.0 158.74998 449.79166" svg:width="1.5874999mm" svg:x="24.341665mm" svg:y="203.99374mm"/>
          <draw:path svg:d="M 158.74998 0.0 L 238.12498 0.0 L 238.12498 0.0 Q 238.12498 0.0 238.12498 26.458332 L 264.5833 26.458332 L 396.87497 158.74998 Q 502.7083 291.04166 608.5416 423.3333 Q 714.37494 555.625 714.37494 582.0833 L 714.37494 582.0833 L 687.9166 661.4583 Q 661.4583 740.8333 661.4583 767.2916 Q 661.4583 767.2916 634.99994 767.2916 L 634.99994 793.74994 L 634.99994 793.74994 L 608.5416 793.74994 L 608.5416 793.74994 L 608.5416 793.74994 L 582.0833 820.2083 L 555.625 820.2083 L 555.625 820.2083 L 529.1666 820.2083 L 529.1666 793.74994 L 502.7083 767.2916 L 502.7083 767.2916 L 502.7083 740.8333 L 502.7083 740.8333 L 502.7083 740.8333 L 476.24997 740.8333 L 476.24997 740.8333 L 476.24997 714.37494 L 449.79166 714.37494 L 449.79166 687.9166 L 449.79166 661.4583 L 423.3333 661.4583 L 423.3333 634.99994 L 423.3333 634.99994 Q 396.87497 634.99994 291.04166 476.24997 L 185.20833 317.49997 L 185.20833 291.04166 L 185.20833 264.5833 L 158.74998 264.5833 L 158.74998 264.5833 L 158.74998 238.12498 L 132.29166 238.12498 L 132.29166 238.12498 L 132.29166 211.66666 L 132.29166 211.66666 L 132.29166 211.66666 L 105.83333 211.66666 L 105.83333 211.66666 L 105.83333 185.20833 L 79.37499 185.20833 L 79.37499 185.20833 L 79.37499 158.74998 L 79.37499 158.74998 Q 79.37499 158.74998 52.916664 158.74998 L 26.458332 132.29166 L 26.458332 132.29166 L 26.458332 105.83333 L 26.458332 105.83333 L 26.458332 105.83333 L 0.0 79.37499 L 0.0 52.916664 L 26.458332 52.916664 L 52.916664 52.916664 L 52.916664 26.458332 L 79.37499 26.458332 L 79.37499 26.458332 Q 79.37499 0.0 158.74998 0.0 z" svg:height="8.202083mm" draw:style-name="style-236" svg:viewBox="0.0 0.0 714.37494 820.2083" svg:width="7.1437497mm" svg:x="85.98958mm" svg:y="123.825mm"/>
          <draw:path svg:d="M 6402.9165 0.0 L 6667.4995 0.0 L 6667.4995 0.0 L 6641.0415 26.458332 L 6641.0415 26.458332 L 6641.0415 52.916664 L 6667.4995 52.916664 L 6693.958 52.916664 L 6667.4995 79.37499 L 6641.0415 105.83333 L 6746.8745 105.83333 Q 6826.2495 105.83333 6852.708 132.29166 Q 6852.708 158.74998 6984.9995 185.20833 Q 7117.2915 211.66666 7143.7495 211.66666 Q 7170.208 211.66666 7170.208 238.12498 L 7170.208 238.12498 L 7196.6665 264.5833 L 7196.6665 264.5833 L 7090.833 264.5833 L 6984.9995 264.5833 L 5238.7495 291.04166 Q 3492.4998 317.49997 3307.2915 370.41666 L 3122.0833 423.3333 L 3122.0833 423.3333 Q 3122.0833 423.3333 3148.5415 370.41666 Q 3148.5415 317.49997 1772.7083 317.49997 L 396.87497 317.49997 L 396.87497 317.49997 Q 396.87497 317.49997 370.41666 291.04166 Q 343.9583 264.5833 343.9583 238.12498 Q 370.41666 211.66666 343.9583 211.66666 Q 317.49997 211.66666 317.49997 158.74998 Q 317.49997 132.29166 185.20833 132.29166 L 79.37499 105.83333 L 26.458332 105.83333 L 0.0 105.83333 L 0.0 79.37499 L 0.0 79.37499 L 1428.7499 52.916664 Q 2857.4998 52.916664 3201.4583 26.458332 L 3545.4165 26.458332 L 4841.8745 26.458332 Q 6138.333 0.0 6402.9165 0.0 z" svg:height="4.233333mm" draw:style-name="style-237" svg:viewBox="0.0 0.0 7196.6665 423.3333" svg:width="71.96666mm" svg:x="43.127083mm" svg:y="60.324997mm"/>
          <draw:path svg:d="M 79.37499 0.0 L 105.83333 0.0 L 132.29166 608.5416 Q 132.29166 1190.6249 132.29166 1190.6249 Q 158.74998 1190.6249 185.20833 1164.1666 L 211.66666 1164.1666 L 158.74998 1217.0833 Q 105.83333 1296.4583 79.37499 1296.4583 L 79.37499 1296.4583 L 79.37499 1296.4583 Q 79.37499 1269.9999 52.916664 1243.5416 Q 26.458332 1243.5416 26.458332 634.99994 L 0.0 26.458332 L 26.458332 26.458332 Q 52.916664 26.458332 79.37499 0.0 z" svg:height="12.964582mm" draw:style-name="style-238" svg:viewBox="0.0 0.0 211.66666 1296.4583" svg:width="2.1166666mm" svg:x="28.310415mm" svg:y="160.0729mm"/>
          <draw:path svg:d="M 132.29166 26.458332 L 158.74998 26.458332 L 158.74998 105.83333 L 158.74998 185.20833 L 158.74998 211.66666 Q 132.29166 264.5833 79.37499 291.04166 Q 0.0 317.49997 0.0 264.5833 L 0.0 185.20833 L 0.0 185.20833 Q 26.458332 185.20833 26.458332 158.74998 L 26.458332 158.74998 L 26.458332 158.74998 Q 26.458332 158.74998 52.916664 132.29166 L 52.916664 105.83333 L 79.37499 52.916664 Q 79.37499 0.0 105.83333 0.0 Q 132.29166 0.0 132.29166 26.458332 z" svg:height="2.9104166mm" draw:style-name="style-239" svg:viewBox="0.0 0.0 158.74998 291.04166" svg:width="1.5874999mm" svg:x="207.16873mm" svg:y="115.8875mm"/>
          <draw:path svg:d="M 26.458332 0.0 L 79.37499 26.458332 L 79.37499 26.458332 Q 79.37499 52.916664 79.37499 52.916664 L 105.83333 52.916664 L 132.29166 105.83333 Q 185.20833 158.74998 211.66666 158.74998 L 238.12498 158.74998 L 343.9583 158.74998 Q 423.3333 158.74998 396.87497 211.66666 Q 343.9583 264.5833 343.9583 264.5833 L 343.9583 291.04166 L 291.04166 291.04166 L 211.66666 264.5833 L 158.74998 264.5833 Q 105.83333 264.5833 52.916664 238.12498 Q 0.0 211.66666 0.0 185.20833 L 0.0 158.74998 L 0.0 79.37499 Q 0.0 0.0 26.458332 0.0 z" svg:height="2.9104166mm" draw:style-name="style-240" svg:viewBox="0.0 0.0 396.87497 291.04166" svg:width="3.9687498mm" svg:x="32.543747mm" svg:y="256.11664mm"/>
          <draw:path svg:d="M 423.3333 105.83333 L 529.1666 0.0 L 529.1666 26.458332 Q 529.1666 26.458332 476.24997 79.37499 Q 423.3333 132.29166 423.3333 158.74998 L 423.3333 158.74998 L 396.87497 158.74998 L 396.87497 185.20833 L 396.87497 185.20833 L 370.41666 185.20833 L 370.41666 238.12498 L 370.41666 317.49997 L 423.3333 317.49997 L 476.24997 343.9583 L 529.1666 343.9583 L 555.625 343.9583 L 555.625 370.41666 L 555.625 396.87497 L 634.99994 396.87497 L 687.9166 396.87497 L 687.9166 423.3333 L 687.9166 423.3333 L 714.37494 423.3333 L 714.37494 449.79166 L 767.2916 449.79166 L 820.2083 449.79166 L 873.12494 449.79166 Q 926.0416 476.24997 926.0416 555.625 L 926.0416 608.5416 L 899.5833 608.5416 L 899.5833 608.5416 L 767.2916 555.625 Q 634.99994 555.625 634.99994 555.625 Q 634.99994 608.5416 740.8333 661.4583 Q 820.2083 714.37494 873.12494 714.37494 Q 926.0416 714.37494 926.0416 687.9166 L 926.0416 687.9166 L 952.49994 687.9166 L 952.49994 687.9166 L 926.0416 846.6666 Q 899.5833 1005.4166 846.6666 1031.875 Q 820.2083 1031.875 820.2083 1058.3333 L 820.2083 1084.7916 L 793.74994 1084.7916 L 740.8333 1084.7916 L 740.8333 1111.25 L 740.8333 1111.25 L 714.37494 1137.7083 Q 687.9166 1137.7083 687.9166 1137.7083 L 687.9166 1137.7083 L 687.9166 1164.1666 L 687.9166 1164.1666 L 661.4583 1164.1666 L 661.4583 1190.6249 L 661.4583 1190.6249 L 634.99994 1190.6249 L 634.99994 1190.6249 L 634.99994 1190.6249 L 608.5416 1190.6249 L 582.0833 1190.6249 L 555.625 1190.6249 L 529.1666 1190.6249 L 529.1666 1190.6249 Q 529.1666 1164.1666 423.3333 1031.875 Q 317.49997 899.5833 211.66666 767.2916 L 79.37499 634.99994 L 79.37499 608.5416 Q 52.916664 608.5416 52.916664 608.5416 L 52.916664 608.5416 L 52.916664 608.5416 Q 52.916664 608.5416 26.458332 582.0833 L 0.0 582.0833 L 0.0 529.1666 Q 0.0 476.24997 79.37499 449.79166 L 132.29166 396.87497 L 158.74998 396.87497 Q 158.74998 396.87497 158.74998 370.41666 L 158.74998 370.41666 L 158.74998 370.41666 Q 185.20833 343.9583 185.20833 343.9583 L 185.20833 343.9583 L 211.66666 343.9583 Q 211.66666 343.9583 211.66666 317.49997 L 211.66666 317.49997 L 238.12498 291.04166 L 264.5833 264.5833 L 264.5833 264.5833 L 264.5833 238.12498 L 264.5833 238.12498 L 264.5833 238.12498 L 291.04166 238.12498 Q 291.04166 238.12498 423.3333 105.83333 z" svg:height="11.906249mm" draw:style-name="style-241" svg:viewBox="0.0 0.0 952.49994 1190.6249" svg:width="9.525mm" svg:x="87.84166mm" svg:y="117.73958mm"/>
          <draw:path svg:d="M 291.04166 0.0 L 317.49997 0.0 L 317.49997 0.0 Q 343.9583 26.458332 343.9583 26.458332 L 343.9583 52.916664 L 343.9583 52.916664 L 343.9583 52.916664 L 370.41666 52.916664 L 370.41666 52.916664 L 370.41666 79.37499 L 343.9583 79.37499 L 343.9583 105.83333 L 343.9583 132.29166 L 317.49997 158.74998 Q 291.04166 158.74998 291.04166 343.9583 L 291.04166 529.1666 L 264.5833 529.1666 L 264.5833 529.1666 L 264.5833 555.625 L 238.12498 555.625 L 238.12498 555.625 L 238.12498 582.0833 L 185.20833 582.0833 L 105.83333 582.0833 L 105.83333 370.41666 Q 105.83333 185.20833 52.916664 185.20833 L 0.0 185.20833 L 0.0 158.74998 L 26.458332 158.74998 L 26.458332 105.83333 L 26.458332 52.916664 L 132.29166 26.458332 Q 238.12498 0.0 291.04166 0.0 z" svg:height="5.820833mm" draw:style-name="style-242" svg:viewBox="0.0 0.0 370.41666 582.0833" svg:width="3.7041664mm" svg:x="164.30624mm" svg:y="261.9375mm"/>
          <draw:path svg:d="M 211.66666 0.0 L 238.12498 0.0 L 238.12498 26.458332 Q 238.12498 52.916664 211.66666 105.83333 L 211.66666 132.29166 L 291.04166 132.29166 Q 370.41666 132.29166 370.41666 158.74998 L 370.41666 211.66666 L 343.9583 211.66666 Q 291.04166 211.66666 238.12498 264.5833 Q 185.20833 343.9583 185.20833 370.41666 Q 185.20833 423.3333 185.20833 449.79166 L 185.20833 476.24997 L 185.20833 476.24997 Q 158.74998 476.24997 79.37499 449.79166 L 26.458332 449.79166 L 26.458332 396.87497 Q 26.458332 343.9583 0.0 317.49997 L 0.0 291.04166 L 0.0 264.5833 L 0.0 211.66666 L 26.458332 211.66666 Q 52.916664 211.66666 79.37499 238.12498 Q 105.83333 238.12498 105.83333 158.74998 L 79.37499 52.916664 L 105.83333 52.916664 L 105.83333 26.458332 L 132.29166 26.458332 L 132.29166 26.458332 L 132.29166 52.916664 L 132.29166 105.83333 L 158.74998 105.83333 L 185.20833 105.83333 L 185.20833 52.916664 Q 185.20833 0.0 211.66666 0.0 z" svg:height="4.7625mm" draw:style-name="style-243" svg:viewBox="0.0 0.0 370.41666 476.24997" svg:width="3.7041664mm" svg:x="206.63957mm" svg:y="147.10832mm"/>
          <draw:path svg:d="M 1349.3749 0.0 L 1349.3749 0.0 L 1428.7499 0.0 L 1534.5833 0.0 L 1640.4166 132.29166 Q 1746.2499 291.04166 1746.2499 343.9583 Q 1719.7916 396.87497 1666.8749 423.3333 Q 1587.4999 476.24997 1587.4999 582.0833 Q 1587.4999 661.4583 1269.9999 820.2083 Q 926.0416 978.95825 926.0416 978.95825 L 899.5833 978.95825 L 899.5833 978.95825 L 899.5833 978.95825 L 899.5833 1005.4166 L 899.5833 1005.4166 L 873.12494 1005.4166 L 873.12494 1031.875 L 873.12494 1031.875 L 846.6666 1031.875 L 846.6666 1031.875 L 846.6666 1031.875 L 846.6666 1058.3333 L 820.2083 1058.3333 L 820.2083 1058.3333 Q 793.74994 1058.3333 793.74994 1084.7916 L 793.74994 1084.7916 L 793.74994 1084.7916 L 793.74994 1084.7916 L 793.74994 1111.25 L 767.2916 1111.25 L 767.2916 1111.25 L 767.2916 1137.7083 L 740.8333 1137.7083 L 740.8333 1137.7083 L 740.8333 1137.7083 Q 740.8333 1137.7083 661.4583 1137.7083 Q 582.0833 1137.7083 555.625 1190.6249 Q 529.1666 1243.5416 476.24997 1243.5416 Q 423.3333 1243.5416 396.87497 1217.0833 Q 370.41666 1164.1666 264.5833 1137.7083 L 158.74998 1084.7916 L 132.29166 1084.7916 L 105.83333 1084.7916 L 105.83333 1058.3333 L 105.83333 1058.3333 L 79.37499 1058.3333 L 79.37499 1031.875 L 79.37499 1031.875 L 52.916664 1031.875 L 52.916664 1031.875 L 52.916664 1031.875 L 52.916664 1005.4166 L 52.916664 1005.4166 L 26.458332 1005.4166 L 26.458332 978.95825 L 26.458332 978.95825 L 0.0 978.95825 L 0.0 978.95825 L 0.0 978.95825 L 0.0 952.49994 L 0.0 952.49994 L 0.0 952.49994 L 26.458332 926.0416 L 52.916664 926.0416 L 79.37499 926.0416 L 79.37499 952.49994 L 105.83333 952.49994 L 105.83333 899.5833 L 105.83333 846.6666 L 105.83333 820.2083 Q 105.83333 793.74994 79.37499 767.2916 L 52.916664 767.2916 L 52.916664 740.8333 Q 52.916664 740.8333 52.916664 714.37494 L 52.916664 714.37494 L 52.916664 714.37494 L 52.916664 687.9166 L 79.37499 687.9166 L 79.37499 661.4583 L 105.83333 661.4583 L 132.29166 661.4583 L 132.29166 634.99994 L 158.74998 634.99994 L 158.74998 634.99994 L 158.74998 608.5416 L 158.74998 608.5416 L 158.74998 608.5416 L 238.12498 608.5416 Q 317.49997 608.5416 317.49997 661.4583 Q 317.49997 714.37494 396.87497 634.99994 Q 476.24997 555.625 502.7083 555.625 Q 529.1666 529.1666 608.5416 476.24997 Q 687.9166 396.87497 687.9166 396.87497 L 687.9166 396.87497 L 714.37494 396.87497 Q 740.8333 370.41666 740.8333 396.87497 Q 767.2916 449.79166 846.6666 396.87497 Q 899.5833 343.9583 1111.25 343.9583 Q 1296.4583 291.04166 1296.4583 291.04166 L 1322.9166 291.04166 L 1322.9166 291.04166 L 1322.9166 291.04166 L 1349.3749 264.5833 L 1375.8333 238.12498 L 1375.8333 238.12498 L 1375.8333 238.12498 L 1402.2916 238.12498 L 1402.2916 238.12498 L 1402.2916 211.66666 L 1375.8333 211.66666 L 1375.8333 185.20833 L 1375.8333 132.29166 L 1402.2916 132.29166 L 1428.7499 132.29166 L 1428.7499 105.83333 L 1428.7499 105.83333 L 1402.2916 105.83333 L 1402.2916 79.37499 L 1402.2916 79.37499 L 1375.8333 79.37499 L 1375.8333 79.37499 L 1375.8333 79.37499 L 1375.8333 52.916664 L 1375.8333 52.916664 L 1349.3749 52.916664 Q 1349.3749 79.37499 1322.9166 52.916664 L 1296.4583 52.916664 L 1296.4583 26.458332 Q 1322.9166 26.458332 1322.9166 26.458332 L 1322.9166 26.458332 L 1322.9166 26.458332 Q 1349.3749 26.458332 1349.3749 0.0 z" svg:height="12.435416mm" draw:style-name="style-244" svg:viewBox="0.0 0.0 1746.2499 1243.5416" svg:width="17.4625mm" svg:x="26.9875mm" svg:y="49.47708mm"/>
          <draw:path svg:d="M 343.9583 52.916664 L 343.9583 0.0 L 396.87497 0.0 Q 423.3333 0.0 449.79166 52.916664 Q 449.79166 132.29166 476.24997 132.29166 Q 502.7083 132.29166 502.7083 211.66666 Q 502.7083 264.5833 555.625 264.5833 Q 634.99994 238.12498 634.99994 264.5833 Q 608.5416 291.04166 608.5416 343.9583 L 608.5416 396.87497 L 608.5416 449.79166 L 608.5416 502.7083 L 555.625 502.7083 L 529.1666 502.7083 L 529.1666 423.3333 L 529.1666 343.9583 L 502.7083 343.9583 L 476.24997 370.41666 L 476.24997 370.41666 L 449.79166 370.41666 L 449.79166 423.3333 Q 449.79166 476.24997 423.3333 502.7083 L 423.3333 529.1666 L 396.87497 529.1666 L 370.41666 529.1666 L 370.41666 476.24997 Q 343.9583 396.87497 264.5833 396.87497 L 158.74998 370.41666 L 132.29166 396.87497 L 79.37499 423.3333 L 79.37499 423.3333 L 79.37499 423.3333 L 52.916664 423.3333 L 52.916664 423.3333 L 26.458332 449.79166 L 0.0 449.79166 L 0.0 423.3333 L 0.0 370.41666 L 0.0 370.41666 L 26.458332 370.41666 L 26.458332 317.49997 L 26.458332 264.5833 L 52.916664 264.5833 L 52.916664 264.5833 L 79.37499 291.04166 L 105.83333 317.49997 L 132.29166 317.49997 Q 132.29166 317.49997 158.74998 264.5833 Q 185.20833 211.66666 238.12498 211.66666 Q 264.5833 211.66666 238.12498 132.29166 L 238.12498 52.916664 L 238.12498 52.916664 Q 238.12498 52.916664 238.12498 79.37499 L 264.5833 79.37499 L 291.04166 79.37499 L 343.9583 79.37499 L 343.9583 52.916664 z" svg:height="5.2916665mm" draw:style-name="style-245" svg:viewBox="0.0 0.0 634.99994 529.1666" svg:width="6.3499994mm" svg:x="31.485415mm" svg:y="146.04999mm"/>
          <draw:path svg:d="M 52.916664 0.0 L 105.83333 26.458332 L 105.83333 26.458332 Q 105.83333 52.916664 105.83333 52.916664 L 132.29166 52.916664 L 132.29166 52.916664 Q 158.74998 79.37499 158.74998 105.83333 L 158.74998 132.29166 L 158.74998 158.74998 Q 158.74998 185.20833 105.83333 185.20833 L 26.458332 158.74998 L 26.458332 158.74998 L 0.0 158.74998 L 0.0 158.74998 L 0.0 158.74998 L 0.0 132.29166 L 0.0 132.29166 L 26.458332 52.916664 Q 26.458332 0.0 52.916664 0.0 z" svg:height="1.8520832mm" draw:style-name="style-246" svg:viewBox="0.0 0.0 158.74998 185.20833" svg:width="1.5874999mm" svg:x="24.341665mm" svg:y="268.28748mm"/>
          <draw:path svg:d="M 52.916664 26.458332 L 79.37499 0.0 L 105.83333 79.37499 Q 158.74998 158.74998 158.74998 211.66666 L 158.74998 264.5833 L 158.74998 343.9583 Q 158.74998 396.87497 105.83333 396.87497 Q 79.37499 396.87497 52.916664 396.87497 L 26.458332 396.87497 L 26.458332 291.04166 Q 0.0 185.20833 0.0 105.83333 Q 0.0 26.458332 52.916664 26.458332 z" svg:height="3.9687498mm" draw:style-name="style-247" svg:viewBox="0.0 0.0 158.74998 396.87497" svg:width="1.5874999mm" svg:x="23.283333mm" svg:y="243.15207mm"/>
          <draw:path svg:d="M 264.5833 26.458332 L 317.49997 0.0 L 317.49997 0.0 Q 317.49997 26.458332 343.9583 26.458332 L 343.9583 26.458332 L 343.9583 26.458332 Q 343.9583 26.458332 343.9583 52.916664 L 370.41666 52.916664 L 449.79166 185.20833 Q 529.1666 343.9583 555.625 343.9583 L 555.625 343.9583 L 555.625 370.41666 Q 555.625 396.87497 582.0833 582.0833 L 582.0833 767.2916 L 582.0833 767.2916 Q 555.625 767.2916 529.1666 767.2916 Q 476.24997 767.2916 423.3333 661.4583 Q 343.9583 555.625 317.49997 555.625 Q 291.04166 529.1666 238.12498 449.79166 Q 211.66666 396.87497 105.83333 343.9583 L 0.0 343.9583 L 0.0 317.49997 L 0.0 317.49997 L 0.0 291.04166 L 26.458332 291.04166 L 26.458332 291.04166 L 26.458332 291.04166 L 26.458332 264.5833 L 26.458332 264.5833 L 52.916664 264.5833 L 52.916664 291.04166 L 52.916664 291.04166 L 79.37499 291.04166 L 79.37499 291.04166 L 79.37499 291.04166 L 79.37499 317.49997 L 79.37499 317.49997 L 105.83333 264.5833 L 132.29166 211.66666 L 132.29166 211.66666 L 132.29166 238.12498 L 185.20833 238.12498 Q 238.12498 238.12498 238.12498 158.74998 Q 238.12498 79.37499 264.5833 26.458332 z" svg:height="7.6729164mm" draw:style-name="style-248" svg:viewBox="0.0 0.0 582.0833 767.2916" svg:width="5.820833mm" svg:x="152.66458mm" svg:y="197.64374mm"/>
          <draw:path svg:d="M 79.37499 0.0 L 132.29166 0.0 L 185.20833 26.458332 Q 211.66666 52.916664 238.12498 26.458332 Q 264.5833 0.0 396.87497 52.916664 Q 502.7083 105.83333 529.1666 370.41666 Q 555.625 608.5416 582.0833 608.5416 L 582.0833 608.5416 L 582.0833 1005.4166 L 582.0833 1375.8333 L 555.625 1375.8333 Q 555.625 1375.8333 502.7083 1296.4583 Q 449.79166 1217.0833 423.3333 1243.5416 L 396.87497 1269.9999 L 396.87497 1217.0833 Q 396.87497 1190.6249 370.41666 1217.0833 L 343.9583 1217.0833 L 343.9583 1164.1666 Q 343.9583 1137.7083 291.04166 926.0416 L 264.5833 714.37494 L 264.5833 608.5416 Q 238.12498 502.7083 238.12498 423.3333 Q 238.12498 317.49997 185.20833 291.04166 Q 158.74998 264.5833 79.37499 238.12498 Q 26.458332 238.12498 26.458332 211.66666 L 26.458332 158.74998 L 0.0 158.74998 L 0.0 158.74998 L 0.0 105.83333 Q 26.458332 79.37499 26.458332 52.916664 Q 26.458332 26.458332 79.37499 0.0 z" svg:height="13.758332mm" draw:style-name="style-249" svg:viewBox="0.0 0.0 582.0833 1375.8333" svg:width="5.820833mm" svg:x="205.05208mm" svg:y="252.41249mm"/>
          <draw:path svg:d="M 317.49997 132.29166 L 396.87497 0.0 L 423.3333 0.0 L 449.79166 0.0 L 476.24997 0.0 L 476.24997 0.0 L 423.3333 105.83333 Q 370.41666 185.20833 370.41666 317.49997 L 370.41666 449.79166 L 343.9583 529.1666 L 343.9583 582.0833 L 343.9583 582.0833 Q 317.49997 582.0833 317.49997 608.5416 Q 291.04166 634.99994 158.74998 661.4583 Q 0.0 714.37494 0.0 687.9166 L 0.0 661.4583 L 26.458332 661.4583 Q 26.458332 634.99994 52.916664 529.1666 L 105.83333 423.3333 L 105.83333 396.87497 Q 105.83333 370.41666 185.20833 317.49997 Q 238.12498 264.5833 317.49997 132.29166 z" svg:height="6.879166mm" draw:style-name="style-250" svg:viewBox="0.0 0.0 476.24997 687.9166" svg:width="4.7625mm" svg:x="193.67499mm" svg:y="243.41666mm"/>
          <draw:path svg:d="M 26.458332 0.0 L 26.458332 0.0 L 26.458332 79.37499 L 26.458332 158.74998 L 26.458332 238.12498 Q 26.458332 317.49997 52.916664 317.49997 Q 79.37499 317.49997 105.83333 264.5833 Q 105.83333 211.66666 132.29166 317.49997 Q 158.74998 396.87497 132.29166 423.3333 L 132.29166 476.24997 L 105.83333 582.0833 Q 105.83333 661.4583 79.37499 687.9166 L 52.916664 740.8333 L 52.916664 793.74994 L 52.916664 846.6666 L 26.458332 899.5833 L 0.0 952.49994 L 0.0 952.49994 L 0.0 952.49994 L 0.0 476.24997 Q 0.0 0.0 26.458332 0.0 z" svg:height="9.525mm" draw:style-name="style-251" svg:viewBox="0.0 0.0 132.29166 952.49994" svg:width="1.3229166mm" svg:x="195.79166mm" svg:y="209.02083mm"/>
          <draw:path svg:d="M 26.458332 132.29166 L 26.458332 0.0 L 105.83333 26.458332 Q 211.66666 26.458332 211.66666 79.37499 L 211.66666 105.83333 L 211.66666 317.49997 L 211.66666 529.1666 L 211.66666 608.5416 Q 185.20833 714.37494 211.66666 714.37494 Q 264.5833 714.37494 264.5833 873.12494 L 264.5833 1031.875 L 264.5833 1031.875 Q 264.5833 1031.875 238.12498 926.0416 L 238.12498 793.74994 L 132.29166 820.2083 Q 0.0 846.6666 0.0 873.12494 L 0.0 926.0416 L 0.0 926.0416 L 0.0 926.0416 L 0.0 873.12494 L 0.0 820.2083 L 0.0 582.0833 L 0.0 343.9583 L 0.0 291.04166 L 0.0 264.5833 L 26.458332 132.29166 z" svg:height="10.318749mm" draw:style-name="style-252" svg:viewBox="0.0 0.0 264.5833 1031.875" svg:width="2.6458333mm" svg:x="35.98333mm" svg:y="63.76458mm"/>
          <draw:path svg:d="M 264.5833 0.0 L 264.5833 0.0 L 343.9583 52.916664 Q 396.87497 79.37499 396.87497 105.83333 L 396.87497 105.83333 L 423.3333 132.29166 Q 449.79166 185.20833 449.79166 185.20833 L 449.79166 185.20833 L 449.79166 185.20833 L 449.79166 185.20833 L 449.79166 211.66666 L 449.79166 211.66666 L 476.24997 211.66666 L 476.24997 185.20833 L 502.7083 185.20833 L 502.7083 185.20833 L 502.7083 238.12498 L 502.7083 317.49997 L 502.7083 317.49997 L 502.7083 343.9583 L 502.7083 343.9583 L 502.7083 343.9583 L 529.1666 343.9583 L 529.1666 343.9583 L 529.1666 370.41666 L 555.625 370.41666 L 555.625 423.3333 Q 555.625 476.24997 582.0833 502.7083 L 582.0833 529.1666 L 555.625 529.1666 L 529.1666 529.1666 L 529.1666 476.24997 Q 502.7083 423.3333 502.7083 423.3333 L 502.7083 423.3333 L 449.79166 423.3333 Q 423.3333 396.87497 370.41666 370.41666 Q 343.9583 317.49997 238.12498 264.5833 L 132.29166 238.12498 L 105.83333 211.66666 L 79.37499 185.20833 L 26.458332 185.20833 L 0.0 185.20833 L 26.458332 158.74998 L 52.916664 132.29166 L 79.37499 132.29166 L 105.83333 132.29166 L 185.20833 79.37499 Q 291.04166 52.916664 264.5833 26.458332 Q 264.5833 26.458332 264.5833 0.0 z" svg:height="5.2916665mm" draw:style-name="style-253" svg:viewBox="0.0 0.0 582.0833 529.1666" svg:width="5.820833mm" svg:x="184.94374mm" svg:y="146.31458mm"/>
          <draw:path svg:d="M 52.916664 1137.7083 L 0.0 0.0 L 26.458332 26.458332 Q 26.458332 26.458332 52.916664 52.916664 L 79.37499 79.37499 L 79.37499 105.83333 Q 79.37499 132.29166 105.83333 105.83333 Q 132.29166 79.37499 132.29166 132.29166 Q 132.29166 158.74998 185.20833 158.74998 Q 264.5833 185.20833 343.9583 185.20833 Q 396.87497 185.20833 423.3333 211.66666 Q 423.3333 238.12498 608.5416 291.04166 Q 767.2916 343.9583 873.12494 370.41666 Q 952.49994 423.3333 952.49994 449.79166 Q 978.95825 502.7083 978.95825 476.24997 Q 978.95825 449.79166 1005.4166 449.79166 L 1031.875 449.79166 L 1031.875 476.24997 L 1031.875 502.7083 L 978.95825 1878.5416 Q 926.0416 3254.3748 873.12494 3545.4165 Q 820.2083 3836.4583 820.2083 4048.1248 L 820.2083 4259.7915 L 793.74994 4259.7915 L 793.74994 4259.7915 L 793.74994 4074.583 Q 767.2916 3889.3748 634.99994 3836.4583 Q 502.7083 3783.5415 343.9583 3783.5415 Q 211.66666 3783.5415 185.20833 3889.3748 L 132.29166 3968.7498 L 132.29166 3968.7498 L 132.29166 3995.208 L 132.29166 3995.208 L 132.29166 3995.208 L 105.83333 3995.208 L 105.83333 3995.208 L 79.37499 4021.6665 L 79.37499 4021.6665 L 79.37499 3942.2915 L 79.37499 3862.9165 L 105.83333 3571.8748 L 105.83333 3254.3748 L 105.83333 3201.4583 L 132.29166 3174.9998 L 132.29166 3095.6248 Q 132.29166 3016.2498 158.74998 2936.8748 Q 185.20833 2857.4998 132.29166 2566.4583 Q 132.29166 2301.875 52.916664 1137.7083 z" svg:height="42.597916mm" draw:style-name="style-254" svg:viewBox="0.0 0.0 1031.875 4259.7915" svg:width="10.318749mm" svg:x="63.76458mm" svg:y="182.29791mm"/>
          <draw:path svg:d="M 79.37499 26.458332 L 79.37499 0.0 L 105.83333 0.0 Q 132.29166 0.0 158.74998 52.916664 Q 185.20833 105.83333 185.20833 105.83333 Q 185.20833 79.37499 185.20833 79.37499 L 211.66666 79.37499 L 291.04166 79.37499 Q 343.9583 52.916664 343.9583 26.458332 Q 343.9583 0.0 396.87497 0.0 Q 449.79166 0.0 449.79166 52.916664 Q 476.24997 79.37499 502.7083 79.37499 Q 555.625 79.37499 582.0833 79.37499 L 608.5416 79.37499 L 608.5416 105.83333 Q 608.5416 132.29166 582.0833 158.74998 L 555.625 185.20833 L 529.1666 291.04166 Q 502.7083 370.41666 476.24997 423.3333 L 449.79166 476.24997 L 449.79166 476.24997 L 449.79166 476.24997 L 449.79166 476.24997 Q 423.3333 449.79166 396.87497 449.79166 Q 396.87497 423.3333 343.9583 449.79166 L 291.04166 502.7083 L 291.04166 502.7083 Q 291.04166 476.24997 238.12498 476.24997 Q 185.20833 449.79166 185.20833 423.3333 Q 185.20833 370.41666 158.74998 396.87497 Q 132.29166 396.87497 105.83333 396.87497 L 79.37499 396.87497 L 79.37499 396.87497 Q 79.37499 396.87497 79.37499 343.9583 Q 79.37499 317.49997 52.916664 317.49997 L 26.458332 317.49997 L 0.0 291.04166 L 0.0 264.5833 L 0.0 264.5833 L 26.458332 264.5833 L 26.458332 238.12498 Q 26.458332 185.20833 52.916664 158.74998 L 52.916664 132.29166 L 79.37499 132.29166 Q 79.37499 105.83333 105.83333 79.37499 L 105.83333 79.37499 L 105.83333 79.37499 Q 79.37499 52.916664 79.37499 26.458332 L 79.37499 26.458332 L 79.37499 26.458332 z" svg:height="5.027083mm" draw:style-name="style-255" svg:viewBox="0.0 0.0 608.5416 502.7083" svg:width="6.0854163mm" svg:x="197.64374mm" svg:y="127.26458mm"/>
          <draw:path svg:d="M 185.20833 291.04166 L 158.74998 291.04166 L 158.74998 291.04166 L 158.74998 291.04166 L 158.74998 291.04166 L 132.29166 291.04166 L 132.29166 291.04166 L 105.83333 291.04166 L 105.83333 291.04166 L 105.83333 291.04166 L 105.83333 264.5833 L 105.83333 264.5833 L 79.37499 396.87497 L 79.37499 502.7083 L 52.916664 502.7083 L 0.0 502.7083 L 0.0 238.12498 Q 0.0 0.0 52.916664 0.0 Q 105.83333 0.0 105.83333 52.916664 Q 132.29166 105.83333 158.74998 105.83333 Q 185.20833 105.83333 211.66666 52.916664 Q 211.66666 0.0 264.5833 0.0 Q 317.49997 0.0 317.49997 238.12498 Q 317.49997 502.7083 264.5833 502.7083 Q 238.12498 502.7083 211.66666 370.41666 Q 211.66666 264.5833 185.20833 291.04166 z" svg:height="5.027083mm" draw:style-name="style-256" svg:viewBox="0.0 0.0 317.49997 502.7083" svg:width="3.1749997mm" svg:x="170.39166mm" svg:y="276.48956mm"/>
          <draw:path svg:d="M 238.12498 26.458332 L 238.12498 0.0 L 264.5833 26.458332 Q 317.49997 79.37499 317.49997 132.29166 L 317.49997 185.20833 L 343.9583 555.625 Q 370.41666 926.0416 343.9583 978.95825 L 343.9583 1031.875 L 343.9583 1058.3333 Q 317.49997 1084.7916 291.04166 1084.7916 Q 264.5833 1111.25 132.29166 661.4583 L 0.0 185.20833 L 0.0 185.20833 L 0.0 185.20833 L 26.458332 185.20833 L 26.458332 185.20833 L 26.458332 211.66666 L 52.916664 211.66666 L 52.916664 238.12498 L 52.916664 264.5833 L 79.37499 264.5833 L 105.83333 291.04166 L 105.83333 291.04166 L 105.83333 291.04166 L 132.29166 264.5833 L 132.29166 238.12498 L 158.74998 238.12498 L 185.20833 238.12498 L 185.20833 185.20833 L 211.66666 158.74998 L 211.66666 132.29166 L 211.66666 79.37499 L 238.12498 26.458332 z" svg:height="10.847916mm" draw:style-name="style-257" svg:viewBox="0.0 0.0 343.9583 1084.7916" svg:width="3.439583mm" svg:x="206.37498mm" svg:y="73.28958mm"/>
          <draw:path svg:d="M 26.458332 26.458332 L 26.458332 0.0 L 79.37499 0.0 L 105.83333 0.0 L 132.29166 0.0 Q 132.29166 26.458332 132.29166 79.37499 Q 132.29166 105.83333 79.37499 105.83333 Q 0.0 105.83333 0.0 79.37499 L 0.0 79.37499 L 0.0 52.916664 L 26.458332 26.458332 L 26.458332 26.458332 z" svg:height="1.0583333mm" draw:style-name="style-258" svg:viewBox="0.0 0.0 132.29166 105.83333" svg:width="1.3229166mm" svg:x="19.314583mm" svg:y="249.76665mm"/>
          <draw:path svg:d="M 0.0 608.5416 L 0.0 0.0 L 185.20833 0.0 L 370.41666 0.0 L 370.41666 211.66666 Q 370.41666 423.3333 423.3333 396.87497 Q 449.79166 396.87497 476.24997 185.20833 L 476.24997 0.0 L 661.4583 0.0 L 820.2083 0.0 L 820.2083 608.5416 Q 820.2083 1243.5416 661.4583 1217.0833 Q 502.7083 1217.0833 476.24997 978.95825 Q 449.79166 767.2916 423.3333 767.2916 Q 396.87497 767.2916 370.41666 1005.4166 L 370.41666 1243.5416 L 185.20833 1243.5416 L 26.458332 1243.5416 L 26.458332 1217.0833 Q 26.458332 1217.0833 0.0 608.5416 z" svg:height="12.435416mm" draw:style-name="style-259" svg:viewBox="0.0 0.0 820.2083 1243.5416" svg:width="8.202083mm" svg:x="41.010414mm" svg:y="262.20206mm"/>
          <draw:path svg:d="M 52.916664 423.3333 L 52.916664 502.7083 L 26.458332 502.7083 L 0.0 502.7083 L 0.0 264.5833 Q 0.0 0.0 52.916664 0.0 Q 105.83333 26.458332 132.29166 105.83333 Q 158.74998 185.20833 185.20833 105.83333 Q 211.66666 0.0 238.12498 0.0 Q 264.5833 0.0 264.5833 264.5833 Q 264.5833 502.7083 211.66666 502.7083 Q 185.20833 502.7083 132.29166 396.87497 Q 105.83333 291.04166 79.37499 317.49997 Q 52.916664 343.9583 52.916664 423.3333 z" svg:height="5.027083mm" draw:style-name="style-260" svg:viewBox="0.0 0.0 264.5833 502.7083" svg:width="2.6458333mm" svg:x="105.30416mm" svg:y="276.22498mm"/>
          <draw:path svg:d="M 79.37499 0.0 L 132.29166 0.0 L 158.74998 0.0 L 185.20833 0.0 L 185.20833 26.458332 L 185.20833 26.458332 L 211.66666 52.916664 L 238.12498 79.37499 L 238.12498 158.74998 L 238.12498 238.12498 L 238.12498 264.5833 Q 238.12498 264.5833 211.66666 291.04166 L 211.66666 317.49997 L 185.20833 317.49997 Q 185.20833 317.49997 158.74998 343.9583 Q 132.29166 370.41666 79.37499 343.9583 L 52.916664 317.49997 L 52.916664 317.49997 Q 26.458332 291.04166 26.458332 291.04166 L 26.458332 291.04166 L 26.458332 291.04166 L 0.0 291.04166 L 0.0 158.74998 L 0.0 52.916664 L 26.458332 26.458332 Q 52.916664 0.0 79.37499 0.0 z" svg:height="3.439583mm" draw:style-name="style-261" svg:viewBox="0.0 0.0 238.12498 343.9583" svg:width="2.38125mm" svg:x="196.05624mm" svg:y="144.99165mm"/>
          <draw:path svg:d="M 52.916664 26.458332 L 105.83333 0.0 L 158.74998 0.0 L 185.20833 0.0 L 264.5833 26.458332 Q 317.49997 52.916664 370.41666 52.916664 L 396.87497 52.916664 L 423.3333 52.916664 L 476.24997 52.916664 L 793.74994 105.83333 Q 1111.25 158.74998 1164.1666 185.20833 L 1190.6249 185.20833 L 1217.0833 185.20833 L 1269.9999 211.66666 L 1349.3749 211.66666 Q 1428.7499 211.66666 1481.6666 238.12498 L 1561.0416 264.5833 L 1587.4999 264.5833 L 1640.4166 264.5833 L 1640.4166 291.04166 L 1640.4166 291.04166 L 1561.0416 291.04166 Q 1481.6666 291.04166 1481.6666 370.41666 Q 1508.1249 423.3333 1428.7499 423.3333 L 1322.9166 423.3333 L 1322.9166 423.3333 Q 1296.4583 423.3333 1164.1666 370.41666 L 1058.3333 343.9583 L 1005.4166 343.9583 Q 926.0416 317.49997 582.0833 238.12498 L 238.12498 158.74998 L 238.12498 158.74998 Q 238.12498 158.74998 158.74998 132.29166 L 105.83333 105.83333 L 105.83333 105.83333 L 105.83333 105.83333 L 79.37499 105.83333 Q 79.37499 105.83333 52.916664 79.37499 L 0.0 52.916664 L 0.0 52.916664 Q 0.0 52.916664 52.916664 26.458332 z" svg:height="4.233333mm" draw:style-name="style-262" svg:viewBox="0.0 0.0 1640.4166 423.3333" svg:width="16.404165mm" svg:x="31.22083mm" svg:y="254.52916mm"/>
          <draw:path svg:d="M 0.0 185.20833 Q 26.458332 -26.458332 105.83333 0.0 Q 211.66666 26.458332 211.66666 185.20833 Q 211.66666 317.49997 185.20833 343.9583 Q 158.74998 343.9583 79.37499 370.41666 Q 0.0 370.41666 0.0 185.20833 z" svg:height="3.7041664mm" draw:style-name="style-263" svg:viewBox="0.0 0.0 211.66666 370.41666" svg:width="2.1166666mm" svg:x="158.74998mm" svg:y="277.5479mm"/>
          <draw:path svg:d="M 158.74998 158.74998 L 211.66666 0.0 L 211.66666 0.0 Q 211.66666 0.0 238.12498 79.37499 L 238.12498 185.20833 L 264.5833 185.20833 L 291.04166 185.20833 L 317.49997 211.66666 Q 370.41666 238.12498 370.41666 264.5833 L 370.41666 291.04166 L 423.3333 317.49997 Q 476.24997 343.9583 502.7083 370.41666 Q 529.1666 396.87497 529.1666 396.87497 L 529.1666 423.3333 L 476.24997 476.24997 Q 449.79166 555.625 423.3333 555.625 L 423.3333 555.625 L 291.04166 555.625 Q 158.74998 582.0833 158.74998 608.5416 Q 158.74998 634.99994 158.74998 687.9166 L 158.74998 740.8333 L 158.74998 740.8333 Q 158.74998 740.8333 132.29166 714.37494 L 105.83333 661.4583 L 105.83333 608.5416 L 105.83333 555.625 L 132.29166 555.625 Q 132.29166 555.625 79.37499 502.7083 Q 26.458332 476.24997 26.458332 396.87497 L 0.0 343.9583 L 0.0 317.49997 L 0.0 291.04166 L 52.916664 291.04166 Q 79.37499 291.04166 105.83333 317.49997 Q 105.83333 343.9583 158.74998 158.74998 z" svg:height="7.408333mm" draw:style-name="style-264" svg:viewBox="0.0 0.0 529.1666 740.8333" svg:width="5.2916665mm" svg:x="28.045832mm" svg:y="124.618744mm"/>
          <draw:path svg:d="M 211.66666 158.74998 L 238.12498 0.0 L 343.9583 132.29166 Q 423.3333 264.5833 449.79166 291.04166 L 449.79166 317.49997 L 449.79166 317.49997 Q 449.79166 317.49997 476.24997 343.9583 L 476.24997 343.9583 L 608.5416 608.5416 Q 740.8333 873.12494 767.2916 899.5833 L 793.74994 926.0416 L 793.74994 952.49994 L 793.74994 978.95825 L 767.2916 978.95825 L 740.8333 1005.4166 L 740.8333 1005.4166 L 740.8333 1005.4166 L 714.37494 1005.4166 L 687.9166 1005.4166 L 687.9166 1031.875 L 687.9166 1031.875 L 661.4583 1031.875 L 661.4583 1058.3333 L 634.99994 1058.3333 L 608.5416 1058.3333 L 582.0833 1058.3333 L 555.625 1058.3333 L 555.625 1031.875 L 529.1666 1031.875 L 529.1666 1005.4166 Q 529.1666 978.95825 449.79166 899.5833 Q 396.87497 846.6666 317.49997 740.8333 Q 264.5833 634.99994 238.12498 634.99994 Q 211.66666 634.99994 158.74998 529.1666 L 105.83333 476.24997 L 79.37499 449.79166 L 52.916664 423.3333 L 52.916664 423.3333 L 52.916664 423.3333 L 26.458332 423.3333 L 26.458332 423.3333 L 26.458332 396.87497 L 0.0 396.87497 L 0.0 370.41666 L 0.0 343.9583 L 26.458332 343.9583 L 52.916664 370.41666 L 52.916664 370.41666 L 52.916664 370.41666 L 105.83333 396.87497 Q 132.29166 423.3333 132.29166 449.79166 L 158.74998 449.79166 L 158.74998 396.87497 Q 158.74998 343.9583 211.66666 158.74998 z" svg:height="10.583333mm" draw:style-name="style-265" svg:viewBox="0.0 0.0 793.74994 1058.3333" svg:width="7.9374995mm" svg:x="187.85416mm" svg:y="115.8875mm"/>
          <draw:path svg:d="M 52.916664 370.41666 L 52.916664 0.0 L 79.37499 0.0 Q 105.83333 0.0 105.83333 79.37499 L 132.29166 158.74998 L 132.29166 105.83333 Q 132.29166 26.458332 158.74998 26.458332 L 158.74998 26.458332 L 158.74998 105.83333 L 158.74998 158.74998 L 158.74998 343.9583 Q 158.74998 529.1666 185.20833 529.1666 Q 211.66666 529.1666 238.12498 608.5416 Q 238.12498 687.9166 291.04166 714.37494 Q 317.49997 714.37494 317.49997 740.8333 L 317.49997 767.2916 L 238.12498 740.8333 Q 185.20833 740.8333 185.20833 767.2916 Q 185.20833 793.74994 132.29166 793.74994 Q 79.37499 793.74994 79.37499 820.2083 Q 52.916664 846.6666 26.458332 846.6666 L 0.0 846.6666 L 0.0 846.6666 L 26.458332 820.2083 L 26.458332 793.74994 Q 26.458332 767.2916 52.916664 370.41666 z" svg:height="8.466666mm" draw:style-name="style-266" svg:viewBox="0.0 0.0 317.49997 846.6666" svg:width="3.1749997mm" svg:x="32.543747mm" svg:y="160.3375mm"/>
          <draw:path svg:d="M 52.916664 661.4583 L 26.458332 661.4583 L 26.458332 634.99994 Q 0.0 634.99994 0.0 582.0833 L 0.0 529.1666 L 0.0 317.49997 Q 0.0 132.29166 26.458332 105.83333 L 52.916664 105.83333 L 79.37499 79.37499 Q 132.29166 52.916664 158.74998 79.37499 Q 185.20833 79.37499 211.66666 52.916664 Q 211.66666 0.0 264.5833 0.0 Q 317.49997 0.0 317.49997 264.5833 Q 291.04166 529.1666 238.12498 529.1666 Q 185.20833 529.1666 158.74998 529.1666 Q 132.29166 529.1666 105.83333 582.0833 Q 105.83333 634.99994 79.37499 634.99994 Q 52.916664 634.99994 52.916664 661.4583 z" svg:height="6.614583mm" draw:style-name="style-267" svg:viewBox="0.0 0.0 317.49997 661.4583" svg:width="3.1749997mm" svg:x="101.59999mm" svg:y="265.1125mm"/>
          <draw:path svg:d="M 0.0 52.916664 L 0.0 0.0 L 211.66666 0.0 Q 423.3333 0.0 423.3333 79.37499 Q 423.3333 158.74998 449.79166 873.12494 L 449.79166 1587.4999 L 211.66666 1587.4999 L 0.0 1587.4999 L 0.0 846.6666 Q 0.0 105.83333 0.0 52.916664 z" svg:height="15.874999mm" draw:style-name="style-268" svg:viewBox="0.0 0.0 449.79166 1587.4999" svg:width="4.497916mm" svg:x="89.42916mm" svg:y="24.870832mm"/>
          <draw:path svg:d="M 476.24997 105.83333 L 476.24997 105.83333 L 238.12498 105.83333 L 0.0 105.83333 L 0.0 105.83333 L 0.0 79.37499 L 105.83333 79.37499 Q 238.12498 52.916664 264.5833 26.458332 Q 291.04166 -26.458332 317.49997 0.0 Q 370.41666 26.458332 370.41666 52.916664 Q 396.87497 79.37499 423.3333 79.37499 Q 476.24997 79.37499 476.24997 105.83333 z" svg:height="1.0583333mm" draw:style-name="style-269" svg:viewBox="0.0 0.0 476.24997 105.83333" svg:width="4.7625mm" svg:x="199.49582mm" svg:y="17.197916mm"/>
          <draw:path svg:d="M 52.916664 79.37499 L 105.83333 0.0 L 185.20833 0.0 L 238.12498 0.0 L 264.5833 26.458332 L 291.04166 52.916664 L 291.04166 52.916664 L 291.04166 52.916664 L 317.49997 52.916664 L 317.49997 52.916664 L 317.49997 79.37499 L 343.9583 79.37499 L 343.9583 105.83333 L 343.9583 132.29166 L 264.5833 105.83333 Q 185.20833 105.83333 132.29166 211.66666 Q 79.37499 291.04166 79.37499 317.49997 Q 79.37499 370.41666 79.37499 370.41666 L 79.37499 370.41666 L 79.37499 370.41666 Q 79.37499 343.9583 52.916664 317.49997 Q 52.916664 291.04166 26.458332 291.04166 L 0.0 264.5833 L 0.0 264.5833 L 0.0 264.5833 L 0.0 211.66666 Q 26.458332 158.74998 52.916664 79.37499 z" svg:height="3.7041664mm" draw:style-name="style-270" svg:viewBox="0.0 0.0 343.9583 370.41666" svg:width="3.439583mm" svg:x="134.67291mm" svg:y="231.775mm"/>
          <draw:path svg:d="M 264.5833 370.41666 L 264.5833 396.87497 L 370.41666 370.41666 Q 476.24997 343.9583 555.625 396.87497 Q 634.99994 449.79166 634.99994 449.79166 L 634.99994 449.79166 L 582.0833 449.79166 Q 529.1666 449.79166 502.7083 396.87497 L 476.24997 396.87497 L 449.79166 370.41666 L 423.3333 370.41666 L 476.24997 661.4583 Q 502.7083 952.49994 529.1666 978.95825 Q 582.0833 978.95825 555.625 978.95825 Q 555.625 978.95825 555.625 1005.4166 L 529.1666 1005.4166 L 529.1666 1058.3333 L 529.1666 1111.25 L 529.1666 1190.6249 L 529.1666 1296.4583 L 661.4583 1322.9166 Q 767.2916 1349.3749 714.37494 1402.2916 Q 661.4583 1481.6666 740.8333 1508.1249 Q 793.74994 1534.5833 820.2083 1561.0416 Q 846.6666 1587.4999 846.6666 1613.9583 L 846.6666 1640.4166 L 846.6666 1640.4166 Q 846.6666 1640.4166 820.2083 1666.8749 L 820.2083 1666.8749 L 820.2083 1666.8749 L 793.74994 1666.8749 L 793.74994 1666.8749 L 793.74994 1666.8749 L 793.74994 1693.3333 L 793.74994 1693.3333 L 767.2916 1693.3333 L 767.2916 1719.7916 L 767.2916 1719.7916 L 793.74994 1719.7916 L 793.74994 1772.7083 L 793.74994 1799.1666 L 767.2916 1825.6249 L 740.8333 1852.0833 L 740.8333 1852.0833 L 740.8333 1878.5416 L 740.8333 1878.5416 L 740.8333 1878.5416 L 714.37494 1825.6249 L 714.37494 1772.7083 L 687.9166 1772.7083 L 661.4583 1772.7083 L 661.4583 1878.5416 L 687.9166 1984.3749 L 687.9166 1984.3749 L 687.9166 1984.3749 L 687.9166 2010.8333 L 714.37494 2010.8333 L 714.37494 2301.875 Q 740.8333 2566.4583 740.8333 2672.2915 L 740.8333 2778.1248 L 767.2916 2804.5833 L 767.2916 2831.0415 L 767.2916 2910.4165 Q 793.74994 2989.7915 793.74994 3148.5415 L 793.74994 3280.8333 L 767.2916 3280.8333 L 740.8333 3280.8333 L 740.8333 3307.2915 L 740.8333 3360.2083 L 740.8333 3360.2083 L 740.8333 3360.2083 L 740.8333 3386.6665 L 740.8333 3386.6665 L 714.37494 3413.1248 L 687.9166 3439.5833 L 687.9166 3439.5833 L 687.9166 3413.1248 L 687.9166 3413.1248 L 687.9166 3413.1248 L 661.4583 3360.2083 L 661.4583 3333.7498 L 634.99994 3333.7498 Q 608.5416 3333.7498 608.5416 3360.2083 L 608.5416 3386.6665 L 582.0833 3386.6665 Q 555.625 3360.2083 476.24997 3333.7498 L 396.87497 3307.2915 L 396.87497 3280.8333 Q 370.41666 3254.3748 317.49997 3095.6248 Q 264.5833 2936.8748 211.66666 2513.5415 Q 158.74998 2090.2083 79.37499 1084.7916 L 0.0 105.83333 L 0.0 79.37499 L 0.0 26.458332 L 26.458332 0.0 Q 52.916664 -26.458332 79.37499 79.37499 Q 79.37499 158.74998 158.74998 185.20833 Q 264.5833 185.20833 264.5833 264.5833 Q 264.5833 343.9583 264.5833 370.41666 z" svg:height="34.395832mm" draw:style-name="style-271" svg:viewBox="0.0 0.0 846.6666 3439.5833" svg:width="8.466666mm" svg:x="120.12083mm" svg:y="159.01457mm"/>
          <draw:path svg:d="M 0.0 26.458332 L 0.0 0.0 L 26.458332 0.0 Q 52.916664 0.0 79.37499 26.458332 L 79.37499 26.458332 L 79.37499 26.458332 Q 79.37499 26.458332 105.83333 0.0 L 105.83333 0.0 L 185.20833 0.0 Q 238.12498 26.458332 291.04166 52.916664 Q 317.49997 52.916664 317.49997 79.37499 L 317.49997 105.83333 L 291.04166 158.74998 Q 264.5833 211.66666 317.49997 185.20833 Q 370.41666 185.20833 370.41666 264.5833 Q 396.87497 370.41666 396.87497 449.79166 Q 423.3333 529.1666 396.87497 529.1666 Q 370.41666 529.1666 370.41666 555.625 L 370.41666 555.625 L 343.9583 555.625 Q 343.9583 582.0833 317.49997 529.1666 L 291.04166 502.7083 L 264.5833 502.7083 L 264.5833 476.24997 L 264.5833 476.24997 L 238.12498 476.24997 L 238.12498 476.24997 L 238.12498 476.24997 L 238.12498 502.7083 L 238.12498 502.7083 L 211.66666 502.7083 L 211.66666 529.1666 L 211.66666 529.1666 L 185.20833 529.1666 L 185.20833 529.1666 L 185.20833 529.1666 L 185.20833 555.625 L 185.20833 555.625 L 158.74998 555.625 L 158.74998 555.625 L 158.74998 529.1666 Q 185.20833 502.7083 132.29166 476.24997 Q 132.29166 449.79166 132.29166 423.3333 Q 185.20833 370.41666 105.83333 343.9583 Q 52.916664 317.49997 52.916664 264.5833 Q 26.458332 211.66666 26.458332 158.74998 Q -26.458332 132.29166 26.458332 105.83333 Q 52.916664 52.916664 26.458332 52.916664 Q 0.0 52.916664 0.0 26.458332 z" svg:height="5.5562496mm" draw:style-name="style-272" svg:viewBox="0.0 0.0 396.87497 555.625" svg:width="3.9687498mm" svg:x="190.76457mm" svg:y="138.11249mm"/>
          <draw:path svg:d="M 26.458332 0.0 L 26.458332 0.0 L 79.37499 52.916664 Q 79.37499 105.83333 105.83333 105.83333 L 105.83333 132.29166 L 105.83333 158.74998 Q 132.29166 185.20833 132.29166 211.66666 L 132.29166 211.66666 L 132.29166 211.66666 Q 132.29166 211.66666 132.29166 238.12498 L 158.74998 238.12498 L 158.74998 291.04166 Q 185.20833 343.9583 185.20833 396.87497 L 185.20833 449.79166 L 291.04166 687.9166 Q 396.87497 899.5833 396.87497 926.0416 Q 396.87497 926.0416 423.3333 952.49994 L 423.3333 1005.4166 L 449.79166 1005.4166 L 476.24997 1005.4166 L 476.24997 1031.875 L 476.24997 1058.3333 L 449.79166 1058.3333 L 423.3333 1058.3333 L 396.87497 1031.875 L 370.41666 1005.4166 L 343.9583 1005.4166 L 317.49997 1005.4166 L 317.49997 978.95825 L 291.04166 952.49994 L 291.04166 952.49994 L 291.04166 952.49994 L 238.12498 926.0416 Q 211.66666 899.5833 185.20833 899.5833 L 132.29166 873.12494 L 132.29166 846.6666 Q 132.29166 793.74994 105.83333 740.8333 L 79.37499 661.4583 L 79.37499 634.99994 Q 79.37499 608.5416 52.916664 608.5416 L 52.916664 608.5416 L 52.916664 582.0833 L 52.916664 529.1666 L 26.458332 529.1666 Q 0.0 529.1666 0.0 264.5833 L 26.458332 26.458332 L 26.458332 26.458332 L 26.458332 0.0 L 26.458332 0.0 z" svg:height="10.583333mm" draw:style-name="style-273" svg:viewBox="0.0 0.0 476.24997 1058.3333" svg:width="4.7625mm" svg:x="22.489582mm" svg:y="233.36249mm"/>
          <draw:path svg:d="M 0.0 132.29166 L 0.0 0.0 L 0.0 0.0 L 26.458332 0.0 L 52.916664 132.29166 Q 52.916664 238.12498 79.37499 264.5833 L 105.83333 291.04166 L 105.83333 343.9583 L 105.83333 370.41666 L 132.29166 396.87497 L 132.29166 449.79166 L 158.74998 449.79166 L 185.20833 449.79166 L 185.20833 423.3333 Q 211.66666 396.87497 211.66666 396.87497 L 211.66666 396.87497 L 264.5833 502.7083 Q 317.49997 582.0833 317.49997 608.5416 L 317.49997 634.99994 L 343.9583 634.99994 L 343.9583 661.4583 L 343.9583 661.4583 L 370.41666 661.4583 L 370.41666 661.4583 L 370.41666 661.4583 L 370.41666 687.9166 L 370.41666 687.9166 L 396.87497 687.9166 L 396.87497 714.37494 L 396.87497 714.37494 L 423.3333 714.37494 L 423.3333 714.37494 L 423.3333 714.37494 L 423.3333 740.8333 L 423.3333 740.8333 L 449.79166 793.74994 L 476.24997 846.6666 L 476.24997 846.6666 L 476.24997 846.6666 L 476.24997 926.0416 L 476.24997 1005.4166 L 476.24997 1005.4166 L 476.24997 1005.4166 L 449.79166 978.95825 L 423.3333 952.49994 L 423.3333 952.49994 L 423.3333 926.0416 L 423.3333 926.0416 L 423.3333 926.0416 L 396.87497 926.0416 L 396.87497 926.0416 L 396.87497 899.5833 L 370.41666 899.5833 L 370.41666 899.5833 L 370.41666 873.12494 L 370.41666 873.12494 L 370.41666 873.12494 L 343.9583 873.12494 L 343.9583 873.12494 L 343.9583 846.6666 L 317.49997 846.6666 L 317.49997 846.6666 Q 317.49997 820.2083 291.04166 820.2083 Q 264.5833 820.2083 238.12498 740.8333 Q 211.66666 687.9166 158.74998 687.9166 Q 132.29166 661.4583 79.37499 582.0833 L 26.458332 502.7083 L 26.458332 502.7083 L 0.0 476.24997 L 0.0 370.41666 Q 0.0 264.5833 0.0 132.29166 z" svg:height="10.054166mm" draw:style-name="style-274" svg:viewBox="0.0 0.0 476.24997 1005.4166" svg:width="4.7625mm" svg:x="204.78749mm" svg:y="85.46041mm"/>
          <draw:path svg:d="M 52.916664 26.458332 L 0.0 0.0 L 238.12498 0.0 L 502.7083 0.0 L 820.2083 26.458332 Q 1164.1666 26.458332 1190.6249 79.37499 Q 1243.5416 132.29166 1402.2916 79.37499 Q 1561.0416 79.37499 1561.0416 52.916664 L 1561.0416 52.916664 L 1561.0416 52.916664 Q 1587.4999 26.458332 1587.4999 26.458332 L 1587.4999 26.458332 L 1613.9583 26.458332 Q 1613.9583 26.458332 1640.4166 0.0 L 1666.8749 0.0 L 1666.8749 26.458332 Q 1666.8749 52.916664 1640.4166 52.916664 Q 1613.9583 52.916664 1613.9583 79.37499 L 1613.9583 132.29166 L 1640.4166 132.29166 L 1640.4166 132.29166 L 1640.4166 158.74998 L 1613.9583 158.74998 L 1613.9583 158.74998 L 1613.9583 185.20833 L 1613.9583 185.20833 L 1613.9583 185.20833 L 1613.9583 211.66666 L 1613.9583 238.12498 L 1613.9583 291.04166 L 1613.9583 317.49997 L 1640.4166 317.49997 L 1640.4166 343.9583 L 1666.8749 343.9583 L 1666.8749 343.9583 L 1666.8749 317.49997 Q 1693.3333 291.04166 1719.7916 291.04166 L 1746.2499 291.04166 L 1746.2499 317.49997 Q 1746.2499 343.9583 1719.7916 343.9583 Q 1693.3333 343.9583 1746.2499 476.24997 Q 1772.7083 608.5416 1799.1666 634.99994 Q 1825.6249 661.4583 1852.0833 661.4583 L 1878.5416 661.4583 L 1878.5416 661.4583 L 1878.5416 661.4583 L 1957.9165 687.9166 Q 2037.2915 714.37494 2037.2915 820.2083 Q 2037.2915 952.49994 2037.2915 1031.875 L 2037.2915 1084.7916 L 2063.75 1111.25 Q 2063.75 1137.7083 2090.2083 1137.7083 L 2116.6665 1137.7083 L 2116.6665 1164.1666 L 2116.6665 1190.6249 L 2090.2083 1190.6249 L 2063.75 1190.6249 L 2063.75 1217.0833 L 2037.2915 1217.0833 L 2037.2915 1243.5416 L 2037.2915 1269.9999 L 1984.3749 1269.9999 L 1957.9165 1269.9999 L 1957.9165 1243.5416 L 1931.4583 1217.0833 L 1931.4583 1243.5416 L 1931.4583 1296.4583 L 1904.9999 1296.4583 L 1904.9999 1296.4583 L 1904.9999 1217.0833 Q 1878.5416 1137.7083 1878.5416 978.95825 Q 1878.5416 820.2083 1746.2499 714.37494 Q 1613.9583 634.99994 1561.0416 449.79166 Q 1481.6666 264.5833 1428.7499 264.5833 Q 1375.8333 238.12498 1349.3749 291.04166 Q 1349.3749 317.49997 1296.4583 317.49997 Q 1217.0833 291.04166 1190.6249 264.5833 Q 1137.7083 238.12498 608.5416 185.20833 L 79.37499 158.74998 L 79.37499 132.29166 L 79.37499 132.29166 L 105.83333 79.37499 Q 132.29166 52.916664 52.916664 26.458332 z" svg:height="12.964582mm" draw:style-name="style-275" svg:viewBox="0.0 0.0 2116.6665 1296.4583" svg:width="21.166666mm" svg:x="174.88957mm" svg:y="258.4979mm"/>
          <draw:path svg:d="M 52.916664 79.37499 L 26.458332 0.0 L 79.37499 52.916664 Q 132.29166 105.83333 185.20833 105.83333 Q 264.5833 105.83333 264.5833 132.29166 L 264.5833 158.74998 L 264.5833 158.74998 Q 264.5833 158.74998 238.12498 185.20833 L 238.12498 185.20833 L 238.12498 211.66666 Q 211.66666 264.5833 291.04166 264.5833 Q 343.9583 264.5833 343.9583 291.04166 L 343.9583 317.49997 L 343.9583 317.49997 Q 343.9583 317.49997 317.49997 317.49997 L 317.49997 343.9583 L 291.04166 370.41666 Q 264.5833 370.41666 211.66666 343.9583 Q 185.20833 291.04166 185.20833 370.41666 Q 238.12498 449.79166 291.04166 502.7083 Q 343.9583 582.0833 343.9583 582.0833 L 370.41666 582.0833 L 343.9583 634.99994 Q 343.9583 687.9166 317.49997 687.9166 Q 291.04166 687.9166 291.04166 714.37494 Q 291.04166 740.8333 317.49997 767.2916 L 343.9583 793.74994 L 343.9583 793.74994 L 343.9583 820.2083 L 291.04166 820.2083 L 264.5833 820.2083 L 264.5833 793.74994 L 238.12498 793.74994 L 238.12498 793.74994 L 238.12498 793.74994 L 211.66666 793.74994 L 185.20833 793.74994 L 185.20833 767.2916 L 185.20833 767.2916 L 158.74998 767.2916 L 158.74998 740.8333 L 132.29166 740.8333 L 105.83333 740.8333 L 105.83333 714.37494 L 79.37499 714.37494 L 79.37499 714.37494 L 79.37499 687.9166 L 52.916664 687.9166 L 26.458332 687.9166 L 26.458332 634.99994 Q 26.458332 582.0833 0.0 529.1666 Q -26.458332 476.24997 26.458332 317.49997 Q 79.37499 158.74998 52.916664 79.37499 z" svg:height="8.202083mm" draw:style-name="style-276" svg:viewBox="0.0 0.0 370.41666 820.2083" svg:width="3.7041664mm" svg:x="84.40208mm" svg:y="96.837494mm"/>
          <draw:path svg:d="M 132.29166 26.458332 L 132.29166 0.0 L 158.74998 0.0 Q 158.74998 0.0 185.20833 26.458332 L 238.12498 26.458332 L 238.12498 26.458332 Q 238.12498 52.916664 238.12498 52.916664 L 264.5833 52.916664 L 264.5833 52.916664 Q 264.5833 52.916664 291.04166 79.37499 L 291.04166 79.37499 L 291.04166 79.37499 Q 291.04166 105.83333 291.04166 105.83333 L 317.49997 105.83333 L 317.49997 105.83333 Q 317.49997 105.83333 343.9583 132.29166 L 343.9583 132.29166 L 343.9583 158.74998 Q 343.9583 158.74998 370.41666 158.74998 L 370.41666 185.20833 L 370.41666 185.20833 Q 370.41666 211.66666 396.87497 211.66666 L 396.87497 211.66666 L 396.87497 211.66666 Q 396.87497 238.12498 423.3333 238.12498 L 423.3333 264.5833 L 423.3333 264.5833 L 449.79166 264.5833 L 449.79166 264.5833 L 449.79166 264.5833 L 449.79166 291.04166 L 449.79166 291.04166 L 476.24997 291.04166 L 476.24997 317.49997 L 529.1666 343.9583 Q 582.0833 370.41666 661.4583 449.79166 Q 714.37494 529.1666 740.8333 555.625 Q 767.2916 555.625 767.2916 582.0833 Q 767.2916 608.5416 820.2083 634.99994 Q 873.12494 687.9166 873.12494 740.8333 Q 873.12494 767.2916 899.5833 793.74994 L 899.5833 793.74994 L 899.5833 820.2083 L 926.0416 846.6666 L 926.0416 926.0416 Q 926.0416 1005.4166 899.5833 1005.4166 L 899.5833 1005.4166 L 873.12494 1005.4166 L 873.12494 1005.4166 L 873.12494 978.95825 L 873.12494 978.95825 L 846.6666 952.49994 L 820.2083 926.0416 L 820.2083 926.0416 L 820.2083 899.5833 L 820.2083 899.5833 L 820.2083 899.5833 L 793.74994 899.5833 L 793.74994 899.5833 L 793.74994 873.12494 L 767.2916 873.12494 L 767.2916 873.12494 L 767.2916 846.6666 L 767.2916 846.6666 L 767.2916 846.6666 L 740.8333 846.6666 Q 740.8333 846.6666 502.7083 555.625 L 291.04166 264.5833 L 264.5833 264.5833 L 264.5833 264.5833 L 264.5833 238.12498 L 238.12498 238.12498 L 238.12498 238.12498 L 238.12498 211.66666 L 238.12498 211.66666 L 238.12498 211.66666 L 211.66666 211.66666 L 211.66666 211.66666 L 211.66666 185.20833 L 185.20833 185.20833 L 185.20833 185.20833 L 185.20833 158.74998 L 185.20833 158.74998 L 185.20833 158.74998 L 158.74998 158.74998 L 158.74998 158.74998 L 158.74998 185.20833 L 132.29166 185.20833 L 132.29166 211.66666 L 132.29166 238.12498 L 185.20833 317.49997 Q 185.20833 370.41666 211.66666 370.41666 L 211.66666 396.87497 L 185.20833 396.87497 L 158.74998 423.3333 L 158.74998 423.3333 L 132.29166 423.3333 L 132.29166 449.79166 L 132.29166 476.24997 L 105.83333 476.24997 L 105.83333 476.24997 L 79.37499 449.79166 L 52.916664 449.79166 L 52.916664 423.3333 L 26.458332 396.87497 L 26.458332 370.41666 L 26.458332 343.9583 L 26.458332 317.49997 L 26.458332 317.49997 L 0.0 317.49997 L 0.0 317.49997 L 0.0 264.5833 L 0.0 185.20833 L 26.458332 185.20833 L 52.916664 158.74998 L 52.916664 158.74998 L 79.37499 158.74998 L 79.37499 105.83333 L 79.37499 52.916664 L 52.916664 52.916664 L 52.916664 52.916664 L 79.37499 52.916664 Q 105.83333 52.916664 132.29166 26.458332 z" svg:height="10.054166mm" draw:style-name="style-277" svg:viewBox="0.0 0.0 926.0416 1005.4166" svg:width="9.260416mm" svg:x="21.960415mm" svg:y="257.175mm"/>
          <draw:path svg:d="M 582.0833 396.87497 L 582.0833 396.87497 L 582.0833 396.87497 Q 582.0833 423.3333 608.5416 423.3333 L 608.5416 423.3333 L 608.5416 423.3333 Q 608.5416 423.3333 608.5416 449.79166 L 634.99994 449.79166 L 714.37494 555.625 Q 767.2916 661.4583 793.74994 661.4583 L 793.74994 687.9166 L 793.74994 687.9166 L 820.2083 687.9166 L 820.2083 687.9166 L 820.2083 687.9166 L 820.2083 714.37494 L 820.2083 714.37494 L 846.6666 714.37494 L 846.6666 740.8333 L 846.6666 740.8333 L 873.12494 740.8333 L 873.12494 740.8333 L 873.12494 740.8333 L 873.12494 767.2916 L 873.12494 767.2916 L 899.5833 793.74994 L 899.5833 820.2083 L 873.12494 820.2083 L 846.6666 793.74994 L 846.6666 793.74994 L 820.2083 793.74994 L 820.2083 793.74994 L 820.2083 793.74994 L 820.2083 767.2916 L 820.2083 767.2916 L 793.74994 740.8333 L 767.2916 714.37494 L 767.2916 714.37494 L 767.2916 687.9166 L 714.37494 661.4583 Q 661.4583 634.99994 634.99994 687.9166 Q 608.5416 740.8333 608.5416 740.8333 L 582.0833 740.8333 L 582.0833 714.37494 Q 555.625 687.9166 555.625 687.9166 Q 555.625 687.9166 529.1666 714.37494 L 502.7083 740.8333 L 502.7083 740.8333 L 502.7083 740.8333 L 502.7083 714.37494 L 502.7083 714.37494 L 502.7083 634.99994 Q 502.7083 555.625 396.87497 449.79166 Q 343.9583 343.9583 264.5833 317.49997 Q 211.66666 291.04166 185.20833 317.49997 L 185.20833 343.9583 L 185.20833 317.49997 Q 185.20833 317.49997 132.29166 238.12498 L 79.37499 158.74998 L 52.916664 158.74998 L 52.916664 158.74998 L 52.916664 132.29166 L 26.458332 132.29166 L 26.458332 105.83333 L 26.458332 79.37499 L 0.0 79.37499 Q 0.0 52.916664 0.0 52.916664 L 0.0 52.916664 L 26.458332 52.916664 Q 79.37499 79.37499 79.37499 0.0 Q 79.37499 -52.916664 317.49997 158.74998 Q 555.625 343.9583 555.625 370.41666 Q 555.625 396.87497 582.0833 396.87497 z" svg:height="8.202083mm" draw:style-name="style-278" svg:viewBox="0.0 0.0 899.5833 820.2083" svg:width="8.995832mm" svg:x="27.252083mm" svg:y="238.65416mm"/>
          <draw:path svg:d="M 687.9166 0.0 L 687.9166 0.0 L 740.8333 0.0 L 793.74994 0.0 L 793.74994 423.3333 Q 793.74994 820.2083 714.37494 1058.3333 Q 634.99994 1322.9166 740.8333 1455.2083 Q 846.6666 1587.4999 846.6666 1613.9583 L 846.6666 1640.4166 L 846.6666 1640.4166 Q 820.2083 1640.4166 740.8333 1561.0416 Q 687.9166 1481.6666 634.99994 1481.6666 Q 555.625 1481.6666 423.3333 1534.5833 L 264.5833 1613.9583 L 264.5833 1587.4999 Q 264.5833 1561.0416 291.04166 1561.0416 Q 317.49997 1561.0416 317.49997 1428.7499 Q 317.49997 1296.4583 396.87497 1164.1666 L 476.24997 1058.3333 L 476.24997 1031.875 L 476.24997 1031.875 L 476.24997 952.49994 L 476.24997 899.5833 L 476.24997 899.5833 L 476.24997 899.5833 L 476.24997 873.12494 L 476.24997 873.12494 L 449.79166 873.12494 L 449.79166 846.6666 L 449.79166 846.6666 L 423.3333 846.6666 L 423.3333 846.6666 L 423.3333 846.6666 L 423.3333 873.12494 L 423.3333 873.12494 L 396.87497 873.12494 L 396.87497 899.5833 L 343.9583 899.5833 Q 291.04166 899.5833 264.5833 873.12494 Q 238.12498 873.12494 238.12498 899.5833 L 211.66666 926.0416 L 211.66666 926.0416 Q 211.66666 952.49994 132.29166 952.49994 L 52.916664 952.49994 L 52.916664 978.95825 L 26.458332 978.95825 L 0.0 978.95825 L 0.0 952.49994 L 0.0 952.49994 L 0.0 952.49994 L 26.458332 952.49994 L 26.458332 952.49994 L 26.458332 926.0416 L 0.0 926.0416 L 0.0 926.0416 L 0.0 899.5833 L 0.0 899.5833 L 0.0 899.5833 L 26.458332 846.6666 L 26.458332 793.74994 L 26.458332 767.2916 L 52.916664 740.8333 L 52.916664 714.37494 Q 52.916664 687.9166 79.37499 661.4583 L 105.83333 634.99994 L 105.83333 687.9166 L 105.83333 714.37494 L 132.29166 714.37494 L 132.29166 687.9166 L 132.29166 687.9166 L 158.74998 687.9166 L 158.74998 687.9166 L 158.74998 687.9166 L 158.74998 661.4583 L 158.74998 661.4583 L 185.20833 661.4583 L 185.20833 634.99994 L 185.20833 634.99994 L 211.66666 634.99994 L 211.66666 634.99994 L 211.66666 634.99994 L 211.66666 608.5416 L 211.66666 608.5416 L 238.12498 608.5416 L 238.12498 582.0833 L 238.12498 582.0833 L 264.5833 582.0833 L 264.5833 582.0833 L 264.5833 582.0833 L 264.5833 555.625 L 264.5833 555.625 L 291.04166 555.625 Q 291.04166 529.1666 423.3333 396.87497 Q 555.625 264.5833 582.0833 185.20833 Q 582.0833 105.83333 634.99994 79.37499 L 661.4583 26.458332 L 687.9166 26.458332 Q 687.9166 0.0 687.9166 0.0 z" svg:height="16.404165mm" draw:style-name="style-279" svg:viewBox="0.0 0.0 846.6666 1640.4166" svg:width="8.466666mm" svg:x="150.28333mm" svg:y="210.60832mm"/>
          <draw:path svg:d="M 846.6666 26.458332 L 873.12494 0.0 L 926.0416 0.0 L 978.95825 0.0 L 978.95825 0.0 L 978.95825 0.0 L 978.95825 26.458332 L 978.95825 26.458332 L 1005.4166 26.458332 L 1005.4166 52.916664 L 1005.4166 52.916664 L 978.95825 52.916664 L 978.95825 52.916664 L 978.95825 52.916664 L 978.95825 79.37499 L 978.95825 79.37499 L 952.49994 105.83333 Q 952.49994 158.74998 926.0416 158.74998 L 873.12494 132.29166 L 873.12494 132.29166 L 873.12494 158.74998 L 873.12494 158.74998 L 873.12494 158.74998 L 846.6666 158.74998 L 846.6666 158.74998 L 846.6666 185.20833 L 873.12494 185.20833 L 873.12494 185.20833 L 873.12494 211.66666 L 899.5833 211.66666 L 926.0416 211.66666 L 926.0416 238.12498 L 926.0416 238.12498 L 661.4583 238.12498 L 423.3333 238.12498 L 211.66666 238.12498 L 0.0 211.66666 L 0.0 211.66666 L 0.0 211.66666 L 26.458332 211.66666 L 52.916664 211.66666 L 132.29166 185.20833 L 211.66666 158.74998 L 343.9583 158.74998 Q 449.79166 105.83333 449.79166 105.83333 Q 449.79166 105.83333 476.24997 105.83333 L 476.24997 105.83333 L 661.4583 79.37499 Q 820.2083 52.916664 820.2083 26.458332 L 820.2083 26.458332 L 846.6666 26.458332 z" svg:height="2.38125mm" draw:style-name="style-280" svg:viewBox="0.0 0.0 1005.4166 238.12498" svg:width="10.054166mm" svg:x="170.65623mm" svg:y="256.11664mm"/>
          <draw:path svg:d="M 52.916664 0.0 L 52.916664 0.0 L 105.83333 0.0 L 158.74998 0.0 L 158.74998 0.0 L 185.20833 0.0 L 185.20833 0.0 L 185.20833 0.0 L 185.20833 26.458332 Q 185.20833 26.458332 211.66666 79.37499 L 211.66666 132.29166 L 211.66666 132.29166 Q 211.66666 158.74998 185.20833 158.74998 Q 185.20833 158.74998 79.37499 185.20833 L 0.0 185.20833 L 0.0 158.74998 L 0.0 158.74998 L 0.0 105.83333 L 26.458332 26.458332 L 26.458332 26.458332 L 26.458332 0.0 L 26.458332 0.0 L 26.458332 0.0 L 52.916664 0.0 z" svg:height="1.8520832mm" draw:style-name="style-281" svg:viewBox="0.0 0.0 211.66666 185.20833" svg:width="2.1166666mm" svg:x="130.96875mm" svg:y="135.46666mm"/>
          <draw:path svg:d="M 476.24997 79.37499 L 476.24997 0.0 L 582.0833 449.79166 Q 687.9166 926.0416 714.37494 952.49994 Q 740.8333 978.95825 740.8333 1005.4166 L 740.8333 1031.875 L 714.37494 1031.875 Q 687.9166 1031.875 687.9166 1005.4166 Q 687.9166 978.95825 634.99994 1005.4166 Q 582.0833 1031.875 476.24997 1031.875 L 370.41666 1031.875 L 317.49997 1005.4166 L 264.5833 1005.4166 L 264.5833 1031.875 L 264.5833 1084.7916 L 291.04166 1137.7083 L 317.49997 1164.1666 L 317.49997 1190.6249 Q 317.49997 1217.0833 343.9583 1243.5416 L 343.9583 1269.9999 L 317.49997 1269.9999 L 317.49997 1269.9999 L 317.49997 1269.9999 Q 317.49997 1269.9999 238.12498 1190.6249 L 158.74998 1084.7916 L 158.74998 1084.7916 Q 158.74998 1084.7916 105.83333 952.49994 Q 52.916664 846.6666 26.458332 529.1666 L 0.0 211.66666 L 26.458332 132.29166 L 52.916664 79.37499 L 52.916664 79.37499 L 52.916664 52.916664 L 52.916664 52.916664 L 52.916664 52.916664 L 79.37499 158.74998 L 105.83333 264.5833 L 105.83333 264.5833 L 105.83333 238.12498 L 105.83333 238.12498 L 105.83333 238.12498 L 132.29166 238.12498 L 132.29166 238.12498 L 185.20833 158.74998 Q 238.12498 105.83333 370.41666 132.29166 Q 476.24997 158.74998 476.24997 79.37499 z" svg:height="12.699999mm" draw:style-name="style-282" svg:viewBox="0.0 0.0 740.8333 1269.9999" svg:width="7.408333mm" svg:x="194.20416mm" svg:y="84.931244mm"/>
          <draw:path svg:d="M 264.5833 0.0 L 264.5833 52.916664 L 264.5833 52.916664 Q 238.12498 52.916664 238.12498 52.916664 L 238.12498 79.37499 L 211.66666 105.83333 Q 185.20833 132.29166 185.20833 158.74998 L 185.20833 158.74998 L 185.20833 158.74998 Q 185.20833 158.74998 105.83333 211.66666 Q 26.458332 264.5833 26.458332 211.66666 L 26.458332 185.20833 L 0.0 185.20833 L 0.0 185.20833 L 0.0 158.74998 L 26.458332 132.29166 L 132.29166 26.458332 Q 264.5833 -79.37499 264.5833 0.0 z" svg:height="2.1166666mm" draw:style-name="style-283" svg:viewBox="0.0 0.0 264.5833 211.66666" svg:width="2.6458333mm" svg:x="198.17291mm" svg:y="254.52916mm"/>
          <draw:path svg:d="M 0.0 52.916664 L 0.0 0.0 L 52.916664 0.0 Q 105.83333 0.0 105.83333 52.916664 Q 105.83333 79.37499 132.29166 317.49997 L 158.74998 555.625 L 158.74998 555.625 L 158.74998 582.0833 L 158.74998 582.0833 L 158.74998 582.0833 L 132.29166 687.9166 L 132.29166 767.2916 L 79.37499 767.2916 Q 26.458332 767.2916 26.458332 820.2083 L 0.0 873.12494 L 0.0 873.12494 L 0.0 873.12494 L 0.0 820.2083 Q 0.0 767.2916 0.0 529.1666 L 26.458332 264.5833 L 26.458332 158.74998 Q 0.0 79.37499 0.0 52.916664 z" svg:height="8.73125mm" draw:style-name="style-284" svg:viewBox="0.0 0.0 158.74998 873.12494" svg:width="1.5874999mm" svg:x="33.337498mm" svg:y="77.25833mm"/>
          <draw:path svg:d="M 0.0 291.04166 L 0.0 0.0 L 26.458332 79.37499 Q 79.37499 132.29166 132.29166 158.74998 L 211.66666 158.74998 L 211.66666 238.12498 Q 185.20833 343.9583 185.20833 370.41666 Q 158.74998 396.87497 211.66666 396.87497 Q 238.12498 423.3333 238.12498 502.7083 Q 238.12498 582.0833 238.12498 608.5416 L 238.12498 608.5416 L 211.66666 608.5416 Q 185.20833 608.5416 211.66666 634.99994 L 238.12498 634.99994 L 238.12498 634.99994 L 264.5833 634.99994 L 264.5833 661.4583 Q 291.04166 661.4583 291.04166 714.37494 L 291.04166 767.2916 L 264.5833 767.2916 L 264.5833 767.2916 L 238.12498 793.74994 L 238.12498 793.74994 L 185.20833 793.74994 L 158.74998 820.2083 L 132.29166 820.2083 L 105.83333 820.2083 L 105.83333 793.74994 L 79.37499 793.74994 L 79.37499 793.74994 L 79.37499 820.2083 L 79.37499 820.2083 L 52.916664 820.2083 L 52.916664 793.74994 L 26.458332 767.2916 L 26.458332 661.4583 Q 26.458332 555.625 0.0 291.04166 z" svg:height="8.202083mm" draw:style-name="style-285" svg:viewBox="0.0 0.0 291.04166 820.2083" svg:width="2.9104166mm" svg:x="127.26458mm" svg:y="179.12291mm"/>
          <draw:path svg:d="M 26.458332 79.37499 L 0.0 0.0 L 79.37499 52.916664 Q 158.74998 105.83333 158.74998 132.29166 L 158.74998 158.74998 L 158.74998 185.20833 L 158.74998 211.66666 L 185.20833 211.66666 L 185.20833 238.12498 L 238.12498 264.5833 Q 264.5833 317.49997 264.5833 343.9583 Q 264.5833 370.41666 291.04166 396.87497 L 291.04166 423.3333 L 264.5833 423.3333 Q 238.12498 396.87497 211.66666 396.87497 Q 158.74998 370.41666 132.29166 343.9583 L 105.83333 291.04166 L 105.83333 291.04166 L 105.83333 291.04166 L 105.83333 291.04166 Q 105.83333 264.5833 79.37499 264.5833 L 79.37499 264.5833 L 79.37499 185.20833 Q 52.916664 132.29166 26.458332 79.37499 z" svg:height="4.233333mm" draw:style-name="style-286" svg:viewBox="0.0 0.0 291.04166 423.3333" svg:width="2.9104166mm" svg:x="14.816666mm" svg:y="146.31458mm"/>
          <draw:path svg:d="M 26.458332 502.7083 L 0.0 502.7083 L 0.0 423.3333 L 0.0 343.9583 L 0.0 317.49997 L 0.0 291.04166 L 0.0 291.04166 L 0.0 264.5833 L 0.0 264.5833 L 0.0 264.5833 L 26.458332 132.29166 Q 26.458332 0.0 158.74998 0.0 Q 264.5833 0.0 264.5833 26.458332 Q 264.5833 52.916664 185.20833 52.916664 Q 105.83333 79.37499 105.83333 105.83333 Q 105.83333 158.74998 158.74998 158.74998 Q 185.20833 158.74998 185.20833 211.66666 Q 185.20833 238.12498 158.74998 264.5833 Q 105.83333 264.5833 105.83333 343.9583 Q 105.83333 423.3333 185.20833 423.3333 Q 264.5833 449.79166 264.5833 476.24997 Q 238.12498 529.1666 158.74998 529.1666 Q 52.916664 529.1666 26.458332 502.7083 z" svg:height="5.2916665mm" draw:style-name="style-287" svg:viewBox="0.0 0.0 264.5833 529.1666" svg:width="2.6458333mm" svg:x="79.37499mm" svg:y="276.22498mm"/>
          <draw:path svg:d="M 714.37494 0.0 L 740.8333 26.458332 L 767.2916 26.458332 L 793.74994 26.458332 L 793.74994 52.916664 L 820.2083 52.916664 L 820.2083 52.916664 L 820.2083 79.37499 L 820.2083 79.37499 L 820.2083 79.37499 L 846.6666 79.37499 L 846.6666 79.37499 L 846.6666 105.83333 L 873.12494 105.83333 L 873.12494 105.83333 L 873.12494 132.29166 L 873.12494 132.29166 L 873.12494 132.29166 L 899.5833 132.29166 L 899.5833 132.29166 L 899.5833 158.74998 L 926.0416 158.74998 L 926.0416 185.20833 L 926.0416 211.66666 L 899.5833 238.12498 L 873.12494 264.5833 L 873.12494 264.5833 L 873.12494 291.04166 L 873.12494 291.04166 L 873.12494 291.04166 L 846.6666 291.04166 L 846.6666 291.04166 L 846.6666 317.49997 L 820.2083 317.49997 L 820.2083 343.9583 L 820.2083 370.41666 L 793.74994 370.41666 L 793.74994 396.87497 L 793.74994 396.87497 Q 767.2916 396.87497 767.2916 423.3333 Q 740.8333 449.79166 661.4583 370.41666 L 555.625 317.49997 L 555.625 317.49997 L 555.625 343.9583 L 529.1666 343.9583 L 502.7083 343.9583 L 502.7083 370.41666 L 502.7083 370.41666 L 476.24997 370.41666 L 476.24997 396.87497 L 476.24997 396.87497 L 449.79166 396.87497 L 449.79166 396.87497 L 449.79166 396.87497 L 449.79166 423.3333 L 449.79166 423.3333 L 423.3333 449.79166 Q 396.87497 502.7083 396.87497 714.37494 L 396.87497 899.5833 L 423.3333 926.0416 L 449.79166 978.95825 L 449.79166 978.95825 L 449.79166 978.95825 L 476.24997 1005.4166 L 502.7083 1031.875 L 555.625 1031.875 L 582.0833 1031.875 L 582.0833 1005.4166 L 608.5416 1005.4166 L 608.5416 978.95825 L 608.5416 952.49994 L 582.0833 952.49994 L 582.0833 926.0416 L 582.0833 926.0416 L 555.625 926.0416 L 555.625 926.0416 L 555.625 926.0416 L 502.7083 899.5833 L 476.24997 899.5833 L 476.24997 767.2916 L 502.7083 634.99994 L 502.7083 634.99994 L 502.7083 608.5416 L 529.1666 608.5416 L 555.625 608.5416 L 767.2916 608.5416 L 952.49994 608.5416 L 952.49994 661.4583 Q 978.95825 714.37494 978.95825 846.6666 L 978.95825 978.95825 L 978.95825 1137.7083 Q 978.95825 1296.4583 952.49994 1322.9166 Q 952.49994 1349.3749 926.0416 1375.8333 Q 873.12494 1402.2916 661.4583 1402.2916 Q 423.3333 1402.2916 317.49997 1349.3749 Q 238.12498 1296.4583 132.29166 1137.7083 Q 26.458332 1005.4166 26.458332 767.2916 L 0.0 555.625 L 0.0 502.7083 L 26.458332 476.24997 L 79.37499 317.49997 Q 158.74998 132.29166 238.12498 79.37499 Q 317.49997 26.458332 502.7083 0.0 Q 687.9166 -26.458332 714.37494 0.0 z" svg:height="14.022916mm" draw:style-name="style-288" svg:viewBox="0.0 0.0 978.95825 1402.2916" svg:width="9.789583mm" svg:x="60.58958mm" svg:y="44.185413mm"/>
          <draw:path svg:d="M 449.79166 529.1666 L 423.3333 529.1666 L 423.3333 529.1666 L 423.3333 529.1666 L 423.3333 555.625 L 423.3333 555.625 L 449.79166 555.625 L 449.79166 582.0833 L 449.79166 582.0833 L 476.24997 582.0833 L 476.24997 582.0833 L 476.24997 582.0833 L 529.1666 608.5416 L 555.625 634.99994 L 555.625 634.99994 L 555.625 634.99994 L 529.1666 634.99994 L 502.7083 634.99994 L 370.41666 634.99994 Q 264.5833 634.99994 185.20833 582.0833 Q 105.83333 529.1666 52.916664 555.625 Q 26.458332 555.625 26.458332 582.0833 L 0.0 608.5416 L 0.0 608.5416 L 0.0 608.5416 L 0.0 582.0833 L 0.0 529.1666 L 0.0 423.3333 Q 0.0 343.9583 26.458332 158.74998 L 52.916664 0.0 L 105.83333 0.0 Q 132.29166 -26.458332 238.12498 105.83333 Q 343.9583 211.66666 449.79166 317.49997 Q 582.0833 423.3333 502.7083 476.24997 Q 449.79166 529.1666 449.79166 529.1666 z" svg:height="6.3499994mm" draw:style-name="style-289" svg:viewBox="0.0 0.0 555.625 634.99994" svg:width="5.5562496mm" svg:x="77.25833mm" svg:y="237.59583mm"/>
          <draw:path svg:d="M 158.74998 26.458332 L 158.74998 79.37499 L 158.74998 105.83333 L 158.74998 158.74998 L 185.20833 238.12498 L 185.20833 317.49997 L 185.20833 317.49997 L 158.74998 317.49997 L 158.74998 396.87497 Q 132.29166 476.24997 52.916664 502.7083 L 0.0 502.7083 L 0.0 476.24997 Q 0.0 476.24997 0.0 449.79166 L 0.0 423.3333 L 0.0 211.66666 L 0.0 0.0 L 79.37499 0.0 Q 158.74998 -26.458332 158.74998 26.458332 z" svg:height="5.027083mm" draw:style-name="style-290" svg:viewBox="0.0 0.0 185.20833 502.7083" svg:width="1.8520832mm" svg:x="172.50833mm" svg:y="261.9375mm"/>
          <draw:path svg:d="M 634.99994 0.0 L 634.99994 0.0 L 661.4583 0.0 Q 714.37494 26.458332 714.37494 26.458332 L 740.8333 26.458332 L 740.8333 132.29166 L 714.37494 238.12498 L 714.37494 238.12498 L 714.37494 238.12498 L 714.37494 264.5833 L 714.37494 264.5833 L 714.37494 317.49997 L 714.37494 370.41666 L 714.37494 370.41666 L 714.37494 343.9583 L 767.2916 317.49997 Q 793.74994 291.04166 820.2083 291.04166 L 873.12494 291.04166 L 873.12494 291.04166 L 873.12494 291.04166 L 846.6666 343.9583 L 820.2083 396.87497 L 793.74994 476.24997 Q 767.2916 555.625 687.9166 687.9166 Q 608.5416 793.74994 634.99994 793.74994 L 661.4583 793.74994 L 661.4583 793.74994 Q 661.4583 820.2083 555.625 820.2083 L 476.24997 820.2083 L 423.3333 793.74994 L 370.41666 793.74994 L 343.9583 793.74994 Q 317.49997 767.2916 264.5833 767.2916 L 211.66666 767.2916 L 211.66666 767.2916 Q 211.66666 767.2916 185.20833 740.8333 Q 132.29166 714.37494 79.37499 661.4583 L 26.458332 582.0833 L 26.458332 555.625 Q 26.458332 529.1666 0.0 449.79166 Q -26.458332 370.41666 52.916664 343.9583 Q 105.83333 343.9583 105.83333 317.49997 L 105.83333 291.04166 L 105.83333 291.04166 Q 132.29166 291.04166 158.74998 185.20833 L 185.20833 79.37499 L 211.66666 105.83333 Q 238.12498 132.29166 238.12498 105.83333 Q 238.12498 105.83333 264.5833 105.83333 L 264.5833 132.29166 L 291.04166 132.29166 L 291.04166 132.29166 L 291.04166 105.83333 L 291.04166 105.83333 L 317.49997 105.83333 L 317.49997 105.83333 L 317.49997 105.83333 L 317.49997 132.29166 L 343.9583 132.29166 L 343.9583 132.29166 L 396.87497 105.83333 L 423.3333 79.37499 L 423.3333 79.37499 L 449.79166 79.37499 L 476.24997 105.83333 Q 502.7083 132.29166 555.625 79.37499 Q 608.5416 0.0 634.99994 0.0 z" svg:height="8.202083mm" draw:style-name="style-291" svg:viewBox="0.0 0.0 873.12494 820.2083" svg:width="8.73125mm" svg:x="198.70207mm" svg:y="273.31458mm"/>
          <draw:path svg:d="M 52.916664 52.916664 L 105.83333 0.0 L 1508.1249 0.0 L 2910.4165 0.0 L 4947.708 0.0 L 6958.5415 0.0 L 7117.2915 0.0 L 7249.583 0.0 L 7276.0415 52.916664 Q 7276.0415 79.37499 7328.958 79.37499 Q 7408.333 105.83333 7487.708 105.83333 L 7540.6245 105.83333 L 7540.6245 132.29166 L 7540.6245 132.29166 L 7514.1665 132.29166 L 7514.1665 158.74998 L 7434.7915 158.74998 L 7355.4165 158.74998 L 7355.4165 185.20833 L 7355.4165 185.20833 L 7223.1245 211.66666 Q 7117.2915 264.5833 7037.9165 370.41666 Q 6958.5415 502.7083 6958.5415 820.2083 Q 6958.5415 1137.7083 7011.458 1243.5416 Q 7064.3745 1349.3749 7143.7495 1375.8333 Q 7196.6665 1428.7499 7276.0415 1428.7499 L 7381.8745 1428.7499 L 7434.7915 1402.2916 L 7461.2495 1375.8333 L 7487.708 1375.8333 L 7514.1665 1375.8333 L 7514.1665 1349.3749 L 7540.6245 1349.3749 L 7540.6245 1322.9166 L 7540.6245 1296.4583 L 7567.083 1296.4583 L 7567.083 1269.9999 L 7567.083 1269.9999 L 7593.5415 1269.9999 L 7593.5415 1269.9999 L 7593.5415 1269.9999 L 7593.5415 1243.5416 L 7593.5415 1243.5416 L 7619.9995 1217.0833 Q 7646.458 1217.0833 7646.458 1217.0833 L 7646.458 1217.0833 L 7646.458 1322.9166 L 7646.458 1402.2916 L 7672.9165 1402.2916 L 7672.9165 1428.7499 L 7831.666 1428.7499 L 7990.416 1428.7499 L 7990.416 1322.9166 L 7990.416 1217.0833 L 7990.416 1217.0833 L 8016.8745 1217.0833 L 8016.8745 1217.0833 L 8016.8745 1217.0833 L 8016.8745 1296.4583 Q 8043.333 1349.3749 8069.791 1375.8333 Q 8069.791 1375.8333 8069.791 1428.7499 Q 8069.791 1455.2083 8096.2495 1481.6666 L 8096.2495 1508.1249 L 8069.791 1508.1249 Q 8016.8745 1508.1249 8043.333 1693.3333 Q 8069.791 1878.5416 8096.2495 1957.9165 L 8096.2495 2010.8333 L 8096.2495 2063.75 Q 8096.2495 2116.6665 7963.958 2143.125 L 7805.208 2169.5833 L 7805.208 2169.5833 L 7805.208 2169.5833 L 7831.666 2196.0415 L 7858.1245 2222.5 L 7858.1245 2222.5 L 7858.1245 2248.9583 L 6720.4165 2248.9583 Q 5582.708 2275.4165 4762.4995 2275.4165 L 3942.2915 2275.4165 L 3942.2915 2275.4165 Q 3942.2915 2275.4165 3333.7498 2248.9583 L 2725.2083 2248.9583 L 2725.2083 2248.9583 Q 2725.2083 2222.5 2698.7498 2222.5 Q 2672.2915 2222.5 2672.2915 2169.5833 L 2698.7498 2116.6665 L 2751.6665 2063.75 Q 2804.5833 2010.8333 2831.0415 2063.75 Q 2883.9583 2116.6665 2910.4165 2116.6665 L 2936.8748 2116.6665 L 2936.8748 2090.2083 L 2936.8748 2090.2083 L 2963.3333 2090.2083 L 2963.3333 2063.75 L 2963.3333 2063.75 L 2936.8748 2063.75 L 2936.8748 2037.2915 L 2936.8748 2010.8333 L 2910.4165 1957.9165 Q 2883.9583 1931.4583 2883.9583 1904.9999 Q 2883.9583 1878.5416 2883.9583 1772.7083 L 2936.8748 1666.8749 L 2936.8748 1640.4166 L 2936.8748 1613.9583 L 2963.3333 1613.9583 L 2963.3333 1587.4999 L 2963.3333 1587.4999 L 2936.8748 1587.4999 L 2936.8748 1587.4999 L 2936.8748 1587.4999 L 2910.4165 1587.4999 L 2883.9583 1587.4999 L 2883.9583 1587.4999 L 2883.9583 1587.4999 L 2857.4998 1613.9583 L 2831.0415 1640.4166 L 2831.0415 1640.4166 L 2831.0415 1640.4166 L 2804.5833 1666.8749 L 2778.1248 1666.8749 L 2778.1248 1640.4166 L 2778.1248 1613.9583 L 2751.6665 1613.9583 L 2751.6665 1587.4999 L 2725.2083 1587.4999 L 2672.2915 1587.4999 L 2672.2915 1640.4166 L 2672.2915 1666.8749 L 2725.2083 1746.2499 Q 2725.2083 1852.0833 2725.2083 1878.5416 Q 2725.2083 1904.9999 2698.7498 1931.4583 L 2672.2915 1957.9165 L 2672.2915 2010.8333 L 2672.2915 2037.2915 L 2645.8333 2063.75 L 2645.8333 2063.75 L 2619.3748 2063.75 L 2592.9165 2063.75 L 2592.9165 2037.2915 L 2592.9165 2010.8333 L 2513.5415 2010.8333 L 2434.1665 2010.8333 L 2434.1665 1904.9999 Q 2460.6248 1825.6249 2487.0833 1799.1666 Q 2539.9998 1799.1666 2539.9998 1746.2499 Q 2539.9998 1719.7916 2487.0833 1719.7916 Q 2434.1665 1719.7916 2434.1665 1640.4166 Q 2460.6248 1587.4999 2513.5415 1587.4999 L 2592.9165 1561.0416 L 2592.9165 1534.5833 L 2592.9165 1508.1249 L 2460.6248 1508.1249 L 2354.7915 1508.1249 L 2354.7915 1481.6666 L 2354.7915 1481.6666 L 2381.2498 1481.6666 L 2381.2498 1481.6666 L 2381.2498 1455.2083 L 2354.7915 1455.2083 L 2354.7915 1455.2083 L 2354.7915 1428.7499 L 2328.3333 1428.7499 L 2301.875 1428.7499 L 2301.875 1402.2916 L 2301.875 1402.2916 L 2407.7083 1402.2916 L 2513.5415 1402.2916 L 2513.5415 1375.8333 L 2513.5415 1349.3749 L 2487.0833 1322.9166 L 2460.6248 1296.4583 L 2460.6248 1269.9999 Q 2460.6248 1217.0833 2407.7083 1058.3333 Q 2354.7915 899.5833 2407.7083 846.6666 Q 2460.6248 793.74994 2460.6248 582.0833 Q 2460.6248 370.41666 2381.2498 291.04166 Q 2301.875 211.66666 2037.2915 211.66666 L 1746.2499 211.66666 L 1746.2499 211.66666 L 1719.7916 211.66666 L 1719.7916 767.2916 L 1719.7916 1322.9166 L 1693.3333 1322.9166 L 1666.8749 1322.9166 L 1666.8749 1269.9999 L 1666.8749 1243.5416 L 1640.4166 1217.0833 L 1613.9583 1164.1666 L 1613.9583 1111.25 Q 1613.9583 1031.875 1508.1249 634.99994 Q 1402.2916 211.66666 1243.5416 211.66666 L 1084.7916 185.20833 L 1084.7916 185.20833 Q 1084.7916 185.20833 1058.3333 211.66666 L 1058.3333 211.66666 L 1058.3333 211.66666 Q 1031.875 211.66666 978.95825 211.66666 Q 926.0416 238.12498 926.0416 211.66666 Q 926.0416 185.20833 873.12494 185.20833 L 820.2083 185.20833 L 714.37494 211.66666 Q 608.5416 211.66666 555.625 264.5833 Q 555.625 343.9583 529.1666 370.41666 L 502.7083 423.3333 L 502.7083 423.3333 L 502.7083 423.3333 L 502.7083 449.79166 L 502.7083 449.79166 L 476.24997 423.3333 L 449.79166 396.87497 L 449.79166 343.9583 Q 449.79166 291.04166 423.3333 264.5833 L 396.87497 211.66666 L 396.87497 211.66666 L 396.87497 211.66666 L 343.9583 211.66666 L 264.5833 211.66666 L 238.12498 264.5833 Q 185.20833 317.49997 185.20833 370.41666 L 185.20833 396.87497 L 158.74998 396.87497 L 158.74998 423.3333 L 132.29166 423.3333 L 132.29166 423.3333 L 132.29166 396.87497 L 132.29166 396.87497 L 105.83333 317.49997 L 79.37499 238.12498 L 79.37499 211.66666 L 79.37499 185.20833 L 52.916664 185.20833 L 52.916664 185.20833 L 52.916664 185.20833 L 52.916664 158.74998 L 26.458332 158.74998 Q 0.0 158.74998 0.0 105.83333 Q 0.0 79.37499 52.916664 52.916664 z M 2645.8333 264.5833 L 2645.8333 211.66666 L 2910.4165 211.66666 Q 3174.9998 211.66666 3254.3748 291.04166 Q 3360.2083 343.9583 3413.1248 449.79166 Q 3466.0415 555.625 3439.5833 846.6666 Q 3413.1248 1111.25 3333.7498 1243.5416 Q 3254.3748 1375.8333 3148.5415 1375.8333 Q 3042.7083 1428.7499 2936.8748 1428.7499 Q 2831.0415 1428.7499 2725.2083 1402.2916 L 2645.8333 1402.2916 L 2645.8333 873.12494 Q 2619.3748 343.9583 2645.8333 264.5833 z M 5000.6245 211.66666 L 5000.6245 211.66666 L 5159.3745 211.66666 Q 5318.1245 211.66666 5371.0415 317.49997 Q 5397.4995 396.87497 5423.958 396.87497 Q 5476.8745 396.87497 5529.7915 291.04166 Q 5582.708 211.66666 5741.458 211.66666 L 5873.7495 211.66666 L 5873.7495 211.66666 L 5900.208 211.66666 L 5900.208 634.99994 Q 5900.208 1084.7916 5873.7495 1243.5416 L 5873.7495 1402.2916 L 5741.458 1402.2916 L 5582.708 1375.8333 L 5582.708 1375.8333 Q 5582.708 1375.8333 5556.2495 1164.1666 L 5529.7915 978.95825 L 5529.7915 1005.4166 L 5529.7915 1031.875 L 5476.8745 1058.3333 Q 5476.8745 1111.25 5450.4165 1137.7083 L 5450.4165 1164.1666 L 5423.958 1164.1666 L 5397.4995 1164.1666 L 5397.4995 1137.7083 L 5371.0415 1137.7083 L 5371.0415 1111.25 Q 5371.0415 1084.7916 5344.583 1058.3333 L 5318.1245 1031.875 L 5318.1245 1005.4166 L 5318.1245 978.95825 L 5291.6665 978.95825 L 5291.6665 952.49994 L 5291.6665 952.49994 L 5265.208 952.49994 L 5265.208 1031.875 Q 5265.208 1111.25 5238.7495 1243.5416 L 5212.2915 1375.8333 L 5212.2915 1375.8333 L 5212.2915 1375.8333 L 5106.458 1402.2916 L 4974.1665 1402.2916 L 4974.1665 793.74994 Q 5000.6245 211.66666 5000.6245 211.66666 z M 6138.333 687.9166 L 6297.083 211.66666 L 6455.833 185.20833 Q 6614.583 185.20833 6746.8745 687.9166 Q 6852.708 1217.0833 6879.1665 1269.9999 L 6905.6245 1322.9166 L 6905.6245 1349.3749 L 6905.6245 1375.8333 L 6879.1665 1375.8333 L 6879.1665 1375.8333 L 6720.4165 1375.8333 Q 6561.6665 1375.8333 6535.208 1322.9166 Q 6482.2915 1269.9999 6402.9165 1269.9999 Q 6297.083 1269.9999 6270.6245 1322.9166 Q 6217.708 1375.8333 6085.4165 1375.8333 L 5926.6665 1402.2916 L 5926.6665 1322.9166 L 5953.1245 1269.9999 L 5953.1245 1217.0833 Q 5953.1245 1190.6249 6138.333 687.9166 z M 4683.1245 820.2083 L 4683.1245 846.6666 L 4577.2915 899.5833 Q 4497.9165 952.49994 4471.458 952.49994 L 4445.0 952.49994 L 4418.5415 978.95825 L 4392.083 978.95825 L 4392.083 899.5833 L 4365.625 793.74994 L 4392.083 608.5416 Q 4418.5415 423.3333 4445.0 396.87497 Q 4497.9165 370.41666 4603.75 370.41666 Q 4683.1245 396.87497 4736.0415 423.3333 Q 4736.0415 476.24997 4736.0415 634.99994 Q 4736.0415 793.74994 4709.583 793.74994 Q 4683.1245 820.2083 4683.1245 820.2083 z M 4048.1248 1137.7083 L 4021.6665 1137.7083 L 3942.2915 1164.1666 Q 3836.4583 1217.0833 3783.5415 1190.6249 Q 3730.6248 1190.6249 3730.6248 1243.5416 Q 3704.1665 1269.9999 3677.7083 1296.4583 Q 3651.2498 1322.9166 3624.7915 1322.9166 L 3571.8748 1322.9166 L 3571.8748 1269.9999 L 3571.8748 1217.0833 L 3598.3333 1164.1666 L 3624.7915 1111.25 L 3624.7915 1058.3333 Q 3624.7915 978.95825 3677.7083 873.12494 L 3677.7083 767.2916 L 3704.1665 740.8333 L 3730.6248 714.37494 L 3730.6248 714.37494 L 3730.6248 687.9166 L 3757.0833 687.9166 L 3783.5415 687.9166 L 3836.4583 661.4583 L 3862.9165 634.99994 L 3862.9165 634.99994 L 3889.3748 634.99994 L 3889.3748 634.99994 L 3889.3748 634.99994 L 3889.3748 661.4583 L 3889.3748 661.4583 L 3915.833 740.8333 Q 3942.2915 793.74994 3942.2915 873.12494 L 3942.2915 952.49994 L 3968.7498 978.95825 L 3995.208 1005.4166 L 3995.208 1005.4166 L 3995.208 1005.4166 L 3995.208 793.74994 Q 3995.208 608.5416 4021.6665 582.0833 L 4048.1248 582.0833 L 4074.583 555.625 Q 4127.5 529.1666 4153.958 555.625 Q 4180.4165 555.625 4206.875 529.1666 Q 4206.875 476.24997 4259.7915 476.24997 Q 4312.708 476.24997 4312.708 740.8333 Q 4286.25 1005.4166 4233.333 1005.4166 Q 4180.4165 1005.4166 4153.958 1005.4166 Q 4127.5 1005.4166 4101.0415 1058.3333 Q 4101.0415 1111.25 4074.583 1111.25 Q 4048.1248 1111.25 4048.1248 1137.7083 z M 6429.3745 1799.1666 L 6429.3745 2090.2083 L 6376.458 2090.2083 L 6349.9995 2090.2083 L 6349.9995 2063.75 Q 6323.5415 2010.8333 6297.083 1904.9999 Q 6270.6245 1825.6249 6244.1665 1825.6249 L 6217.708 1825.6249 L 6217.708 1957.9165 L 6217.708 2090.2083 L 6191.2495 2090.2083 L 6164.7915 2063.75 L 6164.7915 2063.75 L 6164.7915 2063.75 L 6164.7915 2010.8333 L 6164.7915 1957.9165 L 6164.7915 1931.4583 L 6164.7915 1904.9999 L 6164.7915 1719.7916 Q 6164.7915 1534.5833 6217.708 1534.5833 Q 6270.6245 1534.5833 6297.083 1640.4166 Q 6323.5415 1719.7916 6349.9995 1613.9583 Q 6376.458 1534.5833 6402.9165 1508.1249 Q 6429.3745 1508.1249 6429.3745 1799.1666 z M 3571.8748 1852.0833 L 3571.8748 2010.8333 L 3571.8748 2010.8333 Q 3571.8748 2010.8333 3571.8748 2037.2915 Q 3545.4165 2063.75 3466.0415 2063.75 L 3360.2083 2063.75 L 3360.2083 2037.2915 L 3360.2083 2010.8333 L 3360.2083 1825.6249 Q 3360.2083 1640.4166 3386.6665 1613.9583 Q 3413.1248 1587.4999 3466.0415 1613.9583 Q 3545.4165 1640.4166 3571.8748 1640.4166 Q 3571.8748 1666.8749 3571.8748 1852.0833 z M 3757.0833 1957.9165 L 3757.0833 2090.2083 L 3730.6248 2090.2083 L 3704.1665 2063.75 L 3704.1665 2063.75 L 3677.7083 2063.75 L 3704.1665 1825.6249 Q 3704.1665 1587.4999 3730.6248 1587.4999 Q 3783.5415 1587.4999 3836.4583 1693.3333 Q 3889.3748 1772.7083 3889.3748 1693.3333 Q 3889.3748 1587.4999 3915.833 1587.4999 Q 3942.2915 1613.9583 3942.2915 1852.0833 Q 3942.2915 2063.75 3889.3748 2010.8333 Q 3836.4583 1931.4583 3809.9998 1904.9999 Q 3757.0833 1852.0833 3757.0833 1957.9165 z M 4233.333 2037.2915 L 4286.25 2037.2915 L 4286.25 2063.75 Q 4286.25 2090.2083 4180.4165 2090.2083 L 4074.583 2063.75 L 4074.583 2063.75 L 4048.1248 2063.75 L 4048.1248 2063.75 L 4048.1248 2063.75 L 4048.1248 2037.2915 L 4048.1248 2037.2915 L 4048.1248 2010.8333 L 4048.1248 1984.3749 L 4074.583 1799.1666 Q 4074.583 1587.4999 4180.4165 1587.4999 Q 4286.25 1587.4999 4286.25 1613.9583 Q 4286.25 1640.4166 4206.875 1640.4166 Q 4153.958 1640.4166 4153.958 1693.3333 Q 4180.4165 1746.2499 4206.875 1772.7083 Q 4233.333 1772.7083 4206.875 1799.1666 Q 4206.875 1852.0833 4180.4165 1852.0833 Q 4153.958 1852.0833 4153.958 1931.4583 Q 4180.4165 2010.8333 4233.333 2037.2915 z M 4418.5415 2010.8333 L 4418.5415 2090.2083 L 4392.083 2090.2083 L 4365.625 2090.2083 L 4365.625 1852.0833 Q 4365.625 1587.4999 4418.5415 1587.4999 Q 4471.458 1613.9583 4497.9165 1693.3333 Q 4524.375 1772.7083 4550.833 1693.3333 Q 4577.2915 1587.4999 4603.75 1587.4999 Q 4630.208 1587.4999 4630.208 1852.0833 Q 4630.208 2090.2083 4577.2915 2090.2083 Q 4550.833 2090.2083 4497.9165 1984.3749 Q 4471.458 1878.5416 4445.0 1904.9999 Q 4418.5415 1931.4583 4418.5415 2010.8333 z M 6667.4995 2063.75 L 6561.6665 2063.75 L 6561.6665 2063.75 L 6535.208 2063.75 L 6535.208 2010.8333 L 6535.208 1957.9165 L 6561.6665 1772.7083 Q 6561.6665 1587.4999 6641.0415 1587.4999 Q 6746.8745 1587.4999 6746.8745 1613.9583 Q 6746.8745 1640.4166 6693.958 1640.4166 Q 6641.0415 1640.4166 6641.0415 1693.3333 Q 6641.0415 1746.2499 6667.4995 1746.2499 Q 6693.958 1772.7083 6720.4165 1799.1666 Q 6720.4165 1825.6249 6693.958 1852.0833 Q 6641.0415 1852.0833 6667.4995 1931.4583 Q 6667.4995 2010.8333 6720.4165 2063.75 Q 6773.333 2063.75 6667.4995 2063.75 z M 7064.3745 1904.9999 L 7064.3745 2037.2915 L 7037.9165 2037.2915 Q 7037.9165 2063.75 6958.5415 2063.75 Q 6852.708 2063.75 6852.708 2037.2915 L 6852.708 2010.8333 L 6852.708 1825.6249 Q 6852.708 1640.4166 6932.083 1640.4166 Q 7011.458 1613.9583 7011.458 1640.4166 Q 7011.458 1666.8749 6958.5415 1666.8749 Q 6932.083 1666.8749 6932.083 1719.7916 Q 6932.083 1772.7083 6984.9995 1799.1666 Q 7064.3745 1799.1666 7064.3745 1904.9999 z M 7567.083 1613.9583 Q 7593.5415 1587.4999 7672.9165 1613.9583 Q 7752.291 1640.4166 7752.291 1852.0833 Q 7752.291 2037.2915 7725.833 2063.75 Q 7699.3745 2116.6665 7619.9995 2090.2083 Q 7540.6245 2063.75 7540.6245 1852.0833 Q 7540.6245 1640.4166 7567.083 1613.9583 z M 5662.083 2037.2915 L 5635.6245 2063.75 L 5582.708 2063.75 Q 5476.8745 2063.75 5476.8745 1904.9999 Q 5476.8745 1719.7916 5582.708 1719.7916 Q 5635.6245 1719.7916 5662.083 1852.0833 Q 5688.5415 2010.8333 5662.083 2037.2915 z" svg:height="22.754166mm" draw:style-name="style-292" svg:viewBox="0.0 0.0 8096.2495 2275.4165" svg:width="80.962494mm" svg:x="61.647915mm" svg:y="260.34998mm"/>
          <draw:path svg:d="M 238.12498 0.0 L 238.12498 0.0 L 264.5833 26.458332 Q 291.04166 26.458332 343.9583 26.458332 Q 396.87497 26.458332 396.87497 52.916664 Q 396.87497 79.37499 449.79166 105.83333 Q 502.7083 132.29166 529.1666 158.74998 L 529.1666 158.74998 L 476.24997 211.66666 Q 423.3333 264.5833 423.3333 291.04166 Q 423.3333 317.49997 449.79166 396.87497 L 449.79166 449.79166 L 370.41666 529.1666 Q 291.04166 608.5416 264.5833 634.99994 L 264.5833 634.99994 L 264.5833 582.0833 Q 264.5833 529.1666 291.04166 502.7083 Q 291.04166 476.24997 211.66666 502.7083 Q 158.74998 502.7083 158.74998 449.79166 Q 158.74998 370.41666 132.29166 370.41666 Q 105.83333 370.41666 105.83333 291.04166 Q 79.37499 238.12498 52.916664 238.12498 L 0.0 238.12498 L 0.0 238.12498 L 0.0 238.12498 L 52.916664 211.66666 L 79.37499 211.66666 L 79.37499 185.20833 Q 105.83333 158.74998 105.83333 132.29166 Q 105.83333 132.29166 132.29166 105.83333 Q 158.74998 79.37499 158.74998 52.916664 L 158.74998 0.0 L 211.66666 0.0 Q 238.12498 -26.458332 238.12498 0.0 z" svg:height="6.3499994mm" draw:style-name="style-293" svg:viewBox="0.0 0.0 529.1666 634.99994" svg:width="5.2916665mm" svg:x="34.925mm" svg:y="143.66875mm"/>
          <draw:path svg:d="M 185.20833 0.0 L 343.9583 0.0 L 317.49997 0.0 Q 291.04166 0.0 291.04166 264.5833 L 317.49997 502.7083 L 317.49997 502.7083 Q 317.49997 476.24997 343.9583 423.3333 L 370.41666 343.9583 L 370.41666 423.3333 Q 370.41666 529.1666 317.49997 529.1666 Q 264.5833 502.7083 238.12498 502.7083 L 238.12498 529.1666 L 158.74998 529.1666 L 52.916664 529.1666 L 52.916664 502.7083 L 52.916664 502.7083 L 26.458332 343.9583 L 0.0 185.20833 L 0.0 185.20833 L 0.0 158.74998 L 0.0 158.74998 L 0.0 158.74998 L 0.0 132.29166 L 0.0 105.83333 L 0.0 52.916664 Q 0.0 0.0 185.20833 0.0 z" svg:height="5.2916665mm" draw:style-name="style-294" svg:viewBox="0.0 0.0 370.41666 529.1666" svg:width="3.7041664mm" svg:x="62.97083mm" svg:y="276.22498mm"/>
          <draw:path svg:d="M 26.458332 211.66666 L 26.458332 0.0 L 26.458332 0.0 L 26.458332 0.0 L 26.458332 26.458332 L 26.458332 26.458332 L 52.916664 52.916664 L 52.916664 79.37499 L 79.37499 52.916664 Q 132.29166 52.916664 132.29166 132.29166 Q 158.74998 211.66666 211.66666 211.66666 L 264.5833 211.66666 L 264.5833 238.12498 L 238.12498 264.5833 L 238.12498 264.5833 L 238.12498 264.5833 L 132.29166 291.04166 L 52.916664 291.04166 L 52.916664 370.41666 L 52.916664 449.79166 L 52.916664 449.79166 Q 26.458332 449.79166 26.458332 476.24997 L 0.0 502.7083 L 0.0 449.79166 Q 26.458332 396.87497 26.458332 211.66666 z" svg:height="5.027083mm" draw:style-name="style-295" svg:viewBox="0.0 0.0 264.5833 502.7083" svg:width="2.6458333mm" svg:x="136.78958mm" svg:y="95.77916mm"/>
          <draw:path svg:d="M 0.0 211.66666 L 0.0 0.0 L 105.83333 0.0 L 211.66666 0.0 L 211.66666 26.458332 Q 211.66666 52.916664 238.12498 185.20833 L 264.5833 317.49997 L 264.5833 317.49997 L 264.5833 317.49997 L 264.5833 555.625 L 264.5833 793.74994 L 264.5833 846.6666 L 264.5833 899.5833 L 264.5833 899.5833 L 264.5833 899.5833 L 264.5833 926.0416 Q 264.5833 952.49994 291.04166 1058.3333 L 291.04166 1190.6249 L 264.5833 1322.9166 Q 264.5833 1455.2083 238.12498 1693.3333 L 211.66666 1931.4583 L 211.66666 2010.8333 L 211.66666 2063.75 L 185.20833 2063.75 L 158.74998 2063.75 L 158.74998 2090.2083 L 132.29166 2090.2083 L 132.29166 2010.8333 L 158.74998 1904.9999 L 158.74998 1904.9999 L 158.74998 1904.9999 L 158.74998 1878.5416 L 158.74998 1878.5416 L 132.29166 1640.4166 Q 105.83333 1402.2916 105.83333 1375.8333 Q 105.83333 1322.9166 52.916664 1322.9166 L 0.0 1322.9166 L 0.0 846.6666 L 0.0 396.87497 L 0.0 211.66666 z" svg:height="20.902082mm" draw:style-name="style-296" svg:viewBox="0.0 0.0 291.04166 2090.2083" svg:width="2.9104166mm" svg:x="33.337498mm" svg:y="64.02916mm"/>
          <draw:path svg:d="M 714.37494 0.0 L 714.37494 0.0 L 687.9166 79.37499 Q 661.4583 158.74998 661.4583 185.20833 Q 661.4583 211.66666 661.4583 238.12498 Q 661.4583 264.5833 687.9166 291.04166 L 687.9166 317.49997 L 661.4583 317.49997 Q 661.4583 291.04166 634.99994 291.04166 Q 608.5416 291.04166 608.5416 343.9583 L 582.0833 396.87497 L 582.0833 396.87497 Q 555.625 396.87497 555.625 423.3333 L 555.625 449.79166 L 555.625 449.79166 Q 529.1666 449.79166 529.1666 476.24997 L 529.1666 476.24997 L 529.1666 476.24997 Q 502.7083 476.24997 317.49997 767.2916 L 132.29166 1084.7916 L 132.29166 1084.7916 L 132.29166 1084.7916 L 105.83333 1111.25 L 79.37499 1137.7083 L 79.37499 1137.7083 L 79.37499 1137.7083 L 79.37499 1164.1666 L 79.37499 1164.1666 L 52.916664 1190.6249 L 26.458332 1217.0833 L 26.458332 1243.5416 L 26.458332 1269.9999 L 26.458332 1269.9999 L 0.0 1243.5416 L 0.0 1243.5416 L 0.0 1243.5416 L 0.0 1190.6249 L 26.458332 1164.1666 L 26.458332 1137.7083 L 26.458332 1084.7916 L 52.916664 1058.3333 L 79.37499 1031.875 L 79.37499 1005.4166 Q 79.37499 978.95825 132.29166 926.0416 L 158.74998 873.12494 L 158.74998 873.12494 L 185.20833 873.12494 L 185.20833 846.6666 L 185.20833 820.2083 L 343.9583 555.625 Q 502.7083 317.49997 529.1666 291.04166 L 529.1666 264.5833 L 608.5416 132.29166 Q 714.37494 0.0 714.37494 0.0 z" svg:height="12.699999mm" draw:style-name="style-297" svg:viewBox="0.0 0.0 714.37494 1269.9999" svg:width="7.1437497mm" svg:x="201.87708mm" svg:y="112.97707mm"/>
          <draw:path svg:d="M 740.8333 158.74998 L 767.2916 158.74998 L 767.2916 158.74998 Q 767.2916 185.20833 793.74994 185.20833 L 793.74994 185.20833 L 793.74994 211.66666 Q 793.74994 238.12498 820.2083 291.04166 L 846.6666 317.49997 L 846.6666 317.49997 L 846.6666 343.9583 L 846.6666 343.9583 L 846.6666 343.9583 L 873.12494 370.41666 Q 899.5833 396.87497 926.0416 370.41666 Q 952.49994 370.41666 952.49994 423.3333 Q 952.49994 476.24997 978.95825 502.7083 L 978.95825 502.7083 L 899.5833 1269.9999 Q 793.74994 2037.2915 793.74994 2196.0415 L 793.74994 2328.3333 L 793.74994 2328.3333 L 793.74994 2328.3333 L 740.8333 3254.3748 Q 687.9166 4180.4165 687.9166 4365.625 L 687.9166 4524.375 L 687.9166 4683.1245 L 687.9166 4815.4165 L 661.4583 4815.4165 L 661.4583 4815.4165 L 661.4583 4736.0415 L 634.99994 4656.6665 L 634.99994 4656.6665 L 634.99994 4683.1245 L 608.5416 4683.1245 L 582.0833 4683.1245 L 582.0833 4656.6665 L 582.0833 4656.6665 L 555.625 4656.6665 L 555.625 4630.208 L 555.625 4630.208 L 555.625 4630.208 L 582.0833 4630.208 Q 608.5416 4630.208 608.5416 4577.2915 Q 582.0833 4524.375 529.1666 4418.5415 Q 476.24997 4339.1665 449.79166 4339.1665 L 396.87497 4312.708 L 317.49997 4312.708 L 264.5833 4312.708 L 185.20833 4312.708 Q 105.83333 4312.708 52.916664 4365.625 Q 52.916664 4392.083 26.458332 4471.458 L 26.458332 4550.833 L 26.458332 4577.2915 L 26.458332 4603.75 L 26.458332 4603.75 L 0.0 4603.75 L 0.0 4550.833 L 0.0 4497.9165 L 0.0 4418.5415 L 0.0 4365.625 L 0.0 4259.7915 Q 0.0 4127.5 26.458332 3995.208 Q 52.916664 3862.9165 26.458332 3836.4583 L 26.458332 3783.5415 L 26.458332 3783.5415 L 52.916664 3783.5415 L 52.916664 3571.8748 Q 52.916664 3360.2083 105.83333 3069.1665 Q 158.74998 2778.1248 211.66666 1402.2916 L 264.5833 26.458332 L 264.5833 0.0 Q 291.04166 -26.458332 396.87497 0.0 Q 502.7083 26.458332 634.99994 79.37499 Q 740.8333 132.29166 740.8333 158.74998 z" svg:height="48.154163mm" draw:style-name="style-298" svg:viewBox="0.0 0.0 978.95825 4815.4165" svg:width="9.789583mm" svg:x="71.4375mm" svg:y="187.06041mm"/>
          <draw:path svg:d="M 0.0 158.74998 L 0.0 0.0 L 52.916664 52.916664 Q 105.83333 105.83333 105.83333 132.29166 L 132.29166 132.29166 L 158.74998 185.20833 Q 211.66666 264.5833 211.66666 264.5833 L 238.12498 264.5833 L 291.04166 317.49997 Q 343.9583 370.41666 370.41666 370.41666 L 370.41666 370.41666 L 370.41666 396.87497 Q 370.41666 423.3333 343.9583 423.3333 Q 317.49997 449.79166 317.49997 476.24997 Q 317.49997 529.1666 317.49997 582.0833 L 317.49997 634.99994 L 291.04166 634.99994 L 264.5833 634.99994 L 238.12498 608.5416 L 211.66666 608.5416 L 211.66666 582.0833 L 211.66666 555.625 L 185.20833 555.625 L 158.74998 529.1666 L 158.74998 529.1666 L 158.74998 529.1666 L 132.29166 529.1666 L 132.29166 529.1666 L 132.29166 502.7083 L 105.83333 502.7083 L 105.83333 502.7083 L 105.83333 476.24997 L 79.37499 476.24997 Q 52.916664 476.24997 52.916664 449.79166 L 26.458332 449.79166 L 26.458332 423.3333 L 26.458332 396.87497 L 26.458332 370.41666 Q 0.0 317.49997 0.0 158.74998 z" svg:height="6.3499994mm" draw:style-name="style-299" svg:viewBox="0.0 0.0 370.41666 634.99994" svg:width="3.7041664mm" svg:x="22.224998mm" svg:y="168.275mm"/>
          <draw:path svg:d="M 291.04166 132.29166 L 291.04166 211.66666 L 317.49997 238.12498 L 317.49997 238.12498 L 317.49997 343.9583 Q 317.49997 423.3333 264.5833 423.3333 Q 211.66666 449.79166 132.29166 502.7083 Q 79.37499 608.5416 52.916664 582.0833 Q 26.458332 555.625 26.458332 370.41666 L 0.0 185.20833 L 0.0 132.29166 L 0.0 52.916664 L 26.458332 26.458332 Q 26.458332 -26.458332 132.29166 0.0 Q 264.5833 26.458332 264.5833 26.458332 Q 291.04166 26.458332 291.04166 132.29166 z" svg:height="5.820833mm" draw:style-name="style-300" svg:viewBox="0.0 0.0 317.49997 582.0833" svg:width="3.1749997mm" svg:x="193.93958mm" svg:y="62.706245mm"/>
          <draw:path svg:d="M 105.83333 0.0 L 132.29166 0.0 L 132.29166 317.49997 Q 105.83333 634.99994 105.83333 793.74994 L 105.83333 952.49994 L 79.37499 952.49994 L 79.37499 978.95825 L 52.916664 978.95825 Q 52.916664 952.49994 26.458332 952.49994 L 0.0 952.49994 L 0.0 926.0416 Q 0.0 899.5833 0.0 476.24997 Q 0.0 52.916664 52.916664 26.458332 Q 52.916664 0.0 105.83333 0.0 z" svg:height="9.789583mm" draw:style-name="style-301" svg:viewBox="0.0 0.0 132.29166 978.95825" svg:width="1.3229166mm" svg:x="119.06249mm" svg:y="131.23332mm"/>
          <draw:path svg:d="M 26.458332 52.916664 L 26.458332 0.0 L 158.74998 52.916664 Q 264.5833 105.83333 238.12498 264.5833 Q 211.66666 449.79166 185.20833 582.0833 Q 158.74998 740.8333 132.29166 740.8333 L 132.29166 740.8333 L 132.29166 687.9166 Q 105.83333 661.4583 79.37499 687.9166 Q 26.458332 687.9166 0.0 687.9166 L 0.0 661.4583 L 0.0 555.625 Q 0.0 449.79166 26.458332 343.9583 L 52.916664 238.12498 L 52.916664 185.20833 Q 52.916664 132.29166 26.458332 52.916664 z" svg:height="7.408333mm" draw:style-name="style-302" svg:viewBox="0.0 0.0 238.12498 740.8333" svg:width="2.38125mm" svg:x="103.18749mm" svg:y="174.09583mm"/>
          <draw:path svg:d="M 0.0 132.29166 L 0.0 0.0 L 0.0 0.0 Q 26.458332 0.0 26.458332 26.458332 L 26.458332 26.458332 L 52.916664 132.29166 Q 79.37499 211.66666 105.83333 238.12498 Q 132.29166 238.12498 132.29166 291.04166 L 132.29166 343.9583 L 185.20833 423.3333 Q 238.12498 502.7083 264.5833 502.7083 L 264.5833 529.1666 L 264.5833 555.625 L 238.12498 608.5416 L 238.12498 661.4583 L 238.12498 714.37494 L 238.12498 714.37494 Q 238.12498 714.37494 211.66666 661.4583 L 185.20833 634.99994 L 185.20833 634.99994 Q 185.20833 608.5416 132.29166 582.0833 L 52.916664 529.1666 L 52.916664 502.7083 Q 26.458332 476.24997 26.458332 396.87497 Q 26.458332 291.04166 0.0 132.29166 z" svg:height="7.1437497mm" draw:style-name="style-303" svg:viewBox="0.0 0.0 264.5833 714.37494" svg:width="2.6458333mm" svg:x="187.06041mm" svg:y="141.0229mm"/>
          <draw:path svg:d="M 79.37499 26.458332 L 132.29166 0.0 L 132.29166 132.29166 Q 132.29166 291.04166 132.29166 291.04166 L 132.29166 317.49997 L 79.37499 317.49997 Q 0.0 317.49997 0.0 291.04166 Q 0.0 238.12498 26.458332 238.12498 L 79.37499 211.66666 L 79.37499 132.29166 Q 79.37499 79.37499 52.916664 79.37499 Q 26.458332 79.37499 26.458332 52.916664 Q 26.458332 26.458332 79.37499 26.458332 z" svg:height="3.1749997mm" draw:style-name="style-304" svg:viewBox="0.0 0.0 132.29166 317.49997" svg:width="1.3229166mm" svg:x="159.01457mm" svg:y="264.31873mm"/>
          <draw:path svg:d="M 79.37499 0.0 L 105.83333 52.916664 L 105.83333 79.37499 L 105.83333 105.83333 L 132.29166 105.83333 L 132.29166 132.29166 L 158.74998 396.87497 Q 211.66666 661.4583 211.66666 687.9166 L 211.66666 740.8333 L 238.12498 846.6666 L 238.12498 952.49994 L 264.5833 1217.0833 Q 264.5833 1481.6666 291.04166 1534.5833 L 291.04166 1561.0416 L 264.5833 1561.0416 Q 264.5833 1534.5833 211.66666 1508.1249 L 185.20833 1455.2083 L 185.20833 1428.7499 L 185.20833 1428.7499 L 185.20833 1428.7499 L 158.74998 1402.2916 L 158.74998 1349.3749 Q 158.74998 1296.4583 79.37499 1322.9166 Q 26.458332 1375.8333 0.0 1322.9166 Q 0.0 1269.9999 0.0 634.99994 Q 52.916664 -26.458332 79.37499 0.0 z" svg:height="15.610415mm" draw:style-name="style-305" svg:viewBox="0.0 0.0 291.04166 1561.0416" svg:width="2.9104166mm" svg:x="119.59166mm" svg:y="114.82916mm"/>
          <draw:path svg:d="M 343.9583 0.0 L 343.9583 0.0 L 502.7083 26.458332 Q 661.4583 26.458332 767.2916 449.79166 Q 873.12494 846.6666 873.12494 926.0416 L 873.12494 978.95825 L 899.5833 1031.875 L 926.0416 1058.3333 L 926.0416 1084.7916 L 926.0416 1137.7083 L 952.49994 1137.7083 L 978.95825 1137.7083 L 978.95825 1164.1666 L 978.95825 1190.6249 L 952.49994 1190.6249 L 926.0416 1190.6249 L 767.2916 1217.0833 Q 582.0833 1217.0833 555.625 1137.7083 Q 555.625 1084.7916 449.79166 1084.7916 Q 343.9583 1084.7916 317.49997 1137.7083 Q 291.04166 1190.6249 158.74998 1190.6249 L 0.0 1217.0833 L 0.0 1190.6249 L 26.458332 1137.7083 L 26.458332 1084.7916 Q 26.458332 1031.875 185.20833 529.1666 L 317.49997 26.458332 L 343.9583 26.458332 Q 343.9583 26.458332 343.9583 0.0 z" svg:height="12.170833mm" draw:style-name="style-306" svg:viewBox="0.0 0.0 978.95825 1217.0833" svg:width="9.789583mm" svg:x="69.056244mm" svg:y="262.20206mm"/>
          <draw:path svg:d="M 0.0 0.0 L 0.0 0.0 L 105.83333 0.0 Q 211.66666 0.0 317.49997 105.83333 Q 423.3333 185.20833 423.3333 211.66666 Q 423.3333 238.12498 476.24997 264.5833 Q 529.1666 291.04166 529.1666 291.04166 L 529.1666 317.49997 L 555.625 317.49997 L 582.0833 317.49997 L 582.0833 343.9583 L 582.0833 370.41666 L 608.5416 370.41666 L 608.5416 370.41666 L 634.99994 396.87497 Q 661.4583 396.87497 687.9166 370.41666 L 687.9166 317.49997 L 687.9166 529.1666 L 687.9166 740.8333 L 634.99994 740.8333 L 608.5416 740.8333 L 582.0833 767.2916 L 555.625 767.2916 L 555.625 740.8333 L 555.625 740.8333 L 555.625 740.8333 L 555.625 740.8333 L 582.0833 714.37494 L 608.5416 714.37494 L 608.5416 687.9166 Q 582.0833 634.99994 529.1666 634.99994 Q 476.24997 634.99994 476.24997 529.1666 Q 449.79166 449.79166 370.41666 423.3333 Q 291.04166 423.3333 264.5833 370.41666 L 238.12498 317.49997 L 238.12498 291.04166 Q 238.12498 264.5833 264.5833 264.5833 Q 317.49997 264.5833 238.12498 158.74998 Q 158.74998 26.458332 79.37499 0.0 L 0.0 0.0 L 0.0 0.0 z" svg:height="7.6729164mm" draw:style-name="style-307" svg:viewBox="0.0 0.0 687.9166 767.2916" svg:width="6.879166mm" svg:x="151.34166mm" svg:y="203.19998mm"/>
          <draw:path svg:d="M 0.0 0.0 L 26.458332 26.458332 L 26.458332 26.458332 Q 26.458332 26.458332 26.458332 52.916664 L 52.916664 52.916664 L 132.29166 158.74998 Q 238.12498 291.04166 264.5833 264.5833 Q 291.04166 264.5833 291.04166 264.5833 L 291.04166 264.5833 L 317.49997 476.24997 Q 343.9583 687.9166 370.41666 1031.875 Q 396.87497 1375.8333 423.3333 1428.7499 L 423.3333 1481.6666 L 396.87497 1481.6666 Q 370.41666 1455.2083 343.9583 1455.2083 L 343.9583 1455.2083 L 343.9583 1455.2083 Q 343.9583 1455.2083 317.49997 1455.2083 L 317.49997 1481.6666 L 291.04166 1481.6666 L 264.5833 1508.1249 L 264.5833 1508.1249 L 238.12498 1508.1249 L 238.12498 1508.1249 L 238.12498 1508.1249 L 238.12498 1534.5833 L 238.12498 1534.5833 L 211.66666 1534.5833 L 211.66666 1561.0416 L 185.20833 1561.0416 L 158.74998 1561.0416 L 158.74998 1534.5833 L 132.29166 1534.5833 L 132.29166 1481.6666 Q 132.29166 1428.7499 79.37499 1402.2916 L 52.916664 1349.3749 L 52.916664 1190.6249 Q 26.458332 1058.3333 26.458332 502.7083 Q -26.458332 -26.458332 0.0 0.0 z" svg:height="15.610415mm" draw:style-name="style-308" svg:viewBox="0.0 0.0 423.3333 1561.0416" svg:width="4.233333mm" svg:x="19.843748mm" svg:y="211.93124mm"/>
          <draw:path svg:d="M 105.83333 0.0 L 132.29166 0.0 L 132.29166 0.0 L 132.29166 26.458332 L 132.29166 26.458332 L 132.29166 26.458332 L 158.74998 26.458332 L 158.74998 26.458332 L 185.20833 52.916664 L 211.66666 79.37499 L 238.12498 79.37499 L 238.12498 79.37499 L 238.12498 105.83333 Q 264.5833 132.29166 291.04166 158.74998 Q 317.49997 158.74998 396.87497 264.5833 Q 449.79166 343.9583 449.79166 370.41666 L 476.24997 370.41666 L 476.24997 370.41666 Q 476.24997 396.87497 502.7083 396.87497 L 502.7083 396.87497 L 502.7083 423.3333 L 502.7083 449.79166 L 529.1666 449.79166 L 529.1666 449.79166 L 529.1666 476.24997 L 555.625 476.24997 L 555.625 529.1666 Q 582.0833 582.0833 608.5416 582.0833 Q 634.99994 582.0833 661.4583 740.8333 Q 661.4583 899.5833 687.9166 952.49994 L 687.9166 1005.4166 L 687.9166 1084.7916 L 687.9166 1137.7083 L 555.625 1164.1666 Q 449.79166 1190.6249 396.87497 1190.6249 Q 343.9583 1190.6249 317.49997 1190.6249 L 291.04166 1190.6249 L 291.04166 1190.6249 Q 264.5833 1190.6249 185.20833 1137.7083 L 132.29166 1084.7916 L 105.83333 1084.7916 L 105.83333 1084.7916 L 105.83333 1084.7916 L 105.83333 1084.7916 L 79.37499 1058.3333 L 52.916664 1031.875 L 26.458332 1031.875 L 0.0 1031.875 L 0.0 978.95825 L 26.458332 926.0416 L 26.458332 873.12494 L 26.458332 820.2083 L 26.458332 793.74994 Q 26.458332 767.2916 158.74998 767.2916 L 264.5833 767.2916 L 264.5833 634.99994 L 264.5833 502.7083 L 264.5833 449.79166 Q 238.12498 396.87497 238.12498 396.87497 L 238.12498 396.87497 L 238.12498 396.87497 Q 238.12498 370.41666 211.66666 343.9583 L 185.20833 291.04166 L 185.20833 264.5833 Q 185.20833 238.12498 132.29166 132.29166 L 79.37499 26.458332 L 79.37499 26.458332 L 105.83333 26.458332 L 105.83333 0.0 z" svg:height="11.906249mm" draw:style-name="style-309" svg:viewBox="0.0 0.0 687.9166 1190.6249" svg:width="6.879166mm" svg:x="25.664581mm" svg:y="270.13956mm"/>
          <draw:path svg:d="M 476.24997 26.458332 L 555.625 0.0 L 582.0833 0.0 L 582.0833 0.0 L 555.625 26.458332 Q 529.1666 26.458332 476.24997 105.83333 Q 449.79166 185.20833 449.79166 185.20833 Q 423.3333 185.20833 423.3333 211.66666 L 423.3333 238.12498 L 396.87497 264.5833 L 370.41666 291.04166 L 370.41666 343.9583 L 370.41666 370.41666 L 370.41666 396.87497 L 370.41666 423.3333 L 370.41666 449.79166 L 370.41666 502.7083 L 502.7083 502.7083 L 634.99994 502.7083 L 634.99994 502.7083 L 634.99994 502.7083 L 687.9166 529.1666 L 714.37494 555.625 L 714.37494 555.625 L 714.37494 555.625 L 370.41666 555.625 L 0.0 555.625 L 0.0 555.625 Q 0.0 529.1666 52.916664 502.7083 Q 79.37499 449.79166 158.74998 343.9583 Q 211.66666 211.66666 317.49997 132.29166 Q 396.87497 26.458332 476.24997 26.458332 z" svg:height="5.5562496mm" draw:style-name="style-310" svg:viewBox="0.0 0.0 714.37494 555.625" svg:width="7.1437497mm" svg:x="188.38332mm" svg:y="279.1354mm"/>
          <draw:path svg:d="M 343.9583 79.37499 L 343.9583 132.29166 L 343.9583 343.9583 L 370.41666 555.625 L 370.41666 608.5416 L 370.41666 661.4583 L 396.87497 661.4583 L 396.87497 661.4583 L 396.87497 767.2916 Q 423.3333 873.12494 423.3333 926.0416 L 423.3333 978.95825 L 423.3333 1031.875 Q 423.3333 1084.7916 449.79166 1084.7916 Q 476.24997 1084.7916 476.24997 1111.25 L 476.24997 1111.25 L 449.79166 1137.7083 Q 423.3333 1137.7083 396.87497 1375.8333 Q 396.87497 1613.9583 396.87497 1613.9583 L 396.87497 1613.9583 L 396.87497 1613.9583 Q 370.41666 1613.9583 343.9583 1508.1249 Q 317.49997 1402.2916 291.04166 1402.2916 L 264.5833 1402.2916 L 264.5833 1587.4999 L 264.5833 1772.7083 L 264.5833 1772.7083 L 238.12498 1772.7083 L 238.12498 1746.2499 L 211.66666 1746.2499 L 211.66666 1719.7916 L 211.66666 1666.8749 L 185.20833 1561.0416 Q 158.74998 1481.6666 158.74998 1349.3749 Q 105.83333 1243.5416 105.83333 1269.9999 L 79.37499 1296.4583 L 79.37499 1243.5416 Q 52.916664 1217.0833 26.458332 767.2916 L 0.0 291.04166 L 0.0 158.74998 Q 0.0 26.458332 52.916664 0.0 L 105.83333 0.0 L 158.74998 0.0 Q 238.12498 -26.458332 291.04166 0.0 Q 317.49997 26.458332 343.9583 79.37499 z" svg:height="17.727083mm" draw:style-name="style-311" svg:viewBox="0.0 0.0 476.24997 1772.7083" svg:width="4.7625mm" svg:x="197.37915mm" svg:y="62.17708mm"/>
          <draw:path svg:d="M 291.04166 582.0833 L 396.87497 0.0 L 423.3333 0.0 Q 449.79166 0.0 449.79166 105.83333 L 449.79166 211.66666 L 476.24997 211.66666 L 502.7083 211.66666 L 502.7083 185.20833 L 502.7083 185.20833 L 529.1666 185.20833 L 529.1666 158.74998 L 529.1666 158.74998 L 555.625 158.74998 L 555.625 158.74998 L 555.625 158.74998 L 555.625 132.29166 L 555.625 132.29166 L 582.0833 158.74998 L 608.5416 211.66666 L 608.5416 158.74998 Q 608.5416 105.83333 634.99994 105.83333 Q 661.4583 105.83333 661.4583 132.29166 Q 661.4583 158.74998 687.9166 158.74998 L 714.37494 158.74998 L 714.37494 185.20833 L 714.37494 211.66666 L 740.8333 211.66666 L 740.8333 211.66666 L 740.8333 264.5833 Q 767.2916 291.04166 767.2916 423.3333 L 767.2916 582.0833 L 740.8333 529.1666 Q 714.37494 502.7083 661.4583 1164.1666 Q 661.4583 1799.1666 661.4583 1852.0833 Q 687.9166 1904.9999 740.8333 1852.0833 Q 820.2083 1825.6249 820.2083 1878.5416 L 820.2083 1931.4583 L 846.6666 1957.9165 L 846.6666 1957.9165 L 846.6666 1957.9165 L 820.2083 1957.9165 L 820.2083 1957.9165 L 820.2083 1957.9165 L 820.2083 1984.3749 L 846.6666 1984.3749 L 846.6666 1984.3749 L 846.6666 2010.8333 L 820.2083 2010.8333 Q 793.74994 2010.8333 793.74994 2037.2915 Q 793.74994 2063.75 767.2916 2063.75 Q 740.8333 2063.75 740.8333 2116.6665 L 740.8333 2169.5833 L 714.37494 2169.5833 Q 661.4583 2169.5833 661.4583 2196.0415 Q 608.5416 2222.5 608.5416 2539.9998 Q 608.5416 2883.9583 634.99994 2989.7915 L 634.99994 3095.6248 L 634.99994 3095.6248 Q 608.5416 3095.6248 608.5416 3122.0833 L 608.5416 3122.0833 L 582.0833 3280.8333 Q 555.625 3413.1248 555.625 3439.5833 L 555.625 3492.4998 L 555.625 3492.4998 Q 555.625 3492.4998 529.1666 3492.4998 L 529.1666 3492.4998 L 502.7083 3518.9583 L 476.24997 3545.4165 L 449.79166 3545.4165 L 423.3333 3545.4165 L 396.87497 3545.4165 L 370.41666 3545.4165 L 291.04166 3545.4165 Q 211.66666 3545.4165 185.20833 3545.4165 Q 158.74998 3545.4165 132.29166 3439.5833 Q 79.37499 3333.7498 79.37499 3386.6665 Q 52.916664 3413.1248 26.458332 3413.1248 L 0.0 3413.1248 L 0.0 3174.9998 Q 26.458332 2963.3333 79.37499 2063.75 Q 185.20833 1164.1666 291.04166 582.0833 z" svg:height="35.454166mm" draw:style-name="style-312" svg:viewBox="0.0 0.0 846.6666 3545.4165" svg:width="8.466666mm" svg:x="112.97707mm" svg:y="109.53749mm"/>
          <draw:path svg:d="M 343.9583 26.458332 L 343.9583 0.0 L 370.41666 0.0 L 396.87497 0.0 L 423.3333 423.3333 Q 449.79166 820.2083 449.79166 952.49994 L 449.79166 1058.3333 L 502.7083 1058.3333 L 529.1666 1058.3333 L 529.1666 1031.875 L 555.625 1031.875 L 555.625 1031.875 L 555.625 1005.4166 L 634.99994 926.0416 Q 714.37494 846.6666 740.8333 846.6666 L 767.2916 846.6666 L 767.2916 873.12494 Q 767.2916 899.5833 740.8333 899.5833 L 740.8333 926.0416 L 449.79166 1190.6249 Q 185.20833 1428.7499 185.20833 1455.2083 L 185.20833 1455.2083 L 158.74998 1455.2083 L 158.74998 1481.6666 L 158.74998 1481.6666 L 132.29166 1481.6666 L 132.29166 1481.6666 L 132.29166 1481.6666 L 132.29166 1508.1249 L 132.29166 1508.1249 L 105.83333 1508.1249 L 105.83333 1534.5833 L 105.83333 1534.5833 L 79.37499 1534.5833 L 79.37499 1534.5833 L 79.37499 1534.5833 L 79.37499 1561.0416 L 79.37499 1561.0416 L 52.916664 1561.0416 L 52.916664 1587.4999 L 26.458332 1587.4999 L 0.0 1587.4999 L 0.0 1587.4999 L 26.458332 1561.0416 L 26.458332 1561.0416 L 26.458332 1534.5833 L 26.458332 1534.5833 L 26.458332 1534.5833 L 52.916664 1534.5833 L 52.916664 1534.5833 L 52.916664 1508.1249 L 79.37499 1508.1249 L 79.37499 1508.1249 L 79.37499 1481.6666 L 79.37499 1481.6666 L 79.37499 1481.6666 L 105.83333 1481.6666 L 105.83333 1481.6666 L 105.83333 1455.2083 L 79.37499 1455.2083 L 79.37499 1402.2916 L 79.37499 1349.3749 L 79.37499 1269.9999 Q 79.37499 1190.6249 158.74998 873.12494 Q 238.12498 555.625 264.5833 291.04166 L 317.49997 26.458332 L 343.9583 26.458332 z" svg:height="15.874999mm" draw:style-name="style-313" svg:viewBox="0.0 0.0 767.2916 1587.4999" svg:width="7.6729164mm" svg:x="190.23541mm" svg:y="225.42499mm"/>
          <draw:path svg:d="M 26.458332 26.458332 L 52.916664 0.0 L 132.29166 26.458332 Q 238.12498 26.458332 238.12498 105.83333 Q 238.12498 185.20833 317.49997 211.66666 Q 396.87497 238.12498 449.79166 317.49997 Q 449.79166 396.87497 449.79166 423.3333 Q 449.79166 449.79166 529.1666 476.24997 Q 608.5416 502.7083 634.99994 502.7083 L 634.99994 529.1666 L 582.0833 555.625 Q 555.625 555.625 555.625 608.5416 Q 555.625 687.9166 529.1666 687.9166 L 502.7083 714.37494 L 476.24997 714.37494 Q 449.79166 714.37494 396.87497 740.8333 L 370.41666 767.2916 L 370.41666 767.2916 Q 396.87497 740.8333 396.87497 661.4583 Q 396.87497 608.5416 211.66666 423.3333 L 26.458332 238.12498 L 26.458332 238.12498 Q 26.458332 238.12498 26.458332 211.66666 Q 26.458332 211.66666 0.0 132.29166 Q -26.458332 26.458332 26.458332 26.458332 z" svg:height="7.6729164mm" draw:style-name="style-314" svg:viewBox="0.0 0.0 634.99994 767.2916" svg:width="6.3499994mm" svg:x="126.73541mm" svg:y="193.93958mm"/>
          <draw:path svg:d="M 582.0833 0.0 L 582.0833 0.0 L 582.0833 26.458332 Q 582.0833 52.916664 555.625 52.916664 L 555.625 79.37499 L 476.24997 211.66666 Q 423.3333 343.9583 396.87497 370.41666 L 370.41666 396.87497 L 370.41666 396.87497 L 370.41666 423.3333 L 370.41666 423.3333 L 370.41666 423.3333 L 343.9583 423.3333 L 343.9583 423.3333 L 343.9583 449.79166 L 317.49997 449.79166 L 317.49997 449.79166 L 317.49997 476.24997 L 317.49997 476.24997 L 317.49997 476.24997 L 291.04166 476.24997 L 291.04166 476.24997 L 291.04166 502.7083 Q 264.5833 502.7083 264.5833 529.1666 L 264.5833 529.1666 L 264.5833 529.1666 Q 264.5833 529.1666 238.12498 529.1666 L 238.12498 555.625 L 211.66666 582.0833 Q 158.74998 634.99994 158.74998 634.99994 L 158.74998 634.99994 L 132.29166 634.99994 Q 105.83333 634.99994 105.83333 555.625 Q 105.83333 476.24997 52.916664 449.79166 L 0.0 423.3333 L 0.0 423.3333 Q 0.0 396.87497 26.458332 370.41666 L 52.916664 343.9583 L 52.916664 343.9583 Q 79.37499 317.49997 79.37499 317.49997 L 79.37499 317.49997 L 105.83333 317.49997 Q 105.83333 317.49997 105.83333 291.04166 L 105.83333 291.04166 L 105.83333 291.04166 Q 132.29166 264.5833 132.29166 264.5833 L 132.29166 264.5833 L 158.74998 264.5833 Q 158.74998 264.5833 158.74998 238.12498 L 158.74998 238.12498 L 158.74998 238.12498 Q 185.20833 211.66666 185.20833 211.66666 L 185.20833 211.66666 L 211.66666 211.66666 Q 211.66666 211.66666 211.66666 185.20833 L 211.66666 185.20833 L 211.66666 185.20833 Q 238.12498 158.74998 238.12498 158.74998 L 238.12498 158.74998 L 264.5833 158.74998 Q 264.5833 158.74998 264.5833 132.29166 L 264.5833 132.29166 L 264.5833 132.29166 Q 291.04166 105.83333 291.04166 105.83333 L 291.04166 105.83333 L 317.49997 105.83333 Q 317.49997 105.83333 317.49997 79.37499 L 317.49997 79.37499 L 317.49997 79.37499 Q 343.9583 52.916664 343.9583 52.916664 L 343.9583 52.916664 L 370.41666 52.916664 L 370.41666 52.916664 L 370.41666 26.458332 L 370.41666 26.458332 L 396.87497 26.458332 L 396.87497 26.458332 L 396.87497 26.458332 L 423.3333 26.458332 L 423.3333 52.916664 Q 423.3333 105.83333 502.7083 52.916664 Q 582.0833 0.0 582.0833 0.0 z" svg:height="6.3499994mm" draw:style-name="style-315" svg:viewBox="0.0 0.0 582.0833 634.99994" svg:width="5.820833mm" svg:x="194.20416mm" svg:y="256.11664mm"/>
          <draw:path svg:d="M 1031.875 0.0 L 1058.3333 0.0 L 1058.3333 449.79166 Q 1058.3333 873.12494 1005.4166 1084.7916 Q 1005.4166 1269.9999 978.95825 1296.4583 L 978.95825 1322.9166 L 899.5833 1402.2916 Q 846.6666 1481.6666 820.2083 1508.1249 L 793.74994 1534.5833 L 793.74994 1561.0416 L 793.74994 1613.9583 L 767.2916 1666.8749 L 767.2916 1746.2499 L 767.2916 1746.2499 Q 740.8333 1746.2499 740.8333 1719.7916 Q 740.8333 1666.8749 634.99994 1666.8749 L 502.7083 1666.8749 L 502.7083 1693.3333 L 502.7083 1719.7916 L 476.24997 1719.7916 Q 449.79166 1719.7916 423.3333 1693.3333 Q 423.3333 1666.8749 370.41666 1666.8749 Q 291.04166 1666.8749 291.04166 1693.3333 Q 264.5833 1719.7916 158.74998 1719.7916 L 52.916664 1719.7916 L 52.916664 1719.7916 L 52.916664 1693.3333 L 26.458332 1666.8749 Q 0.0 1640.4166 0.0 1613.9583 Q 0.0 1587.4999 0.0 1534.5833 L 0.0 1481.6666 L 0.0 1481.6666 L 26.458332 1455.2083 L 26.458332 1455.2083 L 26.458332 1455.2083 L 52.916664 1455.2083 L 52.916664 1455.2083 L 79.37499 1428.7499 L 105.83333 1402.2916 L 264.5833 1402.2916 Q 396.87497 1402.2916 423.3333 1375.8333 L 476.24997 1375.8333 L 476.24997 1375.8333 Q 476.24997 1375.8333 555.625 1402.2916 Q 608.5416 1402.2916 582.0833 1296.4583 Q 582.0833 1217.0833 608.5416 1190.6249 L 634.99994 1190.6249 L 634.99994 1190.6249 Q 634.99994 1190.6249 634.99994 1164.1666 L 634.99994 1137.7083 L 634.99994 1111.25 Q 634.99994 1084.7916 687.9166 1005.4166 Q 740.8333 926.0416 820.2083 926.0416 L 899.5833 952.49994 L 899.5833 926.0416 L 899.5833 899.5833 L 873.12494 899.5833 L 873.12494 873.12494 L 873.12494 873.12494 L 846.6666 873.12494 L 846.6666 873.12494 L 846.6666 873.12494 L 820.2083 846.6666 L 793.74994 820.2083 L 740.8333 820.2083 L 661.4583 820.2083 L 661.4583 793.74994 Q 634.99994 767.2916 582.0833 767.2916 L 529.1666 740.8333 L 529.1666 714.37494 Q 529.1666 661.4583 529.1666 661.4583 L 529.1666 634.99994 L 529.1666 634.99994 L 529.1666 608.5416 L 502.7083 608.5416 L 476.24997 608.5416 L 529.1666 582.0833 Q 555.625 555.625 608.5416 555.625 Q 661.4583 555.625 634.99994 502.7083 L 582.0833 476.24997 L 582.0833 449.79166 Q 582.0833 396.87497 555.625 370.41666 L 555.625 343.9583 L 634.99994 343.9583 Q 687.9166 370.41666 740.8333 343.9583 Q 767.2916 343.9583 767.2916 317.49997 L 767.2916 291.04166 L 767.2916 291.04166 L 793.74994 291.04166 L 793.74994 291.04166 L 793.74994 291.04166 L 846.6666 317.49997 L 873.12494 317.49997 L 873.12494 291.04166 Q 899.5833 238.12498 952.49994 132.29166 Q 1005.4166 0.0 1031.875 0.0 z" svg:height="17.4625mm" draw:style-name="style-316" svg:viewBox="0.0 0.0 1058.3333 1746.2499" svg:width="10.583333mm" svg:x="129.11665mm" svg:y="223.5729mm"/>
          <draw:path svg:d="M 26.458332 132.29166 L 52.916664 0.0 L 79.37499 0.0 L 79.37499 0.0 L 79.37499 0.0 L 79.37499 26.458332 L 79.37499 26.458332 L 79.37499 26.458332 L 105.83333 26.458332 L 105.83333 26.458332 L 105.83333 52.916664 L 132.29166 52.916664 L 132.29166 52.916664 L 132.29166 79.37499 L 132.29166 79.37499 L 132.29166 79.37499 L 158.74998 79.37499 L 158.74998 79.37499 L 185.20833 105.83333 L 238.12498 132.29166 L 343.9583 132.29166 L 423.3333 132.29166 L 449.79166 132.29166 L 476.24997 132.29166 L 476.24997 158.74998 L 449.79166 185.20833 L 449.79166 185.20833 L 449.79166 185.20833 L 449.79166 211.66666 Q 449.79166 211.66666 423.3333 238.12498 L 423.3333 238.12498 L 423.3333 238.12498 Q 396.87497 238.12498 396.87497 238.12498 L 396.87497 264.5833 L 396.87497 264.5833 L 396.87497 291.04166 L 396.87497 291.04166 L 396.87497 291.04166 L 423.3333 291.04166 L 423.3333 291.04166 L 582.0833 343.9583 Q 767.2916 396.87497 793.74994 449.79166 Q 820.2083 502.7083 846.6666 529.1666 L 873.12494 529.1666 L 873.12494 555.625 Q 873.12494 608.5416 873.12494 608.5416 L 899.5833 608.5416 L 899.5833 608.5416 L 899.5833 608.5416 L 899.5833 634.99994 L 873.12494 634.99994 L 873.12494 634.99994 L 873.12494 661.4583 L 873.12494 661.4583 L 873.12494 661.4583 L 846.6666 661.4583 L 846.6666 661.4583 L 846.6666 687.9166 L 820.2083 687.9166 L 820.2083 687.9166 L 820.2083 714.37494 L 793.74994 714.37494 L 767.2916 714.37494 L 767.2916 714.37494 L 767.2916 714.37494 L 740.8333 714.37494 L 740.8333 740.8333 L 687.9166 740.8333 Q 634.99994 767.2916 529.1666 767.2916 Q 423.3333 767.2916 264.5833 740.8333 Q 105.83333 714.37494 52.916664 608.5416 L 0.0 502.7083 L 0.0 370.41666 Q 26.458332 238.12498 26.458332 132.29166 z M 608.5416 634.99994 L 476.24997 661.4583 L 476.24997 661.4583 L 449.79166 661.4583 L 449.79166 634.99994 Q 449.79166 608.5416 449.79166 555.625 Q 449.79166 476.24997 555.625 476.24997 Q 687.9166 502.7083 714.37494 555.625 Q 714.37494 634.99994 608.5416 634.99994 z" svg:height="7.6729164mm" draw:style-name="style-317" svg:viewBox="0.0 0.0 899.5833 767.2916" svg:width="8.995832mm" svg:x="64.822914mm" svg:y="249.50208mm"/>
          <draw:path svg:d="M 1746.2499 132.29166 L 1746.2499 158.74998 L 1746.2499 185.20833 L 1719.7916 211.66666 L 1719.7916 264.5833 L 1719.7916 317.49997 L 1693.3333 343.9583 Q 1666.8749 396.87497 1508.1249 978.95825 L 1349.3749 1561.0416 L 1349.3749 1587.4999 L 1349.3749 1613.9583 L 1190.6249 1613.9583 Q 1058.3333 1613.9583 1005.4166 1455.2083 L 926.0416 1322.9166 L 926.0416 1296.4583 L 926.0416 1269.9999 L 899.5833 1269.9999 L 899.5833 1243.5416 L 873.12494 1243.5416 L 846.6666 1243.5416 L 846.6666 1269.9999 L 820.2083 1296.4583 L 820.2083 1322.9166 Q 820.2083 1349.3749 767.2916 1455.2083 Q 714.37494 1561.0416 608.5416 1587.4999 L 476.24997 1613.9583 L 476.24997 1587.4999 L 449.79166 1587.4999 L 449.79166 1587.4999 L 449.79166 1561.0416 L 449.79166 1561.0416 L 449.79166 1561.0416 L 423.3333 1534.5833 L 423.3333 1508.1249 L 423.3333 1508.1249 Q 396.87497 1481.6666 396.87497 1481.6666 L 396.87497 1481.6666 L 396.87497 1428.7499 Q 396.87497 1375.8333 185.20833 740.8333 L 26.458332 105.83333 L 0.0 79.37499 L 0.0 26.458332 L 132.29166 26.458332 L 264.5833 26.458332 L 343.9583 26.458332 Q 449.79166 26.458332 476.24997 132.29166 Q 502.7083 238.12498 529.1666 291.04166 L 555.625 317.49997 L 555.625 343.9583 L 555.625 396.87497 L 582.0833 396.87497 L 582.0833 396.87497 L 582.0833 423.3333 L 608.5416 423.3333 L 608.5416 423.3333 L 608.5416 396.87497 L 608.5416 396.87497 L 608.5416 396.87497 L 634.99994 343.9583 L 661.4583 317.49997 L 687.9166 211.66666 Q 714.37494 105.83333 740.8333 79.37499 L 740.8333 26.458332 L 873.12494 26.458332 L 978.95825 26.458332 L 978.95825 52.916664 L 978.95825 52.916664 L 1031.875 158.74998 Q 1084.7916 264.5833 1084.7916 291.04166 L 1084.7916 343.9583 L 1111.25 370.41666 L 1137.7083 396.87497 L 1137.7083 396.87497 L 1137.7083 396.87497 L 1164.1666 423.3333 L 1190.6249 423.3333 L 1190.6249 396.87497 L 1190.6249 370.41666 L 1269.9999 185.20833 Q 1322.9166 26.458332 1561.0416 0.0 Q 1772.7083 0.0 1772.7083 52.916664 Q 1772.7083 105.83333 1746.2499 132.29166 z" svg:height="16.139582mm" draw:style-name="style-318" svg:viewBox="0.0 0.0 1772.7083 1613.9583" svg:width="17.727083mm" svg:x="145.25624mm" svg:y="24.077082mm"/>
          <draw:path svg:d="M 26.458332 79.37499 L 26.458332 0.0 L 52.916664 0.0 L 79.37499 26.458332 L 105.83333 26.458332 L 132.29166 26.458332 L 185.20833 105.83333 Q 238.12498 185.20833 264.5833 211.66666 Q 317.49997 211.66666 343.9583 264.5833 Q 370.41666 343.9583 396.87497 343.9583 Q 423.3333 343.9583 423.3333 370.41666 L 423.3333 370.41666 L 449.79166 370.41666 L 449.79166 396.87497 L 449.79166 396.87497 L 476.24997 396.87497 L 476.24997 396.87497 L 476.24997 396.87497 L 476.24997 423.3333 L 476.24997 423.3333 L 502.7083 423.3333 L 502.7083 449.79166 L 502.7083 449.79166 L 529.1666 449.79166 L 529.1666 449.79166 L 529.1666 449.79166 L 529.1666 476.24997 L 529.1666 476.24997 L 555.625 502.7083 L 582.0833 529.1666 L 582.0833 529.1666 L 582.0833 529.1666 L 608.5416 608.5416 Q 634.99994 714.37494 634.99994 767.2916 L 634.99994 793.74994 L 634.99994 1031.875 L 634.99994 1243.5416 L 582.0833 1243.5416 L 502.7083 1243.5416 L 476.24997 1217.0833 L 423.3333 1190.6249 L 396.87497 1190.6249 L 370.41666 1190.6249 L 370.41666 1164.1666 L 370.41666 1164.1666 L 343.9583 1164.1666 Q 343.9583 1137.7083 343.9583 1137.7083 Q 317.49997 1137.7083 238.12498 926.0416 L 132.29166 740.8333 L 132.29166 714.37494 L 105.83333 714.37494 L 105.83333 661.4583 L 105.83333 634.99994 L 79.37499 608.5416 Q 52.916664 555.625 26.458332 370.41666 L 0.0 185.20833 L 0.0 158.74998 L 0.0 132.29166 L 26.458332 79.37499 z" svg:height="12.435416mm" draw:style-name="style-319" svg:viewBox="0.0 0.0 634.99994 1243.5416" svg:width="6.3499994mm" svg:x="203.72916mm" svg:y="90.222916mm"/>
          <draw:path svg:d="M 26.458332 105.83333 L 0.0 0.0 L 105.83333 26.458332 Q 211.66666 52.916664 343.9583 185.20833 Q 476.24997 317.49997 502.7083 343.9583 L 502.7083 343.9583 L 502.7083 343.9583 Q 502.7083 370.41666 449.79166 370.41666 L 370.41666 423.3333 L 370.41666 423.3333 L 343.9583 423.3333 L 343.9583 449.79166 L 343.9583 476.24997 L 317.49997 476.24997 L 317.49997 476.24997 L 317.49997 502.7083 L 291.04166 502.7083 L 291.04166 502.7083 L 291.04166 502.7083 L 291.04166 476.24997 Q 291.04166 476.24997 211.66666 396.87497 Q 158.74998 317.49997 105.83333 291.04166 L 79.37499 264.5833 L 52.916664 211.66666 Q 26.458332 185.20833 26.458332 105.83333 z" svg:height="5.027083mm" draw:style-name="style-320" svg:viewBox="0.0 0.0 502.7083 502.7083" svg:width="5.027083mm" svg:x="193.93958mm" svg:y="108.479164mm"/>
          <draw:path svg:d="M 634.99994 211.66666 L 714.37494 0.0 L 714.37494 0.0 L 714.37494 0.0 L 714.37494 158.74998 L 714.37494 291.04166 L 793.74994 238.12498 Q 873.12494 211.66666 873.12494 185.20833 L 873.12494 185.20833 L 899.5833 317.49997 L 899.5833 476.24997 L 873.12494 476.24997 L 820.2083 476.24997 L 820.2083 529.1666 Q 820.2083 555.625 767.2916 582.0833 Q 714.37494 608.5416 476.24997 1322.9166 Q 238.12498 2063.75 211.66666 2090.2083 L 185.20833 2116.6665 L 185.20833 2143.125 L 185.20833 2169.5833 L 158.74998 2222.5 L 132.29166 2275.4165 L 132.29166 2301.875 L 132.29166 2328.3333 L 105.83333 2328.3333 L 105.83333 2328.3333 L 105.83333 2222.5 L 79.37499 2116.6665 L 79.37499 2063.75 Q 79.37499 2037.2915 26.458332 1772.7083 L 0.0 1508.1249 L 0.0 1508.1249 L 26.458332 1508.1249 L 26.458332 1508.1249 L 26.458332 1534.5833 L 52.916664 1534.5833 L 79.37499 1534.5833 L 79.37499 1508.1249 L 79.37499 1481.6666 L 105.83333 1481.6666 L 132.29166 1481.6666 L 132.29166 1428.7499 L 132.29166 1375.8333 L 158.74998 1322.9166 Q 185.20833 1243.5416 185.20833 1217.0833 Q 185.20833 1190.6249 211.66666 1190.6249 Q 238.12498 1190.6249 291.04166 1005.4166 Q 343.9583 846.6666 370.41666 767.2916 Q 396.87497 714.37494 476.24997 555.625 Q 555.625 423.3333 634.99994 211.66666 z" svg:height="23.283333mm" draw:style-name="style-321" svg:viewBox="0.0 0.0 899.5833 2328.3333" svg:width="8.995832mm" svg:x="120.91457mm" svg:y="101.07083mm"/>
          <draw:path svg:d="M 185.20833 26.458332 L 185.20833 26.458332 L 238.12498 185.20833 Q 291.04166 343.9583 291.04166 370.41666 L 291.04166 396.87497 L 317.49997 529.1666 L 317.49997 634.99994 L 317.49997 634.99994 L 291.04166 634.99994 L 291.04166 529.1666 Q 291.04166 423.3333 158.74998 423.3333 Q 52.916664 423.3333 52.916664 529.1666 L 52.916664 634.99994 L 52.916664 634.99994 L 26.458332 634.99994 L 26.458332 582.0833 L 26.458332 529.1666 L 0.0 317.49997 L 0.0 105.83333 L 26.458332 52.916664 Q 52.916664 0.0 105.83333 0.0 Q 158.74998 0.0 185.20833 26.458332 z" svg:height="6.3499994mm" draw:style-name="style-322" svg:viewBox="0.0 0.0 317.49997 634.99994" svg:width="3.1749997mm" svg:x="200.81874mm" svg:y="62.44166mm"/>
          <draw:path svg:d="M 52.916664 0.0 L 52.916664 0.0 L 52.916664 52.916664 L 52.916664 79.37499 L 52.916664 211.66666 L 52.916664 317.49997 L 79.37499 317.49997 L 79.37499 317.49997 L 158.74998 343.9583 L 238.12498 343.9583 L 238.12498 343.9583 Q 238.12498 370.41666 264.5833 370.41666 L 264.5833 370.41666 L 291.04166 423.3333 Q 317.49997 449.79166 317.49997 476.24997 L 317.49997 476.24997 L 211.66666 476.24997 L 105.83333 476.24997 L 105.83333 476.24997 L 105.83333 476.24997 L 52.916664 449.79166 Q 0.0 449.79166 0.0 370.41666 L 0.0 291.04166 L 26.458332 158.74998 Q 52.916664 0.0 52.916664 0.0 z" svg:height="4.7625mm" draw:style-name="style-323" svg:viewBox="0.0 0.0 317.49997 476.24997" svg:width="3.1749997mm" svg:x="76.729164mm" svg:y="242.88748mm"/>
          <draw:path svg:d="M 185.20833 52.916664 L 185.20833 0.0 L 264.5833 158.74998 Q 343.9583 317.49997 370.41666 317.49997 L 396.87497 317.49997 L 396.87497 343.9583 Q 396.87497 343.9583 423.3333 370.41666 L 423.3333 396.87497 L 396.87497 396.87497 Q 396.87497 396.87497 396.87497 608.5416 Q 396.87497 820.2083 476.24997 952.49994 Q 529.1666 1084.7916 502.7083 1084.7916 Q 476.24997 1084.7916 476.24997 1058.3333 L 476.24997 1058.3333 L 476.24997 1031.875 Q 449.79166 1031.875 449.79166 1031.875 L 449.79166 1031.875 L 423.3333 1005.4166 Q 396.87497 978.95825 449.79166 1508.1249 Q 449.79166 2063.75 476.24997 2196.0415 L 476.24997 2354.7915 L 476.24997 2354.7915 L 476.24997 2354.7915 L 476.24997 2381.2498 Q 449.79166 2381.2498 396.87497 2354.7915 Q 343.9583 2354.7915 264.5833 2328.3333 Q 211.66666 2301.875 238.12498 2328.3333 L 238.12498 2354.7915 L 211.66666 2354.7915 L 185.20833 2354.7915 L 185.20833 2354.7915 L 158.74998 2354.7915 L 158.74998 2328.3333 L 132.29166 2328.3333 L 132.29166 2301.875 Q 132.29166 2275.4165 105.83333 2275.4165 L 105.83333 2248.9583 L 105.83333 2248.9583 L 79.37499 2248.9583 L 79.37499 2222.5 L 79.37499 2196.0415 L 52.916664 2196.0415 L 52.916664 2196.0415 L 52.916664 2169.5833 L 26.458332 2169.5833 L 26.458332 2143.125 L 26.458332 2116.6665 L 0.0 2116.6665 L 0.0 2090.2083 L 79.37499 2143.125 Q 132.29166 2169.5833 158.74998 2143.125 Q 185.20833 2116.6665 185.20833 2116.6665 L 185.20833 2090.2083 L 185.20833 2090.2083 Q 185.20833 2090.2083 158.74998 1084.7916 L 158.74998 105.83333 L 158.74998 105.83333 Q 185.20833 105.83333 185.20833 52.916664 z" svg:height="23.812498mm" draw:style-name="style-324" svg:viewBox="0.0 0.0 502.7083 2381.2498" svg:width="5.027083mm" svg:x="15.610415mm" svg:y="201.87708mm"/>
          <draw:path svg:d="M 105.83333 0.0 L 132.29166 0.0 L 158.74998 0.0 Q 211.66666 26.458332 238.12498 26.458332 L 264.5833 26.458332 L 264.5833 26.458332 Q 264.5833 26.458332 264.5833 52.916664 L 291.04166 52.916664 L 291.04166 79.37499 Q 317.49997 79.37499 317.49997 158.74998 L 317.49997 238.12498 L 291.04166 291.04166 L 291.04166 343.9583 L 291.04166 343.9583 Q 264.5833 370.41666 238.12498 396.87497 L 211.66666 423.3333 L 211.66666 423.3333 Q 185.20833 449.79166 158.74998 449.79166 L 132.29166 449.79166 L 132.29166 476.24997 Q 105.83333 476.24997 105.83333 423.3333 Q 105.83333 370.41666 52.916664 291.04166 L 0.0 185.20833 L 52.916664 105.83333 Q 79.37499 26.458332 105.83333 26.458332 Q 105.83333 26.458332 105.83333 0.0 z" svg:height="4.7625mm" draw:style-name="style-325" svg:viewBox="0.0 0.0 317.49997 476.24997" svg:width="3.1749997mm" svg:x="194.73332mm" svg:y="21.43125mm"/>
          <draw:path svg:d="M 317.49997 0.0 L 317.49997 0.0 L 396.87497 0.0 L 449.79166 0.0 L 449.79166 79.37499 Q 449.79166 158.74998 476.24997 185.20833 L 502.7083 211.66666 L 502.7083 211.66666 L 502.7083 238.12498 L 502.7083 238.12498 L 502.7083 238.12498 L 529.1666 238.12498 L 529.1666 238.12498 L 529.1666 264.5833 L 502.7083 264.5833 L 502.7083 291.04166 L 502.7083 343.9583 L 449.79166 343.9583 L 423.3333 343.9583 L 370.41666 291.04166 Q 317.49997 238.12498 238.12498 264.5833 Q 158.74998 264.5833 132.29166 317.49997 Q 132.29166 370.41666 158.74998 396.87497 Q 211.66666 396.87497 185.20833 423.3333 Q 132.29166 449.79166 132.29166 449.79166 L 132.29166 449.79166 L 79.37499 449.79166 Q 52.916664 449.79166 26.458332 396.87497 L 0.0 370.41666 L 0.0 291.04166 Q 26.458332 211.66666 158.74998 132.29166 L 291.04166 26.458332 L 291.04166 26.458332 Q 317.49997 26.458332 317.49997 0.0 z" svg:height="4.497916mm" draw:style-name="style-326" svg:viewBox="0.0 0.0 529.1666 449.79166" svg:width="5.2916665mm" svg:x="19.843748mm" svg:y="151.07707mm"/>
          <draw:path svg:d="M 132.29166 0.0 L 185.20833 26.458332 L 185.20833 26.458332 Q 211.66666 26.458332 211.66666 26.458332 L 211.66666 0.0 L 211.66666 0.0 L 238.12498 0.0 L 238.12498 26.458332 Q 238.12498 79.37499 264.5833 79.37499 L 291.04166 79.37499 L 291.04166 105.83333 L 291.04166 105.83333 L 264.5833 105.83333 L 211.66666 132.29166 L 211.66666 132.29166 L 211.66666 132.29166 L 238.12498 132.29166 L 238.12498 132.29166 L 291.04166 185.20833 Q 370.41666 211.66666 370.41666 238.12498 L 370.41666 264.5833 L 343.9583 264.5833 L 343.9583 291.04166 L 291.04166 291.04166 Q 238.12498 291.04166 238.12498 343.9583 L 238.12498 396.87497 L 185.20833 396.87497 L 132.29166 396.87497 L 132.29166 370.41666 L 105.83333 370.41666 L 105.83333 396.87497 L 105.83333 449.79166 L 79.37499 449.79166 L 52.916664 449.79166 L 26.458332 423.3333 L 0.0 423.3333 L 0.0 396.87497 L 0.0 370.41666 L 0.0 343.9583 L 0.0 291.04166 L 0.0 238.12498 Q 0.0 158.74998 0.0 105.83333 Q 0.0 52.916664 26.458332 52.916664 Q 52.916664 52.916664 52.916664 26.458332 Q 79.37499 -26.458332 132.29166 0.0 z" svg:height="4.497916mm" draw:style-name="style-327" svg:viewBox="0.0 0.0 370.41666 449.79166" svg:width="3.7041664mm" svg:x="202.67082mm" svg:y="141.0229mm"/>
          <draw:path svg:d="M 52.916664 0.0 L 79.37499 0.0 L 343.9583 0.0 Q 634.99994 26.458332 634.99994 105.83333 Q 634.99994 158.74998 661.4583 211.66666 Q 687.9166 238.12498 687.9166 370.41666 Q 687.9166 502.7083 793.74994 582.0833 Q 899.5833 634.99994 899.5833 661.4583 Q 899.5833 687.9166 952.49994 740.8333 Q 1005.4166 767.2916 1058.3333 899.5833 Q 1111.25 1005.4166 1111.25 1031.875 Q 1137.7083 1058.3333 1217.0833 1058.3333 L 1296.4583 1058.3333 L 1296.4583 1084.7916 L 1322.9166 1111.25 L 1322.9166 1111.25 L 1322.9166 1111.25 L 1322.9166 1164.1666 L 1322.9166 1190.6249 L 1269.9999 1190.6249 L 1190.6249 1190.6249 L 1164.1666 1190.6249 L 1111.25 1190.6249 L 1111.25 1190.6249 Q 1111.25 1164.1666 1058.3333 1164.1666 Q 1031.875 1164.1666 1005.4166 1137.7083 Q 1005.4166 1111.25 952.49994 1084.7916 Q 926.0416 1058.3333 899.5833 1111.25 Q 873.12494 1137.7083 740.8333 1164.1666 L 634.99994 1164.1666 L 634.99994 1190.6249 L 634.99994 1190.6249 L 582.0833 1190.6249 L 502.7083 1190.6249 L 502.7083 1190.6249 L 502.7083 1164.1666 L 529.1666 1164.1666 Q 582.0833 1164.1666 582.0833 1111.25 Q 582.0833 1031.875 529.1666 952.49994 Q 476.24997 899.5833 370.41666 687.9166 Q 238.12498 449.79166 211.66666 449.79166 Q 185.20833 449.79166 185.20833 423.3333 L 185.20833 396.87497 L 185.20833 370.41666 Q 158.74998 370.41666 158.74998 370.41666 L 158.74998 370.41666 L 158.74998 343.9583 L 158.74998 317.49997 L 132.29166 317.49997 L 132.29166 317.49997 L 132.29166 291.04166 L 105.83333 291.04166 L 105.83333 291.04166 Q 105.83333 264.5833 79.37499 185.20833 Q 52.916664 105.83333 26.458332 105.83333 L 0.0 79.37499 L 0.0 52.916664 L 0.0 26.458332 L 26.458332 26.458332 L 26.458332 0.0 L 52.916664 0.0 z" svg:height="11.906249mm" draw:style-name="style-328" svg:viewBox="0.0 0.0 1322.9166 1190.6249" svg:width="13.229166mm" svg:x="193.14583mm" svg:y="6.3499994mm"/>
          <draw:path svg:d="M 185.20833 26.458332 L 158.74998 0.0 L 185.20833 0.0 L 238.12498 0.0 L 291.04166 52.916664 Q 343.9583 132.29166 343.9583 264.5833 L 343.9583 370.41666 L 291.04166 370.41666 Q 238.12498 396.87497 238.12498 423.3333 Q 238.12498 449.79166 211.66666 476.24997 L 211.66666 529.1666 L 211.66666 529.1666 L 211.66666 555.625 L 211.66666 555.625 Q 185.20833 555.625 185.20833 555.625 Q 185.20833 582.0833 158.74998 529.1666 Q 132.29166 502.7083 79.37499 529.1666 L 52.916664 529.1666 L 52.916664 529.1666 L 52.916664 555.625 L 26.458332 555.625 L 26.458332 555.625 L 26.458332 555.625 L 0.0 555.625 L 0.0 529.1666 L 26.458332 502.7083 L 26.458332 449.79166 Q 26.458332 396.87497 52.916664 238.12498 Q 79.37499 79.37499 132.29166 52.916664 Q 211.66666 52.916664 185.20833 26.458332 z" svg:height="5.5562496mm" draw:style-name="style-329" svg:viewBox="0.0 0.0 343.9583 555.625" svg:width="3.439583mm" svg:x="202.93541mm" svg:y="248.70831mm"/>
          <draw:path svg:d="M 476.24997 0.0 L 502.7083 0.0 L 634.99994 0.0 L 793.74994 0.0 L 793.74994 0.0 L 793.74994 0.0 L 820.2083 238.12498 Q 846.6666 476.24997 846.6666 502.7083 Q 899.5833 529.1666 899.5833 582.0833 L 899.5833 661.4583 L 846.6666 582.0833 Q 820.2083 529.1666 767.2916 502.7083 Q 714.37494 502.7083 714.37494 714.37494 Q 687.9166 926.0416 687.9166 952.49994 Q 687.9166 1005.4166 687.9166 1058.3333 L 687.9166 1111.25 L 687.9166 1111.25 Q 687.9166 1111.25 767.2916 1058.3333 Q 846.6666 1058.3333 873.12494 952.49994 L 899.5833 873.12494 L 899.5833 873.12494 L 926.0416 873.12494 L 926.0416 926.0416 Q 952.49994 978.95825 952.49994 978.95825 L 952.49994 978.95825 L 926.0416 1058.3333 Q 899.5833 1111.25 846.6666 1481.6666 Q 793.74994 1878.5416 793.74994 2090.2083 L 793.74994 2301.875 L 793.74994 2301.875 L 767.2916 2301.875 L 767.2916 2248.9583 Q 767.2916 2196.0415 687.9166 2222.5 Q 608.5416 2275.4165 476.24997 2301.875 L 317.49997 2328.3333 L 317.49997 2301.875 Q 317.49997 2275.4165 343.9583 2275.4165 Q 370.41666 2275.4165 396.87497 2222.5 L 423.3333 2143.125 L 423.3333 2116.6665 L 423.3333 2090.2083 L 449.79166 2063.75 L 449.79166 2037.2915 L 449.79166 2037.2915 Q 476.24997 2037.2915 502.7083 1957.9165 Q 529.1666 1904.9999 582.0833 1746.2499 L 634.99994 1613.9583 L 634.99994 1561.0416 L 634.99994 1508.1249 L 608.5416 1508.1249 L 582.0833 1534.5833 L 582.0833 1534.5833 L 582.0833 1534.5833 L 555.625 1534.5833 L 555.625 1534.5833 L 555.625 1561.0416 L 529.1666 1561.0416 L 529.1666 1561.0416 L 529.1666 1587.4999 L 529.1666 1587.4999 L 529.1666 1587.4999 L 502.7083 1587.4999 L 502.7083 1587.4999 L 502.7083 1613.9583 L 476.24997 1613.9583 L 476.24997 1640.4166 L 476.24997 1666.8749 L 370.41666 1799.1666 Q 264.5833 1931.4583 238.12498 1957.9165 L 238.12498 1957.9165 L 238.12498 1957.9165 Q 211.66666 1957.9165 211.66666 1957.9165 L 211.66666 1984.3749 L 211.66666 1984.3749 Q 211.66666 1984.3749 185.20833 2010.8333 L 185.20833 2010.8333 L 185.20833 2010.8333 L 158.74998 2010.8333 L 158.74998 2010.8333 L 158.74998 2010.8333 L 158.74998 2037.2915 L 158.74998 2037.2915 L 132.29166 2037.2915 L 132.29166 2063.75 L 132.29166 2063.75 L 105.83333 2063.75 L 105.83333 2063.75 L 105.83333 2063.75 L 105.83333 2090.2083 L 105.83333 2090.2083 L 79.37499 2090.2083 L 79.37499 2116.6665 L 79.37499 2116.6665 L 52.916664 2116.6665 L 52.916664 2116.6665 L 52.916664 2116.6665 L 52.916664 2143.125 L 52.916664 2143.125 L 26.458332 2143.125 L 26.458332 2169.5833 L 26.458332 2169.5833 L 0.0 2169.5833 L 0.0 2116.6665 L 0.0 2063.75 L 26.458332 2010.8333 L 52.916664 1931.4583 L 52.916664 1904.9999 Q 52.916664 1852.0833 158.74998 1402.2916 L 264.5833 952.49994 L 264.5833 899.5833 L 264.5833 873.12494 L 291.04166 793.74994 Q 317.49997 687.9166 317.49997 634.99994 Q 370.41666 582.0833 396.87497 317.49997 L 423.3333 26.458332 L 449.79166 26.458332 L 449.79166 0.0 L 476.24997 0.0 z" svg:height="23.283333mm" draw:style-name="style-330" svg:viewBox="0.0 0.0 952.49994 2328.3333" svg:width="9.525mm" svg:x="20.637499mm" svg:y="64.02916mm"/>
          <draw:path svg:d="M 370.41666 0.0 L 370.41666 0.0 L 396.87497 26.458332 Q 396.87497 26.458332 423.3333 52.916664 L 449.79166 79.37499 L 449.79166 79.37499 L 449.79166 79.37499 L 449.79166 52.916664 L 449.79166 52.916664 L 476.24997 52.916664 L 476.24997 26.458332 L 502.7083 52.916664 Q 502.7083 52.916664 502.7083 79.37499 Q 502.7083 79.37499 476.24997 79.37499 L 476.24997 105.83333 L 423.3333 158.74998 Q 396.87497 211.66666 317.49997 291.04166 Q 264.5833 396.87497 238.12498 396.87497 L 211.66666 396.87497 L 185.20833 423.3333 L 132.29166 449.79166 L 79.37499 449.79166 L 26.458332 449.79166 L 26.458332 449.79166 Q 0.0 449.79166 0.0 423.3333 L 0.0 423.3333 L 26.458332 423.3333 Q 26.458332 396.87497 26.458332 396.87497 L 26.458332 396.87497 L 26.458332 370.41666 Q 26.458332 343.9583 79.37499 291.04166 L 132.29166 238.12498 L 132.29166 238.12498 Q 158.74998 238.12498 211.66666 185.20833 Q 264.5833 158.74998 291.04166 79.37499 L 343.9583 26.458332 L 343.9583 26.458332 Q 370.41666 26.458332 370.41666 0.0 z" svg:height="4.497916mm" draw:style-name="style-331" svg:viewBox="0.0 0.0 502.7083 449.79166" svg:width="5.027083mm" svg:x="188.6479mm" svg:y="247.3854mm"/>
          <draw:path svg:d="M 1878.5416 0.0 L 1904.9999 0.0 L 1904.9999 0.0 L 1904.9999 0.0 L 1957.9165 26.458332 L 2010.8333 52.916664 L 2010.8333 52.916664 L 2010.8333 52.916664 L 2037.2915 79.37499 L 2037.2915 105.83333 L 2037.2915 105.83333 Q 2037.2915 105.83333 1957.9165 158.74998 L 1878.5416 185.20833 L 1852.0833 185.20833 Q 1799.1666 211.66666 1587.4999 264.5833 L 1349.3749 317.49997 L 1322.9166 343.9583 L 1296.4583 370.41666 L 1296.4583 370.41666 L 1296.4583 370.41666 L 1269.9999 370.41666 Q 1243.5416 370.41666 1111.25 423.3333 L 978.95825 449.79166 L 978.95825 449.79166 Q 952.49994 449.79166 952.49994 476.24997 L 952.49994 476.24997 L 873.12494 476.24997 Q 793.74994 476.24997 476.24997 529.1666 L 158.74998 582.0833 L 105.83333 582.0833 L 52.916664 582.0833 L 26.458332 608.5416 L 0.0 608.5416 L 0.0 582.0833 L 0.0 582.0833 L 26.458332 555.625 L 26.458332 529.1666 L 52.916664 529.1666 L 105.83333 529.1666 L 158.74998 502.7083 L 185.20833 476.24997 L 264.5833 476.24997 Q 343.9583 423.3333 370.41666 423.3333 L 396.87497 423.3333 L 687.9166 343.9583 Q 1005.4166 264.5833 1031.875 238.12498 L 1058.3333 238.12498 L 1058.3333 238.12498 Q 1084.7916 211.66666 1084.7916 211.66666 L 1084.7916 211.66666 L 1137.7083 211.66666 L 1190.6249 211.66666 L 1534.5833 105.83333 Q 1852.0833 0.0 1878.5416 0.0 z" svg:height="6.0854163mm" draw:style-name="style-332" svg:viewBox="0.0 0.0 2037.2915 608.5416" svg:width="20.372915mm" svg:x="178.85832mm" svg:y="250.29582mm"/>
          <draw:path svg:d="M 79.37499 105.83333 L 79.37499 105.83333 L 52.916664 105.83333 L 26.458332 105.83333 L 0.0 105.83333 Q -26.458332 79.37499 0.0 26.458332 Q 26.458332 0.0 52.916664 0.0 Q 105.83333 0.0 105.83333 52.916664 Q 105.83333 79.37499 79.37499 105.83333 z" svg:height="1.0583333mm" draw:style-name="style-333" svg:viewBox="0.0 0.0 105.83333 105.83333" svg:width="1.0583333mm" svg:x="31.22083mm" svg:y="124.35416mm"/>
          <draw:path svg:d="M 211.66666 238.12498 L 211.66666 396.87497 L 211.66666 396.87497 Q 211.66666 396.87497 211.66666 423.3333 Q 185.20833 449.79166 105.83333 449.79166 L 0.0 449.79166 L 0.0 423.3333 L 0.0 396.87497 L 0.0 211.66666 Q 0.0 26.458332 26.458332 0.0 Q 52.916664 -26.458332 105.83333 0.0 Q 185.20833 26.458332 211.66666 26.458332 Q 211.66666 52.916664 211.66666 238.12498 z" svg:height="4.497916mm" draw:style-name="style-334" svg:viewBox="0.0 0.0 211.66666 449.79166" svg:width="2.1166666mm" svg:x="95.24999mm" svg:y="276.48956mm"/>
          <draw:path svg:d="M 185.20833 423.3333 L 211.66666 820.2083 L 211.66666 820.2083 L 185.20833 820.2083 L 185.20833 1031.875 Q 158.74998 1269.9999 79.37499 1269.9999 L 26.458332 1269.9999 L 26.458332 1269.9999 Q 26.458332 1243.5416 0.0 1243.5416 L 0.0 1243.5416 L 0.0 1217.0833 L 0.0 1217.0833 L 26.458332 1217.0833 Q 79.37499 1217.0833 79.37499 634.99994 Q 79.37499 26.458332 132.29166 0.0 Q 185.20833 0.0 185.20833 423.3333 z" svg:height="12.699999mm" draw:style-name="style-335" svg:viewBox="0.0 0.0 211.66666 1269.9999" svg:width="2.1166666mm" svg:x="198.17291mm" svg:y="157.69167mm"/>
          <draw:path svg:d="M 687.9166 132.29166 L 926.0416 0.0 L 926.0416 52.916664 Q 899.5833 79.37499 952.49994 105.83333 Q 1005.4166 132.29166 873.12494 185.20833 Q 767.2916 264.5833 740.8333 317.49997 Q 714.37494 343.9583 555.625 502.7083 Q 396.87497 634.99994 291.04166 740.8333 Q 185.20833 846.6666 185.20833 873.12494 L 185.20833 899.5833 L 158.74998 899.5833 L 158.74998 926.0416 L 158.74998 926.0416 L 132.29166 926.0416 L 132.29166 926.0416 L 132.29166 926.0416 L 132.29166 952.49994 L 132.29166 952.49994 L 105.83333 952.49994 L 105.83333 978.95825 L 105.83333 978.95825 L 79.37499 978.95825 L 79.37499 1005.4166 L 79.37499 1031.875 L 52.916664 1031.875 L 26.458332 1031.875 L 26.458332 978.95825 L 26.458332 952.49994 L 0.0 952.49994 L 0.0 952.49994 L 0.0 926.0416 L 26.458332 926.0416 L 26.458332 873.12494 L 26.458332 846.6666 L 52.916664 820.2083 L 79.37499 793.74994 L 79.37499 767.2916 Q 79.37499 740.8333 132.29166 661.4583 Q 185.20833 555.625 343.9583 423.3333 Q 449.79166 291.04166 687.9166 132.29166 z" svg:height="10.318749mm" draw:style-name="style-336" svg:viewBox="0.0 0.0 952.49994 1031.875" svg:width="9.525mm" svg:x="70.11458mm" svg:y="81.22708mm"/>
          <draw:path svg:d="M 0.0 79.37499 L 26.458332 0.0 L 132.29166 105.83333 Q 238.12498 211.66666 238.12498 238.12498 L 238.12498 238.12498 L 238.12498 396.87497 Q 238.12498 555.625 238.12498 582.0833 Q 238.12498 608.5416 211.66666 608.5416 L 185.20833 608.5416 L 185.20833 608.5416 Q 185.20833 608.5416 132.29166 582.0833 Q 105.83333 555.625 52.916664 423.3333 L 26.458332 264.5833 L 0.0 238.12498 Q -26.458332 185.20833 0.0 79.37499 z" svg:height="6.0854163mm" draw:style-name="style-337" svg:viewBox="0.0 0.0 238.12498 608.5416" svg:width="2.38125mm" svg:x="23.01875mm" svg:y="271.1979mm"/>
          <draw:path svg:d="M 211.66666 52.916664 L 211.66666 79.37499 L 211.66666 79.37499 Q 185.20833 79.37499 185.20833 158.74998 Q 185.20833 238.12498 132.29166 264.5833 Q 79.37499 317.49997 52.916664 291.04166 L 26.458332 264.5833 L 0.0 264.5833 L 0.0 264.5833 L 0.0 264.5833 L 0.0 238.12498 L 0.0 158.74998 Q 26.458332 52.916664 26.458332 52.916664 L 26.458332 26.458332 L 105.83333 0.0 Q 185.20833 0.0 185.20833 26.458332 Q 185.20833 52.916664 211.66666 52.916664 z" svg:height="2.9104166mm" draw:style-name="style-338" svg:viewBox="0.0 0.0 211.66666 291.04166" svg:width="2.1166666mm" svg:x="199.7604mm" svg:y="144.99165mm"/>
          <draw:path svg:d="M 79.37499 52.916664 L 132.29166 0.0 L 291.04166 52.916664 Q 449.79166 79.37499 449.79166 264.5833 Q 476.24997 476.24997 502.7083 476.24997 L 555.625 476.24997 L 555.625 476.24997 Q 555.625 502.7083 529.1666 502.7083 L 529.1666 502.7083 L 502.7083 502.7083 Q 502.7083 529.1666 449.79166 555.625 L 396.87497 582.0833 L 396.87497 529.1666 Q 396.87497 476.24997 370.41666 449.79166 Q 343.9583 423.3333 291.04166 476.24997 Q 238.12498 555.625 211.66666 476.24997 Q 185.20833 423.3333 158.74998 423.3333 Q 132.29166 423.3333 105.83333 449.79166 L 79.37499 502.7083 L 52.916664 502.7083 L 52.916664 529.1666 L 26.458332 529.1666 L 0.0 529.1666 L 0.0 317.49997 Q 0.0 79.37499 79.37499 52.916664 z" svg:height="5.820833mm" draw:style-name="style-339" svg:viewBox="0.0 0.0 555.625 582.0833" svg:width="5.5562496mm" svg:x="164.8354mm" svg:y="155.575mm"/>
          <draw:path svg:d="M 105.83333 158.74998 L 132.29166 0.0 L 132.29166 0.0 Q 132.29166 0.0 132.29166 740.8333 L 132.29166 1481.6666 L 132.29166 1428.7499 L 132.29166 1402.2916 L 105.83333 1322.9166 L 79.37499 1269.9999 L 79.37499 1269.9999 L 79.37499 1269.9999 L 79.37499 1243.5416 L 79.37499 1243.5416 L 52.916664 1111.25 Q 26.458332 1005.4166 26.458332 634.99994 L 0.0 291.04166 L 0.0 291.04166 L 26.458332 291.04166 L 26.458332 291.04166 Q 26.458332 317.49997 52.916664 317.49997 Q 79.37499 343.9583 105.83333 158.74998 z" svg:height="14.816666mm" draw:style-name="style-340" svg:viewBox="0.0 0.0 132.29166 1481.6666" svg:width="1.3229166mm" svg:x="209.2854mm" svg:y="167.21666mm"/>
          <draw:path svg:d="M 105.83333 26.458332 L 158.74998 0.0 L 158.74998 0.0 Q 158.74998 0.0 185.20833 26.458332 L 211.66666 52.916664 L 211.66666 52.916664 L 211.66666 79.37499 L 211.66666 79.37499 L 238.12498 79.37499 L 370.41666 79.37499 Q 502.7083 79.37499 502.7083 79.37499 L 502.7083 79.37499 L 529.1666 185.20833 Q 582.0833 264.5833 582.0833 291.04166 L 582.0833 291.04166 L 529.1666 317.49997 Q 476.24997 343.9583 449.79166 343.9583 L 423.3333 343.9583 L 423.3333 370.41666 L 423.3333 370.41666 L 396.87497 370.41666 L 396.87497 396.87497 L 396.87497 396.87497 L 370.41666 396.87497 L 370.41666 396.87497 L 370.41666 396.87497 L 343.9583 423.3333 L 317.49997 423.3333 L 317.49997 449.79166 L 317.49997 476.24997 L 317.49997 476.24997 Q 317.49997 476.24997 158.74998 343.9583 L 52.916664 185.20833 L 26.458332 158.74998 L 0.0 132.29166 L 0.0 132.29166 Q 0.0 132.29166 0.0 105.83333 L 0.0 105.83333 L 0.0 105.83333 Q 26.458332 79.37499 52.916664 79.37499 Q 79.37499 79.37499 105.83333 26.458332 z" svg:height="4.7625mm" draw:style-name="style-341" svg:viewBox="0.0 0.0 582.0833 476.24997" svg:width="5.820833mm" svg:x="18.520832mm" svg:y="124.08958mm"/>
          <draw:path svg:d="M 1243.5416 1402.2916 L 1243.5416 1428.7499 L 1243.5416 1481.6666 L 1243.5416 1508.1249 L 1243.5416 1534.5833 L 1243.5416 1534.5833 L 1243.5416 1534.5833 L 1243.5416 1534.5833 L 1349.3749 1561.0416 L 1428.7499 1587.4999 L 1428.7499 1587.4999 L 1428.7499 1587.4999 L 1137.7083 1587.4999 Q 846.6666 1587.4999 820.2083 1534.5833 Q 820.2083 1455.2083 634.99994 1455.2083 Q 476.24997 1428.7499 449.79166 1508.1249 Q 449.79166 1561.0416 211.66666 1587.4999 L 0.0 1587.4999 L 0.0 1534.5833 L 26.458332 1481.6666 L 211.66666 740.8333 Q 396.87497 0.0 634.99994 0.0 Q 873.12494 0.0 1031.875 687.9166 Q 1243.5416 1375.8333 1243.5416 1402.2916 z M 661.4583 952.49994 L 687.9166 1111.25 L 608.5416 1111.25 Q 555.625 1111.25 608.5416 978.95825 Q 634.99994 846.6666 661.4583 952.49994 z" svg:height="15.874999mm" draw:style-name="style-342" svg:viewBox="0.0 0.0 1428.7499 1587.4999" svg:width="14.287499mm" svg:x="94.456245mm" svg:y="24.870832mm"/>
          <draw:path svg:d="M 291.04166 158.74998 L 343.9583 0.0 L 343.9583 0.0 L 370.41666 0.0 L 370.41666 52.916664 Q 396.87497 79.37499 396.87497 79.37499 L 396.87497 79.37499 L 370.41666 423.3333 Q 343.9583 740.8333 317.49997 740.8333 L 317.49997 740.8333 L 291.04166 714.37494 Q 291.04166 687.9166 238.12498 740.8333 Q 185.20833 767.2916 132.29166 873.12494 Q 79.37499 978.95825 79.37499 1005.4166 L 79.37499 1031.875 L 52.916664 1058.3333 L 52.916664 1058.3333 L 26.458332 1058.3333 L 0.0 1058.3333 L 0.0 1031.875 L 26.458332 1005.4166 L 26.458332 952.49994 L 26.458332 873.12494 L 26.458332 820.2083 Q 26.458332 767.2916 26.458332 714.37494 L 0.0 661.4583 L 0.0 634.99994 L 0.0 608.5416 L 26.458332 608.5416 Q 26.458332 582.0833 79.37499 476.24997 Q 158.74998 343.9583 185.20833 343.9583 Q 211.66666 343.9583 291.04166 158.74998 z" svg:height="10.583333mm" draw:style-name="style-343" svg:viewBox="0.0 0.0 396.87497 1058.3333" svg:width="3.9687498mm" svg:x="197.64374mm" svg:y="232.83333mm"/>
          <draw:path svg:d="M 158.74998 26.458332 L 158.74998 26.458332 L 158.74998 26.458332 Q 132.29166 26.458332 132.29166 555.625 L 132.29166 1111.25 L 158.74998 1137.7083 L 158.74998 1190.6249 L 132.29166 1190.6249 L 132.29166 1190.6249 L 132.29166 1190.6249 Q 105.83333 1190.6249 52.916664 1137.7083 L 0.0 1084.7916 L 0.0 555.625 L 0.0 0.0 L 79.37499 0.0 Q 158.74998 26.458332 158.74998 26.458332 z" svg:height="11.906249mm" draw:style-name="style-344" svg:viewBox="0.0 0.0 158.74998 1190.6249" svg:width="1.5874999mm" svg:x="24.606249mm" svg:y="160.0729mm"/>
          <draw:path svg:d="M 158.74998 0.0 L 185.20833 0.0 L 158.74998 26.458332 Q 105.83333 52.916664 132.29166 105.83333 Q 132.29166 158.74998 211.66666 158.74998 Q 264.5833 158.74998 291.04166 132.29166 Q 317.49997 105.83333 317.49997 132.29166 Q 317.49997 158.74998 370.41666 158.74998 Q 396.87497 158.74998 370.41666 238.12498 Q 370.41666 317.49997 370.41666 370.41666 Q 370.41666 396.87497 396.87497 423.3333 L 396.87497 423.3333 L 370.41666 423.3333 Q 317.49997 423.3333 211.66666 449.79166 Q 105.83333 449.79166 105.83333 476.24997 L 79.37499 502.7083 L 52.916664 502.7083 L 52.916664 502.7083 L 26.458332 502.7083 Q 0.0 476.24997 52.916664 476.24997 Q 79.37499 449.79166 79.37499 370.41666 Q 52.916664 291.04166 26.458332 264.5833 Q -26.458332 264.5833 0.0 238.12498 Q 0.0 211.66666 26.458332 105.83333 L 26.458332 26.458332 L 52.916664 26.458332 Q 105.83333 0.0 158.74998 0.0 z" svg:height="5.027083mm" draw:style-name="style-345" svg:viewBox="0.0 0.0 396.87497 502.7083" svg:width="3.9687498mm" svg:x="129.11665mm" svg:y="180.44583mm"/>
          <draw:path svg:d="M 449.79166 52.916664 L 449.79166 0.0 L 476.24997 79.37499 Q 502.7083 158.74998 502.7083 158.74998 L 502.7083 185.20833 L 449.79166 185.20833 Q 423.3333 211.66666 291.04166 211.66666 L 132.29166 211.66666 L 105.83333 238.12498 L 79.37499 264.5833 L 79.37499 264.5833 L 52.916664 264.5833 L 52.916664 264.5833 Q 26.458332 264.5833 26.458332 264.5833 L 26.458332 291.04166 L 26.458332 291.04166 Q 26.458332 291.04166 0.0 264.5833 Q 0.0 211.66666 52.916664 185.20833 Q 79.37499 158.74998 264.5833 132.29166 Q 423.3333 105.83333 449.79166 52.916664 z" svg:height="2.9104166mm" draw:style-name="style-346" svg:viewBox="0.0 0.0 502.7083 291.04166" svg:width="5.027083mm" svg:x="128.85208mm" svg:y="235.47916mm"/>
          <draw:path svg:d="M 79.37499 26.458332 L 79.37499 0.0 L 105.83333 0.0 L 105.83333 0.0 L 158.74998 343.9583 Q 185.20833 714.37494 211.66666 740.8333 L 211.66666 767.2916 L 185.20833 767.2916 Q 158.74998 767.2916 158.74998 740.8333 Q 158.74998 714.37494 132.29166 714.37494 Q 105.83333 714.37494 105.83333 767.2916 L 105.83333 820.2083 L 79.37499 820.2083 Q 26.458332 820.2083 26.458332 793.74994 L 0.0 793.74994 L 0.0 767.2916 Q 26.458332 767.2916 0.0 740.8333 L 0.0 714.37494 L 0.0 714.37494 Q 26.458332 714.37494 52.916664 396.87497 L 79.37499 52.916664 L 79.37499 26.458332 z" svg:height="8.202083mm" draw:style-name="style-347" svg:viewBox="0.0 0.0 211.66666 820.2083" svg:width="2.1166666mm" svg:x="200.81874mm" svg:y="233.0979mm"/>
          <draw:path svg:d="M 26.458332 0.0 L 52.916664 0.0 L 52.916664 26.458332 Q 79.37499 26.458332 79.37499 79.37499 L 79.37499 132.29166 L 105.83333 185.20833 L 132.29166 211.66666 L 132.29166 211.66666 L 132.29166 185.20833 L 132.29166 185.20833 L 132.29166 185.20833 L 158.74998 132.29166 Q 185.20833 79.37499 185.20833 26.458332 L 185.20833 0.0 L 211.66666 0.0 L 238.12498 0.0 L 238.12498 26.458332 L 238.12498 52.916664 L 264.5833 132.29166 L 264.5833 211.66666 L 291.04166 211.66666 L 317.49997 211.66666 L 317.49997 185.20833 Q 343.9583 132.29166 343.9583 79.37499 L 343.9583 26.458332 L 370.41666 26.458332 L 370.41666 26.458332 L 396.87497 0.0 L 423.3333 0.0 L 423.3333 26.458332 L 396.87497 79.37499 L 396.87497 158.74998 L 396.87497 238.12498 L 370.41666 291.04166 L 343.9583 370.41666 L 343.9583 449.79166 L 343.9583 502.7083 L 317.49997 555.625 L 291.04166 582.0833 L 291.04166 582.0833 L 291.04166 608.5416 L 291.04166 608.5416 L 291.04166 608.5416 L 264.5833 582.0833 L 238.12498 555.625 L 238.12498 502.7083 L 238.12498 423.3333 L 211.66666 396.87497 L 185.20833 370.41666 L 185.20833 396.87497 L 185.20833 423.3333 L 158.74998 502.7083 Q 132.29166 608.5416 105.83333 555.625 Q 79.37499 502.7083 52.916664 502.7083 L 52.916664 502.7083 L 52.916664 449.79166 Q 26.458332 370.41666 0.0 185.20833 Q -26.458332 0.0 26.458332 0.0 z" svg:height="6.0854163mm" draw:style-name="style-348" svg:viewBox="0.0 0.0 423.3333 608.5416" svg:width="4.233333mm" svg:x="142.08124mm" svg:y="275.43124mm"/>
          <draw:path svg:d="M 5476.8745 0.0 L 7328.958 0.0 L 7328.958 0.0 L 7328.958 26.458332 L 7328.958 26.458332 L 7328.958 26.458332 L 7328.958 26.458332 L 7328.958 52.916664 L 7328.958 52.916664 L 7328.958 79.37499 L 7355.4165 79.37499 L 7381.8745 79.37499 L 7355.4165 105.83333 L 7328.958 132.29166 L 7328.958 132.29166 L 7328.958 132.29166 L 7302.4995 132.29166 L 7302.4995 132.29166 L 7276.0415 158.74998 L 7223.1245 185.20833 L 7249.583 185.20833 L 7276.0415 185.20833 L 7276.0415 211.66666 L 7276.0415 238.12498 L 7249.583 238.12498 Q 7223.1245 238.12498 3968.7498 264.5833 L 714.37494 291.04166 L 608.5416 291.04166 Q 476.24997 291.04166 317.49997 211.66666 L 158.74998 132.29166 L 132.29166 132.29166 L 105.83333 132.29166 L 52.916664 105.83333 L 0.0 105.83333 L 0.0 79.37499 L 0.0 52.916664 L 1825.6249 26.458332 Q 3624.7915 26.458332 5476.8745 0.0 z" svg:height="2.9104166mm" draw:style-name="style-349" svg:viewBox="0.0 0.0 7381.8745 291.04166" svg:width="73.81875mm" svg:x="34.660416mm" svg:y="19.314583mm"/>
          <draw:path svg:d="M 846.6666 952.49994 L 846.6666 0.0 L 873.12494 0.0 Q 899.5833 26.458332 899.5833 105.83333 L 899.5833 211.66666 L 926.0416 211.66666 L 926.0416 211.66666 L 952.49994 185.20833 L 1005.4166 158.74998 L 1005.4166 158.74998 L 1005.4166 158.74998 L 1031.875 158.74998 L 1031.875 158.74998 L 1058.3333 185.20833 L 1084.7916 185.20833 L 1084.7916 211.66666 L 1084.7916 238.12498 L 1111.25 238.12498 L 1164.1666 211.66666 L 1164.1666 211.66666 L 1164.1666 211.66666 L 1164.1666 211.66666 Q 1164.1666 211.66666 1190.6249 238.12498 L 1190.6249 264.5833 L 1137.7083 291.04166 Q 1058.3333 317.49997 1058.3333 370.41666 Q 1058.3333 423.3333 1084.7916 423.3333 Q 1111.25 423.3333 1217.0833 449.79166 L 1322.9166 449.79166 L 1322.9166 449.79166 Q 1349.3749 423.3333 1349.3749 423.3333 L 1349.3749 423.3333 L 1481.6666 449.79166 Q 1640.4166 476.24997 1746.2499 423.3333 Q 1852.0833 370.41666 1852.0833 343.9583 L 1852.0833 317.49997 L 1852.0833 317.49997 Q 1852.0833 291.04166 1825.6249 291.04166 L 1825.6249 291.04166 L 1852.0833 264.5833 Q 1904.9999 264.5833 1904.9999 264.5833 L 1931.4583 264.5833 L 1931.4583 317.49997 Q 1904.9999 396.87497 1904.9999 476.24997 L 1904.9999 555.625 L 1852.0833 1031.875 Q 1799.1666 1508.1249 1799.1666 1693.3333 L 1799.1666 1852.0833 L 1799.1666 1852.0833 L 1799.1666 1852.0833 L 1799.1666 1878.5416 L 1799.1666 1878.5416 L 1825.6249 1878.5416 L 1825.6249 1904.9999 L 2222.5 1852.0833 Q 2645.8333 1852.0833 2857.4998 1772.7083 Q 3069.1665 1693.3333 3069.1665 1666.8749 Q 3069.1665 1640.4166 3042.7083 1534.5833 L 3042.7083 1428.7499 L 3042.7083 1428.7499 L 3069.1665 1428.7499 L 3069.1665 1481.6666 L 3069.1665 1534.5833 L 3095.6248 1587.4999 L 3122.0833 1640.4166 L 3122.0833 1693.3333 Q 3174.9998 1746.2499 3174.9998 1772.7083 L 3174.9998 1799.1666 L 3201.4583 2116.6665 Q 3227.9165 2407.7083 3280.8333 2487.0833 Q 3307.2915 2539.9998 3307.2915 2566.4583 L 3333.7498 2566.4583 L 3333.7498 2592.9165 L 3333.7498 2619.3748 L 3307.2915 2619.3748 Q 3280.8333 2592.9165 3254.3748 2592.9165 Q 3227.9165 2592.9165 3227.9165 2619.3748 Q 3227.9165 2645.8333 3122.0833 2645.8333 L 3042.7083 2645.8333 L 3042.7083 2672.2915 L 3016.2498 2672.2915 L 3016.2498 2698.7498 L 3016.2498 2751.6665 L 3042.7083 2751.6665 L 3042.7083 2751.6665 L 3069.1665 2778.1248 Q 3069.1665 2804.5833 3122.0833 2804.5833 L 3174.9998 2804.5833 L 3174.9998 2831.0415 L 3174.9998 2857.4998 L 3122.0833 2857.4998 L 3042.7083 2857.4998 L 3042.7083 2883.9583 L 3016.2498 2883.9583 L 3016.2498 2936.8748 L 3016.2498 2989.7915 L 2963.3333 2989.7915 L 2936.8748 2989.7915 L 2936.8748 2963.3333 L 2910.4165 2963.3333 L 2910.4165 2963.3333 L 2910.4165 2963.3333 L 2910.4165 2963.3333 L 2910.4165 2936.8748 L 2883.9583 2936.8748 L 2883.9583 2936.8748 L 2883.9583 2857.4998 Q 2857.4998 2804.5833 2804.5833 2698.7498 L 2751.6665 2592.9165 L 2672.2915 2592.9165 L 2592.9165 2592.9165 L 2592.9165 2619.3748 L 2592.9165 2619.3748 L 2566.4583 2619.3748 Q 2566.4583 2645.8333 2434.1665 2751.6665 L 2301.875 2857.4998 L 2301.875 2857.4998 L 2275.4165 2857.4998 L 2275.4165 2857.4998 L 2275.4165 2883.9583 L 2222.5 2989.7915 Q 2143.125 3122.0833 2010.8333 3148.5415 Q 1852.0833 3174.9998 1852.0833 3201.4583 L 1852.0833 3227.9165 L 1878.5416 3227.9165 L 1878.5416 3227.9165 L 1878.5416 3254.3748 L 1852.0833 3254.3748 L 1852.0833 3280.8333 L 1852.0833 3280.8333 L 1852.0833 3280.8333 L 1825.6249 3280.8333 L 1825.6249 3254.3748 L 1799.1666 3254.3748 L 1799.1666 3174.9998 Q 1799.1666 3122.0833 1746.2499 3042.7083 Q 1746.2499 2963.3333 1719.7916 2989.7915 Q 1693.3333 3016.2498 1666.8749 2989.7915 Q 1613.9583 2963.3333 1613.9583 2910.4165 Q 1587.4999 2857.4998 1534.5833 2804.5833 Q 1481.6666 2751.6665 1481.6666 2645.8333 Q 1455.2083 2566.4583 1349.3749 2539.9998 Q 1243.5416 2539.9998 1164.1666 2460.6248 Q 1111.25 2407.7083 1111.25 2487.0833 Q 1137.7083 2539.9998 1084.7916 2539.9998 Q 1031.875 2539.9998 1005.4166 2487.0833 Q 952.49994 2434.1665 899.5833 2487.0833 Q 846.6666 2513.5415 846.6666 2539.9998 Q 846.6666 2566.4583 793.74994 2592.9165 Q 767.2916 2592.9165 740.8333 2539.9998 Q 740.8333 2487.0833 714.37494 2539.9998 Q 687.9166 2592.9165 661.4583 2592.9165 L 634.99994 2592.9165 L 634.99994 2592.9165 Q 634.99994 2592.9165 582.0833 2566.4583 L 555.625 2566.4583 L 555.625 2539.9998 Q 529.1666 2539.9998 529.1666 2539.9998 L 529.1666 2539.9998 L 529.1666 2539.9998 Q 529.1666 2513.5415 502.7083 2487.0833 Q 476.24997 2487.0833 370.41666 2513.5415 L 264.5833 2539.9998 L 264.5833 2513.5415 Q 264.5833 2487.0833 264.5833 2407.7083 Q 264.5833 2328.3333 158.74998 2328.3333 Q 79.37499 2301.875 79.37499 2222.5 Q 52.916664 2116.6665 26.458332 2143.125 L 0.0 2169.5833 L 0.0 2116.6665 L 0.0 2090.2083 L 26.458332 1957.9165 L 26.458332 1825.6249 L 158.74998 1825.6249 Q 291.04166 1799.1666 317.49997 1799.1666 L 370.41666 1799.1666 L 370.41666 1799.1666 Q 370.41666 1799.1666 370.41666 1825.6249 L 396.87497 1825.6249 L 396.87497 1825.6249 Q 396.87497 1852.0833 423.3333 1852.0833 L 423.3333 1852.0833 L 476.24997 1878.5416 Q 529.1666 1904.9999 634.99994 1904.9999 L 767.2916 1904.9999 L 793.74994 1904.9999 L 820.2083 1904.9999 L 820.2083 1878.5416 L 846.6666 1878.5416 L 846.6666 952.49994 z" svg:height="32.80833mm" draw:style-name="style-350" svg:viewBox="0.0 0.0 3333.7498 3280.8333" svg:width="33.337498mm" svg:x="120.12083mm" svg:y="137.58333mm"/>
          <draw:path svg:d="M 370.41666 26.458332 L 370.41666 26.458332 L 370.41666 26.458332 Q 370.41666 26.458332 370.41666 52.916664 L 370.41666 52.916664 L 396.87497 52.916664 L 396.87497 79.37499 L 396.87497 79.37499 L 423.3333 79.37499 L 423.3333 291.04166 Q 423.3333 502.7083 476.24997 529.1666 L 502.7083 555.625 L 502.7083 555.625 L 529.1666 555.625 L 529.1666 555.625 L 529.1666 555.625 L 529.1666 582.0833 L 529.1666 582.0833 L 502.7083 582.0833 L 502.7083 608.5416 L 502.7083 608.5416 L 476.24997 608.5416 L 476.24997 608.5416 L 476.24997 608.5416 L 476.24997 634.99994 L 476.24997 634.99994 L 449.79166 661.4583 L 449.79166 661.4583 L 343.9583 661.4583 L 238.12498 661.4583 L 211.66666 634.99994 Q 158.74998 608.5416 158.74998 582.0833 Q 185.20833 555.625 105.83333 555.625 Q 26.458332 555.625 26.458332 529.1666 Q 0.0 502.7083 0.0 343.9583 L 0.0 211.66666 L 0.0 211.66666 L 0.0 211.66666 L 26.458332 185.20833 L 52.916664 132.29166 L 52.916664 79.37499 L 52.916664 0.0 L 79.37499 0.0 L 105.83333 0.0 L 105.83333 52.916664 Q 132.29166 79.37499 211.66666 79.37499 Q 291.04166 52.916664 317.49997 26.458332 Q 317.49997 -26.458332 343.9583 0.0 Q 370.41666 26.458332 370.41666 26.458332 z" svg:height="6.614583mm" draw:style-name="style-351" svg:viewBox="0.0 0.0 529.1666 661.4583" svg:width="5.2916665mm" svg:x="160.86665mm" svg:y="160.60208mm"/>
          <draw:path svg:d="M 608.5416 396.87497 L 582.0833 396.87497 L 582.0833 370.41666 Q 582.0833 343.9583 608.5416 291.04166 Q 608.5416 238.12498 476.24997 343.9583 L 370.41666 449.79166 L 343.9583 476.24997 L 343.9583 502.7083 L 343.9583 502.7083 L 317.49997 502.7083 L 185.20833 661.4583 Q 52.916664 793.74994 26.458332 820.2083 L 0.0 820.2083 L 0.0 793.74994 Q 0.0 767.2916 79.37499 687.9166 L 158.74998 634.99994 L 158.74998 634.99994 Q 158.74998 634.99994 211.66666 555.625 Q 264.5833 502.7083 211.66666 476.24997 L 132.29166 423.3333 L 132.29166 423.3333 L 158.74998 396.87497 L 158.74998 396.87497 L 158.74998 370.41666 L 158.74998 370.41666 L 158.74998 370.41666 L 185.20833 370.41666 L 185.20833 370.41666 L 185.20833 343.9583 L 211.66666 343.9583 L 264.5833 317.49997 Q 317.49997 264.5833 343.9583 264.5833 Q 370.41666 238.12498 396.87497 238.12498 L 396.87497 211.66666 L 396.87497 211.66666 L 423.3333 211.66666 L 423.3333 158.74998 Q 423.3333 105.83333 370.41666 105.83333 L 291.04166 79.37499 L 370.41666 52.916664 Q 449.79166 0.0 449.79166 0.0 L 449.79166 0.0 L 529.1666 0.0 Q 582.0833 0.0 582.0833 79.37499 Q 582.0833 158.74998 634.99994 158.74998 Q 661.4583 158.74998 634.99994 264.5833 Q 634.99994 396.87497 608.5416 396.87497 z" svg:height="8.202083mm" draw:style-name="style-352" svg:viewBox="0.0 0.0 634.99994 820.2083" svg:width="6.3499994mm" svg:x="194.73332mm" svg:y="251.35416mm"/>
          <draw:path svg:d="M 0.0 158.74998 L 0.0 0.0 L 26.458332 0.0 L 52.916664 0.0 L 79.37499 26.458332 L 105.83333 52.916664 L 105.83333 52.916664 Q 132.29166 52.916664 132.29166 105.83333 L 132.29166 158.74998 L 132.29166 158.74998 Q 132.29166 158.74998 105.83333 158.74998 L 105.83333 185.20833 L 79.37499 211.66666 Q 79.37499 264.5833 79.37499 291.04166 Q 79.37499 317.49997 52.916664 423.3333 L 52.916664 529.1666 L 26.458332 529.1666 L 0.0 529.1666 L 0.0 423.3333 L 0.0 343.9583 L 0.0 158.74998 z" svg:height="5.2916665mm" draw:style-name="style-353" svg:viewBox="0.0 0.0 132.29166 529.1666" svg:width="1.3229166mm" svg:x="17.197916mm" svg:y="152.92915mm"/>
          <draw:path svg:d="M 185.20833 0.0 L 291.04166 0.0 L 291.04166 0.0 Q 291.04166 26.458332 264.5833 26.458332 L 264.5833 52.916664 L 264.5833 52.916664 L 238.12498 52.916664 L 238.12498 52.916664 L 238.12498 52.916664 L 238.12498 79.37499 L 238.12498 79.37499 L 238.12498 105.83333 L 238.12498 105.83333 L 238.12498 105.83333 L 238.12498 105.83333 L 238.12498 132.29166 L 238.12498 132.29166 L 238.12498 158.74998 L 238.12498 185.20833 L 238.12498 185.20833 L 238.12498 211.66666 L 238.12498 211.66666 L 238.12498 211.66666 L 291.04166 238.12498 Q 291.04166 264.5833 343.9583 343.9583 Q 396.87497 423.3333 476.24997 423.3333 Q 555.625 449.79166 555.625 476.24997 L 555.625 502.7083 L 529.1666 502.7083 L 502.7083 476.24997 L 449.79166 476.24997 Q 370.41666 476.24997 291.04166 502.7083 Q 238.12498 529.1666 264.5833 555.625 Q 317.49997 582.0833 264.5833 634.99994 L 238.12498 687.9166 L 211.66666 687.9166 L 211.66666 687.9166 L 211.66666 714.37494 L 185.20833 714.37494 L 185.20833 740.8333 L 185.20833 767.2916 L 185.20833 767.2916 L 158.74998 740.8333 L 158.74998 740.8333 L 132.29166 740.8333 L 132.29166 740.8333 L 132.29166 740.8333 L 105.83333 740.8333 L 79.37499 740.8333 L 79.37499 740.8333 L 52.916664 740.8333 L 52.916664 687.9166 L 26.458332 608.5416 L 26.458332 502.7083 Q 26.458332 396.87497 0.0 396.87497 L 0.0 396.87497 L 0.0 264.5833 Q 26.458332 132.29166 26.458332 52.916664 Q 79.37499 0.0 185.20833 0.0 z" svg:height="7.6729164mm" draw:style-name="style-354" svg:viewBox="0.0 0.0 555.625 767.2916" svg:width="5.5562496mm" svg:x="25.664581mm" svg:y="26.458332mm"/>
          <draw:path svg:d="M 79.37499 0.0 L 105.83333 0.0 L 105.83333 555.625 L 105.83333 1084.7916 L 79.37499 1084.7916 Q 79.37499 1084.7916 26.458332 1005.4166 L 0.0 952.49994 L 0.0 767.2916 Q -26.458332 555.625 0.0 291.04166 L 0.0 26.458332 L 26.458332 26.458332 Q 26.458332 26.458332 79.37499 0.0 z" svg:height="10.847916mm" draw:style-name="style-355" svg:viewBox="0.0 0.0 105.83333 1084.7916" svg:width="1.0583333mm" svg:x="23.547915mm" svg:y="160.0729mm"/>
          <draw:path svg:d="M 423.3333 0.0 L 423.3333 0.0 L 449.79166 0.0 L 449.79166 26.458332 L 449.79166 26.458332 L 476.24997 26.458332 L 476.24997 105.83333 L 476.24997 185.20833 L 502.7083 185.20833 L 502.7083 185.20833 L 502.7083 185.20833 L 502.7083 211.66666 L 449.79166 714.37494 Q 370.41666 1243.5416 370.41666 1296.4583 L 370.41666 1349.3749 L 370.41666 1349.3749 Q 370.41666 1349.3749 343.9583 1137.7083 Q 343.9583 899.5833 317.49997 899.5833 Q 291.04166 899.5833 291.04166 926.0416 Q 264.5833 952.49994 185.20833 978.95825 Q 105.83333 1031.875 52.916664 978.95825 L 0.0 926.0416 L 0.0 926.0416 L 26.458332 926.0416 L 26.458332 899.5833 L 0.0 899.5833 L 0.0 899.5833 Q 0.0 873.12494 26.458332 873.12494 Q 52.916664 846.6666 52.916664 714.37494 Q 52.916664 608.5416 52.916664 529.1666 Q 52.916664 449.79166 26.458332 396.87497 L 0.0 343.9583 L 0.0 343.9583 Q 26.458332 343.9583 26.458332 317.49997 L 26.458332 317.49997 L 26.458332 317.49997 Q 52.916664 317.49997 52.916664 343.9583 L 52.916664 370.41666 L 79.37499 370.41666 L 79.37499 396.87497 L 79.37499 396.87497 L 105.83333 396.87497 L 105.83333 343.9583 L 105.83333 317.49997 L 79.37499 317.49997 L 79.37499 291.04166 L 158.74998 291.04166 Q 238.12498 291.04166 264.5833 238.12498 Q 264.5833 211.66666 291.04166 211.66666 Q 317.49997 211.66666 317.49997 132.29166 L 343.9583 52.916664 L 370.41666 52.916664 L 396.87497 26.458332 L 396.87497 26.458332 L 423.3333 26.458332 L 423.3333 26.458332 L 423.3333 26.458332 L 423.3333 0.0 z" svg:height="13.49375mm" draw:style-name="style-356" svg:viewBox="0.0 0.0 502.7083 1349.3749" svg:width="5.027083mm" svg:x="144.99165mm" svg:y="178.59373mm"/>
          <draw:path svg:d="M 264.5833 449.79166 L 343.9583 0.0 L 343.9583 0.0 L 370.41666 0.0 L 370.41666 26.458332 L 370.41666 52.916664 L 396.87497 52.916664 L 396.87497 79.37499 L 396.87497 79.37499 Q 423.3333 79.37499 423.3333 52.916664 L 449.79166 26.458332 L 449.79166 26.458332 Q 449.79166 26.458332 476.24997 52.916664 L 476.24997 52.916664 L 529.1666 185.20833 Q 582.0833 291.04166 555.625 343.9583 L 529.1666 370.41666 L 529.1666 449.79166 Q 502.7083 529.1666 529.1666 502.7083 Q 582.0833 502.7083 608.5416 476.24997 L 634.99994 476.24997 L 634.99994 502.7083 Q 634.99994 529.1666 608.5416 529.1666 Q 582.0833 555.625 582.0833 555.625 L 582.0833 555.625 L 555.625 926.0416 Q 529.1666 1296.4583 502.7083 1402.2916 L 476.24997 1508.1249 L 476.24997 1561.0416 L 476.24997 1640.4166 L 423.3333 1666.8749 Q 370.41666 1666.8749 370.41666 1931.4583 Q 370.41666 2196.0415 370.41666 2222.5 L 370.41666 2248.9583 L 291.04166 2407.7083 Q 211.66666 2539.9998 185.20833 2566.4583 L 158.74998 2619.3748 L 158.74998 2619.3748 L 158.74998 2619.3748 L 158.74998 2619.3748 L 132.29166 2619.3748 L 105.83333 2619.3748 L 79.37499 2619.3748 L 79.37499 2645.8333 L 52.916664 2672.2915 L 52.916664 2698.7498 L 52.916664 2725.2083 L 26.458332 2725.2083 L 0.0 2725.2083 L 0.0 2672.2915 L 0.0 2645.8333 L 26.458332 2645.8333 L 26.458332 2619.3748 L 26.458332 2619.3748 L 0.0 2619.3748 L 0.0 2592.9165 L 0.0 2566.4583 L 0.0 2513.5415 Q 0.0 2460.6248 0.0 2460.6248 L 0.0 2460.6248 L 0.0 2354.7915 Q 0.0 2222.5 52.916664 1984.3749 L 79.37499 1719.7916 L 79.37499 1693.3333 Q 52.916664 1666.8749 52.916664 1613.9583 Q 0.0 1587.4999 26.458332 1561.0416 L 26.458332 1508.1249 L 26.458332 1481.6666 Q 52.916664 1455.2083 52.916664 1375.8333 Q 105.83333 1296.4583 105.83333 1111.25 L 105.83333 926.0416 L 105.83333 926.0416 Q 132.29166 926.0416 105.83333 899.5833 L 105.83333 899.5833 L 105.83333 873.12494 L 105.83333 873.12494 L 158.74998 873.12494 Q 211.66666 873.12494 264.5833 449.79166 z" svg:height="27.252083mm" draw:style-name="style-357" svg:viewBox="0.0 0.0 634.99994 2725.2083" svg:width="6.3499994mm" svg:x="31.749998mm" svg:y="89.16458mm"/>
          <draw:path svg:d="M 582.0833 52.916664 L 582.0833 52.916664 L 582.0833 185.20833 L 608.5416 317.49997 L 608.5416 370.41666 L 608.5416 396.87497 L 634.99994 423.3333 L 634.99994 476.24997 L 767.2916 449.79166 Q 873.12494 423.3333 952.49994 396.87497 L 1031.875 396.87497 L 1031.875 423.3333 Q 1031.875 476.24997 1031.875 476.24997 L 1031.875 476.24997 L 952.49994 529.1666 Q 873.12494 555.625 873.12494 608.5416 Q 846.6666 661.4583 820.2083 661.4583 Q 793.74994 661.4583 740.8333 793.74994 Q 714.37494 952.49994 714.37494 1005.4166 L 714.37494 1031.875 L 687.9166 1031.875 L 661.4583 1031.875 L 661.4583 1111.25 L 661.4583 1164.1666 L 634.99994 1217.0833 L 608.5416 1243.5416 L 608.5416 1243.5416 L 608.5416 1243.5416 L 608.5416 1217.0833 L 608.5416 1164.1666 L 582.0833 1164.1666 L 582.0833 1164.1666 L 582.0833 1084.7916 L 555.625 1005.4166 L 555.625 1005.4166 L 555.625 1005.4166 L 529.1666 978.95825 Q 502.7083 952.49994 370.41666 873.12494 Q 238.12498 793.74994 132.29166 634.99994 Q 26.458332 476.24997 0.0 343.9583 Q -26.458332 211.66666 26.458332 158.74998 L 79.37499 105.83333 L 79.37499 105.83333 Q 79.37499 105.83333 105.83333 105.83333 L 105.83333 79.37499 L 132.29166 79.37499 Q 158.74998 52.916664 185.20833 52.916664 L 185.20833 52.916664 L 185.20833 52.916664 Q 185.20833 52.916664 211.66666 52.916664 L 211.66666 26.458332 L 211.66666 26.458332 Q 238.12498 26.458332 238.12498 0.0 L 238.12498 0.0 L 396.87497 0.0 Q 555.625 0.0 555.625 26.458332 Q 555.625 52.916664 582.0833 52.916664 z" svg:height="12.435416mm" draw:style-name="style-358" svg:viewBox="0.0 0.0 1031.875 1243.5416" svg:width="10.318749mm" svg:x="154.78123mm" svg:y="150.28333mm"/>
          <draw:path svg:d="M 740.8333 26.458332 L 740.8333 0.0 L 820.2083 79.37499 Q 899.5833 132.29166 899.5833 185.20833 Q 926.0416 238.12498 1005.4166 238.12498 Q 1111.25 238.12498 1111.25 211.66666 Q 1111.25 185.20833 1137.7083 185.20833 Q 1164.1666 185.20833 1164.1666 158.74998 Q 1164.1666 132.29166 1243.5416 132.29166 Q 1322.9166 132.29166 1322.9166 105.83333 Q 1322.9166 79.37499 1402.2916 79.37499 Q 1481.6666 105.83333 1481.6666 132.29166 L 1481.6666 185.20833 L 1508.1249 185.20833 L 1508.1249 185.20833 L 1534.5833 185.20833 L 1561.0416 185.20833 L 1587.4999 185.20833 L 1587.4999 185.20833 L 1561.0416 423.3333 Q 1534.5833 661.4583 1481.6666 846.6666 Q 1375.8333 1031.875 1322.9166 1111.25 Q 1217.0833 1190.6249 1190.6249 1269.9999 Q 1164.1666 1349.3749 1005.4166 1561.0416 Q 846.6666 1746.2499 846.6666 1772.7083 L 846.6666 1799.1666 L 820.2083 1799.1666 L 820.2083 1825.6249 L 820.2083 1825.6249 L 793.74994 1825.6249 L 793.74994 1852.0833 L 793.74994 1878.5416 L 767.2916 1878.5416 L 767.2916 1878.5416 L 767.2916 1904.9999 L 740.8333 1904.9999 L 740.8333 1931.4583 L 740.8333 1957.9165 L 740.8333 1957.9165 Q 714.37494 1984.3749 687.9166 1984.3749 Q 687.9166 1984.3749 555.625 2010.8333 L 423.3333 2037.2915 L 423.3333 2037.2915 Q 396.87497 2037.2915 396.87497 2063.75 L 396.87497 2063.75 L 370.41666 2063.75 Q 343.9583 2063.75 317.49997 2037.2915 L 317.49997 2010.8333 L 317.49997 1984.3749 Q 317.49997 1957.9165 291.04166 1931.4583 L 264.5833 1904.9999 L 264.5833 1878.5416 L 264.5833 1852.0833 L 238.12498 1852.0833 L 238.12498 1825.6249 L 238.12498 1825.6249 L 211.66666 1825.6249 L 211.66666 1825.6249 L 211.66666 1825.6249 L 211.66666 1799.1666 L 211.66666 1799.1666 L 185.20833 1799.1666 L 185.20833 1772.7083 L 185.20833 1772.7083 L 158.74998 1772.7083 L 158.74998 1772.7083 L 158.74998 1772.7083 L 158.74998 1746.2499 L 158.74998 1746.2499 L 132.29166 1746.2499 L 132.29166 1719.7916 L 132.29166 1719.7916 L 105.83333 1719.7916 L 105.83333 1719.7916 L 105.83333 1719.7916 L 105.83333 1693.3333 L 105.83333 1693.3333 L 105.83333 1666.8749 L 105.83333 1640.4166 L 105.83333 1613.9583 L 105.83333 1587.4999 L 158.74998 1587.4999 L 185.20833 1613.9583 L 264.5833 1613.9583 Q 317.49997 1613.9583 370.41666 1587.4999 L 396.87497 1561.0416 L 396.87497 1561.0416 L 423.3333 1561.0416 L 423.3333 1508.1249 L 423.3333 1481.6666 L 396.87497 1481.6666 L 370.41666 1455.2083 L 291.04166 1455.2083 Q 211.66666 1455.2083 132.29166 1455.2083 L 52.916664 1455.2083 L 52.916664 1455.2083 L 52.916664 1455.2083 L 26.458332 1455.2083 L 26.458332 1455.2083 L 26.458332 1481.6666 L 26.458332 1481.6666 L 26.458332 1481.6666 L 0.0 1481.6666 L 0.0 1455.2083 L 0.0 1428.7499 L 26.458332 1402.2916 L 26.458332 1349.3749 L 158.74998 1322.9166 Q 264.5833 1296.4583 264.5833 1296.4583 L 264.5833 1296.4583 L 291.04166 1296.4583 Q 291.04166 1296.4583 291.04166 1269.9999 L 317.49997 1269.9999 L 317.49997 1269.9999 L 317.49997 1243.5416 L 317.49997 1243.5416 L 317.49997 1243.5416 L 343.9583 1243.5416 L 343.9583 1243.5416 L 343.9583 1217.0833 L 370.41666 1217.0833 L 370.41666 1190.6249 L 370.41666 1137.7083 L 343.9583 1137.7083 L 343.9583 1137.7083 L 343.9583 1111.25 L 317.49997 1111.25 L 317.49997 1111.25 Q 317.49997 1084.7916 264.5833 1058.3333 L 185.20833 1031.875 L 185.20833 1031.875 Q 185.20833 1031.875 158.74998 1005.4166 L 105.83333 1005.4166 L 105.83333 978.95825 Q 105.83333 952.49994 132.29166 952.49994 Q 158.74998 926.0416 158.74998 926.0416 L 132.29166 899.5833 L 158.74998 899.5833 Q 185.20833 899.5833 158.74998 820.2083 Q 158.74998 740.8333 185.20833 740.8333 Q 238.12498 740.8333 211.66666 661.4583 L 211.66666 582.0833 L 238.12498 608.5416 Q 264.5833 608.5416 264.5833 634.99994 L 264.5833 634.99994 L 291.04166 634.99994 L 291.04166 661.4583 L 317.49997 661.4583 L 343.9583 661.4583 L 370.41666 582.0833 Q 396.87497 502.7083 476.24997 502.7083 Q 555.625 502.7083 582.0833 555.625 Q 634.99994 608.5416 687.9166 608.5416 L 767.2916 608.5416 L 767.2916 529.1666 L 740.8333 449.79166 L 740.8333 423.3333 L 740.8333 396.87497 L 714.37494 396.87497 L 714.37494 396.87497 L 714.37494 370.41666 Q 687.9166 370.41666 687.9166 343.9583 Q 661.4583 291.04166 634.99994 291.04166 L 582.0833 291.04166 L 582.0833 264.5833 L 582.0833 264.5833 L 582.0833 264.5833 L 582.0833 264.5833 L 634.99994 238.12498 Q 687.9166 238.12498 687.9166 211.66666 L 687.9166 185.20833 L 714.37494 185.20833 Q 740.8333 185.20833 740.8333 158.74998 L 740.8333 132.29166 L 740.8333 79.37499 Q 740.8333 52.916664 740.8333 26.458332 z M 529.1666 846.6666 L 502.7083 767.2916 L 529.1666 767.2916 L 555.625 767.2916 L 582.0833 740.8333 Q 608.5416 714.37494 634.99994 687.9166 Q 634.99994 634.99994 687.9166 634.99994 Q 714.37494 661.4583 793.74994 608.5416 Q 873.12494 582.0833 873.12494 661.4583 Q 846.6666 767.2916 793.74994 820.2083 Q 714.37494 873.12494 634.99994 899.5833 Q 555.625 926.0416 529.1666 846.6666 z" svg:height="20.637499mm" draw:style-name="style-359" svg:viewBox="0.0 0.0 1587.4999 2063.75" svg:width="15.874999mm" svg:x="133.34999mm" svg:y="74.347916mm"/>
          <draw:path svg:d="M 1031.875 158.74998 L 1031.875 185.20833 L 1031.875 211.66666 L 1005.4166 211.66666 L 1005.4166 211.66666 L 1005.4166 211.66666 L 1005.4166 238.12498 L 1005.4166 238.12498 L 978.95825 264.5833 L 952.49994 291.04166 L 952.49994 317.49997 Q 952.49994 343.9583 899.5833 423.3333 L 846.6666 529.1666 L 820.2083 529.1666 Q 793.74994 529.1666 740.8333 476.24997 Q 687.9166 423.3333 582.0833 423.3333 L 502.7083 396.87497 L 502.7083 449.79166 L 529.1666 502.7083 L 529.1666 502.7083 L 529.1666 529.1666 L 555.625 529.1666 L 582.0833 529.1666 L 582.0833 555.625 L 582.0833 555.625 L 608.5416 555.625 L 608.5416 582.0833 L 634.99994 582.0833 Q 661.4583 582.0833 820.2083 687.9166 Q 978.95825 793.74994 1058.3333 873.12494 Q 1111.25 978.95825 1111.25 1164.1666 Q 1111.25 1375.8333 1005.4166 1508.1249 Q 873.12494 1640.4166 634.99994 1640.4166 Q 370.41666 1640.4166 264.5833 1587.4999 L 132.29166 1534.5833 L 132.29166 1534.5833 L 105.83333 1534.5833 L 105.83333 1534.5833 L 105.83333 1534.5833 L 105.83333 1508.1249 L 105.83333 1508.1249 L 79.37499 1508.1249 L 79.37499 1481.6666 L 79.37499 1481.6666 L 52.916664 1481.6666 L 52.916664 1428.7499 L 52.916664 1375.8333 L 79.37499 1349.3749 L 105.83333 1322.9166 L 105.83333 1296.4583 L 105.83333 1269.9999 L 132.29166 1243.5416 L 158.74998 1217.0833 L 158.74998 1190.6249 L 158.74998 1164.1666 L 185.20833 1137.7083 L 185.20833 1111.25 L 291.04166 1164.1666 Q 396.87497 1217.0833 476.24997 1217.0833 L 529.1666 1217.0833 L 529.1666 1217.0833 L 529.1666 1217.0833 L 555.625 1217.0833 L 555.625 1217.0833 L 555.625 1190.6249 L 582.0833 1190.6249 L 582.0833 1164.1666 L 582.0833 1111.25 L 555.625 1084.7916 L 529.1666 1058.3333 L 529.1666 1058.3333 L 529.1666 1058.3333 L 502.7083 1031.875 L 476.24997 1005.4166 L 476.24997 1005.4166 L 476.24997 1005.4166 L 449.79166 1005.4166 Q 449.79166 1005.4166 370.41666 952.49994 Q 317.49997 899.5833 211.66666 820.2083 Q 105.83333 740.8333 52.916664 634.99994 L 0.0 502.7083 L 26.458332 370.41666 Q 52.916664 211.66666 105.83333 132.29166 Q 158.74998 52.916664 264.5833 26.458332 Q 396.87497 0.0 582.0833 0.0 Q 767.2916 0.0 899.5833 79.37499 Q 1005.4166 158.74998 1031.875 158.74998 z" svg:height="16.404165mm" draw:style-name="style-360" svg:viewBox="0.0 0.0 1111.25 1640.4166" svg:width="11.112499mm" svg:x="174.09583mm" svg:y="23.812498mm"/>
          <draw:path svg:d="M 0.0 105.83333 Q 0.0 0.0 79.37499 0.0 Q 158.74998 0.0 158.74998 105.83333 Q 158.74998 185.20833 79.37499 211.66666 Q 0.0 211.66666 0.0 105.83333 z" svg:height="2.1166666mm" draw:style-name="style-361" svg:viewBox="0.0 0.0 158.74998 211.66666" svg:width="1.5874999mm" svg:x="156.10416mm" svg:y="265.64166mm"/>
          <draw:path svg:d="M 26.458332 0.0 L 26.458332 0.0 L 132.29166 0.0 L 211.66666 0.0 L 238.12498 0.0 Q 238.12498 0.0 264.5833 0.0 L 264.5833 0.0 L 264.5833 26.458332 Q 291.04166 79.37499 291.04166 132.29166 L 291.04166 211.66666 L 264.5833 211.66666 L 264.5833 238.12498 L 185.20833 238.12498 L 105.83333 238.12498 L 79.37499 211.66666 Q 52.916664 211.66666 26.458332 132.29166 L 26.458332 79.37499 L 0.0 52.916664 L 0.0 26.458332 L 26.458332 26.458332 Q 26.458332 26.458332 26.458332 0.0 z" svg:height="2.38125mm" draw:style-name="style-362" svg:viewBox="0.0 0.0 291.04166 238.12498" svg:width="2.9104166mm" svg:x="128.3229mm" svg:y="175.41875mm"/>
          <draw:path svg:d="M 396.87497 0.0 L 396.87497 0.0 L 396.87497 26.458332 Q 423.3333 52.916664 449.79166 26.458332 Q 449.79166 0.0 502.7083 0.0 L 555.625 0.0 L 502.7083 132.29166 Q 449.79166 264.5833 502.7083 317.49997 Q 502.7083 343.9583 529.1666 370.41666 L 529.1666 396.87497 L 502.7083 396.87497 Q 502.7083 370.41666 502.7083 370.41666 Q 476.24997 370.41666 449.79166 370.41666 Q 396.87497 370.41666 396.87497 449.79166 L 370.41666 502.7083 L 370.41666 529.1666 Q 343.9583 582.0833 343.9583 634.99994 L 343.9583 661.4583 L 317.49997 661.4583 Q 291.04166 687.9166 238.12498 661.4583 L 185.20833 634.99994 L 185.20833 634.99994 L 185.20833 634.99994 L 158.74998 608.5416 L 132.29166 608.5416 L 132.29166 634.99994 L 132.29166 661.4583 L 79.37499 661.4583 L 52.916664 661.4583 L 52.916664 661.4583 L 52.916664 634.99994 L 52.916664 634.99994 L 79.37499 634.99994 L 79.37499 608.5416 L 79.37499 582.0833 L 52.916664 582.0833 L 26.458332 582.0833 L 26.458332 555.625 L 26.458332 555.625 L 0.0 555.625 L 0.0 529.1666 L 0.0 529.1666 L 26.458332 529.1666 L 26.458332 529.1666 L 26.458332 502.7083 L 79.37499 502.7083 L 105.83333 476.24997 L 105.83333 476.24997 L 132.29166 476.24997 L 132.29166 476.24997 L 132.29166 476.24997 L 105.83333 449.79166 L 79.37499 423.3333 L 79.37499 423.3333 L 79.37499 423.3333 L 79.37499 396.87497 Q 79.37499 370.41666 185.20833 317.49997 Q 291.04166 291.04166 264.5833 264.5833 Q 264.5833 211.66666 238.12498 211.66666 Q 211.66666 211.66666 291.04166 105.83333 Q 370.41666 0.0 396.87497 0.0 z" svg:height="6.614583mm" draw:style-name="style-363" svg:viewBox="0.0 0.0 555.625 661.4583" svg:width="5.5562496mm" svg:x="205.05208mm" svg:y="131.7625mm"/>
          <draw:path svg:d="M 0.0 105.83333 L 0.0 0.0 L 26.458332 26.458332 Q 52.916664 52.916664 79.37499 52.916664 L 105.83333 52.916664 L 105.83333 52.916664 Q 105.83333 79.37499 132.29166 132.29166 L 158.74998 185.20833 L 158.74998 185.20833 L 158.74998 211.66666 L 158.74998 211.66666 L 185.20833 211.66666 L 185.20833 211.66666 Q 185.20833 211.66666 211.66666 238.12498 L 211.66666 238.12498 L 211.66666 264.5833 Q 238.12498 264.5833 211.66666 317.49997 Q 158.74998 343.9583 211.66666 370.41666 Q 211.66666 423.3333 238.12498 476.24997 Q 238.12498 529.1666 291.04166 555.625 Q 370.41666 582.0833 317.49997 634.99994 Q 317.49997 661.4583 317.49997 687.9166 Q 370.41666 714.37494 343.9583 740.8333 L 343.9583 767.2916 L 343.9583 793.74994 Q 343.9583 820.2083 370.41666 846.6666 Q 423.3333 846.6666 423.3333 899.5833 Q 423.3333 926.0416 449.79166 926.0416 L 476.24997 952.49994 L 502.7083 952.49994 Q 529.1666 952.49994 529.1666 978.95825 Q 529.1666 1005.4166 582.0833 978.95825 Q 634.99994 952.49994 661.4583 952.49994 L 687.9166 952.49994 L 687.9166 952.49994 L 714.37494 952.49994 L 714.37494 1058.3333 L 740.8333 1164.1666 L 740.8333 1164.1666 L 740.8333 1190.6249 L 740.8333 1217.0833 L 740.8333 1217.0833 L 714.37494 1217.0833 L 687.9166 1217.0833 L 661.4583 1190.6249 L 634.99994 1190.6249 L 634.99994 1190.6249 L 634.99994 1164.1666 L 608.5416 1164.1666 Q 582.0833 1164.1666 449.79166 1137.7083 L 317.49997 1111.25 L 317.49997 1137.7083 Q 291.04166 1164.1666 291.04166 1164.1666 L 291.04166 1164.1666 L 291.04166 1164.1666 Q 264.5833 1164.1666 264.5833 1190.6249 Q 264.5833 1217.0833 238.12498 1217.0833 L 211.66666 1190.6249 L 211.66666 1164.1666 Q 211.66666 1137.7083 158.74998 1137.7083 L 132.29166 1111.25 L 132.29166 1137.7083 L 105.83333 1137.7083 L 105.83333 1164.1666 L 105.83333 1217.0833 L 105.83333 1217.0833 L 79.37499 1217.0833 L 79.37499 1243.5416 L 52.916664 1243.5416 L 52.916664 1243.5416 L 52.916664 1217.0833 L 52.916664 1217.0833 L 52.916664 1217.0833 L 52.916664 1164.1666 L 52.916664 1111.25 L 79.37499 1058.3333 L 79.37499 1031.875 L 132.29166 1031.875 Q 185.20833 1005.4166 158.74998 926.0416 Q 158.74998 820.2083 158.74998 740.8333 Q 158.74998 634.99994 105.83333 661.4583 L 52.916664 687.9166 L 52.916664 634.99994 Q 52.916664 608.5416 52.916664 502.7083 Q 52.916664 396.87497 52.916664 317.49997 Q 52.916664 211.66666 26.458332 211.66666 L 0.0 185.20833 L 0.0 105.83333 z" svg:height="12.435416mm" draw:style-name="style-364" svg:viewBox="0.0 0.0 740.8333 1243.5416" svg:width="7.408333mm" svg:x="188.91249mm" svg:y="135.99582mm"/>
          <draw:path svg:d="M 211.66666 0.0 L 238.12498 0.0 L 264.5833 52.916664 Q 291.04166 105.83333 370.41666 105.83333 Q 449.79166 132.29166 476.24997 211.66666 Q 476.24997 317.49997 529.1666 317.49997 Q 582.0833 317.49997 582.0833 370.41666 Q 582.0833 396.87497 582.0833 423.3333 L 582.0833 423.3333 L 582.0833 423.3333 L 555.625 423.3333 L 529.1666 423.3333 Q 502.7083 423.3333 423.3333 423.3333 Q 317.49997 423.3333 317.49997 343.9583 Q 317.49997 264.5833 264.5833 264.5833 Q 238.12498 264.5833 211.66666 291.04166 Q 211.66666 317.49997 158.74998 291.04166 Q 132.29166 264.5833 105.83333 291.04166 L 79.37499 317.49997 L 79.37499 317.49997 L 52.916664 317.49997 L 52.916664 317.49997 L 52.916664 317.49997 L 52.916664 343.9583 L 52.916664 343.9583 L 26.458332 317.49997 L 0.0 291.04166 L 0.0 211.66666 L 0.0 105.83333 L 26.458332 105.83333 L 26.458332 105.83333 L 26.458332 79.37499 L 52.916664 79.37499 L 52.916664 79.37499 L 52.916664 52.916664 L 52.916664 52.916664 L 52.916664 52.916664 L 79.37499 105.83333 Q 79.37499 132.29166 105.83333 132.29166 Q 158.74998 132.29166 158.74998 79.37499 Q 185.20833 0.0 211.66666 0.0 z" svg:height="4.233333mm" draw:style-name="style-365" svg:viewBox="0.0 0.0 582.0833 423.3333" svg:width="5.820833mm" svg:x="151.34166mm" svg:y="206.37498mm"/>
          <draw:path svg:d="M 264.5833 26.458332 L 264.5833 0.0 L 343.9583 26.458332 Q 396.87497 52.916664 396.87497 52.916664 Q 423.3333 52.916664 449.79166 79.37499 L 449.79166 79.37499 L 502.7083 158.74998 Q 555.625 211.66666 555.625 238.12498 L 582.0833 238.12498 L 582.0833 291.04166 Q 582.0833 343.9583 449.79166 343.9583 L 343.9583 317.49997 L 264.5833 317.49997 L 185.20833 317.49997 L 105.83333 291.04166 L 26.458332 264.5833 L 26.458332 264.5833 L 26.458332 264.5833 L 0.0 264.5833 L 0.0 264.5833 L 0.0 264.5833 L 26.458332 238.12498 L 26.458332 211.66666 L 26.458332 185.20833 L 52.916664 185.20833 L 52.916664 158.74998 L 52.916664 158.74998 L 79.37499 158.74998 L 79.37499 105.83333 Q 79.37499 26.458332 132.29166 26.458332 L 185.20833 26.458332 L 185.20833 26.458332 L 185.20833 26.458332 L 211.66666 26.458332 L 211.66666 52.916664 L 238.12498 52.916664 L 238.12498 52.916664 L 238.12498 26.458332 L 238.12498 26.458332 L 264.5833 26.458332 z" svg:height="3.439583mm" draw:style-name="style-366" svg:viewBox="0.0 0.0 582.0833 343.9583" svg:width="5.820833mm" svg:x="35.71875mm" svg:y="251.35416mm"/>
          <draw:path svg:d="M 185.20833 0.0 L 211.66666 0.0 L 238.12498 105.83333 Q 264.5833 238.12498 264.5833 238.12498 L 264.5833 238.12498 L 343.9583 740.8333 Q 423.3333 1243.5416 423.3333 1825.6249 L 423.3333 2407.7083 L 423.3333 2407.7083 L 423.3333 2407.7083 L 396.87497 2354.7915 L 370.41666 2301.875 L 370.41666 2169.5833 Q 370.41666 2010.8333 185.20833 1164.1666 L 0.0 343.9583 L 0.0 343.9583 Q 0.0 343.9583 26.458332 343.9583 Q 26.458332 370.41666 52.916664 317.49997 Q 105.83333 264.5833 105.83333 132.29166 Q 158.74998 0.0 185.20833 0.0 z" svg:height="24.077082mm" draw:style-name="style-367" svg:viewBox="0.0 0.0 423.3333 2407.7083" svg:width="4.233333mm" svg:x="17.4625mm" svg:y="168.275mm"/>
          <draw:path svg:d="M 396.87497 52.916664 L 396.87497 52.916664 L 423.3333 26.458332 L 423.3333 26.458332 L 476.24997 0.0 Q 502.7083 0.0 449.79166 79.37499 Q 423.3333 158.74998 423.3333 211.66666 Q 423.3333 264.5833 502.7083 185.20833 Q 582.0833 132.29166 555.625 158.74998 Q 529.1666 211.66666 529.1666 238.12498 L 529.1666 264.5833 L 529.1666 264.5833 Q 502.7083 264.5833 423.3333 370.41666 Q 343.9583 476.24997 370.41666 476.24997 Q 396.87497 476.24997 396.87497 529.1666 Q 423.3333 555.625 317.49997 582.0833 Q 211.66666 634.99994 211.66666 661.4583 L 211.66666 687.9166 L 211.66666 687.9166 L 211.66666 687.9166 L 238.12498 714.37494 L 264.5833 740.8333 L 264.5833 740.8333 L 264.5833 740.8333 L 238.12498 740.8333 L 238.12498 740.8333 L 211.66666 767.2916 L 158.74998 767.2916 L 132.29166 767.2916 L 105.83333 767.2916 L 105.83333 740.8333 L 105.83333 714.37494 L 79.37499 714.37494 L 79.37499 714.37494 L 79.37499 634.99994 Q 52.916664 555.625 26.458332 529.1666 L 0.0 476.24997 L 26.458332 291.04166 Q 52.916664 105.83333 132.29166 105.83333 Q 211.66666 79.37499 264.5833 0.0 Q 317.49997 -52.916664 370.41666 0.0 Q 370.41666 52.916664 396.87497 52.916664 z" svg:height="7.6729164mm" draw:style-name="style-368" svg:viewBox="0.0 0.0 555.625 767.2916" svg:width="5.5562496mm" svg:x="203.72916mm" svg:y="129.11665mm"/>
          <draw:path svg:d="M 502.7083 79.37499 L 555.625 0.0 L 582.0833 52.916664 Q 582.0833 105.83333 582.0833 158.74998 L 582.0833 211.66666 L 582.0833 291.04166 L 582.0833 343.9583 L 555.625 370.41666 L 555.625 396.87497 L 476.24997 529.1666 Q 396.87497 661.4583 343.9583 714.37494 Q 264.5833 767.2916 264.5833 793.74994 L 264.5833 820.2083 L 264.5833 820.2083 Q 264.5833 820.2083 185.20833 873.12494 L 132.29166 899.5833 L 132.29166 873.12494 Q 158.74998 873.12494 158.74998 873.12494 Q 158.74998 846.6666 158.74998 846.6666 L 132.29166 820.2083 L 132.29166 846.6666 L 105.83333 846.6666 L 105.83333 846.6666 L 105.83333 873.12494 L 105.83333 873.12494 L 105.83333 873.12494 L 79.37499 846.6666 L 79.37499 820.2083 L 52.916664 820.2083 L 0.0 820.2083 L 0.0 793.74994 L 0.0 767.2916 L 26.458332 767.2916 L 26.458332 767.2916 L 52.916664 767.2916 L 52.916664 767.2916 L 52.916664 740.8333 Q 52.916664 740.8333 158.74998 555.625 Q 264.5833 396.87497 317.49997 396.87497 Q 370.41666 370.41666 423.3333 291.04166 L 449.79166 211.66666 L 449.79166 185.20833 Q 476.24997 185.20833 502.7083 79.37499 z" svg:height="8.995832mm" draw:style-name="style-369" svg:viewBox="0.0 0.0 582.0833 899.5833" svg:width="5.820833mm" svg:x="192.0875mm" svg:y="239.4479mm"/>
          <draw:path svg:d="M 238.12498 0.0 L 264.5833 26.458332 L 264.5833 52.916664 Q 291.04166 79.37499 264.5833 79.37499 L 264.5833 105.83333 L 264.5833 158.74998 L 291.04166 211.66666 L 291.04166 211.66666 Q 343.9583 211.66666 343.9583 211.66666 Q 343.9583 238.12498 317.49997 238.12498 L 291.04166 238.12498 L 238.12498 317.49997 Q 185.20833 396.87497 185.20833 396.87497 L 185.20833 396.87497 L 185.20833 396.87497 Q 185.20833 370.41666 158.74998 343.9583 Q 158.74998 291.04166 132.29166 291.04166 L 79.37499 291.04166 L 79.37499 317.49997 L 79.37499 317.49997 L 52.916664 317.49997 Q 52.916664 343.9583 26.458332 343.9583 L 26.458332 343.9583 L 26.458332 343.9583 L 0.0 343.9583 L 0.0 343.9583 L 26.458332 317.49997 L 26.458332 291.04166 Q 26.458332 264.5833 79.37499 158.74998 Q 132.29166 52.916664 185.20833 26.458332 Q 238.12498 -26.458332 238.12498 0.0 z" svg:height="3.9687498mm" draw:style-name="style-370" svg:viewBox="0.0 0.0 343.9583 396.87497" svg:width="3.439583mm" svg:x="198.17291mm" svg:y="239.97707mm"/>
          <draw:path svg:d="M 211.66666 52.916664 L 211.66666 26.458332 L 238.12498 52.916664 Q 264.5833 52.916664 317.49997 211.66666 Q 343.9583 396.87497 396.87497 423.3333 Q 449.79166 476.24997 476.24997 476.24997 L 529.1666 476.24997 L 529.1666 476.24997 Q 529.1666 476.24997 502.7083 502.7083 Q 476.24997 502.7083 476.24997 529.1666 Q 476.24997 555.625 423.3333 555.625 L 370.41666 582.0833 L 370.41666 582.0833 L 370.41666 582.0833 L 317.49997 582.0833 Q 291.04166 582.0833 264.5833 608.5416 L 238.12498 634.99994 L 211.66666 634.99994 L 211.66666 634.99994 L 211.66666 634.99994 L 211.66666 634.99994 L 211.66666 608.5416 Q 211.66666 608.5416 238.12498 582.0833 Q 238.12498 529.1666 158.74998 555.625 Q 105.83333 582.0833 105.83333 529.1666 L 79.37499 449.79166 L 79.37499 423.3333 Q 105.83333 370.41666 105.83333 317.49997 Q 105.83333 264.5833 52.916664 264.5833 Q 0.0 264.5833 0.0 238.12498 Q 0.0 211.66666 26.458332 211.66666 Q 52.916664 211.66666 52.916664 132.29166 Q 79.37499 79.37499 26.458332 79.37499 Q -26.458332 105.83333 0.0 52.916664 L 26.458332 0.0 L 79.37499 0.0 Q 132.29166 0.0 158.74998 26.458332 Q 211.66666 52.916664 211.66666 52.916664 z" svg:height="6.3499994mm" draw:style-name="style-371" svg:viewBox="0.0 0.0 529.1666 634.99994" svg:width="5.2916665mm" svg:x="193.67499mm" svg:y="139.17082mm"/>
          <draw:path svg:d="M 105.83333 0.0 L 158.74998 0.0 L 238.12498 26.458332 Q 317.49997 26.458332 317.49997 26.458332 L 317.49997 52.916664 L 317.49997 79.37499 Q 317.49997 105.83333 317.49997 132.29166 L 317.49997 185.20833 L 317.49997 211.66666 Q 317.49997 238.12498 291.04166 238.12498 L 264.5833 238.12498 L 264.5833 264.5833 Q 264.5833 291.04166 211.66666 291.04166 L 158.74998 317.49997 L 158.74998 317.49997 L 158.74998 317.49997 L 158.74998 317.49997 Q 132.29166 291.04166 79.37499 264.5833 L 0.0 211.66666 L 0.0 132.29166 L 0.0 79.37499 L 26.458332 79.37499 L 26.458332 79.37499 L 26.458332 52.916664 L 52.916664 52.916664 L 52.916664 26.458332 Q 79.37499 26.458332 105.83333 0.0 z" svg:height="3.1749997mm" draw:style-name="style-372" svg:viewBox="0.0 0.0 317.49997 317.49997" svg:width="3.1749997mm" svg:x="137.58333mm" svg:y="73.81875mm"/>
          <draw:path svg:d="M 158.74998 0.0 L 158.74998 0.0 L 238.12498 0.0 L 291.04166 0.0 L 291.04166 0.0 L 291.04166 0.0 L 317.49997 211.66666 L 343.9583 396.87497 L 343.9583 396.87497 L 343.9583 396.87497 L 343.9583 846.6666 L 343.9583 1322.9166 L 343.9583 1375.8333 Q 343.9583 1402.2916 370.41666 1481.6666 L 370.41666 1587.4999 L 343.9583 1587.4999 L 343.9583 1587.4999 L 343.9583 1508.1249 Q 343.9583 1428.7499 238.12498 1428.7499 Q 132.29166 1428.7499 132.29166 1481.6666 L 105.83333 1534.5833 L 105.83333 1534.5833 L 105.83333 1534.5833 L 79.37499 1534.5833 L 79.37499 1534.5833 L 79.37499 1534.5833 L 79.37499 1534.5833 L 52.916664 1534.5833 L 52.916664 1534.5833 L 52.916664 1269.9999 Q 26.458332 978.95825 26.458332 978.95825 L 26.458332 978.95825 L 26.458332 978.95825 Q 26.458332 978.95825 0.0 926.0416 L 0.0 873.12494 L 0.0 873.12494 L 26.458332 873.12494 L 26.458332 846.6666 L 26.458332 793.74994 L 52.916664 687.9166 Q 79.37499 555.625 79.37499 529.1666 L 79.37499 529.1666 L 79.37499 529.1666 L 79.37499 529.1666 L 105.83333 476.24997 L 132.29166 423.3333 L 132.29166 211.66666 L 132.29166 0.0 L 158.74998 0.0 z" svg:height="15.874999mm" draw:style-name="style-373" svg:viewBox="0.0 0.0 370.41666 1587.4999" svg:width="3.7041664mm" svg:x="29.897915mm" svg:y="64.02916mm"/>
          <draw:path svg:d="M 105.83333 317.49997 L 158.74998 0.0 L 185.20833 0.0 L 211.66666 0.0 L 211.66666 52.916664 Q 211.66666 79.37499 238.12498 132.29166 L 264.5833 185.20833 L 264.5833 211.66666 Q 264.5833 238.12498 291.04166 317.49997 L 317.49997 423.3333 L 317.49997 476.24997 L 317.49997 529.1666 L 343.9583 555.625 L 343.9583 582.0833 L 370.41666 582.0833 L 396.87497 582.0833 L 396.87497 555.625 L 423.3333 555.625 L 423.3333 555.625 L 423.3333 555.625 L 423.3333 582.0833 L 423.3333 634.99994 L 343.9583 740.8333 Q 264.5833 846.6666 264.5833 873.12494 L 264.5833 899.5833 L 238.12498 899.5833 L 211.66666 899.5833 L 158.74998 926.0416 L 79.37499 926.0416 L 79.37499 952.49994 L 79.37499 1005.4166 L 52.916664 1005.4166 L 26.458332 1005.4166 L 26.458332 899.5833 Q 0.0 820.2083 0.0 820.2083 L 0.0 820.2083 L 0.0 793.74994 Q 0.0 740.8333 26.458332 714.37494 L 26.458332 687.9166 L 26.458332 634.99994 Q 52.916664 608.5416 105.83333 317.49997 z M 105.83333 820.2083 Q 132.29166 793.74994 158.74998 793.74994 Q 211.66666 793.74994 211.66666 846.6666 Q 211.66666 873.12494 158.74998 873.12494 Q 79.37499 873.12494 105.83333 820.2083 z" svg:height="10.054166mm" draw:style-name="style-374" svg:viewBox="0.0 0.0 423.3333 1005.4166" svg:width="4.233333mm" svg:x="30.162498mm" svg:y="116.416664mm"/>
          <draw:path svg:d="M 26.458332 0.0 L 26.458332 0.0 L 185.20833 0.0 Q 343.9583 0.0 396.87497 105.83333 Q 423.3333 185.20833 449.79166 185.20833 Q 502.7083 185.20833 555.625 79.37499 Q 608.5416 0.0 767.2916 0.0 L 899.5833 0.0 L 899.5833 0.0 L 926.0416 0.0 L 926.0416 423.3333 Q 926.0416 873.12494 899.5833 1031.875 L 899.5833 1190.6249 L 767.2916 1190.6249 L 608.5416 1164.1666 L 608.5416 1164.1666 Q 608.5416 1164.1666 582.0833 952.49994 L 555.625 767.2916 L 555.625 793.74994 L 555.625 820.2083 L 502.7083 846.6666 Q 502.7083 899.5833 476.24997 926.0416 L 476.24997 952.49994 L 449.79166 952.49994 L 423.3333 952.49994 L 423.3333 926.0416 L 396.87497 926.0416 L 396.87497 899.5833 Q 396.87497 873.12494 370.41666 846.6666 L 343.9583 820.2083 L 343.9583 793.74994 L 343.9583 767.2916 L 317.49997 767.2916 L 317.49997 740.8333 L 317.49997 740.8333 L 291.04166 740.8333 L 291.04166 820.2083 Q 291.04166 899.5833 264.5833 1031.875 L 238.12498 1164.1666 L 238.12498 1164.1666 L 238.12498 1164.1666 L 132.29166 1190.6249 L 0.0 1190.6249 L 0.0 582.0833 Q 26.458332 0.0 26.458332 0.0 z" svg:height="11.906249mm" draw:style-name="style-375" svg:viewBox="0.0 0.0 926.0416 1190.6249" svg:width="9.260416mm" svg:x="111.38958mm" svg:y="262.46664mm"/>
          <draw:path svg:d="M 26.458332 52.916664 L 26.458332 0.0 L 158.74998 52.916664 Q 317.49997 105.83333 317.49997 158.74998 Q 317.49997 185.20833 264.5833 185.20833 Q 238.12498 211.66666 238.12498 211.66666 L 238.12498 211.66666 L 211.66666 211.66666 Q 211.66666 211.66666 158.74998 185.20833 L 79.37499 185.20833 L 79.37499 185.20833 L 79.37499 158.74998 L 52.916664 158.74998 L 26.458332 158.74998 L 26.458332 132.29166 L 0.0 132.29166 L 0.0 105.83333 L 0.0 79.37499 L 0.0 79.37499 Q 0.0 79.37499 26.458332 52.916664 z" svg:height="2.1166666mm" draw:style-name="style-376" svg:viewBox="0.0 0.0 317.49997 211.66666" svg:width="3.1749997mm" svg:x="21.695831mm" svg:y="283.10416mm"/>
          <draw:path svg:d="M 873.12494 0.0 L 873.12494 52.916664 L 873.12494 52.916664 Q 846.6666 52.916664 846.6666 52.916664 L 846.6666 79.37499 L 846.6666 79.37499 Q 846.6666 79.37499 820.2083 105.83333 L 820.2083 105.83333 L 820.2083 105.83333 Q 793.74994 105.83333 793.74994 105.83333 L 793.74994 132.29166 L 793.74994 132.29166 Q 793.74994 132.29166 767.2916 158.74998 L 767.2916 158.74998 L 767.2916 158.74998 Q 740.8333 158.74998 740.8333 158.74998 L 740.8333 185.20833 L 582.0833 343.9583 Q 396.87497 529.1666 370.41666 529.1666 L 370.41666 529.1666 L 343.9583 555.625 Q 317.49997 582.0833 291.04166 582.0833 L 291.04166 608.5416 L 291.04166 608.5416 Q 264.5833 608.5416 264.5833 608.5416 L 264.5833 634.99994 L 185.20833 634.99994 L 105.83333 634.99994 L 52.916664 661.4583 L 0.0 661.4583 L 0.0 634.99994 L 0.0 608.5416 L 26.458332 608.5416 L 26.458332 582.0833 L 26.458332 582.0833 L 52.916664 582.0833 L 52.916664 582.0833 L 52.916664 582.0833 L 52.916664 555.625 L 52.916664 555.625 L 52.916664 555.625 L 79.37499 529.1666 L 79.37499 529.1666 L 79.37499 529.1666 L 105.83333 529.1666 L 105.83333 529.1666 L 105.83333 502.7083 L 105.83333 502.7083 L 105.83333 502.7083 L 132.29166 476.24997 L 132.29166 476.24997 Q 158.74998 476.24997 211.66666 423.3333 Q 264.5833 396.87497 264.5833 370.41666 Q 264.5833 343.9583 476.24997 211.66666 L 661.4583 52.916664 L 767.2916 0.0 Q 873.12494 -26.458332 873.12494 0.0 z" svg:height="6.614583mm" draw:style-name="style-377" svg:viewBox="0.0 0.0 873.12494 661.4583" svg:width="8.73125mm" svg:x="179.91666mm" svg:y="247.65mm"/>
          <draw:path svg:d="M 52.916664 26.458332 L 52.916664 0.0 L 105.83333 0.0 L 132.29166 0.0 L 158.74998 26.458332 L 211.66666 52.916664 L 211.66666 52.916664 L 211.66666 52.916664 L 238.12498 52.916664 L 238.12498 52.916664 L 238.12498 79.37499 L 264.5833 79.37499 L 264.5833 79.37499 L 264.5833 105.83333 L 264.5833 105.83333 L 264.5833 105.83333 L 291.04166 79.37499 L 317.49997 52.916664 L 317.49997 52.916664 L 317.49997 52.916664 L 343.9583 79.37499 Q 370.41666 79.37499 370.41666 52.916664 L 370.41666 26.458332 L 370.41666 158.74998 Q 370.41666 264.5833 396.87497 291.04166 L 423.3333 317.49997 L 423.3333 370.41666 L 423.3333 396.87497 L 449.79166 370.41666 L 476.24997 343.9583 L 476.24997 343.9583 L 476.24997 317.49997 L 476.24997 317.49997 Q 476.24997 317.49997 502.7083 317.49997 L 529.1666 291.04166 L 529.1666 370.41666 Q 529.1666 449.79166 502.7083 476.24997 L 502.7083 502.7083 L 476.24997 502.7083 L 449.79166 529.1666 L 370.41666 529.1666 Q 264.5833 529.1666 158.74998 476.24997 L 26.458332 423.3333 L 26.458332 396.87497 L 0.0 370.41666 L 0.0 370.41666 L 0.0 370.41666 L 0.0 343.9583 L 0.0 343.9583 L 26.458332 343.9583 L 26.458332 317.49997 L 26.458332 317.49997 L 26.458332 317.49997 L 52.916664 317.49997 L 52.916664 317.49997 L 52.916664 291.04166 L 52.916664 291.04166 L 52.916664 291.04166 L 52.916664 291.04166 L 52.916664 158.74998 L 52.916664 26.458332 L 52.916664 26.458332 z" svg:height="5.2916665mm" draw:style-name="style-378" svg:viewBox="0.0 0.0 529.1666 529.1666" svg:width="5.2916665mm" svg:x="76.729164mm" svg:y="130.70416mm"/>
          <draw:path svg:d="M 0.0 52.916664 L 0.0 0.0 L 132.29166 26.458332 Q 264.5833 52.916664 264.5833 52.916664 Q 291.04166 52.916664 317.49997 79.37499 L 317.49997 79.37499 L 343.9583 132.29166 Q 370.41666 185.20833 370.41666 343.9583 Q 343.9583 529.1666 317.49997 529.1666 L 317.49997 529.1666 L 317.49997 529.1666 Q 317.49997 502.7083 291.04166 502.7083 L 291.04166 502.7083 L 291.04166 476.24997 Q 264.5833 476.24997 264.5833 476.24997 L 264.5833 476.24997 L 264.5833 476.24997 Q 264.5833 449.79166 238.12498 449.79166 L 238.12498 449.79166 L 238.12498 423.3333 Q 211.66666 423.3333 211.66666 423.3333 L 211.66666 423.3333 L 211.66666 423.3333 Q 211.66666 396.87497 158.74998 343.9583 Q 132.29166 291.04166 105.83333 291.04166 L 79.37499 291.04166 L 79.37499 264.5833 Q 52.916664 264.5833 52.916664 264.5833 L 52.916664 264.5833 L 52.916664 238.12498 Q 52.916664 211.66666 26.458332 211.66666 L 26.458332 211.66666 L 26.458332 211.66666 Q 0.0 185.20833 0.0 185.20833 L 0.0 185.20833 L 0.0 132.29166 Q 0.0 79.37499 0.0 52.916664 z" svg:height="5.2916665mm" draw:style-name="style-379" svg:viewBox="0.0 0.0 370.41666 529.1666" svg:width="3.7041664mm" svg:x="29.633331mm" svg:y="246.06248mm"/>
          <draw:path svg:d="M 767.2916 1296.4583 L 793.74994 1481.6666 L 793.74994 1508.1249 Q 793.74994 1561.0416 396.87497 1561.0416 L 0.0 1587.4999 L 0.0 793.74994 Q 0.0 0.0 211.66666 0.0 Q 423.3333 0.0 423.3333 555.625 Q 423.3333 1111.25 582.0833 1137.7083 Q 767.2916 1137.7083 767.2916 1296.4583 z" svg:height="15.874999mm" draw:style-name="style-380" svg:viewBox="0.0 0.0 793.74994 1587.4999" svg:width="7.9374995mm" svg:x="72.49583mm" svg:y="25.135416mm"/>
          <draw:path svg:d="M 476.24997 291.04166 L 476.24997 317.49997 L 449.79166 317.49997 Q 423.3333 291.04166 396.87497 238.12498 Q 370.41666 185.20833 185.20833 132.29166 L 26.458332 79.37499 L 26.458332 79.37499 L 0.0 79.37499 L 0.0 79.37499 L 0.0 79.37499 L 0.0 52.916664 L 0.0 52.916664 L 0.0 52.916664 L 26.458332 26.458332 L 26.458332 26.458332 L 26.458332 26.458332 L 52.916664 26.458332 L 105.83333 26.458332 L 238.12498 0.0 Q 370.41666 0.0 423.3333 132.29166 Q 476.24997 291.04166 476.24997 291.04166 z" svg:height="3.1749997mm" draw:style-name="style-381" svg:viewBox="0.0 0.0 476.24997 317.49997" svg:width="4.7625mm" svg:x="68.791664mm" svg:y="251.61874mm"/>
          <draw:path svg:d="M 185.20833 52.916664 L 291.04166 79.37499 L 317.49997 79.37499 Q 343.9583 79.37499 396.87497 79.37499 L 449.79166 79.37499 L 423.3333 105.83333 Q 396.87497 158.74998 370.41666 158.74998 L 370.41666 185.20833 L 370.41666 185.20833 L 343.9583 185.20833 L 343.9583 185.20833 L 343.9583 211.66666 L 343.9583 211.66666 L 343.9583 211.66666 L 317.49997 238.12498 L 317.49997 238.12498 L 238.12498 238.12498 Q 132.29166 238.12498 79.37499 211.66666 L 0.0 185.20833 L 0.0 158.74998 Q 26.458332 132.29166 26.458332 52.916664 Q 26.458332 -26.458332 79.37499 0.0 Q 105.83333 26.458332 185.20833 52.916664 z" svg:height="2.38125mm" draw:style-name="style-382" svg:viewBox="0.0 0.0 449.79166 238.12498" svg:width="4.497916mm" svg:x="24.077082mm" svg:y="250.03123mm"/>
          <draw:path svg:d="M 185.20833 0.0 L 238.12498 0.0 L 238.12498 52.916664 Q 238.12498 79.37499 264.5833 105.83333 L 291.04166 132.29166 L 291.04166 158.74998 L 291.04166 158.74998 L 211.66666 211.66666 Q 132.29166 291.04166 132.29166 317.49997 L 132.29166 343.9583 L 105.83333 343.9583 L 105.83333 370.41666 L 79.37499 370.41666 L 79.37499 370.41666 L 79.37499 370.41666 L 52.916664 370.41666 L 52.916664 343.9583 L 26.458332 343.9583 L 26.458332 343.9583 L 26.458332 343.9583 L 26.458332 238.12498 L 26.458332 132.29166 L 0.0 105.83333 L 0.0 79.37499 L 26.458332 79.37499 Q 52.916664 52.916664 105.83333 52.916664 Q 158.74998 26.458332 158.74998 0.0 Q 158.74998 -26.458332 185.20833 0.0 z" svg:height="3.7041664mm" draw:style-name="style-383" svg:viewBox="0.0 0.0 291.04166 370.41666" svg:width="2.9104166mm" svg:x="23.547915mm" svg:y="131.23332mm"/>
          <draw:path svg:d="M 820.2083 52.916664 L 820.2083 52.916664 L 820.2083 52.916664 L 820.2083 79.37499 L 820.2083 79.37499 L 820.2083 79.37499 L 846.6666 79.37499 L 846.6666 79.37499 L 846.6666 105.83333 L 873.12494 105.83333 L 873.12494 105.83333 L 873.12494 132.29166 L 873.12494 132.29166 L 873.12494 132.29166 L 899.5833 132.29166 L 899.5833 132.29166 L 1005.4166 132.29166 L 1111.25 132.29166 L 1137.7083 132.29166 L 1190.6249 132.29166 L 1190.6249 158.74998 L 1190.6249 185.20833 L 1137.7083 608.5416 Q 1084.7916 1005.4166 1058.3333 1084.7916 L 1031.875 1164.1666 L 1031.875 1190.6249 L 1031.875 1217.0833 L 1005.4166 1217.0833 L 978.95825 1217.0833 L 978.95825 1190.6249 L 978.95825 1164.1666 L 952.49994 1164.1666 L 952.49994 1164.1666 L 952.49994 1137.7083 Q 926.0416 1084.7916 926.0416 1084.7916 Q 926.0416 1084.7916 740.8333 1031.875 Q 555.625 1031.875 555.625 978.95825 Q 555.625 926.0416 370.41666 926.0416 Q 185.20833 926.0416 185.20833 952.49994 L 185.20833 978.95825 L 185.20833 978.95825 Q 158.74998 978.95825 105.83333 978.95825 L 52.916664 978.95825 L 26.458332 978.95825 L 0.0 978.95825 L 0.0 952.49994 L 26.458332 926.0416 L 26.458332 899.5833 L 26.458332 873.12494 L 26.458332 846.6666 L 26.458332 820.2083 L 26.458332 820.2083 L 26.458332 820.2083 L 26.458332 793.74994 L 26.458332 793.74994 L 52.916664 767.2916 Q 52.916664 740.8333 79.37499 740.8333 Q 105.83333 714.37494 79.37499 714.37494 Q 52.916664 714.37494 52.916664 687.9166 L 52.916664 661.4583 L 79.37499 661.4583 Q 105.83333 661.4583 158.74998 661.4583 Q 211.66666 661.4583 238.12498 555.625 Q 238.12498 476.24997 185.20833 449.79166 L 158.74998 449.79166 L 158.74998 423.3333 Q 158.74998 396.87497 132.29166 396.87497 L 105.83333 396.87497 L 105.83333 370.41666 L 132.29166 343.9583 L 132.29166 343.9583 L 132.29166 343.9583 L 185.20833 317.49997 Q 238.12498 291.04166 291.04166 291.04166 Q 317.49997 291.04166 238.12498 264.5833 L 185.20833 238.12498 L 238.12498 238.12498 Q 264.5833 238.12498 291.04166 158.74998 L 291.04166 105.83333 L 317.49997 105.83333 Q 343.9583 105.83333 343.9583 132.29166 Q 343.9583 158.74998 370.41666 158.74998 L 396.87497 132.29166 L 423.3333 132.29166 L 449.79166 132.29166 L 449.79166 105.83333 L 449.79166 79.37499 L 476.24997 79.37499 L 476.24997 79.37499 L 608.5416 79.37499 Q 740.8333 52.916664 740.8333 26.458332 Q 740.8333 0.0 767.2916 0.0 Q 793.74994 0.0 793.74994 26.458332 Q 820.2083 52.916664 820.2083 52.916664 z" svg:height="12.170833mm" draw:style-name="style-384" svg:viewBox="0.0 0.0 1190.6249 1217.0833" svg:width="11.906249mm" svg:x="133.0854mm" svg:y="109.80208mm"/>
          <draw:path svg:d="M 185.20833 79.37499 L 264.5833 0.0 L 264.5833 52.916664 L 264.5833 105.83333 L 291.04166 105.83333 L 317.49997 132.29166 L 449.79166 132.29166 L 555.625 132.29166 L 370.41666 291.04166 Q 185.20833 449.79166 158.74998 476.24997 L 132.29166 502.7083 L 105.83333 502.7083 L 79.37499 502.7083 L 26.458332 502.7083 L 0.0 502.7083 L 0.0 502.7083 L 26.458332 502.7083 L 26.458332 502.7083 Q 26.458332 502.7083 26.458332 449.79166 L 52.916664 423.3333 L 52.916664 343.9583 L 79.37499 291.04166 L 79.37499 238.12498 L 79.37499 211.66666 L 105.83333 185.20833 Q 132.29166 158.74998 185.20833 79.37499 z" svg:height="5.027083mm" draw:style-name="style-385" svg:viewBox="0.0 0.0 555.625 502.7083" svg:width="5.5562496mm" svg:x="136.2604mm" svg:y="236.80208mm"/>
          <draw:path svg:d="M 0.0 26.458332 L 0.0 0.0 L 26.458332 0.0 L 52.916664 26.458332 L 52.916664 26.458332 L 79.37499 26.458332 L 79.37499 26.458332 L 79.37499 26.458332 L 79.37499 52.916664 L 79.37499 52.916664 L 105.83333 52.916664 L 105.83333 79.37499 L 132.29166 79.37499 L 158.74998 79.37499 L 185.20833 105.83333 L 211.66666 132.29166 L 211.66666 132.29166 L 238.12498 132.29166 L 238.12498 132.29166 L 238.12498 105.83333 L 238.12498 105.83333 L 264.5833 105.83333 L 264.5833 158.74998 Q 264.5833 211.66666 396.87497 317.49997 Q 529.1666 449.79166 555.625 449.79166 L 555.625 449.79166 L 555.625 449.79166 L 555.625 449.79166 L 582.0833 476.24997 L 608.5416 502.7083 L 873.12494 608.5416 Q 1111.25 714.37494 1137.7083 714.37494 L 1190.6249 714.37494 L 1296.4583 740.8333 L 1375.8333 767.2916 L 1375.8333 767.2916 L 1402.2916 767.2916 L 1402.2916 767.2916 L 1402.2916 793.74994 L 1296.4583 793.74994 L 1190.6249 820.2083 L 1111.25 820.2083 Q 1031.875 820.2083 978.95825 820.2083 Q 926.0416 820.2083 634.99994 714.37494 Q 343.9583 608.5416 211.66666 423.3333 L 79.37499 238.12498 L 52.916664 211.66666 Q 26.458332 185.20833 26.458332 132.29166 L 0.0 79.37499 L 0.0 26.458332 z" svg:height="8.202083mm" draw:style-name="style-386" svg:viewBox="0.0 0.0 1402.2916 820.2083" svg:width="14.022916mm" svg:x="194.99791mm" svg:y="96.572914mm"/>
          <draw:path svg:d="M 185.20833 132.29166 L 185.20833 0.0 L 238.12498 52.916664 Q 291.04166 132.29166 291.04166 158.74998 L 291.04166 185.20833 L 370.41666 264.5833 Q 449.79166 317.49997 476.24997 343.9583 L 502.7083 343.9583 L 502.7083 343.9583 L 502.7083 370.41666 L 502.7083 370.41666 L 502.7083 370.41666 L 529.1666 343.9583 Q 555.625 317.49997 555.625 317.49997 Q 555.625 317.49997 582.0833 343.9583 L 582.0833 370.41666 L 582.0833 396.87497 Q 555.625 423.3333 582.0833 423.3333 L 582.0833 423.3333 L 582.0833 423.3333 Q 582.0833 423.3333 555.625 449.79166 L 555.625 449.79166 L 555.625 449.79166 Q 529.1666 423.3333 502.7083 423.3333 Q 502.7083 423.3333 370.41666 396.87497 L 238.12498 370.41666 L 238.12498 476.24997 Q 264.5833 529.1666 291.04166 582.0833 Q 291.04166 608.5416 317.49997 634.99994 L 317.49997 661.4583 L 291.04166 661.4583 Q 264.5833 661.4583 238.12498 634.99994 L 238.12498 582.0833 L 238.12498 582.0833 L 238.12498 582.0833 L 238.12498 582.0833 L 238.12498 582.0833 L 211.66666 529.1666 L 185.20833 502.7083 L 185.20833 502.7083 L 185.20833 476.24997 L 185.20833 476.24997 L 185.20833 476.24997 L 158.74998 476.24997 L 158.74998 476.24997 L 158.74998 449.79166 Q 132.29166 449.79166 105.83333 370.41666 L 79.37499 317.49997 L 52.916664 291.04166 L 26.458332 264.5833 L 26.458332 264.5833 L 26.458332 264.5833 L 26.458332 238.12498 L 26.458332 238.12498 L 0.0 211.66666 L 0.0 185.20833 L 26.458332 185.20833 L 52.916664 211.66666 L 52.916664 211.66666 Q 79.37499 211.66666 79.37499 238.12498 L 79.37499 264.5833 L 105.83333 264.5833 L 105.83333 264.5833 L 132.29166 264.5833 L 158.74998 264.5833 L 158.74998 264.5833 L 185.20833 264.5833 L 185.20833 132.29166 z" svg:height="6.614583mm" draw:style-name="style-387" svg:viewBox="0.0 0.0 582.0833 661.4583" svg:width="5.820833mm" svg:x="27.252083mm" svg:y="242.35832mm"/>
          <draw:path svg:d="M 952.49994 211.66666 L 1111.25 0.0 L 1111.25 0.0 L 1111.25 0.0 L 1137.7083 0.0 L 1137.7083 26.458332 L 1137.7083 52.916664 Q 1111.25 79.37499 1137.7083 740.8333 Q 1164.1666 1402.2916 1164.1666 1428.7499 L 1164.1666 1455.2083 L 1375.8333 1455.2083 Q 1613.9583 1428.7499 1746.2499 1428.7499 Q 1904.9999 1375.8333 1984.3749 1322.9166 Q 2063.75 1243.5416 2063.75 1058.3333 Q 2063.75 899.5833 1984.3749 793.74994 L 1904.9999 714.37494 L 1957.9165 714.37494 L 1984.3749 687.9166 L 1984.3749 687.9166 L 2010.8333 687.9166 L 2010.8333 714.37494 L 2010.8333 740.8333 L 2063.75 740.8333 L 2090.2083 740.8333 L 2090.2083 767.2916 L 2116.6665 767.2916 L 2116.6665 661.4583 Q 2116.6665 555.625 2143.125 476.24997 L 2169.5833 423.3333 L 2169.5833 687.9166 Q 2169.5833 952.49994 2196.0415 1190.6249 L 2196.0415 1428.7499 L 2381.2498 1428.7499 Q 2539.9998 1428.7499 2539.9998 978.95825 L 2539.9998 529.1666 L 2539.9998 529.1666 L 2539.9998 529.1666 L 2566.4583 555.625 L 2566.4583 582.0833 L 2592.9165 582.0833 L 2619.3748 582.0833 L 2645.8333 793.74994 Q 2645.8333 1031.875 2751.6665 1164.1666 Q 2857.4998 1322.9166 2936.8748 1375.8333 Q 3042.7083 1428.7499 3280.8333 1428.7499 Q 3492.4998 1428.7499 3545.4165 1402.2916 Q 3571.8748 1375.8333 3571.8748 1349.3749 Q 3598.3333 1322.9166 3598.3333 1164.1666 L 3598.3333 1005.4166 L 3598.3333 1005.4166 L 3598.3333 1005.4166 L 3624.7915 952.49994 Q 3651.2498 899.5833 3704.1665 899.5833 L 3730.6248 899.5833 L 3730.6248 873.12494 L 3757.0833 873.12494 L 3757.0833 873.12494 L 3757.0833 899.5833 L 3783.5415 899.5833 L 3809.9998 899.5833 L 3862.9165 873.12494 L 3889.3748 873.12494 L 3889.3748 899.5833 L 3915.833 926.0416 L 3915.833 926.0416 L 3915.833 899.5833 L 3915.833 899.5833 L 3915.833 899.5833 L 3942.2915 899.5833 L 3942.2915 899.5833 L 3942.2915 926.0416 L 3968.7498 926.0416 L 3968.7498 926.0416 L 3968.7498 899.5833 L 3995.208 899.5833 L 4021.6665 899.5833 L 4021.6665 926.0416 L 4021.6665 952.49994 L 4048.1248 952.49994 L 4048.1248 952.49994 L 4074.583 978.95825 L 4074.583 978.95825 L 4074.583 1190.6249 L 4074.583 1402.2916 L 4101.0415 1402.2916 L 4101.0415 1428.7499 L 4180.4165 1428.7499 L 4259.7915 1428.7499 L 4259.7915 1428.7499 Q 4286.25 1455.2083 4286.25 1481.6666 L 4286.25 1481.6666 L 4259.7915 1481.6666 L 4259.7915 1481.6666 L 4259.7915 1508.1249 L 4233.333 1508.1249 L 4233.333 1508.1249 L 4233.333 1534.5833 L 4286.25 1534.5833 L 4312.708 1534.5833 L 4312.708 1587.4999 L 4312.708 1613.9583 L 4339.1665 1613.9583 L 4365.625 1640.4166 L 4392.083 1640.4166 L 4418.5415 1640.4166 L 4418.5415 1666.8749 L 4418.5415 1666.8749 L 4074.583 1666.8749 Q 3730.6248 1693.3333 2301.875 1693.3333 L 873.12494 1719.7916 L 423.3333 1719.7916 L 0.0 1693.3333 L 0.0 1693.3333 L 0.0 1693.3333 L 0.0 1693.3333 L 26.458332 1693.3333 L 26.458332 1666.8749 L 26.458332 1666.8749 L 52.916664 1666.8749 L 52.916664 1640.4166 L 52.916664 1640.4166 L 52.916664 1640.4166 L 52.916664 1640.4166 L 79.37499 1640.4166 L 79.37499 1613.9583 L 79.37499 1613.9583 L 105.83333 1613.9583 L 105.83333 1587.4999 L 105.83333 1587.4999 L 105.83333 1587.4999 L 132.29166 1587.4999 L 132.29166 1587.4999 L 132.29166 1561.0416 L 158.74998 1561.0416 L 158.74998 1561.0416 L 158.74998 1534.5833 L 158.74998 1534.5833 L 158.74998 1534.5833 L 185.20833 1534.5833 Q 185.20833 1534.5833 529.1666 1375.8333 Q 846.6666 1217.0833 846.6666 1137.7083 Q 846.6666 1031.875 926.0416 978.95825 Q 978.95825 952.49994 1005.4166 899.5833 Q 1005.4166 846.6666 899.5833 687.9166 L 793.74994 555.625 L 793.74994 555.625 Q 793.74994 529.1666 740.8333 529.1666 L 687.9166 502.7083 L 687.9166 476.24997 L 687.9166 449.79166 L 714.37494 449.79166 Q 714.37494 423.3333 740.8333 423.3333 Q 767.2916 423.3333 952.49994 211.66666 z" svg:height="17.197916mm" draw:style-name="style-388" svg:viewBox="0.0 0.0 4418.5415 1719.7916" svg:width="44.185413mm" svg:x="34.395832mm" svg:y="43.92083mm"/>
          <draw:path svg:d="M 132.29166 26.458332 L 211.66666 0.0 L 291.04166 26.458332 Q 343.9583 52.916664 343.9583 79.37499 L 343.9583 79.37499 L 370.41666 79.37499 L 370.41666 105.83333 L 370.41666 105.83333 L 396.87497 105.83333 L 396.87497 158.74998 L 396.87497 185.20833 L 370.41666 185.20833 L 370.41666 211.66666 L 370.41666 211.66666 L 343.9583 211.66666 L 343.9583 211.66666 L 343.9583 211.66666 L 343.9583 238.12498 L 343.9583 238.12498 L 317.49997 238.12498 Q 317.49997 264.5833 317.49997 264.5833 L 291.04166 264.5833 L 291.04166 264.5833 Q 291.04166 264.5833 185.20833 291.04166 L 52.916664 317.49997 L 52.916664 317.49997 Q 52.916664 317.49997 26.458332 291.04166 Q 0.0 264.5833 0.0 238.12498 Q -26.458332 211.66666 26.458332 211.66666 Q 52.916664 185.20833 52.916664 158.74998 Q 52.916664 105.83333 132.29166 105.83333 Q 185.20833 105.83333 132.29166 52.916664 Q 52.916664 52.916664 132.29166 26.458332 z" svg:height="3.1749997mm" draw:style-name="style-389" svg:viewBox="0.0 0.0 396.87497 317.49997" svg:width="3.9687498mm" svg:x="133.0854mm" svg:y="84.666664mm"/>
          <draw:path svg:d="M 608.5416 26.458332 L 608.5416 0.0 L 634.99994 0.0 L 687.9166 0.0 L 687.9166 26.458332 L 687.9166 26.458332 L 714.37494 26.458332 L 714.37494 52.916664 L 714.37494 52.916664 L 740.8333 52.916664 L 740.8333 79.37499 L 740.8333 105.83333 L 714.37494 105.83333 L 714.37494 105.83333 L 714.37494 132.29166 L 687.9166 132.29166 L 687.9166 132.29166 L 687.9166 158.74998 L 687.9166 158.74998 L 687.9166 158.74998 L 661.4583 158.74998 L 661.4583 158.74998 L 502.7083 317.49997 Q 317.49997 449.79166 317.49997 687.9166 Q 317.49997 952.49994 343.9583 1058.3333 L 343.9583 1164.1666 L 343.9583 1164.1666 L 317.49997 1164.1666 L 317.49997 1137.7083 L 317.49997 1111.25 L 264.5833 1111.25 L 211.66666 1111.25 L 211.66666 1137.7083 L 211.66666 1164.1666 L 185.20833 1111.25 L 158.74998 1084.7916 L 158.74998 1084.7916 L 158.74998 1111.25 L 158.74998 1111.25 L 158.74998 1111.25 L 132.29166 1111.25 L 132.29166 1111.25 L 132.29166 1137.7083 L 105.83333 1137.7083 L 105.83333 1137.7083 L 105.83333 1164.1666 L 79.37499 1164.1666 L 52.916664 1164.1666 L 52.916664 1058.3333 Q 52.916664 952.49994 26.458332 952.49994 L 0.0 952.49994 L 0.0 952.49994 Q 0.0 952.49994 105.83333 687.9166 Q 211.66666 423.3333 370.41666 264.5833 L 529.1666 79.37499 L 529.1666 79.37499 Q 529.1666 79.37499 555.625 52.916664 L 555.625 52.916664 L 582.0833 52.916664 Q 582.0833 52.916664 582.0833 26.458332 L 582.0833 26.458332 L 608.5416 26.458332 z" svg:height="11.641666mm" draw:style-name="style-390" svg:viewBox="0.0 0.0 740.8333 1164.1666" svg:width="7.408333mm" svg:x="116.94582mm" svg:y="100.0125mm"/>
          <draw:path svg:d="M 343.9583 132.29166 L 449.79166 0.0 L 423.3333 132.29166 Q 396.87497 264.5833 291.04166 343.9583 Q 185.20833 423.3333 132.29166 476.24997 Q 105.83333 476.24997 52.916664 476.24997 Q 0.0 476.24997 0.0 476.24997 L 0.0 476.24997 L 26.458332 476.24997 Q 26.458332 476.24997 79.37499 449.79166 Q 105.83333 423.3333 105.83333 396.87497 L 105.83333 370.41666 L 132.29166 370.41666 Q 132.29166 370.41666 132.29166 343.9583 L 132.29166 343.9583 L 132.29166 343.9583 Q 158.74998 317.49997 185.20833 317.49997 L 238.12498 291.04166 L 238.12498 291.04166 Q 264.5833 264.5833 343.9583 132.29166 z" svg:height="4.7625mm" draw:style-name="style-391" svg:viewBox="0.0 0.0 449.79166 476.24997" svg:width="4.497916mm" svg:x="25.135416mm" svg:y="111.65416mm"/>
          <draw:path svg:d="M 1666.8749 26.458332 L 1666.8749 26.458332 L 1613.9583 52.916664 Q 1587.4999 52.916664 1587.4999 105.83333 Q 1587.4999 132.29166 1587.4999 158.74998 L 1587.4999 185.20833 L 1587.4999 185.20833 L 1561.0416 185.20833 L 1561.0416 158.74998 Q 1534.5833 158.74998 1534.5833 158.74998 L 1534.5833 158.74998 L 1534.5833 158.74998 Q 1508.1249 158.74998 1322.9166 132.29166 L 1111.25 105.83333 L 1058.3333 132.29166 Q 1031.875 158.74998 1031.875 158.74998 L 1031.875 158.74998 L 873.12494 211.66666 Q 687.9166 291.04166 661.4583 396.87497 Q 634.99994 502.7083 608.5416 634.99994 L 608.5416 793.74994 L 608.5416 793.74994 L 582.0833 793.74994 L 582.0833 926.0416 Q 555.625 1058.3333 529.1666 1084.7916 Q 502.7083 1084.7916 502.7083 1164.1666 Q 476.24997 1243.5416 529.1666 1322.9166 Q 529.1666 1428.7499 555.625 1428.7499 L 555.625 1428.7499 L 555.625 1481.6666 L 582.0833 1508.1249 L 582.0833 1508.1249 L 582.0833 1534.5833 L 634.99994 1561.0416 Q 661.4583 1587.4999 714.37494 1613.9583 Q 767.2916 1613.9583 793.74994 1799.1666 Q 846.6666 1957.9165 873.12494 2010.8333 Q 926.0416 2063.75 926.0416 2063.75 L 952.49994 2063.75 L 952.49994 2063.75 L 952.49994 2090.2083 L 899.5833 2090.2083 Q 873.12494 2063.75 846.6666 2063.75 L 846.6666 2063.75 L 846.6666 2037.2915 L 846.6666 2037.2915 L 820.2083 2169.5833 L 820.2083 2275.4165 L 820.2083 2275.4165 Q 793.74994 2275.4165 793.74994 2222.5 L 767.2916 2196.0415 L 687.9166 2275.4165 Q 634.99994 2354.7915 608.5416 2381.2498 L 608.5416 2381.2498 L 608.5416 2381.2498 L 582.0833 2381.2498 L 582.0833 2381.2498 L 582.0833 2407.7083 L 582.0833 2407.7083 L 555.625 2381.2498 L 529.1666 2381.2498 Q 502.7083 2381.2498 343.9583 2196.0415 Q 185.20833 2010.8333 105.83333 1799.1666 Q 0.0 1587.4999 0.0 1269.9999 Q 0.0 978.95825 79.37499 793.74994 Q 158.74998 634.99994 291.04166 476.24997 Q 423.3333 291.04166 608.5416 158.74998 L 793.74994 52.916664 L 820.2083 52.916664 L 846.6666 52.916664 L 926.0416 0.0 Q 1005.4166 0.0 1322.9166 0.0 Q 1666.8749 0.0 1666.8749 26.458332 z" svg:height="24.077082mm" draw:style-name="style-392" svg:viewBox="0.0 0.0 1666.8749 2407.7083" svg:width="16.668749mm" svg:x="18.520832mm" svg:y="22.754166mm"/>
          <draw:path svg:d="M 158.74998 0.0 L 185.20833 0.0 L 185.20833 105.83333 L 211.66666 185.20833 L 211.66666 185.20833 L 211.66666 185.20833 L 211.66666 317.49997 L 211.66666 476.24997 L 211.66666 476.24997 Q 185.20833 476.24997 158.74998 529.1666 Q 158.74998 555.625 105.83333 555.625 Q 79.37499 555.625 52.916664 529.1666 L 52.916664 476.24997 L 52.916664 423.3333 Q 52.916664 343.9583 26.458332 317.49997 L 0.0 264.5833 L 0.0 238.12498 Q 0.0 211.66666 0.0 158.74998 Q 0.0 132.29166 52.916664 52.916664 Q 105.83333 0.0 158.74998 0.0 z" svg:height="5.5562496mm" draw:style-name="style-393" svg:viewBox="0.0 0.0 211.66666 555.625" svg:width="2.1166666mm" svg:x="208.49165mm" svg:y="149.22499mm"/>
          <draw:path svg:d="M 52.916664 502.7083 L 52.916664 0.0 L 52.916664 52.916664 Q 79.37499 79.37499 105.83333 79.37499 Q 158.74998 79.37499 158.74998 52.916664 Q 185.20833 0.0 211.66666 0.0 L 211.66666 0.0 L 211.66666 661.4583 L 211.66666 1322.9166 L 185.20833 1481.6666 Q 158.74998 1666.8749 132.29166 1640.4166 Q 105.83333 1640.4166 105.83333 1613.9583 L 105.83333 1613.9583 L 79.37499 1613.9583 L 79.37499 1613.9583 L 79.37499 1561.0416 Q 52.916664 1508.1249 52.916664 1481.6666 L 52.916664 1455.2083 L 52.916664 1322.9166 Q 52.916664 1190.6249 26.458332 1164.1666 Q 26.458332 1111.25 0.0 1111.25 Q -26.458332 1111.25 0.0 1058.3333 L 26.458332 1031.875 L 26.458332 1031.875 Q 26.458332 1005.4166 52.916664 502.7083 z" svg:height="16.404165mm" draw:style-name="style-394" svg:viewBox="0.0 0.0 211.66666 1640.4166" svg:width="2.1166666mm" svg:x="208.49165mm" svg:y="153.98749mm"/>
          <draw:path svg:d="M 0.0 105.83333 Q 0.0 -26.458332 52.916664 0.0 Q 52.916664 26.458332 52.916664 132.29166 Q 52.916664 211.66666 26.458332 238.12498 Q 0.0 238.12498 0.0 105.83333 z" svg:height="2.38125mm" draw:style-name="style-395" svg:viewBox="0.0 0.0 52.916664 238.12498" svg:width="0.52916664mm" svg:x="49.741665mm" svg:y="52.65208mm"/>
          <draw:path svg:d="M 529.1666 0.0 L 529.1666 0.0 L 529.1666 582.0833 L 529.1666 1164.1666 L 529.1666 1164.1666 Q 502.7083 1164.1666 476.24997 1190.6249 L 476.24997 1190.6249 L 476.24997 1058.3333 Q 476.24997 926.0416 423.3333 820.2083 Q 370.41666 714.37494 211.66666 608.5416 L 52.916664 476.24997 L 52.916664 476.24997 L 52.916664 476.24997 L 26.458332 476.24997 L 26.458332 476.24997 L 26.458332 449.79166 L 0.0 449.79166 L 0.0 396.87497 L 0.0 343.9583 L 79.37499 370.41666 Q 158.74998 370.41666 238.12498 396.87497 Q 317.49997 396.87497 370.41666 291.04166 Q 423.3333 185.20833 423.3333 158.74998 L 423.3333 132.29166 L 423.3333 105.83333 Q 423.3333 52.916664 423.3333 52.916664 L 423.3333 26.458332 L 449.79166 52.916664 Q 476.24997 52.916664 502.7083 26.458332 Q 529.1666 0.0 529.1666 0.0 z" svg:height="11.906249mm" draw:style-name="style-396" svg:viewBox="0.0 0.0 529.1666 1190.6249" svg:width="5.2916665mm" svg:x="202.14166mm" svg:y="24.341665mm"/>
          <draw:path svg:d="M 26.458332 26.458332 L 26.458332 0.0 L 79.37499 0.0 L 132.29166 0.0 L 132.29166 264.5833 L 132.29166 529.1666 L 132.29166 529.1666 Q 132.29166 555.625 105.83333 687.9166 L 79.37499 793.74994 L 79.37499 846.6666 L 79.37499 873.12494 L 52.916664 873.12494 L 52.916664 873.12494 L 52.916664 661.4583 Q 52.916664 449.79166 26.458332 449.79166 Q 0.0 449.79166 0.0 238.12498 L 26.458332 26.458332 L 26.458332 26.458332 z" svg:height="8.73125mm" draw:style-name="style-397" svg:viewBox="0.0 0.0 132.29166 873.12494" svg:width="1.3229166mm" svg:x="29.368748mm" svg:y="64.02916mm"/>
          <draw:path svg:d="M 714.37494 0.0 L 714.37494 0.0 L 714.37494 0.0 L 714.37494 0.0 L 714.37494 26.458332 L 714.37494 52.916664 L 714.37494 79.37499 L 714.37494 105.83333 L 608.5416 211.66666 Q 555.625 343.9583 529.1666 423.3333 Q 502.7083 476.24997 502.7083 476.24997 L 502.7083 476.24997 L 502.7083 449.79166 Q 502.7083 423.3333 396.87497 476.24997 Q 264.5833 529.1666 211.66666 608.5416 L 158.74998 714.37494 L 158.74998 714.37494 L 132.29166 714.37494 L 132.29166 740.8333 L 132.29166 767.2916 L 132.29166 767.2916 Q 132.29166 767.2916 105.83333 740.8333 L 105.83333 687.9166 L 105.83333 687.9166 Q 79.37499 661.4583 79.37499 661.4583 L 79.37499 661.4583 L 79.37499 634.99994 Q 79.37499 634.99994 52.916664 634.99994 L 52.916664 634.99994 L 52.916664 634.99994 Q 52.916664 634.99994 26.458332 608.5416 Q 0.0 608.5416 0.0 582.0833 Q 26.458332 555.625 52.916664 529.1666 Q 79.37499 529.1666 79.37499 476.24997 Q 105.83333 423.3333 132.29166 423.3333 Q 185.20833 396.87497 158.74998 343.9583 L 132.29166 317.49997 L 132.29166 291.04166 Q 132.29166 291.04166 158.74998 291.04166 L 158.74998 291.04166 L 211.66666 343.9583 Q 264.5833 370.41666 502.7083 211.66666 Q 714.37494 0.0 714.37494 0.0 z" svg:height="7.6729164mm" draw:style-name="style-398" svg:viewBox="0.0 0.0 714.37494 767.2916" svg:width="7.1437497mm" svg:x="200.28957mm" svg:y="225.95415mm"/>
          <draw:path svg:d="M 582.0833 52.916664 L 634.99994 0.0 L 661.4583 0.0 Q 714.37494 26.458332 714.37494 52.916664 L 714.37494 52.916664 L 714.37494 105.83333 L 714.37494 185.20833 L 687.9166 211.66666 L 687.9166 264.5833 L 740.8333 264.5833 Q 820.2083 264.5833 846.6666 370.41666 Q 873.12494 449.79166 899.5833 476.24997 L 899.5833 502.7083 L 873.12494 502.7083 Q 846.6666 476.24997 846.6666 476.24997 Q 820.2083 476.24997 820.2083 476.24997 Q 767.2916 476.24997 767.2916 582.0833 Q 767.2916 687.9166 714.37494 687.9166 L 661.4583 687.9166 L 661.4583 661.4583 L 661.4583 661.4583 L 634.99994 714.37494 L 608.5416 767.2916 L 608.5416 767.2916 L 608.5416 740.8333 L 608.5416 740.8333 L 608.5416 740.8333 L 582.0833 740.8333 L 582.0833 740.8333 L 582.0833 714.37494 L 555.625 714.37494 L 555.625 714.37494 L 555.625 740.8333 L 555.625 740.8333 L 555.625 740.8333 L 529.1666 740.8333 L 529.1666 767.2916 L 529.1666 767.2916 Q 502.7083 767.2916 502.7083 714.37494 Q 502.7083 661.4583 423.3333 687.9166 Q 343.9583 687.9166 343.9583 767.2916 Q 317.49997 846.6666 291.04166 846.6666 L 264.5833 846.6666 L 264.5833 873.12494 L 238.12498 873.12494 L 238.12498 873.12494 L 238.12498 899.5833 L 238.12498 899.5833 L 238.12498 899.5833 L 211.66666 899.5833 L 211.66666 899.5833 L 211.66666 926.0416 L 185.20833 926.0416 L 185.20833 926.0416 L 185.20833 952.49994 L 185.20833 952.49994 L 185.20833 952.49994 L 185.20833 978.95825 L 185.20833 1005.4166 L 185.20833 1005.4166 L 185.20833 1031.875 L 185.20833 1031.875 L 185.20833 1058.3333 L 158.74998 1058.3333 L 132.29166 1058.3333 L 79.37499 1058.3333 L 52.916664 1058.3333 L 26.458332 1084.7916 L 0.0 1084.7916 L 0.0 1058.3333 L 26.458332 1005.4166 L 26.458332 1005.4166 L 26.458332 1005.4166 L 52.916664 978.95825 L 79.37499 952.49994 L 79.37499 952.49994 L 79.37499 952.49994 L 105.83333 952.49994 L 105.83333 952.49994 L 79.37499 926.0416 Q 52.916664 926.0416 52.916664 899.5833 Q 26.458332 873.12494 52.916664 820.2083 Q 79.37499 793.74994 79.37499 555.625 L 105.83333 343.9583 L 132.29166 343.9583 L 158.74998 370.41666 L 211.66666 370.41666 L 264.5833 370.41666 L 264.5833 343.9583 L 291.04166 343.9583 L 291.04166 343.9583 L 291.04166 317.49997 L 291.04166 317.49997 L 291.04166 317.49997 L 291.04166 291.04166 Q 291.04166 264.5833 317.49997 211.66666 Q 343.9583 185.20833 396.87497 158.74998 Q 476.24997 105.83333 476.24997 132.29166 Q 502.7083 158.74998 502.7083 105.83333 Q 502.7083 79.37499 582.0833 52.916664 z" svg:height="10.847916mm" draw:style-name="style-399" svg:viewBox="0.0 0.0 899.5833 1084.7916" svg:width="8.995832mm" svg:x="147.37291mm" svg:y="193.14583mm"/>
          <draw:path svg:d="M 846.6666 26.458332 L 926.0416 0.0 L 1878.5416 0.0 L 2831.0415 0.0 L 2778.1248 52.916664 Q 2725.2083 79.37499 2725.2083 105.83333 Q 2725.2083 158.74998 2751.6665 158.74998 L 2778.1248 158.74998 L 2778.1248 185.20833 L 2778.1248 185.20833 L 2619.3748 185.20833 L 2460.6248 211.66666 L 2487.0833 449.79166 Q 2539.9998 687.9166 2592.9165 952.49994 Q 2645.8333 1217.0833 2645.8333 1269.9999 L 2645.8333 1349.3749 L 2645.8333 1375.8333 L 2645.8333 1428.7499 L 2672.2915 1428.7499 L 2672.2915 1428.7499 L 2672.2915 1455.2083 L 2645.8333 1455.2083 L 2645.8333 1481.6666 L 2645.8333 1481.6666 L 2566.4583 1534.5833 Q 2487.0833 1561.0416 2487.0833 1587.4999 Q 2487.0833 1613.9583 2460.6248 1666.8749 L 2434.1665 1719.7916 L 2487.0833 1904.9999 Q 2513.5415 2090.2083 2539.9998 2090.2083 Q 2566.4583 2116.6665 2645.8333 2116.6665 L 2698.7498 2116.6665 L 2725.2083 2090.2083 L 2751.6665 2063.75 L 2751.6665 2063.75 L 2751.6665 2063.75 L 2778.1248 2010.8333 Q 2804.5833 1931.4583 2804.5833 1852.0833 L 2804.5833 1799.1666 L 2804.5833 1799.1666 L 2804.5833 1799.1666 L 2831.0415 1772.7083 L 2857.4998 1746.2499 L 2857.4998 1746.2499 L 2857.4998 1746.2499 L 2857.4998 1746.2499 L 2857.4998 1746.2499 L 2857.4998 1772.7083 L 2857.4998 1772.7083 L 2883.9583 1931.4583 L 2910.4165 2090.2083 L 2910.4165 2090.2083 L 2910.4165 2116.6665 L 3016.2498 2116.6665 L 3095.6248 2116.6665 L 3148.5415 2116.6665 Q 3201.4583 2116.6665 3201.4583 2090.2083 L 3201.4583 2090.2083 L 3201.4583 2090.2083 Q 3227.9165 2090.2083 3227.9165 2010.8333 L 3227.9165 1931.4583 L 3227.9165 1904.9999 L 3227.9165 1878.5416 L 3254.3748 1904.9999 L 3280.8333 1931.4583 L 3307.2915 2010.8333 Q 3360.2083 2116.6665 3386.6665 2090.2083 Q 3439.5833 2090.2083 3439.5833 2063.75 L 3439.5833 2010.8333 L 3466.0415 2010.8333 Q 3492.4998 2010.8333 3545.4165 2090.2083 Q 3598.3333 2169.5833 3651.2498 2169.5833 Q 3704.1665 2169.5833 3809.9998 2196.0415 L 3915.833 2222.5 L 3942.2915 2222.5 L 3968.7498 2222.5 L 3968.7498 2248.9583 L 3968.7498 2248.9583 L 3466.0415 2248.9583 Q 2963.3333 2275.4165 2539.9998 2275.4165 L 2143.125 2275.4165 L 1640.4166 2275.4165 Q 1137.7083 2275.4165 952.49994 2196.0415 Q 767.2916 2116.6665 767.2916 2169.5833 Q 740.8333 2222.5 714.37494 2248.9583 L 661.4583 2275.4165 L 634.99994 2248.9583 L 608.5416 2222.5 L 608.5416 2222.5 Q 582.0833 2222.5 529.1666 2116.6665 Q 476.24997 2010.8333 370.41666 1904.9999 Q 291.04166 1799.1666 158.74998 1772.7083 L 26.458332 1746.2499 L 26.458332 1428.7499 Q 0.0 1137.7083 0.0 899.5833 Q 0.0 661.4583 105.83333 582.0833 Q 211.66666 529.1666 317.49997 317.49997 Q 449.79166 105.83333 582.0833 105.83333 Q 714.37494 105.83333 740.8333 79.37499 Q 740.8333 52.916664 846.6666 26.458332 z M 661.4583 793.74994 L 661.4583 185.20833 L 846.6666 185.20833 L 1031.875 185.20833 L 1031.875 396.87497 Q 1031.875 608.5416 1084.7916 582.0833 Q 1111.25 582.0833 1137.7083 370.41666 L 1137.7083 185.20833 L 1322.9166 185.20833 L 1481.6666 185.20833 L 1481.6666 793.74994 Q 1481.6666 1428.7499 1322.9166 1402.2916 Q 1164.1666 1402.2916 1137.7083 1164.1666 Q 1111.25 952.49994 1084.7916 952.49994 Q 1058.3333 952.49994 1031.875 1190.6249 L 1031.875 1428.7499 L 846.6666 1428.7499 L 687.9166 1428.7499 L 687.9166 1402.2916 Q 687.9166 1402.2916 661.4583 793.74994 z M 1852.0833 211.66666 Q 1904.9999 211.66666 2037.2915 211.66666 Q 2169.5833 238.12498 2275.4165 370.41666 Q 2381.2498 476.24997 2381.2498 793.74994 Q 2381.2498 1084.7916 2301.875 1217.0833 Q 2222.5 1322.9166 2169.5833 1375.8333 Q 2090.2083 1428.7499 1957.9165 1402.2916 Q 1825.6249 1375.8333 1746.2499 1322.9166 Q 1693.3333 1243.5416 1640.4166 1058.3333 Q 1587.4999 873.12494 1640.4166 634.99994 Q 1693.3333 423.3333 1746.2499 343.9583 Q 1799.1666 264.5833 1852.0833 211.66666 z M 1904.9999 1878.5416 L 1904.9999 1931.4583 L 1878.5416 2010.8333 L 1852.0833 2063.75 L 1852.0833 2063.75 L 1852.0833 2063.75 L 1825.6249 2090.2083 L 1799.1666 2090.2083 L 1799.1666 2037.2915 Q 1799.1666 1984.3749 1772.7083 1957.9165 L 1746.2499 1904.9999 L 1746.2499 1904.9999 L 1746.2499 1904.9999 L 1719.7916 1904.9999 Q 1693.3333 1904.9999 1693.3333 2010.8333 Q 1666.8749 2090.2083 1640.4166 2063.75 Q 1587.4999 2063.75 1561.0416 1825.6249 Q 1508.1249 1587.4999 1534.5833 1587.4999 Q 1587.4999 1587.4999 1613.9583 1693.3333 Q 1640.4166 1772.7083 1666.8749 1693.3333 Q 1693.3333 1587.4999 1746.2499 1587.4999 Q 1772.7083 1587.4999 1799.1666 1693.3333 Q 1852.0833 1772.7083 1878.5416 1693.3333 Q 1904.9999 1587.4999 1931.4583 1587.4999 Q 1957.9165 1587.4999 1931.4583 1693.3333 Q 1904.9999 1825.6249 1904.9999 1878.5416 z M 2090.2083 1613.9583 Q 2116.6665 1587.4999 2169.5833 1640.4166 Q 2222.5 1666.8749 2222.5 1852.0833 Q 2222.5 2037.2915 2222.5 2063.75 Q 2196.0415 2063.75 2116.6665 2063.75 Q 2037.2915 2063.75 2037.2915 1852.0833 Q 2063.75 1640.4166 2090.2083 1613.9583 z" svg:height="22.754166mm" draw:style-name="style-400" svg:viewBox="0.0 0.0 3968.7498 2275.4165" svg:width="39.687496mm" svg:x="34.395832mm" svg:y="260.34998mm"/>
          <draw:path svg:d="M 52.916664 0.0 L 52.916664 0.0 L 79.37499 79.37499 Q 105.83333 185.20833 158.74998 158.74998 Q 185.20833 158.74998 238.12498 132.29166 Q 238.12498 79.37499 264.5833 79.37499 L 264.5833 79.37499 L 238.12498 211.66666 Q 185.20833 343.9583 211.66666 423.3333 Q 238.12498 502.7083 264.5833 529.1666 Q 291.04166 529.1666 291.04166 555.625 L 291.04166 608.5416 L 264.5833 608.5416 Q 238.12498 608.5416 158.74998 608.5416 L 79.37499 608.5416 L 79.37499 582.0833 L 79.37499 582.0833 L 52.916664 582.0833 L 52.916664 608.5416 L 26.458332 608.5416 L 26.458332 608.5416 L 26.458332 608.5416 L 0.0 608.5416 L 0.0 555.625 L 26.458332 529.1666 L 26.458332 502.7083 L 26.458332 476.24997 L 26.458332 238.12498 Q 26.458332 0.0 52.916664 0.0 z" svg:height="6.0854163mm" draw:style-name="style-401" svg:viewBox="0.0 0.0 291.04166 608.5416" svg:width="2.9104166mm" svg:x="27.252083mm" svg:y="149.48958mm"/>
          <draw:path svg:d="M 1164.1666 0.0 L 1164.1666 0.0 L 1164.1666 79.37499 Q 1164.1666 132.29166 1111.25 158.74998 Q 1058.3333 185.20833 1005.4166 291.04166 Q 952.49994 423.3333 952.49994 449.79166 Q 952.49994 476.24997 952.49994 502.7083 L 952.49994 555.625 L 978.95825 555.625 L 978.95825 555.625 L 1005.4166 634.99994 Q 1005.4166 687.9166 1031.875 714.37494 L 1058.3333 740.8333 L 1058.3333 714.37494 Q 1058.3333 714.37494 1084.7916 740.8333 Q 1111.25 767.2916 1111.25 767.2916 L 1111.25 767.2916 L 1111.25 820.2083 L 1111.25 846.6666 L 1058.3333 1031.875 Q 1005.4166 1217.0833 899.5833 1613.9583 Q 846.6666 2010.8333 846.6666 2037.2915 Q 846.6666 2090.2083 820.2083 2090.2083 L 820.2083 2116.6665 L 767.2916 2301.875 Q 687.9166 2487.0833 714.37494 2619.3748 Q 740.8333 2778.1248 767.2916 2857.4998 Q 793.74994 2936.8748 687.9166 2989.7915 Q 634.99994 3042.7083 608.5416 3095.6248 Q 582.0833 3148.5415 529.1666 3148.5415 Q 502.7083 3201.4583 423.3333 3201.4583 Q 317.49997 3201.4583 211.66666 3227.9165 L 79.37499 3254.3748 L 79.37499 3254.3748 L 52.916664 3254.3748 L 52.916664 3254.3748 L 52.916664 3254.3748 L 26.458332 3280.8333 L 0.0 3280.8333 L 0.0 3122.0833 L 0.0 2963.3333 L 0.0 2831.0415 Q 0.0 2672.2915 105.83333 1904.9999 L 185.20833 1137.7083 L 185.20833 1137.7083 Q 211.66666 1137.7083 238.12498 767.2916 L 264.5833 423.3333 L 264.5833 343.9583 Q 264.5833 291.04166 238.12498 185.20833 L 238.12498 105.83333 L 264.5833 105.83333 L 264.5833 79.37499 L 264.5833 105.83333 Q 291.04166 132.29166 370.41666 105.83333 Q 476.24997 79.37499 502.7083 79.37499 Q 529.1666 26.458332 846.6666 26.458332 Q 1164.1666 -26.458332 1164.1666 0.0 z" svg:height="32.80833mm" draw:style-name="style-402" svg:viewBox="0.0 0.0 1164.1666 3280.8333" svg:width="11.641666mm" svg:x="79.37499mm" svg:y="180.7104mm"/>
          <draw:path svg:d="M 529.1666 0.0 L 555.625 0.0 L 529.1666 105.83333 Q 502.7083 211.66666 582.0833 185.20833 Q 634.99994 158.74998 661.4583 105.83333 L 661.4583 79.37499 L 687.9166 211.66666 Q 687.9166 343.9583 714.37494 343.9583 L 714.37494 343.9583 L 714.37494 370.41666 Q 687.9166 396.87497 502.7083 661.4583 L 291.04166 952.49994 L 291.04166 952.49994 L 264.5833 952.49994 L 264.5833 952.49994 L 264.5833 952.49994 L 264.5833 978.95825 L 264.5833 978.95825 L 238.12498 978.95825 L 238.12498 1005.4166 L 211.66666 1005.4166 L 185.20833 1005.4166 L 185.20833 1005.4166 L 185.20833 1005.4166 L 158.74998 978.95825 L 132.29166 952.49994 L 105.83333 952.49994 L 79.37499 952.49994 L 52.916664 926.0416 L 0.0 926.0416 L 0.0 899.5833 L 0.0 873.12494 L 0.0 846.6666 L 0.0 820.2083 L 26.458332 793.74994 L 52.916664 767.2916 L 52.916664 767.2916 L 52.916664 740.8333 L 52.916664 740.8333 L 52.916664 740.8333 L 79.37499 714.37494 L 105.83333 687.9166 L 105.83333 687.9166 L 105.83333 687.9166 L 317.49997 343.9583 Q 529.1666 0.0 529.1666 0.0 z" svg:height="10.054166mm" draw:style-name="style-403" svg:viewBox="0.0 0.0 714.37494 1005.4166" svg:width="7.1437497mm" svg:x="202.14166mm" svg:y="116.94582mm"/>
          <draw:path svg:d="M 26.458332 26.458332 L 26.458332 26.458332 L 211.66666 0.0 L 370.41666 0.0 L 370.41666 238.12498 L 370.41666 502.7083 L 370.41666 952.49994 Q 370.41666 1402.2916 211.66666 1402.2916 L 26.458332 1402.2916 L 26.458332 1164.1666 Q 0.0 926.0416 0.0 661.4583 L 0.0 396.87497 L 0.0 211.66666 L 0.0 26.458332 L 26.458332 26.458332 z" svg:height="14.022916mm" draw:style-name="style-404" svg:viewBox="0.0 0.0 370.41666 1402.2916" svg:width="3.7041664mm" svg:x="56.091663mm" svg:y="44.185413mm"/>
          <draw:path svg:d="M 52.916664 26.458332 L 52.916664 0.0 L 79.37499 0.0 Q 105.83333 26.458332 132.29166 26.458332 L 158.74998 26.458332 L 185.20833 52.916664 L 211.66666 79.37499 L 238.12498 79.37499 L 264.5833 79.37499 L 264.5833 105.83333 L 291.04166 105.83333 L 291.04166 105.83333 L 291.04166 132.29166 L 291.04166 132.29166 L 291.04166 132.29166 L 317.49997 132.29166 L 317.49997 132.29166 L 343.9583 158.74998 L 343.9583 158.74998 L 370.41666 185.20833 Q 396.87497 211.66666 396.87497 238.12498 L 396.87497 264.5833 L 396.87497 291.04166 Q 396.87497 317.49997 370.41666 317.49997 Q 343.9583 343.9583 238.12498 291.04166 Q 132.29166 238.12498 132.29166 291.04166 L 158.74998 317.49997 L 79.37499 317.49997 L 0.0 317.49997 L 0.0 317.49997 Q 0.0 291.04166 0.0 291.04166 L 0.0 264.5833 L 26.458332 238.12498 Q 26.458332 238.12498 26.458332 211.66666 L 52.916664 211.66666 L 52.916664 211.66666 Q 79.37499 211.66666 79.37499 185.20833 L 79.37499 185.20833 L 79.37499 185.20833 Q 79.37499 185.20833 105.83333 132.29166 Q 105.83333 52.916664 79.37499 52.916664 Q 52.916664 52.916664 52.916664 26.458332 z" svg:height="3.1749997mm" draw:style-name="style-405" svg:viewBox="0.0 0.0 396.87497 317.49997" svg:width="3.9687498mm" svg:x="132.55624mm" svg:y="91.81041mm"/>
          <draw:path svg:d="M 264.5833 105.83333 L 343.9583 0.0 L 370.41666 79.37499 Q 396.87497 158.74998 370.41666 158.74998 Q 343.9583 185.20833 343.9583 211.66666 Q 343.9583 264.5833 423.3333 238.12498 Q 502.7083 211.66666 529.1666 211.66666 L 555.625 211.66666 L 555.625 238.12498 Q 555.625 264.5833 476.24997 343.9583 Q 396.87497 423.3333 317.49997 529.1666 Q 238.12498 608.5416 238.12498 608.5416 L 238.12498 608.5416 L 238.12498 582.0833 Q 238.12498 582.0833 211.66666 555.625 Q 185.20833 529.1666 132.29166 502.7083 L 79.37499 476.24997 L 79.37499 449.79166 Q 79.37499 423.3333 26.458332 396.87497 L 0.0 370.41666 L 0.0 317.49997 L 26.458332 291.04166 L 26.458332 291.04166 Q 26.458332 264.5833 26.458332 264.5833 L 52.916664 264.5833 L 79.37499 264.5833 Q 105.83333 264.5833 105.83333 264.5833 L 105.83333 264.5833 L 132.29166 264.5833 L 185.20833 264.5833 L 185.20833 238.12498 Q 185.20833 211.66666 264.5833 105.83333 z" svg:height="6.0854163mm" draw:style-name="style-406" svg:viewBox="0.0 0.0 555.625 608.5416" svg:width="5.5562496mm" svg:x="30.95625mm" svg:y="122.76666mm"/>
          <draw:path svg:d="M 211.66666 26.458332 L 211.66666 0.0 L 238.12498 0.0 L 264.5833 0.0 L 264.5833 0.0 L 264.5833 0.0 L 291.04166 26.458332 L 317.49997 52.916664 L 476.24997 423.3333 Q 661.4583 793.74994 820.2083 978.95825 Q 978.95825 1164.1666 1084.7916 1269.9999 Q 1164.1666 1322.9166 1190.6249 1349.3749 L 1190.6249 1349.3749 L 1243.5416 1402.2916 Q 1322.9166 1481.6666 1349.3749 1481.6666 Q 1402.2916 1481.6666 1534.5833 1481.6666 L 1666.8749 1481.6666 L 1693.3333 1481.6666 L 1719.7916 1481.6666 L 1719.7916 1534.5833 L 1719.7916 1561.0416 L 1719.7916 1587.4999 L 1719.7916 1640.4166 L 1719.7916 1640.4166 L 1693.3333 1640.4166 L 1693.3333 1666.8749 L 1693.3333 1666.8749 L 1693.3333 1693.3333 L 1666.8749 1719.7916 L 1666.8749 1746.2499 L 1666.8749 1799.1666 L 1640.4166 1799.1666 L 1640.4166 1799.1666 L 1640.4166 1825.6249 L 1613.9583 1825.6249 L 1613.9583 1852.0833 L 1613.9583 1878.5416 L 1587.4999 1878.5416 L 1587.4999 1904.9999 L 1561.0416 1904.9999 L 1508.1249 1904.9999 L 1455.2083 1878.5416 Q 1402.2916 1852.0833 1349.3749 1852.0833 Q 1269.9999 1799.1666 1190.6249 1746.2499 L 1111.25 1693.3333 L 1111.25 1693.3333 Q 1084.7916 1666.8749 1084.7916 1666.8749 L 1084.7916 1666.8749 L 1084.7916 1640.4166 Q 1084.7916 1640.4166 1058.3333 1640.4166 L 1058.3333 1640.4166 L 1058.3333 1640.4166 Q 1031.875 1613.9583 1031.875 1587.4999 Q 1031.875 1587.4999 978.95825 1428.7499 Q 926.0416 1296.4583 820.2083 1322.9166 L 714.37494 1322.9166 L 714.37494 1322.9166 Q 714.37494 1296.4583 555.625 1058.3333 Q 396.87497 820.2083 343.9583 793.74994 Q 291.04166 740.8333 291.04166 714.37494 Q 264.5833 687.9166 238.12498 740.8333 L 238.12498 793.74994 L 238.12498 793.74994 L 238.12498 793.74994 L 211.66666 767.2916 L 185.20833 740.8333 L 185.20833 714.37494 L 185.20833 687.9166 L 158.74998 687.9166 Q 158.74998 687.9166 132.29166 529.1666 Q 79.37499 370.41666 52.916664 370.41666 Q 26.458332 343.9583 26.458332 291.04166 L 0.0 238.12498 L 26.458332 238.12498 Q 79.37499 264.5833 79.37499 238.12498 L 79.37499 238.12498 L 105.83333 211.66666 L 132.29166 185.20833 L 132.29166 158.74998 L 132.29166 132.29166 L 132.29166 132.29166 Q 132.29166 105.83333 158.74998 79.37499 L 185.20833 26.458332 L 185.20833 26.458332 L 185.20833 26.458332 L 211.66666 26.458332 z" svg:height="19.05mm" draw:style-name="style-407" svg:viewBox="0.0 0.0 1719.7916 1904.9999" svg:width="17.197916mm" svg:x="188.11874mm" svg:y="94.720825mm"/>
          <draw:path svg:d="M 105.83333 132.29166 L 0.0 0.0 L 26.458332 26.458332 Q 79.37499 26.458332 79.37499 52.916664 L 105.83333 52.916664 L 105.83333 52.916664 Q 105.83333 79.37499 132.29166 79.37499 L 132.29166 79.37499 L 132.29166 79.37499 Q 132.29166 79.37499 132.29166 105.83333 L 158.74998 105.83333 L 158.74998 105.83333 Q 158.74998 132.29166 185.20833 132.29166 L 185.20833 132.29166 L 185.20833 132.29166 Q 185.20833 132.29166 185.20833 158.74998 L 211.66666 158.74998 L 211.66666 158.74998 Q 211.66666 185.20833 238.12498 185.20833 L 238.12498 185.20833 L 238.12498 185.20833 Q 238.12498 185.20833 238.12498 211.66666 L 264.5833 211.66666 L 264.5833 211.66666 Q 264.5833 238.12498 291.04166 238.12498 L 291.04166 238.12498 L 714.37494 687.9166 Q 1111.25 1137.7083 1111.25 1137.7083 L 1137.7083 1137.7083 L 1137.7083 1137.7083 L 1137.7083 1137.7083 L 1137.7083 1164.1666 L 1137.7083 1164.1666 L 1164.1666 1164.1666 L 1164.1666 1190.6249 L 1164.1666 1190.6249 L 1190.6249 1190.6249 L 1190.6249 1217.0833 L 1190.6249 1243.5416 L 1217.0833 1243.5416 L 1217.0833 1243.5416 L 1217.0833 1269.9999 L 1243.5416 1269.9999 L 1243.5416 1269.9999 L 1243.5416 1296.4583 L 1243.5416 1296.4583 L 1243.5416 1296.4583 L 1269.9999 1296.4583 L 1269.9999 1296.4583 L 1190.6249 1296.4583 L 1084.7916 1296.4583 L 1084.7916 1296.4583 L 1084.7916 1296.4583 L 1058.3333 1296.4583 L 1058.3333 1296.4583 L 1031.875 1296.4583 L 1031.875 1296.4583 L 1031.875 1269.9999 L 1031.875 1269.9999 L 1005.4166 1269.9999 L 1005.4166 1243.5416 L 1005.4166 1243.5416 Q 978.95825 1243.5416 926.0416 1190.6249 L 846.6666 1111.25 L 820.2083 1111.25 Q 820.2083 1084.7916 767.2916 1031.875 L 714.37494 952.49994 L 714.37494 926.0416 Q 714.37494 899.5833 502.7083 661.4583 L 317.49997 423.3333 L 317.49997 396.87497 Q 291.04166 396.87497 291.04166 396.87497 L 291.04166 396.87497 L 291.04166 396.87497 Q 291.04166 370.41666 264.5833 370.41666 L 264.5833 370.41666 L 264.5833 343.9583 Q 238.12498 343.9583 238.12498 343.9583 L 238.12498 343.9583 L 238.12498 317.49997 L 238.12498 291.04166 L 211.66666 291.04166 L 211.66666 291.04166 L 211.66666 264.5833 Q 185.20833 264.5833 105.83333 132.29166 z" svg:height="12.964582mm" draw:style-name="style-408" svg:viewBox="0.0 0.0 1269.9999 1296.4583" svg:width="12.699999mm" svg:x="33.072914mm" svg:y="242.62291mm"/>
          <draw:path svg:d="M 0.0 185.20833 L 0.0 0.0 L 185.20833 0.0 L 343.9583 26.458332 L 343.9583 26.458332 L 343.9583 26.458332 L 370.41666 529.1666 Q 396.87497 1031.875 502.7083 1058.3333 Q 582.0833 1058.3333 582.0833 1190.6249 L 582.0833 1296.4583 L 582.0833 1349.3749 Q 582.0833 1402.2916 291.04166 1402.2916 L 0.0 1402.2916 L 0.0 1296.4583 L 0.0 1217.0833 L 0.0 767.2916 Q -26.458332 343.9583 0.0 185.20833 z" svg:height="14.022916mm" draw:style-name="style-409" svg:viewBox="0.0 0.0 582.0833 1402.2916" svg:width="5.820833mm" svg:x="187.06041mm" svg:y="43.127083mm"/>
          <draw:path svg:d="M 343.9583 0.0 L 343.9583 0.0 L 343.9583 26.458332 L 343.9583 26.458332 L 343.9583 26.458332 Q 343.9583 26.458332 343.9583 52.916664 L 370.41666 52.916664 L 396.87497 79.37499 Q 396.87497 132.29166 423.3333 132.29166 L 423.3333 158.74998 L 423.3333 158.74998 Q 396.87497 158.74998 396.87497 158.74998 L 396.87497 185.20833 L 423.3333 211.66666 Q 449.79166 264.5833 396.87497 291.04166 Q 370.41666 291.04166 343.9583 343.9583 Q 343.9583 396.87497 317.49997 396.87497 Q 291.04166 423.3333 264.5833 449.79166 Q 264.5833 476.24997 317.49997 502.7083 Q 343.9583 502.7083 370.41666 529.1666 L 370.41666 555.625 L 343.9583 555.625 L 343.9583 555.625 L 343.9583 555.625 Q 317.49997 555.625 291.04166 529.1666 Q 291.04166 502.7083 185.20833 608.5416 L 79.37499 687.9166 L 52.916664 687.9166 L 52.916664 714.37494 L 52.916664 714.37494 L 26.458332 714.37494 L 26.458332 714.37494 L 26.458332 714.37494 L 26.458332 740.8333 L 0.0 740.8333 L 0.0 714.37494 L 0.0 687.9166 L 26.458332 687.9166 L 26.458332 661.4583 L 26.458332 661.4583 L 26.458332 661.4583 L 26.458332 608.5416 L 26.458332 582.0833 L 0.0 370.41666 L 0.0 158.74998 L 0.0 158.74998 L 26.458332 158.74998 L 26.458332 132.29166 L 26.458332 105.83333 L 52.916664 105.83333 L 52.916664 79.37499 L 52.916664 79.37499 L 79.37499 79.37499 L 79.37499 52.916664 L 79.37499 26.458332 L 105.83333 26.458332 L 105.83333 26.458332 L 105.83333 52.916664 L 132.29166 52.916664 L 132.29166 52.916664 L 132.29166 79.37499 L 238.12498 52.916664 Q 317.49997 52.916664 317.49997 26.458332 Q 343.9583 0.0 343.9583 0.0 z" svg:height="7.408333mm" draw:style-name="style-410" svg:viewBox="0.0 0.0 423.3333 740.8333" svg:width="4.233333mm" svg:x="197.64374mm" svg:y="227.27707mm"/>
          <draw:path svg:d="M 529.1666 52.916664 L 555.625 0.0 L 529.1666 52.916664 Q 529.1666 132.29166 529.1666 132.29166 L 529.1666 132.29166 L 555.625 132.29166 L 555.625 132.29166 L 582.0833 158.74998 L 634.99994 185.20833 L 634.99994 185.20833 L 661.4583 185.20833 L 687.9166 185.20833 Q 740.8333 211.66666 740.8333 238.12498 Q 740.8333 291.04166 740.8333 317.49997 L 740.8333 343.9583 L 687.9166 396.87497 Q 608.5416 449.79166 582.0833 449.79166 Q 555.625 449.79166 555.625 423.3333 L 529.1666 423.3333 L 529.1666 423.3333 L 529.1666 423.3333 L 529.1666 396.87497 Q 529.1666 370.41666 476.24997 370.41666 Q 423.3333 343.9583 317.49997 291.04166 L 185.20833 238.12498 L 158.74998 211.66666 L 132.29166 185.20833 L 105.83333 185.20833 L 52.916664 185.20833 L 26.458332 158.74998 L 0.0 158.74998 L 0.0 132.29166 L 0.0 105.83333 L 238.12498 105.83333 Q 476.24997 79.37499 529.1666 52.916664 z" svg:height="4.497916mm" draw:style-name="style-411" svg:viewBox="0.0 0.0 740.8333 449.79166" svg:width="7.408333mm" svg:x="12.170833mm" svg:y="249.50208mm"/>
          <draw:path svg:d="M 0.0 158.74998 L 0.0 0.0 L 449.79166 0.0 L 926.0416 26.458332 L 926.0416 26.458332 L 926.0416 26.458332 L 926.0416 185.20833 Q 926.0416 370.41666 873.12494 396.87497 L 793.74994 396.87497 L 661.4583 396.87497 L 502.7083 396.87497 L 476.24997 423.3333 L 449.79166 423.3333 L 449.79166 476.24997 L 449.79166 529.1666 L 476.24997 529.1666 L 476.24997 555.625 L 608.5416 555.625 Q 767.2916 582.0833 767.2916 767.2916 L 767.2916 978.95825 L 608.5416 978.95825 L 476.24997 978.95825 L 476.24997 1005.4166 L 449.79166 1005.4166 L 449.79166 1084.7916 L 449.79166 1190.6249 L 714.37494 1190.6249 L 952.49994 1190.6249 L 952.49994 1402.2916 L 952.49994 1587.4999 L 661.4583 1587.4999 Q 396.87497 1613.9583 211.66666 1613.9583 L 26.458332 1613.9583 L 26.458332 1587.4999 L 26.458332 1587.4999 L 0.0 952.49994 L 0.0 317.49997 L 0.0 158.74998 z" svg:height="16.139582mm" draw:style-name="style-412" svg:viewBox="0.0 0.0 952.49994 1613.9583" svg:width="9.525mm" svg:x="163.77707mm" svg:y="24.077082mm"/>
          <draw:path svg:d="M 370.41666 0.0 L 370.41666 26.458332 L 370.41666 26.458332 Q 343.9583 26.458332 343.9583 26.458332 L 343.9583 52.916664 L 264.5833 158.74998 Q 185.20833 238.12498 211.66666 264.5833 Q 238.12498 291.04166 238.12498 291.04166 L 238.12498 291.04166 L 185.20833 291.04166 Q 105.83333 291.04166 105.83333 317.49997 L 79.37499 317.49997 L 79.37499 343.9583 Q 79.37499 370.41666 52.916664 370.41666 L 26.458332 370.41666 L 26.458332 317.49997 Q 26.458332 264.5833 0.0 238.12498 L 0.0 211.66666 L 0.0 132.29166 L 0.0 52.916664 L 26.458332 52.916664 L 52.916664 26.458332 L 211.66666 0.0 Q 370.41666 -26.458332 370.41666 0.0 z" svg:height="3.7041664mm" draw:style-name="style-413" svg:viewBox="0.0 0.0 370.41666 370.41666" svg:width="3.7041664mm" svg:x="25.135416mm" svg:y="135.20207mm"/>
          <draw:path svg:d="M 978.95825 0.0 L 1005.4166 0.0 L 978.95825 132.29166 Q 926.0416 264.5833 926.0416 291.04166 L 926.0416 317.49997 L 926.0416 317.49997 Q 926.0416 317.49997 899.5833 317.49997 L 899.5833 343.9583 L 899.5833 343.9583 Q 873.12494 343.9583 873.12494 370.41666 L 873.12494 370.41666 L 873.12494 370.41666 Q 873.12494 370.41666 793.74994 476.24997 Q 714.37494 582.0833 529.1666 608.5416 L 343.9583 634.99994 L 343.9583 634.99994 Q 343.9583 608.5416 238.12498 529.1666 Q 132.29166 476.24997 79.37499 370.41666 L 26.458332 264.5833 L 0.0 264.5833 L 0.0 264.5833 L 0.0 158.74998 L 26.458332 26.458332 L 26.458332 26.458332 L 26.458332 52.916664 L 52.916664 52.916664 L 79.37499 52.916664 L 79.37499 52.916664 L 79.37499 52.916664 L 105.83333 79.37499 L 132.29166 79.37499 L 185.20833 158.74998 Q 264.5833 211.66666 291.04166 185.20833 Q 291.04166 158.74998 396.87497 158.74998 Q 502.7083 158.74998 582.0833 132.29166 L 661.4583 105.83333 L 687.9166 105.83333 L 714.37494 105.83333 L 714.37494 105.83333 Q 740.8333 105.83333 740.8333 79.37499 L 740.8333 79.37499 L 820.2083 52.916664 Q 926.0416 0.0 952.49994 0.0 Q 978.95825 0.0 978.95825 0.0 z" svg:height="6.3499994mm" draw:style-name="style-414" svg:viewBox="0.0 0.0 1005.4166 634.99994" svg:width="10.054166mm" svg:x="26.722916mm" svg:y="42.8625mm"/>
          <draw:path svg:d="M 1428.7499 0.0 L 1455.2083 0.0 L 1455.2083 0.0 Q 1455.2083 0.0 1481.6666 26.458332 L 1481.6666 26.458332 L 1481.6666 52.916664 L 1481.6666 52.916664 L 1428.7499 211.66666 Q 1349.3749 396.87497 1322.9166 396.87497 Q 1296.4583 396.87497 1217.0833 529.1666 Q 1164.1666 634.99994 1164.1666 661.4583 L 1137.7083 661.4583 L 1137.7083 661.4583 Q 1137.7083 634.99994 1058.3333 661.4583 Q 1005.4166 687.9166 952.49994 740.8333 L 926.0416 793.74994 L 926.0416 793.74994 Q 899.5833 793.74994 873.12494 793.74994 Q 846.6666 793.74994 952.49994 634.99994 Q 1058.3333 476.24997 1031.875 476.24997 Q 1005.4166 476.24997 608.5416 793.74994 L 211.66666 1164.1666 L 211.66666 1164.1666 L 211.66666 1164.1666 L 185.20833 1164.1666 L 185.20833 1164.1666 L 185.20833 1190.6249 L 158.74998 1190.6249 L 158.74998 1190.6249 L 158.74998 1217.0833 L 158.74998 1217.0833 L 132.29166 1217.0833 L 132.29166 1217.0833 L 132.29166 1217.0833 L 132.29166 1243.5416 L 105.83333 1243.5416 L 105.83333 1243.5416 L 105.83333 1269.9999 L 105.83333 1269.9999 L 105.83333 1269.9999 L 79.37499 1269.9999 L 79.37499 1269.9999 L 79.37499 1296.4583 L 52.916664 1296.4583 L 52.916664 1296.4583 L 52.916664 1322.9166 L 26.458332 1322.9166 L 0.0 1322.9166 L 0.0 1296.4583 L 0.0 1269.9999 L 26.458332 1269.9999 L 26.458332 1269.9999 L 26.458332 1243.5416 L 52.916664 1243.5416 L 52.916664 1243.5416 L 52.916664 1217.0833 L 52.916664 1217.0833 L 52.916664 1217.0833 L 79.37499 1217.0833 L 79.37499 1217.0833 L 105.83333 1190.6249 L 132.29166 1164.1666 L 132.29166 1164.1666 L 158.74998 1164.1666 L 158.74998 1164.1666 L 158.74998 1164.1666 L 158.74998 1137.7083 Q 158.74998 1137.7083 185.20833 1111.25 Q 211.66666 1111.25 317.49997 1005.4166 L 396.87497 899.5833 L 423.3333 899.5833 L 449.79166 899.5833 L 449.79166 873.12494 L 476.24997 873.12494 L 476.24997 873.12494 L 476.24997 846.6666 L 476.24997 846.6666 L 476.24997 846.6666 L 502.7083 846.6666 L 502.7083 846.6666 L 502.7083 820.2083 L 529.1666 820.2083 L 529.1666 820.2083 L 529.1666 793.74994 L 529.1666 793.74994 L 529.1666 793.74994 L 555.625 793.74994 L 555.625 793.74994 L 555.625 767.2916 L 582.0833 767.2916 L 582.0833 767.2916 Q 582.0833 740.8333 846.6666 502.7083 L 1137.7083 238.12498 L 1164.1666 238.12498 L 1164.1666 211.66666 L 1164.1666 211.66666 L 1164.1666 211.66666 L 1190.6249 211.66666 L 1190.6249 211.66666 L 1190.6249 185.20833 L 1217.0833 185.20833 L 1296.4583 105.83333 Q 1402.2916 0.0 1428.7499 0.0 z" svg:height="13.229166mm" draw:style-name="style-415" svg:viewBox="0.0 0.0 1481.6666 1322.9166" svg:width="14.816666mm" svg:x="186.26666mm" svg:y="232.30415mm"/>
          <draw:path svg:d="M 52.916664 476.24997 L 26.458332 370.41666 L 26.458332 370.41666 L 26.458332 370.41666 L 26.458332 317.49997 Q 26.458332 264.5833 0.0 264.5833 L 0.0 238.12498 L 0.0 238.12498 L 26.458332 238.12498 L 26.458332 211.66666 Q 26.458332 185.20833 52.916664 105.83333 L 52.916664 52.916664 L 158.74998 52.916664 Q 291.04166 52.916664 291.04166 26.458332 Q 291.04166 0.0 396.87497 0.0 Q 476.24997 0.0 476.24997 264.5833 Q 476.24997 529.1666 396.87497 529.1666 Q 343.9583 529.1666 317.49997 476.24997 Q 317.49997 449.79166 238.12498 449.79166 Q 185.20833 449.79166 185.20833 502.7083 Q 158.74998 582.0833 105.83333 582.0833 Q 52.916664 582.0833 52.916664 476.24997 z" svg:height="5.820833mm" draw:style-name="style-416" svg:viewBox="0.0 0.0 476.24997 582.0833" svg:width="4.7625mm" svg:x="164.8354mm" svg:y="268.81665mm"/>
          <draw:path svg:d="M 449.79166 0.0 L 449.79166 0.0 L 449.79166 52.916664 Q 449.79166 79.37499 476.24997 79.37499 Q 529.1666 52.916664 582.0833 52.916664 L 634.99994 52.916664 L 634.99994 52.916664 Q 634.99994 52.916664 423.3333 264.5833 Q 185.20833 423.3333 132.29166 396.87497 L 79.37499 343.9583 L 79.37499 317.49997 Q 52.916664 317.49997 52.916664 291.04166 Q 52.916664 264.5833 26.458332 264.5833 L 0.0 264.5833 L 0.0 238.12498 L 0.0 211.66666 L 26.458332 211.66666 L 52.916664 211.66666 L 52.916664 238.12498 L 52.916664 238.12498 L 79.37499 238.12498 L 79.37499 264.5833 L 79.37499 264.5833 L 105.83333 264.5833 L 105.83333 264.5833 L 105.83333 264.5833 L 105.83333 291.04166 L 105.83333 291.04166 L 132.29166 291.04166 L 132.29166 317.49997 L 158.74998 317.49997 L 158.74998 317.49997 L 158.74998 291.04166 L 158.74998 291.04166 L 185.20833 264.5833 L 211.66666 211.66666 L 211.66666 211.66666 L 211.66666 211.66666 L 211.66666 185.20833 L 211.66666 185.20833 L 317.49997 158.74998 Q 396.87497 132.29166 423.3333 52.916664 Q 423.3333 0.0 449.79166 0.0 z" svg:height="3.9687498mm" draw:style-name="style-417" svg:viewBox="0.0 0.0 634.99994 396.87497" svg:width="6.3499994mm" svg:x="201.08333mm" svg:y="225.42499mm"/>
          <draw:path svg:d="M 105.83333 264.5833 L 105.83333 449.79166 L 105.83333 476.24997 Q 105.83333 529.1666 52.916664 529.1666 Q 0.0 555.625 0.0 264.5833 Q 0.0 0.0 52.916664 0.0 Q 105.83333 0.0 105.83333 26.458332 Q 105.83333 52.916664 105.83333 264.5833 z" svg:height="5.2916665mm" draw:style-name="style-418" svg:viewBox="0.0 0.0 105.83333 529.1666" svg:width="1.0583333mm" svg:x="91.54583mm" svg:y="265.64166mm"/>
          <draw:path svg:d="M 158.74998 26.458332 L 158.74998 0.0 L 185.20833 0.0 Q 211.66666 0.0 211.66666 26.458332 Q 211.66666 52.916664 264.5833 52.916664 Q 343.9583 52.916664 343.9583 79.37499 L 343.9583 79.37499 L 317.49997 79.37499 Q 264.5833 105.83333 238.12498 132.29166 Q 211.66666 158.74998 211.66666 291.04166 Q 185.20833 423.3333 158.74998 423.3333 Q 132.29166 423.3333 105.83333 476.24997 Q 105.83333 502.7083 52.916664 502.7083 Q 0.0 502.7083 0.0 291.04166 L 0.0 79.37499 L 26.458332 52.916664 Q 79.37499 52.916664 132.29166 52.916664 Q 158.74998 52.916664 158.74998 26.458332 z" svg:height="5.027083mm" draw:style-name="style-419" svg:viewBox="0.0 0.0 343.9583 502.7083" svg:width="3.439583mm" svg:x="164.57083mm" svg:y="275.69583mm"/>
          <draw:path svg:d="M 105.83333 0.0 L 105.83333 0.0 L 132.29166 0.0 L 185.20833 0.0 L 264.5833 52.916664 Q 343.9583 79.37499 396.87497 105.83333 Q 423.3333 105.83333 449.79166 132.29166 L 476.24997 132.29166 L 476.24997 158.74998 L 449.79166 185.20833 L 449.79166 211.66666 L 449.79166 211.66666 L 502.7083 291.04166 Q 529.1666 370.41666 502.7083 370.41666 Q 449.79166 396.87497 502.7083 502.7083 Q 555.625 608.5416 661.4583 687.9166 Q 767.2916 740.8333 767.2916 767.2916 Q 767.2916 793.74994 793.74994 793.74994 Q 820.2083 793.74994 846.6666 820.2083 L 873.12494 846.6666 L 873.12494 846.6666 L 873.12494 846.6666 L 899.5833 846.6666 L 899.5833 873.12494 L 899.5833 873.12494 L 899.5833 899.5833 L 899.5833 899.5833 L 926.0416 899.5833 L 926.0416 899.5833 L 926.0416 899.5833 L 926.0416 926.0416 L 899.5833 926.0416 L 873.12494 926.0416 L 846.6666 899.5833 L 846.6666 899.5833 L 820.2083 899.5833 L 820.2083 899.5833 L 820.2083 899.5833 L 767.2916 873.12494 L 740.8333 846.6666 L 714.37494 846.6666 Q 687.9166 846.6666 555.625 793.74994 L 423.3333 740.8333 L 396.87497 740.8333 L 370.41666 740.8333 L 370.41666 767.2916 L 396.87497 767.2916 L 423.3333 820.2083 Q 476.24997 846.6666 476.24997 873.12494 L 476.24997 873.12494 L 423.3333 873.12494 Q 370.41666 873.12494 370.41666 899.5833 Q 343.9583 952.49994 343.9583 978.95825 L 343.9583 1005.4166 L 343.9583 1005.4166 Q 343.9583 1005.4166 343.9583 1005.4166 Q 317.49997 1005.4166 291.04166 952.49994 Q 238.12498 952.49994 238.12498 952.49994 Q 211.66666 978.95825 185.20833 978.95825 Q 158.74998 978.95825 158.74998 952.49994 L 132.29166 926.0416 L 105.83333 978.95825 Q 79.37499 1005.4166 79.37499 1031.875 L 79.37499 1031.875 L 52.916664 1084.7916 L 26.458332 1137.7083 L 26.458332 1137.7083 L 26.458332 1137.7083 L 26.458332 1111.25 L 26.458332 1058.3333 L 0.0 952.49994 Q -26.458332 820.2083 0.0 529.1666 Q 26.458332 264.5833 26.458332 158.74998 L 52.916664 52.916664 L 79.37499 52.916664 Q 79.37499 52.916664 79.37499 26.458332 L 79.37499 26.458332 L 79.37499 26.458332 Q 105.83333 0.0 105.83333 0.0 z" svg:height="11.377083mm" draw:style-name="style-420" svg:viewBox="0.0 0.0 926.0416 1137.7083" svg:width="9.260416mm" svg:x="59.00208mm" svg:y="115.8875mm"/>
          <draw:path svg:d="M 52.916664 634.99994 L 52.916664 0.0 L 79.37499 0.0 L 79.37499 0.0 L 105.83333 185.20833 Q 105.83333 370.41666 132.29166 396.87497 Q 158.74998 423.3333 211.66666 317.49997 Q 291.04166 264.5833 343.9583 238.12498 Q 396.87497 238.12498 396.87497 158.74998 L 396.87497 52.916664 L 423.3333 52.916664 L 423.3333 52.916664 L 449.79166 529.1666 Q 476.24997 978.95825 502.7083 1005.4166 L 502.7083 1058.3333 L 529.1666 1349.3749 Q 529.1666 1640.4166 555.625 1666.8749 L 555.625 1693.3333 L 529.1666 1693.3333 Q 529.1666 1693.3333 423.3333 1666.8749 Q 343.9583 1640.4166 291.04166 1587.4999 Q 238.12498 1534.5833 185.20833 1666.8749 L 105.83333 1799.1666 L 105.83333 1799.1666 L 105.83333 1799.1666 L 105.83333 1825.6249 L 105.83333 1825.6249 L 79.37499 1825.6249 L 79.37499 1852.0833 L 79.37499 1852.0833 L 52.916664 1852.0833 L 52.916664 1852.0833 L 52.916664 1852.0833 L 26.458332 1878.5416 L 0.0 1878.5416 L 0.0 1852.0833 L 0.0 1825.6249 L 26.458332 1825.6249 L 26.458332 1799.1666 L 26.458332 1799.1666 L 52.916664 1799.1666 L 52.916664 1799.1666 L 52.916664 1799.1666 L 52.916664 1772.7083 L 52.916664 1772.7083 L 52.916664 1640.4166 Q 52.916664 1508.1249 52.916664 1402.2916 L 52.916664 1296.4583 L 52.916664 634.99994 z" svg:height="18.785416mm" draw:style-name="style-421" svg:viewBox="0.0 0.0 555.625 1878.5416" svg:width="5.5562496mm" svg:x="193.14583mm" svg:y="64.55833mm"/>
          <draw:path svg:d="M 132.29166 0.0 L 158.74998 0.0 L 158.74998 26.458332 L 158.74998 26.458332 L 158.74998 26.458332 L 158.74998 52.916664 L 211.66666 105.83333 Q 291.04166 132.29166 502.7083 185.20833 Q 714.37494 185.20833 793.74994 211.66666 L 873.12494 211.66666 L 873.12494 211.66666 Q 873.12494 238.12498 926.0416 238.12498 Q 978.95825 238.12498 899.5833 291.04166 Q 820.2083 317.49997 820.2083 343.9583 Q 820.2083 370.41666 687.9166 370.41666 L 582.0833 343.9583 L 529.1666 370.41666 L 502.7083 370.41666 L 449.79166 370.41666 Q 396.87497 343.9583 264.5833 343.9583 L 158.74998 343.9583 L 105.83333 343.9583 L 79.37499 343.9583 L 52.916664 317.49997 L 0.0 317.49997 L 0.0 291.04166 L 0.0 264.5833 L 26.458332 264.5833 L 26.458332 238.12498 L 26.458332 238.12498 L 52.916664 238.12498 L 52.916664 238.12498 L 52.916664 238.12498 L 52.916664 211.66666 L 52.916664 211.66666 L 79.37499 132.29166 Q 105.83333 52.916664 105.83333 26.458332 Q 105.83333 0.0 132.29166 0.0 z" svg:height="3.7041664mm" draw:style-name="style-422" svg:viewBox="0.0 0.0 926.0416 370.41666" svg:width="9.260416mm" svg:x="124.88332mm" svg:y="239.97707mm"/>
          <draw:path svg:d="M 132.29166 211.66666 L 0.0 0.0 L 26.458332 0.0 Q 52.916664 0.0 132.29166 105.83333 Q 211.66666 211.66666 317.49997 264.5833 Q 396.87497 317.49997 582.0833 370.41666 Q 767.2916 423.3333 846.6666 423.3333 L 899.5833 423.3333 L 899.5833 396.87497 L 899.5833 370.41666 L 926.0416 317.49997 L 952.49994 291.04166 L 952.49994 264.5833 L 952.49994 238.12498 L 978.95825 132.29166 L 978.95825 26.458332 L 978.95825 26.458332 Q 1005.4166 26.458332 1005.4166 105.83333 L 1005.4166 158.74998 L 1031.875 158.74998 L 1031.875 158.74998 L 1031.875 158.74998 L 1031.875 158.74998 L 1031.875 185.20833 L 1005.4166 185.20833 L 1005.4166 291.04166 L 1005.4166 396.87497 L 1031.875 396.87497 L 1058.3333 370.41666 L 1164.1666 317.49997 Q 1243.5416 264.5833 1243.5416 291.04166 Q 1243.5416 317.49997 1269.9999 317.49997 Q 1322.9166 343.9583 1322.9166 370.41666 L 1322.9166 396.87497 L 1269.9999 370.41666 Q 1217.0833 343.9583 1243.5416 449.79166 Q 1269.9999 555.625 1375.8333 793.74994 Q 1481.6666 1058.3333 1508.1249 1137.7083 L 1508.1249 1217.0833 L 1508.1249 1217.0833 Q 1481.6666 1217.0833 1481.6666 1217.0833 L 1481.6666 1243.5416 L 1481.6666 1243.5416 Q 1481.6666 1243.5416 1455.2083 1269.9999 L 1455.2083 1269.9999 L 1402.2916 1322.9166 Q 1322.9166 1349.3749 1322.9166 1402.2916 L 1322.9166 1455.2083 L 1375.8333 1455.2083 Q 1402.2916 1455.2083 1402.2916 1481.6666 L 1402.2916 1508.1249 L 1375.8333 1508.1249 Q 1349.3749 1481.6666 1269.9999 1508.1249 L 1217.0833 1508.1249 L 1190.6249 1508.1249 L 1190.6249 1534.5833 L 1164.1666 1534.5833 L 1137.7083 1534.5833 L 1137.7083 1561.0416 L 1164.1666 1587.4999 L 1164.1666 1587.4999 L 1164.1666 1587.4999 L 1164.1666 1613.9583 L 1164.1666 1613.9583 L 1190.6249 1640.4166 Q 1217.0833 1640.4166 1217.0833 1640.4166 L 1217.0833 1640.4166 L 1217.0833 1666.8749 L 1217.0833 1666.8749 L 1243.5416 1666.8749 L 1243.5416 1693.3333 L 1243.5416 1693.3333 L 1269.9999 1693.3333 L 1269.9999 1693.3333 L 1269.9999 1693.3333 L 1269.9999 1719.7916 L 1269.9999 1719.7916 L 1296.4583 1719.7916 L 1296.4583 1746.2499 L 1296.4583 1746.2499 L 1322.9166 1746.2499 L 1322.9166 1772.7083 L 1322.9166 1799.1666 L 1322.9166 1799.1666 L 1296.4583 1799.1666 L 1296.4583 1772.7083 L 1269.9999 1772.7083 L 1269.9999 1772.7083 L 1269.9999 1746.2499 L 1269.9999 1746.2499 L 1269.9999 1746.2499 L 1243.5416 1746.2499 L 1243.5416 1746.2499 L 1243.5416 1719.7916 L 1217.0833 1719.7916 L 1217.0833 1719.7916 L 1217.0833 1693.3333 L 1217.0833 1693.3333 L 1217.0833 1693.3333 L 1190.6249 1693.3333 L 1190.6249 1693.3333 L 1190.6249 1666.8749 L 1164.1666 1666.8749 L 1164.1666 1666.8749 L 1164.1666 1640.4166 L 1164.1666 1640.4166 L 1164.1666 1640.4166 L 1137.7083 1640.4166 Q 1137.7083 1640.4166 1111.25 1613.9583 L 1058.3333 1587.4999 L 1005.4166 1587.4999 L 952.49994 1587.4999 L 926.0416 1613.9583 Q 899.5833 1613.9583 793.74994 1375.8333 Q 687.9166 1111.25 555.625 899.5833 L 449.79166 714.37494 L 449.79166 687.9166 Q 423.3333 687.9166 396.87497 634.99994 L 343.9583 555.625 L 343.9583 529.1666 Q 317.49997 529.1666 291.04166 476.24997 Q 264.5833 423.3333 132.29166 211.66666 z" svg:height="17.991665mm" draw:style-name="style-423" svg:viewBox="0.0 0.0 1508.1249 1799.1666" svg:width="15.081249mm" svg:x="74.612495mm" svg:y="109.00833mm"/>
          <draw:path svg:d="M 132.29166 0.0 L 185.20833 26.458332 L 185.20833 26.458332 Q 185.20833 52.916664 185.20833 52.916664 L 211.66666 52.916664 L 211.66666 105.83333 Q 238.12498 132.29166 238.12498 211.66666 L 238.12498 264.5833 L 264.5833 317.49997 L 264.5833 343.9583 L 264.5833 370.41666 Q 291.04166 423.3333 291.04166 582.0833 Q 291.04166 714.37494 291.04166 740.8333 L 291.04166 767.2916 L 238.12498 767.2916 Q 211.66666 793.74994 132.29166 793.74994 L 79.37499 793.74994 L 79.37499 793.74994 Q 79.37499 793.74994 79.37499 740.8333 Q 79.37499 687.9166 79.37499 476.24997 Q 79.37499 264.5833 52.916664 238.12498 L 26.458332 211.66666 L 52.916664 211.66666 Q 79.37499 211.66666 79.37499 185.20833 Q 79.37499 185.20833 26.458332 185.20833 L 26.458332 185.20833 L 0.0 132.29166 L 0.0 79.37499 L 26.458332 79.37499 Q 26.458332 105.83333 79.37499 105.83333 L 105.83333 105.83333 L 105.83333 52.916664 Q 105.83333 0.0 132.29166 0.0 z" svg:height="7.9374995mm" draw:style-name="style-424" svg:viewBox="0.0 0.0 291.04166 793.74994" svg:width="2.9104166mm" svg:x="200.81874mm" svg:y="240.24165mm"/>
          <draw:path svg:d="M 3227.9165 0.0 L 3254.3748 0.0 L 3254.3748 0.0 L 3254.3748 0.0 L 3280.8333 26.458332 L 3307.2915 52.916664 L 3333.7498 52.916664 L 3360.2083 52.916664 L 3360.2083 52.916664 L 3386.6665 52.916664 L 3386.6665 52.916664 L 3413.1248 52.916664 L 3439.5833 105.83333 Q 3466.0415 158.74998 3492.4998 158.74998 L 3492.4998 158.74998 L 3466.0415 211.66666 Q 3466.0415 238.12498 3492.4998 264.5833 Q 3518.9583 264.5833 3518.9583 291.04166 Q 3518.9583 317.49997 3492.4998 343.9583 Q 3466.0415 370.41666 3439.5833 449.79166 Q 3439.5833 529.1666 3413.1248 529.1666 Q 3413.1248 555.625 3360.2083 582.0833 Q 3307.2915 634.99994 3307.2915 608.5416 Q 3307.2915 608.5416 3307.2915 634.99994 L 3307.2915 687.9166 L 3307.2915 714.37494 Q 3307.2915 740.8333 3360.2083 740.8333 Q 3413.1248 740.8333 3386.6665 793.74994 Q 3386.6665 873.12494 3466.0415 899.5833 Q 3518.9583 926.0416 3545.4165 978.95825 Q 3545.4165 1058.3333 3677.7083 1058.3333 Q 3783.5415 1111.25 3809.9998 1111.25 Q 3836.4583 1111.25 3862.9165 1111.25 Q 3889.3748 1084.7916 3889.3748 1111.25 L 3889.3748 1164.1666 L 3915.833 1137.7083 L 3942.2915 1111.25 L 3942.2915 1111.25 L 3942.2915 1111.25 L 3942.2915 1217.0833 Q 3942.2915 1322.9166 3915.833 1322.9166 Q 3889.3748 1322.9166 3889.3748 1402.2916 Q 3862.9165 1481.6666 3783.5415 1534.5833 Q 3730.6248 1587.4999 3730.6248 1613.9583 Q 3730.6248 1640.4166 3677.7083 1640.4166 Q 3624.7915 1666.8749 3624.7915 1719.7916 Q 3598.3333 1746.2499 3545.4165 1772.7083 Q 3518.9583 1799.1666 3492.4998 1957.9165 Q 3492.4998 2090.2083 3545.4165 2090.2083 L 3598.3333 2116.6665 L 3571.8748 2116.6665 L 3518.9583 2116.6665 L 3492.4998 2143.125 L 3466.0415 2169.5833 L 3466.0415 2169.5833 L 3466.0415 2169.5833 L 3439.5833 2169.5833 L 3439.5833 2169.5833 L 3413.1248 2169.5833 L 3413.1248 2169.5833 L 3413.1248 2169.5833 Q 3413.1248 2169.5833 3386.6665 2169.5833 L 3386.6665 2169.5833 L 3307.2915 2196.0415 Q 3227.9165 2222.5 3201.4583 2222.5 Q 3174.9998 2222.5 3174.9998 2196.0415 Q 3174.9998 2169.5833 3122.0833 2143.125 Q 3069.1665 2116.6665 3095.6248 2116.6665 Q 3122.0833 2116.6665 3095.6248 2090.2083 Q 3095.6248 2063.75 3095.6248 1984.3749 L 3095.6248 1931.4583 L 3042.7083 1931.4583 L 2989.7915 1957.9165 L 2989.7915 1957.9165 L 2963.3333 1957.9165 L 2936.8748 1957.9165 L 2883.9583 1957.9165 L 2936.8748 1957.9165 Q 2989.7915 1984.3749 2989.7915 2037.2915 L 2989.7915 2090.2083 L 2883.9583 2116.6665 Q 2778.1248 2116.6665 2725.2083 2116.6665 Q 2698.7498 2143.125 2645.8333 2275.4165 Q 2592.9165 2381.2498 2460.6248 2434.1665 Q 2354.7915 2460.6248 2354.7915 2513.5415 Q 2354.7915 2566.4583 2328.3333 2539.9998 Q 2328.3333 2513.5415 2248.9583 2566.4583 Q 2143.125 2619.3748 2143.125 2645.8333 Q 2143.125 2672.2915 2063.75 2698.7498 Q 1984.3749 2751.6665 1984.3749 2831.0415 Q 1984.3749 2910.4165 1984.3749 2963.3333 Q 1984.3749 3042.7083 1957.9165 3122.0833 Q 1931.4583 3174.9998 1878.5416 3201.4583 Q 1852.0833 3201.4583 1852.0833 3227.9165 Q 1852.0833 3280.8333 1746.2499 3307.2915 Q 1613.9583 3333.7498 1534.5833 3333.7498 Q 1428.7499 3307.2915 1402.2916 3280.8333 Q 1402.2916 3280.8333 1349.3749 3280.8333 Q 1322.9166 3307.2915 1322.9166 3280.8333 Q 1322.9166 3254.3748 1243.5416 3254.3748 L 1190.6249 3280.8333 L 1190.6249 3280.8333 L 1190.6249 3280.8333 L 1164.1666 3280.8333 L 1164.1666 3280.8333 L 1164.1666 3307.2915 L 1190.6249 3307.2915 L 1164.1666 3386.6665 Q 1137.7083 3439.5833 1164.1666 3492.4998 Q 1190.6249 3518.9583 1164.1666 3545.4165 Q 1164.1666 3571.8748 1137.7083 3598.3333 Q 1137.7083 3598.3333 1111.25 3624.7915 Q 1111.25 3651.2498 1084.7916 3651.2498 L 1058.3333 3651.2498 L 1031.875 3677.7083 L 1031.875 3677.7083 L 952.49994 3677.7083 Q 873.12494 3651.2498 767.2916 3624.7915 L 687.9166 3598.3333 L 687.9166 3598.3333 Q 661.4583 3571.8748 661.4583 3571.8748 L 661.4583 3571.8748 L 661.4583 3545.4165 Q 661.4583 3545.4165 634.99994 3545.4165 L 634.99994 3545.4165 L 634.99994 3545.4165 Q 608.5416 3518.9583 608.5416 3518.9583 L 608.5416 3492.4998 L 608.5416 3492.4998 L 608.5416 3492.4998 L 582.0833 3492.4998 L 582.0833 3492.4998 L 555.625 3466.0415 Q 529.1666 3439.5833 449.79166 3386.6665 Q 396.87497 3333.7498 343.9583 3254.3748 Q 291.04166 3174.9998 211.66666 3069.1665 L 132.29166 2989.7915 L 132.29166 2963.3333 Q 132.29166 2963.3333 105.83333 2963.3333 Q 105.83333 2963.3333 52.916664 2751.6665 L 0.0 2539.9998 L 0.0 2487.0833 Q 26.458332 2407.7083 26.458332 2381.2498 Q 52.916664 2328.3333 26.458332 2328.3333 Q -26.458332 2301.875 52.916664 2248.9583 L 132.29166 2196.0415 L 132.29166 2196.0415 Q 158.74998 2169.5833 185.20833 2116.6665 Q 238.12498 2037.2915 343.9583 1534.5833 L 449.79166 1005.4166 L 449.79166 952.49994 L 449.79166 899.5833 L 476.24997 899.5833 L 476.24997 899.5833 L 476.24997 1005.4166 Q 476.24997 1137.7083 529.1666 1164.1666 Q 555.625 1190.6249 582.0833 1217.0833 L 608.5416 1243.5416 L 608.5416 1243.5416 Q 608.5416 1269.9999 608.5416 1269.9999 L 608.5416 1269.9999 L 582.0833 1269.9999 L 582.0833 1269.9999 L 582.0833 1296.4583 L 608.5416 1296.4583 L 608.5416 1296.4583 L 608.5416 1322.9166 L 634.99994 1322.9166 L 661.4583 1322.9166 L 687.9166 1296.4583 Q 714.37494 1296.4583 714.37494 1243.5416 Q 687.9166 1217.0833 740.8333 1190.6249 Q 767.2916 1190.6249 793.74994 1217.0833 Q 820.2083 1269.9999 846.6666 1296.4583 Q 899.5833 1322.9166 952.49994 1349.3749 Q 978.95825 1349.3749 1005.4166 1322.9166 Q 1005.4166 1296.4583 1031.875 1296.4583 Q 1084.7916 1296.4583 1084.7916 1322.9166 Q 1084.7916 1349.3749 1190.6249 1322.9166 Q 1322.9166 1296.4583 1322.9166 1322.9166 Q 1322.9166 1349.3749 1534.5833 1428.7499 Q 1772.7083 1481.6666 1931.4583 1508.1249 Q 2090.2083 1534.5833 2116.6665 1534.5833 Q 2143.125 1534.5833 2169.5833 1508.1249 Q 2169.5833 1481.6666 2196.0415 1481.6666 Q 2248.9583 1481.6666 2301.875 1481.6666 Q 2354.7915 1481.6666 2354.7915 1455.2083 L 2354.7915 1455.2083 L 2381.2498 1455.2083 L 2381.2498 1481.6666 L 2407.7083 1481.6666 L 2460.6248 1481.6666 L 2460.6248 1455.2083 Q 2460.6248 1428.7499 2407.7083 1428.7499 Q 2354.7915 1428.7499 2354.7915 1402.2916 L 2354.7915 1375.8333 L 2407.7083 1375.8333 Q 2434.1665 1375.8333 2487.0833 1375.8333 Q 2539.9998 1375.8333 2566.4583 1269.9999 Q 2592.9165 1190.6249 2566.4583 1190.6249 Q 2539.9998 1164.1666 2566.4583 1111.25 Q 2619.3748 1031.875 2645.8333 1031.875 Q 2672.2915 1031.875 2672.2915 952.49994 Q 2645.8333 846.6666 2778.1248 793.74994 Q 2883.9583 740.8333 2883.9583 687.9166 Q 2883.9583 661.4583 2857.4998 661.4583 Q 2831.0415 661.4583 2831.0415 634.99994 Q 2831.0415 608.5416 2883.9583 608.5416 Q 2910.4165 608.5416 2910.4165 582.0833 Q 2910.4165 555.625 2936.8748 555.625 L 2989.7915 555.625 L 2989.7915 529.1666 L 2989.7915 502.7083 L 2963.3333 502.7083 Q 2936.8748 476.24997 2963.3333 476.24997 Q 2989.7915 476.24997 2989.7915 449.79166 Q 2963.3333 423.3333 2936.8748 449.79166 Q 2910.4165 476.24997 2936.8748 396.87497 Q 2936.8748 317.49997 2963.3333 238.12498 Q 2989.7915 132.29166 3016.2498 105.83333 L 3042.7083 52.916664 L 3042.7083 52.916664 L 3042.7083 52.916664 L 3069.1665 52.916664 L 3069.1665 52.916664 L 3148.5415 52.916664 Q 3201.4583 52.916664 3201.4583 26.458332 L 3201.4583 26.458332 L 3227.9165 26.458332 L 3227.9165 0.0 L 3227.9165 0.0 z M 3201.4583 634.99994 Q 3201.4583 608.5416 3227.9165 634.99994 Q 3254.3748 687.9166 3227.9165 687.9166 Q 3201.4583 687.9166 3201.4583 634.99994 z M 3704.1665 1137.7083 Q 3730.6248 1137.7083 3730.6248 1137.7083 Q 3730.6248 1164.1666 3730.6248 1164.1666 Q 3704.1665 1164.1666 3704.1665 1137.7083 z" svg:height="36.77708mm" draw:style-name="style-425" svg:viewBox="0.0 0.0 3942.2915 3677.7083" svg:width="39.422916mm" svg:x="84.40208mm" svg:y="207.43332mm"/>
          <draw:path svg:d="M 423.3333 26.458332 L 423.3333 26.458332 L 423.3333 52.916664 L 423.3333 52.916664 L 343.9583 158.74998 Q 291.04166 238.12498 264.5833 264.5833 L 264.5833 291.04166 L 185.20833 370.41666 Q 132.29166 423.3333 105.83333 449.79166 L 79.37499 449.79166 L 79.37499 423.3333 Q 79.37499 396.87497 158.74998 317.49997 Q 211.66666 238.12498 105.83333 264.5833 L 0.0 317.49997 L 0.0 317.49997 Q 26.458332 291.04166 26.458332 264.5833 L 26.458332 264.5833 L 52.916664 264.5833 Q 52.916664 264.5833 52.916664 238.12498 Q 79.37499 238.12498 132.29166 211.66666 Q 211.66666 158.74998 211.66666 105.83333 L 211.66666 79.37499 L 238.12498 79.37499 L 238.12498 52.916664 L 264.5833 52.916664 L 291.04166 52.916664 L 291.04166 26.458332 L 291.04166 26.458332 L 343.9583 0.0 Q 396.87497 -52.916664 396.87497 0.0 Q 396.87497 26.458332 423.3333 26.458332 z" svg:height="4.497916mm" draw:style-name="style-426" svg:viewBox="0.0 0.0 423.3333 449.79166" svg:width="4.233333mm" svg:x="186.53123mm" svg:y="245.00415mm"/>
          <draw:path svg:d="M 449.79166 52.916664 L 449.79166 0.0 L 582.0833 52.916664 Q 687.9166 132.29166 740.8333 211.66666 Q 793.74994 291.04166 793.74994 449.79166 Q 793.74994 582.0833 714.37494 661.4583 Q 634.99994 714.37494 608.5416 740.8333 Q 582.0833 767.2916 555.625 767.2916 L 529.1666 767.2916 L 476.24997 767.2916 Q 449.79166 767.2916 423.3333 555.625 Q 423.3333 370.41666 264.5833 343.9583 L 105.83333 291.04166 L 105.83333 291.04166 Q 105.83333 291.04166 52.916664 264.5833 L 0.0 238.12498 L 0.0 238.12498 Q 0.0 238.12498 0.0 185.20833 L 0.0 158.74998 L 158.74998 185.20833 Q 317.49997 238.12498 343.9583 238.12498 L 370.41666 238.12498 L 396.87497 238.12498 L 423.3333 238.12498 L 423.3333 238.12498 L 423.3333 238.12498 L 423.3333 238.12498 Q 423.3333 211.66666 449.79166 158.74998 L 449.79166 105.83333 L 449.79166 52.916664 z" svg:height="7.6729164mm" draw:style-name="style-427" svg:viewBox="0.0 0.0 793.74994 767.2916" svg:width="7.9374995mm" svg:x="165.09999mm" svg:y="152.66458mm"/>
          <draw:path svg:d="M 449.79166 26.458332 L 449.79166 0.0 L 476.24997 0.0 L 502.7083 0.0 L 502.7083 26.458332 Q 529.1666 52.916664 529.1666 105.83333 L 529.1666 185.20833 L 555.625 211.66666 L 555.625 211.66666 L 582.0833 1058.3333 Q 582.0833 1931.4583 608.5416 1931.4583 Q 634.99994 1931.4583 661.4583 2116.6665 Q 687.9166 2275.4165 740.8333 2301.875 Q 767.2916 2328.3333 793.74994 2354.7915 Q 793.74994 2381.2498 820.2083 2381.2498 Q 846.6666 2381.2498 820.2083 2539.9998 Q 793.74994 2725.2083 793.74994 2804.5833 Q 793.74994 2857.4998 767.2916 2804.5833 Q 740.8333 2751.6665 714.37494 2804.5833 Q 687.9166 2857.4998 661.4583 2963.3333 Q 634.99994 3069.1665 608.5416 3069.1665 Q 582.0833 3069.1665 555.625 4127.5 Q 529.1666 5185.833 502.7083 5185.833 Q 476.24997 5185.833 476.24997 5291.6665 Q 449.79166 5371.0415 423.3333 5371.0415 Q 396.87497 5371.0415 396.87497 5503.333 Q 370.41666 5662.083 370.41666 5714.9995 L 370.41666 5794.3745 L 343.9583 5873.7495 L 317.49997 5926.6665 L 317.49997 5926.6665 L 317.49997 5926.6665 L 317.49997 5900.208 L 317.49997 5900.208 L 291.04166 5900.208 L 291.04166 5926.6665 L 291.04166 5926.6665 L 264.5833 5926.6665 L 264.5833 5926.6665 L 264.5833 5926.6665 L 264.5833 5953.1245 L 264.5833 5953.1245 L 238.12498 5873.7495 L 211.66666 5820.833 L 211.66666 5794.3745 L 211.66666 5767.9165 L 211.66666 5688.5415 Q 211.66666 5609.1665 211.66666 5503.333 Q 211.66666 5397.4995 185.20833 5397.4995 Q 158.74998 5397.4995 105.83333 5265.208 L 52.916664 5132.9165 L 52.916664 5079.9995 L 52.916664 5053.5415 L 52.916664 5000.6245 L 52.916664 4947.708 L 52.916664 4868.333 Q 52.916664 4815.4165 52.916664 4762.4995 Q 52.916664 4683.1245 52.916664 4418.5415 Q 0.0 4153.958 0.0 3704.1665 Q 0.0 3227.9165 0.0 2751.6665 Q 52.916664 2275.4165 52.916664 2248.9583 Q 79.37499 2222.5 105.83333 2143.125 Q 105.83333 2090.2083 105.83333 1825.6249 Q 79.37499 1561.0416 105.83333 1561.0416 Q 132.29166 1561.0416 158.74998 1375.8333 Q 158.74998 1217.0833 185.20833 1137.7083 Q 211.66666 1058.3333 211.66666 873.12494 Q 211.66666 687.9166 238.12498 529.1666 Q 264.5833 343.9583 317.49997 343.9583 Q 343.9583 317.49997 370.41666 211.66666 L 423.3333 79.37499 L 423.3333 52.916664 L 423.3333 26.458332 L 449.79166 26.458332 z" svg:height="59.531246mm" draw:style-name="style-428" svg:viewBox="0.0 0.0 820.2083 5953.1245" svg:width="8.202083mm" svg:x="217.48749mm" svg:y="62.97083mm"/>
          <draw:path svg:d="M 26.458332 79.37499 L 52.916664 0.0 L 79.37499 26.458332 Q 105.83333 79.37499 105.83333 79.37499 L 105.83333 79.37499 L 105.83333 79.37499 Q 105.83333 79.37499 105.83333 105.83333 L 132.29166 105.83333 L 211.66666 158.74998 Q 264.5833 185.20833 317.49997 211.66666 L 370.41666 211.66666 L 370.41666 211.66666 L 370.41666 238.12498 L 846.6666 238.12498 L 1322.9166 238.12498 L 1349.3749 238.12498 Q 1375.8333 238.12498 1375.8333 211.66666 L 1375.8333 211.66666 L 1508.1249 211.66666 L 1640.4166 211.66666 L 1640.4166 449.79166 Q 1666.8749 687.9166 1640.4166 714.37494 Q 1587.4999 714.37494 1587.4999 820.2083 L 1587.4999 899.5833 L 1587.4999 1137.7083 Q 1561.0416 1349.3749 1561.0416 1375.8333 L 1561.0416 1375.8333 L 1534.5833 1375.8333 Q 1508.1249 1375.8333 1508.1249 1031.875 Q 1508.1249 714.37494 1428.7499 714.37494 Q 1375.8333 714.37494 1375.8333 1164.1666 L 1375.8333 1613.9583 L 1375.8333 1613.9583 Q 1349.3749 1613.9583 1322.9166 1640.4166 Q 1322.9166 1666.8749 1296.4583 1190.6249 Q 1269.9999 714.37494 1217.0833 714.37494 L 1164.1666 714.37494 L 1164.1666 1243.5416 L 1164.1666 1799.1666 L 1164.1666 1799.1666 Q 1164.1666 1799.1666 1137.7083 1825.6249 Q 1137.7083 1878.5416 1111.25 1878.5416 Q 1084.7916 1878.5416 1084.7916 1719.7916 L 1084.7916 1534.5833 L 1058.3333 1137.7083 Q 1058.3333 714.37494 1005.4166 714.37494 Q 952.49994 740.8333 952.49994 1349.3749 Q 952.49994 1931.4583 899.5833 1931.4583 L 873.12494 1931.4583 L 873.12494 1904.9999 Q 846.6666 1878.5416 846.6666 1296.4583 Q 820.2083 714.37494 767.2916 714.37494 L 714.37494 714.37494 L 714.37494 1217.0833 Q 714.37494 1719.7916 687.9166 1719.7916 Q 634.99994 1693.3333 634.99994 1693.3333 L 634.99994 1693.3333 L 634.99994 1666.8749 Q 634.99994 1666.8749 608.5416 1190.6249 L 608.5416 714.37494 L 555.625 714.37494 Q 476.24997 740.8333 476.24997 1084.7916 L 476.24997 1455.2083 L 449.79166 1455.2083 L 423.3333 1455.2083 L 423.3333 1455.2083 L 396.87497 1455.2083 L 396.87497 1428.7499 L 396.87497 1428.7499 L 396.87497 1428.7499 Q 396.87497 1402.2916 396.87497 1375.8333 L 396.87497 1322.9166 L 396.87497 1031.875 L 370.41666 740.8333 L 370.41666 740.8333 L 370.41666 714.37494 L 317.49997 714.37494 L 291.04166 714.37494 L 291.04166 740.8333 L 264.5833 740.8333 L 264.5833 873.12494 Q 264.5833 978.95825 238.12498 978.95825 L 238.12498 978.95825 L 238.12498 1005.4166 L 238.12498 1005.4166 L 211.66666 1005.4166 L 211.66666 1031.875 L 185.20833 1031.875 L 158.74998 1031.875 L 158.74998 1058.3333 L 158.74998 1058.3333 L 132.29166 1058.3333 L 132.29166 1031.875 L 132.29166 1031.875 L 105.83333 1031.875 L 105.83333 1031.875 L 105.83333 1031.875 L 105.83333 1005.4166 L 105.83333 1005.4166 L 79.37499 1005.4166 L 79.37499 978.95825 L 79.37499 978.95825 L 52.916664 978.95825 L 52.916664 978.95825 L 52.916664 978.95825 L 52.916664 952.49994 L 52.916664 952.49994 L 26.458332 952.49994 L 26.458332 926.0416 L 26.458332 926.0416 L 0.0 926.0416 L 0.0 926.0416 L 0.0 926.0416 L 0.0 873.12494 Q 0.0 846.6666 0.0 502.7083 Q 0.0 132.29166 26.458332 79.37499 z" svg:height="19.314583mm" draw:style-name="style-429" svg:viewBox="0.0 0.0 1640.4166 1931.4583" svg:width="16.404165mm" svg:x="189.44165mm" svg:y="150.54791mm"/>
          <draw:path svg:d="M 502.7083 26.458332 L 529.1666 26.458332 L 529.1666 26.458332 Q 529.1666 52.916664 555.625 52.916664 L 555.625 52.916664 L 555.625 79.37499 Q 529.1666 105.83333 449.79166 132.29166 L 396.87497 158.74998 L 343.9583 158.74998 L 317.49997 158.74998 L 291.04166 158.74998 L 264.5833 158.74998 L 264.5833 158.74998 L 291.04166 158.74998 L 291.04166 158.74998 L 291.04166 185.20833 L 291.04166 185.20833 Q 291.04166 211.66666 211.66666 158.74998 Q 132.29166 105.83333 132.29166 158.74998 L 105.83333 211.66666 L 79.37499 211.66666 L 52.916664 211.66666 L 26.458332 185.20833 L 0.0 185.20833 L 0.0 132.29166 L 26.458332 79.37499 L 26.458332 79.37499 L 26.458332 52.916664 L 238.12498 26.458332 Q 476.24997 0.0 502.7083 0.0 Q 502.7083 0.0 502.7083 26.458332 z" svg:height="2.1166666mm" draw:style-name="style-430" svg:viewBox="0.0 0.0 555.625 211.66666" svg:width="5.5562496mm" svg:x="138.37708mm" svg:y="244.47499mm"/>
          <draw:path svg:d="M 873.12494 1084.7916 L 873.12494 1084.7916 L 873.12494 1111.25 L 873.12494 1111.25 L 899.5833 1137.7083 L 926.0416 1164.1666 L 926.0416 1190.6249 L 926.0416 1217.0833 L 926.0416 1217.0833 Q 926.0416 1217.0833 899.5833 1243.5416 L 899.5833 1243.5416 L 899.5833 1243.5416 L 899.5833 1243.5416 L 899.5833 1269.9999 L 873.12494 1269.9999 L 873.12494 1269.9999 L 873.12494 1296.4583 L 873.12494 1296.4583 L 873.12494 1296.4583 L 899.5833 1322.9166 L 899.5833 1349.3749 L 873.12494 1349.3749 L 873.12494 1349.3749 L 873.12494 1322.9166 L 873.12494 1322.9166 L 846.6666 1322.9166 Q 846.6666 1296.4583 820.2083 1296.4583 L 767.2916 1269.9999 L 767.2916 1269.9999 L 767.2916 1243.5416 L 767.2916 1243.5416 L 767.2916 1243.5416 L 740.8333 1243.5416 L 740.8333 1243.5416 L 714.37494 1217.0833 L 661.4583 1217.0833 L 687.9166 1296.4583 Q 714.37494 1375.8333 714.37494 1375.8333 L 714.37494 1402.2916 L 714.37494 1402.2916 L 714.37494 1402.2916 L 714.37494 1428.7499 L 714.37494 1455.2083 L 714.37494 1455.2083 L 714.37494 1455.2083 L 714.37494 1455.2083 L 687.9166 1455.2083 L 687.9166 1455.2083 L 661.4583 1455.2083 L 661.4583 1455.2083 L 661.4583 1455.2083 L 661.4583 1428.7499 L 661.4583 1428.7499 L 634.99994 1428.7499 Q 634.99994 1402.2916 608.5416 1375.8333 L 555.625 1349.3749 L 529.1666 1322.9166 L 502.7083 1322.9166 L 502.7083 1375.8333 Q 502.7083 1428.7499 476.24997 1455.2083 L 449.79166 1508.1249 L 449.79166 1534.5833 L 449.79166 1561.0416 L 423.3333 1561.0416 L 423.3333 1561.0416 L 423.3333 1587.4999 L 396.87497 1587.4999 L 396.87497 1561.0416 L 396.87497 1534.5833 L 370.41666 1534.5833 L 370.41666 1534.5833 L 370.41666 1508.1249 L 396.87497 1455.2083 L 396.87497 1455.2083 L 396.87497 1455.2083 L 396.87497 1428.7499 L 396.87497 1428.7499 L 370.41666 1349.3749 Q 343.9583 1243.5416 343.9583 1243.5416 Q 343.9583 1243.5416 343.9583 1164.1666 Q 343.9583 1058.3333 291.04166 1084.7916 Q 264.5833 1137.7083 264.5833 1058.3333 Q 264.5833 1005.4166 238.12498 1005.4166 L 211.66666 1005.4166 L 185.20833 1005.4166 Q 185.20833 978.95825 132.29166 978.95825 L 105.83333 978.95825 L 105.83333 952.49994 L 132.29166 952.49994 L 132.29166 926.0416 L 132.29166 873.12494 L 185.20833 873.12494 Q 264.5833 873.12494 238.12498 820.2083 L 238.12498 793.74994 L 238.12498 793.74994 Q 238.12498 793.74994 238.12498 714.37494 Q 238.12498 608.5416 105.83333 502.7083 L 0.0 396.87497 L 0.0 370.41666 L 0.0 370.41666 L 26.458332 370.41666 L 26.458332 343.9583 L 26.458332 343.9583 L 26.458332 343.9583 L 0.0 343.9583 L 0.0 343.9583 L 0.0 317.49997 L 0.0 317.49997 L 26.458332 317.49997 L 52.916664 343.9583 L 79.37499 343.9583 L 105.83333 343.9583 L 105.83333 317.49997 L 132.29166 317.49997 L 132.29166 238.12498 Q 132.29166 132.29166 132.29166 105.83333 L 132.29166 79.37499 L 132.29166 52.916664 L 132.29166 26.458332 L 132.29166 0.0 Q 158.74998 -26.458332 238.12498 79.37499 Q 317.49997 185.20833 343.9583 185.20833 Q 396.87497 185.20833 555.625 423.3333 Q 740.8333 634.99994 767.2916 661.4583 Q 820.2083 661.4583 820.2083 873.12494 Q 873.12494 1084.7916 873.12494 1084.7916 z" svg:height="15.874999mm" draw:style-name="style-431" svg:viewBox="0.0 0.0 926.0416 1587.4999" svg:width="9.260416mm" svg:x="67.99791mm" svg:y="121.44374mm"/>
          <draw:path svg:d="M 2407.7083 26.458332 L 4153.958 0.0 L 4259.7915 0.0 L 4365.625 0.0 L 5503.333 0.0 L 6641.0415 0.0 L 6667.4995 0.0 Q 6720.4165 0.0 6693.958 26.458332 Q 6667.4995 52.916664 6720.4165 52.916664 L 6773.333 52.916664 L 6826.2495 79.37499 Q 6879.1665 105.83333 7117.2915 105.83333 L 7355.4165 105.83333 L 7355.4165 132.29166 L 7355.4165 132.29166 L 7328.958 132.29166 L 7328.958 158.74998 L 7249.583 158.74998 L 7196.6665 158.74998 L 7196.6665 185.20833 L 7196.6665 211.66666 L 7170.208 211.66666 L 7170.208 211.66666 L 7170.208 238.12498 L 7143.7495 238.12498 L 7143.7495 238.12498 Q 7143.7495 211.66666 7037.9165 238.12498 L 6932.083 264.5833 L 6879.1665 264.5833 L 6852.708 264.5833 L 6852.708 291.04166 L 6879.1665 291.04166 L 6879.1665 291.04166 L 6879.1665 317.49997 L 6826.2495 317.49997 L 6773.333 317.49997 L 6773.333 343.9583 L 6773.333 370.41666 L 6508.7495 396.87497 Q 6244.1665 423.3333 6111.8745 582.0833 Q 5979.583 714.37494 5926.6665 978.95825 Q 5873.7495 1243.5416 5873.7495 1375.8333 Q 5873.7495 1508.1249 5873.7495 1746.2499 L 5873.7495 2010.8333 L 5873.7495 2010.8333 L 5873.7495 2037.2915 L 5873.7495 2037.2915 Q 5847.2915 2010.8333 5847.2915 2010.8333 Q 5820.833 2010.8333 5794.3745 2010.8333 Q 5741.458 2010.8333 5662.083 2037.2915 Q 5556.2495 2063.75 5503.333 2222.5 Q 5450.4165 2354.7915 5450.4165 2513.5415 Q 5423.958 2672.2915 5344.583 2698.7498 Q 5291.6665 2698.7498 5291.6665 2804.5833 Q 5291.6665 2936.8748 5265.208 2963.3333 Q 5238.7495 2963.3333 5238.7495 3042.7083 Q 5238.7495 3122.0833 5185.833 3148.5415 Q 5106.458 3148.5415 5106.458 3174.9998 Q 5106.458 3201.4583 5079.9995 3201.4583 Q 5027.083 3201.4583 5027.083 3227.9165 Q 5027.083 3280.8333 5000.6245 3254.3748 Q 5000.6245 3227.9165 4921.2495 3254.3748 Q 4841.8745 3280.8333 4815.4165 3280.8333 Q 4762.4995 3280.8333 4762.4995 3307.2915 Q 4762.4995 3333.7498 4709.583 3333.7498 Q 4656.6665 3333.7498 4630.208 3333.7498 Q 4603.75 3360.2083 4603.75 3333.7498 Q 4603.75 3307.2915 4577.2915 3307.2915 Q 4550.833 3333.7498 4550.833 3307.2915 L 4524.375 3280.8333 L 4497.9165 3280.8333 L 4471.458 3280.8333 L 4471.458 3254.3748 L 4445.0 3227.9165 L 4445.0 3227.9165 L 4445.0 3227.9165 L 4445.0 3254.3748 L 4445.0 3254.3748 L 4418.5415 3280.8333 L 4392.083 3333.7498 L 4392.083 3360.2083 L 4392.083 3386.6665 L 4365.625 3386.6665 L 4365.625 3386.6665 L 4365.625 3413.1248 L 4392.083 3413.1248 L 4392.083 3413.1248 L 4392.083 3439.5833 L 4392.083 3439.5833 L 4392.083 3439.5833 L 4418.5415 3439.5833 L 4418.5415 3439.5833 L 4445.0 3439.5833 L 4471.458 3439.5833 L 4497.9165 3439.5833 Q 4550.833 3439.5833 4550.833 3492.4998 Q 4524.375 3545.4165 4577.2915 3545.4165 Q 4603.75 3545.4165 4603.75 3571.8748 Q 4577.2915 3598.3333 4683.1245 3624.7915 Q 4788.958 3651.2498 4788.958 3677.7083 Q 4788.958 3704.1665 4921.2495 3704.1665 Q 5027.083 3704.1665 5053.5415 3677.7083 Q 5079.9995 3677.7083 5079.9995 3704.1665 Q 5079.9995 3730.6248 5106.458 3757.0833 L 5106.458 3757.0833 L 5079.9995 3757.0833 Q 5079.9995 3757.0833 5079.9995 3783.5415 L 5079.9995 3783.5415 L 4921.2495 3968.7498 Q 4762.4995 4127.5 4656.6665 4392.083 Q 4550.833 4656.6665 4550.833 4656.6665 L 4550.833 4656.6665 L 4445.0 5238.7495 Q 4339.1665 5820.833 4233.333 6720.4165 Q 4180.4165 7619.9995 4153.958 7831.666 L 4153.958 8069.791 L 4101.0415 8519.583 Q 4074.583 8969.375 4048.1248 9101.666 L 4048.1248 9260.416 L 4048.1248 9392.708 Q 4021.6665 9524.999 3968.7498 9736.666 Q 3915.833 9921.874 3915.833 10159.999 Q 3915.833 10371.666 4021.6665 10451.041 Q 4101.0415 10530.416 4153.958 10556.874 Q 4233.333 10556.874 4286.25 10609.791 Q 4365.625 10636.249 4392.083 10662.708 L 4418.5415 10689.166 L 4497.9165 10689.166 L 4577.2915 10689.166 L 4577.2915 10689.166 Q 4577.2915 10689.166 4630.208 10689.166 L 4683.1245 10689.166 L 4683.1245 10689.166 L 4709.583 10689.166 L 4709.583 10636.249 Q 4709.583 10609.791 4709.583 10583.333 Q 4709.583 10530.416 4762.4995 10265.833 L 4788.958 9974.791 L 4788.958 9789.583 L 4788.958 9630.833 L 4815.4165 9630.833 L 4841.8745 9630.833 L 4841.8745 9683.749 L 4868.333 9710.208 L 4868.333 9710.208 L 4868.333 9710.208 L 4947.708 10689.166 Q 5027.083 11694.583 5079.9995 12117.916 Q 5132.9165 12541.249 5185.833 12699.999 Q 5238.7495 12858.749 5265.208 12885.208 L 5265.208 12911.666 L 5291.6665 13043.958 Q 5344.583 13176.249 5291.6665 13361.458 Q 5238.7495 13546.666 5238.7495 14287.499 Q 5238.7495 15054.791 5238.7495 15239.999 Q 5238.7495 15425.208 5238.7495 15451.666 L 5238.7495 15504.582 L 5238.7495 15531.041 L 5238.7495 15557.499 L 5238.7495 15557.499 L 5238.7495 15557.499 L 5212.2915 15583.957 L 5185.833 15610.416 L 5185.833 15557.499 Q 5185.833 15531.041 5159.3745 15557.499 Q 5132.9165 15557.499 5106.458 15557.499 Q 5079.9995 15531.041 5079.9995 15557.499 L 5079.9995 15610.416 L 5027.083 15610.416 Q 5000.6245 15610.416 5000.6245 15583.957 Q 5027.083 15583.957 5000.6245 15557.499 Q 4974.1665 15557.499 4974.1665 15557.499 Q 4947.708 15583.957 4921.2495 15583.957 Q 4894.7915 15583.957 4868.333 15531.041 Q 4841.8745 15504.582 4841.8745 15425.208 Q 4815.4165 15372.291 4762.4995 15345.833 Q 4683.1245 15319.374 4683.1245 15239.999 Q 4709.583 15187.083 4656.6665 15187.083 Q 4603.75 15187.083 4603.75 15160.624 L 4603.75 15134.166 L 4577.2915 15134.166 L 4577.2915 15134.166 L 4577.2915 15107.708 L 4550.833 15107.708 L 4550.833 15107.708 L 4550.833 15134.166 L 4550.833 15134.166 L 4524.375 15134.166 L 4524.375 15107.708 L 4497.9165 15107.708 L 4497.9165 15081.249 L 4497.9165 15054.791 L 4550.833 15054.791 Q 4603.75 15081.249 4656.6665 15028.333 Q 4709.583 15001.874 4709.583 14975.416 Q 4736.0415 14975.416 4736.0415 14896.041 Q 4762.4995 14816.666 4788.958 14790.208 Q 4815.4165 14763.749 4815.4165 14737.291 Q 4815.4165 14710.833 4788.958 14710.833 Q 4762.4995 14684.374 4762.4995 14657.916 L 4788.958 14604.999 L 4788.958 14604.999 Q 4762.4995 14604.999 4736.0415 14552.083 L 4709.583 14499.166 L 4683.1245 14499.166 L 4683.1245 14499.166 L 4656.6665 14499.166 L 4656.6665 14499.166 L 4630.208 14499.166 L 4603.75 14499.166 L 4577.2915 14472.708 L 4550.833 14446.249 L 4550.833 14446.249 L 4550.833 14446.249 L 4524.375 14446.249 L 4524.375 14446.249 L 4524.375 14472.708 L 4497.9165 14472.708 L 4497.9165 14472.708 Q 4497.9165 14499.166 4445.0 14499.166 L 4365.625 14499.166 L 4365.625 14499.166 L 4339.1665 14499.166 L 4339.1665 14499.166 L 4339.1665 14499.166 L 4312.708 14552.083 Q 4286.25 14578.541 4259.7915 14684.374 Q 4233.333 14763.749 4233.333 14816.666 Q 4233.333 14869.583 4259.7915 14896.041 Q 4286.25 14922.499 4259.7915 14922.499 Q 4233.333 14922.499 4259.7915 14948.958 L 4286.25 14948.958 L 4286.25 15001.874 Q 4259.7915 15054.791 4180.4165 15054.791 Q 4127.5 15054.791 4127.5 15081.249 Q 4127.5 15107.708 4153.958 15107.708 Q 4180.4165 15107.708 4180.4165 15134.166 Q 4180.4165 15187.083 4074.583 15239.999 Q 3995.208 15266.458 3968.7498 15345.833 Q 3968.7498 15425.208 3968.7498 15451.666 Q 3968.7498 15478.124 3942.2915 15478.124 Q 3915.833 15478.124 3862.9165 15557.499 Q 3836.4583 15610.416 3862.9165 15636.874 Q 3889.3748 15636.874 3862.9165 15716.249 Q 3836.4583 15822.082 3783.5415 15822.082 Q 3730.6248 15822.082 3704.1665 15822.082 L 3651.2498 15822.082 L 3651.2498 15848.541 Q 3651.2498 15874.999 3704.1665 15874.999 Q 3757.0833 15874.999 3757.0833 15901.457 L 3757.0833 15927.916 L 3704.1665 15927.916 L 3677.7083 15927.916 L 3677.7083 15901.457 L 3651.2498 15901.457 L 3651.2498 15901.457 Q 3651.2498 15927.916 3598.3333 15927.916 Q 3545.4165 15927.916 3492.4998 15927.916 Q 3466.0415 15927.916 3466.0415 15954.374 Q 3439.5833 15980.832 3413.1248 15980.832 Q 3386.6665 15980.832 3227.9165 15954.374 Q 3069.1665 15927.916 2831.0415 15874.999 Q 2619.3748 15795.624 2619.3748 15769.166 Q 2619.3748 15742.707 2487.0833 15769.166 Q 2381.2498 15795.624 2381.2498 15769.166 Q 2381.2498 15742.707 2328.3333 15742.707 Q 2301.875 15742.707 2301.875 15769.166 Q 2275.4165 15795.624 2169.5833 15769.166 Q 2037.2915 15742.707 2037.2915 15689.791 Q 2037.2915 15636.874 2010.8333 15636.874 Q 1984.3749 15663.332 2010.8333 15689.791 Q 2010.8333 15742.707 1984.3749 15742.707 L 1957.9165 15769.166 L 1931.4583 15769.166 L 1904.9999 15769.166 L 1904.9999 15742.707 L 1904.9999 15742.707 L 1878.5416 15742.707 L 1878.5416 15716.249 L 1878.5416 15716.249 L 1904.9999 15716.249 L 1904.9999 15716.249 Q 1904.9999 15716.249 1904.9999 15689.791 L 1904.9999 15689.791 L 1878.5416 15663.332 Q 1852.0833 15636.874 1825.6249 15610.416 Q 1772.7083 15583.957 1772.7083 15451.666 L 1772.7083 15345.833 L 1772.7083 15266.458 Q 1799.1666 15187.083 1825.6249 14869.583 L 1878.5416 14578.541 L 1878.5416 14578.541 L 1904.9999 14578.541 L 1904.9999 14499.166 L 1904.9999 14446.249 L 1931.4583 14393.333 Q 1957.9165 14313.958 2063.75 13758.333 L 2169.5833 13202.708 L 2169.5833 13176.249 L 2169.5833 13123.333 L 2196.0415 13070.416 L 2222.5 13043.958 L 2222.5 12964.583 Q 2222.5 12911.666 2354.7915 12435.416 L 2460.6248 11932.708 L 2460.6248 11906.249 Q 2487.0833 11879.791 2487.0833 11826.874 L 2487.0833 11773.958 L 2513.5415 11773.958 L 2513.5415 11747.499 L 2592.9165 11747.499 L 2698.7498 11747.499 L 2751.6665 11747.499 L 2804.5833 11747.499 L 2804.5833 11800.416 L 2804.5833 11853.333 L 2831.0415 11879.791 Q 2831.0415 11906.249 2857.4998 11906.249 Q 2883.9583 11906.249 2910.4165 11906.249 L 2936.8748 11906.249 L 2963.3333 11906.249 L 2989.7915 11906.249 L 2989.7915 11932.708 L 2989.7915 11932.708 L 2989.7915 11932.708 L 2989.7915 11959.166 L 2989.7915 11959.166 L 2963.3333 11959.166 L 2963.3333 11959.166 L 2963.3333 11959.166 L 2963.3333 11985.624 L 2963.3333 11985.624 L 2910.4165 12012.083 Q 2857.4998 12064.999 2857.4998 12064.999 L 2857.4998 12064.999 L 2857.4998 12091.458 L 2857.4998 12091.458 L 2831.0415 12091.458 L 2831.0415 12117.916 L 2831.0415 12117.916 L 2804.5833 12117.916 L 2804.5833 12117.916 L 2804.5833 12117.916 L 2804.5833 12144.374 L 2804.5833 12144.374 L 2804.5833 12223.749 L 2804.5833 12303.124 L 2804.5833 12303.124 L 2804.5833 12329.583 L 2804.5833 12329.583 L 2804.5833 12329.583 L 2831.0415 12329.583 L 2831.0415 12329.583 L 2857.4998 12329.583 L 2910.4165 12329.583 L 2910.4165 12329.583 L 2910.4165 12329.583 L 2936.8748 12329.583 L 2936.8748 12329.583 L 2963.3333 12303.124 L 2989.7915 12276.666 L 2989.7915 12276.666 L 3016.2498 12276.666 L 3016.2498 12276.666 L 3016.2498 12276.666 L 3016.2498 12250.208 L 3016.2498 12250.208 L 3042.7083 12250.208 Q 3042.7083 12223.749 3122.0833 12170.833 Q 3201.4583 12117.916 3254.3748 11985.624 L 3307.2915 11853.333 L 3307.2915 11853.333 Q 3333.7498 11853.333 3360.2083 11694.583 Q 3386.6665 11562.291 3413.1248 11377.083 Q 3439.5833 11218.333 3333.7498 11165.416 L 3227.9165 11138.958 L 3227.9165 11112.499 Q 3227.9165 11112.499 3201.4583 11112.499 L 3201.4583 11112.499 L 3122.0833 11112.499 L 3016.2498 11112.499 L 3016.2498 11086.041 L 3016.2498 11086.041 L 2989.7915 11086.041 L 2989.7915 11086.041 L 2963.3333 11086.041 L 2963.3333 11059.583 L 2963.3333 11059.583 L 2963.3333 11059.583 L 2963.3333 10980.208 L 2963.3333 10900.833 L 2963.3333 10900.833 L 2963.3333 10900.833 L 3016.2498 10874.374 L 3042.7083 10874.374 L 3201.4583 10900.833 Q 3360.2083 10953.749 3360.2083 10953.749 L 3386.6665 10953.749 L 3386.6665 10953.749 L 3386.6665 10953.749 L 3413.1248 10980.208 L 3439.5833 10980.208 L 3439.5833 10847.916 Q 3439.5833 10742.083 3386.6665 10107.083 Q 3386.6665 9472.083 3333.7498 9181.041 L 3280.8333 8890.0 L 3280.8333 8837.083 Q 3280.8333 8784.166 3201.4583 8466.666 Q 3122.0833 8122.708 2910.4165 7090.833 L 2698.7498 6085.4165 L 2698.7498 6058.958 Q 2698.7498 6032.4995 2592.9165 5741.458 Q 2487.0833 5450.4165 2566.4583 5371.0415 L 2645.8333 5291.6665 L 2645.8333 5291.6665 L 2645.8333 5291.6665 L 2672.2915 5291.6665 L 2672.2915 5291.6665 L 2672.2915 5265.208 L 2672.2915 5265.208 L 2698.7498 5265.208 L 2698.7498 5238.7495 L 2698.7498 5238.7495 L 2698.7498 5238.7495 L 2725.2083 5212.2915 L 2725.2083 5185.833 L 2698.7498 5185.833 L 2672.2915 5185.833 L 2592.9165 5185.833 L 2539.9998 5185.833 L 2539.9998 5185.833 L 2539.9998 5185.833 L 2513.5415 5185.833 L 2513.5415 5185.833 L 2487.0833 5212.2915 Q 2460.6248 5238.7495 2434.1665 5238.7495 Q 2407.7083 5291.6665 2328.3333 5318.1245 L 2222.5 5344.583 L 2222.5 5344.583 Q 2196.0415 5344.583 1957.9165 5212.2915 Q 1719.7916 5079.9995 1693.3333 5053.5415 L 1640.4166 5000.6245 L 1640.4166 4974.1665 Q 1640.4166 4974.1665 1613.9583 4974.1665 L 1613.9583 4974.1665 L 1613.9583 4974.1665 Q 1587.4999 4947.708 1587.4999 4947.708 L 1587.4999 4947.708 L 1587.4999 4921.2495 Q 1587.4999 4921.2495 1561.0416 4894.7915 Q 1561.0416 4868.333 1481.6666 4921.2495 L 1375.8333 4974.1665 L 1349.3749 5000.6245 L 1322.9166 5000.6245 L 1322.9166 4894.7915 L 1322.9166 4788.958 L 1349.3749 4788.958 L 1349.3749 4762.4995 L 1349.3749 4762.4995 L 1349.3749 4762.4995 L 1349.3749 4762.4995 L 1375.8333 4736.0415 L 1375.8333 4736.0415 L 1375.8333 4709.583 L 1375.8333 4709.583 L 1375.8333 4709.583 L 1402.2916 4709.583 L 1402.2916 4709.583 L 1402.2916 4683.1245 L 1402.2916 4683.1245 L 1428.7499 4683.1245 Q 1428.7499 4656.6665 1481.6666 4603.75 Q 1561.0416 4497.9165 1746.2499 4392.083 Q 1904.9999 4286.25 1957.9165 4127.5 L 1984.3749 3942.2915 L 1984.3749 3915.833 Q 2010.8333 3889.3748 2010.8333 3862.9165 Q 2037.2915 3809.9998 2063.75 3704.1665 L 2090.2083 3571.8748 L 2090.2083 3545.4165 Q 2116.6665 3545.4165 2116.6665 3545.4165 Q 2116.6665 3518.9583 2116.6665 3439.5833 Q 2116.6665 3360.2083 2116.6665 3254.3748 L 2116.6665 3148.5415 L 2116.6665 3122.0833 L 2116.6665 3095.6248 L 2116.6665 3095.6248 L 2116.6665 3095.6248 L 2143.125 3069.1665 L 2169.5833 3042.7083 L 2169.5833 3016.2498 L 2169.5833 2989.7915 L 2196.0415 2963.3333 Q 2222.5 2910.4165 2222.5 2831.0415 Q 2275.4165 2751.6665 2275.4165 2539.9998 Q 2275.4165 2328.3333 2275.4165 2222.5 Q 2222.5 2143.125 2169.5833 2037.2915 Q 2063.75 1931.4583 1957.9165 1852.0833 Q 1825.6249 1799.1666 1613.9583 1772.7083 L 1402.2916 1746.2499 L 1349.3749 1746.2499 L 1296.4583 1746.2499 L 1296.4583 1719.7916 L 1269.9999 1693.3333 L 1269.9999 1666.8749 L 1269.9999 1640.4166 L 1190.6249 1640.4166 Q 1111.25 1640.4166 1111.25 1587.4999 Q 1111.25 1561.0416 1137.7083 1534.5833 Q 1164.1666 1534.5833 1137.7083 1455.2083 Q 1111.25 1402.2916 1084.7916 1428.7499 Q 1058.3333 1455.2083 1084.7916 1349.3749 Q 1084.7916 1243.5416 1058.3333 1243.5416 Q 1031.875 1217.0833 1031.875 1217.0833 Q 1058.3333 1190.6249 1058.3333 1137.7083 Q 1111.25 1084.7916 1111.25 952.49994 L 1111.25 820.2083 L 1137.7083 820.2083 L 1137.7083 793.74994 L 1111.25 793.74994 L 1084.7916 793.74994 L 1084.7916 767.2916 L 1058.3333 767.2916 L 1058.3333 767.2916 L 1058.3333 740.8333 L 1058.3333 740.8333 L 1058.3333 740.8333 L 1031.875 740.8333 L 1031.875 740.8333 L 1005.4166 714.37494 L 978.95825 714.37494 L 978.95825 687.9166 L 978.95825 661.4583 L 952.49994 661.4583 Q 899.5833 687.9166 873.12494 687.9166 Q 846.6666 687.9166 740.8333 714.37494 Q 661.4583 740.8333 634.99994 793.74994 Q 634.99994 820.2083 582.0833 820.2083 L 582.0833 820.2083 L 555.625 793.74994 Q 529.1666 740.8333 502.7083 714.37494 Q 449.79166 687.9166 476.24997 687.9166 Q 502.7083 687.9166 476.24997 661.4583 Q 449.79166 661.4583 449.79166 634.99994 Q 449.79166 608.5416 423.3333 608.5416 Q 370.41666 582.0833 317.49997 529.1666 Q 264.5833 476.24997 291.04166 476.24997 Q 317.49997 476.24997 317.49997 423.3333 Q 291.04166 370.41666 158.74998 343.9583 L 26.458332 317.49997 L 26.458332 317.49997 L 0.0 317.49997 L 0.0 317.49997 L 0.0 317.49997 L 0.0 291.04166 L 0.0 291.04166 L 26.458332 291.04166 L 26.458332 264.5833 L 26.458332 264.5833 L 52.916664 264.5833 L 52.916664 264.5833 L 52.916664 238.12498 L 52.916664 238.12498 L 52.916664 238.12498 L 79.37499 238.12498 L 79.37499 211.66666 L 105.83333 211.66666 L 158.74998 211.66666 L 211.66666 185.20833 Q 264.5833 158.74998 264.5833 158.74998 L 291.04166 158.74998 L 476.24997 105.83333 Q 661.4583 52.916664 2407.7083 26.458332 z M 4815.4165 3757.0833 Q 4815.4165 3757.0833 4815.4165 3730.6248 Q 4815.4165 3730.6248 4815.4165 3757.0833 Q 4815.4165 3757.0833 4815.4165 3757.0833 z M 4841.8745 3809.9998 Q 4841.8745 3809.9998 4841.8745 3783.5415 Q 4868.333 3783.5415 4868.333 3809.9998 L 4868.333 3809.9998 L 4841.8745 3809.9998 z M 4180.4165 14896.041 Q 4180.4165 14896.041 4206.875 14896.041 Q 4206.875 14922.499 4180.4165 14922.499 Q 4180.4165 14922.499 4180.4165 14896.041 z" svg:height="159.80832mm" draw:style-name="style-432" svg:viewBox="0.0 0.0 7355.4165 15980.832" svg:width="73.55416mm" svg:x="71.4375mm" svg:y="62.97083mm"/>
          <draw:path svg:d="M 714.37494 0.0 L 714.37494 0.0 L 634.99994 185.20833 Q 529.1666 396.87497 502.7083 582.0833 Q 476.24997 767.2916 449.79166 767.2916 L 449.79166 767.2916 L 449.79166 767.2916 Q 423.3333 740.8333 423.3333 740.8333 L 423.3333 740.8333 L 423.3333 634.99994 Q 423.3333 529.1666 396.87497 476.24997 Q 370.41666 423.3333 238.12498 396.87497 Q 105.83333 343.9583 52.916664 317.49997 L 0.0 291.04166 L 105.83333 238.12498 Q 238.12498 185.20833 291.04166 132.29166 Q 343.9583 79.37499 502.7083 52.916664 Q 661.4583 26.458332 687.9166 26.458332 Q 687.9166 0.0 714.37494 0.0 z" svg:height="7.6729164mm" draw:style-name="style-433" svg:viewBox="0.0 0.0 714.37494 767.2916" svg:width="7.1437497mm" svg:x="151.87082mm" svg:y="228.3354mm"/>
          <draw:path svg:d="M 0.0 185.20833 Q 0.0 0.0 52.916664 0.0 Q 105.83333 0.0 105.83333 185.20833 Q 105.83333 396.87497 52.916664 396.87497 Q 0.0 396.87497 0.0 185.20833 z" svg:height="3.9687498mm" draw:style-name="style-434" svg:viewBox="0.0 0.0 105.83333 396.87497" svg:width="1.0583333mm" svg:x="167.48125mm" svg:y="277.01874mm"/>
          <draw:path svg:d="M 79.37499 26.458332 L 0.0 0.0 L 978.95825 0.0 L 1931.4583 0.0 L 3069.1665 0.0 L 4206.875 0.0 L 4206.875 0.0 L 4206.875 26.458332 L 4206.875 26.458332 L 4206.875 26.458332 L 4233.333 26.458332 L 4233.333 26.458332 L 4206.875 52.916664 L 4180.4165 52.916664 L 4180.4165 79.37499 L 4180.4165 105.83333 L 4206.875 105.83333 L 4233.333 132.29166 L 4180.4165 132.29166 L 4127.5 132.29166 L 4127.5 158.74998 L 4153.958 158.74998 L 4153.958 185.20833 L 4153.958 185.20833 L 2143.125 185.20833 L 105.83333 185.20833 L 105.83333 185.20833 L 105.83333 185.20833 L 52.916664 158.74998 L 0.0 158.74998 L 0.0 132.29166 L 0.0 79.37499 L 79.37499 79.37499 Q 132.29166 79.37499 79.37499 26.458332 z" svg:height="1.8520832mm" draw:style-name="style-435" svg:viewBox="0.0 0.0 4233.333 185.20833" svg:width="42.333332mm" svg:x="89.69375mm" svg:y="258.4979mm"/>
          <draw:path svg:d="M 502.7083 26.458332 L 502.7083 26.458332 L 502.7083 52.916664 L 476.24997 52.916664 L 502.7083 158.74998 Q 502.7083 238.12498 449.79166 264.5833 Q 396.87497 264.5833 396.87497 291.04166 L 396.87497 291.04166 L 343.9583 291.04166 Q 291.04166 264.5833 264.5833 238.12498 Q 211.66666 185.20833 132.29166 158.74998 L 52.916664 105.83333 L 52.916664 105.83333 Q 52.916664 105.83333 26.458332 79.37499 Q 0.0 52.916664 0.0 52.916664 L 26.458332 26.458332 L 52.916664 26.458332 L 79.37499 0.0 L 211.66666 0.0 Q 343.9583 0.0 343.9583 52.916664 Q 343.9583 105.83333 370.41666 105.83333 Q 423.3333 105.83333 423.3333 52.916664 Q 449.79166 0.0 476.24997 0.0 Q 502.7083 0.0 502.7083 26.458332 z" svg:height="2.9104166mm" draw:style-name="style-436" svg:viewBox="0.0 0.0 502.7083 291.04166" svg:width="5.027083mm" svg:x="202.67082mm" svg:y="147.10832mm"/>
          <draw:path svg:d="M 0.0 396.87497 L 0.0 0.0 L 185.20833 26.458332 Q 370.41666 26.458332 370.41666 714.37494 L 370.41666 1402.2916 L 185.20833 1402.2916 L 0.0 1402.2916 L 0.0 1111.25 Q 0.0 793.74994 0.0 396.87497 z" svg:height="14.022916mm" draw:style-name="style-437" svg:viewBox="0.0 0.0 370.41666 1402.2916" svg:width="3.7041664mm" svg:x="89.42916mm" svg:y="43.92083mm"/>
          <draw:path svg:d="M 26.458332 26.458332 L 79.37499 0.0 L 132.29166 0.0 Q 158.74998 26.458332 185.20833 0.0 L 211.66666 0.0 L 211.66666 211.66666 Q 185.20833 423.3333 185.20833 423.3333 L 185.20833 423.3333 L 132.29166 423.3333 Q 105.83333 423.3333 105.83333 317.49997 Q 79.37499 211.66666 52.916664 185.20833 L 26.458332 158.74998 L 26.458332 132.29166 Q 26.458332 132.29166 0.0 79.37499 L 0.0 52.916664 L 0.0 52.916664 Q 0.0 26.458332 26.458332 26.458332 z" svg:height="4.233333mm" draw:style-name="style-438" svg:viewBox="0.0 0.0 211.66666 423.3333" svg:width="2.1166666mm" svg:x="20.902082mm" svg:y="247.3854mm"/>
          <draw:path svg:d="M 1084.7916 0.0 L 1137.7083 26.458332 L 1111.25 291.04166 Q 1058.3333 529.1666 1058.3333 661.4583 L 1058.3333 767.2916 L 926.0416 1137.7083 Q 793.74994 1508.1249 714.37494 1534.5833 Q 661.4583 1561.0416 476.24997 1561.0416 Q 291.04166 1561.0416 264.5833 1534.5833 Q 264.5833 1508.1249 238.12498 1508.1249 L 211.66666 1508.1249 L 158.74998 1481.6666 L 132.29166 1481.6666 L 132.29166 1455.2083 Q 105.83333 1455.2083 105.83333 1455.2083 L 105.83333 1455.2083 L 105.83333 1455.2083 Q 105.83333 1428.7499 79.37499 1402.2916 L 52.916664 1349.3749 L 52.916664 1296.4583 L 52.916664 1269.9999 L 26.458332 1243.5416 L 0.0 1190.6249 L 0.0 1164.1666 L 0.0 1137.7083 L 0.0 1137.7083 L 26.458332 1137.7083 L 26.458332 1111.25 L 52.916664 1111.25 L 52.916664 1111.25 L 52.916664 1084.7916 L 211.66666 1031.875 Q 370.41666 978.95825 370.41666 1005.4166 Q 370.41666 1005.4166 396.87497 1031.875 L 396.87497 1031.875 L 396.87497 1031.875 Q 396.87497 1031.875 449.79166 1031.875 Q 502.7083 1031.875 529.1666 1031.875 Q 582.0833 978.95825 687.9166 899.5833 Q 793.74994 820.2083 820.2083 687.9166 L 846.6666 555.625 L 846.6666 529.1666 Q 846.6666 502.7083 952.49994 238.12498 Q 1031.875 -26.458332 1084.7916 0.0 z" svg:height="15.610415mm" draw:style-name="style-439" svg:viewBox="0.0 0.0 1137.7083 1561.0416" svg:width="11.377083mm" svg:x="21.166666mm" svg:y="106.09791mm"/>
          <draw:path svg:d="M 211.66666 0.0 L 238.12498 0.0 L 264.5833 105.83333 Q 291.04166 211.66666 317.49997 211.66666 L 317.49997 238.12498 L 291.04166 238.12498 Q 264.5833 238.12498 264.5833 370.41666 Q 291.04166 476.24997 291.04166 529.1666 Q 317.49997 582.0833 264.5833 582.0833 L 211.66666 582.0833 L 211.66666 608.5416 L 211.66666 608.5416 L 185.20833 608.5416 L 185.20833 608.5416 L 185.20833 582.0833 Q 185.20833 555.625 105.83333 502.7083 L 26.458332 449.79166 L 26.458332 423.3333 Q 26.458332 370.41666 0.0 317.49997 L 0.0 238.12498 L 0.0 211.66666 Q 26.458332 185.20833 26.458332 132.29166 L 26.458332 79.37499 L 52.916664 79.37499 L 52.916664 105.83333 L 52.916664 105.83333 L 79.37499 105.83333 L 79.37499 105.83333 L 79.37499 105.83333 L 105.83333 132.29166 Q 132.29166 132.29166 132.29166 105.83333 Q 132.29166 79.37499 158.74998 79.37499 Q 185.20833 79.37499 185.20833 52.916664 Q 185.20833 0.0 211.66666 0.0 z" svg:height="6.0854163mm" draw:style-name="style-440" svg:viewBox="0.0 0.0 317.49997 608.5416" svg:width="3.1749997mm" svg:x="14.552083mm" svg:y="141.81667mm"/>
          <draw:path svg:d="M 0.0 52.916664 Q 0.0 -26.458332 52.916664 0.0 Q 79.37499 52.916664 105.83333 79.37499 Q 105.83333 105.83333 52.916664 105.83333 Q 26.458332 105.83333 0.0 52.916664 z" svg:height="1.0583333mm" draw:style-name="style-441" svg:viewBox="0.0 0.0 105.83333 105.83333" svg:width="1.0583333mm" svg:x="208.22707mm" svg:y="141.81667mm"/>
          <draw:path svg:d="M 185.20833 26.458332 L 185.20833 0.0 L 238.12498 0.0 Q 264.5833 0.0 264.5833 52.916664 Q 291.04166 79.37499 291.04166 105.83333 L 291.04166 105.83333 L 291.04166 132.29166 L 291.04166 158.74998 L 343.9583 317.49997 Q 343.9583 502.7083 370.41666 555.625 L 370.41666 608.5416 L 343.9583 608.5416 L 317.49997 634.99994 L 291.04166 634.99994 L 291.04166 634.99994 L 238.12498 634.99994 Q 185.20833 634.99994 79.37499 634.99994 L 0.0 634.99994 L 0.0 582.0833 L 26.458332 502.7083 L 26.458332 370.41666 Q 26.458332 238.12498 79.37499 158.74998 L 132.29166 52.916664 L 132.29166 52.916664 Q 158.74998 52.916664 158.74998 26.458332 L 185.20833 26.458332 L 185.20833 26.458332 z" svg:height="6.3499994mm" draw:style-name="style-442" svg:viewBox="0.0 0.0 370.41666 634.99994" svg:width="3.7041664mm" svg:x="197.11458mm" svg:y="242.88748mm"/>
          <draw:path svg:d="M 449.79166 0.0 L 449.79166 0.0 L 476.24997 0.0 Q 476.24997 26.458332 582.0833 26.458332 L 687.9166 26.458332 L 687.9166 52.916664 L 687.9166 52.916664 L 661.4583 52.916664 L 661.4583 79.37499 L 634.99994 79.37499 L 634.99994 79.37499 L 634.99994 79.37499 Q 634.99994 79.37499 317.49997 132.29166 L 0.0 185.20833 L 0.0 158.74998 L 0.0 158.74998 L 0.0 158.74998 Q 26.458332 132.29166 26.458332 132.29166 L 26.458332 132.29166 L 52.916664 132.29166 Q 52.916664 132.29166 52.916664 105.83333 L 52.916664 105.83333 L 105.83333 79.37499 Q 132.29166 26.458332 291.04166 26.458332 Q 449.79166 26.458332 449.79166 0.0 z" svg:height="1.8520832mm" draw:style-name="style-443" svg:viewBox="0.0 0.0 687.9166 185.20833" svg:width="6.879166mm" svg:x="206.37498mm" svg:y="245.7979mm"/>
          <draw:path svg:d="M 0.0 26.458332 L 0.0 0.0 L 317.49997 0.0 Q 661.4583 0.0 661.4583 26.458332 L 687.9166 52.916664 L 687.9166 79.37499 L 687.9166 105.83333 L 714.37494 105.83333 L 714.37494 105.83333 L 714.37494 132.29166 Q 740.8333 132.29166 740.8333 238.12498 L 740.8333 343.9583 L 740.8333 343.9583 Q 740.8333 343.9583 714.37494 370.41666 Q 687.9166 396.87497 582.0833 396.87497 L 449.79166 396.87497 L 449.79166 423.3333 L 423.3333 423.3333 L 423.3333 423.3333 L 423.3333 449.79166 L 423.3333 449.79166 L 423.3333 449.79166 L 449.79166 608.5416 Q 476.24997 767.2916 529.1666 899.5833 Q 582.0833 1031.875 608.5416 1084.7916 L 608.5416 1111.25 L 608.5416 1137.7083 L 582.0833 1190.6249 L 582.0833 1243.5416 L 582.0833 1269.9999 L 555.625 1296.4583 L 555.625 1349.3749 L 529.1666 1349.3749 L 502.7083 1349.3749 L 502.7083 1375.8333 L 476.24997 1402.2916 L 476.24997 1402.2916 L 476.24997 1402.2916 L 449.79166 1375.8333 L 423.3333 1375.8333 L 423.3333 1349.3749 L 423.3333 1322.9166 L 396.87497 1322.9166 L 396.87497 1296.4583 L 396.87497 1296.4583 L 370.41666 1296.4583 L 370.41666 1296.4583 L 370.41666 1296.4583 L 370.41666 1296.4583 L 370.41666 1269.9999 L 343.9583 1243.5416 Q 317.49997 1190.6249 291.04166 1031.875 Q 264.5833 899.5833 185.20833 820.2083 L 132.29166 714.37494 L 132.29166 687.9166 L 132.29166 661.4583 L 132.29166 555.625 L 105.83333 423.3333 L 105.83333 396.87497 Q 105.83333 370.41666 52.916664 211.66666 L 0.0 52.916664 L 0.0 26.458332 z" svg:height="14.022916mm" draw:style-name="style-444" svg:viewBox="0.0 0.0 740.8333 1402.2916" svg:width="7.408333mm" svg:x="202.67082mm" svg:y="62.17708mm"/>
          <draw:path svg:d="M 608.5416 52.916664 L 714.37494 0.0 L 714.37494 26.458332 Q 714.37494 52.916664 687.9166 52.916664 L 687.9166 52.916664 L 687.9166 79.37499 L 661.4583 79.37499 L 634.99994 105.83333 Q 608.5416 158.74998 608.5416 185.20833 L 608.5416 211.66666 L 608.5416 264.5833 L 608.5416 291.04166 L 582.0833 291.04166 L 582.0833 317.49997 L 529.1666 317.49997 Q 476.24997 317.49997 238.12498 317.49997 L 0.0 317.49997 L 0.0 291.04166 L 0.0 291.04166 L 132.29166 291.04166 Q 291.04166 264.5833 370.41666 264.5833 Q 449.79166 238.12498 449.79166 211.66666 Q 449.79166 185.20833 476.24997 158.74998 Q 502.7083 158.74998 502.7083 158.74998 Q 476.24997 132.29166 476.24997 105.83333 Q 502.7083 79.37499 608.5416 52.916664 z" svg:height="3.1749997mm" draw:style-name="style-445" svg:viewBox="0.0 0.0 714.37494 317.49997" svg:width="7.1437497mm" svg:x="89.16458mm" svg:y="246.06248mm"/>
          <draw:path svg:d="M 132.29166 26.458332 L 158.74998 26.458332 L 158.74998 26.458332 Q 158.74998 52.916664 185.20833 52.916664 L 185.20833 52.916664 L 185.20833 105.83333 L 185.20833 132.29166 L 185.20833 158.74998 L 185.20833 185.20833 L 185.20833 185.20833 Q 185.20833 185.20833 158.74998 211.66666 Q 132.29166 211.66666 79.37499 185.20833 L 0.0 132.29166 L 0.0 52.916664 Q 0.0 0.0 79.37499 0.0 Q 132.29166 0.0 132.29166 26.458332 z" svg:height="2.1166666mm" draw:style-name="style-446" svg:viewBox="0.0 0.0 185.20833 211.66666" svg:width="1.8520832mm" svg:x="90.752075mm" svg:y="92.604164mm"/>
          <draw:path svg:d="M 238.12498 0.0 L 238.12498 0.0 L 238.12498 0.0 Q 264.5833 0.0 291.04166 26.458332 L 317.49997 26.458332 L 343.9583 158.74998 Q 396.87497 264.5833 370.41666 317.49997 Q 343.9583 343.9583 343.9583 370.41666 Q 291.04166 396.87497 291.04166 449.79166 L 291.04166 502.7083 L 291.04166 502.7083 Q 264.5833 476.24997 238.12498 476.24997 Q 238.12498 476.24997 238.12498 476.24997 L 211.66666 502.7083 L 185.20833 502.7083 Q 132.29166 476.24997 105.83333 476.24997 Q 79.37499 423.3333 26.458332 317.49997 L 0.0 185.20833 L 26.458332 185.20833 Q 52.916664 211.66666 132.29166 105.83333 L 211.66666 26.458332 L 238.12498 26.458332 Q 238.12498 0.0 238.12498 0.0 z" svg:height="5.027083mm" draw:style-name="style-447" svg:viewBox="0.0 0.0 370.41666 502.7083" svg:width="3.7041664mm" svg:x="20.902082mm" svg:y="226.48332mm"/>
          <draw:path svg:d="M 52.916664 0.0 L 79.37499 158.74998 L 0.0 158.74998 Q -52.916664 158.74998 0.0 26.458332 Q 26.458332 -105.83333 52.916664 0.0 z" svg:height="1.5874999mm" draw:style-name="style-448" svg:viewBox="0.0 0.0 79.37499 158.74998" svg:width="0.7937499mm" svg:x="100.541664mm" svg:y="34.395832mm"/>
          <draw:path svg:d="M 5159.3745 26.458332 L 5159.3745 0.0 L 5238.7495 317.49997 Q 5318.1245 634.99994 5529.7915 767.2916 Q 5688.5415 899.5833 5714.9995 926.0416 L 5714.9995 952.49994 L 5688.5415 1005.4166 Q 5635.6245 1058.3333 5688.5415 1164.1666 Q 5688.5415 1296.4583 5767.9165 1428.7499 Q 5847.2915 1561.0416 5741.458 1693.3333 Q 5635.6245 1852.0833 5582.708 1957.9165 Q 5529.7915 2063.75 5503.333 2090.2083 L 5476.8745 2116.6665 L 5476.8745 2116.6665 L 5476.8745 2116.6665 L 5476.8745 2143.125 L 5476.8745 2143.125 L 5450.4165 2143.125 L 5450.4165 2169.5833 L 5450.4165 2169.5833 L 5423.958 2169.5833 L 5423.958 2169.5833 L 5423.958 2196.0415 L 5423.958 2222.5 L 5423.958 2222.5 L 5423.958 2222.5 L 5423.958 2248.9583 L 5371.0415 2248.9583 Q 5344.583 2248.9583 5344.583 2328.3333 L 5318.1245 2407.7083 L 5318.1245 2407.7083 L 5318.1245 2434.1665 L 5318.1245 2434.1665 L 5318.1245 2434.1665 L 5291.6665 2434.1665 L 5291.6665 2434.1665 L 5291.6665 2460.6248 L 5265.208 2460.6248 L 5265.208 2487.0833 L 5265.208 2513.5415 L 5265.208 2513.5415 L 5238.7495 2487.0833 L 5238.7495 2487.0833 Q 5212.2915 2487.0833 5212.2915 2434.1665 Q 5212.2915 2407.7083 5027.083 2407.7083 Q 4841.8745 2381.2498 4630.208 2434.1665 Q 4392.083 2487.0833 4392.083 2592.9165 Q 4365.625 2698.7498 4365.625 2698.7498 Q 4339.1665 2725.2083 4339.1665 2751.6665 Q 4339.1665 2778.1248 4365.625 2778.1248 Q 4392.083 2804.5833 4365.625 2857.4998 L 4339.1665 2936.8748 L 4312.708 2963.3333 Q 4259.7915 2963.3333 4259.7915 2936.8748 Q 4259.7915 2910.4165 4206.875 2910.4165 Q 4153.958 2936.8748 4127.5 2989.7915 Q 4127.5 3069.1665 4101.0415 3095.6248 Q 4101.0415 3122.0833 4074.583 3148.5415 Q 4048.1248 3174.9998 3995.208 3227.9165 Q 3915.833 3227.9165 3836.4583 3254.3748 Q 3783.5415 3254.3748 3783.5415 3280.8333 Q 3757.0833 3333.7498 3677.7083 3333.7498 Q 3624.7915 3333.7498 3624.7915 3333.7498 Q 3651.2498 3333.7498 3624.7915 3360.2083 Q 3571.8748 3360.2083 3545.4165 3439.5833 Q 3518.9583 3492.4998 3492.4998 3518.9583 Q 3466.0415 3518.9583 3439.5833 3571.8748 Q 3413.1248 3624.7915 3413.1248 3704.1665 Q 3413.1248 3757.0833 3386.6665 3757.0833 Q 3360.2083 3757.0833 3360.2083 3783.5415 Q 3360.2083 3809.9998 3360.2083 3862.9165 L 3360.2083 3889.3748 L 3360.2083 3889.3748 L 3360.2083 3915.833 L 3413.1248 3942.2915 Q 3466.0415 3968.7498 3466.0415 3968.7498 Q 3466.0415 3968.7498 3571.8748 3995.208 L 3677.7083 3995.208 L 3677.7083 4021.6665 L 3677.7083 4048.1248 L 2725.2083 4048.1248 L 1746.2499 4048.1248 L 978.95825 4048.1248 L 238.12498 4048.1248 L 238.12498 4048.1248 L 238.12498 4021.6665 L 211.66666 4021.6665 L 185.20833 4021.6665 L 185.20833 3995.208 L 185.20833 3995.208 L 158.74998 3995.208 L 158.74998 3968.7498 L 79.37499 3968.7498 L 26.458332 3968.7498 L 26.458332 3942.2915 L 26.458332 3942.2915 L 0.0 3915.833 L 0.0 3889.3748 L 26.458332 3889.3748 L 26.458332 3862.9165 L 26.458332 3862.9165 L 26.458332 3862.9165 L 52.916664 3862.9165 L 79.37499 3862.9165 L 79.37499 3836.4583 L 79.37499 3836.4583 L 105.83333 3836.4583 L 105.83333 3809.9998 L 105.83333 3809.9998 L 132.29166 3809.9998 L 132.29166 3809.9998 L 132.29166 3809.9998 L 132.29166 3783.5415 L 132.29166 3783.5415 L 158.74998 3783.5415 L 158.74998 3757.0833 L 158.74998 3757.0833 L 158.74998 3757.0833 L 158.74998 3757.0833 Q 185.20833 3757.0833 185.20833 3730.6248 Q 185.20833 3704.1665 238.12498 3466.0415 L 264.5833 3227.9165 L 291.04166 3227.9165 Q 291.04166 3227.9165 291.04166 3201.4583 L 291.04166 3201.4583 L 291.04166 3201.4583 Q 317.49997 3174.9998 370.41666 3095.6248 Q 449.79166 3016.2498 502.7083 2989.7915 L 555.625 2963.3333 L 661.4583 2963.3333 L 767.2916 2963.3333 L 820.2083 2963.3333 Q 873.12494 2963.3333 978.95825 2989.7915 L 1058.3333 3016.2498 L 1190.6249 3016.2498 L 1296.4583 3016.2498 L 1296.4583 3016.2498 L 1296.4583 3016.2498 L 1322.9166 3016.2498 L 1322.9166 3016.2498 L 1349.3749 3042.7083 L 1402.2916 3069.1665 L 1481.6666 3069.1665 Q 1561.0416 3069.1665 1613.9583 3095.6248 L 1693.3333 3095.6248 L 1693.3333 3095.6248 L 1693.3333 3122.0833 L 1931.4583 3122.0833 Q 2169.5833 3122.0833 2222.5 3122.0833 L 2275.4165 3122.0833 L 2275.4165 3095.6248 L 2301.875 3095.6248 L 2301.875 3069.1665 L 2301.875 3016.2498 L 2301.875 2989.7915 Q 2301.875 2963.3333 2328.3333 2910.4165 L 2354.7915 2883.9583 L 2381.2498 2883.9583 L 2381.2498 2857.4998 L 2381.2498 2857.4998 Q 2407.7083 2857.4998 2407.7083 2831.0415 L 2407.7083 2804.5833 L 2407.7083 2778.1248 L 2407.7083 2751.6665 L 2381.2498 2751.6665 L 2381.2498 2751.6665 L 2381.2498 2725.2083 L 2354.7915 2725.2083 L 2354.7915 2725.2083 Q 2354.7915 2751.6665 2301.875 2751.6665 L 2222.5 2778.1248 L 2222.5 2751.6665 L 2222.5 2725.2083 L 2248.9583 2725.2083 L 2275.4165 2698.7498 L 2301.875 2698.7498 Q 2328.3333 2698.7498 2301.875 2672.2915 L 2248.9583 2645.8333 L 2248.9583 2645.8333 L 2248.9583 2619.3748 L 2248.9583 2619.3748 L 2275.4165 2592.9165 L 2301.875 2592.9165 Q 2328.3333 2592.9165 2328.3333 2566.4583 Q 2354.7915 2539.9998 2354.7915 2539.9998 Q 2381.2498 2513.5415 2381.2498 2487.0833 Q 2407.7083 2460.6248 2381.2498 2434.1665 Q 2354.7915 2381.2498 2381.2498 2328.3333 L 2407.7083 2248.9583 L 2381.2498 2248.9583 L 2381.2498 2222.5 L 2381.2498 2222.5 L 2407.7083 2222.5 L 2407.7083 2222.5 L 2407.7083 2222.5 L 2460.6248 2196.0415 Q 2539.9998 2196.0415 2539.9998 2222.5 Q 2539.9998 2248.9583 2566.4583 2222.5 Q 2619.3748 2222.5 2619.3748 2222.5 Q 2645.8333 2248.9583 2751.6665 2275.4165 Q 2831.0415 2275.4165 2963.3333 2248.9583 Q 3069.1665 2222.5 3069.1665 2169.5833 Q 3069.1665 2143.125 3095.6248 2143.125 Q 3148.5415 2116.6665 3174.9998 2063.75 Q 3201.4583 1984.3749 3201.4583 1904.9999 Q 3201.4583 1852.0833 3201.4583 1772.7083 Q 3201.4583 1693.3333 3280.8333 1640.4166 Q 3360.2083 1613.9583 3360.2083 1587.4999 Q 3360.2083 1561.0416 3466.0415 1508.1249 Q 3545.4165 1455.2083 3545.4165 1481.6666 Q 3571.8748 1508.1249 3571.8748 1455.2083 Q 3571.8748 1402.2916 3677.7083 1375.8333 Q 3809.9998 1322.9166 3862.9165 1217.0833 Q 3915.833 1084.7916 3942.2915 1058.3333 Q 3995.208 1058.3333 4101.0415 1058.3333 L 4206.875 1031.875 L 4206.875 978.95825 Q 4206.875 926.0416 4153.958 899.5833 L 4101.0415 899.5833 L 4153.958 899.5833 L 4180.4165 899.5833 L 4206.875 899.5833 L 4206.875 899.5833 L 4259.7915 873.12494 L 4312.708 873.12494 L 4312.708 926.0416 Q 4312.708 1005.4166 4312.708 1031.875 Q 4339.1665 1058.3333 4312.708 1058.3333 Q 4286.25 1058.3333 4339.1665 1084.7916 Q 4392.083 1111.25 4392.083 1137.7083 Q 4392.083 1164.1666 4418.5415 1164.1666 Q 4445.0 1164.1666 4524.375 1137.7083 L 4603.75 1111.25 L 4603.75 1111.25 Q 4630.208 1111.25 4630.208 1111.25 L 4630.208 1111.25 L 4630.208 1111.25 L 4656.6665 1111.25 L 4656.6665 1111.25 L 4683.1245 1111.25 L 4683.1245 1111.25 L 4683.1245 1111.25 L 4709.583 1084.7916 L 4736.0415 1058.3333 L 4788.958 1058.3333 L 4815.4165 1058.3333 L 4762.4995 1031.875 Q 4709.583 1031.875 4709.583 899.5833 Q 4736.0415 740.8333 4762.4995 714.37494 Q 4815.4165 687.9166 4841.8745 661.4583 Q 4841.8745 608.5416 4894.7915 582.0833 Q 4947.708 582.0833 4947.708 555.625 Q 4947.708 529.1666 5000.6245 476.24997 Q 5079.9995 423.3333 5106.458 343.9583 Q 5106.458 264.5833 5132.9165 264.5833 Q 5159.3745 264.5833 5159.3745 158.74998 L 5159.3745 52.916664 L 5159.3745 26.458332 z" svg:height="40.481247mm" draw:style-name="style-449" svg:viewBox="0.0 0.0 5767.9165 4048.1248" svg:width="57.679165mm" svg:x="72.23125mm" svg:y="218.01666mm"/>
          <draw:path svg:d="M 26.458332 0.0 L 52.916664 0.0 L 211.66666 0.0 Q 343.9583 26.458332 370.41666 529.1666 Q 396.87497 1058.3333 529.1666 1058.3333 Q 661.4583 1084.7916 661.4583 1217.0833 L 661.4583 1349.3749 L 661.4583 1375.8333 Q 661.4583 1428.7499 343.9583 1428.7499 L 0.0 1428.7499 L 0.0 740.8333 Q 0.0 26.458332 26.458332 0.0 z" svg:height="14.287499mm" draw:style-name="style-450" svg:viewBox="0.0 0.0 661.4583 1428.7499" svg:width="6.614583mm" svg:x="142.08124mm" svg:y="43.391663mm"/>
          <draw:path svg:d="M 105.83333 0.0 L 158.74998 0.0 L 158.74998 0.0 Q 158.74998 26.458332 158.74998 26.458332 L 185.20833 26.458332 L 185.20833 26.458332 Q 158.74998 52.916664 158.74998 79.37499 Q 158.74998 105.83333 105.83333 132.29166 L 52.916664 132.29166 L 52.916664 132.29166 Q 26.458332 132.29166 0.0 105.83333 L 0.0 79.37499 L 26.458332 52.916664 Q 52.916664 26.458332 105.83333 0.0 z" svg:height="1.3229166mm" draw:style-name="style-451" svg:viewBox="0.0 0.0 185.20833 132.29166" svg:width="1.8520832mm" svg:x="134.40833mm" svg:y="110.86041mm"/>
          <draw:path svg:d="M 0.0 105.83333 L 0.0 0.0 L 52.916664 105.83333 Q 132.29166 185.20833 132.29166 211.66666 L 132.29166 238.12498 L 158.74998 238.12498 L 185.20833 238.12498 L 185.20833 291.04166 L 185.20833 343.9583 L 211.66666 370.41666 L 238.12498 396.87497 L 238.12498 317.49997 L 238.12498 211.66666 L 238.12498 211.66666 L 238.12498 211.66666 L 264.5833 317.49997 Q 291.04166 396.87497 291.04166 714.37494 L 291.04166 1031.875 L 291.04166 1031.875 L 291.04166 1031.875 L 264.5833 1005.4166 L 238.12498 952.49994 L 238.12498 899.5833 L 238.12498 873.12494 L 211.66666 846.6666 Q 185.20833 793.74994 132.29166 608.5416 L 79.37499 423.3333 L 79.37499 370.41666 L 79.37499 343.9583 L 52.916664 317.49997 L 26.458332 291.04166 L 26.458332 264.5833 L 26.458332 211.66666 L 0.0 211.66666 L 0.0 211.66666 L 0.0 211.66666 Q -26.458332 185.20833 0.0 105.83333 z" svg:height="10.318749mm" draw:style-name="style-452" svg:viewBox="0.0 0.0 291.04166 1031.875" svg:width="2.9104166mm" svg:x="30.95625mm" svg:y="220.13332mm"/>
          <draw:path svg:d="M 52.916664 0.0 L 79.37499 0.0 L 79.37499 0.0 L 105.83333 0.0 L 158.74998 52.916664 Q 238.12498 105.83333 264.5833 105.83333 L 264.5833 105.83333 L 211.66666 158.74998 Q 158.74998 211.66666 132.29166 211.66666 L 105.83333 211.66666 L 52.916664 211.66666 L 0.0 211.66666 L 0.0 211.66666 L 0.0 211.66666 L 0.0 158.74998 Q 0.0 79.37499 0.0 52.916664 Q 26.458332 0.0 52.916664 0.0 z" svg:height="2.1166666mm" draw:style-name="style-453" svg:viewBox="0.0 0.0 264.5833 211.66666" svg:width="2.6458333mm" svg:x="25.929165mm" svg:y="280.9875mm"/>
          <draw:path svg:d="M 317.49997 26.458332 L 317.49997 0.0 L 396.87497 0.0 L 476.24997 0.0 L 529.1666 105.83333 Q 582.0833 211.66666 608.5416 264.5833 L 608.5416 343.9583 L 608.5416 343.9583 Q 582.0833 343.9583 608.5416 370.41666 Q 608.5416 423.3333 370.41666 449.79166 Q 132.29166 476.24997 132.29166 502.7083 Q 132.29166 529.1666 79.37499 529.1666 L 26.458332 555.625 L 26.458332 529.1666 L 0.0 502.7083 L 0.0 502.7083 L 0.0 502.7083 L 0.0 396.87497 L 0.0 291.04166 L 0.0 264.5833 L 0.0 264.5833 L 26.458332 264.5833 L 26.458332 264.5833 L 158.74998 158.74998 Q 291.04166 52.916664 291.04166 26.458332 L 317.49997 26.458332 L 317.49997 26.458332 z" svg:height="5.5562496mm" draw:style-name="style-454" svg:viewBox="0.0 0.0 608.5416 555.625" svg:width="6.0854163mm" svg:x="142.875mm" svg:y="163.5125mm"/>
          <draw:path svg:d="M 132.29166 26.458332 L 158.74998 0.0 L 185.20833 0.0 L 185.20833 0.0 L 185.20833 0.0 L 211.66666 0.0 L 238.12498 26.458332 Q 238.12498 79.37499 264.5833 158.74998 Q 291.04166 238.12498 264.5833 238.12498 Q 238.12498 238.12498 264.5833 291.04166 Q 291.04166 317.49997 291.04166 343.9583 L 291.04166 343.9583 L 264.5833 343.9583 Q 238.12498 343.9583 238.12498 396.87497 Q 238.12498 423.3333 211.66666 423.3333 Q 185.20833 423.3333 185.20833 449.79166 Q 185.20833 476.24997 158.74998 476.24997 L 132.29166 449.79166 L 132.29166 449.79166 L 132.29166 449.79166 L 105.83333 449.79166 L 105.83333 449.79166 L 105.83333 423.3333 L 79.37499 423.3333 L 79.37499 476.24997 Q 79.37499 529.1666 52.916664 555.625 L 52.916664 582.0833 L 52.916664 582.0833 L 26.458332 582.0833 L 26.458332 555.625 Q 26.458332 529.1666 0.0 449.79166 Q 0.0 396.87497 26.458332 396.87497 Q 52.916664 396.87497 52.916664 317.49997 Q 26.458332 264.5833 26.458332 158.74998 Q 26.458332 52.916664 52.916664 52.916664 Q 79.37499 26.458332 132.29166 26.458332 z" svg:height="5.820833mm" draw:style-name="style-455" svg:viewBox="0.0 0.0 291.04166 582.0833" svg:width="2.9104166mm" svg:x="14.022916mm" svg:y="138.37708mm"/>
          <draw:path svg:d="M 952.49994 899.5833 L 952.49994 926.0416 L 952.49994 1005.4166 Q 926.0416 1111.25 926.0416 1164.1666 Q 926.0416 1190.6249 820.2083 1269.9999 Q 740.8333 1375.8333 396.87497 1375.8333 L 26.458332 1375.8333 L 26.458332 1375.8333 L 26.458332 1375.8333 L 0.0 1296.4583 L 0.0 1217.0833 L 0.0 608.5416 Q 0.0 0.0 52.916664 0.0 Q 105.83333 0.0 423.3333 0.0 Q 740.8333 52.916664 793.74994 105.83333 Q 873.12494 185.20833 873.12494 370.41666 Q 873.12494 529.1666 820.2083 608.5416 Q 767.2916 687.9166 820.2083 714.37494 Q 873.12494 740.8333 899.5833 820.2083 Q 926.0416 899.5833 952.49994 899.5833 z" svg:height="13.758332mm" draw:style-name="style-456" svg:viewBox="0.0 0.0 952.49994 1375.8333" svg:width="9.525mm" svg:x="171.18541mm" svg:y="43.391663mm"/>
          <draw:path svg:d="M 423.3333 52.916664 L 423.3333 79.37499 L 370.41666 105.83333 Q 343.9583 105.83333 317.49997 105.83333 Q 264.5833 105.83333 264.5833 132.29166 Q 264.5833 158.74998 291.04166 185.20833 L 291.04166 211.66666 L 264.5833 211.66666 L 238.12498 211.66666 L 238.12498 185.20833 Q 211.66666 158.74998 132.29166 132.29166 L 52.916664 105.83333 L 52.916664 105.83333 L 52.916664 105.83333 L 105.83333 79.37499 L 132.29166 52.916664 L 105.83333 52.916664 L 79.37499 52.916664 L 79.37499 26.458332 L 79.37499 0.0 L 0.0 0.0 Q -105.83333 0.0 211.66666 0.0 Q 529.1666 0.0 476.24997 0.0 Q 423.3333 26.458332 423.3333 52.916664 z" svg:height="2.1166666mm" draw:style-name="style-457" svg:viewBox="0.0 0.0 476.24997 211.66666" svg:width="4.7625mm" svg:x="168.80415mm" svg:y="239.7125mm"/>
          <draw:path svg:d="M 291.04166 0.0 L 317.49997 0.0 L 264.5833 211.66666 Q 211.66666 423.3333 185.20833 476.24997 Q 158.74998 555.625 132.29166 555.625 Q 105.83333 555.625 105.83333 582.0833 Q 105.83333 608.5416 79.37499 608.5416 Q 52.916664 608.5416 52.916664 634.99994 Q 52.916664 661.4583 26.458332 661.4583 L 26.458332 661.4583 L 0.0 687.9166 L 0.0 687.9166 L 0.0 661.4583 L 0.0 608.5416 L 26.458332 502.7083 Q 52.916664 423.3333 52.916664 396.87497 L 79.37499 343.9583 L 105.83333 343.9583 Q 132.29166 343.9583 158.74998 211.66666 L 211.66666 79.37499 L 211.66666 79.37499 Q 238.12498 79.37499 264.5833 26.458332 Q 264.5833 0.0 291.04166 0.0 z" svg:height="6.879166mm" draw:style-name="style-458" svg:viewBox="0.0 0.0 317.49997 687.9166" svg:width="3.1749997mm" svg:x="19.05mm" svg:y="74.87708mm"/>
          <draw:path svg:d="M 105.83333 0.0 L 0.0 0.0 L 105.83333 0.0 Q 238.12498 0.0 291.04166 26.458332 L 343.9583 26.458332 L 343.9583 52.916664 L 370.41666 105.83333 L 370.41666 105.83333 L 370.41666 105.83333 L 423.3333 132.29166 L 449.79166 158.74998 L 476.24997 158.74998 L 502.7083 158.74998 L 502.7083 185.20833 L 529.1666 185.20833 L 634.99994 238.12498 Q 740.8333 317.49997 767.2916 317.49997 L 793.74994 317.49997 L 846.6666 343.9583 L 899.5833 370.41666 L 899.5833 370.41666 L 899.5833 370.41666 L 926.0416 370.41666 L 926.0416 370.41666 L 926.0416 396.87497 L 952.49994 396.87497 L 952.49994 396.87497 L 952.49994 423.3333 L 899.5833 423.3333 L 820.2083 423.3333 L 793.74994 423.3333 L 740.8333 423.3333 L 687.9166 396.87497 Q 661.4583 370.41666 476.24997 291.04166 Q 264.5833 211.66666 238.12498 158.74998 Q 211.66666 105.83333 211.66666 132.29166 L 185.20833 158.74998 L 185.20833 105.83333 Q 185.20833 26.458332 105.83333 0.0 z" svg:height="4.233333mm" draw:style-name="style-459" svg:viewBox="0.0 0.0 952.49994 423.3333" svg:width="9.525mm" svg:x="126.470825mm" svg:y="243.41666mm"/>
          <draw:path svg:d="M 211.66666 79.37499 L 185.20833 0.0 L 211.66666 0.0 Q 238.12498 0.0 264.5833 79.37499 Q 264.5833 185.20833 317.49997 185.20833 Q 343.9583 211.66666 343.9583 264.5833 Q 317.49997 317.49997 343.9583 317.49997 L 343.9583 317.49997 L 317.49997 449.79166 Q 291.04166 555.625 264.5833 608.5416 Q 264.5833 634.99994 238.12498 661.4583 L 238.12498 687.9166 L 211.66666 687.9166 Q 185.20833 661.4583 158.74998 661.4583 L 158.74998 661.4583 L 158.74998 661.4583 Q 158.74998 661.4583 132.29166 634.99994 Q 132.29166 608.5416 158.74998 608.5416 L 185.20833 582.0833 L 185.20833 555.625 L 185.20833 529.1666 L 185.20833 502.7083 Q 158.74998 502.7083 158.74998 502.7083 L 158.74998 502.7083 L 158.74998 502.7083 Q 158.74998 502.7083 132.29166 476.24997 Q 132.29166 449.79166 158.74998 449.79166 Q 185.20833 449.79166 105.83333 370.41666 L 52.916664 291.04166 L 52.916664 291.04166 Q 52.916664 264.5833 26.458332 264.5833 L 26.458332 264.5833 L 26.458332 238.12498 L 0.0 238.12498 L 0.0 238.12498 L 0.0 238.12498 L 0.0 185.20833 L 0.0 158.74998 L 26.458332 158.74998 L 26.458332 185.20833 L 79.37499 185.20833 L 132.29166 185.20833 L 132.29166 158.74998 Q 132.29166 132.29166 158.74998 132.29166 Q 211.66666 132.29166 211.66666 79.37499 z" svg:height="6.879166mm" draw:style-name="style-460" svg:viewBox="0.0 0.0 343.9583 687.9166" svg:width="3.439583mm" svg:x="88.899994mm" svg:y="95.51458mm"/>
          <draw:path svg:d="M 158.74998 26.458332 L 211.66666 0.0 L 238.12498 52.916664 Q 291.04166 79.37499 291.04166 105.83333 L 291.04166 158.74998 L 264.5833 158.74998 Q 238.12498 158.74998 211.66666 132.29166 L 185.20833 105.83333 L 185.20833 211.66666 L 185.20833 291.04166 L 132.29166 291.04166 Q 79.37499 291.04166 79.37499 343.9583 Q 79.37499 396.87497 79.37499 423.3333 L 79.37499 423.3333 L 79.37499 529.1666 Q 26.458332 634.99994 26.458332 634.99994 L 26.458332 634.99994 L 26.458332 634.99994 Q 26.458332 608.5416 0.0 608.5416 L 0.0 608.5416 L 0.0 423.3333 Q 26.458332 264.5833 52.916664 158.74998 Q 105.83333 52.916664 158.74998 26.458332 z" svg:height="6.3499994mm" draw:style-name="style-461" svg:viewBox="0.0 0.0 291.04166 634.99994" svg:width="2.9104166mm" svg:x="187.06041mm" svg:y="134.9375mm"/>
          <draw:path svg:d="M 26.458332 0.0 L 26.458332 0.0 L 52.916664 0.0 L 52.916664 26.458332 L 79.37499 26.458332 L 105.83333 26.458332 L 132.29166 0.0 L 185.20833 0.0 L 185.20833 26.458332 L 185.20833 26.458332 L 185.20833 26.458332 L 185.20833 26.458332 L 158.74998 26.458332 L 158.74998 26.458332 L 185.20833 52.916664 L 211.66666 79.37499 L 211.66666 79.37499 L 238.12498 79.37499 L 238.12498 211.66666 Q 264.5833 343.9583 317.49997 317.49997 Q 343.9583 291.04166 370.41666 291.04166 L 370.41666 291.04166 L 396.87497 291.04166 Q 423.3333 317.49997 423.3333 396.87497 L 423.3333 449.79166 L 396.87497 449.79166 Q 343.9583 449.79166 343.9583 476.24997 L 343.9583 502.7083 L 317.49997 502.7083 L 317.49997 502.7083 L 291.04166 502.7083 L 264.5833 502.7083 L 211.66666 502.7083 L 158.74998 502.7083 L 158.74998 449.79166 Q 158.74998 396.87497 132.29166 396.87497 L 105.83333 396.87497 L 105.83333 423.3333 Q 105.83333 449.79166 79.37499 449.79166 L 52.916664 449.79166 L 26.458332 476.24997 L 26.458332 476.24997 L 26.458332 343.9583 Q 26.458332 185.20833 0.0 105.83333 L 0.0 26.458332 L 26.458332 26.458332 L 26.458332 26.458332 L 26.458332 0.0 z" svg:height="5.027083mm" draw:style-name="style-462" svg:viewBox="0.0 0.0 423.3333 502.7083" svg:width="4.233333mm" svg:x="127.79375mm" svg:y="187.06041mm"/>
          <draw:path svg:d="M 238.12498 26.458332 L 317.49997 0.0 L 396.87497 26.458332 Q 476.24997 79.37499 476.24997 79.37499 L 476.24997 79.37499 L 423.3333 79.37499 L 396.87497 79.37499 L 396.87497 132.29166 Q 396.87497 185.20833 423.3333 185.20833 Q 449.79166 185.20833 476.24997 291.04166 Q 529.1666 423.3333 476.24997 502.7083 Q 449.79166 555.625 476.24997 555.625 Q 502.7083 555.625 502.7083 608.5416 Q 529.1666 634.99994 529.1666 661.4583 L 529.1666 714.37494 L 529.1666 714.37494 Q 529.1666 714.37494 476.24997 661.4583 Q 476.24997 608.5416 423.3333 608.5416 Q 370.41666 582.0833 370.41666 555.625 Q 370.41666 502.7083 317.49997 502.7083 Q 291.04166 502.7083 291.04166 476.24997 Q 291.04166 449.79166 238.12498 449.79166 Q 185.20833 476.24997 185.20833 449.79166 Q 211.66666 423.3333 158.74998 423.3333 L 105.83333 423.3333 L 105.83333 423.3333 L 105.83333 449.79166 L 79.37499 449.79166 L 52.916664 449.79166 L 52.916664 476.24997 L 26.458332 476.24997 L 26.458332 449.79166 L 0.0 423.3333 L 0.0 423.3333 L 0.0 423.3333 L 0.0 396.87497 L 0.0 396.87497 L 0.0 370.41666 L 0.0 343.9583 L 0.0 343.9583 L 0.0 343.9583 L 26.458332 317.49997 L 26.458332 291.04166 L 105.83333 291.04166 L 185.20833 291.04166 L 185.20833 264.5833 Q 211.66666 264.5833 185.20833 238.12498 Q 158.74998 238.12498 158.74998 158.74998 Q 158.74998 79.37499 238.12498 26.458332 z" svg:height="7.1437497mm" draw:style-name="style-463" svg:viewBox="0.0 0.0 529.1666 714.37494" svg:width="5.2916665mm" svg:x="18.520832mm" svg:y="142.08124mm"/>
          <draw:path svg:d="M 105.83333 52.916664 L 105.83333 0.0 L 132.29166 0.0 L 158.74998 0.0 L 158.74998 211.66666 Q 158.74998 396.87497 132.29166 396.87497 L 105.83333 396.87497 L 105.83333 370.41666 Q 105.83333 370.41666 79.37499 370.41666 L 79.37499 396.87497 L 52.916664 396.87497 Q 0.0 370.41666 0.0 370.41666 Q 0.0 370.41666 0.0 343.9583 Q 0.0 317.49997 0.0 238.12498 Q 0.0 158.74998 52.916664 132.29166 Q 105.83333 105.83333 105.83333 52.916664 z" svg:height="3.9687498mm" draw:style-name="style-464" svg:viewBox="0.0 0.0 158.74998 396.87497" svg:width="1.5874999mm" svg:x="171.97916mm" svg:y="268.28748mm"/>
          <draw:path svg:d="M 26.458332 26.458332 L 79.37499 0.0 L 132.29166 0.0 Q 185.20833 0.0 211.66666 26.458332 L 238.12498 26.458332 L 238.12498 26.458332 L 238.12498 52.916664 L 238.12498 52.916664 L 264.5833 52.916664 L 264.5833 52.916664 L 264.5833 52.916664 L 264.5833 79.37499 L 264.5833 79.37499 L 291.04166 79.37499 L 291.04166 105.83333 L 343.9583 158.74998 Q 370.41666 211.66666 396.87497 238.12498 L 423.3333 264.5833 L 423.3333 291.04166 L 423.3333 317.49997 L 396.87497 317.49997 Q 396.87497 317.49997 291.04166 343.9583 L 185.20833 343.9583 L 185.20833 343.9583 Q 185.20833 317.49997 105.83333 317.49997 L 52.916664 317.49997 L 52.916664 211.66666 Q 52.916664 132.29166 0.0 105.83333 Q 0.0 52.916664 26.458332 26.458332 z" svg:height="3.439583mm" draw:style-name="style-465" svg:viewBox="0.0 0.0 423.3333 343.9583" svg:width="4.233333mm" svg:x="200.025mm" svg:y="280.9875mm"/>
          <draw:path svg:d="M 370.41666 0.0 L 396.87497 0.0 L 396.87497 0.0 Q 396.87497 0.0 423.3333 26.458332 L 423.3333 26.458332 L 423.3333 26.458332 Q 423.3333 52.916664 423.3333 52.916664 L 449.79166 52.916664 L 529.1666 79.37499 Q 634.99994 105.83333 714.37494 132.29166 L 793.74994 132.29166 L 793.74994 158.74998 L 793.74994 158.74998 L 687.9166 158.74998 Q 555.625 158.74998 476.24997 238.12498 Q 370.41666 317.49997 211.66666 317.49997 L 26.458332 317.49997 L 26.458332 317.49997 L 0.0 317.49997 L 0.0 264.5833 L 0.0 211.66666 L 26.458332 211.66666 L 26.458332 211.66666 L 26.458332 185.20833 L 52.916664 185.20833 L 52.916664 185.20833 L 52.916664 158.74998 L 52.916664 158.74998 L 52.916664 158.74998 L 79.37499 158.74998 L 79.37499 158.74998 L 105.83333 132.29166 L 132.29166 105.83333 L 79.37499 105.83333 L 26.458332 105.83333 L 26.458332 105.83333 L 26.458332 105.83333 L 79.37499 79.37499 Q 132.29166 52.916664 211.66666 52.916664 L 291.04166 52.916664 L 317.49997 26.458332 Q 370.41666 0.0 370.41666 0.0 z" svg:height="3.1749997mm" draw:style-name="style-466" svg:viewBox="0.0 0.0 793.74994 317.49997" svg:width="7.9374995mm" svg:x="86.783325mm" svg:y="242.88748mm"/>
          <draw:path svg:d="M 291.04166 132.29166 L 291.04166 132.29166 L 317.49997 105.83333 Q 317.49997 52.916664 343.9583 52.916664 L 396.87497 52.916664 L 449.79166 105.83333 Q 502.7083 158.74998 582.0833 105.83333 Q 661.4583 79.37499 687.9166 52.916664 Q 687.9166 26.458332 714.37494 26.458332 Q 740.8333 26.458332 740.8333 264.5833 Q 767.2916 476.24997 767.2916 476.24997 L 767.2916 476.24997 L 767.2916 687.9166 L 767.2916 873.12494 L 740.8333 899.5833 L 740.8333 926.0416 L 714.37494 1137.7083 Q 714.37494 1375.8333 687.9166 1402.2916 Q 661.4583 1455.2083 687.9166 1481.6666 Q 687.9166 1508.1249 714.37494 1508.1249 L 740.8333 1534.5833 L 740.8333 1534.5833 L 714.37494 1534.5833 L 714.37494 1534.5833 L 714.37494 1534.5833 L 687.9166 1561.0416 L 661.4583 1587.4999 L 661.4583 1587.4999 L 661.4583 1587.4999 L 634.99994 1640.4166 L 634.99994 1666.8749 L 661.4583 1666.8749 L 687.9166 1640.4166 L 714.37494 1640.4166 L 767.2916 1640.4166 L 767.2916 1640.4166 L 767.2916 1640.4166 L 767.2916 1666.8749 L 767.2916 1666.8749 L 740.8333 1666.8749 L 740.8333 1693.3333 L 740.8333 1693.3333 L 714.37494 1693.3333 L 714.37494 1693.3333 L 714.37494 1693.3333 L 714.37494 1719.7916 L 714.37494 1719.7916 L 687.9166 1746.2499 Q 687.9166 1772.7083 634.99994 1799.1666 Q 555.625 1799.1666 555.625 1825.6249 Q 555.625 1852.0833 476.24997 1931.4583 Q 396.87497 2010.8333 370.41666 2063.75 L 343.9583 2116.6665 L 343.9583 2116.6665 L 343.9583 2116.6665 L 343.9583 2090.2083 L 343.9583 2090.2083 L 317.49997 2116.6665 L 317.49997 2169.5833 L 291.04166 2169.5833 L 264.5833 2169.5833 L 264.5833 2063.75 Q 291.04166 1931.4583 291.04166 1799.1666 Q 291.04166 1666.8749 158.74998 1111.25 Q 26.458332 555.625 26.458332 317.49997 L 0.0 79.37499 L 0.0 79.37499 L 26.458332 79.37499 L 26.458332 52.916664 Q 26.458332 0.0 105.83333 0.0 Q 185.20833 0.0 238.12498 52.916664 Q 291.04166 105.83333 291.04166 132.29166 z" svg:height="21.695831mm" draw:style-name="style-467" svg:viewBox="0.0 0.0 767.2916 2169.5833" svg:width="7.6729164mm" svg:x="141.0229mm" svg:y="187.325mm"/>
          <draw:path svg:d="M 158.74998 0.0 L 238.12498 0.0 L 238.12498 26.458332 Q 238.12498 52.916664 291.04166 79.37499 Q 343.9583 105.83333 396.87497 105.83333 L 449.79166 105.83333 L 529.1666 132.29166 L 582.0833 132.29166 L 582.0833 132.29166 L 608.5416 132.29166 L 608.5416 132.29166 L 608.5416 158.74998 L 582.0833 158.74998 L 555.625 158.74998 L 555.625 211.66666 Q 582.0833 264.5833 582.0833 264.5833 L 582.0833 291.04166 L 555.625 291.04166 L 529.1666 291.04166 L 529.1666 264.5833 Q 529.1666 264.5833 502.7083 264.5833 L 502.7083 264.5833 L 476.24997 264.5833 Q 423.3333 264.5833 317.49997 211.66666 L 211.66666 185.20833 L 211.66666 158.74998 Q 211.66666 158.74998 158.74998 132.29166 L 105.83333 105.83333 L 52.916664 105.83333 Q 0.0 105.83333 0.0 79.37499 L 0.0 79.37499 L 52.916664 79.37499 Q 105.83333 79.37499 105.83333 52.916664 L 79.37499 26.458332 L 79.37499 26.458332 Q 79.37499 0.0 158.74998 0.0 z" svg:height="2.9104166mm" draw:style-name="style-468" svg:viewBox="0.0 0.0 608.5416 291.04166" svg:width="6.0854163mm" svg:x="30.162498mm" svg:y="257.70416mm"/>
          <draw:path svg:d="M 185.20833 370.41666 L 132.29166 370.41666 L 132.29166 343.9583 Q 105.83333 343.9583 52.916664 264.5833 L 0.0 185.20833 L 0.0 185.20833 Q 0.0 185.20833 26.458332 79.37499 Q 26.458332 0.0 52.916664 26.458332 L 105.83333 26.458332 L 158.74998 0.0 Q 211.66666 -26.458332 211.66666 79.37499 Q 211.66666 158.74998 211.66666 264.5833 Q 238.12498 343.9583 185.20833 370.41666 z" svg:height="3.7041664mm" draw:style-name="style-469" svg:viewBox="0.0 0.0 211.66666 370.41666" svg:width="2.1166666mm" svg:x="188.38332mm" svg:y="142.61041mm"/>
          <draw:path svg:d="M 291.04166 26.458332 L 317.49997 0.0 L 317.49997 0.0 L 317.49997 0.0 L 529.1666 1005.4166 Q 740.8333 2037.2915 820.2083 2381.2498 Q 899.5833 2698.7498 899.5833 2751.6665 L 899.5833 2804.5833 L 899.5833 2804.5833 L 899.5833 2804.5833 L 873.12494 2857.4998 L 846.6666 2936.8748 L 846.6666 2936.8748 L 846.6666 2963.3333 L 767.2916 2963.3333 L 687.9166 2963.3333 L 687.9166 2989.7915 L 687.9166 3016.2498 L 661.4583 3016.2498 L 661.4583 3016.2498 L 661.4583 3042.7083 L 634.99994 3042.7083 L 634.99994 3042.7083 L 634.99994 3069.1665 L 634.99994 3069.1665 L 608.5416 3069.1665 L 582.0833 3069.1665 L 555.625 3069.1665 L 555.625 3042.7083 L 529.1666 3042.7083 L 529.1666 3042.7083 L 529.1666 3016.2498 L 502.7083 3016.2498 L 476.24997 3016.2498 L 476.24997 2989.7915 L 476.24997 2989.7915 L 476.24997 2963.3333 Q 476.24997 2910.4165 423.3333 2698.7498 Q 370.41666 2513.5415 343.9583 2196.0415 L 317.49997 1878.5416 L 317.49997 1852.0833 Q 317.49997 1825.6249 264.5833 1561.0416 Q 264.5833 1296.4583 211.66666 1296.4583 Q 185.20833 1269.9999 185.20833 899.5833 Q 158.74998 502.7083 79.37499 502.7083 L 0.0 502.7083 L 0.0 502.7083 L 0.0 476.24997 L 52.916664 476.24997 L 79.37499 476.24997 L 79.37499 449.79166 Q 79.37499 423.3333 105.83333 423.3333 Q 158.74998 396.87497 185.20833 238.12498 L 211.66666 79.37499 L 211.66666 79.37499 Q 211.66666 52.916664 264.5833 52.916664 Q 291.04166 52.916664 291.04166 26.458332 z" svg:height="30.691666mm" draw:style-name="style-470" svg:viewBox="0.0 0.0 899.5833 3069.1665" svg:width="8.995832mm" svg:x="95.24999mm" svg:y="123.825mm"/>
          <draw:path svg:d="M 634.99994 0.0 L 634.99994 0.0 L 661.4583 26.458332 L 687.9166 52.916664 L 687.9166 52.916664 L 687.9166 52.916664 L 582.0833 502.7083 Q 476.24997 952.49994 476.24997 1005.4166 L 476.24997 1031.875 L 449.79166 1111.25 L 423.3333 1164.1666 L 423.3333 1217.0833 L 423.3333 1269.9999 L 449.79166 1269.9999 L 449.79166 1269.9999 L 449.79166 1243.5416 L 476.24997 1243.5416 L 476.24997 1243.5416 L 476.24997 1217.0833 L 476.24997 1217.0833 L 476.24997 1217.0833 L 502.7083 1217.0833 L 502.7083 1217.0833 L 502.7083 1190.6249 L 529.1666 1190.6249 L 529.1666 1190.6249 L 529.1666 1164.1666 L 529.1666 1164.1666 L 529.1666 1164.1666 L 555.625 1164.1666 L 555.625 1164.1666 L 555.625 1137.7083 L 582.0833 1137.7083 L 582.0833 1137.7083 L 582.0833 1111.25 L 582.0833 1111.25 L 582.0833 1111.25 L 608.5416 1111.25 L 608.5416 1111.25 L 634.99994 1111.25 Q 634.99994 1111.25 634.99994 1084.7916 L 634.99994 1084.7916 L 634.99994 1084.7916 Q 661.4583 1058.3333 661.4583 1058.3333 L 661.4583 1058.3333 L 687.9166 1058.3333 Q 714.37494 1058.3333 714.37494 1084.7916 Q 714.37494 1111.25 793.74994 1111.25 Q 873.12494 1084.7916 873.12494 1111.25 L 873.12494 1137.7083 L 873.12494 1164.1666 L 846.6666 1190.6249 L 846.6666 1217.0833 L 846.6666 1243.5416 L 793.74994 1322.9166 Q 793.74994 1375.8333 767.2916 1375.8333 L 767.2916 1402.2916 L 767.2916 1402.2916 Q 740.8333 1402.2916 740.8333 1428.7499 L 740.8333 1428.7499 L 740.8333 1428.7499 L 740.8333 1455.2083 L 634.99994 1587.4999 Q 555.625 1693.3333 423.3333 1799.1666 Q 264.5833 1904.9999 238.12498 1904.9999 L 211.66666 1904.9999 L 158.74998 1904.9999 L 79.37499 1904.9999 L 79.37499 1904.9999 L 52.916664 1904.9999 L 52.916664 1904.9999 L 52.916664 1904.9999 L 52.916664 1878.5416 L 52.916664 1878.5416 L 26.458332 1878.5416 L 26.458332 1878.5416 L 26.458332 1852.0833 L 0.0 1852.0833 L 0.0 1799.1666 Q 0.0 1719.7916 26.458332 1640.4166 L 26.458332 1534.5833 L 26.458332 1534.5833 L 52.916664 1534.5833 L 52.916664 1428.7499 L 52.916664 1349.3749 L 79.37499 1349.3749 L 79.37499 1322.9166 L 79.37499 1322.9166 L 105.83333 1322.9166 L 105.83333 1296.4583 Q 105.83333 1269.9999 185.20833 1058.3333 L 264.5833 873.12494 L 264.5833 873.12494 Q 264.5833 873.12494 291.04166 846.6666 L 291.04166 820.2083 L 317.49997 820.2083 Q 317.49997 793.74994 343.9583 793.74994 Q 370.41666 793.74994 370.41666 767.2916 Q 370.41666 740.8333 396.87497 740.8333 Q 423.3333 740.8333 449.79166 661.4583 Q 476.24997 608.5416 529.1666 396.87497 L 582.0833 185.20833 L 582.0833 158.74998 Q 582.0833 132.29166 608.5416 79.37499 L 608.5416 26.458332 L 634.99994 26.458332 L 634.99994 0.0 L 634.99994 0.0 z" svg:height="19.05mm" draw:style-name="style-471" svg:viewBox="0.0 0.0 873.12494 1904.9999" svg:width="8.73125mm" svg:x="16.404165mm" svg:y="73.024994mm"/>
          <draw:path svg:d="M 105.83333 0.0 L 132.29166 0.0 L 238.12498 0.0 Q 343.9583 -26.458332 396.87497 105.83333 Q 449.79166 264.5833 449.79166 264.5833 Q 449.79166 291.04166 476.24997 317.49997 L 476.24997 317.49997 L 476.24997 317.49997 Q 476.24997 317.49997 502.7083 343.9583 L 502.7083 343.9583 L 502.7083 343.9583 Q 502.7083 370.41666 502.7083 370.41666 L 529.1666 370.41666 L 529.1666 370.41666 Q 502.7083 396.87497 502.7083 396.87497 L 502.7083 396.87497 L 502.7083 396.87497 Q 476.24997 370.41666 343.9583 238.12498 Q 211.66666 105.83333 105.83333 79.37499 L 0.0 52.916664 L 0.0 52.916664 L 0.0 26.458332 L 26.458332 0.0 Q 79.37499 0.0 105.83333 0.0 z" svg:height="3.9687498mm" draw:style-name="style-472" svg:viewBox="0.0 0.0 529.1666 396.87497" svg:width="5.2916665mm" svg:x="193.93958mm" svg:y="107.95mm"/>
          <draw:path svg:d="M 291.04166 26.458332 L 291.04166 79.37499 L 317.49997 79.37499 Q 343.9583 79.37499 343.9583 105.83333 Q 370.41666 158.74998 370.41666 132.29166 Q 370.41666 105.83333 396.87497 132.29166 L 423.3333 158.74998 L 423.3333 158.74998 L 423.3333 158.74998 L 423.3333 396.87497 Q 423.3333 634.99994 423.3333 793.74994 L 423.3333 952.49994 L 396.87497 1164.1666 Q 370.41666 1349.3749 343.9583 1481.6666 Q 317.49997 1640.4166 343.9583 1587.4999 Q 370.41666 1534.5833 396.87497 1587.4999 Q 423.3333 1640.4166 423.3333 1666.8749 L 449.79166 1666.8749 L 449.79166 2619.3748 Q 476.24997 3571.8748 449.79166 3598.3333 L 449.79166 3651.2498 L 449.79166 3651.2498 Q 423.3333 3651.2498 423.3333 3704.1665 Q 396.87497 3783.5415 317.49997 3809.9998 L 211.66666 3836.4583 L 211.66666 3836.4583 L 211.66666 3862.9165 L 211.66666 3862.9165 L 211.66666 3862.9165 L 185.20833 3915.833 L 158.74998 3942.2915 L 158.74998 3942.2915 L 158.74998 3968.7498 L 158.74998 3968.7498 L 132.29166 3968.7498 L 132.29166 3942.2915 L 105.83333 3942.2915 L 105.83333 3942.2915 L 105.83333 3915.833 L 105.83333 3915.833 L 105.83333 3915.833 L 79.37499 3915.833 L 79.37499 3915.833 L 52.916664 3889.3748 L 26.458332 3889.3748 L 26.458332 3862.9165 L 0.0 3862.9165 L 0.0 3862.9165 L 0.0 3862.9165 L 0.0 3862.9165 L 0.0 3836.4583 L 0.0 3598.3333 Q 0.0 3386.6665 52.916664 2063.75 L 79.37499 767.2916 L 79.37499 687.9166 Q 105.83333 582.0833 158.74998 317.49997 L 211.66666 52.916664 L 238.12498 0.0 Q 264.5833 -26.458332 291.04166 26.458332 z" svg:height="39.687496mm" draw:style-name="style-473" svg:viewBox="0.0 0.0 449.79166 3968.7498" svg:width="4.497916mm" svg:x="201.08333mm" svg:y="188.91249mm"/>
          <draw:path svg:d="M 79.37499 0.0 L 105.83333 0.0 L 158.74998 0.0 L 185.20833 0.0 L 185.20833 0.0 Q 185.20833 26.458332 211.66666 26.458332 L 211.66666 26.458332 L 211.66666 26.458332 L 238.12498 26.458332 L 238.12498 158.74998 Q 211.66666 291.04166 211.66666 317.49997 L 211.66666 343.9583 L 185.20833 343.9583 Q 185.20833 343.9583 132.29166 291.04166 Q 79.37499 291.04166 105.83333 317.49997 Q 105.83333 343.9583 52.916664 343.9583 L 26.458332 317.49997 L 26.458332 317.49997 Q 0.0 317.49997 0.0 238.12498 Q 0.0 158.74998 0.0 132.29166 Q -52.916664 105.83333 0.0 79.37499 L 26.458332 26.458332 L 52.916664 26.458332 Q 52.916664 26.458332 79.37499 0.0 z" svg:height="3.439583mm" draw:style-name="style-474" svg:viewBox="0.0 0.0 238.12498 343.9583" svg:width="2.38125mm" svg:x="194.20416mm" svg:y="147.90207mm"/>
          <draw:path svg:d="M 185.20833 0.0 L 185.20833 0.0 L 185.20833 0.0 Q 211.66666 0.0 211.66666 26.458332 L 211.66666 79.37499 L 185.20833 185.20833 Q 158.74998 317.49997 158.74998 291.04166 Q 105.83333 264.5833 105.83333 317.49997 L 105.83333 370.41666 L 79.37499 370.41666 L 79.37499 370.41666 L 79.37499 370.41666 Q 79.37499 343.9583 52.916664 370.41666 L 0.0 370.41666 L 0.0 370.41666 Q -26.458332 343.9583 0.0 317.49997 Q 52.916664 291.04166 52.916664 238.12498 Q 52.916664 158.74998 79.37499 158.74998 Q 105.83333 132.29166 132.29166 79.37499 L 158.74998 26.458332 L 158.74998 26.458332 Q 185.20833 26.458332 185.20833 0.0 z" svg:height="3.7041664mm" draw:style-name="style-475" svg:viewBox="0.0 0.0 211.66666 370.41666" svg:width="2.1166666mm" svg:x="36.512497mm" svg:y="139.96457mm"/>
          <draw:path svg:d="M 79.37499 0.0 L 132.29166 0.0 L 132.29166 0.0 L 158.74998 0.0 L 158.74998 26.458332 Q 185.20833 52.916664 211.66666 52.916664 Q 211.66666 26.458332 238.12498 26.458332 L 238.12498 26.458332 L 317.49997 52.916664 Q 370.41666 105.83333 396.87497 211.66666 Q 423.3333 317.49997 423.3333 529.1666 L 423.3333 714.37494 L 423.3333 714.37494 L 423.3333 714.37494 L 396.87497 687.9166 Q 370.41666 661.4583 370.41666 740.8333 Q 343.9583 793.74994 317.49997 820.2083 L 291.04166 846.6666 L 264.5833 846.6666 L 238.12498 846.6666 L 238.12498 820.2083 L 211.66666 820.2083 L 211.66666 793.74994 L 211.66666 767.2916 L 185.20833 767.2916 L 185.20833 740.8333 L 185.20833 740.8333 L 158.74998 740.8333 L 158.74998 740.8333 L 158.74998 740.8333 L 158.74998 740.8333 Q 158.74998 714.37494 105.83333 687.9166 L 79.37499 687.9166 L 79.37499 687.9166 Q 52.916664 661.4583 52.916664 634.99994 Q 52.916664 634.99994 52.916664 582.0833 Q 0.0 529.1666 26.458332 476.24997 Q 52.916664 396.87497 26.458332 396.87497 Q 0.0 396.87497 0.0 211.66666 Q 0.0 26.458332 79.37499 0.0 z" svg:height="8.466666mm" draw:style-name="style-476" svg:viewBox="0.0 0.0 423.3333 846.6666" svg:width="4.233333mm" svg:x="152.92915mm" svg:y="186.26666mm"/>
          <draw:path svg:d="M 79.37499 0.0 L 79.37499 0.0 L 105.83333 26.458332 Q 105.83333 52.916664 132.29166 52.916664 L 132.29166 52.916664 L 105.83333 396.87497 Q 105.83333 740.8333 79.37499 926.0416 L 79.37499 1137.7083 L 79.37499 1137.7083 L 52.916664 1137.7083 L 52.916664 1111.25 L 52.916664 1084.7916 L 26.458332 1031.875 L 0.0 978.95825 L 0.0 978.95825 L 0.0 978.95825 L 0.0 899.5833 Q 0.0 820.2083 0.0 608.5416 L 0.0 396.87497 L 0.0 343.9583 Q 0.0 317.49997 26.458332 185.20833 L 52.916664 26.458332 L 52.916664 26.458332 Q 79.37499 26.458332 79.37499 0.0 z" svg:height="11.377083mm" draw:style-name="style-477" svg:viewBox="0.0 0.0 132.29166 1137.7083" svg:width="1.3229166mm" svg:x="118.533325mm" svg:y="140.49374mm"/>
          <draw:path svg:d="M 502.7083 52.916664 L 502.7083 0.0 L 502.7083 0.0 L 502.7083 0.0 L 529.1666 52.916664 L 555.625 105.83333 L 555.625 132.29166 L 555.625 158.74998 L 582.0833 158.74998 L 582.0833 158.74998 L 608.5416 317.49997 Q 608.5416 476.24997 846.6666 502.7083 Q 1084.7916 529.1666 1084.7916 529.1666 L 1084.7916 555.625 L 1084.7916 582.0833 L 1084.7916 582.0833 L 1058.3333 582.0833 Q 1031.875 582.0833 873.12494 555.625 L 687.9166 555.625 L 687.9166 687.9166 L 661.4583 820.2083 L 661.4583 846.6666 L 661.4583 899.5833 L 661.4583 952.49994 L 661.4583 978.95825 L 661.4583 978.95825 L 661.4583 978.95825 L 634.99994 952.49994 L 634.99994 899.5833 L 608.5416 899.5833 L 582.0833 899.5833 L 582.0833 793.74994 Q 555.625 714.37494 555.625 634.99994 Q 529.1666 555.625 264.5833 529.1666 L 0.0 529.1666 L 0.0 529.1666 L 0.0 529.1666 L 238.12498 502.7083 L 476.24997 502.7083 L 476.24997 317.49997 Q 502.7083 105.83333 502.7083 52.916664 z" svg:height="9.789583mm" draw:style-name="style-478" svg:viewBox="0.0 0.0 1084.7916 978.95825" svg:width="10.847916mm" svg:x="113.50624mm" svg:y="150.28333mm"/>
          <draw:path svg:d="M 26.458332 26.458332 L 52.916664 0.0 L 52.916664 0.0 L 52.916664 0.0 L 52.916664 26.458332 L 52.916664 26.458332 L 79.37499 26.458332 L 79.37499 52.916664 L 132.29166 52.916664 L 185.20833 52.916664 L 211.66666 79.37499 L 238.12498 105.83333 L 264.5833 105.83333 L 291.04166 105.83333 L 291.04166 79.37499 L 317.49997 79.37499 L 317.49997 52.916664 L 317.49997 52.916664 L 370.41666 52.916664 Q 396.87497 52.916664 423.3333 79.37499 L 449.79166 79.37499 L 476.24997 105.83333 Q 476.24997 105.83333 449.79166 132.29166 Q 423.3333 132.29166 423.3333 158.74998 L 423.3333 185.20833 L 476.24997 185.20833 Q 502.7083 211.66666 502.7083 211.66666 L 502.7083 211.66666 L 423.3333 238.12498 Q 343.9583 264.5833 423.3333 264.5833 Q 476.24997 317.49997 423.3333 317.49997 Q 343.9583 317.49997 343.9583 370.41666 Q 343.9583 396.87497 317.49997 423.3333 Q 264.5833 423.3333 291.04166 449.79166 Q 291.04166 476.24997 317.49997 502.7083 Q 343.9583 529.1666 343.9583 529.1666 L 343.9583 529.1666 L 343.9583 582.0833 L 317.49997 608.5416 L 317.49997 634.99994 L 317.49997 661.4583 L 343.9583 661.4583 L 343.9583 661.4583 L 343.9583 687.9166 Q 343.9583 714.37494 370.41666 714.37494 Q 396.87497 714.37494 396.87497 740.8333 Q 423.3333 767.2916 423.3333 767.2916 L 423.3333 767.2916 L 423.3333 793.74994 L 423.3333 820.2083 L 423.3333 846.6666 L 423.3333 873.12494 L 423.3333 873.12494 L 423.3333 899.5833 L 423.3333 899.5833 L 423.3333 899.5833 L 449.79166 899.5833 L 449.79166 899.5833 L 449.79166 926.0416 L 476.24997 926.0416 L 476.24997 926.0416 L 476.24997 952.49994 L 476.24997 952.49994 L 476.24997 952.49994 L 502.7083 952.49994 L 502.7083 952.49994 L 502.7083 978.95825 L 529.1666 978.95825 L 529.1666 978.95825 L 529.1666 1005.4166 L 529.1666 1005.4166 L 529.1666 1005.4166 L 555.625 1005.4166 L 555.625 1005.4166 L 555.625 1031.875 L 582.0833 1031.875 L 582.0833 1058.3333 L 582.0833 1084.7916 L 582.0833 1084.7916 L 555.625 1058.3333 L 555.625 1058.3333 L 529.1666 1058.3333 L 529.1666 1058.3333 L 529.1666 1058.3333 L 529.1666 1031.875 L 529.1666 1031.875 L 502.7083 1031.875 L 502.7083 1005.4166 L 476.24997 1005.4166 L 449.79166 1005.4166 L 423.3333 978.95825 L 396.87497 952.49994 L 370.41666 952.49994 L 317.49997 952.49994 L 317.49997 952.49994 Q 317.49997 926.0416 291.04166 926.0416 L 291.04166 926.0416 L 264.5833 926.0416 Q 264.5833 899.5833 211.66666 846.6666 L 132.29166 767.2916 L 132.29166 740.8333 Q 105.83333 687.9166 52.916664 370.41666 L 0.0 79.37499 L 0.0 52.916664 L 0.0 52.916664 L 0.0 52.916664 L 0.0 52.916664 L 26.458332 26.458332 z" svg:height="10.847916mm" draw:style-name="style-479" svg:viewBox="0.0 0.0 582.0833 1084.7916" svg:width="5.820833mm" svg:x="130.17499mm" svg:y="82.549995mm"/>
          <draw:path svg:d="M 476.24997 26.458332 L 502.7083 26.458332 L 502.7083 26.458332 L 502.7083 52.916664 L 502.7083 52.916664 Q 502.7083 79.37499 529.1666 79.37499 L 529.1666 79.37499 L 555.625 79.37499 Q 582.0833 105.83333 582.0833 158.74998 Q 582.0833 211.66666 608.5416 238.12498 L 608.5416 291.04166 L 555.625 820.2083 Q 476.24997 1349.3749 423.3333 2037.2915 Q 370.41666 2725.2083 317.49997 3042.7083 Q 317.49997 3386.6665 291.04166 3677.7083 L 291.04166 3942.2915 L 291.04166 3942.2915 Q 264.5833 3942.2915 264.5833 4418.5415 L 264.5833 4894.7915 L 211.66666 5106.458 Q 158.74998 5291.6665 158.74998 5344.583 L 158.74998 5397.4995 L 132.29166 5476.8745 L 105.83333 5556.2495 L 105.83333 5582.708 L 105.83333 5582.708 L 79.37499 5582.708 L 52.916664 5582.708 L 52.916664 5609.1665 L 26.458332 5609.1665 L 26.458332 5582.708 L 0.0 5529.7915 L 0.0 5423.958 Q 0.0 5291.6665 0.0 4894.7915 Q 0.0 4471.458 79.37499 3333.7498 Q 158.74998 2196.0415 264.5833 1084.7916 L 343.9583 0.0 L 396.87497 0.0 Q 423.3333 0.0 449.79166 0.0 Q 449.79166 26.458332 476.24997 26.458332 z" svg:height="56.091663mm" draw:style-name="style-480" svg:viewBox="0.0 0.0 608.5416 5609.1665" svg:width="6.0854163mm" svg:x="193.14583mm" svg:y="169.5979mm"/>
          <draw:path svg:d="M 132.29166 0.0 L 264.5833 0.0 L 211.66666 132.29166 Q 132.29166 264.5833 79.37499 264.5833 Q 52.916664 264.5833 26.458332 264.5833 L 26.458332 264.5833 L 26.458332 238.12498 Q 0.0 211.66666 0.0 211.66666 L 0.0 185.20833 L 0.0 132.29166 Q 0.0 79.37499 0.0 52.916664 Q 0.0 26.458332 132.29166 0.0 z" svg:height="2.6458333mm" draw:style-name="style-481" svg:viewBox="0.0 0.0 264.5833 264.5833" svg:width="2.6458333mm" svg:x="29.633331mm" svg:y="130.17499mm"/>
          <draw:path svg:d="M 317.49997 0.0 L 317.49997 0.0 L 317.49997 502.7083 L 317.49997 1005.4166 L 291.04166 1005.4166 Q 291.04166 1031.875 291.04166 1031.875 L 264.5833 1031.875 L 264.5833 926.0416 L 264.5833 793.74994 L 132.29166 793.74994 L 0.0 793.74994 L 0.0 687.9166 Q 0.0 582.0833 79.37499 582.0833 Q 158.74998 555.625 158.74998 423.3333 Q 185.20833 264.5833 79.37499 238.12498 Q 0.0 238.12498 0.0 158.74998 L 0.0 79.37499 L 132.29166 79.37499 L 238.12498 79.37499 L 238.12498 79.37499 Q 238.12498 79.37499 264.5833 79.37499 L 264.5833 52.916664 L 291.04166 26.458332 Q 291.04166 0.0 317.49997 0.0 z" svg:height="10.318749mm" draw:style-name="style-482" svg:viewBox="0.0 0.0 317.49997 1031.875" svg:width="3.1749997mm" svg:x="196.5854mm" svg:y="45.772915mm"/>
          <draw:path svg:d="M 238.12498 52.916664 L 264.5833 26.458332 L 264.5833 26.458332 L 264.5833 26.458332 L 264.5833 0.0 L 264.5833 0.0 L 291.04166 185.20833 Q 291.04166 370.41666 317.49997 370.41666 Q 343.9583 370.41666 343.9583 555.625 Q 317.49997 714.37494 370.41666 873.12494 Q 423.3333 1005.4166 423.3333 1031.875 Q 423.3333 1031.875 476.24997 1058.3333 Q 502.7083 1058.3333 502.7083 1084.7916 Q 529.1666 1111.25 529.1666 1084.7916 Q 529.1666 1058.3333 555.625 1084.7916 Q 555.625 1111.25 582.0833 1111.25 Q 608.5416 1111.25 608.5416 1137.7083 Q 608.5416 1164.1666 661.4583 1137.7083 Q 714.37494 1137.7083 714.37494 1137.7083 L 740.8333 1137.7083 L 740.8333 1164.1666 L 740.8333 1190.6249 L 793.74994 1269.9999 Q 846.6666 1349.3749 846.6666 1375.8333 Q 846.6666 1402.2916 873.12494 1375.8333 Q 899.5833 1349.3749 926.0416 1402.2916 Q 952.49994 1428.7499 952.49994 1455.2083 Q 952.49994 1508.1249 978.95825 1508.1249 L 1005.4166 1508.1249 L 1005.4166 1534.5833 L 1005.4166 1561.0416 L 1031.875 1561.0416 L 1031.875 1561.0416 L 1031.875 1587.4999 L 1058.3333 1587.4999 L 1058.3333 1508.1249 L 1058.3333 1455.2083 L 1084.7916 1481.6666 L 1111.25 1508.1249 L 1111.25 1534.5833 L 1111.25 1561.0416 L 1137.7083 1561.0416 L 1137.7083 1561.0416 L 1137.7083 1534.5833 L 1164.1666 1534.5833 L 1164.1666 1534.5833 L 1164.1666 1508.1249 L 1164.1666 1508.1249 L 1164.1666 1508.1249 L 1137.7083 1481.6666 Q 1111.25 1455.2083 1111.25 1296.4583 L 1111.25 1111.25 L 1111.25 1058.3333 L 1111.25 1005.4166 L 1164.1666 1005.4166 L 1190.6249 1005.4166 L 1190.6249 1031.875 L 1164.1666 1058.3333 L 1164.1666 1058.3333 L 1164.1666 1084.7916 L 1164.1666 1084.7916 L 1164.1666 1084.7916 L 1137.7083 1137.7083 L 1137.7083 1164.1666 L 1164.1666 1164.1666 Q 1190.6249 1164.1666 1190.6249 1190.6249 L 1217.0833 1243.5416 L 1217.0833 1269.9999 L 1217.0833 1296.4583 L 1190.6249 1296.4583 L 1190.6249 1296.4583 L 1190.6249 1322.9166 L 1217.0833 1322.9166 L 1217.0833 1322.9166 L 1217.0833 1349.3749 L 1217.0833 1349.3749 L 1217.0833 1349.3749 L 1190.6249 1349.3749 L 1190.6249 1349.3749 L 1217.0833 1349.3749 L 1243.5416 1349.3749 L 1243.5416 1349.3749 L 1269.9999 1349.3749 L 1269.9999 1349.3749 L 1269.9999 1349.3749 L 1269.9999 1322.9166 L 1269.9999 1322.9166 L 1269.9999 1296.4583 L 1269.9999 1243.5416 L 1269.9999 1243.5416 L 1269.9999 1243.5416 L 1269.9999 1269.9999 L 1269.9999 1269.9999 L 1296.4583 1243.5416 Q 1296.4583 1217.0833 1269.9999 1217.0833 Q 1243.5416 1217.0833 1243.5416 1190.6249 Q 1243.5416 1137.7083 1269.9999 1137.7083 Q 1296.4583 1137.7083 1296.4583 1031.875 Q 1269.9999 952.49994 1296.4583 926.0416 Q 1322.9166 873.12494 1375.8333 873.12494 Q 1428.7499 846.6666 1428.7499 820.2083 Q 1428.7499 793.74994 1428.7499 767.2916 Q 1402.2916 767.2916 1402.2916 714.37494 L 1428.7499 687.9166 L 1428.7499 687.9166 L 1428.7499 714.37494 L 1428.7499 714.37494 L 1428.7499 714.37494 L 1455.2083 687.9166 L 1455.2083 661.4583 L 1481.6666 661.4583 L 1508.1249 661.4583 L 1508.1249 687.9166 L 1481.6666 687.9166 L 1508.1249 714.37494 Q 1508.1249 714.37494 1534.5833 740.8333 Q 1534.5833 740.8333 1534.5833 714.37494 L 1534.5833 687.9166 L 1534.5833 687.9166 L 1534.5833 661.4583 L 1561.0416 661.4583 L 1587.4999 661.4583 L 1587.4999 740.8333 L 1587.4999 820.2083 L 1613.9583 820.2083 L 1613.9583 820.2083 L 1640.4166 820.2083 L 1640.4166 820.2083 L 1640.4166 820.2083 L 1640.4166 820.2083 L 1666.8749 767.2916 L 1693.3333 714.37494 L 1693.3333 740.8333 L 1693.3333 767.2916 L 1719.7916 767.2916 L 1719.7916 767.2916 L 1719.7916 767.2916 L 1719.7916 767.2916 L 1746.2499 793.74994 L 1746.2499 793.74994 L 1746.2499 873.12494 L 1746.2499 926.0416 L 1746.2499 926.0416 L 1746.2499 926.0416 L 1719.7916 1296.4583 Q 1719.7916 1666.8749 1693.3333 1693.3333 Q 1666.8749 1693.3333 1666.8749 1825.6249 L 1693.3333 1957.9165 L 1693.3333 1957.9165 L 1693.3333 1957.9165 L 1693.3333 2672.2915 L 1693.3333 3360.2083 L 1719.7916 3360.2083 L 1719.7916 3360.2083 L 1719.7916 3757.0833 Q 1693.3333 4153.958 1719.7916 4259.7915 L 1719.7916 4392.083 L 1719.7916 5371.0415 Q 1746.2499 6376.458 1746.2499 6376.458 L 1746.2499 6376.458 L 1746.2499 6402.9165 Q 1746.2499 6402.9165 1719.7916 6429.3745 Q 1693.3333 6455.833 1640.4166 6429.3745 L 1561.0416 6376.458 L 1561.0416 6402.9165 L 1587.4999 6402.9165 L 1587.4999 6429.3745 L 1587.4999 6455.833 L 1613.9583 6455.833 L 1613.9583 6482.2915 L 1613.9583 6482.2915 L 1640.4166 6482.2915 L 1640.4166 6508.7495 L 1640.4166 6535.208 L 1666.8749 6535.208 L 1666.8749 6535.208 L 1666.8749 6561.6665 Q 1693.3333 6561.6665 1693.3333 6588.1245 L 1693.3333 6614.583 L 1719.7916 6614.583 L 1719.7916 6641.0415 L 1746.2499 6641.0415 L 1746.2499 6641.0415 L 1746.2499 7725.833 Q 1746.2499 8810.625 1772.7083 8916.458 L 1772.7083 9048.75 L 1772.7083 9048.75 Q 1746.2499 9048.75 1746.2499 9075.208 L 1746.2499 9128.125 L 1719.7916 9128.125 Q 1693.3333 9128.125 1455.2083 9154.583 L 1217.0833 9154.583 L 1217.0833 9181.041 L 1217.0833 9207.5 L 1243.5416 9207.5 L 1269.9999 9233.958 L 1322.9166 9233.958 L 1349.3749 9233.958 L 1375.8333 9260.416 L 1402.2916 9286.875 L 1534.5833 9339.791 Q 1640.4166 9392.708 1693.3333 9419.166 Q 1746.2499 9419.166 1746.2499 9445.624 L 1746.2499 9472.083 L 1746.2499 9472.083 L 1746.2499 9498.541 L 1746.2499 9498.541 L 1746.2499 9498.541 L 1719.7916 9498.541 L 1719.7916 9498.541 L 1719.7916 9524.999 L 1693.3333 9524.999 L 1719.7916 9657.291 Q 1746.2499 9763.124 1746.2499 9763.124 Q 1746.2499 9789.583 1772.7083 9816.041 L 1772.7083 9816.041 L 1772.7083 11033.124 Q 1799.1666 12250.208 1772.7083 12408.958 L 1772.7083 12594.166 L 1799.1666 12594.166 L 1825.6249 12620.624 L 1852.0833 12620.624 L 1852.0833 12620.624 L 2063.75 12594.166 L 2248.9583 12594.166 L 2328.3333 12594.166 Q 2381.2498 12620.624 2381.2498 12620.624 L 2407.7083 12620.624 L 2487.0833 12620.624 Q 2592.9165 12620.624 2910.4165 12594.166 Q 3254.3748 12567.708 3280.8333 12461.874 Q 3333.7498 12382.499 3360.2083 12356.041 L 3413.1248 12356.041 L 3413.1248 12329.583 L 3413.1248 12329.583 L 3466.0415 12329.583 L 3518.9583 12303.124 L 3518.9583 12303.124 L 3545.4165 12303.124 L 3545.4165 12303.124 L 3545.4165 12303.124 L 3545.4165 12303.124 L 3545.4165 12303.124 L 3598.3333 12435.416 Q 3624.7915 12567.708 3651.2498 12567.708 L 3677.7083 12567.708 L 3809.9998 12567.708 Q 3942.2915 12567.708 3942.2915 12567.708 L 3942.2915 12567.708 L 4074.583 12567.708 Q 4233.333 12567.708 4286.25 12514.791 Q 4365.625 12461.874 4392.083 12488.333 Q 4418.5415 12488.333 4445.0 12514.791 Q 4445.0 12567.708 5053.5415 12567.708 L 5662.083 12567.708 L 6588.1245 12567.708 L 7514.1665 12567.708 L 7514.1665 12567.708 L 7514.1665 12567.708 L 7461.2495 12594.166 L 7381.8745 12620.624 L 7355.4165 12620.624 L 7302.4995 12620.624 L 7328.958 12647.083 L 7355.4165 12673.541 L 7381.8745 12673.541 Q 7408.333 12673.541 7355.4165 12699.999 L 7302.4995 12726.458 L 7328.958 12726.458 Q 7355.4165 12726.458 7355.4165 12752.916 Q 7355.4165 12779.374 7328.958 12779.374 L 7302.4995 12779.374 L 7302.4995 12805.833 L 7302.4995 12805.833 L 7408.333 12832.291 Q 7487.708 12885.208 7461.2495 12885.208 Q 7434.7915 12885.208 7461.2495 12911.666 L 7514.1665 12938.124 L 7514.1665 12938.124 L 7514.1665 12938.124 L 7487.708 12991.041 L 7487.708 13017.499 L 7461.2495 13017.499 L 7434.7915 13043.958 L 7408.333 13043.958 Q 7381.8745 13043.958 7249.583 13043.958 L 7090.833 13017.499 L 7090.833 13043.958 L 7090.833 13070.416 L 7143.7495 13070.416 Q 7143.7495 13070.416 7170.208 13070.416 Q 7170.208 13096.874 7196.6665 13096.874 L 7223.1245 13096.874 L 7196.6665 13096.874 L 7143.7495 13096.874 L 7090.833 13096.874 Q 7064.3745 13096.874 7037.9165 13070.416 Q 7037.9165 13043.958 7011.458 13043.958 Q 6984.9995 12991.041 6958.5415 13017.499 Q 6932.083 13017.499 6932.083 13043.958 Q 6932.083 13070.416 6879.1665 13070.416 Q 6799.7915 13070.416 6773.333 13096.874 Q 6773.333 13096.874 6746.8745 13149.791 Q 6720.4165 13149.791 6641.0415 13176.249 Q 6561.6665 13202.708 6561.6665 13229.166 Q 6588.1245 13255.624 6561.6665 13255.624 Q 6535.208 13255.624 6535.208 13282.083 Q 6535.208 13308.541 6508.7495 13334.999 Q 6455.833 13361.458 6455.833 13361.458 L 6455.833 13361.458 L 6429.3745 13361.458 L 6429.3745 13361.458 L 6402.9165 13387.916 L 6349.9995 13414.374 L 6349.9995 13414.374 L 6349.9995 13414.374 L 6349.9995 13467.291 L 6349.9995 13520.208 L 6349.9995 13520.208 L 6349.9995 13520.208 L 6402.9165 13546.666 L 6429.3745 13573.124 L 6508.7495 13573.124 Q 6614.583 13599.583 6614.583 13626.041 Q 6614.583 13652.499 6588.1245 13626.041 Q 6561.6665 13626.041 6535.208 13652.499 Q 6535.208 13678.958 6641.0415 13678.958 Q 6746.8745 13678.958 6799.7915 13705.416 Q 6826.2495 13731.874 6852.708 13758.333 Q 6852.708 13784.791 6879.1665 13784.791 Q 6932.083 13784.791 7408.333 13784.791 Q 7884.583 13811.249 7884.583 13837.708 Q 7884.583 13864.166 8096.2495 13890.624 Q 8281.458 13943.541 8334.375 13943.541 L 8387.291 13943.541 L 8387.291 13996.458 Q 8360.833 14075.833 8387.291 14075.833 L 8387.291 14102.291 L 8413.75 14102.291 L 8440.208 14102.291 L 8413.75 14128.749 L 8360.833 14155.208 L 8360.833 14208.124 Q 8360.833 14261.041 8360.833 14313.958 L 8360.833 14366.874 L 4180.4165 14366.874 L 0.0 14366.874 L 0.0 7223.1245 L 0.0 52.916664 L 0.0 52.916664 L 0.0 52.916664 L 26.458332 79.37499 L 52.916664 105.83333 L 52.916664 105.83333 L 52.916664 79.37499 L 52.916664 79.37499 L 52.916664 79.37499 L 79.37499 79.37499 Q 79.37499 79.37499 105.83333 52.916664 Q 105.83333 26.458332 158.74998 26.458332 Q 211.66666 26.458332 211.66666 52.916664 Q 211.66666 79.37499 238.12498 52.916664 z M 661.4583 1217.0833 Q 687.9166 1217.0833 687.9166 1217.0833 Q 687.9166 1243.5416 687.9166 1243.5416 Q 661.4583 1243.5416 661.4583 1217.0833 z" svg:height="143.66875mm" draw:style-name="style-483" svg:viewBox="0.0 0.0 8440.208 14366.874" svg:width="84.40208mm" svg:x="0.0mm" svg:y="159.01457mm"/>
          <draw:path svg:d="M 26.458332 26.458332 L 52.916664 0.0 L 476.24997 0.0 L 926.0416 0.0 L 952.49994 0.0 Q 1005.4166 26.458332 1005.4166 211.66666 Q 1005.4166 396.87497 899.5833 423.3333 Q 793.74994 449.79166 767.2916 1031.875 L 767.2916 1613.9583 L 529.1666 1613.9583 L 317.49997 1587.4999 L 317.49997 1587.4999 L 317.49997 1587.4999 L 291.04166 1005.4166 L 291.04166 423.3333 L 158.74998 423.3333 L 0.0 423.3333 L 0.0 317.49997 L 0.0 185.20833 L 0.0 105.83333 Q 0.0 26.458332 26.458332 26.458332 z" svg:height="16.139582mm" draw:style-name="style-484" svg:viewBox="0.0 0.0 1005.4166 1613.9583" svg:width="10.054166mm" svg:x="184.67915mm" svg:y="23.812498mm"/>
          <draw:path svg:d="M 476.24997 52.916664 L 476.24997 79.37499 L 476.24997 132.29166 Q 476.24997 158.74998 502.7083 185.20833 L 529.1666 185.20833 L 608.5416 185.20833 Q 687.9166 211.66666 714.37494 238.12498 Q 740.8333 264.5833 740.8333 317.49997 L 740.8333 343.9583 L 740.8333 343.9583 Q 714.37494 370.41666 714.37494 370.41666 L 714.37494 370.41666 L 661.4583 343.9583 Q 608.5416 317.49997 582.0833 370.41666 Q 582.0833 396.87497 555.625 396.87497 Q 529.1666 396.87497 529.1666 449.79166 Q 529.1666 502.7083 529.1666 582.0833 L 529.1666 634.99994 L 529.1666 687.9166 L 529.1666 714.37494 L 529.1666 740.8333 L 529.1666 767.2916 L 555.625 767.2916 L 582.0833 793.74994 L 608.5416 793.74994 L 634.99994 793.74994 L 634.99994 793.74994 Q 634.99994 793.74994 582.0833 820.2083 L 529.1666 820.2083 L 529.1666 846.6666 L 529.1666 873.12494 L 502.7083 873.12494 L 476.24997 873.12494 L 476.24997 899.5833 L 476.24997 952.49994 L 449.79166 952.49994 L 449.79166 952.49994 L 449.79166 899.5833 L 449.79166 820.2083 L 449.79166 793.74994 Q 423.3333 793.74994 423.3333 767.2916 Q 423.3333 740.8333 343.9583 740.8333 L 264.5833 767.2916 L 264.5833 793.74994 Q 264.5833 793.74994 238.12498 899.5833 L 238.12498 978.95825 L 238.12498 978.95825 Q 211.66666 978.95825 211.66666 952.49994 L 211.66666 926.0416 L 185.20833 926.0416 L 185.20833 899.5833 L 185.20833 899.5833 L 158.74998 899.5833 L 158.74998 899.5833 L 158.74998 899.5833 L 158.74998 926.0416 L 158.74998 926.0416 L 132.29166 952.49994 L 105.83333 978.95825 L 105.83333 978.95825 L 105.83333 978.95825 L 105.83333 899.5833 L 105.83333 820.2083 L 79.37499 793.74994 L 52.916664 767.2916 L 52.916664 767.2916 L 52.916664 740.8333 L 26.458332 740.8333 L 0.0 740.8333 L 0.0 740.8333 L 0.0 740.8333 L 26.458332 714.37494 Q 52.916664 714.37494 52.916664 687.9166 Q 52.916664 661.4583 105.83333 661.4583 Q 158.74998 634.99994 158.74998 634.99994 L 158.74998 634.99994 L 158.74998 634.99994 Q 158.74998 634.99994 238.12498 555.625 Q 317.49997 476.24997 317.49997 264.5833 L 317.49997 52.916664 L 317.49997 52.916664 L 317.49997 52.916664 L 343.9583 52.916664 L 343.9583 52.916664 L 343.9583 26.458332 L 370.41666 26.458332 L 370.41666 0.0 Q 370.41666 -26.458332 423.3333 26.458332 Q 449.79166 52.916664 449.79166 52.916664 Q 476.24997 52.916664 476.24997 52.916664 z" svg:height="9.789583mm" draw:style-name="style-485" svg:viewBox="0.0 0.0 740.8333 978.95825" svg:width="7.408333mm" svg:x="197.37915mm" svg:y="137.58333mm"/>
          <draw:path svg:d="M 0.0 211.66666 L 0.0 0.0 L 0.0 0.0 Q 0.0 0.0 0.0 26.458332 L 26.458332 26.458332 L 26.458332 26.458332 Q 26.458332 52.916664 52.916664 52.916664 L 52.916664 52.916664 L 105.83333 132.29166 Q 158.74998 211.66666 211.66666 291.04166 Q 211.66666 370.41666 238.12498 370.41666 L 238.12498 370.41666 L 264.5833 396.87497 Q 264.5833 423.3333 291.04166 423.3333 L 291.04166 449.79166 L 238.12498 502.7083 Q 211.66666 555.625 185.20833 582.0833 L 185.20833 582.0833 L 185.20833 634.99994 Q 158.74998 661.4583 158.74998 661.4583 L 158.74998 661.4583 L 132.29166 661.4583 Q 105.83333 634.99994 79.37499 634.99994 L 52.916664 634.99994 L 52.916664 608.5416 L 52.916664 608.5416 L 26.458332 608.5416 L 26.458332 582.0833 L 26.458332 582.0833 L 0.0 582.0833 L 0.0 476.24997 Q 0.0 396.87497 0.0 211.66666 z" svg:height="6.614583mm" draw:style-name="style-486" svg:viewBox="0.0 0.0 291.04166 661.4583" svg:width="2.9104166mm" svg:x="20.108332mm" svg:y="277.28333mm"/>
          <draw:path svg:d="M 26.458332 291.04166 L 26.458332 0.0 L 26.458332 105.83333 L 26.458332 211.66666 L 79.37499 238.12498 Q 79.37499 264.5833 105.83333 264.5833 L 105.83333 264.5833 L 132.29166 291.04166 L 158.74998 317.49997 L 185.20833 317.49997 L 238.12498 317.49997 L 238.12498 343.9583 Q 238.12498 370.41666 211.66666 370.41666 L 185.20833 370.41666 L 185.20833 396.87497 L 185.20833 396.87497 L 238.12498 502.7083 Q 264.5833 634.99994 291.04166 634.99994 Q 343.9583 634.99994 343.9583 714.37494 Q 317.49997 793.74994 317.49997 846.6666 Q 343.9583 899.5833 317.49997 926.0416 L 317.49997 952.49994 L 317.49997 952.49994 Q 317.49997 952.49994 317.49997 978.95825 L 291.04166 978.95825 L 291.04166 1058.3333 L 291.04166 1111.25 L 264.5833 1137.7083 L 264.5833 1164.1666 L 264.5833 1164.1666 L 238.12498 1164.1666 L 238.12498 1164.1666 L 238.12498 1164.1666 L 238.12498 1190.6249 L 211.66666 1190.6249 L 211.66666 1164.1666 L 211.66666 1137.7083 L 185.20833 1137.7083 L 158.74998 1111.25 L 158.74998 1111.25 L 132.29166 1111.25 L 132.29166 1111.25 L 132.29166 1111.25 L 132.29166 1084.7916 L 132.29166 1084.7916 L 105.83333 1058.3333 L 105.83333 1031.875 L 79.37499 1031.875 L 52.916664 1005.4166 L 52.916664 1005.4166 L 26.458332 1005.4166 L 26.458332 952.49994 Q 26.458332 899.5833 0.0 899.5833 L 0.0 899.5833 L 0.0 740.8333 Q 26.458332 582.0833 26.458332 291.04166 z" svg:height="11.906249mm" draw:style-name="style-487" svg:viewBox="0.0 0.0 343.9583 1190.6249" svg:width="3.439583mm" svg:x="16.668749mm" svg:y="107.42083mm"/>
          <draw:path svg:d="M 26.458332 52.916664 L 0.0 0.0 L 52.916664 52.916664 Q 105.83333 79.37499 132.29166 158.74998 Q 185.20833 264.5833 211.66666 264.5833 Q 238.12498 264.5833 264.5833 317.49997 Q 264.5833 343.9583 291.04166 343.9583 L 291.04166 370.41666 L 317.49997 370.41666 L 343.9583 370.41666 L 343.9583 370.41666 Q 343.9583 370.41666 343.9583 396.87497 L 370.41666 396.87497 L 370.41666 423.3333 L 370.41666 449.79166 L 396.87497 449.79166 L 396.87497 476.24997 L 396.87497 476.24997 L 423.3333 476.24997 L 476.24997 555.625 Q 529.1666 634.99994 529.1666 634.99994 L 529.1666 661.4583 L 529.1666 687.9166 L 529.1666 687.9166 L 529.1666 820.2083 L 529.1666 952.49994 L 502.7083 952.49994 L 502.7083 952.49994 L 476.24997 952.49994 L 449.79166 952.49994 L 449.79166 952.49994 L 423.3333 952.49994 L 423.3333 952.49994 L 423.3333 952.49994 L 423.3333 926.0416 L 423.3333 926.0416 L 396.87497 926.0416 L 396.87497 926.0416 L 396.87497 899.5833 L 370.41666 899.5833 L 370.41666 899.5833 L 370.41666 899.5833 L 370.41666 899.5833 L 370.41666 873.12494 L 343.9583 873.12494 L 343.9583 873.12494 L 343.9583 846.6666 L 343.9583 846.6666 L 343.9583 846.6666 L 317.49997 820.2083 L 317.49997 820.2083 L 317.49997 820.2083 L 317.49997 793.74994 Q 317.49997 793.74994 291.04166 740.8333 Q 264.5833 687.9166 158.74998 476.24997 L 52.916664 238.12498 L 52.916664 185.20833 Q 52.916664 132.29166 26.458332 52.916664 z" svg:height="9.525mm" draw:style-name="style-488" svg:viewBox="0.0 0.0 529.1666 952.49994" svg:width="5.2916665mm" svg:x="23.812498mm" svg:y="235.47916mm"/>
          <draw:path svg:d="M 396.87497 158.74998 L 449.79166 158.74998 L 476.24997 238.12498 Q 502.7083 291.04166 502.7083 291.04166 L 502.7083 291.04166 L 502.7083 291.04166 Q 502.7083 317.49997 476.24997 343.9583 L 476.24997 343.9583 L 449.79166 343.9583 Q 449.79166 343.9583 291.04166 317.49997 Q 158.74998 291.04166 158.74998 264.5833 Q 132.29166 238.12498 105.83333 238.12498 L 79.37499 211.66666 L 79.37499 185.20833 Q 79.37499 158.74998 26.458332 105.83333 L 0.0 52.916664 L 26.458332 52.916664 L 26.458332 26.458332 L 52.916664 26.458332 L 79.37499 26.458332 L 79.37499 0.0 L 79.37499 0.0 L 132.29166 0.0 Q 185.20833 0.0 158.74998 26.458332 Q 158.74998 52.916664 211.66666 26.458332 Q 264.5833 26.458332 264.5833 52.916664 Q 264.5833 79.37499 291.04166 79.37499 Q 343.9583 79.37499 343.9583 132.29166 Q 343.9583 158.74998 396.87497 158.74998 z" svg:height="3.439583mm" draw:style-name="style-489" svg:viewBox="0.0 0.0 502.7083 343.9583" svg:width="5.027083mm" svg:x="18.785416mm" svg:y="146.31458mm"/>
          <draw:path svg:d="M 476.24997 52.916664 L 502.7083 0.0 L 529.1666 0.0 Q 555.625 0.0 555.625 26.458332 Q 529.1666 52.916664 529.1666 132.29166 L 529.1666 211.66666 L 529.1666 423.3333 Q 555.625 608.5416 582.0833 634.99994 Q 634.99994 634.99994 634.99994 634.99994 L 634.99994 634.99994 L 714.37494 661.4583 Q 793.74994 687.9166 793.74994 634.99994 L 793.74994 608.5416 L 873.12494 687.9166 Q 952.49994 793.74994 1005.4166 873.12494 Q 1058.3333 952.49994 1111.25 1005.4166 Q 1190.6249 1058.3333 1217.0833 1084.7916 L 1243.5416 1111.25 L 1243.5416 1111.25 L 1269.9999 1111.25 L 1269.9999 1111.25 L 1269.9999 1111.25 L 1296.4583 1137.7083 L 1322.9166 1164.1666 L 1322.9166 1164.1666 L 1322.9166 1164.1666 L 1349.3749 1190.6249 L 1349.3749 1217.0833 L 1322.9166 1217.0833 L 1296.4583 1217.0833 L 1243.5416 1217.0833 L 1190.6249 1217.0833 L 1111.25 1217.0833 Q 1031.875 1217.0833 978.95825 1243.5416 L 926.0416 1269.9999 L 926.0416 1269.9999 L 926.0416 1269.9999 L 714.37494 1269.9999 L 502.7083 1269.9999 L 502.7083 1269.9999 L 502.7083 1269.9999 L 476.24997 1243.5416 L 423.3333 1217.0833 L 423.3333 1217.0833 L 423.3333 1217.0833 L 396.87497 1217.0833 L 396.87497 1217.0833 L 396.87497 1190.6249 L 370.41666 1190.6249 L 370.41666 1190.6249 L 370.41666 1164.1666 L 370.41666 1164.1666 L 370.41666 1164.1666 L 396.87497 1164.1666 Q 396.87497 1164.1666 449.79166 1111.25 Q 529.1666 1058.3333 396.87497 952.49994 Q 291.04166 846.6666 185.20833 740.8333 Q 79.37499 608.5416 52.916664 634.99994 L 0.0 634.99994 L 0.0 582.0833 Q 0.0 555.625 26.458332 476.24997 L 26.458332 396.87497 L 26.458332 396.87497 L 52.916664 396.87497 L 52.916664 264.5833 L 52.916664 105.83333 L 52.916664 105.83333 L 52.916664 105.83333 L 79.37499 158.74998 L 79.37499 238.12498 L 105.83333 238.12498 L 132.29166 211.66666 L 132.29166 211.66666 L 158.74998 211.66666 L 158.74998 211.66666 L 158.74998 211.66666 L 158.74998 185.20833 L 158.74998 185.20833 L 185.20833 185.20833 L 185.20833 158.74998 L 211.66666 158.74998 Q 238.12498 158.74998 291.04166 132.29166 L 343.9583 105.83333 L 370.41666 105.83333 Q 370.41666 105.83333 370.41666 79.37499 L 370.41666 79.37499 L 396.87497 79.37499 Q 423.3333 52.916664 476.24997 52.916664 z" svg:height="12.699999mm" draw:style-name="style-490" svg:viewBox="0.0 0.0 1349.3749 1269.9999" svg:width="13.49375mm" svg:x="77.7875mm" svg:y="231.24582mm"/>
          <draw:path svg:d="M 185.20833 105.83333 L 0.0 0.0 L 26.458332 0.0 L 52.916664 0.0 L 264.5833 0.0 L 476.24997 0.0 L 529.1666 0.0 L 582.0833 0.0 L 555.625 26.458332 L 529.1666 52.916664 L 529.1666 52.916664 L 502.7083 52.916664 L 502.7083 52.916664 L 502.7083 52.916664 L 502.7083 79.37499 L 502.7083 79.37499 L 476.24997 79.37499 L 476.24997 105.83333 L 476.24997 105.83333 L 449.79166 105.83333 L 449.79166 158.74998 L 449.79166 211.66666 L 476.24997 211.66666 L 476.24997 211.66666 L 476.24997 211.66666 L 476.24997 211.66666 L 476.24997 238.12498 L 449.79166 238.12498 L 449.79166 264.5833 L 449.79166 264.5833 L 449.79166 264.5833 Q 423.3333 264.5833 396.87497 211.66666 Q 396.87497 185.20833 185.20833 105.83333 z" svg:height="2.6458333mm" draw:style-name="style-491" svg:viewBox="0.0 0.0 582.0833 264.5833" svg:width="5.820833mm" svg:x="82.285416mm" svg:y="243.94582mm"/>
          <draw:path svg:d="M 820.2083 52.916664 L 820.2083 0.0 L 899.5833 0.0 Q 978.95825 0.0 978.95825 52.916664 Q 952.49994 79.37499 952.49994 105.83333 L 952.49994 158.74998 L 926.0416 158.74998 Q 899.5833 158.74998 846.6666 238.12498 Q 793.74994 317.49997 740.8333 423.3333 Q 687.9166 502.7083 634.99994 661.4583 Q 582.0833 820.2083 582.0833 899.5833 Q 582.0833 1005.4166 582.0833 1058.3333 L 582.0833 1084.7916 L 582.0833 1084.7916 L 555.625 1111.25 L 555.625 1111.25 Q 529.1666 1111.25 529.1666 1058.3333 Q 476.24997 1005.4166 423.3333 1058.3333 Q 370.41666 1137.7083 291.04166 1164.1666 Q 211.66666 1164.1666 185.20833 1349.3749 L 158.74998 1534.5833 L 158.74998 1534.5833 L 132.29166 1534.5833 L 132.29166 1508.1249 L 105.83333 1508.1249 L 105.83333 1508.1249 L 105.83333 1508.1249 L 105.83333 1481.6666 L 105.83333 1481.6666 L 79.37499 1481.6666 L 79.37499 1481.6666 L 52.916664 1481.6666 L 52.916664 1481.6666 L 52.916664 1455.2083 L 52.916664 1455.2083 L 26.458332 1428.7499 L 0.0 1402.2916 L 0.0 1375.8333 L 0.0 1349.3749 L 0.0 1349.3749 L 0.0 1349.3749 L 26.458332 1296.4583 Q 52.916664 1243.5416 79.37499 1164.1666 L 105.83333 1058.3333 L 132.29166 1005.4166 L 132.29166 978.95825 L 132.29166 978.95825 Q 158.74998 978.95825 158.74998 952.49994 L 158.74998 952.49994 L 158.74998 952.49994 Q 158.74998 952.49994 185.20833 899.5833 L 185.20833 846.6666 L 211.66666 846.6666 L 238.12498 846.6666 L 238.12498 820.2083 L 264.5833 820.2083 L 264.5833 820.2083 L 264.5833 793.74994 L 264.5833 793.74994 L 264.5833 793.74994 L 291.04166 793.74994 L 291.04166 793.74994 L 502.7083 502.7083 Q 687.9166 238.12498 714.37494 211.66666 L 714.37494 185.20833 L 767.2916 158.74998 Q 793.74994 105.83333 820.2083 52.916664 z" svg:height="15.345833mm" draw:style-name="style-492" svg:viewBox="0.0 0.0 978.95825 1534.5833" svg:width="9.789583mm" svg:x="202.14166mm" svg:y="118.533325mm"/>
          <draw:path svg:d="M 132.29166 26.458332 L 238.12498 0.0 L 238.12498 132.29166 Q 264.5833 238.12498 264.5833 238.12498 L 264.5833 238.12498 L 264.5833 343.9583 Q 264.5833 423.3333 238.12498 449.79166 L 238.12498 449.79166 L 238.12498 449.79166 Q 211.66666 449.79166 211.66666 449.79166 L 211.66666 476.24997 L 158.74998 529.1666 Q 79.37499 555.625 52.916664 582.0833 L 26.458332 582.0833 L 26.458332 502.7083 L 26.458332 423.3333 L 26.458332 291.04166 Q 0.0 185.20833 0.0 158.74998 L 0.0 132.29166 L 0.0 79.37499 Q 0.0 52.916664 132.29166 26.458332 z" svg:height="5.820833mm" draw:style-name="style-493" svg:viewBox="0.0 0.0 264.5833 582.0833" svg:width="2.6458333mm" svg:x="35.98333mm" svg:y="71.70208mm"/>
          <draw:path svg:d="M 0.0 52.916664 L 0.0 0.0 L 264.5833 0.0 Q 529.1666 0.0 608.5416 79.37499 Q 714.37494 132.29166 767.2916 238.12498 Q 820.2083 343.9583 793.74994 634.99994 Q 767.2916 899.5833 687.9166 1031.875 Q 608.5416 1164.1666 502.7083 1164.1666 Q 396.87497 1217.0833 291.04166 1217.0833 Q 185.20833 1217.0833 79.37499 1190.6249 L 0.0 1190.6249 L 0.0 661.4583 Q -26.458332 132.29166 0.0 52.916664 z M 449.79166 582.0833 L 449.79166 767.2916 L 449.79166 793.74994 Q 449.79166 846.6666 396.87497 846.6666 Q 343.9583 873.12494 343.9583 582.0833 Q 343.9583 317.49997 396.87497 317.49997 Q 449.79166 317.49997 449.79166 343.9583 Q 449.79166 370.41666 449.79166 582.0833 z" svg:height="12.170833mm" draw:style-name="style-494" svg:viewBox="0.0 0.0 793.74994 1217.0833" svg:width="7.9374995mm" svg:x="88.10625mm" svg:y="262.46664mm"/>
          <draw:path svg:d="M 26.458332 423.3333 L 0.0 0.0 L 26.458332 79.37499 Q 79.37499 158.74998 105.83333 158.74998 Q 132.29166 158.74998 132.29166 396.87497 Q 132.29166 634.99994 79.37499 714.37494 Q 79.37499 767.2916 52.916664 820.2083 L 52.916664 846.6666 L 52.916664 846.6666 Q 26.458332 846.6666 26.458332 423.3333 z" svg:height="8.466666mm" draw:style-name="style-495" svg:viewBox="0.0 0.0 132.29166 846.6666" svg:width="1.3229166mm" svg:x="207.6979mm" svg:y="184.41457mm"/>
          <draw:path svg:d="M 873.12494 185.20833 L 926.0416 0.0 L 952.49994 79.37499 Q 952.49994 185.20833 1005.4166 317.49997 Q 1005.4166 449.79166 1058.3333 449.79166 Q 1111.25 449.79166 1111.25 502.7083 L 1111.25 582.0833 L 1137.7083 582.0833 L 1137.7083 555.625 L 1137.7083 555.625 L 1164.1666 555.625 L 1164.1666 555.625 L 1164.1666 555.625 L 1164.1666 529.1666 L 1164.1666 529.1666 L 1190.6249 608.5416 L 1190.6249 687.9166 L 1137.7083 978.95825 Q 1111.25 1296.4583 1084.7916 1375.8333 L 1084.7916 1455.2083 L 1084.7916 1455.2083 L 1058.3333 1455.2083 L 1058.3333 1508.1249 L 1058.3333 1561.0416 L 952.49994 2090.2083 Q 846.6666 2592.9165 793.74994 2672.2915 Q 767.2916 2725.2083 740.8333 2751.6665 L 740.8333 2751.6665 L 661.4583 2778.1248 Q 582.0833 2804.5833 529.1666 2831.0415 Q 502.7083 2883.9583 476.24997 2857.4998 Q 449.79166 2831.0415 396.87497 2883.9583 Q 317.49997 2910.4165 317.49997 2963.3333 L 317.49997 3016.2498 L 317.49997 3016.2498 Q 317.49997 3016.2498 291.04166 3042.7083 L 291.04166 3042.7083 L 238.12498 3069.1665 Q 185.20833 3095.6248 158.74998 3095.6248 L 132.29166 3095.6248 L 132.29166 3122.0833 L 105.83333 3122.0833 L 105.83333 3122.0833 L 105.83333 3148.5415 L 105.83333 3148.5415 L 105.83333 3148.5415 L 79.37499 3148.5415 L 79.37499 3148.5415 L 52.916664 3174.9998 L 26.458332 3174.9998 L 26.458332 3095.6248 L 0.0 3042.7083 L 0.0 3042.7083 L 0.0 3042.7083 L 0.0 2883.9583 Q 0.0 2698.7498 52.916664 1772.7083 L 105.83333 846.6666 L 105.83333 846.6666 L 105.83333 846.6666 L 105.83333 1005.4166 L 105.83333 1164.1666 L 132.29166 1164.1666 L 158.74998 1137.7083 L 158.74998 1137.7083 L 158.74998 1137.7083 L 185.20833 1137.7083 L 185.20833 1137.7083 L 317.49997 1111.25 Q 423.3333 1084.7916 529.1666 1084.7916 Q 608.5416 1084.7916 634.99994 1031.875 Q 687.9166 1031.875 714.37494 978.95825 Q 740.8333 926.0416 793.74994 873.12494 Q 899.5833 820.2083 873.12494 740.8333 Q 846.6666 661.4583 820.2083 502.7083 Q 793.74994 370.41666 873.12494 185.20833 z" svg:height="31.749998mm" draw:style-name="style-496" svg:viewBox="0.0 0.0 1190.6249 3174.9998" svg:width="11.906249mm" svg:x="78.316666mm" svg:y="201.87708mm"/>
          <draw:path svg:d="M 0.0 26.458332 L 0.0 0.0 L 185.20833 26.458332 Q 370.41666 26.458332 370.41666 529.1666 Q 396.87497 1058.3333 423.3333 1058.3333 Q 476.24997 1058.3333 476.24997 1031.875 Q 476.24997 1005.4166 502.7083 502.7083 L 502.7083 0.0 L 687.9166 0.0 L 846.6666 0.0 L 846.6666 582.0833 Q 820.2083 1164.1666 820.2083 1190.6249 L 820.2083 1190.6249 L 820.2083 1217.0833 Q 793.74994 1217.0833 740.8333 1296.4583 Q 687.9166 1375.8333 476.24997 1375.8333 Q 238.12498 1375.8333 158.74998 1349.3749 Q 52.916664 1296.4583 26.458332 1164.1666 L 0.0 1005.4166 L 0.0 529.1666 Q 0.0 79.37499 0.0 52.916664 L 0.0 26.458332 L 0.0 26.458332 z" svg:height="13.758332mm" draw:style-name="style-497" svg:viewBox="0.0 0.0 846.6666 1375.8333" svg:width="8.466666mm" svg:x="161.39583mm" svg:y="43.391663mm"/>
          <draw:path svg:d="M 132.29166 0.0 L 264.5833 52.916664 L 264.5833 52.916664 L 291.04166 52.916664 L 291.04166 105.83333 L 291.04166 132.29166 L 291.04166 132.29166 Q 291.04166 158.74998 238.12498 158.74998 Q 185.20833 158.74998 105.83333 105.83333 Q 0.0 52.916664 0.0 0.0 Q 0.0 0.0 132.29166 0.0 z" svg:height="1.5874999mm" draw:style-name="style-498" svg:viewBox="0.0 0.0 291.04166 158.74998" svg:width="2.9104166mm" svg:x="94.19166mm" svg:y="123.29583mm"/>
          <draw:path svg:d="M 211.66666 52.916664 L 238.12498 52.916664 L 238.12498 79.37499 Q 264.5833 105.83333 264.5833 105.83333 L 264.5833 132.29166 L 132.29166 132.29166 L 0.0 132.29166 L 0.0 105.83333 L 0.0 52.916664 L 52.916664 26.458332 Q 79.37499 0.0 132.29166 0.0 Q 185.20833 0.0 185.20833 26.458332 Q 185.20833 52.916664 211.66666 52.916664 z" svg:height="1.3229166mm" draw:style-name="style-499" svg:viewBox="0.0 0.0 264.5833 132.29166" svg:width="2.6458333mm" svg:x="206.37498mm" svg:y="16.933332mm"/>
          <draw:path svg:d="M 158.74998 26.458332 L 158.74998 26.458332 L 158.74998 52.916664 L 158.74998 79.37499 L 185.20833 105.83333 L 211.66666 132.29166 L 211.66666 132.29166 L 211.66666 158.74998 L 211.66666 158.74998 L 238.12498 158.74998 L 238.12498 158.74998 Q 238.12498 158.74998 264.5833 185.20833 L 264.5833 185.20833 L 291.04166 317.49997 Q 317.49997 423.3333 264.5833 502.7083 Q 238.12498 582.0833 211.66666 634.99994 Q 158.74998 661.4583 158.74998 661.4583 L 158.74998 661.4583 L 158.74998 634.99994 Q 158.74998 634.99994 132.29166 634.99994 Q 132.29166 634.99994 105.83333 608.5416 Q 52.916664 555.625 52.916664 582.0833 L 52.916664 608.5416 L 26.458332 608.5416 L 26.458332 634.99994 L 26.458332 634.99994 L 0.0 634.99994 L 0.0 634.99994 L 0.0 634.99994 L 0.0 582.0833 L 0.0 555.625 L 0.0 449.79166 Q 0.0 343.9583 0.0 317.49997 Q 0.0 317.49997 0.0 185.20833 L 0.0 52.916664 L 52.916664 0.0 Q 105.83333 -26.458332 105.83333 0.0 Q 132.29166 0.0 158.74998 26.458332 z" svg:height="6.614583mm" draw:style-name="style-500" svg:viewBox="0.0 0.0 291.04166 661.4583" svg:width="2.9104166mm" svg:x="200.55415mm" svg:y="131.7625mm"/>
          <draw:path svg:d="M 3518.9583 0.0 L 3545.4165 0.0 L 3571.8748 0.0 L 3598.3333 0.0 L 3677.7083 0.0 Q 3783.5415 0.0 3889.3748 0.0 L 3968.7498 0.0 L 3968.7498 0.0 L 3968.7498 0.0 L 4180.4165 26.458332 L 4392.083 26.458332 L 4445.0 52.916664 Q 4524.375 79.37499 4497.9165 105.83333 L 4471.458 158.74998 L 4471.458 158.74998 L 4471.458 185.20833 L 4418.5415 185.20833 Q 4392.083 211.66666 3995.208 211.66666 L 3598.3333 211.66666 L 1957.9165 211.66666 L 317.49997 211.66666 L 185.20833 211.66666 L 26.458332 211.66666 L 26.458332 211.66666 L 26.458332 185.20833 L 0.0 185.20833 L 0.0 158.74998 L 52.916664 158.74998 L 105.83333 158.74998 L 79.37499 132.29166 L 52.916664 132.29166 L 52.916664 105.83333 L 52.916664 79.37499 L 79.37499 79.37499 L 105.83333 52.916664 L 105.83333 52.916664 L 79.37499 52.916664 L 79.37499 52.916664 L 79.37499 52.916664 L 79.37499 26.458332 L 79.37499 26.458332 L 1772.7083 26.458332 Q 3492.4998 0.0 3518.9583 0.0 z" svg:height="2.1166666mm" draw:style-name="style-501" svg:viewBox="0.0 0.0 4497.9165 211.66666" svg:width="44.979164mm" svg:x="130.96875mm" svg:y="258.2333mm"/>
          <draw:path svg:d="M 7937.4995 0.0 L 8916.458 0.0 L 8916.458 0.0 L 8890.0 26.458332 L 8890.0 52.916664 L 8890.0 79.37499 L 8863.541 79.37499 L 8863.541 105.83333 L 8863.541 105.83333 L 8890.0 105.83333 L 8890.0 132.29166 L 8890.0 158.74998 L 8837.083 158.74998 Q 8810.625 158.74998 8837.083 185.20833 Q 8890.0 185.20833 8890.0 211.66666 L 8890.0 238.12498 L 8837.083 238.12498 Q 8784.166 264.5833 8784.166 396.87497 L 8784.166 529.1666 L 8784.166 529.1666 L 8757.708 529.1666 L 8757.708 529.1666 L 8731.25 502.7083 L 8731.25 423.3333 Q 8731.25 317.49997 8704.791 317.49997 Q 8704.791 317.49997 8572.5 291.04166 Q 8466.666 264.5833 8466.666 317.49997 L 8440.208 343.9583 L 8440.208 343.9583 Q 8413.75 343.9583 8413.75 291.04166 Q 8413.75 238.12498 8255.0 238.12498 L 8069.791 238.12498 L 7990.416 238.12498 Q 7911.041 264.5833 7672.9165 264.5833 L 7434.7915 264.5833 L 7143.7495 264.5833 Q 6852.708 264.5833 5714.9995 264.5833 L 4577.2915 264.5833 L 4577.2915 264.5833 L 4550.833 264.5833 L 4550.833 264.5833 L 4550.833 264.5833 L 4471.458 291.04166 L 4392.083 317.49997 L 4392.083 317.49997 L 4392.083 317.49997 L 4418.5415 317.49997 L 4418.5415 317.49997 L 4418.5415 343.9583 L 4445.0 343.9583 L 4445.0 370.41666 L 4445.0 370.41666 L 4392.083 370.41666 Q 4365.625 370.41666 4312.708 343.9583 Q 4259.7915 317.49997 3545.4165 317.49997 L 2831.0415 317.49997 L 2831.0415 317.49997 L 2831.0415 317.49997 L 1693.3333 317.49997 L 555.625 317.49997 L 555.625 317.49997 L 529.1666 291.04166 L 529.1666 291.04166 Q 529.1666 264.5833 502.7083 264.5833 Q 476.24997 264.5833 317.49997 238.12498 L 132.29166 211.66666 L 132.29166 185.20833 L 132.29166 158.74998 L 52.916664 158.74998 L 0.0 158.74998 L 26.458332 132.29166 L 52.916664 105.83333 L 26.458332 105.83333 L 0.0 105.83333 L 0.0 79.37499 L 0.0 79.37499 L 26.458332 52.916664 L 26.458332 52.916664 L 1164.1666 52.916664 Q 2301.875 52.916664 3651.2498 26.458332 L 4974.1665 26.458332 L 5953.1245 26.458332 Q 6932.083 0.0 7937.4995 0.0 z" svg:height="5.2916665mm" draw:style-name="style-502" svg:viewBox="0.0 0.0 8916.458 529.1666" svg:width="89.16458mm" svg:x="109.53749mm" svg:y="59.79583mm"/>
          <draw:path svg:d="M 52.916664 0.0 L 132.29166 26.458332 L 158.74998 52.916664 Q 185.20833 52.916664 211.66666 79.37499 L 238.12498 105.83333 L 238.12498 105.83333 L 238.12498 105.83333 L 264.5833 105.83333 L 264.5833 105.83333 L 264.5833 132.29166 L 291.04166 132.29166 L 291.04166 132.29166 L 291.04166 158.74998 L 291.04166 158.74998 L 291.04166 158.74998 L 264.5833 158.74998 L 264.5833 158.74998 L 185.20833 158.74998 L 132.29166 158.74998 L 79.37499 158.74998 L 52.916664 158.74998 L 52.916664 158.74998 Q 26.458332 132.29166 0.0 52.916664 Q -26.458332 0.0 52.916664 0.0 z" svg:height="1.5874999mm" draw:style-name="style-503" svg:viewBox="0.0 0.0 291.04166 158.74998" svg:width="2.9104166mm" svg:x="143.13957mm" svg:y="242.88748mm"/>
          <draw:path svg:d="M 26.458332 0.0 L 26.458332 0.0 L 211.66666 0.0 Q 370.41666 0.0 370.41666 0.0 L 370.41666 0.0 L 396.87497 634.99994 L 396.87497 1243.5416 L 396.87497 1322.9166 L 396.87497 1375.8333 L 211.66666 1375.8333 L 26.458332 1375.8333 L 26.458332 1349.3749 L 0.0 1349.3749 L 0.0 1137.7083 L 0.0 926.0416 L 0.0 476.24997 L 0.0 0.0 L 26.458332 0.0 z" svg:height="13.758332mm" draw:style-name="style-504" svg:viewBox="0.0 0.0 396.87497 1375.8333" svg:width="3.9687498mm" svg:x="181.50415mm" svg:y="43.391663mm"/>
          <draw:path svg:d="M 0.0 79.37499 Q 0.0 -26.458332 52.916664 0.0 Q 79.37499 26.458332 79.37499 105.83333 Q 79.37499 185.20833 26.458332 185.20833 Q -26.458332 211.66666 0.0 79.37499 z" svg:height="1.8520832mm" draw:style-name="style-505" svg:viewBox="0.0 0.0 79.37499 185.20833" svg:width="0.7937499mm" svg:x="82.285416mm" svg:y="265.37708mm"/>
          <draw:path svg:d="M 158.74998 52.916664 L 158.74998 0.0 L 185.20833 0.0 L 211.66666 26.458332 L 211.66666 26.458332 L 211.66666 26.458332 L 238.12498 52.916664 L 264.5833 79.37499 L 264.5833 105.83333 L 264.5833 132.29166 L 317.49997 238.12498 Q 317.49997 370.41666 343.9583 423.3333 L 343.9583 476.24997 L 370.41666 714.37494 Q 370.41666 952.49994 502.7083 1508.1249 Q 634.99994 2063.75 634.99994 2196.0415 Q 634.99994 2328.3333 608.5416 2460.6248 L 608.5416 2566.4583 L 634.99994 2883.9583 Q 634.99994 3227.9165 661.4583 3466.0415 L 661.4583 3704.1665 L 634.99994 4074.583 Q 634.99994 4445.0 687.9166 4577.2915 Q 740.8333 4736.0415 714.37494 5000.6245 Q 687.9166 5238.7495 634.99994 5291.6665 Q 634.99994 5344.583 608.5416 5371.0415 L 608.5416 5371.0415 L 608.5416 5371.0415 L 582.0833 5371.0415 L 582.0833 5371.0415 L 582.0833 5397.4995 L 582.0833 5397.4995 Q 582.0833 5397.4995 502.7083 5423.958 L 449.79166 5476.8745 L 423.3333 5476.8745 L 423.3333 5476.8745 L 317.49997 5476.8745 L 185.20833 5476.8745 L 158.74998 5450.4165 L 132.29166 5450.4165 L 132.29166 5397.4995 L 132.29166 5344.583 L 132.29166 5318.1245 Q 158.74998 5291.6665 158.74998 5106.458 Q 211.66666 4894.7915 211.66666 4577.2915 Q 211.66666 4286.25 211.66666 4153.958 L 185.20833 4048.1248 L 211.66666 4048.1248 Q 211.66666 4048.1248 211.66666 4021.6665 L 211.66666 4021.6665 L 211.66666 3995.208 Q 211.66666 3995.208 238.12498 3968.7498 Q 264.5833 3942.2915 264.5833 3757.0833 Q 264.5833 3571.8748 158.74998 3386.6665 Q 0.0 3201.4583 0.0 2936.8748 L 0.0 2645.8333 L 0.0 2645.8333 Q 0.0 2645.8333 0.0 2222.5 Q -52.916664 1799.1666 0.0 1243.5416 L 26.458332 687.9166 L 26.458332 582.0833 Q 52.916664 476.24997 79.37499 343.9583 L 105.83333 185.20833 L 132.29166 132.29166 L 158.74998 105.83333 L 158.74998 52.916664 z" svg:height="54.768745mm" draw:style-name="style-506" svg:viewBox="0.0 0.0 714.37494 5476.8745" svg:width="7.1437497mm" svg:x="137.58333mm" svg:y="183.35625mm"/>
          <draw:path svg:d="M 740.8333 26.458332 L 740.8333 0.0 L 952.49994 0.0 L 1164.1666 0.0 L 1164.1666 105.83333 Q 1190.6249 238.12498 1190.6249 899.5833 L 1190.6249 1587.4999 L 1190.6249 1587.4999 Q 1164.1666 1587.4999 1164.1666 1613.9583 L 1164.1666 1613.9583 L 1111.25 1613.9583 L 1058.3333 1613.9583 L 899.5833 1613.9583 L 740.8333 1613.9583 L 740.8333 1322.9166 L 714.37494 1031.875 L 714.37494 1031.875 Q 714.37494 1005.4166 608.5416 1005.4166 Q 476.24997 1005.4166 449.79166 1322.9166 Q 449.79166 1613.9583 343.9583 1613.9583 L 211.66666 1613.9583 L 132.29166 1613.9583 Q 26.458332 1587.4999 26.458332 820.2083 L 0.0 26.458332 L 238.12498 26.458332 L 449.79166 26.458332 L 449.79166 291.04166 L 449.79166 555.625 L 476.24997 555.625 L 476.24997 582.0833 L 555.625 582.0833 L 634.99994 582.0833 L 661.4583 555.625 L 714.37494 555.625 L 714.37494 291.04166 Q 714.37494 26.458332 740.8333 26.458332 z" svg:height="16.139582mm" draw:style-name="style-507" svg:viewBox="0.0 0.0 1190.6249 1613.9583" svg:width="11.906249mm" svg:x="127.26458mm" svg:y="24.341665mm"/>
          <draw:path svg:d="M 0.0 1084.7916 L 0.0 0.0 L 26.458332 0.0 L 52.916664 0.0 L 105.83333 52.916664 Q 158.74998 105.83333 158.74998 132.29166 L 158.74998 132.29166 L 132.29166 158.74998 L 132.29166 211.66666 L 211.66666 238.12498 Q 317.49997 264.5833 317.49997 264.5833 Q 317.49997 264.5833 317.49997 291.04166 L 343.9583 291.04166 L 343.9583 291.04166 Q 343.9583 317.49997 370.41666 317.49997 L 370.41666 317.49997 L 370.41666 317.49997 Q 370.41666 317.49997 370.41666 343.9583 L 396.87497 343.9583 L 396.87497 423.3333 Q 423.3333 529.1666 449.79166 555.625 Q 502.7083 582.0833 502.7083 582.0833 Q 529.1666 582.0833 529.1666 582.0833 L 529.1666 582.0833 L 529.1666 582.0833 Q 529.1666 582.0833 529.1666 608.5416 L 555.625 608.5416 L 582.0833 767.2916 Q 634.99994 926.0416 608.5416 926.0416 L 608.5416 926.0416 L 608.5416 899.5833 Q 582.0833 899.5833 582.0833 846.6666 L 529.1666 793.74994 L 529.1666 793.74994 L 529.1666 793.74994 L 529.1666 820.2083 L 529.1666 820.2083 L 502.7083 1058.3333 Q 502.7083 1322.9166 529.1666 1322.9166 L 555.625 1322.9166 L 555.625 1375.8333 L 555.625 1402.2916 L 502.7083 1402.2916 Q 449.79166 1428.7499 396.87497 1375.8333 L 370.41666 1322.9166 L 343.9583 1322.9166 L 343.9583 1322.9166 L 343.9583 1349.3749 L 317.49997 1349.3749 L 317.49997 1428.7499 Q 317.49997 1534.5833 264.5833 1587.4999 Q 264.5833 1613.9583 238.12498 1904.9999 Q 211.66666 2196.0415 264.5833 2222.5 Q 291.04166 2222.5 317.49997 2248.9583 L 343.9583 2248.9583 L 343.9583 2275.4165 Q 370.41666 2328.3333 370.41666 2328.3333 L 370.41666 2354.7915 L 370.41666 2354.7915 L 370.41666 2381.2498 L 343.9583 2354.7915 Q 317.49997 2354.7915 291.04166 2381.2498 L 291.04166 2434.1665 L 264.5833 2434.1665 L 211.66666 2434.1665 L 211.66666 2460.6248 L 211.66666 2460.6248 L 185.20833 2487.0833 L 185.20833 2513.5415 L 158.74998 2513.5415 L 158.74998 2487.0833 L 158.74998 2487.0833 L 158.74998 2487.0833 L 132.29166 2487.0833 L 132.29166 2487.0833 L 132.29166 2513.5415 L 105.83333 2513.5415 L 105.83333 2513.5415 L 105.83333 2539.9998 L 105.83333 2539.9998 L 105.83333 2539.9998 L 132.29166 2566.4583 L 132.29166 2592.9165 L 105.83333 2592.9165 L 105.83333 2592.9165 L 52.916664 2566.4583 L 26.458332 2539.9998 L 26.458332 2539.9998 L 0.0 2539.9998 L 0.0 2513.5415 L 0.0 2487.0833 L 0.0 2487.0833 L 0.0 2487.0833 L 26.458332 2434.1665 L 26.458332 2407.7083 L 26.458332 2275.4165 Q 0.0 2169.5833 0.0 1084.7916 z" svg:height="25.929165mm" draw:style-name="style-508" svg:viewBox="0.0 0.0 608.5416 2592.9165" svg:width="6.0854163mm" svg:x="17.4625mm" svg:y="225.42499mm"/>
          <draw:path svg:d="M 158.74998 52.916664 L 158.74998 0.0 L 185.20833 0.0 L 238.12498 0.0 L 238.12498 26.458332 Q 238.12498 52.916664 211.66666 105.83333 L 211.66666 158.74998 L 211.66666 449.79166 Q 238.12498 714.37494 211.66666 714.37494 L 211.66666 714.37494 L 211.66666 740.8333 L 185.20833 740.8333 L 185.20833 740.8333 L 185.20833 767.2916 L 185.20833 767.2916 L 185.20833 767.2916 L 158.74998 793.74994 L 158.74998 820.2083 L 132.29166 820.2083 L 105.83333 820.2083 L 105.83333 820.2083 Q 132.29166 793.74994 132.29166 767.2916 L 132.29166 767.2916 L 132.29166 714.37494 Q 132.29166 687.9166 105.83333 661.4583 L 79.37499 634.99994 L 79.37499 608.5416 Q 79.37499 608.5416 79.37499 555.625 Q 132.29166 476.24997 79.37499 343.9583 Q 52.916664 238.12498 26.458332 238.12498 Q 0.0 238.12498 0.0 185.20833 L 0.0 132.29166 L 26.458332 132.29166 L 79.37499 132.29166 L 105.83333 132.29166 Q 132.29166 132.29166 132.29166 105.83333 Q 158.74998 79.37499 158.74998 52.916664 z" svg:height="8.202083mm" draw:style-name="style-509" svg:viewBox="0.0 0.0 238.12498 820.2083" svg:width="2.38125mm" svg:x="22.489582mm" svg:y="141.55208mm"/>
          <draw:path svg:d="M 0.0 52.916664 L 0.0 0.0 L 26.458332 52.916664 Q 79.37499 79.37499 79.37499 158.74998 L 79.37499 238.12498 L 105.83333 238.12498 L 105.83333 264.5833 L 105.83333 264.5833 L 132.29166 264.5833 L 132.29166 264.5833 L 132.29166 264.5833 L 132.29166 291.04166 L 132.29166 291.04166 L 158.74998 291.04166 L 158.74998 317.49997 L 185.20833 317.49997 L 185.20833 317.49997 L 211.66666 370.41666 Q 238.12498 396.87497 238.12498 396.87497 L 238.12498 423.3333 L 238.12498 423.3333 L 238.12498 423.3333 L 264.5833 423.3333 L 264.5833 423.3333 L 291.04166 476.24997 Q 343.9583 529.1666 529.1666 582.0833 Q 714.37494 634.99994 714.37494 661.4583 L 740.8333 661.4583 L 767.2916 661.4583 Q 793.74994 661.4583 793.74994 687.9166 Q 820.2083 714.37494 820.2083 899.5833 L 820.2083 1084.7916 L 793.74994 1137.7083 L 767.2916 1190.6249 L 767.2916 1190.6249 L 767.2916 1164.1666 L 767.2916 1164.1666 L 767.2916 1164.1666 L 740.8333 1137.7083 Q 714.37494 1111.25 714.37494 1058.3333 Q 687.9166 1031.875 608.5416 1031.875 L 529.1666 1005.4166 L 449.79166 1031.875 L 396.87497 1031.875 L 343.9583 1031.875 L 317.49997 1031.875 L 317.49997 1058.3333 L 291.04166 1084.7916 L 264.5833 1269.9999 Q 238.12498 1481.6666 264.5833 1481.6666 Q 291.04166 1508.1249 264.5833 1534.5833 L 264.5833 1534.5833 L 264.5833 1534.5833 Q 238.12498 1534.5833 238.12498 1534.5833 L 238.12498 1561.0416 L 238.12498 1561.0416 L 238.12498 1561.0416 L 211.66666 1587.4999 L 211.66666 1587.4999 L 211.66666 1587.4999 L 185.20833 1587.4999 L 185.20833 1587.4999 L 185.20833 1613.9583 L 185.20833 1613.9583 L 185.20833 1613.9583 L 158.74998 1613.9583 L 158.74998 1640.4166 L 158.74998 1640.4166 L 132.29166 1640.4166 L 132.29166 1693.3333 L 132.29166 1772.7083 L 132.29166 1772.7083 L 105.83333 1772.7083 L 105.83333 1693.3333 L 79.37499 1640.4166 L 79.37499 1455.2083 Q 79.37499 1269.9999 52.916664 1217.0833 L 26.458332 1137.7083 L 26.458332 1058.3333 L 26.458332 1005.4166 L 26.458332 1005.4166 Q 26.458332 978.95825 0.0 978.95825 L 0.0 978.95825 L 0.0 555.625 L 0.0 132.29166 L 0.0 52.916664 z" svg:height="17.727083mm" draw:style-name="style-510" svg:viewBox="0.0 0.0 820.2083 1772.7083" svg:width="8.202083mm" svg:x="64.29375mm" svg:y="231.775mm"/>
          <draw:path svg:d="M 132.29166 502.7083 L 132.29166 0.0 L 185.20833 0.0 Q 238.12498 0.0 264.5833 582.0833 Q 264.5833 1164.1666 291.04166 1190.6249 L 291.04166 1217.0833 L 264.5833 1217.0833 Q 238.12498 1217.0833 238.12498 1190.6249 Q 211.66666 1190.6249 185.20833 1190.6249 L 132.29166 1190.6249 L 132.29166 1164.1666 Q 105.83333 1164.1666 52.916664 1111.25 L 0.0 1031.875 L 26.458332 1005.4166 Q 52.916664 1005.4166 52.916664 978.95825 L 52.916664 978.95825 L 52.916664 978.95825 Q 52.916664 978.95825 105.83333 1005.4166 Q 132.29166 1005.4166 132.29166 502.7083 z" svg:height="12.170833mm" draw:style-name="style-511" svg:viewBox="0.0 0.0 291.04166 1217.0833" svg:width="2.9104166mm" svg:x="195.2625mm" svg:y="157.69167mm"/>
          <draw:path svg:d="M 105.83333 52.916664 L 105.83333 0.0 L 185.20833 0.0 L 291.04166 0.0 L 317.49997 26.458332 L 343.9583 26.458332 L 343.9583 52.916664 L 343.9583 52.916664 L 343.9583 238.12498 Q 343.9583 423.3333 291.04166 502.7083 Q 291.04166 582.0833 264.5833 608.5416 L 264.5833 634.99994 L 264.5833 634.99994 Q 264.5833 634.99994 132.29166 634.99994 L 0.0 634.99994 L 0.0 582.0833 L 0.0 555.625 L 0.0 529.1666 L 26.458332 529.1666 L 26.458332 502.7083 Q 26.458332 476.24997 79.37499 423.3333 Q 79.37499 370.41666 105.83333 264.5833 L 105.83333 132.29166 L 105.83333 52.916664 z" svg:height="6.3499994mm" draw:style-name="style-512" svg:viewBox="0.0 0.0 343.9583 634.99994" svg:width="3.439583mm" svg:x="29.368748mm" svg:y="97.89583mm"/>
          <draw:path svg:d="M 26.458332 238.12498 L 0.0 158.74998 L 26.458332 158.74998 L 52.916664 158.74998 L 79.37499 132.29166 Q 105.83333 105.83333 132.29166 79.37499 Q 132.29166 26.458332 185.20833 26.458332 Q 211.66666 52.916664 291.04166 0.0 Q 370.41666 -26.458332 370.41666 52.916664 Q 343.9583 158.74998 291.04166 211.66666 Q 211.66666 264.5833 132.29166 291.04166 Q 52.916664 317.49997 26.458332 238.12498 z" svg:height="2.9104166mm" draw:style-name="style-513" svg:viewBox="0.0 0.0 370.41666 291.04166" svg:width="3.7041664mm" svg:x="138.37708mm" svg:y="80.43333mm"/>
          <draw:path svg:d="M 26.458332 26.458332 L 26.458332 0.0 L 105.83333 0.0 L 185.20833 0.0 L 185.20833 211.66666 Q 158.74998 449.79166 158.74998 449.79166 L 158.74998 449.79166 L 158.74998 291.04166 Q 158.74998 132.29166 105.83333 132.29166 L 52.916664 132.29166 L 52.916664 132.29166 Q 52.916664 105.83333 26.458332 105.83333 L 0.0 79.37499 L 0.0 79.37499 Q 0.0 79.37499 26.458332 52.916664 L 26.458332 52.916664 L 26.458332 26.458332 z" svg:height="4.497916mm" draw:style-name="style-514" svg:viewBox="0.0 0.0 185.20833 449.79166" svg:width="1.8520832mm" svg:x="208.49165mm" svg:y="16.933332mm"/>
          <draw:path svg:d="M 238.12498 52.916664 L 238.12498 26.458332 L 238.12498 26.458332 L 238.12498 26.458332 L 264.5833 79.37499 Q 317.49997 105.83333 317.49997 158.74998 L 317.49997 211.66666 L 343.9583 211.66666 L 343.9583 238.12498 L 370.41666 238.12498 L 396.87497 238.12498 L 396.87497 211.66666 L 423.3333 211.66666 L 423.3333 211.66666 L 423.3333 185.20833 L 423.3333 185.20833 L 423.3333 185.20833 L 449.79166 185.20833 L 449.79166 185.20833 L 449.79166 158.74998 Q 476.24997 158.74998 502.7083 132.29166 L 529.1666 132.29166 L 529.1666 158.74998 Q 529.1666 185.20833 449.79166 238.12498 Q 370.41666 317.49997 370.41666 343.9583 Q 370.41666 370.41666 343.9583 370.41666 L 343.9583 370.41666 L 343.9583 343.9583 Q 317.49997 343.9583 317.49997 343.9583 L 317.49997 343.9583 L 317.49997 343.9583 Q 317.49997 317.49997 291.04166 317.49997 L 291.04166 317.49997 L 264.5833 317.49997 Q 264.5833 291.04166 158.74998 264.5833 L 79.37499 238.12498 L 79.37499 185.20833 L 105.83333 158.74998 L 105.83333 158.74998 Q 105.83333 132.29166 52.916664 79.37499 L 0.0 26.458332 L 0.0 0.0 Q -26.458332 -26.458332 26.458332 0.0 Q 105.83333 26.458332 158.74998 26.458332 Q 211.66666 52.916664 238.12498 52.916664 z" svg:height="3.7041664mm" draw:style-name="style-515" svg:viewBox="0.0 0.0 529.1666 370.41666" svg:width="5.2916665mm" svg:x="17.991665mm" svg:y="225.1604mm"/>
          <draw:path svg:d="M 211.66666 79.37499 L 211.66666 0.0 L 211.66666 0.0 L 238.12498 0.0 L 264.5833 0.0 L 291.04166 26.458332 L 291.04166 26.458332 L 317.49997 26.458332 L 317.49997 26.458332 L 317.49997 26.458332 L 317.49997 26.458332 L 343.9583 26.458332 L 370.41666 26.458332 L 423.3333 26.458332 L 423.3333 52.916664 L 423.3333 52.916664 L 449.79166 52.916664 L 449.79166 79.37499 L 449.79166 79.37499 L 476.24997 79.37499 L 476.24997 79.37499 L 476.24997 79.37499 L 476.24997 105.83333 L 476.24997 105.83333 L 502.7083 105.83333 L 502.7083 132.29166 L 582.0833 132.29166 Q 661.4583 185.20833 687.9166 158.74998 L 714.37494 158.74998 L 608.5416 661.4583 Q 476.24997 1137.7083 476.24997 1190.6249 L 476.24997 1269.9999 L 449.79166 1296.4583 L 423.3333 1349.3749 L 423.3333 1402.2916 L 423.3333 1428.7499 L 423.3333 1428.7499 L 423.3333 1428.7499 L 396.87497 1428.7499 L 396.87497 1455.2083 L 396.87497 1455.2083 L 370.41666 1455.2083 L 370.41666 1455.2083 L 370.41666 1455.2083 L 370.41666 1481.6666 L 370.41666 1481.6666 L 343.9583 1190.6249 Q 317.49997 899.5833 317.49997 793.74994 L 291.04166 687.9166 L 264.5833 687.9166 Q 238.12498 687.9166 238.12498 714.37494 Q 238.12498 740.8333 211.66666 714.37494 Q 158.74998 714.37494 158.74998 740.8333 L 158.74998 767.2916 L 158.74998 767.2916 Q 158.74998 767.2916 132.29166 740.8333 Q 105.83333 714.37494 105.83333 714.37494 L 105.83333 740.8333 L 79.37499 714.37494 Q 52.916664 687.9166 52.916664 634.99994 L 26.458332 555.625 L 26.458332 555.625 L 0.0 555.625 L 0.0 502.7083 Q 0.0 476.24997 0.0 449.79166 Q 0.0 423.3333 52.916664 291.04166 Q 105.83333 185.20833 158.74998 158.74998 Q 211.66666 132.29166 211.66666 79.37499 z" svg:height="14.816666mm" draw:style-name="style-516" svg:viewBox="0.0 0.0 714.37494 1481.6666" svg:width="7.1437497mm" svg:x="88.899994mm" svg:y="180.7104mm"/>
          <draw:path svg:d="M 449.79166 79.37499 L 502.7083 132.29166 L 476.24997 476.24997 Q 449.79166 846.6666 423.3333 846.6666 L 423.3333 846.6666 L 423.3333 846.6666 Q 396.87497 820.2083 396.87497 767.2916 Q 396.87497 714.37494 370.41666 714.37494 Q 343.9583 740.8333 317.49997 714.37494 L 291.04166 687.9166 L 291.04166 687.9166 L 291.04166 687.9166 L 291.04166 661.4583 L 291.04166 661.4583 L 264.5833 634.99994 Q 238.12498 582.0833 238.12498 555.625 L 238.12498 529.1666 L 238.12498 529.1666 L 238.12498 529.1666 L 264.5833 529.1666 L 264.5833 529.1666 L 291.04166 555.625 L 317.49997 582.0833 L 317.49997 582.0833 L 343.9583 582.0833 L 343.9583 423.3333 L 343.9583 291.04166 L 317.49997 264.5833 Q 317.49997 238.12498 291.04166 238.12498 Q 264.5833 238.12498 264.5833 211.66666 Q 264.5833 185.20833 132.29166 132.29166 Q 0.0 79.37499 0.0 26.458332 Q 0.0 -26.458332 185.20833 0.0 Q 396.87497 52.916664 449.79166 79.37499 z" svg:height="8.466666mm" draw:style-name="style-517" svg:viewBox="0.0 0.0 502.7083 846.6666" svg:width="5.027083mm" svg:x="76.993744mm" svg:y="183.62082mm"/>
          <draw:path svg:d="M 79.37499 26.458332 L 132.29166 0.0 L 132.29166 0.0 L 132.29166 0.0 L 158.74998 26.458332 Q 185.20833 52.916664 211.66666 52.916664 L 211.66666 52.916664 L 211.66666 79.37499 L 211.66666 105.83333 L 185.20833 105.83333 Q 158.74998 132.29166 158.74998 211.66666 Q 185.20833 317.49997 132.29166 317.49997 Q 52.916664 291.04166 52.916664 291.04166 L 52.916664 291.04166 L 52.916664 264.5833 Q 52.916664 264.5833 26.458332 185.20833 L 0.0 105.83333 L 0.0 79.37499 Q 0.0 52.916664 79.37499 26.458332 z" svg:height="3.1749997mm" draw:style-name="style-518" svg:viewBox="0.0 0.0 211.66666 317.49997" svg:width="2.1166666mm" svg:x="133.34999mm" svg:y="234.42082mm"/>
          <draw:path svg:d="M 52.916664 211.66666 L 79.37499 0.0 L 79.37499 0.0 Q 79.37499 0.0 105.83333 370.41666 L 105.83333 714.37494 L 79.37499 714.37494 Q 79.37499 687.9166 52.916664 634.99994 Q 26.458332 582.0833 0.0 634.99994 Q -26.458332 687.9166 0.0 529.1666 Q 26.458332 396.87497 52.916664 211.66666 z" svg:height="7.1437497mm" draw:style-name="style-519" svg:viewBox="0.0 0.0 105.83333 714.37494" svg:width="1.0583333mm" svg:x="204.5229mm" svg:y="198.43748mm"/>
          <draw:path svg:d="M 26.458332 0.0 L 26.458332 0.0 L 26.458332 0.0 Q 26.458332 0.0 52.916664 26.458332 L 52.916664 26.458332 L 158.74998 105.83333 Q 264.5833 211.66666 238.12498 264.5833 Q 211.66666 343.9583 449.79166 449.79166 Q 687.9166 529.1666 740.8333 555.625 L 793.74994 582.0833 L 820.2083 582.0833 L 846.6666 582.0833 L 846.6666 608.5416 L 846.6666 608.5416 L 846.6666 608.5416 L 846.6666 634.99994 L 846.6666 634.99994 L 846.6666 634.99994 L 873.12494 634.99994 L 873.12494 634.99994 L 873.12494 661.4583 L 899.5833 661.4583 L 899.5833 661.4583 L 899.5833 687.9166 L 899.5833 687.9166 L 899.5833 687.9166 L 926.0416 687.9166 L 926.0416 687.9166 L 926.0416 714.37494 L 952.49994 714.37494 L 952.49994 714.37494 L 952.49994 740.8333 L 978.95825 740.8333 L 1005.4166 740.8333 L 1005.4166 740.8333 L 1005.4166 740.8333 L 1005.4166 767.2916 L 1005.4166 767.2916 L 1031.875 767.2916 L 1031.875 793.74994 L 1031.875 793.74994 L 1058.3333 793.74994 L 1058.3333 793.74994 L 1058.3333 793.74994 L 529.1666 820.2083 L 0.0 820.2083 L 0.0 423.3333 Q 0.0 0.0 26.458332 0.0 z" svg:height="8.202083mm" draw:style-name="style-520" svg:viewBox="0.0 0.0 1058.3333 820.2083" svg:width="10.583333mm" svg:x="18.520832mm" svg:y="52.916664mm"/>
          <draw:path svg:d="M 582.0833 0.0 L 608.5416 0.0 L 608.5416 26.458332 L 608.5416 52.916664 L 608.5416 52.916664 L 608.5416 52.916664 L 661.4583 79.37499 Q 687.9166 105.83333 687.9166 105.83333 L 687.9166 105.83333 L 687.9166 105.83333 Q 661.4583 105.83333 661.4583 105.83333 L 661.4583 132.29166 L 634.99994 132.29166 Q 608.5416 158.74998 291.04166 238.12498 L 0.0 317.49997 L 0.0 264.5833 L 0.0 238.12498 L 0.0 211.66666 Q 26.458332 211.66666 52.916664 185.20833 L 79.37499 158.74998 L 185.20833 158.74998 Q 291.04166 132.29166 423.3333 105.83333 Q 555.625 52.916664 555.625 26.458332 Q 555.625 0.0 582.0833 0.0 z" svg:height="3.1749997mm" draw:style-name="style-521" svg:viewBox="0.0 0.0 687.9166 317.49997" svg:width="6.879166mm" svg:x="182.82707mm" svg:y="251.35416mm"/>
          <draw:path svg:d="M 264.5833 52.916664 L 211.66666 0.0 L 264.5833 0.0 Q 343.9583 0.0 370.41666 0.0 L 396.87497 0.0 L 396.87497 211.66666 Q 370.41666 449.79166 370.41666 740.8333 L 370.41666 1005.4166 L 370.41666 1005.4166 Q 370.41666 1005.4166 343.9583 1005.4166 L 317.49997 1031.875 L 317.49997 1005.4166 L 317.49997 978.95825 L 343.9583 978.95825 L 343.9583 952.49994 L 343.9583 952.49994 L 317.49997 952.49994 L 317.49997 952.49994 L 317.49997 952.49994 L 317.49997 926.0416 L 317.49997 926.0416 L 291.04166 899.5833 Q 264.5833 873.12494 238.12498 820.2083 Q 211.66666 767.2916 185.20833 767.2916 Q 158.74998 740.8333 132.29166 793.74994 Q 105.83333 820.2083 52.916664 846.6666 Q 0.0 846.6666 0.0 582.0833 L 0.0 343.9583 L 26.458332 317.49997 L 26.458332 291.04166 L 105.83333 317.49997 Q 158.74998 317.49997 158.74998 343.9583 Q 185.20833 370.41666 185.20833 396.87497 L 211.66666 396.87497 L 211.66666 370.41666 L 211.66666 343.9583 L 238.12498 317.49997 L 264.5833 291.04166 L 264.5833 264.5833 Q 264.5833 238.12498 291.04166 158.74998 Q 317.49997 79.37499 264.5833 52.916664 z" svg:height="10.318749mm" draw:style-name="style-522" svg:viewBox="0.0 0.0 396.87497 1031.875" svg:width="3.9687498mm" svg:x="134.40833mm" svg:y="262.46664mm"/>
          <draw:path svg:d="M 317.49997 26.458332 L 370.41666 26.458332 L 343.9583 105.83333 Q 317.49997 185.20833 317.49997 185.20833 L 317.49997 185.20833 L 317.49997 158.74998 Q 317.49997 132.29166 238.12498 132.29166 L 158.74998 132.29166 L 158.74998 238.12498 Q 158.74998 343.9583 211.66666 343.9583 Q 291.04166 343.9583 317.49997 343.9583 L 317.49997 343.9583 L 264.5833 396.87497 Q 211.66666 476.24997 211.66666 502.7083 L 211.66666 502.7083 L 158.74998 502.7083 Q 105.83333 502.7083 79.37499 476.24997 L 52.916664 449.79166 L 52.916664 449.79166 L 52.916664 449.79166 L 26.458332 449.79166 L 26.458332 449.79166 L 26.458332 423.3333 L 0.0 423.3333 L 0.0 396.87497 L 0.0 370.41666 L 0.0 238.12498 L 0.0 105.83333 L 0.0 79.37499 L 0.0 52.916664 L 26.458332 52.916664 L 26.458332 26.458332 L 52.916664 26.458332 Q 79.37499 -26.458332 185.20833 0.0 Q 291.04166 26.458332 317.49997 26.458332 z" svg:height="5.027083mm" draw:style-name="style-523" svg:viewBox="0.0 0.0 370.41666 502.7083" svg:width="3.7041664mm" svg:x="157.69167mm" svg:y="270.13956mm"/>
          <draw:path svg:d="M 317.49997 0.0 L 343.9583 0.0 L 370.41666 0.0 Q 423.3333 0.0 449.79166 105.83333 Q 476.24997 185.20833 502.7083 211.66666 Q 529.1666 211.66666 529.1666 238.12498 L 529.1666 264.5833 L 529.1666 264.5833 L 529.1666 264.5833 L 529.1666 291.04166 L 529.1666 291.04166 L 502.7083 291.04166 L 502.7083 317.49997 L 502.7083 317.49997 Q 476.24997 317.49997 476.24997 317.49997 L 476.24997 343.9583 L 476.24997 343.9583 Q 476.24997 343.9583 449.79166 370.41666 L 449.79166 370.41666 L 449.79166 370.41666 Q 423.3333 370.41666 423.3333 370.41666 L 423.3333 396.87497 L 423.3333 396.87497 Q 423.3333 396.87497 370.41666 423.3333 L 317.49997 449.79166 L 317.49997 449.79166 Q 317.49997 449.79166 291.04166 476.24997 L 291.04166 476.24997 L 264.5833 476.24997 L 238.12498 476.24997 L 238.12498 476.24997 Q 211.66666 476.24997 211.66666 476.24997 L 211.66666 502.7083 L 132.29166 502.7083 Q 52.916664 476.24997 52.916664 476.24997 Q 52.916664 476.24997 52.916664 423.3333 Q 52.916664 370.41666 26.458332 238.12498 L 0.0 105.83333 L 0.0 105.83333 L 26.458332 105.83333 L 26.458332 79.37499 L 26.458332 79.37499 L 158.74998 52.916664 Q 291.04166 0.0 317.49997 0.0 z" svg:height="5.027083mm" draw:style-name="style-524" svg:viewBox="0.0 0.0 529.1666 502.7083" svg:width="5.2916665mm" svg:x="188.38332mm" svg:y="253.99998mm"/>
          <draw:path svg:d="M 476.24997 608.5416 L 476.24997 608.5416 L 449.79166 608.5416 Q 423.3333 608.5416 370.41666 608.5416 L 343.9583 634.99994 L 343.9583 608.5416 Q 317.49997 608.5416 291.04166 608.5416 L 264.5833 634.99994 L 238.12498 634.99994 Q 211.66666 608.5416 211.66666 608.5416 L 211.66666 608.5416 L 185.20833 608.5416 L 185.20833 608.5416 L 185.20833 582.0833 L 158.74998 582.0833 L 158.74998 582.0833 Q 158.74998 555.625 79.37499 317.49997 L 0.0 79.37499 L 0.0 26.458332 Q 26.458332 -26.458332 52.916664 0.0 Q 52.916664 26.458332 105.83333 79.37499 Q 158.74998 105.83333 317.49997 343.9583 Q 476.24997 582.0833 476.24997 608.5416 z" svg:height="6.3499994mm" draw:style-name="style-525" svg:viewBox="0.0 0.0 476.24997 634.99994" svg:width="4.7625mm" svg:x="190.49998mm" svg:y="101.86458mm"/>
          <draw:path svg:d="M 105.83333 317.49997 L 211.66666 0.0 L 238.12498 0.0 Q 264.5833 0.0 264.5833 26.458332 L 264.5833 26.458332 L 264.5833 26.458332 Q 264.5833 52.916664 291.04166 52.916664 L 291.04166 52.916664 L 291.04166 158.74998 Q 291.04166 238.12498 317.49997 317.49997 L 343.9583 370.41666 L 343.9583 396.87497 L 343.9583 423.3333 L 343.9583 423.3333 L 343.9583 423.3333 L 343.9583 449.79166 L 343.9583 449.79166 L 370.41666 476.24997 L 370.41666 502.7083 L 343.9583 582.0833 Q 317.49997 661.4583 238.12498 661.4583 Q 185.20833 661.4583 185.20833 687.9166 Q 185.20833 714.37494 238.12498 740.8333 Q 291.04166 740.8333 264.5833 740.8333 Q 264.5833 740.8333 238.12498 767.2916 L 185.20833 793.74994 L 158.74998 793.74994 L 132.29166 793.74994 L 132.29166 820.2083 L 132.29166 846.6666 L 79.37499 846.6666 L 52.916664 846.6666 L 52.916664 820.2083 L 26.458332 820.2083 L 26.458332 820.2083 L 26.458332 846.6666 L 26.458332 846.6666 L 26.458332 846.6666 L 0.0 793.74994 L 0.0 767.2916 L 0.0 687.9166 Q 26.458332 634.99994 105.83333 317.49997 z" svg:height="8.466666mm" draw:style-name="style-526" svg:viewBox="0.0 0.0 370.41666 846.6666" svg:width="3.7041664mm" svg:x="130.43958mm" svg:y="96.837494mm"/>
          <draw:path svg:d="M 105.83333 0.0 L 158.74998 0.0 L 158.74998 476.24997 Q 185.20833 952.49994 185.20833 952.49994 L 185.20833 978.95825 L 185.20833 978.95825 Q 185.20833 1005.4166 158.74998 1005.4166 L 132.29166 1031.875 L 132.29166 1031.875 Q 132.29166 1031.875 105.83333 952.49994 Q 79.37499 899.5833 52.916664 846.6666 L 0.0 767.2916 L 0.0 767.2916 Q 26.458332 767.2916 26.458332 740.8333 L 26.458332 740.8333 L 26.458332 370.41666 Q 26.458332 26.458332 105.83333 0.0 z" svg:height="10.318749mm" draw:style-name="style-527" svg:viewBox="0.0 0.0 185.20833 1031.875" svg:width="1.8520832mm" svg:x="193.93958mm" svg:y="157.69167mm"/>
          <draw:path svg:d="M 211.66666 0.0 L 238.12498 0.0 L 238.12498 79.37499 Q 238.12498 158.74998 238.12498 317.49997 L 238.12498 449.79166 L 238.12498 449.79166 Q 238.12498 449.79166 211.66666 370.41666 Q 185.20833 264.5833 105.83333 264.5833 Q 26.458332 291.04166 26.458332 238.12498 L 0.0 185.20833 L 26.458332 185.20833 Q 26.458332 158.74998 79.37499 132.29166 Q 158.74998 105.83333 158.74998 52.916664 Q 185.20833 26.458332 211.66666 0.0 z" svg:height="4.497916mm" draw:style-name="style-528" svg:viewBox="0.0 0.0 238.12498 449.79166" svg:width="2.38125mm" svg:x="35.189583mm" svg:y="152.92915mm"/>
          <draw:path svg:d="M 211.66666 52.916664 L 264.5833 0.0 L 291.04166 52.916664 Q 317.49997 132.29166 343.9583 105.83333 Q 370.41666 105.83333 370.41666 105.83333 L 396.87497 105.83333 L 396.87497 264.5833 L 396.87497 423.3333 L 343.9583 370.41666 Q 291.04166 317.49997 264.5833 317.49997 Q 211.66666 343.9583 211.66666 370.41666 Q 211.66666 396.87497 211.66666 423.3333 L 211.66666 476.24997 L 211.66666 476.24997 L 211.66666 476.24997 L 211.66666 449.79166 Q 211.66666 423.3333 158.74998 423.3333 L 79.37499 423.3333 L 79.37499 423.3333 Q 52.916664 396.87497 52.916664 370.41666 Q 52.916664 370.41666 26.458332 264.5833 L 0.0 132.29166 L 26.458332 132.29166 L 26.458332 105.83333 L 26.458332 105.83333 L 52.916664 105.83333 L 52.916664 105.83333 L 52.916664 105.83333 L 52.916664 79.37499 L 52.916664 79.37499 L 52.916664 79.37499 L 52.916664 79.37499 L 79.37499 79.37499 Q 79.37499 105.83333 105.83333 105.83333 Q 132.29166 105.83333 211.66666 52.916664 z" svg:height="4.7625mm" draw:style-name="style-529" svg:viewBox="0.0 0.0 396.87497 476.24997" svg:width="3.9687498mm" svg:x="16.933332mm" svg:y="252.94165mm"/>
          <draw:path svg:d="M 238.12498 0.0 L 291.04166 0.0 L 370.41666 158.74998 Q 449.79166 317.49997 529.1666 291.04166 Q 608.5416 238.12498 608.5416 211.66666 Q 634.99994 158.74998 634.99994 158.74998 L 634.99994 158.74998 L 687.9166 211.66666 Q 714.37494 238.12498 714.37494 291.04166 Q 687.9166 370.41666 661.4583 370.41666 Q 661.4583 396.87497 634.99994 423.3333 L 634.99994 423.3333 L 634.99994 423.3333 Q 608.5416 423.3333 608.5416 423.3333 L 608.5416 449.79166 L 608.5416 449.79166 Q 608.5416 449.79166 582.0833 476.24997 L 582.0833 476.24997 L 529.1666 476.24997 Q 476.24997 502.7083 476.24997 582.0833 Q 449.79166 634.99994 449.79166 661.4583 L 449.79166 687.9166 L 396.87497 740.8333 Q 343.9583 793.74994 291.04166 767.2916 Q 264.5833 740.8333 264.5833 740.8333 L 238.12498 740.8333 L 238.12498 740.8333 L 238.12498 740.8333 L 238.12498 714.37494 L 238.12498 714.37494 L 211.66666 714.37494 L 211.66666 740.8333 L 185.20833 740.8333 L 158.74998 740.8333 L 158.74998 714.37494 L 132.29166 714.37494 L 132.29166 714.37494 L 132.29166 687.9166 L 132.29166 687.9166 L 132.29166 687.9166 L 105.83333 687.9166 L 105.83333 687.9166 L 105.83333 661.4583 L 79.37499 661.4583 L 79.37499 661.4583 L 79.37499 634.99994 L 79.37499 634.99994 Q 79.37499 634.99994 26.458332 582.0833 L 0.0 502.7083 L 0.0 449.79166 Q 26.458332 396.87497 26.458332 370.41666 L 26.458332 343.9583 L 26.458332 317.49997 Q 26.458332 264.5833 52.916664 158.74998 L 79.37499 79.37499 L 79.37499 79.37499 Q 105.83333 52.916664 105.83333 52.916664 L 105.83333 52.916664 L 132.29166 52.916664 Q 132.29166 52.916664 132.29166 26.458332 L 132.29166 26.458332 L 158.74998 26.458332 Q 158.74998 0.0 238.12498 0.0 z" svg:height="7.6729164mm" draw:style-name="style-530" svg:viewBox="0.0 0.0 714.37494 767.2916" svg:width="7.1437497mm" svg:x="24.606249mm" svg:y="138.11249mm"/>
          <draw:path svg:d="M 52.916664 79.37499 L 79.37499 0.0 L 158.74998 396.87497 Q 238.12498 820.2083 264.5833 899.5833 L 264.5833 978.95825 L 264.5833 1402.2916 Q 238.12498 1825.6249 238.12498 1904.9999 L 238.12498 1984.3749 L 238.12498 2010.8333 L 238.12498 2037.2915 L 238.12498 2037.2915 L 211.66666 2037.2915 L 211.66666 2010.8333 L 185.20833 2010.8333 L 185.20833 2010.8333 L 185.20833 2010.8333 L 185.20833 1984.3749 Q 185.20833 1931.4583 105.83333 1772.7083 Q 26.458332 1640.4166 26.458332 1508.1249 L 0.0 1375.8333 L 0.0 1375.8333 Q 26.458332 1375.8333 26.458332 767.2916 Q 26.458332 185.20833 52.916664 79.37499 z" svg:height="20.372915mm" draw:style-name="style-531" svg:viewBox="0.0 0.0 264.5833 2037.2915" svg:width="2.6458333mm" svg:x="20.902082mm" svg:y="193.93958mm"/>
          <draw:path svg:d="M 264.5833 291.04166 L 264.5833 582.0833 L 211.66666 582.0833 L 185.20833 582.0833 L 185.20833 555.625 Q 158.74998 502.7083 132.29166 396.87497 Q 105.83333 317.49997 79.37499 317.49997 L 52.916664 317.49997 L 52.916664 449.79166 L 52.916664 582.0833 L 26.458332 582.0833 L 0.0 555.625 L 0.0 555.625 L 0.0 555.625 L 0.0 502.7083 L 0.0 449.79166 L 0.0 423.3333 L 0.0 396.87497 L 0.0 211.66666 Q 0.0 26.458332 52.916664 26.458332 Q 105.83333 26.458332 132.29166 132.29166 Q 158.74998 211.66666 185.20833 105.83333 Q 211.66666 26.458332 238.12498 0.0 Q 264.5833 0.0 264.5833 291.04166 z" svg:height="5.820833mm" draw:style-name="style-532" svg:viewBox="0.0 0.0 264.5833 582.0833" svg:width="2.6458333mm" svg:x="123.29583mm" svg:y="275.43124mm"/>
          <draw:path svg:d="M 26.458332 317.49997 L 0.0 0.0 L 105.83333 105.83333 Q 211.66666 185.20833 211.66666 158.74998 Q 211.66666 132.29166 238.12498 158.74998 Q 238.12498 185.20833 264.5833 185.20833 L 317.49997 185.20833 L 317.49997 211.66666 Q 317.49997 211.66666 238.12498 264.5833 L 185.20833 291.04166 L 185.20833 317.49997 Q 211.66666 370.41666 211.66666 449.79166 L 211.66666 529.1666 L 238.12498 687.9166 Q 238.12498 846.6666 264.5833 846.6666 Q 291.04166 846.6666 317.49997 820.2083 L 317.49997 820.2083 L 317.49997 846.6666 L 317.49997 873.12494 L 291.04166 899.5833 L 264.5833 926.0416 L 264.5833 926.0416 Q 264.5833 952.49994 211.66666 926.0416 L 185.20833 926.0416 L 158.74998 899.5833 Q 105.83333 873.12494 105.83333 1058.3333 L 105.83333 1217.0833 L 105.83333 1217.0833 L 105.83333 1217.0833 L 79.37499 1111.25 L 52.916664 1005.4166 L 52.916664 793.74994 Q 52.916664 608.5416 26.458332 317.49997 z" svg:height="12.170833mm" draw:style-name="style-533" svg:viewBox="0.0 0.0 317.49997 1217.0833" svg:width="3.1749997mm" svg:x="186.26666mm" svg:y="87.84166mm"/>
          <draw:path svg:d="M 502.7083 0.0 L 502.7083 0.0 L 582.0833 105.83333 Q 661.4583 211.66666 740.8333 423.3333 Q 820.2083 608.5416 820.2083 714.37494 L 820.2083 820.2083 L 846.6666 820.2083 L 846.6666 820.2083 L 873.12494 1031.875 Q 873.12494 1243.5416 899.5833 1269.9999 L 899.5833 1296.4583 L 873.12494 1296.4583 Q 846.6666 1322.9166 820.2083 1322.9166 L 767.2916 1322.9166 L 714.37494 1322.9166 Q 687.9166 1322.9166 661.4583 1296.4583 Q 634.99994 1296.4583 634.99994 1269.9999 Q 608.5416 1243.5416 661.4583 1217.0833 Q 714.37494 1164.1666 714.37494 1137.7083 Q 714.37494 1111.25 661.4583 1111.25 L 634.99994 1111.25 L 634.99994 1111.25 Q 608.5416 1084.7916 608.5416 1058.3333 Q 608.5416 1005.4166 608.5416 926.0416 Q 634.99994 846.6666 608.5416 846.6666 Q 555.625 846.6666 555.625 820.2083 Q 555.625 793.74994 529.1666 820.2083 Q 502.7083 846.6666 449.79166 846.6666 Q 370.41666 846.6666 370.41666 793.74994 Q 343.9583 740.8333 396.87497 714.37494 L 423.3333 687.9166 L 396.87497 687.9166 Q 343.9583 687.9166 291.04166 714.37494 L 264.5833 714.37494 L 185.20833 714.37494 Q 132.29166 687.9166 79.37499 634.99994 L 52.916664 555.625 L 26.458332 555.625 L 26.458332 529.1666 L 26.458332 529.1666 L 26.458332 529.1666 L 0.0 423.3333 L 0.0 317.49997 L 26.458332 317.49997 L 52.916664 317.49997 L 52.916664 370.41666 L 79.37499 423.3333 L 79.37499 423.3333 L 79.37499 423.3333 L 79.37499 396.87497 L 79.37499 396.87497 L 105.83333 370.41666 L 132.29166 343.9583 L 132.29166 317.49997 L 132.29166 264.5833 L 105.83333 264.5833 L 105.83333 264.5833 L 105.83333 238.12498 L 132.29166 238.12498 L 132.29166 238.12498 L 132.29166 211.66666 L 132.29166 211.66666 L 132.29166 211.66666 L 158.74998 211.66666 L 158.74998 211.66666 L 158.74998 238.12498 L 185.20833 264.5833 L 185.20833 317.49997 Q 211.66666 396.87497 238.12498 396.87497 L 264.5833 423.3333 L 343.9583 423.3333 L 423.3333 423.3333 L 423.3333 396.87497 L 449.79166 396.87497 L 449.79166 317.49997 Q 449.79166 264.5833 396.87497 211.66666 L 370.41666 185.20833 L 396.87497 185.20833 L 423.3333 185.20833 L 423.3333 158.74998 L 423.3333 105.83333 L 449.79166 105.83333 L 476.24997 105.83333 L 476.24997 52.916664 Q 502.7083 26.458332 502.7083 0.0 z" svg:height="13.229166mm" draw:style-name="style-534" svg:viewBox="0.0 0.0 899.5833 1322.9166" svg:width="8.995832mm" svg:x="126.73541mm" svg:y="173.56665mm"/>
          <draw:path svg:d="M 105.83333 0.0 L 238.12498 79.37499 L 264.5833 79.37499 L 291.04166 79.37499 L 291.04166 105.83333 L 291.04166 132.29166 L 317.49997 132.29166 L 317.49997 158.74998 L 317.49997 158.74998 L 343.9583 158.74998 L 343.9583 158.74998 L 343.9583 158.74998 L 343.9583 185.20833 L 343.9583 185.20833 L 396.87497 238.12498 Q 423.3333 291.04166 449.79166 291.04166 Q 476.24997 291.04166 476.24997 317.49997 Q 502.7083 343.9583 502.7083 502.7083 L 502.7083 661.4583 L 476.24997 661.4583 L 449.79166 634.99994 L 396.87497 634.99994 L 370.41666 634.99994 L 370.41666 608.5416 L 343.9583 608.5416 L 343.9583 608.5416 L 343.9583 582.0833 L 317.49997 582.0833 L 291.04166 582.0833 L 291.04166 582.0833 L 291.04166 555.625 L 264.5833 555.625 L 264.5833 555.625 L 238.12498 555.625 Q 238.12498 529.1666 185.20833 449.79166 Q 105.83333 343.9583 79.37499 343.9583 Q 52.916664 317.49997 26.458332 291.04166 L 26.458332 264.5833 L 26.458332 264.5833 L 26.458332 264.5833 L 26.458332 211.66666 L 26.458332 185.20833 L 26.458332 158.74998 Q 26.458332 105.83333 0.0 26.458332 Q -26.458332 -52.916664 105.83333 0.0 z" svg:height="6.614583mm" draw:style-name="style-535" svg:viewBox="0.0 0.0 502.7083 661.4583" svg:width="5.027083mm" svg:x="27.781248mm" svg:y="268.28748mm"/>
          <draw:path svg:d="M 26.458332 0.0 L 52.916664 0.0 L 52.916664 0.0 Q 79.37499 0.0 79.37499 52.916664 L 79.37499 105.83333 L 105.83333 105.83333 L 105.83333 105.83333 L 132.29166 132.29166 L 158.74998 132.29166 L 158.74998 158.74998 L 185.20833 185.20833 L 185.20833 185.20833 L 185.20833 211.66666 L 185.20833 211.66666 L 185.20833 211.66666 L 211.66666 211.66666 L 211.66666 211.66666 L 238.12498 238.12498 L 264.5833 238.12498 L 264.5833 264.5833 L 264.5833 291.04166 L 264.5833 291.04166 Q 264.5833 317.49997 238.12498 343.9583 Q 238.12498 370.41666 158.74998 343.9583 L 79.37499 317.49997 L 79.37499 423.3333 L 79.37499 502.7083 L 79.37499 502.7083 L 79.37499 502.7083 L 52.916664 370.41666 Q 26.458332 211.66666 0.0 105.83333 Q -26.458332 26.458332 26.458332 0.0 z" svg:height="5.027083mm" draw:style-name="style-536" svg:viewBox="0.0 0.0 264.5833 502.7083" svg:width="2.6458333mm" svg:x="16.139582mm" svg:y="116.416664mm"/>
          <draw:path svg:d="M 52.916664 0.0 L 79.37499 0.0 L 105.83333 0.0 Q 132.29166 0.0 158.74998 0.0 L 158.74998 0.0 L 158.74998 370.41666 Q 158.74998 740.8333 132.29166 740.8333 L 132.29166 740.8333 L 132.29166 740.8333 Q 105.83333 714.37494 105.83333 714.37494 L 105.83333 714.37494 L 105.83333 687.9166 Q 105.83333 687.9166 52.916664 529.1666 L 0.0 396.87497 L 0.0 396.87497 Q 26.458332 370.41666 0.0 370.41666 L 0.0 370.41666 L 0.0 264.5833 L 0.0 158.74998 L 0.0 158.74998 L 0.0 158.74998 L 26.458332 105.83333 Q 52.916664 26.458332 52.916664 0.0 z" svg:height="7.408333mm" draw:style-name="style-537" svg:viewBox="0.0 0.0 158.74998 740.8333" svg:width="1.5874999mm" svg:x="20.637499mm" svg:y="160.3375mm"/>
          <draw:path svg:d="M 238.12498 79.37499 L 238.12498 158.74998 L 238.12498 317.49997 Q 238.12498 502.7083 132.29166 529.1666 Q 26.458332 582.0833 52.916664 396.87497 Q 79.37499 211.66666 26.458332 158.74998 L 0.0 105.83333 L 26.458332 52.916664 Q 26.458332 0.0 132.29166 0.0 Q 238.12498 0.0 238.12498 79.37499 z" svg:height="5.2916665mm" draw:style-name="style-538" svg:viewBox="0.0 0.0 238.12498 529.1666" svg:width="2.38125mm" svg:x="30.95625mm" svg:y="78.316666mm"/>
          <draw:path svg:d="M 105.83333 52.916664 L 105.83333 52.916664 L 105.83333 52.916664 L 132.29166 52.916664 L 264.5833 105.83333 Q 370.41666 158.74998 555.625 291.04166 Q 740.8333 423.3333 740.8333 476.24997 L 740.8333 502.7083 L 740.8333 529.1666 L 740.8333 582.0833 L 714.37494 634.99994 L 714.37494 687.9166 L 714.37494 687.9166 L 714.37494 714.37494 L 687.9166 714.37494 L 687.9166 740.8333 L 687.9166 740.8333 L 687.9166 740.8333 L 661.4583 740.8333 L 661.4583 740.8333 L 634.99994 740.8333 Q 608.5416 740.8333 582.0833 740.8333 L 582.0833 740.8333 L 582.0833 740.8333 Q 582.0833 714.37494 555.625 714.37494 Q 555.625 687.9166 370.41666 687.9166 Q 211.66666 634.99994 211.66666 714.37494 L 211.66666 767.2916 L 211.66666 767.2916 L 185.20833 740.8333 L 185.20833 740.8333 L 158.74998 740.8333 L 158.74998 740.8333 L 158.74998 740.8333 L 158.74998 767.2916 L 158.74998 767.2916 L 132.29166 767.2916 L 132.29166 767.2916 L 132.29166 740.8333 L 105.83333 687.9166 L 105.83333 661.4583 L 105.83333 634.99994 L 105.83333 608.5416 Q 105.83333 582.0833 52.916664 423.3333 L 26.458332 238.12498 L 26.458332 211.66666 Q 0.0 211.66666 0.0 211.66666 L 0.0 211.66666 L 0.0 79.37499 Q 0.0 -52.916664 52.916664 0.0 Q 79.37499 52.916664 105.83333 52.916664 z" svg:height="7.6729164mm" draw:style-name="style-539" svg:viewBox="0.0 0.0 740.8333 767.2916" svg:width="7.408333mm" svg:x="195.2625mm" svg:y="113.24166mm"/>
          <draw:path svg:d="M 52.916664 105.83333 L 0.0 0.0 L 0.0 0.0 L 0.0 0.0 L 52.916664 52.916664 Q 105.83333 79.37499 158.74998 79.37499 Q 211.66666 79.37499 238.12498 158.74998 Q 264.5833 238.12498 291.04166 264.5833 Q 317.49997 291.04166 370.41666 529.1666 Q 423.3333 767.2916 396.87497 767.2916 L 396.87497 793.74994 L 396.87497 873.12494 Q 370.41666 926.0416 343.9583 926.0416 Q 317.49997 899.5833 317.49997 926.0416 Q 317.49997 952.49994 264.5833 926.0416 L 238.12498 899.5833 L 238.12498 873.12494 Q 211.66666 846.6666 211.66666 820.2083 Q 211.66666 820.2083 238.12498 767.2916 Q 264.5833 740.8333 238.12498 714.37494 Q 211.66666 714.37494 158.74998 449.79166 Q 105.83333 185.20833 52.916664 105.83333 z" svg:height="9.260416mm" draw:style-name="style-540" svg:viewBox="0.0 0.0 396.87497 926.0416" svg:width="3.9687498mm" svg:x="149.75417mm" svg:y="168.0104mm"/>
          <draw:path svg:d="M 79.37499 0.0 L 79.37499 0.0 L 502.7083 0.0 Q 899.5833 0.0 926.0416 52.916664 L 926.0416 132.29166 L 926.0416 211.66666 Q 926.0416 317.49997 820.2083 317.49997 Q 687.9166 343.9583 687.9166 846.6666 L 687.9166 1375.8333 L 608.5416 1375.8333 L 529.1666 1375.8333 L 423.3333 1375.8333 L 317.49997 1375.8333 L 317.49997 1375.8333 L 317.49997 1375.8333 L 291.04166 873.12494 L 264.5833 370.41666 L 264.5833 370.41666 L 264.5833 370.41666 L 158.74998 343.9583 Q 79.37499 343.9583 52.916664 291.04166 L 26.458332 238.12498 L 26.458332 238.12498 Q 26.458332 211.66666 0.0 158.74998 L 0.0 105.83333 L 26.458332 105.83333 Q 52.916664 105.83333 52.916664 52.916664 L 52.916664 0.0 L 52.916664 0.0 Q 52.916664 0.0 79.37499 0.0 z" svg:height="13.758332mm" draw:style-name="style-541" svg:viewBox="0.0 0.0 926.0416 1375.8333" svg:width="9.260416mm" svg:x="112.712494mm" svg:y="43.92083mm"/>
          <draw:path svg:d="M 185.20833 211.66666 L 185.20833 0.0 L 211.66666 0.0 L 211.66666 0.0 L 211.66666 185.20833 Q 211.66666 343.9583 238.12498 343.9583 Q 264.5833 343.9583 264.5833 291.04166 Q 291.04166 264.5833 291.04166 264.5833 L 291.04166 264.5833 L 291.04166 264.5833 L 291.04166 264.5833 L 317.49997 264.5833 L 317.49997 291.04166 L 343.9583 291.04166 Q 396.87497 317.49997 396.87497 343.9583 L 396.87497 370.41666 L 396.87497 396.87497 Q 396.87497 449.79166 370.41666 529.1666 L 370.41666 608.5416 L 343.9583 608.5416 Q 291.04166 608.5416 291.04166 634.99994 Q 264.5833 661.4583 185.20833 661.4583 L 105.83333 661.4583 L 105.83333 608.5416 Q 79.37499 582.0833 79.37499 529.1666 Q 79.37499 476.24997 26.458332 476.24997 L 0.0 476.24997 L 0.0 449.79166 L 0.0 423.3333 L 26.458332 423.3333 Q 52.916664 449.79166 105.83333 449.79166 Q 158.74998 449.79166 185.20833 211.66666 z" svg:height="6.614583mm" draw:style-name="style-542" svg:viewBox="0.0 0.0 396.87497 661.4583" svg:width="3.9687498mm" svg:x="198.17291mm" svg:y="165.89374mm"/>
          <draw:path svg:d="M 423.3333 0.0 L 423.3333 0.0 L 449.79166 0.0 L 449.79166 0.0 L 449.79166 26.458332 L 476.24997 26.458332 L 476.24997 26.458332 L 476.24997 52.916664 L 476.24997 52.916664 L 476.24997 52.916664 L 476.24997 105.83333 L 476.24997 185.20833 L 476.24997 185.20833 L 476.24997 211.66666 L 396.87497 317.49997 Q 317.49997 449.79166 317.49997 582.0833 Q 317.49997 714.37494 291.04166 740.8333 L 291.04166 740.8333 L 291.04166 740.8333 Q 264.5833 740.8333 264.5833 740.8333 L 264.5833 767.2916 L 211.66666 767.2916 Q 185.20833 793.74994 105.83333 793.74994 L 26.458332 793.74994 L 26.458332 767.2916 L 0.0 767.2916 L 0.0 661.4583 Q 0.0 555.625 26.458332 343.9583 L 26.458332 132.29166 L 52.916664 132.29166 L 52.916664 105.83333 L 132.29166 105.83333 Q 211.66666 105.83333 211.66666 79.37499 L 211.66666 79.37499 L 238.12498 52.916664 Q 238.12498 26.458332 264.5833 26.458332 Q 291.04166 52.916664 343.9583 52.916664 L 396.87497 52.916664 L 396.87497 26.458332 L 423.3333 26.458332 L 423.3333 26.458332 L 423.3333 0.0 L 423.3333 0.0 z" svg:height="7.9374995mm" draw:style-name="style-543" svg:viewBox="0.0 0.0 476.24997 793.74994" svg:width="4.7625mm" svg:x="150.28333mm" svg:y="219.07498mm"/>
          <draw:path svg:d="M 1719.7916 0.0 L 1719.7916 0.0 L 1719.7916 396.87497 Q 1746.2499 820.2083 1746.2499 846.6666 L 1746.2499 873.12494 L 1719.7916 873.12494 Q 1693.3333 873.12494 1693.3333 846.6666 Q 1693.3333 820.2083 1640.4166 820.2083 Q 1587.4999 846.6666 1587.4999 926.0416 Q 1587.4999 1031.875 1613.9583 1058.3333 Q 1613.9583 1084.7916 1640.4166 1084.7916 L 1693.3333 1084.7916 L 1719.7916 1111.25 Q 1746.2499 1111.25 1746.2499 1058.3333 L 1746.2499 1005.4166 L 1772.7083 1084.7916 Q 1799.1666 1137.7083 1799.1666 1322.9166 L 1799.1666 1508.1249 L 1825.6249 1561.0416 L 1825.6249 1640.4166 L 1799.1666 1772.7083 Q 1799.1666 1878.5416 1772.7083 2010.8333 L 1772.7083 2143.125 L 1772.7083 2143.125 Q 1746.2499 2143.125 1693.3333 2037.2915 Q 1640.4166 1957.9165 1455.2083 1799.1666 Q 1269.9999 1666.8749 1137.7083 1613.9583 Q 1005.4166 1561.0416 926.0416 1508.1249 Q 846.6666 1455.2083 846.6666 1375.8333 Q 846.6666 1296.4583 873.12494 1217.0833 Q 899.5833 1164.1666 793.74994 1084.7916 Q 714.37494 1031.875 661.4583 978.95825 Q 608.5416 926.0416 317.49997 767.2916 L 0.0 608.5416 L 0.0 555.625 L 0.0 529.1666 L 0.0 502.7083 L 0.0 449.79166 L 0.0 396.87497 L 0.0 370.41666 L 26.458332 343.9583 L 52.916664 291.04166 L 52.916664 291.04166 L 52.916664 291.04166 L 185.20833 238.12498 Q 317.49997 185.20833 582.0833 185.20833 Q 846.6666 185.20833 1005.4166 238.12498 Q 1190.6249 291.04166 1296.4583 370.41666 Q 1402.2916 449.79166 1428.7499 476.24997 Q 1455.2083 502.7083 1481.6666 502.7083 L 1534.5833 502.7083 L 1561.0416 529.1666 L 1587.4999 555.625 L 1640.4166 555.625 L 1666.8749 555.625 L 1666.8749 529.1666 L 1693.3333 502.7083 L 1693.3333 238.12498 Q 1693.3333 0.0 1719.7916 0.0 z" svg:height="21.43125mm" draw:style-name="style-544" svg:viewBox="0.0 0.0 1825.6249 2143.125" svg:width="18.256248mm" svg:x="47.09583mm" svg:y="233.0979mm"/>
          <draw:path svg:d="M 740.8333 291.04166 L 740.8333 476.24997 L 740.8333 529.1666 Q 767.2916 555.625 740.8333 687.9166 Q 714.37494 820.2083 714.37494 952.49994 L 714.37494 1058.3333 L 714.37494 1111.25 L 714.37494 1190.6249 L 714.37494 1243.5416 L 714.37494 1296.4583 L 740.8333 1296.4583 L 740.8333 1296.4583 L 767.2916 1322.9166 Q 767.2916 1322.9166 767.2916 1349.3749 L 767.2916 1349.3749 L 793.74994 1375.8333 L 793.74994 1402.2916 L 767.2916 1402.2916 L 714.37494 1402.2916 L 714.37494 1402.2916 L 714.37494 1402.2916 L 687.9166 1402.2916 L 687.9166 1428.7499 L 661.4583 1428.7499 Q 608.5416 1428.7499 502.7083 1428.7499 Q 396.87497 1428.7499 291.04166 1402.2916 Q 211.66666 1375.8333 185.20833 1428.7499 L 185.20833 1481.6666 L 185.20833 1481.6666 L 158.74998 1481.6666 L 158.74998 1455.2083 L 132.29166 1455.2083 L 132.29166 1455.2083 L 132.29166 1428.7499 L 132.29166 1428.7499 L 132.29166 1428.7499 L 105.83333 1428.7499 L 105.83333 1428.7499 L 105.83333 1402.2916 L 79.37499 1402.2916 L 79.37499 1322.9166 Q 79.37499 1243.5416 26.458332 1217.0833 L 0.0 1164.1666 L 0.0 767.2916 Q 26.458332 370.41666 26.458332 317.49997 L 26.458332 238.12498 L 26.458332 238.12498 L 52.916664 211.66666 L 52.916664 211.66666 L 79.37499 211.66666 L 79.37499 211.66666 L 79.37499 211.66666 L 79.37499 185.20833 L 79.37499 185.20833 L 132.29166 105.83333 Q 158.74998 0.0 291.04166 0.0 Q 449.79166 0.0 582.0833 52.916664 Q 714.37494 105.83333 740.8333 291.04166 z" svg:height="14.816666mm" draw:style-name="style-545" svg:viewBox="0.0 0.0 793.74994 1481.6666" svg:width="7.9374995mm" svg:x="64.29375mm" svg:y="220.13332mm"/>
          <draw:path svg:d="M 820.2083 370.41666 L 952.49994 0.0 L 952.49994 0.0 Q 952.49994 0.0 952.49994 52.916664 L 952.49994 105.83333 L 952.49994 132.29166 L 952.49994 158.74998 L 978.95825 158.74998 L 978.95825 158.74998 L 978.95825 185.20833 L 952.49994 185.20833 L 952.49994 211.66666 L 952.49994 264.5833 L 899.5833 582.0833 Q 846.6666 873.12494 820.2083 899.5833 L 820.2083 952.49994 L 820.2083 952.49994 Q 793.74994 952.49994 793.74994 899.5833 L 793.74994 873.12494 L 634.99994 1111.25 Q 529.1666 1349.3749 502.7083 1375.8333 L 502.7083 1375.8333 L 502.7083 1375.8333 Q 476.24997 1375.8333 476.24997 1375.8333 L 476.24997 1402.2916 L 476.24997 1402.2916 Q 476.24997 1402.2916 423.3333 1402.2916 L 370.41666 1402.2916 L 370.41666 1402.2916 L 370.41666 1375.8333 L 370.41666 1375.8333 L 370.41666 1375.8333 L 396.87497 1375.8333 L 396.87497 1375.8333 L 396.87497 1349.3749 L 423.3333 1349.3749 L 423.3333 1349.3749 L 423.3333 1322.9166 L 423.3333 1322.9166 Q 423.3333 1322.9166 317.49997 1322.9166 L 211.66666 1322.9166 L 211.66666 1322.9166 Q 211.66666 1296.4583 158.74998 1217.0833 L 132.29166 1111.25 L 132.29166 1058.3333 Q 105.83333 978.95825 105.83333 899.5833 L 52.916664 793.74994 L 52.916664 767.2916 L 52.916664 740.8333 L 26.458332 740.8333 L 0.0 740.8333 L 0.0 714.37494 L 0.0 687.9166 L 26.458332 687.9166 L 52.916664 687.9166 L 79.37499 714.37494 L 105.83333 740.8333 L 132.29166 740.8333 Q 158.74998 740.8333 158.74998 767.2916 Q 185.20833 793.74994 370.41666 793.74994 Q 555.625 793.74994 608.5416 767.2916 Q 687.9166 740.8333 820.2083 370.41666 z" svg:height="14.022916mm" draw:style-name="style-546" svg:viewBox="0.0 0.0 978.95825 1402.2916" svg:width="9.789583mm" svg:x="22.224998mm" svg:y="113.77083mm"/>
          <draw:path svg:d="M 449.79166 26.458332 L 449.79166 0.0 L 476.24997 0.0 Q 529.1666 0.0 555.625 529.1666 Q 582.0833 1084.7916 555.625 1217.0833 L 555.625 1375.8333 L 555.625 1428.7499 L 582.0833 1481.6666 L 582.0833 1587.4999 Q 582.0833 1666.8749 582.0833 1799.1666 Q 582.0833 1904.9999 608.5416 1904.9999 Q 634.99994 1931.4583 582.0833 2169.5833 Q 582.0833 2381.2498 555.625 3174.9998 L 555.625 3968.7498 L 529.1666 3968.7498 L 529.1666 3968.7498 L 529.1666 3942.2915 L 529.1666 3942.2915 L 502.7083 3942.2915 L 502.7083 3915.833 L 476.24997 3915.833 L 449.79166 3915.833 L 423.3333 3942.2915 L 423.3333 3942.2915 L 423.3333 3942.2915 L 423.3333 3915.833 L 396.87497 3915.833 L 370.41666 3915.833 L 343.9583 3915.833 L 317.49997 3915.833 L 291.04166 3915.833 L 264.5833 3915.833 L 264.5833 3862.9165 Q 264.5833 3836.4583 238.12498 3809.9998 Q 238.12498 3757.0833 211.66666 3757.0833 Q 185.20833 3757.0833 158.74998 3651.2498 Q 105.83333 3571.8748 79.37499 3571.8748 Q 52.916664 3571.8748 52.916664 3545.4165 Q 52.916664 3518.9583 79.37499 3518.9583 Q 105.83333 3518.9583 105.83333 3466.0415 Q 105.83333 3413.1248 132.29166 3386.6665 Q 158.74998 3386.6665 158.74998 3333.7498 Q 158.74998 3280.8333 158.74998 3227.9165 Q 132.29166 3174.9998 105.83333 3042.7083 Q 105.83333 2936.8748 52.916664 2936.8748 Q 52.916664 2936.8748 0.0 2831.0415 Q -26.458332 2725.2083 0.0 2725.2083 Q 26.458332 2725.2083 26.458332 2645.8333 Q 0.0 2566.4583 52.916664 2487.0833 Q 52.916664 2407.7083 52.916664 2248.9583 Q 52.916664 2090.2083 26.458332 2090.2083 Q 0.0 2063.75 0.0 2037.2915 Q -26.458332 1984.3749 0.0 1984.3749 Q 26.458332 1984.3749 79.37499 1587.4999 Q 105.83333 1217.0833 132.29166 846.6666 L 132.29166 476.24997 L 132.29166 476.24997 L 158.74998 476.24997 L 158.74998 423.3333 Q 158.74998 396.87497 185.20833 238.12498 L 185.20833 79.37499 L 238.12498 79.37499 Q 291.04166 79.37499 291.04166 105.83333 Q 291.04166 132.29166 370.41666 105.83333 Q 423.3333 52.916664 449.79166 26.458332 z M 211.66666 132.29166 Q 211.66666 132.29166 238.12498 132.29166 Q 238.12498 158.74998 211.66666 158.74998 Q 211.66666 158.74998 211.66666 132.29166 z" svg:height="39.687496mm" draw:style-name="style-547" svg:viewBox="0.0 0.0 608.5416 3968.7498" svg:width="6.0854163mm" svg:x="218.01666mm" svg:y="229.65833mm"/>
          <draw:path svg:d="M 0.0 79.37499 L 0.0 0.0 L 79.37499 26.458332 Q 132.29166 52.916664 238.12498 158.74998 Q 343.9583 264.5833 343.9583 291.04166 Q 343.9583 317.49997 317.49997 343.9583 L 317.49997 343.9583 L 291.04166 343.9583 Q 291.04166 343.9583 238.12498 343.9583 Q 185.20833 343.9583 185.20833 317.49997 L 185.20833 291.04166 L 158.74998 291.04166 Q 158.74998 291.04166 79.37499 211.66666 Q 26.458332 132.29166 0.0 79.37499 z" svg:height="3.439583mm" draw:style-name="style-548" svg:viewBox="0.0 0.0 343.9583 343.9583" svg:width="3.439583mm" svg:x="34.13125mm" svg:y="247.91457mm"/>
          <draw:path svg:d="M 317.49997 238.12498 L 343.9583 0.0 L 343.9583 0.0 L 370.41666 0.0 L 370.41666 0.0 L 370.41666 26.458332 L 370.41666 26.458332 L 370.41666 26.458332 L 396.87497 26.458332 L 396.87497 26.458332 L 423.3333 0.0 L 476.24997 0.0 L 449.79166 132.29166 Q 423.3333 291.04166 423.3333 555.625 L 423.3333 793.74994 L 449.79166 793.74994 L 449.79166 793.74994 L 423.3333 2090.2083 Q 370.41666 3413.1248 370.41666 3624.7915 L 370.41666 3862.9165 L 370.41666 3862.9165 Q 370.41666 3862.9165 343.9583 3889.3748 Q 343.9583 3915.833 264.5833 3915.833 L 158.74998 3942.2915 L 158.74998 3915.833 L 158.74998 3915.833 L 132.29166 3915.833 L 132.29166 3889.3748 L 132.29166 3889.3748 L 105.83333 3889.3748 L 105.83333 3915.833 L 105.83333 3942.2915 L 79.37499 3942.2915 L 79.37499 3942.2915 L 79.37499 3968.7498 L 52.916664 3968.7498 L 52.916664 3995.208 L 52.916664 4021.6665 L 26.458332 4021.6665 L 26.458332 4021.6665 L 26.458332 3836.4583 Q 0.0 3651.2498 0.0 3227.9165 Q 0.0 2804.5833 26.458332 2698.7498 L 52.916664 2592.9165 L 52.916664 2539.9998 Q 52.916664 2487.0833 79.37499 2460.6248 L 105.83333 2434.1665 L 105.83333 2196.0415 Q 105.83333 1984.3749 132.29166 1825.6249 L 132.29166 1640.4166 L 132.29166 1613.9583 Q 158.74998 1561.0416 158.74998 1243.5416 L 185.20833 926.0416 L 185.20833 926.0416 L 211.66666 926.0416 L 211.66666 767.2916 Q 211.66666 634.99994 264.5833 555.625 Q 264.5833 449.79166 317.49997 238.12498 z" svg:height="40.216663mm" draw:style-name="style-549" svg:viewBox="0.0 0.0 476.24997 4021.6665" svg:width="4.7625mm" svg:x="197.37915mm" svg:y="188.6479mm"/>
          <draw:path svg:d="M 3201.4583 0.0 L 3201.4583 0.0 L 3915.833 0.0 Q 4630.208 0.0 4683.1245 26.458332 Q 4736.0415 52.916664 4762.4995 52.916664 L 4815.4165 52.916664 L 4841.8745 52.916664 L 4868.333 52.916664 L 4921.2495 79.37499 L 4974.1665 105.83333 L 5503.333 211.66666 Q 6006.0415 317.49997 6402.9165 291.04166 Q 6826.2495 264.5833 7355.4165 158.74998 Q 7884.583 52.916664 7911.041 26.458332 L 7937.4995 26.458332 L 7937.4995 26.458332 Q 7937.4995 26.458332 7963.958 105.83333 L 7963.958 185.20833 L 7963.958 634.99994 Q 7990.416 1111.25 7990.416 1269.9999 L 7990.416 1428.7499 L 8016.8745 1931.4583 Q 8043.333 2434.1665 8043.333 2460.6248 L 8043.333 2487.0833 L 8069.791 2804.5833 Q 8096.2495 3095.6248 8096.2495 3280.8333 L 8096.2495 3492.4998 L 8122.708 3598.3333 L 8149.166 3704.1665 L 8149.166 3704.1665 L 8149.166 3704.1665 L 8202.083 4180.4165 Q 8255.0 4630.208 8281.458 4709.583 L 8281.458 4788.958 L 8281.458 4947.708 Q 8307.916 5106.458 8360.833 5159.3745 Q 8413.75 5212.2915 8440.208 5238.7495 L 8440.208 5238.7495 L 8440.208 5265.208 L 8440.208 5291.6665 L 8413.75 5450.4165 Q 8360.833 5635.6245 8360.833 5688.5415 L 8360.833 5741.458 L 8334.375 5741.458 Q 8334.375 5714.9995 8307.916 5714.9995 L 8281.458 5714.9995 L 8281.458 5714.9995 Q 8255.0 5688.5415 8255.0 5688.5415 L 8255.0 5688.5415 L 8255.0 5662.083 Q 8255.0 5662.083 8228.541 5662.083 L 8228.541 5662.083 L 8228.541 5662.083 Q 8202.083 5635.6245 8202.083 5635.6245 L 8202.083 5635.6245 L 8149.166 5609.1665 Q 8122.708 5582.708 8149.166 6032.4995 Q 8202.083 6482.2915 8202.083 6561.6665 L 8202.083 6614.583 L 8228.541 6641.0415 L 8255.0 6667.4995 L 8255.0 6720.4165 L 8255.0 6746.8745 L 8281.458 6746.8745 L 8281.458 6746.8745 L 8281.458 6932.083 Q 8307.916 7090.833 8307.916 7143.7495 Q 8307.916 7170.208 8334.375 7196.6665 L 8334.375 7196.6665 L 8281.458 7223.1245 Q 8228.541 7249.583 8175.6245 7355.4165 Q 8149.166 7461.2495 8122.708 7619.9995 L 8122.708 7805.208 L 8122.708 7937.4995 Q 8149.166 8096.2495 8149.166 8202.083 Q 8149.166 8281.458 8175.6245 8307.916 L 8175.6245 8334.375 L 8175.6245 8334.375 Q 8175.6245 8360.833 8175.6245 8360.833 Q 8202.083 8387.291 8096.2495 8413.75 L 8016.8745 8466.666 L 7990.416 8466.666 L 7963.958 8466.666 L 7937.4995 8493.125 L 7911.041 8519.583 L 7937.4995 8519.583 L 7990.416 8519.583 L 8016.8745 8546.041 L 8043.333 8572.5 L 8149.166 8598.958 Q 8255.0 8651.875 8281.458 8704.791 Q 8334.375 8731.25 8360.833 8757.708 L 8413.75 8757.708 L 8387.291 8837.083 Q 8360.833 8890.0 8360.833 9260.416 Q 8360.833 9604.374 8360.833 9630.833 L 8360.833 9683.749 L 8360.833 9895.416 Q 8360.833 10133.541 8387.291 10159.999 Q 8413.75 10159.999 8440.208 10265.833 L 8466.666 10345.208 L 8466.666 10371.666 L 8466.666 10398.124 L 8493.125 10318.749 Q 8519.583 10265.833 8546.041 10212.916 L 8598.958 10159.999 L 8625.416 10133.541 L 8651.875 10107.083 L 8651.875 10107.083 L 8678.333 10107.083 L 8678.333 10107.083 L 8678.333 10107.083 L 8704.791 10133.541 L 8731.25 10159.999 L 8731.25 10159.999 L 8731.25 10159.999 L 8757.708 10159.999 L 8757.708 10186.458 L 8757.708 10186.458 L 8757.708 10212.916 L 8784.166 10212.916 L 8784.166 10212.916 L 8784.166 10212.916 Q 8784.166 10212.916 8784.166 10239.374 L 8810.625 10239.374 L 8863.541 10318.749 Q 8890.0 10371.666 8916.458 10424.583 Q 8942.916 10503.958 8942.916 10503.958 L 8942.916 10503.958 L 8995.833 10583.333 Q 9048.75 10636.249 9075.208 10636.249 L 9075.208 10662.708 L 8995.833 11747.499 Q 8890.0 12858.749 8810.625 13996.458 Q 8731.25 15134.166 8731.25 15557.499 Q 8731.25 15954.374 8731.25 16086.666 L 8731.25 16192.499 L 8757.708 16245.416 L 8757.708 16271.874 L 8704.791 16536.457 Q 8678.333 16801.041 8598.958 17118.541 Q 8519.583 17436.041 8519.583 17515.416 L 8519.583 17594.791 L 8519.583 17594.791 Q 8519.583 17594.791 8493.125 17621.25 L 8466.666 17674.166 L 8466.666 17674.166 L 8466.666 17674.166 L 8466.666 17700.625 L 8466.666 17700.625 L 8440.208 17700.625 L 8440.208 17727.082 L 8440.208 17727.082 L 8413.75 17727.082 L 8413.75 17727.082 L 8413.75 17727.082 L 8387.291 17753.541 L 8360.833 17780.0 L 8360.833 17780.0 L 8360.833 17780.0 L 8334.375 17780.0 L 8334.375 17780.0 L 8334.375 17806.457 L 8307.916 17806.457 L 8307.916 17674.166 L 8307.916 17515.416 L 8281.458 17568.332 L 8255.0 17594.791 L 8255.0 17647.707 L 8255.0 17700.625 L 8202.083 17780.0 Q 8202.083 17885.832 8175.6245 17912.291 L 8175.6245 17938.75 L 7540.6245 18494.375 Q 6905.6245 19049.998 6905.6245 19049.998 L 6879.1665 19049.998 L 6879.1665 19049.998 L 6879.1665 19049.998 L 6852.708 19076.457 L 6826.2495 19102.916 L 6826.2495 19102.916 L 6826.2495 19102.916 L 6799.7915 19102.916 L 6799.7915 19102.916 L 6799.7915 19129.373 L 6773.333 19129.373 L 6773.333 19129.373 L 6773.333 19155.832 L 6773.333 19155.832 L 6773.333 19155.832 L 6746.8745 19155.832 L 6746.8745 19182.291 L 6746.8745 19182.291 Q 6720.4165 19182.291 6614.583 19261.666 Q 6508.7495 19367.498 6376.458 19420.416 L 6244.1665 19473.332 L 6191.2495 19473.332 L 6164.7915 19473.332 L 6111.8745 19499.791 L 6058.958 19526.248 L 6058.958 19526.248 L 6058.958 19526.248 L 6032.4995 19526.248 Q 6006.0415 19526.248 4286.25 19552.707 L 2592.9165 19552.707 L 1455.2083 19552.707 L 317.49997 19552.707 L 317.49997 19526.248 L 317.49997 19499.791 L 211.66666 19499.791 Q 105.83333 19473.332 105.83333 19473.332 Q 105.83333 19473.332 52.916664 19446.873 L 0.0 19420.416 L 0.0 19393.957 L 0.0 19393.957 L 0.0 19367.498 Q 0.0 19314.582 0.0 19288.123 Q 0.0 19261.666 26.458332 19261.666 Q 52.916664 19261.666 52.916664 19208.748 Q 52.916664 19129.373 79.37499 19076.457 Q 105.83333 19023.541 132.29166 19023.541 Q 158.74998 18997.082 185.20833 18944.166 Q 211.66666 18864.791 264.5833 18864.791 Q 291.04166 18838.332 264.5833 18838.332 Q 264.5833 18838.332 423.3333 18785.416 Q 555.625 18732.498 634.99994 18732.498 Q 687.9166 18679.582 714.37494 18653.123 Q 740.8333 18626.666 740.8333 18600.207 Q 767.2916 18573.75 767.2916 18494.375 Q 793.74994 18441.457 846.6666 18415.0 Q 899.5833 18415.0 899.5833 18441.457 Q 899.5833 18467.916 952.49994 18467.916 L 978.95825 18441.457 L 1005.4166 18362.082 Q 1031.875 18309.166 1005.4166 18282.707 Q 978.95825 18282.707 978.95825 18256.25 Q 978.95825 18229.791 1005.4166 18203.332 Q 1005.4166 18203.332 1031.875 18097.5 Q 1031.875 17991.666 1269.9999 17938.75 Q 1481.6666 17885.832 1666.8749 17912.291 Q 1852.0833 17912.291 1852.0833 17938.75 Q 1852.0833 17991.666 1878.5416 17991.666 L 1878.5416 17991.666 L 1904.9999 18018.125 L 1904.9999 18018.125 L 1957.9165 18018.125 L 1984.3749 18044.582 L 2010.8333 18044.582 L 2063.75 18044.582 L 2169.5833 18044.582 Q 2248.9583 18071.041 2248.9583 18150.416 L 2248.9583 18203.332 L 2275.4165 18229.791 Q 2275.4165 18256.25 2275.4165 18282.707 L 2301.875 18282.707 L 2301.875 18282.707 Q 2301.875 18309.166 2328.3333 18309.166 L 2328.3333 18309.166 L 2328.3333 18309.166 Q 2328.3333 18309.166 2328.3333 18335.625 L 2354.7915 18335.625 L 2354.7915 18362.082 L 2354.7915 18388.541 L 2275.4165 18388.541 Q 2222.5 18415.0 2169.5833 18415.0 L 2143.125 18415.0 L 2143.125 18467.916 L 2169.5833 18520.832 L 2169.5833 18520.832 L 2169.5833 18520.832 L 2196.0415 18547.291 L 2222.5 18573.75 L 2275.4165 18573.75 L 2301.875 18573.75 L 2328.3333 18600.207 L 2354.7915 18600.207 L 2592.9165 18626.666 Q 2804.5833 18626.666 2883.9583 18626.666 L 2963.3333 18626.666 L 3227.9165 18600.207 Q 3466.0415 18573.75 3545.4165 18547.291 L 3624.7915 18520.832 L 3651.2498 18520.832 L 3704.1665 18520.832 L 3704.1665 18494.375 L 3704.1665 18494.375 L 3757.0833 18494.375 Q 3836.4583 18467.916 4206.875 18362.082 Q 4577.2915 18203.332 4762.4995 18150.416 Q 4921.2495 18071.041 4921.2495 17832.916 Q 4921.2495 17621.25 4974.1665 17515.416 L 5000.6245 17383.125 L 5000.6245 17383.125 Q 5027.083 17383.125 5027.083 17356.666 L 5053.5415 17303.75 L 5053.5415 17303.75 Q 5079.9995 17303.75 5106.458 17118.541 Q 5132.9165 16933.332 5238.7495 16721.666 L 5318.1245 16536.457 L 5318.1245 16483.541 Q 5291.6665 16430.625 5291.6665 16404.166 L 5291.6665 16404.166 L 5291.6665 16377.707 Q 5291.6665 16351.249 5185.833 16218.957 Q 5079.9995 16086.666 5159.3745 15822.082 Q 5238.7495 15583.957 5238.7495 15187.083 L 5238.7495 14763.749 L 5238.7495 14552.083 L 5238.7495 14340.416 L 5238.7495 14313.958 Q 5238.7495 14287.499 5265.208 14261.041 L 5265.208 14234.583 L 5265.208 14049.374 Q 5238.7495 13864.166 5238.7495 13837.708 L 5238.7495 13811.249 L 5238.7495 13758.333 Q 5238.7495 13678.958 5212.2915 13440.833 L 5185.833 13202.708 L 5185.833 13202.708 Q 5185.833 13202.708 5212.2915 13123.333 Q 5238.7495 13043.958 5185.833 12329.583 Q 5185.833 11588.749 5106.458 11112.499 L 5053.5415 10609.791 L 5053.5415 10609.791 L 5079.9995 10609.791 L 5079.9995 10503.958 L 5079.9995 10398.124 L 5106.458 10398.124 L 5106.458 10371.666 L 5291.6665 10424.583 Q 5476.8745 10477.499 5662.083 10477.499 L 5873.7495 10477.499 L 5926.6665 10451.041 L 5953.1245 10424.583 L 5953.1245 10424.583 L 5953.1245 10424.583 L 6138.333 10345.208 Q 6297.083 10265.833 6297.083 10239.374 Q 6323.5415 10212.916 6349.9995 10212.916 L 6349.9995 10212.916 L 6455.833 10186.458 Q 6535.208 10159.999 6561.6665 10159.999 L 6614.583 10159.999 L 6641.0415 10133.541 L 6667.4995 10107.083 L 6693.958 10107.083 Q 6720.4165 10080.624 6746.8745 10054.166 L 6746.8745 10054.166 L 6773.333 10054.166 L 6773.333 10054.166 L 6773.333 10054.166 Q 6773.333 10054.166 6852.708 10001.249 Q 6932.083 9948.333 7011.458 9816.041 Q 7090.833 9683.749 7117.2915 9524.999 Q 7143.7495 9339.791 7090.833 9260.416 Q 7090.833 9181.041 6958.5415 9048.75 Q 6826.2495 8942.916 6614.583 8890.0 Q 6376.458 8863.541 6349.9995 8969.375 L 6349.9995 9075.208 L 6349.9995 9075.208 L 6349.9995 9101.666 L 6323.5415 9101.666 L 6297.083 9101.666 L 6297.083 9075.208 Q 6297.083 9075.208 6217.708 9048.75 Q 6164.7915 9048.75 5900.208 9022.291 Q 5635.6245 8995.833 5556.2495 8890.0 L 5476.8745 8784.166 L 5476.8745 8678.333 Q 5450.4165 8546.041 5423.958 8202.083 L 5371.0415 7831.666 L 5371.0415 7672.9165 Q 5344.583 7487.708 5291.6665 7302.4995 L 5238.7495 7117.2915 L 5238.7495 7090.833 Q 5238.7495 7090.833 5212.2915 7090.833 L 5212.2915 7090.833 L 5212.2915 6879.1665 Q 5185.833 6693.958 5159.3745 6614.583 L 5106.458 6508.7495 L 5106.458 6508.7495 Q 5079.9995 6482.2915 5079.9995 6482.2915 L 5079.9995 6482.2915 L 5079.9995 6455.833 Q 5079.9995 6402.9165 4974.1665 5979.583 Q 4921.2495 5582.708 4894.7915 5397.4995 L 4894.7915 5212.2915 L 4921.2495 5132.9165 Q 4974.1665 5079.9995 4974.1665 5132.9165 Q 5027.083 5159.3745 5027.083 5132.9165 Q 5027.083 5079.9995 5106.458 5079.9995 Q 5185.833 5053.5415 5212.2915 4921.2495 Q 5238.7495 4762.4995 5238.7495 4762.4995 L 5238.7495 4736.0415 L 5238.7495 4709.583 L 5238.7495 4656.6665 L 5265.208 4656.6665 L 5291.6665 4656.6665 L 5291.6665 4683.1245 L 5291.6665 4709.583 L 5318.1245 4709.583 L 5344.583 4709.583 L 5344.583 4736.0415 L 5344.583 4736.0415 L 5371.0415 4736.0415 L 5371.0415 4762.4995 L 5371.0415 4762.4995 L 5397.4995 4762.4995 L 5397.4995 4815.4165 Q 5423.958 4868.333 5503.333 4868.333 Q 5582.708 4894.7915 5582.708 4921.2495 Q 5556.2495 4974.1665 5609.1665 5027.083 Q 5635.6245 5079.9995 5662.083 5106.458 L 5688.5415 5132.9165 L 5714.9995 5132.9165 L 5741.458 5132.9165 L 5741.458 5159.3745 L 5767.9165 5185.833 L 5767.9165 5185.833 L 5767.9165 5185.833 L 5767.9165 5212.2915 L 5767.9165 5212.2915 L 5794.3745 5212.2915 L 5794.3745 5238.7495 L 5820.833 5238.7495 L 5847.2915 5238.7495 L 5847.2915 5212.2915 L 5820.833 5212.2915 L 5820.833 5212.2915 L 5820.833 5185.833 L 5820.833 5185.833 L 5820.833 5185.833 L 5820.833 5159.3745 L 5820.833 5132.9165 L 5820.833 5132.9165 L 5820.833 5132.9165 L 5794.3745 5106.458 L 5767.9165 5079.9995 L 5741.458 5079.9995 L 5714.9995 5079.9995 L 5714.9995 5053.5415 Q 5714.9995 5027.083 5688.5415 5027.083 Q 5688.5415 5027.083 5688.5415 4947.708 Q 5688.5415 4894.7915 5662.083 4894.7915 Q 5635.6245 4894.7915 5635.6245 4815.4165 Q 5609.1665 4762.4995 5635.6245 4709.583 Q 5662.083 4630.208 5635.6245 4603.75 Q 5609.1665 4603.75 5556.2495 4497.9165 Q 5503.333 4365.625 5423.958 4365.625 Q 5371.0415 4339.1665 5344.583 4312.708 Q 5291.6665 4259.7915 5265.208 4259.7915 Q 5238.7495 4259.7915 5238.7495 4180.4165 Q 5238.7495 4127.5 5238.7495 4127.5 Q 5265.208 4101.0415 5265.208 4074.583 Q 5265.208 4048.1248 5238.7495 4048.1248 Q 5212.2915 4021.6665 5238.7495 3995.208 Q 5238.7495 3942.2915 5212.2915 3836.4583 Q 5185.833 3730.6248 5106.458 3704.1665 Q 5027.083 3677.7083 5000.6245 3598.3333 Q 4974.1665 3492.4998 4894.7915 3466.0415 Q 4815.4165 3439.5833 4815.4165 3413.1248 Q 4815.4165 3386.6665 4841.8745 3386.6665 Q 4868.333 3386.6665 4841.8745 3333.7498 Q 4815.4165 3254.3748 4868.333 3122.0833 Q 4868.333 2963.3333 4921.2495 2883.9583 Q 4974.1665 2804.5833 5027.083 2539.9998 Q 5079.9995 2275.4165 5132.9165 1957.9165 Q 5185.833 1666.8749 5291.6665 1666.8749 Q 5371.0415 1666.8749 5397.4995 1613.9583 Q 5397.4995 1561.0416 5529.7915 1534.5833 L 5635.6245 1534.5833 L 5635.6245 1508.1249 L 5662.083 1481.6666 L 5662.083 1428.7499 L 5662.083 1375.8333 L 5635.6245 1375.8333 Q 5635.6245 1375.8333 5635.6245 1349.3749 L 5662.083 1349.3749 L 5662.083 1322.9166 L 5662.083 1269.9999 L 5635.6245 1217.0833 Q 5609.1665 1164.1666 5582.708 1190.6249 Q 5556.2495 1217.0833 5529.7915 1217.0833 Q 5503.333 1190.6249 5476.8745 1164.1666 Q 5423.958 1164.1666 5423.958 1111.25 Q 5397.4995 1084.7916 5450.4165 1084.7916 Q 5476.8745 1111.25 5397.4995 1058.3333 Q 5318.1245 1005.4166 5238.7495 952.49994 Q 5159.3745 926.0416 5159.3745 899.5833 Q 5132.9165 873.12494 5053.5415 846.6666 Q 4974.1665 793.74994 4947.708 793.74994 Q 4921.2495 793.74994 4815.4165 793.74994 Q 4683.1245 846.6666 4656.6665 793.74994 Q 4603.75 793.74994 4603.75 793.74994 Q 4603.75 820.2083 4577.2915 846.6666 Q 4550.833 846.6666 4497.9165 978.95825 L 4445.0 1111.25 L 4445.0 1084.7916 L 4445.0 1058.3333 L 4418.5415 1058.3333 L 4418.5415 1058.3333 L 4418.5415 1084.7916 L 4392.083 1084.7916 L 4392.083 1084.7916 L 4392.083 1111.25 L 4392.083 1111.25 L 4392.083 1111.25 L 4365.625 1111.25 L 4365.625 1111.25 L 4365.625 1137.7083 L 4339.1665 1137.7083 L 4339.1665 1137.7083 L 4339.1665 1137.7083 L 4339.1665 1111.25 L 4339.1665 1084.7916 L 4312.708 1058.3333 Q 4286.25 1031.875 4233.333 899.5833 Q 4127.5 767.2916 3942.2915 634.99994 Q 3757.0833 476.24997 3598.3333 423.3333 L 3466.0415 396.87497 L 3466.0415 370.41666 L 3439.5833 370.41666 L 3439.5833 370.41666 L 3439.5833 370.41666 L 3386.6665 370.41666 L 3333.7498 370.41666 L 3333.7498 343.9583 L 3333.7498 317.49997 L 3386.6665 317.49997 L 3439.5833 317.49997 L 3439.5833 291.04166 L 3439.5833 291.04166 L 3413.1248 291.04166 L 3413.1248 264.5833 L 3439.5833 264.5833 L 3492.4998 264.5833 L 3598.3333 238.12498 Q 3704.1665 211.66666 3704.1665 238.12498 L 3704.1665 238.12498 L 3730.6248 238.12498 L 3730.6248 211.66666 L 3730.6248 211.66666 L 3757.0833 211.66666 L 3757.0833 185.20833 L 3757.0833 158.74998 L 3809.9998 158.74998 L 3889.3748 158.74998 L 3889.3748 132.29166 L 3915.833 132.29166 L 3915.833 132.29166 L 3915.833 105.83333 L 3677.7083 105.83333 Q 3439.5833 105.83333 3386.6665 79.37499 L 3333.7498 52.916664 L 3280.8333 52.916664 Q 3227.9165 52.916664 3254.3748 26.458332 Q 3280.8333 0.0 3227.9165 0.0 L 3201.4583 0.0 L 3201.4583 0.0 z M 6720.4165 17727.082 L 6720.4165 17753.541 L 6879.1665 17780.0 Q 7037.9165 17806.457 7037.9165 17832.916 Q 7037.9165 17859.375 6958.5415 17885.832 Q 6879.1665 17885.832 6879.1665 17938.75 Q 6879.1665 17965.207 6905.6245 17965.207 Q 6932.083 17991.666 6984.9995 17991.666 L 7037.9165 17991.666 L 6932.083 18018.125 L 6852.708 18044.582 L 6720.4165 18044.582 L 6588.1245 18044.582 L 6297.083 18044.582 L 6032.4995 18044.582 L 5979.583 18018.125 L 5926.6665 17991.666 L 5979.583 17991.666 L 6032.4995 17991.666 L 6085.4165 17965.207 Q 6164.7915 17965.207 6138.333 17938.75 L 6138.333 17885.832 L 6138.333 17885.832 Q 6111.8745 17885.832 6006.0415 17885.832 L 5900.208 17885.832 L 5900.208 17859.375 L 5873.7495 17859.375 L 5873.7495 17832.916 L 5873.7495 17780.0 L 5900.208 17780.0 L 5900.208 17780.0 L 5926.6665 17780.0 L 5979.583 17780.0 L 6085.4165 17780.0 L 6191.2495 17780.0 L 6191.2495 17780.0 Q 6217.708 17780.0 6244.1665 17780.0 L 6244.1665 17780.0 L 6297.083 17780.0 L 6349.9995 17780.0 L 6349.9995 17780.0 L 6349.9995 17780.0 L 6402.9165 17753.541 L 6429.3745 17727.082 L 6402.9165 17727.082 L 6376.458 17727.082 L 6376.458 17700.625 L 6376.458 17674.166 L 6297.083 17674.166 Q 6191.2495 17674.166 6508.7495 17674.166 Q 6826.2495 17674.166 6773.333 17674.166 Q 6720.4165 17700.625 6720.4165 17727.082 z M 396.87497 18811.873 Q 423.3333 18811.873 423.3333 18811.873 Q 423.3333 18838.332 423.3333 18838.332 Q 396.87497 18838.332 396.87497 18811.873 z" svg:height="195.52707mm" draw:style-name="style-550" svg:viewBox="0.0 0.0 9075.208 19552.707" svg:width="90.752075mm" svg:x="105.83333mm" svg:y="62.97083mm"/>
          <draw:path svg:d="M 26.458332 52.916664 L 0.0 0.0 L 185.20833 0.0 Q 343.9583 0.0 343.9583 52.916664 Q 343.9583 105.83333 370.41666 105.83333 L 370.41666 105.83333 L 370.41666 185.20833 L 370.41666 238.12498 L 370.41666 238.12498 L 343.9583 238.12498 L 343.9583 873.12494 L 343.9583 1534.5833 L 343.9583 1534.5833 L 343.9583 1534.5833 L 317.49997 1508.1249 L 291.04166 1455.2083 L 291.04166 1349.3749 Q 291.04166 1217.0833 264.5833 1084.7916 Q 238.12498 952.49994 185.20833 661.4583 Q 132.29166 396.87497 105.83333 238.12498 L 52.916664 105.83333 L 52.916664 105.83333 Q 79.37499 105.83333 26.458332 52.916664 z" svg:height="15.345833mm" draw:style-name="style-551" svg:viewBox="0.0 0.0 370.41666 1534.5833" svg:width="3.7041664mm" svg:x="190.23541mm" svg:y="62.17708mm"/>
          <draw:path svg:d="M 238.12498 105.83333 L 238.12498 211.66666 L 264.5833 211.66666 L 264.5833 211.66666 L 264.5833 238.12498 L 264.5833 264.5833 L 264.5833 317.49997 Q 291.04166 343.9583 291.04166 396.87497 Q 343.9583 449.79166 238.12498 476.24997 Q 132.29166 476.24997 105.83333 529.1666 L 79.37499 582.0833 L 52.916664 555.625 L 26.458332 529.1666 L 26.458332 529.1666 L 26.458332 529.1666 L 26.458332 476.24997 Q 26.458332 423.3333 0.0 317.49997 L 0.0 211.66666 L 0.0 105.83333 Q 0.0 0.0 105.83333 0.0 Q 238.12498 0.0 238.12498 105.83333 z" svg:height="5.820833mm" draw:style-name="style-552" svg:viewBox="0.0 0.0 291.04166 582.0833" svg:width="2.9104166mm" svg:x="201.3479mm" svg:y="66.674995mm"/>
          <draw:path svg:d="M 26.458332 0.0 L 26.458332 0.0 L 79.37499 0.0 Q 105.83333 26.458332 158.74998 79.37499 Q 158.74998 132.29166 185.20833 158.74998 L 185.20833 158.74998 L 185.20833 211.66666 Q 185.20833 291.04166 132.29166 264.5833 Q 52.916664 211.66666 26.458332 105.83333 L 0.0 26.458332 L 0.0 26.458332 Q 26.458332 0.0 26.458332 0.0 z" svg:height="2.6458333mm" draw:style-name="style-553" svg:viewBox="0.0 0.0 185.20833 264.5833" svg:width="1.8520832mm" svg:x="206.37498mm" svg:y="280.4583mm"/>
          <draw:path svg:d="M 0.0 555.625 L 0.0 0.0 L 582.0833 0.0 L 1164.1666 0.0 L 1164.1666 0.0 L 1164.1666 26.458332 L 1243.5416 26.458332 Q 1296.4583 26.458332 1269.9999 52.916664 Q 1243.5416 79.37499 1190.6249 79.37499 L 1164.1666 79.37499 L 1164.1666 105.83333 L 1137.7083 105.83333 L 1137.7083 105.83333 L 1137.7083 105.83333 L 1111.25 105.83333 Q 1084.7916 132.29166 873.12494 211.66666 L 687.9166 291.04166 L 687.9166 291.04166 Q 687.9166 291.04166 476.24997 264.5833 L 264.5833 264.5833 L 264.5833 476.24997 L 264.5833 687.9166 L 238.12498 820.2083 Q 185.20833 926.0416 185.20833 978.95825 Q 132.29166 1031.875 132.29166 1058.3333 L 132.29166 1084.7916 L 105.83333 1137.7083 L 79.37499 1164.1666 L 79.37499 1217.0833 L 79.37499 1269.9999 L 52.916664 1269.9999 L 52.916664 1296.4583 L 26.458332 1296.4583 L 26.458332 1296.4583 L 26.458332 1217.0833 L 26.458332 1137.7083 L 0.0 555.625 z" svg:height="12.964582mm" draw:style-name="style-554" svg:viewBox="0.0 0.0 1269.9999 1296.4583" svg:width="12.699999mm" svg:x="15.610415mm" svg:y="19.843748mm"/>
          <draw:path svg:d="M 0.0 211.66666 L 0.0 0.0 L 0.0 0.0 L 0.0 0.0 L 26.458332 0.0 L 26.458332 0.0 L 26.458332 26.458332 L 52.916664 26.458332 L 52.916664 26.458332 L 52.916664 52.916664 L 52.916664 52.916664 L 52.916664 52.916664 L 79.37499 52.916664 L 79.37499 52.916664 L 79.37499 79.37499 L 105.83333 79.37499 L 105.83333 79.37499 L 105.83333 105.83333 L 105.83333 105.83333 L 105.83333 105.83333 L 132.29166 105.83333 L 132.29166 105.83333 L 132.29166 132.29166 L 158.74998 132.29166 L 158.74998 132.29166 L 158.74998 105.83333 L 185.20833 105.83333 L 211.66666 105.83333 L 211.66666 79.37499 L 238.12498 79.37499 L 291.04166 211.66666 Q 317.49997 370.41666 343.9583 370.41666 Q 343.9583 370.41666 370.41666 396.87497 L 396.87497 396.87497 L 423.3333 476.24997 Q 476.24997 529.1666 476.24997 529.1666 L 476.24997 529.1666 L 476.24997 529.1666 Q 476.24997 555.625 449.79166 555.625 L 449.79166 555.625 L 423.3333 555.625 Q 423.3333 529.1666 423.3333 529.1666 L 423.3333 529.1666 L 423.3333 529.1666 L 396.87497 529.1666 L 396.87497 502.7083 L 396.87497 502.7083 L 396.87497 476.24997 L 370.41666 476.24997 L 370.41666 476.24997 L 370.41666 476.24997 L 343.9583 449.79166 L 317.49997 423.3333 L 317.49997 423.3333 L 317.49997 423.3333 L 291.04166 423.3333 L 291.04166 423.3333 L 264.5833 449.79166 L 238.12498 476.24997 L 185.20833 529.1666 Q 158.74998 582.0833 132.29166 634.99994 L 105.83333 714.37494 L 105.83333 687.9166 L 105.83333 661.4583 L 79.37499 582.0833 Q 52.916664 476.24997 26.458332 476.24997 Q 0.0 449.79166 0.0 211.66666 z" svg:height="7.1437497mm" draw:style-name="style-555" svg:viewBox="0.0 0.0 476.24997 714.37494" svg:width="4.7625mm" svg:x="189.44165mm" svg:y="159.80832mm"/>
          <draw:path svg:d="M 0.0 26.458332 L 0.0 0.0 L 52.916664 26.458332 Q 79.37499 26.458332 132.29166 158.74998 Q 185.20833 291.04166 185.20833 343.9583 L 185.20833 423.3333 L 158.74998 476.24997 Q 132.29166 502.7083 132.29166 529.1666 L 132.29166 529.1666 L 132.29166 529.1666 Q 105.83333 555.625 79.37499 555.625 Q 52.916664 555.625 52.916664 396.87497 L 26.458332 238.12498 L 26.458332 158.74998 Q 26.458332 79.37499 0.0 26.458332 z" svg:height="5.5562496mm" draw:style-name="style-556" svg:viewBox="0.0 0.0 185.20833 555.625" svg:width="1.8520832mm" svg:x="188.11874mm" svg:y="90.752075mm"/>
          <draw:path svg:d="M 291.04166 0.0 L 291.04166 0.0 L 317.49997 0.0 Q 370.41666 26.458332 370.41666 52.916664 Q 370.41666 79.37499 343.9583 105.83333 L 343.9583 105.83333 L 291.04166 211.66666 Q 211.66666 291.04166 211.66666 291.04166 L 211.66666 317.49997 L 211.66666 317.49997 L 211.66666 317.49997 L 238.12498 370.41666 Q 264.5833 449.79166 238.12498 449.79166 Q 211.66666 449.79166 211.66666 502.7083 Q 211.66666 555.625 238.12498 582.0833 L 238.12498 634.99994 L 211.66666 634.99994 Q 158.74998 634.99994 132.29166 634.99994 L 105.83333 634.99994 L 105.83333 634.99994 Q 105.83333 608.5416 52.916664 582.0833 L 0.0 582.0833 L 0.0 582.0833 Q 0.0 555.625 26.458332 555.625 L 26.458332 555.625 L 26.458332 529.1666 L 52.916664 529.1666 L 52.916664 529.1666 L 52.916664 529.1666 L 52.916664 529.1666 L 52.916664 502.7083 L 79.37499 423.3333 Q 105.83333 317.49997 105.83333 291.04166 L 105.83333 264.5833 L 105.83333 238.12498 Q 105.83333 211.66666 132.29166 158.74998 Q 132.29166 79.37499 185.20833 52.916664 L 238.12498 52.916664 L 264.5833 52.916664 Q 264.5833 52.916664 264.5833 26.458332 L 264.5833 26.458332 L 264.5833 26.458332 Q 291.04166 0.0 291.04166 0.0 z" svg:height="6.3499994mm" draw:style-name="style-557" svg:viewBox="0.0 0.0 370.41666 634.99994" svg:width="3.7041664mm" svg:x="28.045832mm" svg:y="142.34583mm"/>
          <draw:path svg:d="M 0.0 52.916664 L 0.0 0.0 L 26.458332 0.0 L 26.458332 0.0 L 26.458332 26.458332 L 52.916664 26.458332 L 52.916664 52.916664 L 52.916664 105.83333 L 79.37499 158.74998 L 105.83333 185.20833 L 211.66666 476.24997 Q 317.49997 740.8333 370.41666 1137.7083 Q 423.3333 1534.5833 396.87497 1534.5833 L 396.87497 1534.5833 L 396.87497 1534.5833 Q 370.41666 1508.1249 370.41666 1508.1249 L 370.41666 1508.1249 L 370.41666 1508.1249 Q 343.9583 1481.6666 211.66666 1349.3749 L 105.83333 1217.0833 L 105.83333 899.5833 Q 105.83333 582.0833 52.916664 423.3333 L 52.916664 238.12498 L 26.458332 185.20833 L 0.0 132.29166 L 0.0 52.916664 z" svg:height="15.345833mm" draw:style-name="style-558" svg:viewBox="0.0 0.0 396.87497 1534.5833" svg:width="3.9687498mm" svg:x="26.9875mm" svg:y="223.8375mm"/>
          <draw:path svg:d="M 370.41666 0.0 L 396.87497 0.0 L 396.87497 0.0 Q 423.3333 0.0 423.3333 26.458332 L 423.3333 26.458332 L 423.3333 26.458332 L 423.3333 52.916664 L 238.12498 449.79166 Q 52.916664 820.2083 26.458332 820.2083 Q 26.458332 820.2083 0.0 846.6666 L 0.0 846.6666 L 0.0 767.2916 Q 0.0 687.9166 26.458332 608.5416 L 26.458332 555.625 L 26.458332 555.625 Q 52.916664 529.1666 52.916664 449.79166 L 52.916664 370.41666 L 79.37499 317.49997 L 105.83333 264.5833 L 105.83333 264.5833 L 105.83333 264.5833 L 105.83333 343.9583 L 105.83333 396.87497 L 132.29166 396.87497 L 132.29166 396.87497 L 132.29166 370.41666 L 158.74998 370.41666 L 158.74998 370.41666 L 158.74998 343.9583 L 158.74998 343.9583 L 158.74998 343.9583 L 185.20833 343.9583 L 185.20833 343.9583 L 185.20833 317.49997 L 211.66666 317.49997 L 211.66666 291.04166 L 211.66666 264.5833 L 238.12498 238.12498 L 264.5833 211.66666 L 264.5833 185.20833 Q 264.5833 158.74998 317.49997 79.37499 L 370.41666 26.458332 L 370.41666 26.458332 L 370.41666 26.458332 L 370.41666 0.0 z" svg:height="8.466666mm" draw:style-name="style-559" svg:viewBox="0.0 0.0 423.3333 846.6666" svg:width="4.233333mm" svg:x="139.17082mm" svg:y="134.67291mm"/>
          <draw:path svg:d="M 0.0 1217.0833 L 0.0 0.0 L 79.37499 0.0 Q 132.29166 0.0 132.29166 26.458332 L 132.29166 52.916664 L 132.29166 211.66666 Q 132.29166 396.87497 132.29166 634.99994 L 132.29166 899.5833 L 132.29166 978.95825 L 132.29166 1058.3333 L 132.29166 1428.7499 Q 132.29166 1772.7083 158.74998 1799.1666 L 158.74998 1799.1666 L 185.20833 1878.5416 Q 211.66666 1957.9165 238.12498 1984.3749 Q 291.04166 2010.8333 291.04166 2037.2915 L 291.04166 2063.75 L 264.5833 2063.75 Q 238.12498 2037.2915 238.12498 2222.5 Q 238.12498 2407.7083 238.12498 2487.0833 L 238.12498 2592.9165 L 264.5833 2592.9165 L 264.5833 2592.9165 L 264.5833 2619.3748 L 291.04166 2619.3748 L 291.04166 2619.3748 L 291.04166 2645.8333 L 317.49997 2645.8333 Q 343.9583 2645.8333 370.41666 2672.2915 L 396.87497 2672.2915 L 396.87497 2698.7498 L 396.87497 2725.2083 L 423.3333 2725.2083 L 423.3333 2751.6665 L 449.79166 2751.6665 L 476.24997 2751.6665 L 476.24997 2778.1248 L 476.24997 2778.1248 L 291.04166 2778.1248 L 79.37499 2804.5833 L 79.37499 2804.5833 L 52.916664 2804.5833 L 26.458332 2778.1248 L 0.0 2778.1248 L 0.0 2592.9165 Q 26.458332 2434.1665 0.0 1217.0833 z" svg:height="28.045832mm" draw:style-name="style-560" svg:viewBox="0.0 0.0 476.24997 2804.5833" svg:width="4.7625mm" svg:x="17.727083mm" svg:y="257.175mm"/>
          <draw:path svg:d="M 529.1666 158.74998 L 555.625 158.74998 L 555.625 158.74998 L 555.625 185.20833 L 529.1666 238.12498 Q 476.24997 264.5833 476.24997 343.9583 Q 449.79166 423.3333 317.49997 555.625 Q 185.20833 687.9166 185.20833 714.37494 L 158.74998 714.37494 L 158.74998 714.37494 L 158.74998 740.8333 L 158.74998 740.8333 L 158.74998 740.8333 L 132.29166 740.8333 L 132.29166 740.8333 L 132.29166 767.2916 L 105.83333 767.2916 L 105.83333 767.2916 L 105.83333 793.74994 L 105.83333 793.74994 L 105.83333 793.74994 L 79.37499 793.74994 L 79.37499 793.74994 L 79.37499 820.2083 L 52.916664 820.2083 L 52.916664 820.2083 L 52.916664 846.6666 L 52.916664 846.6666 L 52.916664 846.6666 L 26.458332 846.6666 L 26.458332 846.6666 L 26.458332 873.12494 L 0.0 873.12494 L 0.0 846.6666 L 0.0 793.74994 L 0.0 793.74994 L 0.0 767.2916 L 26.458332 740.8333 L 52.916664 687.9166 L 52.916664 529.1666 Q 52.916664 343.9583 105.83333 317.49997 Q 185.20833 317.49997 158.74998 264.5833 Q 158.74998 185.20833 105.83333 185.20833 Q 79.37499 185.20833 79.37499 105.83333 L 79.37499 52.916664 L 105.83333 26.458332 Q 132.29166 0.0 158.74998 26.458332 Q 211.66666 52.916664 211.66666 26.458332 Q 238.12498 0.0 264.5833 0.0 Q 317.49997 0.0 317.49997 79.37499 Q 317.49997 158.74998 423.3333 158.74998 Q 502.7083 158.74998 529.1666 158.74998 z" svg:height="8.73125mm" draw:style-name="style-561" svg:viewBox="0.0 0.0 555.625 873.12494" svg:width="5.5562496mm" svg:x="151.34166mm" svg:y="209.02083mm"/>
          <draw:path svg:d="M 820.2083 105.83333 L 820.2083 105.83333 L 820.2083 105.83333 Q 820.2083 105.83333 820.2083 132.29166 L 846.6666 132.29166 L 846.6666 185.20833 Q 846.6666 211.66666 846.6666 238.12498 L 846.6666 238.12498 L 846.6666 264.5833 Q 820.2083 264.5833 767.2916 343.9583 Q 714.37494 423.3333 661.4583 396.87497 Q 634.99994 343.9583 555.625 343.9583 Q 502.7083 370.41666 502.7083 396.87497 Q 502.7083 449.79166 714.37494 634.99994 Q 926.0416 846.6666 926.0416 1005.4166 Q 926.0416 1164.1666 899.5833 1217.0833 Q 873.12494 1296.4583 767.2916 1349.3749 Q 661.4583 1428.7499 502.7083 1428.7499 Q 370.41666 1428.7499 238.12498 1375.8333 L 79.37499 1322.9166 L 79.37499 1322.9166 L 79.37499 1322.9166 L 52.916664 1322.9166 L 52.916664 1322.9166 L 52.916664 1296.4583 L 26.458332 1296.4583 L 26.458332 1296.4583 L 26.458332 1296.4583 L 26.458332 1269.9999 L 26.458332 1269.9999 L 0.0 1269.9999 L 0.0 1269.9999 L 0.0 1217.0833 L 26.458332 1190.6249 L 26.458332 1164.1666 L 26.458332 1137.7083 L 52.916664 1137.7083 L 52.916664 1111.25 L 52.916664 1111.25 L 79.37499 1111.25 L 79.37499 1084.7916 L 79.37499 1058.3333 L 105.83333 1005.4166 Q 132.29166 952.49994 211.66666 1005.4166 Q 291.04166 1031.875 291.04166 1031.875 Q 291.04166 1058.3333 343.9583 1058.3333 L 423.3333 1058.3333 L 423.3333 1031.875 L 449.79166 1031.875 L 449.79166 1005.4166 L 449.79166 978.95825 L 423.3333 978.95825 L 423.3333 952.49994 L 423.3333 952.49994 L 396.87497 952.49994 L 396.87497 952.49994 L 396.87497 952.49994 L 396.87497 926.0416 L 396.87497 926.0416 L 370.41666 926.0416 L 370.41666 899.5833 L 370.41666 899.5833 L 343.9583 899.5833 L 343.9583 899.5833 L 343.9583 899.5833 L 343.9583 873.12494 L 343.9583 873.12494 L 317.49997 873.12494 L 317.49997 846.6666 L 211.66666 740.8333 Q 79.37499 608.5416 79.37499 529.1666 Q 26.458332 476.24997 52.916664 343.9583 Q 79.37499 211.66666 158.74998 105.83333 Q 264.5833 0.0 476.24997 0.0 Q 687.9166 0.0 767.2916 52.916664 Q 820.2083 105.83333 820.2083 105.83333 z" svg:height="14.287499mm" draw:style-name="style-562" svg:viewBox="0.0 0.0 926.0416 1428.7499" svg:width="9.260416mm" svg:x="104.510414mm" svg:y="43.92083mm"/>
          <draw:path svg:d="M 211.66666 52.916664 L 211.66666 0.0 L 238.12498 0.0 Q 264.5833 0.0 317.49997 0.0 L 343.9583 0.0 L 343.9583 132.29166 Q 317.49997 264.5833 317.49997 317.49997 Q 264.5833 343.9583 264.5833 343.9583 L 264.5833 343.9583 L 264.5833 343.9583 Q 264.5833 343.9583 238.12498 370.41666 Q 238.12498 396.87497 158.74998 423.3333 L 105.83333 423.3333 L 105.83333 423.3333 Q 79.37499 423.3333 79.37499 449.79166 L 79.37499 449.79166 L 79.37499 449.79166 Q 52.916664 449.79166 52.916664 476.24997 L 52.916664 529.1666 L 26.458332 529.1666 L 0.0 529.1666 L 0.0 476.24997 L 0.0 449.79166 L 0.0 449.79166 L 0.0 423.3333 L 0.0 423.3333 L 0.0 423.3333 L 26.458332 317.49997 Q 52.916664 238.12498 52.916664 238.12498 Q 52.916664 264.5833 79.37499 211.66666 Q 105.83333 185.20833 132.29166 158.74998 Q 185.20833 105.83333 211.66666 52.916664 z" svg:height="5.2916665mm" draw:style-name="style-563" svg:viewBox="0.0 0.0 343.9583 529.1666" svg:width="3.439583mm" svg:x="207.9625mm" svg:y="142.875mm"/>
          <draw:path svg:d="M 52.916664 0.0 Q 79.37499 -26.458332 132.29166 26.458332 Q 185.20833 52.916664 185.20833 238.12498 Q 185.20833 423.3333 185.20833 449.79166 Q 158.74998 449.79166 79.37499 449.79166 Q 0.0 449.79166 0.0 238.12498 Q 26.458332 26.458332 52.916664 0.0 z" svg:height="4.497916mm" draw:style-name="style-564" svg:viewBox="0.0 0.0 185.20833 449.79166" svg:width="1.8520832mm" svg:x="54.768745mm" svg:y="276.48956mm"/>
          <draw:path svg:d="M 0.0 26.458332 L 0.0 0.0 L 238.12498 52.916664 Q 476.24997 79.37499 529.1666 132.29166 Q 582.0833 132.29166 608.5416 158.74998 L 608.5416 158.74998 L 608.5416 185.20833 L 608.5416 185.20833 L 502.7083 185.20833 L 370.41666 185.20833 L 291.04166 158.74998 Q 185.20833 132.29166 132.29166 132.29166 L 79.37499 132.29166 L 79.37499 132.29166 Q 79.37499 105.83333 52.916664 79.37499 Q 52.916664 52.916664 26.458332 52.916664 Q 0.0 52.916664 0.0 26.458332 z" svg:height="1.8520832mm" draw:style-name="style-565" svg:viewBox="0.0 0.0 608.5416 185.20833" svg:width="6.0854163mm" svg:x="79.11041mm" svg:y="246.32707mm"/>
          <draw:path svg:d="M 2698.7498 3148.5415 L 2725.2083 3095.6248 L 2725.2083 3254.3748 L 2725.2083 3439.5833 L 2751.6665 3466.0415 L 2778.1248 3518.9583 L 2778.1248 3518.9583 L 2778.1248 3518.9583 L 2778.1248 3598.3333 Q 2804.5833 3677.7083 2857.4998 3704.1665 L 2910.4165 3704.1665 L 2936.8748 3730.6248 Q 2936.8748 3757.0833 2963.3333 3809.9998 L 2963.3333 3862.9165 L 3016.2498 5000.6245 Q 3095.6248 6164.7915 3095.6248 6429.3745 Q 3148.5415 6720.4165 3122.0833 6799.7915 Q 3095.6248 6879.1665 3095.6248 6958.5415 L 3095.6248 7037.9165 L 3069.1665 7064.3745 L 3069.1665 7117.2915 L 3069.1665 7117.2915 L 3042.7083 7117.2915 L 3042.7083 7064.3745 L 3042.7083 6984.9995 L 3016.2498 7037.9165 L 2989.7915 7090.833 L 2989.7915 7011.458 Q 2989.7915 6932.083 2963.3333 6905.6245 L 2936.8748 6852.708 L 2936.8748 6852.708 Q 2936.8748 6852.708 2910.4165 6879.1665 Q 2883.9583 6879.1665 2883.9583 6852.708 L 2883.9583 6826.2495 L 2910.4165 6826.2495 L 2910.4165 6799.7915 L 2910.4165 6799.7915 L 2883.9583 6799.7915 L 2883.9583 6799.7915 L 2883.9583 6799.7915 L 2857.4998 6773.333 L 2831.0415 6773.333 L 2831.0415 6799.7915 L 2831.0415 6826.2495 L 2804.5833 6826.2495 L 2804.5833 6852.708 L 2778.1248 6852.708 L 2778.1248 6852.708 L 2725.2083 6826.2495 L 2698.7498 6826.2495 L 2698.7498 6852.708 Q 2698.7498 6879.1665 2725.2083 6879.1665 Q 2778.1248 6879.1665 2778.1248 6958.5415 L 2778.1248 7037.9165 L 2751.6665 7037.9165 L 2751.6665 7011.458 L 2751.6665 7011.458 L 2725.2083 7011.458 L 2725.2083 7011.458 L 2725.2083 7011.458 L 2672.2915 7011.458 Q 2645.8333 7011.458 2672.2915 6984.9995 Q 2672.2915 6958.5415 2645.8333 6958.5415 Q 2619.3748 6958.5415 2619.3748 6984.9995 Q 2619.3748 7011.458 2566.4583 6984.9995 Q 2539.9998 6958.5415 2434.1665 7011.458 Q 2328.3333 7037.9165 2328.3333 7064.3745 Q 2328.3333 7090.833 2301.875 7090.833 Q 2248.9583 7064.3745 2196.0415 7090.833 Q 2169.5833 7117.2915 2090.2083 7064.3745 Q 2037.2915 7064.3745 1931.4583 7037.9165 Q 1825.6249 7011.458 1825.6249 7011.458 Q 1825.6249 6958.5415 1825.6249 6905.6245 Q 1799.1666 6852.708 1772.7083 6852.708 Q 1746.2499 6852.708 1719.7916 6746.8745 Q 1666.8749 6667.4995 1613.9583 6667.4995 Q 1587.4999 6641.0415 1613.9583 6641.0415 Q 1613.9583 6614.583 1613.9583 6561.6665 Q 1587.4999 6508.7495 1561.0416 6482.2915 Q 1508.1249 6482.2915 1534.5833 6482.2915 Q 1561.0416 6455.833 1561.0416 6429.3745 Q 1561.0416 6402.9165 1534.5833 6402.9165 Q 1508.1249 6402.9165 1481.6666 6323.5415 Q 1455.2083 6244.1665 1428.7499 6244.1665 Q 1402.2916 6217.708 1349.3749 6111.8745 Q 1296.4583 5979.583 1269.9999 5926.6665 Q 1269.9999 5847.2915 1269.9999 5662.083 Q 1269.9999 5450.4165 1243.5416 5450.4165 Q 1217.0833 5423.958 1190.6249 5371.0415 Q 1164.1666 5291.6665 1111.25 5291.6665 Q 1058.3333 5265.208 1084.7916 5265.208 Q 1111.25 5265.208 1005.4166 5238.7495 L 899.5833 5212.2915 L 899.5833 5185.833 L 873.12494 5159.3745 L 873.12494 5106.458 L 873.12494 5079.9995 L 899.5833 5079.9995 Q 899.5833 5106.458 926.0416 5027.083 L 926.0416 4974.1665 L 873.12494 4974.1665 Q 793.74994 4947.708 767.2916 4947.708 Q 740.8333 4947.708 687.9166 4947.708 Q 634.99994 4974.1665 608.5416 4815.4165 Q 555.625 4656.6665 608.5416 4630.208 Q 634.99994 4603.75 634.99994 4577.2915 Q 661.4583 4550.833 634.99994 4524.375 Q 608.5416 4524.375 608.5416 4471.458 Q 582.0833 4392.083 608.5416 4392.083 Q 634.99994 4392.083 661.4583 4153.958 Q 661.4583 3889.3748 687.9166 3889.3748 Q 714.37494 3862.9165 661.4583 3862.9165 Q 608.5416 3862.9165 608.5416 3836.4583 Q 608.5416 3783.5415 661.4583 3783.5415 Q 687.9166 3783.5415 687.9166 3757.0833 Q 714.37494 3730.6248 714.37494 3704.1665 Q 767.2916 3677.7083 714.37494 3651.2498 Q 687.9166 3624.7915 687.9166 3571.8748 Q 661.4583 3518.9583 608.5416 3413.1248 Q 529.1666 3307.2915 476.24997 3307.2915 Q 396.87497 3307.2915 343.9583 3280.8333 L 264.5833 3254.3748 L 238.12498 3254.3748 L 238.12498 3254.3748 L 238.12498 3254.3748 Q 238.12498 3254.3748 185.20833 3227.9165 Q 132.29166 3227.9165 132.29166 3201.4583 Q 132.29166 3174.9998 158.74998 3174.9998 Q 185.20833 3148.5415 185.20833 3095.6248 Q 158.74998 3042.7083 132.29166 3042.7083 Q 105.83333 3042.7083 105.83333 2989.7915 Q 105.83333 2936.8748 132.29166 2910.4165 Q 132.29166 2883.9583 79.37499 2883.9583 Q 52.916664 2883.9583 79.37499 2804.5833 Q 132.29166 2751.6665 105.83333 2725.2083 Q 105.83333 2725.2083 158.74998 2672.2915 L 211.66666 2645.8333 L 211.66666 2619.3748 L 238.12498 2592.9165 L 238.12498 2513.5415 Q 238.12498 2434.1665 291.04166 2407.7083 Q 291.04166 2354.7915 317.49997 2196.0415 Q 343.9583 2010.8333 238.12498 2010.8333 Q 158.74998 2037.2915 132.29166 1984.3749 Q 79.37499 1984.3749 26.458332 1904.9999 L 0.0 1825.6249 L 0.0 1772.7083 L 0.0 1693.3333 L 0.0 1693.3333 L 0.0 1666.8749 L 26.458332 1666.8749 Q 79.37499 1666.8749 79.37499 1613.9583 Q 79.37499 1561.0416 132.29166 1534.5833 Q 158.74998 1508.1249 238.12498 1508.1249 Q 291.04166 1508.1249 317.49997 1428.7499 L 343.9583 1375.8333 L 343.9583 1243.5416 Q 343.9583 1084.7916 343.9583 1005.4166 L 343.9583 926.0416 L 343.9583 926.0416 Q 370.41666 926.0416 423.3333 873.12494 Q 476.24997 820.2083 634.99994 767.2916 L 793.74994 714.37494 L 767.2916 714.37494 L 740.8333 714.37494 L 714.37494 687.9166 Q 687.9166 661.4583 608.5416 634.99994 Q 502.7083 582.0833 555.625 555.625 Q 555.625 502.7083 555.625 476.24997 L 529.1666 449.79166 L 529.1666 396.87497 Q 502.7083 317.49997 502.7083 291.04166 Q 502.7083 264.5833 555.625 211.66666 L 608.5416 158.74998 L 608.5416 79.37499 L 608.5416 0.0 L 634.99994 26.458332 Q 661.4583 26.458332 661.4583 0.0 Q 687.9166 -26.458332 714.37494 26.458332 Q 740.8333 79.37499 767.2916 79.37499 Q 793.74994 79.37499 793.74994 158.74998 Q 820.2083 238.12498 926.0416 529.1666 Q 1031.875 820.2083 1005.4166 820.2083 Q 978.95825 846.6666 1031.875 1137.7083 Q 1058.3333 1428.7499 1084.7916 1428.7499 Q 1111.25 1428.7499 1164.1666 1587.4999 Q 1243.5416 1746.2499 1296.4583 1878.5416 Q 1402.2916 2037.2915 1455.2083 2143.125 Q 1508.1249 2248.9583 1613.9583 2354.7915 Q 1666.8749 2460.6248 1719.7916 2592.9165 Q 1772.7083 2725.2083 1931.4583 2804.5833 Q 2090.2083 2883.9583 2116.6665 2857.4998 Q 2143.125 2857.4998 2143.125 2883.9583 Q 2143.125 2910.4165 2196.0415 2936.8748 Q 2248.9583 2989.7915 2248.9583 3016.2498 Q 2275.4165 3042.7083 2354.7915 3095.6248 Q 2407.7083 3122.0833 2434.1665 3148.5415 Q 2434.1665 3174.9998 2566.4583 3174.9998 Q 2672.2915 3174.9998 2698.7498 3148.5415 z M 978.95825 5027.083 L 1005.4166 5000.6245 L 1005.4166 5000.6245 L 1031.875 5000.6245 L 1031.875 5027.083 L 1031.875 5053.5415 L 1005.4166 5053.5415 Q 978.95825 5053.5415 978.95825 5027.083 z" svg:height="71.17291mm" draw:style-name="style-566" svg:viewBox="0.0 0.0 3122.0833 7117.2915" svg:width="31.22083mm" svg:x="34.13125mm" svg:y="143.66875mm"/>
          <draw:path svg:d="M 185.20833 26.458332 L 185.20833 0.0 L 185.20833 0.0 L 185.20833 0.0 L 211.66666 0.0 L 211.66666 26.458332 L 238.12498 26.458332 L 238.12498 26.458332 L 238.12498 52.916664 L 238.12498 79.37499 L 238.12498 132.29166 L 238.12498 185.20833 L 238.12498 211.66666 L 238.12498 238.12498 L 264.5833 238.12498 L 264.5833 238.12498 L 238.12498 317.49997 Q 211.66666 396.87497 132.29166 423.3333 Q 79.37499 449.79166 52.916664 449.79166 Q 26.458332 449.79166 26.458332 502.7083 L 26.458332 555.625 L 26.458332 555.625 Q 26.458332 555.625 0.0 502.7083 L 0.0 449.79166 L 0.0 343.9583 L 26.458332 264.5833 L 26.458332 238.12498 Q 26.458332 185.20833 52.916664 185.20833 Q 79.37499 185.20833 79.37499 132.29166 L 105.83333 105.83333 L 132.29166 105.83333 Q 132.29166 79.37499 132.29166 79.37499 L 132.29166 79.37499 L 132.29166 79.37499 Q 158.74998 79.37499 158.74998 52.916664 L 158.74998 52.916664 L 185.20833 52.916664 Q 185.20833 26.458332 185.20833 26.458332 L 185.20833 26.458332 L 185.20833 26.458332 z" svg:height="5.5562496mm" draw:style-name="style-567" svg:viewBox="0.0 0.0 264.5833 555.625" svg:width="2.6458333mm" svg:x="21.960415mm" svg:y="134.67291mm"/>
          <draw:path svg:d="M 555.625 0.0 L 555.625 0.0 L 555.625 0.0 L 582.0833 0.0 L 582.0833 79.37499 L 582.0833 185.20833 L 608.5416 185.20833 L 634.99994 185.20833 L 582.0833 238.12498 Q 529.1666 291.04166 529.1666 317.49997 L 529.1666 343.9583 L 529.1666 343.9583 Q 529.1666 343.9583 502.7083 343.9583 L 502.7083 370.41666 L 502.7083 370.41666 Q 476.24997 370.41666 476.24997 370.41666 Q 476.24997 396.87497 343.9583 423.3333 Q 211.66666 476.24997 105.83333 502.7083 L 0.0 502.7083 L 0.0 502.7083 Q 26.458332 502.7083 211.66666 317.49997 L 370.41666 158.74998 L 370.41666 158.74998 Q 396.87497 132.29166 396.87497 132.29166 L 396.87497 132.29166 L 423.3333 132.29166 Q 423.3333 132.29166 423.3333 105.83333 L 423.3333 105.83333 L 423.3333 105.83333 Q 449.79166 79.37499 449.79166 79.37499 L 449.79166 79.37499 L 476.24997 79.37499 Q 476.24997 79.37499 476.24997 52.916664 L 476.24997 52.916664 L 476.24997 52.916664 Q 502.7083 26.458332 502.7083 26.458332 L 502.7083 26.458332 L 529.1666 26.458332 Q 555.625 26.458332 555.625 0.0 z" svg:height="5.027083mm" draw:style-name="style-568" svg:viewBox="0.0 0.0 634.99994 502.7083" svg:width="6.3499994mm" svg:x="183.62082mm" svg:y="247.91457mm"/>
          <draw:path svg:d="M 211.66666 449.79166 L 317.49997 0.0 L 317.49997 0.0 Q 317.49997 0.0 343.9583 26.458332 L 343.9583 79.37499 L 370.41666 291.04166 Q 370.41666 476.24997 396.87497 555.625 L 423.3333 661.4583 L 423.3333 661.4583 L 423.3333 661.4583 L 423.3333 687.9166 L 449.79166 687.9166 L 449.79166 820.2083 Q 423.3333 926.0416 423.3333 978.95825 Q 370.41666 1031.875 370.41666 1058.3333 L 370.41666 1084.7916 L 343.9583 1084.7916 L 343.9583 1111.25 L 317.49997 1190.6249 Q 264.5833 1269.9999 238.12498 1349.3749 Q 211.66666 1455.2083 185.20833 1481.6666 L 158.74998 1508.1249 L 158.74998 1534.5833 L 158.74998 1561.0416 L 132.29166 1561.0416 L 132.29166 1561.0416 L 132.29166 1587.4999 L 105.83333 1587.4999 L 105.83333 1587.4999 L 105.83333 1613.9583 L 105.83333 1613.9583 L 105.83333 1613.9583 L 79.37499 1613.9583 L 79.37499 1613.9583 L 52.916664 1613.9583 L 52.916664 1613.9583 L 52.916664 1613.9583 L 52.916664 1613.9583 L 26.458332 1613.9583 L 26.458332 1613.9583 L 26.458332 1587.4999 L 0.0 1587.4999 L 0.0 1561.0416 L 0.0 1534.5833 L 52.916664 1534.5833 L 79.37499 1508.1249 L 79.37499 1508.1249 L 105.83333 1508.1249 L 105.83333 1508.1249 L 105.83333 1508.1249 L 105.83333 1481.6666 L 105.83333 1481.6666 L 132.29166 1481.6666 L 132.29166 1455.2083 L 132.29166 1455.2083 Q 158.74998 1455.2083 158.74998 1428.7499 Q 158.74998 1402.2916 158.74998 1375.8333 Q 158.74998 1349.3749 158.74998 1243.5416 Q 158.74998 1137.7083 158.74998 1137.7083 Q 132.29166 1137.7083 132.29166 1031.875 Q 105.83333 926.0416 211.66666 449.79166 z" svg:height="16.139582mm" draw:style-name="style-569" svg:viewBox="0.0 0.0 449.79166 1613.9583" svg:width="4.497916mm" svg:x="25.929165mm" svg:y="92.33958mm"/>
          <draw:path svg:d="M 634.99994 0.0 L 661.4583 0.0 L 687.9166 26.458332 Q 714.37494 52.916664 634.99994 52.916664 Q 582.0833 79.37499 555.625 291.04166 Q 529.1666 502.7083 555.625 529.1666 L 555.625 529.1666 L 555.625 529.1666 L 555.625 555.625 L 529.1666 555.625 L 529.1666 555.625 L 529.1666 555.625 L 502.7083 555.625 L 396.87497 661.4583 Q 264.5833 767.2916 238.12498 793.74994 Q 211.66666 846.6666 211.66666 820.2083 Q 211.66666 820.2083 185.20833 820.2083 L 185.20833 820.2083 L 185.20833 793.74994 Q 211.66666 793.74994 211.66666 767.2916 L 211.66666 740.8333 L 211.66666 740.8333 Q 211.66666 714.37494 238.12498 687.9166 L 264.5833 661.4583 L 264.5833 661.4583 L 291.04166 634.99994 L 291.04166 634.99994 L 291.04166 634.99994 L 317.49997 634.99994 Q 317.49997 634.99994 317.49997 529.1666 Q 343.9583 423.3333 317.49997 423.3333 Q 264.5833 423.3333 264.5833 343.9583 Q 264.5833 264.5833 211.66666 264.5833 L 132.29166 264.5833 L 132.29166 238.12498 L 105.83333 211.66666 L 105.83333 211.66666 L 105.83333 211.66666 L 52.916664 185.20833 L 0.0 158.74998 L 0.0 158.74998 L 0.0 158.74998 L 0.0 158.74998 L 26.458332 158.74998 L 79.37499 132.29166 L 132.29166 105.83333 L 158.74998 105.83333 L 185.20833 105.83333 L 211.66666 105.83333 L 238.12498 105.83333 L 423.3333 52.916664 Q 582.0833 0.0 634.99994 0.0 z" svg:height="8.202083mm" draw:style-name="style-570" svg:viewBox="0.0 0.0 687.9166 820.2083" svg:width="6.879166mm" svg:x="197.90833mm" svg:y="248.70831mm"/>
          <draw:path svg:d="M 26.458332 423.3333 L 0.0 0.0 L 105.83333 185.20833 Q 238.12498 396.87497 343.9583 661.4583 Q 449.79166 899.5833 476.24997 899.5833 L 502.7083 873.12494 L 555.625 873.12494 L 608.5416 873.12494 L 608.5416 873.12494 L 608.5416 873.12494 L 582.0833 899.5833 L 555.625 926.0416 L 555.625 926.0416 L 555.625 926.0416 L 529.1666 926.0416 L 529.1666 926.0416 L 449.79166 952.49994 L 396.87497 978.95825 L 343.9583 978.95825 Q 317.49997 978.95825 291.04166 1005.4166 L 291.04166 1031.875 L 185.20833 1031.875 L 105.83333 1031.875 L 105.83333 978.95825 Q 79.37499 952.49994 79.37499 899.5833 L 52.916664 846.6666 L 52.916664 846.6666 Q 79.37499 846.6666 26.458332 423.3333 z" svg:height="10.318749mm" draw:style-name="style-571" svg:viewBox="0.0 0.0 608.5416 1031.875" svg:width="6.0854163mm" svg:x="79.11041mm" svg:y="116.15208mm"/>
          <draw:path svg:d="M 529.1666 26.458332 L 529.1666 0.0 L 714.37494 26.458332 Q 899.5833 26.458332 899.5833 582.0833 L 899.5833 1137.7083 L 899.5833 1164.1666 Q 899.5833 1164.1666 846.6666 1269.9999 L 793.74994 1349.3749 L 793.74994 1349.3749 Q 767.2916 1375.8333 767.2916 1375.8333 L 767.2916 1375.8333 L 740.8333 1375.8333 Q 740.8333 1375.8333 714.37494 1402.2916 Q 687.9166 1428.7499 476.24997 1428.7499 Q 238.12498 1428.7499 158.74998 1349.3749 L 79.37499 1269.9999 L 79.37499 1269.9999 Q 52.916664 1243.5416 52.916664 1243.5416 L 52.916664 1243.5416 L 52.916664 1217.0833 Q 52.916664 1190.6249 26.458332 1164.1666 L 0.0 1137.7083 L 0.0 1058.3333 L 0.0 952.49994 L 26.458332 952.49994 L 26.458332 952.49994 L 52.916664 926.0416 L 79.37499 899.5833 L 79.37499 899.5833 L 105.83333 899.5833 L 105.83333 899.5833 L 105.83333 899.5833 L 132.29166 873.12494 L 158.74998 846.6666 L 185.20833 846.6666 L 211.66666 846.6666 L 238.12498 820.2083 L 264.5833 793.74994 L 317.49997 793.74994 L 343.9583 793.74994 L 343.9583 873.12494 Q 370.41666 952.49994 370.41666 1005.4166 L 370.41666 1031.875 L 396.87497 1031.875 L 396.87497 1058.3333 L 396.87497 1058.3333 L 423.3333 1058.3333 L 423.3333 1058.3333 L 423.3333 1058.3333 L 449.79166 1058.3333 L 476.24997 1058.3333 L 476.24997 1058.3333 L 476.24997 1058.3333 L 502.7083 529.1666 L 529.1666 26.458332 L 529.1666 26.458332 z" svg:height="14.287499mm" draw:style-name="style-572" svg:viewBox="0.0 0.0 899.5833 1428.7499" svg:width="8.995832mm" svg:x="150.81248mm" svg:y="43.391663mm"/>
          <draw:path svg:d="M 79.37499 26.458332 L 79.37499 0.0 L 79.37499 0.0 L 79.37499 0.0 L 105.83333 0.0 L 105.83333 0.0 L 105.83333 26.458332 L 132.29166 26.458332 L 158.74998 52.916664 Q 185.20833 105.83333 185.20833 79.37499 L 211.66666 79.37499 L 238.12498 158.74998 Q 238.12498 211.66666 291.04166 185.20833 Q 370.41666 158.74998 370.41666 211.66666 Q 343.9583 238.12498 343.9583 238.12498 L 343.9583 264.5833 L 343.9583 264.5833 L 343.9583 264.5833 L 317.49997 264.5833 Q 291.04166 264.5833 238.12498 291.04166 Q 185.20833 317.49997 185.20833 291.04166 Q 185.20833 264.5833 158.74998 264.5833 L 132.29166 264.5833 L 105.83333 238.12498 Q 79.37499 238.12498 79.37499 211.66666 Q 79.37499 158.74998 26.458332 158.74998 Q 0.0 132.29166 0.0 105.83333 L 0.0 79.37499 L 0.0 79.37499 L 26.458332 79.37499 L 26.458332 79.37499 L 26.458332 52.916664 L 26.458332 52.916664 L 26.458332 52.916664 L 52.916664 52.916664 L 52.916664 52.916664 L 52.916664 26.458332 L 79.37499 26.458332 L 79.37499 26.458332 z" svg:height="2.9104166mm" draw:style-name="style-573" svg:viewBox="0.0 0.0 370.41666 291.04166" svg:width="3.7041664mm" svg:x="192.35207mm" svg:y="142.875mm"/>
          <draw:path svg:d="M 0.0 158.74998 L 0.0 0.0 L 26.458332 105.83333 Q 79.37499 185.20833 79.37499 211.66666 Q 79.37499 211.66666 105.83333 211.66666 L 105.83333 238.12498 L 105.83333 238.12498 L 132.29166 238.12498 L 132.29166 238.12498 L 132.29166 238.12498 L 132.29166 264.5833 L 132.29166 264.5833 L 158.74998 291.04166 L 185.20833 343.9583 L 185.20833 343.9583 L 185.20833 343.9583 L 185.20833 370.41666 L 185.20833 370.41666 L 211.66666 396.87497 L 211.66666 396.87497 L 211.66666 396.87497 Q 185.20833 423.3333 185.20833 449.79166 L 158.74998 449.79166 L 158.74998 449.79166 Q 132.29166 423.3333 79.37499 370.41666 Q 26.458332 317.49997 0.0 158.74998 z" svg:height="4.497916mm" draw:style-name="style-574" svg:viewBox="0.0 0.0 211.66666 449.79166" svg:width="2.1166666mm" svg:x="188.6479mm" svg:y="110.86041mm"/>
          <draw:path svg:d="M 740.8333 79.37499 L 820.2083 79.37499 L 820.2083 105.83333 L 820.2083 132.29166 L 873.12494 132.29166 L 926.0416 158.74998 L 952.49994 158.74998 L 978.95825 158.74998 L 1137.7083 238.12498 Q 1296.4583 317.49997 1428.7499 317.49997 L 1534.5833 317.49997 L 1534.5833 317.49997 L 1534.5833 317.49997 L 1481.6666 343.9583 L 1428.7499 370.41666 L 1428.7499 370.41666 L 1428.7499 370.41666 L 1455.2083 370.41666 L 1455.2083 370.41666 L 1455.2083 396.87497 L 1481.6666 396.87497 L 1481.6666 396.87497 L 1481.6666 423.3333 L 1481.6666 423.3333 L 1481.6666 423.3333 L 1508.1249 423.3333 L 1508.1249 423.3333 L 1508.1249 449.79166 L 1534.5833 449.79166 L 1534.5833 449.79166 L 1534.5833 476.24997 L 1534.5833 476.24997 L 1534.5833 476.24997 L 1693.3333 661.4583 Q 1852.0833 846.6666 1957.9165 1005.4166 Q 2010.8333 1164.1666 2063.75 1322.9166 Q 2090.2083 1508.1249 2143.125 1561.0416 Q 2222.5 1613.9583 2196.0415 1693.3333 Q 2169.5833 1746.2499 2143.125 1772.7083 Q 2116.6665 1799.1666 2037.2915 2063.75 Q 1957.9165 2328.3333 1957.9165 2354.7915 Q 1957.9165 2381.2498 1931.4583 2407.7083 L 1904.9999 2434.1665 L 1904.9999 2460.6248 L 1904.9999 2487.0833 L 1746.2499 2698.7498 Q 1561.0416 2910.4165 1534.5833 2910.4165 Q 1508.1249 2910.4165 1508.1249 2936.8748 L 1481.6666 2936.8748 L 1481.6666 2963.3333 L 1481.6666 2989.7915 L 1534.5833 3016.2498 Q 1587.4999 3016.2498 1587.4999 3042.7083 L 1587.4999 3042.7083 L 1481.6666 3042.7083 L 1402.2916 3042.7083 L 1402.2916 3042.7083 Q 1375.8333 3042.7083 1375.8333 3069.1665 L 1375.8333 3069.1665 L 1375.8333 3069.1665 Q 1375.8333 3069.1665 1349.3749 3069.1665 L 1349.3749 3095.6248 L 1322.9166 3095.6248 Q 1296.4583 3122.0833 1217.0833 3148.5415 L 1137.7083 3174.9998 L 1084.7916 3201.4583 L 1031.875 3201.4583 L 1031.875 3201.4583 L 1031.875 3174.9998 L 1005.4166 3174.9998 L 978.95825 3174.9998 L 978.95825 3148.5415 L 952.49994 3148.5415 L 952.49994 3148.5415 L 952.49994 3122.0833 L 952.49994 3122.0833 L 952.49994 3122.0833 L 952.49994 3069.1665 L 952.49994 3042.7083 L 952.49994 3016.2498 L 952.49994 2989.7915 L 978.95825 2989.7915 L 978.95825 2963.3333 L 1005.4166 2963.3333 L 1031.875 2963.3333 L 1111.25 2910.4165 Q 1217.0833 2857.4998 1217.0833 2857.4998 L 1217.0833 2857.4998 L 1217.0833 2857.4998 Q 1243.5416 2857.4998 1243.5416 2831.0415 L 1243.5416 2831.0415 L 1269.9999 2831.0415 Q 1269.9999 2804.5833 1375.8333 2725.2083 L 1455.2083 2619.3748 L 1481.6666 2619.3748 Q 1481.6666 2592.9165 1481.6666 2592.9165 L 1481.6666 2592.9165 L 1481.6666 2592.9165 Q 1508.1249 2592.9165 1508.1249 2566.4583 L 1508.1249 2566.4583 L 1534.5833 2566.4583 Q 1534.5833 2539.9998 1534.5833 2539.9998 L 1534.5833 2539.9998 L 1534.5833 2539.9998 Q 1561.0416 2539.9998 1561.0416 2513.5415 L 1561.0416 2513.5415 L 1587.4999 2513.5415 Q 1587.4999 2487.0833 1587.4999 2487.0833 L 1587.4999 2487.0833 L 1587.4999 2487.0833 Q 1587.4999 2460.6248 1666.8749 2354.7915 Q 1719.7916 2275.4165 1772.7083 2063.75 Q 1852.0833 1852.0833 1799.1666 1587.4999 Q 1799.1666 1296.4583 1693.3333 1084.7916 Q 1587.4999 873.12494 1402.2916 714.37494 Q 1217.0833 529.1666 1058.3333 476.24997 L 873.12494 396.87497 L 873.12494 396.87497 Q 873.12494 370.41666 529.1666 370.41666 Q 211.66666 370.41666 132.29166 370.41666 L 52.916664 423.3333 L 26.458332 423.3333 L 0.0 423.3333 L 0.0 396.87497 L 0.0 370.41666 L 26.458332 370.41666 L 52.916664 370.41666 L 52.916664 343.9583 L 52.916664 317.49997 L 52.916664 264.5833 L 52.916664 211.66666 L 52.916664 211.66666 L 52.916664 185.20833 L 52.916664 185.20833 L 52.916664 185.20833 L 79.37499 185.20833 L 79.37499 158.74998 L 105.83333 158.74998 Q 158.74998 158.74998 185.20833 132.29166 Q 211.66666 105.83333 158.74998 105.83333 L 79.37499 105.83333 L 79.37499 79.37499 L 79.37499 79.37499 L 238.12498 79.37499 Q 396.87497 79.37499 423.3333 52.916664 Q 423.3333 0.0 476.24997 0.0 Q 529.1666 0.0 582.0833 26.458332 Q 634.99994 52.916664 740.8333 79.37499 z" svg:height="32.01458mm" draw:style-name="style-575" svg:viewBox="0.0 0.0 2196.0415 3201.4583" svg:width="21.960415mm" svg:x="26.458332mm" svg:y="19.05mm"/>
          <draw:path svg:d="M 343.9583 0.0 L 370.41666 0.0 L 396.87497 52.916664 Q 396.87497 105.83333 423.3333 132.29166 L 449.79166 185.20833 L 449.79166 238.12498 L 449.79166 317.49997 L 476.24997 343.9583 L 476.24997 370.41666 L 476.24997 396.87497 Q 449.79166 423.3333 291.04166 661.4583 L 132.29166 926.0416 L 132.29166 952.49994 L 132.29166 978.95825 L 105.83333 978.95825 L 105.83333 978.95825 L 105.83333 952.49994 L 79.37499 926.0416 L 79.37499 926.0416 L 79.37499 926.0416 L 79.37499 952.49994 L 79.37499 952.49994 L 52.916664 926.0416 L 52.916664 899.5833 L 26.458332 899.5833 L 0.0 899.5833 L 0.0 873.12494 L 0.0 846.6666 L 0.0 820.2083 L 0.0 820.2083 L 0.0 820.2083 L 26.458332 820.2083 L 26.458332 793.74994 L 26.458332 767.2916 L 52.916664 740.8333 L 79.37499 714.37494 L 79.37499 687.9166 L 79.37499 661.4583 L 105.83333 608.5416 Q 132.29166 555.625 211.66666 291.04166 Q 317.49997 0.0 343.9583 0.0 z" svg:height="9.789583mm" draw:style-name="style-576" svg:viewBox="0.0 0.0 476.24997 978.95825" svg:width="4.7625mm" svg:x="202.40623mm" svg:y="111.91875mm"/>
          <draw:path svg:d="M 291.04166 0.0 L 343.9583 0.0 L 396.87497 26.458332 Q 449.79166 52.916664 582.0833 105.83333 Q 714.37494 132.29166 740.8333 185.20833 Q 767.2916 238.12498 767.2916 343.9583 L 767.2916 449.79166 L 767.2916 449.79166 Q 767.2916 476.24997 608.5416 423.3333 Q 449.79166 396.87497 370.41666 370.41666 Q 264.5833 317.49997 211.66666 264.5833 Q 132.29166 211.66666 132.29166 264.5833 L 105.83333 291.04166 L 105.83333 291.04166 Q 79.37499 291.04166 79.37499 264.5833 L 79.37499 211.66666 L 105.83333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26.458332 105.83333 L 52.916664 105.83333 L 105.83333 79.37499 Q 185.20833 52.916664 211.66666 26.458332 Q 238.12498 0.0 291.04166 0.0 z" svg:height="4.497916mm" draw:style-name="style-577" svg:viewBox="0.0 0.0 767.2916 449.79166" svg:width="7.6729164mm" svg:x="148.43124mm" svg:y="231.24582mm"/>
          <draw:path svg:d="M 105.83333 502.7083 L 158.74998 0.0 L 158.74998 26.458332 Q 158.74998 79.37499 185.20833 79.37499 Q 238.12498 105.83333 238.12498 132.29166 Q 238.12498 132.29166 343.9583 238.12498 Q 423.3333 343.9583 449.79166 396.87497 Q 476.24997 449.79166 555.625 476.24997 L 661.4583 502.7083 L 661.4583 502.7083 L 661.4583 502.7083 L 634.99994 502.7083 L 634.99994 502.7083 L 608.5416 529.1666 L 582.0833 555.625 L 582.0833 555.625 L 582.0833 555.625 L 529.1666 555.625 Q 449.79166 582.0833 449.79166 767.2916 Q 449.79166 952.49994 476.24997 952.49994 Q 502.7083 952.49994 476.24997 1031.875 Q 449.79166 1084.7916 502.7083 1137.7083 Q 502.7083 1190.6249 502.7083 1190.6249 Q 502.7083 1217.0833 529.1666 1243.5416 L 529.1666 1243.5416 L 476.24997 1296.4583 Q 396.87497 1322.9166 396.87497 1349.3749 Q 396.87497 1402.2916 370.41666 1375.8333 Q 370.41666 1349.3749 291.04166 1402.2916 Q 238.12498 1428.7499 211.66666 1455.2083 Q 185.20833 1508.1249 185.20833 1534.5833 L 185.20833 1561.0416 L 185.20833 1561.0416 L 185.20833 1561.0416 L 185.20833 1587.4999 L 185.20833 1587.4999 L 158.74998 1587.4999 L 158.74998 1613.9583 L 105.83333 1613.9583 L 52.916664 1613.9583 L 26.458332 1587.4999 L 0.0 1587.4999 L 0.0 1561.0416 L 26.458332 1534.5833 L 26.458332 1349.3749 L 26.458332 1137.7083 L 26.458332 1084.7916 Q 26.458332 1031.875 105.83333 502.7083 z" svg:height="16.139582mm" draw:style-name="style-578" svg:viewBox="0.0 0.0 661.4583 1613.9583" svg:width="6.614583mm" svg:x="148.43124mm" svg:y="180.7104mm"/>
          <draw:path svg:d="M 185.20833 26.458332 L 211.66666 26.458332 L 238.12498 79.37499 Q 238.12498 105.83333 264.5833 132.29166 Q 291.04166 158.74998 264.5833 238.12498 Q 238.12498 317.49997 238.12498 343.9583 L 238.12498 343.9583 L 211.66666 343.9583 L 211.66666 370.41666 L 238.12498 370.41666 Q 291.04166 370.41666 291.04166 396.87497 L 291.04166 396.87497 L 291.04166 476.24997 L 291.04166 555.625 L 291.04166 555.625 Q 264.5833 529.1666 211.66666 502.7083 Q 158.74998 476.24997 158.74998 449.79166 Q 158.74998 423.3333 105.83333 423.3333 Q 52.916664 423.3333 26.458332 423.3333 L 0.0 396.87497 L 0.0 396.87497 L 26.458332 396.87497 L 26.458332 343.9583 Q 26.458332 291.04166 79.37499 317.49997 Q 79.37499 343.9583 105.83333 211.66666 L 132.29166 105.83333 L 132.29166 79.37499 Q 132.29166 52.916664 105.83333 52.916664 L 79.37499 52.916664 L 79.37499 26.458332 Q 79.37499 0.0 132.29166 0.0 Q 185.20833 0.0 185.20833 26.458332 z" svg:height="5.5562496mm" draw:style-name="style-579" svg:viewBox="0.0 0.0 291.04166 555.625" svg:width="2.9104166mm" svg:x="37.306248mm" svg:y="139.7mm"/>
          <draw:path svg:d="M 502.7083 52.916664 L 502.7083 0.0 L 502.7083 0.0 Q 529.1666 0.0 555.625 26.458332 L 582.0833 26.458332 L 555.625 211.66666 Q 502.7083 370.41666 343.9583 476.24997 Q 158.74998 582.0833 79.37499 687.9166 Q 26.458332 740.8333 26.458332 767.2916 L 0.0 767.2916 L 0.0 714.37494 L 26.458332 661.4583 L 26.458332 661.4583 Q 26.458332 634.99994 79.37499 582.0833 Q 158.74998 529.1666 185.20833 449.79166 L 238.12498 396.87497 L 211.66666 396.87497 Q 211.66666 370.41666 185.20833 343.9583 Q 185.20833 317.49997 158.74998 317.49997 L 132.29166 317.49997 L 132.29166 291.04166 L 132.29166 264.5833 L 158.74998 264.5833 L 185.20833 264.5833 L 211.66666 291.04166 L 238.12498 291.04166 L 343.9583 291.04166 L 423.3333 291.04166 L 423.3333 238.12498 Q 396.87497 185.20833 370.41666 158.74998 Q 317.49997 158.74998 317.49997 132.29166 L 343.9583 105.83333 L 343.9583 105.83333 L 343.9583 105.83333 L 343.9583 105.83333 Q 370.41666 105.83333 396.87497 132.29166 L 423.3333 132.29166 L 449.79166 132.29166 Q 449.79166 105.83333 476.24997 105.83333 Q 502.7083 105.83333 502.7083 52.916664 z" svg:height="7.6729164mm" draw:style-name="style-580" svg:viewBox="0.0 0.0 582.0833 767.2916" svg:width="5.820833mm" svg:x="85.46041mm" svg:y="102.12916mm"/>
          <draw:path svg:d="M 0.0 291.04166 L 0.0 0.0 L 79.37499 0.0 Q 132.29166 26.458332 132.29166 26.458332 L 132.29166 26.458332 L 132.29166 582.0833 Q 132.29166 1137.7083 105.83333 1137.7083 L 105.83333 1164.1666 L 105.83333 1164.1666 Q 79.37499 1164.1666 79.37499 1190.6249 L 79.37499 1190.6249 L 79.37499 1190.6249 Q 79.37499 1190.6249 52.916664 1190.6249 L 52.916664 1217.0833 L 52.916664 1217.0833 L 26.458332 1217.0833 L 26.458332 1243.5416 L 26.458332 1243.5416 L 26.458332 1243.5416 L 26.458332 1243.5416 L 26.458332 926.0416 Q 26.458332 608.5416 0.0 291.04166 z" svg:height="12.435416mm" draw:style-name="style-581" svg:viewBox="0.0 0.0 132.29166 1243.5416" svg:width="1.3229166mm" svg:x="29.368748mm" svg:y="160.0729mm"/>
          <draw:path svg:d="M 740.8333 79.37499 L 820.2083 0.0 L 846.6666 26.458332 Q 846.6666 52.916664 846.6666 105.83333 Q 793.74994 132.29166 899.5833 185.20833 Q 978.95825 211.66666 1005.4166 238.12498 L 1031.875 264.5833 L 1058.3333 264.5833 L 1084.7916 264.5833 L 926.0416 317.49997 Q 767.2916 370.41666 714.37494 423.3333 Q 661.4583 476.24997 634.99994 476.24997 L 634.99994 476.24997 L 608.5416 476.24997 Q 582.0833 502.7083 555.625 529.1666 Q 555.625 582.0833 476.24997 608.5416 Q 423.3333 634.99994 423.3333 661.4583 L 396.87497 661.4583 L 396.87497 634.99994 Q 423.3333 608.5416 423.3333 582.0833 Q 423.3333 529.1666 343.9583 449.79166 Q 291.04166 370.41666 211.66666 343.9583 L 132.29166 317.49997 L 105.83333 291.04166 L 79.37499 264.5833 L 52.916664 264.5833 L 26.458332 264.5833 L 26.458332 291.04166 L 0.0 291.04166 L 0.0 264.5833 L 0.0 238.12498 L 26.458332 238.12498 L 26.458332 238.12498 L 52.916664 238.12498 L 52.916664 211.66666 L 52.916664 211.66666 L 52.916664 211.66666 L 79.37499 211.66666 L 105.83333 211.66666 L 158.74998 185.20833 L 185.20833 158.74998 L 291.04166 185.20833 Q 370.41666 185.20833 396.87497 264.5833 L 396.87497 317.49997 L 423.3333 317.49997 L 449.79166 317.49997 L 449.79166 291.04166 Q 476.24997 264.5833 476.24997 211.66666 L 476.24997 158.74998 L 502.7083 158.74998 L 502.7083 158.74998 L 529.1666 132.29166 L 555.625 132.29166 L 555.625 211.66666 L 555.625 291.04166 L 582.0833 291.04166 L 634.99994 291.04166 L 634.99994 238.12498 L 634.99994 185.20833 L 634.99994 185.20833 Q 661.4583 158.74998 740.8333 79.37499 z" svg:height="6.614583mm" draw:style-name="style-582" svg:viewBox="0.0 0.0 1084.7916 661.4583" svg:width="10.847916mm" svg:x="31.22083mm" svg:y="148.16666mm"/>
          <draw:path svg:d="M 0.0 26.458332 L 0.0 0.0 L 26.458332 0.0 Q 52.916664 0.0 52.916664 26.458332 L 52.916664 26.458332 L 132.29166 52.916664 Q 211.66666 52.916664 264.5833 158.74998 Q 317.49997 264.5833 343.9583 291.04166 L 343.9583 317.49997 L 343.9583 317.49997 Q 370.41666 317.49997 370.41666 317.49997 L 370.41666 343.9583 L 396.87497 423.3333 Q 423.3333 502.7083 423.3333 529.1666 L 423.3333 529.1666 L 396.87497 529.1666 L 370.41666 529.1666 L 370.41666 476.24997 Q 370.41666 423.3333 343.9583 396.87497 L 317.49997 370.41666 L 317.49997 317.49997 Q 317.49997 291.04166 291.04166 264.5833 Q 264.5833 264.5833 132.29166 158.74998 L 0.0 52.916664 L 0.0 26.458332 z" svg:height="5.2916665mm" draw:style-name="style-583" svg:viewBox="0.0 0.0 423.3333 529.1666" svg:width="4.233333mm" svg:x="33.866665mm" svg:y="24.341665mm"/>
          <draw:path svg:d="M 26.458332 0.0 Q 52.916664 -26.458332 132.29166 0.0 Q 211.66666 26.458332 211.66666 238.12498 Q 211.66666 423.3333 185.20833 449.79166 Q 158.74998 502.7083 79.37499 476.24997 Q 0.0 449.79166 0.0 238.12498 Q 0.0 26.458332 26.458332 0.0 z" svg:height="4.7625mm" draw:style-name="style-584" svg:viewBox="0.0 0.0 211.66666 476.24997" svg:width="2.1166666mm" svg:x="137.05415mm" svg:y="276.48956mm"/>
          <draw:path svg:d="M 132.29166 52.916664 L 211.66666 0.0 L 211.66666 0.0 L 211.66666 0.0 L 211.66666 26.458332 L 211.66666 26.458332 L 238.12498 26.458332 Q 238.12498 52.916664 238.12498 52.916664 L 264.5833 52.916664 L 264.5833 79.37499 L 264.5833 105.83333 L 291.04166 105.83333 L 291.04166 105.83333 L 291.04166 132.29166 L 317.49997 132.29166 L 317.49997 158.74998 L 317.49997 185.20833 L 370.41666 185.20833 L 396.87497 185.20833 L 396.87497 158.74998 Q 423.3333 132.29166 423.3333 105.83333 L 449.79166 105.83333 L 449.79166 105.83333 L 449.79166 105.83333 L 449.79166 132.29166 L 476.24997 132.29166 L 476.24997 158.74998 L 476.24997 185.20833 L 502.7083 185.20833 Q 529.1666 211.66666 529.1666 211.66666 L 529.1666 211.66666 L 502.7083 211.66666 Q 476.24997 211.66666 476.24997 264.5833 Q 476.24997 291.04166 449.79166 291.04166 L 423.3333 291.04166 L 423.3333 264.5833 Q 423.3333 238.12498 291.04166 264.5833 L 132.29166 264.5833 L 105.83333 291.04166 L 79.37499 291.04166 L 79.37499 370.41666 L 79.37499 449.79166 L 79.37499 449.79166 L 52.916664 449.79166 L 52.916664 423.3333 L 52.916664 396.87497 L 26.458332 423.3333 L 26.458332 423.3333 L 26.458332 423.3333 L 0.0 423.3333 L 0.0 396.87497 L 0.0 370.41666 L 0.0 317.49997 L 0.0 264.5833 L 0.0 238.12498 L 0.0 211.66666 L 0.0 211.66666 L 26.458332 211.66666 L 26.458332 185.20833 L 52.916664 185.20833 L 52.916664 158.74998 Q 52.916664 132.29166 132.29166 52.916664 z" svg:height="4.497916mm" draw:style-name="style-585" svg:viewBox="0.0 0.0 529.1666 449.79166" svg:width="5.2916665mm" svg:x="24.341665mm" svg:y="132.82083mm"/>
          <draw:path svg:d="M 0.0 26.458332 L 0.0 0.0 L 79.37499 0.0 Q 158.74998 26.458332 211.66666 105.83333 Q 238.12498 185.20833 264.5833 158.74998 Q 291.04166 105.83333 317.49997 105.83333 Q 343.9583 105.83333 343.9583 79.37499 Q 370.41666 52.916664 396.87497 52.916664 L 396.87497 52.916664 L 396.87497 79.37499 L 396.87497 105.83333 L 423.3333 158.74998 L 423.3333 185.20833 L 476.24997 343.9583 Q 502.7083 502.7083 502.7083 582.0833 Q 502.7083 634.99994 502.7083 634.99994 L 502.7083 634.99994 L 502.7083 661.4583 L 502.7083 661.4583 L 502.7083 661.4583 Q 476.24997 687.9166 396.87497 687.9166 L 291.04166 687.9166 L 291.04166 687.9166 L 291.04166 687.9166 L 317.49997 661.4583 L 343.9583 661.4583 L 343.9583 634.99994 L 343.9583 608.5416 L 317.49997 582.0833 Q 291.04166 555.625 185.20833 317.49997 Q 52.916664 52.916664 26.458332 52.916664 Q 0.0 52.916664 0.0 26.458332 z" svg:height="6.879166mm" draw:style-name="style-586" svg:viewBox="0.0 0.0 502.7083 687.9166" svg:width="5.027083mm" svg:x="192.35207mm" svg:y="119.06249mm"/>
          <draw:path svg:d="M 0.0 52.916664 Q 0.0 -26.458332 52.916664 0.0 Q 132.29166 0.0 132.29166 79.37499 Q 158.74998 158.74998 79.37499 132.29166 Q -26.458332 105.83333 0.0 52.916664 z" svg:height="1.3229166mm" draw:style-name="style-587" svg:viewBox="0.0 0.0 132.29166 132.29166" svg:width="1.3229166mm" svg:x="76.993744mm" svg:y="97.89583mm"/>
          <draw:path svg:d="M 26.458332 26.458332 L 26.458332 0.0 L 26.458332 0.0 L 26.458332 0.0 L 52.916664 0.0 L 52.916664 0.0 L 79.37499 26.458332 L 79.37499 26.458332 L 158.74998 158.74998 Q 238.12498 264.5833 238.12498 291.04166 Q 264.5833 317.49997 317.49997 317.49997 L 370.41666 317.49997 L 370.41666 317.49997 Q 370.41666 317.49997 396.87497 343.9583 L 396.87497 343.9583 L 370.41666 423.3333 Q 343.9583 502.7083 343.9583 555.625 L 343.9583 608.5416 L 317.49997 608.5416 L 317.49997 634.99994 L 317.49997 634.99994 L 291.04166 634.99994 L 291.04166 661.4583 L 291.04166 687.9166 L 317.49997 714.37494 L 317.49997 740.8333 L 291.04166 740.8333 Q 291.04166 740.8333 238.12498 714.37494 L 211.66666 687.9166 L 211.66666 687.9166 Q 185.20833 661.4583 185.20833 661.4583 L 185.20833 661.4583 L 185.20833 634.99994 Q 185.20833 634.99994 132.29166 582.0833 L 79.37499 502.7083 L 79.37499 502.7083 L 79.37499 476.24997 L 79.37499 476.24997 Q 79.37499 476.24997 79.37499 423.3333 Q 79.37499 343.9583 52.916664 185.20833 L 0.0 26.458332 L 0.0 26.458332 L 26.458332 26.458332 L 26.458332 26.458332 z" svg:height="7.408333mm" draw:style-name="style-588" svg:viewBox="0.0 0.0 396.87497 740.8333" svg:width="3.9687498mm" svg:x="196.5854mm" svg:y="120.649994mm"/>
          <draw:path svg:d="M 317.49997 0.0 L 317.49997 0.0 L 317.49997 26.458332 L 317.49997 52.916664 L 264.5833 132.29166 Q 238.12498 238.12498 211.66666 238.12498 L 211.66666 264.5833 L 211.66666 264.5833 Q 185.20833 264.5833 158.74998 291.04166 Q 132.29166 343.9583 79.37499 343.9583 L 26.458332 343.9583 L 26.458332 343.9583 Q 26.458332 343.9583 26.458332 317.49997 L 26.458332 317.49997 L 0.0 317.49997 L 0.0 317.49997 L 0.0 291.04166 Q 26.458332 291.04166 52.916664 211.66666 L 105.83333 132.29166 L 132.29166 79.37499 Q 185.20833 26.458332 238.12498 0.0 Q 317.49997 -26.458332 317.49997 0.0 z" svg:height="3.439583mm" draw:style-name="style-589" svg:viewBox="0.0 0.0 317.49997 343.9583" svg:width="3.1749997mm" svg:x="194.46873mm" svg:y="238.91873mm"/>
          <draw:path svg:d="M 26.458332 264.5833 L 0.0 26.458332 L 158.74998 0.0 L 317.49997 0.0 L 317.49997 0.0 L 343.9583 0.0 L 343.9583 26.458332 L 343.9583 52.916664 L 370.41666 132.29166 L 396.87497 211.66666 L 396.87497 211.66666 L 396.87497 238.12498 L 396.87497 238.12498 L 423.3333 238.12498 L 423.3333 211.66666 L 449.79166 211.66666 L 449.79166 185.20833 Q 449.79166 132.29166 502.7083 79.37499 L 529.1666 26.458332 L 608.5416 26.458332 L 661.4583 26.458332 L 661.4583 26.458332 L 661.4583 26.458332 L 687.9166 79.37499 Q 714.37494 105.83333 714.37494 158.74998 L 714.37494 211.66666 L 740.8333 238.12498 L 767.2916 264.5833 L 767.2916 264.5833 L 767.2916 238.12498 L 767.2916 238.12498 L 767.2916 238.12498 L 793.74994 185.20833 Q 820.2083 158.74998 820.2083 79.37499 Q 873.12494 26.458332 978.95825 26.458332 L 1084.7916 0.0 L 1111.25 0.0 Q 1137.7083 0.0 1005.4166 529.1666 Q 873.12494 1058.3333 846.6666 1111.25 L 820.2083 1164.1666 L 820.2083 1190.6249 L 820.2083 1217.0833 L 767.2916 1217.0833 L 714.37494 1243.5416 L 687.9166 1243.5416 L 661.4583 1243.5416 L 661.4583 1217.0833 L 661.4583 1217.0833 L 634.99994 1190.6249 Q 608.5416 1164.1666 608.5416 1058.3333 L 555.625 952.49994 L 555.625 952.49994 L 555.625 926.0416 L 555.625 926.0416 L 555.625 926.0416 L 529.1666 926.0416 L 529.1666 926.0416 L 529.1666 952.49994 L 502.7083 952.49994 L 476.24997 1058.3333 Q 449.79166 1164.1666 423.3333 1190.6249 L 423.3333 1217.0833 L 317.49997 1217.0833 L 211.66666 1217.0833 L 211.66666 1190.6249 L 185.20833 1164.1666 L 185.20833 1164.1666 L 185.20833 1164.1666 L 185.20833 1084.7916 Q 185.20833 1031.875 132.29166 767.2916 Q 79.37499 502.7083 26.458332 264.5833 z" svg:height="12.435416mm" draw:style-name="style-590" svg:viewBox="0.0 0.0 1111.25 1243.5416" svg:width="11.112499mm" svg:x="59.00208mm" svg:y="262.20206mm"/>
          <draw:path svg:d="M 52.916664 714.37494 L 52.916664 0.0 L 238.12498 0.0 Q 423.3333 0.0 529.1666 185.20833 Q 634.99994 343.9583 687.9166 343.9583 Q 740.8333 317.49997 820.2083 158.74998 Q 899.5833 26.458332 1111.25 0.0 L 1322.9166 0.0 L 1322.9166 449.79166 Q 1322.9166 899.5833 1349.3749 1243.5416 L 1349.3749 1587.4999 L 1217.0833 1587.4999 Q 1111.25 1613.9583 1005.4166 1613.9583 Q 926.0416 1613.9583 899.5833 1455.2083 L 899.5833 1296.4583 L 899.5833 1190.6249 L 899.5833 1084.7916 L 873.12494 1084.7916 Q 873.12494 1084.7916 793.74994 1164.1666 L 740.8333 1269.9999 L 714.37494 1269.9999 L 714.37494 1296.4583 L 714.37494 1296.4583 L 687.9166 1296.4583 L 687.9166 1296.4583 L 687.9166 1296.4583 L 687.9166 1269.9999 L 687.9166 1269.9999 L 661.4583 1243.5416 Q 634.99994 1217.0833 608.5416 1164.1666 L 582.0833 1111.25 L 555.625 1084.7916 L 529.1666 1058.3333 L 529.1666 1058.3333 L 529.1666 1031.875 L 529.1666 1031.875 L 529.1666 1031.875 L 502.7083 1137.7083 Q 476.24997 1269.9999 476.24997 1428.7499 L 476.24997 1587.4999 L 449.79166 1587.4999 L 449.79166 1613.9583 L 317.49997 1613.9583 L 185.20833 1613.9583 L 185.20833 1613.9583 L 185.20833 1613.9583 L 105.83333 1587.4999 L 0.0 1561.0416 L 0.0 1561.0416 L 0.0 1561.0416 L 0.0 1561.0416 L 0.0 1534.5833 L 0.0 1508.1249 L 0.0 1455.2083 L 26.458332 1455.2083 L 52.916664 1455.2083 L 52.916664 714.37494 z" svg:height="16.139582mm" draw:style-name="style-591" svg:viewBox="0.0 0.0 1349.3749 1613.9583" svg:width="13.49375mm" svg:x="106.89166mm" svg:y="24.606249mm"/>
          <draw:path svg:d="M 2487.0833 26.458332 L 2513.5415 26.458332 L 2513.5415 10900.833 L 2513.5415 21775.207 L 2513.5415 21775.207 Q 2513.5415 21775.207 2434.1665 21642.916 Q 2381.2498 21537.082 2354.7915 21537.082 Q 2328.3333 21537.082 2328.3333 21484.166 Q 2301.875 21457.707 2301.875 21484.166 Q 2301.875 21537.082 2301.875 21431.248 Q 2301.875 21325.416 2275.4165 21325.416 Q 2248.9583 21325.416 2248.9583 21219.582 Q 2248.9583 21087.291 2196.0415 21060.832 Q 2116.6665 21060.832 2116.6665 21007.916 Q 2090.2083 20954.998 2063.75 20928.541 Q 2037.2915 20902.082 2010.8333 20796.248 Q 1984.3749 20690.416 2010.8333 20478.748 L 2010.8333 20240.623 L 1984.3749 20240.623 L 1957.9165 20267.082 L 1931.4583 20267.082 L 1931.4583 20267.082 L 1931.4583 20240.623 L 1931.4583 20240.623 L 1904.9999 20240.623 L 1904.9999 20267.082 L 1904.9999 20267.082 L 1878.5416 20267.082 L 1878.5416 20240.623 L 1878.5416 20214.166 L 1852.0833 20187.707 L 1825.6249 20161.248 L 1825.6249 20161.248 L 1825.6249 20161.248 L 1825.6249 20187.707 L 1825.6249 20187.707 L 1799.1666 20187.707 L 1799.1666 20214.166 L 1799.1666 20214.166 L 1772.7083 20214.166 L 1772.7083 20187.707 L 1772.7083 20161.248 L 1746.2499 20161.248 L 1746.2499 20161.248 L 1746.2499 20002.498 Q 1772.7083 19870.207 1746.2499 19314.582 Q 1719.7916 18785.416 1666.8749 18785.416 L 1640.4166 18785.416 L 1613.9583 18838.332 Q 1561.0416 18891.248 1481.6666 18917.707 Q 1402.2916 18917.707 1375.8333 19049.998 Q 1349.3749 19182.291 1349.3749 19208.748 L 1349.3749 19261.666 L 1322.9166 19261.666 L 1322.9166 19261.666 L 1322.9166 19129.373 Q 1296.4583 18997.082 1269.9999 18997.082 Q 1243.5416 18997.082 1243.5416 18917.707 Q 1243.5416 18838.332 1190.6249 18864.791 Q 1164.1666 18891.248 1137.7083 18838.332 Q 1137.7083 18785.416 1137.7083 18732.498 Q 1137.7083 18679.582 1084.7916 18494.375 Q 1084.7916 18309.166 1084.7916 18256.25 Q 1137.7083 18176.875 1111.25 17991.666 Q 1084.7916 17806.457 1084.7916 17753.541 Q 1031.875 17700.625 1031.875 17674.166 Q 1005.4166 17674.166 978.95825 17568.332 L 926.0416 17436.041 L 899.5833 17436.041 Q 873.12494 17462.5 873.12494 17462.5 Q 899.5833 17462.5 820.2083 17515.416 Q 740.8333 17515.416 714.37494 17462.5 L 661.4583 17383.125 L 608.5416 17383.125 L 582.0833 17383.125 L 582.0833 17409.582 L 555.625 17436.041 L 555.625 17436.041 L 555.625 17462.5 L 555.625 17462.5 L 555.625 17462.5 L 529.1666 17515.416 Q 502.7083 17541.875 502.7083 17647.707 L 502.7083 17753.541 L 476.24997 17753.541 L 476.24997 17753.541 L 476.24997 17753.541 L 449.79166 17753.541 L 449.79166 17674.166 L 449.79166 17594.791 L 423.3333 17436.041 Q 396.87497 17277.291 317.49997 16192.499 L 211.66666 15107.708 L 211.66666 15081.249 Q 238.12498 15028.333 238.12498 14975.416 Q 291.04166 14896.041 291.04166 14657.916 Q 291.04166 14419.791 264.5833 14419.791 Q 238.12498 14419.791 185.20833 14340.416 L 158.74998 14261.041 L 158.74998 14234.583 Q 132.29166 14234.583 132.29166 14128.749 Q 132.29166 14022.916 52.916664 13334.999 L 0.0 12673.541 L 0.0 12647.083 L 26.458332 12620.624 L 26.458332 12620.624 L 26.458332 12594.166 L 26.458332 12594.166 L 26.458332 12594.166 L 52.916664 12594.166 L 52.916664 12594.166 L 79.37499 12594.166 L 105.83333 12594.166 L 132.29166 12594.166 L 185.20833 12594.166 L 185.20833 12647.083 L 185.20833 12673.541 L 211.66666 12673.541 L 211.66666 12699.999 L 211.66666 12699.999 L 238.12498 12699.999 L 238.12498 12699.999 L 238.12498 12699.999 L 264.5833 12673.541 L 291.04166 12673.541 L 291.04166 12699.999 Q 291.04166 12726.458 317.49997 12779.374 L 317.49997 12832.291 L 343.9583 13176.249 Q 343.9583 13546.666 370.41666 13652.499 L 396.87497 13784.791 L 396.87497 13784.791 L 396.87497 13811.249 L 396.87497 13811.249 L 396.87497 13811.249 L 423.3333 13864.166 L 449.79166 13943.541 L 449.79166 13969.999 L 449.79166 14022.916 L 449.79166 13282.083 Q 449.79166 12541.249 449.79166 12541.249 L 449.79166 12541.249 L 449.79166 11879.791 L 449.79166 11218.333 L 449.79166 11059.583 L 449.79166 10927.291 L 449.79166 10794.999 Q 449.79166 10662.708 555.625 10636.249 Q 634.99994 10636.249 687.9166 10609.791 L 740.8333 10583.333 L 740.8333 10583.333 L 767.2916 10583.333 L 767.2916 10583.333 L 767.2916 10583.333 L 714.37494 10556.874 L 687.9166 10530.416 L 608.5416 10530.416 L 502.7083 10530.416 L 476.24997 10503.958 L 449.79166 10503.958 L 449.79166 10477.499 L 449.79166 10451.041 L 449.79166 10451.041 Q 449.79166 10451.041 502.7083 10424.583 Q 502.7083 10371.666 529.1666 10239.374 L 529.1666 10107.083 L 529.1666 10027.708 Q 502.7083 9948.333 529.1666 9921.874 L 529.1666 9895.416 L 529.1666 9895.416 Q 555.625 9895.416 555.625 9763.124 L 582.0833 9630.833 L 555.625 9630.833 Q 529.1666 9630.833 502.7083 9524.999 Q 502.7083 9419.166 449.79166 9419.166 L 423.3333 9392.708 L 423.3333 9366.249 Q 396.87497 9339.791 396.87497 9313.333 Q 343.9583 9260.416 396.87497 9128.125 L 449.79166 8995.833 L 449.79166 8969.375 Q 449.79166 8942.916 476.24997 8784.166 Q 502.7083 8598.958 529.1666 8202.083 L 555.625 7831.666 L 555.625 7778.7495 Q 555.625 7752.291 582.0833 7725.833 Q 582.0833 7672.9165 502.7083 7672.9165 L 423.3333 7672.9165 L 423.3333 7302.4995 L 423.3333 6958.5415 L 423.3333 6826.2495 L 423.3333 6693.958 L 423.3333 6508.7495 L 423.3333 6349.9995 L 423.3333 6349.9995 L 396.87497 6323.5415 L 396.87497 6323.5415 L 396.87497 6323.5415 L 396.87497 6297.083 Q 396.87497 6297.083 370.41666 6297.083 L 370.41666 6297.083 L 370.41666 6217.708 Q 396.87497 6138.333 396.87497 5873.7495 L 396.87497 5635.6245 L 396.87497 5609.1665 Q 396.87497 5556.2495 370.41666 5450.4165 L 343.9583 5371.0415 L 343.9583 5291.6665 L 343.9583 5212.2915 L 343.9583 5132.9165 L 343.9583 5027.083 L 343.9583 5027.083 L 343.9583 5027.083 L 370.41666 5027.083 L 370.41666 5027.083 L 396.87497 5053.5415 L 423.3333 5053.5415 L 423.3333 4974.1665 L 449.79166 4921.2495 L 449.79166 4974.1665 L 449.79166 5027.083 L 476.24997 4841.8745 L 502.7083 4656.6665 L 502.7083 4656.6665 L 502.7083 4656.6665 L 502.7083 4683.1245 L 502.7083 4683.1245 L 529.1666 4709.583 L 555.625 4736.0415 L 555.625 4762.4995 L 555.625 4788.958 L 582.0833 4788.958 L 608.5416 4788.958 L 608.5416 4815.4165 L 608.5416 4841.8745 L 582.0833 4841.8745 L 582.0833 4815.4165 L 582.0833 4815.4165 L 555.625 4815.4165 L 608.5416 4868.333 Q 634.99994 4921.2495 661.4583 4947.708 Q 714.37494 4947.708 687.9166 5079.9995 Q 661.4583 5212.2915 687.9166 5238.7495 Q 687.9166 5291.6665 714.37494 5291.6665 Q 740.8333 5291.6665 687.9166 5318.1245 Q 634.99994 5344.583 661.4583 5371.0415 Q 687.9166 5397.4995 714.37494 5397.4995 Q 767.2916 5397.4995 767.2916 5423.958 Q 740.8333 5450.4165 714.37494 5503.333 Q 687.9166 5556.2495 714.37494 5556.2495 Q 740.8333 5556.2495 767.2916 5529.7915 Q 767.2916 5503.333 793.74994 5529.7915 Q 820.2083 5529.7915 820.2083 5556.2495 Q 820.2083 5609.1665 846.6666 5741.458 Q 873.12494 5873.7495 899.5833 5900.208 Q 926.0416 5926.6665 926.0416 6164.7915 Q 978.95825 6402.9165 978.95825 6508.7495 Q 978.95825 6614.583 978.95825 6799.7915 Q 1031.875 6984.9995 1031.875 7064.3745 L 1031.875 7143.7495 L 1058.3333 7170.208 L 1084.7916 7196.6665 L 1084.7916 7143.7495 Q 1084.7916 7064.3745 1111.25 7011.458 L 1137.7083 6958.5415 L 1137.7083 7037.9165 L 1137.7083 7117.2915 L 1164.1666 7196.6665 L 1190.6249 7249.583 L 1190.6249 7249.583 L 1190.6249 7249.583 L 1243.5416 7381.8745 Q 1296.4583 7514.1665 1322.9166 7514.1665 Q 1349.3749 7514.1665 1349.3749 7619.9995 Q 1349.3749 7725.833 1349.3749 7805.208 L 1349.3749 7884.583 L 1349.3749 7911.041 L 1349.3749 7937.4995 L 1375.8333 7990.416 L 1402.2916 8069.791 L 1402.2916 8069.791 L 1402.2916 8043.333 L 1402.2916 8043.333 L 1402.2916 8043.333 L 1428.7499 8043.333 L 1428.7499 8043.333 L 1428.7499 8016.8745 L 1455.2083 8016.8745 L 1455.2083 8016.8745 L 1455.2083 8043.333 L 1455.2083 8043.333 L 1455.2083 8043.333 L 1481.6666 7990.416 L 1508.1249 7911.041 L 1508.1249 7831.666 Q 1508.1249 7778.7495 1534.5833 7619.9995 Q 1534.5833 7487.708 1561.0416 7487.708 Q 1587.4999 7487.708 1613.9583 7408.333 Q 1613.9583 7302.4995 1640.4166 7302.4995 Q 1666.8749 7302.4995 1693.3333 6244.1665 Q 1719.7916 5185.833 1746.2499 5185.833 Q 1772.7083 5185.833 1799.1666 5079.9995 Q 1825.6249 4974.1665 1852.0833 4921.2495 Q 1878.5416 4868.333 1904.9999 4921.2495 Q 1931.4583 4974.1665 1931.4583 4921.2495 Q 1931.4583 4841.8745 1957.9165 4656.6665 Q 1984.3749 4497.9165 1957.9165 4497.9165 Q 1931.4583 4497.9165 1931.4583 4471.458 Q 1904.9999 4445.0 1878.5416 4418.5415 Q 1825.6249 4392.083 1799.1666 4233.333 Q 1772.7083 4048.1248 1746.2499 4048.1248 Q 1719.7916 4048.1248 1719.7916 3174.9998 L 1693.3333 2328.3333 L 1693.3333 2328.3333 L 1719.7916 2328.3333 L 1719.7916 2275.4165 L 1719.7916 2248.9583 L 1746.2499 2169.5833 Q 1772.7083 2063.75 1746.2499 2010.8333 Q 1746.2499 1957.9165 1719.7916 1957.9165 Q 1693.3333 1957.9165 1693.3333 1296.4583 Q 1719.7916 634.99994 1719.7916 634.99994 Q 1719.7916 661.4583 1772.7083 476.24997 Q 1772.7083 264.5833 1825.6249 264.5833 Q 1852.0833 264.5833 1878.5416 158.74998 L 1878.5416 26.458332 L 1904.9999 52.916664 L 1931.4583 79.37499 L 1931.4583 105.83333 L 1931.4583 132.29166 L 1984.3749 132.29166 L 2037.2915 132.29166 L 2037.2915 211.66666 Q 2037.2915 264.5833 2090.2083 264.5833 Q 2116.6665 264.5833 2143.125 370.41666 Q 2169.5833 449.79166 2143.125 476.24997 Q 2143.125 476.24997 2090.2083 529.1666 Q 2090.2083 555.625 2090.2083 634.99994 Q 2143.125 714.37494 2143.125 687.9166 Q 2143.125 661.4583 2169.5833 740.8333 Q 2169.5833 846.6666 2143.125 846.6666 Q 2116.6665 846.6666 2116.6665 899.5833 L 2090.2083 926.0416 L 2090.2083 926.0416 L 2090.2083 952.49994 L 2090.2083 952.49994 L 2090.2083 952.49994 L 2063.75 952.49994 L 2063.75 952.49994 L 2090.2083 978.95825 L 2116.6665 978.95825 L 2116.6665 1005.4166 L 2116.6665 1058.3333 L 2143.125 1058.3333 L 2169.5833 1058.3333 L 2169.5833 1084.7916 L 2196.0415 1084.7916 L 2196.0415 1084.7916 L 2196.0415 1111.25 L 2222.5 1111.25 L 2248.9583 1111.25 L 2248.9583 1058.3333 L 2248.9583 1005.4166 L 2248.9583 793.74994 Q 2248.9583 582.0833 2248.9583 502.7083 Q 2248.9583 423.3333 2275.4165 449.79166 Q 2301.875 476.24997 2301.875 370.41666 Q 2301.875 264.5833 2354.7915 105.83333 Q 2407.7083 -26.458332 2434.1665 0.0 Q 2460.6248 0.0 2487.0833 26.458332 z M 2063.75 873.12494 Q 2063.75 846.6666 2063.75 846.6666 Q 2090.2083 846.6666 2090.2083 846.6666 Q 2090.2083 873.12494 2063.75 873.12494 z M 2037.2915 926.0416 Q 2037.2915 899.5833 2037.2915 899.5833 Q 2037.2915 899.5833 2037.2915 899.5833 Q 2037.2915 926.0416 2037.2915 926.0416 z M 2169.5833 21007.916 Q 2196.0415 21007.916 2196.0415 21007.916 Q 2196.0415 21007.916 2196.0415 21007.916 Q 2169.5833 21007.916 2169.5833 21007.916 z" svg:height="217.75208mm" draw:style-name="style-592" svg:viewBox="0.0 0.0 2513.5415 21775.207" svg:width="25.135416mm" svg:x="206.11041mm" svg:y="41.804165mm"/>
          <draw:path svg:d="M 555.625 105.83333 L 555.625 132.29166 L 555.625 158.74998 L 555.625 211.66666 L 502.7083 370.41666 Q 423.3333 555.625 423.3333 634.99994 Q 370.41666 740.8333 370.41666 793.74994 L 370.41666 820.2083 L 343.9583 873.12494 Q 317.49997 926.0416 291.04166 952.49994 L 264.5833 978.95825 L 264.5833 1005.4166 Q 264.5833 1031.875 238.12498 1058.3333 L 211.66666 1084.7916 L 211.66666 1111.25 L 211.66666 1137.7083 L 211.66666 1137.7083 L 211.66666 1137.7083 L 185.20833 1137.7083 L 185.20833 1164.1666 L 158.74998 1164.1666 L 132.29166 1164.1666 L 132.29166 1137.7083 L 105.83333 1111.25 L 105.83333 1058.3333 L 105.83333 1005.4166 L 79.37499 899.5833 Q 52.916664 820.2083 52.916664 793.74994 L 52.916664 767.2916 L 26.458332 714.37494 Q 0.0 661.4583 0.0 634.99994 L 0.0 582.0833 L 0.0 555.625 L 0.0 529.1666 L 26.458332 502.7083 L 26.458332 476.24997 L 52.916664 476.24997 L 79.37499 476.24997 L 105.83333 476.24997 L 105.83333 476.24997 L 105.83333 476.24997 L 105.83333 476.24997 L 132.29166 423.3333 Q 158.74998 396.87497 238.12498 264.5833 L 317.49997 105.83333 L 423.3333 52.916664 Q 529.1666 -26.458332 529.1666 0.0 Q 529.1666 52.916664 555.625 105.83333 z" svg:height="11.641666mm" draw:style-name="style-593" svg:viewBox="0.0 0.0 555.625 1164.1666" svg:width="5.5562496mm" svg:x="32.279163mm" svg:y="110.595825mm"/>
          <draw:path svg:d="M 264.5833 26.458332 L 264.5833 26.458332 L 264.5833 0.0 L 291.04166 0.0 L 317.49997 0.0 L 317.49997 0.0 L 317.49997 79.37499 Q 317.49997 158.74998 396.87497 158.74998 Q 476.24997 132.29166 476.24997 132.29166 Q 476.24997 132.29166 502.7083 79.37499 L 502.7083 52.916664 L 555.625 105.83333 Q 608.5416 132.29166 740.8333 158.74998 Q 846.6666 185.20833 873.12494 211.66666 Q 899.5833 238.12498 846.6666 291.04166 Q 793.74994 317.49997 978.95825 343.9583 Q 1137.7083 343.9583 1137.7083 396.87497 L 1137.7083 449.79166 L 1111.25 449.79166 L 1111.25 449.79166 L 1111.25 476.24997 L 1111.25 476.24997 L 1084.7916 476.24997 L 1084.7916 449.79166 L 1084.7916 449.79166 L 1058.3333 449.79166 L 1058.3333 449.79166 L 1058.3333 449.79166 L 1058.3333 476.24997 L 1058.3333 476.24997 L 1031.875 476.24997 L 1031.875 449.79166 L 1031.875 449.79166 L 1005.4166 449.79166 L 1005.4166 476.24997 Q 1005.4166 502.7083 952.49994 502.7083 Q 899.5833 476.24997 899.5833 502.7083 Q 899.5833 529.1666 873.12494 529.1666 Q 846.6666 529.1666 820.2083 608.5416 Q 793.74994 687.9166 740.8333 687.9166 Q 687.9166 714.37494 661.4583 661.4583 Q 634.99994 608.5416 529.1666 608.5416 L 449.79166 634.99994 L 449.79166 582.0833 Q 423.3333 529.1666 423.3333 529.1666 L 423.3333 502.7083 L 423.3333 502.7083 L 423.3333 502.7083 L 396.87497 502.7083 L 396.87497 502.7083 L 343.9583 502.7083 L 291.04166 502.7083 L 291.04166 502.7083 L 264.5833 502.7083 L 264.5833 502.7083 L 264.5833 502.7083 L 264.5833 529.1666 L 264.5833 529.1666 L 238.12498 608.5416 L 238.12498 661.4583 L 211.66666 661.4583 Q 211.66666 661.4583 211.66666 687.9166 L 238.12498 687.9166 L 264.5833 714.37494 Q 264.5833 740.8333 291.04166 740.8333 L 291.04166 767.2916 L 291.04166 767.2916 Q 317.49997 767.2916 317.49997 846.6666 L 317.49997 926.0416 L 317.49997 926.0416 L 317.49997 926.0416 L 264.5833 952.49994 L 238.12498 952.49994 L 238.12498 926.0416 L 238.12498 899.5833 L 211.66666 899.5833 L 185.20833 873.12494 L 185.20833 873.12494 L 158.74998 873.12494 L 158.74998 873.12494 L 158.74998 873.12494 L 105.83333 899.5833 L 79.37499 926.0416 L 79.37499 926.0416 L 52.916664 926.0416 L 52.916664 820.2083 Q 52.916664 740.8333 26.458332 714.37494 L 0.0 714.37494 L 0.0 608.5416 Q 0.0 502.7083 26.458332 291.04166 L 26.458332 79.37499 L 52.916664 79.37499 L 79.37499 79.37499 L 79.37499 105.83333 L 105.83333 132.29166 L 105.83333 132.29166 L 105.83333 132.29166 L 132.29166 132.29166 L 158.74998 132.29166 L 158.74998 132.29166 L 158.74998 132.29166 L 185.20833 132.29166 L 185.20833 132.29166 L 185.20833 105.83333 L 211.66666 105.83333 L 211.66666 105.83333 L 211.66666 79.37499 L 211.66666 79.37499 L 211.66666 79.37499 L 238.12498 52.916664 L 264.5833 26.458332 L 264.5833 26.458332 z" svg:height="9.525mm" draw:style-name="style-594" svg:viewBox="0.0 0.0 1137.7083 952.49994" svg:width="11.377083mm" svg:x="128.5875mm" svg:y="130.43958mm"/>
          <draw:path svg:d="M 899.5833 0.0 L 926.0416 0.0 L 1084.7916 26.458332 Q 1269.9999 79.37499 1269.9999 132.29166 L 1269.9999 211.66666 L 1243.5416 449.79166 Q 1217.0833 714.37494 1190.6249 740.8333 L 1190.6249 767.2916 L 1164.1666 767.2916 Q 1137.7083 767.2916 1084.7916 740.8333 Q 1005.4166 714.37494 1058.3333 661.4583 Q 1058.3333 634.99994 1058.3333 502.7083 Q 1058.3333 396.87497 1005.4166 343.9583 Q 952.49994 317.49997 899.5833 396.87497 Q 846.6666 502.7083 899.5833 608.5416 Q 899.5833 714.37494 820.2083 740.8333 Q 740.8333 767.2916 740.8333 926.0416 L 740.8333 1058.3333 L 661.4583 1058.3333 Q 582.0833 1084.7916 476.24997 1084.7916 L 396.87497 1084.7916 L 396.87497 1058.3333 L 396.87497 1031.875 L 317.49997 1031.875 Q 264.5833 1031.875 211.66666 1005.4166 L 158.74998 978.95825 L 132.29166 978.95825 L 105.83333 978.95825 L 132.29166 952.49994 L 158.74998 952.49994 L 158.74998 926.0416 L 158.74998 899.5833 L 158.74998 873.12494 Q 158.74998 846.6666 185.20833 820.2083 Q 211.66666 820.2083 238.12498 767.2916 Q 264.5833 714.37494 317.49997 634.99994 L 396.87497 555.625 L 343.9583 529.1666 Q 291.04166 502.7083 238.12498 423.3333 Q 211.66666 317.49997 132.29166 291.04166 L 79.37499 291.04166 L 79.37499 264.5833 L 52.916664 238.12498 L 52.916664 238.12498 L 52.916664 238.12498 L 52.916664 211.66666 L 52.916664 211.66666 L 26.458332 211.66666 L 26.458332 211.66666 L 26.458332 185.20833 L 0.0 158.74998 L 0.0 158.74998 L 0.0 132.29166 L 0.0 132.29166 L 0.0 132.29166 L 105.83333 132.29166 L 185.20833 132.29166 L 185.20833 105.83333 L 211.66666 105.83333 L 211.66666 105.83333 L 211.66666 132.29166 L 211.66666 132.29166 L 211.66666 132.29166 L 238.12498 158.74998 L 264.5833 185.20833 L 264.5833 185.20833 L 264.5833 185.20833 L 264.5833 158.74998 L 264.5833 158.74998 L 291.04166 132.29166 L 291.04166 105.83333 L 317.49997 79.37499 Q 317.49997 52.916664 343.9583 52.916664 L 343.9583 52.916664 L 343.9583 52.916664 L 343.9583 79.37499 L 370.41666 79.37499 L 423.3333 79.37499 L 423.3333 158.74998 Q 423.3333 238.12498 449.79166 238.12498 Q 476.24997 238.12498 476.24997 238.12498 Q 476.24997 238.12498 502.7083 238.12498 L 502.7083 238.12498 L 608.5416 238.12498 Q 687.9166 211.66666 793.74994 105.83333 Q 873.12494 26.458332 899.5833 0.0 z" svg:height="10.847916mm" draw:style-name="style-595" svg:viewBox="0.0 0.0 1269.9999 1084.7916" svg:width="12.699999mm" svg:x="133.87917mm" svg:y="99.74791mm"/>
          <draw:path svg:d="M 211.66666 0.0 L 264.5833 0.0 L 211.66666 79.37499 Q 185.20833 132.29166 158.74998 185.20833 Q 132.29166 238.12498 79.37499 238.12498 Q 26.458332 238.12498 26.458332 238.12498 L 26.458332 238.12498 L 26.458332 238.12498 L 0.0 211.66666 L 0.0 185.20833 Q 0.0 158.74998 79.37499 79.37499 Q 132.29166 26.458332 211.66666 0.0 z" svg:height="2.38125mm" draw:style-name="style-596" svg:viewBox="0.0 0.0 264.5833 238.12498" svg:width="2.6458333mm" svg:x="191.55832mm" svg:y="242.09373mm"/>
          <draw:path svg:d="M 0.0 529.1666 L 0.0 0.0 L 52.916664 0.0 Q 105.83333 0.0 132.29166 476.24997 Q 158.74998 952.49994 158.74998 926.0416 Q 185.20833 899.5833 211.66666 899.5833 L 211.66666 899.5833 L 211.66666 926.0416 Q 185.20833 952.49994 211.66666 978.95825 Q 238.12498 978.95825 238.12498 1058.3333 Q 211.66666 1137.7083 238.12498 1164.1666 L 238.12498 1190.6249 L 211.66666 1190.6249 Q 185.20833 1164.1666 158.74998 1190.6249 L 105.83333 1190.6249 L 105.83333 1164.1666 Q 105.83333 1137.7083 52.916664 1111.25 L 26.458332 1111.25 L 26.458332 1084.7916 L 0.0 1084.7916 L 0.0 1084.7916 L 0.0 1084.7916 L 0.0 529.1666 z" svg:height="11.906249mm" draw:style-name="style-597" svg:viewBox="0.0 0.0 238.12498 1190.6249" svg:width="2.38125mm" svg:x="201.08333mm" svg:y="157.69167mm"/>
          <draw:path svg:d="M 52.916664 105.83333 L 79.37499 211.66666 L 79.37499 211.66666 L 79.37499 211.66666 L 79.37499 238.12498 L 105.83333 238.12498 L 105.83333 264.5833 Q 105.83333 291.04166 185.20833 317.49997 Q 264.5833 343.9583 264.5833 370.41666 L 264.5833 396.87497 L 264.5833 423.3333 L 264.5833 423.3333 L 238.12498 476.24997 L 211.66666 555.625 L 238.12498 873.12494 Q 264.5833 1190.6249 317.49997 1296.4583 Q 370.41666 1428.7499 370.41666 1428.7499 L 370.41666 1428.7499 L 449.79166 1508.1249 Q 502.7083 1587.4999 529.1666 1587.4999 L 529.1666 1587.4999 L 529.1666 1587.4999 L 529.1666 1613.9583 L 529.1666 1640.4166 L 529.1666 1640.4166 L 502.7083 1640.4166 L 502.7083 1640.4166 L 476.24997 1613.9583 L 449.79166 1587.4999 L 423.3333 1587.4999 L 396.87497 1587.4999 L 396.87497 1561.0416 L 370.41666 1561.0416 L 370.41666 1561.0416 L 370.41666 1534.5833 L 370.41666 1534.5833 L 370.41666 1534.5833 L 343.9583 1534.5833 L 343.9583 1534.5833 L 317.49997 1508.1249 L 291.04166 1508.1249 L 291.04166 1534.5833 L 291.04166 1587.4999 L 264.5833 1587.4999 Q 264.5833 1587.4999 264.5833 1561.0416 Q 264.5833 1561.0416 185.20833 1375.8333 L 105.83333 1217.0833 L 105.83333 1190.6249 Q 105.83333 1164.1666 52.916664 1058.3333 Q 52.916664 952.49994 0.0 476.24997 Q -26.458332 -26.458332 0.0 0.0 Q 52.916664 0.0 52.916664 105.83333 z" svg:height="16.404165mm" draw:style-name="style-598" svg:viewBox="0.0 0.0 529.1666 1640.4166" svg:width="5.2916665mm" svg:x="192.0875mm" svg:y="81.49166mm"/>
          <draw:path svg:d="M 132.29166 0.0 L 132.29166 0.0 L 158.74998 26.458332 Q 211.66666 52.916664 238.12498 52.916664 L 264.5833 52.916664 L 264.5833 79.37499 L 264.5833 105.83333 L 291.04166 158.74998 L 317.49997 185.20833 L 317.49997 211.66666 L 317.49997 264.5833 L 343.9583 317.49997 Q 370.41666 343.9583 370.41666 370.41666 L 370.41666 370.41666 L 370.41666 370.41666 Q 370.41666 370.41666 370.41666 396.87497 L 396.87497 396.87497 L 396.87497 423.3333 Q 423.3333 423.3333 423.3333 449.79166 L 423.3333 476.24997 L 476.24997 582.0833 Q 476.24997 661.4583 502.7083 740.8333 L 502.7083 793.74994 L 502.7083 793.74994 Q 502.7083 793.74994 370.41666 793.74994 L 238.12498 793.74994 L 211.66666 793.74994 L 211.66666 793.74994 L 211.66666 767.2916 L 211.66666 767.2916 L 185.20833 740.8333 Q 158.74998 714.37494 158.74998 714.37494 L 158.74998 714.37494 L 158.74998 687.9166 Q 158.74998 687.9166 105.83333 634.99994 Q 52.916664 555.625 26.458332 555.625 L 0.0 555.625 L 0.0 529.1666 Q 0.0 502.7083 0.0 423.3333 Q 0.0 370.41666 26.458332 343.9583 Q 52.916664 317.49997 52.916664 264.5833 L 79.37499 211.66666 L 79.37499 185.20833 L 105.83333 158.74998 L 105.83333 105.83333 L 105.83333 26.458332 L 132.29166 26.458332 Q 132.29166 0.0 132.29166 0.0 z" svg:height="7.9374995mm" draw:style-name="style-599" svg:viewBox="0.0 0.0 502.7083 793.74994" svg:width="5.027083mm" svg:x="18.520832mm" svg:y="116.94582mm"/>
          <draw:path svg:d="M 264.5833 105.83333 L 291.04166 0.0 L 343.9583 370.41666 Q 370.41666 714.37494 396.87497 846.6666 L 396.87497 952.49994 L 396.87497 952.49994 Q 370.41666 952.49994 370.41666 926.0416 Q 370.41666 899.5833 264.5833 899.5833 Q 185.20833 899.5833 105.83333 926.0416 L 0.0 952.49994 L 0.0 926.0416 Q 0.0 899.5833 52.916664 873.12494 L 79.37499 846.6666 L 105.83333 846.6666 Q 158.74998 846.6666 158.74998 820.2083 Q 158.74998 820.2083 158.74998 529.1666 L 132.29166 211.66666 L 158.74998 211.66666 Q 185.20833 211.66666 211.66666 211.66666 Q 238.12498 211.66666 264.5833 105.83333 z" svg:height="9.525mm" draw:style-name="style-600" svg:viewBox="0.0 0.0 396.87497 952.49994" svg:width="3.9687498mm" svg:x="156.63333mm" svg:y="141.28749mm"/>
          <draw:path svg:d="M 132.29166 79.37499 L 132.29166 185.20833 L 132.29166 185.20833 Q 105.83333 185.20833 105.83333 211.66666 Q 105.83333 238.12498 52.916664 211.66666 L 0.0 185.20833 L 0.0 132.29166 L 0.0 79.37499 L 0.0 79.37499 Q 26.458332 79.37499 52.916664 52.916664 L 52.916664 26.458332 L 79.37499 0.0 Q 105.83333 -52.916664 132.29166 79.37499 z" svg:height="2.1166666mm" draw:style-name="style-601" svg:viewBox="0.0 0.0 132.29166 211.66666" svg:width="1.3229166mm" svg:x="115.35833mm" svg:y="160.60208mm"/>
          <draw:path svg:d="M 52.916664 26.458332 L 52.916664 0.0 L 79.37499 0.0 L 132.29166 0.0 L 132.29166 26.458332 L 132.29166 26.458332 L 158.74998 317.49997 L 158.74998 608.5416 L 132.29166 608.5416 Q 105.83333 582.0833 105.83333 582.0833 Q 79.37499 582.0833 52.916664 423.3333 L 0.0 291.04166 L 0.0 291.04166 L 0.0 264.5833 L 0.0 264.5833 Q 26.458332 264.5833 26.458332 158.74998 L 26.458332 26.458332 L 52.916664 26.458332 z" svg:height="6.0854163mm" draw:style-name="style-602" svg:viewBox="0.0 0.0 158.74998 608.5416" svg:width="1.5874999mm" svg:x="191.8229mm" svg:y="157.69167mm"/>
          <draw:path svg:d="M 211.66666 714.37494 L 0.0 0.0 L 238.12498 26.458332 Q 502.7083 26.458332 555.625 211.66666 Q 608.5416 370.41666 687.9166 185.20833 Q 740.8333 26.458332 846.6666 26.458332 Q 926.0416 26.458332 1005.4166 211.66666 Q 1084.7916 396.87497 1137.7083 211.66666 Q 1217.0833 26.458332 1455.2083 0.0 Q 1666.8749 0.0 1455.2083 714.37494 Q 1243.5416 1455.2083 1243.5416 1508.1249 L 1243.5416 1561.0416 L 1217.0833 1561.0416 L 1217.0833 1561.0416 L 1217.0833 1587.4999 L 1190.6249 1587.4999 L 1190.6249 1587.4999 L 1190.6249 1613.9583 L 1084.7916 1613.9583 L 978.95825 1613.9583 L 978.95825 1587.4999 Q 978.95825 1561.0416 926.0416 1402.2916 L 873.12494 1269.9999 L 873.12494 1243.5416 L 873.12494 1217.0833 L 846.6666 1217.0833 L 846.6666 1243.5416 L 846.6666 1243.5416 L 820.2083 1243.5416 L 820.2083 1296.4583 L 820.2083 1322.9166 L 767.2916 1455.2083 Q 714.37494 1561.0416 714.37494 1561.0416 L 714.37494 1561.0416 L 714.37494 1587.4999 L 714.37494 1587.4999 L 687.9166 1587.4999 L 687.9166 1613.9583 L 582.0833 1613.9583 L 476.24997 1613.9583 L 476.24997 1587.4999 L 449.79166 1587.4999 L 449.79166 1561.0416 L 449.79166 1508.1249 L 423.3333 1455.2083 Q 396.87497 1402.2916 211.66666 714.37494 z" svg:height="16.139582mm" draw:style-name="style-603" svg:viewBox="0.0 0.0 1455.2083 1613.9583" svg:width="14.552083mm" svg:x="47.360413mm" svg:y="25.135416mm"/>
          <draw:path svg:d="M 158.74998 26.458332 L 158.74998 0.0 L 185.20833 26.458332 L 185.20833 52.916664 L 211.66666 52.916664 L 264.5833 52.916664 L 264.5833 238.12498 L 264.5833 423.3333 L 291.04166 423.3333 L 291.04166 449.79166 L 317.49997 449.79166 L 343.9583 449.79166 L 343.9583 423.3333 L 370.41666 423.3333 L 370.41666 370.41666 Q 396.87497 317.49997 476.24997 343.9583 Q 529.1666 396.87497 634.99994 396.87497 Q 687.9166 370.41666 740.8333 317.49997 Q 793.74994 264.5833 793.74994 291.04166 Q 793.74994 317.49997 793.74994 343.9583 L 793.74994 343.9583 L 767.2916 449.79166 Q 740.8333 555.625 714.37494 555.625 L 714.37494 555.625 L 687.9166 502.7083 Q 661.4583 449.79166 582.0833 502.7083 Q 476.24997 555.625 423.3333 608.5416 Q 370.41666 634.99994 370.41666 661.4583 Q 370.41666 687.9166 343.9583 714.37494 Q 317.49997 714.37494 291.04166 793.74994 L 291.04166 873.12494 L 238.12498 873.12494 L 185.20833 873.12494 L 185.20833 846.6666 L 158.74998 846.6666 L 158.74998 846.6666 L 158.74998 846.6666 L 158.74998 846.6666 L 132.29166 846.6666 L 132.29166 846.6666 L 132.29166 820.2083 L 79.37499 820.2083 L 26.458332 820.2083 L 26.458332 793.74994 L 52.916664 767.2916 L 52.916664 767.2916 L 52.916664 767.2916 L 52.916664 740.8333 L 52.916664 740.8333 L 26.458332 740.8333 L 26.458332 714.37494 L 26.458332 714.37494 L 0.0 714.37494 L 0.0 714.37494 L 0.0 714.37494 L 0.0 687.9166 L 0.0 687.9166 L 52.916664 687.9166 Q 79.37499 661.4583 105.83333 370.41666 L 132.29166 79.37499 L 132.29166 79.37499 L 158.74998 79.37499 L 158.74998 26.458332 z" svg:height="8.73125mm" draw:style-name="style-604" svg:viewBox="0.0 0.0 793.74994 873.12494" svg:width="7.9374995mm" svg:x="192.61665mm" svg:y="270.66873mm"/>
          <draw:path svg:d="M 370.41666 291.04166 L 370.41666 343.9583 L 343.9583 423.3333 L 317.49997 476.24997 L 317.49997 476.24997 L 317.49997 476.24997 L 291.04166 502.7083 L 264.5833 502.7083 L 264.5833 449.79166 Q 264.5833 396.87497 238.12498 370.41666 L 211.66666 317.49997 L 211.66666 317.49997 L 211.66666 317.49997 L 185.20833 317.49997 Q 158.74998 317.49997 158.74998 423.3333 Q 132.29166 502.7083 105.83333 476.24997 Q 52.916664 476.24997 26.458332 238.12498 Q -26.458332 0.0 0.0 0.0 Q 52.916664 0.0 79.37499 105.83333 Q 105.83333 185.20833 132.29166 105.83333 Q 158.74998 0.0 211.66666 0.0 Q 238.12498 0.0 264.5833 105.83333 Q 317.49997 185.20833 343.9583 105.83333 Q 370.41666 0.0 396.87497 0.0 Q 423.3333 0.0 396.87497 105.83333 Q 370.41666 238.12498 370.41666 291.04166 z" svg:height="5.027083mm" draw:style-name="style-605" svg:viewBox="0.0 0.0 396.87497 502.7083" svg:width="3.9687498mm" svg:x="49.741665mm" svg:y="276.22498mm"/>
          <draw:path svg:d="M 158.74998 211.66666 L 185.20833 0.0 L 185.20833 634.99994 Q 211.66666 1269.9999 211.66666 1296.4583 L 211.66666 1322.9166 L 185.20833 1322.9166 Q 158.74998 1322.9166 158.74998 1269.9999 Q 132.29166 1217.0833 52.916664 1217.0833 L 0.0 1217.0833 L 0.0 1217.0833 L 0.0 1190.6249 L 0.0 1164.1666 Q 0.0 1164.1666 26.458332 1164.1666 L 26.458332 1164.1666 L 26.458332 1164.1666 Q 52.916664 1137.7083 52.916664 1058.3333 L 52.916664 952.49994 L 52.916664 793.74994 Q 52.916664 634.99994 0.0 634.99994 Q -26.458332 634.99994 0.0 529.1666 L 0.0 449.79166 L 0.0 449.79166 L 0.0 449.79166 L 26.458332 476.24997 Q 52.916664 529.1666 52.916664 502.7083 Q 52.916664 502.7083 79.37499 502.7083 L 79.37499 476.24997 L 79.37499 476.24997 Q 105.83333 476.24997 132.29166 476.24997 Q 158.74998 449.79166 158.74998 211.66666 z" svg:height="13.229166mm" draw:style-name="style-606" svg:viewBox="0.0 0.0 211.66666 1322.9166" svg:width="2.1166666mm" svg:x="38.1mm" svg:y="64.55833mm"/>
          <draw:path svg:d="M 105.83333 0.0 L 105.83333 0.0 L 105.83333 0.0 L 132.29166 0.0 L 185.20833 661.4583 Q 264.5833 1349.3749 264.5833 1455.2083 Q 264.5833 1561.0416 291.04166 1561.0416 L 291.04166 1587.4999 L 317.49997 2010.8333 Q 317.49997 2434.1665 343.9583 2434.1665 L 343.9583 2434.1665 L 449.79166 3518.9583 Q 529.1666 4603.75 555.625 4762.4995 L 582.0833 4921.2495 L 582.0833 5000.6245 L 582.0833 5079.9995 L 608.5416 5079.9995 L 608.5416 5079.9995 L 608.5416 6402.9165 L 608.5416 7725.833 L 608.5416 7725.833 Q 608.5416 7752.291 449.79166 7752.291 Q 291.04166 7752.291 264.5833 7805.208 L 211.66666 7831.666 L 211.66666 7831.666 L 211.66666 7805.208 L 185.20833 7805.208 L 158.74998 7805.208 L 132.29166 7778.7495 L 105.83333 7778.7495 L 105.83333 7752.291 L 105.83333 7752.291 L 105.83333 7725.833 Q 105.83333 7699.3745 105.83333 7672.9165 L 105.83333 7646.458 L 105.83333 7646.458 Q 132.29166 7646.458 79.37499 7593.5415 Q 26.458332 7567.083 26.458332 7540.6245 L 26.458332 7514.1665 L 52.916664 7514.1665 L 105.83333 7514.1665 L 105.83333 7381.8745 Q 105.83333 7223.1245 79.37499 7064.3745 Q 52.916664 6932.083 52.916664 6588.1245 L 52.916664 6217.708 L 52.916664 6217.708 Q 52.916664 6217.708 79.37499 6164.7915 Q 105.83333 6085.4165 158.74998 5953.1245 L 264.5833 5847.2915 L 264.5833 5820.833 L 264.5833 5794.3745 L 264.5833 5767.9165 L 264.5833 5741.458 L 264.5833 5741.458 L 264.5833 5741.458 L 211.66666 5741.458 Q 158.74998 5741.458 105.83333 5767.9165 Q 79.37499 5767.9165 79.37499 5741.458 L 79.37499 5688.5415 L 79.37499 5635.6245 Q 105.83333 5609.1665 79.37499 4656.6665 L 79.37499 3704.1665 L 79.37499 3360.2083 Q 52.916664 2989.7915 52.916664 2989.7915 L 52.916664 2989.7915 L 52.916664 2831.0415 Q 52.916664 2672.2915 52.916664 2434.1665 L 52.916664 2196.0415 L 52.916664 2010.8333 Q 52.916664 1825.6249 26.458332 978.95825 L 0.0 158.74998 L 0.0 158.74998 Q 0.0 158.74998 26.458332 105.83333 L 26.458332 52.916664 L 52.916664 26.458332 Q 105.83333 26.458332 105.83333 0.0 z" svg:height="78.316666mm" draw:style-name="style-607" svg:viewBox="0.0 0.0 608.5416 7831.666" svg:width="6.0854163mm" svg:x="204.78749mm" svg:y="168.53958mm"/>
          <draw:path svg:d="M 4894.7915 79.37499 L 4894.7915 79.37499 L 4894.7915 449.79166 L 4894.7915 820.2083 L 4841.8745 820.2083 Q 4788.958 846.6666 4418.5415 846.6666 L 4021.6665 846.6666 L 3042.7083 846.6666 Q 2037.2915 846.6666 1058.3333 873.12494 L 79.37499 873.12494 L 79.37499 873.12494 L 79.37499 846.6666 L 79.37499 846.6666 L 79.37499 846.6666 L 79.37499 820.2083 L 79.37499 793.74994 L 79.37499 793.74994 L 79.37499 793.74994 L 105.83333 767.2916 L 132.29166 740.8333 L 158.74998 740.8333 L 185.20833 740.8333 L 132.29166 714.37494 L 105.83333 714.37494 L 105.83333 687.9166 L 79.37499 661.4583 L 79.37499 661.4583 L 79.37499 634.99994 L 79.37499 634.99994 L 79.37499 634.99994 L 52.916664 634.99994 L 52.916664 634.99994 L 52.916664 608.5416 L 79.37499 608.5416 L 79.37499 608.5416 Q 79.37499 582.0833 26.458332 582.0833 L 0.0 582.0833 L 0.0 555.625 Q 0.0 529.1666 26.458332 529.1666 Q 52.916664 529.1666 79.37499 449.79166 Q 132.29166 370.41666 132.29166 370.41666 L 132.29166 343.9583 L 185.20833 317.49997 Q 238.12498 291.04166 238.12498 238.12498 L 238.12498 185.20833 L 264.5833 185.20833 L 264.5833 211.66666 L 291.04166 211.66666 L 291.04166 211.66666 L 317.49997 370.41666 Q 343.9583 502.7083 449.79166 555.625 Q 529.1666 582.0833 767.2916 582.0833 Q 978.95825 582.0833 1031.875 502.7083 Q 1084.7916 423.3333 1111.25 423.3333 L 1111.25 396.87497 L 1190.6249 396.87497 Q 1243.5416 423.3333 1243.5416 423.3333 L 1269.9999 423.3333 L 1269.9999 502.7083 L 1296.4583 582.0833 L 1296.4583 582.0833 L 1296.4583 582.0833 L 1666.8749 582.0833 Q 2010.8333 582.0833 2090.2083 476.24997 Q 2196.0415 396.87497 2196.0415 370.41666 Q 2196.0415 317.49997 2222.5 211.66666 L 2222.5 132.29166 L 2222.5 132.29166 L 2248.9583 132.29166 L 2248.9583 132.29166 L 2248.9583 158.74998 L 2248.9583 158.74998 L 2248.9583 158.74998 L 2275.4165 158.74998 L 2275.4165 158.74998 L 2301.875 132.29166 L 2301.875 132.29166 L 2301.875 343.9583 L 2301.875 555.625 L 2328.3333 555.625 L 2328.3333 582.0833 L 2513.5415 582.0833 L 2698.7498 582.0833 L 2698.7498 529.1666 L 2698.7498 449.79166 L 2725.2083 449.79166 Q 2725.2083 423.3333 2725.2083 423.3333 L 2725.2083 423.3333 L 2751.6665 423.3333 L 2751.6665 423.3333 L 2751.6665 396.87497 L 2778.1248 396.87497 L 2778.1248 396.87497 L 2778.1248 423.3333 L 2778.1248 423.3333 L 2778.1248 423.3333 L 2804.5833 423.3333 L 2804.5833 423.3333 L 2804.5833 449.79166 L 2831.0415 449.79166 L 2831.0415 423.3333 L 2831.0415 396.87497 L 2857.4998 396.87497 L 2857.4998 396.87497 L 2857.4998 476.24997 L 2857.4998 582.0833 L 3148.5415 582.0833 Q 3439.5833 582.0833 3439.5833 529.1666 L 3439.5833 476.24997 L 3466.0415 476.24997 L 3466.0415 476.24997 L 3466.0415 529.1666 L 3466.0415 555.625 L 3492.4998 555.625 L 3492.4998 582.0833 L 3783.5415 582.0833 L 4048.1248 582.0833 L 4048.1248 555.625 L 4048.1248 555.625 L 4074.583 529.1666 L 4074.583 476.24997 L 4101.0415 476.24997 Q 4101.0415 476.24997 4101.0415 449.79166 L 4127.5 449.79166 L 4127.5 502.7083 L 4127.5 555.625 L 4471.458 555.625 L 4815.4165 555.625 L 4815.4165 396.87497 Q 4788.958 238.12498 4656.6665 211.66666 L 4524.375 211.66666 L 4524.375 105.83333 Q 4524.375 26.458332 4603.75 26.458332 L 4683.1245 26.458332 L 4709.583 0.0 Q 4736.0415 0.0 4762.4995 26.458332 Q 4762.4995 52.916664 4815.4165 52.916664 Q 4868.333 52.916664 4894.7915 79.37499 z" svg:height="8.73125mm" draw:style-name="style-608" svg:viewBox="0.0 0.0 4894.7915 873.12494" svg:width="48.947914mm" svg:x="158.48541mm" svg:y="51.329163mm"/>
          <draw:path svg:d="M 1058.3333 79.37499 L 1058.3333 0.0 L 1084.7916 0.0 L 1084.7916 0.0 L 1084.7916 79.37499 Q 1084.7916 185.20833 1111.25 185.20833 L 1111.25 185.20833 L 1137.7083 185.20833 Q 1190.6249 185.20833 1190.6249 211.66666 L 1217.0833 211.66666 L 1217.0833 211.66666 L 1217.0833 238.12498 L 1164.1666 238.12498 Q 1137.7083 264.5833 1084.7916 343.9583 Q 1058.3333 449.79166 714.37494 476.24997 Q 396.87497 502.7083 291.04166 502.7083 L 211.66666 502.7083 L 211.66666 502.7083 Q 211.66666 502.7083 238.12498 476.24997 Q 291.04166 476.24997 291.04166 449.79166 Q 291.04166 396.87497 132.29166 343.9583 L 0.0 291.04166 L 0.0 291.04166 Q 26.458332 264.5833 52.916664 211.66666 L 105.83333 158.74998 L 132.29166 158.74998 Q 158.74998 132.29166 185.20833 105.83333 L 238.12498 79.37499 L 238.12498 52.916664 Q 238.12498 52.916664 317.49997 26.458332 L 370.41666 26.458332 L 396.87497 26.458332 L 423.3333 26.458332 L 449.79166 52.916664 L 476.24997 79.37499 L 476.24997 79.37499 L 476.24997 79.37499 L 449.79166 79.37499 Q 423.3333 79.37499 396.87497 132.29166 Q 396.87497 158.74998 396.87497 238.12498 L 396.87497 291.04166 L 396.87497 291.04166 L 396.87497 291.04166 L 449.79166 291.04166 L 502.7083 291.04166 L 529.1666 291.04166 Q 555.625 291.04166 608.5416 238.12498 L 661.4583 185.20833 L 687.9166 185.20833 Q 714.37494 185.20833 767.2916 185.20833 Q 820.2083 185.20833 926.0416 158.74998 L 1058.3333 132.29166 L 1058.3333 79.37499 z" svg:height="5.027083mm" draw:style-name="style-609" svg:viewBox="0.0 0.0 1217.0833 502.7083" svg:width="12.170833mm" svg:x="21.960415mm" svg:y="280.19373mm"/>
          <draw:path svg:d="M 0.0 79.37499 L 0.0 0.0 L 52.916664 0.0 L 105.83333 26.458332 L 158.74998 26.458332 L 238.12498 26.458332 L 238.12498 52.916664 Q 264.5833 79.37499 238.12498 105.83333 Q 211.66666 132.29166 211.66666 132.29166 L 211.66666 132.29166 L 185.20833 132.29166 Q 158.74998 132.29166 105.83333 264.5833 Q 105.83333 396.87497 52.916664 449.79166 Q 26.458332 502.7083 26.458332 476.24997 Q 0.0 476.24997 0.0 476.24997 L 0.0 476.24997 L 0.0 291.04166 L 0.0 132.29166 L 0.0 79.37499 z" svg:height="4.7625mm" draw:style-name="style-610" svg:viewBox="0.0 0.0 238.12498 476.24997" svg:width="2.38125mm" svg:x="17.4625mm" svg:y="166.95207mm"/>
          <draw:path svg:d="M 740.8333 0.0 L 740.8333 0.0 L 661.4583 52.916664 Q 582.0833 105.83333 555.625 634.99994 L 555.625 1190.6249 L 555.625 1190.6249 Q 529.1666 1190.6249 502.7083 952.49994 Q 476.24997 687.9166 370.41666 634.99994 Q 238.12498 582.0833 211.66666 608.5416 Q 185.20833 634.99994 158.74998 608.5416 L 105.83333 582.0833 L 105.83333 476.24997 Q 105.83333 343.9583 52.916664 264.5833 L 0.0 211.66666 L 0.0 211.66666 L 0.0 185.20833 L 26.458332 185.20833 Q 26.458332 211.66666 52.916664 211.66666 Q 52.916664 211.66666 52.916664 158.74998 L 52.916664 105.83333 L 79.37499 79.37499 L 105.83333 52.916664 L 105.83333 52.916664 L 105.83333 52.916664 L 132.29166 26.458332 L 158.74998 26.458332 L 158.74998 52.916664 Q 132.29166 105.83333 423.3333 52.916664 Q 740.8333 0.0 740.8333 0.0 z" svg:height="11.906249mm" draw:style-name="style-611" svg:viewBox="0.0 0.0 740.8333 1190.6249" svg:width="7.408333mm" svg:x="205.31665mm" svg:y="246.59166mm"/>
          <draw:path svg:d="M 211.66666 26.458332 L 211.66666 0.0 L 211.66666 0.0 Q 238.12498 0.0 238.12498 105.83333 L 238.12498 211.66666 L 264.5833 291.04166 L 264.5833 343.9583 L 291.04166 449.79166 Q 291.04166 582.0833 317.49997 608.5416 L 317.49997 608.5416 L 317.49997 608.5416 Q 317.49997 608.5416 238.12498 608.5416 Q 185.20833 608.5416 185.20833 634.99994 Q 185.20833 661.4583 158.74998 661.4583 Q 132.29166 661.4583 105.83333 661.4583 Q 79.37499 687.9166 79.37499 661.4583 L 52.916664 661.4583 L 52.916664 661.4583 Q 26.458332 661.4583 26.458332 555.625 Q -26.458332 476.24997 0.0 396.87497 Q 0.0 317.49997 26.458332 317.49997 Q 52.916664 291.04166 79.37499 158.74998 L 79.37499 26.458332 L 105.83333 26.458332 L 105.83333 26.458332 L 105.83333 79.37499 Q 132.29166 158.74998 132.29166 158.74998 L 132.29166 185.20833 L 132.29166 185.20833 L 132.29166 185.20833 L 158.74998 185.20833 Q 158.74998 185.20833 185.20833 132.29166 L 185.20833 79.37499 L 211.66666 26.458332 z" svg:height="6.614583mm" draw:style-name="style-612" svg:viewBox="0.0 0.0 317.49997 661.4583" svg:width="3.1749997mm" svg:x="23.547915mm" svg:y="30.427082mm"/>
          <draw:path svg:d="M 1111.25 105.83333 L 1111.25 105.83333 L 1111.25 132.29166 Q 1111.25 132.29166 1111.25 185.20833 L 1111.25 211.66666 L 1111.25 238.12498 Q 1111.25 264.5833 1058.3333 370.41666 Q 1005.4166 476.24997 926.0416 476.24997 Q 846.6666 449.79166 767.2916 449.79166 L 687.9166 423.3333 L 687.9166 476.24997 L 687.9166 529.1666 L 714.37494 529.1666 L 714.37494 555.625 L 714.37494 555.625 L 740.8333 555.625 L 740.8333 555.625 L 740.8333 555.625 L 899.5833 687.9166 Q 1058.3333 793.74994 1111.25 899.5833 Q 1164.1666 1005.4166 1164.1666 1137.7083 L 1164.1666 1269.9999 L 1164.1666 1296.4583 Q 1164.1666 1322.9166 1058.3333 1428.7499 Q 978.95825 1561.0416 846.6666 1613.9583 Q 687.9166 1666.8749 502.7083 1613.9583 Q 317.49997 1613.9583 211.66666 1508.1249 L 79.37499 1455.2083 L 79.37499 1428.7499 L 52.916664 1428.7499 L 52.916664 1428.7499 L 52.916664 1402.2916 L 52.916664 1402.2916 L 52.916664 1402.2916 L 26.458332 1402.2916 L 26.458332 1402.2916 L 26.458332 1375.8333 L 0.0 1375.8333 L 0.0 1349.3749 L 0.0 1322.9166 L 26.458332 1322.9166 L 26.458332 1296.4583 L 26.458332 1296.4583 L 52.916664 1296.4583 L 52.916664 1296.4583 L 52.916664 1296.4583 L 52.916664 1269.9999 L 52.916664 1269.9999 L 79.37499 1243.5416 L 105.83333 1217.0833 L 105.83333 1217.0833 L 105.83333 1190.6249 L 105.83333 1190.6249 L 105.83333 1190.6249 L 132.29166 1190.6249 L 132.29166 1190.6249 L 132.29166 1164.1666 L 158.74998 1164.1666 L 158.74998 1137.7083 L 158.74998 1111.25 L 185.20833 1111.25 L 185.20833 1084.7916 L 185.20833 1084.7916 L 211.66666 1084.7916 L 211.66666 1084.7916 L 211.66666 1084.7916 L 264.5833 1084.7916 Q 317.49997 1084.7916 370.41666 1137.7083 Q 423.3333 1190.6249 476.24997 1190.6249 L 502.7083 1190.6249 L 529.1666 1190.6249 L 582.0833 1190.6249 L 582.0833 1190.6249 L 582.0833 1190.6249 L 608.5416 1190.6249 L 608.5416 1190.6249 L 608.5416 1164.1666 L 634.99994 1164.1666 L 634.99994 1137.7083 L 634.99994 1084.7916 L 608.5416 1058.3333 L 582.0833 1031.875 L 582.0833 1031.875 L 582.0833 1031.875 L 582.0833 1005.4166 L 582.0833 1005.4166 L 555.625 1005.4166 L 555.625 978.95825 L 555.625 978.95825 L 529.1666 978.95825 L 529.1666 978.95825 Q 529.1666 978.95825 476.24997 926.0416 Q 396.87497 873.12494 291.04166 714.37494 Q 158.74998 582.0833 158.74998 396.87497 L 158.74998 211.66666 L 185.20833 185.20833 Q 211.66666 158.74998 238.12498 132.29166 L 238.12498 132.29166 L 396.87497 52.916664 Q 555.625 -26.458332 740.8333 0.0 Q 926.0416 26.458332 1005.4166 52.916664 Q 1084.7916 79.37499 1111.25 105.83333 z" svg:height="16.139582mm" draw:style-name="style-613" svg:viewBox="0.0 0.0 1164.1666 1613.9583" svg:width="11.641666mm" svg:x="195.2625mm" svg:y="23.547915mm"/>
          <draw:path svg:d="M 211.66666 0.0 L 317.49997 0.0 L 317.49997 0.0 Q 317.49997 0.0 317.49997 26.458332 L 343.9583 26.458332 L 343.9583 52.916664 Q 343.9583 79.37499 291.04166 52.916664 Q 238.12498 52.916664 185.20833 52.916664 L 158.74998 79.37499 L 158.74998 291.04166 Q 158.74998 502.7083 211.66666 502.7083 Q 264.5833 502.7083 264.5833 476.24997 Q 291.04166 423.3333 317.49997 423.3333 Q 343.9583 423.3333 370.41666 291.04166 Q 370.41666 158.74998 396.87497 132.29166 Q 423.3333 105.83333 476.24997 79.37499 L 502.7083 79.37499 L 555.625 105.83333 Q 634.99994 132.29166 634.99994 317.49997 Q 634.99994 502.7083 582.0833 529.1666 Q 555.625 582.0833 476.24997 555.625 Q 396.87497 529.1666 370.41666 529.1666 Q 317.49997 502.7083 317.49997 529.1666 Q 291.04166 582.0833 185.20833 555.625 Q 79.37499 529.1666 79.37499 529.1666 Q 52.916664 529.1666 52.916664 502.7083 L 52.916664 476.24997 L 26.458332 423.3333 L 0.0 396.87497 L 0.0 264.5833 Q 0.0 132.29166 52.916664 79.37499 Q 105.83333 0.0 211.66666 0.0 z M 449.79166 317.49997 Q 449.79166 132.29166 502.7083 132.29166 Q 555.625 132.29166 555.625 317.49997 Q 555.625 529.1666 502.7083 529.1666 Q 449.79166 529.1666 449.79166 317.49997 z" svg:height="5.5562496mm" draw:style-name="style-614" svg:viewBox="0.0 0.0 634.99994 555.625" svg:width="6.3499994mm" svg:x="162.98332mm" svg:y="275.69583mm"/>
          <draw:path svg:d="M 317.49997 317.49997 L 317.49997 396.87497 L 291.04166 396.87497 Q 264.5833 370.41666 185.20833 317.49997 L 105.83333 238.12498 L 105.83333 211.66666 Q 105.83333 185.20833 52.916664 105.83333 L 0.0 52.916664 L 0.0 52.916664 L 0.0 26.458332 L 0.0 0.0 Q 26.458332 -26.458332 79.37499 0.0 Q 158.74998 26.458332 211.66666 132.29166 Q 317.49997 238.12498 317.49997 317.49997 z" svg:height="3.9687498mm" draw:style-name="style-615" svg:viewBox="0.0 0.0 317.49997 396.87497" svg:width="3.1749997mm" svg:x="29.104166mm" svg:y="241.82915mm"/>
          <draw:path svg:d="M 291.04166 0.0 L 317.49997 0.0 L 317.49997 0.0 L 317.49997 26.458332 L 317.49997 26.458332 L 317.49997 26.458332 L 343.9583 158.74998 L 343.9583 291.04166 L 343.9583 661.4583 L 317.49997 1031.875 L 317.49997 1084.7916 L 317.49997 1111.25 L 291.04166 1084.7916 Q 264.5833 1031.875 264.5833 1031.875 Q 264.5833 1031.875 238.12498 1031.875 L 211.66666 1031.875 L 211.66666 1031.875 L 211.66666 1031.875 L 185.20833 1031.875 L 185.20833 1031.875 L 185.20833 1005.4166 L 158.74998 1005.4166 L 158.74998 1005.4166 L 158.74998 1005.4166 L 158.74998 978.95825 Q 158.74998 952.49994 105.83333 767.2916 Q 52.916664 608.5416 0.0 423.3333 Q 0.0 238.12498 52.916664 185.20833 L 132.29166 105.83333 L 211.66666 79.37499 Q 264.5833 26.458332 291.04166 26.458332 L 291.04166 26.458332 L 291.04166 0.0 z" svg:height="11.112499mm" draw:style-name="style-616" svg:viewBox="0.0 0.0 343.9583 1111.25" svg:width="3.439583mm" svg:x="87.84166mm" svg:y="133.61458mm"/>
          <draw:path svg:d="M 79.37499 0.0 L 132.29166 0.0 L 185.20833 0.0 Q 264.5833 0.0 264.5833 0.0 L 264.5833 0.0 L 396.87497 26.458332 Q 555.625 52.916664 582.0833 26.458332 L 608.5416 26.458332 L 608.5416 52.916664 Q 608.5416 105.83333 661.4583 105.83333 Q 740.8333 105.83333 820.2083 132.29166 L 899.5833 158.74998 L 978.95825 158.74998 L 1031.875 158.74998 L 1031.875 185.20833 L 1058.3333 185.20833 L 1058.3333 185.20833 L 1058.3333 211.66666 L 1058.3333 211.66666 Q 1031.875 238.12498 1058.3333 264.5833 L 1058.3333 264.5833 L 1031.875 264.5833 Q 1005.4166 264.5833 926.0416 238.12498 L 873.12494 211.66666 L 820.2083 211.66666 Q 740.8333 211.66666 396.87497 132.29166 L 52.916664 79.37499 L 52.916664 79.37499 Q 52.916664 52.916664 26.458332 52.916664 Q 0.0 52.916664 0.0 26.458332 Q 0.0 0.0 79.37499 0.0 z" svg:height="2.6458333mm" draw:style-name="style-617" svg:viewBox="0.0 0.0 1058.3333 264.5833" svg:width="10.583333mm" svg:x="21.43125mm" svg:y="251.88332mm"/>
          <draw:path svg:d="M 370.41666 26.458332 L 370.41666 0.0 L 423.3333 0.0 Q 476.24997 26.458332 502.7083 0.0 L 529.1666 0.0 L 529.1666 26.458332 Q 529.1666 52.916664 582.0833 79.37499 Q 634.99994 132.29166 608.5416 132.29166 L 608.5416 132.29166 L 529.1666 132.29166 Q 449.79166 158.74998 476.24997 238.12498 Q 476.24997 291.04166 529.1666 291.04166 Q 582.0833 291.04166 608.5416 291.04166 Q 608.5416 291.04166 608.5416 264.5833 L 608.5416 264.5833 L 634.99994 264.5833 L 661.4583 291.04166 L 687.9166 291.04166 L 714.37494 291.04166 L 714.37494 317.49997 L 714.37494 317.49997 L 714.37494 317.49997 Q 714.37494 317.49997 687.9166 343.9583 L 687.9166 343.9583 L 687.9166 343.9583 Q 661.4583 343.9583 661.4583 343.9583 L 661.4583 370.41666 L 661.4583 370.41666 Q 661.4583 370.41666 634.99994 396.87497 L 608.5416 396.87497 L 608.5416 449.79166 Q 608.5416 502.7083 608.5416 502.7083 Q 582.0833 502.7083 582.0833 476.24997 L 555.625 476.24997 L 555.625 502.7083 L 555.625 502.7083 L 502.7083 502.7083 L 476.24997 502.7083 L 449.79166 502.7083 Q 396.87497 502.7083 238.12498 555.625 L 52.916664 608.5416 L 26.458332 608.5416 L 0.0 608.5416 L 0.0 608.5416 L 26.458332 582.0833 L 26.458332 582.0833 L 26.458332 555.625 L 26.458332 555.625 L 26.458332 555.625 L 26.458332 555.625 L 52.916664 555.625 L 79.37499 529.1666 L 105.83333 529.1666 L 105.83333 529.1666 L 132.29166 529.1666 L 132.29166 502.7083 L 132.29166 476.24997 L 158.74998 476.24997 Q 185.20833 449.79166 185.20833 449.79166 L 185.20833 449.79166 L 238.12498 449.79166 Q 317.49997 449.79166 343.9583 423.3333 L 396.87497 423.3333 L 396.87497 396.87497 Q 396.87497 370.41666 396.87497 238.12498 Q 396.87497 79.37499 370.41666 26.458332 z" svg:height="6.0854163mm" draw:style-name="style-618" svg:viewBox="0.0 0.0 714.37494 608.5416" svg:width="7.1437497mm" svg:x="199.7604mm" svg:y="243.68124mm"/>
          <draw:path svg:d="M 26.458332 0.0 L 52.916664 0.0 L 52.916664 0.0 Q 52.916664 0.0 79.37499 26.458332 L 79.37499 26.458332 L 132.29166 211.66666 Q 185.20833 396.87497 211.66666 582.0833 L 211.66666 740.8333 L 185.20833 846.6666 Q 158.74998 952.49994 132.29166 978.95825 L 79.37499 978.95825 L 79.37499 952.49994 Q 79.37499 952.49994 52.916664 952.49994 L 52.916664 952.49994 L 52.916664 899.5833 Q 79.37499 846.6666 79.37499 820.2083 L 79.37499 793.74994 L 79.37499 714.37494 Q 79.37499 634.99994 26.458332 343.9583 L 0.0 52.916664 L 0.0 26.458332 Q 0.0 0.0 26.458332 0.0 z" svg:height="9.789583mm" draw:style-name="style-619" svg:viewBox="0.0 0.0 211.66666 978.95825" svg:width="2.1166666mm" svg:x="157.42708mm" svg:y="133.87917mm"/>
          <draw:path svg:d="M 158.74998 476.24997 L 158.74998 529.1666 L 158.74998 529.1666 L 132.29166 529.1666 L 132.29166 423.3333 Q 105.83333 291.04166 79.37499 343.9583 L 52.916664 370.41666 L 52.916664 396.87497 Q 26.458332 423.3333 0.0 423.3333 L 0.0 423.3333 L 26.458332 238.12498 Q 52.916664 52.916664 52.916664 26.458332 Q 79.37499 -26.458332 132.29166 0.0 Q 211.66666 26.458332 185.20833 238.12498 Q 158.74998 449.79166 158.74998 476.24997 z" svg:height="5.2916665mm" draw:style-name="style-620" svg:viewBox="0.0 0.0 185.20833 529.1666" svg:width="1.8520832mm" svg:x="115.35833mm" svg:y="157.16249mm"/>
          <draw:path svg:d="M 52.916664 0.0 L 79.37499 26.458332 L 79.37499 211.66666 Q 105.83333 396.87497 185.20833 846.6666 Q 264.5833 1269.9999 291.04166 1296.4583 L 291.04166 1322.9166 L 264.5833 1322.9166 L 238.12498 1322.9166 L 238.12498 1322.9166 Q 211.66666 1322.9166 211.66666 1217.0833 L 158.74998 1137.7083 L 158.74998 1111.25 Q 158.74998 1084.7916 105.83333 952.49994 Q 105.83333 846.6666 52.916664 476.24997 Q 0.0 105.83333 0.0 52.916664 Q 52.916664 -26.458332 52.916664 0.0 z" svg:height="13.229166mm" draw:style-name="style-621" svg:viewBox="0.0 0.0 291.04166 1322.9166" svg:width="2.9104166mm" svg:x="153.98749mm" svg:y="114.82916mm"/>
          <draw:path svg:d="M 661.4583 185.20833 L 661.4583 185.20833 L 661.4583 185.20833 Q 661.4583 185.20833 687.9166 211.66666 L 687.9166 211.66666 L 661.4583 264.5833 Q 661.4583 291.04166 634.99994 291.04166 L 634.99994 291.04166 L 634.99994 264.5833 Q 608.5416 238.12498 449.79166 264.5833 L 291.04166 291.04166 L 238.12498 291.04166 Q 158.74998 264.5833 105.83333 238.12498 L 79.37499 211.66666 L 52.916664 211.66666 L 52.916664 211.66666 L 52.916664 185.20833 L 26.458332 185.20833 L 26.458332 185.20833 L 26.458332 158.74998 L 26.458332 158.74998 Q 26.458332 158.74998 0.0 105.83333 L 0.0 26.458332 L 26.458332 0.0 Q 26.458332 -52.916664 105.83333 0.0 Q 158.74998 52.916664 264.5833 105.83333 Q 343.9583 132.29166 502.7083 158.74998 Q 661.4583 211.66666 661.4583 185.20833 z" svg:height="2.9104166mm" draw:style-name="style-622" svg:viewBox="0.0 0.0 687.9166 291.04166" svg:width="6.879166mm" svg:x="149.48958mm" svg:y="233.89165mm"/>
          <draw:path svg:d="M 714.37494 0.0 L 714.37494 0.0 L 687.9166 158.74998 Q 687.9166 343.9583 687.9166 343.9583 Q 687.9166 343.9583 661.4583 396.87497 L 661.4583 449.79166 L 634.99994 423.3333 Q 582.0833 396.87497 529.1666 555.625 Q 476.24997 740.8333 449.79166 740.8333 L 449.79166 740.8333 L 423.3333 714.37494 Q 423.3333 714.37494 317.49997 846.6666 Q 211.66666 978.95825 185.20833 978.95825 L 185.20833 978.95825 L 185.20833 1005.4166 L 158.74998 1005.4166 L 158.74998 1005.4166 L 158.74998 1031.875 L 158.74998 1031.875 L 158.74998 1031.875 L 132.29166 1031.875 L 132.29166 1031.875 L 132.29166 1058.3333 L 105.83333 1058.3333 L 105.83333 1058.3333 L 105.83333 1084.7916 L 105.83333 1084.7916 L 105.83333 1084.7916 L 79.37499 1084.7916 L 79.37499 1084.7916 L 79.37499 1111.25 L 52.916664 1111.25 L 52.916664 1111.25 L 52.916664 1137.7083 L 26.458332 1137.7083 L 0.0 1137.7083 L 0.0 1031.875 L 0.0 952.49994 L 26.458332 952.49994 L 26.458332 926.0416 L 26.458332 926.0416 L 52.916664 926.0416 L 52.916664 899.5833 Q 52.916664 873.12494 158.74998 740.8333 L 264.5833 608.5416 L 264.5833 608.5416 Q 291.04166 608.5416 291.04166 582.0833 L 291.04166 582.0833 L 291.04166 555.625 L 317.49997 529.1666 L 317.49997 529.1666 L 317.49997 502.7083 L 317.49997 502.7083 L 317.49997 502.7083 L 343.9583 502.7083 L 343.9583 502.7083 L 343.9583 476.24997 L 370.41666 476.24997 L 370.41666 449.79166 Q 370.41666 423.3333 476.24997 291.04166 L 529.1666 132.29166 L 555.625 132.29166 L 555.625 132.29166 L 582.0833 79.37499 Q 608.5416 79.37499 634.99994 79.37499 Q 661.4583 79.37499 687.9166 26.458332 Q 687.9166 0.0 714.37494 0.0 z" svg:height="11.377083mm" draw:style-name="style-623" svg:viewBox="0.0 0.0 714.37494 1137.7083" svg:width="7.1437497mm" svg:x="196.84999mm" svg:y="260.61456mm"/>
          <draw:path svg:d="M 449.79166 0.0 L 608.5416 0.0 L 1984.3749 0.0 Q 3360.2083 0.0 3360.2083 52.916664 Q 3333.7498 105.83333 3333.7498 105.83333 L 3333.7498 105.83333 L 3307.2915 105.83333 Q 3307.2915 105.83333 3254.3748 132.29166 L 3201.4583 158.74998 L 3148.5415 158.74998 L 3122.0833 158.74998 L 3122.0833 185.20833 L 3095.6248 185.20833 L 3095.6248 185.20833 L 3095.6248 185.20833 L 3069.1665 185.20833 Q 3042.7083 211.66666 2725.2083 264.5833 Q 2407.7083 317.49997 1878.5416 343.9583 Q 1322.9166 370.41666 1084.7916 317.49997 Q 846.6666 317.49997 529.1666 211.66666 L 211.66666 158.74998 L 158.74998 132.29166 L 105.83333 105.83333 L 79.37499 105.83333 L 52.916664 105.83333 L 52.916664 105.83333 L 26.458332 79.37499 L 26.458332 79.37499 L 26.458332 52.916664 L 26.458332 52.916664 L 26.458332 52.916664 L 0.0 52.916664 L 0.0 52.916664 L 79.37499 26.458332 L 158.74998 26.458332 L 211.66666 26.458332 Q 264.5833 0.0 449.79166 0.0 z" svg:height="3.439583mm" draw:style-name="style-624" svg:viewBox="0.0 0.0 3360.2083 343.9583" svg:width="33.60208mm" svg:x="41.010414mm" svg:y="63.499996mm"/>
          <draw:path svg:d="M 370.41666 132.29166 L 396.87497 185.20833 L 396.87497 211.66666 L 396.87497 238.12498 L 423.3333 264.5833 L 449.79166 291.04166 L 449.79166 291.04166 L 449.79166 291.04166 L 449.79166 317.49997 L 449.79166 317.49997 L 476.24997 317.49997 Q 476.24997 343.9583 502.7083 343.9583 L 502.7083 343.9583 L 502.7083 343.9583 Q 502.7083 343.9583 502.7083 370.41666 L 529.1666 370.41666 L 555.625 555.625 Q 608.5416 714.37494 608.5416 740.8333 L 608.5416 767.2916 L 608.5416 767.2916 Q 582.0833 767.2916 555.625 793.74994 Q 555.625 820.2083 529.1666 820.2083 Q 502.7083 820.2083 476.24997 873.12494 Q 449.79166 899.5833 423.3333 820.2083 Q 370.41666 740.8333 291.04166 740.8333 L 238.12498 740.8333 L 238.12498 714.37494 Q 238.12498 714.37494 211.66666 714.37494 L 211.66666 714.37494 L 211.66666 687.9166 Q 185.20833 661.4583 105.83333 529.1666 L 0.0 396.87497 L 0.0 370.41666 L 0.0 343.9583 L 26.458332 343.9583 Q 26.458332 317.49997 52.916664 291.04166 L 52.916664 291.04166 L 79.37499 291.04166 L 105.83333 291.04166 L 105.83333 264.5833 L 132.29166 238.12498 L 132.29166 185.20833 L 132.29166 158.74998 L 158.74998 132.29166 Q 185.20833 79.37499 185.20833 52.916664 L 211.66666 26.458332 L 264.5833 0.0 Q 317.49997 -26.458332 343.9583 26.458332 Q 343.9583 105.83333 370.41666 132.29166 z" svg:height="8.73125mm" draw:style-name="style-625" svg:viewBox="0.0 0.0 608.5416 873.12494" svg:width="6.0854163mm" svg:x="190.23541mm" svg:y="111.91875mm"/>
          <draw:path svg:d="M 793.74994 555.625 L 1428.7499 0.0 L 1296.4583 158.74998 Q 1190.6249 317.49997 1190.6249 317.49997 L 1190.6249 317.49997 L 1164.1666 343.9583 L 1137.7083 370.41666 L 1137.7083 370.41666 L 1137.7083 370.41666 L 1137.7083 396.87497 L 1137.7083 396.87497 L 1111.25 396.87497 L 1111.25 423.3333 L 1111.25 423.3333 L 1084.7916 423.3333 L 1084.7916 423.3333 L 1084.7916 423.3333 L 1084.7916 449.79166 L 1084.7916 449.79166 L 1058.3333 449.79166 L 1058.3333 476.24997 L 1058.3333 476.24997 L 1031.875 476.24997 L 1031.875 476.24997 L 1031.875 502.7083 L 661.4583 846.6666 Q 291.04166 1164.1666 264.5833 1164.1666 L 264.5833 1164.1666 L 264.5833 1190.6249 L 238.12498 1190.6249 L 238.12498 1190.6249 L 238.12498 1217.0833 L 211.66666 1217.0833 L 185.20833 1217.0833 L 158.74998 1217.0833 L 132.29166 1217.0833 L 132.29166 1243.5416 L 132.29166 1243.5416 L 105.83333 1243.5416 L 105.83333 1269.9999 L 79.37499 1269.9999 L 52.916664 1269.9999 L 52.916664 1296.4583 L 26.458332 1296.4583 L 26.458332 1269.9999 L 26.458332 1243.5416 L 0.0 1243.5416 L 0.0 1243.5416 L 0.0 1217.0833 L 26.458332 1217.0833 L 26.458332 1217.0833 L 26.458332 1217.0833 L 26.458332 1190.6249 L 26.458332 1190.6249 L 52.916664 1190.6249 L 52.916664 1164.1666 L 52.916664 1164.1666 L 79.37499 1164.1666 L 79.37499 1164.1666 L 79.37499 1164.1666 L 105.83333 1137.7083 L 132.29166 1111.25 L 132.29166 1111.25 L 132.29166 1111.25 L 158.74998 1111.25 Q 158.74998 1111.25 793.74994 555.625 z" svg:height="12.964582mm" draw:style-name="style-626" svg:viewBox="0.0 0.0 1428.7499 1296.4583" svg:width="14.287499mm" svg:x="173.30208mm" svg:y="242.35832mm"/>
          <draw:path svg:d="M 2751.6665 0.0 L 3042.7083 0.0 L 3042.7083 26.458332 L 3042.7083 52.916664 L 3122.0833 52.916664 Q 3174.9998 52.916664 3174.9998 79.37499 L 3174.9998 79.37499 L 3148.5415 79.37499 Q 3122.0833 105.83333 2592.9165 211.66666 Q 2063.75 317.49997 1640.4166 343.9583 Q 1243.5416 370.41666 740.8333 264.5833 L 211.66666 158.74998 L 158.74998 132.29166 L 105.83333 105.83333 L 79.37499 105.83333 L 52.916664 105.83333 L 52.916664 105.83333 L 52.916664 79.37499 L 26.458332 79.37499 L 26.458332 52.916664 L 26.458332 52.916664 L 0.0 52.916664 L 0.0 52.916664 L 0.0 52.916664 L 79.37499 26.458332 L 158.74998 0.0 L 158.74998 0.0 L 158.74998 0.0 L 185.20833 0.0 L 185.20833 0.0 L 1322.9166 0.0 Q 2460.6248 0.0 2751.6665 0.0 z" svg:height="3.439583mm" draw:style-name="style-627" svg:viewBox="0.0 0.0 3174.9998 343.9583" svg:width="31.749998mm" svg:x="153.45833mm" svg:y="62.44166mm"/>
          <draw:path svg:d="M 264.5833 0.0 L 291.04166 0.0 L 555.625 0.0 Q 820.2083 26.458332 846.6666 105.83333 Q 846.6666 185.20833 873.12494 264.5833 L 873.12494 370.41666 L 873.12494 529.1666 L 873.12494 714.37494 L 873.12494 714.37494 Q 846.6666 714.37494 820.2083 714.37494 Q 793.74994 740.8333 687.9166 767.2916 L 608.5416 820.2083 L 608.5416 793.74994 Q 634.99994 740.8333 634.99994 714.37494 L 634.99994 687.9166 L 634.99994 634.99994 Q 634.99994 608.5416 661.4583 396.87497 Q 687.9166 185.20833 608.5416 158.74998 Q 555.625 132.29166 529.1666 185.20833 Q 529.1666 211.66666 502.7083 396.87497 L 476.24997 582.0833 L 476.24997 634.99994 L 476.24997 687.9166 L 502.7083 740.8333 Q 529.1666 767.2916 529.1666 952.49994 L 529.1666 1111.25 L 582.0833 1164.1666 Q 582.0833 1190.6249 608.5416 1217.0833 L 608.5416 1217.0833 L 608.5416 1217.0833 Q 608.5416 1217.0833 634.99994 1243.5416 L 634.99994 1243.5416 L 634.99994 1269.9999 L 634.99994 1296.4583 L 661.4583 1296.4583 L 661.4583 1322.9166 L 661.4583 1322.9166 L 687.9166 1322.9166 L 687.9166 1322.9166 L 687.9166 1322.9166 L 687.9166 1349.3749 L 687.9166 1349.3749 L 714.37494 1375.8333 L 714.37494 1428.7499 L 687.9166 1428.7499 L 661.4583 1428.7499 L 582.0833 1428.7499 L 502.7083 1428.7499 L 476.24997 1402.2916 Q 449.79166 1375.8333 370.41666 1349.3749 Q 317.49997 1296.4583 238.12498 1296.4583 Q 185.20833 1269.9999 105.83333 1190.6249 Q 0.0 1111.25 0.0 899.5833 Q 0.0 661.4583 52.916664 476.24997 Q 105.83333 264.5833 132.29166 132.29166 L 132.29166 0.0 L 185.20833 0.0 Q 238.12498 0.0 264.5833 0.0 z" svg:height="14.287499mm" draw:style-name="style-628" svg:viewBox="0.0 0.0 873.12494 1428.7499" svg:width="8.73125mm" svg:x="110.595825mm" svg:y="155.575mm"/>
          <draw:path svg:d="M 0.0 26.458332 L 26.458332 0.0 L 26.458332 0.0 Q 26.458332 26.458332 26.458332 26.458332 L 52.916664 26.458332 L 52.916664 52.916664 L 79.37499 79.37499 L 79.37499 132.29166 L 79.37499 158.74998 L 158.74998 714.37494 Q 238.12498 1243.5416 238.12498 1296.4583 L 238.12498 1322.9166 L 211.66666 1322.9166 Q 185.20833 1322.9166 105.83333 1164.1666 L 26.458332 1005.4166 L 26.458332 1058.3333 Q 26.458332 1111.25 0.0 1111.25 L 0.0 1111.25 L 0.0 978.95825 Q -26.458332 873.12494 0.0 476.24997 L 0.0 79.37499 L 0.0 26.458332 z" svg:height="13.229166mm" draw:style-name="style-629" svg:viewBox="0.0 0.0 238.12498 1322.9166" svg:width="2.38125mm" svg:x="17.197916mm" svg:y="191.8229mm"/>
          <draw:path svg:d="M 52.916664 52.916664 L 79.37499 0.0 L 158.74998 26.458332 Q 238.12498 52.916664 238.12498 79.37499 L 238.12498 79.37499 L 211.66666 79.37499 Q 158.74998 105.83333 185.20833 105.83333 Q 211.66666 132.29166 238.12498 185.20833 L 238.12498 238.12498 L 158.74998 238.12498 L 52.916664 238.12498 L 52.916664 211.66666 L 52.916664 211.66666 L 26.458332 185.20833 Q 0.0 158.74998 0.0 132.29166 Q 0.0 105.83333 26.458332 105.83333 Q 52.916664 105.83333 52.916664 52.916664 z" svg:height="2.38125mm" draw:style-name="style-630" svg:viewBox="0.0 0.0 238.12498 238.12498" svg:width="2.38125mm" svg:x="87.31249mm" svg:y="102.658325mm"/>
          <draw:path svg:d="M 423.3333 79.37499 L 449.79166 0.0 L 449.79166 0.0 L 476.24997 0.0 L 476.24997 0.0 L 476.24997 26.458332 L 476.24997 26.458332 L 476.24997 26.458332 L 502.7083 52.916664 L 502.7083 79.37499 L 555.625 79.37499 Q 634.99994 105.83333 661.4583 211.66666 Q 714.37494 291.04166 767.2916 317.49997 L 820.2083 343.9583 L 740.8333 423.3333 Q 687.9166 502.7083 661.4583 555.625 Q 634.99994 608.5416 608.5416 608.5416 Q 582.0833 634.99994 582.0833 661.4583 L 582.0833 687.9166 L 582.0833 714.37494 L 582.0833 740.8333 L 555.625 740.8333 L 529.1666 767.2916 L 555.625 767.2916 L 582.0833 767.2916 L 634.99994 793.74994 Q 687.9166 820.2083 740.8333 820.2083 L 820.2083 820.2083 L 820.2083 846.6666 L 820.2083 873.12494 L 820.2083 873.12494 L 793.74994 873.12494 L 793.74994 899.5833 L 793.74994 926.0416 L 767.2916 926.0416 L 740.8333 926.0416 L 714.37494 926.0416 L 687.9166 926.0416 L 687.9166 926.0416 L 687.9166 926.0416 L 661.4583 926.0416 L 661.4583 926.0416 L 661.4583 926.0416 L 634.99994 899.5833 L 634.99994 899.5833 L 634.99994 899.5833 L 582.0833 899.5833 Q 529.1666 926.0416 502.7083 952.49994 L 476.24997 978.95825 L 449.79166 978.95825 Q 423.3333 978.95825 423.3333 926.0416 Q 423.3333 899.5833 343.9583 873.12494 Q 264.5833 873.12494 291.04166 926.0416 Q 317.49997 978.95825 211.66666 978.95825 L 132.29166 978.95825 L 132.29166 1005.4166 L 105.83333 1005.4166 L 105.83333 1005.4166 L 105.83333 1005.4166 L 105.83333 1031.875 L 105.83333 1031.875 L 79.37499 1031.875 L 79.37499 1031.875 L 79.37499 1005.4166 L 52.916664 1005.4166 L 52.916664 873.12494 Q 52.916664 740.8333 26.458332 740.8333 L 0.0 740.8333 L 0.0 714.37494 Q 0.0 661.4583 26.458332 555.625 L 26.458332 423.3333 L 26.458332 423.3333 L 52.916664 423.3333 L 52.916664 343.9583 L 52.916664 264.5833 L 79.37499 264.5833 L 79.37499 264.5833 L 79.37499 291.04166 L 105.83333 343.9583 L 105.83333 343.9583 L 105.83333 343.9583 L 105.83333 317.49997 L 105.83333 317.49997 L 132.29166 317.49997 L 132.29166 343.9583 L 158.74998 343.9583 L 211.66666 343.9583 L 211.66666 317.49997 L 211.66666 291.04166 L 238.12498 291.04166 L 264.5833 291.04166 L 317.49997 264.5833 Q 343.9583 238.12498 343.9583 238.12498 Q 370.41666 238.12498 317.49997 238.12498 Q 264.5833 211.66666 264.5833 185.20833 Q 264.5833 158.74998 317.49997 158.74998 Q 396.87497 158.74998 423.3333 79.37499 z" svg:height="10.318749mm" draw:style-name="style-631" svg:viewBox="0.0 0.0 820.2083 1031.875" svg:width="8.202083mm" svg:x="129.64583mm" svg:y="101.86458mm"/>
          <draw:path svg:d="M 1349.3749 0.0 L 1349.3749 0.0 L 1375.8333 0.0 L 1375.8333 0.0 L 1455.2083 26.458332 Q 1561.0416 52.916664 1561.0416 105.83333 Q 1561.0416 105.83333 1587.4999 158.74998 Q 1613.9583 185.20833 1613.9583 211.66666 L 1613.9583 238.12498 L 1640.4166 238.12498 L 1666.8749 238.12498 L 1666.8749 317.49997 Q 1666.8749 396.87497 1666.8749 423.3333 L 1666.8749 449.79166 L 1666.8749 449.79166 L 1666.8749 476.24997 L 1613.9583 476.24997 Q 1587.4999 476.24997 1508.1249 449.79166 L 1455.2083 423.3333 L 1455.2083 529.1666 L 1455.2083 608.5416 L 1375.8333 582.0833 Q 1296.4583 582.0833 1322.9166 634.99994 Q 1349.3749 714.37494 1375.8333 740.8333 L 1375.8333 740.8333 L 1375.8333 740.8333 Q 1402.2916 740.8333 1402.2916 767.2916 L 1402.2916 793.74994 L 1375.8333 793.74994 Q 1349.3749 793.74994 1349.3749 767.2916 Q 1322.9166 740.8333 1084.7916 767.2916 L 873.12494 793.74994 L 873.12494 820.2083 L 873.12494 820.2083 L 846.6666 873.12494 L 846.6666 926.0416 L 873.12494 926.0416 L 899.5833 952.49994 L 926.0416 952.49994 L 952.49994 952.49994 L 978.95825 899.5833 Q 978.95825 846.6666 1058.3333 899.5833 Q 1137.7083 952.49994 1137.7083 926.0416 L 1137.7083 926.0416 L 1137.7083 926.0416 L 1137.7083 926.0416 L 1164.1666 926.0416 L 1164.1666 952.49994 L 1164.1666 952.49994 L 1190.6249 952.49994 L 1190.6249 1005.4166 L 1190.6249 1031.875 L 1243.5416 1031.875 L 1269.9999 1058.3333 L 1269.9999 1058.3333 L 1243.5416 1058.3333 L 1243.5416 1058.3333 L 1243.5416 1058.3333 L 1269.9999 1084.7916 L 1296.4583 1084.7916 L 1296.4583 1084.7916 L 1296.4583 1111.25 L 1243.5416 1111.25 L 1217.0833 1111.25 L 1137.7083 1137.7083 Q 1058.3333 1164.1666 820.2083 1190.6249 L 555.625 1217.0833 L 555.625 1217.0833 L 555.625 1190.6249 L 582.0833 1190.6249 Q 582.0833 1164.1666 582.0833 1164.1666 L 555.625 1164.1666 L 555.625 1164.1666 L 555.625 1164.1666 L 555.625 1137.7083 L 555.625 1137.7083 L 529.1666 1137.7083 L 529.1666 1111.25 L 529.1666 1111.25 Q 502.7083 1111.25 502.7083 1084.7916 L 476.24997 1058.3333 L 555.625 1058.3333 L 608.5416 1058.3333 L 608.5416 1031.875 L 608.5416 1031.875 L 582.0833 1031.875 L 582.0833 1005.4166 L 582.0833 1005.4166 L 555.625 1005.4166 L 555.625 1005.4166 L 555.625 1005.4166 L 502.7083 978.95825 L 449.79166 952.49994 L 423.3333 952.49994 Q 396.87497 952.49994 291.04166 873.12494 L 185.20833 820.2083 L 158.74998 820.2083 L 158.74998 793.74994 L 132.29166 793.74994 L 105.83333 793.74994 L 79.37499 767.2916 L 26.458332 740.8333 L 26.458332 740.8333 L 26.458332 740.8333 L 0.0 687.9166 L 0.0 661.4583 L 26.458332 661.4583 L 79.37499 634.99994 L 185.20833 661.4583 Q 317.49997 661.4583 317.49997 634.99994 Q 317.49997 608.5416 396.87497 582.0833 Q 476.24997 529.1666 423.3333 529.1666 Q 370.41666 529.1666 370.41666 502.7083 L 370.41666 502.7083 L 396.87497 502.7083 Q 396.87497 476.24997 449.79166 449.79166 Q 502.7083 396.87497 476.24997 370.41666 L 423.3333 370.41666 L 423.3333 343.9583 L 423.3333 317.49997 L 555.625 317.49997 Q 661.4583 317.49997 661.4583 370.41666 Q 661.4583 396.87497 687.9166 396.87497 L 687.9166 396.87497 L 661.4583 423.3333 Q 661.4583 476.24997 661.4583 476.24997 L 661.4583 476.24997 L 634.99994 476.24997 L 634.99994 476.24997 L 661.4583 476.24997 L 714.37494 476.24997 L 740.8333 476.24997 L 767.2916 476.24997 L 793.74994 449.79166 Q 820.2083 423.3333 1005.4166 264.5833 L 1190.6249 105.83333 L 1190.6249 105.83333 L 1217.0833 105.83333 L 1269.9999 52.916664 Q 1349.3749 26.458332 1349.3749 26.458332 L 1349.3749 26.458332 L 1349.3749 0.0 z" svg:height="12.170833mm" draw:style-name="style-632" svg:viewBox="0.0 0.0 1666.8749 1217.0833" svg:width="16.668749mm" svg:x="129.91042mm" svg:y="237.06665mm"/>
          <draw:path svg:d="M 370.41666 396.87497 L 370.41666 396.87497 L 370.41666 396.87497 Q 343.9583 396.87497 238.12498 396.87497 Q 132.29166 396.87497 105.83333 396.87497 L 52.916664 370.41666 L 52.916664 343.9583 Q 52.916664 343.9583 26.458332 343.9583 L 26.458332 343.9583 L 26.458332 343.9583 Q 0.0 317.49997 0.0 317.49997 L 0.0 317.49997 L 26.458332 185.20833 Q 52.916664 79.37499 105.83333 26.458332 Q 158.74998 -26.458332 264.5833 0.0 Q 370.41666 26.458332 423.3333 79.37499 Q 476.24997 158.74998 449.79166 238.12498 Q 423.3333 343.9583 396.87497 343.9583 Q 370.41666 396.87497 370.41666 396.87497 z" svg:height="3.9687498mm" draw:style-name="style-633" svg:viewBox="0.0 0.0 449.79166 396.87497" svg:width="4.497916mm" svg:x="140.75833mm" svg:y="36.247913mm"/>
          <draw:path svg:d="M 211.66666 0.0 L 264.5833 0.0 L 317.49997 132.29166 Q 343.9583 291.04166 396.87497 555.625 Q 449.79166 846.6666 476.24997 978.95825 Q 502.7083 1111.25 502.7083 1243.5416 L 502.7083 1349.3749 L 529.1666 1402.2916 L 555.625 1428.7499 L 555.625 1428.7499 L 555.625 1428.7499 L 582.0833 1666.8749 Q 608.5416 1878.5416 608.5416 1878.5416 L 608.5416 1904.9999 L 608.5416 1904.9999 Q 582.0833 1931.4583 582.0833 1931.4583 L 582.0833 1931.4583 L 555.625 1931.4583 Q 555.625 1931.4583 555.625 1957.9165 L 555.625 1957.9165 L 555.625 1957.9165 Q 529.1666 1984.3749 529.1666 1984.3749 L 529.1666 1984.3749 L 502.7083 1984.3749 Q 502.7083 1984.3749 502.7083 2010.8333 L 502.7083 2010.8333 L 502.7083 2037.2915 L 502.7083 2037.2915 L 476.24997 2037.2915 L 476.24997 2037.2915 L 449.79166 1931.4583 Q 449.79166 1825.6249 396.87497 1825.6249 Q 370.41666 1799.1666 396.87497 2301.875 Q 449.79166 2778.1248 449.79166 2883.9583 Q 502.7083 2989.7915 502.7083 3016.2498 L 502.7083 3042.7083 L 476.24997 3042.7083 Q 449.79166 3042.7083 449.79166 3069.1665 L 449.79166 3095.6248 L 423.3333 3095.6248 L 423.3333 3095.6248 L 423.3333 3069.1665 L 396.87497 3069.1665 L 396.87497 3095.6248 L 396.87497 3122.0833 L 370.41666 3122.0833 L 370.41666 3148.5415 L 343.9583 3148.5415 L 291.04166 3148.5415 L 291.04166 3122.0833 L 291.04166 3122.0833 L 264.5833 3122.0833 L 264.5833 3148.5415 L 264.5833 3148.5415 L 264.5833 3148.5415 L 238.12498 3148.5415 L 211.66666 3148.5415 L 211.66666 3174.9998 L 185.20833 3174.9998 L 185.20833 3174.9998 L 185.20833 3174.9998 L 185.20833 3095.6248 Q 185.20833 3042.7083 132.29166 2910.4165 Q 79.37499 2778.1248 52.916664 2778.1248 L 0.0 2751.6665 L 52.916664 2725.2083 Q 132.29166 2672.2915 132.29166 2672.2915 L 132.29166 2645.8333 L 132.29166 2566.4583 Q 132.29166 2513.5415 79.37499 1904.9999 L 52.916664 1296.4583 L 52.916664 1243.5416 Q 79.37499 1190.6249 52.916664 899.5833 L 26.458332 608.5416 L 52.916664 608.5416 L 52.916664 608.5416 L 52.916664 634.99994 L 79.37499 634.99994 L 79.37499 740.8333 L 79.37499 846.6666 L 105.83333 767.2916 L 132.29166 714.37494 L 132.29166 608.5416 L 132.29166 529.1666 L 132.29166 529.1666 Q 132.29166 502.7083 132.29166 502.7083 L 132.29166 502.7083 L 158.74998 238.12498 Q 185.20833 0.0 211.66666 0.0 z" svg:height="31.749998mm" draw:style-name="style-634" svg:viewBox="0.0 0.0 608.5416 3174.9998" svg:width="6.0854163mm" svg:x="188.11874mm" svg:y="63.235413mm"/>
          <draw:path svg:d="M 423.3333 105.83333 L 423.3333 158.74998 L 423.3333 264.5833 Q 449.79166 370.41666 476.24997 370.41666 Q 502.7083 370.41666 476.24997 449.79166 Q 476.24997 529.1666 476.24997 529.1666 L 476.24997 529.1666 L 476.24997 529.1666 Q 449.79166 529.1666 423.3333 555.625 Q 423.3333 582.0833 264.5833 661.4583 L 79.37499 740.8333 L 79.37499 740.8333 L 105.83333 714.37494 L 105.83333 714.37494 L 105.83333 687.9166 L 105.83333 687.9166 L 105.83333 687.9166 L 132.29166 687.9166 L 132.29166 687.9166 L 132.29166 661.4583 L 158.74998 661.4583 L 158.74998 661.4583 L 158.74998 634.99994 L 158.74998 634.99994 L 158.74998 634.99994 L 132.29166 634.99994 L 132.29166 634.99994 L 105.83333 608.5416 Q 52.916664 582.0833 52.916664 370.41666 L 52.916664 158.74998 L 26.458332 158.74998 L 26.458332 158.74998 L 26.458332 132.29166 L 0.0 132.29166 L 0.0 132.29166 Q 0.0 105.83333 0.0 105.83333 L 0.0 105.83333 L 0.0 105.83333 L 26.458332 105.83333 L 52.916664 105.83333 L 79.37499 105.83333 L 79.37499 79.37499 L 105.83333 79.37499 L 132.29166 26.458332 Q 158.74998 0.0 185.20833 0.0 Q 211.66666 0.0 238.12498 52.916664 Q 264.5833 132.29166 317.49997 52.916664 Q 370.41666 0.0 396.87497 26.458332 Q 423.3333 52.916664 423.3333 105.83333 z" svg:height="7.408333mm" draw:style-name="style-635" svg:viewBox="0.0 0.0 476.24997 740.8333" svg:width="4.7625mm" svg:x="164.57083mm" svg:y="159.80832mm"/>
          <draw:path svg:d="M 105.83333 26.458332 L 105.83333 0.0 L 264.5833 52.916664 Q 423.3333 105.83333 608.5416 264.5833 Q 793.74994 370.41666 873.12494 529.1666 Q 952.49994 661.4583 978.95825 687.9166 L 1005.4166 714.37494 L 1005.4166 740.8333 L 1005.4166 767.2916 L 1005.4166 846.6666 L 1005.4166 952.49994 L 1005.4166 952.49994 L 978.95825 952.49994 L 952.49994 952.49994 L 926.0416 952.49994 L 926.0416 952.49994 L 899.5833 952.49994 L 899.5833 952.49994 Q 899.5833 952.49994 846.6666 899.5833 Q 820.2083 846.6666 793.74994 846.6666 Q 740.8333 846.6666 740.8333 873.12494 Q 740.8333 899.5833 661.4583 899.5833 Q 582.0833 899.5833 582.0833 926.0416 Q 582.0833 952.49994 555.625 952.49994 Q 529.1666 952.49994 529.1666 978.95825 Q 529.1666 1005.4166 423.3333 1005.4166 Q 343.9583 1005.4166 317.49997 952.49994 Q 317.49997 899.5833 238.12498 846.6666 L 158.74998 767.2916 L 158.74998 740.8333 Q 158.74998 740.8333 79.37499 740.8333 L 0.0 714.37494 L 0.0 714.37494 L 0.0 687.9166 L 52.916664 687.9166 Q 105.83333 687.9166 105.83333 634.99994 Q 132.29166 608.5416 158.74998 608.5416 Q 211.66666 608.5416 211.66666 582.0833 Q 211.66666 555.625 211.66666 529.1666 Q 238.12498 529.1666 238.12498 476.24997 Q 211.66666 423.3333 264.5833 396.87497 Q 291.04166 370.41666 264.5833 370.41666 Q 264.5833 343.9583 264.5833 317.49997 Q 264.5833 264.5833 238.12498 238.12498 Q 211.66666 211.66666 211.66666 158.74998 Q 211.66666 105.83333 158.74998 79.37499 Q 105.83333 52.916664 105.83333 26.458332 z" svg:height="10.054166mm" draw:style-name="style-636" svg:viewBox="0.0 0.0 1005.4166 1005.4166" svg:width="10.054166mm" svg:x="139.17082mm" svg:y="66.674995mm"/>
          <draw:path svg:d="M 582.0833 0.0 L 582.0833 0.0 L 529.1666 105.83333 Q 502.7083 211.66666 502.7083 238.12498 L 476.24997 238.12498 L 476.24997 264.5833 Q 476.24997 291.04166 634.99994 238.12498 Q 767.2916 211.66666 793.74994 185.20833 Q 793.74994 158.74998 820.2083 158.74998 L 820.2083 158.74998 L 899.5833 158.74998 Q 1005.4166 158.74998 1058.3333 158.74998 L 1111.25 158.74998 L 1111.25 158.74998 L 1111.25 158.74998 L 1111.25 185.20833 L 1111.25 185.20833 L 1084.7916 211.66666 L 1084.7916 211.66666 L 1058.3333 211.66666 L 1031.875 211.66666 L 978.95825 238.12498 L 926.0416 264.5833 L 899.5833 264.5833 L 899.5833 264.5833 L 873.12494 264.5833 Q 846.6666 264.5833 529.1666 370.41666 L 185.20833 476.24997 L 158.74998 476.24997 L 105.83333 476.24997 L 79.37499 502.7083 L 52.916664 502.7083 L 52.916664 476.24997 L 52.916664 449.79166 L 26.458332 449.79166 L 0.0 423.3333 L 0.0 423.3333 L 0.0 423.3333 L 52.916664 423.3333 L 105.83333 423.3333 L 158.74998 396.87497 L 185.20833 370.41666 L 211.66666 370.41666 Q 238.12498 370.41666 291.04166 264.5833 Q 370.41666 185.20833 396.87497 132.29166 L 449.79166 79.37499 L 502.7083 52.916664 Q 582.0833 0.0 582.0833 0.0 z" svg:height="5.027083mm" draw:style-name="style-637" svg:viewBox="0.0 0.0 1111.25 502.7083" svg:width="11.112499mm" svg:x="188.91249mm" svg:y="247.65mm"/>
          <draw:path svg:d="M 52.916664 79.37499 L 52.916664 0.0 L 79.37499 0.0 Q 105.83333 0.0 132.29166 185.20833 Q 158.74998 370.41666 158.74998 396.87497 L 158.74998 423.3333 L 158.74998 820.2083 Q 185.20833 1243.5416 211.66666 1243.5416 Q 238.12498 1243.5416 264.5833 1296.4583 Q 264.5833 1349.3749 291.04166 1349.3749 L 291.04166 1375.8333 L 291.04166 1402.2916 Q 317.49997 1402.2916 317.49997 1402.2916 L 317.49997 1428.7499 L 317.49997 1428.7499 Q 317.49997 1455.2083 291.04166 1455.2083 Q 264.5833 1455.2083 158.74998 1349.3749 L 26.458332 1243.5416 L 26.458332 1243.5416 Q 0.0 1217.0833 0.0 873.12494 L 0.0 502.7083 L 0.0 502.7083 L 0.0 502.7083 L 26.458332 343.9583 Q 52.916664 185.20833 52.916664 79.37499 z" svg:height="14.552083mm" draw:style-name="style-638" svg:viewBox="0.0 0.0 317.49997 1455.2083" svg:width="3.1749997mm" svg:x="19.05mm" svg:y="262.73123mm"/>
          <draw:path svg:d="M 211.66666 0.0 L 238.12498 0.0 L 238.12498 26.458332 L 264.5833 52.916664 L 291.04166 52.916664 Q 317.49997 52.916664 317.49997 79.37499 Q 317.49997 132.29166 317.49997 132.29166 L 317.49997 132.29166 L 291.04166 185.20833 Q 264.5833 264.5833 317.49997 291.04166 Q 370.41666 343.9583 370.41666 449.79166 Q 370.41666 555.625 343.9583 555.625 Q 343.9583 555.625 343.9583 582.0833 L 343.9583 582.0833 L 317.49997 582.0833 Q 317.49997 608.5416 317.49997 608.5416 L 317.49997 608.5416 L 264.5833 687.9166 Q 211.66666 767.2916 211.66666 820.2083 L 211.66666 846.6666 L 185.20833 846.6666 L 185.20833 873.12494 L 158.74998 873.12494 L 132.29166 873.12494 L 132.29166 846.6666 L 105.83333 846.6666 L 105.83333 846.6666 L 105.83333 820.2083 L 105.83333 820.2083 L 105.83333 820.2083 L 79.37499 820.2083 L 79.37499 820.2083 L 79.37499 820.2083 L 52.916664 793.74994 L 52.916664 767.2916 L 52.916664 714.37494 L 26.458332 687.9166 L 0.0 661.4583 L 0.0 502.7083 Q 0.0 370.41666 26.458332 343.9583 L 52.916664 291.04166 L 52.916664 291.04166 Q 52.916664 291.04166 79.37499 291.04166 L 79.37499 264.5833 L 79.37499 238.12498 L 79.37499 211.66666 L 158.74998 105.83333 Q 211.66666 26.458332 211.66666 0.0 z" svg:height="8.73125mm" draw:style-name="style-639" svg:viewBox="0.0 0.0 370.41666 873.12494" svg:width="3.7041664mm" svg:x="195.2625mm" svg:y="129.91042mm"/>
          <draw:path svg:d="M 79.37499 317.49997 L 105.83333 0.0 L 105.83333 0.0 L 132.29166 0.0 L 132.29166 0.0 L 132.29166 0.0 L 132.29166 0.0 L 158.74998 0.0 L 158.74998 0.0 L 158.74998 0.0 L 185.20833 52.916664 Q 238.12498 105.83333 211.66666 291.04166 Q 185.20833 476.24997 291.04166 423.3333 Q 396.87497 396.87497 396.87497 211.66666 L 396.87497 52.916664 L 396.87497 52.916664 L 423.3333 52.916664 L 396.87497 317.49997 Q 396.87497 555.625 396.87497 608.5416 L 396.87497 661.4583 L 370.41666 1243.5416 Q 343.9583 1825.6249 343.9583 1852.0833 L 343.9583 1852.0833 L 343.9583 1852.0833 L 343.9583 1852.0833 L 343.9583 1878.5416 L 343.9583 1904.9999 L 343.9583 1904.9999 L 343.9583 1904.9999 L 343.9583 1904.9999 L 317.49997 1904.9999 L 317.49997 1878.5416 L 291.04166 1878.5416 L 291.04166 1878.5416 L 291.04166 1852.0833 L 185.20833 1852.0833 L 105.83333 1852.0833 L 105.83333 1904.9999 L 105.83333 1984.3749 L 79.37499 1984.3749 L 79.37499 1957.9165 L 79.37499 1957.9165 L 79.37499 1957.9165 L 52.916664 1852.0833 Q 26.458332 1772.7083 26.458332 1587.4999 L 0.0 1375.8333 L 0.0 1375.8333 Q 26.458332 1375.8333 26.458332 1111.25 L 52.916664 820.2083 L 52.916664 714.37494 Q 79.37499 608.5416 79.37499 317.49997 z" svg:height="19.843748mm" draw:style-name="style-640" svg:viewBox="0.0 0.0 423.3333 1984.3749" svg:width="4.233333mm" svg:x="29.368748mm" svg:y="79.37499mm"/>
          <draw:path svg:d="M 105.83333 26.458332 L 105.83333 26.458332 L 105.83333 52.916664 L 132.29166 52.916664 L 132.29166 52.916664 L 132.29166 79.37499 L 132.29166 79.37499 L 132.29166 79.37499 L 158.74998 52.916664 Q 185.20833 26.458332 185.20833 26.458332 L 185.20833 52.916664 L 185.20833 79.37499 Q 185.20833 132.29166 185.20833 238.12498 Q 185.20833 343.9583 185.20833 370.41666 L 185.20833 396.87497 L 158.74998 396.87497 L 158.74998 396.87497 L 132.29166 396.87497 L 132.29166 396.87497 L 132.29166 396.87497 L 132.29166 396.87497 L 105.83333 396.87497 L 105.83333 396.87497 L 79.37499 370.41666 L 52.916664 370.41666 L 52.916664 343.9583 L 26.458332 343.9583 L 26.458332 343.9583 L 26.458332 370.41666 L 26.458332 370.41666 L 0.0 370.41666 L 0.0 291.04166 Q -26.458332 185.20833 0.0 79.37499 L 0.0 0.0 L 26.458332 0.0 Q 79.37499 0.0 79.37499 26.458332 Q 79.37499 26.458332 105.83333 26.458332 z" svg:height="3.9687498mm" draw:style-name="style-641" svg:viewBox="0.0 0.0 185.20833 396.87497" svg:width="1.8520832mm" svg:x="15.610415mm" svg:y="134.67291mm"/>
          <draw:path svg:d="M 211.66666 0.0 Q 264.5833 0.0 396.87497 0.0 Q 529.1666 26.458332 634.99994 158.74998 Q 740.8333 264.5833 740.8333 582.0833 Q 740.8333 873.12494 661.4583 1005.4166 Q 582.0833 1111.25 529.1666 1164.1666 Q 449.79166 1217.0833 317.49997 1190.6249 Q 185.20833 1164.1666 105.83333 1111.25 Q 52.916664 1031.875 0.0 846.6666 Q -52.916664 661.4583 0.0 423.3333 Q 52.916664 211.66666 105.83333 132.29166 Q 158.74998 52.916664 211.66666 0.0 z M 291.04166 687.9166 L 264.5833 555.625 L 317.49997 423.3333 Q 343.9583 317.49997 396.87497 317.49997 Q 423.3333 343.9583 423.3333 582.0833 Q 423.3333 820.2083 423.3333 846.6666 Q 423.3333 873.12494 370.41666 846.6666 Q 317.49997 846.6666 291.04166 687.9166 z" svg:height="11.906249mm" draw:style-name="style-642" svg:viewBox="0.0 0.0 740.8333 1190.6249" svg:width="7.408333mm" svg:x="50.799995mm" svg:y="262.46664mm"/>
          <draw:path svg:d="M 185.20833 0.0 L 185.20833 0.0 L 185.20833 26.458332 L 185.20833 52.916664 L 211.66666 52.916664 L 238.12498 79.37499 L 343.9583 79.37499 L 423.3333 79.37499 L 449.79166 105.83333 L 502.7083 132.29166 L 502.7083 132.29166 L 502.7083 132.29166 L 476.24997 132.29166 L 476.24997 132.29166 L 423.3333 158.74998 Q 370.41666 185.20833 291.04166 185.20833 Q 185.20833 211.66666 185.20833 343.9583 L 185.20833 476.24997 L 185.20833 476.24997 L 185.20833 476.24997 L 158.74998 396.87497 L 158.74998 291.04166 L 158.74998 238.12498 Q 158.74998 211.66666 79.37499 211.66666 L 0.0 211.66666 L 0.0 158.74998 L 0.0 105.83333 L 0.0 105.83333 Q 26.458332 105.83333 26.458332 79.37499 L 26.458332 79.37499 L 79.37499 79.37499 Q 158.74998 52.916664 158.74998 26.458332 Q 185.20833 0.0 185.20833 0.0 z" svg:height="4.7625mm" draw:style-name="style-643" svg:viewBox="0.0 0.0 502.7083 476.24997" svg:width="5.027083mm" svg:x="208.75624mm" svg:y="146.31458mm"/>
          <draw:path svg:d="M 26.458332 0.0 L 26.458332 0.0 L 105.83333 0.0 L 158.74998 0.0 L 158.74998 0.0 L 158.74998 0.0 L 185.20833 0.0 L 185.20833 0.0 L 185.20833 26.458332 L 211.66666 26.458332 L 211.66666 26.458332 L 211.66666 52.916664 L 211.66666 52.916664 L 211.66666 52.916664 L 238.12498 26.458332 L 264.5833 0.0 L 264.5833 0.0 L 264.5833 0.0 L 317.49997 0.0 L 343.9583 0.0 L 343.9583 0.0 Q 370.41666 0.0 370.41666 185.20833 L 370.41666 370.41666 L 370.41666 396.87497 L 370.41666 423.3333 L 370.41666 449.79166 L 370.41666 476.24997 L 370.41666 476.24997 L 370.41666 476.24997 L 291.04166 476.24997 Q 211.66666 476.24997 211.66666 476.24997 Q 211.66666 476.24997 158.74998 476.24997 L 158.74998 476.24997 L 132.29166 476.24997 L 132.29166 476.24997 L 52.916664 502.7083 L 0.0 502.7083 L 0.0 264.5833 L 0.0 0.0 L 26.458332 0.0 z" svg:height="5.027083mm" draw:style-name="style-644" svg:viewBox="0.0 0.0 370.41666 502.7083" svg:width="3.7041664mm" svg:x="184.15mm" svg:y="266.69998mm"/>
          <draw:path svg:d="M 0.0 0.0 L 0.0 0.0 L 26.458332 0.0 L 26.458332 0.0 L 370.41666 79.37499 Q 714.37494 158.74998 793.74994 185.20833 L 846.6666 185.20833 L 846.6666 264.5833 Q 846.6666 343.9583 820.2083 343.9583 Q 820.2083 370.41666 740.8333 370.41666 L 661.4583 370.41666 L 529.1666 343.9583 Q 423.3333 343.9583 423.3333 317.49997 Q 423.3333 291.04166 370.41666 291.04166 L 291.04166 291.04166 L 264.5833 291.04166 L 264.5833 291.04166 L 264.5833 264.5833 Q 264.5833 264.5833 317.49997 211.66666 Q 343.9583 158.74998 264.5833 158.74998 L 158.74998 158.74998 L 132.29166 158.74998 Q 105.83333 158.74998 52.916664 105.83333 L 26.458332 52.916664 L 26.458332 52.916664 Q 0.0 26.458332 0.0 26.458332 L 0.0 26.458332 L 0.0 0.0 z" svg:height="3.7041664mm" draw:style-name="style-645" svg:viewBox="0.0 0.0 846.6666 370.41666" svg:width="8.466666mm" svg:x="33.337498mm" svg:y="256.11664mm"/>
          <draw:path svg:d="M 132.29166 79.37499 L 158.74998 0.0 L 158.74998 0.0 Q 158.74998 0.0 185.20833 291.04166 L 185.20833 555.625 L 158.74998 873.12494 Q 158.74998 1164.1666 132.29166 1269.9999 L 132.29166 1375.8333 L 132.29166 1375.8333 Q 105.83333 1375.8333 105.83333 1455.2083 Q 105.83333 1534.5833 52.916664 1534.5833 Q 26.458332 1508.1249 0.0 1428.7499 L 0.0 1322.9166 L 0.0 1111.25 Q 0.0 899.5833 52.916664 502.7083 Q 105.83333 132.29166 132.29166 79.37499 z" svg:height="15.345833mm" draw:style-name="style-646" svg:viewBox="0.0 0.0 185.20833 1534.5833" svg:width="1.8520832mm" svg:x="28.574999mm" svg:y="73.81875mm"/>
          <draw:path svg:d="M 0.0 26.458332 L 0.0 0.0 L 52.916664 26.458332 Q 79.37499 26.458332 105.83333 52.916664 L 158.74998 79.37499 L 158.74998 79.37499 L 158.74998 79.37499 L 185.20833 105.83333 L 185.20833 132.29166 L 211.66666 132.29166 L 238.12498 132.29166 L 264.5833 158.74998 L 317.49997 158.74998 L 317.49997 158.74998 Q 317.49997 185.20833 317.49997 185.20833 L 343.9583 185.20833 L 343.9583 185.20833 L 343.9583 211.66666 L 343.9583 211.66666 Q 343.9583 238.12498 370.41666 238.12498 L 370.41666 238.12498 L 370.41666 238.12498 Q 370.41666 238.12498 370.41666 264.5833 L 396.87497 264.5833 L 396.87497 291.04166 L 423.3333 343.9583 L 449.79166 396.87497 Q 476.24997 476.24997 502.7083 476.24997 L 502.7083 502.7083 L 502.7083 502.7083 L 529.1666 502.7083 L 529.1666 502.7083 L 529.1666 502.7083 L 529.1666 529.1666 L 529.1666 529.1666 L 555.625 555.625 Q 582.0833 582.0833 582.0833 582.0833 L 582.0833 582.0833 L 582.0833 608.5416 L 582.0833 608.5416 L 582.0833 634.99994 Q 582.0833 661.4583 423.3333 502.7083 Q 317.49997 343.9583 317.49997 476.24997 L 317.49997 608.5416 L 317.49997 661.4583 L 317.49997 687.9166 L 343.9583 714.37494 L 370.41666 767.2916 L 370.41666 793.74994 L 370.41666 820.2083 L 343.9583 820.2083 L 317.49997 820.2083 L 317.49997 846.6666 L 317.49997 846.6666 L 264.5833 846.6666 L 238.12498 846.6666 L 238.12498 820.2083 L 211.66666 793.74994 L 211.66666 767.2916 L 211.66666 740.8333 L 185.20833 714.37494 Q 158.74998 661.4583 132.29166 502.7083 L 105.83333 370.41666 L 105.83333 317.49997 Q 105.83333 264.5833 52.916664 185.20833 L 26.458332 105.83333 L 26.458332 79.37499 Q 0.0 79.37499 0.0 26.458332 z" svg:height="8.466666mm" draw:style-name="style-647" svg:viewBox="0.0 0.0 582.0833 846.6666" svg:width="5.820833mm" svg:x="23.812498mm" svg:y="242.09373mm"/>
          <draw:path svg:d="M 476.24997 0.0 L 502.7083 0.0 L 502.7083 0.0 Q 502.7083 26.458332 529.1666 26.458332 L 529.1666 26.458332 L 529.1666 52.916664 Q 529.1666 79.37499 476.24997 105.83333 Q 396.87497 132.29166 211.66666 158.74998 L 0.0 158.74998 L 0.0 132.29166 Q 0.0 105.83333 26.458332 105.83333 Q 52.916664 105.83333 52.916664 79.37499 Q 52.916664 52.916664 26.458332 52.916664 Q 0.0 52.916664 0.0 26.458332 L 0.0 0.0 L 238.12498 0.0 Q 476.24997 -26.458332 476.24997 0.0 z" svg:height="1.5874999mm" draw:style-name="style-648" svg:viewBox="0.0 0.0 529.1666 158.74998" svg:width="5.2916665mm" svg:x="133.34999mm" svg:y="140.49374mm"/>
          <draw:path svg:d="M 1508.1249 26.458332 L 1508.1249 26.458332 L 1561.0416 317.49997 Q 1613.9583 634.99994 1640.4166 687.9166 L 1640.4166 714.37494 L 1640.4166 846.6666 L 1640.4166 1005.4166 L 1719.7916 1005.4166 Q 1825.6249 1005.4166 1825.6249 1031.875 L 1825.6249 1058.3333 L 1825.6249 1058.3333 Q 1799.1666 1058.3333 1799.1666 1084.7916 L 1799.1666 1084.7916 L 1772.7083 1084.7916 Q 1772.7083 1111.25 1772.7083 1111.25 L 1746.2499 1137.7083 L 1481.6666 1296.4583 Q 1217.0833 1428.7499 1243.5416 1455.2083 Q 1269.9999 1455.2083 1296.4583 1534.5833 Q 1296.4583 1640.4166 1296.4583 1719.7916 L 1296.4583 1799.1666 L 1296.4583 1799.1666 L 1296.4583 1799.1666 L 1217.0833 2010.8333 Q 1137.7083 2222.5 1058.3333 2354.7915 Q 978.95825 2513.5415 952.49994 2566.4583 Q 926.0416 2645.8333 873.12494 2804.5833 Q 820.2083 2989.7915 793.74994 2989.7915 Q 767.2916 2989.7915 767.2916 3016.2498 Q 767.2916 3042.7083 740.8333 3122.0833 L 714.37494 3174.9998 L 714.37494 3227.9165 L 714.37494 3280.8333 L 687.9166 3280.8333 L 661.4583 3280.8333 L 661.4583 3307.2915 L 661.4583 3333.7498 L 634.99994 3333.7498 L 608.5416 3333.7498 L 608.5416 3307.2915 L 608.5416 3307.2915 L 582.0833 3307.2915 L 582.0833 3307.2915 L 582.0833 3280.8333 L 555.625 3280.8333 L 555.625 3254.3748 L 555.625 3227.9165 L 555.625 3069.1665 Q 555.625 2936.8748 529.1666 2910.4165 L 529.1666 2857.4998 L 529.1666 2751.6665 Q 502.7083 2645.8333 502.7083 2381.2498 Q 502.7083 2143.125 687.9166 2010.8333 L 846.6666 1852.0833 L 846.6666 1852.0833 L 873.12494 1852.0833 L 873.12494 1852.0833 L 873.12494 1852.0833 L 873.12494 1825.6249 L 873.12494 1825.6249 L 899.5833 1825.6249 L 899.5833 1799.1666 L 899.5833 1799.1666 L 926.0416 1799.1666 L 926.0416 1772.7083 L 926.0416 1746.2499 L 899.5833 1746.2499 L 899.5833 1746.2499 L 899.5833 1719.7916 L 873.12494 1719.7916 L 873.12494 1719.7916 L 873.12494 1693.3333 L 820.2083 1693.3333 L 793.74994 1693.3333 L 793.74994 1719.7916 L 767.2916 1719.7916 L 767.2916 1746.2499 L 767.2916 1772.7083 L 740.8333 1772.7083 L 714.37494 1772.7083 L 714.37494 1719.7916 Q 714.37494 1666.8749 608.5416 1693.3333 Q 529.1666 1719.7916 502.7083 1746.2499 L 502.7083 1799.1666 L 502.7083 1799.1666 L 502.7083 1799.1666 L 476.24997 1772.7083 Q 449.79166 1746.2499 476.24997 1719.7916 Q 502.7083 1693.3333 449.79166 1693.3333 Q 423.3333 1693.3333 423.3333 1666.8749 Q 423.3333 1640.4166 317.49997 1613.9583 Q 211.66666 1587.4999 185.20833 1561.0416 Q 185.20833 1534.5833 185.20833 1481.6666 Q 185.20833 1428.7499 132.29166 1428.7499 L 105.83333 1428.7499 L 79.37499 1428.7499 L 52.916664 1428.7499 L 52.916664 1428.7499 L 26.458332 1428.7499 L 26.458332 1428.7499 L 26.458332 1428.7499 L 26.458332 1402.2916 L 26.458332 1402.2916 L 0.0 1402.2916 L 0.0 1375.8333 L 0.0 1375.8333 L 26.458332 1375.8333 L 26.458332 1349.3749 L 26.458332 1322.9166 L 52.916664 1269.9999 L 79.37499 1243.5416 L 79.37499 1243.5416 L 79.37499 1217.0833 L 79.37499 1217.0833 L 79.37499 1217.0833 L 105.83333 1243.5416 L 105.83333 1269.9999 L 132.29166 1269.9999 L 158.74998 1269.9999 L 185.20833 1296.4583 Q 185.20833 1322.9166 211.66666 1296.4583 Q 238.12498 1296.4583 238.12498 1322.9166 Q 238.12498 1349.3749 264.5833 1322.9166 Q 291.04166 1322.9166 343.9583 1322.9166 Q 396.87497 1322.9166 396.87497 1296.4583 Q 396.87497 1269.9999 449.79166 1269.9999 Q 476.24997 1269.9999 555.625 1243.5416 Q 634.99994 1217.0833 634.99994 1243.5416 Q 661.4583 1269.9999 661.4583 1217.0833 Q 661.4583 1190.6249 714.37494 1190.6249 Q 740.8333 1190.6249 740.8333 1164.1666 Q 740.8333 1137.7083 820.2083 1137.7083 Q 873.12494 1111.25 873.12494 1031.875 Q 873.12494 952.49994 899.5833 952.49994 Q 926.0416 926.0416 926.0416 793.74994 Q 926.0416 687.9166 978.95825 687.9166 Q 1058.3333 661.4583 1084.7916 502.7083 Q 1084.7916 343.9583 1137.7083 211.66666 Q 1190.6249 52.916664 1296.4583 26.458332 Q 1375.8333 0.0 1428.7499 0.0 Q 1455.2083 0.0 1481.6666 0.0 Q 1481.6666 0.0 1508.1249 26.458332 z" svg:height="33.337498mm" draw:style-name="style-649" svg:viewBox="0.0 0.0 1825.6249 3333.7498" svg:width="18.256248mm" svg:x="115.09374mm" svg:y="83.07916mm"/>
          <draw:path svg:d="M 0.0 52.916664 Q 26.458332 -26.458332 79.37499 0.0 Q 105.83333 26.458332 105.83333 52.916664 Q 79.37499 79.37499 52.916664 105.83333 Q 0.0 105.83333 0.0 52.916664 z" svg:height="1.0583333mm" draw:style-name="style-650" svg:viewBox="0.0 0.0 105.83333 105.83333" svg:width="1.0583333mm" svg:x="23.283333mm" svg:y="156.36874mm"/>
          <draw:path svg:d="M 0.0 0.0 L 0.0 0.0 L 26.458332 0.0 Q 52.916664 0.0 79.37499 26.458332 Q 105.83333 52.916664 132.29166 52.916664 Q 158.74998 52.916664 158.74998 52.916664 L 158.74998 52.916664 L 317.49997 238.12498 Q 476.24997 423.3333 502.7083 449.79166 Q 529.1666 449.79166 952.49994 899.5833 Q 1349.3749 1375.8333 1375.8333 1375.8333 L 1402.2916 1375.8333 L 1481.6666 1402.2916 L 1534.5833 1402.2916 L 1534.5833 1402.2916 L 1534.5833 1428.7499 L 1508.1249 1428.7499 L 1481.6666 1428.7499 L 1428.7499 1455.2083 L 1402.2916 1455.2083 L 1402.2916 1481.6666 L 1375.8333 1508.1249 L 1375.8333 1508.1249 L 1375.8333 1508.1249 L 1375.8333 1508.1249 L 1375.8333 1481.6666 L 1322.9166 1481.6666 L 1296.4583 1481.6666 L 1217.0833 1455.2083 Q 1164.1666 1428.7499 1084.7916 1428.7499 L 1005.4166 1428.7499 L 952.49994 1402.2916 L 926.0416 1402.2916 L 926.0416 1402.2916 L 926.0416 1375.8333 L 952.49994 1375.8333 L 978.95825 1375.8333 L 978.95825 1349.3749 L 978.95825 1322.9166 L 978.95825 1322.9166 L 1005.4166 1322.9166 L 1005.4166 1322.9166 L 1005.4166 1322.9166 L 1111.25 1322.9166 L 1190.6249 1322.9166 L 1190.6249 1322.9166 L 1164.1666 1322.9166 L 1164.1666 1322.9166 L 1164.1666 1322.9166 L 1164.1666 1296.4583 L 1164.1666 1296.4583 L 1137.7083 1296.4583 L 1137.7083 1269.9999 L 1137.7083 1269.9999 L 1111.25 1269.9999 L 1111.25 1243.5416 L 1111.25 1217.0833 L 1084.7916 1217.0833 L 1084.7916 1217.0833 L 1084.7916 1190.6249 L 1058.3333 1190.6249 L 1058.3333 1190.6249 L 1058.3333 1164.1666 L 1058.3333 1164.1666 L 1058.3333 1164.1666 L 1031.875 1164.1666 Q 1031.875 1164.1666 634.99994 714.37494 L 211.66666 264.5833 L 211.66666 264.5833 Q 211.66666 238.12498 185.20833 238.12498 L 185.20833 238.12498 L 185.20833 211.66666 Q 158.74998 211.66666 158.74998 211.66666 L 158.74998 211.66666 L 158.74998 211.66666 Q 158.74998 185.20833 132.29166 185.20833 L 132.29166 185.20833 L 132.29166 158.74998 Q 105.83333 158.74998 105.83333 158.74998 L 105.83333 158.74998 L 105.83333 158.74998 Q 105.83333 132.29166 79.37499 132.29166 L 79.37499 132.29166 L 79.37499 105.83333 Q 52.916664 105.83333 52.916664 105.83333 L 52.916664 105.83333 L 52.916664 105.83333 Q 52.916664 79.37499 26.458332 79.37499 L 26.458332 79.37499 L 26.458332 52.916664 L 26.458332 52.916664 L 0.0 52.916664 Q 0.0 52.916664 0.0 26.458332 L 0.0 26.458332 L 0.0 0.0 L 0.0 0.0 L 0.0 0.0 z" svg:height="15.081249mm" draw:style-name="style-651" svg:viewBox="0.0 0.0 1534.5833 1508.1249" svg:width="15.345833mm" svg:x="33.866665mm" svg:y="242.35832mm"/>
          <draw:path svg:d="M 79.37499 105.83333 L 158.74998 0.0 L 238.12498 26.458332 Q 343.9583 52.916664 343.9583 79.37499 Q 343.9583 105.83333 317.49997 132.29166 L 317.49997 158.74998 L 317.49997 158.74998 L 317.49997 185.20833 L 317.49997 185.20833 Q 291.04166 185.20833 291.04166 211.66666 L 291.04166 211.66666 L 238.12498 264.5833 Q 211.66666 343.9583 158.74998 370.41666 Q 105.83333 423.3333 79.37499 423.3333 L 79.37499 423.3333 L 52.916664 423.3333 L 26.458332 423.3333 L 26.458332 317.49997 L 26.458332 238.12498 L 0.0 238.12498 L 0.0 238.12498 L 0.0 211.66666 Q 26.458332 185.20833 79.37499 105.83333 z" svg:height="4.233333mm" draw:style-name="style-652" svg:viewBox="0.0 0.0 343.9583 423.3333" svg:width="3.439583mm" svg:x="189.17708mm" svg:y="245.53333mm"/>
          <draw:path svg:d="M 52.916664 0.0 L 79.37499 26.458332 L 105.83333 79.37499 Q 105.83333 132.29166 132.29166 158.74998 Q 158.74998 158.74998 211.66666 317.49997 Q 238.12498 476.24997 238.12498 476.24997 L 264.5833 476.24997 L 264.5833 502.7083 L 264.5833 529.1666 L 291.04166 555.625 L 317.49997 582.0833 L 317.49997 582.0833 L 317.49997 582.0833 L 396.87497 820.2083 Q 476.24997 1058.3333 476.24997 1084.7916 L 476.24997 1084.7916 L 502.7083 1084.7916 L 502.7083 1111.25 L 502.7083 1111.25 L 529.1666 1111.25 L 529.1666 1111.25 Q 529.1666 1111.25 555.625 1137.7083 L 582.0833 1137.7083 L 582.0833 1164.1666 Q 555.625 1164.1666 555.625 1164.1666 Q 529.1666 1164.1666 529.1666 1217.0833 L 529.1666 1296.4583 L 529.1666 1375.8333 Q 529.1666 1481.6666 502.7083 1508.1249 L 502.7083 1534.5833 L 476.24997 1561.0416 Q 476.24997 1587.4999 449.79166 1640.4166 L 423.3333 1666.8749 L 423.3333 1693.3333 L 423.3333 1746.2499 L 396.87497 1772.7083 L 396.87497 1799.1666 L 370.41666 1799.1666 L 343.9583 1799.1666 L 343.9583 1799.1666 L 317.49997 1772.7083 L 317.49997 1772.7083 L 317.49997 1746.2499 L 317.49997 1746.2499 L 317.49997 1746.2499 L 291.04166 1693.3333 L 264.5833 1666.8749 L 264.5833 1666.8749 L 264.5833 1640.4166 L 264.5833 1640.4166 L 264.5833 1640.4166 L 238.12498 1640.4166 L 238.12498 1640.4166 L 238.12498 1613.9583 Q 211.66666 1613.9583 211.66666 1613.9583 Q 211.66666 1587.4999 158.74998 1508.1249 L 132.29166 1402.2916 L 132.29166 1322.9166 Q 105.83333 1243.5416 52.916664 793.74994 L 0.0 317.49997 L 0.0 158.74998 Q 0.0 -26.458332 52.916664 0.0 z" svg:height="17.991665mm" draw:style-name="style-653" svg:viewBox="0.0 0.0 582.0833 1799.1666" svg:width="5.820833mm" svg:x="187.325mm" svg:y="96.837494mm"/>
          <draw:path svg:d="M 26.458332 317.49997 L 0.0 0.0 L 238.12498 291.04166 Q 476.24997 582.0833 555.625 634.99994 Q 608.5416 687.9166 634.99994 714.37494 L 661.4583 740.8333 L 661.4583 740.8333 L 687.9166 740.8333 L 687.9166 740.8333 L 687.9166 740.8333 L 714.37494 767.2916 L 740.8333 793.74994 L 793.74994 793.74994 L 820.2083 793.74994 L 820.2083 767.2916 L 846.6666 767.2916 L 846.6666 714.37494 L 846.6666 661.4583 L 873.12494 661.4583 L 873.12494 634.99994 L 873.12494 634.99994 L 873.12494 634.99994 L 873.12494 634.99994 L 899.5833 634.99994 L 899.5833 687.9166 L 899.5833 714.37494 L 899.5833 846.6666 Q 899.5833 1005.4166 926.0416 1031.875 Q 926.0416 1058.3333 1005.4166 1058.3333 Q 1084.7916 1058.3333 1058.3333 1084.7916 Q 1058.3333 1111.25 1111.25 1137.7083 L 1137.7083 1164.1666 L 1243.5416 1164.1666 L 1349.3749 1164.1666 L 1349.3749 1164.1666 L 1349.3749 1164.1666 L 1322.9166 1190.6249 L 1269.9999 1217.0833 L 1058.3333 1217.0833 Q 873.12494 1217.0833 687.9166 1164.1666 L 502.7083 1111.25 L 502.7083 1137.7083 L 476.24997 1137.7083 L 476.24997 1243.5416 L 476.24997 1349.3749 L 449.79166 1349.3749 L 449.79166 1349.3749 L 449.79166 1322.9166 L 423.3333 1322.9166 L 423.3333 1190.6249 Q 423.3333 1058.3333 291.04166 978.95825 Q 185.20833 899.5833 158.74998 846.6666 L 158.74998 820.2083 L 158.74998 793.74994 Q 158.74998 793.74994 132.29166 793.74994 L 132.29166 793.74994 L 132.29166 793.74994 Q 105.83333 767.2916 105.83333 767.2916 L 105.83333 767.2916 L 105.83333 740.8333 Q 105.83333 687.9166 79.37499 634.99994 Q 52.916664 608.5416 26.458332 317.49997 z" svg:height="13.49375mm" draw:style-name="style-654" svg:viewBox="0.0 0.0 1349.3749 1349.3749" svg:width="13.49375mm" svg:x="151.87082mm" svg:y="155.575mm"/>
          <draw:path svg:d="M 343.9583 52.916664 L 370.41666 0.0 L 370.41666 0.0 L 370.41666 0.0 L 423.3333 291.04166 Q 476.24997 582.0833 476.24997 1217.0833 Q 529.1666 1852.0833 529.1666 1957.9165 L 529.1666 2090.2083 L 502.7083 2090.2083 L 476.24997 2063.75 L 476.24997 2063.75 L 476.24997 2063.75 L 449.79166 2063.75 Q 449.79166 2063.75 291.04166 2010.8333 L 132.29166 1984.3749 L 132.29166 1957.9165 Q 105.83333 1957.9165 105.83333 1904.9999 Q 105.83333 1825.6249 79.37499 1587.4999 Q 52.916664 1349.3749 26.458332 1190.6249 Q 26.458332 1058.3333 52.916664 952.49994 Q 52.916664 873.12494 26.458332 820.2083 Q 0.0 767.2916 0.0 687.9166 Q 0.0 582.0833 26.458332 582.0833 Q 52.916664 555.625 52.916664 476.24997 Q 26.458332 396.87497 52.916664 396.87497 Q 79.37499 396.87497 79.37499 317.49997 L 79.37499 264.5833 L 105.83333 264.5833 L 105.83333 264.5833 L 105.83333 238.12498 L 105.83333 238.12498 L 132.29166 238.12498 L 132.29166 211.66666 L 132.29166 211.66666 L 158.74998 211.66666 L 158.74998 185.20833 L 158.74998 158.74998 L 238.12498 158.74998 L 317.49997 158.74998 L 317.49997 132.29166 L 317.49997 132.29166 L 343.9583 52.916664 z" svg:height="20.902082mm" draw:style-name="style-655" svg:viewBox="0.0 0.0 529.1666 2090.2083" svg:width="5.2916665mm" svg:x="100.541664mm" svg:y="151.87082mm"/>
          <draw:path svg:d="M 0.0 0.0 L 26.458332 0.0 L 26.458332 0.0 Q 26.458332 26.458332 26.458332 26.458332 L 52.916664 26.458332 L 52.916664 26.458332 Q 52.916664 26.458332 79.37499 52.916664 L 79.37499 52.916664 L 132.29166 105.83333 Q 158.74998 132.29166 396.87497 264.5833 Q 634.99994 396.87497 661.4583 396.87497 L 661.4583 396.87497 L 661.4583 423.3333 Q 661.4583 449.79166 634.99994 476.24997 Q 608.5416 502.7083 608.5416 502.7083 L 608.5416 529.1666 L 502.7083 634.99994 Q 370.41666 767.2916 370.41666 767.2916 L 343.9583 767.2916 L 343.9583 767.2916 L 343.9583 767.2916 L 343.9583 793.74994 L 343.9583 793.74994 L 317.49997 820.2083 L 291.04166 846.6666 L 291.04166 873.12494 L 291.04166 899.5833 L 264.5833 899.5833 L 264.5833 926.0416 L 238.12498 926.0416 L 211.66666 926.0416 L 211.66666 899.5833 L 238.12498 873.12494 L 238.12498 873.12494 L 238.12498 873.12494 L 238.12498 846.6666 L 238.12498 846.6666 L 238.12498 767.2916 Q 238.12498 714.37494 132.29166 449.79166 Q 26.458332 211.66666 0.0 105.83333 Q -26.458332 0.0 0.0 0.0 z" svg:height="9.260416mm" draw:style-name="style-656" svg:viewBox="0.0 0.0 661.4583 926.0416" svg:width="6.614583mm" svg:x="87.04791mm" svg:y="112.447914mm"/>
          <draw:path svg:d="M 52.916664 26.458332 L 79.37499 0.0 L 185.20833 476.24997 Q 291.04166 952.49994 317.49997 1084.7916 L 343.9583 1217.0833 L 343.9583 1217.0833 L 343.9583 1217.0833 L 343.9583 1349.3749 Q 343.9583 1481.6666 343.9583 1587.4999 L 343.9583 1693.3333 L 370.41666 1719.7916 L 370.41666 1719.7916 L 343.9583 1719.7916 L 317.49997 1719.7916 L 291.04166 1693.3333 L 264.5833 1693.3333 L 264.5833 1772.7083 L 238.12498 1825.6249 L 238.12498 1852.0833 L 238.12498 1878.5416 L 238.12498 1878.5416 L 238.12498 1878.5416 L 211.66666 1825.6249 L 185.20833 1746.2499 L 185.20833 1666.8749 Q 185.20833 1613.9583 79.37499 1058.3333 L 0.0 502.7083 L 0.0 502.7083 Q 0.0 502.7083 0.0 264.5833 Q 26.458332 26.458332 52.916664 26.458332 z" svg:height="18.785416mm" draw:style-name="style-657" svg:viewBox="0.0 0.0 370.41666 1878.5416" svg:width="3.7041664mm" svg:x="201.3479mm" svg:y="73.28958mm"/>
          <draw:path svg:d="M 132.29166 158.74998 L 185.20833 0.0 L 211.66666 238.12498 Q 211.66666 476.24997 185.20833 502.7083 Q 158.74998 502.7083 158.74998 529.1666 Q 158.74998 555.625 185.20833 555.625 Q 211.66666 555.625 211.66666 582.0833 Q 211.66666 608.5416 238.12498 634.99994 Q 264.5833 634.99994 238.12498 661.4583 Q 238.12498 687.9166 264.5833 687.9166 L 291.04166 687.9166 L 291.04166 634.99994 Q 291.04166 608.5416 343.9583 582.0833 Q 423.3333 582.0833 423.3333 608.5416 Q 423.3333 634.99994 449.79166 634.99994 Q 476.24997 634.99994 423.3333 634.99994 Q 370.41666 634.99994 370.41666 661.4583 Q 370.41666 687.9166 343.9583 687.9166 L 317.49997 687.9166 L 264.5833 714.37494 L 211.66666 714.37494 L 211.66666 767.2916 L 211.66666 820.2083 L 238.12498 846.6666 L 238.12498 873.12494 L 264.5833 873.12494 Q 317.49997 899.5833 317.49997 899.5833 L 317.49997 899.5833 L 317.49997 899.5833 Q 317.49997 899.5833 291.04166 899.5833 L 291.04166 926.0416 L 238.12498 978.95825 Q 158.74998 1031.875 158.74998 1058.3333 L 158.74998 1058.3333 L 158.74998 1058.3333 L 158.74998 1058.3333 L 132.29166 1058.3333 L 132.29166 1084.7916 L 105.83333 1084.7916 L 79.37499 1084.7916 L 79.37499 952.49994 Q 52.916664 793.74994 52.916664 687.9166 Q 52.916664 582.0833 26.458332 582.0833 L 0.0 608.5416 L 0.0 582.0833 Q 0.0 529.1666 52.916664 423.3333 Q 52.916664 343.9583 132.29166 158.74998 z" svg:height="10.847916mm" draw:style-name="style-658" svg:viewBox="0.0 0.0 449.79166 1084.7916" svg:width="4.497916mm" svg:x="35.98333mm" svg:y="112.712494mm"/>
          <draw:path svg:d="M 26.458332 423.3333 L 0.0 0.0 L 26.458332 52.916664 Q 26.458332 105.83333 396.87497 132.29166 L 767.2916 158.74998 L 767.2916 158.74998 L 767.2916 158.74998 L 767.2916 185.20833 L 767.2916 211.66666 L 714.37494 502.7083 Q 661.4583 793.74994 661.4583 899.5833 L 661.4583 1031.875 L 634.99994 1058.3333 L 634.99994 1084.7916 L 634.99994 1137.7083 Q 608.5416 1190.6249 608.5416 1217.0833 L 608.5416 1243.5416 L 582.0833 1243.5416 Q 555.625 1243.5416 555.625 1269.9999 Q 529.1666 1322.9166 502.7083 1322.9166 L 502.7083 1322.9166 L 502.7083 1217.0833 L 502.7083 1084.7916 L 449.79166 1084.7916 Q 370.41666 1058.3333 343.9583 1084.7916 Q 343.9583 1111.25 343.9583 1164.1666 L 343.9583 1217.0833 L 343.9583 1322.9166 Q 343.9583 1402.2916 291.04166 1481.6666 Q 238.12498 1534.5833 238.12498 1587.4999 L 238.12498 1613.9583 L 291.04166 1613.9583 Q 317.49997 1587.4999 343.9583 1587.4999 L 370.41666 1587.4999 L 343.9583 1640.4166 Q 343.9583 1666.8749 317.49997 1772.7083 L 317.49997 1878.5416 L 317.49997 1878.5416 Q 291.04166 1878.5416 291.04166 1904.9999 L 291.04166 1931.4583 L 211.66666 2116.6665 Q 132.29166 2328.3333 132.29166 2354.7915 L 132.29166 2381.2498 L 105.83333 2381.2498 L 105.83333 2381.2498 L 105.83333 2407.7083 L 79.37499 2407.7083 L 79.37499 2487.0833 L 79.37499 2592.9165 L 52.916664 2592.9165 L 52.916664 2592.9165 L 52.916664 2328.3333 Q 79.37499 2090.2083 52.916664 1481.6666 Q 26.458332 873.12494 26.458332 423.3333 z" svg:height="25.929165mm" draw:style-name="style-659" svg:viewBox="0.0 0.0 767.2916 2592.9165" svg:width="7.6729164mm" svg:x="16.139582mm" svg:y="62.44166mm"/>
          <draw:path svg:d="M 1164.1666 79.37499 L 1164.1666 0.0 L 1269.9999 26.458332 Q 1402.2916 79.37499 1428.7499 79.37499 L 1428.7499 79.37499 L 1428.7499 79.37499 L 1428.7499 79.37499 L 1428.7499 105.83333 L 1428.7499 105.83333 L 1428.7499 132.29166 L 1428.7499 185.20833 L 1428.7499 185.20833 L 1428.7499 185.20833 L 1375.8333 211.66666 L 1349.3749 238.12498 L 1349.3749 238.12498 L 1349.3749 238.12498 L 1269.9999 264.5833 Q 1164.1666 291.04166 1164.1666 317.49997 Q 1137.7083 343.9583 1005.4166 343.9583 Q 873.12494 343.9583 740.8333 555.625 Q 634.99994 767.2916 529.1666 820.2083 Q 423.3333 899.5833 423.3333 1137.7083 Q 423.3333 1375.8333 449.79166 1666.8749 L 449.79166 1984.3749 L 423.3333 2037.2915 Q 370.41666 2116.6665 370.41666 2143.125 L 370.41666 2143.125 L 317.49997 2169.5833 Q 264.5833 2196.0415 264.5833 2196.0415 L 264.5833 2222.5 L 264.5833 2222.5 L 238.12498 2222.5 L 238.12498 2169.5833 Q 211.66666 2116.6665 211.66666 1957.9165 Q 185.20833 1799.1666 158.74998 1799.1666 Q 132.29166 1799.1666 105.83333 1746.2499 L 105.83333 1693.3333 L 79.37499 1693.3333 L 79.37499 1666.8749 L 79.37499 1666.8749 L 52.916664 1666.8749 L 52.916664 1666.8749 L 52.916664 1666.8749 L 52.916664 1640.4166 L 52.916664 1640.4166 L 26.458332 1613.9583 L 26.458332 1587.4999 L 52.916664 1587.4999 L 79.37499 1613.9583 L 79.37499 1613.9583 L 105.83333 1613.9583 L 105.83333 1613.9583 L 105.83333 1613.9583 L 105.83333 1640.4166 L 105.83333 1640.4166 L 132.29166 1640.4166 L 132.29166 1666.8749 L 158.74998 1666.8749 L 211.66666 1666.8749 L 238.12498 1693.3333 L 264.5833 1693.3333 L 264.5833 1534.5833 Q 264.5833 1375.8333 238.12498 1349.3749 Q 238.12498 1322.9166 211.66666 1322.9166 Q 185.20833 1322.9166 158.74998 1269.9999 L 105.83333 1217.0833 L 105.83333 1217.0833 L 105.83333 1190.6249 L 105.83333 1190.6249 L 105.83333 1190.6249 L 79.37499 1190.6249 L 79.37499 1190.6249 L 79.37499 1164.1666 L 52.916664 1164.1666 L 52.916664 1137.7083 L 52.916664 1111.25 L 26.458332 1111.25 L 0.0 1111.25 L 0.0 1084.7916 L 0.0 1058.3333 L 0.0 1058.3333 L 0.0 1058.3333 L 26.458332 1058.3333 L 26.458332 1084.7916 L 52.916664 1084.7916 L 105.83333 1084.7916 L 105.83333 1111.25 L 105.83333 1111.25 L 132.29166 1111.25 L 132.29166 1137.7083 L 132.29166 1137.7083 L 158.74998 1137.7083 L 158.74998 1137.7083 L 158.74998 1137.7083 L 158.74998 1164.1666 L 158.74998 1164.1666 L 185.20833 1164.1666 L 185.20833 1190.6249 L 185.20833 1190.6249 L 211.66666 1190.6249 L 211.66666 1190.6249 L 211.66666 1190.6249 L 211.66666 1217.0833 L 211.66666 1217.0833 L 211.66666 1164.1666 L 211.66666 1111.25 L 211.66666 1111.25 L 211.66666 1084.7916 L 211.66666 1084.7916 L 211.66666 1084.7916 L 185.20833 1031.875 L 158.74998 1005.4166 L 158.74998 1005.4166 L 158.74998 978.95825 L 158.74998 978.95825 L 158.74998 978.95825 L 132.29166 978.95825 Q 132.29166 978.95825 105.83333 952.49994 L 79.37499 926.0416 L 79.37499 926.0416 Q 105.83333 926.0416 105.83333 846.6666 L 105.83333 767.2916 L 79.37499 740.8333 L 79.37499 714.37494 L 79.37499 714.37494 L 105.83333 714.37494 L 105.83333 714.37494 L 105.83333 714.37494 L 105.83333 740.8333 L 105.83333 740.8333 L 158.74998 767.2916 Q 185.20833 820.2083 211.66666 820.2083 L 238.12498 820.2083 L 238.12498 793.74994 Q 264.5833 767.2916 317.49997 740.8333 Q 396.87497 714.37494 476.24997 661.4583 Q 582.0833 555.625 608.5416 449.79166 Q 634.99994 317.49997 608.5416 291.04166 L 582.0833 264.5833 L 582.0833 238.12498 Q 582.0833 238.12498 555.625 185.20833 L 555.625 132.29166 L 582.0833 132.29166 L 608.5416 132.29166 L 608.5416 105.83333 L 608.5416 105.83333 L 687.9166 105.83333 Q 740.8333 105.83333 740.8333 132.29166 Q 740.8333 158.74998 846.6666 158.74998 L 978.95825 185.20833 L 1058.3333 185.20833 Q 1137.7083 185.20833 1137.7083 158.74998 Q 1164.1666 158.74998 1164.1666 79.37499 z" svg:height="22.224998mm" draw:style-name="style-660" svg:viewBox="0.0 0.0 1428.7499 2222.5" svg:width="14.287499mm" svg:x="30.162498mm" svg:y="257.96875mm"/>
          <draw:path svg:d="M 264.5833 0.0 L 264.5833 0.0 L 238.12498 291.04166 Q 185.20833 555.625 185.20833 608.5416 Q 185.20833 634.99994 185.20833 661.4583 L 185.20833 714.37494 L 158.74998 714.37494 L 158.74998 714.37494 L 105.83333 714.37494 Q 52.916664 714.37494 52.916664 714.37494 L 52.916664 714.37494 L 79.37499 714.37494 L 105.83333 714.37494 L 105.83333 661.4583 L 79.37499 634.99994 L 79.37499 634.99994 L 79.37499 608.5416 L 79.37499 608.5416 L 79.37499 608.5416 L 52.916664 608.5416 L 52.916664 608.5416 L 52.916664 582.0833 L 26.458332 582.0833 L 26.458332 582.0833 Q 26.458332 555.625 26.458332 529.1666 L 0.0 502.7083 L 26.458332 502.7083 Q 26.458332 502.7083 26.458332 291.04166 L 0.0 105.83333 L 79.37499 52.916664 Q 185.20833 26.458332 211.66666 0.0 Q 238.12498 0.0 264.5833 0.0 z" svg:height="7.1437497mm" draw:style-name="style-661" svg:viewBox="0.0 0.0 264.5833 714.37494" svg:width="2.6458333mm" svg:x="116.681244mm" svg:y="162.71873mm"/>
          <draw:path svg:d="M 158.74998 158.74998 L 26.458332 185.20833 L 26.458332 185.20833 L 0.0 185.20833 L 0.0 158.74998 Q 0.0 132.29166 0.0 79.37499 Q 0.0 0.0 105.83333 0.0 Q 238.12498 26.458332 264.5833 79.37499 Q 264.5833 158.74998 158.74998 158.74998 z" svg:height="1.8520832mm" draw:style-name="style-662" svg:viewBox="0.0 0.0 264.5833 185.20833" svg:width="2.6458333mm" svg:x="69.32083mm" svg:y="254.26457mm"/>
          <draw:path svg:d="M 211.66666 26.458332 L 211.66666 79.37499 L 211.66666 79.37499 L 211.66666 79.37499 L 238.12498 79.37499 L 238.12498 79.37499 L 238.12498 105.83333 L 264.5833 105.83333 L 264.5833 105.83333 L 264.5833 132.29166 L 264.5833 132.29166 L 264.5833 132.29166 L 291.04166 132.29166 L 291.04166 132.29166 L 291.04166 158.74998 L 317.49997 158.74998 L 317.49997 158.74998 L 317.49997 185.20833 L 317.49997 185.20833 L 317.49997 185.20833 L 423.3333 370.41666 Q 529.1666 555.625 582.0833 555.625 Q 634.99994 582.0833 661.4583 608.5416 Q 687.9166 661.4583 714.37494 661.4583 Q 740.8333 661.4583 767.2916 820.2083 L 767.2916 952.49994 L 740.8333 978.95825 Q 687.9166 1031.875 634.99994 1005.4166 Q 582.0833 978.95825 555.625 1005.4166 Q 555.625 1031.875 529.1666 1031.875 Q 476.24997 1058.3333 476.24997 1031.875 L 476.24997 1005.4166 L 476.24997 952.49994 Q 476.24997 899.5833 449.79166 926.0416 Q 423.3333 926.0416 423.3333 926.0416 Q 396.87497 926.0416 317.49997 873.12494 Q 264.5833 793.74994 264.5833 714.37494 Q 264.5833 634.99994 158.74998 502.7083 L 52.916664 396.87497 L 52.916664 396.87497 L 52.916664 396.87497 L 52.916664 370.41666 L 52.916664 370.41666 L 26.458332 370.41666 L 26.458332 343.9583 L 26.458332 343.9583 L 0.0 343.9583 L 0.0 343.9583 L 0.0 343.9583 L 0.0 291.04166 L 0.0 264.5833 L 0.0 264.5833 L 0.0 264.5833 L 26.458332 264.5833 L 26.458332 291.04166 L 26.458332 291.04166 L 52.916664 291.04166 L 52.916664 291.04166 L 52.916664 291.04166 L 52.916664 317.49997 L 52.916664 317.49997 L 79.37499 317.49997 L 79.37499 343.9583 L 79.37499 343.9583 L 105.83333 343.9583 L 105.83333 343.9583 L 105.83333 343.9583 L 105.83333 370.41666 L 105.83333 370.41666 L 132.29166 370.41666 L 132.29166 396.87497 L 132.29166 396.87497 L 158.74998 396.87497 L 158.74998 396.87497 L 158.74998 396.87497 L 158.74998 423.3333 L 158.74998 423.3333 L 185.20833 343.9583 L 185.20833 291.04166 L 211.66666 291.04166 L 238.12498 291.04166 L 238.12498 264.5833 Q 211.66666 238.12498 211.66666 185.20833 L 211.66666 158.74998 L 185.20833 132.29166 L 158.74998 105.83333 L 158.74998 79.37499 Q 158.74998 52.916664 132.29166 26.458332 Q 132.29166 0.0 158.74998 0.0 Q 185.20833 0.0 211.66666 26.458332 z" svg:height="10.318749mm" draw:style-name="style-663" svg:viewBox="0.0 0.0 767.2916 1031.875" svg:width="7.6729164mm" svg:x="14.816666mm" svg:y="125.14791mm"/>
          <draw:path svg:d="M 0.0 132.29166 L 0.0 0.0 L 211.66666 26.458332 Q 423.3333 52.916664 423.3333 52.916664 L 423.3333 52.916664 L 343.9583 52.916664 Q 264.5833 79.37499 264.5833 158.74998 Q 264.5833 238.12498 264.5833 317.49997 L 264.5833 370.41666 L 264.5833 423.3333 Q 264.5833 502.7083 291.04166 502.7083 L 291.04166 529.1666 L 317.49997 529.1666 L 370.41666 529.1666 L 370.41666 529.1666 L 370.41666 529.1666 L 264.5833 529.1666 L 132.29166 529.1666 L 52.916664 529.1666 L 0.0 529.1666 L 0.0 370.41666 Q 0.0 238.12498 0.0 132.29166 z" svg:height="5.2916665mm" draw:style-name="style-664" svg:viewBox="0.0 0.0 423.3333 529.1666" svg:width="4.233333mm" svg:x="174.62498mm" svg:y="276.22498mm"/>
          <draw:path svg:d="M 767.2916 79.37499 L 767.2916 79.37499 L 767.2916 79.37499 Q 767.2916 79.37499 687.9166 158.74998 Q 608.5416 211.66666 582.0833 238.12498 Q 555.625 238.12498 476.24997 317.49997 Q 396.87497 396.87497 370.41666 370.41666 Q 343.9583 343.9583 291.04166 317.49997 L 238.12498 291.04166 L 238.12498 291.04166 L 238.12498 291.04166 L 238.12498 317.49997 L 238.12498 317.49997 L 211.66666 317.49997 L 211.66666 343.9583 L 185.20833 343.9583 L 158.74998 343.9583 L 158.74998 370.41666 L 132.29166 370.41666 L 132.29166 396.87497 L 132.29166 396.87497 L 132.29166 396.87497 L 132.29166 396.87497 L 105.83333 396.87497 L 105.83333 396.87497 L 105.83333 423.3333 L 79.37499 423.3333 L 79.37499 396.87497 L 79.37499 370.41666 L 52.916664 370.41666 L 52.916664 343.9583 L 26.458332 343.9583 L 0.0 343.9583 L 0.0 317.49997 L 26.458332 317.49997 L 26.458332 291.04166 L 26.458332 264.5833 L 52.916664 264.5833 L 52.916664 238.12498 L 52.916664 238.12498 L 79.37499 238.12498 L 79.37499 238.12498 L 79.37499 238.12498 L 79.37499 211.66666 L 79.37499 211.66666 L 105.83333 211.66666 L 105.83333 185.20833 L 105.83333 185.20833 L 132.29166 185.20833 L 132.29166 185.20833 L 132.29166 185.20833 L 132.29166 158.74998 L 132.29166 158.74998 L 185.20833 79.37499 Q 211.66666 26.458332 291.04166 26.458332 Q 396.87497 26.458332 449.79166 0.0 Q 502.7083 -26.458332 502.7083 26.458332 Q 502.7083 79.37499 582.0833 52.916664 Q 661.4583 26.458332 661.4583 26.458332 Q 661.4583 79.37499 714.37494 79.37499 Q 767.2916 79.37499 767.2916 79.37499 z M 79.37499 264.5833 Q 79.37499 264.5833 105.83333 264.5833 Q 105.83333 291.04166 79.37499 291.04166 Q 79.37499 291.04166 79.37499 264.5833 z" svg:height="4.233333mm" draw:style-name="style-665" svg:viewBox="0.0 0.0 767.2916 423.3333" svg:width="7.6729164mm" svg:x="26.193748mm" svg:y="52.65208mm"/>
          <draw:path svg:d="M 634.99994 0.0 L 687.9166 0.0 L 687.9166 0.0 L 714.37494 0.0 L 714.37494 0.0 L 714.37494 0.0 L 767.2916 79.37499 Q 793.74994 132.29166 767.2916 132.29166 Q 740.8333 132.29166 767.2916 158.74998 Q 767.2916 211.66666 820.2083 185.20833 Q 873.12494 185.20833 899.5833 238.12498 Q 926.0416 264.5833 1005.4166 238.12498 Q 1084.7916 211.66666 1084.7916 238.12498 L 1084.7916 264.5833 L 1084.7916 396.87497 Q 1084.7916 529.1666 1111.25 529.1666 L 1111.25 529.1666 L 1111.25 529.1666 Q 1111.25 529.1666 1137.7083 555.625 L 1137.7083 555.625 L 1164.1666 582.0833 Q 1190.6249 608.5416 1190.6249 634.99994 L 1190.6249 687.9166 L 1217.0833 767.2916 Q 1243.5416 846.6666 1190.6249 1005.4166 Q 1137.7083 1164.1666 1164.1666 1217.0833 Q 1190.6249 1269.9999 1190.6249 1322.9166 L 1190.6249 1375.8333 L 1217.0833 1375.8333 L 1243.5416 1375.8333 L 1243.5416 1402.2916 L 1243.5416 1402.2916 L 1269.9999 1402.2916 L 1269.9999 1428.7499 L 1296.4583 1428.7499 L 1322.9166 1428.7499 L 1322.9166 1455.2083 L 1349.3749 1455.2083 L 1349.3749 1455.2083 L 1349.3749 1481.6666 L 1375.8333 1481.6666 L 1402.2916 1481.6666 L 1402.2916 1481.6666 Q 1402.2916 1481.6666 1402.2916 1508.1249 L 1428.7499 1508.1249 L 1455.2083 1561.0416 Q 1481.6666 1587.4999 1481.6666 1613.9583 L 1508.1249 1613.9583 L 1455.2083 1666.8749 Q 1428.7499 1746.2499 1349.3749 1799.1666 Q 1296.4583 1852.0833 1296.4583 1878.5416 L 1296.4583 1878.5416 L 1269.9999 1931.4583 L 1269.9999 1984.3749 L 1269.9999 1984.3749 L 1269.9999 2010.8333 L 1269.9999 2010.8333 L 1243.5416 2010.8333 L 1243.5416 2010.8333 L 1243.5416 2010.8333 L 1243.5416 2037.2915 L 1243.5416 2037.2915 L 1217.0833 2063.75 L 1217.0833 2063.75 L 1217.0833 2063.75 L 1190.6249 2063.75 L 1190.6249 2010.8333 Q 1190.6249 1931.4583 1164.1666 1931.4583 L 1164.1666 1931.4583 L 1164.1666 1904.9999 Q 1137.7083 1878.5416 740.8333 1693.3333 L 343.9583 1481.6666 L 343.9583 1481.6666 Q 343.9583 1455.2083 291.04166 1428.7499 Q 238.12498 1428.7499 238.12498 1375.8333 Q 211.66666 1349.3749 185.20833 1349.3749 Q 158.74998 1322.9166 105.83333 1269.9999 Q 79.37499 1190.6249 26.458332 1005.4166 L 0.0 820.2083 L 0.0 767.2916 Q 26.458332 714.37494 26.458332 634.99994 Q 79.37499 555.625 158.74998 396.87497 L 264.5833 238.12498 L 291.04166 238.12498 L 291.04166 211.66666 L 291.04166 211.66666 L 291.04166 211.66666 L 317.49997 211.66666 L 317.49997 211.66666 L 317.49997 185.20833 L 343.9583 185.20833 L 343.9583 185.20833 L 343.9583 158.74998 L 343.9583 158.74998 L 343.9583 158.74998 L 370.41666 158.74998 L 370.41666 158.74998 L 370.41666 132.29166 L 396.87497 132.29166 L 396.87497 132.29166 L 396.87497 105.83333 L 502.7083 52.916664 Q 582.0833 0.0 634.99994 0.0 z M 423.3333 846.6666 Q 423.3333 767.2916 476.24997 793.74994 Q 555.625 793.74994 555.625 873.12494 Q 582.0833 952.49994 502.7083 926.0416 Q 396.87497 899.5833 423.3333 846.6666 z" svg:height="20.637499mm" draw:style-name="style-666" svg:viewBox="0.0 0.0 1508.1249 2063.75" svg:width="15.081249mm" svg:x="72.760414mm" svg:y="89.95833mm"/>
          <draw:path svg:d="M 529.1666 264.5833 L 529.1666 291.04166 L 502.7083 291.04166 Q 476.24997 291.04166 476.24997 264.5833 Q 476.24997 238.12498 343.9583 185.20833 Q 238.12498 132.29166 132.29166 105.83333 Q 26.458332 79.37499 0.0 105.83333 L 0.0 132.29166 L 0.0 105.83333 L 0.0 79.37499 L 26.458332 26.458332 Q 52.916664 -26.458332 158.74998 0.0 Q 291.04166 26.458332 396.87497 132.29166 Q 529.1666 238.12498 529.1666 264.5833 z" svg:height="2.9104166mm" draw:style-name="style-667" svg:viewBox="0.0 0.0 529.1666 291.04166" svg:width="5.2916665mm" svg:x="74.08333mm" svg:y="186.00208mm"/>
          <draw:path svg:d="M 0.0 105.83333 L 0.0 0.0 L 26.458332 79.37499 Q 52.916664 132.29166 79.37499 105.83333 Q 105.83333 79.37499 132.29166 79.37499 L 132.29166 79.37499 L 158.74998 79.37499 L 158.74998 79.37499 L 158.74998 79.37499 L 158.74998 105.83333 L 158.74998 105.83333 Q 158.74998 105.83333 132.29166 132.29166 L 132.29166 132.29166 L 132.29166 132.29166 Q 105.83333 158.74998 105.83333 238.12498 L 105.83333 343.9583 L 79.37499 343.9583 L 79.37499 343.9583 L 52.916664 343.9583 L 52.916664 343.9583 L 52.916664 343.9583 L 52.916664 343.9583 L 26.458332 343.9583 L 26.458332 343.9583 L 26.458332 317.49997 L 0.0 317.49997 L 0.0 264.5833 Q 0.0 211.66666 0.0 105.83333 z" svg:height="3.439583mm" draw:style-name="style-668" svg:viewBox="0.0 0.0 158.74998 343.9583" svg:width="1.5874999mm" svg:x="205.31665mm" svg:y="259.55624mm"/>
          <draw:path svg:d="M 79.37499 26.458332 L 132.29166 0.0 L 158.74998 0.0 Q 185.20833 0.0 211.66666 26.458332 L 264.5833 26.458332 L 264.5833 26.458332 Q 264.5833 52.916664 264.5833 52.916664 L 291.04166 52.916664 L 291.04166 105.83333 Q 317.49997 132.29166 291.04166 158.74998 L 291.04166 158.74998 L 291.04166 158.74998 L 264.5833 158.74998 L 264.5833 158.74998 L 264.5833 185.20833 L 158.74998 185.20833 Q 52.916664 158.74998 26.458332 158.74998 Q 0.0 158.74998 0.0 105.83333 Q 0.0 52.916664 79.37499 26.458332 z" svg:height="1.8520832mm" draw:style-name="style-669" svg:viewBox="0.0 0.0 291.04166 185.20833" svg:width="2.9104166mm" svg:x="130.70416mm" svg:y="140.22916mm"/>
          <draw:path svg:d="M 1904.9999 0.0 L 2010.8333 0.0 L 2010.8333 26.458332 L 2010.8333 79.37499 L 2063.75 79.37499 L 2090.2083 79.37499 L 2116.6665 105.83333 Q 2143.125 132.29166 2143.125 132.29166 L 2143.125 132.29166 L 2143.125 132.29166 Q 2169.5833 132.29166 2169.5833 132.29166 L 2169.5833 158.74998 L 2169.5833 185.20833 L 2169.5833 185.20833 L 2143.125 185.20833 Q 2116.6665 185.20833 2010.8333 158.74998 L 1904.9999 158.74998 L 1878.5416 846.6666 L 1878.5416 1534.5833 L 2063.75 1534.5833 Q 2222.5 1534.5833 2222.5 1402.2916 Q 2222.5 1296.4583 2275.4165 1349.3749 Q 2328.3333 1402.2916 2381.2498 1455.2083 Q 2407.7083 1534.5833 2566.4583 1508.1249 Q 2698.7498 1508.1249 2725.2083 1455.2083 L 2725.2083 1375.8333 L 2725.2083 1375.8333 L 2751.6665 1375.8333 L 2751.6665 1375.8333 Q 2751.6665 1402.2916 2751.6665 1402.2916 L 2778.1248 1402.2916 L 2778.1248 1402.2916 Q 2778.1248 1402.2916 2804.5833 1428.7499 L 2804.5833 1428.7499 L 2804.5833 1428.7499 L 2804.5833 1428.7499 L 2831.0415 1428.7499 L 2831.0415 1455.2083 L 2831.0415 1455.2083 L 2857.4998 1455.2083 L 2857.4998 1455.2083 L 2857.4998 1455.2083 L 3016.2498 1508.1249 Q 3148.5415 1561.0416 3280.8333 1561.0416 Q 3439.5833 1561.0416 3545.4165 1481.6666 Q 3651.2498 1428.7499 3677.7083 1349.3749 Q 3704.1665 1296.4583 3704.1665 1137.7083 Q 3704.1665 978.95825 3492.4998 767.2916 Q 3280.8333 582.0833 3280.8333 529.1666 Q 3280.8333 502.7083 3333.7498 476.24997 Q 3413.1248 476.24997 3439.5833 529.1666 Q 3492.4998 555.625 3545.4165 476.24997 Q 3598.3333 396.87497 3624.7915 396.87497 L 3624.7915 370.41666 L 3651.2498 423.3333 Q 3677.7083 476.24997 3757.0833 476.24997 L 3862.9165 502.7083 L 3862.9165 502.7083 L 3862.9165 502.7083 L 3889.3748 1005.4166 L 3915.833 1508.1249 L 3915.833 1508.1249 L 3915.833 1508.1249 L 4021.6665 1508.1249 L 4127.5 1508.1249 L 4206.875 1508.1249 L 4286.25 1508.1249 L 4286.25 978.95825 Q 4286.25 476.24997 4418.5415 449.79166 Q 4524.375 449.79166 4524.375 343.9583 L 4524.375 264.5833 L 4524.375 264.5833 L 4550.833 264.5833 L 4550.833 211.66666 L 4550.833 158.74998 L 4577.2915 158.74998 L 4577.2915 158.74998 L 4577.2915 820.2083 L 4577.2915 1508.1249 L 4762.4995 1508.1249 L 4974.1665 1508.1249 L 4974.1665 1296.4583 L 4974.1665 1084.7916 L 5000.6245 1084.7916 L 5027.083 1084.7916 L 5027.083 1111.25 L 5027.083 1137.7083 L 5053.5415 1164.1666 L 5079.9995 1190.6249 L 5132.9165 1349.3749 Q 5212.2915 1508.1249 5397.4995 1508.1249 L 5609.1665 1508.1249 L 5635.6245 1508.1249 Q 5662.083 1508.1249 5662.083 1508.1249 L 5688.5415 1508.1249 L 5979.583 1508.1249 L 6270.6245 1508.1249 L 6349.9995 1508.1249 Q 6455.833 1508.1249 6455.833 1481.6666 L 6455.833 1481.6666 L 6482.2915 1481.6666 Q 6508.7495 1508.1249 6508.7495 1508.1249 L 6535.208 1508.1249 L 6879.1665 1508.1249 Q 7196.6665 1508.1249 7196.6665 1455.2083 L 7196.6665 1428.7499 L 7196.6665 1428.7499 L 7196.6665 1428.7499 L 7223.1245 1428.7499 L 7223.1245 1402.2916 L 7223.1245 1402.2916 L 7249.583 1402.2916 L 7249.583 1349.3749 Q 7249.583 1296.4583 7276.0415 1296.4583 L 7302.4995 1296.4583 L 7302.4995 1322.9166 L 7302.4995 1349.3749 L 7328.958 1322.9166 L 7328.958 1296.4583 L 7381.8745 1296.4583 Q 7434.7915 1296.4583 7461.2495 1322.9166 L 7461.2495 1322.9166 L 7461.2495 1322.9166 Q 7461.2495 1349.3749 7461.2495 1349.3749 L 7487.708 1349.3749 L 7567.083 1428.7499 Q 7646.458 1508.1249 7884.583 1508.1249 Q 8096.2495 1508.1249 8122.708 1481.6666 Q 8149.166 1455.2083 8149.166 1455.2083 L 8175.6245 1455.2083 L 8175.6245 1455.2083 Q 8202.083 1455.2083 8202.083 1455.2083 L 8202.083 1428.7499 L 8202.083 1428.7499 L 8202.083 1428.7499 L 8228.541 1428.7499 L 8228.541 1455.2083 L 8228.541 1455.2083 L 8255.0 1455.2083 L 8255.0 1455.2083 L 8255.0 1481.6666 L 8228.541 1481.6666 L 8228.541 1508.1249 L 8228.541 1508.1249 L 8255.0 1508.1249 L 8255.0 1508.1249 L 8255.0 1508.1249 L 8255.0 1534.5833 L 8255.0 1534.5833 L 8281.458 1561.0416 L 8281.458 1587.4999 L 8307.916 1587.4999 L 8360.833 1613.9583 L 8334.375 1613.9583 L 8307.916 1613.9583 L 8281.458 1640.4166 L 8255.0 1666.8749 L 8255.0 1666.8749 L 8255.0 1666.8749 L 8255.0 1693.3333 L 8255.0 1719.7916 L 8255.0 1719.7916 L 8255.0 1719.7916 L 8255.0 1746.2499 L 8255.0 1746.2499 L 6932.083 1746.2499 Q 5582.708 1772.7083 4445.0 1772.7083 L 3307.2915 1772.7083 L 3042.7083 1772.7083 Q 2778.1248 1772.7083 1481.6666 1799.1666 L 185.20833 1799.1666 L 185.20833 1799.1666 L 185.20833 1772.7083 L 158.74998 1772.7083 L 132.29166 1772.7083 L 105.83333 1746.2499 L 79.37499 1746.2499 L 79.37499 1719.7916 L 79.37499 1666.8749 L 52.916664 1666.8749 L 0.0 1666.8749 L 0.0 1640.4166 L 0.0 1640.4166 L 26.458332 1640.4166 L 26.458332 1613.9583 L 26.458332 1613.9583 L 52.916664 1613.9583 L 52.916664 1613.9583 Q 52.916664 1587.4999 26.458332 1561.0416 L 26.458332 1561.0416 L 105.83333 1561.0416 L 185.20833 1561.0416 L 185.20833 1534.5833 L 211.66666 1534.5833 L 211.66666 1349.3749 L 211.66666 1137.7083 L 238.12498 1137.7083 L 238.12498 1137.7083 L 238.12498 1164.1666 L 264.5833 1164.1666 L 264.5833 1164.1666 L 264.5833 1190.6249 L 264.5833 1190.6249 L 264.5833 1190.6249 L 317.49997 1243.5416 Q 317.49997 1322.9166 343.9583 1349.3749 L 343.9583 1375.8333 L 370.41666 1375.8333 L 396.87497 1349.3749 L 396.87497 1349.3749 L 423.3333 1349.3749 L 423.3333 1349.3749 L 423.3333 1349.3749 L 423.3333 1322.9166 L 423.3333 1322.9166 L 449.79166 1296.4583 Q 476.24997 1269.9999 502.7083 1190.6249 L 529.1666 1137.7083 L 555.625 1111.25 L 555.625 1084.7916 L 582.0833 1084.7916 L 608.5416 1084.7916 L 608.5416 1296.4583 L 634.99994 1508.1249 L 634.99994 1508.1249 L 634.99994 1508.1249 L 846.6666 1534.5833 L 1031.875 1534.5833 L 1031.875 873.12494 L 1031.875 211.66666 L 1031.875 185.20833 L 1058.3333 158.74998 L 1058.3333 158.74998 L 1058.3333 185.20833 L 1058.3333 185.20833 L 1058.3333 185.20833 L 1084.7916 238.12498 L 1111.25 317.49997 L 1111.25 291.04166 L 1111.25 264.5833 L 1137.7083 264.5833 L 1164.1666 264.5833 L 1164.1666 185.20833 Q 1190.6249 79.37499 1428.7499 79.37499 Q 1693.3333 52.916664 1666.8749 26.458332 Q 1666.8749 26.458332 1719.7916 0.0 Q 1772.7083 -26.458332 1904.9999 0.0 z M 1269.9999 529.1666 L 1269.9999 132.29166 L 1455.2083 158.74998 Q 1640.4166 158.74998 1640.4166 846.6666 L 1640.4166 1534.5833 L 1455.2083 1534.5833 L 1269.9999 1534.5833 L 1269.9999 1243.5416 Q 1269.9999 926.0416 1269.9999 529.1666 z" svg:height="17.991665mm" draw:style-name="style-670" svg:viewBox="0.0 0.0 8360.833 1799.1666" svg:width="83.60833mm" svg:x="76.729164mm" svg:y="42.597916mm"/>
          <draw:path svg:d="M 1137.7083 0.0 L 1164.1666 0.0 L 1005.4166 502.7083 Q 846.6666 1031.875 846.6666 1084.7916 L 846.6666 1137.7083 L 820.2083 1190.6249 L 820.2083 1217.0833 L 978.95825 1190.6249 Q 1111.25 1190.6249 1137.7083 1137.7083 Q 1164.1666 1084.7916 1269.9999 1084.7916 Q 1375.8333 1084.7916 1375.8333 1137.7083 Q 1402.2916 1217.0833 1587.4999 1217.0833 L 1746.2499 1190.6249 L 1772.7083 1190.6249 L 1799.1666 1190.6249 L 1799.1666 1190.6249 L 1799.1666 1190.6249 L 1957.9165 1190.6249 Q 2116.6665 1190.6249 2143.125 1084.7916 L 2169.5833 952.49994 L 2169.5833 952.49994 L 2169.5833 978.95825 L 2169.5833 978.95825 L 2169.5833 978.95825 L 2222.5 1084.7916 Q 2248.9583 1217.0833 2328.3333 1217.0833 L 2381.2498 1217.0833 L 2381.2498 1217.0833 L 2381.2498 1243.5416 L 2407.7083 1243.5416 L 2434.1665 1243.5416 L 2434.1665 1269.9999 L 2434.1665 1269.9999 L 2460.6248 1269.9999 L 2460.6248 1296.4583 L 2460.6248 1296.4583 L 2434.1665 1296.4583 L 2434.1665 1296.4583 L 2434.1665 1322.9166 L 2434.1665 1322.9166 Q 2434.1665 1322.9166 2434.1665 1613.9583 L 2434.1665 1904.9999 L 2434.1665 1904.9999 L 2434.1665 1931.4583 L 2434.1665 1931.4583 L 2460.6248 1931.4583 L 2487.0833 1931.4583 L 2513.5415 1931.4583 L 2592.9165 1931.4583 L 2645.8333 1931.4583 L 2645.8333 1904.9999 L 2645.8333 1904.9999 L 2672.2915 1904.9999 Q 2672.2915 1878.5416 2672.2915 1878.5416 L 2672.2915 1878.5416 L 2698.7498 1878.5416 L 2725.2083 1878.5416 L 2725.2083 1904.9999 Q 2725.2083 1931.4583 2751.6665 1931.4583 L 2778.1248 1931.4583 L 2751.6665 1984.3749 Q 2751.6665 2037.2915 2778.1248 2037.2915 Q 2804.5833 2037.2915 2804.5833 2063.75 L 2804.5833 2063.75 L 2063.75 2063.75 L 1322.9166 2063.75 L 1322.9166 2063.75 L 1322.9166 2037.2915 L 1296.4583 2037.2915 L 1269.9999 2037.2915 L 1164.1666 2010.8333 Q 1058.3333 1984.3749 1005.4166 1984.3749 Q 952.49994 1984.3749 899.5833 1904.9999 Q 846.6666 1825.6249 820.2083 1825.6249 L 793.74994 1825.6249 L 793.74994 1825.6249 Q 793.74994 1825.6249 767.2916 1613.9583 L 767.2916 1402.2916 L 740.8333 1402.2916 L 687.9166 1402.2916 L 687.9166 1508.1249 L 687.9166 1587.4999 L 661.4583 1587.4999 L 661.4583 1561.0416 L 661.4583 1561.0416 L 634.99994 1561.0416 L 634.99994 1534.5833 L 634.99994 1508.1249 L 608.5416 1481.6666 Q 582.0833 1455.2083 582.0833 1428.7499 L 555.625 1402.2916 L 396.87497 1402.2916 Q 211.66666 1402.2916 211.66666 1455.2083 L 211.66666 1508.1249 L 211.66666 1508.1249 L 211.66666 1508.1249 L 185.20833 1481.6666 Q 158.74998 1455.2083 158.74998 1455.2083 L 158.74998 1481.6666 L 132.29166 1428.7499 L 105.83333 1375.8333 L 105.83333 1375.8333 L 105.83333 1375.8333 L 105.83333 1349.3749 L 105.83333 1349.3749 L 79.37499 1349.3749 L 79.37499 1349.3749 L 52.916664 1322.9166 L 26.458332 1296.4583 L 26.458332 1296.4583 L 0.0 1296.4583 L 0.0 1296.4583 L 0.0 1296.4583 L 0.0 1296.4583 L 0.0 1269.9999 L 26.458332 1269.9999 L 26.458332 1243.5416 L 26.458332 1243.5416 L 0.0 1243.5416 L 0.0 1190.6249 L 0.0 1164.1666 L 0.0 1164.1666 L 0.0 1164.1666 L 26.458332 1190.6249 L 26.458332 1217.0833 L 132.29166 1217.0833 L 238.12498 1217.0833 L 238.12498 1190.6249 Q 264.5833 1164.1666 291.04166 1058.3333 L 317.49997 952.49994 L 343.9583 952.49994 L 343.9583 926.0416 L 343.9583 926.0416 L 370.41666 926.0416 L 370.41666 926.0416 L 370.41666 926.0416 L 370.41666 952.49994 L 370.41666 952.49994 L 423.3333 1058.3333 Q 423.3333 1164.1666 449.79166 1190.6249 L 476.24997 1217.0833 L 476.24997 1217.0833 L 476.24997 1243.5416 L 502.7083 1243.5416 L 529.1666 1243.5416 L 582.0833 1217.0833 L 634.99994 1217.0833 L 634.99994 1190.6249 L 634.99994 1164.1666 L 661.4583 1111.25 Q 687.9166 1058.3333 820.2083 529.1666 Q 952.49994 0.0 926.0416 0.0 L 899.5833 0.0 L 952.49994 0.0 Q 1005.4166 0.0 1005.4166 26.458332 Q 1005.4166 52.916664 1058.3333 52.916664 Q 1111.25 52.916664 1111.25 26.458332 Q 1111.25 0.0 1137.7083 0.0 z M 1719.7916 1402.2916 L 1746.2499 1402.2916 L 1746.2499 1666.8749 Q 1746.2499 1904.9999 1693.3333 1904.9999 L 1666.8749 1878.5416 L 1666.8749 1878.5416 Q 1640.4166 1878.5416 1613.9583 1799.1666 Q 1561.0416 1719.7916 1534.5833 1799.1666 L 1508.1249 1904.9999 L 1481.6666 1904.9999 L 1455.2083 1904.9999 L 1455.2083 1666.8749 Q 1455.2083 1402.2916 1508.1249 1402.2916 Q 1561.0416 1402.2916 1587.4999 1508.1249 Q 1640.4166 1613.9583 1666.8749 1508.1249 Q 1693.3333 1402.2916 1719.7916 1402.2916 z M 1878.5416 1904.9999 L 1852.0833 1904.9999 L 1852.0833 1825.6249 L 1852.0833 1746.2499 L 1852.0833 1719.7916 L 1852.0833 1693.3333 L 1852.0833 1693.3333 L 1852.0833 1666.8749 L 1852.0833 1666.8749 L 1852.0833 1666.8749 L 1878.5416 1534.5833 Q 1878.5416 1402.2916 2010.8333 1402.2916 Q 2116.6665 1402.2916 2116.6665 1428.7499 Q 2116.6665 1455.2083 2037.2915 1455.2083 Q 1957.9165 1481.6666 1957.9165 1508.1249 Q 1957.9165 1561.0416 2010.8333 1561.0416 Q 2037.2915 1561.0416 2037.2915 1613.9583 Q 2037.2915 1640.4166 2010.8333 1666.8749 Q 1957.9165 1666.8749 1957.9165 1746.2499 Q 1957.9165 1825.6249 2037.2915 1825.6249 Q 2116.6665 1852.0833 2116.6665 1878.5416 Q 2090.2083 1931.4583 2010.8333 1931.4583 Q 1904.9999 1931.4583 1878.5416 1904.9999 z" svg:height="20.637499mm" draw:style-name="style-671" svg:viewBox="0.0 0.0 2804.5833 2063.75" svg:width="28.045832mm" svg:x="60.854164mm" svg:y="262.20206mm"/>
          <draw:path svg:d="M 0.0 26.458332 L 0.0 0.0 L 317.49997 26.458332 Q 634.99994 26.458332 714.37494 105.83333 Q 820.2083 158.74998 820.2083 238.12498 Q 873.12494 291.04166 846.6666 423.3333 Q 820.2083 555.625 820.2083 582.0833 Q 793.74994 608.5416 793.74994 608.5416 L 767.2916 608.5416 L 767.2916 608.5416 L 767.2916 608.5416 L 767.2916 634.99994 L 767.2916 634.99994 L 767.2916 661.4583 L 767.2916 687.9166 L 767.2916 687.9166 L 767.2916 687.9166 L 846.6666 767.2916 Q 926.0416 873.12494 926.0416 1031.875 Q 926.0416 1217.0833 846.6666 1296.4583 Q 767.2916 1349.3749 608.5416 1402.2916 Q 476.24997 1402.2916 238.12498 1428.7499 L 26.458332 1428.7499 L 26.458332 1402.2916 Q 26.458332 1375.8333 0.0 714.37494 Q -26.458332 52.916664 0.0 26.458332 z M 396.87497 952.49994 Q 396.87497 820.2083 449.79166 846.6666 Q 449.79166 873.12494 449.79166 978.95825 Q 449.79166 1058.3333 423.3333 1084.7916 Q 396.87497 1084.7916 396.87497 952.49994 z" svg:height="14.287499mm" draw:style-name="style-672" svg:viewBox="0.0 0.0 926.0416 1428.7499" svg:width="9.260416mm" svg:x="45.772915mm" svg:y="44.185413mm"/>
          <draw:path svg:d="M 52.916664 26.458332 L 52.916664 0.0 L 105.83333 0.0 Q 185.20833 26.458332 211.66666 26.458332 L 211.66666 26.458332 L 211.66666 26.458332 Q 211.66666 26.458332 211.66666 52.916664 Q 211.66666 52.916664 211.66666 132.29166 Q 185.20833 185.20833 105.83333 185.20833 L 52.916664 185.20833 L 52.916664 185.20833 L 52.916664 185.20833 L 26.458332 185.20833 L 26.458332 185.20833 L 26.458332 158.74998 L 0.0 158.74998 L 0.0 158.74998 L 0.0 158.74998 L 0.0 132.29166 Q 0.0 79.37499 26.458332 52.916664 L 26.458332 26.458332 L 26.458332 26.458332 Q 52.916664 26.458332 52.916664 26.458332 z" svg:height="1.8520832mm" draw:style-name="style-673" svg:viewBox="0.0 0.0 211.66666 185.20833" svg:width="2.1166666mm" svg:x="132.82083mm" svg:y="119.32708mm"/>
          <draw:path svg:d="M 1349.3749 0.0 L 1852.0833 0.0 L 2592.9165 0.0 L 3333.7498 0.0 L 3942.2915 0.0 Q 4550.833 26.458332 4550.833 26.458332 L 4550.833 26.458332 L 4497.9165 52.916664 Q 4445.0 79.37499 4497.9165 79.37499 L 4577.2915 79.37499 L 4577.2915 105.83333 L 4603.75 132.29166 L 4603.75 132.29166 L 4603.75 158.74998 L 3836.4583 158.74998 Q 3069.1665 185.20833 2513.5415 185.20833 L 1957.9165 185.20833 L 1031.875 185.20833 L 105.83333 185.20833 L 105.83333 185.20833 L 105.83333 185.20833 L 52.916664 158.74998 L 26.458332 132.29166 L 26.458332 132.29166 L 0.0 132.29166 L 0.0 132.29166 L 0.0 132.29166 L 0.0 105.83333 L 0.0 105.83333 L 26.458332 79.37499 L 26.458332 26.458332 L 423.3333 26.458332 Q 846.6666 26.458332 1349.3749 0.0 z" svg:height="1.8520832mm" draw:style-name="style-674" svg:viewBox="0.0 0.0 4603.75 185.20833" svg:width="46.0375mm" svg:x="55.562496mm" svg:y="282.83957mm"/>
          <draw:path svg:d="M 1481.6666 0.0 L 1481.6666 26.458332 L 1455.2083 158.74998 Q 1402.2916 264.5833 1402.2916 476.24997 Q 1402.2916 714.37494 1243.5416 793.74994 Q 1058.3333 846.6666 687.9166 1005.4166 Q 317.49997 1111.25 238.12498 1137.7083 L 185.20833 1137.7083 L 158.74998 1137.7083 L 132.29166 1111.25 L 132.29166 1111.25 L 132.29166 1111.25 L 158.74998 1111.25 L 158.74998 1111.25 L 132.29166 1084.7916 L 79.37499 1084.7916 L 79.37499 1058.3333 L 79.37499 1005.4166 L 52.916664 1005.4166 L 52.916664 1005.4166 L 52.916664 978.95825 L 26.458332 978.95825 L 26.458332 978.95825 L 26.458332 978.95825 L 26.458332 952.49994 L 26.458332 952.49994 L 0.0 952.49994 L 0.0 952.49994 L 26.458332 952.49994 L 52.916664 952.49994 L 79.37499 952.49994 L 132.29166 952.49994 L 185.20833 926.0416 Q 264.5833 899.5833 291.04166 873.12494 L 291.04166 846.6666 L 291.04166 846.6666 Q 291.04166 820.2083 264.5833 820.2083 L 264.5833 820.2083 L 264.5833 793.74994 L 264.5833 793.74994 L 291.04166 793.74994 L 343.9583 793.74994 L 396.87497 793.74994 L 476.24997 793.74994 L 476.24997 793.74994 L 502.7083 793.74994 L 502.7083 793.74994 L 502.7083 793.74994 L 502.7083 767.2916 L 502.7083 767.2916 L 476.24997 767.2916 L 476.24997 740.8333 L 476.24997 740.8333 L 449.79166 740.8333 L 449.79166 740.8333 L 449.79166 740.8333 L 423.3333 714.37494 Q 396.87497 687.9166 370.41666 687.9166 L 343.9583 661.4583 L 343.9583 582.0833 L 343.9583 476.24997 L 396.87497 502.7083 Q 476.24997 529.1666 502.7083 529.1666 L 555.625 529.1666 L 555.625 502.7083 L 555.625 502.7083 L 555.625 476.24997 Q 555.625 449.79166 555.625 370.41666 L 555.625 291.04166 L 555.625 291.04166 L 555.625 264.5833 L 608.5416 264.5833 Q 687.9166 264.5833 714.37494 211.66666 Q 740.8333 158.74998 926.0416 132.29166 L 1111.25 105.83333 L 1137.7083 105.83333 L 1164.1666 105.83333 L 1164.1666 79.37499 L 1137.7083 79.37499 L 1137.7083 52.916664 L 1137.7083 26.458332 L 1296.4583 0.0 Q 1455.2083 -26.458332 1481.6666 0.0 z" svg:height="11.377083mm" draw:style-name="style-675" svg:viewBox="0.0 0.0 1481.6666 1137.7083" svg:width="14.816666mm" svg:x="141.0229mm" svg:y="236.53749mm"/>
          <draw:path svg:d="M 132.29166 0.0 L 132.29166 0.0 L 132.29166 0.0 Q 158.74998 0.0 158.74998 0.0 L 158.74998 0.0 L 211.66666 26.458332 L 238.12498 26.458332 L 238.12498 52.916664 Q 211.66666 105.83333 238.12498 105.83333 L 238.12498 132.29166 L 238.12498 211.66666 Q 264.5833 264.5833 317.49997 343.9583 Q 396.87497 423.3333 396.87497 423.3333 L 423.3333 423.3333 L 423.3333 449.79166 Q 423.3333 476.24997 476.24997 476.24997 Q 529.1666 476.24997 529.1666 476.24997 L 555.625 476.24997 L 555.625 476.24997 Q 582.0833 476.24997 582.0833 476.24997 L 582.0833 502.7083 L 529.1666 502.7083 Q 476.24997 502.7083 476.24997 582.0833 L 476.24997 634.99994 L 449.79166 634.99994 L 449.79166 634.99994 L 449.79166 661.4583 L 423.3333 661.4583 L 423.3333 687.9166 L 423.3333 714.37494 L 396.87497 740.8333 L 396.87497 740.8333 L 370.41666 740.8333 L 370.41666 740.8333 L 343.9583 740.8333 Q 317.49997 740.8333 264.5833 687.9166 Q 211.66666 634.99994 105.83333 502.7083 L 0.0 370.41666 L 52.916664 396.87497 Q 105.83333 423.3333 132.29166 449.79166 L 158.74998 449.79166 L 158.74998 370.41666 Q 158.74998 317.49997 158.74998 211.66666 Q 158.74998 132.29166 132.29166 79.37499 L 105.83333 26.458332 L 105.83333 26.458332 Q 132.29166 0.0 132.29166 0.0 z" svg:height="7.408333mm" draw:style-name="style-676" svg:viewBox="0.0 0.0 582.0833 740.8333" svg:width="5.820833mm" svg:x="31.749998mm" svg:y="246.59166mm"/>
          <draw:path svg:d="M 52.916664 0.0 L 52.916664 0.0 L 105.83333 26.458332 Q 185.20833 52.916664 185.20833 79.37499 Q 185.20833 105.83333 211.66666 105.83333 L 211.66666 105.83333 L 211.66666 105.83333 Q 211.66666 132.29166 238.12498 132.29166 L 238.12498 132.29166 L 238.12498 555.625 Q 238.12498 1005.4166 211.66666 1031.875 L 211.66666 1084.7916 L 158.74998 1137.7083 Q 132.29166 1190.6249 105.83333 1217.0833 L 79.37499 1243.5416 L 79.37499 1243.5416 L 79.37499 1243.5416 L 79.37499 1243.5416 L 52.916664 1243.5416 L 26.458332 1243.5416 L 0.0 1243.5416 L 0.0 1164.1666 L 0.0 1084.7916 L 0.0 608.5416 Q 26.458332 132.29166 26.458332 79.37499 L 26.458332 26.458332 L 26.458332 26.458332 Q 52.916664 26.458332 52.916664 0.0 z" svg:height="12.435416mm" draw:style-name="style-677" svg:viewBox="0.0 0.0 238.12498 1243.5416" svg:width="2.38125mm" svg:x="37.835415mm" svg:y="76.46458mm"/>
          <draw:path svg:d="M 26.458332 79.37499 L 0.0 0.0 L 132.29166 79.37499 Q 238.12498 158.74998 238.12498 158.74998 Q 264.5833 158.74998 264.5833 132.29166 L 264.5833 132.29166 L 264.5833 132.29166 Q 291.04166 132.29166 291.04166 158.74998 L 291.04166 185.20833 L 317.49997 211.66666 Q 343.9583 211.66666 343.9583 238.12498 L 343.9583 264.5833 L 370.41666 264.5833 L 370.41666 264.5833 L 370.41666 291.04166 L 396.87497 291.04166 L 396.87497 291.04166 L 396.87497 317.49997 L 423.3333 317.49997 L 449.79166 317.49997 L 449.79166 343.9583 L 449.79166 343.9583 L 476.24997 343.9583 L 476.24997 370.41666 L 476.24997 370.41666 L 502.7083 370.41666 L 502.7083 317.49997 Q 502.7083 238.12498 529.1666 211.66666 L 555.625 211.66666 L 555.625 264.5833 Q 555.625 317.49997 582.0833 343.9583 L 582.0833 370.41666 L 608.5416 370.41666 Q 634.99994 370.41666 661.4583 343.9583 L 661.4583 317.49997 L 661.4583 370.41666 L 661.4583 423.3333 L 634.99994 476.24997 L 634.99994 529.1666 L 582.0833 529.1666 Q 502.7083 555.625 502.7083 555.625 L 502.7083 582.0833 L 449.79166 608.5416 Q 423.3333 634.99994 396.87497 661.4583 L 370.41666 661.4583 L 370.41666 634.99994 Q 343.9583 634.99994 343.9583 608.5416 L 317.49997 582.0833 L 317.49997 582.0833 Q 291.04166 582.0833 291.04166 502.7083 Q 238.12498 423.3333 185.20833 343.9583 L 132.29166 264.5833 L 132.29166 264.5833 Q 132.29166 238.12498 105.83333 238.12498 L 105.83333 238.12498 L 105.83333 211.66666 L 79.37499 211.66666 L 79.37499 211.66666 L 79.37499 211.66666 L 79.37499 211.66666 Q 79.37499 185.20833 52.916664 185.20833 Q 52.916664 158.74998 26.458332 79.37499 z" svg:height="6.614583mm" draw:style-name="style-678" svg:viewBox="0.0 0.0 661.4583 661.4583" svg:width="6.614583mm" svg:x="19.314583mm" svg:y="275.16666mm"/>
          <draw:path svg:d="M 105.83333 0.0 L 158.74998 0.0 L 185.20833 26.458332 Q 211.66666 26.458332 211.66666 132.29166 Q 211.66666 211.66666 211.66666 317.49997 Q 211.66666 423.3333 211.66666 449.79166 L 211.66666 502.7083 L 158.74998 502.7083 Q 132.29166 476.24997 132.29166 555.625 Q 105.83333 661.4583 105.83333 661.4583 L 105.83333 661.4583 L 105.83333 608.5416 Q 105.83333 555.625 79.37499 555.625 Q 52.916664 529.1666 26.458332 449.79166 L 0.0 343.9583 L 0.0 343.9583 Q 0.0 343.9583 52.916664 238.12498 L 52.916664 132.29166 L 52.916664 132.29166 Q 52.916664 105.83333 52.916664 52.916664 Q 52.916664 0.0 105.83333 0.0 z" svg:height="6.614583mm" draw:style-name="style-679" svg:viewBox="0.0 0.0 211.66666 661.4583" svg:width="2.1166666mm" svg:x="187.325mm" svg:y="137.84792mm"/>
          <draw:path svg:d="M 26.458332 105.83333 L 0.0 0.0 L 79.37499 26.458332 Q 185.20833 52.916664 211.66666 105.83333 Q 238.12498 158.74998 264.5833 211.66666 L 264.5833 238.12498 L 185.20833 238.12498 Q 105.83333 211.66666 79.37499 211.66666 L 79.37499 211.66666 L 79.37499 211.66666 Q 79.37499 211.66666 52.916664 185.20833 Q 26.458332 185.20833 26.458332 105.83333 z" svg:height="2.38125mm" draw:style-name="style-680" svg:viewBox="0.0 0.0 264.5833 238.12498" svg:width="2.6458333mm" svg:x="35.189583mm" svg:y="279.4mm"/>
          <draw:path svg:d="M 238.12498 26.458332 L 238.12498 0.0 L 264.5833 0.0 Q 317.49997 26.458332 317.49997 79.37499 Q 343.9583 105.83333 476.24997 158.74998 Q 582.0833 211.66666 634.99994 238.12498 L 687.9166 264.5833 L 740.8333 264.5833 L 767.2916 264.5833 L 767.2916 238.12498 L 793.74994 238.12498 L 793.74994 211.66666 L 793.74994 185.20833 L 820.2083 185.20833 L 820.2083 158.74998 L 820.2083 158.74998 L 846.6666 158.74998 L 846.6666 105.83333 L 846.6666 79.37499 L 873.12494 52.916664 L 873.12494 26.458332 L 873.12494 26.458332 Q 899.5833 26.458332 899.5833 0.0 L 899.5833 0.0 L 926.0416 26.458332 Q 952.49994 52.916664 978.95825 52.916664 L 978.95825 79.37499 L 952.49994 79.37499 Q 926.0416 79.37499 820.2083 370.41666 Q 740.8333 634.99994 714.37494 687.9166 L 687.9166 740.8333 L 687.9166 767.2916 L 687.9166 793.74994 L 661.4583 820.2083 L 634.99994 846.6666 L 634.99994 873.12494 L 634.99994 899.5833 L 608.5416 899.5833 L 608.5416 899.5833 L 608.5416 846.6666 L 634.99994 793.74994 L 634.99994 740.8333 L 634.99994 714.37494 L 634.99994 687.9166 Q 634.99994 634.99994 423.3333 476.24997 Q 211.66666 343.9583 105.83333 317.49997 L 0.0 264.5833 L 0.0 264.5833 L 0.0 264.5833 L 0.0 264.5833 L 0.0 264.5833 L 26.458332 238.12498 L 52.916664 238.12498 L 52.916664 238.12498 L 52.916664 238.12498 L 79.37499 238.12498 L 79.37499 211.66666 L 79.37499 211.66666 L 105.83333 211.66666 L 105.83333 185.20833 L 105.83333 158.74998 L 132.29166 158.74998 L 132.29166 158.74998 L 211.66666 105.83333 Q 264.5833 105.83333 264.5833 79.37499 L 264.5833 79.37499 L 264.5833 52.916664 Q 264.5833 52.916664 238.12498 26.458332 z" svg:height="8.995832mm" draw:style-name="style-681" svg:viewBox="0.0 0.0 978.95825 899.5833" svg:width="9.789583mm" svg:x="196.32082mm" svg:y="111.12499mm"/>
          <draw:path svg:d="M 264.5833 52.916664 L 423.3333 0.0 L 476.24997 0.0 Q 555.625 26.458332 555.625 52.916664 Q 555.625 79.37499 502.7083 105.83333 Q 449.79166 105.83333 449.79166 158.74998 L 449.79166 185.20833 L 449.79166 185.20833 Q 423.3333 211.66666 423.3333 211.66666 L 423.3333 211.66666 L 396.87497 211.66666 L 396.87497 211.66666 L 291.04166 211.66666 Q 185.20833 211.66666 132.29166 264.5833 Q 132.29166 343.9583 105.83333 476.24997 L 105.83333 608.5416 L 105.83333 634.99994 L 79.37499 687.9166 L 79.37499 740.8333 Q 52.916664 793.74994 52.916664 793.74994 L 26.458332 793.74994 L 26.458332 793.74994 L 26.458332 793.74994 L 26.458332 767.2916 Q 26.458332 767.2916 0.0 687.9166 L 0.0 634.99994 L 0.0 476.24997 Q 26.458332 343.9583 52.916664 238.12498 Q 79.37499 132.29166 264.5833 52.916664 z" svg:height="7.9374995mm" draw:style-name="style-682" svg:viewBox="0.0 0.0 555.625 793.74994" svg:width="5.5562496mm" svg:x="24.606249mm" svg:y="24.341665mm"/>
          <draw:path svg:d="M 52.916664 0.0 L 132.29166 0.0 L 132.29166 0.0 Q 132.29166 26.458332 158.74998 26.458332 L 158.74998 26.458332 L 158.74998 79.37499 L 158.74998 158.74998 L 158.74998 211.66666 Q 158.74998 264.5833 132.29166 264.5833 L 105.83333 238.12498 L 52.916664 238.12498 Q 26.458332 238.12498 26.458332 211.66666 Q 0.0 185.20833 0.0 79.37499 Q 0.0 0.0 52.916664 0.0 z" svg:height="2.6458333mm" draw:style-name="style-683" svg:viewBox="0.0 0.0 158.74998 264.5833" svg:width="1.5874999mm" svg:x="62.97083mm" svg:y="241.56458mm"/>
          <draw:path svg:d="M 52.916664 158.74998 L 52.916664 0.0 L 79.37499 26.458332 Q 105.83333 52.916664 211.66666 52.916664 L 317.49997 52.916664 L 317.49997 105.83333 L 317.49997 158.74998 L 343.9583 158.74998 L 343.9583 158.74998 L 343.9583 291.04166 L 343.9583 423.3333 L 238.12498 423.3333 Q 105.83333 423.3333 105.83333 449.79166 L 105.83333 476.24997 L 105.83333 502.7083 Q 79.37499 529.1666 52.916664 529.1666 L 26.458332 529.1666 L 26.458332 502.7083 Q 0.0 476.24997 0.0 423.3333 L 0.0 370.41666 L 26.458332 370.41666 Q 52.916664 370.41666 52.916664 343.9583 Q 52.916664 317.49997 52.916664 158.74998 z" svg:height="5.2916665mm" draw:style-name="style-684" svg:viewBox="0.0 0.0 343.9583 529.1666" svg:width="3.439583mm" svg:x="24.870832mm" svg:y="273.57916mm"/>
          <draw:path svg:d="M 105.83333 132.29166 L 79.37499 0.0 L 105.83333 0.0 Q 132.29166 0.0 132.29166 26.458332 Q 158.74998 52.916664 158.74998 52.916664 L 158.74998 52.916664 L 185.20833 105.83333 Q 211.66666 132.29166 238.12498 211.66666 L 238.12498 291.04166 L 211.66666 423.3333 Q 158.74998 529.1666 158.74998 529.1666 Q 158.74998 529.1666 132.29166 555.625 L 105.83333 582.0833 L 79.37499 582.0833 Q 52.916664 582.0833 52.916664 608.5416 L 52.916664 608.5416 L 26.458332 608.5416 Q 0.0 582.0833 0.0 555.625 L 0.0 502.7083 L 0.0 502.7083 Q 0.0 502.7083 52.916664 476.24997 Q 79.37499 423.3333 105.83333 343.9583 Q 158.74998 264.5833 105.83333 132.29166 z" svg:height="6.0854163mm" draw:style-name="style-685" svg:viewBox="0.0 0.0 238.12498 608.5416" svg:width="2.38125mm" svg:x="202.14166mm" svg:y="133.34999mm"/>
          <draw:path svg:d="M 317.49997 449.79166 L 317.49997 476.24997 L 211.66666 529.1666 Q 132.29166 582.0833 105.83333 582.0833 L 79.37499 582.0833 L 52.916664 608.5416 L 26.458332 608.5416 L 26.458332 529.1666 L 0.0 423.3333 L 26.458332 238.12498 Q 52.916664 52.916664 79.37499 26.458332 Q 132.29166 0.0 238.12498 0.0 Q 317.49997 26.458332 370.41666 52.916664 Q 370.41666 105.83333 370.41666 264.5833 Q 370.41666 423.3333 343.9583 423.3333 Q 317.49997 449.79166 317.49997 449.79166 z" svg:height="6.0854163mm" draw:style-name="style-686" svg:viewBox="0.0 0.0 370.41666 608.5416" svg:width="3.7041664mm" svg:x="105.30416mm" svg:y="264.05414mm"/>
          <draw:path svg:d="M 264.5833 26.458332 L 396.87497 0.0 L 423.3333 0.0 L 449.79166 26.458332 L 476.24997 26.458332 L 529.1666 26.458332 L 582.0833 79.37499 Q 634.99994 105.83333 608.5416 185.20833 Q 582.0833 264.5833 582.0833 291.04166 L 582.0833 317.49997 L 555.625 343.9583 L 529.1666 370.41666 L 529.1666 396.87497 L 529.1666 423.3333 L 502.7083 423.3333 Q 502.7083 396.87497 476.24997 370.41666 Q 476.24997 343.9583 423.3333 343.9583 L 343.9583 317.49997 L 343.9583 343.9583 L 317.49997 370.41666 L 317.49997 608.5416 Q 317.49997 873.12494 370.41666 873.12494 Q 423.3333 846.6666 449.79166 820.2083 Q 476.24997 767.2916 502.7083 793.74994 Q 529.1666 793.74994 555.625 846.6666 Q 582.0833 899.5833 608.5416 926.0416 L 634.99994 952.49994 L 634.99994 952.49994 L 634.99994 978.95825 L 634.99994 978.95825 L 634.99994 978.95825 L 661.4583 978.95825 L 661.4583 978.95825 L 661.4583 1005.4166 L 634.99994 1005.4166 L 634.99994 1031.875 L 634.99994 1058.3333 L 634.99994 1058.3333 L 634.99994 1084.7916 L 634.99994 1084.7916 L 634.99994 1084.7916 L 608.5416 1084.7916 L 608.5416 1084.7916 L 608.5416 1111.25 L 582.0833 1111.25 L 582.0833 1137.7083 L 582.0833 1164.1666 L 555.625 1164.1666 L 555.625 1190.6249 L 529.1666 1190.6249 L 502.7083 1190.6249 L 476.24997 1217.0833 L 423.3333 1243.5416 L 317.49997 1243.5416 Q 238.12498 1243.5416 185.20833 1190.6249 Q 105.83333 1164.1666 52.916664 1058.3333 Q 0.0 952.49994 0.0 634.99994 Q 0.0 317.49997 79.37499 185.20833 Q 158.74998 79.37499 264.5833 26.458332 z" svg:height="12.435416mm" draw:style-name="style-687" svg:viewBox="0.0 0.0 661.4583 1243.5416" svg:width="6.614583mm" svg:x="131.23332mm" svg:y="262.20206mm"/>
          <draw:path svg:d="M 52.916664 0.0 L 132.29166 0.0 L 132.29166 26.458332 Q 132.29166 52.916664 132.29166 79.37499 L 132.29166 105.83333 L 132.29166 105.83333 L 132.29166 132.29166 L 132.29166 132.29166 Q 132.29166 158.74998 132.29166 158.74998 Q 105.83333 158.74998 52.916664 158.74998 Q 0.0 158.74998 0.0 105.83333 Q -26.458332 26.458332 52.916664 0.0 z" svg:height="1.5874999mm" draw:style-name="style-688" svg:viewBox="0.0 0.0 132.29166 158.74998" svg:width="1.3229166mm" svg:x="204.5229mm" svg:y="245.00415mm"/>
          <draw:path svg:d="M 343.9583 0.0 L 343.9583 26.458332 L 343.9583 396.87497 Q 343.9583 740.8333 370.41666 873.12494 Q 396.87497 1031.875 396.87497 1190.6249 L 396.87497 1322.9166 L 343.9583 1322.9166 L 317.49997 1322.9166 L 291.04166 1322.9166 Q 264.5833 1349.3749 211.66666 1322.9166 L 158.74998 1322.9166 L 158.74998 1296.4583 L 132.29166 1243.5416 L 132.29166 1190.6249 Q 132.29166 1111.25 105.83333 1084.7916 L 105.83333 1031.875 L 105.83333 1031.875 Q 79.37499 1005.4166 79.37499 1005.4166 L 79.37499 1005.4166 L 79.37499 978.95825 Q 79.37499 952.49994 26.458332 608.5416 L 0.0 264.5833 L 52.916664 158.74998 Q 105.83333 79.37499 238.12498 26.458332 Q 343.9583 -26.458332 343.9583 0.0 z" svg:height="13.229166mm" draw:style-name="style-689" svg:viewBox="0.0 0.0 396.87497 1322.9166" svg:width="3.9687498mm" svg:x="201.87708mm" svg:y="230.45207mm"/>
          <draw:path svg:d="M 1746.2499 0.0 L 1746.2499 0.0 L 1957.9165 26.458332 Q 2169.5833 52.916664 2301.875 105.83333 Q 2407.7083 185.20833 2513.5415 291.04166 Q 2566.4583 396.87497 2619.3748 476.24997 Q 2619.3748 582.0833 2619.3748 793.74994 Q 2619.3748 1005.4166 2566.4583 1084.7916 Q 2566.4583 1164.1666 2539.9998 1217.0833 L 2513.5415 1243.5416 L 2513.5415 1269.9999 L 2513.5415 1296.4583 L 2487.0833 1322.9166 L 2460.6248 1349.3749 L 2460.6248 1349.3749 L 2460.6248 1349.3749 L 2460.6248 1322.9166 L 2460.6248 1269.9999 L 2460.6248 1269.9999 L 2460.6248 1243.5416 L 2434.1665 1243.5416 L 2434.1665 1243.5416 L 2434.1665 1217.0833 L 2407.7083 1190.6249 L 2407.7083 1058.3333 Q 2407.7083 926.0416 2381.2498 926.0416 L 2381.2498 926.0416 L 2381.2498 899.5833 Q 2354.7915 873.12494 2328.3333 767.2916 Q 2275.4165 661.4583 2143.125 608.5416 Q 1984.3749 529.1666 1772.7083 529.1666 Q 1534.5833 529.1666 1349.3749 634.99994 Q 1190.6249 687.9166 1031.875 846.6666 L 873.12494 952.49994 L 873.12494 978.95825 L 873.12494 978.95825 L 846.6666 1005.4166 L 820.2083 1031.875 L 820.2083 1058.3333 L 820.2083 1084.7916 L 793.74994 1084.7916 L 793.74994 1111.25 L 793.74994 1111.25 L 767.2916 1111.25 L 767.2916 1111.25 L 767.2916 1111.25 L 767.2916 1137.7083 L 767.2916 1137.7083 L 740.8333 1164.1666 L 740.8333 1190.6249 L 634.99994 1349.3749 Q 555.625 1508.1249 502.7083 1587.4999 Q 502.7083 1666.8749 476.24997 1719.7916 L 476.24997 1772.7083 L 476.24997 1772.7083 L 449.79166 1772.7083 L 423.3333 1957.9165 Q 396.87497 2116.6665 370.41666 2116.6665 Q 343.9583 2116.6665 343.9583 2169.5833 Q 343.9583 2222.5 317.49997 2222.5 Q 291.04166 2222.5 264.5833 2275.4165 Q 238.12498 2328.3333 211.66666 2328.3333 L 185.20833 2328.3333 L 185.20833 2354.7915 L 185.20833 2354.7915 L 211.66666 2354.7915 L 211.66666 2381.2498 L 238.12498 2381.2498 L 264.5833 2381.2498 L 264.5833 2407.7083 L 291.04166 2407.7083 L 291.04166 2434.1665 L 291.04166 2460.6248 L 264.5833 2460.6248 L 238.12498 2434.1665 L 238.12498 2434.1665 L 238.12498 2434.1665 L 211.66666 2434.1665 L 211.66666 2434.1665 L 211.66666 2407.7083 L 185.20833 2407.7083 L 185.20833 2407.7083 L 185.20833 2381.2498 L 185.20833 2381.2498 L 185.20833 2381.2498 L 158.74998 2381.2498 L 158.74998 2381.2498 L 158.74998 2354.7915 L 132.29166 2354.7915 L 132.29166 2328.3333 Q 132.29166 2301.875 79.37499 2222.5 Q 26.458332 2143.125 0.0 1904.9999 Q -26.458332 1666.8749 105.83333 1349.3749 L 211.66666 1031.875 L 211.66666 1031.875 L 238.12498 1031.875 L 238.12498 1058.3333 L 238.12498 1111.25 L 264.5833 1111.25 L 291.04166 1111.25 L 291.04166 1084.7916 L 291.04166 1058.3333 L 317.49997 1058.3333 L 317.49997 1058.3333 L 317.49997 1031.875 L 343.9583 1031.875 L 343.9583 1031.875 L 343.9583 1005.4166 L 343.9583 1005.4166 L 343.9583 1005.4166 L 370.41666 1005.4166 L 370.41666 1005.4166 L 370.41666 978.95825 L 396.87497 978.95825 L 396.87497 952.49994 Q 396.87497 926.0416 661.4583 661.4583 Q 926.0416 370.41666 952.49994 370.41666 Q 978.95825 343.9583 1084.7916 264.5833 Q 1217.0833 211.66666 1164.1666 185.20833 Q 1111.25 158.74998 1137.7083 132.29166 L 1137.7083 79.37499 L 1164.1666 79.37499 L 1190.6249 52.916664 L 1402.2916 52.916664 L 1613.9583 52.916664 L 1666.8749 26.458332 L 1746.2499 0.0 L 1746.2499 0.0 z" svg:height="24.606249mm" draw:style-name="style-690" svg:viewBox="0.0 0.0 2619.3748 2460.6248" svg:width="26.193748mm" svg:x="67.99791mm" svg:y="80.43333mm"/>
          <draw:path svg:d="M 317.49997 0.0 L 317.49997 0.0 L 343.9583 52.916664 Q 370.41666 105.83333 370.41666 105.83333 L 370.41666 105.83333 L 343.9583 211.66666 Q 317.49997 317.49997 317.49997 740.8333 Q 317.49997 1164.1666 343.9583 1349.3749 L 343.9583 1534.5833 L 343.9583 1746.2499 L 370.41666 1957.9165 L 370.41666 1984.3749 L 370.41666 2037.2915 L 370.41666 2037.2915 Q 370.41666 2037.2915 343.9583 2037.2915 L 343.9583 2063.75 L 343.9583 2063.75 Q 317.49997 2063.75 238.12498 2143.125 L 158.74998 2196.0415 L 158.74998 2222.5 L 158.74998 2222.5 L 132.29166 2222.5 L 132.29166 2248.9583 L 105.83333 2248.9583 L 52.916664 2248.9583 L 52.916664 2143.125 Q 52.916664 2010.8333 26.458332 1613.9583 L 0.0 1190.6249 L 0.0 1190.6249 L 0.0 1164.1666 L 26.458332 1084.7916 L 52.916664 1005.4166 L 52.916664 952.49994 Q 52.916664 899.5833 105.83333 714.37494 L 158.74998 502.7083 L 158.74998 502.7083 L 158.74998 502.7083 L 185.20833 449.79166 L 211.66666 396.87497 L 211.66666 343.9583 L 211.66666 291.04166 L 238.12498 238.12498 Q 264.5833 211.66666 264.5833 132.29166 L 291.04166 26.458332 L 317.49997 26.458332 Q 317.49997 26.458332 317.49997 0.0 z" svg:height="22.489582mm" draw:style-name="style-691" svg:viewBox="0.0 0.0 370.41666 2248.9583" svg:width="3.7041664mm" svg:x="194.20416mm" svg:y="213.51874mm"/>
          <draw:path svg:d="M 793.74994 26.458332 L 793.74994 0.0 L 820.2083 0.0 L 820.2083 0.0 L 846.6666 52.916664 Q 846.6666 105.83333 926.0416 79.37499 Q 1005.4166 79.37499 1031.875 185.20833 Q 1058.3333 264.5833 1058.3333 264.5833 L 1058.3333 264.5833 L 1031.875 317.49997 Q 1005.4166 396.87497 952.49994 396.87497 Q 873.12494 396.87497 846.6666 423.3333 Q 793.74994 449.79166 793.74994 502.7083 Q 793.74994 555.625 740.8333 555.625 L 714.37494 555.625 L 714.37494 582.0833 L 714.37494 582.0833 L 714.37494 582.0833 Q 687.9166 582.0833 687.9166 661.4583 L 687.9166 714.37494 L 661.4583 634.99994 Q 661.4583 555.625 634.99994 555.625 L 608.5416 555.625 L 582.0833 555.625 Q 582.0833 555.625 529.1666 555.625 L 476.24997 555.625 L 423.3333 555.625 L 370.41666 555.625 L 370.41666 555.625 Q 370.41666 555.625 317.49997 529.1666 L 238.12498 529.1666 L 211.66666 529.1666 Q 185.20833 555.625 158.74998 555.625 L 132.29166 555.625 L 105.83333 555.625 Q 105.83333 555.625 52.916664 555.625 L 26.458332 555.625 L 26.458332 555.625 L 26.458332 555.625 L 0.0 555.625 L 0.0 555.625 L 0.0 529.1666 L 0.0 529.1666 L 0.0 502.7083 L 0.0 502.7083 L 26.458332 502.7083 Q 26.458332 502.7083 52.916664 476.24997 L 79.37499 476.24997 L 79.37499 396.87497 L 52.916664 343.9583 L 52.916664 317.49997 Q 52.916664 291.04166 26.458332 238.12498 Q 0.0 158.74998 26.458332 158.74998 Q 52.916664 132.29166 52.916664 132.29166 L 26.458332 132.29166 L 26.458332 105.83333 L 52.916664 105.83333 L 52.916664 105.83333 L 52.916664 79.37499 L 52.916664 79.37499 L 52.916664 79.37499 L 52.916664 79.37499 L 79.37499 79.37499 L 79.37499 52.916664 L 105.83333 52.916664 L 105.83333 52.916664 L 105.83333 79.37499 L 185.20833 79.37499 Q 264.5833 79.37499 291.04166 79.37499 L 317.49997 79.37499 L 555.625 79.37499 L 793.74994 79.37499 L 793.74994 26.458332 z M 582.0833 370.41666 Q 582.0833 343.9583 634.99994 343.9583 Q 687.9166 343.9583 661.4583 370.41666 Q 661.4583 396.87497 608.5416 423.3333 Q 555.625 423.3333 582.0833 370.41666 z" svg:height="7.1437497mm" draw:style-name="style-692" svg:viewBox="0.0 0.0 1058.3333 714.37494" svg:width="10.583333mm" svg:x="26.9875mm" svg:y="154.78123mm"/>
          <draw:path svg:d="M 185.20833 0.0 L 238.12498 0.0 L 238.12498 0.0 Q 238.12498 0.0 238.12498 26.458332 L 264.5833 26.458332 L 264.5833 52.916664 Q 291.04166 79.37499 291.04166 79.37499 L 291.04166 79.37499 L 264.5833 740.8333 Q 238.12498 1402.2916 211.66666 1481.6666 L 211.66666 1561.0416 L 185.20833 1746.2499 Q 132.29166 1904.9999 132.29166 1931.4583 L 132.29166 1931.4583 L 79.37499 1931.4583 L 52.916664 1957.9165 L 52.916664 1957.9165 L 26.458332 1957.9165 L 26.458332 1957.9165 L 26.458332 1957.9165 L 26.458332 1931.4583 L 26.458332 1931.4583 L 0.0 1931.4583 L 0.0 1931.4583 L 0.0 1825.6249 L 0.0 1719.7916 L 0.0 1587.4999 Q 26.458332 1455.2083 52.916664 846.6666 L 105.83333 264.5833 L 105.83333 185.20833 Q 132.29166 105.83333 132.29166 52.916664 L 132.29166 26.458332 L 132.29166 26.458332 Q 158.74998 0.0 185.20833 0.0 z" svg:height="19.579166mm" draw:style-name="style-693" svg:viewBox="0.0 0.0 291.04166 1957.9165" svg:width="2.9104166mm" svg:x="200.81874mm" svg:y="169.33333mm"/>
          <draw:path svg:d="M 370.41666 79.37499 L 502.7083 79.37499 L 687.9166 185.20833 Q 899.5833 264.5833 899.5833 291.04166 Q 926.0416 343.9583 952.49994 343.9583 L 952.49994 343.9583 L 952.49994 343.9583 L 952.49994 343.9583 L 978.95825 343.9583 Q 978.95825 343.9583 978.95825 370.41666 L 1005.4166 370.41666 L 1005.4166 396.87497 L 1005.4166 423.3333 L 1031.875 423.3333 L 1058.3333 449.79166 L 1058.3333 449.79166 L 1058.3333 449.79166 L 1084.7916 449.79166 L 1084.7916 449.79166 L 952.49994 476.24997 L 793.74994 476.24997 L 793.74994 476.24997 Q 767.2916 449.79166 687.9166 423.3333 Q 582.0833 396.87497 396.87497 370.41666 L 211.66666 343.9583 L 211.66666 343.9583 Q 211.66666 317.49997 185.20833 317.49997 L 185.20833 317.49997 L 105.83333 317.49997 L 26.458332 291.04166 L 26.458332 291.04166 L 0.0 291.04166 L 0.0 185.20833 L 0.0 52.916664 L 0.0 52.916664 L 0.0 52.916664 L 26.458332 26.458332 Q 26.458332 0.0 52.916664 0.0 Q 105.83333 -26.458332 185.20833 26.458332 Q 264.5833 79.37499 370.41666 79.37499 z" svg:height="4.7625mm" draw:style-name="style-694" svg:viewBox="0.0 0.0 1084.7916 476.24997" svg:width="10.847916mm" svg:x="77.25833mm" svg:y="243.15207mm"/>
          <draw:path svg:d="M 79.37499 132.29166 L 105.83333 0.0 L 105.83333 79.37499 L 105.83333 158.74998 L 132.29166 158.74998 Q 158.74998 132.29166 211.66666 79.37499 Q 264.5833 26.458332 291.04166 26.458332 L 317.49997 26.458332 L 317.49997 26.458332 L 317.49997 52.916664 L 317.49997 52.916664 Q 317.49997 79.37499 291.04166 79.37499 L 291.04166 79.37499 L 291.04166 132.29166 Q 291.04166 185.20833 264.5833 661.4583 L 264.5833 1137.7083 L 264.5833 1137.7083 Q 238.12498 1137.7083 238.12498 1243.5416 L 238.12498 1322.9166 L 238.12498 1322.9166 L 211.66666 1296.4583 L 185.20833 1296.4583 L 132.29166 1296.4583 L 132.29166 1349.3749 L 132.29166 1375.8333 L 105.83333 1375.8333 L 79.37499 1402.2916 L 79.37499 1402.2916 L 52.916664 1402.2916 L 52.916664 1375.8333 L 26.458332 1375.8333 L 26.458332 1349.3749 L 26.458332 1322.9166 L 0.0 1322.9166 L 0.0 1322.9166 L 0.0 1190.6249 Q 26.458332 1084.7916 26.458332 978.95825 L 26.458332 873.12494 L 26.458332 820.2083 L 26.458332 740.8333 L 52.916664 502.7083 Q 79.37499 264.5833 79.37499 132.29166 z" svg:height="14.022916mm" draw:style-name="style-695" svg:viewBox="0.0 0.0 317.49997 1402.2916" svg:width="3.1749997mm" svg:x="35.189583mm" svg:y="75.93541mm"/>
          <draw:path svg:d="M 0.0 52.916664 L 0.0 0.0 L 52.916664 0.0 L 79.37499 0.0 L 79.37499 26.458332 L 105.83333 26.458332 L 105.83333 26.458332 L 105.83333 52.916664 L 158.74998 105.83333 Q 211.66666 158.74998 211.66666 158.74998 L 211.66666 158.74998 L 238.12498 158.74998 L 238.12498 158.74998 L 238.12498 185.20833 L 264.5833 185.20833 L 264.5833 185.20833 L 264.5833 211.66666 L 264.5833 211.66666 L 264.5833 211.66666 L 291.04166 158.74998 L 317.49997 132.29166 L 317.49997 132.29166 L 317.49997 132.29166 L 343.9583 238.12498 Q 370.41666 343.9583 396.87497 343.9583 Q 423.3333 343.9583 449.79166 343.9583 L 449.79166 343.9583 L 449.79166 396.87497 Q 476.24997 449.79166 476.24997 449.79166 L 476.24997 449.79166 L 476.24997 449.79166 Q 476.24997 476.24997 476.24997 476.24997 L 476.24997 476.24997 L 502.7083 502.7083 L 529.1666 529.1666 L 634.99994 687.9166 Q 793.74994 820.2083 793.74994 820.2083 L 793.74994 820.2083 L 873.12494 952.49994 Q 952.49994 1111.25 978.95825 1111.25 L 978.95825 1137.7083 L 978.95825 1164.1666 L 1005.4166 1190.6249 L 1005.4166 1296.4583 L 1005.4166 1402.2916 L 1005.4166 1428.7499 L 1005.4166 1428.7499 L 1005.4166 1428.7499 L 1005.4166 1428.7499 L 978.95825 1428.7499 L 978.95825 1455.2083 L 978.95825 1455.2083 L 952.49994 1455.2083 L 952.49994 1481.6666 L 952.49994 1481.6666 L 952.49994 1481.6666 L 952.49994 1481.6666 L 926.0416 1481.6666 L 926.0416 1508.1249 L 899.5833 1508.1249 L 873.12494 1508.1249 L 873.12494 1455.2083 L 873.12494 1402.2916 L 873.12494 1269.9999 Q 846.6666 1111.25 820.2083 1111.25 Q 793.74994 1111.25 767.2916 1058.3333 Q 740.8333 1031.875 687.9166 1005.4166 Q 634.99994 1005.4166 529.1666 820.2083 L 423.3333 634.99994 L 423.3333 634.99994 L 423.3333 634.99994 L 423.3333 608.5416 L 423.3333 608.5416 L 396.87497 608.5416 L 396.87497 582.0833 L 396.87497 582.0833 L 370.41666 582.0833 L 370.41666 582.0833 L 370.41666 582.0833 L 370.41666 555.625 L 370.41666 555.625 L 343.9583 555.625 L 343.9583 529.1666 L 343.9583 529.1666 L 317.49997 529.1666 L 317.49997 529.1666 L 317.49997 529.1666 L 291.04166 502.7083 L 264.5833 502.7083 L 264.5833 529.1666 L 264.5833 555.625 L 291.04166 582.0833 L 317.49997 608.5416 L 317.49997 634.99994 Q 317.49997 687.9166 343.9583 714.37494 L 343.9583 740.8333 L 317.49997 740.8333 L 291.04166 740.8333 L 291.04166 793.74994 L 264.5833 873.12494 L 264.5833 873.12494 L 264.5833 846.6666 L 264.5833 846.6666 L 264.5833 846.6666 L 238.12498 846.6666 L 238.12498 846.6666 L 238.12498 820.2083 L 211.66666 820.2083 L 211.66666 820.2083 L 211.66666 793.74994 L 211.66666 793.74994 L 211.66666 793.74994 L 185.20833 793.74994 L 185.20833 793.74994 L 185.20833 767.2916 L 158.74998 767.2916 L 158.74998 767.2916 L 158.74998 740.8333 L 158.74998 740.8333 L 158.74998 740.8333 L 132.29166 740.8333 L 132.29166 740.8333 L 132.29166 714.37494 L 105.83333 714.37494 L 105.83333 714.37494 L 105.83333 714.37494 L 105.83333 687.9166 Q 105.83333 687.9166 52.916664 423.3333 L 0.0 132.29166 L 0.0 52.916664 z" svg:height="15.081249mm" draw:style-name="style-696" svg:viewBox="0.0 0.0 1005.4166 1508.1249" svg:width="10.054166mm" svg:x="13.758332mm" svg:y="120.649994mm"/>
          <draw:path svg:d="M 820.2083 26.458332 L 820.2083 0.0 L 846.6666 0.0 L 873.12494 0.0 L 873.12494 0.0 L 873.12494 0.0 L 873.12494 26.458332 L 873.12494 26.458332 L 846.6666 26.458332 L 846.6666 52.916664 L 846.6666 52.916664 L 820.2083 52.916664 L 820.2083 52.916664 L 820.2083 52.916664 L 820.2083 79.37499 L 820.2083 79.37499 L 793.74994 105.83333 L 793.74994 105.83333 L 793.74994 105.83333 L 767.2916 105.83333 L 793.74994 158.74998 Q 793.74994 211.66666 820.2083 211.66666 L 846.6666 211.66666 L 873.12494 238.12498 Q 899.5833 264.5833 899.5833 264.5833 L 899.5833 264.5833 L 899.5833 264.5833 Q 873.12494 264.5833 873.12494 264.5833 Q 873.12494 264.5833 767.2916 317.49997 L 634.99994 317.49997 L 555.625 343.9583 L 476.24997 370.41666 L 449.79166 370.41666 L 423.3333 370.41666 L 343.9583 370.41666 Q 238.12498 370.41666 132.29166 370.41666 L 52.916664 370.41666 L 26.458332 370.41666 L 0.0 370.41666 L 0.0 370.41666 L 0.0 370.41666 L 52.916664 343.9583 L 105.83333 317.49997 L 132.29166 317.49997 L 185.20833 317.49997 L 317.49997 264.5833 Q 449.79166 211.66666 555.625 105.83333 Q 661.4583 26.458332 687.9166 26.458332 L 687.9166 26.458332 L 687.9166 26.458332 L 714.37494 26.458332 L 714.37494 52.916664 L 714.37494 79.37499 L 740.8333 79.37499 L 740.8333 52.916664 L 767.2916 52.916664 L 793.74994 52.916664 L 793.74994 26.458332 L 820.2083 26.458332 L 820.2083 26.458332 z" svg:height="3.7041664mm" draw:style-name="style-697" svg:viewBox="0.0 0.0 899.5833 370.41666" svg:width="8.995832mm" svg:x="166.42291mm" svg:y="254.52916mm"/>
          <draw:path svg:d="M 52.916664 26.458332 L 52.916664 0.0 L 132.29166 52.916664 Q 185.20833 79.37499 211.66666 79.37499 L 238.12498 79.37499 L 238.12498 79.37499 Q 238.12498 79.37499 264.5833 52.916664 Q 291.04166 26.458332 317.49997 52.916664 L 343.9583 79.37499 L 343.9583 79.37499 L 343.9583 105.83333 L 343.9583 105.83333 Q 343.9583 105.83333 317.49997 238.12498 L 317.49997 370.41666 L 291.04166 370.41666 L 264.5833 396.87497 L 264.5833 396.87497 L 264.5833 396.87497 L 185.20833 396.87497 L 132.29166 396.87497 L 79.37499 370.41666 L 26.458332 370.41666 L 26.458332 370.41666 L 0.0 343.9583 L 0.0 343.9583 L 0.0 343.9583 L 0.0 185.20833 L 0.0 52.916664 L 0.0 52.916664 L 26.458332 52.916664 L 26.458332 52.916664 L 26.458332 79.37499 L 26.458332 79.37499 L 26.458332 79.37499 L 52.916664 26.458332 z" svg:height="3.9687498mm" draw:style-name="style-698" svg:viewBox="0.0 0.0 343.9583 396.87497" svg:width="3.439583mm" svg:x="17.197916mm" svg:y="163.24791mm"/>
          <draw:path svg:d="M 26.458332 0.0 L 26.458332 0.0 L 52.916664 0.0 L 105.83333 0.0 L 211.66666 0.0 L 317.49997 0.0 L 291.04166 26.458332 Q 264.5833 52.916664 264.5833 52.916664 Q 264.5833 79.37499 264.5833 105.83333 L 264.5833 105.83333 L 264.5833 105.83333 Q 238.12498 105.83333 132.29166 105.83333 L 26.458332 105.83333 L 26.458332 79.37499 L 0.0 79.37499 L 0.0 52.916664 L 0.0 0.0 L 26.458332 0.0 z" svg:height="1.0583333mm" draw:style-name="style-699" svg:viewBox="0.0 0.0 317.49997 105.83333" svg:width="3.1749997mm" svg:x="164.57083mm" svg:y="240.77083mm"/>
          <draw:path svg:d="M 211.66666 79.37499 L 211.66666 0.0 L 238.12498 0.0 L 264.5833 0.0 L 264.5833 185.20833 L 264.5833 370.41666 L 264.5833 502.7083 Q 238.12498 634.99994 238.12498 846.6666 L 238.12498 1058.3333 L 238.12498 1058.3333 Q 238.12498 1084.7916 185.20833 1084.7916 L 158.74998 1111.25 L 158.74998 1111.25 Q 132.29166 1111.25 132.29166 978.95825 Q 132.29166 873.12494 79.37499 873.12494 L 0.0 873.12494 L 0.0 873.12494 Q 0.0 873.12494 79.37499 740.8333 L 158.74998 634.99994 L 158.74998 634.99994 Q 158.74998 608.5416 185.20833 396.87497 L 185.20833 158.74998 L 185.20833 158.74998 L 185.20833 158.74998 L 211.66666 79.37499 z" svg:height="11.112499mm" draw:style-name="style-700" svg:viewBox="0.0 0.0 264.5833 1111.25" svg:width="2.6458333mm" svg:x="203.46457mm" svg:y="157.95624mm"/>
          <draw:path svg:d="M 396.87497 0.0 L 423.3333 0.0 L 449.79166 105.83333 Q 502.7083 185.20833 502.7083 211.66666 L 502.7083 211.66666 L 529.1666 238.12498 L 555.625 264.5833 L 555.625 317.49997 L 555.625 370.41666 L 555.625 423.3333 Q 555.625 476.24997 529.1666 502.7083 Q 502.7083 555.625 291.04166 555.625 L 79.37499 555.625 L 79.37499 529.1666 L 79.37499 529.1666 L 52.916664 529.1666 L 52.916664 502.7083 L 52.916664 502.7083 L 52.916664 502.7083 L 52.916664 449.79166 Q 52.916664 370.41666 26.458332 343.9583 L 0.0 343.9583 L 26.458332 343.9583 Q 26.458332 343.9583 79.37499 343.9583 Q 132.29166 343.9583 158.74998 291.04166 Q 185.20833 264.5833 158.74998 185.20833 L 158.74998 105.83333 L 158.74998 105.83333 L 158.74998 79.37499 L 238.12498 79.37499 Q 291.04166 26.458332 291.04166 26.458332 L 291.04166 26.458332 L 343.9583 26.458332 Q 370.41666 26.458332 396.87497 0.0 z" svg:height="5.5562496mm" draw:style-name="style-701" svg:viewBox="0.0 0.0 555.625 555.625" svg:width="5.5562496mm" svg:x="131.49791mm" svg:y="186.53123mm"/>
          <draw:path svg:d="M 132.29166 0.0 L 238.12498 0.0 L 264.5833 0.0 L 291.04166 0.0 L 291.04166 52.916664 Q 291.04166 105.83333 238.12498 132.29166 Q 185.20833 158.74998 185.20833 238.12498 Q 185.20833 317.49997 185.20833 343.9583 Q 185.20833 370.41666 185.20833 370.41666 Q 185.20833 370.41666 238.12498 396.87497 L 264.5833 396.87497 L 291.04166 396.87497 L 291.04166 396.87497 L 291.04166 449.79166 L 291.04166 502.7083 L 291.04166 502.7083 L 291.04166 529.1666 L 238.12498 529.1666 L 185.20833 529.1666 L 79.37499 555.625 L 0.0 555.625 L 0.0 317.49997 Q 26.458332 79.37499 26.458332 52.916664 Q 26.458332 26.458332 132.29166 0.0 z" svg:height="5.5562496mm" draw:style-name="style-702" svg:viewBox="0.0 0.0 291.04166 555.625" svg:width="2.9104166mm" svg:x="170.12708mm" svg:y="268.28748mm"/>
          <draw:path svg:d="M 529.1666 79.37499 L 529.1666 0.0 L 529.1666 0.0 Q 555.625 0.0 555.625 132.29166 L 555.625 264.5833 L 582.0833 291.04166 Q 608.5416 291.04166 608.5416 317.49997 L 608.5416 343.9583 L 582.0833 343.9583 Q 555.625 343.9583 555.625 317.49997 Q 555.625 291.04166 502.7083 291.04166 Q 423.3333 291.04166 423.3333 343.9583 L 423.3333 423.3333 L 423.3333 423.3333 L 396.87497 423.3333 L 396.87497 423.3333 Q 396.87497 449.79166 396.87497 449.79166 L 370.41666 449.79166 L 343.9583 449.79166 L 343.9583 449.79166 L 343.9583 449.79166 L 343.9583 423.3333 L 343.9583 423.3333 Q 343.9583 423.3333 317.49997 396.87497 Q 291.04166 343.9583 211.66666 264.5833 L 132.29166 185.20833 L 132.29166 158.74998 L 132.29166 158.74998 L 105.83333 158.74998 L 105.83333 132.29166 L 79.37499 132.29166 L 26.458332 132.29166 L 26.458332 105.83333 L 26.458332 105.83333 L 0.0 79.37499 Q 0.0 26.458332 132.29166 0.0 Q 238.12498 -26.458332 291.04166 0.0 Q 317.49997 0.0 317.49997 26.458332 Q 317.49997 52.916664 396.87497 79.37499 Q 449.79166 105.83333 502.7083 132.29166 Q 502.7083 158.74998 529.1666 79.37499 z" svg:height="4.497916mm" draw:style-name="style-703" svg:viewBox="0.0 0.0 608.5416 449.79166" svg:width="6.0854163mm" svg:x="86.518745mm" svg:y="89.69375mm"/>
          <draw:path svg:d="M 238.12498 52.916664 L 238.12498 0.0 L 291.04166 105.83333 Q 370.41666 185.20833 396.87497 317.49997 Q 423.3333 476.24997 449.79166 529.1666 L 476.24997 555.625 L 476.24997 582.0833 L 476.24997 582.0833 L 608.5416 1058.3333 Q 740.8333 1508.1249 767.2916 1481.6666 Q 793.74994 1481.6666 820.2083 1455.2083 L 820.2083 1428.7499 L 820.2083 1693.3333 Q 793.74994 1957.9165 793.74994 2116.6665 L 793.74994 2275.4165 L 793.74994 2381.2498 L 793.74994 2460.6248 L 793.74994 2460.6248 L 793.74994 2460.6248 L 767.2916 2407.7083 L 740.8333 2354.7915 L 740.8333 2354.7915 L 740.8333 2328.3333 L 740.8333 2328.3333 L 740.8333 2328.3333 L 714.37494 2328.3333 L 714.37494 2328.3333 L 714.37494 2301.875 L 687.9166 2301.875 L 687.9166 2301.875 L 687.9166 2275.4165 L 687.9166 2275.4165 L 687.9166 2275.4165 L 661.4583 2275.4165 L 661.4583 2275.4165 L 661.4583 2248.9583 L 634.99994 2248.9583 L 634.99994 2222.5 Q 634.99994 2196.0415 582.0833 2116.6665 L 529.1666 2010.8333 L 529.1666 1984.3749 Q 529.1666 1957.9165 582.0833 1931.4583 Q 661.4583 1904.9999 661.4583 1852.0833 Q 687.9166 1799.1666 582.0833 1746.2499 Q 529.1666 1666.8749 476.24997 1561.0416 L 476.24997 1455.2083 L 449.79166 1428.7499 L 449.79166 1402.2916 L 423.3333 1402.2916 L 370.41666 1428.7499 L 370.41666 1428.7499 L 370.41666 1428.7499 L 343.9583 1534.5833 L 343.9583 1613.9583 L 317.49997 1613.9583 L 317.49997 1613.9583 L 317.49997 1613.9583 L 317.49997 1613.9583 L 291.04166 1481.6666 Q 264.5833 1349.3749 158.74998 873.12494 L 52.916664 396.87497 L 52.916664 396.87497 Q 52.916664 370.41666 26.458332 370.41666 Q 0.0 370.41666 0.0 317.49997 L 0.0 264.5833 L 0.0 264.5833 L 0.0 264.5833 L 26.458332 291.04166 L 52.916664 317.49997 L 79.37499 264.5833 Q 105.83333 211.66666 211.66666 211.66666 Q 317.49997 185.20833 264.5833 132.29166 Q 264.5833 79.37499 238.12498 52.916664 z" svg:height="24.606249mm" draw:style-name="style-704" svg:viewBox="0.0 0.0 820.2083 2460.6248" svg:width="8.202083mm" svg:x="201.61249mm" svg:y="69.32083mm"/>
          <draw:path svg:d="M 529.1666 899.5833 L 529.1666 952.49994 L 502.7083 1005.4166 L 476.24997 1058.3333 L 476.24997 1084.7916 L 476.24997 1111.25 L 502.7083 1111.25 Q 529.1666 1111.25 582.0833 1031.875 Q 634.99994 952.49994 661.4583 952.49994 L 687.9166 952.49994 L 582.0833 1058.3333 Q 502.7083 1164.1666 423.3333 1243.5416 Q 370.41666 1322.9166 343.9583 1322.9166 L 317.49997 1322.9166 L 317.49997 1296.4583 Q 317.49997 1269.9999 264.5833 1269.9999 L 185.20833 1269.9999 L 185.20833 1243.5416 L 158.74998 1243.5416 L 158.74998 1243.5416 L 158.74998 1217.0833 L 158.74998 1217.0833 L 158.74998 1217.0833 L 132.29166 1217.0833 L 132.29166 1217.0833 L 132.29166 1190.6249 L 105.83333 1190.6249 L 105.83333 1190.6249 L 105.83333 1164.1666 L 105.83333 1164.1666 L 105.83333 1164.1666 L 79.37499 1164.1666 L 79.37499 1164.1666 L 79.37499 1190.6249 L 52.916664 1190.6249 L 52.916664 1190.6249 L 52.916664 1217.0833 L 26.458332 1217.0833 L 0.0 1217.0833 L 0.0 1190.6249 L 0.0 1164.1666 L 26.458332 1164.1666 Q 26.458332 1164.1666 52.916664 1137.7083 Q 52.916664 1111.25 105.83333 978.95825 L 132.29166 846.6666 L 132.29166 820.2083 Q 105.83333 793.74994 158.74998 634.99994 Q 211.66666 449.79166 264.5833 423.3333 Q 291.04166 370.41666 317.49997 185.20833 L 370.41666 0.0 L 396.87497 0.0 Q 423.3333 -26.458332 423.3333 52.916664 Q 423.3333 105.83333 476.24997 105.83333 Q 502.7083 105.83333 502.7083 158.74998 Q 502.7083 185.20833 529.1666 185.20833 Q 582.0833 185.20833 582.0833 211.66666 Q 582.0833 238.12498 608.5416 211.66666 Q 634.99994 211.66666 582.0833 529.1666 Q 529.1666 873.12494 529.1666 899.5833 z" svg:height="13.229166mm" draw:style-name="style-705" svg:viewBox="0.0 0.0 687.9166 1322.9166" svg:width="6.879166mm" svg:x="35.454166mm" svg:y="34.395832mm"/>
          <draw:path svg:d="M 185.20833 132.29166 L 185.20833 158.74998 L 132.29166 185.20833 Q 105.83333 238.12498 79.37499 238.12498 Q 52.916664 238.12498 26.458332 264.5833 L 26.458332 264.5833 L 26.458332 264.5833 Q 26.458332 264.5833 0.0 211.66666 L 0.0 158.74998 L 0.0 105.83333 Q 26.458332 52.916664 26.458332 26.458332 L 26.458332 0.0 L 52.916664 0.0 Q 79.37499 0.0 132.29166 79.37499 Q 185.20833 132.29166 185.20833 132.29166 z" svg:height="2.6458333mm" draw:style-name="style-706" svg:viewBox="0.0 0.0 185.20833 264.5833" svg:width="1.8520832mm" svg:x="18.256248mm" svg:y="122.502075mm"/>
          <draw:path svg:d="M 317.49997 26.458332 L 317.49997 26.458332 L 343.9583 79.37499 Q 370.41666 105.83333 370.41666 185.20833 L 370.41666 238.12498 L 370.41666 740.8333 Q 343.9583 1243.5416 343.9583 1269.9999 L 343.9583 1269.9999 L 238.12498 1269.9999 Q 132.29166 1243.5416 132.29166 1243.5416 L 105.83333 1243.5416 L 105.83333 1137.7083 Q 105.83333 1005.4166 79.37499 1005.4166 L 79.37499 1005.4166 L 79.37499 820.2083 L 79.37499 634.99994 L 52.916664 634.99994 L 26.458332 634.99994 L 26.458332 714.37494 L 0.0 793.74994 L 0.0 793.74994 L 0.0 793.74994 L 0.0 714.37494 Q 0.0 608.5416 52.916664 608.5416 Q 79.37499 582.0833 52.916664 343.9583 L 52.916664 105.83333 L 105.83333 79.37499 Q 158.74998 52.916664 158.74998 26.458332 L 158.74998 0.0 L 211.66666 0.0 Q 291.04166 26.458332 317.49997 26.458332 z" svg:height="12.699999mm" draw:style-name="style-707" svg:viewBox="0.0 0.0 370.41666 1269.9999" svg:width="3.7041664mm" svg:x="205.31665mm" svg:y="151.60625mm"/>
          <draw:path svg:d="M 132.29166 0.0 L 158.74998 0.0 L 291.04166 0.0 Q 423.3333 52.916664 476.24997 52.916664 Q 529.1666 79.37499 529.1666 132.29166 Q 529.1666 185.20833 555.625 185.20833 Q 608.5416 185.20833 608.5416 158.74998 L 608.5416 105.83333 L 608.5416 105.83333 L 634.99994 105.83333 L 661.4583 158.74998 Q 661.4583 185.20833 687.9166 211.66666 L 687.9166 238.12498 L 687.9166 238.12498 Q 687.9166 264.5833 714.37494 264.5833 L 714.37494 264.5833 L 714.37494 317.49997 Q 714.37494 370.41666 661.4583 370.41666 Q 634.99994 370.41666 634.99994 396.87497 L 634.99994 423.3333 L 582.0833 423.3333 L 529.1666 423.3333 L 529.1666 396.87497 L 502.7083 396.87497 L 529.1666 423.3333 Q 555.625 476.24997 555.625 502.7083 L 555.625 529.1666 L 529.1666 529.1666 Q 502.7083 529.1666 476.24997 476.24997 Q 449.79166 423.3333 396.87497 476.24997 L 317.49997 529.1666 L 317.49997 529.1666 Q 317.49997 529.1666 291.04166 555.625 L 291.04166 555.625 L 291.04166 555.625 Q 291.04166 555.625 264.5833 529.1666 Q 264.5833 502.7083 291.04166 502.7083 Q 317.49997 476.24997 238.12498 476.24997 Q 185.20833 476.24997 132.29166 423.3333 L 79.37499 370.41666 L 79.37499 317.49997 Q 79.37499 291.04166 52.916664 264.5833 L 26.458332 238.12498 L 26.458332 211.66666 L 26.458332 211.66666 L 0.0 211.66666 L 0.0 211.66666 L 0.0 132.29166 Q 26.458332 52.916664 52.916664 52.916664 Q 79.37499 52.916664 132.29166 0.0 z" svg:height="5.5562496mm" draw:style-name="style-708" svg:viewBox="0.0 0.0 714.37494 555.625" svg:width="7.1437497mm" svg:x="83.87291mm" svg:y="93.13333mm"/>
          <draw:path svg:d="M 211.66666 26.458332 L 211.66666 26.458332 L 211.66666 26.458332 Q 211.66666 26.458332 211.66666 52.916664 L 238.12498 52.916664 L 238.12498 52.916664 Q 238.12498 79.37499 264.5833 79.37499 L 264.5833 79.37499 L 317.49997 132.29166 Q 370.41666 211.66666 396.87497 264.5833 L 396.87497 317.49997 L 370.41666 317.49997 Q 370.41666 291.04166 370.41666 291.04166 L 370.41666 291.04166 L 343.9583 291.04166 Q 317.49997 291.04166 264.5833 264.5833 Q 238.12498 238.12498 211.66666 264.5833 L 185.20833 264.5833 L 185.20833 264.5833 L 185.20833 238.12498 L 158.74998 238.12498 L 132.29166 238.12498 L 105.83333 264.5833 L 105.83333 264.5833 L 105.83333 264.5833 L 79.37499 264.5833 L 79.37499 238.12498 L 105.83333 211.66666 L 105.83333 211.66666 L 105.83333 185.20833 L 52.916664 185.20833 Q -26.458332 185.20833 0.0 132.29166 L 0.0 105.83333 L 0.0 105.83333 Q 26.458332 79.37499 26.458332 79.37499 L 26.458332 79.37499 L 105.83333 26.458332 Q 158.74998 -26.458332 158.74998 0.0 Q 185.20833 26.458332 211.66666 26.458332 z" svg:height="3.1749997mm" draw:style-name="style-709" svg:viewBox="0.0 0.0 396.87497 317.49997" svg:width="3.9687498mm" svg:x="86.783325mm" svg:y="97.63125mm"/>
          <draw:path svg:d="M 238.12498 52.916664 L 317.49997 0.0 L 370.41666 26.458332 Q 423.3333 52.916664 423.3333 52.916664 L 423.3333 52.916664 L 370.41666 105.83333 Q 291.04166 132.29166 291.04166 370.41666 L 291.04166 582.0833 L 264.5833 582.0833 L 264.5833 582.0833 L 264.5833 582.0833 Q 264.5833 582.0833 238.12498 555.625 Q 211.66666 529.1666 211.66666 582.0833 Q 185.20833 608.5416 105.83333 634.99994 Q 26.458332 634.99994 0.0 608.5416 L 0.0 555.625 L 0.0 529.1666 Q 0.0 476.24997 26.458332 317.49997 Q 79.37499 185.20833 105.83333 185.20833 Q 132.29166 185.20833 158.74998 132.29166 Q 158.74998 79.37499 238.12498 52.916664 z" svg:height="6.3499994mm" draw:style-name="style-710" svg:viewBox="0.0 0.0 423.3333 634.99994" svg:width="4.233333mm" svg:x="161.92499mm" svg:y="155.04582mm"/>
          <draw:path svg:d="M 502.7083 105.83333 L 502.7083 132.29166 L 502.7083 158.74998 Q 529.1666 158.74998 529.1666 211.66666 L 529.1666 264.5833 L 529.1666 291.04166 Q 529.1666 317.49997 476.24997 396.87497 Q 423.3333 476.24997 264.5833 476.24997 Q 105.83333 476.24997 52.916664 502.7083 L 0.0 529.1666 L 0.0 529.1666 Q 0.0 502.7083 52.916664 423.3333 L 105.83333 370.41666 L 105.83333 291.04166 L 105.83333 211.66666 L 105.83333 211.66666 Q 105.83333 211.66666 132.29166 132.29166 L 158.74998 52.916664 L 211.66666 0.0 Q 264.5833 -52.916664 370.41666 0.0 Q 476.24997 26.458332 476.24997 52.916664 Q 476.24997 52.916664 502.7083 105.83333 z" svg:height="5.2916665mm" draw:style-name="style-711" svg:viewBox="0.0 0.0 529.1666 529.1666" svg:width="5.2916665mm" svg:x="159.80832mm" svg:y="269.875mm"/>
          <draw:path svg:d="M 582.0833 370.41666 L 582.0833 423.3333 L 555.625 476.24997 Q 529.1666 529.1666 502.7083 555.625 Q 502.7083 555.625 476.24997 634.99994 Q 476.24997 740.8333 449.79166 740.8333 Q 396.87497 767.2916 449.79166 846.6666 Q 476.24997 899.5833 449.79166 926.0416 Q 423.3333 926.0416 423.3333 978.95825 L 396.87497 1031.875 L 396.87497 1031.875 L 396.87497 1058.3333 L 370.41666 1058.3333 L 343.9583 1058.3333 L 343.9583 1031.875 L 343.9583 1031.875 L 317.49997 1058.3333 L 317.49997 1111.25 L 291.04166 1111.25 L 291.04166 1111.25 L 291.04166 1137.7083 L 291.04166 1137.7083 L 264.5833 1137.7083 L 238.12498 1137.7083 L 238.12498 1111.25 L 238.12498 1111.25 L 211.66666 1111.25 L 211.66666 1111.25 L 185.20833 1111.25 L 185.20833 1111.25 L 185.20833 1084.7916 L 185.20833 1084.7916 L 158.74998 1031.875 Q 132.29166 978.95825 132.29166 952.49994 L 132.29166 952.49994 L 132.29166 899.5833 Q 132.29166 873.12494 79.37499 846.6666 L 52.916664 793.74994 L 52.916664 793.74994 Q 26.458332 767.2916 26.458332 740.8333 Q 26.458332 687.9166 0.0 529.1666 L 0.0 343.9583 L 0.0 343.9583 L 0.0 317.49997 L 0.0 317.49997 L 26.458332 317.49997 L 26.458332 317.49997 L 26.458332 317.49997 L 26.458332 343.9583 L 26.458332 343.9583 L 52.916664 264.5833 Q 79.37499 211.66666 52.916664 105.83333 L 26.458332 26.458332 L 52.916664 26.458332 L 79.37499 0.0 L 105.83333 0.0 L 132.29166 0.0 L 132.29166 26.458332 L 132.29166 26.458332 L 158.74998 26.458332 L 158.74998 52.916664 L 211.66666 52.916664 Q 264.5833 52.916664 291.04166 0.0 Q 291.04166 -52.916664 343.9583 79.37499 Q 396.87497 211.66666 396.87497 211.66666 Q 449.79166 211.66666 449.79166 185.20833 Q 476.24997 158.74998 529.1666 211.66666 Q 555.625 291.04166 582.0833 370.41666 z" svg:height="11.377083mm" draw:style-name="style-712" svg:viewBox="0.0 0.0 582.0833 1137.7083" svg:width="5.820833mm" svg:x="188.6479mm" svg:y="126.99999mm"/>
          <draw:path svg:d="M 370.41666 26.458332 L 370.41666 0.0 L 396.87497 0.0 Q 423.3333 0.0 449.79166 26.458332 Q 476.24997 79.37499 502.7083 52.916664 Q 529.1666 26.458332 529.1666 26.458332 L 555.625 26.458332 L 555.625 158.74998 Q 582.0833 291.04166 582.0833 343.9583 Q 634.99994 370.41666 634.99994 370.41666 L 634.99994 396.87497 L 661.4583 396.87497 Q 687.9166 396.87497 687.9166 370.41666 Q 687.9166 343.9583 714.37494 343.9583 L 714.37494 317.49997 L 740.8333 291.04166 Q 793.74994 291.04166 793.74994 370.41666 Q 820.2083 449.79166 899.5833 476.24997 L 1005.4166 476.24997 L 1005.4166 502.7083 L 1005.4166 502.7083 L 529.1666 502.7083 L 52.916664 502.7083 L 52.916664 476.24997 L 52.916664 476.24997 L 79.37499 476.24997 L 105.83333 476.24997 L 105.83333 449.79166 L 105.83333 423.3333 L 52.916664 423.3333 L 26.458332 396.87497 L 26.458332 396.87497 L 0.0 396.87497 L 0.0 396.87497 L 0.0 396.87497 L 26.458332 370.41666 L 52.916664 343.9583 L 105.83333 343.9583 Q 185.20833 343.9583 185.20833 317.49997 L 185.20833 317.49997 L 211.66666 343.9583 Q 264.5833 343.9583 264.5833 317.49997 Q 238.12498 291.04166 291.04166 291.04166 Q 343.9583 343.9583 343.9583 343.9583 L 370.41666 343.9583 L 370.41666 317.49997 Q 370.41666 291.04166 396.87497 238.12498 Q 423.3333 211.66666 396.87497 132.29166 L 370.41666 26.458332 L 370.41666 26.458332 z" svg:height="5.027083mm" draw:style-name="style-713" svg:viewBox="0.0 0.0 1005.4166 502.7083" svg:width="10.054166mm" svg:x="192.61665mm" svg:y="147.90207mm"/>
          <draw:path svg:d="M 0.0 26.458332 L 0.0 0.0 L 238.12498 0.0 L 476.24997 0.0 L 634.99994 26.458332 Q 820.2083 52.916664 873.12494 132.29166 Q 926.0416 211.66666 926.0416 449.79166 Q 926.0416 661.4583 873.12494 740.8333 Q 820.2083 820.2083 846.6666 926.0416 Q 873.12494 1058.3333 926.0416 1137.7083 Q 978.95825 1217.0833 978.95825 1243.5416 L 978.95825 1269.9999 L 1005.4166 1296.4583 L 1031.875 1322.9166 L 1031.875 1349.3749 L 1031.875 1402.2916 L 820.2083 1402.2916 Q 634.99994 1402.2916 555.625 1243.5416 L 502.7083 1084.7916 L 476.24997 1058.3333 L 449.79166 1031.875 L 449.79166 1005.4166 L 449.79166 978.95825 L 423.3333 978.95825 L 396.87497 978.95825 L 396.87497 1190.6249 L 396.87497 1402.2916 L 185.20833 1402.2916 L 0.0 1402.2916 L 0.0 714.37494 L 0.0 52.916664 L 0.0 26.458332 z" svg:height="14.022916mm" draw:style-name="style-714" svg:viewBox="0.0 0.0 1031.875 1402.2916" svg:width="10.318749mm" svg:x="122.502075mm" svg:y="43.656246mm"/>
          <draw:path svg:d="M 343.9583 26.458332 L 343.9583 0.0 L 370.41666 26.458332 Q 396.87497 26.458332 423.3333 26.458332 L 449.79166 26.458332 L 449.79166 52.916664 Q 449.79166 79.37499 423.3333 79.37499 Q 396.87497 79.37499 396.87497 105.83333 L 396.87497 132.29166 L 396.87497 343.9583 Q 396.87497 529.1666 370.41666 582.0833 L 370.41666 634.99994 L 370.41666 661.4583 L 343.9583 687.9166 L 343.9583 687.9166 L 343.9583 714.37494 L 343.9583 714.37494 L 343.9583 714.37494 L 317.49997 687.9166 L 291.04166 661.4583 L 291.04166 661.4583 L 291.04166 661.4583 L 291.04166 634.99994 L 291.04166 634.99994 L 264.5833 634.99994 L 264.5833 661.4583 L 185.20833 661.4583 L 79.37499 661.4583 L 79.37499 634.99994 L 79.37499 608.5416 L 52.916664 555.625 Q 26.458332 476.24997 26.458332 370.41666 L 0.0 264.5833 L 52.916664 264.5833 Q 105.83333 238.12498 132.29166 211.66666 Q 132.29166 185.20833 132.29166 132.29166 L 105.83333 52.916664 L 79.37499 26.458332 Q 79.37499 -26.458332 185.20833 26.458332 Q 291.04166 79.37499 317.49997 52.916664 Q 343.9583 52.916664 343.9583 26.458332 z" svg:height="7.1437497mm" draw:style-name="style-715" svg:viewBox="0.0 0.0 449.79166 714.37494" svg:width="4.497916mm" svg:x="133.0854mm" svg:y="94.456245mm"/>
          <draw:path svg:d="M 317.49997 0.0 L 343.9583 0.0 L 370.41666 0.0 Q 423.3333 0.0 423.3333 26.458332 Q 423.3333 52.916664 370.41666 105.83333 Q 317.49997 132.29166 343.9583 158.74998 Q 343.9583 185.20833 370.41666 185.20833 Q 396.87497 211.66666 423.3333 211.66666 L 476.24997 211.66666 L 476.24997 211.66666 Q 476.24997 211.66666 423.3333 264.5833 L 343.9583 264.5833 L 343.9583 291.04166 L 343.9583 291.04166 L 317.49997 291.04166 L 317.49997 264.5833 L 317.49997 264.5833 L 317.49997 264.5833 L 291.04166 238.12498 Q 264.5833 211.66666 264.5833 211.66666 L 264.5833 211.66666 L 238.12498 238.12498 Q 211.66666 264.5833 105.83333 264.5833 L 0.0 264.5833 L 0.0 264.5833 L 0.0 238.12498 L 0.0 238.12498 L 26.458332 211.66666 L 26.458332 211.66666 L 52.916664 211.66666 L 52.916664 158.74998 Q 52.916664 105.83333 26.458332 105.83333 L 0.0 79.37499 L 0.0 52.916664 L 0.0 52.916664 L 132.29166 26.458332 Q 264.5833 0.0 317.49997 0.0 z" svg:height="2.9104166mm" draw:style-name="style-716" svg:viewBox="0.0 0.0 476.24997 291.04166" svg:width="4.7625mm" svg:x="129.64583mm" svg:y="184.67915mm"/>
          <draw:path svg:d="M 0.0 26.458332 L 0.0 0.0 L 396.87497 0.0 L 793.74994 0.0 L 899.5833 0.0 Q 1005.4166 0.0 1005.4166 185.20833 L 1005.4166 343.9583 L 1005.4166 343.9583 Q 1005.4166 343.9583 978.95825 370.41666 Q 952.49994 396.87497 926.0416 396.87497 L 899.5833 370.41666 L 899.5833 370.41666 Q 873.12494 343.9583 793.74994 317.49997 Q 714.37494 291.04166 529.1666 264.5833 Q 343.9583 238.12498 185.20833 317.49997 L 26.458332 396.87497 L 26.458332 343.9583 L 52.916664 291.04166 L 52.916664 211.66666 Q 52.916664 132.29166 26.458332 132.29166 L 26.458332 105.83333 L 26.458332 79.37499 Q 0.0 79.37499 0.0 79.37499 L 0.0 79.37499 L 0.0 26.458332 z" svg:height="3.9687498mm" draw:style-name="style-717" svg:viewBox="0.0 0.0 1005.4166 396.87497" svg:width="10.054166mm" svg:x="197.37915mm" svg:y="20.902082mm"/>
          <draw:path svg:d="M 423.3333 0.0 L 449.79166 0.0 L 449.79166 0.0 Q 449.79166 26.458332 476.24997 26.458332 L 476.24997 26.458332 L 502.7083 105.83333 Q 529.1666 185.20833 555.625 211.66666 L 582.0833 238.12498 L 582.0833 264.5833 L 582.0833 291.04166 L 582.0833 317.49997 Q 582.0833 343.9583 529.1666 396.87497 L 476.24997 449.79166 L 476.24997 529.1666 L 476.24997 608.5416 L 423.3333 608.5416 L 370.41666 608.5416 L 370.41666 608.5416 Q 343.9583 608.5416 211.66666 476.24997 Q 79.37499 370.41666 79.37499 317.49997 L 79.37499 264.5833 L 79.37499 238.12498 Q 52.916664 238.12498 52.916664 238.12498 L 52.916664 238.12498 L 52.916664 185.20833 L 52.916664 158.74998 L 26.458332 132.29166 L 0.0 79.37499 L 0.0 26.458332 L 0.0 0.0 L 52.916664 0.0 L 105.83333 26.458332 L 211.66666 26.458332 Q 317.49997 26.458332 370.41666 0.0 Q 423.3333 -26.458332 423.3333 0.0 z" svg:height="6.0854163mm" draw:style-name="style-718" svg:viewBox="0.0 0.0 582.0833 608.5416" svg:width="5.820833mm" svg:x="196.84999mm" svg:y="94.98541mm"/>
          <draw:path svg:d="M 211.66666 0.0 L 211.66666 0.0 L 238.12498 0.0 L 238.12498 0.0 L 211.66666 52.916664 Q 211.66666 105.83333 185.20833 132.29166 Q 158.74998 158.74998 158.74998 211.66666 Q 158.74998 291.04166 158.74998 317.49997 L 158.74998 343.9583 L 158.74998 370.41666 Q 158.74998 396.87497 132.29166 449.79166 L 132.29166 502.7083 L 132.29166 502.7083 Q 105.83333 502.7083 79.37499 502.7083 Q 52.916664 502.7083 26.458332 396.87497 L 0.0 291.04166 L 0.0 264.5833 L 0.0 238.12498 L 0.0 158.74998 L 0.0 52.916664 L 79.37499 79.37499 Q 158.74998 105.83333 158.74998 79.37499 Q 185.20833 52.916664 185.20833 26.458332 L 185.20833 26.458332 L 211.66666 26.458332 L 211.66666 0.0 L 211.66666 0.0 z" svg:height="5.027083mm" draw:style-name="style-719" svg:viewBox="0.0 0.0 238.12498 502.7083" svg:width="2.38125mm" svg:x="16.933332mm" svg:y="119.06249mm"/>
          <draw:path svg:d="M 423.3333 79.37499 L 423.3333 79.37499 L 423.3333 79.37499 L 423.3333 105.83333 L 529.1666 105.83333 Q 634.99994 158.74998 661.4583 211.66666 Q 714.37494 291.04166 740.8333 317.49997 Q 767.2916 317.49997 846.6666 423.3333 Q 899.5833 529.1666 952.49994 529.1666 Q 978.95825 529.1666 1005.4166 529.1666 L 1005.4166 529.1666 L 1005.4166 555.625 Q 978.95825 582.0833 978.95825 608.5416 L 978.95825 634.99994 L 978.95825 687.9166 Q 952.49994 714.37494 926.0416 714.37494 L 899.5833 687.9166 L 899.5833 687.9166 L 873.12494 687.9166 L 873.12494 661.4583 L 873.12494 634.99994 L 846.6666 634.99994 L 820.2083 634.99994 L 820.2083 608.5416 Q 820.2083 608.5416 767.2916 582.0833 Q 714.37494 555.625 714.37494 529.1666 Q 714.37494 502.7083 608.5416 423.3333 Q 502.7083 317.49997 396.87497 317.49997 L 291.04166 317.49997 L 291.04166 317.49997 L 291.04166 317.49997 L 238.12498 317.49997 Q 185.20833 317.49997 132.29166 343.9583 L 79.37499 343.9583 L 79.37499 317.49997 L 79.37499 317.49997 L 52.916664 317.49997 L 52.916664 317.49997 L 26.458332 343.9583 L 0.0 343.9583 L 0.0 317.49997 L 0.0 291.04166 L 26.458332 291.04166 L 52.916664 264.5833 L 52.916664 264.5833 L 79.37499 264.5833 L 79.37499 264.5833 L 79.37499 264.5833 L 79.37499 238.12498 L 79.37499 238.12498 L 105.83333 238.12498 L 105.83333 211.66666 L 105.83333 211.66666 L 132.29166 211.66666 L 132.29166 211.66666 L 132.29166 211.66666 L 132.29166 185.20833 L 132.29166 185.20833 L 158.74998 185.20833 L 158.74998 158.74998 L 185.20833 158.74998 Q 211.66666 158.74998 238.12498 79.37499 Q 238.12498 0.0 317.49997 0.0 Q 396.87497 -26.458332 396.87497 26.458332 Q 396.87497 79.37499 423.3333 79.37499 z" svg:height="7.1437497mm" draw:style-name="style-720" svg:viewBox="0.0 0.0 1005.4166 714.37494" svg:width="10.054166mm" svg:x="148.43124mm" svg:y="200.025mm"/>
          <draw:path svg:d="M 317.49997 26.458332 L 343.9583 52.916664 L 343.9583 52.916664 L 343.9583 52.916664 L 343.9583 79.37499 L 370.41666 79.37499 L 370.41666 158.74998 Q 396.87497 238.12498 370.41666 264.5833 Q 343.9583 317.49997 291.04166 317.49997 Q 238.12498 317.49997 238.12498 317.49997 L 211.66666 317.49997 L 211.66666 317.49997 Q 185.20833 317.49997 158.74998 343.9583 Q 105.83333 370.41666 79.37499 238.12498 L 79.37499 105.83333 L 52.916664 105.83333 L 52.916664 105.83333 L 26.458332 79.37499 L 0.0 52.916664 L 0.0 52.916664 L 26.458332 52.916664 L 26.458332 52.916664 L 26.458332 52.916664 L 132.29166 52.916664 Q 238.12498 52.916664 264.5833 26.458332 L 291.04166 0.0 L 291.04166 0.0 Q 291.04166 0.0 317.49997 26.458332 z" svg:height="3.439583mm" draw:style-name="style-721" svg:viewBox="0.0 0.0 370.41666 343.9583" svg:width="3.7041664mm" svg:x="129.38124mm" svg:y="186.79582mm"/>
          <draw:path svg:d="M 52.916664 0.0 L 52.916664 0.0 L 52.916664 0.0 Q 52.916664 0.0 79.37499 26.458332 L 79.37499 26.458332 L 79.37499 52.916664 L 79.37499 79.37499 L 105.83333 105.83333 L 105.83333 132.29166 L 132.29166 132.29166 L 158.74998 158.74998 L 158.74998 158.74998 L 185.20833 158.74998 L 185.20833 132.29166 L 185.20833 105.83333 L 211.66666 105.83333 L 211.66666 105.83333 L 238.12498 79.37499 L 264.5833 79.37499 L 264.5833 79.37499 L 264.5833 105.83333 L 396.87497 291.04166 Q 502.7083 476.24997 529.1666 529.1666 Q 555.625 582.0833 661.4583 634.99994 Q 740.8333 661.4583 793.74994 740.8333 Q 846.6666 793.74994 873.12494 820.2083 L 873.12494 820.2083 L 873.12494 846.6666 L 873.12494 873.12494 L 740.8333 793.74994 Q 608.5416 740.8333 634.99994 820.2083 Q 661.4583 899.5833 661.4583 952.49994 L 661.4583 978.95825 L 661.4583 1005.4166 L 661.4583 1058.3333 L 661.4583 1058.3333 L 661.4583 1058.3333 L 661.4583 1058.3333 L 634.99994 1058.3333 L 608.5416 1031.875 L 582.0833 1005.4166 L 582.0833 1005.4166 L 555.625 1005.4166 L 555.625 1005.4166 L 555.625 1005.4166 L 555.625 978.95825 L 555.625 978.95825 L 529.1666 978.95825 L 529.1666 1005.4166 L 502.7083 1005.4166 L 502.7083 1005.4166 L 502.7083 978.95825 L 502.7083 952.49994 L 476.24997 952.49994 L 476.24997 952.49994 L 476.24997 926.0416 L 449.79166 926.0416 L 449.79166 926.0416 L 449.79166 926.0416 L 449.79166 899.5833 Q 449.79166 873.12494 423.3333 846.6666 L 423.3333 846.6666 L 423.3333 846.6666 Q 396.87497 820.2083 396.87497 820.2083 L 396.87497 820.2083 L 396.87497 793.74994 Q 396.87497 740.8333 238.12498 476.24997 L 79.37499 211.66666 L 52.916664 211.66666 L 52.916664 211.66666 L 52.916664 185.20833 L 52.916664 185.20833 L 52.916664 158.74998 Q 26.458332 158.74998 26.458332 158.74998 L 26.458332 158.74998 L 26.458332 132.29166 Q 26.458332 105.83333 0.0 105.83333 L 0.0 79.37499 L 0.0 79.37499 L 26.458332 79.37499 L 26.458332 52.916664 Q 26.458332 0.0 52.916664 0.0 z" svg:height="10.583333mm" draw:style-name="style-722" svg:viewBox="0.0 0.0 873.12494 1058.3333" svg:width="8.73125mm" svg:x="21.43125mm" svg:y="260.34998mm"/>
          <draw:path svg:d="M 26.458332 26.458332 L 52.916664 0.0 L 52.916664 0.0 Q 79.37499 0.0 158.74998 26.458332 L 238.12498 26.458332 L 317.49997 158.74998 Q 370.41666 264.5833 396.87497 291.04166 L 396.87497 317.49997 L 396.87497 317.49997 Q 396.87497 317.49997 264.5833 317.49997 L 132.29166 317.49997 L 105.83333 317.49997 Q 79.37499 317.49997 52.916664 185.20833 L 0.0 52.916664 L 0.0 52.916664 L 0.0 52.916664 L 0.0 52.916664 Q 0.0 52.916664 26.458332 26.458332 z" svg:height="3.1749997mm" draw:style-name="style-723" svg:viewBox="0.0 0.0 396.87497 317.49997" svg:width="3.9687498mm" svg:x="35.454166mm" svg:y="281.51666mm"/>
          <draw:path svg:d="M 264.5833 0.0 L 291.04166 26.458332 L 291.04166 26.458332 L 291.04166 26.458332 L 291.04166 105.83333 Q 317.49997 158.74998 317.49997 158.74998 Q 343.9583 158.74998 343.9583 158.74998 L 343.9583 185.20833 L 370.41666 423.3333 Q 396.87497 661.4583 396.87497 740.8333 L 396.87497 793.74994 L 396.87497 793.74994 Q 370.41666 793.74994 291.04166 634.99994 L 211.66666 502.7083 L 211.66666 476.24997 Q 185.20833 476.24997 185.20833 476.24997 L 185.20833 476.24997 L 185.20833 476.24997 Q 185.20833 449.79166 158.74998 449.79166 L 158.74998 449.79166 L 158.74998 370.41666 Q 132.29166 291.04166 132.29166 264.5833 Q 132.29166 264.5833 52.916664 264.5833 L 0.0 264.5833 L 0.0 211.66666 L 26.458332 185.20833 L 26.458332 105.83333 L 26.458332 52.916664 L 26.458332 52.916664 L 26.458332 52.916664 L 52.916664 52.916664 L 52.916664 52.916664 L 52.916664 79.37499 L 79.37499 79.37499 L 79.37499 105.83333 L 79.37499 132.29166 L 105.83333 132.29166 L 105.83333 158.74998 L 132.29166 158.74998 L 158.74998 158.74998 L 185.20833 132.29166 Q 211.66666 105.83333 238.12498 52.916664 Q 238.12498 -26.458332 264.5833 0.0 z" svg:height="7.9374995mm" draw:style-name="style-724" svg:viewBox="0.0 0.0 396.87497 793.74994" svg:width="3.9687498mm" svg:x="154.25208mm" svg:y="193.14583mm"/>
          <draw:path svg:d="M 105.83333 0.0 L 211.66666 0.0 L 238.12498 0.0 L 264.5833 26.458332 L 238.12498 26.458332 L 211.66666 26.458332 L 211.66666 52.916664 L 185.20833 52.916664 L 185.20833 52.916664 L 185.20833 79.37499 L 238.12498 105.83333 Q 291.04166 132.29166 317.49997 132.29166 L 317.49997 132.29166 L 317.49997 158.74998 L 343.9583 158.74998 L 343.9583 158.74998 L 343.9583 185.20833 L 291.04166 185.20833 L 238.12498 185.20833 L 238.12498 211.66666 L 238.12498 238.12498 L 211.66666 238.12498 L 185.20833 238.12498 L 132.29166 238.12498 L 105.83333 238.12498 L 79.37499 238.12498 Q 52.916664 238.12498 52.916664 211.66666 Q 26.458332 211.66666 26.458332 132.29166 L 0.0 26.458332 L 0.0 26.458332 Q 0.0 26.458332 105.83333 0.0 z" svg:height="2.38125mm" draw:style-name="style-725" svg:viewBox="0.0 0.0 343.9583 238.12498" svg:width="3.439583mm" svg:x="33.60208mm" svg:y="31.485415mm"/>
          <draw:path svg:d="M 343.9583 105.83333 L 449.79166 0.0 L 449.79166 26.458332 Q 449.79166 52.916664 423.3333 105.83333 L 423.3333 158.74998 L 423.3333 158.74998 Q 423.3333 158.74998 449.79166 185.20833 L 449.79166 185.20833 L 449.79166 264.5833 Q 449.79166 343.9583 449.79166 555.625 Q 449.79166 793.74994 396.87497 793.74994 L 370.41666 793.74994 L 343.9583 820.2083 Q 343.9583 846.6666 343.9583 846.6666 L 343.9583 846.6666 L 343.9583 846.6666 Q 317.49997 846.6666 317.49997 873.12494 L 317.49997 873.12494 L 291.04166 873.12494 Q 291.04166 899.5833 291.04166 899.5833 L 291.04166 899.5833 L 291.04166 899.5833 Q 264.5833 899.5833 238.12498 926.0416 L 185.20833 952.49994 L 185.20833 926.0416 Q 185.20833 899.5833 132.29166 873.12494 L 52.916664 846.6666 L 26.458332 820.2083 L 0.0 820.2083 L 0.0 793.74994 L 0.0 767.2916 L 26.458332 767.2916 Q 79.37499 767.2916 79.37499 714.37494 L 79.37499 661.4583 L 79.37499 661.4583 Q 79.37499 661.4583 105.83333 634.99994 L 105.83333 634.99994 L 105.83333 582.0833 Q 132.29166 555.625 185.20833 396.87497 Q 238.12498 238.12498 343.9583 105.83333 z" svg:height="9.525mm" draw:style-name="style-726" svg:viewBox="0.0 0.0 449.79166 952.49994" svg:width="4.497916mm" svg:x="153.72292mm" svg:y="141.81667mm"/>
          <draw:path svg:d="M 291.04166 52.916664 L 317.49997 0.0 L 370.41666 79.37499 Q 396.87497 132.29166 423.3333 132.29166 L 423.3333 158.74998 L 449.79166 582.0833 Q 502.7083 1005.4166 476.24997 1005.4166 L 476.24997 1005.4166 L 476.24997 1005.4166 Q 476.24997 978.95825 396.87497 978.95825 Q 343.9583 978.95825 185.20833 793.74994 Q 26.458332 608.5416 0.0 476.24997 Q 0.0 343.9583 79.37499 238.12498 L 132.29166 132.29166 L 132.29166 132.29166 Q 158.74998 132.29166 211.66666 105.83333 Q 264.5833 79.37499 291.04166 52.916664 z M 396.87497 873.12494 Q 396.87497 846.6666 423.3333 846.6666 Q 423.3333 873.12494 423.3333 873.12494 Q 449.79166 873.12494 449.79166 899.5833 Q 449.79166 926.0416 423.3333 926.0416 Q 423.3333 926.0416 423.3333 899.5833 Q 396.87497 899.5833 396.87497 873.12494 z" svg:height="10.054166mm" draw:style-name="style-727" svg:viewBox="0.0 0.0 476.24997 1005.4166" svg:width="4.7625mm" svg:x="74.87708mm" svg:y="114.564575mm"/>
          <draw:path svg:d="M 0.0 449.79166 L 0.0 0.0 L 26.458332 79.37499 Q 26.458332 185.20833 52.916664 238.12498 L 79.37499 264.5833 L 79.37499 264.5833 L 79.37499 291.04166 L 79.37499 291.04166 L 79.37499 291.04166 L 105.83333 291.04166 L 105.83333 291.04166 L 105.83333 317.49997 L 132.29166 317.49997 L 132.29166 317.49997 L 132.29166 343.9583 L 185.20833 343.9583 L 238.12498 343.9583 L 238.12498 185.20833 L 238.12498 52.916664 L 264.5833 52.916664 L 291.04166 79.37499 L 291.04166 79.37499 L 291.04166 79.37499 L 317.49997 238.12498 Q 343.9583 370.41666 370.41666 370.41666 L 396.87497 370.41666 L 396.87497 449.79166 L 396.87497 555.625 L 370.41666 608.5416 L 343.9583 687.9166 L 343.9583 582.0833 L 343.9583 476.24997 L 317.49997 476.24997 L 317.49997 449.79166 L 317.49997 449.79166 L 291.04166 449.79166 L 317.49997 740.8333 Q 343.9583 1031.875 317.49997 1084.7916 L 317.49997 1137.7083 L 317.49997 1137.7083 Q 291.04166 1137.7083 291.04166 1084.7916 Q 291.04166 1005.4166 238.12498 1005.4166 Q 211.66666 978.95825 158.74998 1084.7916 L 105.83333 1137.7083 L 105.83333 1164.1666 L 79.37499 1164.1666 L 79.37499 1164.1666 L 79.37499 1190.6249 L 79.37499 1190.6249 L 79.37499 1190.6249 L 52.916664 1217.0833 L 26.458332 1243.5416 L 26.458332 1243.5416 L 26.458332 1243.5416 L 26.458332 1084.7916 Q 26.458332 926.0416 0.0 449.79166 z" svg:height="12.435416mm" draw:style-name="style-728" svg:viewBox="0.0 0.0 396.87497 1243.5416" svg:width="3.9687498mm" svg:x="185.4729mm" svg:y="64.822914mm"/>
          <draw:path svg:d="M 582.0833 105.83333 L 634.99994 105.83333 L 634.99994 105.83333 L 634.99994 105.83333 L 661.4583 105.83333 L 661.4583 105.83333 L 740.8333 79.37499 L 846.6666 79.37499 L 899.5833 105.83333 Q 926.0416 158.74998 873.12494 158.74998 Q 820.2083 158.74998 793.74994 185.20833 L 740.8333 211.66666 L 767.2916 211.66666 L 793.74994 211.66666 L 793.74994 238.12498 L 793.74994 238.12498 L 793.74994 264.5833 Q 793.74994 264.5833 793.74994 317.49997 L 793.74994 343.9583 L 846.6666 370.41666 Q 899.5833 370.41666 926.0416 396.87497 L 926.0416 423.3333 L 873.12494 502.7083 Q 846.6666 582.0833 820.2083 634.99994 L 820.2083 687.9166 L 767.2916 714.37494 Q 687.9166 740.8333 687.9166 767.2916 L 687.9166 793.74994 L 687.9166 846.6666 Q 661.4583 899.5833 502.7083 926.0416 Q 317.49997 952.49994 291.04166 978.95825 Q 238.12498 1005.4166 238.12498 1031.875 Q 238.12498 1058.3333 264.5833 1058.3333 L 291.04166 1058.3333 L 264.5833 1111.25 Q 264.5833 1190.6249 264.5833 1217.0833 Q 264.5833 1243.5416 291.04166 1269.9999 L 317.49997 1296.4583 L 317.49997 1322.9166 L 317.49997 1322.9166 L 291.04166 1322.9166 L 264.5833 1322.9166 L 264.5833 1322.9166 L 238.12498 1322.9166 L 185.20833 1322.9166 L 132.29166 1322.9166 L 132.29166 1296.4583 L 105.83333 1296.4583 L 105.83333 1296.4583 L 105.83333 1269.9999 L 52.916664 1269.9999 L 0.0 1269.9999 L 0.0 1269.9999 L 0.0 1243.5416 L 0.0 1217.0833 L 0.0 1217.0833 L 26.458332 1217.0833 L 26.458332 1217.0833 L 26.458332 1190.6249 L 52.916664 1190.6249 L 52.916664 1190.6249 L 52.916664 1164.1666 L 52.916664 1164.1666 L 52.916664 1164.1666 L 79.37499 1137.7083 Q 105.83333 1111.25 158.74998 1005.4166 Q 211.66666 899.5833 317.49997 740.8333 Q 423.3333 608.5416 343.9583 476.24997 Q 264.5833 343.9583 264.5833 211.66666 Q 211.66666 105.83333 264.5833 52.916664 L 291.04166 0.0 L 317.49997 0.0 Q 370.41666 0.0 396.87497 0.0 Q 423.3333 26.458332 449.79166 79.37499 Q 449.79166 105.83333 476.24997 105.83333 Q 476.24997 79.37499 529.1666 105.83333 Q 555.625 105.83333 582.0833 105.83333 z" svg:height="13.229166mm" draw:style-name="style-729" svg:viewBox="0.0 0.0 926.0416 1322.9166" svg:width="9.260416mm" svg:x="126.470825mm" svg:y="227.54166mm"/>
          <draw:path svg:d="M 158.74998 52.916664 L 211.66666 0.0 L 238.12498 0.0 Q 264.5833 0.0 264.5833 52.916664 Q 264.5833 132.29166 291.04166 79.37499 Q 343.9583 52.916664 343.9583 158.74998 Q 343.9583 238.12498 343.9583 238.12498 Q 343.9583 238.12498 370.41666 343.9583 L 396.87497 423.3333 L 396.87497 423.3333 L 396.87497 449.79166 L 396.87497 449.79166 L 396.87497 449.79166 L 370.41666 502.7083 L 370.41666 529.1666 L 343.9583 555.625 Q 317.49997 608.5416 291.04166 608.5416 Q 238.12498 608.5416 238.12498 661.4583 Q 238.12498 714.37494 211.66666 740.8333 L 211.66666 767.2916 L 185.20833 767.2916 L 158.74998 767.2916 L 158.74998 793.74994 L 132.29166 793.74994 L 132.29166 793.74994 L 132.29166 820.2083 L 132.29166 820.2083 L 132.29166 820.2083 L 105.83333 846.6666 L 105.83333 873.12494 L 79.37499 873.12494 L 26.458332 873.12494 L 26.458332 846.6666 L 26.458332 846.6666 L 0.0 846.6666 L 0.0 846.6666 L 0.0 767.2916 Q 26.458332 661.4583 26.458332 582.0833 Q 26.458332 502.7083 79.37499 396.87497 Q 79.37499 317.49997 79.37499 291.04166 Q 79.37499 238.12498 52.916664 238.12498 Q 26.458332 238.12498 79.37499 211.66666 Q 105.83333 185.20833 105.83333 132.29166 Q 132.29166 105.83333 158.74998 52.916664 z" svg:height="8.73125mm" draw:style-name="style-730" svg:viewBox="0.0 0.0 396.87497 873.12494" svg:width="3.9687498mm" svg:x="67.99791mm" svg:y="131.49791mm"/>
          <draw:path svg:d="M 26.458332 26.458332 L 52.916664 0.0 L 52.916664 79.37499 L 52.916664 132.29166 L 105.83333 132.29166 L 132.29166 132.29166 L 132.29166 158.74998 L 158.74998 158.74998 L 158.74998 185.20833 L 158.74998 185.20833 L 132.29166 185.20833 L 105.83333 185.20833 L 105.83333 211.66666 L 105.83333 211.66666 L 79.37499 343.9583 L 79.37499 476.24997 L 105.83333 476.24997 L 158.74998 502.7083 L 158.74998 502.7083 L 158.74998 502.7083 L 185.20833 502.7083 L 185.20833 502.7083 L 185.20833 529.1666 L 211.66666 529.1666 L 211.66666 555.625 L 211.66666 582.0833 L 185.20833 582.0833 L 185.20833 608.5416 L 158.74998 608.5416 L 105.83333 608.5416 L 79.37499 582.0833 L 52.916664 555.625 L 52.916664 555.625 L 52.916664 555.625 L 26.458332 502.7083 L 0.0 476.24997 L 0.0 291.04166 Q 0.0 79.37499 26.458332 26.458332 z" svg:height="6.0854163mm" draw:style-name="style-731" svg:viewBox="0.0 0.0 211.66666 608.5416" svg:width="2.1166666mm" svg:x="64.55833mm" svg:y="48.418747mm"/>
          <draw:path svg:d="M 238.12498 26.458332 L 264.5833 0.0 L 264.5833 26.458332 L 264.5833 52.916664 L 291.04166 52.916664 L 291.04166 52.916664 L 317.49997 105.83333 Q 317.49997 158.74998 343.9583 185.20833 L 343.9583 185.20833 L 343.9583 185.20833 Q 317.49997 185.20833 317.49997 185.20833 L 317.49997 211.66666 L 291.04166 291.04166 Q 264.5833 396.87497 264.5833 449.79166 L 264.5833 476.24997 L 264.5833 476.24997 Q 238.12498 502.7083 211.66666 502.7083 L 211.66666 502.7083 L 211.66666 502.7083 Q 211.66666 476.24997 185.20833 476.24997 L 185.20833 476.24997 L 158.74998 476.24997 Q 158.74998 449.79166 79.37499 396.87497 L 0.0 343.9583 L 0.0 291.04166 Q 0.0 238.12498 26.458332 238.12498 Q 52.916664 238.12498 105.83333 211.66666 Q 185.20833 185.20833 211.66666 105.83333 L 238.12498 26.458332 L 238.12498 26.458332 z" svg:height="5.027083mm" draw:style-name="style-732" svg:viewBox="0.0 0.0 343.9583 502.7083" svg:width="3.439583mm" svg:x="22.224998mm" svg:y="136.78958mm"/>
          <draw:path svg:d="M 264.5833 0.0 L 264.5833 0.0 L 343.9583 79.37499 Q 423.3333 158.74998 529.1666 105.83333 Q 634.99994 105.83333 687.9166 52.916664 Q 740.8333 0.0 820.2083 26.458332 L 926.0416 26.458332 L 978.95825 26.458332 L 1005.4166 26.458332 L 1005.4166 52.916664 L 1005.4166 79.37499 L 978.95825 79.37499 Q 952.49994 105.83333 926.0416 132.29166 Q 926.0416 185.20833 873.12494 185.20833 L 846.6666 185.20833 L 846.6666 211.66666 L 873.12494 238.12498 L 899.5833 238.12498 Q 952.49994 264.5833 978.95825 264.5833 L 1031.875 264.5833 L 978.95825 291.04166 Q 899.5833 317.49997 899.5833 343.9583 Q 899.5833 370.41666 952.49994 370.41666 Q 1005.4166 370.41666 978.95825 396.87497 Q 978.95825 423.3333 926.0416 449.79166 Q 899.5833 476.24997 873.12494 476.24997 L 820.2083 476.24997 L 820.2083 502.7083 L 820.2083 502.7083 L 793.74994 502.7083 L 793.74994 529.1666 L 793.74994 529.1666 L 767.2916 529.1666 L 767.2916 529.1666 L 767.2916 529.1666 L 767.2916 555.625 L 767.2916 555.625 L 793.74994 555.625 L 793.74994 582.0833 L 873.12494 582.0833 Q 978.95825 608.5416 978.95825 608.5416 L 978.95825 634.99994 L 978.95825 634.99994 L 978.95825 634.99994 L 1005.4166 634.99994 L 1005.4166 634.99994 L 1005.4166 661.4583 L 1031.875 661.4583 L 1031.875 661.4583 L 1031.875 687.9166 L 1031.875 687.9166 L 1031.875 687.9166 L 1005.4166 687.9166 L 1005.4166 714.37494 L 1005.4166 714.37494 L 978.95825 714.37494 L 978.95825 740.8333 L 978.95825 740.8333 L 952.49994 740.8333 L 926.0416 740.8333 L 846.6666 767.2916 Q 767.2916 793.74994 661.4583 793.74994 Q 555.625 793.74994 555.625 820.2083 Q 529.1666 846.6666 449.79166 793.74994 L 396.87497 714.37494 L 396.87497 714.37494 Q 396.87497 687.9166 370.41666 687.9166 L 343.9583 687.9166 L 343.9583 687.9166 Q 343.9583 661.4583 291.04166 634.99994 Q 291.04166 582.0833 238.12498 423.3333 Q 211.66666 238.12498 158.74998 238.12498 Q 105.83333 211.66666 79.37499 185.20833 L 26.458332 158.74998 L 26.458332 132.29166 L 26.458332 132.29166 L 0.0 105.83333 L 0.0 52.916664 L 26.458332 52.916664 Q 26.458332 79.37499 52.916664 52.916664 Q 79.37499 52.916664 105.83333 52.916664 Q 132.29166 52.916664 132.29166 26.458332 Q 132.29166 0.0 185.20833 0.0 Q 264.5833 0.0 264.5833 0.0 z" svg:height="8.202083mm" draw:style-name="style-733" svg:viewBox="0.0 0.0 1031.875 820.2083" svg:width="10.318749mm" svg:x="24.077082mm" svg:y="36.512497mm"/>
          <draw:path svg:d="M 634.99994 26.458332 L 661.4583 0.0 L 687.9166 52.916664 Q 687.9166 79.37499 714.37494 79.37499 Q 740.8333 26.458332 767.2916 26.458332 L 793.74994 26.458332 L 740.8333 105.83333 Q 687.9166 185.20833 661.4583 185.20833 Q 634.99994 185.20833 634.99994 238.12498 L 634.99994 264.5833 L 608.5416 343.9583 L 608.5416 449.79166 L 582.0833 396.87497 Q 529.1666 343.9583 529.1666 396.87497 Q 476.24997 449.79166 476.24997 502.7083 L 476.24997 555.625 L 476.24997 555.625 L 476.24997 555.625 L 476.24997 582.0833 L 476.24997 582.0833 L 502.7083 582.0833 L 502.7083 608.5416 L 529.1666 608.5416 Q 582.0833 634.99994 582.0833 687.9166 L 582.0833 740.8333 L 502.7083 767.2916 Q 423.3333 820.2083 423.3333 899.5833 Q 423.3333 978.95825 449.79166 978.95825 Q 476.24997 1005.4166 449.79166 1005.4166 L 449.79166 1031.875 L 370.41666 1031.875 L 291.04166 1031.875 L 291.04166 1084.7916 L 264.5833 1111.25 L 264.5833 1137.7083 L 264.5833 1137.7083 L 264.5833 1137.7083 L 238.12498 1137.7083 L 238.12498 1084.7916 L 211.66666 1031.875 L 211.66666 978.95825 Q 211.66666 952.49994 185.20833 952.49994 L 185.20833 952.49994 L 185.20833 926.0416 Q 158.74998 926.0416 132.29166 820.2083 L 105.83333 714.37494 L 105.83333 714.37494 Q 105.83333 687.9166 79.37499 661.4583 Q 52.916664 608.5416 79.37499 608.5416 Q 105.83333 608.5416 79.37499 529.1666 Q 52.916664 449.79166 26.458332 423.3333 L 0.0 396.87497 L 0.0 370.41666 L 0.0 370.41666 L 0.0 370.41666 L 0.0 343.9583 L 26.458332 370.41666 Q 52.916664 370.41666 79.37499 370.41666 L 79.37499 396.87497 L 79.37499 396.87497 L 105.83333 396.87497 L 105.83333 396.87497 L 105.83333 396.87497 L 105.83333 396.87497 L 132.29166 396.87497 L 132.29166 396.87497 L 158.74998 396.87497 L 158.74998 370.41666 Q 158.74998 343.9583 158.74998 238.12498 Q 158.74998 132.29166 158.74998 79.37499 L 158.74998 52.916664 L 158.74998 52.916664 L 158.74998 52.916664 L 185.20833 52.916664 L 185.20833 79.37499 L 185.20833 79.37499 L 211.66666 79.37499 L 211.66666 79.37499 L 211.66666 79.37499 L 264.5833 79.37499 Q 291.04166 52.916664 291.04166 79.37499 Q 317.49997 105.83333 317.49997 105.83333 L 317.49997 79.37499 L 317.49997 79.37499 L 317.49997 79.37499 L 343.9583 79.37499 L 343.9583 79.37499 L 343.9583 52.916664 L 370.41666 52.916664 L 370.41666 52.916664 L 370.41666 52.916664 L 370.41666 79.37499 Q 370.41666 105.83333 423.3333 79.37499 Q 449.79166 79.37499 449.79166 52.916664 Q 476.24997 26.458332 529.1666 52.916664 Q 582.0833 79.37499 634.99994 26.458332 z" svg:height="11.377083mm" draw:style-name="style-734" svg:viewBox="0.0 0.0 793.74994 1137.7083" svg:width="7.9374995mm" svg:x="15.874999mm" svg:y="134.67291mm"/>
          <draw:path svg:d="M 264.5833 79.37499 L 343.9583 0.0 L 291.04166 423.3333 Q 264.5833 820.2083 238.12498 820.2083 L 238.12498 820.2083 L 238.12498 793.74994 Q 211.66666 740.8333 211.66666 687.9166 Q 211.66666 661.4583 105.83333 740.8333 L 0.0 793.74994 L 0.0 767.2916 Q 0.0 740.8333 0.0 476.24997 Q 0.0 211.66666 52.916664 211.66666 L 105.83333 185.20833 L 158.74998 185.20833 Q 211.66666 158.74998 264.5833 79.37499 z" svg:height="8.202083mm" draw:style-name="style-735" svg:viewBox="0.0 0.0 343.9583 820.2083" svg:width="3.439583mm" svg:x="35.454166mm" svg:y="103.71666mm"/>
          <draw:path svg:d="M 79.37499 370.41666 L 79.37499 502.7083 L 52.916664 502.7083 L 26.458332 476.24997 L 26.458332 476.24997 L 0.0 476.24997 L 26.458332 238.12498 Q 26.458332 0.0 52.916664 0.0 Q 105.83333 0.0 158.74998 105.83333 Q 211.66666 185.20833 211.66666 105.83333 Q 211.66666 0.0 238.12498 0.0 Q 264.5833 26.458332 264.5833 264.5833 Q 264.5833 476.24997 211.66666 423.3333 Q 158.74998 343.9583 132.29166 317.49997 Q 79.37499 264.5833 79.37499 370.41666 z" svg:height="5.027083mm" draw:style-name="style-736" svg:viewBox="0.0 0.0 264.5833 502.7083" svg:width="2.6458333mm" svg:x="98.424995mm" svg:y="276.22498mm"/>
          <draw:path svg:d="M 185.20833 449.79166 L 238.12498 449.79166 L 238.12498 476.24997 Q 238.12498 502.7083 132.29166 502.7083 L 26.458332 476.24997 L 26.458332 476.24997 L 0.0 476.24997 L 0.0 476.24997 L 0.0 476.24997 L 0.0 449.79166 L 0.0 449.79166 L 0.0 423.3333 L 0.0 396.87497 L 26.458332 211.66666 Q 26.458332 0.0 132.29166 0.0 Q 238.12498 0.0 238.12498 26.458332 Q 238.12498 52.916664 158.74998 52.916664 Q 105.83333 52.916664 105.83333 105.83333 Q 132.29166 158.74998 158.74998 185.20833 Q 185.20833 185.20833 158.74998 211.66666 Q 158.74998 264.5833 132.29166 264.5833 Q 105.83333 264.5833 105.83333 343.9583 Q 132.29166 423.3333 185.20833 449.79166 z" svg:height="5.027083mm" draw:style-name="style-737" svg:viewBox="0.0 0.0 238.12498 502.7083" svg:width="2.38125mm" svg:x="102.12916mm" svg:y="276.22498mm"/>
          <draw:path svg:d="M 26.458332 26.458332 L 26.458332 0.0 L 158.74998 26.458332 Q 291.04166 52.916664 317.49997 52.916664 L 343.9583 52.916664 L 343.9583 79.37499 L 343.9583 79.37499 L 317.49997 79.37499 Q 291.04166 105.83333 291.04166 105.83333 L 264.5833 105.83333 L 238.12498 105.83333 Q 185.20833 105.83333 132.29166 132.29166 Q 52.916664 158.74998 26.458332 105.83333 L 0.0 52.916664 L 0.0 52.916664 Q 0.0 52.916664 26.458332 26.458332 z" svg:height="1.3229166mm" draw:style-name="style-738" svg:viewBox="0.0 0.0 343.9583 132.29166" svg:width="3.439583mm" svg:x="191.8229mm" svg:y="147.10832mm"/>
          <draw:path svg:d="M 238.12498 0.0 L 264.5833 26.458332 L 264.5833 0.0 L 264.5833 0.0 L 291.04166 26.458332 Q 317.49997 52.916664 343.9583 158.74998 Q 343.9583 264.5833 370.41666 264.5833 L 423.3333 264.5833 L 423.3333 291.04166 L 423.3333 291.04166 L 370.41666 291.04166 Q 291.04166 291.04166 291.04166 317.49997 Q 291.04166 343.9583 317.49997 343.9583 Q 343.9583 343.9583 343.9583 370.41666 L 343.9583 370.41666 L 264.5833 370.41666 Q 211.66666 370.41666 211.66666 396.87497 Q 211.66666 423.3333 238.12498 449.79166 L 238.12498 502.7083 L 211.66666 502.7083 Q 211.66666 502.7083 185.20833 502.7083 Q 158.74998 529.1666 132.29166 449.79166 L 105.83333 396.87497 L 105.83333 370.41666 Q 105.83333 343.9583 105.83333 291.04166 Q 105.83333 264.5833 52.916664 238.12498 L 26.458332 238.12498 L 26.458332 211.66666 L 0.0 185.20833 L 0.0 185.20833 L 0.0 185.20833 L 0.0 158.74998 L 0.0 158.74998 L 26.458332 158.74998 L 26.458332 132.29166 L 26.458332 132.29166 L 52.916664 132.29166 L 52.916664 132.29166 L 52.916664 132.29166 L 52.916664 158.74998 L 79.37499 158.74998 L 79.37499 158.74998 Q 79.37499 185.20833 158.74998 185.20833 Q 211.66666 185.20833 211.66666 158.74998 Q 211.66666 105.83333 211.66666 79.37499 L 185.20833 79.37499 L 185.20833 26.458332 Q 211.66666 0.0 238.12498 0.0 z" svg:height="5.027083mm" draw:style-name="style-739" svg:viewBox="0.0 0.0 423.3333 502.7083" svg:width="4.233333mm" svg:x="18.520832mm" svg:y="248.9729mm"/>
          <draw:path svg:d="M 26.458332 0.0 L 26.458332 0.0 L 26.458332 79.37499 L 26.458332 158.74998 L 52.916664 158.74998 L 79.37499 158.74998 L 105.83333 158.74998 L 105.83333 158.74998 L 105.83333 158.74998 L 105.83333 158.74998 L 132.29166 132.29166 Q 158.74998 105.83333 185.20833 52.916664 L 238.12498 0.0 L 238.12498 291.04166 Q 211.66666 582.0833 211.66666 740.8333 L 211.66666 899.5833 L 211.66666 899.5833 L 211.66666 899.5833 L 185.20833 873.12494 Q 158.74998 846.6666 158.74998 793.74994 Q 105.83333 740.8333 52.916664 740.8333 L 0.0 740.8333 L 0.0 740.8333 Q 0.0 714.37494 26.458332 687.9166 L 26.458332 687.9166 L 52.916664 687.9166 Q 52.916664 687.9166 52.916664 661.4583 L 52.916664 661.4583 L 52.916664 582.0833 Q 52.916664 502.7083 52.916664 370.41666 Q 52.916664 211.66666 26.458332 211.66666 L 0.0 185.20833 L 0.0 105.83333 Q 0.0 0.0 26.458332 0.0 z" svg:height="8.995832mm" draw:style-name="style-740" svg:viewBox="0.0 0.0 238.12498 899.5833" svg:width="2.38125mm" svg:x="37.57083mm" svg:y="87.31249mm"/>
          <draw:path svg:d="M 0.0 26.458332 Q 0.0 0.0 52.916664 0.0 Q 105.83333 0.0 79.37499 26.458332 Q 79.37499 52.916664 26.458332 79.37499 Q -26.458332 79.37499 0.0 26.458332 z" svg:height="0.7937499mm" draw:style-name="style-741" svg:viewBox="0.0 0.0 79.37499 79.37499" svg:width="0.7937499mm" svg:x="32.80833mm" svg:y="158.22083mm"/>
          <draw:path svg:d="M 26.458332 0.0 L 26.458332 0.0 L 26.458332 0.0 Q 26.458332 26.458332 26.458332 26.458332 L 52.916664 26.458332 L 105.83333 132.29166 Q 132.29166 211.66666 158.74998 396.87497 L 185.20833 582.0833 L 185.20833 608.5416 L 185.20833 634.99994 L 158.74998 634.99994 Q 132.29166 608.5416 132.29166 634.99994 L 105.83333 661.4583 L 105.83333 661.4583 Q 79.37499 661.4583 52.916664 343.9583 L 0.0 26.458332 L 0.0 26.458332 Q 0.0 26.458332 26.458332 0.0 z" svg:height="6.614583mm" draw:style-name="style-742" svg:viewBox="0.0 0.0 185.20833 661.4583" svg:width="1.8520832mm" svg:x="156.36874mm" svg:y="127.79375mm"/>
          <draw:path svg:d="M 26.458332 0.0 L 52.916664 0.0 L 79.37499 26.458332 Q 79.37499 52.916664 105.83333 79.37499 L 132.29166 105.83333 L 132.29166 132.29166 L 132.29166 158.74998 L 158.74998 158.74998 L 158.74998 158.74998 L 158.74998 185.20833 L 185.20833 185.20833 L 185.20833 105.83333 L 185.20833 0.0 L 238.12498 0.0 L 264.5833 0.0 L 264.5833 211.66666 Q 291.04166 423.3333 291.04166 423.3333 L 291.04166 423.3333 L 291.04166 476.24997 Q 291.04166 502.7083 238.12498 502.7083 Q 211.66666 529.1666 158.74998 423.3333 L 132.29166 343.9583 L 105.83333 317.49997 L 79.37499 291.04166 L 79.37499 317.49997 L 79.37499 343.9583 L 79.37499 343.9583 Q 79.37499 343.9583 52.916664 423.3333 L 52.916664 502.7083 L 26.458332 502.7083 L 0.0 502.7083 L 0.0 264.5833 Q 0.0 0.0 26.458332 0.0 z" svg:height="5.027083mm" draw:style-name="style-743" svg:viewBox="0.0 0.0 291.04166 502.7083" svg:width="2.9104166mm" svg:x="65.88125mm" svg:y="276.22498mm"/>
          <draw:path svg:d="M 158.74998 26.458332 L 158.74998 0.0 L 185.20833 0.0 L 211.66666 0.0 L 211.66666 26.458332 L 211.66666 26.458332 L 238.12498 79.37499 Q 264.5833 132.29166 264.5833 132.29166 L 264.5833 132.29166 L 317.49997 211.66666 Q 343.9583 291.04166 264.5833 291.04166 Q 211.66666 291.04166 211.66666 370.41666 Q 238.12498 449.79166 211.66666 449.79166 L 185.20833 449.79166 L 158.74998 449.79166 Q 132.29166 423.3333 105.83333 423.3333 L 52.916664 423.3333 L 26.458332 423.3333 L 0.0 423.3333 L 0.0 396.87497 L 0.0 396.87497 L 0.0 343.9583 L 0.0 291.04166 L 0.0 264.5833 L 0.0 238.12498 L 26.458332 211.66666 Q 52.916664 185.20833 52.916664 158.74998 L 52.916664 132.29166 L 79.37499 132.29166 L 79.37499 105.83333 L 79.37499 105.83333 L 105.83333 105.83333 L 105.83333 79.37499 L 105.83333 52.916664 L 132.29166 52.916664 L 132.29166 52.916664 L 132.29166 26.458332 L 158.74998 26.458332 L 158.74998 26.458332 z" svg:height="4.497916mm" draw:style-name="style-744" svg:viewBox="0.0 0.0 317.49997 449.79166" svg:width="3.1749997mm" svg:x="132.82083mm" svg:y="78.84583mm"/>
          <draw:path svg:d="M 264.5833 0.0 L 343.9583 0.0 L 343.9583 0.0 Q 343.9583 0.0 370.41666 26.458332 L 370.41666 26.458332 L 396.87497 26.458332 Q 423.3333 52.916664 423.3333 52.916664 L 449.79166 52.916664 L 449.79166 52.916664 L 449.79166 79.37499 L 423.3333 185.20833 Q 423.3333 291.04166 396.87497 291.04166 L 396.87497 317.49997 L 370.41666 317.49997 Q 317.49997 317.49997 317.49997 291.04166 Q 317.49997 264.5833 291.04166 264.5833 Q 264.5833 264.5833 264.5833 264.5833 Q 291.04166 264.5833 158.74998 291.04166 L 0.0 291.04166 L 0.0 264.5833 L 0.0 238.12498 L 26.458332 238.12498 L 26.458332 211.66666 L 26.458332 211.66666 L 52.916664 211.66666 L 79.37499 158.74998 Q 132.29166 105.83333 79.37499 79.37499 Q 52.916664 52.916664 105.83333 26.458332 Q 185.20833 0.0 264.5833 0.0 z" svg:height="3.1749997mm" draw:style-name="style-745" svg:viewBox="0.0 0.0 449.79166 317.49997" svg:width="4.497916mm" svg:x="27.516665mm" svg:y="31.22083mm"/>
          <draw:path svg:d="M 26.458332 26.458332 L 79.37499 0.0 L 264.5833 79.37499 Q 423.3333 132.29166 608.5416 317.49997 Q 793.74994 476.24997 899.5833 687.9166 Q 1005.4166 899.5833 1005.4166 1190.6249 Q 1058.3333 1455.2083 978.95825 1666.8749 Q 926.0416 1878.5416 873.12494 1957.9165 Q 793.74994 2063.75 793.74994 2090.2083 L 793.74994 2090.2083 L 793.74994 2090.2083 L 793.74994 2090.2083 L 767.2916 2090.2083 L 767.2916 2116.6665 L 767.2916 2116.6665 L 740.8333 2116.6665 L 740.8333 2143.125 L 740.8333 2143.125 L 740.8333 2143.125 L 740.8333 2143.125 L 714.37494 2143.125 L 714.37494 2169.5833 L 714.37494 2169.5833 L 687.9166 2169.5833 L 687.9166 2196.0415 L 687.9166 2196.0415 L 687.9166 2196.0415 L 687.9166 2196.0415 L 661.4583 2196.0415 L 661.4583 2222.5 L 661.4583 2222.5 L 634.99994 2222.5 L 634.99994 2222.5 L 634.99994 2248.9583 L 608.5416 2248.9583 L 582.0833 2248.9583 L 582.0833 2222.5 L 582.0833 2196.0415 L 608.5416 2143.125 L 634.99994 2090.2083 L 634.99994 2037.2915 Q 634.99994 2010.8333 687.9166 1666.8749 Q 740.8333 1349.3749 714.37494 1349.3749 Q 687.9166 1375.8333 687.9166 1349.3749 Q 687.9166 1322.9166 634.99994 1322.9166 Q 608.5416 1322.9166 608.5416 1296.4583 Q 608.5416 1243.5416 582.0833 1243.5416 Q 529.1666 1243.5416 529.1666 1190.6249 Q 529.1666 1111.25 502.7083 1137.7083 L 476.24997 1137.7083 L 476.24997 1137.7083 Q 449.79166 1137.7083 423.3333 1164.1666 Q 396.87497 1164.1666 396.87497 1111.25 Q 396.87497 1058.3333 423.3333 1058.3333 Q 449.79166 1058.3333 449.79166 1031.875 Q 476.24997 978.95825 449.79166 978.95825 Q 423.3333 952.49994 396.87497 820.2083 L 370.41666 661.4583 L 370.41666 661.4583 Q 370.41666 634.99994 343.9583 555.625 L 317.49997 476.24997 L 317.49997 449.79166 Q 317.49997 449.79166 291.04166 449.79166 L 291.04166 449.79166 L 291.04166 423.3333 Q 264.5833 396.87497 211.66666 291.04166 Q 158.74998 185.20833 79.37499 185.20833 L 0.0 158.74998 L 0.0 132.29166 Q 0.0 105.83333 0.0 79.37499 Q 0.0 26.458332 26.458332 26.458332 z" svg:height="22.489582mm" draw:style-name="style-746" svg:viewBox="0.0 0.0 1005.4166 2248.9583" svg:width="10.054166mm" svg:x="34.395832mm" svg:y="23.01875mm"/>
          <draw:path svg:d="M 291.04166 0.0 L 317.49997 0.0 L 317.49997 0.0 L 317.49997 0.0 L 317.49997 26.458332 L 317.49997 26.458332 L 343.9583 105.83333 Q 370.41666 158.74998 370.41666 238.12498 L 370.41666 317.49997 L 396.87497 343.9583 L 423.3333 370.41666 L 423.3333 370.41666 L 423.3333 370.41666 L 423.3333 423.3333 Q 423.3333 476.24997 449.79166 476.24997 L 449.79166 502.7083 L 370.41666 529.1666 Q 264.5833 582.0833 211.66666 555.625 Q 158.74998 555.625 158.74998 608.5416 Q 132.29166 634.99994 105.83333 661.4583 Q 79.37499 687.9166 52.916664 687.9166 L 0.0 687.9166 L 0.0 634.99994 L 0.0 582.0833 L 26.458332 529.1666 L 52.916664 476.24997 L 52.916664 423.3333 Q 52.916664 343.9583 105.83333 238.12498 L 105.83333 132.29166 L 132.29166 105.83333 L 158.74998 79.37499 L 158.74998 79.37499 L 158.74998 52.916664 L 185.20833 52.916664 L 211.66666 52.916664 L 264.5833 26.458332 L 291.04166 0.0 L 291.04166 0.0 z" svg:height="6.879166mm" draw:style-name="style-747" svg:viewBox="0.0 0.0 449.79166 687.9166" svg:width="4.497916mm" svg:x="97.36666mm" svg:y="266.69998mm"/>
          <draw:path svg:d="M 185.20833 52.916664 L 158.74998 0.0 L 185.20833 26.458332 Q 238.12498 26.458332 238.12498 79.37499 Q 238.12498 132.29166 211.66666 132.29166 Q 185.20833 132.29166 185.20833 211.66666 Q 185.20833 291.04166 211.66666 291.04166 L 211.66666 317.49997 L 185.20833 317.49997 L 158.74998 291.04166 L 132.29166 291.04166 L 79.37499 291.04166 L 52.916664 264.5833 L 26.458332 238.12498 L 26.458332 238.12498 L 26.458332 238.12498 L 0.0 185.20833 L 0.0 132.29166 L 26.458332 132.29166 Q 79.37499 132.29166 132.29166 105.83333 Q 185.20833 105.83333 185.20833 52.916664 z" svg:height="3.1749997mm" draw:style-name="style-748" svg:viewBox="0.0 0.0 238.12498 317.49997" svg:width="2.38125mm" svg:x="127.26458mm" svg:y="245.7979mm"/>
          <draw:path svg:d="M 846.6666 0.0 L 952.49994 0.0 L 1005.4166 26.458332 Q 1031.875 52.916664 1005.4166 52.916664 Q 978.95825 52.916664 978.95825 79.37499 Q 978.95825 105.83333 1005.4166 105.83333 Q 1058.3333 105.83333 1058.3333 79.37499 L 1058.3333 79.37499 L 1084.7916 79.37499 L 1084.7916 105.83333 L 1084.7916 105.83333 L 1111.25 105.83333 L 1111.25 132.29166 L 1111.25 158.74998 L 1005.4166 211.66666 Q 899.5833 238.12498 873.12494 264.5833 Q 873.12494 291.04166 899.5833 317.49997 Q 899.5833 317.49997 873.12494 317.49997 Q 846.6666 343.9583 846.6666 370.41666 Q 846.6666 396.87497 767.2916 423.3333 Q 687.9166 423.3333 529.1666 449.79166 L 396.87497 449.79166 L 317.49997 449.79166 Q 264.5833 423.3333 185.20833 423.3333 L 105.83333 423.3333 L 52.916664 396.87497 L 26.458332 370.41666 L 26.458332 370.41666 L 0.0 370.41666 L 0.0 370.41666 L 0.0 370.41666 L 0.0 370.41666 L 0.0 343.9583 L 158.74998 343.9583 L 291.04166 317.49997 L 291.04166 317.49997 L 264.5833 317.49997 L 264.5833 317.49997 L 264.5833 317.49997 L 238.12498 291.04166 L 211.66666 291.04166 L 211.66666 264.5833 L 211.66666 238.12498 L 185.20833 238.12498 Q 185.20833 211.66666 185.20833 211.66666 L 158.74998 211.66666 L 158.74998 211.66666 L 158.74998 211.66666 L 158.74998 211.66666 L 158.74998 185.20833 L 185.20833 185.20833 L 185.20833 158.74998 L 185.20833 158.74998 L 185.20833 158.74998 L 370.41666 158.74998 Q 529.1666 158.74998 634.99994 79.37499 Q 714.37494 0.0 846.6666 0.0 z" svg:height="4.497916mm" draw:style-name="style-749" svg:viewBox="0.0 0.0 1111.25 449.79166" svg:width="11.112499mm" svg:x="85.19583mm" svg:y="244.47499mm"/>
          <draw:path svg:d="M 79.37499 26.458332 L 105.83333 0.0 L 132.29166 0.0 L 132.29166 0.0 L 132.29166 26.458332 Q 132.29166 52.916664 132.29166 79.37499 Q 158.74998 132.29166 185.20833 132.29166 Q 238.12498 132.29166 238.12498 79.37499 Q 238.12498 26.458332 238.12498 0.0 L 238.12498 0.0 L 238.12498 0.0 L 264.5833 0.0 L 291.04166 26.458332 Q 317.49997 79.37499 343.9583 79.37499 L 396.87497 79.37499 L 634.99994 79.37499 Q 873.12494 79.37499 926.0416 79.37499 L 1005.4166 79.37499 L 1031.875 79.37499 L 1031.875 79.37499 L 1031.875 79.37499 L 1031.875 79.37499 L 1031.875 105.83333 L 1031.875 105.83333 L 1005.4166 105.83333 L 1005.4166 132.29166 L 1031.875 132.29166 Q 1031.875 132.29166 1005.4166 158.74998 Q 978.95825 158.74998 1005.4166 238.12498 Q 1031.875 291.04166 1031.875 317.49997 L 1031.875 343.9583 L 1058.3333 396.87497 L 1058.3333 476.24997 L 1031.875 476.24997 Q 1005.4166 502.7083 1005.4166 502.7083 L 978.95825 502.7083 L 978.95825 502.7083 L 978.95825 529.1666 L 952.49994 529.1666 Q 926.0416 555.625 926.0416 555.625 L 899.5833 555.625 L 899.5833 555.625 Q 899.5833 555.625 820.2083 529.1666 L 740.8333 529.1666 L 714.37494 529.1666 Q 661.4583 555.625 661.4583 555.625 L 634.99994 555.625 L 634.99994 555.625 Q 608.5416 529.1666 582.0833 529.1666 L 529.1666 502.7083 L 529.1666 529.1666 Q 502.7083 529.1666 502.7083 555.625 L 502.7083 555.625 L 502.7083 555.625 Q 476.24997 555.625 449.79166 555.625 L 423.3333 555.625 L 396.87497 555.625 Q 396.87497 582.0833 370.41666 661.4583 L 343.9583 714.37494 L 343.9583 714.37494 L 343.9583 714.37494 L 343.9583 661.4583 L 343.9583 608.5416 L 317.49997 582.0833 Q 291.04166 555.625 291.04166 476.24997 L 291.04166 396.87497 L 264.5833 396.87497 L 264.5833 396.87497 L 264.5833 370.41666 L 238.12498 370.41666 L 238.12498 370.41666 L 238.12498 343.9583 L 211.66666 343.9583 L 185.20833 343.9583 L 158.74998 370.41666 L 132.29166 396.87497 L 132.29166 396.87497 L 132.29166 396.87497 L 105.83333 423.3333 L 79.37499 449.79166 L 79.37499 449.79166 L 79.37499 449.79166 L 79.37499 476.24997 L 79.37499 476.24997 L 52.916664 661.4583 L 52.916664 846.6666 L 52.916664 873.12494 L 26.458332 926.0416 L 26.458332 926.0416 L 26.458332 926.0416 L 26.458332 899.5833 L 26.458332 899.5833 L 0.0 899.5833 L 0.0 899.5833 L 0.0 608.5416 L 0.0 343.9583 L 26.458332 343.9583 L 52.916664 343.9583 L 52.916664 238.12498 Q 79.37499 132.29166 79.37499 105.83333 Q 79.37499 79.37499 79.37499 26.458332 z M 608.5416 211.66666 Q 634.99994 132.29166 687.9166 158.74998 Q 714.37494 185.20833 714.37494 211.66666 Q 687.9166 238.12498 661.4583 264.5833 Q 608.5416 264.5833 608.5416 211.66666 z" svg:height="9.260416mm" draw:style-name="style-750" svg:viewBox="0.0 0.0 1058.3333 926.0416" svg:width="10.583333mm" svg:x="17.197916mm" svg:y="154.78123mm"/>
          <draw:path svg:d="M 52.916664 291.04166 L 52.916664 0.0 L 79.37499 79.37499 Q 132.29166 132.29166 132.29166 132.29166 L 132.29166 132.29166 L 132.29166 158.74998 L 132.29166 158.74998 L 158.74998 158.74998 L 158.74998 185.20833 L 158.74998 185.20833 L 185.20833 185.20833 L 185.20833 185.20833 L 185.20833 185.20833 L 185.20833 211.66666 L 185.20833 211.66666 L 211.66666 211.66666 L 211.66666 238.12498 L 238.12498 238.12498 L 264.5833 238.12498 L 264.5833 211.66666 L 291.04166 211.66666 L 291.04166 211.66666 L 291.04166 238.12498 L 291.04166 238.12498 L 291.04166 238.12498 L 317.49997 238.12498 Q 317.49997 238.12498 343.9583 264.5833 Q 396.87497 291.04166 449.79166 238.12498 L 502.7083 185.20833 L 502.7083 211.66666 Q 502.7083 238.12498 476.24997 343.9583 L 449.79166 423.3333 L 449.79166 449.79166 L 449.79166 449.79166 L 449.79166 449.79166 L 449.79166 449.79166 L 423.3333 449.79166 L 423.3333 476.24997 L 423.3333 476.24997 Q 396.87497 476.24997 396.87497 502.7083 L 396.87497 502.7083 L 317.49997 555.625 Q 238.12498 582.0833 238.12498 608.5416 L 238.12498 634.99994 L 238.12498 634.99994 L 211.66666 608.5416 L 211.66666 608.5416 L 185.20833 608.5416 L 185.20833 608.5416 L 185.20833 608.5416 L 132.29166 608.5416 L 79.37499 608.5416 L 79.37499 608.5416 L 79.37499 608.5416 L 52.916664 608.5416 L 52.916664 608.5416 L 52.916664 634.99994 L 26.458332 634.99994 L 26.458332 634.99994 L 26.458332 661.4583 L 26.458332 661.4583 L 0.0 661.4583 L 0.0 634.99994 L 26.458332 608.5416 L 26.458332 608.5416 L 26.458332 608.5416 L 26.458332 582.0833 L 26.458332 582.0833 L 52.916664 582.0833 L 52.916664 555.625 L 52.916664 555.625 Q 79.37499 555.625 52.916664 291.04166 z" svg:height="6.614583mm" draw:style-name="style-751" svg:viewBox="0.0 0.0 502.7083 661.4583" svg:width="5.027083mm" svg:x="24.077082mm" svg:y="143.13957mm"/>
          <draw:path svg:d="M 476.24997 0.0 L 502.7083 0.0 L 476.24997 105.83333 Q 449.79166 238.12498 476.24997 211.66666 Q 502.7083 185.20833 502.7083 291.04166 Q 502.7083 396.87497 476.24997 449.79166 L 476.24997 502.7083 L 502.7083 502.7083 L 529.1666 529.1666 L 529.1666 529.1666 L 555.625 529.1666 L 555.625 529.1666 L 555.625 529.1666 L 555.625 555.625 L 582.0833 555.625 L 582.0833 555.625 Q 582.0833 582.0833 396.87497 582.0833 Q 238.12498 634.99994 132.29166 661.4583 L 26.458332 714.37494 L 26.458332 687.9166 L 26.458332 661.4583 L 26.458332 634.99994 L 26.458332 608.5416 L 26.458332 608.5416 L 26.458332 582.0833 L 26.458332 582.0833 L 26.458332 582.0833 L 26.458332 582.0833 Q 52.916664 582.0833 79.37499 582.0833 L 105.83333 582.0833 L 105.83333 529.1666 Q 132.29166 502.7083 132.29166 476.24997 Q 132.29166 423.3333 105.83333 343.9583 Q 79.37499 264.5833 79.37499 264.5833 Q 52.916664 291.04166 26.458332 291.04166 L 0.0 291.04166 L 0.0 264.5833 L 26.458332 238.12498 L 26.458332 211.66666 L 26.458332 158.74998 L 0.0 158.74998 L 0.0 158.74998 L 0.0 158.74998 L 0.0 158.74998 L 105.83333 132.29166 Q 238.12498 132.29166 238.12498 105.83333 Q 264.5833 52.916664 343.9583 52.916664 Q 449.79166 52.916664 449.79166 26.458332 Q 449.79166 0.0 476.24997 0.0 z" svg:height="7.1437497mm" draw:style-name="style-752" svg:viewBox="0.0 0.0 582.0833 714.37494" svg:width="5.820833mm" svg:x="150.54791mm" svg:y="264.05414mm"/>
          <draw:path svg:d="M 1005.4166 26.458332 L 1031.875 0.0 L 1031.875 26.458332 L 1031.875 52.916664 L 1058.3333 52.916664 L 1058.3333 52.916664 L 1031.875 608.5416 Q 978.95825 1164.1666 1031.875 1587.4999 Q 1031.875 2010.8333 1031.875 2010.8333 L 1031.875 2010.8333 L 1031.875 1931.4583 L 1031.875 1825.6249 L 1005.4166 1878.5416 L 978.95825 1904.9999 L 978.95825 1957.9165 L 978.95825 2010.8333 L 952.49994 2010.8333 L 952.49994 1984.3749 L 952.49994 1984.3749 L 926.0416 1984.3749 L 926.0416 1984.3749 L 926.0416 1984.3749 L 873.12494 2010.8333 Q 820.2083 2037.2915 793.74994 2090.2083 Q 767.2916 2143.125 767.2916 2143.125 L 767.2916 2143.125 L 767.2916 2090.2083 Q 767.2916 2010.8333 767.2916 1825.6249 Q 767.2916 1666.8749 767.2916 1640.4166 Q 820.2083 1613.9583 767.2916 1375.8333 Q 714.37494 1137.7083 661.4583 1137.7083 Q 608.5416 1111.25 608.5416 1031.875 L 582.0833 952.49994 L 582.0833 926.0416 Q 555.625 926.0416 476.24997 899.5833 Q 396.87497 873.12494 396.87497 846.6666 Q 396.87497 820.2083 396.87497 740.8333 Q 343.9583 661.4583 264.5833 634.99994 Q 185.20833 608.5416 185.20833 529.1666 Q 185.20833 449.79166 79.37499 449.79166 L 0.0 423.3333 L 0.0 396.87497 L 26.458332 396.87497 L 26.458332 396.87497 L 26.458332 396.87497 L 26.458332 370.41666 L 26.458332 370.41666 L 26.458332 343.9583 L 26.458332 291.04166 L 26.458332 291.04166 L 26.458332 291.04166 L 26.458332 238.12498 L 26.458332 211.66666 L 52.916664 211.66666 L 79.37499 211.66666 L 79.37499 211.66666 L 105.83333 185.20833 L 132.29166 185.20833 Q 158.74998 185.20833 158.74998 158.74998 L 158.74998 132.29166 L 185.20833 132.29166 Q 211.66666 132.29166 211.66666 185.20833 L 211.66666 238.12498 L 264.5833 238.12498 L 317.49997 238.12498 L 343.9583 238.12498 L 370.41666 238.12498 L 370.41666 238.12498 L 396.87497 238.12498 L 396.87497 211.66666 Q 396.87497 185.20833 449.79166 185.20833 L 476.24997 185.20833 L 476.24997 185.20833 L 476.24997 185.20833 L 476.24997 211.66666 L 502.7083 211.66666 L 502.7083 211.66666 L 502.7083 238.12498 L 714.37494 238.12498 Q 926.0416 238.12498 952.49994 185.20833 Q 978.95825 158.74998 978.95825 105.83333 L 978.95825 52.916664 L 978.95825 52.916664 L 978.95825 52.916664 L 1005.4166 26.458332 z" svg:height="21.43125mm" draw:style-name="style-753" svg:viewBox="0.0 0.0 1058.3333 2143.125" svg:width="10.583333mm" svg:x="127.26458mm" svg:y="189.70624mm"/>
          <draw:path svg:d="M 0.0 26.458332 L 0.0 0.0 L 0.0 0.0 L 26.458332 0.0 L 105.83333 0.0 Q 158.74998 0.0 158.74998 105.83333 Q 158.74998 238.12498 185.20833 238.12498 L 185.20833 238.12498 L 185.20833 291.04166 Q 158.74998 343.9583 158.74998 343.9583 L 158.74998 343.9583 L 158.74998 317.49997 Q 158.74998 291.04166 132.29166 291.04166 Q 132.29166 264.5833 105.83333 317.49997 L 52.916664 343.9583 L 52.916664 343.9583 Q 52.916664 343.9583 26.458332 317.49997 L 26.458332 291.04166 L 26.458332 264.5833 Q 0.0 264.5833 0.0 264.5833 L 0.0 264.5833 L 0.0 211.66666 Q 0.0 158.74998 26.458332 105.83333 Q 26.458332 79.37499 0.0 79.37499 Q -26.458332 52.916664 0.0 26.458332 z" svg:height="3.439583mm" draw:style-name="style-754" svg:viewBox="0.0 0.0 185.20833 343.9583" svg:width="1.8520832mm" svg:x="203.19998mm" svg:y="166.68748mm"/>
          <draw:path svg:d="M 555.625 0.0 L 582.0833 0.0 L 529.1666 582.0833 Q 502.7083 1190.6249 476.24997 1322.9166 L 476.24997 1455.2083 L 370.41666 1825.6249 Q 291.04166 2196.0415 291.04166 2328.3333 L 291.04166 2460.6248 L 291.04166 2460.6248 L 291.04166 2487.0833 L 291.04166 2487.0833 L 291.04166 2487.0833 L 317.49997 2539.9998 L 317.49997 2592.9165 L 291.04166 2910.4165 Q 291.04166 3227.9165 264.5833 3280.8333 L 264.5833 3307.2915 L 185.20833 3492.4998 Q 132.29166 3651.2498 105.83333 3651.2498 L 105.83333 3651.2498 L 105.83333 3677.7083 L 79.37499 3677.7083 L 79.37499 3677.7083 L 79.37499 3704.1665 L 79.37499 3704.1665 L 79.37499 3704.1665 L 52.916664 3783.5415 L 52.916664 3862.9165 L 26.458332 3862.9165 L 0.0 3862.9165 L 0.0 3783.5415 L 0.0 3704.1665 L 0.0 3439.5833 Q 26.458332 3148.5415 26.458332 2804.5833 Q 79.37499 2487.0833 132.29166 1799.1666 Q 185.20833 1111.25 264.5833 582.0833 L 317.49997 52.916664 L 396.87497 52.916664 Q 476.24997 52.916664 502.7083 26.458332 Q 502.7083 0.0 555.625 0.0 z" svg:height="38.629166mm" draw:style-name="style-755" svg:viewBox="0.0 0.0 582.0833 3862.9165" svg:width="5.820833mm" svg:x="196.05624mm" svg:y="171.97916mm"/>
          <draw:path svg:d="M 211.66666 0.0 L 264.5833 0.0 L 661.4583 211.66666 Q 1058.3333 396.87497 1084.7916 423.3333 L 1084.7916 449.79166 L 1084.7916 555.625 L 1058.3333 661.4583 L 1058.3333 687.9166 L 1058.3333 714.37494 L 1031.875 740.8333 L 1005.4166 793.74994 L 1005.4166 820.2083 L 1005.4166 846.6666 L 952.49994 846.6666 Q 873.12494 846.6666 687.9166 793.74994 Q 502.7083 740.8333 317.49997 608.5416 L 132.29166 449.79166 L 132.29166 423.3333 Q 105.83333 423.3333 105.83333 423.3333 L 105.83333 423.3333 L 105.83333 423.3333 Q 105.83333 396.87497 79.37499 370.41666 Q 52.916664 317.49997 26.458332 317.49997 L 0.0 343.9583 L 0.0 317.49997 Q 0.0 291.04166 26.458332 291.04166 L 52.916664 264.5833 L 52.916664 264.5833 L 52.916664 264.5833 L 52.916664 211.66666 L 52.916664 158.74998 L 52.916664 158.74998 L 52.916664 158.74998 L 52.916664 132.29166 L 52.916664 132.29166 L 79.37499 158.74998 Q 105.83333 158.74998 158.74998 79.37499 Q 185.20833 0.0 211.66666 0.0 z" svg:height="8.466666mm" draw:style-name="style-756" svg:viewBox="0.0 0.0 1084.7916 846.6666" svg:width="10.847916mm" svg:x="73.55416mm" svg:y="104.774994mm"/>
          <draw:path svg:d="M 105.83333 0.0 L 132.29166 52.916664 L 132.29166 105.83333 Q 158.74998 158.74998 158.74998 158.74998 L 158.74998 158.74998 L 238.12498 211.66666 Q 317.49997 264.5833 317.49997 291.04166 L 343.9583 291.04166 L 343.9583 291.04166 Q 343.9583 317.49997 370.41666 317.49997 L 370.41666 317.49997 L 343.9583 370.41666 Q 317.49997 423.3333 291.04166 423.3333 L 264.5833 423.3333 L 264.5833 423.3333 Q 264.5833 423.3333 185.20833 370.41666 L 105.83333 343.9583 L 105.83333 291.04166 Q 105.83333 238.12498 52.916664 211.66666 L 26.458332 211.66666 L 26.458332 185.20833 L 0.0 185.20833 L 0.0 185.20833 L 0.0 158.74998 L 0.0 158.74998 L 0.0 158.74998 L 0.0 105.83333 Q 0.0 52.916664 52.916664 0.0 Q 52.916664 -52.916664 105.83333 0.0 z" svg:height="4.233333mm" draw:style-name="style-757" svg:viewBox="0.0 0.0 370.41666 423.3333" svg:width="3.7041664mm" svg:x="20.637499mm" svg:y="138.64166mm"/>
          <draw:path svg:d="M 26.458332 26.458332 L 79.37499 0.0 L 291.04166 26.458332 Q 476.24997 52.916664 502.7083 52.916664 L 502.7083 52.916664 L 502.7083 52.916664 Q 502.7083 52.916664 502.7083 79.37499 L 529.1666 79.37499 L 529.1666 105.83333 Q 502.7083 105.83333 502.7083 105.83333 L 502.7083 105.83333 L 449.79166 105.83333 Q 370.41666 105.83333 343.9583 158.74998 Q 317.49997 158.74998 185.20833 158.74998 Q 79.37499 158.74998 79.37499 211.66666 Q 52.916664 264.5833 26.458332 264.5833 L 0.0 264.5833 L 0.0 238.12498 Q 26.458332 211.66666 26.458332 185.20833 Q 26.458332 158.74998 79.37499 158.74998 Q 132.29166 132.29166 132.29166 105.83333 Q 132.29166 79.37499 52.916664 52.916664 L 0.0 52.916664 L 0.0 52.916664 Q 0.0 52.916664 26.458332 26.458332 z" svg:height="2.6458333mm" draw:style-name="style-758" svg:viewBox="0.0 0.0 529.1666 264.5833" svg:width="5.2916665mm" svg:x="28.839582mm" svg:y="23.812498mm"/>
          <draw:path svg:d="M 105.83333 0.0 L 132.29166 0.0 L 158.74998 52.916664 Q 211.66666 105.83333 264.5833 79.37499 L 317.49997 79.37499 L 317.49997 79.37499 Q 343.9583 79.37499 343.9583 105.83333 L 343.9583 132.29166 L 317.49997 158.74998 Q 291.04166 158.74998 264.5833 211.66666 Q 264.5833 238.12498 211.66666 264.5833 Q 185.20833 317.49997 158.74998 582.0833 Q 132.29166 846.6666 158.74998 873.12494 L 185.20833 873.12494 L 132.29166 899.5833 Q 105.83333 899.5833 105.83333 926.0416 L 105.83333 926.0416 L 79.37499 926.0416 Q 52.916664 899.5833 26.458332 899.5833 Q -26.458332 873.12494 0.0 582.0833 Q 26.458332 291.04166 26.458332 264.5833 Q 79.37499 211.66666 79.37499 105.83333 L 79.37499 26.458332 L 105.83333 26.458332 L 105.83333 0.0 L 105.83333 0.0 z" svg:height="9.260416mm" draw:style-name="style-759" svg:viewBox="0.0 0.0 343.9583 926.0416" svg:width="3.439583mm" svg:x="19.843748mm" svg:y="238.65416mm"/>
          <draw:path svg:d="M 978.95825 0.0 L 1005.4166 0.0 L 1005.4166 26.458332 Q 1005.4166 26.458332 978.95825 79.37499 L 952.49994 158.74998 L 952.49994 211.66666 L 952.49994 264.5833 L 952.49994 264.5833 L 952.49994 264.5833 L 926.0416 317.49997 L 899.5833 370.41666 L 899.5833 449.79166 Q 899.5833 529.1666 873.12494 555.625 L 873.12494 555.625 L 846.6666 555.625 Q 846.6666 555.625 820.2083 582.0833 L 793.74994 608.5416 L 767.2916 608.5416 Q 740.8333 608.5416 740.8333 582.0833 Q 740.8333 555.625 529.1666 582.0833 L 291.04166 608.5416 L 291.04166 608.5416 Q 264.5833 582.0833 264.5833 582.0833 L 264.5833 582.0833 L 211.66666 582.0833 Q 185.20833 555.625 158.74998 555.625 L 132.29166 555.625 L 132.29166 529.1666 Q 105.83333 502.7083 105.83333 502.7083 L 105.83333 502.7083 L 105.83333 423.3333 Q 105.83333 343.9583 79.37499 343.9583 L 79.37499 343.9583 L 79.37499 317.49997 Q 52.916664 317.49997 26.458332 291.04166 Q 0.0 291.04166 0.0 264.5833 L 26.458332 238.12498 L 105.83333 264.5833 Q 158.74998 291.04166 211.66666 238.12498 Q 238.12498 238.12498 238.12498 211.66666 L 238.12498 211.66666 L 317.49997 185.20833 Q 423.3333 185.20833 449.79166 238.12498 Q 476.24997 291.04166 529.1666 264.5833 Q 582.0833 264.5833 608.5416 185.20833 Q 634.99994 105.83333 661.4583 105.83333 Q 687.9166 105.83333 687.9166 79.37499 Q 687.9166 52.916664 740.8333 79.37499 Q 793.74994 79.37499 793.74994 52.916664 L 793.74994 26.458332 L 820.2083 26.458332 L 820.2083 26.458332 L 820.2083 52.916664 L 846.6666 52.916664 L 846.6666 52.916664 L 846.6666 26.458332 L 846.6666 26.458332 L 846.6666 26.458332 L 873.12494 26.458332 L 873.12494 26.458332 L 873.12494 52.916664 L 899.5833 52.916664 L 899.5833 52.916664 L 899.5833 26.458332 L 899.5833 26.458332 L 926.0416 26.458332 L 926.0416 26.458332 Q 952.49994 52.916664 952.49994 26.458332 Q 952.49994 0.0 978.95825 0.0 z" svg:height="6.0854163mm" draw:style-name="style-760" svg:viewBox="0.0 0.0 1005.4166 608.5416" svg:width="10.054166mm" svg:x="130.70416mm" svg:y="134.67291mm"/>
          <draw:path svg:d="M 714.37494 1904.9999 L 687.9166 2143.125 L 687.9166 2143.125 L 687.9166 2116.6665 L 661.4583 2116.6665 L 634.99994 2116.6665 L 634.99994 2090.2083 L 634.99994 2090.2083 L 608.5416 2010.8333 L 582.0833 1931.4583 L 582.0833 1957.9165 L 582.0833 1984.3749 L 555.625 1984.3749 Q 555.625 1957.9165 529.1666 1957.9165 Q 502.7083 1957.9165 502.7083 1746.2499 Q 476.24997 1508.1249 476.24997 1534.5833 Q 449.79166 1534.5833 423.3333 1481.6666 Q 370.41666 1402.2916 343.9583 1375.8333 Q 317.49997 1375.8333 264.5833 1269.9999 Q 238.12498 1164.1666 238.12498 978.95825 Q 211.66666 767.2916 158.74998 555.625 Q 105.83333 343.9583 105.83333 211.66666 Q 79.37499 105.83333 52.916664 105.83333 L 0.0 105.83333 L 0.0 79.37499 L 0.0 52.916664 L 26.458332 52.916664 L 26.458332 52.916664 L 264.5833 0.0 Q 476.24997 0.0 582.0833 52.916664 Q 687.9166 105.83333 714.37494 899.5833 Q 740.8333 1693.3333 714.37494 1904.9999 z" svg:height="21.43125mm" draw:style-name="style-761" svg:viewBox="0.0 0.0 714.37494 2143.125" svg:width="7.1437497mm" svg:x="215.37082mm" svg:y="4.7625mm"/>
          <draw:path svg:d="M 158.74998 0.0 L 185.20833 0.0 L 185.20833 0.0 L 185.20833 0.0 L 238.12498 26.458332 Q 291.04166 52.916664 317.49997 26.458332 L 343.9583 26.458332 L 343.9583 79.37499 Q 317.49997 105.83333 317.49997 132.29166 L 317.49997 132.29166 L 291.04166 132.29166 Q 291.04166 158.74998 291.04166 158.74998 L 317.49997 158.74998 L 317.49997 211.66666 Q 291.04166 264.5833 264.5833 264.5833 Q 211.66666 291.04166 211.66666 317.49997 Q 238.12498 370.41666 132.29166 370.41666 L 52.916664 396.87497 L 52.916664 396.87497 L 52.916664 370.41666 L 26.458332 370.41666 Q 0.0 370.41666 0.0 317.49997 L 0.0 291.04166 L 0.0 264.5833 Q 26.458332 238.12498 26.458332 211.66666 Q 79.37499 185.20833 105.83333 185.20833 Q 158.74998 185.20833 158.74998 158.74998 Q 185.20833 105.83333 105.83333 79.37499 Q 26.458332 52.916664 26.458332 52.916664 L 52.916664 26.458332 L 79.37499 26.458332 Q 105.83333 0.0 105.83333 0.0 L 105.83333 0.0 L 132.29166 0.0 Q 132.29166 0.0 158.74998 0.0 z" svg:height="3.9687498mm" draw:style-name="style-762" svg:viewBox="0.0 0.0 343.9583 396.87497" svg:width="3.439583mm" svg:x="205.05208mm" svg:y="138.11249mm"/>
          <draw:path svg:d="M 52.916664 52.916664 L 79.37499 0.0 L 211.66666 26.458332 Q 343.9583 52.916664 423.3333 158.74998 Q 529.1666 264.5833 582.0833 370.41666 Q 634.99994 476.24997 661.4583 476.24997 L 661.4583 476.24997 L 687.9166 502.7083 L 714.37494 529.1666 L 767.2916 502.7083 Q 793.74994 476.24997 820.2083 423.3333 Q 820.2083 370.41666 1005.4166 449.79166 Q 1190.6249 529.1666 1693.3333 529.1666 L 2196.0415 529.1666 L 2196.0415 582.0833 L 2169.5833 608.5416 L 2169.5833 608.5416 L 2169.5833 634.99994 L 2169.5833 634.99994 L 2169.5833 634.99994 L 2196.0415 634.99994 L 2196.0415 634.99994 L 2222.5 661.4583 L 2275.4165 687.9166 L 2275.4165 687.9166 L 2275.4165 687.9166 L 1666.8749 687.9166 Q 1058.3333 687.9166 1058.3333 634.99994 Q 1031.875 608.5416 1005.4166 608.5416 Q 978.95825 582.0833 899.5833 634.99994 Q 846.6666 687.9166 687.9166 687.9166 L 555.625 687.9166 L 555.625 661.4583 Q 529.1666 634.99994 476.24997 529.1666 L 396.87497 396.87497 L 396.87497 370.41666 Q 370.41666 317.49997 343.9583 264.5833 Q 317.49997 211.66666 211.66666 185.20833 L 132.29166 158.74998 L 52.916664 158.74998 L 0.0 158.74998 L 0.0 158.74998 Q 0.0 132.29166 52.916664 52.916664 z" svg:height="6.879166mm" draw:style-name="style-763" svg:viewBox="0.0 0.0 2275.4165 687.9166" svg:width="22.754166mm" svg:x="33.866665mm" svg:y="277.8125mm"/>
          <draw:path svg:d="M 0.0 0.0 L 26.458332 0.0 L 105.83333 0.0 L 185.20833 0.0 L 211.66666 79.37499 Q 211.66666 132.29166 158.74998 185.20833 Q 105.83333 238.12498 105.83333 238.12498 L 105.83333 238.12498 L 105.83333 238.12498 Q 105.83333 211.66666 79.37499 211.66666 L 79.37499 211.66666 L 79.37499 211.66666 Q 79.37499 185.20833 52.916664 185.20833 L 26.458332 185.20833 L 26.458332 185.20833 Q 26.458332 185.20833 52.916664 105.83333 Q 52.916664 52.916664 26.458332 26.458332 Q 0.0 26.458332 0.0 0.0 z" svg:height="2.38125mm" draw:style-name="style-764" svg:viewBox="0.0 0.0 211.66666 238.12498" svg:width="2.1166666mm" svg:x="132.29166mm" svg:y="94.98541mm"/>
          <draw:path svg:d="M 26.458332 26.458332 L 26.458332 26.458332 L 79.37499 0.0 L 105.83333 0.0 L 105.83333 26.458332 L 132.29166 52.916664 L 132.29166 158.74998 Q 185.20833 264.5833 238.12498 343.9583 Q 343.9583 396.87497 317.49997 449.79166 Q 317.49997 502.7083 238.12498 529.1666 Q 185.20833 555.625 185.20833 582.0833 L 185.20833 608.5416 L 185.20833 608.5416 Q 185.20833 608.5416 158.74998 634.99994 L 158.74998 661.4583 L 132.29166 661.4583 L 105.83333 661.4583 L 105.83333 608.5416 L 79.37499 582.0833 L 79.37499 555.625 L 79.37499 502.7083 L 52.916664 476.24997 Q 26.458332 449.79166 26.458332 343.9583 L 0.0 211.66666 L 0.0 132.29166 L 26.458332 26.458332 L 26.458332 26.458332 z" svg:height="6.614583mm" draw:style-name="style-765" svg:viewBox="0.0 0.0 317.49997 661.4583" svg:width="3.1749997mm" svg:x="205.05208mm" svg:y="83.34374mm"/>
          <draw:path svg:d="M 2407.7083 449.79166 L 2434.1665 502.7083 L 2434.1665 555.625 L 2434.1665 582.0833 L 2407.7083 582.0833 Q 2407.7083 608.5416 2407.7083 608.5416 L 2434.1665 608.5416 L 2434.1665 661.4583 L 2434.1665 714.37494 L 2407.7083 740.8333 L 2407.7083 767.2916 L 2275.4165 820.2083 Q 2143.125 846.6666 2143.125 873.12494 Q 2143.125 899.5833 2063.75 899.5833 Q 1957.9165 899.5833 1904.9999 1190.6249 Q 1852.0833 1508.1249 1799.1666 1772.7083 Q 1746.2499 2037.2915 1693.3333 2116.6665 Q 1640.4166 2196.0415 1640.4166 2354.7915 Q 1587.4999 2487.0833 1613.9583 2566.4583 Q 1640.4166 2619.3748 1613.9583 2619.3748 Q 1587.4999 2619.3748 1587.4999 2645.8333 Q 1587.4999 2672.2915 1666.8749 2698.7498 Q 1746.2499 2725.2083 1772.7083 2831.0415 Q 1799.1666 2910.4165 1878.5416 2936.8748 Q 1957.9165 2963.3333 2010.8333 3095.6248 Q 2063.75 3227.9165 2010.8333 3254.3748 Q 1984.3749 3254.3748 2010.8333 3280.8333 Q 2037.2915 3280.8333 2037.2915 3307.2915 Q 2037.2915 3333.7498 2010.8333 3360.2083 Q 2010.8333 3360.2083 2010.8333 3413.1248 Q 2010.8333 3492.4998 2037.2915 3492.4998 Q 2063.75 3492.4998 2116.6665 3545.4165 Q 2143.125 3571.8748 2196.0415 3598.3333 Q 2275.4165 3598.3333 2328.3333 3730.6248 Q 2381.2498 3836.4583 2407.7083 3836.4583 Q 2434.1665 3862.9165 2407.7083 3942.2915 Q 2381.2498 3995.208 2407.7083 4048.1248 Q 2407.7083 4127.5 2434.1665 4127.5 Q 2460.6248 4127.5 2460.6248 4180.4165 Q 2460.6248 4259.7915 2460.6248 4259.7915 Q 2487.0833 4259.7915 2487.0833 4286.25 L 2487.0833 4312.708 L 2513.5415 4312.708 L 2539.9998 4312.708 L 2566.4583 4339.1665 L 2592.9165 4365.625 L 2592.9165 4365.625 L 2592.9165 4365.625 L 2592.9165 4392.083 L 2592.9165 4418.5415 L 2592.9165 4418.5415 L 2592.9165 4418.5415 L 2592.9165 4445.0 L 2592.9165 4445.0 L 2619.3748 4445.0 L 2619.3748 4471.458 L 2592.9165 4471.458 L 2566.4583 4471.458 L 2566.4583 4445.0 L 2539.9998 4445.0 L 2539.9998 4445.0 L 2539.9998 4418.5415 L 2539.9998 4418.5415 L 2539.9998 4418.5415 L 2513.5415 4392.083 L 2513.5415 4365.625 L 2487.0833 4365.625 L 2460.6248 4365.625 L 2434.1665 4339.1665 Q 2407.7083 4312.708 2381.2498 4259.7915 Q 2354.7915 4206.875 2328.3333 4206.875 Q 2301.875 4206.875 2301.875 4153.958 Q 2328.3333 4127.5 2248.9583 4101.0415 Q 2196.0415 4101.0415 2169.5833 4048.1248 L 2169.5833 3995.208 L 2143.125 3995.208 L 2143.125 3995.208 L 2143.125 3968.7498 L 2116.6665 3968.7498 L 2116.6665 3968.7498 L 2116.6665 3942.2915 L 2090.2083 3942.2915 L 2063.75 3942.2915 L 2063.75 3915.833 L 2063.75 3889.3748 L 2037.2915 3889.3748 L 2010.8333 3889.3748 L 2010.8333 3942.2915 L 2010.8333 3968.7498 L 2010.8333 3995.208 Q 2010.8333 3995.208 1984.3749 4153.958 Q 1957.9165 4286.25 1878.5416 4312.708 Q 1799.1666 4312.708 1799.1666 4365.625 Q 1799.1666 4392.083 1746.2499 4365.625 Q 1746.2499 4312.708 1693.3333 4365.625 L 1666.8749 4445.0 L 1640.4166 4418.5415 Q 1640.4166 4392.083 1587.4999 4471.458 Q 1587.4999 4524.375 1640.4166 4894.7915 Q 1693.3333 5265.208 1693.3333 5371.0415 Q 1746.2499 5503.333 1746.2499 5529.7915 L 1746.2499 5556.2495 L 1799.1666 5635.6245 Q 1799.1666 5741.458 1825.6249 5741.458 L 1825.6249 5741.458 L 1878.5416 6058.958 Q 1904.9999 6376.458 1931.4583 6376.458 L 1931.4583 6376.458 L 1957.9165 6667.4995 Q 2010.8333 6958.5415 2010.8333 7037.9165 L 2010.8333 7117.2915 L 1904.9999 7223.1245 Q 1799.1666 7355.4165 1746.2499 7514.1665 Q 1693.3333 7672.9165 1666.8749 7699.3745 L 1666.8749 7752.291 L 1640.4166 7752.291 Q 1640.4166 7752.291 1640.4166 7778.7495 L 1640.4166 7778.7495 L 1587.4999 7831.666 Q 1561.0416 7858.1245 1561.0416 7884.583 L 1561.0416 7884.583 L 1534.5833 7884.583 Q 1508.1249 7911.041 1402.2916 7911.041 Q 1296.4583 7963.958 1269.9999 8043.333 L 1243.5416 8122.708 L 1243.5416 8228.541 Q 1269.9999 8334.375 1269.9999 8360.833 Q 1269.9999 8387.291 1058.3333 8466.666 Q 846.6666 8546.041 423.3333 8546.041 L 26.458332 8598.958 L 26.458332 8572.5 L 0.0 8572.5 L 0.0 8572.5 L 0.0 8546.041 L 0.0 8546.041 L 0.0 8546.041 L 0.0 8387.291 Q 0.0 8202.083 52.916664 7725.833 L 105.83333 7249.583 L 105.83333 7249.583 Q 132.29166 7223.1245 132.29166 7223.1245 Q 158.74998 7223.1245 343.9583 6852.708 L 529.1666 6455.833 L 529.1666 6429.3745 L 529.1666 6429.3745 L 529.1666 6429.3745 Q 529.1666 6429.3745 661.4583 6244.1665 Q 793.74994 6058.958 926.0416 5873.7495 L 1058.3333 5662.083 L 1084.7916 5635.6245 L 1111.25 5582.708 L 1111.25 5556.2495 L 1111.25 5529.7915 L 1137.7083 5503.333 L 1137.7083 5476.8745 L 1111.25 5476.8745 L 1084.7916 5476.8745 L 1084.7916 5503.333 L 1058.3333 5529.7915 L 1058.3333 5529.7915 L 1058.3333 5529.7915 L 1058.3333 5556.2495 L 1058.3333 5556.2495 L 1031.875 5556.2495 L 1031.875 5582.708 L 1031.875 5582.708 L 1005.4166 5582.708 L 1005.4166 5609.1665 L 1005.4166 5635.6245 L 978.95825 5635.6245 L 978.95825 5635.6245 L 793.74994 5926.6665 Q 634.99994 6191.2495 608.5416 6217.708 L 582.0833 6244.1665 L 582.0833 6244.1665 L 582.0833 6270.6245 L 582.0833 6270.6245 L 582.0833 6270.6245 L 555.625 6297.083 L 529.1666 6323.5415 L 529.1666 6323.5415 L 529.1666 6323.5415 L 529.1666 6349.9995 L 529.1666 6349.9995 L 502.7083 6376.458 L 502.7083 6402.9165 L 476.24997 6402.9165 L 476.24997 6429.3745 L 476.24997 6429.3745 L 476.24997 6429.3745 L 423.3333 6482.2915 Q 370.41666 6561.6665 370.41666 6588.1245 L 370.41666 6614.583 L 343.9583 6641.0415 L 317.49997 6667.4995 L 317.49997 6693.958 L 317.49997 6720.4165 L 291.04166 6720.4165 L 291.04166 6746.8745 L 291.04166 6746.8745 L 264.5833 6746.8745 L 264.5833 6746.8745 L 264.5833 6746.8745 L 264.5833 6773.333 L 264.5833 6773.333 L 238.12498 6773.333 L 238.12498 6799.7915 L 238.12498 6799.7915 L 211.66666 6799.7915 L 211.66666 6746.8745 L 211.66666 6667.4995 L 211.66666 6614.583 L 211.66666 6561.6665 L 238.12498 6482.2915 Q 264.5833 6429.3745 264.5833 6429.3745 L 264.5833 6402.9165 L 264.5833 6349.9995 Q 264.5833 6297.083 396.87497 5714.9995 L 529.1666 5132.9165 L 529.1666 5106.458 L 529.1666 5079.9995 L 555.625 5000.6245 Q 582.0833 4921.2495 634.99994 4524.375 L 687.9166 4101.0415 L 687.9166 4101.0415 L 687.9166 4101.0415 L 714.37494 4021.6665 L 740.8333 3942.2915 L 740.8333 3889.3748 Q 740.8333 3809.9998 767.2916 3730.6248 L 767.2916 3677.7083 L 767.2916 3651.2498 Q 793.74994 3624.7915 820.2083 3360.2083 L 846.6666 3122.0833 L 846.6666 3122.0833 Q 846.6666 3122.0833 899.5833 2804.5833 Q 952.49994 2487.0833 873.12494 2407.7083 L 820.2083 2301.875 L 820.2083 2301.875 L 793.74994 2275.4165 L 793.74994 2248.9583 L 793.74994 2196.0415 L 740.8333 2196.0415 Q 714.37494 2196.0415 582.0833 2275.4165 L 423.3333 2354.7915 L 370.41666 2354.7915 L 343.9583 2354.7915 L 317.49997 2354.7915 L 291.04166 2354.7915 L 291.04166 2354.7915 L 264.5833 2354.7915 L 264.5833 2354.7915 L 264.5833 2354.7915 L 264.5833 2328.3333 L 264.5833 2328.3333 L 264.5833 2301.875 L 264.5833 2275.4165 L 291.04166 2275.4165 L 291.04166 2248.9583 L 291.04166 2248.9583 L 317.49997 2248.9583 L 317.49997 2222.5 L 317.49997 2196.0415 L 343.9583 2196.0415 L 343.9583 2196.0415 L 343.9583 2169.5833 L 370.41666 2169.5833 L 370.41666 2143.125 Q 370.41666 2116.6665 529.1666 1931.4583 Q 687.9166 1719.7916 714.37494 1640.4166 Q 740.8333 1561.0416 846.6666 1481.6666 Q 899.5833 1402.2916 1005.4166 1217.0833 Q 1058.3333 1031.875 1084.7916 793.74994 L 1111.25 555.625 L 1111.25 449.79166 L 1111.25 370.41666 L 1111.25 370.41666 L 1111.25 370.41666 L 1137.7083 370.41666 L 1137.7083 343.9583 L 1137.7083 343.9583 L 1164.1666 343.9583 L 1164.1666 343.9583 L 1164.1666 343.9583 L 1164.1666 317.49997 L 1164.1666 317.49997 L 1190.6249 317.49997 L 1190.6249 291.04166 L 1190.6249 291.04166 L 1217.0833 291.04166 L 1217.0833 317.49997 L 1217.0833 343.9583 L 1269.9999 211.66666 Q 1322.9166 79.37499 1349.3749 79.37499 Q 1375.8333 52.916664 1375.8333 26.458332 Q 1375.8333 26.458332 1428.7499 26.458332 Q 1455.2083 79.37499 1534.5833 52.916664 Q 1587.4999 26.458332 1561.0416 26.458332 Q 1534.5833 26.458332 1587.4999 0.0 Q 1640.4166 0.0 1640.4166 26.458332 Q 1666.8749 26.458332 1693.3333 26.458332 Q 1693.3333 0.0 1719.7916 26.458332 Q 1746.2499 26.458332 1825.6249 79.37499 Q 1904.9999 105.83333 1931.4583 132.29166 Q 1931.4583 158.74998 2010.8333 185.20833 Q 2090.2083 238.12498 2169.5833 264.5833 Q 2222.5 317.49997 2275.4165 396.87497 Q 2328.3333 449.79166 2354.7915 423.3333 Q 2381.2498 396.87497 2407.7083 449.79166 z" svg:height="85.98958mm" draw:style-name="style-766" svg:viewBox="0.0 0.0 2619.3748 8598.958" svg:width="26.193748mm" svg:x="138.11249mm" svg:y="70.643745mm"/>
          <draw:path svg:d="M 105.83333 185.20833 L 132.29166 0.0 L 132.29166 26.458332 Q 158.74998 79.37499 158.74998 264.5833 L 158.74998 449.79166 L 105.83333 714.37494 Q 52.916664 978.95825 26.458332 1084.7916 L 26.458332 1164.1666 L 26.458332 1164.1666 L 0.0 1164.1666 L 0.0 926.0416 Q 0.0 661.4583 26.458332 502.7083 L 52.916664 370.41666 L 52.916664 370.41666 Q 52.916664 343.9583 105.83333 185.20833 z" svg:height="11.641666mm" draw:style-name="style-767" svg:viewBox="0.0 0.0 158.74998 1164.1666" svg:width="1.5874999mm" svg:x="201.61249mm" svg:y="184.94374mm"/>
          <draw:path svg:d="M 185.20833 185.20833 L 264.5833 0.0 L 264.5833 185.20833 Q 238.12498 343.9583 238.12498 555.625 L 238.12498 793.74994 L 211.66666 820.2083 Q 185.20833 846.6666 185.20833 899.5833 L 185.20833 952.49994 L 185.20833 952.49994 Q 185.20833 952.49994 158.74998 899.5833 L 132.29166 846.6666 L 132.29166 846.6666 Q 132.29166 873.12494 132.29166 873.12494 L 105.83333 873.12494 L 105.83333 820.2083 Q 132.29166 793.74994 105.83333 714.37494 Q 79.37499 608.5416 79.37499 661.4583 Q 52.916664 714.37494 26.458332 714.37494 Q 0.0 714.37494 0.0 634.99994 L 0.0 555.625 L 26.458332 555.625 L 52.916664 555.625 L 52.916664 476.24997 L 79.37499 396.87497 L 79.37499 396.87497 L 79.37499 396.87497 L 79.37499 370.41666 L 79.37499 370.41666 L 105.83333 370.41666 L 105.83333 343.9583 L 105.83333 343.9583 Q 132.29166 343.9583 185.20833 185.20833 z" svg:height="9.525mm" draw:style-name="style-768" svg:viewBox="0.0 0.0 264.5833 952.49994" svg:width="2.6458333mm" svg:x="196.05624mm" svg:y="205.05208mm"/>
          <draw:path svg:d="M 1058.3333 79.37499 L 1084.7916 0.0 L 1084.7916 26.458332 L 1084.7916 79.37499 L 1217.0833 79.37499 Q 1349.3749 79.37499 1349.3749 79.37499 L 1349.3749 79.37499 L 1349.3749 132.29166 Q 1322.9166 158.74998 1375.8333 185.20833 Q 1375.8333 238.12498 1402.2916 264.5833 L 1402.2916 291.04166 L 1349.3749 264.5833 Q 1296.4583 238.12498 1217.0833 502.7083 Q 1111.25 767.2916 1111.25 793.74994 L 1111.25 820.2083 L 1005.4166 952.49994 Q 926.0416 1084.7916 899.5833 1111.25 L 899.5833 1111.25 L 899.5833 1058.3333 Q 873.12494 1031.875 793.74994 1005.4166 Q 714.37494 1005.4166 740.8333 1084.7916 Q 740.8333 1190.6249 767.2916 1164.1666 L 793.74994 1164.1666 L 740.8333 1217.0833 Q 687.9166 1296.4583 687.9166 1296.4583 L 661.4583 1296.4583 L 661.4583 1296.4583 Q 634.99994 1269.9999 634.99994 1269.9999 Q 634.99994 1243.5416 476.24997 1296.4583 L 317.49997 1349.3749 L 317.49997 1375.8333 L 317.49997 1375.8333 L 291.04166 1375.8333 L 291.04166 1402.2916 L 264.5833 1402.2916 L 264.5833 1402.2916 L 238.12498 1402.2916 Q 211.66666 1402.2916 158.74998 1375.8333 L 132.29166 1349.3749 L 132.29166 1322.9166 Q 158.74998 1296.4583 132.29166 1243.5416 Q 132.29166 1190.6249 158.74998 1111.25 Q 158.74998 1031.875 105.83333 1031.875 Q 79.37499 1031.875 52.916664 899.5833 L 0.0 793.74994 L 0.0 793.74994 L 0.0 767.2916 L 26.458332 767.2916 Q 52.916664 767.2916 52.916664 740.8333 L 52.916664 714.37494 L 132.29166 714.37494 Q 211.66666 714.37494 370.41666 634.99994 L 502.7083 555.625 L 502.7083 555.625 L 529.1666 555.625 L 529.1666 555.625 L 529.1666 555.625 L 529.1666 529.1666 L 529.1666 529.1666 L 555.625 529.1666 L 555.625 502.7083 L 555.625 502.7083 L 582.0833 502.7083 L 582.0833 476.24997 L 582.0833 449.79166 L 555.625 449.79166 Q 529.1666 449.79166 476.24997 423.3333 L 396.87497 423.3333 L 396.87497 396.87497 L 423.3333 370.41666 L 423.3333 370.41666 L 423.3333 343.9583 L 423.3333 343.9583 L 423.3333 343.9583 L 449.79166 343.9583 Q 449.79166 343.9583 476.24997 291.04166 L 502.7083 291.04166 L 502.7083 264.5833 L 529.1666 264.5833 L 529.1666 238.12498 L 529.1666 211.66666 L 529.1666 211.66666 L 555.625 185.20833 L 555.625 185.20833 L 555.625 185.20833 L 582.0833 185.20833 L 582.0833 185.20833 L 582.0833 158.74998 L 582.0833 158.74998 L 582.0833 158.74998 L 608.5416 132.29166 L 608.5416 132.29166 L 608.5416 132.29166 L 634.99994 132.29166 L 634.99994 132.29166 L 634.99994 105.83333 L 634.99994 105.83333 L 661.4583 105.83333 L 661.4583 79.37499 L 687.9166 79.37499 L 714.37494 79.37499 L 714.37494 105.83333 L 740.8333 132.29166 L 740.8333 132.29166 L 740.8333 132.29166 L 740.8333 158.74998 L 740.8333 158.74998 L 740.8333 238.12498 Q 740.8333 343.9583 740.8333 396.87497 L 740.8333 423.3333 L 740.8333 423.3333 L 740.8333 449.79166 L 740.8333 449.79166 L 767.2916 449.79166 L 767.2916 476.24997 L 793.74994 502.7083 L 793.74994 502.7083 L 793.74994 502.7083 L 793.74994 502.7083 L 820.2083 502.7083 L 820.2083 502.7083 L 846.6666 502.7083 L 846.6666 502.7083 L 846.6666 502.7083 L 846.6666 476.24997 L 846.6666 476.24997 L 873.12494 476.24997 L 873.12494 449.79166 L 873.12494 449.79166 L 899.5833 449.79166 L 899.5833 423.3333 L 899.5833 396.87497 L 926.0416 370.41666 Q 952.49994 343.9583 978.95825 238.12498 Q 1005.4166 158.74998 1058.3333 79.37499 z" svg:height="14.022916mm" draw:style-name="style-769" svg:viewBox="0.0 0.0 1402.2916 1402.2916" svg:width="14.022916mm" svg:x="18.520832mm" svg:y="103.45208mm"/>
          <draw:path svg:d="M 26.458332 52.916664 L 0.0 0.0 L 52.916664 26.458332 Q 105.83333 52.916664 105.83333 26.458332 Q 105.83333 0.0 132.29166 0.0 L 132.29166 0.0 L 158.74998 0.0 L 158.74998 0.0 L 158.74998 26.458332 Q 158.74998 52.916664 132.29166 105.83333 L 132.29166 132.29166 L 158.74998 264.5833 Q 158.74998 423.3333 185.20833 476.24997 L 211.66666 529.1666 L 211.66666 529.1666 Q 211.66666 529.1666 185.20833 555.625 L 158.74998 555.625 L 158.74998 529.1666 Q 158.74998 529.1666 132.29166 529.1666 L 132.29166 529.1666 L 132.29166 529.1666 Q 105.83333 502.7083 105.83333 476.24997 L 52.916664 423.3333 L 52.916664 264.5833 Q 52.916664 79.37499 26.458332 52.916664 z" svg:height="5.5562496mm" draw:style-name="style-770" svg:viewBox="0.0 0.0 211.66666 555.625" svg:width="2.1166666mm" svg:x="115.35833mm" svg:y="162.45416mm"/>
          <draw:path svg:d="M 0.0 185.20833 L 0.0 0.0 L 26.458332 0.0 Q 52.916664 0.0 79.37499 105.83333 Q 105.83333 211.66666 132.29166 211.66666 L 132.29166 211.66666 L 211.66666 767.2916 Q 317.49997 1322.9166 317.49997 1375.8333 L 317.49997 1455.2083 L 343.9583 1534.5833 L 370.41666 1587.4999 L 370.41666 1587.4999 L 370.41666 1587.4999 L 396.87497 1772.7083 Q 423.3333 1957.9165 449.79166 2010.8333 L 476.24997 2037.2915 L 476.24997 2063.75 L 476.24997 2116.6665 L 502.7083 2116.6665 L 502.7083 2143.125 L 502.7083 2143.125 L 476.24997 2143.125 L 476.24997 2169.5833 L 476.24997 2222.5 L 449.79166 2222.5 L 449.79166 2222.5 L 449.79166 2196.0415 L 423.3333 2196.0415 L 423.3333 2196.0415 L 423.3333 2222.5 L 396.87497 2222.5 L 370.41666 2222.5 L 370.41666 2196.0415 L 370.41666 2169.5833 L 343.9583 2169.5833 L 343.9583 2169.5833 L 343.9583 2143.125 L 317.49997 2143.125 L 317.49997 2090.2083 Q 317.49997 2037.2915 211.66666 1746.2499 Q 158.74998 1481.6666 79.37499 926.0416 L 0.0 370.41666 L 0.0 185.20833 z" svg:height="22.224998mm" draw:style-name="style-771" svg:viewBox="0.0 0.0 502.7083 2222.5" svg:width="5.027083mm" svg:x="200.025mm" svg:y="76.2mm"/>
          <draw:path svg:d="M 634.99994 52.916664 L 634.99994 0.0 L 714.37494 79.37499 Q 767.2916 132.29166 793.74994 132.29166 L 793.74994 132.29166 L 793.74994 158.74998 L 820.2083 158.74998 L 820.2083 158.74998 L 820.2083 185.20833 L 820.2083 185.20833 L 846.6666 185.20833 L 846.6666 211.66666 L 846.6666 238.12498 L 820.2083 238.12498 L 793.74994 238.12498 L 793.74994 264.5833 L 793.74994 264.5833 L 767.2916 264.5833 Q 714.37494 238.12498 396.87497 185.20833 L 79.37499 132.29166 L 26.458332 132.29166 L 0.0 132.29166 L 0.0 132.29166 L 26.458332 105.83333 L 26.458332 79.37499 L 26.458332 26.458332 L 26.458332 26.458332 L 52.916664 26.458332 L 52.916664 26.458332 L 79.37499 26.458332 L 79.37499 26.458332 L 79.37499 26.458332 L 158.74998 52.916664 L 238.12498 79.37499 L 317.49997 79.37499 L 396.87497 79.37499 L 502.7083 105.83333 Q 634.99994 105.83333 634.99994 52.916664 z" svg:height="2.6458333mm" draw:style-name="style-772" svg:viewBox="0.0 0.0 846.6666 264.5833" svg:width="8.466666mm" svg:x="35.189583mm" svg:y="253.7354mm"/>
          <draw:path svg:d="M 1296.4583 0.0 L 1296.4583 0.0 L 1296.4583 0.0 L 1322.9166 0.0 L 1322.9166 0.0 L 1322.9166 0.0 L 1349.3749 0.0 L 1375.8333 0.0 L 1375.8333 0.0 L 1402.2916 0.0 L 1402.2916 0.0 L 1402.2916 0.0 L 1428.7499 26.458332 L 1455.2083 26.458332 L 1455.2083 52.916664 L 1455.2083 79.37499 L 1428.7499 79.37499 L 1428.7499 105.83333 L 1428.7499 105.83333 L 1402.2916 105.83333 L 1402.2916 105.83333 L 1402.2916 105.83333 L 1402.2916 132.29166 L 1428.7499 132.29166 L 1428.7499 158.74998 Q 1428.7499 211.66666 1349.3749 264.5833 Q 1296.4583 291.04166 1269.9999 291.04166 Q 1269.9999 317.49997 1269.9999 317.49997 L 1243.5416 317.49997 L 1243.5416 317.49997 Q 1243.5416 343.9583 1217.0833 370.41666 L 1217.0833 370.41666 L 1031.875 529.1666 Q 820.2083 661.4583 820.2083 687.9166 Q 820.2083 714.37494 767.2916 740.8333 Q 714.37494 793.74994 687.9166 793.74994 L 687.9166 793.74994 L 661.4583 820.2083 L 661.4583 820.2083 L 661.4583 820.2083 Q 661.4583 820.2083 634.99994 846.6666 L 634.99994 846.6666 L 634.99994 846.6666 Q 608.5416 846.6666 608.5416 846.6666 L 608.5416 873.12494 L 582.0833 873.12494 Q 555.625 899.5833 396.87497 978.95825 L 238.12498 1058.3333 L 185.20833 1084.7916 L 132.29166 1111.25 L 105.83333 1111.25 L 79.37499 1111.25 L 26.458332 1111.25 L 0.0 1111.25 L 0.0 1111.25 L 0.0 1111.25 L 0.0 1111.25 L 26.458332 1084.7916 L 26.458332 1084.7916 L 26.458332 1058.3333 L 26.458332 1058.3333 L 26.458332 1058.3333 L 52.916664 1058.3333 L 52.916664 1058.3333 L 52.916664 1031.875 L 79.37499 1031.875 L 79.37499 1031.875 L 79.37499 1005.4166 L 79.37499 1005.4166 L 79.37499 1005.4166 L 105.83333 1005.4166 L 132.29166 1005.4166 L 132.29166 978.95825 L 132.29166 978.95825 L 158.74998 978.95825 L 158.74998 952.49994 L 158.74998 952.49994 Q 185.20833 952.49994 555.625 634.99994 L 926.0416 291.04166 L 952.49994 291.04166 L 978.95825 264.5833 L 978.95825 264.5833 L 978.95825 264.5833 L 1005.4166 264.5833 L 1005.4166 264.5833 L 1031.875 238.12498 L 1058.3333 211.66666 L 1058.3333 211.66666 L 1084.7916 211.66666 L 1084.7916 211.66666 L 1084.7916 211.66666 L 1084.7916 185.20833 L 1084.7916 185.20833 L 1111.25 185.20833 L 1111.25 158.74998 L 1111.25 158.74998 L 1137.7083 158.74998 L 1137.7083 158.74998 Q 1137.7083 158.74998 1164.1666 132.29166 L 1190.6249 105.83333 L 1190.6249 105.83333 Q 1217.0833 105.83333 1217.0833 79.37499 L 1217.0833 79.37499 L 1243.5416 79.37499 Q 1243.5416 52.916664 1243.5416 52.916664 L 1243.5416 52.916664 L 1243.5416 52.916664 Q 1269.9999 52.916664 1269.9999 26.458332 L 1269.9999 26.458332 L 1296.4583 26.458332 Q 1296.4583 0.0 1296.4583 0.0 z" svg:height="11.112499mm" draw:style-name="style-773" svg:viewBox="0.0 0.0 1455.2083 1111.25" svg:width="14.552083mm" svg:x="174.36041mm" svg:y="244.47499mm"/>
          <draw:path svg:d="M 238.12498 26.458332 L 264.5833 0.0 L 264.5833 0.0 Q 291.04166 0.0 317.49997 0.0 L 317.49997 0.0 L 370.41666 0.0 L 423.3333 0.0 L 529.1666 26.458332 Q 608.5416 52.916664 634.99994 79.37499 L 634.99994 79.37499 L 634.99994 79.37499 Q 634.99994 105.83333 634.99994 105.83333 L 661.4583 105.83333 L 661.4583 105.83333 L 661.4583 105.83333 L 661.4583 132.29166 L 687.9166 132.29166 L 687.9166 132.29166 L 687.9166 158.74998 L 687.9166 158.74998 L 687.9166 158.74998 L 687.9166 185.20833 L 687.9166 211.66666 L 687.9166 211.66666 L 687.9166 211.66666 L 687.9166 238.12498 L 687.9166 238.12498 L 661.4583 264.5833 L 661.4583 264.5833 L 370.41666 264.5833 L 105.83333 264.5833 L 52.916664 238.12498 L 0.0 211.66666 L 52.916664 211.66666 L 105.83333 211.66666 L 158.74998 185.20833 Q 238.12498 185.20833 211.66666 158.74998 L 211.66666 105.83333 L 211.66666 105.83333 Q 211.66666 79.37499 211.66666 52.916664 Q 211.66666 52.916664 238.12498 26.458332 z" svg:height="2.6458333mm" draw:style-name="style-774" svg:viewBox="0.0 0.0 687.9166 264.5833" svg:width="6.879166mm" svg:x="165.09999mm" svg:y="240.77083mm"/>
          <draw:path svg:d="M 79.37499 0.0 L 132.29166 0.0 L 158.74998 0.0 Q 211.66666 26.458332 211.66666 105.83333 Q 185.20833 211.66666 158.74998 211.66666 Q 132.29166 211.66666 105.83333 238.12498 L 52.916664 238.12498 L 52.916664 211.66666 Q 52.916664 211.66666 26.458332 211.66666 L 26.458332 211.66666 L 26.458332 211.66666 L 0.0 185.20833 L 0.0 132.29166 Q 0.0 79.37499 26.458332 52.916664 Q 52.916664 26.458332 79.37499 0.0 z" svg:height="2.38125mm" draw:style-name="style-775" svg:viewBox="0.0 0.0 211.66666 238.12498" svg:width="2.1166666mm" svg:x="133.34999mm" svg:y="114.299995mm"/>
          <draw:path svg:d="M 714.37494 26.458332 L 714.37494 26.458332 L 740.8333 317.49997 L 740.8333 608.5416 L 899.5833 608.5416 L 1058.3333 608.5416 L 1058.3333 608.5416 L 1058.3333 634.99994 L 1031.875 634.99994 L 1005.4166 634.99994 L 1084.7916 661.4583 L 1164.1666 661.4583 L 1164.1666 687.9166 L 1164.1666 714.37494 L 1137.7083 714.37494 Q 1111.25 740.8333 1111.25 740.8333 Q 1137.7083 740.8333 1084.7916 767.2916 L 1031.875 793.74994 L 1031.875 793.74994 L 1031.875 793.74994 L 1005.4166 793.74994 L 1005.4166 793.74994 L 1031.875 820.2083 L 1058.3333 846.6666 L 1084.7916 846.6666 Q 1137.7083 873.12494 1111.25 873.12494 L 1111.25 899.5833 L 1111.25 899.5833 L 1111.25 899.5833 L 873.12494 926.0416 Q 608.5416 952.49994 608.5416 1058.3333 Q 608.5416 1190.6249 634.99994 1746.2499 L 634.99994 2328.3333 L 608.5416 2328.3333 Q 608.5416 2328.3333 582.0833 2328.3333 L 555.625 2328.3333 L 555.625 2275.4165 L 555.625 2248.9583 L 529.1666 2222.5 L 502.7083 2196.0415 L 502.7083 2169.5833 Q 502.7083 2143.125 449.79166 2063.75 Q 396.87497 1984.3749 370.41666 1852.0833 Q 343.9583 1746.2499 396.87497 1666.8749 Q 449.79166 1587.4999 449.79166 1375.8333 Q 449.79166 1137.7083 396.87497 1058.3333 Q 343.9583 978.95825 158.74998 952.49994 L 0.0 926.0416 L 0.0 926.0416 L 0.0 899.5833 L 0.0 899.5833 L 26.458332 899.5833 L 26.458332 899.5833 L 26.458332 899.5833 L 79.37499 873.12494 L 105.83333 846.6666 L 105.83333 846.6666 L 79.37499 846.6666 L 79.37499 846.6666 L 79.37499 846.6666 L 132.29166 793.74994 Q 211.66666 793.74994 185.20833 767.2916 Q 132.29166 740.8333 211.66666 714.37494 Q 291.04166 687.9166 238.12498 634.99994 Q 211.66666 634.99994 211.66666 608.5416 L 211.66666 608.5416 L 343.9583 608.5416 Q 449.79166 608.5416 449.79166 317.49997 Q 476.24997 0.0 608.5416 0.0 Q 714.37494 0.0 714.37494 26.458332 z" svg:height="23.283333mm" draw:style-name="style-776" svg:viewBox="0.0 0.0 1164.1666 2328.3333" svg:width="11.641666mm" svg:x="127.26458mm" svg:y="34.395832mm"/>
          <draw:path svg:d="M 158.74998 555.625 L 158.74998 0.0 L 211.66666 0.0 L 264.5833 0.0 L 264.5833 449.79166 Q 291.04166 899.5833 317.49997 873.12494 Q 343.9583 846.6666 343.9583 846.6666 L 343.9583 846.6666 L 370.41666 846.6666 Q 396.87497 846.6666 423.3333 793.74994 Q 449.79166 793.74994 529.1666 767.2916 L 634.99994 740.8333 L 634.99994 740.8333 Q 634.99994 740.8333 634.99994 767.2916 L 661.4583 767.2916 L 661.4583 846.6666 L 687.9166 952.49994 L 687.9166 952.49994 L 687.9166 952.49994 L 687.9166 978.95825 L 714.37494 978.95825 L 661.4583 1005.4166 Q 608.5416 1058.3333 608.5416 1058.3333 Q 634.99994 1084.7916 582.0833 1137.7083 Q 555.625 1217.0833 582.0833 1217.0833 Q 634.99994 1217.0833 634.99994 1296.4583 Q 608.5416 1375.8333 634.99994 1375.8333 Q 661.4583 1375.8333 687.9166 1428.7499 Q 687.9166 1481.6666 661.4583 1508.1249 Q 634.99994 1508.1249 634.99994 1534.5833 Q 634.99994 1561.0416 687.9166 1561.0416 Q 767.2916 1587.4999 767.2916 1587.4999 L 767.2916 1587.4999 L 767.2916 1587.4999 L 767.2916 1587.4999 L 740.8333 1613.9583 Q 714.37494 1613.9583 714.37494 1640.4166 Q 714.37494 1666.8749 687.9166 1666.8749 Q 634.99994 1666.8749 634.99994 1693.3333 Q 634.99994 1719.7916 608.5416 1719.7916 Q 582.0833 1719.7916 582.0833 1746.2499 Q 582.0833 1799.1666 555.625 1799.1666 Q 529.1666 1799.1666 529.1666 1852.0833 Q 502.7083 1904.9999 476.24997 1984.3749 Q 423.3333 2063.75 370.41666 2063.75 Q 317.49997 2063.75 291.04166 2116.6665 Q 264.5833 2169.5833 238.12498 2169.5833 Q 211.66666 2169.5833 211.66666 2116.6665 L 211.66666 2037.2915 L 185.20833 2063.75 L 158.74998 2116.6665 L 158.74998 2169.5833 L 158.74998 2196.0415 L 132.29166 2196.0415 L 132.29166 2222.5 L 105.83333 2222.5 L 105.83333 2222.5 L 105.83333 2169.5833 L 105.83333 2143.125 L 79.37499 2143.125 L 79.37499 2116.6665 L 79.37499 2116.6665 L 105.83333 2116.6665 L 105.83333 2116.6665 L 105.83333 2116.6665 L 105.83333 2090.2083 L 105.83333 2090.2083 L 79.37499 1904.9999 Q 52.916664 1719.7916 26.458332 1481.6666 L 0.0 1269.9999 L 0.0 1269.9999 Q 26.458332 1269.9999 52.916664 1243.5416 L 52.916664 1217.0833 L 52.916664 1217.0833 Q 79.37499 1217.0833 79.37499 1190.6249 L 79.37499 1190.6249 L 105.83333 1190.6249 Q 105.83333 1164.1666 105.83333 1164.1666 L 105.83333 1164.1666 L 105.83333 1164.1666 Q 132.29166 1164.1666 132.29166 1137.7083 L 132.29166 1137.7083 L 132.29166 1111.25 Q 158.74998 1111.25 158.74998 555.625 z M 582.0833 1269.9999 Q 582.0833 1269.9999 608.5416 1269.9999 Q 608.5416 1269.9999 582.0833 1269.9999 Q 582.0833 1269.9999 582.0833 1269.9999 z" svg:height="22.224998mm" draw:style-name="style-777" svg:viewBox="0.0 0.0 767.2916 2222.5" svg:width="7.6729164mm" svg:x="29.104166mm" svg:y="160.3375mm"/>
          <draw:path svg:d="M 238.12498 132.29166 L 185.20833 238.12498 L 185.20833 317.49997 L 185.20833 396.87497 L 158.74998 449.79166 L 132.29166 502.7083 L 132.29166 502.7083 L 132.29166 502.7083 L 132.29166 502.7083 L 105.83333 502.7083 L 79.37499 502.7083 L 52.916664 502.7083 L 52.916664 476.24997 L 79.37499 476.24997 L 79.37499 449.79166 L 79.37499 423.3333 L 52.916664 317.49997 Q 26.458332 211.66666 0.0 105.83333 Q -26.458332 0.0 26.458332 0.0 Q 79.37499 0.0 105.83333 79.37499 Q 132.29166 132.29166 158.74998 105.83333 Q 185.20833 79.37499 238.12498 26.458332 Q 291.04166 0.0 238.12498 132.29166 z" svg:height="5.027083mm" draw:style-name="style-778" svg:viewBox="0.0 0.0 238.12498 502.7083" svg:width="2.38125mm" svg:x="180.7104mm" svg:y="276.48956mm"/>
          <draw:path svg:d="M 343.9583 0.0 L 343.9583 0.0 L 396.87497 79.37499 Q 449.79166 132.29166 449.79166 132.29166 L 449.79166 158.74998 L 449.79166 185.20833 L 449.79166 185.20833 L 423.3333 185.20833 Q 396.87497 185.20833 423.3333 211.66666 Q 449.79166 238.12498 449.79166 238.12498 L 476.24997 238.12498 L 476.24997 238.12498 Q 449.79166 264.5833 449.79166 291.04166 L 423.3333 291.04166 L 423.3333 291.04166 Q 423.3333 291.04166 343.9583 264.5833 L 238.12498 264.5833 L 238.12498 291.04166 Q 238.12498 317.49997 185.20833 291.04166 L 105.83333 291.04166 L 105.83333 291.04166 L 79.37499 264.5833 L 79.37499 264.5833 L 79.37499 238.12498 L 79.37499 238.12498 L 79.37499 238.12498 L 52.916664 211.66666 L 26.458332 185.20833 L 26.458332 158.74998 L 26.458332 132.29166 L 0.0 105.83333 L 0.0 79.37499 L 26.458332 79.37499 L 52.916664 79.37499 L 52.916664 52.916664 L 79.37499 52.916664 L 79.37499 52.916664 L 79.37499 26.458332 L 105.83333 26.458332 L 132.29166 26.458332 L 238.12498 26.458332 Q 317.49997 26.458332 343.9583 0.0 z" svg:height="2.9104166mm" draw:style-name="style-779" svg:viewBox="0.0 0.0 476.24997 291.04166" svg:width="4.7625mm" svg:x="193.93958mm" svg:y="125.67708mm"/>
          <draw:path svg:d="M 582.0833 0.0 L 582.0833 0.0 L 555.625 79.37499 Q 502.7083 158.74998 449.79166 185.20833 Q 396.87497 185.20833 291.04166 343.9583 Q 185.20833 529.1666 185.20833 529.1666 L 185.20833 555.625 L 185.20833 555.625 L 158.74998 555.625 L 158.74998 529.1666 Q 185.20833 502.7083 185.20833 476.24997 Q 185.20833 449.79166 79.37499 423.3333 L 0.0 396.87497 L 0.0 396.87497 L 0.0 370.41666 L 0.0 343.9583 Q 0.0 317.49997 52.916664 291.04166 Q 79.37499 291.04166 105.83333 291.04166 L 105.83333 291.04166 L 105.83333 291.04166 Q 105.83333 291.04166 158.74998 291.04166 Q 211.66666 291.04166 238.12498 238.12498 Q 264.5833 185.20833 291.04166 132.29166 L 343.9583 52.916664 L 343.9583 52.916664 L 370.41666 52.916664 L 370.41666 52.916664 L 396.87497 52.916664 L 396.87497 52.916664 Q 396.87497 79.37499 396.87497 79.37499 L 396.87497 79.37499 L 449.79166 79.37499 Q 502.7083 79.37499 529.1666 26.458332 Q 555.625 0.0 582.0833 0.0 z" svg:height="5.5562496mm" draw:style-name="style-780" svg:viewBox="0.0 0.0 582.0833 555.625" svg:width="5.820833mm" svg:x="190.76457mm" svg:y="241.56458mm"/>
          <draw:path svg:d="M 132.29166 26.458332 L 132.29166 0.0 L 158.74998 0.0 L 211.66666 0.0 L 211.66666 0.0 L 211.66666 26.458332 L 211.66666 26.458332 L 211.66666 26.458332 L 185.20833 26.458332 L 185.20833 26.458332 L 185.20833 52.916664 L 158.74998 52.916664 L 158.74998 79.37499 L 158.74998 132.29166 L 211.66666 238.12498 Q 238.12498 343.9583 317.49997 370.41666 L 370.41666 396.87497 L 370.41666 396.87497 L 370.41666 396.87497 L 343.9583 396.87497 L 343.9583 396.87497 L 211.66666 476.24997 Q 79.37499 555.625 52.916664 555.625 Q 52.916664 555.625 26.458332 582.0833 L 0.0 582.0833 L 0.0 555.625 Q 0.0 529.1666 52.916664 502.7083 Q 105.83333 449.79166 79.37499 449.79166 Q 52.916664 449.79166 79.37499 238.12498 L 105.83333 52.916664 L 132.29166 26.458332 z" svg:height="5.820833mm" draw:style-name="style-781" svg:viewBox="0.0 0.0 370.41666 582.0833" svg:width="3.7041664mm" svg:x="66.14583mm" svg:y="242.09373mm"/>
          <draw:path svg:d="M 317.49997 0.0 L 317.49997 0.0 L 502.7083 105.83333 Q 714.37494 211.66666 820.2083 211.66666 L 899.5833 211.66666 L 899.5833 211.66666 L 926.0416 211.66666 L 926.0416 185.20833 L 926.0416 158.74998 L 952.49994 105.83333 L 978.95825 52.916664 L 978.95825 52.916664 L 978.95825 52.916664 L 978.95825 26.458332 L 978.95825 26.458332 L 1005.4166 26.458332 Q 1031.875 52.916664 1031.875 52.916664 L 1031.875 52.916664 L 1031.875 52.916664 L 1031.875 52.916664 L 1084.7916 79.37499 L 1137.7083 105.83333 L 1402.2916 79.37499 Q 1640.4166 79.37499 1666.8749 132.29166 Q 1666.8749 158.74998 1666.8749 185.20833 L 1666.8749 185.20833 L 1693.3333 211.66666 Q 1693.3333 238.12498 1746.2499 238.12498 L 1799.1666 238.12498 L 1852.0833 238.12498 L 1904.9999 211.66666 L 1984.3749 185.20833 Q 2090.2083 132.29166 2090.2083 132.29166 L 2090.2083 105.83333 L 2090.2083 105.83333 L 2090.2083 105.83333 L 2116.6665 105.83333 L 2116.6665 105.83333 L 2143.125 79.37499 L 2169.5833 79.37499 L 2169.5833 105.83333 L 2196.0415 132.29166 L 2196.0415 132.29166 L 2196.0415 158.74998 L 2196.0415 158.74998 L 2196.0415 158.74998 L 2222.5 158.74998 L 2222.5 158.74998 L 2222.5 185.20833 L 2248.9583 185.20833 L 2248.9583 185.20833 L 2248.9583 211.66666 L 2222.5 211.66666 L 2196.0415 211.66666 L 2196.0415 264.5833 L 2196.0415 291.04166 L 2222.5 291.04166 L 2222.5 317.49997 L 2222.5 317.49997 L 2196.0415 317.49997 L 2196.0415 317.49997 L 2196.0415 317.49997 L 2169.5833 343.9583 L 2143.125 370.41666 L 2143.125 370.41666 L 2143.125 370.41666 L 2116.6665 370.41666 Q 2116.6665 370.41666 1931.4583 423.3333 Q 1719.7916 423.3333 1666.8749 476.24997 Q 1587.4999 529.1666 1561.0416 476.24997 Q 1561.0416 449.79166 1534.5833 476.24997 L 1508.1249 476.24997 L 1508.1249 476.24997 Q 1508.1249 476.24997 1455.2083 476.24997 Q 1402.2916 476.24997 1402.2916 423.3333 Q 1402.2916 423.3333 1322.9166 449.79166 Q 1243.5416 476.24997 1243.5416 423.3333 Q 1243.5416 370.41666 1190.6249 396.87497 Q 1137.7083 423.3333 1031.875 423.3333 Q 952.49994 423.3333 926.0416 476.24997 L 873.12494 555.625 L 873.12494 555.625 L 873.12494 582.0833 L 873.12494 582.0833 L 873.12494 582.0833 L 846.6666 582.0833 L 846.6666 582.0833 L 846.6666 608.5416 L 820.2083 608.5416 L 820.2083 687.9166 Q 820.2083 767.2916 820.2083 793.74994 L 820.2083 820.2083 L 846.6666 820.2083 L 846.6666 793.74994 L 846.6666 793.74994 L 873.12494 793.74994 L 873.12494 793.74994 L 873.12494 793.74994 L 873.12494 793.74994 Q 873.12494 820.2083 873.12494 820.2083 L 873.12494 846.6666 L 899.5833 846.6666 Q 926.0416 873.12494 926.0416 899.5833 L 926.0416 926.0416 L 926.0416 978.95825 L 926.0416 1031.875 L 899.5833 1031.875 L 899.5833 1005.4166 L 873.12494 1005.4166 L 846.6666 1005.4166 L 820.2083 1031.875 L 820.2083 1031.875 L 820.2083 1031.875 L 820.2083 1005.4166 L 793.74994 1005.4166 L 767.2916 1005.4166 L 714.37494 978.95825 Q 661.4583 952.49994 423.3333 873.12494 Q 185.20833 767.2916 211.66666 687.9166 Q 238.12498 634.99994 132.29166 529.1666 L 26.458332 449.79166 L 26.458332 423.3333 Q 26.458332 423.3333 0.0 423.3333 L 0.0 423.3333 L 0.0 423.3333 L 0.0 396.87497 L 0.0 370.41666 L 26.458332 370.41666 L 26.458332 370.41666 L 26.458332 370.41666 L 26.458332 343.9583 L 26.458332 343.9583 L 52.916664 343.9583 L 52.916664 317.49997 L 52.916664 317.49997 L 79.37499 317.49997 L 79.37499 291.04166 L 79.37499 264.5833 L 105.83333 264.5833 L 105.83333 264.5833 L 105.83333 238.12498 L 132.29166 238.12498 L 132.29166 211.66666 Q 132.29166 185.20833 185.20833 105.83333 Q 185.20833 52.916664 238.12498 52.916664 L 264.5833 26.458332 L 291.04166 26.458332 Q 317.49997 0.0 317.49997 0.0 z" svg:height="10.318749mm" draw:style-name="style-782" svg:viewBox="0.0 0.0 2248.9583 1031.875" svg:width="22.489582mm" svg:x="18.785416mm" svg:y="48.68333mm"/>
          <draw:path svg:d="M 238.12498 158.74998 L 502.7083 0.0 L 502.7083 26.458332 Q 502.7083 26.458332 502.7083 52.916664 L 502.7083 52.916664 L 476.24997 52.916664 Q 476.24997 79.37499 502.7083 79.37499 Q 529.1666 105.83333 529.1666 158.74998 Q 502.7083 238.12498 502.7083 238.12498 L 502.7083 238.12498 L 396.87497 555.625 Q 317.49997 873.12494 291.04166 926.0416 L 291.04166 1005.4166 L 291.04166 1005.4166 L 264.5833 1005.4166 L 264.5833 1084.7916 L 264.5833 1164.1666 L 238.12498 1164.1666 L 238.12498 1164.1666 L 238.12498 1137.7083 L 238.12498 1137.7083 L 238.12498 978.95825 L 211.66666 846.6666 L 211.66666 846.6666 Q 211.66666 873.12494 132.29166 899.5833 L 52.916664 952.49994 L 52.916664 820.2083 L 52.916664 661.4583 L 52.916664 582.0833 Q 52.916664 502.7083 52.916664 396.87497 Q 26.458332 317.49997 0.0 317.49997 Q -26.458332 291.04166 238.12498 158.74998 z" svg:height="11.641666mm" draw:style-name="style-783" svg:viewBox="0.0 0.0 529.1666 1164.1666" svg:width="5.2916665mm" svg:x="127.52916mm" svg:y="94.456245mm"/>
          <draw:path svg:d="M 0.0 0.0 L 0.0 0.0 L 105.83333 0.0 L 238.12498 0.0 L 238.12498 26.458332 L 238.12498 52.916664 L 158.74998 79.37499 Q 105.83333 79.37499 79.37499 132.29166 Q 79.37499 211.66666 132.29166 211.66666 Q 185.20833 211.66666 185.20833 238.12498 Q 185.20833 291.04166 132.29166 291.04166 Q 105.83333 317.49997 79.37499 396.87497 L 79.37499 502.7083 L 158.74998 502.7083 L 238.12498 502.7083 L 238.12498 529.1666 L 238.12498 555.625 L 238.12498 555.625 Q 238.12498 555.625 238.12498 582.0833 L 211.66666 582.0833 L 211.66666 582.0833 L 211.66666 608.5416 L 158.74998 608.5416 L 79.37499 608.5416 L 52.916664 608.5416 L 26.458332 608.5416 L 0.0 608.5416 L 0.0 608.5416 L 0.0 582.0833 L 0.0 582.0833 L 0.0 291.04166 Q 0.0 0.0 0.0 0.0 z" svg:height="6.0854163mm" draw:style-name="style-784" svg:viewBox="0.0 0.0 238.12498 608.5416" svg:width="2.38125mm" svg:x="85.19583mm" svg:y="275.43124mm"/>
          <draw:path svg:d="M 634.99994 52.916664 L 634.99994 0.0 L 634.99994 0.0 Q 634.99994 0.0 634.99994 0.0 L 661.4583 0.0 L 661.4583 0.0 L 661.4583 0.0 L 740.8333 26.458332 Q 793.74994 52.916664 873.12494 52.916664 Q 926.0416 52.916664 1005.4166 158.74998 Q 1058.3333 264.5833 1084.7916 317.49997 Q 1084.7916 370.41666 1111.25 396.87497 Q 1164.1666 423.3333 1111.25 449.79166 Q 1111.25 476.24997 1084.7916 502.7083 Q 1084.7916 529.1666 1058.3333 529.1666 Q 1005.4166 529.1666 1005.4166 582.0833 Q 1005.4166 608.5416 1058.3333 608.5416 Q 1111.25 608.5416 1084.7916 634.99994 Q 1058.3333 634.99994 1058.3333 899.5833 Q 1031.875 1137.7083 1005.4166 1137.7083 Q 978.95825 1137.7083 1005.4166 1217.0833 Q 1005.4166 1269.9999 1031.875 1269.9999 Q 1058.3333 1296.4583 1031.875 1322.9166 Q 1031.875 1349.3749 1005.4166 1375.8333 Q 952.49994 1402.2916 1005.4166 1561.0416 Q 1031.875 1719.7916 1084.7916 1693.3333 Q 1137.7083 1693.3333 1164.1666 1693.3333 Q 1190.6249 1693.3333 1296.4583 1719.7916 L 1402.2916 1746.2499 L 1402.2916 1746.2499 L 1428.7499 1746.2499 L 1428.7499 1772.7083 L 1428.7499 1799.1666 L 1402.2916 1799.1666 Q 1375.8333 1799.1666 1322.9166 1825.6249 L 1269.9999 1825.6249 L 1269.9999 1852.0833 L 1269.9999 1904.9999 L 1296.4583 1931.4583 L 1296.4583 1957.9165 L 1402.2916 1984.3749 Q 1508.1249 2010.8333 1481.6666 2010.8333 Q 1455.2083 2010.8333 1508.1249 2037.2915 Q 1561.0416 2037.2915 1587.4999 2116.6665 Q 1613.9583 2169.5833 1640.4166 2196.0415 Q 1666.8749 2196.0415 1666.8749 2407.7083 Q 1666.8749 2592.9165 1666.8749 2672.2915 Q 1693.3333 2725.2083 1746.2499 2857.4998 Q 1799.1666 2963.3333 1825.6249 2989.7915 Q 1852.0833 2989.7915 1878.5416 3069.1665 Q 1904.9999 3148.5415 1931.4583 3148.5415 Q 1957.9165 3148.5415 1957.9165 3174.9998 Q 1957.9165 3201.4583 1931.4583 3227.9165 Q 1904.9999 3227.9165 1957.9165 3227.9165 Q 1984.3749 3254.3748 2010.8333 3307.2915 Q 2010.8333 3360.2083 2010.8333 3386.6665 Q 1984.3749 3386.6665 2010.8333 3413.1248 Q 2063.75 3413.1248 2116.6665 3492.4998 Q 2143.125 3598.3333 2169.5833 3598.3333 Q 2196.0415 3598.3333 2222.5 3651.2498 Q 2222.5 3704.1665 2222.5 3757.0833 Q 2222.5 3757.0833 2328.3333 3783.5415 Q 2434.1665 3809.9998 2487.0833 3809.9998 Q 2566.4583 3862.9165 2592.9165 3836.4583 Q 2645.8333 3809.9998 2698.7498 3836.4583 Q 2725.2083 3836.4583 2725.2083 3809.9998 Q 2725.2083 3783.5415 2857.4998 3757.0833 Q 2963.3333 3704.1665 3016.2498 3704.1665 Q 3069.1665 3704.1665 3069.1665 3730.6248 Q 3042.7083 3757.0833 3069.1665 3783.5415 L 3122.0833 3783.5415 L 3122.0833 3757.0833 L 3122.0833 3704.1665 L 3148.5415 3704.1665 L 3174.9998 3704.1665 L 3174.9998 3651.2498 Q 3174.9998 3624.7915 3122.0833 3624.7915 Q 3095.6248 3624.7915 3095.6248 3598.3333 L 3095.6248 3571.8748 L 3122.0833 3571.8748 L 3174.9998 3598.3333 L 3174.9998 3598.3333 L 3201.4583 3598.3333 L 3201.4583 3571.8748 L 3227.9165 3571.8748 L 3227.9165 3545.4165 L 3227.9165 3518.9583 L 3254.3748 3518.9583 L 3280.8333 3545.4165 L 3280.8333 3545.4165 L 3280.8333 3545.4165 L 3307.2915 3545.4165 L 3307.2915 3545.4165 L 3307.2915 3571.8748 L 3333.7498 3571.8748 L 3333.7498 3571.8748 L 3333.7498 3598.3333 L 3333.7498 3598.3333 L 3333.7498 3598.3333 L 3360.2083 3651.2498 Q 3386.6665 3677.7083 3386.6665 3757.0833 L 3386.6665 3836.4583 L 3413.1248 3783.5415 L 3439.5833 3730.6248 L 3439.5833 3809.9998 L 3439.5833 3862.9165 L 3466.0415 3862.9165 L 3466.0415 3862.9165 L 3466.0415 4180.4165 L 3439.5833 4471.458 L 3439.5833 4550.833 L 3439.5833 4630.208 L 3439.5833 4709.583 Q 3439.5833 4762.4995 3413.1248 5159.3745 L 3413.1248 5556.2495 L 3413.1248 5609.1665 L 3413.1248 5688.5415 L 3413.1248 5688.5415 Q 3386.6665 5688.5415 3386.6665 5926.6665 L 3386.6665 6191.2495 L 3360.2083 6217.708 L 3360.2083 6244.1665 L 3333.7498 6244.1665 L 3280.8333 6244.1665 L 3254.3748 6217.708 L 3227.9165 6191.2495 L 3174.9998 6191.2495 Q 3148.5415 6191.2495 3122.0833 6164.7915 Q 3095.6248 6138.333 2989.7915 6058.958 Q 2883.9583 5979.583 2698.7498 5926.6665 Q 2539.9998 5873.7495 2275.4165 5873.7495 Q 2010.8333 5873.7495 1878.5416 5926.6665 L 1746.2499 5979.583 L 1746.2499 5979.583 L 1746.2499 5979.583 L 1719.7916 6032.4995 L 1693.3333 6058.958 L 1693.3333 6085.4165 L 1693.3333 6138.333 L 1693.3333 6191.2495 L 1693.3333 6217.708 L 1693.3333 6244.1665 L 1693.3333 6297.083 L 2010.8333 6455.833 Q 2301.875 6614.583 2354.7915 6667.4995 Q 2407.7083 6720.4165 2487.0833 6773.333 Q 2592.9165 6852.708 2566.4583 6905.6245 Q 2539.9998 6984.9995 2539.9998 7064.3745 Q 2539.9998 7143.7495 2619.3748 7196.6665 Q 2698.7498 7249.583 2831.0415 7302.4995 Q 2963.3333 7355.4165 3148.5415 7487.708 Q 3333.7498 7646.458 3386.6665 7725.833 Q 3439.5833 7831.666 3466.0415 7831.666 L 3466.0415 7831.666 L 3518.9583 7937.4995 Q 3571.8748 8043.333 3730.6248 8069.791 Q 3889.3748 8096.2495 4021.6665 8096.2495 Q 4180.4165 8043.333 4206.875 8043.333 L 4233.333 8043.333 L 4233.333 8069.791 Q 4233.333 8096.2495 4206.875 8096.2495 L 4206.875 8096.2495 L 4206.875 8122.708 L 4233.333 8122.708 L 4233.333 8122.708 L 4233.333 8149.166 L 4286.25 8149.166 L 4365.625 8149.166 L 4365.625 8175.6245 L 4392.083 8175.6245 L 4392.083 8175.6245 L 4392.083 8202.083 L 4418.5415 8202.083 L 4445.0 8202.083 L 4445.0 8228.541 L 4445.0 8228.541 L 3704.1665 8228.541 L 2936.8748 8228.541 L 2936.8748 8228.541 L 2936.8748 8202.083 L 2883.9583 8202.083 Q 2831.0415 8202.083 2381.2498 8096.2495 L 1904.9999 8016.8745 L 1852.0833 8016.8745 L 1772.7083 7990.416 L 1746.2499 7990.416 Q 1719.7916 7990.416 1322.9166 7514.1665 Q 899.5833 7064.3745 873.12494 7064.3745 Q 846.6666 7037.9165 687.9166 6852.708 L 529.1666 6667.4995 L 529.1666 6641.0415 Q 529.1666 6614.583 502.7083 6535.208 Q 476.24997 6455.833 317.49997 6111.8745 Q 158.74998 5767.9165 132.29166 5185.833 L 79.37499 4603.75 L 79.37499 4603.75 L 105.83333 4603.75 L 105.83333 4656.6665 L 105.83333 4683.1245 L 132.29166 4709.583 L 158.74998 4736.0415 L 158.74998 4762.4995 L 158.74998 4815.4165 L 211.66666 5000.6245 Q 264.5833 5185.833 291.04166 5238.7495 L 317.49997 5265.208 L 317.49997 5291.6665 L 317.49997 5344.583 L 343.9583 5397.4995 L 370.41666 5423.958 L 370.41666 5423.958 L 370.41666 5423.958 L 396.87497 5556.2495 Q 423.3333 5714.9995 449.79166 5794.3745 L 476.24997 5873.7495 L 476.24997 5926.6665 L 476.24997 5979.583 L 502.7083 6032.4995 L 529.1666 6085.4165 L 529.1666 6058.958 L 529.1666 6032.4995 L 555.625 5979.583 L 582.0833 5926.6665 L 582.0833 5873.7495 Q 582.0833 5794.3745 582.0833 5529.7915 Q 582.0833 5265.208 555.625 4947.708 Q 529.1666 4630.208 264.5833 3386.6665 L 0.0 2143.125 L 0.0 2116.6665 L 0.0 2063.75 L 26.458332 1904.9999 Q 52.916664 1719.7916 26.458332 1164.1666 L 0.0 634.99994 L 0.0 634.99994 L 26.458332 634.99994 L 26.458332 608.5416 L 52.916664 608.5416 L 52.916664 582.0833 L 52.916664 529.1666 L 79.37499 476.24997 L 105.83333 449.79166 L 105.83333 529.1666 Q 105.83333 582.0833 132.29166 582.0833 Q 158.74998 582.0833 185.20833 529.1666 Q 211.66666 476.24997 264.5833 476.24997 Q 317.49997 476.24997 370.41666 396.87497 Q 396.87497 317.49997 423.3333 264.5833 Q 423.3333 211.66666 449.79166 211.66666 Q 476.24997 211.66666 476.24997 158.74998 Q 476.24997 132.29166 502.7083 132.29166 Q 529.1666 132.29166 529.1666 105.83333 Q 529.1666 79.37499 582.0833 79.37499 Q 608.5416 79.37499 634.99994 52.916664 z M 3148.5415 3757.0833 Q 3174.9998 3757.0833 3174.9998 3757.0833 Q 3174.9998 3757.0833 3174.9998 3757.0833 L 3148.5415 3757.0833 L 3148.5415 3757.0833 z" svg:height="82.285416mm" draw:style-name="style-785" svg:viewBox="0.0 0.0 4445.0 8228.541" svg:width="44.449997mm" svg:x="30.162498mm" svg:y="176.2125mm"/>
          <draw:path svg:d="M 396.87497 238.12498 L 476.24997 238.12498 L 502.7083 238.12498 L 529.1666 238.12498 L 555.625 238.12498 L 582.0833 238.12498 L 608.5416 211.66666 L 634.99994 185.20833 L 634.99994 185.20833 Q 661.4583 185.20833 661.4583 185.20833 L 661.4583 185.20833 L 661.4583 396.87497 Q 661.4583 608.5416 661.4583 687.9166 L 661.4583 767.2916 L 661.4583 820.2083 Q 661.4583 873.12494 634.99994 1084.7916 L 634.99994 1269.9999 L 396.87497 1269.9999 L 158.74998 1296.4583 L 158.74998 1296.4583 L 158.74998 1296.4583 L 132.29166 1296.4583 Q 105.83333 1296.4583 52.916664 1296.4583 L 0.0 1296.4583 L 0.0 1137.7083 Q 26.458332 1005.4166 52.916664 555.625 L 105.83333 105.83333 L 132.29166 105.83333 Q 158.74998 105.83333 185.20833 52.916664 Q 185.20833 26.458332 211.66666 0.0 Q 238.12498 0.0 238.12498 132.29166 Q 238.12498 238.12498 291.04166 238.12498 Q 317.49997 238.12498 396.87497 238.12498 z" svg:height="12.964582mm" draw:style-name="style-786" svg:viewBox="0.0 0.0 661.4583 1296.4583" svg:width="6.614583mm" svg:x="111.91875mm" svg:y="142.61041mm"/>
          <draw:path svg:d="M 291.04166 476.24997 L 317.49997 476.24997 L 317.49997 502.7083 Q 317.49997 529.1666 264.5833 582.0833 Q 211.66666 608.5416 211.66666 634.99994 L 211.66666 634.99994 L 211.66666 634.99994 Q 211.66666 634.99994 185.20833 634.99994 L 185.20833 661.4583 L 158.74998 661.4583 Q 132.29166 687.9166 52.916664 687.9166 Q 0.0 687.9166 0.0 634.99994 Q 0.0 608.5416 26.458332 582.0833 Q 52.916664 582.0833 26.458332 502.7083 L 0.0 423.3333 L 0.0 370.41666 L 0.0 343.9583 L 0.0 317.49997 L 0.0 291.04166 L 26.458332 264.5833 Q 52.916664 238.12498 52.916664 211.66666 L 52.916664 185.20833 L 79.37499 158.74998 Q 105.83333 132.29166 132.29166 79.37499 L 158.74998 26.458332 L 185.20833 0.0 Q 211.66666 0.0 238.12498 238.12498 Q 264.5833 476.24997 291.04166 476.24997 z" svg:height="6.879166mm" draw:style-name="style-787" svg:viewBox="0.0 0.0 317.49997 687.9166" svg:width="3.1749997mm" svg:x="34.395832mm" svg:y="118.533325mm"/>
          <draw:path svg:d="M 26.458332 264.5833 L 0.0 0.0 L 0.0 0.0 L 0.0 0.0 L 26.458332 0.0 L 26.458332 0.0 L 26.458332 26.458332 L 52.916664 26.458332 L 52.916664 26.458332 L 52.916664 52.916664 L 52.916664 52.916664 L 52.916664 52.916664 L 158.74998 158.74998 Q 264.5833 291.04166 264.5833 370.41666 Q 264.5833 449.79166 317.49997 529.1666 Q 396.87497 582.0833 423.3333 582.0833 Q 423.3333 582.0833 449.79166 582.0833 Q 476.24997 555.625 476.24997 608.5416 L 476.24997 661.4583 L 476.24997 661.4583 L 476.24997 661.4583 L 449.79166 661.4583 L 449.79166 687.9166 L 449.79166 687.9166 L 423.3333 687.9166 L 423.3333 687.9166 L 423.3333 687.9166 L 370.41666 687.9166 L 317.49997 687.9166 L 317.49997 687.9166 L 317.49997 687.9166 L 291.04166 687.9166 L 291.04166 687.9166 L 291.04166 661.4583 L 264.5833 661.4583 L 264.5833 661.4583 L 264.5833 661.4583 L 264.5833 634.99994 Q 264.5833 634.99994 238.12498 661.4583 L 211.66666 687.9166 L 211.66666 687.9166 L 211.66666 687.9166 L 211.66666 661.4583 L 211.66666 661.4583 L 185.20833 661.4583 L 185.20833 634.99994 L 185.20833 634.99994 Q 158.74998 634.99994 158.74998 634.99994 Q 158.74998 608.5416 105.83333 608.5416 L 79.37499 608.5416 L 79.37499 582.0833 Q 52.916664 555.625 26.458332 264.5833 z" svg:height="6.879166mm" draw:style-name="style-788" svg:viewBox="0.0 0.0 476.24997 687.9166" svg:width="4.7625mm" svg:x="14.816666mm" svg:y="128.5875mm"/>
          <draw:path svg:d="M 211.66666 0.0 L 238.12498 0.0 L 211.66666 52.916664 Q 211.66666 132.29166 211.66666 132.29166 L 211.66666 132.29166 L 185.20833 158.74998 L 158.74998 185.20833 L 158.74998 185.20833 L 158.74998 185.20833 L 211.66666 211.66666 L 264.5833 238.12498 L 264.5833 238.12498 L 264.5833 238.12498 L 291.04166 238.12498 L 291.04166 238.12498 L 291.04166 264.5833 L 264.5833 264.5833 L 264.5833 264.5833 L 264.5833 291.04166 L 317.49997 291.04166 Q 370.41666 291.04166 370.41666 317.49997 Q 370.41666 343.9583 476.24997 343.9583 Q 608.5416 343.9583 661.4583 264.5833 Q 714.37494 185.20833 740.8333 185.20833 L 767.2916 185.20833 L 740.8333 238.12498 Q 687.9166 291.04166 687.9166 317.49997 L 687.9166 317.49997 L 661.4583 317.49997 L 661.4583 343.9583 L 634.99994 343.9583 Q 608.5416 396.87497 608.5416 396.87497 L 582.0833 396.87497 L 582.0833 396.87497 L 582.0833 396.87497 L 582.0833 423.3333 L 582.0833 423.3333 L 555.625 449.79166 L 555.625 476.24997 L 634.99994 476.24997 Q 687.9166 502.7083 714.37494 502.7083 L 740.8333 502.7083 L 740.8333 529.1666 L 740.8333 555.625 L 714.37494 555.625 L 714.37494 555.625 L 714.37494 582.0833 L 687.9166 582.0833 L 687.9166 582.0833 L 687.9166 608.5416 L 687.9166 608.5416 L 687.9166 608.5416 L 661.4583 608.5416 L 661.4583 608.5416 L 529.1666 687.9166 Q 370.41666 767.2916 291.04166 767.2916 L 211.66666 767.2916 L 158.74998 767.2916 L 132.29166 767.2916 L 105.83333 740.8333 L 79.37499 714.37494 L 79.37499 714.37494 Q 52.916664 714.37494 52.916664 687.9166 L 0.0 661.4583 L 0.0 555.625 L 0.0 449.79166 L 0.0 317.49997 L 0.0 185.20833 L 0.0 185.20833 L 26.458332 185.20833 L 26.458332 158.74998 L 52.916664 158.74998 L 52.916664 158.74998 L 52.916664 132.29166 L 79.37499 132.29166 L 105.83333 132.29166 L 105.83333 105.83333 L 105.83333 105.83333 L 132.29166 105.83333 L 132.29166 79.37499 L 132.29166 79.37499 L 158.74998 79.37499 L 158.74998 79.37499 L 158.74998 79.37499 L 158.74998 52.916664 L 158.74998 52.916664 L 185.20833 52.916664 L 185.20833 52.916664 L 185.20833 26.458332 Q 185.20833 0.0 211.66666 0.0 z" svg:height="7.6729164mm" draw:style-name="style-789" svg:viewBox="0.0 0.0 767.2916 767.2916" svg:width="7.6729164mm" svg:x="16.933332mm" svg:y="102.92291mm"/>
          <draw:path svg:d="M 0.0 0.0 L 0.0 0.0 L 0.0 0.0 L 26.458332 0.0 L 26.458332 52.916664 Q 26.458332 79.37499 79.37499 79.37499 Q 158.74998 105.83333 185.20833 132.29166 Q 238.12498 158.74998 238.12498 264.5833 Q 238.12498 343.9583 264.5833 449.79166 L 264.5833 555.625 L 238.12498 582.0833 Q 185.20833 634.99994 185.20833 634.99994 L 185.20833 634.99994 L 185.20833 634.99994 L 158.74998 634.99994 L 158.74998 582.0833 Q 132.29166 529.1666 132.29166 502.7083 Q 132.29166 476.24997 79.37499 476.24997 L 26.458332 476.24997 L 26.458332 396.87497 Q 26.458332 317.49997 26.458332 264.5833 L 0.0 185.20833 L 0.0 105.83333 L 0.0 26.458332 L 0.0 0.0 z" svg:height="6.3499994mm" draw:style-name="style-790" svg:viewBox="0.0 0.0 264.5833 634.99994" svg:width="2.6458333mm" svg:x="205.05208mm" svg:y="253.99998mm"/>
          <draw:path svg:d="M 158.74998 0.0 L 185.20833 0.0 L 185.20833 26.458332 Q 185.20833 52.916664 211.66666 52.916664 L 211.66666 52.916664 L 211.66666 291.04166 Q 185.20833 529.1666 185.20833 555.625 Q 158.74998 582.0833 132.29166 582.0833 L 132.29166 582.0833 L 79.37499 582.0833 L 26.458332 582.0833 L 26.458332 555.625 Q 26.458332 555.625 0.0 449.79166 L 0.0 343.9583 L 0.0 343.9583 Q 26.458332 343.9583 79.37499 158.74998 Q 132.29166 0.0 158.74998 0.0 z" svg:height="5.820833mm" draw:style-name="style-791" svg:viewBox="0.0 0.0 211.66666 582.0833" svg:width="2.1166666mm" svg:x="201.3479mm" svg:y="264.5833mm"/>
          <draw:path svg:d="M 370.41666 79.37499 L 370.41666 0.0 L 423.3333 211.66666 Q 502.7083 423.3333 502.7083 449.79166 Q 502.7083 476.24997 529.1666 740.8333 Q 555.625 978.95825 555.625 1005.4166 Q 555.625 1005.4166 529.1666 1031.875 L 529.1666 1058.3333 L 529.1666 1058.3333 Q 502.7083 1058.3333 502.7083 1084.7916 Q 476.24997 1084.7916 449.79166 1058.3333 L 449.79166 1031.875 L 423.3333 1031.875 L 423.3333 1031.875 L 423.3333 1031.875 L 423.3333 1031.875 L 449.79166 1005.4166 L 476.24997 978.95825 L 476.24997 978.95825 L 502.7083 978.95825 L 502.7083 978.95825 L 502.7083 978.95825 L 396.87497 952.49994 Q 317.49997 926.0416 291.04166 873.12494 Q 264.5833 820.2083 185.20833 714.37494 Q 79.37499 608.5416 79.37499 608.5416 Q 79.37499 582.0833 26.458332 555.625 Q 0.0 555.625 0.0 502.7083 L 0.0 476.24997 L 0.0 449.79166 L 0.0 449.79166 L 0.0 396.87497 L 26.458332 343.9583 L 26.458332 317.49997 Q 26.458332 291.04166 105.83333 185.20833 Q 185.20833 79.37499 185.20833 79.37499 L 211.66666 105.83333 L 238.12498 132.29166 Q 291.04166 158.74998 291.04166 132.29166 Q 291.04166 105.83333 317.49997 132.29166 Q 343.9583 132.29166 370.41666 79.37499 z" svg:height="10.847916mm" draw:style-name="style-792" svg:viewBox="0.0 0.0 555.625 1084.7916" svg:width="5.5562496mm" svg:x="150.01874mm" svg:y="175.9479mm"/>
          <draw:path svg:d="M 211.66666 79.37499 L 211.66666 0.0 L 238.12498 132.29166 Q 264.5833 291.04166 291.04166 343.9583 L 317.49997 370.41666 L 317.49997 396.87497 L 317.49997 423.3333 L 343.9583 449.79166 L 343.9583 476.24997 L 370.41666 476.24997 L 423.3333 476.24997 L 423.3333 502.7083 L 423.3333 502.7083 L 317.49997 476.24997 Q 238.12498 449.79166 211.66666 423.3333 Q 158.74998 396.87497 158.74998 476.24997 Q 158.74998 555.625 132.29166 582.0833 L 132.29166 608.5416 L 132.29166 608.5416 Q 132.29166 608.5416 52.916664 608.5416 L 0.0 608.5416 L 0.0 608.5416 L 0.0 582.0833 L 0.0 582.0833 Q 0.0 582.0833 26.458332 370.41666 L 26.458332 158.74998 L 52.916664 158.74998 L 52.916664 132.29166 L 52.916664 132.29166 L 52.916664 132.29166 L 79.37499 132.29166 L 79.37499 132.29166 L 105.83333 132.29166 Q 132.29166 132.29166 158.74998 132.29166 Q 211.66666 132.29166 211.66666 79.37499 z" svg:height="6.0854163mm" draw:style-name="style-793" svg:viewBox="0.0 0.0 423.3333 608.5416" svg:width="4.233333mm" svg:x="22.754166mm" svg:y="245.7979mm"/>
          <draw:path svg:d="M 978.95825 211.66666 L 978.95825 238.12498 L 978.95825 264.5833 Q 952.49994 264.5833 952.49994 291.04166 Q 952.49994 317.49997 687.9166 343.9583 Q 423.3333 370.41666 423.3333 396.87497 Q 423.3333 423.3333 211.66666 423.3333 L 0.0 423.3333 L 0.0 370.41666 L 0.0 291.04166 L 0.0 264.5833 L 0.0 264.5833 L 0.0 211.66666 L 0.0 185.20833 L 0.0 185.20833 L 0.0 185.20833 L 26.458332 185.20833 L 26.458332 211.66666 L 26.458332 211.66666 L 52.916664 211.66666 L 52.916664 211.66666 L 52.916664 211.66666 L 105.83333 211.66666 Q 185.20833 211.66666 211.66666 158.74998 Q 211.66666 79.37499 211.66666 79.37499 Q 211.66666 52.916664 211.66666 52.916664 L 211.66666 52.916664 L 211.66666 26.458332 Q 211.66666 0.0 396.87497 0.0 Q 582.0833 0.0 582.0833 52.916664 Q 582.0833 105.83333 793.74994 105.83333 Q 1005.4166 105.83333 1005.4166 132.29166 Q 1005.4166 158.74998 978.95825 211.66666 z" svg:height="4.233333mm" draw:style-name="style-794" svg:viewBox="0.0 0.0 1005.4166 423.3333" svg:width="10.054166mm" svg:x="132.82083mm" svg:y="119.06249mm"/>
          <draw:path svg:d="M 185.20833 52.916664 L 185.20833 105.83333 L 132.29166 132.29166 Q 105.83333 132.29166 79.37499 158.74998 L 79.37499 158.74998 L 79.37499 158.74998 Q 79.37499 158.74998 52.916664 185.20833 L 52.916664 185.20833 L 26.458332 185.20833 Q 0.0 185.20833 0.0 79.37499 Q 0.0 0.0 79.37499 0.0 Q 158.74998 26.458332 185.20833 52.916664 z" svg:height="1.8520832mm" draw:style-name="style-795" svg:viewBox="0.0 0.0 185.20833 185.20833" svg:width="1.8520832mm" svg:x="25.664581mm" svg:y="113.50624mm"/>
          <draw:path svg:d="M 238.12498 105.83333 L 238.12498 105.83333 L 238.12498 238.12498 Q 238.12498 370.41666 238.12498 370.41666 Q 238.12498 396.87497 238.12498 502.7083 L 238.12498 608.5416 L 238.12498 608.5416 Q 211.66666 582.0833 158.74998 529.1666 Q 132.29166 476.24997 79.37499 476.24997 L 26.458332 476.24997 L 26.458332 449.79166 Q 26.458332 423.3333 52.916664 423.3333 Q 79.37499 423.3333 79.37499 317.49997 Q 79.37499 211.66666 26.458332 158.74998 Q -26.458332 132.29166 0.0 52.916664 L 26.458332 0.0 L 52.916664 0.0 Q 79.37499 0.0 105.83333 0.0 Q 132.29166 -26.458332 132.29166 26.458332 Q 132.29166 52.916664 185.20833 79.37499 Q 238.12498 79.37499 238.12498 105.83333 z" svg:height="6.0854163mm" draw:style-name="style-796" svg:viewBox="0.0 0.0 238.12498 608.5416" svg:width="2.38125mm" svg:x="198.17291mm" svg:y="131.23332mm"/>
          <draw:path svg:d="M 52.916664 26.458332 L 52.916664 0.0 L 52.916664 0.0 L 79.37499 0.0 L 79.37499 26.458332 Q 79.37499 52.916664 105.83333 52.916664 L 132.29166 52.916664 L 158.74998 79.37499 L 185.20833 79.37499 L 211.66666 158.74998 Q 264.5833 211.66666 264.5833 238.12498 L 264.5833 264.5833 L 238.12498 264.5833 Q 211.66666 264.5833 132.29166 291.04166 Q 52.916664 317.49997 52.916664 396.87497 L 52.916664 476.24997 L 52.916664 476.24997 Q 52.916664 476.24997 26.458332 370.41666 L 0.0 291.04166 L 0.0 291.04166 L 0.0 264.5833 L 0.0 264.5833 L 0.0 264.5833 L 0.0 211.66666 Q 0.0 158.74998 0.0 105.83333 Q 0.0 79.37499 26.458332 52.916664 Q 52.916664 52.916664 52.916664 26.458332 z" svg:height="4.7625mm" draw:style-name="style-797" svg:viewBox="0.0 0.0 264.5833 476.24997" svg:width="2.6458333mm" svg:x="25.399998mm" svg:y="171.97916mm"/>
          <draw:path svg:d="M 185.20833 0.0 L 211.66666 0.0 L 291.04166 1005.4166 Q 370.41666 2010.8333 370.41666 2143.125 L 370.41666 2275.4165 L 370.41666 2275.4165 Q 370.41666 2275.4165 370.41666 2301.875 L 396.87497 2301.875 L 423.3333 2592.9165 Q 423.3333 2883.9583 582.0833 3704.1665 Q 740.8333 4550.833 740.8333 4656.6665 L 740.8333 4762.4995 L 740.8333 4868.333 L 740.8333 4947.708 L 714.37494 4921.2495 L 687.9166 4894.7915 L 687.9166 4841.8745 L 687.9166 4788.958 L 661.4583 4788.958 L 634.99994 4788.958 L 634.99994 4762.4995 Q 634.99994 4736.0415 555.625 4656.6665 L 502.7083 4550.833 L 502.7083 4550.833 Q 476.24997 4524.375 423.3333 4286.25 L 370.41666 4048.1248 L 370.41666 4021.6665 L 370.41666 3968.7498 L 343.9583 3809.9998 Q 317.49997 3677.7083 264.5833 3069.1665 Q 158.74998 2487.0833 105.83333 1640.4166 Q 52.916664 767.2916 26.458332 476.24997 L 0.0 211.66666 L 0.0 132.29166 Q 0.0 52.916664 79.37499 26.458332 Q 158.74998 0.0 185.20833 0.0 z" svg:height="49.47708mm" draw:style-name="style-798" svg:viewBox="0.0 0.0 740.8333 4947.708" svg:width="7.408333mm" svg:x="25.929165mm" svg:y="174.62498mm"/>
          <draw:path svg:d="M 8360.833 0.0 L 9128.125 0.0 L 9207.5 0.0 L 9260.416 0.0 L 9498.541 0.0 L 9736.666 0.0 L 9789.583 0.0 L 9816.041 0.0 L 9842.499 52.916664 Q 9842.499 79.37499 9895.416 105.83333 Q 9921.874 105.83333 9921.874 158.74998 Q 9921.874 211.66666 9895.416 238.12498 Q 9842.499 238.12498 9842.499 264.5833 L 9842.499 264.5833 L 9445.624 264.5833 L 9048.75 264.5833 L 9048.75 291.04166 Q 9048.75 317.49997 9075.208 343.9583 L 9075.208 370.41666 L 9048.75 370.41666 Q 9022.291 343.9583 8969.375 343.9583 L 8916.458 317.49997 L 8916.458 291.04166 Q 8916.458 264.5833 6402.9165 291.04166 L 3889.3748 317.49997 L 3466.0415 317.49997 Q 3042.7083 343.9583 1534.5833 343.9583 L 52.916664 343.9583 L 52.916664 317.49997 L 52.916664 291.04166 L 26.458332 291.04166 L 0.0 291.04166 L 52.916664 264.5833 L 79.37499 238.12498 L 79.37499 238.12498 L 105.83333 238.12498 L 105.83333 238.12498 L 105.83333 238.12498 L 132.29166 211.66666 L 158.74998 185.20833 L 132.29166 185.20833 L 105.83333 185.20833 L 105.83333 158.74998 L 105.83333 158.74998 L 105.83333 132.29166 L 105.83333 132.29166 L 105.83333 132.29166 L 105.83333 132.29166 L 105.83333 105.83333 L 105.83333 105.83333 L 3862.9165 52.916664 Q 7619.9995 26.458332 8360.833 0.0 z" svg:height="3.7041664mm" draw:style-name="style-799" svg:viewBox="0.0 0.0 9921.874 370.41666" svg:width="99.21874mm" svg:x="106.89166mm" svg:y="18.256248mm"/>
          <draw:path svg:d="M 370.41666 79.37499 L 370.41666 132.29166 L 343.9583 158.74998 Q 317.49997 158.74998 317.49997 185.20833 L 291.04166 185.20833 L 291.04166 185.20833 L 291.04166 158.74998 L 264.5833 158.74998 L 238.12498 158.74998 L 211.66666 158.74998 Q 185.20833 158.74998 158.74998 158.74998 Q 132.29166 158.74998 132.29166 132.29166 L 105.83333 105.83333 L 105.83333 52.916664 L 105.83333 0.0 L 52.916664 0.0 L 0.0 0.0 L 105.83333 0.0 Q 238.12498 0.0 317.49997 26.458332 Q 370.41666 26.458332 370.41666 79.37499 z" svg:height="1.8520832mm" draw:style-name="style-800" svg:viewBox="0.0 0.0 370.41666 185.20833" svg:width="3.7041664mm" svg:x="98.424995mm" svg:y="180.44583mm"/>
          <draw:path svg:d="M 185.20833 0.0 L 185.20833 0.0 L 264.5833 0.0 Q 343.9583 26.458332 343.9583 26.458332 L 370.41666 26.458332 L 396.87497 79.37499 Q 449.79166 132.29166 396.87497 238.12498 Q 396.87497 343.9583 396.87497 396.87497 Q 449.79166 476.24997 449.79166 502.7083 L 449.79166 529.1666 L 449.79166 529.1666 Q 449.79166 529.1666 423.3333 555.625 L 423.3333 555.625 L 396.87497 555.625 L 396.87497 555.625 L 343.9583 555.625 Q 264.5833 555.625 264.5833 529.1666 Q 238.12498 502.7083 158.74998 529.1666 Q 79.37499 555.625 52.916664 370.41666 L 26.458332 158.74998 L 26.458332 132.29166 L 26.458332 105.83333 L 52.916664 105.83333 L 52.916664 79.37499 L 52.916664 79.37499 L 26.458332 79.37499 L 26.458332 79.37499 L 26.458332 79.37499 L 26.458332 52.916664 Q 26.458332 52.916664 0.0 26.458332 L 0.0 26.458332 L 79.37499 26.458332 L 158.74998 26.458332 L 185.20833 26.458332 Q 185.20833 26.458332 185.20833 0.0 z" svg:height="5.5562496mm" draw:style-name="style-801" svg:viewBox="0.0 0.0 449.79166 555.625" svg:width="4.497916mm" svg:x="167.48125mm" svg:y="261.6729mm"/>
          <draw:path svg:d="M 0.0 79.37499 L 0.0 0.0 L 26.458332 0.0 L 26.458332 0.0 L 26.458332 26.458332 L 52.916664 26.458332 L 52.916664 26.458332 L 52.916664 52.916664 L 52.916664 52.916664 L 52.916664 52.916664 L 79.37499 52.916664 L 79.37499 52.916664 L 79.37499 79.37499 L 105.83333 79.37499 L 185.20833 185.20833 Q 264.5833 291.04166 291.04166 317.49997 Q 317.49997 317.49997 343.9583 343.9583 L 343.9583 370.41666 L 317.49997 370.41666 Q 291.04166 370.41666 291.04166 396.87497 L 291.04166 396.87497 L 264.5833 423.3333 Q 211.66666 423.3333 211.66666 476.24997 Q 158.74998 555.625 158.74998 582.0833 L 158.74998 608.5416 L 132.29166 608.5416 L 132.29166 634.99994 L 132.29166 634.99994 L 105.83333 634.99994 L 105.83333 661.4583 L 105.83333 687.9166 L 79.37499 687.9166 L 79.37499 687.9166 L 79.37499 714.37494 L 52.916664 714.37494 L 52.916664 714.37494 L 52.916664 740.8333 L 52.916664 740.8333 L 52.916664 740.8333 L 26.458332 740.8333 L 26.458332 767.2916 L 26.458332 767.2916 L 0.0 767.2916 L 0.0 476.24997 L 0.0 158.74998 L 0.0 79.37499 z" svg:height="7.6729164mm" draw:style-name="style-802" svg:viewBox="0.0 0.0 343.9583 767.2916" svg:width="3.439583mm" svg:x="18.520832mm" svg:y="44.9791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2.68332mm" fo:page-width="231.245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