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bc7dc" draw:opacity="100.0%" draw:stroke="solid" svg:stroke-color="#bbc7dc" draw:stroke-linejoin="miter" svg:stroke-opacity="100.0%" svg:stroke-width="0.26458332mm"/>
    </style:style>
    <style:style style:family="graphic" style:name="style-3">
      <style:graphic-properties draw:fill="solid" draw:fill-color="#485a79" draw:opacity="100.0%" draw:stroke="solid" svg:stroke-color="#485a79" draw:stroke-linejoin="miter" svg:stroke-opacity="100.0%" svg:stroke-width="0.26458332mm"/>
    </style:style>
    <style:style style:family="graphic" style:name="style-4">
      <style:graphic-properties draw:fill="solid" draw:fill-color="#030a2f" draw:opacity="100.0%" draw:stroke="solid" svg:stroke-color="#030a2f" draw:stroke-linejoin="miter" svg:stroke-opacity="100.0%" svg:stroke-width="0.26458332mm"/>
    </style:style>
    <style:style style:family="graphic" style:name="style-5">
      <style:graphic-properties draw:fill="solid" draw:fill-color="#6e81a1" draw:opacity="100.0%" draw:stroke="solid" svg:stroke-color="#6e81a1" draw:stroke-linejoin="miter" svg:stroke-opacity="100.0%" svg:stroke-width="0.26458332mm"/>
    </style:style>
    <style:style style:family="graphic" style:name="style-6">
      <style:graphic-properties draw:fill="solid" draw:fill-color="#c8ccd1" draw:opacity="100.0%" draw:stroke="solid" svg:stroke-color="#c8ccd1" draw:stroke-linejoin="miter" svg:stroke-opacity="100.0%" svg:stroke-width="0.26458332mm"/>
    </style:style>
    <style:style style:family="graphic" style:name="style-7">
      <style:graphic-properties draw:fill="solid" draw:fill-color="#8aa7d3" draw:opacity="100.0%" draw:stroke="solid" svg:stroke-color="#8aa7d3" draw:stroke-linejoin="miter" svg:stroke-opacity="100.0%" svg:stroke-width="0.26458332mm"/>
    </style:style>
    <style:style style:family="graphic" style:name="style-8">
      <style:graphic-properties draw:fill="solid" draw:fill-color="#415273" draw:opacity="100.0%" draw:stroke="solid" svg:stroke-color="#415273" draw:stroke-linejoin="miter" svg:stroke-opacity="100.0%" svg:stroke-width="0.26458332mm"/>
    </style:style>
    <style:style style:family="graphic" style:name="style-9">
      <style:graphic-properties draw:fill="solid" draw:fill-color="#b4c5e4" draw:opacity="100.0%" draw:stroke="solid" svg:stroke-color="#b4c5e4" draw:stroke-linejoin="miter" svg:stroke-opacity="100.0%" svg:stroke-width="0.26458332mm"/>
    </style:style>
    <style:style style:family="graphic" style:name="style-10">
      <style:graphic-properties draw:fill="solid" draw:fill-color="#92add8" draw:opacity="100.0%" draw:stroke="solid" svg:stroke-color="#92add8" draw:stroke-linejoin="miter" svg:stroke-opacity="100.0%" svg:stroke-width="0.26458332mm"/>
    </style:style>
    <style:style style:family="graphic" style:name="style-11">
      <style:graphic-properties draw:fill="solid" draw:fill-color="#9fa4b3" draw:opacity="100.0%" draw:stroke="solid" svg:stroke-color="#9fa4b3" draw:stroke-linejoin="miter" svg:stroke-opacity="100.0%" svg:stroke-width="0.26458332mm"/>
    </style:style>
    <style:style style:family="graphic" style:name="style-12">
      <style:graphic-properties draw:fill="solid" draw:fill-color="#94abd5" draw:opacity="100.0%" draw:stroke="solid" svg:stroke-color="#94abd5" draw:stroke-linejoin="miter" svg:stroke-opacity="100.0%" svg:stroke-width="0.26458332mm"/>
    </style:style>
    <style:style style:family="graphic" style:name="style-13">
      <style:graphic-properties draw:fill="solid" draw:fill-color="#aeb7c8" draw:opacity="100.0%" draw:stroke="solid" svg:stroke-color="#aeb7c8" draw:stroke-linejoin="miter" svg:stroke-opacity="100.0%" svg:stroke-width="0.26458332mm"/>
    </style:style>
    <style:style style:family="graphic" style:name="style-14">
      <style:graphic-properties draw:fill="solid" draw:fill-color="#a1b1c6" draw:opacity="100.0%" draw:stroke="solid" svg:stroke-color="#a1b1c6" draw:stroke-linejoin="miter" svg:stroke-opacity="100.0%" svg:stroke-width="0.26458332mm"/>
    </style:style>
    <style:style style:family="graphic" style:name="style-15">
      <style:graphic-properties draw:fill="solid" draw:fill-color="#6e7b8e" draw:opacity="100.0%" draw:stroke="solid" svg:stroke-color="#6e7b8e" draw:stroke-linejoin="miter" svg:stroke-opacity="100.0%" svg:stroke-width="0.26458332mm"/>
    </style:style>
    <style:style style:family="graphic" style:name="style-16">
      <style:graphic-properties draw:fill="solid" draw:fill-color="#8092ab" draw:opacity="100.0%" draw:stroke="solid" svg:stroke-color="#8092ab" draw:stroke-linejoin="miter" svg:stroke-opacity="100.0%" svg:stroke-width="0.26458332mm"/>
    </style:style>
    <style:style style:family="graphic" style:name="style-17">
      <style:graphic-properties draw:fill="solid" draw:fill-color="#b1bfe4" draw:opacity="100.0%" draw:stroke="solid" svg:stroke-color="#b1bfe4" draw:stroke-linejoin="miter" svg:stroke-opacity="100.0%" svg:stroke-width="0.26458332mm"/>
    </style:style>
    <style:style style:family="graphic" style:name="style-18">
      <style:graphic-properties draw:fill="solid" draw:fill-color="#a1b5dc" draw:opacity="100.0%" draw:stroke="solid" svg:stroke-color="#a1b5dc" draw:stroke-linejoin="miter" svg:stroke-opacity="100.0%" svg:stroke-width="0.26458332mm"/>
    </style:style>
    <style:style style:family="graphic" style:name="style-19">
      <style:graphic-properties draw:fill="solid" draw:fill-color="#5a6573" draw:opacity="100.0%" draw:stroke="solid" svg:stroke-color="#5a6573" draw:stroke-linejoin="miter" svg:stroke-opacity="100.0%" svg:stroke-width="0.26458332mm"/>
    </style:style>
    <style:style style:family="graphic" style:name="style-20">
      <style:graphic-properties draw:fill="solid" draw:fill-color="#ced8e6" draw:opacity="100.0%" draw:stroke="solid" svg:stroke-color="#ced8e6" draw:stroke-linejoin="miter" svg:stroke-opacity="100.0%" svg:stroke-width="0.26458332mm"/>
    </style:style>
    <style:style style:family="graphic" style:name="style-21">
      <style:graphic-properties draw:fill="solid" draw:fill-color="#2d446c" draw:opacity="100.0%" draw:stroke="solid" svg:stroke-color="#2d446c" draw:stroke-linejoin="miter" svg:stroke-opacity="100.0%" svg:stroke-width="0.26458332mm"/>
    </style:style>
    <style:style style:family="graphic" style:name="style-22">
      <style:graphic-properties draw:fill="solid" draw:fill-color="#838996" draw:opacity="100.0%" draw:stroke="solid" svg:stroke-color="#838996" draw:stroke-linejoin="miter" svg:stroke-opacity="100.0%" svg:stroke-width="0.26458332mm"/>
    </style:style>
    <style:style style:family="graphic" style:name="style-23">
      <style:graphic-properties draw:fill="solid" draw:fill-color="#4f5972" draw:opacity="100.0%" draw:stroke="solid" svg:stroke-color="#4f5972" draw:stroke-linejoin="miter" svg:stroke-opacity="100.0%" svg:stroke-width="0.26458332mm"/>
    </style:style>
    <style:style style:family="graphic" style:name="style-24">
      <style:graphic-properties draw:fill="solid" draw:fill-color="#7093c8" draw:opacity="100.0%" draw:stroke="solid" svg:stroke-color="#7093c8" draw:stroke-linejoin="miter" svg:stroke-opacity="100.0%" svg:stroke-width="0.26458332mm"/>
    </style:style>
    <style:style style:family="graphic" style:name="style-25">
      <style:graphic-properties draw:fill="solid" draw:fill-color="#9b9fa4" draw:opacity="100.0%" draw:stroke="solid" svg:stroke-color="#9b9fa4" draw:stroke-linejoin="miter" svg:stroke-opacity="100.0%" svg:stroke-width="0.26458332mm"/>
    </style:style>
    <style:style style:family="graphic" style:name="style-26">
      <style:graphic-properties draw:fill="solid" draw:fill-color="#8ba0ba" draw:opacity="100.0%" draw:stroke="solid" svg:stroke-color="#8ba0ba" draw:stroke-linejoin="miter" svg:stroke-opacity="100.0%" svg:stroke-width="0.26458332mm"/>
    </style:style>
    <style:style style:family="graphic" style:name="style-27">
      <style:graphic-properties draw:fill="solid" draw:fill-color="#7b9bcb" draw:opacity="100.0%" draw:stroke="solid" svg:stroke-color="#7b9bcb" draw:stroke-linejoin="miter" svg:stroke-opacity="100.0%" svg:stroke-width="0.26458332mm"/>
    </style:style>
    <style:style style:family="graphic" style:name="style-28">
      <style:graphic-properties draw:fill="solid" draw:fill-color="#b3b8be" draw:opacity="100.0%" draw:stroke="solid" svg:stroke-color="#b3b8be" draw:stroke-linejoin="miter" svg:stroke-opacity="100.0%" svg:stroke-width="0.26458332mm"/>
    </style:style>
    <style:style style:family="graphic" style:name="style-29">
      <style:graphic-properties draw:fill="solid" draw:fill-color="#bbbbd2" draw:opacity="100.0%" draw:stroke="solid" svg:stroke-color="#bbbbd2" draw:stroke-linejoin="miter" svg:stroke-opacity="100.0%" svg:stroke-width="0.26458332mm"/>
    </style:style>
    <style:style style:family="graphic" style:name="style-30">
      <style:graphic-properties draw:fill="solid" draw:fill-color="#98a0ab" draw:opacity="100.0%" draw:stroke="solid" svg:stroke-color="#98a0ab" draw:stroke-linejoin="miter" svg:stroke-opacity="100.0%" svg:stroke-width="0.26458332mm"/>
    </style:style>
    <style:style style:family="graphic" style:name="style-31">
      <style:graphic-properties draw:fill="solid" draw:fill-color="#efe5ec" draw:opacity="100.0%" draw:stroke="solid" svg:stroke-color="#efe5ec" draw:stroke-linejoin="miter" svg:stroke-opacity="100.0%" svg:stroke-width="0.26458332mm"/>
    </style:style>
    <style:style style:family="graphic" style:name="style-32">
      <style:graphic-properties draw:fill="solid" draw:fill-color="#9398a3" draw:opacity="100.0%" draw:stroke="solid" svg:stroke-color="#9398a3" draw:stroke-linejoin="miter" svg:stroke-opacity="100.0%" svg:stroke-width="0.26458332mm"/>
    </style:style>
    <style:style style:family="graphic" style:name="style-33">
      <style:graphic-properties draw:fill="solid" draw:fill-color="#b6c5df" draw:opacity="100.0%" draw:stroke="solid" svg:stroke-color="#b6c5df" draw:stroke-linejoin="miter" svg:stroke-opacity="100.0%" svg:stroke-width="0.26458332mm"/>
    </style:style>
    <style:style style:family="graphic" style:name="style-34">
      <style:graphic-properties draw:fill="solid" draw:fill-color="#bfcbe8" draw:opacity="100.0%" draw:stroke="solid" svg:stroke-color="#bfcbe8" draw:stroke-linejoin="miter" svg:stroke-opacity="100.0%" svg:stroke-width="0.26458332mm"/>
    </style:style>
    <style:style style:family="graphic" style:name="style-35">
      <style:graphic-properties draw:fill="solid" draw:fill-color="#b3c2e5" draw:opacity="100.0%" draw:stroke="solid" svg:stroke-color="#b3c2e5" draw:stroke-linejoin="miter" svg:stroke-opacity="100.0%" svg:stroke-width="0.26458332mm"/>
    </style:style>
    <style:style style:family="graphic" style:name="style-36">
      <style:graphic-properties draw:fill="solid" draw:fill-color="#496697" draw:opacity="100.0%" draw:stroke="solid" svg:stroke-color="#496697" draw:stroke-linejoin="miter" svg:stroke-opacity="100.0%" svg:stroke-width="0.26458332mm"/>
    </style:style>
    <style:style style:family="graphic" style:name="style-37">
      <style:graphic-properties draw:fill="solid" draw:fill-color="#9eb1da" draw:opacity="100.0%" draw:stroke="solid" svg:stroke-color="#9eb1da" draw:stroke-linejoin="miter" svg:stroke-opacity="100.0%" svg:stroke-width="0.26458332mm"/>
    </style:style>
    <style:style style:family="graphic" style:name="style-38">
      <style:graphic-properties draw:fill="solid" draw:fill-color="#c0cad5" draw:opacity="100.0%" draw:stroke="solid" svg:stroke-color="#c0cad5" draw:stroke-linejoin="miter" svg:stroke-opacity="100.0%" svg:stroke-width="0.26458332mm"/>
    </style:style>
    <style:style style:family="graphic" style:name="style-39">
      <style:graphic-properties draw:fill="solid" draw:fill-color="#788598" draw:opacity="100.0%" draw:stroke="solid" svg:stroke-color="#788598" draw:stroke-linejoin="miter" svg:stroke-opacity="100.0%" svg:stroke-width="0.26458332mm"/>
    </style:style>
    <style:style style:family="graphic" style:name="style-40">
      <style:graphic-properties draw:fill="solid" draw:fill-color="#bfcadd" draw:opacity="100.0%" draw:stroke="solid" svg:stroke-color="#bfcadd" draw:stroke-linejoin="miter" svg:stroke-opacity="100.0%" svg:stroke-width="0.26458332mm"/>
    </style:style>
    <style:style style:family="graphic" style:name="style-41">
      <style:graphic-properties draw:fill="solid" draw:fill-color="#e0e2ed" draw:opacity="100.0%" draw:stroke="solid" svg:stroke-color="#e0e2ed" draw:stroke-linejoin="miter" svg:stroke-opacity="100.0%" svg:stroke-width="0.26458332mm"/>
    </style:style>
    <style:style style:family="graphic" style:name="style-42">
      <style:graphic-properties draw:fill="solid" draw:fill-color="#a6b8db" draw:opacity="100.0%" draw:stroke="solid" svg:stroke-color="#a6b8db" draw:stroke-linejoin="miter" svg:stroke-opacity="100.0%" svg:stroke-width="0.26458332mm"/>
    </style:style>
    <style:style style:family="graphic" style:name="style-43">
      <style:graphic-properties draw:fill="solid" draw:fill-color="#2f4063" draw:opacity="100.0%" draw:stroke="solid" svg:stroke-color="#2f4063" draw:stroke-linejoin="miter" svg:stroke-opacity="100.0%" svg:stroke-width="0.26458332mm"/>
    </style:style>
    <style:style style:family="graphic" style:name="style-44">
      <style:graphic-properties draw:fill="solid" draw:fill-color="#c5cfeb" draw:opacity="100.0%" draw:stroke="solid" svg:stroke-color="#c5cfeb" draw:stroke-linejoin="miter" svg:stroke-opacity="100.0%" svg:stroke-width="0.26458332mm"/>
    </style:style>
    <style:style style:family="graphic" style:name="style-45">
      <style:graphic-properties draw:fill="solid" draw:fill-color="#e6eaf0" draw:opacity="100.0%" draw:stroke="solid" svg:stroke-color="#e6eaf0" draw:stroke-linejoin="miter" svg:stroke-opacity="100.0%" svg:stroke-width="0.26458332mm"/>
    </style:style>
    <style:style style:family="graphic" style:name="style-46">
      <style:graphic-properties draw:fill="solid" draw:fill-color="#414b62" draw:opacity="100.0%" draw:stroke="solid" svg:stroke-color="#414b62" draw:stroke-linejoin="miter" svg:stroke-opacity="100.0%" svg:stroke-width="0.26458332mm"/>
    </style:style>
    <style:style style:family="graphic" style:name="style-47">
      <style:graphic-properties draw:fill="solid" draw:fill-color="#819ed1" draw:opacity="100.0%" draw:stroke="solid" svg:stroke-color="#819ed1" draw:stroke-linejoin="miter" svg:stroke-opacity="100.0%" svg:stroke-width="0.26458332mm"/>
    </style:style>
    <style:style style:family="graphic" style:name="style-48">
      <style:graphic-properties draw:fill="solid" draw:fill-color="#afb9cb" draw:opacity="100.0%" draw:stroke="solid" svg:stroke-color="#afb9cb" draw:stroke-linejoin="miter" svg:stroke-opacity="100.0%" svg:stroke-width="0.26458332mm"/>
    </style:style>
    <style:style style:family="graphic" style:name="style-49">
      <style:graphic-properties draw:fill="solid" draw:fill-color="#5e6b79" draw:opacity="100.0%" draw:stroke="solid" svg:stroke-color="#5e6b79" draw:stroke-linejoin="miter" svg:stroke-opacity="100.0%" svg:stroke-width="0.26458332mm"/>
    </style:style>
    <style:style style:family="graphic" style:name="style-50">
      <style:graphic-properties draw:fill="solid" draw:fill-color="#bcbdce" draw:opacity="100.0%" draw:stroke="solid" svg:stroke-color="#bcbdce" draw:stroke-linejoin="miter" svg:stroke-opacity="100.0%" svg:stroke-width="0.26458332mm"/>
    </style:style>
    <style:style style:family="graphic" style:name="style-51">
      <style:graphic-properties draw:fill="solid" draw:fill-color="#9eb3dc" draw:opacity="100.0%" draw:stroke="solid" svg:stroke-color="#9eb3dc" draw:stroke-linejoin="miter" svg:stroke-opacity="100.0%" svg:stroke-width="0.26458332mm"/>
    </style:style>
    <style:style style:family="graphic" style:name="style-52">
      <style:graphic-properties draw:fill="solid" draw:fill-color="#59739e" draw:opacity="100.0%" draw:stroke="solid" svg:stroke-color="#59739e" draw:stroke-linejoin="miter" svg:stroke-opacity="100.0%" svg:stroke-width="0.26458332mm"/>
    </style:style>
    <style:style style:family="graphic" style:name="style-53">
      <style:graphic-properties draw:fill="solid" draw:fill-color="#889fc0" draw:opacity="100.0%" draw:stroke="solid" svg:stroke-color="#889fc0" draw:stroke-linejoin="miter" svg:stroke-opacity="100.0%" svg:stroke-width="0.26458332mm"/>
    </style:style>
    <style:style style:family="graphic" style:name="style-54">
      <style:graphic-properties draw:fill="solid" draw:fill-color="#a3b7e0" draw:opacity="100.0%" draw:stroke="solid" svg:stroke-color="#a3b7e0" draw:stroke-linejoin="miter" svg:stroke-opacity="100.0%" svg:stroke-width="0.26458332mm"/>
    </style:style>
    <style:style style:family="graphic" style:name="style-55">
      <style:graphic-properties draw:fill="solid" draw:fill-color="#9095ad" draw:opacity="100.0%" draw:stroke="solid" svg:stroke-color="#9095ad" draw:stroke-linejoin="miter" svg:stroke-opacity="100.0%" svg:stroke-width="0.26458332mm"/>
    </style:style>
    <style:style style:family="graphic" style:name="style-56">
      <style:graphic-properties draw:fill="solid" draw:fill-color="#b1c0e4" draw:opacity="100.0%" draw:stroke="solid" svg:stroke-color="#b1c0e4" draw:stroke-linejoin="miter" svg:stroke-opacity="100.0%" svg:stroke-width="0.26458332mm"/>
    </style:style>
    <style:style style:family="graphic" style:name="style-57">
      <style:graphic-properties draw:fill="solid" draw:fill-color="#abbde0" draw:opacity="100.0%" draw:stroke="solid" svg:stroke-color="#abbde0" draw:stroke-linejoin="miter" svg:stroke-opacity="100.0%" svg:stroke-width="0.26458332mm"/>
    </style:style>
    <style:style style:family="graphic" style:name="style-58">
      <style:graphic-properties draw:fill="solid" draw:fill-color="#a1b4d4" draw:opacity="100.0%" draw:stroke="solid" svg:stroke-color="#a1b4d4" draw:stroke-linejoin="miter" svg:stroke-opacity="100.0%" svg:stroke-width="0.26458332mm"/>
    </style:style>
    <style:style style:family="graphic" style:name="style-59">
      <style:graphic-properties draw:fill="solid" draw:fill-color="#9ca6b7" draw:opacity="100.0%" draw:stroke="solid" svg:stroke-color="#9ca6b7" draw:stroke-linejoin="miter" svg:stroke-opacity="100.0%" svg:stroke-width="0.26458332mm"/>
    </style:style>
    <style:style style:family="graphic" style:name="style-60">
      <style:graphic-properties draw:fill="solid" draw:fill-color="#a5b0c4" draw:opacity="100.0%" draw:stroke="solid" svg:stroke-color="#a5b0c4" draw:stroke-linejoin="miter" svg:stroke-opacity="100.0%" svg:stroke-width="0.26458332mm"/>
    </style:style>
    <style:style style:family="graphic" style:name="style-61">
      <style:graphic-properties draw:fill="solid" draw:fill-color="#a4b7dd" draw:opacity="100.0%" draw:stroke="solid" svg:stroke-color="#a4b7dd" draw:stroke-linejoin="miter" svg:stroke-opacity="100.0%" svg:stroke-width="0.26458332mm"/>
    </style:style>
    <style:style style:family="graphic" style:name="style-62">
      <style:graphic-properties draw:fill="solid" draw:fill-color="#91abd5" draw:opacity="100.0%" draw:stroke="solid" svg:stroke-color="#91abd5" draw:stroke-linejoin="miter" svg:stroke-opacity="100.0%" svg:stroke-width="0.26458332mm"/>
    </style:style>
    <style:style style:family="graphic" style:name="style-63">
      <style:graphic-properties draw:fill="solid" draw:fill-color="#c5d1e5" draw:opacity="100.0%" draw:stroke="solid" svg:stroke-color="#c5d1e5" draw:stroke-linejoin="miter" svg:stroke-opacity="100.0%" svg:stroke-width="0.26458332mm"/>
    </style:style>
    <style:style style:family="graphic" style:name="style-64">
      <style:graphic-properties draw:fill="solid" draw:fill-color="#83a3d0" draw:opacity="100.0%" draw:stroke="solid" svg:stroke-color="#83a3d0" draw:stroke-linejoin="miter" svg:stroke-opacity="100.0%" svg:stroke-width="0.26458332mm"/>
    </style:style>
    <style:style style:family="graphic" style:name="style-65">
      <style:graphic-properties draw:fill="solid" draw:fill-color="#889093" draw:opacity="100.0%" draw:stroke="solid" svg:stroke-color="#889093" draw:stroke-linejoin="miter" svg:stroke-opacity="100.0%" svg:stroke-width="0.26458332mm"/>
    </style:style>
    <style:style style:family="graphic" style:name="style-66">
      <style:graphic-properties draw:fill="solid" draw:fill-color="#6580a3" draw:opacity="100.0%" draw:stroke="solid" svg:stroke-color="#6580a3" draw:stroke-linejoin="miter" svg:stroke-opacity="100.0%" svg:stroke-width="0.26458332mm"/>
    </style:style>
    <style:style style:family="graphic" style:name="style-67">
      <style:graphic-properties draw:fill="solid" draw:fill-color="#353f61" draw:opacity="100.0%" draw:stroke="solid" svg:stroke-color="#353f61" draw:stroke-linejoin="miter" svg:stroke-opacity="100.0%" svg:stroke-width="0.26458332mm"/>
    </style:style>
    <style:style style:family="graphic" style:name="style-68">
      <style:graphic-properties draw:fill="solid" draw:fill-color="#6b7d95" draw:opacity="100.0%" draw:stroke="solid" svg:stroke-color="#6b7d95" draw:stroke-linejoin="miter" svg:stroke-opacity="100.0%" svg:stroke-width="0.26458332mm"/>
    </style:style>
    <style:style style:family="graphic" style:name="style-69">
      <style:graphic-properties draw:fill="solid" draw:fill-color="#647487" draw:opacity="100.0%" draw:stroke="solid" svg:stroke-color="#647487" draw:stroke-linejoin="miter" svg:stroke-opacity="100.0%" svg:stroke-width="0.26458332mm"/>
    </style:style>
    <style:style style:family="graphic" style:name="style-70">
      <style:graphic-properties draw:fill="solid" draw:fill-color="#87a3d6" draw:opacity="100.0%" draw:stroke="solid" svg:stroke-color="#87a3d6" draw:stroke-linejoin="miter" svg:stroke-opacity="100.0%" svg:stroke-width="0.26458332mm"/>
    </style:style>
    <style:style style:family="graphic" style:name="style-71">
      <style:graphic-properties draw:fill="solid" draw:fill-color="#99a8bf" draw:opacity="100.0%" draw:stroke="solid" svg:stroke-color="#99a8bf" draw:stroke-linejoin="miter" svg:stroke-opacity="100.0%" svg:stroke-width="0.26458332mm"/>
    </style:style>
    <style:style style:family="graphic" style:name="style-72">
      <style:graphic-properties draw:fill="solid" draw:fill-color="#0d1a3a" draw:opacity="100.0%" draw:stroke="solid" svg:stroke-color="#0d1a3a" draw:stroke-linejoin="miter" svg:stroke-opacity="100.0%" svg:stroke-width="0.26458332mm"/>
    </style:style>
    <style:style style:family="graphic" style:name="style-73">
      <style:graphic-properties draw:fill="solid" draw:fill-color="#aeb4b9" draw:opacity="100.0%" draw:stroke="solid" svg:stroke-color="#aeb4b9" draw:stroke-linejoin="miter" svg:stroke-opacity="100.0%" svg:stroke-width="0.26458332mm"/>
    </style:style>
    <style:style style:family="graphic" style:name="style-74">
      <style:graphic-properties draw:fill="solid" draw:fill-color="#93acd6" draw:opacity="100.0%" draw:stroke="solid" svg:stroke-color="#93acd6" draw:stroke-linejoin="miter" svg:stroke-opacity="100.0%" svg:stroke-width="0.26458332mm"/>
    </style:style>
    <style:style style:family="graphic" style:name="style-75">
      <style:graphic-properties draw:fill="solid" draw:fill-color="#656e78" draw:opacity="100.0%" draw:stroke="solid" svg:stroke-color="#656e78" draw:stroke-linejoin="miter" svg:stroke-opacity="100.0%" svg:stroke-width="0.26458332mm"/>
    </style:style>
    <style:style style:family="graphic" style:name="style-76">
      <style:graphic-properties draw:fill="solid" draw:fill-color="#d4ddea" draw:opacity="100.0%" draw:stroke="solid" svg:stroke-color="#d4ddea" draw:stroke-linejoin="miter" svg:stroke-opacity="100.0%" svg:stroke-width="0.26458332mm"/>
    </style:style>
    <style:style style:family="graphic" style:name="style-77">
      <style:graphic-properties draw:fill="solid" draw:fill-color="#c3c9d1" draw:opacity="100.0%" draw:stroke="solid" svg:stroke-color="#c3c9d1" draw:stroke-linejoin="miter" svg:stroke-opacity="100.0%" svg:stroke-width="0.26458332mm"/>
    </style:style>
    <style:style style:family="graphic" style:name="style-78">
      <style:graphic-properties draw:fill="solid" draw:fill-color="#78869b" draw:opacity="100.0%" draw:stroke="solid" svg:stroke-color="#78869b" draw:stroke-linejoin="miter" svg:stroke-opacity="100.0%" svg:stroke-width="0.26458332mm"/>
    </style:style>
    <style:style style:family="graphic" style:name="style-79">
      <style:graphic-properties draw:fill="solid" draw:fill-color="#dc8399" draw:opacity="100.0%" draw:stroke="solid" svg:stroke-color="#dc8399" draw:stroke-linejoin="miter" svg:stroke-opacity="100.0%" svg:stroke-width="0.26458332mm"/>
    </style:style>
    <style:style style:family="graphic" style:name="style-80">
      <style:graphic-properties draw:fill="solid" draw:fill-color="#d7dce0" draw:opacity="100.0%" draw:stroke="solid" svg:stroke-color="#d7dce0" draw:stroke-linejoin="miter" svg:stroke-opacity="100.0%" svg:stroke-width="0.26458332mm"/>
    </style:style>
    <style:style style:family="graphic" style:name="style-81">
      <style:graphic-properties draw:fill="solid" draw:fill-color="#c1cddf" draw:opacity="100.0%" draw:stroke="solid" svg:stroke-color="#c1cddf" draw:stroke-linejoin="miter" svg:stroke-opacity="100.0%" svg:stroke-width="0.26458332mm"/>
    </style:style>
    <style:style style:family="graphic" style:name="style-82">
      <style:graphic-properties draw:fill="solid" draw:fill-color="#c8d0e0" draw:opacity="100.0%" draw:stroke="solid" svg:stroke-color="#c8d0e0" draw:stroke-linejoin="miter" svg:stroke-opacity="100.0%" svg:stroke-width="0.26458332mm"/>
    </style:style>
    <style:style style:family="graphic" style:name="style-83">
      <style:graphic-properties draw:fill="solid" draw:fill-color="#15254a" draw:opacity="100.0%" draw:stroke="solid" svg:stroke-color="#15254a" draw:stroke-linejoin="miter" svg:stroke-opacity="100.0%" svg:stroke-width="0.26458332mm"/>
    </style:style>
    <style:style style:family="graphic" style:name="style-84">
      <style:graphic-properties draw:fill="solid" draw:fill-color="#414e68" draw:opacity="100.0%" draw:stroke="solid" svg:stroke-color="#414e68" draw:stroke-linejoin="miter" svg:stroke-opacity="100.0%" svg:stroke-width="0.26458332mm"/>
    </style:style>
    <style:style style:family="graphic" style:name="style-85">
      <style:graphic-properties draw:fill="solid" draw:fill-color="#8894a9" draw:opacity="100.0%" draw:stroke="solid" svg:stroke-color="#8894a9" draw:stroke-linejoin="miter" svg:stroke-opacity="100.0%" svg:stroke-width="0.26458332mm"/>
    </style:style>
    <style:style style:family="graphic" style:name="style-86">
      <style:graphic-properties draw:fill="solid" draw:fill-color="#959ca6" draw:opacity="100.0%" draw:stroke="solid" svg:stroke-color="#959ca6" draw:stroke-linejoin="miter" svg:stroke-opacity="100.0%" svg:stroke-width="0.26458332mm"/>
    </style:style>
    <style:style style:family="graphic" style:name="style-87">
      <style:graphic-properties draw:fill="solid" draw:fill-color="#d4dbe5" draw:opacity="100.0%" draw:stroke="solid" svg:stroke-color="#d4dbe5" draw:stroke-linejoin="miter" svg:stroke-opacity="100.0%" svg:stroke-width="0.26458332mm"/>
    </style:style>
    <style:style style:family="graphic" style:name="style-88">
      <style:graphic-properties draw:fill="solid" draw:fill-color="#7d91ab" draw:opacity="100.0%" draw:stroke="solid" svg:stroke-color="#7d91ab" draw:stroke-linejoin="miter" svg:stroke-opacity="100.0%" svg:stroke-width="0.26458332mm"/>
    </style:style>
    <style:style style:family="graphic" style:name="style-89">
      <style:graphic-properties draw:fill="solid" draw:fill-color="#7896cd" draw:opacity="100.0%" draw:stroke="solid" svg:stroke-color="#7896cd" draw:stroke-linejoin="miter" svg:stroke-opacity="100.0%" svg:stroke-width="0.26458332mm"/>
    </style:style>
    <style:style style:family="graphic" style:name="style-90">
      <style:graphic-properties draw:fill="solid" draw:fill-color="#84a2cf" draw:opacity="100.0%" draw:stroke="solid" svg:stroke-color="#84a2cf" draw:stroke-linejoin="miter" svg:stroke-opacity="100.0%" svg:stroke-width="0.26458332mm"/>
    </style:style>
    <style:style style:family="graphic" style:name="style-91">
      <style:graphic-properties draw:fill="solid" draw:fill-color="#525e7a" draw:opacity="100.0%" draw:stroke="solid" svg:stroke-color="#525e7a" draw:stroke-linejoin="miter" svg:stroke-opacity="100.0%" svg:stroke-width="0.26458332mm"/>
    </style:style>
    <style:style style:family="graphic" style:name="style-92">
      <style:graphic-properties draw:fill="solid" draw:fill-color="#a8adb2" draw:opacity="100.0%" draw:stroke="solid" svg:stroke-color="#a8adb2" draw:stroke-linejoin="miter" svg:stroke-opacity="100.0%" svg:stroke-width="0.26458332mm"/>
    </style:style>
    <style:style style:family="graphic" style:name="style-93">
      <style:graphic-properties draw:fill="solid" draw:fill-color="#a8bad8" draw:opacity="100.0%" draw:stroke="solid" svg:stroke-color="#a8bad8" draw:stroke-linejoin="miter" svg:stroke-opacity="100.0%" svg:stroke-width="0.26458332mm"/>
    </style:style>
    <style:style style:family="graphic" style:name="style-94">
      <style:graphic-properties draw:fill="solid" draw:fill-color="#b0b6bd" draw:opacity="100.0%" draw:stroke="solid" svg:stroke-color="#b0b6bd" draw:stroke-linejoin="miter" svg:stroke-opacity="100.0%" svg:stroke-width="0.26458332mm"/>
    </style:style>
    <style:style style:family="graphic" style:name="style-95">
      <style:graphic-properties draw:fill="solid" draw:fill-color="#9bb0d9" draw:opacity="100.0%" draw:stroke="solid" svg:stroke-color="#9bb0d9" draw:stroke-linejoin="miter" svg:stroke-opacity="100.0%" svg:stroke-width="0.26458332mm"/>
    </style:style>
    <style:style style:family="graphic" style:name="style-96">
      <style:graphic-properties draw:fill="solid" draw:fill-color="#728199" draw:opacity="100.0%" draw:stroke="solid" svg:stroke-color="#728199" draw:stroke-linejoin="miter" svg:stroke-opacity="100.0%" svg:stroke-width="0.26458332mm"/>
    </style:style>
    <style:style style:family="graphic" style:name="style-97">
      <style:graphic-properties draw:fill="solid" draw:fill-color="#7d8491" draw:opacity="100.0%" draw:stroke="solid" svg:stroke-color="#7d8491" draw:stroke-linejoin="miter" svg:stroke-opacity="100.0%" svg:stroke-width="0.26458332mm"/>
    </style:style>
    <style:style style:family="graphic" style:name="style-98">
      <style:graphic-properties draw:fill="solid" draw:fill-color="#5b5484" draw:opacity="100.0%" draw:stroke="solid" svg:stroke-color="#5b5484" draw:stroke-linejoin="miter" svg:stroke-opacity="100.0%" svg:stroke-width="0.26458332mm"/>
    </style:style>
    <style:style style:family="graphic" style:name="style-99">
      <style:graphic-properties draw:fill="solid" draw:fill-color="#c9d1d9" draw:opacity="100.0%" draw:stroke="solid" svg:stroke-color="#c9d1d9" draw:stroke-linejoin="miter" svg:stroke-opacity="100.0%" svg:stroke-width="0.26458332mm"/>
    </style:style>
    <style:style style:family="graphic" style:name="style-100">
      <style:graphic-properties draw:fill="solid" draw:fill-color="#cbced6" draw:opacity="100.0%" draw:stroke="solid" svg:stroke-color="#cbced6" draw:stroke-linejoin="miter" svg:stroke-opacity="100.0%" svg:stroke-width="0.26458332mm"/>
    </style:style>
    <style:style style:family="graphic" style:name="style-101">
      <style:graphic-properties draw:fill="solid" draw:fill-color="#c6d0ec" draw:opacity="100.0%" draw:stroke="solid" svg:stroke-color="#c6d0ec" draw:stroke-linejoin="miter" svg:stroke-opacity="100.0%" svg:stroke-width="0.26458332mm"/>
    </style:style>
    <style:style style:family="graphic" style:name="style-102">
      <style:graphic-properties draw:fill="solid" draw:fill-color="#364d77" draw:opacity="100.0%" draw:stroke="solid" svg:stroke-color="#364d77" draw:stroke-linejoin="miter" svg:stroke-opacity="100.0%" svg:stroke-width="0.26458332mm"/>
    </style:style>
    <style:style style:family="graphic" style:name="style-103">
      <style:graphic-properties draw:fill="solid" draw:fill-color="#b4c0d7" draw:opacity="100.0%" draw:stroke="solid" svg:stroke-color="#b4c0d7" draw:stroke-linejoin="miter" svg:stroke-opacity="100.0%" svg:stroke-width="0.26458332mm"/>
    </style:style>
    <style:style style:family="graphic" style:name="style-104">
      <style:graphic-properties draw:fill="solid" draw:fill-color="#a7b9dd" draw:opacity="100.0%" draw:stroke="solid" svg:stroke-color="#a7b9dd" draw:stroke-linejoin="miter" svg:stroke-opacity="100.0%" svg:stroke-width="0.26458332mm"/>
    </style:style>
    <style:style style:family="graphic" style:name="style-105">
      <style:graphic-properties draw:fill="solid" draw:fill-color="#707a8e" draw:opacity="100.0%" draw:stroke="solid" svg:stroke-color="#707a8e" draw:stroke-linejoin="miter" svg:stroke-opacity="100.0%" svg:stroke-width="0.26458332mm"/>
    </style:style>
    <style:style style:family="graphic" style:name="style-106">
      <style:graphic-properties draw:fill="solid" draw:fill-color="#9badc5" draw:opacity="100.0%" draw:stroke="solid" svg:stroke-color="#9badc5" draw:stroke-linejoin="miter" svg:stroke-opacity="100.0%" svg:stroke-width="0.26458332mm"/>
    </style:style>
    <style:style style:family="graphic" style:name="style-107">
      <style:graphic-properties draw:fill="solid" draw:fill-color="#384054" draw:opacity="100.0%" draw:stroke="solid" svg:stroke-color="#384054" draw:stroke-linejoin="miter" svg:stroke-opacity="100.0%" svg:stroke-width="0.26458332mm"/>
    </style:style>
    <style:style style:family="graphic" style:name="style-108">
      <style:graphic-properties draw:fill="solid" draw:fill-color="#a8b9de" draw:opacity="100.0%" draw:stroke="solid" svg:stroke-color="#a8b9de" draw:stroke-linejoin="miter" svg:stroke-opacity="100.0%" svg:stroke-width="0.26458332mm"/>
    </style:style>
    <style:style style:family="graphic" style:name="style-109">
      <style:graphic-properties draw:fill="solid" draw:fill-color="#2d3b59" draw:opacity="100.0%" draw:stroke="solid" svg:stroke-color="#2d3b59" draw:stroke-linejoin="miter" svg:stroke-opacity="100.0%" svg:stroke-width="0.26458332mm"/>
    </style:style>
    <style:style style:family="graphic" style:name="style-110">
      <style:graphic-properties draw:fill="solid" draw:fill-color="#4e5d7d" draw:opacity="100.0%" draw:stroke="solid" svg:stroke-color="#4e5d7d" draw:stroke-linejoin="miter" svg:stroke-opacity="100.0%" svg:stroke-width="0.26458332mm"/>
    </style:style>
    <style:style style:family="graphic" style:name="style-111">
      <style:graphic-properties draw:fill="solid" draw:fill-color="#9fadc4" draw:opacity="100.0%" draw:stroke="solid" svg:stroke-color="#9fadc4" draw:stroke-linejoin="miter" svg:stroke-opacity="100.0%" svg:stroke-width="0.26458332mm"/>
    </style:style>
    <style:style style:family="graphic" style:name="style-112">
      <style:graphic-properties draw:fill="solid" draw:fill-color="#70879f" draw:opacity="100.0%" draw:stroke="solid" svg:stroke-color="#70879f" draw:stroke-linejoin="miter" svg:stroke-opacity="100.0%" svg:stroke-width="0.26458332mm"/>
    </style:style>
    <style:style style:family="graphic" style:name="style-113">
      <style:graphic-properties draw:fill="solid" draw:fill-color="#8495c5" draw:opacity="100.0%" draw:stroke="solid" svg:stroke-color="#8495c5" draw:stroke-linejoin="miter" svg:stroke-opacity="100.0%" svg:stroke-width="0.26458332mm"/>
    </style:style>
    <style:style style:family="graphic" style:name="style-114">
      <style:graphic-properties draw:fill="solid" draw:fill-color="#7c859e" draw:opacity="100.0%" draw:stroke="solid" svg:stroke-color="#7c859e" draw:stroke-linejoin="miter" svg:stroke-opacity="100.0%" svg:stroke-width="0.26458332mm"/>
    </style:style>
    <style:style style:family="graphic" style:name="style-115">
      <style:graphic-properties draw:fill="solid" draw:fill-color="#86a3d4" draw:opacity="100.0%" draw:stroke="solid" svg:stroke-color="#86a3d4" draw:stroke-linejoin="miter" svg:stroke-opacity="100.0%" svg:stroke-width="0.26458332mm"/>
    </style:style>
    <style:style style:family="graphic" style:name="style-116">
      <style:graphic-properties draw:fill="solid" draw:fill-color="#a1b6e0" draw:opacity="100.0%" draw:stroke="solid" svg:stroke-color="#a1b6e0" draw:stroke-linejoin="miter" svg:stroke-opacity="100.0%" svg:stroke-width="0.26458332mm"/>
    </style:style>
    <style:style style:family="graphic" style:name="style-117">
      <style:graphic-properties draw:fill="solid" draw:fill-color="#85a4d1" draw:opacity="100.0%" draw:stroke="solid" svg:stroke-color="#85a4d1" draw:stroke-linejoin="miter" svg:stroke-opacity="100.0%" svg:stroke-width="0.26458332mm"/>
    </style:style>
    <style:style style:family="graphic" style:name="style-118">
      <style:graphic-properties draw:fill="solid" draw:fill-color="#838b9c" draw:opacity="100.0%" draw:stroke="solid" svg:stroke-color="#838b9c" draw:stroke-linejoin="miter" svg:stroke-opacity="100.0%" svg:stroke-width="0.26458332mm"/>
    </style:style>
    <style:style style:family="graphic" style:name="style-119">
      <style:graphic-properties draw:fill="solid" draw:fill-color="#9eafc8" draw:opacity="100.0%" draw:stroke="solid" svg:stroke-color="#9eafc8" draw:stroke-linejoin="miter" svg:stroke-opacity="100.0%" svg:stroke-width="0.26458332mm"/>
    </style:style>
    <style:style style:family="graphic" style:name="style-120">
      <style:graphic-properties draw:fill="solid" draw:fill-color="#a2b7dd" draw:opacity="100.0%" draw:stroke="solid" svg:stroke-color="#a2b7dd" draw:stroke-linejoin="miter" svg:stroke-opacity="100.0%" svg:stroke-width="0.26458332mm"/>
    </style:style>
    <style:style style:family="graphic" style:name="style-121">
      <style:graphic-properties draw:fill="solid" draw:fill-color="#a5afbb" draw:opacity="100.0%" draw:stroke="solid" svg:stroke-color="#a5afbb" draw:stroke-linejoin="miter" svg:stroke-opacity="100.0%" svg:stroke-width="0.26458332mm"/>
    </style:style>
    <style:style style:family="graphic" style:name="style-122">
      <style:graphic-properties draw:fill="solid" draw:fill-color="#90aede" draw:opacity="100.0%" draw:stroke="solid" svg:stroke-color="#90aede" draw:stroke-linejoin="miter" svg:stroke-opacity="100.0%" svg:stroke-width="0.26458332mm"/>
    </style:style>
    <style:style style:family="graphic" style:name="style-123">
      <style:graphic-properties draw:fill="solid" draw:fill-color="#9db2d9" draw:opacity="100.0%" draw:stroke="solid" svg:stroke-color="#9db2d9" draw:stroke-linejoin="miter" svg:stroke-opacity="100.0%" svg:stroke-width="0.26458332mm"/>
    </style:style>
    <style:style style:family="graphic" style:name="style-124">
      <style:graphic-properties draw:fill="solid" draw:fill-color="#1d2546" draw:opacity="100.0%" draw:stroke="solid" svg:stroke-color="#1d2546" draw:stroke-linejoin="miter" svg:stroke-opacity="100.0%" svg:stroke-width="0.26458332mm"/>
    </style:style>
    <style:style style:family="graphic" style:name="style-125">
      <style:graphic-properties draw:fill="solid" draw:fill-color="#4b5d7a" draw:opacity="100.0%" draw:stroke="solid" svg:stroke-color="#4b5d7a" draw:stroke-linejoin="miter" svg:stroke-opacity="100.0%" svg:stroke-width="0.26458332mm"/>
    </style:style>
    <style:style style:family="graphic" style:name="style-126">
      <style:graphic-properties draw:fill="solid" draw:fill-color="#d6dcf4" draw:opacity="100.0%" draw:stroke="solid" svg:stroke-color="#d6dcf4" draw:stroke-linejoin="miter" svg:stroke-opacity="100.0%" svg:stroke-width="0.26458332mm"/>
    </style:style>
    <style:style style:family="graphic" style:name="style-127">
      <style:graphic-properties draw:fill="solid" draw:fill-color="#babcbb" draw:opacity="100.0%" draw:stroke="solid" svg:stroke-color="#babcbb" draw:stroke-linejoin="miter" svg:stroke-opacity="100.0%" svg:stroke-width="0.26458332mm"/>
    </style:style>
    <style:style style:family="graphic" style:name="style-128">
      <style:graphic-properties draw:fill="solid" draw:fill-color="#617792" draw:opacity="100.0%" draw:stroke="solid" svg:stroke-color="#617792" draw:stroke-linejoin="miter" svg:stroke-opacity="100.0%" svg:stroke-width="0.26458332mm"/>
    </style:style>
    <style:style style:family="graphic" style:name="style-129">
      <style:graphic-properties draw:fill="solid" draw:fill-color="#aeb8cb" draw:opacity="100.0%" draw:stroke="solid" svg:stroke-color="#aeb8cb" draw:stroke-linejoin="miter" svg:stroke-opacity="100.0%" svg:stroke-width="0.26458332mm"/>
    </style:style>
    <style:style style:family="graphic" style:name="style-130">
      <style:graphic-properties draw:fill="solid" draw:fill-color="#1a294c" draw:opacity="100.0%" draw:stroke="solid" svg:stroke-color="#1a294c" draw:stroke-linejoin="miter" svg:stroke-opacity="100.0%" svg:stroke-width="0.26458332mm"/>
    </style:style>
    <style:style style:family="graphic" style:name="style-131">
      <style:graphic-properties draw:fill="solid" draw:fill-color="#7d90a9" draw:opacity="100.0%" draw:stroke="solid" svg:stroke-color="#7d90a9" draw:stroke-linejoin="miter" svg:stroke-opacity="100.0%" svg:stroke-width="0.26458332mm"/>
    </style:style>
    <style:style style:family="graphic" style:name="style-132">
      <style:graphic-properties draw:fill="solid" draw:fill-color="#9da8b2" draw:opacity="100.0%" draw:stroke="solid" svg:stroke-color="#9da8b2" draw:stroke-linejoin="miter" svg:stroke-opacity="100.0%" svg:stroke-width="0.26458332mm"/>
    </style:style>
    <style:style style:family="graphic" style:name="style-133">
      <style:graphic-properties draw:fill="solid" draw:fill-color="#242e50" draw:opacity="100.0%" draw:stroke="solid" svg:stroke-color="#242e50" draw:stroke-linejoin="miter" svg:stroke-opacity="100.0%" svg:stroke-width="0.26458332mm"/>
    </style:style>
    <style:style style:family="graphic" style:name="style-134">
      <style:graphic-properties draw:fill="solid" draw:fill-color="#a1b5dc" draw:opacity="100.0%" draw:stroke="solid" svg:stroke-color="#a1b5dc" draw:stroke-linejoin="miter" svg:stroke-opacity="100.0%" svg:stroke-width="0.26458332mm"/>
    </style:style>
    <style:style style:family="graphic" style:name="style-135">
      <style:graphic-properties draw:fill="solid" draw:fill-color="#7c9acf" draw:opacity="100.0%" draw:stroke="solid" svg:stroke-color="#7c9acf" draw:stroke-linejoin="miter" svg:stroke-opacity="100.0%" svg:stroke-width="0.26458332mm"/>
    </style:style>
    <style:style style:family="graphic" style:name="style-136">
      <style:graphic-properties draw:fill="solid" draw:fill-color="#777e88" draw:opacity="100.0%" draw:stroke="solid" svg:stroke-color="#777e88" draw:stroke-linejoin="miter" svg:stroke-opacity="100.0%" svg:stroke-width="0.26458332mm"/>
    </style:style>
    <style:style style:family="graphic" style:name="style-137">
      <style:graphic-properties draw:fill="solid" draw:fill-color="#90abd5" draw:opacity="100.0%" draw:stroke="solid" svg:stroke-color="#90abd5" draw:stroke-linejoin="miter" svg:stroke-opacity="100.0%" svg:stroke-width="0.26458332mm"/>
    </style:style>
    <style:style style:family="graphic" style:name="style-138">
      <style:graphic-properties draw:fill="solid" draw:fill-color="#405d8d" draw:opacity="100.0%" draw:stroke="solid" svg:stroke-color="#405d8d" draw:stroke-linejoin="miter" svg:stroke-opacity="100.0%" svg:stroke-width="0.26458332mm"/>
    </style:style>
    <style:style style:family="graphic" style:name="style-139">
      <style:graphic-properties draw:fill="solid" draw:fill-color="#112a64" draw:opacity="100.0%" draw:stroke="solid" svg:stroke-color="#112a64" draw:stroke-linejoin="miter" svg:stroke-opacity="100.0%" svg:stroke-width="0.26458332mm"/>
    </style:style>
    <style:style style:family="graphic" style:name="style-140">
      <style:graphic-properties draw:fill="solid" draw:fill-color="#a0b5da" draw:opacity="100.0%" draw:stroke="solid" svg:stroke-color="#a0b5da" draw:stroke-linejoin="miter" svg:stroke-opacity="100.0%" svg:stroke-width="0.26458332mm"/>
    </style:style>
    <style:style style:family="graphic" style:name="style-141">
      <style:graphic-properties draw:fill="solid" draw:fill-color="#b4c3e4" draw:opacity="100.0%" draw:stroke="solid" svg:stroke-color="#b4c3e4" draw:stroke-linejoin="miter" svg:stroke-opacity="100.0%" svg:stroke-width="0.26458332mm"/>
    </style:style>
    <style:style style:family="graphic" style:name="style-142">
      <style:graphic-properties draw:fill="solid" draw:fill-color="#8fa5d3" draw:opacity="100.0%" draw:stroke="solid" svg:stroke-color="#8fa5d3" draw:stroke-linejoin="miter" svg:stroke-opacity="100.0%" svg:stroke-width="0.26458332mm"/>
    </style:style>
    <style:style style:family="graphic" style:name="style-143">
      <style:graphic-properties draw:fill="solid" draw:fill-color="#e4dedc" draw:opacity="100.0%" draw:stroke="solid" svg:stroke-color="#e4dedc" draw:stroke-linejoin="miter" svg:stroke-opacity="100.0%" svg:stroke-width="0.26458332mm"/>
    </style:style>
    <style:style style:family="graphic" style:name="style-144">
      <style:graphic-properties draw:fill="solid" draw:fill-color="#808aa1" draw:opacity="100.0%" draw:stroke="solid" svg:stroke-color="#808aa1" draw:stroke-linejoin="miter" svg:stroke-opacity="100.0%" svg:stroke-width="0.26458332mm"/>
    </style:style>
    <style:style style:family="graphic" style:name="style-145">
      <style:graphic-properties draw:fill="solid" draw:fill-color="#5e687b" draw:opacity="100.0%" draw:stroke="solid" svg:stroke-color="#5e687b" draw:stroke-linejoin="miter" svg:stroke-opacity="100.0%" svg:stroke-width="0.26458332mm"/>
    </style:style>
    <style:style style:family="graphic" style:name="style-146">
      <style:graphic-properties draw:fill="solid" draw:fill-color="#b6c2d2" draw:opacity="100.0%" draw:stroke="solid" svg:stroke-color="#b6c2d2" draw:stroke-linejoin="miter" svg:stroke-opacity="100.0%" svg:stroke-width="0.26458332mm"/>
    </style:style>
    <style:style style:family="graphic" style:name="style-147">
      <style:graphic-properties draw:fill="solid" draw:fill-color="#89a3d0" draw:opacity="100.0%" draw:stroke="solid" svg:stroke-color="#89a3d0" draw:stroke-linejoin="miter" svg:stroke-opacity="100.0%" svg:stroke-width="0.26458332mm"/>
    </style:style>
    <style:style style:family="graphic" style:name="style-148">
      <style:graphic-properties draw:fill="solid" draw:fill-color="#39547e" draw:opacity="100.0%" draw:stroke="solid" svg:stroke-color="#39547e" draw:stroke-linejoin="miter" svg:stroke-opacity="100.0%" svg:stroke-width="0.26458332mm"/>
    </style:style>
    <style:style style:family="graphic" style:name="style-149">
      <style:graphic-properties draw:fill="solid" draw:fill-color="#76818a" draw:opacity="100.0%" draw:stroke="solid" svg:stroke-color="#76818a" draw:stroke-linejoin="miter" svg:stroke-opacity="100.0%" svg:stroke-width="0.26458332mm"/>
    </style:style>
    <style:style style:family="graphic" style:name="style-150">
      <style:graphic-properties draw:fill="solid" draw:fill-color="#283555" draw:opacity="100.0%" draw:stroke="solid" svg:stroke-color="#283555" draw:stroke-linejoin="miter" svg:stroke-opacity="100.0%" svg:stroke-width="0.26458332mm"/>
    </style:style>
    <style:style style:family="graphic" style:name="style-151">
      <style:graphic-properties draw:fill="solid" draw:fill-color="#bcc8e8" draw:opacity="100.0%" draw:stroke="solid" svg:stroke-color="#bcc8e8" draw:stroke-linejoin="miter" svg:stroke-opacity="100.0%" svg:stroke-width="0.26458332mm"/>
    </style:style>
    <style:style style:family="graphic" style:name="style-152">
      <style:graphic-properties draw:fill="solid" draw:fill-color="#879099" draw:opacity="100.0%" draw:stroke="solid" svg:stroke-color="#879099" draw:stroke-linejoin="miter" svg:stroke-opacity="100.0%" svg:stroke-width="0.26458332mm"/>
    </style:style>
    <style:style style:family="graphic" style:name="style-153">
      <style:graphic-properties draw:fill="solid" draw:fill-color="#a5b9dd" draw:opacity="100.0%" draw:stroke="solid" svg:stroke-color="#a5b9dd" draw:stroke-linejoin="miter" svg:stroke-opacity="100.0%" svg:stroke-width="0.26458332mm"/>
    </style:style>
    <style:style style:family="graphic" style:name="style-154">
      <style:graphic-properties draw:fill="solid" draw:fill-color="#888c8c" draw:opacity="100.0%" draw:stroke="solid" svg:stroke-color="#888c8c" draw:stroke-linejoin="miter" svg:stroke-opacity="100.0%" svg:stroke-width="0.26458332mm"/>
    </style:style>
    <style:style style:family="graphic" style:name="style-155">
      <style:graphic-properties draw:fill="solid" draw:fill-color="#838b99" draw:opacity="100.0%" draw:stroke="solid" svg:stroke-color="#838b99" draw:stroke-linejoin="miter" svg:stroke-opacity="100.0%" svg:stroke-width="0.26458332mm"/>
    </style:style>
    <style:style style:family="graphic" style:name="style-156">
      <style:graphic-properties draw:fill="solid" draw:fill-color="#c6bccc" draw:opacity="100.0%" draw:stroke="solid" svg:stroke-color="#c6bccc" draw:stroke-linejoin="miter" svg:stroke-opacity="100.0%" svg:stroke-width="0.26458332mm"/>
    </style:style>
    <style:style style:family="graphic" style:name="style-157">
      <style:graphic-properties draw:fill="solid" draw:fill-color="#727d8d" draw:opacity="100.0%" draw:stroke="solid" svg:stroke-color="#727d8d" draw:stroke-linejoin="miter" svg:stroke-opacity="100.0%" svg:stroke-width="0.26458332mm"/>
    </style:style>
    <style:style style:family="graphic" style:name="style-158">
      <style:graphic-properties draw:fill="solid" draw:fill-color="#7989a1" draw:opacity="100.0%" draw:stroke="solid" svg:stroke-color="#7989a1" draw:stroke-linejoin="miter" svg:stroke-opacity="100.0%" svg:stroke-width="0.26458332mm"/>
    </style:style>
    <style:style style:family="graphic" style:name="style-159">
      <style:graphic-properties draw:fill="solid" draw:fill-color="#c0cbdf" draw:opacity="100.0%" draw:stroke="solid" svg:stroke-color="#c0cbdf" draw:stroke-linejoin="miter" svg:stroke-opacity="100.0%" svg:stroke-width="0.26458332mm"/>
    </style:style>
    <style:style style:family="graphic" style:name="style-160">
      <style:graphic-properties draw:fill="solid" draw:fill-color="#acbade" draw:opacity="100.0%" draw:stroke="solid" svg:stroke-color="#acbade" draw:stroke-linejoin="miter" svg:stroke-opacity="100.0%" svg:stroke-width="0.26458332mm"/>
    </style:style>
    <style:style style:family="graphic" style:name="style-161">
      <style:graphic-properties draw:fill="solid" draw:fill-color="#5c6382" draw:opacity="100.0%" draw:stroke="solid" svg:stroke-color="#5c6382" draw:stroke-linejoin="miter" svg:stroke-opacity="100.0%" svg:stroke-width="0.26458332mm"/>
    </style:style>
    <style:style style:family="graphic" style:name="style-162">
      <style:graphic-properties draw:fill="solid" draw:fill-color="#d2be62" draw:opacity="100.0%" draw:stroke="solid" svg:stroke-color="#d2be62" draw:stroke-linejoin="miter" svg:stroke-opacity="100.0%" svg:stroke-width="0.26458332mm"/>
    </style:style>
    <style:style style:family="graphic" style:name="style-163">
      <style:graphic-properties draw:fill="solid" draw:fill-color="#475870" draw:opacity="100.0%" draw:stroke="solid" svg:stroke-color="#475870" draw:stroke-linejoin="miter" svg:stroke-opacity="100.0%" svg:stroke-width="0.26458332mm"/>
    </style:style>
    <style:style style:family="graphic" style:name="style-164">
      <style:graphic-properties draw:fill="solid" draw:fill-color="#b6c1e2" draw:opacity="100.0%" draw:stroke="solid" svg:stroke-color="#b6c1e2" draw:stroke-linejoin="miter" svg:stroke-opacity="100.0%" svg:stroke-width="0.26458332mm"/>
    </style:style>
    <style:style style:family="graphic" style:name="style-165">
      <style:graphic-properties draw:fill="solid" draw:fill-color="#d8c9dd" draw:opacity="100.0%" draw:stroke="solid" svg:stroke-color="#d8c9dd" draw:stroke-linejoin="miter" svg:stroke-opacity="100.0%" svg:stroke-width="0.26458332mm"/>
    </style:style>
    <style:style style:family="graphic" style:name="style-166">
      <style:graphic-properties draw:fill="solid" draw:fill-color="#7a828a" draw:opacity="100.0%" draw:stroke="solid" svg:stroke-color="#7a828a" draw:stroke-linejoin="miter" svg:stroke-opacity="100.0%" svg:stroke-width="0.26458332mm"/>
    </style:style>
    <style:style style:family="graphic" style:name="style-167">
      <style:graphic-properties draw:fill="solid" draw:fill-color="#98afd8" draw:opacity="100.0%" draw:stroke="solid" svg:stroke-color="#98afd8" draw:stroke-linejoin="miter" svg:stroke-opacity="100.0%" svg:stroke-width="0.26458332mm"/>
    </style:style>
    <style:style style:family="graphic" style:name="style-168">
      <style:graphic-properties draw:fill="solid" draw:fill-color="#c3d0e2" draw:opacity="100.0%" draw:stroke="solid" svg:stroke-color="#c3d0e2" draw:stroke-linejoin="miter" svg:stroke-opacity="100.0%" svg:stroke-width="0.26458332mm"/>
    </style:style>
    <style:style style:family="graphic" style:name="style-169">
      <style:graphic-properties draw:fill="solid" draw:fill-color="#c7d1ec" draw:opacity="100.0%" draw:stroke="solid" svg:stroke-color="#c7d1ec" draw:stroke-linejoin="miter" svg:stroke-opacity="100.0%" svg:stroke-width="0.26458332mm"/>
    </style:style>
    <style:style style:family="graphic" style:name="style-170">
      <style:graphic-properties draw:fill="solid" draw:fill-color="#9eb3da" draw:opacity="100.0%" draw:stroke="solid" svg:stroke-color="#9eb3da" draw:stroke-linejoin="miter" svg:stroke-opacity="100.0%" svg:stroke-width="0.26458332mm"/>
    </style:style>
    <style:style style:family="graphic" style:name="style-171">
      <style:graphic-properties draw:fill="solid" draw:fill-color="#c98caf" draw:opacity="100.0%" draw:stroke="solid" svg:stroke-color="#c98caf" draw:stroke-linejoin="miter" svg:stroke-opacity="100.0%" svg:stroke-width="0.26458332mm"/>
    </style:style>
    <style:style style:family="graphic" style:name="style-172">
      <style:graphic-properties draw:fill="solid" draw:fill-color="#a2b5db" draw:opacity="100.0%" draw:stroke="solid" svg:stroke-color="#a2b5db" draw:stroke-linejoin="miter" svg:stroke-opacity="100.0%" svg:stroke-width="0.26458332mm"/>
    </style:style>
    <style:style style:family="graphic" style:name="style-173">
      <style:graphic-properties draw:fill="solid" draw:fill-color="#475878" draw:opacity="100.0%" draw:stroke="solid" svg:stroke-color="#475878" draw:stroke-linejoin="miter" svg:stroke-opacity="100.0%" svg:stroke-width="0.26458332mm"/>
    </style:style>
    <style:style style:family="graphic" style:name="style-174">
      <style:graphic-properties draw:fill="solid" draw:fill-color="#6c7583" draw:opacity="100.0%" draw:stroke="solid" svg:stroke-color="#6c7583" draw:stroke-linejoin="miter" svg:stroke-opacity="100.0%" svg:stroke-width="0.26458332mm"/>
    </style:style>
    <style:style style:family="graphic" style:name="style-175">
      <style:graphic-properties draw:fill="solid" draw:fill-color="#8592a9" draw:opacity="100.0%" draw:stroke="solid" svg:stroke-color="#8592a9" draw:stroke-linejoin="miter" svg:stroke-opacity="100.0%" svg:stroke-width="0.26458332mm"/>
    </style:style>
    <style:style style:family="graphic" style:name="style-176">
      <style:graphic-properties draw:fill="solid" draw:fill-color="#4e586c" draw:opacity="100.0%" draw:stroke="solid" svg:stroke-color="#4e586c" draw:stroke-linejoin="miter" svg:stroke-opacity="100.0%" svg:stroke-width="0.26458332mm"/>
    </style:style>
    <style:style style:family="graphic" style:name="style-177">
      <style:graphic-properties draw:fill="solid" draw:fill-color="#839fce" draw:opacity="100.0%" draw:stroke="solid" svg:stroke-color="#839fce" draw:stroke-linejoin="miter" svg:stroke-opacity="100.0%" svg:stroke-width="0.26458332mm"/>
    </style:style>
    <style:style style:family="graphic" style:name="style-178">
      <style:graphic-properties draw:fill="solid" draw:fill-color="#7a9bcc" draw:opacity="100.0%" draw:stroke="solid" svg:stroke-color="#7a9bcc" draw:stroke-linejoin="miter" svg:stroke-opacity="100.0%" svg:stroke-width="0.26458332mm"/>
    </style:style>
    <style:style style:family="graphic" style:name="style-179">
      <style:graphic-properties draw:fill="solid" draw:fill-color="#8da9d5" draw:opacity="100.0%" draw:stroke="solid" svg:stroke-color="#8da9d5" draw:stroke-linejoin="miter" svg:stroke-opacity="100.0%" svg:stroke-width="0.26458332mm"/>
    </style:style>
    <style:style style:family="graphic" style:name="style-180">
      <style:graphic-properties draw:fill="solid" draw:fill-color="#6b7486" draw:opacity="100.0%" draw:stroke="solid" svg:stroke-color="#6b7486" draw:stroke-linejoin="miter" svg:stroke-opacity="100.0%" svg:stroke-width="0.26458332mm"/>
    </style:style>
    <style:style style:family="graphic" style:name="style-181">
      <style:graphic-properties draw:fill="solid" draw:fill-color="#6985b8" draw:opacity="100.0%" draw:stroke="solid" svg:stroke-color="#6985b8" draw:stroke-linejoin="miter" svg:stroke-opacity="100.0%" svg:stroke-width="0.26458332mm"/>
    </style:style>
    <style:style style:family="graphic" style:name="style-182">
      <style:graphic-properties draw:fill="solid" draw:fill-color="#9aa6b8" draw:opacity="100.0%" draw:stroke="solid" svg:stroke-color="#9aa6b8" draw:stroke-linejoin="miter" svg:stroke-opacity="100.0%" svg:stroke-width="0.26458332mm"/>
    </style:style>
    <style:style style:family="graphic" style:name="style-183">
      <style:graphic-properties draw:fill="solid" draw:fill-color="#849dc1" draw:opacity="100.0%" draw:stroke="solid" svg:stroke-color="#849dc1" draw:stroke-linejoin="miter" svg:stroke-opacity="100.0%" svg:stroke-width="0.26458332mm"/>
    </style:style>
    <style:style style:family="graphic" style:name="style-184">
      <style:graphic-properties draw:fill="solid" draw:fill-color="#aec0e1" draw:opacity="100.0%" draw:stroke="solid" svg:stroke-color="#aec0e1" draw:stroke-linejoin="miter" svg:stroke-opacity="100.0%" svg:stroke-width="0.26458332mm"/>
    </style:style>
    <style:style style:family="graphic" style:name="style-185">
      <style:graphic-properties draw:fill="solid" draw:fill-color="#8e96a2" draw:opacity="100.0%" draw:stroke="solid" svg:stroke-color="#8e96a2" draw:stroke-linejoin="miter" svg:stroke-opacity="100.0%" svg:stroke-width="0.26458332mm"/>
    </style:style>
    <style:style style:family="graphic" style:name="style-186">
      <style:graphic-properties draw:fill="solid" draw:fill-color="#95acd5" draw:opacity="100.0%" draw:stroke="solid" svg:stroke-color="#95acd5" draw:stroke-linejoin="miter" svg:stroke-opacity="100.0%" svg:stroke-width="0.26458332mm"/>
    </style:style>
    <style:style style:family="graphic" style:name="style-187">
      <style:graphic-properties draw:fill="solid" draw:fill-color="#a2b6db" draw:opacity="100.0%" draw:stroke="solid" svg:stroke-color="#a2b6db" draw:stroke-linejoin="miter" svg:stroke-opacity="100.0%" svg:stroke-width="0.26458332mm"/>
    </style:style>
    <style:style style:family="graphic" style:name="style-188">
      <style:graphic-properties draw:fill="solid" draw:fill-color="#141f42" draw:opacity="100.0%" draw:stroke="solid" svg:stroke-color="#141f42" draw:stroke-linejoin="miter" svg:stroke-opacity="100.0%" svg:stroke-width="0.26458332mm"/>
    </style:style>
    <style:style style:family="graphic" style:name="style-189">
      <style:graphic-properties draw:fill="solid" draw:fill-color="#7a90a5" draw:opacity="100.0%" draw:stroke="solid" svg:stroke-color="#7a90a5" draw:stroke-linejoin="miter" svg:stroke-opacity="100.0%" svg:stroke-width="0.26458332mm"/>
    </style:style>
    <style:style style:family="graphic" style:name="style-190">
      <style:graphic-properties draw:fill="solid" draw:fill-color="#a4afbe" draw:opacity="100.0%" draw:stroke="solid" svg:stroke-color="#a4afbe" draw:stroke-linejoin="miter" svg:stroke-opacity="100.0%" svg:stroke-width="0.26458332mm"/>
    </style:style>
    <style:style style:family="graphic" style:name="style-191">
      <style:graphic-properties draw:fill="solid" draw:fill-color="#97afd7" draw:opacity="100.0%" draw:stroke="solid" svg:stroke-color="#97afd7" draw:stroke-linejoin="miter" svg:stroke-opacity="100.0%" svg:stroke-width="0.26458332mm"/>
    </style:style>
    <style:style style:family="graphic" style:name="style-192">
      <style:graphic-properties draw:fill="solid" draw:fill-color="#645e8a" draw:opacity="100.0%" draw:stroke="solid" svg:stroke-color="#645e8a" draw:stroke-linejoin="miter" svg:stroke-opacity="100.0%" svg:stroke-width="0.26458332mm"/>
    </style:style>
    <style:style style:family="graphic" style:name="style-193">
      <style:graphic-properties draw:fill="solid" draw:fill-color="#aabcdf" draw:opacity="100.0%" draw:stroke="solid" svg:stroke-color="#aabcdf" draw:stroke-linejoin="miter" svg:stroke-opacity="100.0%" svg:stroke-width="0.26458332mm"/>
    </style:style>
    <style:style style:family="graphic" style:name="style-194">
      <style:graphic-properties draw:fill="solid" draw:fill-color="#95aed5" draw:opacity="100.0%" draw:stroke="solid" svg:stroke-color="#95aed5" draw:stroke-linejoin="miter" svg:stroke-opacity="100.0%" svg:stroke-width="0.26458332mm"/>
    </style:style>
    <style:style style:family="graphic" style:name="style-195">
      <style:graphic-properties draw:fill="solid" draw:fill-color="#1b2744" draw:opacity="100.0%" draw:stroke="solid" svg:stroke-color="#1b2744" draw:stroke-linejoin="miter" svg:stroke-opacity="100.0%" svg:stroke-width="0.26458332mm"/>
    </style:style>
    <style:style style:family="graphic" style:name="style-196">
      <style:graphic-properties draw:fill="solid" draw:fill-color="#374769" draw:opacity="100.0%" draw:stroke="solid" svg:stroke-color="#374769" draw:stroke-linejoin="miter" svg:stroke-opacity="100.0%" svg:stroke-width="0.26458332mm"/>
    </style:style>
    <style:style style:family="graphic" style:name="style-197">
      <style:graphic-properties draw:fill="solid" draw:fill-color="#eff0f4" draw:opacity="100.0%" draw:stroke="solid" svg:stroke-color="#eff0f4" draw:stroke-linejoin="miter" svg:stroke-opacity="100.0%" svg:stroke-width="0.26458332mm"/>
    </style:style>
    <style:style style:family="graphic" style:name="style-198">
      <style:graphic-properties draw:fill="solid" draw:fill-color="#222c43" draw:opacity="100.0%" draw:stroke="solid" svg:stroke-color="#222c43" draw:stroke-linejoin="miter" svg:stroke-opacity="100.0%" svg:stroke-width="0.26458332mm"/>
    </style:style>
    <style:style style:family="graphic" style:name="style-199">
      <style:graphic-properties draw:fill="solid" draw:fill-color="#734c74" draw:opacity="100.0%" draw:stroke="solid" svg:stroke-color="#734c74" draw:stroke-linejoin="miter" svg:stroke-opacity="100.0%" svg:stroke-width="0.26458332mm"/>
    </style:style>
    <style:style style:family="graphic" style:name="style-200">
      <style:graphic-properties draw:fill="solid" draw:fill-color="#6b7180" draw:opacity="100.0%" draw:stroke="solid" svg:stroke-color="#6b7180" draw:stroke-linejoin="miter" svg:stroke-opacity="100.0%" svg:stroke-width="0.26458332mm"/>
    </style:style>
    <style:style style:family="graphic" style:name="style-201">
      <style:graphic-properties draw:fill="solid" draw:fill-color="#92acd8" draw:opacity="100.0%" draw:stroke="solid" svg:stroke-color="#92acd8" draw:stroke-linejoin="miter" svg:stroke-opacity="100.0%" svg:stroke-width="0.26458332mm"/>
    </style:style>
    <style:style style:family="graphic" style:name="style-202">
      <style:graphic-properties draw:fill="solid" draw:fill-color="#2b3b72" draw:opacity="100.0%" draw:stroke="solid" svg:stroke-color="#2b3b72" draw:stroke-linejoin="miter" svg:stroke-opacity="100.0%" svg:stroke-width="0.26458332mm"/>
    </style:style>
    <style:style style:family="graphic" style:name="style-203">
      <style:graphic-properties draw:fill="solid" draw:fill-color="#81a2d0" draw:opacity="100.0%" draw:stroke="solid" svg:stroke-color="#81a2d0" draw:stroke-linejoin="miter" svg:stroke-opacity="100.0%" svg:stroke-width="0.26458332mm"/>
    </style:style>
    <style:style style:family="graphic" style:name="style-204">
      <style:graphic-properties draw:fill="solid" draw:fill-color="#819ed0" draw:opacity="100.0%" draw:stroke="solid" svg:stroke-color="#819ed0" draw:stroke-linejoin="miter" svg:stroke-opacity="100.0%" svg:stroke-width="0.26458332mm"/>
    </style:style>
    <style:style style:family="graphic" style:name="style-205">
      <style:graphic-properties draw:fill="solid" draw:fill-color="#94b8e0" draw:opacity="100.0%" draw:stroke="solid" svg:stroke-color="#94b8e0" draw:stroke-linejoin="miter" svg:stroke-opacity="100.0%" svg:stroke-width="0.26458332mm"/>
    </style:style>
    <style:style style:family="graphic" style:name="style-206">
      <style:graphic-properties draw:fill="solid" draw:fill-color="#9cb0d7" draw:opacity="100.0%" draw:stroke="solid" svg:stroke-color="#9cb0d7" draw:stroke-linejoin="miter" svg:stroke-opacity="100.0%" svg:stroke-width="0.26458332mm"/>
    </style:style>
    <style:style style:family="graphic" style:name="style-207">
      <style:graphic-properties draw:fill="solid" draw:fill-color="#8a93a0" draw:opacity="100.0%" draw:stroke="solid" svg:stroke-color="#8a93a0" draw:stroke-linejoin="miter" svg:stroke-opacity="100.0%" svg:stroke-width="0.26458332mm"/>
    </style:style>
    <style:style style:family="graphic" style:name="style-208">
      <style:graphic-properties draw:fill="solid" draw:fill-color="#636380" draw:opacity="100.0%" draw:stroke="solid" svg:stroke-color="#636380" draw:stroke-linejoin="miter" svg:stroke-opacity="100.0%" svg:stroke-width="0.26458332mm"/>
    </style:style>
    <style:style style:family="graphic" style:name="style-209">
      <style:graphic-properties draw:fill="solid" draw:fill-color="#9a9ea4" draw:opacity="100.0%" draw:stroke="solid" svg:stroke-color="#9a9ea4" draw:stroke-linejoin="miter" svg:stroke-opacity="100.0%" svg:stroke-width="0.26458332mm"/>
    </style:style>
    <style:style style:family="graphic" style:name="style-210">
      <style:graphic-properties draw:fill="solid" draw:fill-color="#c3cde0" draw:opacity="100.0%" draw:stroke="solid" svg:stroke-color="#c3cde0" draw:stroke-linejoin="miter" svg:stroke-opacity="100.0%" svg:stroke-width="0.26458332mm"/>
    </style:style>
    <style:style style:family="graphic" style:name="style-211">
      <style:graphic-properties draw:fill="solid" draw:fill-color="#31456d" draw:opacity="100.0%" draw:stroke="solid" svg:stroke-color="#31456d" draw:stroke-linejoin="miter" svg:stroke-opacity="100.0%" svg:stroke-width="0.26458332mm"/>
    </style:style>
    <style:style style:family="graphic" style:name="style-212">
      <style:graphic-properties draw:fill="solid" draw:fill-color="#d0d7f1" draw:opacity="100.0%" draw:stroke="solid" svg:stroke-color="#d0d7f1" draw:stroke-linejoin="miter" svg:stroke-opacity="100.0%" svg:stroke-width="0.26458332mm"/>
    </style:style>
    <style:style style:family="graphic" style:name="style-213">
      <style:graphic-properties draw:fill="solid" draw:fill-color="#b0c1db" draw:opacity="100.0%" draw:stroke="solid" svg:stroke-color="#b0c1db" draw:stroke-linejoin="miter" svg:stroke-opacity="100.0%" svg:stroke-width="0.26458332mm"/>
    </style:style>
    <style:style style:family="graphic" style:name="style-214">
      <style:graphic-properties draw:fill="solid" draw:fill-color="#686f7e" draw:opacity="100.0%" draw:stroke="solid" svg:stroke-color="#686f7e" draw:stroke-linejoin="miter" svg:stroke-opacity="100.0%" svg:stroke-width="0.26458332mm"/>
    </style:style>
    <style:style style:family="graphic" style:name="style-215">
      <style:graphic-properties draw:fill="solid" draw:fill-color="#c2bed5" draw:opacity="100.0%" draw:stroke="solid" svg:stroke-color="#c2bed5" draw:stroke-linejoin="miter" svg:stroke-opacity="100.0%" svg:stroke-width="0.26458332mm"/>
    </style:style>
    <style:style style:family="graphic" style:name="style-216">
      <style:graphic-properties draw:fill="solid" draw:fill-color="#7599ca" draw:opacity="100.0%" draw:stroke="solid" svg:stroke-color="#7599ca" draw:stroke-linejoin="miter" svg:stroke-opacity="100.0%" svg:stroke-width="0.26458332mm"/>
    </style:style>
    <style:style style:family="graphic" style:name="style-217">
      <style:graphic-properties draw:fill="solid" draw:fill-color="#e2d079" draw:opacity="100.0%" draw:stroke="solid" svg:stroke-color="#e2d079" draw:stroke-linejoin="miter" svg:stroke-opacity="100.0%" svg:stroke-width="0.26458332mm"/>
    </style:style>
    <style:style style:family="graphic" style:name="style-218">
      <style:graphic-properties draw:fill="solid" draw:fill-color="#7ea0d1" draw:opacity="100.0%" draw:stroke="solid" svg:stroke-color="#7ea0d1" draw:stroke-linejoin="miter" svg:stroke-opacity="100.0%" svg:stroke-width="0.26458332mm"/>
    </style:style>
    <style:style style:family="graphic" style:name="style-219">
      <style:graphic-properties draw:fill="solid" draw:fill-color="#182143" draw:opacity="100.0%" draw:stroke="solid" svg:stroke-color="#182143" draw:stroke-linejoin="miter" svg:stroke-opacity="100.0%" svg:stroke-width="0.26458332mm"/>
    </style:style>
    <style:style style:family="graphic" style:name="style-220">
      <style:graphic-properties draw:fill="solid" draw:fill-color="#40465d" draw:opacity="100.0%" draw:stroke="solid" svg:stroke-color="#40465d" draw:stroke-linejoin="miter" svg:stroke-opacity="100.0%" svg:stroke-width="0.26458332mm"/>
    </style:style>
    <style:style style:family="graphic" style:name="style-221">
      <style:graphic-properties draw:fill="solid" draw:fill-color="#8ea6cb" draw:opacity="100.0%" draw:stroke="solid" svg:stroke-color="#8ea6cb" draw:stroke-linejoin="miter" svg:stroke-opacity="100.0%" svg:stroke-width="0.26458332mm"/>
    </style:style>
    <style:style style:family="graphic" style:name="style-222">
      <style:graphic-properties draw:fill="solid" draw:fill-color="#95a2b3" draw:opacity="100.0%" draw:stroke="solid" svg:stroke-color="#95a2b3" draw:stroke-linejoin="miter" svg:stroke-opacity="100.0%" svg:stroke-width="0.26458332mm"/>
    </style:style>
    <style:style style:family="graphic" style:name="style-223">
      <style:graphic-properties draw:fill="solid" draw:fill-color="#abb9cf" draw:opacity="100.0%" draw:stroke="solid" svg:stroke-color="#abb9cf" draw:stroke-linejoin="miter" svg:stroke-opacity="100.0%" svg:stroke-width="0.26458332mm"/>
    </style:style>
    <style:style style:family="graphic" style:name="style-224">
      <style:graphic-properties draw:fill="solid" draw:fill-color="#b9c3d6" draw:opacity="100.0%" draw:stroke="solid" svg:stroke-color="#b9c3d6" draw:stroke-linejoin="miter" svg:stroke-opacity="100.0%" svg:stroke-width="0.26458332mm"/>
    </style:style>
    <style:style style:family="graphic" style:name="style-225">
      <style:graphic-properties draw:fill="solid" draw:fill-color="#6885a8" draw:opacity="100.0%" draw:stroke="solid" svg:stroke-color="#6885a8" draw:stroke-linejoin="miter" svg:stroke-opacity="100.0%" svg:stroke-width="0.26458332mm"/>
    </style:style>
    <style:style style:family="graphic" style:name="style-226">
      <style:graphic-properties draw:fill="solid" draw:fill-color="#80a0ce" draw:opacity="100.0%" draw:stroke="solid" svg:stroke-color="#80a0ce" draw:stroke-linejoin="miter" svg:stroke-opacity="100.0%" svg:stroke-width="0.26458332mm"/>
    </style:style>
    <style:style style:family="graphic" style:name="style-227">
      <style:graphic-properties draw:fill="solid" draw:fill-color="#bdcae3" draw:opacity="100.0%" draw:stroke="solid" svg:stroke-color="#bdcae3" draw:stroke-linejoin="miter" svg:stroke-opacity="100.0%" svg:stroke-width="0.26458332mm"/>
    </style:style>
    <style:style style:family="graphic" style:name="style-228">
      <style:graphic-properties draw:fill="solid" draw:fill-color="#0f1f3c" draw:opacity="100.0%" draw:stroke="solid" svg:stroke-color="#0f1f3c" draw:stroke-linejoin="miter" svg:stroke-opacity="100.0%" svg:stroke-width="0.26458332mm"/>
    </style:style>
    <style:style style:family="graphic" style:name="style-229">
      <style:graphic-properties draw:fill="solid" draw:fill-color="#3c5079" draw:opacity="100.0%" draw:stroke="solid" svg:stroke-color="#3c5079" draw:stroke-linejoin="miter" svg:stroke-opacity="100.0%" svg:stroke-width="0.26458332mm"/>
    </style:style>
    <style:style style:family="graphic" style:name="style-230">
      <style:graphic-properties draw:fill="solid" draw:fill-color="#a4b1c6" draw:opacity="100.0%" draw:stroke="solid" svg:stroke-color="#a4b1c6" draw:stroke-linejoin="miter" svg:stroke-opacity="100.0%" svg:stroke-width="0.26458332mm"/>
    </style:style>
    <style:style style:family="graphic" style:name="style-231">
      <style:graphic-properties draw:fill="solid" draw:fill-color="#a4b1c2" draw:opacity="100.0%" draw:stroke="solid" svg:stroke-color="#a4b1c2" draw:stroke-linejoin="miter" svg:stroke-opacity="100.0%" svg:stroke-width="0.26458332mm"/>
    </style:style>
    <style:style style:family="graphic" style:name="style-232">
      <style:graphic-properties draw:fill="solid" draw:fill-color="#081036" draw:opacity="100.0%" draw:stroke="solid" svg:stroke-color="#081036" draw:stroke-linejoin="miter" svg:stroke-opacity="100.0%" svg:stroke-width="0.26458332mm"/>
    </style:style>
    <style:style style:family="graphic" style:name="style-233">
      <style:graphic-properties draw:fill="solid" draw:fill-color="#324062" draw:opacity="100.0%" draw:stroke="solid" svg:stroke-color="#324062" draw:stroke-linejoin="miter" svg:stroke-opacity="100.0%" svg:stroke-width="0.26458332mm"/>
    </style:style>
    <style:style style:family="graphic" style:name="style-234">
      <style:graphic-properties draw:fill="solid" draw:fill-color="#183069" draw:opacity="100.0%" draw:stroke="solid" svg:stroke-color="#183069" draw:stroke-linejoin="miter" svg:stroke-opacity="100.0%" svg:stroke-width="0.26458332mm"/>
    </style:style>
    <style:style style:family="graphic" style:name="style-235">
      <style:graphic-properties draw:fill="solid" draw:fill-color="#727989" draw:opacity="100.0%" draw:stroke="solid" svg:stroke-color="#727989" draw:stroke-linejoin="miter" svg:stroke-opacity="100.0%" svg:stroke-width="0.26458332mm"/>
    </style:style>
    <style:style style:family="graphic" style:name="style-236">
      <style:graphic-properties draw:fill="solid" draw:fill-color="#29518e" draw:opacity="100.0%" draw:stroke="solid" svg:stroke-color="#29518e" draw:stroke-linejoin="miter" svg:stroke-opacity="100.0%" svg:stroke-width="0.26458332mm"/>
    </style:style>
    <style:style style:family="graphic" style:name="style-237">
      <style:graphic-properties draw:fill="solid" draw:fill-color="#434d6c" draw:opacity="100.0%" draw:stroke="solid" svg:stroke-color="#434d6c" draw:stroke-linejoin="miter" svg:stroke-opacity="100.0%" svg:stroke-width="0.26458332mm"/>
    </style:style>
    <style:style style:family="graphic" style:name="style-238">
      <style:graphic-properties draw:fill="solid" draw:fill-color="#635882" draw:opacity="100.0%" draw:stroke="solid" svg:stroke-color="#635882" draw:stroke-linejoin="miter" svg:stroke-opacity="100.0%" svg:stroke-width="0.26458332mm"/>
    </style:style>
    <style:style style:family="graphic" style:name="style-239">
      <style:graphic-properties draw:fill="solid" draw:fill-color="#7f8998" draw:opacity="100.0%" draw:stroke="solid" svg:stroke-color="#7f8998" draw:stroke-linejoin="miter" svg:stroke-opacity="100.0%" svg:stroke-width="0.26458332mm"/>
    </style:style>
    <style:style style:family="graphic" style:name="style-240">
      <style:graphic-properties draw:fill="solid" draw:fill-color="#bbc8e5" draw:opacity="100.0%" draw:stroke="solid" svg:stroke-color="#bbc8e5" draw:stroke-linejoin="miter" svg:stroke-opacity="100.0%" svg:stroke-width="0.26458332mm"/>
    </style:style>
    <style:style style:family="graphic" style:name="style-241">
      <style:graphic-properties draw:fill="solid" draw:fill-color="#7787a0" draw:opacity="100.0%" draw:stroke="solid" svg:stroke-color="#7787a0" draw:stroke-linejoin="miter" svg:stroke-opacity="100.0%" svg:stroke-width="0.26458332mm"/>
    </style:style>
    <style:style style:family="graphic" style:name="style-242">
      <style:graphic-properties draw:fill="solid" draw:fill-color="#253451" draw:opacity="100.0%" draw:stroke="solid" svg:stroke-color="#253451" draw:stroke-linejoin="miter" svg:stroke-opacity="100.0%" svg:stroke-width="0.26458332mm"/>
    </style:style>
    <style:style style:family="graphic" style:name="style-243">
      <style:graphic-properties draw:fill="solid" draw:fill-color="#8ea1bb" draw:opacity="100.0%" draw:stroke="solid" svg:stroke-color="#8ea1bb" draw:stroke-linejoin="miter" svg:stroke-opacity="100.0%" svg:stroke-width="0.26458332mm"/>
    </style:style>
    <style:style style:family="graphic" style:name="style-244">
      <style:graphic-properties draw:fill="solid" draw:fill-color="#6d85a6" draw:opacity="100.0%" draw:stroke="solid" svg:stroke-color="#6d85a6" draw:stroke-linejoin="miter" svg:stroke-opacity="100.0%" svg:stroke-width="0.26458332mm"/>
    </style:style>
    <style:style style:family="graphic" style:name="style-245">
      <style:graphic-properties draw:fill="solid" draw:fill-color="#131f3c" draw:opacity="100.0%" draw:stroke="solid" svg:stroke-color="#131f3c" draw:stroke-linejoin="miter" svg:stroke-opacity="100.0%" svg:stroke-width="0.26458332mm"/>
    </style:style>
    <style:style style:family="graphic" style:name="style-246">
      <style:graphic-properties draw:fill="solid" draw:fill-color="#b297b3" draw:opacity="100.0%" draw:stroke="solid" svg:stroke-color="#b297b3" draw:stroke-linejoin="miter" svg:stroke-opacity="100.0%" svg:stroke-width="0.26458332mm"/>
    </style:style>
    <style:style style:family="graphic" style:name="style-247">
      <style:graphic-properties draw:fill="solid" draw:fill-color="#77839d" draw:opacity="100.0%" draw:stroke="solid" svg:stroke-color="#77839d" draw:stroke-linejoin="miter" svg:stroke-opacity="100.0%" svg:stroke-width="0.26458332mm"/>
    </style:style>
    <style:style style:family="graphic" style:name="style-248">
      <style:graphic-properties draw:fill="solid" draw:fill-color="#7d9ed0" draw:opacity="100.0%" draw:stroke="solid" svg:stroke-color="#7d9ed0" draw:stroke-linejoin="miter" svg:stroke-opacity="100.0%" svg:stroke-width="0.26458332mm"/>
    </style:style>
    <style:style style:family="graphic" style:name="style-249">
      <style:graphic-properties draw:fill="solid" draw:fill-color="#5e6776" draw:opacity="100.0%" draw:stroke="solid" svg:stroke-color="#5e6776" draw:stroke-linejoin="miter" svg:stroke-opacity="100.0%" svg:stroke-width="0.26458332mm"/>
    </style:style>
    <style:style style:family="graphic" style:name="style-250">
      <style:graphic-properties draw:fill="solid" draw:fill-color="#7a97bc" draw:opacity="100.0%" draw:stroke="solid" svg:stroke-color="#7a97bc" draw:stroke-linejoin="miter" svg:stroke-opacity="100.0%" svg:stroke-width="0.26458332mm"/>
    </style:style>
    <style:style style:family="graphic" style:name="style-251">
      <style:graphic-properties draw:fill="solid" draw:fill-color="#747e8b" draw:opacity="100.0%" draw:stroke="solid" svg:stroke-color="#747e8b" draw:stroke-linejoin="miter" svg:stroke-opacity="100.0%" svg:stroke-width="0.26458332mm"/>
    </style:style>
    <style:style style:family="graphic" style:name="style-252">
      <style:graphic-properties draw:fill="solid" draw:fill-color="#a5b8dc" draw:opacity="100.0%" draw:stroke="solid" svg:stroke-color="#a5b8dc" draw:stroke-linejoin="miter" svg:stroke-opacity="100.0%" svg:stroke-width="0.26458332mm"/>
    </style:style>
    <style:style style:family="graphic" style:name="style-253">
      <style:graphic-properties draw:fill="solid" draw:fill-color="#9fa8b3" draw:opacity="100.0%" draw:stroke="solid" svg:stroke-color="#9fa8b3" draw:stroke-linejoin="miter" svg:stroke-opacity="100.0%" svg:stroke-width="0.26458332mm"/>
    </style:style>
    <style:style style:family="graphic" style:name="style-254">
      <style:graphic-properties draw:fill="solid" draw:fill-color="#535c72" draw:opacity="100.0%" draw:stroke="solid" svg:stroke-color="#535c72" draw:stroke-linejoin="miter" svg:stroke-opacity="100.0%" svg:stroke-width="0.26458332mm"/>
    </style:style>
    <style:style style:family="graphic" style:name="style-255">
      <style:graphic-properties draw:fill="solid" draw:fill-color="#404e6b" draw:opacity="100.0%" draw:stroke="solid" svg:stroke-color="#404e6b" draw:stroke-linejoin="miter" svg:stroke-opacity="100.0%" svg:stroke-width="0.26458332mm"/>
    </style:style>
    <style:style style:family="graphic" style:name="style-256">
      <style:graphic-properties draw:fill="solid" draw:fill-color="#c0cde9" draw:opacity="100.0%" draw:stroke="solid" svg:stroke-color="#c0cde9" draw:stroke-linejoin="miter" svg:stroke-opacity="100.0%" svg:stroke-width="0.26458332mm"/>
    </style:style>
    <style:style style:family="graphic" style:name="style-257">
      <style:graphic-properties draw:fill="solid" draw:fill-color="#9eb5db" draw:opacity="100.0%" draw:stroke="solid" svg:stroke-color="#9eb5db" draw:stroke-linejoin="miter" svg:stroke-opacity="100.0%" svg:stroke-width="0.26458332mm"/>
    </style:style>
    <style:style style:family="graphic" style:name="style-258">
      <style:graphic-properties draw:fill="solid" draw:fill-color="#132045" draw:opacity="100.0%" draw:stroke="solid" svg:stroke-color="#132045" draw:stroke-linejoin="miter" svg:stroke-opacity="100.0%" svg:stroke-width="0.26458332mm"/>
    </style:style>
    <style:style style:family="graphic" style:name="style-259">
      <style:graphic-properties draw:fill="solid" draw:fill-color="#96a8bf" draw:opacity="100.0%" draw:stroke="solid" svg:stroke-color="#96a8bf" draw:stroke-linejoin="miter" svg:stroke-opacity="100.0%" svg:stroke-width="0.26458332mm"/>
    </style:style>
    <style:style style:family="graphic" style:name="style-260">
      <style:graphic-properties draw:fill="solid" draw:fill-color="#313b65" draw:opacity="100.0%" draw:stroke="solid" svg:stroke-color="#313b65" draw:stroke-linejoin="miter" svg:stroke-opacity="100.0%" svg:stroke-width="0.26458332mm"/>
    </style:style>
    <style:style style:family="graphic" style:name="style-261">
      <style:graphic-properties draw:fill="solid" draw:fill-color="#b1bbcd" draw:opacity="100.0%" draw:stroke="solid" svg:stroke-color="#b1bbcd" draw:stroke-linejoin="miter" svg:stroke-opacity="100.0%" svg:stroke-width="0.26458332mm"/>
    </style:style>
    <style:style style:family="graphic" style:name="style-262">
      <style:graphic-properties draw:fill="solid" draw:fill-color="#a9b5cb" draw:opacity="100.0%" draw:stroke="solid" svg:stroke-color="#a9b5cb" draw:stroke-linejoin="miter" svg:stroke-opacity="100.0%" svg:stroke-width="0.26458332mm"/>
    </style:style>
    <style:style style:family="graphic" style:name="style-263">
      <style:graphic-properties draw:fill="solid" draw:fill-color="#9aa6b7" draw:opacity="100.0%" draw:stroke="solid" svg:stroke-color="#9aa6b7" draw:stroke-linejoin="miter" svg:stroke-opacity="100.0%" svg:stroke-width="0.26458332mm"/>
    </style:style>
    <style:style style:family="graphic" style:name="style-264">
      <style:graphic-properties draw:fill="solid" draw:fill-color="#93a7c2" draw:opacity="100.0%" draw:stroke="solid" svg:stroke-color="#93a7c2" draw:stroke-linejoin="miter" svg:stroke-opacity="100.0%" svg:stroke-width="0.26458332mm"/>
    </style:style>
    <style:style style:family="graphic" style:name="style-265">
      <style:graphic-properties draw:fill="solid" draw:fill-color="#a5b9dd" draw:opacity="100.0%" draw:stroke="solid" svg:stroke-color="#a5b9dd" draw:stroke-linejoin="miter" svg:stroke-opacity="100.0%" svg:stroke-width="0.26458332mm"/>
    </style:style>
    <style:style style:family="graphic" style:name="style-266">
      <style:graphic-properties draw:fill="solid" draw:fill-color="#b5c1d6" draw:opacity="100.0%" draw:stroke="solid" svg:stroke-color="#b5c1d6" draw:stroke-linejoin="miter" svg:stroke-opacity="100.0%" svg:stroke-width="0.26458332mm"/>
    </style:style>
    <style:style style:family="graphic" style:name="style-267">
      <style:graphic-properties draw:fill="solid" draw:fill-color="#86a3d0" draw:opacity="100.0%" draw:stroke="solid" svg:stroke-color="#86a3d0" draw:stroke-linejoin="miter" svg:stroke-opacity="100.0%" svg:stroke-width="0.26458332mm"/>
    </style:style>
    <style:style style:family="graphic" style:name="style-268">
      <style:graphic-properties draw:fill="solid" draw:fill-color="#a4aebd" draw:opacity="100.0%" draw:stroke="solid" svg:stroke-color="#a4aebd" draw:stroke-linejoin="miter" svg:stroke-opacity="100.0%" svg:stroke-width="0.26458332mm"/>
    </style:style>
    <style:style style:family="graphic" style:name="style-269">
      <style:graphic-properties draw:fill="solid" draw:fill-color="#c3647e" draw:opacity="100.0%" draw:stroke="solid" svg:stroke-color="#c3647e" draw:stroke-linejoin="miter" svg:stroke-opacity="100.0%" svg:stroke-width="0.26458332mm"/>
    </style:style>
    <style:style style:family="graphic" style:name="style-270">
      <style:graphic-properties draw:fill="solid" draw:fill-color="#8ca9d4" draw:opacity="100.0%" draw:stroke="solid" svg:stroke-color="#8ca9d4" draw:stroke-linejoin="miter" svg:stroke-opacity="100.0%" svg:stroke-width="0.26458332mm"/>
    </style:style>
    <style:style style:family="graphic" style:name="style-271">
      <style:graphic-properties draw:fill="solid" draw:fill-color="#50596c" draw:opacity="100.0%" draw:stroke="solid" svg:stroke-color="#50596c" draw:stroke-linejoin="miter" svg:stroke-opacity="100.0%" svg:stroke-width="0.26458332mm"/>
    </style:style>
    <style:style style:family="graphic" style:name="style-272">
      <style:graphic-properties draw:fill="solid" draw:fill-color="#808994" draw:opacity="100.0%" draw:stroke="solid" svg:stroke-color="#808994" draw:stroke-linejoin="miter" svg:stroke-opacity="100.0%" svg:stroke-width="0.26458332mm"/>
    </style:style>
    <style:style style:family="graphic" style:name="style-273">
      <style:graphic-properties draw:fill="solid" draw:fill-color="#53688a" draw:opacity="100.0%" draw:stroke="solid" svg:stroke-color="#53688a" draw:stroke-linejoin="miter" svg:stroke-opacity="100.0%" svg:stroke-width="0.26458332mm"/>
    </style:style>
    <style:style style:family="graphic" style:name="style-274">
      <style:graphic-properties draw:fill="solid" draw:fill-color="#a3abb5" draw:opacity="100.0%" draw:stroke="solid" svg:stroke-color="#a3abb5" draw:stroke-linejoin="miter" svg:stroke-opacity="100.0%" svg:stroke-width="0.26458332mm"/>
    </style:style>
    <style:style style:family="graphic" style:name="style-275">
      <style:graphic-properties draw:fill="solid" draw:fill-color="#cfd9e8" draw:opacity="100.0%" draw:stroke="solid" svg:stroke-color="#cfd9e8" draw:stroke-linejoin="miter" svg:stroke-opacity="100.0%" svg:stroke-width="0.26458332mm"/>
    </style:style>
    <style:style style:family="graphic" style:name="style-276">
      <style:graphic-properties draw:fill="solid" draw:fill-color="#ca6380" draw:opacity="100.0%" draw:stroke="solid" svg:stroke-color="#ca6380" draw:stroke-linejoin="miter" svg:stroke-opacity="100.0%" svg:stroke-width="0.26458332mm"/>
    </style:style>
    <style:style style:family="graphic" style:name="style-277">
      <style:graphic-properties draw:fill="solid" draw:fill-color="#b7c3e8" draw:opacity="100.0%" draw:stroke="solid" svg:stroke-color="#b7c3e8" draw:stroke-linejoin="miter" svg:stroke-opacity="100.0%" svg:stroke-width="0.26458332mm"/>
    </style:style>
    <style:style style:family="graphic" style:name="style-278">
      <style:graphic-properties draw:fill="solid" draw:fill-color="#aebccd" draw:opacity="100.0%" draw:stroke="solid" svg:stroke-color="#aebccd" draw:stroke-linejoin="miter" svg:stroke-opacity="100.0%" svg:stroke-width="0.26458332mm"/>
    </style:style>
    <style:style style:family="graphic" style:name="style-279">
      <style:graphic-properties draw:fill="solid" draw:fill-color="#7e8ea6" draw:opacity="100.0%" draw:stroke="solid" svg:stroke-color="#7e8ea6" draw:stroke-linejoin="miter" svg:stroke-opacity="100.0%" svg:stroke-width="0.26458332mm"/>
    </style:style>
    <style:style style:family="graphic" style:name="style-280">
      <style:graphic-properties draw:fill="solid" draw:fill-color="#8193aa" draw:opacity="100.0%" draw:stroke="solid" svg:stroke-color="#8193aa" draw:stroke-linejoin="miter" svg:stroke-opacity="100.0%" svg:stroke-width="0.26458332mm"/>
    </style:style>
    <style:style style:family="graphic" style:name="style-281">
      <style:graphic-properties draw:fill="solid" draw:fill-color="#6a5f89" draw:opacity="100.0%" draw:stroke="solid" svg:stroke-color="#6a5f89" draw:stroke-linejoin="miter" svg:stroke-opacity="100.0%" svg:stroke-width="0.26458332mm"/>
    </style:style>
    <style:style style:family="graphic" style:name="style-282">
      <style:graphic-properties draw:fill="solid" draw:fill-color="#adbee0" draw:opacity="100.0%" draw:stroke="solid" svg:stroke-color="#adbee0" draw:stroke-linejoin="miter" svg:stroke-opacity="100.0%" svg:stroke-width="0.26458332mm"/>
    </style:style>
    <style:style style:family="graphic" style:name="style-283">
      <style:graphic-properties draw:fill="solid" draw:fill-color="#8192a8" draw:opacity="100.0%" draw:stroke="solid" svg:stroke-color="#8192a8" draw:stroke-linejoin="miter" svg:stroke-opacity="100.0%" svg:stroke-width="0.26458332mm"/>
    </style:style>
    <style:style style:family="graphic" style:name="style-284">
      <style:graphic-properties draw:fill="solid" draw:fill-color="#d0daee" draw:opacity="100.0%" draw:stroke="solid" svg:stroke-color="#d0daee" draw:stroke-linejoin="miter" svg:stroke-opacity="100.0%" svg:stroke-width="0.26458332mm"/>
    </style:style>
    <style:style style:family="graphic" style:name="style-285">
      <style:graphic-properties draw:fill="solid" draw:fill-color="#59677f" draw:opacity="100.0%" draw:stroke="solid" svg:stroke-color="#59677f" draw:stroke-linejoin="miter" svg:stroke-opacity="100.0%" svg:stroke-width="0.26458332mm"/>
    </style:style>
    <style:style style:family="graphic" style:name="style-286">
      <style:graphic-properties draw:fill="solid" draw:fill-color="#2d4471" draw:opacity="100.0%" draw:stroke="solid" svg:stroke-color="#2d4471" draw:stroke-linejoin="miter" svg:stroke-opacity="100.0%" svg:stroke-width="0.26458332mm"/>
    </style:style>
    <style:style style:family="graphic" style:name="style-287">
      <style:graphic-properties draw:fill="solid" draw:fill-color="#9ea7b7" draw:opacity="100.0%" draw:stroke="solid" svg:stroke-color="#9ea7b7" draw:stroke-linejoin="miter" svg:stroke-opacity="100.0%" svg:stroke-width="0.26458332mm"/>
    </style:style>
    <style:style style:family="graphic" style:name="style-288">
      <style:graphic-properties draw:fill="solid" draw:fill-color="#abafbb" draw:opacity="100.0%" draw:stroke="solid" svg:stroke-color="#abafbb" draw:stroke-linejoin="miter" svg:stroke-opacity="100.0%" svg:stroke-width="0.26458332mm"/>
    </style:style>
    <style:style style:family="graphic" style:name="style-289">
      <style:graphic-properties draw:fill="solid" draw:fill-color="#a7b2c4" draw:opacity="100.0%" draw:stroke="solid" svg:stroke-color="#a7b2c4" draw:stroke-linejoin="miter" svg:stroke-opacity="100.0%" svg:stroke-width="0.26458332mm"/>
    </style:style>
    <style:style style:family="graphic" style:name="style-290">
      <style:graphic-properties draw:fill="solid" draw:fill-color="#b0ac75" draw:opacity="100.0%" draw:stroke="solid" svg:stroke-color="#b0ac75" draw:stroke-linejoin="miter" svg:stroke-opacity="100.0%" svg:stroke-width="0.26458332mm"/>
    </style:style>
    <style:style style:family="graphic" style:name="style-291">
      <style:graphic-properties draw:fill="solid" draw:fill-color="#8aa6d2" draw:opacity="100.0%" draw:stroke="solid" svg:stroke-color="#8aa6d2" draw:stroke-linejoin="miter" svg:stroke-opacity="100.0%" svg:stroke-width="0.26458332mm"/>
    </style:style>
    <style:style style:family="graphic" style:name="style-292">
      <style:graphic-properties draw:fill="solid" draw:fill-color="#d2dbf1" draw:opacity="100.0%" draw:stroke="solid" svg:stroke-color="#d2dbf1" draw:stroke-linejoin="miter" svg:stroke-opacity="100.0%" svg:stroke-width="0.26458332mm"/>
    </style:style>
    <style:style style:family="graphic" style:name="style-293">
      <style:graphic-properties draw:fill="solid" draw:fill-color="#b6c0d0" draw:opacity="100.0%" draw:stroke="solid" svg:stroke-color="#b6c0d0" draw:stroke-linejoin="miter" svg:stroke-opacity="100.0%" svg:stroke-width="0.26458332mm"/>
    </style:style>
    <style:style style:family="graphic" style:name="style-294">
      <style:graphic-properties draw:fill="solid" draw:fill-color="#a5b6de" draw:opacity="100.0%" draw:stroke="solid" svg:stroke-color="#a5b6de" draw:stroke-linejoin="miter" svg:stroke-opacity="100.0%" svg:stroke-width="0.26458332mm"/>
    </style:style>
    <style:style style:family="graphic" style:name="style-295">
      <style:graphic-properties draw:fill="solid" draw:fill-color="#24365b" draw:opacity="100.0%" draw:stroke="solid" svg:stroke-color="#24365b" draw:stroke-linejoin="miter" svg:stroke-opacity="100.0%" svg:stroke-width="0.26458332mm"/>
    </style:style>
    <style:style style:family="graphic" style:name="style-296">
      <style:graphic-properties draw:fill="solid" draw:fill-color="#cbd4ee" draw:opacity="100.0%" draw:stroke="solid" svg:stroke-color="#cbd4ee" draw:stroke-linejoin="miter" svg:stroke-opacity="100.0%" svg:stroke-width="0.26458332mm"/>
    </style:style>
    <style:style style:family="graphic" style:name="style-297">
      <style:graphic-properties draw:fill="solid" draw:fill-color="#b2b7cc" draw:opacity="100.0%" draw:stroke="solid" svg:stroke-color="#b2b7cc" draw:stroke-linejoin="miter" svg:stroke-opacity="100.0%" svg:stroke-width="0.26458332mm"/>
    </style:style>
    <style:style style:family="graphic" style:name="style-298">
      <style:graphic-properties draw:fill="solid" draw:fill-color="#ecdde7" draw:opacity="100.0%" draw:stroke="solid" svg:stroke-color="#ecdde7" draw:stroke-linejoin="miter" svg:stroke-opacity="100.0%" svg:stroke-width="0.26458332mm"/>
    </style:style>
    <style:style style:family="graphic" style:name="style-299">
      <style:graphic-properties draw:fill="solid" draw:fill-color="#6d7892" draw:opacity="100.0%" draw:stroke="solid" svg:stroke-color="#6d7892" draw:stroke-linejoin="miter" svg:stroke-opacity="100.0%" svg:stroke-width="0.26458332mm"/>
    </style:style>
    <style:style style:family="graphic" style:name="style-300">
      <style:graphic-properties draw:fill="solid" draw:fill-color="#7e9cce" draw:opacity="100.0%" draw:stroke="solid" svg:stroke-color="#7e9cce" draw:stroke-linejoin="miter" svg:stroke-opacity="100.0%" svg:stroke-width="0.26458332mm"/>
    </style:style>
    <style:style style:family="graphic" style:name="style-301">
      <style:graphic-properties draw:fill="solid" draw:fill-color="#728194" draw:opacity="100.0%" draw:stroke="solid" svg:stroke-color="#728194" draw:stroke-linejoin="miter" svg:stroke-opacity="100.0%" svg:stroke-width="0.26458332mm"/>
    </style:style>
    <style:style style:family="graphic" style:name="style-302">
      <style:graphic-properties draw:fill="solid" draw:fill-color="#b8c0c7" draw:opacity="100.0%" draw:stroke="solid" svg:stroke-color="#b8c0c7" draw:stroke-linejoin="miter" svg:stroke-opacity="100.0%" svg:stroke-width="0.26458332mm"/>
    </style:style>
    <style:style style:family="graphic" style:name="style-303">
      <style:graphic-properties draw:fill="solid" draw:fill-color="#92a8ca" draw:opacity="100.0%" draw:stroke="solid" svg:stroke-color="#92a8c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889.3748 0.0 L 3889.3748 0.0 L 3889.3748 26.458332 Q 3889.3748 79.37499 4153.958 79.37499 Q 4418.5415 132.29166 4445.0 132.29166 Q 4471.458 132.29166 4497.9165 158.74998 L 4524.375 158.74998 L 4577.2915 158.74998 L 4603.75 185.20833 L 4603.75 185.20833 L 4630.208 185.20833 L 4630.208 185.20833 L 4630.208 185.20833 L 4788.958 291.04166 Q 4921.2495 396.87497 5000.6245 449.79166 Q 5106.458 502.7083 5794.3745 396.87497 Q 6482.2915 291.04166 6508.7495 291.04166 L 6535.208 291.04166 L 6958.5415 211.66666 Q 7355.4165 132.29166 7540.6245 105.83333 L 7725.833 105.83333 L 7725.833 105.83333 L 7725.833 132.29166 L 7805.208 132.29166 L 7858.1245 132.29166 L 7884.583 158.74998 L 7911.041 185.20833 L 7911.041 185.20833 L 7911.041 185.20833 L 7937.4995 211.66666 L 7937.4995 238.12498 L 7884.583 238.12498 L 7831.666 238.12498 L 7831.666 264.5833 L 7831.666 291.04166 L 7884.583 291.04166 Q 7937.4995 264.5833 7937.4995 291.04166 Q 7911.041 317.49997 7911.041 317.49997 L 7911.041 343.9583 L 7911.041 343.9583 L 7937.4995 343.9583 L 8016.8745 343.9583 Q 8122.708 370.41666 8122.708 370.41666 Q 8122.708 396.87497 8122.708 396.87497 L 8149.166 396.87497 L 8175.6245 396.87497 L 8202.083 396.87497 L 8175.6245 423.3333 L 8149.166 449.79166 L 8149.166 449.79166 L 8122.708 449.79166 L 8122.708 449.79166 L 8122.708 449.79166 L 8202.083 476.24997 L 8281.458 476.24997 L 8281.458 502.7083 L 8281.458 529.1666 L 8202.083 529.1666 L 8122.708 529.1666 L 8069.791 529.1666 Q 7990.416 555.625 7963.958 555.625 Q 7963.958 555.625 7884.583 555.625 Q 7805.208 555.625 7567.083 661.4583 Q 7328.958 714.37494 7170.208 793.74994 Q 6984.9995 873.12494 6746.8745 926.0416 L 6508.7495 1031.875 L 6508.7495 1031.875 L 6535.208 1031.875 L 6535.208 1031.875 L 6535.208 1031.875 L 6508.7495 1058.3333 L 6482.2915 1084.7916 L 6482.2915 1084.7916 L 6482.2915 1084.7916 L 6508.7495 1084.7916 L 6508.7495 1084.7916 L 6535.208 1111.25 L 6561.6665 1137.7083 L 6535.208 1137.7083 L 6482.2915 1137.7083 L 6535.208 1164.1666 L 6588.1245 1164.1666 L 6588.1245 1190.6249 L 6588.1245 1243.5416 L 6614.583 1243.5416 L 6614.583 1269.9999 L 6614.583 1269.9999 L 6614.583 1296.4583 L 6614.583 1296.4583 L 6641.0415 1296.4583 L 6641.0415 1296.4583 L 6641.0415 1322.9166 L 6614.583 1322.9166 L 6614.583 1349.3749 L 6508.7495 1349.3749 L 6402.9165 1349.3749 L 6402.9165 1375.8333 L 6376.458 1375.8333 L 6376.458 1375.8333 L 6376.458 1402.2916 L 6376.458 1402.2916 L 6376.458 1402.2916 L 6349.9995 1455.2083 L 6349.9995 1481.6666 L 6323.5415 1481.6666 Q 6323.5415 1508.1249 5953.1245 1561.0416 L 5556.2495 1613.9583 L 5476.8745 1613.9583 Q 5371.0415 1613.9583 4894.7915 1666.8749 L 4392.083 1719.7916 L 4392.083 1746.2499 L 4365.625 1746.2499 L 4365.625 1746.2499 Q 4365.625 1772.7083 4312.708 1772.7083 L 4286.25 1772.7083 L 4259.7915 1772.7083 Q 4206.875 1772.7083 4180.4165 1799.1666 L 4153.958 1799.1666 L 4153.958 1799.1666 L 4153.958 1772.7083 L 4153.958 1772.7083 L 4153.958 1772.7083 L 4180.4165 1772.7083 Q 4180.4165 1772.7083 4127.5 1746.2499 Q 4074.583 1719.7916 4127.5 1719.7916 L 4180.4165 1666.8749 L 4153.958 1666.8749 L 4101.0415 1666.8749 L 4101.0415 1640.4166 L 4101.0415 1613.9583 L 4048.1248 1613.9583 L 3995.208 1613.9583 L 3995.208 1640.4166 L 3995.208 1640.4166 L 3968.7498 1640.4166 L 3968.7498 1666.8749 L 3942.2915 1666.8749 L 3915.833 1666.8749 L 3968.7498 1693.3333 Q 3995.208 1719.7916 3995.208 1719.7916 Q 3995.208 1746.2499 4021.6665 1746.2499 L 4021.6665 1772.7083 L 3942.2915 1772.7083 Q 3889.3748 1772.7083 3677.7083 1772.7083 Q 3466.0415 1772.7083 3466.0415 1746.2499 Q 3466.0415 1719.7916 3439.5833 1746.2499 Q 3413.1248 1772.7083 3201.4583 1772.7083 Q 2963.3333 1799.1666 2963.3333 1772.7083 Q 2963.3333 1746.2499 2936.8748 1746.2499 Q 2883.9583 1746.2499 2883.9583 1719.7916 Q 2883.9583 1693.3333 2725.2083 1693.3333 Q 2539.9998 1693.3333 2539.9998 1719.7916 Q 2539.9998 1746.2499 2354.7915 1772.7083 Q 2143.125 1799.1666 2063.75 1772.7083 Q 1984.3749 1772.7083 1772.7083 1746.2499 Q 1561.0416 1719.7916 1296.4583 1825.6249 L 1031.875 1931.4583 L 1031.875 1957.9165 Q 1031.875 1957.9165 1031.875 1984.3749 L 1031.875 2010.8333 L 1031.875 2010.8333 L 1031.875 1984.3749 L 1031.875 1984.3749 L 1031.875 1984.3749 L 1005.4166 1984.3749 L 1005.4166 1984.3749 L 1005.4166 2010.8333 L 978.95825 2010.8333 L 978.95825 2010.8333 L 978.95825 2037.2915 L 978.95825 2037.2915 L 978.95825 2037.2915 L 1005.4166 2037.2915 L 1005.4166 2037.2915 L 1005.4166 2063.75 L 978.95825 2063.75 L 978.95825 2063.75 L 978.95825 2090.2083 L 978.95825 2090.2083 L 978.95825 2090.2083 L 1005.4166 2090.2083 Q 1031.875 2116.6665 1031.875 2116.6665 L 1031.875 2143.125 L 1031.875 2143.125 L 1031.875 2143.125 L 1058.3333 2169.5833 L 1058.3333 2196.0415 L 1031.875 2196.0415 L 1005.4166 2196.0415 L 1005.4166 2169.5833 L 978.95825 2169.5833 L 978.95825 2169.5833 L 978.95825 2143.125 L 952.49994 2143.125 L 926.0416 2143.125 L 926.0416 2143.125 L 899.5833 2143.125 L 899.5833 2116.6665 Q 873.12494 2116.6665 476.24997 1852.0833 L 79.37499 1561.0416 L 79.37499 1561.0416 L 79.37499 1561.0416 L 52.916664 1561.0416 L 52.916664 1561.0416 L 52.916664 1534.5833 L 26.458332 1534.5833 L 26.458332 1534.5833 L 26.458332 1534.5833 L 26.458332 1508.1249 L 26.458332 1508.1249 L 0.0 1508.1249 L 0.0 1508.1249 L 0.0 1481.6666 L 0.0 1455.2083 L 26.458332 1455.2083 L 52.916664 1455.2083 L 79.37499 1428.7499 L 105.83333 1402.2916 L 132.29166 1402.2916 Q 185.20833 1402.2916 185.20833 1375.8333 Q 211.66666 1349.3749 370.41666 1296.4583 Q 529.1666 1243.5416 634.99994 1269.9999 Q 767.2916 1269.9999 767.2916 1296.4583 Q 767.2916 1322.9166 820.2083 1296.4583 Q 873.12494 1296.4583 952.49994 1217.0833 Q 1031.875 1137.7083 1084.7916 1111.25 Q 1137.7083 1058.3333 1137.7083 1031.875 Q 1137.7083 1005.4166 1164.1666 1005.4166 Q 1190.6249 1005.4166 1190.6249 978.95825 Q 1217.0833 926.0416 1243.5416 926.0416 L 1269.9999 926.0416 L 1296.4583 926.0416 L 1349.3749 926.0416 L 1349.3749 926.0416 L 1349.3749 926.0416 L 1508.1249 1031.875 Q 1640.4166 1137.7083 1825.6249 1111.25 Q 2037.2915 1084.7916 2090.2083 1058.3333 Q 2169.5833 1031.875 2169.5833 1005.4166 Q 2169.5833 978.95825 2248.9583 978.95825 Q 2301.875 978.95825 2328.3333 952.49994 L 2354.7915 926.0416 L 2381.2498 926.0416 L 2407.7083 926.0416 L 2460.6248 899.5833 L 2487.0833 873.12494 L 2513.5415 873.12494 L 2539.9998 873.12494 L 2354.7915 846.6666 Q 2143.125 820.2083 2063.75 820.2083 L 1984.3749 820.2083 L 1984.3749 793.74994 L 1984.3749 793.74994 L 2010.8333 793.74994 L 2010.8333 767.2916 L 1984.3749 767.2916 L 1931.4583 767.2916 L 1931.4583 740.8333 L 1931.4583 740.8333 L 1957.9165 740.8333 L 1957.9165 714.37494 L 1957.9165 714.37494 L 1984.3749 714.37494 L 1984.3749 687.9166 L 1984.3749 661.4583 L 2010.8333 661.4583 L 2010.8333 661.4583 L 2010.8333 634.99994 L 2037.2915 634.99994 L 2169.5833 449.79166 Q 2301.875 291.04166 2328.3333 264.5833 Q 2354.7915 264.5833 2354.7915 238.12498 Q 2381.2498 185.20833 2487.0833 185.20833 Q 2619.3748 158.74998 2619.3748 132.29166 Q 2619.3748 105.83333 2698.7498 105.83333 Q 2778.1248 79.37499 2831.0415 79.37499 L 2857.4998 79.37499 L 2857.4998 52.916664 L 2857.4998 52.916664 L 3148.5415 52.916664 L 3439.5833 52.916664 L 3439.5833 79.37499 L 3413.1248 79.37499 L 3413.1248 79.37499 L 3413.1248 79.37499 L 3571.8748 79.37499 Q 3757.0833 79.37499 3809.9998 26.458332 Q 3862.9165 26.458332 3889.3748 0.0 z M 1190.6249 1031.875 Q 1190.6249 1031.875 1217.0833 1031.875 Q 1217.0833 1031.875 1190.6249 1031.875 Q 1190.6249 1031.875 1190.6249 1031.875 z" svg:height="21.960415mm" draw:style-name="style-2" svg:viewBox="0.0 0.0 8281.458 2196.0415" svg:width="82.814575mm" svg:x="82.285416mm" svg:y="85.98958mm"/>
          <draw:path svg:d="M 132.29166 0.0 L 211.66666 0.0 L 264.5833 26.458332 Q 343.9583 52.916664 343.9583 105.83333 Q 343.9583 132.29166 370.41666 264.5833 L 370.41666 396.87497 L 370.41666 396.87497 L 343.9583 396.87497 L 343.9583 370.41666 Q 343.9583 317.49997 317.49997 317.49997 Q 317.49997 317.49997 291.04166 211.66666 Q 264.5833 132.29166 185.20833 105.83333 L 79.37499 105.83333 L 79.37499 105.83333 Q 79.37499 105.83333 26.458332 52.916664 L 0.0 26.458332 L 26.458332 26.458332 Q 79.37499 0.0 132.29166 0.0 z" svg:height="3.9687498mm" draw:style-name="style-3" svg:viewBox="0.0 0.0 370.41666 396.87497" svg:width="3.7041664mm" svg:x="196.5854mm" svg:y="79.37499mm"/>
          <draw:path svg:d="M 2619.3748 0.0 L 2672.2915 0.0 L 2672.2915 0.0 L 2672.2915 0.0 L 2857.4998 0.0 L 3016.2498 0.0 L 3069.1665 52.916664 Q 3122.0833 105.83333 3095.6248 185.20833 Q 3095.6248 264.5833 3069.1665 264.5833 Q 3042.7083 264.5833 3016.2498 317.49997 Q 3016.2498 370.41666 3069.1665 396.87497 Q 3122.0833 423.3333 3122.0833 449.79166 L 3122.0833 476.24997 L 3122.0833 476.24997 L 3122.0833 502.7083 L 3122.0833 529.1666 L 3122.0833 555.625 L 3069.1665 555.625 Q 3042.7083 582.0833 2910.4165 582.0833 L 2804.5833 608.5416 L 2619.3748 608.5416 Q 2434.1665 634.99994 2275.4165 634.99994 Q 2090.2083 634.99994 2010.8333 608.5416 Q 1931.4583 582.0833 1931.4583 608.5416 Q 1931.4583 634.99994 1904.9999 634.99994 Q 1852.0833 634.99994 1799.1666 634.99994 Q 1719.7916 634.99994 1693.3333 687.9166 Q 1666.8749 740.8333 1481.6666 740.8333 Q 1322.9166 740.8333 1322.9166 767.2916 Q 1296.4583 793.74994 1111.25 820.2083 L 899.5833 846.6666 L 846.6666 846.6666 Q 793.74994 846.6666 820.2083 767.2916 Q 846.6666 687.9166 687.9166 634.99994 Q 555.625 582.0833 423.3333 582.0833 Q 317.49997 582.0833 211.66666 634.99994 L 132.29166 687.9166 L 132.29166 714.37494 L 105.83333 714.37494 L 105.83333 740.8333 L 105.83333 793.74994 L 79.37499 793.74994 L 79.37499 793.74994 L 79.37499 820.2083 L 52.916664 820.2083 L 52.916664 820.2083 L 52.916664 793.74994 L 52.916664 793.74994 L 52.916664 793.74994 L 52.916664 793.74994 L 52.916664 767.2916 L 26.458332 740.8333 L 0.0 714.37494 L 0.0 714.37494 L 0.0 714.37494 L 0.0 714.37494 L 0.0 687.9166 L 0.0 687.9166 L 0.0 687.9166 L 26.458332 687.9166 L 26.458332 687.9166 L 26.458332 661.4583 L 52.916664 661.4583 L 52.916664 661.4583 L 52.916664 634.99994 L 52.916664 634.99994 L 52.916664 634.99994 L 79.37499 582.0833 Q 105.83333 555.625 105.83333 476.24997 L 105.83333 370.41666 L 105.83333 370.41666 L 105.83333 370.41666 L 105.83333 343.9583 L 105.83333 343.9583 L 132.29166 343.9583 L 132.29166 317.49997 L 211.66666 291.04166 Q 291.04166 264.5833 634.99994 185.20833 Q 1005.4166 105.83333 1031.875 105.83333 Q 1058.3333 105.83333 1137.7083 79.37499 L 1217.0833 52.916664 L 1269.9999 52.916664 L 1296.4583 52.916664 L 1481.6666 26.458332 Q 1640.4166 0.0 2116.6665 0.0 Q 2566.4583 0.0 2619.3748 0.0 z" svg:height="8.466666mm" draw:style-name="style-4" svg:viewBox="0.0 0.0 3122.0833 846.6666" svg:width="31.22083mm" svg:x="140.22916mm" svg:y="115.8875mm"/>
          <draw:path svg:d="M 211.66666 0.0 L 264.5833 0.0 L 264.5833 0.0 Q 264.5833 0.0 264.5833 26.458332 L 291.04166 26.458332 L 291.04166 26.458332 L 317.49997 26.458332 L 317.49997 26.458332 L 317.49997 52.916664 L 317.49997 52.916664 L 317.49997 52.916664 L 343.9583 52.916664 L 343.9583 52.916664 L 343.9583 79.37499 L 370.41666 79.37499 L 370.41666 105.83333 Q 396.87497 105.83333 423.3333 132.29166 L 423.3333 132.29166 L 423.3333 132.29166 Q 423.3333 158.74998 423.3333 158.74998 Q 423.3333 158.74998 423.3333 211.66666 Q 449.79166 264.5833 317.49997 264.5833 Q 211.66666 264.5833 105.83333 158.74998 L 0.0 52.916664 L 79.37499 26.458332 Q 158.74998 0.0 211.66666 0.0 z" svg:height="2.6458333mm" draw:style-name="style-5" svg:viewBox="0.0 0.0 423.3333 264.5833" svg:width="4.233333mm" svg:x="48.154163mm" svg:y="79.90416mm"/>
          <draw:path svg:d="M 1481.6666 26.458332 L 1481.6666 0.0 L 1481.6666 0.0 L 1508.1249 0.0 L 1508.1249 0.0 Q 1508.1249 26.458332 1534.5833 26.458332 L 1534.5833 26.458332 L 1640.4166 26.458332 L 1746.2499 26.458332 L 2116.6665 26.458332 Q 2460.6248 26.458332 2592.9165 52.916664 L 2725.2083 79.37499 L 2804.5833 79.37499 L 2857.4998 79.37499 L 2963.3333 105.83333 Q 3069.1665 132.29166 3122.0833 132.29166 L 3174.9998 132.29166 L 3254.3748 158.74998 L 3333.7498 185.20833 L 3333.7498 185.20833 L 3333.7498 185.20833 L 3280.8333 185.20833 L 3201.4583 185.20833 L 3148.5415 211.66666 Q 3095.6248 238.12498 3148.5415 238.12498 Q 3174.9998 264.5833 3201.4583 291.04166 L 3201.4583 317.49997 L 3042.7083 317.49997 L 2883.9583 317.49997 L 2883.9583 370.41666 L 2910.4165 423.3333 L 2910.4165 449.79166 L 2910.4165 449.79166 L 2883.9583 449.79166 Q 2857.4998 449.79166 2804.5833 449.79166 Q 2725.2083 449.79166 2592.9165 476.24997 L 2434.1665 502.7083 L 2434.1665 502.7083 Q 2407.7083 502.7083 2222.5 449.79166 Q 2037.2915 449.79166 2063.75 476.24997 L 2116.6665 502.7083 L 2063.75 502.7083 Q 2010.8333 502.7083 1984.3749 529.1666 L 1957.9165 529.1666 L 1904.9999 529.1666 Q 1825.6249 555.625 1561.0416 555.625 Q 1296.4583 555.625 1111.25 582.0833 L 952.49994 608.5416 L 952.49994 608.5416 L 952.49994 608.5416 L 926.0416 608.5416 L 926.0416 634.99994 L 926.0416 634.99994 Q 899.5833 634.99994 899.5833 661.4583 Q 899.5833 661.4583 661.4583 687.9166 L 449.79166 714.37494 L 423.3333 714.37494 L 370.41666 714.37494 L 370.41666 714.37494 L 370.41666 687.9166 L 343.9583 687.9166 L 343.9583 661.4583 L 343.9583 661.4583 L 317.49997 661.4583 L 317.49997 661.4583 L 317.49997 661.4583 L 211.66666 634.99994 Q 132.29166 608.5416 132.29166 608.5416 Q 158.74998 608.5416 132.29166 582.0833 Q 105.83333 555.625 105.83333 502.7083 Q 105.83333 423.3333 79.37499 343.9583 L 52.916664 238.12498 L 26.458332 238.12498 L 0.0 238.12498 L 0.0 211.66666 L 0.0 185.20833 L 52.916664 185.20833 Q 105.83333 185.20833 105.83333 158.74998 L 105.83333 158.74998 L 211.66666 132.29166 Q 291.04166 132.29166 370.41666 132.29166 L 476.24997 132.29166 L 502.7083 132.29166 L 529.1666 132.29166 L 529.1666 105.83333 L 529.1666 105.83333 L 793.74994 105.83333 L 1058.3333 79.37499 L 1164.1666 79.37499 L 1243.5416 79.37499 L 1349.3749 79.37499 Q 1455.2083 79.37499 1455.2083 52.916664 Q 1481.6666 26.458332 1481.6666 26.458332 z" svg:height="7.1437497mm" draw:style-name="style-6" svg:viewBox="0.0 0.0 3333.7498 714.37494" svg:width="33.337498mm" svg:x="121.70833mm" svg:y="125.67708mm"/>
          <draw:path svg:d="M 793.74994 0.0 L 793.74994 0.0 L 820.2083 0.0 L 820.2083 0.0 L 899.5833 26.458332 L 978.95825 52.916664 L 978.95825 52.916664 L 1005.4166 52.916664 L 1058.3333 105.83333 Q 1137.7083 158.74998 1164.1666 132.29166 Q 1164.1666 105.83333 1164.1666 79.37499 Q 1164.1666 52.916664 1190.6249 52.916664 Q 1217.0833 52.916664 1217.0833 79.37499 L 1217.0833 79.37499 L 1243.5416 79.37499 L 1243.5416 105.83333 L 1243.5416 105.83333 L 1269.9999 105.83333 L 1269.9999 105.83333 L 1269.9999 105.83333 L 1269.9999 132.29166 L 1269.9999 132.29166 L 1296.4583 132.29166 L 1296.4583 158.74998 L 1322.9166 158.74998 L 1349.3749 158.74998 L 1349.3749 158.74998 L 1349.3749 185.20833 L 1375.8333 264.5833 Q 1402.2916 317.49997 1428.7499 317.49997 Q 1455.2083 317.49997 1481.6666 396.87497 Q 1534.5833 476.24997 1640.4166 502.7083 Q 1746.2499 555.625 1746.2499 582.0833 Q 1719.7916 634.99994 1852.0833 634.99994 Q 1984.3749 661.4583 1984.3749 634.99994 Q 2010.8333 608.5416 2010.8333 608.5416 L 2010.8333 582.0833 L 2010.8333 582.0833 L 2010.8333 582.0833 L 2037.2915 582.0833 L 2037.2915 582.0833 L 2063.75 555.625 L 2116.6665 529.1666 L 2116.6665 529.1666 L 2116.6665 529.1666 L 2143.125 529.1666 L 2143.125 529.1666 L 2169.5833 555.625 L 2222.5 555.625 L 2275.4165 555.625 L 2301.875 582.0833 L 2301.875 582.0833 L 2328.3333 582.0833 L 2328.3333 634.99994 L 2328.3333 661.4583 L 2328.3333 846.6666 Q 2328.3333 1031.875 2328.3333 1058.3333 Q 2275.4165 1084.7916 2275.4165 1111.25 L 2275.4165 1137.7083 L 2248.9583 1137.7083 L 2248.9583 1164.1666 L 2248.9583 1164.1666 L 2222.5 1164.1666 L 2222.5 1164.1666 L 2222.5 1164.1666 L 2222.5 1190.6249 L 2222.5 1190.6249 L 2248.9583 1190.6249 L 2248.9583 1217.0833 L 2248.9583 1217.0833 L 2275.4165 1217.0833 L 2275.4165 1217.0833 L 2275.4165 1217.0833 L 2275.4165 1243.5416 L 2275.4165 1243.5416 L 2248.9583 1243.5416 L 2248.9583 1269.9999 L 2248.9583 1269.9999 L 2222.5 1269.9999 L 2222.5 1269.9999 L 2222.5 1269.9999 L 2222.5 1296.4583 L 2222.5 1296.4583 L 2196.0415 1322.9166 L 2196.0415 1322.9166 L 2169.5833 1322.9166 Q 2116.6665 1349.3749 2090.2083 1428.7499 Q 2037.2915 1481.6666 2010.8333 1508.1249 Q 1984.3749 1508.1249 1931.4583 1561.0416 Q 1878.5416 1640.4166 1719.7916 1693.3333 Q 1561.0416 1746.2499 1481.6666 1772.7083 Q 1375.8333 1825.6249 1322.9166 1904.9999 Q 1269.9999 2010.8333 1269.9999 2143.125 Q 1269.9999 2275.4165 1058.3333 2381.2498 Q 873.12494 2487.0833 793.74994 2513.5415 L 714.37494 2513.5415 L 714.37494 2513.5415 L 714.37494 2487.0833 L 687.9166 2487.0833 L 634.99994 2487.0833 L 582.0833 2460.6248 L 555.625 2434.1665 L 555.625 2434.1665 L 529.1666 2434.1665 L 529.1666 2434.1665 Q 529.1666 2434.1665 476.24997 2381.2498 Q 423.3333 2381.2498 396.87497 2328.3333 Q 370.41666 2301.875 343.9583 2116.6665 Q 317.49997 1904.9999 264.5833 1904.9999 Q 185.20833 1904.9999 185.20833 1852.0833 Q 158.74998 1772.7083 158.74998 1746.2499 Q 105.83333 1719.7916 132.29166 1613.9583 Q 158.74998 1508.1249 105.83333 1481.6666 L 79.37499 1481.6666 L 52.916664 1455.2083 L 26.458332 1428.7499 L 26.458332 1428.7499 L 0.0 1428.7499 L 0.0 1428.7499 L 0.0 1428.7499 L 52.916664 1402.2916 L 79.37499 1375.8333 L 79.37499 1375.8333 L 79.37499 1375.8333 L 105.83333 1375.8333 L 132.29166 1375.8333 L 185.20833 1375.8333 Q 238.12498 1375.8333 317.49997 1375.8333 Q 423.3333 1375.8333 634.99994 1322.9166 Q 846.6666 1269.9999 873.12494 1243.5416 Q 899.5833 1217.0833 1058.3333 1137.7083 Q 1217.0833 1058.3333 1243.5416 1005.4166 Q 1269.9999 978.95825 1269.9999 740.8333 Q 1269.9999 529.1666 1137.7083 476.24997 Q 1031.875 423.3333 873.12494 423.3333 L 714.37494 423.3333 L 714.37494 396.87497 L 687.9166 370.41666 L 687.9166 343.9583 L 687.9166 317.49997 L 661.4583 317.49997 L 634.99994 317.49997 L 634.99994 291.04166 L 634.99994 264.5833 L 582.0833 264.5833 L 555.625 264.5833 L 555.625 238.12498 L 555.625 238.12498 L 634.99994 238.12498 L 687.9166 211.66666 L 687.9166 211.66666 L 687.9166 211.66666 L 740.8333 264.5833 Q 793.74994 317.49997 899.5833 317.49997 L 978.95825 317.49997 L 978.95825 264.5833 L 978.95825 238.12498 L 952.49994 238.12498 L 926.0416 238.12498 L 926.0416 211.66666 Q 899.5833 158.74998 873.12494 132.29166 L 846.6666 105.83333 L 846.6666 105.83333 L 846.6666 105.83333 L 820.2083 105.83333 L 820.2083 105.83333 L 820.2083 79.37499 L 793.74994 79.37499 L 793.74994 79.37499 L 793.74994 52.916664 L 793.74994 52.916664 L 793.74994 52.916664 L 767.2916 52.916664 L 767.2916 52.916664 L 767.2916 26.458332 L 793.74994 26.458332 L 793.74994 26.458332 L 793.74994 0.0 L 793.74994 0.0 z M 1217.0833 211.66666 L 1217.0833 238.12498 L 1217.0833 264.5833 L 1217.0833 291.04166 L 1217.0833 291.04166 L 1217.0833 264.5833 L 1217.0833 264.5833 L 1217.0833 264.5833 L 1190.6249 264.5833 L 1190.6249 264.5833 L 1190.6249 238.12498 L 1164.1666 238.12498 L 1164.1666 211.66666 Q 1164.1666 185.20833 1190.6249 185.20833 Q 1217.0833 185.20833 1217.0833 211.66666 z" svg:height="25.135416mm" draw:style-name="style-7" svg:viewBox="0.0 0.0 2328.3333 2513.5415" svg:width="23.283333mm" svg:x="70.90833mm" svg:y="158.22083mm"/>
          <draw:path svg:d="M 661.4583 0.0 L 740.8333 0.0 L 952.49994 0.0 Q 1164.1666 0.0 1164.1666 26.458332 Q 1164.1666 52.916664 1137.7083 52.916664 Q 1111.25 52.916664 1111.25 79.37499 L 1111.25 79.37499 L 1084.7916 79.37499 Q 1031.875 105.83333 873.12494 132.29166 L 714.37494 158.74998 L 926.0416 185.20833 L 1137.7083 185.20833 L 1190.6249 185.20833 Q 1243.5416 185.20833 1243.5416 211.66666 L 1243.5416 238.12498 L 1217.0833 238.12498 L 1190.6249 264.5833 L 1111.25 264.5833 Q 1031.875 264.5833 978.95825 291.04166 L 899.5833 291.04166 L 820.2083 291.04166 Q 767.2916 317.49997 502.7083 343.9583 L 211.66666 370.41666 L 211.66666 370.41666 Q 185.20833 343.9583 185.20833 343.9583 L 185.20833 343.9583 L 185.20833 317.49997 Q 185.20833 317.49997 132.29166 211.66666 L 79.37499 105.83333 L 26.458332 105.83333 L 0.0 105.83333 L 0.0 79.37499 L 0.0 52.916664 L 158.74998 52.916664 L 317.49997 52.916664 L 317.49997 26.458332 L 317.49997 26.458332 L 449.79166 26.458332 Q 582.0833 0.0 661.4583 0.0 z" svg:height="3.7041664mm" draw:style-name="style-8" svg:viewBox="0.0 0.0 1243.5416 370.41666" svg:width="12.435416mm" svg:x="36.77708mm" svg:y="88.899994mm"/>
          <draw:path svg:d="M 185.20833 0.0 L 211.66666 0.0 L 211.66666 0.0 L 238.12498 0.0 L 238.12498 0.0 L 238.12498 0.0 L 291.04166 0.0 L 343.9583 0.0 L 370.41666 0.0 L 396.87497 0.0 L 476.24997 52.916664 Q 555.625 79.37499 582.0833 105.83333 Q 608.5416 105.83333 767.2916 105.83333 Q 926.0416 105.83333 952.49994 105.83333 L 978.95825 105.83333 L 978.95825 132.29166 Q 978.95825 158.74998 952.49994 211.66666 Q 926.0416 238.12498 873.12494 238.12498 Q 820.2083 211.66666 687.9166 264.5833 Q 555.625 264.5833 555.625 264.5833 Q 555.625 211.66666 396.87497 211.66666 L 264.5833 211.66666 L 264.5833 264.5833 L 238.12498 291.04166 L 238.12498 291.04166 L 238.12498 317.49997 L 238.12498 317.49997 L 238.12498 317.49997 L 238.12498 423.3333 Q 238.12498 529.1666 264.5833 555.625 Q 291.04166 582.0833 291.04166 582.0833 L 291.04166 582.0833 L 317.49997 582.0833 L 317.49997 582.0833 L 317.49997 608.5416 L 343.9583 608.5416 L 343.9583 687.9166 L 343.9583 740.8333 L 343.9583 740.8333 L 343.9583 740.8333 L 317.49997 687.9166 L 291.04166 661.4583 L 291.04166 661.4583 L 291.04166 634.99994 L 291.04166 634.99994 L 291.04166 634.99994 L 264.5833 634.99994 L 264.5833 634.99994 L 211.66666 608.5416 L 158.74998 582.0833 L 132.29166 582.0833 L 105.83333 582.0833 L 105.83333 555.625 Q 79.37499 555.625 52.916664 423.3333 L 26.458332 291.04166 L 0.0 291.04166 L 0.0 264.5833 L 0.0 264.5833 L 26.458332 264.5833 L 26.458332 238.12498 L 26.458332 211.66666 L 52.916664 211.66666 Q 52.916664 211.66666 79.37499 158.74998 L 79.37499 132.29166 L 79.37499 132.29166 Q 79.37499 132.29166 105.83333 105.83333 L 105.83333 105.83333 L 132.29166 52.916664 Q 158.74998 0.0 185.20833 0.0 z" svg:height="7.408333mm" draw:style-name="style-9" svg:viewBox="0.0 0.0 978.95825 740.8333" svg:width="9.789583mm" svg:x="194.99791mm" svg:y="178.32916mm"/>
          <draw:path svg:d="M 3995.208 0.0 L 4021.6665 0.0 L 4101.0415 0.0 Q 4153.958 0.0 4180.4165 52.916664 Q 4206.875 79.37499 4233.333 105.83333 Q 4259.7915 105.83333 4286.25 185.20833 Q 4312.708 238.12498 4339.1665 264.5833 Q 4365.625 264.5833 4365.625 291.04166 Q 4392.083 343.9583 4418.5415 317.49997 Q 4418.5415 317.49997 4418.5415 264.5833 Q 4418.5415 238.12498 4445.0 238.12498 Q 4471.458 238.12498 4577.2915 158.74998 Q 4656.6665 79.37499 4736.0415 52.916664 L 4815.4165 52.916664 L 4815.4165 52.916664 Q 4815.4165 79.37499 4788.958 79.37499 L 4736.0415 79.37499 L 4736.0415 105.83333 L 4736.0415 105.83333 L 4709.583 132.29166 L 4683.1245 158.74998 L 4683.1245 185.20833 L 4683.1245 211.66666 L 4683.1245 238.12498 L 4683.1245 238.12498 L 4683.1245 264.5833 L 4683.1245 291.04166 L 4709.583 317.49997 L 4736.0415 343.9583 L 4841.8745 449.79166 Q 4947.708 555.625 5027.083 608.5416 Q 5106.458 661.4583 5212.2915 714.37494 Q 5344.583 820.2083 5582.708 820.2083 Q 5847.2915 820.2083 6006.0415 767.2916 Q 6164.7915 714.37494 6191.2495 687.9166 Q 6217.708 687.9166 6217.708 661.4583 Q 6217.708 634.99994 6244.1665 634.99994 L 6244.1665 634.99994 L 6244.1665 714.37494 L 6244.1665 767.2916 L 6217.708 767.2916 Q 6191.2495 767.2916 5953.1245 873.12494 Q 5741.458 978.95825 5476.8745 1005.4166 Q 5238.7495 1031.875 5238.7495 978.95825 Q 5238.7495 952.49994 5027.083 952.49994 Q 4815.4165 978.95825 4683.1245 1005.4166 L 4577.2915 1058.3333 L 4577.2915 1084.7916 L 4577.2915 1111.25 L 4550.833 1111.25 L 4524.375 1111.25 L 4524.375 1137.7083 L 4524.375 1190.6249 L 4497.9165 1190.6249 L 4497.9165 1190.6249 L 4497.9165 1217.0833 L 4524.375 1217.0833 L 4524.375 1243.5416 L 4524.375 1269.9999 L 4550.833 1269.9999 L 4550.833 1296.4583 L 4550.833 1296.4583 L 4577.2915 1296.4583 L 4577.2915 1296.4583 L 4577.2915 1296.4583 L 4603.75 1296.4583 L 4630.208 1296.4583 L 4630.208 1296.4583 L 4630.208 1296.4583 L 4630.208 1322.9166 L 4630.208 1349.3749 L 4683.1245 1375.8333 Q 4736.0415 1402.2916 4736.0415 1428.7499 L 4736.0415 1428.7499 L 4762.4995 1428.7499 L 4762.4995 1402.2916 L 4841.8745 1402.2916 L 4921.2495 1402.2916 L 4921.2495 1402.2916 L 4921.2495 1402.2916 L 4894.7915 1428.7499 L 4868.333 1455.2083 L 4868.333 1455.2083 L 4841.8745 1455.2083 L 4841.8745 1455.2083 L 4841.8745 1455.2083 L 4841.8745 1481.6666 L 4841.8745 1481.6666 L 4815.4165 1481.6666 L 4815.4165 1508.1249 L 4788.958 1508.1249 L 4762.4995 1508.1249 L 4736.0415 1508.1249 L 4683.1245 1508.1249 L 4630.208 1508.1249 Q 4603.75 1508.1249 4524.375 1428.7499 Q 4471.458 1349.3749 4392.083 1322.9166 Q 4312.708 1296.4583 4286.25 1243.5416 Q 4259.7915 1190.6249 4206.875 1190.6249 Q 4206.875 1190.6249 4180.4165 1137.7083 Q 4153.958 1084.7916 4101.0415 1058.3333 Q 4048.1248 1031.875 3889.3748 978.95825 L 3757.0833 978.95825 L 3704.1665 952.49994 L 3651.2498 926.0416 L 3571.8748 926.0416 L 3518.9583 926.0416 L 3518.9583 952.49994 L 3518.9583 978.95825 L 3545.4165 978.95825 L 3545.4165 978.95825 L 3545.4165 1005.4166 L 3571.8748 1005.4166 L 3571.8748 1005.4166 L 3571.8748 1031.875 L 3571.8748 1031.875 L 3571.8748 1031.875 L 3598.3333 1031.875 L 3598.3333 1031.875 L 3598.3333 1058.3333 L 3624.7915 1058.3333 L 3624.7915 1058.3333 L 3624.7915 1084.7916 L 3651.2498 1137.7083 Q 3677.7083 1190.6249 3704.1665 1217.0833 Q 3730.6248 1217.0833 3783.5415 1349.3749 Q 3836.4583 1455.2083 3809.9998 1508.1249 Q 3757.0833 1561.0416 3757.0833 1587.4999 L 3730.6248 1587.4999 L 3730.6248 1587.4999 L 3730.6248 1613.9583 L 3730.6248 1613.9583 L 3730.6248 1613.9583 L 3704.1665 1640.4166 L 3704.1665 1666.8749 L 3624.7915 1666.8749 Q 3518.9583 1666.8749 3413.1248 1746.2499 Q 3280.8333 1799.1666 3307.2915 1852.0833 Q 3307.2915 1904.9999 3333.7498 1904.9999 L 3360.2083 1931.4583 L 3254.3748 1931.4583 Q 3122.0833 1931.4583 3148.5415 1878.5416 Q 3148.5415 1852.0833 3095.6248 1852.0833 Q 3016.2498 1825.6249 2910.4165 1799.1666 Q 2778.1248 1772.7083 2831.0415 1772.7083 Q 2857.4998 1746.2499 2857.4998 1719.7916 Q 2857.4998 1693.3333 2619.3748 1719.7916 Q 2354.7915 1719.7916 2275.4165 1746.2499 Q 2196.0415 1772.7083 2169.5833 1772.7083 Q 2143.125 1799.1666 2090.2083 1825.6249 Q 2063.75 1825.6249 1984.3749 1825.6249 Q 1931.4583 1825.6249 1904.9999 1852.0833 Q 1878.5416 1878.5416 1799.1666 1825.6249 Q 1719.7916 1825.6249 1613.9583 1825.6249 L 1508.1249 1878.5416 L 1508.1249 1878.5416 L 1508.1249 1878.5416 L 1508.1249 1904.9999 L 1508.1249 1931.4583 L 1508.1249 1931.4583 L 1508.1249 1931.4583 L 1481.6666 1957.9165 L 1455.2083 1957.9165 L 1455.2083 1957.9165 Q 1428.7499 1984.3749 1428.7499 1984.3749 L 1428.7499 1984.3749 L 1402.2916 1984.3749 Q 1402.2916 1984.3749 1402.2916 2010.8333 L 1402.2916 2010.8333 L 1402.2916 2010.8333 L 1375.8333 2010.8333 L 1375.8333 1984.3749 L 1349.3749 1984.3749 L 1349.3749 2037.2915 L 1349.3749 2063.75 L 1375.8333 2090.2083 L 1375.8333 2116.6665 L 1349.3749 2116.6665 L 1322.9166 2090.2083 L 1322.9166 2090.2083 L 1296.4583 2090.2083 L 1296.4583 2090.2083 L 1296.4583 2090.2083 L 1296.4583 2063.75 L 1296.4583 2063.75 L 1269.9999 2037.2915 Q 1243.5416 1984.3749 1243.5416 1931.4583 L 1243.5416 1852.0833 L 1269.9999 1852.0833 L 1269.9999 1825.6249 L 1296.4583 1825.6249 L 1322.9166 1825.6249 L 1322.9166 1799.1666 L 1349.3749 1799.1666 L 1349.3749 1799.1666 L 1349.3749 1772.7083 L 1296.4583 1772.7083 L 1269.9999 1772.7083 L 1243.5416 1799.1666 L 1217.0833 1825.6249 L 1217.0833 1825.6249 L 1190.6249 1825.6249 L 1190.6249 1825.6249 L 1190.6249 1825.6249 L 1190.6249 1852.0833 Q 1190.6249 1852.0833 1137.7083 1904.9999 Q 1137.7083 1957.9165 1058.3333 1984.3749 Q 978.95825 1984.3749 926.0416 1984.3749 L 899.5833 1984.3749 L 873.12494 1984.3749 L 846.6666 1984.3749 L 767.2916 1984.3749 L 714.37494 1984.3749 L 687.9166 2010.8333 L 661.4583 2010.8333 L 661.4583 1984.3749 L 661.4583 1957.9165 L 714.37494 1957.9165 L 740.8333 1931.4583 L 767.2916 1931.4583 L 820.2083 1931.4583 L 899.5833 1852.0833 Q 978.95825 1799.1666 1031.875 1719.7916 Q 1058.3333 1666.8749 1058.3333 1640.4166 L 1084.7916 1640.4166 L 1084.7916 1613.9583 Q 1084.7916 1561.0416 1058.3333 1534.5833 Q 1058.3333 1508.1249 978.95825 1481.6666 Q 899.5833 1455.2083 899.5833 1402.2916 Q 873.12494 1375.8333 820.2083 1322.9166 Q 767.2916 1269.9999 740.8333 1217.0833 Q 714.37494 1137.7083 449.79166 1137.7083 L 185.20833 1137.7083 L 185.20833 1137.7083 Q 185.20833 1111.25 158.74998 1111.25 L 158.74998 1111.25 L 158.74998 1111.25 Q 158.74998 1084.7916 132.29166 1084.7916 L 79.37499 1084.7916 L 26.458332 1058.3333 L 0.0 1058.3333 L 0.0 1058.3333 L 0.0 1031.875 L 26.458332 1031.875 L 79.37499 1031.875 L 79.37499 873.12494 L 79.37499 714.37494 L 714.37494 634.99994 Q 1322.9166 555.625 1455.2083 529.1666 Q 1613.9583 502.7083 1666.8749 476.24997 L 1719.7916 476.24997 L 1931.4583 449.79166 Q 2169.5833 449.79166 2196.0415 423.3333 L 2248.9583 423.3333 L 2592.9165 370.41666 Q 2936.8748 291.04166 3042.7083 291.04166 Q 3122.0833 238.12498 3174.9998 238.12498 L 3227.9165 238.12498 L 3307.2915 211.66666 Q 3360.2083 185.20833 3413.1248 185.20833 L 3466.0415 185.20833 L 3466.0415 185.20833 Q 3466.0415 185.20833 3492.4998 185.20833 L 3492.4998 158.74998 L 3571.8748 132.29166 Q 3651.2498 132.29166 3677.7083 105.83333 L 3677.7083 105.83333 L 3836.4583 52.916664 Q 3968.7498 26.458332 3995.208 0.0 z" svg:height="21.166666mm" draw:style-name="style-10" svg:viewBox="0.0 0.0 6244.1665 2116.6665" svg:width="62.44166mm" svg:x="243.15207mm" svg:y="97.63125mm"/>
          <draw:path svg:d="M 291.04166 0.0 L 529.1666 0.0 L 555.625 26.458332 Q 582.0833 79.37499 264.5833 79.37499 Q -52.916664 52.916664 0.0 26.458332 Q 52.916664 0.0 291.04166 0.0 z" svg:height="0.7937499mm" draw:style-name="style-11" svg:viewBox="0.0 0.0 555.625 79.37499" svg:width="5.5562496mm" svg:x="79.90416mm" svg:y="135.46666mm"/>
          <draw:path svg:d="M 1481.6666 211.66666 L 1508.1249 211.66666 L 1508.1249 211.66666 L 1508.1249 211.66666 L 1508.1249 238.12498 L 1508.1249 238.12498 L 1534.5833 238.12498 L 1534.5833 264.5833 L 1534.5833 264.5833 L 1561.0416 264.5833 L 1561.0416 370.41666 L 1561.0416 502.7083 L 1534.5833 529.1666 L 1508.1249 555.625 L 1508.1249 555.625 Q 1508.1249 582.0833 1455.2083 582.0833 Q 1402.2916 634.99994 1296.4583 661.4583 Q 1164.1666 687.9166 1031.875 793.74994 Q 899.5833 846.6666 820.2083 926.0416 Q 767.2916 1005.4166 714.37494 1111.25 L 687.9166 1217.0833 L 687.9166 1217.0833 L 661.4583 1243.5416 L 661.4583 1269.9999 L 661.4583 1296.4583 L 634.99994 1269.9999 L 608.5416 1217.0833 L 608.5416 1269.9999 L 608.5416 1322.9166 L 582.0833 1322.9166 L 555.625 1322.9166 L 555.625 1269.9999 L 555.625 1217.0833 L 529.1666 1111.25 Q 502.7083 1031.875 502.7083 926.0416 Q 502.7083 820.2083 423.3333 687.9166 Q 370.41666 555.625 291.04166 529.1666 Q 211.66666 476.24997 105.83333 476.24997 L 0.0 449.79166 L 0.0 449.79166 L 0.0 423.3333 L 52.916664 423.3333 L 105.83333 423.3333 L 105.83333 396.87497 L 132.29166 396.87497 L 132.29166 396.87497 L 132.29166 370.41666 L 238.12498 370.41666 Q 317.49997 343.9583 370.41666 211.66666 Q 423.3333 105.83333 449.79166 52.916664 Q 502.7083 0.0 767.2916 0.0 Q 1005.4166 0.0 1031.875 79.37499 Q 1084.7916 158.74998 1296.4583 158.74998 Q 1481.6666 211.66666 1481.6666 211.66666 z" svg:height="13.229166mm" draw:style-name="style-12" svg:viewBox="0.0 0.0 1561.0416 1322.9166" svg:width="15.610415mm" svg:x="272.7854mm" svg:y="175.15416mm"/>
          <draw:path svg:d="M 52.916664 0.0 L 79.37499 0.0 L 105.83333 0.0 Q 105.83333 26.458332 132.29166 0.0 L 158.74998 0.0 L 158.74998 26.458332 Q 158.74998 52.916664 185.20833 79.37499 L 185.20833 79.37499 L 105.83333 79.37499 Q 0.0 79.37499 0.0 26.458332 Q 0.0 0.0 52.916664 0.0 z" svg:height="0.7937499mm" draw:style-name="style-13" svg:viewBox="0.0 0.0 185.20833 79.37499" svg:width="1.8520832mm" svg:x="219.60416mm" svg:y="89.69375mm"/>
          <draw:path svg:d="M 661.4583 0.0 L 687.9166 0.0 L 687.9166 26.458332 L 661.4583 26.458332 L 661.4583 26.458332 L 661.4583 26.458332 L 661.4583 52.916664 L 661.4583 52.916664 L 661.4583 132.29166 Q 661.4583 185.20833 714.37494 264.5833 Q 767.2916 343.9583 873.12494 343.9583 Q 952.49994 343.9583 978.95825 317.49997 L 1031.875 317.49997 L 1031.875 343.9583 Q 1058.3333 343.9583 1031.875 370.41666 Q 1005.4166 396.87497 1005.4166 396.87497 L 978.95825 396.87497 L 978.95825 396.87497 L 978.95825 396.87497 L 1031.875 423.3333 L 1058.3333 423.3333 L 1058.3333 423.3333 Q 1058.3333 449.79166 978.95825 449.79166 Q 873.12494 502.7083 714.37494 529.1666 L 582.0833 555.625 L 582.0833 582.0833 L 582.0833 582.0833 L 449.79166 582.0833 Q 291.04166 555.625 238.12498 555.625 L 185.20833 555.625 L 185.20833 555.625 L 185.20833 555.625 L 132.29166 529.1666 L 52.916664 502.7083 L 26.458332 502.7083 L 0.0 502.7083 L 0.0 476.24997 L 0.0 476.24997 L 26.458332 476.24997 L 79.37499 449.79166 L 79.37499 449.79166 L 79.37499 449.79166 L 105.83333 449.79166 L 105.83333 449.79166 L 105.83333 423.3333 L 132.29166 423.3333 L 132.29166 423.3333 L 132.29166 449.79166 L 158.74998 423.3333 Q 185.20833 423.3333 185.20833 396.87497 L 185.20833 396.87497 L 185.20833 370.41666 Q 185.20833 343.9583 158.74998 343.9583 L 158.74998 317.49997 L 211.66666 291.04166 Q 264.5833 291.04166 264.5833 238.12498 L 264.5833 211.66666 L 291.04166 238.12498 Q 291.04166 238.12498 317.49997 185.20833 Q 317.49997 132.29166 343.9583 132.29166 Q 370.41666 132.29166 396.87497 105.83333 Q 396.87497 79.37499 449.79166 52.916664 L 502.7083 52.916664 L 555.625 26.458332 Q 608.5416 26.458332 661.4583 0.0 z M 317.49997 291.04166 Q 317.49997 291.04166 317.49997 264.5833 Q 343.9583 264.5833 343.9583 291.04166 Q 343.9583 291.04166 317.49997 291.04166 z" svg:height="5.820833mm" draw:style-name="style-14" svg:viewBox="0.0 0.0 1058.3333 582.0833" svg:width="10.583333mm" svg:x="167.48125mm" svg:y="92.33958mm"/>
          <draw:path svg:d="M 343.9583 0.0 L 396.87497 0.0 L 687.9166 105.83333 Q 978.95825 185.20833 978.95825 211.66666 Q 978.95825 211.66666 978.95825 238.12498 L 978.95825 238.12498 L 952.49994 238.12498 Q 926.0416 264.5833 926.0416 264.5833 L 926.0416 264.5833 L 899.5833 264.5833 Q 873.12494 264.5833 767.2916 317.49997 Q 661.4583 370.41666 555.625 317.49997 L 423.3333 317.49997 L 396.87497 291.04166 L 370.41666 291.04166 L 343.9583 291.04166 L 343.9583 264.5833 L 291.04166 264.5833 L 238.12498 264.5833 L 185.20833 238.12498 L 132.29166 211.66666 L 132.29166 211.66666 L 132.29166 211.66666 L 105.83333 211.66666 L 105.83333 211.66666 L 105.83333 211.66666 L 79.37499 185.20833 L 79.37499 185.20833 L 79.37499 158.74998 L 79.37499 158.74998 L 79.37499 158.74998 L 52.916664 132.29166 L 52.916664 105.83333 L 26.458332 105.83333 L 0.0 105.83333 L 0.0 79.37499 L 26.458332 52.916664 L 26.458332 52.916664 L 26.458332 52.916664 L 26.458332 79.37499 L 26.458332 79.37499 L 52.916664 79.37499 L 52.916664 52.916664 L 211.66666 52.916664 Q 396.87497 52.916664 343.9583 26.458332 Q 317.49997 0.0 343.9583 0.0 z" svg:height="3.1749997mm" draw:style-name="style-15" svg:viewBox="0.0 0.0 978.95825 317.49997" svg:width="9.789583mm" svg:x="219.86874mm" svg:y="83.07916mm"/>
          <draw:path svg:d="M 185.20833 52.916664 L 211.66666 0.0 L 211.66666 0.0 Q 211.66666 0.0 238.12498 26.458332 L 238.12498 26.458332 L 291.04166 79.37499 Q 317.49997 105.83333 343.9583 132.29166 Q 396.87497 132.29166 396.87497 105.83333 L 396.87497 79.37499 L 423.3333 52.916664 Q 449.79166 0.0 449.79166 26.458332 Q 449.79166 52.916664 476.24997 52.916664 Q 502.7083 26.458332 529.1666 26.458332 L 529.1666 26.458332 L 529.1666 52.916664 Q 555.625 52.916664 555.625 26.458332 Q 555.625 0.0 608.5416 0.0 L 661.4583 0.0 L 661.4583 0.0 Q 661.4583 0.0 608.5416 26.458332 L 582.0833 52.916664 L 608.5416 52.916664 L 661.4583 52.916664 L 661.4583 79.37499 L 661.4583 79.37499 L 687.9166 79.37499 L 687.9166 105.83333 L 687.9166 105.83333 L 661.4583 105.83333 L 661.4583 105.83333 L 661.4583 105.83333 L 661.4583 132.29166 L 661.4583 132.29166 L 634.99994 132.29166 L 634.99994 158.74998 L 502.7083 317.49997 Q 396.87497 502.7083 370.41666 502.7083 L 343.9583 502.7083 L 343.9583 476.24997 Q 343.9583 449.79166 185.20833 423.3333 L 0.0 423.3333 L 0.0 423.3333 L 26.458332 396.87497 L 26.458332 396.87497 L 26.458332 370.41666 L 26.458332 370.41666 L 26.458332 370.41666 L 0.0 317.49997 L 0.0 291.04166 L 26.458332 291.04166 Q 79.37499 291.04166 79.37499 264.5833 L 79.37499 238.12498 L 105.83333 238.12498 L 132.29166 211.66666 L 132.29166 211.66666 L 132.29166 211.66666 L 158.74998 185.20833 Q 158.74998 158.74998 132.29166 158.74998 Q 105.83333 158.74998 105.83333 105.83333 L 105.83333 79.37499 L 105.83333 79.37499 Q 132.29166 79.37499 132.29166 79.37499 Q 132.29166 105.83333 185.20833 52.916664 z" svg:height="5.027083mm" draw:style-name="style-16" svg:viewBox="0.0 0.0 687.9166 502.7083" svg:width="6.879166mm" svg:x="66.93958mm" svg:y="123.29583mm"/>
          <draw:path svg:d="M 714.37494 105.83333 L 714.37494 105.83333 L 714.37494 661.4583 L 714.37494 1190.6249 L 714.37494 1190.6249 Q 687.9166 1190.6249 687.9166 1217.0833 Q 687.9166 1243.5416 529.1666 1217.0833 Q 370.41666 1190.6249 343.9583 1164.1666 Q 317.49997 1111.25 211.66666 1084.7916 L 105.83333 1084.7916 L 105.83333 1058.3333 L 105.83333 1058.3333 L 105.83333 1031.875 Q 105.83333 1005.4166 79.37499 978.95825 L 52.916664 978.95825 L 52.916664 926.0416 Q 52.916664 899.5833 26.458332 873.12494 L 0.0 873.12494 L 0.0 873.12494 L 0.0 873.12494 L 52.916664 820.2083 Q 105.83333 820.2083 158.74998 767.2916 Q 211.66666 740.8333 132.29166 555.625 Q 79.37499 396.87497 132.29166 396.87497 Q 158.74998 370.41666 132.29166 291.04166 Q 105.83333 185.20833 185.20833 132.29166 Q 264.5833 105.83333 264.5833 79.37499 Q 291.04166 26.458332 370.41666 26.458332 Q 423.3333 -26.458332 529.1666 0.0 Q 661.4583 26.458332 687.9166 52.916664 Q 687.9166 105.83333 714.37494 105.83333 z" svg:height="12.170833mm" draw:style-name="style-17" svg:viewBox="0.0 0.0 714.37494 1217.0833" svg:width="7.1437497mm" svg:x="298.44998mm" svg:y="150.54791mm"/>
          <draw:path svg:d="M 1084.7916 555.625 L 1084.7916 582.0833 L 1111.25 582.0833 L 1164.1666 582.0833 L 1164.1666 608.5416 L 1164.1666 634.99994 L 1137.7083 687.9166 L 1137.7083 714.37494 L 1111.25 793.74994 Q 1084.7916 899.5833 1058.3333 899.5833 Q 1031.875 899.5833 1005.4166 952.49994 Q 1005.4166 1031.875 952.49994 1058.3333 Q 926.0416 1058.3333 687.9166 1031.875 Q 423.3333 1005.4166 423.3333 1005.4166 L 423.3333 1005.4166 L 423.3333 1005.4166 Q 423.3333 978.95825 396.87497 978.95825 L 396.87497 978.95825 L 396.87497 952.49994 Q 370.41666 952.49994 370.41666 952.49994 L 370.41666 952.49994 L 370.41666 926.0416 L 370.41666 926.0416 L 343.9583 926.0416 L 343.9583 899.5833 L 343.9583 899.5833 L 317.49997 899.5833 L 317.49997 899.5833 L 317.49997 899.5833 L 317.49997 873.12494 L 317.49997 873.12494 L 291.04166 846.6666 Q 264.5833 820.2083 238.12498 793.74994 Q 185.20833 740.8333 185.20833 687.9166 Q 158.74998 608.5416 211.66666 476.24997 Q 238.12498 370.41666 132.29166 370.41666 L 26.458332 343.9583 L 26.458332 317.49997 L 0.0 291.04166 L 0.0 291.04166 L 0.0 264.5833 L 0.0 264.5833 L 0.0 264.5833 L 26.458332 264.5833 L 26.458332 264.5833 L 26.458332 238.12498 L 52.916664 238.12498 L 52.916664 238.12498 L 52.916664 211.66666 L 52.916664 211.66666 L 52.916664 211.66666 L 79.37499 211.66666 Q 79.37499 211.66666 79.37499 185.20833 L 105.83333 185.20833 L 105.83333 132.29166 L 105.83333 79.37499 L 105.83333 79.37499 Q 132.29166 52.916664 132.29166 52.916664 L 132.29166 52.916664 L 238.12498 26.458332 Q 343.9583 0.0 449.79166 0.0 Q 582.0833 0.0 582.0833 79.37499 Q 608.5416 158.74998 793.74994 238.12498 Q 1005.4166 317.49997 1031.875 423.3333 Q 1058.3333 555.625 1084.7916 555.625 z" svg:height="10.583333mm" draw:style-name="style-18" svg:viewBox="0.0 0.0 1164.1666 1058.3333" svg:width="11.641666mm" svg:x="60.854164mm" svg:y="179.91666mm"/>
          <draw:path svg:d="M 687.9166 0.0 L 687.9166 0.0 L 740.8333 0.0 L 793.74994 0.0 L 793.74994 0.0 Q 767.2916 26.458332 661.4583 79.37499 L 555.625 132.29166 L 423.3333 132.29166 Q 291.04166 158.74998 264.5833 158.74998 L 238.12498 158.74998 L 132.29166 185.20833 L 0.0 185.20833 L 79.37499 132.29166 Q 132.29166 105.83333 185.20833 52.916664 Q 238.12498 52.916664 449.79166 26.458332 Q 687.9166 0.0 687.9166 0.0 z" svg:height="1.8520832mm" draw:style-name="style-19" svg:viewBox="0.0 0.0 793.74994 185.20833" svg:width="7.9374995mm" svg:x="152.66458mm" svg:y="132.29166mm"/>
          <draw:path svg:d="M 79.37499 0.0 L 132.29166 0.0 L 132.29166 0.0 Q 132.29166 0.0 132.29166 26.458332 L 158.74998 26.458332 L 158.74998 26.458332 Q 158.74998 52.916664 158.74998 52.916664 Q 185.20833 52.916664 79.37499 52.916664 Q 0.0 79.37499 0.0 52.916664 L 0.0 26.458332 L 26.458332 26.458332 Q 26.458332 0.0 79.37499 0.0 z" svg:height="0.52916664mm" draw:style-name="style-20" svg:viewBox="0.0 0.0 158.74998 52.916664" svg:width="1.5874999mm" svg:x="166.95207mm" svg:y="84.666664mm"/>
          <draw:path svg:d="M 555.625 26.458332 L 582.0833 0.0 L 687.9166 0.0 L 793.74994 0.0 L 793.74994 0.0 L 793.74994 0.0 L 873.12494 26.458332 L 926.0416 52.916664 L 978.95825 52.916664 L 1031.875 52.916664 L 1031.875 52.916664 Q 1031.875 52.916664 978.95825 79.37499 Q 952.49994 79.37499 952.49994 105.83333 Q 952.49994 158.74998 555.625 211.66666 L 132.29166 238.12498 L 26.458332 238.12498 Q -79.37499 211.66666 0.0 185.20833 Q 79.37499 132.29166 79.37499 105.83333 L 105.83333 105.83333 L 105.83333 79.37499 L 105.83333 79.37499 L 238.12498 52.916664 Q 396.87497 52.916664 449.79166 26.458332 L 529.1666 26.458332 L 555.625 26.458332 z" svg:height="2.38125mm" draw:style-name="style-21" svg:viewBox="0.0 0.0 1031.875 238.12498" svg:width="10.318749mm" svg:x="228.86458mm" svg:y="103.71666mm"/>
          <draw:path svg:d="M 952.49994 0.0 L 978.95825 0.0 L 978.95825 0.0 Q 978.95825 26.458332 899.5833 26.458332 Q 820.2083 26.458332 661.4583 185.20833 L 476.24997 343.9583 L 476.24997 343.9583 L 476.24997 343.9583 L 476.24997 370.41666 L 476.24997 370.41666 L 449.79166 396.87497 L 449.79166 423.3333 L 423.3333 423.3333 L 396.87497 449.79166 L 396.87497 449.79166 L 370.41666 449.79166 L 370.41666 449.79166 L 370.41666 476.24997 L 370.41666 476.24997 Q 370.41666 476.24997 291.04166 502.7083 L 238.12498 502.7083 L 211.66666 529.1666 L 211.66666 529.1666 L 211.66666 529.1666 L 211.66666 529.1666 L 185.20833 555.625 L 185.20833 555.625 L 185.20833 555.625 L 158.74998 555.625 L 158.74998 555.625 L 158.74998 555.625 L 132.29166 582.0833 L 105.83333 582.0833 L 105.83333 555.625 L 105.83333 502.7083 L 79.37499 502.7083 L 79.37499 502.7083 L 79.37499 476.24997 L 105.83333 476.24997 L 105.83333 343.9583 Q 105.83333 185.20833 105.83333 132.29166 Q 105.83333 79.37499 52.916664 52.916664 L 0.0 26.458332 L 0.0 26.458332 L 0.0 26.458332 L 79.37499 26.458332 L 158.74998 26.458332 L 158.74998 26.458332 Q 185.20833 26.458332 185.20833 0.0 L 185.20833 0.0 L 264.5833 0.0 L 317.49997 26.458332 L 608.5416 0.0 Q 899.5833 -26.458332 952.49994 0.0 z" svg:height="5.820833mm" draw:style-name="style-22" svg:viewBox="0.0 0.0 978.95825 582.0833" svg:width="9.789583mm" svg:x="116.94582mm" svg:y="140.49374mm"/>
          <draw:path svg:d="M 211.66666 0.0 L 238.12498 0.0 L 476.24997 26.458332 Q 687.9166 26.458332 952.49994 52.916664 L 1243.5416 52.916664 L 1269.9999 52.916664 L 1322.9166 52.916664 L 1613.9583 52.916664 L 1904.9999 52.916664 L 1957.9165 52.916664 Q 2010.8333 79.37499 2010.8333 79.37499 L 2037.2915 79.37499 L 2037.2915 79.37499 Q 2037.2915 79.37499 1428.7499 132.29166 L 820.2083 158.74998 L 793.74994 158.74998 Q 740.8333 132.29166 449.79166 158.74998 L 158.74998 185.20833 L 105.83333 185.20833 L 52.916664 185.20833 L 26.458332 185.20833 L 0.0 185.20833 L 0.0 132.29166 Q 0.0 79.37499 52.916664 52.916664 L 79.37499 26.458332 L 132.29166 26.458332 Q 185.20833 26.458332 211.66666 0.0 z" svg:height="1.8520832mm" draw:style-name="style-23" svg:viewBox="0.0 0.0 2037.2915 185.20833" svg:width="20.372915mm" svg:x="118.533325mm" svg:y="138.90625mm"/>
          <draw:path svg:d="M 3757.0833 0.0 L 3757.0833 0.0 L 3783.5415 0.0 L 3783.5415 26.458332 L 3862.9165 26.458332 Q 3915.833 52.916664 3915.833 79.37499 Q 3915.833 105.83333 3968.7498 105.83333 Q 3995.208 132.29166 3995.208 132.29166 L 4021.6665 132.29166 L 4021.6665 158.74998 L 4021.6665 185.20833 L 4048.1248 185.20833 L 4074.583 185.20833 L 4074.583 132.29166 L 4074.583 79.37499 L 4101.0415 79.37499 L 4101.0415 79.37499 L 4127.5 52.916664 L 4153.958 52.916664 L 4180.4165 158.74998 Q 4233.333 291.04166 4339.1665 343.9583 Q 4471.458 396.87497 4497.9165 423.3333 Q 4550.833 449.79166 4630.208 423.3333 L 4709.583 396.87497 L 4762.4995 396.87497 L 4815.4165 396.87497 L 4841.8745 370.41666 L 4868.333 343.9583 L 4815.4165 343.9583 L 4736.0415 343.9583 L 4736.0415 317.49997 L 4762.4995 317.49997 L 4762.4995 317.49997 L 4762.4995 291.04166 L 4762.4995 291.04166 L 4762.4995 291.04166 L 4974.1665 291.04166 Q 5159.3745 291.04166 5291.6665 317.49997 L 5423.958 317.49997 L 5423.958 317.49997 L 5423.958 343.9583 L 5423.958 343.9583 L 5450.4165 343.9583 L 5450.4165 343.9583 L 5450.4165 343.9583 L 5450.4165 370.41666 L 5450.4165 370.41666 L 5476.8745 370.41666 L 5476.8745 396.87497 L 5476.8745 396.87497 L 5503.333 396.87497 L 5503.333 396.87497 L 5503.333 396.87497 L 5503.333 423.3333 L 5503.333 423.3333 L 5529.7915 423.3333 L 5529.7915 449.79166 L 5556.2495 449.79166 L 5582.708 449.79166 L 5767.9165 502.7083 Q 5926.6665 502.7083 5979.583 476.24997 Q 6058.958 423.3333 6058.958 449.79166 Q 6058.958 476.24997 6191.2495 449.79166 Q 6349.9995 449.79166 6429.3745 449.79166 Q 6508.7495 449.79166 6799.7915 555.625 Q 7090.833 608.5416 7090.833 661.4583 Q 7090.833 714.37494 7117.2915 687.9166 Q 7143.7495 687.9166 7143.7495 714.37494 Q 7117.2915 767.2916 7170.208 740.8333 Q 7196.6665 740.8333 7196.6665 793.74994 Q 7143.7495 846.6666 7143.7495 846.6666 L 7143.7495 873.12494 L 7143.7495 873.12494 L 7143.7495 873.12494 L 7170.208 873.12494 L 7170.208 899.5833 L 7090.833 926.0416 Q 7037.9165 978.95825 7011.458 1005.4166 Q 7011.458 1031.875 6826.2495 1137.7083 Q 6614.583 1243.5416 6561.6665 1243.5416 L 6535.208 1243.5416 L 6535.208 1269.9999 L 6508.7495 1296.4583 L 6508.7495 1322.9166 L 6508.7495 1349.3749 L 6508.7495 1375.8333 L 6508.7495 1402.2916 L 6508.7495 1428.7499 L 6508.7495 1455.2083 L 6535.208 1455.2083 L 6535.208 1455.2083 L 6535.208 1481.6666 L 6561.6665 1481.6666 L 6561.6665 1481.6666 L 6561.6665 1508.1249 L 6561.6665 1508.1249 L 6588.1245 1508.1249 L 6588.1245 1481.6666 L 6614.583 1481.6666 L 6614.583 1481.6666 L 6614.583 1508.1249 L 6879.1665 1508.1249 Q 7143.7495 1534.5833 7170.208 1613.9583 Q 7196.6665 1693.3333 7223.1245 1799.1666 Q 7249.583 1931.4583 7302.4995 1957.9165 Q 7381.8745 1984.3749 7461.2495 1984.3749 Q 7514.1665 1984.3749 7514.1665 2090.2083 Q 7514.1665 2196.0415 7619.9995 2196.0415 Q 7752.291 2196.0415 7831.666 2143.125 Q 7937.4995 2116.6665 7937.4995 2090.2083 Q 7963.958 2090.2083 8043.333 2063.75 L 8096.2495 2063.75 L 8096.2495 2037.2915 L 8096.2495 2010.8333 L 8122.708 1984.3749 L 8122.708 1931.4583 L 8122.708 1931.4583 L 8149.166 1931.4583 L 8149.166 1984.3749 L 8149.166 2063.75 L 8122.708 2063.75 L 8122.708 2090.2083 L 8069.791 2090.2083 L 8016.8745 2090.2083 L 8016.8745 2116.6665 L 7990.416 2116.6665 L 7990.416 2116.6665 L 7990.416 2143.125 L 7990.416 2143.125 L 7990.416 2143.125 L 7963.958 2169.5833 L 7963.958 2196.0415 L 7990.416 2196.0415 L 8016.8745 2196.0415 L 8016.8745 2222.5 L 7990.416 2222.5 L 7990.416 2222.5 L 7990.416 2248.9583 L 8043.333 2248.9583 L 8069.791 2248.9583 L 8096.2495 2222.5 L 8122.708 2196.0415 L 8149.166 2196.0415 L 8175.6245 2196.0415 L 8175.6245 2169.5833 L 8202.083 2169.5833 L 8202.083 2169.5833 Q 8202.083 2143.125 8255.0 2143.125 Q 8281.458 2090.2083 8307.916 2116.6665 Q 8307.916 2143.125 8413.75 1984.3749 Q 8519.583 1852.0833 8519.583 1719.7916 Q 8572.5 1613.9583 8572.5 1587.4999 Q 8625.416 1561.0416 8598.958 1561.0416 Q 8572.5 1534.5833 8598.958 1428.7499 Q 8625.416 1322.9166 8625.416 1243.5416 Q 8625.416 1137.7083 8651.875 1137.7083 L 8678.333 1111.25 L 8704.791 1111.25 L 8704.791 1084.7916 L 8704.791 1084.7916 L 8731.25 1084.7916 L 8731.25 1084.7916 L 8731.25 1084.7916 L 8731.25 1058.3333 L 8731.25 1058.3333 L 8757.708 1058.3333 L 8757.708 1031.875 L 8784.166 1031.875 L 8810.625 1031.875 L 8810.625 1005.4166 L 8837.083 978.95825 L 8837.083 978.95825 L 8837.083 978.95825 L 8863.541 1005.4166 L 8890.0 1005.4166 L 8890.0 1031.875 Q 8890.0 1058.3333 8863.541 1058.3333 Q 8837.083 1084.7916 8863.541 1084.7916 Q 8890.0 1084.7916 8942.916 1137.7083 Q 8969.375 1190.6249 8995.833 1190.6249 Q 9022.291 1190.6249 9022.291 1217.0833 Q 9022.291 1243.5416 9075.208 1243.5416 Q 9128.125 1269.9999 9128.125 1296.4583 Q 9128.125 1322.9166 9154.583 1322.9166 Q 9207.5 1322.9166 9207.5 1269.9999 Q 9207.5 1217.0833 9286.875 1190.6249 Q 9366.249 1190.6249 9392.708 1137.7083 Q 9419.166 1084.7916 9445.624 1111.25 Q 9472.083 1111.25 9498.541 1111.25 L 9498.541 1084.7916 L 9498.541 1084.7916 L 9524.999 1084.7916 L 9524.999 1084.7916 L 9524.999 1084.7916 L 9524.999 1058.3333 L 9524.999 1058.3333 L 9551.458 1058.3333 L 9551.458 1031.875 L 9577.916 1031.875 L 9604.374 1031.875 L 9604.374 1084.7916 Q 9604.374 1164.1666 9577.916 1164.1666 Q 9551.458 1190.6249 9551.458 1190.6249 L 9524.999 1190.6249 L 9524.999 1217.0833 L 9524.999 1243.5416 L 9551.458 1243.5416 L 9551.458 1243.5416 L 9577.916 1190.6249 Q 9630.833 1190.6249 9683.749 1190.6249 Q 9736.666 1190.6249 9763.124 1190.6249 L 9789.583 1190.6249 L 9789.583 1269.9999 Q 9789.583 1349.3749 9842.499 1402.2916 Q 9842.499 1481.6666 9842.499 1508.1249 Q 9842.499 1534.5833 9895.416 1561.0416 Q 9948.333 1613.9583 9948.333 1640.4166 Q 9948.333 1666.8749 10027.708 1666.8749 Q 10107.083 1666.8749 10133.541 1613.9583 Q 10159.999 1613.9583 10265.833 1613.9583 Q 10398.124 1613.9583 10371.666 1587.4999 Q 10371.666 1561.0416 10398.124 1534.5833 Q 10424.583 1508.1249 10451.041 1561.0416 Q 10477.499 1613.9583 10530.416 1640.4166 Q 10556.874 1640.4166 10583.333 1613.9583 Q 10583.333 1613.9583 10636.249 1640.4166 Q 10689.166 1666.8749 10689.166 1693.3333 Q 10689.166 1719.7916 10742.083 1693.3333 Q 10768.541 1666.8749 10742.083 1666.8749 Q 10742.083 1666.8749 10821.458 1640.4166 Q 10900.833 1613.9583 10900.833 1613.9583 L 10900.833 1613.9583 L 10927.291 1613.9583 L 10927.291 1613.9583 L 10927.291 1640.4166 L 10953.749 1640.4166 L 10953.749 1693.3333 Q 10980.208 1719.7916 10980.208 1746.2499 L 10953.749 1746.2499 L 10953.749 1746.2499 L 10953.749 1772.7083 L 10953.749 1772.7083 L 10953.749 1772.7083 L 10980.208 1772.7083 L 10980.208 1772.7083 L 10980.208 1799.1666 L 11006.666 1799.1666 L 11006.666 1825.6249 Q 11006.666 1878.5416 11033.124 1878.5416 L 11059.583 1878.5416 L 11112.499 1904.9999 L 11138.958 1931.4583 L 11059.583 1931.4583 Q 11006.666 1931.4583 11006.666 1904.9999 L 11006.666 1904.9999 L 10980.208 1904.9999 L 10980.208 1931.4583 L 10953.749 1931.4583 L 10900.833 1931.4583 L 11006.666 1957.9165 Q 11112.499 1957.9165 11112.499 2037.2915 Q 11112.499 2116.6665 11138.958 2116.6665 Q 11165.416 2116.6665 11138.958 2196.0415 Q 11112.499 2248.9583 11165.416 2301.875 Q 11218.333 2354.7915 11271.249 2381.2498 Q 11297.708 2381.2498 11271.249 2407.7083 Q 11271.249 2407.7083 11271.249 2407.7083 Q 11244.791 2407.7083 11244.791 2434.1665 L 11218.333 2434.1665 L 11218.333 2434.1665 L 11218.333 2460.6248 L 11297.708 2434.1665 Q 11377.083 2407.7083 11456.458 2407.7083 Q 11535.833 2354.7915 11615.208 2354.7915 Q 11694.583 2328.3333 11694.583 2328.3333 Q 11747.499 2328.3333 11721.041 2354.7915 Q 11721.041 2407.7083 11853.333 2460.6248 Q 11959.166 2513.5415 11985.624 2566.4583 Q 12012.083 2645.8333 11932.708 2698.7498 Q 11879.791 2778.1248 11879.791 2778.1248 Q 11906.249 2804.5833 11826.874 2883.9583 Q 11773.958 2989.7915 11747.499 2989.7915 Q 11694.583 2989.7915 11694.583 3016.2498 Q 11694.583 3042.7083 11721.041 3042.7083 Q 11747.499 3042.7083 11721.041 3069.1665 Q 11694.583 3069.1665 11694.583 3122.0833 Q 11668.124 3148.5415 11588.749 3148.5415 Q 11535.833 3148.5415 11535.833 3227.9165 Q 11509.374 3307.2915 11509.374 3360.2083 Q 11509.374 3413.1248 11535.833 3466.0415 Q 11535.833 3492.4998 11456.458 3545.4165 Q 11377.083 3624.7915 11271.249 3624.7915 Q 11191.874 3624.7915 11165.416 3651.2498 L 11112.499 3677.7083 L 11165.416 3704.1665 Q 11218.333 3730.6248 11218.333 3757.0833 Q 11218.333 3783.5415 11165.416 3783.5415 Q 11112.499 3809.9998 11112.499 3836.4583 L 11112.499 3836.4583 L 11059.583 3836.4583 L 11006.666 3836.4583 L 11006.666 3862.9165 L 11006.666 3862.9165 L 10980.208 3889.3748 L 10980.208 3915.833 L 10980.208 3915.833 Q 10953.749 3915.833 10953.749 3942.2915 L 10953.749 3942.2915 L 10953.749 3942.2915 Q 10953.749 3942.2915 10927.291 3942.2915 L 10927.291 3968.7498 L 10900.833 3968.7498 Q 10900.833 3995.208 10900.833 3995.208 L 10927.291 3995.208 L 10927.291 3995.208 L 10927.291 4021.6665 L 10847.916 4021.6665 L 10768.541 4048.1248 L 10768.541 4048.1248 L 10768.541 4048.1248 L 7487.708 4048.1248 L 4206.875 4048.1248 L 4206.875 4048.1248 L 4206.875 4048.1248 L 3968.7498 4021.6665 Q 3730.6248 3995.208 3783.5415 3995.208 Q 3836.4583 3995.208 3704.1665 3915.833 Q 3545.4165 3836.4583 3545.4165 3809.9998 Q 3545.4165 3783.5415 3492.4998 3757.0833 L 3413.1248 3730.6248 L 3386.6665 3730.6248 L 3333.7498 3730.6248 L 3386.6665 3730.6248 Q 3466.0415 3730.6248 3492.4998 3730.6248 L 3492.4998 3730.6248 L 3492.4998 3704.1665 L 3492.4998 3704.1665 L 3518.9583 3704.1665 L 3518.9583 3677.7083 L 3518.9583 3677.7083 L 3545.4165 3677.7083 L 3545.4165 3677.7083 L 3545.4165 3677.7083 L 3518.9583 3651.2498 L 3492.4998 3624.7915 L 3466.0415 3624.7915 L 3439.5833 3624.7915 L 3439.5833 3598.3333 L 3439.5833 3598.3333 L 3413.1248 3598.3333 L 3413.1248 3624.7915 L 3386.6665 3624.7915 L 3386.6665 3624.7915 L 3307.2915 3598.3333 Q 3227.9165 3598.3333 3227.9165 3624.7915 Q 3227.9165 3651.2498 3201.4583 3677.7083 Q 3174.9998 3704.1665 3148.5415 3730.6248 Q 3148.5415 3730.6248 3042.7083 3757.0833 Q 2963.3333 3783.5415 2936.8748 3836.4583 Q 2910.4165 3889.3748 2804.5833 3942.2915 Q 2698.7498 3995.208 2725.2083 3995.208 Q 2751.6665 3995.208 2513.5415 4021.6665 L 2275.4165 4048.1248 L 2275.4165 4048.1248 L 2275.4165 4048.1248 L 1957.9165 4048.1248 L 1640.4166 4048.1248 L 1640.4166 4048.1248 L 1640.4166 4048.1248 L 1481.6666 4021.6665 L 1349.3749 3995.208 L 1428.7499 3995.208 Q 1481.6666 3995.208 1322.9166 3942.2915 Q 1164.1666 3942.2915 1190.6249 3915.833 Q 1217.0833 3915.833 1164.1666 3783.5415 Q 1111.25 3677.7083 846.6666 3651.2498 Q 608.5416 3624.7915 582.0833 3677.7083 Q 582.0833 3730.6248 529.1666 3757.0833 Q 476.24997 3783.5415 476.24997 3783.5415 Q 476.24997 3809.9998 370.41666 3862.9165 L 264.5833 3889.3748 L 264.5833 3915.833 L 264.5833 3915.833 L 238.12498 3915.833 L 238.12498 3942.2915 L 211.66666 3942.2915 L 158.74998 3942.2915 L 158.74998 3968.7498 L 158.74998 3968.7498 L 132.29166 3968.7498 L 132.29166 3995.208 L 158.74998 3995.208 L 211.66666 3995.208 L 211.66666 4021.6665 L 211.66666 4021.6665 L 185.20833 4048.1248 L 185.20833 4048.1248 L 105.83333 4048.1248 L 0.0 4048.1248 L 0.0 2487.0833 L 0.0 926.0416 L 0.0 926.0416 L 0.0 926.0416 L 26.458332 873.12494 L 26.458332 820.2083 L 52.916664 820.2083 L 79.37499 820.2083 L 105.83333 793.74994 Q 158.74998 793.74994 185.20833 714.37494 L 211.66666 661.4583 L 211.66666 661.4583 L 211.66666 661.4583 L 211.66666 634.99994 L 211.66666 634.99994 L 238.12498 634.99994 L 238.12498 608.5416 L 238.12498 608.5416 L 264.5833 608.5416 L 264.5833 608.5416 L 264.5833 608.5416 L 317.49997 582.0833 L 343.9583 582.0833 L 343.9583 608.5416 L 343.9583 634.99994 L 370.41666 634.99994 L 423.3333 661.4583 L 423.3333 661.4583 L 423.3333 661.4583 L 449.79166 661.4583 L 449.79166 661.4583 L 449.79166 687.9166 L 423.3333 687.9166 L 449.79166 899.5833 Q 449.79166 1084.7916 476.24997 1111.25 Q 502.7083 1111.25 529.1666 1084.7916 Q 529.1666 1031.875 529.1666 1031.875 L 529.1666 1031.875 L 529.1666 1058.3333 L 529.1666 1084.7916 L 529.1666 1137.7083 Q 529.1666 1164.1666 476.24997 1190.6249 Q 423.3333 1217.0833 423.3333 1243.5416 L 423.3333 1269.9999 L 396.87497 1296.4583 L 396.87497 1349.3749 L 423.3333 1349.3749 L 449.79166 1349.3749 L 449.79166 1375.8333 L 423.3333 1375.8333 L 423.3333 1402.2916 L 423.3333 1428.7499 L 449.79166 1455.2083 L 476.24997 1481.6666 L 476.24997 1481.6666 L 476.24997 1481.6666 L 476.24997 1508.1249 Q 476.24997 1534.5833 502.7083 1534.5833 Q 502.7083 1508.1249 529.1666 1561.0416 Q 529.1666 1587.4999 634.99994 1640.4166 Q 714.37494 1666.8749 740.8333 1693.3333 Q 740.8333 1719.7916 846.6666 1719.7916 Q 978.95825 1719.7916 1005.4166 1666.8749 Q 1031.875 1666.8749 1217.0833 1666.8749 Q 1402.2916 1666.8749 1587.4999 1613.9583 Q 1799.1666 1613.9583 1957.9165 1640.4166 Q 2116.6665 1666.8749 2275.4165 1666.8749 Q 2407.7083 1666.8749 2434.1665 1640.4166 Q 2434.1665 1613.9583 2566.4583 1587.4999 Q 2698.7498 1561.0416 2698.7498 1508.1249 Q 2698.7498 1481.6666 2831.0415 1349.3749 Q 2963.3333 1217.0833 3095.6248 1137.7083 Q 3227.9165 1031.875 3280.8333 952.49994 Q 3333.7498 873.12494 3360.2083 714.37494 Q 3386.6665 582.0833 3386.6665 502.7083 Q 3386.6665 449.79166 3386.6665 423.3333 L 3360.2083 396.87497 L 3386.6665 370.41666 Q 3413.1248 343.9583 3518.9583 343.9583 Q 3624.7915 343.9583 3651.2498 238.12498 Q 3651.2498 105.83333 3677.7083 105.83333 Q 3704.1665 105.83333 3704.1665 79.37499 L 3704.1665 26.458332 L 3730.6248 26.458332 L 3757.0833 26.458332 L 3757.0833 0.0 z" svg:height="40.481247mm" draw:style-name="style-24" svg:viewBox="0.0 0.0 11985.624 4048.1248" svg:width="119.85625mm" svg:x="0.0mm" svg:y="188.6479mm"/>
          <draw:path svg:d="M 26.458332 105.83333 L 26.458332 0.0 L 132.29166 0.0 L 238.12498 0.0 L 238.12498 0.0 L 238.12498 0.0 L 264.5833 26.458332 L 291.04166 52.916664 L 555.625 52.916664 L 820.2083 52.916664 L 899.5833 79.37499 L 952.49994 105.83333 L 793.74994 105.83333 L 608.5416 105.83333 L 634.99994 132.29166 L 687.9166 158.74998 L 661.4583 158.74998 L 634.99994 158.74998 L 687.9166 185.20833 L 740.8333 185.20833 L 740.8333 211.66666 L 740.8333 211.66666 L 714.37494 211.66666 L 714.37494 211.66666 L 714.37494 238.12498 L 687.9166 238.12498 L 687.9166 238.12498 Q 687.9166 264.5833 634.99994 264.5833 L 582.0833 291.04166 L 291.04166 291.04166 L 0.0 291.04166 L 0.0 264.5833 L 0.0 238.12498 L 26.458332 238.12498 Q 26.458332 211.66666 26.458332 105.83333 z" svg:height="2.9104166mm" draw:style-name="style-25" svg:viewBox="0.0 0.0 952.49994 291.04166" svg:width="9.525mm" svg:x="131.7625mm" svg:y="136.525mm"/>
          <draw:path svg:d="M 158.74998 52.916664 L 158.74998 52.916664 L 158.74998 79.37499 Q 158.74998 132.29166 105.83333 132.29166 L 52.916664 158.74998 L 26.458332 158.74998 L 26.458332 158.74998 L 26.458332 132.29166 L 26.458332 132.29166 L 26.458332 132.29166 Q 26.458332 105.83333 0.0 105.83333 L 0.0 105.83333 L 26.458332 79.37499 Q 26.458332 26.458332 52.916664 52.916664 Q 79.37499 79.37499 79.37499 26.458332 Q 79.37499 0.0 105.83333 0.0 Q 132.29166 0.0 132.29166 26.458332 Q 132.29166 52.916664 158.74998 52.916664 z" svg:height="1.5874999mm" draw:style-name="style-26" svg:viewBox="0.0 0.0 158.74998 158.74998" svg:width="1.5874999mm" svg:x="168.53958mm" svg:y="93.92708mm"/>
          <draw:path svg:d="M 2460.6248 291.04166 L 2566.4583 291.04166 L 2460.6248 343.9583 Q 2354.7915 396.87497 2301.875 476.24997 Q 2248.9583 529.1666 2143.125 661.4583 Q 2037.2915 793.74994 2010.8333 926.0416 Q 1984.3749 1058.3333 2010.8333 1164.1666 Q 2063.75 1269.9999 2116.6665 1269.9999 Q 2169.5833 1296.4583 2169.5833 1322.9166 Q 2169.5833 1349.3749 2116.6665 1375.8333 Q 2090.2083 1375.8333 2010.8333 1508.1249 Q 1931.4583 1640.4166 1931.4583 1746.2499 Q 1931.4583 1852.0833 1957.9165 1852.0833 Q 1984.3749 1852.0833 1984.3749 1878.5416 Q 1984.3749 1904.9999 2010.8333 1957.9165 L 2037.2915 2037.2915 L 2037.2915 2037.2915 L 2037.2915 2063.75 L 2143.125 2063.75 L 2222.5 2063.75 L 2248.9583 2037.2915 L 2275.4165 2010.8333 L 2275.4165 2010.8333 Q 2301.875 2010.8333 2301.875 2010.8333 L 2301.875 2010.8333 L 2354.7915 1984.3749 L 2407.7083 1984.3749 L 2407.7083 1984.3749 L 2407.7083 2010.8333 L 2407.7083 2010.8333 L 2407.7083 2010.8333 L 2381.2498 2037.2915 Q 2381.2498 2063.75 2354.7915 2063.75 L 2328.3333 2063.75 L 2354.7915 2090.2083 L 2381.2498 2116.6665 L 2381.2498 2116.6665 L 2354.7915 2116.6665 L 2354.7915 2116.6665 L 2354.7915 2116.6665 L 2354.7915 2143.125 L 2354.7915 2143.125 L 2328.3333 2143.125 L 2328.3333 2169.5833 L 2407.7083 2169.5833 Q 2513.5415 2169.5833 2619.3748 2169.5833 L 2725.2083 2169.5833 L 2725.2083 2196.0415 L 2725.2083 2222.5 L 2698.7498 2222.5 L 2698.7498 2222.5 L 2698.7498 2248.9583 L 2725.2083 2248.9583 L 2725.2083 2275.4165 L 2725.2083 2275.4165 L 2592.9165 2275.4165 Q 2460.6248 2275.4165 2248.9583 2275.4165 Q 2037.2915 2275.4165 2037.2915 2275.4165 Q 2063.75 2275.4165 1904.9999 2248.9583 Q 1772.7083 2222.5 1561.0416 2196.0415 Q 1375.8333 2169.5833 1349.3749 2196.0415 Q 1349.3749 2222.5 1217.0833 2222.5 Q 1084.7916 2222.5 952.49994 2248.9583 L 846.6666 2275.4165 L 846.6666 2222.5 L 846.6666 2196.0415 L 820.2083 2196.0415 L 793.74994 2196.0415 L 793.74994 2143.125 L 820.2083 2090.2083 L 820.2083 2090.2083 Q 820.2083 2063.75 846.6666 1904.9999 Q 873.12494 1719.7916 926.0416 1640.4166 Q 978.95825 1561.0416 978.95825 1534.5833 Q 952.49994 1534.5833 926.0416 1508.1249 L 926.0416 1481.6666 L 926.0416 1455.2083 L 926.0416 1455.2083 L 952.49994 1455.2083 L 952.49994 1428.7499 L 952.49994 1428.7499 L 926.0416 1428.7499 L 926.0416 1402.2916 L 926.0416 1375.8333 L 926.0416 1322.9166 L 926.0416 1296.4583 L 926.0416 1269.9999 L 926.0416 1243.5416 L 926.0416 1190.6249 Q 926.0416 1137.7083 899.5833 1058.3333 Q 873.12494 978.95825 846.6666 952.49994 Q 820.2083 899.5833 820.2083 820.2083 Q 846.6666 714.37494 767.2916 714.37494 Q 714.37494 687.9166 608.5416 608.5416 Q 529.1666 529.1666 423.3333 502.7083 L 317.49997 476.24997 L 317.49997 476.24997 Q 291.04166 449.79166 238.12498 423.3333 L 158.74998 423.3333 L 158.74998 396.87497 L 132.29166 396.87497 L 132.29166 396.87497 L 132.29166 370.41666 L 132.29166 370.41666 L 132.29166 370.41666 L 105.83333 370.41666 L 105.83333 370.41666 L 105.83333 343.9583 L 79.37499 343.9583 L 79.37499 317.49997 L 79.37499 291.04166 L 52.916664 291.04166 L 52.916664 264.5833 L 52.916664 264.5833 L 26.458332 264.5833 L 26.458332 264.5833 L 26.458332 264.5833 L 26.458332 238.12498 L 26.458332 238.12498 L 0.0 238.12498 L 0.0 238.12498 L 0.0 238.12498 L 0.0 211.66666 L 26.458332 211.66666 L 79.37499 211.66666 L 105.83333 238.12498 L 132.29166 264.5833 L 343.9583 211.66666 Q 529.1666 211.66666 661.4583 211.66666 Q 793.74994 211.66666 978.95825 264.5833 Q 1137.7083 264.5833 1190.6249 264.5833 Q 1217.0833 264.5833 1349.3749 264.5833 Q 1481.6666 264.5833 1481.6666 291.04166 Q 1508.1249 317.49997 1508.1249 317.49997 L 1508.1249 317.49997 L 1508.1249 343.9583 L 1508.1249 343.9583 L 1534.5833 317.49997 Q 1534.5833 291.04166 1561.0416 264.5833 Q 1561.0416 264.5833 1587.4999 185.20833 Q 1587.4999 105.83333 1719.7916 52.916664 Q 1825.6249 0.0 1984.3749 0.0 Q 2143.125 0.0 2196.0415 26.458332 Q 2275.4165 52.916664 2301.875 158.74998 Q 2354.7915 238.12498 2354.7915 264.5833 Q 2381.2498 264.5833 2460.6248 291.04166 z" svg:height="22.754166mm" draw:style-name="style-27" svg:viewBox="0.0 0.0 2725.2083 2275.4165" svg:width="27.252083mm" svg:x="142.61041mm" svg:y="203.72916mm"/>
          <draw:path svg:d="M 873.12494 0.0 L 1031.875 0.0 L 1164.1666 0.0 Q 1296.4583 0.0 1296.4583 26.458332 L 1296.4583 26.458332 L 1217.0833 26.458332 L 1137.7083 52.916664 L 1111.25 52.916664 Q 1084.7916 52.916664 1084.7916 132.29166 Q 1111.25 211.66666 1137.7083 211.66666 L 1164.1666 211.66666 L 1296.4583 238.12498 L 1402.2916 238.12498 L 1402.2916 238.12498 Q 1402.2916 264.5833 1375.8333 264.5833 L 1349.3749 264.5833 L 1243.5416 264.5833 Q 1111.25 264.5833 1031.875 211.66666 Q 978.95825 211.66666 740.8333 211.66666 L 502.7083 238.12498 L 449.79166 238.12498 L 396.87497 211.66666 L 423.3333 211.66666 L 449.79166 211.66666 L 396.87497 185.20833 L 370.41666 158.74998 L 555.625 158.74998 L 714.37494 158.74998 L 661.4583 132.29166 L 582.0833 105.83333 L 317.49997 105.83333 L 52.916664 105.83333 L 26.458332 79.37499 L 0.0 52.916664 L 0.0 52.916664 L 0.0 52.916664 L 52.916664 52.916664 L 105.83333 52.916664 L 396.87497 26.458332 Q 714.37494 0.0 873.12494 0.0 z" svg:height="2.6458333mm" draw:style-name="style-28" svg:viewBox="0.0 0.0 1402.2916 264.5833" svg:width="14.022916mm" svg:x="134.14374mm" svg:y="135.99582mm"/>
          <draw:path svg:d="M 185.20833 0.0 L 185.20833 0.0 L 185.20833 0.0 Q 185.20833 0.0 185.20833 26.458332 L 211.66666 26.458332 L 291.04166 26.458332 Q 343.9583 52.916664 396.87497 52.916664 L 449.79166 52.916664 L 449.79166 79.37499 L 449.79166 105.83333 L 449.79166 105.83333 Q 449.79166 105.83333 423.3333 105.83333 L 423.3333 132.29166 L 423.3333 132.29166 Q 396.87497 132.29166 396.87497 158.74998 Q 370.41666 158.74998 264.5833 158.74998 L 158.74998 105.83333 L 132.29166 105.83333 L 105.83333 105.83333 L 52.916664 79.37499 L 0.0 79.37499 L 0.0 52.916664 L 0.0 26.458332 L 79.37499 0.0 Q 185.20833 0.0 185.20833 0.0 z" svg:height="1.5874999mm" draw:style-name="style-29" svg:viewBox="0.0 0.0 449.79166 158.74998" svg:width="4.497916mm" svg:x="61.647915mm" svg:y="99.48333mm"/>
          <draw:path svg:d="M 185.20833 132.29166 L 291.04166 0.0 L 317.49997 0.0 L 317.49997 0.0 L 317.49997 26.458332 Q 317.49997 52.916664 291.04166 52.916664 Q 264.5833 52.916664 264.5833 79.37499 Q 264.5833 105.83333 317.49997 132.29166 Q 370.41666 132.29166 370.41666 132.29166 L 370.41666 132.29166 L 370.41666 158.74998 L 370.41666 158.74998 L 396.87497 158.74998 L 396.87497 185.20833 L 396.87497 185.20833 L 423.3333 185.20833 L 529.1666 291.04166 Q 687.9166 423.3333 714.37494 449.79166 Q 740.8333 502.7083 767.2916 502.7083 L 793.74994 502.7083 L 846.6666 529.1666 L 873.12494 555.625 L 873.12494 555.625 L 873.12494 555.625 L 793.74994 555.625 L 687.9166 555.625 L 423.3333 582.0833 L 158.74998 582.0833 L 158.74998 555.625 L 158.74998 502.7083 L 79.37499 502.7083 L 0.0 502.7083 L 0.0 476.24997 L 0.0 476.24997 L 0.0 449.79166 L 0.0 396.87497 L 0.0 396.87497 L 0.0 396.87497 L 0.0 370.41666 L 0.0 370.41666 L 26.458332 370.41666 L 26.458332 343.9583 L 26.458332 343.9583 L 52.916664 343.9583 L 52.916664 317.49997 Q 52.916664 291.04166 185.20833 132.29166 z" svg:height="5.820833mm" draw:style-name="style-30" svg:viewBox="0.0 0.0 873.12494 582.0833" svg:width="8.73125mm" svg:x="125.41249mm" svg:y="120.91457mm"/>
          <draw:path svg:d="M 1587.4999 0.0 L 1693.3333 0.0 L 2010.8333 0.0 Q 2328.3333 26.458332 2328.3333 52.916664 Q 2301.875 105.83333 2301.875 105.83333 L 2301.875 105.83333 L 2222.5 105.83333 L 2116.6665 105.83333 L 2063.75 132.29166 L 2037.2915 132.29166 L 2037.2915 158.74998 L 2037.2915 185.20833 L 2169.5833 211.66666 Q 2275.4165 211.66666 2301.875 238.12498 Q 2301.875 264.5833 2381.2498 291.04166 Q 2434.1665 317.49997 2487.0833 317.49997 L 2539.9998 317.49997 L 2539.9998 343.9583 L 2539.9998 370.41666 L 2487.0833 370.41666 L 2434.1665 370.41666 L 2354.7915 370.41666 Q 2275.4165 370.41666 2275.4165 396.87497 L 2275.4165 396.87497 L 2063.75 396.87497 Q 1825.6249 423.3333 1666.8749 449.79166 L 1508.1249 502.7083 L 1455.2083 502.7083 Q 1402.2916 529.1666 1243.5416 529.1666 L 1084.7916 582.0833 L 1084.7916 582.0833 L 1058.3333 582.0833 L 1058.3333 608.5416 L 1058.3333 634.99994 L 1058.3333 634.99994 Q 1031.875 634.99994 1005.4166 687.9166 L 1005.4166 740.8333 L 1005.4166 767.2916 L 1005.4166 767.2916 L 978.95825 767.2916 L 978.95825 767.2916 L 978.95825 740.8333 Q 978.95825 714.37494 820.2083 714.37494 Q 661.4583 714.37494 661.4583 740.8333 Q 661.4583 767.2916 529.1666 767.2916 L 396.87497 767.2916 L 370.41666 767.2916 Q 343.9583 740.8333 264.5833 740.8333 Q 185.20833 714.37494 185.20833 687.9166 L 185.20833 661.4583 L 158.74998 661.4583 L 132.29166 687.9166 L 52.916664 687.9166 L 0.0 687.9166 L 26.458332 661.4583 L 52.916664 634.99994 L 52.916664 634.99994 L 52.916664 634.99994 L 79.37499 634.99994 L 79.37499 634.99994 L 79.37499 608.5416 L 105.83333 608.5416 L 105.83333 582.0833 L 105.83333 582.0833 L 79.37499 582.0833 L 79.37499 582.0833 L 158.74998 529.1666 Q 211.66666 502.7083 211.66666 476.24997 Q 211.66666 449.79166 370.41666 423.3333 Q 502.7083 370.41666 502.7083 370.41666 L 502.7083 370.41666 L 502.7083 370.41666 L 502.7083 343.9583 L 634.99994 317.49997 Q 740.8333 317.49997 793.74994 370.41666 Q 820.2083 423.3333 846.6666 396.87497 L 846.6666 396.87497 L 846.6666 423.3333 Q 846.6666 476.24997 820.2083 502.7083 L 820.2083 529.1666 L 846.6666 529.1666 L 873.12494 529.1666 L 952.49994 502.7083 Q 1005.4166 476.24997 1031.875 423.3333 L 1031.875 396.87497 L 1031.875 396.87497 Q 1058.3333 396.87497 1058.3333 370.41666 L 1058.3333 370.41666 L 1164.1666 370.41666 L 1269.9999 370.41666 L 1296.4583 343.9583 L 1322.9166 317.49997 L 1322.9166 317.49997 L 1322.9166 317.49997 L 1296.4583 317.49997 L 1296.4583 317.49997 L 1296.4583 291.04166 L 1269.9999 291.04166 L 1269.9999 291.04166 L 1269.9999 264.5833 L 1243.5416 264.5833 L 1217.0833 264.5833 L 1217.0833 238.12498 L 1217.0833 238.12498 L 1190.6249 238.12498 L 1190.6249 264.5833 L 1111.25 264.5833 Q 1058.3333 264.5833 1058.3333 317.49997 L 1031.875 343.9583 L 1005.4166 343.9583 L 978.95825 343.9583 L 952.49994 343.9583 L 926.0416 317.49997 L 926.0416 317.49997 L 952.49994 317.49997 L 952.49994 317.49997 L 952.49994 291.04166 L 926.0416 264.5833 L 899.5833 238.12498 L 899.5833 211.66666 L 899.5833 185.20833 L 952.49994 185.20833 L 1005.4166 158.74998 L 1005.4166 158.74998 L 1005.4166 158.74998 L 1031.875 132.29166 L 1031.875 105.83333 L 1164.1666 79.37499 Q 1322.9166 52.916664 1402.2916 52.916664 Q 1481.6666 0.0 1587.4999 0.0 z" svg:height="7.6729164mm" draw:style-name="style-31" svg:viewBox="0.0 0.0 2539.9998 767.2916" svg:width="25.399998mm" svg:x="250.82498mm" svg:y="90.487495mm"/>
          <draw:path svg:d="M 687.9166 52.916664 L 714.37494 52.916664 L 714.37494 79.37499 L 714.37494 79.37499 L 582.0833 79.37499 L 476.24997 105.83333 L 423.3333 105.83333 Q 396.87497 105.83333 396.87497 158.74998 Q 396.87497 211.66666 423.3333 211.66666 L 476.24997 211.66666 L 555.625 211.66666 Q 634.99994 211.66666 661.4583 211.66666 L 687.9166 211.66666 L 687.9166 211.66666 L 687.9166 238.12498 L 687.9166 264.5833 Q 687.9166 264.5833 661.4583 264.5833 L 661.4583 264.5833 L 476.24997 264.5833 Q 291.04166 264.5833 291.04166 291.04166 Q 291.04166 317.49997 238.12498 317.49997 L 185.20833 317.49997 L 185.20833 317.49997 Q 185.20833 317.49997 132.29166 291.04166 Q 79.37499 264.5833 79.37499 211.66666 Q 105.83333 185.20833 52.916664 158.74998 L 0.0 158.74998 L 0.0 132.29166 L 0.0 132.29166 L 0.0 132.29166 L 0.0 105.83333 L 0.0 105.83333 L 0.0 105.83333 L 26.458332 105.83333 L 26.458332 79.37499 L 132.29166 52.916664 Q 264.5833 52.916664 264.5833 0.0 Q 264.5833 -26.458332 449.79166 0.0 Q 634.99994 52.916664 687.9166 52.916664 z" svg:height="3.1749997mm" draw:style-name="style-32" svg:viewBox="0.0 0.0 714.37494 317.49997" svg:width="7.1437497mm" svg:x="214.31248mm" svg:y="85.725mm"/>
          <draw:path svg:d="M 343.9583 79.37499 L 343.9583 79.37499 L 317.49997 79.37499 Q 264.5833 105.83333 317.49997 132.29166 Q 343.9583 132.29166 343.9583 185.20833 Q 317.49997 264.5833 317.49997 264.5833 L 317.49997 291.04166 L 291.04166 291.04166 L 264.5833 291.04166 L 264.5833 317.49997 L 264.5833 317.49997 L 238.12498 317.49997 L 238.12498 343.9583 L 238.12498 343.9583 L 238.12498 343.9583 L 238.12498 343.9583 Q 211.66666 343.9583 211.66666 291.04166 Q 211.66666 211.66666 158.74998 185.20833 L 132.29166 185.20833 L 52.916664 158.74998 L 0.0 158.74998 L 0.0 158.74998 L 0.0 132.29166 L 0.0 132.29166 L 0.0 132.29166 L 26.458332 132.29166 L 26.458332 132.29166 L 52.916664 105.83333 Q 52.916664 79.37499 79.37499 79.37499 L 79.37499 52.916664 L 158.74998 26.458332 Q 264.5833 -26.458332 264.5833 0.0 Q 264.5833 26.458332 291.04166 26.458332 Q 317.49997 52.916664 343.9583 79.37499 z" svg:height="3.439583mm" draw:style-name="style-33" svg:viewBox="0.0 0.0 343.9583 343.9583" svg:width="3.439583mm" svg:x="214.31248mm" svg:y="80.16875mm"/>
          <draw:path svg:d="M 52.916664 502.7083 L 0.0 449.79166 L 26.458332 343.9583 Q 52.916664 238.12498 211.66666 132.29166 Q 343.9583 26.458332 714.37494 0.0 Q 1084.7916 0.0 1137.7083 185.20833 Q 1164.1666 396.87497 1164.1666 529.1666 Q 1164.1666 661.4583 1031.875 793.74994 Q 899.5833 926.0416 767.2916 926.0416 Q 634.99994 926.0416 529.1666 820.2083 Q 396.87497 714.37494 238.12498 661.4583 Q 52.916664 582.0833 52.916664 502.7083 z" svg:height="9.260416mm" draw:style-name="style-34" svg:viewBox="0.0 0.0 1164.1666 926.0416" svg:width="11.641666mm" svg:x="243.94582mm" svg:y="180.7104mm"/>
          <draw:path svg:d="M 793.74994 26.458332 L 820.2083 26.458332 L 846.6666 52.916664 L 873.12494 79.37499 L 873.12494 79.37499 L 899.5833 79.37499 L 899.5833 132.29166 L 899.5833 211.66666 L 952.49994 291.04166 Q 952.49994 396.87497 952.49994 449.79166 Q 952.49994 476.24997 926.0416 476.24997 Q 899.5833 502.7083 820.2083 502.7083 L 740.8333 502.7083 L 740.8333 529.1666 L 740.8333 529.1666 L 687.9166 529.1666 Q 634.99994 555.625 529.1666 608.5416 Q 423.3333 661.4583 317.49997 661.4583 L 185.20833 661.4583 L 158.74998 661.4583 L 132.29166 661.4583 L 132.29166 634.99994 L 105.83333 634.99994 L 105.83333 608.5416 L 105.83333 582.0833 L 79.37499 582.0833 L 79.37499 582.0833 L 79.37499 555.625 L 52.916664 555.625 L 52.916664 555.625 L 52.916664 555.625 L 52.916664 555.625 L 52.916664 529.1666 L 26.458332 502.7083 L 0.0 476.24997 L 0.0 449.79166 L 0.0 423.3333 L 26.458332 423.3333 L 26.458332 396.87497 L 26.458332 396.87497 L 52.916664 396.87497 L 52.916664 370.41666 L 52.916664 343.9583 L 79.37499 343.9583 Q 105.83333 343.9583 185.20833 238.12498 L 264.5833 158.74998 L 264.5833 158.74998 L 291.04166 132.29166 L 317.49997 132.29166 L 370.41666 132.29166 L 396.87497 105.83333 L 423.3333 79.37499 L 529.1666 26.458332 Q 634.99994 -26.458332 687.9166 0.0 Q 767.2916 26.458332 793.74994 26.458332 z" svg:height="6.614583mm" draw:style-name="style-35" svg:viewBox="0.0 0.0 952.49994 661.4583" svg:width="9.525mm" svg:x="40.216663mm" svg:y="150.01874mm"/>
          <draw:path svg:d="M 105.83333 0.0 L 132.29166 0.0 L 238.12498 26.458332 Q 343.9583 52.916664 423.3333 52.916664 L 476.24997 52.916664 L 529.1666 79.37499 L 555.625 105.83333 L 582.0833 105.83333 L 634.99994 105.83333 L 634.99994 132.29166 L 634.99994 158.74998 L 608.5416 158.74998 L 608.5416 158.74998 L 608.5416 185.20833 L 582.0833 185.20833 L 582.0833 185.20833 L 582.0833 211.66666 L 582.0833 211.66666 L 582.0833 211.66666 L 555.625 211.66666 L 555.625 211.66666 L 529.1666 238.12498 L 502.7083 264.5833 L 502.7083 264.5833 Q 476.24997 264.5833 343.9583 370.41666 L 211.66666 449.79166 L 211.66666 449.79166 Q 185.20833 423.3333 158.74998 423.3333 Q 105.83333 370.41666 105.83333 343.9583 L 105.83333 317.49997 L 132.29166 317.49997 Q 158.74998 317.49997 185.20833 264.5833 Q 211.66666 211.66666 132.29166 211.66666 L 52.916664 211.66666 L 52.916664 211.66666 Q 52.916664 211.66666 0.0 185.20833 Q -26.458332 158.74998 0.0 79.37499 Q 52.916664 0.0 105.83333 0.0 z" svg:height="4.497916mm" draw:style-name="style-36" svg:viewBox="0.0 0.0 634.99994 449.79166" svg:width="6.3499994mm" svg:x="66.14583mm" svg:y="95.77916mm"/>
          <draw:path svg:d="M 926.0416 1190.6249 L 926.0416 1269.9999 L 899.5833 1269.9999 L 899.5833 1296.4583 L 899.5833 1296.4583 L 873.12494 1296.4583 L 873.12494 1296.4583 L 873.12494 1296.4583 L 873.12494 1322.9166 L 873.12494 1322.9166 L 846.6666 1322.9166 L 846.6666 1349.3749 L 740.8333 1349.3749 L 634.99994 1349.3749 L 634.99994 1349.3749 Q 634.99994 1349.3749 449.79166 1322.9166 Q 291.04166 1296.4583 211.66666 1269.9999 Q 132.29166 1217.0833 79.37499 1005.4166 Q 26.458332 820.2083 26.458332 767.2916 L 0.0 740.8333 L 0.0 740.8333 Q 26.458332 740.8333 26.458332 714.37494 L 26.458332 714.37494 L 26.458332 714.37494 Q 26.458332 714.37494 52.916664 714.37494 L 52.916664 687.9166 L 52.916664 687.9166 Q 79.37499 687.9166 79.37499 661.4583 L 79.37499 661.4583 L 79.37499 661.4583 Q 79.37499 661.4583 105.83333 661.4583 L 105.83333 634.99994 L 132.29166 634.99994 Q 158.74998 608.5416 158.74998 608.5416 L 158.74998 608.5416 L 238.12498 555.625 Q 291.04166 476.24997 343.9583 396.87497 Q 396.87497 343.9583 370.41666 264.5833 Q 343.9583 185.20833 396.87497 158.74998 Q 476.24997 132.29166 502.7083 105.83333 Q 502.7083 79.37499 608.5416 52.916664 Q 714.37494 26.458332 820.2083 26.458332 Q 899.5833 -26.458332 1111.25 0.0 Q 1322.9166 26.458332 1349.3749 238.12498 Q 1349.3749 476.24997 1243.5416 529.1666 Q 1111.25 555.625 978.95825 634.99994 Q 873.12494 714.37494 873.12494 820.2083 Q 873.12494 952.49994 899.5833 1031.875 Q 926.0416 1111.25 926.0416 1190.6249 z" svg:height="13.49375mm" draw:style-name="style-37" svg:viewBox="0.0 0.0 1349.3749 1349.3749" svg:width="13.49375mm" svg:x="289.18958mm" svg:y="201.87708mm"/>
          <draw:path svg:d="M 1666.8749 52.916664 L 1719.7916 52.916664 L 1719.7916 79.37499 L 1719.7916 105.83333 L 1666.8749 105.83333 Q 1640.4166 105.83333 1640.4166 132.29166 L 1640.4166 132.29166 L 820.2083 132.29166 L 26.458332 132.29166 L 0.0 132.29166 Q -26.458332 132.29166 26.458332 79.37499 Q 79.37499 26.458332 132.29166 52.916664 Q 185.20833 52.916664 608.5416 26.458332 Q 1005.4166 0.0 1296.4583 0.0 Q 1587.4999 52.916664 1666.8749 52.916664 z" svg:height="1.3229166mm" draw:style-name="style-38" svg:viewBox="0.0 0.0 1719.7916 132.29166" svg:width="17.197916mm" svg:x="128.85208mm" svg:y="85.19583mm"/>
          <draw:path svg:d="M 1031.875 26.458332 L 1031.875 0.0 L 1031.875 0.0 L 1031.875 0.0 L 1058.3333 0.0 L 1058.3333 0.0 L 1084.7916 0.0 L 1137.7083 0.0 L 1137.7083 0.0 L 1137.7083 0.0 L 1190.6249 0.0 Q 1217.0833 0.0 1375.8333 0.0 L 1534.5833 0.0 L 1534.5833 0.0 L 1508.1249 26.458332 L 1508.1249 26.458332 L 1508.1249 52.916664 L 1508.1249 52.916664 L 1508.1249 52.916664 L 1481.6666 52.916664 L 1481.6666 52.916664 L 1481.6666 79.37499 L 1455.2083 79.37499 L 1455.2083 105.83333 L 1455.2083 132.29166 L 1481.6666 132.29166 L 1481.6666 158.74998 L 1481.6666 158.74998 L 1508.1249 158.74998 L 1508.1249 158.74998 L 1508.1249 158.74998 L 1508.1249 185.20833 L 1508.1249 185.20833 L 1534.5833 185.20833 L 1534.5833 211.66666 L 1561.0416 211.66666 L 1587.4999 211.66666 L 1587.4999 211.66666 Q 1587.4999 211.66666 1508.1249 238.12498 L 1428.7499 264.5833 L 1322.9166 264.5833 Q 1217.0833 264.5833 1058.3333 317.49997 L 899.5833 317.49997 L 899.5833 343.9583 L 873.12494 343.9583 L 873.12494 343.9583 L 873.12494 370.41666 L 846.6666 370.41666 L 820.2083 370.41666 L 820.2083 396.87497 L 820.2083 396.87497 L 714.37494 396.87497 Q 582.0833 423.3333 502.7083 396.87497 L 423.3333 396.87497 L 396.87497 396.87497 Q 396.87497 423.3333 396.87497 423.3333 L 396.87497 423.3333 L 343.9583 423.3333 Q 317.49997 423.3333 158.74998 396.87497 L 0.0 370.41666 L 0.0 370.41666 L 0.0 370.41666 L 79.37499 343.9583 L 185.20833 317.49997 L 185.20833 317.49997 L 185.20833 317.49997 L 158.74998 317.49997 L 158.74998 317.49997 L 132.29166 291.04166 L 105.83333 264.5833 L 105.83333 264.5833 L 79.37499 264.5833 L 79.37499 264.5833 L 79.37499 264.5833 L 79.37499 238.12498 L 79.37499 238.12498 L 105.83333 238.12498 L 105.83333 211.66666 L 132.29166 211.66666 Q 185.20833 185.20833 158.74998 185.20833 Q 158.74998 158.74998 158.74998 158.74998 L 158.74998 158.74998 L 555.625 105.83333 Q 926.0416 52.916664 926.0416 26.458332 L 952.49994 26.458332 L 952.49994 26.458332 L 978.95825 26.458332 L 978.95825 26.458332 L 978.95825 52.916664 L 978.95825 52.916664 L 978.95825 52.916664 L 1005.4166 52.916664 L 1005.4166 52.916664 L 1005.4166 26.458332 L 1031.875 26.458332 L 1031.875 26.458332 z" svg:height="4.233333mm" draw:style-name="style-39" svg:viewBox="0.0 0.0 1587.4999 423.3333" svg:width="15.874999mm" svg:x="136.2604mm" svg:y="100.541664mm"/>
          <draw:path svg:d="M 873.12494 26.458332 L 873.12494 0.0 L 978.95825 26.458332 Q 1111.25 52.916664 1349.3749 79.37499 Q 1587.4999 105.83333 1613.9583 105.83333 Q 1613.9583 105.83333 1640.4166 132.29166 L 1666.8749 158.74998 L 1719.7916 158.74998 L 1746.2499 158.74998 L 2354.7915 211.66666 Q 2963.3333 264.5833 2989.7915 291.04166 L 3042.7083 291.04166 L 3042.7083 291.04166 L 3069.1665 291.04166 L 3095.6248 317.49997 Q 3095.6248 370.41666 3069.1665 370.41666 Q 3042.7083 396.87497 3095.6248 423.3333 Q 3122.0833 423.3333 3148.5415 449.79166 L 3174.9998 476.24997 L 3148.5415 476.24997 Q 3122.0833 476.24997 3016.2498 502.7083 Q 2910.4165 529.1666 2910.4165 555.625 Q 2910.4165 582.0833 2831.0415 582.0833 Q 2751.6665 582.0833 2354.7915 634.99994 Q 1931.4583 634.99994 1746.2499 687.9166 L 1561.0416 740.8333 L 1508.1249 740.8333 L 1481.6666 740.8333 L 1481.6666 767.2916 L 1481.6666 767.2916 L 1455.2083 767.2916 Q 1402.2916 793.74994 1349.3749 793.74994 L 1296.4583 820.2083 L 1296.4583 820.2083 Q 1296.4583 793.74994 1137.7083 767.2916 Q 952.49994 740.8333 740.8333 714.37494 L 529.1666 687.9166 L 449.79166 687.9166 L 396.87497 687.9166 L 396.87497 661.4583 L 396.87497 661.4583 L 476.24997 661.4583 L 555.625 661.4583 L 555.625 634.99994 L 555.625 608.5416 L 476.24997 608.5416 L 396.87497 582.0833 L 396.87497 582.0833 L 396.87497 582.0833 L 423.3333 582.0833 L 423.3333 582.0833 L 449.79166 555.625 L 476.24997 529.1666 L 449.79166 529.1666 L 423.3333 529.1666 L 423.3333 502.7083 L 423.3333 476.24997 L 502.7083 449.79166 Q 608.5416 423.3333 714.37494 423.3333 L 820.2083 423.3333 L 793.74994 396.87497 L 767.2916 370.41666 L 767.2916 370.41666 L 767.2916 370.41666 L 740.8333 370.41666 L 740.8333 370.41666 L 634.99994 370.41666 Q 529.1666 370.41666 396.87497 396.87497 L 291.04166 423.3333 L 264.5833 423.3333 Q 264.5833 423.3333 238.12498 449.79166 L 211.66666 476.24997 L 211.66666 476.24997 L 211.66666 476.24997 L 185.20833 476.24997 L 185.20833 476.24997 L 185.20833 449.79166 L 185.20833 449.79166 L 158.74998 449.79166 L 158.74998 423.3333 L 132.29166 423.3333 L 105.83333 423.3333 L 105.83333 396.87497 L 105.83333 370.41666 L 158.74998 370.41666 L 211.66666 370.41666 L 211.66666 343.9583 L 185.20833 317.49997 L 185.20833 317.49997 L 185.20833 317.49997 L 158.74998 291.04166 L 132.29166 264.5833 L 79.37499 264.5833 L 0.0 264.5833 L 0.0 238.12498 L 0.0 238.12498 L 26.458332 238.12498 L 79.37499 211.66666 L 264.5833 211.66666 Q 449.79166 158.74998 555.625 105.83333 Q 687.9166 52.916664 714.37494 26.458332 L 740.8333 26.458332 L 740.8333 52.916664 Q 740.8333 79.37499 820.2083 52.916664 Q 873.12494 52.916664 873.12494 26.458332 z" svg:height="8.202083mm" draw:style-name="style-40" svg:viewBox="0.0 0.0 3174.9998 820.2083" svg:width="31.749998mm" svg:x="159.54375mm" svg:y="84.666664mm"/>
          <draw:path svg:d="M 502.7083 105.83333 L 502.7083 105.83333 L 396.87497 105.83333 L 291.04166 105.83333 L 264.5833 79.37499 Q 238.12498 52.916664 105.83333 52.916664 L 0.0 52.916664 L 52.916664 26.458332 Q 132.29166 0.0 132.29166 0.0 L 132.29166 0.0 L 317.49997 0.0 Q 476.24997 0.0 502.7083 26.458332 Q 529.1666 52.916664 529.1666 79.37499 Q 502.7083 105.83333 502.7083 105.83333 z" svg:height="1.0583333mm" draw:style-name="style-41" svg:viewBox="0.0 0.0 529.1666 105.83333" svg:width="5.2916665mm" svg:x="242.88748mm" svg:y="97.36666mm"/>
          <draw:path svg:d="M 1640.4166 0.0 L 1666.8749 0.0 L 1666.8749 0.0 Q 1666.8749 0.0 1693.3333 26.458332 L 1693.3333 26.458332 L 1666.8749 79.37499 Q 1640.4166 132.29166 1640.4166 132.29166 Q 1587.4999 132.29166 1746.2499 264.5833 Q 1878.5416 423.3333 2010.8333 396.87497 Q 2116.6665 370.41666 2169.5833 370.41666 Q 2196.0415 370.41666 2248.9583 343.9583 Q 2301.875 317.49997 2328.3333 317.49997 L 2354.7915 317.49997 L 2381.2498 317.49997 L 2434.1665 317.49997 L 2434.1665 343.9583 L 2434.1665 343.9583 L 2434.1665 370.41666 L 2434.1665 423.3333 L 2434.1665 423.3333 L 2434.1665 423.3333 L 2434.1665 449.79166 L 2434.1665 449.79166 L 2434.1665 529.1666 Q 2434.1665 634.99994 2407.7083 634.99994 Q 2381.2498 634.99994 2381.2498 740.8333 Q 2381.2498 846.6666 2381.2498 926.0416 Q 2381.2498 1005.4166 2407.7083 1031.875 Q 2460.6248 1058.3333 2487.0833 1058.3333 L 2513.5415 1058.3333 L 2513.5415 1084.7916 L 2539.9998 1084.7916 L 2539.9998 1111.25 L 2539.9998 1137.7083 L 2513.5415 1217.0833 L 2513.5415 1269.9999 L 2513.5415 1269.9999 L 2487.0833 1269.9999 L 2487.0833 1243.5416 L 2487.0833 1217.0833 L 2460.6248 1217.0833 L 2460.6248 1217.0833 L 2460.6248 1190.6249 L 2434.1665 1190.6249 L 2434.1665 1190.6249 L 2434.1665 1164.1666 L 2381.2498 1164.1666 Q 2328.3333 1164.1666 2301.875 1137.7083 Q 2275.4165 1137.7083 2222.5 1058.3333 Q 2143.125 952.49994 2037.2915 952.49994 Q 1931.4583 952.49994 1799.1666 1005.4166 Q 1666.8749 1058.3333 1534.5833 1058.3333 Q 1428.7499 1005.4166 1164.1666 978.95825 Q 899.5833 952.49994 661.4583 873.12494 Q 423.3333 793.74994 396.87497 740.8333 L 370.41666 687.9166 L 317.49997 767.2916 Q 264.5833 846.6666 264.5833 846.6666 L 264.5833 846.6666 L 211.66666 846.6666 L 185.20833 846.6666 L 185.20833 846.6666 L 158.74998 846.6666 L 158.74998 846.6666 L 158.74998 846.6666 L 158.74998 820.2083 L 158.74998 820.2083 L 158.74998 793.74994 L 158.74998 740.8333 L 158.74998 714.37494 Q 158.74998 687.9166 211.66666 634.99994 Q 264.5833 608.5416 264.5833 582.0833 L 264.5833 555.625 L 238.12498 555.625 L 238.12498 529.1666 L 211.66666 529.1666 L 185.20833 529.1666 L 185.20833 502.7083 L 158.74998 502.7083 L 158.74998 502.7083 L 158.74998 476.24997 L 132.29166 476.24997 L 105.83333 476.24997 L 52.916664 449.79166 L 0.0 423.3333 L 0.0 423.3333 L 0.0 423.3333 L 0.0 423.3333 L 0.0 423.3333 L 26.458332 423.3333 L 26.458332 423.3333 L 52.916664 396.87497 L 79.37499 370.41666 L 52.916664 370.41666 L 26.458332 370.41666 L 26.458332 343.9583 L 0.0 317.49997 L 0.0 317.49997 L 0.0 317.49997 L 0.0 291.04166 L 0.0 291.04166 L 423.3333 264.5833 Q 846.6666 264.5833 1005.4166 185.20833 Q 1164.1666 105.83333 1375.8333 79.37499 Q 1561.0416 52.916664 1587.4999 26.458332 Q 1587.4999 0.0 1640.4166 0.0 z" svg:height="12.699999mm" draw:style-name="style-42" svg:viewBox="0.0 0.0 2539.9998 1269.9999" svg:width="25.399998mm" svg:x="201.08333mm" svg:y="184.15mm"/>
          <draw:path svg:d="M 1613.9583 0.0 L 1640.4166 0.0 L 1640.4166 0.0 L 1640.4166 26.458332 L 1640.4166 26.458332 L 1640.4166 26.458332 L 1613.9583 52.916664 L 1587.4999 79.37499 L 1587.4999 105.83333 L 1587.4999 132.29166 L 1613.9583 132.29166 L 1613.9583 132.29166 L 1666.8749 158.74998 L 1719.7916 185.20833 L 1719.7916 185.20833 L 1719.7916 185.20833 L 1640.4166 238.12498 Q 1587.4999 264.5833 1534.5833 343.9583 Q 1481.6666 396.87497 1481.6666 423.3333 L 1481.6666 423.3333 L 1455.2083 449.79166 L 1428.7499 476.24997 L 1428.7499 502.7083 L 1428.7499 529.1666 L 1402.2916 529.1666 L 1402.2916 555.625 L 1402.2916 555.625 L 1375.8333 555.625 L 1375.8333 608.5416 L 1375.8333 634.99994 L 1349.3749 661.4583 Q 1322.9166 714.37494 1322.9166 767.2916 Q 1349.3749 820.2083 1296.4583 846.6666 L 1243.5416 873.12494 L 1243.5416 873.12494 L 1243.5416 873.12494 L 1217.0833 873.12494 Q 1217.0833 899.5833 1190.6249 926.0416 L 1164.1666 952.49994 L 1164.1666 952.49994 L 1164.1666 978.95825 L 1164.1666 978.95825 L 1164.1666 978.95825 L 1137.7083 978.95825 L 1137.7083 978.95825 L 1137.7083 1005.4166 L 1111.25 1005.4166 L 1111.25 1031.875 L 1111.25 1058.3333 L 1084.7916 1058.3333 L 1084.7916 1058.3333 L 1084.7916 1031.875 L 1084.7916 978.95825 L 1058.3333 978.95825 L 1031.875 978.95825 L 1031.875 952.49994 Q 1058.3333 926.0416 1084.7916 899.5833 L 1137.7083 873.12494 L 1137.7083 873.12494 L 1164.1666 873.12494 L 1164.1666 846.6666 L 1164.1666 820.2083 L 1084.7916 820.2083 Q 1005.4166 820.2083 687.9166 846.6666 L 343.9583 873.12494 L 238.12498 873.12494 L 132.29166 873.12494 L 105.83333 846.6666 L 52.916664 820.2083 L 26.458332 820.2083 L 0.0 820.2083 L 0.0 820.2083 L 0.0 820.2083 L 52.916664 793.74994 L 79.37499 767.2916 L 79.37499 767.2916 L 105.83333 767.2916 L 105.83333 767.2916 L 105.83333 767.2916 L 132.29166 740.8333 L 158.74998 714.37494 L 873.12494 370.41666 Q 1587.4999 26.458332 1613.9583 0.0 z" svg:height="10.583333mm" draw:style-name="style-43" svg:viewBox="0.0 0.0 1719.7916 1058.3333" svg:width="17.197916mm" svg:x="98.424995mm" svg:y="125.14791mm"/>
          <draw:path svg:d="M 1534.5833 0.0 L 1561.0416 0.0 L 1666.8749 26.458332 Q 1772.7083 52.916664 1852.0833 132.29166 Q 1957.9165 211.66666 2010.8333 238.12498 Q 2090.2083 238.12498 2063.75 343.9583 Q 2063.75 423.3333 2090.2083 476.24997 Q 2116.6665 502.7083 2143.125 582.0833 Q 2169.5833 661.4583 2169.5833 714.37494 L 2169.5833 767.2916 L 2169.5833 767.2916 L 2169.5833 767.2916 L 2143.125 767.2916 L 2143.125 793.74994 L 2143.125 793.74994 L 2116.6665 793.74994 L 2116.6665 820.2083 L 2116.6665 846.6666 L 2090.2083 873.12494 L 2063.75 899.5833 L 2063.75 926.0416 Q 2063.75 952.49994 2010.8333 952.49994 Q 1984.3749 952.49994 1931.4583 1031.875 Q 1852.0833 1084.7916 1878.5416 1111.25 Q 1904.9999 1137.7083 1825.6249 1217.0833 Q 1772.7083 1269.9999 1693.3333 1455.2083 Q 1587.4999 1640.4166 1455.2083 1640.4166 Q 1322.9166 1640.4166 1217.0833 1613.9583 Q 1137.7083 1587.4999 1111.25 1481.6666 Q 1084.7916 1375.8333 846.6666 1296.4583 Q 582.0833 1217.0833 529.1666 1137.7083 Q 476.24997 1084.7916 396.87497 1031.875 Q 317.49997 1005.4166 211.66666 1005.4166 Q 79.37499 1005.4166 105.83333 952.49994 Q 132.29166 899.5833 79.37499 873.12494 L 26.458332 846.6666 L 26.458332 846.6666 L 0.0 846.6666 L 0.0 793.74994 L 0.0 740.8333 L 26.458332 740.8333 L 26.458332 740.8333 L 26.458332 714.37494 Q 52.916664 714.37494 79.37499 687.9166 Q 105.83333 687.9166 132.29166 608.5416 L 158.74998 555.625 L 158.74998 555.625 Q 185.20833 529.1666 185.20833 529.1666 L 185.20833 529.1666 L 264.5833 502.7083 Q 343.9583 476.24997 396.87497 423.3333 Q 449.79166 370.41666 714.37494 291.04166 Q 978.95825 211.66666 1084.7916 158.74998 Q 1190.6249 105.83333 1349.3749 52.916664 Q 1481.6666 26.458332 1508.1249 26.458332 Q 1508.1249 0.0 1534.5833 0.0 z" svg:height="16.404165mm" draw:style-name="style-44" svg:viewBox="0.0 0.0 2169.5833 1640.4166" svg:width="21.695831mm" svg:x="130.17499mm" svg:y="208.49165mm"/>
          <draw:path svg:d="M 370.41666 52.916664 L 370.41666 105.83333 L 291.04166 105.83333 L 238.12498 105.83333 L 105.83333 132.29166 Q -26.458332 132.29166 0.0 79.37499 Q 26.458332 0.0 185.20833 0.0 Q 370.41666 0.0 370.41666 52.916664 z" svg:height="1.3229166mm" draw:style-name="style-45" svg:viewBox="0.0 0.0 370.41666 132.29166" svg:width="3.7041664mm" svg:x="221.45624mm" svg:y="98.424995mm"/>
          <draw:path svg:d="M 370.41666 0.0 L 370.41666 0.0 L 370.41666 26.458332 L 343.9583 26.458332 L 343.9583 52.916664 L 343.9583 79.37499 L 370.41666 79.37499 L 370.41666 79.37499 L 476.24997 185.20833 Q 582.0833 291.04166 555.625 291.04166 Q 529.1666 291.04166 502.7083 317.49997 L 476.24997 317.49997 L 238.12498 317.49997 L 0.0 291.04166 L 0.0 291.04166 L 0.0 291.04166 L 79.37499 291.04166 L 158.74998 291.04166 L 185.20833 264.5833 L 238.12498 264.5833 L 238.12498 238.12498 L 238.12498 211.66666 L 211.66666 211.66666 L 211.66666 185.20833 L 211.66666 185.20833 L 238.12498 185.20833 L 238.12498 158.74998 L 238.12498 132.29166 L 185.20833 132.29166 Q 105.83333 132.29166 105.83333 105.83333 L 105.83333 105.83333 L 132.29166 79.37499 Q 185.20833 79.37499 185.20833 26.458332 L 185.20833 0.0 L 291.04166 0.0 Q 370.41666 -26.458332 370.41666 0.0 z" svg:height="3.1749997mm" draw:style-name="style-46" svg:viewBox="0.0 0.0 555.625 317.49997" svg:width="5.5562496mm" svg:x="198.70207mm" svg:y="85.46041mm"/>
          <draw:path svg:d="M 555.625 26.458332 L 555.625 26.458332 L 582.0833 0.0 L 608.5416 0.0 L 634.99994 132.29166 Q 687.9166 238.12498 740.8333 291.04166 Q 793.74994 317.49997 793.74994 396.87497 Q 820.2083 502.7083 952.49994 529.1666 Q 1111.25 555.625 1137.7083 582.0833 Q 1164.1666 608.5416 1561.0416 608.5416 Q 1957.9165 608.5416 2010.8333 608.5416 L 2063.75 608.5416 L 2169.5833 608.5416 L 2248.9583 608.5416 L 2275.4165 582.0833 Q 2301.875 582.0833 2301.875 555.625 Q 2301.875 529.1666 2381.2498 555.625 Q 2434.1665 555.625 2539.9998 529.1666 Q 2619.3748 502.7083 2751.6665 423.3333 Q 2883.9583 343.9583 2910.4165 291.04166 Q 2910.4165 264.5833 2936.8748 238.12498 Q 2936.8748 185.20833 2989.7915 185.20833 Q 3042.7083 185.20833 3069.1665 132.29166 Q 3122.0833 79.37499 3413.1248 52.916664 Q 3704.1665 26.458332 3757.0833 26.458332 Q 3809.9998 26.458332 3809.9998 52.916664 Q 3809.9998 79.37499 3836.4583 79.37499 Q 3862.9165 79.37499 3862.9165 158.74998 Q 3862.9165 238.12498 3862.9165 238.12498 Q 3836.4583 238.12498 3862.9165 264.5833 Q 3889.3748 264.5833 3942.2915 343.9583 Q 3968.7498 423.3333 3995.208 529.1666 Q 4021.6665 634.99994 4021.6665 714.37494 Q 4074.583 793.74994 4074.583 820.2083 Q 4074.583 820.2083 4074.583 846.6666 L 4074.583 873.12494 L 4074.583 899.5833 L 4074.583 926.0416 L 4101.0415 926.0416 L 4101.0415 926.0416 L 4101.0415 952.49994 L 4127.5 952.49994 L 4127.5 978.95825 L 4127.5 1005.4166 L 4153.958 1031.875 L 4153.958 1058.3333 L 4127.5 1058.3333 L 4127.5 1031.875 L 4127.5 1031.875 L 4127.5 1031.875 L 4101.0415 1031.875 L 4101.0415 1031.875 L 4101.0415 1005.4166 L 4074.583 1005.4166 L 4074.583 1005.4166 L 4074.583 978.95825 L 4048.1248 978.95825 L 4021.6665 978.95825 L 4021.6665 952.49994 L 4021.6665 926.0416 L 3995.208 873.12494 Q 3995.208 846.6666 3968.7498 846.6666 Q 3942.2915 846.6666 3889.3748 767.2916 Q 3862.9165 714.37494 3862.9165 687.9166 Q 3889.3748 661.4583 3836.4583 608.5416 Q 3809.9998 529.1666 3730.6248 502.7083 Q 3651.2498 449.79166 3651.2498 423.3333 Q 3651.2498 396.87497 3677.7083 343.9583 Q 3704.1665 291.04166 3545.4165 291.04166 L 3413.1248 238.12498 L 3413.1248 238.12498 L 3386.6665 238.12498 L 3386.6665 238.12498 L 3386.6665 238.12498 L 3386.6665 211.66666 L 3386.6665 211.66666 L 3333.7498 291.04166 Q 3307.2915 343.9583 3227.9165 343.9583 Q 3174.9998 343.9583 3174.9998 370.41666 Q 3201.4583 396.87497 3254.3748 423.3333 Q 3307.2915 449.79166 3227.9165 449.79166 Q 3148.5415 476.24997 3148.5415 502.7083 Q 3148.5415 555.625 3095.6248 555.625 Q 3069.1665 582.0833 3069.1665 687.9166 Q 3069.1665 793.74994 3095.6248 846.6666 Q 3122.0833 873.12494 3069.1665 899.5833 Q 3016.2498 926.0416 2989.7915 1005.4166 Q 2963.3333 1084.7916 2936.8748 1058.3333 Q 2936.8748 1031.875 2804.5833 1084.7916 Q 2698.7498 1137.7083 2539.9998 1137.7083 Q 2354.7915 1137.7083 2169.5833 1243.5416 Q 1984.3749 1349.3749 1799.1666 1349.3749 Q 1613.9583 1349.3749 1587.4999 1375.8333 Q 1534.5833 1402.2916 1481.6666 1428.7499 Q 1428.7499 1455.2083 1428.7499 1428.7499 Q 1402.2916 1402.2916 1217.0833 1508.1249 Q 1031.875 1561.0416 926.0416 1587.4999 Q 820.2083 1613.9583 820.2083 1666.8749 Q 820.2083 1693.3333 740.8333 1772.7083 Q 634.99994 1852.0833 634.99994 1984.3749 Q 582.0833 2116.6665 555.625 2222.5 Q 529.1666 2328.3333 502.7083 2328.3333 L 476.24997 2354.7915 L 476.24997 2354.7915 L 476.24997 2354.7915 L 476.24997 2381.2498 L 476.24997 2407.7083 L 476.24997 2460.6248 L 476.24997 2539.9998 L 476.24997 2539.9998 L 476.24997 2539.9998 L 449.79166 2513.5415 L 423.3333 2487.0833 L 423.3333 2460.6248 L 423.3333 2434.1665 L 449.79166 2434.1665 L 449.79166 2407.7083 L 423.3333 2407.7083 L 396.87497 2407.7083 L 396.87497 2354.7915 L 423.3333 2328.3333 L 423.3333 2301.875 Q 423.3333 2275.4165 476.24997 2248.9583 Q 529.1666 2222.5 529.1666 2196.0415 L 529.1666 2143.125 L 529.1666 2116.6665 L 529.1666 2090.2083 L 529.1666 2090.2083 Q 529.1666 2090.2083 529.1666 2143.125 Q 502.7083 2169.5833 476.24997 2169.5833 Q 449.79166 2143.125 449.79166 1957.9165 L 423.3333 1746.2499 L 449.79166 1746.2499 L 449.79166 1719.7916 L 449.79166 1719.7916 L 423.3333 1719.7916 L 423.3333 1719.7916 L 423.3333 1719.7916 L 370.41666 1693.3333 L 343.9583 1693.3333 L 343.9583 1666.8749 L 343.9583 1640.4166 L 317.49997 1640.4166 L 264.5833 1666.8749 L 264.5833 1666.8749 L 264.5833 1666.8749 L 238.12498 1666.8749 L 238.12498 1666.8749 L 238.12498 1693.3333 L 211.66666 1693.3333 L 211.66666 1693.3333 L 211.66666 1719.7916 L 211.66666 1719.7916 L 211.66666 1719.7916 L 185.20833 1772.7083 Q 158.74998 1852.0833 105.83333 1852.0833 L 79.37499 1878.5416 L 52.916664 1878.5416 L 26.458332 1878.5416 L 26.458332 1931.4583 L 0.0 1984.3749 L 0.0 1984.3749 L 0.0 1984.3749 L 0.0 1084.7916 L 0.0 185.20833 L 0.0 185.20833 L 26.458332 185.20833 L 52.916664 158.74998 L 79.37499 132.29166 L 79.37499 132.29166 L 105.83333 132.29166 L 185.20833 105.83333 Q 291.04166 79.37499 317.49997 79.37499 Q 370.41666 105.83333 370.41666 158.74998 Q 396.87497 185.20833 396.87497 211.66666 L 423.3333 211.66666 L 423.3333 211.66666 L 423.3333 238.12498 L 423.3333 238.12498 L 449.79166 238.12498 L 449.79166 211.66666 L 476.24997 211.66666 L 476.24997 211.66666 L 476.24997 185.20833 L 476.24997 185.20833 L 476.24997 185.20833 L 502.7083 132.29166 Q 529.1666 105.83333 529.1666 79.37499 L 529.1666 52.916664 L 529.1666 52.916664 L 529.1666 26.458332 L 529.1666 26.458332 L 529.1666 26.458332 L 555.625 26.458332 z M 2963.3333 238.12498 Q 2963.3333 238.12498 2989.7915 238.12498 Q 2989.7915 238.12498 2963.3333 238.12498 Q 2963.3333 238.12498 2963.3333 238.12498 z" svg:height="25.399998mm" draw:style-name="style-47" svg:viewBox="0.0 0.0 4153.958 2539.9998" svg:width="41.53958mm" svg:x="0.0mm" svg:y="178.06458mm"/>
          <draw:path svg:d="M 0.0 26.458332 L 26.458332 0.0 L 185.20833 0.0 Q 343.9583 0.0 343.9583 52.916664 Q 343.9583 79.37499 370.41666 79.37499 Q 396.87497 105.83333 343.9583 105.83333 Q 317.49997 105.83333 291.04166 79.37499 L 264.5833 79.37499 L 238.12498 79.37499 L 211.66666 79.37499 L 105.83333 79.37499 Q 0.0 52.916664 0.0 52.916664 Q -26.458332 52.916664 0.0 26.458332 z" svg:height="1.0583333mm" draw:style-name="style-48" svg:viewBox="0.0 0.0 370.41666 105.83333" svg:width="3.7041664mm" svg:x="34.13125mm" svg:y="83.60833mm"/>
          <draw:path svg:d="M 343.9583 26.458332 L 343.9583 0.0 L 370.41666 26.458332 Q 396.87497 52.916664 370.41666 79.37499 Q 370.41666 105.83333 449.79166 132.29166 Q 555.625 158.74998 555.625 185.20833 Q 582.0833 185.20833 608.5416 211.66666 L 608.5416 211.66666 L 608.5416 211.66666 L 608.5416 238.12498 L 634.99994 238.12498 L 661.4583 238.12498 L 661.4583 264.5833 L 661.4583 264.5833 L 687.9166 264.5833 L 687.9166 291.04166 L 926.0416 291.04166 Q 1137.7083 291.04166 1164.1666 291.04166 L 1190.6249 291.04166 L 1190.6249 291.04166 L 1190.6249 291.04166 L 1296.4583 317.49997 L 1402.2916 343.9583 L 1402.2916 343.9583 L 1428.7499 343.9583 L 1428.7499 343.9583 L 1402.2916 370.41666 L 1402.2916 370.41666 L 1402.2916 396.87497 L 1402.2916 396.87497 L 1402.2916 396.87497 L 1243.5416 396.87497 Q 1084.7916 396.87497 767.2916 423.3333 L 476.24997 449.79166 L 423.3333 449.79166 L 370.41666 449.79166 L 264.5833 449.79166 L 158.74998 449.79166 L 132.29166 449.79166 L 79.37499 449.79166 L 79.37499 449.79166 L 79.37499 423.3333 L 79.37499 396.87497 L 79.37499 370.41666 L 79.37499 370.41666 L 79.37499 343.9583 L 79.37499 343.9583 L 79.37499 343.9583 L 79.37499 317.49997 L 79.37499 291.04166 L 52.916664 291.04166 L 52.916664 291.04166 L 52.916664 264.5833 L 26.458332 264.5833 L 26.458332 238.12498 L 26.458332 211.66666 L 0.0 211.66666 L 0.0 185.20833 L 0.0 185.20833 L 26.458332 185.20833 L 26.458332 185.20833 L 26.458332 185.20833 L 52.916664 158.74998 L 79.37499 132.29166 L 79.37499 132.29166 L 79.37499 132.29166 L 105.83333 132.29166 Q 105.83333 132.29166 132.29166 158.74998 L 158.74998 158.74998 L 158.74998 158.74998 Q 158.74998 185.20833 185.20833 185.20833 L 185.20833 185.20833 L 211.66666 211.66666 Q 238.12498 238.12498 238.12498 238.12498 L 264.5833 238.12498 L 264.5833 211.66666 L 291.04166 211.66666 L 291.04166 185.20833 Q 291.04166 158.74998 264.5833 105.83333 Q 264.5833 52.916664 291.04166 26.458332 L 317.49997 26.458332 L 317.49997 26.458332 Q 343.9583 26.458332 343.9583 26.458332 z" svg:height="4.497916mm" draw:style-name="style-49" svg:viewBox="0.0 0.0 1428.7499 449.79166" svg:width="14.287499mm" svg:x="130.43958mm" svg:y="132.02707mm"/>
          <draw:path svg:d="M 1031.875 105.83333 L 1322.9166 105.83333 L 1322.9166 132.29166 L 1322.9166 132.29166 L 1322.9166 132.29166 Q 1322.9166 132.29166 1190.6249 185.20833 Q 1031.875 211.66666 1031.875 238.12498 Q 1031.875 264.5833 978.95825 291.04166 L 899.5833 343.9583 L 899.5833 343.9583 L 926.0416 343.9583 L 926.0416 343.9583 L 926.0416 370.41666 L 899.5833 370.41666 L 899.5833 396.87497 L 899.5833 396.87497 L 873.12494 396.87497 L 873.12494 396.87497 L 873.12494 396.87497 L 846.6666 423.3333 L 820.2083 449.79166 L 873.12494 449.79166 L 952.49994 449.79166 L 978.95825 423.3333 L 1005.4166 423.3333 L 1005.4166 449.79166 Q 1005.4166 476.24997 1084.7916 502.7083 Q 1164.1666 502.7083 1190.6249 529.1666 L 1217.0833 529.1666 L 1217.0833 529.1666 Q 1217.0833 555.625 1217.0833 555.625 L 1243.5416 555.625 L 1243.5416 555.625 L 1243.5416 555.625 L 1111.25 582.0833 L 978.95825 608.5416 L 873.12494 608.5416 L 793.74994 608.5416 L 767.2916 608.5416 Q 740.8333 608.5416 740.8333 582.0833 Q 740.8333 555.625 634.99994 555.625 L 529.1666 555.625 L 529.1666 555.625 Q 529.1666 555.625 555.625 529.1666 Q 555.625 502.7083 529.1666 476.24997 Q 502.7083 449.79166 343.9583 449.79166 L 158.74998 449.79166 L 79.37499 449.79166 L 26.458332 449.79166 L 26.458332 423.3333 L 26.458332 396.87497 L 0.0 396.87497 L 0.0 396.87497 L 0.0 370.41666 L 26.458332 370.41666 L 26.458332 343.9583 L 26.458332 343.9583 L 26.458332 343.9583 L 26.458332 343.9583 L 79.37499 317.49997 Q 158.74998 291.04166 211.66666 291.04166 L 264.5833 291.04166 L 264.5833 264.5833 L 291.04166 264.5833 L 291.04166 264.5833 L 291.04166 238.12498 L 185.20833 238.12498 L 79.37499 238.12498 L 79.37499 211.66666 L 79.37499 211.66666 L 132.29166 211.66666 L 211.66666 185.20833 L 238.12498 185.20833 L 264.5833 185.20833 L 238.12498 158.74998 L 185.20833 158.74998 L 185.20833 158.74998 L 185.20833 132.29166 L 211.66666 132.29166 L 238.12498 132.29166 L 238.12498 105.83333 L 238.12498 79.37499 L 238.12498 0.0 Q 238.12498 -79.37499 343.9583 26.458332 Q 449.79166 105.83333 476.24997 79.37499 Q 476.24997 52.916664 608.5416 52.916664 Q 767.2916 52.916664 767.2916 79.37499 Q 767.2916 105.83333 1031.875 105.83333 z" svg:height="6.0854163mm" draw:style-name="style-50" svg:viewBox="0.0 0.0 1322.9166 608.5416" svg:width="13.229166mm" svg:x="242.62291mm" svg:y="92.868744mm"/>
          <draw:path svg:d="M 1852.0833 52.916664 L 1878.5416 52.916664 L 1878.5416 449.79166 L 1878.5416 820.2083 L 1852.0833 820.2083 Q 1825.6249 820.2083 1746.2499 873.12494 Q 1666.8749 873.12494 1587.4999 952.49994 Q 1481.6666 1031.875 1455.2083 1111.25 Q 1428.7499 1190.6249 1402.2916 1217.0833 Q 1375.8333 1243.5416 1269.9999 1296.4583 Q 1137.7083 1349.3749 899.5833 1402.2916 Q 661.4583 1402.2916 423.3333 1402.2916 L 185.20833 1402.2916 L 158.74998 1402.2916 L 132.29166 1402.2916 L 132.29166 1428.7499 L 105.83333 1428.7499 L 105.83333 1428.7499 L 105.83333 1402.2916 L 52.916664 1402.2916 L 0.0 1402.2916 L 0.0 1375.8333 L 0.0 1375.8333 L 185.20833 1375.8333 Q 370.41666 1349.3749 423.3333 1349.3749 Q 502.7083 1296.4583 555.625 1243.5416 Q 634.99994 1164.1666 634.99994 1111.25 Q 634.99994 1084.7916 634.99994 1005.4166 Q 661.4583 926.0416 582.0833 899.5833 Q 529.1666 873.12494 502.7083 767.2916 Q 502.7083 687.9166 529.1666 687.9166 Q 555.625 687.9166 555.625 502.7083 Q 529.1666 291.04166 476.24997 264.5833 L 423.3333 238.12498 L 423.3333 238.12498 L 423.3333 238.12498 L 476.24997 238.12498 L 529.1666 238.12498 L 582.0833 185.20833 Q 608.5416 132.29166 740.8333 158.74998 Q 873.12494 185.20833 899.5833 185.20833 Q 952.49994 185.20833 1243.5416 105.83333 Q 1534.5833 26.458332 1534.5833 0.0 Q 1534.5833 -26.458332 1640.4166 0.0 Q 1772.7083 26.458332 1799.1666 26.458332 Q 1825.6249 26.458332 1852.0833 52.916664 z" svg:height="14.287499mm" draw:style-name="style-51" svg:viewBox="0.0 0.0 1878.5416 1428.7499" svg:width="18.785416mm" svg:x="286.80832mm" svg:y="129.38124mm"/>
          <draw:path svg:d="M 370.41666 79.37499 L 370.41666 105.83333 L 343.9583 105.83333 Q 343.9583 105.83333 343.9583 132.29166 L 343.9583 132.29166 L 343.9583 132.29166 Q 317.49997 158.74998 317.49997 158.74998 L 317.49997 158.74998 L 317.49997 211.66666 Q 343.9583 238.12498 343.9583 264.5833 Q 343.9583 291.04166 291.04166 264.5833 Q 238.12498 264.5833 158.74998 264.5833 Q 79.37499 291.04166 79.37499 238.12498 Q 79.37499 185.20833 52.916664 158.74998 L 0.0 132.29166 L 0.0 132.29166 Q 0.0 105.83333 26.458332 105.83333 L 26.458332 79.37499 L 79.37499 79.37499 L 105.83333 52.916664 L 158.74998 26.458332 Q 211.66666 -26.458332 238.12498 0.0 Q 238.12498 52.916664 291.04166 52.916664 Q 370.41666 52.916664 370.41666 79.37499 z" svg:height="2.6458333mm" draw:style-name="style-52" svg:viewBox="0.0 0.0 370.41666 264.5833" svg:width="3.7041664mm" svg:x="202.93541mm" svg:y="101.07083mm"/>
          <draw:path svg:d="M 317.49997 52.916664 L 317.49997 52.916664 L 370.41666 158.74998 Q 423.3333 238.12498 423.3333 264.5833 L 423.3333 291.04166 L 423.3333 317.49997 Q 423.3333 317.49997 396.87497 317.49997 L 396.87497 343.9583 L 343.9583 343.9583 Q 291.04166 317.49997 291.04166 317.49997 L 291.04166 317.49997 L 317.49997 317.49997 Q 370.41666 317.49997 370.41666 264.5833 Q 343.9583 185.20833 317.49997 185.20833 Q 264.5833 158.74998 264.5833 105.83333 Q 264.5833 52.916664 158.74998 79.37499 L 79.37499 105.83333 L 79.37499 105.83333 L 52.916664 105.83333 L 52.916664 105.83333 L 52.916664 105.83333 L 52.916664 105.83333 Q 52.916664 79.37499 26.458332 79.37499 L 26.458332 79.37499 L 26.458332 52.916664 Q 0.0 52.916664 0.0 52.916664 L 0.0 52.916664 L 0.0 26.458332 L 0.0 26.458332 L 26.458332 26.458332 L 26.458332 0.0 L 158.74998 0.0 Q 291.04166 0.0 291.04166 26.458332 Q 317.49997 52.916664 317.49997 52.916664 z" svg:height="3.439583mm" draw:style-name="style-53" svg:viewBox="0.0 0.0 423.3333 343.9583" svg:width="4.233333mm" svg:x="234.42082mm" svg:y="91.54583mm"/>
          <draw:path svg:d="M 1534.5833 423.3333 L 1561.0416 423.3333 L 1561.0416 687.9166 L 1561.0416 978.95825 L 1561.0416 978.95825 Q 1534.5833 978.95825 1534.5833 1005.4166 Q 1534.5833 1031.875 1508.1249 1031.875 Q 1481.6666 1058.3333 1322.9166 1111.25 Q 1164.1666 1164.1666 899.5833 1164.1666 Q 661.4583 1164.1666 529.1666 1058.3333 Q 423.3333 1005.4166 343.9583 952.49994 Q 264.5833 899.5833 158.74998 793.74994 L 52.916664 687.9166 L 26.458332 661.4583 L 0.0 634.99994 L 0.0 608.5416 L 0.0 582.0833 L 0.0 582.0833 L 0.0 555.625 L 0.0 529.1666 L 0.0 502.7083 L 26.458332 476.24997 L 52.916664 449.79166 L 52.916664 449.79166 L 52.916664 423.3333 L 105.83333 423.3333 Q 132.29166 423.3333 132.29166 396.87497 L 132.29166 396.87497 L 264.5833 370.41666 Q 423.3333 370.41666 476.24997 343.9583 Q 502.7083 317.49997 502.7083 291.04166 Q 502.7083 264.5833 582.0833 211.66666 Q 687.9166 158.74998 740.8333 132.29166 Q 793.74994 105.83333 793.74994 79.37499 Q 793.74994 52.916664 952.49994 0.0 Q 1111.25 -52.916664 1243.5416 26.458332 Q 1375.8333 79.37499 1428.7499 211.66666 Q 1481.6666 317.49997 1481.6666 317.49997 Q 1508.1249 343.9583 1508.1249 370.41666 Q 1508.1249 423.3333 1534.5833 423.3333 z" svg:height="11.641666mm" draw:style-name="style-54" svg:viewBox="0.0 0.0 1561.0416 1164.1666" svg:width="15.610415mm" svg:x="289.9833mm" svg:y="94.19166mm"/>
          <draw:path svg:d="M 423.3333 0.0 L 423.3333 0.0 L 396.87497 0.0 L 370.41666 0.0 L 370.41666 26.458332 L 343.9583 26.458332 L 343.9583 52.916664 L 343.9583 79.37499 L 396.87497 79.37499 Q 423.3333 79.37499 396.87497 105.83333 Q 396.87497 158.74998 396.87497 158.74998 L 396.87497 158.74998 L 343.9583 158.74998 L 317.49997 158.74998 L 238.12498 158.74998 Q 158.74998 158.74998 158.74998 105.83333 Q 158.74998 79.37499 105.83333 79.37499 L 52.916664 52.916664 L 26.458332 52.916664 Q 0.0 52.916664 0.0 26.458332 L 0.0 26.458332 L 211.66666 0.0 Q 423.3333 0.0 423.3333 0.0 z" svg:height="1.5874999mm" draw:style-name="style-55" svg:viewBox="0.0 0.0 423.3333 158.74998" svg:width="4.233333mm" svg:x="243.15207mm" svg:y="101.07083mm"/>
          <draw:path svg:d="M 0.0 26.458332 L 0.0 0.0 L 52.916664 0.0 L 132.29166 0.0 L 185.20833 26.458332 L 238.12498 52.916664 L 370.41666 52.916664 Q 529.1666 105.83333 582.0833 132.29166 Q 634.99994 158.74998 661.4583 211.66666 Q 687.9166 264.5833 687.9166 264.5833 Q 740.8333 264.5833 767.2916 317.49997 Q 793.74994 370.41666 873.12494 396.87497 Q 952.49994 423.3333 1005.4166 502.7083 Q 1084.7916 582.0833 1111.25 582.0833 L 1164.1666 582.0833 L 1217.0833 582.0833 L 1243.5416 582.0833 L 1269.9999 582.0833 L 1296.4583 582.0833 L 1296.4583 555.625 L 1322.9166 555.625 L 1322.9166 555.625 L 1322.9166 529.1666 L 1322.9166 529.1666 L 1322.9166 529.1666 L 1349.3749 529.1666 L 1349.3749 529.1666 L 1375.8333 502.7083 L 1402.2916 476.24997 L 1402.2916 476.24997 L 1402.2916 476.24997 L 1455.2083 476.24997 Q 1508.1249 476.24997 1587.4999 476.24997 Q 1640.4166 476.24997 1746.2499 529.1666 Q 1852.0833 582.0833 1931.4583 687.9166 Q 2010.8333 793.74994 2037.2915 793.74994 Q 2090.2083 820.2083 2037.2915 952.49994 Q 2010.8333 1058.3333 2010.8333 1111.25 Q 2010.8333 1137.7083 1984.3749 1137.7083 Q 1957.9165 1137.7083 1957.9165 1164.1666 Q 1957.9165 1190.6249 1878.5416 1217.0833 Q 1799.1666 1269.9999 1587.4999 1296.4583 Q 1402.2916 1322.9166 1375.8333 1375.8333 Q 1375.8333 1428.7499 1217.0833 1455.2083 Q 1084.7916 1481.6666 952.49994 1481.6666 Q 846.6666 1428.7499 740.8333 1322.9166 Q 634.99994 1190.6249 582.0833 926.0416 L 555.625 661.4583 L 476.24997 661.4583 Q 423.3333 687.9166 343.9583 687.9166 L 264.5833 687.9166 L 238.12498 714.37494 L 211.66666 740.8333 L 211.66666 740.8333 L 211.66666 740.8333 L 185.20833 740.8333 L 185.20833 740.8333 L 185.20833 714.37494 L 211.66666 687.9166 L 211.66666 687.9166 L 211.66666 687.9166 L 211.66666 661.4583 L 211.66666 661.4583 L 238.12498 661.4583 Q 238.12498 634.99994 291.04166 582.0833 Q 317.49997 529.1666 264.5833 423.3333 Q 211.66666 291.04166 185.20833 291.04166 Q 158.74998 264.5833 132.29166 211.66666 L 105.83333 158.74998 L 105.83333 132.29166 L 105.83333 132.29166 L 79.37499 132.29166 L 79.37499 105.83333 L 79.37499 105.83333 L 52.916664 105.83333 L 52.916664 105.83333 L 52.916664 105.83333 L 52.916664 79.37499 L 52.916664 79.37499 L 26.458332 79.37499 L 26.458332 52.916664 L 26.458332 52.916664 L 0.0 52.916664 L 0.0 26.458332 z" svg:height="14.816666mm" draw:style-name="style-56" svg:viewBox="0.0 0.0 2037.2915 1481.6666" svg:width="20.372915mm" svg:x="278.34164mm" svg:y="106.89166mm"/>
          <draw:path svg:d="M 793.74994 343.9583 L 793.74994 423.3333 L 793.74994 449.79166 Q 793.74994 476.24997 820.2083 582.0833 Q 846.6666 714.37494 740.8333 793.74994 Q 582.0833 873.12494 582.0833 873.12494 L 582.0833 873.12494 L 555.625 873.12494 Q 529.1666 846.6666 396.87497 846.6666 Q 264.5833 846.6666 158.74998 793.74994 Q 52.916664 740.8333 26.458332 687.9166 Q 0.0 608.5416 0.0 370.41666 Q 0.0 158.74998 26.458332 158.74998 Q 52.916664 132.29166 52.916664 105.83333 L 52.916664 79.37499 L 158.74998 26.458332 Q 291.04166 -52.916664 396.87497 0.0 Q 502.7083 0.0 634.99994 132.29166 Q 793.74994 264.5833 793.74994 343.9583 z" svg:height="8.73125mm" draw:style-name="style-57" svg:viewBox="0.0 0.0 820.2083 873.12494" svg:width="8.202083mm" svg:x="177.27083mm" svg:y="157.69167mm"/>
          <draw:path svg:d="M 158.74998 26.458332 L 158.74998 0.0 L 238.12498 79.37499 Q 317.49997 132.29166 317.49997 105.83333 Q 343.9583 79.37499 396.87497 105.83333 Q 449.79166 105.83333 449.79166 132.29166 L 449.79166 158.74998 L 423.3333 185.20833 Q 423.3333 211.66666 449.79166 211.66666 L 476.24997 211.66666 L 476.24997 238.12498 Q 476.24997 264.5833 449.79166 291.04166 Q 449.79166 343.9583 396.87497 343.9583 L 343.9583 343.9583 L 343.9583 370.41666 L 317.49997 370.41666 L 317.49997 396.87497 L 317.49997 449.79166 L 291.04166 449.79166 L 291.04166 449.79166 L 291.04166 476.24997 L 264.5833 476.24997 L 264.5833 476.24997 L 264.5833 502.7083 L 264.5833 502.7083 L 264.5833 502.7083 L 291.04166 502.7083 L 291.04166 502.7083 L 370.41666 529.1666 Q 449.79166 529.1666 449.79166 608.5416 L 423.3333 661.4583 L 423.3333 687.9166 L 423.3333 714.37494 L 423.3333 714.37494 L 423.3333 714.37494 L 396.87497 661.4583 L 370.41666 634.99994 L 370.41666 634.99994 L 370.41666 661.4583 L 370.41666 661.4583 L 370.41666 661.4583 L 343.9583 661.4583 L 343.9583 661.4583 L 211.66666 661.4583 L 52.916664 661.4583 L 52.916664 634.99994 Q 52.916664 608.5416 26.458332 555.625 L 26.458332 476.24997 L 26.458332 396.87497 L 26.458332 291.04166 L 0.0 291.04166 Q 0.0 291.04166 0.0 264.5833 L 0.0 264.5833 L 26.458332 264.5833 Q 52.916664 264.5833 79.37499 238.12498 Q 105.83333 185.20833 79.37499 132.29166 L 79.37499 105.83333 L 105.83333 79.37499 Q 158.74998 79.37499 158.74998 26.458332 z" svg:height="7.1437497mm" draw:style-name="style-58" svg:viewBox="0.0 0.0 476.24997 714.37494" svg:width="4.7625mm" svg:x="205.84583mm" svg:y="78.581245mm"/>
          <draw:path svg:d="M 79.37499 0.0 Q 158.74998 -26.458332 185.20833 26.458332 Q 185.20833 52.916664 79.37499 52.916664 Q 0.0 26.458332 0.0 26.458332 Q -26.458332 0.0 79.37499 0.0 z" svg:height="0.52916664mm" draw:style-name="style-59" svg:viewBox="0.0 0.0 185.20833 52.916664" svg:width="1.8520832mm" svg:x="217.2229mm" svg:y="91.28124mm"/>
          <draw:path svg:d="M 132.29166 0.0 L 132.29166 0.0 L 132.29166 0.0 Q 158.74998 0.0 158.74998 26.458332 L 185.20833 26.458332 L 185.20833 26.458332 L 185.20833 52.916664 L 185.20833 52.916664 L 185.20833 52.916664 L 211.66666 52.916664 L 211.66666 52.916664 L 238.12498 79.37499 L 238.12498 79.37499 L 238.12498 79.37499 L 238.12498 105.83333 L 343.9583 105.83333 L 449.79166 105.83333 L 449.79166 132.29166 L 449.79166 132.29166 L 423.3333 132.29166 L 423.3333 158.74998 L 370.41666 158.74998 Q 317.49997 158.74998 238.12498 185.20833 L 185.20833 211.66666 L 185.20833 211.66666 L 185.20833 211.66666 L 79.37499 211.66666 L 0.0 211.66666 L 0.0 158.74998 L 0.0 132.29166 L 26.458332 132.29166 L 52.916664 105.83333 L 105.83333 105.83333 Q 158.74998 105.83333 132.29166 79.37499 Q 132.29166 52.916664 132.29166 26.458332 L 132.29166 26.458332 L 132.29166 0.0 z" svg:height="2.1166666mm" draw:style-name="style-60" svg:viewBox="0.0 0.0 449.79166 211.66666" svg:width="4.497916mm" svg:x="241.0354mm" svg:y="94.19166mm"/>
          <draw:path svg:d="M 1243.5416 52.916664 L 1269.9999 52.916664 L 1164.1666 158.74998 Q 1084.7916 264.5833 1058.3333 396.87497 Q 1031.875 502.7083 1058.3333 555.625 L 1084.7916 634.99994 L 1084.7916 634.99994 L 1084.7916 661.4583 L 1084.7916 661.4583 L 1084.7916 661.4583 L 1084.7916 714.37494 L 1084.7916 740.8333 L 1084.7916 767.2916 L 1084.7916 793.74994 L 1058.3333 793.74994 L 1031.875 793.74994 L 952.49994 793.74994 L 873.12494 767.2916 L 820.2083 767.2916 Q 793.74994 767.2916 714.37494 740.8333 Q 661.4583 714.37494 661.4583 687.9166 Q 634.99994 661.4583 608.5416 661.4583 Q 582.0833 661.4583 555.625 608.5416 Q 529.1666 529.1666 502.7083 529.1666 Q 476.24997 529.1666 449.79166 476.24997 Q 449.79166 423.3333 343.9583 423.3333 Q 264.5833 396.87497 238.12498 423.3333 Q 238.12498 449.79166 185.20833 449.79166 L 105.83333 449.79166 L 105.83333 476.24997 L 79.37499 476.24997 L 79.37499 476.24997 L 79.37499 502.7083 L 26.458332 502.7083 L 0.0 502.7083 L 0.0 502.7083 L 0.0 502.7083 L 26.458332 476.24997 L 52.916664 476.24997 L 52.916664 449.79166 L 79.37499 396.87497 L 79.37499 396.87497 L 79.37499 396.87497 L 79.37499 370.41666 L 79.37499 370.41666 L 105.83333 370.41666 L 105.83333 343.9583 L 105.83333 343.9583 L 132.29166 343.9583 L 132.29166 317.49997 Q 132.29166 291.04166 185.20833 238.12498 L 211.66666 158.74998 L 396.87497 79.37499 Q 555.625 26.458332 740.8333 0.0 Q 926.0416 0.0 978.95825 79.37499 Q 1005.4166 158.74998 1084.7916 132.29166 Q 1190.6249 105.83333 1190.6249 79.37499 Q 1217.0833 79.37499 1243.5416 52.916664 z" svg:height="7.9374995mm" draw:style-name="style-61" svg:viewBox="0.0 0.0 1269.9999 793.74994" svg:width="12.699999mm" svg:x="221.98541mm" svg:y="207.16873mm"/>
          <draw:path svg:d="M 661.4583 26.458332 L 740.8333 0.0 L 740.8333 26.458332 Q 740.8333 52.916664 714.37494 79.37499 Q 687.9166 79.37499 687.9166 291.04166 Q 687.9166 529.1666 714.37494 608.5416 Q 740.8333 661.4583 846.6666 714.37494 Q 952.49994 767.2916 1084.7916 767.2916 Q 1217.0833 767.2916 1243.5416 793.74994 L 1269.9999 793.74994 L 1269.9999 793.74994 Q 1269.9999 820.2083 1217.0833 820.2083 Q 1190.6249 820.2083 1058.3333 899.5833 Q 926.0416 978.95825 740.8333 978.95825 Q 555.625 978.95825 449.79166 978.95825 Q 343.9583 1031.875 211.66666 1031.875 L 79.37499 1031.875 L 52.916664 1005.4166 L 26.458332 978.95825 L 26.458332 978.95825 L 0.0 978.95825 L 0.0 952.49994 L 0.0 926.0416 L 0.0 899.5833 L 0.0 873.12494 L 0.0 820.2083 Q 0.0 740.8333 79.37499 661.4583 L 132.29166 608.5416 L 132.29166 608.5416 L 158.74998 608.5416 L 158.74998 608.5416 L 158.74998 608.5416 L 185.20833 582.0833 L 211.66666 555.625 L 264.5833 555.625 L 291.04166 555.625 L 291.04166 502.7083 Q 317.49997 449.79166 317.49997 423.3333 Q 317.49997 396.87497 370.41666 317.49997 Q 396.87497 238.12498 423.3333 291.04166 Q 423.3333 317.49997 529.1666 185.20833 Q 582.0833 52.916664 661.4583 26.458332 z" svg:height="10.318749mm" draw:style-name="style-62" svg:viewBox="0.0 0.0 1269.9999 1031.875" svg:width="12.699999mm" svg:x="170.39166mm" svg:y="158.48541mm"/>
          <draw:path svg:d="M 7011.458 0.0 L 7117.2915 0.0 L 7117.2915 0.0 L 7117.2915 0.0 L 7117.2915 26.458332 L 7117.2915 26.458332 L 7143.7495 52.916664 L 7143.7495 79.37499 L 7276.0415 79.37499 L 7381.8745 79.37499 L 7381.8745 105.83333 L 7381.8745 105.83333 L 7302.4995 105.83333 Q 7223.1245 105.83333 6852.708 185.20833 Q 6482.2915 264.5833 4868.333 634.99994 Q 3254.3748 1005.4166 2196.0415 1164.1666 L 1137.7083 1349.3749 L 873.12494 1349.3749 Q 582.0833 1322.9166 555.625 1322.9166 L 502.7083 1322.9166 L 502.7083 1322.9166 L 502.7083 1322.9166 L 343.9583 1296.4583 Q 211.66666 1269.9999 132.29166 1269.9999 L 26.458332 1217.0833 L 26.458332 1217.0833 L 26.458332 1217.0833 L 0.0 1217.0833 L 0.0 1217.0833 L 26.458332 1190.6249 L 52.916664 1164.1666 L 52.916664 1164.1666 L 26.458332 1164.1666 L 26.458332 1137.7083 L 26.458332 1111.25 L 79.37499 1111.25 Q 158.74998 1111.25 79.37499 1058.3333 L 26.458332 1058.3333 L 211.66666 978.95825 Q 396.87497 899.5833 396.87497 899.5833 L 396.87497 899.5833 L 396.87497 899.5833 Q 396.87497 899.5833 423.3333 899.5833 L 423.3333 873.12494 L 502.7083 873.12494 Q 582.0833 899.5833 714.37494 873.12494 L 820.2083 873.12494 L 873.12494 873.12494 L 899.5833 899.5833 L 1190.6249 846.6666 Q 1481.6666 846.6666 1508.1249 846.6666 L 1561.0416 846.6666 L 1561.0416 846.6666 Q 1587.4999 846.6666 1640.4166 820.2083 L 1693.3333 793.74994 L 1825.6249 793.74994 Q 1984.3749 740.8333 1984.3749 740.8333 L 1984.3749 740.8333 L 2301.875 714.37494 Q 2592.9165 687.9166 3201.4583 582.0833 Q 3836.4583 476.24997 3836.4583 449.79166 L 3862.9165 449.79166 L 5000.6245 291.04166 Q 6138.333 158.74998 6535.208 79.37499 Q 6905.6245 0.0 7011.458 0.0 z" svg:height="13.49375mm" draw:style-name="style-63" svg:viewBox="0.0 0.0 7381.8745 1349.3749" svg:width="73.81875mm" svg:x="136.2604mm" svg:y="95.77916mm"/>
          <draw:path svg:d="M 2831.0415 26.458332 L 2831.0415 0.0 L 2857.4998 0.0 Q 2883.9583 0.0 2883.9583 26.458332 Q 2910.4165 52.916664 2936.8748 52.916664 Q 2989.7915 79.37499 2963.3333 105.83333 Q 2963.3333 158.74998 2963.3333 158.74998 L 2936.8748 158.74998 L 2936.8748 211.66666 L 2936.8748 238.12498 L 2936.8748 238.12498 Q 2910.4165 264.5833 2910.4165 264.5833 L 2910.4165 264.5833 L 2831.0415 423.3333 Q 2778.1248 555.625 2725.2083 634.99994 Q 2672.2915 687.9166 2672.2915 714.37494 L 2672.2915 714.37494 L 2672.2915 714.37494 L 2645.8333 740.8333 L 2645.8333 740.8333 L 2619.3748 740.8333 L 2619.3748 846.6666 Q 2592.9165 952.49994 2539.9998 952.49994 Q 2513.5415 978.95825 2487.0833 1031.875 Q 2487.0833 1084.7916 2513.5415 1084.7916 Q 2539.9998 1084.7916 2460.6248 1164.1666 Q 2407.7083 1217.0833 2407.7083 1243.5416 L 2407.7083 1243.5416 L 2381.2498 1243.5416 L 2381.2498 1269.9999 L 2381.2498 1269.9999 L 2354.7915 1269.9999 L 2354.7915 1269.9999 L 2354.7915 1269.9999 L 2354.7915 1296.4583 L 2354.7915 1296.4583 L 2328.3333 1296.4583 L 2328.3333 1322.9166 L 2301.875 1322.9166 L 2275.4165 1322.9166 L 2248.9583 1322.9166 Q 2222.5 1322.9166 2196.0415 1375.8333 Q 2169.5833 1375.8333 2143.125 1455.2083 Q 2090.2083 1508.1249 1957.9165 1666.8749 Q 1825.6249 1852.0833 1613.9583 1852.0833 L 1402.2916 1852.0833 L 1402.2916 1825.6249 L 1402.2916 1825.6249 L 1375.8333 1825.6249 L 1375.8333 1799.1666 L 1375.8333 1799.1666 L 1349.3749 1799.1666 L 1349.3749 1772.7083 Q 1349.3749 1746.2499 1349.3749 1693.3333 L 1349.3749 1666.8749 L 1375.8333 1666.8749 L 1375.8333 1640.4166 L 1375.8333 1640.4166 L 1402.2916 1640.4166 L 1402.2916 1613.9583 L 1402.2916 1587.4999 L 1375.8333 1587.4999 L 1375.8333 1587.4999 L 1375.8333 1534.5833 Q 1402.2916 1508.1249 1402.2916 1402.2916 Q 1402.2916 1296.4583 1269.9999 1269.9999 Q 1164.1666 1269.9999 1031.875 1217.0833 L 926.0416 1190.6249 L 926.0416 1190.6249 Q 926.0416 1164.1666 820.2083 1164.1666 Q 740.8333 1164.1666 582.0833 1137.7083 Q 423.3333 1111.25 264.5833 1111.25 L 105.83333 1111.25 L 79.37499 1137.7083 L 52.916664 1137.7083 L 52.916664 1111.25 L 26.458332 1111.25 L 26.458332 1111.25 L 26.458332 1111.25 L 26.458332 1084.7916 L 26.458332 1084.7916 L 0.0 1084.7916 L 0.0 1058.3333 L 26.458332 1058.3333 L 79.37499 1058.3333 L 79.37499 1031.875 L 79.37499 1031.875 L 105.83333 1031.875 L 105.83333 1005.4166 L 132.29166 1005.4166 Q 158.74998 1005.4166 132.29166 978.95825 Q 105.83333 952.49994 132.29166 952.49994 Q 185.20833 899.5833 158.74998 899.5833 Q 132.29166 899.5833 211.66666 873.12494 Q 291.04166 846.6666 264.5833 820.2083 Q 238.12498 793.74994 238.12498 767.2916 Q 211.66666 740.8333 291.04166 714.37494 Q 370.41666 687.9166 396.87497 687.9166 L 423.3333 687.9166 L 449.79166 687.9166 L 476.24997 687.9166 L 476.24997 661.4583 L 502.7083 661.4583 L 502.7083 661.4583 L 502.7083 634.99994 L 502.7083 634.99994 L 502.7083 634.99994 L 529.1666 608.5416 L 529.1666 582.0833 L 502.7083 582.0833 L 476.24997 582.0833 L 476.24997 555.625 L 449.79166 555.625 L 449.79166 555.625 L 449.79166 582.0833 L 423.3333 582.0833 L 396.87497 582.0833 L 396.87497 555.625 L 396.87497 529.1666 L 370.41666 529.1666 L 370.41666 529.1666 L 291.04166 502.7083 L 211.66666 476.24997 L 185.20833 476.24997 L 158.74998 476.24997 L 158.74998 449.79166 L 132.29166 449.79166 L 132.29166 449.79166 L 132.29166 476.24997 L 79.37499 476.24997 L 52.916664 476.24997 L 52.916664 449.79166 L 52.916664 423.3333 L 79.37499 423.3333 L 105.83333 423.3333 L 132.29166 423.3333 L 185.20833 423.3333 L 370.41666 370.41666 Q 555.625 370.41666 608.5416 370.41666 L 634.99994 370.41666 L 634.99994 343.9583 L 661.4583 343.9583 L 661.4583 343.9583 L 661.4583 317.49997 L 714.37494 317.49997 L 767.2916 317.49997 L 767.2916 264.5833 L 767.2916 238.12498 L 714.37494 238.12498 L 661.4583 211.66666 L 661.4583 211.66666 L 661.4583 211.66666 L 634.99994 211.66666 L 634.99994 211.66666 L 608.5416 185.20833 L 582.0833 185.20833 L 582.0833 158.74998 Q 582.0833 132.29166 343.9583 105.83333 L 105.83333 105.83333 L 105.83333 79.37499 L 79.37499 79.37499 L 79.37499 79.37499 L 79.37499 52.916664 L 79.37499 52.916664 L 79.37499 52.916664 L 52.916664 52.916664 L 52.916664 52.916664 L 52.916664 26.458332 L 52.916664 26.458332 L 79.37499 26.458332 L 105.83333 52.916664 L 132.29166 52.916664 L 185.20833 52.916664 L 529.1666 52.916664 Q 873.12494 105.83333 926.0416 105.83333 Q 978.95825 105.83333 978.95825 105.83333 L 1005.4166 105.83333 L 1031.875 105.83333 L 1058.3333 105.83333 L 1084.7916 105.83333 L 1111.25 105.83333 L 1111.25 105.83333 L 1137.7083 105.83333 L 1137.7083 105.83333 L 1137.7083 105.83333 L 1243.5416 52.916664 Q 1322.9166 52.916664 1349.3749 79.37499 Q 1402.2916 105.83333 1561.0416 158.74998 Q 1693.3333 211.66666 1878.5416 158.74998 Q 2063.75 105.83333 2196.0415 158.74998 Q 2301.875 211.66666 2460.6248 211.66666 Q 2619.3748 158.74998 2725.2083 105.83333 Q 2831.0415 52.916664 2831.0415 26.458332 z" svg:height="18.520832mm" draw:style-name="style-64" svg:viewBox="0.0 0.0 2963.3333 1852.0833" svg:width="29.633331mm" svg:x="207.16873mm" svg:y="161.92499mm"/>
          <draw:path svg:d="M 582.0833 0.0 L 634.99994 0.0 L 714.37494 52.916664 Q 793.74994 105.83333 793.74994 132.29166 Q 793.74994 158.74998 767.2916 185.20833 Q 740.8333 185.20833 687.9166 238.12498 Q 661.4583 317.49997 634.99994 317.49997 L 608.5416 317.49997 L 634.99994 343.9583 L 634.99994 343.9583 L 634.99994 370.41666 L 634.99994 370.41666 L 608.5416 396.87497 L 582.0833 423.3333 L 582.0833 423.3333 L 582.0833 423.3333 L 555.625 423.3333 Q 529.1666 423.3333 317.49997 423.3333 L 79.37499 423.3333 L 79.37499 396.87497 L 52.916664 396.87497 L 52.916664 396.87497 L 52.916664 370.41666 L 26.458332 370.41666 L 0.0 370.41666 L 0.0 343.9583 L 0.0 343.9583 L 105.83333 343.9583 L 185.20833 317.49997 L 211.66666 317.49997 Q 238.12498 317.49997 291.04166 291.04166 L 343.9583 264.5833 L 370.41666 264.5833 Q 396.87497 264.5833 396.87497 211.66666 Q 370.41666 132.29166 423.3333 79.37499 L 476.24997 26.458332 L 502.7083 26.458332 Q 529.1666 0.0 582.0833 0.0 z" svg:height="4.233333mm" draw:style-name="style-65" svg:viewBox="0.0 0.0 793.74994 423.3333" svg:width="7.9374995mm" svg:x="136.525mm" svg:y="130.70416mm"/>
          <draw:path svg:d="M 211.66666 158.74998 L 211.66666 238.12498 L 211.66666 264.5833 Q 211.66666 291.04166 158.74998 291.04166 Q 132.29166 264.5833 105.83333 238.12498 L 52.916664 185.20833 L 52.916664 158.74998 Q 52.916664 158.74998 26.458332 158.74998 L 26.458332 158.74998 L 26.458332 158.74998 Q 0.0 158.74998 0.0 132.29166 Q 0.0 105.83333 26.458332 105.83333 L 52.916664 105.83333 L 79.37499 158.74998 Q 105.83333 185.20833 132.29166 52.916664 Q 158.74998 -52.916664 158.74998 0.0 Q 211.66666 79.37499 211.66666 158.74998 z" svg:height="2.9104166mm" draw:style-name="style-66" svg:viewBox="0.0 0.0 211.66666 291.04166" svg:width="2.1166666mm" svg:x="68.791664mm" svg:y="121.70833mm"/>
          <draw:path svg:d="M 952.49994 0.0 L 1111.25 0.0 L 1428.7499 26.458332 Q 1772.7083 79.37499 1772.7083 79.37499 L 1772.7083 79.37499 L 1666.8749 79.37499 L 1561.0416 79.37499 L 1534.5833 105.83333 L 1508.1249 105.83333 L 1508.1249 132.29166 L 1481.6666 185.20833 L 1481.6666 211.66666 L 1481.6666 238.12498 L 1455.2083 264.5833 L 1455.2083 291.04166 L 1428.7499 291.04166 L 1375.8333 291.04166 L 1375.8333 317.49997 L 1375.8333 317.49997 L 1322.9166 317.49997 Q 1296.4583 291.04166 687.9166 238.12498 L 79.37499 185.20833 L 79.37499 185.20833 L 79.37499 185.20833 L 52.916664 158.74998 L 26.458332 132.29166 L 26.458332 132.29166 L 0.0 132.29166 L 0.0 79.37499 L 0.0 52.916664 L 26.458332 52.916664 L 26.458332 26.458332 L 52.916664 26.458332 L 52.916664 26.458332 L 105.83333 26.458332 L 132.29166 26.458332 L 185.20833 52.916664 L 238.12498 52.916664 L 502.7083 79.37499 Q 767.2916 79.37499 767.2916 26.458332 Q 767.2916 0.0 952.49994 0.0 z" svg:height="3.1749997mm" draw:style-name="style-67" svg:viewBox="0.0 0.0 1772.7083 317.49997" svg:width="17.727083mm" svg:x="176.2125mm" svg:y="84.40208mm"/>
          <draw:path svg:d="M 158.74998 79.37499 L 238.12498 0.0 L 238.12498 52.916664 Q 211.66666 79.37499 238.12498 105.83333 L 238.12498 132.29166 L 264.5833 158.74998 Q 317.49997 158.74998 317.49997 185.20833 L 317.49997 211.66666 L 343.9583 211.66666 L 343.9583 211.66666 L 343.9583 238.12498 L 370.41666 238.12498 L 370.41666 238.12498 L 370.41666 264.5833 L 370.41666 264.5833 L 370.41666 264.5833 L 396.87497 264.5833 L 396.87497 264.5833 L 423.3333 291.04166 L 476.24997 291.04166 L 476.24997 264.5833 Q 476.24997 238.12498 529.1666 238.12498 L 582.0833 264.5833 L 582.0833 264.5833 L 582.0833 264.5833 L 608.5416 264.5833 L 608.5416 291.04166 L 608.5416 291.04166 Q 608.5416 317.49997 634.99994 317.49997 L 634.99994 317.49997 L 634.99994 343.9583 Q 608.5416 370.41666 608.5416 370.41666 L 634.99994 370.41666 L 634.99994 370.41666 L 634.99994 370.41666 L 634.99994 396.87497 L 634.99994 396.87497 L 608.5416 423.3333 L 608.5416 423.3333 L 476.24997 423.3333 Q 343.9583 423.3333 185.20833 370.41666 L 26.458332 370.41666 L 26.458332 343.9583 L 0.0 343.9583 L 0.0 317.49997 L 0.0 291.04166 L 26.458332 264.5833 L 52.916664 238.12498 L 52.916664 238.12498 L 52.916664 211.66666 L 52.916664 211.66666 L 52.916664 211.66666 L 79.37499 185.20833 Q 105.83333 158.74998 158.74998 79.37499 z" svg:height="4.233333mm" draw:style-name="style-68" svg:viewBox="0.0 0.0 634.99994 423.3333" svg:width="6.3499994mm" svg:x="60.854164mm" svg:y="123.29583mm"/>
          <draw:path svg:d="M 26.458332 26.458332 L 52.916664 0.0 L 185.20833 105.83333 Q 317.49997 211.66666 317.49997 291.04166 Q 317.49997 343.9583 291.04166 343.9583 L 291.04166 370.41666 L 291.04166 370.41666 Q 264.5833 370.41666 264.5833 396.87497 L 264.5833 396.87497 L 185.20833 396.87497 L 105.83333 396.87497 L 105.83333 396.87497 L 105.83333 396.87497 L 79.37499 370.41666 L 52.916664 343.9583 L 79.37499 343.9583 L 105.83333 343.9583 L 105.83333 317.49997 Q 105.83333 291.04166 52.916664 291.04166 Q 26.458332 291.04166 26.458332 238.12498 Q 26.458332 185.20833 0.0 105.83333 Q 0.0 26.458332 26.458332 26.458332 z" svg:height="3.9687498mm" draw:style-name="style-69" svg:viewBox="0.0 0.0 317.49997 396.87497" svg:width="3.1749997mm" svg:x="56.091663mm" svg:y="108.743744mm"/>
          <draw:path svg:d="M 1746.2499 52.916664 L 2063.75 0.0 L 2063.75 26.458332 L 2063.75 52.916664 L 2037.2915 52.916664 L 2037.2915 52.916664 L 2037.2915 79.37499 L 2010.8333 79.37499 L 2010.8333 79.37499 L 2010.8333 105.83333 L 2010.8333 105.83333 L 2010.8333 105.83333 L 1984.3749 158.74998 L 1984.3749 185.20833 L 2010.8333 185.20833 Q 2037.2915 185.20833 2037.2915 158.74998 Q 2037.2915 132.29166 2222.5 158.74998 Q 2407.7083 211.66666 2434.1665 211.66666 Q 2434.1665 238.12498 2460.6248 264.5833 Q 2487.0833 264.5833 2513.5415 317.49997 Q 2539.9998 343.9583 2566.4583 396.87497 Q 2592.9165 449.79166 2592.9165 555.625 L 2592.9165 661.4583 L 2566.4583 687.9166 Q 2539.9998 740.8333 2487.0833 740.8333 Q 2434.1665 740.8333 2381.2498 767.2916 Q 2354.7915 793.74994 2275.4165 820.2083 Q 2169.5833 820.2083 2169.5833 846.6666 Q 2169.5833 873.12494 2143.125 873.12494 Q 2116.6665 899.5833 1904.9999 899.5833 L 1693.3333 899.5833 L 1693.3333 873.12494 L 1693.3333 873.12494 L 1666.8749 873.12494 L 1666.8749 899.5833 L 1587.4999 899.5833 L 1508.1249 899.5833 L 1349.3749 952.49994 Q 1217.0833 978.95825 1164.1666 1164.1666 Q 1164.1666 1322.9166 1137.7083 1375.8333 Q 1111.25 1428.7499 1005.4166 1481.6666 Q 926.0416 1508.1249 926.0416 1534.5833 Q 926.0416 1587.4999 899.5833 1587.4999 Q 846.6666 1587.4999 820.2083 1640.4166 Q 793.74994 1693.3333 634.99994 1746.2499 Q 449.79166 1746.2499 396.87497 1719.7916 Q 343.9583 1693.3333 264.5833 1693.3333 Q 211.66666 1693.3333 185.20833 1666.8749 L 158.74998 1640.4166 L 158.74998 1640.4166 L 158.74998 1640.4166 L 132.29166 1613.9583 L 105.83333 1587.4999 L 105.83333 1746.2499 L 105.83333 1878.5416 L 52.916664 1878.5416 L 26.458332 1904.9999 L 0.0 1904.9999 L 0.0 1904.9999 L 0.0 1322.9166 L 0.0 767.2916 L 105.83333 767.2916 Q 185.20833 740.8333 343.9583 740.8333 Q 502.7083 740.8333 555.625 634.99994 Q 582.0833 502.7083 634.99994 476.24997 Q 687.9166 476.24997 634.99994 449.79166 Q 608.5416 423.3333 661.4583 423.3333 Q 714.37494 423.3333 714.37494 370.41666 L 740.8333 317.49997 L 714.37494 317.49997 L 714.37494 317.49997 L 740.8333 291.04166 L 767.2916 264.5833 L 714.37494 264.5833 L 661.4583 264.5833 L 661.4583 238.12498 L 687.9166 238.12498 L 687.9166 211.66666 L 687.9166 185.20833 L 793.74994 185.20833 Q 926.0416 158.74998 1164.1666 158.74998 Q 1428.7499 105.83333 1746.2499 52.916664 z" svg:height="19.05mm" draw:style-name="style-70" svg:viewBox="0.0 0.0 2592.9165 1904.9999" svg:width="25.929165mm" svg:x="0.0mm" svg:y="134.40833mm"/>
          <draw:path svg:d="M 158.74998 158.74998 L 105.83333 158.74998 L 79.37499 158.74998 L 79.37499 158.74998 L 79.37499 158.74998 L 52.916664 158.74998 L 52.916664 132.29166 L 52.916664 132.29166 L 52.916664 132.29166 Q 26.458332 105.83333 26.458332 79.37499 L 26.458332 79.37499 L 0.0 26.458332 Q -26.458332 -26.458332 52.916664 0.0 Q 132.29166 0.0 185.20833 26.458332 Q 238.12498 79.37499 211.66666 132.29166 Q 211.66666 158.74998 158.74998 158.74998 z" svg:height="1.5874999mm" draw:style-name="style-71" svg:viewBox="0.0 0.0 211.66666 158.74998" svg:width="2.1166666mm" svg:x="155.31041mm" svg:y="96.572914mm"/>
          <draw:path svg:d="M 926.0416 0.0 L 1111.25 0.0 L 1111.25 0.0 Q 1111.25 26.458332 1164.1666 26.458332 L 1217.0833 26.458332 L 1217.0833 52.916664 Q 1190.6249 52.916664 1137.7083 79.37499 Q 1058.3333 79.37499 555.625 132.29166 L 52.916664 185.20833 L 52.916664 158.74998 L 26.458332 158.74998 L 26.458332 132.29166 L 26.458332 105.83333 L 0.0 105.83333 L 0.0 105.83333 L 0.0 79.37499 L 0.0 79.37499 L 0.0 52.916664 L 0.0 26.458332 L 343.9583 26.458332 Q 714.37494 26.458332 926.0416 0.0 z" svg:height="1.8520832mm" draw:style-name="style-72" svg:viewBox="0.0 0.0 1217.0833 185.20833" svg:width="12.170833mm" svg:x="91.28124mm" svg:y="137.84792mm"/>
          <draw:path svg:d="M 926.0416 0.0 L 1005.4166 0.0 L 1005.4166 132.29166 L 1005.4166 264.5833 L 714.37494 264.5833 Q 449.79166 238.12498 238.12498 238.12498 L 0.0 211.66666 L 26.458332 211.66666 Q 52.916664 185.20833 52.916664 185.20833 L 52.916664 185.20833 L 238.12498 132.29166 Q 449.79166 79.37499 476.24997 52.916664 Q 502.7083 26.458332 555.625 26.458332 L 582.0833 26.458332 L 714.37494 26.458332 Q 820.2083 26.458332 926.0416 0.0 z" svg:height="2.6458333mm" draw:style-name="style-73" svg:viewBox="0.0 0.0 1005.4166 264.5833" svg:width="10.054166mm" svg:x="120.91457mm" svg:y="136.78958mm"/>
          <draw:path svg:d="M 1190.6249 582.0833 L 1190.6249 608.5416 L 1164.1666 608.5416 L 1164.1666 608.5416 L 1190.6249 634.99994 L 1217.0833 661.4583 L 1296.4583 661.4583 Q 1375.8333 661.4583 1402.2916 608.5416 Q 1455.2083 555.625 1666.8749 449.79166 Q 1904.9999 396.87497 2090.2083 396.87497 Q 2248.9583 396.87497 2248.9583 396.87497 Q 2275.4165 396.87497 2301.875 423.3333 L 2328.3333 449.79166 L 2354.7915 449.79166 L 2381.2498 449.79166 L 2407.7083 476.24997 L 2434.1665 476.24997 L 2434.1665 529.1666 L 2407.7083 582.0833 L 2407.7083 608.5416 L 2407.7083 634.99994 L 2381.2498 634.99994 L 2381.2498 661.4583 L 2381.2498 661.4583 L 2407.7083 661.4583 L 2407.7083 661.4583 L 2407.7083 687.9166 L 2381.2498 687.9166 L 2381.2498 714.37494 L 2381.2498 714.37494 L 2354.7915 714.37494 L 2354.7915 714.37494 L 2354.7915 714.37494 L 2328.3333 740.8333 Q 2301.875 767.2916 2090.2083 767.2916 Q 1904.9999 767.2916 1904.9999 793.74994 L 1878.5416 820.2083 L 1878.5416 873.12494 L 1878.5416 899.5833 L 1852.0833 1005.4166 Q 1825.6249 1137.7083 1825.6249 1137.7083 L 1825.6249 1137.7083 L 1825.6249 1164.1666 Q 1825.6249 1190.6249 1719.7916 1243.5416 Q 1613.9583 1296.4583 1455.2083 1349.3749 Q 1296.4583 1349.3749 1190.6249 1296.4583 Q 1058.3333 1243.5416 873.12494 1296.4583 Q 687.9166 1349.3749 555.625 1296.4583 Q 396.87497 1243.5416 343.9583 1217.0833 Q 317.49997 1190.6249 238.12498 1190.6249 L 132.29166 1243.5416 L 132.29166 1243.5416 L 132.29166 1243.5416 L 105.83333 1243.5416 L 105.83333 1243.5416 L 79.37499 1243.5416 L 52.916664 1243.5416 L 26.458332 1243.5416 L 0.0 1243.5416 L 0.0 1243.5416 L 0.0 1243.5416 L 26.458332 1217.0833 L 52.916664 1190.6249 L 52.916664 1190.6249 L 79.37499 1190.6249 L 79.37499 1190.6249 L 79.37499 1190.6249 L 79.37499 1164.1666 L 79.37499 1164.1666 L 105.83333 1164.1666 L 105.83333 1137.7083 L 105.83333 1137.7083 L 132.29166 1137.7083 L 132.29166 1111.25 L 132.29166 1084.7916 L 158.74998 1031.875 Q 185.20833 952.49994 211.66666 926.0416 Q 238.12498 926.0416 370.41666 820.2083 Q 502.7083 714.37494 582.0833 582.0833 Q 661.4583 423.3333 687.9166 396.87497 Q 714.37494 396.87497 740.8333 291.04166 Q 767.2916 158.74998 687.9166 79.37499 L 634.99994 26.458332 L 714.37494 0.0 Q 767.2916 -26.458332 926.0416 105.83333 Q 1084.7916 238.12498 1084.7916 291.04166 Q 1111.25 370.41666 1137.7083 396.87497 Q 1137.7083 396.87497 1137.7083 423.3333 Q 1137.7083 449.79166 1137.7083 502.7083 Q 1190.6249 555.625 1190.6249 582.0833 z" svg:height="13.49375mm" draw:style-name="style-74" svg:viewBox="0.0 0.0 2434.1665 1349.3749" svg:width="24.341665mm" svg:x="217.2229mm" svg:y="150.54791mm"/>
          <draw:path svg:d="M 0.0 79.37499 L 0.0 0.0 L 26.458332 0.0 Q 52.916664 0.0 105.83333 26.458332 L 185.20833 26.458332 L 396.87497 26.458332 Q 608.5416 52.916664 634.99994 52.916664 L 687.9166 52.916664 L 714.37494 79.37499 L 740.8333 105.83333 L 793.74994 105.83333 L 820.2083 105.83333 L 820.2083 132.29166 L 846.6666 132.29166 L 846.6666 132.29166 L 846.6666 158.74998 L 793.74994 158.74998 Q 714.37494 158.74998 687.9166 185.20833 L 661.4583 185.20833 L 370.41666 185.20833 L 79.37499 185.20833 L 52.916664 185.20833 Q 26.458332 158.74998 0.0 79.37499 z" svg:height="1.8520832mm" draw:style-name="style-75" svg:viewBox="0.0 0.0 846.6666 185.20833" svg:width="8.466666mm" svg:x="110.06666mm" svg:y="84.666664mm"/>
          <draw:path svg:d="M 52.916664 0.0 L 79.37499 0.0 L 105.83333 52.916664 Q 158.74998 105.83333 158.74998 132.29166 L 158.74998 158.74998 L 185.20833 158.74998 L 185.20833 158.74998 L 211.66666 211.66666 Q 238.12498 264.5833 317.49997 264.5833 Q 396.87497 264.5833 423.3333 238.12498 L 476.24997 238.12498 L 476.24997 238.12498 Q 476.24997 264.5833 476.24997 291.04166 Q 502.7083 317.49997 449.79166 317.49997 L 396.87497 317.49997 L 370.41666 343.9583 L 343.9583 343.9583 L 264.5833 343.9583 L 211.66666 343.9583 L 211.66666 317.49997 Q 211.66666 317.49997 185.20833 317.49997 L 185.20833 317.49997 L 185.20833 317.49997 Q 158.74998 291.04166 158.74998 291.04166 L 158.74998 291.04166 L 158.74998 264.5833 Q 158.74998 264.5833 132.29166 264.5833 L 132.29166 264.5833 L 132.29166 264.5833 Q 105.83333 238.12498 105.83333 238.12498 L 105.83333 238.12498 L 105.83333 211.66666 Q 105.83333 185.20833 79.37499 158.74998 L 52.916664 158.74998 L 52.916664 105.83333 Q 52.916664 79.37499 26.458332 52.916664 L 0.0 0.0 L 26.458332 0.0 Q 52.916664 0.0 52.916664 0.0 z" svg:height="3.439583mm" draw:style-name="style-76" svg:viewBox="0.0 0.0 476.24997 343.9583" svg:width="4.7625mm" svg:x="237.59583mm" svg:y="92.075mm"/>
          <draw:path svg:d="M 52.916664 26.458332 L 52.916664 0.0 L 264.5833 79.37499 Q 502.7083 132.29166 529.1666 158.74998 Q 529.1666 185.20833 555.625 211.66666 L 582.0833 211.66666 L 634.99994 291.04166 Q 714.37494 343.9583 740.8333 370.41666 L 767.2916 370.41666 L 767.2916 370.41666 Q 767.2916 396.87497 793.74994 396.87497 L 793.74994 396.87497 L 793.74994 396.87497 Q 793.74994 396.87497 793.74994 423.3333 L 820.2083 423.3333 L 820.2083 423.3333 Q 820.2083 449.79166 846.6666 449.79166 L 846.6666 449.79166 L 846.6666 449.79166 L 846.6666 476.24997 L 846.6666 502.7083 Q 846.6666 502.7083 820.2083 529.1666 Q 820.2083 555.625 714.37494 555.625 L 608.5416 555.625 L 608.5416 555.625 L 608.5416 555.625 L 582.0833 529.1666 L 529.1666 502.7083 L 502.7083 502.7083 Q 476.24997 502.7083 449.79166 449.79166 Q 423.3333 423.3333 264.5833 291.04166 L 158.74998 185.20833 L 132.29166 185.20833 L 132.29166 185.20833 L 132.29166 158.74998 L 105.83333 158.74998 L 105.83333 158.74998 L 105.83333 132.29166 L 105.83333 132.29166 Q 105.83333 132.29166 52.916664 132.29166 Q 0.0 105.83333 0.0 79.37499 L 26.458332 26.458332 L 26.458332 26.458332 Q 52.916664 26.458332 52.916664 26.458332 z" svg:height="5.5562496mm" draw:style-name="style-77" svg:viewBox="0.0 0.0 846.6666 555.625" svg:width="8.466666mm" svg:x="128.05832mm" svg:y="120.91457mm"/>
          <draw:path svg:d="M 317.49997 0.0 L 343.9583 0.0 L 343.9583 0.0 L 343.9583 0.0 L 396.87497 26.458332 L 423.3333 52.916664 L 529.1666 79.37499 Q 608.5416 105.83333 608.5416 158.74998 Q 608.5416 211.66666 608.5416 211.66666 L 608.5416 238.12498 L 502.7083 238.12498 Q 370.41666 264.5833 291.04166 264.5833 L 238.12498 264.5833 L 132.29166 291.04166 L 0.0 291.04166 L 0.0 291.04166 Q 0.0 264.5833 105.83333 264.5833 L 211.66666 264.5833 L 211.66666 238.12498 L 211.66666 238.12498 L 238.12498 238.12498 Q 238.12498 211.66666 317.49997 185.20833 L 396.87497 158.74998 L 238.12498 132.29166 L 105.83333 105.83333 L 79.37499 105.83333 L 52.916664 105.83333 L 52.916664 105.83333 L 52.916664 105.83333 L 185.20833 52.916664 Q 291.04166 0.0 317.49997 0.0 z" svg:height="2.9104166mm" draw:style-name="style-78" svg:viewBox="0.0 0.0 608.5416 291.04166" svg:width="6.0854163mm" svg:x="37.306248mm" svg:y="85.19583mm"/>
          <draw:path svg:d="M 132.29166 26.458332 L 211.66666 26.458332 L 211.66666 0.0 L 238.12498 0.0 L 238.12498 0.0 L 238.12498 26.458332 L 264.5833 26.458332 L 291.04166 26.458332 L 291.04166 52.916664 L 291.04166 52.916664 L 317.49997 52.916664 L 317.49997 79.37499 L 317.49997 79.37499 L 343.9583 79.37499 L 343.9583 79.37499 L 343.9583 79.37499 L 317.49997 105.83333 L 291.04166 132.29166 L 185.20833 132.29166 Q 105.83333 132.29166 79.37499 158.74998 L 52.916664 158.74998 L 52.916664 158.74998 Q 52.916664 132.29166 26.458332 132.29166 L 0.0 132.29166 L 0.0 132.29166 L 0.0 105.83333 L 26.458332 105.83333 L 52.916664 105.83333 L 79.37499 79.37499 Q 79.37499 26.458332 132.29166 26.458332 z" svg:height="1.5874999mm" draw:style-name="style-79" svg:viewBox="0.0 0.0 343.9583 158.74998" svg:width="3.439583mm" svg:x="260.61456mm" svg:y="92.868744mm"/>
          <draw:path svg:d="M 264.5833 26.458332 L 317.49997 0.0 L 396.87497 0.0 L 449.79166 0.0 L 555.625 26.458332 Q 661.4583 52.916664 714.37494 52.916664 L 740.8333 52.916664 L 740.8333 52.916664 L 740.8333 52.916664 L 740.8333 79.37499 L 767.2916 79.37499 L 767.2916 79.37499 L 767.2916 105.83333 L 820.2083 105.83333 L 873.12494 105.83333 L 978.95825 158.74998 Q 1058.3333 211.66666 1084.7916 211.66666 L 1111.25 211.66666 L 1137.7083 238.12498 L 1164.1666 264.5833 L 1164.1666 264.5833 L 1190.6249 264.5833 L 1190.6249 317.49997 L 1190.6249 343.9583 L 1164.1666 343.9583 L 1137.7083 370.41666 L 1137.7083 370.41666 L 1137.7083 370.41666 L 1111.25 370.41666 L 1111.25 370.41666 L 1111.25 396.87497 L 1084.7916 396.87497 L 1084.7916 396.87497 L 1084.7916 396.87497 L 1031.875 396.87497 Q 978.95825 370.41666 555.625 317.49997 L 132.29166 264.5833 L 79.37499 264.5833 L 26.458332 264.5833 L 26.458332 264.5833 L 26.458332 238.12498 L 0.0 185.20833 L 0.0 132.29166 L 158.74998 132.29166 L 317.49997 132.29166 L 317.49997 105.83333 Q 291.04166 79.37499 264.5833 52.916664 Q 211.66666 52.916664 264.5833 26.458332 z" svg:height="3.9687498mm" draw:style-name="style-80" svg:viewBox="0.0 0.0 1190.6249 396.87497" svg:width="11.906249mm" svg:x="150.54791mm" svg:y="127.52916mm"/>
          <draw:path svg:d="M 158.74998 0.0 L 185.20833 0.0 L 185.20833 0.0 Q 185.20833 0.0 238.12498 26.458332 L 291.04166 26.458332 L 317.49997 26.458332 Q 317.49997 0.0 317.49997 0.0 L 343.9583 0.0 L 343.9583 0.0 Q 370.41666 0.0 370.41666 0.0 L 370.41666 26.458332 L 396.87497 26.458332 Q 423.3333 26.458332 423.3333 52.916664 L 423.3333 79.37499 L 396.87497 79.37499 Q 370.41666 105.83333 317.49997 132.29166 Q 238.12498 158.74998 158.74998 132.29166 L 52.916664 105.83333 L 52.916664 105.83333 Q 52.916664 79.37499 26.458332 79.37499 L 26.458332 79.37499 L 26.458332 52.916664 Q 0.0 52.916664 0.0 52.916664 L 0.0 52.916664 L 0.0 26.458332 Q 26.458332 0.0 79.37499 0.0 Q 132.29166 0.0 158.74998 0.0 z" svg:height="1.3229166mm" draw:style-name="style-81" svg:viewBox="0.0 0.0 423.3333 132.29166" svg:width="4.233333mm" svg:x="235.47916mm" svg:y="94.720825mm"/>
          <draw:path svg:d="M 1031.875 291.04166 L 1031.875 291.04166 L 1031.875 317.49997 L 1031.875 317.49997 L 978.95825 317.49997 Q 952.49994 317.49997 952.49994 370.41666 Q 952.49994 396.87497 767.2916 396.87497 L 555.625 370.41666 L 555.625 370.41666 L 555.625 370.41666 L 582.0833 370.41666 L 582.0833 343.9583 L 608.5416 343.9583 Q 634.99994 317.49997 714.37494 317.49997 L 767.2916 317.49997 L 767.2916 291.04166 L 767.2916 291.04166 L 740.8333 291.04166 L 740.8333 264.5833 L 714.37494 264.5833 L 661.4583 264.5833 L 634.99994 238.12498 L 608.5416 211.66666 L 555.625 211.66666 Q 529.1666 211.66666 317.49997 185.20833 L 105.83333 185.20833 L 105.83333 185.20833 L 105.83333 158.74998 L 79.37499 158.74998 L 52.916664 158.74998 L 52.916664 132.29166 L 26.458332 132.29166 L 26.458332 132.29166 L 26.458332 105.83333 L 26.458332 105.83333 L 26.458332 105.83333 L 0.0 52.916664 L 0.0 26.458332 L 291.04166 0.0 Q 582.0833 0.0 714.37494 105.83333 Q 846.6666 264.5833 926.0416 264.5833 Q 1031.875 264.5833 1031.875 291.04166 z" svg:height="3.9687498mm" draw:style-name="style-82" svg:viewBox="0.0 0.0 1031.875 396.87497" svg:width="10.318749mm" svg:x="110.86041mm" svg:y="83.07916mm"/>
          <draw:path svg:d="M 1799.1666 0.0 L 1984.3749 0.0 L 1984.3749 0.0 Q 1984.3749 26.458332 1878.5416 52.916664 L 1772.7083 105.83333 L 1772.7083 105.83333 Q 1746.2499 132.29166 1746.2499 132.29166 L 1746.2499 132.29166 L 1640.4166 158.74998 Q 1561.0416 185.20833 1455.2083 264.5833 Q 1349.3749 343.9583 1349.3749 370.41666 Q 1349.3749 396.87497 1534.5833 396.87497 Q 1719.7916 396.87497 1825.6249 370.41666 L 1904.9999 370.41666 L 1984.3749 370.41666 L 2037.2915 370.41666 L 2037.2915 396.87497 L 2037.2915 423.3333 L 2010.8333 423.3333 L 2010.8333 449.79166 L 2010.8333 449.79166 L 1984.3749 449.79166 L 1984.3749 476.24997 L 1984.3749 502.7083 L 1984.3749 502.7083 L 1984.3749 502.7083 L 1878.5416 529.1666 Q 1772.7083 555.625 1349.3749 582.0833 L 952.49994 608.5416 L 926.0416 608.5416 Q 873.12494 608.5416 767.2916 582.0833 L 661.4583 555.625 L 661.4583 555.625 L 661.4583 555.625 L 582.0833 529.1666 L 502.7083 502.7083 L 449.79166 502.7083 Q 396.87497 502.7083 291.04166 476.24997 L 185.20833 449.79166 L 185.20833 449.79166 L 185.20833 423.3333 L 158.74998 396.87497 L 132.29166 370.41666 L 132.29166 370.41666 L 132.29166 343.9583 L 132.29166 343.9583 L 132.29166 343.9583 L 105.83333 343.9583 L 105.83333 343.9583 L 52.916664 317.49997 L 0.0 291.04166 L 26.458332 291.04166 L 52.916664 291.04166 L 52.916664 264.5833 L 79.37499 264.5833 L 79.37499 238.12498 L 79.37499 238.12498 L 291.04166 211.66666 Q 476.24997 185.20833 502.7083 158.74998 Q 502.7083 132.29166 661.4583 132.29166 Q 846.6666 132.29166 873.12494 79.37499 Q 899.5833 26.458332 978.95825 26.458332 Q 1031.875 26.458332 1084.7916 26.458332 Q 1111.25 26.458332 1111.25 0.0 Q 1111.25 -26.458332 1190.6249 0.0 Q 1269.9999 26.458332 1455.2083 26.458332 Q 1613.9583 26.458332 1799.1666 0.0 z" svg:height="6.0854163mm" draw:style-name="style-83" svg:viewBox="0.0 0.0 2037.2915 608.5416" svg:width="20.372915mm" svg:x="148.43124mm" svg:y="121.97291mm"/>
          <draw:path svg:d="M 105.83333 0.0 L 211.66666 0.0 L 211.66666 52.916664 Q 211.66666 132.29166 211.66666 132.29166 L 211.66666 132.29166 L 185.20833 132.29166 Q 185.20833 132.29166 158.74998 185.20833 Q 132.29166 211.66666 105.83333 132.29166 L 79.37499 52.916664 L 26.458332 52.916664 L 0.0 52.916664 L 0.0 26.458332 Q 0.0 0.0 105.83333 0.0 z" svg:height="1.8520832mm" draw:style-name="style-84" svg:viewBox="0.0 0.0 211.66666 185.20833" svg:width="2.1166666mm" svg:x="207.16873mm" svg:y="85.46041mm"/>
          <draw:path svg:d="M 846.6666 105.83333 L 767.2916 0.0 L 1772.7083 661.4583 Q 2778.1248 1349.3749 2778.1248 1349.3749 L 2804.5833 1349.3749 L 2804.5833 1349.3749 Q 2804.5833 1349.3749 2831.0415 1375.8333 L 2831.0415 1375.8333 L 2831.0415 1375.8333 L 2831.0415 1375.8333 L 2857.4998 1375.8333 L 2857.4998 1402.2916 L 2857.4998 1402.2916 L 2883.9583 1402.2916 L 2883.9583 1402.2916 L 2883.9583 1402.2916 L 3280.8333 1693.3333 Q 3677.7083 1957.9165 3704.1665 1957.9165 L 3704.1665 1984.3749 L 3730.6248 1984.3749 L 3730.6248 1984.3749 L 3730.6248 1984.3749 L 3730.6248 1984.3749 L 3730.6248 2010.8333 L 3730.6248 2010.8333 L 3757.0833 2010.8333 L 3757.0833 2037.2915 L 3757.0833 2037.2915 L 3783.5415 2037.2915 L 3783.5415 2037.2915 L 3783.5415 2037.2915 L 3809.9998 2063.75 L 3836.4583 2063.75 L 3836.4583 2090.2083 L 3836.4583 2116.6665 L 3809.9998 2116.6665 L 3809.9998 2143.125 L 3783.5415 2143.125 L 3730.6248 2143.125 L 3677.7083 2169.5833 Q 3651.2498 2196.0415 3386.6665 2248.9583 L 3122.0833 2301.875 L 3122.0833 2328.3333 L 3095.6248 2328.3333 L 3095.6248 2328.3333 L 3095.6248 2354.7915 L 3095.6248 2354.7915 L 3095.6248 2354.7915 L 3069.1665 2354.7915 L 3069.1665 2354.7915 L 3069.1665 2381.2498 L 3095.6248 2381.2498 L 3095.6248 2381.2498 L 3095.6248 2407.7083 L 3095.6248 2407.7083 L 3095.6248 2407.7083 L 3069.1665 2407.7083 L 3069.1665 2407.7083 L 3069.1665 2434.1665 L 3095.6248 2434.1665 L 3095.6248 2434.1665 L 3095.6248 2460.6248 L 3148.5415 2460.6248 L 3227.9165 2460.6248 L 3227.9165 2460.6248 L 3227.9165 2460.6248 L 3201.4583 2487.0833 L 3174.9998 2487.0833 L 3122.0833 2487.0833 Q 3069.1665 2513.5415 2936.8748 2513.5415 Q 2778.1248 2539.9998 2831.0415 2592.9165 L 2857.4998 2619.3748 L 2857.4998 2645.8333 L 2857.4998 2645.8333 L 2804.5833 2645.8333 Q 2751.6665 2645.8333 2751.6665 2672.2915 Q 2725.2083 2698.7498 2725.2083 2725.2083 L 2725.2083 2751.6665 L 2751.6665 2804.5833 L 2751.6665 2857.4998 L 2725.2083 2857.4998 L 2725.2083 2857.4998 L 2725.2083 2831.0415 L 2725.2083 2831.0415 L 2725.2083 2831.0415 L 2725.2083 2804.5833 L 2698.7498 2804.5833 L 2698.7498 2804.5833 L 2698.7498 2804.5833 L 2698.7498 2778.1248 L 2672.2915 2778.1248 Q 2645.8333 2778.1248 2566.4583 2725.2083 Q 2513.5415 2698.7498 2513.5415 2672.2915 Q 2513.5415 2619.3748 2063.75 2619.3748 Q 1613.9583 2619.3748 1613.9583 2592.9165 Q 1587.4999 2566.4583 1455.2083 2566.4583 L 1349.3749 2566.4583 L 1322.9166 2566.4583 Q 1296.4583 2566.4583 1296.4583 2539.9998 Q 1322.9166 2513.5415 873.12494 2513.5415 L 449.79166 2513.5415 L 449.79166 2487.0833 Q 449.79166 2460.6248 476.24997 2460.6248 Q 502.7083 2460.6248 502.7083 2407.7083 Q 502.7083 2328.3333 370.41666 2222.5 L 238.12498 2116.6665 L 238.12498 2090.2083 Q 238.12498 2090.2083 185.20833 1957.9165 Q 132.29166 1825.6249 105.83333 1825.6249 Q 79.37499 1825.6249 79.37499 1746.2499 Q 79.37499 1666.8749 105.83333 1666.8749 Q 132.29166 1640.4166 132.29166 1561.0416 Q 132.29166 1508.1249 79.37499 1481.6666 Q 26.458332 1455.2083 26.458332 1402.2916 Q 26.458332 1349.3749 52.916664 1243.5416 Q 52.916664 1164.1666 79.37499 1164.1666 Q 105.83333 1164.1666 105.83333 1111.25 Q 79.37499 1058.3333 52.916664 1031.875 L 0.0 1031.875 L 0.0 1005.4166 L 0.0 1005.4166 L 52.916664 1005.4166 L 105.83333 978.95825 L 132.29166 978.95825 Q 158.74998 978.95825 211.66666 978.95825 Q 264.5833 978.95825 264.5833 952.49994 Q 264.5833 926.0416 317.49997 926.0416 Q 370.41666 926.0416 370.41666 926.0416 Q 370.41666 873.12494 343.9583 820.2083 L 291.04166 767.2916 L 317.49997 767.2916 L 317.49997 767.2916 L 396.87497 767.2916 Q 449.79166 767.2916 555.625 767.2916 L 634.99994 767.2916 L 661.4583 767.2916 L 714.37494 767.2916 L 767.2916 793.74994 Q 793.74994 820.2083 846.6666 820.2083 L 899.5833 820.2083 L 899.5833 793.74994 L 899.5833 767.2916 L 926.0416 767.2916 L 952.49994 767.2916 L 952.49994 793.74994 L 926.0416 820.2083 L 926.0416 820.2083 L 926.0416 820.2083 L 952.49994 846.6666 L 978.95825 873.12494 L 978.95825 873.12494 L 978.95825 873.12494 L 1005.4166 873.12494 L 1005.4166 873.12494 L 1005.4166 899.5833 L 1031.875 899.5833 L 1031.875 899.5833 L 1031.875 926.0416 L 1005.4166 926.0416 L 978.95825 926.0416 L 926.0416 952.49994 Q 846.6666 978.95825 873.12494 978.95825 L 899.5833 978.95825 L 926.0416 1005.4166 L 978.95825 1031.875 L 978.95825 1031.875 L 978.95825 1031.875 L 873.12494 1031.875 L 740.8333 1031.875 L 714.37494 1031.875 L 687.9166 1031.875 L 687.9166 1031.875 L 661.4583 1031.875 L 661.4583 1031.875 L 661.4583 1031.875 L 661.4583 1058.3333 L 661.4583 1058.3333 L 634.99994 1058.3333 L 634.99994 1084.7916 L 634.99994 1084.7916 L 608.5416 1084.7916 L 608.5416 1084.7916 L 608.5416 1084.7916 L 661.4583 1111.25 Q 740.8333 1137.7083 793.74994 1137.7083 L 846.6666 1137.7083 L 899.5833 1164.1666 L 952.49994 1190.6249 L 952.49994 1190.6249 L 952.49994 1190.6249 L 952.49994 1190.6249 L 952.49994 1217.0833 L 846.6666 1217.0833 L 740.8333 1217.0833 L 740.8333 1243.5416 L 740.8333 1269.9999 L 793.74994 1269.9999 L 846.6666 1296.4583 L 873.12494 1296.4583 L 899.5833 1296.4583 L 1005.4166 1349.3749 Q 1111.25 1349.3749 1137.7083 1296.4583 Q 1190.6249 1243.5416 1190.6249 1243.5416 L 1190.6249 1243.5416 L 1190.6249 1243.5416 L 1190.6249 1243.5416 L 1190.6249 1296.4583 Q 1164.1666 1349.3749 1190.6249 1375.8333 L 1217.0833 1402.2916 L 1243.5416 1402.2916 L 1269.9999 1402.2916 L 1296.4583 1375.8333 Q 1322.9166 1349.3749 1349.3749 1322.9166 L 1402.2916 1269.9999 L 1534.5833 1190.6249 Q 1666.8749 1084.7916 1693.3333 1084.7916 L 1693.3333 1084.7916 L 1719.7916 1058.3333 L 1746.2499 1031.875 L 1746.2499 1031.875 L 1772.7083 1031.875 L 1772.7083 1031.875 L 1772.7083 1031.875 L 1772.7083 1005.4166 L 1772.7083 1005.4166 L 1799.1666 1005.4166 L 1799.1666 978.95825 L 1799.1666 978.95825 L 1825.6249 978.95825 L 1825.6249 952.49994 L 1825.6249 926.0416 L 1772.7083 926.0416 L 1746.2499 926.0416 L 1719.7916 899.5833 L 1666.8749 873.12494 L 1613.9583 873.12494 Q 1534.5833 873.12494 1428.7499 846.6666 L 1322.9166 820.2083 L 1322.9166 820.2083 Q 1322.9166 820.2083 1217.0833 793.74994 L 1111.25 767.2916 L 1111.25 767.2916 Q 1084.7916 740.8333 1084.7916 740.8333 L 1084.7916 740.8333 L 1084.7916 714.37494 Q 1084.7916 714.37494 1058.3333 714.37494 L 1058.3333 714.37494 L 1058.3333 687.9166 L 1031.875 687.9166 L 1031.875 687.9166 L 1031.875 661.4583 L 1031.875 661.4583 L 1031.875 661.4583 L 1005.4166 608.5416 Q 978.95825 582.0833 978.95825 396.87497 Q 926.0416 211.66666 846.6666 105.83333 z" svg:height="28.574999mm" draw:style-name="style-85" svg:viewBox="0.0 0.0 3836.4583 2857.4998" svg:width="38.364582mm" svg:x="54.239582mm" svg:y="87.57708mm"/>
          <draw:path svg:d="M 370.41666 0.0 L 370.41666 0.0 L 476.24997 0.0 L 582.0833 0.0 L 634.99994 0.0 L 661.4583 0.0 L 661.4583 0.0 L 661.4583 0.0 L 793.74994 52.916664 Q 899.5833 79.37499 926.0416 105.83333 L 926.0416 105.83333 L 846.6666 105.83333 Q 793.74994 105.83333 793.74994 158.74998 Q 793.74994 211.66666 952.49994 264.5833 Q 1137.7083 317.49997 1137.7083 291.04166 L 1137.7083 264.5833 L 1164.1666 264.5833 L 1164.1666 264.5833 L 1164.1666 264.5833 L 1164.1666 264.5833 L 1164.1666 291.04166 L 1164.1666 291.04166 L 1164.1666 317.49997 L 1164.1666 343.9583 L 1164.1666 370.41666 L 1164.1666 370.41666 L 1164.1666 370.41666 Q 1164.1666 370.41666 1137.7083 370.41666 L 1137.7083 396.87497 L 1058.3333 396.87497 Q 952.49994 423.3333 846.6666 423.3333 L 714.37494 423.3333 L 714.37494 423.3333 Q 714.37494 423.3333 529.1666 396.87497 Q 343.9583 370.41666 264.5833 343.9583 Q 211.66666 317.49997 211.66666 291.04166 Q 211.66666 264.5833 105.83333 264.5833 L 26.458332 264.5833 L 26.458332 264.5833 L 0.0 238.12498 L 0.0 238.12498 L 0.0 211.66666 L 0.0 211.66666 L 0.0 211.66666 L 26.458332 211.66666 L 26.458332 211.66666 L 105.83333 185.20833 L 158.74998 158.74998 L 158.74998 158.74998 Q 158.74998 158.74998 158.74998 132.29166 L 158.74998 105.83333 L 132.29166 105.83333 L 105.83333 105.83333 L 105.83333 79.37499 L 105.83333 52.916664 L 238.12498 26.458332 Q 343.9583 0.0 343.9583 0.0 Q 370.41666 0.0 370.41666 0.0 z" svg:height="4.233333mm" draw:style-name="style-86" svg:viewBox="0.0 0.0 1164.1666 423.3333" svg:width="11.641666mm" svg:x="119.59166mm" svg:y="132.82083mm"/>
          <draw:path svg:d="M 423.3333 0.0 L 529.1666 0.0 L 529.1666 0.0 L 555.625 0.0 L 555.625 0.0 L 555.625 0.0 L 582.0833 26.458332 L 608.5416 52.916664 L 502.7083 52.916664 Q 396.87497 52.916664 291.04166 79.37499 L 211.66666 105.83333 L 211.66666 132.29166 L 211.66666 158.74998 L 185.20833 158.74998 Q 185.20833 158.74998 185.20833 132.29166 Q 185.20833 132.29166 79.37499 105.83333 L 0.0 105.83333 L 0.0 105.83333 L 0.0 105.83333 L 26.458332 79.37499 Q 52.916664 52.916664 52.916664 52.916664 L 79.37499 52.916664 L 185.20833 26.458332 Q 317.49997 0.0 423.3333 0.0 z" svg:height="1.5874999mm" draw:style-name="style-87" svg:viewBox="0.0 0.0 608.5416 158.74998" svg:width="6.0854163mm" svg:x="161.66042mm" svg:y="88.37083mm"/>
          <draw:path svg:d="M 1005.4166 0.0 L 1005.4166 0.0 L 1005.4166 0.0 L 1005.4166 26.458332 L 1005.4166 26.458332 L 1005.4166 26.458332 L 1031.875 26.458332 L 1031.875 26.458332 L 1005.4166 52.916664 L 952.49994 52.916664 L 952.49994 79.37499 L 952.49994 105.83333 L 926.0416 105.83333 L 926.0416 132.29166 L 926.0416 132.29166 L 952.49994 132.29166 L 952.49994 132.29166 L 952.49994 132.29166 L 1005.4166 158.74998 L 1031.875 185.20833 L 1164.1666 211.66666 Q 1322.9166 238.12498 1322.9166 264.5833 L 1322.9166 264.5833 L 1322.9166 264.5833 L 1296.4583 291.04166 L 1322.9166 291.04166 L 1349.3749 291.04166 L 1349.3749 317.49997 L 1375.8333 317.49997 L 1375.8333 343.9583 L 1375.8333 343.9583 L 1322.9166 343.9583 Q 1243.5416 343.9583 1190.6249 396.87497 L 1137.7083 449.79166 L 1058.3333 449.79166 Q 952.49994 449.79166 661.4583 502.7083 L 370.41666 502.7083 L 370.41666 529.1666 L 370.41666 529.1666 L 211.66666 529.1666 L 79.37499 555.625 L 79.37499 555.625 L 52.916664 555.625 L 52.916664 555.625 L 52.916664 555.625 L 26.458332 529.1666 L 0.0 502.7083 L 0.0 502.7083 L 0.0 502.7083 L 26.458332 502.7083 L 26.458332 502.7083 L 52.916664 476.24997 L 79.37499 449.79166 L 79.37499 449.79166 L 105.83333 449.79166 L 105.83333 449.79166 L 105.83333 449.79166 L 158.74998 423.3333 L 185.20833 396.87497 L 185.20833 396.87497 L 211.66666 396.87497 L 238.12498 370.41666 Q 291.04166 343.9583 291.04166 317.49997 L 291.04166 317.49997 L 317.49997 317.49997 L 343.9583 291.04166 L 370.41666 291.04166 L 396.87497 291.04166 L 687.9166 132.29166 Q 978.95825 26.458332 1005.4166 0.0 z" svg:height="5.5562496mm" draw:style-name="style-88" svg:viewBox="0.0 0.0 1375.8333 555.625" svg:width="13.758332mm" svg:x="204.78749mm" svg:y="101.33541mm"/>
          <draw:path svg:d="M 1296.4583 343.9583 L 1217.0833 343.9583 L 1349.3749 370.41666 L 1508.1249 396.87497 L 1508.1249 396.87497 L 1508.1249 396.87497 L 767.2916 396.87497 L 52.916664 396.87497 L 52.916664 396.87497 L 79.37499 370.41666 L 79.37499 370.41666 L 79.37499 343.9583 L 26.458332 343.9583 L 0.0 343.9583 L 0.0 317.49997 L 26.458332 317.49997 L 26.458332 317.49997 L 26.458332 291.04166 L 79.37499 291.04166 L 105.83333 291.04166 L 105.83333 264.5833 L 132.29166 264.5833 L 132.29166 264.5833 L 132.29166 238.12498 L 238.12498 211.66666 Q 343.9583 158.74998 343.9583 132.29166 Q 343.9583 132.29166 396.87497 105.83333 Q 449.79166 79.37499 449.79166 26.458332 Q 476.24997 -26.458332 714.37494 0.0 Q 978.95825 26.458332 1031.875 132.29166 Q 1084.7916 264.5833 1058.3333 264.5833 Q 1031.875 291.04166 1190.6249 291.04166 Q 1349.3749 343.9583 1296.4583 343.9583 z" svg:height="3.9687498mm" draw:style-name="style-89" svg:viewBox="0.0 0.0 1508.1249 396.87497" svg:width="15.081249mm" svg:x="1.3229166mm" svg:y="225.1604mm"/>
          <draw:path svg:d="M 1613.9583 1164.1666 L 1613.9583 1164.1666 L 1613.9583 1217.0833 L 1587.4999 1243.5416 L 1587.4999 1269.9999 L 1587.4999 1296.4583 L 1534.5833 1296.4583 Q 1455.2083 1322.9166 1428.7499 1322.9166 Q 1428.7499 1349.3749 1322.9166 1375.8333 Q 1243.5416 1428.7499 1111.25 1428.7499 Q 1005.4166 1428.7499 1005.4166 1322.9166 Q 1005.4166 1217.0833 952.49994 1217.0833 Q 873.12494 1217.0833 793.74994 1190.6249 Q 740.8333 1164.1666 714.37494 1031.875 Q 687.9166 926.0416 661.4583 846.6666 Q 634.99994 767.2916 370.41666 740.8333 L 105.83333 740.8333 L 105.83333 714.37494 L 105.83333 714.37494 L 79.37499 714.37494 L 79.37499 740.8333 L 52.916664 740.8333 L 52.916664 740.8333 L 52.916664 714.37494 L 52.916664 714.37494 L 26.458332 714.37494 L 26.458332 687.9166 L 26.458332 687.9166 L 0.0 687.9166 L 0.0 661.4583 L 0.0 634.99994 L 0.0 608.5416 L 0.0 582.0833 L 0.0 555.625 L 0.0 529.1666 L 26.458332 502.7083 L 26.458332 476.24997 L 52.916664 476.24997 Q 105.83333 476.24997 317.49997 370.41666 Q 502.7083 264.5833 502.7083 238.12498 Q 529.1666 211.66666 582.0833 158.74998 L 661.4583 132.29166 L 687.9166 132.29166 L 714.37494 105.83333 L 767.2916 79.37499 Q 846.6666 52.916664 873.12494 26.458332 Q 899.5833 0.0 1058.3333 0.0 Q 1190.6249 0.0 1190.6249 26.458332 Q 1190.6249 52.916664 1243.5416 79.37499 Q 1269.9999 105.83333 1322.9166 264.5833 Q 1375.8333 423.3333 1428.7499 449.79166 Q 1455.2083 476.24997 1428.7499 476.24997 Q 1375.8333 502.7083 1428.7499 529.1666 Q 1455.2083 582.0833 1481.6666 555.625 Q 1508.1249 529.1666 1534.5833 555.625 Q 1587.4999 555.625 1587.4999 582.0833 Q 1587.4999 608.5416 1613.9583 608.5416 Q 1640.4166 608.5416 1640.4166 661.4583 Q 1666.8749 687.9166 1719.7916 714.37494 Q 1772.7083 740.8333 1746.2499 793.74994 Q 1746.2499 846.6666 1719.7916 899.5833 Q 1693.3333 926.0416 1640.4166 1031.875 Q 1640.4166 1137.7083 1613.9583 1164.1666 z" svg:height="14.287499mm" draw:style-name="style-90" svg:viewBox="0.0 0.0 1746.2499 1428.7499" svg:width="17.4625mm" svg:x="65.087494mm" svg:y="196.32082mm"/>
          <draw:path svg:d="M 132.29166 26.458332 L 185.20833 0.0 L 529.1666 0.0 L 873.12494 0.0 L 873.12494 26.458332 L 873.12494 26.458332 L 714.37494 26.458332 Q 529.1666 26.458332 529.1666 52.916664 Q 529.1666 105.83333 264.5833 105.83333 L 0.0 79.37499 L 0.0 79.37499 L 0.0 52.916664 L 26.458332 52.916664 Q 52.916664 52.916664 132.29166 26.458332 z" svg:height="1.0583333mm" draw:style-name="style-91" svg:viewBox="0.0 0.0 873.12494 105.83333" svg:width="8.73125mm" svg:x="178.59373mm" svg:y="84.1375mm"/>
          <draw:path svg:d="M 978.95825 0.0 L 1031.875 0.0 L 978.95825 52.916664 Q 926.0416 105.83333 952.49994 185.20833 Q 952.49994 238.12498 926.0416 238.12498 L 899.5833 238.12498 L 846.6666 264.5833 Q 793.74994 291.04166 767.2916 291.04166 L 740.8333 291.04166 L 661.4583 317.49997 L 555.625 317.49997 L 555.625 317.49997 Q 529.1666 291.04166 502.7083 291.04166 Q 502.7083 264.5833 396.87497 238.12498 Q 317.49997 211.66666 317.49997 185.20833 Q 343.9583 158.74998 317.49997 132.29166 L 291.04166 105.83333 L 291.04166 105.83333 Q 264.5833 132.29166 264.5833 132.29166 L 264.5833 132.29166 L 238.12498 132.29166 L 211.66666 132.29166 L 132.29166 105.83333 L 79.37499 105.83333 L 26.458332 105.83333 L 0.0 105.83333 L 0.0 79.37499 L 26.458332 79.37499 L 26.458332 79.37499 L 26.458332 79.37499 L 185.20833 52.916664 Q 370.41666 26.458332 634.99994 26.458332 Q 899.5833 26.458332 978.95825 0.0 z" svg:height="3.1749997mm" draw:style-name="style-92" svg:viewBox="0.0 0.0 1031.875 317.49997" svg:width="10.318749mm" svg:x="130.96875mm" svg:y="130.96875mm"/>
          <draw:path svg:d="M 291.04166 79.37499 L 291.04166 79.37499 L 291.04166 105.83333 Q 264.5833 105.83333 264.5833 132.29166 L 238.12498 158.74998 L 238.12498 158.74998 L 211.66666 158.74998 L 211.66666 158.74998 L 211.66666 158.74998 L 211.66666 185.20833 L 211.66666 185.20833 L 211.66666 185.20833 Q 185.20833 211.66666 105.83333 211.66666 L 26.458332 211.66666 L 26.458332 185.20833 Q 0.0 185.20833 0.0 158.74998 L 0.0 105.83333 L 0.0 52.916664 Q 0.0 0.0 26.458332 0.0 L 26.458332 0.0 L 105.83333 0.0 Q 185.20833 0.0 238.12498 52.916664 Q 291.04166 52.916664 291.04166 79.37499 z" svg:height="2.1166666mm" draw:style-name="style-93" svg:viewBox="0.0 0.0 291.04166 211.66666" svg:width="2.9104166mm" svg:x="212.19582mm" svg:y="79.90416mm"/>
          <draw:path svg:d="M 1084.7916 0.0 L 1243.5416 0.0 L 1269.9999 26.458332 Q 1322.9166 52.916664 1375.8333 52.916664 L 1428.7499 52.916664 L 1428.7499 79.37499 L 1428.7499 105.83333 L 1402.2916 105.83333 L 1402.2916 105.83333 L 1402.2916 132.29166 L 1375.8333 132.29166 L 1375.8333 158.74998 L 1375.8333 185.20833 L 1349.3749 185.20833 Q 1322.9166 211.66666 1322.9166 211.66666 L 1322.9166 211.66666 L 1296.4583 211.66666 Q 1269.9999 211.66666 1111.25 264.5833 L 952.49994 317.49997 L 793.74994 317.49997 Q 608.5416 317.49997 502.7083 317.49997 Q 396.87497 317.49997 238.12498 370.41666 L 79.37499 370.41666 L 52.916664 396.87497 L 0.0 396.87497 L 0.0 396.87497 Q 0.0 370.41666 0.0 370.41666 Q 0.0 370.41666 26.458332 317.49997 L 26.458332 264.5833 L 26.458332 238.12498 L 0.0 238.12498 L 0.0 238.12498 L 0.0 211.66666 L 0.0 211.66666 L 0.0 211.66666 L 0.0 211.66666 L 0.0 211.66666 L 26.458332 211.66666 L 26.458332 185.20833 L 52.916664 185.20833 L 105.83333 158.74998 L 529.1666 105.83333 Q 926.0416 0.0 1084.7916 0.0 z" svg:height="3.9687498mm" draw:style-name="style-94" svg:viewBox="0.0 0.0 1428.7499 396.87497" svg:width="14.287499mm" svg:x="174.09583mm" svg:y="118.533325mm"/>
          <draw:path svg:d="M 1931.4583 158.74998 L 2010.8333 0.0 L 2010.8333 79.37499 Q 2037.2915 158.74998 2116.6665 158.74998 Q 2222.5 158.74998 2222.5 158.74998 L 2222.5 158.74998 L 2222.5 185.20833 L 2222.5 185.20833 L 2248.9583 185.20833 L 2248.9583 211.66666 L 2248.9583 211.66666 L 2275.4165 211.66666 L 2248.9583 264.5833 Q 2248.9583 317.49997 2196.0415 343.9583 Q 2143.125 343.9583 2169.5833 502.7083 Q 2222.5 661.4583 2222.5 687.9166 Q 2275.4165 740.8333 2248.9583 793.74994 Q 2222.5 873.12494 2222.5 926.0416 L 2222.5 978.95825 L 2275.4165 978.95825 Q 2301.875 1005.4166 2301.875 1005.4166 L 2301.875 1005.4166 L 1164.1666 1005.4166 L 0.0 1005.4166 L 0.0 1005.4166 L 0.0 1005.4166 L 52.916664 978.95825 L 79.37499 952.49994 L 79.37499 952.49994 L 105.83333 952.49994 L 105.83333 952.49994 L 105.83333 952.49994 L 105.83333 926.0416 L 105.83333 926.0416 L 132.29166 899.5833 L 158.74998 873.12494 L 158.74998 873.12494 L 158.74998 846.6666 L 158.74998 846.6666 L 158.74998 846.6666 L 185.20833 846.6666 L 185.20833 846.6666 L 185.20833 820.2083 L 211.66666 820.2083 L 211.66666 820.2083 L 211.66666 793.74994 L 264.5833 793.74994 Q 317.49997 767.2916 343.9583 767.2916 L 343.9583 740.8333 L 343.9583 740.8333 L 370.41666 740.8333 L 423.3333 846.6666 Q 476.24997 952.49994 529.1666 952.49994 Q 582.0833 952.49994 687.9166 952.49994 Q 793.74994 899.5833 873.12494 846.6666 Q 952.49994 740.8333 1111.25 714.37494 Q 1296.4583 687.9166 1375.8333 634.99994 Q 1481.6666 582.0833 1481.6666 555.625 L 1508.1249 555.625 L 1508.1249 555.625 L 1508.1249 582.0833 L 1534.5833 582.0833 L 1561.0416 582.0833 L 1561.0416 555.625 Q 1587.4999 555.625 1587.4999 529.1666 L 1587.4999 529.1666 L 1587.4999 529.1666 Q 1587.4999 529.1666 1613.9583 529.1666 L 1613.9583 502.7083 L 1640.4166 502.7083 L 1666.8749 476.24997 L 1666.8749 476.24997 L 1693.3333 476.24997 L 1693.3333 476.24997 L 1693.3333 476.24997 L 1693.3333 449.79166 L 1693.3333 449.79166 L 1719.7916 449.79166 Q 1719.7916 476.24997 1746.2499 396.87497 Q 1799.1666 343.9583 1825.6249 343.9583 Q 1852.0833 317.49997 1931.4583 158.74998 z" svg:height="10.054166mm" draw:style-name="style-95" svg:viewBox="0.0 0.0 2301.875 1005.4166" svg:width="23.01875mm" svg:x="231.24582mm" svg:y="219.07498mm"/>
          <draw:path svg:d="M 634.99994 0.0 L 714.37494 0.0 L 714.37494 0.0 L 714.37494 26.458332 L 714.37494 26.458332 L 687.9166 26.458332 L 687.9166 79.37499 L 687.9166 105.83333 L 714.37494 105.83333 L 714.37494 132.29166 L 714.37494 132.29166 L 740.8333 132.29166 L 740.8333 185.20833 L 740.8333 211.66666 L 767.2916 211.66666 L 767.2916 238.12498 L 846.6666 238.12498 Q 926.0416 264.5833 926.0416 291.04166 Q 926.0416 343.9583 1031.875 370.41666 Q 1137.7083 396.87497 1164.1666 396.87497 L 1190.6249 396.87497 L 1190.6249 396.87497 L 1190.6249 396.87497 L 1217.0833 423.3333 Q 1243.5416 449.79166 1322.9166 449.79166 L 1402.2916 449.79166 L 1455.2083 449.79166 Q 1481.6666 476.24997 1508.1249 502.7083 Q 1508.1249 555.625 1534.5833 555.625 Q 1561.0416 555.625 1561.0416 582.0833 L 1561.0416 582.0833 L 1561.0416 582.0833 L 1561.0416 608.5416 L 1613.9583 608.5416 Q 1640.4166 634.99994 1666.8749 687.9166 Q 1666.8749 740.8333 1640.4166 740.8333 Q 1613.9583 740.8333 1613.9583 820.2083 Q 1587.4999 926.0416 1587.4999 978.95825 Q 1587.4999 1031.875 1640.4166 1058.3333 Q 1693.3333 1084.7916 1693.3333 1137.7083 Q 1693.3333 1217.0833 1666.8749 1243.5416 Q 1640.4166 1243.5416 1640.4166 1322.9166 Q 1640.4166 1402.2916 1666.8749 1402.2916 Q 1693.3333 1402.2916 1746.2499 1534.5833 Q 1799.1666 1666.8749 1799.1666 1666.8749 L 1799.1666 1693.3333 L 1772.7083 1719.7916 Q 1746.2499 1719.7916 1746.2499 1799.1666 Q 1772.7083 1878.5416 1772.7083 1931.4583 Q 1772.7083 1984.3749 1799.1666 1984.3749 Q 1852.0833 1984.3749 1852.0833 2010.8333 L 1852.0833 2037.2915 L 1825.6249 2037.2915 L 1799.1666 2037.2915 L 1825.6249 2063.75 L 1852.0833 2090.2083 L 1852.0833 2090.2083 L 1852.0833 2090.2083 L 1719.7916 2090.2083 Q 1587.4999 2090.2083 1322.9166 2116.6665 L 1058.3333 2143.125 L 1058.3333 2116.6665 L 1058.3333 2116.6665 L 1111.25 2116.6665 Q 1137.7083 2090.2083 1084.7916 2010.8333 Q 1031.875 1904.9999 978.95825 1904.9999 L 926.0416 1904.9999 L 926.0416 1904.9999 Q 926.0416 1878.5416 952.49994 1878.5416 Q 1005.4166 1878.5416 899.5833 1666.8749 L 793.74994 1455.2083 L 793.74994 1455.2083 Q 793.74994 1428.7499 767.2916 1428.7499 L 767.2916 1428.7499 L 767.2916 1402.2916 Q 740.8333 1402.2916 740.8333 1375.8333 L 740.8333 1349.3749 L 714.37494 1349.3749 L 714.37494 1349.3749 L 714.37494 1322.9166 L 687.9166 1322.9166 L 687.9166 1296.4583 Q 687.9166 1269.9999 370.41666 714.37494 L 105.83333 185.20833 L 79.37499 185.20833 L 79.37499 185.20833 L 79.37499 158.74998 L 52.916664 158.74998 L 52.916664 158.74998 L 52.916664 132.29166 L 52.916664 132.29166 L 52.916664 132.29166 L 26.458332 132.29166 L 26.458332 132.29166 L 26.458332 105.83333 L 0.0 105.83333 L 0.0 79.37499 L 0.0 52.916664 L 26.458332 52.916664 L 52.916664 79.37499 L 317.49997 26.458332 Q 582.0833 26.458332 634.99994 0.0 z" svg:height="21.43125mm" draw:style-name="style-96" svg:viewBox="0.0 0.0 1852.0833 2143.125" svg:width="18.520832mm" svg:x="38.629166mm" svg:y="91.81041mm"/>
          <draw:path svg:d="M 26.458332 0.0 L 26.458332 0.0 L 238.12498 0.0 Q 423.3333 0.0 449.79166 26.458332 L 476.24997 26.458332 L 476.24997 26.458332 L 502.7083 26.458332 L 502.7083 26.458332 L 502.7083 52.916664 L 555.625 79.37499 Q 634.99994 105.83333 608.5416 132.29166 L 555.625 158.74998 L 502.7083 158.74998 L 476.24997 158.74998 L 476.24997 185.20833 L 476.24997 185.20833 L 476.24997 185.20833 L 449.79166 185.20833 L 449.79166 185.20833 L 449.79166 211.66666 L 449.79166 211.66666 L 449.79166 211.66666 L 423.3333 211.66666 L 423.3333 211.66666 L 423.3333 238.12498 L 396.87497 238.12498 L 396.87497 264.5833 Q 396.87497 291.04166 370.41666 291.04166 L 343.9583 291.04166 L 343.9583 264.5833 Q 343.9583 238.12498 370.41666 211.66666 Q 396.87497 211.66666 264.5833 211.66666 Q 158.74998 211.66666 185.20833 158.74998 Q 211.66666 158.74998 211.66666 132.29166 L 211.66666 105.83333 L 211.66666 105.83333 Q 211.66666 105.83333 132.29166 79.37499 Q 79.37499 52.916664 26.458332 79.37499 L 0.0 79.37499 L 0.0 52.916664 Q 26.458332 26.458332 26.458332 0.0 z" svg:height="2.9104166mm" draw:style-name="style-97" svg:viewBox="0.0 0.0 608.5416 291.04166" svg:width="6.0854163mm" svg:x="103.98125mm" svg:y="135.99582mm"/>
          <draw:path svg:d="M 873.12494 0.0 L 926.0416 0.0 L 952.49994 0.0 L 978.95825 26.458332 L 1031.875 26.458332 L 1058.3333 26.458332 L 1164.1666 52.916664 Q 1269.9999 79.37499 1269.9999 79.37499 L 1269.9999 79.37499 L 1217.0833 79.37499 Q 1164.1666 79.37499 1084.7916 132.29166 Q 978.95825 132.29166 634.99994 211.66666 L 291.04166 264.5833 L 291.04166 264.5833 Q 291.04166 238.12498 343.9583 238.12498 Q 370.41666 185.20833 185.20833 185.20833 L 0.0 132.29166 L 26.458332 132.29166 L 79.37499 132.29166 L 79.37499 105.83333 L 79.37499 105.83333 L 449.79166 52.916664 Q 793.74994 26.458332 873.12494 0.0 z" svg:height="2.6458333mm" draw:style-name="style-98" svg:viewBox="0.0 0.0 1269.9999 264.5833" svg:width="12.699999mm" svg:x="262.73123mm" svg:y="99.21874mm"/>
          <draw:path svg:d="M 52.916664 0.0 L 132.29166 0.0 L 238.12498 79.37499 Q 343.9583 158.74998 343.9583 158.74998 L 343.9583 158.74998 L 343.9583 185.20833 Q 343.9583 211.66666 158.74998 158.74998 Q 0.0 105.83333 0.0 52.916664 Q 0.0 0.0 52.916664 0.0 z" svg:height="1.8520832mm" draw:style-name="style-99" svg:viewBox="0.0 0.0 343.9583 185.20833" svg:width="3.439583mm" svg:x="127.52916mm" svg:y="133.87917mm"/>
          <draw:path svg:d="M 555.625 396.87497 L 555.625 396.87497 L 502.7083 396.87497 Q 449.79166 423.3333 423.3333 423.3333 L 396.87497 423.3333 L 396.87497 423.3333 Q 396.87497 423.3333 238.12498 423.3333 Q 105.83333 423.3333 79.37499 370.41666 L 79.37499 291.04166 L 79.37499 264.5833 L 79.37499 238.12498 L 79.37499 211.66666 L 79.37499 185.20833 L 52.916664 185.20833 L 52.916664 158.74998 L 52.916664 158.74998 L 26.458332 158.74998 L 26.458332 158.74998 L 26.458332 158.74998 L 26.458332 132.29166 L 26.458332 132.29166 L 0.0 132.29166 L 0.0 105.83333 L 0.0 105.83333 L 26.458332 105.83333 L 26.458332 79.37499 L 26.458332 52.916664 L 26.458332 52.916664 L 26.458332 52.916664 L 52.916664 79.37499 L 52.916664 105.83333 L 79.37499 105.83333 L 79.37499 105.83333 L 79.37499 105.83333 Q 79.37499 105.83333 105.83333 105.83333 L 105.83333 79.37499 L 105.83333 52.916664 L 105.83333 0.0 L 211.66666 0.0 Q 317.49997 0.0 529.1666 105.83333 Q 767.2916 211.66666 767.2916 264.5833 Q 767.2916 291.04166 661.4583 343.9583 Q 555.625 370.41666 555.625 396.87497 z" svg:height="4.233333mm" draw:style-name="style-100" svg:viewBox="0.0 0.0 767.2916 423.3333" svg:width="7.6729164mm" svg:x="279.1354mm" svg:y="92.604164mm"/>
          <draw:path svg:d="M 1349.3749 132.29166 L 1349.3749 132.29166 L 1349.3749 132.29166 L 1349.3749 158.74998 L 1375.8333 158.74998 L 1428.7499 158.74998 L 1428.7499 185.20833 L 1428.7499 211.66666 L 1455.2083 211.66666 L 1481.6666 211.66666 L 1481.6666 238.12498 L 1481.6666 264.5833 L 1508.1249 291.04166 L 1508.1249 317.49997 L 1666.8749 317.49997 Q 1825.6249 317.49997 1931.4583 370.41666 Q 2063.75 423.3333 2063.75 634.99994 Q 2063.75 873.12494 2037.2915 899.5833 Q 2010.8333 952.49994 1852.0833 1031.875 Q 1693.3333 1111.25 1666.8749 1137.7083 Q 1640.4166 1164.1666 1428.7499 1217.0833 Q 1217.0833 1269.9999 1111.25 1269.9999 Q 1031.875 1269.9999 978.95825 1269.9999 L 926.0416 1269.9999 L 899.5833 1269.9999 L 873.12494 1269.9999 L 793.74994 1269.9999 Q 740.8333 1269.9999 634.99994 1243.5416 Q 502.7083 1217.0833 476.24997 1164.1666 Q 476.24997 1111.25 423.3333 1111.25 Q 396.87497 1111.25 396.87497 1084.7916 Q 396.87497 1058.3333 370.41666 1058.3333 Q 343.9583 1058.3333 317.49997 952.49994 Q 264.5833 846.6666 158.74998 767.2916 L 26.458332 687.9166 L 26.458332 661.4583 L 0.0 661.4583 L 0.0 661.4583 L 0.0 634.99994 L 0.0 634.99994 L 0.0 634.99994 L 26.458332 582.0833 Q 52.916664 529.1666 158.74998 423.3333 Q 264.5833 343.9583 343.9583 238.12498 Q 396.87497 158.74998 476.24997 132.29166 Q 555.625 105.83333 687.9166 79.37499 Q 793.74994 52.916664 1005.4166 0.0 Q 1217.0833 -52.916664 1269.9999 26.458332 Q 1322.9166 132.29166 1349.3749 132.29166 z" svg:height="12.699999mm" draw:style-name="style-101" svg:viewBox="0.0 0.0 2063.75 1269.9999" svg:width="20.637499mm" svg:x="62.97083mm" svg:y="159.27916mm"/>
          <draw:path svg:d="M 1931.4583 0.0 L 1957.9165 0.0 L 1957.9165 0.0 Q 1957.9165 0.0 1984.3749 26.458332 Q 1984.3749 52.916664 1799.1666 158.74998 Q 1640.4166 264.5833 1217.0833 529.1666 L 767.2916 793.74994 L 767.2916 820.2083 L 740.8333 820.2083 L 740.8333 820.2083 L 740.8333 820.2083 L 740.8333 820.2083 Q 714.37494 846.6666 423.3333 952.49994 L 132.29166 1111.25 L 105.83333 1111.25 L 79.37499 1111.25 L 52.916664 1137.7083 L 26.458332 1137.7083 L 26.458332 1111.25 L 0.0 1111.25 L 0.0 1111.25 L 0.0 1111.25 L 0.0 1058.3333 L 0.0 1031.875 L 26.458332 1005.4166 L 26.458332 978.95825 L 26.458332 952.49994 L 0.0 952.49994 L 0.0 952.49994 L 0.0 952.49994 L 26.458332 926.0416 L 52.916664 899.5833 L 52.916664 899.5833 L 52.916664 899.5833 L 26.458332 899.5833 L 26.458332 899.5833 L 105.83333 873.12494 Q 211.66666 846.6666 211.66666 846.6666 L 211.66666 846.6666 L 211.66666 846.6666 Q 211.66666 846.6666 238.12498 873.12494 L 264.5833 899.5833 L 264.5833 899.5833 L 264.5833 899.5833 L 264.5833 873.12494 L 264.5833 873.12494 L 291.04166 873.12494 L 291.04166 846.6666 L 291.04166 846.6666 L 317.49997 846.6666 L 317.49997 820.2083 L 317.49997 793.74994 L 343.9583 793.74994 L 343.9583 793.74994 L 343.9583 767.2916 L 370.41666 767.2916 L 370.41666 767.2916 L 370.41666 740.8333 L 317.49997 740.8333 Q 291.04166 740.8333 264.5833 714.37494 Q 211.66666 687.9166 238.12498 661.4583 Q 264.5833 634.99994 291.04166 634.99994 Q 317.49997 608.5416 317.49997 582.0833 Q 317.49997 555.625 264.5833 555.625 Q 185.20833 529.1666 264.5833 476.24997 Q 370.41666 396.87497 317.49997 370.41666 L 264.5833 370.41666 L 264.5833 370.41666 L 264.5833 343.9583 L 1084.7916 185.20833 Q 1904.9999 0.0 1931.4583 0.0 z" svg:height="11.377083mm" draw:style-name="style-102" svg:viewBox="0.0 0.0 1984.3749 1137.7083" svg:width="19.843748mm" svg:x="207.43332mm" svg:y="93.13333mm"/>
          <draw:path svg:d="M 2539.9998 0.0 L 2539.9998 0.0 L 2963.3333 26.458332 Q 3386.6665 26.458332 3360.2083 52.916664 Q 3360.2083 79.37499 3386.6665 79.37499 L 3413.1248 79.37499 L 3413.1248 79.37499 Q 3413.1248 79.37499 3439.5833 105.83333 Q 3466.0415 132.29166 3466.0415 158.74998 Q 3439.5833 211.66666 3413.1248 211.66666 Q 3360.2083 238.12498 3386.6665 238.12498 Q 3413.1248 264.5833 3386.6665 291.04166 Q 3360.2083 291.04166 3360.2083 317.49997 Q 3360.2083 343.9583 3042.7083 343.9583 Q 2751.6665 343.9583 2592.9165 396.87497 L 2434.1665 449.79166 L 2407.7083 476.24997 L 2381.2498 502.7083 L 2354.7915 502.7083 L 2328.3333 502.7083 L 2301.875 529.1666 Q 2275.4165 555.625 2275.4165 555.625 L 2275.4165 555.625 L 2275.4165 555.625 Q 2248.9583 555.625 2248.9583 555.625 L 2248.9583 582.0833 L 2143.125 582.0833 Q 2037.2915 608.5416 1746.2499 634.99994 L 1455.2083 687.9166 L 1455.2083 714.37494 L 1455.2083 740.8333 L 1428.7499 740.8333 L 1428.7499 767.2916 L 1375.8333 767.2916 L 1322.9166 767.2916 L 1322.9166 793.74994 L 1296.4583 793.74994 L 1296.4583 820.2083 L 1296.4583 820.2083 L 1243.5416 820.2083 Q 1217.0833 820.2083 1137.7083 820.2083 Q 1058.3333 820.2083 555.625 899.5833 L 79.37499 978.95825 L 26.458332 978.95825 L 0.0 978.95825 L 0.0 978.95825 L 26.458332 952.49994 L 26.458332 952.49994 L 26.458332 926.0416 L 26.458332 926.0416 L 26.458332 926.0416 L 26.458332 873.12494 Q 26.458332 846.6666 26.458332 608.5416 Q 26.458332 396.87497 79.37499 291.04166 Q 79.37499 185.20833 132.29166 132.29166 L 158.74998 105.83333 L 185.20833 105.83333 Q 211.66666 79.37499 264.5833 79.37499 L 317.49997 52.916664 L 396.87497 52.916664 L 476.24997 52.916664 L 1031.875 52.916664 L 1561.0416 52.916664 L 1561.0416 52.916664 L 1561.0416 79.37499 L 1825.6249 52.916664 Q 2090.2083 26.458332 2222.5 26.458332 L 2354.7915 26.458332 L 2434.1665 26.458332 L 2513.5415 26.458332 L 2513.5415 26.458332 Q 2539.9998 26.458332 2539.9998 0.0 z" svg:height="9.789583mm" draw:style-name="style-103" svg:viewBox="0.0 0.0 3466.0415 978.95825" svg:width="34.660416mm" svg:x="33.60208mm" svg:y="112.447914mm"/>
          <draw:path svg:d="M 1322.9166 238.12498 L 1349.3749 238.12498 L 1322.9166 291.04166 Q 1322.9166 317.49997 1217.0833 449.79166 Q 1111.25 555.625 1084.7916 582.0833 L 1084.7916 582.0833 L 1058.3333 582.0833 Q 1031.875 582.0833 1005.4166 634.99994 L 1005.4166 661.4583 L 978.95825 687.9166 L 978.95825 714.37494 L 952.49994 714.37494 L 926.0416 714.37494 L 926.0416 634.99994 Q 899.5833 555.625 873.12494 529.1666 Q 820.2083 476.24997 634.99994 555.625 Q 423.3333 634.99994 211.66666 634.99994 L 26.458332 634.99994 L 26.458332 634.99994 L 0.0 634.99994 L 0.0 634.99994 L 0.0 634.99994 L 0.0 608.5416 L 0.0 608.5416 L 0.0 555.625 L 0.0 502.7083 L 0.0 476.24997 L 0.0 423.3333 L 26.458332 396.87497 L 52.916664 370.41666 L 52.916664 370.41666 L 52.916664 370.41666 L 52.916664 343.9583 L 52.916664 343.9583 L 79.37499 343.9583 L 79.37499 317.49997 L 158.74998 264.5833 Q 238.12498 158.74998 317.49997 185.20833 Q 423.3333 211.66666 423.3333 185.20833 L 423.3333 185.20833 L 529.1666 132.29166 Q 661.4583 52.916664 714.37494 52.916664 Q 767.2916 52.916664 793.74994 79.37499 Q 846.6666 105.83333 846.6666 52.916664 Q 873.12494 0.0 899.5833 0.0 Q 952.49994 0.0 1058.3333 26.458332 Q 1164.1666 52.916664 1217.0833 158.74998 Q 1269.9999 238.12498 1322.9166 238.12498 z" svg:height="7.1437497mm" draw:style-name="style-104" svg:viewBox="0.0 0.0 1349.3749 714.37494" svg:width="13.49375mm" svg:x="188.38332mm" svg:y="212.72499mm"/>
          <draw:path svg:d="M 899.5833 52.916664 L 1005.4166 52.916664 L 1005.4166 52.916664 Q 1005.4166 52.916664 926.0416 79.37499 Q 846.6666 79.37499 846.6666 105.83333 Q 846.6666 132.29166 476.24997 158.74998 L 132.29166 158.74998 L 105.83333 158.74998 Q 105.83333 158.74998 52.916664 132.29166 L 0.0 132.29166 L 52.916664 105.83333 Q 105.83333 105.83333 105.83333 79.37499 L 105.83333 79.37499 L 132.29166 79.37499 L 132.29166 52.916664 L 132.29166 52.916664 L 158.74998 52.916664 L 158.74998 52.916664 L 158.74998 26.458332 L 396.87497 0.0 Q 634.99994 0.0 687.9166 0.0 Q 767.2916 52.916664 899.5833 52.916664 z" svg:height="1.5874999mm" draw:style-name="style-105" svg:viewBox="0.0 0.0 1005.4166 158.74998" svg:width="10.054166mm" svg:x="137.58333mm" svg:y="138.11249mm"/>
          <draw:path svg:d="M 52.916664 26.458332 L 132.29166 0.0 L 211.66666 26.458332 Q 317.49997 26.458332 343.9583 158.74998 Q 370.41666 291.04166 370.41666 291.04166 L 370.41666 291.04166 L 317.49997 291.04166 Q 291.04166 317.49997 211.66666 317.49997 Q 105.83333 317.49997 52.916664 238.12498 Q 0.0 158.74998 0.0 105.83333 L 0.0 26.458332 L 52.916664 26.458332 z" svg:height="3.1749997mm" draw:style-name="style-106" svg:viewBox="0.0 0.0 370.41666 317.49997" svg:width="3.7041664mm" svg:x="174.09583mm" svg:y="92.604164mm"/>
          <draw:path svg:d="M 1508.1249 0.0 L 1508.1249 0.0 L 1613.9583 26.458332 Q 1693.3333 52.916664 1693.3333 52.916664 L 1693.3333 52.916664 L 1561.0416 52.916664 L 1402.2916 52.916664 L 1402.2916 79.37499 Q 1428.7499 105.83333 1375.8333 132.29166 L 1322.9166 132.29166 L 1137.7083 132.29166 Q 926.0416 158.74998 555.625 158.74998 L 211.66666 158.74998 L 211.66666 185.20833 L 211.66666 211.66666 L 185.20833 211.66666 Q 185.20833 211.66666 185.20833 185.20833 L 185.20833 185.20833 L 185.20833 158.74998 Q 185.20833 105.83333 132.29166 105.83333 Q 79.37499 79.37499 26.458332 52.916664 L 0.0 52.916664 L 0.0 52.916664 L 0.0 52.916664 L 158.74998 26.458332 L 317.49997 26.458332 L 899.5833 26.458332 L 1481.6666 26.458332 L 1508.1249 26.458332 Q 1508.1249 0.0 1508.1249 0.0 z" svg:height="2.1166666mm" draw:style-name="style-107" svg:viewBox="0.0 0.0 1693.3333 211.66666" svg:width="16.933332mm" svg:x="89.16458mm" svg:y="136.525mm"/>
          <draw:path svg:d="M 1852.0833 26.458332 L 1878.5416 26.458332 L 1957.9165 0.0 Q 2010.8333 0.0 2010.8333 79.37499 Q 2010.8333 185.20833 1957.9165 264.5833 Q 1904.9999 343.9583 1957.9165 502.7083 Q 2010.8333 687.9166 2037.2915 793.74994 Q 2063.75 899.5833 2010.8333 978.95825 Q 1984.3749 1031.875 1957.9165 1031.875 Q 1931.4583 1031.875 1799.1666 1058.3333 Q 1640.4166 1084.7916 1428.7499 1137.7083 Q 1217.0833 1190.6249 1111.25 1243.5416 Q 1005.4166 1296.4583 793.74994 1296.4583 Q 582.0833 1296.4583 476.24997 1296.4583 Q 343.9583 1243.5416 291.04166 1137.7083 Q 211.66666 1005.4166 132.29166 926.0416 Q 52.916664 820.2083 0.0 687.9166 Q 0.0 555.625 26.458332 449.79166 Q 79.37499 343.9583 211.66666 343.9583 Q 370.41666 291.04166 529.1666 291.04166 Q 687.9166 291.04166 767.2916 264.5833 Q 846.6666 238.12498 926.0416 238.12498 Q 1005.4166 264.5833 1005.4166 238.12498 Q 1005.4166 211.66666 1031.875 211.66666 Q 1058.3333 211.66666 1058.3333 185.20833 Q 1058.3333 132.29166 1190.6249 132.29166 Q 1296.4583 132.29166 1322.9166 158.74998 Q 1322.9166 185.20833 1455.2083 238.12498 L 1587.4999 238.12498 L 1587.4999 238.12498 L 1587.4999 238.12498 L 1640.4166 211.66666 Q 1640.4166 185.20833 1613.9583 185.20833 Q 1587.4999 158.74998 1587.4999 105.83333 Q 1613.9583 79.37499 1719.7916 52.916664 Q 1825.6249 26.458332 1852.0833 26.458332 z" svg:height="12.964582mm" draw:style-name="style-108" svg:viewBox="0.0 0.0 2037.2915 1296.4583" svg:width="20.372915mm" svg:x="262.99582mm" svg:y="155.31041mm"/>
          <draw:path svg:d="M 396.87497 0.0 L 423.3333 0.0 L 449.79166 0.0 L 476.24997 0.0 L 529.1666 26.458332 L 555.625 52.916664 L 661.4583 52.916664 L 767.2916 52.916664 L 767.2916 52.916664 L 767.2916 52.916664 L 767.2916 79.37499 L 740.8333 79.37499 L 740.8333 105.83333 L 740.8333 158.74998 L 714.37494 158.74998 L 687.9166 158.74998 L 820.2083 211.66666 Q 952.49994 264.5833 952.49994 264.5833 L 952.49994 264.5833 L 582.0833 264.5833 L 185.20833 264.5833 L 105.83333 238.12498 L 0.0 238.12498 L 0.0 211.66666 L 0.0 185.20833 L 26.458332 185.20833 L 52.916664 158.74998 L 79.37499 158.74998 L 105.83333 158.74998 L 238.12498 79.37499 Q 370.41666 0.0 396.87497 0.0 z" svg:height="2.6458333mm" draw:style-name="style-109" svg:viewBox="0.0 0.0 952.49994 264.5833" svg:width="9.525mm" svg:x="94.19166mm" svg:y="133.34999mm"/>
          <draw:path svg:d="M 0.0 0.0 L 0.0 0.0 L 687.9166 0.0 L 1375.8333 0.0 L 1402.2916 0.0 Q 1455.2083 26.458332 1508.1249 52.916664 Q 1561.0416 52.916664 1561.0416 105.83333 L 1561.0416 132.29166 L 1561.0416 132.29166 L 1534.5833 105.83333 L 1296.4583 105.83333 Q 1058.3333 105.83333 1031.875 132.29166 Q 1005.4166 158.74998 555.625 132.29166 L 132.29166 105.83333 L 132.29166 79.37499 L 132.29166 52.916664 L 185.20833 52.916664 L 238.12498 52.916664 L 132.29166 26.458332 Q 0.0 0.0 0.0 0.0 z" svg:height="1.3229166mm" draw:style-name="style-110" svg:viewBox="0.0 0.0 1561.0416 132.29166" svg:width="15.610415mm" svg:x="75.40624mm" svg:y="137.05415mm"/>
          <draw:path svg:d="M 158.74998 0.0 L 158.74998 0.0 L 158.74998 0.0 L 185.20833 0.0 L 185.20833 0.0 L 185.20833 0.0 L 238.12498 26.458332 Q 317.49997 52.916664 449.79166 52.916664 L 555.625 52.916664 L 555.625 52.916664 Q 555.625 52.916664 396.87497 105.83333 L 264.5833 105.83333 L 211.66666 132.29166 Q 158.74998 158.74998 132.29166 158.74998 L 132.29166 158.74998 L 132.29166 158.74998 Q 132.29166 132.29166 105.83333 105.83333 Q 105.83333 79.37499 52.916664 52.916664 L 0.0 52.916664 L 79.37499 26.458332 Q 158.74998 0.0 158.74998 0.0 z" svg:height="1.5874999mm" draw:style-name="style-111" svg:viewBox="0.0 0.0 555.625 158.74998" svg:width="5.5562496mm" svg:x="150.54791mm" svg:y="102.658325mm"/>
          <draw:path svg:d="M 476.24997 0.0 L 476.24997 0.0 L 502.7083 0.0 L 555.625 0.0 L 582.0833 79.37499 Q 608.5416 132.29166 608.5416 158.74998 L 608.5416 185.20833 L 582.0833 185.20833 Q 555.625 185.20833 529.1666 158.74998 L 502.7083 132.29166 L 502.7083 132.29166 L 502.7083 132.29166 L 476.24997 158.74998 L 449.79166 185.20833 L 449.79166 185.20833 L 449.79166 185.20833 L 423.3333 185.20833 L 423.3333 185.20833 L 423.3333 211.66666 L 449.79166 211.66666 L 449.79166 238.12498 L 449.79166 264.5833 L 476.24997 264.5833 L 476.24997 291.04166 L 476.24997 291.04166 L 502.7083 291.04166 L 502.7083 317.49997 L 502.7083 343.9583 L 502.7083 343.9583 L 476.24997 343.9583 L 476.24997 343.9583 Q 476.24997 343.9583 370.41666 264.5833 L 264.5833 185.20833 L 264.5833 185.20833 Q 238.12498 158.74998 132.29166 132.29166 L 0.0 79.37499 L 0.0 79.37499 L 0.0 79.37499 L 211.66666 52.916664 Q 449.79166 26.458332 449.79166 26.458332 Q 449.79166 0.0 476.24997 0.0 z" svg:height="3.439583mm" draw:style-name="style-112" svg:viewBox="0.0 0.0 608.5416 343.9583" svg:width="6.0854163mm" svg:x="126.206245mm" svg:y="132.02707mm"/>
          <draw:path svg:d="M 873.12494 132.29166 L 899.5833 132.29166 L 899.5833 185.20833 L 899.5833 211.66666 L 873.12494 211.66666 Q 873.12494 238.12498 873.12494 238.12498 L 873.12494 238.12498 L 873.12494 238.12498 L 846.6666 238.12498 L 846.6666 211.66666 L 820.2083 185.20833 L 820.2083 185.20833 L 820.2083 185.20833 L 820.2083 185.20833 L 793.74994 185.20833 L 767.2916 185.20833 Q 740.8333 185.20833 714.37494 211.66666 Q 714.37494 238.12498 608.5416 238.12498 L 502.7083 238.12498 L 449.79166 238.12498 Q 396.87497 238.12498 343.9583 211.66666 Q 264.5833 185.20833 264.5833 158.74998 Q 238.12498 132.29166 132.29166 132.29166 L 0.0 105.83333 L 0.0 79.37499 L 0.0 52.916664 L 26.458332 52.916664 L 79.37499 26.458332 L 185.20833 26.458332 L 264.5833 26.458332 L 396.87497 0.0 Q 555.625 -26.458332 582.0833 26.458332 Q 608.5416 79.37499 608.5416 26.458332 Q 634.99994 -26.458332 714.37494 0.0 Q 793.74994 26.458332 793.74994 79.37499 Q 793.74994 105.83333 820.2083 105.83333 Q 873.12494 132.29166 873.12494 132.29166 z" svg:height="2.38125mm" draw:style-name="style-113" svg:viewBox="0.0 0.0 899.5833 238.12498" svg:width="8.995832mm" svg:x="271.1979mm" svg:y="91.28124mm"/>
          <draw:path svg:d="M 820.2083 26.458332 L 820.2083 0.0 L 899.5833 26.458332 Q 978.95825 26.458332 1005.4166 52.916664 L 1031.875 52.916664 L 1031.875 79.37499 Q 1031.875 132.29166 1058.3333 132.29166 Q 1084.7916 132.29166 1058.3333 185.20833 Q 1005.4166 238.12498 1031.875 264.5833 Q 1031.875 291.04166 1111.25 317.49997 Q 1164.1666 343.9583 1190.6249 370.41666 L 1190.6249 396.87497 L 1164.1666 396.87497 Q 1137.7083 396.87497 1031.875 370.41666 L 926.0416 343.9583 L 1111.25 449.79166 Q 1296.4583 502.7083 1402.2916 555.625 Q 1508.1249 608.5416 1508.1249 608.5416 L 1508.1249 608.5416 L 1428.7499 608.5416 Q 1322.9166 608.5416 1269.9999 608.5416 L 1190.6249 608.5416 L 1190.6249 608.5416 L 1164.1666 608.5416 L 1217.0833 661.4583 Q 1243.5416 714.37494 1243.5416 767.2916 Q 1243.5416 767.2916 1190.6249 767.2916 Q 1137.7083 767.2916 1137.7083 793.74994 Q 1137.7083 820.2083 1084.7916 820.2083 Q 1031.875 820.2083 1005.4166 820.2083 L 978.95825 820.2083 L 926.0416 846.6666 L 873.12494 846.6666 L 873.12494 846.6666 Q 873.12494 820.2083 846.6666 820.2083 Q 820.2083 820.2083 820.2083 767.2916 Q 793.74994 740.8333 767.2916 714.37494 L 714.37494 714.37494 L 740.8333 714.37494 Q 740.8333 714.37494 767.2916 661.4583 L 793.74994 608.5416 L 767.2916 608.5416 L 767.2916 608.5416 L 714.37494 582.0833 L 661.4583 582.0833 L 661.4583 608.5416 Q 661.4583 634.99994 582.0833 661.4583 L 502.7083 661.4583 L 476.24997 661.4583 Q 449.79166 661.4583 343.9583 634.99994 Q 238.12498 608.5416 238.12498 555.625 Q 238.12498 529.1666 158.74998 502.7083 L 79.37499 502.7083 L 79.37499 476.24997 L 52.916664 476.24997 L 52.916664 449.79166 L 52.916664 396.87497 L 26.458332 396.87497 L 26.458332 396.87497 L 26.458332 370.41666 L 0.0 370.41666 L 0.0 343.9583 L 0.0 291.04166 L 26.458332 291.04166 L 26.458332 291.04166 L 26.458332 264.5833 L 26.458332 264.5833 L 105.83333 264.5833 Q 158.74998 238.12498 238.12498 238.12498 L 317.49997 238.12498 L 343.9583 211.66666 L 370.41666 211.66666 L 370.41666 185.20833 Q 370.41666 158.74998 317.49997 158.74998 L 264.5833 158.74998 L 264.5833 158.74998 L 264.5833 132.29166 L 343.9583 132.29166 Q 423.3333 105.83333 449.79166 105.83333 L 449.79166 105.83333 L 449.79166 132.29166 L 449.79166 185.20833 L 634.99994 185.20833 Q 793.74994 185.20833 793.74994 132.29166 Q 793.74994 79.37499 820.2083 26.458332 z" svg:height="8.466666mm" draw:style-name="style-114" svg:viewBox="0.0 0.0 1508.1249 846.6666" svg:width="15.081249mm" svg:x="45.50833mm" svg:y="89.16458mm"/>
          <draw:path svg:d="M 926.0416 105.83333 L 1137.7083 132.29166 L 1137.7083 132.29166 L 1137.7083 132.29166 L 555.625 132.29166 L 0.0 132.29166 L 0.0 132.29166 L 0.0 132.29166 L 79.37499 105.83333 L 158.74998 105.83333 L 185.20833 105.83333 L 185.20833 105.83333 L 238.12498 105.83333 L 264.5833 79.37499 L 264.5833 79.37499 L 291.04166 79.37499 L 291.04166 79.37499 L 291.04166 79.37499 L 291.04166 52.916664 L 291.04166 52.916664 L 317.49997 52.916664 L 317.49997 26.458332 L 502.7083 0.0 Q 687.9166 -26.458332 714.37494 26.458332 Q 740.8333 105.83333 926.0416 105.83333 z" svg:height="1.3229166mm" draw:style-name="style-115" svg:viewBox="0.0 0.0 1137.7083 132.29166" svg:width="11.377083mm" svg:x="107.68541mm" svg:y="227.80624mm"/>
          <draw:path svg:d="M 687.9166 105.83333 L 714.37494 105.83333 L 714.37494 396.87497 L 714.37494 687.9166 L 687.9166 687.9166 L 687.9166 687.9166 L 687.9166 661.4583 Q 687.9166 661.4583 661.4583 661.4583 L 661.4583 687.9166 L 608.5416 687.9166 Q 555.625 687.9166 423.3333 687.9166 Q 291.04166 687.9166 158.74998 661.4583 L 52.916664 608.5416 L 52.916664 582.0833 Q 52.916664 529.1666 26.458332 476.24997 L 0.0 449.79166 L 0.0 423.3333 L 0.0 396.87497 L 26.458332 317.49997 Q 52.916664 211.66666 105.83333 211.66666 Q 105.83333 211.66666 211.66666 105.83333 Q 317.49997 0.0 449.79166 0.0 Q 582.0833 0.0 634.99994 26.458332 Q 661.4583 52.916664 661.4583 79.37499 Q 661.4583 105.83333 687.9166 105.83333 z" svg:height="6.879166mm" draw:style-name="style-116" svg:viewBox="0.0 0.0 714.37494 687.9166" svg:width="7.1437497mm" svg:x="298.44998mm" svg:y="82.549995mm"/>
          <draw:path svg:d="M 2407.7083 0.0 L 2592.9165 0.0 L 2592.9165 0.0 L 2592.9165 0.0 L 2645.8333 26.458332 Q 2698.7498 52.916664 2698.7498 105.83333 Q 2698.7498 158.74998 2698.7498 317.49997 L 2698.7498 449.79166 L 2672.2915 449.79166 L 2672.2915 476.24997 L 2672.2915 476.24997 L 2698.7498 476.24997 L 2698.7498 529.1666 L 2698.7498 555.625 L 2725.2083 555.625 Q 2751.6665 555.625 2751.6665 529.1666 Q 2751.6665 502.7083 2778.1248 502.7083 L 2804.5833 502.7083 L 2804.5833 582.0833 Q 2778.1248 661.4583 2804.5833 661.4583 Q 2857.4998 661.4583 2857.4998 714.37494 Q 2857.4998 793.74994 2883.9583 1005.4166 Q 2910.4165 1217.0833 2963.3333 1269.9999 Q 3042.7083 1349.3749 3095.6248 1375.8333 Q 3174.9998 1402.2916 3174.9998 1402.2916 L 3174.9998 1428.7499 L 3201.4583 1428.7499 L 3227.9165 1428.7499 L 3254.3748 1402.2916 L 3280.8333 1375.8333 L 3307.2915 1375.8333 L 3333.7498 1375.8333 L 3333.7498 1375.8333 L 3333.7498 1375.8333 L 3333.7498 1402.2916 L 3333.7498 1402.2916 L 3307.2915 1402.2916 L 3307.2915 1428.7499 L 3280.8333 1428.7499 L 3254.3748 1428.7499 L 3174.9998 1428.7499 L 3122.0833 1428.7499 L 3069.1665 1428.7499 Q 3042.7083 1428.7499 2963.3333 1402.2916 Q 2883.9583 1375.8333 2831.0415 1322.9166 Q 2804.5833 1243.5416 2698.7498 1111.25 L 2592.9165 952.49994 L 2592.9165 926.0416 L 2592.9165 899.5833 L 2539.9998 899.5833 L 2513.5415 899.5833 L 2487.0833 926.0416 Q 2460.6248 952.49994 2407.7083 952.49994 Q 2354.7915 978.95825 2328.3333 1058.3333 Q 2275.4165 1111.25 2248.9583 1164.1666 Q 2196.0415 1243.5416 2143.125 1243.5416 Q 2090.2083 1217.0833 2063.75 1269.9999 Q 2063.75 1296.4583 1957.9165 1322.9166 Q 1878.5416 1322.9166 1799.1666 1375.8333 Q 1719.7916 1375.8333 1375.8333 1402.2916 L 1005.4166 1402.2916 L 1005.4166 1402.2916 L 1005.4166 1375.8333 L 899.5833 1375.8333 Q 767.2916 1375.8333 661.4583 1322.9166 Q 582.0833 1296.4583 608.5416 1269.9999 Q 634.99994 1269.9999 582.0833 1217.0833 Q 555.625 1217.0833 502.7083 1217.0833 Q 449.79166 1217.0833 423.3333 1111.25 Q 370.41666 1005.4166 317.49997 1005.4166 Q 238.12498 1005.4166 238.12498 978.95825 Q 238.12498 952.49994 158.74998 926.0416 L 79.37499 899.5833 L 52.916664 899.5833 L 26.458332 899.5833 L 26.458332 873.12494 L 0.0 846.6666 L 0.0 846.6666 L 0.0 846.6666 L 26.458332 846.6666 L 52.916664 846.6666 L 79.37499 846.6666 L 105.83333 846.6666 L 105.83333 820.2083 Q 105.83333 793.74994 211.66666 767.2916 Q 317.49997 740.8333 317.49997 687.9166 L 317.49997 661.4583 L 343.9583 661.4583 L 343.9583 634.99994 L 343.9583 634.99994 L 370.41666 634.99994 L 370.41666 634.99994 L 370.41666 634.99994 L 370.41666 608.5416 L 370.41666 608.5416 L 396.87497 608.5416 L 396.87497 582.0833 L 370.41666 582.0833 Q 343.9583 582.0833 317.49997 529.1666 Q 317.49997 476.24997 264.5833 476.24997 L 211.66666 502.7083 L 211.66666 476.24997 L 211.66666 423.3333 L 185.20833 423.3333 L 185.20833 423.3333 L 185.20833 423.3333 L 185.20833 423.3333 L 211.66666 396.87497 L 238.12498 370.41666 L 449.79166 238.12498 Q 687.9166 105.83333 687.9166 105.83333 L 687.9166 105.83333 L 740.8333 79.37499 Q 820.2083 52.916664 1137.7083 52.916664 Q 1455.2083 52.916664 1799.1666 26.458332 L 2169.5833 26.458332 L 2196.0415 26.458332 Q 2222.5 0.0 2407.7083 0.0 z M 370.41666 423.3333 Q 370.41666 423.3333 396.87497 449.79166 Q 423.3333 476.24997 396.87497 449.79166 Q 370.41666 449.79166 370.41666 423.3333 z M 370.41666 529.1666 Q 370.41666 502.7083 476.24997 502.7083 Q 582.0833 529.1666 476.24997 529.1666 Q 370.41666 555.625 370.41666 529.1666 z" svg:height="14.287499mm" draw:style-name="style-117" svg:viewBox="0.0 0.0 3333.7498 1428.7499" svg:width="33.337498mm" svg:x="91.01666mm" svg:y="140.75833mm"/>
          <draw:path svg:d="M 661.4583 0.0 L 767.2916 0.0 L 767.2916 0.0 L 767.2916 26.458332 L 820.2083 26.458332 Q 873.12494 52.916664 846.6666 79.37499 Q 846.6666 132.29166 899.5833 158.74998 Q 952.49994 185.20833 952.49994 185.20833 L 952.49994 185.20833 L 793.74994 185.20833 Q 634.99994 185.20833 502.7083 211.66666 Q 396.87497 238.12498 185.20833 211.66666 L 0.0 185.20833 L 0.0 185.20833 L 0.0 158.74998 L 26.458332 158.74998 L 79.37499 132.29166 L 185.20833 132.29166 Q 291.04166 105.83333 291.04166 79.37499 Q 291.04166 79.37499 264.5833 52.916664 L 264.5833 26.458332 L 264.5833 26.458332 L 291.04166 26.458332 L 291.04166 26.458332 L 291.04166 26.458332 L 291.04166 52.916664 L 291.04166 52.916664 L 317.49997 52.916664 L 317.49997 79.37499 L 396.87497 52.916664 Q 476.24997 26.458332 502.7083 26.458332 Q 555.625 -26.458332 661.4583 0.0 z" svg:height="2.1166666mm" draw:style-name="style-118" svg:viewBox="0.0 0.0 952.49994 211.66666" svg:width="9.525mm" svg:x="206.63957mm" svg:y="87.04791mm"/>
          <draw:path svg:d="M 26.458332 26.458332 L 26.458332 0.0 L 26.458332 0.0 L 52.916664 0.0 L 52.916664 0.0 L 52.916664 0.0 L 52.916664 26.458332 L 52.916664 26.458332 L 79.37499 52.916664 Q 79.37499 105.83333 158.74998 185.20833 Q 238.12498 264.5833 264.5833 264.5833 L 317.49997 264.5833 L 317.49997 291.04166 L 317.49997 317.49997 L 291.04166 317.49997 L 264.5833 317.49997 L 264.5833 343.9583 L 264.5833 343.9583 L 211.66666 343.9583 L 185.20833 317.49997 L 185.20833 317.49997 L 158.74998 317.49997 L 158.74998 317.49997 L 158.74998 317.49997 L 158.74998 291.04166 Q 158.74998 291.04166 105.83333 238.12498 L 105.83333 185.20833 L 79.37499 185.20833 L 79.37499 158.74998 L 79.37499 158.74998 L 52.916664 158.74998 L 52.916664 132.29166 L 52.916664 105.83333 L 26.458332 79.37499 L 0.0 52.916664 L 0.0 52.916664 L 0.0 52.916664 L 0.0 26.458332 L 0.0 26.458332 L 26.458332 26.458332 z" svg:height="3.439583mm" draw:style-name="style-119" svg:viewBox="0.0 0.0 317.49997 343.9583" svg:width="3.1749997mm" svg:x="241.82915mm" svg:y="91.01666mm"/>
          <draw:path svg:d="M 582.0833 0.0 L 687.9166 0.0 L 687.9166 0.0 Q 687.9166 0.0 740.8333 52.916664 Q 793.74994 79.37499 820.2083 211.66666 Q 846.6666 317.49997 793.74994 343.9583 Q 740.8333 396.87497 714.37494 502.7083 Q 687.9166 582.0833 582.0833 608.5416 Q 449.79166 661.4583 264.5833 582.0833 L 52.916664 502.7083 L 26.458332 502.7083 L 0.0 502.7083 L 0.0 396.87497 L 0.0 317.49997 L 0.0 317.49997 L 0.0 291.04166 L 0.0 291.04166 L 0.0 291.04166 L 26.458332 291.04166 L 26.458332 291.04166 L 26.458332 264.5833 L 52.916664 264.5833 L 52.916664 264.5833 L 52.916664 238.12498 L 264.5833 132.29166 Q 476.24997 26.458332 582.0833 0.0 z" svg:height="6.0854163mm" draw:style-name="style-120" svg:viewBox="0.0 0.0 820.2083 608.5416" svg:width="8.202083mm" svg:x="249.76665mm" svg:y="119.32708mm"/>
          <draw:path svg:d="M 661.4583 0.0 L 661.4583 0.0 L 714.37494 0.0 L 740.8333 0.0 L 740.8333 0.0 Q 740.8333 0.0 767.2916 26.458332 L 767.2916 26.458332 L 767.2916 26.458332 Q 767.2916 52.916664 767.2916 52.916664 L 793.74994 52.916664 L 873.12494 105.83333 Q 978.95825 158.74998 1031.875 158.74998 L 1111.25 158.74998 L 1111.25 185.20833 L 1137.7083 185.20833 L 1137.7083 185.20833 L 1137.7083 211.66666 L 1137.7083 211.66666 L 1137.7083 211.66666 L 1111.25 211.66666 L 1111.25 211.66666 L 1111.25 238.12498 L 1084.7916 238.12498 L 1084.7916 238.12498 L 1084.7916 264.5833 L 1084.7916 264.5833 L 1084.7916 264.5833 L 1111.25 291.04166 L 1111.25 317.49997 L 1058.3333 317.49997 L 1005.4166 317.49997 L 978.95825 343.9583 L 952.49994 343.9583 L 952.49994 317.49997 Q 926.0416 317.49997 926.0416 317.49997 L 926.0416 343.9583 L 926.0416 343.9583 Q 926.0416 370.41666 926.0416 370.41666 L 899.5833 370.41666 L 873.12494 370.41666 Q 873.12494 370.41666 555.625 423.3333 L 211.66666 476.24997 L 185.20833 476.24997 L 158.74998 476.24997 L 79.37499 476.24997 L 26.458332 476.24997 L 26.458332 449.79166 L 26.458332 449.79166 L 0.0 449.79166 L 0.0 423.3333 L 0.0 423.3333 L 26.458332 423.3333 L 26.458332 423.3333 L 26.458332 423.3333 L 26.458332 396.87497 L 26.458332 396.87497 L 0.0 396.87497 L 0.0 370.41666 L 0.0 370.41666 L 26.458332 370.41666 L 26.458332 370.41666 L 26.458332 370.41666 L 26.458332 343.9583 L 26.458332 343.9583 L 52.916664 343.9583 L 52.916664 317.49997 L 317.49997 264.5833 Q 582.0833 211.66666 608.5416 185.20833 L 661.4583 158.74998 L 714.37494 158.74998 L 740.8333 158.74998 L 740.8333 132.29166 L 767.2916 132.29166 L 767.2916 105.83333 L 767.2916 79.37499 L 740.8333 79.37499 L 714.37494 52.916664 L 714.37494 52.916664 L 714.37494 52.916664 L 687.9166 52.916664 L 687.9166 52.916664 L 687.9166 26.458332 L 661.4583 26.458332 L 661.4583 26.458332 L 661.4583 0.0 L 661.4583 0.0 z" svg:height="4.7625mm" draw:style-name="style-121" svg:viewBox="0.0 0.0 1137.7083 476.24997" svg:width="11.377083mm" svg:x="84.931244mm" svg:y="107.42083mm"/>
          <draw:path svg:d="M 0.0 7090.833 L 0.0 0.0 L 15292.916 0.0 L 30559.373 0.0 L 30559.373 4180.4165 L 30559.373 8360.833 L 30532.916 8360.833 Q 30506.457 8360.833 30506.457 8334.375 Q 30506.457 8307.916 30479.998 8281.458 Q 30427.082 8255.0 30294.791 8255.0 Q 30162.498 8255.0 30056.666 8360.833 Q 29950.832 8466.666 29950.832 8466.666 Q 29897.916 8466.666 29871.457 8572.5 L 29844.998 8651.875 L 29844.998 8678.333 L 29844.998 8704.791 L 29871.457 8731.25 Q 29897.916 8784.166 29897.916 8837.083 L 29897.916 8863.541 L 30003.748 8916.458 Q 30136.041 8942.916 30268.332 8942.916 Q 30400.623 8942.916 30453.541 8942.916 L 30506.457 8942.916 L 30506.457 8916.458 Q 30532.916 8916.458 30532.916 8916.458 L 30532.916 8942.916 L 30532.916 8942.916 L 30559.373 8942.916 L 30559.373 9392.708 L 30559.373 9842.499 L 30532.916 9842.499 Q 30506.457 9842.499 30506.457 9789.583 Q 30506.457 9763.124 30479.998 9736.666 Q 30479.998 9736.666 30400.623 9604.374 Q 30347.707 9472.083 30241.873 9472.083 Q 30136.041 9472.083 30136.041 9445.624 Q 30162.498 9419.166 30136.041 9392.708 Q 30109.582 9366.249 29950.832 9419.166 Q 29792.082 9472.083 29792.082 9498.541 Q 29792.082 9524.999 29739.166 9551.458 Q 29686.248 9577.916 29580.416 9630.833 Q 29501.041 9683.749 29501.041 9710.208 Q 29501.041 9736.666 29474.582 9763.124 Q 29421.666 9789.583 29262.916 9789.583 L 29130.623 9816.041 L 29051.248 9816.041 Q 28971.873 9842.499 28892.498 9921.874 Q 28786.666 10001.249 28760.207 10001.249 Q 28733.748 10001.249 28733.748 10027.708 Q 28733.748 10080.624 28733.748 10080.624 Q 28707.291 10107.083 28680.832 10054.166 Q 28680.832 10027.708 28654.373 10027.708 Q 28627.916 10001.249 28601.457 9948.333 Q 28574.998 9868.958 28548.541 9868.958 Q 28522.082 9842.499 28495.623 9816.041 Q 28469.166 9763.124 28416.248 9763.124 L 28336.873 9763.124 L 28416.248 9710.208 Q 28469.166 9657.291 28469.166 9657.291 L 28469.166 9657.291 L 28469.166 9657.291 Q 28469.166 9630.833 28574.998 9604.374 Q 28680.832 9551.458 28680.832 9524.999 Q 28680.832 9472.083 28442.707 9366.249 Q 28231.041 9260.416 28125.207 9260.416 L 28019.373 9260.416 L 27992.916 9260.416 Q 27992.916 9260.416 27939.998 9233.958 Q 27913.541 9233.958 27913.541 9207.5 Q 27913.541 9154.583 27834.166 9128.125 Q 27754.791 9101.666 27728.332 9154.583 Q 27728.332 9207.5 27701.873 9154.583 Q 27675.416 9101.666 27516.666 9128.125 L 27384.373 9154.583 L 27384.373 9154.583 Q 27384.373 9154.583 27410.832 9101.666 Q 27410.832 9075.208 27093.332 9048.75 L 26775.832 9048.75 L 26775.832 9048.75 L 26775.832 9048.75 L 26828.748 9022.291 Q 26855.207 8995.833 26934.582 8995.833 L 26987.498 8995.833 L 26961.041 8969.375 L 26934.582 8942.916 L 26855.207 8942.916 Q 26775.832 8942.916 26722.916 8916.458 Q 26669.998 8890.0 26405.416 8890.0 Q 26140.832 8863.541 26114.373 8916.458 L 26087.916 8969.375 L 26087.916 8969.375 L 26087.916 8995.833 L 26034.998 8995.833 L 26008.541 8995.833 L 26008.541 8995.833 L 26008.541 8995.833 L 26008.541 8969.375 L 26034.998 8969.375 L 26034.998 8969.375 L 26034.998 8942.916 L 26034.998 8942.916 Q 26034.998 8942.916 26061.457 8890.0 Q 26087.916 8837.083 25929.166 8837.083 L 25743.957 8810.625 L 25743.957 8837.083 L 25743.957 8890.0 L 25717.498 8890.0 Q 25717.498 8890.0 25717.498 8837.083 Q 25691.041 8810.625 25399.998 8784.166 Q 25108.957 8731.25 24209.373 8625.416 Q 23309.791 8519.583 23124.582 8546.041 L 22912.916 8572.5 L 22912.916 8572.5 Q 22912.916 8572.5 22965.832 8519.583 Q 22992.291 8519.583 22701.248 8413.75 L 22383.748 8307.916 L 22383.748 8307.916 Q 22383.748 8307.916 22066.248 8202.083 L 21775.207 8096.2495 L 21775.207 8096.2495 Q 21748.748 8069.791 21722.291 8043.333 Q 21695.832 8043.333 21695.832 8016.8745 Q 21695.832 7990.416 21589.998 8043.333 L 21510.623 8069.791 L 21510.623 8069.791 Q 21510.623 8043.333 21457.707 8043.333 Q 21404.791 7990.416 21325.416 7990.416 L 21246.041 7990.416 L 21246.041 7963.958 Q 21246.041 7937.4995 21166.666 7937.4995 Q 21113.748 7937.4995 21060.832 7963.958 L 21034.373 8016.8745 L 21034.373 7990.416 Q 21007.916 7990.416 21007.916 7990.416 L 21007.916 7990.416 L 21007.916 7990.416 Q 21007.916 7990.416 20954.998 7963.958 Q 20928.541 7937.4995 20902.082 7963.958 Q 20902.082 7990.416 20822.707 7937.4995 L 20743.332 7858.1245 L 20690.416 7858.1245 Q 20663.957 7831.666 20531.666 7831.666 Q 20372.916 7831.666 20108.332 7884.583 L 19870.207 7937.4995 L 19870.207 7937.4995 L 19870.207 7937.4995 L 19790.832 7937.4995 Q 19737.916 7937.4995 19684.998 7963.958 L 19658.541 7963.958 L 19632.082 7963.958 L 19605.623 7963.958 L 19552.707 7963.958 Q 19499.791 7990.416 19393.957 7990.416 Q 19288.123 7990.416 18573.75 8202.083 L 17859.375 8360.833 L 17859.375 8387.291 L 17832.916 8387.291 L 17832.916 8387.291 L 17832.916 8413.75 L 17780.0 8413.75 L 17753.541 8413.75 L 17727.082 8440.208 L 17674.166 8466.666 L 17674.166 8466.666 L 17674.166 8466.666 L 17674.166 8466.666 L 17647.707 8466.666 L 17647.707 8493.125 L 17621.25 8493.125 L 17621.25 8519.583 L 17621.25 8572.5 L 17647.707 8572.5 L 17647.707 8572.5 L 17674.166 8598.958 L 17700.625 8625.416 L 17700.625 8625.416 L 17700.625 8625.416 L 17674.166 8625.416 L 17621.25 8625.416 L 17594.791 8598.958 Q 17568.332 8572.5 17568.332 8572.5 Q 17541.875 8572.5 17303.75 8546.041 Q 17065.625 8519.583 16959.791 8519.583 L 16853.957 8493.125 L 16853.957 8466.666 Q 16827.5 8466.666 16827.5 8466.666 L 16827.5 8466.666 L 16774.582 8466.666 Q 16721.666 8466.666 16721.666 8493.125 L 16695.207 8493.125 L 16668.75 8493.125 Q 16642.291 8519.583 16510.0 8572.5 Q 16404.166 8625.416 16218.957 8678.333 L 16033.749 8678.333 L 15980.832 8704.791 L 15954.374 8704.791 L 15769.166 8704.791 Q 15583.957 8731.25 15187.083 8810.625 L 14763.749 8890.0 L 14763.749 8890.0 Q 14763.749 8890.0 14657.916 8863.541 L 14552.083 8837.083 L 14552.083 8757.708 Q 14552.083 8678.333 14525.624 8678.333 L 14525.624 8651.875 L 14525.624 8651.875 Q 14525.624 8625.416 14552.083 8625.416 L 14604.999 8625.416 L 14604.999 8598.958 L 14604.999 8572.5 L 14552.083 8572.5 Q 14472.708 8572.5 14181.666 8519.583 Q 13890.624 8519.583 13493.749 8546.041 Q 13070.416 8572.5 13017.499 8572.5 Q 12964.583 8546.041 12911.666 8598.958 Q 12858.749 8651.875 12885.208 8651.875 L 12911.666 8651.875 L 12911.666 8651.875 Q 12911.666 8678.333 12832.291 8678.333 Q 12752.916 8678.333 12752.916 8731.25 L 12752.916 8757.708 L 12726.458 8757.708 Q 12699.999 8731.25 12673.541 8731.25 Q 12647.083 8731.25 12435.416 8678.333 Q 12197.291 8678.333 12170.833 8678.333 Q 12117.916 8678.333 12117.916 8651.875 L 12117.916 8625.416 L 12117.916 8625.416 Q 12117.916 8625.416 12117.916 8625.416 L 12117.916 8598.958 L 12117.916 8598.958 Q 12117.916 8572.5 12012.083 8572.5 Q 11932.708 8572.5 11800.416 8413.75 Q 11668.124 8307.916 11377.083 8307.916 L 11086.041 8334.375 L 11086.041 8360.833 L 11112.499 8413.75 L 11112.499 8413.75 L 11112.499 8413.75 L 11112.499 8440.208 L 11112.499 8440.208 L 11138.958 8440.208 L 11138.958 8466.666 L 11165.416 8466.666 L 11191.874 8466.666 L 11191.874 8493.125 L 11191.874 8493.125 L 11112.499 8493.125 Q 11059.583 8466.666 11033.124 8466.666 L 11006.666 8466.666 L 11006.666 8546.041 Q 11033.124 8625.416 11059.583 8651.875 L 11086.041 8651.875 L 11086.041 8651.875 L 11086.041 8678.333 L 11059.583 8678.333 Q 11006.666 8678.333 10927.291 8704.791 Q 10847.916 8704.791 10847.916 8731.25 Q 10847.916 8757.708 10715.624 8784.166 Q 10609.791 8784.166 10583.333 8837.083 Q 10583.333 8863.541 10556.874 8863.541 Q 10530.416 8890.0 10398.124 9048.75 L 10265.833 9233.958 L 10239.374 9233.958 L 10239.374 9260.416 L 10239.374 9260.416 L 10212.916 9260.416 L 10212.916 9286.875 L 10212.916 9313.333 L 10186.458 9313.333 L 10186.458 9313.333 L 10186.458 9339.791 L 10159.999 9339.791 L 10159.999 9339.791 L 10159.999 9366.249 L 10212.916 9366.249 L 10239.374 9366.249 L 10239.374 9392.708 L 10212.916 9392.708 L 10212.916 9392.708 L 10212.916 9419.166 L 10292.291 9419.166 Q 10371.666 9419.166 10583.333 9445.624 L 10768.541 9472.083 L 10742.083 9472.083 L 10715.624 9472.083 L 10689.166 9498.541 L 10636.249 9524.999 L 10609.791 9524.999 L 10583.333 9524.999 L 10556.874 9551.458 Q 10530.416 9577.916 10477.499 9577.916 Q 10398.124 9577.916 10398.124 9604.374 Q 10398.124 9630.833 10318.749 9657.291 Q 10265.833 9683.749 10054.166 9710.208 Q 9868.958 9736.666 9736.666 9630.833 L 9577.916 9524.999 L 9577.916 9524.999 L 9577.916 9498.541 L 9551.458 9498.541 L 9551.458 9472.083 L 9551.458 9472.083 L 9524.999 9472.083 L 9524.999 9472.083 L 9524.999 9472.083 L 9524.999 9445.624 Q 9524.999 9445.624 9392.708 9339.791 Q 9260.416 9233.958 9260.416 9207.5 Q 9260.416 9181.041 8916.458 8890.0 Q 8572.5 8572.5 7937.4995 7937.4995 Q 7249.583 7302.4995 6984.9995 7037.9165 Q 6693.958 6773.333 6402.9165 6773.333 Q 6111.8745 6773.333 5873.7495 6799.7915 L 5662.083 6826.2495 L 5397.4995 6879.1665 Q 5132.9165 6958.5415 5079.9995 7064.3745 Q 5027.083 7196.6665 5079.9995 7196.6665 Q 5132.9165 7196.6665 5079.9995 7223.1245 Q 5000.6245 7249.583 5079.9995 7249.583 Q 5159.3745 7276.0415 5159.3745 7302.4995 Q 5132.9165 7328.958 5132.9165 7408.333 L 5132.9165 7461.2495 L 5106.458 7487.708 L 5106.458 7514.1665 L 5291.6665 7514.1665 L 5503.333 7514.1665 L 5503.333 7514.1665 L 5503.333 7514.1665 L 5450.4165 7540.6245 L 5371.0415 7567.083 L 5291.6665 7567.083 L 5238.7495 7567.083 L 5238.7495 7593.5415 L 5238.7495 7593.5415 L 5212.2915 7593.5415 L 5212.2915 7619.9995 L 5212.2915 7619.9995 L 5185.833 7619.9995 L 5185.833 7619.9995 L 5185.833 7619.9995 L 5159.3745 7646.458 L 5132.9165 7646.458 L 5132.9165 7672.9165 L 5132.9165 7699.3745 L 5212.2915 7699.3745 Q 5291.6665 7725.833 5397.4995 7725.833 L 5529.7915 7725.833 L 5503.333 7752.291 L 5450.4165 7778.7495 L 5397.4995 7778.7495 L 5371.0415 7778.7495 L 5344.583 7805.208 Q 5291.6665 7831.666 5212.2915 7831.666 L 5132.9165 7884.583 L 5132.9165 7884.583 L 5132.9165 7884.583 L 5106.458 7884.583 L 5106.458 7884.583 L 5106.458 7911.041 L 5079.9995 7911.041 L 5079.9995 7911.041 L 5079.9995 7937.4995 L 5079.9995 7937.4995 L 5079.9995 7937.4995 L 5053.5415 7937.4995 L 5053.5415 7937.4995 L 5079.9995 7963.958 Q 5106.458 7963.958 5106.458 7990.416 L 5106.458 8016.8745 L 5079.9995 8016.8745 Q 5053.5415 7990.416 4921.2495 8016.8745 L 4815.4165 8043.333 L 4815.4165 8043.333 Q 4788.958 8043.333 4736.0415 8043.333 L 4683.1245 8043.333 L 4497.9165 8043.333 L 4312.708 8043.333 L 4312.708 8069.791 L 4312.708 8069.791 L 4233.333 8069.791 Q 4180.4165 8096.2495 3809.9998 8096.2495 L 3439.5833 8149.166 L 3386.6665 8149.166 L 3307.2915 8149.166 L 3307.2915 8202.083 L 3333.7498 8255.0 L 3333.7498 8255.0 L 3333.7498 8255.0 L 3333.7498 8281.458 L 3333.7498 8281.458 L 3360.2083 8281.458 L 3360.2083 8307.916 L 3360.2083 8307.916 L 3386.6665 8307.916 L 3386.6665 8307.916 L 3386.6665 8307.916 L 3386.6665 8334.375 L 3386.6665 8334.375 L 3413.1248 8334.375 L 3413.1248 8360.833 L 3439.5833 8360.833 L 3439.5833 8360.833 L 3413.1248 8387.291 Q 3386.6665 8413.75 3413.1248 8413.75 Q 3413.1248 8413.75 3518.9583 8440.208 L 3624.7915 8440.208 L 3624.7915 8440.208 L 3624.7915 8466.666 L 3492.4998 8466.666 L 3386.6665 8466.666 L 3413.1248 8493.125 L 3439.5833 8519.583 L 3466.0415 8519.583 L 3492.4998 8519.583 L 3492.4998 8546.041 L 3492.4998 8572.5 L 3518.9583 8572.5 L 3518.9583 8572.5 L 3518.9583 8598.958 L 3545.4165 8598.958 L 3545.4165 8625.416 L 3545.4165 8651.875 L 3571.8748 8651.875 L 3598.3333 8651.875 L 3571.8748 8678.333 Q 3545.4165 8678.333 3545.4165 8704.791 Q 3545.4165 8731.25 3571.8748 8731.25 L 3571.8748 8731.25 L 3757.0833 8757.708 L 3942.2915 8757.708 L 3942.2915 8757.708 L 3942.2915 8784.166 L 3836.4583 8784.166 Q 3730.6248 8784.166 3730.6248 8810.625 L 3730.6248 8810.625 L 3730.6248 8810.625 L 3730.6248 8837.083 L 3704.1665 8837.083 L 3677.7083 8837.083 L 3651.2498 8863.541 L 3598.3333 8863.541 L 3598.3333 8890.0 L 3598.3333 8916.458 L 3809.9998 8916.458 L 3995.208 8916.458 L 3995.208 8916.458 L 3995.208 8942.916 L 3836.4583 8942.916 L 3677.7083 8942.916 L 3677.7083 8969.375 L 3677.7083 8995.833 L 3704.1665 8995.833 L 3757.0833 8995.833 L 3809.9998 9101.666 Q 3862.9165 9207.5 3862.9165 9207.5 L 3862.9165 9233.958 L 3862.9165 9233.958 Q 3862.9165 9260.416 3862.9165 9260.416 L 3889.3748 9260.416 L 3889.3748 9286.875 L 3915.833 9313.333 L 3915.833 9313.333 L 3915.833 9313.333 L 3915.833 9339.791 L 3915.833 9339.791 L 3942.2915 9339.791 L 3942.2915 9366.249 L 3942.2915 9366.249 L 3968.7498 9366.249 L 4233.333 9895.416 Q 4550.833 10451.041 4550.833 10477.499 L 4550.833 10503.958 L 4577.2915 10503.958 L 4577.2915 10530.416 L 4577.2915 10530.416 L 4603.75 10530.416 L 4603.75 10556.874 L 4603.75 10583.333 L 4630.208 10583.333 L 4656.6665 10583.333 L 4656.6665 10609.791 L 4656.6665 10636.249 L 4630.208 10636.249 L 4603.75 10636.249 L 4392.083 10636.249 Q 4206.875 10636.249 3889.3748 10689.166 L 3571.8748 10742.083 L 3545.4165 10742.083 L 3518.9583 10742.083 L 3492.4998 10768.541 L 3439.5833 10768.541 L 3439.5833 10794.999 L 3439.5833 10821.458 L 3439.5833 10847.916 L 3439.5833 10874.374 L 3439.5833 10900.833 L 3439.5833 10927.291 L 3466.0415 10953.749 L 3492.4998 10980.208 L 3492.4998 10980.208 L 3492.4998 11006.666 L 3492.4998 11006.666 L 3492.4998 11006.666 L 3518.9583 11006.666 L 3518.9583 11006.666 L 3545.4165 11033.124 L 3598.3333 11033.124 L 3598.3333 11033.124 L 3598.3333 11059.583 L 3545.4165 11059.583 L 3518.9583 11059.583 L 3518.9583 11086.041 L 3518.9583 11086.041 L 3280.8333 11191.874 Q 3042.7083 11271.249 3016.2498 11297.708 L 2989.7915 11324.166 L 2910.4165 11350.624 Q 2857.4998 11403.541 2831.0415 11429.999 L 2831.0415 11456.458 L 2831.0415 11509.374 Q 2831.0415 11562.291 2645.8333 11668.124 Q 2434.1665 11747.499 2381.2498 11853.333 Q 2328.3333 11932.708 2328.3333 12091.458 Q 2328.3333 12250.208 2354.7915 12276.666 L 2381.2498 12329.583 L 2381.2498 12382.499 L 2381.2498 12408.958 L 2407.7083 12435.416 L 2407.7083 12461.874 L 2434.1665 12461.874 L 2460.6248 12461.874 L 2460.6248 12461.874 L 2460.6248 12488.333 L 2460.6248 12488.333 L 2434.1665 12488.333 L 2434.1665 12488.333 L 2434.1665 12488.333 L 1481.6666 12938.124 Q 529.1666 13387.916 529.1666 13387.916 L 529.1666 13387.916 L 502.7083 13387.916 L 502.7083 13387.916 L 476.24997 13414.374 L 449.79166 13440.833 L 449.79166 13440.833 L 423.3333 13440.833 L 423.3333 13440.833 L 423.3333 13440.833 L 423.3333 13467.291 L 423.3333 13467.291 L 396.87497 13467.291 L 396.87497 13493.749 L 396.87497 13493.749 L 370.41666 13493.749 L 370.41666 13546.666 L 370.41666 13573.124 L 396.87497 13573.124 L 396.87497 13599.583 L 423.3333 13599.583 L 449.79166 13599.583 L 582.0833 13626.041 L 687.9166 13626.041 L 687.9166 13652.499 L 687.9166 13678.958 L 661.4583 13678.958 L 661.4583 13705.416 L 714.37494 13705.416 L 767.2916 13705.416 L 740.8333 13731.874 L 714.37494 13758.333 L 714.37494 13758.333 L 740.8333 13758.333 L 714.37494 13811.249 Q 714.37494 13864.166 661.4583 13864.166 Q 608.5416 13864.166 634.99994 13890.624 Q 687.9166 13917.083 634.99994 13917.083 Q 582.0833 13943.541 555.625 14075.833 Q 502.7083 14181.666 343.9583 14181.666 Q 185.20833 14181.666 105.83333 14208.124 L 0.0 14208.124 L 0.0 7090.833 z" svg:height="142.08124mm" draw:style-name="style-122" svg:viewBox="0.0 0.0 30559.373 14208.124" svg:width="305.59372mm" svg:x="0.0mm" svg:y="0.0mm"/>
          <draw:path svg:d="M 608.5416 1084.7916 L 582.0833 1084.7916 L 582.0833 1058.3333 Q 555.625 1058.3333 555.625 1031.875 Q 555.625 1005.4166 529.1666 1005.4166 Q 502.7083 1005.4166 502.7083 952.49994 Q 502.7083 926.0416 396.87497 899.5833 Q 291.04166 846.6666 291.04166 820.2083 Q 291.04166 793.74994 264.5833 793.74994 Q 238.12498 793.74994 211.66666 714.37494 Q 185.20833 634.99994 132.29166 582.0833 L 52.916664 555.625 L 26.458332 555.625 L 0.0 555.625 L 0.0 529.1666 Q 0.0 502.7083 26.458332 502.7083 Q 79.37499 502.7083 52.916664 423.3333 Q 26.458332 343.9583 52.916664 264.5833 Q 52.916664 211.66666 132.29166 211.66666 Q 238.12498 238.12498 343.9583 105.83333 Q 449.79166 0.0 502.7083 0.0 Q 582.0833 0.0 767.2916 158.74998 Q 926.0416 317.49997 1031.875 449.79166 Q 1137.7083 555.625 1137.7083 634.99994 Q 1111.25 740.8333 1031.875 820.2083 Q 926.0416 899.5833 926.0416 952.49994 Q 926.0416 1005.4166 767.2916 1058.3333 Q 634.99994 1111.25 608.5416 1084.7916 z" svg:height="10.847916mm" draw:style-name="style-123" svg:viewBox="0.0 0.0 1137.7083 1084.7916" svg:width="11.377083mm" svg:x="245.7979mm" svg:y="204.78749mm"/>
          <draw:path svg:d="M 317.49997 0.0 L 370.41666 0.0 L 476.24997 0.0 Q 555.625 26.458332 582.0833 105.83333 Q 608.5416 211.66666 608.5416 211.66666 Q 634.99994 211.66666 634.99994 264.5833 L 634.99994 291.04166 L 661.4583 291.04166 L 661.4583 291.04166 L 661.4583 370.41666 L 661.4583 449.79166 L 661.4583 449.79166 Q 634.99994 449.79166 634.99994 476.24997 Q 634.99994 502.7083 608.5416 502.7083 Q 582.0833 502.7083 582.0833 529.1666 L 555.625 555.625 L 555.625 555.625 Q 529.1666 555.625 529.1666 529.1666 Q 529.1666 502.7083 449.79166 502.7083 Q 370.41666 476.24997 343.9583 529.1666 Q 317.49997 555.625 238.12498 476.24997 Q 132.29166 423.3333 132.29166 449.79166 Q 132.29166 476.24997 105.83333 476.24997 L 79.37499 476.24997 L 79.37499 449.79166 L 105.83333 423.3333 L 105.83333 423.3333 L 105.83333 396.87497 L 79.37499 370.41666 L 52.916664 317.49997 L 52.916664 317.49997 L 52.916664 317.49997 L 52.916664 291.04166 L 52.916664 291.04166 L 26.458332 291.04166 L 26.458332 264.5833 L 26.458332 264.5833 L 26.458332 264.5833 L 26.458332 264.5833 L 0.0 238.12498 L 0.0 238.12498 L 0.0 238.12498 L 0.0 238.12498 L 0.0 211.66666 L 0.0 211.66666 L 0.0 211.66666 L 26.458332 211.66666 L 26.458332 211.66666 L 26.458332 185.20833 L 52.916664 185.20833 L 52.916664 185.20833 L 52.916664 158.74998 L 52.916664 158.74998 L 52.916664 158.74998 L 79.37499 132.29166 Q 105.83333 105.83333 105.83333 158.74998 Q 132.29166 185.20833 211.66666 158.74998 Q 264.5833 105.83333 264.5833 52.916664 Q 264.5833 0.0 317.49997 0.0 z" svg:height="5.5562496mm" draw:style-name="style-124" svg:viewBox="0.0 0.0 661.4583 555.625" svg:width="6.614583mm" svg:x="193.67499mm" svg:y="80.43333mm"/>
          <draw:path svg:d="M 238.12498 0.0 L 238.12498 0.0 L 264.5833 0.0 L 291.04166 0.0 L 291.04166 26.458332 Q 317.49997 26.458332 317.49997 26.458332 L 317.49997 26.458332 L 634.99994 26.458332 Q 926.0416 26.458332 926.0416 26.458332 L 926.0416 26.458332 L 926.0416 26.458332 Q 899.5833 26.458332 846.6666 52.916664 L 793.74994 79.37499 L 740.8333 79.37499 L 687.9166 79.37499 L 661.4583 79.37499 Q 634.99994 79.37499 529.1666 132.29166 L 396.87497 185.20833 L 396.87497 185.20833 L 396.87497 185.20833 L 370.41666 185.20833 Q 317.49997 185.20833 264.5833 211.66666 L 211.66666 211.66666 L 185.20833 211.66666 L 158.74998 211.66666 L 158.74998 185.20833 L 158.74998 158.74998 L 132.29166 158.74998 L 132.29166 132.29166 L 132.29166 132.29166 L 105.83333 132.29166 L 105.83333 105.83333 L 105.83333 79.37499 L 79.37499 79.37499 L 52.916664 79.37499 L 26.458332 52.916664 L 0.0 26.458332 L 105.83333 26.458332 L 238.12498 26.458332 L 238.12498 0.0 z" svg:height="2.1166666mm" draw:style-name="style-125" svg:viewBox="0.0 0.0 926.0416 211.66666" svg:width="9.260416mm" svg:x="33.866665mm" svg:y="84.40208mm"/>
          <draw:path svg:d="M 1904.9999 343.9583 L 1957.9165 343.9583 L 2037.2915 370.41666 L 2116.6665 370.41666 L 2116.6665 370.41666 L 2116.6665 396.87497 L 2169.5833 396.87497 L 2196.0415 396.87497 L 2196.0415 370.41666 L 2222.5 370.41666 L 2222.5 370.41666 L 2222.5 343.9583 L 2222.5 343.9583 L 2222.5 343.9583 L 2248.9583 343.9583 L 2248.9583 343.9583 L 2248.9583 317.49997 L 2275.4165 317.49997 L 2275.4165 291.04166 Q 2275.4165 238.12498 2328.3333 158.74998 L 2328.3333 79.37499 L 2354.7915 79.37499 L 2354.7915 79.37499 L 2381.2498 79.37499 L 2407.7083 79.37499 L 2407.7083 79.37499 L 2434.1665 79.37499 L 2434.1665 132.29166 Q 2434.1665 158.74998 2487.0833 132.29166 Q 2566.4583 132.29166 2592.9165 185.20833 Q 2619.3748 238.12498 2698.7498 238.12498 Q 2778.1248 291.04166 2963.3333 291.04166 Q 3174.9998 291.04166 3227.9165 343.9583 Q 3280.8333 396.87497 3280.8333 423.3333 L 3307.2915 423.3333 L 3413.1248 608.5416 Q 3545.4165 793.74994 3545.4165 793.74994 Q 3598.3333 793.74994 3598.3333 978.95825 Q 3651.2498 1164.1666 3624.7915 1217.0833 L 3624.7915 1269.9999 L 3598.3333 1269.9999 Q 3598.3333 1296.4583 3598.3333 1296.4583 L 3598.3333 1296.4583 L 3571.8748 1296.4583 L 3545.4165 1296.4583 L 3545.4165 1322.9166 L 3545.4165 1322.9166 L 3518.9583 1322.9166 L 3518.9583 1322.9166 L 3492.4998 1322.9166 Q 3492.4998 1349.3749 3386.6665 1402.2916 Q 3307.2915 1455.2083 3122.0833 1481.6666 Q 2963.3333 1508.1249 2883.9583 1613.9583 Q 2804.5833 1666.8749 2698.7498 1719.7916 Q 2592.9165 1719.7916 2539.9998 1719.7916 Q 2487.0833 1719.7916 2434.1665 1613.9583 L 2381.2498 1508.1249 L 2354.7915 1508.1249 L 2354.7915 1508.1249 L 2354.7915 1534.5833 Q 2328.3333 1534.5833 2275.4165 1561.0416 L 2222.5 1561.0416 L 2222.5 1587.4999 L 2222.5 1587.4999 L 2196.0415 1587.4999 L 2196.0415 1613.9583 L 2196.0415 1613.9583 L 2169.5833 1613.9583 L 2169.5833 1613.9583 L 2169.5833 1613.9583 L 2169.5833 1640.4166 L 2169.5833 1640.4166 L 2143.125 1666.8749 L 2116.6665 1693.3333 L 2116.6665 1693.3333 L 2116.6665 1719.7916 L 2116.6665 1719.7916 L 2116.6665 1719.7916 L 2090.2083 1719.7916 L 2090.2083 1719.7916 L 2063.75 1746.2499 L 2010.8333 1772.7083 L 2010.8333 1772.7083 L 2010.8333 1772.7083 L 1904.9999 1772.7083 L 1825.6249 1772.7083 L 1825.6249 1772.7083 L 1825.6249 1772.7083 L 1719.7916 1746.2499 L 1613.9583 1719.7916 L 1587.4999 1719.7916 Q 1534.5833 1719.7916 1428.7499 1666.8749 Q 1296.4583 1613.9583 1243.5416 1349.3749 Q 1164.1666 1111.25 1111.25 1084.7916 L 1058.3333 1031.875 L 1031.875 1031.875 L 1031.875 1031.875 L 1005.4166 1005.4166 L 952.49994 978.95825 L 926.0416 978.95825 L 899.5833 978.95825 L 899.5833 978.95825 L 873.12494 978.95825 L 873.12494 978.95825 L 846.6666 978.95825 L 846.6666 978.95825 L 846.6666 978.95825 L 793.74994 1058.3333 Q 740.8333 1137.7083 687.9166 1137.7083 Q 634.99994 1164.1666 582.0833 1322.9166 Q 529.1666 1481.6666 476.24997 1508.1249 Q 449.79166 1561.0416 423.3333 1561.0416 L 396.87497 1561.0416 L 396.87497 1587.4999 L 396.87497 1587.4999 L 317.49997 1587.4999 L 238.12498 1587.4999 L 238.12498 1561.0416 L 238.12498 1534.5833 L 211.66666 1534.5833 L 185.20833 1508.1249 L 185.20833 1508.1249 L 158.74998 1508.1249 L 158.74998 1508.1249 L 158.74998 1508.1249 L 158.74998 1481.6666 L 158.74998 1481.6666 L 132.29166 1481.6666 Q 132.29166 1455.2083 105.83333 1455.2083 L 79.37499 1402.2916 L 79.37499 1402.2916 L 52.916664 1402.2916 L 52.916664 1375.8333 L 52.916664 1349.3749 L 79.37499 1349.3749 L 79.37499 1349.3749 L 79.37499 1322.9166 L 52.916664 1322.9166 L 52.916664 1322.9166 L 52.916664 1296.4583 L 26.458332 1296.4583 L 0.0 1296.4583 L 52.916664 1296.4583 Q 105.83333 1296.4583 132.29166 1296.4583 Q 158.74998 1322.9166 105.83333 1269.9999 Q 105.83333 1217.0833 105.83333 1217.0833 Q 158.74998 1217.0833 158.74998 978.95825 Q 211.66666 714.37494 211.66666 687.9166 Q 264.5833 661.4583 291.04166 502.7083 L 317.49997 317.49997 L 343.9583 317.49997 L 343.9583 291.04166 L 370.41666 291.04166 L 370.41666 291.04166 L 370.41666 291.04166 L 370.41666 291.04166 L 370.41666 317.49997 L 370.41666 317.49997 L 396.87497 370.41666 L 423.3333 423.3333 L 423.3333 449.79166 L 423.3333 476.24997 L 449.79166 476.24997 L 449.79166 502.7083 L 476.24997 502.7083 L 529.1666 502.7083 L 529.1666 476.24997 L 529.1666 476.24997 L 555.625 476.24997 L 555.625 449.79166 L 634.99994 396.87497 Q 687.9166 343.9583 740.8333 264.5833 Q 793.74994 185.20833 926.0416 132.29166 Q 1058.3333 79.37499 1058.3333 79.37499 L 1084.7916 79.37499 L 1111.25 79.37499 L 1164.1666 79.37499 L 1164.1666 52.916664 L 1164.1666 52.916664 L 1190.6249 52.916664 L 1190.6249 26.458332 L 1269.9999 26.458332 Q 1322.9166 26.458332 1322.9166 0.0 Q 1349.3749 -26.458332 1428.7499 0.0 Q 1534.5833 0.0 1534.5833 52.916664 Q 1561.0416 105.83333 1587.4999 105.83333 Q 1613.9583 105.83333 1640.4166 185.20833 Q 1666.8749 238.12498 1693.3333 238.12498 Q 1719.7916 238.12498 1746.2499 264.5833 Q 1746.2499 291.04166 1799.1666 317.49997 Q 1878.5416 343.9583 1904.9999 343.9583 z" svg:height="17.727083mm" draw:style-name="style-126" svg:viewBox="0.0 0.0 3624.7915 1772.7083" svg:width="36.247913mm" svg:x="211.13748mm" svg:y="211.40207mm"/>
          <draw:path svg:d="M 449.79166 0.0 L 476.24997 0.0 L 529.1666 0.0 L 582.0833 0.0 L 1005.4166 52.916664 Q 1428.7499 105.83333 1481.6666 132.29166 L 1534.5833 132.29166 L 1534.5833 158.74998 L 1534.5833 158.74998 L 1508.1249 158.74998 Q 1508.1249 158.74998 1481.6666 185.20833 L 1455.2083 211.66666 L 1402.2916 211.66666 L 1349.3749 211.66666 L 1084.7916 211.66666 Q 820.2083 211.66666 476.24997 238.12498 Q 158.74998 264.5833 105.83333 238.12498 L 79.37499 211.66666 L 79.37499 211.66666 Q 79.37499 211.66666 79.37499 158.74998 Q 105.83333 132.29166 52.916664 105.83333 L 0.0 52.916664 L 158.74998 26.458332 Q 291.04166 0.0 370.41666 0.0 Q 423.3333 0.0 449.79166 0.0 z" svg:height="2.38125mm" draw:style-name="style-127" svg:viewBox="0.0 0.0 1534.5833 238.12498" svg:width="15.345833mm" svg:x="146.04999mm" svg:y="130.17499mm"/>
          <draw:path svg:d="M 185.20833 0.0 L 238.12498 0.0 L 476.24997 0.0 L 714.37494 0.0 L 714.37494 26.458332 L 740.8333 26.458332 L 740.8333 26.458332 L 740.8333 52.916664 L 608.5416 52.916664 Q 449.79166 52.916664 238.12498 79.37499 L 0.0 105.83333 L 52.916664 52.916664 Q 105.83333 0.0 185.20833 0.0 z" svg:height="1.0583333mm" draw:style-name="style-128" svg:viewBox="0.0 0.0 740.8333 105.83333" svg:width="7.408333mm" svg:x="216.16457mm" svg:y="104.774994mm"/>
          <draw:path svg:d="M 105.83333 0.0 L 132.29166 0.0 L 105.83333 26.458332 Q 105.83333 52.916664 132.29166 52.916664 Q 158.74998 52.916664 158.74998 79.37499 Q 158.74998 105.83333 185.20833 105.83333 Q 211.66666 105.83333 317.49997 132.29166 L 396.87497 132.29166 L 396.87497 132.29166 Q 396.87497 158.74998 238.12498 158.74998 L 52.916664 158.74998 L 52.916664 132.29166 Q 52.916664 105.83333 26.458332 105.83333 Q 0.0 105.83333 0.0 52.916664 L 0.0 26.458332 L 26.458332 26.458332 Q 52.916664 0.0 105.83333 0.0 z" svg:height="1.5874999mm" draw:style-name="style-129" svg:viewBox="0.0 0.0 396.87497 158.74998" svg:width="3.9687498mm" svg:x="123.825mm" svg:y="103.71666mm"/>
          <draw:path svg:d="M 767.2916 0.0 L 873.12494 0.0 L 873.12494 0.0 L 873.12494 26.458332 L 873.12494 26.458332 L 873.12494 26.458332 L 899.5833 26.458332 L 899.5833 26.458332 L 899.5833 52.916664 L 926.0416 52.916664 L 926.0416 52.916664 L 926.0416 79.37499 L 926.0416 79.37499 L 926.0416 79.37499 L 952.49994 79.37499 L 952.49994 79.37499 L 952.49994 105.83333 L 978.95825 105.83333 L 978.95825 105.83333 L 978.95825 132.29166 L 1058.3333 132.29166 Q 1137.7083 158.74998 1137.7083 185.20833 Q 1137.7083 238.12498 1190.6249 238.12498 Q 1243.5416 211.66666 1243.5416 264.5833 Q 1243.5416 317.49997 1322.9166 370.41666 Q 1402.2916 423.3333 1402.2916 449.79166 Q 1402.2916 476.24997 1349.3749 502.7083 Q 1322.9166 502.7083 1402.2916 555.625 Q 1481.6666 608.5416 1534.5833 634.99994 L 1587.4999 661.4583 L 1587.4999 661.4583 L 1587.4999 661.4583 L 1561.0416 661.4583 L 1508.1249 661.4583 L 1428.7499 687.9166 Q 1349.3749 714.37494 1322.9166 714.37494 Q 1296.4583 714.37494 926.0416 793.74994 Q 582.0833 873.12494 502.7083 899.5833 L 423.3333 926.0416 L 423.3333 952.49994 L 396.87497 952.49994 L 396.87497 952.49994 L 396.87497 978.95825 L 396.87497 978.95825 L 396.87497 978.95825 L 396.87497 978.95825 L 370.41666 978.95825 L 370.41666 899.5833 Q 343.9583 820.2083 343.9583 767.2916 L 317.49997 687.9166 L 317.49997 608.5416 Q 291.04166 555.625 291.04166 502.7083 Q 291.04166 476.24997 185.20833 449.79166 L 79.37499 449.79166 L 52.916664 449.79166 L 26.458332 449.79166 L 26.458332 423.3333 L 26.458332 423.3333 L 0.0 423.3333 L 0.0 396.87497 L 0.0 396.87497 L 0.0 396.87497 L 0.0 396.87497 L 26.458332 396.87497 L 26.458332 396.87497 L 26.458332 370.41666 L 26.458332 370.41666 L 26.458332 370.41666 L 52.916664 370.41666 L 52.916664 343.9583 L 132.29166 317.49997 Q 211.66666 291.04166 238.12498 264.5833 L 264.5833 238.12498 L 264.5833 238.12498 L 291.04166 238.12498 L 291.04166 238.12498 L 291.04166 238.12498 L 291.04166 211.66666 L 291.04166 211.66666 L 317.49997 185.20833 L 317.49997 158.74998 L 291.04166 158.74998 Q 238.12498 132.29166 211.66666 132.29166 L 185.20833 132.29166 L 185.20833 132.29166 L 185.20833 105.83333 L 158.74998 105.83333 L 158.74998 79.37499 L 238.12498 79.37499 L 291.04166 79.37499 L 291.04166 52.916664 L 291.04166 52.916664 L 317.49997 52.916664 Q 343.9583 79.37499 502.7083 26.458332 Q 687.9166 26.458332 767.2916 0.0 z" svg:height="9.789583mm" draw:style-name="style-130" svg:viewBox="0.0 0.0 1587.4999 978.95825" svg:width="15.874999mm" svg:x="137.31874mm" svg:y="109.80208mm"/>
          <draw:path svg:d="M 1640.4166 0.0 L 1666.8749 0.0 L 1666.8749 0.0 L 1666.8749 26.458332 L 1640.4166 52.916664 L 1640.4166 79.37499 L 1561.0416 79.37499 Q 1508.1249 105.83333 1349.3749 105.83333 L 1217.0833 132.29166 L 1164.1666 132.29166 Q 1111.25 158.74998 846.6666 158.74998 L 582.0833 185.20833 L 555.625 185.20833 L 555.625 158.74998 L 317.49997 158.74998 L 79.37499 158.74998 L 79.37499 158.74998 L 79.37499 132.29166 L 52.916664 132.29166 L 52.916664 105.83333 L 26.458332 105.83333 L 0.0 105.83333 L 26.458332 79.37499 L 26.458332 79.37499 L 26.458332 79.37499 L 26.458332 79.37499 L 52.916664 79.37499 L 52.916664 52.916664 L 714.37494 26.458332 Q 1375.8333 0.0 1508.1249 0.0 Q 1613.9583 0.0 1640.4166 0.0 z" svg:height="1.8520832mm" draw:style-name="style-131" svg:viewBox="0.0 0.0 1666.8749 185.20833" svg:width="16.668749mm" svg:x="217.75208mm" svg:y="103.18749mm"/>
          <draw:path svg:d="M 132.29166 26.458332 L 185.20833 0.0 L 185.20833 26.458332 L 185.20833 52.916664 L 291.04166 52.916664 L 370.41666 79.37499 L 767.2916 79.37499 L 1137.7083 79.37499 L 1164.1666 79.37499 L 1190.6249 79.37499 L 1190.6249 105.83333 L 1190.6249 132.29166 L 1190.6249 132.29166 L 1190.6249 132.29166 L 1164.1666 132.29166 L 1164.1666 158.74998 L 582.0833 158.74998 L 0.0 158.74998 L 0.0 132.29166 Q 26.458332 132.29166 52.916664 132.29166 Q 79.37499 105.83333 79.37499 79.37499 Q 79.37499 52.916664 132.29166 26.458332 z" svg:height="1.5874999mm" draw:style-name="style-132" svg:viewBox="0.0 0.0 1190.6249 158.74998" svg:width="11.906249mm" svg:x="92.33958mm" svg:y="135.20207mm"/>
          <draw:path svg:d="M 926.0416 105.83333 L 926.0416 105.83333 L 899.5833 132.29166 Q 899.5833 132.29166 952.49994 158.74998 L 978.95825 158.74998 L 978.95825 158.74998 Q 978.95825 185.20833 1058.3333 185.20833 L 1111.25 185.20833 L 1111.25 211.66666 L 1111.25 238.12498 L 1084.7916 238.12498 L 1084.7916 238.12498 L 1084.7916 264.5833 L 1111.25 264.5833 L 1111.25 291.04166 L 1111.25 317.49997 L 1058.3333 317.49997 L 1031.875 343.9583 L 952.49994 343.9583 L 873.12494 343.9583 L 687.9166 343.9583 Q 502.7083 343.9583 317.49997 291.04166 L 105.83333 291.04166 L 52.916664 264.5833 L 26.458332 264.5833 L 0.0 264.5833 L 0.0 264.5833 L 0.0 264.5833 L 0.0 238.12498 L 52.916664 238.12498 L 79.37499 238.12498 L 79.37499 211.66666 L 105.83333 185.20833 L 105.83333 158.74998 L 105.83333 132.29166 L 132.29166 79.37499 L 132.29166 52.916664 L 158.74998 52.916664 L 185.20833 26.458332 L 291.04166 26.458332 L 396.87497 26.458332 L 423.3333 26.458332 L 449.79166 26.458332 L 449.79166 26.458332 Q 476.24997 26.458332 476.24997 26.458332 L 476.24997 0.0 L 529.1666 0.0 Q 608.5416 26.458332 661.4583 52.916664 Q 687.9166 105.83333 714.37494 79.37499 Q 740.8333 26.458332 820.2083 52.916664 Q 899.5833 52.916664 899.5833 79.37499 Q 899.5833 105.83333 926.0416 105.83333 z" svg:height="3.439583mm" draw:style-name="style-133" svg:viewBox="0.0 0.0 1111.25 343.9583" svg:width="11.112499mm" svg:x="189.97083mm" svg:y="84.931244mm"/>
          <draw:path svg:d="M 1719.7916 211.66666 L 1746.2499 211.66666 L 1746.2499 238.12498 Q 1719.7916 264.5833 1719.7916 317.49997 L 1719.7916 343.9583 L 1693.3333 343.9583 Q 1693.3333 370.41666 1693.3333 370.41666 L 1666.8749 370.41666 L 1666.8749 370.41666 L 1666.8749 370.41666 L 1666.8749 396.87497 L 1666.8749 396.87497 L 1640.4166 396.87497 L 1640.4166 423.3333 L 1640.4166 423.3333 L 1613.9583 423.3333 L 1613.9583 423.3333 L 1613.9583 423.3333 L 1613.9583 449.79166 L 1613.9583 449.79166 L 1640.4166 476.24997 L 1640.4166 502.7083 L 1746.2499 529.1666 Q 1852.0833 529.1666 1825.6249 634.99994 Q 1772.7083 767.2916 1799.1666 846.6666 Q 1799.1666 899.5833 1852.0833 952.49994 Q 1878.5416 978.95825 1904.9999 1005.4166 L 1931.4583 1031.875 L 1931.4583 1031.875 L 1931.4583 1058.3333 L 1931.4583 1058.3333 L 1931.4583 1058.3333 L 1957.9165 1058.3333 L 1957.9165 1058.3333 L 1957.9165 1084.7916 L 1984.3749 1084.7916 L 1984.3749 1084.7916 L 1984.3749 1111.25 L 2010.8333 1111.25 L 2037.2915 1111.25 L 2037.2915 1137.7083 L 2037.2915 1164.1666 L 2010.8333 1164.1666 L 1984.3749 1164.1666 L 1957.9165 1137.7083 L 1931.4583 1111.25 L 1931.4583 1111.25 L 1931.4583 1111.25 L 1904.9999 1111.25 L 1904.9999 1111.25 L 1904.9999 1084.7916 L 1878.5416 1084.7916 L 1878.5416 1084.7916 L 1878.5416 1058.3333 L 1772.7083 1058.3333 Q 1640.4166 1058.3333 1613.9583 1137.7083 Q 1613.9583 1190.6249 1508.1249 1217.0833 Q 1428.7499 1217.0833 1349.3749 1296.4583 Q 1296.4583 1375.8333 1217.0833 1375.8333 L 1137.7083 1375.8333 L 1137.7083 1375.8333 L 1111.25 1375.8333 L 1058.3333 1375.8333 L 1005.4166 1375.8333 L 978.95825 1349.3749 L 952.49994 1349.3749 L 820.2083 1349.3749 Q 687.9166 1322.9166 502.7083 1322.9166 L 291.04166 1322.9166 L 211.66666 1322.9166 Q 132.29166 1322.9166 79.37499 1269.9999 Q 26.458332 1217.0833 0.0 1164.1666 Q -26.458332 1111.25 0.0 1058.3333 Q 26.458332 978.95825 52.916664 899.5833 Q 52.916664 793.74994 26.458332 687.9166 Q 26.458332 582.0833 52.916664 476.24997 Q 79.37499 396.87497 132.29166 396.87497 Q 158.74998 396.87497 158.74998 370.41666 Q 158.74998 343.9583 238.12498 264.5833 Q 291.04166 211.66666 396.87497 158.74998 Q 476.24997 105.83333 476.24997 79.37499 Q 476.24997 52.916664 687.9166 26.458332 Q 899.5833 0.0 1058.3333 0.0 Q 1217.0833 0.0 1269.9999 158.74998 Q 1349.3749 291.04166 1508.1249 291.04166 Q 1693.3333 291.04166 1693.3333 264.5833 Q 1693.3333 211.66666 1719.7916 211.66666 z" svg:height="13.758332mm" draw:style-name="style-134" svg:viewBox="0.0 0.0 2037.2915 1375.8333" svg:width="20.372915mm" svg:x="44.71458mm" svg:y="178.32916mm"/>
          <draw:path svg:d="M 1005.4166 0.0 L 1111.25 26.458332 L 1111.25 26.458332 L 1137.7083 26.458332 L 1137.7083 0.0 L 1164.1666 0.0 L 1164.1666 0.0 L 1164.1666 26.458332 L 1190.6249 26.458332 L 1217.0833 26.458332 L 1243.5416 52.916664 L 1269.9999 79.37499 L 1269.9999 79.37499 L 1269.9999 79.37499 L 1243.5416 79.37499 L 1243.5416 79.37499 L 1243.5416 105.83333 L 1217.0833 105.83333 L 1217.0833 105.83333 L 1217.0833 132.29166 L 1217.0833 132.29166 Q 1217.0833 185.20833 1243.5416 185.20833 Q 1269.9999 185.20833 1269.9999 211.66666 Q 1269.9999 238.12498 1428.7499 317.49997 Q 1561.0416 396.87497 1508.1249 396.87497 Q 1455.2083 396.87497 1693.3333 423.3333 L 1931.4583 449.79166 L 1931.4583 449.79166 L 1931.4583 449.79166 L 952.49994 449.79166 L 0.0 449.79166 L 0.0 449.79166 L 0.0 449.79166 L 238.12498 423.3333 Q 476.24997 396.87497 449.79166 396.87497 Q 423.3333 396.87497 529.1666 343.9583 Q 634.99994 291.04166 661.4583 238.12498 Q 687.9166 185.20833 767.2916 158.74998 Q 873.12494 132.29166 899.5833 79.37499 Q 899.5833 0.0 1005.4166 0.0 z" svg:height="4.497916mm" draw:style-name="style-135" svg:viewBox="0.0 0.0 1931.4583 449.79166" svg:width="19.314583mm" svg:x="22.754166mm" svg:y="224.63124mm"/>
          <draw:path svg:d="M 185.20833 26.458332 L 185.20833 0.0 L 185.20833 0.0 Q 211.66666 26.458332 343.9583 26.458332 L 449.79166 26.458332 L 449.79166 26.458332 Q 449.79166 26.458332 476.24997 52.916664 Q 476.24997 79.37499 343.9583 79.37499 L 185.20833 79.37499 L 185.20833 105.83333 L 185.20833 132.29166 L 211.66666 132.29166 L 238.12498 132.29166 L 238.12498 158.74998 Q 238.12498 185.20833 238.12498 185.20833 L 238.12498 185.20833 L 185.20833 211.66666 L 105.83333 238.12498 L 105.83333 238.12498 L 79.37499 238.12498 L 79.37499 238.12498 L 79.37499 238.12498 L 79.37499 264.5833 L 79.37499 264.5833 L 105.83333 291.04166 L 105.83333 291.04166 L 79.37499 291.04166 Q 26.458332 291.04166 26.458332 264.5833 L 0.0 264.5833 L 0.0 264.5833 Q -26.458332 264.5833 0.0 238.12498 L 0.0 185.20833 L 26.458332 185.20833 L 79.37499 185.20833 L 79.37499 158.74998 L 79.37499 158.74998 L 105.83333 132.29166 L 105.83333 105.83333 L 52.916664 105.83333 L 0.0 105.83333 L 0.0 105.83333 Q 0.0 79.37499 79.37499 79.37499 L 158.74998 79.37499 L 158.74998 52.916664 Q 185.20833 52.916664 185.20833 26.458332 z" svg:height="2.9104166mm" draw:style-name="style-136" svg:viewBox="0.0 0.0 476.24997 291.04166" svg:width="4.7625mm" svg:x="118.79791mm" svg:y="132.55624mm"/>
          <draw:path svg:d="M 555.625 1031.875 L 555.625 1031.875 L 529.1666 1031.875 L 502.7083 1031.875 L 476.24997 1058.3333 L 449.79166 1084.7916 L 423.3333 1084.7916 L 396.87497 1084.7916 L 396.87497 1058.3333 Q 396.87497 1058.3333 317.49997 1031.875 Q 264.5833 1005.4166 185.20833 926.0416 Q 132.29166 873.12494 105.83333 661.4583 Q 79.37499 449.79166 79.37499 370.41666 Q 79.37499 317.49997 26.458332 317.49997 Q 0.0 317.49997 0.0 238.12498 L 0.0 185.20833 L 26.458332 185.20833 L 26.458332 185.20833 L 26.458332 158.74998 L 26.458332 158.74998 L 26.458332 158.74998 L 52.916664 132.29166 L 105.83333 132.29166 Q 185.20833 105.83333 185.20833 105.83333 L 185.20833 105.83333 L 185.20833 105.83333 L 185.20833 105.83333 L 211.66666 105.83333 L 211.66666 132.29166 L 238.12498 132.29166 L 264.5833 132.29166 L 264.5833 158.74998 L 291.04166 158.74998 L 291.04166 158.74998 L 291.04166 185.20833 L 291.04166 185.20833 L 291.04166 185.20833 L 317.49997 185.20833 L 317.49997 185.20833 L 343.9583 185.20833 L 343.9583 185.20833 L 370.41666 185.20833 L 396.87497 185.20833 L 502.7083 185.20833 Q 608.5416 185.20833 767.2916 132.29166 Q 899.5833 132.29166 926.0416 79.37499 Q 978.95825 26.458332 1005.4166 26.458332 Q 1031.875 26.458332 1084.7916 26.458332 Q 1137.7083 26.458332 1164.1666 0.0 Q 1217.0833 -26.458332 1349.3749 26.458332 Q 1481.6666 79.37499 1481.6666 105.83333 Q 1481.6666 132.29166 1508.1249 132.29166 Q 1534.5833 132.29166 1561.0416 185.20833 Q 1613.9583 264.5833 1587.4999 396.87497 Q 1561.0416 529.1666 1508.1249 608.5416 Q 1455.2083 714.37494 1322.9166 767.2916 Q 1190.6249 873.12494 952.49994 899.5833 Q 714.37494 952.49994 634.99994 1005.4166 Q 582.0833 1031.875 582.0833 1031.875 Q 555.625 1031.875 555.625 1031.875 z" svg:height="10.847916mm" draw:style-name="style-137" svg:viewBox="0.0 0.0 1587.4999 1084.7916" svg:width="15.874999mm" svg:x="118.79791mm" svg:y="144.1979mm"/>
          <draw:path svg:d="M 185.20833 105.83333 L 0.0 0.0 L 105.83333 26.458332 Q 211.66666 52.916664 238.12498 52.916664 L 264.5833 52.916664 L 502.7083 105.83333 Q 714.37494 158.74998 767.2916 185.20833 L 846.6666 185.20833 L 846.6666 185.20833 Q 846.6666 211.66666 873.12494 211.66666 L 873.12494 211.66666 L 873.12494 211.66666 Q 873.12494 238.12498 846.6666 264.5833 L 846.6666 264.5833 L 846.6666 291.04166 L 846.6666 317.49997 L 793.74994 317.49997 Q 740.8333 317.49997 714.37494 291.04166 L 661.4583 264.5833 L 608.5416 264.5833 L 582.0833 264.5833 L 582.0833 264.5833 Q 582.0833 264.5833 476.24997 211.66666 Q 370.41666 158.74998 185.20833 105.83333 z" svg:height="3.1749997mm" draw:style-name="style-138" svg:viewBox="0.0 0.0 873.12494 317.49997" svg:width="8.73125mm" svg:x="54.768745mm" svg:y="92.604164mm"/>
          <draw:path svg:d="M 449.79166 0.0 L 449.79166 0.0 L 476.24997 0.0 Q 502.7083 0.0 502.7083 52.916664 Q 502.7083 79.37499 529.1666 79.37499 L 555.625 79.37499 L 555.625 105.83333 L 529.1666 132.29166 L 529.1666 158.74998 L 529.1666 211.66666 L 476.24997 211.66666 Q 449.79166 211.66666 423.3333 238.12498 Q 423.3333 264.5833 317.49997 264.5833 Q 185.20833 264.5833 105.83333 238.12498 Q 0.0 185.20833 26.458332 132.29166 Q 52.916664 79.37499 0.0 79.37499 Q -52.916664 52.916664 0.0 52.916664 L 79.37499 26.458332 L 132.29166 52.916664 Q 158.74998 79.37499 158.74998 132.29166 Q 158.74998 185.20833 238.12498 158.74998 Q 317.49997 158.74998 370.41666 158.74998 Q 423.3333 185.20833 423.3333 158.74998 Q 423.3333 132.29166 396.87497 105.83333 L 396.87497 52.916664 L 396.87497 52.916664 Q 423.3333 52.916664 423.3333 52.916664 L 423.3333 26.458332 L 423.3333 26.458332 Q 423.3333 26.458332 449.79166 0.0 z" svg:height="2.6458333mm" draw:style-name="style-139" svg:viewBox="0.0 0.0 555.625 264.5833" svg:width="5.5562496mm" svg:x="202.14166mm" svg:y="102.12916mm"/>
          <draw:path svg:d="M 1111.25 26.458332 L 1111.25 0.0 L 1137.7083 0.0 L 1137.7083 0.0 L 1137.7083 52.916664 Q 1137.7083 132.29166 1058.3333 132.29166 Q 952.49994 105.83333 899.5833 158.74998 L 873.12494 211.66666 L 873.12494 211.66666 L 846.6666 211.66666 L 846.6666 211.66666 L 846.6666 211.66666 L 846.6666 238.12498 L 846.6666 238.12498 L 846.6666 264.5833 L 846.6666 317.49997 L 846.6666 370.41666 L 846.6666 396.87497 L 873.12494 423.3333 L 899.5833 449.79166 L 899.5833 476.24997 L 899.5833 502.7083 L 926.0416 502.7083 L 926.0416 502.7083 L 978.95825 687.9166 Q 1005.4166 846.6666 1084.7916 899.5833 Q 1164.1666 952.49994 1164.1666 1005.4166 Q 1164.1666 1058.3333 1137.7083 1111.25 L 1111.25 1137.7083 L 1111.25 1137.7083 L 1111.25 1164.1666 L 1111.25 1164.1666 L 1111.25 1164.1666 L 1084.7916 1164.1666 L 1084.7916 1164.1666 L 1084.7916 1190.6249 L 1111.25 1190.6249 L 1111.25 1190.6249 L 1111.25 1217.0833 L 1111.25 1217.0833 L 1111.25 1217.0833 L 1111.25 1243.5416 L 1111.25 1269.9999 L 1111.25 1269.9999 L 1111.25 1269.9999 L 1058.3333 1296.4583 L 1031.875 1322.9166 L 1031.875 1322.9166 L 1005.4166 1322.9166 L 1005.4166 1296.4583 Q 1005.4166 1269.9999 634.99994 1243.5416 Q 291.04166 1217.0833 211.66666 1217.0833 L 132.29166 1164.1666 L 132.29166 1164.1666 L 105.83333 1164.1666 L 105.83333 1164.1666 L 105.83333 1164.1666 L 105.83333 1137.7083 L 105.83333 1137.7083 L 79.37499 1111.25 L 52.916664 1084.7916 L 52.916664 1084.7916 L 52.916664 1058.3333 L 52.916664 1058.3333 L 52.916664 1058.3333 L 26.458332 1031.875 L 0.0 1005.4166 L 0.0 978.95825 L 0.0 952.49994 L 26.458332 952.49994 L 26.458332 952.49994 L 26.458332 926.0416 L 52.916664 926.0416 L 52.916664 899.5833 Q 52.916664 873.12494 79.37499 873.12494 Q 79.37499 846.6666 105.83333 793.74994 L 158.74998 714.37494 L 158.74998 714.37494 Q 185.20833 687.9166 185.20833 687.9166 L 185.20833 687.9166 L 211.66666 687.9166 Q 211.66666 687.9166 211.66666 661.4583 L 211.66666 661.4583 L 238.12498 661.4583 L 238.12498 634.99994 L 317.49997 608.5416 Q 396.87497 582.0833 370.41666 529.1666 Q 317.49997 529.1666 449.79166 476.24997 Q 582.0833 476.24997 582.0833 423.3333 Q 608.5416 396.87497 687.9166 370.41666 Q 767.2916 370.41666 820.2083 238.12498 Q 873.12494 105.83333 899.5833 105.83333 Q 952.49994 52.916664 1031.875 52.916664 Q 1111.25 52.916664 1111.25 26.458332 z" svg:height="13.229166mm" draw:style-name="style-140" svg:viewBox="0.0 0.0 1164.1666 1322.9166" svg:width="11.641666mm" svg:x="124.88332mm" svg:y="170.92082mm"/>
          <draw:path svg:d="M 1243.5416 317.49997 L 1296.4583 317.49997 L 1322.9166 291.04166 L 1349.3749 291.04166 L 1349.3749 291.04166 Q 1375.8333 291.04166 1375.8333 264.5833 L 1375.8333 264.5833 L 1375.8333 264.5833 Q 1375.8333 264.5833 1402.2916 264.5833 L 1402.2916 291.04166 L 1428.7499 317.49997 Q 1428.7499 343.9583 1455.2083 370.41666 Q 1481.6666 370.41666 1481.6666 396.87497 L 1481.6666 423.3333 L 1455.2083 423.3333 L 1455.2083 423.3333 L 1428.7499 449.79166 Q 1375.8333 449.79166 1375.8333 582.0833 Q 1349.3749 687.9166 1322.9166 714.37494 Q 1269.9999 714.37494 1269.9999 767.2916 L 1269.9999 820.2083 L 1243.5416 820.2083 L 1243.5416 846.6666 L 1243.5416 846.6666 L 1217.0833 846.6666 L 1217.0833 846.6666 L 1217.0833 846.6666 L 1217.0833 820.2083 Q 1217.0833 820.2083 1190.6249 820.2083 L 1190.6249 820.2083 L 1164.1666 820.2083 Q 1164.1666 793.74994 1111.25 740.8333 Q 1058.3333 687.9166 846.6666 687.9166 Q 661.4583 687.9166 582.0833 634.99994 Q 502.7083 634.99994 476.24997 582.0833 Q 449.79166 529.1666 370.41666 529.1666 Q 317.49997 555.625 317.49997 529.1666 L 317.49997 476.24997 L 291.04166 476.24997 L 291.04166 476.24997 L 264.5833 476.24997 L 238.12498 476.24997 L 238.12498 476.24997 L 211.66666 476.24997 L 211.66666 555.625 Q 158.74998 634.99994 158.74998 687.9166 L 158.74998 714.37494 L 132.29166 714.37494 L 132.29166 740.8333 L 132.29166 740.8333 L 105.83333 740.8333 L 105.83333 740.8333 L 105.83333 740.8333 L 105.83333 767.2916 L 105.83333 767.2916 L 79.37499 767.2916 L 79.37499 793.74994 L 52.916664 793.74994 L 0.0 793.74994 L 0.0 767.2916 L 0.0 767.2916 L 26.458332 767.2916 L 52.916664 767.2916 L 52.916664 740.8333 L 52.916664 714.37494 L 52.916664 687.9166 L 52.916664 634.99994 L 52.916664 634.99994 L 52.916664 634.99994 L 52.916664 608.5416 L 52.916664 608.5416 L 26.458332 529.1666 Q 0.0 476.24997 26.458332 370.41666 Q 52.916664 238.12498 132.29166 132.29166 L 238.12498 26.458332 L 291.04166 0.0 Q 343.9583 0.0 449.79166 52.916664 Q 555.625 105.83333 608.5416 158.74998 Q 661.4583 211.66666 873.12494 211.66666 Q 1084.7916 211.66666 1137.7083 264.5833 Q 1190.6249 317.49997 1243.5416 317.49997 z" svg:height="8.466666mm" draw:style-name="style-141" svg:viewBox="0.0 0.0 1481.6666 846.6666" svg:width="14.816666mm" svg:x="232.30415mm" svg:y="207.43332mm"/>
          <draw:path svg:d="M 1375.8333 52.916664 L 1455.2083 0.0 L 1375.8333 79.37499 Q 1322.9166 158.74998 1322.9166 185.20833 Q 1322.9166 211.66666 1375.8333 396.87497 Q 1428.7499 608.5416 1508.1249 661.4583 Q 1587.4999 687.9166 1746.2499 714.37494 Q 1931.4583 740.8333 1931.4583 740.8333 L 1931.4583 740.8333 L 1904.9999 740.8333 Q 1852.0833 740.8333 1825.6249 820.2083 Q 1799.1666 873.12494 1746.2499 899.5833 Q 1666.8749 899.5833 1666.8749 952.49994 Q 1640.4166 1031.875 1640.4166 1058.3333 Q 1587.4999 1111.25 1508.1249 1137.7083 Q 1402.2916 1164.1666 1375.8333 1111.25 Q 1322.9166 1058.3333 1058.3333 1058.3333 Q 767.2916 1058.3333 529.1666 978.95825 Q 291.04166 899.5833 264.5833 820.2083 Q 211.66666 740.8333 185.20833 740.8333 Q 158.74998 740.8333 132.29166 661.4583 Q 105.83333 582.0833 79.37499 582.0833 L 52.916664 582.0833 L 52.916664 555.625 L 52.916664 555.625 L 26.458332 529.1666 L 0.0 502.7083 L 0.0 476.24997 L 0.0 423.3333 L 26.458332 423.3333 L 26.458332 423.3333 L 52.916664 423.3333 L 79.37499 423.3333 L 158.74998 396.87497 Q 264.5833 396.87497 476.24997 317.49997 Q 714.37494 264.5833 846.6666 264.5833 Q 952.49994 264.5833 1005.4166 343.9583 Q 1058.3333 396.87497 1084.7916 396.87497 L 1084.7916 423.3333 L 1111.25 423.3333 L 1164.1666 423.3333 L 1164.1666 370.41666 Q 1164.1666 343.9583 1190.6249 264.5833 Q 1217.0833 211.66666 1269.9999 158.74998 Q 1322.9166 79.37499 1375.8333 52.916664 z" svg:height="11.377083mm" draw:style-name="style-142" svg:viewBox="0.0 0.0 1931.4583 1137.7083" svg:width="19.314583mm" svg:x="276.22498mm" svg:y="207.9625mm"/>
          <draw:path svg:d="M 26.458332 26.458332 L 52.916664 26.458332 L 132.29166 0.0 L 211.66666 0.0 L 264.5833 0.0 Q 317.49997 26.458332 370.41666 26.458332 L 423.3333 26.458332 L 423.3333 26.458332 L 423.3333 26.458332 L 476.24997 52.916664 Q 555.625 79.37499 555.625 105.83333 L 529.1666 132.29166 L 529.1666 132.29166 L 529.1666 132.29166 L 476.24997 158.74998 Q 449.79166 185.20833 370.41666 185.20833 L 317.49997 211.66666 L 211.66666 211.66666 L 79.37499 185.20833 L 52.916664 185.20833 Q 26.458332 185.20833 0.0 105.83333 Q 0.0 26.458332 26.458332 26.458332 z" svg:height="2.1166666mm" draw:style-name="style-143" svg:viewBox="0.0 0.0 555.625 211.66666" svg:width="5.5562496mm" svg:x="144.99165mm" svg:y="136.2604mm"/>
          <draw:path svg:d="M 476.24997 0.0 L 582.0833 0.0 L 582.0833 52.916664 Q 555.625 105.83333 634.99994 105.83333 Q 714.37494 105.83333 714.37494 132.29166 L 714.37494 132.29166 L 396.87497 132.29166 Q 79.37499 105.83333 52.916664 105.83333 L 0.0 79.37499 L 0.0 79.37499 Q 0.0 52.916664 0.0 52.916664 L 0.0 52.916664 L 211.66666 26.458332 Q 396.87497 0.0 476.24997 0.0 z" svg:height="1.3229166mm" draw:style-name="style-144" svg:viewBox="0.0 0.0 714.37494 132.29166" svg:width="7.1437497mm" svg:x="62.44166mm" svg:y="137.05415mm"/>
          <draw:path svg:d="M 52.916664 79.37499 L 105.83333 0.0 L 105.83333 79.37499 Q 132.29166 132.29166 132.29166 158.74998 L 132.29166 185.20833 L 291.04166 185.20833 L 423.3333 185.20833 L 423.3333 185.20833 L 423.3333 211.66666 L 317.49997 211.66666 Q 211.66666 211.66666 211.66666 238.12498 L 211.66666 264.5833 L 238.12498 264.5833 L 291.04166 264.5833 L 317.49997 343.9583 Q 343.9583 423.3333 370.41666 396.87497 Q 396.87497 343.9583 396.87497 343.9583 L 423.3333 343.9583 L 423.3333 370.41666 L 423.3333 396.87497 L 423.3333 423.3333 Q 449.79166 449.79166 449.79166 449.79166 Q 449.79166 476.24997 343.9583 502.7083 L 238.12498 502.7083 L 211.66666 529.1666 Q 185.20833 555.625 185.20833 555.625 L 158.74998 555.625 L 132.29166 555.625 L 132.29166 555.625 L 132.29166 529.1666 Q 132.29166 502.7083 158.74998 449.79166 Q 185.20833 423.3333 132.29166 396.87497 Q 105.83333 396.87497 52.916664 291.04166 L 26.458332 211.66666 L 26.458332 185.20833 L 26.458332 185.20833 L 26.458332 185.20833 L 26.458332 185.20833 L 52.916664 185.20833 L 52.916664 185.20833 L 26.458332 158.74998 Q 0.0 132.29166 0.0 132.29166 Q -26.458332 132.29166 52.916664 79.37499 z" svg:height="5.5562496mm" draw:style-name="style-145" svg:viewBox="0.0 0.0 449.79166 555.625" svg:width="4.497916mm" svg:x="205.05208mm" svg:y="83.34374mm"/>
          <draw:path svg:d="M 2354.7915 0.0 L 2354.7915 0.0 L 2354.7915 0.0 L 2381.2498 0.0 L 2381.2498 26.458332 Q 2354.7915 52.916664 2301.875 79.37499 Q 2222.5 105.83333 2248.9583 158.74998 Q 2301.875 158.74998 2301.875 185.20833 L 2275.4165 185.20833 L 2248.9583 185.20833 Q 2196.0415 185.20833 2196.0415 211.66666 Q 2196.0415 264.5833 2301.875 264.5833 L 2381.2498 264.5833 L 2460.6248 264.5833 L 2539.9998 264.5833 L 2645.8333 238.12498 Q 2751.6665 211.66666 2778.1248 211.66666 L 2778.1248 211.66666 L 2778.1248 264.5833 Q 2804.5833 291.04166 2936.8748 343.9583 Q 3042.7083 370.41666 3095.6248 396.87497 L 3148.5415 423.3333 L 3122.0833 423.3333 L 3095.6248 423.3333 L 3095.6248 449.79166 L 3095.6248 476.24997 L 3148.5415 476.24997 L 3174.9998 476.24997 L 3174.9998 502.7083 L 3201.4583 502.7083 L 3201.4583 502.7083 L 3201.4583 476.24997 L 3201.4583 476.24997 L 3201.4583 476.24997 L 3280.8333 476.24997 Q 3333.7498 476.24997 3307.2915 476.24997 Q 3280.8333 476.24997 3254.3748 502.7083 L 3227.9165 529.1666 L 3201.4583 529.1666 L 3148.5415 529.1666 L 3095.6248 502.7083 Q 3069.1665 476.24997 3069.1665 476.24997 L 3042.7083 476.24997 L 3042.7083 476.24997 L 3042.7083 476.24997 L 3016.2498 449.79166 L 2989.7915 449.79166 L 2989.7915 476.24997 L 2989.7915 502.7083 L 2963.3333 502.7083 Q 2936.8748 529.1666 2936.8748 529.1666 L 2936.8748 529.1666 L 2910.4165 529.1666 Q 2883.9583 529.1666 2063.75 714.37494 L 1243.5416 873.12494 L 1137.7083 873.12494 L 1005.4166 873.12494 L 1005.4166 846.6666 L 978.95825 820.2083 L 978.95825 820.2083 L 978.95825 793.74994 L 978.95825 793.74994 L 978.95825 793.74994 L 1005.4166 793.74994 L 1031.875 793.74994 L 1084.7916 767.2916 L 1164.1666 740.8333 L 1243.5416 740.8333 Q 1349.3749 740.8333 1402.2916 714.37494 L 1455.2083 687.9166 L 1481.6666 687.9166 L 1508.1249 687.9166 L 1508.1249 634.99994 L 1508.1249 555.625 L 1402.2916 555.625 Q 1296.4583 582.0833 1084.7916 582.0833 L 846.6666 582.0833 L 846.6666 582.0833 L 846.6666 582.0833 L 820.2083 555.625 Q 793.74994 529.1666 714.37494 529.1666 Q 608.5416 529.1666 608.5416 502.7083 Q 608.5416 476.24997 502.7083 476.24997 Q 370.41666 476.24997 343.9583 449.79166 Q 343.9583 423.3333 343.9583 396.87497 Q 370.41666 370.41666 343.9583 370.41666 Q 317.49997 370.41666 317.49997 343.9583 Q 317.49997 317.49997 264.5833 317.49997 Q 211.66666 317.49997 185.20833 264.5833 L 158.74998 211.66666 L 79.37499 211.66666 L 26.458332 211.66666 L 26.458332 185.20833 L 26.458332 158.74998 L 0.0 132.29166 L 0.0 105.83333 L 291.04166 105.83333 L 582.0833 105.83333 L 714.37494 105.83333 L 873.12494 105.83333 L 873.12494 105.83333 L 899.5833 105.83333 L 1084.7916 132.29166 Q 1296.4583 158.74998 1402.2916 132.29166 Q 1534.5833 105.83333 1693.3333 105.83333 L 1852.0833 105.83333 L 1904.9999 105.83333 Q 1957.9165 105.83333 1957.9165 79.37499 Q 1957.9165 52.916664 2143.125 52.916664 Q 2301.875 52.916664 2301.875 26.458332 L 2328.3333 26.458332 L 2328.3333 26.458332 Q 2328.3333 0.0 2354.7915 0.0 z M 2037.2915 343.9583 Q 2116.6665 317.49997 2143.125 370.41666 Q 2143.125 396.87497 2037.2915 396.87497 Q 1957.9165 370.41666 1957.9165 370.41666 Q 1931.4583 343.9583 2037.2915 343.9583 z" svg:height="8.73125mm" draw:style-name="style-146" svg:viewBox="0.0 0.0 3307.2915 873.12494" svg:width="33.072914mm" svg:x="197.64374mm" svg:y="87.84166mm"/>
          <draw:path svg:d="M 1984.3749 79.37499 L 2222.5 0.0 L 2222.5 26.458332 Q 2222.5 52.916664 2196.0415 52.916664 L 2169.5833 79.37499 L 2169.5833 79.37499 L 2143.125 79.37499 L 2143.125 79.37499 L 2143.125 79.37499 L 2169.5833 105.83333 Q 2196.0415 105.83333 2169.5833 132.29166 Q 2143.125 185.20833 2143.125 185.20833 L 2143.125 185.20833 L 2169.5833 185.20833 L 2196.0415 185.20833 L 2196.0415 185.20833 L 2196.0415 185.20833 L 2222.5 185.20833 L 2222.5 185.20833 L 2248.9583 185.20833 L 2275.4165 185.20833 L 2275.4165 185.20833 L 2301.875 185.20833 L 2301.875 185.20833 L 2301.875 185.20833 L 2301.875 211.66666 Q 2301.875 211.66666 2275.4165 238.12498 L 2275.4165 238.12498 L 2275.4165 238.12498 Q 2248.9583 238.12498 2248.9583 238.12498 L 2248.9583 264.5833 L 2222.5 317.49997 Q 2196.0415 396.87497 2169.5833 396.87497 Q 2143.125 423.3333 2116.6665 423.3333 L 2116.6665 449.79166 L 2116.6665 449.79166 L 2090.2083 449.79166 L 2090.2083 502.7083 L 2090.2083 555.625 L 2116.6665 555.625 L 2116.6665 555.625 L 2169.5833 582.0833 Q 2222.5 608.5416 2196.0415 661.4583 Q 2169.5833 714.37494 2301.875 714.37494 Q 2407.7083 714.37494 2487.0833 740.8333 Q 2566.4583 793.74994 2619.3748 846.6666 Q 2672.2915 926.0416 2936.8748 1005.4166 Q 3174.9998 1084.7916 3201.4583 1190.6249 Q 3227.9165 1296.4583 3307.2915 1322.9166 Q 3413.1248 1349.3749 3545.4165 1349.3749 Q 3677.7083 1349.3749 3783.5415 1164.1666 Q 3862.9165 978.95825 3915.833 926.0416 Q 3995.208 846.6666 3968.7498 820.2083 Q 3942.2915 793.74994 4021.6665 740.8333 Q 4074.583 661.4583 4101.0415 661.4583 Q 4153.958 661.4583 4153.958 634.99994 L 4153.958 608.5416 L 4180.4165 582.0833 L 4206.875 555.625 L 4206.875 529.1666 L 4206.875 502.7083 L 4233.333 502.7083 L 4233.333 502.7083 L 4233.333 476.24997 L 4259.7915 476.24997 L 4259.7915 476.24997 L 4259.7915 476.24997 L 4259.7915 502.7083 L 4259.7915 529.1666 L 4259.7915 555.625 L 4259.7915 608.5416 L 4259.7915 634.99994 L 4259.7915 661.4583 L 4286.25 661.4583 L 4286.25 661.4583 L 4286.25 687.9166 L 4259.7915 687.9166 L 4259.7915 687.9166 L 4259.7915 714.37494 L 4259.7915 740.8333 Q 4286.25 767.2916 4312.708 767.2916 Q 4312.708 793.74994 4259.7915 873.12494 Q 4206.875 952.49994 4180.4165 1137.7083 Q 4153.958 1296.4583 4153.958 1322.9166 L 4153.958 1322.9166 L 4153.958 1375.8333 L 4153.958 1428.7499 L 4153.958 1402.2916 L 4153.958 1375.8333 L 4180.4165 1375.8333 Q 4206.875 1375.8333 4206.875 1402.2916 L 4206.875 1428.7499 L 4180.4165 1455.2083 L 4180.4165 1508.1249 L 4286.25 1481.6666 Q 4418.5415 1455.2083 4550.833 1455.2083 Q 4683.1245 1455.2083 4683.1245 1428.7499 Q 4709.583 1402.2916 4894.7915 1428.7499 Q 5106.458 1455.2083 5238.7495 1481.6666 Q 5397.4995 1508.1249 5371.0415 1508.1249 Q 5371.0415 1508.1249 5582.708 1508.1249 Q 5794.3745 1508.1249 5926.6665 1508.1249 L 6058.958 1508.1249 L 6111.8745 1508.1249 L 6138.333 1508.1249 L 6111.8745 1534.5833 L 6085.4165 1561.0416 L 6111.8745 1561.0416 L 6138.333 1561.0416 L 6138.333 1587.4999 L 6138.333 1613.9583 L 6164.7915 1613.9583 L 6191.2495 1613.9583 L 6191.2495 1640.4166 L 6191.2495 1666.8749 L 5953.1245 1666.8749 Q 5741.458 1666.8749 5397.4995 1719.7916 L 5053.5415 1719.7916 L 5159.3745 1746.2499 L 5238.7495 1772.7083 L 5238.7495 1772.7083 L 5238.7495 1772.7083 L 3095.6248 1772.7083 L 978.95825 1772.7083 L 978.95825 1772.7083 L 978.95825 1772.7083 L 767.2916 1746.2499 Q 582.0833 1746.2499 555.625 1666.8749 Q 529.1666 1613.9583 343.9583 1640.4166 L 158.74998 1666.8749 L 158.74998 1693.3333 L 132.29166 1693.3333 L 132.29166 1693.3333 L 132.29166 1719.7916 L 132.29166 1719.7916 L 132.29166 1719.7916 L 105.83333 1719.7916 L 105.83333 1719.7916 L 79.37499 1746.2499 L 26.458332 1746.2499 L 26.458332 1719.7916 L 26.458332 1719.7916 L 0.0 1719.7916 L 0.0 1719.7916 L 0.0 1719.7916 L 0.0 1693.3333 L 26.458332 1693.3333 L 26.458332 1666.8749 L 26.458332 1666.8749 L 26.458332 1666.8749 L 26.458332 1666.8749 L 52.916664 1666.8749 L 52.916664 1640.4166 L 52.916664 1640.4166 L 79.37499 1640.4166 L 79.37499 1613.9583 L 79.37499 1613.9583 L 79.37499 1613.9583 L 105.83333 1613.9583 L 105.83333 1613.9583 L 132.29166 1587.4999 L 185.20833 1561.0416 L 185.20833 1561.0416 L 185.20833 1561.0416 L 396.87497 1561.0416 Q 608.5416 1587.4999 661.4583 1587.4999 Q 714.37494 1613.9583 740.8333 1587.4999 L 767.2916 1561.0416 L 820.2083 1561.0416 L 846.6666 1561.0416 L 793.74994 1534.5833 Q 740.8333 1534.5833 740.8333 1508.1249 Q 740.8333 1455.2083 952.49994 1349.3749 Q 1164.1666 1243.5416 1164.1666 1190.6249 Q 1190.6249 1137.7083 1137.7083 1084.7916 Q 1084.7916 1058.3333 1111.25 926.0416 Q 1137.7083 793.74994 1190.6249 767.2916 Q 1243.5416 767.2916 1269.9999 687.9166 Q 1296.4583 608.5416 1349.3749 555.625 Q 1375.8333 502.7083 1402.2916 476.24997 Q 1402.2916 449.79166 1508.1249 423.3333 Q 1587.4999 423.3333 1587.4999 396.87497 Q 1587.4999 370.41666 1561.0416 370.41666 Q 1534.5833 370.41666 1534.5833 343.9583 Q 1534.5833 317.49997 1613.9583 291.04166 Q 1719.7916 238.12498 1719.7916 211.66666 Q 1719.7916 185.20833 1984.3749 79.37499 z M 1481.6666 476.24997 Q 1508.1249 476.24997 1508.1249 476.24997 Q 1508.1249 502.7083 1508.1249 502.7083 Q 1481.6666 502.7083 1481.6666 476.24997 z" svg:height="17.727083mm" draw:style-name="style-147" svg:viewBox="0.0 0.0 6191.2495 1772.7083" svg:width="61.9125mm" svg:x="109.27291mm" svg:y="211.40207mm"/>
          <draw:path svg:d="M 2090.2083 0.0 L 2143.125 0.0 L 2143.125 0.0 L 2143.125 26.458332 L 2116.6665 26.458332 Q 2116.6665 52.916664 2037.2915 105.83333 Q 1957.9165 132.29166 2063.75 158.74998 L 2169.5833 158.74998 L 2169.5833 158.74998 Q 2169.5833 185.20833 2010.8333 185.20833 Q 1825.6249 238.12498 1719.7916 264.5833 Q 1613.9583 291.04166 1322.9166 291.04166 Q 1005.4166 291.04166 978.95825 343.9583 Q 952.49994 396.87497 899.5833 396.87497 Q 846.6666 423.3333 846.6666 370.41666 Q 820.2083 343.9583 555.625 343.9583 L 291.04166 370.41666 L 211.66666 370.41666 L 158.74998 343.9583 L 132.29166 343.9583 L 105.83333 343.9583 L 105.83333 291.04166 L 105.83333 264.5833 L 79.37499 264.5833 L 79.37499 238.12498 L 105.83333 238.12498 L 132.29166 238.12498 L 52.916664 211.66666 L 0.0 211.66666 L 0.0 211.66666 L 0.0 185.20833 L 291.04166 185.20833 Q 582.0833 132.29166 687.9166 132.29166 L 767.2916 132.29166 L 1005.4166 105.83333 Q 1217.0833 79.37499 1375.8333 79.37499 L 1508.1249 79.37499 L 1508.1249 52.916664 L 1508.1249 52.916664 L 1772.7083 26.458332 Q 2037.2915 26.458332 2090.2083 0.0 z" svg:height="3.9687498mm" draw:style-name="style-148" svg:viewBox="0.0 0.0 2169.5833 396.87497" svg:width="21.695831mm" svg:x="208.49165mm" svg:y="104.510414mm"/>
          <draw:path svg:d="M 502.7083 0.0 L 555.625 0.0 L 608.5416 0.0 L 634.99994 0.0 L 634.99994 26.458332 Q 661.4583 79.37499 634.99994 105.83333 L 608.5416 132.29166 L 608.5416 158.74998 L 608.5416 185.20833 L 608.5416 185.20833 Q 608.5416 185.20833 555.625 238.12498 L 476.24997 264.5833 L 449.79166 264.5833 Q 449.79166 291.04166 449.79166 291.04166 L 449.79166 291.04166 L 396.87497 291.04166 Q 370.41666 291.04166 185.20833 238.12498 L 0.0 185.20833 L 0.0 185.20833 L 0.0 185.20833 L 0.0 185.20833 Q 26.458332 185.20833 26.458332 185.20833 L 26.458332 158.74998 L 132.29166 105.83333 Q 238.12498 79.37499 238.12498 52.916664 L 238.12498 52.916664 L 343.9583 26.458332 Q 476.24997 26.458332 502.7083 0.0 z" svg:height="2.9104166mm" draw:style-name="style-149" svg:viewBox="0.0 0.0 634.99994 291.04166" svg:width="6.3499994mm" svg:x="165.89374mm" svg:y="121.44374mm"/>
          <draw:path svg:d="M 79.37499 0.0 L 105.83333 0.0 L 185.20833 0.0 Q 264.5833 26.458332 317.49997 0.0 L 370.41666 0.0 L 370.41666 0.0 Q 370.41666 26.458332 370.41666 26.458332 L 396.87497 26.458332 L 396.87497 132.29166 L 396.87497 211.66666 L 343.9583 291.04166 Q 264.5833 343.9583 291.04166 343.9583 Q 291.04166 343.9583 317.49997 370.41666 L 343.9583 396.87497 L 343.9583 396.87497 L 317.49997 396.87497 L 317.49997 396.87497 L 317.49997 396.87497 L 291.04166 396.87497 Q 264.5833 396.87497 238.12498 423.3333 L 211.66666 423.3333 L 211.66666 396.87497 Q 211.66666 396.87497 185.20833 396.87497 Q 158.74998 370.41666 105.83333 343.9583 Q 26.458332 317.49997 26.458332 291.04166 L 0.0 238.12498 L 0.0 238.12498 L 0.0 238.12498 L 26.458332 132.29166 Q 52.916664 26.458332 79.37499 0.0 z" svg:height="4.233333mm" draw:style-name="style-150" svg:viewBox="0.0 0.0 396.87497 423.3333" svg:width="3.9687498mm" svg:x="202.14166mm" svg:y="81.22708mm"/>
          <draw:path svg:d="M 1534.5833 26.458332 L 1587.4999 26.458332 L 1587.4999 26.458332 L 1587.4999 26.458332 L 1640.4166 52.916664 Q 1693.3333 79.37499 1719.7916 291.04166 Q 1719.7916 476.24997 1693.3333 476.24997 Q 1666.8749 476.24997 1666.8749 555.625 Q 1693.3333 661.4583 1746.2499 687.9166 Q 1825.6249 714.37494 1799.1666 793.74994 Q 1799.1666 873.12494 1799.1666 899.5833 Q 1799.1666 952.49994 1719.7916 1031.875 Q 1666.8749 1084.7916 1587.4999 1137.7083 Q 1534.5833 1137.7083 1349.3749 1164.1666 L 1164.1666 1164.1666 L 1084.7916 1164.1666 Q 1005.4166 1137.7083 846.6666 1111.25 Q 714.37494 1084.7916 661.4583 1031.875 Q 634.99994 952.49994 555.625 926.0416 Q 476.24997 873.12494 476.24997 846.6666 Q 476.24997 820.2083 264.5833 820.2083 L 79.37499 820.2083 L 52.916664 820.2083 L 26.458332 820.2083 L 26.458332 793.74994 L 0.0 767.2916 L 0.0 714.37494 L 0.0 661.4583 L 26.458332 634.99994 L 52.916664 608.5416 L 105.83333 555.625 Q 158.74998 502.7083 211.66666 370.41666 Q 264.5833 238.12498 317.49997 238.12498 Q 370.41666 185.20833 555.625 185.20833 Q 740.8333 185.20833 952.49994 79.37499 Q 1164.1666 -26.458332 1322.9166 0.0 Q 1481.6666 26.458332 1534.5833 26.458332 z" svg:height="11.641666mm" draw:style-name="style-151" svg:viewBox="0.0 0.0 1799.1666 1164.1666" svg:width="17.991665mm" svg:x="275.16666mm" svg:y="131.49791mm"/>
          <draw:path svg:d="M 873.12494 0.0 L 978.95825 0.0 L 978.95825 0.0 L 1005.4166 0.0 L 1058.3333 0.0 L 1111.25 0.0 L 1111.25 26.458332 L 1084.7916 52.916664 L 1084.7916 52.916664 L 1084.7916 79.37499 L 1058.3333 79.37499 Q 1031.875 79.37499 1031.875 105.83333 Q 1031.875 132.29166 1005.4166 132.29166 L 1005.4166 158.74998 L 926.0416 132.29166 Q 873.12494 132.29166 899.5833 238.12498 Q 926.0416 317.49997 926.0416 343.9583 L 926.0416 343.9583 L 926.0416 343.9583 Q 899.5833 343.9583 926.0416 370.41666 L 926.0416 370.41666 L 926.0416 396.87497 L 926.0416 396.87497 L 873.12494 396.87497 Q 846.6666 396.87497 423.3333 423.3333 L 0.0 423.3333 L 0.0 423.3333 L 0.0 396.87497 L 26.458332 396.87497 L 79.37499 396.87497 L 132.29166 370.41666 Q 158.74998 343.9583 79.37499 317.49997 L 26.458332 291.04166 L 26.458332 264.5833 L 26.458332 264.5833 L 0.0 264.5833 L 0.0 264.5833 L 0.0 264.5833 L 0.0 238.12498 L 26.458332 238.12498 Q 52.916664 238.12498 52.916664 211.66666 L 52.916664 211.66666 L 52.916664 211.66666 L 79.37499 211.66666 L 79.37499 185.20833 L 79.37499 158.74998 L 105.83333 158.74998 L 105.83333 132.29166 L 105.83333 132.29166 L 132.29166 132.29166 L 132.29166 132.29166 L 132.29166 132.29166 L 132.29166 105.83333 L 132.29166 105.83333 L 158.74998 79.37499 Q 185.20833 52.916664 185.20833 26.458332 L 211.66666 26.458332 L 238.12498 26.458332 L 291.04166 26.458332 L 291.04166 79.37499 L 291.04166 105.83333 L 317.49997 105.83333 L 317.49997 132.29166 L 370.41666 105.83333 Q 423.3333 79.37499 423.3333 52.916664 Q 449.79166 0.0 582.0833 0.0 Q 740.8333 26.458332 873.12494 0.0 z" svg:height="4.233333mm" draw:style-name="style-152" svg:viewBox="0.0 0.0 1111.25 423.3333" svg:width="11.112499mm" svg:x="108.743744mm" svg:y="133.61458mm"/>
          <draw:path svg:d="M 1455.2083 0.0 L 1481.6666 0.0 L 1455.2083 132.29166 Q 1428.7499 264.5833 1508.1249 343.9583 Q 1561.0416 396.87497 1613.9583 423.3333 Q 1666.8749 449.79166 1666.8749 449.79166 L 1666.8749 449.79166 L 1534.5833 449.79166 Q 1402.2916 449.79166 1375.8333 476.24997 L 1322.9166 502.7083 L 1322.9166 502.7083 L 1322.9166 502.7083 L 1322.9166 529.1666 L 1322.9166 529.1666 L 1296.4583 582.0833 Q 1269.9999 661.4583 1296.4583 661.4583 Q 1322.9166 661.4583 1322.9166 687.9166 Q 1322.9166 714.37494 1349.3749 714.37494 Q 1375.8333 687.9166 1375.8333 714.37494 L 1375.8333 767.2916 L 1375.8333 793.74994 L 1375.8333 820.2083 L 1349.3749 846.6666 L 1349.3749 873.12494 L 1269.9999 873.12494 L 1217.0833 873.12494 L 1137.7083 846.6666 Q 1058.3333 846.6666 1058.3333 820.2083 L 1058.3333 793.74994 L 1031.875 793.74994 L 1031.875 767.2916 L 1005.4166 767.2916 L 952.49994 767.2916 L 952.49994 793.74994 L 952.49994 793.74994 L 926.0416 793.74994 L 926.0416 793.74994 L 899.5833 793.74994 Q 846.6666 767.2916 793.74994 767.2916 Q 714.37494 740.8333 714.37494 767.2916 Q 714.37494 793.74994 687.9166 793.74994 Q 661.4583 767.2916 396.87497 767.2916 L 132.29166 714.37494 L 105.83333 714.37494 L 79.37499 714.37494 L 52.916664 687.9166 L 0.0 687.9166 L 0.0 661.4583 L 0.0 608.5416 L 26.458332 582.0833 L 52.916664 555.625 L 52.916664 529.1666 L 52.916664 502.7083 L 79.37499 476.24997 L 105.83333 449.79166 L 105.83333 449.79166 L 105.83333 449.79166 L 211.66666 396.87497 Q 343.9583 343.9583 449.79166 317.49997 Q 529.1666 291.04166 634.99994 158.74998 Q 740.8333 26.458332 926.0416 26.458332 Q 1111.25 26.458332 1190.6249 79.37499 Q 1269.9999 132.29166 1322.9166 105.83333 Q 1375.8333 105.83333 1402.2916 52.916664 Q 1428.7499 26.458332 1455.2083 0.0 z M 1296.4583 423.3333 Q 1296.4583 396.87497 1296.4583 396.87497 Q 1322.9166 396.87497 1322.9166 396.87497 Q 1322.9166 423.3333 1296.4583 423.3333 z" svg:height="8.73125mm" draw:style-name="style-153" svg:viewBox="0.0 0.0 1666.8749 873.12494" svg:width="16.668749mm" svg:x="214.84166mm" svg:y="131.49791mm"/>
          <draw:path svg:d="M 423.3333 0.0 L 449.79166 0.0 L 476.24997 26.458332 Q 529.1666 52.916664 846.6666 26.458332 Q 1190.6249 0.0 1455.2083 0.0 L 1719.7916 0.0 L 1719.7916 0.0 Q 1719.7916 0.0 1481.6666 26.458332 Q 1269.9999 52.916664 1217.0833 52.916664 Q 1164.1666 105.83333 1111.25 132.29166 L 1031.875 185.20833 L 1005.4166 185.20833 Q 1005.4166 211.66666 687.9166 264.5833 L 396.87497 317.49997 L 317.49997 317.49997 L 238.12498 317.49997 L 211.66666 317.49997 L 211.66666 317.49997 L 105.83333 291.04166 L 0.0 264.5833 L 0.0 264.5833 L 0.0 264.5833 L 0.0 264.5833 L 0.0 264.5833 L 26.458332 238.12498 L 52.916664 211.66666 L 52.916664 211.66666 L 52.916664 185.20833 L 79.37499 185.20833 L 105.83333 158.74998 L 158.74998 158.74998 L 185.20833 158.74998 L 317.49997 79.37499 Q 423.3333 0.0 423.3333 0.0 z" svg:height="3.1749997mm" draw:style-name="style-154" svg:viewBox="0.0 0.0 1719.7916 317.49997" svg:width="17.197916mm" svg:x="142.34583mm" svg:y="132.29166mm"/>
          <draw:path svg:d="M 1217.0833 0.0 L 1296.4583 0.0 L 1296.4583 0.0 Q 1296.4583 0.0 1296.4583 26.458332 Q 1322.9166 26.458332 1269.9999 52.916664 L 1243.5416 52.916664 L 1243.5416 79.37499 L 1217.0833 79.37499 L 1217.0833 79.37499 L 1217.0833 105.83333 L 1217.0833 105.83333 L 1217.0833 105.83333 L 1243.5416 105.83333 L 1243.5416 105.83333 L 1269.9999 132.29166 L 1296.4583 158.74998 L 1296.4583 158.74998 L 1322.9166 158.74998 L 1322.9166 158.74998 L 1322.9166 158.74998 L 1217.0833 185.20833 L 1137.7083 211.66666 L 1137.7083 211.66666 L 1137.7083 211.66666 L 1111.25 211.66666 Q 1084.7916 211.66666 687.9166 264.5833 L 291.04166 291.04166 L 211.66666 291.04166 Q 105.83333 264.5833 79.37499 264.5833 Q 52.916664 264.5833 52.916664 238.12498 Q 52.916664 211.66666 26.458332 211.66666 Q 0.0 211.66666 0.0 185.20833 L 26.458332 158.74998 L 52.916664 158.74998 Q 105.83333 158.74998 105.83333 132.29166 L 105.83333 132.29166 L 132.29166 132.29166 L 132.29166 105.83333 L 634.99994 52.916664 Q 1111.25 0.0 1217.0833 0.0 z" svg:height="2.9104166mm" draw:style-name="style-155" svg:viewBox="0.0 0.0 1322.9166 291.04166" svg:width="13.229166mm" svg:x="124.88332mm" svg:y="102.12916mm"/>
          <draw:path svg:d="M 1031.875 26.458332 L 1031.875 52.916664 L 978.95825 52.916664 L 926.0416 79.37499 L 926.0416 79.37499 L 899.5833 79.37499 L 899.5833 79.37499 L 899.5833 79.37499 L 899.5833 105.83333 L 899.5833 105.83333 L 873.12494 105.83333 L 873.12494 132.29166 L 846.6666 132.29166 Q 846.6666 132.29166 952.49994 158.74998 Q 1058.3333 185.20833 1058.3333 185.20833 L 1084.7916 185.20833 L 1084.7916 185.20833 L 1084.7916 211.66666 L 1058.3333 211.66666 Q 1005.4166 238.12498 846.6666 238.12498 L 714.37494 264.5833 L 423.3333 264.5833 L 158.74998 264.5833 L 105.83333 264.5833 L 52.916664 238.12498 L 52.916664 238.12498 L 52.916664 238.12498 L 26.458332 238.12498 L 26.458332 238.12498 L 26.458332 211.66666 L 0.0 211.66666 L 0.0 185.20833 L 0.0 158.74998 L 26.458332 132.29166 L 26.458332 132.29166 L 105.83333 132.29166 L 211.66666 132.29166 L 343.9583 105.83333 L 476.24997 79.37499 L 476.24997 79.37499 L 476.24997 79.37499 L 449.79166 79.37499 Q 449.79166 79.37499 449.79166 52.916664 L 449.79166 52.916664 L 582.0833 52.916664 Q 714.37494 52.916664 714.37494 26.458332 Q 714.37494 0.0 873.12494 0.0 Q 1031.875 0.0 1031.875 26.458332 z" svg:height="2.6458333mm" draw:style-name="style-156" svg:viewBox="0.0 0.0 1084.7916 264.5833" svg:width="10.847916mm" svg:x="250.29582mm" svg:y="97.63125mm"/>
          <draw:path svg:d="M 3836.4583 0.0 L 3942.2915 0.0 L 3942.2915 79.37499 L 3942.2915 132.29166 L 3915.833 132.29166 L 3889.3748 132.29166 L 3836.4583 158.74998 Q 3783.5415 185.20833 3677.7083 185.20833 L 3598.3333 185.20833 L 3518.9583 211.66666 L 3466.0415 238.12498 L 3439.5833 238.12498 L 3413.1248 238.12498 L 3307.2915 238.12498 Q 3201.4583 238.12498 2831.0415 317.49997 Q 2434.1665 396.87497 1296.4583 529.1666 L 158.74998 687.9166 L 158.74998 687.9166 Q 158.74998 661.4583 132.29166 661.4583 L 105.83333 661.4583 L 132.29166 634.99994 L 185.20833 608.5416 L 185.20833 608.5416 Q 185.20833 608.5416 158.74998 608.5416 L 105.83333 582.0833 L 105.83333 555.625 L 79.37499 529.1666 L 79.37499 529.1666 L 79.37499 502.7083 L 79.37499 502.7083 L 79.37499 502.7083 L 52.916664 502.7083 L 52.916664 502.7083 L 26.458332 476.24997 L 0.0 476.24997 L 0.0 476.24997 L 0.0 449.79166 L 132.29166 423.3333 Q 291.04166 396.87497 396.87497 343.9583 Q 476.24997 343.9583 476.24997 317.49997 L 476.24997 317.49997 L 1561.0416 211.66666 Q 2672.2915 79.37499 2936.8748 79.37499 L 3174.9998 79.37499 L 3227.9165 52.916664 L 3280.8333 26.458332 L 3280.8333 26.458332 L 3280.8333 26.458332 L 3518.9583 26.458332 Q 3730.6248 26.458332 3836.4583 0.0 z" svg:height="6.879166mm" draw:style-name="style-157" svg:viewBox="0.0 0.0 3942.2915 687.9166" svg:width="39.422916mm" svg:x="173.30208mm" svg:y="93.39791mm"/>
          <draw:path svg:d="M 926.0416 0.0 L 1005.4166 0.0 L 1005.4166 79.37499 Q 1031.875 185.20833 1031.875 238.12498 Q 1058.3333 264.5833 1084.7916 264.5833 L 1111.25 264.5833 L 1111.25 291.04166 L 1111.25 343.9583 L 1084.7916 343.9583 L 1058.3333 343.9583 L 1058.3333 370.41666 L 1084.7916 370.41666 L 1084.7916 370.41666 L 1084.7916 396.87497 L 1031.875 396.87497 L 1005.4166 396.87497 L 1005.4166 396.87497 Q 1005.4166 396.87497 714.37494 396.87497 L 396.87497 396.87497 L 396.87497 396.87497 Q 396.87497 396.87497 370.41666 396.87497 L 370.41666 370.41666 L 396.87497 370.41666 Q 423.3333 396.87497 449.79166 396.87497 Q 502.7083 396.87497 476.24997 370.41666 Q 449.79166 370.41666 449.79166 343.9583 Q 449.79166 291.04166 291.04166 291.04166 L 132.29166 291.04166 L 132.29166 291.04166 L 105.83333 291.04166 L 105.83333 264.5833 L 79.37499 264.5833 L 79.37499 264.5833 L 79.37499 238.12498 L 79.37499 238.12498 L 79.37499 238.12498 L 52.916664 238.12498 L 52.916664 238.12498 L 52.916664 211.66666 L 26.458332 211.66666 L 26.458332 211.66666 L 26.458332 185.20833 L 26.458332 185.20833 L 26.458332 185.20833 L 0.0 132.29166 L 0.0 79.37499 L 79.37499 79.37499 L 132.29166 79.37499 L 502.7083 26.458332 Q 873.12494 26.458332 926.0416 0.0 z M 926.0416 26.458332 Q 926.0416 26.458332 952.49994 26.458332 Q 952.49994 26.458332 926.0416 26.458332 Q 926.0416 26.458332 926.0416 26.458332 z" svg:height="3.9687498mm" draw:style-name="style-158" svg:viewBox="0.0 0.0 1111.25 396.87497" svg:width="11.112499mm" svg:x="33.072914mm" svg:y="80.697914mm"/>
          <draw:path svg:d="M 6032.4995 26.458332 L 6032.4995 0.0 L 6138.333 0.0 Q 6270.6245 0.0 6270.6245 26.458332 Q 6270.6245 52.916664 6244.1665 52.916664 L 6217.708 52.916664 L 6164.7915 105.83333 Q 6111.8745 105.83333 6164.7915 132.29166 Q 6217.708 158.74998 6217.708 158.74998 L 6191.2495 158.74998 L 6191.2495 158.74998 L 6191.2495 158.74998 L 6191.2495 185.20833 L 6191.2495 185.20833 L 6191.2495 211.66666 Q 6191.2495 264.5833 6217.708 264.5833 Q 6244.1665 264.5833 6244.1665 291.04166 L 6244.1665 317.49997 L 6429.3745 317.49997 Q 6588.1245 317.49997 6588.1245 291.04166 L 6588.1245 291.04166 L 6984.9995 264.5833 Q 7381.8745 211.66666 7408.333 211.66666 L 7434.7915 211.66666 L 7619.9995 238.12498 Q 7805.208 264.5833 7831.666 238.12498 L 7858.1245 238.12498 L 7858.1245 264.5833 Q 7858.1245 291.04166 7672.9165 343.9583 L 7461.2495 423.3333 L 7514.1665 423.3333 Q 7593.5415 476.24997 7514.1665 476.24997 L 7461.2495 476.24997 L 7461.2495 502.7083 L 7461.2495 529.1666 L 7487.708 529.1666 L 7487.708 529.1666 L 7461.2495 555.625 L 7434.7915 582.0833 L 7434.7915 582.0833 L 7461.2495 582.0833 L 7461.2495 582.0833 L 7461.2495 582.0833 L 7567.083 634.99994 Q 7646.458 634.99994 7778.7495 661.4583 L 7937.4995 687.9166 L 7937.4995 687.9166 L 7937.4995 687.9166 L 7752.291 687.9166 Q 7567.083 687.9166 7249.583 740.8333 L 6932.083 740.8333 L 6932.083 767.2916 L 6932.083 767.2916 L 6905.6245 767.2916 L 6905.6245 793.74994 L 6984.9995 793.74994 L 7037.9165 793.74994 L 7276.0415 846.6666 Q 7514.1665 899.5833 7619.9995 899.5833 L 7725.833 899.5833 L 7752.291 899.5833 Q 7778.7495 899.5833 7831.666 926.0416 L 7858.1245 926.0416 L 7858.1245 952.49994 L 7831.666 978.95825 L 7831.666 978.95825 L 7831.666 1005.4166 L 7831.666 1005.4166 L 7831.666 1005.4166 L 7805.208 1005.4166 L 7805.208 1005.4166 L 7778.7495 1031.875 Q 7752.291 1058.3333 7672.9165 1084.7916 L 7593.5415 1111.25 L 7593.5415 1137.7083 L 7567.083 1137.7083 L 7567.083 1137.7083 L 7567.083 1137.7083 L 7567.083 1137.7083 Q 7540.6245 1164.1666 7540.6245 1164.1666 L 7540.6245 1164.1666 L 7514.1665 1164.1666 Q 7487.708 1164.1666 6984.9995 1428.7499 L 6508.7495 1693.3333 L 6482.2915 1693.3333 L 6455.833 1693.3333 L 6429.3745 1719.7916 L 6402.9165 1746.2499 L 6376.458 1746.2499 L 6349.9995 1746.2499 L 6349.9995 1772.7083 L 6349.9995 1772.7083 L 6323.5415 1772.7083 Q 6297.083 1799.1666 5820.833 2010.8333 L 5344.583 2275.4165 L 5318.1245 2275.4165 L 5291.6665 2275.4165 L 5291.6665 2301.875 L 5291.6665 2301.875 L 5265.208 2301.875 Q 5238.7495 2328.3333 4524.375 2672.2915 L 3809.9998 3016.2498 L 3783.5415 3042.7083 L 3757.0833 3069.1665 L 3757.0833 3069.1665 L 3757.0833 3069.1665 L 3730.6248 3069.1665 L 3730.6248 3069.1665 L 3704.1665 3095.6248 L 3651.2498 3122.0833 L 3651.2498 3122.0833 L 3651.2498 3122.0833 L 3624.7915 3122.0833 Q 3598.3333 3122.0833 3466.0415 3201.4583 L 3333.7498 3280.8333 L 3307.2915 3280.8333 L 3280.8333 3280.8333 L 3254.3748 3307.2915 L 3227.9165 3307.2915 L 3174.9998 3333.7498 Q 3122.0833 3360.2083 3122.0833 3386.6665 Q 3122.0833 3413.1248 3095.6248 3439.5833 Q 3069.1665 3439.5833 3042.7083 3439.5833 L 3042.7083 3466.0415 L 2883.9583 3466.0415 L 2725.2083 3492.4998 L 2725.2083 3492.4998 L 2725.2083 3492.4998 L 2037.2915 3492.4998 L 1349.3749 3492.4998 L 1005.4166 3492.4998 L 634.99994 3492.4998 L 529.1666 3492.4998 Q 449.79166 3492.4998 264.5833 3518.9583 L 52.916664 3545.4165 L 52.916664 3545.4165 L 26.458332 3545.4165 L 26.458332 3518.9583 L 52.916664 3518.9583 L 52.916664 3518.9583 L 52.916664 3492.4998 L 52.916664 3492.4998 L 52.916664 3492.4998 L 26.458332 3492.4998 L 26.458332 3492.4998 L 26.458332 3466.0415 L 0.0 3466.0415 L 0.0 3439.5833 L 0.0 3413.1248 L 26.458332 3413.1248 L 26.458332 3386.6665 L 26.458332 3386.6665 L 52.916664 3386.6665 L 52.916664 3333.7498 Q 52.916664 3307.2915 0.0 3280.8333 L 0.0 3227.9165 L 0.0 3174.9998 Q 0.0 3148.5415 79.37499 3095.6248 Q 185.20833 3069.1665 264.5833 3016.2498 Q 343.9583 2963.3333 476.24997 2857.4998 Q 608.5416 2751.6665 740.8333 2698.7498 L 846.6666 2619.3748 L 846.6666 2619.3748 Q 873.12494 2592.9165 873.12494 2592.9165 L 873.12494 2592.9165 L 899.5833 2592.9165 Q 899.5833 2592.9165 1005.4166 2434.1665 L 1137.7083 2275.4165 L 1137.7083 2248.9583 L 1164.1666 2248.9583 L 1164.1666 2248.9583 L 1164.1666 2222.5 L 1164.1666 2222.5 L 1164.1666 2222.5 L 1190.6249 2222.5 L 1190.6249 2222.5 L 1190.6249 2196.0415 L 1164.1666 2196.0415 L 1164.1666 2196.0415 L 1164.1666 2169.5833 L 1111.25 2169.5833 L 1084.7916 2169.5833 L 1111.25 2143.125 Q 1164.1666 2116.6665 1164.1666 2116.6665 L 1164.1666 2116.6665 L 1190.6249 2116.6665 L 1217.0833 2116.6665 L 1243.5416 2116.6665 Q 1269.9999 2116.6665 1269.9999 1984.3749 L 1269.9999 1852.0833 L 1269.9999 1904.9999 Q 1269.9999 1931.4583 1296.4583 1931.4583 Q 1322.9166 1931.4583 1322.9166 1957.9165 Q 1322.9166 1984.3749 1349.3749 1984.3749 L 1375.8333 1984.3749 L 1375.8333 1957.9165 Q 1375.8333 1904.9999 1402.2916 1904.9999 Q 1428.7499 1904.9999 1481.6666 1799.1666 Q 1534.5833 1719.7916 1746.2499 1587.4999 L 1957.9165 1428.7499 L 1957.9165 1428.7499 Q 1984.3749 1428.7499 1984.3749 1402.2916 L 1984.3749 1402.2916 L 1984.3749 1349.3749 L 1957.9165 1296.4583 L 1957.9165 1269.9999 Q 1957.9165 1243.5416 1984.3749 1217.0833 Q 1984.3749 1190.6249 2037.2915 1190.6249 L 2090.2083 1190.6249 L 2301.875 1190.6249 L 2513.5415 1190.6249 L 2725.2083 1111.25 Q 2936.8748 1005.4166 3016.2498 978.95825 Q 3122.0833 952.49994 3148.5415 926.0416 Q 3201.4583 899.5833 3201.4583 899.5833 L 3201.4583 899.5833 L 3227.9165 899.5833 Q 3227.9165 899.5833 3227.9165 873.12494 L 3227.9165 873.12494 L 3227.9165 873.12494 L 3254.3748 873.12494 L 3280.8333 873.12494 L 3307.2915 846.6666 L 3360.2083 846.6666 L 3413.1248 846.6666 L 3413.1248 820.2083 L 3386.6665 793.74994 L 3386.6665 793.74994 L 3386.6665 793.74994 L 3386.6665 767.2916 L 3386.6665 767.2916 L 3413.1248 767.2916 L 3413.1248 740.8333 L 3413.1248 740.8333 L 3439.5833 740.8333 L 3439.5833 740.8333 L 3439.5833 740.8333 L 3439.5833 714.37494 L 3439.5833 714.37494 L 3413.1248 714.37494 L 3413.1248 687.9166 L 3333.7498 687.9166 Q 3280.8333 687.9166 3174.9998 634.99994 L 3095.6248 582.0833 L 3095.6248 582.0833 Q 3069.1665 555.625 3069.1665 555.625 L 3069.1665 555.625 L 3069.1665 529.1666 L 3069.1665 529.1666 L 3042.7083 529.1666 L 3042.7083 529.1666 L 3042.7083 502.7083 L 3016.2498 476.24997 L 3016.2498 476.24997 L 3016.2498 476.24997 L 3016.2498 449.79166 L 3016.2498 449.79166 L 3042.7083 449.79166 L 3042.7083 423.3333 L 3042.7083 423.3333 L 3016.2498 423.3333 L 3016.2498 423.3333 L 3016.2498 423.3333 L 3016.2498 396.87497 L 3016.2498 396.87497 L 3042.7083 396.87497 L 3042.7083 370.41666 L 3042.7083 370.41666 L 3069.1665 370.41666 L 3069.1665 370.41666 L 3069.1665 370.41666 L 3069.1665 396.87497 L 3069.1665 396.87497 L 3069.1665 370.41666 Q 3069.1665 343.9583 3069.1665 343.9583 L 3069.1665 317.49997 L 3333.7498 211.66666 Q 3598.3333 105.83333 3809.9998 132.29166 Q 4021.6665 158.74998 4101.0415 158.74998 Q 4180.4165 185.20833 4392.083 158.74998 Q 4577.2915 132.29166 4577.2915 105.83333 Q 4577.2915 79.37499 4762.4995 79.37499 Q 4921.2495 79.37499 4921.2495 105.83333 Q 4921.2495 132.29166 4974.1665 132.29166 Q 5000.6245 132.29166 5000.6245 158.74998 Q 5000.6245 185.20833 5238.7495 158.74998 Q 5450.4165 158.74998 5476.8745 132.29166 Q 5503.333 105.83333 5503.333 132.29166 Q 5503.333 158.74998 5714.9995 158.74998 Q 5926.6665 158.74998 5979.583 158.74998 L 6058.958 158.74998 L 6058.958 132.29166 Q 6032.4995 132.29166 6032.4995 105.83333 Q 6032.4995 105.83333 6006.0415 79.37499 L 5953.1245 52.916664 L 5979.583 52.916664 L 6006.0415 52.916664 L 6006.0415 26.458332 L 6032.4995 26.458332 L 6032.4995 26.458332 z M 2090.2083 3333.7498 L 2328.3333 3333.7498 L 2354.7915 3360.2083 Q 2381.2498 3413.1248 2063.75 3413.1248 Q 1746.2499 3386.6665 1799.1666 3360.2083 Q 1852.0833 3333.7498 2090.2083 3333.7498 z" svg:height="35.454166mm" draw:style-name="style-159" svg:viewBox="0.0 0.0 7937.4995 3545.4165" svg:width="79.37499mm" svg:x="61.9125mm" svg:y="102.12916mm"/>
          <draw:path svg:d="M 1296.4583 26.458332 L 1296.4583 52.916664 L 1296.4583 52.916664 L 1322.9166 52.916664 L 1375.8333 105.83333 Q 1428.7499 132.29166 1508.1249 370.41666 Q 1561.0416 634.99994 1693.3333 687.9166 Q 1799.1666 740.8333 1852.0833 740.8333 L 1878.5416 740.8333 L 1984.3749 767.2916 L 2090.2083 793.74994 L 2090.2083 793.74994 L 2090.2083 793.74994 L 1164.1666 793.74994 L 264.5833 793.74994 L 264.5833 740.8333 L 264.5833 714.37494 L 238.12498 714.37494 L 238.12498 687.9166 L 211.66666 687.9166 L 185.20833 687.9166 L 185.20833 661.4583 L 158.74998 661.4583 L 158.74998 661.4583 L 158.74998 634.99994 L 158.74998 634.99994 L 158.74998 634.99994 L 132.29166 634.99994 Q 132.29166 634.99994 132.29166 608.5416 Q 105.83333 608.5416 105.83333 529.1666 L 105.83333 476.24997 L 105.83333 423.3333 L 105.83333 396.87497 L 79.37499 396.87497 L 52.916664 370.41666 L 52.916664 370.41666 L 52.916664 370.41666 L 26.458332 370.41666 L 26.458332 370.41666 L 26.458332 343.9583 L 0.0 343.9583 L 0.0 343.9583 L 0.0 343.9583 L 0.0 317.49997 L 0.0 317.49997 L 52.916664 317.49997 L 105.83333 317.49997 L 105.83333 343.9583 L 105.83333 343.9583 L 132.29166 343.9583 L 132.29166 370.41666 L 132.29166 370.41666 L 158.74998 370.41666 L 211.66666 423.3333 Q 264.5833 476.24997 343.9583 529.1666 Q 423.3333 582.0833 423.3333 608.5416 L 423.3333 634.99994 L 449.79166 661.4583 L 449.79166 687.9166 L 476.24997 687.9166 L 502.7083 687.9166 L 502.7083 661.4583 L 529.1666 661.4583 L 529.1666 661.4583 L 529.1666 634.99994 L 582.0833 634.99994 L 661.4583 634.99994 L 661.4583 608.5416 L 661.4583 608.5416 L 661.4583 608.5416 L 661.4583 582.0833 L 687.9166 582.0833 Q 714.37494 582.0833 740.8333 529.1666 Q 793.74994 502.7083 846.6666 343.9583 Q 899.5833 185.20833 952.49994 158.74998 Q 1005.4166 158.74998 1058.3333 79.37499 L 1111.25 0.0 L 1111.25 0.0 L 1111.25 0.0 L 1137.7083 0.0 L 1137.7083 0.0 L 1164.1666 0.0 L 1164.1666 0.0 L 1217.0833 0.0 Q 1269.9999 -26.458332 1269.9999 0.0 Q 1269.9999 26.458332 1296.4583 26.458332 z" svg:height="7.9374995mm" draw:style-name="style-160" svg:viewBox="0.0 0.0 2090.2083 793.74994" svg:width="20.902082mm" svg:x="208.49165mm" svg:y="221.19165mm"/>
          <draw:path svg:d="M 158.74998 26.458332 L 158.74998 0.0 L 185.20833 0.0 L 211.66666 0.0 L 238.12498 0.0 Q 264.5833 0.0 264.5833 79.37499 Q 264.5833 132.29166 317.49997 158.74998 L 370.41666 158.74998 L 370.41666 185.20833 Q 343.9583 238.12498 396.87497 264.5833 Q 423.3333 291.04166 423.3333 317.49997 Q 423.3333 343.9583 396.87497 343.9583 Q 343.9583 343.9583 185.20833 343.9583 L 0.0 343.9583 L 0.0 291.04166 L 0.0 264.5833 L 0.0 238.12498 L 0.0 238.12498 L 26.458332 238.12498 L 52.916664 238.12498 L 52.916664 185.20833 L 79.37499 158.74998 L 79.37499 158.74998 Q 79.37499 132.29166 79.37499 105.83333 Q 79.37499 79.37499 105.83333 79.37499 Q 158.74998 52.916664 158.74998 26.458332 z" svg:height="3.439583mm" draw:style-name="style-161" svg:viewBox="0.0 0.0 423.3333 343.9583" svg:width="4.233333mm" svg:x="50.00625mm" svg:y="87.57708mm"/>
          <draw:path svg:d="M 26.458332 0.0 L 26.458332 0.0 L 79.37499 0.0 L 105.83333 0.0 L 105.83333 105.83333 Q 105.83333 211.66666 105.83333 238.12498 L 79.37499 238.12498 L 79.37499 264.5833 L 79.37499 291.04166 L 26.458332 291.04166 L 0.0 291.04166 L 0.0 158.74998 L 0.0 26.458332 L 0.0 0.0 Q 26.458332 0.0 26.458332 0.0 z" svg:height="2.9104166mm" draw:style-name="style-162" svg:viewBox="0.0 0.0 105.83333 291.04166" svg:width="1.0583333mm" svg:x="130.96875mm" svg:y="136.525mm"/>
          <draw:path svg:d="M 264.5833 26.458332 L 264.5833 0.0 L 291.04166 0.0 L 317.49997 0.0 L 343.9583 26.458332 Q 396.87497 79.37499 396.87497 79.37499 L 396.87497 79.37499 L 343.9583 79.37499 Q 291.04166 79.37499 291.04166 132.29166 Q 291.04166 185.20833 238.12498 238.12498 Q 158.74998 264.5833 132.29166 238.12498 Q 132.29166 185.20833 105.83333 211.66666 L 79.37499 238.12498 L 79.37499 238.12498 L 79.37499 238.12498 L 79.37499 264.5833 L 79.37499 264.5833 L 52.916664 291.04166 L 52.916664 343.9583 L 26.458332 343.9583 Q 0.0 343.9583 0.0 291.04166 L 26.458332 211.66666 L 26.458332 185.20833 L 26.458332 158.74998 L 52.916664 158.74998 L 79.37499 132.29166 L 158.74998 79.37499 Q 238.12498 26.458332 264.5833 26.458332 z" svg:height="3.439583mm" draw:style-name="style-163" svg:viewBox="0.0 0.0 396.87497 343.9583" svg:width="3.9687498mm" svg:x="193.4104mm" svg:y="79.63958mm"/>
          <draw:path svg:d="M 211.66666 0.0 L 238.12498 0.0 L 238.12498 211.66666 Q 264.5833 396.87497 264.5833 423.3333 Q 291.04166 423.3333 714.37494 502.7083 Q 1137.7083 582.0833 1164.1666 582.0833 L 1164.1666 582.0833 L 1164.1666 582.0833 L 1164.1666 608.5416 L 1137.7083 608.5416 Q 1111.25 582.0833 820.2083 582.0833 Q 529.1666 582.0833 476.24997 634.99994 Q 423.3333 687.9166 291.04166 687.9166 L 158.74998 687.9166 L 105.83333 661.4583 L 79.37499 634.99994 L 79.37499 634.99994 L 52.916664 634.99994 L 52.916664 634.99994 L 52.916664 634.99994 L 52.916664 608.5416 L 52.916664 608.5416 L 26.458332 608.5416 L 26.458332 582.0833 L 26.458332 582.0833 L 0.0 582.0833 L 0.0 529.1666 L 0.0 502.7083 L 0.0 449.79166 Q 0.0 396.87497 26.458332 264.5833 L 79.37499 132.29166 L 105.83333 132.29166 L 132.29166 132.29166 L 132.29166 105.83333 L 158.74998 79.37499 L 158.74998 52.916664 Q 185.20833 0.0 211.66666 0.0 z" svg:height="6.879166mm" draw:style-name="style-164" svg:viewBox="0.0 0.0 1164.1666 687.9166" svg:width="11.641666mm" svg:x="196.84999mm" svg:y="218.54582mm"/>
          <draw:path svg:d="M 1031.875 52.916664 L 1111.25 52.916664 L 1137.7083 79.37499 L 1164.1666 105.83333 L 1111.25 105.83333 Q 1031.875 105.83333 1005.4166 132.29166 L 952.49994 158.74998 L 952.49994 158.74998 L 952.49994 158.74998 L 846.6666 158.74998 Q 740.8333 158.74998 661.4583 211.66666 Q 582.0833 211.66666 423.3333 238.12498 L 291.04166 264.5833 L 291.04166 291.04166 L 264.5833 317.49997 L 264.5833 317.49997 L 264.5833 317.49997 L 211.66666 343.9583 L 158.74998 343.9583 L 132.29166 343.9583 Q 105.83333 343.9583 105.83333 317.49997 L 105.83333 291.04166 L 79.37499 291.04166 L 52.916664 264.5833 L 52.916664 264.5833 L 52.916664 264.5833 L 26.458332 264.5833 L 26.458332 264.5833 L 26.458332 238.12498 L 52.916664 238.12498 L 52.916664 238.12498 L 52.916664 211.66666 L 26.458332 211.66666 L 0.0 211.66666 L 0.0 185.20833 L 0.0 158.74998 L 26.458332 158.74998 L 26.458332 132.29166 L 52.916664 132.29166 L 79.37499 105.83333 L 132.29166 105.83333 L 185.20833 105.83333 L 211.66666 105.83333 Q 238.12498 105.83333 238.12498 79.37499 L 238.12498 79.37499 L 238.12498 79.37499 Q 264.5833 79.37499 264.5833 52.916664 L 264.5833 52.916664 L 291.04166 0.0 Q 317.49997 -26.458332 582.0833 0.0 Q 846.6666 0.0 899.5833 26.458332 Q 952.49994 52.916664 1031.875 52.916664 z" svg:height="3.439583mm" draw:style-name="style-165" svg:viewBox="0.0 0.0 1164.1666 343.9583" svg:width="11.641666mm" svg:x="258.2333mm" svg:y="88.899994mm"/>
          <draw:path svg:d="M 926.0416 0.0 L 1084.7916 0.0 L 1084.7916 0.0 Q 1084.7916 0.0 978.95825 52.916664 L 899.5833 52.916664 L 899.5833 79.37499 Q 873.12494 79.37499 820.2083 105.83333 L 740.8333 132.29166 L 714.37494 132.29166 Q 714.37494 158.74998 396.87497 158.74998 L 79.37499 158.74998 L 26.458332 158.74998 L 0.0 158.74998 L 0.0 158.74998 L 0.0 158.74998 L 26.458332 132.29166 L 52.916664 105.83333 L 79.37499 105.83333 L 105.83333 105.83333 L 132.29166 79.37499 L 132.29166 79.37499 L 185.20833 79.37499 L 211.66666 52.916664 L 370.41666 52.916664 Q 529.1666 0.0 634.99994 0.0 Q 740.8333 0.0 926.0416 0.0 z" svg:height="1.5874999mm" draw:style-name="style-166" svg:viewBox="0.0 0.0 1084.7916 158.74998" svg:width="10.847916mm" svg:x="172.7729mm" svg:y="121.70833mm"/>
          <draw:path svg:d="M 1111.25 0.0 L 1164.1666 0.0 L 1217.0833 0.0 Q 1243.5416 0.0 1243.5416 79.37499 Q 1217.0833 158.74998 1084.7916 291.04166 Q 926.0416 423.3333 767.2916 529.1666 Q 608.5416 582.0833 449.79166 582.0833 Q 317.49997 555.625 264.5833 529.1666 Q 238.12498 529.1666 238.12498 502.7083 Q 238.12498 476.24997 211.66666 476.24997 L 158.74998 476.24997 L 158.74998 449.79166 L 158.74998 449.79166 L 132.29166 423.3333 L 132.29166 370.41666 L 79.37499 370.41666 L 26.458332 370.41666 L 26.458332 396.87497 L 0.0 396.87497 L 0.0 370.41666 L 0.0 343.9583 L 26.458332 317.49997 L 26.458332 317.49997 L 52.916664 317.49997 L 105.83333 317.49997 L 502.7083 211.66666 Q 899.5833 105.83333 926.0416 79.37499 L 952.49994 79.37499 L 1005.4166 52.916664 Q 1084.7916 0.0 1111.25 0.0 z" svg:height="5.820833mm" draw:style-name="style-167" svg:viewBox="0.0 0.0 1243.5416 582.0833" svg:width="12.435416mm" svg:x="171.45mm" svg:y="123.29583mm"/>
          <draw:path svg:d="M 1084.7916 132.29166 L 1084.7916 132.29166 L 1084.7916 185.20833 Q 1084.7916 238.12498 1031.875 238.12498 L 1005.4166 238.12498 L 978.95825 238.12498 Q 952.49994 238.12498 899.5833 238.12498 Q 846.6666 238.12498 873.12494 291.04166 L 873.12494 343.9583 L 846.6666 343.9583 Q 820.2083 343.9583 687.9166 317.49997 Q 555.625 291.04166 555.625 264.5833 Q 555.625 238.12498 529.1666 238.12498 Q 502.7083 238.12498 291.04166 238.12498 L 105.83333 238.12498 L 52.916664 238.12498 L 0.0 238.12498 L 0.0 211.66666 L 26.458332 185.20833 L 26.458332 185.20833 L 26.458332 185.20833 L 79.37499 185.20833 L 132.29166 185.20833 L 185.20833 185.20833 L 211.66666 185.20833 L 291.04166 185.20833 Q 396.87497 185.20833 396.87497 158.74998 Q 396.87497 132.29166 529.1666 132.29166 Q 661.4583 132.29166 661.4583 185.20833 L 661.4583 211.66666 L 687.9166 185.20833 Q 687.9166 132.29166 714.37494 132.29166 L 740.8333 132.29166 L 740.8333 105.83333 Q 714.37494 105.83333 714.37494 52.916664 Q 687.9166 0.0 714.37494 0.0 L 740.8333 0.0 L 740.8333 0.0 Q 740.8333 26.458332 767.2916 26.458332 L 767.2916 26.458332 L 767.2916 26.458332 L 767.2916 26.458332 L 793.74994 26.458332 L 793.74994 26.458332 L 873.12494 0.0 Q 978.95825 -26.458332 978.95825 26.458332 Q 978.95825 79.37499 1031.875 105.83333 Q 1058.3333 132.29166 1084.7916 132.29166 z" svg:height="3.439583mm" draw:style-name="style-168" svg:viewBox="0.0 0.0 1084.7916 343.9583" svg:width="10.847916mm" svg:x="227.27707mm" svg:y="92.33958mm"/>
          <draw:path svg:d="M 1217.0833 0.0 L 1243.5416 0.0 L 1243.5416 0.0 L 1243.5416 0.0 L 1269.9999 0.0 L 1322.9166 0.0 L 1322.9166 0.0 L 1322.9166 0.0 L 1349.3749 0.0 L 1349.3749 0.0 L 1375.8333 26.458332 L 1428.7499 52.916664 L 1693.3333 52.916664 Q 1931.4583 52.916664 1957.9165 52.916664 L 1984.3749 52.916664 L 1984.3749 79.37499 L 2010.8333 105.83333 L 2010.8333 105.83333 L 2010.8333 105.83333 L 2010.8333 132.29166 L 2010.8333 132.29166 L 2037.2915 158.74998 L 2063.75 211.66666 L 2063.75 211.66666 L 2063.75 211.66666 L 2063.75 238.12498 L 2063.75 238.12498 L 2063.75 264.5833 L 2063.75 317.49997 L 2063.75 343.9583 Q 2063.75 370.41666 1957.9165 476.24997 Q 1852.0833 582.0833 1772.7083 634.99994 Q 1693.3333 687.9166 1666.8749 714.37494 L 1640.4166 740.8333 L 1613.9583 740.8333 L 1613.9583 740.8333 L 1613.9583 767.2916 L 1640.4166 767.2916 L 1640.4166 793.74994 L 1640.4166 820.2083 L 1640.4166 873.12494 L 1640.4166 926.0416 L 1640.4166 952.49994 L 1640.4166 978.95825 L 1693.3333 978.95825 Q 1746.2499 978.95825 1746.2499 1005.4166 Q 1746.2499 1031.875 1878.5416 1031.875 Q 2010.8333 1058.3333 2037.2915 1137.7083 Q 2063.75 1217.0833 2063.75 1322.9166 Q 2010.8333 1428.7499 1904.9999 1666.8749 Q 1799.1666 1904.9999 1746.2499 2010.8333 Q 1693.3333 2143.125 1666.8749 2169.5833 Q 1613.9583 2169.5833 1269.9999 2222.5 Q 952.49994 2222.5 899.5833 2222.5 Q 873.12494 2169.5833 873.12494 2169.5833 L 873.12494 2169.5833 L 873.12494 2116.6665 L 899.5833 2037.2915 L 899.5833 2010.8333 L 899.5833 1984.3749 L 873.12494 1984.3749 L 873.12494 1957.9165 L 846.6666 1957.9165 Q 820.2083 1957.9165 767.2916 1931.4583 Q 740.8333 1904.9999 740.8333 1825.6249 Q 740.8333 1746.2499 740.8333 1640.4166 Q 740.8333 1534.5833 767.2916 1534.5833 Q 793.74994 1534.5833 793.74994 1428.7499 L 793.74994 1349.3749 L 793.74994 1349.3749 L 793.74994 1322.9166 L 793.74994 1322.9166 L 793.74994 1322.9166 L 793.74994 1269.9999 L 793.74994 1243.5416 L 793.74994 1243.5416 L 793.74994 1217.0833 L 740.8333 1217.0833 L 714.37494 1217.0833 L 687.9166 1217.0833 Q 661.4583 1217.0833 608.5416 1243.5416 Q 555.625 1269.9999 529.1666 1269.9999 Q 476.24997 1269.9999 370.41666 1296.4583 Q 238.12498 1322.9166 105.83333 1164.1666 Q -52.916664 1031.875 0.0 1031.875 Q 0.0 1031.875 26.458332 978.95825 L 52.916664 926.0416 L 52.916664 899.5833 Q 52.916664 899.5833 26.458332 899.5833 L 26.458332 899.5833 L 26.458332 873.12494 Q 52.916664 846.6666 79.37499 740.8333 Q 132.29166 634.99994 158.74998 634.99994 Q 211.66666 634.99994 185.20833 608.5416 Q 158.74998 582.0833 185.20833 476.24997 L 211.66666 370.41666 L 238.12498 370.41666 L 238.12498 370.41666 L 238.12498 343.9583 L 264.5833 343.9583 L 264.5833 343.9583 L 264.5833 317.49997 L 264.5833 317.49997 L 264.5833 317.49997 L 291.04166 317.49997 L 291.04166 317.49997 L 291.04166 291.04166 L 317.49997 291.04166 L 317.49997 291.04166 L 317.49997 264.5833 L 317.49997 264.5833 L 343.9583 264.5833 L 343.9583 264.5833 L 370.41666 264.5833 L 370.41666 291.04166 L 370.41666 317.49997 L 343.9583 317.49997 L 343.9583 317.49997 L 343.9583 343.9583 L 317.49997 343.9583 L 317.49997 370.41666 Q 317.49997 423.3333 317.49997 449.79166 L 317.49997 476.24997 L 343.9583 476.24997 L 343.9583 476.24997 L 343.9583 502.7083 L 370.41666 502.7083 L 370.41666 502.7083 L 370.41666 529.1666 L 582.0833 529.1666 Q 793.74994 529.1666 926.0416 343.9583 Q 1058.3333 185.20833 1111.25 132.29166 Q 1137.7083 52.916664 1164.1666 52.916664 Q 1190.6249 0.0 1217.0833 0.0 z" svg:height="22.224998mm" draw:style-name="style-169" svg:viewBox="0.0 0.0 2063.75 2222.5" svg:width="20.637499mm" svg:x="217.48749mm" svg:y="175.15416mm"/>
          <draw:path svg:d="M 158.74998 661.4583 L 132.29166 687.9166 L 52.916664 687.9166 L 0.0 687.9166 L 0.0 661.4583 L 0.0 634.99994 L 0.0 582.0833 L 0.0 555.625 L 0.0 529.1666 L 0.0 502.7083 L 26.458332 502.7083 L 26.458332 476.24997 L 26.458332 476.24997 L 52.916664 476.24997 L 52.916664 476.24997 L 52.916664 476.24997 L 132.29166 343.9583 Q 211.66666 211.66666 370.41666 105.83333 Q 502.7083 0.0 740.8333 0.0 Q 952.49994 0.0 1005.4166 0.0 Q 1058.3333 -26.458332 1111.25 105.83333 Q 1137.7083 211.66666 1111.25 211.66666 Q 1084.7916 211.66666 1084.7916 238.12498 Q 1084.7916 264.5833 1005.4166 291.04166 Q 952.49994 317.49997 793.74994 423.3333 Q 634.99994 529.1666 423.3333 582.0833 Q 211.66666 634.99994 158.74998 661.4583 z" svg:height="6.879166mm" draw:style-name="style-170" svg:viewBox="0.0 0.0 1111.25 687.9166" svg:width="11.112499mm" svg:x="84.666664mm" svg:y="185.73749mm"/>
          <draw:path svg:d="M 555.625 0.0 L 767.2916 0.0 L 767.2916 26.458332 Q 740.8333 79.37499 740.8333 79.37499 L 740.8333 79.37499 L 714.37494 79.37499 Q 687.9166 79.37499 661.4583 105.83333 Q 661.4583 132.29166 582.0833 158.74998 Q 502.7083 185.20833 502.7083 132.29166 Q 502.7083 105.83333 343.9583 132.29166 L 185.20833 132.29166 L 132.29166 158.74998 Q 79.37499 185.20833 26.458332 185.20833 L 0.0 185.20833 L 0.0 185.20833 Q 0.0 185.20833 0.0 132.29166 L 0.0 132.29166 L 0.0 105.83333 L 0.0 105.83333 L 158.74998 52.916664 Q 317.49997 26.458332 555.625 0.0 z" svg:height="1.8520832mm" draw:style-name="style-171" svg:viewBox="0.0 0.0 767.2916 185.20833" svg:width="7.6729164mm" svg:x="265.90625mm" svg:y="94.456245mm"/>
          <draw:path svg:d="M 238.12498 26.458332 L 211.66666 0.0 L 291.04166 26.458332 Q 343.9583 79.37499 370.41666 158.74998 Q 396.87497 238.12498 423.3333 238.12498 Q 449.79166 238.12498 449.79166 264.5833 Q 449.79166 291.04166 582.0833 343.9583 Q 714.37494 396.87497 714.37494 449.79166 Q 714.37494 502.7083 740.8333 502.7083 L 740.8333 529.1666 L 740.8333 529.1666 Q 714.37494 529.1666 714.37494 714.37494 L 714.37494 873.12494 L 634.99994 1031.875 Q 555.625 1190.6249 529.1666 1217.0833 Q 502.7083 1217.0833 449.79166 1269.9999 Q 423.3333 1349.3749 423.3333 1322.9166 L 396.87497 1322.9166 L 396.87497 1322.9166 L 396.87497 1349.3749 L 396.87497 1349.3749 L 396.87497 1349.3749 L 370.41666 1349.3749 L 370.41666 1349.3749 L 370.41666 1375.8333 L 343.9583 1375.8333 L 343.9583 1375.8333 L 343.9583 1402.2916 L 343.9583 1402.2916 L 343.9583 1402.2916 L 317.49997 1402.2916 L 317.49997 1402.2916 L 291.04166 1428.7499 L 264.5833 1455.2083 L 238.12498 1455.2083 L 211.66666 1455.2083 L 211.66666 1428.7499 L 211.66666 1428.7499 L 211.66666 1428.7499 L 238.12498 1428.7499 L 238.12498 1428.7499 L 238.12498 1402.2916 L 238.12498 1402.2916 L 238.12498 1402.2916 L 264.5833 1402.2916 L 264.5833 1402.2916 L 264.5833 1375.8333 L 291.04166 1375.8333 L 291.04166 1375.8333 L 291.04166 1349.3749 L 291.04166 1349.3749 L 291.04166 1349.3749 L 317.49997 1296.4583 Q 343.9583 1269.9999 291.04166 1084.7916 Q 291.04166 899.5833 238.12498 899.5833 Q 238.12498 899.5833 105.83333 714.37494 L 0.0 529.1666 L 0.0 529.1666 Q 26.458332 529.1666 26.458332 529.1666 L 26.458332 555.625 L 26.458332 555.625 L 26.458332 555.625 L 52.916664 555.625 L 52.916664 555.625 L 52.916664 529.1666 L 79.37499 529.1666 L 79.37499 476.24997 Q 79.37499 423.3333 132.29166 423.3333 Q 158.74998 396.87497 185.20833 291.04166 Q 185.20833 158.74998 238.12498 158.74998 L 264.5833 132.29166 L 264.5833 132.29166 L 291.04166 132.29166 L 291.04166 105.83333 Q 291.04166 79.37499 264.5833 79.37499 Q 238.12498 52.916664 238.12498 26.458332 z" svg:height="14.552083mm" draw:style-name="style-172" svg:viewBox="0.0 0.0 740.8333 1455.2083" svg:width="7.408333mm" svg:x="244.2104mm" svg:y="210.34373mm"/>
          <draw:path svg:d="M 687.9166 0.0 L 714.37494 0.0 L 714.37494 0.0 Q 714.37494 0.0 714.37494 0.0 Q 714.37494 26.458332 502.7083 132.29166 L 291.04166 264.5833 L 291.04166 264.5833 L 291.04166 264.5833 L 238.12498 264.5833 Q 211.66666 264.5833 132.29166 317.49997 L 79.37499 343.9583 L 79.37499 317.49997 Q 79.37499 291.04166 26.458332 264.5833 L 0.0 238.12498 L 79.37499 211.66666 Q 132.29166 185.20833 158.74998 185.20833 L 158.74998 158.74998 L 238.12498 158.74998 Q 343.9583 105.83333 343.9583 105.83333 L 343.9583 105.83333 L 502.7083 52.916664 Q 661.4583 0.0 687.9166 0.0 z" svg:height="3.439583mm" draw:style-name="style-173" svg:viewBox="0.0 0.0 714.37494 343.9583" svg:width="7.1437497mm" svg:x="180.18124mm" svg:y="120.649994mm"/>
          <draw:path svg:d="M 26.458332 26.458332 L 79.37499 26.458332 L 185.20833 0.0 L 317.49997 0.0 L 343.9583 0.0 L 396.87497 0.0 L 396.87497 0.0 L 396.87497 26.458332 L 449.79166 26.458332 L 476.24997 26.458332 L 476.24997 26.458332 Q 476.24997 26.458332 502.7083 52.916664 Q 529.1666 79.37499 423.3333 105.83333 L 317.49997 132.29166 L 291.04166 132.29166 L 291.04166 132.29166 L 291.04166 132.29166 Q 264.5833 132.29166 264.5833 158.74998 L 264.5833 158.74998 L 185.20833 158.74998 L 79.37499 132.29166 L 26.458332 132.29166 Q 0.0 132.29166 0.0 79.37499 Q 0.0 26.458332 26.458332 26.458332 z" svg:height="1.5874999mm" draw:style-name="style-174" svg:viewBox="0.0 0.0 502.7083 158.74998" svg:width="5.027083mm" svg:x="218.28123mm" svg:y="86.518745mm"/>
          <draw:path svg:d="M 132.29166 0.0 L 132.29166 0.0 L 238.12498 105.83333 Q 343.9583 211.66666 449.79166 211.66666 Q 582.0833 211.66666 555.625 158.74998 Q 555.625 105.83333 555.625 105.83333 Q 555.625 105.83333 555.625 79.37499 L 555.625 79.37499 L 634.99994 105.83333 Q 714.37494 158.74998 1084.7916 423.3333 Q 1481.6666 687.9166 1508.1249 714.37494 L 1508.1249 714.37494 L 1508.1249 714.37494 Q 1508.1249 740.8333 1508.1249 740.8333 L 1534.5833 740.8333 L 1534.5833 740.8333 Q 1534.5833 740.8333 1561.0416 767.2916 L 1561.0416 767.2916 L 1613.9583 846.6666 Q 1666.8749 926.0416 1719.7916 1111.25 Q 1719.7916 1296.4583 1746.2499 1322.9166 L 1772.7083 1375.8333 L 1772.7083 1375.8333 L 1772.7083 1375.8333 L 1772.7083 1402.2916 L 1772.7083 1402.2916 L 1799.1666 1402.2916 L 1799.1666 1428.7499 L 1825.6249 1428.7499 L 1852.0833 1428.7499 L 1852.0833 1455.2083 L 1852.0833 1481.6666 L 1825.6249 1481.6666 L 1799.1666 1481.6666 L 1799.1666 1455.2083 L 1772.7083 1455.2083 L 1772.7083 1455.2083 L 1772.7083 1428.7499 L 1719.7916 1428.7499 L 1666.8749 1428.7499 L 1666.8749 1428.7499 Q 1666.8749 1402.2916 1640.4166 1402.2916 L 1640.4166 1402.2916 L 1561.0416 1402.2916 Q 1508.1249 1375.8333 1296.4583 1322.9166 L 1058.3333 1269.9999 L 1058.3333 1243.5416 Q 1031.875 1217.0833 978.95825 1190.6249 Q 899.5833 1164.1666 899.5833 1137.7083 Q 873.12494 1111.25 926.0416 1058.3333 Q 952.49994 1005.4166 926.0416 1005.4166 Q 899.5833 1005.4166 899.5833 952.49994 L 899.5833 926.0416 L 873.12494 926.0416 Q 846.6666 899.5833 767.2916 899.5833 L 687.9166 873.12494 L 634.99994 873.12494 Q 582.0833 899.5833 555.625 899.5833 L 529.1666 899.5833 L 529.1666 873.12494 Q 555.625 846.6666 555.625 793.74994 Q 582.0833 714.37494 555.625 714.37494 L 529.1666 714.37494 L 529.1666 687.9166 L 555.625 687.9166 L 555.625 687.9166 L 555.625 687.9166 L 555.625 661.4583 L 555.625 661.4583 L 529.1666 634.99994 L 529.1666 608.5416 L 555.625 608.5416 L 582.0833 582.0833 L 502.7083 582.0833 Q 423.3333 582.0833 370.41666 582.0833 L 317.49997 582.0833 L 317.49997 555.625 Q 343.9583 529.1666 317.49997 502.7083 L 291.04166 476.24997 L 317.49997 476.24997 Q 343.9583 476.24997 343.9583 449.79166 Q 343.9583 423.3333 317.49997 423.3333 Q 291.04166 423.3333 343.9583 370.41666 L 370.41666 370.41666 L 291.04166 343.9583 Q 211.66666 317.49997 185.20833 291.04166 Q 132.29166 238.12498 158.74998 238.12498 Q 185.20833 238.12498 185.20833 211.66666 Q 185.20833 185.20833 132.29166 185.20833 L 79.37499 185.20833 L 79.37499 185.20833 L 79.37499 158.74998 L 52.916664 158.74998 L 26.458332 158.74998 L 26.458332 132.29166 Q 26.458332 105.83333 26.458332 52.916664 L 0.0 0.0 L 52.916664 0.0 Q 105.83333 0.0 132.29166 0.0 z" svg:height="14.816666mm" draw:style-name="style-175" svg:viewBox="0.0 0.0 1852.0833 1481.6666" svg:width="18.520832mm" svg:x="46.83125mm" svg:y="80.43333mm"/>
          <draw:path svg:d="M 158.74998 26.458332 L 158.74998 0.0 L 158.74998 0.0 L 158.74998 0.0 L 185.20833 52.916664 Q 185.20833 79.37499 264.5833 105.83333 Q 317.49997 132.29166 343.9583 158.74998 Q 370.41666 158.74998 370.41666 158.74998 L 370.41666 185.20833 L 264.5833 185.20833 L 185.20833 185.20833 L 185.20833 185.20833 Q 185.20833 158.74998 105.83333 185.20833 L 0.0 185.20833 L 0.0 158.74998 L 0.0 158.74998 L 0.0 158.74998 L 0.0 158.74998 L 26.458332 132.29166 L 52.916664 105.83333 L 105.83333 105.83333 L 132.29166 105.83333 L 132.29166 79.37499 L 158.74998 52.916664 L 158.74998 26.458332 z" svg:height="1.8520832mm" draw:style-name="style-176" svg:viewBox="0.0 0.0 370.41666 185.20833" svg:width="3.7041664mm" svg:x="200.55415mm" svg:y="83.60833mm"/>
          <draw:path svg:d="M 2725.2083 26.458332 L 2725.2083 0.0 L 2857.4998 105.83333 Q 2989.7915 185.20833 3016.2498 264.5833 Q 3016.2498 343.9583 3122.0833 370.41666 Q 3227.9165 396.87497 3227.9165 396.87497 Q 3227.9165 396.87497 3254.3748 423.3333 L 3280.8333 423.3333 L 3280.8333 423.3333 Q 3280.8333 449.79166 3174.9998 423.3333 Q 3095.6248 396.87497 3016.2498 502.7083 L 2936.8748 555.625 L 2936.8748 582.0833 L 2910.4165 582.0833 L 2910.4165 582.0833 L 2910.4165 608.5416 L 2910.4165 608.5416 L 2910.4165 608.5416 L 2883.9583 634.99994 L 2857.4998 661.4583 L 2857.4998 714.37494 L 2857.4998 740.8333 L 2857.4998 793.74994 L 2857.4998 846.6666 L 2857.4998 846.6666 L 2857.4998 873.12494 L 2857.4998 873.12494 L 2857.4998 873.12494 L 2883.9583 873.12494 L 2883.9583 873.12494 L 3069.1665 873.12494 Q 3280.8333 873.12494 3492.4998 793.74994 Q 3677.7083 714.37494 3730.6248 767.2916 Q 3757.0833 793.74994 3783.5415 873.12494 L 3783.5415 952.49994 L 3730.6248 1084.7916 Q 3704.1665 1217.0833 3704.1665 1269.9999 L 3704.1665 1322.9166 L 3704.1665 1349.3749 L 3704.1665 1402.2916 L 3730.6248 1402.2916 L 3730.6248 1402.2916 L 3730.6248 1428.7499 L 3757.0833 1428.7499 L 3757.0833 1428.7499 L 3757.0833 1455.2083 L 3757.0833 1455.2083 L 3757.0833 1455.2083 L 3783.5415 1455.2083 L 3783.5415 1455.2083 L 3809.9998 1481.6666 L 3862.9165 1508.1249 L 3995.208 1508.1249 Q 4127.5 1508.1249 4180.4165 1455.2083 Q 4233.333 1402.2916 4524.375 1402.2916 Q 4815.4165 1402.2916 4841.8745 1428.7499 L 4868.333 1428.7499 L 4868.333 1428.7499 L 4868.333 1428.7499 L 4894.7915 1428.7499 L 4894.7915 1455.2083 L 4894.7915 1455.2083 L 4921.2495 1455.2083 L 4921.2495 1455.2083 L 4921.2495 1455.2083 L 4947.708 1481.6666 L 4974.1665 1481.6666 L 4974.1665 1508.1249 L 4974.1665 1561.0416 L 4974.1665 1613.9583 Q 4974.1665 1693.3333 5000.6245 1693.3333 Q 5000.6245 1719.7916 5000.6245 1719.7916 L 5027.083 1719.7916 L 5027.083 1719.7916 L 5027.083 1719.7916 L 5027.083 1746.2499 L 5027.083 1746.2499 L 5053.5415 1746.2499 L 5053.5415 1772.7083 L 5079.9995 1772.7083 L 5106.458 1772.7083 L 5106.458 1799.1666 L 5132.9165 1799.1666 L 5132.9165 1825.6249 L 5132.9165 1878.5416 L 2645.8333 1878.5416 L 185.20833 1878.5416 L 185.20833 1878.5416 L 185.20833 1878.5416 L 105.83333 1852.0833 L 0.0 1825.6249 L 343.9583 1825.6249 Q 687.9166 1772.7083 899.5833 1772.7083 L 1137.7083 1772.7083 L 1137.7083 1746.2499 L 1137.7083 1719.7916 L 1111.25 1719.7916 L 1084.7916 1719.7916 L 1084.7916 1693.3333 L 1084.7916 1666.8749 L 1058.3333 1666.8749 L 1031.875 1666.8749 L 1058.3333 1640.4166 L 1084.7916 1613.9583 L 1058.3333 1613.9583 L 1005.4166 1613.9583 L 1005.4166 1613.9583 L 1005.4166 1587.4999 L 978.95825 1587.4999 L 978.95825 1561.0416 L 978.95825 1561.0416 L 1005.4166 1561.0416 L 1005.4166 1534.5833 L 1005.4166 1508.1249 L 952.49994 1508.1249 Q 873.12494 1508.1249 873.12494 1534.5833 Q 873.12494 1561.0416 846.6666 1561.0416 Q 820.2083 1561.0416 820.2083 1534.5833 Q 793.74994 1508.1249 714.37494 1508.1249 L 608.5416 1508.1249 L 608.5416 1481.6666 L 634.99994 1481.6666 L 634.99994 1481.6666 L 634.99994 1455.2083 L 634.99994 1455.2083 L 634.99994 1455.2083 L 661.4583 1455.2083 L 661.4583 1455.2083 L 634.99994 1428.7499 L 608.5416 1402.2916 L 634.99994 1402.2916 Q 661.4583 1402.2916 661.4583 1375.8333 L 687.9166 1349.3749 L 687.9166 1349.3749 L 687.9166 1349.3749 L 687.9166 1322.9166 L 687.9166 1322.9166 L 740.8333 1243.5416 Q 793.74994 1190.6249 793.74994 978.95825 Q 793.74994 767.2916 873.12494 687.9166 Q 952.49994 634.99994 978.95825 608.5416 Q 978.95825 582.0833 1111.25 502.7083 Q 1243.5416 449.79166 1375.8333 396.87497 Q 1481.6666 370.41666 1508.1249 343.9583 Q 1508.1249 291.04166 1561.0416 343.9583 Q 1587.4999 370.41666 1613.9583 396.87497 Q 1613.9583 423.3333 1719.7916 449.79166 Q 1825.6249 449.79166 1904.9999 449.79166 Q 1984.3749 449.79166 1984.3749 449.79166 Q 1984.3749 396.87497 2063.75 396.87497 Q 2116.6665 396.87497 2090.2083 370.41666 Q 2063.75 343.9583 2063.75 317.49997 Q 2063.75 291.04166 2063.75 291.04166 L 2063.75 291.04166 L 2063.75 264.5833 L 2063.75 264.5833 L 2090.2083 264.5833 L 2090.2083 238.12498 L 2090.2083 238.12498 L 2116.6665 238.12498 L 2116.6665 291.04166 Q 2143.125 343.9583 2275.4165 317.49997 Q 2434.1665 291.04166 2460.6248 264.5833 Q 2487.0833 238.12498 2487.0833 238.12498 L 2487.0833 238.12498 L 2487.0833 211.66666 L 2487.0833 211.66666 L 2513.5415 211.66666 L 2513.5415 238.12498 L 2513.5415 238.12498 L 2539.9998 238.12498 L 2539.9998 238.12498 L 2539.9998 238.12498 L 2539.9998 264.5833 L 2539.9998 264.5833 L 2566.4583 264.5833 L 2566.4583 291.04166 L 2566.4583 291.04166 Q 2566.4583 343.9583 2566.4583 343.9583 Q 2539.9998 343.9583 2539.9998 396.87497 L 2539.9998 449.79166 L 2566.4583 449.79166 L 2566.4583 449.79166 L 2592.9165 423.3333 L 2645.8333 396.87497 L 2672.2915 396.87497 L 2698.7498 396.87497 L 2698.7498 370.41666 L 2698.7498 370.41666 L 2725.2083 370.41666 L 2725.2083 343.9583 L 2725.2083 343.9583 L 2751.6665 343.9583 L 2751.6665 343.9583 L 2751.6665 343.9583 L 2751.6665 317.49997 L 2751.6665 317.49997 L 2778.1248 317.49997 L 2778.1248 291.04166 L 2778.1248 291.04166 L 2804.5833 291.04166 L 2804.5833 291.04166 Q 2804.5833 291.04166 2804.5833 264.5833 Q 2804.5833 264.5833 2831.0415 185.20833 Q 2857.4998 105.83333 2778.1248 79.37499 Q 2725.2083 52.916664 2725.2083 26.458332 z" svg:height="18.785416mm" draw:style-name="style-177" svg:viewBox="0.0 0.0 5132.9165 1878.5416" svg:width="51.329163mm" svg:x="159.80832mm" svg:y="210.34373mm"/>
          <draw:path svg:d="M 13678.958 0.0 L 13705.416 0.0 L 13705.416 1217.0833 L 13705.416 2460.6248 L 13678.958 2460.6248 Q 13652.499 2434.1665 13626.041 2434.1665 Q 13599.583 2434.1665 13467.291 2407.7083 Q 13361.458 2381.2498 13361.458 2407.7083 Q 13361.458 2434.1665 13202.708 2487.0833 Q 13043.958 2513.5415 12938.124 2539.9998 Q 12805.833 2592.9165 12832.291 2619.3748 Q 12832.291 2645.8333 12779.374 2619.3748 Q 12699.999 2592.9165 12567.708 2566.4583 Q 12435.416 2539.9998 12408.958 2592.9165 L 12356.041 2645.8333 L 12303.124 2645.8333 L 12250.208 2645.8333 L 12197.291 2645.8333 Q 12144.374 2645.8333 11985.624 2619.3748 Q 11826.874 2592.9165 11615.208 2698.7498 Q 11403.541 2804.5833 11218.333 2804.5833 Q 11033.124 2804.5833 10980.208 2857.4998 Q 10927.291 2857.4998 10874.374 2989.7915 Q 10821.458 3122.0833 10768.541 3174.9998 L 10715.624 3227.9165 L 10689.166 3254.3748 L 10662.708 3280.8333 L 10662.708 3333.7498 L 10662.708 3386.6665 L 10689.166 3413.1248 L 10689.166 3439.5833 L 10715.624 3439.5833 L 10742.083 3439.5833 L 10927.291 3439.5833 Q 11138.958 3439.5833 11138.958 3466.0415 Q 11138.958 3492.4998 11218.333 3545.4165 Q 11297.708 3571.8748 11324.166 3651.2498 Q 11377.083 3704.1665 11509.374 3730.6248 Q 11668.124 3757.0833 11747.499 3783.5415 L 11826.874 3783.5415 L 11826.874 3783.5415 L 11826.874 3809.9998 L 11879.791 3809.9998 L 11932.708 3809.9998 L 11932.708 3836.4583 L 11932.708 3836.4583 L 11959.166 3836.4583 L 11959.166 3809.9998 L 11985.624 3809.9998 L 12012.083 3809.9998 L 12250.208 3809.9998 Q 12488.333 3809.9998 12726.458 3809.9998 Q 12964.583 3757.0833 13096.874 3704.1665 Q 13202.708 3651.2498 13229.166 3624.7915 Q 13255.624 3598.3333 13282.083 3518.9583 Q 13308.541 3439.5833 13414.374 3360.2083 Q 13493.749 3280.8333 13573.124 3280.8333 Q 13652.499 3227.9165 13678.958 3227.9165 L 13705.416 3227.9165 L 13705.416 3915.833 L 13705.416 4630.208 L 13705.416 4630.208 Q 13678.958 4630.208 13678.958 4577.2915 Q 13652.499 4550.833 13520.208 4524.375 Q 13414.374 4497.9165 13361.458 4550.833 Q 13282.083 4550.833 13255.624 4603.75 Q 13255.624 4630.208 13176.249 4656.6665 Q 13096.874 4709.583 13123.333 4815.4165 Q 13149.791 4894.7915 13123.333 4921.2495 Q 13070.416 4921.2495 13123.333 5079.9995 Q 13202.708 5265.208 13149.791 5291.6665 Q 13096.874 5344.583 13043.958 5344.583 L 12991.041 5397.4995 L 12991.041 5397.4995 L 12991.041 5397.4995 L 13017.499 5397.4995 Q 13043.958 5423.958 13043.958 5450.4165 L 13043.958 5503.333 L 13070.416 5503.333 Q 13096.874 5529.7915 13096.874 5556.2495 L 13096.874 5582.708 L 13096.874 5582.708 L 13096.874 5609.1665 L 13202.708 5609.1665 Q 13308.541 5635.6245 13334.999 5688.5415 Q 13361.458 5714.9995 13520.208 5741.458 Q 13678.958 5767.9165 13678.958 5741.458 Q 13678.958 5714.9995 13705.416 5714.9995 L 13705.416 5714.9995 L 13705.416 6191.2495 L 13705.416 6667.4995 L 13705.416 6667.4995 Q 13678.958 6667.4995 13678.958 6641.0415 Q 13678.958 6614.583 13652.499 6614.583 Q 13626.041 6614.583 13626.041 6561.6665 Q 13599.583 6535.208 13467.291 6455.833 Q 13308.541 6349.9995 13255.624 6323.5415 Q 13229.166 6270.6245 13096.874 6349.9995 Q 12938.124 6402.9165 12885.208 6482.2915 Q 12832.291 6561.6665 12752.916 6641.0415 Q 12647.083 6720.4165 12594.166 6852.708 Q 12567.708 7011.458 12541.249 7143.7495 Q 12514.791 7276.0415 12594.166 7408.333 L 12673.541 7567.083 L 12673.541 7567.083 L 12673.541 7567.083 L 12673.541 7593.5415 L 12673.541 7619.9995 L 12673.541 7619.9995 L 12673.541 7619.9995 L 12673.541 7646.458 L 12699.999 7646.458 L 12699.999 7672.9165 L 12726.458 7725.833 L 12726.458 7725.833 L 12726.458 7725.833 L 12673.541 7725.833 L 12620.624 7725.833 L 12594.166 7725.833 Q 12567.708 7725.833 12382.499 7725.833 Q 12197.291 7725.833 12038.541 7778.7495 L 11906.249 7831.666 L 11906.249 7858.1245 L 11932.708 7858.1245 L 11932.708 7858.1245 L 11932.708 7884.583 L 11826.874 7884.583 L 11721.041 7884.583 L 11721.041 7911.041 L 11721.041 7937.4995 L 11826.874 7937.4995 L 11906.249 7937.4995 L 12144.374 7884.583 Q 12356.041 7858.1245 12461.874 7937.4995 Q 12514.791 7990.416 12567.708 8096.2495 Q 12594.166 8228.541 12620.624 8228.541 Q 12673.541 8228.541 12779.374 8334.375 Q 12858.749 8413.75 12885.208 8466.666 Q 12938.124 8466.666 13043.958 8519.583 Q 13149.791 8572.5 13176.249 8625.416 Q 13176.249 8651.875 13202.708 8651.875 Q 13229.166 8651.875 13176.249 8837.083 Q 13149.791 8995.833 13149.791 9101.666 Q 13149.791 9181.041 13255.624 9260.416 Q 13361.458 9339.791 13361.458 9366.249 Q 13361.458 9392.708 13334.999 9419.166 Q 13308.541 9419.166 13334.999 9419.166 Q 13334.999 9419.166 13334.999 9445.624 L 13361.458 9445.624 L 13467.291 9419.166 Q 13626.041 9419.166 13626.041 9419.166 Q 13626.041 9419.166 13652.499 9392.708 L 13678.958 9392.708 L 13678.958 9366.249 L 13678.958 9339.791 L 13705.416 9339.791 L 13705.416 9339.791 L 13705.416 10847.916 L 13705.416 12382.499 L 11138.958 12382.499 L 8572.5 12382.499 L 8572.5 12382.499 Q 8572.5 12382.499 8546.041 12356.041 L 8493.125 12356.041 L 8493.125 12303.124 Q 8493.125 12250.208 8519.583 12170.833 Q 8546.041 12117.916 8493.125 12064.999 Q 8493.125 12038.541 8440.208 11879.791 Q 8413.75 11721.041 8466.666 11721.041 Q 8519.583 11694.583 8519.583 11641.666 L 8546.041 11588.749 L 8519.583 11588.749 L 8519.583 11588.749 L 8519.583 11562.291 L 8493.125 11562.291 L 8493.125 11562.291 L 8493.125 11535.833 L 8493.125 11535.833 Q 8493.125 11535.833 8387.291 11535.833 Q 8307.916 11535.833 8281.458 11456.458 L 8281.458 11377.083 L 8281.458 11218.333 Q 8281.458 11033.124 8307.916 11033.124 L 8307.916 11033.124 L 8334.375 11033.124 Q 8360.833 11059.583 8493.125 11006.666 Q 8651.875 10953.749 8651.875 10900.833 Q 8651.875 10847.916 8757.708 10768.541 Q 8837.083 10689.166 8863.541 10583.333 Q 8863.541 10503.958 8757.708 10398.124 Q 8651.875 10265.833 8493.125 10107.083 Q 8307.916 9948.333 8228.541 9948.333 Q 8175.6245 9948.333 8069.791 10054.166 Q 7963.958 10186.458 7858.1245 10159.999 Q 7778.7495 10159.999 7778.7495 10212.916 Q 7752.291 10292.291 7778.7495 10371.666 Q 7805.208 10451.041 7778.7495 10451.041 L 7752.291 10477.499 L 7752.291 10477.499 L 7752.291 10477.499 L 7752.291 10477.499 L 7725.833 10477.499 L 7725.833 10503.958 L 7725.833 10503.958 L 7699.3745 10503.958 L 7672.9165 10530.416 L 7619.9995 10530.416 Q 7567.083 10530.416 7514.1665 10477.499 Q 7461.2495 10424.583 7249.583 10424.583 Q 7037.9165 10424.583 6984.9995 10371.666 Q 6932.083 10318.749 6826.2495 10265.833 Q 6720.4165 10212.916 6667.4995 10212.916 L 6614.583 10239.374 L 6588.1245 10239.374 Q 6561.6665 10265.833 6535.208 10265.833 Q 6535.208 10292.291 6429.3745 10318.749 Q 6349.9995 10345.208 6323.5415 10265.833 Q 6270.6245 10186.458 6085.4165 10186.458 Q 5900.208 10212.916 5741.458 10265.833 L 5556.2495 10345.208 L 5529.7915 10345.208 Q 5476.8745 10318.749 5318.1245 10265.833 Q 5159.3745 10212.916 5000.6245 10159.999 Q 4841.8745 10107.083 4656.6665 10080.624 Q 4471.458 10054.166 4392.083 10107.083 Q 4312.708 10159.999 4180.4165 10318.749 L 4048.1248 10451.041 L 4021.6665 10451.041 L 4021.6665 10477.499 L 4021.6665 10477.499 L 3995.208 10477.499 L 3995.208 10503.958 L 3995.208 10530.416 L 3968.7498 10530.416 L 3968.7498 10530.416 L 3968.7498 10556.874 L 3942.2915 10556.874 L 3942.2915 10556.874 L 3942.2915 10583.333 L 3942.2915 10583.333 L 3942.2915 10583.333 L 3915.833 10636.249 L 3915.833 10662.708 L 3915.833 10662.708 Q 3915.833 10689.166 3783.5415 10768.541 Q 3677.7083 10874.374 3677.7083 10900.833 Q 3677.7083 10927.291 3518.9583 10953.749 L 3333.7498 10980.208 L 3307.2915 10980.208 Q 3254.3748 10980.208 3201.4583 10900.833 Q 3148.5415 10794.999 3042.7083 10768.541 Q 2936.8748 10742.083 2883.9583 10742.083 Q 2857.4998 10742.083 2831.0415 10794.999 Q 2831.0415 10847.916 2778.1248 10821.458 Q 2751.6665 10794.999 2698.7498 10794.999 Q 2645.8333 10794.999 2513.5415 10874.374 L 2407.7083 10927.291 L 2381.2498 10927.291 Q 2354.7915 10900.833 2354.7915 10900.833 Q 2354.7915 10900.833 2248.9583 10874.374 Q 2143.125 10847.916 2143.125 10794.999 Q 2143.125 10742.083 2090.2083 10689.166 Q 2090.2083 10662.708 1984.3749 10583.333 L 1878.5416 10530.416 L 1878.5416 10530.416 Q 1878.5416 10503.958 1852.0833 10503.958 L 1852.0833 10503.958 L 1852.0833 10503.958 Q 1852.0833 10477.499 1825.6249 10477.499 Q 1799.1666 10477.499 1799.1666 10371.666 Q 1825.6249 10292.291 1799.1666 10265.833 Q 1799.1666 10265.833 1878.5416 10159.999 Q 1957.9165 10107.083 2010.8333 10001.249 L 2090.2083 9895.416 L 2090.2083 9816.041 L 2090.2083 9736.666 L 2063.75 9710.208 L 2037.2915 9683.749 L 2037.2915 9683.749 L 2037.2915 9683.749 L 2010.8333 9683.749 L 1984.3749 9683.749 L 1878.5416 9683.749 Q 1799.1666 9683.749 1772.7083 9736.666 Q 1719.7916 9736.666 1693.3333 9789.583 Q 1666.8749 9842.499 1561.0416 9868.958 Q 1455.2083 9895.416 1269.9999 9921.874 Q 1084.7916 9921.874 978.95825 9895.416 Q 873.12494 9895.416 714.37494 10001.249 Q 529.1666 10107.083 396.87497 10107.083 L 238.12498 10107.083 L 211.66666 10107.083 L 185.20833 10107.083 L 132.29166 10133.541 L 52.916664 10133.541 L 52.916664 10107.083 L 79.37499 10107.083 L 79.37499 10107.083 L 79.37499 10107.083 L 105.83333 10080.624 L 132.29166 10054.166 L 158.74998 10054.166 L 185.20833 10054.166 L 185.20833 10027.708 L 185.20833 10027.708 L 211.66666 10027.708 L 211.66666 10001.249 L 211.66666 10001.249 L 238.12498 10001.249 L 238.12498 10001.249 L 238.12498 10001.249 L 502.7083 9895.416 Q 793.74994 9789.583 793.74994 9736.666 Q 793.74994 9710.208 820.2083 9683.749 Q 820.2083 9683.749 1031.875 9630.833 Q 1217.0833 9577.916 1243.5416 9577.916 L 1269.9999 9577.916 L 1243.5416 9551.458 L 1190.6249 9524.999 L 1217.0833 9524.999 L 1243.5416 9524.999 L 1269.9999 9498.541 L 1296.4583 9472.083 L 1322.9166 9472.083 L 1349.3749 9472.083 L 1349.3749 9445.624 L 1349.3749 9445.624 L 1322.9166 9445.624 L 1322.9166 9419.166 L 1296.4583 9419.166 L 1243.5416 9419.166 L 1190.6249 9392.708 Q 1164.1666 9366.249 1084.7916 9366.249 Q 978.95825 9366.249 793.74994 9419.166 Q 608.5416 9472.083 423.3333 9472.083 L 238.12498 9419.166 L 132.29166 9419.166 L 52.916664 9419.166 L 26.458332 9392.708 L 0.0 9366.249 L 52.916664 9366.249 L 105.83333 9366.249 L 132.29166 9366.249 L 132.29166 9366.249 L 132.29166 9366.249 L 132.29166 9366.249 L 158.74998 9366.249 L 158.74998 9366.249 L 158.74998 9339.791 L 185.20833 9339.791 L 185.20833 9339.791 L 185.20833 9366.249 L 291.04166 9366.249 Q 370.41666 9392.708 370.41666 9366.249 Q 370.41666 9313.333 449.79166 9313.333 Q 529.1666 9313.333 529.1666 9260.416 Q 529.1666 9260.416 529.1666 9233.958 L 529.1666 9233.958 L 687.9166 9181.041 Q 846.6666 9128.125 846.6666 9101.666 Q 846.6666 9075.208 926.0416 9075.208 Q 1031.875 9048.75 1137.7083 8995.833 Q 1269.9999 8942.916 1296.4583 8942.916 Q 1349.3749 8942.916 1402.2916 9022.291 Q 1481.6666 9101.666 1561.0416 9101.666 L 1613.9583 9101.666 L 1613.9583 9075.208 L 1613.9583 9075.208 L 1640.4166 9075.208 L 1640.4166 9075.208 L 1719.7916 9075.208 L 1772.7083 9048.75 L 1772.7083 9048.75 L 1772.7083 9048.75 L 1799.1666 8995.833 L 1825.6249 8969.375 L 1878.5416 8837.083 Q 1931.4583 8731.25 2037.2915 8731.25 Q 2116.6665 8731.25 2196.0415 8784.166 Q 2301.875 8810.625 2328.3333 8810.625 Q 2381.2498 8810.625 2407.7083 8731.25 Q 2460.6248 8678.333 2698.7498 8519.583 Q 2936.8748 8413.75 2989.7915 8360.833 Q 3042.7083 8360.833 3095.6248 8334.375 L 3174.9998 8307.916 L 3201.4583 8307.916 L 3254.3748 8307.916 L 3254.3748 8307.916 L 3254.3748 8307.916 L 3307.2915 8334.375 L 3360.2083 8360.833 L 3386.6665 8360.833 L 3413.1248 8360.833 L 3413.1248 8387.291 L 3413.1248 8387.291 L 3439.5833 8387.291 L 3439.5833 8413.75 L 3466.0415 8413.75 L 3492.4998 8413.75 L 3492.4998 8440.208 L 3518.9583 8440.208 L 3518.9583 8466.666 Q 3518.9583 8493.125 3466.0415 8519.583 Q 3413.1248 8572.5 3413.1248 8598.958 L 3413.1248 8625.416 L 3413.1248 8678.333 L 3413.1248 8704.791 L 3413.1248 8704.791 L 3413.1248 8731.25 L 3413.1248 8731.25 L 3413.1248 8731.25 L 3439.5833 8731.25 L 3439.5833 8731.25 L 3466.0415 8731.25 L 3518.9583 8731.25 L 3518.9583 8731.25 Q 3518.9583 8731.25 3571.8748 8651.875 L 3624.7915 8572.5 L 3651.2498 8625.416 Q 3677.7083 8678.333 3915.833 8757.708 Q 4153.958 8837.083 4418.5415 8863.541 Q 4683.1245 8890.0 4788.958 8942.916 Q 4921.2495 8942.916 5053.5415 8890.0 Q 5185.833 8837.083 5291.6665 8837.083 Q 5397.4995 8837.083 5476.8745 8942.916 Q 5529.7915 9022.291 5556.2495 9022.291 Q 5582.708 9048.75 5635.6245 9048.75 L 5688.5415 9048.75 L 5688.5415 9075.208 L 5688.5415 9075.208 L 5714.9995 9075.208 L 5714.9995 9101.666 L 5714.9995 9101.666 L 5741.458 9101.666 L 5741.458 9128.125 L 5741.458 9154.583 L 5767.9165 9154.583 L 5767.9165 9154.583 L 5767.9165 9154.583 Q 5767.9165 9154.583 5794.3745 9207.5 Q 5847.2915 9207.5 6164.7915 9207.5 Q 6508.7495 9154.583 6561.6665 9154.583 Q 6588.1245 9128.125 6641.0415 8995.833 Q 6693.958 8890.0 6799.7915 8651.875 Q 6905.6245 8413.75 6958.5415 8307.916 Q 6958.5415 8202.083 6932.083 8122.708 Q 6905.6245 8043.333 6773.333 8016.8745 Q 6641.0415 8016.8745 6641.0415 7990.416 Q 6641.0415 7963.958 6588.1245 7963.958 L 6535.208 7963.958 L 6535.208 7937.4995 L 6535.208 7911.041 L 6535.208 7858.1245 L 6535.208 7805.208 L 6535.208 7778.7495 L 6535.208 7752.291 L 6508.7495 7752.291 L 6508.7495 7725.833 L 6508.7495 7725.833 L 6535.208 7725.833 L 6561.6665 7699.3745 Q 6588.1245 7672.9165 6667.4995 7619.9995 Q 6746.8745 7567.083 6852.708 7461.2495 Q 6958.5415 7355.4165 6958.5415 7328.958 L 6958.5415 7302.4995 L 6958.5415 7249.583 L 6958.5415 7223.1245 L 6958.5415 7223.1245 L 6958.5415 7196.6665 L 6958.5415 7196.6665 L 6958.5415 7196.6665 L 6932.083 7143.7495 L 6905.6245 7117.2915 L 6905.6245 7117.2915 L 6905.6245 7090.833 L 6905.6245 7090.833 L 6905.6245 7090.833 L 6879.1665 7064.3745 L 6879.1665 7037.9165 L 6852.708 7037.9165 Q 6826.2495 7037.9165 6588.1245 7037.9165 L 6323.5415 7037.9165 L 6270.6245 7011.458 L 6244.1665 6984.9995 L 6244.1665 6984.9995 L 6217.708 6984.9995 L 6217.708 6984.9995 L 6217.708 6984.9995 L 6164.7915 6984.9995 L 6138.333 6984.9995 L 6138.333 6984.9995 L 6138.333 6984.9995 L 6164.7915 6984.9995 L 6191.2495 6984.9995 L 6191.2495 6958.5415 L 6217.708 6958.5415 L 6217.708 6958.5415 L 6217.708 6932.083 L 6217.708 6932.083 L 6217.708 6932.083 L 6244.1665 6932.083 L 6244.1665 6932.083 L 6244.1665 6905.6245 L 6270.6245 6905.6245 L 6270.6245 6905.6245 Q 6270.6245 6879.1665 6323.5415 6826.2495 Q 6402.9165 6746.8745 6376.458 6746.8745 Q 6349.9995 6746.8745 6349.9995 6693.958 Q 6376.458 6641.0415 6402.9165 6614.583 Q 6455.833 6614.583 6482.2915 6508.7495 L 6482.2915 6402.9165 L 6508.7495 6402.9165 L 6508.7495 6402.9165 L 6535.208 6376.458 L 6535.208 6376.458 L 6535.208 6429.3745 L 6535.208 6482.2915 L 6561.6665 6535.208 L 6588.1245 6588.1245 L 6588.1245 6588.1245 L 6588.1245 6614.583 L 6588.1245 6614.583 L 6588.1245 6614.583 L 6614.583 6641.0415 L 6641.0415 6667.4995 L 6641.0415 6667.4995 L 6641.0415 6667.4995 L 6799.7915 6667.4995 Q 6958.5415 6667.4995 7143.7495 6588.1245 Q 7328.958 6508.7495 7540.6245 6482.2915 Q 7752.291 6429.3745 7805.208 6402.9165 Q 7831.666 6349.9995 7911.041 6349.9995 L 7990.416 6349.9995 L 7990.416 6349.9995 Q 8016.8745 6349.9995 8016.8745 6349.9995 L 8016.8745 6323.5415 L 8043.333 6323.5415 L 8069.791 6297.083 L 8096.2495 6297.083 Q 8122.708 6297.083 8228.541 6058.958 Q 8334.375 5820.833 8493.125 5767.9165 Q 8651.875 5714.9995 8651.875 5714.9995 L 8651.875 5714.9995 L 8678.333 5714.9995 L 8678.333 5714.9995 L 8678.333 5688.5415 L 8704.791 5688.5415 L 8704.791 5609.1665 L 8704.791 5556.2495 L 8678.333 5503.333 L 8651.875 5423.958 L 8651.875 5423.958 L 8651.875 5397.4995 L 8572.5 5397.4995 Q 8493.125 5397.4995 8307.916 5423.958 Q 8122.708 5450.4165 7858.1245 5450.4165 L 7593.5415 5450.4165 L 7540.6245 5450.4165 L 7487.708 5450.4165 L 7487.708 5450.4165 L 7487.708 5450.4165 L 7461.2495 5450.4165 L 7461.2495 5450.4165 L 7434.7915 5476.8745 L 7408.333 5503.333 L 7408.333 5503.333 L 7408.333 5503.333 L 7381.8745 5503.333 Q 7355.4165 5503.333 7276.0415 5556.2495 Q 7196.6665 5609.1665 7117.2915 5688.5415 Q 7064.3745 5794.3745 6958.5415 5820.833 L 6879.1665 5873.7495 L 6852.708 5873.7495 L 6826.2495 5873.7495 L 6826.2495 5900.208 L 6826.2495 5926.6665 L 6799.7915 5926.6665 L 6773.333 5926.6665 L 6773.333 5900.208 L 6799.7915 5873.7495 L 6799.7915 5847.2915 L 6799.7915 5820.833 L 6826.2495 5820.833 Q 6826.2495 5820.833 6826.2495 5767.9165 Q 6852.708 5741.458 6799.7915 5714.9995 Q 6773.333 5714.9995 6746.8745 5688.5415 Q 6746.8745 5662.083 6720.4165 5662.083 L 6693.958 5662.083 L 6693.958 5662.083 Q 6693.958 5662.083 6720.4165 5529.7915 L 6746.8745 5423.958 L 6746.8745 5397.4995 L 6746.8745 5344.583 L 6773.333 5318.1245 Q 6773.333 5291.6665 6958.5415 5291.6665 Q 7170.208 5291.6665 7196.6665 5265.208 L 7223.1245 5238.7495 L 7223.1245 5238.7495 L 7223.1245 5238.7495 L 7249.583 5238.7495 L 7249.583 5238.7495 L 7249.583 5212.2915 L 7276.0415 5212.2915 L 7276.0415 5185.833 L 7276.0415 5185.833 L 7249.583 5185.833 L 7249.583 5185.833 L 7249.583 5159.3745 L 7276.0415 5159.3745 L 7276.0415 5132.9165 L 7276.0415 5106.458 L 7302.4995 5053.5415 L 7302.4995 5000.6245 L 7276.0415 5000.6245 L 7249.583 4974.1665 L 7223.1245 4974.1665 L 7196.6665 4974.1665 L 7170.208 4947.708 Q 7143.7495 4921.2495 7117.2915 4921.2495 Q 7117.2915 4921.2495 6958.5415 4921.2495 Q 6773.333 4921.2495 6535.208 4974.1665 Q 6323.5415 5079.9995 6270.6245 5132.9165 Q 6244.1665 5185.833 6164.7915 5185.833 L 6085.4165 5185.833 L 6058.958 5159.3745 L 6032.4995 5132.9165 L 6032.4995 5132.9165 L 6058.958 5132.9165 L 6058.958 5106.458 Q 6058.958 5079.9995 6006.0415 5027.083 Q 6006.0415 4974.1665 6006.0415 4947.708 Q 6006.0415 4921.2495 6006.0415 4921.2495 Q 5979.583 4894.7915 5953.1245 4815.4165 Q 5953.1245 4762.4995 5794.3745 4630.208 Q 5635.6245 4497.9165 5582.708 4524.375 L 5503.333 4550.833 L 5476.8745 4550.833 Q 5423.958 4550.833 5397.4995 4497.9165 Q 5371.0415 4445.0 5185.833 4445.0 Q 4974.1665 4445.0 4947.708 4339.1665 L 4894.7915 4286.25 L 4868.333 4259.7915 L 4841.8745 4233.333 L 4788.958 4233.333 L 4762.4995 4233.333 L 4736.0415 4206.875 L 4683.1245 4180.4165 L 4683.1245 4180.4165 L 4683.1245 4180.4165 L 4921.2495 4153.958 Q 5159.3745 4127.5 5265.208 4074.583 Q 5371.0415 4048.1248 5423.958 3942.2915 Q 5476.8745 3862.9165 5423.958 3783.5415 Q 5371.0415 3730.6248 5423.958 3730.6248 Q 5476.8745 3704.1665 5476.8745 3704.1665 L 5476.8745 3704.1665 L 5503.333 3677.7083 L 5503.333 3651.2498 L 5423.958 3651.2498 L 5371.0415 3651.2498 L 5344.583 3624.7915 L 5318.1245 3598.3333 L 5371.0415 3598.3333 L 5423.958 3598.3333 L 5503.333 3624.7915 Q 5582.708 3651.2498 5635.6245 3651.2498 L 5688.5415 3651.2498 L 5873.7495 3651.2498 Q 6058.958 3651.2498 6111.8745 3624.7915 Q 6138.333 3598.3333 6191.2495 3598.3333 L 6244.1665 3598.3333 L 6270.6245 3624.7915 L 6323.5415 3624.7915 L 6323.5415 3651.2498 L 6323.5415 3677.7083 L 6323.5415 3704.1665 L 6323.5415 3757.0833 L 6297.083 3862.9165 Q 6270.6245 3968.7498 6217.708 4021.6665 Q 6164.7915 4074.583 6191.2495 4127.5 Q 6217.708 4180.4165 6217.708 4233.333 L 6217.708 4312.708 L 6244.1665 4312.708 L 6244.1665 4339.1665 L 6402.9165 4365.625 Q 6561.6665 4392.083 6693.958 4392.083 Q 6852.708 4392.083 7011.458 4312.708 Q 7143.7495 4259.7915 7170.208 4233.333 Q 7170.208 4233.333 7302.4995 4206.875 Q 7434.7915 4180.4165 7434.7915 4127.5 Q 7461.2495 4074.583 7514.1665 4074.583 Q 7567.083 4074.583 7778.7495 4021.6665 Q 7990.416 3968.7498 8016.8745 3968.7498 L 8069.791 3968.7498 L 8069.791 3915.833 L 8069.791 3889.3748 L 8069.791 3862.9165 L 8069.791 3836.4583 L 8069.791 3836.4583 L 8069.791 3809.9998 L 8069.791 3809.9998 L 8069.791 3809.9998 L 8043.333 3809.9998 L 8043.333 3809.9998 L 8043.333 3783.5415 L 8016.8745 3783.5415 L 8016.8745 3757.0833 L 8016.8745 3730.6248 L 8043.333 3730.6248 L 8069.791 3704.1665 L 8043.333 3704.1665 L 8016.8745 3704.1665 L 8016.8745 3677.7083 L 8016.8745 3677.7083 L 7990.416 3677.7083 L 7990.416 3651.2498 L 7990.416 3651.2498 L 7963.958 3651.2498 L 7963.958 3651.2498 L 7963.958 3651.2498 L 7937.4995 3624.7915 L 7911.041 3598.3333 L 7911.041 3598.3333 L 7911.041 3598.3333 L 7884.583 3598.3333 Q 7884.583 3598.3333 7752.291 3598.3333 Q 7646.458 3598.3333 7619.9995 3651.2498 Q 7593.5415 3704.1665 7461.2495 3783.5415 Q 7328.958 3862.9165 7143.7495 3809.9998 L 6958.5415 3757.0833 L 6958.5415 3730.6248 L 6958.5415 3730.6248 L 6932.083 3730.6248 L 6932.083 3704.1665 L 6932.083 3704.1665 L 6905.6245 3704.1665 L 6905.6245 3704.1665 L 6905.6245 3704.1665 L 6905.6245 3730.6248 L 6905.6245 3730.6248 L 6879.1665 3704.1665 L 6852.708 3651.2498 L 6852.708 3651.2498 L 6852.708 3651.2498 L 6852.708 3624.7915 L 6852.708 3624.7915 L 6852.708 3598.3333 L 6852.708 3571.8748 L 6852.708 3545.4165 L 6852.708 3518.9583 L 6879.1665 3492.4998 L 6905.6245 3466.0415 L 6905.6245 3466.0415 L 6905.6245 3439.5833 L 7011.458 3439.5833 Q 7117.2915 3439.5833 7143.7495 3386.6665 Q 7170.208 3360.2083 7170.208 3333.7498 L 7170.208 3333.7498 L 7434.7915 3227.9165 Q 7672.9165 3122.0833 7752.291 3122.0833 Q 7831.666 3122.0833 7858.1245 3095.6248 L 7911.041 3095.6248 L 7963.958 3095.6248 L 8016.8745 3069.1665 L 8016.8745 3069.1665 L 8016.8745 3069.1665 L 8043.333 3069.1665 L 8043.333 3069.1665 L 8043.333 3042.7083 L 8069.791 3042.7083 L 8069.791 3042.7083 L 8069.791 3016.2498 L 8069.791 3016.2498 L 8069.791 3016.2498 L 8096.2495 3016.2498 L 8096.2495 3016.2498 L 8096.2495 2989.7915 L 8122.708 2989.7915 L 8122.708 2963.3333 Q 8122.708 2936.8748 8149.166 2883.9583 Q 8175.6245 2831.0415 8175.6245 2751.6665 Q 8228.541 2645.8333 8228.541 2672.2915 Q 8255.0 2698.7498 8281.458 2698.7498 Q 8334.375 2672.2915 8387.291 2645.8333 Q 8466.666 2619.3748 8466.666 2645.8333 Q 8466.666 2672.2915 8546.041 2698.7498 Q 8598.958 2751.6665 8969.375 2804.5833 Q 9313.333 2910.4165 9445.624 2857.4998 Q 9551.458 2804.5833 9604.374 2698.7498 Q 9657.291 2619.3748 9657.291 2592.9165 Q 9683.749 2592.9165 9763.124 2487.0833 Q 9816.041 2434.1665 9842.499 2407.7083 Q 9868.958 2381.2498 9868.958 2169.5833 Q 9868.958 1984.3749 9842.499 1957.9165 Q 9789.583 1957.9165 9789.583 1931.4583 Q 9763.124 1904.9999 9498.541 1772.7083 Q 9233.958 1640.4166 9233.958 1534.5833 Q 9207.5 1402.2916 9181.041 1402.2916 Q 9154.583 1428.7499 9075.208 1375.8333 Q 9022.291 1322.9166 8942.916 1296.4583 L 8863.541 1269.9999 L 8863.541 1269.9999 L 8863.541 1269.9999 L 8837.083 1269.9999 L 8837.083 1269.9999 L 8837.083 1243.5416 L 8837.083 1243.5416 L 8863.541 1243.5416 L 8863.541 1243.5416 L 8863.541 1243.5416 L 8863.541 1243.5416 L 8890.0 1217.0833 L 8890.0 1217.0833 L 8890.0 1217.0833 L 8916.458 1217.0833 L 8916.458 1217.0833 L 8916.458 1190.6249 L 8942.916 1190.6249 L 8969.375 1164.1666 L 8969.375 1164.1666 L 8969.375 1164.1666 L 8969.375 1137.7083 L 8969.375 1111.25 L 8969.375 1111.25 L 8969.375 1111.25 L 9075.208 1058.3333 Q 9181.041 1058.3333 9260.416 1058.3333 Q 9339.791 1111.25 9366.249 1084.7916 Q 9392.708 1058.3333 9445.624 1058.3333 Q 9524.999 1058.3333 9551.458 1058.3333 Q 9604.374 1031.875 9630.833 1005.4166 Q 9657.291 1005.4166 9736.666 978.95825 Q 9816.041 952.49994 9921.874 952.49994 Q 10027.708 899.5833 10186.458 926.0416 Q 10318.749 926.0416 10318.749 952.49994 Q 10318.749 978.95825 10292.291 1005.4166 Q 10239.374 1005.4166 10371.666 1031.875 Q 10477.499 1058.3333 10556.874 1084.7916 Q 10609.791 1084.7916 10609.791 1111.25 Q 10583.333 1164.1666 10715.624 1164.1666 L 10821.458 1164.1666 L 10794.999 1137.7083 Q 10768.541 1137.7083 10768.541 1084.7916 Q 10742.083 1031.875 10874.374 978.95825 Q 10980.208 899.5833 11086.041 899.5833 L 11165.416 899.5833 L 11165.416 899.5833 L 11191.874 899.5833 L 11191.874 899.5833 L 11191.874 899.5833 L 11218.333 873.12494 L 11244.791 846.6666 L 11324.166 846.6666 Q 11403.541 846.6666 11456.458 820.2083 L 11535.833 820.2083 L 11562.291 1084.7916 Q 11615.208 1349.3749 11721.041 1481.6666 Q 11826.874 1587.4999 11932.708 1640.4166 Q 12064.999 1640.4166 12197.291 1613.9583 Q 12356.041 1587.4999 12356.041 1534.5833 Q 12382.499 1481.6666 12567.708 1455.2083 Q 12779.374 1428.7499 12858.749 1375.8333 Q 12938.124 1349.3749 12938.124 1322.9166 Q 12938.124 1296.4583 12964.583 1296.4583 Q 12991.041 1296.4583 12991.041 1269.9999 Q 12991.041 1217.0833 12991.041 1111.25 Q 13043.958 1031.875 12938.124 899.5833 Q 12832.291 740.8333 12726.458 687.9166 Q 12620.624 634.99994 12567.708 634.99994 Q 12488.333 634.99994 12435.416 634.99994 L 12382.499 634.99994 L 12303.124 634.99994 L 12223.749 634.99994 L 12223.749 661.4583 L 12197.291 661.4583 L 12197.291 661.4583 Q 12197.291 634.99994 12144.374 608.5416 L 12091.458 582.0833 L 12091.458 555.625 L 12091.458 529.1666 L 12091.458 529.1666 L 12091.458 529.1666 L 12064.999 529.1666 L 12038.541 529.1666 L 12038.541 529.1666 L 12038.541 529.1666 L 12012.083 529.1666 L 12012.083 529.1666 L 12012.083 502.7083 L 11985.624 502.7083 L 11985.624 476.24997 L 11985.624 449.79166 L 11959.166 449.79166 L 11959.166 423.3333 L 11959.166 423.3333 L 11985.624 423.3333 L 11985.624 370.41666 L 11985.624 343.9583 L 12012.083 343.9583 L 12038.541 343.9583 L 12038.541 317.49997 L 12038.541 291.04166 L 12144.374 238.12498 Q 12276.666 211.66666 12488.333 185.20833 Q 12699.999 185.20833 12699.999 211.66666 Q 12699.999 264.5833 12938.124 238.12498 Q 13202.708 211.66666 13202.708 185.20833 Q 13176.249 158.74998 13282.083 158.74998 Q 13387.916 158.74998 13520.208 79.37499 Q 13652.499 0.0 13678.958 0.0 z M 11297.708 5027.083 L 11324.166 5027.083 L 11403.541 5000.6245 Q 11456.458 5000.6245 11456.458 5079.9995 Q 11456.458 5185.833 11403.541 5265.208 Q 11350.624 5344.583 11403.541 5503.333 Q 11456.458 5688.5415 11482.916 5794.3745 Q 11509.374 5900.208 11456.458 5979.583 Q 11429.999 6032.4995 11403.541 6032.4995 Q 11377.083 6032.4995 11244.791 6058.958 Q 11086.041 6085.4165 10874.374 6138.333 Q 10662.708 6191.2495 10556.874 6244.1665 Q 10451.041 6297.083 10239.374 6297.083 Q 10027.708 6297.083 9921.874 6297.083 Q 9789.583 6244.1665 9736.666 6138.333 Q 9657.291 6006.0415 9577.916 5926.6665 Q 9498.541 5820.833 9445.624 5688.5415 Q 9445.624 5556.2495 9472.083 5450.4165 Q 9524.999 5344.583 9657.291 5344.583 Q 9816.041 5291.6665 9974.791 5291.6665 Q 10133.541 5291.6665 10212.916 5265.208 Q 10292.291 5238.7495 10371.666 5238.7495 Q 10451.041 5265.208 10451.041 5238.7495 Q 10451.041 5212.2915 10477.499 5212.2915 Q 10503.958 5212.2915 10503.958 5185.833 Q 10503.958 5132.9165 10636.249 5132.9165 Q 10742.083 5132.9165 10768.541 5159.3745 Q 10768.541 5185.833 10900.833 5238.7495 L 11033.124 5238.7495 L 11033.124 5238.7495 L 11033.124 5238.7495 L 11086.041 5212.2915 Q 11086.041 5185.833 11059.583 5185.833 Q 11033.124 5159.3745 11033.124 5106.458 Q 11059.583 5079.9995 11165.416 5053.5415 Q 11271.249 5027.083 11297.708 5027.083 z M 11906.249 7196.6665 L 11932.708 7196.6665 L 11932.708 7196.6665 L 11932.708 7196.6665 L 11932.708 7223.1245 L 11932.708 7223.1245 L 11959.166 7223.1245 L 11959.166 7249.583 L 11959.166 7249.583 L 11985.624 7249.583 L 11985.624 7355.4165 L 11985.624 7487.708 L 11959.166 7514.1665 L 11932.708 7540.6245 L 11932.708 7540.6245 Q 11932.708 7567.083 11879.791 7567.083 Q 11826.874 7619.9995 11721.041 7646.458 Q 11588.749 7672.9165 11456.458 7778.7495 Q 11324.166 7831.666 11244.791 7911.041 Q 11191.874 7990.416 11138.958 8096.2495 L 11112.499 8202.083 L 11112.499 8202.083 L 11138.958 8202.083 L 11138.958 8281.458 L 11138.958 8360.833 L 11165.416 8387.291 Q 11191.874 8413.75 11191.874 8466.666 Q 11191.874 8519.583 11112.499 8625.416 Q 11033.124 8757.708 11006.666 8757.708 Q 10980.208 8757.708 10927.291 8837.083 Q 10847.916 8890.0 10451.041 8942.916 Q 10080.624 8942.916 10027.708 8942.916 L 9948.333 8916.458 L 9948.333 8890.0 Q 9921.874 8863.541 9948.333 8678.333 Q 9974.791 8466.666 9921.874 8387.291 Q 9868.958 8307.916 9921.874 8043.333 L 9974.791 7805.208 L 9974.791 7805.208 L 9974.791 7805.208 L 10133.541 7646.458 Q 10318.749 7461.2495 10345.208 7461.2495 Q 10371.666 7461.2495 10398.124 7434.7915 L 10424.583 7434.7915 L 10424.583 7434.7915 L 10424.583 7408.333 L 10477.499 7408.333 L 10530.416 7408.333 L 10530.416 7381.8745 L 10556.874 7381.8745 L 10556.874 7381.8745 L 10556.874 7355.4165 L 10662.708 7355.4165 Q 10742.083 7328.958 10794.999 7196.6665 Q 10847.916 7090.833 10874.374 7037.9165 Q 10927.291 6984.9995 11191.874 6984.9995 Q 11429.999 6984.9995 11456.458 7064.3745 Q 11509.374 7143.7495 11721.041 7143.7495 Q 11906.249 7196.6665 11906.249 7196.6665 z M 7593.5415 8043.333 L 7540.6245 7990.416 L 7567.083 7884.583 Q 7593.5415 7778.7495 7752.291 7672.9165 Q 7884.583 7567.083 8255.0 7540.6245 Q 8625.416 7540.6245 8678.333 7725.833 Q 8704.791 7937.4995 8704.791 8069.791 Q 8704.791 8202.083 8572.5 8334.375 Q 8440.208 8466.666 8307.916 8466.666 Q 8175.6245 8466.666 8069.791 8360.833 Q 7937.4995 8255.0 7778.7495 8202.083 Q 7593.5415 8122.708 7593.5415 8043.333 z M 12991.041 10847.916 L 12991.041 10927.291 L 12964.583 10927.291 L 12964.583 10953.749 L 12964.583 10953.749 L 12938.124 10953.749 L 12938.124 10953.749 L 12938.124 10953.749 L 12938.124 10980.208 L 12938.124 10980.208 L 12911.666 10980.208 L 12911.666 11006.666 L 12805.833 11006.666 L 12699.999 11006.666 L 12673.541 11006.666 Q 12620.624 11006.666 12594.166 11086.041 Q 12567.708 11138.958 12514.791 11165.416 Q 12435.416 11165.416 12435.416 11218.333 Q 12408.958 11297.708 12408.958 11324.166 Q 12356.041 11377.083 12276.666 11403.541 Q 12170.833 11429.999 12144.374 11377.083 Q 12091.458 11324.166 11826.874 11324.166 Q 11535.833 11324.166 11297.708 11244.791 Q 11059.583 11165.416 11033.124 11086.041 Q 10980.208 11006.666 10953.749 11006.666 Q 10927.291 11006.666 10900.833 10927.291 Q 10874.374 10847.916 10847.916 10847.916 L 10821.458 10847.916 L 10821.458 10821.458 L 10821.458 10821.458 L 10794.999 10794.999 L 10768.541 10768.541 L 10768.541 10742.083 L 10768.541 10689.166 L 10794.999 10689.166 L 10794.999 10689.166 L 10821.458 10689.166 L 10847.916 10689.166 L 10927.291 10662.708 Q 11033.124 10662.708 11244.791 10583.333 Q 11482.916 10530.416 11615.208 10530.416 Q 11721.041 10530.416 11773.958 10609.791 Q 11826.874 10662.708 11853.333 10662.708 L 11853.333 10689.166 L 11879.791 10689.166 L 11932.708 10689.166 L 11932.708 10636.249 Q 11932.708 10609.791 11959.166 10530.416 Q 11985.624 10477.499 12012.083 10424.583 L 12064.999 10398.124 L 12064.999 10398.124 Q 12064.999 10371.666 12091.458 10371.666 L 12091.458 10371.666 L 12091.458 10371.666 Q 12091.458 10371.666 12091.458 10345.208 L 12117.916 10345.208 L 12117.916 10345.208 Q 12117.916 10318.749 12144.374 10318.749 L 12144.374 10318.749 L 12144.374 10318.749 Q 12144.374 10318.749 12144.374 10292.291 L 12170.833 10292.291 L 12170.833 10292.291 Q 12170.833 10265.833 12197.291 10265.833 L 12223.749 10265.833 L 12303.124 10212.916 Q 12356.041 10133.541 12408.958 10054.166 Q 12461.874 10001.249 12435.416 9921.874 Q 12408.958 9842.499 12461.874 9816.041 Q 12541.249 9789.583 12567.708 9763.124 Q 12567.708 9736.666 12673.541 9710.208 Q 12779.374 9683.749 12885.208 9683.749 Q 12964.583 9630.833 13176.249 9657.291 Q 13387.916 9683.749 13414.374 9895.416 Q 13414.374 10133.541 13308.541 10186.458 Q 13176.249 10212.916 13043.958 10292.291 Q 12938.124 10371.666 12938.124 10477.499 Q 12938.124 10609.791 12964.583 10689.166 Q 12991.041 10768.541 12991.041 10847.916 z M 2275.4165 10318.749 L 2248.9583 10318.749 L 2248.9583 10318.749 L 2248.9583 10318.749 L 2248.9583 10292.291 L 2248.9583 10292.291 L 2222.5 10292.291 L 2222.5 10265.833 L 2222.5 10265.833 L 2196.0415 10265.833 L 2196.0415 10212.916 L 2196.0415 10186.458 L 2169.5833 10186.458 L 2169.5833 10159.999 L 2169.5833 10159.999 L 2143.125 10159.999 L 2143.125 10107.083 L 2143.125 10080.624 L 2169.5833 10080.624 L 2169.5833 10054.166 L 2169.5833 10054.166 L 2196.0415 10054.166 L 2196.0415 10001.249 L 2196.0415 9974.791 L 2222.5 9948.333 L 2222.5 9921.874 L 2328.3333 9868.958 Q 2434.1665 9789.583 2539.9998 9816.041 Q 2619.3748 9842.499 2831.0415 10001.249 Q 3042.7083 10186.458 3042.7083 10212.916 Q 3042.7083 10265.833 2936.8748 10318.749 Q 2857.4998 10371.666 2619.3748 10371.666 Q 2381.2498 10371.666 2328.3333 10345.208 Q 2275.4165 10318.749 2275.4165 10318.749 z" svg:height="123.825mm" draw:style-name="style-178" svg:viewBox="0.0 0.0 13705.416 12382.499" svg:width="137.05415mm" svg:x="168.53958mm" svg:y="105.30416mm"/>
          <draw:path svg:d="M 1269.9999 0.0 L 1269.9999 0.0 L 1375.8333 105.83333 Q 1508.1249 238.12498 1534.5833 211.66666 Q 1561.0416 211.66666 1587.4999 343.9583 Q 1587.4999 449.79166 1852.0833 582.0833 Q 2116.6665 714.37494 2143.125 740.8333 Q 2143.125 767.2916 2196.0415 767.2916 Q 2222.5 793.74994 2222.5 978.95825 Q 2222.5 1190.6249 2196.0415 1217.0833 Q 2169.5833 1243.5416 2116.6665 1296.4583 Q 2037.2915 1402.2916 2010.8333 1402.2916 Q 2010.8333 1428.7499 1957.9165 1508.1249 Q 1904.9999 1613.9583 1799.1666 1666.8749 Q 1666.8749 1719.7916 1322.9166 1613.9583 Q 952.49994 1561.0416 899.5833 1508.1249 Q 820.2083 1481.6666 820.2083 1455.2083 Q 820.2083 1428.7499 740.8333 1455.2083 Q 687.9166 1481.6666 634.99994 1508.1249 Q 608.5416 1508.1249 582.0833 1481.6666 Q 582.0833 1455.2083 529.1666 1561.0416 Q 529.1666 1640.4166 502.7083 1693.3333 Q 476.24997 1746.2499 476.24997 1772.7083 L 476.24997 1799.1666 L 449.79166 1799.1666 L 449.79166 1825.6249 L 449.79166 1825.6249 L 423.3333 1825.6249 L 423.3333 1825.6249 L 423.3333 1825.6249 L 423.3333 1852.0833 L 423.3333 1852.0833 L 396.87497 1852.0833 L 396.87497 1878.5416 L 396.87497 1878.5416 L 370.41666 1878.5416 L 370.41666 1878.5416 L 370.41666 1878.5416 L 317.49997 1904.9999 L 264.5833 1904.9999 L 264.5833 1904.9999 L 264.5833 1878.5416 L 291.04166 1878.5416 L 317.49997 1878.5416 L 317.49997 1852.0833 L 317.49997 1852.0833 L 343.9583 1825.6249 L 370.41666 1799.1666 L 370.41666 1693.3333 Q 370.41666 1587.4999 343.9583 1561.0416 Q 317.49997 1534.5833 317.49997 1296.4583 Q 317.49997 1084.7916 211.66666 1031.875 Q 132.29166 978.95825 105.83333 899.5833 L 105.83333 820.2083 L 52.916664 820.2083 L 0.0 820.2083 L 0.0 793.74994 L 0.0 793.74994 L 52.916664 793.74994 L 79.37499 767.2916 L 79.37499 767.2916 L 105.83333 767.2916 L 105.83333 767.2916 L 105.83333 767.2916 L 264.5833 714.37494 Q 423.3333 687.9166 423.3333 661.4583 Q 423.3333 634.99994 449.79166 582.0833 L 476.24997 529.1666 L 476.24997 529.1666 L 476.24997 529.1666 L 476.24997 608.5416 L 476.24997 714.37494 L 502.7083 714.37494 L 529.1666 714.37494 L 740.8333 793.74994 Q 926.0416 873.12494 1058.3333 820.2083 Q 1164.1666 793.74994 1190.6249 714.37494 Q 1217.0833 608.5416 1269.9999 555.625 Q 1322.9166 529.1666 1296.4583 423.3333 Q 1269.9999 291.04166 1217.0833 264.5833 Q 1164.1666 211.66666 1164.1666 211.66666 L 1164.1666 211.66666 L 1164.1666 185.20833 Q 1164.1666 185.20833 1190.6249 185.20833 L 1190.6249 158.74998 L 1190.6249 132.29166 L 1164.1666 132.29166 L 1164.1666 132.29166 L 1164.1666 132.29166 L 1164.1666 132.29166 L 1164.1666 105.83333 L 1137.7083 105.83333 L 1137.7083 105.83333 L 1137.7083 79.37499 L 1111.25 79.37499 L 1111.25 79.37499 L 1111.25 79.37499 L 1111.25 52.916664 L 1111.25 26.458332 L 1137.7083 26.458332 L 1137.7083 26.458332 L 1137.7083 52.916664 L 1164.1666 52.916664 L 1164.1666 52.916664 L 1164.1666 26.458332 L 1164.1666 26.458332 L 1164.1666 26.458332 L 1190.6249 26.458332 L 1190.6249 52.916664 L 1190.6249 52.916664 L 1190.6249 79.37499 L 1190.6249 79.37499 L 1217.0833 79.37499 L 1217.0833 79.37499 L 1217.0833 79.37499 L 1243.5416 79.37499 Q 1269.9999 79.37499 1243.5416 79.37499 L 1217.0833 52.916664 L 1217.0833 52.916664 L 1217.0833 52.916664 L 1217.0833 52.916664 Q 1217.0833 26.458332 1217.0833 26.458332 L 1243.5416 26.458332 L 1243.5416 26.458332 Q 1243.5416 26.458332 1269.9999 0.0 z" svg:height="19.05mm" draw:style-name="style-179" svg:viewBox="0.0 0.0 2222.5 1904.9999" svg:width="22.224998mm" svg:x="245.00415mm" svg:y="117.21041mm"/>
          <draw:path svg:d="M 1640.4166 26.458332 L 1772.7083 0.0 L 1799.1666 0.0 L 1852.0833 0.0 L 1904.9999 0.0 Q 1957.9165 0.0 2116.6665 26.458332 L 2248.9583 26.458332 L 2275.4165 26.458332 L 2301.875 52.916664 L 2301.875 52.916664 L 2328.3333 52.916664 L 2328.3333 52.916664 L 2328.3333 52.916664 L 2328.3333 79.37499 L 2328.3333 79.37499 L 2354.7915 105.83333 L 2354.7915 132.29166 L 2407.7083 158.74998 Q 2434.1665 158.74998 2434.1665 158.74998 L 2434.1665 158.74998 L 2381.2498 185.20833 L 2354.7915 211.66666 L 2381.2498 211.66666 Q 2407.7083 211.66666 2407.7083 238.12498 L 2407.7083 238.12498 L 2381.2498 238.12498 Q 2381.2498 264.5833 1746.2499 370.41666 Q 1137.7083 476.24997 846.6666 502.7083 L 529.1666 529.1666 L 423.3333 529.1666 Q 291.04166 529.1666 211.66666 502.7083 L 158.74998 476.24997 L 158.74998 476.24997 L 158.74998 476.24997 L 132.29166 476.24997 L 132.29166 476.24997 L 105.83333 476.24997 L 79.37499 476.24997 L 79.37499 449.79166 L 52.916664 449.79166 L 52.916664 449.79166 L 52.916664 423.3333 L 52.916664 423.3333 L 52.916664 423.3333 L 26.458332 423.3333 L 26.458332 423.3333 L 26.458332 396.87497 L 0.0 396.87497 L 0.0 370.41666 L 0.0 343.9583 L 26.458332 343.9583 L 26.458332 317.49997 L 26.458332 317.49997 L 52.916664 317.49997 L 52.916664 317.49997 L 52.916664 317.49997 L 52.916664 291.04166 L 52.916664 291.04166 L 79.37499 264.5833 L 79.37499 264.5833 L 105.83333 264.5833 L 158.74998 264.5833 L 582.0833 158.74998 Q 978.95825 105.83333 978.95825 79.37499 L 978.95825 79.37499 L 1269.9999 52.916664 Q 1534.5833 52.916664 1640.4166 26.458332 z" svg:height="5.2916665mm" draw:style-name="style-180" svg:viewBox="0.0 0.0 2434.1665 529.1666" svg:width="24.341665mm" svg:x="150.81248mm" svg:y="97.89583mm"/>
          <draw:path svg:d="M 370.41666 0.0 L 449.79166 0.0 L 449.79166 0.0 L 449.79166 0.0 L 661.4583 26.458332 L 873.12494 52.916664 L 873.12494 52.916664 Q 899.5833 52.916664 926.0416 79.37499 L 926.0416 79.37499 L 926.0416 105.83333 L 926.0416 132.29166 L 926.0416 132.29166 Q 926.0416 158.74998 899.5833 158.74998 Q 873.12494 158.74998 873.12494 211.66666 L 873.12494 264.5833 L 873.12494 264.5833 L 873.12494 291.04166 L 767.2916 291.04166 Q 661.4583 291.04166 661.4583 317.49997 Q 661.4583 343.9583 608.5416 370.41666 L 555.625 370.41666 L 502.7083 370.41666 Q 476.24997 370.41666 476.24997 423.3333 Q 449.79166 449.79166 423.3333 449.79166 L 396.87497 449.79166 L 396.87497 423.3333 Q 396.87497 396.87497 343.9583 396.87497 Q 264.5833 396.87497 264.5833 370.41666 Q 264.5833 343.9583 185.20833 343.9583 L 105.83333 317.49997 L 52.916664 317.49997 L 0.0 317.49997 L 0.0 317.49997 L 0.0 317.49997 L 105.83333 291.04166 Q 211.66666 264.5833 343.9583 264.5833 L 449.79166 264.5833 L 449.79166 238.12498 L 449.79166 211.66666 L 423.3333 185.20833 Q 396.87497 158.74998 343.9583 132.29166 L 264.5833 105.83333 L 264.5833 105.83333 Q 264.5833 105.83333 291.04166 52.916664 L 291.04166 26.458332 L 291.04166 26.458332 Q 291.04166 0.0 370.41666 0.0 z" svg:height="4.497916mm" draw:style-name="style-181" svg:viewBox="0.0 0.0 926.0416 449.79166" svg:width="9.260416mm" svg:x="270.66873mm" svg:y="94.19166mm"/>
          <draw:path svg:d="M 978.95825 0.0 L 978.95825 0.0 L 1031.875 0.0 Q 1084.7916 0.0 1164.1666 26.458332 L 1269.9999 52.916664 L 1269.9999 52.916664 L 1269.9999 52.916664 L 1243.5416 52.916664 L 1243.5416 52.916664 L 1217.0833 79.37499 L 1190.6249 105.83333 L 1164.1666 105.83333 Q 1164.1666 105.83333 1111.25 132.29166 L 1084.7916 158.74998 L 1058.3333 158.74998 L 1031.875 158.74998 L 1031.875 185.20833 L 1005.4166 185.20833 L 1005.4166 185.20833 L 1005.4166 211.66666 L 1005.4166 211.66666 L 1005.4166 211.66666 L 1031.875 211.66666 L 1031.875 238.12498 L 820.2083 238.12498 Q 608.5416 264.5833 317.49997 264.5833 L 0.0 264.5833 L 0.0 264.5833 L 0.0 238.12498 L 26.458332 238.12498 L 26.458332 211.66666 L 79.37499 211.66666 L 132.29166 211.66666 L 132.29166 185.20833 L 158.74998 185.20833 L 158.74998 158.74998 L 158.74998 132.29166 L 449.79166 79.37499 Q 740.8333 52.916664 846.6666 26.458332 L 952.49994 26.458332 L 952.49994 26.458332 Q 978.95825 0.0 978.95825 0.0 z" svg:height="2.6458333mm" draw:style-name="style-182" svg:viewBox="0.0 0.0 1269.9999 264.5833" svg:width="12.699999mm" svg:x="46.566666mm" svg:y="118.00416mm"/>
          <draw:path svg:d="M 820.2083 26.458332 L 873.12494 26.458332 L 873.12494 52.916664 Q 873.12494 105.83333 820.2083 105.83333 L 793.74994 132.29166 L 661.4583 132.29166 Q 555.625 158.74998 502.7083 158.74998 Q 449.79166 158.74998 449.79166 211.66666 L 449.79166 291.04166 L 423.3333 291.04166 Q 396.87497 317.49997 370.41666 423.3333 L 343.9583 529.1666 L 343.9583 555.625 L 343.9583 582.0833 L 317.49997 608.5416 L 317.49997 634.99994 L 291.04166 634.99994 L 238.12498 634.99994 L 211.66666 661.4583 L 185.20833 687.9166 L 185.20833 687.9166 L 185.20833 687.9166 L 185.20833 687.9166 L 158.74998 687.9166 L 158.74998 661.4583 L 158.74998 661.4583 L 158.74998 582.0833 L 158.74998 502.7083 L 158.74998 370.41666 Q 132.29166 238.12498 132.29166 211.66666 Q 132.29166 158.74998 52.916664 132.29166 L 0.0 105.83333 L 0.0 105.83333 L 0.0 105.83333 L 238.12498 52.916664 Q 502.7083 0.0 661.4583 0.0 Q 793.74994 0.0 820.2083 26.458332 z" svg:height="6.879166mm" draw:style-name="style-183" svg:viewBox="0.0 0.0 873.12494 687.9166" svg:width="8.73125mm" svg:x="198.70207mm" svg:y="78.316666mm"/>
          <draw:path svg:d="M 1084.7916 0.0 L 1111.25 0.0 L 1111.25 0.0 Q 1111.25 26.458332 1137.7083 26.458332 L 1137.7083 26.458332 L 1402.2916 26.458332 Q 1666.8749 26.458332 1693.3333 105.83333 Q 1719.7916 158.74998 1772.7083 211.66666 Q 1825.6249 264.5833 1852.0833 291.04166 Q 1852.0833 343.9583 1931.4583 370.41666 Q 2010.8333 396.87497 2010.8333 423.3333 Q 2037.2915 449.79166 2037.2915 502.7083 L 2037.2915 529.1666 L 2010.8333 529.1666 Q 2010.8333 555.625 1984.3749 608.5416 Q 1931.4583 687.9166 1852.0833 740.8333 L 1772.7083 820.2083 L 1719.7916 820.2083 L 1693.3333 820.2083 L 1666.8749 846.6666 Q 1640.4166 873.12494 1640.4166 873.12494 L 1640.4166 873.12494 L 1613.9583 873.12494 Q 1613.9583 873.12494 1613.9583 899.5833 L 1613.9583 899.5833 L 1613.9583 926.0416 Q 1613.9583 926.0416 1534.5833 952.49994 Q 1481.6666 978.95825 1402.2916 1031.875 Q 1296.4583 1031.875 1190.6249 1058.3333 Q 1111.25 1084.7916 1111.25 1111.25 Q 1111.25 1137.7083 926.0416 1164.1666 Q 767.2916 1190.6249 714.37494 1137.7083 Q 687.9166 1084.7916 608.5416 1031.875 Q 529.1666 978.95825 343.9583 978.95825 L 158.74998 978.95825 L 132.29166 952.49994 L 79.37499 926.0416 L 79.37499 926.0416 L 79.37499 926.0416 L 52.916664 926.0416 L 52.916664 926.0416 L 26.458332 899.5833 L 0.0 899.5833 L 0.0 846.6666 L 26.458332 793.74994 L 26.458332 767.2916 L 26.458332 714.37494 L 132.29166 687.9166 Q 185.20833 661.4583 317.49997 502.7083 Q 449.79166 343.9583 555.625 291.04166 Q 661.4583 238.12498 714.37494 211.66666 Q 793.74994 185.20833 820.2083 158.74998 Q 846.6666 132.29166 926.0416 79.37499 Q 1031.875 26.458332 1084.7916 0.0 z" svg:height="11.641666mm" draw:style-name="style-184" svg:viewBox="0.0 0.0 2037.2915 1164.1666" svg:width="20.372915mm" svg:x="233.62708mm" svg:y="108.743744mm"/>
          <draw:path svg:d="M 846.6666 0.0 L 846.6666 0.0 L 820.2083 0.0 L 820.2083 0.0 L 820.2083 0.0 Q 820.2083 26.458332 820.2083 26.458332 L 793.74994 26.458332 L 793.74994 26.458332 Q 793.74994 26.458332 740.8333 52.916664 Q 714.37494 79.37499 608.5416 105.83333 Q 529.1666 132.29166 317.49997 238.12498 L 105.83333 317.49997 L 105.83333 291.04166 Q 132.29166 291.04166 105.83333 291.04166 Q 79.37499 264.5833 79.37499 238.12498 Q 79.37499 211.66666 26.458332 185.20833 L 0.0 158.74998 L 26.458332 158.74998 L 52.916664 132.29166 L 52.916664 132.29166 L 52.916664 132.29166 L 79.37499 132.29166 L 105.83333 132.29166 L 476.24997 52.916664 Q 846.6666 -26.458332 846.6666 0.0 z" svg:height="3.1749997mm" draw:style-name="style-185" svg:viewBox="0.0 0.0 846.6666 317.49997" svg:width="8.466666mm" svg:x="85.98958mm" svg:y="110.86041mm"/>
          <draw:path svg:d="M 2539.9998 0.0 L 2645.8333 0.0 L 2672.2915 0.0 L 2698.7498 0.0 L 2698.7498 0.0 L 2698.7498 0.0 L 2725.2083 26.458332 L 2751.6665 52.916664 L 2751.6665 132.29166 L 2751.6665 211.66666 L 2672.2915 317.49997 Q 2619.3748 423.3333 2539.9998 476.24997 Q 2460.6248 582.0833 2460.6248 582.0833 Q 2487.0833 608.5416 2460.6248 687.9166 Q 2460.6248 793.74994 2487.0833 793.74994 Q 2513.5415 793.74994 2513.5415 820.2083 L 2513.5415 820.2083 L 2513.5415 820.2083 Q 2513.5415 846.6666 2539.9998 846.6666 L 2539.9998 846.6666 L 2592.9165 899.5833 Q 2645.8333 926.0416 2619.3748 1005.4166 Q 2592.9165 1084.7916 2592.9165 1084.7916 Q 2592.9165 1111.25 2592.9165 1111.25 L 2592.9165 1111.25 L 2566.4583 1111.25 L 2566.4583 1111.25 L 2566.4583 1137.7083 L 2539.9998 1137.7083 L 2539.9998 1137.7083 L 2539.9998 1164.1666 L 2539.9998 1164.1666 L 2539.9998 1164.1666 L 2513.5415 1164.1666 L 2513.5415 1164.1666 L 2513.5415 1190.6249 L 2487.0833 1190.6249 L 2487.0833 1190.6249 L 2487.0833 1217.0833 L 2460.6248 1217.0833 L 2434.1665 1217.0833 L 2381.2498 1243.5416 L 2354.7915 1269.9999 L 2354.7915 1269.9999 L 2328.3333 1269.9999 L 2328.3333 1217.0833 Q 2328.3333 1164.1666 2354.7915 1164.1666 Q 2354.7915 1164.1666 2354.7915 1111.25 L 2354.7915 1111.25 L 2354.7915 1084.7916 L 2328.3333 1084.7916 L 2328.3333 1084.7916 L 2328.3333 1058.3333 L 2328.3333 1058.3333 L 2328.3333 1058.3333 L 2301.875 1058.3333 L 2301.875 1058.3333 L 2301.875 1031.875 L 2275.4165 1031.875 L 2275.4165 1031.875 L 2275.4165 1058.3333 L 2275.4165 1058.3333 Q 2275.4165 1058.3333 2248.9583 1084.7916 Q 2222.5 1111.25 2063.75 1137.7083 Q 1931.4583 1164.1666 1904.9999 1111.25 L 1904.9999 1058.3333 L 1878.5416 1058.3333 L 1878.5416 1058.3333 L 1878.5416 1084.7916 L 1852.0833 1084.7916 L 1852.0833 1084.7916 L 1852.0833 1111.25 L 1852.0833 1111.25 Q 1852.0833 1111.25 1852.0833 1137.7083 Q 1852.0833 1164.1666 1878.5416 1190.6249 Q 1904.9999 1217.0833 1852.0833 1217.0833 Q 1772.7083 1217.0833 1772.7083 1269.9999 Q 1772.7083 1269.9999 1693.3333 1269.9999 Q 1613.9583 1269.9999 1508.1249 1269.9999 Q 1402.2916 1243.5416 1402.2916 1217.0833 Q 1375.8333 1190.6249 1349.3749 1164.1666 Q 1296.4583 1111.25 1296.4583 1164.1666 Q 1269.9999 1190.6249 1164.1666 1217.0833 Q 1031.875 1269.9999 899.5833 1322.9166 Q 767.2916 1402.2916 767.2916 1428.7499 Q 740.8333 1455.2083 661.4583 1508.1249 Q 582.0833 1587.4999 582.0833 1799.1666 Q 582.0833 2010.8333 529.1666 2063.75 L 476.24997 2143.125 L 423.3333 2143.125 L 370.41666 2169.5833 L 370.41666 2169.5833 Q 370.41666 2169.5833 343.9583 2169.5833 L 343.9583 2169.5833 L 317.49997 2196.0415 L 291.04166 2222.5 L 211.66666 2222.5 L 105.83333 2222.5 L 105.83333 2196.0415 L 105.83333 2196.0415 L 79.37499 2116.6665 Q 52.916664 2063.75 52.916664 2037.2915 Q 52.916664 2010.8333 26.458332 2010.8333 Q 0.0 2010.8333 0.0 1904.9999 Q 0.0 1799.1666 79.37499 1666.8749 Q 158.74998 1534.5833 185.20833 1534.5833 Q 238.12498 1508.1249 238.12498 1481.6666 Q 238.12498 1455.2083 185.20833 1428.7499 Q 132.29166 1428.7499 79.37499 1322.9166 Q 52.916664 1217.0833 79.37499 1084.7916 Q 105.83333 952.49994 211.66666 820.2083 Q 317.49997 687.9166 370.41666 634.99994 Q 423.3333 555.625 529.1666 502.7083 L 634.99994 449.79166 L 687.9166 449.79166 L 714.37494 449.79166 L 793.74994 449.79166 L 846.6666 423.3333 L 873.12494 423.3333 L 899.5833 423.3333 L 1058.3333 423.3333 Q 1190.6249 423.3333 1375.8333 317.49997 Q 1534.5833 211.66666 1640.4166 211.66666 Q 1746.2499 238.12498 1931.4583 238.12498 Q 2116.6665 211.66666 2222.5 185.20833 Q 2328.3333 158.74998 2354.7915 105.83333 Q 2381.2498 52.916664 2434.1665 52.916664 Q 2460.6248 0.0 2539.9998 0.0 z" svg:height="22.224998mm" draw:style-name="style-186" svg:viewBox="0.0 0.0 2751.6665 2222.5" svg:width="27.516665mm" svg:x="161.92499mm" svg:y="202.14166mm"/>
          <draw:path svg:d="M 1613.9583 264.5833 L 1640.4166 264.5833 L 1613.9583 343.9583 Q 1561.0416 396.87497 1561.0416 423.3333 L 1561.0416 449.79166 L 1534.5833 449.79166 L 1534.5833 449.79166 L 1534.5833 476.24997 L 1508.1249 476.24997 L 1508.1249 476.24997 L 1508.1249 502.7083 L 1508.1249 502.7083 L 1508.1249 502.7083 L 1481.6666 555.625 L 1481.6666 582.0833 L 1455.2083 582.0833 L 1428.7499 608.5416 L 1428.7499 608.5416 L 1428.7499 608.5416 L 1402.2916 608.5416 Q 1402.2916 608.5416 1269.9999 661.4583 Q 1137.7083 714.37494 1084.7916 793.74994 Q 1031.875 873.12494 978.95825 926.0416 L 899.5833 978.95825 L 899.5833 1005.4166 L 873.12494 1005.4166 L 873.12494 1005.4166 L 873.12494 1031.875 L 820.2083 1031.875 L 793.74994 1031.875 L 793.74994 1005.4166 L 767.2916 1005.4166 L 767.2916 978.95825 L 767.2916 952.49994 L 740.8333 899.5833 L 714.37494 846.6666 L 714.37494 846.6666 L 714.37494 820.2083 L 714.37494 820.2083 L 714.37494 820.2083 L 714.37494 820.2083 Q 714.37494 793.74994 661.4583 608.5416 L 608.5416 449.79166 L 582.0833 449.79166 L 582.0833 449.79166 L 582.0833 423.3333 L 555.625 423.3333 L 555.625 423.3333 Q 555.625 449.79166 449.79166 476.24997 Q 317.49997 529.1666 317.49997 502.7083 Q 317.49997 476.24997 238.12498 502.7083 L 185.20833 502.7083 L 132.29166 529.1666 L 105.83333 555.625 L 105.83333 555.625 L 79.37499 555.625 L 79.37499 555.625 L 79.37499 555.625 L 26.458332 582.0833 L 0.0 582.0833 L 0.0 555.625 L 26.458332 502.7083 L 26.458332 502.7083 L 26.458332 502.7083 L 26.458332 476.24997 L 26.458332 476.24997 L 52.916664 476.24997 L 52.916664 449.79166 L 52.916664 449.79166 L 79.37499 449.79166 L 79.37499 423.3333 L 79.37499 396.87497 L 105.83333 396.87497 L 105.83333 396.87497 L 105.83333 370.41666 L 132.29166 370.41666 L 264.5833 238.12498 Q 396.87497 79.37499 476.24997 26.458332 Q 555.625 -26.458332 740.8333 0.0 Q 926.0416 26.458332 1084.7916 79.37499 Q 1243.5416 132.29166 1402.2916 185.20833 Q 1561.0416 238.12498 1613.9583 264.5833 z" svg:height="10.318749mm" draw:style-name="style-187" svg:viewBox="0.0 0.0 1640.4166 1031.875" svg:width="16.404165mm" svg:x="207.6979mm" svg:y="206.11041mm"/>
          <draw:path svg:d="M 952.49994 264.5833 L 1005.4166 264.5833 L 1005.4166 264.5833 L 1005.4166 291.04166 L 978.95825 291.04166 L 978.95825 317.49997 L 952.49994 317.49997 L 926.0416 317.49997 L 978.95825 343.9583 L 1031.875 370.41666 L 1031.875 370.41666 L 1058.3333 370.41666 L 1058.3333 370.41666 L 1058.3333 370.41666 L 1058.3333 396.87497 L 1058.3333 396.87497 L 1084.7916 423.3333 L 1111.25 449.79166 L 1111.25 476.24997 L 1111.25 476.24997 L 1058.3333 476.24997 L 978.95825 476.24997 L 846.6666 449.79166 Q 714.37494 423.3333 370.41666 423.3333 L 0.0 423.3333 L 0.0 423.3333 L 0.0 423.3333 L 52.916664 396.87497 L 105.83333 396.87497 L 105.83333 370.41666 L 105.83333 317.49997 L 79.37499 317.49997 L 79.37499 317.49997 L 79.37499 291.04166 L 105.83333 291.04166 L 105.83333 291.04166 L 105.83333 264.5833 L 105.83333 264.5833 L 105.83333 264.5833 L 132.29166 238.12498 Q 158.74998 211.66666 158.74998 211.66666 L 158.74998 211.66666 L 158.74998 211.66666 L 158.74998 211.66666 L 158.74998 238.12498 L 158.74998 238.12498 L 185.20833 238.12498 L 185.20833 211.66666 L 185.20833 211.66666 L 211.66666 211.66666 L 211.66666 158.74998 L 211.66666 132.29166 L 238.12498 132.29166 L 238.12498 105.83333 L 317.49997 52.916664 Q 423.3333 0.0 529.1666 0.0 Q 661.4583 0.0 793.74994 52.916664 Q 952.49994 105.83333 926.0416 185.20833 Q 899.5833 264.5833 952.49994 264.5833 z" svg:height="4.7625mm" draw:style-name="style-188" svg:viewBox="0.0 0.0 1111.25 476.24997" svg:width="11.112499mm" svg:x="139.17082mm" svg:y="121.70833mm"/>
          <draw:path svg:d="M 0.0 52.916664 L 0.0 0.0 L 52.916664 0.0 L 132.29166 26.458332 L 158.74998 26.458332 Q 158.74998 26.458332 185.20833 0.0 L 211.66666 0.0 L 211.66666 26.458332 Q 211.66666 52.916664 158.74998 52.916664 Q 132.29166 52.916664 132.29166 105.83333 Q 158.74998 158.74998 158.74998 185.20833 L 158.74998 211.66666 L 132.29166 211.66666 L 132.29166 238.12498 L 105.83333 238.12498 Q 105.83333 238.12498 79.37499 211.66666 L 52.916664 185.20833 L 52.916664 185.20833 Q 52.916664 158.74998 26.458332 158.74998 L 26.458332 158.74998 L 26.458332 132.29166 Q 0.0 105.83333 0.0 52.916664 z" svg:height="2.38125mm" draw:style-name="style-189" svg:viewBox="0.0 0.0 211.66666 238.12498" svg:width="2.1166666mm" svg:x="131.7625mm" svg:y="132.02707mm"/>
          <draw:path svg:d="M 1190.6249 105.83333 L 1190.6249 105.83333 L 1005.4166 105.83333 L 846.6666 105.83333 L 846.6666 132.29166 L 846.6666 132.29166 L 820.2083 158.74998 L 820.2083 158.74998 L 740.8333 158.74998 Q 661.4583 158.74998 529.1666 185.20833 L 396.87497 185.20833 L 211.66666 185.20833 L 0.0 185.20833 L 0.0 158.74998 L 0.0 132.29166 L 52.916664 132.29166 L 79.37499 105.83333 L 105.83333 105.83333 L 132.29166 105.83333 L 132.29166 79.37499 L 132.29166 79.37499 L 264.5833 79.37499 L 370.41666 52.916664 L 423.3333 52.916664 Q 502.7083 52.916664 634.99994 26.458332 L 740.8333 26.458332 L 978.95825 0.0 Q 1217.0833 0.0 1217.0833 26.458332 Q 1243.5416 52.916664 1217.0833 79.37499 Q 1190.6249 105.83333 1190.6249 105.83333 z" svg:height="1.8520832mm" draw:style-name="style-190" svg:viewBox="0.0 0.0 1217.0833 185.20833" svg:width="12.170833mm" svg:x="35.98333mm" svg:y="87.31249mm"/>
          <draw:path svg:d="M 1164.1666 0.0 L 1243.5416 0.0 L 1243.5416 26.458332 L 1243.5416 26.458332 L 1269.9999 105.83333 L 1296.4583 158.74998 L 1296.4583 211.66666 L 1296.4583 291.04166 L 1269.9999 291.04166 L 1269.9999 317.49997 L 1269.9999 317.49997 L 1243.5416 317.49997 L 1243.5416 317.49997 Q 1243.5416 317.49997 1084.7916 370.41666 Q 926.0416 423.3333 820.2083 661.4583 Q 714.37494 899.5833 687.9166 899.5833 L 661.4583 899.5833 L 661.4583 926.0416 L 661.4583 926.0416 L 634.99994 926.0416 L 634.99994 952.49994 L 608.5416 952.49994 L 582.0833 952.49994 L 582.0833 926.0416 L 608.5416 899.5833 L 608.5416 873.12494 L 608.5416 846.6666 L 634.99994 846.6666 L 634.99994 846.6666 L 634.99994 820.2083 L 661.4583 820.2083 L 661.4583 793.74994 Q 661.4583 740.8333 634.99994 687.9166 Q 608.5416 634.99994 582.0833 634.99994 Q 555.625 634.99994 529.1666 529.1666 Q 502.7083 449.79166 343.9583 291.04166 L 185.20833 158.74998 L 185.20833 132.29166 L 185.20833 132.29166 L 158.74998 132.29166 L 158.74998 105.83333 L 79.37499 105.83333 L 0.0 105.83333 L 0.0 105.83333 L 0.0 105.83333 L 26.458332 79.37499 L 52.916664 52.916664 L 52.916664 52.916664 L 79.37499 52.916664 L 79.37499 52.916664 L 79.37499 52.916664 L 132.29166 52.916664 L 185.20833 52.916664 L 449.79166 52.916664 Q 714.37494 52.916664 899.5833 26.458332 Q 1084.7916 0.0 1164.1666 0.0 z" svg:height="9.525mm" draw:style-name="style-191" svg:viewBox="0.0 0.0 1296.4583 952.49994" svg:width="12.964582mm" svg:x="242.62291mm" svg:y="159.27916mm"/>
          <draw:path svg:d="M 26.458332 26.458332 L 26.458332 0.0 L 52.916664 0.0 Q 79.37499 26.458332 105.83333 26.458332 L 158.74998 26.458332 L 185.20833 52.916664 L 211.66666 52.916664 L 211.66666 52.916664 Q 211.66666 79.37499 211.66666 79.37499 L 238.12498 79.37499 L 343.9583 105.83333 Q 449.79166 132.29166 449.79166 132.29166 L 449.79166 132.29166 L 423.3333 132.29166 Q 370.41666 132.29166 317.49997 211.66666 Q 291.04166 291.04166 317.49997 317.49997 Q 370.41666 343.9583 370.41666 343.9583 L 370.41666 343.9583 L 238.12498 343.9583 L 105.83333 343.9583 L 105.83333 343.9583 L 105.83333 343.9583 L 52.916664 317.49997 L 26.458332 291.04166 L 0.0 291.04166 Q -26.458332 291.04166 52.916664 264.5833 L 105.83333 238.12498 L 132.29166 238.12498 L 158.74998 238.12498 L 158.74998 211.66666 L 158.74998 211.66666 L 132.29166 211.66666 L 132.29166 185.20833 L 132.29166 185.20833 L 105.83333 185.20833 L 105.83333 185.20833 L 105.83333 185.20833 L 79.37499 158.74998 L 52.916664 132.29166 L 52.916664 132.29166 L 52.916664 132.29166 L 79.37499 105.83333 L 79.37499 79.37499 L 52.916664 79.37499 L 26.458332 79.37499 L 26.458332 26.458332 z" svg:height="3.439583mm" draw:style-name="style-192" svg:viewBox="0.0 0.0 449.79166 343.9583" svg:width="4.497916mm" svg:x="62.97083mm" svg:y="94.456245mm"/>
          <draw:path svg:d="M 1719.7916 396.87497 L 1693.3333 449.79166 L 1693.3333 449.79166 Q 1693.3333 476.24997 1508.1249 582.0833 Q 1322.9166 687.9166 1243.5416 714.37494 Q 1164.1666 740.8333 793.74994 767.2916 Q 449.79166 793.74994 317.49997 740.8333 Q 158.74998 714.37494 79.37499 687.9166 L 0.0 661.4583 L 0.0 608.5416 L 0.0 555.625 L 26.458332 529.1666 L 52.916664 502.7083 L 52.916664 476.24997 L 52.916664 476.24997 L 26.458332 476.24997 L 26.458332 476.24997 L 26.458332 449.79166 L 52.916664 449.79166 L 52.916664 449.79166 L 52.916664 423.3333 L 52.916664 423.3333 L 52.916664 423.3333 L 79.37499 396.87497 L 105.83333 370.41666 L 105.83333 370.41666 L 105.83333 370.41666 L 370.41666 317.49997 Q 634.99994 317.49997 793.74994 185.20833 Q 952.49994 79.37499 978.95825 52.916664 Q 978.95825 26.458332 1058.3333 0.0 Q 1164.1666 -52.916664 1322.9166 26.458332 Q 1481.6666 79.37499 1587.4999 132.29166 Q 1693.3333 185.20833 1719.7916 264.5833 Q 1746.2499 343.9583 1719.7916 396.87497 z" svg:height="7.6729164mm" draw:style-name="style-193" svg:viewBox="0.0 0.0 1719.7916 767.2916" svg:width="17.197916mm" svg:x="147.10832mm" svg:y="137.58333mm"/>
          <draw:path svg:d="M 1084.7916 79.37499 L 1084.7916 79.37499 L 1111.25 79.37499 Q 1111.25 79.37499 1111.25 52.916664 L 1111.25 52.916664 L 1164.1666 52.916664 L 1217.0833 52.916664 L 1217.0833 105.83333 Q 1243.5416 158.74998 1322.9166 185.20833 Q 1375.8333 185.20833 1428.7499 238.12498 Q 1455.2083 291.04166 1534.5833 238.12498 Q 1613.9583 238.12498 1613.9583 211.66666 Q 1640.4166 211.66666 1640.4166 211.66666 L 1640.4166 211.66666 L 1799.1666 211.66666 Q 1984.3749 185.20833 2063.75 211.66666 Q 2116.6665 238.12498 2169.5833 211.66666 L 2196.0415 211.66666 L 2196.0415 317.49997 Q 2196.0415 396.87497 2196.0415 476.24997 Q 2222.5 555.625 2222.5 608.5416 Q 2222.5 634.99994 2222.5 767.2916 Q 2169.5833 873.12494 2169.5833 952.49994 L 2169.5833 1031.875 L 2116.6665 1031.875 L 2090.2083 1031.875 L 2090.2083 1058.3333 L 2090.2083 1058.3333 L 2090.2083 1058.3333 L 2063.75 1058.3333 L 2063.75 1058.3333 L 2063.75 1084.7916 L 2010.8333 1084.7916 Q 1931.4583 1084.7916 1852.0833 1005.4166 Q 1799.1666 926.0416 1746.2499 926.0416 Q 1719.7916 926.0416 1587.4999 978.95825 Q 1481.6666 1031.875 1375.8333 1058.3333 Q 1296.4583 1058.3333 1296.4583 1084.7916 Q 1296.4583 1111.25 1137.7083 1164.1666 L 978.95825 1217.0833 L 873.12494 1217.0833 Q 767.2916 1190.6249 740.8333 1190.6249 Q 687.9166 1137.7083 529.1666 1137.7083 Q 396.87497 1084.7916 211.66666 1031.875 L 0.0 926.0416 L 0.0 926.0416 L 0.0 926.0416 L 0.0 740.8333 Q 26.458332 555.625 79.37499 555.625 Q 105.83333 555.625 132.29166 449.79166 Q 158.74998 343.9583 185.20833 264.5833 Q 211.66666 185.20833 423.3333 79.37499 Q 661.4583 -26.458332 740.8333 0.0 Q 846.6666 26.458332 846.6666 52.916664 Q 846.6666 79.37499 952.49994 79.37499 Q 1084.7916 79.37499 1084.7916 79.37499 z" svg:height="12.170833mm" draw:style-name="style-194" svg:viewBox="0.0 0.0 2222.5 1217.0833" svg:width="22.224998mm" svg:x="164.04166mm" svg:y="185.4729mm"/>
          <draw:path svg:d="M 1084.7916 0.0 L 1111.25 0.0 L 1137.7083 0.0 L 1164.1666 26.458332 L 1190.6249 26.458332 L 1217.0833 26.458332 L 1269.9999 79.37499 Q 1349.3749 79.37499 1375.8333 105.83333 L 1402.2916 105.83333 L 1402.2916 132.29166 L 1402.2916 132.29166 L 1322.9166 211.66666 Q 1217.0833 291.04166 1217.0833 343.9583 Q 1164.1666 396.87497 1164.1666 423.3333 L 1164.1666 449.79166 L 1137.7083 449.79166 L 1137.7083 449.79166 L 1137.7083 476.24997 L 1111.25 476.24997 L 1111.25 476.24997 L 1111.25 502.7083 L 1111.25 502.7083 L 1111.25 502.7083 L 1111.25 555.625 L 1111.25 582.0833 L 1111.25 582.0833 L 1111.25 608.5416 L 1190.6249 608.5416 L 1269.9999 608.5416 L 1269.9999 661.4583 L 1269.9999 687.9166 L 1269.9999 687.9166 L 1269.9999 714.37494 L 1243.5416 714.37494 L 1217.0833 714.37494 L 1111.25 714.37494 Q 1031.875 714.37494 952.49994 714.37494 L 846.6666 740.8333 L 529.1666 740.8333 Q 211.66666 714.37494 158.74998 714.37494 L 132.29166 714.37494 L 132.29166 714.37494 L 132.29166 714.37494 L 79.37499 687.9166 L 26.458332 661.4583 L 26.458332 661.4583 L 0.0 661.4583 L 0.0 634.99994 L 0.0 608.5416 L 26.458332 582.0833 L 52.916664 555.625 L 52.916664 555.625 L 52.916664 555.625 L 52.916664 529.1666 L 52.916664 529.1666 L 52.916664 529.1666 L 52.916664 502.7083 L 79.37499 502.7083 L 105.83333 502.7083 L 582.0833 238.12498 Q 1058.3333 26.458332 1084.7916 0.0 z" svg:height="7.408333mm" draw:style-name="style-195" svg:viewBox="0.0 0.0 1402.2916 740.8333" svg:width="14.022916mm" svg:x="114.299995mm" svg:y="119.85625mm"/>
          <draw:path svg:d="M 820.2083 26.458332 L 820.2083 0.0 L 846.6666 0.0 Q 873.12494 26.458332 873.12494 52.916664 L 873.12494 105.83333 L 899.5833 105.83333 L 899.5833 105.83333 L 899.5833 132.29166 L 926.0416 132.29166 L 926.0416 132.29166 Q 926.0416 158.74998 1031.875 158.74998 L 1164.1666 158.74998 L 1164.1666 158.74998 Q 1164.1666 158.74998 1137.7083 185.20833 L 1111.25 185.20833 L 1084.7916 185.20833 Q 1058.3333 211.66666 1005.4166 211.66666 L 952.49994 211.66666 L 926.0416 238.12498 Q 873.12494 264.5833 873.12494 291.04166 Q 873.12494 317.49997 899.5833 317.49997 L 899.5833 343.9583 L 899.5833 343.9583 Q 873.12494 343.9583 873.12494 370.41666 L 873.12494 370.41666 L 793.74994 370.41666 L 714.37494 370.41666 L 529.1666 370.41666 Q 343.9583 370.41666 317.49997 396.87497 L 291.04166 396.87497 L 291.04166 396.87497 L 291.04166 370.41666 L 132.29166 370.41666 L 0.0 370.41666 L 0.0 343.9583 L 0.0 343.9583 L 105.83333 343.9583 L 211.66666 317.49997 L 423.3333 317.49997 Q 634.99994 264.5833 661.4583 238.12498 Q 714.37494 211.66666 714.37494 185.20833 L 714.37494 185.20833 L 740.8333 185.20833 Q 767.2916 158.74998 793.74994 158.74998 Q 820.2083 105.83333 820.2083 79.37499 L 820.2083 52.916664 L 820.2083 52.916664 Q 820.2083 52.916664 820.2083 26.458332 z" svg:height="3.9687498mm" draw:style-name="style-196" svg:viewBox="0.0 0.0 1164.1666 396.87497" svg:width="11.641666mm" svg:x="109.80208mm" svg:y="137.05415mm"/>
          <draw:path svg:d="M 317.49997 0.0 L 317.49997 0.0 L 343.9583 26.458332 Q 370.41666 52.916664 370.41666 52.916664 L 370.41666 52.916664 L 370.41666 105.83333 Q 370.41666 132.29166 396.87497 132.29166 L 396.87497 158.74998 L 476.24997 158.74998 Q 555.625 158.74998 582.0833 132.29166 L 582.0833 132.29166 L 634.99994 132.29166 L 714.37494 158.74998 L 740.8333 158.74998 Q 793.74994 185.20833 793.74994 264.5833 Q 793.74994 317.49997 820.2083 317.49997 L 820.2083 317.49997 L 820.2083 317.49997 L 820.2083 317.49997 L 820.2083 343.9583 L 846.6666 343.9583 L 846.6666 343.9583 L 846.6666 370.41666 L 1005.4166 423.3333 Q 1164.1666 476.24997 1217.0833 476.24997 L 1243.5416 476.24997 L 1243.5416 476.24997 L 1269.9999 476.24997 L 1269.9999 476.24997 L 1269.9999 476.24997 L 1322.9166 502.7083 L 1375.8333 529.1666 L 1428.7499 529.1666 L 1481.6666 529.1666 L 1481.6666 555.625 L 1508.1249 555.625 L 1508.1249 582.0833 L 1508.1249 608.5416 L 1428.7499 608.5416 L 1375.8333 608.5416 L 1322.9166 608.5416 L 1296.4583 608.5416 L 1296.4583 608.5416 L 1296.4583 582.0833 L 1269.9999 582.0833 Q 1217.0833 582.0833 1031.875 529.1666 Q 846.6666 502.7083 846.6666 529.1666 Q 846.6666 582.0833 714.37494 582.0833 L 608.5416 608.5416 L 502.7083 608.5416 Q 396.87497 582.0833 370.41666 582.0833 Q 343.9583 529.1666 317.49997 582.0833 Q 264.5833 582.0833 211.66666 555.625 L 158.74998 529.1666 L 158.74998 502.7083 L 158.74998 476.24997 L 185.20833 423.3333 Q 185.20833 343.9583 105.83333 343.9583 L 26.458332 317.49997 L 26.458332 317.49997 L 0.0 317.49997 L 0.0 317.49997 L 0.0 317.49997 L 0.0 291.04166 L 0.0 291.04166 L 26.458332 291.04166 L 26.458332 264.5833 L 26.458332 264.5833 L 52.916664 264.5833 L 52.916664 211.66666 L 52.916664 185.20833 L 79.37499 185.20833 L 79.37499 158.74998 L 132.29166 158.74998 Q 185.20833 158.74998 185.20833 105.83333 L 185.20833 52.916664 L 185.20833 52.916664 Q 211.66666 52.916664 211.66666 52.916664 L 211.66666 26.458332 L 264.5833 26.458332 Q 317.49997 0.0 317.49997 0.0 z" svg:height="6.0854163mm" draw:style-name="style-197" svg:viewBox="0.0 0.0 1508.1249 608.5416" svg:width="15.081249mm" svg:x="208.49165mm" svg:y="80.43333mm"/>
          <draw:path svg:d="M 26.458332 0.0 L 105.83333 26.458332 L 132.29166 26.458332 Q 132.29166 52.916664 185.20833 52.916664 L 211.66666 52.916664 L 291.04166 52.916664 Q 396.87497 52.916664 396.87497 79.37499 Q 396.87497 105.83333 449.79166 132.29166 Q 529.1666 158.74998 714.37494 185.20833 Q 899.5833 211.66666 899.5833 211.66666 L 899.5833 211.66666 L 873.12494 211.66666 Q 820.2083 211.66666 793.74994 238.12498 Q 767.2916 264.5833 555.625 317.49997 L 370.41666 370.41666 L 238.12498 370.41666 Q 132.29166 370.41666 132.29166 343.9583 L 132.29166 343.9583 L 105.83333 343.9583 L 105.83333 317.49997 L 105.83333 317.49997 L 79.37499 317.49997 L 79.37499 291.04166 L 79.37499 264.5833 L 52.916664 264.5833 L 52.916664 264.5833 L 52.916664 264.5833 L 26.458332 238.12498 L 26.458332 238.12498 L 26.458332 238.12498 L 26.458332 211.66666 L 26.458332 211.66666 L 26.458332 211.66666 Q 26.458332 185.20833 0.0 105.83333 Q -26.458332 0.0 26.458332 0.0 z" svg:height="3.7041664mm" draw:style-name="style-198" svg:viewBox="0.0 0.0 899.5833 370.41666" svg:width="8.995832mm" svg:x="117.73958mm" svg:y="134.9375mm"/>
          <draw:path svg:d="M 529.1666 0.0 L 529.1666 0.0 L 793.74994 0.0 L 1084.7916 0.0 L 1084.7916 0.0 Q 1084.7916 26.458332 846.6666 26.458332 L 634.99994 52.916664 L 634.99994 79.37499 L 634.99994 132.29166 L 687.9166 132.29166 L 740.8333 132.29166 L 740.8333 158.74998 L 740.8333 158.74998 L 634.99994 158.74998 Q 555.625 185.20833 317.49997 211.66666 L 52.916664 238.12498 L 52.916664 238.12498 Q 52.916664 238.12498 52.916664 185.20833 Q 79.37499 158.74998 52.916664 158.74998 L 0.0 158.74998 L 0.0 132.29166 L 0.0 105.83333 L 26.458332 105.83333 L 26.458332 79.37499 L 52.916664 79.37499 L 79.37499 79.37499 L 211.66666 79.37499 L 343.9583 79.37499 L 343.9583 52.916664 L 370.41666 52.916664 L 370.41666 52.916664 L 370.41666 26.458332 L 449.79166 26.458332 L 529.1666 26.458332 L 529.1666 0.0 z" svg:height="2.38125mm" draw:style-name="style-199" svg:viewBox="0.0 0.0 1084.7916 238.12498" svg:width="10.847916mm" svg:x="246.59166mm" svg:y="100.27708mm"/>
          <draw:path svg:d="M 423.3333 0.0 L 449.79166 0.0 L 423.3333 26.458332 Q 370.41666 79.37499 370.41666 185.20833 Q 317.49997 291.04166 317.49997 502.7083 Q 317.49997 740.8333 343.9583 793.74994 L 343.9583 846.6666 L 317.49997 846.6666 Q 291.04166 873.12494 291.04166 873.12494 L 291.04166 873.12494 L 211.66666 873.12494 L 105.83333 873.12494 L 105.83333 820.2083 Q 105.83333 740.8333 105.83333 423.3333 Q 132.29166 105.83333 52.916664 132.29166 L 0.0 158.74998 L 0.0 132.29166 L 0.0 105.83333 L 0.0 105.83333 L 26.458332 79.37499 L 52.916664 79.37499 L 105.83333 79.37499 L 105.83333 52.916664 L 105.83333 52.916664 L 132.29166 52.916664 L 132.29166 26.458332 L 264.5833 26.458332 Q 370.41666 26.458332 423.3333 0.0 z" svg:height="8.73125mm" draw:style-name="style-200" svg:viewBox="0.0 0.0 449.79166 873.12494" svg:width="4.497916mm" svg:x="30.691666mm" svg:y="113.50624mm"/>
          <draw:path svg:d="M 1561.0416 132.29166 L 1561.0416 158.74998 L 1561.0416 211.66666 L 1534.5833 264.5833 L 1534.5833 449.79166 Q 1481.6666 634.99994 1534.5833 661.4583 Q 1587.4999 714.37494 1613.9583 767.2916 Q 1640.4166 820.2083 1613.9583 846.6666 Q 1587.4999 873.12494 1613.9583 873.12494 Q 1640.4166 873.12494 1640.4166 952.49994 L 1640.4166 1031.875 L 1613.9583 1031.875 L 1613.9583 1031.875 L 1481.6666 1058.3333 Q 1322.9166 1058.3333 1322.9166 1111.25 Q 1296.4583 1137.7083 1269.9999 1164.1666 Q 1269.9999 1164.1666 1269.9999 1190.6249 L 1269.9999 1217.0833 L 1243.5416 1217.0833 L 1243.5416 1190.6249 L 1243.5416 1190.6249 L 1217.0833 1190.6249 L 1217.0833 1190.6249 L 1217.0833 1190.6249 L 1164.1666 1164.1666 Q 1137.7083 1164.1666 1111.25 1031.875 Q 1058.3333 899.5833 952.49994 899.5833 Q 873.12494 873.12494 873.12494 846.6666 Q 899.5833 820.2083 846.6666 820.2083 Q 793.74994 846.6666 793.74994 873.12494 Q 793.74994 926.0416 634.99994 926.0416 L 476.24997 952.49994 L 476.24997 952.49994 L 476.24997 926.0416 L 555.625 926.0416 Q 634.99994 926.0416 661.4583 899.5833 Q 687.9166 899.5833 687.9166 873.12494 Q 687.9166 820.2083 687.9166 714.37494 L 634.99994 634.99994 L 634.99994 555.625 L 634.99994 502.7083 L 608.5416 502.7083 L 608.5416 502.7083 L 582.0833 476.24997 L 555.625 449.79166 L 529.1666 449.79166 Q 502.7083 449.79166 423.3333 423.3333 Q 370.41666 396.87497 264.5833 449.79166 L 158.74998 502.7083 L 132.29166 529.1666 L 105.83333 555.625 L 52.916664 555.625 L 26.458332 555.625 L 0.0 582.0833 L 0.0 582.0833 L 0.0 555.625 L 0.0 529.1666 L 26.458332 529.1666 L 26.458332 502.7083 L 26.458332 502.7083 L 52.916664 502.7083 L 52.916664 502.7083 L 52.916664 502.7083 L 52.916664 476.24997 L 52.916664 476.24997 L 79.37499 449.79166 L 79.37499 423.3333 L 105.83333 423.3333 L 158.74998 396.87497 L 158.74998 396.87497 L 158.74998 396.87497 L 185.20833 343.9583 Q 185.20833 317.49997 317.49997 291.04166 Q 476.24997 238.12498 661.4583 238.12498 Q 846.6666 238.12498 820.2083 211.66666 Q 793.74994 185.20833 952.49994 132.29166 Q 1111.25 52.916664 1111.25 0.0 Q 1111.25 -52.916664 1296.4583 0.0 Q 1481.6666 26.458332 1508.1249 79.37499 Q 1534.5833 105.83333 1561.0416 132.29166 z" svg:height="12.170833mm" draw:style-name="style-201" svg:viewBox="0.0 0.0 1640.4166 1217.0833" svg:width="16.404165mm" svg:x="42.8625mm" svg:y="145.78542mm"/>
          <draw:path svg:d="M 370.41666 0.0 L 423.3333 0.0 L 529.1666 26.458332 Q 634.99994 52.916664 608.5416 79.37499 Q 608.5416 105.83333 608.5416 132.29166 L 608.5416 132.29166 L 582.0833 132.29166 Q 582.0833 158.74998 582.0833 158.74998 L 582.0833 158.74998 L 529.1666 158.74998 Q 476.24997 158.74998 423.3333 185.20833 L 343.9583 211.66666 L 343.9583 211.66666 Q 343.9583 211.66666 238.12498 185.20833 L 132.29166 158.74998 L 105.83333 158.74998 L 52.916664 158.74998 L 26.458332 132.29166 L 0.0 132.29166 L 0.0 132.29166 L 0.0 105.83333 L 105.83333 105.83333 Q 238.12498 105.83333 264.5833 79.37499 L 264.5833 79.37499 L 291.04166 79.37499 Q 317.49997 79.37499 343.9583 52.916664 Q 343.9583 0.0 370.41666 0.0 z" svg:height="2.1166666mm" draw:style-name="style-202" svg:viewBox="0.0 0.0 608.5416 211.66666" svg:width="6.0854163mm" svg:x="271.99164mm" svg:y="97.89583mm"/>
          <draw:path svg:d="M 15292.916 0.0 L 15292.916 0.0 L 15425.208 52.916664 Q 15557.499 132.29166 15557.499 211.66666 Q 15557.499 264.5833 15557.499 317.49997 L 15557.499 370.41666 L 15583.957 370.41666 L 15583.957 370.41666 L 15636.874 396.87497 L 15689.791 396.87497 L 15716.249 396.87497 L 15769.166 423.3333 L 15822.082 423.3333 Q 15874.999 423.3333 15874.999 449.79166 L 15874.999 476.24997 L 15848.541 476.24997 Q 15822.082 476.24997 15716.249 529.1666 Q 15583.957 582.0833 15557.499 608.5416 Q 15531.041 634.99994 15451.666 661.4583 Q 15398.749 687.9166 15292.916 740.8333 Q 15187.083 793.74994 15054.791 952.49994 Q 14922.499 1111.25 14869.583 1137.7083 L 14763.749 1164.1666 L 14763.749 1217.0833 L 14763.749 1243.5416 L 14737.291 1296.4583 L 14737.291 1349.3749 L 14763.749 1349.3749 L 14790.208 1375.8333 L 14790.208 1375.8333 L 14816.666 1375.8333 L 14816.666 1375.8333 L 14816.666 1375.8333 L 14869.583 1402.2916 L 14896.041 1428.7499 L 15081.249 1428.7499 Q 15266.458 1428.7499 15345.833 1481.6666 Q 15425.208 1534.5833 15451.666 1587.4999 Q 15504.582 1640.4166 15663.332 1613.9583 Q 15848.541 1587.4999 15848.541 1561.0416 Q 15848.541 1534.5833 15927.916 1508.1249 Q 16033.749 1481.6666 16139.582 1481.6666 Q 16218.957 1428.7499 16271.874 1402.2916 Q 16351.249 1375.8333 16351.249 1375.8333 L 16351.249 1349.3749 L 16351.249 1349.3749 Q 16351.249 1349.3749 16377.707 1322.9166 L 16377.707 1322.9166 L 16457.082 1322.9166 L 16536.457 1322.9166 L 16562.916 1322.9166 L 16589.375 1322.9166 L 16615.832 1322.9166 Q 16668.75 1322.9166 16748.125 1322.9166 Q 16827.5 1296.4583 16827.5 1243.5416 Q 16880.416 1190.6249 16880.416 1190.6249 L 16880.416 1164.1666 L 16880.416 1164.1666 L 16880.416 1164.1666 L 16906.875 1164.1666 L 16906.875 1164.1666 L 16933.332 1137.7083 L 16959.791 1111.25 L 16986.25 1111.25 L 17039.166 1111.25 L 17039.166 1137.7083 L 17039.166 1137.7083 L 17012.707 1137.7083 L 17012.707 1164.1666 L 16986.25 1164.1666 L 16959.791 1164.1666 L 16959.791 1190.6249 L 16933.332 1190.6249 L 16933.332 1269.9999 Q 16933.332 1322.9166 16959.791 1349.3749 Q 16986.25 1375.8333 16986.25 1375.8333 L 16986.25 1375.8333 L 16986.25 1375.8333 Q 16986.25 1375.8333 16986.25 1402.2916 L 17012.707 1402.2916 L 17012.707 1402.2916 Q 17012.707 1428.7499 17039.166 1428.7499 L 17039.166 1428.7499 L 17039.166 1428.7499 Q 17039.166 1428.7499 17039.166 1455.2083 L 17065.625 1455.2083 L 17065.625 1481.6666 Q 17039.166 1481.6666 17039.166 1481.6666 L 17039.166 1508.1249 L 16933.332 1508.1249 Q 16827.5 1534.5833 16615.832 1640.4166 L 16404.166 1746.2499 L 16404.166 1772.7083 L 16404.166 1772.7083 L 16377.707 1772.7083 L 16377.707 1799.1666 L 16377.707 1799.1666 L 16351.249 1799.1666 L 16351.249 1799.1666 L 16351.249 1799.1666 L 16351.249 1825.6249 L 16351.249 1825.6249 L 16351.249 1825.6249 L 16351.249 1825.6249 L 16324.791 1878.5416 Q 16298.332 1931.4583 16298.332 1957.9165 Q 16298.332 1984.3749 16139.582 2010.8333 L 15980.832 2063.75 L 15980.832 2063.75 L 15980.832 2063.75 L 15954.374 2063.75 L 15954.374 2063.75 L 15927.916 2090.2083 L 15874.999 2090.2083 L 15848.541 2090.2083 Q 15822.082 2063.75 15689.791 2063.75 Q 15557.499 2063.75 15504.582 2116.6665 Q 15478.124 2116.6665 15213.541 2196.0415 Q 14948.958 2275.4165 14896.041 2328.3333 Q 14843.124 2381.2498 14710.833 2407.7083 Q 14604.999 2434.1665 14525.624 2487.0833 Q 14446.249 2539.9998 14393.333 2645.8333 L 14340.416 2725.2083 L 14340.416 2725.2083 Q 14313.958 2751.6665 14313.958 2751.6665 L 14313.958 2751.6665 L 14287.499 2751.6665 Q 14261.041 2751.6665 14261.041 2804.5833 Q 14234.583 2831.0415 14181.666 2831.0415 Q 14128.749 2857.4998 14049.374 2804.5833 Q 13969.999 2751.6665 13784.791 2751.6665 Q 13599.583 2751.6665 13493.749 2883.9583 Q 13387.916 3016.2498 13308.541 3042.7083 Q 13202.708 3069.1665 13070.416 3122.0833 L 12964.583 3174.9998 L 12964.583 3174.9998 L 12964.583 3174.9998 L 12938.124 3201.4583 L 12911.666 3227.9165 L 12911.666 3254.3748 L 12911.666 3280.8333 L 12885.208 3307.2915 L 12858.749 3333.7498 L 12858.749 3386.6665 L 12858.749 3413.1248 L 12911.666 3413.1248 L 12938.124 3439.5833 L 12964.583 3439.5833 L 12991.041 3439.5833 L 13334.999 3492.4998 Q 13705.416 3492.4998 13758.333 3518.9583 L 13784.791 3518.9583 L 13784.791 3518.9583 L 13784.791 3545.4165 L 13811.249 3545.4165 L 13864.166 3545.4165 L 13864.166 3571.8748 L 13864.166 3571.8748 L 13890.624 3598.3333 L 13917.083 3624.7915 L 13917.083 3624.7915 L 13917.083 3651.2498 L 13917.083 3651.2498 L 13917.083 3651.2498 L 13943.541 3651.2498 L 13943.541 3651.2498 L 13943.541 3677.7083 L 13969.999 3677.7083 L 13969.999 3704.1665 Q 13996.458 3704.1665 13969.999 3730.6248 L 13917.083 3757.0833 L 13917.083 3757.0833 L 13917.083 3757.0833 L 13864.166 3757.0833 Q 13811.249 3757.0833 13758.333 3757.0833 L 13731.874 3757.0833 L 13731.874 3783.5415 L 13705.416 3809.9998 L 13705.416 3809.9998 Q 13705.416 3809.9998 13652.499 3836.4583 Q 13599.583 3836.4583 13652.499 3889.3748 Q 13705.416 3968.7498 13652.499 4048.1248 Q 13599.583 4153.958 13493.749 4180.4165 Q 13387.916 4233.333 13149.791 4259.7915 L 12911.666 4286.25 L 12752.916 4286.25 Q 12594.166 4286.25 12514.791 4392.083 Q 12435.416 4497.9165 12329.583 4497.9165 L 12223.749 4524.375 L 12223.749 4577.2915 L 12223.749 4630.208 L 12303.124 4683.1245 Q 12356.041 4736.0415 12356.041 4762.4995 L 12382.499 4788.958 L 12382.499 4788.958 L 12382.499 4815.4165 L 12382.499 4815.4165 L 12382.499 4815.4165 L 12408.958 4815.4165 L 12408.958 4815.4165 L 12408.958 4788.958 L 12435.416 4788.958 L 12435.416 4815.4165 L 12435.416 4868.333 L 12382.499 4868.333 L 12329.583 4868.333 L 12303.124 4868.333 L 12276.666 4868.333 L 12276.666 4868.333 L 12276.666 4868.333 L 12250.208 4868.333 L 12250.208 4868.333 L 12223.749 4841.8745 Q 12197.291 4815.4165 12170.833 4815.4165 Q 12117.916 4815.4165 11959.166 4788.958 L 11800.416 4762.4995 L 11773.958 4762.4995 L 11747.499 4762.4995 L 11747.499 4736.0415 L 11747.499 4709.583 L 11747.499 4656.6665 Q 11747.499 4630.208 11800.416 4603.75 L 11853.333 4550.833 L 11853.333 4550.833 L 11853.333 4524.375 L 11826.874 4524.375 L 11826.874 4497.9165 L 11773.958 4497.9165 L 11721.041 4497.9165 L 11668.124 4497.9165 L 11615.208 4497.9165 L 11588.749 4497.9165 L 11562.291 4497.9165 L 11562.291 4524.375 L 11535.833 4524.375 L 11535.833 4524.375 L 11535.833 4550.833 L 11482.916 4577.2915 Q 11429.999 4630.208 11377.083 4709.583 Q 11350.624 4762.4995 11324.166 4788.958 Q 11297.708 4788.958 11297.708 4921.2495 Q 11271.249 5027.083 11271.249 5265.208 Q 11244.791 5503.333 11324.166 5609.1665 Q 11429.999 5714.9995 11641.666 5714.9995 Q 11826.874 5767.9165 11959.166 5767.9165 Q 12064.999 5767.9165 12091.458 5767.9165 Q 12117.916 5767.9165 12117.916 5794.3745 L 12144.374 5794.3745 L 12144.374 5794.3745 L 12144.374 5820.833 L 12144.374 5820.833 L 12170.833 5820.833 L 12170.833 5820.833 L 12170.833 5820.833 L 12170.833 5847.2915 L 12170.833 5847.2915 L 12197.291 5847.2915 L 12197.291 5873.7495 L 12435.416 5873.7495 Q 12673.541 5900.208 12673.541 5926.6665 L 12673.541 5953.1245 L 12699.999 5953.1245 L 12726.458 5979.583 L 12726.458 5979.583 L 12752.916 5979.583 L 12752.916 5979.583 L 12752.916 5979.583 L 12805.833 6006.0415 L 12858.749 6006.0415 L 12858.749 6032.4995 L 12858.749 6085.4165 L 12805.833 6085.4165 L 12752.916 6085.4165 L 12752.916 6111.8745 L 12752.916 6111.8745 L 12726.458 6111.8745 L 12726.458 6138.333 L 12699.999 6138.333 Q 12647.083 6138.333 12461.874 6138.333 L 12276.666 6191.2495 L 12223.749 6191.2495 L 12197.291 6191.2495 L 12197.291 6191.2495 Q 12197.291 6191.2495 12012.083 6191.2495 Q 11826.874 6191.2495 11562.291 6138.333 Q 11297.708 6085.4165 10927.291 6032.4995 Q 10556.874 5979.583 10583.333 5953.1245 Q 10583.333 5926.6665 10530.416 5873.7495 Q 10477.499 5820.833 10292.291 5820.833 Q 10107.083 5820.833 10107.083 5873.7495 Q 10133.541 5900.208 10107.083 5900.208 Q 10080.624 5900.208 10054.166 5847.2915 Q 10054.166 5794.3745 10027.708 5794.3745 Q 10001.249 5794.3745 10001.249 5820.833 Q 10001.249 5847.2915 9948.333 5820.833 L 9895.416 5767.9165 L 9895.416 5688.5415 Q 9895.416 5609.1665 9736.666 5476.8745 Q 9604.374 5344.583 9498.541 5344.583 Q 9392.708 5291.6665 9260.416 5371.0415 L 9154.583 5423.958 L 9075.208 5450.4165 Q 8995.833 5476.8745 8942.916 5609.1665 Q 8837.083 5741.458 8837.083 5714.9995 Q 8810.625 5662.083 8784.166 5741.458 Q 8731.25 5820.833 8731.25 5847.2915 Q 8731.25 5873.7495 8704.791 5926.6665 L 8704.791 5979.583 L 8678.333 5979.583 L 8625.416 5979.583 L 8598.958 6006.0415 L 8572.5 6032.4995 L 8572.5 6032.4995 L 8572.5 6032.4995 L 8546.041 6032.4995 L 8546.041 6032.4995 L 8546.041 6006.0415 L 8572.5 5979.583 L 8572.5 5979.583 L 8572.5 5979.583 L 8572.5 5953.1245 L 8572.5 5953.1245 L 8572.5 5926.6665 L 8572.5 5926.6665 L 8572.5 5926.6665 L 8572.5 5926.6665 L 8572.5 5900.208 Q 8572.5 5900.208 8546.041 5900.208 Q 8519.583 5926.6665 8519.583 5873.7495 Q 8519.583 5873.7495 8546.041 5767.9165 L 8572.5 5688.5415 L 8546.041 5688.5415 L 8546.041 5662.083 L 8546.041 5662.083 L 8519.583 5662.083 L 8519.583 5662.083 L 8519.583 5662.083 L 8493.125 5688.5415 L 8466.666 5714.9995 L 8466.666 5714.9995 L 8466.666 5714.9995 L 8440.208 5714.9995 L 8440.208 5714.9995 L 8440.208 5688.5415 L 8413.75 5688.5415 L 8413.75 5688.5415 L 8413.75 5714.9995 L 8387.291 5714.9995 Q 8360.833 5741.458 8360.833 5767.9165 L 8360.833 5794.3745 L 8360.833 5820.833 Q 8360.833 5847.2915 8360.833 5873.7495 L 8360.833 5926.6665 L 8360.833 5926.6665 L 8360.833 5926.6665 L 8360.833 5953.1245 L 8360.833 5953.1245 L 8334.375 5953.1245 L 8334.375 5953.1245 L 8334.375 5953.1245 L 8334.375 5926.6665 L 8281.458 5926.6665 L 8228.541 5926.6665 L 8228.541 5900.208 L 8255.0 5900.208 L 8255.0 5873.7495 L 8255.0 5820.833 L 8255.0 5794.3745 L 8255.0 5767.9165 L 8255.0 5767.9165 Q 8255.0 5767.9165 8255.0 5582.708 L 8255.0 5423.958 L 8281.458 5423.958 L 8281.458 5397.4995 L 8255.0 5397.4995 L 8228.541 5397.4995 L 8202.083 5397.4995 Q 8175.6245 5397.4995 8149.166 5397.4995 Q 8122.708 5397.4995 8122.708 5371.0415 Q 8096.2495 5344.583 8043.333 5371.0415 Q 7963.958 5397.4995 7937.4995 5397.4995 Q 7884.583 5397.4995 7778.7495 5423.958 Q 7672.9165 5450.4165 7619.9995 5529.7915 Q 7567.083 5582.708 7514.1665 5582.708 Q 7487.708 5609.1665 7514.1665 5609.1665 Q 7567.083 5609.1665 7567.083 5635.6245 L 7567.083 5662.083 L 7593.5415 5662.083 L 7593.5415 5662.083 L 7593.5415 5688.5415 L 7619.9995 5688.5415 L 7619.9995 5688.5415 L 7619.9995 5714.9995 L 7593.5415 5714.9995 L 7567.083 5714.9995 L 7567.083 5741.458 L 7567.083 5741.458 L 7540.6245 5741.458 L 7540.6245 5714.9995 L 7487.708 5714.9995 L 7434.7915 5714.9995 L 7434.7915 5688.5415 L 7408.333 5688.5415 L 7408.333 5688.5415 L 7408.333 5662.083 L 7408.333 5662.083 Q 7408.333 5662.083 7461.2495 5609.1665 L 7514.1665 5529.7915 L 7514.1665 5529.7915 L 7514.1665 5503.333 L 7461.2495 5503.333 Q 7408.333 5503.333 7408.333 5529.7915 Q 7381.8745 5556.2495 7328.958 5529.7915 Q 7276.0415 5503.333 7117.2915 5503.333 L 6958.5415 5503.333 L 6958.5415 5529.7915 L 6932.083 5529.7915 L 6984.9995 5556.2495 Q 7037.9165 5556.2495 7011.458 5582.708 Q 6984.9995 5582.708 6984.9995 5609.1665 L 6984.9995 5635.6245 L 6958.5415 5635.6245 Q 6932.083 5635.6245 6932.083 5609.1665 Q 6932.083 5582.708 6905.6245 5582.708 Q 6879.1665 5609.1665 6826.2495 5635.6245 Q 6799.7915 5688.5415 6693.958 5688.5415 Q 6561.6665 5688.5415 6455.833 5662.083 Q 6349.9995 5662.083 6323.5415 5662.083 Q 6297.083 5688.5415 6297.083 5714.9995 Q 6297.083 5741.458 6217.708 5767.9165 Q 6138.333 5820.833 6058.958 5847.2915 Q 5979.583 5873.7495 5979.583 5926.6665 Q 5953.1245 5979.583 5926.6665 5979.583 Q 5873.7495 6006.0415 5847.2915 6032.4995 Q 5820.833 6032.4995 5714.9995 6032.4995 Q 5662.083 6058.958 5556.2495 6085.4165 Q 5476.8745 6111.8745 5450.4165 6191.2495 Q 5450.4165 6244.1665 5371.0415 6270.6245 Q 5318.1245 6297.083 5344.583 6297.083 Q 5371.0415 6297.083 5371.0415 6349.9995 Q 5371.0415 6429.3745 5344.583 6429.3745 Q 5318.1245 6429.3745 5318.1245 6455.833 Q 5318.1245 6482.2915 5291.6665 6482.2915 Q 5265.208 6482.2915 5265.208 6508.7495 Q 5265.208 6561.6665 5291.6665 6561.6665 Q 5318.1245 6561.6665 5238.7495 6720.4165 Q 5132.9165 6852.708 5000.6245 6905.6245 Q 4868.333 6958.5415 4841.8745 7037.9165 L 4815.4165 7117.2915 L 4815.4165 7117.2915 L 4815.4165 7143.7495 L 4815.4165 7143.7495 L 4815.4165 7143.7495 L 4788.958 7143.7495 L 4788.958 7170.208 L 4788.958 7170.208 L 4762.4995 7170.208 L 4762.4995 7143.7495 L 4762.4995 7117.2915 L 4736.0415 7090.833 L 4709.583 7064.3745 L 4709.583 7037.9165 L 4709.583 6984.9995 L 4709.583 6932.083 L 4709.583 6905.6245 L 4709.583 6905.6245 L 4709.583 6879.1665 L 4709.583 6879.1665 L 4709.583 6879.1665 L 4736.0415 6879.1665 L 4736.0415 6879.1665 L 4762.4995 6826.2495 Q 4815.4165 6773.333 4921.2495 6799.7915 Q 5000.6245 6799.7915 5000.6245 6720.4165 L 5000.6245 6667.4995 L 5027.083 6667.4995 Q 5027.083 6667.4995 5027.083 6641.0415 Q 5027.083 6641.0415 5027.083 6561.6665 Q 5027.083 6482.2915 5000.6245 6455.833 Q 4974.1665 6455.833 5000.6245 6376.458 Q 5027.083 6297.083 5079.9995 6191.2495 Q 5132.9165 6111.8745 5132.9165 6085.4165 Q 5132.9165 6058.958 5132.9165 5873.7495 L 5132.9165 5662.083 L 5132.9165 5662.083 L 5132.9165 5662.083 L 5132.9165 5635.6245 L 5132.9165 5635.6245 L 5106.458 5635.6245 L 5106.458 5609.1665 L 5106.458 5609.1665 L 5079.9995 5609.1665 L 5079.9995 5609.1665 L 5079.9995 5609.1665 L 5079.9995 5582.708 L 5079.9995 5582.708 L 5053.5415 5582.708 L 5053.5415 5556.2495 L 5027.083 5556.2495 L 4974.1665 5556.2495 L 4921.2495 5556.2495 L 4894.7915 5556.2495 L 4868.333 5556.2495 Q 4841.8745 5556.2495 4656.6665 5714.9995 Q 4471.458 5873.7495 4074.583 5873.7495 Q 3704.1665 5873.7495 3651.2498 5873.7495 Q 3598.3333 5900.208 3571.8748 5979.583 Q 3545.4165 6032.4995 3466.0415 6032.4995 Q 3413.1248 6032.4995 3360.2083 6058.958 Q 3307.2915 6085.4165 3148.5415 6111.8745 Q 2963.3333 6111.8745 2672.2915 6138.333 Q 2354.7915 6191.2495 2354.7915 6217.708 Q 2354.7915 6244.1665 2328.3333 6244.1665 Q 2301.875 6244.1665 2275.4165 6402.9165 Q 2222.5 6535.208 2275.4165 6614.583 Q 2275.4165 6667.4995 2407.7083 6720.4165 Q 2513.5415 6773.333 2539.9998 6879.1665 Q 2566.4583 6932.083 2645.8333 6984.9995 L 2725.2083 7037.9165 L 2804.5833 7037.9165 L 2857.4998 7037.9165 L 2857.4998 7037.9165 L 2857.4998 7037.9165 L 2857.4998 7064.3745 L 2857.4998 7064.3745 L 2831.0415 7064.3745 L 2831.0415 7090.833 L 2831.0415 7090.833 L 2804.5833 7090.833 L 2804.5833 7090.833 L 2804.5833 7090.833 L 2645.8333 7090.833 Q 2513.5415 7090.833 2487.0833 7064.3745 Q 2434.1665 7037.9165 2248.9583 6932.083 Q 2037.2915 6799.7915 2037.2915 6826.2495 Q 2010.8333 6852.708 1904.9999 6720.4165 Q 1799.1666 6561.6665 1799.1666 6508.7495 Q 1746.2499 6482.2915 1799.1666 6376.458 Q 1799.1666 6270.6245 1799.1666 6244.1665 Q 1772.7083 6244.1665 1772.7083 6138.333 Q 1746.2499 6058.958 1693.3333 6032.4995 L 1613.9583 5979.583 L 1613.9583 5953.1245 Q 1613.9583 5926.6665 1640.4166 5926.6665 Q 1693.3333 5900.208 1640.4166 5900.208 L 1613.9583 5873.7495 L 1428.7499 5873.7495 Q 1269.9999 5873.7495 1269.9999 5926.6665 Q 1269.9999 5979.583 1243.5416 5979.583 Q 1217.0833 5979.583 1217.0833 5953.1245 Q 1190.6249 5926.6665 1164.1666 5953.1245 Q 1137.7083 5953.1245 1137.7083 5979.583 Q 1137.7083 6032.4995 1111.25 6058.958 Q 1058.3333 6085.4165 1058.3333 6217.708 Q 1005.4166 6349.9995 926.0416 6455.833 Q 846.6666 6535.208 820.2083 6535.208 Q 793.74994 6535.208 793.74994 6561.6665 L 793.74994 6588.1245 L 767.2916 6614.583 L 740.8333 6667.4995 L 740.8333 6667.4995 L 740.8333 6667.4995 L 740.8333 6693.958 L 740.8333 6693.958 L 714.37494 6693.958 L 714.37494 6720.4165 L 687.9166 6720.4165 L 661.4583 6720.4165 L 661.4583 6720.4165 L 687.9166 6693.958 L 687.9166 6693.958 L 687.9166 6667.4995 L 687.9166 6667.4995 L 687.9166 6667.4995 L 714.37494 6667.4995 L 714.37494 6667.4995 L 714.37494 6641.0415 L 740.8333 6641.0415 L 740.8333 6641.0415 L 740.8333 6614.583 L 740.8333 6614.583 L 740.8333 6614.583 L 714.37494 6614.583 L 714.37494 6614.583 L 714.37494 6588.1245 L 687.9166 6588.1245 L 687.9166 6588.1245 L 687.9166 6561.6665 L 687.9166 6561.6665 L 687.9166 6561.6665 L 714.37494 6561.6665 L 714.37494 6561.6665 L 714.37494 6535.208 L 740.8333 6535.208 L 740.8333 6508.7495 Q 740.8333 6482.2915 793.74994 6455.833 Q 793.74994 6429.3745 793.74994 6244.1665 L 793.74994 6058.958 L 793.74994 6032.4995 L 793.74994 5979.583 L 767.2916 5979.583 L 767.2916 5979.583 L 740.8333 5953.1245 L 687.9166 5953.1245 L 687.9166 5926.6665 L 687.9166 5926.6665 L 714.37494 5926.6665 L 714.37494 5926.6665 L 661.4583 5900.208 L 608.5416 5873.7495 L 582.0833 5873.7495 L 555.625 5873.7495 L 555.625 5847.2915 L 529.1666 5847.2915 L 529.1666 5847.2915 L 529.1666 5820.833 L 529.1666 5820.833 Q 529.1666 5820.833 502.7083 5847.2915 Q 476.24997 5873.7495 343.9583 5847.2915 Q 211.66666 5820.833 211.66666 5794.3745 L 211.66666 5767.9165 L 211.66666 5767.9165 L 211.66666 5767.9165 L 211.66666 5741.458 L 211.66666 5741.458 L 185.20833 5714.9995 Q 185.20833 5688.5415 158.74998 5688.5415 L 132.29166 5688.5415 L 132.29166 5662.083 L 132.29166 5635.6245 L 105.83333 5635.6245 L 52.916664 5609.1665 L 105.83333 5609.1665 Q 185.20833 5609.1665 238.12498 5582.708 L 291.04166 5556.2495 L 264.5833 5556.2495 L 211.66666 5556.2495 L 158.74998 5556.2495 Q 79.37499 5556.2495 52.916664 5556.2495 L 52.916664 5556.2495 L 52.916664 5529.7915 L 52.916664 5529.7915 L 26.458332 5529.7915 L 26.458332 5503.333 L 26.458332 5503.333 L 52.916664 5503.333 L 52.916664 5476.8745 L 52.916664 5450.4165 L 26.458332 5450.4165 L 26.458332 5450.4165 L 26.458332 5423.958 L 0.0 5423.958 L 0.0 5423.958 L 0.0 5397.4995 L 26.458332 5397.4995 L 52.916664 5397.4995 L 105.83333 5371.0415 L 132.29166 5344.583 L 264.5833 5318.1245 Q 370.41666 5291.6665 370.41666 5265.208 Q 370.41666 5238.7495 423.3333 5238.7495 Q 476.24997 5212.2915 449.79166 5132.9165 Q 449.79166 5079.9995 476.24997 5053.5415 Q 502.7083 5053.5415 502.7083 5027.083 Q 502.7083 5000.6245 582.0833 4974.1665 Q 634.99994 4974.1665 740.8333 4974.1665 Q 873.12494 4974.1665 873.12494 5000.6245 Q 873.12494 5027.083 1058.3333 5053.5415 Q 1243.5416 5079.9995 1322.9166 5079.9995 L 1428.7499 5079.9995 L 1481.6666 5079.9995 L 1561.0416 5079.9995 L 1534.5833 5079.9995 L 1481.6666 5079.9995 L 1481.6666 5053.5415 L 1481.6666 5053.5415 L 1852.0833 5053.5415 Q 2196.0415 5027.083 2275.4165 5027.083 Q 2354.7915 4974.1665 2434.1665 4974.1665 Q 2539.9998 4947.708 2592.9165 4894.7915 Q 2645.8333 4815.4165 2698.7498 4788.958 Q 2751.6665 4762.4995 2804.5833 4709.583 Q 2831.0415 4630.208 2883.9583 4603.75 Q 2936.8748 4603.75 2963.3333 4577.2915 L 2989.7915 4550.833 L 3016.2498 4550.833 L 3069.1665 4550.833 L 3069.1665 4577.2915 L 3069.1665 4603.75 L 3174.9998 4762.4995 Q 3280.8333 4894.7915 3307.2915 4974.1665 Q 3360.2083 5027.083 3439.5833 5053.5415 Q 3518.9583 5079.9995 3545.4165 5079.9995 L 3598.3333 5079.9995 L 3651.2498 5079.9995 L 3730.6248 5079.9995 L 3757.0833 5079.9995 L 3783.5415 5079.9995 L 3783.5415 5053.5415 L 3809.9998 5053.5415 L 3809.9998 5053.5415 L 3809.9998 5027.083 L 3809.9998 5027.083 L 3809.9998 5027.083 L 3809.9998 5027.083 Q 3809.9998 5027.083 3836.4583 5027.083 Q 3836.4583 5027.083 3889.3748 5000.6245 Q 3968.7498 4947.708 4206.875 4894.7915 Q 4445.0 4868.333 4577.2915 4762.4995 Q 4709.583 4709.583 4762.4995 4603.75 Q 4815.4165 4524.375 4841.8745 4392.083 Q 4868.333 4259.7915 4815.4165 4180.4165 Q 4788.958 4127.5 4762.4995 4127.5 Q 4736.0415 4127.5 4736.0415 4101.0415 Q 4736.0415 4074.583 4603.75 4021.6665 Q 4471.458 3968.7498 4418.5415 3995.208 Q 4392.083 4021.6665 4339.1665 4021.6665 Q 4286.25 4021.6665 4259.7915 4021.6665 Q 4233.333 4021.6665 4180.4165 4074.583 Q 4153.958 4127.5 4021.6665 4127.5 Q 3862.9165 4180.4165 3757.0833 4180.4165 L 3651.2498 4180.4165 L 3624.7915 4180.4165 L 3598.3333 4180.4165 L 3598.3333 4180.4165 L 3571.8748 4180.4165 L 3571.8748 4180.4165 L 3545.4165 4180.4165 L 3545.4165 4180.4165 L 3545.4165 4180.4165 L 3545.4165 4153.958 L 3545.4165 4153.958 L 3518.9583 4153.958 L 3518.9583 4127.5 L 3492.4998 4127.5 L 3466.0415 4127.5 L 3466.0415 4101.0415 L 3439.5833 4101.0415 L 3439.5833 4101.0415 L 3439.5833 4101.0415 L 3439.5833 4074.583 L 3439.5833 4074.583 L 3466.0415 4074.583 L 3466.0415 4074.583 L 3492.4998 4048.1248 L 3518.9583 4048.1248 L 3518.9583 4021.6665 L 3545.4165 3995.208 L 3545.4165 3995.208 L 3545.4165 3968.7498 L 3545.4165 3968.7498 L 3545.4165 3968.7498 L 3730.6248 3809.9998 Q 3889.3748 3651.2498 3968.7498 3651.2498 Q 4048.1248 3651.2498 4048.1248 3624.7915 L 4048.1248 3624.7915 L 4656.6665 3598.3333 Q 5265.208 3545.4165 5265.208 3545.4165 L 5265.208 3545.4165 L 5609.1665 3545.4165 Q 5979.583 3518.9583 5979.583 3492.4998 Q 5979.583 3466.0415 6058.958 3466.0415 Q 6138.333 3439.5833 6138.333 3439.5833 L 6138.333 3439.5833 L 6164.7915 3439.5833 Q 6191.2495 3439.5833 6191.2495 3413.1248 L 6191.2495 3413.1248 L 6244.1665 3386.6665 Q 6323.5415 3386.6665 6349.9995 3360.2083 L 6402.9165 3333.7498 L 6402.9165 3333.7498 L 6402.9165 3333.7498 L 6429.3745 3307.2915 Q 6429.3745 3280.8333 6349.9995 3254.3748 L 6297.083 3227.9165 L 6297.083 3227.9165 L 6297.083 3227.9165 L 6323.5415 3227.9165 L 6349.9995 3227.9165 L 6773.333 3069.1665 Q 7196.6665 2963.3333 7196.6665 2936.8748 L 7196.6665 2936.8748 L 7302.4995 2883.9583 Q 7408.333 2831.0415 7434.7915 2804.5833 L 7434.7915 2804.5833 L 7461.2495 2778.1248 Q 7487.708 2751.6665 7487.708 2751.6665 L 7514.1665 2751.6665 L 7514.1665 2751.6665 L 7514.1665 2725.2083 L 7514.1665 2725.2083 L 7514.1665 2725.2083 L 7540.6245 2725.2083 L 7540.6245 2698.7498 L 7540.6245 2698.7498 L 7567.083 2698.7498 L 7567.083 2698.7498 L 7567.083 2698.7498 L 7593.5415 2672.2915 L 7619.9995 2672.2915 L 7619.9995 2645.8333 L 7619.9995 2592.9165 L 7593.5415 2592.9165 L 7593.5415 2592.9165 L 7567.083 2566.4583 L 7540.6245 2539.9998 L 7514.1665 2539.9998 Q 7487.708 2539.9998 7408.333 2487.0833 L 7302.4995 2434.1665 L 7249.583 2434.1665 L 7196.6665 2434.1665 L 7196.6665 2407.7083 L 7196.6665 2407.7083 L 7170.208 2407.7083 L 7170.208 2381.2498 L 7170.208 2381.2498 L 7170.208 2381.2498 L 7567.083 2354.7915 Q 7990.416 2328.3333 8096.2495 2301.875 L 8202.083 2275.4165 L 8202.083 2275.4165 L 8202.083 2275.4165 L 8360.833 2248.9583 Q 8493.125 2222.5 8519.583 2222.5 L 8546.041 2222.5 L 8546.041 2222.5 L 8519.583 2248.9583 L 8519.583 2275.4165 L 8519.583 2301.875 L 8546.041 2301.875 L 8546.041 2275.4165 L 8598.958 2275.4165 L 8651.875 2275.4165 L 8651.875 2328.3333 L 8678.333 2354.7915 L 8678.333 2354.7915 L 8678.333 2381.2498 L 8731.25 2381.2498 Q 8757.708 2381.2498 8757.708 2407.7083 Q 8757.708 2434.1665 8784.166 2434.1665 Q 8837.083 2460.6248 8969.375 2487.0833 Q 9128.125 2487.0833 9286.875 2434.1665 Q 9445.624 2328.3333 9604.374 2196.0415 Q 9763.124 2063.75 9736.666 2037.2915 Q 9710.208 2037.2915 9736.666 1984.3749 Q 9763.124 1904.9999 9736.666 1904.9999 L 9683.749 1904.9999 L 9683.749 1904.9999 L 9683.749 1904.9999 L 9895.416 1772.7083 Q 10107.083 1666.8749 10107.083 1640.4166 Q 10107.083 1640.4166 10107.083 1640.4166 L 10107.083 1640.4166 L 10107.083 1640.4166 Q 10107.083 1640.4166 10133.541 1613.9583 L 10159.999 1613.9583 L 10159.999 1587.4999 L 10159.999 1561.0416 L 10186.458 1561.0416 L 10186.458 1534.5833 L 10186.458 1534.5833 L 10212.916 1534.5833 L 10212.916 1508.1249 L 10212.916 1481.6666 L 10159.999 1481.6666 Q 10107.083 1481.6666 10054.166 1455.2083 L 10027.708 1428.7499 L 10080.624 1428.7499 Q 10133.541 1428.7499 9842.499 1322.9166 Q 9524.999 1217.0833 8969.375 1190.6249 L 8413.75 1164.1666 L 8255.0 1164.1666 L 8069.791 1164.1666 L 8043.333 1164.1666 L 8016.8745 1164.1666 L 8016.8745 1111.25 L 7990.416 1084.7916 L 7990.416 1005.4166 L 7990.416 926.0416 L 8016.8745 926.0416 L 8016.8745 899.5833 L 9048.75 793.74994 Q 10107.083 687.9166 10239.374 661.4583 L 10371.666 634.99994 L 10424.583 634.99994 L 10451.041 634.99994 L 10451.041 714.37494 Q 10424.583 793.74994 10424.583 899.5833 L 10424.583 978.95825 L 10424.583 1005.4166 L 10424.583 1031.875 L 10424.583 1031.875 L 10424.583 1031.875 L 10424.583 1058.3333 L 10424.583 1058.3333 L 10398.124 1058.3333 L 10398.124 1058.3333 L 10398.124 1084.7916 L 10371.666 1084.7916 L 10371.666 1111.25 L 10371.666 1164.1666 L 10398.124 1164.1666 L 10398.124 1164.1666 L 10424.583 1164.1666 L 10451.041 1164.1666 L 10477.499 1164.1666 L 10530.416 1164.1666 L 10530.416 1137.7083 L 10530.416 1137.7083 L 10530.416 1111.25 L 10530.416 1058.3333 L 10530.416 1058.3333 L 10530.416 1058.3333 L 10503.958 1031.875 L 10477.499 1031.875 L 10477.499 1031.875 L 10477.499 1005.4166 L 10530.416 1005.4166 L 10556.874 1005.4166 L 10556.874 978.95825 L 10583.333 978.95825 L 10636.249 793.74994 Q 10715.624 634.99994 11482.916 529.1666 Q 12276.666 423.3333 12382.499 423.3333 L 12514.791 423.3333 L 12514.791 396.87497 L 12514.791 396.87497 L 12779.374 370.41666 Q 13043.958 370.41666 13070.416 396.87497 Q 13070.416 449.79166 13123.333 423.3333 Q 13176.249 423.3333 13202.708 370.41666 Q 13229.166 317.49997 13546.666 317.49997 Q 13837.708 317.49997 13943.541 291.04166 Q 14049.374 264.5833 14234.583 211.66666 Q 14393.333 211.66666 14393.333 185.20833 L 14393.333 185.20833 L 14816.666 158.74998 Q 15213.541 105.83333 15213.541 52.916664 Q 15213.541 26.458332 15239.999 26.458332 Q 15292.916 0.0 15292.916 0.0 z M 7805.208 3730.6248 L 7778.7495 3783.5415 L 7778.7495 3783.5415 Q 7778.7495 3809.9998 7593.5415 3915.833 Q 7408.333 4021.6665 7328.958 4048.1248 Q 7249.583 4074.583 6879.1665 4101.0415 Q 6535.208 4127.5 6402.9165 4074.583 Q 6244.1665 4048.1248 6164.7915 4021.6665 L 6085.4165 3995.208 L 6085.4165 3942.2915 L 6085.4165 3889.3748 L 6111.8745 3862.9165 L 6138.333 3836.4583 L 6138.333 3809.9998 L 6138.333 3809.9998 L 6111.8745 3809.9998 L 6111.8745 3809.9998 L 6111.8745 3783.5415 L 6138.333 3783.5415 L 6138.333 3783.5415 L 6138.333 3757.0833 L 6138.333 3757.0833 L 6138.333 3757.0833 L 6164.7915 3730.6248 L 6191.2495 3704.1665 L 6191.2495 3704.1665 L 6191.2495 3704.1665 L 6455.833 3651.2498 Q 6720.4165 3651.2498 6879.1665 3518.9583 Q 7037.9165 3413.1248 7064.3745 3386.6665 Q 7064.3745 3360.2083 7143.7495 3333.7498 Q 7249.583 3280.8333 7408.333 3360.2083 Q 7567.083 3413.1248 7672.9165 3466.0415 Q 7778.7495 3518.9583 7805.208 3598.3333 Q 7831.666 3677.7083 7805.208 3730.6248 z" svg:height="71.70208mm" draw:style-name="style-203" svg:viewBox="0.0 0.0 17065.625 7170.208" svg:width="170.65623mm" svg:x="86.254166mm" svg:y="104.24583mm"/>
          <draw:path svg:d="M 2857.4998 79.37499 L 2910.4165 0.0 L 2910.4165 0.0 L 2910.4165 26.458332 L 2910.4165 26.458332 L 2910.4165 26.458332 L 2936.8748 26.458332 L 2936.8748 26.458332 L 3069.1665 79.37499 Q 3227.9165 79.37499 3201.4583 132.29166 Q 3174.9998 185.20833 3174.9998 211.66666 Q 3174.9998 238.12498 3254.3748 291.04166 Q 3333.7498 317.49997 3360.2083 396.87497 Q 3413.1248 449.79166 3386.6665 476.24997 Q 3386.6665 502.7083 3413.1248 555.625 Q 3466.0415 634.99994 3492.4998 634.99994 Q 3518.9583 634.99994 3518.9583 661.4583 L 3545.4165 714.37494 L 3545.4165 740.8333 L 3545.4165 767.2916 L 3571.8748 767.2916 L 3598.3333 767.2916 L 3598.3333 793.74994 L 3598.3333 793.74994 L 3624.7915 793.74994 L 3624.7915 820.2083 L 3624.7915 820.2083 L 3651.2498 820.2083 L 3651.2498 820.2083 L 3651.2498 820.2083 L 3651.2498 846.6666 L 3677.7083 846.6666 L 3677.7083 873.12494 L 3677.7083 899.5833 L 3651.2498 899.5833 L 3624.7915 926.0416 L 3624.7915 926.0416 L 3598.3333 926.0416 L 3598.3333 978.95825 L 3598.3333 1031.875 L 3571.8748 1031.875 L 3545.4165 1031.875 L 3545.4165 1005.4166 L 3545.4165 978.95825 L 3518.9583 978.95825 Q 3518.9583 978.95825 3492.4998 952.49994 Q 3439.5833 952.49994 3439.5833 926.0416 Q 3439.5833 899.5833 3386.6665 873.12494 L 3307.2915 873.12494 L 3307.2915 846.6666 L 3280.8333 846.6666 L 3280.8333 846.6666 L 3280.8333 873.12494 L 3254.3748 873.12494 L 3227.9165 873.12494 L 3227.9165 926.0416 Q 3227.9165 952.49994 3201.4583 952.49994 Q 3174.9998 952.49994 3174.9998 1084.7916 Q 3148.5415 1190.6249 3042.7083 1190.6249 Q 2936.8748 1190.6249 2910.4165 1217.0833 L 2883.9583 1243.5416 L 2910.4165 1269.9999 Q 2910.4165 1296.4583 2910.4165 1349.3749 Q 2910.4165 1428.7499 2883.9583 1561.0416 Q 2857.4998 1719.7916 2804.5833 1799.1666 Q 2751.6665 1878.5416 2619.3748 1984.3749 Q 2487.0833 2063.75 2354.7915 2196.0415 Q 2222.5 2328.3333 2222.5 2354.7915 Q 2222.5 2407.7083 2090.2083 2434.1665 Q 1957.9165 2460.6248 1957.9165 2487.0833 Q 1931.4583 2513.5415 1799.1666 2513.5415 Q 1640.4166 2513.5415 1481.6666 2487.0833 Q 1322.9166 2460.6248 1111.25 2460.6248 Q 926.0416 2513.5415 846.6666 2513.5415 Q 740.8333 2539.9998 740.8333 2513.5415 Q 740.8333 2487.0833 687.9166 2513.5415 Q 608.5416 2513.5415 582.0833 2513.5415 Q 529.1666 2487.0833 529.1666 2513.5415 Q 502.7083 2566.4583 370.41666 2566.4583 Q 264.5833 2566.4583 264.5833 2539.9998 Q 238.12498 2513.5415 158.74998 2487.0833 Q 52.916664 2434.1665 52.916664 2407.7083 Q 26.458332 2354.7915 26.458332 2381.2498 Q 0.0 2381.2498 0.0 2354.7915 L 0.0 2328.3333 L 0.0 2248.9583 L 0.0 2196.0415 L 0.0 2169.5833 L 0.0 2143.125 L 0.0 2143.125 L 0.0 2143.125 L 26.458332 2116.6665 Q 52.916664 2116.6665 79.37499 2010.8333 Q 105.83333 1904.9999 158.74998 1772.7083 Q 158.74998 1640.4166 264.5833 1561.0416 Q 343.9583 1481.6666 343.9583 1455.2083 Q 343.9583 1402.2916 449.79166 1375.8333 Q 555.625 1349.3749 740.8333 1296.4583 Q 926.0416 1190.6249 952.49994 1217.0833 Q 952.49994 1243.5416 1005.4166 1217.0833 Q 1058.3333 1190.6249 1111.25 1164.1666 Q 1137.7083 1137.7083 1322.9166 1137.7083 Q 1508.1249 1137.7083 1693.3333 1031.875 Q 1878.5416 926.0416 2063.75 926.0416 Q 2222.5 926.0416 2328.3333 873.12494 Q 2460.6248 820.2083 2460.6248 846.6666 Q 2487.0833 873.12494 2513.5415 793.74994 Q 2539.9998 714.37494 2592.9165 687.9166 Q 2645.8333 661.4583 2619.3748 634.99994 Q 2592.9165 582.0833 2592.9165 476.24997 Q 2592.9165 370.41666 2619.3748 343.9583 Q 2672.2915 343.9583 2672.2915 291.04166 Q 2672.2915 264.5833 2751.6665 238.12498 Q 2831.0415 238.12498 2778.1248 211.66666 Q 2725.2083 185.20833 2698.7498 158.74998 Q 2698.7498 132.29166 2751.6665 132.29166 Q 2831.0415 132.29166 2857.4998 79.37499 z" svg:height="25.664581mm" draw:style-name="style-204" svg:viewBox="0.0 0.0 3677.7083 2566.4583" svg:width="36.77708mm" svg:x="4.7625mm" svg:y="180.18124mm"/>
          <draw:path svg:d="M 370.41666 0.0 L 396.87497 0.0 L 423.3333 0.0 L 423.3333 0.0 L 423.3333 0.0 Q 423.3333 0.0 476.24997 26.458332 L 502.7083 26.458332 L 502.7083 52.916664 Q 476.24997 79.37499 476.24997 105.83333 L 449.79166 105.83333 L 449.79166 132.29166 L 476.24997 132.29166 L 476.24997 158.74998 L 476.24997 185.20833 L 476.24997 185.20833 Q 449.79166 158.74998 423.3333 158.74998 L 423.3333 158.74998 L 211.66666 132.29166 L 0.0 105.83333 L 0.0 105.83333 L 0.0 105.83333 L 52.916664 105.83333 L 105.83333 105.83333 L 105.83333 79.37499 L 105.83333 52.916664 L 211.66666 52.916664 Q 317.49997 52.916664 317.49997 26.458332 Q 343.9583 0.0 370.41666 0.0 z" svg:height="1.8520832mm" draw:style-name="style-205" svg:viewBox="0.0 0.0 502.7083 185.20833" svg:width="5.027083mm" svg:x="275.16666mm" svg:y="93.13333mm"/>
          <draw:path svg:d="M 0.0 238.12498 L 52.916664 0.0 L 52.916664 0.0 L 52.916664 0.0 L 79.37499 238.12498 Q 105.83333 502.7083 238.12498 661.4583 Q 396.87497 820.2083 634.99994 820.2083 Q 873.12494 820.2083 952.49994 740.8333 Q 1005.4166 661.4583 1031.875 608.5416 Q 1058.3333 582.0833 1058.3333 555.625 L 1058.3333 502.7083 L 1084.7916 502.7083 L 1111.25 502.7083 L 1111.25 449.79166 L 1111.25 396.87497 L 1137.7083 449.79166 L 1164.1666 476.24997 L 1164.1666 449.79166 L 1164.1666 423.3333 L 1190.6249 396.87497 L 1190.6249 396.87497 L 1190.6249 396.87497 L 1217.0833 396.87497 L 1217.0833 476.24997 L 1217.0833 555.625 L 1243.5416 582.0833 Q 1269.9999 608.5416 1269.9999 661.4583 Q 1269.9999 714.37494 1190.6249 820.2083 Q 1111.25 952.49994 1084.7916 952.49994 Q 1058.3333 952.49994 1005.4166 1031.875 Q 926.0416 1084.7916 529.1666 1137.7083 Q 158.74998 1137.7083 105.83333 1137.7083 L 26.458332 1111.25 L 26.458332 1084.7916 Q 0.0 1058.3333 26.458332 873.12494 Q 52.916664 661.4583 0.0 582.0833 Q -52.916664 502.7083 0.0 238.12498 z" svg:height="11.377083mm" draw:style-name="style-206" svg:viewBox="0.0 0.0 1269.9999 1137.7083" svg:width="12.699999mm" svg:x="267.75833mm" svg:y="183.35625mm"/>
          <draw:path svg:d="M 291.04166 0.0 L 343.9583 0.0 L 370.41666 26.458332 Q 423.3333 52.916664 423.3333 79.37499 Q 423.3333 105.83333 449.79166 132.29166 Q 476.24997 132.29166 449.79166 132.29166 L 449.79166 158.74998 L 238.12498 158.74998 L 26.458332 158.74998 L 26.458332 158.74998 L 26.458332 132.29166 L 0.0 105.83333 Q -52.916664 52.916664 105.83333 26.458332 Q 238.12498 26.458332 291.04166 0.0 z" svg:height="1.5874999mm" draw:style-name="style-207" svg:viewBox="0.0 0.0 449.79166 158.74998" svg:width="4.497916mm" svg:x="82.549995mm" svg:y="112.447914mm"/>
          <draw:path svg:d="M 687.9166 26.458332 L 740.8333 26.458332 L 740.8333 52.916664 Q 740.8333 79.37499 687.9166 105.83333 Q 661.4583 105.83333 661.4583 132.29166 Q 661.4583 158.74998 661.4583 185.20833 L 661.4583 185.20833 L 634.99994 211.66666 L 634.99994 264.5833 L 608.5416 264.5833 L 582.0833 264.5833 L 555.625 264.5833 Q 555.625 264.5833 449.79166 238.12498 L 370.41666 238.12498 L 370.41666 211.66666 Q 343.9583 185.20833 185.20833 158.74998 L 0.0 158.74998 L 0.0 158.74998 L 26.458332 132.29166 L 26.458332 132.29166 L 26.458332 105.83333 L 185.20833 105.83333 L 370.41666 105.83333 L 449.79166 105.83333 Q 529.1666 105.83333 529.1666 52.916664 Q 529.1666 0.0 582.0833 0.0 Q 634.99994 0.0 687.9166 26.458332 z" svg:height="2.6458333mm" draw:style-name="style-208" svg:viewBox="0.0 0.0 740.8333 264.5833" svg:width="7.408333mm" svg:x="44.185413mm" svg:y="87.31249mm"/>
          <draw:path svg:d="M 211.66666 0.0 L 238.12498 0.0 L 238.12498 52.916664 Q 238.12498 105.83333 264.5833 105.83333 Q 291.04166 132.29166 317.49997 132.29166 L 317.49997 132.29166 L 317.49997 158.74998 Q 291.04166 185.20833 291.04166 185.20833 L 291.04166 185.20833 L 211.66666 264.5833 Q 158.74998 343.9583 238.12498 396.87497 Q 317.49997 449.79166 317.49997 476.24997 L 317.49997 502.7083 L 291.04166 502.7083 Q 264.5833 502.7083 264.5833 476.24997 L 264.5833 476.24997 L 264.5833 476.24997 Q 238.12498 449.79166 105.83333 343.9583 L 0.0 211.66666 L 0.0 211.66666 L 0.0 211.66666 L 26.458332 211.66666 L 26.458332 185.20833 L 26.458332 185.20833 L 52.916664 185.20833 L 52.916664 185.20833 L 52.916664 185.20833 L 132.29166 79.37499 Q 211.66666 26.458332 211.66666 0.0 z M 185.20833 105.83333 Q 185.20833 79.37499 185.20833 79.37499 Q 211.66666 79.37499 211.66666 79.37499 Q 211.66666 105.83333 185.20833 105.83333 z" svg:height="5.027083mm" draw:style-name="style-209" svg:viewBox="0.0 0.0 317.49997 502.7083" svg:width="3.1749997mm" svg:x="133.87917mm" svg:y="120.91457mm"/>
          <draw:path svg:d="M 4233.333 26.458332 L 4286.25 26.458332 L 4603.75 26.458332 Q 4894.7915 26.458332 5106.458 0.0 L 5318.1245 0.0 L 5609.1665 0.0 Q 5926.6665 26.458332 5979.583 26.458332 L 6032.4995 26.458332 L 6006.0415 52.916664 L 5979.583 79.37499 L 5953.1245 79.37499 Q 5926.6665 79.37499 5926.6665 105.83333 L 5926.6665 105.83333 L 5900.208 105.83333 Q 5873.7495 132.29166 4921.2495 396.87497 L 3968.7498 714.37494 L 3915.833 714.37494 L 3889.3748 714.37494 L 2857.4998 1031.875 Q 1799.1666 1349.3749 1746.2499 1375.8333 L 1719.7916 1402.2916 L 1693.3333 1402.2916 L 1693.3333 1402.2916 L 1375.8333 1455.2083 Q 1058.3333 1508.1249 793.74994 1561.0416 Q 555.625 1561.0416 423.3333 1587.4999 L 317.49997 1587.4999 L 211.66666 1587.4999 L 79.37499 1561.0416 L 52.916664 1561.0416 L 26.458332 1561.0416 L 26.458332 1534.5833 L 0.0 1534.5833 L 0.0 1508.1249 L 0.0 1455.2083 L 26.458332 1455.2083 L 26.458332 1455.2083 L 26.458332 1428.7499 L 52.916664 1428.7499 L 52.916664 1428.7499 L 52.916664 1402.2916 L 52.916664 1402.2916 L 52.916664 1402.2916 L 79.37499 1402.2916 L 79.37499 1402.2916 L 105.83333 1375.8333 L 132.29166 1349.3749 L 132.29166 1349.3749 L 158.74998 1349.3749 L 158.74998 1349.3749 Q 158.74998 1349.3749 1111.25 899.5833 L 2063.75 449.79166 L 2063.75 449.79166 L 2063.75 449.79166 L 2090.2083 449.79166 L 2090.2083 449.79166 L 2090.2083 423.3333 L 2090.2083 423.3333 L 2116.6665 423.3333 L 2116.6665 396.87497 L 2169.5833 396.87497 Q 2196.0415 396.87497 2275.4165 343.9583 Q 2354.7915 291.04166 2592.9165 238.12498 L 2804.5833 185.20833 L 2910.4165 185.20833 L 2989.7915 185.20833 L 3016.2498 185.20833 Q 3042.7083 185.20833 3042.7083 158.74998 L 3042.7083 158.74998 L 3545.4165 105.83333 Q 4048.1248 26.458332 4127.5 26.458332 Q 4206.875 26.458332 4233.333 26.458332 z" svg:height="15.874999mm" draw:style-name="style-210" svg:viewBox="0.0 0.0 6032.4995 1587.4999" svg:width="60.324997mm" svg:x="3.7041664mm" svg:y="120.385414mm"/>
          <draw:path svg:d="M 2222.5 0.0 L 2275.4165 0.0 L 2275.4165 26.458332 L 2248.9583 26.458332 L 2248.9583 26.458332 L 2248.9583 52.916664 L 2248.9583 52.916664 L 2248.9583 52.916664 L 2222.5 52.916664 L 2222.5 52.916664 L 2222.5 79.37499 L 2196.0415 79.37499 L 2169.5833 105.83333 Q 2143.125 158.74998 2116.6665 185.20833 L 2116.6665 211.66666 L 2037.2915 291.04166 Q 1984.3749 370.41666 1957.9165 396.87497 L 1931.4583 423.3333 L 1931.4583 423.3333 L 1931.4583 423.3333 L 1931.4583 449.79166 L 1931.4583 449.79166 L 1904.9999 476.24997 L 1878.5416 502.7083 L 1878.5416 529.1666 L 1878.5416 555.625 L 1904.9999 555.625 L 1904.9999 582.0833 L 2063.75 582.0833 Q 2222.5 634.99994 2354.7915 634.99994 L 2487.0833 634.99994 L 2672.2915 634.99994 L 2857.4998 634.99994 L 2857.4998 661.4583 L 2857.4998 687.9166 L 2857.4998 687.9166 L 2831.0415 687.9166 L 2831.0415 687.9166 L 2831.0415 714.37494 L 1693.3333 714.37494 Q 555.625 687.9166 291.04166 687.9166 L 0.0 687.9166 L 26.458332 661.4583 L 52.916664 634.99994 L 52.916664 634.99994 L 52.916664 634.99994 L 79.37499 634.99994 L 132.29166 634.99994 L 1084.7916 317.49997 Q 2037.2915 52.916664 2063.75 26.458332 L 2090.2083 26.458332 L 2143.125 26.458332 Q 2169.5833 0.0 2222.5 0.0 z" svg:height="7.1437497mm" draw:style-name="style-211" svg:viewBox="0.0 0.0 2857.4998 714.37494" svg:width="28.574999mm" svg:x="42.06875mm" svg:y="121.17916mm"/>
          <draw:path svg:d="M 1402.2916 0.0 L 1402.2916 0.0 L 1428.7499 0.0 L 1428.7499 26.458332 L 1428.7499 26.458332 L 1455.2083 26.458332 L 1508.1249 185.20833 Q 1561.0416 370.41666 1561.0416 396.87497 L 1561.0416 396.87497 L 1561.0416 396.87497 L 1534.5833 396.87497 L 1534.5833 423.3333 L 1508.1249 423.3333 L 1481.6666 608.5416 Q 1455.2083 767.2916 1402.2916 793.74994 Q 1402.2916 820.2083 1349.3749 1084.7916 Q 1349.3749 1322.9166 1296.4583 1322.9166 Q 1296.4583 1322.9166 1296.4583 1375.8333 Q 1349.3749 1428.7499 1322.9166 1402.2916 Q 1296.4583 1402.2916 1243.5416 1402.2916 L 1190.6249 1402.2916 L 1217.0833 1402.2916 L 1243.5416 1402.2916 L 1243.5416 1428.7499 L 1243.5416 1428.7499 L 1269.9999 1428.7499 L 1269.9999 1455.2083 L 1269.9999 1455.2083 L 1243.5416 1455.2083 L 1243.5416 1481.6666 L 1243.5416 1508.1249 L 1269.9999 1508.1249 L 1269.9999 1508.1249 L 1296.4583 1561.0416 Q 1322.9166 1561.0416 1322.9166 1587.4999 L 1349.3749 1587.4999 L 1349.3749 1587.4999 L 1349.3749 1613.9583 L 1349.3749 1613.9583 L 1349.3749 1613.9583 L 1375.8333 1613.9583 L 1375.8333 1613.9583 L 1402.2916 1640.4166 L 1428.7499 1640.4166 L 1428.7499 1666.8749 L 1428.7499 1693.3333 L 1508.1249 1693.3333 L 1587.4999 1693.3333 L 1587.4999 1693.3333 L 1587.4999 1719.7916 L 1508.1249 1719.7916 L 1455.2083 1719.7916 L 1455.2083 1746.2499 L 1455.2083 1746.2499 L 1428.7499 1746.2499 L 1428.7499 1772.7083 L 1402.2916 1772.7083 L 1375.8333 1772.7083 L 1375.8333 1746.2499 L 1349.3749 1719.7916 L 1349.3749 1693.3333 Q 1349.3749 1666.8749 1269.9999 1613.9583 Q 1190.6249 1561.0416 1137.7083 1508.1249 L 1084.7916 1455.2083 L 1058.3333 1455.2083 L 1058.3333 1455.2083 L 1058.3333 1428.7499 L 1031.875 1428.7499 L 1031.875 1428.7499 L 1031.875 1402.2916 L 978.95825 1402.2916 L 926.0416 1402.2916 L 926.0416 1402.2916 Q 899.5833 1402.2916 476.24997 1322.9166 Q 52.916664 1243.5416 26.458332 1243.5416 Q 26.458332 1217.0833 0.0 1031.875 L 0.0 820.2083 L 0.0 820.2083 Q 26.458332 793.74994 132.29166 687.9166 Q 238.12498 555.625 238.12498 529.1666 L 264.5833 476.24997 L 449.79166 449.79166 Q 608.5416 423.3333 608.5416 396.87497 Q 608.5416 370.41666 714.37494 264.5833 Q 846.6666 185.20833 846.6666 158.74998 L 846.6666 158.74998 L 873.12494 158.74998 L 926.0416 132.29166 L 926.0416 132.29166 L 926.0416 132.29166 L 952.49994 132.29166 L 952.49994 132.29166 L 978.95825 105.83333 L 1031.875 79.37499 L 1084.7916 79.37499 Q 1164.1666 52.916664 1164.1666 79.37499 Q 1164.1666 105.83333 1296.4583 52.916664 Q 1402.2916 26.458332 1402.2916 0.0 z" svg:height="17.727083mm" draw:style-name="style-212" svg:viewBox="0.0 0.0 1587.4999 1772.7083" svg:width="15.874999mm" svg:x="199.23125mm" svg:y="210.34373mm"/>
          <draw:path svg:d="M 52.916664 26.458332 L 52.916664 0.0 L 79.37499 0.0 L 105.83333 0.0 L 132.29166 0.0 L 158.74998 26.458332 L 158.74998 26.458332 L 158.74998 26.458332 L 158.74998 79.37499 L 158.74998 105.83333 L 158.74998 105.83333 L 158.74998 132.29166 L 105.83333 132.29166 L 79.37499 132.29166 L 52.916664 132.29166 L 26.458332 132.29166 L 26.458332 132.29166 L 0.0 132.29166 L 0.0 79.37499 L 0.0 52.916664 L 26.458332 52.916664 L 26.458332 26.458332 L 26.458332 26.458332 L 52.916664 26.458332 L 52.916664 26.458332 z" svg:height="1.3229166mm" draw:style-name="style-213" svg:viewBox="0.0 0.0 158.74998 132.29166" svg:width="1.5874999mm" svg:x="189.97083mm" svg:y="114.564575mm"/>
          <draw:path svg:d="M 291.04166 0.0 L 317.49997 0.0 L 317.49997 0.0 L 317.49997 26.458332 L 343.9583 105.83333 Q 396.87497 211.66666 423.3333 211.66666 Q 476.24997 238.12498 476.24997 264.5833 Q 476.24997 291.04166 449.79166 317.49997 L 449.79166 343.9583 L 423.3333 343.9583 Q 423.3333 370.41666 423.3333 370.41666 L 423.3333 370.41666 L 264.5833 370.41666 L 132.29166 370.41666 L 132.29166 370.41666 L 132.29166 343.9583 L 158.74998 343.9583 Q 185.20833 317.49997 211.66666 317.49997 Q 238.12498 317.49997 132.29166 211.66666 L 26.458332 105.83333 L 26.458332 105.83333 L 0.0 105.83333 L 0.0 79.37499 L 0.0 52.916664 L 26.458332 52.916664 L 26.458332 26.458332 L 105.83333 26.458332 L 211.66666 26.458332 L 238.12498 26.458332 Q 264.5833 0.0 291.04166 0.0 z" svg:height="3.7041664mm" draw:style-name="style-214" svg:viewBox="0.0 0.0 476.24997 370.41666" svg:width="4.7625mm" svg:x="202.14166mm" svg:y="85.19583mm"/>
          <draw:path svg:d="M 79.37499 0.0 L 79.37499 0.0 L 105.83333 0.0 L 132.29166 0.0 L 264.5833 0.0 L 370.41666 0.0 L 502.7083 0.0 L 634.99994 0.0 L 714.37494 0.0 Q 793.74994 0.0 767.2916 52.916664 Q 740.8333 105.83333 714.37494 105.83333 L 687.9166 105.83333 L 661.4583 105.83333 Q 634.99994 105.83333 502.7083 132.29166 L 370.41666 158.74998 L 370.41666 158.74998 L 343.9583 158.74998 L 317.49997 158.74998 L 317.49997 158.74998 L 317.49997 158.74998 Q 317.49997 158.74998 264.5833 132.29166 L 238.12498 105.83333 L 185.20833 105.83333 Q 132.29166 105.83333 52.916664 79.37499 L 0.0 52.916664 L 0.0 52.916664 L 0.0 52.916664 L 26.458332 52.916664 L 26.458332 52.916664 L 26.458332 26.458332 L 52.916664 26.458332 L 52.916664 26.458332 L 52.916664 0.0 L 52.916664 0.0 L 52.916664 0.0 L 79.37499 0.0 z" svg:height="1.5874999mm" draw:style-name="style-215" svg:viewBox="0.0 0.0 767.2916 158.74998" svg:width="7.6729164mm" svg:x="60.324997mm" svg:y="97.89583mm"/>
          <draw:path svg:d="M 11403.541 26.458332 L 11429.999 26.458332 L 11456.458 26.458332 L 11482.916 26.458332 L 11482.916 52.916664 L 11456.458 52.916664 L 11456.458 211.66666 Q 11456.458 396.87497 11456.458 396.87497 L 11456.458 396.87497 L 11456.458 423.3333 L 11456.458 449.79166 L 11456.458 502.7083 L 11456.458 529.1666 L 11429.999 529.1666 L 11429.999 555.625 L 11482.916 555.625 L 11535.833 555.625 L 11535.833 582.0833 L 11535.833 582.0833 L 11509.374 661.4583 Q 11482.916 714.37494 11429.999 714.37494 Q 11403.541 714.37494 11377.083 978.95825 Q 11350.624 1243.5416 11350.624 1296.4583 Q 11350.624 1322.9166 11244.791 1640.4166 Q 11191.874 1957.9165 11191.874 2037.2915 Q 11191.874 2090.2083 11244.791 2116.6665 Q 11297.708 2116.6665 11297.708 2143.125 Q 11297.708 2169.5833 11562.291 2196.0415 Q 11826.874 2248.9583 12038.541 2248.9583 Q 12223.749 2248.9583 12329.583 2248.9583 Q 12435.416 2248.9583 12488.333 2275.4165 L 12541.249 2301.875 L 12541.249 2301.875 L 12567.708 2301.875 L 12567.708 2301.875 L 12567.708 2301.875 L 12567.708 2328.3333 L 12567.708 2328.3333 L 12594.166 2354.7915 Q 12594.166 2407.7083 12620.624 2407.7083 Q 12673.541 2407.7083 12673.541 2434.1665 Q 12673.541 2460.6248 12620.624 2460.6248 Q 12594.166 2460.6248 12594.166 2487.0833 L 12567.708 2513.5415 L 12567.708 2513.5415 L 12567.708 2513.5415 L 12567.708 2539.9998 L 12567.708 2539.9998 L 12541.249 2566.4583 L 12541.249 2592.9165 L 12461.874 2592.9165 Q 12356.041 2619.3748 12303.124 2619.3748 Q 12250.208 2645.8333 12250.208 2698.7498 Q 12276.666 2751.6665 12197.291 2751.6665 L 12144.374 2778.1248 L 12117.916 2778.1248 Q 12091.458 2778.1248 12091.458 2804.5833 L 12091.458 2804.5833 L 12038.541 2804.5833 L 11985.624 2831.0415 L 12038.541 2831.0415 L 12064.999 2831.0415 L 12064.999 2831.0415 Q 12064.999 2831.0415 11932.708 2831.0415 Q 11826.874 2831.0415 11826.874 2804.5833 Q 11826.874 2778.1248 11721.041 2751.6665 Q 11641.666 2725.2083 11403.541 2831.0415 Q 11191.874 2936.8748 11165.416 3016.2498 Q 11138.958 3095.6248 11112.499 3201.4583 Q 11086.041 3307.2915 11033.124 3333.7498 Q 10980.208 3360.2083 10980.208 3518.9583 L 10980.208 3677.7083 L 10980.208 3677.7083 L 10980.208 3677.7083 L 11191.874 3783.5415 Q 11377.083 3836.4583 11509.374 3889.3748 Q 11668.124 3889.3748 11721.041 3942.2915 Q 11747.499 3942.2915 11853.333 3968.7498 L 11959.166 3968.7498 L 11959.166 3968.7498 Q 11959.166 3995.208 11959.166 3995.208 Q 11985.624 3995.208 11906.249 4048.1248 Q 11853.333 4101.0415 11721.041 4101.0415 L 11615.208 4101.0415 L 11615.208 4074.583 L 11615.208 4074.583 L 11588.749 4074.583 L 11588.749 4101.0415 L 11588.749 4101.0415 L 11562.291 4101.0415 L 11562.291 4101.0415 L 11562.291 4101.0415 L 11562.291 4127.5 Q 11535.833 4153.958 11615.208 4153.958 L 11668.124 4153.958 L 11853.333 4206.875 Q 12038.541 4206.875 12223.749 4153.958 Q 12408.958 4101.0415 12514.791 4101.0415 Q 12594.166 4101.0415 12620.624 4127.5 L 12673.541 4153.958 L 12726.458 4153.958 L 12752.916 4153.958 L 12752.916 4180.4165 L 12779.374 4180.4165 L 12779.374 4180.4165 L 12779.374 4206.875 L 12752.916 4206.875 L 12726.458 4206.875 L 12699.999 4233.333 L 12673.541 4259.7915 L 12647.083 4259.7915 L 12620.624 4259.7915 L 12673.541 4286.25 L 12699.999 4312.708 L 12673.541 4312.708 Q 12647.083 4312.708 12461.874 4365.625 Q 12250.208 4418.5415 12250.208 4418.5415 Q 12223.749 4445.0 12223.749 4471.458 Q 12223.749 4524.375 11932.708 4630.208 L 11668.124 4736.0415 L 11668.124 4736.0415 L 11668.124 4736.0415 L 11641.666 4736.0415 L 11641.666 4736.0415 L 11641.666 4762.4995 L 11615.208 4762.4995 L 11615.208 4762.4995 L 11615.208 4788.958 L 11588.749 4788.958 L 11562.291 4788.958 L 11535.833 4815.4165 L 11509.374 4841.8745 L 11509.374 4841.8745 L 11509.374 4841.8745 L 11482.916 4841.8745 L 11482.916 4868.333 L 11456.458 4868.333 L 11403.541 4868.333 L 11297.708 4868.333 Q 11218.333 4841.8745 11191.874 4841.8745 Q 11191.874 4815.4165 11138.958 4736.0415 Q 11112.499 4630.208 11033.124 4603.75 Q 10980.208 4577.2915 10821.458 4577.2915 Q 10662.708 4577.2915 10556.874 4630.208 Q 10424.583 4683.1245 10424.583 4762.4995 Q 10398.124 4841.8745 10398.124 4841.8745 Q 10371.666 4868.333 10371.666 4894.7915 L 10345.208 4921.2495 L 10345.208 4921.2495 L 10345.208 4894.7915 L 10345.208 4894.7915 Q 10345.208 4894.7915 10318.749 4868.333 Q 10318.749 4841.8745 10186.458 4841.8745 Q 10054.166 4841.8745 10027.708 4841.8745 Q 9974.791 4841.8745 9816.041 4841.8745 Q 9630.833 4788.958 9498.541 4788.958 Q 9366.249 4788.958 9181.041 4788.958 L 8969.375 4841.8745 L 8942.916 4815.4165 L 8916.458 4788.958 L 8863.541 4788.958 L 8837.083 4788.958 L 8837.083 4815.4165 L 8837.083 4815.4165 L 8810.625 4815.4165 Q 8757.708 4841.8745 8704.791 4841.8745 Q 8678.333 4841.8745 8678.333 4815.4165 Q 8651.875 4788.958 8440.208 4788.958 Q 8228.541 4788.958 8149.166 4868.333 Q 8069.791 4947.708 8016.8745 5079.9995 Q 7963.958 5212.2915 7831.666 5265.208 L 7725.833 5344.583 L 7725.833 5344.583 Q 7699.3745 5344.583 7699.3745 5371.0415 L 7699.3745 5371.0415 L 7646.458 5371.0415 Q 7593.5415 5397.4995 7408.333 5476.8745 Q 7223.1245 5529.7915 7223.1245 5556.2495 Q 7223.1245 5582.708 7170.208 5609.1665 Q 7117.2915 5635.6245 7090.833 5688.5415 Q 7090.833 5767.9165 7064.3745 5767.9165 Q 7037.9165 5767.9165 7011.458 5794.3745 Q 7011.458 5847.2915 6984.9995 5794.3745 Q 6958.5415 5767.9165 6932.083 5794.3745 Q 6905.6245 5794.3745 6879.1665 5820.833 Q 6879.1665 5847.2915 6852.708 5900.208 Q 6799.7915 5953.1245 6773.333 6032.4995 Q 6746.8745 6111.8745 6693.958 6111.8745 Q 6641.0415 6138.333 6614.583 6270.6245 Q 6588.1245 6402.9165 6641.0415 6429.3745 Q 6693.958 6482.2915 6667.4995 6535.208 Q 6667.4995 6588.1245 6455.833 6693.958 Q 6244.1665 6799.7915 6244.1665 6852.708 Q 6244.1665 6879.1665 6297.083 6879.1665 L 6349.9995 6905.6245 L 6323.5415 6905.6245 L 6270.6245 6905.6245 L 6244.1665 6932.083 Q 6217.708 6958.5415 6164.7915 6932.083 Q 6111.8745 6932.083 5979.583 6905.6245 Q 5820.833 6905.6245 5714.9995 6905.6245 L 5609.1665 6958.5415 L 5609.1665 6958.5415 L 5582.708 6958.5415 L 5582.708 6984.9995 L 5582.708 7011.458 L 5556.2495 7011.458 L 5556.2495 7011.458 L 5556.2495 7037.9165 L 5529.7915 7037.9165 L 5529.7915 7064.3745 L 5529.7915 7090.833 L 5529.7915 7090.833 L 5503.333 7090.833 L 5503.333 7064.3745 L 5503.333 7064.3745 L 5503.333 7064.3745 L 5476.8745 7064.3745 L 5476.8745 7037.9165 L 5476.8745 7011.458 L 5503.333 7011.458 L 5503.333 7011.458 L 5503.333 6984.9995 L 5529.7915 6984.9995 L 5529.7915 6984.9995 L 5529.7915 6958.5415 L 5529.7915 6958.5415 L 5529.7915 6958.5415 L 5556.2495 6958.5415 L 5556.2495 6958.5415 L 5556.2495 6932.083 L 5582.708 6932.083 L 5582.708 6932.083 L 5582.708 6905.6245 L 5635.6245 6905.6245 Q 5662.083 6905.6245 5741.458 6879.1665 Q 5794.3745 6852.708 5794.3745 6826.2495 Q 5794.3745 6799.7915 5741.458 6773.333 L 5688.5415 6746.8745 L 5741.458 6720.4165 Q 5767.9165 6693.958 5847.2915 6693.958 Q 5953.1245 6693.958 6032.4995 6614.583 Q 6111.8745 6561.6665 6111.8745 6535.208 Q 6085.4165 6482.2915 6085.4165 6429.3745 Q 6085.4165 6376.458 6111.8745 6297.083 Q 6111.8745 6217.708 6164.7915 6217.708 Q 6244.1665 6217.708 6270.6245 6191.2495 Q 6270.6245 6138.333 6297.083 6138.333 Q 6323.5415 6111.8745 6297.083 6111.8745 Q 6270.6245 6111.8745 6270.6245 6085.4165 Q 6270.6245 6058.958 6323.5415 6058.958 Q 6349.9995 6058.958 6402.9165 5953.1245 Q 6482.2915 5873.7495 6455.833 5847.2915 Q 6455.833 5847.2915 6508.7495 5767.9165 Q 6588.1245 5714.9995 6561.6665 5635.6245 Q 6535.208 5582.708 6429.3745 5529.7915 Q 6297.083 5476.8745 6297.083 5423.958 Q 6323.5415 5397.4995 6270.6245 5397.4995 Q 6270.6245 5397.4995 6191.2495 5423.958 Q 6111.8745 5423.958 6032.4995 5476.8745 Q 5953.1245 5476.8745 5873.7495 5503.333 L 5794.3745 5529.7915 L 5794.3745 5503.333 L 5794.3745 5503.333 L 5820.833 5503.333 Q 5820.833 5476.8745 5847.2915 5476.8745 Q 5847.2915 5476.8745 5847.2915 5476.8745 Q 5873.7495 5450.4165 5847.2915 5450.4165 Q 5794.3745 5423.958 5741.458 5371.0415 Q 5688.5415 5318.1245 5714.9995 5265.208 Q 5741.458 5185.833 5714.9995 5185.833 Q 5688.5415 5185.833 5688.5415 5106.458 Q 5688.5415 5027.083 5582.708 5027.083 L 5476.8745 5000.6245 L 5529.7915 5000.6245 L 5556.2495 5000.6245 L 5556.2495 4974.1665 L 5582.708 4974.1665 L 5582.708 4974.1665 Q 5582.708 5000.6245 5635.6245 5000.6245 L 5714.9995 5000.6245 L 5688.5415 4974.1665 L 5635.6245 4947.708 L 5609.1665 4947.708 Q 5582.708 4947.708 5582.708 4894.7915 L 5582.708 4868.333 L 5556.2495 4868.333 L 5556.2495 4841.8745 L 5556.2495 4841.8745 L 5529.7915 4841.8745 L 5529.7915 4841.8745 L 5529.7915 4841.8745 L 5529.7915 4815.4165 L 5529.7915 4815.4165 L 5556.2495 4815.4165 Q 5556.2495 4788.958 5529.7915 4762.4995 L 5529.7915 4709.583 L 5503.333 4709.583 L 5503.333 4683.1245 L 5503.333 4683.1245 L 5476.8745 4683.1245 L 5476.8745 4683.1245 Q 5476.8745 4683.1245 5397.4995 4709.583 Q 5318.1245 4736.0415 5318.1245 4736.0415 Q 5344.583 4736.0415 5318.1245 4762.4995 Q 5265.208 4788.958 5265.208 4762.4995 Q 5265.208 4736.0415 5212.2915 4709.583 Q 5159.3745 4683.1245 5159.3745 4683.1245 Q 5132.9165 4709.583 5106.458 4709.583 Q 5053.5415 4683.1245 5027.083 4630.208 Q 5000.6245 4577.2915 4974.1665 4603.75 Q 4947.708 4630.208 4947.708 4656.6665 Q 4974.1665 4683.1245 4841.8745 4683.1245 Q 4736.0415 4683.1245 4709.583 4683.1245 Q 4683.1245 4736.0415 4603.75 4736.0415 Q 4524.375 4736.0415 4524.375 4709.583 Q 4524.375 4683.1245 4471.458 4630.208 Q 4418.5415 4603.75 4418.5415 4577.2915 Q 4418.5415 4550.833 4418.5415 4471.458 Q 4365.625 4418.5415 4365.625 4339.1665 L 4365.625 4259.7915 L 4339.1665 4259.7915 Q 4312.708 4259.7915 4259.7915 4259.7915 Q 4206.875 4259.7915 4153.958 4259.7915 L 4127.5 4312.708 L 4127.5 4312.708 L 4101.0415 4312.708 L 4101.0415 4286.25 L 4101.0415 4259.7915 L 4127.5 4259.7915 Q 4127.5 4259.7915 4153.958 4233.333 Q 4180.4165 4233.333 4180.4165 4153.958 L 4180.4165 4101.0415 L 4153.958 4101.0415 L 4127.5 4101.0415 L 4127.5 4127.5 L 4101.0415 4127.5 L 4101.0415 4127.5 L 4101.0415 4153.958 L 4101.0415 4153.958 L 4101.0415 4153.958 L 4074.583 4153.958 L 4074.583 4153.958 L 4074.583 4180.4165 Q 4048.1248 4180.4165 4021.6665 4180.4165 Q 3995.208 4153.958 3968.7498 4206.875 Q 3942.2915 4259.7915 3862.9165 4259.7915 Q 3783.5415 4286.25 3783.5415 4339.1665 Q 3783.5415 4392.083 3730.6248 4392.083 Q 3704.1665 4392.083 3704.1665 4365.625 Q 3704.1665 4339.1665 3651.2498 4312.708 Q 3598.3333 4312.708 3598.3333 4286.25 Q 3598.3333 4259.7915 3571.8748 4259.7915 Q 3545.4165 4259.7915 3518.9583 4206.875 Q 3466.0415 4153.958 3439.5833 4153.958 Q 3413.1248 4153.958 3439.5833 4127.5 Q 3466.0415 4127.5 3466.0415 4101.0415 L 3466.0415 4074.583 L 3439.5833 4074.583 L 3413.1248 4048.1248 L 3413.1248 4048.1248 L 3413.1248 4048.1248 L 3386.6665 4074.583 L 3386.6665 4101.0415 L 3360.2083 4101.0415 L 3333.7498 4101.0415 L 3333.7498 4127.5 L 3307.2915 4127.5 L 3307.2915 4127.5 L 3307.2915 4153.958 L 3307.2915 4153.958 L 3307.2915 4153.958 L 3280.8333 4153.958 L 3280.8333 4153.958 L 3280.8333 4180.4165 L 3254.3748 4180.4165 L 3227.9165 4206.875 Q 3201.4583 4206.875 3201.4583 4312.708 Q 3201.4583 4392.083 3174.9998 4497.9165 Q 3148.5415 4603.75 3174.9998 4630.208 Q 3201.4583 4630.208 3148.5415 4656.6665 Q 3148.5415 4683.1245 3095.6248 4788.958 Q 3095.6248 4921.2495 2989.7915 5053.5415 Q 2883.9583 5212.2915 2883.9583 5185.833 Q 2857.4998 5159.3745 2831.0415 5212.2915 Q 2778.1248 5212.2915 2778.1248 5238.7495 L 2778.1248 5238.7495 L 2751.6665 5238.7495 L 2751.6665 5265.208 L 2725.2083 5265.208 L 2698.7498 5265.208 L 2672.2915 5291.6665 L 2645.8333 5318.1245 L 2619.3748 5318.1245 L 2566.4583 5318.1245 L 2566.4583 5291.6665 L 2566.4583 5291.6665 L 2592.9165 5291.6665 L 2592.9165 5265.208 L 2566.4583 5265.208 L 2539.9998 5265.208 L 2539.9998 5238.7495 L 2566.4583 5212.2915 L 2566.4583 5212.2915 L 2566.4583 5212.2915 L 2566.4583 5185.833 L 2566.4583 5185.833 L 2592.9165 5185.833 L 2592.9165 5159.3745 L 2645.8333 5159.3745 L 2698.7498 5159.3745 L 2698.7498 5132.9165 L 2725.2083 5132.9165 L 2725.2083 5053.5415 L 2725.2083 5000.6245 L 2698.7498 5000.6245 L 2698.7498 5000.6245 L 2698.7498 5000.6245 Q 2725.2083 4974.1665 2725.2083 4868.333 Q 2778.1248 4762.4995 2804.5833 4736.0415 Q 2831.0415 4683.1245 2831.0415 4630.208 Q 2857.4998 4577.2915 2804.5833 4550.833 Q 2751.6665 4524.375 2725.2083 4497.9165 Q 2725.2083 4445.0 2698.7498 4445.0 Q 2672.2915 4445.0 2672.2915 4418.5415 Q 2672.2915 4392.083 2619.3748 4392.083 Q 2592.9165 4365.625 2566.4583 4392.083 Q 2539.9998 4418.5415 2513.5415 4365.625 Q 2460.6248 4339.1665 2513.5415 4312.708 Q 2539.9998 4312.708 2513.5415 4286.25 Q 2460.6248 4259.7915 2407.7083 4101.0415 Q 2354.7915 3942.2915 2328.3333 3915.833 Q 2275.4165 3889.3748 2275.4165 3862.9165 Q 2275.4165 3836.4583 2143.125 3836.4583 Q 1984.3749 3836.4583 1957.9165 3862.9165 Q 1931.4583 3889.3748 1852.0833 3915.833 L 1799.1666 3942.2915 L 1772.7083 3968.7498 L 1746.2499 3968.7498 L 1746.2499 3942.2915 L 1719.7916 3942.2915 L 1719.7916 3942.2915 L 1719.7916 3942.2915 L 1719.7916 3915.833 Q 1719.7916 3915.833 1772.7083 3862.9165 Q 1772.7083 3809.9998 1719.7916 3809.9998 Q 1666.8749 3809.9998 1666.8749 3757.0833 Q 1666.8749 3677.7083 1375.8333 3624.7915 Q 1084.7916 3518.9583 820.2083 3518.9583 Q 582.0833 3518.9583 555.625 3571.8748 Q 502.7083 3571.8748 343.9583 3571.8748 L 158.74998 3518.9583 L 132.29166 3518.9583 L 105.83333 3518.9583 L 105.83333 3492.4998 L 79.37499 3492.4998 L 79.37499 3492.4998 L 79.37499 3466.0415 L 79.37499 3466.0415 L 79.37499 3466.0415 L 52.916664 3466.0415 L 52.916664 3466.0415 L 52.916664 3439.5833 L 26.458332 3439.5833 L 26.458332 3439.5833 L 26.458332 3413.1248 L 26.458332 3413.1248 L 26.458332 3413.1248 L 0.0 3413.1248 L 0.0 3413.1248 L 0.0 3386.6665 L 0.0 3386.6665 L 26.458332 3386.6665 L 52.916664 3413.1248 L 105.83333 3413.1248 L 158.74998 3413.1248 L 185.20833 3413.1248 L 185.20833 3413.1248 L 264.5833 3413.1248 Q 343.9583 3413.1248 396.87497 3333.7498 Q 476.24997 3254.3748 555.625 3254.3748 Q 661.4583 3227.9165 661.4583 3174.9998 Q 687.9166 3095.6248 820.2083 3095.6248 L 926.0416 3095.6248 L 926.0416 3122.0833 L 926.0416 3122.0833 L 952.49994 3122.0833 L 952.49994 3148.5415 L 952.49994 3148.5415 L 978.95825 3148.5415 L 978.95825 3148.5415 L 978.95825 3148.5415 L 1031.875 3174.9998 L 1058.3333 3174.9998 L 1058.3333 3174.9998 Q 1058.3333 3201.4583 1084.7916 3201.4583 L 1084.7916 3201.4583 L 1084.7916 3201.4583 Q 1084.7916 3201.4583 1349.3749 3227.9165 Q 1587.4999 3254.3748 1613.9583 3254.3748 Q 1666.8749 3227.9165 1666.8749 3148.5415 Q 1693.3333 3095.6248 1719.7916 3095.6248 Q 1746.2499 3095.6248 1772.7083 2989.7915 L 1799.1666 2910.4165 L 1825.6249 2910.4165 L 1825.6249 2883.9583 L 1825.6249 2883.9583 L 1825.6249 2883.9583 L 1852.0833 2883.9583 L 1852.0833 2883.9583 L 1852.0833 2857.4998 L 1878.5416 2857.4998 L 1878.5416 2857.4998 L 1878.5416 2831.0415 L 1878.5416 2831.0415 L 1878.5416 2831.0415 L 1878.5416 2778.1248 Q 1878.5416 2751.6665 1878.5416 2645.8333 L 1852.0833 2539.9998 L 1984.3749 2539.9998 Q 2143.125 2513.5415 2248.9583 2539.9998 L 2381.2498 2539.9998 L 2460.6248 2539.9998 Q 2539.9998 2513.5415 2725.2083 2407.7083 Q 2936.8748 2301.875 2936.8748 2169.5833 Q 2936.8748 2037.2915 2989.7915 1931.4583 Q 3042.7083 1852.0833 3148.5415 1799.1666 Q 3227.9165 1772.7083 3386.6665 1719.7916 Q 3545.4165 1666.8749 3571.8748 1613.9583 Q 3571.8748 1561.0416 3651.2498 1534.5833 Q 3704.1665 1508.1249 3757.0833 1455.2083 Q 3783.5415 1375.8333 3836.4583 1349.3749 L 3862.9165 1349.3749 L 3889.3748 1349.3749 L 3915.833 1349.3749 L 3915.833 1322.9166 L 3942.2915 1322.9166 L 3942.2915 1322.9166 L 3942.2915 1296.4583 L 3942.2915 1296.4583 L 3942.2915 1296.4583 L 3968.7498 1243.5416 L 3995.208 1217.0833 L 3995.208 1190.6249 Q 3995.208 1164.1666 4021.6665 1164.1666 Q 4048.1248 1164.1666 4127.5 1084.7916 Q 4206.875 978.95825 4259.7915 846.6666 Q 4259.7915 714.37494 4312.708 687.9166 Q 4339.1665 661.4583 4339.1665 608.5416 Q 4339.1665 582.0833 4365.625 555.625 Q 4418.5415 555.625 4630.208 529.1666 L 4815.4165 502.7083 L 4841.8745 502.7083 L 4894.7915 502.7083 L 4921.2495 476.24997 L 4947.708 476.24997 L 4947.708 502.7083 L 4947.708 529.1666 L 4894.7915 529.1666 Q 4868.333 555.625 4841.8745 555.625 Q 4815.4165 555.625 4815.4165 582.0833 L 4815.4165 608.5416 L 4894.7915 661.4583 Q 4947.708 687.9166 4974.1665 767.2916 Q 4974.1665 873.12494 5000.6245 873.12494 Q 5000.6245 899.5833 5000.6245 1005.4166 Q 4947.708 1111.25 5000.6245 1137.7083 Q 5000.6245 1190.6249 5106.458 1349.3749 Q 5212.2915 1481.6666 5238.7495 1455.2083 Q 5238.7495 1428.7499 5450.4165 1561.0416 Q 5635.6245 1666.8749 5688.5415 1693.3333 Q 5714.9995 1719.7916 5847.2915 1719.7916 L 6006.0415 1719.7916 L 6006.0415 1719.7916 L 6006.0415 1719.7916 L 6032.4995 1719.7916 L 6032.4995 1719.7916 L 6032.4995 1693.3333 L 6058.958 1693.3333 L 6058.958 1693.3333 L 6058.958 1666.8749 L 6058.958 1666.8749 L 6058.958 1666.8749 L 6138.333 1666.8749 Q 6217.708 1666.8749 6217.708 1746.2499 Q 6244.1665 1825.6249 6323.5415 1852.0833 Q 6402.9165 1878.5416 6482.2915 1878.5416 Q 6535.208 1878.5416 6588.1245 1825.6249 Q 6614.583 1825.6249 6799.7915 1825.6249 Q 6958.5415 1825.6249 7117.2915 1825.6249 L 7249.583 1825.6249 L 7276.0415 1825.6249 L 7328.958 1825.6249 L 7328.958 1852.0833 L 7328.958 1878.5416 L 7302.4995 1878.5416 L 7302.4995 1878.5416 L 7302.4995 1904.9999 L 7276.0415 1904.9999 L 7276.0415 1904.9999 L 7276.0415 1931.4583 L 7276.0415 1931.4583 L 7276.0415 1931.4583 L 7249.583 1957.9165 L 7249.583 1984.3749 L 7249.583 1984.3749 Q 7223.1245 1984.3749 7223.1245 1984.3749 L 7223.1245 2010.8333 L 7170.208 2090.2083 Q 7143.7495 2143.125 7143.7495 2169.5833 Q 7117.2915 2169.5833 7117.2915 2196.0415 L 7117.2915 2222.5 L 7090.833 2222.5 L 7090.833 2248.9583 L 7090.833 2248.9583 L 7064.3745 2248.9583 L 7064.3745 2275.4165 L 7064.3745 2301.875 L 7090.833 2328.3333 L 7117.2915 2354.7915 L 7117.2915 2354.7915 L 7117.2915 2354.7915 L 7117.2915 2381.2498 L 7117.2915 2381.2498 L 7143.7495 2407.7083 L 7170.208 2434.1665 L 7170.208 2434.1665 L 7170.208 2460.6248 L 7170.208 2460.6248 L 7170.208 2460.6248 L 7196.6665 2460.6248 L 7196.6665 2460.6248 L 7276.0415 2513.5415 Q 7355.4165 2513.5415 7699.3745 2539.9998 Q 8069.791 2566.4583 8069.791 2592.9165 L 8069.791 2619.3748 L 8096.2495 2619.3748 L 8096.2495 2619.3748 L 8122.708 2592.9165 L 8175.6245 2566.4583 L 8175.6245 2566.4583 L 8175.6245 2566.4583 L 8175.6245 2539.9998 L 8175.6245 2513.5415 L 8175.6245 2513.5415 L 8175.6245 2513.5415 L 8175.6245 2487.0833 L 8175.6245 2487.0833 L 8149.166 2487.0833 L 8149.166 2460.6248 L 8149.166 2460.6248 L 8175.6245 2460.6248 L 8175.6245 2460.6248 L 8175.6245 2460.6248 L 8175.6245 2434.1665 L 8175.6245 2434.1665 L 8202.083 2407.7083 Q 8228.541 2354.7915 8228.541 2301.875 Q 8228.541 2248.9583 8149.166 2196.0415 Q 8069.791 2143.125 8043.333 1984.3749 L 7990.416 1799.1666 L 7990.416 1772.7083 L 8016.8745 1772.7083 L 8016.8745 1772.7083 L 8016.8745 1772.7083 L 8016.8745 1746.2499 L 8016.8745 1746.2499 L 8043.333 1666.8749 Q 8069.791 1587.4999 8202.083 1534.5833 Q 8334.375 1481.6666 8440.208 1349.3749 Q 8519.583 1190.6249 8493.125 1190.6249 Q 8466.666 1190.6249 8466.666 1137.7083 Q 8466.666 1111.25 8493.125 1111.25 Q 8519.583 1111.25 8519.583 1084.7916 Q 8519.583 1058.3333 8546.041 1058.3333 Q 8572.5 1058.3333 8572.5 978.95825 Q 8572.5 926.0416 8546.041 926.0416 Q 8546.041 899.5833 8546.041 873.12494 Q 8546.041 846.6666 8572.5 846.6666 Q 8598.958 846.6666 8598.958 873.12494 Q 8625.416 873.12494 8651.875 820.2083 Q 8678.333 740.8333 8757.708 714.37494 Q 8863.541 687.9166 8916.458 661.4583 Q 9022.291 661.4583 9048.75 661.4583 Q 9075.208 634.99994 9128.125 608.5416 Q 9154.583 608.5416 9181.041 555.625 Q 9181.041 502.7083 9260.416 476.24997 Q 9339.791 449.79166 9419.166 396.87497 Q 9498.541 370.41666 9498.541 343.9583 Q 9498.541 317.49997 9524.999 291.04166 Q 9551.458 291.04166 9657.291 291.04166 Q 9763.124 317.49997 9895.416 317.49997 Q 10001.249 317.49997 10027.708 264.5833 Q 10080.624 238.12498 10107.083 211.66666 Q 10133.541 211.66666 10133.541 238.12498 Q 10133.541 264.5833 10159.999 264.5833 L 10186.458 264.5833 L 10186.458 238.12498 Q 10186.458 211.66666 10212.916 211.66666 Q 10239.374 185.20833 10186.458 185.20833 L 10133.541 158.74998 L 10159.999 158.74998 L 10159.999 132.29166 L 10318.749 132.29166 Q 10477.499 132.29166 10530.416 158.74998 Q 10583.333 185.20833 10609.791 158.74998 Q 10609.791 132.29166 10662.708 132.29166 L 10715.624 132.29166 L 10715.624 158.74998 L 10715.624 158.74998 L 10662.708 238.12498 Q 10609.791 291.04166 10609.791 291.04166 L 10609.791 291.04166 L 10609.791 317.49997 L 10609.791 317.49997 L 10636.249 317.49997 L 10636.249 343.9583 L 10689.166 343.9583 L 10742.083 343.9583 L 10742.083 370.41666 L 10768.541 370.41666 L 10768.541 370.41666 L 10768.541 343.9583 L 10794.999 343.9583 L 10821.458 343.9583 L 10821.458 317.49997 L 10821.458 317.49997 L 10794.999 317.49997 L 10794.999 291.04166 L 10794.999 291.04166 L 10768.541 291.04166 L 10768.541 264.5833 Q 10768.541 238.12498 10715.624 238.12498 Q 10689.166 238.12498 10715.624 211.66666 Q 10768.541 211.66666 10821.458 158.74998 Q 10874.374 79.37499 10980.208 52.916664 Q 11086.041 26.458332 11138.958 26.458332 Q 11165.416 26.458332 11244.791 0.0 Q 11297.708 -26.458332 11324.166 0.0 Q 11324.166 26.458332 11350.624 26.458332 Q 11377.083 26.458332 11403.541 26.458332 z M 3201.4583 3439.5833 L 3174.9998 3466.0415 L 3095.6248 3466.0415 L 3042.7083 3466.0415 L 3042.7083 3439.5833 L 3042.7083 3413.1248 L 3042.7083 3360.2083 L 3042.7083 3333.7498 L 3042.7083 3307.2915 L 3042.7083 3280.8333 L 3069.1665 3280.8333 L 3069.1665 3254.3748 L 3069.1665 3254.3748 L 3095.6248 3254.3748 L 3095.6248 3254.3748 L 3095.6248 3254.3748 L 3174.9998 3122.0833 Q 3254.3748 2989.7915 3413.1248 2883.9583 Q 3545.4165 2778.1248 3783.5415 2778.1248 Q 3995.208 2778.1248 4048.1248 2778.1248 Q 4101.0415 2751.6665 4153.958 2883.9583 Q 4180.4165 2989.7915 4153.958 2989.7915 Q 4127.5 2989.7915 4127.5 3016.2498 Q 4127.5 3042.7083 4048.1248 3069.1665 Q 3995.208 3095.6248 3836.4583 3201.4583 Q 3677.7083 3307.2915 3466.0415 3360.2083 Q 3254.3748 3413.1248 3201.4583 3439.5833 z" svg:height="70.90833mm" draw:style-name="style-216" svg:viewBox="0.0 0.0 12779.374 7090.833" svg:width="127.79375mm" svg:x="54.239582mm" svg:y="157.95624mm"/>
          <draw:path svg:d="M 370.41666 52.916664 L 370.41666 52.916664 L 423.3333 105.83333 Q 476.24997 132.29166 449.79166 158.74998 Q 449.79166 211.66666 449.79166 211.66666 L 449.79166 211.66666 L 423.3333 211.66666 Q 423.3333 211.66666 317.49997 291.04166 L 185.20833 370.41666 L 158.74998 370.41666 L 105.83333 370.41666 L 79.37499 396.87497 L 52.916664 396.87497 L 52.916664 396.87497 L 26.458332 370.41666 L 52.916664 370.41666 Q 79.37499 370.41666 105.83333 291.04166 Q 158.74998 238.12498 185.20833 238.12498 Q 211.66666 211.66666 211.66666 185.20833 Q 211.66666 158.74998 132.29166 105.83333 L 52.916664 52.916664 L 0.0 26.458332 Q -26.458332 0.0 158.74998 0.0 Q 343.9583 52.916664 370.41666 52.916664 z" svg:height="3.9687498mm" draw:style-name="style-217" svg:viewBox="0.0 0.0 449.79166 396.87497" svg:width="4.497916mm" svg:x="142.34583mm" svg:y="130.17499mm"/>
          <draw:path svg:d="M 1719.7916 317.49997 L 2751.6665 0.0 L 2751.6665 0.0 L 2751.6665 0.0 L 2725.2083 26.458332 L 2698.7498 52.916664 L 2989.7915 52.916664 Q 3254.3748 52.916664 4392.083 79.37499 L 5529.7915 79.37499 L 5423.958 158.74998 Q 5291.6665 211.66666 5159.3745 317.49997 Q 5027.083 423.3333 4947.708 476.24997 Q 4868.333 529.1666 4762.4995 555.625 Q 4683.1245 608.5416 4683.1245 634.99994 L 4683.1245 687.9166 L 4683.1245 740.8333 Q 4736.0415 767.2916 4736.0415 793.74994 L 4736.0415 846.6666 L 4709.583 846.6666 L 4709.583 846.6666 L 4709.583 873.12494 L 4683.1245 873.12494 L 4683.1245 899.5833 L 4683.1245 926.0416 L 4709.583 926.0416 L 4709.583 952.49994 L 4709.583 952.49994 L 4736.0415 952.49994 L 4736.0415 952.49994 L 4736.0415 952.49994 L 4736.0415 978.95825 L 4736.0415 978.95825 L 4709.583 978.95825 L 4709.583 1005.4166 L 4736.0415 1005.4166 L 4736.0415 1005.4166 L 4736.0415 1005.4166 Q 4736.0415 1005.4166 4736.0415 1031.875 L 4736.0415 1031.875 L 4788.958 1058.3333 Q 4815.4165 1058.3333 5132.9165 1084.7916 L 5450.4165 1084.7916 L 5582.708 1084.7916 Q 5688.5415 1058.3333 5926.6665 1058.3333 L 6164.7915 1058.3333 L 6588.1245 1084.7916 Q 7037.9165 1111.25 7064.3745 1084.7916 Q 7090.833 1058.3333 7328.958 1058.3333 L 7567.083 1058.3333 L 7593.5415 1084.7916 L 7593.5415 1084.7916 L 7593.5415 1084.7916 Q 7593.5415 1111.25 7593.5415 1111.25 L 7619.9995 1111.25 L 7619.9995 1111.25 L 7619.9995 1137.7083 L 7619.9995 1217.0833 L 7646.458 1296.4583 L 7646.458 1349.3749 L 7646.458 1402.2916 L 7646.458 1508.1249 L 7646.458 1613.9583 L 7619.9995 1693.3333 L 7619.9995 1799.1666 L 7646.458 1799.1666 L 7672.9165 1799.1666 L 7699.3745 1772.7083 Q 7725.833 1746.2499 7752.291 1746.2499 L 7778.7495 1746.2499 L 7778.7495 1746.2499 L 7805.208 1746.2499 L 7805.208 1799.1666 L 7805.208 1825.6249 L 7911.041 1799.1666 Q 7990.416 1746.2499 8016.8745 1772.7083 Q 8016.8745 1799.1666 7990.416 1799.1666 Q 7963.958 1799.1666 8069.791 1825.6249 Q 8175.6245 1852.0833 8043.333 1852.0833 Q 7911.041 1878.5416 7937.4995 1878.5416 Q 7937.4995 1904.9999 7963.958 1904.9999 L 7990.416 1904.9999 L 7990.416 1931.4583 L 7963.958 1931.4583 L 7963.958 1931.4583 L 7963.958 1957.9165 L 7963.958 1957.9165 L 7963.958 1957.9165 L 7937.4995 1957.9165 L 7937.4995 1957.9165 L 7937.4995 1984.3749 L 7911.041 1984.3749 L 7911.041 2010.8333 Q 7911.041 2063.75 7805.208 2090.2083 Q 7699.3745 2116.6665 7699.3745 2143.125 L 7699.3745 2169.5833 L 7672.9165 2169.5833 L 7646.458 2169.5833 L 7619.9995 2169.5833 L 7593.5415 2169.5833 L 7593.5415 2169.5833 L 7593.5415 2169.5833 L 7619.9995 2196.0415 L 7619.9995 2222.5 L 7646.458 2222.5 L 7672.9165 2222.5 L 7752.291 2248.9583 Q 7831.666 2275.4165 7831.666 2301.875 Q 7831.666 2328.3333 7911.041 2328.3333 Q 7963.958 2328.3333 8016.8745 2434.1665 Q 8043.333 2539.9998 8096.2495 2539.9998 Q 8149.166 2539.9998 8175.6245 2539.9998 Q 8228.541 2592.9165 8202.083 2592.9165 Q 8175.6245 2619.3748 8255.0 2645.8333 Q 8360.833 2698.7498 8493.125 2698.7498 L 8598.958 2698.7498 L 8598.958 2725.2083 L 8598.958 2725.2083 L 8598.958 2725.2083 L 8598.958 2751.6665 L 8651.875 2751.6665 L 8678.333 2751.6665 L 8598.958 2751.6665 L 8546.041 2751.6665 L 8440.208 2751.6665 Q 8360.833 2751.6665 8175.6245 2725.2083 Q 7990.416 2698.7498 7990.416 2672.2915 Q 7990.416 2645.8333 7858.1245 2645.8333 Q 7752.291 2645.8333 7699.3745 2645.8333 Q 7619.9995 2672.2915 7619.9995 2698.7498 Q 7619.9995 2725.2083 7593.5415 2725.2083 Q 7567.083 2751.6665 7567.083 2804.5833 Q 7593.5415 2883.9583 7540.6245 2910.4165 Q 7487.708 2910.4165 7487.708 2936.8748 Q 7487.708 2963.3333 7381.8745 2989.7915 L 7249.583 3016.2498 L 7223.1245 3042.7083 L 7170.208 3069.1665 L 7143.7495 3069.1665 L 7117.2915 3069.1665 L 7117.2915 3095.6248 L 7117.2915 3095.6248 L 7143.7495 3095.6248 L 7143.7495 3122.0833 L 7143.7495 3122.0833 L 7170.208 3122.0833 L 7170.208 3148.5415 L 7170.208 3174.9998 L 7143.7495 3174.9998 L 7143.7495 3174.9998 L 7143.7495 3201.4583 L 7170.208 3201.4583 L 7170.208 3201.4583 L 7170.208 3227.9165 L 7170.208 3227.9165 Q 7196.6665 3227.9165 7276.0415 3227.9165 L 7328.958 3227.9165 L 7381.8745 3227.9165 L 7408.333 3227.9165 L 7355.4165 3254.3748 Q 7302.4995 3280.8333 7223.1245 3280.8333 L 7170.208 3280.8333 L 7223.1245 3307.2915 L 7249.583 3307.2915 L 7249.583 3333.7498 L 7249.583 3360.2083 L 7276.0415 3360.2083 Q 7302.4995 3360.2083 7302.4995 3386.6665 L 7328.958 3413.1248 L 7328.958 3413.1248 L 7328.958 3439.5833 L 7328.958 3439.5833 L 7328.958 3439.5833 L 7328.958 3466.0415 Q 7328.958 3492.4998 7461.2495 3518.9583 Q 7593.5415 3545.4165 7619.9995 3518.9583 Q 7646.458 3492.4998 7646.458 3492.4998 L 7646.458 3492.4998 L 7646.458 3518.9583 L 7646.458 3518.9583 L 7672.9165 3518.9583 L 7672.9165 3545.4165 L 7699.3745 3545.4165 L 7725.833 3545.4165 L 7778.7495 3571.8748 L 7831.666 3598.3333 L 7831.666 3598.3333 L 7805.208 3598.3333 L 7805.208 3598.3333 L 7805.208 3624.7915 L 7752.291 3624.7915 L 7725.833 3598.3333 L 7725.833 3598.3333 L 7699.3745 3598.3333 L 7699.3745 3598.3333 L 7699.3745 3598.3333 L 7646.458 3624.7915 L 7619.9995 3651.2498 L 7619.9995 3651.2498 L 7593.5415 3651.2498 L 7593.5415 3651.2498 L 7593.5415 3651.2498 L 7593.5415 3677.7083 Q 7593.5415 3677.7083 7567.083 3704.1665 Q 7567.083 3730.6248 7434.7915 3704.1665 Q 7302.4995 3704.1665 7328.958 3651.2498 Q 7328.958 3624.7915 7223.1245 3571.8748 Q 7117.2915 3545.4165 7064.3745 3466.0415 Q 7037.9165 3386.6665 7011.458 3386.6665 Q 6984.9995 3386.6665 6958.5415 3333.7498 L 6932.083 3254.3748 L 6958.5415 3254.3748 Q 6958.5415 3227.9165 6958.5415 3227.9165 L 6932.083 3227.9165 L 6932.083 3227.9165 Q 6905.6245 3201.4583 6905.6245 3174.9998 L 6905.6245 3148.5415 L 6879.1665 3148.5415 Q 6852.708 3122.0833 6746.8745 3042.7083 Q 6667.4995 2963.3333 6667.4995 2936.8748 Q 6667.4995 2910.4165 6614.583 2910.4165 Q 6588.1245 2883.9583 6402.9165 2831.0415 Q 6217.708 2804.5833 5979.583 2778.1248 Q 5741.458 2751.6665 5662.083 2725.2083 Q 5582.708 2698.7498 5556.2495 2619.3748 Q 5529.7915 2539.9998 5106.458 2539.9998 Q 4709.583 2539.9998 4603.75 2487.0833 Q 4497.9165 2434.1665 4497.9165 2328.3333 Q 4497.9165 2196.0415 4471.458 2169.5833 Q 4418.5415 2169.5833 4445.0 2143.125 Q 4471.458 2116.6665 4418.5415 2116.6665 Q 4392.083 2116.6665 4392.083 2090.2083 L 4365.625 2063.75 L 4365.625 2010.8333 L 4365.625 1984.3749 L 4339.1665 1984.3749 L 4339.1665 1984.3749 L 4339.1665 1957.9165 Q 4312.708 1931.4583 4286.25 1904.9999 Q 4259.7915 1852.0833 4074.583 1825.6249 Q 3889.3748 1772.7083 3889.3748 1825.6249 Q 3889.3748 1878.5416 3730.6248 1957.9165 Q 3571.8748 2010.8333 3598.3333 2037.2915 Q 3624.7915 2063.75 3439.5833 2063.75 Q 3254.3748 2063.75 3095.6248 2116.6665 Q 2963.3333 2143.125 2963.3333 2169.5833 L 2936.8748 2222.5 L 2936.8748 2222.5 L 2936.8748 2222.5 L 2883.9583 2248.9583 L 2857.4998 2248.9583 L 2857.4998 2275.4165 L 2831.0415 2301.875 L 2831.0415 2301.875 L 2831.0415 2328.3333 L 2831.0415 2328.3333 L 2831.0415 2328.3333 L 2804.5833 2328.3333 L 2804.5833 2328.3333 L 2804.5833 2354.7915 L 2778.1248 2354.7915 L 2778.1248 2381.2498 L 2778.1248 2407.7083 L 2698.7498 2487.0833 Q 2619.3748 2592.9165 2592.9165 2592.9165 L 2566.4583 2592.9165 L 2566.4583 2619.3748 L 2566.4583 2645.8333 L 2539.9998 2645.8333 L 2539.9998 2645.8333 L 2539.9998 2672.2915 L 2513.5415 2672.2915 L 2513.5415 2698.7498 L 2513.5415 2725.2083 L 2539.9998 2751.6665 L 2539.9998 2778.1248 L 2566.4583 2778.1248 L 2592.9165 2778.1248 L 2592.9165 2804.5833 L 2592.9165 2831.0415 L 2566.4583 2831.0415 L 2539.9998 2804.5833 L 2539.9998 2804.5833 L 2513.5415 2804.5833 L 2513.5415 2804.5833 L 2513.5415 2804.5833 L 2513.5415 2778.1248 L 2513.5415 2778.1248 L 2487.0833 2778.1248 L 2487.0833 2751.6665 L 2487.0833 2751.6665 L 2460.6248 2751.6665 L 2460.6248 2751.6665 L 2460.6248 2751.6665 L 2460.6248 2725.2083 L 2460.6248 2725.2083 L 2460.6248 2672.2915 Q 2460.6248 2619.3748 2460.6248 2566.4583 Q 2460.6248 2513.5415 2487.0833 2513.5415 Q 2513.5415 2487.0833 2487.0833 2487.0833 Q 2460.6248 2487.0833 2487.0833 2407.7083 Q 2513.5415 2328.3333 2487.0833 2301.875 Q 2460.6248 2275.4165 2407.7083 2301.875 Q 2381.2498 2301.875 2381.2498 2222.5 Q 2407.7083 2169.5833 2222.5 2143.125 Q 2037.2915 2116.6665 1957.9165 2063.75 Q 1852.0833 2010.8333 1878.5416 2063.75 Q 1878.5416 2116.6665 1799.1666 2116.6665 L 1719.7916 2116.6665 L 1719.7916 2090.2083 L 1719.7916 2063.75 L 1693.3333 2063.75 L 1693.3333 2063.75 L 1693.3333 2037.2915 L 1719.7916 2037.2915 L 1719.7916 2037.2915 Q 1719.7916 2010.8333 1719.7916 2010.8333 Q 1719.7916 2010.8333 1719.7916 1957.9165 Q 1719.7916 1904.9999 1719.7916 1878.5416 Q 1719.7916 1852.0833 1693.3333 1772.7083 Q 1666.8749 1693.3333 1587.4999 1719.7916 Q 1481.6666 1746.2499 1508.1249 1719.7916 Q 1508.1249 1693.3333 1322.9166 1693.3333 Q 1137.7083 1640.4166 1137.7083 1693.3333 Q 1137.7083 1719.7916 1084.7916 1746.2499 Q 1031.875 1746.2499 1031.875 1693.3333 Q 1031.875 1613.9583 899.5833 1640.4166 Q 767.2916 1693.3333 661.4583 1693.3333 Q 582.0833 1746.2499 396.87497 1693.3333 L 238.12498 1666.8749 L 211.66666 1666.8749 L 211.66666 1693.3333 L 185.20833 1693.3333 L 185.20833 1693.3333 L 132.29166 1666.8749 L 79.37499 1640.4166 L 79.37499 1640.4166 L 79.37499 1640.4166 L 52.916664 1640.4166 L 52.916664 1640.4166 L 26.458332 1613.9583 L 0.0 1587.4999 L 0.0 1587.4999 L 0.0 1587.4999 L 79.37499 1587.4999 L 158.74998 1587.4999 L 158.74998 1561.0416 L 185.20833 1561.0416 L 185.20833 1561.0416 L 185.20833 1587.4999 L 396.87497 1587.4999 Q 608.5416 1587.4999 634.99994 1561.0416 Q 661.4583 1561.0416 661.4583 1534.5833 Q 661.4583 1508.1249 767.2916 1508.1249 Q 846.6666 1481.6666 873.12494 1455.2083 Q 926.0416 1428.7499 978.95825 1428.7499 Q 1031.875 1428.7499 1058.3333 1375.8333 L 1084.7916 1349.3749 L 1084.7916 1243.5416 Q 1084.7916 1137.7083 1058.3333 1084.7916 Q 1031.875 1031.875 1005.4166 1005.4166 Q 978.95825 952.49994 952.49994 952.49994 Q 926.0416 926.0416 926.0416 899.5833 Q 899.5833 899.5833 740.8333 873.12494 L 582.0833 846.6666 L 529.1666 873.12494 L 476.24997 873.12494 L 476.24997 846.6666 L 502.7083 793.74994 L 502.7083 793.74994 L 502.7083 793.74994 L 502.7083 767.2916 L 502.7083 767.2916 L 529.1666 767.2916 L 529.1666 740.8333 L 529.1666 740.8333 L 555.625 740.8333 L 555.625 714.37494 L 555.625 687.9166 L 555.625 687.9166 L 582.0833 687.9166 L 608.5416 661.4583 Q 661.4583 634.99994 1719.7916 317.49997 z M 1428.7499 1587.4999 Q 1455.2083 1587.4999 1455.2083 1587.4999 Q 1455.2083 1587.4999 1455.2083 1587.4999 Q 1428.7499 1587.4999 1428.7499 1587.4999 z M 4418.5415 2010.8333 L 4418.5415 1931.4583 L 4445.0 1957.9165 L 4471.458 1984.3749 L 4471.458 2010.8333 Q 4471.458 2063.75 4445.0 2063.75 Q 4418.5415 2063.75 4418.5415 2010.8333 z" svg:height="37.041664mm" draw:style-name="style-218" svg:viewBox="0.0 0.0 8678.333 3704.1665" svg:width="86.783325mm" svg:x="15.081249mm" svg:y="127.52916mm"/>
          <draw:path svg:d="M 1190.6249 0.0 L 1217.0833 0.0 L 1217.0833 26.458332 Q 1217.0833 79.37499 1243.5416 79.37499 L 1269.9999 79.37499 L 1164.1666 105.83333 Q 1084.7916 132.29166 1217.0833 185.20833 Q 1322.9166 185.20833 1349.3749 211.66666 L 1375.8333 211.66666 L 1322.9166 291.04166 Q 1269.9999 396.87497 1269.9999 449.79166 L 1269.9999 476.24997 L 1243.5416 502.7083 L 1217.0833 529.1666 L 1217.0833 555.625 L 1217.0833 582.0833 L 1164.1666 661.4583 Q 1084.7916 714.37494 1084.7916 740.8333 L 1084.7916 740.8333 L 1084.7916 767.2916 L 1084.7916 767.2916 L 1058.3333 767.2916 Q 1058.3333 767.2916 1058.3333 793.74994 L 1058.3333 793.74994 L 1031.875 793.74994 Q 1005.4166 820.2083 952.49994 873.12494 L 899.5833 926.0416 L 899.5833 926.0416 L 899.5833 926.0416 L 873.12494 926.0416 L 873.12494 926.0416 L 873.12494 952.49994 L 846.6666 952.49994 L 846.6666 952.49994 L 846.6666 952.49994 L 820.2083 952.49994 Q 793.74994 926.0416 793.74994 899.5833 Q 767.2916 873.12494 529.1666 820.2083 L 317.49997 740.8333 L 317.49997 740.8333 L 291.04166 740.8333 L 264.5833 740.8333 Q 238.12498 714.37494 158.74998 714.37494 L 105.83333 661.4583 L 79.37499 661.4583 L 52.916664 661.4583 L 26.458332 634.99994 L 0.0 634.99994 L 0.0 634.99994 L 0.0 608.5416 L 26.458332 608.5416 L 52.916664 608.5416 L 79.37499 582.0833 L 105.83333 555.625 L 132.29166 555.625 L 158.74998 555.625 L 661.4583 291.04166 Q 1164.1666 26.458332 1190.6249 0.0 z" svg:height="9.525mm" draw:style-name="style-219" svg:viewBox="0.0 0.0 1375.8333 952.49994" svg:width="13.758332mm" svg:x="125.41249mm" svg:y="113.50624mm"/>
          <draw:path svg:d="M 502.7083 52.916664 L 502.7083 0.0 L 502.7083 0.0 L 529.1666 0.0 L 555.625 26.458332 Q 582.0833 79.37499 661.4583 26.458332 Q 740.8333 0.0 740.8333 0.0 L 740.8333 0.0 L 740.8333 26.458332 L 740.8333 52.916664 L 793.74994 26.458332 Q 873.12494 0.0 846.6666 317.49997 Q 846.6666 634.99994 846.6666 714.37494 L 846.6666 767.2916 L 634.99994 820.2083 Q 396.87497 873.12494 317.49997 926.0416 Q 238.12498 978.95825 211.66666 978.95825 L 158.74998 978.95825 L 158.74998 1005.4166 L 132.29166 1005.4166 L 105.83333 1005.4166 L 79.37499 1005.4166 L 79.37499 978.95825 L 52.916664 952.49994 L 52.916664 926.0416 L 52.916664 873.12494 L 26.458332 820.2083 Q 0.0 793.74994 0.0 634.99994 Q 0.0 476.24997 52.916664 396.87497 Q 105.83333 291.04166 317.49997 211.66666 Q 502.7083 105.83333 502.7083 52.916664 z" svg:height="10.054166mm" draw:style-name="style-220" svg:viewBox="0.0 0.0 846.6666 1005.4166" svg:width="8.466666mm" svg:x="23.283333mm" svg:y="114.564575mm"/>
          <draw:path svg:d="M 158.74998 0.0 L 158.74998 0.0 L 952.49994 0.0 L 1772.7083 0.0 L 1772.7083 26.458332 Q 1799.1666 26.458332 1799.1666 105.83333 L 1799.1666 185.20833 L 1904.9999 211.66666 Q 2010.8333 238.12498 2010.8333 238.12498 L 2010.8333 238.12498 L 1984.3749 238.12498 Q 1957.9165 238.12498 1269.9999 343.9583 Q 582.0833 449.79166 476.24997 396.87497 Q 396.87497 343.9583 264.5833 238.12498 L 105.83333 132.29166 L 105.83333 132.29166 L 105.83333 132.29166 L 79.37499 132.29166 L 79.37499 132.29166 L 52.916664 105.83333 L 0.0 105.83333 L 0.0 79.37499 Q 0.0 26.458332 79.37499 26.458332 Q 158.74998 26.458332 158.74998 0.0 z" svg:height="3.9687498mm" draw:style-name="style-221" svg:viewBox="0.0 0.0 2010.8333 396.87497" svg:width="20.108332mm" svg:x="127.52916mm" svg:y="86.518745mm"/>
          <draw:path svg:d="M 978.95825 0.0 L 978.95825 0.0 L 1031.875 0.0 Q 1084.7916 0.0 1031.875 0.0 Q 1005.4166 52.916664 1005.4166 52.916664 L 1005.4166 52.916664 L 1005.4166 52.916664 L 1005.4166 79.37499 L 1031.875 79.37499 L 1031.875 79.37499 L 1031.875 79.37499 L 1058.3333 79.37499 L 1217.0833 105.83333 Q 1375.8333 105.83333 1428.7499 132.29166 L 1481.6666 132.29166 L 1481.6666 132.29166 Q 1481.6666 158.74998 1084.7916 211.66666 L 661.4583 317.49997 L 608.5416 317.49997 L 582.0833 317.49997 L 423.3333 317.49997 Q 264.5833 317.49997 238.12498 317.49997 L 185.20833 317.49997 L 185.20833 317.49997 L 185.20833 317.49997 L 132.29166 317.49997 L 105.83333 317.49997 L 105.83333 317.49997 L 79.37499 317.49997 L 79.37499 317.49997 L 79.37499 317.49997 L 79.37499 343.9583 L 79.37499 343.9583 L 52.916664 343.9583 L 52.916664 370.41666 L 52.916664 370.41666 L 26.458332 370.41666 L 26.458332 370.41666 L 26.458332 370.41666 L 26.458332 343.9583 L 26.458332 343.9583 L 0.0 343.9583 L 0.0 343.9583 L 0.0 317.49997 L 26.458332 264.5833 L 26.458332 264.5833 L 26.458332 264.5833 L 26.458332 238.12498 L 26.458332 238.12498 L 52.916664 238.12498 L 52.916664 211.66666 L 158.74998 211.66666 L 264.5833 211.66666 L 264.5833 185.20833 L 291.04166 185.20833 L 291.04166 158.74998 L 291.04166 158.74998 L 264.5833 158.74998 L 264.5833 158.74998 L 264.5833 132.29166 L 264.5833 132.29166 L 423.3333 132.29166 Q 582.0833 158.74998 661.4583 105.83333 Q 740.8333 79.37499 740.8333 52.916664 Q 740.8333 26.458332 820.2083 0.0 Q 926.0416 0.0 952.49994 0.0 Q 978.95825 0.0 978.95825 0.0 z" svg:height="3.7041664mm" draw:style-name="style-222" svg:viewBox="0.0 0.0 1481.6666 370.41666" svg:width="14.816666mm" svg:x="145.78542mm" svg:y="97.36666mm"/>
          <draw:path svg:d="M 502.7083 0.0 L 608.5416 0.0 L 661.4583 0.0 Q 714.37494 26.458332 714.37494 52.916664 Q 740.8333 79.37499 740.8333 105.83333 L 740.8333 105.83333 L 687.9166 105.83333 Q 661.4583 105.83333 370.41666 105.83333 L 79.37499 158.74998 L 52.916664 132.29166 L 0.0 132.29166 L 0.0 132.29166 L 0.0 105.83333 L 26.458332 105.83333 L 52.916664 105.83333 L 52.916664 79.37499 L 52.916664 79.37499 L 79.37499 79.37499 L 79.37499 52.916664 L 238.12498 52.916664 Q 396.87497 0.0 502.7083 0.0 z" svg:height="1.5874999mm" draw:style-name="style-223" svg:viewBox="0.0 0.0 740.8333 158.74998" svg:width="7.408333mm" svg:x="144.4625mm" svg:y="103.18749mm"/>
          <draw:path svg:d="M 4471.458 2672.2915 L 4471.458 2698.7498 L 4471.458 2698.7498 L 4471.458 2698.7498 L 4497.9165 2698.7498 L 4497.9165 2698.7498 L 4497.9165 2725.2083 L 4524.375 2725.2083 L 4524.375 2751.6665 L 4524.375 2751.6665 L 4524.375 2751.6665 L 4524.375 2751.6665 L 4471.458 2751.6665 L 4445.0 2751.6665 L 4418.5415 2751.6665 Q 4392.083 2751.6665 4392.083 2778.1248 Q 4365.625 2778.1248 4392.083 2804.5833 Q 4418.5415 2804.5833 4418.5415 2831.0415 Q 4418.5415 2857.4998 4339.1665 2857.4998 Q 4286.25 2883.9583 4259.7915 2936.8748 Q 4206.875 2963.3333 4127.5 3042.7083 Q 4048.1248 3122.0833 3995.208 3122.0833 Q 3942.2915 3148.5415 3942.2915 3122.0833 Q 3942.2915 3095.6248 3809.9998 3095.6248 Q 3704.1665 3069.1665 3545.4165 3122.0833 Q 3386.6665 3174.9998 3360.2083 3201.4583 Q 3360.2083 3227.9165 3307.2915 3227.9165 L 3280.8333 3227.9165 L 3254.3748 3254.3748 L 3227.9165 3280.8333 L 3201.4583 3280.8333 Q 3201.4583 3307.2915 3201.4583 3333.7498 L 3201.4583 3360.2083 L 3174.9998 3360.2083 Q 3148.5415 3360.2083 3148.5415 3333.7498 Q 3148.5415 3307.2915 3016.2498 3227.9165 Q 2883.9583 3174.9998 2037.2915 2592.9165 L 1190.6249 2037.2915 L 1190.6249 2010.8333 Q 1190.6249 2010.8333 1164.1666 2010.8333 L 1164.1666 2010.8333 L 1164.1666 2010.8333 Q 1137.7083 1984.3749 1137.7083 1984.3749 L 1137.7083 1984.3749 L 1137.7083 1984.3749 Q 1111.25 1957.9165 714.37494 1693.3333 Q 343.9583 1428.7499 264.5833 1375.8333 L 185.20833 1349.3749 L 185.20833 1349.3749 Q 158.74998 1322.9166 132.29166 1322.9166 L 132.29166 1296.4583 L 105.83333 1296.4583 L 105.83333 1269.9999 L 105.83333 1269.9999 L 79.37499 1269.9999 L 79.37499 1269.9999 L 79.37499 1269.9999 L 79.37499 1243.5416 L 79.37499 1243.5416 L 52.916664 1243.5416 L 52.916664 1243.5416 L 52.916664 1217.0833 L 26.458332 1217.0833 L 26.458332 1217.0833 L 26.458332 1217.0833 L 26.458332 1217.0833 L 26.458332 1190.6249 L 0.0 1190.6249 L 0.0 1164.1666 L 0.0 1164.1666 L 26.458332 1164.1666 L 26.458332 1164.1666 L 26.458332 1164.1666 L 26.458332 1137.7083 L 26.458332 1137.7083 L 52.916664 1137.7083 L 52.916664 1111.25 L 52.916664 1111.25 L 79.37499 1111.25 L 79.37499 1111.25 L 79.37499 1111.25 L 158.74998 1058.3333 Q 238.12498 1058.3333 291.04166 1031.875 L 317.49997 1005.4166 L 343.9583 1005.4166 L 396.87497 1005.4166 L 449.79166 978.95825 L 476.24997 952.49994 L 343.9583 952.49994 Q 238.12498 952.49994 158.74998 926.0416 L 79.37499 926.0416 L 79.37499 899.5833 L 79.37499 873.12494 L 105.83333 873.12494 L 132.29166 846.6666 L 132.29166 846.6666 L 132.29166 846.6666 L 158.74998 846.6666 L 158.74998 846.6666 L 158.74998 820.2083 L 185.20833 820.2083 L 185.20833 820.2083 L 185.20833 793.74994 L 238.12498 793.74994 L 317.49997 793.74994 L 396.87497 767.2916 L 449.79166 740.8333 L 449.79166 740.8333 L 449.79166 740.8333 L 449.79166 740.8333 Q 449.79166 714.37494 423.3333 687.9166 Q 396.87497 687.9166 423.3333 661.4583 Q 449.79166 634.99994 502.7083 608.5416 Q 582.0833 582.0833 555.625 555.625 Q 555.625 529.1666 582.0833 529.1666 Q 634.99994 502.7083 634.99994 476.24997 Q 634.99994 449.79166 714.37494 423.3333 Q 767.2916 370.41666 714.37494 370.41666 Q 661.4583 370.41666 687.9166 317.49997 Q 714.37494 264.5833 740.8333 238.12498 L 793.74994 211.66666 L 793.74994 185.20833 L 767.2916 185.20833 L 767.2916 185.20833 Q 767.2916 158.74998 767.2916 158.74998 Q 740.8333 158.74998 687.9166 132.29166 L 634.99994 105.83333 L 634.99994 79.37499 L 608.5416 79.37499 L 608.5416 79.37499 L 608.5416 52.916664 L 608.5416 52.916664 L 608.5416 52.916664 L 820.2083 26.458332 Q 1058.3333 0.0 1349.3749 0.0 Q 1640.4166 0.0 1931.4583 264.5833 Q 2196.0415 529.1666 2883.9583 1164.1666 Q 3518.9583 1799.1666 3862.9165 2116.6665 Q 4206.875 2407.7083 4206.875 2434.1665 Q 4206.875 2460.6248 4339.1665 2566.4583 Q 4471.458 2672.2915 4471.458 2672.2915 z" svg:height="33.60208mm" draw:style-name="style-224" svg:viewBox="0.0 0.0 4524.375 3360.2083" svg:width="45.243748mm" svg:x="50.535416mm" svg:y="67.73333mm"/>
          <draw:path svg:d="M 185.20833 264.5833 L 185.20833 264.5833 L 158.74998 264.5833 L 132.29166 264.5833 L 79.37499 264.5833 Q 26.458332 264.5833 26.458332 291.04166 Q 26.458332 317.49997 0.0 317.49997 L 0.0 291.04166 L 26.458332 158.74998 Q 26.458332 0.0 79.37499 0.0 Q 132.29166 26.458332 158.74998 79.37499 Q 185.20833 132.29166 185.20833 185.20833 Q 185.20833 238.12498 185.20833 264.5833 z" svg:height="3.1749997mm" draw:style-name="style-225" svg:viewBox="0.0 0.0 185.20833 317.49997" svg:width="1.8520832mm" svg:x="72.23125mm" svg:y="120.649994mm"/>
          <draw:path svg:d="M 502.7083 26.458332 L 529.1666 0.0 L 529.1666 0.0 L 529.1666 0.0 L 555.625 0.0 L 555.625 0.0 L 555.625 26.458332 L 582.0833 26.458332 L 555.625 105.83333 Q 529.1666 211.66666 529.1666 211.66666 Q 529.1666 264.5833 555.625 238.12498 Q 582.0833 238.12498 582.0833 238.12498 L 582.0833 264.5833 L 582.0833 264.5833 L 582.0833 264.5833 L 582.0833 264.5833 L 582.0833 291.04166 L 582.0833 291.04166 L 582.0833 317.49997 L 582.0833 317.49997 L 582.0833 317.49997 L 555.625 343.9583 L 555.625 370.41666 L 502.7083 423.3333 Q 423.3333 502.7083 423.3333 582.0833 L 423.3333 634.99994 L 423.3333 661.4583 L 423.3333 687.9166 L 423.3333 714.37494 L 423.3333 740.8333 L 449.79166 740.8333 L 449.79166 740.8333 L 476.24997 767.2916 L 502.7083 793.74994 L 634.99994 793.74994 Q 767.2916 793.74994 873.12494 740.8333 Q 978.95825 740.8333 1164.1666 740.8333 Q 1349.3749 740.8333 1481.6666 661.4583 Q 1613.9583 582.0833 1640.4166 582.0833 Q 1693.3333 582.0833 1693.3333 555.625 L 1693.3333 555.625 L 1693.3333 555.625 Q 1693.3333 555.625 1852.0833 476.24997 Q 1957.9165 396.87497 1931.4583 264.5833 Q 1904.9999 158.74998 1904.9999 132.29166 L 1904.9999 105.83333 L 1957.9165 158.74998 Q 2010.8333 185.20833 2010.8333 158.74998 Q 2010.8333 132.29166 2037.2915 132.29166 Q 2063.75 132.29166 2063.75 158.74998 Q 2063.75 185.20833 2248.9583 158.74998 Q 2434.1665 158.74998 2513.5415 211.66666 Q 2592.9165 264.5833 2592.9165 291.04166 Q 2566.4583 317.49997 2936.8748 370.41666 Q 3307.2915 423.3333 3571.8748 476.24997 Q 3836.4583 529.1666 4021.6665 529.1666 Q 4206.875 529.1666 4206.875 529.1666 L 4206.875 529.1666 L 4206.875 555.625 Q 4233.333 582.0833 4233.333 582.0833 L 4233.333 582.0833 L 4233.333 555.625 L 4233.333 555.625 L 4259.7915 555.625 L 4259.7915 582.0833 L 4286.25 582.0833 L 4312.708 582.0833 L 4392.083 608.5416 L 4471.458 634.99994 L 4471.458 634.99994 L 4497.9165 634.99994 L 4497.9165 661.4583 L 4497.9165 687.9166 L 4524.375 687.9166 L 4550.833 687.9166 L 4550.833 661.4583 L 4550.833 661.4583 L 4577.2915 661.4583 L 4577.2915 687.9166 L 4603.75 687.9166 L 4630.208 687.9166 L 4630.208 714.37494 L 4603.75 740.8333 L 4603.75 740.8333 L 4603.75 740.8333 L 4603.75 767.2916 L 4603.75 767.2916 L 4577.2915 767.2916 L 4577.2915 793.74994 L 4550.833 793.74994 L 4524.375 793.74994 L 4497.9165 793.74994 Q 4471.458 793.74994 4392.083 820.2083 Q 4312.708 846.6666 4339.1665 873.12494 Q 4339.1665 899.5833 4365.625 926.0416 Q 4392.083 952.49994 4339.1665 952.49994 Q 4312.708 952.49994 4339.1665 1005.4166 Q 4339.1665 1031.875 4286.25 1058.3333 Q 4206.875 1058.3333 4233.333 1084.7916 Q 4259.7915 1111.25 4233.333 1111.25 L 4206.875 1111.25 L 4206.875 1137.7083 L 4180.4165 1137.7083 L 4180.4165 1137.7083 L 4180.4165 1164.1666 L 4127.5 1164.1666 L 4101.0415 1164.1666 L 4101.0415 1190.6249 L 4127.5 1190.6249 L 4127.5 1190.6249 L 4127.5 1217.0833 L 4127.5 1217.0833 L 4127.5 1217.0833 L 4153.958 1217.0833 L 4153.958 1243.5416 L 4101.0415 1243.5416 Q 4048.1248 1269.9999 4021.6665 1296.4583 Q 4021.6665 1322.9166 3915.833 1322.9166 Q 3783.5415 1322.9166 3598.3333 1402.2916 Q 3439.5833 1481.6666 3413.1248 1534.5833 Q 3386.6665 1561.0416 3307.2915 1587.4999 L 3227.9165 1613.9583 L 3227.9165 1640.4166 L 3227.9165 1666.8749 L 3201.4583 1666.8749 L 3174.9998 1693.3333 L 3148.5415 1693.3333 L 3122.0833 1693.3333 L 3122.0833 1719.7916 L 3122.0833 1719.7916 L 3095.6248 1719.7916 L 3095.6248 1746.2499 L 3095.6248 1746.2499 L 3095.6248 1746.2499 L 3069.1665 1746.2499 Q 3042.7083 1746.2499 3016.2498 1799.1666 L 2989.7915 1852.0833 L 2963.3333 1852.0833 Q 2963.3333 1852.0833 2963.3333 1878.5416 L 2963.3333 1878.5416 L 2963.3333 1878.5416 Q 2936.8748 1904.9999 2910.4165 1904.9999 Q 2910.4165 1931.4583 2804.5833 1957.9165 Q 2698.7498 1957.9165 2698.7498 1931.4583 Q 2672.2915 1904.9999 2645.8333 1904.9999 Q 2645.8333 1931.4583 2592.9165 1931.4583 Q 2539.9998 1931.4583 2539.9998 1825.6249 L 2539.9998 1719.7916 L 2513.5415 1719.7916 L 2513.5415 1693.3333 L 2513.5415 1693.3333 L 2487.0833 1693.3333 L 2487.0833 1693.3333 L 2487.0833 1693.3333 L 2487.0833 1666.8749 L 2487.0833 1666.8749 L 2460.6248 1666.8749 L 2460.6248 1640.4166 L 2460.6248 1640.4166 L 2434.1665 1640.4166 L 2434.1665 1693.3333 L 2434.1665 1719.7916 L 2407.7083 1799.1666 Q 2381.2498 1852.0833 2301.875 1904.9999 Q 2222.5 1957.9165 2196.0415 1984.3749 L 2169.5833 2010.8333 L 2143.125 2010.8333 L 2116.6665 2010.8333 L 2196.0415 2063.75 Q 2275.4165 2090.2083 2275.4165 2116.6665 Q 2275.4165 2143.125 2248.9583 2169.5833 Q 2222.5 2169.5833 2275.4165 2222.5 Q 2275.4165 2248.9583 2275.4165 2381.2498 Q 2275.4165 2487.0833 2301.875 2539.9998 L 2301.875 2592.9165 L 2275.4165 2592.9165 L 2222.5 2592.9165 L 2222.5 2619.3748 L 2222.5 2619.3748 L 2196.0415 2592.9165 Q 2169.5833 2566.4583 2169.5833 2566.4583 Q 2169.5833 2539.9998 2143.125 2566.4583 Q 2116.6665 2592.9165 2010.8333 2566.4583 Q 1931.4583 2539.9998 1852.0833 2592.9165 Q 1746.2499 2592.9165 1587.4999 2645.8333 L 1428.7499 2645.8333 L 1428.7499 2672.2915 L 1428.7499 2672.2915 L 1428.7499 2672.2915 Q 1428.7499 2672.2915 1402.2916 2672.2915 Q 1402.2916 2698.7498 1322.9166 2698.7498 Q 1243.5416 2751.6665 1217.0833 2698.7498 Q 1164.1666 2645.8333 1111.25 2645.8333 Q 1031.875 2619.3748 1005.4166 2566.4583 L 1005.4166 2513.5415 L 952.49994 2513.5415 L 926.0416 2539.9998 L 899.5833 2539.9998 L 873.12494 2539.9998 L 846.6666 2539.9998 L 793.74994 2539.9998 L 846.6666 2513.5415 L 873.12494 2487.0833 L 899.5833 2487.0833 L 952.49994 2487.0833 L 1005.4166 2460.6248 Q 1084.7916 2460.6248 1058.3333 2407.7083 Q 1058.3333 2354.7915 1111.25 2328.3333 Q 1164.1666 2328.3333 1269.9999 2301.875 L 1349.3749 2301.875 L 1349.3749 2275.4165 L 1375.8333 2248.9583 L 1375.8333 2248.9583 L 1375.8333 2222.5 L 1375.8333 2222.5 L 1375.8333 2222.5 L 1402.2916 2196.0415 L 1428.7499 2169.5833 L 1428.7499 2143.125 L 1428.7499 2116.6665 L 1402.2916 2063.75 L 1375.8333 2037.2915 L 1375.8333 2037.2915 L 1375.8333 2010.8333 L 1375.8333 2010.8333 L 1375.8333 2010.8333 L 1349.3749 2010.8333 L 1349.3749 2010.8333 L 1296.4583 1984.3749 Q 1243.5416 1957.9165 1137.7083 1957.9165 Q 1031.875 1957.9165 846.6666 1957.9165 Q 634.99994 1957.9165 370.41666 1904.9999 Q 105.83333 1878.5416 105.83333 1852.0833 Q 105.83333 1825.6249 52.916664 1825.6249 Q 0.0 1799.1666 0.0 1746.2499 Q 0.0 1666.8749 52.916664 1349.3749 Q 158.74998 1031.875 158.74998 1005.4166 Q 158.74998 952.49994 185.20833 687.9166 Q 211.66666 423.3333 238.12498 423.3333 Q 291.04166 423.3333 317.49997 370.41666 L 343.9583 291.04166 L 343.9583 291.04166 L 370.41666 291.04166 L 370.41666 291.04166 L 370.41666 264.5833 L 370.41666 264.5833 L 370.41666 264.5833 L 370.41666 211.66666 Q 370.41666 185.20833 370.41666 158.74998 L 370.41666 132.29166 L 370.41666 105.83333 Q 370.41666 79.37499 396.87497 52.916664 L 423.3333 52.916664 L 423.3333 26.458332 L 423.3333 26.458332 L 449.79166 26.458332 L 449.79166 52.916664 L 449.79166 52.916664 L 476.24997 52.916664 L 476.24997 52.916664 L 476.24997 52.916664 L 502.7083 26.458332 z M 4233.333 1005.4166 Q 4233.333 1005.4166 4233.333 978.95825 Q 4233.333 978.95825 4233.333 1005.4166 Q 4233.333 1005.4166 4233.333 1005.4166 z" svg:height="26.9875mm" draw:style-name="style-226" svg:viewBox="0.0 0.0 4630.208 2698.7498" svg:width="46.302082mm" svg:x="166.15833mm" svg:y="160.86665mm"/>
          <draw:path svg:d="M 238.12498 26.458332 L 238.12498 52.916664 L 238.12498 52.916664 Q 211.66666 52.916664 211.66666 105.83333 L 211.66666 158.74998 L 211.66666 158.74998 Q 211.66666 158.74998 185.20833 132.29166 L 158.74998 105.83333 L 158.74998 105.83333 Q 158.74998 105.83333 105.83333 132.29166 L 52.916664 132.29166 L 52.916664 132.29166 Q 26.458332 158.74998 26.458332 158.74998 L 26.458332 158.74998 L 26.458332 158.74998 Q 0.0 158.74998 0.0 105.83333 L 0.0 52.916664 L 0.0 52.916664 Q 0.0 52.916664 26.458332 52.916664 L 26.458332 79.37499 L 52.916664 26.458332 Q 105.83333 0.0 158.74998 0.0 Q 238.12498 0.0 238.12498 26.458332 z" svg:height="1.5874999mm" draw:style-name="style-227" svg:viewBox="0.0 0.0 238.12498 158.74998" svg:width="2.38125mm" svg:x="210.07916mm" svg:y="79.37499mm"/>
          <draw:path svg:d="M 820.2083 0.0 L 899.5833 0.0 L 899.5833 26.458332 L 899.5833 52.916664 L 873.12494 52.916664 L 873.12494 52.916664 L 820.2083 79.37499 Q 793.74994 105.83333 767.2916 132.29166 L 767.2916 158.74998 L 793.74994 158.74998 L 820.2083 158.74998 L 820.2083 211.66666 L 820.2083 238.12498 L 820.2083 238.12498 Q 820.2083 264.5833 793.74994 264.5833 L 767.2916 264.5833 L 767.2916 291.04166 L 767.2916 291.04166 L 740.8333 291.04166 Q 714.37494 264.5833 529.1666 264.5833 L 317.49997 264.5833 L 291.04166 264.5833 L 264.5833 264.5833 L 264.5833 264.5833 Q 264.5833 264.5833 132.29166 211.66666 L 0.0 158.74998 L 26.458332 158.74998 L 52.916664 158.74998 L 52.916664 105.83333 L 52.916664 79.37499 L 79.37499 79.37499 L 79.37499 52.916664 L 79.37499 52.916664 L 79.37499 52.916664 L 423.3333 26.458332 Q 740.8333 0.0 820.2083 0.0 z" svg:height="2.9104166mm" draw:style-name="style-228" svg:viewBox="0.0 0.0 899.5833 291.04166" svg:width="8.995832mm" svg:x="101.07083mm" svg:y="133.34999mm"/>
          <draw:path svg:d="M 1613.9583 0.0 L 1719.7916 0.0 L 2090.2083 0.0 Q 2460.6248 26.458332 2407.7083 26.458332 Q 2354.7915 26.458332 2354.7915 52.916664 L 2354.7915 52.916664 L 2301.875 52.916664 Q 2248.9583 79.37499 2090.2083 105.83333 Q 1957.9165 132.29166 1349.3749 211.66666 L 714.37494 291.04166 L 714.37494 449.79166 L 714.37494 608.5416 L 661.4583 608.5416 L 634.99994 608.5416 L 634.99994 634.99994 L 634.99994 634.99994 L 582.0833 634.99994 L 529.1666 608.5416 L 529.1666 608.5416 L 502.7083 608.5416 L 502.7083 555.625 Q 502.7083 502.7083 502.7083 449.79166 Q 502.7083 370.41666 370.41666 291.04166 L 238.12498 238.12498 L 185.20833 238.12498 L 132.29166 238.12498 L 79.37499 211.66666 L 0.0 185.20833 L 0.0 185.20833 L 0.0 185.20833 L 26.458332 185.20833 L 52.916664 185.20833 L 502.7083 132.29166 Q 952.49994 79.37499 952.49994 79.37499 L 952.49994 79.37499 L 978.95825 79.37499 L 1031.875 79.37499 L 1296.4583 52.916664 Q 1534.5833 26.458332 1613.9583 0.0 z" svg:height="6.3499994mm" draw:style-name="style-229" svg:viewBox="0.0 0.0 2407.7083 634.99994" svg:width="24.077082mm" svg:x="236.80208mm" svg:y="101.86458mm"/>
          <draw:path svg:d="M 1587.4999 0.0 L 1640.4166 0.0 L 1640.4166 0.0 L 1640.4166 26.458332 L 1693.3333 26.458332 L 1772.7083 26.458332 L 1984.3749 52.916664 Q 2196.0415 79.37499 2381.2498 105.83333 Q 2539.9998 132.29166 2539.9998 158.74998 L 2539.9998 158.74998 L 2487.0833 158.74998 Q 2434.1665 185.20833 2434.1665 211.66666 Q 2407.7083 238.12498 2381.2498 238.12498 Q 2354.7915 238.12498 2354.7915 291.04166 Q 2354.7915 317.49997 2381.2498 317.49997 Q 2407.7083 317.49997 2381.2498 343.9583 Q 2381.2498 396.87497 2328.3333 343.9583 L 2301.875 317.49997 L 2301.875 317.49997 Q 2275.4165 317.49997 2275.4165 291.04166 Q 2275.4165 264.5833 2248.9583 264.5833 Q 2222.5 264.5833 2222.5 291.04166 Q 2222.5 343.9583 2196.0415 317.49997 Q 2169.5833 291.04166 2169.5833 343.9583 L 2143.125 370.41666 L 2143.125 370.41666 Q 2169.5833 370.41666 2169.5833 396.87497 L 2169.5833 396.87497 L 2169.5833 396.87497 Q 2169.5833 396.87497 2196.0415 396.87497 L 2196.0415 423.3333 L 2196.0415 449.79166 Q 2222.5 449.79166 2222.5 476.24997 L 2222.5 502.7083 L 2222.5 502.7083 Q 2196.0415 502.7083 2116.6665 396.87497 Q 2063.75 317.49997 2010.8333 317.49997 L 2010.8333 317.49997 L 2010.8333 343.9583 L 2010.8333 370.41666 L 2010.8333 396.87497 L 2010.8333 423.3333 L 2010.8333 476.24997 L 2010.8333 529.1666 L 2010.8333 502.7083 L 2010.8333 476.24997 L 1984.3749 476.24997 L 1957.9165 502.7083 L 1984.3749 529.1666 Q 2010.8333 555.625 2010.8333 582.0833 L 2037.2915 582.0833 L 2037.2915 582.0833 L 2037.2915 608.5416 L 2063.75 608.5416 L 2090.2083 608.5416 L 2169.5833 634.99994 L 2222.5 661.4583 L 2222.5 661.4583 L 2222.5 661.4583 L 2169.5833 661.4583 L 2143.125 661.4583 L 2010.8333 687.9166 Q 1904.9999 714.37494 1640.4166 714.37494 L 1349.3749 740.8333 L 1296.4583 740.8333 Q 1243.5416 714.37494 1058.3333 714.37494 Q 899.5833 714.37494 846.6666 661.4583 Q 793.74994 608.5416 687.9166 608.5416 Q 608.5416 634.99994 608.5416 661.4583 Q 608.5416 687.9166 529.1666 714.37494 Q 449.79166 767.2916 291.04166 740.8333 L 132.29166 740.8333 L 132.29166 714.37494 L 105.83333 714.37494 L 105.83333 661.4583 L 105.83333 634.99994 L 52.916664 634.99994 L 0.0 608.5416 L 52.916664 608.5416 L 79.37499 608.5416 L 52.916664 582.0833 L 26.458332 555.625 L 26.458332 555.625 L 0.0 555.625 L 0.0 555.625 L 0.0 555.625 L 26.458332 529.1666 L 52.916664 502.7083 L 52.916664 502.7083 L 52.916664 502.7083 L 26.458332 502.7083 L 26.458332 502.7083 L 264.5833 396.87497 Q 502.7083 343.9583 687.9166 264.5833 Q 846.6666 185.20833 1084.7916 132.29166 Q 1322.9166 26.458332 1402.2916 26.458332 Q 1481.6666 26.458332 1481.6666 26.458332 Q 1508.1249 26.458332 1587.4999 0.0 z M 978.95825 687.9166 L 926.0416 687.9166 L 899.5833 687.9166 L 899.5833 687.9166 L 899.5833 661.4583 Q 899.5833 661.4583 873.12494 661.4583 L 873.12494 661.4583 L 873.12494 661.4583 Q 846.6666 634.99994 846.6666 608.5416 L 846.6666 608.5416 L 820.2083 555.625 Q 793.74994 502.7083 873.12494 529.1666 Q 952.49994 529.1666 1005.4166 555.625 Q 1058.3333 608.5416 1031.875 661.4583 Q 1031.875 687.9166 978.95825 687.9166 z" svg:height="7.408333mm" draw:style-name="style-230" svg:viewBox="0.0 0.0 2539.9998 740.8333" svg:width="25.399998mm" svg:x="147.10832mm" svg:y="91.28124mm"/>
          <draw:path svg:d="M 1640.4166 26.458332 L 1613.9583 0.0 L 1640.4166 0.0 L 1693.3333 26.458332 L 1904.9999 26.458332 Q 2090.2083 79.37499 2275.4165 79.37499 L 2460.6248 79.37499 L 2460.6248 79.37499 L 2460.6248 79.37499 L 2698.7498 105.83333 L 2936.8748 105.83333 L 2936.8748 132.29166 L 2936.8748 132.29166 L 2645.8333 132.29166 L 2354.7915 132.29166 L 2354.7915 158.74998 L 2381.2498 185.20833 L 2381.2498 211.66666 L 2381.2498 238.12498 L 2434.1665 238.12498 L 2513.5415 238.12498 L 2539.9998 291.04166 Q 2566.4583 343.9583 2619.3748 343.9583 Q 2672.2915 343.9583 2672.2915 370.41666 Q 2672.2915 396.87497 2698.7498 396.87497 Q 2725.2083 396.87497 2698.7498 423.3333 Q 2698.7498 449.79166 2698.7498 476.24997 Q 2725.2083 502.7083 2857.4998 502.7083 Q 2963.3333 502.7083 2963.3333 529.1666 Q 2963.3333 555.625 3069.1665 555.625 Q 3148.5415 555.625 3174.9998 582.0833 L 3201.4583 608.5416 L 3201.4583 608.5416 L 3201.4583 608.5416 L 3201.4583 608.5416 L 3201.4583 608.5416 L 3148.5415 634.99994 L 3095.6248 661.4583 L 2857.4998 661.4583 Q 2592.9165 661.4583 1481.6666 793.74994 L 396.87497 899.5833 L 370.41666 899.5833 L 317.49997 873.12494 L 317.49997 873.12494 L 317.49997 873.12494 L 343.9583 873.12494 Q 343.9583 873.12494 370.41666 846.6666 Q 396.87497 820.2083 370.41666 820.2083 L 370.41666 793.74994 L 370.41666 793.74994 Q 370.41666 793.74994 343.9583 661.4583 Q 317.49997 529.1666 211.66666 529.1666 L 132.29166 502.7083 L 52.916664 529.1666 L 0.0 529.1666 L 0.0 529.1666 L 0.0 502.7083 L 0.0 502.7083 L 0.0 502.7083 L 26.458332 502.7083 L 26.458332 476.24997 L 26.458332 476.24997 L 26.458332 449.79166 L 52.916664 449.79166 L 105.83333 449.79166 L 291.04166 396.87497 Q 476.24997 343.9583 899.5833 343.9583 Q 1296.4583 291.04166 1375.8333 291.04166 Q 1455.2083 291.04166 1455.2083 264.5833 Q 1455.2083 238.12498 1561.0416 211.66666 Q 1666.8749 185.20833 1693.3333 185.20833 L 1719.7916 185.20833 L 1693.3333 158.74998 Q 1666.8749 132.29166 1640.4166 132.29166 Q 1587.4999 105.83333 1613.9583 79.37499 Q 1640.4166 79.37499 1640.4166 26.458332 z" svg:height="8.995832mm" draw:style-name="style-231" svg:viewBox="0.0 0.0 3201.4583 899.5833" svg:width="32.01458mm" svg:x="174.09583mm" svg:y="87.57708mm"/>
          <draw:path svg:d="M 52.916664 26.458332 L 52.916664 0.0 L 396.87497 0.0 Q 714.37494 0.0 714.37494 26.458332 Q 714.37494 52.916664 687.9166 52.916664 Q 661.4583 79.37499 661.4583 79.37499 L 661.4583 79.37499 L 661.4583 79.37499 Q 661.4583 79.37499 423.3333 211.66666 L 211.66666 343.9583 L 185.20833 370.41666 L 158.74998 396.87497 L 158.74998 396.87497 L 158.74998 396.87497 L 132.29166 396.87497 Q 105.83333 396.87497 79.37499 423.3333 L 52.916664 449.79166 L 26.458332 449.79166 L 0.0 449.79166 L 0.0 343.9583 L 26.458332 264.5833 L 26.458332 158.74998 L 26.458332 52.916664 L 26.458332 52.916664 L 26.458332 52.916664 L 52.916664 26.458332 z" svg:height="4.497916mm" draw:style-name="style-232" svg:viewBox="0.0 0.0 714.37494 449.79166" svg:width="7.1437497mm" svg:x="91.28124mm" svg:y="141.0229mm"/>
          <draw:path svg:d="M 1243.5416 0.0 L 1269.9999 0.0 L 1296.4583 26.458332 Q 1349.3749 52.916664 1349.3749 79.37499 L 1349.3749 105.83333 L 1322.9166 105.83333 Q 1296.4583 132.29166 899.5833 238.12498 L 502.7083 343.9583 L 449.79166 343.9583 L 423.3333 343.9583 L 396.87497 343.9583 Q 370.41666 343.9583 238.12498 370.41666 L 79.37499 396.87497 L 79.37499 370.41666 L 79.37499 343.9583 L 105.83333 343.9583 L 105.83333 343.9583 L 105.83333 317.49997 L 132.29166 317.49997 L 132.29166 291.04166 L 132.29166 264.5833 L 79.37499 264.5833 L 0.0 264.5833 L 0.0 264.5833 L 0.0 238.12498 L 26.458332 238.12498 L 52.916664 238.12498 L 158.74998 185.20833 Q 291.04166 158.74998 291.04166 132.29166 L 291.04166 132.29166 L 291.04166 132.29166 Q 291.04166 132.29166 317.49997 132.29166 L 317.49997 105.83333 L 396.87497 79.37499 Q 449.79166 26.458332 449.79166 26.458332 L 449.79166 26.458332 L 502.7083 26.458332 L 529.1666 26.458332 L 555.625 26.458332 L 608.5416 26.458332 L 926.0416 26.458332 Q 1243.5416 26.458332 1243.5416 0.0 z" svg:height="3.9687498mm" draw:style-name="style-233" svg:viewBox="0.0 0.0 1349.3749 396.87497" svg:width="13.49375mm" svg:x="167.48125mm" svg:y="123.03124mm"/>
          <draw:path svg:d="M 132.29166 0.0 L 158.74998 0.0 L 291.04166 0.0 Q 396.87497 26.458332 449.79166 52.916664 Q 476.24997 105.83333 608.5416 79.37499 Q 740.8333 79.37499 714.37494 105.83333 Q 714.37494 158.74998 714.37494 158.74998 L 714.37494 158.74998 L 714.37494 158.74998 Q 714.37494 158.74998 608.5416 185.20833 L 529.1666 211.66666 L 529.1666 211.66666 L 555.625 211.66666 L 555.625 211.66666 L 555.625 211.66666 L 529.1666 238.12498 L 502.7083 264.5833 L 502.7083 264.5833 L 502.7083 264.5833 L 529.1666 264.5833 L 529.1666 291.04166 L 502.7083 291.04166 Q 476.24997 291.04166 476.24997 264.5833 Q 449.79166 211.66666 423.3333 238.12498 L 370.41666 264.5833 L 370.41666 238.12498 Q 396.87497 211.66666 396.87497 211.66666 Q 396.87497 185.20833 343.9583 158.74998 Q 291.04166 158.74998 291.04166 105.83333 Q 264.5833 79.37499 211.66666 132.29166 L 158.74998 158.74998 L 132.29166 185.20833 L 79.37499 185.20833 L 26.458332 185.20833 L 0.0 185.20833 L 26.458332 105.83333 Q 79.37499 0.0 132.29166 0.0 z" svg:height="2.9104166mm" draw:style-name="style-234" svg:viewBox="0.0 0.0 714.37494 291.04166" svg:width="7.1437497mm" svg:x="202.40623mm" svg:y="100.0125mm"/>
          <draw:path svg:d="M 396.87497 0.0 L 449.79166 0.0 L 423.3333 132.29166 Q 396.87497 264.5833 449.79166 264.5833 L 476.24997 264.5833 L 396.87497 291.04166 Q 291.04166 317.49997 317.49997 317.49997 L 317.49997 343.9583 L 238.12498 343.9583 L 158.74998 343.9583 L 158.74998 317.49997 Q 132.29166 317.49997 132.29166 238.12498 Q 132.29166 158.74998 52.916664 158.74998 L 0.0 132.29166 L 0.0 132.29166 L 0.0 105.83333 L 26.458332 105.83333 L 79.37499 105.83333 L 79.37499 79.37499 L 79.37499 79.37499 L 185.20833 52.916664 Q 317.49997 0.0 396.87497 0.0 z" svg:height="3.439583mm" draw:style-name="style-235" svg:viewBox="0.0 0.0 476.24997 343.9583" svg:width="4.7625mm" svg:x="35.189583mm" svg:y="109.53749mm"/>
          <draw:path svg:d="M 211.66666 0.0 L 317.49997 0.0 L 343.9583 26.458332 Q 370.41666 52.916664 370.41666 105.83333 L 370.41666 158.74998 L 370.41666 158.74998 Q 343.9583 185.20833 264.5833 211.66666 L 158.74998 238.12498 L 158.74998 211.66666 L 158.74998 185.20833 L 185.20833 185.20833 L 211.66666 185.20833 L 211.66666 158.74998 Q 211.66666 132.29166 105.83333 105.83333 L 0.0 79.37499 L 52.916664 79.37499 Q 105.83333 52.916664 105.83333 26.458332 Q 105.83333 0.0 211.66666 0.0 z" svg:height="2.38125mm" draw:style-name="style-236" svg:viewBox="0.0 0.0 370.41666 238.12498" svg:width="3.7041664mm" svg:x="276.22498mm" svg:y="97.10208mm"/>
          <draw:path svg:d="M 132.29166 0.0 L 132.29166 0.0 L 132.29166 0.0 L 132.29166 26.458332 L 158.74998 26.458332 L 158.74998 26.458332 L 158.74998 26.458332 L 158.74998 52.916664 L 158.74998 79.37499 Q 158.74998 132.29166 105.83333 132.29166 L 79.37499 158.74998 L 52.916664 158.74998 Q 0.0 132.29166 0.0 132.29166 L 26.458332 105.83333 L 52.916664 79.37499 Q 52.916664 52.916664 79.37499 52.916664 Q 105.83333 52.916664 105.83333 26.458332 Q 105.83333 0.0 132.29166 0.0 z" svg:height="1.5874999mm" draw:style-name="style-237" svg:viewBox="0.0 0.0 158.74998 158.74998" svg:width="1.5874999mm" svg:x="198.96666mm" svg:y="84.931244mm"/>
          <draw:path svg:d="M 317.49997 0.0 L 343.9583 0.0 L 343.9583 26.458332 Q 343.9583 52.916664 396.87497 105.83333 Q 423.3333 105.83333 449.79166 132.29166 L 449.79166 132.29166 L 396.87497 185.20833 Q 370.41666 211.66666 343.9583 238.12498 L 317.49997 264.5833 L 291.04166 264.5833 L 264.5833 264.5833 L 238.12498 238.12498 Q 211.66666 238.12498 211.66666 211.66666 L 211.66666 185.20833 L 238.12498 185.20833 Q 238.12498 158.74998 238.12498 158.74998 L 238.12498 158.74998 L 238.12498 158.74998 Q 238.12498 158.74998 238.12498 132.29166 L 238.12498 105.83333 L 238.12498 105.83333 L 238.12498 105.83333 L 185.20833 105.83333 Q 132.29166 105.83333 79.37499 79.37499 L 0.0 79.37499 L 0.0 52.916664 L 0.0 52.916664 L 26.458332 52.916664 L 26.458332 52.916664 L 158.74998 26.458332 Q 291.04166 0.0 317.49997 0.0 z" svg:height="2.6458333mm" draw:style-name="style-238" svg:viewBox="0.0 0.0 449.79166 264.5833" svg:width="4.497916mm" svg:x="63.76458mm" svg:y="98.95416mm"/>
          <draw:path svg:d="M 238.12498 0.0 L 343.9583 0.0 L 343.9583 0.0 Q 343.9583 26.458332 370.41666 26.458332 L 370.41666 26.458332 L 370.41666 26.458332 L 370.41666 52.916664 L 370.41666 79.37499 L 370.41666 79.37499 L 211.66666 79.37499 L 26.458332 79.37499 L 0.0 79.37499 Q -52.916664 79.37499 52.916664 26.458332 Q 132.29166 26.458332 238.12498 0.0 z" svg:height="0.7937499mm" draw:style-name="style-239" svg:viewBox="0.0 0.0 370.41666 79.37499" svg:width="3.7041664mm" svg:x="77.7875mm" svg:y="115.62291mm"/>
          <draw:path svg:d="M 846.6666 0.0 L 873.12494 0.0 L 952.49994 0.0 L 1031.875 0.0 L 1031.875 26.458332 L 1058.3333 26.458332 L 1058.3333 26.458332 L 1058.3333 52.916664 L 1217.0833 185.20833 Q 1375.8333 343.9583 1402.2916 423.3333 Q 1428.7499 529.1666 1455.2083 529.1666 Q 1481.6666 529.1666 1508.1249 582.0833 Q 1534.5833 634.99994 1534.5833 687.9166 L 1534.5833 714.37494 L 1508.1249 714.37494 L 1508.1249 740.8333 L 1508.1249 740.8333 L 1481.6666 740.8333 L 1481.6666 793.74994 L 1481.6666 820.2083 L 1481.6666 820.2083 Q 1455.2083 846.6666 1455.2083 846.6666 L 1455.2083 846.6666 L 1375.8333 846.6666 Q 1296.4583 846.6666 1269.9999 899.5833 Q 1217.0833 926.0416 1005.4166 978.95825 Q 793.74994 1005.4166 608.5416 1084.7916 Q 423.3333 1164.1666 264.5833 1164.1666 L 105.83333 1164.1666 L 105.83333 1164.1666 L 105.83333 1164.1666 L 79.37499 1137.7083 L 52.916664 1111.25 L 52.916664 1111.25 L 52.916664 1111.25 L 52.916664 1084.7916 L 52.916664 1084.7916 L 26.458332 1031.875 L 0.0 978.95825 L 0.0 926.0416 L 0.0 873.12494 L 0.0 873.12494 Q 0.0 846.6666 52.916664 793.74994 Q 105.83333 714.37494 158.74998 582.0833 L 238.12498 423.3333 L 238.12498 423.3333 Q 264.5833 423.3333 264.5833 423.3333 L 264.5833 396.87497 L 264.5833 396.87497 Q 291.04166 370.41666 317.49997 370.41666 L 343.9583 370.41666 L 423.3333 317.49997 Q 529.1666 291.04166 582.0833 185.20833 Q 661.4583 105.83333 740.8333 52.916664 Q 820.2083 0.0 846.6666 0.0 z" svg:height="11.641666mm" draw:style-name="style-240" svg:viewBox="0.0 0.0 1534.5833 1164.1666" svg:width="15.345833mm" svg:x="233.89165mm" svg:y="160.3375mm"/>
          <draw:path svg:d="M 238.12498 26.458332 L 238.12498 0.0 L 423.3333 0.0 L 608.5416 0.0 L 634.99994 52.916664 Q 634.99994 105.83333 634.99994 132.29166 L 634.99994 158.74998 L 661.4583 158.74998 L 687.9166 158.74998 L 687.9166 185.20833 L 687.9166 185.20833 L 740.8333 185.20833 Q 793.74994 185.20833 793.74994 211.66666 Q 793.74994 238.12498 767.2916 238.12498 Q 740.8333 238.12498 793.74994 291.04166 Q 820.2083 317.49997 899.5833 343.9583 L 978.95825 370.41666 L 952.49994 370.41666 Q 899.5833 423.3333 926.0416 423.3333 Q 952.49994 423.3333 952.49994 449.79166 Q 952.49994 476.24997 926.0416 476.24997 L 899.5833 476.24997 L 926.0416 502.7083 Q 952.49994 529.1666 926.0416 555.625 L 926.0416 582.0833 L 978.95825 582.0833 Q 1031.875 582.0833 1111.25 582.0833 L 1190.6249 582.0833 L 1164.1666 608.5416 L 1137.7083 608.5416 L 1137.7083 634.99994 L 1164.1666 661.4583 L 1164.1666 661.4583 L 1164.1666 687.9166 L 1164.1666 687.9166 L 1164.1666 687.9166 L 1137.7083 687.9166 L 1137.7083 714.37494 L 1111.25 714.37494 L 1084.7916 714.37494 L 1031.875 714.37494 Q 978.95825 687.9166 926.0416 687.9166 Q 873.12494 687.9166 873.12494 740.8333 Q 873.12494 793.74994 793.74994 793.74994 L 714.37494 793.74994 L 714.37494 793.74994 Q 714.37494 793.74994 740.8333 767.2916 Q 767.2916 740.8333 740.8333 714.37494 Q 740.8333 687.9166 502.7083 687.9166 L 264.5833 714.37494 L 264.5833 687.9166 Q 264.5833 687.9166 291.04166 661.4583 Q 291.04166 634.99994 264.5833 634.99994 Q 238.12498 634.99994 264.5833 608.5416 Q 264.5833 582.0833 158.74998 529.1666 L 79.37499 529.1666 L 52.916664 502.7083 L 0.0 476.24997 L 0.0 476.24997 L 0.0 476.24997 L 52.916664 476.24997 L 105.83333 476.24997 L 158.74998 449.79166 Q 211.66666 423.3333 238.12498 423.3333 L 238.12498 423.3333 L 264.5833 423.3333 L 317.49997 423.3333 L 317.49997 396.87497 L 317.49997 396.87497 L 291.04166 396.87497 L 291.04166 370.41666 L 317.49997 370.41666 L 343.9583 370.41666 L 343.9583 317.49997 L 343.9583 291.04166 L 317.49997 291.04166 Q 291.04166 291.04166 264.5833 211.66666 Q 211.66666 132.29166 185.20833 132.29166 Q 158.74998 132.29166 158.74998 105.83333 Q 158.74998 52.916664 185.20833 52.916664 Q 211.66666 52.916664 211.66666 52.916664 L 238.12498 26.458332 L 238.12498 26.458332 z" svg:height="7.9374995mm" draw:style-name="style-241" svg:viewBox="0.0 0.0 1190.6249 793.74994" svg:width="11.906249mm" svg:x="40.74583mm" svg:y="80.43333mm"/>
          <draw:path svg:d="M 423.3333 26.458332 L 423.3333 0.0 L 449.79166 0.0 L 449.79166 0.0 L 449.79166 105.83333 Q 449.79166 185.20833 423.3333 211.66666 L 396.87497 264.5833 L 396.87497 264.5833 L 396.87497 264.5833 L 396.87497 291.04166 L 396.87497 291.04166 L 370.41666 291.04166 L 370.41666 317.49997 L 370.41666 317.49997 L 343.9583 317.49997 L 343.9583 317.49997 L 343.9583 317.49997 L 343.9583 343.9583 L 343.9583 343.9583 L 343.9583 343.9583 Q 317.49997 317.49997 211.66666 343.9583 Q 105.83333 370.41666 52.916664 343.9583 L 0.0 317.49997 L 0.0 317.49997 Q 0.0 317.49997 26.458332 291.04166 L 26.458332 264.5833 L 132.29166 211.66666 Q 238.12498 158.74998 264.5833 105.83333 Q 291.04166 52.916664 343.9583 52.916664 L 370.41666 52.916664 L 396.87497 52.916664 Q 423.3333 52.916664 423.3333 52.916664 L 423.3333 52.916664 L 423.3333 26.458332 z" svg:height="3.439583mm" draw:style-name="style-242" svg:viewBox="0.0 0.0 449.79166 343.9583" svg:width="4.497916mm" svg:x="136.78958mm" svg:y="119.59166mm"/>
          <draw:path svg:d="M 79.37499 0.0 L 105.83333 0.0 L 396.87497 105.83333 Q 714.37494 211.66666 714.37494 211.66666 L 714.37494 211.66666 L 661.4583 211.66666 Q 634.99994 211.66666 661.4583 238.12498 Q 714.37494 264.5833 529.1666 264.5833 L 370.41666 264.5833 L 370.41666 291.04166 L 343.9583 291.04166 L 343.9583 291.04166 L 343.9583 264.5833 L 343.9583 264.5833 L 343.9583 264.5833 L 317.49997 291.04166 L 317.49997 317.49997 L 343.9583 317.49997 L 370.41666 317.49997 L 370.41666 343.9583 L 396.87497 370.41666 L 396.87497 370.41666 L 396.87497 370.41666 L 396.87497 396.87497 L 396.87497 396.87497 L 423.3333 423.3333 L 423.3333 423.3333 L 396.87497 423.3333 Q 343.9583 423.3333 185.20833 370.41666 L 26.458332 317.49997 L 26.458332 291.04166 L 26.458332 291.04166 L 0.0 291.04166 L 0.0 264.5833 L 0.0 264.5833 L 0.0 264.5833 L 0.0 264.5833 L 0.0 264.5833 L 0.0 238.12498 L 26.458332 238.12498 L 26.458332 238.12498 L 26.458332 211.66666 L 52.916664 211.66666 L 79.37499 211.66666 L 79.37499 185.20833 Q 79.37499 185.20833 105.83333 105.83333 Q 105.83333 52.916664 79.37499 52.916664 Q 26.458332 26.458332 79.37499 0.0 z" svg:height="4.233333mm" draw:style-name="style-243" svg:viewBox="0.0 0.0 714.37494 423.3333" svg:width="7.1437497mm" svg:x="216.69374mm" svg:y="80.962494mm"/>
          <draw:path svg:d="M 79.37499 0.0 L 158.74998 79.37499 L 158.74998 132.29166 L 158.74998 158.74998 L 158.74998 158.74998 Q 132.29166 132.29166 132.29166 132.29166 L 132.29166 132.29166 L 105.83333 185.20833 Q 52.916664 264.5833 52.916664 264.5833 L 52.916664 264.5833 L 52.916664 238.12498 Q 52.916664 211.66666 26.458332 211.66666 L 26.458332 211.66666 L 26.458332 185.20833 Q 0.0 158.74998 0.0 26.458332 Q 0.0 -79.37499 79.37499 0.0 z" svg:height="2.6458333mm" draw:style-name="style-244" svg:viewBox="0.0 0.0 158.74998 264.5833" svg:width="1.5874999mm" svg:x="67.73333mm" svg:y="121.97291mm"/>
          <draw:path svg:d="M 79.37499 52.916664 L 132.29166 0.0 L 185.20833 26.458332 Q 238.12498 52.916664 343.9583 26.458332 Q 449.79166 0.0 476.24997 26.458332 L 476.24997 26.458332 L 476.24997 26.458332 L 476.24997 26.458332 L 502.7083 52.916664 L 529.1666 79.37499 L 529.1666 105.83333 L 529.1666 105.83333 L 529.1666 105.83333 Q 529.1666 105.83333 502.7083 132.29166 L 476.24997 158.74998 L 476.24997 158.74998 L 476.24997 158.74998 L 476.24997 185.20833 L 476.24997 185.20833 L 449.79166 185.20833 L 449.79166 211.66666 L 449.79166 211.66666 L 476.24997 211.66666 L 476.24997 264.5833 L 476.24997 291.04166 L 423.3333 291.04166 L 370.41666 317.49997 L 370.41666 317.49997 L 370.41666 317.49997 L 264.5833 317.49997 L 158.74998 317.49997 L 158.74998 317.49997 Q 158.74998 291.04166 132.29166 291.04166 L 132.29166 291.04166 L 132.29166 264.5833 Q 105.83333 264.5833 105.83333 264.5833 L 105.83333 264.5833 L 105.83333 264.5833 Q 105.83333 238.12498 79.37499 238.12498 L 79.37499 238.12498 L 79.37499 211.66666 Q 52.916664 211.66666 52.916664 211.66666 L 52.916664 211.66666 L 52.916664 211.66666 Q 52.916664 185.20833 26.458332 185.20833 L 26.458332 185.20833 L 26.458332 158.74998 Q 0.0 158.74998 0.0 132.29166 Q 0.0 105.83333 79.37499 52.916664 z" svg:height="3.1749997mm" draw:style-name="style-245" svg:viewBox="0.0 0.0 529.1666 317.49997" svg:width="5.2916665mm" svg:x="135.46666mm" svg:y="122.76666mm"/>
          <draw:path svg:d="M 873.12494 0.0 L 952.49994 0.0 L 1005.4166 0.0 L 1058.3333 0.0 L 1137.7083 26.458332 Q 1217.0833 26.458332 1217.0833 52.916664 Q 1217.0833 79.37499 1296.4583 79.37499 Q 1349.3749 79.37499 1349.3749 105.83333 L 1349.3749 132.29166 L 1349.3749 132.29166 Q 1322.9166 158.74998 1190.6249 158.74998 L 1084.7916 158.74998 L 1084.7916 185.20833 L 1084.7916 185.20833 L 1031.875 185.20833 Q 952.49994 211.66666 608.5416 238.12498 L 238.12498 291.04166 L 132.29166 291.04166 L 26.458332 291.04166 L 26.458332 264.5833 L 26.458332 238.12498 L 0.0 238.12498 L 0.0 238.12498 L 0.0 211.66666 L 0.0 211.66666 L 0.0 211.66666 L 26.458332 211.66666 L 26.458332 158.74998 L 26.458332 132.29166 L 52.916664 132.29166 L 52.916664 105.83333 L 423.3333 52.916664 Q 793.74994 0.0 873.12494 0.0 z" svg:height="2.9104166mm" draw:style-name="style-246" svg:viewBox="0.0 0.0 1349.3749 291.04166" svg:width="13.49375mm" svg:x="261.14374mm" svg:y="97.36666mm"/>
          <draw:path svg:d="M 873.12494 52.916664 L 899.5833 52.916664 L 899.5833 52.916664 Q 899.5833 79.37499 926.0416 79.37499 L 952.49994 79.37499 L 1005.4166 105.83333 Q 1058.3333 105.83333 1058.3333 132.29166 Q 1058.3333 185.20833 1137.7083 185.20833 L 1217.0833 185.20833 L 1217.0833 185.20833 Q 1217.0833 185.20833 767.2916 238.12498 L 317.49997 291.04166 L 291.04166 291.04166 L 264.5833 291.04166 L 158.74998 291.04166 L 52.916664 291.04166 L 26.458332 317.49997 L 0.0 317.49997 L 0.0 291.04166 L 26.458332 264.5833 L 26.458332 238.12498 L 26.458332 238.12498 L 26.458332 238.12498 L 26.458332 238.12498 L 79.37499 211.66666 L 132.29166 185.20833 L 423.3333 158.74998 Q 714.37494 105.83333 767.2916 26.458332 Q 820.2083 -52.916664 820.2083 0.0 Q 820.2083 52.916664 873.12494 52.916664 z" svg:height="3.1749997mm" draw:style-name="style-247" svg:viewBox="0.0 0.0 1217.0833 317.49997" svg:width="12.170833mm" svg:x="234.15623mm" svg:y="100.806244mm"/>
          <draw:path svg:d="M 1349.3749 52.916664 L 1508.1249 0.0 L 1508.1249 0.0 L 1508.1249 0.0 L 1534.5833 26.458332 L 1561.0416 52.916664 L 1561.0416 52.916664 L 1587.4999 52.916664 L 1587.4999 52.916664 L 1587.4999 52.916664 L 1640.4166 79.37499 L 1693.3333 105.83333 L 1693.3333 105.83333 L 1719.7916 105.83333 L 1719.7916 79.37499 L 1746.2499 79.37499 L 1904.9999 105.83333 Q 2090.2083 158.74998 2143.125 105.83333 Q 2222.5 79.37499 2222.5 52.916664 Q 2222.5 26.458332 2248.9583 26.458332 Q 2275.4165 26.458332 2275.4165 52.916664 Q 2275.4165 105.83333 2407.7083 52.916664 Q 2539.9998 26.458332 2539.9998 105.83333 Q 2539.9998 158.74998 2592.9165 158.74998 Q 2645.8333 132.29166 2645.8333 105.83333 Q 2645.8333 52.916664 2778.1248 52.916664 Q 2910.4165 52.916664 2936.8748 26.458332 Q 2963.3333 0.0 2963.3333 52.916664 Q 3016.2498 132.29166 3095.6248 132.29166 Q 3174.9998 105.83333 3201.4583 211.66666 Q 3227.9165 291.04166 3227.9165 370.41666 Q 3227.9165 423.3333 3227.9165 423.3333 Q 3227.9165 423.3333 3227.9165 449.79166 L 3227.9165 449.79166 L 3201.4583 449.79166 L 3201.4583 476.24997 L 3201.4583 476.24997 L 3227.9165 476.24997 L 3227.9165 502.7083 L 3227.9165 529.1666 L 3307.2915 529.1666 Q 3386.6665 529.1666 3386.6665 476.24997 Q 3360.2083 423.3333 3466.0415 476.24997 Q 3545.4165 529.1666 3730.6248 555.625 Q 3915.833 582.0833 3942.2915 634.99994 Q 3968.7498 687.9166 3995.208 714.37494 Q 4021.6665 740.8333 3995.208 820.2083 Q 3968.7498 899.5833 3995.208 899.5833 Q 4021.6665 899.5833 3995.208 926.0416 Q 3968.7498 926.0416 3968.7498 978.95825 Q 3968.7498 1031.875 3968.7498 1084.7916 L 3968.7498 1137.7083 L 3968.7498 1137.7083 L 3968.7498 1164.1666 L 3968.7498 1164.1666 L 3968.7498 1164.1666 L 3995.208 1164.1666 L 3995.208 1164.1666 L 3995.208 1190.6249 L 4021.6665 1190.6249 L 4021.6665 1190.6249 L 4021.6665 1217.0833 L 4048.1248 1217.0833 L 4074.583 1217.0833 L 4074.583 1217.0833 Q 4074.583 1217.0833 4074.583 1243.5416 L 4101.0415 1243.5416 L 4101.0415 1243.5416 L 4127.5 1243.5416 L 4127.5 1269.9999 L 4127.5 1296.4583 L 4153.958 1296.4583 L 4153.958 1322.9166 L 4180.4165 1322.9166 L 4206.875 1322.9166 L 4339.1665 1322.9166 Q 4445.0 1322.9166 4550.833 1269.9999 Q 4656.6665 1217.0833 4709.583 1190.6249 L 4762.4995 1190.6249 L 4921.2495 1164.1666 Q 5079.9995 1164.1666 5079.9995 1111.25 Q 5079.9995 1084.7916 5132.9165 1058.3333 Q 5185.833 1058.3333 5159.3745 1084.7916 Q 5159.3745 1111.25 5238.7495 1137.7083 Q 5344.583 1137.7083 5397.4995 1269.9999 Q 5423.958 1402.2916 5450.4165 1402.2916 L 5503.333 1428.7499 L 5503.333 1428.7499 L 5503.333 1428.7499 L 5529.7915 1428.7499 L 5529.7915 1428.7499 L 5529.7915 1455.2083 L 5556.2495 1455.2083 L 5556.2495 1428.7499 Q 5556.2495 1402.2916 5556.2495 1402.2916 Q 5582.708 1375.8333 5609.1665 1349.3749 Q 5609.1665 1296.4583 5767.9165 1296.4583 L 5900.208 1269.9999 L 5900.208 1269.9999 L 5926.6665 1269.9999 L 5926.6665 1190.6249 Q 5926.6665 1111.25 5900.208 1111.25 Q 5873.7495 1111.25 5900.208 1084.7916 Q 5926.6665 1058.3333 5900.208 1005.4166 Q 5873.7495 952.49994 5820.833 899.5833 Q 5767.9165 873.12494 5820.833 687.9166 L 5820.833 502.7083 L 5847.2915 449.79166 L 5847.2915 396.87497 L 5847.2915 396.87497 L 5873.7495 396.87497 L 5873.7495 423.3333 L 5873.7495 476.24997 L 5900.208 502.7083 L 5926.6665 529.1666 L 5926.6665 423.3333 L 5926.6665 343.9583 L 5953.1245 370.41666 L 5979.583 396.87497 L 5979.583 476.24997 Q 5979.583 555.625 5953.1245 582.0833 Q 5926.6665 582.0833 5979.583 582.0833 Q 6006.0415 608.5416 6006.0415 740.8333 Q 6006.0415 846.6666 6111.8745 899.5833 Q 6217.708 952.49994 6614.583 952.49994 Q 7037.9165 952.49994 7064.3745 1031.875 Q 7090.833 1111.25 7170.208 1137.7083 Q 7249.583 1164.1666 7355.4165 1190.6249 Q 7434.7915 1190.6249 7408.333 1164.1666 Q 7408.333 1111.25 7461.2495 1137.7083 Q 7514.1665 1137.7083 7567.083 1164.1666 Q 7619.9995 1217.0833 7858.1245 1243.5416 Q 8096.2495 1296.4583 8122.708 1322.9166 Q 8175.6245 1322.9166 8175.6245 1349.3749 Q 8175.6245 1375.8333 8255.0 1455.2083 Q 8360.833 1534.5833 8387.291 1561.0416 L 8413.75 1561.0416 L 8413.75 1587.4999 L 8413.75 1613.9583 L 8440.208 1613.9583 L 8466.666 1613.9583 L 8466.666 1640.4166 L 8466.666 1666.8749 L 8440.208 1666.8749 L 8440.208 1666.8749 L 8413.75 1666.8749 L 8413.75 1640.4166 L 8413.75 1640.4166 L 8413.75 1640.4166 L 8387.291 1640.4166 L 8387.291 1640.4166 L 8387.291 1613.9583 L 8360.833 1613.9583 L 8360.833 1613.9583 L 8360.833 1587.4999 L 8360.833 1587.4999 L 8360.833 1587.4999 L 8334.375 1587.4999 L 8334.375 1587.4999 L 8334.375 1561.0416 L 8307.916 1561.0416 L 8307.916 1561.0416 L 8307.916 1587.4999 L 8307.916 1587.4999 L 8307.916 1587.4999 L 8307.916 1640.4166 L 8307.916 1666.8749 L 8307.916 1693.3333 L 8307.916 1719.7916 L 8307.916 1746.2499 L 8307.916 1772.7083 L 8307.916 1772.7083 L 8307.916 1746.2499 L 8307.916 1746.2499 L 8307.916 1746.2499 L 8281.458 1746.2499 L 8281.458 1746.2499 L 8281.458 1719.7916 L 8255.0 1719.7916 L 8255.0 1693.3333 Q 8255.0 1666.8749 8149.166 1587.4999 L 8096.2495 1534.5833 L 8069.791 1534.5833 L 8069.791 1534.5833 L 7990.416 1508.1249 L 7911.041 1481.6666 L 7911.041 1481.6666 L 7884.583 1481.6666 L 7884.583 1481.6666 L 7884.583 1481.6666 L 7884.583 1508.1249 L 7884.583 1508.1249 L 7858.1245 1508.1249 L 7858.1245 1534.5833 L 7858.1245 1534.5833 L 7884.583 1534.5833 L 7884.583 1534.5833 L 7884.583 1534.5833 L 7884.583 1561.0416 L 7884.583 1561.0416 L 7911.041 1561.0416 L 7911.041 1587.4999 L 7911.041 1587.4999 L 7937.4995 1587.4999 L 7937.4995 1587.4999 L 7937.4995 1587.4999 L 7963.958 1613.9583 Q 7990.416 1640.4166 8016.8745 1693.3333 L 8016.8745 1719.7916 L 8043.333 1719.7916 L 8069.791 1719.7916 L 8069.791 1746.2499 L 8069.791 1772.7083 L 8096.2495 1772.7083 L 8122.708 1772.7083 L 8122.708 1799.1666 L 8122.708 1825.6249 L 8096.2495 1825.6249 L 8069.791 1799.1666 L 7990.416 1799.1666 Q 7884.583 1799.1666 7831.666 1746.2499 L 7778.7495 1693.3333 L 7778.7495 1693.3333 L 7778.7495 1693.3333 L 7725.833 1719.7916 L 7646.458 1719.7916 L 7646.458 1719.7916 Q 7619.9995 1719.7916 7567.083 1613.9583 Q 7514.1665 1534.5833 7302.4995 1587.4999 Q 7090.833 1640.4166 6984.9995 1666.8749 Q 6852.708 1693.3333 6773.333 1719.7916 Q 6693.958 1746.2499 6641.0415 1825.6249 Q 6561.6665 1931.4583 6455.833 2010.8333 Q 6349.9995 2116.6665 6323.5415 2169.5833 L 6297.083 2222.5 L 6297.083 2222.5 L 6297.083 2222.5 L 6297.083 2248.9583 L 6297.083 2248.9583 L 6323.5415 2248.9583 L 6323.5415 2275.4165 L 6455.833 2354.7915 Q 6561.6665 2434.1665 6614.583 2539.9998 Q 6641.0415 2645.8333 6667.4995 2645.8333 Q 6693.958 2645.8333 6693.958 2672.2915 Q 6693.958 2698.7498 6720.4165 2698.7498 Q 6773.333 2698.7498 6773.333 2751.6665 Q 6799.7915 2804.5833 6932.083 2831.0415 Q 7037.9165 2857.4998 7090.833 2857.4998 L 7170.208 2857.4998 L 7170.208 2857.4998 L 7170.208 2857.4998 L 7143.7495 2883.9583 L 7090.833 2910.4165 L 7090.833 2910.4165 L 7090.833 2910.4165 L 7117.2915 2910.4165 L 7117.2915 2910.4165 L 7143.7495 2936.8748 L 7170.208 2963.3333 L 7196.6665 2963.3333 Q 7249.583 2989.7915 7223.1245 3095.6248 Q 7196.6665 3201.4583 7249.583 3227.9165 Q 7249.583 3254.3748 7276.0415 3333.7498 Q 7276.0415 3386.6665 7355.4165 3386.6665 Q 7408.333 3386.6665 7434.7915 3598.3333 Q 7461.2495 3783.5415 7487.708 3809.9998 Q 7514.1665 3862.9165 7567.083 3862.9165 Q 7619.9995 3915.833 7619.9995 3915.833 L 7619.9995 3915.833 L 7646.458 3915.833 L 7646.458 3915.833 L 7672.9165 3942.2915 L 7725.833 3968.7498 L 7778.7495 3968.7498 L 7805.208 3968.7498 L 7805.208 3995.208 L 7805.208 3995.208 L 7672.9165 3995.208 Q 7567.083 3968.7498 7408.333 3995.208 L 7276.0415 3995.208 L 7302.4995 4101.0415 Q 7302.4995 4206.875 7302.4995 4233.333 L 7302.4995 4286.25 L 7302.4995 4286.25 L 7302.4995 4286.25 L 7302.4995 4312.708 L 7302.4995 4312.708 L 7276.0415 4312.708 L 7276.0415 4339.1665 L 7276.0415 4339.1665 L 7249.583 4339.1665 L 7249.583 4339.1665 L 7249.583 4339.1665 L 7249.583 4365.625 L 7223.1245 4365.625 L 7223.1245 4339.1665 L 7249.583 4286.25 L 7249.583 4259.7915 L 7249.583 4233.333 L 7196.6665 4233.333 L 7170.208 4233.333 L 7170.208 4206.875 Q 7143.7495 4206.875 7117.2915 4074.583 Q 7090.833 3968.7498 6879.1665 3889.3748 Q 6693.958 3809.9998 6667.4995 3730.6248 Q 6667.4995 3651.2498 6535.208 3651.2498 Q 6429.3745 3651.2498 6323.5415 3677.7083 L 6217.708 3704.1665 L 6217.708 3704.1665 Q 6191.2495 3704.1665 6191.2495 3704.1665 L 6191.2495 3730.6248 L 6191.2495 3757.0833 Q 6164.7915 3783.5415 5979.583 3783.5415 Q 5820.833 3783.5415 5741.458 3651.2498 Q 5688.5415 3492.4998 5529.7915 3492.4998 Q 5371.0415 3492.4998 5159.3745 3518.9583 Q 4947.708 3545.4165 4947.708 3571.8748 Q 4947.708 3598.3333 4868.333 3651.2498 Q 4762.4995 3704.1665 4709.583 3757.0833 Q 4630.208 3836.4583 4630.208 3862.9165 Q 4630.208 3889.3748 4603.75 3889.3748 Q 4550.833 3889.3748 4524.375 3968.7498 Q 4497.9165 4074.583 4497.9165 4180.4165 Q 4524.375 4286.25 4524.375 4392.083 Q 4497.9165 4471.458 4471.458 4550.833 Q 4445.0 4603.75 4471.458 4656.6665 Q 4497.9165 4709.583 4550.833 4762.4995 Q 4603.75 4815.4165 4683.1245 4815.4165 L 4762.4995 4815.4165 L 4762.4995 4815.4165 L 4762.4995 4815.4165 L 4762.4995 4841.8745 L 4762.4995 4841.8745 L 4736.0415 4841.8745 L 4736.0415 4868.333 L 4815.4165 4868.333 L 4868.333 4868.333 L 4841.8745 4894.7915 L 4815.4165 4921.2495 L 4762.4995 4921.2495 L 4709.583 4921.2495 L 4630.208 4947.708 Q 4550.833 4974.1665 4497.9165 4947.708 Q 4471.458 4921.2495 4339.1665 4868.333 Q 4233.333 4815.4165 4180.4165 4683.1245 L 4153.958 4577.2915 L 4153.958 4550.833 L 4153.958 4524.375 L 4153.958 4497.9165 L 4127.5 4471.458 L 4127.5 4445.0 L 4127.5 4418.5415 L 4101.0415 4418.5415 L 4101.0415 4392.083 L 4101.0415 4392.083 L 4074.583 4392.083 L 4074.583 4365.625 L 4074.583 4339.1665 L 4074.583 4312.708 Q 4074.583 4286.25 4074.583 4286.25 Q 4074.583 4259.7915 4021.6665 4180.4165 Q 4021.6665 4101.0415 3995.208 3995.208 Q 3968.7498 3889.3748 3942.2915 3809.9998 Q 3889.3748 3730.6248 3862.9165 3730.6248 Q 3836.4583 3704.1665 3862.9165 3704.1665 Q 3862.9165 3704.1665 3862.9165 3624.7915 Q 3862.9165 3545.4165 3836.4583 3545.4165 Q 3809.9998 3545.4165 3809.9998 3518.9583 Q 3809.9998 3492.4998 3757.0833 3492.4998 Q 3704.1665 3492.4998 3413.1248 3518.9583 Q 3122.0833 3545.4165 3069.1665 3651.2498 Q 2989.7915 3704.1665 2963.3333 3704.1665 Q 2963.3333 3677.7083 2936.8748 3704.1665 Q 2910.4165 3730.6248 2910.4165 3757.0833 Q 2883.9583 3809.9998 2751.6665 3889.3748 Q 2619.3748 3968.7498 2539.9998 3995.208 Q 2460.6248 4021.6665 2354.7915 4021.6665 L 2248.9583 4074.583 L 2169.5833 4074.583 L 2063.75 4074.583 L 2063.75 4074.583 L 2063.75 4074.583 L 2090.2083 4048.1248 L 2116.6665 4021.6665 L 2116.6665 4021.6665 L 2116.6665 4021.6665 L 2143.125 3995.208 L 2143.125 3968.7498 L 2169.5833 3968.7498 L 2196.0415 3968.7498 L 2196.0415 3942.2915 L 2222.5 3942.2915 L 2222.5 3942.2915 L 2222.5 3915.833 L 2222.5 3915.833 Q 2222.5 3915.833 2354.7915 3862.9165 Q 2460.6248 3809.9998 2460.6248 3757.0833 Q 2487.0833 3730.6248 2566.4583 3624.7915 Q 2645.8333 3518.9583 2672.2915 3439.5833 L 2698.7498 3333.7498 L 2672.2915 3333.7498 L 2672.2915 3333.7498 L 2645.8333 3307.2915 Q 2619.3748 3307.2915 2592.9165 3227.9165 Q 2592.9165 3122.0833 2487.0833 3148.5415 Q 2354.7915 3174.9998 2354.7915 3095.6248 Q 2354.7915 3042.7083 2248.9583 3016.2498 Q 2169.5833 3016.2498 2063.75 2989.7915 Q 1957.9165 2963.3333 1772.7083 2857.4998 Q 1587.4999 2804.5833 1322.9166 2804.5833 Q 1058.3333 2804.5833 846.6666 2910.4165 Q 608.5416 3016.2498 423.3333 3016.2498 Q 264.5833 3016.2498 158.74998 3069.1665 L 79.37499 3122.0833 L 79.37499 3148.5415 L 52.916664 3148.5415 L 52.916664 3174.9998 L 52.916664 3227.9165 L 26.458332 3227.9165 L 26.458332 3227.9165 L 26.458332 3201.4583 L 0.0 3201.4583 L 0.0 3201.4583 L 0.0 3201.4583 L 0.0 2116.6665 L 0.0 1005.4166 L 0.0 1005.4166 L 26.458332 1005.4166 L 52.916664 978.95825 L 105.83333 978.95825 L 105.83333 846.6666 L 105.83333 687.9166 L 132.29166 714.37494 L 158.74998 740.8333 L 158.74998 740.8333 L 158.74998 740.8333 L 185.20833 767.2916 Q 211.66666 793.74994 264.5833 793.74994 Q 343.9583 793.74994 396.87497 820.2083 Q 449.79166 846.6666 634.99994 846.6666 Q 793.74994 793.74994 820.2083 740.8333 Q 846.6666 687.9166 899.5833 687.9166 Q 926.0416 687.9166 926.0416 634.99994 Q 926.0416 608.5416 1005.4166 582.0833 Q 1111.25 529.1666 1137.7083 476.24997 Q 1164.1666 423.3333 1164.1666 264.5833 Q 1217.0833 79.37499 1349.3749 52.916664 z" svg:height="49.47708mm" draw:style-name="style-248" svg:viewBox="0.0 0.0 8466.666 4947.708" svg:width="84.666664mm" svg:x="0.0mm" svg:y="143.40416mm"/>
          <draw:path svg:d="M 79.37499 26.458332 L 158.74998 0.0 L 238.12498 0.0 Q 317.49997 0.0 317.49997 26.458332 L 317.49997 26.458332 L 317.49997 52.916664 Q 317.49997 79.37499 291.04166 79.37499 L 291.04166 105.83333 L 211.66666 105.83333 Q 132.29166 105.83333 132.29166 132.29166 L 132.29166 132.29166 L 105.83333 132.29166 L 105.83333 132.29166 L 105.83333 132.29166 Q 105.83333 105.83333 52.916664 105.83333 Q 26.458332 105.83333 0.0 79.37499 Q 0.0 52.916664 79.37499 26.458332 z" svg:height="1.3229166mm" draw:style-name="style-249" svg:viewBox="0.0 0.0 317.49997 132.29166" svg:width="3.1749997mm" svg:x="117.47499mm" svg:y="132.29166mm"/>
          <draw:path svg:d="M 1878.5416 0.0 L 1931.4583 0.0 L 1931.4583 26.458332 Q 1904.9999 26.458332 1825.6249 79.37499 L 1746.2499 132.29166 L 1719.7916 158.74998 L 1693.3333 158.74998 L 1693.3333 185.20833 L 1693.3333 211.66666 L 1693.3333 264.5833 Q 1693.3333 317.49997 1693.3333 317.49997 L 1693.3333 317.49997 L 1693.3333 317.49997 Q 1693.3333 343.9583 1693.3333 343.9583 L 1719.7916 343.9583 L 1719.7916 343.9583 L 1719.7916 343.9583 L 1719.7916 370.41666 L 1746.2499 370.41666 L 1746.2499 370.41666 L 1746.2499 396.87497 L 1746.2499 396.87497 L 1746.2499 396.87497 L 1772.7083 449.79166 L 1799.1666 476.24997 L 1799.1666 502.7083 L 1799.1666 529.1666 L 1799.1666 529.1666 Q 1772.7083 555.625 1772.7083 555.625 L 1772.7083 555.625 L 1746.2499 555.625 L 1719.7916 555.625 L 1719.7916 555.625 Q 1719.7916 555.625 1375.8333 502.7083 L 1058.3333 476.24997 L 1058.3333 476.24997 L 1058.3333 449.79166 L 714.37494 449.79166 L 370.41666 449.79166 L 317.49997 476.24997 Q 238.12498 502.7083 211.66666 502.7083 L 185.20833 502.7083 L 185.20833 529.1666 L 185.20833 529.1666 L 132.29166 529.1666 L 79.37499 502.7083 L 52.916664 502.7083 L 0.0 502.7083 L 0.0 502.7083 L 0.0 502.7083 L 52.916664 476.24997 L 79.37499 449.79166 L 105.83333 449.79166 L 158.74998 449.79166 L 158.74998 423.3333 L 158.74998 423.3333 L 185.20833 423.3333 L 185.20833 396.87497 L 899.5833 238.12498 Q 1613.9583 26.458332 1719.7916 26.458332 Q 1825.6249 26.458332 1878.5416 0.0 z" svg:height="5.5562496mm" draw:style-name="style-250" svg:viewBox="0.0 0.0 1931.4583 555.625" svg:width="19.314583mm" svg:x="176.74165mm" svg:y="79.63958mm"/>
          <draw:path svg:d="M 105.83333 26.458332 L 132.29166 0.0 L 132.29166 0.0 L 132.29166 0.0 L 158.74998 26.458332 L 185.20833 52.916664 L 185.20833 52.916664 L 185.20833 79.37499 L 238.12498 79.37499 L 291.04166 79.37499 L 555.625 79.37499 Q 820.2083 79.37499 820.2083 79.37499 L 820.2083 79.37499 L 740.8333 105.83333 Q 661.4583 132.29166 661.4583 158.74998 Q 687.9166 185.20833 714.37494 185.20833 Q 767.2916 185.20833 767.2916 211.66666 L 767.2916 211.66666 L 661.4583 211.66666 Q 529.1666 238.12498 370.41666 211.66666 Q 238.12498 211.66666 211.66666 264.5833 Q 211.66666 291.04166 158.74998 317.49997 L 105.83333 343.9583 L 105.83333 317.49997 L 79.37499 317.49997 L 79.37499 291.04166 L 79.37499 238.12498 L 26.458332 238.12498 L 0.0 238.12498 L 0.0 238.12498 L 0.0 238.12498 L 52.916664 211.66666 Q 105.83333 185.20833 79.37499 132.29166 Q 79.37499 79.37499 105.83333 26.458332 z" svg:height="3.439583mm" draw:style-name="style-251" svg:viewBox="0.0 0.0 820.2083 343.9583" svg:width="8.202083mm" svg:x="110.86041mm" svg:y="131.49791mm"/>
          <draw:path svg:d="M 132.29166 502.7083 L 105.83333 502.7083 L 105.83333 502.7083 L 105.83333 502.7083 L 105.83333 476.24997 L 105.83333 476.24997 L 79.37499 476.24997 L 79.37499 449.79166 L 79.37499 449.79166 L 52.916664 449.79166 L 52.916664 396.87497 L 52.916664 370.41666 L 26.458332 370.41666 L 26.458332 343.9583 L 26.458332 343.9583 L 0.0 343.9583 L 0.0 291.04166 L 0.0 264.5833 L 26.458332 264.5833 L 26.458332 238.12498 L 26.458332 238.12498 L 52.916664 238.12498 L 52.916664 185.20833 L 52.916664 158.74998 L 79.37499 132.29166 L 79.37499 105.83333 L 185.20833 52.916664 Q 291.04166 -26.458332 396.87497 0.0 Q 476.24997 26.458332 687.9166 185.20833 Q 899.5833 370.41666 899.5833 396.87497 Q 899.5833 449.79166 793.74994 502.7083 Q 714.37494 555.625 476.24997 555.625 Q 238.12498 555.625 185.20833 529.1666 Q 132.29166 502.7083 132.29166 502.7083 z" svg:height="5.5562496mm" draw:style-name="style-252" svg:viewBox="0.0 0.0 899.5833 555.625" svg:width="8.995832mm" svg:x="189.97083mm" svg:y="203.46457mm"/>
          <draw:path svg:d="M 264.5833 52.916664 L 343.9583 0.0 L 370.41666 0.0 Q 423.3333 0.0 740.8333 26.458332 L 1058.3333 26.458332 L 1058.3333 26.458332 Q 1058.3333 52.916664 1005.4166 52.916664 L 952.49994 52.916664 L 952.49994 79.37499 L 952.49994 105.83333 L 978.95825 105.83333 L 1005.4166 105.83333 L 1031.875 211.66666 Q 1058.3333 291.04166 1058.3333 370.41666 Q 1058.3333 423.3333 1084.7916 449.79166 Q 1111.25 476.24997 1084.7916 476.24997 Q 1084.7916 476.24997 1164.1666 502.7083 L 1269.9999 529.1666 L 1269.9999 529.1666 L 1269.9999 529.1666 L 1296.4583 529.1666 L 1296.4583 529.1666 L 1296.4583 555.625 L 1322.9166 555.625 L 1322.9166 582.0833 L 1322.9166 582.0833 L 1217.0833 582.0833 L 1111.25 582.0833 L 1005.4166 582.0833 Q 873.12494 582.0833 846.6666 555.625 L 846.6666 555.625 L 846.6666 555.625 Q 846.6666 529.1666 767.2916 529.1666 L 687.9166 529.1666 L 687.9166 529.1666 Q 687.9166 529.1666 423.3333 529.1666 L 158.74998 529.1666 L 105.83333 529.1666 L 52.916664 529.1666 L 52.916664 502.7083 L 52.916664 502.7083 L 26.458332 476.24997 L 0.0 449.79166 L 0.0 449.79166 L 0.0 449.79166 L 0.0 423.3333 L 0.0 370.41666 L 26.458332 370.41666 L 26.458332 370.41666 L 26.458332 343.9583 L 52.916664 343.9583 L 52.916664 317.49997 L 52.916664 291.04166 L 79.37499 264.5833 L 105.83333 238.12498 L 105.83333 238.12498 Q 105.83333 211.66666 158.74998 158.74998 Q 211.66666 79.37499 264.5833 52.916664 z" svg:height="5.820833mm" draw:style-name="style-253" svg:viewBox="0.0 0.0 1322.9166 582.0833" svg:width="13.229166mm" svg:x="112.18333mm" svg:y="126.99999mm"/>
          <draw:path svg:d="M 449.79166 105.83333 L 687.9166 0.0 L 740.8333 26.458332 Q 820.2083 26.458332 820.2083 105.83333 Q 820.2083 185.20833 846.6666 185.20833 L 846.6666 211.66666 L 793.74994 238.12498 Q 740.8333 238.12498 714.37494 264.5833 L 687.9166 264.5833 L 661.4583 264.5833 Q 608.5416 291.04166 502.7083 291.04166 L 370.41666 291.04166 L 370.41666 317.49997 L 343.9583 317.49997 L 343.9583 317.49997 L 343.9583 343.9583 L 291.04166 343.9583 L 264.5833 343.9583 L 238.12498 370.41666 L 238.12498 370.41666 L 238.12498 370.41666 Q 238.12498 370.41666 158.74998 396.87497 Q 79.37499 449.79166 52.916664 396.87497 L 26.458332 370.41666 L 0.0 370.41666 L 0.0 370.41666 L 0.0 343.9583 Q 26.458332 317.49997 79.37499 264.5833 L 158.74998 238.12498 L 185.20833 211.66666 Q 211.66666 185.20833 449.79166 105.83333 z" svg:height="3.9687498mm" draw:style-name="style-254" svg:viewBox="0.0 0.0 846.6666 396.87497" svg:width="8.466666mm" svg:x="28.310415mm" svg:y="110.86041mm"/>
          <draw:path svg:d="M 1243.5416 0.0 L 1375.8333 0.0 L 1375.8333 0.0 Q 1375.8333 26.458332 952.49994 132.29166 L 529.1666 291.04166 L 502.7083 291.04166 L 476.24997 291.04166 L 423.3333 291.04166 Q 370.41666 291.04166 317.49997 264.5833 L 264.5833 264.5833 L 264.5833 264.5833 Q 264.5833 238.12498 132.29166 238.12498 L 0.0 238.12498 L 0.0 238.12498 L 0.0 238.12498 L 0.0 211.66666 L 0.0 211.66666 L 26.458332 185.20833 L 26.458332 185.20833 L 105.83333 185.20833 L 185.20833 185.20833 L 476.24997 132.29166 Q 793.74994 79.37499 793.74994 52.916664 L 820.2083 52.916664 L 952.49994 52.916664 L 1058.3333 26.458332 L 1084.7916 26.458332 Q 1111.25 26.458332 1243.5416 0.0 z" svg:height="2.9104166mm" draw:style-name="style-255" svg:viewBox="0.0 0.0 1375.8333 291.04166" svg:width="13.758332mm" svg:x="144.4625mm" svg:y="133.61458mm"/>
          <draw:path svg:d="M 1534.5833 26.458332 L 1561.0416 26.458332 L 1561.0416 26.458332 L 1561.0416 52.916664 L 1613.9583 52.916664 L 1666.8749 52.916664 L 1666.8749 132.29166 Q 1693.3333 211.66666 1772.7083 264.5833 Q 1878.5416 317.49997 1878.5416 529.1666 Q 1878.5416 767.2916 1904.9999 793.74994 Q 1931.4583 820.2083 1931.4583 926.0416 L 1931.4583 1031.875 L 1904.9999 1058.3333 L 1878.5416 1084.7916 L 1878.5416 1084.7916 L 1878.5416 1111.25 L 1852.0833 1111.25 L 1825.6249 1111.25 L 1825.6249 1137.7083 L 1825.6249 1137.7083 L 1772.7083 1137.7083 Q 1746.2499 1164.1666 1666.8749 1164.1666 Q 1587.4999 1164.1666 1349.3749 1269.9999 L 1084.7916 1375.8333 L 1005.4166 1375.8333 Q 926.0416 1375.8333 793.74994 1269.9999 Q 661.4583 1217.0833 449.79166 1164.1666 L 211.66666 1111.25 L 211.66666 1111.25 Q 211.66666 1111.25 158.74998 1084.7916 Q 105.83333 1058.3333 52.916664 1005.4166 Q -26.458332 926.0416 0.0 793.74994 L 0.0 687.9166 L 0.0 687.9166 Q 26.458332 687.9166 26.458332 687.9166 L 26.458332 661.4583 L 79.37499 582.0833 Q 132.29166 476.24997 211.66666 423.3333 Q 291.04166 370.41666 396.87497 343.9583 Q 529.1666 317.49997 582.0833 264.5833 Q 634.99994 211.66666 899.5833 132.29166 Q 1164.1666 52.916664 1190.6249 52.916664 Q 1243.5416 0.0 1375.8333 0.0 Q 1508.1249 0.0 1534.5833 26.458332 z" svg:height="13.758332mm" draw:style-name="style-256" svg:viewBox="0.0 0.0 1931.4583 1375.8333" svg:width="19.314583mm" svg:x="229.39374mm" svg:y="124.88332mm"/>
          <draw:path svg:d="M 1931.4583 79.37499 L 1931.4583 79.37499 L 1878.5416 79.37499 Q 1825.6249 105.83333 1666.8749 105.83333 Q 1534.5833 158.74998 1481.6666 185.20833 Q 1428.7499 211.66666 1296.4583 264.5833 Q 1164.1666 317.49997 1111.25 396.87497 Q 1084.7916 476.24997 1005.4166 582.0833 Q 926.0416 661.4583 846.6666 634.99994 L 767.2916 634.99994 L 767.2916 634.99994 Q 740.8333 634.99994 740.8333 661.4583 L 740.8333 661.4583 L 714.37494 661.4583 Q 714.37494 687.9166 714.37494 687.9166 L 714.37494 687.9166 L 714.37494 687.9166 Q 687.9166 687.9166 555.625 661.4583 Q 396.87497 634.99994 370.41666 634.99994 Q 343.9583 608.5416 264.5833 582.0833 L 185.20833 529.1666 L 158.74998 529.1666 L 132.29166 529.1666 L 79.37499 529.1666 L 26.458332 529.1666 L 26.458332 529.1666 L 26.458332 529.1666 L 0.0 529.1666 L 0.0 529.1666 L 0.0 529.1666 L 0.0 529.1666 L 0.0 502.7083 L 26.458332 502.7083 L 26.458332 502.7083 L 26.458332 476.24997 L 52.916664 476.24997 L 79.37499 476.24997 L 105.83333 449.79166 L 132.29166 449.79166 L 132.29166 423.3333 L 132.29166 396.87497 L 211.66666 370.41666 Q 291.04166 343.9583 317.49997 317.49997 Q 343.9583 264.5833 502.7083 185.20833 Q 687.9166 105.83333 820.2083 105.83333 Q 926.0416 105.83333 926.0416 79.37499 Q 952.49994 52.916664 1005.4166 26.458332 L 1058.3333 26.458332 L 1084.7916 26.458332 L 1111.25 0.0 L 1269.9999 0.0 Q 1428.7499 0.0 1587.4999 26.458332 Q 1746.2499 52.916664 1825.6249 52.916664 Q 1931.4583 52.916664 1931.4583 79.37499 z" svg:height="6.879166mm" draw:style-name="style-257" svg:viewBox="0.0 0.0 1931.4583 687.9166" svg:width="19.314583mm" svg:x="197.11458mm" svg:y="173.03749mm"/>
          <draw:path svg:d="M 52.916664 52.916664 L 0.0 0.0 L 555.625 26.458332 Q 1111.25 52.916664 1428.7499 158.74998 Q 1719.7916 264.5833 1666.8749 264.5833 L 1613.9583 264.5833 L 1455.2083 264.5833 Q 1296.4583 264.5833 899.5833 370.41666 L 476.24997 423.3333 L 423.3333 449.79166 L 396.87497 449.79166 L 370.41666 449.79166 Q 370.41666 476.24997 370.41666 476.24997 L 370.41666 476.24997 L 317.49997 476.24997 Q 238.12498 476.24997 211.66666 529.1666 L 185.20833 529.1666 L 185.20833 555.625 L 185.20833 555.625 L 158.74998 555.625 L 105.83333 555.625 L 105.83333 529.1666 L 105.83333 502.7083 L 105.83333 476.24997 L 105.83333 476.24997 L 105.83333 449.79166 Q 105.83333 423.3333 52.916664 396.87497 Q 0.0 370.41666 0.0 317.49997 Q 26.458332 264.5833 52.916664 264.5833 Q 79.37499 264.5833 79.37499 185.20833 Q 105.83333 105.83333 52.916664 52.916664 z" svg:height="5.5562496mm" draw:style-name="style-258" svg:viewBox="0.0 0.0 1666.8749 555.625" svg:width="16.668749mm" svg:x="170.39166mm" svg:y="115.8875mm"/>
          <draw:path svg:d="M 158.74998 52.916664 L 185.20833 52.916664 L 185.20833 52.916664 Q 211.66666 52.916664 211.66666 79.37499 L 211.66666 79.37499 L 211.66666 79.37499 L 211.66666 105.83333 L 211.66666 132.29166 Q 238.12498 185.20833 264.5833 185.20833 L 264.5833 185.20833 L 264.5833 185.20833 Q 264.5833 211.66666 238.12498 211.66666 L 211.66666 238.12498 L 211.66666 211.66666 L 211.66666 211.66666 L 185.20833 211.66666 L 185.20833 238.12498 L 185.20833 238.12498 L 158.74998 238.12498 L 158.74998 238.12498 L 158.74998 238.12498 L 105.83333 264.5833 L 79.37499 264.5833 L 52.916664 264.5833 Q 52.916664 238.12498 26.458332 211.66666 L 0.0 185.20833 L 0.0 158.74998 Q 0.0 158.74998 26.458332 105.83333 L 52.916664 52.916664 L 52.916664 26.458332 L 52.916664 0.0 L 52.916664 0.0 Q 105.83333 0.0 105.83333 26.458332 Q 132.29166 26.458332 158.74998 52.916664 z" svg:height="2.6458333mm" draw:style-name="style-259" svg:viewBox="0.0 0.0 264.5833 264.5833" svg:width="2.6458333mm" svg:x="166.68748mm" svg:y="94.456245mm"/>
          <draw:path svg:d="M 952.49994 0.0 L 952.49994 0.0 L 1005.4166 0.0 Q 1058.3333 0.0 1111.25 105.83333 Q 1164.1666 185.20833 1137.7083 211.66666 L 1084.7916 211.66666 L 555.625 211.66666 L 0.0 211.66666 L 0.0 185.20833 Q -26.458332 185.20833 79.37499 158.74998 L 158.74998 132.29166 L 555.625 79.37499 Q 926.0416 0.0 952.49994 0.0 z" svg:height="2.1166666mm" draw:style-name="style-260" svg:viewBox="0.0 0.0 1137.7083 211.66666" svg:width="11.377083mm" svg:x="38.364582mm" svg:y="110.86041mm"/>
          <draw:path svg:d="M 317.49997 52.916664 L 582.0833 0.0 L 582.0833 0.0 L 582.0833 0.0 L 582.0833 26.458332 L 582.0833 26.458332 L 608.5416 26.458332 L 608.5416 52.916664 L 661.4583 79.37499 Q 714.37494 105.83333 740.8333 105.83333 Q 740.8333 105.83333 740.8333 132.29166 L 740.8333 132.29166 L 767.2916 132.29166 L 767.2916 158.74998 L 714.37494 185.20833 Q 687.9166 211.66666 661.4583 264.5833 Q 634.99994 317.49997 687.9166 317.49997 Q 740.8333 317.49997 687.9166 370.41666 Q 608.5416 396.87497 608.5416 423.3333 Q 608.5416 449.79166 555.625 476.24997 Q 529.1666 476.24997 529.1666 502.7083 Q 555.625 529.1666 476.24997 555.625 Q 423.3333 582.0833 396.87497 608.5416 Q 370.41666 634.99994 396.87497 634.99994 Q 423.3333 661.4583 423.3333 687.9166 L 423.3333 687.9166 L 211.66666 687.9166 L 26.458332 687.9166 L 26.458332 661.4583 L 52.916664 634.99994 L 52.916664 582.0833 Q 52.916664 502.7083 79.37499 476.24997 Q 79.37499 449.79166 0.0 423.3333 Q -79.37499 423.3333 0.0 396.87497 Q 52.916664 370.41666 0.0 370.41666 Q -52.916664 370.41666 0.0 238.12498 Q 52.916664 132.29166 317.49997 52.916664 z" svg:height="6.879166mm" draw:style-name="style-261" svg:viewBox="0.0 0.0 767.2916 687.9166" svg:width="7.6729164mm" svg:x="50.799995mm" svg:y="68.2625mm"/>
          <draw:path svg:d="M 1322.9166 0.0 L 1349.3749 0.0 L 1349.3749 0.0 L 1349.3749 0.0 L 1349.3749 26.458332 L 1349.3749 79.37499 L 1349.3749 105.83333 L 1349.3749 132.29166 L 1349.3749 132.29166 L 1349.3749 132.29166 L 1322.9166 158.74998 L 1322.9166 185.20833 L 1375.8333 185.20833 L 1428.7499 185.20833 L 1613.9583 185.20833 Q 1825.6249 185.20833 1852.0833 185.20833 Q 1878.5416 185.20833 1878.5416 211.66666 Q 1878.5416 238.12498 2010.8333 238.12498 L 2143.125 238.12498 L 2143.125 238.12498 Q 2143.125 238.12498 2143.125 264.5833 L 2169.5833 264.5833 L 2169.5833 264.5833 Q 2169.5833 291.04166 2196.0415 291.04166 L 2196.0415 291.04166 L 2301.875 317.49997 Q 2381.2498 343.9583 2434.1665 317.49997 Q 2513.5415 264.5833 2460.6248 238.12498 Q 2460.6248 211.66666 2434.1665 211.66666 L 2434.1665 211.66666 L 2434.1665 185.20833 Q 2460.6248 185.20833 2460.6248 185.20833 L 2460.6248 158.74998 L 2460.6248 158.74998 Q 2460.6248 158.74998 2487.0833 185.20833 L 2487.0833 185.20833 L 2487.0833 185.20833 Q 2513.5415 185.20833 2513.5415 185.20833 L 2513.5415 211.66666 L 2513.5415 211.66666 Q 2513.5415 211.66666 2539.9998 238.12498 L 2539.9998 238.12498 L 2539.9998 238.12498 Q 2539.9998 238.12498 2566.4583 264.5833 L 2566.4583 264.5833 L 2619.3748 264.5833 L 2698.7498 264.5833 L 2698.7498 291.04166 L 2698.7498 343.9583 L 2778.1248 343.9583 L 2883.9583 343.9583 L 2883.9583 343.9583 L 2883.9583 370.41666 L 2857.4998 370.41666 L 2857.4998 396.87497 L 2857.4998 396.87497 L 2883.9583 396.87497 L 2883.9583 423.3333 L 2883.9583 449.79166 L 2936.8748 449.79166 L 3016.2498 449.79166 L 3016.2498 449.79166 Q 3016.2498 449.79166 2936.8748 476.24997 L 2883.9583 502.7083 L 2989.7915 502.7083 Q 3122.0833 502.7083 3148.5415 529.1666 L 3174.9998 555.625 L 3280.8333 555.625 L 3386.6665 555.625 L 3492.4998 555.625 Q 3598.3333 555.625 3598.3333 582.0833 Q 3598.3333 608.5416 3624.7915 608.5416 L 3651.2498 608.5416 L 3651.2498 608.5416 L 3624.7915 634.99994 L 3624.7915 661.4583 L 3624.7915 687.9166 L 3651.2498 687.9166 L 3651.2498 714.37494 L 3651.2498 714.37494 L 3677.7083 714.37494 L 3677.7083 714.37494 L 3677.7083 714.37494 L 3730.6248 740.8333 L 3783.5415 740.8333 L 3783.5415 740.8333 L 3783.5415 767.2916 L 3704.1665 767.2916 L 3624.7915 767.2916 L 3624.7915 793.74994 L 3624.7915 793.74994 L 3598.3333 793.74994 L 3598.3333 820.2083 L 3466.0415 820.2083 L 3333.7498 820.2083 L 3333.7498 820.2083 Q 3333.7498 820.2083 3122.0833 820.2083 L 2910.4165 846.6666 L 2883.9583 846.6666 Q 2831.0415 846.6666 2831.0415 793.74994 Q 2831.0415 740.8333 2778.1248 820.2083 Q 2725.2083 899.5833 2434.1665 952.49994 L 2143.125 978.95825 L 2090.2083 1005.4166 L 2037.2915 1031.875 L 2037.2915 1031.875 L 2037.2915 1031.875 L 2010.8333 1031.875 Q 1984.3749 1031.875 1878.5416 1031.875 Q 1746.2499 1031.875 1084.7916 1058.3333 L 423.3333 1084.7916 L 423.3333 1111.25 L 396.87497 1111.25 L 396.87497 1111.25 L 396.87497 1111.25 L 396.87497 1111.25 Q 396.87497 1084.7916 238.12498 1058.3333 L 105.83333 1031.875 L 79.37499 1005.4166 L 26.458332 978.95825 L 26.458332 978.95825 L 26.458332 978.95825 L 0.0 978.95825 L 0.0 978.95825 L 0.0 952.49994 L 26.458332 952.49994 L 26.458332 926.0416 L 26.458332 899.5833 L 79.37499 899.5833 L 105.83333 873.12494 L 105.83333 873.12494 L 79.37499 873.12494 L 79.37499 873.12494 L 79.37499 873.12494 L 79.37499 846.6666 L 79.37499 846.6666 L 79.37499 846.6666 L 79.37499 846.6666 L 105.83333 846.6666 L 105.83333 820.2083 L 555.625 555.625 Q 978.95825 291.04166 1137.7083 185.20833 Q 1322.9166 79.37499 1322.9166 52.916664 Q 1296.4583 26.458332 1296.4583 26.458332 L 1296.4583 26.458332 L 1296.4583 26.458332 Q 1296.4583 26.458332 1322.9166 0.0 z M 1111.25 608.5416 L 1111.25 661.4583 L 1031.875 661.4583 L 978.95825 661.4583 L 846.6666 687.9166 Q 714.37494 687.9166 740.8333 634.99994 Q 767.2916 555.625 926.0416 555.625 Q 1111.25 555.625 1111.25 608.5416 z M 767.2916 740.8333 Q 740.8333 714.37494 873.12494 714.37494 Q 978.95825 714.37494 978.95825 740.8333 Q 952.49994 767.2916 873.12494 767.2916 Q 793.74994 767.2916 767.2916 740.8333 z" svg:height="11.112499mm" draw:style-name="style-262" svg:viewBox="0.0 0.0 3783.5415 1111.25" svg:width="37.835415mm" svg:x="214.04791mm" svg:y="92.868744mm"/>
          <draw:path svg:d="M 1164.1666 0.0 L 1164.1666 0.0 L 1269.9999 0.0 Q 1402.2916 0.0 1428.7499 26.458332 Q 1428.7499 52.916664 1878.5416 52.916664 Q 2328.3333 52.916664 2328.3333 105.83333 Q 2328.3333 132.29166 2434.1665 158.74998 Q 2539.9998 211.66666 2539.9998 238.12498 L 2539.9998 264.5833 L 2513.5415 264.5833 Q 2487.0833 264.5833 2301.875 264.5833 Q 2116.6665 317.49997 2169.5833 317.49997 L 2196.0415 317.49997 L 2354.7915 317.49997 Q 2539.9998 291.04166 2539.9998 291.04166 L 2539.9998 291.04166 L 2539.9998 291.04166 L 2566.4583 291.04166 L 2566.4583 317.49997 Q 2566.4583 343.9583 2354.7915 476.24997 Q 2116.6665 608.5416 2063.75 687.9166 Q 2010.8333 793.74994 1984.3749 793.74994 Q 1957.9165 793.74994 1957.9165 846.6666 L 1957.9165 873.12494 L 1931.4583 873.12494 Q 1904.9999 873.12494 1904.9999 846.6666 Q 1904.9999 820.2083 1878.5416 820.2083 Q 1852.0833 820.2083 1852.0833 793.74994 L 1852.0833 740.8333 L 1852.0833 873.12494 Q 1852.0833 1005.4166 1825.6249 1005.4166 L 1799.1666 1005.4166 L 1799.1666 1005.4166 Q 1799.1666 978.95825 1799.1666 926.0416 Q 1799.1666 873.12494 1772.7083 820.2083 Q 1746.2499 767.2916 1693.3333 740.8333 Q 1640.4166 740.8333 1640.4166 899.5833 L 1613.9583 1031.875 L 1613.9583 1031.875 Q 1587.4999 1031.875 1561.0416 1058.3333 Q 1534.5833 1058.3333 1534.5833 1031.875 Q 1534.5833 1005.4166 1508.1249 1058.3333 L 1481.6666 1084.7916 L 1481.6666 1005.4166 Q 1481.6666 926.0416 1428.7499 846.6666 Q 1428.7499 793.74994 1402.2916 899.5833 Q 1375.8333 1031.875 1349.3749 1005.4166 L 1322.9166 952.49994 L 1243.5416 873.12494 Q 1164.1666 793.74994 1164.1666 899.5833 Q 1164.1666 1031.875 1190.6249 1058.3333 L 1190.6249 1084.7916 L 1190.6249 1111.25 Q 1217.0833 1137.7083 1217.0833 1137.7083 L 1217.0833 1137.7083 L 1217.0833 1164.1666 Q 1217.0833 1164.1666 1217.0833 1190.6249 L 1217.0833 1217.0833 L 1217.0833 1217.0833 L 1217.0833 1217.0833 L 1190.6249 1243.5416 L 1164.1666 1243.5416 L 1164.1666 1269.9999 L 1164.1666 1296.4583 L 1137.7083 1296.4583 L 1137.7083 1322.9166 L 1111.25 1322.9166 L 1111.25 1322.9166 L 1111.25 1322.9166 L 1111.25 1296.4583 L 1084.7916 1296.4583 L 1084.7916 1296.4583 L 1084.7916 1269.9999 L 1058.3333 1269.9999 L 1058.3333 1269.9999 L 1058.3333 1269.9999 L 1005.4166 1243.5416 Q 952.49994 1243.5416 952.49994 1269.9999 L 952.49994 1296.4583 L 899.5833 1296.4583 L 873.12494 1269.9999 L 873.12494 1269.9999 L 846.6666 1269.9999 L 846.6666 1269.9999 L 846.6666 1269.9999 L 846.6666 1243.5416 L 846.6666 1243.5416 L 820.2083 1243.5416 L 820.2083 1217.0833 L 820.2083 1217.0833 L 793.74994 1217.0833 L 793.74994 1190.6249 Q 793.74994 1164.1666 740.8333 1164.1666 L 714.37494 1137.7083 L 714.37494 1111.25 Q 687.9166 1084.7916 714.37494 1058.3333 L 714.37494 1005.4166 L 714.37494 978.95825 Q 740.8333 952.49994 767.2916 899.5833 L 793.74994 873.12494 L 820.2083 873.12494 L 820.2083 846.6666 L 820.2083 846.6666 L 846.6666 846.6666 L 846.6666 846.6666 L 846.6666 846.6666 L 846.6666 820.2083 L 846.6666 820.2083 L 873.12494 820.2083 L 873.12494 793.74994 L 820.2083 793.74994 Q 767.2916 793.74994 740.8333 820.2083 L 687.9166 820.2083 L 687.9166 820.2083 Q 687.9166 793.74994 714.37494 793.74994 L 740.8333 793.74994 L 767.2916 767.2916 L 793.74994 740.8333 L 740.8333 740.8333 Q 687.9166 740.8333 370.41666 714.37494 L 79.37499 714.37494 L 79.37499 687.9166 L 52.916664 687.9166 L 52.916664 687.9166 L 52.916664 687.9166 L 52.916664 661.4583 L 52.916664 661.4583 L 79.37499 661.4583 L 79.37499 634.99994 L 105.83333 634.99994 L 132.29166 634.99994 L 158.74998 608.5416 Q 211.66666 582.0833 211.66666 582.0833 L 238.12498 582.0833 L 264.5833 555.625 L 291.04166 529.1666 L 291.04166 529.1666 L 317.49997 529.1666 L 317.49997 529.1666 L 317.49997 529.1666 L 211.66666 502.7083 Q 132.29166 476.24997 105.83333 476.24997 L 52.916664 476.24997 L 26.458332 502.7083 L 0.0 502.7083 L 0.0 476.24997 L 0.0 449.79166 L 52.916664 449.79166 L 79.37499 423.3333 L 105.83333 423.3333 L 132.29166 423.3333 L 158.74998 396.87497 L 185.20833 370.41666 L 343.9583 317.49997 Q 502.7083 264.5833 793.74994 264.5833 Q 1111.25 264.5833 1111.25 238.12498 Q 1111.25 211.66666 1137.7083 211.66666 Q 1164.1666 185.20833 1137.7083 158.74998 Q 1111.25 158.74998 1164.1666 132.29166 Q 1190.6249 132.29166 1217.0833 79.37499 Q 1217.0833 52.916664 1190.6249 26.458332 Q 1164.1666 0.0 1164.1666 0.0 z" svg:height="13.229166mm" draw:style-name="style-263" svg:viewBox="0.0 0.0 2566.4583 1322.9166" svg:width="25.664581mm" svg:x="56.091663mm" svg:y="113.24166mm"/>
          <draw:path svg:d="M 79.37499 0.0 L 79.37499 0.0 L 79.37499 52.916664 Q 79.37499 105.83333 185.20833 158.74998 Q 291.04166 238.12498 317.49997 264.5833 Q 343.9583 264.5833 343.9583 211.66666 Q 343.9583 158.74998 343.9583 158.74998 L 343.9583 158.74998 L 370.41666 185.20833 Q 396.87497 211.66666 396.87497 238.12498 L 396.87497 264.5833 L 396.87497 264.5833 L 396.87497 291.04166 L 343.9583 291.04166 Q 317.49997 317.49997 238.12498 317.49997 Q 158.74998 317.49997 132.29166 264.5833 L 105.83333 211.66666 L 105.83333 211.66666 L 79.37499 211.66666 L 79.37499 185.20833 Q 79.37499 158.74998 26.458332 105.83333 L 0.0 52.916664 L 26.458332 26.458332 Q 52.916664 0.0 79.37499 0.0 z" svg:height="3.1749997mm" draw:style-name="style-264" svg:viewBox="0.0 0.0 396.87497 317.49997" svg:width="3.9687498mm" svg:x="238.38957mm" svg:y="91.54583mm"/>
          <draw:path svg:d="M 2592.9165 0.0 L 2619.3748 0.0 L 2645.8333 0.0 L 2698.7498 0.0 L 2751.6665 0.0 L 2778.1248 0.0 L 2778.1248 26.458332 L 2804.5833 26.458332 L 2804.5833 26.458332 L 2804.5833 52.916664 L 2804.5833 52.916664 L 2804.5833 52.916664 L 2831.0415 52.916664 L 2831.0415 52.916664 L 2831.0415 79.37499 L 2857.4998 79.37499 L 2857.4998 79.37499 L 2857.4998 105.83333 L 2857.4998 105.83333 L 2857.4998 105.83333 L 2857.4998 317.49997 Q 2857.4998 502.7083 2857.4998 529.1666 Q 2857.4998 555.625 2804.5833 634.99994 Q 2751.6665 740.8333 2725.2083 820.2083 Q 2698.7498 899.5833 2725.2083 899.5833 Q 2751.6665 926.0416 2751.6665 1005.4166 Q 2751.6665 1084.7916 2751.6665 1084.7916 Q 2751.6665 1111.25 2751.6665 1111.25 L 2725.2083 1111.25 L 2725.2083 1111.25 L 2698.7498 1111.25 L 2698.7498 1137.7083 Q 2698.7498 1164.1666 2619.3748 1164.1666 Q 2539.9998 1164.1666 2487.0833 1217.0833 Q 2460.6248 1217.0833 2407.7083 1349.3749 Q 2354.7915 1481.6666 2275.4165 1481.6666 Q 2196.0415 1508.1249 2169.5833 1534.5833 Q 2169.5833 1587.4999 2037.2915 1587.4999 Q 1904.9999 1640.4166 1957.9165 1640.4166 Q 1984.3749 1693.3333 1904.9999 1719.7916 L 1825.6249 1746.2499 L 1825.6249 1772.7083 L 1799.1666 1772.7083 L 1799.1666 1799.1666 L 1799.1666 1825.6249 L 1772.7083 1825.6249 L 1746.2499 1825.6249 L 1746.2499 1799.1666 L 1746.2499 1772.7083 L 1772.7083 1772.7083 L 1772.7083 1746.2499 L 1772.7083 1746.2499 L 1799.1666 1746.2499 L 1799.1666 1746.2499 L 1799.1666 1746.2499 L 1799.1666 1719.7916 L 1799.1666 1719.7916 L 1825.6249 1719.7916 L 1825.6249 1693.3333 L 1825.6249 1693.3333 L 1852.0833 1693.3333 L 1852.0833 1666.8749 L 1852.0833 1640.4166 L 1799.1666 1640.4166 L 1772.7083 1640.4166 L 1640.4166 1640.4166 Q 1481.6666 1640.4166 1322.9166 1640.4166 Q 1137.7083 1640.4166 1111.25 1640.4166 Q 1058.3333 1693.3333 1005.4166 1693.3333 Q 926.0416 1693.3333 846.6666 1666.8749 Q 767.2916 1640.4166 740.8333 1561.0416 Q 740.8333 1481.6666 661.4583 1481.6666 L 582.0833 1481.6666 L 529.1666 1481.6666 L 449.79166 1481.6666 L 370.41666 1428.7499 Q 291.04166 1375.8333 264.5833 1322.9166 Q 238.12498 1217.0833 132.29166 1164.1666 Q 0.0 1111.25 0.0 1058.3333 Q -52.916664 978.95825 0.0 846.6666 Q 26.458332 687.9166 52.916664 687.9166 Q 79.37499 687.9166 79.37499 661.4583 Q 79.37499 634.99994 396.87497 582.0833 Q 687.9166 555.625 873.12494 555.625 Q 1031.875 529.1666 1084.7916 502.7083 Q 1137.7083 476.24997 1190.6249 476.24997 Q 1269.9999 476.24997 1296.4583 423.3333 Q 1322.9166 343.9583 1375.8333 317.49997 Q 1428.7499 317.49997 1799.1666 317.49997 Q 2196.0415 317.49997 2381.2498 158.74998 Q 2566.4583 0.0 2592.9165 0.0 z" svg:height="18.256248mm" draw:style-name="style-265" svg:viewBox="0.0 0.0 2857.4998 1825.6249" svg:width="28.574999mm" svg:x="109.00833mm" svg:y="159.80832mm"/>
          <draw:path svg:d="M 978.95825 0.0 L 1190.6249 0.0 L 1190.6249 0.0 Q 1190.6249 26.458332 1217.0833 26.458332 L 1217.0833 26.458332 L 1322.9166 238.12498 Q 1428.7499 449.79166 1375.8333 449.79166 Q 1349.3749 449.79166 1349.3749 476.24997 L 1349.3749 476.24997 L 1349.3749 476.24997 Q 1322.9166 476.24997 952.49994 555.625 L 555.625 608.5416 L 529.1666 608.5416 Q 476.24997 608.5416 502.7083 476.24997 L 529.1666 343.9583 L 476.24997 343.9583 Q 396.87497 343.9583 264.5833 396.87497 L 158.74998 423.3333 L 105.83333 423.3333 L 79.37499 396.87497 L 79.37499 396.87497 L 52.916664 396.87497 L 52.916664 396.87497 L 52.916664 396.87497 L 52.916664 370.41666 L 52.916664 370.41666 L 26.458332 343.9583 L 0.0 317.49997 L 0.0 291.04166 L 0.0 264.5833 L 0.0 238.12498 L 0.0 211.66666 L 0.0 185.20833 L 0.0 158.74998 L 52.916664 158.74998 L 79.37499 132.29166 L 105.83333 132.29166 L 132.29166 132.29166 L 449.79166 79.37499 Q 767.2916 26.458332 978.95825 0.0 z" svg:height="6.0854163mm" draw:style-name="style-266" svg:viewBox="0.0 0.0 1375.8333 608.5416" svg:width="13.758332mm" svg:x="34.395832mm" svg:y="106.09791mm"/>
          <draw:path svg:d="M 1005.4166 52.916664 L 1005.4166 0.0 L 1031.875 0.0 L 1031.875 0.0 L 1031.875 26.458332 L 1058.3333 26.458332 L 1058.3333 26.458332 L 1058.3333 52.916664 L 1058.3333 52.916664 L 1058.3333 52.916664 L 1084.7916 52.916664 L 1084.7916 52.916664 L 1084.7916 79.37499 L 1111.25 79.37499 L 1111.25 185.20833 Q 1111.25 291.04166 1164.1666 291.04166 Q 1217.0833 291.04166 1217.0833 264.5833 Q 1243.5416 264.5833 1269.9999 291.04166 Q 1269.9999 317.49997 1375.8333 317.49997 Q 1481.6666 291.04166 1481.6666 264.5833 Q 1508.1249 211.66666 1534.5833 211.66666 L 1561.0416 211.66666 L 1534.5833 264.5833 Q 1508.1249 317.49997 1508.1249 317.49997 L 1481.6666 317.49997 L 1481.6666 343.9583 L 1481.6666 370.41666 L 1455.2083 370.41666 L 1455.2083 370.41666 L 1455.2083 396.87497 L 1481.6666 396.87497 L 1508.1249 529.1666 Q 1534.5833 661.4583 1561.0416 661.4583 L 1561.0416 687.9166 L 1587.4999 687.9166 L 1613.9583 687.9166 L 1666.8749 714.37494 L 1719.7916 740.8333 L 1719.7916 740.8333 L 1746.2499 740.8333 L 1746.2499 740.8333 L 1746.2499 740.8333 L 1746.2499 767.2916 L 1746.2499 767.2916 L 1772.7083 793.74994 L 1799.1666 846.6666 L 1799.1666 846.6666 L 1799.1666 846.6666 L 1799.1666 873.12494 Q 1799.1666 899.5833 1904.9999 926.0416 Q 1984.3749 952.49994 2010.8333 952.49994 L 2037.2915 952.49994 L 2063.75 978.95825 L 2063.75 978.95825 L 2063.75 978.95825 L 2063.75 1005.4166 L 2063.75 1005.4166 L 2063.75 1005.4166 L 2090.2083 1031.875 L 2090.2083 1058.3333 L 2116.6665 1058.3333 L 2143.125 1058.3333 L 2116.6665 1084.7916 L 2090.2083 1111.25 L 2090.2083 1111.25 L 2063.75 1111.25 L 2063.75 1111.25 L 2063.75 1111.25 L 2010.8333 1111.25 L 1984.3749 1111.25 L 1904.9999 1137.7083 Q 1852.0833 1164.1666 1799.1666 1164.1666 Q 1746.2499 1217.0833 1508.1249 1322.9166 Q 1269.9999 1481.6666 1217.0833 1534.5833 Q 1190.6249 1613.9583 1137.7083 1613.9583 Q 1111.25 1613.9583 1005.4166 1587.4999 Q 926.0416 1534.5833 846.6666 1534.5833 Q 740.8333 1534.5833 687.9166 1640.4166 L 634.99994 1772.7083 L 608.5416 1799.1666 L 582.0833 1852.0833 L 582.0833 1852.0833 L 582.0833 1852.0833 L 529.1666 1878.5416 L 449.79166 1878.5416 L 449.79166 1878.5416 L 449.79166 1852.0833 L 476.24997 1852.0833 L 529.1666 1852.0833 L 529.1666 1772.7083 Q 529.1666 1693.3333 582.0833 1587.4999 Q 582.0833 1455.2083 582.0833 1428.7499 Q 582.0833 1375.8333 555.625 1296.4583 Q 555.625 1217.0833 555.625 1137.7083 L 555.625 1031.875 L 529.1666 1031.875 Q 476.24997 1058.3333 423.3333 1031.875 Q 343.9583 1005.4166 158.74998 1031.875 L 0.0 1031.875 L 0.0 1031.875 L 0.0 1005.4166 L 158.74998 1005.4166 Q 317.49997 952.49994 423.3333 952.49994 Q 502.7083 899.5833 582.0833 926.0416 Q 687.9166 952.49994 714.37494 926.0416 Q 740.8333 899.5833 740.8333 926.0416 Q 740.8333 926.0416 767.2916 952.49994 L 793.74994 978.95825 L 793.74994 978.95825 L 793.74994 952.49994 L 846.6666 952.49994 L 873.12494 952.49994 L 873.12494 899.5833 Q 846.6666 846.6666 846.6666 740.8333 Q 846.6666 608.5416 846.6666 582.0833 Q 793.74994 529.1666 820.2083 529.1666 Q 846.6666 502.7083 846.6666 476.24997 Q 846.6666 449.79166 767.2916 423.3333 L 687.9166 370.41666 L 714.37494 370.41666 L 740.8333 370.41666 L 767.2916 343.9583 Q 793.74994 317.49997 873.12494 264.5833 Q 952.49994 211.66666 978.95825 158.74998 L 1005.4166 79.37499 L 1005.4166 52.916664 z" svg:height="18.785416mm" draw:style-name="style-267" svg:viewBox="0.0 0.0 2143.125 1878.5416" svg:width="21.43125mm" svg:x="180.44583mm" svg:y="177.27083mm"/>
          <draw:path svg:d="M 26.458332 26.458332 L 26.458332 0.0 L 132.29166 0.0 Q 211.66666 0.0 211.66666 26.458332 L 211.66666 79.37499 L 132.29166 79.37499 L 52.916664 79.37499 L 52.916664 79.37499 Q 52.916664 79.37499 26.458332 52.916664 L 0.0 26.458332 L 0.0 26.458332 Q 26.458332 26.458332 26.458332 26.458332 z" svg:height="0.7937499mm" draw:style-name="style-268" svg:viewBox="0.0 0.0 211.66666 79.37499" svg:width="2.1166666mm" svg:x="220.92708mm" svg:y="89.69375mm"/>
          <draw:path svg:d="M 185.20833 0.0 L 211.66666 0.0 L 211.66666 0.0 Q 238.12498 0.0 238.12498 26.458332 L 238.12498 26.458332 L 238.12498 26.458332 Q 238.12498 52.916664 211.66666 52.916664 L 211.66666 52.916664 L 211.66666 79.37499 Q 185.20833 132.29166 132.29166 158.74998 L 52.916664 185.20833 L 26.458332 185.20833 L 0.0 185.20833 L 0.0 158.74998 Q 26.458332 132.29166 26.458332 79.37499 L 26.458332 52.916664 L 26.458332 52.916664 Q 52.916664 26.458332 105.83333 26.458332 L 158.74998 26.458332 L 185.20833 26.458332 Q 185.20833 26.458332 185.20833 0.0 z" svg:height="1.8520832mm" draw:style-name="style-269" svg:viewBox="0.0 0.0 238.12498 185.20833" svg:width="2.38125mm" svg:x="259.02707mm" svg:y="93.92708mm"/>
          <draw:path svg:d="M 608.5416 26.458332 L 740.8333 26.458332 L 978.95825 79.37499 Q 1190.6249 132.29166 1322.9166 185.20833 Q 1455.2083 291.04166 1534.5833 291.04166 L 1613.9583 291.04166 L 1613.9583 291.04166 Q 1613.9583 317.49997 1587.4999 343.9583 Q 1561.0416 396.87497 1455.2083 396.87497 L 1349.3749 396.87497 L 1349.3749 423.3333 L 1349.3749 423.3333 L 1322.9166 449.79166 L 1296.4583 476.24997 L 1296.4583 502.7083 L 1296.4583 529.1666 L 1296.4583 555.625 L 1296.4583 582.0833 L 1296.4583 582.0833 L 1296.4583 608.5416 L 1296.4583 608.5416 L 1296.4583 608.5416 L 1322.9166 661.4583 L 1349.3749 687.9166 L 1349.3749 687.9166 L 1349.3749 661.4583 L 1349.3749 661.4583 L 1349.3749 661.4583 L 1375.8333 661.4583 L 1375.8333 661.4583 L 1375.8333 687.9166 L 1402.2916 687.9166 L 1402.2916 687.9166 L 1402.2916 714.37494 L 1587.4999 767.2916 Q 1772.7083 820.2083 1904.9999 740.8333 Q 2037.2915 661.4583 2063.75 608.5416 Q 2090.2083 555.625 2196.0415 555.625 Q 2328.3333 555.625 2328.3333 555.625 L 2354.7915 555.625 L 2354.7915 555.625 L 2354.7915 555.625 L 2381.2498 582.0833 L 2407.7083 608.5416 L 2407.7083 608.5416 L 2407.7083 608.5416 L 2434.1665 608.5416 L 2434.1665 608.5416 L 2434.1665 634.99994 L 2460.6248 634.99994 L 2460.6248 634.99994 L 2460.6248 661.4583 L 2487.0833 661.4583 L 2513.5415 661.4583 L 2487.0833 687.9166 L 2460.6248 687.9166 L 2460.6248 714.37494 L 2460.6248 740.8333 L 2487.0833 740.8333 L 2487.0833 767.2916 L 2487.0833 767.2916 L 2513.5415 767.2916 L 2513.5415 767.2916 L 2513.5415 767.2916 L 2513.5415 793.74994 L 2513.5415 793.74994 L 2513.5415 820.2083 L 2513.5415 846.6666 L 2513.5415 873.12494 L 2513.5415 926.0416 L 2460.6248 926.0416 Q 2434.1665 926.0416 2222.5 978.95825 Q 2010.8333 1031.875 1957.9165 1031.875 Q 1904.9999 1031.875 1878.5416 1084.7916 Q 1878.5416 1137.7083 1746.2499 1164.1666 Q 1613.9583 1190.6249 1613.9583 1190.6249 Q 1587.4999 1217.0833 1455.2083 1269.9999 Q 1296.4583 1349.3749 1137.7083 1349.3749 Q 1005.4166 1349.3749 846.6666 1322.9166 L 687.9166 1296.4583 L 687.9166 1269.9999 L 661.4583 1269.9999 L 661.4583 1190.6249 Q 661.4583 1137.7083 634.99994 1084.7916 Q 608.5416 1031.875 661.4583 978.95825 Q 714.37494 926.0416 740.8333 820.2083 L 767.2916 714.37494 L 767.2916 661.4583 L 767.2916 634.99994 L 767.2916 608.5416 L 767.2916 582.0833 L 714.37494 582.0833 L 687.9166 555.625 L 634.99994 555.625 Q 582.0833 555.625 555.625 582.0833 Q 502.7083 608.5416 317.49997 608.5416 L 132.29166 608.5416 L 132.29166 608.5416 L 132.29166 608.5416 L 185.20833 582.0833 Q 211.66666 555.625 185.20833 555.625 L 185.20833 529.1666 L 158.74998 529.1666 L 158.74998 502.7083 L 158.74998 502.7083 L 132.29166 502.7083 L 132.29166 502.7083 L 132.29166 502.7083 L 132.29166 476.24997 L 132.29166 476.24997 L 105.83333 449.79166 L 79.37499 423.3333 L 79.37499 423.3333 L 79.37499 396.87497 L 26.458332 396.87497 L 0.0 396.87497 L 0.0 370.41666 L 0.0 370.41666 L 0.0 370.41666 L 26.458332 370.41666 L 26.458332 370.41666 L 26.458332 343.9583 L 79.37499 343.9583 L 105.83333 343.9583 L 105.83333 370.41666 L 132.29166 370.41666 L 132.29166 396.87497 Q 132.29166 423.3333 211.66666 423.3333 L 291.04166 449.79166 L 343.9583 449.79166 L 423.3333 449.79166 L 423.3333 423.3333 L 449.79166 396.87497 L 449.79166 370.41666 L 449.79166 343.9583 L 449.79166 291.04166 Q 449.79166 264.5833 423.3333 291.04166 Q 396.87497 291.04166 396.87497 264.5833 Q 396.87497 238.12498 370.41666 238.12498 Q 343.9583 238.12498 370.41666 158.74998 L 396.87497 105.83333 L 396.87497 105.83333 L 396.87497 79.37499 L 396.87497 79.37499 L 396.87497 79.37499 L 396.87497 79.37499 Q 370.41666 52.916664 370.41666 26.458332 Q 370.41666 -26.458332 423.3333 0.0 Q 476.24997 26.458332 608.5416 26.458332 z" svg:height="13.49375mm" draw:style-name="style-270" svg:viewBox="0.0 0.0 2513.5415 1349.3749" svg:width="25.135416mm" svg:x="224.10207mm" svg:y="135.73125mm"/>
          <draw:path svg:d="M 211.66666 52.916664 L 370.41666 0.0 L 370.41666 26.458332 Q 370.41666 79.37499 582.0833 105.83333 Q 767.2916 132.29166 793.74994 105.83333 L 820.2083 105.83333 L 820.2083 132.29166 Q 820.2083 158.74998 687.9166 185.20833 L 555.625 238.12498 L 529.1666 238.12498 L 502.7083 238.12498 L 502.7083 264.5833 L 502.7083 264.5833 L 423.3333 264.5833 Q 317.49997 291.04166 132.29166 291.04166 Q -52.916664 291.04166 0.0 211.66666 Q 79.37499 132.29166 211.66666 52.916664 z" svg:height="2.9104166mm" draw:style-name="style-271" svg:viewBox="0.0 0.0 820.2083 291.04166" svg:width="8.202083mm" svg:x="162.45416mm" svg:y="123.03124mm"/>
          <draw:path svg:d="M 926.0416 0.0 L 952.49994 0.0 L 952.49994 0.0 Q 952.49994 26.458332 899.5833 52.916664 Q 873.12494 79.37499 661.4583 132.29166 L 449.79166 132.29166 L 343.9583 158.74998 L 238.12498 158.74998 L 132.29166 158.74998 Q 26.458332 132.29166 26.458332 132.29166 Q 0.0 132.29166 0.0 79.37499 L 0.0 26.458332 L 0.0 52.916664 Q 26.458332 79.37499 449.79166 52.916664 Q 873.12494 26.458332 899.5833 26.458332 Q 899.5833 26.458332 926.0416 0.0 z" svg:height="1.5874999mm" draw:style-name="style-272" svg:viewBox="0.0 0.0 952.49994 158.74998" svg:width="9.525mm" svg:x="107.42083mm" svg:y="138.90625mm"/>
          <draw:path svg:d="M 476.24997 0.0 L 529.1666 0.0 L 529.1666 0.0 Q 529.1666 0.0 476.24997 52.916664 L 396.87497 105.83333 L 370.41666 105.83333 Q 343.9583 132.29166 211.66666 158.74998 L 52.916664 211.66666 L 52.916664 158.74998 Q 52.916664 105.83333 26.458332 79.37499 L 0.0 52.916664 L 0.0 26.458332 L 0.0 26.458332 L 52.916664 52.916664 Q 79.37499 79.37499 105.83333 79.37499 L 132.29166 79.37499 L 211.66666 79.37499 L 317.49997 79.37499 L 343.9583 52.916664 Q 370.41666 26.458332 370.41666 26.458332 L 370.41666 26.458332 L 396.87497 26.458332 Q 423.3333 26.458332 476.24997 0.0 z" svg:height="2.1166666mm" draw:style-name="style-273" svg:viewBox="0.0 0.0 529.1666 211.66666" svg:width="5.2916665mm" svg:x="279.4mm" svg:y="96.572914mm"/>
          <draw:path svg:d="M 105.83333 79.37499 L 158.74998 0.0 L 158.74998 0.0 L 158.74998 26.458332 L 317.49997 26.458332 Q 476.24997 79.37499 476.24997 79.37499 L 502.7083 79.37499 L 502.7083 79.37499 Q 502.7083 79.37499 423.3333 79.37499 Q 370.41666 79.37499 343.9583 132.29166 Q 317.49997 185.20833 211.66666 238.12498 L 105.83333 291.04166 L 105.83333 291.04166 Q 79.37499 291.04166 26.458332 264.5833 Q -26.458332 264.5833 0.0 238.12498 L 0.0 211.66666 L 0.0 211.66666 Q 0.0 211.66666 26.458332 185.20833 L 26.458332 185.20833 L 26.458332 185.20833 Q 52.916664 185.20833 26.458332 185.20833 L 26.458332 158.74998 L 26.458332 158.74998 Q 26.458332 132.29166 105.83333 79.37499 z" svg:height="2.9104166mm" draw:style-name="style-274" svg:viewBox="0.0 0.0 502.7083 291.04166" svg:width="5.027083mm" svg:x="135.99582mm" svg:y="119.32708mm"/>
          <draw:path svg:d="M 0.0 52.916664 L 0.0 0.0 L 79.37499 26.458332 Q 158.74998 52.916664 211.66666 52.916664 Q 238.12498 79.37499 238.12498 105.83333 Q 264.5833 132.29166 264.5833 158.74998 L 264.5833 158.74998 L 264.5833 158.74998 Q 238.12498 158.74998 264.5833 185.20833 L 264.5833 185.20833 L 264.5833 211.66666 Q 264.5833 264.5833 238.12498 264.5833 Q 211.66666 238.12498 105.83333 158.74998 Q 0.0 105.83333 0.0 52.916664 z" svg:height="2.6458333mm" draw:style-name="style-275" svg:viewBox="0.0 0.0 264.5833 264.5833" svg:width="2.6458333mm" svg:x="239.18332mm" svg:y="91.54583mm"/>
          <draw:path svg:d="M 396.87497 0.0 L 449.79166 0.0 L 449.79166 0.0 L 449.79166 26.458332 L 449.79166 26.458332 Q 449.79166 79.37499 449.79166 79.37499 L 449.79166 79.37499 L 449.79166 79.37499 Q 449.79166 79.37499 211.66666 132.29166 L 0.0 132.29166 L 0.0 132.29166 L 0.0 132.29166 L 0.0 105.83333 L 0.0 79.37499 L 26.458332 79.37499 L 26.458332 79.37499 L 185.20833 26.458332 Q 343.9583 26.458332 396.87497 0.0 z" svg:height="1.3229166mm" draw:style-name="style-276" svg:viewBox="0.0 0.0 449.79166 132.29166" svg:width="4.497916mm" svg:x="261.40833mm" svg:y="95.51458mm"/>
          <draw:path svg:d="M 2645.8333 502.7083 L 2672.2915 529.1666 L 2672.2915 529.1666 L 2698.7498 529.1666 L 2672.2915 634.99994 Q 2645.8333 714.37494 2566.4583 820.2083 Q 2487.0833 926.0416 2460.6248 952.49994 Q 2460.6248 1005.4166 2354.7915 1058.3333 Q 2222.5 1111.25 2222.5 1111.25 L 2222.5 1111.25 L 2222.5 1137.7083 L 2222.5 1137.7083 L 2196.0415 1137.7083 L 2196.0415 1164.1666 L 2169.5833 1164.1666 L 2143.125 1164.1666 L 2143.125 1190.6249 L 2116.6665 1217.0833 L 2116.6665 1217.0833 L 2116.6665 1217.0833 L 2090.2083 1243.5416 L 2063.75 1269.9999 L 2063.75 1269.9999 L 2063.75 1269.9999 L 2010.8333 1269.9999 Q 1957.9165 1269.9999 1561.0416 1269.9999 Q 1164.1666 1269.9999 1137.7083 1243.5416 Q 1111.25 1217.0833 952.49994 1190.6249 Q 820.2083 1164.1666 793.74994 1058.3333 Q 793.74994 978.95825 740.8333 952.49994 Q 687.9166 899.5833 634.99994 793.74994 L 608.5416 661.4583 L 582.0833 661.4583 L 555.625 687.9166 L 555.625 687.9166 L 529.1666 687.9166 L 529.1666 687.9166 L 529.1666 687.9166 L 529.1666 714.37494 L 529.1666 714.37494 L 529.1666 740.8333 Q 529.1666 767.2916 502.7083 793.74994 L 476.24997 846.6666 L 476.24997 846.6666 L 476.24997 846.6666 L 476.24997 873.12494 L 476.24997 873.12494 L 449.79166 873.12494 L 449.79166 899.5833 L 423.3333 899.5833 L 423.3333 899.5833 L 423.3333 873.12494 L 423.3333 873.12494 L 396.87497 873.12494 Q 396.87497 846.6666 370.41666 820.2083 Q 370.41666 767.2916 317.49997 740.8333 Q 291.04166 740.8333 185.20833 767.2916 L 105.83333 793.74994 L 79.37499 793.74994 L 79.37499 793.74994 L 52.916664 820.2083 L 26.458332 846.6666 L 0.0 846.6666 L 0.0 846.6666 L 0.0 634.99994 L 0.0 396.87497 L 0.0 396.87497 L 0.0 396.87497 L 26.458332 396.87497 L 26.458332 423.3333 L 26.458332 423.3333 L 52.916664 423.3333 L 52.916664 370.41666 L 52.916664 343.9583 L 79.37499 343.9583 L 79.37499 317.49997 L 158.74998 264.5833 Q 264.5833 211.66666 423.3333 211.66666 Q 608.5416 211.66666 846.6666 105.83333 Q 1058.3333 0.0 1322.9166 0.0 Q 1587.4999 0.0 1772.7083 52.916664 Q 1957.9165 158.74998 2063.75 185.20833 Q 2169.5833 211.66666 2248.9583 211.66666 Q 2354.7915 238.12498 2354.7915 291.04166 Q 2354.7915 370.41666 2487.0833 343.9583 Q 2592.9165 317.49997 2592.9165 423.3333 Q 2619.3748 502.7083 2645.8333 502.7083 z" svg:height="12.699999mm" draw:style-name="style-277" svg:viewBox="0.0 0.0 2698.7498 1269.9999" svg:width="26.9875mm" svg:x="0.0mm" svg:y="171.45mm"/>
          <draw:path svg:d="M 0.0 26.458332 L 105.83333 0.0 L 211.66666 0.0 Q 317.49997 26.458332 317.49997 52.916664 Q 317.49997 105.83333 343.9583 158.74998 L 343.9583 238.12498 L 343.9583 264.5833 L 317.49997 291.04166 L 317.49997 291.04166 Q 317.49997 317.49997 317.49997 264.5833 Q 291.04166 238.12498 264.5833 238.12498 Q 238.12498 238.12498 211.66666 185.20833 L 211.66666 132.29166 L 185.20833 132.29166 Q 158.74998 105.83333 52.916664 105.83333 Q -79.37499 52.916664 0.0 26.458332 z" svg:height="2.9104166mm" draw:style-name="style-278" svg:viewBox="0.0 0.0 343.9583 291.04166" svg:width="3.439583mm" svg:x="137.05415mm" svg:y="114.299995mm"/>
          <draw:path svg:d="M 634.99994 26.458332 L 661.4583 26.458332 L 661.4583 26.458332 L 661.4583 52.916664 L 661.4583 52.916664 Q 634.99994 52.916664 555.625 79.37499 L 476.24997 79.37499 L 476.24997 105.83333 L 476.24997 105.83333 L 264.5833 105.83333 L 52.916664 132.29166 L 26.458332 132.29166 Q 0.0 132.29166 0.0 105.83333 Q 0.0 79.37499 185.20833 52.916664 Q 370.41666 26.458332 423.3333 0.0 L 449.79166 0.0 L 529.1666 0.0 Q 634.99994 26.458332 634.99994 26.458332 z" svg:height="1.3229166mm" draw:style-name="style-279" svg:viewBox="0.0 0.0 661.4583 132.29166" svg:width="6.614583mm" svg:x="43.391663mm" svg:y="89.69375mm"/>
          <draw:path svg:d="M 105.83333 79.37499 L 158.74998 0.0 L 158.74998 52.916664 Q 185.20833 105.83333 211.66666 105.83333 Q 238.12498 105.83333 264.5833 132.29166 Q 264.5833 185.20833 264.5833 158.74998 L 264.5833 158.74998 L 291.04166 132.29166 L 291.04166 105.83333 L 317.49997 185.20833 Q 317.49997 238.12498 343.9583 317.49997 L 343.9583 396.87497 L 343.9583 423.3333 L 343.9583 449.79166 L 317.49997 449.79166 L 291.04166 449.79166 L 291.04166 449.79166 Q 291.04166 449.79166 158.74998 396.87497 L 0.0 396.87497 L 0.0 370.41666 L 0.0 370.41666 L 0.0 343.9583 L 0.0 317.49997 L 26.458332 291.04166 L 52.916664 264.5833 L 52.916664 238.12498 Q 52.916664 185.20833 105.83333 79.37499 z" svg:height="4.497916mm" draw:style-name="style-280" svg:viewBox="0.0 0.0 343.9583 449.79166" svg:width="3.439583mm" svg:x="137.58333mm" svg:y="115.62291mm"/>
          <draw:path svg:d="M 793.74994 0.0 L 820.2083 0.0 L 820.2083 0.0 L 846.6666 0.0 L 846.6666 26.458332 L 846.6666 52.916664 L 952.49994 52.916664 L 1058.3333 52.916664 L 1058.3333 52.916664 L 1058.3333 79.37499 L 1005.4166 79.37499 L 978.95825 79.37499 L 1164.1666 132.29166 Q 1349.3749 132.29166 1322.9166 185.20833 Q 1269.9999 185.20833 1269.9999 211.66666 L 1269.9999 211.66666 L 1217.0833 211.66666 Q 1190.6249 238.12498 952.49994 238.12498 L 740.8333 264.5833 L 740.8333 264.5833 Q 740.8333 238.12498 793.74994 238.12498 Q 846.6666 238.12498 476.24997 211.66666 L 105.83333 211.66666 L 105.83333 211.66666 L 105.83333 185.20833 L 52.916664 185.20833 L 0.0 185.20833 L 0.0 132.29166 L 0.0 105.83333 L 211.66666 79.37499 Q 449.79166 79.37499 449.79166 52.916664 L 449.79166 52.916664 L 582.0833 26.458332 Q 740.8333 26.458332 793.74994 0.0 z" svg:height="2.6458333mm" draw:style-name="style-281" svg:viewBox="0.0 0.0 1322.9166 264.5833" svg:width="13.229166mm" svg:x="252.94165mm" svg:y="99.74791mm"/>
          <draw:path svg:d="M 1481.6666 0.0 L 1640.4166 0.0 L 1640.4166 0.0 L 1640.4166 0.0 L 1693.3333 26.458332 L 1719.7916 52.916664 L 1746.2499 52.916664 L 1799.1666 52.916664 L 1825.6249 79.37499 L 1852.0833 105.83333 L 1904.9999 158.74998 Q 1931.4583 264.5833 2143.125 264.5833 Q 2328.3333 264.5833 2354.7915 317.49997 Q 2381.2498 370.41666 2434.1665 370.41666 L 2460.6248 370.41666 L 2513.5415 423.3333 Q 2592.9165 502.7083 2566.4583 634.99994 Q 2539.9998 740.8333 2513.5415 740.8333 Q 2487.0833 767.2916 2407.7083 926.0416 Q 2328.3333 1058.3333 2196.0415 1164.1666 Q 2063.75 1269.9999 2037.2915 1269.9999 Q 2010.8333 1296.4583 1984.3749 1375.8333 L 1957.9165 1428.7499 L 1957.9165 1455.2083 L 1957.9165 1481.6666 L 1931.4583 1481.6666 L 1931.4583 1481.6666 L 1931.4583 1508.1249 L 1904.9999 1508.1249 L 1904.9999 1508.1249 L 1904.9999 1534.5833 L 1904.9999 1534.5833 L 1904.9999 1534.5833 L 1878.5416 1534.5833 L 1878.5416 1534.5833 L 1852.0833 1561.0416 L 1825.6249 1587.4999 L 1825.6249 1587.4999 L 1825.6249 1587.4999 L 1799.1666 1587.4999 Q 1799.1666 1587.4999 1746.2499 1587.4999 Q 1693.3333 1587.4999 1349.3749 1534.5833 L 1005.4166 1534.5833 L 952.49994 1534.5833 L 926.0416 1534.5833 L 899.5833 1508.1249 L 873.12494 1508.1249 L 846.6666 1508.1249 Q 846.6666 1481.6666 820.2083 1481.6666 Q 793.74994 1481.6666 687.9166 1481.6666 Q 555.625 1481.6666 370.41666 1428.7499 Q 158.74998 1428.7499 52.916664 1322.9166 Q -26.458332 1217.0833 0.0 978.95825 Q 0.0 740.8333 26.458332 634.99994 Q 26.458332 502.7083 52.916664 502.7083 Q 79.37499 476.24997 105.83333 423.3333 Q 158.74998 343.9583 211.66666 291.04166 L 264.5833 264.5833 L 264.5833 238.12498 L 264.5833 238.12498 L 291.04166 238.12498 L 291.04166 211.66666 L 317.49997 211.66666 L 343.9583 211.66666 L 396.87497 211.66666 L 449.79166 211.66666 L 502.7083 211.66666 L 555.625 211.66666 L 555.625 238.12498 L 582.0833 238.12498 L 582.0833 264.5833 L 582.0833 264.5833 L 529.1666 317.49997 Q 476.24997 343.9583 476.24997 370.41666 L 476.24997 423.3333 L 476.24997 449.79166 L 476.24997 476.24997 L 502.7083 476.24997 L 529.1666 476.24997 L 687.9166 502.7083 Q 846.6666 529.1666 899.5833 529.1666 Q 926.0416 529.1666 952.49994 555.625 L 978.95825 582.0833 L 978.95825 582.0833 L 1005.4166 582.0833 L 1005.4166 582.0833 L 1005.4166 582.0833 L 1031.875 582.0833 L 1058.3333 582.0833 L 1111.25 582.0833 L 1164.1666 582.0833 L 1164.1666 529.1666 L 1164.1666 502.7083 L 1137.7083 502.7083 L 1137.7083 529.1666 L 1137.7083 529.1666 L 1111.25 529.1666 L 1111.25 529.1666 L 1111.25 529.1666 L 1111.25 502.7083 L 1111.25 502.7083 L 1084.7916 476.24997 Q 1084.7916 449.79166 1031.875 396.87497 L 952.49994 343.9583 L 952.49994 291.04166 L 952.49994 238.12498 L 1058.3333 211.66666 Q 1164.1666 211.66666 1243.5416 105.83333 Q 1322.9166 0.0 1481.6666 0.0 z" svg:height="15.874999mm" draw:style-name="style-282" svg:viewBox="0.0 0.0 2566.4583 1587.4999" svg:width="25.664581mm" svg:x="198.96666mm" svg:y="147.10832mm"/>
          <draw:path svg:d="M 52.916664 0.0 L 52.916664 0.0 L 52.916664 79.37499 Q 79.37499 132.29166 211.66666 132.29166 Q 370.41666 132.29166 370.41666 132.29166 L 370.41666 132.29166 L 370.41666 132.29166 Q 370.41666 132.29166 343.9583 158.74998 L 317.49997 185.20833 L 211.66666 185.20833 L 132.29166 185.20833 L 105.83333 185.20833 Q 79.37499 185.20833 52.916664 158.74998 L 0.0 132.29166 L 0.0 79.37499 Q 0.0 26.458332 26.458332 26.458332 Q 52.916664 26.458332 52.916664 0.0 z" svg:height="1.8520832mm" draw:style-name="style-283" svg:viewBox="0.0 0.0 370.41666 185.20833" svg:width="3.7041664mm" svg:x="279.4mm" svg:y="95.51458mm"/>
          <draw:path svg:d="M 3492.4998 343.9583 L 3518.9583 343.9583 L 3518.9583 396.87497 Q 3492.4998 449.79166 3492.4998 449.79166 Q 3492.4998 449.79166 3545.4165 476.24997 L 3624.7915 476.24997 L 3624.7915 502.7083 L 3598.3333 502.7083 L 3598.3333 529.1666 L 3598.3333 555.625 L 3624.7915 555.625 L 3651.2498 555.625 L 3651.2498 582.0833 L 3651.2498 582.0833 L 3624.7915 582.0833 L 3624.7915 608.5416 L 3624.7915 608.5416 L 3651.2498 608.5416 L 3651.2498 608.5416 L 3651.2498 608.5416 L 3677.7083 634.99994 L 3704.1665 634.99994 L 3704.1665 661.4583 Q 3704.1665 687.9166 3730.6248 687.9166 L 3757.0833 687.9166 L 3757.0833 714.37494 L 3757.0833 740.8333 L 3783.5415 767.2916 L 3809.9998 793.74994 L 3809.9998 820.2083 L 3809.9998 820.2083 L 3783.5415 820.2083 L 3783.5415 820.2083 L 3809.9998 846.6666 L 3836.4583 846.6666 L 3836.4583 873.12494 L 3836.4583 873.12494 L 3783.5415 873.12494 Q 3730.6248 873.12494 3704.1665 899.5833 L 3704.1665 899.5833 L 3704.1665 899.5833 Q 3677.7083 926.0416 3651.2498 873.12494 Q 3598.3333 820.2083 3492.4998 846.6666 L 3360.2083 873.12494 L 3360.2083 873.12494 L 3360.2083 846.6666 L 3069.1665 846.6666 Q 2804.5833 846.6666 2804.5833 820.2083 Q 2804.5833 793.74994 2645.8333 793.74994 Q 2513.5415 793.74994 2513.5415 820.2083 Q 2487.0833 846.6666 2381.2498 767.2916 Q 2275.4165 661.4583 2275.4165 740.8333 L 2275.4165 820.2083 L 2222.5 820.2083 Q 2196.0415 820.2083 2116.6665 740.8333 Q 2037.2915 661.4583 2037.2915 608.5416 L 2010.8333 582.0833 L 2010.8333 582.0833 L 2010.8333 555.625 L 2010.8333 555.625 L 2010.8333 555.625 L 1984.3749 555.625 L 1984.3749 555.625 L 1984.3749 582.0833 L 1957.9165 582.0833 L 1957.9165 582.0833 L 1957.9165 608.5416 L 1957.9165 608.5416 L 1957.9165 608.5416 L 1984.3749 634.99994 L 2010.8333 661.4583 L 2010.8333 687.9166 L 2010.8333 714.37494 L 2037.2915 714.37494 L 2037.2915 714.37494 L 2037.2915 740.8333 L 2063.75 740.8333 L 2063.75 793.74994 Q 2116.6665 846.6666 2116.6665 846.6666 L 2116.6665 873.12494 L 2116.6665 873.12494 L 2116.6665 873.12494 L 2143.125 873.12494 L 2143.125 873.12494 L 2169.5833 899.5833 L 2222.5 899.5833 L 2275.4165 899.5833 L 2301.875 926.0416 L 2275.4165 926.0416 L 2248.9583 926.0416 L 2169.5833 952.49994 L 2116.6665 952.49994 L 2116.6665 952.49994 L 2090.2083 926.0416 L 2090.2083 926.0416 L 2063.75 926.0416 L 2063.75 926.0416 L 2063.75 926.0416 L 2063.75 899.5833 L 2063.75 899.5833 L 2037.2915 899.5833 Q 2037.2915 873.12494 2010.8333 873.12494 L 2010.8333 873.12494 L 2010.8333 846.6666 Q 2010.8333 820.2083 1984.3749 820.2083 L 1957.9165 793.74994 L 1957.9165 767.2916 L 1957.9165 767.2916 L 1957.9165 767.2916 Q 1957.9165 767.2916 1904.9999 740.8333 Q 1878.5416 740.8333 1878.5416 714.37494 Q 1852.0833 661.4583 1772.7083 634.99994 L 1693.3333 608.5416 L 1693.3333 608.5416 Q 1666.8749 608.5416 1640.4166 634.99994 L 1613.9583 661.4583 L 1587.4999 661.4583 Q 1587.4999 661.4583 1561.0416 661.4583 L 1534.5833 661.4583 L 1534.5833 661.4583 Q 1534.5833 661.4583 1508.1249 634.99994 Q 1508.1249 608.5416 1375.8333 608.5416 L 1243.5416 608.5416 L 1243.5416 634.99994 L 1217.0833 634.99994 L 1217.0833 634.99994 L 1217.0833 661.4583 L 1243.5416 661.4583 Q 1269.9999 661.4583 1269.9999 687.9166 L 1269.9999 714.37494 L 1243.5416 714.37494 Q 1217.0833 687.9166 1217.0833 740.8333 Q 1217.0833 793.74994 1243.5416 793.74994 L 1243.5416 820.2083 L 1217.0833 820.2083 Q 1190.6249 820.2083 1190.6249 873.12494 L 1164.1666 899.5833 L 1164.1666 873.12494 Q 1164.1666 820.2083 1031.875 820.2083 Q 899.5833 820.2083 899.5833 846.6666 Q 899.5833 873.12494 793.74994 873.12494 L 714.37494 873.12494 L 687.9166 873.12494 L 634.99994 873.12494 L 582.0833 873.12494 L 529.1666 873.12494 L 529.1666 846.6666 L 529.1666 820.2083 L 529.1666 767.2916 L 529.1666 740.8333 L 529.1666 740.8333 L 529.1666 740.8333 L 529.1666 714.37494 L 529.1666 687.9166 L 555.625 687.9166 L 582.0833 714.37494 L 582.0833 714.37494 L 582.0833 714.37494 L 608.5416 714.37494 Q 608.5416 714.37494 634.99994 740.8333 L 687.9166 767.2916 L 740.8333 767.2916 L 767.2916 767.2916 L 767.2916 740.8333 L 740.8333 714.37494 L 740.8333 714.37494 L 740.8333 714.37494 L 740.8333 740.8333 L 740.8333 740.8333 L 714.37494 740.8333 L 714.37494 714.37494 L 687.9166 714.37494 L 634.99994 714.37494 L 634.99994 687.9166 L 634.99994 661.4583 L 661.4583 661.4583 L 687.9166 661.4583 L 634.99994 634.99994 Q 582.0833 608.5416 476.24997 582.0833 Q 343.9583 529.1666 317.49997 502.7083 L 317.49997 449.79166 L 317.49997 449.79166 Q 317.49997 423.3333 264.5833 396.87497 Q 238.12498 396.87497 211.66666 264.5833 L 158.74998 132.29166 L 105.83333 132.29166 L 79.37499 132.29166 L 52.916664 132.29166 L 0.0 132.29166 L 0.0 105.83333 L 0.0 105.83333 L 52.916664 105.83333 L 132.29166 105.83333 L 132.29166 79.37499 L 132.29166 52.916664 L 158.74998 52.916664 L 185.20833 79.37499 L 317.49997 79.37499 Q 423.3333 132.29166 529.1666 79.37499 Q 634.99994 26.458332 661.4583 26.458332 L 687.9166 26.458332 L 714.37494 26.458332 Q 740.8333 26.458332 740.8333 0.0 L 740.8333 0.0 L 1058.3333 0.0 Q 1402.2916 26.458332 2143.125 105.83333 Q 2883.9583 185.20833 3174.9998 238.12498 Q 3466.0415 264.5833 3492.4998 291.04166 Q 3492.4998 343.9583 3492.4998 343.9583 z" svg:height="9.525mm" draw:style-name="style-284" svg:viewBox="0.0 0.0 3836.4583 952.49994" svg:width="38.364582mm" svg:x="222.24998mm" svg:y="85.46041mm"/>
          <draw:path svg:d="M 0.0 52.916664 L 0.0 0.0 L 370.41666 0.0 L 714.37494 0.0 L 714.37494 0.0 Q 714.37494 0.0 846.6666 26.458332 L 952.49994 52.916664 L 899.5833 52.916664 L 846.6666 52.916664 L 846.6666 79.37499 L 846.6666 105.83333 L 608.5416 105.83333 Q 370.41666 105.83333 264.5833 132.29166 L 132.29166 132.29166 L 132.29166 132.29166 Q 132.29166 105.83333 52.916664 105.83333 Q -26.458332 105.83333 0.0 52.916664 z" svg:height="1.3229166mm" draw:style-name="style-285" svg:viewBox="0.0 0.0 952.49994 132.29166" svg:width="9.525mm" svg:x="68.2625mm" svg:y="137.05415mm"/>
          <draw:path svg:d="M 6323.5415 0.0 L 6402.9165 0.0 L 6455.833 0.0 Q 6508.7495 26.458332 6402.9165 105.83333 Q 6323.5415 158.74998 6402.9165 185.20833 Q 6455.833 185.20833 6455.833 211.66666 Q 6455.833 238.12498 6429.3745 264.5833 Q 6402.9165 264.5833 6376.458 291.04166 Q 6349.9995 317.49997 6402.9165 343.9583 Q 6429.3745 370.41666 6455.833 370.41666 L 6508.7495 370.41666 L 6508.7495 396.87497 L 6508.7495 396.87497 L 6482.2915 396.87497 L 6482.2915 423.3333 L 6482.2915 423.3333 L 6455.833 423.3333 L 6455.833 449.79166 L 6455.833 476.24997 L 6429.3745 476.24997 L 6429.3745 476.24997 L 6429.3745 502.7083 L 6402.9165 502.7083 L 6402.9165 502.7083 L 6402.9165 529.1666 L 6402.9165 529.1666 L 6402.9165 529.1666 L 6376.458 502.7083 Q 6349.9995 476.24997 6349.9995 476.24997 L 6349.9995 476.24997 L 6349.9995 476.24997 Q 6349.9995 476.24997 6349.9995 423.3333 Q 6376.458 396.87497 6244.1665 396.87497 Q 6111.8745 423.3333 6085.4165 370.41666 Q 6032.4995 343.9583 5926.6665 317.49997 L 5794.3745 317.49997 L 5767.9165 317.49997 Q 5714.9995 317.49997 5662.083 423.3333 L 5635.6245 502.7083 L 5662.083 502.7083 L 5714.9995 502.7083 L 5714.9995 529.1666 Q 5688.5415 529.1666 5688.5415 555.625 L 5688.5415 555.625 L 5609.1665 582.0833 Q 5556.2495 582.0833 5609.1665 608.5416 Q 5662.083 608.5416 5635.6245 661.4583 Q 5609.1665 714.37494 5714.9995 767.2916 Q 5794.3745 793.74994 5926.6665 793.74994 Q 6032.4995 793.74994 6032.4995 767.2916 Q 6058.958 740.8333 6085.4165 740.8333 L 6138.333 740.8333 L 6138.333 740.8333 L 6138.333 740.8333 L 6164.7915 740.8333 L 6164.7915 767.2916 L 6164.7915 767.2916 Q 6164.7915 793.74994 6111.8745 820.2083 L 6085.4165 846.6666 L 6058.958 846.6666 L 6058.958 846.6666 L 6032.4995 873.12494 L 5979.583 899.5833 L 5979.583 899.5833 L 5979.583 899.5833 L 5953.1245 899.5833 L 5953.1245 899.5833 L 5926.6665 926.0416 L 5900.208 952.49994 L 5900.208 952.49994 L 5873.7495 952.49994 L 5873.7495 952.49994 L 5873.7495 952.49994 L 5900.208 978.95825 L 5926.6665 1005.4166 L 5926.6665 1005.4166 L 5926.6665 1005.4166 L 5953.1245 1005.4166 L 5953.1245 1005.4166 L 6085.4165 978.95825 L 6244.1665 978.95825 L 6297.083 978.95825 L 6376.458 1005.4166 L 6349.9995 1005.4166 L 6323.5415 1005.4166 L 6323.5415 1031.875 L 6349.9995 1031.875 L 6349.9995 1058.3333 L 6349.9995 1111.25 L 6376.458 1111.25 L 6402.9165 1111.25 L 6455.833 1137.7083 L 6535.208 1137.7083 L 6535.208 1137.7083 L 6535.208 1164.1666 L 6402.9165 1164.1666 Q 6297.083 1164.1666 5503.333 1269.9999 Q 4736.0415 1375.8333 4656.6665 1534.5833 L 4603.75 1719.7916 L 4577.2915 1719.7916 L 4577.2915 1746.2499 L 4550.833 1746.2499 L 4497.9165 1746.2499 L 4497.9165 1772.7083 L 4497.9165 1772.7083 L 4471.458 1772.7083 L 4445.0 1772.7083 L 4445.0 1772.7083 L 4445.0 1772.7083 L 4445.0 1746.2499 L 4445.0 1719.7916 L 4445.0 1640.4166 Q 4445.0 1534.5833 4471.458 1455.2083 L 4471.458 1375.8333 L 4445.0 1375.8333 L 4392.083 1375.8333 L 4259.7915 1402.2916 Q 4127.5 1428.7499 3069.1665 1534.5833 L 2037.2915 1640.4166 L 2037.2915 1666.8749 L 2010.8333 1666.8749 L 2010.8333 1746.2499 L 2010.8333 1825.6249 L 2037.2915 1852.0833 L 2037.2915 1904.9999 L 2063.75 1904.9999 L 2090.2083 1904.9999 L 2090.2083 1904.9999 L 2090.2083 1904.9999 L 2037.2915 1904.9999 Q 1984.3749 1904.9999 1534.5833 1904.9999 Q 1058.3333 1904.9999 899.5833 1931.4583 L 714.37494 1957.9165 L 714.37494 1957.9165 L 714.37494 1957.9165 L 661.4583 1931.4583 Q 608.5416 1904.9999 529.1666 1852.0833 Q 449.79166 1799.1666 476.24997 1799.1666 Q 529.1666 1772.7083 529.1666 1746.2499 Q 529.1666 1719.7916 449.79166 1666.8749 Q 370.41666 1613.9583 370.41666 1561.0416 Q 370.41666 1508.1249 317.49997 1534.5833 Q 264.5833 1534.5833 264.5833 1481.6666 Q 264.5833 1455.2083 185.20833 1428.7499 L 105.83333 1428.7499 L 105.83333 1402.2916 L 105.83333 1402.2916 L 79.37499 1402.2916 L 79.37499 1375.8333 L 79.37499 1375.8333 L 52.916664 1375.8333 L 52.916664 1375.8333 L 52.916664 1375.8333 L 52.916664 1349.3749 L 52.916664 1349.3749 L 26.458332 1349.3749 L 26.458332 1322.9166 L 26.458332 1322.9166 L 0.0 1322.9166 L 0.0 1322.9166 L 0.0 1322.9166 L 0.0 1296.4583 L 0.0 1296.4583 L 52.916664 1296.4583 L 79.37499 1269.9999 L 105.83333 1269.9999 L 158.74998 1269.9999 L 158.74998 1243.5416 L 158.74998 1243.5416 L 1217.0833 1058.3333 Q 2275.4165 899.5833 3889.3748 529.1666 Q 5503.333 158.74998 5873.7495 79.37499 Q 6244.1665 0.0 6323.5415 0.0 z" svg:height="19.579166mm" draw:style-name="style-286" svg:viewBox="0.0 0.0 6535.208 1957.9165" svg:width="65.35208mm" svg:x="146.04999mm" svg:y="96.837494mm"/>
          <draw:path svg:d="M 846.6666 0.0 L 1031.875 0.0 L 1084.7916 0.0 Q 1111.25 0.0 1402.2916 26.458332 L 1666.8749 26.458332 L 1666.8749 26.458332 L 1666.8749 52.916664 L 1613.9583 52.916664 L 1587.4999 52.916664 L 1561.0416 79.37499 L 1508.1249 79.37499 L 1402.2916 79.37499 Q 1322.9166 105.83333 1137.7083 105.83333 Q 978.95825 158.74998 952.49994 132.29166 L 926.0416 132.29166 L 926.0416 132.29166 L 926.0416 158.74998 L 873.12494 158.74998 L 793.74994 158.74998 L 793.74994 185.20833 L 820.2083 185.20833 L 820.2083 211.66666 L 820.2083 211.66666 L 714.37494 211.66666 Q 608.5416 211.66666 370.41666 158.74998 L 132.29166 105.83333 L 79.37499 105.83333 L 0.0 105.83333 L 0.0 79.37499 L 26.458332 79.37499 L 26.458332 79.37499 L 26.458332 52.916664 L 343.9583 52.916664 Q 661.4583 0.0 846.6666 0.0 z" svg:height="2.1166666mm" draw:style-name="style-287" svg:viewBox="0.0 0.0 1666.8749 211.66666" svg:width="16.668749mm" svg:x="130.96875mm" svg:y="109.00833mm"/>
          <draw:path svg:d="M 26.458332 26.458332 L 26.458332 26.458332 L 26.458332 0.0 L 26.458332 0.0 L 52.916664 26.458332 L 79.37499 79.37499 L 79.37499 79.37499 L 79.37499 79.37499 L 132.29166 105.83333 Q 185.20833 132.29166 238.12498 132.29166 Q 264.5833 79.37499 291.04166 132.29166 Q 317.49997 132.29166 423.3333 158.74998 L 529.1666 158.74998 L 529.1666 185.20833 L 502.7083 185.20833 L 502.7083 185.20833 L 502.7083 185.20833 L 502.7083 211.66666 L 502.7083 211.66666 L 396.87497 211.66666 Q 291.04166 185.20833 238.12498 238.12498 Q 211.66666 238.12498 132.29166 264.5833 L 52.916664 291.04166 L 52.916664 264.5833 L 26.458332 264.5833 L 26.458332 264.5833 L 26.458332 238.12498 L 26.458332 238.12498 L 26.458332 238.12498 L 0.0 238.12498 L 0.0 238.12498 L 0.0 211.66666 L 0.0 185.20833 L 0.0 185.20833 Q 0.0 185.20833 0.0 105.83333 L 0.0 52.916664 L 0.0 26.458332 L 0.0 26.458332 L 0.0 26.458332 L 26.458332 26.458332 L 26.458332 26.458332 z" svg:height="2.9104166mm" draw:style-name="style-288" svg:viewBox="0.0 0.0 529.1666 291.04166" svg:width="5.2916665mm" svg:x="209.2854mm" svg:y="84.931244mm"/>
          <draw:path svg:d="M 211.66666 0.0 L 238.12498 0.0 L 264.5833 0.0 L 291.04166 0.0 L 423.3333 26.458332 L 582.0833 52.916664 L 502.7083 79.37499 Q 423.3333 105.83333 423.3333 132.29166 L 396.87497 132.29166 L 211.66666 132.29166 L 26.458332 105.83333 L 26.458332 105.83333 Q 0.0 105.83333 0.0 79.37499 Q 0.0 52.916664 26.458332 52.916664 L 52.916664 26.458332 L 105.83333 26.458332 Q 158.74998 0.0 211.66666 0.0 z" svg:height="1.3229166mm" draw:style-name="style-289" svg:viewBox="0.0 0.0 582.0833 132.29166" svg:width="5.820833mm" svg:x="35.454166mm" svg:y="86.254166mm"/>
          <draw:path svg:d="M 211.66666 0.0 L 238.12498 0.0 L 238.12498 79.37499 Q 211.66666 185.20833 211.66666 185.20833 Q 211.66666 185.20833 211.66666 211.66666 L 211.66666 211.66666 L 211.66666 211.66666 L 185.20833 238.12498 L 158.74998 238.12498 L 132.29166 238.12498 L 105.83333 264.5833 L 79.37499 291.04166 L 79.37499 291.04166 L 79.37499 291.04166 L 52.916664 291.04166 L 0.0 291.04166 L 0.0 264.5833 L 0.0 238.12498 L 26.458332 211.66666 Q 52.916664 185.20833 26.458332 132.29166 L 26.458332 105.83333 L 26.458332 105.83333 L 26.458332 79.37499 L 105.83333 52.916664 Q 185.20833 26.458332 211.66666 0.0 z" svg:height="2.9104166mm" draw:style-name="style-290" svg:viewBox="0.0 0.0 238.12498 291.04166" svg:width="2.38125mm" svg:x="171.97916mm" svg:y="120.385414mm"/>
          <draw:path svg:d="M 1243.5416 26.458332 L 1269.9999 26.458332 L 1269.9999 26.458332 L 1296.4583 26.458332 L 1296.4583 26.458332 L 1296.4583 52.916664 L 1296.4583 52.916664 L 1296.4583 52.916664 L 1322.9166 52.916664 L 1322.9166 52.916664 L 1322.9166 79.37499 L 1349.3749 79.37499 L 1349.3749 105.83333 L 1349.3749 132.29166 L 1375.8333 132.29166 L 1375.8333 158.74998 L 1375.8333 158.74998 L 1402.2916 158.74998 L 1402.2916 158.74998 L 1402.2916 158.74998 L 1402.2916 185.20833 L 1402.2916 185.20833 L 1428.7499 185.20833 L 1428.7499 211.66666 L 1508.1249 211.66666 Q 1561.0416 238.12498 1587.4999 264.5833 L 1587.4999 264.5833 L 1561.0416 264.5833 Q 1534.5833 264.5833 1534.5833 291.04166 Q 1508.1249 291.04166 1375.8333 317.49997 Q 1217.0833 370.41666 1111.25 423.3333 Q 1005.4166 476.24997 740.8333 555.625 Q 476.24997 634.99994 423.3333 687.9166 Q 370.41666 740.8333 291.04166 793.74994 L 185.20833 820.2083 L 185.20833 793.74994 L 185.20833 767.2916 L 211.66666 767.2916 L 238.12498 740.8333 L 238.12498 740.8333 L 238.12498 740.8333 L 211.66666 740.8333 L 211.66666 740.8333 L 185.20833 740.8333 L 158.74998 740.8333 L 158.74998 740.8333 L 132.29166 740.8333 L 132.29166 740.8333 L 132.29166 740.8333 L 105.83333 740.8333 L 79.37499 740.8333 L 26.458332 740.8333 L 0.0 740.8333 L 0.0 714.37494 L 26.458332 714.37494 L 26.458332 714.37494 L 26.458332 687.9166 L 26.458332 687.9166 L 26.458332 687.9166 L 52.916664 687.9166 L 52.916664 687.9166 L 52.916664 661.4583 L 79.37499 661.4583 L 79.37499 661.4583 L 79.37499 634.99994 L 79.37499 634.99994 L 79.37499 634.99994 L 105.83333 634.99994 L 105.83333 634.99994 L 105.83333 608.5416 Q 132.29166 608.5416 132.29166 582.0833 L 132.29166 582.0833 L 132.29166 582.0833 Q 158.74998 582.0833 158.74998 555.625 L 158.74998 555.625 L 264.5833 476.24997 Q 396.87497 423.3333 449.79166 291.04166 Q 502.7083 158.74998 582.0833 79.37499 Q 661.4583 0.0 873.12494 0.0 Q 1111.25 0.0 1111.25 26.458332 Q 1111.25 52.916664 1137.7083 52.916664 Q 1190.6249 52.916664 1243.5416 26.458332 z M 105.83333 661.4583 Q 132.29166 661.4583 132.29166 661.4583 Q 132.29166 687.9166 132.29166 687.9166 Q 105.83333 687.9166 105.83333 661.4583 z" svg:height="8.202083mm" draw:style-name="style-291" svg:viewBox="0.0 0.0 1587.4999 820.2083" svg:width="15.874999mm" svg:x="129.91042mm" svg:y="205.84583mm"/>
          <draw:path svg:d="M 1852.0833 0.0 L 1904.9999 0.0 L 2010.8333 26.458332 Q 2143.125 79.37499 2248.9583 79.37499 Q 2381.2498 105.83333 2381.2498 211.66666 Q 2381.2498 317.49997 2354.7915 343.9583 L 2354.7915 396.87497 L 2328.3333 396.87497 L 2328.3333 396.87497 L 2328.3333 423.3333 L 2328.3333 423.3333 L 2301.875 423.3333 L 2301.875 449.79166 L 2301.875 449.79166 L 2275.4165 449.79166 L 2275.4165 449.79166 L 2275.4165 449.79166 L 2275.4165 476.24997 L 2275.4165 476.24997 L 2248.9583 476.24997 L 2248.9583 502.7083 L 2248.9583 502.7083 L 2222.5 502.7083 L 2196.0415 608.5416 Q 2169.5833 714.37494 2196.0415 740.8333 Q 2222.5 767.2916 2169.5833 767.2916 Q 2143.125 767.2916 2090.2083 873.12494 Q 2063.75 1005.4166 2063.75 1031.875 L 2063.75 1058.3333 L 2037.2915 1058.3333 Q 2010.8333 1031.875 1957.9165 1058.3333 Q 1931.4583 1084.7916 1746.2499 1111.25 Q 1534.5833 1137.7083 1375.8333 1217.0833 Q 1217.0833 1296.4583 793.74994 1296.4583 L 370.41666 1322.9166 L 370.41666 1322.9166 L 343.9583 1296.4583 L 317.49997 1296.4583 Q 291.04166 1296.4583 211.66666 1269.9999 Q 105.83333 1243.5416 105.83333 1217.0833 L 105.83333 1190.6249 L 105.83333 1137.7083 L 105.83333 1058.3333 L 79.37499 1058.3333 L 79.37499 1031.875 L 79.37499 1031.875 L 52.916664 1031.875 L 52.916664 1031.875 Q 52.916664 1031.875 26.458332 1005.4166 Q 0.0 978.95825 0.0 873.12494 L 0.0 767.2916 L 0.0 767.2916 L 0.0 767.2916 L 0.0 740.8333 L 0.0 740.8333 L 26.458332 714.37494 L 26.458332 661.4583 L 158.74998 661.4583 Q 317.49997 661.4583 370.41666 687.9166 Q 423.3333 714.37494 555.625 687.9166 Q 687.9166 687.9166 687.9166 661.4583 L 687.9166 608.5416 L 687.9166 608.5416 Q 687.9166 608.5416 714.37494 608.5416 L 714.37494 582.0833 L 714.37494 582.0833 Q 740.8333 582.0833 740.8333 555.625 L 740.8333 555.625 L 820.2083 555.625 Q 899.5833 582.0833 978.95825 502.7083 Q 1058.3333 396.87497 1084.7916 317.49997 Q 1137.7083 238.12498 1269.9999 185.20833 Q 1402.2916 132.29166 1455.2083 105.83333 Q 1508.1249 79.37499 1640.4166 26.458332 Q 1799.1666 26.458332 1852.0833 0.0 z M 317.49997 740.8333 Q 317.49997 714.37494 317.49997 714.37494 Q 317.49997 714.37494 317.49997 714.37494 Q 317.49997 740.8333 317.49997 740.8333 z" svg:height="13.229166mm" draw:style-name="style-292" svg:viewBox="0.0 0.0 2381.2498 1322.9166" svg:width="23.812498mm" svg:x="197.37915mm" svg:y="173.83124mm"/>
          <draw:path svg:d="M 291.04166 0.0 L 291.04166 0.0 L 317.49997 0.0 L 370.41666 0.0 L 423.3333 132.29166 Q 449.79166 264.5833 476.24997 264.5833 Q 529.1666 291.04166 529.1666 317.49997 L 529.1666 317.49997 L 529.1666 317.49997 Q 502.7083 317.49997 396.87497 343.9583 L 291.04166 370.41666 L 291.04166 317.49997 Q 291.04166 291.04166 211.66666 291.04166 L 105.83333 291.04166 L 105.83333 291.04166 Q 79.37499 317.49997 79.37499 317.49997 L 79.37499 317.49997 L 52.916664 317.49997 Q 26.458332 317.49997 26.458332 291.04166 L 26.458332 291.04166 L 26.458332 291.04166 Q 52.916664 291.04166 0.0 264.5833 Q 0.0 238.12498 26.458332 211.66666 L 79.37499 158.74998 L 79.37499 158.74998 Q 105.83333 158.74998 105.83333 158.74998 L 105.83333 132.29166 L 105.83333 132.29166 Q 105.83333 132.29166 132.29166 105.83333 L 132.29166 105.83333 L 238.12498 79.37499 Q 343.9583 52.916664 317.49997 26.458332 Q 291.04166 0.0 291.04166 0.0 z" svg:height="3.7041664mm" draw:style-name="style-293" svg:viewBox="0.0 0.0 529.1666 370.41666" svg:width="5.2916665mm" svg:x="220.13332mm" svg:y="86.783325mm"/>
          <draw:path svg:d="M 1164.1666 343.9583 L 1164.1666 343.9583 L 1164.1666 873.12494 L 1164.1666 1402.2916 L 1164.1666 1402.2916 L 1137.7083 1402.2916 L 1137.7083 1349.3749 L 1137.7083 1269.9999 L 1111.25 1269.9999 L 1111.25 1243.5416 L 1111.25 1243.5416 Q 1084.7916 1243.5416 1084.7916 1243.5416 Q 1084.7916 1243.5416 873.12494 1190.6249 Q 661.4583 1137.7083 502.7083 1243.5416 Q 370.41666 1296.4583 264.5833 1322.9166 L 158.74998 1322.9166 L 158.74998 1296.4583 L 132.29166 1243.5416 L 132.29166 1243.5416 L 132.29166 1243.5416 L 52.916664 1084.7916 Q -26.458332 952.49994 0.0 820.2083 Q 26.458332 687.9166 52.916664 529.1666 Q 105.83333 396.87497 211.66666 317.49997 Q 291.04166 238.12498 343.9583 158.74998 Q 396.87497 79.37499 555.625 26.458332 Q 687.9166 -52.916664 714.37494 0.0 Q 767.2916 26.458332 926.0416 132.29166 Q 1058.3333 211.66666 1084.7916 238.12498 Q 1084.7916 291.04166 1111.25 291.04166 Q 1137.7083 291.04166 1137.7083 317.49997 Q 1137.7083 343.9583 1164.1666 343.9583 z" svg:height="14.022916mm" draw:style-name="style-294" svg:viewBox="0.0 0.0 1164.1666 1402.2916" svg:width="11.641666mm" svg:x="293.95206mm" svg:y="168.53958mm"/>
          <draw:path svg:d="M 1190.6249 26.458332 L 1190.6249 0.0 L 1349.3749 0.0 L 1481.6666 0.0 L 1481.6666 26.458332 Q 1481.6666 52.916664 1455.2083 52.916664 Q 1428.7499 105.83333 1534.5833 105.83333 Q 1666.8749 105.83333 1640.4166 132.29166 L 1640.4166 158.74998 L 1640.4166 158.74998 Q 1613.9583 158.74998 1613.9583 158.74998 L 1613.9583 185.20833 L 1613.9583 211.66666 L 1613.9583 211.66666 L 1613.9583 238.12498 Q 1613.9583 264.5833 1613.9583 264.5833 L 1613.9583 264.5833 L 1613.9583 291.04166 Q 1640.4166 317.49997 1746.2499 343.9583 L 1852.0833 343.9583 L 1852.0833 343.9583 L 1852.0833 370.41666 L 1984.3749 370.41666 L 2143.125 370.41666 L 2143.125 396.87497 L 2143.125 396.87497 L 1772.7083 396.87497 Q 1428.7499 423.3333 1111.25 423.3333 Q 793.74994 423.3333 714.37494 449.79166 L 661.4583 476.24997 L 661.4583 423.3333 Q 661.4583 396.87497 343.9583 396.87497 L 52.916664 396.87497 L 52.916664 423.3333 L 26.458332 449.79166 L 26.458332 449.79166 L 26.458332 449.79166 L 26.458332 396.87497 L 26.458332 343.9583 L 0.0 264.5833 L 0.0 185.20833 L 0.0 185.20833 L 26.458332 185.20833 L 26.458332 211.66666 L 26.458332 238.12498 L 52.916664 238.12498 L 52.916664 264.5833 L 555.625 211.66666 Q 1058.3333 158.74998 1137.7083 158.74998 Q 1190.6249 132.29166 1217.0833 132.29166 L 1217.0833 105.83333 L 1164.1666 105.83333 Q 1111.25 105.83333 1111.25 79.37499 L 1111.25 79.37499 L 1164.1666 79.37499 Q 1217.0833 52.916664 1190.6249 26.458332 z" svg:height="4.7625mm" draw:style-name="style-295" svg:viewBox="0.0 0.0 2143.125 476.24997" svg:width="21.43125mm" svg:x="91.28124mm" svg:y="137.05415mm"/>
          <draw:path svg:d="M 423.3333 0.0 L 449.79166 0.0 L 555.625 26.458332 Q 661.4583 26.458332 740.8333 79.37499 Q 820.2083 105.83333 873.12494 238.12498 Q 952.49994 370.41666 952.49994 476.24997 Q 952.49994 582.0833 978.95825 661.4583 L 1005.4166 767.2916 L 1005.4166 820.2083 L 1005.4166 873.12494 L 1005.4166 926.0416 Q 1005.4166 952.49994 978.95825 978.95825 Q 952.49994 1031.875 899.5833 1111.25 Q 820.2083 1190.6249 582.0833 1190.6249 Q 343.9583 1190.6249 185.20833 1031.875 Q 52.916664 873.12494 26.458332 608.5416 L 0.0 370.41666 L 158.74998 211.66666 Q 343.9583 26.458332 370.41666 26.458332 Q 396.87497 26.458332 423.3333 0.0 z" svg:height="11.906249mm" draw:style-name="style-296" svg:viewBox="0.0 0.0 1005.4166 1190.6249" svg:width="10.054166mm" svg:x="268.28748mm" svg:y="179.65207mm"/>
          <draw:path svg:d="M 158.74998 26.458332 L 158.74998 0.0 L 211.66666 0.0 L 264.5833 26.458332 L 264.5833 26.458332 L 291.04166 26.458332 L 264.5833 79.37499 Q 238.12498 132.29166 238.12498 132.29166 L 211.66666 132.29166 L 132.29166 132.29166 Q 52.916664 132.29166 26.458332 105.83333 L 0.0 79.37499 L 0.0 79.37499 L 0.0 79.37499 L 79.37499 79.37499 Q 158.74998 52.916664 158.74998 26.458332 z" svg:height="1.3229166mm" draw:style-name="style-297" svg:viewBox="0.0 0.0 291.04166 132.29166" svg:width="2.9104166mm" svg:x="50.535416mm" svg:y="94.98541mm"/>
          <draw:path svg:d="M 1428.7499 0.0 L 1455.2083 0.0 L 1534.5833 26.458332 Q 1587.4999 52.916664 1613.9583 79.37499 L 1640.4166 105.83333 L 1640.4166 132.29166 L 1640.4166 158.74998 L 1534.5833 158.74998 Q 1402.2916 158.74998 1296.4583 185.20833 L 1190.6249 211.66666 L 1190.6249 211.66666 L 1190.6249 211.66666 L 1111.25 211.66666 Q 1031.875 211.66666 661.4583 264.5833 L 291.04166 317.49997 L 291.04166 343.9583 L 264.5833 343.9583 L 264.5833 370.41666 L 264.5833 423.3333 L 238.12498 423.3333 L 238.12498 423.3333 L 211.66666 423.3333 Q 211.66666 423.3333 105.83333 396.87497 Q 0.0 370.41666 0.0 370.41666 L 26.458332 370.41666 L 26.458332 343.9583 L 52.916664 343.9583 L 52.916664 343.9583 L 52.916664 317.49997 L 52.916664 317.49997 L 52.916664 317.49997 L 79.37499 317.49997 L 79.37499 317.49997 L 132.29166 291.04166 L 185.20833 291.04166 L 185.20833 291.04166 L 211.66666 291.04166 L 211.66666 291.04166 L 211.66666 264.5833 L 211.66666 211.66666 Q 238.12498 158.74998 264.5833 158.74998 L 264.5833 158.74998 L 264.5833 158.74998 L 264.5833 158.74998 L 476.24997 158.74998 Q 714.37494 105.83333 714.37494 105.83333 L 714.37494 105.83333 L 740.8333 105.83333 Q 793.74994 105.83333 846.6666 79.37499 L 899.5833 52.916664 L 1058.3333 52.916664 Q 1217.0833 26.458332 1217.0833 52.916664 Q 1217.0833 105.83333 1296.4583 79.37499 Q 1375.8333 52.916664 1375.8333 26.458332 Q 1402.2916 0.0 1428.7499 0.0 z" svg:height="4.233333mm" draw:style-name="style-298" svg:viewBox="0.0 0.0 1640.4166 423.3333" svg:width="16.404165mm" svg:x="258.76248mm" svg:y="95.24999mm"/>
          <draw:path svg:d="M 26.458332 26.458332 L 26.458332 0.0 L 211.66666 26.458332 Q 370.41666 26.458332 370.41666 79.37499 L 370.41666 132.29166 L 370.41666 132.29166 Q 343.9583 132.29166 343.9583 158.74998 L 343.9583 158.74998 L 317.49997 158.74998 L 291.04166 185.20833 L 291.04166 185.20833 L 291.04166 185.20833 L 238.12498 185.20833 L 185.20833 185.20833 L 158.74998 211.66666 L 132.29166 211.66666 L 52.916664 211.66666 Q 0.0 185.20833 0.0 185.20833 Q 0.0 185.20833 26.458332 132.29166 L 26.458332 79.37499 L 26.458332 26.458332 z" svg:height="2.1166666mm" draw:style-name="style-299" svg:viewBox="0.0 0.0 370.41666 211.66666" svg:width="3.7041664mm" svg:x="257.175mm" svg:y="88.10625mm"/>
          <draw:path svg:d="M 2063.75 52.916664 L 2063.75 52.916664 L 2063.75 79.37499 L 2090.2083 79.37499 L 2090.2083 158.74998 L 2090.2083 211.66666 L 2116.6665 211.66666 L 2116.6665 211.66666 L 2116.6665 1005.4166 L 2116.6665 1825.6249 L 2116.6665 1825.6249 L 2090.2083 1825.6249 L 2090.2083 1852.0833 L 2090.2083 1878.5416 L 2063.75 1878.5416 Q 2037.2915 1904.9999 2037.2915 1904.9999 Q 2037.2915 1904.9999 1878.5416 1904.9999 L 1772.7083 1931.4583 L 1746.2499 1931.4583 Q 1746.2499 1904.9999 1746.2499 1904.9999 Q 1719.7916 1904.9999 1746.2499 1904.9999 Q 1772.7083 1878.5416 1772.7083 1852.0833 Q 1772.7083 1825.6249 1666.8749 1746.2499 Q 1561.0416 1666.8749 1561.0416 1587.4999 Q 1561.0416 1481.6666 1587.4999 1322.9166 Q 1640.4166 1137.7083 1613.9583 1137.7083 Q 1587.4999 1137.7083 1587.4999 1111.25 Q 1561.0416 1058.3333 1455.2083 1005.4166 Q 1349.3749 952.49994 1296.4583 952.49994 Q 1269.9999 899.5833 1190.6249 820.2083 Q 1084.7916 714.37494 1031.875 714.37494 Q 1005.4166 714.37494 978.95825 582.0833 Q 926.0416 476.24997 873.12494 423.3333 Q 767.2916 343.9583 555.625 370.41666 L 317.49997 423.3333 L 238.12498 423.3333 L 132.29166 423.3333 L 79.37499 423.3333 L 0.0 423.3333 L 26.458332 423.3333 L 79.37499 423.3333 L 105.83333 396.87497 L 132.29166 370.41666 L 238.12498 370.41666 L 343.9583 370.41666 L 343.9583 343.9583 L 343.9583 343.9583 L 317.49997 343.9583 L 317.49997 317.49997 L 449.79166 264.5833 Q 608.5416 211.66666 793.74994 211.66666 Q 978.95825 211.66666 1005.4166 211.66666 L 1031.875 211.66666 L 1084.7916 211.66666 L 1137.7083 211.66666 L 1137.7083 211.66666 L 1137.7083 211.66666 L 1111.25 185.20833 Q 1084.7916 158.74998 1084.7916 132.29166 L 1084.7916 105.83333 L 1084.7916 79.37499 L 1084.7916 52.916664 L 1084.7916 52.916664 L 1084.7916 52.916664 L 1084.7916 52.916664 L 1084.7916 52.916664 L 1111.25 79.37499 L 1137.7083 105.83333 L 1217.0833 105.83333 Q 1322.9166 105.83333 1455.2083 52.916664 Q 1613.9583 -52.916664 1825.6249 0.0 Q 2037.2915 52.916664 2037.2915 52.916664 Q 2037.2915 52.916664 2063.75 52.916664 z" svg:height="19.314583mm" draw:style-name="style-300" svg:viewBox="0.0 0.0 2116.6665 1931.4583" svg:width="21.166666mm" svg:x="284.42706mm" svg:y="180.44583mm"/>
          <draw:path svg:d="M 0.0 26.458332 Q -26.458332 0.0 105.83333 0.0 Q 211.66666 0.0 211.66666 26.458332 Q 185.20833 52.916664 105.83333 52.916664 Q 26.458332 52.916664 0.0 26.458332 z" svg:height="0.52916664mm" draw:style-name="style-301" svg:viewBox="0.0 0.0 211.66666 52.916664" svg:width="2.1166666mm" svg:x="221.72083mm" svg:y="100.0125mm"/>
          <draw:path svg:d="M 1005.4166 0.0 L 1058.3333 0.0 L 1058.3333 0.0 L 1084.7916 0.0 L 1058.3333 52.916664 Q 1005.4166 105.83333 978.95825 132.29166 L 952.49994 132.29166 L 926.0416 132.29166 Q 899.5833 158.74998 899.5833 158.74998 Q 873.12494 158.74998 423.3333 185.20833 L 0.0 211.66666 L 0.0 185.20833 L 0.0 158.74998 L 0.0 158.74998 L 0.0 132.29166 L 0.0 132.29166 L 26.458332 105.83333 L 26.458332 105.83333 L 26.458332 105.83333 L 52.916664 105.83333 L 52.916664 105.83333 L 52.916664 79.37499 L 52.916664 79.37499 L 79.37499 79.37499 L 79.37499 52.916664 L 79.37499 52.916664 L 105.83333 52.916664 L 105.83333 52.916664 L 105.83333 52.916664 L 105.83333 26.458332 L 105.83333 26.458332 L 132.29166 26.458332 L 132.29166 26.458332 L 555.625 26.458332 Q 978.95825 0.0 1005.4166 0.0 z" svg:height="2.1166666mm" draw:style-name="style-302" svg:viewBox="0.0 0.0 1084.7916 211.66666" svg:width="10.847916mm" svg:x="107.42083mm" svg:y="137.58333mm"/>
          <draw:path svg:d="M 211.66666 0.0 L 343.9583 0.0 L 343.9583 79.37499 Q 317.49997 158.74998 317.49997 185.20833 Q 317.49997 185.20833 291.04166 185.20833 L 291.04166 185.20833 L 264.5833 185.20833 Q 264.5833 185.20833 264.5833 158.74998 L 264.5833 158.74998 L 211.66666 158.74998 Q 158.74998 185.20833 79.37499 158.74998 L 0.0 158.74998 L 0.0 79.37499 Q 0.0 26.458332 52.916664 26.458332 Q 105.83333 26.458332 211.66666 0.0 z" svg:height="1.8520832mm" draw:style-name="style-303" svg:viewBox="0.0 0.0 343.9583 185.20833" svg:width="3.439583mm" svg:x="203.19998mm" svg:y="79.639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