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6.65207mm" fo:page-width="228.07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16253" draw:opacity="100.0%" draw:stroke="solid" svg:stroke-color="#616253" draw:stroke-linejoin="miter" svg:stroke-opacity="100.0%" svg:stroke-width="0.26458332mm"/>
    </style:style>
    <style:style style:family="graphic" style:name="style-3">
      <style:graphic-properties draw:fill="solid" draw:fill-color="#4e5248" draw:opacity="100.0%" draw:stroke="solid" svg:stroke-color="#4e5248" draw:stroke-linejoin="miter" svg:stroke-opacity="100.0%" svg:stroke-width="0.26458332mm"/>
    </style:style>
    <style:style style:family="graphic" style:name="style-4">
      <style:graphic-properties draw:fill="solid" draw:fill-color="#585d52" draw:opacity="100.0%" draw:stroke="solid" svg:stroke-color="#585d52" draw:stroke-linejoin="miter" svg:stroke-opacity="100.0%" svg:stroke-width="0.26458332mm"/>
    </style:style>
    <style:style style:family="graphic" style:name="style-5">
      <style:graphic-properties draw:fill="solid" draw:fill-color="#7d5b4a" draw:opacity="100.0%" draw:stroke="solid" svg:stroke-color="#7d5b4a" draw:stroke-linejoin="miter" svg:stroke-opacity="100.0%" svg:stroke-width="0.26458332mm"/>
    </style:style>
    <style:style style:family="graphic" style:name="style-6">
      <style:graphic-properties draw:fill="solid" draw:fill-color="#836251" draw:opacity="100.0%" draw:stroke="solid" svg:stroke-color="#836251" draw:stroke-linejoin="miter" svg:stroke-opacity="100.0%" svg:stroke-width="0.26458332mm"/>
    </style:style>
    <style:style style:family="graphic" style:name="style-7">
      <style:graphic-properties draw:fill="solid" draw:fill-color="#3f4239" draw:opacity="100.0%" draw:stroke="solid" svg:stroke-color="#3f4239" draw:stroke-linejoin="miter" svg:stroke-opacity="100.0%" svg:stroke-width="0.26458332mm"/>
    </style:style>
    <style:style style:family="graphic" style:name="style-8">
      <style:graphic-properties draw:fill="solid" draw:fill-color="#555a4f" draw:opacity="100.0%" draw:stroke="solid" svg:stroke-color="#555a4f" draw:stroke-linejoin="miter" svg:stroke-opacity="100.0%" svg:stroke-width="0.26458332mm"/>
    </style:style>
    <style:style style:family="graphic" style:name="style-9">
      <style:graphic-properties draw:fill="solid" draw:fill-color="#444940" draw:opacity="100.0%" draw:stroke="solid" svg:stroke-color="#444940" draw:stroke-linejoin="miter" svg:stroke-opacity="100.0%" svg:stroke-width="0.26458332mm"/>
    </style:style>
    <style:style style:family="graphic" style:name="style-10">
      <style:graphic-properties draw:fill="solid" draw:fill-color="#62594f" draw:opacity="100.0%" draw:stroke="solid" svg:stroke-color="#62594f" draw:stroke-linejoin="miter" svg:stroke-opacity="100.0%" svg:stroke-width="0.26458332mm"/>
    </style:style>
    <style:style style:family="graphic" style:name="style-11">
      <style:graphic-properties draw:fill="solid" draw:fill-color="#67685a" draw:opacity="100.0%" draw:stroke="solid" svg:stroke-color="#67685a" draw:stroke-linejoin="miter" svg:stroke-opacity="100.0%" svg:stroke-width="0.26458332mm"/>
    </style:style>
    <style:style style:family="graphic" style:name="style-12">
      <style:graphic-properties draw:fill="solid" draw:fill-color="#393e37" draw:opacity="100.0%" draw:stroke="solid" svg:stroke-color="#393e37" draw:stroke-linejoin="miter" svg:stroke-opacity="100.0%" svg:stroke-width="0.26458332mm"/>
    </style:style>
    <style:style style:family="graphic" style:name="style-13">
      <style:graphic-properties draw:fill="solid" draw:fill-color="#9c705a" draw:opacity="100.0%" draw:stroke="solid" svg:stroke-color="#9c705a" draw:stroke-linejoin="miter" svg:stroke-opacity="100.0%" svg:stroke-width="0.26458332mm"/>
    </style:style>
    <style:style style:family="graphic" style:name="style-14">
      <style:graphic-properties draw:fill="solid" draw:fill-color="#837869" draw:opacity="100.0%" draw:stroke="solid" svg:stroke-color="#837869" draw:stroke-linejoin="miter" svg:stroke-opacity="100.0%" svg:stroke-width="0.26458332mm"/>
    </style:style>
    <style:style style:family="graphic" style:name="style-15">
      <style:graphic-properties draw:fill="solid" draw:fill-color="#c0af97" draw:opacity="100.0%" draw:stroke="solid" svg:stroke-color="#c0af97" draw:stroke-linejoin="miter" svg:stroke-opacity="100.0%" svg:stroke-width="0.26458332mm"/>
    </style:style>
    <style:style style:family="graphic" style:name="style-16">
      <style:graphic-properties draw:fill="solid" draw:fill-color="#54584e" draw:opacity="100.0%" draw:stroke="solid" svg:stroke-color="#54584e" draw:stroke-linejoin="miter" svg:stroke-opacity="100.0%" svg:stroke-width="0.26458332mm"/>
    </style:style>
    <style:style style:family="graphic" style:name="style-17">
      <style:graphic-properties draw:fill="solid" draw:fill-color="#a9795c" draw:opacity="100.0%" draw:stroke="solid" svg:stroke-color="#a9795c" draw:stroke-linejoin="miter" svg:stroke-opacity="100.0%" svg:stroke-width="0.26458332mm"/>
    </style:style>
    <style:style style:family="graphic" style:name="style-18">
      <style:graphic-properties draw:fill="solid" draw:fill-color="#50564d" draw:opacity="100.0%" draw:stroke="solid" svg:stroke-color="#50564d" draw:stroke-linejoin="miter" svg:stroke-opacity="100.0%" svg:stroke-width="0.26458332mm"/>
    </style:style>
    <style:style style:family="graphic" style:name="style-19">
      <style:graphic-properties draw:fill="solid" draw:fill-color="#a9745a" draw:opacity="100.0%" draw:stroke="solid" svg:stroke-color="#a9745a" draw:stroke-linejoin="miter" svg:stroke-opacity="100.0%" svg:stroke-width="0.26458332mm"/>
    </style:style>
    <style:style style:family="graphic" style:name="style-20">
      <style:graphic-properties draw:fill="solid" draw:fill-color="#a3937d" draw:opacity="100.0%" draw:stroke="solid" svg:stroke-color="#a3937d" draw:stroke-linejoin="miter" svg:stroke-opacity="100.0%" svg:stroke-width="0.26458332mm"/>
    </style:style>
    <style:style style:family="graphic" style:name="style-21">
      <style:graphic-properties draw:fill="solid" draw:fill-color="#5e6357" draw:opacity="100.0%" draw:stroke="solid" svg:stroke-color="#5e6357" draw:stroke-linejoin="miter" svg:stroke-opacity="100.0%" svg:stroke-width="0.26458332mm"/>
    </style:style>
    <style:style style:family="graphic" style:name="style-22">
      <style:graphic-properties draw:fill="solid" draw:fill-color="#836655" draw:opacity="100.0%" draw:stroke="solid" svg:stroke-color="#836655" draw:stroke-linejoin="miter" svg:stroke-opacity="100.0%" svg:stroke-width="0.26458332mm"/>
    </style:style>
    <style:style style:family="graphic" style:name="style-23">
      <style:graphic-properties draw:fill="solid" draw:fill-color="#9b7a65" draw:opacity="100.0%" draw:stroke="solid" svg:stroke-color="#9b7a65" draw:stroke-linejoin="miter" svg:stroke-opacity="100.0%" svg:stroke-width="0.26458332mm"/>
    </style:style>
    <style:style style:family="graphic" style:name="style-24">
      <style:graphic-properties draw:fill="solid" draw:fill-color="#7b5646" draw:opacity="100.0%" draw:stroke="solid" svg:stroke-color="#7b5646" draw:stroke-linejoin="miter" svg:stroke-opacity="100.0%" svg:stroke-width="0.26458332mm"/>
    </style:style>
    <style:style style:family="graphic" style:name="style-25">
      <style:graphic-properties draw:fill="solid" draw:fill-color="#3d4138" draw:opacity="100.0%" draw:stroke="solid" svg:stroke-color="#3d4138" draw:stroke-linejoin="miter" svg:stroke-opacity="100.0%" svg:stroke-width="0.26458332mm"/>
    </style:style>
    <style:style style:family="graphic" style:name="style-26">
      <style:graphic-properties draw:fill="solid" draw:fill-color="#bead97" draw:opacity="100.0%" draw:stroke="solid" svg:stroke-color="#bead97" draw:stroke-linejoin="miter" svg:stroke-opacity="100.0%" svg:stroke-width="0.26458332mm"/>
    </style:style>
    <style:style style:family="graphic" style:name="style-27">
      <style:graphic-properties draw:fill="solid" draw:fill-color="#776354" draw:opacity="100.0%" draw:stroke="solid" svg:stroke-color="#776354" draw:stroke-linejoin="miter" svg:stroke-opacity="100.0%" svg:stroke-width="0.26458332mm"/>
    </style:style>
    <style:style style:family="graphic" style:name="style-28">
      <style:graphic-properties draw:fill="solid" draw:fill-color="#58594e" draw:opacity="100.0%" draw:stroke="solid" svg:stroke-color="#58594e" draw:stroke-linejoin="miter" svg:stroke-opacity="100.0%" svg:stroke-width="0.26458332mm"/>
    </style:style>
    <style:style style:family="graphic" style:name="style-29">
      <style:graphic-properties draw:fill="solid" draw:fill-color="#3a3e37" draw:opacity="100.0%" draw:stroke="solid" svg:stroke-color="#3a3e37" draw:stroke-linejoin="miter" svg:stroke-opacity="100.0%" svg:stroke-width="0.26458332mm"/>
    </style:style>
    <style:style style:family="graphic" style:name="style-30">
      <style:graphic-properties draw:fill="solid" draw:fill-color="#bcac94" draw:opacity="100.0%" draw:stroke="solid" svg:stroke-color="#bcac94" draw:stroke-linejoin="miter" svg:stroke-opacity="100.0%" svg:stroke-width="0.26458332mm"/>
    </style:style>
    <style:style style:family="graphic" style:name="style-31">
      <style:graphic-properties draw:fill="solid" draw:fill-color="#9e735e" draw:opacity="100.0%" draw:stroke="solid" svg:stroke-color="#9e735e" draw:stroke-linejoin="miter" svg:stroke-opacity="100.0%" svg:stroke-width="0.26458332mm"/>
    </style:style>
    <style:style style:family="graphic" style:name="style-32">
      <style:graphic-properties draw:fill="solid" draw:fill-color="#b7a78f" draw:opacity="100.0%" draw:stroke="solid" svg:stroke-color="#b7a78f" draw:stroke-linejoin="miter" svg:stroke-opacity="100.0%" svg:stroke-width="0.26458332mm"/>
    </style:style>
    <style:style style:family="graphic" style:name="style-33">
      <style:graphic-properties draw:fill="solid" draw:fill-color="#896453" draw:opacity="100.0%" draw:stroke="solid" svg:stroke-color="#896453" draw:stroke-linejoin="miter" svg:stroke-opacity="100.0%" svg:stroke-width="0.26458332mm"/>
    </style:style>
    <style:style style:family="graphic" style:name="style-34">
      <style:graphic-properties draw:fill="solid" draw:fill-color="#464940" draw:opacity="100.0%" draw:stroke="solid" svg:stroke-color="#464940" draw:stroke-linejoin="miter" svg:stroke-opacity="100.0%" svg:stroke-width="0.26458332mm"/>
    </style:style>
    <style:style style:family="graphic" style:name="style-35">
      <style:graphic-properties draw:fill="solid" draw:fill-color="#3b4039" draw:opacity="100.0%" draw:stroke="solid" svg:stroke-color="#3b4039" draw:stroke-linejoin="miter" svg:stroke-opacity="100.0%" svg:stroke-width="0.26458332mm"/>
    </style:style>
    <style:style style:family="graphic" style:name="style-36">
      <style:graphic-properties draw:fill="solid" draw:fill-color="#3f443c" draw:opacity="100.0%" draw:stroke="solid" svg:stroke-color="#3f443c" draw:stroke-linejoin="miter" svg:stroke-opacity="100.0%" svg:stroke-width="0.26458332mm"/>
    </style:style>
    <style:style style:family="graphic" style:name="style-37">
      <style:graphic-properties draw:fill="solid" draw:fill-color="#5f6053" draw:opacity="100.0%" draw:stroke="solid" svg:stroke-color="#5f6053" draw:stroke-linejoin="miter" svg:stroke-opacity="100.0%" svg:stroke-width="0.26458332mm"/>
    </style:style>
    <style:style style:family="graphic" style:name="style-38">
      <style:graphic-properties draw:fill="solid" draw:fill-color="#4b4e45" draw:opacity="100.0%" draw:stroke="solid" svg:stroke-color="#4b4e45" draw:stroke-linejoin="miter" svg:stroke-opacity="100.0%" svg:stroke-width="0.26458332mm"/>
    </style:style>
    <style:style style:family="graphic" style:name="style-39">
      <style:graphic-properties draw:fill="solid" draw:fill-color="#41312b" draw:opacity="100.0%" draw:stroke="solid" svg:stroke-color="#41312b" draw:stroke-linejoin="miter" svg:stroke-opacity="100.0%" svg:stroke-width="0.26458332mm"/>
    </style:style>
    <style:style style:family="graphic" style:name="style-40">
      <style:graphic-properties draw:fill="solid" draw:fill-color="#4a4b41" draw:opacity="100.0%" draw:stroke="solid" svg:stroke-color="#4a4b41" draw:stroke-linejoin="miter" svg:stroke-opacity="100.0%" svg:stroke-width="0.26458332mm"/>
    </style:style>
    <style:style style:family="graphic" style:name="style-41">
      <style:graphic-properties draw:fill="solid" draw:fill-color="#585d53" draw:opacity="100.0%" draw:stroke="solid" svg:stroke-color="#585d53" draw:stroke-linejoin="miter" svg:stroke-opacity="100.0%" svg:stroke-width="0.26458332mm"/>
    </style:style>
    <style:style style:family="graphic" style:name="style-42">
      <style:graphic-properties draw:fill="solid" draw:fill-color="#8e6a57" draw:opacity="100.0%" draw:stroke="solid" svg:stroke-color="#8e6a57" draw:stroke-linejoin="miter" svg:stroke-opacity="100.0%" svg:stroke-width="0.26458332mm"/>
    </style:style>
    <style:style style:family="graphic" style:name="style-43">
      <style:graphic-properties draw:fill="solid" draw:fill-color="#a57862" draw:opacity="100.0%" draw:stroke="solid" svg:stroke-color="#a57862" draw:stroke-linejoin="miter" svg:stroke-opacity="100.0%" svg:stroke-width="0.26458332mm"/>
    </style:style>
    <style:style style:family="graphic" style:name="style-44">
      <style:graphic-properties draw:fill="solid" draw:fill-color="#414840" draw:opacity="100.0%" draw:stroke="solid" svg:stroke-color="#414840" draw:stroke-linejoin="miter" svg:stroke-opacity="100.0%" svg:stroke-width="0.26458332mm"/>
    </style:style>
    <style:style style:family="graphic" style:name="style-45">
      <style:graphic-properties draw:fill="solid" draw:fill-color="#a39580" draw:opacity="100.0%" draw:stroke="solid" svg:stroke-color="#a39580" draw:stroke-linejoin="miter" svg:stroke-opacity="100.0%" svg:stroke-width="0.26458332mm"/>
    </style:style>
    <style:style style:family="graphic" style:name="style-46">
      <style:graphic-properties draw:fill="solid" draw:fill-color="#3d433c" draw:opacity="100.0%" draw:stroke="solid" svg:stroke-color="#3d433c" draw:stroke-linejoin="miter" svg:stroke-opacity="100.0%" svg:stroke-width="0.26458332mm"/>
    </style:style>
    <style:style style:family="graphic" style:name="style-47">
      <style:graphic-properties draw:fill="solid" draw:fill-color="#4d5148" draw:opacity="100.0%" draw:stroke="solid" svg:stroke-color="#4d5148" draw:stroke-linejoin="miter" svg:stroke-opacity="100.0%" svg:stroke-width="0.26458332mm"/>
    </style:style>
    <style:style style:family="graphic" style:name="style-48">
      <style:graphic-properties draw:fill="solid" draw:fill-color="#444940" draw:opacity="100.0%" draw:stroke="solid" svg:stroke-color="#444940" draw:stroke-linejoin="miter" svg:stroke-opacity="100.0%" svg:stroke-width="0.26458332mm"/>
    </style:style>
    <style:style style:family="graphic" style:name="style-49">
      <style:graphic-properties draw:fill="solid" draw:fill-color="#8e6855" draw:opacity="100.0%" draw:stroke="solid" svg:stroke-color="#8e6855" draw:stroke-linejoin="miter" svg:stroke-opacity="100.0%" svg:stroke-width="0.26458332mm"/>
    </style:style>
    <style:style style:family="graphic" style:name="style-50">
      <style:graphic-properties draw:fill="solid" draw:fill-color="#4e544b" draw:opacity="100.0%" draw:stroke="solid" svg:stroke-color="#4e544b" draw:stroke-linejoin="miter" svg:stroke-opacity="100.0%" svg:stroke-width="0.26458332mm"/>
    </style:style>
    <style:style style:family="graphic" style:name="style-51">
      <style:graphic-properties draw:fill="solid" draw:fill-color="#3f453d" draw:opacity="100.0%" draw:stroke="solid" svg:stroke-color="#3f453d" draw:stroke-linejoin="miter" svg:stroke-opacity="100.0%" svg:stroke-width="0.26458332mm"/>
    </style:style>
    <style:style style:family="graphic" style:name="style-52">
      <style:graphic-properties draw:fill="solid" draw:fill-color="#45473e" draw:opacity="100.0%" draw:stroke="solid" svg:stroke-color="#45473e" draw:stroke-linejoin="miter" svg:stroke-opacity="100.0%" svg:stroke-width="0.26458332mm"/>
    </style:style>
    <style:style style:family="graphic" style:name="style-53">
      <style:graphic-properties draw:fill="solid" draw:fill-color="#393d37" draw:opacity="100.0%" draw:stroke="solid" svg:stroke-color="#393d37" draw:stroke-linejoin="miter" svg:stroke-opacity="100.0%" svg:stroke-width="0.26458332mm"/>
    </style:style>
    <style:style style:family="graphic" style:name="style-54">
      <style:graphic-properties draw:fill="solid" draw:fill-color="#454a41" draw:opacity="100.0%" draw:stroke="solid" svg:stroke-color="#454a41" draw:stroke-linejoin="miter" svg:stroke-opacity="100.0%" svg:stroke-width="0.26458332mm"/>
    </style:style>
    <style:style style:family="graphic" style:name="style-55">
      <style:graphic-properties draw:fill="solid" draw:fill-color="#916d59" draw:opacity="100.0%" draw:stroke="solid" svg:stroke-color="#916d59" draw:stroke-linejoin="miter" svg:stroke-opacity="100.0%" svg:stroke-width="0.26458332mm"/>
    </style:style>
    <style:style style:family="graphic" style:name="style-56">
      <style:graphic-properties draw:fill="solid" draw:fill-color="#3f463e" draw:opacity="100.0%" draw:stroke="solid" svg:stroke-color="#3f463e" draw:stroke-linejoin="miter" svg:stroke-opacity="100.0%" svg:stroke-width="0.26458332mm"/>
    </style:style>
    <style:style style:family="graphic" style:name="style-57">
      <style:graphic-properties draw:fill="solid" draw:fill-color="#3d413a" draw:opacity="100.0%" draw:stroke="solid" svg:stroke-color="#3d413a" draw:stroke-linejoin="miter" svg:stroke-opacity="100.0%" svg:stroke-width="0.26458332mm"/>
    </style:style>
    <style:style style:family="graphic" style:name="style-58">
      <style:graphic-properties draw:fill="solid" draw:fill-color="#4a4c44" draw:opacity="100.0%" draw:stroke="solid" svg:stroke-color="#4a4c44" draw:stroke-linejoin="miter" svg:stroke-opacity="100.0%" svg:stroke-width="0.26458332mm"/>
    </style:style>
    <style:style style:family="graphic" style:name="style-59">
      <style:graphic-properties draw:fill="solid" draw:fill-color="#846c5b" draw:opacity="100.0%" draw:stroke="solid" svg:stroke-color="#846c5b" draw:stroke-linejoin="miter" svg:stroke-opacity="100.0%" svg:stroke-width="0.26458332mm"/>
    </style:style>
    <style:style style:family="graphic" style:name="style-60">
      <style:graphic-properties draw:fill="solid" draw:fill-color="#816251" draw:opacity="100.0%" draw:stroke="solid" svg:stroke-color="#816251" draw:stroke-linejoin="miter" svg:stroke-opacity="100.0%" svg:stroke-width="0.26458332mm"/>
    </style:style>
    <style:style style:family="graphic" style:name="style-61">
      <style:graphic-properties draw:fill="solid" draw:fill-color="#575d52" draw:opacity="100.0%" draw:stroke="solid" svg:stroke-color="#575d52" draw:stroke-linejoin="miter" svg:stroke-opacity="100.0%" svg:stroke-width="0.26458332mm"/>
    </style:style>
    <style:style style:family="graphic" style:name="style-62">
      <style:graphic-properties draw:fill="solid" draw:fill-color="#4c5148" draw:opacity="100.0%" draw:stroke="solid" svg:stroke-color="#4c5148" draw:stroke-linejoin="miter" svg:stroke-opacity="100.0%" svg:stroke-width="0.26458332mm"/>
    </style:style>
    <style:style style:family="graphic" style:name="style-63">
      <style:graphic-properties draw:fill="solid" draw:fill-color="#4a4f46" draw:opacity="100.0%" draw:stroke="solid" svg:stroke-color="#4a4f46" draw:stroke-linejoin="miter" svg:stroke-opacity="100.0%" svg:stroke-width="0.26458332mm"/>
    </style:style>
    <style:style style:family="graphic" style:name="style-64">
      <style:graphic-properties draw:fill="solid" draw:fill-color="#95705b" draw:opacity="100.0%" draw:stroke="solid" svg:stroke-color="#95705b" draw:stroke-linejoin="miter" svg:stroke-opacity="100.0%" svg:stroke-width="0.26458332mm"/>
    </style:style>
    <style:style style:family="graphic" style:name="style-65">
      <style:graphic-properties draw:fill="solid" draw:fill-color="#53584f" draw:opacity="100.0%" draw:stroke="solid" svg:stroke-color="#53584f" draw:stroke-linejoin="miter" svg:stroke-opacity="100.0%" svg:stroke-width="0.26458332mm"/>
    </style:style>
    <style:style style:family="graphic" style:name="style-66">
      <style:graphic-properties draw:fill="solid" draw:fill-color="#8c6c5b" draw:opacity="100.0%" draw:stroke="solid" svg:stroke-color="#8c6c5b" draw:stroke-linejoin="miter" svg:stroke-opacity="100.0%" svg:stroke-width="0.26458332mm"/>
    </style:style>
    <style:style style:family="graphic" style:name="style-67">
      <style:graphic-properties draw:fill="solid" draw:fill-color="#9e715b" draw:opacity="100.0%" draw:stroke="solid" svg:stroke-color="#9e715b" draw:stroke-linejoin="miter" svg:stroke-opacity="100.0%" svg:stroke-width="0.26458332mm"/>
    </style:style>
    <style:style style:family="graphic" style:name="style-68">
      <style:graphic-properties draw:fill="solid" draw:fill-color="#3c413a" draw:opacity="100.0%" draw:stroke="solid" svg:stroke-color="#3c413a" draw:stroke-linejoin="miter" svg:stroke-opacity="100.0%" svg:stroke-width="0.26458332mm"/>
    </style:style>
    <style:style style:family="graphic" style:name="style-69">
      <style:graphic-properties draw:fill="solid" draw:fill-color="#ac785d" draw:opacity="100.0%" draw:stroke="solid" svg:stroke-color="#ac785d" draw:stroke-linejoin="miter" svg:stroke-opacity="100.0%" svg:stroke-width="0.26458332mm"/>
    </style:style>
    <style:style style:family="graphic" style:name="style-70">
      <style:graphic-properties draw:fill="solid" draw:fill-color="#3c413a" draw:opacity="100.0%" draw:stroke="solid" svg:stroke-color="#3c413a" draw:stroke-linejoin="miter" svg:stroke-opacity="100.0%" svg:stroke-width="0.26458332mm"/>
    </style:style>
    <style:style style:family="graphic" style:name="style-71">
      <style:graphic-properties draw:fill="solid" draw:fill-color="#896b58" draw:opacity="100.0%" draw:stroke="solid" svg:stroke-color="#896b58" draw:stroke-linejoin="miter" svg:stroke-opacity="100.0%" svg:stroke-width="0.26458332mm"/>
    </style:style>
    <style:style style:family="graphic" style:name="style-72">
      <style:graphic-properties draw:fill="solid" draw:fill-color="#b9a68c" draw:opacity="100.0%" draw:stroke="solid" svg:stroke-color="#b9a68c" draw:stroke-linejoin="miter" svg:stroke-opacity="100.0%" svg:stroke-width="0.26458332mm"/>
    </style:style>
    <style:style style:family="graphic" style:name="style-73">
      <style:graphic-properties draw:fill="solid" draw:fill-color="#41312a" draw:opacity="100.0%" draw:stroke="solid" svg:stroke-color="#41312a" draw:stroke-linejoin="miter" svg:stroke-opacity="100.0%" svg:stroke-width="0.26458332mm"/>
    </style:style>
    <style:style style:family="graphic" style:name="style-74">
      <style:graphic-properties draw:fill="solid" draw:fill-color="#a77b63" draw:opacity="100.0%" draw:stroke="solid" svg:stroke-color="#a77b63" draw:stroke-linejoin="miter" svg:stroke-opacity="100.0%" svg:stroke-width="0.26458332mm"/>
    </style:style>
    <style:style style:family="graphic" style:name="style-75">
      <style:graphic-properties draw:fill="solid" draw:fill-color="#727262" draw:opacity="100.0%" draw:stroke="solid" svg:stroke-color="#727262" draw:stroke-linejoin="miter" svg:stroke-opacity="100.0%" svg:stroke-width="0.26458332mm"/>
    </style:style>
    <style:style style:family="graphic" style:name="style-76">
      <style:graphic-properties draw:fill="solid" draw:fill-color="#50544a" draw:opacity="100.0%" draw:stroke="solid" svg:stroke-color="#50544a" draw:stroke-linejoin="miter" svg:stroke-opacity="100.0%" svg:stroke-width="0.26458332mm"/>
    </style:style>
    <style:style style:family="graphic" style:name="style-77">
      <style:graphic-properties draw:fill="solid" draw:fill-color="#51574d" draw:opacity="100.0%" draw:stroke="solid" svg:stroke-color="#51574d" draw:stroke-linejoin="miter" svg:stroke-opacity="100.0%" svg:stroke-width="0.26458332mm"/>
    </style:style>
    <style:style style:family="graphic" style:name="style-78">
      <style:graphic-properties draw:fill="solid" draw:fill-color="#474b42" draw:opacity="100.0%" draw:stroke="solid" svg:stroke-color="#474b42" draw:stroke-linejoin="miter" svg:stroke-opacity="100.0%" svg:stroke-width="0.26458332mm"/>
    </style:style>
    <style:style style:family="graphic" style:name="style-79">
      <style:graphic-properties draw:fill="solid" draw:fill-color="#3f433b" draw:opacity="100.0%" draw:stroke="solid" svg:stroke-color="#3f433b" draw:stroke-linejoin="miter" svg:stroke-opacity="100.0%" svg:stroke-width="0.26458332mm"/>
    </style:style>
    <style:style style:family="graphic" style:name="style-80">
      <style:graphic-properties draw:fill="solid" draw:fill-color="#4d4f46" draw:opacity="100.0%" draw:stroke="solid" svg:stroke-color="#4d4f46" draw:stroke-linejoin="miter" svg:stroke-opacity="100.0%" svg:stroke-width="0.26458332mm"/>
    </style:style>
    <style:style style:family="graphic" style:name="style-81">
      <style:graphic-properties draw:fill="solid" draw:fill-color="#bcab94" draw:opacity="100.0%" draw:stroke="solid" svg:stroke-color="#bcab94" draw:stroke-linejoin="miter" svg:stroke-opacity="100.0%" svg:stroke-width="0.26458332mm"/>
    </style:style>
    <style:style style:family="graphic" style:name="style-82">
      <style:graphic-properties draw:fill="solid" draw:fill-color="#41433b" draw:opacity="100.0%" draw:stroke="solid" svg:stroke-color="#41433b" draw:stroke-linejoin="miter" svg:stroke-opacity="100.0%" svg:stroke-width="0.26458332mm"/>
    </style:style>
    <style:style style:family="graphic" style:name="style-83">
      <style:graphic-properties draw:fill="solid" draw:fill-color="#53574d" draw:opacity="100.0%" draw:stroke="solid" svg:stroke-color="#53574d" draw:stroke-linejoin="miter" svg:stroke-opacity="100.0%" svg:stroke-width="0.26458332mm"/>
    </style:style>
    <style:style style:family="graphic" style:name="style-84">
      <style:graphic-properties draw:fill="solid" draw:fill-color="#5e5b4e" draw:opacity="100.0%" draw:stroke="solid" svg:stroke-color="#5e5b4e" draw:stroke-linejoin="miter" svg:stroke-opacity="100.0%" svg:stroke-width="0.26458332mm"/>
    </style:style>
    <style:style style:family="graphic" style:name="style-85">
      <style:graphic-properties draw:fill="solid" draw:fill-color="#3d4039" draw:opacity="100.0%" draw:stroke="solid" svg:stroke-color="#3d4039" draw:stroke-linejoin="miter" svg:stroke-opacity="100.0%" svg:stroke-width="0.26458332mm"/>
    </style:style>
    <style:style style:family="graphic" style:name="style-86">
      <style:graphic-properties draw:fill="solid" draw:fill-color="#3c423a" draw:opacity="100.0%" draw:stroke="solid" svg:stroke-color="#3c423a" draw:stroke-linejoin="miter" svg:stroke-opacity="100.0%" svg:stroke-width="0.26458332mm"/>
    </style:style>
    <style:style style:family="graphic" style:name="style-87">
      <style:graphic-properties draw:fill="solid" draw:fill-color="#3c3f38" draw:opacity="100.0%" draw:stroke="solid" svg:stroke-color="#3c3f38" draw:stroke-linejoin="miter" svg:stroke-opacity="100.0%" svg:stroke-width="0.26458332mm"/>
    </style:style>
    <style:style style:family="graphic" style:name="style-88">
      <style:graphic-properties draw:fill="solid" draw:fill-color="#80604f" draw:opacity="100.0%" draw:stroke="solid" svg:stroke-color="#80604f" draw:stroke-linejoin="miter" svg:stroke-opacity="100.0%" svg:stroke-width="0.26458332mm"/>
    </style:style>
    <style:style style:family="graphic" style:name="style-89">
      <style:graphic-properties draw:fill="solid" draw:fill-color="#585e53" draw:opacity="100.0%" draw:stroke="solid" svg:stroke-color="#585e53" draw:stroke-linejoin="miter" svg:stroke-opacity="100.0%" svg:stroke-width="0.26458332mm"/>
    </style:style>
    <style:style style:family="graphic" style:name="style-90">
      <style:graphic-properties draw:fill="solid" draw:fill-color="#4f5248" draw:opacity="100.0%" draw:stroke="solid" svg:stroke-color="#4f5248" draw:stroke-linejoin="miter" svg:stroke-opacity="100.0%" svg:stroke-width="0.26458332mm"/>
    </style:style>
    <style:style style:family="graphic" style:name="style-91">
      <style:graphic-properties draw:fill="solid" draw:fill-color="#936551" draw:opacity="100.0%" draw:stroke="solid" svg:stroke-color="#936551" draw:stroke-linejoin="miter" svg:stroke-opacity="100.0%" svg:stroke-width="0.26458332mm"/>
    </style:style>
    <style:style style:family="graphic" style:name="style-92">
      <style:graphic-properties draw:fill="solid" draw:fill-color="#3a4039" draw:opacity="100.0%" draw:stroke="solid" svg:stroke-color="#3a4039" draw:stroke-linejoin="miter" svg:stroke-opacity="100.0%" svg:stroke-width="0.26458332mm"/>
    </style:style>
    <style:style style:family="graphic" style:name="style-93">
      <style:graphic-properties draw:fill="solid" draw:fill-color="#40332c" draw:opacity="100.0%" draw:stroke="solid" svg:stroke-color="#40332c" draw:stroke-linejoin="miter" svg:stroke-opacity="100.0%" svg:stroke-width="0.26458332mm"/>
    </style:style>
    <style:style style:family="graphic" style:name="style-94">
      <style:graphic-properties draw:fill="solid" draw:fill-color="#926c58" draw:opacity="100.0%" draw:stroke="solid" svg:stroke-color="#926c58" draw:stroke-linejoin="miter" svg:stroke-opacity="100.0%" svg:stroke-width="0.26458332mm"/>
    </style:style>
    <style:style style:family="graphic" style:name="style-95">
      <style:graphic-properties draw:fill="solid" draw:fill-color="#b19f8a" draw:opacity="100.0%" draw:stroke="solid" svg:stroke-color="#b19f8a" draw:stroke-linejoin="miter" svg:stroke-opacity="100.0%" svg:stroke-width="0.26458332mm"/>
    </style:style>
    <style:style style:family="graphic" style:name="style-96">
      <style:graphic-properties draw:fill="solid" draw:fill-color="#8d8370" draw:opacity="100.0%" draw:stroke="solid" svg:stroke-color="#8d8370" draw:stroke-linejoin="miter" svg:stroke-opacity="100.0%" svg:stroke-width="0.26458332mm"/>
    </style:style>
    <style:style style:family="graphic" style:name="style-97">
      <style:graphic-properties draw:fill="solid" draw:fill-color="#9e836f" draw:opacity="100.0%" draw:stroke="solid" svg:stroke-color="#9e836f" draw:stroke-linejoin="miter" svg:stroke-opacity="100.0%" svg:stroke-width="0.26458332mm"/>
    </style:style>
    <style:style style:family="graphic" style:name="style-98">
      <style:graphic-properties draw:fill="solid" draw:fill-color="#6a4e41" draw:opacity="100.0%" draw:stroke="solid" svg:stroke-color="#6a4e41" draw:stroke-linejoin="miter" svg:stroke-opacity="100.0%" svg:stroke-width="0.26458332mm"/>
    </style:style>
    <style:style style:family="graphic" style:name="style-99">
      <style:graphic-properties draw:fill="solid" draw:fill-color="#a47256" draw:opacity="100.0%" draw:stroke="solid" svg:stroke-color="#a47256" draw:stroke-linejoin="miter" svg:stroke-opacity="100.0%" svg:stroke-width="0.26458332mm"/>
    </style:style>
    <style:style style:family="graphic" style:name="style-100">
      <style:graphic-properties draw:fill="solid" draw:fill-color="#978872" draw:opacity="100.0%" draw:stroke="solid" svg:stroke-color="#978872" draw:stroke-linejoin="miter" svg:stroke-opacity="100.0%" svg:stroke-width="0.26458332mm"/>
    </style:style>
    <style:style style:family="graphic" style:name="style-101">
      <style:graphic-properties draw:fill="solid" draw:fill-color="#4a453e" draw:opacity="100.0%" draw:stroke="solid" svg:stroke-color="#4a453e" draw:stroke-linejoin="miter" svg:stroke-opacity="100.0%" svg:stroke-width="0.26458332mm"/>
    </style:style>
    <style:style style:family="graphic" style:name="style-102">
      <style:graphic-properties draw:fill="solid" draw:fill-color="#51564b" draw:opacity="100.0%" draw:stroke="solid" svg:stroke-color="#51564b" draw:stroke-linejoin="miter" svg:stroke-opacity="100.0%" svg:stroke-width="0.26458332mm"/>
    </style:style>
    <style:style style:family="graphic" style:name="style-103">
      <style:graphic-properties draw:fill="solid" draw:fill-color="#434941" draw:opacity="100.0%" draw:stroke="solid" svg:stroke-color="#434941" draw:stroke-linejoin="miter" svg:stroke-opacity="100.0%" svg:stroke-width="0.26458332mm"/>
    </style:style>
    <style:style style:family="graphic" style:name="style-104">
      <style:graphic-properties draw:fill="solid" draw:fill-color="#5a5c50" draw:opacity="100.0%" draw:stroke="solid" svg:stroke-color="#5a5c50" draw:stroke-linejoin="miter" svg:stroke-opacity="100.0%" svg:stroke-width="0.26458332mm"/>
    </style:style>
    <style:style style:family="graphic" style:name="style-105">
      <style:graphic-properties draw:fill="solid" draw:fill-color="#8e715e" draw:opacity="100.0%" draw:stroke="solid" svg:stroke-color="#8e715e" draw:stroke-linejoin="miter" svg:stroke-opacity="100.0%" svg:stroke-width="0.26458332mm"/>
    </style:style>
    <style:style style:family="graphic" style:name="style-106">
      <style:graphic-properties draw:fill="solid" draw:fill-color="#5d6257" draw:opacity="100.0%" draw:stroke="solid" svg:stroke-color="#5d6257" draw:stroke-linejoin="miter" svg:stroke-opacity="100.0%" svg:stroke-width="0.26458332mm"/>
    </style:style>
    <style:style style:family="graphic" style:name="style-107">
      <style:graphic-properties draw:fill="solid" draw:fill-color="#41453e" draw:opacity="100.0%" draw:stroke="solid" svg:stroke-color="#41453e" draw:stroke-linejoin="miter" svg:stroke-opacity="100.0%" svg:stroke-width="0.26458332mm"/>
    </style:style>
    <style:style style:family="graphic" style:name="style-108">
      <style:graphic-properties draw:fill="solid" draw:fill-color="#626558" draw:opacity="100.0%" draw:stroke="solid" svg:stroke-color="#626558" draw:stroke-linejoin="miter" svg:stroke-opacity="100.0%" svg:stroke-width="0.26458332mm"/>
    </style:style>
    <style:style style:family="graphic" style:name="style-109">
      <style:graphic-properties draw:fill="solid" draw:fill-color="#897e6e" draw:opacity="100.0%" draw:stroke="solid" svg:stroke-color="#897e6e" draw:stroke-linejoin="miter" svg:stroke-opacity="100.0%" svg:stroke-width="0.26458332mm"/>
    </style:style>
    <style:style style:family="graphic" style:name="style-110">
      <style:graphic-properties draw:fill="solid" draw:fill-color="#b7a48e" draw:opacity="100.0%" draw:stroke="solid" svg:stroke-color="#b7a48e" draw:stroke-linejoin="miter" svg:stroke-opacity="100.0%" svg:stroke-width="0.26458332mm"/>
    </style:style>
    <style:style style:family="graphic" style:name="style-111">
      <style:graphic-properties draw:fill="solid" draw:fill-color="#9a7965" draw:opacity="100.0%" draw:stroke="solid" svg:stroke-color="#9a7965" draw:stroke-linejoin="miter" svg:stroke-opacity="100.0%" svg:stroke-width="0.26458332mm"/>
    </style:style>
    <style:style style:family="graphic" style:name="style-112">
      <style:graphic-properties draw:fill="solid" draw:fill-color="#a6745c" draw:opacity="100.0%" draw:stroke="solid" svg:stroke-color="#a6745c" draw:stroke-linejoin="miter" svg:stroke-opacity="100.0%" svg:stroke-width="0.26458332mm"/>
    </style:style>
    <style:style style:family="graphic" style:name="style-113">
      <style:graphic-properties draw:fill="solid" draw:fill-color="#3e433b" draw:opacity="100.0%" draw:stroke="solid" svg:stroke-color="#3e433b" draw:stroke-linejoin="miter" svg:stroke-opacity="100.0%" svg:stroke-width="0.26458332mm"/>
    </style:style>
    <style:style style:family="graphic" style:name="style-114">
      <style:graphic-properties draw:fill="solid" draw:fill-color="#9e907d" draw:opacity="100.0%" draw:stroke="solid" svg:stroke-color="#9e907d" draw:stroke-linejoin="miter" svg:stroke-opacity="100.0%" svg:stroke-width="0.26458332mm"/>
    </style:style>
    <style:style style:family="graphic" style:name="style-115">
      <style:graphic-properties draw:fill="solid" draw:fill-color="#5e6155" draw:opacity="100.0%" draw:stroke="solid" svg:stroke-color="#5e6155" draw:stroke-linejoin="miter" svg:stroke-opacity="100.0%" svg:stroke-width="0.26458332mm"/>
    </style:style>
    <style:style style:family="graphic" style:name="style-116">
      <style:graphic-properties draw:fill="solid" draw:fill-color="#b7a78f" draw:opacity="100.0%" draw:stroke="solid" svg:stroke-color="#b7a78f" draw:stroke-linejoin="miter" svg:stroke-opacity="100.0%" svg:stroke-width="0.26458332mm"/>
    </style:style>
    <style:style style:family="graphic" style:name="style-117">
      <style:graphic-properties draw:fill="solid" draw:fill-color="#a97458" draw:opacity="100.0%" draw:stroke="solid" svg:stroke-color="#a97458" draw:stroke-linejoin="miter" svg:stroke-opacity="100.0%" svg:stroke-width="0.26458332mm"/>
    </style:style>
    <style:style style:family="graphic" style:name="style-118">
      <style:graphic-properties draw:fill="solid" draw:fill-color="#a07761" draw:opacity="100.0%" draw:stroke="solid" svg:stroke-color="#a07761" draw:stroke-linejoin="miter" svg:stroke-opacity="100.0%" svg:stroke-width="0.26458332mm"/>
    </style:style>
    <style:style style:family="graphic" style:name="style-119">
      <style:graphic-properties draw:fill="solid" draw:fill-color="#79584a" draw:opacity="100.0%" draw:stroke="solid" svg:stroke-color="#79584a" draw:stroke-linejoin="miter" svg:stroke-opacity="100.0%" svg:stroke-width="0.26458332mm"/>
    </style:style>
    <style:style style:family="graphic" style:name="style-120">
      <style:graphic-properties draw:fill="solid" draw:fill-color="#baa991" draw:opacity="100.0%" draw:stroke="solid" svg:stroke-color="#baa991" draw:stroke-linejoin="miter" svg:stroke-opacity="100.0%" svg:stroke-width="0.26458332mm"/>
    </style:style>
    <style:style style:family="graphic" style:name="style-121">
      <style:graphic-properties draw:fill="solid" draw:fill-color="#3e433c" draw:opacity="100.0%" draw:stroke="solid" svg:stroke-color="#3e433c" draw:stroke-linejoin="miter" svg:stroke-opacity="100.0%" svg:stroke-width="0.26458332mm"/>
    </style:style>
    <style:style style:family="graphic" style:name="style-122">
      <style:graphic-properties draw:fill="solid" draw:fill-color="#5b5d52" draw:opacity="100.0%" draw:stroke="solid" svg:stroke-color="#5b5d52" draw:stroke-linejoin="miter" svg:stroke-opacity="100.0%" svg:stroke-width="0.26458332mm"/>
    </style:style>
    <style:style style:family="graphic" style:name="style-123">
      <style:graphic-properties draw:fill="solid" draw:fill-color="#33352e" draw:opacity="100.0%" draw:stroke="solid" svg:stroke-color="#33352e" draw:stroke-linejoin="miter" svg:stroke-opacity="100.0%" svg:stroke-width="0.26458332mm"/>
    </style:style>
    <style:style style:family="graphic" style:name="style-124">
      <style:graphic-properties draw:fill="solid" draw:fill-color="#99725d" draw:opacity="100.0%" draw:stroke="solid" svg:stroke-color="#99725d" draw:stroke-linejoin="miter" svg:stroke-opacity="100.0%" svg:stroke-width="0.26458332mm"/>
    </style:style>
    <style:style style:family="graphic" style:name="style-125">
      <style:graphic-properties draw:fill="solid" draw:fill-color="#56584c" draw:opacity="100.0%" draw:stroke="solid" svg:stroke-color="#56584c" draw:stroke-linejoin="miter" svg:stroke-opacity="100.0%" svg:stroke-width="0.26458332mm"/>
    </style:style>
    <style:style style:family="graphic" style:name="style-126">
      <style:graphic-properties draw:fill="solid" draw:fill-color="#5a5f54" draw:opacity="100.0%" draw:stroke="solid" svg:stroke-color="#5a5f54" draw:stroke-linejoin="miter" svg:stroke-opacity="100.0%" svg:stroke-width="0.26458332mm"/>
    </style:style>
    <style:style style:family="graphic" style:name="style-127">
      <style:graphic-properties draw:fill="solid" draw:fill-color="#444a41" draw:opacity="100.0%" draw:stroke="solid" svg:stroke-color="#444a41" draw:stroke-linejoin="miter" svg:stroke-opacity="100.0%" svg:stroke-width="0.26458332mm"/>
    </style:style>
    <style:style style:family="graphic" style:name="style-128">
      <style:graphic-properties draw:fill="solid" draw:fill-color="#bcac95" draw:opacity="100.0%" draw:stroke="solid" svg:stroke-color="#bcac95" draw:stroke-linejoin="miter" svg:stroke-opacity="100.0%" svg:stroke-width="0.26458332mm"/>
    </style:style>
    <style:style style:family="graphic" style:name="style-129">
      <style:graphic-properties draw:fill="solid" draw:fill-color="#52554c" draw:opacity="100.0%" draw:stroke="solid" svg:stroke-color="#52554c" draw:stroke-linejoin="miter" svg:stroke-opacity="100.0%" svg:stroke-width="0.26458332mm"/>
    </style:style>
    <style:style style:family="graphic" style:name="style-130">
      <style:graphic-properties draw:fill="solid" draw:fill-color="#393d37" draw:opacity="100.0%" draw:stroke="solid" svg:stroke-color="#393d37" draw:stroke-linejoin="miter" svg:stroke-opacity="100.0%" svg:stroke-width="0.26458332mm"/>
    </style:style>
    <style:style style:family="graphic" style:name="style-131">
      <style:graphic-properties draw:fill="solid" draw:fill-color="#3f453d" draw:opacity="100.0%" draw:stroke="solid" svg:stroke-color="#3f453d" draw:stroke-linejoin="miter" svg:stroke-opacity="100.0%" svg:stroke-width="0.26458332mm"/>
    </style:style>
    <style:style style:family="graphic" style:name="style-132">
      <style:graphic-properties draw:fill="solid" draw:fill-color="#ad9e88" draw:opacity="100.0%" draw:stroke="solid" svg:stroke-color="#ad9e88" draw:stroke-linejoin="miter" svg:stroke-opacity="100.0%" svg:stroke-width="0.26458332mm"/>
    </style:style>
    <style:style style:family="graphic" style:name="style-133">
      <style:graphic-properties draw:fill="solid" draw:fill-color="#8f705d" draw:opacity="100.0%" draw:stroke="solid" svg:stroke-color="#8f705d" draw:stroke-linejoin="miter" svg:stroke-opacity="100.0%" svg:stroke-width="0.26458332mm"/>
    </style:style>
    <style:style style:family="graphic" style:name="style-134">
      <style:graphic-properties draw:fill="solid" draw:fill-color="#b9ab96" draw:opacity="100.0%" draw:stroke="solid" svg:stroke-color="#b9ab96" draw:stroke-linejoin="miter" svg:stroke-opacity="100.0%" svg:stroke-width="0.26458332mm"/>
    </style:style>
    <style:style style:family="graphic" style:name="style-135">
      <style:graphic-properties draw:fill="solid" draw:fill-color="#bcab93" draw:opacity="100.0%" draw:stroke="solid" svg:stroke-color="#bcab93" draw:stroke-linejoin="miter" svg:stroke-opacity="100.0%" svg:stroke-width="0.26458332mm"/>
    </style:style>
    <style:style style:family="graphic" style:name="style-136">
      <style:graphic-properties draw:fill="solid" draw:fill-color="#937360" draw:opacity="100.0%" draw:stroke="solid" svg:stroke-color="#937360" draw:stroke-linejoin="miter" svg:stroke-opacity="100.0%" svg:stroke-width="0.26458332mm"/>
    </style:style>
    <style:style style:family="graphic" style:name="style-137">
      <style:graphic-properties draw:fill="solid" draw:fill-color="#373b34" draw:opacity="100.0%" draw:stroke="solid" svg:stroke-color="#373b34" draw:stroke-linejoin="miter" svg:stroke-opacity="100.0%" svg:stroke-width="0.26458332mm"/>
    </style:style>
    <style:style style:family="graphic" style:name="style-138">
      <style:graphic-properties draw:fill="solid" draw:fill-color="#3b403a" draw:opacity="100.0%" draw:stroke="solid" svg:stroke-color="#3b403a" draw:stroke-linejoin="miter" svg:stroke-opacity="100.0%" svg:stroke-width="0.26458332mm"/>
    </style:style>
    <style:style style:family="graphic" style:name="style-139">
      <style:graphic-properties draw:fill="solid" draw:fill-color="#c7bba9" draw:opacity="100.0%" draw:stroke="solid" svg:stroke-color="#c7bba9" draw:stroke-linejoin="miter" svg:stroke-opacity="100.0%" svg:stroke-width="0.26458332mm"/>
    </style:style>
    <style:style style:family="graphic" style:name="style-140">
      <style:graphic-properties draw:fill="solid" draw:fill-color="#baa991" draw:opacity="100.0%" draw:stroke="solid" svg:stroke-color="#baa991" draw:stroke-linejoin="miter" svg:stroke-opacity="100.0%" svg:stroke-width="0.26458332mm"/>
    </style:style>
    <style:style style:family="graphic" style:name="style-141">
      <style:graphic-properties draw:fill="solid" draw:fill-color="#4c463e" draw:opacity="100.0%" draw:stroke="solid" svg:stroke-color="#4c463e" draw:stroke-linejoin="miter" svg:stroke-opacity="100.0%" svg:stroke-width="0.26458332mm"/>
    </style:style>
    <style:style style:family="graphic" style:name="style-142">
      <style:graphic-properties draw:fill="solid" draw:fill-color="#bbab94" draw:opacity="100.0%" draw:stroke="solid" svg:stroke-color="#bbab94" draw:stroke-linejoin="miter" svg:stroke-opacity="100.0%" svg:stroke-width="0.26458332mm"/>
    </style:style>
    <style:style style:family="graphic" style:name="style-143">
      <style:graphic-properties draw:fill="solid" draw:fill-color="#4e534a" draw:opacity="100.0%" draw:stroke="solid" svg:stroke-color="#4e534a" draw:stroke-linejoin="miter" svg:stroke-opacity="100.0%" svg:stroke-width="0.26458332mm"/>
    </style:style>
    <style:style style:family="graphic" style:name="style-144">
      <style:graphic-properties draw:fill="solid" draw:fill-color="#99725e" draw:opacity="100.0%" draw:stroke="solid" svg:stroke-color="#99725e" draw:stroke-linejoin="miter" svg:stroke-opacity="100.0%" svg:stroke-width="0.26458332mm"/>
    </style:style>
    <style:style style:family="graphic" style:name="style-145">
      <style:graphic-properties draw:fill="solid" draw:fill-color="#383c36" draw:opacity="100.0%" draw:stroke="solid" svg:stroke-color="#383c36" draw:stroke-linejoin="miter" svg:stroke-opacity="100.0%" svg:stroke-width="0.26458332mm"/>
    </style:style>
    <style:style style:family="graphic" style:name="style-146">
      <style:graphic-properties draw:fill="solid" draw:fill-color="#976f5a" draw:opacity="100.0%" draw:stroke="solid" svg:stroke-color="#976f5a" draw:stroke-linejoin="miter" svg:stroke-opacity="100.0%" svg:stroke-width="0.26458332mm"/>
    </style:style>
    <style:style style:family="graphic" style:name="style-147">
      <style:graphic-properties draw:fill="solid" draw:fill-color="#a1907b" draw:opacity="100.0%" draw:stroke="solid" svg:stroke-color="#a1907b" draw:stroke-linejoin="miter" svg:stroke-opacity="100.0%" svg:stroke-width="0.26458332mm"/>
    </style:style>
    <style:style style:family="graphic" style:name="style-148">
      <style:graphic-properties draw:fill="solid" draw:fill-color="#41463e" draw:opacity="100.0%" draw:stroke="solid" svg:stroke-color="#41463e" draw:stroke-linejoin="miter" svg:stroke-opacity="100.0%" svg:stroke-width="0.26458332mm"/>
    </style:style>
    <style:style style:family="graphic" style:name="style-149">
      <style:graphic-properties draw:fill="solid" draw:fill-color="#373b35" draw:opacity="100.0%" draw:stroke="solid" svg:stroke-color="#373b35" draw:stroke-linejoin="miter" svg:stroke-opacity="100.0%" svg:stroke-width="0.26458332mm"/>
    </style:style>
    <style:style style:family="graphic" style:name="style-150">
      <style:graphic-properties draw:fill="solid" draw:fill-color="#43453d" draw:opacity="100.0%" draw:stroke="solid" svg:stroke-color="#43453d" draw:stroke-linejoin="miter" svg:stroke-opacity="100.0%" svg:stroke-width="0.26458332mm"/>
    </style:style>
    <style:style style:family="graphic" style:name="style-151">
      <style:graphic-properties draw:fill="solid" draw:fill-color="#52574d" draw:opacity="100.0%" draw:stroke="solid" svg:stroke-color="#52574d" draw:stroke-linejoin="miter" svg:stroke-opacity="100.0%" svg:stroke-width="0.26458332mm"/>
    </style:style>
    <style:style style:family="graphic" style:name="style-152">
      <style:graphic-properties draw:fill="solid" draw:fill-color="#61574a" draw:opacity="100.0%" draw:stroke="solid" svg:stroke-color="#61574a" draw:stroke-linejoin="miter" svg:stroke-opacity="100.0%" svg:stroke-width="0.26458332mm"/>
    </style:style>
    <style:style style:family="graphic" style:name="style-153">
      <style:graphic-properties draw:fill="solid" draw:fill-color="#916754" draw:opacity="100.0%" draw:stroke="solid" svg:stroke-color="#916754" draw:stroke-linejoin="miter" svg:stroke-opacity="100.0%" svg:stroke-width="0.26458332mm"/>
    </style:style>
    <style:style style:family="graphic" style:name="style-154">
      <style:graphic-properties draw:fill="solid" draw:fill-color="#a57861" draw:opacity="100.0%" draw:stroke="solid" svg:stroke-color="#a57861" draw:stroke-linejoin="miter" svg:stroke-opacity="100.0%" svg:stroke-width="0.26458332mm"/>
    </style:style>
    <style:style style:family="graphic" style:name="style-155">
      <style:graphic-properties draw:fill="solid" draw:fill-color="#56594f" draw:opacity="100.0%" draw:stroke="solid" svg:stroke-color="#56594f" draw:stroke-linejoin="miter" svg:stroke-opacity="100.0%" svg:stroke-width="0.26458332mm"/>
    </style:style>
    <style:style style:family="graphic" style:name="style-156">
      <style:graphic-properties draw:fill="solid" draw:fill-color="#3f433c" draw:opacity="100.0%" draw:stroke="solid" svg:stroke-color="#3f433c" draw:stroke-linejoin="miter" svg:stroke-opacity="100.0%" svg:stroke-width="0.26458332mm"/>
    </style:style>
    <style:style style:family="graphic" style:name="style-157">
      <style:graphic-properties draw:fill="solid" draw:fill-color="#947560" draw:opacity="100.0%" draw:stroke="solid" svg:stroke-color="#947560" draw:stroke-linejoin="miter" svg:stroke-opacity="100.0%" svg:stroke-width="0.26458332mm"/>
    </style:style>
    <style:style style:family="graphic" style:name="style-158">
      <style:graphic-properties draw:fill="solid" draw:fill-color="#96715d" draw:opacity="100.0%" draw:stroke="solid" svg:stroke-color="#96715d" draw:stroke-linejoin="miter" svg:stroke-opacity="100.0%" svg:stroke-width="0.26458332mm"/>
    </style:style>
    <style:style style:family="graphic" style:name="style-159">
      <style:graphic-properties draw:fill="solid" draw:fill-color="#6a4c3b" draw:opacity="100.0%" draw:stroke="solid" svg:stroke-color="#6a4c3b" draw:stroke-linejoin="miter" svg:stroke-opacity="100.0%" svg:stroke-width="0.26458332mm"/>
    </style:style>
    <style:style style:family="graphic" style:name="style-160">
      <style:graphic-properties draw:fill="solid" draw:fill-color="#5a5c50" draw:opacity="100.0%" draw:stroke="solid" svg:stroke-color="#5a5c50" draw:stroke-linejoin="miter" svg:stroke-opacity="100.0%" svg:stroke-width="0.26458332mm"/>
    </style:style>
    <style:style style:family="graphic" style:name="style-161">
      <style:graphic-properties draw:fill="solid" draw:fill-color="#d5cbba" draw:opacity="100.0%" draw:stroke="solid" svg:stroke-color="#d5cbba" draw:stroke-linejoin="miter" svg:stroke-opacity="100.0%" svg:stroke-width="0.26458332mm"/>
    </style:style>
    <style:style style:family="graphic" style:name="style-162">
      <style:graphic-properties draw:fill="solid" draw:fill-color="#635a50" draw:opacity="100.0%" draw:stroke="solid" svg:stroke-color="#635a50" draw:stroke-linejoin="miter" svg:stroke-opacity="100.0%" svg:stroke-width="0.26458332mm"/>
    </style:style>
    <style:style style:family="graphic" style:name="style-163">
      <style:graphic-properties draw:fill="solid" draw:fill-color="#9b715b" draw:opacity="100.0%" draw:stroke="solid" svg:stroke-color="#9b715b" draw:stroke-linejoin="miter" svg:stroke-opacity="100.0%" svg:stroke-width="0.26458332mm"/>
    </style:style>
    <style:style style:family="graphic" style:name="style-164">
      <style:graphic-properties draw:fill="solid" draw:fill-color="#a07053" draw:opacity="100.0%" draw:stroke="solid" svg:stroke-color="#a07053" draw:stroke-linejoin="miter" svg:stroke-opacity="100.0%" svg:stroke-width="0.26458332mm"/>
    </style:style>
    <style:style style:family="graphic" style:name="style-165">
      <style:graphic-properties draw:fill="solid" draw:fill-color="#8f6c58" draw:opacity="100.0%" draw:stroke="solid" svg:stroke-color="#8f6c58" draw:stroke-linejoin="miter" svg:stroke-opacity="100.0%" svg:stroke-width="0.26458332mm"/>
    </style:style>
    <style:style style:family="graphic" style:name="style-166">
      <style:graphic-properties draw:fill="solid" draw:fill-color="#bfaf97" draw:opacity="100.0%" draw:stroke="solid" svg:stroke-color="#bfaf97" draw:stroke-linejoin="miter" svg:stroke-opacity="100.0%" svg:stroke-width="0.26458332mm"/>
    </style:style>
    <style:style style:family="graphic" style:name="style-167">
      <style:graphic-properties draw:fill="solid" draw:fill-color="#595b4f" draw:opacity="100.0%" draw:stroke="solid" svg:stroke-color="#595b4f" draw:stroke-linejoin="miter" svg:stroke-opacity="100.0%" svg:stroke-width="0.26458332mm"/>
    </style:style>
    <style:style style:family="graphic" style:name="style-168">
      <style:graphic-properties draw:fill="solid" draw:fill-color="#42473e" draw:opacity="100.0%" draw:stroke="solid" svg:stroke-color="#42473e" draw:stroke-linejoin="miter" svg:stroke-opacity="100.0%" svg:stroke-width="0.26458332mm"/>
    </style:style>
    <style:style style:family="graphic" style:name="style-169">
      <style:graphic-properties draw:fill="solid" draw:fill-color="#585d52" draw:opacity="100.0%" draw:stroke="solid" svg:stroke-color="#585d52" draw:stroke-linejoin="miter" svg:stroke-opacity="100.0%" svg:stroke-width="0.26458332mm"/>
    </style:style>
    <style:style style:family="graphic" style:name="style-170">
      <style:graphic-properties draw:fill="solid" draw:fill-color="#565c51" draw:opacity="100.0%" draw:stroke="solid" svg:stroke-color="#565c51" draw:stroke-linejoin="miter" svg:stroke-opacity="100.0%" svg:stroke-width="0.26458332mm"/>
    </style:style>
    <style:style style:family="graphic" style:name="style-171">
      <style:graphic-properties draw:fill="solid" draw:fill-color="#47493f" draw:opacity="100.0%" draw:stroke="solid" svg:stroke-color="#47493f" draw:stroke-linejoin="miter" svg:stroke-opacity="100.0%" svg:stroke-width="0.26458332mm"/>
    </style:style>
    <style:style style:family="graphic" style:name="style-172">
      <style:graphic-properties draw:fill="solid" draw:fill-color="#554e45" draw:opacity="100.0%" draw:stroke="solid" svg:stroke-color="#554e45" draw:stroke-linejoin="miter" svg:stroke-opacity="100.0%" svg:stroke-width="0.26458332mm"/>
    </style:style>
    <style:style style:family="graphic" style:name="style-173">
      <style:graphic-properties draw:fill="solid" draw:fill-color="#50544a" draw:opacity="100.0%" draw:stroke="solid" svg:stroke-color="#50544a" draw:stroke-linejoin="miter" svg:stroke-opacity="100.0%" svg:stroke-width="0.26458332mm"/>
    </style:style>
    <style:style style:family="graphic" style:name="style-174">
      <style:graphic-properties draw:fill="solid" draw:fill-color="#3d4039" draw:opacity="100.0%" draw:stroke="solid" svg:stroke-color="#3d4039" draw:stroke-linejoin="miter" svg:stroke-opacity="100.0%" svg:stroke-width="0.26458332mm"/>
    </style:style>
    <style:style style:family="graphic" style:name="style-175">
      <style:graphic-properties draw:fill="solid" draw:fill-color="#7d7163" draw:opacity="100.0%" draw:stroke="solid" svg:stroke-color="#7d7163" draw:stroke-linejoin="miter" svg:stroke-opacity="100.0%" svg:stroke-width="0.26458332mm"/>
    </style:style>
    <style:style style:family="graphic" style:name="style-176">
      <style:graphic-properties draw:fill="solid" draw:fill-color="#b3a38d" draw:opacity="100.0%" draw:stroke="solid" svg:stroke-color="#b3a38d" draw:stroke-linejoin="miter" svg:stroke-opacity="100.0%" svg:stroke-width="0.26458332mm"/>
    </style:style>
    <style:style style:family="graphic" style:name="style-177">
      <style:graphic-properties draw:fill="solid" draw:fill-color="#bcac94" draw:opacity="100.0%" draw:stroke="solid" svg:stroke-color="#bcac94" draw:stroke-linejoin="miter" svg:stroke-opacity="100.0%" svg:stroke-width="0.26458332mm"/>
    </style:style>
    <style:style style:family="graphic" style:name="style-178">
      <style:graphic-properties draw:fill="solid" draw:fill-color="#555c51" draw:opacity="100.0%" draw:stroke="solid" svg:stroke-color="#555c51" draw:stroke-linejoin="miter" svg:stroke-opacity="100.0%" svg:stroke-width="0.26458332mm"/>
    </style:style>
    <style:style style:family="graphic" style:name="style-179">
      <style:graphic-properties draw:fill="solid" draw:fill-color="#b6a68f" draw:opacity="100.0%" draw:stroke="solid" svg:stroke-color="#b6a68f" draw:stroke-linejoin="miter" svg:stroke-opacity="100.0%" svg:stroke-width="0.26458332mm"/>
    </style:style>
    <style:style style:family="graphic" style:name="style-180">
      <style:graphic-properties draw:fill="solid" draw:fill-color="#bcab93" draw:opacity="100.0%" draw:stroke="solid" svg:stroke-color="#bcab93" draw:stroke-linejoin="miter" svg:stroke-opacity="100.0%" svg:stroke-width="0.26458332mm"/>
    </style:style>
    <style:style style:family="graphic" style:name="style-181">
      <style:graphic-properties draw:fill="solid" draw:fill-color="#3e4138" draw:opacity="100.0%" draw:stroke="solid" svg:stroke-color="#3e4138" draw:stroke-linejoin="miter" svg:stroke-opacity="100.0%" svg:stroke-width="0.26458332mm"/>
    </style:style>
    <style:style style:family="graphic" style:name="style-182">
      <style:graphic-properties draw:fill="solid" draw:fill-color="#966d58" draw:opacity="100.0%" draw:stroke="solid" svg:stroke-color="#966d58" draw:stroke-linejoin="miter" svg:stroke-opacity="100.0%" svg:stroke-width="0.26458332mm"/>
    </style:style>
    <style:style style:family="graphic" style:name="style-183">
      <style:graphic-properties draw:fill="solid" draw:fill-color="#4b4c43" draw:opacity="100.0%" draw:stroke="solid" svg:stroke-color="#4b4c43" draw:stroke-linejoin="miter" svg:stroke-opacity="100.0%" svg:stroke-width="0.26458332mm"/>
    </style:style>
    <style:style style:family="graphic" style:name="style-184">
      <style:graphic-properties draw:fill="solid" draw:fill-color="#433d35" draw:opacity="100.0%" draw:stroke="solid" svg:stroke-color="#433d35" draw:stroke-linejoin="miter" svg:stroke-opacity="100.0%" svg:stroke-width="0.26458332mm"/>
    </style:style>
    <style:style style:family="graphic" style:name="style-185">
      <style:graphic-properties draw:fill="solid" draw:fill-color="#40453d" draw:opacity="100.0%" draw:stroke="solid" svg:stroke-color="#40453d" draw:stroke-linejoin="miter" svg:stroke-opacity="100.0%" svg:stroke-width="0.26458332mm"/>
    </style:style>
    <style:style style:family="graphic" style:name="style-186">
      <style:graphic-properties draw:fill="solid" draw:fill-color="#484c43" draw:opacity="100.0%" draw:stroke="solid" svg:stroke-color="#484c43" draw:stroke-linejoin="miter" svg:stroke-opacity="100.0%" svg:stroke-width="0.26458332mm"/>
    </style:style>
    <style:style style:family="graphic" style:name="style-187">
      <style:graphic-properties draw:fill="solid" draw:fill-color="#b5a48d" draw:opacity="100.0%" draw:stroke="solid" svg:stroke-color="#b5a48d" draw:stroke-linejoin="miter" svg:stroke-opacity="100.0%" svg:stroke-width="0.26458332mm"/>
    </style:style>
    <style:style style:family="graphic" style:name="style-188">
      <style:graphic-properties draw:fill="solid" draw:fill-color="#7a7062" draw:opacity="100.0%" draw:stroke="solid" svg:stroke-color="#7a7062" draw:stroke-linejoin="miter" svg:stroke-opacity="100.0%" svg:stroke-width="0.26458332mm"/>
    </style:style>
    <style:style style:family="graphic" style:name="style-189">
      <style:graphic-properties draw:fill="solid" draw:fill-color="#5d6256" draw:opacity="100.0%" draw:stroke="solid" svg:stroke-color="#5d6256" draw:stroke-linejoin="miter" svg:stroke-opacity="100.0%" svg:stroke-width="0.26458332mm"/>
    </style:style>
    <style:style style:family="graphic" style:name="style-190">
      <style:graphic-properties draw:fill="solid" draw:fill-color="#50564c" draw:opacity="100.0%" draw:stroke="solid" svg:stroke-color="#50564c" draw:stroke-linejoin="miter" svg:stroke-opacity="100.0%" svg:stroke-width="0.26458332mm"/>
    </style:style>
    <style:style style:family="graphic" style:name="style-191">
      <style:graphic-properties draw:fill="solid" draw:fill-color="#444940" draw:opacity="100.0%" draw:stroke="solid" svg:stroke-color="#444940" draw:stroke-linejoin="miter" svg:stroke-opacity="100.0%" svg:stroke-width="0.26458332mm"/>
    </style:style>
    <style:style style:family="graphic" style:name="style-192">
      <style:graphic-properties draw:fill="solid" draw:fill-color="#877b6c" draw:opacity="100.0%" draw:stroke="solid" svg:stroke-color="#877b6c" draw:stroke-linejoin="miter" svg:stroke-opacity="100.0%" svg:stroke-width="0.26458332mm"/>
    </style:style>
    <style:style style:family="graphic" style:name="style-193">
      <style:graphic-properties draw:fill="solid" draw:fill-color="#b5a38a" draw:opacity="100.0%" draw:stroke="solid" svg:stroke-color="#b5a38a" draw:stroke-linejoin="miter" svg:stroke-opacity="100.0%" svg:stroke-width="0.26458332mm"/>
    </style:style>
    <style:style style:family="graphic" style:name="style-194">
      <style:graphic-properties draw:fill="solid" draw:fill-color="#595f53" draw:opacity="100.0%" draw:stroke="solid" svg:stroke-color="#595f53" draw:stroke-linejoin="miter" svg:stroke-opacity="100.0%" svg:stroke-width="0.26458332mm"/>
    </style:style>
    <style:style style:family="graphic" style:name="style-195">
      <style:graphic-properties draw:fill="solid" draw:fill-color="#5a5f54" draw:opacity="100.0%" draw:stroke="solid" svg:stroke-color="#5a5f54" draw:stroke-linejoin="miter" svg:stroke-opacity="100.0%" svg:stroke-width="0.26458332mm"/>
    </style:style>
    <style:style style:family="graphic" style:name="style-196">
      <style:graphic-properties draw:fill="solid" draw:fill-color="#95745f" draw:opacity="100.0%" draw:stroke="solid" svg:stroke-color="#95745f" draw:stroke-linejoin="miter" svg:stroke-opacity="100.0%" svg:stroke-width="0.26458332mm"/>
    </style:style>
    <style:style style:family="graphic" style:name="style-197">
      <style:graphic-properties draw:fill="solid" draw:fill-color="#50544a" draw:opacity="100.0%" draw:stroke="solid" svg:stroke-color="#50544a" draw:stroke-linejoin="miter" svg:stroke-opacity="100.0%" svg:stroke-width="0.26458332mm"/>
    </style:style>
    <style:style style:family="graphic" style:name="style-198">
      <style:graphic-properties draw:fill="solid" draw:fill-color="#5f6356" draw:opacity="100.0%" draw:stroke="solid" svg:stroke-color="#5f6356" draw:stroke-linejoin="miter" svg:stroke-opacity="100.0%" svg:stroke-width="0.26458332mm"/>
    </style:style>
    <style:style style:family="graphic" style:name="style-199">
      <style:graphic-properties draw:fill="solid" draw:fill-color="#383e37" draw:opacity="100.0%" draw:stroke="solid" svg:stroke-color="#383e37" draw:stroke-linejoin="miter" svg:stroke-opacity="100.0%" svg:stroke-width="0.26458332mm"/>
    </style:style>
    <style:style style:family="graphic" style:name="style-200">
      <style:graphic-properties draw:fill="solid" draw:fill-color="#4d5146" draw:opacity="100.0%" draw:stroke="solid" svg:stroke-color="#4d5146" draw:stroke-linejoin="miter" svg:stroke-opacity="100.0%" svg:stroke-width="0.26458332mm"/>
    </style:style>
    <style:style style:family="graphic" style:name="style-201">
      <style:graphic-properties draw:fill="solid" draw:fill-color="#52594f" draw:opacity="100.0%" draw:stroke="solid" svg:stroke-color="#52594f" draw:stroke-linejoin="miter" svg:stroke-opacity="100.0%" svg:stroke-width="0.26458332mm"/>
    </style:style>
    <style:style style:family="graphic" style:name="style-202">
      <style:graphic-properties draw:fill="solid" draw:fill-color="#43463c" draw:opacity="100.0%" draw:stroke="solid" svg:stroke-color="#43463c" draw:stroke-linejoin="miter" svg:stroke-opacity="100.0%" svg:stroke-width="0.26458332mm"/>
    </style:style>
    <style:style style:family="graphic" style:name="style-203">
      <style:graphic-properties draw:fill="solid" draw:fill-color="#908271" draw:opacity="100.0%" draw:stroke="solid" svg:stroke-color="#908271" draw:stroke-linejoin="miter" svg:stroke-opacity="100.0%" svg:stroke-width="0.26458332mm"/>
    </style:style>
    <style:style style:family="graphic" style:name="style-204">
      <style:graphic-properties draw:fill="solid" draw:fill-color="#8c6c59" draw:opacity="100.0%" draw:stroke="solid" svg:stroke-color="#8c6c59" draw:stroke-linejoin="miter" svg:stroke-opacity="100.0%" svg:stroke-width="0.26458332mm"/>
    </style:style>
    <style:style style:family="graphic" style:name="style-205">
      <style:graphic-properties draw:fill="solid" draw:fill-color="#bfae96" draw:opacity="100.0%" draw:stroke="solid" svg:stroke-color="#bfae96" draw:stroke-linejoin="miter" svg:stroke-opacity="100.0%" svg:stroke-width="0.26458332mm"/>
    </style:style>
    <style:style style:family="graphic" style:name="style-206">
      <style:graphic-properties draw:fill="solid" draw:fill-color="#b1a18b" draw:opacity="100.0%" draw:stroke="solid" svg:stroke-color="#b1a18b" draw:stroke-linejoin="miter" svg:stroke-opacity="100.0%" svg:stroke-width="0.26458332mm"/>
    </style:style>
    <style:style style:family="graphic" style:name="style-207">
      <style:graphic-properties draw:fill="solid" draw:fill-color="#5b5d52" draw:opacity="100.0%" draw:stroke="solid" svg:stroke-color="#5b5d52" draw:stroke-linejoin="miter" svg:stroke-opacity="100.0%" svg:stroke-width="0.26458332mm"/>
    </style:style>
    <style:style style:family="graphic" style:name="style-208">
      <style:graphic-properties draw:fill="solid" draw:fill-color="#5a6055" draw:opacity="100.0%" draw:stroke="solid" svg:stroke-color="#5a6055" draw:stroke-linejoin="miter" svg:stroke-opacity="100.0%" svg:stroke-width="0.26458332mm"/>
    </style:style>
    <style:style style:family="graphic" style:name="style-209">
      <style:graphic-properties draw:fill="solid" draw:fill-color="#8d8170" draw:opacity="100.0%" draw:stroke="solid" svg:stroke-color="#8d8170" draw:stroke-linejoin="miter" svg:stroke-opacity="100.0%" svg:stroke-width="0.26458332mm"/>
    </style:style>
    <style:style style:family="graphic" style:name="style-210">
      <style:graphic-properties draw:fill="solid" draw:fill-color="#585b4e" draw:opacity="100.0%" draw:stroke="solid" svg:stroke-color="#585b4e" draw:stroke-linejoin="miter" svg:stroke-opacity="100.0%" svg:stroke-width="0.26458332mm"/>
    </style:style>
    <style:style style:family="graphic" style:name="style-211">
      <style:graphic-properties draw:fill="solid" draw:fill-color="#343530" draw:opacity="100.0%" draw:stroke="solid" svg:stroke-color="#343530" draw:stroke-linejoin="miter" svg:stroke-opacity="100.0%" svg:stroke-width="0.26458332mm"/>
    </style:style>
    <style:style style:family="graphic" style:name="style-212">
      <style:graphic-properties draw:fill="solid" draw:fill-color="#a6907b" draw:opacity="100.0%" draw:stroke="solid" svg:stroke-color="#a6907b" draw:stroke-linejoin="miter" svg:stroke-opacity="100.0%" svg:stroke-width="0.26458332mm"/>
    </style:style>
    <style:style style:family="graphic" style:name="style-213">
      <style:graphic-properties draw:fill="solid" draw:fill-color="#3a3e36" draw:opacity="100.0%" draw:stroke="solid" svg:stroke-color="#3a3e36" draw:stroke-linejoin="miter" svg:stroke-opacity="100.0%" svg:stroke-width="0.26458332mm"/>
    </style:style>
    <style:style style:family="graphic" style:name="style-214">
      <style:graphic-properties draw:fill="solid" draw:fill-color="#44453d" draw:opacity="100.0%" draw:stroke="solid" svg:stroke-color="#44453d" draw:stroke-linejoin="miter" svg:stroke-opacity="100.0%" svg:stroke-width="0.26458332mm"/>
    </style:style>
    <style:style style:family="graphic" style:name="style-215">
      <style:graphic-properties draw:fill="solid" draw:fill-color="#896856" draw:opacity="100.0%" draw:stroke="solid" svg:stroke-color="#896856" draw:stroke-linejoin="miter" svg:stroke-opacity="100.0%" svg:stroke-width="0.26458332mm"/>
    </style:style>
    <style:style style:family="graphic" style:name="style-216">
      <style:graphic-properties draw:fill="solid" draw:fill-color="#836553" draw:opacity="100.0%" draw:stroke="solid" svg:stroke-color="#836553" draw:stroke-linejoin="miter" svg:stroke-opacity="100.0%" svg:stroke-width="0.26458332mm"/>
    </style:style>
    <style:style style:family="graphic" style:name="style-217">
      <style:graphic-properties draw:fill="solid" draw:fill-color="#4f4138" draw:opacity="100.0%" draw:stroke="solid" svg:stroke-color="#4f4138" draw:stroke-linejoin="miter" svg:stroke-opacity="100.0%" svg:stroke-width="0.26458332mm"/>
    </style:style>
    <style:style style:family="graphic" style:name="style-218">
      <style:graphic-properties draw:fill="solid" draw:fill-color="#816250" draw:opacity="100.0%" draw:stroke="solid" svg:stroke-color="#816250" draw:stroke-linejoin="miter" svg:stroke-opacity="100.0%" svg:stroke-width="0.26458332mm"/>
    </style:style>
    <style:style style:family="graphic" style:name="style-219">
      <style:graphic-properties draw:fill="solid" draw:fill-color="#97715d" draw:opacity="100.0%" draw:stroke="solid" svg:stroke-color="#97715d" draw:stroke-linejoin="miter" svg:stroke-opacity="100.0%" svg:stroke-width="0.26458332mm"/>
    </style:style>
    <style:style style:family="graphic" style:name="style-220">
      <style:graphic-properties draw:fill="solid" draw:fill-color="#89604d" draw:opacity="100.0%" draw:stroke="solid" svg:stroke-color="#89604d" draw:stroke-linejoin="miter" svg:stroke-opacity="100.0%" svg:stroke-width="0.26458332mm"/>
    </style:style>
    <style:style style:family="graphic" style:name="style-221">
      <style:graphic-properties draw:fill="solid" draw:fill-color="#5e6055" draw:opacity="100.0%" draw:stroke="solid" svg:stroke-color="#5e6055" draw:stroke-linejoin="miter" svg:stroke-opacity="100.0%" svg:stroke-width="0.26458332mm"/>
    </style:style>
    <style:style style:family="graphic" style:name="style-222">
      <style:graphic-properties draw:fill="solid" draw:fill-color="#946956" draw:opacity="100.0%" draw:stroke="solid" svg:stroke-color="#946956" draw:stroke-linejoin="miter" svg:stroke-opacity="100.0%" svg:stroke-width="0.26458332mm"/>
    </style:style>
    <style:style style:family="graphic" style:name="style-223">
      <style:graphic-properties draw:fill="solid" draw:fill-color="#555a50" draw:opacity="100.0%" draw:stroke="solid" svg:stroke-color="#555a5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43.9583 26.458332 L 370.41666 0.0 L 370.41666 0.0 L 370.41666 0.0 L 423.3333 26.458332 Q 476.24997 52.916664 476.24997 79.37499 L 476.24997 105.83333 L 476.24997 105.83333 L 476.24997 132.29166 L 502.7083 158.74998 Q 529.1666 211.66666 529.1666 238.12498 L 529.1666 238.12498 L 529.1666 291.04166 L 529.1666 343.9583 L 529.1666 608.5416 Q 529.1666 899.5833 502.7083 1031.875 L 502.7083 1164.1666 L 476.24997 1164.1666 Q 476.24997 1190.6249 476.24997 1190.6249 L 476.24997 1190.6249 L 476.24997 1190.6249 Q 449.79166 1190.6249 449.79166 1217.0833 Q 423.3333 1217.0833 396.87497 1217.0833 Q 343.9583 1243.5416 317.49997 1217.0833 Q 291.04166 1190.6249 211.66666 1217.0833 L 132.29166 1243.5416 L 105.83333 1243.5416 L 52.916664 1243.5416 L 52.916664 1243.5416 L 52.916664 1217.0833 L 26.458332 1190.6249 Q 0.0 1164.1666 0.0 978.95825 L 0.0 767.2916 L 0.0 767.2916 L 0.0 767.2916 L 0.0 740.8333 L 0.0 740.8333 L 26.458332 687.9166 L 52.916664 634.99994 L 52.916664 608.5416 Q 52.916664 555.625 79.37499 502.7083 Q 105.83333 423.3333 132.29166 396.87497 Q 185.20833 396.87497 185.20833 370.41666 Q 158.74998 343.9583 158.74998 264.5833 Q 158.74998 185.20833 264.5833 132.29166 Q 343.9583 79.37499 343.9583 26.458332 z" svg:height="12.435416mm" draw:style-name="style-2" svg:viewBox="0.0 0.0 529.1666 1243.5416" svg:width="5.2916665mm" svg:x="150.28333mm" svg:y="91.81041mm"/>
          <draw:path svg:d="M 1111.25 502.7083 L 1111.25 529.1666 L 1111.25 529.1666 L 1084.7916 529.1666 L 1084.7916 529.1666 L 1084.7916 555.625 L 1058.3333 687.9166 Q 1031.875 820.2083 926.0416 1058.3333 Q 820.2083 1269.9999 820.2083 1349.3749 L 820.2083 1428.7499 L 793.74994 1428.7499 L 793.74994 1428.7499 L 793.74994 1455.2083 L 820.2083 1455.2083 L 820.2083 1455.2083 L 820.2083 1481.6666 L 873.12494 1455.2083 Q 926.0416 1428.7499 926.0416 1455.2083 Q 926.0416 1455.2083 952.49994 1481.6666 L 952.49994 1481.6666 L 952.49994 1481.6666 L 952.49994 1481.6666 L 952.49994 1508.1249 L 978.95825 1508.1249 L 978.95825 1508.1249 L 978.95825 1534.5833 L 978.95825 1534.5833 L 978.95825 1534.5833 L 952.49994 1534.5833 L 952.49994 1561.0416 L 952.49994 1561.0416 L 926.0416 1561.0416 L 926.0416 1587.4999 Q 873.12494 1613.9583 873.12494 1640.4166 L 873.12494 1640.4166 L 873.12494 1640.4166 Q 846.6666 1640.4166 873.12494 1666.8749 L 873.12494 1666.8749 L 820.2083 1693.3333 Q 767.2916 1746.2499 767.2916 1799.1666 Q 767.2916 1852.0833 793.74994 1852.0833 Q 820.2083 1878.5416 820.2083 1904.9999 L 820.2083 1931.4583 L 820.2083 1931.4583 Q 793.74994 1904.9999 740.8333 1904.9999 L 687.9166 1904.9999 L 661.4583 2010.8333 Q 608.5416 2116.6665 634.99994 2116.6665 L 661.4583 2116.6665 L 608.5416 2169.5833 Q 555.625 2196.0415 529.1666 2222.5 L 502.7083 2275.4165 L 502.7083 2301.875 L 502.7083 2328.3333 L 476.24997 2328.3333 L 476.24997 2328.3333 L 449.79166 2328.3333 L 396.87497 2328.3333 L 396.87497 2275.4165 L 396.87497 2248.9583 L 370.41666 2248.9583 L 370.41666 2222.5 L 370.41666 2222.5 Q 343.9583 2222.5 291.04166 2169.5833 Q 238.12498 2090.2083 211.66666 2116.6665 L 185.20833 2116.6665 L 185.20833 2063.75 Q 185.20833 2037.2915 185.20833 1984.3749 L 185.20833 1931.4583 L 185.20833 1852.0833 Q 185.20833 1799.1666 105.83333 1534.5833 Q 26.458332 1243.5416 52.916664 1243.5416 Q 79.37499 1217.0833 52.916664 1164.1666 Q 26.458332 1084.7916 52.916664 1084.7916 Q 79.37499 1084.7916 79.37499 1058.3333 Q 79.37499 1031.875 52.916664 873.12494 L 52.916664 714.37494 L 52.916664 634.99994 Q 26.458332 582.0833 0.0 529.1666 Q -26.458332 476.24997 26.458332 476.24997 L 79.37499 423.3333 L 79.37499 423.3333 L 79.37499 423.3333 L 52.916664 423.3333 L 52.916664 423.3333 L 52.916664 396.87497 L 79.37499 396.87497 L 79.37499 370.41666 L 79.37499 317.49997 L 105.83333 317.49997 L 105.83333 317.49997 L 105.83333 317.49997 L 105.83333 317.49997 L 211.66666 317.49997 Q 317.49997 343.9583 343.9583 396.87497 Q 396.87497 476.24997 423.3333 396.87497 Q 449.79166 317.49997 476.24997 370.41666 Q 502.7083 396.87497 608.5416 370.41666 Q 714.37494 317.49997 714.37494 264.5833 Q 714.37494 185.20833 714.37494 185.20833 L 714.37494 185.20833 L 714.37494 185.20833 Q 714.37494 211.66666 714.37494 211.66666 L 740.8333 211.66666 L 740.8333 211.66666 L 740.8333 211.66666 L 740.8333 238.12498 L 767.2916 238.12498 L 767.2916 238.12498 L 767.2916 264.5833 L 793.74994 264.5833 L 820.2083 264.5833 L 820.2083 238.12498 L 820.2083 211.66666 L 846.6666 158.74998 Q 846.6666 132.29166 820.2083 132.29166 Q 793.74994 132.29166 820.2083 105.83333 Q 846.6666 52.916664 873.12494 52.916664 L 873.12494 26.458332 L 926.0416 0.0 Q 978.95825 0.0 978.95825 52.916664 Q 1005.4166 105.83333 1084.7916 158.74998 Q 1137.7083 211.66666 1137.7083 370.41666 Q 1137.7083 502.7083 1111.25 502.7083 z" svg:height="23.283333mm" draw:style-name="style-3" svg:viewBox="0.0 0.0 1137.7083 2328.3333" svg:width="11.377083mm" svg:x="109.27291mm" svg:y="157.69167mm"/>
          <draw:path svg:d="M 132.29166 26.458332 L 185.20833 0.0 L 211.66666 0.0 L 238.12498 0.0 L 291.04166 79.37499 Q 370.41666 132.29166 423.3333 238.12498 Q 529.1666 343.9583 529.1666 370.41666 L 529.1666 396.87497 L 555.625 396.87497 L 555.625 423.3333 L 555.625 423.3333 L 582.0833 423.3333 L 582.0833 423.3333 L 582.0833 423.3333 L 582.0833 449.79166 L 582.0833 449.79166 L 608.5416 423.3333 L 608.5416 370.41666 L 634.99994 370.41666 L 661.4583 370.41666 L 661.4583 396.87497 L 687.9166 396.87497 L 687.9166 396.87497 L 687.9166 423.3333 L 714.37494 423.3333 L 740.8333 423.3333 L 740.8333 396.87497 L 740.8333 396.87497 L 767.2916 317.49997 L 793.74994 264.5833 L 793.74994 264.5833 L 793.74994 264.5833 L 873.12494 449.79166 Q 952.49994 634.99994 978.95825 608.5416 Q 1005.4166 608.5416 1005.4166 687.9166 Q 1005.4166 740.8333 1031.875 740.8333 L 1031.875 740.8333 L 1005.4166 873.12494 Q 1005.4166 1005.4166 1005.4166 978.95825 Q 1031.875 952.49994 1058.3333 952.49994 Q 1084.7916 952.49994 1058.3333 1084.7916 Q 1058.3333 1217.0833 1031.875 1217.0833 Q 1005.4166 1217.0833 1031.875 1243.5416 Q 1058.3333 1269.9999 1058.3333 1322.9166 Q 1084.7916 1349.3749 1058.3333 1375.8333 Q 1005.4166 1375.8333 1111.25 1587.4999 Q 1164.1666 1772.7083 1190.6249 1799.1666 L 1217.0833 1852.0833 L 1217.0833 1852.0833 L 1217.0833 1878.5416 L 1217.0833 1878.5416 L 1217.0833 1878.5416 L 1243.5416 1904.9999 L 1243.5416 1904.9999 L 1243.5416 1904.9999 L 1243.5416 1904.9999 L 1243.5416 1931.4583 L 1269.9999 1931.4583 L 1269.9999 1957.9165 L 1269.9999 1957.9165 L 1243.5416 1957.9165 L 1217.0833 1957.9165 L 1217.0833 1931.4583 L 1217.0833 1931.4583 L 1190.6249 1931.4583 L 1190.6249 1904.9999 L 1190.6249 1904.9999 Q 1164.1666 1904.9999 1164.1666 1878.5416 L 1111.25 1852.0833 L 1111.25 1852.0833 L 1111.25 1852.0833 L 1084.7916 1825.6249 L 1058.3333 1825.6249 L 1058.3333 1852.0833 L 1058.3333 1878.5416 L 1058.3333 1957.9165 Q 1058.3333 2063.75 1005.4166 2063.75 Q 952.49994 2063.75 952.49994 2143.125 Q 926.0416 2222.5 846.6666 2248.9583 Q 793.74994 2275.4165 820.2083 2275.4165 Q 846.6666 2275.4165 846.6666 2301.875 L 846.6666 2328.3333 L 793.74994 2328.3333 L 767.2916 2328.3333 L 767.2916 2354.7915 L 767.2916 2354.7915 L 740.8333 2354.7915 L 740.8333 2328.3333 L 740.8333 2328.3333 L 740.8333 2328.3333 L 714.37494 2301.875 Q 714.37494 2275.4165 687.9166 2275.4165 Q 661.4583 2275.4165 661.4583 2222.5 Q 634.99994 2196.0415 608.5416 2169.5833 Q 582.0833 2143.125 555.625 2090.2083 Q 529.1666 2037.2915 502.7083 2010.8333 Q 449.79166 1957.9165 370.41666 1799.1666 L 291.04166 1640.4166 L 291.04166 1587.4999 Q 264.5833 1561.0416 238.12498 1375.8333 L 185.20833 1164.1666 L 185.20833 1137.7083 L 158.74998 1111.25 L 158.74998 1111.25 L 158.74998 1111.25 L 158.74998 1084.7916 L 158.74998 1084.7916 L 132.29166 1005.4166 Q 105.83333 926.0416 105.83333 846.6666 Q 79.37499 793.74994 105.83333 793.74994 Q 132.29166 793.74994 132.29166 767.2916 Q 158.74998 740.8333 105.83333 661.4583 Q 105.83333 582.0833 79.37499 476.24997 Q 52.916664 343.9583 0.0 343.9583 Q -26.458332 317.49997 0.0 291.04166 L 26.458332 264.5833 L 26.458332 264.5833 Q 52.916664 238.12498 52.916664 211.66666 L 52.916664 185.20833 L 52.916664 158.74998 Q 52.916664 132.29166 52.916664 105.83333 Q 52.916664 52.916664 132.29166 26.458332 z" svg:height="23.547915mm" draw:style-name="style-4" svg:viewBox="0.0 0.0 1269.9999 2354.7915" svg:width="12.699999mm" svg:x="94.19166mm" svg:y="155.04582mm"/>
          <draw:path svg:d="M 1746.2499 26.458332 L 1772.7083 0.0 L 1772.7083 79.37499 Q 1772.7083 158.74998 1799.1666 211.66666 L 1799.1666 264.5833 L 1799.1666 291.04166 Q 1772.7083 343.9583 1719.7916 423.3333 Q 1666.8749 502.7083 1587.4999 634.99994 Q 1481.6666 767.2916 1243.5416 952.49994 Q 978.95825 1137.7083 767.2916 1243.5416 Q 555.625 1349.3749 343.9583 1428.7499 L 132.29166 1508.1249 L 105.83333 1534.5833 L 79.37499 1534.5833 L 79.37499 1561.0416 L 79.37499 1587.4999 L 52.916664 1587.4999 L 52.916664 1587.4999 L 52.916664 1561.0416 L 26.458332 1534.5833 L 26.458332 1534.5833 L 26.458332 1508.1249 L 26.458332 1508.1249 L 26.458332 1508.1249 L 26.458332 1481.6666 L 26.458332 1455.2083 L 26.458332 1455.2083 L 26.458332 1455.2083 L 26.458332 1428.7499 L 26.458332 1428.7499 L 52.916664 1428.7499 L 52.916664 1402.2916 L 52.916664 1402.2916 L 79.37499 1402.2916 L 79.37499 1402.2916 L 79.37499 1402.2916 L 26.458332 1375.8333 L 0.0 1349.3749 L 0.0 1349.3749 L 0.0 1349.3749 L 0.0 1349.3749 L 26.458332 1322.9166 L 26.458332 1322.9166 L 26.458332 1296.4583 L 396.87497 1137.7083 Q 767.2916 952.49994 978.95825 793.74994 Q 1164.1666 661.4583 1164.1666 634.99994 L 1164.1666 634.99994 L 1190.6249 634.99994 Q 1190.6249 608.5416 1190.6249 608.5416 L 1190.6249 608.5416 L 1190.6249 608.5416 Q 1217.0833 608.5416 1217.0833 582.0833 L 1217.0833 582.0833 L 1243.5416 582.0833 Q 1296.4583 608.5416 1296.4583 608.5416 L 1322.9166 608.5416 L 1322.9166 582.0833 L 1349.3749 582.0833 L 1349.3749 582.0833 L 1349.3749 555.625 L 1349.3749 555.625 L 1349.3749 555.625 L 1375.8333 555.625 L 1375.8333 555.625 L 1375.8333 529.1666 Q 1402.2916 529.1666 1455.2083 476.24997 Q 1508.1249 396.87497 1561.0416 291.04166 Q 1640.4166 158.74998 1693.3333 132.29166 Q 1719.7916 79.37499 1746.2499 26.458332 z M 1217.0833 634.99994 Q 1243.5416 634.99994 1243.5416 634.99994 Q 1243.5416 661.4583 1243.5416 661.4583 L 1217.0833 661.4583 L 1217.0833 634.99994 z" svg:height="15.874999mm" draw:style-name="style-5" svg:viewBox="0.0 0.0 1799.1666 1587.4999" svg:width="17.991665mm" svg:x="176.47708mm" svg:y="227.27707mm"/>
          <draw:path svg:d="M 52.916664 52.916664 L 105.83333 0.0 L 105.83333 0.0 L 105.83333 26.458332 L 132.29166 26.458332 Q 132.29166 26.458332 132.29166 0.0 L 132.29166 0.0 L 238.12498 26.458332 Q 370.41666 26.458332 370.41666 52.916664 L 370.41666 52.916664 L 370.41666 79.37499 Q 343.9583 79.37499 370.41666 79.37499 L 370.41666 105.83333 L 370.41666 105.83333 Q 343.9583 105.83333 317.49997 132.29166 Q 264.5833 132.29166 264.5833 185.20833 Q 291.04166 211.66666 238.12498 185.20833 L 185.20833 185.20833 L 158.74998 185.20833 Q 132.29166 185.20833 105.83333 211.66666 Q 79.37499 211.66666 79.37499 238.12498 Q 79.37499 264.5833 52.916664 264.5833 Q 26.458332 264.5833 26.458332 238.12498 L 26.458332 211.66666 L 52.916664 211.66666 L 52.916664 185.20833 L 52.916664 185.20833 Q 26.458332 185.20833 26.458332 158.74998 L 0.0 132.29166 L 0.0 132.29166 L 0.0 105.83333 L 0.0 105.83333 Q 26.458332 105.83333 52.916664 52.916664 z" svg:height="2.6458333mm" draw:style-name="style-6" svg:viewBox="0.0 0.0 370.41666 264.5833" svg:width="3.7041664mm" svg:x="105.03958mm" svg:y="139.96457mm"/>
          <draw:path svg:d="M 317.49997 185.20833 L 317.49997 0.0 L 343.9583 105.83333 Q 370.41666 185.20833 396.87497 158.74998 Q 423.3333 132.29166 423.3333 132.29166 L 423.3333 132.29166 L 423.3333 238.12498 Q 423.3333 317.49997 449.79166 608.5416 L 449.79166 899.5833 L 476.24997 899.5833 L 502.7083 899.5833 L 476.24997 1031.875 Q 423.3333 1164.1666 396.87497 1269.9999 Q 343.9583 1349.3749 317.49997 1402.2916 Q 264.5833 1455.2083 238.12498 1455.2083 Q 211.66666 1455.2083 211.66666 1428.7499 L 211.66666 1428.7499 L 185.20833 1428.7499 L 185.20833 1455.2083 L 185.20833 1455.2083 L 158.74998 1455.2083 L 158.74998 1455.2083 L 158.74998 1455.2083 L 158.74998 1455.2083 Q 158.74998 1428.7499 132.29166 1375.8333 L 105.83333 1349.3749 L 105.83333 1322.9166 L 105.83333 1322.9166 L 105.83333 1296.4583 Q 105.83333 1269.9999 52.916664 1243.5416 L 0.0 1217.0833 L 0.0 1137.7083 Q 0.0 1084.7916 0.0 1031.875 L 0.0 978.95825 L 0.0 926.0416 Q 0.0 899.5833 26.458332 873.12494 Q 52.916664 820.2083 79.37499 767.2916 Q 105.83333 714.37494 132.29166 714.37494 Q 158.74998 714.37494 185.20833 529.1666 Q 211.66666 343.9583 264.5833 343.9583 Q 317.49997 370.41666 317.49997 185.20833 z" svg:height="14.552083mm" draw:style-name="style-7" svg:viewBox="0.0 0.0 502.7083 1455.2083" svg:width="5.027083mm" svg:x="153.98749mm" svg:y="79.63958mm"/>
          <draw:path svg:d="M 873.12494 105.83333 L 873.12494 0.0 L 873.12494 26.458332 Q 873.12494 52.916664 899.5833 52.916664 Q 926.0416 52.916664 899.5833 396.87497 Q 873.12494 714.37494 846.6666 846.6666 Q 820.2083 978.95825 767.2916 1243.5416 Q 714.37494 1508.1249 767.2916 1561.0416 Q 793.74994 1613.9583 767.2916 1613.9583 L 740.8333 1613.9583 L 740.8333 1640.4166 L 767.2916 1640.4166 L 767.2916 1666.8749 L 767.2916 1666.8749 L 767.2916 1719.7916 L 767.2916 1746.2499 L 740.8333 1904.9999 Q 740.8333 2063.75 714.37494 2063.75 Q 687.9166 2063.75 687.9166 2143.125 Q 687.9166 2248.9583 661.4583 2248.9583 Q 661.4583 2275.4165 634.99994 2301.875 L 608.5416 2328.3333 L 608.5416 2328.3333 L 608.5416 2301.875 L 608.5416 2301.875 L 608.5416 2301.875 L 582.0833 2328.3333 L 582.0833 2354.7915 L 555.625 2354.7915 L 529.1666 2354.7915 L 529.1666 2196.0415 Q 502.7083 2063.75 502.7083 1957.9165 Q 476.24997 1825.6249 449.79166 1852.0833 Q 449.79166 1878.5416 396.87497 1799.1666 L 343.9583 1719.7916 L 343.9583 1719.7916 Q 317.49997 1719.7916 291.04166 1666.8749 Q 291.04166 1640.4166 238.12498 1640.4166 Q 185.20833 1666.8749 158.74998 1613.9583 Q 132.29166 1587.4999 158.74998 1561.0416 Q 158.74998 1508.1249 79.37499 1508.1249 L 0.0 1481.6666 L 0.0 1455.2083 Q 26.458332 1455.2083 26.458332 1455.2083 L 26.458332 1455.2083 L 26.458332 1455.2083 Q 26.458332 1428.7499 52.916664 1375.8333 Q 52.916664 1322.9166 26.458332 1322.9166 Q 0.0 1322.9166 0.0 1243.5416 Q 26.458332 1190.6249 26.458332 1217.0833 Q 79.37499 1243.5416 79.37499 1084.7916 Q 105.83333 952.49994 132.29166 952.49994 Q 158.74998 952.49994 158.74998 873.12494 L 158.74998 767.2916 L 185.20833 767.2916 L 211.66666 767.2916 L 211.66666 793.74994 L 238.12498 793.74994 L 238.12498 793.74994 L 238.12498 820.2083 L 238.12498 820.2083 L 238.12498 820.2083 L 264.5833 767.2916 L 291.04166 740.8333 L 291.04166 740.8333 L 291.04166 740.8333 L 291.04166 846.6666 Q 291.04166 952.49994 317.49997 952.49994 Q 343.9583 952.49994 343.9583 978.95825 L 343.9583 1005.4166 L 370.41666 1005.4166 L 370.41666 978.95825 L 396.87497 978.95825 L 449.79166 978.95825 L 449.79166 978.95825 L 476.24997 978.95825 L 476.24997 978.95825 L 502.7083 978.95825 L 502.7083 978.95825 L 502.7083 978.95825 L 502.7083 952.49994 L 502.7083 952.49994 L 476.24997 952.49994 L 476.24997 926.0416 L 476.24997 926.0416 L 502.7083 926.0416 L 502.7083 899.5833 Q 502.7083 873.12494 555.625 873.12494 Q 582.0833 846.6666 687.9166 555.625 Q 767.2916 238.12498 820.2083 238.12498 Q 846.6666 211.66666 873.12494 105.83333 z" svg:height="23.547915mm" draw:style-name="style-8" svg:viewBox="0.0 0.0 899.5833 2354.7915" svg:width="8.995832mm" svg:x="112.447914mm" svg:y="128.85208mm"/>
          <draw:path svg:d="M 343.9583 52.916664 L 423.3333 52.916664 L 423.3333 79.37499 L 449.79166 79.37499 L 449.79166 79.37499 L 449.79166 105.83333 L 449.79166 105.83333 L 476.24997 105.83333 L 502.7083 211.66666 Q 502.7083 291.04166 555.625 396.87497 Q 555.625 502.7083 582.0833 529.1666 Q 608.5416 582.0833 582.0833 608.5416 Q 582.0833 634.99994 555.625 634.99994 Q 529.1666 634.99994 555.625 687.9166 Q 555.625 767.2916 582.0833 846.6666 L 608.5416 926.0416 L 608.5416 926.0416 L 608.5416 952.49994 L 608.5416 952.49994 L 608.5416 952.49994 L 634.99994 978.95825 L 634.99994 1005.4166 L 608.5416 1005.4166 L 555.625 1005.4166 L 555.625 978.95825 L 555.625 978.95825 L 529.1666 978.95825 L 529.1666 952.49994 L 529.1666 952.49994 L 502.7083 952.49994 L 502.7083 952.49994 L 502.7083 952.49994 L 476.24997 926.0416 L 449.79166 899.5833 L 449.79166 899.5833 L 449.79166 899.5833 L 423.3333 899.5833 Q 423.3333 899.5833 396.87497 899.5833 Q 343.9583 899.5833 238.12498 846.6666 L 132.29166 820.2083 L 132.29166 820.2083 L 132.29166 820.2083 L 132.29166 793.74994 L 132.29166 767.2916 L 132.29166 714.37494 Q 132.29166 661.4583 105.83333 661.4583 Q 79.37499 634.99994 79.37499 555.625 Q 79.37499 449.79166 26.458332 396.87497 L 0.0 343.9583 L 26.458332 343.9583 Q 26.458332 317.49997 26.458332 317.49997 Q 26.458332 317.49997 26.458332 264.5833 Q 26.458332 211.66666 79.37499 185.20833 Q 132.29166 158.74998 185.20833 105.83333 Q 264.5833 52.916664 238.12498 26.458332 Q 238.12498 0.0 291.04166 0.0 Q 317.49997 0.0 291.04166 26.458332 Q 291.04166 52.916664 343.9583 52.916664 z M 423.3333 158.74998 Q 449.79166 158.74998 449.79166 158.74998 Q 449.79166 158.74998 449.79166 158.74998 Q 423.3333 158.74998 423.3333 158.74998 z" svg:height="10.054166mm" draw:style-name="style-9" svg:viewBox="0.0 0.0 634.99994 1005.4166" svg:width="6.3499994mm" svg:x="89.69375mm" svg:y="156.63333mm"/>
          <draw:path svg:d="M 343.9583 0.0 L 343.9583 0.0 L 291.04166 79.37499 Q 264.5833 132.29166 264.5833 158.74998 Q 238.12498 158.74998 238.12498 158.74998 L 238.12498 185.20833 L 238.12498 185.20833 L 238.12498 185.20833 L 211.66666 238.12498 Q 211.66666 317.49997 291.04166 291.04166 Q 370.41666 238.12498 396.87497 264.5833 L 396.87497 264.5833 L 396.87497 291.04166 Q 423.3333 291.04166 396.87497 317.49997 L 370.41666 343.9583 L 370.41666 343.9583 L 343.9583 343.9583 L 343.9583 396.87497 L 343.9583 423.3333 L 370.41666 423.3333 L 370.41666 449.79166 L 396.87497 449.79166 L 423.3333 449.79166 L 423.3333 476.24997 L 423.3333 476.24997 L 396.87497 476.24997 Q 396.87497 502.7083 396.87497 502.7083 Q 370.41666 502.7083 343.9583 502.7083 Q 291.04166 529.1666 317.49997 555.625 Q 343.9583 582.0833 317.49997 608.5416 Q 291.04166 608.5416 264.5833 608.5416 L 238.12498 608.5416 L 238.12498 608.5416 Q 238.12498 582.0833 238.12498 502.7083 L 238.12498 396.87497 L 185.20833 396.87497 Q 158.74998 396.87497 79.37499 423.3333 L 0.0 449.79166 L 0.0 423.3333 L 26.458332 423.3333 L 26.458332 423.3333 L 26.458332 396.87497 L 52.916664 396.87497 L 79.37499 396.87497 L 79.37499 370.41666 L 79.37499 370.41666 L 105.83333 291.04166 L 132.29166 185.20833 L 132.29166 132.29166 L 132.29166 79.37499 L 185.20833 79.37499 Q 185.20833 79.37499 238.12498 79.37499 Q 238.12498 79.37499 291.04166 52.916664 Q 317.49997 26.458332 343.9583 0.0 z" svg:height="6.0854163mm" draw:style-name="style-10" svg:viewBox="0.0 0.0 423.3333 608.5416" svg:width="4.233333mm" svg:x="199.7604mm" svg:y="168.0104mm"/>
          <draw:path svg:d="M 396.87497 26.458332 L 423.3333 79.37499 L 423.3333 79.37499 L 423.3333 79.37499 L 423.3333 185.20833 L 423.3333 291.04166 L 449.79166 291.04166 L 449.79166 291.04166 L 449.79166 317.49997 L 476.24997 317.49997 L 476.24997 343.9583 L 476.24997 396.87497 L 502.7083 396.87497 L 502.7083 396.87497 L 529.1666 423.3333 L 555.625 423.3333 L 555.625 555.625 Q 529.1666 661.4583 502.7083 687.9166 Q 476.24997 714.37494 449.79166 767.2916 Q 449.79166 793.74994 423.3333 820.2083 Q 370.41666 820.2083 370.41666 873.12494 Q 370.41666 899.5833 396.87497 899.5833 Q 423.3333 899.5833 423.3333 926.0416 Q 423.3333 952.49994 396.87497 952.49994 L 370.41666 926.0416 L 370.41666 926.0416 L 370.41666 926.0416 L 370.41666 952.49994 L 370.41666 978.95825 L 370.41666 978.95825 L 370.41666 978.95825 L 370.41666 1005.4166 L 370.41666 1005.4166 L 370.41666 1031.875 L 370.41666 1031.875 L 370.41666 1031.875 L 370.41666 1031.875 L 343.9583 1031.875 L 317.49997 1031.875 L 317.49997 1005.4166 L 317.49997 978.95825 L 291.04166 978.95825 L 291.04166 978.95825 L 291.04166 952.49994 L 264.5833 952.49994 L 264.5833 952.49994 L 264.5833 926.0416 L 264.5833 926.0416 L 264.5833 926.0416 L 264.5833 873.12494 Q 264.5833 846.6666 264.5833 820.2083 Q 264.5833 767.2916 185.20833 740.8333 L 105.83333 714.37494 L 105.83333 714.37494 Q 105.83333 714.37494 132.29166 687.9166 Q 158.74998 687.9166 158.74998 661.4583 Q 158.74998 608.5416 132.29166 608.5416 Q 105.83333 608.5416 132.29166 582.0833 Q 158.74998 555.625 105.83333 502.7083 Q 79.37499 449.79166 52.916664 449.79166 Q 26.458332 449.79166 0.0 396.87497 L 0.0 370.41666 L 26.458332 343.9583 Q 52.916664 317.49997 79.37499 238.12498 Q 105.83333 185.20833 132.29166 105.83333 Q 132.29166 26.458332 238.12498 26.458332 Q 317.49997 0.0 370.41666 0.0 Q 370.41666 0.0 396.87497 26.458332 z" svg:height="10.318749mm" draw:style-name="style-11" svg:viewBox="0.0 0.0 555.625 1031.875" svg:width="5.5562496mm" svg:x="142.875mm" svg:y="84.931244mm"/>
          <draw:path svg:d="M 608.5416 0.0 L 634.99994 0.0 L 661.4583 0.0 Q 661.4583 -26.458332 740.8333 26.458332 Q 793.74994 105.83333 820.2083 105.83333 Q 846.6666 105.83333 873.12494 132.29166 L 899.5833 158.74998 L 899.5833 158.74998 L 926.0416 158.74998 L 926.0416 158.74998 L 926.0416 158.74998 L 926.0416 185.20833 L 926.0416 185.20833 L 952.49994 185.20833 L 952.49994 211.66666 L 952.49994 211.66666 L 978.95825 211.66666 L 978.95825 211.66666 L 978.95825 211.66666 L 978.95825 238.12498 L 978.95825 238.12498 L 1005.4166 238.12498 L 1005.4166 264.5833 L 1031.875 264.5833 L 1058.3333 264.5833 L 1058.3333 211.66666 L 1058.3333 185.20833 L 1084.7916 185.20833 L 1111.25 185.20833 L 1137.7083 529.1666 Q 1190.6249 899.5833 1190.6249 978.95825 L 1190.6249 1058.3333 L 1190.6249 1137.7083 L 1190.6249 1217.0833 L 1190.6249 1217.0833 L 1190.6249 1217.0833 L 1190.6249 1190.6249 L 1190.6249 1164.1666 L 1190.6249 1164.1666 L 1190.6249 1137.7083 L 1164.1666 1137.7083 L 1164.1666 1111.25 L 1164.1666 1111.25 L 1164.1666 1111.25 L 1137.7083 1111.25 L 1137.7083 1111.25 L 1111.25 1084.7916 Q 1084.7916 1058.3333 899.5833 1005.4166 L 714.37494 926.0416 L 714.37494 926.0416 Q 714.37494 899.5833 687.9166 899.5833 L 661.4583 899.5833 L 661.4583 899.5833 Q 661.4583 873.12494 634.99994 873.12494 L 634.99994 846.6666 L 634.99994 846.6666 L 608.5416 846.6666 L 608.5416 846.6666 L 608.5416 846.6666 L 582.0833 820.2083 L 555.625 793.74994 L 555.625 793.74994 L 555.625 793.74994 L 529.1666 793.74994 Q 529.1666 793.74994 449.79166 687.9166 Q 370.41666 634.99994 291.04166 529.1666 Q 238.12498 423.3333 132.29166 370.41666 Q 52.916664 317.49997 52.916664 291.04166 L 52.916664 238.12498 L 52.916664 211.66666 L 26.458332 185.20833 L 26.458332 158.74998 L 26.458332 132.29166 L 0.0 105.83333 L 0.0 79.37499 L 132.29166 26.458332 Q 238.12498 0.0 396.87497 0.0 Q 582.0833 0.0 608.5416 0.0 z" svg:height="12.170833mm" draw:style-name="style-12" svg:viewBox="0.0 0.0 1190.6249 1217.0833" svg:width="11.906249mm" svg:x="92.33958mm" svg:y="112.712494mm"/>
          <draw:path svg:d="M 926.0416 79.37499 L 1058.3333 0.0 L 1058.3333 0.0 L 1058.3333 26.458332 L 1058.3333 26.458332 Q 1084.7916 26.458332 1084.7916 52.916664 L 1058.3333 52.916664 L 1058.3333 52.916664 L 1058.3333 79.37499 L 1058.3333 79.37499 L 1058.3333 79.37499 L 1084.7916 79.37499 L 1084.7916 79.37499 L 1111.25 79.37499 L 1111.25 79.37499 L 1137.7083 79.37499 L 1164.1666 79.37499 L 1164.1666 105.83333 L 1164.1666 105.83333 L 1190.6249 105.83333 L 1190.6249 132.29166 L 1190.6249 132.29166 L 1164.1666 132.29166 L 1164.1666 132.29166 L 1164.1666 132.29166 L 1164.1666 158.74998 L 1164.1666 158.74998 L 1137.7083 185.20833 L 1137.7083 238.12498 L 1137.7083 238.12498 L 1137.7083 238.12498 L 1111.25 264.5833 L 1111.25 264.5833 L 1111.25 291.04166 Q 1111.25 291.04166 1084.7916 317.49997 L 1058.3333 343.9583 L 1058.3333 343.9583 L 1058.3333 343.9583 L 1058.3333 370.41666 L 1058.3333 370.41666 L 1031.875 396.87497 L 1031.875 423.3333 L 1058.3333 423.3333 L 1084.7916 449.79166 L 1084.7916 449.79166 L 1058.3333 449.79166 L 1058.3333 502.7083 L 1058.3333 529.1666 L 1084.7916 529.1666 L 1111.25 555.625 L 1111.25 555.625 L 1137.7083 555.625 L 1137.7083 529.1666 L 1164.1666 529.1666 L 1164.1666 555.625 L 1164.1666 608.5416 L 1243.5416 608.5416 L 1322.9166 608.5416 L 1084.7916 820.2083 Q 846.6666 1058.3333 740.8333 1269.9999 Q 634.99994 1481.6666 582.0833 1640.4166 Q 529.1666 1799.1666 555.625 2010.8333 Q 555.625 2196.0415 820.2083 2460.6248 Q 1084.7916 2725.2083 1375.8333 2910.4165 Q 1693.3333 3095.6248 1719.7916 3095.6248 L 1746.2499 3095.6248 L 1772.7083 3122.0833 L 1799.1666 3148.5415 L 1799.1666 3148.5415 L 1799.1666 3148.5415 L 1799.1666 3148.5415 L 1799.1666 3148.5415 L 1772.7083 3148.5415 L 1772.7083 3148.5415 L 1772.7083 3174.9998 L 1799.1666 3174.9998 L 1799.1666 3174.9998 L 1799.1666 3201.4583 L 1799.1666 3201.4583 L 1799.1666 3201.4583 L 1825.6249 3201.4583 L 1825.6249 3201.4583 L 1799.1666 3227.9165 L 1746.2499 3227.9165 L 1746.2499 3254.3748 L 1746.2499 3280.8333 L 1719.7916 3280.8333 L 1693.3333 3280.8333 L 1693.3333 3307.2915 L 1693.3333 3360.2083 L 1666.8749 3360.2083 L 1640.4166 3360.2083 L 1640.4166 3360.2083 L 1613.9583 3360.2083 L 1587.4999 3360.2083 Q 1561.0416 3360.2083 1428.7499 3280.8333 L 1296.4583 3227.9165 L 1296.4583 3201.4583 Q 1269.9999 3201.4583 1269.9999 3201.4583 L 1269.9999 3201.4583 L 1269.9999 3201.4583 Q 1243.5416 3201.4583 1058.3333 3095.6248 Q 899.5833 2989.7915 899.5833 2963.3333 Q 899.5833 2936.8748 873.12494 2883.9583 Q 820.2083 2831.0415 582.0833 2619.3748 L 370.41666 2381.2498 L 370.41666 2354.7915 Q 370.41666 2354.7915 343.9583 2354.7915 L 343.9583 2354.7915 L 343.9583 2354.7915 Q 317.49997 2328.3333 317.49997 2301.875 L 317.49997 2301.875 L 317.49997 2301.875 Q 317.49997 2275.4165 291.04166 2275.4165 L 291.04166 2275.4165 L 291.04166 2248.9583 Q 264.5833 2248.9583 211.66666 2063.75 L 158.74998 1878.5416 L 132.29166 1852.0833 L 105.83333 1825.6249 L 105.83333 1772.7083 L 105.83333 1746.2499 L 79.37499 1746.2499 L 79.37499 1719.7916 L 79.37499 1719.7916 L 52.916664 1719.7916 L 52.916664 1772.7083 L 52.916664 1799.1666 L 26.458332 1931.4583 L 26.458332 2037.2915 L 26.458332 2037.2915 L 0.0 2037.2915 L 0.0 1984.3749 L 0.0 1931.4583 L 0.0 1640.4166 Q 0.0 1349.3749 52.916664 1217.0833 Q 105.83333 1084.7916 238.12498 820.2083 Q 396.87497 555.625 423.3333 555.625 Q 449.79166 555.625 529.1666 449.79166 Q 582.0833 343.9583 687.9166 264.5833 Q 793.74994 185.20833 926.0416 79.37499 z" svg:height="33.60208mm" draw:style-name="style-13" svg:viewBox="0.0 0.0 1825.6249 3360.2083" svg:width="18.256248mm" svg:x="41.804165mm" svg:y="209.81458mm"/>
          <draw:path svg:d="M 291.04166 26.458332 L 291.04166 79.37499 L 264.5833 105.83333 Q 238.12498 132.29166 238.12498 158.74998 L 238.12498 158.74998 L 238.12498 158.74998 Q 238.12498 185.20833 132.29166 211.66666 L 0.0 238.12498 L 0.0 238.12498 L 0.0 211.66666 L 0.0 211.66666 Q 0.0 185.20833 26.458332 185.20833 L 26.458332 185.20833 L 26.458332 158.74998 Q 26.458332 132.29166 26.458332 79.37499 L 26.458332 26.458332 L 26.458332 26.458332 L 52.916664 26.458332 L 132.29166 26.458332 Q 185.20833 0.0 238.12498 0.0 Q 291.04166 0.0 291.04166 26.458332 z" svg:height="2.38125mm" draw:style-name="style-14" svg:viewBox="0.0 0.0 291.04166 238.12498" svg:width="2.9104166mm" svg:x="200.81874mm" svg:y="153.72292mm"/>
          <draw:path svg:d="M 2857.4998 26.458332 L 2857.4998 0.0 L 2883.9583 661.4583 Q 2883.9583 1322.9166 2883.9583 2037.2915 Q 2883.9583 2725.2083 2910.4165 4021.6665 L 2910.4165 5318.1245 L 2883.9583 5714.9995 Q 2883.9583 6138.333 2883.9583 6164.7915 Q 2883.9583 6191.2495 2910.4165 6402.9165 Q 2936.8748 6588.1245 2883.9583 7196.6665 Q 2883.9583 7831.666 2857.4998 7831.666 L 2857.4998 7831.666 L 2857.4998 7725.833 L 2831.0415 7619.9995 L 2831.0415 7619.9995 L 2831.0415 7619.9995 L 2778.1248 7619.9995 Q 2725.2083 7619.9995 2698.7498 7646.458 Q 2672.2915 7672.9165 2619.3748 7646.458 Q 2566.4583 7619.9995 2566.4583 7593.5415 Q 2592.9165 7567.083 2566.4583 7567.083 Q 2539.9998 7567.083 2513.5415 7619.9995 Q 2513.5415 7646.458 2407.7083 7646.458 Q 2328.3333 7619.9995 2301.875 7672.9165 Q 2301.875 7699.3745 2248.9583 7699.3745 Q 2196.0415 7699.3745 2196.0415 7672.9165 Q 2169.5833 7672.9165 2143.125 7619.9995 Q 2116.6665 7619.9995 2090.2083 7619.9995 Q 2090.2083 7646.458 2063.75 7619.9995 Q 2037.2915 7619.9995 2010.8333 7593.5415 Q 1984.3749 7567.083 1984.3749 7540.6245 Q 2010.8333 7514.1665 1984.3749 7514.1665 Q 1957.9165 7514.1665 1957.9165 7487.708 Q 1957.9165 7461.2495 1904.9999 7487.708 L 1852.0833 7514.1665 L 1852.0833 7487.708 L 1825.6249 7487.708 L 1825.6249 7487.708 L 1825.6249 7514.1665 L 1772.7083 7514.1665 L 1746.2499 7514.1665 L 1746.2499 7487.708 L 1772.7083 7487.708 L 1772.7083 7487.708 L 1772.7083 7461.2495 L 1772.7083 7461.2495 L 1772.7083 7461.2495 L 1799.1666 7461.2495 L 1799.1666 7461.2495 L 1799.1666 7434.7915 Q 1825.6249 7434.7915 1852.0833 7408.333 Q 1878.5416 7408.333 1878.5416 7381.8745 Q 1878.5416 7355.4165 1852.0833 7355.4165 Q 1825.6249 7355.4165 1825.6249 7328.958 Q 1825.6249 7276.0415 1772.7083 7276.0415 Q 1746.2499 7276.0415 1719.7916 7223.1245 Q 1719.7916 7196.6665 1719.7916 7117.2915 Q 1719.7916 7037.9165 1746.2499 7011.458 Q 1799.1666 6984.9995 1772.7083 6932.083 Q 1719.7916 6932.083 1772.7083 6932.083 Q 1852.0833 6932.083 1852.0833 6879.1665 Q 1825.6249 6826.2495 1825.6249 6667.4995 Q 1825.6249 6535.208 1799.1666 6482.2915 L 1772.7083 6429.3745 L 1772.7083 6376.458 L 1772.7083 6323.5415 L 1799.1666 6323.5415 L 1799.1666 6297.083 L 1746.2499 6297.083 Q 1693.3333 6297.083 1693.3333 6270.6245 Q 1719.7916 6270.6245 1693.3333 6244.1665 Q 1666.8749 6217.708 1666.8749 6138.333 L 1666.8749 6032.4995 L 1666.8749 6032.4995 L 1666.8749 6006.0415 L 1666.8749 5979.583 L 1666.8749 5953.1245 L 1640.4166 6006.0415 L 1613.9583 6058.958 L 1613.9583 6111.8745 Q 1613.9583 6164.7915 1587.4999 6164.7915 Q 1561.0416 6138.333 1455.2083 6138.333 Q 1349.3749 6138.333 1349.3749 6191.2495 L 1349.3749 6217.708 L 1349.3749 6217.708 L 1349.3749 6191.2495 L 1349.3749 6191.2495 Q 1349.3749 6191.2495 1296.4583 6138.333 Q 1243.5416 6085.4165 1190.6249 6058.958 L 1137.7083 6032.4995 L 1137.7083 5979.583 L 1137.7083 5953.1245 L 1111.25 5953.1245 L 1111.25 5926.6665 L 1111.25 5926.6665 L 1137.7083 5926.6665 L 1137.7083 5926.6665 L 1137.7083 5926.6665 L 1137.7083 5900.208 L 1137.7083 5900.208 L 1190.6249 5926.6665 Q 1190.6249 5979.583 1190.6249 5926.6665 L 1190.6249 5873.7495 L 1190.6249 5873.7495 L 1190.6249 5873.7495 L 1190.6249 5847.2915 Q 1190.6249 5847.2915 1164.1666 5820.833 Q 1137.7083 5767.9165 1137.7083 5741.458 Q 1111.25 5714.9995 1031.875 5662.083 L 926.0416 5609.1665 L 926.0416 5582.708 L 926.0416 5582.708 L 926.0416 5556.2495 Q 926.0416 5556.2495 926.0416 5556.2495 L 926.0416 5556.2495 L 873.12494 5529.7915 L 846.6666 5503.333 L 846.6666 5503.333 L 873.12494 5503.333 L 873.12494 5503.333 L 873.12494 5503.333 L 899.5833 5476.8745 Q 926.0416 5450.4165 952.49994 5450.4165 Q 978.95825 5397.4995 1084.7916 5397.4995 Q 1164.1666 5371.0415 1164.1666 5344.583 Q 1137.7083 5318.1245 1190.6249 5291.6665 Q 1217.0833 5291.6665 1190.6249 5185.833 Q 1164.1666 5079.9995 1111.25 5000.6245 Q 1084.7916 4921.2495 1031.875 4921.2495 Q 1005.4166 4921.2495 1005.4166 4894.7915 Q 978.95825 4868.333 1031.875 4868.333 Q 1058.3333 4841.8745 1084.7916 4736.0415 Q 1111.25 4630.208 1137.7083 4603.75 Q 1137.7083 4603.75 1190.6249 4550.833 Q 1190.6249 4471.458 1243.5416 4497.9165 Q 1269.9999 4497.9165 1296.4583 4497.9165 L 1322.9166 4497.9165 L 1322.9166 4471.458 L 1349.3749 4471.458 L 1349.3749 4445.0 L 1349.3749 4418.5415 L 1375.8333 4392.083 L 1375.8333 4339.1665 L 1349.3749 4339.1665 L 1322.9166 4339.1665 L 1322.9166 4312.708 L 1296.4583 4312.708 L 1296.4583 4286.25 L 1296.4583 4259.7915 L 1269.9999 4259.7915 L 1269.9999 4286.25 L 1269.9999 4286.25 L 1243.5416 4286.25 L 1243.5416 4312.708 Q 1243.5416 4339.1665 1217.0833 4312.708 Q 1217.0833 4286.25 1137.7083 4286.25 Q 1058.3333 4286.25 1031.875 4259.7915 Q 1031.875 4233.333 1005.4166 4259.7915 Q 1005.4166 4286.25 978.95825 4286.25 L 952.49994 4286.25 L 952.49994 4259.7915 Q 978.95825 4233.333 952.49994 4180.4165 Q 926.0416 4101.0415 846.6666 4074.583 L 740.8333 4021.6665 L 740.8333 3968.7498 L 740.8333 3889.3748 L 793.74994 3862.9165 Q 846.6666 3862.9165 873.12494 3836.4583 L 926.0416 3836.4583 L 926.0416 3783.5415 L 926.0416 3730.6248 L 899.5833 3730.6248 L 899.5833 3704.1665 L 899.5833 3704.1665 L 873.12494 3704.1665 L 873.12494 3704.1665 L 873.12494 3704.1665 L 873.12494 3677.7083 L 873.12494 3677.7083 L 846.6666 3677.7083 L 846.6666 3704.1665 L 820.2083 3704.1665 L 793.74994 3704.1665 L 767.2916 3704.1665 L 714.37494 3704.1665 L 714.37494 3704.1665 L 714.37494 3704.1665 L 687.9166 3730.6248 Q 661.4583 3757.0833 661.4583 3809.9998 Q 661.4583 3836.4583 608.5416 3836.4583 L 582.0833 3862.9165 L 555.625 3862.9165 L 529.1666 3862.9165 L 529.1666 3889.3748 Q 502.7083 3915.833 502.7083 3915.833 L 502.7083 3915.833 L 502.7083 3942.2915 L 502.7083 3942.2915 L 476.24997 3942.2915 L 476.24997 3968.7498 L 476.24997 3968.7498 L 476.24997 3968.7498 L 449.79166 3968.7498 L 449.79166 3968.7498 L 449.79166 3995.208 L 449.79166 3995.208 L 423.3333 3995.208 L 423.3333 4021.6665 L 423.3333 4021.6665 L 396.87497 4021.6665 L 396.87497 4021.6665 L 396.87497 4021.6665 L 396.87497 4048.1248 L 396.87497 4048.1248 L 370.41666 4048.1248 L 370.41666 4021.6665 L 370.41666 4021.6665 L 343.9583 4021.6665 L 343.9583 3968.7498 L 343.9583 3915.833 L 317.49997 3862.9165 L 317.49997 3836.4583 L 317.49997 3836.4583 L 343.9583 3836.4583 L 343.9583 3809.9998 L 343.9583 3809.9998 L 343.9583 3809.9998 L 343.9583 3809.9998 L 370.41666 3783.5415 Q 396.87497 3757.0833 449.79166 3677.7083 Q 529.1666 3598.3333 555.625 3545.4165 Q 608.5416 3492.4998 555.625 3466.0415 Q 502.7083 3439.5833 502.7083 3386.6665 Q 502.7083 3307.2915 555.625 3280.8333 L 608.5416 3227.9165 L 608.5416 3227.9165 L 608.5416 3227.9165 L 608.5416 3227.9165 L 608.5416 3201.4583 L 608.5416 3174.9998 L 608.5416 3148.5415 L 555.625 3148.5415 L 529.1666 3148.5415 L 529.1666 3122.0833 L 502.7083 3069.1665 L 502.7083 3069.1665 L 502.7083 3069.1665 L 449.79166 3042.7083 L 423.3333 3042.7083 L 396.87497 3122.0833 Q 396.87497 3227.9165 370.41666 3227.9165 Q 370.41666 3227.9165 370.41666 3254.3748 L 343.9583 3254.3748 L 343.9583 3254.3748 L 343.9583 3280.8333 L 291.04166 3280.8333 L 264.5833 3280.8333 L 264.5833 3307.2915 L 238.12498 3307.2915 L 238.12498 3307.2915 L 238.12498 3333.7498 L 211.66666 3333.7498 L 185.20833 3333.7498 L 185.20833 3307.2915 L 185.20833 3280.8333 L 211.66666 3280.8333 L 238.12498 3280.8333 L 238.12498 3227.9165 L 238.12498 3201.4583 L 264.5833 3201.4583 Q 291.04166 3174.9998 291.04166 3095.6248 Q 291.04166 3016.2498 264.5833 3016.2498 Q 238.12498 3016.2498 238.12498 2910.4165 Q 238.12498 2778.1248 158.74998 2778.1248 L 79.37499 2778.1248 L 79.37499 2751.6665 L 79.37499 2698.7498 L 52.916664 2725.2083 L 52.916664 2751.6665 L 26.458332 2751.6665 L 0.0 2751.6665 L 0.0 2725.2083 L 26.458332 2698.7498 L 26.458332 2698.7498 L 26.458332 2698.7498 L 26.458332 2672.2915 L 26.458332 2672.2915 L 52.916664 2672.2915 L 52.916664 2645.8333 L 52.916664 2645.8333 L 79.37499 2645.8333 L 79.37499 2645.8333 L 79.37499 2645.8333 L 79.37499 2672.2915 L 79.37499 2672.2915 L 105.83333 2672.2915 L 105.83333 2698.7498 L 238.12498 2698.7498 Q 343.9583 2698.7498 370.41666 2698.7498 Q 396.87497 2725.2083 396.87497 2698.7498 Q 396.87497 2672.2915 449.79166 2672.2915 Q 476.24997 2672.2915 502.7083 2592.9165 Q 529.1666 2487.0833 582.0833 2460.6248 Q 608.5416 2434.1665 608.5416 2328.3333 Q 608.5416 2248.9583 661.4583 2248.9583 Q 740.8333 2275.4165 767.2916 2248.9583 Q 820.2083 2222.5 793.74994 2196.0415 Q 793.74994 2169.5833 820.2083 2169.5833 Q 873.12494 2169.5833 926.0416 2063.75 Q 978.95825 1984.3749 978.95825 1957.9165 Q 978.95825 1957.9165 1005.4166 1984.3749 Q 1031.875 2037.2915 1031.875 1984.3749 Q 1031.875 1931.4583 1058.3333 1931.4583 L 1058.3333 1904.9999 L 1058.3333 1904.9999 L 1084.7916 1904.9999 L 1084.7916 1878.5416 Q 1084.7916 1852.0833 1031.875 1799.1666 L 1005.4166 1746.2499 L 1005.4166 1746.2499 L 978.95825 1746.2499 L 978.95825 1693.3333 L 978.95825 1666.8749 L 1005.4166 1666.8749 L 1005.4166 1693.3333 L 1005.4166 1693.3333 L 1031.875 1693.3333 L 1031.875 1719.7916 Q 1031.875 1746.2499 1058.3333 1746.2499 Q 1084.7916 1746.2499 1084.7916 1772.7083 L 1084.7916 1799.1666 L 1084.7916 1746.2499 L 1084.7916 1719.7916 L 1084.7916 1693.3333 L 1084.7916 1640.4166 L 1031.875 1534.5833 Q 1005.4166 1455.2083 978.95825 1455.2083 Q 926.0416 1455.2083 926.0416 1428.7499 Q 926.0416 1402.2916 873.12494 1402.2916 Q 846.6666 1402.2916 820.2083 1349.3749 Q 820.2083 1322.9166 793.74994 1269.9999 Q 767.2916 1217.0833 767.2916 1217.0833 Q 740.8333 1190.6249 767.2916 1164.1666 Q 767.2916 1164.1666 820.2083 978.95825 Q 846.6666 793.74994 873.12494 793.74994 Q 899.5833 793.74994 926.0416 740.8333 Q 952.49994 687.9166 1005.4166 714.37494 Q 1058.3333 714.37494 1058.3333 687.9166 Q 1058.3333 661.4583 1084.7916 661.4583 Q 1111.25 661.4583 1111.25 634.99994 Q 1111.25 608.5416 1164.1666 608.5416 Q 1190.6249 608.5416 1217.0833 582.0833 Q 1217.0833 555.625 1243.5416 555.625 Q 1269.9999 555.625 1296.4583 582.0833 Q 1296.4583 582.0833 1375.8333 555.625 Q 1455.2083 529.1666 1508.1249 529.1666 Q 1534.5833 502.7083 1534.5833 529.1666 Q 1534.5833 555.625 1613.9583 582.0833 Q 1719.7916 582.0833 1719.7916 634.99994 Q 1719.7916 661.4583 1746.2499 608.5416 Q 1772.7083 529.1666 1878.5416 529.1666 Q 1957.9165 529.1666 1957.9165 555.625 Q 1957.9165 582.0833 2037.2915 608.5416 Q 2143.125 634.99994 2169.5833 661.4583 Q 2196.0415 687.9166 2196.0415 661.4583 Q 2222.5 634.99994 2248.9583 608.5416 Q 2301.875 608.5416 2301.875 582.0833 L 2301.875 555.625 L 2328.3333 582.0833 L 2354.7915 608.5416 L 2354.7915 634.99994 L 2354.7915 634.99994 L 2328.3333 634.99994 L 2328.3333 634.99994 L 2354.7915 661.4583 Q 2381.2498 661.4583 2407.7083 634.99994 Q 2407.7083 634.99994 2407.7083 634.99994 Q 2407.7083 634.99994 2434.1665 661.4583 L 2460.6248 687.9166 L 2460.6248 661.4583 L 2460.6248 634.99994 L 2487.0833 634.99994 L 2513.5415 634.99994 L 2513.5415 582.0833 Q 2487.0833 529.1666 2539.9998 529.1666 Q 2566.4583 502.7083 2592.9165 370.41666 Q 2619.3748 238.12498 2645.8333 185.20833 Q 2672.2915 132.29166 2698.7498 158.74998 Q 2725.2083 185.20833 2725.2083 185.20833 L 2725.2083 158.74998 L 2725.2083 158.74998 L 2725.2083 158.74998 L 2751.6665 132.29166 Q 2778.1248 105.83333 2804.5833 79.37499 Q 2831.0415 52.916664 2857.4998 26.458332 z M 2275.4165 634.99994 Q 2301.875 634.99994 2301.875 661.4583 Q 2301.875 687.9166 2275.4165 740.8333 L 2248.9583 767.2916 L 2248.9583 687.9166 Q 2248.9583 634.99994 2275.4165 634.99994 z M 873.12494 873.12494 Q 873.12494 846.6666 873.12494 846.6666 Q 873.12494 846.6666 873.12494 846.6666 Q 873.12494 873.12494 873.12494 873.12494 z M 1825.6249 7196.6665 Q 1878.5416 7170.208 1878.5416 7223.1245 Q 1878.5416 7276.0415 1852.0833 7249.583 Q 1825.6249 7223.1245 1799.1666 7249.583 Q 1772.7083 7249.583 1772.7083 7223.1245 Q 1772.7083 7196.6665 1825.6249 7196.6665 z" svg:height="78.316666mm" draw:style-name="style-15" svg:viewBox="0.0 0.0 2910.4165 7831.666" svg:width="29.104166mm" svg:x="195.52707mm" svg:y="85.19583mm"/>
          <draw:path svg:d="M 52.916664 291.04166 L 0.0 0.0 L 0.0 0.0 L 26.458332 0.0 L 132.29166 132.29166 Q 211.66666 291.04166 264.5833 396.87497 Q 264.5833 476.24997 291.04166 555.625 L 291.04166 634.99994 L 291.04166 634.99994 Q 264.5833 634.99994 264.5833 740.8333 Q 264.5833 846.6666 211.66666 846.6666 Q 158.74998 873.12494 105.83333 820.2083 L 79.37499 767.2916 L 79.37499 661.4583 Q 105.83333 582.0833 52.916664 291.04166 z" svg:height="8.466666mm" draw:style-name="style-16" svg:viewBox="0.0 0.0 291.04166 846.6666" svg:width="2.9104166mm" svg:x="134.9375mm" svg:y="109.80208mm"/>
          <draw:path svg:d="M 423.3333 26.458332 L 423.3333 0.0 L 529.1666 0.0 L 608.5416 0.0 L 952.49994 52.916664 Q 1269.9999 105.83333 1375.8333 132.29166 L 1508.1249 158.74998 L 1508.1249 158.74998 L 1508.1249 158.74998 L 1508.1249 158.74998 L 1481.6666 158.74998 L 1481.6666 158.74998 L 1481.6666 158.74998 L 1481.6666 185.20833 L 1481.6666 185.20833 L 1455.2083 185.20833 L 1455.2083 211.66666 L 1322.9166 211.66666 Q 1190.6249 211.66666 1164.1666 317.49997 Q 1164.1666 396.87497 1137.7083 396.87497 Q 1111.25 396.87497 1111.25 476.24997 Q 1111.25 529.1666 1058.3333 555.625 Q 1031.875 582.0833 1058.3333 582.0833 Q 1058.3333 582.0833 793.74994 608.5416 Q 529.1666 608.5416 529.1666 634.99994 Q 529.1666 687.9166 423.3333 687.9166 Q 291.04166 687.9166 264.5833 634.99994 Q 238.12498 582.0833 185.20833 634.99994 Q 132.29166 634.99994 105.83333 634.99994 L 52.916664 608.5416 L 52.916664 582.0833 L 52.916664 582.0833 L 26.458332 582.0833 L 26.458332 582.0833 L 26.458332 555.625 L 26.458332 555.625 L 52.916664 555.625 L 79.37499 529.1666 L 79.37499 529.1666 L 52.916664 529.1666 L 52.916664 529.1666 L 52.916664 529.1666 L 52.916664 502.7083 L 52.916664 502.7083 L 26.458332 502.7083 Q 26.458332 476.24997 26.458332 449.79166 Q 52.916664 423.3333 0.0 423.3333 Q -26.458332 449.79166 0.0 370.41666 Q 52.916664 264.5833 79.37499 264.5833 Q 105.83333 264.5833 105.83333 238.12498 Q 132.29166 185.20833 105.83333 185.20833 Q 79.37499 185.20833 79.37499 158.74998 Q 79.37499 132.29166 105.83333 132.29166 Q 132.29166 105.83333 132.29166 79.37499 L 132.29166 26.458332 L 211.66666 26.458332 Q 291.04166 26.458332 317.49997 52.916664 Q 317.49997 52.916664 370.41666 52.916664 L 396.87497 52.916664 L 396.87497 26.458332 L 423.3333 26.458332 L 423.3333 26.458332 z" svg:height="6.879166mm" draw:style-name="style-17" svg:viewBox="0.0 0.0 1508.1249 687.9166" svg:width="15.081249mm" svg:x="70.90833mm" svg:y="249.23749mm"/>
          <draw:path svg:d="M 105.83333 26.458332 L 158.74998 0.0 L 158.74998 26.458332 Q 158.74998 26.458332 185.20833 26.458332 L 185.20833 52.916664 L 158.74998 79.37499 Q 132.29166 79.37499 185.20833 449.79166 Q 211.66666 846.6666 211.66666 1111.25 Q 211.66666 1375.8333 238.12498 1402.2916 L 238.12498 1455.2083 L 238.12498 1508.1249 Q 211.66666 1561.0416 211.66666 1613.9583 Q 211.66666 1640.4166 158.74998 1561.0416 L 158.74998 1481.6666 L 132.29166 1455.2083 L 105.83333 1428.7499 L 105.83333 1402.2916 Q 105.83333 1375.8333 52.916664 1084.7916 L 0.0 820.2083 L 0.0 820.2083 L 0.0 820.2083 L 0.0 793.74994 L 0.0 793.74994 L 0.0 767.2916 L 0.0 767.2916 L 0.0 661.4583 Q 0.0 555.625 52.916664 317.49997 Q 52.916664 79.37499 105.83333 26.458332 z" svg:height="16.139582mm" draw:style-name="style-18" svg:viewBox="0.0 0.0 238.12498 1613.9583" svg:width="2.38125mm" svg:x="109.00833mm" svg:y="100.806244mm"/>
          <draw:path svg:d="M 5953.1245 26.458332 L 5953.1245 0.0 L 5979.583 291.04166 Q 5979.583 555.625 5979.583 926.0416 Q 5979.583 1296.4583 5979.583 1455.2083 Q 5979.583 1613.9583 5979.583 1666.8749 L 5979.583 1719.7916 L 5953.1245 1746.2499 Q 5926.6665 1772.7083 5926.6665 1931.4583 L 5926.6665 2063.75 L 5926.6665 2063.75 Q 5926.6665 2063.75 5556.2495 2301.875 Q 5238.7495 2566.4583 5079.9995 2645.8333 Q 4921.2495 2725.2083 4445.0 2936.8748 Q 3968.7498 3095.6248 3307.2915 3280.8333 L 2645.8333 3466.0415 L 2592.9165 3466.0415 L 2566.4583 3466.0415 L 2566.4583 3492.4998 L 2566.4583 3518.9583 L 2539.9998 3518.9583 Q 2513.5415 3518.9583 2328.3333 3518.9583 Q 2143.125 3571.8748 1428.7499 3624.7915 Q 687.9166 3730.6248 449.79166 3730.6248 L 211.66666 3730.6248 L 211.66666 3730.6248 L 211.66666 3730.6248 L 211.66666 3757.0833 L 185.20833 3757.0833 L 185.20833 3730.6248 L 158.74998 3730.6248 L 158.74998 3730.6248 L 158.74998 3730.6248 L 211.66666 3704.1665 L 238.12498 3677.7083 L 238.12498 3677.7083 L 211.66666 3677.7083 L 211.66666 3677.7083 L 211.66666 3677.7083 L 185.20833 3651.2498 Q 158.74998 3624.7915 211.66666 3624.7915 L 238.12498 3598.3333 L 238.12498 3571.8748 Q 238.12498 3545.4165 158.74998 3545.4165 L 105.83333 3571.8748 L 105.83333 3545.4165 L 105.83333 3545.4165 L 79.37499 3545.4165 L 79.37499 3518.9583 L 132.29166 3518.9583 Q 185.20833 3518.9583 158.74998 3466.0415 L 158.74998 3439.5833 L 132.29166 3439.5833 Q 132.29166 3466.0415 105.83333 3439.5833 Q 79.37499 3413.1248 52.916664 3439.5833 L 52.916664 3466.0415 L 26.458332 3466.0415 L 0.0 3466.0415 L 0.0 3413.1248 L 0.0 3386.6665 L 52.916664 3386.6665 Q 79.37499 3360.2083 52.916664 3333.7498 L 52.916664 3307.2915 L 26.458332 3254.3748 L 26.458332 3227.9165 L 52.916664 3227.9165 Q 105.83333 3201.4583 185.20833 3201.4583 Q 264.5833 3201.4583 264.5833 3174.9998 Q 264.5833 3148.5415 370.41666 3122.0833 Q 449.79166 3095.6248 449.79166 3069.1665 Q 449.79166 3042.7083 529.1666 3042.7083 Q 582.0833 3042.7083 582.0833 3016.2498 Q 582.0833 2989.7915 555.625 2989.7915 Q 529.1666 2989.7915 661.4583 2936.8748 Q 793.74994 2936.8748 846.6666 2804.5833 Q 873.12494 2698.7498 899.5833 2672.2915 Q 952.49994 2672.2915 952.49994 2672.2915 Q 1005.4166 2672.2915 1058.3333 2672.2915 Q 1137.7083 2645.8333 1137.7083 2672.2915 Q 1137.7083 2698.7498 1269.9999 2672.2915 Q 1402.2916 2619.3748 1402.2916 2566.4583 Q 1428.7499 2539.9998 1428.7499 2566.4583 Q 1428.7499 2592.9165 1481.6666 2592.9165 Q 1534.5833 2619.3748 1561.0416 2434.1665 Q 1587.4999 2248.9583 1561.0416 2222.5 Q 1534.5833 2196.0415 1534.5833 2116.6665 L 1561.0416 2063.75 L 2063.75 1957.9165 Q 2592.9165 1878.5416 2963.3333 1772.7083 Q 3307.2915 1666.8749 3333.7498 1640.4166 Q 3333.7498 1613.9583 3757.0833 1481.6666 Q 4206.875 1349.3749 4206.875 1322.9166 L 4206.875 1322.9166 L 4206.875 1322.9166 L 4233.333 1322.9166 L 4233.333 1296.4583 L 4233.333 1269.9999 L 4259.7915 1269.9999 L 4286.25 1243.5416 L 4497.9165 1164.1666 Q 4709.583 1084.7916 4921.2495 978.95825 Q 5132.9165 873.12494 5397.4995 687.9166 Q 5635.6245 502.7083 5741.458 370.41666 Q 5820.833 238.12498 5873.7495 158.74998 Q 5926.6665 79.37499 5953.1245 26.458332 z M 158.74998 3413.1248 L 158.74998 3386.6665 L 185.20833 3386.6665 L 211.66666 3413.1248 L 238.12498 3413.1248 L 264.5833 3413.1248 L 264.5833 3439.5833 L 264.5833 3439.5833 L 238.12498 3439.5833 L 238.12498 3466.0415 L 211.66666 3466.0415 Q 211.66666 3466.0415 185.20833 3439.5833 Q 158.74998 3439.5833 158.74998 3413.1248 z" svg:height="37.57083mm" draw:style-name="style-19" svg:viewBox="0.0 0.0 5979.583 3757.0833" svg:width="59.79583mm" svg:x="134.9375mm" svg:y="229.9229mm"/>
          <draw:path svg:d="M 79.37499 105.83333 L 79.37499 105.83333 L 26.458332 105.83333 Q 0.0 105.83333 0.0 79.37499 Q -26.458332 52.916664 26.458332 26.458332 Q 52.916664 0.0 185.20833 0.0 Q 291.04166 0.0 264.5833 52.916664 Q 238.12498 79.37499 158.74998 105.83333 Q 79.37499 105.83333 79.37499 105.83333 z" svg:height="1.0583333mm" draw:style-name="style-20" svg:viewBox="0.0 0.0 264.5833 105.83333" svg:width="2.6458333mm" svg:x="11.377083mm" svg:y="61.38333mm"/>
          <draw:path svg:d="M 687.9166 105.83333 L 714.37494 105.83333 L 714.37494 105.83333 L 740.8333 105.83333 L 740.8333 79.37499 Q 740.8333 52.916664 767.2916 52.916664 L 767.2916 52.916664 L 793.74994 79.37499 L 793.74994 79.37499 L 846.6666 105.83333 Q 873.12494 105.83333 899.5833 185.20833 Q 926.0416 264.5833 952.49994 264.5833 Q 952.49994 264.5833 926.0416 291.04166 Q 899.5833 317.49997 926.0416 317.49997 Q 952.49994 317.49997 952.49994 370.41666 Q 952.49994 396.87497 926.0416 396.87497 Q 899.5833 423.3333 899.5833 423.3333 L 899.5833 423.3333 L 899.5833 449.79166 Q 899.5833 476.24997 926.0416 502.7083 Q 952.49994 502.7083 926.0416 555.625 Q 899.5833 634.99994 873.12494 634.99994 Q 846.6666 634.99994 846.6666 687.9166 Q 846.6666 714.37494 899.5833 714.37494 Q 926.0416 740.8333 899.5833 740.8333 Q 846.6666 740.8333 846.6666 793.74994 Q 846.6666 820.2083 899.5833 820.2083 Q 926.0416 820.2083 926.0416 846.6666 L 952.49994 899.5833 L 952.49994 952.49994 L 952.49994 1031.875 L 926.0416 1031.875 L 926.0416 1058.3333 L 952.49994 1058.3333 L 952.49994 1058.3333 L 952.49994 1058.3333 Q 952.49994 1058.3333 978.95825 1084.7916 L 1005.4166 1084.7916 L 952.49994 1111.25 Q 899.5833 1111.25 899.5833 1164.1666 Q 899.5833 1217.0833 899.5833 1243.5416 L 899.5833 1269.9999 L 793.74994 1269.9999 Q 687.9166 1269.9999 687.9166 1322.9166 Q 687.9166 1375.8333 634.99994 1375.8333 Q 582.0833 1375.8333 529.1666 1375.8333 Q 476.24997 1402.2916 476.24997 1428.7499 L 476.24997 1455.2083 L 502.7083 1455.2083 L 502.7083 1481.6666 L 476.24997 1481.6666 L 449.79166 1481.6666 L 449.79166 1534.5833 L 423.3333 1587.4999 L 423.3333 1587.4999 L 423.3333 1587.4999 L 423.3333 1481.6666 Q 423.3333 1375.8333 291.04166 1058.3333 L 185.20833 714.37494 L 185.20833 687.9166 Q 158.74998 687.9166 105.83333 370.41666 L 0.0 52.916664 L 0.0 52.916664 L 0.0 52.916664 L 0.0 26.458332 L 0.0 26.458332 L 26.458332 26.458332 L 52.916664 52.916664 L 52.916664 52.916664 L 52.916664 52.916664 L 79.37499 26.458332 L 79.37499 0.0 L 132.29166 0.0 Q 185.20833 26.458332 185.20833 52.916664 Q 185.20833 79.37499 264.5833 52.916664 Q 317.49997 0.0 343.9583 26.458332 Q 370.41666 52.916664 396.87497 0.0 Q 396.87497 -26.458332 449.79166 0.0 Q 476.24997 0.0 502.7083 26.458332 Q 529.1666 52.916664 555.625 0.0 Q 582.0833 -52.916664 634.99994 52.916664 Q 661.4583 105.83333 687.9166 105.83333 z" svg:height="15.874999mm" draw:style-name="style-21" svg:viewBox="0.0 0.0 1005.4166 1587.4999" svg:width="10.054166mm" svg:x="134.9375mm" svg:y="87.84166mm"/>
          <draw:path svg:d="M 132.29166 0.0 L 211.66666 0.0 L 238.12498 52.916664 Q 238.12498 132.29166 264.5833 132.29166 Q 291.04166 158.74998 291.04166 158.74998 L 291.04166 158.74998 L 291.04166 158.74998 Q 291.04166 158.74998 264.5833 158.74998 L 264.5833 185.20833 L 264.5833 211.66666 Q 291.04166 264.5833 132.29166 264.5833 L 0.0 264.5833 L 0.0 238.12498 L 0.0 238.12498 L 26.458332 238.12498 Q 52.916664 238.12498 52.916664 158.74998 L 79.37499 105.83333 L 79.37499 52.916664 Q 79.37499 26.458332 132.29166 0.0 z" svg:height="2.6458333mm" draw:style-name="style-22" svg:viewBox="0.0 0.0 291.04166 264.5833" svg:width="2.9104166mm" svg:x="95.51458mm" svg:y="179.91666mm"/>
          <draw:path svg:d="M 79.37499 158.74998 L 0.0 0.0 L 52.916664 52.916664 Q 79.37499 105.83333 105.83333 158.74998 Q 132.29166 185.20833 132.29166 158.74998 Q 158.74998 158.74998 317.49997 317.49997 Q 476.24997 476.24997 502.7083 476.24997 Q 529.1666 476.24997 529.1666 502.7083 L 555.625 502.7083 L 555.625 502.7083 L 555.625 529.1666 L 582.0833 529.1666 L 608.5416 529.1666 L 608.5416 529.1666 Q 608.5416 529.1666 608.5416 555.625 L 634.99994 555.625 L 661.4583 555.625 L 687.9166 582.0833 L 714.37494 582.0833 L 740.8333 582.0833 L 740.8333 608.5416 L 767.2916 608.5416 L 767.2916 608.5416 L 767.2916 634.99994 L 767.2916 634.99994 L 767.2916 634.99994 L 740.8333 634.99994 L 740.8333 634.99994 L 767.2916 661.4583 L 793.74994 687.9166 L 793.74994 687.9166 L 820.2083 687.9166 L 820.2083 687.9166 L 820.2083 714.37494 L 820.2083 714.37494 L 793.74994 714.37494 L 687.9166 714.37494 L 582.0833 687.9166 L 555.625 687.9166 Q 529.1666 687.9166 476.24997 661.4583 Q 423.3333 634.99994 291.04166 476.24997 Q 185.20833 343.9583 79.37499 158.74998 z" svg:height="7.1437497mm" draw:style-name="style-23" svg:viewBox="0.0 0.0 820.2083 714.37494" svg:width="8.202083mm" svg:x="40.481247mm" svg:y="271.99164mm"/>
          <draw:path svg:d="M 3757.0833 0.0 L 3783.5415 0.0 L 3783.5415 0.0 L 3783.5415 0.0 L 3809.9998 26.458332 L 3862.9165 52.916664 L 3862.9165 52.916664 L 3862.9165 52.916664 L 3836.4583 52.916664 L 3836.4583 52.916664 L 3836.4583 79.37499 L 3809.9998 79.37499 L 3809.9998 79.37499 L 3809.9998 105.83333 L 3809.9998 105.83333 L 3809.9998 105.83333 L 3809.9998 132.29166 L 3809.9998 158.74998 L 3809.9998 158.74998 L 3809.9998 158.74998 L 3809.9998 185.20833 L 3809.9998 185.20833 L 3836.4583 211.66666 L 3836.4583 238.12498 L 3836.4583 238.12498 Q 3836.4583 264.5833 3386.6665 396.87497 Q 2963.3333 529.1666 2963.3333 555.625 Q 2936.8748 582.0833 2592.9165 687.9166 Q 2222.5 793.74994 1693.3333 873.12494 L 1190.6249 978.95825 L 1164.1666 978.95825 Q 1137.7083 1005.4166 1005.4166 1005.4166 L 873.12494 1031.875 L 873.12494 1031.875 Q 873.12494 1005.4166 582.0833 1031.875 L 264.5833 1058.3333 L 264.5833 1058.3333 Q 264.5833 1031.875 211.66666 1005.4166 L 158.74998 952.49994 L 105.83333 952.49994 L 52.916664 952.49994 L 26.458332 926.0416 L 0.0 899.5833 L 52.916664 899.5833 L 79.37499 899.5833 L 52.916664 873.12494 L 0.0 846.6666 L 0.0 846.6666 L 0.0 846.6666 L 661.4583 767.2916 Q 1322.9166 687.9166 2222.5 449.79166 Q 3095.6248 211.66666 3413.1248 105.83333 Q 3730.6248 0.0 3757.0833 0.0 z" svg:height="10.583333mm" draw:style-name="style-24" svg:viewBox="0.0 0.0 3862.9165 1058.3333" svg:width="38.629166mm" svg:x="138.64166mm" svg:y="240.77083mm"/>
          <draw:path svg:d="M 740.8333 26.458332 L 767.2916 0.0 L 793.74994 0.0 L 820.2083 0.0 L 820.2083 26.458332 L 846.6666 26.458332 L 820.2083 264.5833 Q 793.74994 476.24997 793.74994 529.1666 Q 793.74994 555.625 793.74994 661.4583 L 793.74994 767.2916 L 767.2916 767.2916 L 767.2916 793.74994 L 793.74994 793.74994 L 846.6666 793.74994 L 952.49994 740.8333 Q 1058.3333 740.8333 1111.25 740.8333 L 1164.1666 740.8333 L 1164.1666 740.8333 L 1164.1666 740.8333 L 1164.1666 846.6666 Q 1164.1666 952.49994 1164.1666 1005.4166 L 1164.1666 1058.3333 L 1137.7083 1084.7916 L 1137.7083 1111.25 L 1164.1666 1111.25 L 1190.6249 1111.25 L 1217.0833 1084.7916 L 1243.5416 1058.3333 L 1296.4583 1058.3333 L 1349.3749 1058.3333 L 1375.8333 1058.3333 Q 1428.7499 1058.3333 1375.8333 1084.7916 Q 1322.9166 1111.25 1322.9166 1164.1666 L 1322.9166 1190.6249 L 1322.9166 1243.5416 L 1322.9166 1296.4583 L 1322.9166 1322.9166 L 1322.9166 1322.9166 L 1296.4583 1322.9166 L 1296.4583 1322.9166 L 1322.9166 1349.3749 Q 1375.8333 1375.8333 1375.8333 1375.8333 L 1375.8333 1375.8333 L 1349.3749 1375.8333 Q 1322.9166 1375.8333 1296.4583 1402.2916 Q 1269.9999 1402.2916 1269.9999 1428.7499 Q 1269.9999 1455.2083 1190.6249 1481.6666 Q 1137.7083 1481.6666 899.5833 1613.9583 Q 661.4583 1746.2499 608.5416 1852.0833 L 529.1666 1931.4583 L 529.1666 1931.4583 L 529.1666 1957.9165 L 529.1666 1957.9165 L 529.1666 1957.9165 L 502.7083 1984.3749 L 476.24997 2010.8333 L 476.24997 2010.8333 L 476.24997 2010.8333 L 476.24997 2037.2915 L 476.24997 2037.2915 L 449.79166 2037.2915 L 449.79166 2010.8333 L 449.79166 2010.8333 L 423.3333 2010.8333 L 423.3333 2010.8333 L 423.3333 2010.8333 L 423.3333 2037.2915 L 423.3333 2037.2915 L 396.87497 2037.2915 L 396.87497 2063.75 L 396.87497 2063.75 L 370.41666 2063.75 L 370.41666 2063.75 L 370.41666 2063.75 L 370.41666 2010.8333 L 370.41666 1984.3749 L 396.87497 1904.9999 Q 423.3333 1852.0833 423.3333 1719.7916 Q 423.3333 1587.4999 396.87497 1587.4999 L 370.41666 1587.4999 L 370.41666 1561.0416 Q 370.41666 1534.5833 343.9583 1508.1249 Q 343.9583 1481.6666 370.41666 1481.6666 Q 396.87497 1481.6666 423.3333 1428.7499 Q 423.3333 1375.8333 396.87497 1375.8333 Q 370.41666 1349.3749 370.41666 1322.9166 Q 370.41666 1269.9999 343.9583 1269.9999 Q 317.49997 1269.9999 317.49997 1217.0833 Q 291.04166 1190.6249 264.5833 1190.6249 Q 211.66666 1190.6249 211.66666 1164.1666 Q 211.66666 1137.7083 158.74998 1084.7916 Q 105.83333 1058.3333 132.29166 1005.4166 Q 158.74998 1005.4166 105.83333 1005.4166 L 52.916664 1031.875 L 26.458332 1031.875 L 26.458332 1005.4166 L 26.458332 1005.4166 L 0.0 1005.4166 L 0.0 1005.4166 L 0.0 1005.4166 L 0.0 952.49994 L 0.0 899.5833 L 0.0 899.5833 L 0.0 899.5833 L 26.458332 899.5833 L 26.458332 899.5833 L 26.458332 873.12494 L 52.916664 873.12494 L 52.916664 873.12494 Q 52.916664 899.5833 79.37499 899.5833 Q 105.83333 899.5833 158.74998 846.6666 Q 185.20833 793.74994 238.12498 714.37494 Q 264.5833 608.5416 317.49997 476.24997 L 343.9583 343.9583 L 343.9583 343.9583 L 343.9583 317.49997 L 343.9583 317.49997 L 370.41666 317.49997 L 370.41666 317.49997 L 370.41666 317.49997 L 370.41666 291.04166 L 370.41666 291.04166 L 396.87497 291.04166 L 396.87497 264.5833 L 396.87497 264.5833 L 423.3333 264.5833 L 423.3333 264.5833 L 423.3333 264.5833 L 529.1666 158.74998 Q 608.5416 105.83333 634.99994 79.37499 L 687.9166 52.916664 L 687.9166 52.916664 L 687.9166 52.916664 L 714.37494 52.916664 L 714.37494 52.916664 L 740.8333 26.458332 z" svg:height="20.637499mm" draw:style-name="style-25" svg:viewBox="0.0 0.0 1375.8333 2063.75" svg:width="13.758332mm" svg:x="155.575mm" svg:y="85.19583mm"/>
          <draw:path svg:d="M 16483.541 0.0 L 16483.541 0.0 L 16536.457 26.458332 Q 16562.916 52.916664 16642.291 52.916664 Q 16695.207 52.916664 16668.75 105.83333 Q 16642.291 158.74998 16748.125 264.5833 Q 16801.041 396.87497 16827.5 449.79166 Q 16827.5 502.7083 16880.416 502.7083 Q 16933.332 502.7083 16906.875 529.1666 Q 16906.875 529.1666 16853.957 529.1666 Q 16827.5 529.1666 16827.5 555.625 L 16827.5 582.0833 L 16853.957 582.0833 L 16906.875 582.0833 L 16906.875 608.5416 L 16906.875 608.5416 L 16880.416 608.5416 L 16880.416 634.99994 L 16880.416 634.99994 L 16906.875 634.99994 L 16906.875 634.99994 L 16906.875 634.99994 L 16906.875 661.4583 L 16906.875 661.4583 L 16933.332 661.4583 L 16933.332 687.9166 L 16933.332 687.9166 L 16959.791 687.9166 L 16959.791 634.99994 Q 16959.791 582.0833 16986.25 529.1666 Q 17012.707 476.24997 17012.707 502.7083 Q 17039.166 529.1666 17092.082 529.1666 L 17145.0 529.1666 L 17171.457 529.1666 L 17171.457 529.1666 L 17224.375 555.625 Q 17250.832 582.0833 17277.291 582.0833 Q 17330.207 582.0833 17330.207 608.5416 Q 17303.75 634.99994 17330.207 661.4583 Q 17383.125 661.4583 17383.125 634.99994 Q 17383.125 608.5416 17462.5 634.99994 Q 17541.875 634.99994 17568.332 634.99994 Q 17594.791 634.99994 17594.791 661.4583 Q 17594.791 687.9166 17647.707 661.4583 Q 17700.625 634.99994 17700.625 634.99994 Q 17727.082 634.99994 17727.082 661.4583 L 17753.541 661.4583 L 17806.457 740.8333 Q 17859.375 793.74994 17859.375 2566.4583 Q 17859.375 4339.1665 17859.375 4339.1665 L 17859.375 4339.1665 L 17859.375 4339.1665 L 17859.375 4339.1665 L 17832.916 4312.708 L 17806.457 4286.25 L 17806.457 4286.25 Q 17806.457 4286.25 17700.625 4286.25 Q 17621.25 4286.25 17621.25 4312.708 Q 17594.791 4339.1665 17594.791 4286.25 Q 17568.332 4233.333 17515.416 4233.333 Q 17462.5 4233.333 17462.5 4259.7915 Q 17462.5 4286.25 17409.582 4286.25 Q 17356.666 4286.25 17356.666 4259.7915 Q 17330.207 4233.333 17330.207 4259.7915 Q 17330.207 4286.25 17277.291 4286.25 Q 17250.832 4286.25 17197.916 4206.875 Q 17145.0 4153.958 17092.082 4127.5 Q 17039.166 4074.583 16906.875 4127.5 Q 16801.041 4153.958 16801.041 4180.4165 Q 16801.041 4206.875 16774.582 4206.875 Q 16748.125 4233.333 16774.582 4233.333 Q 16801.041 4233.333 16801.041 4286.25 Q 16801.041 4312.708 16774.582 4312.708 Q 16748.125 4339.1665 16721.666 4392.083 Q 16695.207 4445.0 16642.291 4445.0 Q 16615.832 4445.0 16615.832 4497.9165 Q 16589.375 4577.2915 16562.916 4577.2915 Q 16510.0 4550.833 16483.541 4603.75 Q 16430.625 4630.208 16430.625 4630.208 Q 16377.707 4630.208 16351.249 4630.208 Q 16298.332 4630.208 16298.332 4656.6665 Q 16271.874 4683.1245 16271.874 4656.6665 Q 16271.874 4630.208 16139.582 4550.833 Q 16007.291 4497.9165 16007.291 4445.0 Q 16033.749 4392.083 15954.374 4392.083 Q 15901.457 4392.083 15874.999 4392.083 Q 15848.541 4339.1665 15742.707 4365.625 Q 15663.332 4392.083 15663.332 4365.625 Q 15636.874 4339.1665 15636.874 4365.625 Q 15636.874 4392.083 15583.957 4392.083 Q 15557.499 4392.083 15531.041 4365.625 Q 15531.041 4339.1665 15504.582 4365.625 Q 15478.124 4392.083 15451.666 4365.625 Q 15398.749 4339.1665 15425.208 4365.625 Q 15425.208 4392.083 15319.374 4392.083 Q 15239.999 4392.083 15213.541 4418.5415 Q 15213.541 4471.458 15187.083 4471.458 Q 15160.624 4445.0 15160.624 4550.833 Q 15134.166 4630.208 15107.708 4630.208 Q 15081.249 4603.75 15081.249 4683.1245 Q 15054.791 4762.4995 15054.791 4762.4995 Q 15054.791 4736.0415 14975.416 4762.4995 Q 14922.499 4815.4165 14896.041 4815.4165 Q 14869.583 4815.4165 14816.666 4815.4165 Q 14737.291 4788.958 14684.374 4762.4995 Q 14604.999 4762.4995 14604.999 4788.958 Q 14604.999 4815.4165 14578.541 4815.4165 Q 14525.624 4815.4165 14525.624 4788.958 Q 14525.624 4762.4995 14499.166 4815.4165 Q 14472.708 4868.333 14446.249 4894.7915 Q 14393.333 4921.2495 14393.333 4868.333 Q 14366.874 4841.8745 14340.416 4921.2495 L 14313.958 5000.6245 L 14287.499 5027.083 L 14287.499 5053.5415 L 14313.958 5053.5415 L 14340.416 5079.9995 L 14340.416 5079.9995 L 14313.958 5079.9995 L 14313.958 5106.458 L 14313.958 5132.9165 L 14287.499 5132.9165 L 14287.499 5159.3745 L 13573.124 5159.3745 Q 12885.208 5132.9165 10847.916 5132.9165 Q 8810.625 5132.9165 6323.5415 5079.9995 Q 3836.4583 5079.9995 3730.6248 5079.9995 Q 3624.7915 5079.9995 2857.4998 5079.9995 Q 2090.2083 5027.083 1613.9583 5027.083 Q 1111.25 5027.083 714.37494 5027.083 L 317.49997 5027.083 L 317.49997 5027.083 L 291.04166 5027.083 L 291.04166 5027.083 L 291.04166 5027.083 L 238.12498 5053.5415 L 185.20833 5053.5415 L 185.20833 5053.5415 L 185.20833 5027.083 L 238.12498 5027.083 L 264.5833 5027.083 L 264.5833 5000.6245 L 291.04166 4974.1665 L 291.04166 4974.1665 L 291.04166 4974.1665 L 317.49997 4947.708 L 343.9583 4947.708 L 343.9583 4921.2495 L 343.9583 4894.7915 L 317.49997 4894.7915 L 317.49997 4868.333 L 317.49997 4868.333 L 343.9583 4868.333 L 476.24997 4841.8745 Q 608.5416 4815.4165 634.99994 4815.4165 Q 661.4583 4815.4165 714.37494 4815.4165 L 740.8333 4815.4165 L 740.8333 4815.4165 L 714.37494 4815.4165 L 714.37494 4815.4165 L 714.37494 4815.4165 L 740.8333 4788.958 L 767.2916 4762.4995 L 767.2916 4762.4995 L 767.2916 4762.4995 L 793.74994 4762.4995 L 793.74994 4762.4995 L 793.74994 4736.0415 Q 767.2916 4736.0415 714.37494 4709.583 L 661.4583 4709.583 L 661.4583 4683.1245 L 661.4583 4656.6665 L 714.37494 4656.6665 Q 740.8333 4656.6665 767.2916 4630.208 L 793.74994 4603.75 L 846.6666 4603.75 Q 899.5833 4603.75 873.12494 4550.833 Q 846.6666 4497.9165 899.5833 4497.9165 Q 952.49994 4524.375 952.49994 4497.9165 L 952.49994 4445.0 L 978.95825 4445.0 Q 1005.4166 4445.0 1005.4166 4497.9165 Q 978.95825 4524.375 1005.4166 4550.833 L 1031.875 4577.2915 L 1031.875 4577.2915 L 1031.875 4550.833 L 1031.875 4550.833 L 1031.875 4550.833 L 1058.3333 4497.9165 L 1058.3333 4471.458 L 1084.7916 4471.458 L 1111.25 4471.458 L 1111.25 4418.5415 L 1084.7916 4365.625 L 1084.7916 4365.625 L 1084.7916 4392.083 L 1084.7916 4392.083 L 1084.7916 4392.083 L 1058.3333 4392.083 L 1058.3333 4392.083 L 1031.875 4392.083 Q 1031.875 4392.083 1005.4166 4365.625 Q 978.95825 4339.1665 978.95825 4259.7915 Q 978.95825 4206.875 926.0416 4180.4165 Q 899.5833 4180.4165 899.5833 4153.958 Q 899.5833 4127.5 820.2083 4127.5 Q 740.8333 4127.5 767.2916 4074.583 Q 767.2916 4048.1248 740.8333 4021.6665 L 714.37494 4021.6665 L 714.37494 3995.208 L 714.37494 3995.208 L 687.9166 3995.208 L 687.9166 3968.7498 L 687.9166 3968.7498 L 661.4583 3968.7498 L 661.4583 3942.2915 Q 661.4583 3915.833 740.8333 3862.9165 L 793.74994 3809.9998 L 793.74994 3836.4583 L 820.2083 3862.9165 L 820.2083 3836.4583 L 820.2083 3809.9998 L 846.6666 3809.9998 L 846.6666 3809.9998 L 820.2083 3783.5415 L 793.74994 3757.0833 L 767.2916 3757.0833 Q 714.37494 3757.0833 714.37494 3783.5415 L 714.37494 3809.9998 L 687.9166 3809.9998 L 687.9166 3809.9998 L 661.4583 3809.9998 L 634.99994 3809.9998 L 634.99994 3809.9998 L 661.4583 3809.9998 L 661.4583 3783.5415 L 661.4583 3757.0833 L 687.9166 3757.0833 L 687.9166 3757.0833 L 714.37494 3730.6248 L 740.8333 3704.1665 L 740.8333 3704.1665 L 767.2916 3704.1665 L 767.2916 3704.1665 L 767.2916 3704.1665 L 767.2916 3677.7083 L 767.2916 3677.7083 L 740.8333 3677.7083 L 740.8333 3651.2498 L 820.2083 3651.2498 Q 926.0416 3651.2498 952.49994 3598.3333 Q 978.95825 3545.4165 1005.4166 3545.4165 Q 1058.3333 3545.4165 1084.7916 3466.0415 Q 1084.7916 3360.2083 1111.25 3360.2083 Q 1137.7083 3386.6665 1137.7083 3333.7498 L 1137.7083 3307.2915 L 1137.7083 3307.2915 L 1137.7083 3280.8333 L 1137.7083 3280.8333 L 1137.7083 3280.8333 L 1164.1666 3280.8333 L 1164.1666 3280.8333 L 1164.1666 3254.3748 L 1190.6249 3254.3748 L 1190.6249 3227.9165 L 1190.6249 3201.4583 L 1164.1666 3201.4583 L 1164.1666 3174.9998 L 1164.1666 3174.9998 L 1164.1666 3174.9998 L 1164.1666 3148.5415 Q 1137.7083 3122.0833 1164.1666 3016.2498 Q 1190.6249 2910.4165 1137.7083 2725.2083 Q 1084.7916 2539.9998 1031.875 2513.5415 L 952.49994 2487.0833 L 952.49994 2487.0833 Q 926.0416 2460.6248 926.0416 2460.6248 L 926.0416 2460.6248 L 926.0416 2460.6248 Q 899.5833 2434.1665 820.2083 2381.2498 L 767.2916 2328.3333 L 740.8333 2328.3333 L 714.37494 2328.3333 L 661.4583 2301.875 L 634.99994 2275.4165 L 555.625 2275.4165 Q 449.79166 2275.4165 396.87497 2328.3333 Q 317.49997 2328.3333 185.20833 2222.5 Q 79.37499 2090.2083 26.458332 1904.9999 L 0.0 1746.2499 L 0.0 1719.7916 Q 26.458332 1693.3333 158.74998 1534.5833 L 317.49997 1375.8333 L 343.9583 1375.8333 L 370.41666 1375.8333 L 449.79166 1375.8333 L 555.625 1375.8333 L 555.625 1481.6666 Q 582.0833 1613.9583 820.2083 1613.9583 Q 1031.875 1587.4999 1243.5416 1561.0416 Q 1481.6666 1534.5833 1561.0416 1613.9583 Q 1613.9583 1693.3333 1772.7083 1746.2499 Q 1904.9999 1746.2499 2222.5 1746.2499 Q 2539.9998 1746.2499 2672.2915 1693.3333 Q 2804.5833 1693.3333 2831.0415 1666.8749 L 2857.4998 1640.4166 L 2883.9583 1640.4166 L 2936.8748 1640.4166 L 2963.3333 1613.9583 L 2989.7915 1587.4999 L 2989.7915 1587.4999 L 2989.7915 1587.4999 L 3016.2498 1587.4999 L 3016.2498 1587.4999 L 3016.2498 1561.0416 L 3042.7083 1561.0416 L 3042.7083 1561.0416 L 3042.7083 1561.0416 L 3571.8748 1613.9583 Q 4127.5 1693.3333 4153.958 1693.3333 L 4180.4165 1693.3333 L 4259.7915 1719.7916 Q 4365.625 1746.2499 4365.625 1746.2499 L 4392.083 1746.2499 L 4524.375 1746.2499 Q 4630.208 1746.2499 4788.958 1772.7083 Q 4947.708 1799.1666 5397.4995 1825.6249 Q 5847.2915 1852.0833 5900.208 1825.6249 L 5926.6665 1825.6249 L 6376.458 1852.0833 Q 6799.7915 1852.0833 7752.291 1825.6249 Q 8704.791 1799.1666 8810.625 1799.1666 Q 8942.916 1799.1666 9022.291 1772.7083 L 9101.666 1772.7083 L 9128.125 1772.7083 L 9128.125 1746.2499 L 9128.125 1746.2499 L 9128.125 1746.2499 L 9366.249 1746.2499 Q 9604.374 1746.2499 10345.208 1640.4166 Q 11059.583 1587.4999 11244.791 1534.5833 Q 11429.999 1534.5833 11456.458 1534.5833 L 11482.916 1534.5833 L 11482.916 1534.5833 L 11482.916 1534.5833 L 11509.374 1561.0416 L 11535.833 1587.4999 L 11535.833 1587.4999 L 11562.291 1587.4999 L 11562.291 1587.4999 L 11562.291 1587.4999 L 11562.291 1613.9583 L 11562.291 1613.9583 L 11588.749 1613.9583 L 11588.749 1640.4166 L 11615.208 1640.4166 L 11641.666 1640.4166 L 11879.791 1693.3333 Q 12144.374 1746.2499 12647.083 1746.2499 Q 13149.791 1746.2499 13334.999 1693.3333 Q 13520.208 1640.4166 13520.208 1534.5833 Q 13546.666 1428.7499 13890.624 1402.2916 Q 14261.041 1349.3749 14287.499 1190.6249 Q 14340.416 1058.3333 14419.791 1031.875 L 14525.624 1005.4166 L 14552.083 1005.4166 L 14578.541 1005.4166 L 14710.833 1084.7916 Q 14843.124 1137.7083 14843.124 1190.6249 Q 14896.041 1243.5416 14896.041 1269.9999 L 14896.041 1322.9166 L 14869.583 1508.1249 Q 14843.124 1693.3333 14631.458 1852.0833 Q 14472.708 2037.2915 14446.249 2037.2915 L 14446.249 2063.75 L 14446.249 2063.75 L 14419.791 2063.75 L 14419.791 2063.75 L 14419.791 2063.75 L 14366.874 2090.2083 L 14340.416 2090.2083 L 14287.499 2090.2083 L 14234.583 2090.2083 L 14208.124 2090.2083 Q 14155.208 2116.6665 14128.749 2116.6665 L 14102.291 2116.6665 L 14102.291 2116.6665 Q 14102.291 2116.6665 14075.833 2116.6665 L 14075.833 2143.125 L 14075.833 2143.125 Q 14049.374 2143.125 14049.374 2169.5833 L 14049.374 2169.5833 L 14049.374 2169.5833 Q 14049.374 2169.5833 13917.083 2222.5 L 13811.249 2275.4165 L 13811.249 2275.4165 L 13784.791 2275.4165 L 13784.791 2275.4165 L 13784.791 2275.4165 L 13784.791 2301.875 L 13784.791 2301.875 L 13758.333 2301.875 L 13758.333 2328.3333 L 13758.333 2328.3333 L 13731.874 2328.3333 L 13731.874 2354.7915 L 13731.874 2381.2498 L 13731.874 2434.1665 L 13731.874 2460.6248 L 13731.874 2487.0833 L 13731.874 2513.5415 L 13758.333 2513.5415 L 13758.333 2539.9998 L 13758.333 2539.9998 L 13784.791 2539.9998 L 13784.791 2539.9998 L 13784.791 2539.9998 L 13784.791 2566.4583 L 13784.791 2566.4583 L 13811.249 2566.4583 L 13811.249 2592.9165 L 13811.249 2592.9165 L 13837.708 2592.9165 L 13837.708 2592.9165 L 13837.708 2592.9165 L 13864.166 2619.3748 L 13890.624 2619.3748 L 13890.624 2619.3748 L 13890.624 2645.8333 L 13917.083 2645.8333 L 13943.541 2645.8333 L 13943.541 2672.2915 L 13943.541 2672.2915 L 13969.999 2672.2915 L 13969.999 2698.7498 L 14022.916 2698.7498 L 14075.833 2698.7498 L 14102.291 2725.2083 Q 14128.749 2725.2083 14155.208 2751.6665 Q 14155.208 2751.6665 14313.958 2804.5833 Q 14472.708 2857.4998 14472.708 2804.5833 Q 14499.166 2778.1248 14552.083 2751.6665 Q 14604.999 2698.7498 14631.458 2698.7498 Q 14631.458 2672.2915 14684.374 2672.2915 Q 14710.833 2672.2915 14710.833 2592.9165 Q 14737.291 2539.9998 14737.291 2539.9998 Q 14737.291 2513.5415 14763.749 2513.5415 L 14763.749 2513.5415 L 14790.208 2513.5415 Q 14816.666 2487.0833 14816.666 2487.0833 L 14816.666 2487.0833 L 14843.124 2487.0833 L 14896.041 2487.0833 L 14896.041 2460.6248 L 14896.041 2460.6248 L 14922.499 2460.6248 L 14922.499 2487.0833 L 14948.958 2487.0833 L 14975.416 2487.0833 L 15081.249 2460.6248 Q 15187.083 2434.1665 15213.541 2460.6248 L 15239.999 2460.6248 L 15239.999 2434.1665 Q 15266.458 2381.2498 15266.458 2354.7915 Q 15266.458 2328.3333 15266.458 2328.3333 Q 15239.999 2301.875 15266.458 2248.9583 Q 15266.458 2196.0415 15292.916 2196.0415 Q 15319.374 2169.5833 15319.374 2143.125 Q 15319.374 2090.2083 15345.833 2090.2083 Q 15372.291 2090.2083 15372.291 2063.75 L 15372.291 2037.2915 L 15398.749 2037.2915 L 15425.208 2010.8333 L 15425.208 2010.8333 L 15425.208 2010.8333 L 15451.666 2010.8333 L 15451.666 2010.8333 L 15478.124 1984.3749 L 15504.582 1984.3749 L 15478.124 2010.8333 Q 15478.124 2063.75 15478.124 2116.6665 L 15478.124 2143.125 L 15478.124 2116.6665 Q 15478.124 2090.2083 15531.041 2090.2083 Q 15583.957 2063.75 15610.416 2063.75 Q 15636.874 2037.2915 15689.791 2063.75 Q 15742.707 2116.6665 15769.166 2063.75 Q 15795.624 2037.2915 15848.541 2037.2915 Q 15901.457 2037.2915 15901.457 2010.8333 Q 15901.457 1984.3749 15927.916 2010.8333 Q 15927.916 2037.2915 15954.374 2037.2915 Q 15980.832 2037.2915 15980.832 1957.9165 Q 15980.832 1904.9999 16086.666 1878.5416 Q 16218.957 1852.0833 16218.957 1746.2499 Q 16218.957 1640.4166 16192.499 1534.5833 Q 16192.499 1455.2083 16113.124 1428.7499 Q 16060.207 1402.2916 16113.124 1349.3749 Q 16139.582 1322.9166 15927.916 1269.9999 Q 15716.249 1269.9999 15716.249 1217.0833 Q 15716.249 1217.0833 15716.249 1111.25 Q 15689.791 1005.4166 15636.874 978.95825 L 15583.957 952.49994 L 15583.957 846.6666 L 15583.957 767.2916 L 15557.499 767.2916 L 15557.499 740.8333 L 15557.499 740.8333 L 15557.499 740.8333 L 15583.957 740.8333 L 15583.957 740.8333 L 15583.957 714.37494 L 15583.957 714.37494 L 15610.416 740.8333 L 15636.874 767.2916 L 15636.874 767.2916 L 15636.874 740.8333 L 15636.874 740.8333 L 15636.874 740.8333 L 15663.332 740.8333 L 15663.332 740.8333 L 15663.332 714.37494 Q 15689.791 714.37494 15689.791 687.9166 Q 15716.249 687.9166 15795.624 661.4583 Q 15901.457 634.99994 15901.457 582.0833 Q 15874.999 502.7083 15901.457 502.7083 Q 15954.374 529.1666 15954.374 555.625 Q 15927.916 582.0833 15954.374 582.0833 Q 15980.832 582.0833 15980.832 529.1666 Q 15980.832 502.7083 16086.666 476.24997 Q 16218.957 476.24997 16218.957 476.24997 Q 16245.416 449.79166 16245.416 423.3333 Q 16271.874 396.87497 16245.416 370.41666 Q 16218.957 343.9583 16245.416 317.49997 Q 16271.874 317.49997 16271.874 264.5833 Q 16271.874 238.12498 16298.332 238.12498 Q 16324.791 238.12498 16351.249 158.74998 Q 16377.707 79.37499 16324.791 79.37499 L 16271.874 105.83333 L 16271.874 105.83333 L 16271.874 105.83333 L 16271.874 52.916664 L 16271.874 26.458332 L 16271.874 26.458332 L 16271.874 52.916664 L 16271.874 52.916664 L 16298.332 52.916664 L 16377.707 52.916664 L 16430.625 52.916664 L 16430.625 52.916664 L 16457.082 52.916664 L 16457.082 26.458332 L 16483.541 26.458332 L 16483.541 26.458332 L 16483.541 0.0 L 16483.541 0.0 z M 16986.25 582.0833 Q 17012.707 582.0833 17012.707 582.0833 Q 17012.707 582.0833 17012.707 582.0833 Q 16986.25 582.0833 16986.25 582.0833 z M 17145.0 582.0833 Q 17171.457 582.0833 17171.457 582.0833 Q 17171.457 582.0833 17171.457 582.0833 Q 17145.0 582.0833 17145.0 582.0833 z M 16007.291 1984.3749 Q 16007.291 1957.9165 16033.749 1957.9165 Q 16060.207 1957.9165 16060.207 1984.3749 Q 16060.207 2010.8333 16033.749 2010.8333 Q 16007.291 2010.8333 16007.291 1984.3749 z M 1164.1666 2592.9165 Q 1190.6249 2592.9165 1190.6249 2592.9165 Q 1190.6249 2592.9165 1190.6249 2592.9165 Q 1164.1666 2592.9165 1164.1666 2592.9165 z M 1217.0833 2751.6665 Q 1243.5416 2751.6665 1243.5416 2751.6665 Q 1243.5416 2751.6665 1243.5416 2751.6665 Q 1217.0833 2751.6665 1217.0833 2751.6665 z M 16880.416 4048.1248 Q 16906.875 4048.1248 16906.875 4074.583 Q 16906.875 4101.0415 16880.416 4101.0415 Q 16853.957 4101.0415 16853.957 4074.583 Q 16853.957 4048.1248 16880.416 4048.1248 z M 1005.4166 4127.5 L 1005.4166 4127.5 L 978.95825 4153.958 Q 926.0416 4153.958 926.0416 4127.5 Q 926.0416 4101.0415 952.49994 4127.5 Q 978.95825 4127.5 1005.4166 4127.5 z M 952.49994 4603.75 Q 952.49994 4577.2915 978.95825 4577.2915 Q 1005.4166 4577.2915 1005.4166 4603.75 Q 1005.4166 4630.208 978.95825 4630.208 Q 952.49994 4630.208 952.49994 4603.75 z" svg:height="51.593746mm" draw:style-name="style-26" svg:viewBox="0.0 0.0 17859.375 5159.3745" svg:width="178.59373mm" svg:x="45.772915mm" svg:y="249.76665mm"/>
          <draw:path svg:d="M 132.29166 26.458332 L 185.20833 0.0 L 211.66666 0.0 Q 238.12498 0.0 211.66666 105.83333 Q 211.66666 211.66666 158.74998 211.66666 Q 105.83333 238.12498 132.29166 264.5833 Q 158.74998 264.5833 158.74998 317.49997 Q 158.74998 343.9583 185.20833 370.41666 L 185.20833 370.41666 L 185.20833 370.41666 Q 185.20833 370.41666 132.29166 370.41666 L 79.37499 343.9583 L 79.37499 317.49997 Q 52.916664 317.49997 52.916664 317.49997 L 52.916664 317.49997 L 52.916664 317.49997 L 52.916664 291.04166 L 26.458332 264.5833 L 0.0 238.12498 L 0.0 238.12498 L 0.0 211.66666 L 0.0 211.66666 L 0.0 211.66666 L 26.458332 211.66666 Q 52.916664 211.66666 26.458332 185.20833 Q 0.0 158.74998 52.916664 105.83333 Q 52.916664 52.916664 132.29166 26.458332 z" svg:height="3.7041664mm" draw:style-name="style-27" svg:viewBox="0.0 0.0 211.66666 370.41666" svg:width="2.1166666mm" svg:x="103.18749mm" svg:y="194.20416mm"/>
          <draw:path svg:d="M 2328.3333 26.458332 L 2354.7915 26.458332 L 2354.7915 26.458332 Q 2381.2498 52.916664 2407.7083 52.916664 L 2460.6248 52.916664 L 2460.6248 79.37499 L 2460.6248 79.37499 L 2487.0833 105.83333 L 2487.0833 132.29166 L 2407.7083 132.29166 Q 2354.7915 158.74998 2090.2083 211.66666 Q 1852.0833 264.5833 1852.0833 291.04166 Q 1878.5416 317.49997 1799.1666 343.9583 Q 1746.2499 370.41666 1666.8749 423.3333 L 1587.4999 476.24997 L 1587.4999 476.24997 L 1587.4999 476.24997 L 1587.4999 502.7083 L 1561.0416 502.7083 L 1561.0416 529.1666 L 1561.0416 555.625 L 1534.5833 555.625 L 1534.5833 582.0833 L 1587.4999 582.0833 L 1640.4166 582.0833 L 1613.9583 608.5416 L 1587.4999 608.5416 L 1587.4999 634.99994 L 1613.9583 687.9166 L 1640.4166 740.8333 Q 1666.8749 767.2916 1693.3333 793.74994 L 1693.3333 820.2083 L 1693.3333 820.2083 Q 1666.8749 820.2083 1640.4166 846.6666 L 1613.9583 873.12494 L 1561.0416 873.12494 Q 1508.1249 899.5833 1428.7499 899.5833 Q 1349.3749 899.5833 1402.2916 899.5833 Q 1455.2083 873.12494 1428.7499 793.74994 L 1402.2916 714.37494 L 1375.8333 714.37494 L 1349.3749 687.9166 L 1296.4583 687.9166 L 1243.5416 687.9166 L 1243.5416 714.37494 L 1243.5416 714.37494 L 1217.0833 714.37494 L 1217.0833 740.8333 L 1190.6249 740.8333 L 1137.7083 740.8333 L 1111.25 793.74994 Q 1084.7916 846.6666 1084.7916 846.6666 L 1084.7916 846.6666 L 1084.7916 873.12494 L 1084.7916 873.12494 L 1084.7916 926.0416 Q 1084.7916 952.49994 1111.25 978.95825 Q 1137.7083 978.95825 1137.7083 1005.4166 Q 1137.7083 1031.875 1111.25 1058.3333 L 1111.25 1058.3333 L 1111.25 1058.3333 Q 1084.7916 1058.3333 1084.7916 1058.3333 L 1084.7916 1058.3333 L 1084.7916 1084.7916 L 1084.7916 1084.7916 L 1005.4166 1111.25 Q 926.0416 1164.1666 899.5833 1137.7083 Q 873.12494 1111.25 846.6666 1111.25 Q 820.2083 1111.25 820.2083 1164.1666 Q 820.2083 1190.6249 767.2916 1217.0833 Q 714.37494 1269.9999 687.9166 1322.9166 Q 661.4583 1375.8333 502.7083 1428.7499 Q 343.9583 1481.6666 317.49997 1534.5833 Q 291.04166 1613.9583 264.5833 1613.9583 L 264.5833 1613.9583 L 264.5833 1613.9583 Q 238.12498 1613.9583 238.12498 1587.4999 Q 238.12498 1561.0416 185.20833 1561.0416 L 158.74998 1587.4999 L 132.29166 1587.4999 L 79.37499 1587.4999 L 79.37499 1561.0416 L 79.37499 1561.0416 L 105.83333 1534.5833 L 132.29166 1508.1249 L 132.29166 1508.1249 L 132.29166 1481.6666 L 79.37499 1481.6666 L 26.458332 1481.6666 L 26.458332 1455.2083 L 26.458332 1455.2083 L 0.0 1455.2083 L 0.0 1428.7499 L 0.0 1428.7499 L 0.0 1428.7499 L 52.916664 1428.7499 Q 105.83333 1428.7499 132.29166 1322.9166 Q 185.20833 1217.0833 185.20833 1164.1666 Q 185.20833 1084.7916 211.66666 1084.7916 Q 238.12498 1111.25 264.5833 1031.875 Q 291.04166 978.95825 264.5833 952.49994 L 264.5833 899.5833 L 264.5833 899.5833 Q 264.5833 899.5833 291.04166 873.12494 Q 317.49997 873.12494 317.49997 846.6666 Q 317.49997 820.2083 370.41666 820.2083 Q 423.3333 820.2083 423.3333 767.2916 L 423.3333 714.37494 L 423.3333 687.9166 Q 449.79166 687.9166 476.24997 661.4583 Q 529.1666 634.99994 502.7083 634.99994 Q 476.24997 634.99994 529.1666 608.5416 L 582.0833 582.0833 L 582.0833 582.0833 L 582.0833 582.0833 L 608.5416 608.5416 L 661.4583 634.99994 L 661.4583 634.99994 L 687.9166 634.99994 L 687.9166 608.5416 L 714.37494 608.5416 L 714.37494 608.5416 L 714.37494 582.0833 L 687.9166 582.0833 L 661.4583 582.0833 L 661.4583 555.625 L 661.4583 555.625 L 687.9166 555.625 L 687.9166 529.1666 L 687.9166 529.1666 Q 714.37494 529.1666 714.37494 502.7083 Q 714.37494 476.24997 634.99994 449.79166 L 582.0833 423.3333 L 582.0833 396.87497 L 582.0833 396.87497 L 608.5416 396.87497 L 661.4583 370.41666 L 661.4583 370.41666 L 661.4583 370.41666 L 661.4583 370.41666 L 687.9166 370.41666 L 687.9166 343.9583 L 687.9166 343.9583 L 714.37494 343.9583 L 714.37494 343.9583 L 714.37494 396.87497 Q 740.8333 476.24997 793.74994 423.3333 Q 846.6666 423.3333 846.6666 396.87497 Q 820.2083 396.87497 820.2083 370.41666 L 820.2083 343.9583 L 846.6666 343.9583 Q 873.12494 343.9583 873.12494 370.41666 L 873.12494 423.3333 L 1005.4166 343.9583 Q 1137.7083 264.5833 1269.9999 185.20833 Q 1402.2916 105.83333 1693.3333 52.916664 Q 1984.3749 0.0 2143.125 0.0 Q 2301.875 0.0 2328.3333 26.458332 z" svg:height="16.139582mm" draw:style-name="style-28" svg:viewBox="0.0 0.0 2487.0833 1613.9583" svg:width="24.870832mm" svg:x="113.50624mm" svg:y="169.86249mm"/>
          <draw:path svg:d="M 1693.3333 0.0 L 1746.2499 0.0 L 1746.2499 0.0 L 1746.2499 0.0 L 1772.7083 0.0 L 1772.7083 26.458332 L 1746.2499 26.458332 L 1719.7916 26.458332 L 1693.3333 52.916664 Q 1640.4166 52.916664 1640.4166 79.37499 Q 1640.4166 105.83333 1587.4999 132.29166 Q 1534.5833 158.74998 1561.0416 185.20833 Q 1587.4999 211.66666 1508.1249 238.12498 Q 1428.7499 291.04166 1428.7499 343.9583 Q 1428.7499 396.87497 1402.2916 396.87497 Q 1375.8333 396.87497 1322.9166 476.24997 Q 1243.5416 555.625 1164.1666 608.5416 Q 1084.7916 661.4583 1058.3333 687.9166 Q 1005.4166 687.9166 952.49994 740.8333 Q 926.0416 767.2916 846.6666 820.2083 Q 793.74994 873.12494 793.74994 873.12494 L 793.74994 873.12494 L 767.2916 873.12494 L 767.2916 873.12494 L 767.2916 899.5833 L 740.8333 899.5833 L 740.8333 899.5833 L 740.8333 926.0416 L 740.8333 926.0416 L 740.8333 926.0416 L 714.37494 926.0416 L 714.37494 952.49994 L 687.9166 978.95825 Q 687.9166 1031.875 661.4583 1031.875 L 634.99994 1031.875 L 634.99994 1005.4166 Q 634.99994 978.95825 502.7083 1031.875 Q 370.41666 1111.25 370.41666 1137.7083 Q 370.41666 1164.1666 291.04166 1190.6249 L 211.66666 1243.5416 L 185.20833 1243.5416 L 158.74998 1243.5416 L 158.74998 1269.9999 L 158.74998 1269.9999 L 132.29166 1269.9999 L 132.29166 1296.4583 L 105.83333 1296.4583 L 79.37499 1296.4583 L 52.916664 1296.4583 L 26.458332 1296.4583 L 26.458332 1243.5416 L 0.0 1217.0833 L 0.0 1217.0833 L 0.0 1190.6249 L 0.0 1190.6249 L 0.0 1190.6249 L 26.458332 1137.7083 L 52.916664 1111.25 L 52.916664 1111.25 L 52.916664 1084.7916 L 79.37499 1084.7916 Q 105.83333 1084.7916 105.83333 1031.875 Q 105.83333 952.49994 105.83333 926.0416 Q 132.29166 926.0416 158.74998 873.12494 Q 211.66666 820.2083 211.66666 740.8333 L 238.12498 687.9166 L 238.12498 687.9166 Q 264.5833 687.9166 291.04166 608.5416 Q 317.49997 555.625 476.24997 502.7083 Q 634.99994 449.79166 661.4583 396.87497 Q 687.9166 343.9583 740.8333 291.04166 Q 793.74994 264.5833 793.74994 238.12498 Q 793.74994 185.20833 820.2083 185.20833 Q 846.6666 185.20833 873.12494 211.66666 Q 899.5833 238.12498 978.95825 185.20833 L 1058.3333 158.74998 L 1058.3333 158.74998 L 1058.3333 132.29166 L 1058.3333 132.29166 Q 1058.3333 132.29166 1084.7916 132.29166 L 1084.7916 132.29166 L 1111.25 132.29166 L 1137.7083 132.29166 L 1269.9999 79.37499 Q 1375.8333 26.458332 1508.1249 26.458332 Q 1640.4166 26.458332 1693.3333 0.0 z" svg:height="12.964582mm" draw:style-name="style-29" svg:viewBox="0.0 0.0 1772.7083 1296.4583" svg:width="17.727083mm" svg:x="113.77083mm" svg:y="179.12291mm"/>
          <draw:path svg:d="M 3518.9583 978.95825 L 3518.9583 978.95825 L 3492.4998 1005.4166 L 3466.0415 1005.4166 L 3466.0415 1031.875 L 3466.0415 1084.7916 L 3492.4998 1084.7916 L 3518.9583 1084.7916 L 3518.9583 1058.3333 L 3518.9583 1058.3333 L 3545.4165 1058.3333 L 3545.4165 1031.875 L 3545.4165 1031.875 L 3571.8748 1031.875 L 3571.8748 978.95825 Q 3598.3333 926.0416 3624.7915 952.49994 Q 3651.2498 952.49994 3651.2498 926.0416 L 3624.7915 899.5833 L 3624.7915 899.5833 L 3624.7915 873.12494 L 3624.7915 820.2083 Q 3624.7915 767.2916 3651.2498 767.2916 Q 3677.7083 767.2916 3677.7083 820.2083 Q 3677.7083 846.6666 3704.1665 846.6666 L 3730.6248 873.12494 L 3730.6248 873.12494 L 3730.6248 873.12494 L 3730.6248 873.12494 L 3730.6248 899.5833 L 3730.6248 926.0416 L 3730.6248 952.49994 L 3704.1665 952.49994 Q 3677.7083 978.95825 3730.6248 978.95825 Q 3757.0833 978.95825 3783.5415 1031.875 Q 3783.5415 1084.7916 3836.4583 1111.25 Q 3889.3748 1137.7083 3915.833 1111.25 Q 3942.2915 1084.7916 3995.208 1084.7916 Q 4021.6665 1084.7916 4021.6665 1111.25 Q 4048.1248 1137.7083 4048.1248 1164.1666 L 4048.1248 1190.6249 L 4074.583 1190.6249 L 4074.583 1190.6249 L 4074.583 1164.1666 L 4101.0415 1164.1666 L 4101.0415 1164.1666 L 4101.0415 1137.7083 L 4127.5 1137.7083 Q 4153.958 1137.7083 4153.958 1111.25 Q 4127.5 1084.7916 4101.0415 1058.3333 L 4101.0415 1031.875 L 4127.5 1031.875 Q 4153.958 1031.875 4153.958 978.95825 Q 4153.958 899.5833 4153.958 899.5833 L 4153.958 873.12494 L 4180.4165 873.12494 L 4206.875 873.12494 L 4180.4165 846.6666 L 4153.958 820.2083 L 4153.958 820.2083 L 4153.958 820.2083 L 4153.958 820.2083 L 4153.958 793.74994 L 4153.958 793.74994 L 4153.958 767.2916 L 4180.4165 767.2916 L 4206.875 767.2916 L 4206.875 793.74994 L 4206.875 820.2083 L 4259.7915 820.2083 L 4286.25 820.2083 L 4286.25 846.6666 L 4259.7915 873.12494 L 4259.7915 873.12494 L 4259.7915 873.12494 L 4259.7915 899.5833 L 4259.7915 899.5833 L 4259.7915 926.0416 L 4259.7915 926.0416 L 4259.7915 926.0416 Q 4259.7915 926.0416 4233.333 952.49994 Q 4206.875 978.95825 4233.333 978.95825 Q 4259.7915 978.95825 4259.7915 1031.875 L 4259.7915 1111.25 L 4233.333 1111.25 L 4233.333 1137.7083 L 4233.333 1137.7083 L 4259.7915 1137.7083 L 4233.333 1190.6249 Q 4206.875 1243.5416 4206.875 1269.9999 Q 4180.4165 1296.4583 4206.875 1296.4583 Q 4259.7915 1296.4583 4286.25 1402.2916 Q 4312.708 1481.6666 4365.625 1508.1249 Q 4418.5415 1508.1249 4392.083 1534.5833 Q 4365.625 1561.0416 4418.5415 1587.4999 Q 4471.458 1640.4166 4471.458 1746.2499 Q 4524.375 1852.0833 4497.9165 1878.5416 Q 4471.458 1931.4583 4497.9165 1931.4583 Q 4524.375 1931.4583 4524.375 1957.9165 Q 4550.833 1984.3749 4524.375 2010.8333 Q 4471.458 2010.8333 4471.458 2063.75 Q 4445.0 2116.6665 4418.5415 2143.125 Q 4418.5415 2143.125 4418.5415 2169.5833 Q 4418.5415 2196.0415 4445.0 2196.0415 Q 4471.458 2222.5 4471.458 2248.9583 Q 4471.458 2248.9583 4445.0 2275.4165 Q 4418.5415 2275.4165 4418.5415 2301.875 Q 4445.0 2354.7915 4418.5415 2354.7915 Q 4392.083 2354.7915 4392.083 2407.7083 Q 4392.083 2460.6248 4365.625 2460.6248 Q 4339.1665 2460.6248 4365.625 2539.9998 Q 4365.625 2619.3748 4418.5415 2672.2915 Q 4471.458 2751.6665 4471.458 2804.5833 L 4471.458 2857.4998 L 4445.0 2857.4998 Q 4445.0 2831.0415 4445.0 2831.0415 Q 4418.5415 2831.0415 4339.1665 2831.0415 Q 4259.7915 2857.4998 4259.7915 2883.9583 Q 4259.7915 2936.8748 4312.708 2936.8748 Q 4339.1665 2963.3333 4339.1665 2989.7915 L 4339.1665 3016.2498 L 4286.25 3016.2498 Q 4233.333 3042.7083 4233.333 3042.7083 Q 4206.875 3042.7083 4127.5 3042.7083 L 4048.1248 3042.7083 L 4074.583 3069.1665 L 4101.0415 3069.1665 L 4101.0415 3095.6248 L 4101.0415 3122.0833 L 4074.583 3122.0833 Q 4048.1248 3148.5415 4074.583 3148.5415 Q 4101.0415 3148.5415 4101.0415 3174.9998 L 4074.583 3201.4583 L 4074.583 3201.4583 Q 4048.1248 3227.9165 4074.583 3254.3748 L 4074.583 3280.8333 L 4048.1248 3280.8333 Q 4021.6665 3280.8333 4021.6665 3307.2915 Q 4021.6665 3360.2083 3995.208 3360.2083 Q 3968.7498 3360.2083 3968.7498 3333.7498 Q 3942.2915 3307.2915 3942.2915 3360.2083 Q 3942.2915 3386.6665 3968.7498 3386.6665 Q 3995.208 3413.1248 3968.7498 3466.0415 Q 3942.2915 3518.9583 3915.833 3518.9583 Q 3889.3748 3518.9583 3889.3748 3545.4165 Q 3889.3748 3571.8748 3862.9165 3545.4165 Q 3836.4583 3518.9583 3730.6248 3571.8748 Q 3624.7915 3598.3333 3624.7915 3571.8748 Q 3598.3333 3571.8748 3598.3333 3598.3333 Q 3598.3333 3624.7915 3571.8748 3624.7915 Q 3545.4165 3624.7915 3545.4165 3571.8748 Q 3518.9583 3545.4165 3518.9583 3571.8748 Q 3518.9583 3598.3333 3466.0415 3545.4165 L 3466.0415 3492.4998 L 3439.5833 3518.9583 Q 3439.5833 3545.4165 3360.2083 3518.9583 Q 3307.2915 3518.9583 3307.2915 3571.8748 Q 3307.2915 3651.2498 3280.8333 3651.2498 Q 3254.3748 3651.2498 3254.3748 3677.7083 L 3254.3748 3704.1665 L 3227.9165 3704.1665 Q 3201.4583 3730.6248 3201.4583 3677.7083 Q 3174.9998 3624.7915 3148.5415 3624.7915 Q 3122.0833 3624.7915 3095.6248 3651.2498 Q 3069.1665 3677.7083 2963.3333 3677.7083 Q 2857.4998 3677.7083 2804.5833 3704.1665 Q 2751.6665 3730.6248 2751.6665 3757.0833 Q 2751.6665 3783.5415 2725.2083 3783.5415 Q 2672.2915 3783.5415 2645.8333 3757.0833 Q 2619.3748 3730.6248 2566.4583 3757.0833 Q 2513.5415 3783.5415 2513.5415 3783.5415 Q 2487.0833 3809.9998 2460.6248 3809.9998 Q 2434.1665 3836.4583 2407.7083 3862.9165 Q 2407.7083 3889.3748 2381.2498 3889.3748 Q 2354.7915 3889.3748 2354.7915 3862.9165 Q 2354.7915 3836.4583 2301.875 3836.4583 Q 2248.9583 3836.4583 2248.9583 3889.3748 Q 2222.5 3915.833 2196.0415 3915.833 Q 2169.5833 3915.833 2169.5833 3942.2915 Q 2169.5833 3968.7498 2090.2083 3995.208 Q 1984.3749 4048.1248 1878.5416 4074.583 Q 1799.1666 4101.0415 1799.1666 4127.5 Q 1799.1666 4153.958 1772.7083 4153.958 Q 1746.2499 4153.958 1746.2499 4180.4165 Q 1719.7916 4206.875 1640.4166 4180.4165 Q 1561.0416 4153.958 1534.5833 4206.875 Q 1508.1249 4233.333 1481.6666 4153.958 Q 1455.2083 4074.583 1375.8333 4048.1248 Q 1296.4583 4048.1248 1296.4583 3995.208 Q 1269.9999 3968.7498 1296.4583 3968.7498 Q 1322.9166 3942.2915 1296.4583 3915.833 Q 1269.9999 3862.9165 1190.6249 3809.9998 L 1111.25 3783.5415 L 1111.25 3757.0833 L 1084.7916 3757.0833 L 1084.7916 3757.0833 L 1084.7916 3730.6248 L 1137.7083 3730.6248 Q 1164.1666 3730.6248 1164.1666 3704.1665 Q 1164.1666 3677.7083 1190.6249 3677.7083 Q 1217.0833 3677.7083 1217.0833 3651.2498 L 1217.0833 3624.7915 L 1190.6249 3624.7915 Q 1164.1666 3624.7915 1137.7083 3624.7915 Q 1111.25 3624.7915 1137.7083 3598.3333 Q 1137.7083 3571.8748 1111.25 3571.8748 Q 1084.7916 3571.8748 1084.7916 3492.4998 Q 1084.7916 3413.1248 1111.25 3413.1248 Q 1137.7083 3413.1248 1137.7083 3333.7498 Q 1137.7083 3254.3748 1164.1666 3227.9165 Q 1190.6249 3201.4583 1190.6249 3174.9998 Q 1190.6249 3148.5415 1164.1666 3122.0833 Q 1111.25 3095.6248 1111.25 3042.7083 L 1084.7916 2989.7915 L 1084.7916 3016.2498 Q 1084.7916 3042.7083 1031.875 3042.7083 Q 1005.4166 3042.7083 978.95825 2963.3333 L 978.95825 2883.9583 L 952.49994 2883.9583 Q 952.49994 2883.9583 926.0416 2936.8748 Q 926.0416 2963.3333 873.12494 2989.7915 Q 846.6666 3042.7083 820.2083 2989.7915 Q 793.74994 2989.7915 687.9166 2989.7915 L 582.0833 3016.2498 L 582.0833 3042.7083 L 582.0833 3069.1665 L 555.625 3069.1665 L 502.7083 3095.6248 L 449.79166 3095.6248 L 423.3333 3095.6248 L 423.3333 3042.7083 L 449.79166 3016.2498 L 449.79166 2989.7915 L 449.79166 2963.3333 L 502.7083 2963.3333 L 555.625 2963.3333 L 555.625 2936.8748 Q 555.625 2883.9583 608.5416 2883.9583 Q 661.4583 2857.4998 687.9166 2778.1248 Q 714.37494 2672.2915 740.8333 2672.2915 L 767.2916 2672.2915 L 767.2916 2698.7498 L 767.2916 2698.7498 L 767.2916 2672.2915 L 767.2916 2645.8333 L 767.2916 2645.8333 L 767.2916 2619.3748 L 767.2916 2619.3748 L 767.2916 2619.3748 L 767.2916 2592.9165 L 767.2916 2566.4583 L 767.2916 2566.4583 L 767.2916 2566.4583 L 767.2916 2592.9165 L 767.2916 2592.9165 L 740.8333 2619.3748 L 740.8333 2645.8333 L 714.37494 2645.8333 Q 687.9166 2619.3748 634.99994 2566.4583 Q 608.5416 2487.0833 476.24997 2460.6248 Q 343.9583 2407.7083 317.49997 2460.6248 Q 291.04166 2513.5415 238.12498 2513.5415 Q 211.66666 2513.5415 185.20833 2539.9998 L 185.20833 2566.4583 L 158.74998 2566.4583 L 132.29166 2566.4583 L 132.29166 2539.9998 L 132.29166 2513.5415 L 158.74998 2487.0833 L 158.74998 2460.6248 L 132.29166 2460.6248 L 105.83333 2460.6248 L 79.37499 2434.1665 L 52.916664 2434.1665 L 52.916664 2407.7083 L 79.37499 2354.7915 L 79.37499 2328.3333 L 79.37499 2301.875 L 52.916664 2301.875 L 52.916664 2301.875 L 26.458332 2275.4165 L 0.0 2248.9583 L 0.0 2248.9583 L 26.458332 2248.9583 L 26.458332 2222.5 L 26.458332 2196.0415 L 79.37499 2196.0415 L 105.83333 2196.0415 L 105.83333 2169.5833 L 132.29166 2169.5833 L 158.74998 2196.0415 Q 185.20833 2248.9583 211.66666 2222.5 Q 238.12498 2222.5 238.12498 2248.9583 Q 238.12498 2275.4165 291.04166 2196.0415 Q 343.9583 2090.2083 370.41666 2116.6665 Q 423.3333 2143.125 502.7083 2037.2915 Q 555.625 1984.3749 582.0833 1984.3749 Q 608.5416 2010.8333 608.5416 1984.3749 Q 608.5416 1957.9165 687.9166 2037.2915 Q 767.2916 2090.2083 767.2916 2037.2915 Q 767.2916 2010.8333 820.2083 2010.8333 Q 846.6666 2010.8333 846.6666 1984.3749 Q 846.6666 1957.9165 899.5833 1931.4583 Q 926.0416 1931.4583 952.49994 1878.5416 L 952.49994 1852.0833 L 1005.4166 1852.0833 L 1058.3333 1825.6249 L 1058.3333 1825.6249 L 1084.7916 1825.6249 L 1084.7916 1878.5416 Q 1084.7916 1931.4583 1137.7083 1904.9999 Q 1217.0833 1878.5416 1243.5416 1878.5416 Q 1269.9999 1878.5416 1269.9999 1825.6249 Q 1269.9999 1772.7083 1322.9166 1772.7083 Q 1349.3749 1772.7083 1402.2916 1746.2499 Q 1455.2083 1719.7916 1455.2083 1640.4166 Q 1455.2083 1561.0416 1481.6666 1561.0416 Q 1508.1249 1561.0416 1508.1249 1587.4999 Q 1534.5833 1613.9583 1561.0416 1561.0416 Q 1561.0416 1534.5833 1587.4999 1508.1249 Q 1613.9583 1508.1249 1640.4166 1508.1249 L 1640.4166 1508.1249 L 1613.9583 1481.6666 Q 1587.4999 1481.6666 1587.4999 1402.2916 Q 1561.0416 1296.4583 1561.0416 1269.9999 Q 1534.5833 1243.5416 1561.0416 1243.5416 Q 1613.9583 1243.5416 1666.8749 1217.0833 Q 1719.7916 1217.0833 1719.7916 1164.1666 Q 1719.7916 1111.25 1772.7083 1111.25 Q 1799.1666 1111.25 1799.1666 1137.7083 Q 1825.6249 1164.1666 1825.6249 1111.25 Q 1825.6249 1058.3333 1931.4583 1084.7916 Q 2037.2915 1111.25 2063.75 1137.7083 Q 2090.2083 1137.7083 2090.2083 1111.25 Q 2090.2083 1084.7916 2116.6665 1084.7916 Q 2143.125 1084.7916 2143.125 1058.3333 Q 2169.5833 1031.875 2222.5 1031.875 Q 2248.9583 1005.4166 2248.9583 873.12494 Q 2248.9583 714.37494 2354.7915 714.37494 Q 2460.6248 687.9166 2460.6248 529.1666 Q 2460.6248 343.9583 2487.0833 291.04166 Q 2513.5415 238.12498 2566.4583 264.5833 Q 2619.3748 264.5833 2672.2915 185.20833 Q 2672.2915 105.83333 2698.7498 79.37499 Q 2725.2083 52.916664 2698.7498 26.458332 L 2698.7498 0.0 L 2751.6665 0.0 Q 2804.5833 26.458332 2883.9583 185.20833 Q 2989.7915 343.9583 2989.7915 396.87497 Q 2989.7915 423.3333 3042.7083 423.3333 Q 3095.6248 423.3333 3095.6248 476.24997 Q 3095.6248 502.7083 3148.5415 555.625 Q 3201.4583 608.5416 3174.9998 608.5416 Q 3148.5415 608.5416 3148.5415 714.37494 Q 3122.0833 793.74994 3254.3748 767.2916 Q 3386.6665 767.2916 3413.1248 793.74994 Q 3413.1248 846.6666 3466.0415 873.12494 Q 3518.9583 873.12494 3492.4998 926.0416 Q 3466.0415 952.49994 3492.4998 978.95825 Q 3518.9583 978.95825 3518.9583 978.95825 z M 3069.1665 608.5416 Q 3016.2498 608.5416 3069.1665 582.0833 Q 3122.0833 582.0833 3122.0833 608.5416 Q 3122.0833 634.99994 3069.1665 608.5416 z M 2328.3333 767.2916 Q 2328.3333 767.2916 2328.3333 740.8333 Q 2354.7915 740.8333 2354.7915 767.2916 Q 2354.7915 767.2916 2328.3333 767.2916 z M 4180.4165 926.0416 Q 4180.4165 926.0416 4180.4165 899.5833 Q 4206.875 899.5833 4206.875 926.0416 Q 4206.875 926.0416 4180.4165 926.0416 z M 3677.7083 1111.25 L 3677.7083 1084.7916 L 3730.6248 1111.25 Q 3783.5415 1137.7083 3809.9998 1190.6249 Q 3836.4583 1217.0833 3809.9998 1217.0833 L 3809.9998 1243.5416 L 3783.5415 1243.5416 L 3757.0833 1243.5416 L 3757.0833 1217.0833 L 3783.5415 1217.0833 L 3783.5415 1190.6249 Q 3783.5415 1190.6249 3704.1665 1164.1666 L 3651.2498 1137.7083 L 3651.2498 1111.25 L 3677.7083 1111.25 L 3677.7083 1111.25 z M 4180.4165 1349.3749 Q 4180.4165 1349.3749 4180.4165 1322.9166 Q 4206.875 1322.9166 4206.875 1349.3749 Q 4206.875 1349.3749 4180.4165 1349.3749 z M 1031.875 1931.4583 L 1031.875 1957.9165 L 1031.875 1957.9165 L 1031.875 1984.3749 L 1031.875 1984.3749 L 1031.875 1984.3749 L 1005.4166 1984.3749 L 1005.4166 1984.3749 L 1005.4166 1957.9165 L 978.95825 1957.9165 L 978.95825 1957.9165 L 978.95825 1931.4583 L 1005.4166 1904.9999 Q 1031.875 1878.5416 1031.875 1931.4583 z M 634.99994 2381.2498 L 661.4583 2354.7915 L 661.4583 2354.7915 L 661.4583 2354.7915 L 661.4583 2381.2498 L 661.4583 2381.2498 L 687.9166 2381.2498 L 687.9166 2407.7083 L 687.9166 2407.7083 L 714.37494 2407.7083 L 714.37494 2460.6248 Q 714.37494 2487.0833 661.4583 2487.0833 Q 634.99994 2487.0833 634.99994 2460.6248 L 608.5416 2407.7083 L 634.99994 2381.2498 z M 714.37494 2778.1248 Q 714.37494 2778.1248 714.37494 2751.6665 Q 714.37494 2751.6665 714.37494 2778.1248 Q 714.37494 2778.1248 714.37494 2778.1248 z M 1402.2916 3413.1248 L 1428.7499 3413.1248 L 1402.2916 3386.6665 Q 1375.8333 3386.6665 1375.8333 3307.2915 Q 1375.8333 3254.3748 1349.3749 3254.3748 Q 1322.9166 3254.3748 1322.9166 3227.9165 Q 1322.9166 3201.4583 1349.3749 3201.4583 Q 1402.2916 3201.4583 1402.2916 3227.9165 Q 1402.2916 3254.3748 1428.7499 3254.3748 Q 1455.2083 3254.3748 1481.6666 3333.7498 Q 1508.1249 3413.1248 1481.6666 3413.1248 Q 1455.2083 3413.1248 1455.2083 3466.0415 Q 1428.7499 3518.9583 1402.2916 3518.9583 Q 1349.3749 3518.9583 1349.3749 3571.8748 Q 1349.3749 3598.3333 1296.4583 3624.7915 Q 1269.9999 3624.7915 1217.0833 3571.8748 Q 1137.7083 3492.4998 1164.1666 3386.6665 Q 1190.6249 3280.8333 1217.0833 3280.8333 Q 1243.5416 3280.8333 1243.5416 3333.7498 Q 1243.5416 3386.6665 1269.9999 3386.6665 Q 1296.4583 3413.1248 1322.9166 3386.6665 Q 1349.3749 3360.2083 1349.3749 3386.6665 Q 1349.3749 3413.1248 1402.2916 3413.1248 z M 3227.9165 3545.4165 Q 3227.9165 3518.9583 3227.9165 3518.9583 Q 3254.3748 3518.9583 3254.3748 3518.9583 Q 3254.3748 3545.4165 3227.9165 3545.4165 z M 1322.9166 3889.3748 Q 1322.9166 3889.3748 1322.9166 3862.9165 Q 1349.3749 3862.9165 1349.3749 3889.3748 Q 1349.3749 3889.3748 1322.9166 3889.3748 z" svg:height="42.06875mm" draw:style-name="style-30" svg:viewBox="0.0 0.0 4524.375 4206.875" svg:width="45.243748mm" svg:x="156.36874mm" svg:y="17.197916mm"/>
          <draw:path svg:d="M 608.5416 0.0 L 608.5416 0.0 L 978.95825 0.0 Q 1322.9166 26.458332 1322.9166 52.916664 Q 1322.9166 79.37499 1640.4166 158.74998 Q 1957.9165 211.66666 2116.6665 343.9583 Q 2275.4165 476.24997 2381.2498 634.99994 Q 2513.5415 820.2083 2513.5415 899.5833 Q 2513.5415 978.95825 2539.9998 1111.25 L 2539.9998 1217.0833 L 2513.5415 1217.0833 L 2487.0833 1217.0833 L 2487.0833 1190.6249 L 2460.6248 1164.1666 L 2460.6248 1164.1666 L 2460.6248 1190.6249 L 2460.6248 1190.6249 L 2460.6248 1190.6249 L 2434.1665 1164.1666 L 2407.7083 1111.25 L 2407.7083 1111.25 L 2407.7083 1111.25 L 2407.7083 1084.7916 L 2407.7083 1084.7916 L 2381.2498 1058.3333 Q 2354.7915 1031.875 2275.4165 926.0416 Q 2196.0415 793.74994 1984.3749 687.9166 Q 1772.7083 582.0833 1402.2916 529.1666 Q 1058.3333 476.24997 555.625 449.79166 L 52.916664 423.3333 L 52.916664 396.87497 L 52.916664 370.41666 L 26.458332 370.41666 L 0.0 370.41666 L 0.0 343.9583 L 26.458332 343.9583 L 26.458332 343.9583 L 26.458332 317.49997 L 26.458332 317.49997 L 26.458332 317.49997 L 52.916664 317.49997 L 52.916664 317.49997 L 79.37499 291.04166 L 105.83333 264.5833 L 105.83333 264.5833 L 132.29166 264.5833 L 132.29166 264.5833 L 132.29166 264.5833 L 132.29166 238.12498 L 132.29166 238.12498 L 158.74998 238.12498 L 158.74998 211.66666 L 291.04166 132.29166 Q 396.87497 52.916664 502.7083 26.458332 Q 608.5416 0.0 608.5416 0.0 z" svg:height="12.170833mm" draw:style-name="style-31" svg:viewBox="0.0 0.0 2539.9998 1217.0833" svg:width="25.399998mm" svg:x="127.26458mm" svg:y="185.20833mm"/>
          <draw:path svg:d="M 26.458332 185.20833 L 0.0 0.0 L 52.916664 52.916664 Q 105.83333 105.83333 105.83333 158.74998 Q 105.83333 211.66666 132.29166 211.66666 Q 158.74998 211.66666 158.74998 238.12498 Q 158.74998 264.5833 185.20833 291.04166 L 211.66666 317.49997 L 211.66666 291.04166 Q 211.66666 264.5833 264.5833 317.49997 Q 291.04166 343.9583 317.49997 317.49997 Q 317.49997 291.04166 343.9583 238.12498 L 370.41666 211.66666 L 370.41666 211.66666 L 370.41666 238.12498 L 370.41666 238.12498 L 370.41666 238.12498 L 396.87497 238.12498 L 396.87497 238.12498 L 396.87497 264.5833 L 423.3333 264.5833 L 423.3333 264.5833 L 423.3333 291.04166 L 423.3333 291.04166 Q 423.3333 343.9583 449.79166 317.49997 Q 476.24997 291.04166 449.79166 264.5833 Q 449.79166 238.12498 476.24997 238.12498 Q 502.7083 238.12498 502.7083 264.5833 Q 502.7083 291.04166 529.1666 291.04166 Q 582.0833 317.49997 582.0833 291.04166 Q 582.0833 264.5833 582.0833 211.66666 L 582.0833 158.74998 L 582.0833 185.20833 Q 582.0833 211.66666 634.99994 211.66666 Q 661.4583 211.66666 687.9166 238.12498 Q 687.9166 291.04166 687.9166 238.12498 Q 714.37494 211.66666 740.8333 211.66666 Q 767.2916 211.66666 767.2916 238.12498 L 767.2916 264.5833 L 767.2916 291.04166 L 767.2916 317.49997 L 793.74994 317.49997 L 820.2083 317.49997 L 820.2083 343.9583 L 846.6666 370.41666 L 873.12494 529.1666 Q 899.5833 687.9166 952.49994 714.37494 Q 1005.4166 714.37494 1005.4166 740.8333 Q 1031.875 767.2916 1031.875 793.74994 Q 1058.3333 846.6666 1031.875 820.2083 Q 1005.4166 793.74994 1005.4166 873.12494 Q 952.49994 952.49994 1031.875 1058.3333 Q 1084.7916 1137.7083 1164.1666 1137.7083 Q 1243.5416 1084.7916 1243.5416 1111.25 Q 1217.0833 1111.25 1217.0833 1137.7083 L 1217.0833 1164.1666 L 1190.6249 1164.1666 L 1190.6249 1137.7083 L 1190.6249 1137.7083 L 1164.1666 1137.7083 L 1164.1666 1190.6249 Q 1111.25 1243.5416 1137.7083 1243.5416 Q 1164.1666 1269.9999 1164.1666 1322.9166 L 1164.1666 1375.8333 L 1164.1666 1402.2916 L 1164.1666 1455.2083 L 1164.1666 1455.2083 L 1164.1666 1455.2083 L 1217.0833 1455.2083 L 1243.5416 1455.2083 L 1243.5416 1455.2083 L 1269.9999 1455.2083 L 1269.9999 1455.2083 L 1269.9999 1455.2083 L 1269.9999 1455.2083 L 1296.4583 1455.2083 L 1322.9166 1428.7499 Q 1322.9166 1402.2916 1349.3749 1428.7499 Q 1375.8333 1455.2083 1428.7499 1428.7499 Q 1455.2083 1428.7499 1481.6666 1402.2916 Q 1481.6666 1349.3749 1587.4999 1375.8333 Q 1719.7916 1375.8333 1746.2499 1402.2916 Q 1772.7083 1455.2083 1799.1666 1455.2083 Q 1852.0833 1481.6666 1852.0833 1455.2083 Q 1852.0833 1402.2916 1878.5416 1428.7499 Q 1904.9999 1455.2083 1957.9165 1455.2083 Q 2010.8333 1481.6666 2010.8333 1508.1249 Q 2010.8333 1534.5833 2063.75 1534.5833 Q 2116.6665 1534.5833 2143.125 1508.1249 Q 2169.5833 1481.6666 2169.5833 1508.1249 Q 2196.0415 1508.1249 2222.5 1534.5833 Q 2222.5 1561.0416 2275.4165 1561.0416 Q 2328.3333 1534.5833 2328.3333 1561.0416 Q 2328.3333 1613.9583 2381.2498 1613.9583 Q 2460.6248 1587.4999 2460.6248 1719.7916 Q 2434.1665 1825.6249 2434.1665 1931.4583 Q 2434.1665 2037.2915 2434.1665 2090.2083 L 2434.1665 2116.6665 L 2381.2498 2090.2083 Q 2381.2498 2037.2915 2354.7915 2090.2083 Q 2328.3333 2143.125 2328.3333 2116.6665 Q 2328.3333 2090.2083 2275.4165 2143.125 Q 2222.5 2196.0415 2248.9583 2248.9583 Q 2275.4165 2275.4165 2222.5 2301.875 Q 2222.5 2354.7915 2222.5 2354.7915 Q 2222.5 2354.7915 2248.9583 2381.2498 L 2275.4165 2407.7083 L 2275.4165 2407.7083 L 2275.4165 2407.7083 L 2248.9583 2434.1665 Q 2248.9583 2460.6248 2196.0415 2460.6248 Q 2143.125 2460.6248 2116.6665 2407.7083 L 2116.6665 2381.2498 L 2090.2083 2407.7083 L 2063.75 2460.6248 L 2063.75 2460.6248 L 2063.75 2460.6248 L 2063.75 2487.0833 L 2063.75 2487.0833 L 2090.2083 2487.0833 L 2090.2083 2513.5415 L 2090.2083 2513.5415 L 2116.6665 2513.5415 L 2116.6665 2539.9998 Q 2143.125 2566.4583 2169.5833 2539.9998 Q 2196.0415 2539.9998 2248.9583 2645.8333 Q 2275.4165 2751.6665 2328.3333 2725.2083 Q 2328.3333 2698.7498 2328.3333 2831.0415 Q 2328.3333 2989.7915 2407.7083 3016.2498 Q 2487.0833 3042.7083 2513.5415 3042.7083 L 2539.9998 3042.7083 L 2539.9998 3042.7083 L 2539.9998 3042.7083 L 2566.4583 3042.7083 L 2566.4583 3042.7083 L 2566.4583 3069.1665 L 2592.9165 3069.1665 L 2592.9165 3095.6248 L 2592.9165 3122.0833 L 2539.9998 3122.0833 L 2487.0833 3095.6248 L 2460.6248 3095.6248 Q 2434.1665 3095.6248 2434.1665 3122.0833 Q 2434.1665 3148.5415 2407.7083 3148.5415 Q 2381.2498 3174.9998 2381.2498 3201.4583 L 2381.2498 3201.4583 L 2381.2498 3201.4583 L 2354.7915 3201.4583 L 2275.4165 3174.9998 Q 2222.5 3148.5415 2222.5 3201.4583 Q 2222.5 3254.3748 2222.5 3307.2915 L 2222.5 3333.7498 L 2196.0415 3333.7498 L 2196.0415 3307.2915 L 2196.0415 3307.2915 L 2169.5833 3307.2915 L 2169.5833 3333.7498 L 2169.5833 3360.2083 L 2143.125 3360.2083 L 2143.125 3360.2083 L 2143.125 3333.7498 L 2116.6665 3333.7498 L 2116.6665 3333.7498 L 2116.6665 3307.2915 L 2116.6665 3307.2915 L 2116.6665 3307.2915 L 2090.2083 3307.2915 L 2090.2083 3307.2915 L 2090.2083 3280.8333 L 2116.6665 3280.8333 L 2116.6665 3280.8333 L 2116.6665 3254.3748 L 2063.75 3254.3748 L 2037.2915 3254.3748 L 2037.2915 3227.9165 Q 2037.2915 3201.4583 2063.75 3201.4583 Q 2116.6665 3201.4583 2116.6665 3201.4583 Q 2143.125 3174.9998 2090.2083 3174.9998 Q 2037.2915 3174.9998 2010.8333 3095.6248 Q 2010.8333 3016.2498 1957.9165 2989.7915 Q 1904.9999 2989.7915 1904.9999 2963.3333 Q 1904.9999 2936.8748 1904.9999 2883.9583 Q 1852.0833 2831.0415 1878.5416 2778.1248 Q 1904.9999 2725.2083 1852.0833 2725.2083 Q 1772.7083 2725.2083 1746.2499 2698.7498 L 1693.3333 2672.2915 L 1693.3333 2672.2915 L 1693.3333 2672.2915 L 1693.3333 2698.7498 L 1693.3333 2698.7498 L 1666.8749 2698.7498 L 1666.8749 2725.2083 L 1640.4166 2725.2083 L 1640.4166 2725.2083 L 1587.4999 2725.2083 L 1508.1249 2725.2083 L 1481.6666 2725.2083 L 1481.6666 2725.2083 L 1481.6666 2698.7498 L 1481.6666 2698.7498 L 1481.6666 2725.2083 L 1481.6666 2778.1248 L 1481.6666 2778.1248 L 1481.6666 2778.1248 L 1534.5833 2751.6665 Q 1587.4999 2751.6665 1561.0416 2831.0415 Q 1534.5833 2910.4165 1508.1249 2910.4165 Q 1481.6666 2910.4165 1481.6666 2936.8748 Q 1481.6666 2989.7915 1455.2083 2989.7915 Q 1428.7499 3016.2498 1455.2083 3016.2498 Q 1481.6666 3042.7083 1534.5833 3016.2498 L 1561.0416 3016.2498 L 1561.0416 3042.7083 L 1561.0416 3069.1665 L 1508.1249 3069.1665 Q 1455.2083 3069.1665 1428.7499 3095.6248 Q 1428.7499 3148.5415 1296.4583 3148.5415 Q 1190.6249 3174.9998 1190.6249 3201.4583 Q 1190.6249 3254.3748 1164.1666 3254.3748 Q 1137.7083 3254.3748 1137.7083 3227.9165 Q 1164.1666 3201.4583 1111.25 3201.4583 Q 1084.7916 3174.9998 1111.25 3254.3748 Q 1111.25 3307.2915 1031.875 3307.2915 Q 952.49994 3307.2915 899.5833 3360.2083 L 873.12494 3413.1248 L 873.12494 3413.1248 L 846.6666 3413.1248 L 846.6666 3413.1248 L 846.6666 3413.1248 L 846.6666 3439.5833 L 846.6666 3439.5833 L 820.2083 3413.1248 L 793.74994 3386.6665 L 793.74994 3386.6665 L 793.74994 3413.1248 L 793.74994 3413.1248 L 767.2916 3413.1248 L 767.2916 3360.2083 Q 740.8333 3333.7498 740.8333 3307.2915 L 714.37494 3254.3748 L 714.37494 3227.9165 L 687.9166 3201.4583 L 687.9166 3148.5415 Q 687.9166 3122.0833 582.0833 2936.8748 Q 476.24997 2751.6665 449.79166 2725.2083 Q 423.3333 2725.2083 423.3333 2698.7498 Q 423.3333 2672.2915 317.49997 2592.9165 Q 211.66666 2513.5415 158.74998 2460.6248 L 105.83333 2407.7083 L 105.83333 2354.7915 Q 105.83333 2301.875 105.83333 2143.125 Q 105.83333 1984.3749 105.83333 1613.9583 Q 105.83333 1243.5416 105.83333 978.95825 L 79.37499 687.9166 L 79.37499 634.99994 Q 52.916664 582.0833 52.916664 502.7083 L 52.916664 423.3333 L 52.916664 396.87497 Q 52.916664 343.9583 26.458332 185.20833 z M 1481.6666 1402.2916 Q 1481.6666 1402.2916 1508.1249 1402.2916 Q 1508.1249 1402.2916 1481.6666 1402.2916 Q 1481.6666 1402.2916 1481.6666 1402.2916 z M 1455.2083 1455.2083 Q 1481.6666 1455.2083 1481.6666 1455.2083 Q 1481.6666 1455.2083 1481.6666 1455.2083 Q 1455.2083 1455.2083 1455.2083 1455.2083 z M 2143.125 2592.9165 Q 2169.5833 2592.9165 2169.5833 2592.9165 Q 2169.5833 2619.3748 2169.5833 2619.3748 Q 2143.125 2619.3748 2143.125 2592.9165 z" svg:height="34.395832mm" draw:style-name="style-32" svg:viewBox="0.0 0.0 2592.9165 3439.5833" svg:width="25.929165mm" svg:x="193.67499mm" svg:y="223.04373mm"/>
          <draw:path svg:d="M 634.99994 26.458332 L 634.99994 0.0 L 820.2083 0.0 Q 1031.875 0.0 1613.9583 105.83333 Q 2169.5833 211.66666 2672.2915 396.87497 Q 3148.5415 582.0833 3148.5415 582.0833 Q 3148.5415 582.0833 3174.9998 582.0833 L 3174.9998 608.5416 L 3174.9998 608.5416 Q 3174.9998 634.99994 3201.4583 634.99994 L 3201.4583 634.99994 L 3201.4583 634.99994 L 3201.4583 634.99994 L 3174.9998 661.4583 L 3148.5415 661.4583 L 3148.5415 687.9166 L 3148.5415 714.37494 L 3122.0833 714.37494 L 3122.0833 740.8333 L 3122.0833 740.8333 L 3095.6248 740.8333 L 3095.6248 740.8333 L 3095.6248 740.8333 L 3095.6248 767.2916 L 3095.6248 767.2916 L 3122.0833 767.2916 L 3122.0833 793.74994 L 3148.5415 793.74994 L 3174.9998 793.74994 L 3174.9998 820.2083 L 3201.4583 820.2083 L 3201.4583 846.6666 L 3201.4583 873.12494 L 3174.9998 873.12494 L 3148.5415 846.6666 L 3148.5415 846.6666 L 3148.5415 846.6666 L 3122.0833 846.6666 L 3122.0833 846.6666 L 3122.0833 820.2083 L 3095.6248 820.2083 L 3095.6248 820.2083 Q 3095.6248 793.74994 3095.6248 793.74994 Q 3069.1665 793.74994 3042.7083 793.74994 Q 3042.7083 820.2083 2936.8748 793.74994 L 2831.0415 740.8333 L 2831.0415 740.8333 L 2831.0415 740.8333 L 2804.5833 714.37494 L 2778.1248 687.9166 L 2725.2083 687.9166 Q 2698.7498 687.9166 2619.3748 634.99994 Q 2566.4583 634.99994 2143.125 502.7083 Q 1719.7916 370.41666 1719.7916 343.9583 Q 1719.7916 317.49997 1375.8333 264.5833 Q 1031.875 211.66666 502.7083 211.66666 L 0.0 185.20833 L 0.0 158.74998 L 26.458332 158.74998 L 26.458332 158.74998 L 26.458332 158.74998 L 26.458332 132.29166 L 26.458332 132.29166 L 52.916664 132.29166 L 52.916664 105.83333 L 79.37499 105.83333 L 105.83333 105.83333 L 105.83333 79.37499 L 132.29166 79.37499 L 132.29166 79.37499 L 132.29166 52.916664 L 132.29166 52.916664 L 132.29166 52.916664 L 132.29166 52.916664 L 158.74998 52.916664 L 158.74998 26.458332 L 158.74998 26.458332 L 185.20833 26.458332 L 185.20833 26.458332 L 185.20833 26.458332 L 211.66666 26.458332 L 423.3333 52.916664 Q 634.99994 52.916664 634.99994 26.458332 z" svg:height="8.73125mm" draw:style-name="style-33" svg:viewBox="0.0 0.0 3201.4583 873.12494" svg:width="32.01458mm" svg:x="150.54791mm" svg:y="203.72916mm"/>
          <draw:path svg:d="M 1005.4166 79.37499 L 1031.875 79.37499 L 1005.4166 105.83333 Q 1005.4166 132.29166 978.95825 158.74998 L 952.49994 185.20833 L 793.74994 185.20833 Q 661.4583 185.20833 502.7083 185.20833 Q 343.9583 185.20833 264.5833 238.12498 Q 211.66666 291.04166 158.74998 317.49997 Q 105.83333 317.49997 105.83333 291.04166 Q 105.83333 264.5833 79.37499 264.5833 L 52.916664 291.04166 L 52.916664 291.04166 L 26.458332 291.04166 L 26.458332 291.04166 L 0.0 291.04166 L 0.0 291.04166 L 0.0 317.49997 L 0.0 317.49997 L 0.0 317.49997 L 0.0 291.04166 L 0.0 264.5833 L 0.0 264.5833 L 0.0 238.12498 L 0.0 238.12498 L 0.0 238.12498 L 0.0 211.66666 L 0.0 185.20833 L 0.0 185.20833 L 0.0 185.20833 L 0.0 158.74998 L 0.0 158.74998 L 0.0 132.29166 L 0.0 132.29166 L 26.458332 105.83333 L 52.916664 79.37499 L 52.916664 79.37499 L 52.916664 79.37499 L 26.458332 52.916664 L 0.0 52.916664 L 0.0 26.458332 L 0.0 0.0 L 264.5833 0.0 Q 502.7083 26.458332 634.99994 52.916664 Q 740.8333 79.37499 740.8333 105.83333 Q 714.37494 132.29166 846.6666 105.83333 Q 978.95825 79.37499 1005.4166 79.37499 z" svg:height="3.1749997mm" draw:style-name="style-34" svg:viewBox="0.0 0.0 1031.875 317.49997" svg:width="10.318749mm" svg:x="133.87917mm" svg:y="160.60208mm"/>
          <draw:path svg:d="M 978.95825 105.83333 L 978.95825 132.29166 L 978.95825 185.20833 Q 952.49994 238.12498 899.5833 317.49997 Q 793.74994 423.3333 793.74994 423.3333 L 793.74994 423.3333 L 793.74994 449.79166 L 793.74994 449.79166 L 767.2916 449.79166 L 767.2916 476.24997 L 767.2916 476.24997 L 740.8333 476.24997 L 740.8333 476.24997 L 740.8333 476.24997 L 740.8333 502.7083 L 740.8333 502.7083 L 714.37494 502.7083 L 714.37494 529.1666 L 714.37494 529.1666 L 687.9166 529.1666 L 687.9166 582.0833 L 687.9166 608.5416 L 714.37494 608.5416 L 714.37494 634.99994 L 740.8333 634.99994 L 793.74994 634.99994 L 899.5833 582.0833 Q 1031.875 529.1666 1031.875 555.625 Q 1031.875 582.0833 1217.0833 582.0833 Q 1375.8333 608.5416 1375.8333 634.99994 Q 1375.8333 687.9166 1402.2916 687.9166 L 1402.2916 687.9166 L 1428.7499 687.9166 L 1481.6666 687.9166 L 1481.6666 687.9166 L 1481.6666 687.9166 L 1455.2083 687.9166 L 1455.2083 687.9166 L 1481.6666 661.4583 L 1534.5833 661.4583 L 1640.4166 740.8333 Q 1746.2499 793.74994 1746.2499 820.2083 L 1746.2499 846.6666 L 1772.7083 873.12494 L 1799.1666 899.5833 L 1799.1666 899.5833 L 1799.1666 899.5833 L 1799.1666 926.0416 L 1799.1666 926.0416 L 1825.6249 926.0416 L 1825.6249 952.49994 L 1825.6249 952.49994 L 1852.0833 952.49994 L 1852.0833 978.95825 L 1852.0833 1005.4166 L 1878.5416 1031.875 L 1878.5416 1058.3333 L 1878.5416 1058.3333 L 1852.0833 1058.3333 L 1852.0833 1058.3333 L 1852.0833 1084.7916 L 1746.2499 1084.7916 Q 1640.4166 1111.25 1587.4999 1111.25 Q 1561.0416 1111.25 1587.4999 1084.7916 Q 1587.4999 1058.3333 1481.6666 1031.875 Q 1349.3749 1005.4166 1111.25 978.95825 Q 899.5833 978.95825 899.5833 1005.4166 L 899.5833 1058.3333 L 873.12494 1084.7916 L 846.6666 1111.25 L 846.6666 1111.25 L 846.6666 1137.7083 L 846.6666 1137.7083 Q 846.6666 1137.7083 820.2083 1164.1666 Q 793.74994 1164.1666 740.8333 1190.6249 Q 687.9166 1190.6249 687.9166 1164.1666 Q 687.9166 1137.7083 634.99994 1137.7083 Q 582.0833 1111.25 476.24997 1190.6249 L 343.9583 1243.5416 L 317.49997 1243.5416 Q 291.04166 1217.0833 291.04166 1190.6249 Q 317.49997 1164.1666 185.20833 1164.1666 L 52.916664 1164.1666 L 26.458332 1190.6249 L 0.0 1190.6249 L 0.0 1164.1666 L 0.0 1137.7083 L 26.458332 1137.7083 L 26.458332 1137.7083 L 52.916664 1137.7083 L 52.916664 1111.25 L 52.916664 1111.25 L 52.916664 1111.25 L 52.916664 1111.25 L 52.916664 1084.7916 L 79.37499 1084.7916 L 79.37499 1058.3333 L 79.37499 1058.3333 L 105.83333 1058.3333 L 105.83333 1031.875 Q 105.83333 1005.4166 158.74998 952.49994 Q 211.66666 873.12494 238.12498 873.12494 Q 264.5833 899.5833 264.5833 873.12494 Q 264.5833 846.6666 317.49997 740.8333 Q 370.41666 634.99994 370.41666 634.99994 Q 370.41666 582.0833 449.79166 476.24997 Q 529.1666 370.41666 555.625 370.41666 Q 582.0833 370.41666 582.0833 264.5833 L 555.625 185.20833 L 555.625 158.74998 Q 555.625 132.29166 582.0833 132.29166 Q 608.5416 158.74998 608.5416 158.74998 L 608.5416 158.74998 L 608.5416 158.74998 L 608.5416 185.20833 L 608.5416 185.20833 Q 634.99994 185.20833 687.9166 105.83333 L 740.8333 0.0 L 793.74994 0.0 Q 846.6666 0.0 899.5833 26.458332 Q 952.49994 52.916664 952.49994 79.37499 Q 952.49994 79.37499 978.95825 105.83333 z" svg:height="12.435416mm" draw:style-name="style-35" svg:viewBox="0.0 0.0 1878.5416 1243.5416" svg:width="18.785416mm" svg:x="125.41249mm" svg:y="150.81248mm"/>
          <draw:path svg:d="M 714.37494 26.458332 L 714.37494 0.0 L 767.2916 0.0 L 793.74994 0.0 L 793.74994 26.458332 L 820.2083 52.916664 L 873.12494 370.41666 Q 926.0416 687.9166 926.0416 767.2916 L 926.0416 820.2083 L 899.5833 873.12494 Q 873.12494 899.5833 846.6666 846.6666 Q 820.2083 793.74994 820.2083 926.0416 Q 793.74994 1084.7916 767.2916 1058.3333 Q 714.37494 1058.3333 687.9166 1217.0833 Q 661.4583 1402.2916 634.99994 1402.2916 Q 608.5416 1402.2916 582.0833 1455.2083 Q 555.625 1508.1249 529.1666 1561.0416 Q 502.7083 1587.4999 502.7083 1613.9583 L 502.7083 1666.8749 L 449.79166 1666.8749 Q 423.3333 1666.8749 423.3333 1693.3333 L 396.87497 1719.7916 L 396.87497 1719.7916 L 396.87497 1719.7916 L 370.41666 1693.3333 Q 343.9583 1693.3333 343.9583 1666.8749 Q 317.49997 1613.9583 291.04166 1613.9583 Q 291.04166 1587.4999 185.20833 1613.9583 Q 79.37499 1666.8749 79.37499 1561.0416 Q 79.37499 1481.6666 26.458332 1455.2083 L 0.0 1455.2083 L 0.0 1428.7499 Q 26.458332 1402.2916 79.37499 1217.0833 Q 132.29166 1031.875 370.41666 582.0833 L 634.99994 132.29166 L 634.99994 132.29166 L 661.4583 132.29166 L 661.4583 105.83333 L 661.4583 79.37499 L 687.9166 79.37499 L 687.9166 79.37499 L 687.9166 52.916664 L 714.37494 52.916664 L 714.37494 26.458332 z M 793.74994 714.37494 L 820.2083 687.9166 L 820.2083 714.37494 Q 846.6666 714.37494 820.2083 740.8333 Q 793.74994 740.8333 793.74994 714.37494 z" svg:height="17.197916mm" draw:style-name="style-36" svg:viewBox="0.0 0.0 926.0416 1719.7916" svg:width="9.260416mm" svg:x="148.9604mm" svg:y="72.760414mm"/>
          <draw:path svg:d="M 0.0 52.916664 L 0.0 0.0 L 0.0 0.0 L 0.0 0.0 L 26.458332 26.458332 L 52.916664 26.458332 L 79.37499 26.458332 Q 105.83333 26.458332 105.83333 52.916664 L 132.29166 79.37499 L 132.29166 79.37499 L 132.29166 105.83333 L 238.12498 211.66666 Q 370.41666 317.49997 449.79166 317.49997 Q 529.1666 370.41666 714.37494 423.3333 Q 873.12494 502.7083 873.12494 529.1666 Q 873.12494 555.625 1005.4166 634.99994 Q 1137.7083 740.8333 1137.7083 793.74994 Q 1164.1666 873.12494 1190.6249 873.12494 Q 1217.0833 899.5833 1243.5416 899.5833 L 1269.9999 899.5833 L 1269.9999 952.49994 L 1243.5416 978.95825 L 1243.5416 978.95825 L 1243.5416 1005.4166 L 1243.5416 1005.4166 L 1243.5416 1005.4166 L 1269.9999 1058.3333 L 1296.4583 1084.7916 L 1296.4583 1111.25 L 1296.4583 1164.1666 L 1322.9166 1190.6249 L 1322.9166 1217.0833 L 1296.4583 1217.0833 L 1296.4583 1217.0833 L 1296.4583 1190.6249 L 1296.4583 1190.6249 L 1269.9999 1190.6249 L 1269.9999 1164.1666 L 1269.9999 1164.1666 L 1243.5416 1164.1666 L 1243.5416 1111.25 L 1243.5416 1084.7916 L 1217.0833 1084.7916 L 1217.0833 1058.3333 L 1217.0833 1058.3333 L 1190.6249 1058.3333 L 1190.6249 1005.4166 Q 1190.6249 978.95825 1111.25 899.5833 Q 1031.875 793.74994 714.37494 634.99994 Q 396.87497 476.24997 291.04166 370.41666 Q 211.66666 238.12498 158.74998 211.66666 L 105.83333 211.66666 L 105.83333 185.20833 L 79.37499 185.20833 L 79.37499 158.74998 Q 79.37499 105.83333 52.916664 105.83333 Q 26.458332 79.37499 0.0 52.916664 z" svg:height="12.170833mm" draw:style-name="style-37" svg:viewBox="0.0 0.0 1322.9166 1217.0833" svg:width="13.229166mm" svg:x="91.81041mm" svg:y="194.73332mm"/>
          <draw:path svg:d="M 820.2083 26.458332 L 820.2083 0.0 L 820.2083 0.0 L 846.6666 0.0 L 873.12494 0.0 Q 899.5833 26.458332 899.5833 0.0 L 899.5833 0.0 L 1031.875 79.37499 Q 1137.7083 132.29166 1164.1666 132.29166 L 1164.1666 132.29166 L 1164.1666 158.74998 L 1190.6249 158.74998 L 1190.6249 158.74998 L 1190.6249 185.20833 L 1190.6249 185.20833 L 1190.6249 185.20833 L 1217.0833 211.66666 L 1243.5416 238.12498 L 1243.5416 291.04166 L 1243.5416 317.49997 L 1190.6249 317.49997 L 1164.1666 317.49997 L 1164.1666 343.9583 L 1164.1666 396.87497 L 1111.25 396.87497 Q 1058.3333 396.87497 793.74994 449.79166 Q 529.1666 449.79166 264.5833 529.1666 L 0.0 608.5416 L 79.37499 555.625 Q 158.74998 502.7083 211.66666 476.24997 Q 291.04166 449.79166 264.5833 423.3333 Q 264.5833 396.87497 502.7083 343.9583 Q 767.2916 291.04166 820.2083 264.5833 L 899.5833 264.5833 L 899.5833 238.12498 L 873.12494 211.66666 L 873.12494 211.66666 L 873.12494 185.20833 L 820.2083 185.20833 Q 793.74994 185.20833 767.2916 158.74998 L 767.2916 158.74998 L 767.2916 158.74998 Q 767.2916 132.29166 820.2083 132.29166 Q 846.6666 132.29166 820.2083 79.37499 Q 820.2083 26.458332 820.2083 26.458332 z" svg:height="6.0854163mm" draw:style-name="style-38" svg:viewBox="0.0 0.0 1243.5416 608.5416" svg:width="12.435416mm" svg:x="129.38124mm" svg:y="168.53958mm"/>
          <draw:path svg:d="M 2883.9583 0.0 L 2883.9583 0.0 L 2857.4998 0.0 Q 2831.0415 26.458332 2116.6665 105.83333 Q 1402.2916 185.20833 793.74994 211.66666 L 158.74998 238.12498 L 132.29166 238.12498 L 105.83333 238.12498 L 105.83333 238.12498 L 79.37499 238.12498 L 52.916664 211.66666 L 26.458332 211.66666 L 26.458332 185.20833 L 0.0 185.20833 L 0.0 185.20833 L 0.0 185.20833 L 0.0 158.74998 L 0.0 158.74998 L 1137.7083 105.83333 Q 2275.4165 26.458332 2275.4165 26.458332 L 2275.4165 26.458332 L 2592.9165 0.0 Q 2883.9583 -26.458332 2883.9583 0.0 z" svg:height="2.38125mm" draw:style-name="style-39" svg:viewBox="0.0 0.0 2883.9583 238.12498" svg:width="28.839582mm" svg:x="118.533325mm" svg:y="251.08957mm"/>
          <draw:path svg:d="M 291.04166 52.916664 L 582.0833 0.0 L 582.0833 26.458332 L 582.0833 52.916664 L 608.5416 52.916664 L 661.4583 52.916664 L 952.49994 105.83333 Q 1243.5416 158.74998 1243.5416 185.20833 L 1269.9999 185.20833 L 1269.9999 211.66666 L 1269.9999 211.66666 L 1243.5416 211.66666 L 1217.0833 211.66666 L 1190.6249 264.5833 Q 1137.7083 317.49997 1111.25 317.49997 Q 1084.7916 317.49997 1058.3333 343.9583 L 1031.875 343.9583 L 1031.875 370.41666 Q 1031.875 423.3333 1084.7916 396.87497 Q 1137.7083 370.41666 1137.7083 370.41666 L 1137.7083 370.41666 L 1164.1666 370.41666 L 1164.1666 370.41666 L 1164.1666 396.87497 L 1190.6249 396.87497 L 1190.6249 396.87497 L 1190.6249 423.3333 L 1190.6249 423.3333 L 1190.6249 423.3333 L 1164.1666 423.3333 L 1164.1666 423.3333 L 1084.7916 449.79166 Q 1031.875 476.24997 1031.875 555.625 Q 1031.875 634.99994 1031.875 661.4583 Q 1031.875 714.37494 1031.875 740.8333 L 1031.875 767.2916 L 1058.3333 767.2916 L 1058.3333 793.74994 L 1058.3333 793.74994 L 1084.7916 793.74994 L 1084.7916 740.8333 Q 1084.7916 714.37494 1137.7083 793.74994 Q 1137.7083 846.6666 1164.1666 846.6666 L 1164.1666 846.6666 L 1190.6249 873.12494 Q 1190.6249 899.5833 1190.6249 899.5833 L 1217.0833 899.5833 L 1217.0833 899.5833 Q 1243.5416 899.5833 1243.5416 926.0416 L 1243.5416 952.49994 L 1243.5416 952.49994 L 1243.5416 952.49994 L 1190.6249 978.95825 L 1137.7083 978.95825 L 1137.7083 1005.4166 L 1137.7083 1031.875 L 1137.7083 1058.3333 L 1137.7083 1111.25 L 1137.7083 1111.25 L 1137.7083 1111.25 L 1137.7083 1111.25 L 1137.7083 1111.25 L 1137.7083 1137.7083 L 1137.7083 1137.7083 L 1111.25 1137.7083 L 1111.25 1164.1666 L 1111.25 1164.1666 L 1084.7916 1164.1666 L 1084.7916 1164.1666 L 1084.7916 1164.1666 L 1031.875 1164.1666 Q 1005.4166 1164.1666 978.95825 1190.6249 L 952.49994 1217.0833 L 926.0416 1217.0833 Q 926.0416 1217.0833 926.0416 1190.6249 L 926.0416 1190.6249 L 926.0416 1190.6249 Q 926.0416 1190.6249 899.5833 1190.6249 Q 899.5833 1217.0833 873.12494 1164.1666 Q 873.12494 1111.25 767.2916 1111.25 Q 634.99994 1111.25 634.99994 1084.7916 Q 661.4583 1058.3333 555.625 1031.875 L 476.24997 1005.4166 L 476.24997 1005.4166 L 476.24997 1005.4166 L 449.79166 978.95825 Q 396.87497 952.49994 343.9583 952.49994 Q 317.49997 952.49994 317.49997 926.0416 Q 291.04166 899.5833 291.04166 846.6666 Q 264.5833 793.74994 238.12498 793.74994 Q 211.66666 793.74994 185.20833 714.37494 Q 185.20833 634.99994 132.29166 634.99994 Q 105.83333 608.5416 79.37499 529.1666 Q 26.458332 449.79166 0.0 291.04166 Q -26.458332 132.29166 26.458332 79.37499 Q 79.37499 0.0 105.83333 26.458332 Q 132.29166 26.458332 79.37499 52.916664 Q 26.458332 105.83333 291.04166 52.916664 z" svg:height="12.170833mm" draw:style-name="style-40" svg:viewBox="0.0 0.0 1269.9999 1217.0833" svg:width="12.699999mm" svg:x="82.285416mm" svg:y="172.50833mm"/>
          <draw:path svg:d="M 1243.5416 0.0 L 1269.9999 0.0 L 1296.4583 26.458332 Q 1322.9166 52.916664 1164.1666 264.5833 Q 1005.4166 449.79166 1005.4166 476.24997 Q 978.95825 502.7083 978.95825 502.7083 L 952.49994 502.7083 L 978.95825 555.625 Q 978.95825 582.0833 1084.7916 555.625 Q 1164.1666 529.1666 1190.6249 555.625 L 1190.6249 582.0833 L 1164.1666 582.0833 Q 1164.1666 608.5416 1058.3333 608.5416 Q 952.49994 661.4583 634.99994 661.4583 L 317.49997 687.9166 L 317.49997 687.9166 L 317.49997 661.4583 L 211.66666 661.4583 L 105.83333 661.4583 L 52.916664 634.99994 L 26.458332 608.5416 L 26.458332 608.5416 L 0.0 608.5416 L 0.0 608.5416 L 0.0 608.5416 L 0.0 582.0833 L 0.0 555.625 L 26.458332 555.625 L 52.916664 555.625 L 79.37499 582.0833 L 105.83333 608.5416 L 105.83333 608.5416 L 105.83333 608.5416 L 132.29166 608.5416 L 132.29166 608.5416 L 132.29166 582.0833 L 158.74998 582.0833 L 158.74998 555.625 L 158.74998 555.625 L 132.29166 555.625 L 132.29166 555.625 L 132.29166 529.1666 L 158.74998 529.1666 L 158.74998 529.1666 L 158.74998 502.7083 L 317.49997 502.7083 Q 449.79166 449.79166 714.37494 370.41666 Q 952.49994 264.5833 978.95825 238.12498 Q 1005.4166 238.12498 1005.4166 238.12498 L 1005.4166 238.12498 L 1031.875 211.66666 L 1058.3333 185.20833 L 1058.3333 185.20833 L 1058.3333 185.20833 L 1084.7916 185.20833 L 1084.7916 185.20833 L 1111.25 158.74998 L 1137.7083 158.74998 L 1137.7083 132.29166 L 1137.7083 105.83333 L 1111.25 105.83333 L 1084.7916 79.37499 L 1084.7916 79.37499 L 1084.7916 79.37499 L 1164.1666 52.916664 Q 1217.0833 26.458332 1243.5416 0.0 z" svg:height="6.879166mm" draw:style-name="style-41" svg:viewBox="0.0 0.0 1296.4583 687.9166" svg:width="12.964582mm" svg:x="146.57916mm" svg:y="137.31874mm"/>
          <draw:path svg:d="M 52.916664 132.29166 L 79.37499 0.0 L 105.83333 0.0 L 105.83333 0.0 L 132.29166 158.74998 Q 185.20833 343.9583 291.04166 476.24997 Q 423.3333 582.0833 502.7083 582.0833 Q 555.625 529.1666 661.4583 529.1666 L 740.8333 529.1666 L 767.2916 555.625 L 820.2083 582.0833 L 846.6666 582.0833 L 873.12494 582.0833 L 873.12494 582.0833 L 873.12494 582.0833 L 846.6666 608.5416 L 820.2083 634.99994 L 820.2083 634.99994 L 820.2083 634.99994 L 846.6666 634.99994 L 846.6666 634.99994 L 846.6666 661.4583 L 873.12494 661.4583 L 873.12494 661.4583 L 873.12494 687.9166 L 846.6666 687.9166 L 820.2083 687.9166 L 767.2916 714.37494 L 740.8333 740.8333 L 687.9166 767.2916 Q 661.4583 820.2083 634.99994 846.6666 Q 634.99994 873.12494 555.625 899.5833 Q 476.24997 899.5833 449.79166 873.12494 Q 449.79166 846.6666 396.87497 846.6666 Q 370.41666 846.6666 343.9583 846.6666 L 317.49997 846.6666 L 317.49997 846.6666 L 317.49997 846.6666 L 291.04166 820.2083 Q 264.5833 793.74994 185.20833 714.37494 Q 79.37499 634.99994 26.458332 449.79166 Q -26.458332 291.04166 0.0 264.5833 Q 26.458332 264.5833 52.916664 132.29166 z" svg:height="8.995832mm" draw:style-name="style-42" svg:viewBox="0.0 0.0 873.12494 899.5833" svg:width="8.73125mm" svg:x="44.71458mm" svg:y="267.22916mm"/>
          <draw:path svg:d="M 3360.2083 0.0 L 3360.2083 0.0 L 3545.4165 132.29166 Q 3730.6248 291.04166 3783.5415 291.04166 Q 3836.4583 343.9583 3836.4583 343.9583 L 3836.4583 343.9583 L 3862.9165 343.9583 L 3862.9165 343.9583 L 3862.9165 370.41666 L 3889.3748 370.41666 L 3889.3748 370.41666 L 3889.3748 396.87497 L 3889.3748 396.87497 L 3889.3748 396.87497 L 3915.833 396.87497 L 3915.833 396.87497 L 3915.833 423.3333 L 3942.2915 423.3333 L 3942.2915 423.3333 L 3942.2915 449.79166 L 3942.2915 449.79166 L 3942.2915 449.79166 L 3968.7498 449.79166 L 3968.7498 449.79166 L 3968.7498 476.24997 L 3995.208 476.24997 L 3995.208 476.24997 L 3995.208 502.7083 L 3995.208 502.7083 L 4021.6665 502.7083 L 4048.1248 555.625 Q 4048.1248 582.0833 4074.583 608.5416 L 4074.583 661.4583 L 4074.583 661.4583 L 4074.583 661.4583 L 4074.583 687.9166 L 4101.0415 687.9166 L 4101.0415 767.2916 L 4101.0415 873.12494 L 4074.583 1084.7916 Q 4048.1248 1296.4583 3995.208 1375.8333 Q 3942.2915 1455.2083 3836.4583 1640.4166 Q 3783.5415 1825.6249 3704.1665 1931.4583 Q 3624.7915 2037.2915 3571.8748 2063.75 Q 3518.9583 2116.6665 3492.4998 2143.125 L 3492.4998 2143.125 L 3492.4998 2143.125 Q 3466.0415 2143.125 3466.0415 2143.125 L 3466.0415 2143.125 L 3466.0415 2169.5833 L 3466.0415 2169.5833 L 3439.5833 2169.5833 L 3439.5833 2196.0415 L 3413.1248 2196.0415 L 3386.6665 2196.0415 L 3360.2083 2222.5 L 3333.7498 2222.5 L 3307.2915 2222.5 L 3307.2915 2196.0415 L 3307.2915 2196.0415 L 3307.2915 2196.0415 L 3333.7498 2196.0415 L 3333.7498 2196.0415 L 3333.7498 2169.5833 L 3360.2083 2169.5833 L 3360.2083 2169.5833 L 3360.2083 2143.125 L 3360.2083 2143.125 L 3360.2083 2143.125 L 3386.6665 2143.125 L 3386.6665 2143.125 L 3360.2083 2116.6665 L 3333.7498 2116.6665 L 3333.7498 2090.2083 L 3333.7498 2037.2915 L 3307.2915 2037.2915 L 3280.8333 2037.2915 L 3280.8333 2010.8333 L 3280.8333 2010.8333 L 3280.8333 1984.3749 Q 3307.2915 1984.3749 3307.2915 1957.9165 Q 3360.2083 1931.4583 3439.5833 1799.1666 Q 3518.9583 1666.8749 3518.9583 1455.2083 Q 3466.0415 1217.0833 3466.0415 1243.5416 Q 3466.0415 1269.9999 3439.5833 1243.5416 L 3413.1248 1243.5416 L 3413.1248 1190.6249 Q 3413.1248 1164.1666 3360.2083 1111.25 Q 3360.2083 1058.3333 3227.9165 1005.4166 L 3095.6248 926.0416 L 3069.1665 926.0416 L 3042.7083 926.0416 L 2936.8748 952.49994 Q 2857.4998 978.95825 2804.5833 1111.25 Q 2778.1248 1269.9999 2407.7083 1322.9166 Q 2063.75 1349.3749 2037.2915 1455.2083 Q 2037.2915 1561.0416 1852.0833 1613.9583 Q 1666.8749 1666.8749 1164.1666 1666.8749 Q 661.4583 1666.8749 396.87497 1613.9583 L 158.74998 1561.0416 L 132.29166 1561.0416 L 105.83333 1561.0416 L 105.83333 1534.5833 L 79.37499 1534.5833 L 79.37499 1534.5833 L 79.37499 1508.1249 L 79.37499 1508.1249 L 79.37499 1508.1249 L 52.916664 1508.1249 L 52.916664 1508.1249 L 26.458332 1481.6666 L 0.0 1455.2083 L 0.0 1455.2083 L 0.0 1455.2083 L 0.0 1428.7499 L 0.0 1402.2916 L 26.458332 1402.2916 L 79.37499 1402.2916 L 740.8333 1217.0833 Q 1402.2916 1031.875 1878.5416 873.12494 Q 2354.7915 661.4583 2513.5415 582.0833 Q 2672.2915 502.7083 2989.7915 238.12498 Q 3360.2083 0.0 3360.2083 0.0 z" svg:height="22.224998mm" draw:style-name="style-43" svg:viewBox="0.0 0.0 4101.0415 2222.5" svg:width="41.010414mm" svg:x="160.60208mm" svg:y="250.56041mm"/>
          <draw:path svg:d="M 1031.875 0.0 L 1084.7916 0.0 L 1084.7916 0.0 Q 1084.7916 0.0 1111.25 52.916664 L 1137.7083 79.37499 L 1137.7083 105.83333 L 1137.7083 132.29166 L 1164.1666 132.29166 L 1164.1666 105.83333 L 1190.6249 105.83333 L 1217.0833 105.83333 L 1217.0833 132.29166 L 1243.5416 132.29166 L 1243.5416 132.29166 L 1243.5416 105.83333 L 1243.5416 105.83333 L 1243.5416 105.83333 L 1269.9999 79.37499 L 1269.9999 52.916664 L 1296.4583 52.916664 L 1322.9166 52.916664 L 1349.3749 52.916664 Q 1349.3749 52.916664 1349.3749 52.916664 L 1375.8333 52.916664 L 1402.2916 79.37499 Q 1402.2916 105.83333 1428.7499 79.37499 Q 1455.2083 52.916664 1481.6666 105.83333 Q 1508.1249 185.20833 1534.5833 185.20833 Q 1561.0416 185.20833 1561.0416 238.12498 Q 1587.4999 291.04166 1613.9583 264.5833 Q 1666.8749 264.5833 1666.8749 317.49997 Q 1666.8749 343.9583 1693.3333 370.41666 L 1719.7916 396.87497 L 1719.7916 423.3333 L 1719.7916 476.24997 L 1746.2499 449.79166 L 1772.7083 423.3333 L 1772.7083 423.3333 L 1772.7083 423.3333 L 1799.1666 396.87497 L 1825.6249 370.41666 L 1825.6249 370.41666 L 1852.0833 370.41666 L 1931.4583 634.99994 Q 2037.2915 899.5833 2090.2083 899.5833 Q 2143.125 899.5833 2196.0415 978.95825 Q 2275.4165 1058.3333 2301.875 1058.3333 L 2354.7915 1058.3333 L 2354.7915 1058.3333 Q 2354.7915 1058.3333 2354.7915 1084.7916 L 2381.2498 1084.7916 L 2381.2498 1084.7916 Q 2381.2498 1111.25 2407.7083 1111.25 L 2407.7083 1111.25 L 2407.7083 1111.25 L 2407.7083 1111.25 L 2434.1665 1111.25 L 2434.1665 1111.25 L 2434.1665 1137.7083 L 2460.6248 1137.7083 L 2460.6248 1137.7083 L 2460.6248 1164.1666 L 2460.6248 1164.1666 L 2487.0833 1164.1666 L 2487.0833 1164.1666 L 2487.0833 1164.1666 L 2513.5415 1190.6249 L 2539.9998 1190.6249 L 2539.9998 1217.0833 L 2539.9998 1243.5416 L 2513.5415 1243.5416 L 2487.0833 1269.9999 L 2487.0833 1269.9999 L 2460.6248 1269.9999 L 2460.6248 1269.9999 L 2460.6248 1269.9999 L 2434.1665 1296.4583 L 2407.7083 1322.9166 L 2407.7083 1322.9166 Q 2407.7083 1322.9166 2381.2498 1322.9166 Q 2354.7915 1349.3749 2116.6665 1455.2083 Q 1852.0833 1534.5833 1719.7916 1587.4999 L 1561.0416 1587.4999 L 1561.0416 1613.9583 L 1561.0416 1613.9583 L 1534.5833 1613.9583 L 1534.5833 1640.4166 L 1534.5833 1640.4166 L 1561.0416 1640.4166 L 1561.0416 1640.4166 L 1561.0416 1666.8749 L 1534.5833 1666.8749 L 1534.5833 1693.3333 L 1534.5833 1693.3333 L 1508.1249 1693.3333 L 1508.1249 1693.3333 L 1508.1249 1693.3333 L 1481.6666 1666.8749 L 1455.2083 1640.4166 L 1428.7499 1640.4166 L 1402.2916 1640.4166 L 1349.3749 1640.4166 Q 1322.9166 1640.4166 1084.7916 1534.5833 Q 873.12494 1428.7499 873.12494 1508.1249 L 846.6666 1561.0416 L 846.6666 1561.0416 L 820.2083 1561.0416 L 820.2083 1481.6666 Q 820.2083 1375.8333 634.99994 1217.0833 Q 449.79166 1058.3333 396.87497 1058.3333 Q 343.9583 1058.3333 291.04166 952.49994 L 264.5833 873.12494 L 264.5833 846.6666 L 238.12498 846.6666 L 238.12498 846.6666 L 238.12498 846.6666 L 238.12498 820.2083 L 238.12498 820.2083 L 211.66666 820.2083 L 211.66666 793.74994 L 211.66666 793.74994 L 185.20833 793.74994 L 185.20833 767.2916 L 185.20833 740.8333 L 158.74998 740.8333 L 158.74998 740.8333 L 158.74998 714.37494 Q 132.29166 714.37494 105.83333 634.99994 L 52.916664 582.0833 L 52.916664 555.625 L 26.458332 555.625 L 26.458332 529.1666 L 26.458332 502.7083 L 0.0 502.7083 L 0.0 476.24997 L 0.0 476.24997 L 0.0 476.24997 L 0.0 423.3333 L 26.458332 396.87497 L 26.458332 396.87497 L 26.458332 370.41666 L 26.458332 370.41666 L 26.458332 370.41666 L 52.916664 370.41666 L 52.916664 370.41666 L 52.916664 343.9583 L 79.37499 343.9583 L 79.37499 343.9583 L 79.37499 370.41666 L 105.83333 370.41666 Q 132.29166 370.41666 132.29166 423.3333 Q 158.74998 476.24997 211.66666 423.3333 Q 291.04166 396.87497 291.04166 343.9583 Q 291.04166 317.49997 343.9583 291.04166 Q 423.3333 291.04166 423.3333 317.49997 L 449.79166 343.9583 L 449.79166 343.9583 L 449.79166 370.41666 L 449.79166 370.41666 L 449.79166 370.41666 L 476.24997 317.49997 L 502.7083 291.04166 L 502.7083 264.5833 L 502.7083 264.5833 L 555.625 264.5833 Q 608.5416 264.5833 608.5416 291.04166 Q 608.5416 291.04166 634.99994 317.49997 L 661.4583 370.41666 L 661.4583 370.41666 Q 661.4583 343.9583 687.9166 370.41666 L 714.37494 396.87497 L 714.37494 396.87497 L 714.37494 423.3333 L 714.37494 423.3333 L 714.37494 423.3333 L 740.8333 396.87497 Q 767.2916 370.41666 793.74994 370.41666 Q 846.6666 370.41666 873.12494 317.49997 Q 873.12494 291.04166 926.0416 158.74998 Q 978.95825 26.458332 1031.875 0.0 z" svg:height="16.933332mm" draw:style-name="style-44" svg:viewBox="0.0 0.0 2539.9998 1693.3333" svg:width="25.399998mm" svg:x="132.55624mm" svg:y="126.470825mm"/>
          <draw:path svg:d="M 52.916664 79.37499 Q 0.0 79.37499 0.0 52.916664 Q 0.0 26.458332 26.458332 26.458332 Q 79.37499 26.458332 185.20833 0.0 Q 264.5833 -26.458332 343.9583 0.0 Q 396.87497 52.916664 396.87497 79.37499 Q 396.87497 105.83333 238.12498 132.29166 Q 105.83333 158.74998 105.83333 132.29166 Q 105.83333 105.83333 52.916664 79.37499 z" svg:height="1.3229166mm" draw:style-name="style-45" svg:viewBox="0.0 0.0 396.87497 132.29166" svg:width="3.9687498mm" svg:x="191.29375mm" svg:y="173.83124mm"/>
          <draw:path svg:d="M 793.74994 0.0 L 820.2083 0.0 L 899.5833 238.12498 Q 952.49994 476.24997 1005.4166 582.0833 Q 1005.4166 687.9166 1005.4166 1058.3333 Q 978.95825 1402.2916 1005.4166 1402.2916 Q 1031.875 1402.2916 1031.875 1455.2083 Q 1005.4166 1508.1249 1005.4166 1481.6666 Q 1005.4166 1455.2083 1005.4166 1587.4999 Q 1005.4166 1693.3333 1005.4166 1719.7916 L 1005.4166 1746.2499 L 1031.875 1746.2499 L 1031.875 1772.7083 L 1031.875 1772.7083 Q 1031.875 1799.1666 926.0416 1693.3333 L 820.2083 1587.4999 L 820.2083 1561.0416 L 793.74994 1561.0416 L 793.74994 1561.0416 L 793.74994 1534.5833 L 767.2916 1534.5833 L 740.8333 1534.5833 L 740.8333 1587.4999 L 740.8333 1613.9583 L 714.37494 1640.4166 L 714.37494 1693.3333 L 687.9166 1772.7083 Q 634.99994 1852.0833 634.99994 1825.6249 L 634.99994 1799.1666 L 634.99994 1852.0833 L 634.99994 1878.5416 L 634.99994 1904.9999 L 634.99994 1931.4583 L 634.99994 1957.9165 L 634.99994 2010.8333 L 634.99994 2010.8333 L 634.99994 2010.8333 L 634.99994 2010.8333 L 634.99994 2010.8333 L 608.5416 1984.3749 L 582.0833 1957.9165 L 582.0833 1904.9999 L 582.0833 1852.0833 L 555.625 1799.1666 Q 529.1666 1719.7916 370.41666 1296.4583 Q 211.66666 873.12494 132.29166 661.4583 Q 79.37499 449.79166 52.916664 423.3333 L 0.0 423.3333 L 0.0 370.41666 L 0.0 291.04166 L 26.458332 291.04166 Q 52.916664 291.04166 52.916664 238.12498 L 52.916664 185.20833 L 105.83333 185.20833 L 158.74998 185.20833 L 158.74998 211.66666 L 158.74998 238.12498 L 185.20833 238.12498 L 185.20833 264.5833 L 185.20833 264.5833 L 211.66666 264.5833 L 238.12498 158.74998 Q 291.04166 52.916664 396.87497 52.916664 Q 502.7083 52.916664 529.1666 79.37499 Q 529.1666 105.83333 582.0833 105.83333 Q 634.99994 105.83333 634.99994 158.74998 L 634.99994 185.20833 L 687.9166 105.83333 Q 740.8333 52.916664 740.8333 52.916664 Q 740.8333 79.37499 767.2916 52.916664 Q 767.2916 0.0 793.74994 0.0 z" svg:height="20.108332mm" draw:style-name="style-46" svg:viewBox="0.0 0.0 1031.875 2010.8333" svg:width="10.318749mm" svg:x="96.837494mm" svg:y="91.01666mm"/>
          <draw:path svg:d="M 714.37494 0.0 L 714.37494 0.0 L 714.37494 0.0 L 714.37494 26.458332 L 714.37494 26.458332 L 714.37494 26.458332 L 714.37494 52.916664 L 714.37494 79.37499 L 714.37494 79.37499 L 714.37494 79.37499 L 714.37494 105.83333 L 714.37494 105.83333 L 687.9166 105.83333 Q 687.9166 132.29166 714.37494 132.29166 L 740.8333 132.29166 L 740.8333 158.74998 Q 740.8333 185.20833 714.37494 185.20833 Q 661.4583 211.66666 661.4583 238.12498 L 661.4583 264.5833 L 634.99994 264.5833 L 634.99994 291.04166 L 634.99994 291.04166 L 608.5416 291.04166 L 608.5416 291.04166 L 608.5416 291.04166 L 608.5416 317.49997 L 608.5416 317.49997 L 582.0833 317.49997 L 582.0833 343.9583 L 582.0833 343.9583 L 555.625 343.9583 L 555.625 370.41666 L 555.625 396.87497 L 529.1666 423.3333 L 529.1666 449.79166 L 714.37494 476.24997 Q 899.5833 502.7083 926.0416 502.7083 L 926.0416 502.7083 L 926.0416 502.7083 Q 926.0416 502.7083 820.2083 502.7083 L 714.37494 502.7083 L 661.4583 502.7083 Q 634.99994 502.7083 502.7083 529.1666 Q 343.9583 529.1666 343.9583 502.7083 Q 343.9583 476.24997 238.12498 502.7083 L 132.29166 502.7083 L 105.83333 502.7083 L 79.37499 502.7083 L 52.916664 502.7083 L 26.458332 502.7083 L 26.458332 476.24997 L 26.458332 476.24997 L 52.916664 476.24997 L 52.916664 449.79166 L 26.458332 449.79166 L 0.0 449.79166 L 0.0 423.3333 L 26.458332 423.3333 L 26.458332 423.3333 L 26.458332 396.87497 L 26.458332 396.87497 L 26.458332 396.87497 L 0.0 396.87497 L 0.0 396.87497 L 0.0 396.87497 L 0.0 396.87497 L 26.458332 370.41666 L 52.916664 370.41666 L 52.916664 343.9583 L 52.916664 291.04166 L 79.37499 291.04166 Q 105.83333 291.04166 185.20833 211.66666 Q 238.12498 132.29166 238.12498 132.29166 L 211.66666 105.83333 L 343.9583 52.916664 Q 449.79166 -26.458332 529.1666 0.0 Q 608.5416 0.0 608.5416 26.458332 Q 634.99994 79.37499 661.4583 26.458332 Q 714.37494 0.0 714.37494 0.0 z" svg:height="5.2916665mm" draw:style-name="style-47" svg:viewBox="0.0 0.0 926.0416 529.1666" svg:width="9.260416mm" svg:x="126.73541mm" svg:y="162.18958mm"/>
          <draw:path svg:d="M 2460.6248 291.04166 L 2592.9165 291.04166 L 2619.3748 291.04166 Q 2645.8333 317.49997 2645.8333 343.9583 Q 2645.8333 370.41666 2672.2915 396.87497 Q 2672.2915 396.87497 2672.2915 423.3333 Q 2672.2915 449.79166 2672.2915 449.79166 Q 2672.2915 449.79166 2645.8333 476.24997 L 2619.3748 476.24997 L 2619.3748 555.625 Q 2592.9165 634.99994 2566.4583 661.4583 Q 2566.4583 661.4583 2539.9998 661.4583 Q 2513.5415 687.9166 2513.5415 714.37494 L 2513.5415 740.8333 L 2487.0833 740.8333 L 2487.0833 767.2916 L 2460.6248 767.2916 L 2460.6248 767.2916 L 2301.875 793.74994 Q 2169.5833 820.2083 2169.5833 873.12494 Q 2169.5833 926.0416 2116.6665 952.49994 Q 2063.75 978.95825 2037.2915 978.95825 L 2037.2915 978.95825 L 1984.3749 978.95825 Q 1957.9165 978.95825 1957.9165 1005.4166 Q 1931.4583 1031.875 1772.7083 1058.3333 Q 1613.9583 1084.7916 1428.7499 1084.7916 Q 1243.5416 1031.875 1269.9999 1031.875 Q 1296.4583 1005.4166 1217.0833 978.95825 L 1137.7083 978.95825 L 1137.7083 978.95825 Q 1137.7083 978.95825 873.12494 926.0416 Q 608.5416 899.5833 608.5416 873.12494 Q 661.4583 846.6666 502.7083 820.2083 L 343.9583 793.74994 L 343.9583 767.2916 Q 343.9583 740.8333 343.9583 714.37494 Q 343.9583 714.37494 238.12498 661.4583 L 105.83333 661.4583 L 52.916664 634.99994 L 0.0 608.5416 L 0.0 608.5416 L 0.0 608.5416 L 26.458332 608.5416 L 26.458332 608.5416 L 26.458332 582.0833 L 26.458332 582.0833 L 52.916664 555.625 L 52.916664 529.1666 L 132.29166 529.1666 Q 185.20833 502.7083 185.20833 502.7083 Q 185.20833 502.7083 185.20833 476.24997 Q 211.66666 449.79166 238.12498 396.87497 Q 238.12498 291.04166 264.5833 211.66666 Q 291.04166 132.29166 343.9583 132.29166 Q 370.41666 105.83333 396.87497 52.916664 L 396.87497 0.0 L 767.2916 0.0 Q 1164.1666 26.458332 1455.2083 52.916664 Q 1772.7083 105.83333 1772.7083 132.29166 Q 1799.1666 185.20833 2090.2083 238.12498 Q 2354.7915 291.04166 2460.6248 291.04166 z" svg:height="10.847916mm" draw:style-name="style-48" svg:viewBox="0.0 0.0 2672.2915 1084.7916" svg:width="26.722916mm" svg:x="39.422916mm" svg:y="151.07707mm"/>
          <draw:path svg:d="M 317.49997 0.0 L 343.9583 0.0 L 343.9583 0.0 L 370.41666 0.0 L 370.41666 26.458332 L 370.41666 52.916664 L 687.9166 26.458332 Q 1005.4166 0.0 1005.4166 26.458332 L 1031.875 26.458332 L 1534.5833 52.916664 Q 2063.75 52.916664 2407.7083 105.83333 Q 2751.6665 158.74998 2751.6665 185.20833 Q 2751.6665 211.66666 3174.9998 343.9583 Q 3598.3333 476.24997 3651.2498 476.24997 Q 3730.6248 529.1666 3757.0833 529.1666 L 3809.9998 529.1666 L 3836.4583 555.625 L 3862.9165 582.0833 L 3862.9165 582.0833 L 3862.9165 582.0833 L 3862.9165 582.0833 L 3862.9165 582.0833 L 3862.9165 608.5416 L 3862.9165 608.5416 L 3836.4583 608.5416 L 3836.4583 634.99994 L 3836.4583 634.99994 Q 3809.9998 634.99994 3809.9998 687.9166 L 3809.9998 714.37494 L 3783.5415 714.37494 L 3783.5415 687.9166 L 3757.0833 687.9166 L 3704.1665 687.9166 L 3704.1665 714.37494 L 3704.1665 714.37494 L 3730.6248 714.37494 L 3730.6248 740.8333 L 3730.6248 740.8333 L 3757.0833 740.8333 L 3757.0833 767.2916 L 3757.0833 793.74994 L 3783.5415 793.74994 L 3783.5415 793.74994 L 3783.5415 820.2083 L 3809.9998 820.2083 L 3809.9998 820.2083 L 3809.9998 846.6666 L 3809.9998 846.6666 L 3809.9998 846.6666 L 3836.4583 846.6666 L 3836.4583 846.6666 L 3809.9998 873.12494 L 3809.9998 873.12494 L 3809.9998 873.12494 L 3783.5415 846.6666 L 3757.0833 846.6666 L 3704.1665 846.6666 L 3677.7083 820.2083 Q 3651.2498 793.74994 3386.6665 714.37494 Q 3095.6248 634.99994 2645.8333 555.625 Q 2222.5 476.24997 2063.75 476.24997 Q 1904.9999 423.3333 1005.4166 423.3333 L 79.37499 423.3333 L 52.916664 423.3333 L 0.0 423.3333 L 0.0 264.5833 L 0.0 79.37499 L 132.29166 52.916664 Q 264.5833 0.0 317.49997 0.0 z" svg:height="8.73125mm" draw:style-name="style-49" svg:viewBox="0.0 0.0 3862.9165 873.12494" svg:width="38.629166mm" svg:x="140.22916mm" svg:y="205.31665mm"/>
          <draw:path svg:d="M 793.74994 52.916664 L 793.74994 52.916664 L 793.74994 132.29166 Q 793.74994 185.20833 846.6666 185.20833 Q 873.12494 185.20833 873.12494 238.12498 L 846.6666 291.04166 L 846.6666 291.04166 L 846.6666 291.04166 L 873.12494 291.04166 Q 899.5833 291.04166 926.0416 317.49997 L 952.49994 343.9583 L 1005.4166 291.04166 Q 1111.25 238.12498 1164.1666 238.12498 Q 1217.0833 211.66666 1217.0833 238.12498 Q 1190.6249 238.12498 1322.9166 238.12498 Q 1481.6666 211.66666 1455.2083 158.74998 Q 1428.7499 79.37499 1428.7499 79.37499 L 1428.7499 79.37499 L 1534.5833 105.83333 Q 1613.9583 132.29166 1587.4999 158.74998 Q 1587.4999 185.20833 1587.4999 211.66666 L 1587.4999 211.66666 L 1349.3749 529.1666 Q 1111.25 873.12494 978.95825 978.95825 Q 846.6666 1084.7916 793.74994 1190.6249 Q 740.8333 1322.9166 767.2916 1322.9166 Q 767.2916 1349.3749 793.74994 1349.3749 L 846.6666 1349.3749 L 846.6666 1375.8333 L 846.6666 1375.8333 L 793.74994 1375.8333 L 767.2916 1402.2916 L 767.2916 1402.2916 L 793.74994 1402.2916 L 793.74994 1402.2916 L 793.74994 1402.2916 L 740.8333 1402.2916 L 714.37494 1402.2916 L 714.37494 1402.2916 Q 687.9166 1402.2916 687.9166 1349.3749 Q 687.9166 1322.9166 529.1666 1296.4583 Q 343.9583 1296.4583 343.9583 1269.9999 Q 343.9583 1243.5416 211.66666 1296.4583 L 105.83333 1349.3749 L 52.916664 1349.3749 L 26.458332 1349.3749 L 26.458332 1322.9166 L 0.0 1322.9166 L 0.0 1296.4583 L 0.0 1243.5416 L 26.458332 1243.5416 L 26.458332 1243.5416 L 26.458332 1217.0833 L 52.916664 1217.0833 L 52.916664 1217.0833 L 52.916664 1190.6249 L 52.916664 1190.6249 L 52.916664 1190.6249 L 79.37499 1190.6249 L 79.37499 1190.6249 L 79.37499 1164.1666 L 105.83333 1164.1666 L 105.83333 1164.1666 L 105.83333 1137.7083 L 105.83333 1137.7083 Q 105.83333 1137.7083 211.66666 1031.875 Q 264.5833 952.49994 291.04166 899.5833 L 291.04166 846.6666 L 291.04166 846.6666 L 317.49997 846.6666 L 317.49997 820.2083 Q 317.49997 793.74994 343.9583 767.2916 Q 370.41666 767.2916 396.87497 767.2916 Q 423.3333 793.74994 423.3333 767.2916 Q 423.3333 714.37494 449.79166 714.37494 Q 476.24997 714.37494 529.1666 582.0833 Q 582.0833 449.79166 555.625 343.9583 Q 529.1666 211.66666 529.1666 132.29166 L 529.1666 79.37499 L 555.625 79.37499 L 555.625 79.37499 L 582.0833 52.916664 L 608.5416 52.916664 L 608.5416 26.458332 L 634.99994 0.0 L 634.99994 26.458332 Q 687.9166 52.916664 687.9166 26.458332 Q 687.9166 -26.458332 740.8333 26.458332 Q 793.74994 52.916664 793.74994 52.916664 z M 582.0833 132.29166 Q 555.625 132.29166 582.0833 105.83333 Q 634.99994 105.83333 634.99994 132.29166 Q 634.99994 158.74998 582.0833 132.29166 z M 555.625 158.74998 Q 582.0833 158.74998 582.0833 158.74998 Q 582.0833 185.20833 582.0833 185.20833 Q 555.625 185.20833 555.625 158.74998 z" svg:height="14.022916mm" draw:style-name="style-50" svg:viewBox="0.0 0.0 1587.4999 1402.2916" svg:width="15.874999mm" svg:x="132.29166mm" svg:y="143.66875mm"/>
          <draw:path svg:d="M 449.79166 26.458332 L 502.7083 26.458332 L 502.7083 79.37499 L 502.7083 105.83333 L 529.1666 132.29166 L 555.625 158.74998 L 608.5416 317.49997 Q 714.37494 476.24997 767.2916 661.4583 Q 820.2083 820.2083 873.12494 926.0416 Q 873.12494 1058.3333 926.0416 1111.25 Q 952.49994 1137.7083 952.49994 1164.1666 L 978.95825 1164.1666 L 978.95825 1190.6249 L 978.95825 1190.6249 L 978.95825 1190.6249 L 978.95825 1217.0833 L 952.49994 1243.5416 L 926.0416 1296.4583 L 926.0416 1296.4583 L 926.0416 1296.4583 L 926.0416 1269.9999 L 926.0416 1269.9999 L 899.5833 1243.5416 Q 899.5833 1217.0833 820.2083 1217.0833 Q 767.2916 1243.5416 767.2916 1269.9999 Q 767.2916 1322.9166 687.9166 1349.3749 Q 634.99994 1402.2916 608.5416 1349.3749 Q 608.5416 1296.4583 582.0833 1322.9166 Q 582.0833 1349.3749 529.1666 1349.3749 Q 476.24997 1322.9166 476.24997 1349.3749 L 476.24997 1402.2916 L 476.24997 1402.2916 L 449.79166 1402.2916 L 449.79166 1322.9166 Q 449.79166 1243.5416 423.3333 1217.0833 Q 396.87497 1190.6249 238.12498 767.2916 Q 79.37499 317.49997 26.458332 291.04166 Q -26.458332 264.5833 0.0 211.66666 L 26.458332 158.74998 L 26.458332 132.29166 L 26.458332 132.29166 L 0.0 79.37499 L 0.0 52.916664 L 26.458332 52.916664 L 26.458332 52.916664 L 105.83333 26.458332 Q 185.20833 -26.458332 291.04166 0.0 Q 423.3333 26.458332 449.79166 26.458332 z M 132.29166 317.49997 Q 132.29166 291.04166 132.29166 291.04166 Q 132.29166 291.04166 132.29166 317.49997 Q 132.29166 317.49997 132.29166 343.9583 Q 132.29166 396.87497 132.29166 370.41666 Q 132.29166 343.9583 132.29166 317.49997 z" svg:height="14.022916mm" draw:style-name="style-51" svg:viewBox="0.0 0.0 978.95825 1402.2916" svg:width="9.789583mm" svg:x="127.79375mm" svg:y="117.21041mm"/>
          <draw:path svg:d="M 0.0 26.458332 L 0.0 0.0 L 185.20833 79.37499 Q 343.9583 132.29166 714.37494 238.12498 Q 1031.875 317.49997 1058.3333 291.04166 Q 1058.3333 264.5833 1137.7083 291.04166 Q 1217.0833 291.04166 1243.5416 317.49997 L 1243.5416 317.49997 L 1243.5416 317.49997 L 1243.5416 343.9583 L 1217.0833 343.9583 L 1190.6249 343.9583 L 1190.6249 370.41666 L 1190.6249 370.41666 L 1217.0833 370.41666 L 1217.0833 396.87497 L 1269.9999 396.87497 L 1322.9166 396.87497 L 1322.9166 423.3333 L 1349.3749 423.3333 L 1349.3749 449.79166 L 1349.3749 476.24997 L 1375.8333 502.7083 L 1375.8333 529.1666 L 1243.5416 529.1666 Q 1084.7916 502.7083 1031.875 502.7083 L 978.95825 502.7083 L 952.49994 502.7083 Q 926.0416 502.7083 714.37494 449.79166 Q 502.7083 396.87497 317.49997 317.49997 L 132.29166 238.12498 L 132.29166 238.12498 L 132.29166 238.12498 L 105.83333 211.66666 L 79.37499 185.20833 L 79.37499 185.20833 L 79.37499 185.20833 L 52.916664 185.20833 L 52.916664 185.20833 L 52.916664 132.29166 Q 52.916664 52.916664 26.458332 52.916664 Q 0.0 52.916664 0.0 26.458332 z" svg:height="5.2916665mm" draw:style-name="style-52" svg:viewBox="0.0 0.0 1375.8333 529.1666" svg:width="13.758332mm" svg:x="27.252083mm" svg:y="162.71873mm"/>
          <draw:path svg:d="M 132.29166 0.0 L 264.5833 0.0 L 396.87497 79.37499 Q 502.7083 185.20833 529.1666 185.20833 L 555.625 185.20833 L 555.625 211.66666 L 555.625 211.66666 L 582.0833 211.66666 L 582.0833 238.12498 L 582.0833 238.12498 L 608.5416 238.12498 L 608.5416 238.12498 L 608.5416 238.12498 L 634.99994 264.5833 L 661.4583 264.5833 L 661.4583 211.66666 L 661.4583 158.74998 L 661.4583 158.74998 L 661.4583 158.74998 L 687.9166 158.74998 L 687.9166 185.20833 L 714.37494 185.20833 Q 714.37494 185.20833 714.37494 211.66666 L 714.37494 211.66666 L 740.8333 211.66666 L 740.8333 238.12498 L 740.8333 238.12498 L 767.2916 238.12498 L 767.2916 449.79166 Q 767.2916 634.99994 820.2083 687.9166 Q 820.2083 740.8333 820.2083 767.2916 L 820.2083 793.74994 L 820.2083 793.74994 L 820.2083 767.2916 L 820.2083 767.2916 L 820.2083 767.2916 L 820.2083 793.74994 L 820.2083 820.2083 L 820.2083 846.6666 L 820.2083 873.12494 L 846.6666 873.12494 L 846.6666 873.12494 L 820.2083 899.5833 L 767.2916 899.5833 L 767.2916 873.12494 L 767.2916 873.12494 L 740.8333 873.12494 L 740.8333 873.12494 L 714.37494 873.12494 L 661.4583 873.12494 L 634.99994 846.6666 Q 608.5416 820.2083 449.79166 714.37494 Q 291.04166 608.5416 238.12498 555.625 Q 185.20833 502.7083 158.74998 502.7083 Q 132.29166 502.7083 132.29166 476.24997 Q 132.29166 449.79166 105.83333 449.79166 L 79.37499 449.79166 L 79.37499 449.79166 Q 79.37499 449.79166 26.458332 370.41666 Q 26.458332 291.04166 0.0 158.74998 Q -26.458332 26.458332 132.29166 0.0 z M 211.66666 529.1666 Q 211.66666 502.7083 211.66666 502.7083 Q 238.12498 502.7083 238.12498 502.7083 Q 238.12498 529.1666 211.66666 529.1666 z" svg:height="8.995832mm" draw:style-name="style-53" svg:viewBox="0.0 0.0 846.6666 899.5833" svg:width="8.466666mm" svg:x="120.91457mm" svg:y="81.22708mm"/>
          <draw:path svg:d="M 555.625 0.0 L 582.0833 0.0 L 582.0833 52.916664 L 582.0833 79.37499 L 608.5416 79.37499 L 608.5416 105.83333 L 608.5416 105.83333 L 634.99994 105.83333 L 634.99994 211.66666 Q 634.99994 317.49997 608.5416 291.04166 Q 582.0833 264.5833 582.0833 370.41666 L 582.0833 449.79166 L 582.0833 555.625 Q 555.625 661.4583 529.1666 687.9166 Q 476.24997 687.9166 396.87497 1005.4166 Q 291.04166 1296.4583 264.5833 1322.9166 Q 211.66666 1322.9166 211.66666 1349.3749 L 211.66666 1375.8333 L 185.20833 1375.8333 L 185.20833 1375.8333 L 185.20833 1402.2916 L 211.66666 1402.2916 L 211.66666 1402.2916 L 211.66666 1428.7499 L 211.66666 1428.7499 L 211.66666 1428.7499 L 185.20833 1428.7499 L 185.20833 1428.7499 L 158.74998 1428.7499 L 158.74998 1428.7499 L 105.83333 1428.7499 L 79.37499 1428.7499 L 52.916664 1455.2083 L 0.0 1455.2083 L 0.0 1322.9166 L 0.0 1190.6249 L 0.0 1164.1666 Q 0.0 1111.25 0.0 1058.3333 L 0.0 1031.875 L 0.0 952.49994 L 0.0 846.6666 L 26.458332 820.2083 L 26.458332 793.74994 L 26.458332 767.2916 Q 52.916664 740.8333 79.37499 555.625 Q 132.29166 370.41666 158.74998 370.41666 Q 185.20833 370.41666 211.66666 317.49997 L 238.12498 264.5833 L 264.5833 264.5833 L 264.5833 264.5833 L 264.5833 238.12498 L 264.5833 238.12498 L 291.04166 238.12498 L 291.04166 211.66666 L 291.04166 211.66666 L 317.49997 211.66666 L 317.49997 211.66666 L 317.49997 211.66666 L 317.49997 185.20833 Q 317.49997 185.20833 396.87497 105.83333 L 476.24997 52.916664 L 529.1666 26.458332 L 555.625 0.0 L 555.625 0.0 z" svg:height="14.552083mm" draw:style-name="style-54" svg:viewBox="0.0 0.0 634.99994 1455.2083" svg:width="6.3499994mm" svg:x="115.35833mm" svg:y="124.35416mm"/>
          <draw:path svg:d="M 158.74998 52.916664 L 185.20833 0.0 L 211.66666 0.0 L 238.12498 0.0 L 238.12498 0.0 L 264.5833 0.0 L 264.5833 26.458332 L 264.5833 52.916664 L 343.9583 79.37499 Q 396.87497 105.83333 396.87497 132.29166 L 396.87497 158.74998 L 343.9583 264.5833 Q 264.5833 343.9583 238.12498 423.3333 Q 211.66666 502.7083 185.20833 582.0833 L 185.20833 687.9166 L 158.74998 687.9166 Q 158.74998 687.9166 158.74998 661.4583 L 132.29166 634.99994 L 132.29166 634.99994 Q 105.83333 634.99994 105.83333 582.0833 Q 52.916664 502.7083 52.916664 529.1666 L 52.916664 582.0833 L 26.458332 582.0833 L 26.458332 582.0833 L 26.458332 555.625 L 0.0 555.625 L 0.0 529.1666 Q 0.0 502.7083 0.0 449.79166 Q 0.0 423.3333 0.0 264.5833 L 0.0 132.29166 L 26.458332 132.29166 Q 52.916664 105.83333 79.37499 105.83333 Q 105.83333 105.83333 158.74998 52.916664 z M 79.37499 158.74998 L 105.83333 158.74998 L 132.29166 158.74998 L 132.29166 158.74998 L 132.29166 185.20833 L 158.74998 185.20833 L 158.74998 185.20833 L 158.74998 211.66666 L 158.74998 211.66666 L 158.74998 211.66666 L 132.29166 211.66666 L 132.29166 211.66666 L 105.83333 238.12498 Q 52.916664 238.12498 52.916664 211.66666 Q 52.916664 185.20833 79.37499 158.74998 z" svg:height="6.879166mm" draw:style-name="style-55" svg:viewBox="0.0 0.0 396.87497 687.9166" svg:width="3.9687498mm" svg:x="92.604164mm" svg:y="174.62498mm"/>
          <draw:path svg:d="M 423.3333 0.0 L 449.79166 0.0 L 449.79166 26.458332 L 476.24997 26.458332 L 476.24997 52.916664 L 476.24997 79.37499 L 476.24997 211.66666 Q 476.24997 343.9583 423.3333 343.9583 Q 396.87497 343.9583 423.3333 423.3333 Q 423.3333 476.24997 449.79166 476.24997 Q 476.24997 502.7083 476.24997 529.1666 Q 476.24997 582.0833 476.24997 687.9166 L 476.24997 767.2916 L 502.7083 767.2916 L 529.1666 740.8333 L 555.625 740.8333 L 582.0833 740.8333 L 582.0833 714.37494 Q 582.0833 687.9166 634.99994 687.9166 Q 661.4583 687.9166 634.99994 634.99994 L 608.5416 634.99994 L 634.99994 608.5416 L 687.9166 582.0833 L 714.37494 582.0833 L 740.8333 582.0833 L 740.8333 634.99994 Q 767.2916 714.37494 793.74994 714.37494 Q 820.2083 714.37494 793.74994 740.8333 Q 793.74994 793.74994 820.2083 793.74994 Q 846.6666 793.74994 846.6666 767.2916 Q 846.6666 740.8333 873.12494 793.74994 Q 899.5833 820.2083 899.5833 846.6666 L 899.5833 846.6666 L 846.6666 952.49994 Q 793.74994 1031.875 767.2916 1031.875 L 767.2916 1031.875 L 767.2916 1005.4166 L 767.2916 1005.4166 L 767.2916 1005.4166 Q 767.2916 1005.4166 740.8333 978.95825 Q 714.37494 978.95825 714.37494 1005.4166 L 714.37494 1031.875 L 714.37494 1031.875 Q 714.37494 1058.3333 687.9166 1084.7916 Q 687.9166 1111.25 661.4583 1058.3333 L 661.4583 1031.875 L 634.99994 1031.875 L 608.5416 1058.3333 L 608.5416 1058.3333 L 582.0833 1058.3333 L 449.79166 1269.9999 Q 291.04166 1481.6666 264.5833 1481.6666 Q 211.66666 1455.2083 211.66666 1481.6666 Q 211.66666 1534.5833 158.74998 1534.5833 L 132.29166 1534.5833 L 132.29166 1561.0416 L 105.83333 1561.0416 L 105.83333 1561.0416 L 105.83333 1587.4999 L 105.83333 1587.4999 L 105.83333 1587.4999 L 132.29166 1587.4999 L 132.29166 1587.4999 L 132.29166 1613.9583 L 105.83333 1613.9583 L 105.83333 1613.9583 L 105.83333 1640.4166 L 105.83333 1640.4166 L 105.83333 1640.4166 L 79.37499 1640.4166 L 79.37499 1640.4166 L 52.916664 1666.8749 L 52.916664 1666.8749 L 52.916664 1640.4166 L 52.916664 1613.9583 L 52.916664 1613.9583 L 52.916664 1613.9583 L 26.458332 1587.4999 L 0.0 1561.0416 L 0.0 1375.8333 Q 0.0 1190.6249 26.458332 1190.6249 Q 52.916664 1190.6249 52.916664 1164.1666 Q 52.916664 1137.7083 79.37499 1058.3333 Q 105.83333 952.49994 158.74998 952.49994 Q 211.66666 952.49994 211.66666 846.6666 Q 211.66666 767.2916 211.66666 740.8333 Q 238.12498 687.9166 238.12498 661.4583 Q 238.12498 608.5416 264.5833 608.5416 Q 291.04166 608.5416 291.04166 529.1666 Q 264.5833 449.79166 317.49997 476.24997 Q 370.41666 476.24997 370.41666 423.3333 Q 370.41666 396.87497 317.49997 370.41666 Q 264.5833 343.9583 264.5833 317.49997 Q 291.04166 317.49997 291.04166 211.66666 L 291.04166 132.29166 L 317.49997 132.29166 L 343.9583 132.29166 L 343.9583 158.74998 Q 370.41666 185.20833 370.41666 105.83333 L 370.41666 26.458332 L 370.41666 26.458332 Q 396.87497 0.0 423.3333 0.0 z" svg:height="16.668749mm" draw:style-name="style-56" svg:viewBox="0.0 0.0 899.5833 1666.8749" svg:width="8.995832mm" svg:x="123.825mm" svg:y="142.34583mm"/>
          <draw:path svg:d="M 343.9583 0.0 L 343.9583 0.0 L 396.87497 0.0 L 449.79166 0.0 L 449.79166 0.0 L 449.79166 0.0 L 476.24997 0.0 L 476.24997 0.0 L 476.24997 26.458332 L 502.7083 26.458332 L 502.7083 52.916664 L 502.7083 105.83333 L 529.1666 185.20833 L 529.1666 264.5833 L 502.7083 370.41666 Q 502.7083 449.79166 317.49997 634.99994 Q 158.74998 793.74994 158.74998 820.2083 L 132.29166 820.2083 L 132.29166 820.2083 L 132.29166 846.6666 L 132.29166 846.6666 L 132.29166 846.6666 L 105.83333 846.6666 L 105.83333 846.6666 L 105.83333 873.12494 L 79.37499 873.12494 L 79.37499 873.12494 L 79.37499 899.5833 L 79.37499 899.5833 L 79.37499 899.5833 L 52.916664 926.0416 L 26.458332 952.49994 L 26.458332 952.49994 L 26.458332 952.49994 L 26.458332 952.49994 L 0.0 952.49994 L 0.0 952.49994 L 0.0 952.49994 L 0.0 740.8333 Q -26.458332 555.625 0.0 449.79166 Q 0.0 317.49997 26.458332 317.49997 L 52.916664 291.04166 L 52.916664 291.04166 Q 79.37499 291.04166 79.37499 264.5833 L 79.37499 264.5833 L 79.37499 264.5833 Q 79.37499 264.5833 105.83333 264.5833 L 105.83333 238.12498 L 185.20833 132.29166 Q 264.5833 52.916664 291.04166 26.458332 L 317.49997 0.0 L 317.49997 0.0 L 343.9583 0.0 L 343.9583 0.0 z" svg:height="9.525mm" draw:style-name="style-57" svg:viewBox="0.0 0.0 529.1666 952.49994" svg:width="5.2916665mm" svg:x="113.50624mm" svg:y="106.89166mm"/>
          <draw:path svg:d="M 343.9583 52.916664 L 582.0833 105.83333 L 661.4583 185.20833 Q 740.8333 238.12498 740.8333 264.5833 L 740.8333 264.5833 L 767.2916 291.04166 L 767.2916 291.04166 L 687.9166 370.41666 Q 608.5416 449.79166 608.5416 476.24997 L 582.0833 476.24997 L 582.0833 502.7083 L 582.0833 529.1666 L 582.0833 582.0833 L 582.0833 634.99994 L 582.0833 687.9166 L 582.0833 740.8333 L 608.5416 740.8333 L 634.99994 767.2916 L 634.99994 767.2916 L 634.99994 767.2916 L 634.99994 767.2916 L 634.99994 767.2916 L 634.99994 793.74994 L 634.99994 793.74994 L 608.5416 793.74994 L 608.5416 820.2083 L 608.5416 820.2083 L 582.0833 820.2083 L 582.0833 873.12494 L 582.0833 952.49994 L 582.0833 952.49994 L 582.0833 952.49994 L 555.625 978.95825 L 555.625 1005.4166 L 529.1666 1005.4166 Q 502.7083 1005.4166 502.7083 978.95825 Q 502.7083 952.49994 423.3333 952.49994 Q 317.49997 926.0416 264.5833 952.49994 Q 211.66666 952.49994 211.66666 978.95825 L 211.66666 1031.875 L 211.66666 1031.875 L 211.66666 1031.875 L 185.20833 978.95825 Q 158.74998 952.49994 132.29166 846.6666 Q 79.37499 714.37494 0.0 370.41666 Q -105.83333 0.0 0.0 0.0 Q 105.83333 -26.458332 343.9583 52.916664 z" svg:height="10.318749mm" draw:style-name="style-58" svg:viewBox="0.0 0.0 767.2916 1031.875" svg:width="7.6729164mm" svg:x="94.720825mm" svg:y="134.67291mm"/>
          <draw:path svg:d="M 158.74998 26.458332 L 158.74998 0.0 L 211.66666 0.0 L 264.5833 0.0 L 291.04166 26.458332 L 317.49997 26.458332 L 343.9583 105.83333 Q 370.41666 185.20833 317.49997 211.66666 Q 264.5833 211.66666 343.9583 211.66666 Q 423.3333 211.66666 476.24997 185.20833 L 529.1666 185.20833 L 634.99994 185.20833 L 714.37494 211.66666 L 714.37494 211.66666 L 687.9166 211.66666 L 687.9166 211.66666 L 687.9166 238.12498 L 634.99994 238.12498 Q 582.0833 264.5833 449.79166 264.5833 Q 317.49997 264.5833 211.66666 317.49997 L 79.37499 370.41666 L 52.916664 370.41666 L 26.458332 370.41666 L 26.458332 370.41666 Q 52.916664 343.9583 52.916664 317.49997 Q 52.916664 291.04166 26.458332 291.04166 Q 0.0 264.5833 0.0 238.12498 L 0.0 185.20833 L 0.0 185.20833 L 0.0 158.74998 L 0.0 158.74998 Q 0.0 158.74998 26.458332 105.83333 L 52.916664 52.916664 L 105.83333 52.916664 L 132.29166 52.916664 L 132.29166 26.458332 L 158.74998 26.458332 L 158.74998 26.458332 z" svg:height="3.7041664mm" draw:style-name="style-59" svg:viewBox="0.0 0.0 714.37494 370.41666" svg:width="7.1437497mm" svg:x="124.35416mm" svg:y="176.74165mm"/>
          <draw:path svg:d="M 26.458332 52.916664 L 52.916664 0.0 L 79.37499 0.0 L 105.83333 0.0 L 132.29166 26.458332 L 185.20833 26.458332 L 185.20833 52.916664 Q 185.20833 105.83333 185.20833 105.83333 L 185.20833 132.29166 L 185.20833 132.29166 L 158.74998 132.29166 L 105.83333 211.66666 Q 79.37499 264.5833 52.916664 264.5833 L 52.916664 264.5833 L 26.458332 264.5833 L 0.0 264.5833 L 0.0 264.5833 Q 26.458332 238.12498 26.458332 211.66666 Q 52.916664 158.74998 26.458332 158.74998 Q -26.458332 132.29166 26.458332 52.916664 z" svg:height="2.6458333mm" draw:style-name="style-60" svg:viewBox="0.0 0.0 185.20833 264.5833" svg:width="1.8520832mm" svg:x="104.510414mm" svg:y="138.64166mm"/>
          <draw:path svg:d="M 26.458332 476.24997 L 0.0 0.0 L 52.916664 0.0 Q 79.37499 26.458332 132.29166 238.12498 Q 211.66666 449.79166 370.41666 873.12494 Q 529.1666 1296.4583 555.625 1375.8333 L 582.0833 1428.7499 L 582.0833 1455.2083 Q 582.0833 1481.6666 608.5416 1481.6666 L 608.5416 1481.6666 L 582.0833 1508.1249 Q 582.0833 1534.5833 582.0833 1534.5833 L 582.0833 1534.5833 L 608.5416 1561.0416 L 634.99994 1587.4999 L 634.99994 1587.4999 L 634.99994 1587.4999 L 634.99994 1640.4166 Q 634.99994 1693.3333 608.5416 1799.1666 L 608.5416 1931.4583 L 608.5416 1957.9165 L 608.5416 2010.8333 L 582.0833 2010.8333 L 555.625 2010.8333 L 555.625 1984.3749 L 529.1666 1984.3749 L 529.1666 1984.3749 L 529.1666 1957.9165 L 529.1666 1957.9165 L 529.1666 1957.9165 L 502.7083 1957.9165 L 502.7083 1957.9165 L 502.7083 1931.4583 L 476.24997 1931.4583 L 476.24997 1931.4583 L 476.24997 1904.9999 L 476.24997 1904.9999 L 476.24997 1904.9999 L 449.79166 1904.9999 L 449.79166 1904.9999 L 423.3333 1878.5416 Q 396.87497 1852.0833 370.41666 1852.0833 Q 343.9583 1852.0833 291.04166 1772.7083 Q 211.66666 1719.7916 211.66666 1746.2499 L 185.20833 1746.2499 L 185.20833 1693.3333 Q 158.74998 1640.4166 105.83333 1322.9166 Q 52.916664 978.95825 26.458332 476.24997 z" svg:height="20.108332mm" draw:style-name="style-61" svg:viewBox="0.0 0.0 634.99994 2010.8333" svg:width="6.3499994mm" svg:x="96.837494mm" svg:y="95.24999mm"/>
          <draw:path svg:d="M 582.0833 132.29166 L 634.99994 132.29166 L 634.99994 158.74998 L 634.99994 185.20833 L 555.625 185.20833 Q 476.24997 185.20833 476.24997 238.12498 Q 476.24997 291.04166 555.625 291.04166 L 634.99994 291.04166 L 634.99994 291.04166 Q 634.99994 291.04166 661.4583 370.41666 Q 687.9166 423.3333 529.1666 449.79166 Q 396.87497 449.79166 423.3333 449.79166 Q 423.3333 423.3333 370.41666 449.79166 Q 317.49997 449.79166 211.66666 502.7083 L 158.74998 555.625 L 132.29166 529.1666 Q 105.83333 502.7083 79.37499 502.7083 L 52.916664 502.7083 L 52.916664 502.7083 L 52.916664 502.7083 L 79.37499 502.7083 L 79.37499 502.7083 L 52.916664 476.24997 L 26.458332 476.24997 L 26.458332 449.79166 L 26.458332 423.3333 L 52.916664 423.3333 Q 79.37499 396.87497 52.916664 396.87497 Q 0.0 396.87497 0.0 343.9583 L 0.0 264.5833 L 0.0 238.12498 Q 0.0 211.66666 52.916664 185.20833 L 79.37499 185.20833 L 79.37499 158.74998 L 52.916664 158.74998 L 52.916664 158.74998 Q 52.916664 132.29166 52.916664 132.29166 L 52.916664 79.37499 L 52.916664 105.83333 L 52.916664 105.83333 L 79.37499 79.37499 L 79.37499 52.916664 L 105.83333 0.0 Q 105.83333 -79.37499 317.49997 26.458332 Q 555.625 132.29166 582.0833 132.29166 z" svg:height="5.5562496mm" draw:style-name="style-62" svg:viewBox="0.0 0.0 661.4583 555.625" svg:width="6.614583mm" svg:x="140.22916mm" svg:y="141.55208mm"/>
          <draw:path svg:d="M 132.29166 158.74998 L 185.20833 0.0 L 185.20833 26.458332 L 185.20833 52.916664 L 211.66666 52.916664 L 211.66666 52.916664 L 211.66666 79.37499 L 238.12498 79.37499 L 238.12498 79.37499 L 238.12498 105.83333 L 238.12498 105.83333 L 264.5833 105.83333 L 264.5833 105.83333 L 264.5833 105.83333 L 264.5833 132.29166 L 291.04166 132.29166 L 291.04166 158.74998 L 291.04166 185.20833 L 317.49997 185.20833 L 317.49997 211.66666 L 317.49997 211.66666 L 343.9583 211.66666 L 449.79166 423.3333 Q 555.625 661.4583 582.0833 740.8333 Q 608.5416 793.74994 634.99994 793.74994 Q 661.4583 793.74994 740.8333 820.2083 Q 820.2083 846.6666 846.6666 899.5833 Q 873.12494 978.95825 873.12494 1031.875 L 873.12494 1084.7916 L 899.5833 1111.25 L 899.5833 1137.7083 L 926.0416 1137.7083 L 952.49994 1137.7083 L 952.49994 1164.1666 L 978.95825 1190.6249 L 978.95825 1190.6249 L 978.95825 1190.6249 L 978.95825 1217.0833 Q 978.95825 1269.9999 978.95825 1322.9166 L 978.95825 1349.3749 L 978.95825 1349.3749 L 978.95825 1349.3749 L 952.49994 1375.8333 L 926.0416 1428.7499 L 926.0416 1428.7499 L 926.0416 1428.7499 L 926.0416 1402.2916 L 926.0416 1402.2916 L 899.5833 1402.2916 L 899.5833 1375.8333 L 873.12494 1375.8333 L 846.6666 1375.8333 L 846.6666 1481.6666 Q 846.6666 1561.0416 820.2083 1561.0416 Q 793.74994 1561.0416 767.2916 1693.3333 Q 767.2916 1852.0833 714.37494 1825.6249 Q 714.37494 1799.1666 687.9166 1852.0833 Q 687.9166 1931.4583 714.37494 1931.4583 Q 740.8333 1931.4583 740.8333 1984.3749 Q 714.37494 2037.2915 714.37494 2063.75 L 714.37494 2063.75 L 714.37494 2063.75 Q 714.37494 2063.75 687.9166 2063.75 L 687.9166 2090.2083 L 634.99994 2090.2083 L 582.0833 2116.6665 L 582.0833 2116.6665 L 555.625 2116.6665 L 555.625 2116.6665 L 555.625 2116.6665 L 555.625 2143.125 L 555.625 2143.125 L 529.1666 2143.125 L 529.1666 2169.5833 L 502.7083 2169.5833 L 449.79166 2169.5833 L 449.79166 2196.0415 L 449.79166 2222.5 L 423.3333 2222.5 L 423.3333 2222.5 L 423.3333 2196.0415 L 423.3333 2196.0415 L 423.3333 2169.5833 L 396.87497 2143.125 L 396.87497 2143.125 L 396.87497 2116.6665 L 396.87497 2116.6665 Q 396.87497 2116.6665 396.87497 2063.75 Q 396.87497 1984.3749 370.41666 1904.9999 L 317.49997 1825.6249 L 317.49997 1825.6249 Q 343.9583 1825.6249 317.49997 1799.1666 L 317.49997 1772.7083 L 317.49997 1772.7083 Q 317.49997 1746.2499 211.66666 1746.2499 L 105.83333 1746.2499 L 79.37499 1746.2499 L 52.916664 1746.2499 L 52.916664 1719.7916 L 52.916664 1719.7916 L 52.916664 1719.7916 L 52.916664 1693.3333 L 79.37499 1693.3333 L 105.83333 1693.3333 L 105.83333 1666.8749 Q 79.37499 1640.4166 79.37499 1640.4166 L 79.37499 1613.9583 L 132.29166 1613.9583 Q 185.20833 1613.9583 132.29166 1190.6249 Q 105.83333 767.2916 79.37499 793.74994 L 26.458332 793.74994 L 26.458332 793.74994 Q 0.0 793.74994 0.0 767.2916 L 0.0 767.2916 L 0.0 740.8333 L 0.0 714.37494 L 0.0 714.37494 Q -26.458332 714.37494 0.0 687.9166 L 0.0 634.99994 L 0.0 634.99994 Q 0.0 634.99994 26.458332 661.4583 Q 26.458332 687.9166 52.916664 608.5416 L 79.37499 555.625 L 79.37499 423.3333 Q 79.37499 291.04166 132.29166 158.74998 z" svg:height="22.224998mm" draw:style-name="style-63" svg:viewBox="0.0 0.0 978.95825 2222.5" svg:width="9.789583mm" svg:x="105.56874mm" svg:y="122.76666mm"/>
          <draw:path svg:d="M 158.74998 0.0 L 158.74998 0.0 L 264.5833 52.916664 Q 370.41666 79.37499 370.41666 52.916664 Q 396.87497 52.916664 423.3333 52.916664 Q 423.3333 52.916664 449.79166 79.37499 L 476.24997 79.37499 L 476.24997 79.37499 Q 476.24997 105.83333 476.24997 105.83333 L 502.7083 105.83333 L 502.7083 105.83333 Q 502.7083 105.83333 529.1666 132.29166 L 529.1666 132.29166 L 634.99994 211.66666 Q 740.8333 291.04166 767.2916 317.49997 Q 767.2916 343.9583 899.5833 449.79166 Q 1031.875 529.1666 1031.875 582.0833 Q 1031.875 582.0833 1111.25 740.8333 Q 1217.0833 899.5833 1243.5416 899.5833 Q 1269.9999 899.5833 1322.9166 1164.1666 Q 1375.8333 1428.7499 1375.8333 1587.4999 Q 1375.8333 1746.2499 1349.3749 1799.1666 Q 1322.9166 1878.5416 1322.9166 1904.9999 L 1322.9166 1931.4583 L 1349.3749 1931.4583 L 1349.3749 1957.9165 L 1349.3749 1957.9165 L 1322.9166 1957.9165 L 1322.9166 1957.9165 L 1322.9166 1957.9165 L 1296.4583 1984.3749 L 1269.9999 2010.8333 L 1269.9999 2010.8333 L 1269.9999 2010.8333 L 1296.4583 2010.8333 L 1296.4583 2010.8333 L 1296.4583 2037.2915 L 1269.9999 2037.2915 L 1269.9999 2063.75 L 1269.9999 2090.2083 L 1243.5416 2090.2083 L 1243.5416 2116.6665 L 1217.0833 2116.6665 L 1217.0833 2116.6665 L 1217.0833 2063.75 L 1217.0833 2037.2915 L 1217.0833 2010.8333 L 1217.0833 1984.3749 L 1217.0833 1957.9165 L 1217.0833 1931.4583 L 1217.0833 1825.6249 Q 1217.0833 1719.7916 1217.0833 1640.4166 Q 1217.0833 1587.4999 1084.7916 1322.9166 Q 952.49994 1031.875 793.74994 846.6666 Q 634.99994 634.99994 370.41666 476.24997 L 105.83333 291.04166 L 105.83333 291.04166 L 132.29166 264.5833 L 132.29166 264.5833 L 105.83333 264.5833 L 105.83333 264.5833 L 105.83333 264.5833 L 105.83333 238.12498 L 105.83333 238.12498 L 79.37499 238.12498 L 79.37499 211.66666 L 79.37499 211.66666 L 52.916664 211.66666 L 52.916664 185.20833 L 52.916664 158.74998 L 26.458332 158.74998 L 26.458332 158.74998 L 26.458332 132.29166 L 0.0 132.29166 L 0.0 132.29166 L 0.0 105.83333 L 52.916664 105.83333 L 79.37499 105.83333 L 79.37499 132.29166 L 105.83333 132.29166 L 105.83333 105.83333 Q 105.83333 52.916664 132.29166 52.916664 L 132.29166 52.916664 L 132.29166 26.458332 L 158.74998 26.458332 L 158.74998 26.458332 L 158.74998 0.0 L 158.74998 0.0 z" svg:height="21.166666mm" draw:style-name="style-64" svg:viewBox="0.0 0.0 1375.8333 2116.6665" svg:width="13.758332mm" svg:x="177.27083mm" svg:y="211.13748mm"/>
          <draw:path svg:d="M 26.458332 26.458332 L 26.458332 0.0 L 105.83333 26.458332 Q 158.74998 26.458332 238.12498 105.83333 Q 317.49997 158.74998 291.04166 185.20833 Q 264.5833 185.20833 317.49997 238.12498 Q 343.9583 264.5833 423.3333 317.49997 Q 502.7083 317.49997 529.1666 317.49997 Q 555.625 317.49997 582.0833 343.9583 Q 582.0833 370.41666 634.99994 396.87497 Q 687.9166 423.3333 661.4583 370.41666 Q 661.4583 317.49997 740.8333 317.49997 Q 793.74994 370.41666 820.2083 343.9583 L 846.6666 343.9583 L 846.6666 343.9583 Q 846.6666 370.41666 846.6666 370.41666 L 873.12494 370.41666 L 873.12494 370.41666 Q 873.12494 370.41666 899.5833 396.87497 L 899.5833 396.87497 L 926.0416 476.24997 Q 952.49994 529.1666 1137.7083 634.99994 Q 1322.9166 740.8333 1375.8333 740.8333 Q 1428.7499 767.2916 1428.7499 767.2916 L 1428.7499 793.74994 L 1428.7499 793.74994 L 1455.2083 793.74994 L 1481.6666 793.74994 Q 1508.1249 793.74994 1534.5833 1111.25 Q 1587.4999 1455.2083 1587.4999 1481.6666 L 1587.4999 1508.1249 L 1561.0416 1508.1249 L 1561.0416 1534.5833 L 1561.0416 1534.5833 L 1534.5833 1534.5833 L 1534.5833 1534.5833 L 1534.5833 1534.5833 L 1534.5833 1561.0416 L 1534.5833 1561.0416 L 1534.5833 1561.0416 L 1534.5833 1587.4999 L 1534.5833 1587.4999 L 1534.5833 1587.4999 L 1534.5833 1613.9583 L 1534.5833 1640.4166 L 1534.5833 1640.4166 L 1534.5833 1640.4166 L 1534.5833 1666.8749 L 1534.5833 1666.8749 L 1508.1249 1693.3333 L 1508.1249 1719.7916 L 1481.6666 1719.7916 L 1455.2083 1719.7916 L 1455.2083 1693.3333 L 1455.2083 1693.3333 L 1455.2083 1693.3333 L 1455.2083 1666.8749 L 1428.7499 1666.8749 L 1428.7499 1640.4166 L 1428.7499 1640.4166 L 1428.7499 1640.4166 L 1402.2916 1613.9583 L 1375.8333 1587.4999 L 1375.8333 1561.0416 Q 1375.8333 1534.5833 1296.4583 1428.7499 Q 1217.0833 1322.9166 873.12494 1058.3333 L 529.1666 793.74994 L 529.1666 793.74994 Q 529.1666 767.2916 476.24997 740.8333 Q 449.79166 687.9166 264.5833 423.3333 L 52.916664 132.29166 L 52.916664 105.83333 Q 52.916664 79.37499 26.458332 52.916664 L 0.0 26.458332 L 0.0 26.458332 Q 0.0 26.458332 26.458332 26.458332 z M 105.83333 79.37499 Q 105.83333 52.916664 132.29166 79.37499 Q 158.74998 105.83333 132.29166 105.83333 Q 105.83333 105.83333 105.83333 79.37499 z" svg:height="17.197916mm" draw:style-name="style-65" svg:viewBox="0.0 0.0 1587.4999 1719.7916" svg:width="15.874999mm" svg:x="117.47499mm" svg:y="65.087494mm"/>
          <draw:path svg:d="M 423.3333 740.8333 L 423.3333 767.2916 L 423.3333 767.2916 Q 396.87497 767.2916 396.87497 793.74994 Q 396.87497 793.74994 264.5833 846.6666 L 158.74998 899.5833 L 132.29166 926.0416 L 105.83333 926.0416 L 79.37499 926.0416 L 79.37499 899.5833 L 79.37499 899.5833 L 79.37499 899.5833 L 79.37499 873.12494 L 79.37499 846.6666 L 79.37499 846.6666 L 79.37499 846.6666 L 79.37499 820.2083 L 79.37499 820.2083 L 52.916664 820.2083 L 52.916664 793.74994 L 26.458332 793.74994 L 0.0 793.74994 L 0.0 767.2916 L 0.0 767.2916 L 26.458332 767.2916 L 79.37499 740.8333 L 79.37499 740.8333 L 79.37499 740.8333 L 105.83333 740.8333 L 105.83333 740.8333 L 105.83333 714.37494 Q 132.29166 714.37494 291.04166 529.1666 Q 502.7083 370.41666 529.1666 185.20833 L 555.625 0.0 L 582.0833 0.0 Q 608.5416 26.458332 608.5416 0.0 Q 608.5416 -26.458332 661.4583 211.66666 Q 661.4583 423.3333 582.0833 555.625 Q 502.7083 687.9166 449.79166 714.37494 Q 449.79166 740.8333 423.3333 740.8333 z" svg:height="9.260416mm" draw:style-name="style-66" svg:viewBox="0.0 0.0 661.4583 926.0416" svg:width="6.614583mm" svg:x="189.17708mm" svg:y="262.99582mm"/>
          <draw:path svg:d="M 502.7083 79.37499 L 502.7083 0.0 L 555.625 132.29166 Q 608.5416 238.12498 714.37494 317.49997 Q 820.2083 396.87497 820.2083 423.3333 L 820.2083 423.3333 L 846.6666 423.3333 L 846.6666 449.79166 L 846.6666 449.79166 L 873.12494 449.79166 L 873.12494 476.24997 L 873.12494 502.7083 L 846.6666 502.7083 L 846.6666 502.7083 L 634.99994 687.9166 Q 449.79166 846.6666 343.9583 1005.4166 Q 238.12498 1164.1666 185.20833 1296.4583 Q 185.20833 1402.2916 158.74998 1666.8749 L 158.74998 1904.9999 L 132.29166 1904.9999 L 105.83333 1904.9999 L 105.83333 1878.5416 L 105.83333 1825.6249 L 105.83333 1825.6249 L 132.29166 1799.1666 L 132.29166 1799.1666 L 132.29166 1772.7083 L 105.83333 1772.7083 L 79.37499 1772.7083 L 79.37499 1772.7083 L 79.37499 1772.7083 L 52.916664 1719.7916 Q 26.458332 1693.3333 26.458332 1613.9583 Q 26.458332 1561.0416 0.0 1296.4583 Q -26.458332 1031.875 79.37499 767.2916 Q 132.29166 529.1666 211.66666 449.79166 Q 264.5833 396.87497 343.9583 291.04166 Q 449.79166 185.20833 476.24997 185.20833 Q 502.7083 185.20833 502.7083 79.37499 z" svg:height="19.05mm" draw:style-name="style-67" svg:viewBox="0.0 0.0 873.12494 1904.9999" svg:width="8.73125mm" svg:x="38.364582mm" svg:y="250.03123mm"/>
          <draw:path svg:d="M 1031.875 26.458332 L 1031.875 0.0 L 1058.3333 0.0 L 1084.7916 0.0 L 1084.7916 26.458332 L 1111.25 26.458332 L 1164.1666 291.04166 Q 1217.0833 555.625 1243.5416 608.5416 L 1269.9999 661.4583 L 1269.9999 740.8333 L 1269.9999 820.2083 L 1296.4583 820.2083 L 1296.4583 820.2083 L 1296.4583 873.12494 Q 1322.9166 926.0416 1296.4583 926.0416 L 1296.4583 926.0416 L 1296.4583 926.0416 Q 1269.9999 926.0416 1269.9999 952.49994 Q 1269.9999 978.95825 1243.5416 873.12494 Q 1217.0833 767.2916 1190.6249 767.2916 L 1164.1666 767.2916 L 1084.7916 1137.7083 Q 1005.4166 1508.1249 1005.4166 1508.1249 L 1005.4166 1508.1249 L 1005.4166 1481.6666 Q 1005.4166 1455.2083 952.49994 1587.4999 Q 899.5833 1719.7916 899.5833 1693.3333 Q 899.5833 1693.3333 846.6666 1799.1666 Q 846.6666 1878.5416 820.2083 1852.0833 Q 793.74994 1825.6249 793.74994 1957.9165 Q 767.2916 2090.2083 740.8333 2090.2083 Q 714.37494 2116.6665 687.9166 2248.9583 L 634.99994 2407.7083 L 634.99994 2407.7083 L 634.99994 2434.1665 L 634.99994 2434.1665 L 634.99994 2434.1665 L 634.99994 2434.1665 Q 634.99994 2460.6248 608.5416 2487.0833 L 582.0833 2513.5415 L 582.0833 2434.1665 Q 582.0833 2381.2498 555.625 2460.6248 Q 529.1666 2539.9998 502.7083 2487.0833 Q 476.24997 2434.1665 449.79166 2566.4583 L 423.3333 2698.7498 L 396.87497 2698.7498 L 396.87497 2698.7498 L 370.41666 2698.7498 L 343.9583 2698.7498 L 343.9583 2698.7498 L 317.49997 2698.7498 L 317.49997 2698.7498 L 317.49997 2698.7498 L 317.49997 2725.2083 L 317.49997 2725.2083 L 291.04166 2751.6665 L 264.5833 2778.1248 L 264.5833 2778.1248 L 264.5833 2751.6665 L 264.5833 2751.6665 L 264.5833 2751.6665 L 238.12498 2751.6665 L 238.12498 2751.6665 L 238.12498 2698.7498 L 211.66666 2645.8333 L 211.66666 2592.9165 Q 211.66666 2566.4583 211.66666 2513.5415 Q 211.66666 2434.1665 211.66666 2328.3333 L 185.20833 2196.0415 L 158.74998 2196.0415 L 105.83333 2196.0415 L 105.83333 2222.5 Q 105.83333 2248.9583 79.37499 2275.4165 L 52.916664 2275.4165 L 26.458332 2275.4165 L 0.0 2275.4165 L 0.0 1984.3749 Q 26.458332 1693.3333 132.29166 1322.9166 Q 264.5833 952.49994 343.9583 793.74994 Q 423.3333 634.99994 687.9166 370.41666 Q 899.5833 132.29166 926.0416 132.29166 L 926.0416 105.83333 L 926.0416 105.83333 L 952.49994 105.83333 L 952.49994 105.83333 L 952.49994 105.83333 L 952.49994 79.37499 L 952.49994 79.37499 L 978.95825 79.37499 L 978.95825 52.916664 L 978.95825 52.916664 L 1005.4166 52.916664 L 1005.4166 52.916664 L 1005.4166 52.916664 L 1005.4166 26.458332 L 1005.4166 26.458332 L 1031.875 26.458332 z" svg:height="27.781248mm" draw:style-name="style-68" svg:viewBox="0.0 0.0 1296.4583 2778.1248" svg:width="12.964582mm" svg:x="119.06249mm" svg:y="17.991665mm"/>
          <draw:path svg:d="M 1931.4583 0.0 L 1931.4583 0.0 L 1957.9165 0.0 L 1957.9165 0.0 L 2063.75 0.0 Q 2169.5833 0.0 2196.0415 26.458332 L 2196.0415 26.458332 L 3201.4583 132.29166 Q 4206.875 211.66666 4418.5415 211.66666 Q 4656.6665 211.66666 4868.333 238.12498 L 5079.9995 238.12498 L 5079.9995 238.12498 L 5079.9995 264.5833 L 5079.9995 264.5833 L 5053.5415 264.5833 L 5053.5415 264.5833 L 5053.5415 264.5833 L 5053.5415 291.04166 L 5053.5415 291.04166 L 5027.083 291.04166 L 5027.083 317.49997 L 5053.5415 317.49997 L 5079.9995 317.49997 L 5079.9995 343.9583 L 5079.9995 370.41666 L 5053.5415 370.41666 L 5027.083 370.41666 L 5079.9995 396.87497 L 5132.9165 423.3333 L 5291.6665 423.3333 Q 5476.8745 449.79166 5476.8745 555.625 Q 5476.8745 661.4583 5476.8745 714.37494 L 5476.8745 767.2916 L 5450.4165 767.2916 L 5450.4165 793.74994 L 5476.8745 793.74994 L 5503.333 793.74994 L 5503.333 767.2916 Q 5529.7915 740.8333 5556.2495 740.8333 Q 5609.1665 714.37494 5609.1665 687.9166 L 5635.6245 661.4583 L 5635.6245 687.9166 L 5635.6245 740.8333 L 5662.083 740.8333 L 5662.083 740.8333 L 5635.6245 793.74994 Q 5635.6245 846.6666 5688.5415 846.6666 Q 5741.458 846.6666 5714.9995 899.5833 Q 5688.5415 926.0416 5767.9165 952.49994 Q 5847.2915 978.95825 5847.2915 952.49994 Q 5847.2915 926.0416 5900.208 978.95825 Q 5926.6665 1058.3333 5953.1245 1031.875 Q 6006.0415 1031.875 6006.0415 1058.3333 Q 6006.0415 1084.7916 6244.1665 1111.25 Q 6482.2915 1137.7083 6535.208 1137.7083 Q 6588.1245 1164.1666 6535.208 1164.1666 Q 6508.7495 1190.6249 6508.7495 1217.0833 Q 6508.7495 1243.5416 6588.1245 1243.5416 Q 6641.0415 1217.0833 6720.4165 1269.9999 Q 6799.7915 1269.9999 6826.2495 1296.4583 L 6852.708 1296.4583 L 6905.6245 1322.9166 Q 6984.9995 1375.8333 6984.9995 1349.3749 L 7011.458 1349.3749 L 7011.458 1322.9166 L 7011.458 1296.4583 L 7037.9165 1296.4583 L 7064.3745 1322.9166 L 7090.833 1322.9166 L 7117.2915 1322.9166 L 7117.2915 1349.3749 L 7117.2915 1349.3749 L 7090.833 1349.3749 L 7090.833 1375.8333 L 7090.833 1375.8333 L 7064.3745 1375.8333 L 7064.3745 1375.8333 L 7064.3745 1375.8333 L 7064.3745 1402.2916 Q 7064.3745 1402.2916 6984.9995 1428.7499 L 6932.083 1428.7499 L 6932.083 1455.2083 L 6958.5415 1455.2083 L 6958.5415 1455.2083 L 6958.5415 1481.6666 L 7011.458 1455.2083 Q 7090.833 1455.2083 7090.833 1481.6666 L 7090.833 1508.1249 L 7064.3745 1534.5833 Q 7011.458 1534.5833 7037.9165 1561.0416 L 7064.3745 1587.4999 L 7064.3745 1587.4999 L 7064.3745 1587.4999 L 7090.833 1587.4999 L 7090.833 1587.4999 L 7064.3745 1613.9583 L 7011.458 1640.4166 L 7011.458 1640.4166 L 7011.458 1640.4166 L 7037.9165 1640.4166 L 7037.9165 1666.8749 L 6958.5415 1666.8749 Q 6879.1665 1693.3333 6746.8745 1693.3333 Q 6641.0415 1693.3333 5688.5415 1719.7916 Q 4736.0415 1746.2499 4312.708 1746.2499 L 3862.9165 1719.7916 L 3862.9165 1693.3333 Q 3836.4583 1693.3333 3836.4583 1693.3333 Q 3836.4583 1693.3333 3254.3748 1640.4166 Q 2672.2915 1587.4999 2381.2498 1561.0416 L 2090.2083 1534.5833 L 2090.2083 1561.0416 Q 2090.2083 1561.0416 2116.6665 1587.4999 L 2116.6665 1587.4999 L 2090.2083 1587.4999 Q 2063.75 1587.4999 1508.1249 1508.1249 L 978.95825 1455.2083 L 978.95825 1455.2083 L 978.95825 1428.7499 L 952.49994 1428.7499 L 926.0416 1428.7499 L 873.12494 1402.2916 L 846.6666 1375.8333 L 767.2916 1375.8333 Q 714.37494 1375.8333 449.79166 1296.4583 L 158.74998 1217.0833 L 132.29166 1217.0833 L 79.37499 1217.0833 L 26.458332 1190.6249 L 0.0 1164.1666 L 79.37499 1164.1666 Q 158.74998 1164.1666 158.74998 1137.7083 Q 132.29166 1137.7083 238.12498 1084.7916 L 317.49997 1005.4166 L 291.04166 1005.4166 Q 238.12498 1005.4166 238.12498 952.49994 Q 238.12498 926.0416 238.12498 899.5833 Q 211.66666 899.5833 211.66666 873.12494 Q 211.66666 846.6666 238.12498 846.6666 Q 291.04166 846.6666 291.04166 820.2083 Q 291.04166 793.74994 238.12498 767.2916 Q 185.20833 740.8333 185.20833 714.37494 L 158.74998 687.9166 L 185.20833 687.9166 Q 211.66666 687.9166 211.66666 661.4583 Q 238.12498 634.99994 291.04166 634.99994 Q 343.9583 608.5416 343.9583 529.1666 L 343.9583 449.79166 L 370.41666 449.79166 L 396.87497 476.24997 L 449.79166 476.24997 L 476.24997 476.24997 L 476.24997 449.79166 L 502.7083 449.79166 L 502.7083 449.79166 L 502.7083 449.79166 L 555.625 476.24997 Q 582.0833 476.24997 634.99994 476.24997 Q 687.9166 423.3333 714.37494 476.24997 Q 740.8333 529.1666 873.12494 529.1666 Q 978.95825 529.1666 978.95825 476.24997 Q 978.95825 449.79166 1243.5416 449.79166 Q 1508.1249 423.3333 1508.1249 423.3333 Q 1481.6666 423.3333 1508.1249 396.87497 Q 1561.0416 370.41666 1561.0416 317.49997 Q 1561.0416 238.12498 1587.4999 238.12498 Q 1613.9583 238.12498 1613.9583 158.74998 Q 1640.4166 52.916664 1772.7083 52.916664 L 1904.9999 52.916664 L 1904.9999 26.458332 L 1931.4583 26.458332 L 1931.4583 26.458332 L 1931.4583 0.0 L 1931.4583 0.0 z" svg:height="17.4625mm" draw:style-name="style-69" svg:viewBox="0.0 0.0 7117.2915 1746.2499" svg:width="71.17291mm" svg:x="66.410416mm" svg:y="250.82498mm"/>
          <draw:path svg:d="M 185.20833 0.0 L 396.87497 26.458332 L 449.79166 52.916664 Q 502.7083 52.916664 529.1666 105.83333 Q 555.625 158.74998 582.0833 132.29166 Q 608.5416 105.83333 634.99994 158.74998 Q 687.9166 211.66666 714.37494 238.12498 L 767.2916 264.5833 L 767.2916 264.5833 L 767.2916 264.5833 L 793.74994 264.5833 L 793.74994 264.5833 L 820.2083 291.04166 L 846.6666 317.49997 L 846.6666 317.49997 L 873.12494 317.49997 L 873.12494 317.49997 L 873.12494 317.49997 L 873.12494 343.9583 L 873.12494 343.9583 L 899.5833 317.49997 L 899.5833 317.49997 L 952.49994 343.9583 Q 1005.4166 370.41666 1031.875 476.24997 Q 1084.7916 555.625 1058.3333 582.0833 Q 1058.3333 608.5416 1190.6249 714.37494 Q 1296.4583 793.74994 1296.4583 820.2083 L 1296.4583 820.2083 L 1322.9166 820.2083 L 1322.9166 846.6666 L 1322.9166 846.6666 L 1349.3749 846.6666 L 1349.3749 846.6666 L 1349.3749 846.6666 L 1349.3749 873.12494 L 1375.8333 873.12494 L 1375.8333 899.5833 Q 1402.2916 899.5833 1402.2916 899.5833 L 1402.2916 899.5833 L 1402.2916 926.0416 L 1402.2916 926.0416 L 1428.7499 952.49994 L 1428.7499 978.95825 L 1402.2916 978.95825 Q 1349.3749 1005.4166 1349.3749 1058.3333 Q 1375.8333 1111.25 1296.4583 1111.25 Q 1243.5416 1111.25 1190.6249 1111.25 Q 1137.7083 1111.25 1137.7083 1164.1666 Q 1164.1666 1217.0833 1111.25 1217.0833 Q 1084.7916 1243.5416 1111.25 1296.4583 L 1137.7083 1349.3749 L 1111.25 1349.3749 L 1084.7916 1322.9166 L 1084.7916 1322.9166 Q 1084.7916 1322.9166 1058.3333 1322.9166 Q 1031.875 1322.9166 978.95825 1269.9999 Q 899.5833 1269.9999 899.5833 1322.9166 Q 926.0416 1375.8333 740.8333 1296.4583 Q 582.0833 1217.0833 555.625 1190.6249 Q 502.7083 1137.7083 529.1666 1137.7083 Q 555.625 1111.25 502.7083 1058.3333 Q 449.79166 1005.4166 396.87497 1031.875 Q 343.9583 1058.3333 343.9583 1005.4166 Q 343.9583 952.49994 291.04166 952.49994 L 264.5833 952.49994 L 264.5833 978.95825 Q 238.12498 978.95825 238.12498 978.95825 L 238.12498 978.95825 L 238.12498 952.49994 Q 238.12498 952.49994 185.20833 873.12494 Q 158.74998 793.74994 105.83333 687.9166 Q 79.37499 555.625 26.458332 370.41666 Q -26.458332 211.66666 0.0 105.83333 Q 0.0 0.0 185.20833 0.0 z" svg:height="13.49375mm" draw:style-name="style-70" svg:viewBox="0.0 0.0 1428.7499 1349.3749" svg:width="14.287499mm" svg:x="115.09374mm" svg:y="55.562496mm"/>
          <draw:path svg:d="M 26.458332 105.83333 L 52.916664 0.0 L 105.83333 0.0 Q 158.74998 0.0 185.20833 26.458332 L 185.20833 26.458332 L 185.20833 26.458332 L 211.66666 26.458332 L 211.66666 79.37499 Q 211.66666 132.29166 158.74998 132.29166 Q 105.83333 132.29166 105.83333 158.74998 Q 105.83333 185.20833 79.37499 185.20833 Q 52.916664 211.66666 52.916664 211.66666 L 52.916664 211.66666 L 26.458332 211.66666 L 26.458332 211.66666 L 0.0 211.66666 Q -26.458332 211.66666 26.458332 105.83333 z" svg:height="2.1166666mm" draw:style-name="style-71" svg:viewBox="0.0 0.0 211.66666 211.66666" svg:width="2.1166666mm" svg:x="115.62291mm" svg:y="176.74165mm"/>
          <draw:path svg:d="M 7911.041 0.0 L 8043.333 0.0 L 8546.041 26.458332 Q 9048.75 52.916664 9392.708 105.83333 Q 9763.124 158.74998 9974.791 264.5833 Q 10186.458 370.41666 10265.833 502.7083 Q 10345.208 608.5416 10371.666 634.99994 L 10398.124 661.4583 L 10398.124 661.4583 L 10398.124 687.9166 L 10398.124 687.9166 L 10398.124 687.9166 L 10424.583 740.8333 L 10451.041 767.2916 L 10451.041 767.2916 L 10451.041 767.2916 L 10451.041 873.12494 Q 10451.041 978.95825 10318.749 1137.7083 Q 10186.458 1269.9999 10027.708 1375.8333 Q 9868.958 1481.6666 9842.499 1481.6666 L 9816.041 1481.6666 L 9789.583 1508.1249 L 9763.124 1534.5833 L 9736.666 1534.5833 L 9710.208 1534.5833 L 9657.291 1561.0416 L 9630.833 1587.4999 L 9630.833 1587.4999 L 9630.833 1587.4999 L 9604.374 1587.4999 Q 9551.458 1587.4999 9419.166 1640.4166 L 9286.875 1666.8749 L 9286.875 1852.0833 L 9286.875 2010.8333 L 9339.791 2010.8333 L 9366.249 2010.8333 L 10292.291 2010.8333 Q 11191.874 2010.8333 11350.624 2063.75 Q 11509.374 2063.75 11932.708 2143.125 Q 12382.499 2222.5 12673.541 2301.875 Q 12938.124 2381.2498 12964.583 2407.7083 L 12991.041 2434.1665 L 13043.958 2434.1665 L 13070.416 2434.1665 L 13096.874 2460.6248 L 13096.874 2460.6248 L 13361.458 2645.8333 Q 13626.041 2804.5833 13784.791 3016.2498 Q 13943.541 3201.4583 14075.833 3492.4998 Q 14208.124 3757.0833 14208.124 3809.9998 Q 14208.124 3889.3748 14208.124 3995.208 L 14208.124 4101.0415 L 14208.124 4127.5 L 14208.124 4153.958 L 14208.124 4180.4165 L 14208.124 4206.875 L 14208.124 4233.333 L 14208.124 4286.25 L 14208.124 4286.25 L 14208.124 4286.25 L 14181.666 4286.25 L 14181.666 4286.25 L 14181.666 4312.708 L 14155.208 4312.708 L 14155.208 4312.708 L 14155.208 4339.1665 L 14155.208 4339.1665 L 14155.208 4339.1665 L 14128.749 4339.1665 L 14128.749 4365.625 L 14128.749 4365.625 L 14102.291 4365.625 L 14102.291 4392.083 L 14102.291 4392.083 L 14102.291 4392.083 L 14102.291 4392.083 L 14075.833 4392.083 L 14075.833 4418.5415 L 14075.833 4418.5415 Q 14075.833 4445.0 13890.624 4577.2915 Q 13678.958 4736.0415 13308.541 4921.2495 L 12938.124 5079.9995 L 12938.124 5106.458 L 12938.124 5106.458 L 12911.666 5132.9165 L 12911.666 5132.9165 L 12885.208 5132.9165 Q 12858.749 5132.9165 12541.249 5238.7495 Q 12223.749 5344.583 11350.624 5582.708 Q 10451.041 5820.833 9789.583 5900.208 L 9128.125 5979.583 L 9075.208 5979.583 Q 8995.833 5979.583 8916.458 6006.0415 Q 8837.083 6032.4995 7487.708 6032.4995 L 6111.8745 6032.4995 L 6085.4165 6032.4995 L 6058.958 6032.4995 L 5847.2915 6006.0415 Q 5609.1665 5979.583 5476.8745 5979.583 L 5371.0415 5979.583 L 5291.6665 5979.583 L 5212.2915 5979.583 L 5106.458 5953.1245 Q 4974.1665 5926.6665 4550.833 5873.7495 Q 4127.5 5820.833 3571.8748 5767.9165 Q 3042.7083 5662.083 2407.7083 5529.7915 L 1799.1666 5371.0415 L 1772.7083 5371.0415 Q 1719.7916 5344.583 1481.6666 5265.208 L 1243.5416 5185.833 L 1243.5416 5185.833 L 1243.5416 5185.833 L 1217.0833 5159.3745 L 1190.6249 5132.9165 L 1164.1666 5132.9165 Q 1137.7083 5132.9165 820.2083 4947.708 Q 529.1666 4762.4995 264.5833 4497.9165 Q 0.0 4233.333 0.0 4048.1248 Q -26.458332 3836.4583 26.458332 3677.7083 Q 79.37499 3518.9583 185.20833 3307.2915 Q 291.04166 3095.6248 529.1666 2857.4998 L 767.2916 2645.8333 L 793.74994 2645.8333 Q 820.2083 2645.8333 820.2083 2619.3748 Q 820.2083 2592.9165 1084.7916 2460.6248 Q 1322.9166 2328.3333 1693.3333 2222.5 Q 2037.2915 2090.2083 2301.875 2063.75 Q 2566.4583 2010.8333 2778.1248 1984.3749 L 2989.7915 1931.4583 L 3016.2498 1746.2499 L 3016.2498 1534.5833 L 3016.2498 1534.5833 Q 2989.7915 1508.1249 2989.7915 1508.1249 L 2989.7915 1508.1249 L 2989.7915 1481.6666 Q 2989.7915 1481.6666 2963.3333 1481.6666 L 2963.3333 1481.6666 L 2936.8748 1455.2083 L 2883.9583 1428.7499 L 2857.4998 1428.7499 L 2831.0415 1428.7499 L 2778.1248 1402.2916 Q 2751.6665 1375.8333 2460.6248 1243.5416 L 2196.0415 1111.25 L 2196.0415 1111.25 L 2169.5833 1111.25 L 2169.5833 1111.25 L 2143.125 1084.7916 L 2143.125 1084.7916 L 2143.125 1084.7916 L 2143.125 1058.3333 L 2143.125 1058.3333 L 2116.6665 1058.3333 L 2116.6665 1058.3333 L 2116.6665 1058.3333 L 2116.6665 1031.875 L 2116.6665 978.95825 Q 2143.125 926.0416 2196.0415 793.74994 Q 2275.4165 661.4583 2407.7083 555.625 Q 2566.4583 476.24997 2857.4998 370.41666 Q 3148.5415 264.5833 3677.7083 158.74998 Q 4233.333 52.916664 4259.7915 79.37499 L 4259.7915 105.83333 L 4286.25 211.66666 Q 4312.708 343.9583 4339.1665 370.41666 Q 4365.625 396.87497 4365.625 423.3333 Q 4365.625 423.3333 4365.625 423.3333 L 4365.625 423.3333 L 4365.625 449.79166 L 4365.625 449.79166 L 4392.083 449.79166 L 4392.083 476.24997 L 4392.083 476.24997 L 4418.5415 476.24997 L 4418.5415 476.24997 L 4418.5415 476.24997 L 4418.5415 502.7083 L 4418.5415 502.7083 L 4445.0 529.1666 L 4445.0 529.1666 L 4445.0 582.0833 Q 4471.458 608.5416 4497.9165 634.99994 Q 4524.375 634.99994 4524.375 687.9166 L 4524.375 714.37494 L 4550.833 714.37494 L 4550.833 740.8333 L 4603.75 740.8333 Q 4656.6665 767.2916 4736.0415 899.5833 Q 4841.8745 1005.4166 5159.3745 1164.1666 Q 5476.8745 1322.9166 5556.2495 1428.7499 Q 5635.6245 1508.1249 5635.6245 1534.5833 L 5635.6245 1587.4999 L 5662.083 1587.4999 L 5662.083 1587.4999 L 5662.083 1613.9583 L 5688.5415 1613.9583 L 5688.5415 1640.4166 L 5688.5415 1693.3333 L 5714.9995 1693.3333 L 5714.9995 1693.3333 L 5714.9995 1719.7916 L 5741.458 1719.7916 L 5741.458 1719.7916 L 5741.458 1746.2499 L 5741.458 1746.2499 L 5767.9165 1746.2499 L 5820.833 2063.75 Q 5847.2915 2381.2498 5900.208 2407.7083 Q 5926.6665 2434.1665 6032.4995 2487.0833 Q 6138.333 2539.9998 6297.083 2513.5415 Q 6455.833 2487.0833 6455.833 2487.0833 L 6482.2915 2487.0833 L 6482.2915 2487.0833 L 6482.2915 2487.0833 L 6535.208 2460.6248 L 6588.1245 2434.1665 L 6614.583 2434.1665 L 6641.0415 2434.1665 L 6641.0415 2434.1665 L 6667.4995 2434.1665 L 6667.4995 2407.7083 L 6693.958 2407.7083 L 6693.958 2407.7083 L 6693.958 2381.2498 L 6746.8745 2381.2498 L 6773.333 2381.2498 L 6773.333 2354.7915 L 6799.7915 2354.7915 L 6799.7915 2328.3333 L 6799.7915 2275.4165 L 6826.2495 2275.4165 L 6826.2495 2275.4165 L 6826.2495 2248.9583 L 6799.7915 2248.9583 L 6799.7915 2248.9583 L 6799.7915 2222.5 L 6799.7915 2222.5 L 6799.7915 2222.5 L 6799.7915 2222.5 L 6826.2495 2222.5 L 6826.2495 2196.0415 L 6852.708 2196.0415 L 6852.708 2196.0415 L 6852.708 2169.5833 L 6852.708 2169.5833 L 6852.708 2169.5833 L 6879.1665 2010.8333 Q 6905.6245 1852.0833 6984.9995 1481.6666 Q 7064.3745 1084.7916 7276.0415 687.9166 Q 7434.7915 317.49997 7567.083 185.20833 L 7699.3745 52.916664 L 7752.291 26.458332 Q 7805.208 0.0 7911.041 0.0 z" svg:height="60.324997mm" draw:style-name="style-72" svg:viewBox="0.0 0.0 14208.124 6032.4995" svg:width="142.08124mm" svg:x="47.360413mm" svg:y="189.44165mm"/>
          <draw:path svg:d="M 1534.5833 105.83333 L 1561.0416 105.83333 L 1931.4583 132.29166 Q 2301.875 158.74998 2566.4583 158.74998 L 2831.0415 158.74998 L 2910.4165 185.20833 L 3016.2498 185.20833 L 3016.2498 185.20833 L 3016.2498 211.66666 L 3016.2498 211.66666 L 3016.2498 211.66666 L 3042.7083 211.66666 L 3042.7083 238.12498 L 2963.3333 238.12498 L 2883.9583 238.12498 L 2672.2915 238.12498 Q 2460.6248 211.66666 2222.5 211.66666 Q 2010.8333 211.66666 1005.4166 132.29166 L 0.0 26.458332 L 0.0 0.0 Q 0.0 -26.458332 740.8333 26.458332 Q 1508.1249 105.83333 1534.5833 105.83333 z" svg:height="2.38125mm" draw:style-name="style-73" svg:viewBox="0.0 0.0 3042.7083 238.12498" svg:width="30.427082mm" svg:x="88.37083mm" svg:y="250.82498mm"/>
          <draw:path svg:d="M 2037.2915 26.458332 L 2037.2915 0.0 L 2116.6665 26.458332 Q 2222.5 52.916664 2196.0415 79.37499 Q 2196.0415 105.83333 2328.3333 105.83333 Q 2434.1665 105.83333 2434.1665 158.74998 Q 2460.6248 211.66666 2460.6248 185.20833 Q 2487.0833 185.20833 2487.0833 185.20833 L 2487.0833 185.20833 L 2487.0833 185.20833 Q 2487.0833 211.66666 2487.0833 211.66666 L 2513.5415 211.66666 L 2513.5415 238.12498 Q 2513.5415 264.5833 2566.4583 264.5833 L 2619.3748 264.5833 L 2619.3748 291.04166 L 2645.8333 291.04166 L 2751.6665 370.41666 Q 2857.4998 423.3333 2910.4165 449.79166 Q 2936.8748 476.24997 2963.3333 476.24997 L 2989.7915 476.24997 L 3016.2498 502.7083 L 3042.7083 529.1666 L 3042.7083 529.1666 L 3069.1665 529.1666 L 3069.1665 529.1666 L 3069.1665 529.1666 L 3069.1665 555.625 L 3069.1665 555.625 L 3095.6248 555.625 L 3095.6248 582.0833 L 3095.6248 582.0833 L 3069.1665 582.0833 L 3069.1665 582.0833 L 3069.1665 582.0833 L 3016.2498 608.5416 Q 2963.3333 634.99994 2963.3333 687.9166 L 2963.3333 714.37494 L 2989.7915 714.37494 L 3016.2498 740.8333 L 3069.1665 740.8333 L 3122.0833 740.8333 L 3122.0833 767.2916 L 3122.0833 767.2916 L 3095.6248 767.2916 L 3069.1665 793.74994 L 3069.1665 793.74994 L 3069.1665 793.74994 L 3042.7083 793.74994 L 3016.2498 793.74994 L 3016.2498 767.2916 L 3016.2498 767.2916 L 2989.7915 767.2916 L 2989.7915 740.8333 L 2963.3333 740.8333 Q 2910.4165 740.8333 2910.4165 714.37494 L 2910.4165 714.37494 L 2910.4165 714.37494 L 2936.8748 687.9166 L 2936.8748 687.9166 Q 2910.4165 687.9166 2910.4165 687.9166 L 2883.9583 661.4583 L 2883.9583 661.4583 Q 2857.4998 661.4583 2831.0415 661.4583 Q 2804.5833 661.4583 2804.5833 634.99994 Q 2804.5833 608.5416 2566.4583 608.5416 Q 2328.3333 608.5416 2328.3333 687.9166 L 2328.3333 793.74994 L 2328.3333 767.2916 Q 2301.875 740.8333 1746.2499 846.6666 Q 1217.0833 952.49994 926.0416 1058.3333 Q 634.99994 1164.1666 476.24997 1243.5416 Q 343.9583 1349.3749 264.5833 1481.6666 Q 211.66666 1613.9583 185.20833 1666.8749 L 185.20833 1719.7916 L 185.20833 1746.2499 L 185.20833 1746.2499 L 185.20833 1746.2499 L 211.66666 1746.2499 L 211.66666 1746.2499 L 211.66666 1772.7083 L 211.66666 1772.7083 L 211.66666 1772.7083 L 238.12498 1799.1666 L 238.12498 1799.1666 L 264.5833 1799.1666 L 264.5833 1799.1666 L 264.5833 1799.1666 L 264.5833 1799.1666 L 211.66666 1799.1666 L 185.20833 1799.1666 L 185.20833 1799.1666 L 158.74998 1799.1666 L 158.74998 1799.1666 L 158.74998 1799.1666 L 158.74998 1772.7083 L 158.74998 1772.7083 L 132.29166 1746.2499 L 105.83333 1719.7916 L 105.83333 1719.7916 L 105.83333 1693.3333 L 105.83333 1693.3333 L 105.83333 1693.3333 L 79.37499 1693.3333 L 79.37499 1693.3333 L 79.37499 1666.8749 L 52.916664 1666.8749 L 52.916664 1666.8749 L 52.916664 1640.4166 L 52.916664 1640.4166 Q 52.916664 1640.4166 26.458332 1640.4166 L 26.458332 1640.4166 L 26.458332 1613.9583 L 0.0 1587.4999 L 0.0 1534.5833 Q 0.0 1481.6666 0.0 1402.2916 Q 0.0 1322.9166 79.37499 1137.7083 Q 158.74998 952.49994 291.04166 899.5833 Q 396.87497 846.6666 820.2083 661.4583 Q 1243.5416 476.24997 1190.6249 423.3333 Q 1137.7083 370.41666 1217.0833 317.49997 L 1269.9999 264.5833 L 1455.2083 238.12498 Q 1640.4166 211.66666 1666.8749 185.20833 Q 1693.3333 185.20833 1746.2499 158.74998 Q 1799.1666 158.74998 1878.5416 132.29166 L 1957.9165 105.83333 L 2010.8333 105.83333 L 2037.2915 105.83333 L 2037.2915 79.37499 L 2063.75 79.37499 L 2063.75 79.37499 L 2063.75 52.916664 L 2063.75 52.916664 L 2063.75 52.916664 L 2037.2915 26.458332 z" svg:height="17.991665mm" draw:style-name="style-74" svg:viewBox="0.0 0.0 3122.0833 1799.1666" svg:width="31.22083mm" svg:x="66.674995mm" svg:y="182.56248mm"/>
          <draw:path svg:d="M 52.916664 26.458332 L 52.916664 0.0 L 132.29166 26.458332 Q 211.66666 52.916664 211.66666 105.83333 Q 211.66666 132.29166 211.66666 158.74998 L 211.66666 211.66666 L 211.66666 211.66666 L 211.66666 211.66666 L 211.66666 238.12498 L 211.66666 238.12498 L 238.12498 238.12498 L 238.12498 264.5833 L 238.12498 264.5833 L 264.5833 264.5833 L 264.5833 291.04166 L 264.5833 317.49997 L 291.04166 317.49997 L 317.49997 317.49997 L 370.41666 343.9583 Q 423.3333 370.41666 423.3333 370.41666 L 423.3333 370.41666 L 423.3333 370.41666 Q 423.3333 370.41666 423.3333 396.87497 L 449.79166 396.87497 L 449.79166 423.3333 Q 423.3333 423.3333 423.3333 476.24997 Q 423.3333 529.1666 396.87497 529.1666 Q 370.41666 529.1666 370.41666 502.7083 Q 370.41666 476.24997 291.04166 476.24997 Q 238.12498 449.79166 211.66666 555.625 Q 211.66666 661.4583 185.20833 661.4583 L 158.74998 661.4583 L 158.74998 661.4583 L 158.74998 634.99994 L 132.29166 634.99994 L 105.83333 634.99994 L 105.83333 634.99994 L 79.37499 634.99994 L 79.37499 608.5416 L 105.83333 608.5416 L 105.83333 529.1666 L 105.83333 476.24997 L 79.37499 423.3333 Q 79.37499 396.87497 52.916664 396.87497 Q 0.0 396.87497 0.0 370.41666 Q 0.0 317.49997 52.916664 317.49997 Q 79.37499 317.49997 52.916664 291.04166 Q 0.0 291.04166 0.0 264.5833 Q 0.0 211.66666 26.458332 211.66666 Q 52.916664 211.66666 79.37499 132.29166 Q 105.83333 79.37499 79.37499 79.37499 Q 52.916664 52.916664 52.916664 26.458332 z" svg:height="6.614583mm" draw:style-name="style-75" svg:viewBox="0.0 0.0 449.79166 661.4583" svg:width="4.497916mm" svg:x="143.40416mm" svg:y="92.075mm"/>
          <draw:path svg:d="M 449.79166 238.12498 L 476.24997 264.5833 L 476.24997 264.5833 L 476.24997 238.12498 L 502.7083 238.12498 L 529.1666 238.12498 L 529.1666 264.5833 L 555.625 264.5833 L 555.625 396.87497 Q 555.625 502.7083 582.0833 529.1666 Q 608.5416 529.1666 582.0833 582.0833 Q 582.0833 634.99994 555.625 634.99994 Q 529.1666 634.99994 608.5416 978.95825 Q 687.9166 1349.3749 687.9166 1402.2916 L 687.9166 1481.6666 L 687.9166 1481.6666 L 687.9166 1481.6666 L 661.4583 1481.6666 L 661.4583 1508.1249 L 661.4583 1508.1249 L 634.99994 1508.1249 L 634.99994 1508.1249 L 634.99994 1508.1249 L 634.99994 1508.1249 L 608.5416 1508.1249 L 608.5416 1508.1249 L 582.0833 1508.1249 L 582.0833 1508.1249 L 582.0833 1508.1249 L 555.625 1508.1249 L 529.1666 1508.1249 L 502.7083 1508.1249 L 476.24997 1508.1249 L 476.24997 1481.6666 L 476.24997 1481.6666 L 502.7083 1455.2083 L 502.7083 1428.7499 L 476.24997 1428.7499 Q 423.3333 1402.2916 343.9583 1322.9166 L 264.5833 1243.5416 L 264.5833 1243.5416 L 264.5833 1217.0833 L 238.12498 1217.0833 L 238.12498 1190.6249 L 238.12498 1190.6249 L 238.12498 1190.6249 L 238.12498 1190.6249 L 211.66666 1164.1666 L 211.66666 1164.1666 L 211.66666 1164.1666 L 211.66666 1137.7083 L 211.66666 1137.7083 L 185.20833 1084.7916 Q 158.74998 1058.3333 105.83333 873.12494 Q 0.0 661.4583 0.0 582.0833 Q 0.0 502.7083 26.458332 502.7083 Q 52.916664 502.7083 52.916664 396.87497 Q 79.37499 291.04166 52.916664 291.04166 Q 0.0 291.04166 0.0 158.74998 L 26.458332 26.458332 L 26.458332 0.0 Q 52.916664 -26.458332 79.37499 52.916664 Q 105.83333 132.29166 158.74998 132.29166 Q 185.20833 79.37499 238.12498 158.74998 Q 317.49997 238.12498 317.49997 185.20833 Q 370.41666 132.29166 370.41666 158.74998 Q 370.41666 185.20833 423.3333 185.20833 Q 449.79166 185.20833 449.79166 238.12498 z M 52.916664 555.625 Q 52.916664 555.625 79.37499 555.625 Q 79.37499 555.625 52.916664 555.625 Q 52.916664 555.625 52.916664 555.625 z" svg:height="15.081249mm" draw:style-name="style-76" svg:viewBox="0.0 0.0 687.9166 1508.1249" svg:width="6.879166mm" svg:x="104.24583mm" svg:y="162.18958mm"/>
          <draw:path svg:d="M 687.9166 105.83333 L 740.8333 0.0 L 767.2916 0.0 Q 793.74994 0.0 793.74994 52.916664 Q 793.74994 79.37499 846.6666 79.37499 Q 899.5833 52.916664 926.0416 79.37499 L 978.95825 79.37499 L 978.95825 158.74998 Q 978.95825 211.66666 952.49994 238.12498 Q 926.0416 238.12498 926.0416 291.04166 Q 899.5833 370.41666 873.12494 370.41666 Q 873.12494 396.87497 926.0416 423.3333 Q 978.95825 449.79166 978.95825 529.1666 Q 952.49994 582.0833 926.0416 582.0833 Q 899.5833 582.0833 873.12494 661.4583 Q 846.6666 740.8333 820.2083 793.74994 Q 820.2083 820.2083 793.74994 846.6666 Q 793.74994 899.5833 820.2083 899.5833 Q 846.6666 899.5833 820.2083 952.49994 Q 820.2083 1005.4166 767.2916 1005.4166 Q 714.37494 1005.4166 687.9166 1111.25 Q 661.4583 1190.6249 661.4583 1217.0833 Q 661.4583 1243.5416 634.99994 1243.5416 Q 608.5416 1243.5416 608.5416 1428.7499 L 608.5416 1613.9583 L 634.99994 1640.4166 L 661.4583 1666.8749 L 661.4583 1666.8749 L 661.4583 1666.8749 L 661.4583 1693.3333 L 661.4583 1719.7916 L 608.5416 1693.3333 Q 555.625 1693.3333 555.625 1772.7083 L 555.625 1852.0833 L 529.1666 1878.5416 L 529.1666 1904.9999 L 555.625 1904.9999 L 582.0833 1904.9999 L 582.0833 1931.4583 L 582.0833 1957.9165 L 582.0833 2010.8333 Q 582.0833 2063.75 555.625 2063.75 Q 502.7083 2037.2915 502.7083 2063.75 L 502.7083 2116.6665 L 476.24997 2169.5833 L 449.79166 2196.0415 L 449.79166 2169.5833 L 449.79166 2143.125 L 423.3333 2143.125 L 423.3333 2169.5833 L 343.9583 2169.5833 L 291.04166 2169.5833 L 264.5833 2143.125 L 238.12498 2143.125 L 238.12498 2116.6665 L 238.12498 2116.6665 L 264.5833 2116.6665 L 264.5833 2116.6665 L 264.5833 2090.2083 Q 291.04166 2090.2083 291.04166 1957.9165 Q 291.04166 1799.1666 238.12498 1746.2499 Q 158.74998 1693.3333 132.29166 1640.4166 Q 132.29166 1587.4999 79.37499 1587.4999 L 26.458332 1613.9583 L 26.458332 1613.9583 Q 26.458332 1587.4999 0.0 1587.4999 Q -26.458332 1587.4999 0.0 1481.6666 Q 26.458332 1402.2916 0.0 1217.0833 L 0.0 1058.3333 L 26.458332 1058.3333 L 52.916664 1058.3333 L 52.916664 1031.875 L 79.37499 1005.4166 L 79.37499 1005.4166 L 79.37499 1005.4166 L 79.37499 1031.875 L 79.37499 1031.875 L 105.83333 1005.4166 Q 132.29166 978.95825 132.29166 952.49994 Q 158.74998 952.49994 158.74998 846.6666 Q 158.74998 767.2916 185.20833 767.2916 Q 211.66666 767.2916 211.66666 608.5416 L 238.12498 449.79166 L 238.12498 423.3333 L 238.12498 370.41666 L 238.12498 370.41666 L 264.5833 370.41666 L 291.04166 343.9583 L 317.49997 343.9583 L 317.49997 370.41666 L 343.9583 396.87497 L 343.9583 396.87497 L 343.9583 423.3333 L 343.9583 423.3333 L 343.9583 423.3333 L 370.41666 449.79166 L 396.87497 476.24997 L 396.87497 476.24997 L 396.87497 476.24997 L 396.87497 502.7083 L 396.87497 502.7083 L 423.3333 502.7083 L 423.3333 529.1666 L 449.79166 529.1666 L 449.79166 529.1666 L 449.79166 502.7083 L 449.79166 502.7083 L 476.24997 502.7083 L 476.24997 476.24997 L 476.24997 476.24997 L 502.7083 476.24997 L 502.7083 449.79166 Q 502.7083 423.3333 582.0833 317.49997 Q 661.4583 238.12498 687.9166 105.83333 z" svg:height="21.960415mm" draw:style-name="style-77" svg:viewBox="0.0 0.0 978.95825 2196.0415" svg:width="9.789583mm" svg:x="117.73958mm" svg:y="141.81667mm"/>
          <draw:path svg:d="M 291.04166 26.458332 L 449.79166 0.0 L 449.79166 0.0 L 449.79166 0.0 L 449.79166 26.458332 L 449.79166 26.458332 L 476.24997 26.458332 L 476.24997 52.916664 L 555.625 52.916664 Q 661.4583 52.916664 634.99994 79.37499 Q 634.99994 105.83333 714.37494 132.29166 Q 820.2083 158.74998 926.0416 185.20833 Q 1031.875 211.66666 1084.7916 264.5833 Q 1137.7083 317.49997 1111.25 317.49997 Q 1111.25 317.49997 1190.6249 343.9583 L 1296.4583 343.9583 L 1296.4583 343.9583 L 1296.4583 370.41666 L 1243.5416 370.41666 L 1217.0833 370.41666 L 1164.1666 396.87497 Q 1111.25 423.3333 926.0416 423.3333 L 767.2916 449.79166 L 767.2916 476.24997 L 767.2916 502.7083 L 740.8333 502.7083 L 740.8333 529.1666 L 740.8333 529.1666 L 767.2916 529.1666 L 740.8333 555.625 Q 740.8333 582.0833 767.2916 582.0833 Q 793.74994 582.0833 820.2083 608.5416 L 846.6666 634.99994 L 846.6666 634.99994 L 873.12494 634.99994 L 873.12494 661.4583 L 873.12494 687.9166 L 820.2083 687.9166 L 767.2916 687.9166 L 714.37494 687.9166 Q 687.9166 687.9166 714.37494 661.4583 Q 714.37494 608.5416 687.9166 634.99994 L 661.4583 687.9166 L 608.5416 687.9166 L 555.625 687.9166 L 529.1666 714.37494 L 502.7083 714.37494 L 502.7083 714.37494 Q 502.7083 714.37494 476.24997 740.8333 L 476.24997 740.8333 L 264.5833 740.8333 L 52.916664 740.8333 L 52.916664 714.37494 L 79.37499 714.37494 L 79.37499 714.37494 L 79.37499 687.9166 L 79.37499 687.9166 L 79.37499 687.9166 L 105.83333 687.9166 L 105.83333 687.9166 L 132.29166 661.4583 Q 158.74998 634.99994 185.20833 634.99994 Q 211.66666 634.99994 211.66666 582.0833 L 238.12498 555.625 L 211.66666 555.625 Q 211.66666 582.0833 185.20833 582.0833 Q 158.74998 582.0833 132.29166 529.1666 Q 79.37499 449.79166 132.29166 423.3333 Q 132.29166 396.87497 79.37499 370.41666 Q 26.458332 370.41666 26.458332 343.9583 L 0.0 317.49997 L 0.0 291.04166 Q 26.458332 291.04166 26.458332 264.5833 L 26.458332 211.66666 L 26.458332 211.66666 Q 52.916664 211.66666 105.83333 185.20833 Q 158.74998 158.74998 158.74998 105.83333 Q 158.74998 52.916664 291.04166 26.458332 z" svg:height="7.408333mm" draw:style-name="style-78" svg:viewBox="0.0 0.0 1296.4583 740.8333" svg:width="12.964582mm" svg:x="59.531246mm" svg:y="158.74998mm"/>
          <draw:path svg:d="M 370.41666 26.458332 L 370.41666 26.458332 L 449.79166 0.0 L 502.7083 0.0 L 529.1666 343.9583 Q 555.625 687.9166 555.625 767.2916 Q 555.625 820.2083 582.0833 846.6666 L 582.0833 873.12494 L 582.0833 978.95825 L 582.0833 1058.3333 L 555.625 1058.3333 L 555.625 1084.7916 L 555.625 1084.7916 Q 555.625 1084.7916 502.7083 1137.7083 L 449.79166 1164.1666 L 449.79166 1164.1666 L 449.79166 1164.1666 L 423.3333 1190.6249 Q 396.87497 1217.0833 396.87497 1190.6249 Q 396.87497 1190.6249 343.9583 1190.6249 Q 291.04166 1190.6249 264.5833 1084.7916 Q 238.12498 1005.4166 211.66666 899.5833 Q 211.66666 793.74994 238.12498 793.74994 Q 264.5833 767.2916 238.12498 767.2916 Q 211.66666 767.2916 185.20833 714.37494 Q 158.74998 661.4583 132.29166 687.9166 Q 79.37499 714.37494 79.37499 687.9166 Q 79.37499 661.4583 52.916664 661.4583 Q 26.458332 661.4583 52.916664 608.5416 Q 79.37499 582.0833 26.458332 502.7083 L 0.0 449.79166 L 132.29166 291.04166 Q 238.12498 132.29166 264.5833 132.29166 Q 291.04166 105.83333 291.04166 105.83333 L 291.04166 79.37499 L 291.04166 79.37499 L 291.04166 79.37499 L 317.49997 79.37499 L 317.49997 79.37499 L 317.49997 52.916664 L 343.9583 52.916664 L 343.9583 52.916664 L 343.9583 26.458332 L 343.9583 26.458332 L 343.9583 26.458332 L 370.41666 26.458332 z" svg:height="11.906249mm" draw:style-name="style-79" svg:viewBox="0.0 0.0 582.0833 1190.6249" svg:width="5.820833mm" svg:x="141.0229mm" svg:y="50.535416mm"/>
          <draw:path svg:d="M 26.458332 26.458332 L 26.458332 0.0 L 26.458332 0.0 L 52.916664 0.0 L 52.916664 52.916664 L 52.916664 105.83333 L 79.37499 105.83333 L 105.83333 132.29166 L 105.83333 132.29166 L 105.83333 132.29166 L 238.12498 238.12498 Q 370.41666 343.9583 449.79166 317.49997 Q 529.1666 291.04166 582.0833 317.49997 Q 608.5416 343.9583 634.99994 317.49997 L 687.9166 317.49997 L 687.9166 317.49997 L 687.9166 317.49997 L 714.37494 317.49997 L 714.37494 343.9583 L 714.37494 343.9583 L 740.8333 343.9583 L 740.8333 343.9583 L 740.8333 343.9583 L 740.8333 370.41666 L 740.8333 370.41666 L 740.8333 396.87497 L 740.8333 423.3333 L 740.8333 423.3333 L 740.8333 449.79166 L 740.8333 449.79166 L 740.8333 449.79166 L 767.2916 449.79166 L 767.2916 449.79166 L 740.8333 476.24997 L 714.37494 502.7083 L 714.37494 502.7083 L 740.8333 502.7083 L 793.74994 582.0833 Q 846.6666 661.4583 846.6666 661.4583 Q 820.2083 661.4583 846.6666 714.37494 Q 899.5833 714.37494 952.49994 740.8333 L 978.95825 740.8333 L 978.95825 740.8333 L 978.95825 767.2916 L 1005.4166 767.2916 L 1005.4166 767.2916 L 1005.4166 767.2916 L 1005.4166 767.2916 L 1005.4166 793.74994 L 1005.4166 793.74994 L 1031.875 820.2083 L 1031.875 846.6666 L 1058.3333 846.6666 L 1084.7916 846.6666 L 1084.7916 873.12494 L 1084.7916 899.5833 L 1058.3333 899.5833 L 1031.875 926.0416 L 1031.875 926.0416 L 1031.875 926.0416 L 1005.4166 926.0416 L 1005.4166 926.0416 L 952.49994 899.5833 L 926.0416 873.12494 L 926.0416 873.12494 L 899.5833 873.12494 L 899.5833 873.12494 L 899.5833 873.12494 L 899.5833 846.6666 L 899.5833 846.6666 L 873.12494 846.6666 Q 873.12494 820.2083 634.99994 661.4583 Q 370.41666 502.7083 264.5833 370.41666 Q 185.20833 264.5833 158.74998 264.5833 Q 132.29166 264.5833 105.83333 238.12498 L 105.83333 185.20833 L 79.37499 185.20833 Q 52.916664 185.20833 52.916664 158.74998 L 26.458332 132.29166 L 26.458332 105.83333 L 0.0 105.83333 L 0.0 79.37499 L 0.0 52.916664 L 26.458332 26.458332 z" svg:height="9.260416mm" draw:style-name="style-80" svg:viewBox="0.0 0.0 1084.7916 926.0416" svg:width="10.847916mm" svg:x="17.4625mm" svg:y="155.31041mm"/>
          <draw:path svg:d="M 26.458332 0.0 L 26.458332 0.0 L 2460.6248 26.458332 Q 4894.7915 52.916664 5000.6245 105.83333 Q 5106.458 105.83333 5185.833 105.83333 Q 5265.208 52.916664 7196.6665 105.83333 Q 9101.666 105.83333 9366.249 132.29166 L 9630.833 132.29166 L 9630.833 158.74998 Q 9630.833 185.20833 9577.916 185.20833 Q 9524.999 211.66666 9498.541 238.12498 Q 9472.083 264.5833 9498.541 291.04166 Q 9524.999 317.49997 9524.999 370.41666 Q 9524.999 423.3333 9472.083 423.3333 Q 9392.708 423.3333 9419.166 449.79166 Q 9419.166 476.24997 9445.624 608.5416 Q 9472.083 714.37494 9445.624 740.8333 Q 9419.166 740.8333 9445.624 740.8333 Q 9472.083 767.2916 9472.083 793.74994 Q 9472.083 820.2083 9472.083 899.5833 Q 9498.541 952.49994 9524.999 1058.3333 Q 9577.916 1164.1666 9498.541 1217.0833 Q 9445.624 1269.9999 9472.083 1322.9166 Q 9472.083 1349.3749 9392.708 1402.2916 Q 9313.333 1455.2083 9313.333 1534.5833 Q 9339.791 1587.4999 9366.249 1561.0416 L 9366.249 1534.5833 L 9392.708 1534.5833 L 9392.708 1534.5833 L 9392.708 1561.0416 L 9419.166 1561.0416 L 9419.166 1561.0416 Q 9472.083 1561.0416 9445.624 1640.4166 Q 9419.166 1719.7916 9498.541 1719.7916 Q 9577.916 1719.7916 9524.999 1746.2499 Q 9472.083 1772.7083 9472.083 1799.1666 L 9472.083 1825.6249 L 9551.458 1852.0833 Q 9630.833 1852.0833 9630.833 1878.5416 Q 9630.833 1904.9999 9577.916 1904.9999 Q 9524.999 1904.9999 9524.999 1957.9165 L 9524.999 1984.3749 L 9472.083 1984.3749 L 9445.624 2010.8333 L 9445.624 2010.8333 L 9419.166 2010.8333 L 9419.166 2010.8333 L 9419.166 2010.8333 L 9366.249 1984.3749 Q 9339.791 1957.9165 9339.791 1931.4583 Q 9313.333 1904.9999 9313.333 1904.9999 Q 9260.416 1904.9999 9260.416 1957.9165 Q 9260.416 1984.3749 9207.5 1984.3749 Q 9154.583 1984.3749 9181.041 2063.75 Q 9207.5 2116.6665 9233.958 2116.6665 Q 9260.416 2116.6665 9260.416 2196.0415 Q 9233.958 2275.4165 9207.5 2275.4165 Q 9181.041 2275.4165 9154.583 2328.3333 L 9154.583 2381.2498 L 9233.958 2381.2498 Q 9313.333 2407.7083 9313.333 2381.2498 Q 9339.791 2381.2498 9392.708 2381.2498 Q 9445.624 2407.7083 9445.624 2381.2498 Q 9445.624 2354.7915 9498.541 2381.2498 Q 9524.999 2407.7083 9551.458 2434.1665 Q 9551.458 2487.0833 9577.916 2487.0833 L 9604.374 2487.0833 L 9604.374 2513.5415 L 9630.833 2539.9998 L 9630.833 2592.9165 Q 9657.291 2672.2915 9630.833 2698.7498 Q 9630.833 2698.7498 9630.833 2751.6665 Q 9630.833 2804.5833 9657.291 2831.0415 Q 9683.749 2831.0415 9683.749 2910.4165 Q 9710.208 2963.3333 9736.666 2989.7915 Q 9789.583 3016.2498 9789.583 3016.2498 L 9789.583 3016.2498 L 9789.583 3042.7083 L 9789.583 3069.1665 L 9789.583 3069.1665 L 9789.583 3069.1665 L 9789.583 3095.6248 L 9789.583 3095.6248 L 9789.583 3122.0833 L 9789.583 3174.9998 L 9789.583 3174.9998 L 9789.583 3174.9998 L 9789.583 3148.5415 L 9789.583 3148.5415 L 9763.124 3148.5415 L 9763.124 3122.0833 L 9736.666 3122.0833 Q 9710.208 3122.0833 9683.749 3122.0833 Q 9657.291 3122.0833 9604.374 3201.4583 Q 9524.999 3307.2915 9498.541 3333.7498 Q 9445.624 3386.6665 9419.166 3386.6665 L 9419.166 3413.1248 L 9472.083 3413.1248 Q 9498.541 3413.1248 9498.541 3439.5833 Q 9498.541 3466.0415 9524.999 3466.0415 Q 9551.458 3466.0415 9577.916 3545.4165 Q 9630.833 3598.3333 9630.833 3545.4165 Q 9630.833 3518.9583 9657.291 3518.9583 Q 9683.749 3518.9583 9710.208 3598.3333 Q 9736.666 3704.1665 9763.124 3704.1665 Q 9789.583 3730.6248 9816.041 3757.0833 Q 9842.499 3809.9998 9816.041 3809.9998 Q 9789.583 3836.4583 9816.041 3862.9165 Q 9816.041 3889.3748 9868.958 3915.833 Q 9921.874 3968.7498 9948.333 3968.7498 Q 9948.333 3968.7498 9974.791 3968.7498 L 10001.249 3968.7498 L 10001.249 3995.208 L 10001.249 4021.6665 L 9948.333 4021.6665 Q 9921.874 4021.6665 9921.874 4048.1248 Q 9948.333 4048.1248 9921.874 4074.583 Q 9895.416 4074.583 9895.416 4101.0415 Q 9895.416 4127.5 9842.499 4127.5 Q 9816.041 4127.5 9789.583 4153.958 Q 9789.583 4180.4165 9789.583 4259.7915 L 9789.583 4339.1665 L 9789.583 4339.1665 Q 9789.583 4339.1665 9763.124 4365.625 L 9736.666 4392.083 L 9789.583 4392.083 Q 9816.041 4392.083 9816.041 4445.0 Q 9816.041 4471.458 9842.499 4471.458 L 9868.958 4445.0 L 9868.958 4445.0 L 9895.416 4445.0 L 9895.416 4445.0 L 9895.416 4445.0 L 9948.333 4471.458 L 9974.791 4497.9165 L 10001.249 4497.9165 L 10054.166 4497.9165 L 10054.166 4524.375 Q 10054.166 4550.833 10080.624 4550.833 L 10080.624 4550.833 L 10107.083 4550.833 Q 10159.999 4524.375 10159.999 4603.75 Q 10159.999 4683.1245 10186.458 4709.583 Q 10212.916 4762.4995 10265.833 4762.4995 Q 10292.291 4762.4995 10265.833 4815.4165 Q 10265.833 4868.333 10371.666 4868.333 Q 10451.041 4868.333 10451.041 4894.7915 Q 10451.041 4921.2495 10477.499 4921.2495 L 10503.958 4921.2495 L 10530.416 4947.708 L 10583.333 4974.1665 L 10583.333 4974.1665 L 10583.333 4974.1665 L 10556.874 4974.1665 Q 10556.874 4974.1665 10503.958 4974.1665 Q 10451.041 4974.1665 10451.041 5000.6245 L 10451.041 5027.083 L 10477.499 5027.083 Q 10503.958 5027.083 10583.333 5053.5415 L 10636.249 5053.5415 L 10636.249 5079.9995 L 10636.249 5132.9165 L 10583.333 5159.3745 Q 10530.416 5185.833 10530.416 5185.833 Q 10530.416 5238.7495 10503.958 5265.208 Q 10477.499 5291.6665 10477.499 5318.1245 Q 10477.499 5344.583 10451.041 5344.583 Q 10424.583 5371.0415 10477.499 5529.7915 Q 10530.416 5688.5415 10530.416 5714.9995 Q 10530.416 5714.9995 10583.333 5741.458 Q 10636.249 5741.458 10583.333 5847.2915 Q 10556.874 5926.6665 10530.416 5953.1245 Q 10477.499 5979.583 10477.499 6032.4995 Q 10477.499 6058.958 10477.499 6058.958 Q 10424.583 6058.958 10398.124 6111.8745 Q 10371.666 6138.333 10424.583 6191.2495 Q 10477.499 6217.708 10424.583 6244.1665 Q 10398.124 6244.1665 10398.124 6270.6245 Q 10398.124 6297.083 10371.666 6323.5415 Q 10318.749 6349.9995 10292.291 6349.9995 L 10265.833 6349.9995 L 10265.833 6402.9165 L 10265.833 6429.3745 L 10265.833 6455.833 L 10265.833 6482.2915 L 10265.833 6482.2915 L 10265.833 6508.7495 L 10292.291 6508.7495 L 10318.749 6508.7495 L 10318.749 6455.833 L 10318.749 6376.458 L 10345.208 6402.9165 L 10371.666 6455.833 L 10371.666 6455.833 L 10371.666 6455.833 L 10371.666 6482.2915 L 10371.666 6482.2915 L 10398.124 6508.7495 Q 10424.583 6508.7495 10424.583 6508.7495 L 10424.583 6535.208 L 10424.583 6535.208 L 10424.583 6535.208 L 10424.583 6561.6665 L 10424.583 6588.1245 L 10424.583 6588.1245 L 10424.583 6614.583 L 10424.583 6614.583 L 10424.583 6614.583 L 10451.041 6667.4995 Q 10451.041 6746.8745 10477.499 6773.333 Q 10477.499 6773.333 10477.499 6826.2495 Q 10451.041 6879.1665 10477.499 6879.1665 L 10503.958 6879.1665 L 10503.958 6905.6245 L 10530.416 6905.6245 L 10530.416 6905.6245 L 10530.416 6879.1665 L 10556.874 6879.1665 L 10583.333 6879.1665 L 10583.333 6932.083 L 10583.333 6958.5415 L 10556.874 6958.5415 L 10556.874 6932.083 L 10530.416 6932.083 Q 10477.499 6932.083 10451.041 6932.083 Q 10424.583 6932.083 10424.583 6932.083 Q 10398.124 6958.5415 10371.666 6958.5415 Q 10345.208 6984.9995 10265.833 7011.458 Q 10212.916 7064.3745 10212.916 7170.208 Q 10212.916 7276.0415 10186.458 7276.0415 Q 10159.999 7249.583 10159.999 7302.4995 Q 10159.999 7355.4165 10133.541 7355.4165 Q 10107.083 7355.4165 10133.541 7408.333 Q 10159.999 7434.7915 10107.083 7461.2495 Q 10080.624 7514.1665 10054.166 7461.2495 Q 10001.249 7434.7915 10001.249 7487.708 Q 10001.249 7540.6245 9974.791 7540.6245 Q 9948.333 7514.1665 9948.333 7593.5415 Q 9948.333 7646.458 9895.416 7672.9165 Q 9842.499 7725.833 9842.499 7778.7495 L 9816.041 7831.666 L 9816.041 7831.666 L 9789.583 7831.666 L 9789.583 7805.208 Q 9789.583 7778.7495 9789.583 7778.7495 Q 9789.583 7752.291 9736.666 7725.833 L 9710.208 7672.9165 L 9710.208 7672.9165 L 9683.749 7672.9165 L 9683.749 7672.9165 L 9683.749 7672.9165 L 9683.749 7699.3745 L 9683.749 7699.3745 L 9524.999 8043.333 Q 9366.249 8387.291 9313.333 8466.666 Q 9313.333 8572.5 9286.875 8625.416 L 9286.875 8678.333 L 9260.416 8678.333 L 9260.416 8678.333 L 9260.416 8704.791 L 9260.416 8704.791 L 9233.958 8704.791 L 9233.958 8731.25 L 9233.958 8731.25 L 9207.5 8731.25 L 9207.5 8731.25 L 9207.5 8731.25 L 9181.041 8757.708 L 9154.583 8757.708 L 9154.583 8704.791 L 9154.583 8651.875 L 9128.125 8625.416 Q 9101.666 8598.958 9101.666 8519.583 L 9101.666 8466.666 L 9075.208 8519.583 Q 9048.75 8546.041 9075.208 8572.5 Q 9075.208 8598.958 9048.75 8598.958 L 9022.291 8625.416 L 9022.291 8625.416 L 8995.833 8625.416 L 8995.833 8598.958 L 8995.833 8572.5 L 8995.833 8519.583 Q 8995.833 8466.666 8995.833 8466.666 Q 8995.833 8466.666 8969.375 8466.666 Q 8942.916 8466.666 8890.0 8413.75 Q 8810.625 8413.75 8810.625 8360.833 Q 8810.625 8307.916 8757.708 8307.916 Q 8704.791 8334.375 8704.791 8307.916 Q 8731.25 8281.458 8678.333 8202.083 Q 8651.875 8149.166 8598.958 8149.166 Q 8546.041 8175.6245 8546.041 8149.166 Q 8546.041 8122.708 8519.583 8122.708 L 8466.666 8149.166 L 8440.208 8149.166 L 8413.75 8149.166 L 8360.833 8228.541 Q 8281.458 8307.916 8307.916 8307.916 Q 8334.375 8307.916 8334.375 8360.833 L 8307.916 8387.291 L 8307.916 8413.75 L 8307.916 8440.208 L 8307.916 8413.75 L 8307.916 8360.833 L 8307.916 8360.833 L 8307.916 8360.833 L 8281.458 8360.833 Q 8255.0 8360.833 8255.0 8360.833 Q 8228.541 8360.833 8202.083 8360.833 Q 8202.083 8387.291 8175.6245 8360.833 Q 8149.166 8334.375 8096.2495 8307.916 L 8016.8745 8255.0 L 8016.8745 8255.0 L 7990.416 8255.0 L 7990.416 8281.458 L 7990.416 8307.916 L 8016.8745 8307.916 Q 8043.333 8334.375 8016.8745 8360.833 L 7990.416 8387.291 L 7990.416 8413.75 Q 7990.416 8440.208 7963.958 8440.208 L 7963.958 8413.75 L 7963.958 8413.75 L 7937.4995 8413.75 L 7937.4995 8387.291 L 7937.4995 8360.833 L 7911.041 8360.833 L 7911.041 8360.833 L 7911.041 8387.291 L 7884.583 8387.291 L 7884.583 8413.75 L 7884.583 8466.666 L 7911.041 8466.666 Q 7937.4995 8466.666 7937.4995 8519.583 Q 7937.4995 8572.5 7990.416 8598.958 Q 8016.8745 8598.958 8043.333 8651.875 Q 8096.2495 8678.333 8122.708 8810.625 Q 8149.166 8942.916 8096.2495 8969.375 Q 8043.333 8995.833 8016.8745 9075.208 Q 7990.416 9154.583 7937.4995 9154.583 Q 7911.041 9154.583 7884.583 9207.5 Q 7884.583 9286.875 7937.4995 9286.875 Q 7963.958 9286.875 7937.4995 9339.791 Q 7911.041 9419.166 7884.583 9419.166 Q 7858.1245 9419.166 7911.041 9472.083 Q 7937.4995 9524.999 7963.958 9551.458 Q 7963.958 9577.916 8016.8745 9577.916 Q 8043.333 9604.374 8043.333 9630.833 Q 8043.333 9683.749 8043.333 9710.208 L 8043.333 9736.666 L 8043.333 9789.583 L 8043.333 9868.958 L 8016.8745 9868.958 L 8016.8745 9895.416 L 7990.416 9895.416 L 7963.958 9895.416 L 7937.4995 9868.958 L 7911.041 9868.958 L 7911.041 9842.499 L 7884.583 9816.041 L 7884.583 9842.499 L 7884.583 9868.958 L 7858.1245 9868.958 L 7858.1245 9842.499 L 7858.1245 9842.499 Q 7831.666 9842.499 7831.666 9842.499 L 7831.666 9842.499 L 7831.666 9842.499 L 7805.208 9842.499 L 7778.7495 9842.499 Q 7725.833 9842.499 7725.833 9763.124 Q 7752.291 9683.749 7672.9165 9683.749 Q 7619.9995 9683.749 7593.5415 9604.374 Q 7567.083 9551.458 7514.1665 9551.458 Q 7487.708 9524.999 7514.1665 9524.999 Q 7540.6245 9524.999 7514.1665 9472.083 Q 7487.708 9419.166 7408.333 9392.708 Q 7328.958 9366.249 7355.4165 9313.333 Q 7355.4165 9260.416 7328.958 9260.416 Q 7302.4995 9260.416 7302.4995 9286.875 Q 7302.4995 9313.333 7276.0415 9313.333 Q 7249.583 9286.875 7143.7495 9313.333 L 7011.458 9313.333 L 7011.458 9286.875 Q 7011.458 9260.416 6984.9995 9260.416 L 6958.5415 9260.416 L 6958.5415 9233.958 L 6932.083 9233.958 L 6932.083 9207.5 L 6932.083 9154.583 L 6958.5415 9128.125 L 6984.9995 9101.666 L 6984.9995 9048.75 Q 6984.9995 8995.833 7037.9165 8942.916 Q 7037.9165 8916.458 7037.9165 8890.0 Q 7011.458 8890.0 7011.458 8863.541 Q 7011.458 8837.083 7037.9165 8837.083 L 7090.833 8810.625 L 7090.833 8837.083 L 7090.833 8863.541 L 7117.2915 8837.083 L 7143.7495 8810.625 L 7143.7495 8784.166 L 7143.7495 8731.25 L 7117.2915 8731.25 L 7090.833 8731.25 L 7090.833 8757.708 L 7090.833 8757.708 L 7064.3745 8757.708 L 7064.3745 8784.166 L 7037.9165 8784.166 Q 6984.9995 8784.166 6958.5415 8704.791 L 6932.083 8625.416 L 6932.083 8678.333 L 6932.083 8757.708 L 6905.6245 8757.708 L 6879.1665 8731.25 L 6826.2495 8731.25 Q 6799.7915 8731.25 6799.7915 8704.791 Q 6826.2495 8704.791 6773.333 8678.333 Q 6720.4165 8678.333 6693.958 8651.875 L 6667.4995 8625.416 L 6667.4995 8678.333 Q 6667.4995 8731.25 6641.0415 8784.166 L 6614.583 8810.625 L 6614.583 8810.625 L 6614.583 8784.166 L 6614.583 8784.166 L 6614.583 8784.166 L 6588.1245 8810.625 L 6588.1245 8837.083 L 6535.208 8890.0 Q 6508.7495 8916.458 6482.2915 8942.916 Q 6455.833 8969.375 6455.833 8942.916 Q 6455.833 8916.458 6429.3745 8969.375 Q 6402.9165 9022.291 6376.458 8995.833 Q 6349.9995 8995.833 6323.5415 9022.291 Q 6323.5415 9048.75 6297.083 9048.75 Q 6270.6245 9048.75 6244.1665 9101.666 Q 6244.1665 9154.583 6217.708 9154.583 Q 6191.2495 9128.125 6164.7915 9154.583 Q 6164.7915 9181.041 6085.4165 9207.5 Q 6032.4995 9207.5 5979.583 9366.249 Q 5926.6665 9524.999 5900.208 9577.916 L 5873.7495 9604.374 L 5873.7495 9604.374 L 5873.7495 9630.833 L 5847.2915 9630.833 L 5820.833 9630.833 L 5820.833 9604.374 L 5820.833 9604.374 L 5794.3745 9604.374 L 5794.3745 9577.916 L 5794.3745 9577.916 L 5767.9165 9577.916 L 5767.9165 9551.458 Q 5767.9165 9524.999 5635.6245 9472.083 Q 5503.333 9445.624 5556.2495 9419.166 Q 5609.1665 9419.166 5609.1665 9392.708 Q 5609.1665 9366.249 5503.333 9366.249 L 5423.958 9392.708 L 5423.958 9366.249 L 5397.4995 9339.791 L 5397.4995 9286.875 L 5397.4995 9233.958 L 5423.958 9207.5 Q 5450.4165 9154.583 5450.4165 9154.583 Q 5450.4165 9128.125 5529.7915 9101.666 L 5609.1665 9048.75 L 5609.1665 9048.75 L 5609.1665 9048.75 L 5609.1665 9022.291 L 5609.1665 8995.833 L 5609.1665 8942.916 L 5609.1665 8890.0 L 5582.708 8890.0 L 5582.708 8890.0 L 5556.2495 8890.0 L 5529.7915 8890.0 L 5503.333 8890.0 L 5476.8745 8890.0 L 5476.8745 8916.458 L 5503.333 8916.458 L 5503.333 8942.916 L 5503.333 8969.375 L 5476.8745 8969.375 Q 5450.4165 8942.916 5450.4165 8890.0 Q 5423.958 8837.083 5397.4995 8837.083 Q 5344.583 8837.083 5238.7495 8863.541 Q 5159.3745 8890.0 5132.9165 8837.083 Q 5132.9165 8784.166 5132.9165 8837.083 Q 5106.458 8863.541 5079.9995 8863.541 L 5053.5415 8837.083 L 5053.5415 8837.083 L 5027.083 8837.083 L 5027.083 8837.083 L 5027.083 8837.083 L 5027.083 8810.625 L 5027.083 8810.625 L 5000.6245 8810.625 L 5000.6245 8784.166 L 5000.6245 8784.166 L 4974.1665 8784.166 L 4974.1665 8757.708 Q 4974.1665 8731.25 4947.708 8651.875 Q 4947.708 8572.5 4974.1665 8572.5 Q 5000.6245 8572.5 5000.6245 8546.041 Q 4974.1665 8519.583 5000.6245 8493.125 L 5027.083 8466.666 L 5027.083 8466.666 L 5027.083 8466.666 L 5027.083 8413.75 L 5027.083 8387.291 L 5027.083 8387.291 L 5027.083 8413.75 L 5027.083 8413.75 L 5027.083 8413.75 L 5000.6245 8387.291 L 4974.1665 8360.833 L 4974.1665 8387.291 L 4974.1665 8413.75 L 4947.708 8440.208 L 4947.708 8466.666 L 4921.2495 8466.666 Q 4894.7915 8466.666 4868.333 8440.208 Q 4868.333 8413.75 4868.333 8466.666 Q 4868.333 8466.666 4762.4995 8466.666 Q 4656.6665 8466.666 4656.6665 8519.583 Q 4656.6665 8572.5 4550.833 8572.5 Q 4445.0 8598.958 4445.0 8678.333 Q 4392.083 8757.708 4392.083 8784.166 L 4392.083 8837.083 L 4365.625 8837.083 Q 4365.625 8837.083 4339.1665 8810.625 Q 4286.25 8810.625 4286.25 8837.083 L 4286.25 8863.541 L 4259.7915 8863.541 L 4233.333 8863.541 L 4233.333 8784.166 L 4233.333 8731.25 L 4180.4165 8731.25 L 4101.0415 8731.25 L 4101.0415 8757.708 L 4127.5 8757.708 L 4127.5 8757.708 L 4127.5 8784.166 L 4180.4165 8784.166 L 4206.875 8784.166 L 4206.875 8837.083 L 4206.875 8863.541 L 4180.4165 8863.541 L 4153.958 8890.0 L 4127.5 8890.0 Q 4101.0415 8890.0 4074.583 8863.541 Q 4048.1248 8863.541 4021.6665 8890.0 Q 4021.6665 8942.916 4021.6665 8916.458 Q 3995.208 8890.0 3968.7498 8890.0 Q 3915.833 8890.0 3915.833 8942.916 Q 3915.833 8969.375 3862.9165 8995.833 Q 3809.9998 8995.833 3757.0833 8995.833 Q 3704.1665 8995.833 3677.7083 9048.75 Q 3651.2498 9075.208 3598.3333 9075.208 Q 3545.4165 9075.208 3466.0415 9048.75 Q 3386.6665 9048.75 3386.6665 8995.833 Q 3386.6665 8969.375 3360.2083 8995.833 Q 3333.7498 8995.833 3333.7498 8942.916 Q 3333.7498 8916.458 3280.8333 8942.916 Q 3201.4583 8942.916 3201.4583 8916.458 Q 3227.9165 8890.0 3174.9998 8890.0 Q 3148.5415 8863.541 3148.5415 8837.083 Q 3122.0833 8810.625 3122.0833 8837.083 Q 3122.0833 8863.541 3095.6248 8863.541 Q 3069.1665 8837.083 3095.6248 8810.625 Q 3122.0833 8757.708 3095.6248 8731.25 Q 3069.1665 8731.25 3069.1665 8704.791 Q 3069.1665 8678.333 3042.7083 8704.791 Q 3016.2498 8731.25 3016.2498 8731.25 Q 2989.7915 8731.25 2963.3333 8704.791 Q 2963.3333 8678.333 2910.4165 8678.333 Q 2883.9583 8651.875 2883.9583 8678.333 Q 2883.9583 8704.791 2857.4998 8704.791 Q 2831.0415 8704.791 2831.0415 8731.25 L 2831.0415 8757.708 L 2804.5833 8757.708 Q 2778.1248 8731.25 2778.1248 8731.25 Q 2751.6665 8731.25 2778.1248 8678.333 L 2804.5833 8625.416 L 2751.6665 8625.416 L 2725.2083 8625.416 L 2698.7498 8625.416 L 2698.7498 8625.416 L 2698.7498 8625.416 L 2698.7498 8625.416 L 2672.2915 8625.416 L 2672.2915 8625.416 L 2672.2915 8651.875 L 2645.8333 8651.875 L 2645.8333 8757.708 Q 2619.3748 8837.083 2645.8333 8890.0 Q 2645.8333 8942.916 2619.3748 8995.833 Q 2592.9165 9048.75 2513.5415 9075.208 Q 2434.1665 9101.666 2434.1665 9128.125 Q 2407.7083 9154.583 2248.9583 9207.5 Q 2090.2083 9260.416 2090.2083 9233.958 Q 2090.2083 9207.5 2010.8333 9181.041 Q 1931.4583 9154.583 1904.9999 9154.583 L 1878.5416 9154.583 L 1878.5416 9181.041 L 1904.9999 9207.5 L 1904.9999 9207.5 L 1904.9999 9207.5 L 1904.9999 9233.958 L 1904.9999 9233.958 L 1878.5416 9233.958 L 1878.5416 9260.416 L 1878.5416 9260.416 L 1852.0833 9260.416 L 1852.0833 9260.416 L 1852.0833 9260.416 L 1852.0833 9286.875 L 1852.0833 9286.875 L 1878.5416 9286.875 L 1878.5416 9313.333 L 1825.6249 9313.333 L 1772.7083 9313.333 L 1772.7083 9339.791 L 1799.1666 9366.249 L 1799.1666 9392.708 L 1799.1666 9419.166 L 1825.6249 9419.166 L 1825.6249 9419.166 L 1852.0833 9392.708 Q 1904.9999 9392.708 1904.9999 9419.166 Q 1904.9999 9445.624 1957.9165 9445.624 Q 1984.3749 9419.166 1984.3749 9419.166 L 2010.8333 9419.166 L 2010.8333 9419.166 L 2010.8333 9419.166 L 2010.8333 9445.624 L 2010.8333 9445.624 L 2010.8333 9472.083 L 2010.8333 9498.541 L 2010.8333 9498.541 L 2010.8333 9524.999 L 2010.8333 9524.999 L 2010.8333 9524.999 L 2037.2915 9551.458 L 2037.2915 9577.916 L 2010.8333 9577.916 Q 1984.3749 9577.916 1984.3749 9630.833 L 1984.3749 9657.291 L 1984.3749 9657.291 L 1984.3749 9683.749 L 1957.9165 9683.749 L 1957.9165 9683.749 L 1957.9165 9657.291 L 1957.9165 9657.291 L 1931.4583 9683.749 L 1904.9999 9710.208 L 1904.9999 9683.749 L 1904.9999 9657.291 L 1878.5416 9657.291 L 1878.5416 9683.749 L 1878.5416 9683.749 L 1852.0833 9683.749 L 1852.0833 9683.749 L 1852.0833 9683.749 L 1825.6249 9710.208 L 1799.1666 9736.666 L 1825.6249 9736.666 Q 1852.0833 9763.124 1852.0833 9789.583 L 1852.0833 9816.041 L 1852.0833 9842.499 L 1852.0833 9895.416 L 1825.6249 9895.416 L 1799.1666 9895.416 L 1799.1666 9868.958 L 1799.1666 9842.499 L 1799.1666 9789.583 Q 1799.1666 9763.124 1799.1666 9763.124 Q 1799.1666 9789.583 1772.7083 9736.666 L 1746.2499 9683.749 L 1746.2499 9736.666 Q 1746.2499 9789.583 1666.8749 9842.499 Q 1613.9583 9868.958 1613.9583 9895.416 Q 1587.4999 9921.874 1534.5833 9948.333 Q 1455.2083 9948.333 1428.7499 9921.874 Q 1428.7499 9895.416 1402.2916 9895.416 Q 1375.8333 9895.416 1322.9166 9868.958 Q 1269.9999 9816.041 1164.1666 9736.666 Q 1058.3333 9683.749 1031.875 9657.291 Q 1005.4166 9630.833 1005.4166 9683.749 Q 978.95825 9736.666 899.5833 9736.666 Q 846.6666 9763.124 846.6666 9736.666 Q 846.6666 9710.208 793.74994 9710.208 Q 767.2916 9736.666 793.74994 9736.666 Q 820.2083 9736.666 740.8333 9789.583 Q 687.9166 9789.583 608.5416 9816.041 Q 529.1666 9842.499 476.24997 9842.499 L 423.3333 9895.416 L 423.3333 9895.416 L 396.87497 9895.416 L 396.87497 9868.958 L 370.41666 9868.958 L 370.41666 9868.958 L 370.41666 9895.416 L 343.9583 9895.416 L 317.49997 9895.416 L 317.49997 9921.874 L 317.49997 9948.333 L 396.87497 9948.333 Q 476.24997 9974.791 449.79166 10027.708 Q 423.3333 10054.166 396.87497 10080.624 Q 370.41666 10080.624 370.41666 10212.916 Q 396.87497 10345.208 370.41666 10345.208 Q 343.9583 10345.208 343.9583 10371.666 L 343.9583 10424.583 L 317.49997 10424.583 L 264.5833 10424.583 L 238.12498 10424.583 L 211.66666 10424.583 L 211.66666 10424.583 L 211.66666 10424.583 L 185.20833 10424.583 L 185.20833 10424.583 L 185.20833 10398.124 L 158.74998 10398.124 L 158.74998 10398.124 L 158.74998 10424.583 L 158.74998 10424.583 L 158.74998 10424.583 L 132.29166 10424.583 L 132.29166 10424.583 L 105.83333 10451.041 L 52.916664 10451.041 L 52.916664 10424.583 L 52.916664 10398.124 L 79.37499 10398.124 L 105.83333 10371.666 L 105.83333 10371.666 L 105.83333 10371.666 L 132.29166 10371.666 Q 132.29166 10371.666 132.29166 10345.208 Q 158.74998 10345.208 105.83333 10292.291 Q 105.83333 10239.374 79.37499 9948.333 Q 52.916664 9683.749 26.458332 9339.791 Q 0.0 8995.833 0.0 8995.833 Q 26.458332 8969.375 26.458332 8916.458 Q 52.916664 8863.541 26.458332 8837.083 Q 0.0 8810.625 0.0 8731.25 Q 0.0 8678.333 0.0 8043.333 Q 0.0 7381.8745 0.0 5900.208 Q 0.0 4418.5415 0.0 2910.4165 Q 0.0 1402.2916 0.0 793.74994 Q 0.0 185.20833 52.916664 185.20833 Q 79.37499 158.74998 52.916664 158.74998 Q 26.458332 158.74998 26.458332 79.37499 L 0.0 0.0 L 26.458332 0.0 z M 9233.958 1561.0416 Q 9233.958 1534.5833 9233.958 1534.5833 Q 9260.416 1534.5833 9260.416 1534.5833 Q 9260.416 1561.0416 9233.958 1561.0416 z M 9366.249 1746.2499 L 9339.791 1746.2499 L 9366.249 1719.7916 Q 9392.708 1719.7916 9366.249 1746.2499 Q 9366.249 1746.2499 9366.249 1746.2499 z M 10477.499 5185.833 Q 10477.499 5185.833 10477.499 5159.3745 Q 10477.499 5159.3745 10477.499 5185.833 Q 10477.499 5185.833 10477.499 5185.833 z M 740.8333 5767.9165 L 740.8333 5767.9165 L 687.9166 5767.9165 Q 661.4583 5767.9165 661.4583 5741.458 Q 634.99994 5714.9995 687.9166 5688.5415 Q 714.37494 5662.083 846.6666 5662.083 Q 952.49994 5662.083 926.0416 5714.9995 Q 899.5833 5741.458 820.2083 5767.9165 Q 740.8333 5767.9165 740.8333 5767.9165 z M 10371.666 6746.8745 Q 10371.666 6720.4165 10371.666 6720.4165 Q 10371.666 6720.4165 10371.666 6720.4165 Q 10371.666 6746.8745 10371.666 6746.8745 z M 8863.541 8387.291 Q 8863.541 8360.833 8863.541 8360.833 Q 8890.0 8360.833 8890.0 8360.833 Q 8890.0 8387.291 8863.541 8387.291 z M 6826.2495 8625.416 L 6826.2495 8598.958 L 6879.1665 8598.958 Q 6905.6245 8625.416 6879.1665 8625.416 Q 6852.708 8625.416 6852.708 8651.875 L 6826.2495 8651.875 L 6826.2495 8625.416 z M 2831.0415 8625.416 Q 2857.4998 8625.416 2857.4998 8625.416 Q 2857.4998 8625.416 2857.4998 8625.416 Q 2831.0415 8625.416 2831.0415 8625.416 z M 6852.708 8678.333 Q 6879.1665 8678.333 6879.1665 8678.333 Q 6879.1665 8678.333 6879.1665 8678.333 Q 6852.708 8678.333 6852.708 8678.333 z M 6561.6665 8704.791 L 6561.6665 8704.791 L 6561.6665 8757.708 Q 6561.6665 8810.625 6508.7495 8810.625 Q 6482.2915 8784.166 6482.2915 8784.166 L 6508.7495 8784.166 L 6508.7495 8784.166 L 6508.7495 8784.166 L 6508.7495 8757.708 L 6508.7495 8757.708 L 6535.208 8757.708 L 6535.208 8731.25 L 6535.208 8731.25 L 6561.6665 8731.25 L 6561.6665 8731.25 L 6561.6665 8731.25 L 6561.6665 8704.791 z M 7196.6665 8704.791 L 7196.6665 8704.791 L 7223.1245 8731.25 L 7223.1245 8784.166 L 7249.583 8784.166 L 7276.0415 8784.166 L 7249.583 8810.625 Q 7196.6665 8810.625 7196.6665 8784.166 L 7170.208 8731.25 L 7170.208 8731.25 L 7196.6665 8731.25 L 7196.6665 8731.25 L 7196.6665 8731.25 L 7196.6665 8704.791 z M 7090.833 8916.458 Q 7090.833 8916.458 7117.2915 8916.458 Q 7117.2915 8942.916 7090.833 8942.916 Q 7090.833 8942.916 7090.833 8916.458 z M 5900.208 9286.875 Q 5926.6665 9286.875 5926.6665 9286.875 Q 5926.6665 9313.333 5926.6665 9313.333 Q 5900.208 9313.333 5900.208 9286.875 z M 7540.6245 9419.166 Q 7567.083 9419.166 7567.083 9419.166 Q 7567.083 9419.166 7567.083 9419.166 Q 7540.6245 9419.166 7540.6245 9419.166 z M 7593.5415 9498.541 Q 7619.9995 9498.541 7619.9995 9498.541 Q 7619.9995 9524.999 7619.9995 9524.999 Q 7593.5415 9524.999 7593.5415 9498.541 z M 5847.2915 9524.999 L 5873.7495 9524.999 L 5873.7495 9524.999 L 5873.7495 9524.999 L 5873.7495 9524.999 Q 5847.2915 9524.999 5847.2915 9524.999 z M 1137.7083 9657.291 Q 1137.7083 9630.833 1164.1666 9657.291 Q 1217.0833 9657.291 1190.6249 9657.291 Q 1190.6249 9683.749 1164.1666 9683.749 Q 1164.1666 9683.749 1164.1666 9657.291 Q 1164.1666 9657.291 1137.7083 9657.291 z" svg:height="104.510414mm" draw:style-name="style-81" svg:viewBox="0.0 0.0 10636.249 10451.041" svg:width="106.362495mm" svg:x="4.7625mm" svg:y="4.7625mm"/>
          <draw:path svg:d="M 370.41666 264.5833 L 370.41666 264.5833 L 396.87497 264.5833 L 396.87497 264.5833 L 396.87497 291.04166 L 423.3333 291.04166 L 423.3333 291.04166 L 423.3333 317.49997 L 423.3333 317.49997 L 423.3333 317.49997 L 449.79166 317.49997 L 449.79166 317.49997 L 449.79166 343.9583 L 476.24997 343.9583 L 476.24997 343.9583 L 476.24997 370.41666 L 476.24997 370.41666 L 476.24997 370.41666 L 502.7083 370.41666 L 502.7083 370.41666 L 502.7083 396.87497 L 529.1666 396.87497 L 529.1666 317.49997 L 529.1666 264.5833 L 529.1666 264.5833 Q 502.7083 264.5833 502.7083 238.12498 L 502.7083 238.12498 L 502.7083 211.66666 L 502.7083 185.20833 L 529.1666 185.20833 L 529.1666 185.20833 L 582.0833 211.66666 Q 608.5416 238.12498 634.99994 661.4583 Q 687.9166 1084.7916 634.99994 1084.7916 L 582.0833 1084.7916 L 529.1666 1084.7916 L 502.7083 1058.3333 L 476.24997 1058.3333 L 449.79166 1058.3333 L 423.3333 1058.3333 L 396.87497 1058.3333 L 370.41666 1058.3333 L 343.9583 1058.3333 L 264.5833 1058.3333 L 211.66666 1058.3333 L 211.66666 1031.875 L 211.66666 1031.875 L 238.12498 1031.875 L 238.12498 1005.4166 L 264.5833 1005.4166 Q 291.04166 1005.4166 264.5833 978.95825 L 264.5833 952.49994 L 264.5833 952.49994 Q 264.5833 926.0416 264.5833 873.12494 Q 264.5833 820.2083 211.66666 714.37494 L 158.74998 608.5416 L 158.74998 582.0833 Q 158.74998 582.0833 79.37499 370.41666 L 0.0 158.74998 L 0.0 132.29166 L 0.0 105.83333 L 26.458332 105.83333 Q 52.916664 105.83333 52.916664 52.916664 L 26.458332 26.458332 L 52.916664 0.0 Q 52.916664 -52.916664 185.20833 105.83333 Q 317.49997 211.66666 343.9583 238.12498 Q 370.41666 264.5833 370.41666 264.5833 z" svg:height="10.847916mm" draw:style-name="style-82" svg:viewBox="0.0 0.0 634.99994 1084.7916" svg:width="6.3499994mm" svg:x="100.541664mm" svg:y="128.05832mm"/>
          <draw:path svg:d="M 608.5416 26.458332 L 634.99994 0.0 L 634.99994 0.0 L 661.4583 0.0 L 661.4583 26.458332 L 661.4583 52.916664 L 687.9166 79.37499 L 687.9166 105.83333 L 714.37494 105.83333 L 767.2916 105.83333 L 793.74994 79.37499 Q 820.2083 52.916664 846.6666 52.916664 L 873.12494 52.916664 L 873.12494 79.37499 Q 873.12494 105.83333 1005.4166 105.83333 Q 1137.7083 105.83333 1111.25 132.29166 Q 1111.25 158.74998 1137.7083 185.20833 L 1164.1666 185.20833 L 1190.6249 211.66666 Q 1190.6249 211.66666 1137.7083 291.04166 Q 1058.3333 370.41666 1031.875 370.41666 L 1005.4166 370.41666 L 1005.4166 423.3333 L 1005.4166 449.79166 L 978.95825 449.79166 L 952.49994 476.24997 L 952.49994 476.24997 L 952.49994 476.24997 L 952.49994 476.24997 Q 926.0416 476.24997 820.2083 582.0833 Q 714.37494 687.9166 661.4583 714.37494 Q 582.0833 740.8333 476.24997 793.74994 Q 370.41666 846.6666 370.41666 820.2083 Q 343.9583 793.74994 343.9583 820.2083 L 343.9583 846.6666 L 317.49997 846.6666 L 317.49997 846.6666 L 343.9583 899.5833 Q 396.87497 926.0416 343.9583 952.49994 Q 343.9583 978.95825 343.9583 1005.4166 L 343.9583 1005.4166 L 343.9583 1031.875 Q 343.9583 1058.3333 264.5833 1058.3333 L 211.66666 1058.3333 L 211.66666 1058.3333 L 185.20833 1058.3333 L 185.20833 1058.3333 L 185.20833 1058.3333 L 185.20833 1084.7916 L 185.20833 1084.7916 L 158.74998 1111.25 L 158.74998 1111.25 L 158.74998 1111.25 L 158.74998 1111.25 L 132.29166 1111.25 L 105.83333 1111.25 L 79.37499 1111.25 L 26.458332 1111.25 L 26.458332 1084.7916 L 26.458332 1084.7916 L 0.0 1084.7916 L 0.0 1058.3333 L 0.0 1058.3333 L 26.458332 1058.3333 L 26.458332 978.95825 Q 26.458332 899.5833 52.916664 846.6666 Q 79.37499 767.2916 132.29166 687.9166 Q 185.20833 608.5416 158.74998 582.0833 Q 132.29166 582.0833 132.29166 555.625 Q 132.29166 529.1666 158.74998 529.1666 Q 185.20833 529.1666 238.12498 370.41666 L 291.04166 185.20833 L 317.49997 185.20833 L 343.9583 211.66666 L 396.87497 211.66666 L 476.24997 211.66666 L 476.24997 185.20833 L 502.7083 185.20833 L 502.7083 211.66666 L 502.7083 238.12498 L 529.1666 211.66666 L 555.625 158.74998 L 555.625 105.83333 Q 555.625 52.916664 582.0833 52.916664 Q 608.5416 52.916664 608.5416 26.458332 z M 820.2083 105.83333 Q 820.2083 105.83333 846.6666 105.83333 Q 846.6666 105.83333 820.2083 105.83333 Q 820.2083 105.83333 820.2083 105.83333 z" svg:height="11.112499mm" draw:style-name="style-83" svg:viewBox="0.0 0.0 1190.6249 1111.25" svg:width="11.906249mm" svg:x="117.21041mm" svg:y="161.39583mm"/>
          <draw:path svg:d="M 79.37499 52.916664 L 0.0 0.0 L 79.37499 0.0 L 132.29166 0.0 L 370.41666 52.916664 Q 608.5416 105.83333 740.8333 132.29166 Q 873.12494 185.20833 846.6666 105.83333 Q 820.2083 52.916664 820.2083 52.916664 Q 820.2083 52.916664 820.2083 26.458332 L 820.2083 26.458332 L 820.2083 26.458332 Q 846.6666 0.0 846.6666 0.0 L 846.6666 0.0 L 899.5833 52.916664 Q 926.0416 105.83333 952.49994 158.74998 Q 952.49994 185.20833 1031.875 211.66666 Q 1084.7916 264.5833 1084.7916 264.5833 L 1084.7916 264.5833 L 1084.7916 264.5833 L 1084.7916 291.04166 L 1058.3333 291.04166 L 1031.875 291.04166 L 978.95825 291.04166 L 926.0416 317.49997 L 926.0416 317.49997 L 926.0416 317.49997 L 899.5833 317.49997 L 899.5833 317.49997 L 846.6666 423.3333 Q 820.2083 529.1666 793.74994 634.99994 Q 767.2916 714.37494 793.74994 740.8333 Q 820.2083 740.8333 767.2916 793.74994 Q 767.2916 820.2083 740.8333 846.6666 L 714.37494 873.12494 L 714.37494 873.12494 L 714.37494 899.5833 L 661.4583 899.5833 Q 634.99994 899.5833 608.5416 846.6666 L 582.0833 846.6666 L 555.625 820.2083 L 529.1666 793.74994 L 529.1666 793.74994 L 502.7083 793.74994 L 502.7083 793.74994 L 502.7083 793.74994 L 502.7083 767.2916 L 502.7083 767.2916 L 476.24997 767.2916 L 476.24997 767.2916 L 449.79166 767.2916 Q 449.79166 740.8333 396.87497 714.37494 L 343.9583 687.9166 L 343.9583 687.9166 L 343.9583 687.9166 L 370.41666 661.4583 L 396.87497 661.4583 L 423.3333 661.4583 L 449.79166 687.9166 L 502.7083 714.37494 Q 555.625 740.8333 555.625 714.37494 Q 582.0833 687.9166 582.0833 714.37494 L 608.5416 714.37494 L 608.5416 714.37494 L 608.5416 740.8333 L 608.5416 740.8333 L 608.5416 740.8333 L 634.99994 740.8333 L 634.99994 740.8333 L 661.4583 740.8333 L 687.9166 740.8333 L 687.9166 740.8333 L 714.37494 740.8333 L 714.37494 740.8333 L 714.37494 740.8333 L 714.37494 714.37494 L 714.37494 714.37494 L 687.9166 714.37494 L 687.9166 687.9166 L 687.9166 687.9166 L 661.4583 687.9166 L 661.4583 661.4583 L 661.4583 634.99994 L 634.99994 634.99994 L 634.99994 634.99994 L 634.99994 608.5416 L 608.5416 608.5416 L 608.5416 608.5416 L 608.5416 582.0833 L 608.5416 582.0833 Q 608.5416 582.0833 582.0833 529.1666 Q 555.625 449.79166 529.1666 423.3333 Q 502.7083 423.3333 476.24997 370.41666 Q 449.79166 291.04166 370.41666 238.12498 Q 291.04166 211.66666 291.04166 158.74998 Q 264.5833 132.29166 185.20833 132.29166 Q 132.29166 105.83333 79.37499 52.916664 z" svg:height="8.995832mm" draw:style-name="style-84" svg:viewBox="0.0 0.0 1084.7916 899.5833" svg:width="10.847916mm" svg:x="93.92708mm" svg:y="183.62082mm"/>
          <draw:path svg:d="M 264.5833 26.458332 L 264.5833 0.0 L 343.9583 0.0 Q 423.3333 26.458332 396.87497 52.916664 Q 370.41666 52.916664 555.625 105.83333 Q 740.8333 105.83333 899.5833 79.37499 Q 1058.3333 52.916664 1084.7916 26.458332 Q 1084.7916 0.0 1111.25 0.0 L 1164.1666 0.0 L 1164.1666 52.916664 Q 1164.1666 79.37499 1137.7083 79.37499 L 1137.7083 105.83333 L 1164.1666 132.29166 Q 1164.1666 158.74998 1217.0833 158.74998 Q 1269.9999 185.20833 1269.9999 211.66666 Q 1217.0833 238.12498 1243.5416 264.5833 Q 1269.9999 317.49997 1322.9166 317.49997 Q 1349.3749 317.49997 1349.3749 343.9583 L 1375.8333 343.9583 L 1349.3749 370.41666 Q 1349.3749 423.3333 1322.9166 423.3333 Q 1296.4583 423.3333 1269.9999 449.79166 L 1243.5416 476.24997 L 1243.5416 476.24997 L 1217.0833 476.24997 L 1217.0833 476.24997 L 1217.0833 476.24997 L 1217.0833 502.7083 L 1217.0833 502.7083 L 1190.6249 502.7083 L 1190.6249 529.1666 L 1375.8333 529.1666 L 1587.4999 529.1666 L 1613.9583 502.7083 L 1640.4166 502.7083 L 1640.4166 529.1666 L 1640.4166 555.625 L 1613.9583 555.625 L 1613.9583 555.625 L 1613.9583 555.625 L 1613.9583 582.0833 L 1508.1249 582.0833 L 1402.2916 582.0833 L 1402.2916 582.0833 Q 1375.8333 582.0833 1217.0833 634.99994 L 1031.875 687.9166 L 1031.875 687.9166 Q 1005.4166 661.4583 1005.4166 661.4583 L 1005.4166 661.4583 L 1005.4166 661.4583 Q 1005.4166 634.99994 661.4583 634.99994 Q 317.49997 634.99994 211.66666 608.5416 L 105.83333 582.0833 L 105.83333 555.625 L 105.83333 555.625 L 79.37499 555.625 L 79.37499 555.625 L 79.37499 555.625 L 79.37499 529.1666 L 52.916664 529.1666 L 0.0 529.1666 L 26.458332 502.7083 L 52.916664 502.7083 L 52.916664 476.24997 Q 52.916664 423.3333 105.83333 396.87497 Q 185.20833 370.41666 132.29166 370.41666 Q 79.37499 370.41666 105.83333 291.04166 Q 158.74998 211.66666 185.20833 211.66666 Q 211.66666 211.66666 158.74998 132.29166 Q 132.29166 79.37499 211.66666 79.37499 Q 264.5833 52.916664 264.5833 26.458332 z" svg:height="6.879166mm" draw:style-name="style-85" svg:viewBox="0.0 0.0 1640.4166 687.9166" svg:width="16.404165mm" svg:x="48.154163mm" svg:y="160.86665mm"/>
          <draw:path svg:d="M 529.1666 26.458332 L 555.625 26.458332 L 582.0833 26.458332 Q 582.0833 52.916664 555.625 79.37499 Q 529.1666 105.83333 555.625 264.5833 Q 608.5416 396.87497 582.0833 423.3333 Q 555.625 423.3333 582.0833 608.5416 Q 582.0833 767.2916 608.5416 793.74994 L 608.5416 820.2083 L 582.0833 820.2083 Q 582.0833 820.2083 582.0833 820.2083 L 555.625 820.2083 L 529.1666 820.2083 L 502.7083 820.2083 L 502.7083 846.6666 L 476.24997 873.12494 L 476.24997 873.12494 L 476.24997 873.12494 L 476.24997 899.5833 L 476.24997 899.5833 L 449.79166 899.5833 L 449.79166 873.12494 L 423.3333 873.12494 L 396.87497 873.12494 L 396.87497 899.5833 L 370.41666 899.5833 L 370.41666 873.12494 L 370.41666 846.6666 L 343.9583 820.2083 Q 317.49997 767.2916 317.49997 767.2916 L 317.49997 767.2916 L 317.49997 740.8333 Q 317.49997 714.37494 291.04166 661.4583 Q 264.5833 582.0833 238.12498 582.0833 Q 211.66666 555.625 185.20833 502.7083 Q 158.74998 449.79166 185.20833 449.79166 Q 211.66666 449.79166 185.20833 291.04166 Q 158.74998 158.74998 79.37499 132.29166 L 0.0 132.29166 L 0.0 105.83333 L 0.0 79.37499 L 52.916664 79.37499 L 105.83333 79.37499 L 264.5833 79.37499 Q 423.3333 52.916664 449.79166 26.458332 Q 476.24997 -26.458332 476.24997 0.0 Q 476.24997 26.458332 529.1666 26.458332 z" svg:height="8.995832mm" draw:style-name="style-86" svg:viewBox="0.0 0.0 608.5416 899.5833" svg:width="6.0854163mm" svg:x="140.22916mm" svg:y="118.79791mm"/>
          <draw:path svg:d="M 423.3333 26.458332 L 423.3333 0.0 L 423.3333 0.0 L 423.3333 0.0 L 449.79166 0.0 L 449.79166 0.0 L 476.24997 52.916664 Q 529.1666 79.37499 529.1666 105.83333 Q 529.1666 105.83333 529.1666 132.29166 L 529.1666 158.74998 L 555.625 158.74998 L 555.625 158.74998 L 634.99994 317.49997 Q 714.37494 476.24997 767.2916 476.24997 Q 820.2083 476.24997 820.2083 502.7083 Q 820.2083 529.1666 793.74994 529.1666 Q 740.8333 555.625 793.74994 661.4583 Q 846.6666 793.74994 873.12494 820.2083 Q 899.5833 846.6666 899.5833 873.12494 L 899.5833 899.5833 L 873.12494 899.5833 Q 846.6666 899.5833 820.2083 899.5833 Q 793.74994 899.5833 793.74994 926.0416 L 767.2916 952.49994 L 740.8333 952.49994 Q 714.37494 952.49994 714.37494 1005.4166 Q 687.9166 1031.875 687.9166 1005.4166 Q 687.9166 1005.4166 634.99994 1058.3333 L 582.0833 1137.7083 L 582.0833 1111.25 Q 582.0833 1058.3333 529.1666 1058.3333 Q 476.24997 1058.3333 476.24997 1031.875 Q 449.79166 1005.4166 343.9583 1005.4166 Q 238.12498 1005.4166 185.20833 1111.25 L 158.74998 1217.0833 L 132.29166 1217.0833 L 132.29166 1217.0833 L 132.29166 1190.6249 L 105.83333 1190.6249 L 105.83333 1164.1666 L 105.83333 1137.7083 L 52.916664 1137.7083 L 0.0 1137.7083 L 0.0 1111.25 L 0.0 1058.3333 L 26.458332 1031.875 L 26.458332 1005.4166 L 26.458332 952.49994 Q 52.916664 899.5833 52.916664 793.74994 Q 105.83333 714.37494 264.5833 370.41666 L 423.3333 26.458332 L 423.3333 26.458332 z" svg:height="12.170833mm" draw:style-name="style-87" svg:viewBox="0.0 0.0 899.5833 1217.0833" svg:width="8.995832mm" svg:x="97.36666mm" svg:y="81.49166mm"/>
          <draw:path svg:d="M 52.916664 105.83333 L 105.83333 0.0 L 158.74998 0.0 Q 185.20833 26.458332 185.20833 52.916664 Q 211.66666 79.37499 211.66666 105.83333 L 211.66666 132.29166 L 238.12498 158.74998 L 238.12498 158.74998 L 185.20833 185.20833 Q 132.29166 211.66666 158.74998 211.66666 Q 185.20833 211.66666 132.29166 238.12498 Q 105.83333 264.5833 79.37499 264.5833 L 79.37499 291.04166 L 52.916664 291.04166 L 52.916664 291.04166 L 52.916664 264.5833 Q 52.916664 238.12498 0.0 211.66666 Q -26.458332 211.66666 52.916664 105.83333 z" svg:height="2.9104166mm" draw:style-name="style-88" svg:viewBox="0.0 0.0 238.12498 291.04166" svg:width="2.38125mm" svg:x="116.94582mm" svg:y="174.09583mm"/>
          <draw:path svg:d="M 52.916664 79.37499 L 132.29166 0.0 L 158.74998 0.0 L 158.74998 0.0 L 158.74998 26.458332 Q 185.20833 52.916664 158.74998 52.916664 Q 132.29166 79.37499 132.29166 79.37499 L 158.74998 79.37499 L 158.74998 79.37499 L 158.74998 105.83333 L 158.74998 158.74998 Q 158.74998 238.12498 185.20833 291.04166 Q 211.66666 343.9583 238.12498 343.9583 Q 264.5833 343.9583 264.5833 291.04166 Q 264.5833 238.12498 291.04166 370.41666 Q 317.49997 502.7083 423.3333 820.2083 Q 529.1666 1137.7083 529.1666 1164.1666 Q 582.0833 1190.6249 582.0833 1269.9999 L 582.0833 1349.3749 L 608.5416 1349.3749 L 608.5416 1349.3749 L 608.5416 1349.3749 L 608.5416 1349.3749 L 608.5416 1375.8333 L 634.99994 1375.8333 L 634.99994 1402.2916 L 634.99994 1428.7499 L 661.4583 1428.7499 L 661.4583 1455.2083 L 714.37494 1508.1249 Q 740.8333 1587.4999 767.2916 1587.4999 L 767.2916 1613.9583 L 767.2916 1613.9583 L 793.74994 1613.9583 L 793.74994 1640.4166 L 793.74994 1666.8749 L 820.2083 1666.8749 L 820.2083 1666.8749 L 820.2083 1693.3333 L 846.6666 1693.3333 L 846.6666 1693.3333 L 846.6666 1719.7916 L 846.6666 1719.7916 L 846.6666 1719.7916 L 873.12494 1719.7916 L 873.12494 1746.2499 L 820.2083 1746.2499 L 767.2916 1746.2499 L 767.2916 1693.3333 L 767.2916 1640.4166 L 714.37494 1640.4166 Q 661.4583 1666.8749 529.1666 1666.8749 Q 370.41666 1666.8749 343.9583 1693.3333 Q 317.49997 1719.7916 291.04166 1719.7916 Q 264.5833 1719.7916 264.5833 1746.2499 Q 264.5833 1772.7083 211.66666 1772.7083 Q 185.20833 1746.2499 185.20833 1772.7083 L 158.74998 1825.6249 L 158.74998 1799.1666 L 158.74998 1772.7083 L 132.29166 1772.7083 L 132.29166 1772.7083 L 132.29166 1746.2499 L 105.83333 1746.2499 L 105.83333 1746.2499 L 105.83333 1719.7916 L 79.37499 1719.7916 L 52.916664 1719.7916 L 52.916664 1693.3333 L 52.916664 1693.3333 L 26.458332 1693.3333 L 26.458332 1666.8749 L 26.458332 1666.8749 L 0.0 1666.8749 L 0.0 1666.8749 L 0.0 1666.8749 L 0.0 1613.9583 Q 0.0 1561.0416 0.0 1402.2916 Q 0.0 1269.9999 0.0 1137.7083 Q 0.0 1031.875 0.0 608.5416 Q 0.0 158.74998 52.916664 79.37499 z" svg:height="18.256248mm" draw:style-name="style-89" svg:viewBox="0.0 0.0 873.12494 1825.6249" svg:width="8.73125mm" svg:x="126.470825mm" svg:y="117.73958mm"/>
          <draw:path svg:d="M 105.83333 79.37499 L 105.83333 79.37499 L 132.29166 105.83333 L 158.74998 132.29166 L 158.74998 132.29166 L 158.74998 132.29166 L 158.74998 158.74998 L 158.74998 158.74998 L 185.20833 158.74998 L 185.20833 185.20833 L 211.66666 185.20833 L 238.12498 185.20833 L 238.12498 158.74998 L 264.5833 158.74998 L 264.5833 158.74998 L 264.5833 132.29166 L 264.5833 132.29166 L 264.5833 132.29166 L 291.04166 132.29166 L 291.04166 132.29166 L 291.04166 158.74998 L 317.49997 158.74998 L 317.49997 132.29166 L 317.49997 79.37499 L 370.41666 211.66666 Q 423.3333 343.9583 449.79166 423.3333 L 476.24997 502.7083 L 476.24997 476.24997 L 476.24997 449.79166 L 502.7083 449.79166 L 502.7083 449.79166 L 502.7083 476.24997 L 529.1666 476.24997 L 529.1666 476.24997 L 529.1666 502.7083 L 529.1666 502.7083 L 555.625 502.7083 L 555.625 476.24997 L 582.0833 476.24997 L 582.0833 476.24997 L 582.0833 449.79166 L 582.0833 449.79166 L 582.0833 449.79166 L 608.5416 476.24997 L 634.99994 502.7083 L 634.99994 502.7083 L 634.99994 502.7083 L 661.4583 529.1666 L 687.9166 529.1666 L 687.9166 529.1666 Q 687.9166 555.625 714.37494 555.625 L 740.8333 555.625 L 740.8333 661.4583 L 740.8333 793.74994 L 767.2916 767.2916 L 767.2916 740.8333 L 793.74994 767.2916 Q 793.74994 767.2916 793.74994 846.6666 L 793.74994 926.0416 L 793.74994 926.0416 L 793.74994 926.0416 L 820.2083 952.49994 L 846.6666 952.49994 L 846.6666 978.95825 L 846.6666 1005.4166 L 899.5833 1005.4166 L 952.49994 1031.875 L 952.49994 1031.875 L 952.49994 1031.875 L 926.0416 1031.875 L 899.5833 1031.875 L 846.6666 1058.3333 L 793.74994 1084.7916 L 793.74994 1084.7916 L 793.74994 1084.7916 L 767.2916 1084.7916 Q 767.2916 1084.7916 608.5416 1111.25 Q 449.79166 1137.7083 343.9583 1084.7916 Q 238.12498 1031.875 211.66666 1005.4166 Q 158.74998 978.95825 132.29166 661.4583 L 79.37499 343.9583 L 79.37499 317.49997 L 52.916664 291.04166 L 52.916664 238.12498 L 52.916664 211.66666 L 26.458332 185.20833 L 0.0 132.29166 L 0.0 132.29166 L 0.0 132.29166 L 0.0 105.83333 L 0.0 105.83333 L 26.458332 79.37499 L 26.458332 26.458332 L 0.0 0.0 Q 0.0 -26.458332 52.916664 26.458332 Q 105.83333 79.37499 105.83333 79.37499 z" svg:height="11.112499mm" draw:style-name="style-90" svg:viewBox="0.0 0.0 952.49994 1111.25" svg:width="9.525mm" svg:x="104.24583mm" svg:y="203.46457mm"/>
          <draw:path svg:d="M 79.37499 0.0 L 105.83333 0.0 L 105.83333 0.0 L 105.83333 0.0 L 343.9583 79.37499 Q 582.0833 158.74998 634.99994 185.20833 L 661.4583 185.20833 L 634.99994 211.66666 Q 608.5416 211.66666 634.99994 238.12498 Q 687.9166 264.5833 740.8333 264.5833 L 767.2916 264.5833 L 1455.2083 449.79166 Q 2143.125 634.99994 3042.7083 740.8333 Q 3942.2915 846.6666 4101.0415 846.6666 L 4259.7915 846.6666 L 4259.7915 820.2083 L 4233.333 820.2083 L 4233.333 820.2083 L 4233.333 793.74994 L 4233.333 793.74994 L 4233.333 793.74994 L 4339.1665 793.74994 Q 4471.458 793.74994 4709.583 820.2083 L 4921.2495 846.6666 L 4947.708 846.6666 L 4974.1665 846.6666 L 4974.1665 846.6666 L 4974.1665 846.6666 L 4974.1665 873.12494 L 4974.1665 873.12494 L 4947.708 873.12494 L 4947.708 899.5833 L 4921.2495 899.5833 L 4868.333 899.5833 L 4815.4165 926.0416 L 4762.4995 926.0416 L 4762.4995 952.49994 L 4762.4995 1005.4166 L 4709.583 1005.4166 L 4683.1245 1005.4166 L 4603.75 1031.875 L 4524.375 1058.3333 L 4524.375 1058.3333 L 4524.375 1058.3333 L 4497.9165 1058.3333 Q 4471.458 1058.3333 3704.1665 978.95825 Q 2963.3333 926.0416 2963.3333 952.49994 L 2963.3333 978.95825 L 2963.3333 978.95825 Q 2936.8748 952.49994 2831.0415 952.49994 L 2725.2083 952.49994 L 2725.2083 952.49994 L 2725.2083 952.49994 L 2592.9165 926.0416 Q 2487.0833 899.5833 2169.5833 846.6666 L 1825.6249 793.74994 L 1825.6249 793.74994 L 1825.6249 793.74994 L 1719.7916 767.2916 L 1613.9583 740.8333 L 1561.0416 740.8333 Q 1508.1249 740.8333 1349.3749 687.9166 Q 1217.0833 634.99994 978.95825 555.625 Q 740.8333 476.24997 370.41666 370.41666 L 26.458332 211.66666 L 26.458332 211.66666 L 0.0 211.66666 L 0.0 211.66666 L 0.0 211.66666 L 0.0 158.74998 L 0.0 132.29166 L 26.458332 132.29166 L 52.916664 132.29166 L 52.916664 105.83333 L 52.916664 79.37499 L 105.83333 79.37499 L 132.29166 52.916664 L 132.29166 52.916664 L 105.83333 52.916664 L 105.83333 52.916664 L 105.83333 52.916664 L 105.83333 26.458332 L 105.83333 26.458332 L 79.37499 26.458332 L 79.37499 0.0 L 79.37499 0.0 z" svg:height="10.583333mm" draw:style-name="style-91" svg:viewBox="0.0 0.0 4974.1665 1058.3333" svg:width="49.741665mm" svg:x="58.737495mm" svg:y="241.29999mm"/>
          <draw:path svg:d="M 343.9583 0.0 L 343.9583 79.37499 L 370.41666 52.916664 Q 396.87497 26.458332 396.87497 0.0 L 396.87497 0.0 L 423.3333 105.83333 Q 449.79166 185.20833 449.79166 264.5833 L 449.79166 317.49997 L 476.24997 396.87497 L 476.24997 476.24997 L 502.7083 476.24997 L 555.625 476.24997 L 555.625 449.79166 L 582.0833 449.79166 L 582.0833 608.5416 Q 555.625 767.2916 608.5416 1084.7916 Q 661.4583 1402.2916 740.8333 1746.2499 Q 820.2083 2116.6665 846.6666 2116.6665 L 846.6666 2143.125 L 820.2083 2143.125 Q 820.2083 2169.5833 820.2083 2169.5833 L 846.6666 2169.5833 L 846.6666 2169.5833 Q 846.6666 2169.5833 873.12494 2196.0415 L 873.12494 2196.0415 L 873.12494 2222.5 Q 873.12494 2248.9583 846.6666 2222.5 L 820.2083 2222.5 L 820.2083 2222.5 L 820.2083 2222.5 L 820.2083 2196.0415 L 820.2083 2196.0415 L 793.74994 2196.0415 L 793.74994 2169.5833 L 793.74994 2169.5833 L 767.2916 2169.5833 L 767.2916 2169.5833 L 767.2916 2169.5833 L 767.2916 2196.0415 L 767.2916 2196.0415 L 740.8333 2196.0415 L 740.8333 2196.0415 L 714.37494 2196.0415 L 714.37494 2169.5833 L 714.37494 2169.5833 L 714.37494 2169.5833 L 687.9166 2169.5833 L 687.9166 2169.5833 L 687.9166 2143.125 L 661.4583 2143.125 L 661.4583 2143.125 Q 661.4583 2116.6665 555.625 2037.2915 Q 423.3333 1931.4583 423.3333 1904.9999 Q 449.79166 1878.5416 396.87497 1799.1666 Q 370.41666 1693.3333 317.49997 1666.8749 L 264.5833 1640.4166 L 264.5833 1587.4999 L 264.5833 1534.5833 L 238.12498 1534.5833 L 211.66666 1534.5833 L 211.66666 1508.1249 L 185.20833 1508.1249 L 185.20833 1508.1249 L 185.20833 1481.6666 L 185.20833 1481.6666 Q 185.20833 1481.6666 158.74998 1402.2916 Q 132.29166 1322.9166 105.83333 1217.0833 Q 79.37499 1137.7083 79.37499 952.49994 Q 79.37499 767.2916 79.37499 661.4583 Q 79.37499 555.625 52.916664 555.625 Q 26.458332 555.625 26.458332 423.3333 L 0.0 317.49997 L 0.0 317.49997 L 26.458332 317.49997 L 26.458332 317.49997 L 26.458332 317.49997 L 26.458332 343.9583 L 26.458332 343.9583 L 52.916664 317.49997 L 79.37499 291.04166 L 79.37499 291.04166 L 79.37499 264.5833 L 79.37499 264.5833 L 79.37499 264.5833 L 105.83333 264.5833 L 105.83333 264.5833 L 132.29166 264.5833 L 158.74998 264.5833 L 158.74998 264.5833 L 185.20833 264.5833 L 211.66666 132.29166 Q 238.12498 0.0 264.5833 52.916664 Q 291.04166 105.83333 317.49997 26.458332 Q 343.9583 -52.916664 343.9583 0.0 z" svg:height="22.224998mm" draw:style-name="style-92" svg:viewBox="0.0 0.0 873.12494 2222.5" svg:width="8.73125mm" svg:x="121.44374mm" svg:y="42.333332mm"/>
          <draw:path svg:d="M 0.0 26.458332 L 26.458332 0.0 L 634.99994 158.74998 Q 1269.9999 291.04166 1799.1666 396.87497 Q 2354.7915 449.79166 2778.1248 502.7083 Q 3201.4583 555.625 3333.7498 582.0833 L 3439.5833 608.5416 L 3518.9583 608.5416 L 3598.3333 608.5416 L 3598.3333 608.5416 L 3598.3333 608.5416 L 3598.3333 634.99994 L 3598.3333 634.99994 L 3624.7915 634.99994 L 3624.7915 661.4583 L 3466.0415 661.4583 Q 3307.2915 661.4583 2407.7083 555.625 Q 1508.1249 449.79166 820.2083 264.5833 L 132.29166 79.37499 L 105.83333 79.37499 Q 52.916664 79.37499 0.0 52.916664 Q -26.458332 26.458332 0.0 26.458332 z" svg:height="6.614583mm" draw:style-name="style-93" svg:viewBox="0.0 0.0 3624.7915 661.4583" svg:width="36.247913mm" svg:x="65.087494mm" svg:y="243.15207mm"/>
          <draw:path svg:d="M 449.79166 52.916664 L 476.24997 52.916664 L 476.24997 52.916664 Q 476.24997 79.37499 502.7083 79.37499 L 502.7083 79.37499 L 555.625 52.916664 Q 582.0833 26.458332 555.625 52.916664 Q 555.625 79.37499 555.625 105.83333 L 529.1666 105.83333 L 502.7083 105.83333 Q 476.24997 105.83333 449.79166 185.20833 Q 423.3333 264.5833 396.87497 264.5833 Q 370.41666 291.04166 370.41666 291.04166 L 370.41666 291.04166 L 317.49997 317.49997 Q 238.12498 343.9583 238.12498 396.87497 Q 185.20833 449.79166 211.66666 476.24997 Q 238.12498 502.7083 211.66666 502.7083 L 185.20833 502.7083 L 185.20833 502.7083 L 158.74998 502.7083 L 158.74998 476.24997 Q 132.29166 476.24997 105.83333 423.3333 Q 79.37499 370.41666 52.916664 370.41666 L 26.458332 343.9583 L 26.458332 343.9583 L 26.458332 343.9583 L 0.0 291.04166 L 0.0 264.5833 L 0.0 238.12498 L 26.458332 238.12498 L 26.458332 238.12498 L 26.458332 238.12498 L 52.916664 238.12498 Q 79.37499 238.12498 105.83333 185.20833 Q 132.29166 132.29166 185.20833 132.29166 Q 238.12498 132.29166 211.66666 105.83333 Q 185.20833 79.37499 211.66666 79.37499 Q 238.12498 79.37499 264.5833 26.458332 Q 291.04166 -26.458332 343.9583 0.0 Q 423.3333 26.458332 449.79166 26.458332 Q 449.79166 26.458332 449.79166 52.916664 z" svg:height="5.027083mm" draw:style-name="style-94" svg:viewBox="0.0 0.0 555.625 502.7083" svg:width="5.5562496mm" svg:x="101.33541mm" svg:y="191.29375mm"/>
          <draw:path svg:d="M 661.4583 26.458332 L 661.4583 0.0 L 740.8333 26.458332 Q 820.2083 79.37499 846.6666 132.29166 Q 846.6666 158.74998 873.12494 132.29166 Q 926.0416 132.29166 926.0416 185.20833 Q 926.0416 211.66666 899.5833 211.66666 Q 873.12494 211.66666 873.12494 238.12498 Q 873.12494 264.5833 926.0416 291.04166 Q 978.95825 291.04166 926.0416 317.49997 Q 873.12494 343.9583 873.12494 502.7083 Q 873.12494 661.4583 899.5833 687.9166 L 899.5833 714.37494 L 873.12494 714.37494 L 846.6666 714.37494 L 846.6666 687.9166 L 820.2083 687.9166 L 820.2083 714.37494 L 820.2083 767.2916 L 767.2916 767.2916 Q 714.37494 767.2916 687.9166 820.2083 Q 661.4583 873.12494 608.5416 899.5833 Q 582.0833 926.0416 555.625 926.0416 Q 555.625 899.5833 449.79166 873.12494 Q 370.41666 846.6666 370.41666 873.12494 Q 370.41666 899.5833 291.04166 873.12494 Q 185.20833 846.6666 185.20833 767.2916 Q 158.74998 714.37494 132.29166 714.37494 Q 105.83333 714.37494 132.29166 687.9166 Q 158.74998 687.9166 158.74998 661.4583 Q 158.74998 608.5416 132.29166 608.5416 L 105.83333 608.5416 L 105.83333 582.0833 L 79.37499 582.0833 L 79.37499 582.0833 L 79.37499 555.625 L 79.37499 555.625 L 79.37499 555.625 L 52.916664 555.625 L 52.916664 555.625 L 52.916664 529.1666 L 26.458332 529.1666 L 26.458332 529.1666 L 26.458332 502.7083 L 26.458332 502.7083 L 26.458332 502.7083 L 0.0 502.7083 L 0.0 502.7083 L 0.0 476.24997 L 0.0 476.24997 L 26.458332 476.24997 L 26.458332 476.24997 L 26.458332 476.24997 L 26.458332 476.24997 L 52.916664 476.24997 L 52.916664 502.7083 L 79.37499 502.7083 L 132.29166 502.7083 L 132.29166 502.7083 Q 158.74998 502.7083 185.20833 502.7083 Q 211.66666 502.7083 343.9583 449.79166 Q 502.7083 449.79166 608.5416 370.41666 Q 740.8333 291.04166 740.8333 185.20833 L 714.37494 79.37499 L 714.37494 79.37499 Q 714.37494 79.37499 687.9166 52.916664 Q 661.4583 52.916664 661.4583 26.458332 z" svg:height="9.260416mm" draw:style-name="style-95" svg:viewBox="0.0 0.0 926.0416 926.0416" svg:width="9.260416mm" svg:x="48.418747mm" svg:y="274.3729mm"/>
          <draw:path svg:d="M 79.37499 0.0 L 158.74998 0.0 L 158.74998 0.0 L 158.74998 0.0 L 185.20833 0.0 L 185.20833 0.0 L 211.66666 26.458332 L 264.5833 52.916664 L 370.41666 52.916664 L 476.24997 52.916664 L 476.24997 79.37499 L 476.24997 79.37499 L 449.79166 79.37499 Q 423.3333 105.83333 396.87497 158.74998 Q 370.41666 211.66666 343.9583 211.66666 L 317.49997 238.12498 L 317.49997 238.12498 Q 317.49997 211.66666 317.49997 185.20833 Q 343.9583 158.74998 264.5833 132.29166 L 158.74998 105.83333 L 79.37499 105.83333 Q 0.0 105.83333 0.0 52.916664 Q 0.0 0.0 79.37499 0.0 z" svg:height="2.38125mm" draw:style-name="style-96" svg:viewBox="0.0 0.0 476.24997 238.12498" svg:width="4.7625mm" svg:x="144.99165mm" svg:y="143.40416mm"/>
          <draw:path svg:d="M 158.74998 52.916664 L 158.74998 0.0 L 211.66666 105.83333 Q 264.5833 211.66666 264.5833 264.5833 Q 264.5833 317.49997 264.5833 343.9583 L 264.5833 343.9583 L 211.66666 343.9583 L 185.20833 343.9583 L 185.20833 343.9583 L 158.74998 317.49997 L 158.74998 317.49997 Q 158.74998 291.04166 79.37499 238.12498 L 0.0 158.74998 L 26.458332 158.74998 Q 52.916664 132.29166 52.916664 105.83333 Q 79.37499 79.37499 105.83333 79.37499 Q 105.83333 105.83333 132.29166 105.83333 Q 158.74998 105.83333 158.74998 52.916664 z" svg:height="3.439583mm" draw:style-name="style-97" svg:viewBox="0.0 0.0 264.5833 343.9583" svg:width="2.6458333mm" svg:x="100.541664mm" svg:y="134.14374mm"/>
          <draw:path svg:d="M 26.458332 26.458332 L 52.916664 0.0 L 105.83333 52.916664 Q 158.74998 105.83333 264.5833 185.20833 Q 370.41666 264.5833 370.41666 291.04166 Q 370.41666 317.49997 396.87497 317.49997 Q 423.3333 343.9583 529.1666 529.1666 Q 634.99994 714.37494 634.99994 740.8333 L 634.99994 793.74994 L 661.4583 820.2083 L 661.4583 846.6666 L 634.99994 846.6666 L 634.99994 846.6666 L 634.99994 820.2083 L 634.99994 820.2083 L 608.5416 820.2083 L 608.5416 793.74994 L 608.5416 793.74994 L 582.0833 793.74994 L 582.0833 793.74994 L 582.0833 793.74994 L 582.0833 767.2916 L 582.0833 767.2916 L 555.625 767.2916 L 555.625 740.8333 L 555.625 740.8333 L 529.1666 740.8333 L 529.1666 740.8333 L 529.1666 740.8333 L 529.1666 714.37494 L 529.1666 714.37494 L 502.7083 714.37494 L 502.7083 687.9166 L 502.7083 687.9166 L 476.24997 687.9166 L 476.24997 687.9166 Q 476.24997 687.9166 423.3333 634.99994 Q 370.41666 634.99994 185.20833 476.24997 L 0.0 343.9583 L 0.0 211.66666 Q 0.0 52.916664 26.458332 26.458332 z" svg:height="8.466666mm" draw:style-name="style-98" svg:viewBox="0.0 0.0 661.4583 846.6666" svg:width="6.614583mm" svg:x="194.20416mm" svg:y="247.12082mm"/>
          <draw:path svg:d="M 0.0 26.458332 L 0.0 0.0 L 158.74998 79.37499 Q 291.04166 158.74998 317.49997 158.74998 L 343.9583 158.74998 L 370.41666 158.74998 L 370.41666 158.74998 L 396.87497 158.74998 L 423.3333 158.74998 L 423.3333 158.74998 L 423.3333 158.74998 L 449.79166 158.74998 L 449.79166 158.74998 L 793.74994 317.49997 Q 1164.1666 423.3333 1402.2916 502.7083 Q 1640.4166 582.0833 1772.7083 634.99994 Q 1931.4583 687.9166 1984.3749 687.9166 L 2037.2915 687.9166 L 2143.125 714.37494 L 2248.9583 740.8333 L 2248.9583 740.8333 L 2248.9583 740.8333 L 2169.5833 740.8333 L 2063.75 740.8333 L 2063.75 767.2916 L 2063.75 767.2916 L 2037.2915 767.2916 L 2037.2915 793.74994 L 2010.8333 793.74994 Q 1957.9165 793.74994 1957.9165 793.74994 Q 1931.4583 767.2916 1852.0833 767.2916 L 1772.7083 767.2916 L 1772.7083 793.74994 Q 1799.1666 846.6666 1772.7083 926.0416 Q 1746.2499 1005.4166 1719.7916 1005.4166 Q 1693.3333 1005.4166 1640.4166 1111.25 Q 1613.9583 1190.6249 1640.4166 1164.1666 Q 1693.3333 1164.1666 1666.8749 1190.6249 Q 1666.8749 1217.0833 1666.8749 1243.5416 L 1693.3333 1243.5416 L 1693.3333 1243.5416 L 1693.3333 1269.9999 L 1693.3333 1269.9999 L 1693.3333 1269.9999 L 1719.7916 1269.9999 L 1719.7916 1269.9999 L 1693.3333 1296.4583 L 1666.8749 1296.4583 L 1587.4999 1296.4583 Q 1534.5833 1269.9999 1481.6666 1269.9999 Q 1402.2916 1269.9999 1217.0833 1269.9999 Q 1005.4166 1217.0833 1005.4166 1190.6249 Q 978.95825 1164.1666 926.0416 1164.1666 Q 873.12494 1164.1666 820.2083 1164.1666 Q 767.2916 1164.1666 767.2916 1137.7083 Q 767.2916 1111.25 687.9166 1111.25 Q 634.99994 1137.7083 634.99994 1111.25 Q 608.5416 1058.3333 529.1666 1031.875 Q 449.79166 1005.4166 423.3333 952.49994 Q 396.87497 899.5833 423.3333 899.5833 Q 476.24997 899.5833 370.41666 846.6666 Q 291.04166 820.2083 291.04166 793.74994 Q 291.04166 740.8333 211.66666 740.8333 Q 158.74998 714.37494 158.74998 634.99994 Q 158.74998 555.625 79.37499 529.1666 L 0.0 529.1666 L 0.0 476.24997 Q 0.0 423.3333 52.916664 449.79166 Q 79.37499 476.24997 105.83333 423.3333 Q 105.83333 396.87497 79.37499 396.87497 Q 52.916664 370.41666 26.458332 291.04166 L 0.0 211.66666 L 0.0 211.66666 L 26.458332 211.66666 L 26.458332 185.20833 L 26.458332 185.20833 L 52.916664 185.20833 Q 52.916664 158.74998 52.916664 158.74998 L 79.37499 132.29166 L 79.37499 105.83333 L 52.916664 105.83333 L 52.916664 79.37499 Q 52.916664 52.916664 26.458332 52.916664 Q 0.0 52.916664 0.0 26.458332 z" svg:height="12.964582mm" draw:style-name="style-99" svg:viewBox="0.0 0.0 2248.9583 1296.4583" svg:width="22.489582mm" svg:x="54.504166mm" svg:y="241.82915mm"/>
          <draw:path svg:d="M 105.83333 105.83333 L 0.0 0.0 L 52.916664 0.0 Q 105.83333 0.0 264.5833 26.458332 L 396.87497 26.458332 L 502.7083 26.458332 Q 608.5416 52.916664 767.2916 52.916664 L 926.0416 52.916664 L 926.0416 79.37499 L 926.0416 79.37499 L 793.74994 79.37499 L 687.9166 105.83333 L 634.99994 105.83333 Q 582.0833 105.83333 582.0833 132.29166 Q 582.0833 158.74998 396.87497 185.20833 Q 211.66666 211.66666 105.83333 105.83333 z" svg:height="1.8520832mm" draw:style-name="style-100" svg:viewBox="0.0 0.0 926.0416 185.20833" svg:width="9.260416mm" svg:x="37.041664mm" svg:y="167.74582mm"/>
          <draw:path svg:d="M 238.12498 26.458332 L 238.12498 26.458332 L 291.04166 26.458332 L 317.49997 26.458332 L 343.9583 26.458332 L 370.41666 26.458332 L 370.41666 0.0 L 396.87497 0.0 L 396.87497 0.0 L 396.87497 26.458332 L 396.87497 26.458332 L 396.87497 26.458332 L 423.3333 26.458332 L 423.3333 26.458332 L 423.3333 52.916664 L 449.79166 52.916664 L 449.79166 105.83333 L 449.79166 158.74998 L 396.87497 158.74998 Q 370.41666 185.20833 317.49997 185.20833 L 264.5833 211.66666 L 264.5833 291.04166 L 264.5833 343.9583 L 370.41666 396.87497 Q 449.79166 423.3333 476.24997 449.79166 Q 502.7083 502.7083 502.7083 555.625 L 502.7083 582.0833 L 502.7083 582.0833 Q 476.24997 608.5416 476.24997 608.5416 L 476.24997 608.5416 L 449.79166 608.5416 Q 396.87497 608.5416 396.87497 582.0833 Q 396.87497 555.625 291.04166 555.625 Q 185.20833 555.625 158.74998 476.24997 Q 132.29166 396.87497 79.37499 396.87497 L 52.916664 370.41666 L 52.916664 343.9583 Q 26.458332 343.9583 26.458332 317.49997 L 0.0 291.04166 L 0.0 291.04166 L 0.0 291.04166 L 0.0 264.5833 L 26.458332 264.5833 L 26.458332 264.5833 L 26.458332 238.12498 L 26.458332 238.12498 Q 26.458332 238.12498 52.916664 211.66666 L 52.916664 185.20833 L 79.37499 185.20833 L 105.83333 185.20833 L 132.29166 158.74998 Q 185.20833 158.74998 185.20833 132.29166 Q 185.20833 79.37499 211.66666 52.916664 L 238.12498 26.458332 L 238.12498 26.458332 z" svg:height="6.0854163mm" draw:style-name="style-101" svg:viewBox="0.0 0.0 502.7083 608.5416" svg:width="5.027083mm" svg:x="200.28957mm" svg:y="121.97291mm"/>
          <draw:path svg:d="M 396.87497 0.0 L 396.87497 0.0 L 449.79166 26.458332 Q 529.1666 52.916664 529.1666 105.83333 Q 502.7083 132.29166 529.1666 158.74998 Q 555.625 211.66666 608.5416 185.20833 Q 661.4583 185.20833 661.4583 211.66666 Q 687.9166 264.5833 714.37494 264.5833 L 714.37494 264.5833 L 687.9166 343.9583 Q 661.4583 423.3333 661.4583 423.3333 L 661.4583 423.3333 L 661.4583 502.7083 Q 661.4583 582.0833 661.4583 740.8333 Q 714.37494 899.5833 714.37494 1164.1666 Q 767.2916 1455.2083 767.2916 1534.5833 Q 767.2916 1587.4999 793.74994 1613.9583 L 793.74994 1640.4166 L 767.2916 1640.4166 Q 740.8333 1640.4166 740.8333 1693.3333 Q 767.2916 1746.2499 661.4583 1799.1666 Q 555.625 1825.6249 529.1666 1799.1666 Q 502.7083 1746.2499 476.24997 1825.6249 Q 449.79166 1904.9999 396.87497 1825.6249 Q 370.41666 1772.7083 264.5833 1746.2499 L 158.74998 1746.2499 L 158.74998 1746.2499 L 158.74998 1746.2499 L 158.74998 1746.2499 L 132.29166 1746.2499 L 132.29166 1719.7916 Q 132.29166 1693.3333 105.83333 1640.4166 Q 105.83333 1587.4999 79.37499 1587.4999 Q 52.916664 1587.4999 79.37499 1561.0416 Q 105.83333 1534.5833 79.37499 1455.2083 Q 52.916664 1375.8333 26.458332 1375.8333 Q -26.458332 1375.8333 0.0 1269.9999 L 26.458332 1190.6249 L 26.458332 1190.6249 Q 52.916664 1164.1666 79.37499 926.0416 L 79.37499 661.4583 L 79.37499 396.87497 Q 79.37499 132.29166 105.83333 132.29166 L 105.83333 132.29166 L 105.83333 132.29166 L 105.83333 158.74998 L 105.83333 158.74998 L 132.29166 158.74998 L 132.29166 132.29166 L 132.29166 105.83333 L 185.20833 105.83333 L 211.66666 105.83333 L 211.66666 79.37499 L 238.12498 79.37499 L 238.12498 79.37499 L 238.12498 52.916664 L 238.12498 52.916664 L 238.12498 52.916664 L 264.5833 52.916664 L 264.5833 52.916664 L 317.49997 26.458332 L 370.41666 26.458332 L 370.41666 0.0 Q 396.87497 0.0 396.87497 0.0 z" svg:height="18.256248mm" draw:style-name="style-102" svg:viewBox="0.0 0.0 793.74994 1825.6249" svg:width="7.9374995mm" svg:x="108.743744mm" svg:y="143.40416mm"/>
          <draw:path svg:d="M 370.41666 211.66666 L 476.24997 0.0 L 502.7083 52.916664 Q 555.625 132.29166 529.1666 158.74998 Q 502.7083 211.66666 529.1666 211.66666 Q 555.625 211.66666 555.625 238.12498 Q 555.625 264.5833 608.5416 238.12498 Q 634.99994 211.66666 661.4583 264.5833 Q 687.9166 317.49997 714.37494 317.49997 Q 740.8333 317.49997 714.37494 343.9583 Q 687.9166 343.9583 687.9166 449.79166 Q 714.37494 555.625 740.8333 634.99994 Q 767.2916 740.8333 820.2083 740.8333 Q 873.12494 740.8333 873.12494 740.8333 Q 873.12494 767.2916 899.5833 740.8333 L 926.0416 714.37494 L 926.0416 714.37494 L 926.0416 714.37494 L 873.12494 1269.9999 Q 820.2083 1799.1666 820.2083 1852.0833 L 820.2083 1878.5416 L 820.2083 1904.9999 L 820.2083 1931.4583 L 820.2083 1957.9165 L 820.2083 1984.3749 L 820.2083 2010.8333 L 820.2083 2037.2915 L 793.74994 2037.2915 L 793.74994 2063.75 L 793.74994 2063.75 L 793.74994 2063.75 L 767.2916 2063.75 L 767.2916 2063.75 L 740.8333 2037.2915 L 714.37494 2037.2915 L 714.37494 2010.8333 L 714.37494 1984.3749 L 740.8333 1957.9165 Q 740.8333 1904.9999 608.5416 1852.0833 Q 502.7083 1825.6249 502.7083 1799.1666 Q 502.7083 1772.7083 476.24997 1799.1666 Q 476.24997 1825.6249 423.3333 1825.6249 Q 370.41666 1825.6249 343.9583 1746.2499 Q 317.49997 1666.8749 291.04166 1666.8749 Q 264.5833 1666.8749 211.66666 1561.0416 Q 158.74998 1428.7499 79.37499 1296.4583 Q -26.458332 1164.1666 0.0 1164.1666 Q 26.458332 1164.1666 26.458332 1111.25 L 52.916664 1084.7916 L 79.37499 1084.7916 L 105.83333 1084.7916 L 105.83333 1031.875 L 132.29166 978.95825 L 132.29166 952.49994 L 132.29166 926.0416 L 158.74998 846.6666 Q 185.20833 793.74994 238.12498 608.5416 Q 291.04166 423.3333 370.41666 211.66666 z M 714.37494 1852.0833 Q 714.37494 1852.0833 714.37494 1825.6249 Q 714.37494 1825.6249 714.37494 1852.0833 Q 714.37494 1852.0833 714.37494 1852.0833 z" svg:height="20.637499mm" draw:style-name="style-103" svg:viewBox="0.0 0.0 926.0416 2063.75" svg:width="9.260416mm" svg:x="136.2604mm" svg:y="55.03333mm"/>
          <draw:path svg:d="M 952.49994 0.0 L 952.49994 0.0 L 978.95825 0.0 Q 1005.4166 0.0 1005.4166 132.29166 Q 1005.4166 264.5833 978.95825 317.49997 L 952.49994 396.87497 L 952.49994 423.3333 L 952.49994 476.24997 L 926.0416 529.1666 Q 899.5833 608.5416 873.12494 634.99994 L 846.6666 661.4583 L 846.6666 687.9166 L 846.6666 740.8333 L 846.6666 767.2916 L 846.6666 793.74994 L 846.6666 846.6666 Q 846.6666 873.12494 873.12494 899.5833 L 873.12494 899.5833 L 846.6666 899.5833 Q 846.6666 899.5833 846.6666 926.0416 L 846.6666 926.0416 L 846.6666 952.49994 Q 846.6666 952.49994 820.2083 952.49994 L 820.2083 952.49994 L 820.2083 978.95825 L 793.74994 978.95825 L 793.74994 978.95825 L 793.74994 1005.4166 L 793.74994 1005.4166 L 793.74994 1005.4166 L 767.2916 1005.4166 L 767.2916 1005.4166 L 767.2916 1031.875 L 740.8333 1031.875 L 740.8333 1031.875 L 740.8333 1058.3333 L 740.8333 1058.3333 Q 714.37494 1058.3333 714.37494 1084.7916 L 714.37494 1084.7916 L 687.9166 1084.7916 Q 687.9166 1111.25 687.9166 1111.25 L 687.9166 1111.25 L 687.9166 1111.25 Q 661.4583 1111.25 661.4583 1137.7083 L 661.4583 1137.7083 L 529.1666 1349.3749 Q 370.41666 1561.0416 370.41666 1561.0416 L 370.41666 1561.0416 L 343.9583 1561.0416 Q 317.49997 1587.4999 291.04166 1613.9583 L 264.5833 1640.4166 L 264.5833 1613.9583 Q 264.5833 1587.4999 211.66666 1587.4999 Q 158.74998 1587.4999 185.20833 1587.4999 Q 211.66666 1561.0416 158.74998 1534.5833 Q 132.29166 1534.5833 105.83333 1561.0416 L 52.916664 1587.4999 L 52.916664 1587.4999 L 52.916664 1587.4999 L 52.916664 1613.9583 L 52.916664 1613.9583 L 26.458332 1534.5833 Q 0.0 1481.6666 0.0 1481.6666 L 0.0 1481.6666 L 0.0 1481.6666 Q 0.0 1455.2083 0.0 1428.7499 Q 0.0 1428.7499 26.458332 1058.3333 L 79.37499 661.4583 L 79.37499 582.0833 Q 105.83333 502.7083 105.83333 423.3333 L 105.83333 317.49997 L 158.74998 317.49997 Q 185.20833 317.49997 185.20833 264.5833 Q 185.20833 238.12498 238.12498 238.12498 Q 291.04166 238.12498 317.49997 264.5833 Q 317.49997 264.5833 343.9583 291.04166 Q 370.41666 317.49997 396.87497 264.5833 Q 396.87497 238.12498 476.24997 238.12498 L 555.625 238.12498 L 555.625 291.04166 L 529.1666 343.9583 L 529.1666 343.9583 L 529.1666 370.41666 L 555.625 370.41666 L 582.0833 370.41666 L 582.0833 396.87497 L 582.0833 396.87497 L 608.5416 370.41666 L 634.99994 343.9583 L 634.99994 343.9583 L 634.99994 317.49997 L 634.99994 317.49997 L 634.99994 317.49997 L 661.4583 317.49997 L 661.4583 317.49997 L 661.4583 291.04166 L 687.9166 291.04166 L 687.9166 291.04166 L 687.9166 264.5833 L 687.9166 264.5833 L 687.9166 264.5833 L 740.8333 211.66666 Q 793.74994 185.20833 793.74994 158.74998 Q 793.74994 132.29166 820.2083 132.29166 Q 846.6666 132.29166 846.6666 158.74998 Q 846.6666 185.20833 899.5833 105.83333 Q 952.49994 26.458332 952.49994 0.0 z M 449.79166 317.49997 Q 449.79166 317.49997 449.79166 291.04166 Q 476.24997 291.04166 476.24997 317.49997 Q 476.24997 317.49997 449.79166 317.49997 z M 185.20833 1455.2083 Q 185.20833 1428.7499 211.66666 1428.7499 Q 211.66666 1455.2083 211.66666 1481.6666 Q 211.66666 1481.6666 185.20833 1455.2083 z" svg:height="16.404165mm" draw:style-name="style-104" svg:viewBox="0.0 0.0 1005.4166 1640.4166" svg:width="10.054166mm" svg:x="149.75417mm" svg:y="101.07083mm"/>
          <draw:path svg:d="M 26.458332 0.0 L 26.458332 0.0 L 52.916664 0.0 Q 105.83333 0.0 105.83333 26.458332 L 105.83333 26.458332 L 105.83333 26.458332 Q 105.83333 52.916664 105.83333 52.916664 L 132.29166 52.916664 L 132.29166 79.37499 Q 105.83333 105.83333 79.37499 132.29166 Q 26.458332 158.74998 0.0 79.37499 L 0.0 26.458332 L 0.0 26.458332 L 26.458332 0.0 L 26.458332 0.0 z" svg:height="1.3229166mm" draw:style-name="style-105" svg:viewBox="0.0 0.0 132.29166 132.29166" svg:width="1.3229166mm" svg:x="120.649994mm" svg:y="173.03749mm"/>
          <draw:path svg:d="M 0.0 26.458332 L 0.0 0.0 L 26.458332 26.458332 Q 79.37499 52.916664 79.37499 52.916664 L 79.37499 52.916664 L 79.37499 79.37499 L 79.37499 79.37499 L 105.83333 79.37499 L 105.83333 105.83333 L 211.66666 185.20833 Q 291.04166 291.04166 317.49997 264.5833 Q 343.9583 264.5833 449.79166 291.04166 Q 529.1666 317.49997 555.625 370.41666 Q 582.0833 423.3333 714.37494 502.7083 Q 873.12494 582.0833 926.0416 582.0833 Q 952.49994 582.0833 1005.4166 608.5416 Q 1058.3333 608.5416 1058.3333 582.0833 Q 1084.7916 555.625 1084.7916 555.625 L 1084.7916 555.625 L 1084.7916 555.625 Q 1084.7916 582.0833 1084.7916 582.0833 L 1111.25 582.0833 L 1111.25 634.99994 L 1137.7083 661.4583 L 1137.7083 661.4583 L 1137.7083 687.9166 L 1137.7083 687.9166 L 1137.7083 687.9166 L 1164.1666 687.9166 L 1164.1666 687.9166 L 1164.1666 714.37494 L 1190.6249 714.37494 L 1190.6249 714.37494 L 1190.6249 740.8333 L 1190.6249 740.8333 L 1190.6249 740.8333 L 1217.0833 740.8333 L 1217.0833 767.2916 L 1190.6249 793.74994 Q 1137.7083 846.6666 1164.1666 873.12494 Q 1164.1666 899.5833 1190.6249 926.0416 Q 1190.6249 952.49994 1190.6249 1005.4166 Q 1190.6249 1058.3333 1164.1666 1084.7916 Q 1137.7083 1111.25 1164.1666 1164.1666 L 1190.6249 1217.0833 L 1190.6249 1217.0833 L 1190.6249 1243.5416 L 1164.1666 1243.5416 L 1164.1666 1269.9999 L 1137.7083 1269.9999 L 1084.7916 1269.9999 L 1084.7916 1243.5416 L 1084.7916 1243.5416 L 1058.3333 1243.5416 L 1058.3333 1269.9999 L 1058.3333 1269.9999 L 1031.875 1269.9999 L 1031.875 1269.9999 L 1031.875 1269.9999 L 1005.4166 1243.5416 L 978.95825 1243.5416 L 978.95825 1269.9999 L 978.95825 1296.4583 L 1005.4166 1322.9166 L 1005.4166 1349.3749 L 978.95825 1349.3749 L 978.95825 1349.3749 L 978.95825 1322.9166 L 978.95825 1322.9166 L 952.49994 1269.9999 Q 952.49994 1243.5416 926.0416 1243.5416 Q 899.5833 1243.5416 899.5833 1217.0833 Q 873.12494 1164.1666 608.5416 873.12494 Q 343.9583 582.0833 211.66666 423.3333 L 79.37499 264.5833 L 79.37499 238.12498 L 79.37499 238.12498 L 52.916664 185.20833 Q 26.458332 132.29166 26.458332 105.83333 L 26.458332 52.916664 L 0.0 26.458332 z M 476.24997 396.87497 Q 476.24997 370.41666 476.24997 370.41666 Q 502.7083 370.41666 502.7083 370.41666 Q 502.7083 396.87497 476.24997 396.87497 z" svg:height="13.49375mm" draw:style-name="style-106" svg:viewBox="0.0 0.0 1217.0833 1349.3749" svg:width="12.170833mm" svg:x="125.14791mm" svg:y="96.30833mm"/>
          <draw:path svg:d="M 52.916664 238.12498 L 79.37499 0.0 L 132.29166 0.0 Q 185.20833 0.0 185.20833 26.458332 Q 185.20833 52.916664 238.12498 52.916664 Q 264.5833 79.37499 264.5833 79.37499 L 291.04166 79.37499 L 291.04166 52.916664 Q 291.04166 26.458332 317.49997 26.458332 L 317.49997 26.458332 L 343.9583 502.7083 Q 396.87497 952.49994 423.3333 1084.7916 Q 476.24997 1217.0833 502.7083 1243.5416 Q 555.625 1243.5416 555.625 1269.9999 L 555.625 1296.4583 L 529.1666 1296.4583 Q 502.7083 1296.4583 449.79166 1243.5416 Q 423.3333 1243.5416 343.9583 1164.1666 Q 291.04166 1084.7916 238.12498 1084.7916 Q 185.20833 1084.7916 79.37499 820.2083 L 0.0 555.625 L 0.0 555.625 L 26.458332 555.625 L 26.458332 502.7083 L 26.458332 476.24997 L 26.458332 449.79166 Q 26.458332 449.79166 52.916664 238.12498 z" svg:height="12.964582mm" draw:style-name="style-107" svg:viewBox="0.0 0.0 555.625 1296.4583" svg:width="5.5562496mm" svg:x="151.07707mm" svg:y="124.618744mm"/>
          <draw:path svg:d="M 370.41666 52.916664 L 370.41666 0.0 L 396.87497 0.0 Q 423.3333 0.0 449.79166 52.916664 Q 476.24997 105.83333 502.7083 105.83333 Q 529.1666 105.83333 529.1666 158.74998 Q 555.625 211.66666 582.0833 238.12498 L 608.5416 264.5833 L 608.5416 264.5833 L 634.99994 264.5833 L 634.99994 264.5833 L 634.99994 264.5833 L 608.5416 291.04166 L 582.0833 291.04166 L 582.0833 317.49997 L 582.0833 370.41666 L 608.5416 370.41666 L 634.99994 370.41666 L 634.99994 582.0833 Q 634.99994 767.2916 661.4583 793.74994 L 687.9166 820.2083 L 687.9166 846.6666 L 687.9166 846.6666 L 687.9166 952.49994 Q 687.9166 1031.875 661.4583 1111.25 L 661.4583 1190.6249 L 634.99994 1190.6249 L 582.0833 1217.0833 L 582.0833 1217.0833 Q 582.0833 1217.0833 555.625 1217.0833 Q 529.1666 1217.0833 502.7083 1164.1666 Q 476.24997 1137.7083 423.3333 1164.1666 Q 317.49997 1217.0833 238.12498 1217.0833 L 158.74998 1243.5416 L 158.74998 1217.0833 Q 158.74998 1190.6249 132.29166 1137.7083 Q 79.37499 1111.25 52.916664 1031.875 Q 52.916664 978.95825 79.37499 952.49994 Q 105.83333 952.49994 105.83333 926.0416 Q 105.83333 899.5833 79.37499 793.74994 Q 52.916664 687.9166 26.458332 582.0833 L 0.0 476.24997 L 0.0 449.79166 Q 0.0 423.3333 0.0 370.41666 Q 0.0 317.49997 26.458332 317.49997 Q 79.37499 317.49997 52.916664 291.04166 L 52.916664 264.5833 L 105.83333 264.5833 Q 158.74998 291.04166 158.74998 185.20833 Q 185.20833 79.37499 238.12498 105.83333 Q 317.49997 105.83333 317.49997 132.29166 Q 317.49997 158.74998 343.9583 158.74998 Q 370.41666 158.74998 370.41666 105.83333 Q 370.41666 79.37499 370.41666 52.916664 z" svg:height="12.435416mm" draw:style-name="style-108" svg:viewBox="0.0 0.0 687.9166 1243.5416" svg:width="6.879166mm" svg:x="143.93332mm" svg:y="95.77916mm"/>
          <draw:path svg:d="M 264.5833 0.0 L 291.04166 26.458332 L 291.04166 26.458332 L 317.49997 26.458332 L 264.5833 132.29166 Q 185.20833 211.66666 185.20833 238.12498 L 185.20833 264.5833 L 185.20833 264.5833 Q 158.74998 238.12498 79.37499 291.04166 Q 0.0 317.49997 0.0 238.12498 L 26.458332 185.20833 L 26.458332 185.20833 L 26.458332 185.20833 L 26.458332 158.74998 Q 26.458332 158.74998 52.916664 158.74998 Q 52.916664 132.29166 79.37499 79.37499 L 132.29166 0.0 L 185.20833 0.0 Q 238.12498 -26.458332 264.5833 0.0 z" svg:height="2.9104166mm" draw:style-name="style-109" svg:viewBox="0.0 0.0 317.49997 291.04166" svg:width="3.1749997mm" svg:x="201.87708mm" svg:y="168.0104mm"/>
          <draw:path svg:d="M 793.74994 211.66666 L 820.2083 0.0 L 873.12494 26.458332 Q 926.0416 52.916664 952.49994 158.74998 Q 952.49994 264.5833 952.49994 264.5833 Q 952.49994 317.49997 1058.3333 317.49997 Q 1164.1666 317.49997 1164.1666 291.04166 Q 1164.1666 264.5833 1190.6249 264.5833 Q 1217.0833 264.5833 1217.0833 291.04166 Q 1243.5416 317.49997 1243.5416 291.04166 Q 1243.5416 264.5833 1269.9999 264.5833 Q 1296.4583 264.5833 1296.4583 291.04166 Q 1296.4583 317.49997 1349.3749 343.9583 Q 1375.8333 370.41666 1349.3749 370.41666 Q 1349.3749 396.87497 1349.3749 423.3333 Q 1375.8333 476.24997 1402.2916 449.79166 Q 1428.7499 449.79166 1428.7499 582.0833 Q 1455.2083 740.8333 1455.2083 820.2083 Q 1455.2083 899.5833 1428.7499 952.49994 Q 1428.7499 978.95825 1349.3749 952.49994 Q 1296.4583 952.49994 1296.4583 1005.4166 Q 1296.4583 1058.3333 1269.9999 1058.3333 Q 1243.5416 1058.3333 1243.5416 1005.4166 Q 1243.5416 952.49994 1217.0833 1005.4166 Q 1217.0833 1084.7916 1190.6249 1084.7916 Q 1164.1666 1084.7916 1164.1666 1058.3333 Q 1137.7083 1031.875 1137.7083 1058.3333 Q 1137.7083 1084.7916 1084.7916 1084.7916 Q 1031.875 1084.7916 1005.4166 1111.25 Q 978.95825 1164.1666 926.0416 1111.25 Q 873.12494 1084.7916 846.6666 1111.25 Q 820.2083 1111.25 767.2916 1137.7083 Q 714.37494 1137.7083 714.37494 1164.1666 L 714.37494 1190.6249 L 714.37494 1164.1666 Q 714.37494 1111.25 714.37494 1058.3333 L 740.8333 1031.875 L 714.37494 1031.875 L 687.9166 1058.3333 L 687.9166 1058.3333 L 661.4583 1058.3333 L 661.4583 1058.3333 L 661.4583 1058.3333 L 634.99994 1084.7916 L 608.5416 1084.7916 L 608.5416 1111.25 Q 608.5416 1137.7083 582.0833 1137.7083 Q 555.625 1137.7083 555.625 1190.6249 Q 555.625 1217.0833 529.1666 1243.5416 Q 502.7083 1243.5416 502.7083 1296.4583 Q 476.24997 1349.3749 502.7083 1375.8333 Q 502.7083 1375.8333 502.7083 1402.2916 Q 502.7083 1428.7499 476.24997 1481.6666 L 476.24997 1508.1249 L 449.79166 1508.1249 Q 423.3333 1481.6666 396.87497 1481.6666 Q 370.41666 1481.6666 370.41666 1508.1249 Q 370.41666 1534.5833 343.9583 1534.5833 Q 317.49997 1534.5833 317.49997 1508.1249 Q 291.04166 1481.6666 264.5833 1508.1249 L 211.66666 1534.5833 L 185.20833 1534.5833 L 158.74998 1534.5833 L 158.74998 1508.1249 L 132.29166 1508.1249 L 132.29166 1508.1249 L 132.29166 1534.5833 L 105.83333 1534.5833 L 79.37499 1534.5833 L 26.458332 1561.0416 L 0.0 1561.0416 L 0.0 1534.5833 L 26.458332 1534.5833 L 26.458332 1534.5833 L 26.458332 1534.5833 L 52.916664 1508.1249 L 79.37499 1481.6666 L 105.83333 1481.6666 L 132.29166 1481.6666 L 132.29166 1455.2083 L 132.29166 1455.2083 L 158.74998 1428.7499 Q 185.20833 1402.2916 185.20833 1402.2916 Q 211.66666 1428.7499 211.66666 1349.3749 L 211.66666 1269.9999 L 211.66666 1269.9999 Q 238.12498 1243.5416 291.04166 1190.6249 Q 343.9583 1164.1666 423.3333 1058.3333 Q 502.7083 952.49994 555.625 767.2916 Q 661.4583 582.0833 714.37494 502.7083 Q 767.2916 423.3333 793.74994 211.66666 z" svg:height="15.610415mm" draw:style-name="style-110" svg:viewBox="0.0 0.0 1455.2083 1561.0416" svg:width="14.552083mm" svg:x="193.4104mm" svg:y="259.29166mm"/>
          <draw:path svg:d="M 476.24997 0.0 L 502.7083 0.0 L 529.1666 26.458332 Q 555.625 26.458332 423.3333 79.37499 Q 317.49997 132.29166 370.41666 185.20833 Q 396.87497 238.12498 502.7083 238.12498 Q 608.5416 238.12498 661.4583 185.20833 Q 714.37494 185.20833 714.37494 158.74998 L 714.37494 158.74998 L 740.8333 158.74998 L 767.2916 132.29166 L 873.12494 79.37499 Q 1005.4166 26.458332 1005.4166 26.458332 Q 1005.4166 0.0 1031.875 0.0 L 1031.875 0.0 L 1031.875 0.0 L 1031.875 26.458332 L 1058.3333 26.458332 L 1084.7916 26.458332 L 1084.7916 79.37499 L 1084.7916 105.83333 L 1111.25 105.83333 L 1137.7083 132.29166 L 1137.7083 132.29166 L 1111.25 132.29166 L 1111.25 132.29166 L 1111.25 132.29166 L 1111.25 158.74998 L 1111.25 158.74998 L 1084.7916 158.74998 L 1084.7916 185.20833 L 1084.7916 185.20833 L 1058.3333 185.20833 L 1058.3333 185.20833 L 1058.3333 185.20833 L 1058.3333 211.66666 L 1084.7916 211.66666 L 1084.7916 211.66666 Q 1084.7916 238.12498 1058.3333 238.12498 Q 1031.875 238.12498 978.95825 264.5833 Q 926.0416 264.5833 926.0416 291.04166 Q 926.0416 343.9583 740.8333 396.87497 Q 529.1666 449.79166 343.9583 502.7083 L 158.74998 529.1666 L 132.29166 529.1666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23.3333 L 0.0 423.3333 L 0.0 396.87497 L 0.0 370.41666 L 0.0 343.9583 L 0.0 291.04166 L 0.0 264.5833 L 0.0 238.12498 L 26.458332 238.12498 L 26.458332 238.12498 L 26.458332 211.66666 L 52.916664 211.66666 L 52.916664 211.66666 L 52.916664 185.20833 L 52.916664 185.20833 L 52.916664 185.20833 L 79.37499 185.20833 L 79.37499 185.20833 L 185.20833 132.29166 Q 291.04166 105.83333 291.04166 79.37499 Q 291.04166 52.916664 317.49997 52.916664 L 343.9583 52.916664 L 343.9583 26.458332 Q 370.41666 26.458332 370.41666 26.458332 L 370.41666 26.458332 L 396.87497 26.458332 Q 423.3333 26.458332 476.24997 0.0 z" svg:height="5.2916665mm" draw:style-name="style-111" svg:viewBox="0.0 0.0 1137.7083 529.1666" svg:width="11.377083mm" svg:x="183.09166mm" svg:y="270.66873mm"/>
          <draw:path svg:d="M 1296.4583 26.458332 L 1296.4583 26.458332 L 1349.3749 26.458332 Q 1375.8333 26.458332 1375.8333 79.37499 Q 1375.8333 132.29166 1428.7499 105.83333 Q 1508.1249 79.37499 1508.1249 52.916664 Q 1508.1249 26.458332 1534.5833 26.458332 Q 1561.0416 26.458332 1587.4999 0.0 L 1613.9583 0.0 L 1587.4999 26.458332 Q 1587.4999 26.458332 1587.4999 52.916664 L 1561.0416 52.916664 L 1561.0416 52.916664 L 1561.0416 79.37499 L 1534.5833 79.37499 L 1534.5833 79.37499 L 1561.0416 158.74998 Q 1587.4999 238.12498 1613.9583 264.5833 Q 1640.4166 264.5833 1666.8749 423.3333 Q 1693.3333 582.0833 1746.2499 608.5416 Q 1825.6249 608.5416 1825.6249 661.4583 Q 1825.6249 687.9166 1904.9999 714.37494 Q 2010.8333 767.2916 1957.9165 767.2916 Q 1931.4583 767.2916 1957.9165 820.2083 Q 1984.3749 873.12494 2063.75 899.5833 Q 2143.125 926.0416 2169.5833 978.95825 Q 2169.5833 1005.4166 2222.5 978.95825 Q 2301.875 978.95825 2301.875 1005.4166 Q 2301.875 1031.875 2354.7915 1031.875 Q 2407.7083 1031.875 2460.6248 1031.875 Q 2513.5415 1031.875 2539.9998 1058.3333 Q 2539.9998 1084.7916 2751.6665 1137.7083 Q 2936.8748 1137.7083 3016.2498 1137.7083 Q 3069.1665 1137.7083 3122.0833 1164.1666 L 3201.4583 1164.1666 L 3201.4583 1164.1666 L 3201.4583 1190.6249 L 3201.4583 1190.6249 L 3227.9165 1190.6249 L 3227.9165 1190.6249 L 3227.9165 1217.0833 L 3227.9165 1217.0833 L 3227.9165 1217.0833 L 3201.4583 1217.0833 L 3201.4583 1243.5416 L 3174.9998 1243.5416 L 3122.0833 1243.5416 L 3095.6248 1217.0833 L 3069.1665 1217.0833 L 3069.1665 1296.4583 Q 3069.1665 1375.8333 3016.2498 1402.2916 Q 2963.3333 1402.2916 2936.8748 1428.7499 Q 2936.8748 1455.2083 2910.4165 1455.2083 L 2883.9583 1455.2083 L 2910.4165 1481.6666 Q 2910.4165 1508.1249 2963.3333 1534.5833 Q 3016.2498 1561.0416 3016.2498 1587.4999 Q 3016.2498 1613.9583 2963.3333 1613.9583 Q 2936.8748 1613.9583 2936.8748 1640.4166 Q 2936.8748 1666.8749 2963.3333 1666.8749 Q 2963.3333 1693.3333 2963.3333 1719.7916 Q 2963.3333 1772.7083 3016.2498 1772.7083 L 3042.7083 1772.7083 L 2963.3333 1852.0833 Q 2857.4998 1904.9999 2883.9583 1904.9999 Q 2883.9583 1931.4583 2804.5833 1931.4583 L 2725.2083 1931.4583 L 2751.6665 1957.9165 L 2804.5833 1984.3749 L 2857.4998 1984.3749 L 2883.9583 1984.3749 L 3174.9998 2063.75 Q 3439.5833 2143.125 3492.4998 2143.125 L 3571.8748 2143.125 L 3598.3333 2169.5833 L 3651.2498 2196.0415 L 3677.7083 2196.0415 L 3704.1665 2196.0415 L 3704.1665 2222.5 L 3704.1665 2222.5 L 3704.1665 2222.5 L 3704.1665 2222.5 L 3677.7083 2222.5 L 3677.7083 2248.9583 L 3677.7083 2248.9583 L 3651.2498 2248.9583 L 3651.2498 2248.9583 L 3651.2498 2248.9583 L 3624.7915 2275.4165 L 3598.3333 2301.875 L 3545.4165 2301.875 L 3518.9583 2301.875 L 3492.4998 2328.3333 Q 3466.0415 2354.7915 3333.7498 2354.7915 Q 3201.4583 2407.7083 2883.9583 2407.7083 Q 2566.4583 2407.7083 2434.1665 2407.7083 Q 2275.4165 2354.7915 2222.5 2275.4165 Q 2143.125 2196.0415 1904.9999 2222.5 Q 1693.3333 2248.9583 1481.6666 2275.4165 Q 1243.5416 2275.4165 1217.0833 2143.125 L 1217.0833 2037.2915 L 1111.25 2037.2915 L 1031.875 2037.2915 L 1005.4166 2037.2915 L 978.95825 2037.2915 L 820.2083 2196.0415 Q 687.9166 2354.7915 661.4583 2381.2498 L 661.4583 2407.7083 L 661.4583 2407.7083 L 634.99994 2407.7083 L 608.5416 2539.9998 Q 582.0833 2672.2915 555.625 2672.2915 Q 529.1666 2698.7498 582.0833 2857.4998 Q 634.99994 3042.7083 740.8333 3122.0833 Q 820.2083 3201.4583 846.6666 3227.9165 L 873.12494 3254.3748 L 873.12494 3254.3748 L 873.12494 3254.3748 L 846.6666 3254.3748 L 820.2083 3254.3748 L 820.2083 3280.8333 L 846.6666 3280.8333 L 846.6666 3280.8333 L 846.6666 3307.2915 L 820.2083 3307.2915 L 793.74994 3307.2915 L 793.74994 3333.7498 L 793.74994 3360.2083 L 767.2916 3360.2083 L 740.8333 3360.2083 L 740.8333 3386.6665 L 740.8333 3386.6665 L 767.2916 3413.1248 L 767.2916 3439.5833 L 740.8333 3439.5833 L 714.37494 3413.1248 L 714.37494 3413.1248 L 687.9166 3413.1248 L 687.9166 3413.1248 L 687.9166 3413.1248 L 687.9166 3386.6665 L 687.9166 3386.6665 L 661.4583 3386.6665 Q 661.4583 3360.2083 634.99994 3360.2083 Q 608.5416 3360.2083 449.79166 3201.4583 Q 291.04166 3042.7083 264.5833 3042.7083 Q 264.5833 3069.1665 238.12498 3042.7083 Q 211.66666 2989.7915 185.20833 2936.8748 L 132.29166 2883.9583 L 132.29166 2883.9583 Q 105.83333 2857.4998 105.83333 2725.2083 L 79.37499 2592.9165 L 79.37499 2566.4583 Q 52.916664 2566.4583 52.916664 2566.4583 L 52.916664 2566.4583 L 52.916664 2566.4583 Q 52.916664 2539.9998 26.458332 2513.5415 L 26.458332 2513.5415 L 26.458332 2513.5415 Q 0.0 2487.0833 0.0 2460.6248 L 0.0 2460.6248 L 26.458332 2460.6248 L 52.916664 2460.6248 L 52.916664 2487.0833 Q 52.916664 2487.0833 105.83333 2169.5833 Q 158.74998 1852.0833 264.5833 1693.3333 Q 370.41666 1534.5833 555.625 1375.8333 L 767.2916 1190.6249 L 767.2916 1190.6249 L 793.74994 1190.6249 L 793.74994 1164.1666 L 793.74994 1137.7083 L 767.2916 1137.7083 L 767.2916 1137.7083 L 767.2916 1111.25 L 740.8333 1111.25 L 740.8333 1111.25 Q 740.8333 1084.7916 634.99994 1005.4166 Q 529.1666 926.0416 476.24997 820.2083 L 423.3333 687.9166 L 423.3333 582.0833 L 423.3333 476.24997 L 423.3333 449.79166 L 423.3333 423.3333 L 423.3333 423.3333 L 423.3333 423.3333 L 423.3333 423.3333 L 423.3333 423.3333 L 449.79166 449.79166 L 476.24997 502.7083 L 476.24997 502.7083 L 476.24997 502.7083 L 502.7083 476.24997 L 529.1666 449.79166 L 529.1666 449.79166 Q 529.1666 449.79166 582.0833 396.87497 Q 582.0833 317.49997 634.99994 343.9583 Q 634.99994 370.41666 714.37494 370.41666 Q 793.74994 396.87497 820.2083 423.3333 Q 846.6666 449.79166 952.49994 449.79166 Q 1084.7916 449.79166 1137.7083 370.41666 Q 1164.1666 317.49997 1164.1666 264.5833 Q 1164.1666 211.66666 1190.6249 185.20833 Q 1217.0833 185.20833 1217.0833 158.74998 Q 1217.0833 132.29166 1269.9999 132.29166 Q 1296.4583 132.29166 1296.4583 79.37499 L 1322.9166 26.458332 L 1296.4583 26.458332 z M 1587.4999 396.87497 L 1534.5833 396.87497 L 1534.5833 343.9583 Q 1561.0416 291.04166 1587.4999 317.49997 Q 1613.9583 317.49997 1640.4166 370.41666 Q 1640.4166 396.87497 1587.4999 396.87497 z M 1137.7083 449.79166 Q 1164.1666 449.79166 1164.1666 449.79166 Q 1164.1666 449.79166 1164.1666 449.79166 Q 1137.7083 449.79166 1137.7083 449.79166 z" svg:height="34.395832mm" draw:style-name="style-112" svg:viewBox="0.0 0.0 3704.1665 3439.5833" svg:width="37.041664mm" svg:x="39.158333mm" svg:y="243.15207mm"/>
          <draw:path svg:d="M 529.1666 26.458332 L 529.1666 0.0 L 555.625 79.37499 Q 582.0833 132.29166 661.4583 396.87497 Q 740.8333 661.4583 740.8333 714.37494 L 740.8333 740.8333 L 740.8333 740.8333 L 740.8333 767.2916 L 740.8333 767.2916 L 740.8333 767.2916 L 846.6666 1084.7916 Q 899.5833 1402.2916 926.0416 1402.2916 L 926.0416 1428.7499 L 899.5833 1428.7499 Q 873.12494 1402.2916 740.8333 1349.3749 L 608.5416 1296.4583 L 608.5416 1296.4583 Q 582.0833 1269.9999 343.9583 1137.7083 L 79.37499 978.95825 L 79.37499 952.49994 L 79.37499 926.0416 L 105.83333 926.0416 Q 132.29166 926.0416 158.74998 926.0416 L 185.20833 926.0416 L 185.20833 926.0416 L 158.74998 926.0416 L 158.74998 899.5833 L 158.74998 873.12494 L 158.74998 846.6666 L 158.74998 820.2083 L 158.74998 820.2083 L 158.74998 820.2083 L 158.74998 846.6666 L 158.74998 846.6666 L 158.74998 820.2083 Q 158.74998 793.74994 158.74998 740.8333 Q 105.83333 687.9166 105.83333 502.7083 L 105.83333 291.04166 L 79.37499 291.04166 L 79.37499 291.04166 L 79.37499 264.5833 L 52.916664 264.5833 L 52.916664 264.5833 Q 52.916664 238.12498 52.916664 238.12498 L 26.458332 238.12498 L 26.458332 211.66666 L 0.0 211.66666 L 0.0 211.66666 L 0.0 211.66666 L 0.0 132.29166 L 0.0 79.37499 L 26.458332 79.37499 L 26.458332 79.37499 L 26.458332 52.916664 L 52.916664 52.916664 L 52.916664 52.916664 L 52.916664 26.458332 L 52.916664 26.458332 L 52.916664 26.458332 L 79.37499 26.458332 L 79.37499 26.458332 L 105.83333 52.916664 L 132.29166 79.37499 L 158.74998 79.37499 L 185.20833 79.37499 L 264.5833 132.29166 Q 317.49997 185.20833 343.9583 185.20833 L 370.41666 185.20833 L 370.41666 211.66666 L 370.41666 211.66666 L 396.87497 211.66666 L 396.87497 238.12498 L 396.87497 238.12498 L 423.3333 238.12498 L 423.3333 238.12498 L 423.3333 238.12498 L 423.3333 264.5833 L 423.3333 264.5833 L 449.79166 264.5833 L 449.79166 291.04166 L 449.79166 291.04166 L 476.24997 291.04166 L 476.24997 291.04166 L 476.24997 291.04166 L 502.7083 291.04166 L 529.1666 291.04166 L 529.1666 291.04166 L 529.1666 291.04166 L 502.7083 264.5833 L 476.24997 238.12498 L 476.24997 211.66666 L 476.24997 185.20833 L 449.79166 185.20833 L 449.79166 185.20833 L 449.79166 158.74998 L 449.79166 158.74998 L 449.79166 132.29166 L 449.79166 132.29166 L 449.79166 132.29166 L 449.79166 105.83333 L 476.24997 79.37499 Q 476.24997 79.37499 502.7083 52.916664 Q 529.1666 26.458332 529.1666 26.458332 z" svg:height="14.287499mm" draw:style-name="style-113" svg:viewBox="0.0 0.0 926.0416 1428.7499" svg:width="9.260416mm" svg:x="127.52916mm" svg:y="80.697914mm"/>
          <draw:path svg:d="M 634.99994 132.29166 L 634.99994 132.29166 L 634.99994 132.29166 Q 634.99994 132.29166 582.0833 185.20833 Q 582.0833 211.66666 449.79166 238.12498 L 317.49997 238.12498 L 317.49997 264.5833 Q 291.04166 291.04166 291.04166 291.04166 L 317.49997 291.04166 L 317.49997 343.9583 L 317.49997 370.41666 L 291.04166 370.41666 L 291.04166 370.41666 L 264.5833 370.41666 L 264.5833 343.9583 L 264.5833 343.9583 L 264.5833 343.9583 L 238.12498 343.9583 Q 238.12498 343.9583 185.20833 343.9583 Q 132.29166 343.9583 132.29166 291.04166 Q 132.29166 238.12498 105.83333 238.12498 L 79.37499 238.12498 L 79.37499 211.66666 L 52.916664 211.66666 L 52.916664 211.66666 Q 52.916664 238.12498 26.458332 238.12498 L 0.0 238.12498 L 0.0 211.66666 L 0.0 185.20833 L 26.458332 185.20833 L 52.916664 185.20833 L 79.37499 158.74998 L 105.83333 158.74998 L 105.83333 132.29166 L 105.83333 105.83333 L 132.29166 105.83333 L 132.29166 105.83333 L 132.29166 105.83333 Q 158.74998 105.83333 158.74998 79.37499 L 158.74998 79.37499 L 185.20833 79.37499 L 211.66666 79.37499 L 317.49997 26.458332 Q 423.3333 0.0 423.3333 0.0 Q 449.79166 -26.458332 529.1666 0.0 Q 634.99994 26.458332 634.99994 79.37499 Q 634.99994 105.83333 634.99994 132.29166 z" svg:height="3.7041664mm" draw:style-name="style-114" svg:viewBox="0.0 0.0 634.99994 370.41666" svg:width="6.3499994mm" svg:x="197.37915mm" svg:y="148.9604mm"/>
          <draw:path svg:d="M 1613.9583 26.458332 L 1693.3333 26.458332 L 1693.3333 26.458332 Q 1693.3333 52.916664 1719.7916 52.916664 L 1746.2499 52.916664 L 1878.5416 105.83333 Q 2037.2915 158.74998 2090.2083 158.74998 Q 2143.125 158.74998 2116.6665 211.66666 Q 2116.6665 264.5833 2169.5833 264.5833 L 2222.5 264.5833 L 2248.9583 317.49997 Q 2301.875 343.9583 2301.875 370.41666 L 2301.875 423.3333 L 2275.4165 476.24997 L 2248.9583 529.1666 L 2248.9583 529.1666 L 2248.9583 529.1666 L 2248.9583 555.625 L 2248.9583 555.625 L 2222.5 555.625 L 2222.5 582.0833 L 2196.0415 582.0833 L 2169.5833 582.0833 L 2143.125 582.0833 Q 2090.2083 582.0833 2037.2915 582.0833 Q 1984.3749 582.0833 1984.3749 608.5416 L 1984.3749 634.99994 L 1957.9165 634.99994 L 1931.4583 634.99994 L 1878.5416 634.99994 L 1852.0833 634.99994 L 1852.0833 634.99994 L 1852.0833 634.99994 L 1825.6249 634.99994 Q 1825.6249 634.99994 1772.7083 608.5416 L 1719.7916 608.5416 L 1719.7916 608.5416 Q 1719.7916 582.0833 1666.8749 582.0833 Q 1613.9583 582.0833 1613.9583 555.625 Q 1613.9583 529.1666 1402.2916 502.7083 Q 1190.6249 476.24997 608.5416 476.24997 L 52.916664 476.24997 L 26.458332 449.79166 L 0.0 449.79166 L 0.0 423.3333 L 0.0 423.3333 L 26.458332 423.3333 L 26.458332 423.3333 L 26.458332 396.87497 L 26.458332 396.87497 L 52.916664 396.87497 L 79.37499 370.41666 L 132.29166 370.41666 L 185.20833 370.41666 L 185.20833 343.9583 Q 185.20833 343.9583 238.12498 264.5833 L 291.04166 211.66666 L 264.5833 211.66666 L 264.5833 211.66666 L 264.5833 185.20833 L 291.04166 185.20833 L 291.04166 158.74998 L 291.04166 132.29166 L 449.79166 105.83333 Q 634.99994 105.83333 687.9166 79.37499 L 740.8333 52.916664 L 767.2916 52.916664 L 820.2083 52.916664 L 820.2083 26.458332 L 820.2083 26.458332 L 978.95825 26.458332 Q 1111.25 0.0 1243.5416 0.0 Q 1375.8333 0.0 1455.2083 0.0 Q 1508.1249 0.0 1613.9583 26.458332 z M 291.04166 343.9583 L 370.41666 317.49997 L 370.41666 317.49997 L 396.87497 317.49997 L 396.87497 343.9583 L 396.87497 370.41666 L 343.9583 370.41666 L 291.04166 370.41666 L 238.12498 370.41666 Q 211.66666 370.41666 291.04166 343.9583 z" svg:height="6.3499994mm" draw:style-name="style-115" svg:viewBox="0.0 0.0 2301.875 634.99994" svg:width="23.01875mm" svg:x="64.29375mm" svg:y="161.92499mm"/>
          <draw:path svg:d="M 1508.1249 185.20833 L 1508.1249 185.20833 L 1719.7916 476.24997 Q 1904.9999 740.8333 1931.4583 793.74994 Q 1984.3749 820.2083 1984.3749 846.6666 L 1984.3749 846.6666 L 1984.3749 873.12494 Q 1957.9165 899.5833 1931.4583 926.0416 Q 1904.9999 926.0416 1904.9999 952.49994 Q 1904.9999 978.95825 1878.5416 1005.4166 Q 1878.5416 1005.4166 1878.5416 1217.0833 Q 1931.4583 1402.2916 1931.4583 1375.8333 Q 1931.4583 1375.8333 1957.9165 1428.7499 Q 1957.9165 1481.6666 1904.9999 1481.6666 Q 1825.6249 1481.6666 1825.6249 1508.1249 L 1825.6249 1534.5833 L 1852.0833 1534.5833 L 1852.0833 1534.5833 L 1852.0833 1508.1249 L 1878.5416 1508.1249 L 1878.5416 1508.1249 L 1878.5416 1534.5833 L 1878.5416 1534.5833 L 1878.5416 1534.5833 L 1984.3749 1587.4999 Q 2037.2915 1640.4166 2063.75 1640.4166 L 2063.75 1666.8749 L 1931.4583 1666.8749 Q 1772.7083 1693.3333 1799.1666 1825.6249 Q 1825.6249 1957.9165 1825.6249 2037.2915 Q 1878.5416 2116.6665 1878.5416 2116.6665 L 1878.5416 2116.6665 L 1984.3749 2328.3333 Q 2090.2083 2513.5415 2248.9583 2698.7498 Q 2407.7083 2910.4165 2434.1665 2910.4165 L 2434.1665 2910.4165 L 2434.1665 2936.8748 L 2460.6248 2936.8748 L 2460.6248 2936.8748 L 2460.6248 2963.3333 L 2460.6248 2963.3333 L 2460.6248 2963.3333 L 2487.0833 2963.3333 L 2487.0833 2963.3333 L 2487.0833 2989.7915 L 2513.5415 2989.7915 L 2513.5415 2989.7915 L 2513.5415 3016.2498 L 2513.5415 3016.2498 L 2513.5415 3016.2498 L 2539.9998 3016.2498 L 2539.9998 3016.2498 L 2539.9998 3042.7083 L 2566.4583 3042.7083 L 2566.4583 3069.1665 L 2566.4583 3095.6248 L 2539.9998 3095.6248 L 2513.5415 3069.1665 L 2487.0833 3069.1665 Q 2460.6248 3069.1665 2434.1665 3042.7083 L 2407.7083 3042.7083 L 2328.3333 3042.7083 L 2248.9583 3069.1665 L 2248.9583 3069.1665 L 2248.9583 3069.1665 L 2222.5 3069.1665 L 2222.5 3069.1665 L 2222.5 3095.6248 L 2196.0415 3095.6248 L 2196.0415 3122.0833 L 2196.0415 3148.5415 L 2222.5 3174.9998 L 2222.5 3174.9998 L 2222.5 3201.4583 L 2248.9583 3227.9165 L 2248.9583 3280.8333 Q 2248.9583 3307.2915 2275.4165 3360.2083 L 2301.875 3413.1248 L 2301.875 3413.1248 L 2301.875 3439.5833 L 2434.1665 3598.3333 Q 2566.4583 3757.0833 2831.0415 4074.583 Q 3148.5415 4392.083 3148.5415 4392.083 L 3148.5415 4392.083 L 3148.5415 4392.083 Q 3148.5415 4418.5415 3174.9998 4445.0 L 3201.4583 4497.9165 L 3201.4583 4497.9165 L 3201.4583 4524.375 L 3254.3748 4815.4165 Q 3307.2915 5106.458 3280.8333 5185.833 L 3280.8333 5291.6665 L 3280.8333 5318.1245 L 3280.8333 5344.583 L 3254.3748 5344.583 L 3201.4583 5344.583 L 3095.6248 5318.1245 L 3016.2498 5291.6665 L 3016.2498 5291.6665 L 2989.7915 5291.6665 L 2989.7915 5291.6665 L 2989.7915 5291.6665 L 2936.8748 5291.6665 Q 2910.4165 5291.6665 2778.1248 5265.208 Q 2672.2915 5238.7495 2592.9165 5291.6665 L 2513.5415 5318.1245 L 2513.5415 5318.1245 L 2487.0833 5318.1245 L 2407.7083 5397.4995 Q 2354.7915 5476.8745 2354.7915 5926.6665 Q 2354.7915 6349.9995 2354.7915 6455.833 Q 2354.7915 6588.1245 2354.7915 6720.4165 Q 2354.7915 6879.1665 2354.7915 6932.083 L 2354.7915 6984.9995 L 2301.875 7328.958 Q 2248.9583 7672.9165 2222.5 7699.3745 L 2222.5 7725.833 L 2169.5833 7831.666 Q 2143.125 7963.958 2063.75 8043.333 Q 1984.3749 8149.166 1984.3749 8175.6245 L 1984.3749 8202.083 L 1957.9165 8202.083 L 1957.9165 8202.083 L 1957.9165 8228.541 L 1931.4583 8228.541 L 1931.4583 8228.541 L 1931.4583 8255.0 L 1931.4583 8255.0 L 1904.9999 8255.0 L 1904.9999 8228.541 L 1878.5416 8228.541 L 1878.5416 8228.541 L 1878.5416 8202.083 L 1878.5416 8202.083 L 1878.5416 8202.083 L 1852.0833 8175.6245 L 1825.6249 8149.166 L 1825.6249 8149.166 L 1825.6249 8149.166 L 1825.6249 8122.708 L 1825.6249 8122.708 L 1799.1666 8096.2495 L 1799.1666 8069.791 L 1772.7083 8069.791 L 1746.2499 8096.2495 L 1719.7916 8096.2495 L 1719.7916 8096.2495 L 1719.7916 8096.2495 L 1719.7916 8069.791 L 1693.3333 8069.791 L 1693.3333 8043.333 L 1719.7916 8043.333 Q 1746.2499 8043.333 1719.7916 7990.416 Q 1666.8749 7937.4995 1719.7916 7672.9165 Q 1772.7083 7408.333 1799.1666 7276.0415 Q 1825.6249 7143.7495 1852.0833 6826.2495 Q 1878.5416 6482.2915 1852.0833 6482.2915 Q 1825.6249 6482.2915 1825.6249 6455.833 L 1825.6249 6429.3745 L 1825.6249 6349.9995 Q 1825.6249 6244.1665 1852.0833 6270.6245 Q 1878.5416 6297.083 1878.5416 6191.2495 L 1878.5416 6085.4165 L 1852.0833 6085.4165 L 1852.0833 6085.4165 L 1852.0833 6058.958 L 1825.6249 6058.958 L 1825.6249 6032.4995 L 1825.6249 5979.583 L 1799.1666 5979.583 L 1799.1666 5979.583 L 1772.7083 6006.0415 L 1719.7916 6032.4995 L 1640.4166 6085.4165 Q 1561.0416 6164.7915 1561.0416 6164.7915 L 1561.0416 6191.2495 L 1561.0416 6191.2495 L 1561.0416 6191.2495 L 1534.5833 6191.2495 L 1534.5833 6191.2495 L 1534.5833 6217.708 L 1508.1249 6217.708 L 1508.1249 6217.708 L 1508.1249 6244.1665 L 1508.1249 6244.1665 L 1481.6666 6244.1665 L 1455.2083 6244.1665 L 1428.7499 6244.1665 L 1428.7499 6191.2495 L 1455.2083 6138.333 L 1455.2083 6085.4165 L 1455.2083 6058.958 L 1481.6666 5979.583 L 1481.6666 5873.7495 L 1508.1249 5873.7495 Q 1508.1249 5873.7495 1508.1249 5847.2915 L 1508.1249 5847.2915 L 1508.1249 5767.9165 Q 1508.1249 5714.9995 1561.0416 5503.333 Q 1613.9583 5265.208 1613.9583 4974.1665 Q 1666.8749 4683.1245 1613.9583 4603.75 L 1587.4999 4497.9165 L 1587.4999 4418.5415 L 1561.0416 4339.1665 L 1561.0416 4286.25 L 1561.0416 4259.7915 L 1534.5833 4259.7915 L 1534.5833 4233.333 L 1534.5833 4233.333 L 1508.1249 4233.333 L 1508.1249 4233.333 L 1508.1249 4233.333 L 1455.2083 4233.333 L 1402.2916 4233.333 L 1402.2916 4233.333 L 1402.2916 4233.333 L 1375.8333 4233.333 L 1375.8333 4233.333 L 1349.3749 4259.7915 Q 1322.9166 4286.25 1243.5416 4365.625 L 1164.1666 4471.458 L 1137.7083 4471.458 L 1137.7083 4497.9165 L 1137.7083 4497.9165 L 1137.7083 4497.9165 L 1137.7083 4497.9165 L 1111.25 4497.9165 L 1111.25 4524.375 L 1111.25 4524.375 L 1084.7916 4524.375 L 1058.3333 4524.375 L 1058.3333 4471.458 L 1031.875 4418.5415 L 1031.875 4339.1665 Q 1031.875 4286.25 1005.4166 4233.333 Q 978.95825 4153.958 899.5833 3915.833 L 793.74994 3677.7083 L 793.74994 3651.2498 Q 767.2916 3651.2498 767.2916 3651.2498 L 767.2916 3624.7915 L 767.2916 3598.3333 Q 767.2916 3598.3333 661.4583 3333.7498 Q 555.625 3042.7083 449.79166 2804.5833 L 343.9583 2592.9165 L 343.9583 2592.9165 Q 343.9583 2566.4583 317.49997 2566.4583 L 317.49997 2566.4583 L 317.49997 2539.9998 Q 291.04166 2487.0833 291.04166 2487.0833 Q 291.04166 2487.0833 238.12498 2354.7915 Q 185.20833 2248.9583 238.12498 2222.5 Q 264.5833 2222.5 264.5833 2196.0415 Q 264.5833 2169.5833 211.66666 2169.5833 Q 158.74998 2169.5833 79.37499 2010.8333 L 0.0 1852.0833 L 0.0 1799.1666 Q 26.458332 1719.7916 26.458332 1719.7916 Q 26.458332 1746.2499 52.916664 1719.7916 Q 79.37499 1693.3333 105.83333 1613.9583 Q 132.29166 1534.5833 158.74998 1534.5833 Q 185.20833 1561.0416 185.20833 1508.1249 Q 185.20833 1455.2083 211.66666 1481.6666 Q 238.12498 1534.5833 291.04166 1508.1249 Q 317.49997 1481.6666 291.04166 1402.2916 Q 291.04166 1322.9166 317.49997 1322.9166 Q 343.9583 1296.4583 370.41666 1296.4583 Q 396.87497 1269.9999 396.87497 1243.5416 Q 396.87497 1190.6249 396.87497 1137.7083 Q 396.87497 1058.3333 502.7083 1031.875 Q 582.0833 978.95825 608.5416 952.49994 Q 608.5416 899.5833 661.4583 846.6666 Q 661.4583 793.74994 608.5416 767.2916 Q 555.625 740.8333 608.5416 740.8333 Q 634.99994 714.37494 634.99994 687.9166 L 608.5416 634.99994 L 608.5416 634.99994 L 608.5416 634.99994 L 608.5416 608.5416 L 608.5416 608.5416 L 608.5416 582.0833 L 608.5416 555.625 L 608.5416 555.625 L 608.5416 555.625 L 608.5416 555.625 Q 608.5416 555.625 634.99994 582.0833 L 661.4583 608.5416 L 661.4583 608.5416 L 661.4583 634.99994 L 714.37494 634.99994 L 767.2916 634.99994 L 767.2916 608.5416 L 767.2916 582.0833 L 767.2916 529.1666 Q 767.2916 476.24997 767.2916 476.24997 Q 767.2916 449.79166 846.6666 423.3333 Q 926.0416 423.3333 926.0416 396.87497 Q 926.0416 370.41666 899.5833 370.41666 Q 873.12494 370.41666 873.12494 264.5833 L 873.12494 185.20833 L 899.5833 185.20833 L 899.5833 211.66666 L 978.95825 185.20833 Q 1031.875 158.74998 1084.7916 185.20833 Q 1137.7083 185.20833 1137.7083 211.66666 Q 1164.1666 211.66666 1190.6249 211.66666 Q 1190.6249 211.66666 1217.0833 211.66666 L 1243.5416 211.66666 L 1243.5416 211.66666 L 1243.5416 211.66666 L 1269.9999 158.74998 Q 1269.9999 132.29166 1243.5416 132.29166 Q 1217.0833 132.29166 1217.0833 52.916664 Q 1217.0833 -26.458332 1296.4583 0.0 Q 1349.3749 52.916664 1428.7499 105.83333 Q 1481.6666 158.74998 1508.1249 185.20833 z M 740.8333 899.5833 L 767.2916 899.5833 L 767.2916 952.49994 L 767.2916 978.95825 L 740.8333 978.95825 L 740.8333 952.49994 L 714.37494 952.49994 Q 687.9166 952.49994 687.9166 926.0416 L 714.37494 926.0416 L 714.37494 926.0416 L 714.37494 899.5833 L 740.8333 899.5833 z" svg:height="82.549995mm" draw:style-name="style-116" svg:viewBox="0.0 0.0 3280.8333 8255.0" svg:width="32.80833mm" svg:x="102.92291mm" svg:y="64.55833mm"/>
          <draw:path svg:d="M 3360.2083 0.0 L 3386.6665 0.0 L 3360.2083 52.916664 Q 3360.2083 132.29166 3386.6665 158.74998 Q 3413.1248 185.20833 3386.6665 370.41666 Q 3360.2083 555.625 3307.2915 529.1666 Q 3254.3748 529.1666 3254.3748 502.7083 Q 3254.3748 476.24997 3227.9165 502.7083 Q 3227.9165 555.625 3095.6248 608.5416 Q 2963.3333 634.99994 2963.3333 608.5416 Q 2963.3333 582.0833 2883.9583 608.5416 Q 2831.0415 608.5416 2778.1248 608.5416 Q 2778.1248 608.5416 2725.2083 608.5416 Q 2698.7498 634.99994 2672.2915 740.8333 Q 2619.3748 873.12494 2487.0833 873.12494 Q 2354.7915 926.0416 2381.2498 926.0416 Q 2407.7083 926.0416 2407.7083 952.49994 Q 2407.7083 978.95825 2354.7915 978.95825 Q 2328.3333 978.95825 2328.3333 1005.4166 Q 2328.3333 1031.875 2196.0415 1058.3333 Q 2090.2083 1084.7916 2090.2083 1111.25 Q 2090.2083 1137.7083 2010.8333 1137.7083 Q 1931.4583 1137.7083 1878.5416 1164.1666 L 1852.0833 1164.1666 L 1852.0833 1190.6249 L 1878.5416 1243.5416 L 1878.5416 1269.9999 Q 1904.9999 1296.4583 1878.5416 1322.9166 L 1825.6249 1322.9166 L 1799.1666 1322.9166 Q 1772.7083 1296.4583 1693.3333 1296.4583 Q 1613.9583 1243.5416 1561.0416 1269.9999 Q 1481.6666 1269.9999 1481.6666 1243.5416 Q 1481.6666 1217.0833 1508.1249 1190.6249 Q 1561.0416 1190.6249 1508.1249 1164.1666 Q 1455.2083 1164.1666 1217.0833 1137.7083 Q 978.95825 1111.25 978.95825 1084.7916 Q 978.95825 1058.3333 926.0416 1058.3333 Q 899.5833 1084.7916 873.12494 1005.4166 Q 820.2083 952.49994 820.2083 978.95825 Q 820.2083 1005.4166 740.8333 978.95825 Q 661.4583 952.49994 687.9166 926.0416 Q 714.37494 873.12494 661.4583 873.12494 Q 608.5416 873.12494 608.5416 820.2083 L 634.99994 767.2916 L 634.99994 767.2916 L 608.5416 767.2916 L 608.5416 714.37494 L 608.5416 687.9166 L 582.0833 714.37494 Q 582.0833 740.8333 529.1666 767.2916 Q 502.7083 767.2916 476.24997 793.74994 L 476.24997 820.2083 L 449.79166 820.2083 L 423.3333 820.2083 L 423.3333 793.74994 L 449.79166 793.74994 L 449.79166 740.8333 Q 449.79166 687.9166 449.79166 582.0833 Q 449.79166 476.24997 264.5833 449.79166 L 105.83333 449.79166 L 52.916664 423.3333 L 0.0 396.87497 L 26.458332 396.87497 L 52.916664 396.87497 L 52.916664 370.41666 L 52.916664 343.9583 L 26.458332 343.9583 L 0.0 343.9583 L 0.0 317.49997 L 26.458332 317.49997 L 26.458332 317.49997 L 26.458332 291.04166 L 26.458332 291.04166 L 26.458332 291.04166 L 52.916664 291.04166 L 52.916664 291.04166 L 52.916664 264.5833 L 52.916664 264.5833 L 132.29166 264.5833 L 211.66666 264.5833 L 238.12498 264.5833 L 264.5833 291.04166 L 291.04166 291.04166 L 291.04166 291.04166 L 317.49997 291.04166 L 343.9583 291.04166 L 978.95825 264.5833 Q 1587.4999 238.12498 2301.875 158.74998 Q 3016.2498 79.37499 3042.7083 52.916664 L 3069.1665 52.916664 L 3201.4583 26.458332 Q 3333.7498 26.458332 3360.2083 0.0 z" svg:height="13.229166mm" draw:style-name="style-117" svg:viewBox="0.0 0.0 3386.6665 1322.9166" svg:width="33.866665mm" svg:x="116.681244mm" svg:y="250.56041mm"/>
          <draw:path svg:d="M 820.2083 0.0 L 820.2083 0.0 L 873.12494 105.83333 Q 899.5833 211.66666 899.5833 291.04166 Q 899.5833 343.9583 899.5833 343.9583 L 899.5833 343.9583 L 899.5833 370.41666 L 899.5833 370.41666 L 926.0416 396.87497 L 926.0416 423.3333 L 926.0416 423.3333 Q 899.5833 423.3333 899.5833 687.9166 L 899.5833 952.49994 L 899.5833 952.49994 Q 899.5833 952.49994 873.12494 978.95825 Q 873.12494 1005.4166 846.6666 1005.4166 Q 820.2083 1031.875 793.74994 1005.4166 Q 793.74994 978.95825 714.37494 1005.4166 L 634.99994 1031.875 L 634.99994 1031.875 Q 608.5416 1031.875 582.0833 1058.3333 L 582.0833 1058.3333 L 582.0833 1031.875 Q 582.0833 1031.875 529.1666 1031.875 Q 476.24997 1031.875 370.41666 846.6666 Q 264.5833 661.4583 238.12498 661.4583 Q 211.66666 661.4583 105.83333 529.1666 L 0.0 396.87497 L 0.0 396.87497 L 0.0 396.87497 L 0.0 370.41666 L 0.0 370.41666 L 0.0 291.04166 L 0.0 238.12498 L 26.458332 238.12498 L 26.458332 238.12498 L 26.458332 211.66666 L 52.916664 211.66666 L 52.916664 211.66666 L 52.916664 185.20833 L 52.916664 185.20833 L 52.916664 185.20833 L 52.916664 185.20833 L 79.37499 185.20833 L 105.83333 158.74998 L 132.29166 132.29166 L 158.74998 132.29166 L 185.20833 132.29166 L 238.12498 132.29166 Q 291.04166 132.29166 343.9583 105.83333 Q 370.41666 79.37499 396.87497 79.37499 L 396.87497 79.37499 L 423.3333 79.37499 L 449.79166 79.37499 L 476.24997 105.83333 Q 476.24997 132.29166 502.7083 132.29166 L 502.7083 132.29166 L 529.1666 132.29166 Q 582.0833 132.29166 608.5416 132.29166 L 634.99994 132.29166 L 687.9166 132.29166 Q 740.8333 158.74998 714.37494 132.29166 Q 714.37494 79.37499 740.8333 79.37499 Q 793.74994 79.37499 793.74994 26.458332 Q 793.74994 0.0 820.2083 0.0 z M 238.12498 608.5416 Q 238.12498 582.0833 264.5833 582.0833 Q 291.04166 582.0833 291.04166 608.5416 Q 291.04166 634.99994 264.5833 634.99994 Q 238.12498 634.99994 238.12498 608.5416 z" svg:height="10.583333mm" draw:style-name="style-118" svg:viewBox="0.0 0.0 926.0416 1058.3333" svg:width="9.260416mm" svg:x="100.541664mm" svg:y="140.49374mm"/>
          <draw:path svg:d="M 317.49997 264.5833 L 423.3333 0.0 L 449.79166 343.9583 Q 476.24997 687.9166 502.7083 687.9166 L 502.7083 687.9166 L 502.7083 687.9166 Q 502.7083 687.9166 529.1666 714.37494 L 529.1666 714.37494 L 529.1666 714.37494 Q 529.1666 740.8333 317.49997 714.37494 L 79.37499 714.37494 L 52.916664 714.37494 L 52.916664 714.37494 L 52.916664 714.37494 Q 52.916664 740.8333 26.458332 740.8333 L 0.0 740.8333 L 0.0 714.37494 Q 0.0 687.9166 105.83333 582.0833 Q 211.66666 502.7083 317.49997 264.5833 z" svg:height="7.408333mm" draw:style-name="style-119" svg:viewBox="0.0 0.0 529.1666 740.8333" svg:width="5.2916665mm" svg:x="151.87082mm" svg:y="196.84999mm"/>
          <draw:path svg:d="M 2010.8333 26.458332 L 2063.75 0.0 L 2090.2083 0.0 L 2116.6665 0.0 L 2301.875 79.37499 Q 2487.0833 158.74998 2698.7498 211.66666 Q 2910.4165 264.5833 2936.8748 264.5833 L 2963.3333 264.5833 L 3069.1665 370.41666 Q 3174.9998 476.24997 3360.2083 449.79166 Q 3545.4165 423.3333 3545.4165 396.87497 Q 3545.4165 370.41666 3598.3333 370.41666 L 3651.2498 370.41666 L 3757.0833 343.9583 L 3889.3748 343.9583 L 4339.1665 317.49997 Q 4815.4165 317.49997 4894.7915 291.04166 L 4974.1665 264.5833 L 5000.6245 264.5833 L 5027.083 264.5833 L 5053.5415 238.12498 L 5079.9995 238.12498 L 5079.9995 238.12498 Q 5079.9995 264.5833 5079.9995 264.5833 L 5106.458 264.5833 L 5291.6665 211.66666 Q 5450.4165 158.74998 5476.8745 158.74998 L 5476.8745 158.74998 L 5556.2495 211.66666 Q 5635.6245 264.5833 6164.7915 264.5833 Q 6693.958 264.5833 7037.9165 291.04166 L 7408.333 291.04166 L 7461.2495 291.04166 Q 7514.1665 317.49997 7514.1665 317.49997 L 7540.6245 317.49997 L 7540.6245 343.9583 L 7567.083 370.41666 L 7567.083 370.41666 L 7567.083 370.41666 L 7567.083 396.87497 L 7567.083 396.87497 L 7593.5415 396.87497 L 7593.5415 423.3333 L 7619.9995 423.3333 L 7672.9165 423.3333 L 7752.291 476.24997 Q 7831.666 529.1666 7963.958 582.0833 Q 8096.2495 634.99994 8149.166 634.99994 L 8202.083 634.99994 L 8255.0 661.4583 L 8307.916 687.9166 L 8307.916 687.9166 L 8307.916 687.9166 L 8334.375 687.9166 L 8334.375 687.9166 L 8334.375 714.37494 L 8360.833 714.37494 L 8360.833 714.37494 L 8360.833 740.8333 L 8307.916 740.8333 L 8255.0 740.8333 L 8202.083 740.8333 L 8149.166 740.8333 L 8096.2495 740.8333 L 8069.791 740.8333 L 7778.7495 793.74994 Q 7514.1665 846.6666 7567.083 793.74994 Q 7619.9995 767.2916 7593.5415 767.2916 Q 7567.083 740.8333 7514.1665 820.2083 Q 7461.2495 873.12494 7487.708 1031.875 Q 7514.1665 1190.6249 7567.083 1269.9999 Q 7593.5415 1349.3749 7619.9995 1375.8333 Q 7672.9165 1375.8333 7672.9165 1455.2083 Q 7699.3745 1534.5833 7725.833 1534.5833 Q 7752.291 1534.5833 7778.7495 1587.4999 Q 7778.7495 1640.4166 7805.208 1666.8749 Q 7805.208 1693.3333 7831.666 1693.3333 Q 7884.583 1693.3333 7937.4995 1719.7916 L 7963.958 1746.2499 L 7963.958 1746.2499 L 7963.958 1746.2499 L 7963.958 1772.7083 L 7990.416 1799.1666 L 7990.416 1799.1666 L 7990.416 1799.1666 L 7990.416 1825.6249 L 7990.416 1825.6249 L 7963.958 1825.6249 L 7963.958 1852.0833 L 7937.4995 1852.0833 L 7884.583 1852.0833 L 7805.208 1878.5416 Q 7725.833 1904.9999 7672.9165 1904.9999 Q 7619.9995 1931.4583 7593.5415 1931.4583 Q 7567.083 1957.9165 7381.8745 1984.3749 L 7196.6665 2010.8333 L 6958.5415 2063.75 Q 6720.4165 2116.6665 6402.9165 2275.4165 Q 6085.4165 2434.1665 6085.4165 2460.6248 Q 6058.958 2487.0833 5953.1245 2592.9165 Q 5820.833 2672.2915 5767.9165 2804.5833 Q 5714.9995 2936.8748 5714.9995 3095.6248 Q 5714.9995 3254.3748 5714.9995 3280.8333 L 5714.9995 3333.7498 L 5662.083 3651.2498 Q 5635.6245 3942.2915 5318.1245 4048.1248 Q 5000.6245 4127.5 4788.958 4286.25 Q 4577.2915 4392.083 4550.833 4418.5415 L 4524.375 4445.0 L 4524.375 4445.0 L 4497.9165 4445.0 L 4497.9165 4445.0 L 4497.9165 4471.458 L 4365.625 4550.833 Q 4233.333 4656.6665 4127.5 4736.0415 Q 4021.6665 4815.4165 3968.7498 4921.2495 Q 3889.3748 5027.083 3862.9165 5027.083 Q 3836.4583 5027.083 3677.7083 5291.6665 Q 3545.4165 5556.2495 3492.4998 5688.5415 Q 3439.5833 5820.833 3439.5833 6111.8745 L 3439.5833 6402.9165 L 3439.5833 6402.9165 L 3439.5833 6402.9165 L 3413.1248 6429.3745 L 3413.1248 6455.833 L 3386.6665 6455.833 L 3360.2083 6455.833 L 3333.7498 6508.7495 Q 3280.8333 6561.6665 3174.9998 6561.6665 Q 3069.1665 6561.6665 3042.7083 6588.1245 Q 3016.2498 6614.583 2963.3333 6641.0415 Q 2936.8748 6641.0415 2936.8748 6667.4995 Q 2910.4165 6693.958 2910.4165 6720.4165 L 2910.4165 6746.8745 L 2883.9583 6746.8745 L 2857.4998 6746.8745 L 2857.4998 6720.4165 L 2857.4998 6693.958 L 2831.0415 6693.958 Q 2831.0415 6667.4995 2804.5833 6641.0415 Q 2804.5833 6614.583 2751.6665 6614.583 Q 2725.2083 6614.583 2751.6665 6561.6665 Q 2751.6665 6508.7495 2672.2915 6508.7495 Q 2592.9165 6535.208 2592.9165 6508.7495 Q 2592.9165 6482.2915 2592.9165 6455.833 Q 2619.3748 6455.833 2592.9165 6429.3745 Q 2566.4583 6429.3745 2539.9998 6349.9995 Q 2487.0833 6270.6245 2434.1665 6244.1665 Q 2381.2498 6244.1665 2381.2498 6164.7915 Q 2354.7915 6085.4165 2328.3333 6085.4165 Q 2301.875 6032.4995 2275.4165 5873.7495 Q 2275.4165 5688.5415 2222.5 5556.2495 Q 2222.5 5450.4165 2222.5 5450.4165 Q 2248.9583 5423.958 2248.9583 5397.4995 Q 2248.9583 5371.0415 2222.5 5371.0415 Q 2196.0415 5371.0415 2196.0415 5291.6665 Q 2222.5 5238.7495 2275.4165 5132.9165 Q 2328.3333 5027.083 2354.7915 5027.083 L 2381.2498 5000.6245 L 2381.2498 4974.1665 L 2381.2498 4921.2495 L 2354.7915 4921.2495 L 2354.7915 4921.2495 L 2328.3333 4894.7915 L 2275.4165 4868.333 L 2222.5 4868.333 Q 2196.0415 4868.333 2143.125 4868.333 Q 2090.2083 4868.333 2090.2083 4841.8745 Q 2090.2083 4815.4165 2116.6665 4815.4165 Q 2143.125 4815.4165 2116.6665 4762.4995 Q 2090.2083 4762.4995 2063.75 4788.958 Q 2010.8333 4815.4165 2010.8333 4762.4995 Q 2010.8333 4709.583 1852.0833 4656.6665 Q 1693.3333 4630.208 1693.3333 4603.75 Q 1693.3333 4550.833 1719.7916 4550.833 Q 1746.2499 4550.833 1746.2499 4524.375 Q 1746.2499 4497.9165 1719.7916 4497.9165 Q 1693.3333 4497.9165 1693.3333 4471.458 Q 1693.3333 4445.0 1693.3333 4418.5415 Q 1693.3333 4392.083 1666.8749 4392.083 Q 1640.4166 4392.083 1640.4166 4286.25 L 1640.4166 4180.4165 L 1613.9583 4233.333 Q 1613.9583 4259.7915 1561.0416 4259.7915 Q 1508.1249 4286.25 1481.6666 4259.7915 L 1455.2083 4259.7915 L 1455.2083 4206.875 Q 1481.6666 4153.958 1455.2083 4101.0415 L 1428.7499 4074.583 L 1428.7499 4048.1248 L 1428.7499 4048.1248 L 1402.2916 4048.1248 L 1402.2916 4074.583 L 1402.2916 4074.583 L 1375.8333 4074.583 L 1375.8333 4127.5 Q 1322.9166 4153.958 1322.9166 4127.5 Q 1322.9166 4101.0415 1296.4583 4101.0415 Q 1269.9999 4101.0415 1269.9999 4127.5 L 1269.9999 4153.958 L 1243.5416 4127.5 L 1217.0833 4101.0415 L 1217.0833 4074.583 Q 1217.0833 4048.1248 1217.0833 3968.7498 Q 1217.0833 3915.833 1217.0833 3942.2915 Q 1217.0833 3968.7498 1243.5416 3915.833 L 1243.5416 3862.9165 L 1217.0833 3862.9165 Q 1190.6249 3862.9165 1190.6249 3809.9998 L 1164.1666 3783.5415 L 1164.1666 3783.5415 L 1164.1666 3809.9998 L 1137.7083 3809.9998 Q 1111.25 3836.4583 1058.3333 3809.9998 Q 1058.3333 3757.0833 1031.875 3809.9998 Q 1005.4166 3836.4583 1005.4166 3862.9165 L 1005.4166 3889.3748 L 952.49994 3889.3748 L 899.5833 3889.3748 L 899.5833 3809.9998 Q 899.5833 3757.0833 926.0416 3757.0833 Q 926.0416 3757.0833 926.0416 3704.1665 L 926.0416 3651.2498 L 740.8333 3624.7915 Q 555.625 3598.3333 449.79166 3651.2498 Q 370.41666 3704.1665 343.9583 3730.6248 L 317.49997 3757.0833 L 317.49997 3757.0833 L 317.49997 3757.0833 L 317.49997 3730.6248 L 317.49997 3730.6248 L 291.04166 3730.6248 L 291.04166 3757.0833 L 264.5833 3757.0833 L 211.66666 3757.0833 L 211.66666 3730.6248 L 211.66666 3730.6248 L 238.12498 3704.1665 L 238.12498 3677.7083 L 211.66666 3677.7083 L 158.74998 3677.7083 L 158.74998 3651.2498 L 158.74998 3624.7915 L 238.12498 3624.7915 Q 317.49997 3598.3333 317.49997 3598.3333 L 317.49997 3598.3333 L 343.9583 3571.8748 L 343.9583 3545.4165 L 317.49997 3545.4165 L 264.5833 3545.4165 L 264.5833 3518.9583 L 264.5833 3518.9583 L 291.04166 3492.4998 L 291.04166 3466.0415 L 238.12498 3466.0415 Q 185.20833 3466.0415 185.20833 3439.5833 Q 185.20833 3413.1248 105.83333 3386.6665 Q 26.458332 3386.6665 26.458332 3439.5833 L 0.0 3466.0415 L 0.0 3466.0415 L 0.0 3439.5833 L 0.0 3439.5833 L 0.0 3439.5833 L 0.0 3386.6665 L 0.0 3360.2083 L 0.0 3333.7498 L 0.0 3307.2915 L 0.0 3280.8333 L 0.0 3227.9165 L 0.0 3174.9998 L 0.0 3148.5415 L 0.0 3148.5415 L 0.0 3122.0833 L 26.458332 3122.0833 L 52.916664 3122.0833 L 52.916664 3148.5415 L 52.916664 3148.5415 L 79.37499 3148.5415 Q 79.37499 3174.9998 185.20833 3174.9998 Q 291.04166 3174.9998 317.49997 3122.0833 Q 317.49997 3069.1665 343.9583 3069.1665 Q 370.41666 3069.1665 370.41666 3122.0833 Q 370.41666 3174.9998 423.3333 3148.5415 Q 476.24997 3122.0833 476.24997 3095.6248 Q 476.24997 3069.1665 502.7083 3095.6248 Q 555.625 3122.0833 582.0833 3095.6248 Q 582.0833 3069.1665 634.99994 3069.1665 Q 714.37494 3095.6248 687.9166 3042.7083 Q 687.9166 2989.7915 793.74994 2963.3333 Q 899.5833 2910.4165 899.5833 2883.9583 Q 899.5833 2857.4998 846.6666 2831.0415 Q 793.74994 2804.5833 846.6666 2804.5833 Q 899.5833 2804.5833 899.5833 2698.7498 Q 873.12494 2619.3748 846.6666 2619.3748 Q 820.2083 2592.9165 820.2083 2566.4583 Q 846.6666 2539.9998 793.74994 2566.4583 Q 793.74994 2592.9165 793.74994 2513.5415 L 793.74994 2434.1665 L 793.74994 2434.1665 L 793.74994 2434.1665 L 793.74994 2407.7083 L 793.74994 2407.7083 L 820.2083 2407.7083 L 820.2083 2381.2498 L 793.74994 2381.2498 L 767.2916 2381.2498 L 767.2916 2354.7915 L 740.8333 2354.7915 L 740.8333 2381.2498 L 740.8333 2407.7083 L 687.9166 2434.1665 Q 661.4583 2434.1665 661.4583 2460.6248 L 634.99994 2460.6248 L 634.99994 2487.0833 L 634.99994 2539.9998 L 608.5416 2539.9998 L 608.5416 2539.9998 L 608.5416 2513.5415 L 582.0833 2513.5415 L 582.0833 2487.0833 L 582.0833 2460.6248 L 555.625 2434.1665 L 529.1666 2381.2498 L 529.1666 2381.2498 L 529.1666 2381.2498 L 529.1666 2354.7915 L 529.1666 2354.7915 L 502.7083 2354.7915 L 502.7083 2328.3333 L 502.7083 2328.3333 L 529.1666 2328.3333 L 529.1666 2328.3333 L 529.1666 2328.3333 L 555.625 2301.875 Q 582.0833 2275.4165 608.5416 2275.4165 Q 634.99994 2275.4165 634.99994 2248.9583 Q 608.5416 2222.5 608.5416 2222.5 Q 608.5416 2169.5833 687.9166 2196.0415 Q 740.8333 2222.5 740.8333 2196.0415 Q 740.8333 2169.5833 687.9166 2143.125 Q 634.99994 2116.6665 687.9166 2063.75 Q 767.2916 2010.8333 740.8333 1957.9165 Q 740.8333 1878.5416 793.74994 1878.5416 Q 820.2083 1852.0833 820.2083 1852.0833 Q 846.6666 1825.6249 873.12494 1772.7083 Q 926.0416 1746.2499 952.49994 1693.3333 Q 952.49994 1640.4166 1005.4166 1640.4166 Q 1031.875 1640.4166 1031.875 1613.9583 Q 1031.875 1587.4999 1005.4166 1587.4999 Q 978.95825 1587.4999 978.95825 1561.0416 Q 1005.4166 1534.5833 1031.875 1508.1249 Q 1084.7916 1481.6666 1058.3333 1481.6666 Q 1058.3333 1455.2083 1058.3333 1428.7499 Q 1084.7916 1428.7499 1084.7916 1375.8333 Q 1084.7916 1349.3749 1164.1666 1349.3749 Q 1217.0833 1349.3749 1269.9999 1269.9999 Q 1322.9166 1164.1666 1402.2916 1164.1666 Q 1481.6666 1137.7083 1481.6666 1111.25 L 1508.1249 1058.3333 L 1534.5833 1058.3333 L 1587.4999 1058.3333 L 1587.4999 1084.7916 L 1587.4999 1084.7916 L 1613.9583 1058.3333 L 1613.9583 1005.4166 L 1534.5833 1005.4166 Q 1481.6666 1005.4166 1481.6666 978.95825 Q 1481.6666 952.49994 1349.3749 899.5833 L 1217.0833 820.2083 L 1217.0833 793.74994 L 1217.0833 767.2916 L 1217.0833 740.8333 L 1217.0833 714.37494 L 1217.0833 714.37494 L 1217.0833 687.9166 L 1243.5416 687.9166 L 1269.9999 687.9166 L 1269.9999 634.99994 L 1269.9999 608.5416 L 1296.4583 608.5416 L 1322.9166 582.0833 L 1322.9166 582.0833 L 1322.9166 582.0833 L 1402.2916 582.0833 Q 1455.2083 582.0833 1455.2083 608.5416 Q 1455.2083 634.99994 1481.6666 634.99994 Q 1534.5833 634.99994 1561.0416 608.5416 Q 1587.4999 582.0833 1587.4999 582.0833 Q 1587.4999 582.0833 1613.9583 582.0833 L 1613.9583 582.0833 L 1640.4166 582.0833 L 1666.8749 582.0833 L 1666.8749 582.0833 L 1693.3333 582.0833 L 1693.3333 529.1666 L 1693.3333 502.7083 L 1666.8749 502.7083 L 1666.8749 529.1666 L 1640.4166 529.1666 L 1640.4166 529.1666 L 1640.4166 502.7083 Q 1640.4166 502.7083 1613.9583 449.79166 Q 1613.9583 396.87497 1640.4166 370.41666 Q 1693.3333 370.41666 1587.4999 343.9583 L 1508.1249 317.49997 L 1508.1249 291.04166 L 1534.5833 264.5833 L 1534.5833 264.5833 L 1534.5833 264.5833 L 1534.5833 238.12498 L 1534.5833 238.12498 L 1561.0416 211.66666 L 1587.4999 185.20833 L 1587.4999 185.20833 L 1587.4999 158.74998 L 1640.4166 158.74998 L 1666.8749 158.74998 L 1693.3333 158.74998 Q 1746.2499 158.74998 1746.2499 185.20833 Q 1772.7083 211.66666 1825.6249 185.20833 Q 1878.5416 158.74998 1852.0833 158.74998 Q 1852.0833 158.74998 1878.5416 158.74998 Q 1904.9999 158.74998 1931.4583 132.29166 L 1957.9165 105.83333 L 1957.9165 52.916664 L 1957.9165 26.458332 L 2010.8333 26.458332 z M 1666.8749 211.66666 L 1693.3333 211.66666 L 1693.3333 264.5833 Q 1719.7916 291.04166 1693.3333 264.5833 Q 1640.4166 238.12498 1666.8749 211.66666 z M 1666.8749 423.3333 Q 1693.3333 423.3333 1693.3333 423.3333 Q 1693.3333 423.3333 1693.3333 423.3333 Q 1666.8749 423.3333 1666.8749 423.3333 z M 820.2083 1931.4583 Q 846.6666 1931.4583 846.6666 1931.4583 Q 846.6666 1957.9165 846.6666 1957.9165 Q 820.2083 1957.9165 820.2083 1931.4583 z M 767.2916 2301.875 L 767.2916 2275.4165 L 793.74994 2275.4165 L 820.2083 2275.4165 L 820.2083 2301.875 L 793.74994 2301.875 L 793.74994 2301.875 L 793.74994 2328.3333 L 793.74994 2328.3333 Q 793.74994 2328.3333 767.2916 2301.875 z M 714.37494 3122.0833 L 740.8333 3148.5415 L 714.37494 3148.5415 L 714.37494 3174.9998 L 714.37494 3174.9998 Q 687.9166 3174.9998 687.9166 3148.5415 Q 687.9166 3122.0833 714.37494 3122.0833 z M 634.99994 3148.5415 Q 634.99994 3148.5415 661.4583 3148.5415 L 661.4583 3174.9998 L 634.99994 3174.9998 Q 634.99994 3174.9998 634.99994 3148.5415 z M 238.12498 3280.8333 Q 264.5833 3280.8333 291.04166 3307.2915 Q 291.04166 3333.7498 264.5833 3333.7498 Q 238.12498 3333.7498 211.66666 3360.2083 Q 211.66666 3386.6665 211.66666 3333.7498 Q 185.20833 3307.2915 238.12498 3280.8333 z" svg:height="67.46875mm" draw:style-name="style-120" svg:viewBox="0.0 0.0 8360.833 6746.8745" svg:width="83.60833mm" svg:x="7.408333mm" svg:y="165.09999mm"/>
          <draw:path svg:d="M 423.3333 0.0 L 423.3333 0.0 L 423.3333 0.0 L 449.79166 0.0 L 449.79166 52.916664 Q 449.79166 105.83333 502.7083 79.37499 Q 555.625 52.916664 582.0833 52.916664 L 582.0833 26.458332 L 608.5416 26.458332 L 634.99994 26.458332 L 687.9166 185.20833 Q 714.37494 370.41666 740.8333 423.3333 L 740.8333 476.24997 L 740.8333 476.24997 L 714.37494 476.24997 L 714.37494 476.24997 L 714.37494 502.7083 L 714.37494 502.7083 L 714.37494 502.7083 L 714.37494 926.0416 Q 714.37494 1349.3749 740.8333 1349.3749 L 740.8333 1349.3749 L 740.8333 1375.8333 L 714.37494 1402.2916 L 714.37494 1508.1249 L 714.37494 1587.4999 L 714.37494 1587.4999 L 714.37494 1587.4999 L 687.9166 1561.0416 L 687.9166 1534.5833 L 661.4583 1534.5833 L 634.99994 1534.5833 L 634.99994 1508.1249 L 608.5416 1481.6666 L 608.5416 1428.7499 Q 608.5416 1375.8333 582.0833 1296.4583 Q 555.625 1243.5416 476.24997 1217.0833 Q 396.87497 1190.6249 370.41666 1190.6249 Q 343.9583 1190.6249 317.49997 1137.7083 Q 291.04166 1058.3333 185.20833 820.2083 L 79.37499 608.5416 L 52.916664 608.5416 L 52.916664 608.5416 L 52.916664 582.0833 L 26.458332 582.0833 L 26.458332 555.625 L 26.458332 529.1666 L 0.0 529.1666 L 0.0 502.7083 L 0.0 502.7083 L 0.0 502.7083 L 26.458332 502.7083 L 52.916664 502.7083 L 52.916664 529.1666 L 79.37499 529.1666 L 79.37499 529.1666 L 79.37499 555.625 L 79.37499 555.625 L 79.37499 555.625 L 105.83333 555.625 L 105.83333 555.625 L 105.83333 582.0833 L 132.29166 582.0833 L 132.29166 582.0833 L 132.29166 608.5416 L 158.74998 608.5416 L 185.20833 608.5416 L 185.20833 582.0833 L 185.20833 582.0833 L 211.66666 582.0833 L 211.66666 555.625 L 211.66666 555.625 L 238.12498 555.625 L 238.12498 529.1666 L 238.12498 502.7083 L 264.5833 476.24997 L 291.04166 449.79166 L 291.04166 423.3333 Q 291.04166 396.87497 291.04166 238.12498 Q 291.04166 105.83333 317.49997 105.83333 Q 343.9583 105.83333 343.9583 79.37499 L 343.9583 52.916664 L 343.9583 52.916664 L 343.9583 52.916664 L 370.41666 52.916664 L 370.41666 79.37499 L 370.41666 79.37499 L 396.87497 79.37499 L 396.87497 52.916664 L 396.87497 26.458332 L 423.3333 26.458332 L 423.3333 26.458332 L 423.3333 0.0 z" svg:height="15.874999mm" draw:style-name="style-121" svg:viewBox="0.0 0.0 740.8333 1587.4999" svg:width="7.408333mm" svg:x="108.21458mm" svg:y="118.79791mm"/>
          <draw:path svg:d="M 158.74998 0.0 L 211.66666 0.0 L 264.5833 79.37499 Q 291.04166 132.29166 317.49997 132.29166 L 317.49997 132.29166 L 370.41666 211.66666 Q 423.3333 291.04166 476.24997 291.04166 Q 529.1666 343.9583 555.625 343.9583 L 555.625 343.9583 L 582.0833 449.79166 Q 608.5416 529.1666 608.5416 793.74994 Q 608.5416 1058.3333 608.5416 1164.1666 Q 661.4583 1269.9999 661.4583 1349.3749 Q 661.4583 1402.2916 661.4583 1508.1249 L 661.4583 1640.4166 L 634.99994 1640.4166 L 608.5416 1613.9583 L 608.5416 1613.9583 L 608.5416 1613.9583 L 582.0833 1587.4999 L 555.625 1561.0416 L 555.625 1561.0416 L 555.625 1561.0416 L 555.625 1587.4999 L 555.625 1587.4999 L 529.1666 1587.4999 L 529.1666 1613.9583 L 502.7083 1613.9583 L 502.7083 1613.9583 L 502.7083 1587.4999 L 502.7083 1587.4999 L 476.24997 1587.4999 L 476.24997 1561.0416 L 476.24997 1561.0416 L 449.79166 1561.0416 L 449.79166 1587.4999 L 449.79166 1613.9583 L 423.3333 1534.5833 Q 396.87497 1455.2083 343.9583 1322.9166 L 291.04166 1190.6249 L 291.04166 1190.6249 L 291.04166 1164.1666 L 264.5833 1084.7916 Q 238.12498 1031.875 211.66666 978.95825 Q 185.20833 899.5833 132.29166 767.2916 Q 132.29166 661.4583 79.37499 608.5416 L 52.916664 555.625 L 52.916664 555.625 Q 26.458332 529.1666 26.458332 502.7083 Q 26.458332 449.79166 0.0 449.79166 Q -26.458332 423.3333 26.458332 396.87497 Q 79.37499 396.87497 79.37499 291.04166 Q 105.83333 185.20833 79.37499 185.20833 L 52.916664 185.20833 L 52.916664 185.20833 Q 52.916664 185.20833 79.37499 158.74998 Q 105.83333 158.74998 105.83333 79.37499 Q 105.83333 0.0 158.74998 0.0 z" svg:height="16.404165mm" draw:style-name="style-122" svg:viewBox="0.0 0.0 661.4583 1640.4166" svg:width="6.614583mm" svg:x="104.510414mm" svg:y="192.35207mm"/>
          <draw:path svg:d="M 1217.0833 26.458332 L 1269.9999 52.916664 L 1269.9999 52.916664 L 1296.4583 52.916664 L 1296.4583 52.916664 L 1296.4583 52.916664 L 1349.3749 79.37499 L 1375.8333 79.37499 L 1375.8333 132.29166 L 1375.8333 185.20833 L 1349.3749 185.20833 L 1322.9166 211.66666 L 1296.4583 211.66666 L 1269.9999 211.66666 L 1269.9999 238.12498 Q 1243.5416 238.12498 1243.5416 264.5833 Q 1243.5416 291.04166 1137.7083 370.41666 Q 1005.4166 423.3333 926.0416 502.7083 Q 873.12494 582.0833 820.2083 608.5416 L 767.2916 634.99994 L 767.2916 634.99994 Q 740.8333 634.99994 740.8333 661.4583 L 740.8333 661.4583 L 714.37494 661.4583 Q 687.9166 661.4583 687.9166 634.99994 Q 714.37494 608.5416 396.87497 608.5416 L 105.83333 608.5416 L 105.83333 582.0833 Q 132.29166 555.625 105.83333 529.1666 L 79.37499 529.1666 L 79.37499 529.1666 Q 79.37499 529.1666 26.458332 502.7083 L 0.0 476.24997 L 0.0 476.24997 L 26.458332 476.24997 L 26.458332 476.24997 L 26.458332 449.79166 L 26.458332 396.87497 L 26.458332 343.9583 L 26.458332 317.49997 Q 26.458332 264.5833 79.37499 238.12498 Q 132.29166 211.66666 79.37499 211.66666 L 52.916664 211.66666 L 79.37499 185.20833 Q 132.29166 158.74998 396.87497 79.37499 Q 687.9166 0.0 926.0416 0.0 Q 1164.1666 0.0 1217.0833 26.458332 z" svg:height="6.614583mm" draw:style-name="style-123" svg:viewBox="0.0 0.0 1375.8333 661.4583" svg:width="13.758332mm" svg:x="168.53958mm" svg:y="93.6625mm"/>
          <draw:path svg:d="M 158.74998 105.83333 L 211.66666 0.0 L 264.5833 0.0 Q 291.04166 26.458332 317.49997 79.37499 Q 343.9583 105.83333 370.41666 132.29166 L 396.87497 158.74998 L 396.87497 158.74998 L 396.87497 158.74998 L 396.87497 158.74998 Q 396.87497 158.74998 370.41666 158.74998 L 370.41666 185.20833 L 343.9583 185.20833 Q 317.49997 158.74998 291.04166 185.20833 L 291.04166 211.66666 L 264.5833 211.66666 L 238.12498 211.66666 L 238.12498 238.12498 L 238.12498 264.5833 L 264.5833 264.5833 L 264.5833 264.5833 L 291.04166 238.12498 L 317.49997 211.66666 L 343.9583 211.66666 Q 396.87497 211.66666 396.87497 264.5833 L 396.87497 291.04166 L 370.41666 317.49997 L 370.41666 317.49997 L 343.9583 317.49997 Q 343.9583 343.9583 317.49997 370.41666 L 317.49997 370.41666 L 238.12498 370.41666 Q 185.20833 396.87497 185.20833 423.3333 L 185.20833 476.24997 L 158.74998 529.1666 Q 158.74998 608.5416 132.29166 608.5416 L 105.83333 608.5416 L 79.37499 608.5416 L 52.916664 582.0833 L 52.916664 582.0833 L 26.458332 582.0833 L 26.458332 582.0833 L 26.458332 582.0833 L 26.458332 555.625 Q 26.458332 529.1666 0.0 529.1666 L 0.0 529.1666 L 0.0 423.3333 Q 26.458332 343.9583 52.916664 264.5833 Q 79.37499 185.20833 158.74998 105.83333 z" svg:height="6.0854163mm" draw:style-name="style-124" svg:viewBox="0.0 0.0 396.87497 608.5416" svg:width="3.9687498mm" svg:x="94.456245mm" svg:y="176.2125mm"/>
          <draw:path svg:d="M 317.49997 26.458332 L 317.49997 0.0 L 343.9583 0.0 L 370.41666 26.458332 L 370.41666 26.458332 L 370.41666 26.458332 L 423.3333 26.458332 Q 476.24997 52.916664 476.24997 52.916664 L 476.24997 52.916664 L 476.24997 52.916664 L 476.24997 52.916664 L 502.7083 79.37499 L 502.7083 79.37499 L 502.7083 79.37499 L 502.7083 79.37499 L 502.7083 105.83333 Q 476.24997 105.83333 476.24997 105.83333 L 476.24997 132.29166 L 502.7083 132.29166 L 529.1666 132.29166 L 608.5416 211.66666 Q 687.9166 291.04166 740.8333 317.49997 L 767.2916 317.49997 L 767.2916 343.9583 L 740.8333 370.41666 L 740.8333 370.41666 L 740.8333 396.87497 L 767.2916 396.87497 L 793.74994 396.87497 L 820.2083 396.87497 L 846.6666 396.87497 L 846.6666 396.87497 L 846.6666 396.87497 L 873.12494 396.87497 L 873.12494 396.87497 L 899.5833 396.87497 L 899.5833 396.87497 L 899.5833 396.87497 L 899.5833 396.87497 L 926.0416 396.87497 L 926.0416 396.87497 L 926.0416 370.41666 L 952.49994 370.41666 L 952.49994 370.41666 L 952.49994 370.41666 L 952.49994 423.3333 Q 952.49994 476.24997 952.49994 502.7083 L 952.49994 555.625 L 952.49994 634.99994 Q 952.49994 714.37494 899.5833 740.8333 Q 873.12494 740.8333 846.6666 820.2083 Q 846.6666 926.0416 846.6666 952.49994 Q 873.12494 978.95825 846.6666 978.95825 Q 793.74994 978.95825 740.8333 1190.6249 Q 687.9166 1375.8333 687.9166 1402.2916 Q 687.9166 1402.2916 661.4583 1455.2083 L 661.4583 1508.1249 L 661.4583 1508.1249 L 634.99994 1508.1249 L 634.99994 1481.6666 L 634.99994 1455.2083 L 608.5416 1455.2083 L 608.5416 1455.2083 L 608.5416 1428.7499 L 582.0833 1428.7499 L 582.0833 1402.2916 Q 582.0833 1375.8333 529.1666 1375.8333 Q 502.7083 1349.3749 529.1666 1375.8333 Q 529.1666 1402.2916 529.1666 1428.7499 Q 502.7083 1455.2083 449.79166 1375.8333 Q 423.3333 1322.9166 370.41666 1296.4583 L 317.49997 1296.4583 L 317.49997 1296.4583 L 317.49997 1322.9166 L 317.49997 1349.3749 Q 317.49997 1375.8333 291.04166 1349.3749 L 264.5833 1322.9166 L 264.5833 1296.4583 Q 264.5833 1243.5416 211.66666 1243.5416 Q 185.20833 1217.0833 185.20833 1190.6249 Q 158.74998 1137.7083 132.29166 1084.7916 L 79.37499 1031.875 L 79.37499 978.95825 Q 52.916664 926.0416 52.916664 873.12494 Q 52.916664 820.2083 26.458332 820.2083 Q 0.0 820.2083 0.0 767.2916 L 0.0 740.8333 L 0.0 740.8333 Q 0.0 740.8333 52.916664 767.2916 Q 79.37499 767.2916 52.916664 661.4583 L 26.458332 529.1666 L 26.458332 502.7083 Q 52.916664 502.7083 52.916664 449.79166 Q 52.916664 423.3333 79.37499 423.3333 Q 105.83333 423.3333 105.83333 396.87497 Q 105.83333 370.41666 132.29166 370.41666 Q 158.74998 370.41666 158.74998 396.87497 Q 158.74998 423.3333 185.20833 343.9583 Q 211.66666 238.12498 264.5833 238.12498 Q 317.49997 238.12498 317.49997 132.29166 L 317.49997 52.916664 L 317.49997 26.458332 z M 105.83333 846.6666 Q 105.83333 793.74994 105.83333 820.2083 Q 105.83333 846.6666 105.83333 873.12494 Q 105.83333 926.0416 105.83333 926.0416 Q 105.83333 926.0416 105.83333 899.5833 Q 105.83333 899.5833 105.83333 846.6666 z M 634.99994 1349.3749 L 634.99994 1349.3749 L 608.5416 1322.9166 L 582.0833 1296.4583 L 634.99994 1296.4583 Q 661.4583 1296.4583 661.4583 1296.4583 Q 661.4583 1349.3749 634.99994 1349.3749 z" svg:height="15.081249mm" draw:style-name="style-125" svg:viewBox="0.0 0.0 952.49994 1508.1249" svg:width="9.525mm" svg:x="101.59999mm" svg:y="173.30208mm"/>
          <draw:path svg:d="M 0.0 26.458332 L 26.458332 0.0 L 132.29166 238.12498 Q 211.66666 476.24997 238.12498 555.625 Q 264.5833 608.5416 264.5833 661.4583 L 264.5833 740.8333 L 291.04166 793.74994 Q 317.49997 820.2083 317.49997 820.2083 Q 343.9583 820.2083 370.41666 793.74994 L 396.87497 793.74994 L 343.9583 846.6666 Q 317.49997 899.5833 291.04166 873.12494 Q 264.5833 873.12494 264.5833 978.95825 Q 264.5833 1111.25 291.04166 1296.4583 L 291.04166 1508.1249 L 264.5833 1534.5833 Q 264.5833 1561.0416 238.12498 1613.9583 L 211.66666 1640.4166 L 211.66666 1666.8749 L 211.66666 1693.3333 L 185.20833 1719.7916 L 185.20833 1746.2499 L 185.20833 1746.2499 L 185.20833 1772.7083 L 185.20833 1772.7083 L 158.74998 1772.7083 L 158.74998 1799.1666 L 158.74998 1825.6249 L 132.29166 1825.6249 L 132.29166 1825.6249 L 132.29166 1799.1666 L 105.83333 1799.1666 L 105.83333 1799.1666 L 105.83333 1799.1666 L 105.83333 1613.9583 L 105.83333 1402.2916 L 79.37499 1402.2916 L 79.37499 1402.2916 L 79.37499 1349.3749 Q 52.916664 1322.9166 52.916664 1058.3333 Q 52.916664 793.74994 26.458332 396.87497 Q -26.458332 26.458332 0.0 26.458332 z" svg:height="18.256248mm" draw:style-name="style-126" svg:viewBox="0.0 0.0 396.87497 1825.6249" svg:width="3.9687498mm" svg:x="110.595825mm" svg:y="101.33541mm"/>
          <draw:path svg:d="M 2037.2915 661.4583 L 2037.2915 608.5416 L 2090.2083 767.2916 Q 2169.5833 952.49994 2169.5833 1005.4166 Q 2196.0415 1084.7916 2222.5 1111.25 Q 2275.4165 1137.7083 2275.4165 1164.1666 Q 2301.875 1190.6249 2301.875 1296.4583 Q 2328.3333 1428.7499 2328.3333 1455.2083 L 2328.3333 1455.2083 L 2328.3333 1455.2083 L 2328.3333 1455.2083 L 2301.875 1508.1249 L 2275.4165 1587.4999 L 2275.4165 1587.4999 L 2275.4165 1613.9583 L 2248.9583 1613.9583 L 2222.5 1613.9583 L 2222.5 1587.4999 L 2222.5 1587.4999 L 2196.0415 1587.4999 L 2196.0415 1561.0416 L 2169.5833 1561.0416 L 2143.125 1561.0416 L 2143.125 1613.9583 L 2116.6665 1640.4166 L 2116.6665 1640.4166 L 2116.6665 1613.9583 L 2116.6665 1613.9583 L 2116.6665 1613.9583 L 2090.2083 1613.9583 L 2090.2083 1613.9583 L 2090.2083 1587.4999 L 2063.75 1587.4999 L 2063.75 1561.0416 Q 2063.75 1534.5833 1957.9165 1428.7499 Q 1904.9999 1322.9166 1825.6249 1269.9999 L 1772.7083 1190.6249 L 1746.2499 1190.6249 L 1719.7916 1190.6249 L 1666.8749 1217.0833 Q 1587.4999 1243.5416 1587.4999 1296.4583 Q 1587.4999 1322.9166 1587.4999 1349.3749 L 1587.4999 1375.8333 L 1587.4999 1402.2916 Q 1587.4999 1428.7499 1561.0416 1455.2083 L 1561.0416 1455.2083 L 1534.5833 1455.2083 L 1534.5833 1455.2083 L 1534.5833 1428.7499 L 1534.5833 1428.7499 L 1508.1249 1428.7499 L 1508.1249 1402.2916 L 1428.7499 1402.2916 Q 1375.8333 1402.2916 1375.8333 1375.8333 Q 1402.2916 1349.3749 1375.8333 1349.3749 Q 1322.9166 1349.3749 1322.9166 1375.8333 Q 1349.3749 1402.2916 1269.9999 1455.2083 Q 1217.0833 1508.1249 1164.1666 1534.5833 Q 1111.25 1561.0416 1111.25 1613.9583 Q 1111.25 1666.8749 1111.25 1666.8749 Q 1111.25 1666.8749 1111.25 1693.3333 L 1084.7916 1693.3333 L 1058.3333 1693.3333 Q 1005.4166 1693.3333 1005.4166 1666.8749 Q 978.95825 1613.9583 952.49994 1640.4166 Q 952.49994 1666.8749 899.5833 1613.9583 Q 820.2083 1561.0416 793.74994 1587.4999 Q 793.74994 1613.9583 767.2916 1613.9583 Q 740.8333 1587.4999 687.9166 1561.0416 L 608.5416 1534.5833 L 582.0833 1534.5833 Q 555.625 1508.1249 529.1666 1508.1249 Q 476.24997 1455.2083 370.41666 1322.9166 Q 264.5833 1190.6249 211.66666 1137.7083 Q 158.74998 1111.25 79.37499 978.95825 L 0.0 820.2083 L 0.0 767.2916 L 0.0 714.37494 L 0.0 661.4583 L 0.0 608.5416 L 0.0 608.5416 L 0.0 608.5416 L 26.458332 608.5416 L 52.916664 608.5416 L 105.83333 608.5416 Q 158.74998 661.4583 211.66666 661.4583 L 291.04166 661.4583 L 317.49997 634.99994 L 370.41666 634.99994 L 370.41666 608.5416 L 370.41666 582.0833 L 343.9583 423.3333 Q 317.49997 264.5833 317.49997 185.20833 L 317.49997 105.83333 L 343.9583 105.83333 L 343.9583 79.37499 L 423.3333 79.37499 L 476.24997 79.37499 L 476.24997 105.83333 Q 476.24997 132.29166 608.5416 185.20833 Q 740.8333 238.12498 793.74994 238.12498 L 846.6666 238.12498 L 846.6666 264.5833 L 846.6666 264.5833 L 873.12494 264.5833 L 873.12494 291.04166 L 873.12494 291.04166 L 899.5833 291.04166 L 899.5833 158.74998 Q 899.5833 26.458332 952.49994 0.0 Q 978.95825 -26.458332 1217.0833 52.916664 Q 1455.2083 132.29166 1534.5833 185.20833 Q 1587.4999 238.12498 1719.7916 370.41666 Q 1852.0833 502.7083 1878.5416 608.5416 Q 1931.4583 714.37494 1984.3749 714.37494 Q 2010.8333 714.37494 2037.2915 661.4583 z" svg:height="16.933332mm" draw:style-name="style-127" svg:viewBox="0.0 0.0 2328.3333 1693.3333" svg:width="23.283333mm" svg:x="78.84583mm" svg:y="143.13957mm"/>
          <draw:path svg:d="M 5053.5415 26.458332 L 5106.458 26.458332 L 5106.458 26.458332 Q 5106.458 26.458332 5053.5415 52.916664 Q 5027.083 79.37499 5053.5415 79.37499 Q 5079.9995 79.37499 5079.9995 105.83333 Q 5053.5415 132.29166 5079.9995 185.20833 L 5106.458 211.66666 L 5106.458 211.66666 Q 5106.458 238.12498 5159.3745 238.12498 Q 5185.833 238.12498 5212.2915 291.04166 Q 5212.2915 343.9583 5291.6665 396.87497 Q 5371.0415 449.79166 5344.583 582.0833 Q 5318.1245 740.8333 5265.208 714.37494 Q 5212.2915 714.37494 5212.2915 740.8333 Q 5212.2915 767.2916 5238.7495 767.2916 Q 5265.208 767.2916 5265.208 793.74994 Q 5265.208 820.2083 5212.2915 846.6666 Q 5185.833 873.12494 5132.9165 846.6666 Q 5079.9995 820.2083 5000.6245 846.6666 L 4894.7915 873.12494 L 4894.7915 873.12494 L 4894.7915 873.12494 L 4921.2495 926.0416 Q 4947.708 978.95825 5000.6245 978.95825 Q 5027.083 978.95825 5027.083 1005.4166 Q 5027.083 1031.875 4974.1665 1031.875 Q 4947.708 1058.3333 4921.2495 1084.7916 L 4921.2495 1111.25 L 4894.7915 1111.25 Q 4841.8745 1111.25 4841.8745 1137.7083 Q 4841.8745 1164.1666 4788.958 1137.7083 Q 4762.4995 1137.7083 4762.4995 1190.6249 Q 4762.4995 1217.0833 4788.958 1217.0833 L 4841.8745 1243.5416 L 4841.8745 1243.5416 L 4841.8745 1243.5416 L 4815.4165 1243.5416 L 4815.4165 1243.5416 L 4788.958 1269.9999 L 4736.0415 1296.4583 L 4736.0415 1296.4583 Q 4736.0415 1296.4583 4709.583 1322.9166 Q 4709.583 1349.3749 4683.1245 1349.3749 Q 4656.6665 1349.3749 4630.208 1349.3749 Q 4603.75 1349.3749 4550.833 1349.3749 L 4497.9165 1402.2916 L 4471.458 1402.2916 L 4445.0 1402.2916 L 4445.0 1375.8333 Q 4418.5415 1375.8333 4418.5415 1375.8333 Q 4418.5415 1402.2916 4365.625 1349.3749 L 4312.708 1296.4583 L 4312.708 1269.9999 L 4312.708 1269.9999 L 4286.25 1269.9999 L 4286.25 1296.4583 L 4286.25 1296.4583 Q 4259.7915 1296.4583 4286.25 1349.3749 Q 4286.25 1375.8333 4259.7915 1375.8333 Q 4233.333 1402.2916 4206.875 1428.7499 Q 4206.875 1455.2083 4153.958 1455.2083 Q 4101.0415 1428.7499 4074.583 1481.6666 Q 4048.1248 1534.5833 3968.7498 1534.5833 Q 3889.3748 1561.0416 3889.3748 1613.9583 Q 3862.9165 1719.7916 3836.4583 1719.7916 Q 3836.4583 1746.2499 3809.9998 1693.3333 Q 3783.5415 1640.4166 3757.0833 1719.7916 Q 3704.1665 1825.6249 3677.7083 1825.6249 L 3651.2498 1825.6249 L 3651.2498 1931.4583 L 3651.2498 2010.8333 L 3651.2498 2010.8333 L 3624.7915 2010.8333 L 3624.7915 1931.4583 L 3624.7915 1852.0833 L 3598.3333 1799.1666 Q 3571.8748 1746.2499 3518.9583 1481.6666 L 3466.0415 1217.0833 L 3439.5833 1217.0833 L 3439.5833 1190.6249 L 3413.1248 1190.6249 L 3386.6665 1190.6249 L 3386.6665 1217.0833 L 3360.2083 1217.0833 L 3360.2083 1217.0833 L 3360.2083 1243.5416 L 3360.2083 1243.5416 L 3360.2083 1243.5416 L 3333.7498 1243.5416 L 3333.7498 1243.5416 L 3333.7498 1269.9999 L 3307.2915 1269.9999 L 3307.2915 1269.9999 L 3307.2915 1296.4583 L 3307.2915 1296.4583 L 3307.2915 1296.4583 L 3280.8333 1296.4583 L 3280.8333 1296.4583 L 3280.8333 1322.9166 Q 3254.3748 1322.9166 3042.7083 1561.0416 Q 2778.1248 1825.6249 2698.7498 1984.3749 Q 2619.3748 2143.125 2487.0833 2513.5415 Q 2381.2498 2883.9583 2354.7915 3174.9998 L 2354.7915 3466.0415 L 2354.7915 3598.3333 L 2354.7915 3730.6248 L 2381.2498 3783.5415 L 2381.2498 3862.9165 L 2354.7915 3862.9165 L 2328.3333 3836.4583 L 2328.3333 3836.4583 L 2301.875 3836.4583 L 2301.875 3836.4583 Q 2301.875 3836.4583 2196.0415 3783.5415 L 2063.75 3730.6248 L 2063.75 3783.5415 L 2063.75 3809.9998 L 2037.2915 3809.9998 Q 2037.2915 3836.4583 2037.2915 3836.4583 L 2037.2915 3836.4583 L 1984.3749 3836.4583 Q 1957.9165 3836.4583 1957.9165 3862.9165 Q 1931.4583 3889.3748 1904.9999 3889.3748 Q 1878.5416 3862.9165 1878.5416 3889.3748 Q 1878.5416 3942.2915 1825.6249 3942.2915 Q 1772.7083 3968.7498 1772.7083 3995.208 Q 1772.7083 4021.6665 1693.3333 3968.7498 Q 1640.4166 3889.3748 1640.4166 3915.833 Q 1613.9583 3942.2915 1481.6666 3995.208 Q 1349.3749 4021.6665 1349.3749 4048.1248 Q 1349.3749 4074.583 1296.4583 4048.1248 Q 1269.9999 4048.1248 1243.5416 4021.6665 L 1243.5416 3995.208 L 1217.0833 3995.208 L 1217.0833 3995.208 L 1217.0833 4021.6665 L 1190.6249 4021.6665 L 1190.6249 4021.6665 L 1190.6249 4048.1248 L 1164.1666 4048.1248 L 1137.7083 4048.1248 L 1190.6249 4074.583 Q 1217.0833 4074.583 1217.0833 4101.0415 Q 1217.0833 4127.5 1243.5416 4127.5 Q 1269.9999 4127.5 1269.9999 4153.958 L 1243.5416 4206.875 L 1243.5416 4206.875 L 1243.5416 4206.875 L 1243.5416 4180.4165 L 1243.5416 4180.4165 L 1217.0833 4180.4165 L 1217.0833 4153.958 L 1190.6249 4153.958 Q 1164.1666 4153.958 1164.1666 4206.875 Q 1164.1666 4233.333 1084.7916 4233.333 Q 1031.875 4259.7915 1031.875 4206.875 Q 1031.875 4206.875 1005.4166 4206.875 L 978.95825 4233.333 L 952.49994 4233.333 L 952.49994 4206.875 L 926.0416 4206.875 L 899.5833 4206.875 L 899.5833 4233.333 L 873.12494 4233.333 L 873.12494 4233.333 L 873.12494 4259.7915 L 873.12494 4259.7915 L 873.12494 4259.7915 L 899.5833 4259.7915 L 899.5833 4259.7915 L 926.0416 4312.708 Q 926.0416 4339.1665 978.95825 4339.1665 L 1005.4166 4339.1665 L 1005.4166 4365.625 L 1005.4166 4418.5415 L 978.95825 4418.5415 L 952.49994 4418.5415 L 952.49994 4392.083 L 926.0416 4392.083 L 926.0416 4392.083 L 926.0416 4365.625 L 926.0416 4365.625 L 926.0416 4365.625 L 899.5833 4365.625 L 899.5833 4365.625 L 873.12494 4339.1665 L 820.2083 4312.708 L 820.2083 4312.708 L 820.2083 4312.708 L 793.74994 4312.708 L 793.74994 4312.708 L 767.2916 4312.708 L 740.8333 4312.708 L 714.37494 4312.708 L 687.9166 4312.708 L 687.9166 4286.25 L 661.4583 4259.7915 L 661.4583 4259.7915 L 661.4583 4259.7915 L 687.9166 4233.333 Q 714.37494 4206.875 714.37494 4206.875 L 714.37494 4206.875 L 714.37494 4153.958 Q 714.37494 4127.5 714.37494 4048.1248 Q 740.8333 3995.208 767.2916 3995.208 Q 820.2083 3995.208 820.2083 3968.7498 Q 820.2083 3942.2915 846.6666 3942.2915 Q 873.12494 3942.2915 873.12494 3889.3748 Q 846.6666 3836.4583 793.74994 3783.5415 Q 740.8333 3757.0833 740.8333 3730.6248 Q 740.8333 3704.1665 714.37494 3704.1665 Q 687.9166 3704.1665 714.37494 3651.2498 Q 714.37494 3598.3333 687.9166 3571.8748 Q 661.4583 3571.8748 634.99994 3466.0415 Q 608.5416 3386.6665 582.0833 3386.6665 Q 555.625 3386.6665 555.625 3413.1248 Q 555.625 3466.0415 529.1666 3413.1248 Q 502.7083 3386.6665 449.79166 3386.6665 Q 423.3333 3386.6665 423.3333 3333.7498 Q 423.3333 3280.8333 396.87497 3280.8333 L 343.9583 3280.8333 L 343.9583 3254.3748 L 343.9583 3201.4583 L 396.87497 3148.5415 Q 396.87497 3122.0833 423.3333 3148.5415 Q 423.3333 3201.4583 449.79166 3201.4583 Q 449.79166 3174.9998 449.79166 3148.5415 Q 449.79166 3095.6248 502.7083 3095.6248 Q 529.1666 3095.6248 555.625 3042.7083 Q 582.0833 2989.7915 608.5416 2989.7915 Q 634.99994 2989.7915 661.4583 2989.7915 L 687.9166 2989.7915 L 687.9166 3016.2498 L 714.37494 3016.2498 L 714.37494 3016.2498 L 714.37494 3042.7083 L 714.37494 3042.7083 L 714.37494 3042.7083 L 714.37494 2989.7915 L 714.37494 2963.3333 L 714.37494 2963.3333 L 714.37494 2936.8748 L 714.37494 2936.8748 L 714.37494 2936.8748 L 714.37494 2910.4165 L 714.37494 2883.9583 L 714.37494 2883.9583 Q 714.37494 2883.9583 661.4583 2910.4165 Q 634.99994 2910.4165 634.99994 2883.9583 Q 634.99994 2857.4998 661.4583 2857.4998 Q 687.9166 2831.0415 661.4583 2831.0415 Q 634.99994 2831.0415 608.5416 2778.1248 Q 608.5416 2698.7498 582.0833 2698.7498 Q 555.625 2672.2915 555.625 2619.3748 Q 555.625 2566.4583 502.7083 2566.4583 Q 476.24997 2539.9998 476.24997 2513.5415 Q 476.24997 2487.0833 502.7083 2487.0833 Q 529.1666 2487.0833 529.1666 2460.6248 L 555.625 2407.7083 L 529.1666 2381.2498 L 529.1666 2354.7915 L 502.7083 2354.7915 Q 476.24997 2354.7915 449.79166 2407.7083 Q 449.79166 2460.6248 423.3333 2381.2498 Q 396.87497 2301.875 343.9583 2275.4165 Q 264.5833 2248.9583 238.12498 2248.9583 Q 238.12498 2275.4165 158.74998 2248.9583 L 79.37499 2248.9583 L 79.37499 2196.0415 Q 79.37499 2169.5833 132.29166 2143.125 Q 158.74998 2143.125 132.29166 2090.2083 Q 132.29166 2010.8333 79.37499 1931.4583 L 79.37499 1852.0833 L 52.916664 1852.0833 L 52.916664 1825.6249 L 26.458332 1825.6249 L 0.0 1825.6249 L 105.83333 1772.7083 Q 211.66666 1772.7083 238.12498 1799.1666 Q 291.04166 1825.6249 264.5833 1825.6249 Q 264.5833 1825.6249 291.04166 1852.0833 L 343.9583 1878.5416 L 343.9583 1878.5416 L 343.9583 1878.5416 L 370.41666 1878.5416 L 370.41666 1878.5416 L 396.87497 1852.0833 L 449.79166 1852.0833 L 449.79166 1825.6249 L 449.79166 1772.7083 L 423.3333 1719.7916 L 396.87497 1693.3333 L 396.87497 1666.8749 Q 396.87497 1640.4166 423.3333 1613.9583 Q 423.3333 1587.4999 370.41666 1613.9583 Q 317.49997 1613.9583 291.04166 1613.9583 L 264.5833 1613.9583 L 291.04166 1561.0416 Q 317.49997 1561.0416 343.9583 1534.5833 Q 343.9583 1508.1249 343.9583 1455.2083 L 343.9583 1428.7499 L 317.49997 1428.7499 L 317.49997 1402.2916 L 317.49997 1402.2916 L 291.04166 1402.2916 L 291.04166 1455.2083 Q 291.04166 1481.6666 264.5833 1455.2083 Q 238.12498 1428.7499 238.12498 1428.7499 L 211.66666 1402.2916 L 185.20833 1428.7499 L 158.74998 1428.7499 L 158.74998 1402.2916 L 185.20833 1375.8333 L 185.20833 1375.8333 L 185.20833 1349.3749 L 264.5833 1296.4583 Q 343.9583 1243.5416 370.41666 1243.5416 Q 396.87497 1217.0833 396.87497 1190.6249 Q 370.41666 1137.7083 423.3333 1084.7916 Q 502.7083 1031.875 449.79166 926.0416 Q 423.3333 820.2083 396.87497 767.2916 Q 396.87497 687.9166 396.87497 661.4583 Q 396.87497 634.99994 370.41666 608.5416 Q 343.9583 608.5416 370.41666 608.5416 Q 396.87497 582.0833 370.41666 476.24997 Q 343.9583 343.9583 343.9583 317.49997 Q 317.49997 291.04166 396.87497 291.04166 Q 449.79166 291.04166 449.79166 238.12498 Q 449.79166 185.20833 423.3333 158.74998 Q 396.87497 132.29166 423.3333 105.83333 Q 449.79166 79.37499 502.7083 52.916664 Q 555.625 52.916664 555.625 26.458332 L 555.625 0.0 L 2090.2083 26.458332 Q 3651.2498 26.458332 4312.708 26.458332 Q 4974.1665 26.458332 5053.5415 26.458332 z M 4709.583 1243.5416 L 4683.1245 1269.9999 L 4683.1245 1243.5416 Q 4656.6665 1190.6249 4683.1245 1190.6249 Q 4709.583 1190.6249 4709.583 1243.5416 z M 4497.9165 1296.4583 Q 4471.458 1296.4583 4497.9165 1296.4583 Q 4524.375 1322.9166 4524.375 1296.4583 Q 4497.9165 1296.4583 4497.9165 1296.4583 z M 370.41666 1455.2083 Q 370.41666 1455.2083 370.41666 1428.7499 Q 396.87497 1428.7499 396.87497 1455.2083 Q 396.87497 1455.2083 370.41666 1455.2083 z M 476.24997 1587.4999 Q 476.24997 1561.0416 476.24997 1561.0416 Q 502.7083 1561.0416 502.7083 1561.0416 Q 502.7083 1587.4999 476.24997 1587.4999 z M 502.7083 1746.2499 Q 502.7083 1719.7916 529.1666 1746.2499 Q 555.625 1772.7083 502.7083 1772.7083 Q 476.24997 1772.7083 502.7083 1746.2499 z M 158.74998 1825.6249 Q 185.20833 1825.6249 185.20833 1852.0833 Q 185.20833 1878.5416 158.74998 1878.5416 Q 132.29166 1878.5416 132.29166 1852.0833 Q 132.29166 1825.6249 158.74998 1825.6249 z M 158.74998 2010.8333 Q 185.20833 1984.3749 185.20833 2010.8333 Q 211.66666 2037.2915 185.20833 2037.2915 Q 158.74998 2037.2915 158.74998 2010.8333 z M 555.625 2539.9998 Q 555.625 2513.5415 555.625 2513.5415 Q 555.625 2513.5415 555.625 2513.5415 Q 555.625 2539.9998 555.625 2539.9998 z M 740.8333 3677.7083 Q 740.8333 3677.7083 740.8333 3651.2498 Q 767.2916 3651.2498 767.2916 3677.7083 Q 767.2916 3677.7083 740.8333 3677.7083 z M 1058.3333 4101.0415 Q 1084.7916 4074.583 1084.7916 4101.0415 Q 1084.7916 4153.958 1031.875 4153.958 Q 1005.4166 4153.958 1005.4166 4127.5 Q 1031.875 4101.0415 1058.3333 4101.0415 z M 1084.7916 4206.875 Q 1084.7916 4206.875 1084.7916 4180.4165 Q 1084.7916 4180.4165 1084.7916 4206.875 Q 1084.7916 4206.875 1084.7916 4206.875 z" svg:height="44.185413mm" draw:style-name="style-128" svg:viewBox="0.0 0.0 5344.583 4418.5415" svg:width="53.44583mm" svg:x="95.51458mm" svg:y="6.0854163mm"/>
          <draw:path svg:d="M 449.79166 26.458332 L 449.79166 0.0 L 476.24997 0.0 L 529.1666 0.0 L 529.1666 26.458332 L 529.1666 26.458332 L 555.625 26.458332 L 555.625 52.916664 L 555.625 52.916664 L 582.0833 52.916664 L 582.0833 79.37499 L 582.0833 105.83333 L 608.5416 158.74998 L 634.99994 185.20833 L 634.99994 211.66666 L 634.99994 264.5833 L 634.99994 370.41666 Q 634.99994 502.7083 582.0833 555.625 Q 555.625 634.99994 396.87497 687.9166 Q 264.5833 767.2916 238.12498 767.2916 L 238.12498 767.2916 L 238.12498 740.8333 Q 211.66666 714.37494 132.29166 740.8333 Q 26.458332 767.2916 26.458332 740.8333 L 0.0 687.9166 L 26.458332 687.9166 Q 26.458332 687.9166 52.916664 661.4583 Q 52.916664 634.99994 211.66666 449.79166 Q 370.41666 238.12498 343.9583 211.66666 L 317.49997 185.20833 L 317.49997 185.20833 Q 317.49997 158.74998 370.41666 105.83333 L 423.3333 26.458332 L 449.79166 26.458332 z" svg:height="7.6729164mm" draw:style-name="style-129" svg:viewBox="0.0 0.0 634.99994 767.2916" svg:width="6.3499994mm" svg:x="156.10416mm" svg:y="135.46666mm"/>
          <draw:path svg:d="M 79.37499 0.0 L 105.83333 0.0 L 105.83333 0.0 Q 105.83333 26.458332 132.29166 26.458332 L 132.29166 26.458332 L 238.12498 238.12498 Q 343.9583 476.24997 449.79166 767.2916 Q 555.625 1031.875 555.625 1031.875 L 555.625 1058.3333 L 502.7083 1084.7916 Q 449.79166 1137.7083 449.79166 1375.8333 Q 396.87497 1613.9583 396.87497 1719.7916 L 396.87497 1825.6249 L 396.87497 1825.6249 L 396.87497 1852.0833 L 396.87497 1852.0833 L 396.87497 1878.5416 L 396.87497 1878.5416 L 396.87497 1878.5416 L 396.87497 1878.5416 L 396.87497 1878.5416 L 370.41666 1904.9999 L 343.9583 1931.4583 L 343.9583 1931.4583 L 343.9583 1931.4583 L 343.9583 1957.9165 L 343.9583 1957.9165 L 317.49997 1931.4583 L 291.04166 1904.9999 L 291.04166 1904.9999 L 291.04166 1878.5416 L 264.5833 1878.5416 L 238.12498 1878.5416 L 238.12498 1852.0833 L 238.12498 1852.0833 L 211.66666 1852.0833 L 211.66666 1852.0833 L 211.66666 1825.6249 L 185.20833 1825.6249 L 185.20833 1825.6249 L 185.20833 1825.6249 L 185.20833 1799.1666 L 185.20833 1799.1666 L 158.74998 1799.1666 L 158.74998 1799.1666 L 158.74998 1746.2499 Q 185.20833 1693.3333 185.20833 1243.5416 Q 185.20833 767.2916 185.20833 661.4583 Q 132.29166 555.625 79.37499 317.49997 L 0.0 79.37499 L 26.458332 52.916664 Q 26.458332 26.458332 79.37499 0.0 z" svg:height="19.579166mm" draw:style-name="style-130" svg:viewBox="0.0 0.0 555.625 1957.9165" svg:width="5.5562496mm" svg:x="105.03958mm" svg:y="90.222916mm"/>
          <draw:path svg:d="M 502.7083 0.0 L 502.7083 0.0 L 502.7083 79.37499 L 529.1666 185.20833 L 529.1666 238.12498 L 529.1666 264.5833 L 555.625 264.5833 L 555.625 291.04166 L 608.5416 291.04166 L 661.4583 291.04166 L 661.4583 238.12498 L 687.9166 185.20833 L 687.9166 158.74998 L 687.9166 132.29166 L 687.9166 185.20833 L 687.9166 211.66666 L 687.9166 291.04166 L 687.9166 370.41666 L 714.37494 370.41666 L 714.37494 343.9583 L 740.8333 343.9583 L 740.8333 343.9583 L 740.8333 370.41666 L 740.8333 396.87497 L 820.2083 396.87497 Q 899.5833 423.3333 926.0416 555.625 Q 952.49994 714.37494 926.0416 714.37494 Q 899.5833 714.37494 926.0416 767.2916 Q 952.49994 820.2083 978.95825 846.6666 Q 1005.4166 846.6666 1031.875 926.0416 Q 1058.3333 978.95825 1058.3333 1005.4166 L 1058.3333 1031.875 L 1005.4166 1031.875 Q 952.49994 1058.3333 899.5833 1217.0833 Q 820.2083 1402.2916 767.2916 1402.2916 Q 740.8333 1402.2916 714.37494 1428.7499 L 687.9166 1455.2083 L 687.9166 1455.2083 L 687.9166 1455.2083 L 687.9166 1428.7499 L 687.9166 1428.7499 L 661.4583 1402.2916 Q 634.99994 1375.8333 634.99994 1402.2916 L 634.99994 1402.2916 L 608.5416 1349.3749 Q 582.0833 1322.9166 582.0833 1322.9166 Q 582.0833 1296.4583 529.1666 1296.4583 L 476.24997 1296.4583 L 476.24997 1296.4583 L 476.24997 1269.9999 L 449.79166 1269.9999 Q 449.79166 1243.5416 423.3333 1217.0833 Q 370.41666 1164.1666 370.41666 1031.875 Q 317.49997 926.0416 264.5833 767.2916 Q 211.66666 582.0833 105.83333 423.3333 L 52.916664 264.5833 L 26.458332 238.12498 L 0.0 211.66666 L 0.0 185.20833 L 0.0 132.29166 L 0.0 132.29166 L 0.0 132.29166 L 26.458332 132.29166 L 26.458332 132.29166 L 105.83333 158.74998 L 211.66666 185.20833 L 264.5833 185.20833 L 291.04166 185.20833 L 291.04166 158.74998 L 291.04166 132.29166 L 317.49997 185.20833 Q 370.41666 238.12498 423.3333 211.66666 Q 476.24997 211.66666 476.24997 105.83333 Q 476.24997 0.0 502.7083 0.0 z" svg:height="14.552083mm" draw:style-name="style-131" svg:viewBox="0.0 0.0 1058.3333 1455.2083" svg:width="10.583333mm" svg:x="132.82083mm" svg:y="116.15208mm"/>
          <draw:path svg:d="M 158.74998 0.0 L 158.74998 0.0 L 185.20833 0.0 L 238.12498 0.0 L 291.04166 0.0 Q 370.41666 52.916664 449.79166 52.916664 Q 555.625 52.916664 608.5416 52.916664 Q 661.4583 52.916664 661.4583 79.37499 L 661.4583 105.83333 L 661.4583 105.83333 Q 661.4583 132.29166 634.99994 105.83333 L 608.5416 105.83333 L 634.99994 185.20833 Q 634.99994 264.5833 608.5416 264.5833 Q 555.625 317.49997 582.0833 343.9583 Q 608.5416 370.41666 608.5416 370.41666 Q 608.5416 396.87497 582.0833 396.87497 L 582.0833 396.87497 L 582.0833 370.41666 Q 582.0833 343.9583 555.625 317.49997 L 502.7083 317.49997 L 502.7083 317.49997 Q 502.7083 291.04166 502.7083 264.5833 Q 502.7083 211.66666 396.87497 185.20833 Q 317.49997 158.74998 291.04166 185.20833 Q 291.04166 185.20833 185.20833 211.66666 L 79.37499 264.5833 L 79.37499 264.5833 L 79.37499 264.5833 L 52.916664 264.5833 L 52.916664 264.5833 L 26.458332 291.04166 L 0.0 291.04166 L 0.0 264.5833 L 26.458332 238.12498 L 26.458332 211.66666 L 26.458332 211.66666 L 0.0 211.66666 L 0.0 211.66666 L 26.458332 211.66666 L 79.37499 211.66666 L 79.37499 211.66666 L 79.37499 211.66666 L 105.83333 211.66666 L 105.83333 211.66666 L 105.83333 185.20833 L 132.29166 185.20833 L 132.29166 185.20833 L 132.29166 211.66666 L 158.74998 211.66666 L 185.20833 211.66666 L 185.20833 185.20833 L 185.20833 185.20833 L 211.66666 158.74998 L 211.66666 132.29166 L 185.20833 132.29166 Q 158.74998 105.83333 158.74998 105.83333 Q 185.20833 105.83333 132.29166 79.37499 L 132.29166 52.916664 L 105.83333 52.916664 L 105.83333 52.916664 L 105.83333 26.458332 L 132.29166 26.458332 L 132.29166 26.458332 L 132.29166 0.0 L 132.29166 0.0 L 132.29166 0.0 L 158.74998 0.0 z" svg:height="3.9687498mm" draw:style-name="style-132" svg:viewBox="0.0 0.0 661.4583 396.87497" svg:width="6.614583mm" svg:x="198.70207mm" svg:y="147.10832mm"/>
          <draw:path svg:d="M 52.916664 26.458332 L 52.916664 0.0 L 79.37499 0.0 L 79.37499 0.0 L 105.83333 0.0 Q 132.29166 0.0 132.29166 26.458332 L 132.29166 52.916664 L 132.29166 52.916664 L 132.29166 79.37499 L 185.20833 105.83333 Q 264.5833 132.29166 264.5833 158.74998 Q 264.5833 185.20833 238.12498 185.20833 L 238.12498 185.20833 L 238.12498 211.66666 L 211.66666 211.66666 L 211.66666 211.66666 L 211.66666 238.12498 L 238.12498 238.12498 L 264.5833 238.12498 L 264.5833 264.5833 L 264.5833 264.5833 L 238.12498 264.5833 L 238.12498 291.04166 L 211.66666 291.04166 L 211.66666 291.04166 L 158.74998 264.5833 L 132.29166 238.12498 L 132.29166 238.12498 L 132.29166 238.12498 L 132.29166 238.12498 L 105.83333 211.66666 L 105.83333 185.20833 Q 105.83333 158.74998 79.37499 132.29166 Q 79.37499 105.83333 52.916664 105.83333 L 0.0 105.83333 L 0.0 79.37499 L 0.0 79.37499 L 0.0 79.37499 Q 0.0 52.916664 52.916664 26.458332 z" svg:height="2.9104166mm" draw:style-name="style-133" svg:viewBox="0.0 0.0 264.5833 291.04166" svg:width="2.6458333mm" svg:x="118.00416mm" svg:y="173.30208mm"/>
          <draw:path svg:d="M 3518.9583 264.5833 L 3518.9583 264.5833 L 3545.4165 291.04166 L 3571.8748 317.49997 L 3571.8748 317.49997 L 3571.8748 317.49997 L 3571.8748 476.24997 Q 3571.8748 634.99994 3571.8748 793.74994 Q 3571.8748 926.0416 3571.8748 1031.875 L 3571.8748 1137.7083 L 3545.4165 1137.7083 L 3545.4165 1164.1666 L 3095.6248 1164.1666 L 2619.3748 1164.1666 L 2248.9583 1164.1666 Q 1852.0833 1164.1666 926.0416 1137.7083 L 0.0 1137.7083 L 0.0 1111.25 L 26.458332 1111.25 L 26.458332 1084.7916 L 26.458332 1058.3333 L 52.916664 1058.3333 L 52.916664 1058.3333 L 26.458332 1031.875 L 0.0 1031.875 L 0.0 1005.4166 L 26.458332 978.95825 L 26.458332 952.49994 L 26.458332 899.5833 L 0.0 873.12494 L 0.0 846.6666 L 105.83333 820.2083 Q 211.66666 793.74994 211.66666 767.2916 Q 238.12498 740.8333 238.12498 767.2916 Q 238.12498 793.74994 264.5833 767.2916 Q 264.5833 740.8333 370.41666 740.8333 Q 449.79166 767.2916 529.1666 793.74994 Q 582.0833 793.74994 608.5416 793.74994 Q 634.99994 793.74994 687.9166 740.8333 Q 767.2916 714.37494 767.2916 740.8333 Q 767.2916 740.8333 793.74994 661.4583 Q 793.74994 582.0833 820.2083 608.5416 Q 846.6666 608.5416 873.12494 476.24997 Q 873.12494 370.41666 899.5833 370.41666 Q 926.0416 396.87497 926.0416 370.41666 Q 952.49994 370.41666 1031.875 370.41666 Q 1137.7083 370.41666 1137.7083 343.9583 Q 1111.25 317.49997 1164.1666 343.9583 Q 1190.6249 370.41666 1217.0833 343.9583 Q 1243.5416 317.49997 1243.5416 343.9583 Q 1269.9999 370.41666 1296.4583 370.41666 Q 1349.3749 370.41666 1349.3749 343.9583 Q 1349.3749 317.49997 1375.8333 343.9583 Q 1375.8333 370.41666 1455.2083 343.9583 Q 1561.0416 317.49997 1587.4999 370.41666 Q 1613.9583 370.41666 1666.8749 370.41666 Q 1746.2499 370.41666 1719.7916 423.3333 Q 1719.7916 476.24997 1852.0833 529.1666 Q 1984.3749 608.5416 1984.3749 634.99994 Q 1984.3749 661.4583 2010.8333 634.99994 Q 2010.8333 608.5416 2090.2083 582.0833 Q 2143.125 529.1666 2196.0415 529.1666 Q 2275.4165 529.1666 2275.4165 502.7083 Q 2275.4165 476.24997 2301.875 476.24997 Q 2328.3333 476.24997 2328.3333 449.79166 Q 2328.3333 423.3333 2354.7915 423.3333 Q 2407.7083 423.3333 2434.1665 317.49997 Q 2460.6248 238.12498 2487.0833 238.12498 Q 2513.5415 211.66666 2487.0833 211.66666 Q 2460.6248 211.66666 2487.0833 185.20833 Q 2513.5415 185.20833 2513.5415 158.74998 Q 2513.5415 132.29166 2566.4583 105.83333 Q 2645.8333 105.83333 2619.3748 79.37499 Q 2566.4583 79.37499 2566.4583 52.916664 Q 2566.4583 26.458332 2619.3748 26.458332 Q 2672.2915 26.458332 2672.2915 52.916664 Q 2672.2915 79.37499 2698.7498 52.916664 Q 2725.2083 52.916664 2698.7498 26.458332 Q 2698.7498 0.0 2725.2083 0.0 Q 2751.6665 0.0 2778.1248 52.916664 Q 2804.5833 105.83333 2831.0415 132.29166 Q 2857.4998 132.29166 2910.4165 185.20833 Q 2963.3333 264.5833 2989.7915 264.5833 Q 3042.7083 264.5833 3042.7083 238.12498 Q 3042.7083 211.66666 3148.5415 211.66666 Q 3280.8333 211.66666 3307.2915 264.5833 Q 3307.2915 317.49997 3333.7498 291.04166 Q 3333.7498 264.5833 3413.1248 264.5833 Q 3518.9583 264.5833 3518.9583 264.5833 z M 2301.875 529.1666 Q 2301.875 529.1666 2328.3333 529.1666 Q 2328.3333 529.1666 2301.875 529.1666 Q 2301.875 529.1666 2301.875 529.1666 z" svg:height="11.641666mm" draw:style-name="style-134" svg:viewBox="0.0 0.0 3571.8748 1164.1666" svg:width="35.71875mm" svg:x="188.6479mm" svg:y="289.9833mm"/>
          <draw:path svg:d="M 1904.9999 0.0 L 1931.4583 0.0 L 1931.4583 26.458332 Q 1931.4583 52.916664 1984.3749 52.916664 Q 2010.8333 52.916664 2010.8333 79.37499 Q 2010.8333 105.83333 1984.3749 105.83333 Q 1957.9165 105.83333 1957.9165 132.29166 Q 1957.9165 158.74998 1984.3749 158.74998 Q 2037.2915 158.74998 2037.2915 132.29166 L 2037.2915 105.83333 L 2090.2083 158.74998 Q 2116.6665 238.12498 2143.125 264.5833 Q 2143.125 264.5833 2143.125 291.04166 Q 2143.125 317.49997 2116.6665 343.9583 Q 2090.2083 370.41666 2090.2083 449.79166 Q 2090.2083 529.1666 2063.75 529.1666 Q 2037.2915 529.1666 2037.2915 608.5416 Q 2037.2915 687.9166 2063.75 687.9166 Q 2090.2083 687.9166 2090.2083 714.37494 Q 2063.75 740.8333 2116.6665 740.8333 Q 2196.0415 714.37494 2143.125 661.4583 Q 2090.2083 608.5416 2116.6665 502.7083 Q 2143.125 396.87497 2169.5833 396.87497 Q 2196.0415 396.87497 2196.0415 449.79166 Q 2196.0415 502.7083 2222.5 529.1666 Q 2248.9583 529.1666 2275.4165 502.7083 Q 2301.875 476.24997 2301.875 502.7083 Q 2301.875 529.1666 2354.7915 529.1666 L 2381.2498 529.1666 L 2354.7915 502.7083 Q 2328.3333 502.7083 2328.3333 423.3333 Q 2328.3333 370.41666 2301.875 370.41666 Q 2275.4165 370.41666 2275.4165 343.9583 Q 2275.4165 317.49997 2301.875 317.49997 Q 2354.7915 317.49997 2354.7915 343.9583 Q 2354.7915 370.41666 2381.2498 370.41666 Q 2407.7083 370.41666 2434.1665 449.79166 Q 2460.6248 529.1666 2434.1665 529.1666 Q 2407.7083 529.1666 2407.7083 582.0833 Q 2381.2498 634.99994 2354.7915 634.99994 Q 2301.875 634.99994 2301.875 687.9166 Q 2301.875 714.37494 2248.9583 740.8333 Q 2222.5 740.8333 2222.5 793.74994 Q 2196.0415 820.2083 2169.5833 793.74994 Q 2116.6665 793.74994 2116.6665 820.2083 Q 2116.6665 846.6666 2090.2083 846.6666 L 2037.2915 846.6666 L 2037.2915 873.12494 L 2037.2915 873.12494 L 2063.75 873.12494 L 2063.75 899.5833 L 2116.6665 926.0416 Q 2169.5833 952.49994 2222.5 978.95825 Q 2301.875 1005.4166 2275.4165 1031.875 Q 2248.9583 1058.3333 2248.9583 1058.3333 Q 2222.5 1084.7916 2248.9583 1111.25 Q 2248.9583 1164.1666 2328.3333 1164.1666 Q 2407.7083 1190.6249 2407.7083 1217.0833 Q 2407.7083 1269.9999 2539.9998 1296.4583 Q 2672.2915 1322.9166 2725.2083 1296.4583 Q 2751.6665 1269.9999 2751.6665 1243.5416 Q 2751.6665 1217.0833 2831.0415 1190.6249 Q 2936.8748 1164.1666 2936.8748 1111.25 Q 2963.3333 1084.7916 3042.7083 1084.7916 Q 3122.0833 1084.7916 3122.0833 1058.3333 Q 3122.0833 1031.875 3148.5415 1031.875 Q 3174.9998 1031.875 3201.4583 978.95825 Q 3201.4583 952.49994 3227.9165 926.0416 Q 3254.3748 926.0416 3254.3748 952.49994 Q 3280.8333 952.49994 3307.2915 978.95825 Q 3360.2083 1005.4166 3360.2083 978.95825 Q 3386.6665 952.49994 3413.1248 926.0416 Q 3439.5833 926.0416 3466.0415 899.5833 Q 3466.0415 899.5833 3518.9583 873.12494 Q 3571.8748 846.6666 3598.3333 873.12494 Q 3624.7915 899.5833 3677.7083 899.5833 Q 3704.1665 899.5833 3704.1665 873.12494 Q 3704.1665 846.6666 3757.0833 820.2083 Q 3809.9998 793.74994 3915.833 793.74994 Q 4021.6665 793.74994 4048.1248 767.2916 Q 4074.583 740.8333 4101.0415 740.8333 Q 4127.5 740.8333 4153.958 793.74994 Q 4153.958 846.6666 4180.4165 820.2083 L 4206.875 820.2083 L 4206.875 767.2916 Q 4206.875 714.37494 4233.333 714.37494 Q 4259.7915 687.9166 4206.875 687.9166 Q 4180.4165 634.99994 4312.708 634.99994 Q 4418.5415 608.5416 4445.0 661.4583 Q 4471.458 714.37494 4471.458 687.9166 Q 4497.9165 687.9166 4550.833 687.9166 Q 4577.2915 714.37494 4683.1245 687.9166 Q 4788.958 634.99994 4815.4165 661.4583 Q 4841.8745 687.9166 4841.8745 661.4583 Q 4841.8745 634.99994 4868.333 634.99994 Q 4894.7915 634.99994 4921.2495 582.0833 Q 4947.708 529.1666 4921.2495 502.7083 Q 4894.7915 502.7083 4894.7915 476.24997 Q 4894.7915 423.3333 4921.2495 449.79166 Q 4921.2495 476.24997 4947.708 476.24997 Q 4974.1665 476.24997 5000.6245 396.87497 Q 5000.6245 317.49997 5000.6245 317.49997 L 5027.083 317.49997 L 5053.5415 343.9583 Q 5079.9995 370.41666 5106.458 343.9583 Q 5106.458 317.49997 5132.9165 317.49997 L 5159.3745 317.49997 L 5159.3745 343.9583 L 5159.3745 370.41666 L 5132.9165 396.87497 Q 5132.9165 423.3333 5079.9995 423.3333 L 5027.083 396.87497 L 5027.083 423.3333 Q 5000.6245 476.24997 5000.6245 529.1666 Q 5000.6245 582.0833 5000.6245 634.99994 Q 5000.6245 687.9166 4974.1665 687.9166 Q 4921.2495 714.37494 4894.7915 767.2916 Q 4868.333 846.6666 4868.333 873.12494 Q 4841.8745 926.0416 4815.4165 952.49994 Q 4788.958 952.49994 4788.958 978.95825 Q 4762.4995 1005.4166 4709.583 1005.4166 Q 4656.6665 1005.4166 4630.208 1058.3333 Q 4630.208 1111.25 4577.2915 1084.7916 Q 4524.375 1058.3333 4497.9165 1111.25 L 4471.458 1164.1666 L 4471.458 1164.1666 L 4471.458 1164.1666 L 4471.458 1137.7083 L 4471.458 1137.7083 L 4445.0 1164.1666 Q 4445.0 1190.6249 4471.458 1190.6249 Q 4497.9165 1190.6249 4497.9165 1269.9999 Q 4471.458 1322.9166 4471.458 1349.3749 L 4471.458 1375.8333 L 4577.2915 1402.2916 Q 4683.1245 1428.7499 4736.0415 1481.6666 Q 4815.4165 1508.1249 4841.8745 1534.5833 Q 4841.8745 1587.4999 4947.708 1561.0416 Q 5027.083 1561.0416 5053.5415 1587.4999 Q 5053.5415 1587.4999 5079.9995 1587.4999 Q 5106.458 1587.4999 5106.458 1613.9583 Q 5132.9165 1640.4166 5291.6665 1587.4999 Q 5450.4165 1587.4999 5476.8745 1587.4999 Q 5529.7915 1587.4999 5529.7915 1613.9583 Q 5556.2495 1640.4166 5582.708 1640.4166 Q 5635.6245 1640.4166 5635.6245 1613.9583 Q 5635.6245 1587.4999 5662.083 1587.4999 Q 5688.5415 1587.4999 5688.5415 1613.9583 Q 5714.9995 1640.4166 5794.3745 1693.3333 Q 5900.208 1746.2499 5926.6665 1719.7916 Q 5953.1245 1693.3333 5979.583 1693.3333 Q 6006.0415 1693.3333 6006.0415 1719.7916 L 6006.0415 1746.2499 L 6006.0415 1852.0833 Q 6006.0415 1957.9165 6032.4995 1957.9165 Q 6058.958 1957.9165 6058.958 2010.8333 Q 6032.4995 2063.75 6058.958 2063.75 Q 6111.8745 2063.75 6191.2495 2143.125 Q 6270.6245 2222.5 6297.083 2196.0415 Q 6323.5415 2169.5833 6323.5415 2222.5 Q 6349.9995 2275.4165 6376.458 2275.4165 Q 6429.3745 2301.875 6429.3745 2354.7915 Q 6429.3745 2407.7083 6455.833 2381.2498 Q 6482.2915 2381.2498 6482.2915 2434.1665 Q 6482.2915 2460.6248 6455.833 2460.6248 Q 6429.3745 2487.0833 6482.2915 2487.0833 Q 6508.7495 2487.0833 6508.7495 2539.9998 Q 6508.7495 2566.4583 6535.208 2592.9165 Q 6535.208 2592.9165 6535.208 2619.3748 Q 6535.208 2645.8333 6535.208 2698.7498 Q 6561.6665 2751.6665 6614.583 2751.6665 Q 6641.0415 2778.1248 6667.4995 2778.1248 L 6667.4995 2751.6665 L 6693.958 2751.6665 L 6720.4165 2751.6665 L 6720.4165 2725.2083 L 6746.8745 2725.2083 L 6746.8745 2751.6665 L 6746.8745 2778.1248 L 6773.333 2778.1248 L 6773.333 2751.6665 L 6799.7915 2751.6665 Q 6826.2495 2751.6665 6826.2495 2778.1248 L 6852.708 2804.5833 L 6852.708 2804.5833 L 6852.708 2804.5833 L 6852.708 2778.1248 L 6852.708 2778.1248 L 6852.708 2725.2083 Q 6852.708 2672.2915 6879.1665 2645.8333 Q 6905.6245 2645.8333 6905.6245 2592.9165 Q 6905.6245 2539.9998 6958.5415 2566.4583 Q 7011.458 2566.4583 7011.458 2539.9998 Q 7011.458 2513.5415 7037.9165 2513.5415 L 7064.3745 2513.5415 L 7064.3745 2487.0833 Q 7064.3745 2460.6248 7011.458 2434.1665 L 6958.5415 2434.1665 L 6958.5415 2407.7083 L 6958.5415 2381.2498 L 6984.9995 2381.2498 L 6984.9995 2381.2498 L 6984.9995 2407.7083 L 7011.458 2407.7083 L 7011.458 2381.2498 L 7011.458 2328.3333 L 7090.833 2328.3333 Q 7143.7495 2328.3333 7143.7495 2301.875 Q 7170.208 2275.4165 7170.208 2328.3333 L 7170.208 2354.7915 L 7196.6665 2328.3333 Q 7223.1245 2275.4165 7196.6665 2248.9583 Q 7196.6665 2222.5 7170.208 2222.5 Q 7170.208 2248.9583 7143.7495 2169.5833 Q 7143.7495 2116.6665 7170.208 2116.6665 Q 7196.6665 2116.6665 7196.6665 2037.2915 Q 7170.208 1984.3749 7170.208 1931.4583 Q 7143.7495 1904.9999 7143.7495 1852.0833 Q 7143.7495 1799.1666 7170.208 1799.1666 Q 7196.6665 1799.1666 7170.208 1746.2499 L 7170.208 1693.3333 L 7170.208 1666.8749 L 7170.208 1640.4166 L 7196.6665 1640.4166 L 7196.6665 1640.4166 L 7196.6665 1613.9583 L 7223.1245 1613.9583 L 7223.1245 1561.0416 L 7223.1245 1508.1249 L 7249.583 1534.5833 L 7249.583 1587.4999 L 7276.0415 1587.4999 L 7302.4995 1587.4999 L 7302.4995 1613.9583 L 7328.958 1613.9583 L 7328.958 1613.9583 L 7328.958 1587.4999 L 7328.958 1587.4999 L 7328.958 1587.4999 L 7328.958 1613.9583 Q 7328.958 1640.4166 7302.4995 1666.8749 Q 7276.0415 1693.3333 7276.0415 1719.7916 L 7276.0415 1772.7083 L 7276.0415 1772.7083 L 7276.0415 1746.2499 L 7276.0415 1746.2499 L 7276.0415 1746.2499 L 7302.4995 1746.2499 L 7302.4995 1746.2499 L 7328.958 1772.7083 L 7355.4165 1799.1666 L 7355.4165 1799.1666 L 7381.8745 1799.1666 L 7381.8745 1772.7083 L 7381.8745 1746.2499 L 7408.333 1746.2499 L 7408.333 1746.2499 L 7434.7915 1746.2499 L 7461.2495 1746.2499 L 7514.1665 1746.2499 Q 7567.083 1746.2499 7593.5415 1693.3333 Q 7593.5415 1640.4166 7593.5415 1666.8749 Q 7593.5415 1666.8749 7619.9995 1561.0416 L 7646.458 1455.2083 L 7646.458 1455.2083 L 7646.458 1481.6666 L 7646.458 1481.6666 L 7646.458 1481.6666 L 7672.9165 1481.6666 L 7672.9165 1481.6666 L 7699.3745 1455.2083 L 7699.3745 1455.2083 L 7699.3745 1455.2083 L 7699.3745 1481.6666 L 7699.3745 1481.6666 L 7699.3745 1481.6666 L 7725.833 1508.1249 L 7752.291 1534.5833 L 7725.833 1904.9999 Q 7699.3745 2301.875 7725.833 3016.2498 Q 7752.291 3757.0833 7725.833 3836.4583 L 7725.833 3915.833 L 7725.833 3968.7498 L 7725.833 3995.208 L 7699.3745 3995.208 Q 7699.3745 4021.6665 7672.9165 4021.6665 Q 7646.458 4021.6665 7619.9995 4048.1248 L 7593.5415 4074.583 L 7593.5415 4074.583 L 7593.5415 4074.583 L 7593.5415 4101.0415 Q 7593.5415 4101.0415 7567.083 4074.583 Q 7540.6245 4048.1248 7514.1665 4101.0415 Q 7487.708 4153.958 7461.2495 4286.25 Q 7434.7915 4418.5415 7408.333 4445.0 Q 7355.4165 4445.0 7381.8745 4497.9165 L 7381.8745 4550.833 L 7355.4165 4550.833 L 7328.958 4550.833 L 7328.958 4603.75 L 7328.958 4656.6665 L 7302.4995 4656.6665 L 7276.0415 4656.6665 L 7276.0415 4630.208 L 7276.0415 4603.75 L 7276.0415 4577.2915 Q 7276.0415 4550.833 7276.0415 4550.833 Q 7276.0415 4550.833 7276.0415 4550.833 Q 7249.583 4577.2915 7223.1245 4577.2915 L 7196.6665 4550.833 L 7196.6665 4550.833 L 7223.1245 4550.833 L 7223.1245 4550.833 L 7223.1245 4524.375 L 7196.6665 4497.9165 L 7170.208 4471.458 L 7170.208 4524.375 Q 7170.208 4577.2915 7143.7495 4630.208 L 7117.2915 4683.1245 L 7117.2915 4630.208 Q 7117.2915 4577.2915 7090.833 4577.2915 Q 7090.833 4550.833 7064.3745 4577.2915 Q 7064.3745 4603.75 7037.9165 4577.2915 Q 7011.458 4550.833 6905.6245 4524.375 Q 6826.2495 4497.9165 6826.2495 4471.458 Q 6826.2495 4445.0 6746.8745 4445.0 Q 6641.0415 4445.0 6614.583 4524.375 Q 6588.1245 4577.2915 6561.6665 4550.833 Q 6561.6665 4524.375 6535.208 4524.375 Q 6508.7495 4524.375 6508.7495 4497.9165 Q 6508.7495 4471.458 6270.6245 4497.9165 Q 6058.958 4524.375 6058.958 4550.833 Q 6058.958 4577.2915 6006.0415 4577.2915 Q 5926.6665 4577.2915 5926.6665 4603.75 Q 5926.6665 4630.208 5873.7495 4630.208 Q 5820.833 4603.75 5794.3745 4709.583 Q 5741.458 4788.958 5714.9995 4762.4995 Q 5688.5415 4762.4995 5662.083 4921.2495 Q 5635.6245 5079.9995 5635.6245 5079.9995 Q 5609.1665 5106.458 5635.6245 5132.9165 Q 5635.6245 5132.9165 5662.083 5185.833 Q 5688.5415 5238.7495 5688.5415 5265.208 Q 5714.9995 5318.1245 5741.458 5318.1245 Q 5794.3745 5318.1245 5794.3745 5344.583 Q 5794.3745 5371.0415 5847.2915 5371.0415 Q 5873.7495 5371.0415 5900.208 5450.4165 Q 5900.208 5529.7915 5953.1245 5503.333 Q 5979.583 5503.333 5979.583 5556.2495 L 5953.1245 5635.6245 L 5979.583 5662.083 Q 5979.583 5714.9995 5953.1245 5714.9995 Q 5900.208 5741.458 5926.6665 5767.9165 Q 5953.1245 5767.9165 5953.1245 5794.3745 L 5953.1245 5820.833 L 5926.6665 5820.833 L 5926.6665 5820.833 L 5926.6665 5847.2915 Q 5900.208 5847.2915 5900.208 5900.208 Q 5900.208 5953.1245 5873.7495 5900.208 Q 5847.2915 5873.7495 5847.2915 5873.7495 Q 5847.2915 5900.208 5794.3745 5979.583 Q 5741.458 6085.4165 5688.5415 6085.4165 Q 5662.083 6085.4165 5662.083 6111.8745 Q 5688.5415 6138.333 5635.6245 6164.7915 Q 5609.1665 6191.2495 5529.7915 6164.7915 Q 5476.8745 6164.7915 5476.8745 6244.1665 Q 5476.8745 6349.9995 5450.4165 6376.458 Q 5397.4995 6402.9165 5371.0415 6508.7495 Q 5344.583 6588.1245 5318.1245 6588.1245 Q 5265.208 6588.1245 5265.208 6614.583 Q 5265.208 6641.0415 5238.7495 6614.583 Q 5212.2915 6614.583 5106.458 6614.583 L 4974.1665 6614.583 L 4974.1665 6588.1245 L 4947.708 6588.1245 L 4947.708 6588.1245 L 4947.708 6561.6665 L 4947.708 6561.6665 L 4947.708 6561.6665 L 4921.2495 6561.6665 L 4921.2495 6561.6665 L 4921.2495 6588.1245 L 4894.7915 6588.1245 L 4894.7915 6588.1245 L 4894.7915 6614.583 L 4894.7915 6614.583 L 4894.7915 6614.583 L 4868.333 6641.0415 L 4868.333 6667.4995 L 4894.7915 6667.4995 L 4921.2495 6667.4995 L 4921.2495 6641.0415 L 4947.708 6614.583 L 4947.708 6667.4995 L 4947.708 6693.958 L 5027.083 6693.958 Q 5106.458 6693.958 5106.458 6773.333 Q 5106.458 6879.1665 5132.9165 6879.1665 Q 5159.3745 6879.1665 5159.3745 7037.9165 Q 5159.3745 7170.208 5106.458 7196.6665 Q 5079.9995 7196.6665 5079.9995 7223.1245 L 5079.9995 7223.1245 L 5053.5415 7223.1245 Q 5053.5415 7249.583 5053.5415 7249.583 L 5053.5415 7249.583 L 5053.5415 7276.0415 L 5053.5415 7302.4995 L 5079.9995 7302.4995 L 5079.9995 7302.4995 L 5106.458 7328.958 Q 5132.9165 7355.4165 5159.3745 7355.4165 L 5159.3745 7355.4165 L 5159.3745 7355.4165 Q 5159.3745 7381.8745 5132.9165 7461.2495 Q 5106.458 7540.6245 5053.5415 7540.6245 Q 4974.1665 7540.6245 4974.1665 7593.5415 L 4947.708 7646.458 L 4947.708 7646.458 L 4947.708 7672.9165 L 4947.708 7672.9165 L 4947.708 7672.9165 L 4921.2495 7699.3745 L 4921.2495 7725.833 L 4894.7915 7725.833 L 4841.8745 7725.833 L 4788.958 7752.291 L 4762.4995 7752.291 L 4762.4995 7725.833 L 4788.958 7699.3745 L 4788.958 7672.9165 Q 4788.958 7619.9995 4788.958 7567.083 L 4788.958 7514.1665 L 4788.958 7540.6245 L 4788.958 7567.083 L 4762.4995 7567.083 L 4736.0415 7567.083 L 4736.0415 7619.9995 Q 4736.0415 7646.458 4736.0415 7672.9165 L 4736.0415 7699.3745 L 4709.583 7699.3745 L 4709.583 7725.833 L 4709.583 7725.833 L 4683.1245 7725.833 L 4683.1245 7725.833 L 4683.1245 7725.833 L 4683.1245 7699.3745 L 4683.1245 7699.3745 L 4683.1245 7672.9165 Q 4683.1245 7619.9995 4603.75 7567.083 Q 4550.833 7514.1665 4497.9165 7514.1665 Q 4445.0 7567.083 4339.1665 7567.083 Q 4233.333 7567.083 4180.4165 7593.5415 L 4101.0415 7619.9995 L 4101.0415 7619.9995 L 4101.0415 7619.9995 L 4101.0415 7646.458 L 4101.0415 7646.458 L 4074.583 7646.458 L 4074.583 7619.9995 L 4074.583 7619.9995 L 4048.1248 7619.9995 L 4048.1248 7619.9995 L 4048.1248 7619.9995 L 4048.1248 7593.5415 L 4048.1248 7593.5415 L 4021.6665 7567.083 Q 3995.208 7540.6245 3995.208 7434.7915 L 3995.208 7328.958 L 3995.208 7302.4995 L 3995.208 7276.0415 L 3968.7498 7276.0415 L 3968.7498 7249.583 L 3968.7498 7249.583 L 3995.208 7249.583 L 3995.208 7249.583 L 3995.208 7249.583 L 3968.7498 7223.1245 L 3942.2915 7223.1245 L 3942.2915 7276.0415 L 3942.2915 7328.958 L 3915.833 7328.958 L 3889.3748 7355.4165 L 3889.3748 7355.4165 L 3889.3748 7355.4165 L 3915.833 7408.333 Q 3915.833 7434.7915 3862.9165 7408.333 Q 3783.5415 7408.333 3783.5415 7461.2495 Q 3783.5415 7514.1665 3783.5415 7593.5415 L 3783.5415 7672.9165 L 3757.0833 7672.9165 L 3757.0833 7672.9165 L 3757.0833 7699.3745 L 3730.6248 7699.3745 L 3730.6248 7699.3745 L 3730.6248 7725.833 L 3730.6248 7725.833 L 3730.6248 7725.833 L 3704.1665 7725.833 L 3704.1665 7725.833 L 3704.1665 7752.291 L 3677.7083 7752.291 L 3677.7083 7752.291 L 3677.7083 7725.833 L 3677.7083 7725.833 L 3677.7083 7725.833 L 3651.2498 7725.833 L 3651.2498 7725.833 L 3651.2498 7699.3745 L 3677.7083 7699.3745 L 3677.7083 7672.9165 L 3677.7083 7672.9165 L 3677.7083 7619.9995 L 3677.7083 7567.083 L 3677.7083 7567.083 Q 3677.7083 7567.083 3677.7083 7514.1665 Q 3677.7083 7461.2495 3651.2498 7461.2495 Q 3624.7915 7461.2495 3571.8748 7355.4165 Q 3518.9583 7249.583 3466.0415 7249.583 Q 3386.6665 7249.583 3360.2083 7196.6665 Q 3307.2915 7117.2915 3307.2915 7117.2915 Q 3280.8333 7143.7495 3280.8333 7090.833 Q 3280.8333 7037.9165 3174.9998 7011.458 L 3069.1665 6984.9995 L 3016.2498 6984.9995 L 2963.3333 6984.9995 L 3042.7083 6958.5415 Q 3095.6248 6932.083 3095.6248 6905.6245 L 3095.6248 6879.1665 L 3042.7083 6879.1665 L 3016.2498 6879.1665 L 2989.7915 6852.708 Q 2963.3333 6826.2495 2936.8748 6826.2495 Q 2910.4165 6826.2495 2883.9583 6879.1665 L 2883.9583 6932.083 L 2857.4998 6932.083 Q 2857.4998 6932.083 2831.0415 6799.7915 Q 2804.5833 6693.958 2778.1248 6693.958 Q 2751.6665 6693.958 2725.2083 6614.583 Q 2725.2083 6561.6665 2698.7498 6561.6665 Q 2672.2915 6561.6665 2672.2915 6508.7495 Q 2672.2915 6455.833 2619.3748 6455.833 Q 2592.9165 6429.3745 2592.9165 6455.833 Q 2592.9165 6482.2915 2513.5415 6482.2915 Q 2460.6248 6455.833 2407.7083 6455.833 Q 2328.3333 6455.833 2248.9583 6455.833 Q 2196.0415 6482.2915 2196.0415 6455.833 Q 2196.0415 6402.9165 2169.5833 6429.3745 Q 2143.125 6455.833 2090.2083 6455.833 Q 2037.2915 6455.833 2010.8333 6402.9165 Q 1984.3749 6376.458 1904.9999 6349.9995 Q 1852.0833 6323.5415 1852.0833 6349.9995 Q 1852.0833 6376.458 1799.1666 6376.458 Q 1746.2499 6349.9995 1719.7916 6376.458 Q 1693.3333 6402.9165 1693.3333 6402.9165 Q 1693.3333 6455.833 1508.1249 6482.2915 Q 1349.3749 6508.7495 1322.9166 6535.208 Q 1296.4583 6561.6665 1190.6249 6561.6665 L 1058.3333 6561.6665 L 1058.3333 6588.1245 L 1031.875 6588.1245 L 1031.875 6588.1245 L 1031.875 6614.583 L 1031.875 6614.583 L 1031.875 6614.583 L 1005.4166 6614.583 L 1005.4166 6614.583 L 978.95825 6641.0415 L 952.49994 6641.0415 L 952.49994 6614.583 L 978.95825 6588.1245 L 978.95825 6588.1245 L 978.95825 6561.6665 L 1005.4166 6561.6665 L 1031.875 6561.6665 L 1031.875 6535.208 L 1031.875 6535.208 L 1058.3333 6535.208 L 1058.3333 6508.7495 L 1058.3333 6508.7495 L 1084.7916 6508.7495 L 1084.7916 6508.7495 L 1084.7916 6508.7495 L 1084.7916 6482.2915 L 1084.7916 6482.2915 L 1111.25 6482.2915 L 1111.25 6455.833 L 1111.25 6455.833 Q 1137.7083 6455.833 1137.7083 6455.833 L 1137.7083 6429.3745 L 1137.7083 6429.3745 Q 1137.7083 6429.3745 1164.1666 6402.9165 L 1164.1666 6402.9165 L 1190.6249 6402.9165 L 1217.0833 6402.9165 L 1217.0833 6376.458 L 1243.5416 6376.458 L 1243.5416 6376.458 L 1243.5416 6349.9995 L 1243.5416 6349.9995 L 1243.5416 6349.9995 L 1269.9999 6349.9995 L 1269.9999 6349.9995 L 1269.9999 6323.5415 L 1296.4583 6323.5415 L 1296.4583 6323.5415 L 1296.4583 6297.083 L 1508.1249 6164.7915 Q 1719.7916 6032.4995 2222.5 5767.9165 Q 2725.2083 5529.7915 2831.0415 5476.8745 Q 2910.4165 5450.4165 2910.4165 5423.958 L 2910.4165 5423.958 L 2910.4165 5423.958 Q 2936.8748 5423.958 2936.8748 5397.4995 L 2936.8748 5397.4995 L 2989.7915 5371.0415 Q 3042.7083 5344.583 3095.6248 5265.208 Q 3174.9998 5185.833 3307.2915 5132.9165 Q 3413.1248 5053.5415 3413.1248 5027.083 Q 3413.1248 5000.6245 3439.5833 5000.6245 L 3439.5833 4974.1665 L 3466.0415 4974.1665 L 3492.4998 4974.1665 L 3518.9583 4947.708 L 3545.4165 4947.708 L 3545.4165 4894.7915 L 3545.4165 4841.8745 L 3518.9583 4841.8745 L 3466.0415 4815.4165 L 3466.0415 4815.4165 L 3466.0415 4815.4165 L 3439.5833 4815.4165 L 3439.5833 4815.4165 L 3386.6665 4788.958 Q 3333.7498 4762.4995 3095.6248 4762.4995 Q 2857.4998 4762.4995 2566.4583 4841.8745 Q 2301.875 4921.2495 2248.9583 4947.708 L 2222.5 4974.1665 L 2169.5833 4974.1665 L 2116.6665 4974.1665 L 2090.2083 5000.6245 L 2063.75 5027.083 L 2037.2915 5027.083 L 2010.8333 5027.083 L 2010.8333 5000.6245 L 2037.2915 4974.1665 L 2037.2915 4921.2495 Q 2037.2915 4868.333 2037.2915 4762.4995 L 2037.2915 4656.6665 L 2037.2915 4656.6665 L 2037.2915 4656.6665 L 1984.3749 4656.6665 Q 1931.4583 4656.6665 1825.6249 4656.6665 L 1719.7916 4709.583 L 1666.8749 4709.583 L 1640.4166 4709.583 L 1640.4166 4683.1245 L 1666.8749 4683.1245 L 1666.8749 4577.2915 Q 1666.8749 4471.458 1666.8749 4445.0 Q 1666.8749 4392.083 1693.3333 4180.4165 L 1719.7916 3942.2915 L 1693.3333 3942.2915 L 1693.3333 3915.833 L 1666.8749 3915.833 L 1640.4166 3915.833 L 1613.9583 3942.2915 L 1587.4999 3968.7498 L 1587.4999 3968.7498 L 1561.0416 3968.7498 L 1561.0416 3968.7498 L 1561.0416 3968.7498 L 1508.1249 3995.208 Q 1481.6666 4021.6665 1402.2916 4074.583 L 1296.4583 4180.4165 L 1296.4583 4180.4165 L 1296.4583 4180.4165 L 1269.9999 4180.4165 L 1269.9999 4180.4165 L 1269.9999 4206.875 L 1243.5416 4206.875 L 1243.5416 4206.875 L 1243.5416 4233.333 L 1243.5416 4233.333 L 1243.5416 4233.333 L 1217.0833 4233.333 L 1217.0833 4233.333 L 1217.0833 4259.7915 L 1217.0833 4259.7915 L 1190.6249 4259.7915 L 1164.1666 4259.7915 L 1164.1666 3968.7498 Q 1137.7083 3677.7083 1137.7083 3598.3333 L 1137.7083 3492.4998 L 1137.7083 3439.5833 Q 1137.7083 3360.2083 1084.7916 3042.7083 L 1031.875 2725.2083 L 1005.4166 2698.7498 L 1005.4166 2672.2915 L 978.95825 2672.2915 L 926.0416 2672.2915 L 926.0416 2698.7498 L 926.0416 2725.2083 L 899.5833 2725.2083 L 899.5833 2751.6665 L 899.5833 2751.6665 L 873.12494 2751.6665 L 873.12494 2778.1248 L 873.12494 2804.5833 L 846.6666 2804.5833 L 846.6666 2804.5833 L 582.0833 3254.3748 Q 343.9583 3704.1665 291.04166 3889.3748 Q 238.12498 4074.583 211.66666 4101.0415 L 211.66666 4127.5 L 211.66666 4127.5 L 185.20833 4127.5 L 185.20833 4206.875 L 185.20833 4286.25 L 158.74998 4286.25 L 158.74998 4286.25 L 158.74998 4312.708 L 158.74998 4312.708 L 132.29166 4312.708 L 105.83333 4286.25 L 105.83333 4286.25 L 79.37499 4286.25 L 79.37499 4233.333 L 79.37499 4206.875 L 52.916664 4206.875 L 52.916664 4180.4165 L 52.916664 4180.4165 L 26.458332 4180.4165 L 26.458332 4074.583 L 26.458332 3968.7498 L 26.458332 3809.9998 Q 26.458332 3677.7083 52.916664 3439.5833 L 52.916664 3201.4583 L 52.916664 2857.4998 Q 79.37499 2487.0833 26.458332 2010.8333 L 0.0 1508.1249 L 0.0 1428.7499 L 0.0 1322.9166 L 0.0 1322.9166 L 26.458332 1322.9166 L 26.458332 1349.3749 L 26.458332 1375.8333 L 52.916664 1402.2916 L 79.37499 1428.7499 L 79.37499 1481.6666 Q 132.29166 1508.1249 132.29166 1481.6666 Q 132.29166 1428.7499 158.74998 1455.2083 Q 158.74998 1481.6666 238.12498 1481.6666 Q 317.49997 1481.6666 317.49997 1508.1249 L 343.9583 1508.1249 L 343.9583 1508.1249 L 343.9583 1481.6666 L 343.9583 1481.6666 L 343.9583 1481.6666 L 343.9583 1481.6666 Q 343.9583 1455.2083 396.87497 1428.7499 Q 423.3333 1428.7499 396.87497 1402.2916 Q 343.9583 1402.2916 343.9583 1375.8333 L 343.9583 1349.3749 L 449.79166 1375.8333 Q 555.625 1375.8333 555.625 1349.3749 Q 582.0833 1322.9166 608.5416 1296.4583 Q 634.99994 1296.4583 634.99994 1349.3749 Q 634.99994 1375.8333 661.4583 1375.8333 L 714.37494 1375.8333 L 714.37494 1349.3749 L 714.37494 1349.3749 L 740.8333 1322.9166 L 767.2916 1296.4583 L 767.2916 1269.9999 L 767.2916 1243.5416 L 740.8333 1243.5416 L 740.8333 1269.9999 L 740.8333 1269.9999 Q 714.37494 1269.9999 714.37494 1296.4583 L 687.9166 1322.9166 L 687.9166 1322.9166 L 661.4583 1322.9166 L 661.4583 1269.9999 Q 661.4583 1243.5416 687.9166 1217.0833 Q 714.37494 1164.1666 740.8333 1164.1666 Q 767.2916 1164.1666 767.2916 1111.25 Q 740.8333 1058.3333 714.37494 1058.3333 Q 661.4583 1058.3333 661.4583 978.95825 Q 687.9166 899.5833 661.4583 899.5833 L 634.99994 899.5833 L 634.99994 873.12494 L 661.4583 846.6666 L 661.4583 846.6666 L 661.4583 846.6666 L 687.9166 820.2083 Q 714.37494 820.2083 714.37494 793.74994 Q 714.37494 767.2916 767.2916 767.2916 Q 820.2083 767.2916 793.74994 687.9166 Q 767.2916 582.0833 793.74994 582.0833 L 793.74994 582.0833 L 793.74994 608.5416 L 820.2083 608.5416 L 873.12494 634.99994 Q 926.0416 634.99994 926.0416 608.5416 Q 952.49994 582.0833 978.95825 608.5416 Q 1031.875 634.99994 1031.875 582.0833 Q 1031.875 529.1666 1058.3333 555.625 Q 1084.7916 582.0833 1084.7916 555.625 Q 1111.25 529.1666 1137.7083 555.625 Q 1164.1666 555.625 1164.1666 582.0833 L 1190.6249 634.99994 L 1190.6249 634.99994 L 1190.6249 634.99994 L 1190.6249 529.1666 Q 1190.6249 449.79166 1243.5416 423.3333 Q 1296.4583 423.3333 1296.4583 396.87497 Q 1296.4583 370.41666 1322.9166 396.87497 Q 1349.3749 423.3333 1322.9166 343.9583 Q 1296.4583 264.5833 1322.9166 264.5833 Q 1349.3749 264.5833 1349.3749 291.04166 Q 1349.3749 317.49997 1375.8333 264.5833 L 1375.8333 211.66666 L 1402.2916 211.66666 L 1455.2083 211.66666 L 1508.1249 185.20833 L 1534.5833 185.20833 L 1534.5833 158.74998 L 1534.5833 132.29166 L 1587.4999 105.83333 Q 1666.8749 79.37499 1640.4166 52.916664 Q 1613.9583 52.916664 1746.2499 52.916664 Q 1878.5416 79.37499 1878.5416 52.916664 Q 1904.9999 0.0 1904.9999 0.0 z M 1772.7083 158.74998 Q 1772.7083 158.74998 1772.7083 132.29166 Q 1772.7083 132.29166 1772.7083 158.74998 Q 1772.7083 158.74998 1772.7083 158.74998 z M 4947.708 661.4583 Q 4947.708 634.99994 4947.708 634.99994 Q 4947.708 634.99994 4947.708 634.99994 Q 4947.708 661.4583 4947.708 661.4583 z M 767.2916 846.6666 Q 767.2916 846.6666 767.2916 820.2083 Q 767.2916 820.2083 767.2916 846.6666 Q 767.2916 846.6666 767.2916 846.6666 z M 2460.6248 1349.3749 Q 2460.6248 1322.9166 2460.6248 1322.9166 Q 2460.6248 1322.9166 2460.6248 1322.9166 Q 2460.6248 1349.3749 2460.6248 1349.3749 z M 5979.583 2037.2915 Q 5979.583 2010.8333 5979.583 2010.8333 Q 6006.0415 2010.8333 6006.0415 2010.8333 Q 6006.0415 2037.2915 5979.583 2037.2915 z M 7090.833 2513.5415 Q 7117.2915 2513.5415 7117.2915 2539.9998 Q 7117.2915 2566.4583 7090.833 2566.4583 Q 7064.3745 2566.4583 7064.3745 2539.9998 L 7064.3745 2513.5415 L 7090.833 2513.5415 z M 6561.6665 4497.9165 Q 6561.6665 4497.9165 6561.6665 4471.458 Q 6588.1245 4471.458 6588.1245 4497.9165 Q 6588.1245 4497.9165 6561.6665 4497.9165 z M 5847.2915 5609.1665 L 5847.2915 5582.708 L 5873.7495 5582.708 L 5873.7495 5609.1665 L 5873.7495 5609.1665 L 5900.208 5609.1665 L 5900.208 5662.083 Q 5900.208 5688.5415 5873.7495 5688.5415 L 5873.7495 5662.083 L 5873.7495 5662.083 L 5847.2915 5662.083 L 5847.2915 5609.1665 z M 1217.0833 6535.208 Q 1217.0833 6508.7495 1217.0833 6508.7495 Q 1243.5416 6508.7495 1243.5416 6508.7495 Q 1243.5416 6535.208 1217.0833 6535.208 z M 3413.1248 7143.7495 Q 3386.6665 7117.2915 3413.1248 7117.2915 Q 3439.5833 7117.2915 3413.1248 7143.7495 Q 3413.1248 7196.6665 3413.1248 7143.7495 z M 4550.833 7434.7915 Q 4550.833 7408.333 4577.2915 7408.333 Q 4603.75 7408.333 4603.75 7434.7915 Q 4603.75 7461.2495 4577.2915 7461.2495 Q 4550.833 7461.2495 4550.833 7434.7915 z M 4974.1665 7461.2495 Q 5000.6245 7408.333 5000.6245 7461.2495 Q 5000.6245 7487.708 4974.1665 7487.708 Q 4947.708 7514.1665 4974.1665 7461.2495 z M 4339.1665 7461.2495 Q 4365.625 7461.2495 4365.625 7487.708 Q 4365.625 7514.1665 4339.1665 7514.1665 Q 4312.708 7514.1665 4312.708 7487.708 Q 4312.708 7461.2495 4339.1665 7461.2495 z" svg:height="77.52291mm" draw:style-name="style-135" svg:viewBox="0.0 0.0 7752.291 7752.291" svg:width="77.52291mm" svg:x="146.84373mm" svg:y="46.0375mm"/>
          <draw:path svg:d="M 185.20833 0.0 L 185.20833 0.0 L 238.12498 0.0 L 291.04166 0.0 L 291.04166 0.0 L 291.04166 26.458332 L 317.49997 26.458332 L 343.9583 26.458332 L 343.9583 52.916664 L 370.41666 52.916664 L 370.41666 52.916664 L 370.41666 79.37499 L 370.41666 79.37499 L 370.41666 79.37499 L 370.41666 105.83333 L 370.41666 132.29166 L 370.41666 132.29166 L 370.41666 132.29166 L 370.41666 158.74998 L 396.87497 158.74998 L 396.87497 158.74998 Q 396.87497 185.20833 343.9583 185.20833 Q 291.04166 238.12498 185.20833 238.12498 Q 79.37499 238.12498 52.916664 158.74998 L 0.0 79.37499 L 0.0 79.37499 Q 26.458332 79.37499 26.458332 52.916664 L 26.458332 52.916664 L 26.458332 26.458332 Q 52.916664 26.458332 52.916664 26.458332 L 52.916664 26.458332 L 158.74998 26.458332 Q 238.12498 26.458332 211.66666 26.458332 Q 185.20833 26.458332 185.20833 0.0 z" svg:height="2.38125mm" draw:style-name="style-136" svg:viewBox="0.0 0.0 396.87497 238.12498" svg:width="3.9687498mm" svg:x="186.26666mm" svg:y="270.66873mm"/>
          <draw:path svg:d="M 1508.1249 0.0 L 1508.1249 0.0 L 1508.1249 0.0 L 1508.1249 0.0 L 1561.0416 26.458332 L 1613.9583 52.916664 L 1746.2499 52.916664 Q 1852.0833 105.83333 1852.0833 105.83333 Q 1852.0833 132.29166 1852.0833 158.74998 L 1852.0833 185.20833 L 1772.7083 211.66666 Q 1693.3333 238.12498 1693.3333 264.5833 Q 1693.3333 264.5833 1666.8749 291.04166 L 1666.8749 317.49997 L 1693.3333 317.49997 Q 1746.2499 317.49997 1746.2499 370.41666 Q 1746.2499 396.87497 1799.1666 396.87497 Q 1825.6249 423.3333 1772.7083 423.3333 Q 1719.7916 476.24997 1746.2499 476.24997 Q 1772.7083 476.24997 1746.2499 529.1666 Q 1746.2499 582.0833 1799.1666 608.5416 Q 1825.6249 634.99994 1799.1666 634.99994 Q 1772.7083 634.99994 1799.1666 661.4583 Q 1825.6249 687.9166 1799.1666 687.9166 Q 1799.1666 714.37494 1799.1666 714.37494 Q 1799.1666 740.8333 1799.1666 740.8333 L 1799.1666 740.8333 L 1825.6249 767.2916 L 1825.6249 793.74994 L 1772.7083 793.74994 L 1719.7916 793.74994 L 1693.3333 820.2083 L 1666.8749 846.6666 L 1666.8749 846.6666 L 1693.3333 846.6666 L 1693.3333 846.6666 L 1693.3333 873.12494 L 1613.9583 873.12494 L 1534.5833 873.12494 L 1534.5833 873.12494 Q 1508.1249 846.6666 1428.7499 846.6666 Q 1349.3749 820.2083 1349.3749 846.6666 Q 1322.9166 873.12494 1111.25 793.74994 Q 873.12494 740.8333 846.6666 740.8333 Q 846.6666 767.2916 740.8333 740.8333 Q 634.99994 687.9166 476.24997 634.99994 L 317.49997 582.0833 L 317.49997 582.0833 Q 317.49997 555.625 291.04166 555.625 L 291.04166 555.625 L 264.5833 555.625 Q 211.66666 529.1666 158.74998 529.1666 Q 132.29166 476.24997 158.74998 476.24997 Q 158.74998 476.24997 105.83333 396.87497 L 52.916664 317.49997 L 26.458332 317.49997 L 26.458332 317.49997 L 52.916664 291.04166 L 79.37499 264.5833 L 79.37499 264.5833 L 52.916664 264.5833 L 52.916664 264.5833 L 52.916664 264.5833 L 52.916664 238.12498 L 52.916664 238.12498 L 52.916664 211.66666 L 52.916664 185.20833 L 52.916664 185.20833 L 52.916664 158.74998 L 52.916664 158.74998 L 52.916664 158.74998 L 26.458332 158.74998 L 26.458332 158.74998 L 26.458332 132.29166 L 0.0 132.29166 L 0.0 132.29166 L 0.0 132.29166 L 0.0 105.83333 L 0.0 105.83333 L 26.458332 105.83333 L 26.458332 105.83333 L 52.916664 105.83333 L 105.83333 105.83333 L 264.5833 105.83333 Q 423.3333 158.74998 502.7083 105.83333 Q 582.0833 79.37499 582.0833 52.916664 Q 582.0833 26.458332 687.9166 52.916664 Q 767.2916 52.916664 767.2916 26.458332 Q 767.2916 0.0 793.74994 0.0 Q 846.6666 0.0 846.6666 26.458332 Q 846.6666 52.916664 1058.3333 26.458332 Q 1269.9999 0.0 1269.9999 26.458332 Q 1269.9999 52.916664 1375.8333 26.458332 Q 1481.6666 0.0 1481.6666 0.0 Q 1508.1249 0.0 1508.1249 0.0 z" svg:height="8.73125mm" draw:style-name="style-137" svg:viewBox="0.0 0.0 1852.0833 873.12494" svg:width="18.520832mm" svg:x="24.341665mm" svg:y="157.16249mm"/>
          <draw:path svg:d="M 370.41666 0.0 L 396.87497 0.0 L 423.3333 26.458332 Q 476.24997 79.37499 476.24997 132.29166 L 476.24997 158.74998 L 502.7083 158.74998 L 502.7083 185.20833 L 502.7083 185.20833 L 529.1666 185.20833 L 529.1666 211.66666 L 529.1666 238.12498 L 555.625 238.12498 L 555.625 238.12498 L 582.0833 317.49997 Q 608.5416 396.87497 634.99994 396.87497 Q 634.99994 423.3333 661.4583 661.4583 L 661.4583 899.5833 L 634.99994 899.5833 L 608.5416 926.0416 L 608.5416 926.0416 L 608.5416 926.0416 L 582.0833 926.0416 L 582.0833 926.0416 L 529.1666 899.5833 L 502.7083 873.12494 L 476.24997 873.12494 Q 423.3333 873.12494 211.66666 767.2916 Q 26.458332 661.4583 26.458332 634.99994 Q 26.458332 608.5416 52.916664 608.5416 Q 105.83333 608.5416 79.37499 555.625 L 52.916664 529.1666 L 52.916664 502.7083 Q 52.916664 502.7083 26.458332 502.7083 L 26.458332 502.7083 L 26.458332 502.7083 Q 0.0 476.24997 0.0 476.24997 L 0.0 476.24997 L 0.0 449.79166 Q 0.0 396.87497 52.916664 396.87497 Q 79.37499 396.87497 52.916664 343.9583 Q 52.916664 291.04166 105.83333 291.04166 Q 158.74998 291.04166 185.20833 291.04166 Q 211.66666 291.04166 238.12498 238.12498 Q 264.5833 185.20833 317.49997 158.74998 L 343.9583 158.74998 L 343.9583 132.29166 L 317.49997 105.83333 L 317.49997 105.83333 L 317.49997 79.37499 L 317.49997 79.37499 Q 317.49997 79.37499 291.04166 79.37499 L 291.04166 52.916664 L 291.04166 52.916664 L 317.49997 52.916664 L 317.49997 52.916664 L 317.49997 26.458332 L 343.9583 26.458332 Q 370.41666 26.458332 370.41666 0.0 z M 396.87497 105.83333 Q 396.87497 79.37499 396.87497 79.37499 Q 423.3333 79.37499 423.3333 79.37499 Q 423.3333 105.83333 396.87497 105.83333 z" svg:height="9.260416mm" draw:style-name="style-138" svg:viewBox="0.0 0.0 661.4583 926.0416" svg:width="6.614583mm" svg:x="125.94166mm" svg:y="63.76458mm"/>
          <draw:path svg:d="M 2381.2498 132.29166 L 2407.7083 0.0 L 2434.1665 185.20833 Q 2460.6248 396.87497 2460.6248 370.41666 Q 2487.0833 343.9583 2513.5415 449.79166 Q 2513.5415 582.0833 2513.5415 555.625 Q 2513.5415 555.625 2513.5415 661.4583 Q 2566.4583 767.2916 2566.4583 555.625 L 2566.4583 343.9583 L 2619.3748 555.625 Q 2619.3748 793.74994 2645.8333 714.37494 Q 2672.2915 634.99994 2672.2915 634.99994 L 2672.2915 634.99994 L 2672.2915 8863.541 L 2672.2915 17092.082 L 2354.7915 17092.082 L 2063.75 17092.082 L 2063.75 17065.625 L 2037.2915 17065.625 L 2037.2915 17065.625 L 2037.2915 17065.625 L 1984.3749 17039.166 L 1957.9165 17012.707 L 1957.9165 17012.707 L 1931.4583 17012.707 L 1931.4583 16986.25 L 1931.4583 16959.791 L 1852.0833 16959.791 Q 1772.7083 16959.791 1719.7916 16933.332 Q 1640.4166 16906.875 1640.4166 16933.332 Q 1640.4166 16959.791 1613.9583 16959.791 Q 1587.4999 16959.791 1587.4999 16906.875 Q 1561.0416 16880.416 1508.1249 16880.416 Q 1455.2083 16853.957 1508.1249 16853.957 Q 1534.5833 16853.957 1481.6666 16827.5 Q 1428.7499 16827.5 1455.2083 16748.125 Q 1455.2083 16695.207 1402.2916 16695.207 Q 1349.3749 16668.75 1349.3749 16642.291 Q 1375.8333 16642.291 1349.3749 16615.832 L 1349.3749 16589.375 L 1825.6249 16589.375 L 2275.4165 16589.375 L 2275.4165 16562.916 L 2301.875 16562.916 L 2301.875 16457.082 Q 2301.875 16351.249 2301.875 16218.957 Q 2301.875 16060.207 2301.875 15901.457 L 2301.875 15742.707 L 2301.875 15742.707 Q 2301.875 15742.707 2301.875 13969.999 Q 2301.875 12197.291 2248.9583 12144.374 L 2196.0415 12064.999 L 2169.5833 12064.999 Q 2169.5833 12038.541 2143.125 12038.541 Q 2143.125 12038.541 2090.2083 12064.999 Q 2037.2915 12091.458 2037.2915 12064.999 Q 2037.2915 12038.541 1984.3749 12038.541 Q 1957.9165 12038.541 1931.4583 12091.458 Q 1878.5416 12144.374 1878.5416 12091.458 Q 1878.5416 12038.541 1852.0833 12038.541 Q 1825.6249 12012.083 1825.6249 12038.541 Q 1825.6249 12064.999 1719.7916 12038.541 L 1640.4166 11985.624 L 1613.9583 12012.083 L 1587.4999 12012.083 L 1587.4999 11985.624 L 1587.4999 11932.708 L 1587.4999 11906.249 Q 1587.4999 11879.791 1613.9583 11879.791 Q 1666.8749 11879.791 1666.8749 11826.874 Q 1666.8749 11773.958 1613.9583 11747.499 Q 1587.4999 11721.041 1561.0416 11694.583 Q 1561.0416 11641.666 1561.0416 11562.291 Q 1587.4999 11509.374 1561.0416 11509.374 Q 1534.5833 11509.374 1481.6666 11403.541 Q 1455.2083 11324.166 1402.2916 11350.624 Q 1375.8333 11350.624 1349.3749 11297.708 L 1349.3749 11244.791 L 1322.9166 11244.791 L 1322.9166 11244.791 L 1322.9166 11218.333 L 1296.4583 11218.333 L 1296.4583 11218.333 L 1296.4583 11191.874 L 1296.4583 11191.874 L 1296.4583 11191.874 L 1322.9166 11138.958 Q 1322.9166 11112.499 1349.3749 11112.499 Q 1375.8333 11112.499 1375.8333 11086.041 Q 1375.8333 11059.583 1428.7499 11033.124 Q 1508.1249 11006.666 1481.6666 10980.208 Q 1455.2083 10927.291 1508.1249 10874.374 Q 1561.0416 10821.458 1561.0416 10847.916 Q 1561.0416 10874.374 1587.4999 10821.458 Q 1613.9583 10768.541 1613.9583 10821.458 L 1666.8749 10847.916 L 1666.8749 10821.458 Q 1666.8749 10768.541 1666.8749 10662.708 Q 1666.8749 10556.874 1693.3333 10451.041 Q 1693.3333 10318.749 1613.9583 10345.208 Q 1561.0416 10345.208 1561.0416 10292.291 Q 1561.0416 10265.833 1508.1249 10292.291 Q 1455.2083 10292.291 1455.2083 10265.833 Q 1428.7499 10239.374 1402.2916 10239.374 Q 1402.2916 10212.916 1375.8333 10239.374 Q 1349.3749 10265.833 1296.4583 10265.833 Q 1243.5416 10265.833 1243.5416 10239.374 Q 1243.5416 10212.916 1164.1666 10212.916 Q 1111.25 10186.458 1084.7916 10212.916 Q 1031.875 10212.916 1031.875 10186.458 Q 1005.4166 10186.458 978.95825 10133.541 Q 952.49994 10107.083 899.5833 10107.083 Q 846.6666 10080.624 767.2916 10133.541 Q 714.37494 10159.999 714.37494 10133.541 Q 714.37494 10107.083 714.37494 10133.541 Q 714.37494 10186.458 661.4583 10186.458 Q 634.99994 10212.916 608.5416 10186.458 Q 608.5416 10186.458 582.0833 10159.999 Q 555.625 10133.541 555.625 10159.999 L 529.1666 10186.458 L 502.7083 10186.458 L 502.7083 10186.458 L 502.7083 10186.458 L 502.7083 10186.458 L 476.24997 10186.458 L 476.24997 10186.458 L 449.79166 10186.458 L 396.87497 10186.458 L 396.87497 10186.458 L 396.87497 10186.458 L 396.87497 10133.541 L 396.87497 10107.083 L 396.87497 10054.166 Q 396.87497 10001.249 291.04166 9842.499 Q 185.20833 9683.749 238.12498 9604.374 Q 238.12498 9524.999 264.5833 9551.458 Q 291.04166 9577.916 264.5833 9524.999 Q 264.5833 9498.541 238.12498 9472.083 Q 238.12498 9445.624 185.20833 9445.624 Q 132.29166 9419.166 105.83333 9260.416 L 79.37499 9101.666 L 52.916664 9075.208 L 52.916664 9048.75 L 26.458332 9048.75 L 0.0 9048.75 L 0.0 9022.291 L 0.0 8995.833 L 0.0 8995.833 L 26.458332 8995.833 L 26.458332 8969.375 L 26.458332 8942.916 L 52.916664 8942.916 L 79.37499 8916.458 L 79.37499 8916.458 L 79.37499 8916.458 L 105.83333 8916.458 L 105.83333 8916.458 L 132.29166 8969.375 Q 132.29166 9022.291 185.20833 9048.75 L 238.12498 9048.75 L 238.12498 9022.291 L 238.12498 8995.833 L 264.5833 8969.375 Q 264.5833 8916.458 291.04166 8916.458 Q 317.49997 8916.458 291.04166 8890.0 Q 291.04166 8863.541 264.5833 8837.083 L 238.12498 8810.625 L 238.12498 8810.625 L 238.12498 8810.625 L 238.12498 8784.166 L 238.12498 8784.166 L 264.5833 8784.166 L 264.5833 8757.708 L 264.5833 8757.708 L 291.04166 8757.708 L 291.04166 8731.25 L 291.04166 8704.791 L 317.49997 8704.791 L 317.49997 8704.791 L 317.49997 8731.25 L 343.9583 8731.25 L 343.9583 8731.25 L 343.9583 8757.708 L 343.9583 8757.708 L 343.9583 8757.708 L 370.41666 8757.708 L 370.41666 8757.708 L 370.41666 8784.166 L 396.87497 8784.166 L 396.87497 8784.166 L 396.87497 8810.625 L 396.87497 8810.625 Q 423.3333 8810.625 449.79166 8784.166 Q 502.7083 8784.166 502.7083 8810.625 Q 502.7083 8837.083 529.1666 8837.083 Q 555.625 8837.083 608.5416 8969.375 Q 687.9166 9075.208 714.37494 9075.208 Q 740.8333 9075.208 740.8333 9048.75 Q 740.8333 9022.291 820.2083 9048.75 Q 899.5833 9075.208 926.0416 9048.75 Q 926.0416 9022.291 1031.875 8995.833 Q 1137.7083 8969.375 1164.1666 8916.458 Q 1190.6249 8837.083 1243.5416 8837.083 Q 1322.9166 8837.083 1322.9166 8863.541 Q 1349.3749 8890.0 1349.3749 8863.541 Q 1402.2916 8810.625 1402.2916 8810.625 Q 1428.7499 8784.166 1428.7499 8837.083 Q 1455.2083 8890.0 1481.6666 8863.541 Q 1508.1249 8810.625 1508.1249 8837.083 Q 1508.1249 8863.541 1587.4999 8916.458 Q 1666.8749 8969.375 1666.8749 8916.458 Q 1693.3333 8890.0 1772.7083 8916.458 Q 1878.5416 8942.916 1878.5416 8969.375 Q 1878.5416 9022.291 1904.9999 9022.291 Q 1931.4583 9022.291 1984.3749 8969.375 Q 2037.2915 8916.458 2063.75 8942.916 Q 2116.6665 8969.375 2196.0415 8942.916 Q 2248.9583 8916.458 2301.875 7831.666 Q 2301.875 6746.8745 2301.875 5688.5415 L 2275.4165 4656.6665 L 2275.4165 4656.6665 L 2301.875 4656.6665 L 2301.875 4577.2915 Q 2301.875 4471.458 2275.4165 3624.7915 L 2275.4165 2778.1248 L 2275.4165 2778.1248 Q 2301.875 2778.1248 2301.875 2143.125 Q 2354.7915 1534.5833 2328.3333 1349.3749 Q 2301.875 1137.7083 2301.875 1111.25 Q 2301.875 1084.7916 2301.875 661.4583 L 2328.3333 264.5833 L 2328.3333 264.5833 Q 2354.7915 264.5833 2381.2498 132.29166 z M 449.79166 9868.958 L 449.79166 9895.416 L 423.3333 9895.416 L 423.3333 9868.958 L 423.3333 9868.958 L 396.87497 9868.958 L 396.87497 9868.958 Q 396.87497 9895.416 396.87497 9868.958 Q 396.87497 9816.041 423.3333 9842.499 Q 449.79166 9842.499 449.79166 9868.958 z M 1455.2083 11112.499 L 1508.1249 11138.958 L 1508.1249 11138.958 L 1508.1249 11138.958 L 1481.6666 11165.416 Q 1481.6666 11191.874 1428.7499 11191.874 Q 1375.8333 11191.874 1402.2916 11138.958 Q 1428.7499 11086.041 1455.2083 11112.499 z M 1402.2916 11271.249 Q 1402.2916 11271.249 1428.7499 11271.249 Q 1428.7499 11297.708 1402.2916 11297.708 Q 1402.2916 11297.708 1402.2916 11271.249 z M 1561.0416 11429.999 Q 1561.0416 11429.999 1587.4999 11429.999 Q 1587.4999 11456.458 1561.0416 11456.458 Q 1561.0416 11456.458 1561.0416 11429.999 z M 1746.2499 11747.499 L 1772.7083 11773.958 L 1772.7083 11773.958 L 1772.7083 11773.958 L 1799.1666 11773.958 L 1799.1666 11773.958 L 1799.1666 11800.416 L 1825.6249 11800.416 L 1825.6249 11826.874 L 1825.6249 11853.333 L 1772.7083 11853.333 Q 1719.7916 11853.333 1719.7916 11800.416 Q 1719.7916 11747.499 1746.2499 11747.499 z" svg:height="170.92082mm" draw:style-name="style-139" svg:viewBox="0.0 0.0 2672.2915 17092.082" svg:width="26.722916mm" svg:x="201.3479mm" svg:y="135.73125mm"/>
          <draw:path svg:d="M 8440.208 26.458332 L 8493.125 26.458332 L 8546.041 0.0 Q 8572.5 0.0 8572.5 26.458332 Q 8572.5 52.916664 8625.416 26.458332 Q 8678.333 26.458332 8757.708 105.83333 Q 8810.625 185.20833 8837.083 185.20833 Q 8863.541 211.66666 8837.083 238.12498 Q 8810.625 264.5833 8863.541 291.04166 Q 8890.0 291.04166 8916.458 264.5833 Q 8916.458 238.12498 8942.916 291.04166 Q 8969.375 343.9583 8995.833 343.9583 Q 9022.291 343.9583 9022.291 343.9583 Q 9022.291 343.9583 9022.291 396.87497 L 9022.291 449.79166 L 9022.291 476.24997 L 9022.291 502.7083 L 9048.75 502.7083 L 9048.75 502.7083 L 9075.208 476.24997 Q 9101.666 476.24997 9101.666 449.79166 Q 9075.208 423.3333 9101.666 396.87497 L 9128.125 343.9583 L 9128.125 396.87497 Q 9128.125 423.3333 9154.583 423.3333 Q 9181.041 423.3333 9181.041 449.79166 Q 9181.041 476.24997 9181.041 502.7083 L 9181.041 529.1666 L 9181.041 582.0833 L 9181.041 634.99994 L 9207.5 634.99994 L 9233.958 608.5416 L 9233.958 608.5416 L 9233.958 608.5416 L 9260.416 608.5416 L 9260.416 608.5416 L 9260.416 582.0833 L 9286.875 582.0833 L 9286.875 582.0833 L 9286.875 555.625 L 9286.875 555.625 L 9313.333 555.625 L 9313.333 582.0833 L 9286.875 608.5416 L 9286.875 661.4583 L 9286.875 687.9166 L 9286.875 740.8333 Q 9286.875 793.74994 9260.416 793.74994 L 9233.958 793.74994 L 9233.958 873.12494 L 9233.958 926.0416 L 9260.416 1402.2916 Q 9286.875 1904.9999 9339.791 2248.9583 Q 9392.708 2566.4583 9419.166 2619.3748 L 9419.166 2672.2915 L 9392.708 2672.2915 Q 9366.249 2672.2915 9181.041 2672.2915 Q 9022.291 2672.2915 8916.458 2698.7498 L 8784.166 2751.6665 L 8784.166 2778.1248 L 8810.625 2804.5833 L 8810.625 2831.0415 L 8810.625 2857.4998 L 8837.083 2883.9583 L 8837.083 2910.4165 L 8837.083 2910.4165 Q 8837.083 2936.8748 8757.708 2936.8748 L 8678.333 2936.8748 L 8678.333 2936.8748 Q 8651.875 2910.4165 8651.875 2910.4165 L 8651.875 2910.4165 L 8493.125 2910.4165 Q 8334.375 2883.9583 7963.958 2936.8748 L 7567.083 2936.8748 L 7540.6245 2963.3333 L 7514.1665 2989.7915 L 7487.708 2989.7915 L 7461.2495 2989.7915 L 7461.2495 3016.2498 L 7487.708 3042.7083 L 7487.708 3095.6248 L 7487.708 3148.5415 L 7593.5415 3174.9998 Q 7672.9165 3201.4583 7699.3745 3254.3748 Q 7725.833 3307.2915 7752.291 3307.2915 Q 7778.7495 3307.2915 7778.7495 3333.7498 Q 7778.7495 3360.2083 7963.958 3413.1248 Q 8122.708 3492.4998 8122.708 3545.4165 Q 8149.166 3598.3333 8228.541 3624.7915 Q 8307.916 3624.7915 8334.375 3651.2498 L 8360.833 3651.2498 L 8387.291 3677.7083 Q 8387.291 3677.7083 8413.75 3677.7083 L 8413.75 3677.7083 L 8678.333 3757.0833 Q 8916.458 3836.4583 9181.041 3968.7498 Q 9445.624 4101.0415 9524.999 4153.958 Q 9604.374 4206.875 9604.374 4233.333 L 9630.833 4233.333 L 9657.291 4259.7915 Q 9657.291 4312.708 9630.833 4312.708 L 9604.374 4312.708 L 9604.374 4339.1665 L 9604.374 4365.625 L 9683.749 4577.2915 Q 9763.124 4788.958 9763.124 4788.958 L 9763.124 4815.4165 L 9763.124 4868.333 Q 9763.124 4921.2495 9736.666 4921.2495 Q 9710.208 4921.2495 9710.208 4894.7915 Q 9683.749 4894.7915 9657.291 4921.2495 Q 9657.291 4947.708 9630.833 4974.1665 L 9604.374 4974.1665 L 9366.249 4921.2495 Q 9128.125 4841.8745 9022.291 4868.333 Q 8916.458 4868.333 9022.291 5238.7495 Q 9101.666 5582.708 9154.583 5714.9995 Q 9181.041 5820.833 9207.5 5847.2915 L 9233.958 5900.208 L 9233.958 5900.208 L 9233.958 5900.208 L 9233.958 5926.6665 L 9233.958 5953.1245 L 9339.791 6138.333 Q 9445.624 6323.5415 9445.624 6323.5415 L 9472.083 6323.5415 L 9472.083 6376.458 Q 9445.624 6429.3745 9419.166 6429.3745 Q 9366.249 6429.3745 9313.333 6323.5415 Q 9286.875 6217.708 9154.583 6085.4165 Q 9022.291 5953.1245 8969.375 5900.208 Q 8890.0 5847.2915 8651.875 5767.9165 Q 8413.75 5688.5415 8387.291 5714.9995 Q 8334.375 5741.458 8334.375 5873.7495 L 8334.375 6006.0415 L 8307.916 6006.0415 L 8307.916 6006.0415 L 8307.916 5979.583 L 8281.458 5979.583 L 8281.458 5979.583 L 8281.458 5953.1245 L 8228.541 5953.1245 Q 8175.6245 5953.1245 8043.333 5900.208 Q 7911.041 5847.2915 7911.041 5820.833 L 7911.041 5794.3745 L 7858.1245 5794.3745 L 7778.7495 5794.3745 L 7778.7495 5820.833 L 7752.291 5820.833 L 7752.291 5900.208 Q 7752.291 5979.583 7778.7495 6138.333 L 7805.208 6297.083 L 7805.208 6323.5415 L 7805.208 6349.9995 L 7752.291 6349.9995 L 7725.833 6376.458 L 7646.458 6376.458 Q 7593.5415 6376.458 7540.6245 6323.5415 L 7487.708 6323.5415 L 7461.2495 6323.5415 L 7434.7915 6323.5415 L 7434.7915 6323.5415 L 7434.7915 6323.5415 L 7434.7915 6376.458 L 7434.7915 6429.3745 L 7434.7915 6482.2915 L 7434.7915 6535.208 L 7514.1665 6693.958 Q 7593.5415 6826.2495 7646.458 6852.708 Q 7699.3745 6905.6245 7805.208 7037.9165 Q 7911.041 7170.208 7963.958 7223.1245 Q 7990.416 7223.1245 8016.8745 7249.583 L 8043.333 7249.583 L 8043.333 7249.583 Q 8043.333 7276.0415 8069.791 7276.0415 L 8096.2495 7276.0415 L 8096.2495 7302.4995 L 8122.708 7302.4995 L 8122.708 7302.4995 L 8122.708 7328.958 L 8149.166 7328.958 L 8175.6245 7328.958 L 8175.6245 7355.4165 L 8175.6245 7381.8745 L 8202.083 7381.8745 L 8202.083 7381.8745 L 8202.083 7408.333 L 8228.541 7408.333 L 8228.541 7408.333 L 8228.541 7434.7915 L 8202.083 7434.7915 L 8175.6245 7434.7915 L 8122.708 7408.333 L 8096.2495 7381.8745 L 8043.333 7381.8745 L 7990.416 7381.8745 L 7963.958 7355.4165 Q 7937.4995 7328.958 7911.041 7328.958 Q 7884.583 7328.958 7805.208 7302.4995 L 7699.3745 7302.4995 L 7699.3745 7276.0415 Q 7699.3745 7276.0415 7672.9165 7276.0415 L 7672.9165 7276.0415 L 7672.9165 7276.0415 Q 7646.458 7249.583 7646.458 7249.583 L 7646.458 7249.583 L 7646.458 7223.1245 Q 7646.458 7223.1245 7619.9995 7223.1245 L 7619.9995 7223.1245 L 7593.5415 7223.1245 Q 7593.5415 7223.1245 7567.083 7196.6665 Q 7540.6245 7170.208 7381.8745 7143.7495 Q 7249.583 7117.2915 7223.1245 7090.833 Q 7223.1245 7064.3745 7117.2915 7064.3745 Q 7037.9165 7064.3745 7011.458 7037.9165 Q 7011.458 7011.458 6693.958 6958.5415 Q 6376.458 6879.1665 6376.458 6852.708 Q 6376.458 6826.2495 6297.083 6799.7915 Q 6217.708 6799.7915 6164.7915 6799.7915 L 6085.4165 6799.7915 L 5953.1245 6799.7915 Q 5847.2915 6799.7915 5582.708 6746.8745 Q 5291.6665 6693.958 5265.208 6641.0415 Q 5265.208 6614.583 4947.708 6561.6665 Q 4656.6665 6535.208 4259.7915 6508.7495 L 3889.3748 6508.7495 L 3757.0833 6508.7495 Q 3624.7915 6535.208 3333.7498 6535.208 Q 3042.7083 6535.208 2857.4998 6535.208 Q 2672.2915 6588.1245 2407.7083 6588.1245 Q 2169.5833 6641.0415 1825.6249 6720.4165 Q 1508.1249 6826.2495 1508.1249 6799.7915 Q 1508.1249 6773.333 1455.2083 6773.333 L 1428.7499 6799.7915 L 1402.2916 6799.7915 L 1375.8333 6799.7915 L 1375.8333 6799.7915 L 1349.3749 6799.7915 L 1349.3749 6852.708 L 1349.3749 6879.1665 L 1322.9166 6905.6245 L 1322.9166 6932.083 L 1322.9166 6958.5415 L 1296.4583 6984.9995 L 1296.4583 7011.458 L 1296.4583 7037.9165 L 1322.9166 7037.9165 L 1322.9166 7064.3745 L 1349.3749 7090.833 Q 1349.3749 7117.2915 1375.8333 7117.2915 L 1402.2916 7117.2915 L 1402.2916 7170.208 Q 1428.7499 7196.6665 1455.2083 7196.6665 Q 1481.6666 7196.6665 1561.0416 7302.4995 Q 1666.8749 7434.7915 1931.4583 7593.5415 Q 2169.5833 7752.291 2169.5833 7778.7495 L 2196.0415 7778.7495 L 2196.0415 7778.7495 L 2196.0415 7805.208 L 2196.0415 7805.208 L 2196.0415 7805.208 L 2222.5 7805.208 L 2222.5 7805.208 L 2248.9583 7831.666 L 2301.875 7858.1245 L 2301.875 7858.1245 L 2328.3333 7858.1245 L 2328.3333 7858.1245 L 2354.7915 7858.1245 L 2354.7915 7858.1245 L 2354.7915 7858.1245 L 2381.2498 7884.583 L 2407.7083 7911.041 L 2407.7083 7911.041 L 2407.7083 7911.041 L 2381.2498 7911.041 L 2354.7915 7911.041 L 2301.875 7937.4995 L 2248.9583 7937.4995 L 2248.9583 7963.958 L 2248.9583 8016.8745 L 2222.5 8043.333 Q 2196.0415 8069.791 2169.5833 8069.791 Q 2143.125 8069.791 2143.125 8069.791 Q 2169.5833 8069.791 2116.6665 8096.2495 Q 2063.75 8122.708 2037.2915 8096.2495 Q 2037.2915 8069.791 1984.3749 8069.791 L 1957.9165 8069.791 L 1931.4583 8069.791 L 1878.5416 8069.791 L 1878.5416 8096.2495 L 1878.5416 8096.2495 L 1878.5416 8122.708 L 1878.5416 8149.166 L 1878.5416 8175.6245 L 1878.5416 8202.083 L 1904.9999 8202.083 L 1904.9999 8228.541 L 1931.4583 8228.541 Q 1931.4583 8228.541 1931.4583 8202.083 Q 1931.4583 8175.6245 1957.9165 8149.166 L 1984.3749 8122.708 L 1984.3749 8149.166 L 1984.3749 8175.6245 L 1984.3749 8202.083 L 1984.3749 8228.541 L 1984.3749 8307.916 Q 1957.9165 8387.291 1957.9165 8387.291 L 1984.3749 8387.291 L 1984.3749 8440.208 L 1984.3749 8493.125 L 1957.9165 8493.125 L 1957.9165 8493.125 L 1931.4583 8493.125 L 1904.9999 8493.125 L 1904.9999 8493.125 Q 1878.5416 8493.125 1878.5416 8493.125 Q 1878.5416 8493.125 1852.0833 8519.583 Q 1825.6249 8546.041 1772.7083 8546.041 Q 1746.2499 8546.041 1746.2499 8519.583 Q 1746.2499 8493.125 1693.3333 8493.125 L 1613.9583 8493.125 L 1613.9583 8546.041 L 1613.9583 8572.5 L 1587.4999 8572.5 L 1561.0416 8598.958 L 1534.5833 8598.958 L 1508.1249 8598.958 L 1508.1249 8625.416 L 1508.1249 8625.416 L 1508.1249 8651.875 L 1508.1249 8678.333 L 1508.1249 8704.791 L 1508.1249 8731.25 L 1640.4166 8810.625 Q 1772.7083 8863.541 1772.7083 8890.0 Q 1772.7083 8916.458 1825.6249 8916.458 L 1904.9999 8916.458 L 1904.9999 8969.375 L 1878.5416 8995.833 L 1878.5416 8995.833 L 1878.5416 8969.375 L 1825.6249 8969.375 L 1799.1666 8969.375 L 1772.7083 9022.291 Q 1772.7083 9048.75 1693.3333 9075.208 Q 1613.9583 9075.208 1587.4999 9128.125 Q 1561.0416 9154.583 1587.4999 9181.041 Q 1587.4999 9207.5 1561.0416 9207.5 Q 1508.1249 9207.5 1508.1249 9233.958 Q 1508.1249 9260.416 1455.2083 9260.416 Q 1375.8333 9260.416 1375.8333 9339.791 Q 1375.8333 9419.166 1322.9166 9445.624 Q 1296.4583 9445.624 1269.9999 9472.083 Q 1269.9999 9498.541 1296.4583 9498.541 Q 1322.9166 9498.541 1296.4583 9551.458 Q 1296.4583 9604.374 1269.9999 9604.374 Q 1243.5416 9604.374 1243.5416 9630.833 Q 1217.0833 9657.291 1164.1666 9683.749 Q 1137.7083 9736.666 1137.7083 9816.041 Q 1137.7083 9868.958 1084.7916 9868.958 Q 1058.3333 9868.958 1058.3333 9895.416 Q 1058.3333 9921.874 978.95825 9974.791 Q 926.0416 10027.708 978.95825 10054.166 Q 1031.875 10080.624 1031.875 10107.083 Q 1031.875 10133.541 978.95825 10107.083 Q 899.5833 10080.624 899.5833 10133.541 Q 899.5833 10133.541 926.0416 10159.999 Q 926.0416 10186.458 899.5833 10186.458 Q 873.12494 10212.916 899.5833 10239.374 Q 899.5833 10265.833 873.12494 10265.833 L 846.6666 10265.833 L 846.6666 10239.374 L 820.2083 10212.916 L 820.2083 10212.916 L 820.2083 10239.374 L 820.2083 10239.374 L 820.2083 10239.374 L 793.74994 10239.374 L 793.74994 10239.374 L 793.74994 10265.833 L 820.2083 10265.833 L 820.2083 10265.833 L 820.2083 10292.291 L 820.2083 10292.291 L 820.2083 10292.291 L 846.6666 10345.208 L 873.12494 10371.666 L 873.12494 10398.124 L 873.12494 10424.583 L 899.5833 10424.583 L 899.5833 10451.041 L 899.5833 10451.041 L 926.0416 10451.041 L 926.0416 10398.124 L 926.0416 10371.666 L 952.49994 10371.666 Q 952.49994 10345.208 978.95825 10345.208 L 1031.875 10318.749 L 1031.875 10292.291 L 1031.875 10265.833 L 1058.3333 10239.374 L 1058.3333 10186.458 L 1084.7916 10186.458 L 1111.25 10186.458 L 1111.25 10212.916 L 1084.7916 10212.916 L 1084.7916 10212.916 L 1084.7916 10239.374 L 1084.7916 10239.374 L 1084.7916 10239.374 L 1111.25 10292.291 L 1137.7083 10345.208 L 1137.7083 10345.208 L 1137.7083 10345.208 L 1084.7916 10398.124 Q 1058.3333 10398.124 1084.7916 10451.041 Q 1084.7916 10503.958 1111.25 10477.499 Q 1137.7083 10451.041 1111.25 10477.499 Q 1111.25 10503.958 1137.7083 10530.416 Q 1164.1666 10530.416 1164.1666 10662.708 Q 1190.6249 10821.458 1164.1666 10847.916 Q 1137.7083 10874.374 1058.3333 10900.833 Q 978.95825 10900.833 1005.4166 10980.208 Q 1031.875 11033.124 1031.875 11059.583 L 1031.875 11059.583 L 1005.4166 11059.583 L 1005.4166 11086.041 L 978.95825 11086.041 L 978.95825 11086.041 L 978.95825 11059.583 L 978.95825 11059.583 L 952.49994 11059.583 L 952.49994 11086.041 L 952.49994 11086.041 L 926.0416 11086.041 L 926.0416 11059.583 Q 926.0416 11033.124 846.6666 11006.666 Q 767.2916 10980.208 767.2916 11006.666 Q 767.2916 11033.124 714.37494 11059.583 Q 661.4583 11086.041 661.4583 11033.124 Q 661.4583 11006.666 634.99994 10980.208 Q 608.5416 10980.208 608.5416 11033.124 Q 608.5416 11059.583 449.79166 11059.583 L 291.04166 11059.583 L 264.5833 11033.124 Q 238.12498 11033.124 238.12498 11059.583 Q 211.66666 11086.041 211.66666 11112.499 L 185.20833 11112.499 L 185.20833 11033.124 Q 185.20833 10980.208 158.74998 11006.666 Q 132.29166 11033.124 132.29166 11006.666 L 105.83333 10980.208 L 105.83333 10927.291 Q 79.37499 10900.833 79.37499 10662.708 Q 79.37499 10451.041 52.916664 10451.041 Q 26.458332 10451.041 26.458332 9181.041 Q 26.458332 7937.4995 52.916664 7937.4995 Q 79.37499 7937.4995 79.37499 7884.583 Q 79.37499 7831.666 52.916664 7831.666 Q 26.458332 7831.666 26.458332 7276.0415 Q 26.458332 6720.4165 79.37499 6720.4165 Q 105.83333 6720.4165 79.37499 6614.583 Q 79.37499 6508.7495 52.916664 6508.7495 Q 26.458332 6508.7495 0.0 6323.5415 Q -26.458332 6138.333 0.0 6111.8745 Q 26.458332 6085.4165 26.458332 6006.0415 Q 26.458332 5900.208 26.458332 4788.958 Q 26.458332 3704.1665 52.916664 3704.1665 Q 79.37499 3677.7083 52.916664 3677.7083 Q 26.458332 3651.2498 52.916664 3174.9998 L 79.37499 2698.7498 L 79.37499 2619.3748 L 79.37499 2566.4583 L 105.83333 2566.4583 L 105.83333 2566.4583 L 105.83333 2566.4583 L 132.29166 2566.4583 L 132.29166 2566.4583 L 132.29166 2566.4583 L 132.29166 2592.9165 L 132.29166 2592.9165 L 158.74998 2619.3748 Q 158.74998 2672.2915 238.12498 2672.2915 Q 291.04166 2672.2915 396.87497 2698.7498 Q 476.24997 2751.6665 476.24997 2725.2083 Q 476.24997 2698.7498 555.625 2698.7498 Q 608.5416 2725.2083 608.5416 2698.7498 Q 634.99994 2672.2915 846.6666 2698.7498 Q 1058.3333 2725.2083 1084.7916 2698.7498 Q 1084.7916 2672.2915 1111.25 2672.2915 Q 1137.7083 2672.2915 1137.7083 2725.2083 Q 1137.7083 2778.1248 1164.1666 2725.2083 Q 1164.1666 2698.7498 1243.5416 2672.2915 Q 1296.4583 2672.2915 1296.4583 2672.2915 Q 1322.9166 2698.7498 1402.2916 2698.7498 Q 1455.2083 2672.2915 1640.4166 2619.3748 Q 1825.6249 2539.9998 1825.6249 2566.4583 Q 1825.6249 2592.9165 1957.9165 2566.4583 Q 2063.75 2513.5415 2090.2083 2460.6248 Q 2143.125 2407.7083 2143.125 2460.6248 Q 2143.125 2487.0833 2169.5833 2460.6248 Q 2169.5833 2407.7083 2196.0415 2407.7083 Q 2222.5 2407.7083 2248.9583 2301.875 L 2301.875 2196.0415 L 2275.4165 2143.125 L 2248.9583 2116.6665 L 2248.9583 2116.6665 Q 2248.9583 2090.2083 2222.5 2090.2083 Q 2196.0415 2063.75 2116.6665 2037.2915 Q 2037.2915 2010.8333 2037.2915 1984.3749 Q 2037.2915 1957.9165 2010.8333 1957.9165 Q 1984.3749 1957.9165 1984.3749 1984.3749 L 1984.3749 2010.8333 L 1957.9165 2010.8333 L 1931.4583 2010.8333 L 1931.4583 1984.3749 Q 1931.4583 1931.4583 1957.9165 1931.4583 Q 1984.3749 1931.4583 2010.8333 1878.5416 Q 2037.2915 1825.6249 1984.3749 1825.6249 Q 1957.9165 1799.1666 1984.3749 1719.7916 Q 1984.3749 1613.9583 2010.8333 1613.9583 L 2037.2915 1640.4166 L 2037.2915 1613.9583 L 2037.2915 1561.0416 L 2037.2915 1561.0416 L 2037.2915 1561.0416 L 2037.2915 1534.5833 L 2037.2915 1534.5833 L 2010.8333 1534.5833 L 2010.8333 1534.5833 L 2010.8333 1508.1249 Q 2010.8333 1455.2083 2037.2915 1455.2083 L 2063.75 1455.2083 L 2063.75 1428.7499 L 2037.2915 1402.2916 L 2037.2915 1402.2916 L 2037.2915 1402.2916 L 2037.2915 1375.8333 L 2037.2915 1375.8333 L 2037.2915 1349.3749 L 2037.2915 1322.9166 L 2037.2915 1322.9166 L 2037.2915 1296.4583 L 2037.2915 1296.4583 L 2037.2915 1296.4583 L 2010.8333 1296.4583 Q 2010.8333 1296.4583 1931.4583 1322.9166 Q 1878.5416 1322.9166 1878.5416 1296.4583 L 1852.0833 1296.4583 L 1852.0833 1296.4583 L 1825.6249 1296.4583 L 1825.6249 1269.9999 L 1825.6249 1243.5416 L 1799.1666 1217.0833 L 1799.1666 1190.6249 L 1852.0833 1190.6249 L 1904.9999 1190.6249 L 1904.9999 1164.1666 L 1878.5416 1164.1666 L 1878.5416 1164.1666 L 1878.5416 1137.7083 L 1878.5416 1137.7083 L 1878.5416 1137.7083 L 1904.9999 1137.7083 L 1904.9999 1137.7083 L 1904.9999 1111.25 L 1931.4583 1111.25 L 1931.4583 1111.25 L 1931.4583 1084.7916 L 1931.4583 1084.7916 L 1931.4583 1084.7916 L 1904.9999 1058.3333 L 1904.9999 1031.875 L 1931.4583 1031.875 Q 1957.9165 1031.875 2037.2915 1031.875 Q 2090.2083 1031.875 2090.2083 1084.7916 Q 2116.6665 1137.7083 2248.9583 1111.25 Q 2354.7915 1084.7916 2460.6248 1005.4166 Q 2539.9998 926.0416 2592.9165 926.0416 Q 2619.3748 926.0416 2619.3748 873.12494 Q 2619.3748 793.74994 2672.2915 661.4583 L 2672.2915 529.1666 L 2698.7498 502.7083 L 2725.2083 476.24997 L 2725.2083 476.24997 L 2725.2083 449.79166 L 2751.6665 449.79166 L 2778.1248 449.79166 L 2778.1248 476.24997 L 2778.1248 502.7083 L 2804.5833 502.7083 L 2831.0415 502.7083 L 2831.0415 555.625 Q 2831.0415 582.0833 2857.4998 555.625 Q 2883.9583 502.7083 2936.8748 529.1666 Q 2989.7915 555.625 2989.7915 582.0833 Q 3016.2498 608.5416 3042.7083 608.5416 Q 3042.7083 608.5416 3069.1665 582.0833 Q 3095.6248 555.625 3095.6248 582.0833 Q 3095.6248 608.5416 3122.0833 608.5416 Q 3148.5415 634.99994 3122.0833 687.9166 Q 3095.6248 714.37494 3122.0833 740.8333 Q 3148.5415 740.8333 3148.5415 714.37494 Q 3148.5415 687.9166 3174.9998 714.37494 Q 3174.9998 740.8333 3201.4583 767.2916 Q 3254.3748 767.2916 3227.9165 793.74994 Q 3227.9165 820.2083 3254.3748 820.2083 Q 3280.8333 820.2083 3280.8333 767.2916 Q 3280.8333 740.8333 3307.2915 740.8333 Q 3333.7498 740.8333 3360.2083 820.2083 Q 3360.2083 873.12494 3386.6665 873.12494 Q 3413.1248 846.6666 3413.1248 873.12494 Q 3413.1248 926.0416 3492.4998 926.0416 Q 3571.8748 952.49994 3624.7915 952.49994 Q 3677.7083 952.49994 3704.1665 926.0416 Q 3730.6248 873.12494 3783.5415 873.12494 Q 3836.4583 873.12494 3889.3748 873.12494 Q 3942.2915 846.6666 3942.2915 820.2083 Q 3942.2915 767.2916 3995.208 767.2916 Q 4021.6665 767.2916 4048.1248 793.74994 Q 4048.1248 820.2083 4048.1248 767.2916 Q 4074.583 740.8333 4101.0415 740.8333 Q 4127.5 767.2916 4153.958 767.2916 L 4180.4165 767.2916 L 4206.875 740.8333 L 4233.333 740.8333 L 4233.333 714.37494 L 4233.333 661.4583 L 4206.875 661.4583 L 4153.958 661.4583 L 4153.958 634.99994 L 4153.958 634.99994 L 4127.5 634.99994 L 4127.5 608.5416 L 4206.875 608.5416 L 4259.7915 608.5416 L 4259.7915 661.4583 Q 4259.7915 687.9166 4312.708 687.9166 Q 4339.1665 687.9166 4339.1665 661.4583 Q 4339.1665 634.99994 4365.625 634.99994 Q 4392.083 634.99994 4392.083 661.4583 L 4418.5415 714.37494 L 4418.5415 661.4583 Q 4418.5415 634.99994 4471.458 555.625 Q 4471.458 476.24997 4577.2915 449.79166 Q 4683.1245 449.79166 4683.1245 396.87497 Q 4683.1245 343.9583 4788.958 343.9583 Q 4894.7915 343.9583 4894.7915 343.9583 Q 4894.7915 291.04166 4894.7915 317.49997 Q 4921.2495 343.9583 4947.708 343.9583 L 4974.1665 343.9583 L 4974.1665 317.49997 L 5000.6245 291.04166 L 5000.6245 264.5833 L 5000.6245 238.12498 L 5027.083 264.5833 L 5053.5415 291.04166 L 5053.5415 291.04166 L 5053.5415 291.04166 L 5053.5415 264.5833 L 5053.5415 264.5833 L 5053.5415 291.04166 L 5053.5415 343.9583 L 5053.5415 343.9583 L 5053.5415 343.9583 L 5027.083 370.41666 Q 5000.6245 396.87497 5027.083 423.3333 Q 5027.083 449.79166 5000.6245 449.79166 Q 4974.1665 449.79166 4974.1665 502.7083 Q 4974.1665 555.625 5000.6245 555.625 Q 5053.5415 555.625 5053.5415 582.0833 Q 5053.5415 608.5416 5027.083 608.5416 L 5000.6245 608.5416 L 5000.6245 634.99994 L 5000.6245 661.4583 L 5027.083 661.4583 L 5027.083 661.4583 L 5027.083 687.9166 L 5053.5415 687.9166 L 5053.5415 687.9166 L 5053.5415 714.37494 L 5106.458 687.9166 Q 5159.3745 661.4583 5159.3745 714.37494 Q 5185.833 767.2916 5265.208 740.8333 Q 5371.0415 714.37494 5423.958 714.37494 Q 5450.4165 714.37494 5450.4165 740.8333 Q 5450.4165 767.2916 5503.333 767.2916 L 5556.2495 767.2916 L 5582.708 767.2916 L 5609.1665 767.2916 L 5609.1665 767.2916 L 5635.6245 767.2916 L 5635.6245 820.2083 L 5635.6245 873.12494 L 5635.6245 899.5833 L 5635.6245 926.0416 L 5635.6245 926.0416 L 5635.6245 926.0416 L 5556.2495 978.95825 Q 5476.8745 1005.4166 5476.8745 1031.875 Q 5476.8745 1031.875 5450.4165 1084.7916 L 5423.958 1111.25 L 5423.958 1164.1666 L 5423.958 1217.0833 L 5450.4165 1243.5416 L 5450.4165 1269.9999 L 5529.7915 1243.5416 Q 5635.6245 1243.5416 5635.6245 1296.4583 Q 5635.6245 1375.8333 5714.9995 1402.2916 Q 5794.3745 1402.2916 5794.3745 1428.7499 L 5794.3745 1455.2083 L 5820.833 1455.2083 L 5820.833 1455.2083 L 5820.833 1481.6666 L 5847.2915 1481.6666 L 5847.2915 1481.6666 L 5847.2915 1508.1249 L 5873.7495 1508.1249 L 5900.208 1508.1249 L 5900.208 1481.6666 L 5900.208 1481.6666 L 5900.208 1455.2083 L 5900.208 1402.2916 L 5900.208 1402.2916 L 5900.208 1402.2916 L 5900.208 1402.2916 L 5926.6665 1402.2916 L 5926.6665 1402.2916 Q 5953.1245 1402.2916 5953.1245 1322.9166 Q 6006.0415 1243.5416 5953.1245 1217.0833 Q 5953.1245 1190.6249 5979.583 1164.1666 Q 6006.0415 1137.7083 6032.4995 1111.25 Q 6058.958 1084.7916 6085.4165 1084.7916 Q 6138.333 1058.3333 6138.333 1031.875 Q 6138.333 1005.4166 6191.2495 1005.4166 Q 6244.1665 978.95825 6270.6245 952.49994 Q 6297.083 926.0416 6323.5415 926.0416 Q 6349.9995 926.0416 6349.9995 899.5833 Q 6376.458 873.12494 6402.9165 873.12494 Q 6429.3745 899.5833 6455.833 846.6666 Q 6482.2915 793.74994 6482.2915 820.2083 Q 6482.2915 846.6666 6508.7495 767.2916 L 6535.208 661.4583 L 6535.208 661.4583 L 6535.208 661.4583 L 6535.208 634.99994 L 6535.208 634.99994 L 6561.6665 634.99994 L 6561.6665 608.5416 L 6561.6665 608.5416 L 6588.1245 608.5416 L 6588.1245 608.5416 L 6588.1245 608.5416 L 6588.1245 582.0833 L 6588.1245 582.0833 L 6588.1245 634.99994 Q 6561.6665 714.37494 6588.1245 714.37494 L 6614.583 714.37494 L 6614.583 687.9166 L 6641.0415 661.4583 L 6641.0415 661.4583 L 6641.0415 661.4583 L 6641.0415 687.9166 L 6641.0415 687.9166 L 6667.4995 661.4583 Q 6693.958 608.5416 6693.958 555.625 L 6693.958 502.7083 L 6720.4165 529.1666 Q 6746.8745 555.625 6799.7915 555.625 Q 6852.708 582.0833 6826.2495 582.0833 Q 6826.2495 608.5416 6852.708 608.5416 L 6905.6245 608.5416 L 6932.083 634.99994 L 6958.5415 634.99994 L 6958.5415 608.5416 L 6958.5415 555.625 L 6932.083 555.625 Q 6932.083 555.625 6905.6245 582.0833 Q 6879.1665 582.0833 6879.1665 555.625 L 6852.708 529.1666 L 6852.708 502.7083 L 6852.708 476.24997 L 6905.6245 476.24997 L 6932.083 476.24997 L 6932.083 502.7083 L 6958.5415 529.1666 L 6958.5415 529.1666 L 6958.5415 502.7083 L 6958.5415 502.7083 L 6958.5415 502.7083 L 6984.9995 555.625 Q 6984.9995 608.5416 7011.458 608.5416 Q 7064.3745 608.5416 7064.3745 634.99994 Q 7064.3745 661.4583 7090.833 661.4583 L 7090.833 661.4583 L 7090.833 634.99994 L 7117.2915 634.99994 L 7117.2915 634.99994 L 7117.2915 608.5416 L 7143.7495 608.5416 Q 7170.208 608.5416 7170.208 608.5416 L 7196.6665 608.5416 L 7196.6665 608.5416 L 7223.1245 608.5416 L 7223.1245 608.5416 L 7223.1245 608.5416 L 7223.1245 582.0833 L 7223.1245 582.0833 L 7249.583 608.5416 L 7249.583 661.4583 L 7276.0415 661.4583 L 7302.4995 661.4583 L 7223.1245 687.9166 L 7143.7495 687.9166 L 7143.7495 714.37494 Q 7170.208 740.8333 7170.208 740.8333 Q 7170.208 714.37494 7170.208 767.2916 Q 7143.7495 820.2083 7117.2915 740.8333 L 7117.2915 687.9166 L 7064.3745 767.2916 Q 7011.458 873.12494 7011.458 926.0416 L 7011.458 978.95825 L 6984.9995 1005.4166 L 6958.5415 1031.875 L 6958.5415 1058.3333 L 6958.5415 1084.7916 L 6984.9995 1084.7916 L 6984.9995 1084.7916 L 6984.9995 1058.3333 L 7011.458 1058.3333 L 7011.458 1058.3333 L 7011.458 1084.7916 L 7011.458 1084.7916 L 7011.458 1084.7916 L 7037.9165 1111.25 Q 7037.9165 1137.7083 7117.2915 1137.7083 Q 7170.208 1164.1666 7249.583 1164.1666 Q 7302.4995 1190.6249 7328.958 1164.1666 Q 7381.8745 1137.7083 7381.8745 1190.6249 Q 7355.4165 1243.5416 7434.7915 1269.9999 Q 7514.1665 1296.4583 7540.6245 1322.9166 Q 7540.6245 1349.3749 7567.083 1322.9166 Q 7593.5415 1296.4583 7619.9995 1349.3749 Q 7646.458 1402.2916 7619.9995 1402.2916 Q 7593.5415 1402.2916 7619.9995 1481.6666 Q 7646.458 1561.0416 7699.3745 1561.0416 Q 7778.7495 1561.0416 7805.208 1613.9583 Q 7805.208 1666.8749 7778.7495 1666.8749 Q 7752.291 1666.8749 7752.291 1693.3333 Q 7752.291 1719.7916 7805.208 1719.7916 L 7831.666 1719.7916 L 7858.1245 1719.7916 L 7858.1245 1719.7916 L 7858.1245 1719.7916 Q 7858.1245 1719.7916 7884.583 1719.7916 L 7884.583 1719.7916 L 7884.583 1746.2499 L 7911.041 1746.2499 L 7911.041 1719.7916 L 7911.041 1693.3333 L 7937.4995 1719.7916 L 7937.4995 1746.2499 L 7963.958 1746.2499 L 7990.416 1772.7083 L 7990.416 1772.7083 L 8016.8745 1772.7083 L 8016.8745 1746.2499 L 8016.8745 1719.7916 L 8043.333 1719.7916 L 8043.333 1719.7916 L 8043.333 1693.3333 L 8069.791 1693.3333 L 8069.791 1666.8749 L 8069.791 1613.9583 L 8069.791 1587.4999 Q 8069.791 1561.0416 8069.791 1508.1249 Q 8069.791 1481.6666 8043.333 1455.2083 Q 7990.416 1455.2083 7990.416 1428.7499 Q 7963.958 1402.2916 7937.4995 1349.3749 Q 7884.583 1296.4583 7911.041 1296.4583 Q 7937.4995 1296.4583 7937.4995 1164.1666 Q 7937.4995 1031.875 7963.958 1031.875 Q 8016.8745 1031.875 8043.333 952.49994 Q 8069.791 873.12494 8122.708 846.6666 Q 8175.6245 820.2083 8149.166 687.9166 Q 8122.708 555.625 8069.791 529.1666 Q 8043.333 476.24997 8016.8745 476.24997 Q 7963.958 449.79166 7963.958 396.87497 Q 7963.958 343.9583 7937.4995 343.9583 L 7911.041 343.9583 L 7911.041 291.04166 L 7911.041 264.5833 L 7937.4995 264.5833 L 7937.4995 238.12498 L 7937.4995 238.12498 L 7963.958 238.12498 L 7963.958 264.5833 L 7963.958 291.04166 L 7990.416 291.04166 L 7990.416 291.04166 L 7990.416 317.49997 Q 8016.8745 317.49997 8016.8745 291.04166 L 8016.8745 264.5833 L 8043.333 238.12498 Q 8069.791 211.66666 8043.333 185.20833 L 8016.8745 185.20833 L 8016.8745 158.74998 L 8016.8745 132.29166 L 8043.333 132.29166 L 8043.333 132.29166 L 8122.708 132.29166 Q 8202.083 132.29166 8202.083 185.20833 Q 8175.6245 211.66666 8202.083 238.12498 Q 8228.541 264.5833 8228.541 238.12498 Q 8255.0 238.12498 8281.458 238.12498 Q 8281.458 238.12498 8307.916 238.12498 L 8334.375 238.12498 L 8334.375 238.12498 L 8334.375 238.12498 L 8334.375 291.04166 L 8334.375 317.49997 L 8334.375 291.04166 L 8334.375 264.5833 L 8360.833 238.12498 Q 8360.833 185.20833 8334.375 185.20833 Q 8307.916 185.20833 8360.833 132.29166 Q 8413.75 79.37499 8387.291 52.916664 Q 8387.291 26.458332 8440.208 26.458332 z M 5529.7915 1322.9166 Q 5529.7915 1296.4583 5556.2495 1296.4583 Q 5582.708 1296.4583 5582.708 1322.9166 Q 5556.2495 1349.3749 5529.7915 1322.9166 z M 873.12494 2725.2083 Q 873.12494 2725.2083 899.5833 2725.2083 Q 899.5833 2725.2083 873.12494 2725.2083 Q 873.12494 2725.2083 873.12494 2725.2083 z M 1799.1666 8202.083 L 1825.6249 8175.6245 L 1825.6249 8202.083 Q 1852.0833 8228.541 1825.6249 8228.541 L 1799.1666 8228.541 L 1799.1666 8202.083 z M 1322.9166 9339.791 Q 1349.3749 9339.791 1349.3749 9339.791 Q 1349.3749 9339.791 1349.3749 9339.791 Q 1322.9166 9339.791 1322.9166 9339.791 z M 1031.875 9789.583 Q 1031.875 9789.583 1058.3333 9789.583 Q 1058.3333 9816.041 1031.875 9816.041 Q 1031.875 9816.041 1031.875 9789.583 z" svg:height="111.12499mm" draw:style-name="style-140" svg:viewBox="0.0 0.0 9763.124 11112.499" svg:width="97.63125mm" svg:x="4.497916mm" svg:y="85.98958mm"/>
          <draw:path svg:d="M 105.83333 0.0 L 132.29166 0.0 L 132.29166 0.0 Q 158.74998 26.458332 158.74998 52.916664 L 158.74998 52.916664 L 158.74998 52.916664 Q 132.29166 52.916664 132.29166 79.37499 L 132.29166 79.37499 L 132.29166 105.83333 L 158.74998 158.74998 L 158.74998 211.66666 L 158.74998 264.5833 L 185.20833 264.5833 L 185.20833 264.5833 L 185.20833 291.04166 L 211.66666 291.04166 L 211.66666 291.04166 L 211.66666 264.5833 L 211.66666 264.5833 L 211.66666 264.5833 L 238.12498 264.5833 L 238.12498 264.5833 L 238.12498 238.12498 L 264.5833 238.12498 L 264.5833 238.12498 L 264.5833 211.66666 L 264.5833 211.66666 L 291.04166 211.66666 L 317.49997 238.12498 Q 317.49997 264.5833 343.9583 264.5833 L 343.9583 291.04166 L 343.9583 317.49997 Q 317.49997 370.41666 238.12498 529.1666 Q 132.29166 661.4583 79.37499 661.4583 Q 26.458332 661.4583 52.916664 502.7083 Q 52.916664 343.9583 52.916664 264.5833 L 0.0 211.66666 L 0.0 211.66666 Q 0.0 185.20833 52.916664 105.83333 Q 79.37499 0.0 105.83333 0.0 z" svg:height="6.614583mm" draw:style-name="style-141" svg:viewBox="0.0 0.0 343.9583 661.4583" svg:width="3.439583mm" svg:x="197.37915mm" svg:y="122.76666mm"/>
          <draw:path svg:d="M 1217.0833 52.916664 L 1243.5416 52.916664 L 1269.9999 52.916664 L 1296.4583 52.916664 L 1296.4583 105.83333 L 1322.9166 132.29166 L 1322.9166 132.29166 L 1322.9166 132.29166 L 1349.3749 185.20833 Q 1375.8333 238.12498 1375.8333 370.41666 Q 1375.8333 529.1666 1402.2916 582.0833 Q 1402.2916 634.99994 1322.9166 634.99994 Q 1269.9999 634.99994 1322.9166 634.99994 Q 1349.3749 687.9166 1296.4583 714.37494 Q 1269.9999 740.8333 1269.9999 820.2083 Q 1269.9999 899.5833 1349.3749 873.12494 Q 1428.7499 873.12494 1428.7499 926.0416 Q 1428.7499 978.95825 1402.2916 978.95825 Q 1375.8333 978.95825 1375.8333 1031.875 Q 1375.8333 1058.3333 1402.2916 1058.3333 Q 1428.7499 1058.3333 1428.7499 1111.25 Q 1428.7499 1164.1666 1402.2916 1164.1666 L 1375.8333 1164.1666 L 1375.8333 1137.7083 Q 1375.8333 1137.7083 1349.3749 1137.7083 L 1349.3749 1164.1666 L 1349.3749 1164.1666 L 1322.9166 1164.1666 L 1322.9166 1164.1666 L 1322.9166 1164.1666 L 1322.9166 1190.6249 L 1322.9166 1190.6249 L 1296.4583 1190.6249 L 1296.4583 1217.0833 L 1322.9166 1217.0833 L 1375.8333 1217.0833 L 1375.8333 1190.6249 L 1375.8333 1190.6249 L 1402.2916 1190.6249 L 1402.2916 1217.0833 L 1455.2083 1190.6249 Q 1508.1249 1164.1666 1508.1249 1190.6249 Q 1508.1249 1217.0833 1534.5833 1217.0833 Q 1561.0416 1217.0833 1534.5833 1243.5416 Q 1534.5833 1269.9999 1613.9583 1296.4583 Q 1693.3333 1322.9166 1693.3333 1349.3749 Q 1719.7916 1375.8333 1746.2499 1375.8333 Q 1799.1666 1402.2916 1799.1666 1375.8333 Q 1799.1666 1349.3749 1931.4583 1349.3749 Q 2063.75 1349.3749 2063.75 1322.9166 Q 2090.2083 1269.9999 2116.6665 1269.9999 Q 2143.125 1269.9999 2116.6665 1296.4583 Q 2116.6665 1322.9166 2169.5833 1349.3749 Q 2222.5 1375.8333 2248.9583 1349.3749 Q 2275.4165 1322.9166 2328.3333 1322.9166 L 2381.2498 1322.9166 L 2381.2498 1322.9166 L 2381.2498 1322.9166 L 2407.7083 1428.7499 L 2407.7083 1534.5833 L 2407.7083 2381.2498 Q 2434.1665 3227.9165 2434.1665 3333.7498 L 2434.1665 3413.1248 L 2407.7083 3413.1248 L 2407.7083 3413.1248 L 2407.7083 3333.7498 L 2407.7083 3280.8333 L 2381.2498 3280.8333 L 2354.7915 3280.8333 L 2354.7915 3386.6665 L 2328.3333 3518.9583 L 2328.3333 3492.4998 L 2328.3333 3439.5833 L 2301.875 3333.7498 L 2301.875 3201.4583 L 2275.4165 3201.4583 L 2248.9583 3201.4583 L 2248.9583 3280.8333 L 2222.5 3333.7498 L 2222.5 3386.6665 L 2222.5 3466.0415 L 2196.0415 3386.6665 L 2169.5833 3307.2915 L 2169.5833 3307.2915 L 2169.5833 3280.8333 L 2169.5833 3280.8333 L 2169.5833 3280.8333 L 2143.125 3280.8333 L 2143.125 3280.8333 L 2143.125 3280.8333 L 2143.125 3280.8333 L 2116.6665 3254.3748 L 2090.2083 3227.9165 L 2010.8333 3227.9165 Q 1957.9165 3227.9165 1957.9165 3201.4583 Q 1957.9165 3174.9998 1852.0833 3174.9998 Q 1772.7083 3174.9998 1746.2499 3201.4583 Q 1746.2499 3227.9165 1640.4166 3227.9165 Q 1508.1249 3227.9165 1508.1249 3201.4583 Q 1508.1249 3174.9998 1322.9166 3174.9998 Q 1164.1666 3174.9998 1137.7083 3095.6248 L 1111.25 3042.7083 L 1084.7916 3069.1665 L 1084.7916 3095.6248 L 1058.3333 3095.6248 L 1031.875 3095.6248 L 1031.875 3069.1665 L 1005.4166 3016.2498 L 1005.4166 2989.7915 L 1005.4166 2963.3333 L 1031.875 2963.3333 L 1031.875 2963.3333 L 1058.3333 2936.8748 Q 1111.25 2910.4165 1111.25 2910.4165 Q 1084.7916 2910.4165 1164.1666 2883.9583 Q 1217.0833 2857.4998 1190.6249 2831.0415 Q 1164.1666 2778.1248 1164.1666 2751.6665 Q 1164.1666 2698.7498 1217.0833 2698.7498 Q 1243.5416 2698.7498 1243.5416 2592.9165 Q 1217.0833 2487.0833 1217.0833 2487.0833 Q 1190.6249 2487.0833 1164.1666 2381.2498 Q 1111.25 2301.875 1058.3333 2301.875 Q 1031.875 2301.875 1031.875 2328.3333 Q 1031.875 2381.2498 1005.4166 2381.2498 Q 978.95825 2381.2498 978.95825 2328.3333 Q 1005.4166 2301.875 926.0416 2301.875 Q 873.12494 2301.875 873.12494 2222.5 Q 873.12494 2169.5833 820.2083 2196.0415 Q 793.74994 2222.5 740.8333 2222.5 Q 687.9166 2222.5 687.9166 2275.4165 Q 687.9166 2301.875 634.99994 2275.4165 Q 608.5416 2275.4165 608.5416 2275.4165 Q 582.0833 2301.875 529.1666 2328.3333 Q 449.79166 2354.7915 449.79166 2434.1665 L 423.3333 2487.0833 L 423.3333 2487.0833 L 423.3333 2487.0833 L 423.3333 2460.6248 L 423.3333 2460.6248 L 396.87497 2460.6248 L 396.87497 2460.6248 L 396.87497 2460.6248 L 396.87497 2434.1665 L 370.41666 2434.1665 L 343.9583 2434.1665 L 343.9583 2407.7083 L 317.49997 2407.7083 L 317.49997 2381.2498 L 317.49997 2328.3333 L 343.9583 2328.3333 L 343.9583 2328.3333 L 370.41666 2301.875 Q 396.87497 2275.4165 370.41666 2275.4165 L 370.41666 2248.9583 L 370.41666 2222.5 Q 370.41666 2196.0415 449.79166 2116.6665 L 502.7083 2010.8333 L 502.7083 1984.3749 L 476.24997 1957.9165 L 476.24997 1957.9165 L 476.24997 1957.9165 L 476.24997 1931.4583 L 476.24997 1931.4583 L 449.79166 1931.4583 Q 449.79166 1904.9999 423.3333 1852.0833 Q 396.87497 1746.2499 370.41666 1693.3333 Q 370.41666 1640.4166 370.41666 1666.8749 Q 343.9583 1693.3333 317.49997 1693.3333 Q 291.04166 1693.3333 291.04166 1613.9583 L 264.5833 1534.5833 L 264.5833 1534.5833 L 264.5833 1534.5833 L 264.5833 1508.1249 L 264.5833 1508.1249 L 343.9583 1481.6666 Q 396.87497 1455.2083 396.87497 1402.2916 Q 396.87497 1375.8333 396.87497 1349.3749 L 423.3333 1349.3749 L 423.3333 1322.9166 L 423.3333 1322.9166 L 396.87497 1296.4583 L 396.87497 1269.9999 L 370.41666 1269.9999 L 343.9583 1269.9999 L 317.49997 1269.9999 Q 291.04166 1269.9999 291.04166 1269.9999 Q 317.49997 1269.9999 185.20833 1269.9999 L 52.916664 1269.9999 L 26.458332 1269.9999 L 0.0 1269.9999 L 0.0 1217.0833 L 0.0 1137.7083 L 0.0 1111.25 L 0.0 1111.25 L 26.458332 1111.25 L 52.916664 1111.25 L 79.37499 1111.25 Q 105.83333 1111.25 158.74998 1084.7916 Q 185.20833 1058.3333 238.12498 952.49994 Q 291.04166 820.2083 343.9583 793.74994 Q 423.3333 767.2916 370.41666 740.8333 L 317.49997 714.37494 L 317.49997 714.37494 Q 317.49997 687.9166 343.9583 661.4583 L 370.41666 634.99994 L 370.41666 634.99994 Q 370.41666 634.99994 370.41666 555.625 Q 370.41666 476.24997 396.87497 423.3333 Q 423.3333 370.41666 423.3333 317.49997 L 449.79166 291.04166 L 449.79166 291.04166 Q 476.24997 291.04166 476.24997 264.5833 Q 476.24997 264.5833 449.79166 238.12498 Q 423.3333 211.66666 449.79166 105.83333 L 476.24997 0.0 L 502.7083 0.0 Q 529.1666 26.458332 529.1666 0.0 L 529.1666 0.0 L 582.0833 0.0 Q 634.99994 26.458332 634.99994 0.0 Q 661.4583 -52.916664 687.9166 0.0 Q 714.37494 0.0 793.74994 26.458332 Q 899.5833 52.916664 926.0416 52.916664 Q 952.49994 52.916664 952.49994 26.458332 Q 978.95825 0.0 978.95825 79.37499 Q 1005.4166 158.74998 1031.875 105.83333 Q 1058.3333 52.916664 1111.25 52.916664 Q 1164.1666 52.916664 1217.0833 52.916664 z M 1296.4583 952.49994 Q 1322.9166 926.0416 1322.9166 952.49994 Q 1349.3749 952.49994 1322.9166 978.95825 Q 1296.4583 978.95825 1296.4583 952.49994 z M 1561.0416 1349.3749 Q 1561.0416 1322.9166 1561.0416 1322.9166 Q 1587.4999 1322.9166 1587.4999 1322.9166 Q 1587.4999 1349.3749 1561.0416 1349.3749 z" svg:height="35.189583mm" draw:style-name="style-142" svg:viewBox="0.0 0.0 2434.1665 3518.9583" svg:width="24.341665mm" svg:x="200.025mm" svg:y="148.16666mm"/>
          <draw:path svg:d="M 873.12494 26.458332 L 899.5833 0.0 L 899.5833 26.458332 L 926.0416 52.916664 L 926.0416 52.916664 L 926.0416 26.458332 L 926.0416 26.458332 L 926.0416 26.458332 L 952.49994 52.916664 L 952.49994 79.37499 L 978.95825 79.37499 L 1005.4166 79.37499 L 1031.875 105.83333 L 1084.7916 132.29166 L 1084.7916 132.29166 L 1084.7916 132.29166 L 899.5833 291.04166 Q 714.37494 476.24997 634.99994 608.5416 Q 555.625 714.37494 529.1666 714.37494 Q 502.7083 740.8333 396.87497 952.49994 Q 343.9583 1164.1666 291.04166 1561.0416 Q 238.12498 1931.4583 238.12498 1931.4583 Q 238.12498 1957.9165 238.12498 2143.125 L 238.12498 2328.3333 L 238.12498 2328.3333 L 238.12498 2301.875 L 238.12498 2301.875 L 238.12498 2301.875 L 264.5833 2301.875 L 264.5833 2301.875 L 264.5833 2275.4165 L 291.04166 2275.4165 L 291.04166 2275.4165 L 291.04166 2301.875 L 317.49997 2301.875 L 343.9583 2301.875 L 343.9583 2301.875 L 343.9583 2301.875 L 343.9583 2328.3333 L 343.9583 2328.3333 L 370.41666 2328.3333 L 370.41666 2354.7915 L 370.41666 2354.7915 L 343.9583 2354.7915 L 343.9583 2407.7083 L 343.9583 2434.1665 L 317.49997 2434.1665 L 317.49997 2460.6248 L 291.04166 2460.6248 L 238.12498 2460.6248 L 238.12498 2487.0833 L 238.12498 2487.0833 L 211.66666 2487.0833 L 211.66666 2513.5415 L 185.20833 2513.5415 L 185.20833 2513.5415 L 185.20833 2513.5415 L 185.20833 2513.5415 L 132.29166 2487.0833 L 79.37499 2487.0833 L 79.37499 2460.6248 L 79.37499 2434.1665 L 52.916664 2434.1665 L 26.458332 2407.7083 L 26.458332 2407.7083 L 26.458332 2407.7083 L 26.458332 2328.3333 Q 26.458332 2248.9583 26.458332 2248.9583 L 0.0 2222.5 L 0.0 2090.2083 Q 26.458332 1931.4583 26.458332 1640.4166 Q 26.458332 1349.3749 79.37499 1164.1666 Q 132.29166 978.95825 185.20833 820.2083 Q 238.12498 661.4583 529.1666 370.41666 L 820.2083 79.37499 L 846.6666 79.37499 Q 873.12494 79.37499 873.12494 26.458332 z" svg:height="25.135416mm" draw:style-name="style-143" svg:viewBox="0.0 0.0 1084.7916 2513.5415" svg:width="10.847916mm" svg:x="111.91875mm" svg:y="188.6479mm"/>
          <draw:path svg:d="M 105.83333 79.37499 L 185.20833 0.0 L 211.66666 0.0 L 264.5833 0.0 L 264.5833 26.458332 Q 291.04166 52.916664 264.5833 52.916664 L 238.12498 52.916664 L 238.12498 79.37499 L 211.66666 79.37499 L 211.66666 79.37499 L 211.66666 105.83333 L 264.5833 105.83333 L 343.9583 105.83333 L 370.41666 105.83333 L 396.87497 105.83333 L 423.3333 105.83333 L 449.79166 105.83333 L 423.3333 158.74998 Q 370.41666 238.12498 423.3333 264.5833 Q 449.79166 264.5833 449.79166 317.49997 L 449.79166 343.9583 L 423.3333 343.9583 Q 396.87497 370.41666 396.87497 370.41666 L 396.87497 370.41666 L 396.87497 370.41666 Q 370.41666 370.41666 343.9583 396.87497 Q 291.04166 423.3333 238.12498 423.3333 L 185.20833 423.3333 L 158.74998 423.3333 L 132.29166 423.3333 L 105.83333 449.79166 L 79.37499 476.24997 L 52.916664 476.24997 L 52.916664 476.24997 L 52.916664 476.24997 L 52.916664 476.24997 L 26.458332 449.79166 L 0.0 449.79166 L 0.0 396.87497 L 0.0 343.9583 L 0.0 291.04166 L 0.0 238.12498 L 0.0 211.66666 L 0.0 185.20833 L 26.458332 185.20833 Q 26.458332 158.74998 105.83333 79.37499 z" svg:height="4.7625mm" draw:style-name="style-144" svg:viewBox="0.0 0.0 449.79166 476.24997" svg:width="4.497916mm" svg:x="100.541664mm" svg:y="137.58333mm"/>
          <draw:path svg:d="M 343.9583 26.458332 L 343.9583 0.0 L 449.79166 0.0 Q 529.1666 26.458332 529.1666 0.0 L 529.1666 0.0 L 529.1666 52.916664 Q 529.1666 79.37499 608.5416 132.29166 Q 714.37494 185.20833 767.2916 291.04166 Q 846.6666 396.87497 926.0416 449.79166 Q 1005.4166 555.625 1005.4166 555.625 L 1031.875 555.625 L 1031.875 555.625 L 1031.875 555.625 L 1058.3333 582.0833 L 1084.7916 608.5416 L 1084.7916 608.5416 L 1084.7916 608.5416 L 1111.25 608.5416 L 1111.25 608.5416 L 1137.7083 634.99994 L 1164.1666 661.4583 L 1164.1666 661.4583 L 1190.6249 661.4583 L 1190.6249 661.4583 L 1190.6249 687.9166 L 1137.7083 687.9166 L 1111.25 661.4583 L 873.12494 661.4583 Q 634.99994 661.4583 423.3333 634.99994 L 211.66666 634.99994 L 211.66666 608.5416 L 238.12498 582.0833 L 238.12498 582.0833 L 238.12498 555.625 L 238.12498 555.625 L 238.12498 555.625 L 211.66666 502.7083 Q 185.20833 476.24997 211.66666 449.79166 Q 238.12498 423.3333 105.83333 370.41666 L 0.0 291.04166 L 79.37499 291.04166 Q 132.29166 291.04166 79.37499 264.5833 L 52.916664 238.12498 L 52.916664 211.66666 L 52.916664 185.20833 L 105.83333 185.20833 Q 158.74998 185.20833 158.74998 132.29166 Q 158.74998 132.29166 238.12498 132.29166 Q 317.49997 132.29166 291.04166 105.83333 Q 291.04166 79.37499 343.9583 79.37499 Q 396.87497 79.37499 370.41666 52.916664 Q 343.9583 52.916664 343.9583 26.458332 z" svg:height="6.879166mm" draw:style-name="style-145" svg:viewBox="0.0 0.0 1190.6249 687.9166" svg:width="11.906249mm" svg:x="87.57708mm" svg:y="115.09374mm"/>
          <draw:path svg:d="M 26.458332 0.0 L 52.916664 0.0 L 79.37499 0.0 L 132.29166 0.0 L 158.74998 0.0 Q 185.20833 26.458332 211.66666 52.916664 L 211.66666 79.37499 L 158.74998 132.29166 Q 105.83333 211.66666 79.37499 211.66666 L 79.37499 211.66666 L 79.37499 211.66666 Q 79.37499 211.66666 52.916664 185.20833 Q 26.458332 185.20833 26.458332 105.83333 L 0.0 52.916664 L 0.0 52.916664 Q 26.458332 26.458332 26.458332 0.0 z" svg:height="2.1166666mm" draw:style-name="style-146" svg:viewBox="0.0 0.0 211.66666 211.66666" svg:width="2.1166666mm" svg:x="97.63125mm" svg:y="179.3875mm"/>
          <draw:path svg:d="M 449.79166 26.458332 L 449.79166 0.0 L 502.7083 26.458332 Q 555.625 79.37499 555.625 79.37499 L 529.1666 79.37499 L 529.1666 105.83333 Q 502.7083 132.29166 582.0833 158.74998 Q 687.9166 185.20833 740.8333 185.20833 Q 820.2083 185.20833 846.6666 211.66666 L 846.6666 211.66666 L 846.6666 211.66666 Q 846.6666 238.12498 846.6666 238.12498 Q 846.6666 238.12498 873.12494 291.04166 Q 899.5833 370.41666 767.2916 317.49997 Q 634.99994 291.04166 396.87497 238.12498 L 158.74998 185.20833 L 105.83333 185.20833 L 26.458332 185.20833 L 0.0 185.20833 L 0.0 185.20833 L 0.0 185.20833 L 0.0 185.20833 L 0.0 132.29166 L 0.0 105.83333 L 0.0 79.37499 L 0.0 52.916664 L 52.916664 52.916664 L 105.83333 26.458332 L 105.83333 26.458332 L 105.83333 26.458332 L 105.83333 26.458332 L 105.83333 26.458332 L 132.29166 26.458332 L 132.29166 26.458332 L 158.74998 52.916664 L 185.20833 52.916664 L 185.20833 52.916664 L 185.20833 79.37499 L 317.49997 79.37499 Q 476.24997 79.37499 449.79166 26.458332 z" svg:height="3.1749997mm" draw:style-name="style-147" svg:viewBox="0.0 0.0 873.12494 317.49997" svg:width="8.73125mm" svg:x="93.6625mm" svg:y="181.76874mm"/>
          <draw:path svg:d="M 2434.1665 0.0 L 2566.4583 0.0 L 2566.4583 52.916664 Q 2539.9998 105.83333 2513.5415 105.83333 Q 2460.6248 132.29166 2487.0833 132.29166 Q 2513.5415 132.29166 2460.6248 238.12498 Q 2407.7083 370.41666 2381.2498 423.3333 Q 2381.2498 449.79166 2354.7915 476.24997 Q 2354.7915 502.7083 2301.875 502.7083 Q 2275.4165 529.1666 2275.4165 555.625 Q 2275.4165 582.0833 2248.9583 582.0833 L 2196.0415 608.5416 L 2196.0415 608.5416 L 2169.5833 608.5416 L 2169.5833 608.5416 Q 2169.5833 608.5416 2143.125 608.5416 Q 2143.125 608.5416 2037.2915 634.99994 Q 1931.4583 661.4583 1931.4583 634.99994 Q 1931.4583 608.5416 1825.6249 608.5416 Q 1693.3333 608.5416 1693.3333 634.99994 Q 1693.3333 661.4583 1613.9583 661.4583 Q 1508.1249 661.4583 1508.1249 634.99994 Q 1508.1249 608.5416 1455.2083 608.5416 Q 1428.7499 608.5416 1428.7499 634.99994 Q 1428.7499 661.4583 1349.3749 661.4583 Q 1243.5416 634.99994 1243.5416 661.4583 Q 1243.5416 687.9166 1164.1666 714.37494 Q 1084.7916 767.2916 926.0416 714.37494 L 767.2916 714.37494 L 714.37494 714.37494 L 687.9166 714.37494 L 687.9166 714.37494 L 661.4583 714.37494 L 661.4583 714.37494 L 661.4583 740.8333 L 608.5416 740.8333 Q 582.0833 767.2916 555.625 740.8333 Q 502.7083 714.37494 423.3333 740.8333 Q 343.9583 767.2916 211.66666 661.4583 L 79.37499 555.625 L 79.37499 555.625 L 79.37499 555.625 L 52.916664 529.1666 L 26.458332 529.1666 L 26.458332 476.24997 L 26.458332 423.3333 L 0.0 423.3333 L 0.0 423.3333 L 0.0 396.87497 L 26.458332 370.41666 L 26.458332 343.9583 L 26.458332 291.04166 L 52.916664 291.04166 L 52.916664 291.04166 L 79.37499 291.04166 L 105.83333 291.04166 L 132.29166 264.5833 Q 185.20833 264.5833 185.20833 291.04166 Q 185.20833 317.49997 502.7083 211.66666 Q 846.6666 132.29166 1084.7916 79.37499 Q 1349.3749 79.37499 1534.5833 26.458332 Q 1719.7916 26.458332 2010.8333 26.458332 Q 2301.875 26.458332 2434.1665 0.0 z" svg:height="7.408333mm" draw:style-name="style-148" svg:viewBox="0.0 0.0 2566.4583 740.8333" svg:width="25.664581mm" svg:x="17.727083mm" svg:y="151.07707mm"/>
          <draw:path svg:d="M 52.916664 26.458332 L 52.916664 26.458332 L 132.29166 0.0 L 211.66666 0.0 L 211.66666 0.0 L 211.66666 26.458332 L 211.66666 26.458332 L 211.66666 26.458332 L 238.12498 26.458332 L 238.12498 26.458332 L 264.5833 52.916664 L 291.04166 79.37499 L 423.3333 79.37499 Q 529.1666 79.37499 608.5416 132.29166 Q 687.9166 185.20833 687.9166 185.20833 L 687.9166 185.20833 L 687.9166 211.66666 L 714.37494 211.66666 L 873.12494 396.87497 Q 1031.875 555.625 1058.3333 555.625 Q 1084.7916 555.625 1111.25 634.99994 Q 1164.1666 714.37494 1190.6249 714.37494 L 1217.0833 714.37494 L 1217.0833 740.8333 L 1217.0833 740.8333 L 1243.5416 767.2916 L 1269.9999 793.74994 L 1269.9999 793.74994 L 1269.9999 820.2083 L 1269.9999 820.2083 L 1269.9999 820.2083 L 1269.9999 873.12494 L 1269.9999 926.0416 L 1269.9999 926.0416 L 1269.9999 926.0416 L 1269.9999 926.0416 L 1269.9999 899.5833 L 1243.5416 899.5833 L 1243.5416 899.5833 L 1243.5416 873.12494 L 1217.0833 873.12494 L 1217.0833 873.12494 L 1217.0833 873.12494 L 1217.0833 846.6666 L 1217.0833 846.6666 L 1190.6249 846.6666 L 1190.6249 820.2083 L 1190.6249 820.2083 L 1164.1666 820.2083 L 1164.1666 820.2083 L 1164.1666 820.2083 L 1164.1666 793.74994 L 1164.1666 793.74994 L 1137.7083 767.2916 L 1137.7083 714.37494 L 1111.25 714.37494 Q 1111.25 714.37494 1111.25 687.9166 L 1111.25 687.9166 L 1111.25 687.9166 Q 1111.25 687.9166 1084.7916 714.37494 Q 1084.7916 740.8333 1031.875 740.8333 Q 978.95825 714.37494 952.49994 714.37494 Q 899.5833 714.37494 740.8333 634.99994 Q 608.5416 555.625 582.0833 529.1666 Q 582.0833 502.7083 529.1666 502.7083 Q 502.7083 529.1666 502.7083 502.7083 Q 502.7083 449.79166 423.3333 423.3333 Q 370.41666 396.87497 343.9583 396.87497 Q 317.49997 423.3333 238.12498 317.49997 L 132.29166 238.12498 L 132.29166 211.66666 L 105.83333 211.66666 L 105.83333 211.66666 L 105.83333 185.20833 L 105.83333 185.20833 Q 105.83333 185.20833 52.916664 158.74998 L 26.458332 132.29166 L 26.458332 132.29166 L 0.0 105.83333 L 0.0 79.37499 L 0.0 52.916664 L 26.458332 52.916664 L 26.458332 26.458332 L 26.458332 26.458332 L 52.916664 26.458332 L 52.916664 26.458332 z M 529.1666 476.24997 Q 529.1666 449.79166 529.1666 449.79166 Q 529.1666 449.79166 529.1666 449.79166 Q 529.1666 476.24997 529.1666 476.24997 z" svg:height="9.260416mm" draw:style-name="style-149" svg:viewBox="0.0 0.0 1269.9999 926.0416" svg:width="12.699999mm" svg:x="124.88332mm" svg:y="94.98541mm"/>
          <draw:path svg:d="M 0.0 0.0 L 0.0 0.0 L 105.83333 26.458332 Q 211.66666 79.37499 264.5833 79.37499 Q 291.04166 79.37499 291.04166 79.37499 L 317.49997 79.37499 L 317.49997 79.37499 L 317.49997 79.37499 L 343.9583 105.83333 L 370.41666 132.29166 L 370.41666 132.29166 L 370.41666 132.29166 L 396.87497 132.29166 L 396.87497 132.29166 L 396.87497 158.74998 L 423.3333 158.74998 L 423.3333 158.74998 L 423.3333 185.20833 L 476.24997 185.20833 L 502.7083 185.20833 L 555.625 396.87497 Q 582.0833 582.0833 608.5416 608.5416 L 608.5416 661.4583 L 582.0833 687.9166 Q 582.0833 714.37494 582.0833 767.2916 Q 608.5416 820.2083 608.5416 820.2083 L 634.99994 820.2083 L 634.99994 820.2083 L 634.99994 820.2083 L 634.99994 846.6666 L 634.99994 846.6666 L 608.5416 846.6666 L 608.5416 873.12494 L 582.0833 873.12494 Q 582.0833 873.12494 529.1666 820.2083 L 476.24997 793.74994 L 476.24997 793.74994 Q 476.24997 767.2916 423.3333 740.8333 Q 370.41666 714.37494 423.3333 661.4583 Q 423.3333 582.0833 370.41666 502.7083 Q 317.49997 449.79166 211.66666 370.41666 Q 132.29166 291.04166 132.29166 238.12498 Q 132.29166 185.20833 79.37499 132.29166 L 26.458332 105.83333 L 26.458332 79.37499 L 0.0 26.458332 L 0.0 26.458332 L 0.0 26.458332 L 0.0 0.0 z" svg:height="8.73125mm" draw:style-name="style-150" svg:viewBox="0.0 0.0 634.99994 873.12494" svg:width="6.3499994mm" svg:x="91.01666mm" svg:y="164.8354mm"/>
          <draw:path svg:d="M 317.49997 52.916664 L 343.9583 52.916664 L 343.9583 26.458332 L 370.41666 0.0 L 370.41666 0.0 L 370.41666 0.0 L 370.41666 0.0 L 370.41666 26.458332 L 370.41666 26.458332 L 370.41666 26.458332 L 423.3333 52.916664 Q 449.79166 79.37499 476.24997 52.916664 Q 502.7083 52.916664 502.7083 132.29166 Q 529.1666 185.20833 555.625 211.66666 Q 608.5416 238.12498 634.99994 238.12498 Q 634.99994 264.5833 687.9166 343.9583 Q 687.9166 423.3333 767.2916 529.1666 Q 846.6666 661.4583 899.5833 661.4583 Q 952.49994 661.4583 952.49994 661.4583 L 952.49994 687.9166 L 952.49994 714.37494 Q 952.49994 767.2916 926.0416 767.2916 Q 899.5833 793.74994 952.49994 873.12494 Q 978.95825 926.0416 1031.875 952.49994 Q 1058.3333 952.49994 1137.7083 1031.875 Q 1217.0833 1084.7916 1217.0833 1111.25 L 1217.0833 1111.25 L 1190.6249 1190.6249 Q 1164.1666 1296.4583 1217.0833 1296.4583 Q 1243.5416 1296.4583 1269.9999 1375.8333 Q 1296.4583 1455.2083 1269.9999 1481.6666 Q 1243.5416 1508.1249 1269.9999 1508.1249 Q 1296.4583 1508.1249 1296.4583 1561.0416 Q 1322.9166 1613.9583 1322.9166 1640.4166 L 1322.9166 1666.8749 L 1349.3749 1666.8749 L 1349.3749 1666.8749 L 1375.8333 1693.3333 Q 1375.8333 1719.7916 1349.3749 1719.7916 Q 1322.9166 1719.7916 1322.9166 1746.2499 L 1322.9166 1746.2499 L 1296.4583 1746.2499 L 1296.4583 1772.7083 L 1296.4583 1772.7083 L 1322.9166 1772.7083 L 1322.9166 1772.7083 L 1322.9166 1772.7083 L 1269.9999 1825.6249 Q 1217.0833 1825.6249 1243.5416 1878.5416 Q 1269.9999 1931.4583 1296.4583 1984.3749 L 1296.4583 2063.75 L 1269.9999 2063.75 L 1269.9999 2037.2915 L 1243.5416 2037.2915 L 1217.0833 2037.2915 L 1217.0833 2063.75 L 1217.0833 2063.75 L 1190.6249 2037.2915 Q 1190.6249 1984.3749 1164.1666 1984.3749 Q 1111.25 1984.3749 1111.25 1957.9165 Q 1111.25 1931.4583 1058.3333 1984.3749 Q 1058.3333 2037.2915 978.95825 1957.9165 Q 926.0416 1878.5416 899.5833 1931.4583 Q 846.6666 1931.4583 820.2083 1852.0833 Q 793.74994 1772.7083 767.2916 1799.1666 L 767.2916 1825.6249 L 767.2916 1825.6249 Q 740.8333 1825.6249 740.8333 1772.7083 Q 740.8333 1693.3333 714.37494 1693.3333 Q 687.9166 1719.7916 608.5416 1534.5833 L 529.1666 1349.3749 L 529.1666 1349.3749 Q 529.1666 1322.9166 502.7083 1190.6249 Q 502.7083 1084.7916 476.24997 1058.3333 Q 476.24997 1031.875 423.3333 1005.4166 Q 396.87497 978.95825 370.41666 899.5833 Q 370.41666 846.6666 291.04166 661.4583 L 238.12498 502.7083 L 211.66666 502.7083 Q 211.66666 502.7083 105.83333 317.49997 L 0.0 132.29166 L 0.0 105.83333 L 0.0 79.37499 L 0.0 26.458332 Q 0.0 0.0 52.916664 0.0 Q 105.83333 -26.458332 211.66666 0.0 Q 291.04166 0.0 291.04166 26.458332 Q 291.04166 52.916664 317.49997 52.916664 z M 873.12494 687.9166 Q 899.5833 687.9166 899.5833 687.9166 Q 899.5833 714.37494 899.5833 714.37494 Q 873.12494 714.37494 873.12494 687.9166 z" svg:height="20.637499mm" draw:style-name="style-151" svg:viewBox="0.0 0.0 1375.8333 2063.75" svg:width="13.758332mm" svg:x="96.837494mm" svg:y="144.1979mm"/>
          <draw:path svg:d="M 211.66666 0.0 L 211.66666 0.0 L 211.66666 0.0 L 238.12498 0.0 L 317.49997 52.916664 Q 370.41666 105.83333 423.3333 132.29166 Q 502.7083 132.29166 529.1666 158.74998 Q 529.1666 211.66666 608.5416 238.12498 Q 687.9166 291.04166 714.37494 370.41666 Q 740.8333 423.3333 767.2916 423.3333 Q 793.74994 449.79166 820.2083 529.1666 Q 846.6666 582.0833 846.6666 582.0833 L 846.6666 582.0833 L 846.6666 608.5416 L 846.6666 608.5416 L 873.12494 608.5416 L 873.12494 634.99994 L 873.12494 634.99994 L 899.5833 634.99994 L 899.5833 661.4583 L 899.5833 687.9166 L 926.0416 687.9166 L 926.0416 687.9166 L 926.0416 714.37494 L 952.49994 714.37494 L 952.49994 714.37494 L 952.49994 740.8333 L 952.49994 740.8333 L 952.49994 740.8333 L 926.0416 740.8333 L 926.0416 740.8333 L 899.5833 740.8333 L 873.12494 740.8333 L 873.12494 740.8333 L 846.6666 740.8333 L 846.6666 740.8333 L 846.6666 740.8333 L 846.6666 714.37494 L 846.6666 714.37494 L 820.2083 714.37494 Q 820.2083 687.9166 793.74994 714.37494 Q 793.74994 740.8333 740.8333 714.37494 L 687.9166 687.9166 L 661.4583 661.4583 L 634.99994 661.4583 L 634.99994 661.4583 L 634.99994 634.99994 L 582.0833 634.99994 L 529.1666 634.99994 L 502.7083 608.5416 L 476.24997 582.0833 L 476.24997 582.0833 L 476.24997 582.0833 L 449.79166 582.0833 L 449.79166 582.0833 L 423.3333 608.5416 L 423.3333 608.5416 L 423.3333 608.5416 L 423.3333 608.5416 L 396.87497 582.0833 L 396.87497 555.625 L 423.3333 555.625 L 423.3333 529.1666 L 476.24997 529.1666 Q 529.1666 529.1666 555.625 502.7083 L 582.0833 476.24997 L 582.0833 476.24997 L 582.0833 476.24997 L 608.5416 476.24997 L 608.5416 476.24997 L 608.5416 449.79166 L 582.0833 449.79166 L 582.0833 449.79166 L 582.0833 423.3333 L 582.0833 423.3333 L 582.0833 423.3333 L 555.625 423.3333 L 555.625 423.3333 L 529.1666 396.87497 L 502.7083 370.41666 L 476.24997 370.41666 Q 449.79166 370.41666 423.3333 343.9583 Q 370.41666 317.49997 264.5833 264.5833 L 158.74998 185.20833 L 132.29166 185.20833 L 132.29166 158.74998 L 79.37499 158.74998 L 26.458332 158.74998 L 26.458332 132.29166 L 0.0 132.29166 L 0.0 105.83333 L 0.0 79.37499 L 52.916664 79.37499 Q 79.37499 52.916664 105.83333 52.916664 L 158.74998 52.916664 L 158.74998 52.916664 L 158.74998 52.916664 L 185.20833 52.916664 L 185.20833 52.916664 L 185.20833 26.458332 L 211.66666 26.458332 L 211.66666 26.458332 L 211.66666 0.0 L 211.66666 0.0 z" svg:height="7.408333mm" draw:style-name="style-152" svg:viewBox="0.0 0.0 952.49994 740.8333" svg:width="9.525mm" svg:x="91.54583mm" svg:y="183.62082mm"/>
          <draw:path svg:d="M 1164.1666 317.49997 L 1217.0833 0.0 L 1217.0833 0.0 L 1217.0833 0.0 L 1243.5416 0.0 L 1243.5416 0.0 L 1243.5416 26.458332 L 1269.9999 26.458332 L 1269.9999 52.916664 L 1269.9999 79.37499 L 1296.4583 79.37499 L 1296.4583 105.83333 L 1296.4583 105.83333 L 1322.9166 105.83333 L 1322.9166 105.83333 L 1322.9166 105.83333 L 1322.9166 105.83333 L 1349.3749 105.83333 L 1349.3749 105.83333 L 1375.8333 105.83333 L 1375.8333 105.83333 L 1375.8333 105.83333 L 1402.2916 105.83333 L 1428.7499 105.83333 L 1428.7499 105.83333 L 1428.7499 105.83333 L 1455.2083 79.37499 L 1455.2083 52.916664 L 1455.2083 52.916664 Q 1481.6666 52.916664 1481.6666 52.916664 L 1481.6666 52.916664 L 1481.6666 79.37499 L 1481.6666 79.37499 L 1508.1249 79.37499 L 1508.1249 105.83333 L 1508.1249 105.83333 L 1534.5833 105.83333 L 1534.5833 105.83333 L 1534.5833 105.83333 L 1587.4999 132.29166 L 1613.9583 132.29166 L 1613.9583 158.74998 L 1613.9583 158.74998 L 1640.4166 158.74998 Q 1666.8749 158.74998 1666.8749 185.20833 L 1666.8749 211.66666 L 1640.4166 211.66666 Q 1640.4166 211.66666 1666.8749 211.66666 L 1693.3333 211.66666 L 1693.3333 211.66666 L 1693.3333 211.66666 L 1957.9165 343.9583 Q 2248.9583 476.24997 2275.4165 502.7083 L 2328.3333 529.1666 L 2354.7915 529.1666 L 2381.2498 529.1666 L 2434.1665 555.625 L 2460.6248 582.0833 L 2487.0833 582.0833 L 2513.5415 582.0833 L 2513.5415 608.5416 L 2513.5415 634.99994 L 2434.1665 634.99994 L 2328.3333 634.99994 L 2169.5833 661.4583 Q 2010.8333 661.4583 2010.8333 687.9166 Q 2010.8333 714.37494 1693.3333 767.2916 Q 1349.3749 793.74994 952.49994 952.49994 Q 529.1666 1111.25 343.9583 1217.0833 Q 158.74998 1322.9166 158.74998 1322.9166 L 158.74998 1322.9166 L 158.74998 1349.3749 L 158.74998 1349.3749 L 132.29166 1349.3749 L 132.29166 1375.8333 L 105.83333 1375.8333 L 79.37499 1375.8333 L 79.37499 1375.8333 L 79.37499 1375.8333 L 52.916664 1402.2916 L 52.916664 1402.2916 L 52.916664 1402.2916 L 52.916664 1402.2916 L 26.458332 1375.8333 L 26.458332 1349.3749 L 52.916664 1349.3749 L 79.37499 1349.3749 L 79.37499 1322.9166 L 105.83333 1296.4583 L 105.83333 1296.4583 L 105.83333 1269.9999 L 105.83333 1269.9999 L 105.83333 1269.9999 L 132.29166 1269.9999 L 132.29166 1269.9999 L 132.29166 1243.5416 L 105.83333 1243.5416 L 105.83333 1243.5416 L 105.83333 1217.0833 L 79.37499 1217.0833 L 52.916664 1217.0833 L 52.916664 1217.0833 L 26.458332 1217.0833 L 26.458332 1217.0833 L 0.0 1217.0833 L 0.0 1217.0833 L 0.0 1217.0833 L 0.0 1190.6249 L 0.0 1190.6249 L 26.458332 1190.6249 Q 26.458332 1164.1666 0.0 1164.1666 L 0.0 1164.1666 L 0.0 1137.7083 L 0.0 1137.7083 L 0.0 1111.25 L 0.0 1111.25 L 26.458332 1111.25 L 26.458332 1111.25 L 52.916664 1084.7916 Q 79.37499 1058.3333 291.04166 952.49994 Q 502.7083 793.74994 820.2083 714.37494 Q 1137.7083 608.5416 1164.1666 317.49997 z" svg:height="14.022916mm" draw:style-name="style-153" svg:viewBox="0.0 0.0 2513.5415 1402.2916" svg:width="25.135416mm" svg:x="52.387497mm" svg:y="198.43748mm"/>
          <draw:path svg:d="M 2513.5415 0.0 L 2513.5415 0.0 L 2513.5415 0.0 Q 2513.5415 26.458332 2513.5415 26.458332 L 2539.9998 26.458332 L 2539.9998 238.12498 L 2513.5415 423.3333 L 2301.875 476.24997 Q 2090.2083 502.7083 1825.6249 555.625 Q 1561.0416 582.0833 1217.0833 714.37494 Q 846.6666 820.2083 608.5416 952.49994 Q 343.9583 1084.7916 343.9583 1111.25 Q 343.9583 1137.7083 317.49997 1137.7083 L 291.04166 1137.7083 L 211.66666 1137.7083 L 132.29166 1137.7083 L 132.29166 1084.7916 L 132.29166 1058.3333 L 105.83333 1058.3333 L 105.83333 1084.7916 L 79.37499 1084.7916 L 79.37499 1084.7916 L 52.916664 1058.3333 L 26.458332 1058.3333 L 26.458332 1031.875 L 26.458332 978.95825 L 52.916664 978.95825 L 52.916664 978.95825 L 26.458332 952.49994 L 0.0 952.49994 L 0.0 926.0416 L 26.458332 899.5833 L 26.458332 899.5833 L 26.458332 873.12494 L 26.458332 873.12494 L 26.458332 873.12494 L 52.916664 846.6666 Q 79.37499 820.2083 79.37499 820.2083 L 79.37499 793.74994 L 79.37499 793.74994 L 105.83333 767.2916 L 105.83333 767.2916 L 105.83333 767.2916 L 132.29166 767.2916 L 158.74998 767.2916 L 158.74998 740.8333 L 185.20833 740.8333 L 185.20833 740.8333 L 185.20833 714.37494 L 185.20833 714.37494 Q 185.20833 714.37494 343.9583 608.5416 Q 502.7083 502.7083 846.6666 396.87497 Q 1190.6249 238.12498 1587.4999 185.20833 Q 1984.3749 105.83333 1984.3749 79.37499 Q 1984.3749 52.916664 2169.5833 52.916664 L 2354.7915 26.458332 L 2434.1665 26.458332 Q 2513.5415 0.0 2513.5415 0.0 z" svg:height="11.377083mm" draw:style-name="style-154" svg:viewBox="0.0 0.0 2539.9998 1137.7083" svg:width="25.399998mm" svg:x="52.122913mm" svg:y="204.5229mm"/>
          <draw:path svg:d="M 0.0 26.458332 L 0.0 0.0 L 52.916664 0.0 L 79.37499 26.458332 L 79.37499 26.458332 L 105.83333 26.458332 L 105.83333 26.458332 L 105.83333 26.458332 L 185.20833 79.37499 Q 264.5833 132.29166 264.5833 158.74998 Q 264.5833 185.20833 370.41666 238.12498 Q 476.24997 264.5833 529.1666 291.04166 Q 582.0833 343.9583 661.4583 343.9583 Q 740.8333 343.9583 767.2916 343.9583 Q 793.74994 370.41666 793.74994 343.9583 Q 793.74994 291.04166 899.5833 343.9583 Q 978.95825 396.87497 1005.4166 396.87497 L 1031.875 396.87497 L 1031.875 423.3333 L 1058.3333 423.3333 L 1058.3333 423.3333 L 1058.3333 449.79166 L 1084.7916 449.79166 L 1111.25 449.79166 L 1164.1666 449.79166 Q 1190.6249 449.79166 1164.1666 423.3333 L 1164.1666 396.87497 L 1190.6249 396.87497 Q 1217.0833 396.87497 1217.0833 423.3333 Q 1243.5416 449.79166 1269.9999 449.79166 Q 1296.4583 449.79166 1296.4583 449.79166 L 1296.4583 449.79166 L 1322.9166 502.7083 Q 1375.8333 555.625 1375.8333 661.4583 Q 1428.7499 793.74994 1455.2083 873.12494 Q 1481.6666 926.0416 1508.1249 978.95825 L 1534.5833 1058.3333 L 1534.5833 1084.7916 L 1534.5833 1084.7916 L 1534.5833 1137.7083 L 1534.5833 1164.1666 L 1508.1249 1164.1666 L 1508.1249 1137.7083 L 1508.1249 1137.7083 L 1481.6666 1137.7083 L 1481.6666 1137.7083 L 1481.6666 1137.7083 L 1481.6666 1164.1666 L 1481.6666 1164.1666 L 1455.2083 1164.1666 L 1455.2083 1190.6249 L 1428.7499 1190.6249 L 1402.2916 1190.6249 L 1402.2916 1164.1666 L 1375.8333 1164.1666 L 1375.8333 1164.1666 L 1375.8333 1137.7083 L 1375.8333 1137.7083 L 1375.8333 1137.7083 L 1349.3749 1111.25 L 1322.9166 1084.7916 L 1322.9166 1084.7916 Q 1322.9166 1084.7916 1296.4583 1031.875 Q 1269.9999 1005.4166 1269.9999 1031.875 L 1243.5416 1031.875 L 1217.0833 1031.875 Q 1190.6249 1031.875 1164.1666 1005.4166 Q 1137.7083 1005.4166 1111.25 926.0416 Q 1111.25 873.12494 978.95825 767.2916 Q 846.6666 687.9166 846.6666 661.4583 Q 846.6666 634.99994 687.9166 555.625 Q 502.7083 502.7083 423.3333 449.79166 Q 343.9583 449.79166 211.66666 343.9583 L 105.83333 238.12498 L 105.83333 211.66666 L 105.83333 211.66666 L 79.37499 185.20833 Q 79.37499 158.74998 52.916664 158.74998 L 26.458332 158.74998 L 26.458332 132.29166 Q 0.0 79.37499 0.0 26.458332 z" svg:height="11.906249mm" draw:style-name="style-155" svg:viewBox="0.0 0.0 1534.5833 1190.6249" svg:width="15.345833mm" svg:x="92.075mm" svg:y="193.4104mm"/>
          <draw:path svg:d="M 423.3333 26.458332 L 423.3333 0.0 L 476.24997 0.0 L 502.7083 0.0 L 529.1666 132.29166 Q 529.1666 238.12498 529.1666 317.49997 Q 529.1666 370.41666 529.1666 396.87497 L 529.1666 449.79166 L 555.625 502.7083 L 555.625 555.625 L 582.0833 661.4583 Q 582.0833 793.74994 608.5416 793.74994 Q 634.99994 793.74994 634.99994 899.5833 Q 634.99994 1005.4166 634.99994 1190.6249 Q 634.99994 1375.8333 661.4583 1455.2083 Q 687.9166 1561.0416 714.37494 1640.4166 Q 740.8333 1719.7916 740.8333 1719.7916 L 740.8333 1719.7916 L 740.8333 1746.2499 L 740.8333 1746.2499 L 767.2916 1746.2499 L 767.2916 1772.7083 L 793.74994 1772.7083 L 820.2083 1772.7083 L 820.2083 1825.6249 L 820.2083 1878.5416 L 820.2083 1878.5416 L 793.74994 1904.9999 L 793.74994 1904.9999 L 793.74994 1878.5416 L 793.74994 1878.5416 L 793.74994 1878.5416 L 767.2916 1878.5416 L 767.2916 1878.5416 L 740.8333 1852.0833 L 714.37494 1825.6249 L 714.37494 1825.6249 L 687.9166 1825.6249 L 687.9166 1825.6249 L 687.9166 1825.6249 L 634.99994 1799.1666 Q 608.5416 1772.7083 555.625 1719.7916 Q 529.1666 1666.8749 502.7083 1693.3333 Q 476.24997 1719.7916 449.79166 1666.8749 Q 423.3333 1613.9583 370.41666 1613.9583 L 317.49997 1587.4999 L 317.49997 1561.0416 Q 317.49997 1534.5833 185.20833 1243.5416 Q 52.916664 978.95825 26.458332 714.37494 L 0.0 449.79166 L 0.0 449.79166 L 0.0 449.79166 L 26.458332 449.79166 L 26.458332 423.3333 L 26.458332 396.87497 L 26.458332 343.9583 L 158.74998 396.87497 Q 264.5833 449.79166 264.5833 449.79166 L 264.5833 449.79166 L 291.04166 449.79166 L 291.04166 449.79166 L 317.49997 476.24997 L 343.9583 476.24997 L 343.9583 396.87497 L 317.49997 343.9583 L 317.49997 211.66666 L 317.49997 79.37499 L 343.9583 79.37499 L 370.41666 79.37499 L 396.87497 79.37499 Q 423.3333 52.916664 423.3333 26.458332 z" svg:height="19.05mm" draw:style-name="style-156" svg:viewBox="0.0 0.0 820.2083 1904.9999" svg:width="8.202083mm" svg:x="115.8875mm" svg:y="39.95208mm"/>
          <draw:path svg:d="M 687.9166 0.0 L 687.9166 0.0 L 740.8333 52.916664 Q 820.2083 105.83333 846.6666 132.29166 L 846.6666 132.29166 L 846.6666 132.29166 Q 846.6666 158.74998 846.6666 158.74998 L 873.12494 158.74998 L 899.5833 185.20833 Q 899.5833 211.66666 899.5833 211.66666 L 899.5833 211.66666 L 926.0416 317.49997 Q 926.0416 423.3333 793.74994 502.7083 Q 687.9166 582.0833 529.1666 582.0833 Q 396.87497 634.99994 370.41666 634.99994 Q 343.9583 634.99994 317.49997 634.99994 L 317.49997 634.99994 L 264.5833 634.99994 L 238.12498 634.99994 L 238.12498 608.5416 L 211.66666 608.5416 L 211.66666 608.5416 L 211.66666 608.5416 L 211.66666 582.0833 L 211.66666 582.0833 L 185.20833 582.0833 L 185.20833 582.0833 L 158.74998 555.625 L 132.29166 529.1666 L 132.29166 529.1666 L 158.74998 529.1666 L 158.74998 529.1666 L 158.74998 529.1666 L 158.74998 502.7083 L 158.74998 502.7083 L 132.29166 502.7083 L 132.29166 476.24997 L 105.83333 476.24997 L 79.37499 476.24997 L 52.916664 449.79166 L 26.458332 449.79166 L 26.458332 423.3333 L 0.0 423.3333 L 0.0 423.3333 L 0.0 423.3333 L 0.0 370.41666 L 0.0 317.49997 L 52.916664 317.49997 L 105.83333 317.49997 L 105.83333 291.04166 L 105.83333 291.04166 L 79.37499 291.04166 L 79.37499 264.5833 L 105.83333 264.5833 L 132.29166 264.5833 L 158.74998 264.5833 Q 185.20833 264.5833 317.49997 291.04166 Q 449.79166 291.04166 449.79166 264.5833 Q 476.24997 238.12498 502.7083 185.20833 L 555.625 158.74998 L 582.0833 132.29166 L 634.99994 105.83333 L 661.4583 105.83333 L 687.9166 105.83333 L 687.9166 79.37499 L 687.9166 79.37499 L 661.4583 79.37499 L 661.4583 52.916664 L 661.4583 52.916664 L 634.99994 52.916664 L 634.99994 52.916664 L 634.99994 52.916664 L 661.4583 26.458332 L 687.9166 0.0 L 687.9166 0.0 z" svg:height="6.3499994mm" draw:style-name="style-157" svg:viewBox="0.0 0.0 926.0416 634.99994" svg:width="9.260416mm" svg:x="46.566666mm" svg:y="273.05mm"/>
          <draw:path svg:d="M 79.37499 26.458332 L 79.37499 0.0 L 291.04166 132.29166 Q 476.24997 238.12498 687.9166 449.79166 Q 899.5833 634.99994 952.49994 714.37494 Q 1005.4166 820.2083 1031.875 820.2083 Q 1058.3333 820.2083 1137.7083 1058.3333 Q 1217.0833 1296.4583 1217.0833 1296.4583 L 1217.0833 1322.9166 L 1243.5416 1508.1249 Q 1269.9999 1666.8749 1269.9999 1719.7916 L 1269.9999 1746.2499 L 1243.5416 1772.7083 Q 1217.0833 1825.6249 1217.0833 1878.5416 Q 1190.6249 1957.9165 1111.25 2037.2915 Q 1058.3333 2090.2083 952.49994 2196.0415 Q 899.5833 2275.4165 873.12494 2275.4165 L 873.12494 2301.875 L 873.12494 2301.875 L 846.6666 2301.875 L 846.6666 2301.875 L 846.6666 2301.875 L 846.6666 2328.3333 L 846.6666 2328.3333 L 820.2083 2328.3333 L 820.2083 2354.7915 L 820.2083 2354.7915 L 793.74994 2354.7915 L 793.74994 2354.7915 L 793.74994 2354.7915 L 793.74994 2381.2498 L 793.74994 2381.2498 L 767.2916 2381.2498 L 767.2916 2407.7083 L 740.8333 2407.7083 L 714.37494 2407.7083 L 687.9166 2381.2498 L 661.4583 2381.2498 L 661.4583 2354.7915 L 687.9166 2354.7915 L 687.9166 2354.7915 L 687.9166 2354.7915 L 687.9166 2354.7915 L 687.9166 2328.3333 L 714.37494 2328.3333 L 714.37494 2328.3333 L 714.37494 2301.875 L 740.8333 2301.875 L 740.8333 2301.875 L 740.8333 2301.875 L 740.8333 2275.4165 L 740.8333 2275.4165 L 767.2916 2275.4165 L 767.2916 2248.9583 L 767.2916 2248.9583 L 793.74994 2248.9583 L 793.74994 2248.9583 L 793.74994 2248.9583 L 793.74994 2248.9583 L 820.2083 2248.9583 L 820.2083 2222.5 L 846.6666 2222.5 L 846.6666 2196.0415 L 846.6666 2169.5833 L 873.12494 2169.5833 L 873.12494 2143.125 L 873.12494 2143.125 L 846.6666 2143.125 L 846.6666 2143.125 L 846.6666 2143.125 L 873.12494 2116.6665 L 899.5833 2090.2083 L 899.5833 2090.2083 L 899.5833 2090.2083 L 926.0416 2090.2083 L 926.0416 2090.2083 L 926.0416 2063.75 L 899.5833 2063.75 L 899.5833 2037.2915 Q 899.5833 2010.8333 926.0416 1931.4583 Q 952.49994 1878.5416 952.49994 1719.7916 Q 952.49994 1561.0416 899.5833 1296.4583 Q 846.6666 1031.875 820.2083 1031.875 Q 793.74994 1031.875 687.9166 873.12494 Q 608.5416 714.37494 608.5416 714.37494 Q 608.5416 661.4583 476.24997 582.0833 Q 343.9583 476.24997 343.9583 449.79166 Q 317.49997 423.3333 211.66666 343.9583 L 105.83333 264.5833 L 105.83333 238.12498 L 105.83333 238.12498 L 79.37499 238.12498 L 79.37499 238.12498 L 79.37499 238.12498 L 52.916664 211.66666 L 52.916664 211.66666 L 52.916664 211.66666 L 52.916664 185.20833 Q 52.916664 185.20833 26.458332 185.20833 L 26.458332 185.20833 L 26.458332 158.74998 L 0.0 158.74998 L 0.0 158.74998 L 0.0 132.29166 L 0.0 132.29166 L 0.0 132.29166 L 26.458332 132.29166 L 26.458332 132.29166 L 26.458332 105.83333 L 52.916664 105.83333 L 52.916664 79.37499 Q 52.916664 52.916664 79.37499 26.458332 z" svg:height="24.077082mm" draw:style-name="style-158" svg:viewBox="0.0 0.0 1269.9999 2407.7083" svg:width="12.699999mm" svg:x="181.50415mm" svg:y="209.81458mm"/>
          <draw:path svg:d="M 26.458332 52.916664 L 26.458332 0.0 L 52.916664 0.0 L 52.916664 0.0 L 52.916664 26.458332 L 79.37499 26.458332 L 79.37499 52.916664 L 79.37499 105.83333 L 105.83333 132.29166 L 132.29166 158.74998 L 185.20833 343.9583 Q 238.12498 529.1666 264.5833 529.1666 L 264.5833 555.625 L 264.5833 555.625 Q 291.04166 555.625 291.04166 582.0833 L 291.04166 582.0833 L 291.04166 582.0833 Q 291.04166 608.5416 317.49997 634.99994 L 317.49997 634.99994 L 317.49997 634.99994 Q 343.9583 634.99994 343.9583 634.99994 L 343.9583 661.4583 L 343.9583 661.4583 Q 343.9583 687.9166 317.49997 687.9166 Q 291.04166 687.9166 185.20833 529.1666 Q 79.37499 343.9583 79.37499 476.24997 L 79.37499 582.0833 L 52.916664 582.0833 L 52.916664 582.0833 L 52.916664 555.625 L 26.458332 555.625 L 26.458332 555.625 L 26.458332 555.625 L 26.458332 529.1666 L 26.458332 502.7083 L 0.0 423.3333 L 0.0 317.49997 L 0.0 211.66666 L 26.458332 79.37499 L 26.458332 52.916664 z" svg:height="6.879166mm" draw:style-name="style-159" svg:viewBox="0.0 0.0 343.9583 687.9166" svg:width="3.439583mm" svg:x="42.06875mm" svg:y="227.01248mm"/>
          <draw:path svg:d="M 238.12498 0.0 L 264.5833 0.0 L 264.5833 26.458332 Q 264.5833 52.916664 238.12498 132.29166 L 211.66666 211.66666 L 211.66666 238.12498 L 211.66666 291.04166 L 185.20833 343.9583 L 185.20833 396.87497 L 211.66666 396.87497 L 238.12498 396.87497 L 211.66666 449.79166 Q 185.20833 502.7083 158.74998 502.7083 Q 132.29166 502.7083 79.37499 687.9166 Q 52.916664 873.12494 26.458332 899.5833 L 26.458332 926.0416 L 26.458332 926.0416 Q 0.0 926.0416 0.0 502.7083 L 0.0 79.37499 L 0.0 79.37499 L 0.0 79.37499 L 0.0 52.916664 L 0.0 52.916664 L 26.458332 52.916664 L 26.458332 52.916664 L 105.83333 52.916664 Q 211.66666 52.916664 211.66666 26.458332 Q 211.66666 0.0 238.12498 0.0 z" svg:height="9.260416mm" draw:style-name="style-160" svg:viewBox="0.0 0.0 264.5833 926.0416" svg:width="2.6458333mm" svg:x="115.35833mm" svg:y="123.03124mm"/>
          <draw:path svg:d="M 0.0 15345.833 L 0.0 0.0 L 11403.541 0.0 L 22807.082 0.0 L 22807.082 7090.833 L 22807.082 14208.124 L 22807.082 14208.124 Q 22807.082 14208.124 22780.623 14287.499 Q 22754.166 14366.874 22754.166 14128.749 L 22701.248 13917.083 L 22701.248 14128.749 Q 22701.248 14340.416 22648.332 14234.583 Q 22648.332 14128.749 22648.332 14128.749 Q 22648.332 14155.208 22648.332 14022.916 Q 22621.873 13917.083 22595.416 13943.541 Q 22595.416 13969.999 22568.957 13758.333 L 22542.498 13573.124 L 22516.041 13705.416 Q 22489.582 13837.708 22463.123 13837.708 L 22463.123 13837.708 L 22463.123 12541.249 Q 22436.666 11244.791 22436.666 10556.874 Q 22436.666 9842.499 22436.666 9233.958 L 22410.207 8598.958 L 22410.207 8598.958 Q 22436.666 8598.958 22410.207 8572.5 L 22410.207 8519.583 L 22410.207 8440.208 Q 22436.666 8360.833 22410.207 7619.9995 Q 22383.748 6905.6245 22410.207 6508.7495 L 22436.666 6138.333 L 22410.207 6111.8745 L 22383.748 6085.4165 L 22383.748 6085.4165 L 22383.748 6085.4165 L 22383.748 6058.958 L 22383.748 6058.958 L 22383.748 6058.958 Q 22383.748 6058.958 22383.748 5873.7495 Q 22383.748 5662.083 22436.666 5185.833 Q 22436.666 4736.0415 22436.666 3704.1665 Q 22383.748 2698.7498 22410.207 1693.3333 Q 22410.207 687.9166 22383.748 687.9166 Q 22357.291 687.9166 21007.916 661.4583 Q 19684.998 634.99994 18732.498 661.4583 L 17806.457 661.4583 L 17541.875 661.4583 Q 17277.291 687.9166 15980.832 661.4583 L 14657.916 634.99994 L 14604.999 634.99994 Q 14525.624 634.99994 13864.166 634.99994 Q 13202.708 634.99994 11641.666 634.99994 L 10107.083 608.5416 L 9842.499 608.5416 Q 9577.916 582.0833 7672.9165 582.0833 Q 5741.458 529.1666 5662.083 582.0833 Q 5582.708 582.0833 5476.8745 582.0833 Q 5371.0415 529.1666 2936.8748 502.7083 L 502.7083 476.24997 L 502.7083 476.24997 L 476.24997 476.24997 L 502.7083 555.625 Q 502.7083 634.99994 529.1666 634.99994 Q 555.625 634.99994 529.1666 661.4583 Q 476.24997 661.4583 476.24997 1269.9999 Q 476.24997 1878.5416 476.24997 3386.6665 Q 476.24997 4894.7915 476.24997 6376.458 Q 476.24997 7858.1245 476.24997 8519.583 Q 476.24997 9154.583 476.24997 9207.5 Q 476.24997 9286.875 502.7083 9313.333 Q 529.1666 9339.791 502.7083 9392.708 Q 502.7083 9445.624 476.24997 9472.083 Q 476.24997 9472.083 502.7083 9816.041 Q 529.1666 10159.999 555.625 10424.583 Q 582.0833 10715.624 582.0833 10768.541 Q 634.99994 10821.458 608.5416 10821.458 Q 608.5416 10847.916 608.5416 10847.916 L 582.0833 10847.916 L 582.0833 10847.916 L 582.0833 10847.916 L 582.0833 10874.374 Q 582.0833 10874.374 555.625 10900.833 L 555.625 10900.833 L 555.625 10900.833 Q 529.1666 10900.833 529.1666 10900.833 L 529.1666 10927.291 L 529.1666 11006.666 Q 529.1666 11112.499 555.625 11138.958 L 555.625 11165.416 L 555.625 11165.416 L 529.1666 11165.416 L 529.1666 11271.249 Q 529.1666 11350.624 502.7083 11800.416 Q 476.24997 12250.208 502.7083 12276.666 Q 529.1666 12276.666 502.7083 12303.124 Q 476.24997 12303.124 476.24997 13387.916 Q 476.24997 14499.166 476.24997 14604.999 Q 476.24997 14684.374 449.79166 14710.833 Q 423.3333 14737.291 449.79166 14922.499 Q 476.24997 15107.708 502.7083 15107.708 Q 529.1666 15107.708 529.1666 15213.541 Q 555.625 15319.374 529.1666 15319.374 Q 476.24997 15319.374 476.24997 15874.999 Q 476.24997 16430.625 502.7083 16430.625 Q 529.1666 16430.625 529.1666 16483.541 Q 529.1666 16536.457 502.7083 16536.457 Q 476.24997 16536.457 476.24997 17780.0 Q 476.24997 19049.998 502.7083 19049.998 Q 529.1666 19049.998 529.1666 19261.666 Q 529.1666 19499.791 555.625 19526.248 L 555.625 19579.166 L 529.1666 19790.832 Q 529.1666 20028.957 502.7083 20055.416 Q 476.24997 20055.416 476.24997 20902.082 Q 476.24997 21722.291 476.24997 25823.332 Q 476.24997 29950.832 582.0833 29977.291 Q 687.9166 30003.748 1640.4166 30003.748 Q 2619.3748 30003.748 2910.4165 30003.748 Q 3201.4583 30003.748 3968.7498 30030.207 L 4762.4995 30030.207 L 4815.4165 30030.207 L 4868.333 30003.748 L 4868.333 30003.748 L 4868.333 30003.748 L 4894.7915 30003.748 L 4894.7915 30003.748 L 5291.6665 30003.748 Q 5688.5415 30003.748 6191.2495 30003.748 Q 6667.4995 30003.748 7434.7915 30056.666 Q 8202.083 30056.666 8307.916 30056.666 Q 8413.75 30056.666 10900.833 30056.666 Q 13387.916 30109.582 15425.208 30109.582 Q 17462.5 30109.582 18150.416 30136.041 L 18864.791 30136.041 L 19790.832 30136.041 Q 20716.873 30162.498 21113.748 30162.498 L 21484.166 30162.498 L 21484.166 30188.957 Q 21510.623 30215.416 21484.166 30215.416 Q 21484.166 30241.873 21537.082 30268.332 Q 21589.998 30268.332 21589.998 30321.248 Q 21563.541 30400.623 21616.457 30400.623 Q 21669.373 30427.082 21642.916 30427.082 Q 21589.998 30427.082 21642.916 30453.541 Q 21695.832 30453.541 21722.291 30479.998 Q 21722.291 30532.916 21748.748 30532.916 Q 21775.207 30532.916 21775.207 30506.457 Q 21775.207 30479.998 21854.582 30506.457 Q 21907.498 30532.916 21986.873 30532.916 L 22066.248 30532.916 L 22066.248 30559.373 L 22066.248 30585.832 L 22092.707 30585.832 L 22092.707 30585.832 L 22119.166 30612.291 L 22172.082 30638.748 L 22172.082 30638.748 L 22172.082 30638.748 L 22198.541 30638.748 L 22198.541 30665.207 L 11112.499 30665.207 L 0.0 30665.207 L 0.0 15345.833 z" svg:height="306.65207mm" draw:style-name="style-161" svg:viewBox="0.0 0.0 22807.082 30665.207" svg:width="228.07082mm" svg:x="0.0mm" svg:y="0.0mm"/>
          <draw:path svg:d="M 52.916664 343.9583 L 0.0 396.87497 L 0.0 317.49997 Q 0.0 238.12498 185.20833 105.83333 Q 370.41666 -26.458332 370.41666 0.0 Q 370.41666 26.458332 238.12498 158.74998 Q 105.83333 291.04166 52.916664 343.9583 z" svg:height="3.9687498mm" draw:style-name="style-162" svg:viewBox="0.0 0.0 370.41666 396.87497" svg:width="3.7041664mm" svg:x="196.84999mm" svg:y="139.43541mm"/>
          <draw:path svg:d="M 1243.5416 52.916664 L 1481.6666 0.0 L 1428.7499 52.916664 Q 1349.3749 105.83333 1402.2916 158.74998 Q 1455.2083 211.66666 1031.875 396.87497 Q 608.5416 582.0833 502.7083 634.99994 Q 396.87497 740.8333 317.49997 820.2083 Q 264.5833 926.0416 211.66666 1058.3333 Q 211.66666 1164.1666 211.66666 1190.6249 Q 211.66666 1217.0833 211.66666 1269.9999 L 211.66666 1322.9166 L 238.12498 1349.3749 L 238.12498 1375.8333 L 238.12498 1402.2916 L 211.66666 1428.7499 L 211.66666 1428.7499 L 211.66666 1428.7499 L 185.20833 1428.7499 L 158.74998 1428.7499 L 158.74998 1428.7499 L 158.74998 1428.7499 L 132.29166 1428.7499 L 132.29166 1428.7499 L 105.83333 1428.7499 L 105.83333 1428.7499 L 105.83333 1428.7499 L 105.83333 1428.7499 L 79.37499 1428.7499 L 79.37499 1428.7499 L 79.37499 1402.2916 L 52.916664 1402.2916 L 52.916664 1375.8333 L 52.916664 1349.3749 L 26.458332 1349.3749 L 26.458332 1322.9166 L 26.458332 1322.9166 L 0.0 1322.9166 L 0.0 1322.9166 L 0.0 1322.9166 L 0.0 1269.9999 Q 0.0 1243.5416 0.0 1084.7916 Q 0.0 926.0416 52.916664 793.74994 Q 105.83333 661.4583 238.12498 582.0833 Q 343.9583 476.24997 370.41666 449.79166 Q 370.41666 423.3333 687.9166 264.5833 Q 1005.4166 105.83333 1243.5416 52.916664 z" svg:height="14.287499mm" draw:style-name="style-163" svg:viewBox="0.0 0.0 1481.6666 1428.7499" svg:width="14.816666mm" svg:x="64.55833mm" svg:y="185.20833mm"/>
          <draw:path svg:d="M 211.66666 105.83333 L 238.12498 105.83333 L 238.12498 105.83333 Q 264.5833 105.83333 264.5833 132.29166 L 264.5833 132.29166 L 264.5833 158.74998 Q 238.12498 185.20833 264.5833 185.20833 L 291.04166 185.20833 L 291.04166 185.20833 Q 317.49997 185.20833 317.49997 185.20833 L 317.49997 211.66666 L 529.1666 449.79166 Q 767.2916 661.4583 846.6666 740.8333 Q 952.49994 793.74994 978.95825 873.12494 Q 1031.875 926.0416 1111.25 978.95825 Q 1190.6249 1031.875 1217.0833 1031.875 L 1217.0833 1031.875 L 1217.0833 1031.875 Q 1217.0833 1031.875 1217.0833 1058.3333 L 1243.5416 1058.3333 L 1243.5416 1058.3333 L 1243.5416 1084.7916 L 1243.5416 1084.7916 L 1269.9999 1084.7916 L 1269.9999 1111.25 L 1269.9999 1137.7083 L 1296.4583 1137.7083 L 1296.4583 1164.1666 L 1269.9999 1164.1666 L 1243.5416 1164.1666 L 1243.5416 1190.6249 L 1243.5416 1217.0833 L 1243.5416 1217.0833 L 1243.5416 1243.5416 L 1217.0833 1243.5416 L 1217.0833 1243.5416 L 1164.1666 1243.5416 Q 1137.7083 1243.5416 1111.25 1269.9999 Q 1058.3333 1296.4583 1058.3333 1243.5416 Q 1058.3333 1190.6249 1031.875 1190.6249 L 978.95825 1190.6249 L 978.95825 1190.6249 L 1005.4166 1190.6249 L 978.95825 1243.5416 Q 978.95825 1296.4583 952.49994 1296.4583 Q 899.5833 1296.4583 899.5833 1322.9166 Q 899.5833 1349.3749 873.12494 1349.3749 Q 846.6666 1375.8333 846.6666 1428.7499 Q 846.6666 1481.6666 846.6666 1508.1249 Q 820.2083 1508.1249 846.6666 1534.5833 Q 873.12494 1534.5833 873.12494 1561.0416 L 846.6666 1587.4999 L 846.6666 1613.9583 L 846.6666 1640.4166 L 793.74994 1640.4166 Q 767.2916 1613.9583 740.8333 1613.9583 Q 687.9166 1613.9583 687.9166 1613.9583 Q 661.4583 1640.4166 634.99994 1613.9583 Q 582.0833 1613.9583 529.1666 1613.9583 Q 449.79166 1640.4166 449.79166 1613.9583 Q 449.79166 1587.4999 476.24997 1587.4999 Q 502.7083 1561.0416 423.3333 1561.0416 Q 317.49997 1534.5833 317.49997 1508.1249 Q 291.04166 1508.1249 264.5833 1561.0416 L 211.66666 1613.9583 L 185.20833 1640.4166 L 158.74998 1666.8749 L 158.74998 1666.8749 L 158.74998 1666.8749 L 132.29166 1613.9583 L 105.83333 1587.4999 L 105.83333 1587.4999 L 105.83333 1587.4999 L 105.83333 1508.1249 Q 105.83333 1428.7499 52.916664 1005.4166 Q 0.0 582.0833 0.0 343.9583 L 0.0 105.83333 L 0.0 105.83333 L 0.0 105.83333 L 26.458332 105.83333 L 26.458332 132.29166 L 26.458332 132.29166 L 52.916664 132.29166 L 52.916664 26.458332 Q 52.916664 -105.83333 132.29166 0.0 Q 185.20833 79.37499 211.66666 105.83333 z" svg:height="16.668749mm" draw:style-name="style-164" svg:viewBox="0.0 0.0 1296.4583 1666.8749" svg:width="12.964582mm" svg:x="42.333332mm" svg:y="231.5104mm"/>
          <draw:path svg:d="M 158.74998 79.37499 L 211.66666 0.0 L 264.5833 26.458332 Q 317.49997 26.458332 317.49997 79.37499 Q 317.49997 132.29166 343.9583 132.29166 Q 370.41666 132.29166 396.87497 238.12498 Q 449.79166 343.9583 396.87497 343.9583 Q 370.41666 343.9583 370.41666 370.41666 L 370.41666 370.41666 L 343.9583 396.87497 Q 343.9583 423.3333 291.04166 423.3333 Q 238.12498 423.3333 238.12498 449.79166 L 238.12498 502.7083 L 211.66666 502.7083 Q 211.66666 502.7083 185.20833 502.7083 L 158.74998 502.7083 L 158.74998 502.7083 Q 132.29166 502.7083 105.83333 449.79166 L 52.916664 370.41666 L 26.458332 370.41666 Q 26.458332 343.9583 26.458332 343.9583 L 26.458332 343.9583 L 26.458332 343.9583 Q 26.458332 317.49997 0.0 317.49997 L 0.0 317.49997 L 0.0 317.49997 Q 0.0 291.04166 26.458332 291.04166 Q 52.916664 291.04166 79.37499 211.66666 Q 79.37499 132.29166 158.74998 79.37499 z M 79.37499 291.04166 Q 79.37499 291.04166 105.83333 291.04166 Q 105.83333 291.04166 79.37499 291.04166 Q 79.37499 291.04166 79.37499 291.04166 z" svg:height="5.027083mm" draw:style-name="style-165" svg:viewBox="0.0 0.0 396.87497 502.7083" svg:width="3.9687498mm" svg:x="106.09791mm" svg:y="188.6479mm"/>
          <draw:path svg:d="M 1455.2083 0.0 L 1455.2083 0.0 L 2778.1248 26.458332 Q 4074.583 52.916664 4339.1665 26.458332 L 4603.75 26.458332 L 4603.75 26.458332 L 4603.75 52.916664 L 4603.75 52.916664 Q 4630.208 52.916664 4603.75 52.916664 Q 4577.2915 79.37499 4577.2915 105.83333 Q 4577.2915 132.29166 4630.208 105.83333 Q 4656.6665 105.83333 4656.6665 158.74998 Q 4656.6665 185.20833 4603.75 211.66666 Q 4550.833 211.66666 4471.458 211.66666 Q 4392.083 211.66666 4392.083 264.5833 Q 4365.625 343.9583 4339.1665 370.41666 L 4286.25 370.41666 L 4312.708 396.87497 L 4339.1665 423.3333 L 4339.1665 449.79166 Q 4312.708 476.24997 4339.1665 476.24997 L 4339.1665 476.24997 L 4418.5415 423.3333 Q 4497.9165 396.87497 4524.375 370.41666 Q 4524.375 317.49997 4550.833 343.9583 Q 4550.833 370.41666 4577.2915 370.41666 Q 4630.208 343.9583 4630.208 370.41666 Q 4656.6665 370.41666 4683.1245 370.41666 Q 4709.583 370.41666 4683.1245 396.87497 Q 4683.1245 423.3333 4736.0415 423.3333 Q 4815.4165 423.3333 4841.8745 449.79166 Q 4841.8745 476.24997 4894.7915 502.7083 Q 4947.708 529.1666 4974.1665 555.625 Q 5000.6245 582.0833 5053.5415 555.625 Q 5106.458 529.1666 5106.458 582.0833 Q 5132.9165 634.99994 5185.833 634.99994 Q 5212.2915 608.5416 5212.2915 687.9166 Q 5212.2915 740.8333 5185.833 740.8333 Q 5159.3745 767.2916 5185.833 846.6666 Q 5185.833 952.49994 5132.9165 952.49994 Q 5079.9995 926.0416 5079.9995 952.49994 Q 5053.5415 978.95825 5053.5415 1005.4166 L 5053.5415 1058.3333 L 5106.458 1058.3333 Q 5132.9165 1058.3333 5132.9165 1084.7916 L 5132.9165 1084.7916 L 5132.9165 1111.25 Q 5159.3745 1137.7083 5132.9165 1164.1666 Q 5106.458 1190.6249 5106.458 1269.9999 Q 5053.5415 1349.3749 5000.6245 1349.3749 Q 4947.708 1322.9166 4921.2495 1375.8333 Q 4894.7915 1428.7499 4894.7915 1613.9583 Q 4894.7915 1772.7083 4841.8745 1799.1666 Q 4788.958 1852.0833 4788.958 1799.1666 Q 4762.4995 1772.7083 4736.0415 1799.1666 Q 4683.1245 1799.1666 4683.1245 1957.9165 Q 4683.1245 2090.2083 4656.6665 2116.6665 Q 4603.75 2116.6665 4577.2915 2143.125 Q 4577.2915 2169.5833 4550.833 2169.5833 Q 4524.375 2169.5833 4524.375 2196.0415 Q 4524.375 2222.5 4497.9165 2222.5 Q 4471.458 2196.0415 4392.083 2196.0415 Q 4339.1665 2169.5833 4312.708 2222.5 Q 4312.708 2248.9583 4259.7915 2248.9583 Q 4233.333 2248.9583 4233.333 2222.5 Q 4206.875 2196.0415 4206.875 2222.5 Q 4206.875 2248.9583 4180.4165 2248.9583 Q 4153.958 2248.9583 4153.958 2275.4165 Q 4153.958 2301.875 4101.0415 2301.875 Q 4048.1248 2328.3333 3995.208 2328.3333 Q 3968.7498 2328.3333 3995.208 2354.7915 Q 3995.208 2381.2498 4021.6665 2487.0833 Q 4021.6665 2566.4583 4048.1248 2566.4583 L 4074.583 2592.9165 L 4074.583 2592.9165 Q 4048.1248 2592.9165 4021.6665 2592.9165 Q 3995.208 2619.3748 3995.208 2645.8333 Q 3968.7498 2698.7498 3942.2915 2672.2915 Q 3942.2915 2645.8333 3889.3748 2725.2083 Q 3889.3748 2804.5833 3836.4583 2831.0415 Q 3783.5415 2857.4998 3757.0833 2857.4998 Q 3704.1665 2857.4998 3704.1665 2910.4165 Q 3730.6248 2963.3333 3677.7083 2963.3333 Q 3677.7083 2963.3333 3571.8748 2989.7915 L 3492.4998 3016.2498 L 3492.4998 3042.7083 L 3466.0415 3042.7083 L 3466.0415 3042.7083 L 3466.0415 3069.1665 L 3466.0415 3069.1665 L 3466.0415 3069.1665 L 3439.5833 3069.1665 L 3439.5833 3069.1665 L 3439.5833 3042.7083 L 3413.1248 3042.7083 L 3413.1248 3042.7083 L 3413.1248 3016.2498 L 3439.5833 3016.2498 Q 3466.0415 2963.3333 3492.4998 2963.3333 L 3518.9583 2963.3333 L 3518.9583 2936.8748 L 3518.9583 2910.4165 L 3492.4998 2910.4165 L 3492.4998 2910.4165 L 3439.5833 2936.8748 L 3386.6665 2936.8748 L 3386.6665 2963.3333 Q 3360.2083 3016.2498 3360.2083 3069.1665 Q 3333.7498 3095.6248 3254.3748 3095.6248 Q 3201.4583 3095.6248 3201.4583 3122.0833 Q 3201.4583 3174.9998 3122.0833 3122.0833 Q 3042.7083 3042.7083 3042.7083 3095.6248 Q 3042.7083 3148.5415 3016.2498 3148.5415 Q 2989.7915 3148.5415 2989.7915 3095.6248 Q 2989.7915 3069.1665 2936.8748 3122.0833 Q 2857.4998 3227.9165 2804.5833 3201.4583 Q 2778.1248 3174.9998 2725.2083 3280.8333 Q 2672.2915 3360.2083 2672.2915 3333.7498 Q 2672.2915 3307.2915 2645.8333 3307.2915 Q 2619.3748 3333.7498 2592.9165 3280.8333 L 2566.4583 3254.3748 L 2539.9998 3254.3748 L 2539.9998 3280.8333 L 2513.5415 3280.8333 L 2460.6248 3280.8333 L 2460.6248 3307.2915 L 2460.6248 3333.7498 L 2434.1665 3333.7498 L 2434.1665 3333.7498 L 2460.6248 3360.2083 L 2487.0833 3386.6665 L 2487.0833 3386.6665 L 2513.5415 3386.6665 L 2513.5415 3413.1248 L 2513.5415 3439.5833 L 2487.0833 3492.4998 L 2487.0833 3518.9583 L 2513.5415 3518.9583 L 2539.9998 3545.4165 L 2566.4583 3545.4165 L 2592.9165 3545.4165 L 2592.9165 3571.8748 L 2566.4583 3598.3333 L 2566.4583 3624.7915 L 2566.4583 3651.2498 L 2592.9165 3651.2498 L 2619.3748 3651.2498 L 2619.3748 3624.7915 Q 2645.8333 3598.3333 2672.2915 3598.3333 Q 2725.2083 3598.3333 2751.6665 3545.4165 Q 2778.1248 3492.4998 2910.4165 3492.4998 Q 3042.7083 3492.4998 3042.7083 3492.4998 L 3042.7083 3492.4998 L 3069.1665 3466.0415 L 3095.6248 3439.5833 L 3095.6248 3439.5833 L 3095.6248 3439.5833 L 3095.6248 3466.0415 L 3095.6248 3466.0415 L 3122.0833 3466.0415 L 3122.0833 3492.4998 L 3122.0833 3492.4998 L 3148.5415 3492.4998 L 3148.5415 3545.4165 Q 3148.5415 3571.8748 3122.0833 3571.8748 Q 3095.6248 3571.8748 3095.6248 3598.3333 Q 3095.6248 3651.2498 3095.6248 3677.7083 Q 3122.0833 3704.1665 3148.5415 3730.6248 L 3174.9998 3730.6248 L 3174.9998 3704.1665 L 3201.4583 3677.7083 L 3201.4583 3677.7083 L 3201.4583 3651.2498 L 3201.4583 3651.2498 L 3201.4583 3651.2498 L 3201.4583 3677.7083 L 3201.4583 3704.1665 L 3201.4583 3704.1665 L 3201.4583 3704.1665 L 3201.4583 3730.6248 L 3201.4583 3730.6248 L 3201.4583 3757.0833 L 3201.4583 3783.5415 L 3201.4583 3783.5415 Q 3201.4583 3809.9998 3174.9998 3836.4583 Q 3148.5415 3862.9165 3148.5415 3836.4583 Q 3148.5415 3809.9998 3095.6248 3915.833 Q 3042.7083 4021.6665 2963.3333 4021.6665 L 2883.9583 4048.1248 L 2883.9583 4101.0415 Q 2910.4165 4153.958 2883.9583 4153.958 Q 2857.4998 4180.4165 2857.4998 4180.4165 L 2857.4998 4180.4165 L 2857.4998 4233.333 Q 2857.4998 4286.25 2831.0415 4286.25 Q 2804.5833 4286.25 2804.5833 4339.1665 Q 2831.0415 4392.083 2804.5833 4365.625 Q 2778.1248 4339.1665 2778.1248 4365.625 Q 2778.1248 4392.083 2725.2083 4392.083 Q 2672.2915 4418.5415 2672.2915 4497.9165 L 2672.2915 4603.75 L 2672.2915 4603.75 L 2672.2915 4603.75 L 2645.8333 4550.833 Q 2645.8333 4524.375 2619.3748 4524.375 Q 2592.9165 4497.9165 2566.4583 4524.375 Q 2566.4583 4550.833 2539.9998 4524.375 Q 2513.5415 4497.9165 2513.5415 4550.833 Q 2513.5415 4603.75 2460.6248 4577.2915 Q 2434.1665 4550.833 2407.7083 4577.2915 Q 2407.7083 4603.75 2381.2498 4603.75 Q 2354.7915 4603.75 2301.875 4709.583 Q 2275.4165 4815.4165 2248.9583 4762.4995 Q 2248.9583 4736.0415 2222.5 4736.0415 Q 2196.0415 4736.0415 2196.0415 4762.4995 Q 2196.0415 4788.958 2169.5833 4788.958 L 2143.125 4815.4165 L 2143.125 4815.4165 L 2143.125 4815.4165 L 2116.6665 4841.8745 L 2116.6665 4868.333 L 2143.125 4868.333 Q 2169.5833 4868.333 2169.5833 4947.708 Q 2169.5833 5027.083 2196.0415 5027.083 Q 2222.5 5027.083 2248.9583 5106.458 Q 2248.9583 5185.833 2222.5 5185.833 Q 2196.0415 5212.2915 2196.0415 5238.7495 Q 2196.0415 5238.7495 2222.5 5238.7495 L 2222.5 5238.7495 L 2222.5 5212.2915 L 2248.9583 5212.2915 L 2248.9583 5238.7495 L 2248.9583 5265.208 L 2222.5 5291.6665 L 2196.0415 5318.1245 L 2196.0415 5318.1245 L 2196.0415 5344.583 L 2143.125 5344.583 Q 2116.6665 5344.583 2010.8333 5344.583 Q 1904.9999 5344.583 1931.4583 5397.4995 Q 1931.4583 5450.4165 1904.9999 5450.4165 Q 1878.5416 5450.4165 1878.5416 5423.958 Q 1878.5416 5397.4995 1852.0833 5397.4995 Q 1825.6249 5397.4995 1825.6249 5423.958 L 1825.6249 5450.4165 L 1825.6249 5450.4165 L 1825.6249 5450.4165 L 1825.6249 5476.8745 L 1825.6249 5476.8745 L 1799.1666 5476.8745 Q 1799.1666 5450.4165 1719.7916 5450.4165 Q 1640.4166 5450.4165 1640.4166 5423.958 Q 1613.9583 5397.4995 1613.9583 5450.4165 Q 1613.9583 5476.8745 1561.0416 5450.4165 L 1561.0416 5397.4995 L 1534.5833 5371.0415 L 1508.1249 5344.583 L 1508.1249 5318.1245 L 1508.1249 5291.6665 L 1481.6666 5291.6665 L 1481.6666 5291.6665 L 1481.6666 5265.208 Q 1455.2083 5238.7495 1455.2083 5185.833 Q 1455.2083 5106.458 1428.7499 4762.4995 L 1402.2916 4418.5415 L 1349.3749 4418.5415 L 1269.9999 4445.0 L 1269.9999 4445.0 L 1243.5416 4445.0 L 1243.5416 4445.0 L 1243.5416 4445.0 L 1243.5416 4471.458 L 1243.5416 4471.458 L 1217.0833 4471.458 L 1217.0833 4497.9165 L 1217.0833 4497.9165 L 1190.6249 4497.9165 L 1190.6249 4497.9165 L 1190.6249 4497.9165 L 1190.6249 4524.375 Q 1190.6249 4524.375 1164.1666 4550.833 Q 1137.7083 4550.833 1031.875 4709.583 L 899.5833 4868.333 L 793.74994 5079.9995 Q 714.37494 5291.6665 661.4583 5476.8745 Q 608.5416 5662.083 582.0833 5714.9995 L 555.625 5794.3745 L 555.625 5820.833 L 555.625 5847.2915 L 529.1666 5900.208 L 529.1666 5953.1245 L 502.7083 5953.1245 L 476.24997 5953.1245 L 476.24997 5926.6665 L 449.79166 5926.6665 L 449.79166 5873.7495 L 449.79166 5847.2915 L 423.3333 5847.2915 L 423.3333 5820.833 L 423.3333 5820.833 L 423.3333 5820.833 L 423.3333 5820.833 L 396.87497 5794.3745 L 396.87497 5794.3745 L 396.87497 5794.3745 L 396.87497 5741.458 Q 396.87497 5688.5415 343.9583 5450.4165 Q 291.04166 5212.2915 158.74998 3651.2498 L 0.0 2090.2083 L 0.0 2090.2083 Q 26.458332 2090.2083 0.0 2037.2915 L 0.0 1984.3749 L 0.0 1904.9999 L 0.0 1799.1666 L 26.458332 1799.1666 Q 52.916664 1799.1666 79.37499 1693.3333 Q 132.29166 1613.9583 185.20833 1613.9583 Q 211.66666 1613.9583 238.12498 1561.0416 Q 238.12498 1534.5833 317.49997 1508.1249 Q 396.87497 1508.1249 423.3333 1455.2083 Q 449.79166 1402.2916 502.7083 1428.7499 Q 555.625 1428.7499 555.625 1402.2916 Q 582.0833 1375.8333 608.5416 1349.3749 Q 634.99994 1349.3749 634.99994 1322.9166 Q 608.5416 1269.9999 634.99994 1269.9999 L 634.99994 1269.9999 L 634.99994 1243.5416 L 661.4583 1243.5416 L 661.4583 1243.5416 L 661.4583 1269.9999 L 714.37494 1322.9166 Q 767.2916 1375.8333 767.2916 1349.3749 Q 767.2916 1349.3749 793.74994 1349.3749 L 793.74994 1375.8333 L 820.2083 1375.8333 L 846.6666 1375.8333 L 873.12494 1349.3749 Q 873.12494 1322.9166 873.12494 1296.4583 Q 820.2083 1269.9999 846.6666 1269.9999 Q 873.12494 1269.9999 926.0416 1269.9999 Q 952.49994 1269.9999 1031.875 1269.9999 L 1084.7916 1269.9999 L 1137.7083 1243.5416 L 1164.1666 1217.0833 L 1164.1666 1217.0833 L 1190.6249 1217.0833 L 1190.6249 1217.0833 L 1190.6249 1217.0833 L 1137.7083 1190.6249 L 1111.25 1164.1666 L 1111.25 1164.1666 Q 1084.7916 1164.1666 1084.7916 1217.0833 L 1031.875 1243.5416 L 1031.875 1217.0833 L 1031.875 1190.6249 L 1005.4166 1190.6249 L 1005.4166 1164.1666 L 1005.4166 1164.1666 L 1031.875 1164.1666 L 1031.875 1164.1666 L 1031.875 1164.1666 L 1031.875 1137.7083 L 1031.875 1137.7083 L 1058.3333 1137.7083 L 1058.3333 1111.25 L 1058.3333 1111.25 L 1084.7916 1111.25 L 1084.7916 1111.25 L 1084.7916 1111.25 L 1084.7916 1137.7083 L 1084.7916 1137.7083 L 1137.7083 1137.7083 Q 1190.6249 1137.7083 1190.6249 1111.25 Q 1190.6249 1084.7916 1243.5416 1084.7916 L 1269.9999 1084.7916 L 1269.9999 1058.3333 Q 1243.5416 1005.4166 1243.5416 1031.875 Q 1243.5416 1058.3333 1243.5416 952.49994 L 1243.5416 846.6666 L 1243.5416 846.6666 L 1243.5416 846.6666 L 1349.3749 820.2083 Q 1428.7499 793.74994 1481.6666 820.2083 Q 1534.5833 846.6666 1561.0416 820.2083 Q 1613.9583 793.74994 1613.9583 767.2916 Q 1613.9583 740.8333 1587.4999 740.8333 Q 1561.0416 740.8333 1613.9583 687.9166 Q 1666.8749 608.5416 1693.3333 502.7083 Q 1719.7916 423.3333 1640.4166 370.41666 Q 1561.0416 317.49997 1561.0416 264.5833 Q 1534.5833 211.66666 1508.1249 211.66666 Q 1455.2083 211.66666 1455.2083 185.20833 L 1455.2083 185.20833 L 1428.7499 158.74998 L 1428.7499 132.29166 L 1402.2916 132.29166 Q 1375.8333 132.29166 1375.8333 79.37499 Q 1375.8333 52.916664 1402.2916 26.458332 Q 1455.2083 0.0 1455.2083 0.0 z M 4206.875 476.24997 L 4206.875 476.24997 L 4233.333 476.24997 Q 4259.7915 476.24997 4259.7915 476.24997 L 4259.7915 502.7083 L 4259.7915 502.7083 L 4259.7915 529.1666 L 4233.333 529.1666 L 4206.875 529.1666 L 4206.875 502.7083 L 4206.875 502.7083 L 4180.4165 502.7083 L 4180.4165 476.24997 L 4180.4165 476.24997 L 4206.875 476.24997 L 4206.875 476.24997 z M 5053.5415 608.5416 Q 5053.5415 582.0833 5053.5415 582.0833 Q 5053.5415 582.0833 5053.5415 582.0833 Q 5053.5415 608.5416 5053.5415 608.5416 z M 1640.4166 714.37494 Q 1640.4166 687.9166 1640.4166 687.9166 Q 1666.8749 687.9166 1666.8749 687.9166 Q 1666.8749 714.37494 1640.4166 714.37494 z M 5132.9165 714.37494 Q 5132.9165 687.9166 5132.9165 687.9166 Q 5159.3745 687.9166 5159.3745 687.9166 Q 5159.3745 714.37494 5132.9165 714.37494 z M 978.95825 1349.3749 Q 978.95825 1322.9166 978.95825 1322.9166 Q 978.95825 1322.9166 978.95825 1322.9166 Q 978.95825 1349.3749 978.95825 1349.3749 z M 4259.7915 2196.0415 Q 4259.7915 2169.5833 4259.7915 2169.5833 Q 4259.7915 2169.5833 4259.7915 2169.5833 Q 4259.7915 2196.0415 4259.7915 2196.0415 z M 2248.9583 4603.75 L 2275.4165 4550.833 L 2275.4165 4577.2915 L 2301.875 4577.2915 L 2301.875 4603.75 Q 2301.875 4630.208 2275.4165 4630.208 Q 2248.9583 4630.208 2248.9583 4603.75 z M 2116.6665 5053.5415 Q 2116.6665 5027.083 2116.6665 5027.083 Q 2143.125 5027.083 2143.125 5027.083 Q 2143.125 5053.5415 2116.6665 5053.5415 z M 2090.2083 5291.6665 Q 2090.2083 5291.6665 2090.2083 5265.208 Q 2090.2083 5265.208 2090.2083 5291.6665 Q 2090.2083 5291.6665 2090.2083 5291.6665 z M 2143.125 5291.6665 Q 2143.125 5291.6665 2143.125 5265.208 Q 2143.125 5265.208 2143.125 5291.6665 L 2143.125 5291.6665 L 2143.125 5291.6665 z" svg:height="59.531246mm" draw:style-name="style-166" svg:viewBox="0.0 0.0 5212.2915 5953.1245" svg:width="52.122913mm" svg:x="132.02707mm" svg:y="6.3499994mm"/>
          <draw:path svg:d="M 1931.4583 158.74998 L 1931.4583 158.74998 L 1561.0416 158.74998 Q 1217.0833 132.29166 687.9166 132.29166 Q 158.74998 132.29166 79.37499 79.37499 L 0.0 26.458332 L 105.83333 26.458332 L 211.66666 26.458332 L 211.66666 0.0 L 211.66666 0.0 L 238.12498 0.0 L 264.5833 26.458332 L 820.2083 26.458332 Q 1402.2916 26.458332 1613.9583 52.916664 Q 1825.6249 79.37499 1825.6249 105.83333 Q 1825.6249 132.29166 1878.5416 132.29166 Q 1931.4583 132.29166 1931.4583 158.74998 z" svg:height="1.5874999mm" draw:style-name="style-167" svg:viewBox="0.0 0.0 1931.4583 158.74998" svg:width="19.314583mm" svg:x="62.17708mm" svg:y="166.42291mm"/>
          <draw:path svg:d="M 79.37499 26.458332 L 79.37499 0.0 L 132.29166 79.37499 Q 185.20833 158.74998 185.20833 132.29166 Q 211.66666 105.83333 238.12498 238.12498 Q 238.12498 343.9583 264.5833 476.24997 L 264.5833 634.99994 L 264.5833 793.74994 Q 291.04166 978.95825 264.5833 1058.3333 Q 238.12498 1164.1666 264.5833 1164.1666 Q 291.04166 1164.1666 291.04166 1190.6249 L 291.04166 1190.6249 L 291.04166 1217.0833 Q 264.5833 1217.0833 238.12498 1269.9999 Q 211.66666 1296.4583 238.12498 1296.4583 Q 264.5833 1296.4583 264.5833 1322.9166 L 238.12498 1375.8333 L 238.12498 1402.2916 L 238.12498 1428.7499 L 211.66666 1428.7499 L 185.20833 1428.7499 L 185.20833 1402.2916 L 185.20833 1402.2916 L 158.74998 1402.2916 L 158.74998 1375.8333 L 158.74998 1375.8333 L 158.74998 1375.8333 L 158.74998 1375.8333 L 132.29166 1349.3749 L 132.29166 1349.3749 L 132.29166 1349.3749 L 132.29166 1269.9999 Q 132.29166 1217.0833 132.29166 1217.0833 Q 132.29166 1190.6249 79.37499 899.5833 Q 79.37499 634.99994 26.458332 476.24997 Q 26.458332 317.49997 26.458332 238.12498 L 26.458332 158.74998 L 26.458332 158.74998 Q 26.458332 158.74998 52.916664 132.29166 Q 52.916664 105.83333 26.458332 105.83333 Q 0.0 105.83333 0.0 79.37499 Q 0.0 52.916664 26.458332 52.916664 Q 79.37499 52.916664 79.37499 26.458332 z" svg:height="14.287499mm" draw:style-name="style-168" svg:viewBox="0.0 0.0 291.04166 1428.7499" svg:width="2.9104166mm" svg:x="115.09374mm" svg:y="146.04999mm"/>
          <draw:path svg:d="M 185.20833 79.37499 L 185.20833 0.0 L 211.66666 0.0 L 211.66666 26.458332 L 238.12498 52.916664 Q 238.12498 79.37499 291.04166 79.37499 Q 343.9583 105.83333 343.9583 132.29166 L 343.9583 158.74998 L 396.87497 158.74998 Q 423.3333 158.74998 423.3333 132.29166 Q 449.79166 105.83333 449.79166 105.83333 L 449.79166 105.83333 L 449.79166 105.83333 Q 449.79166 132.29166 449.79166 132.29166 L 476.24997 132.29166 L 476.24997 132.29166 L 476.24997 132.29166 L 476.24997 158.74998 L 502.7083 158.74998 L 502.7083 185.20833 L 502.7083 238.12498 L 529.1666 238.12498 L 529.1666 264.5833 L 502.7083 370.41666 Q 502.7083 449.79166 608.5416 608.5416 Q 740.8333 767.2916 767.2916 793.74994 Q 793.74994 793.74994 820.2083 873.12494 Q 846.6666 926.0416 873.12494 952.49994 Q 899.5833 952.49994 899.5833 978.95825 Q 899.5833 1005.4166 926.0416 1005.4166 Q 952.49994 1005.4166 952.49994 978.95825 Q 978.95825 952.49994 978.95825 978.95825 Q 978.95825 1005.4166 1058.3333 1031.875 Q 1137.7083 1084.7916 1190.6249 1031.875 Q 1190.6249 1005.4166 1190.6249 1084.7916 L 1190.6249 1164.1666 L 1190.6249 1190.6249 L 1190.6249 1217.0833 L 1217.0833 1217.0833 L 1243.5416 1243.5416 L 1243.5416 1243.5416 L 1269.9999 1243.5416 L 1269.9999 1402.2916 L 1296.4583 1587.4999 L 1296.4583 1587.4999 L 1296.4583 1561.0416 L 1322.9166 1561.0416 L 1349.3749 1561.0416 L 1402.2916 1587.4999 Q 1428.7499 1613.9583 1455.2083 1587.4999 Q 1508.1249 1561.0416 1508.1249 1587.4999 Q 1508.1249 1587.4999 1534.5833 1561.0416 L 1561.0416 1508.1249 L 1561.0416 1508.1249 L 1561.0416 1508.1249 L 1561.0416 1481.6666 L 1587.4999 1481.6666 L 1587.4999 1719.7916 Q 1561.0416 1957.9165 1561.0416 2090.2083 L 1561.0416 2248.9583 L 1561.0416 2248.9583 L 1561.0416 2248.9583 L 1534.5833 2196.0415 Q 1508.1249 2169.5833 1508.1249 2169.5833 Q 1455.2083 2169.5833 1375.8333 2196.0415 Q 1269.9999 2196.0415 1269.9999 2275.4165 Q 1243.5416 2354.7915 1217.0833 2407.7083 Q 1190.6249 2487.0833 1164.1666 2513.5415 L 1137.7083 2539.9998 L 1137.7083 2539.9998 L 1111.25 2513.5415 L 1111.25 2513.5415 Q 1084.7916 2513.5415 1084.7916 2539.9998 L 1084.7916 2566.4583 L 1058.3333 2566.4583 L 1058.3333 2566.4583 L 1031.875 2566.4583 Q 1005.4166 2566.4583 978.95825 2513.5415 Q 926.0416 2407.7083 899.5833 2460.6248 Q 873.12494 2513.5415 846.6666 2487.0833 Q 820.2083 2460.6248 793.74994 2460.6248 Q 740.8333 2434.1665 740.8333 2460.6248 Q 714.37494 2513.5415 687.9166 2487.0833 Q 661.4583 2460.6248 608.5416 2513.5415 Q 529.1666 2539.9998 529.1666 2513.5415 Q 529.1666 2487.0833 476.24997 2460.6248 L 423.3333 2460.6248 L 423.3333 2487.0833 L 396.87497 2513.5415 L 396.87497 2513.5415 L 396.87497 2513.5415 L 370.41666 2487.0833 L 343.9583 2487.0833 L 343.9583 2460.6248 Q 343.9583 2407.7083 264.5833 2143.125 Q 185.20833 1878.5416 158.74998 1825.6249 L 132.29166 1746.2499 L 132.29166 1746.2499 L 132.29166 1719.7916 L 132.29166 1719.7916 L 132.29166 1719.7916 L 158.74998 1719.7916 L 158.74998 1719.7916 L 158.74998 1693.3333 L 185.20833 1693.3333 L 185.20833 1666.8749 Q 185.20833 1640.4166 132.29166 1296.4583 Q 105.83333 978.95825 79.37499 978.95825 L 52.916664 978.95825 L 52.916664 978.95825 L 52.916664 978.95825 L 79.37499 952.49994 L 105.83333 952.49994 L 105.83333 714.37494 Q 79.37499 476.24997 79.37499 449.79166 Q 52.916664 449.79166 26.458332 370.41666 L 0.0 291.04166 L 0.0 264.5833 L 26.458332 238.12498 L 26.458332 238.12498 L 26.458332 238.12498 L 26.458332 264.5833 L 26.458332 264.5833 L 52.916664 238.12498 Q 52.916664 211.66666 79.37499 211.66666 Q 105.83333 211.66666 132.29166 158.74998 Q 132.29166 79.37499 158.74998 105.83333 Q 185.20833 132.29166 185.20833 79.37499 z" svg:height="25.664581mm" draw:style-name="style-169" svg:viewBox="0.0 0.0 1587.4999 2566.4583" svg:width="15.874999mm" svg:x="131.49791mm" svg:y="63.235413mm"/>
          <draw:path svg:d="M 26.458332 26.458332 L 26.458332 26.458332 L 79.37499 0.0 L 158.74998 0.0 L 370.41666 0.0 Q 582.0833 26.458332 820.2083 26.458332 L 1084.7916 26.458332 L 1084.7916 26.458332 Q 1084.7916 26.458332 1111.25 52.916664 L 1137.7083 52.916664 L 1322.9166 132.29166 Q 1508.1249 185.20833 1534.5833 211.66666 L 1561.0416 238.12498 L 1561.0416 238.12498 L 1587.4999 238.12498 L 1587.4999 264.5833 Q 1613.9583 291.04166 1613.9583 291.04166 L 1613.9583 291.04166 L 1613.9583 317.49997 L 1613.9583 343.9583 L 1640.4166 502.7083 Q 1666.8749 634.99994 1693.3333 661.4583 L 1693.3333 714.37494 L 1719.7916 714.37494 L 1746.2499 714.37494 L 1746.2499 740.8333 L 1746.2499 767.2916 L 1746.2499 793.74994 Q 1719.7916 820.2083 1746.2499 820.2083 L 1746.2499 820.2083 L 1746.2499 820.2083 L 1746.2499 846.6666 L 1746.2499 873.12494 L 1746.2499 899.5833 L 1746.2499 899.5833 Q 1746.2499 926.0416 1772.7083 926.0416 L 1772.7083 926.0416 L 1772.7083 978.95825 L 1772.7083 1058.3333 L 1746.2499 1058.3333 L 1746.2499 1031.875 L 1746.2499 1031.875 L 1719.7916 1031.875 L 1719.7916 1031.875 L 1719.7916 1031.875 L 1719.7916 1005.4166 L 1719.7916 1005.4166 L 1693.3333 1005.4166 L 1693.3333 978.95825 L 1693.3333 978.95825 L 1666.8749 978.95825 L 1666.8749 978.95825 L 1666.8749 978.95825 L 1666.8749 952.49994 L 1666.8749 952.49994 L 1640.4166 952.49994 L 1640.4166 926.0416 L 1640.4166 926.0416 L 1613.9583 926.0416 L 1613.9583 926.0416 Q 1613.9583 926.0416 1587.4999 899.5833 Q 1561.0416 873.12494 1428.7499 767.2916 Q 1296.4583 608.5416 1296.4583 661.4583 L 1269.9999 687.9166 L 1243.5416 687.9166 Q 1243.5416 661.4583 1164.1666 608.5416 Q 1084.7916 555.625 820.2083 423.3333 Q 555.625 291.04166 317.49997 211.66666 L 52.916664 132.29166 L 52.916664 132.29166 Q 26.458332 132.29166 26.458332 132.29166 L 0.0 105.83333 L 0.0 105.83333 L 0.0 79.37499 L 26.458332 79.37499 L 79.37499 79.37499 L 79.37499 52.916664 L 79.37499 52.916664 L 52.916664 52.916664 L 52.916664 26.458332 L 52.916664 26.458332 L 26.458332 26.458332 L 26.458332 26.458332 z" svg:height="10.583333mm" draw:style-name="style-170" svg:viewBox="0.0 0.0 1772.7083 1058.3333" svg:width="17.727083mm" svg:x="88.10625mm" svg:y="121.44374mm"/>
          <draw:path svg:d="M 52.916664 0.0 L 52.916664 0.0 L 132.29166 0.0 L 211.66666 0.0 L 211.66666 0.0 L 211.66666 0.0 L 238.12498 0.0 L 238.12498 26.458332 L 423.3333 26.458332 Q 634.99994 52.916664 714.37494 52.916664 Q 820.2083 26.458332 899.5833 52.916664 L 978.95825 52.916664 L 978.95825 52.916664 L 1005.4166 52.916664 L 1005.4166 52.916664 L 1005.4166 79.37499 L 1111.25 105.83333 Q 1217.0833 132.29166 1455.2083 132.29166 Q 1693.3333 132.29166 1799.1666 132.29166 L 1931.4583 132.29166 L 1931.4583 158.74998 L 1931.4583 185.20833 L 1904.9999 185.20833 L 1878.5416 185.20833 L 1878.5416 158.74998 L 1852.0833 158.74998 L 1852.0833 158.74998 L 1852.0833 185.20833 L 1825.6249 185.20833 L 1799.1666 185.20833 L 1719.7916 211.66666 Q 1640.4166 238.12498 1164.1666 238.12498 L 714.37494 264.5833 L 714.37494 264.5833 L 714.37494 238.12498 L 555.625 238.12498 Q 396.87497 238.12498 291.04166 211.66666 L 185.20833 211.66666 L 185.20833 185.20833 L 158.74998 158.74998 L 158.74998 132.29166 L 158.74998 105.83333 L 132.29166 105.83333 L 132.29166 79.37499 L 79.37499 79.37499 L 26.458332 79.37499 L 26.458332 52.916664 L 0.0 52.916664 L 0.0 52.916664 L 0.0 26.458332 L 26.458332 26.458332 L 52.916664 26.458332 L 52.916664 0.0 z" svg:height="2.6458333mm" draw:style-name="style-171" svg:viewBox="0.0 0.0 1931.4583 264.5833" svg:width="19.314583mm" svg:x="39.158333mm" svg:y="165.89374mm"/>
          <draw:path svg:d="M 211.66666 79.37499 L 238.12498 0.0 L 264.5833 0.0 L 317.49997 26.458332 L 317.49997 26.458332 L 317.49997 26.458332 L 343.9583 79.37499 L 343.9583 105.83333 L 370.41666 105.83333 L 423.3333 105.83333 L 423.3333 132.29166 L 423.3333 158.74998 L 423.3333 185.20833 L 423.3333 185.20833 L 423.3333 185.20833 L 423.3333 185.20833 L 370.41666 238.12498 Q 317.49997 264.5833 317.49997 343.9583 Q 317.49997 396.87497 370.41666 423.3333 Q 423.3333 449.79166 370.41666 502.7083 Q 343.9583 555.625 264.5833 634.99994 Q 211.66666 714.37494 185.20833 767.2916 Q 185.20833 793.74994 158.74998 793.74994 L 132.29166 793.74994 L 132.29166 767.2916 L 132.29166 714.37494 L 132.29166 687.9166 L 158.74998 661.4583 L 158.74998 634.99994 Q 158.74998 608.5416 185.20833 476.24997 L 211.66666 343.9583 L 185.20833 343.9583 Q 158.74998 343.9583 132.29166 370.41666 L 105.83333 396.87497 L 105.83333 396.87497 Q 79.37499 396.87497 52.916664 370.41666 L 26.458332 343.9583 L 26.458332 343.9583 L 0.0 343.9583 L 0.0 317.49997 L 0.0 291.04166 L 0.0 291.04166 L 0.0 291.04166 L 26.458332 291.04166 L 26.458332 264.5833 L 52.916664 264.5833 L 79.37499 238.12498 L 105.83333 238.12498 L 158.74998 238.12498 L 158.74998 211.66666 L 158.74998 211.66666 L 185.20833 211.66666 Q 185.20833 185.20833 185.20833 185.20833 Q 211.66666 185.20833 211.66666 79.37499 z" svg:height="7.9374995mm" draw:style-name="style-172" svg:viewBox="0.0 0.0 423.3333 793.74994" svg:width="4.233333mm" svg:x="197.37915mm" svg:y="115.62291mm"/>
          <draw:path svg:d="M 661.4583 158.74998 L 846.6666 0.0 L 846.6666 26.458332 L 846.6666 52.916664 L 899.5833 26.458332 Q 926.0416 0.0 952.49994 0.0 L 1005.4166 0.0 L 873.12494 132.29166 Q 740.8333 264.5833 582.0833 634.99994 Q 370.41666 1031.875 291.04166 1428.7499 Q 211.66666 1799.1666 185.20833 1957.9165 L 158.74998 2116.6665 L 158.74998 2116.6665 L 158.74998 2116.6665 L 158.74998 2143.125 L 158.74998 2143.125 L 132.29166 2143.125 L 132.29166 2169.5833 L 105.83333 2169.5833 L 105.83333 2169.5833 L 79.37499 2169.5833 L 52.916664 2169.5833 L 52.916664 2143.125 L 52.916664 2143.125 L 26.458332 2143.125 L 26.458332 2169.5833 L 26.458332 2169.5833 L 0.0 2169.5833 L 0.0 2169.5833 L 0.0 2169.5833 L 0.0 2196.0415 L 0.0 2196.0415 L 0.0 2010.8333 Q 0.0 1825.6249 0.0 1799.1666 Q 0.0 1799.1666 52.916664 1428.7499 Q 105.83333 1031.875 158.74998 820.2083 Q 264.5833 608.5416 291.04166 582.0833 Q 317.49997 582.0833 396.87497 476.24997 Q 476.24997 343.9583 661.4583 158.74998 z" svg:height="21.960415mm" draw:style-name="style-173" svg:viewBox="0.0 0.0 1005.4166 2196.0415" svg:width="10.054166mm" svg:x="114.299995mm" svg:y="189.97083mm"/>
          <draw:path svg:d="M 661.4583 0.0 L 661.4583 0.0 L 661.4583 0.0 L 687.9166 0.0 L 687.9166 0.0 L 687.9166 0.0 L 687.9166 26.458332 L 687.9166 26.458332 L 661.4583 26.458332 L 661.4583 52.916664 L 687.9166 52.916664 L 714.37494 52.916664 L 714.37494 79.37499 L 687.9166 79.37499 L 687.9166 79.37499 L 687.9166 105.83333 L 714.37494 105.83333 L 740.8333 105.83333 L 767.2916 105.83333 L 793.74994 105.83333 L 1058.3333 105.83333 Q 1296.4583 105.83333 1322.9166 105.83333 L 1375.8333 105.83333 L 1481.6666 105.83333 Q 1587.4999 105.83333 1587.4999 105.83333 L 1587.4999 105.83333 L 1693.3333 158.74998 Q 1799.1666 211.66666 1825.6249 211.66666 L 1825.6249 238.12498 L 1799.1666 238.12498 L 1772.7083 238.12498 L 1746.2499 238.12498 L 1746.2499 238.12498 L 1746.2499 264.5833 Q 1746.2499 264.5833 1746.2499 317.49997 Q 1772.7083 370.41666 1746.2499 370.41666 Q 1693.3333 370.41666 1693.3333 396.87497 L 1693.3333 396.87497 L 1666.8749 396.87497 Q 1640.4166 370.41666 1481.6666 370.41666 Q 1322.9166 370.41666 1031.875 423.3333 Q 740.8333 476.24997 608.5416 555.625 Q 476.24997 634.99994 343.9583 714.37494 L 211.66666 793.74994 L 211.66666 767.2916 Q 211.66666 740.8333 185.20833 740.8333 L 185.20833 740.8333 L 185.20833 740.8333 L 158.74998 714.37494 L 158.74998 714.37494 L 158.74998 714.37494 L 158.74998 714.37494 Q 158.74998 687.9166 105.83333 687.9166 L 79.37499 687.9166 L 79.37499 687.9166 L 79.37499 687.9166 L 52.916664 714.37494 L 52.916664 714.37494 L 52.916664 714.37494 L 52.916664 740.8333 L 26.458332 740.8333 L 0.0 740.8333 L 0.0 714.37494 L 0.0 687.9166 L 26.458332 687.9166 L 26.458332 687.9166 L 79.37499 661.4583 Q 132.29166 661.4583 132.29166 608.5416 Q 105.83333 555.625 79.37499 529.1666 L 52.916664 529.1666 L 52.916664 529.1666 Q 52.916664 502.7083 52.916664 476.24997 Q 105.83333 449.79166 52.916664 423.3333 L 26.458332 370.41666 L 26.458332 370.41666 L 52.916664 370.41666 L 52.916664 343.9583 Q 52.916664 317.49997 79.37499 343.9583 Q 79.37499 370.41666 185.20833 317.49997 Q 291.04166 264.5833 370.41666 238.12498 Q 423.3333 211.66666 529.1666 105.83333 Q 634.99994 0.0 661.4583 0.0 z" svg:height="7.9374995mm" draw:style-name="style-174" svg:viewBox="0.0 0.0 1825.6249 793.74994" svg:width="18.256248mm" svg:x="120.12083mm" svg:y="166.15833mm"/>
          <draw:path svg:d="M 264.5833 52.916664 L 264.5833 0.0 L 291.04166 0.0 L 317.49997 0.0 L 343.9583 26.458332 L 370.41666 26.458332 L 370.41666 52.916664 Q 370.41666 79.37499 396.87497 79.37499 Q 423.3333 79.37499 423.3333 105.83333 L 423.3333 158.74998 L 423.3333 158.74998 Q 396.87497 158.74998 370.41666 185.20833 Q 317.49997 238.12498 264.5833 211.66666 L 211.66666 211.66666 L 211.66666 185.20833 L 211.66666 185.20833 L 185.20833 238.12498 Q 158.74998 291.04166 158.74998 291.04166 L 158.74998 291.04166 L 158.74998 264.5833 Q 158.74998 238.12498 105.83333 264.5833 L 79.37499 264.5833 L 52.916664 264.5833 L 26.458332 264.5833 L 26.458332 264.5833 L 0.0 264.5833 L 0.0 264.5833 L 0.0 264.5833 L 0.0 238.12498 L 0.0 238.12498 L 26.458332 238.12498 L 26.458332 211.66666 L 52.916664 211.66666 L 79.37499 211.66666 L 105.83333 185.20833 L 132.29166 158.74998 L 158.74998 158.74998 L 185.20833 158.74998 L 185.20833 132.29166 L 185.20833 105.83333 L 211.66666 105.83333 Q 238.12498 105.83333 264.5833 52.916664 z" svg:height="2.9104166mm" draw:style-name="style-175" svg:viewBox="0.0 0.0 423.3333 291.04166" svg:width="4.233333mm" svg:x="201.61249mm" svg:y="176.74165mm"/>
          <draw:path svg:d="M 873.12494 767.2916 L 846.6666 767.2916 L 846.6666 793.74994 L 846.6666 820.2083 L 873.12494 873.12494 L 873.12494 899.5833 L 899.5833 899.5833 L 926.0416 899.5833 L 926.0416 873.12494 L 952.49994 846.6666 L 978.95825 926.0416 Q 1005.4166 978.95825 1190.6249 978.95825 Q 1349.3749 978.95825 1349.3749 1005.4166 Q 1349.3749 1031.875 1481.6666 1031.875 Q 1587.4999 1031.875 1587.4999 1005.4166 Q 1613.9583 978.95825 1693.3333 978.95825 Q 1799.1666 978.95825 1799.1666 1005.4166 Q 1799.1666 1031.875 1852.0833 1031.875 L 1931.4583 1031.875 L 1957.9165 1058.3333 L 1984.3749 1084.7916 L 1984.3749 1084.7916 L 1984.3749 1084.7916 L 1984.3749 1164.1666 L 1957.9165 1243.5416 L 1957.9165 1243.5416 L 1957.9165 1243.5416 L 1931.4583 1217.0833 L 1904.9999 1190.6249 L 1904.9999 1190.6249 L 1904.9999 1190.6249 L 1878.5416 1190.6249 L 1878.5416 1190.6249 L 1878.5416 1164.1666 L 1904.9999 1164.1666 L 1904.9999 1137.7083 L 1904.9999 1137.7083 L 1878.5416 1137.7083 L 1878.5416 1137.7083 L 1878.5416 1111.25 L 1852.0833 1111.25 L 1852.0833 1137.7083 Q 1852.0833 1190.6249 1825.6249 1190.6249 Q 1799.1666 1190.6249 1772.7083 1111.25 L 1746.2499 1031.875 L 1719.7916 1031.875 L 1693.3333 1031.875 L 1693.3333 1084.7916 Q 1693.3333 1164.1666 1640.4166 1164.1666 Q 1613.9583 1164.1666 1613.9583 1137.7083 Q 1640.4166 1111.25 1587.4999 1084.7916 Q 1561.0416 1084.7916 1534.5833 1137.7083 Q 1481.6666 1190.6249 1481.6666 1190.6249 Q 1481.6666 1217.0833 1455.2083 1217.0833 Q 1402.2916 1243.5416 1375.8333 1269.9999 Q 1375.8333 1322.9166 1322.9166 1322.9166 Q 1296.4583 1349.3749 1269.9999 1455.2083 Q 1269.9999 1561.0416 1243.5416 1561.0416 Q 1217.0833 1561.0416 1190.6249 1561.0416 Q 1164.1666 1561.0416 1137.7083 1587.4999 L 1111.25 1613.9583 L 1111.25 1640.4166 L 1111.25 1666.8749 L 1084.7916 1640.4166 Q 1084.7916 1613.9583 1058.3333 1613.9583 Q 1031.875 1613.9583 1031.875 1640.4166 L 1031.875 1666.8749 L 1005.4166 1666.8749 L 978.95825 1666.8749 L 978.95825 1613.9583 Q 1005.4166 1587.4999 1005.4166 1561.0416 Q 1005.4166 1561.0416 952.49994 1561.0416 Q 899.5833 1534.5833 899.5833 1508.1249 L 899.5833 1481.6666 L 873.12494 1481.6666 L 873.12494 1455.2083 L 873.12494 1455.2083 L 899.5833 1455.2083 L 899.5833 1455.2083 L 899.5833 1455.2083 L 873.12494 1455.2083 Q 846.6666 1455.2083 846.6666 1508.1249 Q 846.6666 1534.5833 820.2083 1534.5833 L 820.2083 1561.0416 L 820.2083 1561.0416 L 793.74994 1561.0416 L 793.74994 1561.0416 L 793.74994 1561.0416 L 793.74994 1534.5833 L 793.74994 1534.5833 L 767.2916 1508.1249 Q 740.8333 1455.2083 740.8333 1428.7499 L 714.37494 1402.2916 L 714.37494 1375.8333 Q 687.9166 1349.3749 687.9166 1349.3749 L 687.9166 1349.3749 L 687.9166 1349.3749 Q 687.9166 1322.9166 634.99994 1243.5416 Q 582.0833 1137.7083 555.625 1164.1666 Q 529.1666 1190.6249 529.1666 1137.7083 Q 529.1666 1084.7916 476.24997 1058.3333 Q 449.79166 1031.875 396.87497 1005.4166 Q 370.41666 978.95825 396.87497 899.5833 L 423.3333 820.2083 L 423.3333 793.74994 Q 423.3333 767.2916 396.87497 767.2916 L 396.87497 767.2916 L 396.87497 767.2916 L 370.41666 740.8333 L 370.41666 714.37494 L 370.41666 687.9166 L 343.9583 687.9166 L 317.49997 661.4583 L 291.04166 661.4583 L 264.5833 661.4583 L 264.5833 714.37494 Q 238.12498 767.2916 211.66666 767.2916 L 185.20833 767.2916 L 185.20833 767.2916 L 185.20833 767.2916 L 158.74998 767.2916 Q 105.83333 767.2916 52.916664 767.2916 L 26.458332 767.2916 L 26.458332 793.74994 L 0.0 793.74994 L 0.0 793.74994 L 0.0 767.2916 L 0.0 767.2916 L 0.0 767.2916 L 0.0 740.8333 L 0.0 714.37494 L 0.0 714.37494 L 0.0 714.37494 L 0.0 687.9166 L 0.0 687.9166 L 26.458332 582.0833 Q 26.458332 476.24997 0.0 476.24997 Q -52.916664 449.79166 0.0 423.3333 L 52.916664 396.87497 L 79.37499 396.87497 Q 105.83333 396.87497 132.29166 396.87497 Q 158.74998 370.41666 132.29166 343.9583 Q 105.83333 317.49997 158.74998 291.04166 Q 185.20833 291.04166 211.66666 291.04166 Q 211.66666 291.04166 211.66666 264.5833 L 238.12498 264.5833 L 238.12498 264.5833 L 264.5833 264.5833 L 264.5833 264.5833 L 264.5833 291.04166 L 264.5833 291.04166 L 264.5833 291.04166 L 291.04166 238.12498 Q 291.04166 158.74998 370.41666 132.29166 Q 423.3333 105.83333 449.79166 79.37499 Q 449.79166 79.37499 476.24997 79.37499 Q 529.1666 105.83333 529.1666 79.37499 Q 529.1666 26.458332 582.0833 26.458332 Q 634.99994 26.458332 661.4583 0.0 Q 714.37494 -26.458332 714.37494 26.458332 Q 714.37494 105.83333 767.2916 105.83333 Q 846.6666 105.83333 820.2083 132.29166 Q 820.2083 185.20833 846.6666 185.20833 Q 873.12494 185.20833 873.12494 132.29166 Q 873.12494 105.83333 899.5833 105.83333 Q 952.49994 105.83333 1005.4166 185.20833 Q 1031.875 291.04166 1058.3333 291.04166 Q 1058.3333 291.04166 1058.3333 423.3333 Q 1058.3333 555.625 1031.875 555.625 Q 1005.4166 582.0833 1031.875 661.4583 Q 1058.3333 740.8333 1031.875 740.8333 Q 1005.4166 740.8333 1005.4166 714.37494 Q 1005.4166 661.4583 978.95825 687.9166 Q 952.49994 714.37494 926.0416 767.2916 Q 926.0416 793.74994 899.5833 793.74994 Q 873.12494 767.2916 873.12494 767.2916 z M 1428.7499 1111.25 L 1455.2083 1084.7916 L 1481.6666 1084.7916 Q 1508.1249 1084.7916 1455.2083 1137.7083 Q 1402.2916 1164.1666 1402.2916 1137.7083 L 1402.2916 1111.25 L 1428.7499 1111.25 z" svg:height="16.668749mm" draw:style-name="style-176" svg:viewBox="0.0 0.0 1984.3749 1666.8749" svg:width="19.843748mm" svg:x="201.61249mm" svg:y="170.12708mm"/>
          <draw:path svg:d="M 4656.6665 582.0833 L 4683.1245 582.0833 L 4683.1245 529.1666 Q 4709.583 476.24997 4762.4995 476.24997 Q 4815.4165 449.79166 4815.4165 476.24997 Q 4815.4165 529.1666 4841.8745 529.1666 L 4894.7915 529.1666 L 4894.7915 555.625 Q 4894.7915 582.0833 4841.8745 608.5416 L 4762.4995 634.99994 L 4815.4165 634.99994 L 4868.333 634.99994 L 4974.1665 661.4583 Q 5079.9995 687.9166 5079.9995 740.8333 Q 5079.9995 793.74994 5159.3745 767.2916 Q 5238.7495 767.2916 5212.2915 793.74994 Q 5212.2915 846.6666 5185.833 846.6666 Q 5159.3745 846.6666 5185.833 873.12494 Q 5185.833 899.5833 5265.208 899.5833 Q 5318.1245 899.5833 5371.0415 1005.4166 Q 5423.958 1111.25 5450.4165 1111.25 Q 5476.8745 1111.25 5476.8745 1164.1666 Q 5476.8745 1217.0833 5476.8745 1217.0833 L 5476.8745 1217.0833 L 5476.8745 1269.9999 L 5476.8745 1322.9166 L 5476.8745 1322.9166 L 5476.8745 1349.3749 L 5450.4165 1349.3749 L 5450.4165 1375.8333 L 5450.4165 1375.8333 L 5476.8745 1375.8333 L 5476.8745 1375.8333 L 5476.8745 1375.8333 L 5476.8745 1402.2916 L 5476.8745 1402.2916 L 5503.333 1402.2916 L 5503.333 1375.8333 L 5503.333 1375.8333 L 5529.7915 1375.8333 L 5529.7915 1375.8333 L 5529.7915 1375.8333 L 5529.7915 1349.3749 L 5529.7915 1349.3749 L 5556.2495 1349.3749 L 5556.2495 1322.9166 L 5556.2495 1322.9166 L 5582.708 1322.9166 L 5582.708 1243.5416 Q 5582.708 1164.1666 5582.708 1111.25 Q 5582.708 1058.3333 5662.083 1058.3333 Q 5714.9995 1084.7916 5714.9995 1058.3333 L 5688.5415 1005.4166 L 5688.5415 952.49994 Q 5688.5415 926.0416 5714.9995 926.0416 Q 5741.458 926.0416 5741.458 899.5833 L 5741.458 873.12494 L 5767.9165 873.12494 L 5794.3745 899.5833 L 5794.3745 899.5833 L 5794.3745 899.5833 L 5767.9165 899.5833 L 5767.9165 899.5833 L 5767.9165 926.0416 L 5794.3745 926.0416 L 5794.3745 952.49994 L 5794.3745 978.95825 L 5794.3745 1084.7916 Q 5794.3745 1190.6249 5820.833 1217.0833 L 5847.2915 1243.5416 L 5847.2915 1243.5416 L 5847.2915 1269.9999 L 5847.2915 1269.9999 L 5847.2915 1269.9999 L 5873.7495 1269.9999 L 5873.7495 1269.9999 L 5873.7495 1296.4583 L 5900.208 1296.4583 L 5900.208 1296.4583 L 5900.208 1269.9999 L 5900.208 1269.9999 L 5900.208 1269.9999 L 5979.583 1243.5416 Q 6032.4995 1217.0833 6111.8745 1164.1666 Q 6164.7915 1111.25 6217.708 1164.1666 Q 6244.1665 1217.0833 6297.083 1164.1666 Q 6349.9995 1137.7083 6349.9995 1111.25 Q 6349.9995 1058.3333 6376.458 1058.3333 Q 6402.9165 1058.3333 6429.3745 1137.7083 Q 6455.833 1217.0833 6482.2915 1269.9999 Q 6482.2915 1322.9166 6508.7495 1296.4583 Q 6535.208 1269.9999 6535.208 1243.5416 L 6535.208 1217.0833 L 6561.6665 1217.0833 L 6588.1245 1217.0833 L 6588.1245 1190.6249 L 6588.1245 1164.1666 L 6588.1245 1217.0833 Q 6588.1245 1269.9999 6588.1245 1322.9166 L 6588.1245 1349.3749 L 6561.6665 1375.8333 L 6561.6665 1402.2916 L 6588.1245 1402.2916 L 6641.0415 1375.8333 L 6693.958 1375.8333 L 6720.4165 1375.8333 L 6720.4165 1349.3749 L 6746.8745 1322.9166 L 6746.8745 1322.9166 L 6746.8745 1322.9166 L 6746.8745 1296.4583 L 6746.8745 1296.4583 L 6746.8745 1269.9999 Q 6720.4165 1269.9999 6746.8745 1164.1666 Q 6799.7915 1084.7916 6799.7915 1058.3333 Q 6799.7915 1058.3333 6799.7915 1111.25 Q 6773.333 1164.1666 6852.708 1190.6249 Q 6905.6245 1190.6249 6932.083 1111.25 Q 6958.5415 1031.875 6958.5415 1005.4166 L 6958.5415 1005.4166 L 6984.9995 978.95825 Q 7011.458 952.49994 7037.9165 952.49994 L 7064.3745 952.49994 L 7037.9165 1084.7916 Q 7011.458 1217.0833 7011.458 1243.5416 L 7011.458 1269.9999 L 6984.9995 1296.4583 L 6984.9995 1322.9166 L 6958.5415 1322.9166 Q 6932.083 1322.9166 6905.6245 1428.7499 Q 6852.708 1508.1249 6852.708 1534.5833 L 6852.708 1534.5833 L 6905.6245 1587.4999 Q 6905.6245 1666.8749 6905.6245 1825.6249 Q 6879.1665 1984.3749 6932.083 1984.3749 Q 6984.9995 1984.3749 7090.833 1852.0833 Q 7170.208 1693.3333 7196.6665 1640.4166 L 7196.6665 1613.9583 L 7223.1245 1640.4166 Q 7276.0415 1640.4166 7302.4995 1719.7916 Q 7328.958 1799.1666 7434.7915 1799.1666 Q 7540.6245 1799.1666 7540.6245 1825.6249 Q 7540.6245 1852.0833 7593.5415 1852.0833 L 7619.9995 1852.0833 L 7619.9995 1852.0833 Q 7646.458 1852.0833 7646.458 1852.0833 L 7646.458 1825.6249 L 7672.9165 1799.1666 Q 7699.3745 1799.1666 7699.3745 1825.6249 Q 7725.833 1852.0833 7805.208 1852.0833 Q 7884.583 1852.0833 7884.583 1878.5416 Q 7911.041 1904.9999 7911.041 1878.5416 L 7911.041 1852.0833 L 7937.4995 1852.0833 L 7937.4995 1852.0833 L 7937.4995 1825.6249 L 7963.958 1825.6249 L 7963.958 1852.0833 L 7963.958 1878.5416 L 7990.416 1878.5416 L 7990.416 1904.9999 L 8016.8745 1904.9999 L 8043.333 1904.9999 L 8043.333 1957.9165 L 8016.8745 1984.3749 L 8016.8745 2010.8333 L 8016.8745 2037.2915 L 7990.416 2037.2915 L 7990.416 2063.75 L 7963.958 2063.75 Q 7937.4995 2063.75 7911.041 2063.75 Q 7858.1245 2037.2915 7858.1245 2116.6665 Q 7805.208 2196.0415 7805.208 2222.5 Q 7805.208 2248.9583 7778.7495 2248.9583 Q 7752.291 2248.9583 7752.291 2328.3333 Q 7725.833 2407.7083 7699.3745 2434.1665 Q 7646.458 2434.1665 7672.9165 2460.6248 Q 7672.9165 2487.0833 7699.3745 2487.0833 Q 7752.291 2487.0833 7778.7495 2566.4583 Q 7831.666 2645.8333 7858.1245 2751.6665 Q 7884.583 2857.4998 7858.1245 2857.4998 Q 7805.208 2883.9583 7831.666 2910.4165 Q 7831.666 2936.8748 7752.291 2963.3333 Q 7646.458 2963.3333 7619.9995 3016.2498 Q 7593.5415 3016.2498 7567.083 3042.7083 L 7540.6245 3069.1665 L 7540.6245 3069.1665 L 7540.6245 3069.1665 L 7514.1665 3069.1665 L 7514.1665 3069.1665 L 7540.6245 3095.6248 L 7593.5415 3122.0833 L 7593.5415 3122.0833 Q 7593.5415 3122.0833 7593.5415 3122.0833 L 7593.5415 3148.5415 L 7593.5415 3148.5415 L 7593.5415 3174.9998 L 7699.3745 3227.9165 Q 7778.7495 3280.8333 7805.208 3307.2915 Q 7805.208 3333.7498 7831.666 3386.6665 Q 7858.1245 3413.1248 7858.1245 3413.1248 L 7858.1245 3439.5833 L 7858.1245 3439.5833 L 7858.1245 3439.5833 L 7884.583 3439.5833 L 7884.583 3439.5833 L 7911.041 3413.1248 L 7937.4995 3413.1248 L 7937.4995 3439.5833 L 7937.4995 3466.0415 L 7911.041 3466.0415 Q 7884.583 3466.0415 7884.583 3492.4998 Q 7858.1245 3545.4165 7858.1245 3492.4998 L 7805.208 3466.0415 L 7805.208 3466.0415 L 7805.208 3492.4998 L 7805.208 3492.4998 L 7805.208 3492.4998 L 7778.7495 3492.4998 L 7778.7495 3492.4998 L 7778.7495 3518.9583 L 7805.208 3518.9583 L 7805.208 3545.4165 L 7805.208 3598.3333 L 7858.1245 3624.7915 Q 7911.041 3651.2498 7963.958 3704.1665 Q 8016.8745 3757.0833 8016.8745 3757.0833 L 8016.8745 3757.0833 L 8016.8745 3783.5415 L 8016.8745 3783.5415 L 8016.8745 3757.0833 Q 8016.8745 3704.1665 8069.791 3730.6248 Q 8122.708 3730.6248 8149.166 3704.1665 Q 8149.166 3677.7083 8175.6245 3677.7083 Q 8202.083 3677.7083 8228.541 3704.1665 Q 8228.541 3704.1665 8255.0 3730.6248 Q 8281.458 3730.6248 8281.458 3677.7083 L 8281.458 3624.7915 L 8307.916 3571.8748 L 8334.375 3518.9583 L 8334.375 3545.4165 L 8334.375 3571.8748 L 8334.375 3598.3333 L 8334.375 3598.3333 L 8334.375 3704.1665 Q 8334.375 3783.5415 8334.375 3783.5415 Q 8334.375 3809.9998 8387.291 3809.9998 L 8440.208 3809.9998 L 8440.208 3836.4583 L 8440.208 3836.4583 L 8413.75 3836.4583 L 8413.75 3862.9165 L 8440.208 3862.9165 L 8466.666 3862.9165 L 8466.666 3889.3748 L 8440.208 3889.3748 L 8440.208 3942.2915 L 8440.208 3995.208 L 8440.208 3995.208 L 8440.208 3995.208 L 8413.75 3968.7498 L 8413.75 3915.833 L 8387.291 3915.833 L 8360.833 3915.833 L 8334.375 3915.833 Q 8281.458 3915.833 8228.541 3915.833 Q 8175.6245 3915.833 8149.166 3968.7498 Q 8122.708 4021.6665 8096.2495 3942.2915 Q 8096.2495 3862.9165 8069.791 3889.3748 Q 8069.791 3915.833 8043.333 3915.833 Q 8016.8745 3915.833 7911.041 3889.3748 Q 7831.666 3862.9165 7805.208 3862.9165 Q 7778.7495 3809.9998 7752.291 3862.9165 Q 7752.291 3889.3748 7699.3745 3862.9165 L 7646.458 3862.9165 L 7646.458 3836.4583 Q 7646.458 3809.9998 7593.5415 3809.9998 Q 7540.6245 3809.9998 7434.7915 3809.9998 Q 7355.4165 3809.9998 7276.0415 3757.0833 L 7223.1245 3757.0833 L 7170.208 3757.0833 L 7143.7495 3757.0833 L 7143.7495 3757.0833 L 7117.2915 3757.0833 L 7117.2915 3757.0833 L 7117.2915 3757.0833 L 7117.2915 3783.5415 L 7117.2915 3783.5415 L 7090.833 3783.5415 L 7090.833 3809.9998 L 7090.833 3809.9998 L 7117.2915 3809.9998 L 7117.2915 3836.4583 Q 7170.208 3862.9165 7143.7495 3862.9165 Q 7143.7495 3862.9165 7170.208 3889.3748 L 7196.6665 3889.3748 L 7196.6665 3915.833 L 7170.208 3942.2915 L 7170.208 3942.2915 L 7170.208 3968.7498 L 7143.7495 3968.7498 L 7117.2915 3968.7498 L 7117.2915 3942.2915 L 7117.2915 3942.2915 L 7090.833 3942.2915 L 7090.833 3968.7498 L 7090.833 3968.7498 L 7064.3745 3968.7498 L 7064.3745 3968.7498 Q 7064.3745 3968.7498 7037.9165 3995.208 L 7011.458 4021.6665 L 7011.458 4021.6665 Q 6984.9995 4021.6665 6984.9995 4048.1248 L 6984.9995 4048.1248 L 6984.9995 4048.1248 L 6958.5415 4048.1248 L 6958.5415 4074.583 L 6958.5415 4101.0415 L 6932.083 4101.0415 L 6905.6245 4101.0415 L 6905.6245 4127.5 L 6905.6245 4153.958 L 6932.083 4153.958 L 6932.083 4180.4165 L 6958.5415 4180.4165 Q 6984.9995 4180.4165 6984.9995 4233.333 Q 6984.9995 4286.25 7037.9165 4286.25 Q 7090.833 4286.25 7090.833 4286.25 L 7117.2915 4286.25 L 7117.2915 4286.25 L 7117.2915 4286.25 L 7117.2915 4312.708 L 7143.7495 4312.708 L 7143.7495 4339.1665 L 7143.7495 4339.1665 L 7117.2915 4339.1665 L 7117.2915 4339.1665 L 7117.2915 4365.625 L 7117.2915 4365.625 L 7090.833 4365.625 L 7090.833 4392.083 L 7090.833 4392.083 L 7064.3745 4392.083 L 7064.3745 4392.083 L 7064.3745 4392.083 L 7064.3745 4418.5415 Q 7064.3745 4418.5415 7037.9165 4445.0 Q 7011.458 4497.9165 6958.5415 4445.0 Q 6932.083 4445.0 6905.6245 4445.0 L 6879.1665 4445.0 L 6879.1665 4471.458 Q 6905.6245 4471.458 6905.6245 4656.6665 L 6905.6245 4815.4165 L 6958.5415 4762.4995 Q 7011.458 4709.583 7037.9165 4736.0415 L 7064.3745 4736.0415 L 7064.3745 4762.4995 Q 7090.833 4762.4995 7090.833 4788.958 L 7117.2915 4788.958 L 7117.2915 4788.958 L 7117.2915 4815.4165 L 7143.7495 4815.4165 L 7170.208 4815.4165 L 7196.6665 4841.8745 L 7223.1245 4868.333 L 7223.1245 4868.333 Q 7223.1245 4868.333 7170.208 4921.2495 L 7117.2915 4974.1665 L 7117.2915 4974.1665 Q 7090.833 4974.1665 7117.2915 5000.6245 L 7117.2915 5000.6245 L 7117.2915 5079.9995 L 7117.2915 5132.9165 L 7143.7495 5132.9165 L 7170.208 5132.9165 L 7302.4995 5132.9165 Q 7434.7915 5132.9165 7408.333 5132.9165 Q 7408.333 5132.9165 7434.7915 5132.9165 L 7461.2495 5132.9165 L 7487.708 5132.9165 L 7514.1665 5132.9165 L 7514.1665 5159.3745 L 7540.6245 5185.833 L 7540.6245 5185.833 L 7540.6245 5212.2915 L 7514.1665 5212.2915 Q 7514.1665 5238.7495 7514.1665 5265.208 Q 7514.1665 5318.1245 7461.2495 5344.583 L 7381.8745 5371.0415 L 7381.8745 5371.0415 L 7381.8745 5397.4995 L 7381.8745 5397.4995 L 7381.8745 5397.4995 L 7408.333 5450.4165 L 7408.333 5503.333 L 7487.708 5476.8745 Q 7540.6245 5450.4165 7540.6245 5529.7915 Q 7567.083 5582.708 7540.6245 5609.1665 Q 7487.708 5609.1665 7540.6245 5662.083 Q 7540.6245 5741.458 7567.083 5767.9165 Q 7567.083 5767.9165 7567.083 5794.3745 L 7593.5415 5794.3745 L 7593.5415 5794.3745 L 7593.5415 5820.833 L 7593.5415 5820.833 L 7593.5415 5820.833 L 7619.9995 5847.2915 L 7619.9995 5873.7495 L 7593.5415 5873.7495 L 7593.5415 5873.7495 L 7567.083 5847.2915 Q 7540.6245 5820.833 7487.708 5847.2915 L 7434.7915 5847.2915 L 7434.7915 5847.2915 Q 7408.333 5873.7495 7381.8745 5900.208 Q 7328.958 5926.6665 7328.958 5926.6665 Q 7276.0415 5926.6665 7276.0415 5926.6665 L 7223.1245 5926.6665 L 7223.1245 5979.583 L 7223.1245 6032.4995 L 7196.6665 6138.333 L 7170.208 6217.708 L 7170.208 6217.708 L 7170.208 6244.1665 L 7143.7495 6244.1665 L 7117.2915 6244.1665 L 7117.2915 6270.6245 L 7117.2915 6270.6245 L 7090.833 6270.6245 L 7090.833 6297.083 L 7170.208 6270.6245 Q 7249.583 6244.1665 7276.0415 6244.1665 L 7328.958 6244.1665 L 7328.958 6349.9995 Q 7328.958 6429.3745 7328.958 6455.833 L 7328.958 6455.833 L 7276.0415 6482.2915 Q 7223.1245 6508.7495 7276.0415 6535.208 Q 7355.4165 6561.6665 7355.4165 6588.1245 Q 7355.4165 6614.583 7328.958 6614.583 Q 7302.4995 6614.583 7302.4995 6667.4995 L 7276.0415 6746.8745 L 7276.0415 6746.8745 L 7276.0415 6773.333 L 7276.0415 6773.333 L 7276.0415 6773.333 L 7276.0415 6799.7915 L 7276.0415 6826.2495 L 7276.0415 6826.2495 L 7276.0415 6826.2495 L 7276.0415 6852.708 L 7276.0415 6852.708 L 7302.4995 6852.708 L 7302.4995 6826.2495 L 7328.958 6826.2495 Q 7381.8745 6826.2495 7434.7915 6826.2495 L 7461.2495 6826.2495 L 7461.2495 6826.2495 L 7461.2495 6826.2495 L 7461.2495 6852.708 L 7461.2495 6879.1665 L 7434.7915 6879.1665 L 7408.333 6879.1665 L 7381.8745 6905.6245 L 7355.4165 6932.083 L 7328.958 6932.083 L 7302.4995 6932.083 L 7302.4995 6958.5415 L 7276.0415 6958.5415 L 7276.0415 6958.5415 L 7276.0415 6984.9995 L 7276.0415 6984.9995 L 7276.0415 6984.9995 L 7302.4995 6984.9995 L 7302.4995 6984.9995 L 7328.958 6984.9995 L 7355.4165 6984.9995 L 7381.8745 6984.9995 Q 7434.7915 6958.5415 7434.7915 6984.9995 L 7434.7915 7011.458 L 7408.333 7037.9165 Q 7381.8745 7090.833 7408.333 7090.833 Q 7434.7915 7064.3745 7461.2495 7276.0415 Q 7487.708 7487.708 7487.708 7567.083 L 7487.708 7672.9165 L 7487.708 7699.3745 L 7487.708 7725.833 L 7487.708 7752.291 L 7487.708 7778.7495 L 7514.1665 7778.7495 L 7514.1665 7778.7495 L 7514.1665 7752.291 L 7540.6245 7752.291 L 7540.6245 7752.291 L 7540.6245 7725.833 L 7540.6245 7725.833 L 7540.6245 7725.833 L 7567.083 7725.833 L 7567.083 7725.833 L 7567.083 7699.3745 L 7593.5415 7699.3745 L 7593.5415 7672.9165 L 7593.5415 7646.458 L 7619.9995 7619.9995 Q 7619.9995 7593.5415 7646.458 7593.5415 Q 7672.9165 7593.5415 7699.3745 7514.1665 Q 7699.3745 7461.2495 7752.291 7461.2495 Q 7778.7495 7461.2495 7858.1245 7461.2495 Q 7911.041 7461.2495 7911.041 7434.7915 Q 7937.4995 7408.333 7963.958 7408.333 L 7963.958 7408.333 L 7963.958 7434.7915 Q 7963.958 7461.2495 7990.416 7461.2495 L 7990.416 7461.2495 L 8016.8745 7487.708 Q 8016.8745 7514.1665 8043.333 7567.083 L 8069.791 7593.5415 L 8069.791 7593.5415 L 8069.791 7619.9995 L 8069.791 7619.9995 L 8069.791 7619.9995 L 8096.2495 7619.9995 L 8096.2495 7619.9995 L 8096.2495 7593.5415 Q 8122.708 7593.5415 8122.708 7567.083 Q 8122.708 7514.1665 8149.166 7514.1665 L 8175.6245 7514.1665 L 8175.6245 7514.1665 L 8175.6245 7514.1665 L 8149.166 7514.1665 L 8149.166 7514.1665 L 8175.6245 7540.6245 Q 8228.541 7540.6245 8228.541 7593.5415 Q 8255.0 7672.9165 8307.916 7672.9165 Q 8360.833 7672.9165 8360.833 7699.3745 L 8387.291 7725.833 L 8387.291 7699.3745 L 8387.291 7672.9165 L 8413.75 7646.458 Q 8440.208 7619.9995 8440.208 7619.9995 Q 8440.208 7619.9995 8493.125 7593.5415 Q 8546.041 7567.083 8546.041 7461.2495 Q 8546.041 7381.8745 8598.958 7381.8745 Q 8651.875 7381.8745 8651.875 7355.4165 Q 8651.875 7302.4995 8704.791 7302.4995 Q 8757.708 7302.4995 8757.708 7249.583 Q 8757.708 7196.6665 8704.791 7196.6665 Q 8678.333 7223.1245 8678.333 7196.6665 L 8678.333 7170.208 L 8704.791 7170.208 L 8731.25 7143.7495 L 8784.166 7170.208 Q 8810.625 7196.6665 8837.083 7170.208 Q 8837.083 7143.7495 8890.0 7143.7495 Q 8969.375 7143.7495 8969.375 7117.2915 L 8969.375 7090.833 L 8995.833 7090.833 L 9022.291 7090.833 L 9022.291 7143.7495 Q 9048.75 7196.6665 9075.208 7196.6665 Q 9128.125 7196.6665 9128.125 7170.208 L 9128.125 7170.208 L 9154.583 7170.208 L 9154.583 7196.6665 L 9154.583 7196.6665 L 9181.041 7196.6665 L 9181.041 7196.6665 L 9181.041 7223.1245 L 9154.583 7223.1245 L 9154.583 7249.583 L 9154.583 7249.583 L 9181.041 7249.583 L 9181.041 7249.583 L 9181.041 7249.583 L 9207.5 7276.0415 L 9233.958 7302.4995 L 9233.958 7302.4995 L 9233.958 7302.4995 L 9260.416 7223.1245 L 9260.416 7143.7495 L 9260.416 7143.7495 L 9286.875 7143.7495 L 9286.875 7143.7495 L 9286.875 7143.7495 L 9286.875 7170.208 L 9286.875 7170.208 L 9313.333 7249.583 L 9339.791 7328.958 L 9339.791 7249.583 L 9339.791 7196.6665 L 9366.249 7143.7495 L 9366.249 7064.3745 L 9392.708 7064.3745 L 9419.166 7064.3745 L 9419.166 7196.6665 L 9445.624 7302.4995 L 9445.624 7355.4165 L 9445.624 7381.8745 L 9472.083 7249.583 L 9472.083 7143.7495 L 9498.541 7143.7495 L 9524.999 7143.7495 L 9524.999 7196.6665 L 9524.999 7276.0415 L 9551.458 8307.916 Q 9551.458 9366.249 9551.458 10451.041 Q 9498.541 11535.833 9445.624 11562.291 Q 9366.249 11588.749 9313.333 11562.291 Q 9286.875 11535.833 9233.958 11588.749 Q 9181.041 11641.666 9101.666 11615.208 Q 9022.291 11588.749 9048.75 11588.749 Q 9075.208 11588.749 9022.291 11562.291 Q 8969.375 11535.833 8942.916 11562.291 Q 8916.458 11588.749 8837.083 11535.833 Q 8757.708 11482.916 8757.708 11456.458 Q 8757.708 11429.999 8731.25 11482.916 Q 8704.791 11509.374 8678.333 11456.458 Q 8678.333 11403.541 8651.875 11429.999 Q 8651.875 11429.999 8598.958 11482.916 Q 8598.958 11509.374 8572.5 11482.916 Q 8572.5 11456.458 8493.125 11482.916 Q 8440.208 11509.374 8387.291 11562.291 Q 8360.833 11641.666 8281.458 11641.666 Q 8175.6245 11641.666 8175.6245 11668.124 Q 8149.166 11694.583 8069.791 11668.124 Q 7990.416 11641.666 7990.416 11668.124 Q 7990.416 11694.583 7963.958 11694.583 Q 7937.4995 11694.583 7858.1245 11588.749 Q 7805.208 11456.458 7778.7495 11456.458 Q 7752.291 11456.458 7752.291 11429.999 Q 7752.291 11403.541 7699.3745 11403.541 Q 7672.9165 11429.999 7646.458 11429.999 L 7646.458 11429.999 L 7646.458 11403.541 L 7646.458 11403.541 L 7619.9995 11403.541 L 7619.9995 11377.083 L 7619.9995 11377.083 L 7593.5415 11377.083 L 7593.5415 11377.083 L 7593.5415 11377.083 L 7593.5415 11350.624 L 7593.5415 11350.624 L 7567.083 11350.624 L 7567.083 11324.166 L 7567.083 11324.166 L 7540.6245 11324.166 L 7540.6245 11350.624 L 7540.6245 11377.083 L 7514.1665 11377.083 L 7514.1665 11377.083 L 7514.1665 11403.541 L 7487.708 11403.541 L 7487.708 11403.541 L 7487.708 11429.999 L 7487.708 11429.999 L 7487.708 11429.999 L 7514.1665 11456.458 Q 7540.6245 11482.916 7540.6245 11509.374 Q 7567.083 11535.833 7540.6245 11535.833 Q 7514.1665 11535.833 7514.1665 11588.749 L 7487.708 11615.208 L 7487.708 11641.666 L 7487.708 11668.124 L 7434.7915 11668.124 Q 7381.8745 11641.666 7381.8745 11588.749 L 7355.4165 11535.833 L 7355.4165 11535.833 L 7328.958 11535.833 L 7328.958 11535.833 L 7328.958 11535.833 L 7302.4995 11562.291 L 7276.0415 11562.291 L 7276.0415 11588.749 L 7276.0415 11615.208 L 7249.583 11615.208 L 7249.583 11615.208 L 7223.1245 11615.208 Q 7170.208 11641.666 7170.208 11588.749 Q 7143.7495 11562.291 7117.2915 11562.291 Q 7064.3745 11562.291 7064.3745 11535.833 L 7064.3745 11509.374 L 7037.9165 11588.749 Q 7037.9165 11641.666 7011.458 11641.666 Q 6984.9995 11641.666 6984.9995 11615.208 Q 6984.9995 11588.749 6958.5415 11588.749 Q 6932.083 11588.749 6932.083 11641.666 Q 6932.083 11694.583 6932.083 11694.583 L 6958.5415 11694.583 L 6958.5415 11721.041 L 6958.5415 11747.499 L 6932.083 11747.499 L 6905.6245 11747.499 L 6905.6245 11694.583 Q 6905.6245 11668.124 6905.6245 11641.666 L 6905.6245 11641.666 L 6905.6245 11615.208 L 6905.6245 11615.208 L 6879.1665 11615.208 L 6879.1665 11588.749 L 6879.1665 11588.749 L 6852.708 11588.749 L 6852.708 11588.749 L 6852.708 11588.749 L 6852.708 11562.291 L 6852.708 11562.291 L 6826.2495 11588.749 Q 6799.7915 11641.666 6799.7915 11668.124 Q 6773.333 11694.583 6746.8745 11668.124 Q 6693.958 11615.208 6693.958 11641.666 L 6693.958 11668.124 L 6667.4995 11641.666 Q 6641.0415 11615.208 6641.0415 11588.749 Q 6641.0415 11562.291 6614.583 11562.291 Q 6588.1245 11562.291 6588.1245 11509.374 Q 6588.1245 11456.458 6535.208 11403.541 L 6482.2915 11350.624 L 6482.2915 11324.166 Q 6482.2915 11324.166 6402.9165 11086.041 Q 6323.5415 10847.916 6297.083 10847.916 Q 6270.6245 10847.916 6217.708 10742.083 Q 6164.7915 10662.708 5953.1245 10451.041 Q 5714.9995 10212.916 5529.7915 10133.541 L 5371.0415 10054.166 L 5371.0415 10054.166 Q 5371.0415 10027.708 5344.583 10027.708 L 5344.583 10027.708 L 5344.583 10001.249 Q 5318.1245 10001.249 5318.1245 10001.249 Q 5318.1245 10001.249 4841.8745 9816.041 Q 4339.1665 9630.833 3783.5415 9524.999 Q 3201.4583 9419.166 3016.2498 9445.624 L 2831.0415 9445.624 L 2831.0415 9419.166 Q 2831.0415 9419.166 2804.5833 9419.166 L 2804.5833 9419.166 L 2804.5833 9419.166 Q 2778.1248 9419.166 2751.6665 9075.208 L 2725.2083 8731.25 L 2725.2083 8731.25 Q 2751.6665 8731.25 2725.2083 8651.875 Q 2725.2083 8598.958 2619.3748 8334.375 Q 2566.4583 8069.791 2381.2498 7884.583 Q 2196.0415 7725.833 2063.75 7646.458 Q 1904.9999 7567.083 1904.9999 7540.6245 Q 1904.9999 7514.1665 1534.5833 7434.7915 Q 1137.7083 7355.4165 820.2083 7302.4995 L 502.7083 7249.583 L 502.7083 7196.6665 L 502.7083 7170.208 L 502.7083 7117.2915 Q 502.7083 7064.3745 529.1666 7011.458 Q 529.1666 6958.5415 343.9583 6905.6245 L 158.74998 6852.708 L 158.74998 6826.2495 Q 132.29166 6799.7915 105.83333 6773.333 L 79.37499 6720.4165 L 52.916664 6667.4995 L 52.916664 6641.0415 L 79.37499 6641.0415 L 105.83333 6614.583 L 52.916664 6614.583 L 0.0 6614.583 L 0.0 6588.1245 L 26.458332 6588.1245 L 26.458332 6561.6665 L 26.458332 6535.208 L 52.916664 6535.208 L 52.916664 6508.7495 L 52.916664 6508.7495 L 52.916664 6508.7495 L 317.49997 6429.3745 Q 582.0833 6349.9995 846.6666 6349.9995 Q 1111.25 6297.083 1164.1666 6297.083 L 1217.0833 6297.083 L 1217.0833 6244.1665 L 1217.0833 6217.708 L 1243.5416 6217.708 L 1296.4583 6217.708 L 1296.4583 6191.2495 L 1296.4583 6138.333 L 1269.9999 6111.8745 L 1243.5416 6085.4165 L 1243.5416 6085.4165 L 1243.5416 6085.4165 L 1243.5416 6058.958 L 1243.5416 6058.958 L 1217.0833 6058.958 L 1217.0833 6032.4995 L 1217.0833 6032.4995 Q 1190.6249 6032.4995 1031.875 5979.583 L 873.12494 5900.208 L 873.12494 5873.7495 Q 873.12494 5873.7495 899.5833 5873.7495 Q 899.5833 5873.7495 820.2083 5820.833 L 714.37494 5767.9165 L 714.37494 5767.9165 Q 687.9166 5767.9165 502.7083 5741.458 L 317.49997 5714.9995 L 317.49997 5688.5415 L 343.9583 5662.083 L 343.9583 5635.6245 L 343.9583 5609.1665 L 370.41666 5609.1665 L 370.41666 5609.1665 L 370.41666 5582.708 L 396.87497 5582.708 L 396.87497 5582.708 L 396.87497 5556.2495 L 396.87497 5556.2495 L 396.87497 5556.2495 L 423.3333 5556.2495 L 423.3333 5556.2495 L 423.3333 5529.7915 L 449.79166 5529.7915 L 449.79166 5503.333 Q 449.79166 5476.8745 476.24997 5450.4165 L 502.7083 5423.958 L 502.7083 5423.958 Q 529.1666 5397.4995 529.1666 5397.4995 L 529.1666 5397.4995 L 555.625 5397.4995 L 555.625 5397.4995 L 582.0833 5371.0415 Q 608.5416 5371.0415 608.5416 5397.4995 Q 608.5416 5423.958 661.4583 5423.958 Q 714.37494 5397.4995 767.2916 5344.583 Q 846.6666 5291.6665 1005.4166 5291.6665 Q 1164.1666 5291.6665 1296.4583 5291.6665 L 1455.2083 5291.6665 L 1481.6666 5265.208 L 1508.1249 5265.208 L 1508.1249 5238.7495 L 1508.1249 5212.2915 L 1508.1249 5212.2915 L 1534.5833 5185.833 L 1534.5833 5185.833 L 1534.5833 5185.833 L 1534.5833 5159.3745 L 1508.1249 5132.9165 L 1508.1249 5106.458 L 1508.1249 5079.9995 L 1481.6666 5079.9995 L 1481.6666 5079.9995 L 1481.6666 5053.5415 L 1455.2083 5053.5415 L 1455.2083 5053.5415 L 1455.2083 5027.083 L 1455.2083 5027.083 L 1455.2083 5027.083 L 1428.7499 5000.6245 L 1402.2916 4974.1665 L 1402.2916 4947.708 Q 1402.2916 4921.2495 1296.4583 4868.333 L 1190.6249 4788.958 L 1190.6249 4788.958 L 1190.6249 4762.4995 L 1137.7083 4762.4995 Q 1111.25 4762.4995 1111.25 4736.0415 Q 1084.7916 4736.0415 1137.7083 4603.75 Q 1190.6249 4497.9165 1322.9166 4392.083 Q 1455.2083 4286.25 1693.3333 3942.2915 L 1931.4583 3624.7915 L 1957.9165 3598.3333 Q 1984.3749 3598.3333 2010.8333 3545.4165 Q 2037.2915 3492.4998 2063.75 3466.0415 L 2090.2083 3466.0415 L 2407.7083 3439.5833 Q 2725.2083 3439.5833 2831.0415 3386.6665 Q 2936.8748 3386.6665 2936.8748 3360.2083 L 2963.3333 3360.2083 L 2963.3333 3360.2083 Q 2989.7915 3360.2083 3122.0833 3280.8333 Q 3280.8333 3227.9165 3307.2915 3148.5415 Q 3360.2083 3095.6248 3360.2083 2963.3333 L 3360.2083 2857.4998 L 3360.2083 2804.5833 L 3360.2083 2778.1248 L 3333.7498 2751.6665 L 3307.2915 2698.7498 L 3307.2915 2672.2915 L 3307.2915 2645.8333 L 3280.8333 2645.8333 L 3280.8333 2645.8333 L 3280.8333 2619.3748 L 3254.3748 2619.3748 L 3254.3748 2619.3748 L 3254.3748 2592.9165 L 3201.4583 2592.9165 L 3174.9998 2592.9165 L 3174.9998 2619.3748 L 3148.5415 2619.3748 L 3095.6248 2698.7498 Q 3042.7083 2751.6665 3042.7083 2778.1248 L 3042.7083 2778.1248 L 3016.2498 2778.1248 Q 2989.7915 2804.5833 2936.8748 2831.0415 L 2857.4998 2857.4998 L 2831.0415 2857.4998 L 2831.0415 2857.4998 L 2831.0415 2831.0415 L 2831.0415 2831.0415 L 2804.5833 2831.0415 L 2804.5833 2804.5833 L 2804.5833 2804.5833 L 2778.1248 2804.5833 L 2778.1248 2804.5833 L 2778.1248 2804.5833 L 2778.1248 2804.5833 L 2778.1248 2778.1248 L 2751.6665 2778.1248 L 2751.6665 2778.1248 L 2751.6665 2751.6665 Q 2725.2083 2751.6665 2725.2083 2751.6665 L 2725.2083 2751.6665 L 2725.2083 2751.6665 Q 2725.2083 2725.2083 2672.2915 2592.9165 Q 2619.3748 2460.6248 2566.4583 2010.8333 L 2539.9998 1534.5833 L 2539.9998 1455.2083 Q 2566.4583 1375.8333 2566.4583 1269.9999 Q 2566.4583 1190.6249 2566.4583 1031.875 Q 2539.9998 846.6666 2513.5415 793.74994 L 2460.6248 714.37494 L 2460.6248 714.37494 Q 2460.6248 714.37494 2619.3748 502.7083 L 2751.6665 291.04166 L 2751.6665 291.04166 Q 2778.1248 291.04166 2778.1248 264.5833 L 2778.1248 264.5833 L 2778.1248 264.5833 Q 2778.1248 264.5833 2804.5833 264.5833 L 2804.5833 238.12498 L 2831.0415 238.12498 L 2857.4998 211.66666 L 2936.8748 185.20833 Q 3042.7083 158.74998 3042.7083 185.20833 Q 3042.7083 211.66666 3069.1665 211.66666 Q 3095.6248 185.20833 3122.0833 158.74998 Q 3122.0833 132.29166 3307.2915 105.83333 Q 3492.4998 105.83333 3492.4998 52.916664 Q 3492.4998 52.916664 3518.9583 26.458332 Q 3545.4165 0.0 3598.3333 26.458332 Q 3651.2498 26.458332 3651.2498 0.0 Q 3651.2498 -26.458332 3704.1665 0.0 Q 3783.5415 26.458332 3809.9998 52.916664 Q 3836.4583 105.83333 3889.3748 105.83333 Q 3942.2915 105.83333 3968.7498 79.37499 Q 3995.208 52.916664 3995.208 105.83333 Q 3995.208 132.29166 4048.1248 105.83333 Q 4127.5 105.83333 4206.875 105.83333 Q 4259.7915 105.83333 4312.708 132.29166 Q 4392.083 132.29166 4392.083 105.83333 Q 4392.083 79.37499 4418.5415 105.83333 Q 4471.458 105.83333 4471.458 158.74998 Q 4471.458 211.66666 4497.9165 211.66666 Q 4524.375 211.66666 4524.375 264.5833 Q 4550.833 343.9583 4577.2915 343.9583 Q 4603.75 343.9583 4603.75 370.41666 Q 4603.75 396.87497 4630.208 396.87497 Q 4656.6665 396.87497 4630.208 423.3333 Q 4630.208 476.24997 4656.6665 476.24997 Q 4683.1245 476.24997 4683.1245 502.7083 Q 4683.1245 529.1666 4656.6665 529.1666 Q 4630.208 555.625 4656.6665 555.625 Q 4656.6665 582.0833 4656.6665 582.0833 z M 6852.708 3333.7498 L 6799.7915 3386.6665 L 6799.7915 3307.2915 Q 6799.7915 3227.9165 6984.9995 3095.6248 Q 7170.208 2963.3333 7170.208 2989.7915 Q 7170.208 3016.2498 7037.9165 3148.5415 Q 6905.6245 3280.8333 6852.708 3333.7498 z M 6984.9995 3968.7498 L 6984.9995 3968.7498 L 6984.9995 3942.2915 Q 7011.458 3942.2915 7011.458 3968.7498 L 7011.458 3968.7498 L 6984.9995 3968.7498 z M 6297.083 6508.7495 Q 6244.1665 6508.7495 6244.1665 6482.2915 Q 6244.1665 6455.833 6270.6245 6455.833 Q 6323.5415 6455.833 6429.3745 6429.3745 Q 6508.7495 6402.9165 6588.1245 6429.3745 Q 6641.0415 6482.2915 6641.0415 6508.7495 Q 6641.0415 6535.208 6482.2915 6561.6665 Q 6349.9995 6588.1245 6349.9995 6561.6665 Q 6349.9995 6535.208 6297.083 6508.7495 z M 7302.4995 7143.7495 Q 7302.4995 7143.7495 7302.4995 7117.2915 Q 7328.958 7117.2915 7328.958 7143.7495 Q 7328.958 7143.7495 7302.4995 7143.7495 z M 8890.0 7196.6665 Q 8890.0 7170.208 8916.458 7170.208 Q 8969.375 7170.208 8969.375 7196.6665 Q 8969.375 7223.1245 8916.458 7223.1245 Q 8890.0 7223.1245 8890.0 7196.6665 z M 6588.1245 7884.583 L 6588.1245 7937.4995 L 6561.6665 7937.4995 L 6561.6665 7937.4995 L 6535.208 7911.041 Q 6508.7495 7884.583 6455.833 7911.041 Q 6402.9165 7911.041 6402.9165 7937.4995 Q 6376.458 7963.958 6376.458 7937.4995 Q 6349.9995 7937.4995 6297.083 7937.4995 Q 6270.6245 7963.958 6244.1665 7990.416 Q 6217.708 7990.416 6217.708 8016.8745 Q 6217.708 8043.333 6164.7915 8016.8745 Q 6138.333 7990.416 6138.333 8043.333 Q 6138.333 8096.2495 6085.4165 8096.2495 Q 6032.4995 8069.791 6032.4995 8122.708 Q 6006.0415 8175.6245 5979.583 8149.166 Q 5926.6665 8096.2495 5926.6665 8122.708 Q 5926.6665 8149.166 5900.208 8149.166 Q 5873.7495 8149.166 5873.7495 8202.083 Q 5873.7495 8228.541 5794.3745 8255.0 Q 5714.9995 8255.0 5688.5415 8307.916 L 5688.5415 8334.375 L 5662.083 8334.375 L 5635.6245 8334.375 L 5635.6245 8255.0 Q 5635.6245 8202.083 5609.1665 8202.083 Q 5609.1665 8202.083 5582.708 8202.083 Q 5582.708 8175.6245 5529.7915 8202.083 L 5476.8745 8202.083 L 5476.8745 8175.6245 Q 5476.8745 8149.166 5503.333 8149.166 Q 5529.7915 8149.166 5529.7915 8122.708 Q 5529.7915 8096.2495 5556.2495 8096.2495 L 5582.708 8096.2495 L 5476.8745 8069.791 L 5397.4995 8069.791 L 5397.4995 8043.333 L 5423.958 8016.8745 L 5423.958 8016.8745 L 5423.958 7990.416 L 5423.958 7990.416 L 5423.958 7990.416 L 5450.4165 7990.416 L 5450.4165 7990.416 L 5450.4165 7963.958 L 5476.8745 7963.958 L 5476.8745 7963.958 L 5476.8745 7937.4995 L 5476.8745 7937.4995 L 5476.8745 7937.4995 L 5503.333 7937.4995 L 5503.333 7937.4995 L 5609.1665 7911.041 Q 5688.5415 7884.583 5714.9995 7831.666 Q 5741.458 7805.208 5794.3745 7831.666 Q 5873.7495 7858.1245 5847.2915 7778.7495 Q 5847.2915 7725.833 5873.7495 7646.458 Q 5900.208 7567.083 5953.1245 7567.083 Q 6006.0415 7514.1665 6058.958 7540.6245 Q 6111.8745 7540.6245 6111.8745 7567.083 Q 6085.4165 7567.083 6270.6245 7593.5415 Q 6429.3745 7593.5415 6455.833 7567.083 Q 6455.833 7540.6245 6508.7495 7540.6245 Q 6561.6665 7540.6245 6561.6665 7567.083 Q 6561.6665 7619.9995 6508.7495 7619.9995 Q 6429.3745 7646.458 6482.2915 7672.9165 Q 6508.7495 7725.833 6535.208 7725.833 Q 6588.1245 7725.833 6588.1245 7778.7495 Q 6588.1245 7805.208 6588.1245 7884.583 z" svg:height="117.47499mm" draw:style-name="style-177" svg:viewBox="0.0 0.0 9551.458 11747.499" svg:width="95.51458mm" svg:x="128.85208mm" svg:y="109.53749mm"/>
          <draw:path svg:d="M 846.6666 0.0 L 899.5833 0.0 L 899.5833 52.916664 L 899.5833 105.83333 L 952.49994 105.83333 L 1005.4166 105.83333 L 1031.875 185.20833 Q 1084.7916 291.04166 1084.7916 238.12498 Q 1111.25 185.20833 1137.7083 185.20833 Q 1164.1666 185.20833 1190.6249 264.5833 Q 1243.5416 343.9583 1402.2916 476.24997 Q 1561.0416 608.5416 1561.0416 714.37494 L 1561.0416 793.74994 L 1587.4999 793.74994 L 1587.4999 793.74994 L 1587.4999 820.2083 L 1561.0416 846.6666 L 1561.0416 846.6666 L 1561.0416 820.2083 L 1561.0416 873.12494 Q 1561.0416 873.12494 1561.0416 899.5833 L 1561.0416 899.5833 L 1587.4999 899.5833 L 1587.4999 926.0416 L 1561.0416 926.0416 Q 1508.1249 952.49994 1508.1249 978.95825 L 1508.1249 1005.4166 L 1508.1249 1005.4166 Q 1508.1249 1005.4166 1481.6666 978.95825 Q 1455.2083 952.49994 1428.7499 978.95825 Q 1402.2916 978.95825 1375.8333 978.95825 L 1349.3749 952.49994 L 1322.9166 978.95825 L 1322.9166 1005.4166 L 1296.4583 1005.4166 L 1269.9999 1031.875 L 1269.9999 1031.875 L 1243.5416 1031.875 L 1243.5416 1031.875 L 1243.5416 1031.875 L 1296.4583 1058.3333 Q 1349.3749 1058.3333 1349.3749 1084.7916 Q 1322.9166 1137.7083 1296.4583 1111.25 Q 1243.5416 1111.25 1269.9999 1243.5416 Q 1296.4583 1402.2916 1243.5416 1534.5833 Q 1190.6249 1666.8749 1164.1666 1666.8749 Q 1137.7083 1666.8749 1137.7083 1719.7916 L 1137.7083 1772.7083 L 1111.25 1772.7083 Q 1084.7916 1772.7083 1058.3333 1746.2499 Q 1031.875 1746.2499 1031.875 1772.7083 L 1031.875 1799.1666 L 1005.4166 1799.1666 L 1005.4166 1799.1666 L 1005.4166 1772.7083 Q 978.95825 1746.2499 978.95825 1746.2499 Q 978.95825 1719.7916 926.0416 1693.3333 Q 873.12494 1666.8749 820.2083 1666.8749 L 767.2916 1666.8749 L 767.2916 1666.8749 Q 767.2916 1640.4166 740.8333 1613.9583 Q 714.37494 1561.0416 714.37494 1587.4999 Q 714.37494 1613.9583 687.9166 1613.9583 Q 661.4583 1613.9583 661.4583 1561.0416 Q 687.9166 1534.5833 661.4583 1534.5833 Q 634.99994 1534.5833 608.5416 1455.2083 L 608.5416 1402.2916 L 582.0833 1402.2916 L 555.625 1402.2916 L 502.7083 1428.7499 L 476.24997 1455.2083 L 502.7083 1455.2083 Q 529.1666 1508.1249 502.7083 1508.1249 Q 449.79166 1508.1249 449.79166 1534.5833 L 449.79166 1561.0416 L 423.3333 1561.0416 L 396.87497 1561.0416 L 370.41666 1587.4999 L 343.9583 1587.4999 L 343.9583 1508.1249 Q 343.9583 1402.2916 343.9583 1349.3749 Q 343.9583 1322.9166 317.49997 1296.4583 Q 291.04166 1296.4583 291.04166 1243.5416 Q 264.5833 1164.1666 291.04166 1164.1666 Q 343.9583 1164.1666 343.9583 1031.875 L 343.9583 899.5833 L 343.9583 873.12494 L 343.9583 846.6666 L 317.49997 846.6666 L 317.49997 820.2083 L 291.04166 820.2083 Q 264.5833 820.2083 238.12498 846.6666 L 238.12498 846.6666 L 185.20833 846.6666 Q 158.74998 820.2083 105.83333 846.6666 Q 52.916664 846.6666 52.916664 820.2083 Q 52.916664 767.2916 26.458332 767.2916 L 0.0 767.2916 L 0.0 740.8333 Q 26.458332 714.37494 79.37499 370.41666 L 132.29166 26.458332 L 132.29166 26.458332 L 132.29166 26.458332 L 158.74998 26.458332 L 158.74998 26.458332 L 158.74998 52.916664 L 185.20833 52.916664 L 185.20833 52.916664 L 185.20833 79.37499 L 211.66666 79.37499 L 238.12498 79.37499 L 238.12498 105.83333 L 238.12498 105.83333 L 264.5833 105.83333 L 264.5833 132.29166 L 264.5833 132.29166 L 291.04166 132.29166 L 291.04166 158.74998 L 291.04166 185.20833 L 317.49997 132.29166 Q 317.49997 105.83333 343.9583 132.29166 Q 396.87497 132.29166 396.87497 105.83333 Q 396.87497 79.37499 423.3333 79.37499 Q 449.79166 79.37499 476.24997 52.916664 Q 502.7083 26.458332 661.4583 26.458332 Q 793.74994 26.458332 846.6666 0.0 z M 1084.7916 1693.3333 Q 1084.7916 1693.3333 1111.25 1693.3333 Q 1111.25 1719.7916 1084.7916 1719.7916 Q 1084.7916 1719.7916 1084.7916 1693.3333 z" svg:height="17.991665mm" draw:style-name="style-178" svg:viewBox="0.0 0.0 1587.4999 1799.1666" svg:width="15.874999mm" svg:x="125.14791mm" svg:y="134.14374mm"/>
          <draw:path svg:d="M 1164.1666 0.0 L 1190.6249 0.0 L 1190.6249 211.66666 Q 1217.0833 423.3333 1269.9999 661.4583 Q 1375.8333 899.5833 1428.7499 1005.4166 Q 1481.6666 1111.25 1481.6666 1137.7083 L 1481.6666 1164.1666 L 1269.9999 1137.7083 Q 1084.7916 1137.7083 1084.7916 1243.5416 Q 1058.3333 1349.3749 1111.25 1508.1249 Q 1164.1666 1693.3333 1190.6249 1825.6249 Q 1243.5416 1931.4583 1269.9999 2010.8333 Q 1322.9166 2090.2083 1322.9166 2090.2083 L 1322.9166 2116.6665 L 1349.3749 2143.125 Q 1375.8333 2169.5833 1375.8333 2196.0415 L 1375.8333 2222.5 L 1375.8333 2222.5 Q 1349.3749 2196.0415 1296.4583 2143.125 Q 1217.0833 2090.2083 1164.1666 2037.2915 Q 1084.7916 2010.8333 1084.7916 2090.2083 Q 1084.7916 2169.5833 1111.25 2169.5833 Q 1137.7083 2169.5833 1137.7083 2196.0415 L 1111.25 2248.9583 L 1111.25 2248.9583 L 1111.25 2248.9583 L 1084.7916 2248.9583 Q 1058.3333 2248.9583 1058.3333 2248.9583 Q 1031.875 2248.9583 1005.4166 2248.9583 Q 1005.4166 2222.5 952.49994 2222.5 Q 899.5833 2196.0415 846.6666 2222.5 L 767.2916 2248.9583 L 767.2916 2222.5 L 740.8333 2222.5 L 767.2916 2275.4165 Q 767.2916 2328.3333 740.8333 2354.7915 Q 740.8333 2354.7915 740.8333 2381.2498 Q 740.8333 2407.7083 767.2916 2407.7083 Q 793.74994 2407.7083 793.74994 2434.1665 Q 793.74994 2460.6248 714.37494 2460.6248 Q 634.99994 2487.0833 634.99994 2513.5415 Q 634.99994 2513.5415 634.99994 2566.4583 L 634.99994 2619.3748 L 634.99994 2645.8333 L 634.99994 2672.2915 L 582.0833 2672.2915 L 529.1666 2672.2915 L 529.1666 2645.8333 L 529.1666 2645.8333 L 502.7083 2619.3748 Q 476.24997 2592.9165 476.24997 2592.9165 L 476.24997 2592.9165 L 476.24997 2566.4583 Q 476.24997 2566.4583 449.79166 2566.4583 L 423.3333 2539.9998 L 423.3333 2539.9998 L 423.3333 2513.5415 L 423.3333 2513.5415 L 423.3333 2513.5415 L 396.87497 2460.6248 L 370.41666 2434.1665 L 370.41666 2513.5415 L 370.41666 2566.4583 L 343.9583 2566.4583 L 317.49997 2566.4583 L 317.49997 2539.9998 L 317.49997 2539.9998 L 317.49997 2513.5415 L 317.49997 2487.0833 L 317.49997 2460.6248 L 317.49997 2407.7083 L 343.9583 2407.7083 Q 370.41666 2407.7083 423.3333 2381.2498 Q 449.79166 2354.7915 449.79166 2328.3333 Q 449.79166 2301.875 476.24997 2301.875 Q 529.1666 2275.4165 476.24997 2248.9583 Q 423.3333 2196.0415 449.79166 2169.5833 Q 476.24997 2116.6665 529.1666 2116.6665 Q 529.1666 2116.6665 529.1666 2090.2083 Q 529.1666 2037.2915 555.625 1984.3749 Q 582.0833 1957.9165 608.5416 1957.9165 Q 661.4583 1957.9165 661.4583 1931.4583 Q 687.9166 1878.5416 661.4583 1878.5416 Q 634.99994 1852.0833 634.99994 1825.6249 Q 634.99994 1799.1666 608.5416 1772.7083 Q 582.0833 1746.2499 529.1666 1587.4999 Q 476.24997 1428.7499 502.7083 1402.2916 Q 529.1666 1402.2916 529.1666 1296.4583 Q 529.1666 1217.0833 608.5416 1190.6249 L 687.9166 1190.6249 L 687.9166 1137.7083 L 687.9166 1111.25 L 634.99994 1111.25 Q 555.625 1084.7916 529.1666 1084.7916 L 502.7083 1084.7916 L 502.7083 1058.3333 Q 502.7083 1031.875 555.625 1031.875 Q 608.5416 1031.875 608.5416 1031.875 L 634.99994 1031.875 L 634.99994 1031.875 L 634.99994 1031.875 L 582.0833 1005.4166 L 555.625 978.95825 L 529.1666 978.95825 Q 502.7083 978.95825 476.24997 1005.4166 Q 449.79166 1005.4166 449.79166 978.95825 Q 449.79166 952.49994 370.41666 926.0416 Q 317.49997 926.0416 317.49997 873.12494 Q 343.9583 820.2083 317.49997 820.2083 Q 264.5833 820.2083 264.5833 793.74994 Q 264.5833 767.2916 185.20833 714.37494 Q 132.29166 661.4583 132.29166 634.99994 L 132.29166 608.5416 L 132.29166 582.0833 Q 105.83333 555.625 105.83333 555.625 L 105.83333 555.625 L 105.83333 555.625 Q 105.83333 555.625 79.37499 529.1666 Q 52.916664 529.1666 52.916664 502.7083 L 26.458332 449.79166 L 26.458332 449.79166 L 0.0 449.79166 L 0.0 449.79166 L 0.0 449.79166 L 0.0 423.3333 L 0.0 423.3333 L 26.458332 396.87497 L 26.458332 343.9583 L 52.916664 343.9583 L 79.37499 343.9583 L 79.37499 396.87497 L 105.83333 423.3333 L 105.83333 396.87497 Q 158.74998 343.9583 132.29166 291.04166 Q 132.29166 264.5833 211.66666 291.04166 Q 264.5833 343.9583 291.04166 317.49997 Q 291.04166 291.04166 317.49997 291.04166 Q 343.9583 291.04166 317.49997 264.5833 L 264.5833 238.12498 L 291.04166 238.12498 L 317.49997 238.12498 L 317.49997 211.66666 L 317.49997 211.66666 L 343.9583 211.66666 L 343.9583 185.20833 L 343.9583 185.20833 L 370.41666 185.20833 L 370.41666 211.66666 Q 396.87497 238.12498 423.3333 238.12498 Q 476.24997 264.5833 476.24997 238.12498 Q 476.24997 211.66666 608.5416 185.20833 Q 740.8333 132.29166 767.2916 105.83333 Q 767.2916 79.37499 820.2083 158.74998 Q 899.5833 211.66666 899.5833 158.74998 Q 926.0416 105.83333 952.49994 132.29166 Q 1005.4166 132.29166 1005.4166 79.37499 Q 1005.4166 52.916664 1031.875 79.37499 Q 1058.3333 79.37499 1084.7916 52.916664 Q 1084.7916 26.458332 1111.25 26.458332 Q 1137.7083 26.458332 1164.1666 0.0 z M 396.87497 343.9583 L 370.41666 396.87497 L 370.41666 396.87497 L 370.41666 396.87497 L 370.41666 370.41666 L 370.41666 370.41666 L 343.9583 343.9583 Q 343.9583 317.49997 370.41666 317.49997 Q 396.87497 317.49997 396.87497 343.9583 z M 211.66666 396.87497 Q 264.5833 396.87497 264.5833 396.87497 Q 291.04166 423.3333 211.66666 423.3333 Q 158.74998 449.79166 211.66666 396.87497 z M 185.20833 608.5416 Q 185.20833 608.5416 185.20833 582.0833 Q 211.66666 582.0833 211.66666 608.5416 Q 211.66666 608.5416 185.20833 608.5416 z" svg:height="26.722916mm" draw:style-name="style-179" svg:viewBox="0.0 0.0 1481.6666 2672.2915" svg:width="14.816666mm" svg:x="104.24583mm" svg:y="44.185413mm"/>
          <draw:path svg:d="M 52.916664 211.66666 L 79.37499 0.0 L 105.83333 26.458332 Q 105.83333 52.916664 132.29166 26.458332 Q 158.74998 0.0 158.74998 52.916664 L 158.74998 132.29166 L 185.20833 132.29166 Q 185.20833 105.83333 211.66666 79.37499 Q 211.66666 52.916664 238.12498 52.916664 L 264.5833 79.37499 L 264.5833 105.83333 L 264.5833 158.74998 L 264.5833 211.66666 L 264.5833 238.12498 L 264.5833 264.5833 L 264.5833 291.04166 L 317.49997 317.49997 Q 423.3333 343.9583 423.3333 291.04166 Q 449.79166 238.12498 502.7083 211.66666 Q 529.1666 211.66666 555.625 238.12498 Q 555.625 264.5833 529.1666 264.5833 Q 502.7083 264.5833 476.24997 317.49997 Q 449.79166 396.87497 502.7083 396.87497 L 555.625 396.87497 L 555.625 423.3333 L 529.1666 449.79166 L 529.1666 449.79166 L 529.1666 476.24997 L 582.0833 476.24997 L 608.5416 476.24997 L 608.5416 502.7083 L 582.0833 529.1666 L 529.1666 529.1666 Q 476.24997 555.625 476.24997 582.0833 Q 476.24997 608.5416 476.24997 634.99994 L 476.24997 661.4583 L 476.24997 661.4583 L 476.24997 687.9166 L 529.1666 687.9166 L 555.625 687.9166 L 555.625 661.4583 L 582.0833 661.4583 L 582.0833 661.4583 L 582.0833 687.9166 L 582.0833 687.9166 L 582.0833 687.9166 L 608.5416 661.4583 Q 634.99994 634.99994 714.37494 582.0833 Q 820.2083 529.1666 1005.4166 555.625 L 1190.6249 582.0833 L 1190.6249 634.99994 Q 1190.6249 687.9166 1190.6249 687.9166 Q 1164.1666 687.9166 1164.1666 740.8333 L 1164.1666 820.2083 L 1217.0833 820.2083 L 1269.9999 820.2083 L 1269.9999 793.74994 Q 1269.9999 767.2916 1296.4583 740.8333 Q 1322.9166 687.9166 1322.9166 740.8333 Q 1375.8333 767.2916 1402.2916 740.8333 L 1428.7499 740.8333 L 1428.7499 714.37494 L 1428.7499 714.37494 L 1455.2083 740.8333 Q 1455.2083 793.74994 1481.6666 793.74994 L 1508.1249 793.74994 L 1481.6666 899.5833 Q 1481.6666 978.95825 1481.6666 1005.4166 L 1481.6666 1031.875 L 1508.1249 1058.3333 L 1534.5833 1084.7916 L 1534.5833 1058.3333 Q 1534.5833 1031.875 1561.0416 1031.875 Q 1587.4999 1031.875 1587.4999 1058.3333 Q 1587.4999 1084.7916 1640.4166 1058.3333 L 1640.4166 1005.4166 L 1666.8749 1005.4166 L 1666.8749 1005.4166 L 1666.8749 978.95825 L 1693.3333 978.95825 L 1693.3333 978.95825 L 1693.3333 1005.4166 L 1719.7916 1031.875 Q 1746.2499 1084.7916 1719.7916 1137.7083 L 1719.7916 1190.6249 L 1746.2499 1190.6249 Q 1772.7083 1217.0833 1825.6249 1190.6249 Q 1878.5416 1190.6249 1878.5416 1164.1666 L 1904.9999 1111.25 L 1904.9999 1217.0833 Q 1904.9999 1322.9166 1931.4583 1322.9166 Q 1957.9165 1322.9166 1957.9165 1349.3749 Q 1957.9165 1375.8333 1957.9165 1402.2916 Q 1957.9165 1428.7499 1984.3749 1428.7499 Q 2010.8333 1428.7499 2010.8333 1455.2083 Q 2010.8333 1481.6666 1984.3749 1481.6666 Q 1957.9165 1481.6666 1957.9165 1534.5833 Q 1957.9165 1561.0416 2116.6665 1587.4999 Q 2275.4165 1640.4166 2275.4165 1666.8749 Q 2275.4165 1693.3333 2328.3333 1693.3333 Q 2381.2498 1693.3333 2407.7083 1746.2499 Q 2460.6248 1799.1666 2487.0833 1799.1666 L 2539.9998 1799.1666 L 2592.9165 1825.6249 L 2619.3748 1852.0833 L 2619.3748 1852.0833 L 2645.8333 1852.0833 L 2645.8333 1852.0833 L 2645.8333 1852.0833 L 2672.2915 1878.5416 L 2698.7498 1878.5416 L 2698.7498 1904.9999 L 2698.7498 1931.4583 L 2645.8333 1957.9165 Q 2592.9165 1957.9165 2539.9998 2063.75 Q 2487.0833 2169.5833 2460.6248 2222.5 Q 2460.6248 2301.875 2487.0833 2301.875 Q 2513.5415 2301.875 2513.5415 2328.3333 Q 2513.5415 2354.7915 2487.0833 2381.2498 Q 2487.0833 2381.2498 2487.0833 2487.0833 Q 2539.9998 2619.3748 2539.9998 2804.5833 Q 2566.4583 2963.3333 2592.9165 3016.2498 Q 2619.3748 3016.2498 2645.8333 3095.6248 Q 2645.8333 3174.9998 2698.7498 3174.9998 Q 2751.6665 3201.4583 2804.5833 3280.8333 Q 2831.0415 3360.2083 2857.4998 3360.2083 Q 2883.9583 3386.6665 2857.4998 3386.6665 Q 2857.4998 3413.1248 2857.4998 3439.5833 Q 2857.4998 3466.0415 2936.8748 3439.5833 Q 3016.2498 3439.5833 3016.2498 3466.0415 Q 3016.2498 3492.4998 3042.7083 3492.4998 Q 3069.1665 3492.4998 3069.1665 3545.4165 Q 3095.6248 3598.3333 3148.5415 3624.7915 Q 3201.4583 3624.7915 3201.4583 3598.3333 Q 3201.4583 3571.8748 3254.3748 3545.4165 Q 3280.8333 3545.4165 3333.7498 3518.9583 Q 3360.2083 3492.4998 3466.0415 3492.4998 Q 3545.4165 3492.4998 3598.3333 3439.5833 Q 3598.3333 3413.1248 3624.7915 3413.1248 L 3624.7915 3386.6665 L 3651.2498 3386.6665 L 3677.7083 3386.6665 L 3677.7083 3360.2083 L 3704.1665 3333.7498 L 3704.1665 3333.7498 L 3704.1665 3333.7498 L 3704.1665 3386.6665 L 3704.1665 3439.5833 L 3730.6248 3439.5833 L 3730.6248 3439.5833 L 3730.6248 3545.4165 L 3757.0833 3624.7915 L 3757.0833 3651.2498 L 3757.0833 3677.7083 L 3757.0833 3915.833 Q 3757.0833 4153.958 3809.9998 4577.2915 Q 3862.9165 5000.6245 3862.9165 5079.9995 L 3862.9165 5159.3745 L 3862.9165 5159.3745 L 3862.9165 5159.3745 L 3862.9165 5185.833 L 3862.9165 5212.2915 L 3862.9165 5318.1245 L 3862.9165 5423.958 L 3862.9165 5503.333 Q 3862.9165 5609.1665 3836.4583 5609.1665 Q 3809.9998 5609.1665 3704.1665 5714.9995 Q 3624.7915 5820.833 3571.8748 5873.7495 Q 3492.4998 5953.1245 3439.5833 6191.2495 Q 3333.7498 6455.833 3360.2083 6720.4165 Q 3386.6665 6984.9995 3386.6665 7037.9165 Q 3386.6665 7117.2915 3413.1248 7143.7495 L 3439.5833 7196.6665 L 3439.5833 7196.6665 L 3439.5833 7196.6665 L 3439.5833 7196.6665 Q 3439.5833 7223.1245 3466.0415 7249.583 L 3466.0415 7249.583 L 3466.0415 7276.0415 Q 3492.4998 7302.4995 3492.4998 7302.4995 L 3492.4998 7302.4995 L 3492.4998 7302.4995 Q 3492.4998 7302.4995 3492.4998 7328.958 L 3518.9583 7328.958 L 3545.4165 7461.2495 Q 3545.4165 7593.5415 3571.8748 7619.9995 L 3571.8748 7619.9995 L 3651.2498 7778.7495 Q 3757.0833 7963.958 3862.9165 8096.2495 Q 3995.208 8255.0 4048.1248 8281.458 Q 4101.0415 8307.916 4127.5 8307.916 L 4153.958 8307.916 L 4259.7915 8334.375 L 4365.625 8334.375 L 4365.625 8334.375 L 4365.625 8360.833 L 4365.625 8360.833 L 4392.083 8360.833 L 4392.083 8360.833 L 4392.083 8360.833 L 4392.083 8387.291 L 4392.083 8387.291 L 4418.5415 8387.291 L 4418.5415 8413.75 L 4418.5415 8413.75 L 4445.0 8413.75 L 4445.0 8413.75 L 4445.0 8413.75 L 4445.0 8440.208 L 4445.0 8440.208 L 4471.458 8440.208 L 4471.458 8466.666 L 4497.9165 8466.666 Q 4524.375 8466.666 4524.375 8519.583 Q 4524.375 8546.041 4497.9165 8546.041 Q 4471.458 8572.5 4497.9165 8572.5 Q 4524.375 8572.5 4550.833 8625.416 Q 4550.833 8704.791 4656.6665 8731.25 Q 4736.0415 8757.708 4736.0415 8731.25 Q 4736.0415 8704.791 4815.4165 8731.25 Q 4921.2495 8757.708 4921.2495 8784.166 Q 4947.708 8784.166 4974.1665 8757.708 Q 5027.083 8731.25 5053.5415 8678.333 Q 5079.9995 8625.416 5132.9165 8625.416 L 5185.833 8625.416 L 5185.833 8572.5 L 5185.833 8546.041 L 5212.2915 8546.041 L 5212.2915 8572.5 L 5238.7495 8572.5 L 5265.208 8572.5 L 5265.208 8572.5 L 5265.208 8572.5 L 5265.208 8598.958 L 5291.6665 8598.958 L 5291.6665 8625.416 L 5291.6665 8651.875 L 5265.208 8651.875 L 5265.208 8678.333 L 5265.208 8678.333 L 5238.7495 8678.333 L 5238.7495 8678.333 L 5238.7495 8678.333 L 5238.7495 8704.791 L 5238.7495 8704.791 L 5265.208 8731.25 L 5291.6665 8757.708 L 5291.6665 8784.166 L 5291.6665 8810.625 L 5238.7495 8784.166 Q 5185.833 8757.708 5185.833 8863.541 Q 5159.3745 8942.916 5106.458 8942.916 Q 5079.9995 8942.916 5053.5415 8995.833 Q 5027.083 9048.75 4921.2495 9048.75 L 4841.8745 9048.75 L 4841.8745 9075.208 L 4868.333 9075.208 L 4868.333 9075.208 L 4868.333 9101.666 L 4868.333 9101.666 L 4868.333 9101.666 L 4841.8745 9101.666 L 4841.8745 9101.666 L 4815.4165 9128.125 L 4788.958 9154.583 L 4841.8745 9154.583 L 4894.7915 9154.583 L 4921.2495 9181.041 L 4947.708 9207.5 L 4947.708 9207.5 L 4921.2495 9207.5 L 4921.2495 9233.958 L 4921.2495 9260.416 L 4894.7915 9233.958 L 4894.7915 9207.5 L 4841.8745 9260.416 Q 4762.4995 9313.333 4762.4995 9339.791 L 4762.4995 9366.249 L 4788.958 9366.249 L 4788.958 9366.249 L 4788.958 9392.708 L 4815.4165 9392.708 L 4815.4165 9392.708 L 4815.4165 9419.166 L 4841.8745 9419.166 Q 4868.333 9445.624 4868.333 9472.083 Q 4841.8745 9524.999 4947.708 9524.999 Q 5053.5415 9524.999 5079.9995 9524.999 L 5106.458 9524.999 L 5079.9995 9551.458 Q 5053.5415 9551.458 5079.9995 9630.833 Q 5079.9995 9736.666 5106.458 9763.124 Q 5132.9165 9789.583 5132.9165 9789.583 L 5159.3745 9789.583 L 5159.3745 9789.583 L 5185.833 9789.583 L 5185.833 9789.583 L 5185.833 9789.583 L 5185.833 9763.124 L 5185.833 9763.124 L 5212.2915 9842.499 L 5212.2915 9921.874 L 5185.833 9921.874 L 5159.3745 9948.333 L 5159.3745 9948.333 L 5132.9165 9948.333 L 5132.9165 9974.791 L 5132.9165 10001.249 L 5106.458 10001.249 L 5106.458 10001.249 L 5079.9995 10027.708 Q 5053.5415 10027.708 5027.083 9974.791 Q 5027.083 9921.874 5000.6245 9948.333 Q 4974.1665 9974.791 4947.708 10001.249 L 4894.7915 10001.249 L 4868.333 10027.708 Q 4841.8745 10054.166 4815.4165 10054.166 L 4762.4995 10054.166 L 4762.4995 10080.624 L 4762.4995 10107.083 L 4815.4165 10107.083 Q 4868.333 10133.541 4894.7915 10133.541 L 4894.7915 10159.999 L 4894.7915 10159.999 L 4868.333 10159.999 L 4868.333 10159.999 L 4868.333 10159.999 L 4841.8745 10186.458 L 4815.4165 10212.916 L 4815.4165 10212.916 L 4815.4165 10212.916 L 4841.8745 10212.916 L 4841.8745 10212.916 L 4815.4165 10212.916 Q 4762.4995 10212.916 4736.0415 10212.916 Q 4709.583 10212.916 4577.2915 10239.374 L 4445.0 10265.833 L 4418.5415 10265.833 L 4418.5415 10265.833 L 4418.5415 10292.291 L 4445.0 10292.291 L 4445.0 10318.749 L 4445.0 10345.208 L 4418.5415 10345.208 L 4392.083 10371.666 L 4392.083 10371.666 L 4392.083 10371.666 L 4365.625 10398.124 L 4365.625 10424.583 L 4339.1665 10424.583 L 4286.25 10424.583 L 4286.25 10451.041 L 4286.25 10451.041 L 3492.4998 10451.041 Q 2725.2083 10424.583 2434.1665 10424.583 Q 2143.125 10424.583 1164.1666 10424.583 Q 211.66666 10424.583 105.83333 10398.124 Q 0.0 10371.666 0.0 6244.1665 Q 0.0 2143.125 0.0 1322.9166 Q 0.0 476.24997 26.458332 476.24997 Q 52.916664 449.79166 52.916664 211.66666 z M 264.5833 370.41666 Q 264.5833 370.41666 291.04166 370.41666 Q 291.04166 370.41666 264.5833 370.41666 L 264.5833 370.41666 L 264.5833 370.41666 z M 1455.2083 846.6666 Q 1481.6666 846.6666 1481.6666 846.6666 Q 1481.6666 846.6666 1481.6666 846.6666 Q 1455.2083 846.6666 1455.2083 846.6666 z M 2248.9583 1746.2499 Q 2275.4165 1746.2499 2275.4165 1746.2499 Q 2275.4165 1746.2499 2275.4165 1746.2499 Q 2248.9583 1746.2499 2248.9583 1746.2499 z M 2989.7915 3518.9583 Q 3016.2498 3518.9583 3016.2498 3518.9583 Q 3016.2498 3545.4165 3016.2498 3545.4165 Q 2989.7915 3545.4165 2989.7915 3518.9583 z" svg:height="104.510414mm" draw:style-name="style-180" svg:viewBox="0.0 0.0 5291.6665 10451.041" svg:width="52.916664mm" svg:x="4.7625mm" svg:y="195.79166mm"/>
          <draw:path svg:d="M 105.83333 26.458332 L 185.20833 0.0 L 343.9583 26.458332 Q 502.7083 52.916664 449.79166 79.37499 Q 449.79166 105.83333 714.37494 132.29166 Q 978.95825 185.20833 978.95825 185.20833 L 978.95825 185.20833 L 978.95825 211.66666 Q 978.95825 238.12498 926.0416 264.5833 Q 846.6666 264.5833 873.12494 317.49997 Q 926.0416 396.87497 899.5833 396.87497 Q 873.12494 396.87497 820.2083 476.24997 Q 793.74994 555.625 846.6666 555.625 Q 899.5833 555.625 820.2083 582.0833 Q 767.2916 608.5416 767.2916 661.4583 L 767.2916 687.9166 L 740.8333 687.9166 L 714.37494 714.37494 L 767.2916 714.37494 L 793.74994 714.37494 L 793.74994 740.8333 L 793.74994 740.8333 L 714.37494 740.8333 Q 634.99994 714.37494 529.1666 740.8333 Q 449.79166 740.8333 238.12498 714.37494 L 52.916664 714.37494 L 52.916664 687.9166 L 26.458332 687.9166 L 26.458332 687.9166 L 26.458332 687.9166 L 26.458332 661.4583 L 26.458332 661.4583 L 0.0 661.4583 L 0.0 661.4583 L 26.458332 634.99994 L 52.916664 608.5416 L 105.83333 608.5416 L 158.74998 608.5416 L 158.74998 582.0833 L 132.29166 555.625 L 132.29166 555.625 Q 132.29166 555.625 132.29166 529.1666 Q 132.29166 529.1666 132.29166 502.7083 Q 158.74998 502.7083 132.29166 476.24997 Q 105.83333 449.79166 132.29166 449.79166 Q 158.74998 449.79166 132.29166 396.87497 Q 79.37499 396.87497 79.37499 343.9583 Q 79.37499 291.04166 105.83333 264.5833 Q 158.74998 238.12498 132.29166 211.66666 Q 79.37499 211.66666 79.37499 185.20833 Q 79.37499 132.29166 26.458332 132.29166 L 0.0 132.29166 L 0.0 105.83333 Q 26.458332 79.37499 26.458332 79.37499 Q 26.458332 52.916664 105.83333 26.458332 z" svg:height="7.408333mm" draw:style-name="style-181" svg:viewBox="0.0 0.0 978.95825 740.8333" svg:width="9.789583mm" svg:x="41.010414mm" svg:y="159.01457mm"/>
          <draw:path svg:d="M 608.5416 0.0 L 608.5416 0.0 L 661.4583 0.0 Q 714.37494 26.458332 740.8333 79.37499 Q 793.74994 158.74998 820.2083 132.29166 Q 820.2083 105.83333 820.2083 79.37499 Q 793.74994 52.916664 820.2083 79.37499 Q 873.12494 79.37499 873.12494 105.83333 L 873.12494 132.29166 L 899.5833 132.29166 L 899.5833 158.74998 L 899.5833 158.74998 L 926.0416 158.74998 L 926.0416 185.20833 L 926.0416 211.66666 L 952.49994 211.66666 L 952.49994 211.66666 L 952.49994 211.66666 L 952.49994 238.12498 L 899.5833 317.49997 Q 820.2083 370.41666 820.2083 449.79166 Q 767.2916 529.1666 767.2916 555.625 L 767.2916 582.0833 L 740.8333 582.0833 Q 714.37494 582.0833 714.37494 555.625 Q 687.9166 529.1666 608.5416 502.7083 Q 555.625 476.24997 529.1666 529.1666 Q 502.7083 582.0833 476.24997 582.0833 Q 449.79166 582.0833 476.24997 608.5416 Q 502.7083 634.99994 449.79166 634.99994 Q 396.87497 634.99994 370.41666 687.9166 Q 343.9583 740.8333 317.49997 740.8333 L 291.04166 740.8333 L 291.04166 740.8333 Q 291.04166 714.37494 264.5833 740.8333 L 264.5833 767.2916 L 238.12498 767.2916 L 238.12498 740.8333 L 238.12498 740.8333 L 238.12498 740.8333 L 211.66666 740.8333 L 211.66666 740.8333 L 211.66666 714.37494 L 185.20833 714.37494 L 185.20833 714.37494 L 185.20833 687.9166 L 185.20833 687.9166 L 185.20833 687.9166 L 158.74998 687.9166 L 158.74998 687.9166 L 158.74998 661.4583 L 132.29166 661.4583 L 132.29166 661.4583 L 132.29166 634.99994 L 132.29166 634.99994 L 132.29166 634.99994 L 105.83333 634.99994 L 105.83333 634.99994 L 105.83333 608.5416 L 79.37499 608.5416 L 79.37499 608.5416 L 79.37499 582.0833 L 52.916664 582.0833 L 26.458332 582.0833 L 26.458332 555.625 L 26.458332 555.625 L 0.0 529.1666 L 0.0 502.7083 L 0.0 502.7083 L 26.458332 502.7083 L 26.458332 502.7083 L 26.458332 529.1666 L 26.458332 529.1666 L 26.458332 529.1666 L 52.916664 529.1666 L 52.916664 529.1666 L 79.37499 555.625 L 105.83333 582.0833 L 132.29166 582.0833 Q 158.74998 634.99994 185.20833 634.99994 L 238.12498 634.99994 L 238.12498 608.5416 L 238.12498 608.5416 L 238.12498 582.0833 L 238.12498 555.625 L 238.12498 529.1666 Q 238.12498 502.7083 291.04166 476.24997 Q 343.9583 476.24997 317.49997 476.24997 Q 291.04166 449.79166 317.49997 370.41666 Q 343.9583 264.5833 370.41666 158.74998 L 423.3333 52.916664 L 423.3333 52.916664 L 449.79166 52.916664 L 449.79166 52.916664 L 449.79166 52.916664 L 502.7083 26.458332 L 555.625 26.458332 L 582.0833 52.916664 Q 608.5416 79.37499 608.5416 52.916664 L 608.5416 26.458332 L 608.5416 0.0 z" svg:height="7.6729164mm" draw:style-name="style-182" svg:viewBox="0.0 0.0 952.49994 767.2916" svg:width="9.525mm" svg:x="98.689575mm" svg:y="186.26666mm"/>
          <draw:path svg:d="M 952.49994 0.0 L 952.49994 0.0 L 1137.7083 52.916664 Q 1322.9166 105.83333 1322.9166 158.74998 Q 1296.4583 211.66666 1296.4583 264.5833 L 1296.4583 317.49997 L 1269.9999 396.87497 Q 1243.5416 476.24997 1217.0833 529.1666 L 1190.6249 582.0833 L 1190.6249 582.0833 L 1190.6249 608.5416 L 1190.6249 608.5416 L 1190.6249 608.5416 L 1164.1666 608.5416 L 1164.1666 608.5416 L 1164.1666 634.99994 L 1137.7083 634.99994 L 1137.7083 634.99994 L 1137.7083 661.4583 L 1137.7083 661.4583 L 1137.7083 661.4583 L 1111.25 661.4583 L 1111.25 661.4583 L 1111.25 687.9166 L 1137.7083 687.9166 L 1137.7083 687.9166 L 1137.7083 714.37494 L 1190.6249 714.37494 L 1243.5416 714.37494 L 1243.5416 714.37494 Q 1243.5416 714.37494 1137.7083 740.8333 Q 1031.875 767.2916 926.0416 846.6666 L 793.74994 926.0416 L 793.74994 952.49994 L 767.2916 952.49994 L 767.2916 952.49994 L 767.2916 978.95825 L 767.2916 978.95825 L 767.2916 978.95825 L 740.8333 978.95825 L 740.8333 978.95825 L 714.37494 1005.4166 L 687.9166 1031.875 L 687.9166 1031.875 L 661.4583 1031.875 L 661.4583 1031.875 L 661.4583 1031.875 L 661.4583 1058.3333 L 661.4583 1058.3333 L 634.99994 1058.3333 L 634.99994 1084.7916 L 661.4583 1084.7916 L 687.9166 1084.7916 L 687.9166 1111.25 L 687.9166 1137.7083 L 555.625 1137.7083 Q 449.79166 1137.7083 396.87497 1164.1666 L 343.9583 1190.6249 L 291.04166 1190.6249 Q 264.5833 1190.6249 238.12498 1217.0833 L 185.20833 1243.5416 L 185.20833 1217.0833 L 185.20833 1190.6249 L 185.20833 1190.6249 L 185.20833 1190.6249 L 132.29166 1164.1666 L 105.83333 1137.7083 L 79.37499 1137.7083 L 52.916664 1137.7083 L 52.916664 1111.25 L 26.458332 1084.7916 L 26.458332 1084.7916 L 26.458332 1084.7916 L 26.458332 1111.25 L 26.458332 1111.25 L 0.0 1084.7916 L 0.0 1058.3333 L 0.0 1031.875 L 26.458332 1031.875 L 26.458332 1031.875 L 26.458332 1031.875 L 26.458332 1005.4166 L 26.458332 1005.4166 L 52.916664 1005.4166 L 52.916664 978.95825 L 52.916664 978.95825 L 79.37499 978.95825 L 79.37499 978.95825 Q 79.37499 978.95825 132.29166 926.0416 Q 211.66666 873.12494 238.12498 846.6666 Q 291.04166 793.74994 343.9583 793.74994 Q 370.41666 767.2916 502.7083 687.9166 Q 608.5416 608.5416 634.99994 529.1666 Q 661.4583 449.79166 687.9166 449.79166 Q 714.37494 449.79166 714.37494 423.3333 Q 714.37494 396.87497 793.74994 343.9583 Q 873.12494 317.49997 846.6666 291.04166 Q 820.2083 264.5833 873.12494 238.12498 Q 926.0416 211.66666 926.0416 185.20833 Q 926.0416 158.74998 978.95825 158.74998 L 1005.4166 132.29166 L 1031.875 132.29166 L 1058.3333 132.29166 L 1058.3333 105.83333 L 1031.875 105.83333 L 1031.875 105.83333 L 1031.875 105.83333 L 1031.875 79.37499 L 1031.875 79.37499 L 1058.3333 79.37499 L 1058.3333 79.37499 L 978.95825 52.916664 L 873.12494 52.916664 L 899.5833 26.458332 Q 926.0416 0.0 952.49994 0.0 z" svg:height="12.435416mm" draw:style-name="style-183" svg:viewBox="0.0 0.0 1322.9166 1243.5416" svg:width="13.229166mm" svg:x="120.91457mm" svg:y="178.06458mm"/>
          <draw:path svg:d="M 185.20833 26.458332 L 211.66666 0.0 L 291.04166 158.74998 Q 370.41666 317.49997 423.3333 370.41666 Q 449.79166 396.87497 476.24997 449.79166 Q 502.7083 502.7083 529.1666 529.1666 Q 555.625 555.625 582.0833 582.0833 Q 582.0833 634.99994 608.5416 634.99994 Q 634.99994 634.99994 634.99994 661.4583 L 661.4583 687.9166 L 661.4583 687.9166 L 661.4583 687.9166 L 661.4583 714.37494 L 687.9166 714.37494 L 714.37494 899.5833 Q 767.2916 1111.25 740.8333 1058.3333 Q 714.37494 1005.4166 714.37494 978.95825 L 714.37494 978.95825 L 714.37494 952.49994 Q 714.37494 952.49994 687.9166 952.49994 L 661.4583 926.0416 L 661.4583 899.5833 Q 661.4583 873.12494 608.5416 873.12494 Q 582.0833 873.12494 582.0833 846.6666 L 582.0833 820.2083 L 582.0833 793.74994 Q 608.5416 793.74994 582.0833 793.74994 Q 555.625 767.2916 555.625 714.37494 Q 529.1666 661.4583 449.79166 634.99994 Q 396.87497 634.99994 396.87497 714.37494 L 396.87497 793.74994 L 343.9583 793.74994 L 317.49997 793.74994 L 317.49997 793.74994 L 343.9583 767.2916 L 343.9583 740.8333 Q 343.9583 687.9166 291.04166 687.9166 L 264.5833 687.9166 L 238.12498 714.37494 L 211.66666 740.8333 L 211.66666 740.8333 L 185.20833 740.8333 L 185.20833 714.37494 L 185.20833 687.9166 L 211.66666 687.9166 L 238.12498 687.9166 L 238.12498 661.4583 Q 264.5833 634.99994 291.04166 661.4583 L 317.49997 661.4583 L 343.9583 661.4583 L 343.9583 634.99994 L 343.9583 634.99994 L 343.9583 634.99994 L 343.9583 634.99994 L 343.9583 634.99994 L 317.49997 608.5416 Q 291.04166 582.0833 264.5833 555.625 Q 238.12498 502.7083 211.66666 476.24997 L 158.74998 476.24997 L 158.74998 449.79166 Q 158.74998 423.3333 105.83333 396.87497 L 26.458332 370.41666 L 26.458332 343.9583 L 26.458332 317.49997 L 0.0 317.49997 L 0.0 317.49997 L 0.0 317.49997 L 0.0 291.04166 L 0.0 291.04166 L 0.0 264.5833 L 26.458332 264.5833 L 52.916664 264.5833 L 52.916664 211.66666 L 26.458332 158.74998 L 26.458332 158.74998 L 26.458332 158.74998 L 52.916664 132.29166 L 79.37499 132.29166 L 132.29166 158.74998 Q 185.20833 211.66666 185.20833 211.66666 L 211.66666 211.66666 L 211.66666 185.20833 L 238.12498 185.20833 L 238.12498 185.20833 L 238.12498 158.74998 L 238.12498 158.74998 L 238.12498 158.74998 L 211.66666 158.74998 Q 211.66666 158.74998 185.20833 105.83333 Q 185.20833 52.916664 185.20833 26.458332 z" svg:height="10.583333mm" draw:style-name="style-184" svg:viewBox="0.0 0.0 740.8333 1058.3333" svg:width="7.408333mm" svg:x="94.98541mm" svg:y="171.45mm"/>
          <draw:path svg:d="M 661.4583 158.74998 L 661.4583 185.20833 L 687.9166 158.74998 Q 714.37494 132.29166 740.8333 105.83333 L 767.2916 105.83333 L 820.2083 185.20833 Q 846.6666 238.12498 873.12494 423.3333 Q 873.12494 582.0833 873.12494 661.4583 Q 873.12494 767.2916 846.6666 846.6666 L 846.6666 926.0416 L 846.6666 926.0416 Q 820.2083 926.0416 820.2083 952.49994 L 820.2083 978.95825 L 793.74994 978.95825 Q 793.74994 978.95825 767.2916 952.49994 Q 714.37494 952.49994 714.37494 926.0416 Q 714.37494 899.5833 661.4583 899.5833 L 608.5416 899.5833 L 582.0833 1084.7916 Q 555.625 1269.9999 582.0833 1296.4583 Q 608.5416 1296.4583 608.5416 1322.9166 Q 608.5416 1349.3749 582.0833 1349.3749 L 582.0833 1349.3749 L 582.0833 1375.8333 L 555.625 1375.8333 L 555.625 1402.2916 L 555.625 1455.2083 L 529.1666 1455.2083 L 529.1666 1455.2083 L 502.7083 1455.2083 L 502.7083 1455.2083 L 476.24997 1481.6666 L 449.79166 1508.1249 L 449.79166 1508.1249 L 449.79166 1508.1249 L 423.3333 1534.5833 L 396.87497 1561.0416 L 396.87497 1508.1249 L 396.87497 1481.6666 L 370.41666 1455.2083 Q 343.9583 1428.7499 343.9583 1402.2916 Q 343.9583 1349.3749 291.04166 1349.3749 Q 264.5833 1375.8333 238.12498 1322.9166 Q 238.12498 1269.9999 211.66666 1269.9999 Q 185.20833 1269.9999 158.74998 1190.6249 Q 132.29166 1137.7083 105.83333 1164.1666 Q 79.37499 1190.6249 79.37499 1164.1666 L 52.916664 1137.7083 L 52.916664 1111.25 Q 26.458332 1084.7916 26.458332 926.0416 Q 0.0 740.8333 26.458332 740.8333 Q 52.916664 714.37494 0.0 582.0833 Q -26.458332 423.3333 0.0 396.87497 Q 26.458332 370.41666 26.458332 343.9583 L 0.0 343.9583 L 52.916664 317.49997 Q 79.37499 291.04166 105.83333 238.12498 Q 105.83333 185.20833 238.12498 211.66666 Q 343.9583 238.12498 370.41666 132.29166 Q 396.87497 52.916664 396.87497 26.458332 L 396.87497 26.458332 L 396.87497 26.458332 Q 396.87497 26.458332 423.3333 79.37499 L 449.79166 158.74998 L 449.79166 158.74998 L 449.79166 132.29166 L 449.79166 132.29166 L 449.79166 132.29166 L 529.1666 52.916664 Q 582.0833 -26.458332 608.5416 0.0 Q 608.5416 0.0 608.5416 26.458332 Q 608.5416 79.37499 608.5416 105.83333 Q 661.4583 132.29166 661.4583 158.74998 z M 555.625 158.74998 Q 555.625 132.29166 555.625 132.29166 Q 555.625 132.29166 555.625 132.29166 Q 555.625 158.74998 555.625 158.74998 z" svg:height="15.610415mm" draw:style-name="style-185" svg:viewBox="0.0 0.0 873.12494 1561.0416" svg:width="8.73125mm" svg:x="145.78542mm" svg:y="115.62291mm"/>
          <draw:path svg:d="M 79.37499 105.83333 L 0.0 0.0 L 79.37499 26.458332 Q 132.29166 52.916664 238.12498 105.83333 Q 317.49997 105.83333 343.9583 132.29166 L 370.41666 158.74998 L 423.3333 158.74998 L 476.24997 158.74998 L 502.7083 185.20833 L 555.625 211.66666 L 582.0833 211.66666 L 608.5416 211.66666 L 608.5416 185.20833 L 608.5416 185.20833 L 582.0833 185.20833 L 582.0833 158.74998 L 582.0833 158.74998 L 555.625 158.74998 L 555.625 132.29166 L 555.625 105.83333 L 529.1666 105.83333 L 502.7083 105.83333 L 502.7083 79.37499 L 502.7083 79.37499 L 476.24997 79.37499 L 476.24997 52.916664 L 449.79166 52.916664 Q 423.3333 52.916664 423.3333 26.458332 L 423.3333 26.458332 L 502.7083 52.916664 Q 555.625 79.37499 582.0833 105.83333 Q 608.5416 105.83333 608.5416 79.37499 Q 634.99994 52.916664 714.37494 105.83333 Q 767.2916 158.74998 767.2916 132.29166 Q 793.74994 105.83333 820.2083 158.74998 Q 820.2083 185.20833 873.12494 185.20833 L 899.5833 185.20833 L 926.0416 238.12498 Q 978.95825 291.04166 978.95825 396.87497 Q 978.95825 476.24997 1005.4166 502.7083 Q 1031.875 502.7083 1031.875 555.625 L 1031.875 608.5416 L 1031.875 634.99994 L 1031.875 661.4583 L 1031.875 661.4583 L 1031.875 661.4583 L 1031.875 661.4583 L 1031.875 687.9166 L 1031.875 687.9166 L 1031.875 687.9166 L 1058.3333 740.8333 L 1058.3333 767.2916 L 1031.875 767.2916 L 978.95825 740.8333 L 952.49994 740.8333 L 926.0416 740.8333 L 926.0416 714.37494 L 926.0416 714.37494 L 899.5833 714.37494 L 899.5833 687.9166 L 873.12494 687.9166 Q 846.6666 687.9166 714.37494 661.4583 L 582.0833 634.99994 L 529.1666 634.99994 Q 476.24997 634.99994 476.24997 582.0833 Q 502.7083 529.1666 449.79166 529.1666 Q 396.87497 529.1666 238.12498 476.24997 L 105.83333 423.3333 L 105.83333 423.3333 Q 105.83333 423.3333 79.37499 396.87497 L 52.916664 396.87497 L 52.916664 370.41666 Q 26.458332 370.41666 26.458332 343.9583 L 26.458332 317.49997 L 52.916664 317.49997 L 52.916664 317.49997 L 79.37499 291.04166 L 105.83333 264.5833 L 105.83333 264.5833 L 79.37499 264.5833 L 79.37499 264.5833 L 79.37499 264.5833 L 79.37499 238.12498 Q 79.37499 238.12498 52.916664 211.66666 Q 52.916664 185.20833 79.37499 185.20833 Q 132.29166 185.20833 79.37499 105.83333 z" svg:height="7.6729164mm" draw:style-name="style-186" svg:viewBox="0.0 0.0 1058.3333 767.2916" svg:width="10.583333mm" svg:x="80.697914mm" svg:y="158.22083mm"/>
          <draw:path svg:d="M 1693.3333 79.37499 L 1693.3333 26.458332 L 1719.7916 79.37499 Q 1746.2499 132.29166 1746.2499 105.83333 Q 1746.2499 105.83333 1746.2499 132.29166 L 1746.2499 185.20833 L 1746.2499 211.66666 L 1746.2499 238.12498 L 1772.7083 238.12498 L 1799.1666 238.12498 L 1799.1666 185.20833 L 1799.1666 158.74998 L 1799.1666 132.29166 Q 1799.1666 105.83333 1772.7083 79.37499 L 1746.2499 79.37499 L 1772.7083 52.916664 L 1799.1666 26.458332 L 1799.1666 26.458332 L 1799.1666 26.458332 L 1825.6249 26.458332 L 1825.6249 26.458332 L 1825.6249 0.0 L 1852.0833 0.0 L 1852.0833 26.458332 L 1852.0833 52.916664 L 1878.5416 26.458332 L 1904.9999 0.0 L 1904.9999 0.0 L 1904.9999 26.458332 L 1904.9999 26.458332 L 1931.4583 26.458332 L 1931.4583 0.0 L 1931.4583 0.0 L 1931.4583 0.0 L 1957.9165 0.0 L 1957.9165 0.0 L 1957.9165 26.458332 L 1957.9165 26.458332 L 1957.9165 26.458332 L 1957.9165 79.37499 L 1957.9165 105.83333 L 1957.9165 105.83333 L 1957.9165 132.29166 L 1931.4583 132.29166 Q 1904.9999 158.74998 1878.5416 211.66666 Q 1878.5416 264.5833 1904.9999 291.04166 Q 1957.9165 291.04166 1931.4583 343.9583 Q 1904.9999 396.87497 1878.5416 396.87497 Q 1852.0833 396.87497 1852.0833 449.79166 L 1852.0833 476.24997 L 1878.5416 476.24997 L 1904.9999 476.24997 L 1904.9999 449.79166 Q 1904.9999 423.3333 1931.4583 423.3333 Q 1957.9165 423.3333 1957.9165 449.79166 Q 1957.9165 476.24997 2037.2915 502.7083 Q 2116.6665 529.1666 2143.125 555.625 Q 2169.5833 555.625 2169.5833 582.0833 L 2169.5833 582.0833 L 2196.0415 608.5416 L 2222.5 661.4583 L 2169.5833 767.2916 Q 2143.125 873.12494 2116.6665 873.12494 Q 2090.2083 873.12494 2090.2083 926.0416 Q 2063.75 952.49994 2063.75 926.0416 Q 2063.75 873.12494 2010.8333 926.0416 Q 1984.3749 978.95825 1878.5416 1031.875 Q 1746.2499 1058.3333 1746.2499 1031.875 Q 1746.2499 1005.4166 1561.0416 1084.7916 Q 1375.8333 1137.7083 1322.9166 1164.1666 Q 1243.5416 1164.1666 1217.0833 1137.7083 Q 1217.0833 1137.7083 1164.1666 1137.7083 Q 1084.7916 1164.1666 1084.7916 1190.6249 Q 1058.3333 1243.5416 1058.3333 1217.0833 Q 1058.3333 1190.6249 952.49994 1190.6249 Q 820.2083 1190.6249 767.2916 1190.6249 Q 714.37494 1137.7083 634.99994 1137.7083 Q 555.625 1137.7083 529.1666 1164.1666 Q 529.1666 1190.6249 476.24997 1164.1666 Q 396.87497 1164.1666 396.87497 1190.6249 Q 396.87497 1217.0833 370.41666 1190.6249 Q 317.49997 1190.6249 317.49997 1217.0833 Q 317.49997 1243.5416 291.04166 1243.5416 Q 264.5833 1243.5416 264.5833 1190.6249 Q 264.5833 1137.7083 238.12498 1137.7083 Q 211.66666 1137.7083 158.74998 1137.7083 Q 79.37499 1137.7083 79.37499 1084.7916 L 52.916664 1058.3333 L 52.916664 1058.3333 L 52.916664 1031.875 L 52.916664 1031.875 L 52.916664 1031.875 L 26.458332 1031.875 L 26.458332 1031.875 L 26.458332 1005.4166 Q 0.0 978.95825 0.0 873.12494 L 0.0 793.74994 L 0.0 793.74994 Q 26.458332 767.2916 26.458332 767.2916 L 26.458332 767.2916 L 52.916664 767.2916 Q 52.916664 767.2916 52.916664 767.2916 L 79.37499 767.2916 L 79.37499 767.2916 L 105.83333 767.2916 L 105.83333 767.2916 L 105.83333 767.2916 L 105.83333 740.8333 L 105.83333 740.8333 L 132.29166 740.8333 L 132.29166 767.2916 L 132.29166 767.2916 L 158.74998 767.2916 L 158.74998 767.2916 L 158.74998 767.2916 L 185.20833 767.2916 L 211.66666 767.2916 L 211.66666 767.2916 Q 211.66666 767.2916 238.12498 740.8333 Q 238.12498 714.37494 291.04166 687.9166 Q 343.9583 661.4583 317.49997 661.4583 Q 291.04166 661.4583 291.04166 634.99994 Q 291.04166 608.5416 317.49997 608.5416 Q 343.9583 608.5416 317.49997 502.7083 Q 317.49997 423.3333 343.9583 423.3333 Q 370.41666 423.3333 370.41666 396.87497 Q 370.41666 343.9583 317.49997 317.49997 L 264.5833 291.04166 L 264.5833 264.5833 L 264.5833 238.12498 L 291.04166 238.12498 L 317.49997 238.12498 L 317.49997 211.66666 L 317.49997 211.66666 L 343.9583 211.66666 L 343.9583 238.12498 L 370.41666 238.12498 L 370.41666 238.12498 L 423.3333 185.20833 Q 476.24997 185.20833 582.0833 132.29166 Q 714.37494 132.29166 740.8333 105.83333 Q 767.2916 79.37499 740.8333 79.37499 Q 714.37494 79.37499 740.8333 52.916664 Q 793.74994 52.916664 793.74994 79.37499 Q 793.74994 105.83333 846.6666 79.37499 Q 926.0416 79.37499 952.49994 26.458332 Q 952.49994 -26.458332 978.95825 0.0 Q 1005.4166 26.458332 1058.3333 26.458332 Q 1084.7916 26.458332 1084.7916 26.458332 Q 1084.7916 79.37499 1217.0833 158.74998 Q 1349.3749 238.12498 1402.2916 291.04166 Q 1455.2083 291.04166 1508.1249 291.04166 Q 1534.5833 264.5833 1561.0416 238.12498 Q 1561.0416 211.66666 1613.9583 185.20833 Q 1693.3333 132.29166 1693.3333 79.37499 z" svg:height="12.435416mm" draw:style-name="style-187" svg:viewBox="0.0 0.0 2222.5 1243.5416" svg:width="22.224998mm" svg:x="5.2916665mm" svg:y="101.33541mm"/>
          <draw:path svg:d="M 396.87497 0.0 L 396.87497 0.0 L 449.79166 0.0 Q 476.24997 26.458332 476.24997 52.916664 L 476.24997 79.37499 L 449.79166 105.83333 Q 449.79166 158.74998 423.3333 211.66666 Q 396.87497 264.5833 396.87497 343.9583 Q 396.87497 423.3333 396.87497 423.3333 L 396.87497 423.3333 L 396.87497 370.41666 Q 396.87497 343.9583 343.9583 343.9583 Q 291.04166 343.9583 238.12498 370.41666 L 158.74998 370.41666 L 158.74998 370.41666 Q 132.29166 343.9583 132.29166 370.41666 L 132.29166 370.41666 L 132.29166 370.41666 Q 132.29166 370.41666 105.83333 317.49997 L 105.83333 291.04166 L 79.37499 291.04166 L 52.916664 264.5833 L 52.916664 264.5833 L 52.916664 264.5833 L 52.916664 264.5833 L 52.916664 238.12498 L 52.916664 238.12498 L 79.37499 238.12498 L 79.37499 211.66666 L 79.37499 158.74998 L 52.916664 158.74998 L 52.916664 158.74998 L 26.458332 185.20833 L 0.0 185.20833 L 0.0 158.74998 L 0.0 132.29166 L 26.458332 132.29166 L 79.37499 105.83333 L 211.66666 105.83333 Q 343.9583 79.37499 343.9583 52.916664 Q 396.87497 0.0 396.87497 0.0 z" svg:height="4.233333mm" draw:style-name="style-188" svg:viewBox="0.0 0.0 476.24997 423.3333" svg:width="4.7625mm" svg:x="199.7604mm" svg:y="150.28333mm"/>
          <draw:path svg:d="M 846.6666 0.0 L 952.49994 0.0 L 978.95825 105.83333 Q 1005.4166 211.66666 1031.875 317.49997 Q 1058.3333 423.3333 1058.3333 449.79166 Q 1058.3333 476.24997 1031.875 476.24997 Q 1005.4166 502.7083 1005.4166 555.625 Q 1031.875 634.99994 1084.7916 661.4583 Q 1111.25 714.37494 1111.25 740.8333 L 1111.25 767.2916 L 1164.1666 767.2916 Q 1217.0833 767.2916 1217.0833 740.8333 Q 1217.0833 714.37494 1296.4583 687.9166 Q 1375.8333 687.9166 1375.8333 661.4583 Q 1375.8333 634.99994 1402.2916 634.99994 Q 1428.7499 661.4583 1455.2083 687.9166 Q 1481.6666 740.8333 1508.1249 740.8333 Q 1534.5833 740.8333 1534.5833 740.8333 L 1534.5833 740.8333 L 1587.4999 714.37494 L 1613.9583 714.37494 L 1561.0416 1111.25 Q 1534.5833 1481.6666 1534.5833 1481.6666 Q 1534.5833 1508.1249 1534.5833 1534.5833 L 1534.5833 1534.5833 L 1534.5833 1534.5833 Q 1534.5833 1561.0416 1508.1249 1640.4166 Q 1481.6666 1746.2499 1402.2916 1719.7916 Q 1322.9166 1693.3333 1322.9166 1719.7916 Q 1296.4583 1746.2499 1269.9999 1746.2499 Q 1243.5416 1746.2499 1243.5416 1772.7083 Q 1217.0833 1799.1666 1190.6249 1825.6249 L 1137.7083 1852.0833 L 1111.25 1852.0833 Q 1058.3333 1852.0833 1058.3333 1825.6249 Q 1058.3333 1799.1666 1031.875 1852.0833 Q 1005.4166 1878.5416 846.6666 1904.9999 L 687.9166 1904.9999 L 634.99994 1904.9999 L 582.0833 1904.9999 L 582.0833 1904.9999 L 555.625 1904.9999 L 555.625 1931.4583 L 529.1666 1931.4583 L 529.1666 1852.0833 L 529.1666 1772.7083 L 529.1666 1746.2499 L 529.1666 1693.3333 L 529.1666 1719.7916 L 529.1666 1746.2499 L 502.7083 1799.1666 L 502.7083 1852.0833 L 449.79166 1852.0833 L 396.87497 1852.0833 L 396.87497 1825.6249 L 370.41666 1825.6249 L 370.41666 1799.1666 L 370.41666 1746.2499 L 343.9583 1640.4166 L 343.9583 1561.0416 L 343.9583 1481.6666 Q 317.49997 1402.2916 317.49997 1322.9166 Q 264.5833 1217.0833 185.20833 1058.3333 L 79.37499 926.0416 L 79.37499 899.5833 L 52.916664 873.12494 L 52.916664 846.6666 L 52.916664 820.2083 L 26.458332 820.2083 L 26.458332 793.74994 L 26.458332 793.74994 L 0.0 793.74994 L 0.0 793.74994 L 0.0 793.74994 L 0.0 793.74994 L 0.0 793.74994 L 52.916664 767.2916 L 79.37499 767.2916 L 79.37499 793.74994 Q 105.83333 820.2083 105.83333 820.2083 L 105.83333 846.6666 L 105.83333 846.6666 L 105.83333 846.6666 L 132.29166 846.6666 L 132.29166 846.6666 L 132.29166 820.2083 L 158.74998 820.2083 L 158.74998 820.2083 L 158.74998 846.6666 L 158.74998 846.6666 Q 158.74998 846.6666 211.66666 767.2916 Q 211.66666 687.9166 238.12498 661.4583 Q 264.5833 634.99994 264.5833 582.0833 Q 264.5833 529.1666 264.5833 502.7083 Q 238.12498 476.24997 238.12498 449.79166 Q 211.66666 423.3333 264.5833 370.41666 L 291.04166 343.9583 L 291.04166 343.9583 L 317.49997 343.9583 L 317.49997 370.41666 L 317.49997 370.41666 L 317.49997 370.41666 L 317.49997 370.41666 L 343.9583 396.87497 Q 370.41666 396.87497 370.41666 317.49997 Q 370.41666 264.5833 396.87497 264.5833 Q 423.3333 291.04166 449.79166 291.04166 L 449.79166 317.49997 L 476.24997 317.49997 L 476.24997 317.49997 L 476.24997 317.49997 L 476.24997 317.49997 L 502.7083 264.5833 L 502.7083 211.66666 L 529.1666 211.66666 L 555.625 211.66666 L 555.625 185.20833 L 529.1666 185.20833 L 529.1666 158.74998 Q 529.1666 132.29166 582.0833 105.83333 Q 634.99994 105.83333 687.9166 52.916664 Q 740.8333 0.0 846.6666 0.0 z M 1269.9999 767.2916 Q 1269.9999 740.8333 1269.9999 740.8333 Q 1269.9999 740.8333 1269.9999 740.8333 Q 1269.9999 767.2916 1269.9999 767.2916 z" svg:height="19.314583mm" draw:style-name="style-189" svg:viewBox="0.0 0.0 1613.9583 1931.4583" svg:width="16.139582mm" svg:x="134.40833mm" svg:y="100.541664mm"/>
          <draw:path svg:d="M 26.458332 52.916664 L 26.458332 0.0 L 52.916664 0.0 L 79.37499 0.0 L 79.37499 26.458332 L 79.37499 26.458332 L 105.83333 26.458332 L 105.83333 52.916664 L 185.20833 105.83333 Q 238.12498 158.74998 238.12498 185.20833 L 264.5833 185.20833 L 291.04166 211.66666 Q 317.49997 264.5833 317.49997 238.12498 L 317.49997 238.12498 L 317.49997 238.12498 L 343.9583 238.12498 L 343.9583 238.12498 L 343.9583 264.5833 L 370.41666 264.5833 L 396.87497 264.5833 L 396.87497 291.04166 L 396.87497 291.04166 L 423.3333 317.49997 L 449.79166 343.9583 L 449.79166 343.9583 L 449.79166 317.49997 L 449.79166 317.49997 L 449.79166 317.49997 L 476.24997 291.04166 L 502.7083 264.5833 L 502.7083 264.5833 L 502.7083 264.5833 L 555.625 529.1666 Q 608.5416 820.2083 608.5416 846.6666 L 608.5416 873.12494 L 634.99994 899.5833 L 661.4583 926.0416 L 661.4583 1005.4166 Q 714.37494 1084.7916 714.37494 1058.3333 Q 714.37494 1005.4166 740.8333 952.49994 L 740.8333 899.5833 L 740.8333 899.5833 L 767.2916 899.5833 L 767.2916 1111.25 L 767.2916 1296.4583 L 767.2916 1322.9166 Q 767.2916 1349.3749 740.8333 1349.3749 Q 714.37494 1349.3749 714.37494 1481.6666 Q 714.37494 1640.4166 714.37494 1666.8749 L 714.37494 1693.3333 L 687.9166 1719.7916 L 661.4583 1746.2499 L 661.4583 1772.7083 L 661.4583 1799.1666 L 634.99994 1799.1666 L 634.99994 1799.1666 L 634.99994 1825.6249 L 608.5416 1825.6249 L 608.5416 1825.6249 L 608.5416 1852.0833 L 582.0833 1852.0833 L 555.625 1852.0833 L 555.625 1825.6249 L 555.625 1825.6249 L 529.1666 1825.6249 L 529.1666 1799.1666 L 529.1666 1799.1666 L 502.7083 1799.1666 L 502.7083 1799.1666 L 502.7083 1799.1666 L 502.7083 1772.7083 L 502.7083 1772.7083 L 476.24997 1772.7083 L 476.24997 1746.2499 L 449.79166 1746.2499 L 423.3333 1746.2499 L 396.87497 1746.2499 L 396.87497 1746.2499 L 396.87497 1719.7916 L 396.87497 1719.7916 L 370.41666 1719.7916 L 370.41666 1693.3333 L 370.41666 1693.3333 L 343.9583 1693.3333 L 343.9583 1666.8749 L 343.9583 1640.4166 L 343.9583 1613.9583 Q 343.9583 1587.4999 343.9583 1534.5833 Q 343.9583 1455.2083 185.20833 793.74994 Q 26.458332 132.29166 26.458332 158.74998 L 0.0 158.74998 L 0.0 105.83333 L 26.458332 79.37499 L 26.458332 52.916664 z" svg:height="18.520832mm" draw:style-name="style-190" svg:viewBox="0.0 0.0 767.2916 1852.0833" svg:width="7.6729164mm" svg:x="103.98125mm" svg:y="106.362495mm"/>
          <draw:path svg:d="M 1640.4166 423.3333 L 1666.8749 423.3333 L 1666.8749 423.3333 Q 1666.8749 423.3333 1693.3333 449.79166 L 1693.3333 449.79166 L 1693.3333 449.79166 Q 1693.3333 476.24997 1693.3333 476.24997 L 1719.7916 476.24997 L 1719.7916 476.24997 Q 1719.7916 476.24997 1746.2499 502.7083 L 1746.2499 502.7083 L 1772.7083 555.625 Q 1799.1666 608.5416 1746.2499 608.5416 Q 1719.7916 608.5416 1719.7916 634.99994 Q 1746.2499 661.4583 1746.2499 661.4583 L 1746.2499 687.9166 L 1746.2499 687.9166 L 1746.2499 687.9166 L 1772.7083 687.9166 L 1772.7083 687.9166 L 1746.2499 714.37494 L 1719.7916 740.8333 L 1719.7916 740.8333 L 1693.3333 740.8333 L 1693.3333 767.2916 L 1693.3333 793.74994 L 1719.7916 793.74994 L 1746.2499 793.74994 L 1746.2499 820.2083 L 1746.2499 820.2083 L 1772.7083 846.6666 L 1772.7083 846.6666 L 1746.2499 846.6666 Q 1693.3333 846.6666 1534.5833 793.74994 Q 1402.2916 793.74994 1269.9999 793.74994 Q 1137.7083 793.74994 1005.4166 820.2083 L 846.6666 820.2083 L 740.8333 820.2083 Q 661.4583 793.74994 661.4583 793.74994 Q 687.9166 793.74994 634.99994 740.8333 Q 582.0833 687.9166 476.24997 661.4583 Q 370.41666 634.99994 264.5833 608.5416 Q 185.20833 582.0833 185.20833 555.625 Q 211.66666 529.1666 105.83333 529.1666 L 26.458332 529.1666 L 26.458332 502.7083 L 0.0 502.7083 L 0.0 502.7083 L 0.0 476.24997 L 0.0 476.24997 L 0.0 476.24997 L 0.0 476.24997 L 26.458332 476.24997 L 26.458332 449.79166 L 52.916664 449.79166 L 52.916664 423.3333 Q 52.916664 396.87497 79.37499 370.41666 Q 105.83333 370.41666 105.83333 370.41666 Q 132.29166 343.9583 158.74998 264.5833 L 158.74998 185.20833 L 185.20833 185.20833 Q 211.66666 158.74998 211.66666 158.74998 Q 211.66666 158.74998 211.66666 132.29166 Q 211.66666 105.83333 211.66666 105.83333 Q 185.20833 79.37499 185.20833 52.916664 Q 185.20833 26.458332 158.74998 0.0 L 132.29166 0.0 L 211.66666 0.0 Q 264.5833 0.0 370.41666 0.0 Q 476.24997 26.458332 476.24997 52.916664 Q 476.24997 105.83333 740.8333 158.74998 Q 1031.875 211.66666 1058.3333 211.66666 Q 1084.7916 264.5833 1164.1666 264.5833 Q 1269.9999 264.5833 1269.9999 291.04166 Q 1296.4583 317.49997 1428.7499 343.9583 Q 1587.4999 370.41666 1613.9583 396.87497 Q 1640.4166 423.3333 1640.4166 423.3333 z" svg:height="8.466666mm" draw:style-name="style-191" svg:viewBox="0.0 0.0 1772.7083 846.6666" svg:width="17.727083mm" svg:x="64.02916mm" svg:y="153.98749mm"/>
          <draw:path svg:d="M 238.12498 26.458332 L 238.12498 0.0 L 238.12498 0.0 L 264.5833 0.0 L 264.5833 0.0 L 264.5833 0.0 L 291.04166 26.458332 L 317.49997 26.458332 L 317.49997 52.916664 Q 317.49997 79.37499 343.9583 79.37499 Q 370.41666 105.83333 370.41666 105.83333 L 370.41666 105.83333 L 343.9583 158.74998 Q 343.9583 211.66666 343.9583 238.12498 L 343.9583 264.5833 L 343.9583 264.5833 Q 317.49997 264.5833 317.49997 291.04166 L 317.49997 291.04166 L 317.49997 317.49997 L 317.49997 317.49997 L 317.49997 317.49997 Q 317.49997 317.49997 238.12498 343.9583 Q 158.74998 370.41666 185.20833 370.41666 L 185.20833 396.87497 L 158.74998 396.87497 Q 132.29166 370.41666 79.37499 423.3333 L 26.458332 476.24997 L 26.458332 317.49997 Q 26.458332 132.29166 0.0 132.29166 L 0.0 105.83333 L 26.458332 105.83333 Q 52.916664 105.83333 79.37499 105.83333 Q 132.29166 158.74998 158.74998 105.83333 Q 185.20833 79.37499 185.20833 79.37499 L 185.20833 52.916664 L 185.20833 52.916664 L 185.20833 52.916664 L 211.66666 52.916664 L 211.66666 52.916664 L 211.66666 26.458332 L 238.12498 26.458332 L 238.12498 26.458332 z" svg:height="4.7625mm" draw:style-name="style-192" svg:viewBox="0.0 0.0 370.41666 476.24997" svg:width="3.7041664mm" svg:x="197.64374mm" svg:y="152.92915mm"/>
          <draw:path svg:d="M 1190.6249 343.9583 L 1190.6249 396.87497 L 1164.1666 396.87497 L 1164.1666 396.87497 L 1137.7083 370.41666 Q 1111.25 343.9583 1058.3333 370.41666 Q 1005.4166 370.41666 1005.4166 396.87497 Q 978.95825 423.3333 978.95825 396.87497 Q 952.49994 396.87497 899.5833 396.87497 Q 873.12494 423.3333 846.6666 449.79166 Q 820.2083 449.79166 820.2083 476.24997 Q 820.2083 502.7083 767.2916 476.24997 Q 740.8333 449.79166 740.8333 502.7083 Q 740.8333 555.625 687.9166 555.625 Q 634.99994 529.1666 634.99994 582.0833 Q 608.5416 634.99994 582.0833 608.5416 Q 529.1666 555.625 529.1666 582.0833 Q 529.1666 608.5416 502.7083 608.5416 Q 476.24997 608.5416 476.24997 661.4583 Q 476.24997 687.9166 396.87497 714.37494 Q 317.49997 714.37494 291.04166 767.2916 L 291.04166 793.74994 L 264.5833 793.74994 L 238.12498 793.74994 L 238.12498 714.37494 Q 238.12498 661.4583 211.66666 661.4583 Q 211.66666 661.4583 185.20833 661.4583 Q 185.20833 634.99994 132.29166 661.4583 L 79.37499 661.4583 L 79.37499 634.99994 Q 79.37499 608.5416 105.83333 608.5416 Q 132.29166 608.5416 132.29166 582.0833 Q 132.29166 555.625 158.74998 555.625 L 185.20833 555.625 L 79.37499 529.1666 L 0.0 529.1666 L 0.0 502.7083 L 26.458332 476.24997 L 26.458332 476.24997 L 26.458332 449.79166 L 26.458332 449.79166 L 26.458332 449.79166 L 52.916664 449.79166 L 52.916664 449.79166 L 52.916664 423.3333 L 79.37499 423.3333 L 79.37499 423.3333 L 79.37499 396.87497 L 79.37499 396.87497 L 79.37499 396.87497 L 105.83333 396.87497 L 105.83333 396.87497 L 211.66666 370.41666 Q 291.04166 343.9583 317.49997 291.04166 Q 343.9583 264.5833 396.87497 291.04166 Q 476.24997 317.49997 449.79166 238.12498 Q 449.79166 185.20833 476.24997 105.83333 Q 502.7083 26.458332 555.625 26.458332 Q 608.5416 -26.458332 661.4583 0.0 Q 714.37494 0.0 714.37494 26.458332 Q 687.9166 26.458332 873.12494 52.916664 Q 1031.875 52.916664 1058.3333 26.458332 Q 1058.3333 0.0 1111.25 0.0 Q 1164.1666 0.0 1164.1666 26.458332 Q 1164.1666 79.37499 1111.25 79.37499 Q 1031.875 105.83333 1084.7916 132.29166 Q 1111.25 185.20833 1137.7083 185.20833 Q 1190.6249 185.20833 1190.6249 238.12498 Q 1190.6249 264.5833 1190.6249 343.9583 z" svg:height="7.9374995mm" draw:style-name="style-193" svg:viewBox="0.0 0.0 1190.6249 793.74994" svg:width="11.906249mm" svg:x="182.82707mm" svg:y="184.94374mm"/>
          <draw:path svg:d="M 820.2083 0.0 L 846.6666 0.0 L 846.6666 0.0 L 846.6666 26.458332 L 820.2083 105.83333 Q 820.2083 158.74998 820.2083 185.20833 Q 820.2083 211.66666 793.74994 211.66666 Q 767.2916 211.66666 687.9166 317.49997 Q 608.5416 423.3333 608.5416 476.24997 Q 608.5416 476.24997 555.625 582.0833 Q 502.7083 687.9166 502.7083 714.37494 Q 502.7083 740.8333 476.24997 714.37494 Q 449.79166 714.37494 396.87497 793.74994 Q 343.9583 846.6666 343.9583 873.12494 L 343.9583 899.5833 L 317.49997 899.5833 L 317.49997 899.5833 L 317.49997 926.0416 L 291.04166 926.0416 L 291.04166 952.49994 L 291.04166 952.49994 L 291.04166 952.49994 L 291.04166 952.49994 L 264.5833 952.49994 L 264.5833 978.95825 L 238.12498 978.95825 L 185.20833 1005.4166 L 132.29166 1005.4166 L 105.83333 1005.4166 L 105.83333 978.95825 L 79.37499 952.49994 L 79.37499 926.0416 L 79.37499 899.5833 L 52.916664 899.5833 L 52.916664 899.5833 L 52.916664 873.12494 L 52.916664 846.6666 L 26.458332 846.6666 L 0.0 846.6666 L 0.0 820.2083 L 26.458332 793.74994 L 26.458332 714.37494 Q 26.458332 634.99994 79.37499 634.99994 L 132.29166 661.4583 L 132.29166 661.4583 Q 132.29166 661.4583 132.29166 634.99994 L 132.29166 608.5416 L 132.29166 582.0833 Q 132.29166 555.625 185.20833 555.625 L 211.66666 529.1666 L 238.12498 529.1666 Q 291.04166 529.1666 291.04166 476.24997 Q 291.04166 449.79166 343.9583 476.24997 Q 370.41666 476.24997 529.1666 264.5833 L 661.4583 52.916664 L 687.9166 52.916664 L 687.9166 52.916664 L 714.37494 26.458332 L 740.8333 26.458332 L 740.8333 52.916664 Q 767.2916 105.83333 767.2916 79.37499 Q 793.74994 52.916664 793.74994 26.458332 L 793.74994 26.458332 L 793.74994 26.458332 Q 793.74994 0.0 820.2083 0.0 z" svg:height="10.054166mm" draw:style-name="style-194" svg:viewBox="0.0 0.0 846.6666 1005.4166" svg:width="8.466666mm" svg:x="123.03124mm" svg:y="152.4mm"/>
          <draw:path svg:d="M 105.83333 211.66666 L 0.0 0.0 L 26.458332 0.0 Q 52.916664 0.0 52.916664 26.458332 Q 52.916664 52.916664 79.37499 52.916664 Q 105.83333 52.916664 105.83333 79.37499 Q 105.83333 105.83333 132.29166 79.37499 Q 158.74998 52.916664 185.20833 105.83333 Q 211.66666 158.74998 370.41666 264.5833 Q 529.1666 370.41666 555.625 396.87497 L 582.0833 423.3333 L 634.99994 423.3333 L 661.4583 423.3333 L 661.4583 423.3333 Q 661.4583 423.3333 687.9166 449.79166 L 687.9166 449.79166 L 926.0416 608.5416 Q 1164.1666 767.2916 1190.6249 793.74994 L 1190.6249 793.74994 L 1137.7083 846.6666 Q 1111.25 899.5833 1084.7916 952.49994 L 1084.7916 1005.4166 L 1111.25 1005.4166 L 1137.7083 1005.4166 L 1137.7083 1031.875 L 1137.7083 1058.3333 L 1111.25 1058.3333 L 1058.3333 1058.3333 L 1058.3333 1084.7916 L 1058.3333 1084.7916 L 1031.875 1111.25 L 1031.875 1137.7083 L 1005.4166 1137.7083 L 1005.4166 1111.25 L 1005.4166 1111.25 Q 1005.4166 1111.25 926.0416 1058.3333 Q 846.6666 1005.4166 740.8333 1005.4166 L 608.5416 1005.4166 L 582.0833 978.95825 L 555.625 952.49994 L 555.625 952.49994 L 529.1666 952.49994 L 529.1666 952.49994 L 529.1666 952.49994 L 529.1666 926.0416 L 529.1666 926.0416 L 555.625 926.0416 Q 582.0833 952.49994 608.5416 952.49994 L 634.99994 952.49994 L 661.4583 978.95825 L 687.9166 978.95825 L 687.9166 952.49994 L 687.9166 926.0416 L 661.4583 926.0416 L 661.4583 899.5833 L 661.4583 899.5833 L 634.99994 899.5833 L 634.99994 899.5833 L 634.99994 899.5833 L 634.99994 873.12494 L 634.99994 873.12494 L 608.5416 873.12494 L 608.5416 846.6666 L 608.5416 846.6666 L 582.0833 846.6666 L 582.0833 846.6666 L 582.0833 846.6666 L 582.0833 820.2083 L 582.0833 820.2083 L 555.625 820.2083 L 555.625 793.74994 L 555.625 793.74994 Q 529.1666 793.74994 370.41666 582.0833 Q 211.66666 396.87497 105.83333 211.66666 z" svg:height="11.377083mm" draw:style-name="style-195" svg:viewBox="0.0 0.0 1190.6249 1137.7083" svg:width="11.906249mm" svg:x="121.70833mm" svg:y="85.725mm"/>
          <draw:path svg:d="M 211.66666 52.916664 L 264.5833 0.0 L 264.5833 0.0 L 291.04166 0.0 L 291.04166 52.916664 Q 317.49997 79.37499 291.04166 132.29166 Q 264.5833 211.66666 238.12498 185.20833 Q 211.66666 185.20833 211.66666 264.5833 Q 211.66666 317.49997 158.74998 423.3333 Q 105.83333 529.1666 105.83333 529.1666 L 105.83333 555.625 L 105.83333 555.625 Q 79.37499 529.1666 52.916664 529.1666 L 26.458332 529.1666 L 26.458332 502.7083 Q 0.0 476.24997 0.0 423.3333 Q 0.0 343.9583 52.916664 264.5833 L 79.37499 211.66666 L 79.37499 211.66666 L 105.83333 211.66666 L 105.83333 185.20833 L 105.83333 158.74998 L 132.29166 105.83333 Q 158.74998 79.37499 211.66666 52.916664 z" svg:height="5.5562496mm" draw:style-name="style-196" svg:viewBox="0.0 0.0 291.04166 555.625" svg:width="2.9104166mm" svg:x="113.24166mm" svg:y="178.85832mm"/>
          <draw:path svg:d="M 1005.4166 0.0 L 1005.4166 26.458332 L 714.37494 317.49997 Q 423.3333 608.5416 370.41666 767.2916 Q 317.49997 926.0416 264.5833 1111.25 Q 211.66666 1296.4583 211.66666 1587.4999 Q 211.66666 1878.5416 185.20833 2037.2915 L 185.20833 2169.5833 L 185.20833 2196.0415 L 158.74998 2222.5 L 158.74998 2090.2083 L 158.74998 1984.3749 L 132.29166 1984.3749 Q 105.83333 1984.3749 105.83333 1957.9165 L 105.83333 1957.9165 L 105.83333 1825.6249 Q 105.83333 1719.7916 105.83333 1666.8749 Q 105.83333 1587.4999 52.916664 1481.6666 Q 52.916664 1375.8333 52.916664 1111.25 Q 52.916664 846.6666 26.458332 767.2916 L 0.0 661.4583 L 0.0 661.4583 Q 26.458332 661.4583 52.916664 608.5416 Q 79.37499 608.5416 105.83333 555.625 L 132.29166 529.1666 L 132.29166 529.1666 L 158.74998 529.1666 L 158.74998 529.1666 L 158.74998 555.625 L 185.20833 555.625 L 211.66666 555.625 L 211.66666 529.1666 L 211.66666 502.7083 L 238.12498 502.7083 L 264.5833 502.7083 L 264.5833 476.24997 L 264.5833 476.24997 L 291.04166 476.24997 L 291.04166 449.79166 L 291.04166 449.79166 L 317.49997 449.79166 L 317.49997 423.3333 Q 317.49997 396.87497 396.87497 343.9583 L 449.79166 291.04166 L 476.24997 291.04166 L 502.7083 291.04166 L 502.7083 264.5833 L 529.1666 264.5833 L 529.1666 264.5833 L 529.1666 238.12498 L 555.625 238.12498 L 582.0833 238.12498 L 661.4583 185.20833 Q 740.8333 158.74998 740.8333 132.29166 Q 740.8333 105.83333 873.12494 26.458332 Q 1005.4166 -26.458332 1005.4166 0.0 z" svg:height="22.224998mm" draw:style-name="style-197" svg:viewBox="0.0 0.0 1005.4166 2222.5" svg:width="10.054166mm" svg:x="110.06666mm" svg:y="189.17708mm"/>
          <draw:path svg:d="M 608.5416 105.83333 L 634.99994 0.0 L 661.4583 105.83333 Q 714.37494 185.20833 661.4583 476.24997 Q 661.4583 767.2916 608.5416 1005.4166 Q 555.625 1217.0833 555.625 1269.9999 L 555.625 1349.3749 L 555.625 1349.3749 Q 555.625 1349.3749 529.1666 1375.8333 L 529.1666 1375.8333 L 529.1666 1375.8333 Q 502.7083 1375.8333 423.3333 1375.8333 L 317.49997 1402.2916 L 317.49997 1349.3749 Q 291.04166 1296.4583 264.5833 1111.25 L 211.66666 952.49994 L 185.20833 952.49994 L 158.74998 952.49994 L 105.83333 1005.4166 Q 52.916664 1031.875 52.916664 1058.3333 L 52.916664 1084.7916 L 26.458332 1084.7916 L 0.0 1084.7916 L 0.0 1058.3333 L 26.458332 1031.875 L 26.458332 978.95825 L 26.458332 926.0416 L 0.0 926.0416 L 0.0 926.0416 L 0.0 899.5833 L 26.458332 873.12494 L 26.458332 846.6666 L 26.458332 820.2083 L 52.916664 793.74994 Q 79.37499 740.8333 79.37499 714.37494 L 105.83333 687.9166 L 105.83333 687.9166 L 105.83333 687.9166 L 132.29166 687.9166 L 132.29166 687.9166 L 132.29166 687.9166 L 132.29166 687.9166 L 158.74998 661.4583 L 185.20833 634.99994 L 185.20833 634.99994 L 185.20833 634.99994 L 185.20833 608.5416 L 185.20833 608.5416 L 211.66666 608.5416 L 211.66666 582.0833 L 211.66666 582.0833 L 238.12498 582.0833 L 238.12498 582.0833 L 238.12498 582.0833 L 238.12498 555.625 L 238.12498 555.625 L 264.5833 555.625 Q 264.5833 529.1666 423.3333 370.41666 Q 608.5416 185.20833 608.5416 105.83333 z" svg:height="14.022916mm" draw:style-name="style-198" svg:viewBox="0.0 0.0 661.4583 1402.2916" svg:width="6.614583mm" svg:x="112.447914mm" svg:y="109.53749mm"/>
          <draw:path svg:d="M 370.41666 0.0 L 370.41666 26.458332 L 291.04166 634.99994 Q 211.66666 1217.0833 185.20833 1322.9166 L 185.20833 1402.2916 L 158.74998 1402.2916 L 158.74998 1428.7499 L 105.83333 1428.7499 L 79.37499 1428.7499 L 79.37499 1349.3749 L 52.916664 1269.9999 L 52.916664 1217.0833 Q 52.916664 1137.7083 26.458332 1058.3333 L 0.0 952.49994 L 0.0 952.49994 L 0.0 952.49994 L 0.0 926.0416 L 0.0 926.0416 L 52.916664 767.2916 Q 79.37499 634.99994 105.83333 608.5416 Q 132.29166 608.5416 158.74998 476.24997 Q 158.74998 343.9583 185.20833 370.41666 Q 211.66666 396.87497 211.66666 317.49997 Q 264.5833 211.66666 264.5833 211.66666 Q 264.5833 238.12498 317.49997 105.83333 Q 370.41666 -26.458332 370.41666 0.0 z" svg:height="14.287499mm" draw:style-name="style-199" svg:viewBox="0.0 0.0 370.41666 1428.7499" svg:width="3.7041664mm" svg:x="125.41249mm" svg:y="32.80833mm"/>
          <draw:path svg:d="M 211.66666 79.37499 L 211.66666 0.0 L 238.12498 0.0 L 238.12498 0.0 L 264.5833 0.0 Q 317.49997 26.458332 317.49997 105.83333 Q 317.49997 211.66666 423.3333 158.74998 Q 529.1666 132.29166 529.1666 158.74998 Q 555.625 158.74998 582.0833 211.66666 Q 582.0833 238.12498 608.5416 238.12498 L 634.99994 264.5833 L 634.99994 264.5833 L 634.99994 264.5833 L 661.4583 238.12498 Q 661.4583 211.66666 687.9166 211.66666 L 740.8333 211.66666 L 740.8333 264.5833 Q 740.8333 317.49997 740.8333 370.41666 L 740.8333 449.79166 L 740.8333 449.79166 L 740.8333 449.79166 L 714.37494 476.24997 Q 714.37494 529.1666 634.99994 582.0833 Q 529.1666 634.99994 529.1666 714.37494 Q 529.1666 793.74994 555.625 820.2083 Q 555.625 846.6666 502.7083 846.6666 Q 476.24997 873.12494 449.79166 952.49994 Q 423.3333 1005.4166 423.3333 1058.3333 L 423.3333 1084.7916 L 396.87497 1137.7083 L 370.41666 1190.6249 L 370.41666 1190.6249 L 370.41666 1217.0833 L 370.41666 1217.0833 L 370.41666 1217.0833 L 343.9583 1217.0833 L 317.49997 1217.0833 L 317.49997 1164.1666 L 317.49997 1137.7083 L 343.9583 1137.7083 L 370.41666 1111.25 L 370.41666 1111.25 L 370.41666 1111.25 L 343.9583 1111.25 L 343.9583 1111.25 L 317.49997 1084.7916 Q 291.04166 1058.3333 264.5833 1005.4166 Q 264.5833 952.49994 211.66666 899.5833 L 132.29166 873.12494 L 132.29166 846.6666 Q 105.83333 846.6666 105.83333 846.6666 L 105.83333 846.6666 L 105.83333 846.6666 Q 105.83333 846.6666 52.916664 820.2083 L 0.0 793.74994 L 0.0 793.74994 L 0.0 793.74994 L 0.0 793.74994 L 0.0 767.2916 L 0.0 767.2916 L 0.0 740.8333 L 0.0 740.8333 L 0.0 740.8333 L 0.0 714.37494 L 0.0 687.9166 L 0.0 634.99994 Q 0.0 582.0833 52.916664 582.0833 Q 79.37499 555.625 79.37499 529.1666 Q 105.83333 476.24997 132.29166 449.79166 Q 158.74998 423.3333 185.20833 317.49997 L 185.20833 185.20833 L 185.20833 185.20833 L 185.20833 158.74998 L 185.20833 158.74998 L 211.66666 158.74998 L 211.66666 79.37499 z" svg:height="12.170833mm" draw:style-name="style-200" svg:viewBox="0.0 0.0 740.8333 1217.0833" svg:width="7.408333mm" svg:x="146.57916mm" svg:y="87.31249mm"/>
          <draw:path svg:d="M 449.79166 1455.2083 L 449.79166 1481.6666 L 396.87497 1640.4166 Q 343.9583 1772.7083 343.9583 1904.9999 L 343.9583 2037.2915 L 317.49997 2116.6665 L 291.04166 2196.0415 L 291.04166 2196.0415 L 291.04166 2196.0415 L 291.04166 2169.5833 L 291.04166 2169.5833 L 264.5833 2169.5833 L 264.5833 2169.5833 L 264.5833 2143.125 L 264.5833 2116.6665 L 264.5833 2090.2083 L 264.5833 2063.75 L 238.12498 2063.75 L 211.66666 2063.75 L 211.66666 2010.8333 Q 185.20833 1984.3749 158.74998 1852.0833 L 132.29166 1693.3333 L 132.29166 1693.3333 L 132.29166 1693.3333 L 132.29166 1640.4166 Q 132.29166 1613.9583 132.29166 1640.4166 L 132.29166 1640.4166 L 132.29166 1640.4166 Q 132.29166 1640.4166 105.83333 1613.9583 L 105.83333 1587.4999 L 105.83333 1587.4999 Q 105.83333 1587.4999 132.29166 1561.0416 L 132.29166 1534.5833 L 132.29166 1455.2083 Q 132.29166 1375.8333 79.37499 1005.4166 L 52.916664 661.4583 L 26.458332 661.4583 L 0.0 661.4583 L 0.0 529.1666 Q 26.458332 423.3333 26.458332 370.41666 L 26.458332 317.49997 L 26.458332 317.49997 L 26.458332 317.49997 L 26.458332 264.5833 L 26.458332 238.12498 L 26.458332 238.12498 Q 26.458332 211.66666 26.458332 211.66666 L 0.0 211.66666 L 0.0 158.74998 L 26.458332 105.83333 L 26.458332 132.29166 Q 26.458332 158.74998 79.37499 79.37499 L 105.83333 0.0 L 132.29166 0.0 Q 132.29166 -26.458332 291.04166 634.99994 Q 449.79166 1296.4583 449.79166 1375.8333 Q 449.79166 1428.7499 449.79166 1455.2083 z" svg:height="21.960415mm" draw:style-name="style-201" svg:viewBox="0.0 0.0 449.79166 2196.0415" svg:width="4.497916mm" svg:x="102.92291mm" svg:y="107.95mm"/>
          <draw:path svg:d="M 423.3333 555.625 L 423.3333 582.0833 L 423.3333 582.0833 Q 423.3333 608.5416 370.41666 687.9166 Q 317.49997 767.2916 317.49997 740.8333 Q 317.49997 714.37494 291.04166 714.37494 Q 264.5833 714.37494 264.5833 740.8333 Q 264.5833 767.2916 211.66666 793.74994 L 158.74998 846.6666 L 158.74998 846.6666 L 158.74998 846.6666 L 158.74998 873.12494 L 158.74998 873.12494 L 132.29166 873.12494 L 132.29166 899.5833 L 132.29166 899.5833 L 105.83333 899.5833 L 105.83333 899.5833 L 105.83333 899.5833 L 105.83333 926.0416 L 105.83333 926.0416 L 79.37499 952.49994 L 52.916664 978.95825 L 52.916664 978.95825 L 52.916664 952.49994 L 26.458332 952.49994 L 0.0 952.49994 L 0.0 926.0416 L 0.0 926.0416 L 0.0 899.5833 L 0.0 873.12494 L 0.0 873.12494 L 0.0 846.6666 L 0.0 846.6666 L 0.0 846.6666 L 0.0 846.6666 L 0.0 846.6666 L 26.458332 846.6666 L 26.458332 820.2083 L 26.458332 687.9166 Q 52.916664 555.625 52.916664 264.5833 L 52.916664 0.0 L 52.916664 0.0 L 52.916664 0.0 L 79.37499 0.0 L 79.37499 0.0 L 79.37499 26.458332 L 105.83333 26.458332 L 158.74998 0.0 Q 211.66666 0.0 185.20833 0.0 Q 158.74998 52.916664 211.66666 79.37499 Q 238.12498 132.29166 317.49997 132.29166 Q 370.41666 132.29166 370.41666 185.20833 Q 370.41666 238.12498 423.3333 238.12498 Q 476.24997 238.12498 476.24997 370.41666 Q 449.79166 529.1666 449.79166 529.1666 Q 423.3333 529.1666 423.3333 555.625 z" svg:height="9.789583mm" draw:style-name="style-202" svg:viewBox="0.0 0.0 476.24997 978.95825" svg:width="4.7625mm" svg:x="155.04582mm" svg:y="95.24999mm"/>
          <draw:path svg:d="M 370.41666 0.0 L 370.41666 0.0 L 370.41666 26.458332 Q 396.87497 52.916664 396.87497 52.916664 L 396.87497 52.916664 L 370.41666 132.29166 Q 343.9583 211.66666 396.87497 211.66666 Q 449.79166 211.66666 476.24997 317.49997 Q 502.7083 423.3333 529.1666 396.87497 Q 555.625 370.41666 582.0833 449.79166 Q 634.99994 529.1666 661.4583 555.625 Q 687.9166 555.625 687.9166 582.0833 L 687.9166 634.99994 L 661.4583 634.99994 Q 661.4583 634.99994 555.625 634.99994 Q 476.24997 634.99994 449.79166 634.99994 Q 396.87497 634.99994 396.87497 687.9166 Q 370.41666 767.2916 343.9583 767.2916 Q 317.49997 767.2916 317.49997 793.74994 L 291.04166 820.2083 L 291.04166 846.6666 L 291.04166 873.12494 L 264.5833 873.12494 L 264.5833 899.5833 L 264.5833 899.5833 L 238.12498 899.5833 L 238.12498 899.5833 L 238.12498 899.5833 L 238.12498 926.0416 L 238.12498 926.0416 L 211.66666 926.0416 L 211.66666 952.49994 L 211.66666 952.49994 L 185.20833 952.49994 L 185.20833 926.0416 L 185.20833 899.5833 L 185.20833 873.12494 L 185.20833 846.6666 L 185.20833 740.8333 Q 185.20833 661.4583 158.74998 449.79166 Q 132.29166 238.12498 79.37499 264.5833 L 52.916664 317.49997 L 26.458332 317.49997 L 0.0 317.49997 L 0.0 291.04166 L 26.458332 264.5833 L 26.458332 264.5833 L 26.458332 264.5833 L 52.916664 238.12498 L 79.37499 211.66666 L 79.37499 211.66666 Q 105.83333 211.66666 132.29166 185.20833 L 132.29166 185.20833 L 132.29166 185.20833 Q 132.29166 185.20833 158.74998 132.29166 L 185.20833 79.37499 L 185.20833 79.37499 L 185.20833 105.83333 L 238.12498 105.83333 Q 291.04166 132.29166 317.49997 52.916664 Q 343.9583 0.0 370.41666 0.0 z" svg:height="9.525mm" draw:style-name="style-203" svg:viewBox="0.0 0.0 687.9166 952.49994" svg:width="6.879166mm" svg:x="201.87708mm" svg:y="177.79999mm"/>
          <draw:path svg:d="M 185.20833 26.458332 L 211.66666 0.0 L 238.12498 26.458332 Q 291.04166 26.458332 291.04166 79.37499 L 291.04166 132.29166 L 317.49997 132.29166 L 317.49997 132.29166 L 317.49997 158.74998 L 343.9583 158.74998 L 343.9583 158.74998 L 343.9583 185.20833 L 343.9583 185.20833 L 343.9583 185.20833 L 370.41666 185.20833 L 370.41666 211.66666 L 343.9583 238.12498 Q 317.49997 291.04166 291.04166 291.04166 Q 264.5833 343.9583 238.12498 343.9583 L 238.12498 343.9583 L 238.12498 343.9583 Q 211.66666 343.9583 158.74998 291.04166 Q 105.83333 291.04166 52.916664 211.66666 L 0.0 132.29166 L 26.458332 132.29166 Q 52.916664 132.29166 52.916664 132.29166 L 79.37499 132.29166 L 79.37499 79.37499 Q 79.37499 52.916664 132.29166 52.916664 Q 185.20833 52.916664 185.20833 26.458332 z" svg:height="3.439583mm" draw:style-name="style-204" svg:viewBox="0.0 0.0 370.41666 343.9583" svg:width="3.7041664mm" svg:x="107.68541mm" svg:y="192.35207mm"/>
          <draw:path svg:d="M 5000.6245 5397.4995 L 5000.6245 5397.4995 L 5000.6245 5397.4995 L 4974.1665 5423.958 L 4974.1665 5423.958 L 4947.708 5423.958 L 4947.708 5423.958 L 4947.708 5423.958 L 4947.708 5397.4995 L 4947.708 5397.4995 L 4921.2495 5503.333 Q 4894.7915 5609.1665 4894.7915 5609.1665 Q 4894.7915 5582.708 4894.7915 5635.6245 Q 4868.333 5688.5415 4815.4165 5688.5415 L 4762.4995 5688.5415 L 4736.0415 5688.5415 L 4709.583 5688.5415 L 4709.583 5688.5415 L 4683.1245 5688.5415 L 4683.1245 5714.9995 L 4683.1245 5741.458 L 4656.6665 5741.458 L 4656.6665 5741.458 L 4630.208 5714.9995 L 4603.75 5688.5415 L 4603.75 5688.5415 L 4577.2915 5688.5415 L 4577.2915 5688.5415 L 4577.2915 5688.5415 L 4577.2915 5714.9995 L 4577.2915 5714.9995 L 4577.2915 5662.083 Q 4577.2915 5635.6245 4603.75 5609.1665 Q 4630.208 5582.708 4630.208 5556.2495 L 4630.208 5529.7915 L 4630.208 5529.7915 L 4630.208 5529.7915 L 4630.208 5556.2495 L 4630.208 5556.2495 L 4603.75 5556.2495 L 4603.75 5529.7915 L 4577.2915 5529.7915 L 4550.833 5529.7915 L 4550.833 5476.8745 L 4524.375 5450.4165 L 4524.375 5503.333 L 4524.375 5556.2495 L 4497.9165 5556.2495 L 4497.9165 5582.708 L 4497.9165 5582.708 L 4471.458 5582.708 L 4471.458 5609.1665 L 4471.458 5635.6245 L 4471.458 5688.5415 Q 4497.9165 5741.458 4471.458 5741.458 Q 4445.0 5741.458 4445.0 5794.3745 Q 4445.0 5847.2915 4471.458 5900.208 Q 4524.375 5953.1245 4497.9165 6032.4995 Q 4497.9165 6111.8745 4471.458 6111.8745 Q 4445.0 6111.8745 4445.0 6164.7915 Q 4471.458 6191.2495 4471.458 6164.7915 Q 4497.9165 6164.7915 4497.9165 6191.2495 Q 4524.375 6217.708 4497.9165 6270.6245 L 4471.458 6297.083 L 4471.458 6270.6245 Q 4471.458 6217.708 4445.0 6244.1665 Q 4445.0 6270.6245 4392.083 6270.6245 L 4312.708 6270.6245 L 4312.708 6323.5415 L 4312.708 6349.9995 L 4286.25 6349.9995 L 4286.25 6323.5415 L 4286.25 6323.5415 L 4259.7915 6323.5415 L 4259.7915 6349.9995 L 4259.7915 6376.458 L 4312.708 6376.458 Q 4365.625 6402.9165 4365.625 6429.3745 L 4365.625 6455.833 L 4392.083 6455.833 L 4418.5415 6482.2915 L 4418.5415 6482.2915 L 4418.5415 6482.2915 L 4392.083 6482.2915 L 4392.083 6482.2915 L 4339.1665 6482.2915 Q 4286.25 6482.2915 4259.7915 6482.2915 Q 4206.875 6482.2915 4206.875 6588.1245 Q 4206.875 6693.958 4180.4165 6693.958 L 4153.958 6720.4165 L 4153.958 6720.4165 L 4153.958 6746.8745 L 4153.958 6746.8745 L 4153.958 6746.8745 L 4127.5 6720.4165 Q 4127.5 6693.958 4101.0415 6693.958 L 4074.583 6693.958 L 4074.583 6720.4165 L 4048.1248 6720.4165 L 4048.1248 6693.958 L 4048.1248 6667.4995 L 4021.6665 6667.4995 L 4021.6665 6693.958 L 3995.208 6693.958 L 3968.7498 6693.958 L 3968.7498 6720.4165 Q 3942.2915 6720.4165 3915.833 6693.958 Q 3862.9165 6693.958 3836.4583 6641.0415 Q 3836.4583 6588.1245 3836.4583 6561.6665 Q 3836.4583 6535.208 3836.4583 6535.208 Q 3809.9998 6508.7495 3809.9998 6482.2915 Q 3809.9998 6429.3745 3783.5415 6429.3745 Q 3730.6248 6429.3745 3757.0833 6402.9165 Q 3783.5415 6402.9165 3783.5415 6376.458 Q 3783.5415 6323.5415 3757.0833 6323.5415 Q 3730.6248 6349.9995 3730.6248 6297.083 Q 3730.6248 6244.1665 3677.7083 6217.708 Q 3651.2498 6217.708 3624.7915 6164.7915 Q 3624.7915 6111.8745 3598.3333 6138.333 Q 3598.3333 6164.7915 3571.8748 6164.7915 Q 3518.9583 6164.7915 3492.4998 6111.8745 Q 3466.0415 6058.958 3439.5833 6032.4995 Q 3413.1248 6006.0415 3360.2083 6006.0415 Q 3307.2915 6006.0415 3307.2915 5847.2915 L 3307.2915 5688.5415 L 3307.2915 5662.083 Q 3307.2915 5635.6245 3280.8333 5635.6245 Q 3254.3748 5635.6245 3227.9165 5662.083 Q 3201.4583 5688.5415 3095.6248 5635.6245 Q 3016.2498 5582.708 2936.8748 5582.708 Q 2857.4998 5582.708 2831.0415 5556.2495 Q 2831.0415 5529.7915 2778.1248 5529.7915 Q 2751.6665 5529.7915 2592.9165 5529.7915 Q 2434.1665 5582.708 2407.7083 5556.2495 Q 2407.7083 5529.7915 2381.2498 5529.7915 Q 2354.7915 5529.7915 2354.7915 5529.7915 Q 2328.3333 5503.333 2196.0415 5503.333 Q 2063.75 5503.333 2063.75 5476.8745 Q 2063.75 5423.958 2037.2915 5397.4995 Q 1984.3749 5371.0415 1878.5416 5344.583 L 1772.7083 5318.1245 L 1772.7083 5291.6665 Q 1772.7083 5265.208 1772.7083 5212.2915 L 1772.7083 5185.833 L 1772.7083 5132.9165 L 1772.7083 5079.9995 L 1772.7083 5079.9995 L 1772.7083 5106.458 L 1772.7083 5106.458 L 1772.7083 5106.458 L 1799.1666 5053.5415 Q 1825.6249 5000.6245 1878.5416 5027.083 Q 1931.4583 5053.5415 1931.4583 5000.6245 Q 1957.9165 4947.708 1984.3749 4947.708 Q 2010.8333 4947.708 2010.8333 4921.2495 Q 2010.8333 4894.7915 2063.75 4894.7915 Q 2143.125 4894.7915 2169.5833 4815.4165 Q 2196.0415 4736.0415 2248.9583 4603.75 Q 2301.875 4471.458 2301.875 4445.0 Q 2301.875 4418.5415 2328.3333 4365.625 L 2328.3333 4339.1665 L 2381.2498 4365.625 Q 2434.1665 4365.625 2434.1665 4339.1665 L 2460.6248 4312.708 L 2460.6248 4286.25 L 2460.6248 4259.7915 L 2434.1665 4259.7915 Q 2407.7083 4259.7915 2407.7083 4286.25 Q 2381.2498 4312.708 2354.7915 4286.25 L 2328.3333 4259.7915 L 2328.3333 4259.7915 Q 2301.875 4259.7915 2301.875 4206.875 L 2301.875 4180.4165 L 2328.3333 4180.4165 L 2354.7915 4180.4165 L 2354.7915 4153.958 L 2354.7915 4127.5 L 2328.3333 4127.5 L 2301.875 4101.0415 L 2381.2498 4101.0415 Q 2460.6248 4101.0415 2487.0833 4101.0415 Q 2487.0833 4101.0415 2539.9998 4074.583 L 2592.9165 4074.583 L 2592.9165 4048.1248 Q 2592.9165 4021.6665 2566.4583 3995.208 Q 2513.5415 3995.208 2513.5415 3942.2915 Q 2513.5415 3915.833 2592.9165 3889.3748 Q 2672.2915 3889.3748 2698.7498 3889.3748 Q 2698.7498 3889.3748 2698.7498 3915.833 L 2725.2083 3915.833 L 2725.2083 3862.9165 Q 2725.2083 3809.9998 2672.2915 3730.6248 Q 2619.3748 3677.7083 2619.3748 3598.3333 Q 2592.9165 3518.9583 2619.3748 3518.9583 Q 2645.8333 3518.9583 2645.8333 3466.0415 Q 2645.8333 3413.1248 2672.2915 3413.1248 Q 2698.7498 3413.1248 2672.2915 3360.2083 Q 2672.2915 3333.7498 2698.7498 3333.7498 Q 2725.2083 3307.2915 2725.2083 3307.2915 Q 2725.2083 3280.8333 2698.7498 3254.3748 Q 2672.2915 3254.3748 2672.2915 3227.9165 Q 2672.2915 3201.4583 2672.2915 3201.4583 Q 2698.7498 3174.9998 2725.2083 3122.0833 Q 2725.2083 3069.1665 2778.1248 3069.1665 Q 2804.5833 3042.7083 2778.1248 3016.2498 Q 2778.1248 2989.7915 2751.6665 2989.7915 Q 2725.2083 2989.7915 2751.6665 2936.8748 Q 2778.1248 2910.4165 2725.2083 2804.5833 Q 2725.2083 2698.7498 2672.2915 2645.8333 Q 2619.3748 2619.3748 2645.8333 2592.9165 Q 2672.2915 2566.4583 2619.3748 2566.4583 Q 2566.4583 2539.9998 2566.4583 2460.6248 Q 2539.9998 2407.7083 2487.0833 2407.7083 Q 2434.1665 2407.7083 2460.6248 2354.7915 Q 2460.6248 2301.875 2487.0833 2248.9583 L 2513.5415 2196.0415 L 2487.0833 2196.0415 L 2487.0833 2196.0415 L 2487.0833 2169.5833 L 2513.5415 2169.5833 L 2513.5415 2143.125 L 2513.5415 2090.2083 L 2434.1665 2090.2083 L 2354.7915 2090.2083 L 2354.7915 2116.6665 Q 2381.2498 2143.125 2407.7083 2169.5833 Q 2407.7083 2196.0415 2381.2498 2196.0415 L 2354.7915 2196.0415 L 2354.7915 2222.5 L 2354.7915 2222.5 L 2328.3333 2222.5 L 2328.3333 2248.9583 L 2328.3333 2248.9583 L 2301.875 2248.9583 L 2301.875 2222.5 Q 2301.875 2196.0415 2275.4165 2169.5833 Q 2275.4165 2143.125 2248.9583 2143.125 Q 2196.0415 2143.125 2169.5833 2169.5833 Q 2143.125 2196.0415 2143.125 2169.5833 Q 2090.2083 2143.125 2090.2083 2222.5 L 2063.75 2301.875 L 2037.2915 2301.875 L 2010.8333 2301.875 L 2010.8333 2275.4165 L 2037.2915 2275.4165 L 2037.2915 2248.9583 L 2037.2915 2222.5 L 2010.8333 2222.5 L 2010.8333 2196.0415 L 2010.8333 2196.0415 L 1984.3749 2196.0415 L 1984.3749 2196.0415 L 1984.3749 2196.0415 L 1984.3749 2169.5833 L 1984.3749 2169.5833 L 1957.9165 2169.5833 L 1957.9165 2196.0415 L 1931.4583 2196.0415 L 1904.9999 2196.0415 L 1904.9999 2169.5833 L 1931.4583 2169.5833 L 1931.4583 2169.5833 L 1931.4583 2143.125 L 1984.3749 2116.6665 Q 2037.2915 2090.2083 2010.8333 2063.75 Q 2010.8333 2037.2915 1984.3749 2037.2915 Q 1931.4583 2037.2915 1957.9165 2010.8333 L 1984.3749 2010.8333 L 1984.3749 1984.3749 L 1984.3749 1957.9165 L 1984.3749 1931.4583 L 1984.3749 1931.4583 L 1984.3749 1931.4583 L 1984.3749 1931.4583 L 1984.3749 1904.9999 L 1984.3749 1904.9999 L 1957.9165 1931.4583 L 1931.4583 1957.9165 L 1931.4583 1957.9165 L 1931.4583 1931.4583 L 1904.9999 1931.4583 L 1878.5416 1931.4583 L 1878.5416 1957.9165 L 1878.5416 1957.9165 L 1904.9999 1984.3749 Q 1904.9999 2010.8333 1878.5416 2010.8333 Q 1852.0833 1984.3749 1825.6249 2037.2915 L 1825.6249 2090.2083 L 1799.1666 2090.2083 L 1799.1666 2090.2083 L 1799.1666 2116.6665 L 1772.7083 2116.6665 L 1772.7083 2116.6665 L 1772.7083 2143.125 L 1746.2499 2143.125 L 1719.7916 2143.125 L 1719.7916 2090.2083 L 1719.7916 2063.75 L 1746.2499 2063.75 L 1772.7083 2037.2915 L 1772.7083 2037.2915 Q 1772.7083 2037.2915 1746.2499 2037.2915 Q 1719.7916 2010.8333 1746.2499 1984.3749 Q 1772.7083 1931.4583 1719.7916 1931.4583 Q 1666.8749 1904.9999 1666.8749 1852.0833 Q 1640.4166 1825.6249 1508.1249 1825.6249 Q 1375.8333 1852.0833 1402.2916 1772.7083 Q 1402.2916 1719.7916 1349.3749 1693.3333 Q 1296.4583 1666.8749 1296.4583 1666.8749 Q 1349.3749 1666.8749 1349.3749 1613.9583 Q 1349.3749 1561.0416 1349.3749 1534.5833 Q 1349.3749 1481.6666 1296.4583 1481.6666 Q 1243.5416 1481.6666 1164.1666 1296.4583 Q 1084.7916 1084.7916 1005.4166 1084.7916 L 952.49994 1058.3333 L 952.49994 1058.3333 Q 952.49994 1031.875 926.0416 1031.875 L 873.12494 1031.875 L 873.12494 978.95825 L 873.12494 952.49994 L 846.6666 926.0416 L 846.6666 899.5833 L 899.5833 899.5833 Q 952.49994 926.0416 978.95825 926.0416 Q 1005.4166 926.0416 978.95825 820.2083 Q 978.95825 687.9166 952.49994 687.9166 Q 926.0416 687.9166 926.0416 634.99994 Q 952.49994 582.0833 926.0416 582.0833 Q 873.12494 582.0833 873.12494 555.625 Q 873.12494 529.1666 846.6666 529.1666 Q 820.2083 555.625 793.74994 529.1666 Q 767.2916 502.7083 740.8333 502.7083 Q 687.9166 502.7083 661.4583 476.24997 Q 661.4583 449.79166 661.4583 423.3333 Q 634.99994 396.87497 555.625 396.87497 Q 502.7083 396.87497 476.24997 370.41666 Q 449.79166 317.49997 396.87497 343.9583 Q 370.41666 343.9583 370.41666 317.49997 Q 343.9583 291.04166 343.9583 343.9583 Q 317.49997 370.41666 238.12498 396.87497 L 158.74998 449.79166 L 132.29166 449.79166 L 105.83333 449.79166 L 105.83333 476.24997 L 79.37499 476.24997 L 79.37499 476.24997 L 79.37499 502.7083 L 52.916664 502.7083 L 26.458332 502.7083 L 26.458332 476.24997 L 26.458332 476.24997 L 0.0 476.24997 L 0.0 449.79166 L 0.0 449.79166 L 26.458332 449.79166 L 26.458332 449.79166 L 26.458332 449.79166 L 52.916664 423.3333 L 79.37499 396.87497 L 132.29166 396.87497 L 158.74998 396.87497 L 132.29166 370.41666 L 105.83333 343.9583 L 105.83333 343.9583 L 132.29166 343.9583 L 132.29166 317.49997 Q 132.29166 291.04166 158.74998 291.04166 Q 185.20833 317.49997 211.66666 238.12498 Q 211.66666 185.20833 291.04166 185.20833 Q 370.41666 185.20833 396.87497 185.20833 Q 423.3333 185.20833 449.79166 158.74998 L 476.24997 132.29166 L 449.79166 132.29166 Q 423.3333 132.29166 396.87497 79.37499 Q 396.87497 52.916664 423.3333 52.916664 Q 449.79166 26.458332 449.79166 26.458332 L 423.3333 26.458332 L 423.3333 0.0 L 423.3333 0.0 L 1349.3749 0.0 Q 2301.875 -26.458332 3624.7915 0.0 Q 4974.1665 26.458332 5000.6245 26.458332 Q 5027.083 26.458332 5027.083 1031.875 Q 5000.6245 2037.2915 5053.5415 3042.7083 Q 5053.5415 4074.583 5053.5415 4524.375 Q 5000.6245 5000.6245 5000.6245 5212.2915 Q 5000.6245 5397.4995 5000.6245 5397.4995 z M 1005.4166 608.5416 Q 1031.875 608.5416 1031.875 608.5416 Q 1031.875 634.99994 1005.4166 661.4583 Q 978.95825 661.4583 978.95825 634.99994 Q 978.95825 608.5416 1005.4166 608.5416 z M 1428.7499 1666.8749 Q 1428.7499 1666.8749 1428.7499 1640.4166 Q 1455.2083 1640.4166 1455.2083 1666.8749 Q 1455.2083 1666.8749 1428.7499 1666.8749 z M 1904.9999 1825.6249 Q 1931.4583 1825.6249 1931.4583 1852.0833 Q 1904.9999 1878.5416 1878.5416 1852.0833 Q 1878.5416 1825.6249 1904.9999 1825.6249 z M 2407.7083 1852.0833 L 2407.7083 1825.6249 L 2434.1665 1825.6249 L 2460.6248 1825.6249 L 2460.6248 1852.0833 L 2460.6248 1878.5416 L 2513.5415 1878.5416 L 2539.9998 1878.5416 L 2539.9998 1904.9999 L 2513.5415 1931.4583 L 2513.5415 1931.4583 L 2513.5415 1931.4583 L 2513.5415 1957.9165 L 2513.5415 1957.9165 L 2513.5415 1984.3749 L 2513.5415 1984.3749 L 2513.5415 1984.3749 Q 2513.5415 1984.3749 2460.6248 2010.8333 Q 2381.2498 2010.8333 2407.7083 1984.3749 L 2407.7083 1931.4583 L 2434.1665 1931.4583 L 2460.6248 1931.4583 L 2434.1665 1904.9999 L 2407.7083 1878.5416 L 2407.7083 1878.5416 L 2407.7083 1878.5416 L 2407.7083 1878.5416 L 2407.7083 1852.0833 L 2407.7083 1852.0833 z M 2328.3333 4550.833 Q 2354.7915 4550.833 2328.3333 4603.75 Q 2301.875 4630.208 2301.875 4603.75 Q 2301.875 4577.2915 2328.3333 4550.833 z M 4312.708 6482.2915 Q 4312.708 6482.2915 4312.708 6455.833 Q 4312.708 6455.833 4312.708 6482.2915 Q 4312.708 6482.2915 4312.708 6482.2915 z M 4153.958 6641.0415 Q 4153.958 6641.0415 4153.958 6614.583 Q 4153.958 6614.583 4153.958 6641.0415 Q 4153.958 6641.0415 4153.958 6641.0415 z" svg:height="67.46875mm" draw:style-name="style-205" svg:viewBox="0.0 0.0 5053.5415 6746.8745" svg:width="50.535416mm" svg:x="173.83124mm" svg:y="6.614583mm"/>
          <draw:path svg:d="M 211.66666 26.458332 L 211.66666 0.0 L 555.625 264.5833 Q 899.5833 529.1666 978.95825 634.99994 Q 1058.3333 740.8333 1058.3333 767.2916 L 1058.3333 793.74994 L 1084.7916 820.2083 L 1111.25 846.6666 L 1111.25 846.6666 L 1111.25 846.6666 L 1111.25 873.12494 L 1137.7083 873.12494 L 1137.7083 899.5833 L 1137.7083 899.5833 L 1137.7083 899.5833 L 1137.7083 926.0416 L 1137.7083 926.0416 L 1137.7083 952.49994 L 1137.7083 952.49994 L 1164.1666 952.49994 L 1164.1666 978.95825 L 1164.1666 1005.4166 L 1190.6249 1031.875 L 1217.0833 1058.3333 L 1217.0833 1058.3333 L 1217.0833 1058.3333 L 1190.6249 1058.3333 L 1164.1666 1058.3333 L 1164.1666 1058.3333 L 1164.1666 1058.3333 L 1137.7083 1058.3333 L 1137.7083 1058.3333 L 1137.7083 1031.875 L 1111.25 1031.875 L 1111.25 1031.875 L 1111.25 1005.4166 L 1111.25 1005.4166 L 1111.25 1005.4166 L 1084.7916 1005.4166 L 1084.7916 1005.4166 L 1084.7916 978.95825 L 1058.3333 978.95825 L 1058.3333 978.95825 L 1058.3333 952.49994 L 1031.875 952.49994 Q 1005.4166 952.49994 952.49994 899.5833 L 873.12494 846.6666 L 846.6666 846.6666 L 820.2083 846.6666 L 793.74994 820.2083 L 767.2916 793.74994 L 767.2916 793.74994 L 740.8333 793.74994 L 740.8333 793.74994 L 740.8333 793.74994 L 740.8333 820.2083 L 740.8333 820.2083 L 714.37494 820.2083 L 714.37494 846.6666 L 714.37494 846.6666 L 687.9166 846.6666 L 687.9166 899.5833 L 687.9166 978.95825 L 687.9166 1031.875 L 687.9166 1084.7916 L 661.4583 1084.7916 L 634.99994 1058.3333 L 634.99994 1058.3333 L 634.99994 1058.3333 L 608.5416 1058.3333 L 608.5416 1058.3333 L 608.5416 1031.875 L 582.0833 1031.875 L 582.0833 1031.875 L 582.0833 1005.4166 L 555.625 1005.4166 Q 529.1666 1005.4166 423.3333 899.5833 L 291.04166 820.2083 L 291.04166 793.74994 Q 264.5833 793.74994 211.66666 740.8333 L 105.83333 687.9166 L 105.83333 687.9166 L 105.83333 687.9166 L 105.83333 661.4583 L 105.83333 661.4583 L 79.37499 661.4583 L 79.37499 687.9166 L 79.37499 687.9166 L 52.916664 687.9166 L 52.916664 661.4583 Q 52.916664 634.99994 132.29166 634.99994 Q 185.20833 634.99994 158.74998 608.5416 Q 132.29166 608.5416 105.83333 370.41666 Q 105.83333 158.74998 52.916664 132.29166 L 0.0 105.83333 L 26.458332 105.83333 L 52.916664 105.83333 L 79.37499 79.37499 Q 105.83333 79.37499 105.83333 105.83333 Q 105.83333 132.29166 132.29166 105.83333 Q 132.29166 79.37499 158.74998 52.916664 Q 211.66666 52.916664 211.66666 26.458332 z M 158.74998 555.625 Q 158.74998 529.1666 158.74998 529.1666 Q 158.74998 529.1666 158.74998 529.1666 Q 158.74998 555.625 158.74998 555.625 z" svg:height="10.847916mm" draw:style-name="style-206" svg:viewBox="0.0 0.0 1217.0833 1084.7916" svg:width="12.170833mm" svg:x="120.649994mm" svg:y="73.024994mm"/>
          <draw:path svg:d="M 661.4583 52.916664 L 687.9166 52.916664 L 687.9166 79.37499 L 714.37494 79.37499 L 714.37494 79.37499 L 714.37494 105.83333 L 740.8333 105.83333 L 767.2916 105.83333 L 820.2083 132.29166 L 846.6666 132.29166 L 899.5833 158.74998 Q 952.49994 211.66666 952.49994 264.5833 Q 952.49994 317.49997 1031.875 396.87497 Q 1137.7083 476.24997 1190.6249 529.1666 Q 1243.5416 608.5416 1243.5416 687.9166 Q 1190.6249 740.8333 1243.5416 767.2916 Q 1296.4583 793.74994 1296.4583 820.2083 L 1296.4583 820.2083 L 1269.9999 820.2083 L 1243.5416 846.6666 L 1243.5416 846.6666 L 1243.5416 846.6666 L 1269.9999 899.5833 L 1269.9999 952.49994 L 1243.5416 952.49994 L 1217.0833 952.49994 L 1217.0833 978.95825 L 1217.0833 978.95825 L 1217.0833 978.95825 L 1190.6249 978.95825 L 1190.6249 978.95825 L 1190.6249 1005.4166 L 1190.6249 1005.4166 L 1164.1666 1005.4166 L 1164.1666 1005.4166 L 1137.7083 1005.4166 L 1137.7083 978.95825 Q 1137.7083 952.49994 873.12494 899.5833 L 608.5416 846.6666 L 555.625 846.6666 L 529.1666 846.6666 L 529.1666 820.2083 L 529.1666 793.74994 L 555.625 793.74994 L 608.5416 793.74994 L 661.4583 793.74994 L 714.37494 793.74994 L 767.2916 793.74994 L 820.2083 793.74994 L 820.2083 767.2916 L 820.2083 767.2916 L 793.74994 767.2916 L 793.74994 740.8333 L 793.74994 740.8333 L 767.2916 740.8333 L 767.2916 740.8333 L 767.2916 740.8333 L 714.37494 714.37494 L 661.4583 687.9166 L 608.5416 687.9166 Q 555.625 687.9166 423.3333 634.99994 Q 291.04166 582.0833 211.66666 529.1666 L 132.29166 476.24997 L 79.37499 476.24997 L 52.916664 476.24997 L 52.916664 449.79166 L 26.458332 449.79166 L 26.458332 449.79166 L 26.458332 423.3333 L 26.458332 423.3333 L 26.458332 423.3333 L 0.0 396.87497 L 0.0 370.41666 L 0.0 370.41666 L 0.0 370.41666 L 26.458332 370.41666 L 79.37499 370.41666 L 105.83333 370.41666 L 132.29166 370.41666 L 132.29166 343.9583 Q 132.29166 317.49997 185.20833 317.49997 Q 238.12498 317.49997 291.04166 317.49997 L 317.49997 317.49997 L 343.9583 317.49997 L 370.41666 317.49997 L 370.41666 291.04166 L 396.87497 291.04166 L 396.87497 291.04166 L 396.87497 264.5833 L 396.87497 264.5833 L 396.87497 264.5833 L 423.3333 211.66666 L 449.79166 158.74998 L 449.79166 105.83333 Q 449.79166 79.37499 396.87497 52.916664 L 370.41666 0.0 L 502.7083 26.458332 Q 634.99994 52.916664 661.4583 52.916664 z" svg:height="10.054166mm" draw:style-name="style-207" svg:viewBox="0.0 0.0 1296.4583 1005.4166" svg:width="12.964582mm" svg:x="82.814575mm" svg:y="164.57083mm"/>
          <draw:path svg:d="M 264.5833 370.41666 L 343.9583 0.0 L 370.41666 0.0 Q 396.87497 0.0 423.3333 105.83333 Q 449.79166 211.66666 449.79166 185.20833 Q 449.79166 158.74998 476.24997 158.74998 L 476.24997 158.74998 L 634.99994 1719.7916 Q 767.2916 3280.8333 820.2083 3571.8748 Q 873.12494 3836.4583 899.5833 3862.9165 L 899.5833 3889.3748 L 873.12494 3889.3748 L 846.6666 3889.3748 L 820.2083 3915.833 L 767.2916 3915.833 L 767.2916 3889.3748 Q 767.2916 3862.9165 714.37494 3836.4583 Q 661.4583 3836.4583 661.4583 3809.9998 L 634.99994 3783.5415 L 634.99994 3757.0833 L 608.5416 3757.0833 L 608.5416 3836.4583 Q 608.5416 3889.3748 582.0833 3862.9165 Q 555.625 3836.4583 555.625 3915.833 Q 529.1666 3968.7498 502.7083 3968.7498 Q 476.24997 3968.7498 476.24997 3995.208 L 449.79166 4021.6665 L 449.79166 4021.6665 L 449.79166 3995.208 L 449.79166 3995.208 L 449.79166 3995.208 L 423.3333 4021.6665 L 423.3333 4048.1248 L 423.3333 4048.1248 L 396.87497 4048.1248 L 396.87497 4021.6665 L 396.87497 3995.208 L 370.41666 3995.208 L 370.41666 3995.208 L 370.41666 3968.7498 L 343.9583 3968.7498 L 343.9583 3942.2915 Q 343.9583 3889.3748 317.49997 3889.3748 L 291.04166 3862.9165 L 291.04166 3836.4583 Q 291.04166 3836.4583 264.5833 3836.4583 L 264.5833 3836.4583 L 264.5833 3836.4583 L 264.5833 3809.9998 L 264.5833 3783.5415 Q 238.12498 3783.5415 158.74998 3413.1248 Q 79.37499 3069.1665 26.458332 2751.6665 Q -26.458332 2434.1665 0.0 2275.4165 L 0.0 2116.6665 L 0.0 2037.2915 Q 26.458332 1931.4583 105.83333 1349.3749 L 185.20833 740.8333 L 185.20833 740.8333 Q 185.20833 740.8333 264.5833 370.41666 z" svg:height="40.481247mm" draw:style-name="style-208" svg:viewBox="0.0 0.0 899.5833 4048.1248" svg:width="8.995832mm" svg:x="127.26458mm" svg:y="25.664581mm"/>
          <draw:path svg:d="M 370.41666 0.0 L 370.41666 0.0 L 423.3333 26.458332 Q 476.24997 52.916664 396.87497 79.37499 Q 343.9583 105.83333 291.04166 238.12498 Q 238.12498 343.9583 211.66666 370.41666 Q 158.74998 396.87497 132.29166 396.87497 L 105.83333 396.87497 L 105.83333 396.87497 Q 105.83333 396.87497 79.37499 396.87497 L 52.916664 423.3333 L 52.916664 423.3333 Q 52.916664 423.3333 26.458332 396.87497 Q 26.458332 370.41666 105.83333 317.49997 L 158.74998 291.04166 L 132.29166 264.5833 L 105.83333 238.12498 L 79.37499 238.12498 L 52.916664 238.12498 L 52.916664 211.66666 L 52.916664 211.66666 L 26.458332 211.66666 Q 26.458332 185.20833 0.0 185.20833 L 0.0 158.74998 L 0.0 132.29166 Q -26.458332 132.29166 26.458332 79.37499 Q 79.37499 79.37499 79.37499 52.916664 L 105.83333 52.916664 L 105.83333 52.916664 Q 105.83333 26.458332 132.29166 26.458332 L 158.74998 26.458332 L 264.5833 26.458332 Q 370.41666 26.458332 370.41666 0.0 z" svg:height="4.233333mm" draw:style-name="style-209" svg:viewBox="0.0 0.0 423.3333 423.3333" svg:width="4.233333mm" svg:x="199.49582mm" svg:y="155.31041mm"/>
          <draw:path svg:d="M 1084.7916 0.0 L 1111.25 0.0 L 1137.7083 0.0 Q 1164.1666 26.458332 1137.7083 52.916664 L 1137.7083 79.37499 L 1428.7499 79.37499 Q 1746.2499 79.37499 1746.2499 105.83333 Q 1746.2499 105.83333 1772.7083 105.83333 L 1799.1666 105.83333 L 1799.1666 132.29166 Q 1799.1666 158.74998 1693.3333 211.66666 Q 1587.4999 238.12498 1084.7916 476.24997 Q 582.0833 740.8333 370.41666 873.12494 L 158.74998 1005.4166 L 158.74998 1031.875 L 158.74998 1031.875 L 132.29166 1031.875 L 132.29166 1058.3333 L 132.29166 1058.3333 L 105.83333 1058.3333 L 105.83333 1058.3333 L 105.83333 1058.3333 L 105.83333 1084.7916 L 105.83333 1084.7916 L 79.37499 1084.7916 L 79.37499 1111.25 L 79.37499 1111.25 L 52.916664 1111.25 L 52.916664 1111.25 L 52.916664 1111.25 L 26.458332 1137.7083 L 0.0 1137.7083 L 0.0 1058.3333 L 0.0 1005.4166 L 0.0 978.95825 L 0.0 952.49994 L 0.0 899.5833 L 0.0 873.12494 L 26.458332 846.6666 Q 52.916664 820.2083 79.37499 740.8333 L 105.83333 687.9166 L 105.83333 687.9166 L 105.83333 687.9166 L 132.29166 687.9166 L 132.29166 687.9166 L 132.29166 661.4583 L 158.74998 661.4583 L 158.74998 661.4583 L 158.74998 634.99994 L 158.74998 634.99994 L 158.74998 634.99994 L 185.20833 634.99994 L 185.20833 634.99994 L 185.20833 661.4583 L 211.66666 661.4583 L 211.66666 661.4583 L 211.66666 634.99994 L 211.66666 634.99994 L 211.66666 634.99994 L 238.12498 608.5416 L 264.5833 582.0833 L 238.12498 529.1666 Q 238.12498 502.7083 264.5833 529.1666 Q 317.49997 529.1666 343.9583 449.79166 Q 396.87497 370.41666 634.99994 238.12498 Q 873.12494 105.83333 926.0416 105.83333 Q 1005.4166 79.37499 1005.4166 52.916664 Q 1005.4166 26.458332 1031.875 26.458332 Q 1058.3333 0.0 1084.7916 0.0 z" svg:height="11.377083mm" draw:style-name="style-210" svg:viewBox="0.0 0.0 1799.1666 1137.7083" svg:width="17.991665mm" svg:x="158.22083mm" svg:y="98.95416mm"/>
          <draw:path svg:d="M 1031.875 0.0 L 1190.6249 0.0 L 1190.6249 0.0 Q 1190.6249 26.458332 1190.6249 26.458332 L 1217.0833 26.458332 L 1217.0833 26.458332 Q 1217.0833 26.458332 1217.0833 52.916664 Q 1243.5416 52.916664 1190.6249 79.37499 Q 1137.7083 79.37499 1137.7083 105.83333 Q 1164.1666 132.29166 1084.7916 132.29166 Q 1005.4166 132.29166 1005.4166 132.29166 Q 1005.4166 185.20833 952.49994 185.20833 L 899.5833 185.20833 L 899.5833 211.66666 L 899.5833 238.12498 L 926.0416 264.5833 Q 978.95825 291.04166 926.0416 291.04166 L 846.6666 291.04166 L 952.49994 370.41666 Q 1084.7916 423.3333 1058.3333 449.79166 Q 1031.875 476.24997 1058.3333 502.7083 L 1084.7916 555.625 L 1084.7916 555.625 L 1084.7916 555.625 L 1084.7916 582.0833 L 1084.7916 582.0833 L 1058.3333 608.5416 L 1058.3333 634.99994 L 978.95825 634.99994 L 926.0416 661.4583 L 926.0416 661.4583 L 926.0416 661.4583 L 952.49994 661.4583 L 952.49994 661.4583 L 952.49994 687.9166 L 978.95825 687.9166 L 978.95825 687.9166 L 978.95825 714.37494 L 926.0416 714.37494 L 899.5833 714.37494 L 899.5833 740.8333 L 899.5833 740.8333 L 873.12494 740.8333 Q 846.6666 714.37494 767.2916 714.37494 Q 687.9166 687.9166 661.4583 634.99994 Q 661.4583 582.0833 502.7083 502.7083 Q 317.49997 449.79166 317.49997 423.3333 Q 317.49997 396.87497 291.04166 396.87497 Q 264.5833 396.87497 238.12498 343.9583 Q 211.66666 291.04166 132.29166 264.5833 L 26.458332 238.12498 L 26.458332 185.20833 L 26.458332 132.29166 L 0.0 105.83333 L 0.0 79.37499 L 26.458332 79.37499 L 52.916664 79.37499 L 79.37499 52.916664 L 105.83333 26.458332 L 502.7083 26.458332 Q 873.12494 -26.458332 1031.875 0.0 z" svg:height="7.408333mm" draw:style-name="style-211" svg:viewBox="0.0 0.0 1217.0833 740.8333" svg:width="12.170833mm" svg:x="79.11041mm" svg:y="115.09374mm"/>
          <draw:path svg:d="M 1084.7916 0.0 L 1084.7916 0.0 L 1084.7916 79.37499 Q 1084.7916 158.74998 1058.3333 132.29166 Q 1058.3333 132.29166 1031.875 158.74998 L 1005.4166 185.20833 L 1005.4166 185.20833 L 1005.4166 211.66666 L 978.95825 211.66666 L 952.49994 211.66666 L 952.49994 238.12498 Q 952.49994 238.12498 926.0416 264.5833 L 926.0416 264.5833 L 899.5833 264.5833 Q 873.12494 264.5833 873.12494 291.04166 L 873.12494 291.04166 L 873.12494 291.04166 Q 846.6666 291.04166 846.6666 317.49997 Q 846.6666 317.49997 820.2083 370.41666 Q 820.2083 449.79166 793.74994 449.79166 Q 740.8333 449.79166 740.8333 476.24997 Q 714.37494 476.24997 661.4583 529.1666 Q 608.5416 555.625 582.0833 582.0833 Q 582.0833 634.99994 423.3333 582.0833 Q 264.5833 529.1666 264.5833 529.1666 Q 238.12498 502.7083 211.66666 502.7083 L 185.20833 476.24997 L 132.29166 476.24997 L 79.37499 476.24997 L 79.37499 449.79166 L 52.916664 449.79166 L 52.916664 449.79166 L 52.916664 423.3333 L 26.458332 423.3333 L 0.0 423.3333 L 0.0 396.87497 L 0.0 396.87497 L 185.20833 370.41666 Q 370.41666 317.49997 529.1666 264.5833 Q 714.37494 211.66666 714.37494 185.20833 Q 714.37494 158.74998 793.74994 132.29166 Q 873.12494 105.83333 899.5833 105.83333 Q 926.0416 105.83333 926.0416 79.37499 L 926.0416 79.37499 L 952.49994 79.37499 L 978.95825 52.916664 L 1005.4166 52.916664 L 1031.875 52.916664 L 1031.875 26.458332 L 1058.3333 26.458332 L 1058.3333 26.458332 L 1058.3333 0.0 L 1058.3333 0.0 Q 1058.3333 0.0 1084.7916 0.0 z" svg:height="5.820833mm" draw:style-name="style-212" svg:viewBox="0.0 0.0 1084.7916 582.0833" svg:width="10.847916mm" svg:x="184.67915mm" svg:y="271.99164mm"/>
          <draw:path svg:d="M 555.625 105.83333 L 555.625 105.83333 L 555.625 132.29166 L 582.0833 132.29166 L 582.0833 158.74998 L 582.0833 211.66666 L 634.99994 211.66666 L 661.4583 211.66666 L 634.99994 264.5833 Q 582.0833 343.9583 582.0833 423.3333 Q 582.0833 476.24997 608.5416 502.7083 L 608.5416 529.1666 L 608.5416 529.1666 L 608.5416 529.1666 L 608.5416 555.625 L 634.99994 555.625 L 634.99994 555.625 L 634.99994 582.0833 L 661.4583 582.0833 Q 687.9166 582.0833 687.9166 555.625 L 687.9166 555.625 L 714.37494 582.0833 Q 740.8333 582.0833 740.8333 582.0833 L 740.8333 582.0833 L 740.8333 608.5416 L 740.8333 608.5416 L 714.37494 634.99994 L 687.9166 661.4583 L 687.9166 661.4583 L 687.9166 687.9166 L 740.8333 687.9166 L 767.2916 687.9166 L 793.74994 661.4583 Q 846.6666 661.4583 846.6666 687.9166 Q 846.6666 714.37494 873.12494 714.37494 L 873.12494 714.37494 L 846.6666 767.2916 Q 846.6666 846.6666 793.74994 899.5833 Q 767.2916 952.49994 740.8333 952.49994 Q 740.8333 978.95825 714.37494 1084.7916 Q 687.9166 1164.1666 687.9166 1190.6249 Q 661.4583 1217.0833 661.4583 1217.0833 L 634.99994 1217.0833 L 634.99994 1217.0833 L 634.99994 1217.0833 L 634.99994 1243.5416 L 634.99994 1243.5416 L 661.4583 1269.9999 L 661.4583 1322.9166 L 687.9166 1322.9166 L 714.37494 1322.9166 L 661.4583 1375.8333 Q 582.0833 1428.7499 582.0833 1455.2083 L 582.0833 1481.6666 L 555.625 1481.6666 L 555.625 1481.6666 L 555.625 1508.1249 L 529.1666 1508.1249 L 529.1666 1508.1249 L 529.1666 1534.5833 L 502.7083 1534.5833 L 476.24997 1534.5833 L 476.24997 1561.0416 L 476.24997 1587.4999 L 449.79166 1587.4999 L 423.3333 1587.4999 L 423.3333 1561.0416 L 423.3333 1561.0416 L 396.87497 1561.0416 L 396.87497 1561.0416 L 396.87497 1534.5833 L 370.41666 1534.5833 L 370.41666 1534.5833 L 370.41666 1534.5833 L 370.41666 1508.1249 L 370.41666 1508.1249 L 343.9583 1508.1249 L 343.9583 1481.6666 L 343.9583 1481.6666 L 317.49997 1481.6666 L 317.49997 1428.7499 Q 317.49997 1375.8333 264.5833 1375.8333 L 238.12498 1349.3749 L 238.12498 1349.3749 Q 238.12498 1322.9166 264.5833 1322.9166 Q 317.49997 1322.9166 264.5833 1217.0833 Q 238.12498 1111.25 211.66666 1111.25 Q 185.20833 1111.25 185.20833 1058.3333 Q 185.20833 1005.4166 132.29166 1005.4166 L 79.37499 978.95825 L 79.37499 952.49994 L 79.37499 952.49994 L 79.37499 899.5833 Q 105.83333 846.6666 79.37499 820.2083 L 52.916664 793.74994 L 52.916664 793.74994 L 52.916664 793.74994 L 26.458332 767.2916 L 0.0 740.8333 L 26.458332 740.8333 Q 52.916664 740.8333 105.83333 740.8333 Q 132.29166 793.74994 158.74998 608.5416 Q 211.66666 423.3333 264.5833 423.3333 Q 291.04166 423.3333 264.5833 396.87497 Q 264.5833 370.41666 264.5833 264.5833 Q 291.04166 185.20833 317.49997 185.20833 Q 370.41666 158.74998 370.41666 79.37499 L 370.41666 0.0 L 396.87497 0.0 Q 423.3333 -26.458332 476.24997 52.916664 Q 529.1666 105.83333 555.625 105.83333 z" svg:height="15.874999mm" draw:style-name="style-213" svg:viewBox="0.0 0.0 873.12494 1587.4999" svg:width="8.73125mm" svg:x="107.42083mm" svg:y="178.85832mm"/>
          <draw:path svg:d="M 529.1666 52.916664 L 555.625 52.916664 L 555.625 79.37499 L 582.0833 105.83333 L 582.0833 105.83333 L 582.0833 105.83333 L 582.0833 105.83333 Q 582.0833 132.29166 634.99994 132.29166 L 661.4583 132.29166 L 661.4583 158.74998 L 687.9166 158.74998 L 687.9166 158.74998 L 687.9166 185.20833 L 714.37494 185.20833 L 740.8333 185.20833 L 793.74994 211.66666 Q 846.6666 238.12498 846.6666 264.5833 L 873.12494 264.5833 L 873.12494 291.04166 L 899.5833 317.49997 L 899.5833 317.49997 L 899.5833 343.9583 L 926.0416 343.9583 L 952.49994 343.9583 L 952.49994 370.41666 L 952.49994 370.41666 L 978.95825 370.41666 L 978.95825 396.87497 L 978.95825 396.87497 L 1005.4166 396.87497 L 1005.4166 396.87497 L 1005.4166 396.87497 L 1005.4166 423.3333 L 1005.4166 423.3333 L 1031.875 423.3333 L 1031.875 449.79166 L 1031.875 449.79166 L 1058.3333 449.79166 L 1058.3333 449.79166 L 1058.3333 449.79166 L 1058.3333 476.24997 L 1058.3333 476.24997 L 1084.7916 476.24997 L 1084.7916 502.7083 L 1111.25 476.24997 Q 1164.1666 476.24997 1164.1666 502.7083 L 1164.1666 502.7083 L 1164.1666 555.625 Q 1164.1666 608.5416 1164.1666 608.5416 L 1164.1666 608.5416 L 1190.6249 634.99994 Q 1217.0833 634.99994 1243.5416 687.9166 Q 1269.9999 740.8333 1296.4583 740.8333 L 1296.4583 767.2916 L 1322.9166 767.2916 L 1322.9166 767.2916 L 1322.9166 767.2916 L 1322.9166 767.2916 L 1322.9166 793.74994 L 1322.9166 793.74994 L 1349.3749 820.2083 L 1375.8333 846.6666 L 1375.8333 873.12494 L 1375.8333 873.12494 L 1375.8333 873.12494 L 1375.8333 873.12494 L 1375.8333 899.5833 L 1402.2916 899.5833 L 1402.2916 926.0416 L 1402.2916 952.49994 L 1375.8333 952.49994 L 1322.9166 926.0416 L 1296.4583 926.0416 L 1269.9999 926.0416 L 1269.9999 899.5833 L 1269.9999 899.5833 L 1243.5416 899.5833 L 1243.5416 873.12494 L 1217.0833 873.12494 Q 1190.6249 873.12494 1137.7083 820.2083 Q 1084.7916 820.2083 1005.4166 820.2083 Q 952.49994 820.2083 873.12494 820.2083 Q 793.74994 820.2083 740.8333 767.2916 Q 687.9166 740.8333 582.0833 714.37494 Q 476.24997 661.4583 476.24997 634.99994 Q 476.24997 608.5416 396.87497 555.625 L 317.49997 502.7083 L 317.49997 502.7083 L 317.49997 502.7083 L 291.04166 502.7083 L 291.04166 502.7083 L 264.5833 476.24997 L 211.66666 476.24997 L 211.66666 502.7083 Q 211.66666 555.625 238.12498 608.5416 L 238.12498 634.99994 L 211.66666 634.99994 L 185.20833 608.5416 L 185.20833 608.5416 L 185.20833 608.5416 L 185.20833 608.5416 L 158.74998 582.0833 L 158.74998 582.0833 L 158.74998 555.625 L 158.74998 555.625 L 158.74998 555.625 L 132.29166 555.625 L 132.29166 555.625 L 132.29166 529.1666 L 105.83333 529.1666 L 105.83333 529.1666 L 105.83333 502.7083 L 105.83333 502.7083 Q 105.83333 502.7083 105.83333 502.7083 Q 105.83333 476.24997 79.37499 449.79166 Q 52.916664 423.3333 26.458332 291.04166 L 0.0 185.20833 L 0.0 79.37499 Q 0.0 0.0 238.12498 0.0 Q 476.24997 26.458332 502.7083 26.458332 Q 529.1666 26.458332 529.1666 52.916664 z" svg:height="9.525mm" draw:style-name="style-214" svg:viewBox="0.0 0.0 1402.2916 952.49994" svg:width="14.022916mm" svg:x="89.95833mm" svg:y="188.6479mm"/>
          <draw:path svg:d="M 264.5833 0.0 L 264.5833 0.0 L 264.5833 26.458332 Q 264.5833 52.916664 291.04166 52.916664 Q 343.9583 52.916664 343.9583 79.37499 L 343.9583 105.83333 L 343.9583 132.29166 Q 370.41666 185.20833 370.41666 158.74998 Q 396.87497 158.74998 396.87497 158.74998 L 396.87497 158.74998 L 396.87497 238.12498 Q 396.87497 291.04166 423.3333 343.9583 L 423.3333 396.87497 L 423.3333 396.87497 Q 423.3333 396.87497 396.87497 423.3333 L 396.87497 423.3333 L 396.87497 423.3333 Q 370.41666 396.87497 291.04166 396.87497 Q 238.12498 396.87497 132.29166 370.41666 Q 52.916664 343.9583 79.37499 317.49997 L 79.37499 291.04166 L 105.83333 291.04166 Q 105.83333 291.04166 52.916664 238.12498 L 0.0 211.66666 L 0.0 185.20833 Q 26.458332 185.20833 26.458332 185.20833 L 26.458332 185.20833 L 26.458332 185.20833 Q 52.916664 185.20833 105.83333 105.83333 L 158.74998 52.916664 L 211.66666 26.458332 Q 238.12498 0.0 264.5833 0.0 z" svg:height="4.233333mm" draw:style-name="style-215" svg:viewBox="0.0 0.0 423.3333 423.3333" svg:width="4.233333mm" svg:x="98.16041mm" svg:y="179.65207mm"/>
          <draw:path svg:d="M 26.458332 0.0 L 26.458332 0.0 L 132.29166 0.0 Q 211.66666 26.458332 238.12498 79.37499 Q 238.12498 132.29166 264.5833 158.74998 Q 291.04166 158.74998 264.5833 158.74998 L 264.5833 185.20833 L 264.5833 185.20833 Q 238.12498 185.20833 211.66666 211.66666 L 158.74998 238.12498 L 158.74998 211.66666 Q 132.29166 185.20833 105.83333 158.74998 L 79.37499 158.74998 L 79.37499 158.74998 Q 79.37499 132.29166 26.458332 79.37499 L 0.0 26.458332 L 0.0 0.0 Q 26.458332 0.0 26.458332 0.0 z" svg:height="2.38125mm" draw:style-name="style-216" svg:viewBox="0.0 0.0 264.5833 238.12498" svg:width="2.6458333mm" svg:x="98.16041mm" svg:y="177.79999mm"/>
          <draw:path svg:d="M 0.0 26.458332 L 0.0 0.0 L 291.04166 26.458332 Q 582.0833 52.916664 1164.1666 105.83333 Q 1746.2499 158.74998 1746.2499 158.74998 Q 1746.2499 158.74998 1772.7083 158.74998 L 1772.7083 185.20833 L 1746.2499 185.20833 Q 1693.3333 211.66666 1243.5416 185.20833 Q 793.74994 158.74998 634.99994 132.29166 Q 476.24997 105.83333 370.41666 105.83333 L 238.12498 105.83333 L 211.66666 105.83333 Q 211.66666 105.83333 105.83333 79.37499 L 26.458332 52.916664 L 26.458332 52.916664 Q 0.0 26.458332 0.0 26.458332 z" svg:height="1.8520832mm" draw:style-name="style-217" svg:viewBox="0.0 0.0 1772.7083 185.20833" svg:width="17.727083mm" svg:x="87.31249mm" svg:y="266.1708mm"/>
          <draw:path svg:d="M 185.20833 26.458332 L 185.20833 0.0 L 211.66666 0.0 Q 238.12498 26.458332 264.5833 79.37499 Q 264.5833 132.29166 238.12498 132.29166 Q 211.66666 158.74998 211.66666 158.74998 L 211.66666 158.74998 L 211.66666 158.74998 L 211.66666 158.74998 L 185.20833 185.20833 L 185.20833 185.20833 L 185.20833 185.20833 L 158.74998 185.20833 L 158.74998 185.20833 Q 132.29166 185.20833 132.29166 211.66666 L 132.29166 211.66666 L 132.29166 211.66666 L 132.29166 211.66666 L 79.37499 238.12498 L 52.916664 238.12498 L 52.916664 211.66666 Q 52.916664 185.20833 26.458332 185.20833 L 0.0 185.20833 L 0.0 158.74998 L 26.458332 158.74998 L 26.458332 158.74998 L 26.458332 158.74998 L 26.458332 132.29166 L 26.458332 132.29166 L 0.0 132.29166 L 0.0 105.83333 L 0.0 105.83333 L 0.0 105.83333 L 0.0 105.83333 L 26.458332 79.37499 L 26.458332 79.37499 L 26.458332 52.916664 L 26.458332 52.916664 L 26.458332 52.916664 L 52.916664 52.916664 L 52.916664 52.916664 L 105.83333 52.916664 Q 185.20833 52.916664 185.20833 26.458332 z" svg:height="2.38125mm" draw:style-name="style-218" svg:viewBox="0.0 0.0 264.5833 238.12498" svg:width="2.6458333mm" svg:x="118.79791mm" svg:y="171.45mm"/>
          <draw:path svg:d="M 370.41666 0.0 L 370.41666 0.0 L 370.41666 264.5833 Q 343.9583 502.7083 317.49997 529.1666 L 317.49997 529.1666 L 317.49997 529.1666 Q 317.49997 502.7083 238.12498 449.79166 Q 158.74998 370.41666 105.83333 343.9583 Q 52.916664 343.9583 26.458332 238.12498 Q 0.0 105.83333 0.0 132.29166 Q 52.916664 185.20833 52.916664 132.29166 L 52.916664 105.83333 L 52.916664 105.83333 Q 79.37499 79.37499 105.83333 79.37499 L 105.83333 79.37499 L 185.20833 52.916664 Q 264.5833 26.458332 264.5833 52.916664 Q 291.04166 79.37499 317.49997 52.916664 Q 343.9583 52.916664 343.9583 26.458332 Q 370.41666 0.0 370.41666 0.0 z" svg:height="5.2916665mm" draw:style-name="style-219" svg:viewBox="0.0 0.0 370.41666 529.1666" svg:width="3.7041664mm" svg:x="105.83333mm" svg:y="150.01874mm"/>
          <draw:path svg:d="M 3413.1248 0.0 L 3466.0415 0.0 L 3466.0415 0.0 L 3466.0415 0.0 L 3518.9583 26.458332 L 3545.4165 52.916664 L 3518.9583 52.916664 L 3466.0415 52.916664 L 3492.4998 79.37499 L 3518.9583 105.83333 L 3571.8748 105.83333 L 3624.7915 105.83333 L 3677.7083 158.74998 Q 3730.6248 185.20833 3730.6248 211.66666 L 3730.6248 211.66666 L 3730.6248 211.66666 Q 3730.6248 211.66666 2592.9165 291.04166 L 1455.2083 343.9583 L 1349.3749 343.9583 L 1269.9999 317.49997 L 1005.4166 317.49997 Q 740.8333 317.49997 370.41666 291.04166 L 0.0 264.5833 L 0.0 264.5833 L 0.0 264.5833 L 79.37499 238.12498 L 158.74998 211.66666 L 185.20833 211.66666 L 238.12498 211.66666 L 238.12498 158.74998 L 238.12498 132.29166 L 291.04166 132.29166 L 343.9583 105.83333 L 396.87497 105.83333 L 423.3333 105.83333 L 423.3333 79.37499 L 449.79166 79.37499 L 449.79166 79.37499 L 449.79166 52.916664 L 449.79166 52.916664 L 449.79166 52.916664 L 1825.6249 52.916664 Q 3174.9998 52.916664 3254.3748 26.458332 Q 3333.7498 0.0 3413.1248 0.0 z" svg:height="3.439583mm" draw:style-name="style-220" svg:viewBox="0.0 0.0 3730.6248 343.9583" svg:width="37.306248mm" svg:x="103.98125mm" svg:y="249.23749mm"/>
          <draw:path svg:d="M 238.12498 26.458332 L 238.12498 26.458332 L 238.12498 0.0 L 264.5833 0.0 L 291.04166 502.7083 Q 343.9583 978.95825 317.49997 1349.3749 L 317.49997 1693.3333 L 291.04166 1693.3333 L 291.04166 1719.7916 L 291.04166 1719.7916 L 291.04166 1719.7916 L 264.5833 1772.7083 Q 238.12498 1799.1666 238.12498 1799.1666 Q 238.12498 1772.7083 185.20833 1799.1666 Q 158.74998 1825.6249 132.29166 1799.1666 L 79.37499 1772.7083 L 52.916664 1772.7083 L 26.458332 1772.7083 L 26.458332 1799.1666 L 26.458332 1799.1666 L 0.0 1613.9583 L 0.0 1455.2083 L 0.0 1455.2083 L 0.0 1455.2083 L 0.0 1428.7499 L 26.458332 1428.7499 L 26.458332 1402.2916 L 26.458332 1375.8333 L 26.458332 1349.3749 L 26.458332 1322.9166 L 26.458332 1296.4583 L 26.458332 1269.9999 L 26.458332 1243.5416 Q 26.458332 1190.6249 79.37499 661.4583 L 132.29166 105.83333 L 185.20833 79.37499 Q 238.12498 26.458332 238.12498 26.458332 z" svg:height="17.991665mm" draw:style-name="style-221" svg:viewBox="0.0 0.0 317.49997 1799.1666" svg:width="3.1749997mm" svg:x="144.1979mm" svg:y="61.118748mm"/>
          <draw:path svg:d="M 158.74998 79.37499 L 185.20833 0.0 L 185.20833 26.458332 L 185.20833 79.37499 L 502.7083 132.29166 Q 820.2083 185.20833 1217.0833 264.5833 Q 1587.4999 343.9583 1587.4999 370.41666 Q 1587.4999 396.87497 1746.2499 476.24997 Q 1878.5416 555.625 2063.75 714.37494 Q 2248.9583 899.5833 2301.875 1164.1666 Q 2407.7083 1428.7499 2407.7083 1481.6666 Q 2434.1665 1561.0416 2407.7083 1561.0416 L 2407.7083 1561.0416 L 2301.875 1825.6249 Q 2196.0415 2063.75 2143.125 2143.125 Q 2090.2083 2196.0415 2063.75 2248.9583 L 2063.75 2275.4165 L 2037.2915 2275.4165 L 2037.2915 2275.4165 L 2037.2915 2275.4165 L 2010.8333 2275.4165 L 2010.8333 2275.4165 Q 1984.3749 2275.4165 1984.3749 2301.875 L 1984.3749 2301.875 L 1984.3749 2301.875 L 1984.3749 2301.875 L 1984.3749 2328.3333 L 1984.3749 2328.3333 L 1957.9165 2328.3333 L 1957.9165 2354.7915 L 1931.4583 2354.7915 L 1904.9999 2354.7915 L 1904.9999 2381.2498 L 1878.5416 2381.2498 L 1878.5416 2381.2498 L 1878.5416 2407.7083 L 1878.5416 2407.7083 L 1878.5416 2407.7083 L 1852.0833 2407.7083 L 1852.0833 2434.1665 L 1852.0833 2434.1665 Q 1852.0833 2460.6248 1508.1249 2460.6248 L 1190.6249 2460.6248 L 1190.6249 2434.1665 L 1190.6249 2407.7083 L 1164.1666 2407.7083 L 1164.1666 2407.7083 L 1164.1666 2407.7083 L 1164.1666 2407.7083 L 1190.6249 2381.2498 L 1243.5416 2354.7915 L 1269.9999 2354.7915 L 1296.4583 2354.7915 L 1322.9166 2328.3333 L 1349.3749 2301.875 L 1375.8333 2301.875 Q 1402.2916 2301.875 1561.0416 2196.0415 Q 1719.7916 2090.2083 1852.0833 1957.9165 Q 1984.3749 1799.1666 1984.3749 1693.3333 L 1984.3749 1587.4999 L 1984.3749 1561.0416 L 1984.3749 1561.0416 L 2010.8333 1587.4999 L 2010.8333 1613.9583 L 2037.2915 1613.9583 L 2063.75 1613.9583 L 2063.75 1508.1249 Q 2037.2915 1375.8333 2037.2915 1296.4583 Q 2037.2915 1217.0833 1904.9999 1031.875 Q 1799.1666 873.12494 1640.4166 740.8333 Q 1481.6666 608.5416 1164.1666 555.625 Q 846.6666 476.24997 846.6666 449.79166 Q 846.6666 423.3333 502.7083 396.87497 L 132.29166 396.87497 L 79.37499 396.87497 L 26.458332 396.87497 L 26.458332 370.41666 L 26.458332 370.41666 L 0.0 370.41666 L 0.0 343.9583 L 0.0 343.9583 L 26.458332 343.9583 L 26.458332 343.9583 L 26.458332 343.9583 L 26.458332 317.49997 L 26.458332 317.49997 L 52.916664 317.49997 L 52.916664 291.04166 L 52.916664 291.04166 L 79.37499 291.04166 L 79.37499 291.04166 L 79.37499 291.04166 L 79.37499 264.5833 L 79.37499 264.5833 L 105.83333 211.66666 Q 132.29166 158.74998 158.74998 79.37499 z" svg:height="24.606249mm" draw:style-name="style-222" svg:viewBox="0.0 0.0 2407.7083 2460.6248" svg:width="24.077082mm" svg:x="132.02707mm" svg:y="181.23958mm"/>
          <draw:path svg:d="M 105.83333 52.916664 L 158.74998 0.0 L 291.04166 52.916664 Q 423.3333 105.83333 449.79166 132.29166 L 476.24997 132.29166 L 582.0833 476.24997 Q 714.37494 793.74994 714.37494 899.5833 L 714.37494 1005.4166 L 714.37494 1005.4166 L 687.9166 1005.4166 L 687.9166 978.95825 Q 661.4583 978.95825 634.99994 952.49994 Q 608.5416 952.49994 608.5416 1005.4166 Q 608.5416 1084.7916 582.0833 1084.7916 L 555.625 1058.3333 L 555.625 1058.3333 L 555.625 1058.3333 L 555.625 1058.3333 L 555.625 1058.3333 L 555.625 1005.4166 L 555.625 952.49994 L 555.625 952.49994 L 555.625 952.49994 L 555.625 926.0416 L 555.625 926.0416 L 529.1666 899.5833 L 502.7083 873.12494 L 502.7083 873.12494 L 502.7083 846.6666 L 449.79166 846.6666 L 423.3333 846.6666 L 396.87497 846.6666 Q 396.87497 846.6666 396.87497 820.2083 L 396.87497 820.2083 L 396.87497 820.2083 Q 396.87497 793.74994 396.87497 740.8333 Q 370.41666 687.9166 343.9583 687.9166 Q 317.49997 687.9166 158.74998 529.1666 L 0.0 343.9583 L 0.0 317.49997 L 26.458332 291.04166 L 26.458332 291.04166 L 26.458332 264.5833 L 79.37499 264.5833 L 105.83333 264.5833 L 105.83333 238.12498 L 105.83333 211.66666 L 79.37499 211.66666 L 52.916664 211.66666 L 52.916664 158.74998 Q 79.37499 105.83333 105.83333 52.916664 z" svg:height="10.847916mm" draw:style-name="style-223" svg:viewBox="0.0 0.0 714.37494 1084.7916" svg:width="7.1437497mm" svg:x="132.02707mm" svg:y="93.66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6.65207mm" fo:page-width="228.07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