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71666mm" fo:page-width="303.2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">
      <style:graphic-properties draw:fill="solid" draw:fill-color="#5d4777" draw:opacity="100.0%" draw:stroke="solid" svg:stroke-color="#5d4777" draw:stroke-linejoin="miter" svg:stroke-opacity="100.0%" svg:stroke-width="0.26458332mm"/>
    </style:style>
    <style:style style:family="graphic" style:name="style-4">
      <style:graphic-properties draw:fill="solid" draw:fill-color="#3b2e4c" draw:opacity="100.0%" draw:stroke="solid" svg:stroke-color="#3b2e4c" draw:stroke-linejoin="miter" svg:stroke-opacity="100.0%" svg:stroke-width="0.26458332mm"/>
    </style:style>
    <style:style style:family="graphic" style:name="style-5">
      <style:graphic-properties draw:fill="solid" draw:fill-color="#5e4778" draw:opacity="100.0%" draw:stroke="solid" svg:stroke-color="#5e4778" draw:stroke-linejoin="miter" svg:stroke-opacity="100.0%" svg:stroke-width="0.26458332mm"/>
    </style:style>
    <style:style style:family="graphic" style:name="style-6">
      <style:graphic-properties draw:fill="solid" draw:fill-color="#392c4a" draw:opacity="100.0%" draw:stroke="solid" svg:stroke-color="#392c4a" draw:stroke-linejoin="miter" svg:stroke-opacity="100.0%" svg:stroke-width="0.26458332mm"/>
    </style:style>
    <style:style style:family="graphic" style:name="style-7">
      <style:graphic-properties draw:fill="solid" draw:fill-color="#5e4778" draw:opacity="100.0%" draw:stroke="solid" svg:stroke-color="#5e4778" draw:stroke-linejoin="miter" svg:stroke-opacity="100.0%" svg:stroke-width="0.26458332mm"/>
    </style:style>
    <style:style style:family="graphic" style:name="style-8">
      <style:graphic-properties draw:fill="solid" draw:fill-color="#7e7d7e" draw:opacity="100.0%" draw:stroke="solid" svg:stroke-color="#7e7d7e" draw:stroke-linejoin="miter" svg:stroke-opacity="100.0%" svg:stroke-width="0.26458332mm"/>
    </style:style>
    <style:style style:family="graphic" style:name="style-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">
      <style:graphic-properties draw:fill="solid" draw:fill-color="#7d7d7d" draw:opacity="100.0%" draw:stroke="solid" svg:stroke-color="#7d7d7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132.9165 L 0.0 0.0 L 3122.0833 0.0 L 6270.6245 0.0 L 6270.6245 0.0 Q 6270.6245 0.0 5979.583 26.458332 Q 5688.5415 52.916664 5476.8745 105.83333 Q 5265.208 158.74998 4921.2495 317.49997 Q 4603.75 476.24997 4365.625 687.9166 Q 4127.5 899.5833 3968.7498 1190.6249 Q 3809.9998 1455.2083 3704.1665 1746.2499 L 3624.7915 2010.8333 L 3624.7915 2010.8333 L 3624.7915 2037.2915 L 3624.7915 2063.75 Q 3598.3333 2090.2083 3598.3333 2090.2083 L 3598.3333 2090.2083 L 3571.8748 2275.4165 Q 3545.4165 2434.1665 3545.4165 5820.833 L 3545.4165 9181.041 L 2275.4165 9207.5 Q 1031.875 9207.5 820.2083 9313.333 Q 608.5416 9366.249 449.79166 9498.541 Q 317.49997 9630.833 211.66666 9816.041 Q 105.83333 10001.249 79.37499 10054.166 L 52.916664 10080.624 L 52.916664 10133.541 L 52.916664 10186.458 L 26.458332 10239.374 L 0.0 10292.291 L 0.0 10292.291 L 0.0 10292.291 L 0.0 5132.9165 z" svg:height="102.92291mm" draw:style-name="style-2" svg:viewBox="0.0 0.0 6270.6245 10292.291" svg:width="62.706245mm" svg:x="0.0mm" svg:y="0.0mm"/>
          <draw:path svg:d="M 3598.3333 0.0 L 3624.7915 0.0 L 3624.7915 0.0 L 3624.7915 26.458332 L 3598.3333 52.916664 Q 3598.3333 52.916664 3598.3333 79.37499 L 3598.3333 79.37499 L 3598.3333 3624.7915 L 3598.3333 7170.208 L 5106.458 7196.6665 Q 6614.583 7196.6665 6826.2495 7302.4995 Q 7037.9165 7381.8745 7223.1245 7567.083 Q 7408.333 7725.833 7487.708 7937.4995 Q 7567.083 8149.166 7593.5415 8228.541 Q 7619.9995 8307.916 7619.9995 9154.583 L 7619.9995 9974.791 L 7646.458 9974.791 L 7646.458 9974.791 L 7619.9995 15028.333 Q 7567.083 20081.873 7567.083 20108.332 Q 7567.083 20161.248 7540.6245 20214.166 L 7514.1665 20240.623 L 7514.1665 20267.082 L 7514.1665 20293.541 L 7540.6245 20319.998 L 7540.6245 20319.998 L 7514.1665 20319.998 Q 7487.708 20319.998 7355.4165 20505.207 Q 7249.583 20690.416 7064.3745 20796.248 Q 6879.1665 20954.998 6826.2495 20954.998 Q 6799.7915 20954.998 6773.333 20981.457 L 6720.4165 21007.916 L 6667.4995 21007.916 L 6641.0415 21007.916 L 6588.1245 21034.373 L 6535.208 21060.832 L 6535.208 21060.832 L 6535.208 21060.832 L 3809.9998 21060.832 L 1084.7916 21060.832 L 1084.7916 21060.832 L 1084.7916 21060.832 L 1031.875 21034.373 L 978.95825 21007.916 L 952.49994 21007.916 L 899.5833 21007.916 L 846.6666 20981.457 Q 820.2083 20954.998 634.99994 20875.623 Q 476.24997 20796.248 343.9583 20611.041 Q 211.66666 20452.291 105.83333 20214.166 L 0.0 19949.582 L 0.0 14128.749 L 0.0 8281.458 L 0.0 8281.458 L 0.0 8281.458 L 26.458332 8228.541 L 52.916664 8175.6245 L 52.916664 8122.708 L 52.916664 8069.791 L 79.37499 8043.333 Q 105.83333 7990.416 211.66666 7805.208 Q 317.49997 7619.9995 449.79166 7487.708 Q 608.5416 7355.4165 820.2083 7302.4995 Q 1031.875 7196.6665 2275.4165 7196.6665 L 3545.4165 7170.208 L 3545.4165 3809.9998 Q 3545.4165 423.3333 3571.8748 211.66666 Q 3571.8748 0.0 3598.3333 0.0 z" svg:height="210.60832mm" draw:style-name="style-3" svg:viewBox="0.0 0.0 7646.458 21060.832" svg:width="76.46458mm" svg:x="0.0mm" svg:y="20.108332mm"/>
          <draw:path svg:d="M 1666.8749 740.8333 L 1693.3333 978.95825 L 2248.9583 978.95825 L 2804.5833 978.95825 L 2804.5833 1005.4166 L 2804.5833 1005.4166 L 2804.5833 1005.4166 L 2778.1248 1005.4166 L 2248.9583 1031.875 Q 1719.7916 1058.3333 1666.8749 1190.6249 Q 1587.4999 1322.9166 1402.2916 1508.1249 Q 1190.6249 1693.3333 846.6666 1693.3333 Q 476.24997 1693.3333 317.49997 1561.0416 Q 158.74998 1455.2083 79.37499 1322.9166 Q 0.0 1190.6249 0.0 846.6666 Q 0.0 502.7083 79.37499 370.41666 Q 158.74998 238.12498 317.49997 132.29166 Q 476.24997 0.0 793.74994 0.0 Q 1084.7916 0.0 1269.9999 105.83333 Q 1455.2083 211.66666 1561.0416 343.9583 Q 1640.4166 502.7083 1666.8749 740.8333 z" svg:height="16.933332mm" draw:style-name="style-4" svg:viewBox="0.0 0.0 2804.5833 1693.3333" svg:width="28.045832mm" svg:x="97.89583mm" svg:y="56.62083mm"/>
          <draw:path svg:d="M 105.83333 5053.5415 L 132.29166 0.0 L 7619.9995 0.0 Q 15107.708 26.458332 15134.166 26.458332 L 15187.083 26.458332 L 15213.541 5079.9995 Q 15239.999 10133.541 15239.999 10212.916 Q 15292.916 10292.291 15292.916 10292.291 L 15292.916 10292.291 L 15187.083 10318.749 L 15107.708 10345.208 L 15107.708 10345.208 L 15107.708 10345.208 L 7567.083 10345.208 L 26.458332 10345.208 L 26.458332 10345.208 L 0.0 10318.749 L 0.0 10292.291 L 0.0 10265.833 L 26.458332 10239.374 Q 52.916664 10186.458 52.916664 10133.541 Q 52.916664 10107.083 105.83333 5053.5415 z" svg:height="103.45208mm" draw:style-name="style-5" svg:viewBox="0.0 0.0 15292.916 10345.208" svg:width="152.92915mm" svg:x="75.14166mm" svg:y="119.85625mm"/>
          <draw:path svg:d="M 2936.8748 1005.4166 L 0.0 1005.4166 L 0.0 1005.4166 L 0.0 978.95825 L 2936.8748 978.95825 L 5873.7495 978.95825 L 5873.7495 793.74994 Q 5873.7495 582.0833 5979.583 396.87497 Q 6085.4165 211.66666 6244.1665 105.83333 Q 6402.9165 0.0 6720.4165 0.0 Q 7064.3745 0.0 7196.6665 105.83333 Q 7355.4165 211.66666 7461.2495 370.41666 Q 7567.083 529.1666 7593.5415 793.74994 Q 7619.9995 1058.3333 7567.083 1164.1666 Q 7567.083 1243.5416 7434.7915 1402.2916 Q 7302.4995 1534.5833 7196.6665 1613.9583 Q 7090.833 1693.3333 6773.333 1693.3333 Q 6482.2915 1693.3333 6349.9995 1640.4166 Q 6217.708 1587.4999 6111.8745 1455.2083 Q 5979.583 1349.3749 5926.6665 1190.6249 Q 5873.7495 1031.875 2936.8748 1005.4166 z" svg:height="16.933332mm" draw:style-name="style-6" svg:viewBox="0.0 0.0 7593.5415 1693.3333" svg:width="75.93541mm" svg:x="125.94166mm" svg:y="56.62083mm"/>
          <draw:path svg:d="M 2672.2915 0.0 L 2672.2915 0.0 L 11535.833 0.0 L 20399.373 0.0 L 20796.248 105.83333 Q 21193.123 211.66666 21510.623 396.87497 Q 21854.582 582.0833 22066.248 846.6666 Q 22330.832 1111.25 22463.123 1428.7499 Q 22595.416 1772.7083 22648.332 1957.9165 Q 22701.248 2169.5833 22701.248 2143.125 Q 22701.248 2143.125 22727.707 5662.083 L 22727.707 9181.041 L 24235.832 9207.5 Q 25717.498 9207.5 25929.166 9313.333 Q 26140.832 9419.166 26326.041 9577.916 Q 26511.248 9763.124 26590.623 9974.791 Q 26669.998 10186.458 26696.457 10318.749 L 26696.457 10477.499 L 26669.998 16298.332 Q 26669.998 22145.623 26564.166 22357.291 Q 26458.332 22568.957 26299.582 22701.248 Q 26167.291 22859.998 25982.082 22912.916 Q 25823.332 23018.748 25717.498 23018.748 Q 25611.666 23071.666 25611.666 23071.666 L 25611.666 23071.666 L 22912.916 23071.666 L 20187.707 23071.666 L 20187.707 23071.666 L 20187.707 23071.666 L 20134.791 23045.207 L 20081.873 23018.748 L 20028.957 23018.748 L 19976.041 23018.748 L 19949.582 22992.291 Q 19896.666 22965.832 19737.916 22859.998 Q 19552.707 22754.166 19393.957 22568.957 Q 19208.748 22357.291 19129.373 22330.832 L 19023.541 22330.832 L 19023.541 22330.832 L 19023.541 22330.832 L 19102.916 22304.373 L 19208.748 22277.916 L 19208.748 22277.916 Q 19208.748 22277.916 19155.832 22198.541 Q 19155.832 22119.166 19129.373 17065.625 L 19102.916 12012.083 L 19049.998 12012.083 Q 19023.541 12012.083 11535.833 11985.624 L 4048.1248 11985.624 L 4048.1248 11985.624 L 4021.6665 11985.624 L 4021.6665 11165.416 Q 4021.6665 10318.749 3995.208 10239.374 Q 3968.7498 10159.999 3889.3748 9948.333 Q 3809.9998 9736.666 3624.7915 9577.916 Q 3439.5833 9392.708 3227.9165 9313.333 Q 3016.2498 9207.5 1508.1249 9207.5 L 0.0 9181.041 L 0.0 5635.6245 L 0.0 2090.2083 L 0.0 2090.2083 Q 0.0 2090.2083 26.458332 2063.75 L 26.458332 2037.2915 L 26.458332 2010.8333 L 26.458332 2010.8333 L 105.83333 1746.2499 Q 211.66666 1455.2083 370.41666 1190.6249 Q 529.1666 899.5833 767.2916 687.9166 Q 1005.4166 476.24997 1322.9166 317.49997 Q 1666.8749 158.74998 1878.5416 105.83333 Q 2090.2083 52.916664 2381.2498 26.458332 Q 2672.2915 0.0 2672.2915 0.0 z M 7858.1245 6402.9165 L 7884.583 6641.0415 L 8440.208 6641.0415 L 8995.833 6641.0415 L 11932.708 6641.0415 L 14869.583 6641.0415 L 14869.583 6455.833 Q 14869.583 6244.1665 14975.416 6058.958 Q 15081.249 5873.7495 15239.999 5767.9165 Q 15398.749 5662.083 15716.249 5662.083 Q 16060.207 5662.083 16192.499 5767.9165 Q 16351.249 5873.7495 16457.082 6032.4995 Q 16562.916 6191.2495 16589.375 6455.833 Q 16615.832 6720.4165 16562.916 6826.2495 Q 16562.916 6905.6245 16430.625 7064.3745 Q 16298.332 7196.6665 16192.499 7276.0415 Q 16086.666 7355.4165 15769.166 7355.4165 Q 15478.124 7355.4165 15345.833 7302.4995 Q 15213.541 7249.583 15107.708 7117.2915 Q 14975.416 7011.458 14922.499 6852.708 Q 14869.583 6693.958 11932.708 6667.4995 L 8995.833 6667.4995 L 8995.833 6667.4995 L 8969.375 6667.4995 L 8440.208 6693.958 Q 7911.041 6720.4165 7858.1245 6852.708 Q 7778.7495 6984.9995 7593.5415 7170.208 Q 7381.8745 7355.4165 7037.9165 7355.4165 Q 6667.4995 7355.4165 6508.7495 7223.1245 Q 6349.9995 7117.2915 6270.6245 6984.9995 Q 6191.2495 6852.708 6191.2495 6508.7495 Q 6191.2495 6164.7915 6270.6245 6032.4995 Q 6349.9995 5900.208 6508.7495 5794.3745 Q 6667.4995 5662.083 6984.9995 5662.083 Q 7276.0415 5662.083 7461.2495 5767.9165 Q 7646.458 5873.7495 7752.291 6006.0415 Q 7831.666 6164.7915 7858.1245 6402.9165 z" svg:height="230.71666mm" draw:style-name="style-7" svg:viewBox="0.0 0.0 26696.457 23071.666" svg:width="266.96457mm" svg:x="35.98333mm" svg:y="0.0mm"/>
          <draw:path svg:d="M 0.0 555.625 L 0.0 0.0 L 105.83333 264.5833 Q 211.66666 502.7083 343.9583 661.4583 Q 476.24997 846.6666 634.99994 926.0416 Q 820.2083 1005.4166 846.6666 1031.875 L 899.5833 1058.3333 L 952.49994 1058.3333 L 978.95825 1058.3333 L 1031.875 1084.7916 L 1084.7916 1111.25 L 1084.7916 1111.25 L 1084.7916 1111.25 L 529.1666 1111.25 L 0.0 1111.25 L 0.0 555.625 z" svg:height="11.112499mm" draw:style-name="style-8" svg:viewBox="0.0 0.0 1084.7916 1111.25" svg:width="10.847916mm" svg:x="0.0mm" svg:y="219.60416mm"/>
          <draw:path svg:d="M 1058.3333 5820.833 L 1084.7916 0.0 L 1111.25 0.0 L 1111.25 0.0 L 1111.25 6297.083 L 1111.25 12594.166 L 555.625 12594.166 L 0.0 12594.166 L 0.0 12594.166 Q 0.0 12594.166 105.83333 12541.249 Q 211.66666 12541.249 370.41666 12435.416 Q 555.625 12382.499 687.9166 12223.749 Q 846.6666 12091.458 952.49994 11879.791 Q 1058.3333 11668.124 1058.3333 5820.833 z" svg:height="125.94166mm" draw:style-name="style-9" svg:viewBox="0.0 0.0 1111.25 12594.166" svg:width="11.112499mm" svg:x="292.09998mm" svg:y="104.774994mm"/>
          <draw:path svg:d="M 396.87497 105.83333 L 0.0 0.0 L 3148.5415 0.0 L 6323.5415 0.0 L 6323.5415 5238.7495 L 6323.5415 10477.499 L 6323.5415 10477.499 L 6297.083 10477.499 L 6297.083 10318.749 Q 6270.6245 10186.458 6191.2495 9974.791 Q 6111.8745 9763.124 5926.6665 9577.916 Q 5741.458 9419.166 5529.7915 9313.333 Q 5318.1245 9207.5 3836.4583 9207.5 L 2328.3333 9181.041 L 2328.3333 5662.083 Q 2301.875 2143.125 2301.875 2143.125 Q 2301.875 2169.5833 2248.9583 1957.9165 Q 2196.0415 1772.7083 2063.75 1428.7499 Q 1931.4583 1111.25 1666.8749 846.6666 Q 1455.2083 582.0833 1111.25 396.87497 Q 793.74994 211.66666 396.87497 105.83333 z" svg:height="104.774994mm" draw:style-name="style-10" svg:viewBox="0.0 0.0 6323.5415 10477.499" svg:width="63.235413mm" svg:x="239.97707mm" svg:y="0.0mm"/>
          <draw:path svg:d="M 978.95825 0.0 L 1005.4166 0.0 L 8546.041 0.0 L 16086.666 0.0 L 16192.499 0.0 Q 16271.874 26.458332 16457.082 238.12498 Q 16615.832 423.3333 16801.041 529.1666 Q 16959.791 634.99994 17012.707 661.4583 L 17039.166 687.9166 L 17092.082 687.9166 L 17145.0 687.9166 L 17197.916 714.37494 L 17250.832 740.8333 L 17250.832 740.8333 L 17250.832 740.8333 L 8625.416 740.8333 L 0.0 740.8333 L 0.0 740.8333 L 0.0 740.8333 L 52.916664 714.37494 L 105.83333 687.9166 L 132.29166 687.9166 L 185.20833 687.9166 L 238.12498 661.4583 Q 264.5833 634.99994 291.04166 634.99994 Q 343.9583 634.99994 529.1666 476.24997 Q 714.37494 370.41666 820.2083 185.20833 Q 952.49994 0.0 978.95825 0.0 z" svg:height="7.408333mm" draw:style-name="style-11" svg:viewBox="0.0 0.0 17250.832 740.8333" svg:width="172.50833mm" svg:x="65.35208mm" svg:y="223.30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71666mm" fo:page-width="303.2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