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38d89" draw:opacity="100.0%" draw:stroke="solid" svg:stroke-color="#938d89" draw:stroke-linejoin="miter" svg:stroke-opacity="100.0%" svg:stroke-width="0.26458332mm"/>
    </style:style>
    <style:style style:family="graphic" style:name="style-3">
      <style:graphic-properties draw:fill="solid" draw:fill-color="#58574a" draw:opacity="100.0%" draw:stroke="solid" svg:stroke-color="#58574a" draw:stroke-linejoin="miter" svg:stroke-opacity="100.0%" svg:stroke-width="0.26458332mm"/>
    </style:style>
    <style:style style:family="graphic" style:name="style-4">
      <style:graphic-properties draw:fill="solid" draw:fill-color="#1d1410" draw:opacity="100.0%" draw:stroke="solid" svg:stroke-color="#1d1410" draw:stroke-linejoin="miter" svg:stroke-opacity="100.0%" svg:stroke-width="0.26458332mm"/>
    </style:style>
    <style:style style:family="graphic" style:name="style-5">
      <style:graphic-properties draw:fill="solid" draw:fill-color="#47433c" draw:opacity="100.0%" draw:stroke="solid" svg:stroke-color="#47433c" draw:stroke-linejoin="miter" svg:stroke-opacity="100.0%" svg:stroke-width="0.26458332mm"/>
    </style:style>
    <style:style style:family="graphic" style:name="style-6">
      <style:graphic-properties draw:fill="solid" draw:fill-color="#33322f" draw:opacity="100.0%" draw:stroke="solid" svg:stroke-color="#33322f" draw:stroke-linejoin="miter" svg:stroke-opacity="100.0%" svg:stroke-width="0.26458332mm"/>
    </style:style>
    <style:style style:family="graphic" style:name="style-7">
      <style:graphic-properties draw:fill="solid" draw:fill-color="#8a837a" draw:opacity="100.0%" draw:stroke="solid" svg:stroke-color="#8a837a" draw:stroke-linejoin="miter" svg:stroke-opacity="100.0%" svg:stroke-width="0.26458332mm"/>
    </style:style>
    <style:style style:family="graphic" style:name="style-8">
      <style:graphic-properties draw:fill="solid" draw:fill-color="#40241c" draw:opacity="100.0%" draw:stroke="solid" svg:stroke-color="#40241c" draw:stroke-linejoin="miter" svg:stroke-opacity="100.0%" svg:stroke-width="0.26458332mm"/>
    </style:style>
    <style:style style:family="graphic" style:name="style-9">
      <style:graphic-properties draw:fill="solid" draw:fill-color="#70635d" draw:opacity="100.0%" draw:stroke="solid" svg:stroke-color="#70635d" draw:stroke-linejoin="miter" svg:stroke-opacity="100.0%" svg:stroke-width="0.26458332mm"/>
    </style:style>
    <style:style style:family="graphic" style:name="style-10">
      <style:graphic-properties draw:fill="solid" draw:fill-color="#c2b4a8" draw:opacity="100.0%" draw:stroke="solid" svg:stroke-color="#c2b4a8" draw:stroke-linejoin="miter" svg:stroke-opacity="100.0%" svg:stroke-width="0.26458332mm"/>
    </style:style>
    <style:style style:family="graphic" style:name="style-11">
      <style:graphic-properties draw:fill="solid" draw:fill-color="#38342b" draw:opacity="100.0%" draw:stroke="solid" svg:stroke-color="#38342b" draw:stroke-linejoin="miter" svg:stroke-opacity="100.0%" svg:stroke-width="0.26458332mm"/>
    </style:style>
    <style:style style:family="graphic" style:name="style-12">
      <style:graphic-properties draw:fill="solid" draw:fill-color="#3f392e" draw:opacity="100.0%" draw:stroke="solid" svg:stroke-color="#3f392e" draw:stroke-linejoin="miter" svg:stroke-opacity="100.0%" svg:stroke-width="0.26458332mm"/>
    </style:style>
    <style:style style:family="graphic" style:name="style-13">
      <style:graphic-properties draw:fill="solid" draw:fill-color="#361f19" draw:opacity="100.0%" draw:stroke="solid" svg:stroke-color="#361f19" draw:stroke-linejoin="miter" svg:stroke-opacity="100.0%" svg:stroke-width="0.26458332mm"/>
    </style:style>
    <style:style style:family="graphic" style:name="style-14">
      <style:graphic-properties draw:fill="solid" draw:fill-color="#4f2120" draw:opacity="100.0%" draw:stroke="solid" svg:stroke-color="#4f2120" draw:stroke-linejoin="miter" svg:stroke-opacity="100.0%" svg:stroke-width="0.26458332mm"/>
    </style:style>
    <style:style style:family="graphic" style:name="style-15">
      <style:graphic-properties draw:fill="solid" draw:fill-color="#68373b" draw:opacity="100.0%" draw:stroke="solid" svg:stroke-color="#68373b" draw:stroke-linejoin="miter" svg:stroke-opacity="100.0%" svg:stroke-width="0.26458332mm"/>
    </style:style>
    <style:style style:family="graphic" style:name="style-16">
      <style:graphic-properties draw:fill="solid" draw:fill-color="#70747c" draw:opacity="100.0%" draw:stroke="solid" svg:stroke-color="#70747c" draw:stroke-linejoin="miter" svg:stroke-opacity="100.0%" svg:stroke-width="0.26458332mm"/>
    </style:style>
    <style:style style:family="graphic" style:name="style-17">
      <style:graphic-properties draw:fill="solid" draw:fill-color="#854f37" draw:opacity="100.0%" draw:stroke="solid" svg:stroke-color="#854f37" draw:stroke-linejoin="miter" svg:stroke-opacity="100.0%" svg:stroke-width="0.26458332mm"/>
    </style:style>
    <style:style style:family="graphic" style:name="style-18">
      <style:graphic-properties draw:fill="solid" draw:fill-color="#8d8782" draw:opacity="100.0%" draw:stroke="solid" svg:stroke-color="#8d8782" draw:stroke-linejoin="miter" svg:stroke-opacity="100.0%" svg:stroke-width="0.26458332mm"/>
    </style:style>
    <style:style style:family="graphic" style:name="style-19">
      <style:graphic-properties draw:fill="solid" draw:fill-color="#9b8064" draw:opacity="100.0%" draw:stroke="solid" svg:stroke-color="#9b8064" draw:stroke-linejoin="miter" svg:stroke-opacity="100.0%" svg:stroke-width="0.26458332mm"/>
    </style:style>
    <style:style style:family="graphic" style:name="style-20">
      <style:graphic-properties draw:fill="solid" draw:fill-color="#232417" draw:opacity="100.0%" draw:stroke="solid" svg:stroke-color="#232417" draw:stroke-linejoin="miter" svg:stroke-opacity="100.0%" svg:stroke-width="0.26458332mm"/>
    </style:style>
    <style:style style:family="graphic" style:name="style-21">
      <style:graphic-properties draw:fill="solid" draw:fill-color="#b4b0b5" draw:opacity="100.0%" draw:stroke="solid" svg:stroke-color="#b4b0b5" draw:stroke-linejoin="miter" svg:stroke-opacity="100.0%" svg:stroke-width="0.26458332mm"/>
    </style:style>
    <style:style style:family="graphic" style:name="style-22">
      <style:graphic-properties draw:fill="solid" draw:fill-color="#301f1c" draw:opacity="100.0%" draw:stroke="solid" svg:stroke-color="#301f1c" draw:stroke-linejoin="miter" svg:stroke-opacity="100.0%" svg:stroke-width="0.26458332mm"/>
    </style:style>
    <style:style style:family="graphic" style:name="style-23">
      <style:graphic-properties draw:fill="solid" draw:fill-color="#2e4e36" draw:opacity="100.0%" draw:stroke="solid" svg:stroke-color="#2e4e36" draw:stroke-linejoin="miter" svg:stroke-opacity="100.0%" svg:stroke-width="0.26458332mm"/>
    </style:style>
    <style:style style:family="graphic" style:name="style-24">
      <style:graphic-properties draw:fill="solid" draw:fill-color="#695b41" draw:opacity="100.0%" draw:stroke="solid" svg:stroke-color="#695b41" draw:stroke-linejoin="miter" svg:stroke-opacity="100.0%" svg:stroke-width="0.26458332mm"/>
    </style:style>
    <style:style style:family="graphic" style:name="style-25">
      <style:graphic-properties draw:fill="solid" draw:fill-color="#aaa5a8" draw:opacity="100.0%" draw:stroke="solid" svg:stroke-color="#aaa5a8" draw:stroke-linejoin="miter" svg:stroke-opacity="100.0%" svg:stroke-width="0.26458332mm"/>
    </style:style>
    <style:style style:family="graphic" style:name="style-26">
      <style:graphic-properties draw:fill="solid" draw:fill-color="#c7bebb" draw:opacity="100.0%" draw:stroke="solid" svg:stroke-color="#c7bebb" draw:stroke-linejoin="miter" svg:stroke-opacity="100.0%" svg:stroke-width="0.26458332mm"/>
    </style:style>
    <style:style style:family="graphic" style:name="style-27">
      <style:graphic-properties draw:fill="solid" draw:fill-color="#6f737b" draw:opacity="100.0%" draw:stroke="solid" svg:stroke-color="#6f737b" draw:stroke-linejoin="miter" svg:stroke-opacity="100.0%" svg:stroke-width="0.26458332mm"/>
    </style:style>
    <style:style style:family="graphic" style:name="style-28">
      <style:graphic-properties draw:fill="solid" draw:fill-color="#93693b" draw:opacity="100.0%" draw:stroke="solid" svg:stroke-color="#93693b" draw:stroke-linejoin="miter" svg:stroke-opacity="100.0%" svg:stroke-width="0.26458332mm"/>
    </style:style>
    <style:style style:family="graphic" style:name="style-29">
      <style:graphic-properties draw:fill="solid" draw:fill-color="#766e6c" draw:opacity="100.0%" draw:stroke="solid" svg:stroke-color="#766e6c" draw:stroke-linejoin="miter" svg:stroke-opacity="100.0%" svg:stroke-width="0.26458332mm"/>
    </style:style>
    <style:style style:family="graphic" style:name="style-30">
      <style:graphic-properties draw:fill="solid" draw:fill-color="#4f4236" draw:opacity="100.0%" draw:stroke="solid" svg:stroke-color="#4f4236" draw:stroke-linejoin="miter" svg:stroke-opacity="100.0%" svg:stroke-width="0.26458332mm"/>
    </style:style>
    <style:style style:family="graphic" style:name="style-31">
      <style:graphic-properties draw:fill="solid" draw:fill-color="#baaca3" draw:opacity="100.0%" draw:stroke="solid" svg:stroke-color="#baaca3" draw:stroke-linejoin="miter" svg:stroke-opacity="100.0%" svg:stroke-width="0.26458332mm"/>
    </style:style>
    <style:style style:family="graphic" style:name="style-32">
      <style:graphic-properties draw:fill="solid" draw:fill-color="#706c6d" draw:opacity="100.0%" draw:stroke="solid" svg:stroke-color="#706c6d" draw:stroke-linejoin="miter" svg:stroke-opacity="100.0%" svg:stroke-width="0.26458332mm"/>
    </style:style>
    <style:style style:family="graphic" style:name="style-33">
      <style:graphic-properties draw:fill="solid" draw:fill-color="#7f7d7f" draw:opacity="100.0%" draw:stroke="solid" svg:stroke-color="#7f7d7f" draw:stroke-linejoin="miter" svg:stroke-opacity="100.0%" svg:stroke-width="0.26458332mm"/>
    </style:style>
    <style:style style:family="graphic" style:name="style-34">
      <style:graphic-properties draw:fill="solid" draw:fill-color="#517688" draw:opacity="100.0%" draw:stroke="solid" svg:stroke-color="#517688" draw:stroke-linejoin="miter" svg:stroke-opacity="100.0%" svg:stroke-width="0.26458332mm"/>
    </style:style>
    <style:style style:family="graphic" style:name="style-35">
      <style:graphic-properties draw:fill="solid" draw:fill-color="#425063" draw:opacity="100.0%" draw:stroke="solid" svg:stroke-color="#425063" draw:stroke-linejoin="miter" svg:stroke-opacity="100.0%" svg:stroke-width="0.26458332mm"/>
    </style:style>
    <style:style style:family="graphic" style:name="style-36">
      <style:graphic-properties draw:fill="solid" draw:fill-color="#b39c91" draw:opacity="100.0%" draw:stroke="solid" svg:stroke-color="#b39c91" draw:stroke-linejoin="miter" svg:stroke-opacity="100.0%" svg:stroke-width="0.26458332mm"/>
    </style:style>
    <style:style style:family="graphic" style:name="style-37">
      <style:graphic-properties draw:fill="solid" draw:fill-color="#7c7873" draw:opacity="100.0%" draw:stroke="solid" svg:stroke-color="#7c7873" draw:stroke-linejoin="miter" svg:stroke-opacity="100.0%" svg:stroke-width="0.26458332mm"/>
    </style:style>
    <style:style style:family="graphic" style:name="style-38">
      <style:graphic-properties draw:fill="solid" draw:fill-color="#404148" draw:opacity="100.0%" draw:stroke="solid" svg:stroke-color="#404148" draw:stroke-linejoin="miter" svg:stroke-opacity="100.0%" svg:stroke-width="0.26458332mm"/>
    </style:style>
    <style:style style:family="graphic" style:name="style-39">
      <style:graphic-properties draw:fill="solid" draw:fill-color="#202117" draw:opacity="100.0%" draw:stroke="solid" svg:stroke-color="#202117" draw:stroke-linejoin="miter" svg:stroke-opacity="100.0%" svg:stroke-width="0.26458332mm"/>
    </style:style>
    <style:style style:family="graphic" style:name="style-40">
      <style:graphic-properties draw:fill="solid" draw:fill-color="#9c9691" draw:opacity="100.0%" draw:stroke="solid" svg:stroke-color="#9c9691" draw:stroke-linejoin="miter" svg:stroke-opacity="100.0%" svg:stroke-width="0.26458332mm"/>
    </style:style>
    <style:style style:family="graphic" style:name="style-41">
      <style:graphic-properties draw:fill="solid" draw:fill-color="#9d8979" draw:opacity="100.0%" draw:stroke="solid" svg:stroke-color="#9d8979" draw:stroke-linejoin="miter" svg:stroke-opacity="100.0%" svg:stroke-width="0.26458332mm"/>
    </style:style>
    <style:style style:family="graphic" style:name="style-42">
      <style:graphic-properties draw:fill="solid" draw:fill-color="#a0684f" draw:opacity="100.0%" draw:stroke="solid" svg:stroke-color="#a0684f" draw:stroke-linejoin="miter" svg:stroke-opacity="100.0%" svg:stroke-width="0.26458332mm"/>
    </style:style>
    <style:style style:family="graphic" style:name="style-43">
      <style:graphic-properties draw:fill="solid" draw:fill-color="#3d3026" draw:opacity="100.0%" draw:stroke="solid" svg:stroke-color="#3d3026" draw:stroke-linejoin="miter" svg:stroke-opacity="100.0%" svg:stroke-width="0.26458332mm"/>
    </style:style>
    <style:style style:family="graphic" style:name="style-44">
      <style:graphic-properties draw:fill="solid" draw:fill-color="#a59a91" draw:opacity="100.0%" draw:stroke="solid" svg:stroke-color="#a59a91" draw:stroke-linejoin="miter" svg:stroke-opacity="100.0%" svg:stroke-width="0.26458332mm"/>
    </style:style>
    <style:style style:family="graphic" style:name="style-45">
      <style:graphic-properties draw:fill="solid" draw:fill-color="#674744" draw:opacity="100.0%" draw:stroke="solid" svg:stroke-color="#674744" draw:stroke-linejoin="miter" svg:stroke-opacity="100.0%" svg:stroke-width="0.26458332mm"/>
    </style:style>
    <style:style style:family="graphic" style:name="style-46">
      <style:graphic-properties draw:fill="solid" draw:fill-color="#868179" draw:opacity="100.0%" draw:stroke="solid" svg:stroke-color="#868179" draw:stroke-linejoin="miter" svg:stroke-opacity="100.0%" svg:stroke-width="0.26458332mm"/>
    </style:style>
    <style:style style:family="graphic" style:name="style-47">
      <style:graphic-properties draw:fill="solid" draw:fill-color="#221311" draw:opacity="100.0%" draw:stroke="solid" svg:stroke-color="#221311" draw:stroke-linejoin="miter" svg:stroke-opacity="100.0%" svg:stroke-width="0.26458332mm"/>
    </style:style>
    <style:style style:family="graphic" style:name="style-48">
      <style:graphic-properties draw:fill="solid" draw:fill-color="#965749" draw:opacity="100.0%" draw:stroke="solid" svg:stroke-color="#965749" draw:stroke-linejoin="miter" svg:stroke-opacity="100.0%" svg:stroke-width="0.26458332mm"/>
    </style:style>
    <style:style style:family="graphic" style:name="style-49">
      <style:graphic-properties draw:fill="solid" draw:fill-color="#a9a097" draw:opacity="100.0%" draw:stroke="solid" svg:stroke-color="#a9a097" draw:stroke-linejoin="miter" svg:stroke-opacity="100.0%" svg:stroke-width="0.26458332mm"/>
    </style:style>
    <style:style style:family="graphic" style:name="style-50">
      <style:graphic-properties draw:fill="solid" draw:fill-color="#4e231a" draw:opacity="100.0%" draw:stroke="solid" svg:stroke-color="#4e231a" draw:stroke-linejoin="miter" svg:stroke-opacity="100.0%" svg:stroke-width="0.26458332mm"/>
    </style:style>
    <style:style style:family="graphic" style:name="style-51">
      <style:graphic-properties draw:fill="solid" draw:fill-color="#a2886f" draw:opacity="100.0%" draw:stroke="solid" svg:stroke-color="#a2886f" draw:stroke-linejoin="miter" svg:stroke-opacity="100.0%" svg:stroke-width="0.26458332mm"/>
    </style:style>
    <style:style style:family="graphic" style:name="style-52">
      <style:graphic-properties draw:fill="solid" draw:fill-color="#a99c93" draw:opacity="100.0%" draw:stroke="solid" svg:stroke-color="#a99c93" draw:stroke-linejoin="miter" svg:stroke-opacity="100.0%" svg:stroke-width="0.26458332mm"/>
    </style:style>
    <style:style style:family="graphic" style:name="style-53">
      <style:graphic-properties draw:fill="solid" draw:fill-color="#343129" draw:opacity="100.0%" draw:stroke="solid" svg:stroke-color="#343129" draw:stroke-linejoin="miter" svg:stroke-opacity="100.0%" svg:stroke-width="0.26458332mm"/>
    </style:style>
    <style:style style:family="graphic" style:name="style-54">
      <style:graphic-properties draw:fill="solid" draw:fill-color="#716a69" draw:opacity="100.0%" draw:stroke="solid" svg:stroke-color="#716a69" draw:stroke-linejoin="miter" svg:stroke-opacity="100.0%" svg:stroke-width="0.26458332mm"/>
    </style:style>
    <style:style style:family="graphic" style:name="style-55">
      <style:graphic-properties draw:fill="solid" draw:fill-color="#292721" draw:opacity="100.0%" draw:stroke="solid" svg:stroke-color="#292721" draw:stroke-linejoin="miter" svg:stroke-opacity="100.0%" svg:stroke-width="0.26458332mm"/>
    </style:style>
    <style:style style:family="graphic" style:name="style-56">
      <style:graphic-properties draw:fill="solid" draw:fill-color="#594b3b" draw:opacity="100.0%" draw:stroke="solid" svg:stroke-color="#594b3b" draw:stroke-linejoin="miter" svg:stroke-opacity="100.0%" svg:stroke-width="0.26458332mm"/>
    </style:style>
    <style:style style:family="graphic" style:name="style-57">
      <style:graphic-properties draw:fill="solid" draw:fill-color="#3a322b" draw:opacity="100.0%" draw:stroke="solid" svg:stroke-color="#3a322b" draw:stroke-linejoin="miter" svg:stroke-opacity="100.0%" svg:stroke-width="0.26458332mm"/>
    </style:style>
    <style:style style:family="graphic" style:name="style-58">
      <style:graphic-properties draw:fill="solid" draw:fill-color="#585654" draw:opacity="100.0%" draw:stroke="solid" svg:stroke-color="#585654" draw:stroke-linejoin="miter" svg:stroke-opacity="100.0%" svg:stroke-width="0.26458332mm"/>
    </style:style>
    <style:style style:family="graphic" style:name="style-59">
      <style:graphic-properties draw:fill="solid" draw:fill-color="#5c5d5e" draw:opacity="100.0%" draw:stroke="solid" svg:stroke-color="#5c5d5e" draw:stroke-linejoin="miter" svg:stroke-opacity="100.0%" svg:stroke-width="0.26458332mm"/>
    </style:style>
    <style:style style:family="graphic" style:name="style-60">
      <style:graphic-properties draw:fill="solid" draw:fill-color="#83838a" draw:opacity="100.0%" draw:stroke="solid" svg:stroke-color="#83838a" draw:stroke-linejoin="miter" svg:stroke-opacity="100.0%" svg:stroke-width="0.26458332mm"/>
    </style:style>
    <style:style style:family="graphic" style:name="style-61">
      <style:graphic-properties draw:fill="solid" draw:fill-color="#7d7e84" draw:opacity="100.0%" draw:stroke="solid" svg:stroke-color="#7d7e84" draw:stroke-linejoin="miter" svg:stroke-opacity="100.0%" svg:stroke-width="0.26458332mm"/>
    </style:style>
    <style:style style:family="graphic" style:name="style-62">
      <style:graphic-properties draw:fill="solid" draw:fill-color="#beb8ba" draw:opacity="100.0%" draw:stroke="solid" svg:stroke-color="#beb8ba" draw:stroke-linejoin="miter" svg:stroke-opacity="100.0%" svg:stroke-width="0.26458332mm"/>
    </style:style>
    <style:style style:family="graphic" style:name="style-63">
      <style:graphic-properties draw:fill="solid" draw:fill-color="#6d6054" draw:opacity="100.0%" draw:stroke="solid" svg:stroke-color="#6d6054" draw:stroke-linejoin="miter" svg:stroke-opacity="100.0%" svg:stroke-width="0.26458332mm"/>
    </style:style>
    <style:style style:family="graphic" style:name="style-64">
      <style:graphic-properties draw:fill="solid" draw:fill-color="#29201c" draw:opacity="100.0%" draw:stroke="solid" svg:stroke-color="#29201c" draw:stroke-linejoin="miter" svg:stroke-opacity="100.0%" svg:stroke-width="0.26458332mm"/>
    </style:style>
    <style:style style:family="graphic" style:name="style-65">
      <style:graphic-properties draw:fill="solid" draw:fill-color="#6b6054" draw:opacity="100.0%" draw:stroke="solid" svg:stroke-color="#6b6054" draw:stroke-linejoin="miter" svg:stroke-opacity="100.0%" svg:stroke-width="0.26458332mm"/>
    </style:style>
    <style:style style:family="graphic" style:name="style-66">
      <style:graphic-properties draw:fill="solid" draw:fill-color="#3d362a" draw:opacity="100.0%" draw:stroke="solid" svg:stroke-color="#3d362a" draw:stroke-linejoin="miter" svg:stroke-opacity="100.0%" svg:stroke-width="0.26458332mm"/>
    </style:style>
    <style:style style:family="graphic" style:name="style-67">
      <style:graphic-properties draw:fill="solid" draw:fill-color="#554d43" draw:opacity="100.0%" draw:stroke="solid" svg:stroke-color="#554d43" draw:stroke-linejoin="miter" svg:stroke-opacity="100.0%" svg:stroke-width="0.26458332mm"/>
    </style:style>
    <style:style style:family="graphic" style:name="style-68">
      <style:graphic-properties draw:fill="solid" draw:fill-color="#9e9590" draw:opacity="100.0%" draw:stroke="solid" svg:stroke-color="#9e9590" draw:stroke-linejoin="miter" svg:stroke-opacity="100.0%" svg:stroke-width="0.26458332mm"/>
    </style:style>
    <style:style style:family="graphic" style:name="style-69">
      <style:graphic-properties draw:fill="solid" draw:fill-color="#413f35" draw:opacity="100.0%" draw:stroke="solid" svg:stroke-color="#413f35" draw:stroke-linejoin="miter" svg:stroke-opacity="100.0%" svg:stroke-width="0.26458332mm"/>
    </style:style>
    <style:style style:family="graphic" style:name="style-70">
      <style:graphic-properties draw:fill="solid" draw:fill-color="#323723" draw:opacity="100.0%" draw:stroke="solid" svg:stroke-color="#323723" draw:stroke-linejoin="miter" svg:stroke-opacity="100.0%" svg:stroke-width="0.26458332mm"/>
    </style:style>
    <style:style style:family="graphic" style:name="style-71">
      <style:graphic-properties draw:fill="solid" draw:fill-color="#988c81" draw:opacity="100.0%" draw:stroke="solid" svg:stroke-color="#988c81" draw:stroke-linejoin="miter" svg:stroke-opacity="100.0%" svg:stroke-width="0.26458332mm"/>
    </style:style>
    <style:style style:family="graphic" style:name="style-72">
      <style:graphic-properties draw:fill="solid" draw:fill-color="#65513f" draw:opacity="100.0%" draw:stroke="solid" svg:stroke-color="#65513f" draw:stroke-linejoin="miter" svg:stroke-opacity="100.0%" svg:stroke-width="0.26458332mm"/>
    </style:style>
    <style:style style:family="graphic" style:name="style-73">
      <style:graphic-properties draw:fill="solid" draw:fill-color="#6f6d61" draw:opacity="100.0%" draw:stroke="solid" svg:stroke-color="#6f6d61" draw:stroke-linejoin="miter" svg:stroke-opacity="100.0%" svg:stroke-width="0.26458332mm"/>
    </style:style>
    <style:style style:family="graphic" style:name="style-74">
      <style:graphic-properties draw:fill="solid" draw:fill-color="#626060" draw:opacity="100.0%" draw:stroke="solid" svg:stroke-color="#626060" draw:stroke-linejoin="miter" svg:stroke-opacity="100.0%" svg:stroke-width="0.26458332mm"/>
    </style:style>
    <style:style style:family="graphic" style:name="style-75">
      <style:graphic-properties draw:fill="solid" draw:fill-color="#98918c" draw:opacity="100.0%" draw:stroke="solid" svg:stroke-color="#98918c" draw:stroke-linejoin="miter" svg:stroke-opacity="100.0%" svg:stroke-width="0.26458332mm"/>
    </style:style>
    <style:style style:family="graphic" style:name="style-76">
      <style:graphic-properties draw:fill="solid" draw:fill-color="#4d4b2e" draw:opacity="100.0%" draw:stroke="solid" svg:stroke-color="#4d4b2e" draw:stroke-linejoin="miter" svg:stroke-opacity="100.0%" svg:stroke-width="0.26458332mm"/>
    </style:style>
    <style:style style:family="graphic" style:name="style-77">
      <style:graphic-properties draw:fill="solid" draw:fill-color="#958b84" draw:opacity="100.0%" draw:stroke="solid" svg:stroke-color="#958b84" draw:stroke-linejoin="miter" svg:stroke-opacity="100.0%" svg:stroke-width="0.26458332mm"/>
    </style:style>
    <style:style style:family="graphic" style:name="style-78">
      <style:graphic-properties draw:fill="solid" draw:fill-color="#bfb7ba" draw:opacity="100.0%" draw:stroke="solid" svg:stroke-color="#bfb7ba" draw:stroke-linejoin="miter" svg:stroke-opacity="100.0%" svg:stroke-width="0.26458332mm"/>
    </style:style>
    <style:style style:family="graphic" style:name="style-79">
      <style:graphic-properties draw:fill="solid" draw:fill-color="#918c84" draw:opacity="100.0%" draw:stroke="solid" svg:stroke-color="#918c84" draw:stroke-linejoin="miter" svg:stroke-opacity="100.0%" svg:stroke-width="0.26458332mm"/>
    </style:style>
    <style:style style:family="graphic" style:name="style-80">
      <style:graphic-properties draw:fill="solid" draw:fill-color="#37555d" draw:opacity="100.0%" draw:stroke="solid" svg:stroke-color="#37555d" draw:stroke-linejoin="miter" svg:stroke-opacity="100.0%" svg:stroke-width="0.26458332mm"/>
    </style:style>
    <style:style style:family="graphic" style:name="style-81">
      <style:graphic-properties draw:fill="solid" draw:fill-color="#8e796b" draw:opacity="100.0%" draw:stroke="solid" svg:stroke-color="#8e796b" draw:stroke-linejoin="miter" svg:stroke-opacity="100.0%" svg:stroke-width="0.26458332mm"/>
    </style:style>
    <style:style style:family="graphic" style:name="style-82">
      <style:graphic-properties draw:fill="solid" draw:fill-color="#4d4336" draw:opacity="100.0%" draw:stroke="solid" svg:stroke-color="#4d4336" draw:stroke-linejoin="miter" svg:stroke-opacity="100.0%" svg:stroke-width="0.26458332mm"/>
    </style:style>
    <style:style style:family="graphic" style:name="style-83">
      <style:graphic-properties draw:fill="solid" draw:fill-color="#a29e9a" draw:opacity="100.0%" draw:stroke="solid" svg:stroke-color="#a29e9a" draw:stroke-linejoin="miter" svg:stroke-opacity="100.0%" svg:stroke-width="0.26458332mm"/>
    </style:style>
    <style:style style:family="graphic" style:name="style-84">
      <style:graphic-properties draw:fill="solid" draw:fill-color="#27442c" draw:opacity="100.0%" draw:stroke="solid" svg:stroke-color="#27442c" draw:stroke-linejoin="miter" svg:stroke-opacity="100.0%" svg:stroke-width="0.26458332mm"/>
    </style:style>
    <style:style style:family="graphic" style:name="style-85">
      <style:graphic-properties draw:fill="solid" draw:fill-color="#3c342a" draw:opacity="100.0%" draw:stroke="solid" svg:stroke-color="#3c342a" draw:stroke-linejoin="miter" svg:stroke-opacity="100.0%" svg:stroke-width="0.26458332mm"/>
    </style:style>
    <style:style style:family="graphic" style:name="style-86">
      <style:graphic-properties draw:fill="solid" draw:fill-color="#4b515d" draw:opacity="100.0%" draw:stroke="solid" svg:stroke-color="#4b515d" draw:stroke-linejoin="miter" svg:stroke-opacity="100.0%" svg:stroke-width="0.26458332mm"/>
    </style:style>
    <style:style style:family="graphic" style:name="style-87">
      <style:graphic-properties draw:fill="solid" draw:fill-color="#7d7670" draw:opacity="100.0%" draw:stroke="solid" svg:stroke-color="#7d7670" draw:stroke-linejoin="miter" svg:stroke-opacity="100.0%" svg:stroke-width="0.26458332mm"/>
    </style:style>
    <style:style style:family="graphic" style:name="style-88">
      <style:graphic-properties draw:fill="solid" draw:fill-color="#403e3d" draw:opacity="100.0%" draw:stroke="solid" svg:stroke-color="#403e3d" draw:stroke-linejoin="miter" svg:stroke-opacity="100.0%" svg:stroke-width="0.26458332mm"/>
    </style:style>
    <style:style style:family="graphic" style:name="style-89">
      <style:graphic-properties draw:fill="solid" draw:fill-color="#484529" draw:opacity="100.0%" draw:stroke="solid" svg:stroke-color="#484529" draw:stroke-linejoin="miter" svg:stroke-opacity="100.0%" svg:stroke-width="0.26458332mm"/>
    </style:style>
    <style:style style:family="graphic" style:name="style-90">
      <style:graphic-properties draw:fill="solid" draw:fill-color="#b7afae" draw:opacity="100.0%" draw:stroke="solid" svg:stroke-color="#b7afae" draw:stroke-linejoin="miter" svg:stroke-opacity="100.0%" svg:stroke-width="0.26458332mm"/>
    </style:style>
    <style:style style:family="graphic" style:name="style-91">
      <style:graphic-properties draw:fill="solid" draw:fill-color="#28422c" draw:opacity="100.0%" draw:stroke="solid" svg:stroke-color="#28422c" draw:stroke-linejoin="miter" svg:stroke-opacity="100.0%" svg:stroke-width="0.26458332mm"/>
    </style:style>
    <style:style style:family="graphic" style:name="style-92">
      <style:graphic-properties draw:fill="solid" draw:fill-color="#8c8685" draw:opacity="100.0%" draw:stroke="solid" svg:stroke-color="#8c8685" draw:stroke-linejoin="miter" svg:stroke-opacity="100.0%" svg:stroke-width="0.26458332mm"/>
    </style:style>
    <style:style style:family="graphic" style:name="style-93">
      <style:graphic-properties draw:fill="solid" draw:fill-color="#4c271e" draw:opacity="100.0%" draw:stroke="solid" svg:stroke-color="#4c271e" draw:stroke-linejoin="miter" svg:stroke-opacity="100.0%" svg:stroke-width="0.26458332mm"/>
    </style:style>
    <style:style style:family="graphic" style:name="style-94">
      <style:graphic-properties draw:fill="solid" draw:fill-color="#303024" draw:opacity="100.0%" draw:stroke="solid" svg:stroke-color="#303024" draw:stroke-linejoin="miter" svg:stroke-opacity="100.0%" svg:stroke-width="0.26458332mm"/>
    </style:style>
    <style:style style:family="graphic" style:name="style-95">
      <style:graphic-properties draw:fill="solid" draw:fill-color="#c0b9b3" draw:opacity="100.0%" draw:stroke="solid" svg:stroke-color="#c0b9b3" draw:stroke-linejoin="miter" svg:stroke-opacity="100.0%" svg:stroke-width="0.26458332mm"/>
    </style:style>
    <style:style style:family="graphic" style:name="style-96">
      <style:graphic-properties draw:fill="solid" draw:fill-color="#a29b9a" draw:opacity="100.0%" draw:stroke="solid" svg:stroke-color="#a29b9a" draw:stroke-linejoin="miter" svg:stroke-opacity="100.0%" svg:stroke-width="0.26458332mm"/>
    </style:style>
    <style:style style:family="graphic" style:name="style-97">
      <style:graphic-properties draw:fill="solid" draw:fill-color="#52463a" draw:opacity="100.0%" draw:stroke="solid" svg:stroke-color="#52463a" draw:stroke-linejoin="miter" svg:stroke-opacity="100.0%" svg:stroke-width="0.26458332mm"/>
    </style:style>
    <style:style style:family="graphic" style:name="style-98">
      <style:graphic-properties draw:fill="solid" draw:fill-color="#867f75" draw:opacity="100.0%" draw:stroke="solid" svg:stroke-color="#867f75" draw:stroke-linejoin="miter" svg:stroke-opacity="100.0%" svg:stroke-width="0.26458332mm"/>
    </style:style>
    <style:style style:family="graphic" style:name="style-99">
      <style:graphic-properties draw:fill="solid" draw:fill-color="#b9b1ab" draw:opacity="100.0%" draw:stroke="solid" svg:stroke-color="#b9b1ab" draw:stroke-linejoin="miter" svg:stroke-opacity="100.0%" svg:stroke-width="0.26458332mm"/>
    </style:style>
    <style:style style:family="graphic" style:name="style-100">
      <style:graphic-properties draw:fill="solid" draw:fill-color="#b0a7a0" draw:opacity="100.0%" draw:stroke="solid" svg:stroke-color="#b0a7a0" draw:stroke-linejoin="miter" svg:stroke-opacity="100.0%" svg:stroke-width="0.26458332mm"/>
    </style:style>
    <style:style style:family="graphic" style:name="style-101">
      <style:graphic-properties draw:fill="solid" draw:fill-color="#4d4034" draw:opacity="100.0%" draw:stroke="solid" svg:stroke-color="#4d4034" draw:stroke-linejoin="miter" svg:stroke-opacity="100.0%" svg:stroke-width="0.26458332mm"/>
    </style:style>
    <style:style style:family="graphic" style:name="style-102">
      <style:graphic-properties draw:fill="solid" draw:fill-color="#534234" draw:opacity="100.0%" draw:stroke="solid" svg:stroke-color="#534234" draw:stroke-linejoin="miter" svg:stroke-opacity="100.0%" svg:stroke-width="0.26458332mm"/>
    </style:style>
    <style:style style:family="graphic" style:name="style-103">
      <style:graphic-properties draw:fill="solid" draw:fill-color="#8e8d95" draw:opacity="100.0%" draw:stroke="solid" svg:stroke-color="#8e8d95" draw:stroke-linejoin="miter" svg:stroke-opacity="100.0%" svg:stroke-width="0.26458332mm"/>
    </style:style>
    <style:style style:family="graphic" style:name="style-104">
      <style:graphic-properties draw:fill="solid" draw:fill-color="#48423a" draw:opacity="100.0%" draw:stroke="solid" svg:stroke-color="#48423a" draw:stroke-linejoin="miter" svg:stroke-opacity="100.0%" svg:stroke-width="0.26458332mm"/>
    </style:style>
    <style:style style:family="graphic" style:name="style-105">
      <style:graphic-properties draw:fill="solid" draw:fill-color="#7a6662" draw:opacity="100.0%" draw:stroke="solid" svg:stroke-color="#7a6662" draw:stroke-linejoin="miter" svg:stroke-opacity="100.0%" svg:stroke-width="0.26458332mm"/>
    </style:style>
    <style:style style:family="graphic" style:name="style-106">
      <style:graphic-properties draw:fill="solid" draw:fill-color="#6f695f" draw:opacity="100.0%" draw:stroke="solid" svg:stroke-color="#6f695f" draw:stroke-linejoin="miter" svg:stroke-opacity="100.0%" svg:stroke-width="0.26458332mm"/>
    </style:style>
    <style:style style:family="graphic" style:name="style-107">
      <style:graphic-properties draw:fill="solid" draw:fill-color="#aaa19a" draw:opacity="100.0%" draw:stroke="solid" svg:stroke-color="#aaa19a" draw:stroke-linejoin="miter" svg:stroke-opacity="100.0%" svg:stroke-width="0.26458332mm"/>
    </style:style>
    <style:style style:family="graphic" style:name="style-108">
      <style:graphic-properties draw:fill="solid" draw:fill-color="#8d8a8b" draw:opacity="100.0%" draw:stroke="solid" svg:stroke-color="#8d8a8b" draw:stroke-linejoin="miter" svg:stroke-opacity="100.0%" svg:stroke-width="0.26458332mm"/>
    </style:style>
    <style:style style:family="graphic" style:name="style-109">
      <style:graphic-properties draw:fill="solid" draw:fill-color="#1d150f" draw:opacity="100.0%" draw:stroke="solid" svg:stroke-color="#1d150f" draw:stroke-linejoin="miter" svg:stroke-opacity="100.0%" svg:stroke-width="0.26458332mm"/>
    </style:style>
    <style:style style:family="graphic" style:name="style-110">
      <style:graphic-properties draw:fill="solid" draw:fill-color="#888990" draw:opacity="100.0%" draw:stroke="solid" svg:stroke-color="#888990" draw:stroke-linejoin="miter" svg:stroke-opacity="100.0%" svg:stroke-width="0.26458332mm"/>
    </style:style>
    <style:style style:family="graphic" style:name="style-111">
      <style:graphic-properties draw:fill="solid" draw:fill-color="#502920" draw:opacity="100.0%" draw:stroke="solid" svg:stroke-color="#502920" draw:stroke-linejoin="miter" svg:stroke-opacity="100.0%" svg:stroke-width="0.26458332mm"/>
    </style:style>
    <style:style style:family="graphic" style:name="style-112">
      <style:graphic-properties draw:fill="solid" draw:fill-color="#978f8b" draw:opacity="100.0%" draw:stroke="solid" svg:stroke-color="#978f8b" draw:stroke-linejoin="miter" svg:stroke-opacity="100.0%" svg:stroke-width="0.26458332mm"/>
    </style:style>
    <style:style style:family="graphic" style:name="style-113">
      <style:graphic-properties draw:fill="solid" draw:fill-color="#3d372b" draw:opacity="100.0%" draw:stroke="solid" svg:stroke-color="#3d372b" draw:stroke-linejoin="miter" svg:stroke-opacity="100.0%" svg:stroke-width="0.26458332mm"/>
    </style:style>
    <style:style style:family="graphic" style:name="style-114">
      <style:graphic-properties draw:fill="solid" draw:fill-color="#8f8883" draw:opacity="100.0%" draw:stroke="solid" svg:stroke-color="#8f8883" draw:stroke-linejoin="miter" svg:stroke-opacity="100.0%" svg:stroke-width="0.26458332mm"/>
    </style:style>
    <style:style style:family="graphic" style:name="style-115">
      <style:graphic-properties draw:fill="solid" draw:fill-color="#594f43" draw:opacity="100.0%" draw:stroke="solid" svg:stroke-color="#594f43" draw:stroke-linejoin="miter" svg:stroke-opacity="100.0%" svg:stroke-width="0.26458332mm"/>
    </style:style>
    <style:style style:family="graphic" style:name="style-116">
      <style:graphic-properties draw:fill="solid" draw:fill-color="#7d848d" draw:opacity="100.0%" draw:stroke="solid" svg:stroke-color="#7d848d" draw:stroke-linejoin="miter" svg:stroke-opacity="100.0%" svg:stroke-width="0.26458332mm"/>
    </style:style>
    <style:style style:family="graphic" style:name="style-117">
      <style:graphic-properties draw:fill="solid" draw:fill-color="#cd8a6d" draw:opacity="100.0%" draw:stroke="solid" svg:stroke-color="#cd8a6d" draw:stroke-linejoin="miter" svg:stroke-opacity="100.0%" svg:stroke-width="0.26458332mm"/>
    </style:style>
    <style:style style:family="graphic" style:name="style-118">
      <style:graphic-properties draw:fill="solid" draw:fill-color="#6d7466" draw:opacity="100.0%" draw:stroke="solid" svg:stroke-color="#6d7466" draw:stroke-linejoin="miter" svg:stroke-opacity="100.0%" svg:stroke-width="0.26458332mm"/>
    </style:style>
    <style:style style:family="graphic" style:name="style-119">
      <style:graphic-properties draw:fill="solid" draw:fill-color="#837c71" draw:opacity="100.0%" draw:stroke="solid" svg:stroke-color="#837c71" draw:stroke-linejoin="miter" svg:stroke-opacity="100.0%" svg:stroke-width="0.26458332mm"/>
    </style:style>
    <style:style style:family="graphic" style:name="style-120">
      <style:graphic-properties draw:fill="solid" draw:fill-color="#907869" draw:opacity="100.0%" draw:stroke="solid" svg:stroke-color="#907869" draw:stroke-linejoin="miter" svg:stroke-opacity="100.0%" svg:stroke-width="0.26458332mm"/>
    </style:style>
    <style:style style:family="graphic" style:name="style-121">
      <style:graphic-properties draw:fill="solid" draw:fill-color="#5f3f36" draw:opacity="100.0%" draw:stroke="solid" svg:stroke-color="#5f3f36" draw:stroke-linejoin="miter" svg:stroke-opacity="100.0%" svg:stroke-width="0.26458332mm"/>
    </style:style>
    <style:style style:family="graphic" style:name="style-122">
      <style:graphic-properties draw:fill="solid" draw:fill-color="#6f4b3d" draw:opacity="100.0%" draw:stroke="solid" svg:stroke-color="#6f4b3d" draw:stroke-linejoin="miter" svg:stroke-opacity="100.0%" svg:stroke-width="0.26458332mm"/>
    </style:style>
    <style:style style:family="graphic" style:name="style-123">
      <style:graphic-properties draw:fill="solid" draw:fill-color="#401e16" draw:opacity="100.0%" draw:stroke="solid" svg:stroke-color="#401e16" draw:stroke-linejoin="miter" svg:stroke-opacity="100.0%" svg:stroke-width="0.26458332mm"/>
    </style:style>
    <style:style style:family="graphic" style:name="style-124">
      <style:graphic-properties draw:fill="solid" draw:fill-color="#595346" draw:opacity="100.0%" draw:stroke="solid" svg:stroke-color="#595346" draw:stroke-linejoin="miter" svg:stroke-opacity="100.0%" svg:stroke-width="0.26458332mm"/>
    </style:style>
    <style:style style:family="graphic" style:name="style-125">
      <style:graphic-properties draw:fill="solid" draw:fill-color="#403a32" draw:opacity="100.0%" draw:stroke="solid" svg:stroke-color="#403a32" draw:stroke-linejoin="miter" svg:stroke-opacity="100.0%" svg:stroke-width="0.26458332mm"/>
    </style:style>
    <style:style style:family="graphic" style:name="style-126">
      <style:graphic-properties draw:fill="solid" draw:fill-color="#7e3640" draw:opacity="100.0%" draw:stroke="solid" svg:stroke-color="#7e3640" draw:stroke-linejoin="miter" svg:stroke-opacity="100.0%" svg:stroke-width="0.26458332mm"/>
    </style:style>
    <style:style style:family="graphic" style:name="style-127">
      <style:graphic-properties draw:fill="solid" draw:fill-color="#747c85" draw:opacity="100.0%" draw:stroke="solid" svg:stroke-color="#747c85" draw:stroke-linejoin="miter" svg:stroke-opacity="100.0%" svg:stroke-width="0.26458332mm"/>
    </style:style>
    <style:style style:family="graphic" style:name="style-128">
      <style:graphic-properties draw:fill="solid" draw:fill-color="#a69fa1" draw:opacity="100.0%" draw:stroke="solid" svg:stroke-color="#a69fa1" draw:stroke-linejoin="miter" svg:stroke-opacity="100.0%" svg:stroke-width="0.26458332mm"/>
    </style:style>
    <style:style style:family="graphic" style:name="style-129">
      <style:graphic-properties draw:fill="solid" draw:fill-color="#5f5f57" draw:opacity="100.0%" draw:stroke="solid" svg:stroke-color="#5f5f57" draw:stroke-linejoin="miter" svg:stroke-opacity="100.0%" svg:stroke-width="0.26458332mm"/>
    </style:style>
    <style:style style:family="graphic" style:name="style-130">
      <style:graphic-properties draw:fill="solid" draw:fill-color="#36342e" draw:opacity="100.0%" draw:stroke="solid" svg:stroke-color="#36342e" draw:stroke-linejoin="miter" svg:stroke-opacity="100.0%" svg:stroke-width="0.26458332mm"/>
    </style:style>
    <style:style style:family="graphic" style:name="style-131">
      <style:graphic-properties draw:fill="solid" draw:fill-color="#60544b" draw:opacity="100.0%" draw:stroke="solid" svg:stroke-color="#60544b" draw:stroke-linejoin="miter" svg:stroke-opacity="100.0%" svg:stroke-width="0.26458332mm"/>
    </style:style>
    <style:style style:family="graphic" style:name="style-132">
      <style:graphic-properties draw:fill="solid" draw:fill-color="#938e8e" draw:opacity="100.0%" draw:stroke="solid" svg:stroke-color="#938e8e" draw:stroke-linejoin="miter" svg:stroke-opacity="100.0%" svg:stroke-width="0.26458332mm"/>
    </style:style>
    <style:style style:family="graphic" style:name="style-133">
      <style:graphic-properties draw:fill="solid" draw:fill-color="#10130c" draw:opacity="100.0%" draw:stroke="solid" svg:stroke-color="#10130c" draw:stroke-linejoin="miter" svg:stroke-opacity="100.0%" svg:stroke-width="0.26458332mm"/>
    </style:style>
    <style:style style:family="graphic" style:name="style-134">
      <style:graphic-properties draw:fill="solid" draw:fill-color="#3f3932" draw:opacity="100.0%" draw:stroke="solid" svg:stroke-color="#3f3932" draw:stroke-linejoin="miter" svg:stroke-opacity="100.0%" svg:stroke-width="0.26458332mm"/>
    </style:style>
    <style:style style:family="graphic" style:name="style-135">
      <style:graphic-properties draw:fill="solid" draw:fill-color="#8f4e4f" draw:opacity="100.0%" draw:stroke="solid" svg:stroke-color="#8f4e4f" draw:stroke-linejoin="miter" svg:stroke-opacity="100.0%" svg:stroke-width="0.26458332mm"/>
    </style:style>
    <style:style style:family="graphic" style:name="style-136">
      <style:graphic-properties draw:fill="solid" draw:fill-color="#1b1c18" draw:opacity="100.0%" draw:stroke="solid" svg:stroke-color="#1b1c18" draw:stroke-linejoin="miter" svg:stroke-opacity="100.0%" svg:stroke-width="0.26458332mm"/>
    </style:style>
    <style:style style:family="graphic" style:name="style-137">
      <style:graphic-properties draw:fill="solid" draw:fill-color="#dcdadb" draw:opacity="100.0%" draw:stroke="solid" svg:stroke-color="#dcdadb" draw:stroke-linejoin="miter" svg:stroke-opacity="100.0%" svg:stroke-width="0.26458332mm"/>
    </style:style>
    <style:style style:family="graphic" style:name="style-138">
      <style:graphic-properties draw:fill="solid" draw:fill-color="#312920" draw:opacity="100.0%" draw:stroke="solid" svg:stroke-color="#312920" draw:stroke-linejoin="miter" svg:stroke-opacity="100.0%" svg:stroke-width="0.26458332mm"/>
    </style:style>
    <style:style style:family="graphic" style:name="style-139">
      <style:graphic-properties draw:fill="solid" draw:fill-color="#f3efe5" draw:opacity="100.0%" draw:stroke="solid" svg:stroke-color="#f3efe5" draw:stroke-linejoin="miter" svg:stroke-opacity="100.0%" svg:stroke-width="0.26458332mm"/>
    </style:style>
    <style:style style:family="graphic" style:name="style-140">
      <style:graphic-properties draw:fill="solid" draw:fill-color="#5a2424" draw:opacity="100.0%" draw:stroke="solid" svg:stroke-color="#5a2424" draw:stroke-linejoin="miter" svg:stroke-opacity="100.0%" svg:stroke-width="0.26458332mm"/>
    </style:style>
    <style:style style:family="graphic" style:name="style-141">
      <style:graphic-properties draw:fill="solid" draw:fill-color="#868282" draw:opacity="100.0%" draw:stroke="solid" svg:stroke-color="#868282" draw:stroke-linejoin="miter" svg:stroke-opacity="100.0%" svg:stroke-width="0.26458332mm"/>
    </style:style>
    <style:style style:family="graphic" style:name="style-142">
      <style:graphic-properties draw:fill="solid" draw:fill-color="#6f6153" draw:opacity="100.0%" draw:stroke="solid" svg:stroke-color="#6f6153" draw:stroke-linejoin="miter" svg:stroke-opacity="100.0%" svg:stroke-width="0.26458332mm"/>
    </style:style>
    <style:style style:family="graphic" style:name="style-143">
      <style:graphic-properties draw:fill="solid" draw:fill-color="#707885" draw:opacity="100.0%" draw:stroke="solid" svg:stroke-color="#707885" draw:stroke-linejoin="miter" svg:stroke-opacity="100.0%" svg:stroke-width="0.26458332mm"/>
    </style:style>
    <style:style style:family="graphic" style:name="style-144">
      <style:graphic-properties draw:fill="solid" draw:fill-color="#b88b58" draw:opacity="100.0%" draw:stroke="solid" svg:stroke-color="#b88b58" draw:stroke-linejoin="miter" svg:stroke-opacity="100.0%" svg:stroke-width="0.26458332mm"/>
    </style:style>
    <style:style style:family="graphic" style:name="style-145">
      <style:graphic-properties draw:fill="solid" draw:fill-color="#75685c" draw:opacity="100.0%" draw:stroke="solid" svg:stroke-color="#75685c" draw:stroke-linejoin="miter" svg:stroke-opacity="100.0%" svg:stroke-width="0.26458332mm"/>
    </style:style>
    <style:style style:family="graphic" style:name="style-146">
      <style:graphic-properties draw:fill="solid" draw:fill-color="#656566" draw:opacity="100.0%" draw:stroke="solid" svg:stroke-color="#656566" draw:stroke-linejoin="miter" svg:stroke-opacity="100.0%" svg:stroke-width="0.26458332mm"/>
    </style:style>
    <style:style style:family="graphic" style:name="style-147">
      <style:graphic-properties draw:fill="solid" draw:fill-color="#716f66" draw:opacity="100.0%" draw:stroke="solid" svg:stroke-color="#716f66" draw:stroke-linejoin="miter" svg:stroke-opacity="100.0%" svg:stroke-width="0.26458332mm"/>
    </style:style>
    <style:style style:family="graphic" style:name="style-148">
      <style:graphic-properties draw:fill="solid" draw:fill-color="#583c33" draw:opacity="100.0%" draw:stroke="solid" svg:stroke-color="#583c33" draw:stroke-linejoin="miter" svg:stroke-opacity="100.0%" svg:stroke-width="0.26458332mm"/>
    </style:style>
    <style:style style:family="graphic" style:name="style-149">
      <style:graphic-properties draw:fill="solid" draw:fill-color="#416471" draw:opacity="100.0%" draw:stroke="solid" svg:stroke-color="#416471" draw:stroke-linejoin="miter" svg:stroke-opacity="100.0%" svg:stroke-width="0.26458332mm"/>
    </style:style>
    <style:style style:family="graphic" style:name="style-150">
      <style:graphic-properties draw:fill="solid" draw:fill-color="#162616" draw:opacity="100.0%" draw:stroke="solid" svg:stroke-color="#162616" draw:stroke-linejoin="miter" svg:stroke-opacity="100.0%" svg:stroke-width="0.26458332mm"/>
    </style:style>
    <style:style style:family="graphic" style:name="style-151">
      <style:graphic-properties draw:fill="solid" draw:fill-color="#a36b4f" draw:opacity="100.0%" draw:stroke="solid" svg:stroke-color="#a36b4f" draw:stroke-linejoin="miter" svg:stroke-opacity="100.0%" svg:stroke-width="0.26458332mm"/>
    </style:style>
    <style:style style:family="graphic" style:name="style-152">
      <style:graphic-properties draw:fill="solid" draw:fill-color="#85837f" draw:opacity="100.0%" draw:stroke="solid" svg:stroke-color="#85837f" draw:stroke-linejoin="miter" svg:stroke-opacity="100.0%" svg:stroke-width="0.26458332mm"/>
    </style:style>
    <style:style style:family="graphic" style:name="style-153">
      <style:graphic-properties draw:fill="solid" draw:fill-color="#14140d" draw:opacity="100.0%" draw:stroke="solid" svg:stroke-color="#14140d" draw:stroke-linejoin="miter" svg:stroke-opacity="100.0%" svg:stroke-width="0.26458332mm"/>
    </style:style>
    <style:style style:family="graphic" style:name="style-154">
      <style:graphic-properties draw:fill="solid" draw:fill-color="#a18e83" draw:opacity="100.0%" draw:stroke="solid" svg:stroke-color="#a18e83" draw:stroke-linejoin="miter" svg:stroke-opacity="100.0%" svg:stroke-width="0.26458332mm"/>
    </style:style>
    <style:style style:family="graphic" style:name="style-155">
      <style:graphic-properties draw:fill="solid" draw:fill-color="#978674" draw:opacity="100.0%" draw:stroke="solid" svg:stroke-color="#978674" draw:stroke-linejoin="miter" svg:stroke-opacity="100.0%" svg:stroke-width="0.26458332mm"/>
    </style:style>
    <style:style style:family="graphic" style:name="style-156">
      <style:graphic-properties draw:fill="solid" draw:fill-color="#b48653" draw:opacity="100.0%" draw:stroke="solid" svg:stroke-color="#b48653" draw:stroke-linejoin="miter" svg:stroke-opacity="100.0%" svg:stroke-width="0.26458332mm"/>
    </style:style>
    <style:style style:family="graphic" style:name="style-157">
      <style:graphic-properties draw:fill="solid" draw:fill-color="#998b86" draw:opacity="100.0%" draw:stroke="solid" svg:stroke-color="#998b86" draw:stroke-linejoin="miter" svg:stroke-opacity="100.0%" svg:stroke-width="0.26458332mm"/>
    </style:style>
    <style:style style:family="graphic" style:name="style-158">
      <style:graphic-properties draw:fill="solid" draw:fill-color="#323023" draw:opacity="100.0%" draw:stroke="solid" svg:stroke-color="#323023" draw:stroke-linejoin="miter" svg:stroke-opacity="100.0%" svg:stroke-width="0.26458332mm"/>
    </style:style>
    <style:style style:family="graphic" style:name="style-159">
      <style:graphic-properties draw:fill="solid" draw:fill-color="#a9694f" draw:opacity="100.0%" draw:stroke="solid" svg:stroke-color="#a9694f" draw:stroke-linejoin="miter" svg:stroke-opacity="100.0%" svg:stroke-width="0.26458332mm"/>
    </style:style>
    <style:style style:family="graphic" style:name="style-160">
      <style:graphic-properties draw:fill="solid" draw:fill-color="#aaa29a" draw:opacity="100.0%" draw:stroke="solid" svg:stroke-color="#aaa29a" draw:stroke-linejoin="miter" svg:stroke-opacity="100.0%" svg:stroke-width="0.26458332mm"/>
    </style:style>
    <style:style style:family="graphic" style:name="style-161">
      <style:graphic-properties draw:fill="solid" draw:fill-color="#16160f" draw:opacity="100.0%" draw:stroke="solid" svg:stroke-color="#16160f" draw:stroke-linejoin="miter" svg:stroke-opacity="100.0%" svg:stroke-width="0.26458332mm"/>
    </style:style>
    <style:style style:family="graphic" style:name="style-162">
      <style:graphic-properties draw:fill="solid" draw:fill-color="#888682" draw:opacity="100.0%" draw:stroke="solid" svg:stroke-color="#888682" draw:stroke-linejoin="miter" svg:stroke-opacity="100.0%" svg:stroke-width="0.26458332mm"/>
    </style:style>
    <style:style style:family="graphic" style:name="style-163">
      <style:graphic-properties draw:fill="solid" draw:fill-color="#55544a" draw:opacity="100.0%" draw:stroke="solid" svg:stroke-color="#55544a" draw:stroke-linejoin="miter" svg:stroke-opacity="100.0%" svg:stroke-width="0.26458332mm"/>
    </style:style>
    <style:style style:family="graphic" style:name="style-164">
      <style:graphic-properties draw:fill="solid" draw:fill-color="#a27057" draw:opacity="100.0%" draw:stroke="solid" svg:stroke-color="#a27057" draw:stroke-linejoin="miter" svg:stroke-opacity="100.0%" svg:stroke-width="0.26458332mm"/>
    </style:style>
    <style:style style:family="graphic" style:name="style-165">
      <style:graphic-properties draw:fill="solid" draw:fill-color="#3a4455" draw:opacity="100.0%" draw:stroke="solid" svg:stroke-color="#3a4455" draw:stroke-linejoin="miter" svg:stroke-opacity="100.0%" svg:stroke-width="0.26458332mm"/>
    </style:style>
    <style:style style:family="graphic" style:name="style-166">
      <style:graphic-properties draw:fill="solid" draw:fill-color="#4a2119" draw:opacity="100.0%" draw:stroke="solid" svg:stroke-color="#4a2119" draw:stroke-linejoin="miter" svg:stroke-opacity="100.0%" svg:stroke-width="0.26458332mm"/>
    </style:style>
    <style:style style:family="graphic" style:name="style-167">
      <style:graphic-properties draw:fill="solid" draw:fill-color="#48383c" draw:opacity="100.0%" draw:stroke="solid" svg:stroke-color="#48383c" draw:stroke-linejoin="miter" svg:stroke-opacity="100.0%" svg:stroke-width="0.26458332mm"/>
    </style:style>
    <style:style style:family="graphic" style:name="style-168">
      <style:graphic-properties draw:fill="solid" draw:fill-color="#171710" draw:opacity="100.0%" draw:stroke="solid" svg:stroke-color="#171710" draw:stroke-linejoin="miter" svg:stroke-opacity="100.0%" svg:stroke-width="0.26458332mm"/>
    </style:style>
    <style:style style:family="graphic" style:name="style-169">
      <style:graphic-properties draw:fill="solid" draw:fill-color="#918d89" draw:opacity="100.0%" draw:stroke="solid" svg:stroke-color="#918d89" draw:stroke-linejoin="miter" svg:stroke-opacity="100.0%" svg:stroke-width="0.26458332mm"/>
    </style:style>
    <style:style style:family="graphic" style:name="style-170">
      <style:graphic-properties draw:fill="solid" draw:fill-color="#6b6960" draw:opacity="100.0%" draw:stroke="solid" svg:stroke-color="#6b6960" draw:stroke-linejoin="miter" svg:stroke-opacity="100.0%" svg:stroke-width="0.26458332mm"/>
    </style:style>
    <style:style style:family="graphic" style:name="style-171">
      <style:graphic-properties draw:fill="solid" draw:fill-color="#54473a" draw:opacity="100.0%" draw:stroke="solid" svg:stroke-color="#54473a" draw:stroke-linejoin="miter" svg:stroke-opacity="100.0%" svg:stroke-width="0.26458332mm"/>
    </style:style>
    <style:style style:family="graphic" style:name="style-172">
      <style:graphic-properties draw:fill="solid" draw:fill-color="#4c453a" draw:opacity="100.0%" draw:stroke="solid" svg:stroke-color="#4c453a" draw:stroke-linejoin="miter" svg:stroke-opacity="100.0%" svg:stroke-width="0.26458332mm"/>
    </style:style>
    <style:style style:family="graphic" style:name="style-173">
      <style:graphic-properties draw:fill="solid" draw:fill-color="#151613" draw:opacity="100.0%" draw:stroke="solid" svg:stroke-color="#151613" draw:stroke-linejoin="miter" svg:stroke-opacity="100.0%" svg:stroke-width="0.26458332mm"/>
    </style:style>
    <style:style style:family="graphic" style:name="style-174">
      <style:graphic-properties draw:fill="solid" draw:fill-color="#4c4741" draw:opacity="100.0%" draw:stroke="solid" svg:stroke-color="#4c4741" draw:stroke-linejoin="miter" svg:stroke-opacity="100.0%" svg:stroke-width="0.26458332mm"/>
    </style:style>
    <style:style style:family="graphic" style:name="style-175">
      <style:graphic-properties draw:fill="solid" draw:fill-color="#7e7c7b" draw:opacity="100.0%" draw:stroke="solid" svg:stroke-color="#7e7c7b" draw:stroke-linejoin="miter" svg:stroke-opacity="100.0%" svg:stroke-width="0.26458332mm"/>
    </style:style>
    <style:style style:family="graphic" style:name="style-176">
      <style:graphic-properties draw:fill="solid" draw:fill-color="#7f7d7c" draw:opacity="100.0%" draw:stroke="solid" svg:stroke-color="#7f7d7c" draw:stroke-linejoin="miter" svg:stroke-opacity="100.0%" svg:stroke-width="0.26458332mm"/>
    </style:style>
    <style:style style:family="graphic" style:name="style-177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178">
      <style:graphic-properties draw:fill="solid" draw:fill-color="#88363e" draw:opacity="100.0%" draw:stroke="solid" svg:stroke-color="#88363e" draw:stroke-linejoin="miter" svg:stroke-opacity="100.0%" svg:stroke-width="0.26458332mm"/>
    </style:style>
    <style:style style:family="graphic" style:name="style-179">
      <style:graphic-properties draw:fill="solid" draw:fill-color="#2d2a22" draw:opacity="100.0%" draw:stroke="solid" svg:stroke-color="#2d2a22" draw:stroke-linejoin="miter" svg:stroke-opacity="100.0%" svg:stroke-width="0.26458332mm"/>
    </style:style>
    <style:style style:family="graphic" style:name="style-180">
      <style:graphic-properties draw:fill="solid" draw:fill-color="#4c241b" draw:opacity="100.0%" draw:stroke="solid" svg:stroke-color="#4c241b" draw:stroke-linejoin="miter" svg:stroke-opacity="100.0%" svg:stroke-width="0.26458332mm"/>
    </style:style>
    <style:style style:family="graphic" style:name="style-181">
      <style:graphic-properties draw:fill="solid" draw:fill-color="#25231b" draw:opacity="100.0%" draw:stroke="solid" svg:stroke-color="#25231b" draw:stroke-linejoin="miter" svg:stroke-opacity="100.0%" svg:stroke-width="0.26458332mm"/>
    </style:style>
    <style:style style:family="graphic" style:name="style-182">
      <style:graphic-properties draw:fill="solid" draw:fill-color="#7d5845" draw:opacity="100.0%" draw:stroke="solid" svg:stroke-color="#7d5845" draw:stroke-linejoin="miter" svg:stroke-opacity="100.0%" svg:stroke-width="0.26458332mm"/>
    </style:style>
    <style:style style:family="graphic" style:name="style-183">
      <style:graphic-properties draw:fill="solid" draw:fill-color="#58564f" draw:opacity="100.0%" draw:stroke="solid" svg:stroke-color="#58564f" draw:stroke-linejoin="miter" svg:stroke-opacity="100.0%" svg:stroke-width="0.26458332mm"/>
    </style:style>
    <style:style style:family="graphic" style:name="style-184">
      <style:graphic-properties draw:fill="solid" draw:fill-color="#746e67" draw:opacity="100.0%" draw:stroke="solid" svg:stroke-color="#746e67" draw:stroke-linejoin="miter" svg:stroke-opacity="100.0%" svg:stroke-width="0.26458332mm"/>
    </style:style>
    <style:style style:family="graphic" style:name="style-185">
      <style:graphic-properties draw:fill="solid" draw:fill-color="#8b614a" draw:opacity="100.0%" draw:stroke="solid" svg:stroke-color="#8b614a" draw:stroke-linejoin="miter" svg:stroke-opacity="100.0%" svg:stroke-width="0.26458332mm"/>
    </style:style>
    <style:style style:family="graphic" style:name="style-186">
      <style:graphic-properties draw:fill="solid" draw:fill-color="#514f4d" draw:opacity="100.0%" draw:stroke="solid" svg:stroke-color="#514f4d" draw:stroke-linejoin="miter" svg:stroke-opacity="100.0%" svg:stroke-width="0.26458332mm"/>
    </style:style>
    <style:style style:family="graphic" style:name="style-187">
      <style:graphic-properties draw:fill="solid" draw:fill-color="#756a5f" draw:opacity="100.0%" draw:stroke="solid" svg:stroke-color="#756a5f" draw:stroke-linejoin="miter" svg:stroke-opacity="100.0%" svg:stroke-width="0.26458332mm"/>
    </style:style>
    <style:style style:family="graphic" style:name="style-188">
      <style:graphic-properties draw:fill="solid" draw:fill-color="#8b796b" draw:opacity="100.0%" draw:stroke="solid" svg:stroke-color="#8b796b" draw:stroke-linejoin="miter" svg:stroke-opacity="100.0%" svg:stroke-width="0.26458332mm"/>
    </style:style>
    <style:style style:family="graphic" style:name="style-189">
      <style:graphic-properties draw:fill="solid" draw:fill-color="#464628" draw:opacity="100.0%" draw:stroke="solid" svg:stroke-color="#464628" draw:stroke-linejoin="miter" svg:stroke-opacity="100.0%" svg:stroke-width="0.26458332mm"/>
    </style:style>
    <style:style style:family="graphic" style:name="style-190">
      <style:graphic-properties draw:fill="solid" draw:fill-color="#d1b99c" draw:opacity="100.0%" draw:stroke="solid" svg:stroke-color="#d1b99c" draw:stroke-linejoin="miter" svg:stroke-opacity="100.0%" svg:stroke-width="0.26458332mm"/>
    </style:style>
    <style:style style:family="graphic" style:name="style-191">
      <style:graphic-properties draw:fill="solid" draw:fill-color="#847e75" draw:opacity="100.0%" draw:stroke="solid" svg:stroke-color="#847e75" draw:stroke-linejoin="miter" svg:stroke-opacity="100.0%" svg:stroke-width="0.26458332mm"/>
    </style:style>
    <style:style style:family="graphic" style:name="style-192">
      <style:graphic-properties draw:fill="solid" draw:fill-color="#886d60" draw:opacity="100.0%" draw:stroke="solid" svg:stroke-color="#886d60" draw:stroke-linejoin="miter" svg:stroke-opacity="100.0%" svg:stroke-width="0.26458332mm"/>
    </style:style>
    <style:style style:family="graphic" style:name="style-193">
      <style:graphic-properties draw:fill="solid" draw:fill-color="#636156" draw:opacity="100.0%" draw:stroke="solid" svg:stroke-color="#636156" draw:stroke-linejoin="miter" svg:stroke-opacity="100.0%" svg:stroke-width="0.26458332mm"/>
    </style:style>
    <style:style style:family="graphic" style:name="style-194">
      <style:graphic-properties draw:fill="solid" draw:fill-color="#5c554d" draw:opacity="100.0%" draw:stroke="solid" svg:stroke-color="#5c554d" draw:stroke-linejoin="miter" svg:stroke-opacity="100.0%" svg:stroke-width="0.26458332mm"/>
    </style:style>
    <style:style style:family="graphic" style:name="style-195">
      <style:graphic-properties draw:fill="solid" draw:fill-color="#1a1a12" draw:opacity="100.0%" draw:stroke="solid" svg:stroke-color="#1a1a12" draw:stroke-linejoin="miter" svg:stroke-opacity="100.0%" svg:stroke-width="0.26458332mm"/>
    </style:style>
    <style:style style:family="graphic" style:name="style-196">
      <style:graphic-properties draw:fill="solid" draw:fill-color="#8b8886" draw:opacity="100.0%" draw:stroke="solid" svg:stroke-color="#8b8886" draw:stroke-linejoin="miter" svg:stroke-opacity="100.0%" svg:stroke-width="0.26458332mm"/>
    </style:style>
    <style:style style:family="graphic" style:name="style-197">
      <style:graphic-properties draw:fill="solid" draw:fill-color="#5c554c" draw:opacity="100.0%" draw:stroke="solid" svg:stroke-color="#5c554c" draw:stroke-linejoin="miter" svg:stroke-opacity="100.0%" svg:stroke-width="0.26458332mm"/>
    </style:style>
    <style:style style:family="graphic" style:name="style-198">
      <style:graphic-properties draw:fill="solid" draw:fill-color="#a59a92" draw:opacity="100.0%" draw:stroke="solid" svg:stroke-color="#a59a92" draw:stroke-linejoin="miter" svg:stroke-opacity="100.0%" svg:stroke-width="0.26458332mm"/>
    </style:style>
    <style:style style:family="graphic" style:name="style-199">
      <style:graphic-properties draw:fill="solid" draw:fill-color="#432820" draw:opacity="100.0%" draw:stroke="solid" svg:stroke-color="#432820" draw:stroke-linejoin="miter" svg:stroke-opacity="100.0%" svg:stroke-width="0.26458332mm"/>
    </style:style>
    <style:style style:family="graphic" style:name="style-200">
      <style:graphic-properties draw:fill="solid" draw:fill-color="#27261c" draw:opacity="100.0%" draw:stroke="solid" svg:stroke-color="#27261c" draw:stroke-linejoin="miter" svg:stroke-opacity="100.0%" svg:stroke-width="0.26458332mm"/>
    </style:style>
    <style:style style:family="graphic" style:name="style-201">
      <style:graphic-properties draw:fill="solid" draw:fill-color="#968e88" draw:opacity="100.0%" draw:stroke="solid" svg:stroke-color="#968e88" draw:stroke-linejoin="miter" svg:stroke-opacity="100.0%" svg:stroke-width="0.26458332mm"/>
    </style:style>
    <style:style style:family="graphic" style:name="style-202">
      <style:graphic-properties draw:fill="solid" draw:fill-color="#aba9ae" draw:opacity="100.0%" draw:stroke="solid" svg:stroke-color="#aba9ae" draw:stroke-linejoin="miter" svg:stroke-opacity="100.0%" svg:stroke-width="0.26458332mm"/>
    </style:style>
    <style:style style:family="graphic" style:name="style-203">
      <style:graphic-properties draw:fill="solid" draw:fill-color="#90634f" draw:opacity="100.0%" draw:stroke="solid" svg:stroke-color="#90634f" draw:stroke-linejoin="miter" svg:stroke-opacity="100.0%" svg:stroke-width="0.26458332mm"/>
    </style:style>
    <style:style style:family="graphic" style:name="style-204">
      <style:graphic-properties draw:fill="solid" draw:fill-color="#8c8680" draw:opacity="100.0%" draw:stroke="solid" svg:stroke-color="#8c8680" draw:stroke-linejoin="miter" svg:stroke-opacity="100.0%" svg:stroke-width="0.26458332mm"/>
    </style:style>
    <style:style style:family="graphic" style:name="style-205">
      <style:graphic-properties draw:fill="solid" draw:fill-color="#848787" draw:opacity="100.0%" draw:stroke="solid" svg:stroke-color="#848787" draw:stroke-linejoin="miter" svg:stroke-opacity="100.0%" svg:stroke-width="0.26458332mm"/>
    </style:style>
    <style:style style:family="graphic" style:name="style-206">
      <style:graphic-properties draw:fill="solid" draw:fill-color="#362818" draw:opacity="100.0%" draw:stroke="solid" svg:stroke-color="#362818" draw:stroke-linejoin="miter" svg:stroke-opacity="100.0%" svg:stroke-width="0.26458332mm"/>
    </style:style>
    <style:style style:family="graphic" style:name="style-207">
      <style:graphic-properties draw:fill="solid" draw:fill-color="#44251d" draw:opacity="100.0%" draw:stroke="solid" svg:stroke-color="#44251d" draw:stroke-linejoin="miter" svg:stroke-opacity="100.0%" svg:stroke-width="0.26458332mm"/>
    </style:style>
    <style:style style:family="graphic" style:name="style-208">
      <style:graphic-properties draw:fill="solid" draw:fill-color="#9a928a" draw:opacity="100.0%" draw:stroke="solid" svg:stroke-color="#9a928a" draw:stroke-linejoin="miter" svg:stroke-opacity="100.0%" svg:stroke-width="0.26458332mm"/>
    </style:style>
    <style:style style:family="graphic" style:name="style-209">
      <style:graphic-properties draw:fill="solid" draw:fill-color="#9a7348" draw:opacity="100.0%" draw:stroke="solid" svg:stroke-color="#9a7348" draw:stroke-linejoin="miter" svg:stroke-opacity="100.0%" svg:stroke-width="0.26458332mm"/>
    </style:style>
    <style:style style:family="graphic" style:name="style-210">
      <style:graphic-properties draw:fill="solid" draw:fill-color="#302113" draw:opacity="100.0%" draw:stroke="solid" svg:stroke-color="#302113" draw:stroke-linejoin="miter" svg:stroke-opacity="100.0%" svg:stroke-width="0.26458332mm"/>
    </style:style>
    <style:style style:family="graphic" style:name="style-211">
      <style:graphic-properties draw:fill="solid" draw:fill-color="#514c2f" draw:opacity="100.0%" draw:stroke="solid" svg:stroke-color="#514c2f" draw:stroke-linejoin="miter" svg:stroke-opacity="100.0%" svg:stroke-width="0.26458332mm"/>
    </style:style>
    <style:style style:family="graphic" style:name="style-212">
      <style:graphic-properties draw:fill="solid" draw:fill-color="#41463b" draw:opacity="100.0%" draw:stroke="solid" svg:stroke-color="#41463b" draw:stroke-linejoin="miter" svg:stroke-opacity="100.0%" svg:stroke-width="0.26458332mm"/>
    </style:style>
    <style:style style:family="graphic" style:name="style-213">
      <style:graphic-properties draw:fill="solid" draw:fill-color="#9a9891" draw:opacity="100.0%" draw:stroke="solid" svg:stroke-color="#9a9891" draw:stroke-linejoin="miter" svg:stroke-opacity="100.0%" svg:stroke-width="0.26458332mm"/>
    </style:style>
    <style:style style:family="graphic" style:name="style-214">
      <style:graphic-properties draw:fill="solid" draw:fill-color="#685e51" draw:opacity="100.0%" draw:stroke="solid" svg:stroke-color="#685e51" draw:stroke-linejoin="miter" svg:stroke-opacity="100.0%" svg:stroke-width="0.26458332mm"/>
    </style:style>
    <style:style style:family="graphic" style:name="style-215">
      <style:graphic-properties draw:fill="solid" draw:fill-color="#969190" draw:opacity="100.0%" draw:stroke="solid" svg:stroke-color="#969190" draw:stroke-linejoin="miter" svg:stroke-opacity="100.0%" svg:stroke-width="0.26458332mm"/>
    </style:style>
    <style:style style:family="graphic" style:name="style-216">
      <style:graphic-properties draw:fill="solid" draw:fill-color="#1c1c19" draw:opacity="100.0%" draw:stroke="solid" svg:stroke-color="#1c1c19" draw:stroke-linejoin="miter" svg:stroke-opacity="100.0%" svg:stroke-width="0.26458332mm"/>
    </style:style>
    <style:style style:family="graphic" style:name="style-217">
      <style:graphic-properties draw:fill="solid" draw:fill-color="#888b90" draw:opacity="100.0%" draw:stroke="solid" svg:stroke-color="#888b90" draw:stroke-linejoin="miter" svg:stroke-opacity="100.0%" svg:stroke-width="0.26458332mm"/>
    </style:style>
    <style:style style:family="graphic" style:name="style-218">
      <style:graphic-properties draw:fill="solid" draw:fill-color="#4e251d" draw:opacity="100.0%" draw:stroke="solid" svg:stroke-color="#4e251d" draw:stroke-linejoin="miter" svg:stroke-opacity="100.0%" svg:stroke-width="0.26458332mm"/>
    </style:style>
    <style:style style:family="graphic" style:name="style-219">
      <style:graphic-properties draw:fill="solid" draw:fill-color="#a69d95" draw:opacity="100.0%" draw:stroke="solid" svg:stroke-color="#a69d95" draw:stroke-linejoin="miter" svg:stroke-opacity="100.0%" svg:stroke-width="0.26458332mm"/>
    </style:style>
    <style:style style:family="graphic" style:name="style-220">
      <style:graphic-properties draw:fill="solid" draw:fill-color="#52393a" draw:opacity="100.0%" draw:stroke="solid" svg:stroke-color="#52393a" draw:stroke-linejoin="miter" svg:stroke-opacity="100.0%" svg:stroke-width="0.26458332mm"/>
    </style:style>
    <style:style style:family="graphic" style:name="style-221">
      <style:graphic-properties draw:fill="solid" draw:fill-color="#9f968d" draw:opacity="100.0%" draw:stroke="solid" svg:stroke-color="#9f968d" draw:stroke-linejoin="miter" svg:stroke-opacity="100.0%" svg:stroke-width="0.26458332mm"/>
    </style:style>
    <style:style style:family="graphic" style:name="style-222">
      <style:graphic-properties draw:fill="solid" draw:fill-color="#baaa9e" draw:opacity="100.0%" draw:stroke="solid" svg:stroke-color="#baaa9e" draw:stroke-linejoin="miter" svg:stroke-opacity="100.0%" svg:stroke-width="0.26458332mm"/>
    </style:style>
    <style:style style:family="graphic" style:name="style-223">
      <style:graphic-properties draw:fill="solid" draw:fill-color="#6a6258" draw:opacity="100.0%" draw:stroke="solid" svg:stroke-color="#6a6258" draw:stroke-linejoin="miter" svg:stroke-opacity="100.0%" svg:stroke-width="0.26458332mm"/>
    </style:style>
    <style:style style:family="graphic" style:name="style-224">
      <style:graphic-properties draw:fill="solid" draw:fill-color="#b3adab" draw:opacity="100.0%" draw:stroke="solid" svg:stroke-color="#b3adab" draw:stroke-linejoin="miter" svg:stroke-opacity="100.0%" svg:stroke-width="0.26458332mm"/>
    </style:style>
    <style:style style:family="graphic" style:name="style-225">
      <style:graphic-properties draw:fill="solid" draw:fill-color="#7c7973" draw:opacity="100.0%" draw:stroke="solid" svg:stroke-color="#7c7973" draw:stroke-linejoin="miter" svg:stroke-opacity="100.0%" svg:stroke-width="0.26458332mm"/>
    </style:style>
    <style:style style:family="graphic" style:name="style-226">
      <style:graphic-properties draw:fill="solid" draw:fill-color="#625a56" draw:opacity="100.0%" draw:stroke="solid" svg:stroke-color="#625a56" draw:stroke-linejoin="miter" svg:stroke-opacity="100.0%" svg:stroke-width="0.26458332mm"/>
    </style:style>
    <style:style style:family="graphic" style:name="style-227">
      <style:graphic-properties draw:fill="solid" draw:fill-color="#aba6a8" draw:opacity="100.0%" draw:stroke="solid" svg:stroke-color="#aba6a8" draw:stroke-linejoin="miter" svg:stroke-opacity="100.0%" svg:stroke-width="0.26458332mm"/>
    </style:style>
    <style:style style:family="graphic" style:name="style-228">
      <style:graphic-properties draw:fill="solid" draw:fill-color="#726c66" draw:opacity="100.0%" draw:stroke="solid" svg:stroke-color="#726c66" draw:stroke-linejoin="miter" svg:stroke-opacity="100.0%" svg:stroke-width="0.26458332mm"/>
    </style:style>
    <style:style style:family="graphic" style:name="style-229">
      <style:graphic-properties draw:fill="solid" draw:fill-color="#d5c8c0" draw:opacity="100.0%" draw:stroke="solid" svg:stroke-color="#d5c8c0" draw:stroke-linejoin="miter" svg:stroke-opacity="100.0%" svg:stroke-width="0.26458332mm"/>
    </style:style>
    <style:style style:family="graphic" style:name="style-230">
      <style:graphic-properties draw:fill="solid" draw:fill-color="#a59c95" draw:opacity="100.0%" draw:stroke="solid" svg:stroke-color="#a59c95" draw:stroke-linejoin="miter" svg:stroke-opacity="100.0%" svg:stroke-width="0.26458332mm"/>
    </style:style>
    <style:style style:family="graphic" style:name="style-231">
      <style:graphic-properties draw:fill="solid" draw:fill-color="#835226" draw:opacity="100.0%" draw:stroke="solid" svg:stroke-color="#835226" draw:stroke-linejoin="miter" svg:stroke-opacity="100.0%" svg:stroke-width="0.26458332mm"/>
    </style:style>
    <style:style style:family="graphic" style:name="style-232">
      <style:graphic-properties draw:fill="solid" draw:fill-color="#9f9891" draw:opacity="100.0%" draw:stroke="solid" svg:stroke-color="#9f9891" draw:stroke-linejoin="miter" svg:stroke-opacity="100.0%" svg:stroke-width="0.26458332mm"/>
    </style:style>
    <style:style style:family="graphic" style:name="style-233">
      <style:graphic-properties draw:fill="solid" draw:fill-color="#bd8f75" draw:opacity="100.0%" draw:stroke="solid" svg:stroke-color="#bd8f75" draw:stroke-linejoin="miter" svg:stroke-opacity="100.0%" svg:stroke-width="0.26458332mm"/>
    </style:style>
    <style:style style:family="graphic" style:name="style-234">
      <style:graphic-properties draw:fill="solid" draw:fill-color="#8a847d" draw:opacity="100.0%" draw:stroke="solid" svg:stroke-color="#8a847d" draw:stroke-linejoin="miter" svg:stroke-opacity="100.0%" svg:stroke-width="0.26458332mm"/>
    </style:style>
    <style:style style:family="graphic" style:name="style-235">
      <style:graphic-properties draw:fill="solid" draw:fill-color="#2b4c30" draw:opacity="100.0%" draw:stroke="solid" svg:stroke-color="#2b4c30" draw:stroke-linejoin="miter" svg:stroke-opacity="100.0%" svg:stroke-width="0.26458332mm"/>
    </style:style>
    <style:style style:family="graphic" style:name="style-236">
      <style:graphic-properties draw:fill="solid" draw:fill-color="#a4855f" draw:opacity="100.0%" draw:stroke="solid" svg:stroke-color="#a4855f" draw:stroke-linejoin="miter" svg:stroke-opacity="100.0%" svg:stroke-width="0.26458332mm"/>
    </style:style>
    <style:style style:family="graphic" style:name="style-237">
      <style:graphic-properties draw:fill="solid" draw:fill-color="#3a1f17" draw:opacity="100.0%" draw:stroke="solid" svg:stroke-color="#3a1f17" draw:stroke-linejoin="miter" svg:stroke-opacity="100.0%" svg:stroke-width="0.26458332mm"/>
    </style:style>
    <style:style style:family="graphic" style:name="style-238">
      <style:graphic-properties draw:fill="solid" draw:fill-color="#928c8a" draw:opacity="100.0%" draw:stroke="solid" svg:stroke-color="#928c8a" draw:stroke-linejoin="miter" svg:stroke-opacity="100.0%" svg:stroke-width="0.26458332mm"/>
    </style:style>
    <style:style style:family="graphic" style:name="style-239">
      <style:graphic-properties draw:fill="solid" draw:fill-color="#4c3d29" draw:opacity="100.0%" draw:stroke="solid" svg:stroke-color="#4c3d29" draw:stroke-linejoin="miter" svg:stroke-opacity="100.0%" svg:stroke-width="0.26458332mm"/>
    </style:style>
    <style:style style:family="graphic" style:name="style-240">
      <style:graphic-properties draw:fill="solid" draw:fill-color="#3c372a" draw:opacity="100.0%" draw:stroke="solid" svg:stroke-color="#3c372a" draw:stroke-linejoin="miter" svg:stroke-opacity="100.0%" svg:stroke-width="0.26458332mm"/>
    </style:style>
    <style:style style:family="graphic" style:name="style-241">
      <style:graphic-properties draw:fill="solid" draw:fill-color="#28251d" draw:opacity="100.0%" draw:stroke="solid" svg:stroke-color="#28251d" draw:stroke-linejoin="miter" svg:stroke-opacity="100.0%" svg:stroke-width="0.26458332mm"/>
    </style:style>
    <style:style style:family="graphic" style:name="style-242">
      <style:graphic-properties draw:fill="solid" draw:fill-color="#959090" draw:opacity="100.0%" draw:stroke="solid" svg:stroke-color="#959090" draw:stroke-linejoin="miter" svg:stroke-opacity="100.0%" svg:stroke-width="0.26458332mm"/>
    </style:style>
    <style:style style:family="graphic" style:name="style-243">
      <style:graphic-properties draw:fill="solid" draw:fill-color="#403c31" draw:opacity="100.0%" draw:stroke="solid" svg:stroke-color="#403c31" draw:stroke-linejoin="miter" svg:stroke-opacity="100.0%" svg:stroke-width="0.26458332mm"/>
    </style:style>
    <style:style style:family="graphic" style:name="style-244">
      <style:graphic-properties draw:fill="solid" draw:fill-color="#635f5e" draw:opacity="100.0%" draw:stroke="solid" svg:stroke-color="#635f5e" draw:stroke-linejoin="miter" svg:stroke-opacity="100.0%" svg:stroke-width="0.26458332mm"/>
    </style:style>
    <style:style style:family="graphic" style:name="style-245">
      <style:graphic-properties draw:fill="solid" draw:fill-color="#9b8974" draw:opacity="100.0%" draw:stroke="solid" svg:stroke-color="#9b8974" draw:stroke-linejoin="miter" svg:stroke-opacity="100.0%" svg:stroke-width="0.26458332mm"/>
    </style:style>
    <style:style style:family="graphic" style:name="style-246">
      <style:graphic-properties draw:fill="solid" draw:fill-color="#cbbcb3" draw:opacity="100.0%" draw:stroke="solid" svg:stroke-color="#cbbcb3" draw:stroke-linejoin="miter" svg:stroke-opacity="100.0%" svg:stroke-width="0.26458332mm"/>
    </style:style>
    <style:style style:family="graphic" style:name="style-247">
      <style:graphic-properties draw:fill="solid" draw:fill-color="#47241b" draw:opacity="100.0%" draw:stroke="solid" svg:stroke-color="#47241b" draw:stroke-linejoin="miter" svg:stroke-opacity="100.0%" svg:stroke-width="0.26458332mm"/>
    </style:style>
    <style:style style:family="graphic" style:name="style-248">
      <style:graphic-properties draw:fill="solid" draw:fill-color="#98918b" draw:opacity="100.0%" draw:stroke="solid" svg:stroke-color="#98918b" draw:stroke-linejoin="miter" svg:stroke-opacity="100.0%" svg:stroke-width="0.26458332mm"/>
    </style:style>
    <style:style style:family="graphic" style:name="style-249">
      <style:graphic-properties draw:fill="solid" draw:fill-color="#7b7777" draw:opacity="100.0%" draw:stroke="solid" svg:stroke-color="#7b7777" draw:stroke-linejoin="miter" svg:stroke-opacity="100.0%" svg:stroke-width="0.26458332mm"/>
    </style:style>
    <style:style style:family="graphic" style:name="style-250">
      <style:graphic-properties draw:fill="solid" draw:fill-color="#1b120e" draw:opacity="100.0%" draw:stroke="solid" svg:stroke-color="#1b120e" draw:stroke-linejoin="miter" svg:stroke-opacity="100.0%" svg:stroke-width="0.26458332mm"/>
    </style:style>
    <style:style style:family="graphic" style:name="style-251">
      <style:graphic-properties draw:fill="solid" draw:fill-color="#585050" draw:opacity="100.0%" draw:stroke="solid" svg:stroke-color="#585050" draw:stroke-linejoin="miter" svg:stroke-opacity="100.0%" svg:stroke-width="0.26458332mm"/>
    </style:style>
    <style:style style:family="graphic" style:name="style-252">
      <style:graphic-properties draw:fill="solid" draw:fill-color="#5c4630" draw:opacity="100.0%" draw:stroke="solid" svg:stroke-color="#5c4630" draw:stroke-linejoin="miter" svg:stroke-opacity="100.0%" svg:stroke-width="0.26458332mm"/>
    </style:style>
    <style:style style:family="graphic" style:name="style-253">
      <style:graphic-properties draw:fill="solid" draw:fill-color="#848079" draw:opacity="100.0%" draw:stroke="solid" svg:stroke-color="#848079" draw:stroke-linejoin="miter" svg:stroke-opacity="100.0%" svg:stroke-width="0.26458332mm"/>
    </style:style>
    <style:style style:family="graphic" style:name="style-254">
      <style:graphic-properties draw:fill="solid" draw:fill-color="#948b83" draw:opacity="100.0%" draw:stroke="solid" svg:stroke-color="#948b83" draw:stroke-linejoin="miter" svg:stroke-opacity="100.0%" svg:stroke-width="0.26458332mm"/>
    </style:style>
    <style:style style:family="graphic" style:name="style-255">
      <style:graphic-properties draw:fill="solid" draw:fill-color="#18100c" draw:opacity="100.0%" draw:stroke="solid" svg:stroke-color="#18100c" draw:stroke-linejoin="miter" svg:stroke-opacity="100.0%" svg:stroke-width="0.26458332mm"/>
    </style:style>
    <style:style style:family="graphic" style:name="style-256">
      <style:graphic-properties draw:fill="solid" draw:fill-color="#575330" draw:opacity="100.0%" draw:stroke="solid" svg:stroke-color="#575330" draw:stroke-linejoin="miter" svg:stroke-opacity="100.0%" svg:stroke-width="0.26458332mm"/>
    </style:style>
    <style:style style:family="graphic" style:name="style-257">
      <style:graphic-properties draw:fill="solid" draw:fill-color="#6c5c55" draw:opacity="100.0%" draw:stroke="solid" svg:stroke-color="#6c5c55" draw:stroke-linejoin="miter" svg:stroke-opacity="100.0%" svg:stroke-width="0.26458332mm"/>
    </style:style>
    <style:style style:family="graphic" style:name="style-258">
      <style:graphic-properties draw:fill="solid" draw:fill-color="#9b9293" draw:opacity="100.0%" draw:stroke="solid" svg:stroke-color="#9b9293" draw:stroke-linejoin="miter" svg:stroke-opacity="100.0%" svg:stroke-width="0.26458332mm"/>
    </style:style>
    <style:style style:family="graphic" style:name="style-259">
      <style:graphic-properties draw:fill="solid" draw:fill-color="#afa298" draw:opacity="100.0%" draw:stroke="solid" svg:stroke-color="#afa298" draw:stroke-linejoin="miter" svg:stroke-opacity="100.0%" svg:stroke-width="0.26458332mm"/>
    </style:style>
    <style:style style:family="graphic" style:name="style-260">
      <style:graphic-properties draw:fill="solid" draw:fill-color="#3a3931" draw:opacity="100.0%" draw:stroke="solid" svg:stroke-color="#3a3931" draw:stroke-linejoin="miter" svg:stroke-opacity="100.0%" svg:stroke-width="0.26458332mm"/>
    </style:style>
    <style:style style:family="graphic" style:name="style-261">
      <style:graphic-properties draw:fill="solid" draw:fill-color="#68655f" draw:opacity="100.0%" draw:stroke="solid" svg:stroke-color="#68655f" draw:stroke-linejoin="miter" svg:stroke-opacity="100.0%" svg:stroke-width="0.26458332mm"/>
    </style:style>
    <style:style style:family="graphic" style:name="style-262">
      <style:graphic-properties draw:fill="solid" draw:fill-color="#3d2a18" draw:opacity="100.0%" draw:stroke="solid" svg:stroke-color="#3d2a18" draw:stroke-linejoin="miter" svg:stroke-opacity="100.0%" svg:stroke-width="0.26458332mm"/>
    </style:style>
    <style:style style:family="graphic" style:name="style-263">
      <style:graphic-properties draw:fill="solid" draw:fill-color="#23221a" draw:opacity="100.0%" draw:stroke="solid" svg:stroke-color="#23221a" draw:stroke-linejoin="miter" svg:stroke-opacity="100.0%" svg:stroke-width="0.26458332mm"/>
    </style:style>
    <style:style style:family="graphic" style:name="style-264">
      <style:graphic-properties draw:fill="solid" draw:fill-color="#2c452f" draw:opacity="100.0%" draw:stroke="solid" svg:stroke-color="#2c452f" draw:stroke-linejoin="miter" svg:stroke-opacity="100.0%" svg:stroke-width="0.26458332mm"/>
    </style:style>
    <style:style style:family="graphic" style:name="style-265">
      <style:graphic-properties draw:fill="solid" draw:fill-color="#2b2818" draw:opacity="100.0%" draw:stroke="solid" svg:stroke-color="#2b2818" draw:stroke-linejoin="miter" svg:stroke-opacity="100.0%" svg:stroke-width="0.26458332mm"/>
    </style:style>
    <style:style style:family="graphic" style:name="style-266">
      <style:graphic-properties draw:fill="solid" draw:fill-color="#4b4634" draw:opacity="100.0%" draw:stroke="solid" svg:stroke-color="#4b4634" draw:stroke-linejoin="miter" svg:stroke-opacity="100.0%" svg:stroke-width="0.26458332mm"/>
    </style:style>
    <style:style style:family="graphic" style:name="style-267">
      <style:graphic-properties draw:fill="solid" draw:fill-color="#2e2e26" draw:opacity="100.0%" draw:stroke="solid" svg:stroke-color="#2e2e26" draw:stroke-linejoin="miter" svg:stroke-opacity="100.0%" svg:stroke-width="0.26458332mm"/>
    </style:style>
    <style:style style:family="graphic" style:name="style-268">
      <style:graphic-properties draw:fill="solid" draw:fill-color="#afa7a3" draw:opacity="100.0%" draw:stroke="solid" svg:stroke-color="#afa7a3" draw:stroke-linejoin="miter" svg:stroke-opacity="100.0%" svg:stroke-width="0.26458332mm"/>
    </style:style>
    <style:style style:family="graphic" style:name="style-269">
      <style:graphic-properties draw:fill="solid" draw:fill-color="#8b8683" draw:opacity="100.0%" draw:stroke="solid" svg:stroke-color="#8b8683" draw:stroke-linejoin="miter" svg:stroke-opacity="100.0%" svg:stroke-width="0.26458332mm"/>
    </style:style>
    <style:style style:family="graphic" style:name="style-270">
      <style:graphic-properties draw:fill="solid" draw:fill-color="#5f5d57" draw:opacity="100.0%" draw:stroke="solid" svg:stroke-color="#5f5d57" draw:stroke-linejoin="miter" svg:stroke-opacity="100.0%" svg:stroke-width="0.26458332mm"/>
    </style:style>
    <style:style style:family="graphic" style:name="style-271">
      <style:graphic-properties draw:fill="solid" draw:fill-color="#694534" draw:opacity="100.0%" draw:stroke="solid" svg:stroke-color="#694534" draw:stroke-linejoin="miter" svg:stroke-opacity="100.0%" svg:stroke-width="0.26458332mm"/>
    </style:style>
    <style:style style:family="graphic" style:name="style-272">
      <style:graphic-properties draw:fill="solid" draw:fill-color="#241e13" draw:opacity="100.0%" draw:stroke="solid" svg:stroke-color="#241e13" draw:stroke-linejoin="miter" svg:stroke-opacity="100.0%" svg:stroke-width="0.26458332mm"/>
    </style:style>
    <style:style style:family="graphic" style:name="style-273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274">
      <style:graphic-properties draw:fill="solid" draw:fill-color="#594330" draw:opacity="100.0%" draw:stroke="solid" svg:stroke-color="#594330" draw:stroke-linejoin="miter" svg:stroke-opacity="100.0%" svg:stroke-width="0.26458332mm"/>
    </style:style>
    <style:style style:family="graphic" style:name="style-275">
      <style:graphic-properties draw:fill="solid" draw:fill-color="#894042" draw:opacity="100.0%" draw:stroke="solid" svg:stroke-color="#894042" draw:stroke-linejoin="miter" svg:stroke-opacity="100.0%" svg:stroke-width="0.26458332mm"/>
    </style:style>
    <style:style style:family="graphic" style:name="style-276">
      <style:graphic-properties draw:fill="solid" draw:fill-color="#96918f" draw:opacity="100.0%" draw:stroke="solid" svg:stroke-color="#96918f" draw:stroke-linejoin="miter" svg:stroke-opacity="100.0%" svg:stroke-width="0.26458332mm"/>
    </style:style>
    <style:style style:family="graphic" style:name="style-277">
      <style:graphic-properties draw:fill="solid" draw:fill-color="#9e9797" draw:opacity="100.0%" draw:stroke="solid" svg:stroke-color="#9e9797" draw:stroke-linejoin="miter" svg:stroke-opacity="100.0%" svg:stroke-width="0.26458332mm"/>
    </style:style>
    <style:style style:family="graphic" style:name="style-278">
      <style:graphic-properties draw:fill="solid" draw:fill-color="#69523b" draw:opacity="100.0%" draw:stroke="solid" svg:stroke-color="#69523b" draw:stroke-linejoin="miter" svg:stroke-opacity="100.0%" svg:stroke-width="0.26458332mm"/>
    </style:style>
    <style:style style:family="graphic" style:name="style-279">
      <style:graphic-properties draw:fill="solid" draw:fill-color="#745b44" draw:opacity="100.0%" draw:stroke="solid" svg:stroke-color="#745b44" draw:stroke-linejoin="miter" svg:stroke-opacity="100.0%" svg:stroke-width="0.26458332mm"/>
    </style:style>
    <style:style style:family="graphic" style:name="style-280">
      <style:graphic-properties draw:fill="solid" draw:fill-color="#7c7267" draw:opacity="100.0%" draw:stroke="solid" svg:stroke-color="#7c7267" draw:stroke-linejoin="miter" svg:stroke-opacity="100.0%" svg:stroke-width="0.26458332mm"/>
    </style:style>
    <style:style style:family="graphic" style:name="style-281">
      <style:graphic-properties draw:fill="solid" draw:fill-color="#918b85" draw:opacity="100.0%" draw:stroke="solid" svg:stroke-color="#918b85" draw:stroke-linejoin="miter" svg:stroke-opacity="100.0%" svg:stroke-width="0.26458332mm"/>
    </style:style>
    <style:style style:family="graphic" style:name="style-282">
      <style:graphic-properties draw:fill="solid" draw:fill-color="#3d342d" draw:opacity="100.0%" draw:stroke="solid" svg:stroke-color="#3d342d" draw:stroke-linejoin="miter" svg:stroke-opacity="100.0%" svg:stroke-width="0.26458332mm"/>
    </style:style>
    <style:style style:family="graphic" style:name="style-283">
      <style:graphic-properties draw:fill="solid" draw:fill-color="#39251d" draw:opacity="100.0%" draw:stroke="solid" svg:stroke-color="#39251d" draw:stroke-linejoin="miter" svg:stroke-opacity="100.0%" svg:stroke-width="0.26458332mm"/>
    </style:style>
    <style:style style:family="graphic" style:name="style-284">
      <style:graphic-properties draw:fill="solid" draw:fill-color="#79787d" draw:opacity="100.0%" draw:stroke="solid" svg:stroke-color="#79787d" draw:stroke-linejoin="miter" svg:stroke-opacity="100.0%" svg:stroke-width="0.26458332mm"/>
    </style:style>
    <style:style style:family="graphic" style:name="style-285">
      <style:graphic-properties draw:fill="solid" draw:fill-color="#977f70" draw:opacity="100.0%" draw:stroke="solid" svg:stroke-color="#977f70" draw:stroke-linejoin="miter" svg:stroke-opacity="100.0%" svg:stroke-width="0.26458332mm"/>
    </style:style>
    <style:style style:family="graphic" style:name="style-286">
      <style:graphic-properties draw:fill="solid" draw:fill-color="#9b8e84" draw:opacity="100.0%" draw:stroke="solid" svg:stroke-color="#9b8e84" draw:stroke-linejoin="miter" svg:stroke-opacity="100.0%" svg:stroke-width="0.26458332mm"/>
    </style:style>
    <style:style style:family="graphic" style:name="style-287">
      <style:graphic-properties draw:fill="solid" draw:fill-color="#191d1c" draw:opacity="100.0%" draw:stroke="solid" svg:stroke-color="#191d1c" draw:stroke-linejoin="miter" svg:stroke-opacity="100.0%" svg:stroke-width="0.26458332mm"/>
    </style:style>
    <style:style style:family="graphic" style:name="style-288">
      <style:graphic-properties draw:fill="solid" draw:fill-color="#7e7a79" draw:opacity="100.0%" draw:stroke="solid" svg:stroke-color="#7e7a79" draw:stroke-linejoin="miter" svg:stroke-opacity="100.0%" svg:stroke-width="0.26458332mm"/>
    </style:style>
    <style:style style:family="graphic" style:name="style-289">
      <style:graphic-properties draw:fill="solid" draw:fill-color="#3f5042" draw:opacity="100.0%" draw:stroke="solid" svg:stroke-color="#3f5042" draw:stroke-linejoin="miter" svg:stroke-opacity="100.0%" svg:stroke-width="0.26458332mm"/>
    </style:style>
    <style:style style:family="graphic" style:name="style-290">
      <style:graphic-properties draw:fill="solid" draw:fill-color="#403336" draw:opacity="100.0%" draw:stroke="solid" svg:stroke-color="#403336" draw:stroke-linejoin="miter" svg:stroke-opacity="100.0%" svg:stroke-width="0.26458332mm"/>
    </style:style>
    <style:style style:family="graphic" style:name="style-291">
      <style:graphic-properties draw:fill="solid" draw:fill-color="#42634b" draw:opacity="100.0%" draw:stroke="solid" svg:stroke-color="#42634b" draw:stroke-linejoin="miter" svg:stroke-opacity="100.0%" svg:stroke-width="0.26458332mm"/>
    </style:style>
    <style:style style:family="graphic" style:name="style-292">
      <style:graphic-properties draw:fill="solid" draw:fill-color="#1f1d14" draw:opacity="100.0%" draw:stroke="solid" svg:stroke-color="#1f1d14" draw:stroke-linejoin="miter" svg:stroke-opacity="100.0%" svg:stroke-width="0.26458332mm"/>
    </style:style>
    <style:style style:family="graphic" style:name="style-293">
      <style:graphic-properties draw:fill="solid" draw:fill-color="#9a7055" draw:opacity="100.0%" draw:stroke="solid" svg:stroke-color="#9a7055" draw:stroke-linejoin="miter" svg:stroke-opacity="100.0%" svg:stroke-width="0.26458332mm"/>
    </style:style>
    <style:style style:family="graphic" style:name="style-294">
      <style:graphic-properties draw:fill="solid" draw:fill-color="#7a746e" draw:opacity="100.0%" draw:stroke="solid" svg:stroke-color="#7a746e" draw:stroke-linejoin="miter" svg:stroke-opacity="100.0%" svg:stroke-width="0.26458332mm"/>
    </style:style>
    <style:style style:family="graphic" style:name="style-295">
      <style:graphic-properties draw:fill="solid" draw:fill-color="#e6dfd9" draw:opacity="100.0%" draw:stroke="solid" svg:stroke-color="#e6dfd9" draw:stroke-linejoin="miter" svg:stroke-opacity="100.0%" svg:stroke-width="0.26458332mm"/>
    </style:style>
    <style:style style:family="graphic" style:name="style-296">
      <style:graphic-properties draw:fill="solid" draw:fill-color="#71737c" draw:opacity="100.0%" draw:stroke="solid" svg:stroke-color="#71737c" draw:stroke-linejoin="miter" svg:stroke-opacity="100.0%" svg:stroke-width="0.26458332mm"/>
    </style:style>
    <style:style style:family="graphic" style:name="style-297">
      <style:graphic-properties draw:fill="solid" draw:fill-color="#463f37" draw:opacity="100.0%" draw:stroke="solid" svg:stroke-color="#463f37" draw:stroke-linejoin="miter" svg:stroke-opacity="100.0%" svg:stroke-width="0.26458332mm"/>
    </style:style>
    <style:style style:family="graphic" style:name="style-298">
      <style:graphic-properties draw:fill="solid" draw:fill-color="#4f4538" draw:opacity="100.0%" draw:stroke="solid" svg:stroke-color="#4f4538" draw:stroke-linejoin="miter" svg:stroke-opacity="100.0%" svg:stroke-width="0.26458332mm"/>
    </style:style>
    <style:style style:family="graphic" style:name="style-299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300">
      <style:graphic-properties draw:fill="solid" draw:fill-color="#7f7266" draw:opacity="100.0%" draw:stroke="solid" svg:stroke-color="#7f7266" draw:stroke-linejoin="miter" svg:stroke-opacity="100.0%" svg:stroke-width="0.26458332mm"/>
    </style:style>
    <style:style style:family="graphic" style:name="style-301">
      <style:graphic-properties draw:fill="solid" draw:fill-color="#3a363a" draw:opacity="100.0%" draw:stroke="solid" svg:stroke-color="#3a363a" draw:stroke-linejoin="miter" svg:stroke-opacity="100.0%" svg:stroke-width="0.26458332mm"/>
    </style:style>
    <style:style style:family="graphic" style:name="style-302">
      <style:graphic-properties draw:fill="solid" draw:fill-color="#4b3e30" draw:opacity="100.0%" draw:stroke="solid" svg:stroke-color="#4b3e30" draw:stroke-linejoin="miter" svg:stroke-opacity="100.0%" svg:stroke-width="0.26458332mm"/>
    </style:style>
    <style:style style:family="graphic" style:name="style-303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304">
      <style:graphic-properties draw:fill="solid" draw:fill-color="#2f2e25" draw:opacity="100.0%" draw:stroke="solid" svg:stroke-color="#2f2e25" draw:stroke-linejoin="miter" svg:stroke-opacity="100.0%" svg:stroke-width="0.26458332mm"/>
    </style:style>
    <style:style style:family="graphic" style:name="style-305">
      <style:graphic-properties draw:fill="solid" draw:fill-color="#7b7165" draw:opacity="100.0%" draw:stroke="solid" svg:stroke-color="#7b7165" draw:stroke-linejoin="miter" svg:stroke-opacity="100.0%" svg:stroke-width="0.26458332mm"/>
    </style:style>
    <style:style style:family="graphic" style:name="style-306">
      <style:graphic-properties draw:fill="solid" draw:fill-color="#b2acaa" draw:opacity="100.0%" draw:stroke="solid" svg:stroke-color="#b2acaa" draw:stroke-linejoin="miter" svg:stroke-opacity="100.0%" svg:stroke-width="0.26458332mm"/>
    </style:style>
    <style:style style:family="graphic" style:name="style-307">
      <style:graphic-properties draw:fill="solid" draw:fill-color="#6e4646" draw:opacity="100.0%" draw:stroke="solid" svg:stroke-color="#6e4646" draw:stroke-linejoin="miter" svg:stroke-opacity="100.0%" svg:stroke-width="0.26458332mm"/>
    </style:style>
    <style:style style:family="graphic" style:name="style-308">
      <style:graphic-properties draw:fill="solid" draw:fill-color="#685c50" draw:opacity="100.0%" draw:stroke="solid" svg:stroke-color="#685c50" draw:stroke-linejoin="miter" svg:stroke-opacity="100.0%" svg:stroke-width="0.26458332mm"/>
    </style:style>
    <style:style style:family="graphic" style:name="style-309">
      <style:graphic-properties draw:fill="solid" draw:fill-color="#cbb8a6" draw:opacity="100.0%" draw:stroke="solid" svg:stroke-color="#cbb8a6" draw:stroke-linejoin="miter" svg:stroke-opacity="100.0%" svg:stroke-width="0.26458332mm"/>
    </style:style>
    <style:style style:family="graphic" style:name="style-310">
      <style:graphic-properties draw:fill="solid" draw:fill-color="#888581" draw:opacity="100.0%" draw:stroke="solid" svg:stroke-color="#888581" draw:stroke-linejoin="miter" svg:stroke-opacity="100.0%" svg:stroke-width="0.26458332mm"/>
    </style:style>
    <style:style style:family="graphic" style:name="style-311">
      <style:graphic-properties draw:fill="solid" draw:fill-color="#58593a" draw:opacity="100.0%" draw:stroke="solid" svg:stroke-color="#58593a" draw:stroke-linejoin="miter" svg:stroke-opacity="100.0%" svg:stroke-width="0.26458332mm"/>
    </style:style>
    <style:style style:family="graphic" style:name="style-312">
      <style:graphic-properties draw:fill="solid" draw:fill-color="#6b635a" draw:opacity="100.0%" draw:stroke="solid" svg:stroke-color="#6b635a" draw:stroke-linejoin="miter" svg:stroke-opacity="100.0%" svg:stroke-width="0.26458332mm"/>
    </style:style>
    <style:style style:family="graphic" style:name="style-313">
      <style:graphic-properties draw:fill="solid" draw:fill-color="#2a3440" draw:opacity="100.0%" draw:stroke="solid" svg:stroke-color="#2a3440" draw:stroke-linejoin="miter" svg:stroke-opacity="100.0%" svg:stroke-width="0.26458332mm"/>
    </style:style>
    <style:style style:family="graphic" style:name="style-314">
      <style:graphic-properties draw:fill="solid" draw:fill-color="#74685c" draw:opacity="100.0%" draw:stroke="solid" svg:stroke-color="#74685c" draw:stroke-linejoin="miter" svg:stroke-opacity="100.0%" svg:stroke-width="0.26458332mm"/>
    </style:style>
    <style:style style:family="graphic" style:name="style-315">
      <style:graphic-properties draw:fill="solid" draw:fill-color="#da8b3a" draw:opacity="100.0%" draw:stroke="solid" svg:stroke-color="#da8b3a" draw:stroke-linejoin="miter" svg:stroke-opacity="100.0%" svg:stroke-width="0.26458332mm"/>
    </style:style>
    <style:style style:family="graphic" style:name="style-316">
      <style:graphic-properties draw:fill="solid" draw:fill-color="#7f756b" draw:opacity="100.0%" draw:stroke="solid" svg:stroke-color="#7f756b" draw:stroke-linejoin="miter" svg:stroke-opacity="100.0%" svg:stroke-width="0.26458332mm"/>
    </style:style>
    <style:style style:family="graphic" style:name="style-317">
      <style:graphic-properties draw:fill="solid" draw:fill-color="#ada3a3" draw:opacity="100.0%" draw:stroke="solid" svg:stroke-color="#ada3a3" draw:stroke-linejoin="miter" svg:stroke-opacity="100.0%" svg:stroke-width="0.26458332mm"/>
    </style:style>
    <style:style style:family="graphic" style:name="style-318">
      <style:graphic-properties draw:fill="solid" draw:fill-color="#453c3d" draw:opacity="100.0%" draw:stroke="solid" svg:stroke-color="#453c3d" draw:stroke-linejoin="miter" svg:stroke-opacity="100.0%" svg:stroke-width="0.26458332mm"/>
    </style:style>
    <style:style style:family="graphic" style:name="style-319">
      <style:graphic-properties draw:fill="solid" draw:fill-color="#2f3233" draw:opacity="100.0%" draw:stroke="solid" svg:stroke-color="#2f3233" draw:stroke-linejoin="miter" svg:stroke-opacity="100.0%" svg:stroke-width="0.26458332mm"/>
    </style:style>
    <style:style style:family="graphic" style:name="style-320">
      <style:graphic-properties draw:fill="solid" draw:fill-color="#624b37" draw:opacity="100.0%" draw:stroke="solid" svg:stroke-color="#624b37" draw:stroke-linejoin="miter" svg:stroke-opacity="100.0%" svg:stroke-width="0.26458332mm"/>
    </style:style>
    <style:style style:family="graphic" style:name="style-321">
      <style:graphic-properties draw:fill="solid" draw:fill-color="#6d6154" draw:opacity="100.0%" draw:stroke="solid" svg:stroke-color="#6d6154" draw:stroke-linejoin="miter" svg:stroke-opacity="100.0%" svg:stroke-width="0.26458332mm"/>
    </style:style>
    <style:style style:family="graphic" style:name="style-322">
      <style:graphic-properties draw:fill="solid" draw:fill-color="#a29b97" draw:opacity="100.0%" draw:stroke="solid" svg:stroke-color="#a29b97" draw:stroke-linejoin="miter" svg:stroke-opacity="100.0%" svg:stroke-width="0.26458332mm"/>
    </style:style>
    <style:style style:family="graphic" style:name="style-323">
      <style:graphic-properties draw:fill="solid" draw:fill-color="#a1968d" draw:opacity="100.0%" draw:stroke="solid" svg:stroke-color="#a1968d" draw:stroke-linejoin="miter" svg:stroke-opacity="100.0%" svg:stroke-width="0.26458332mm"/>
    </style:style>
    <style:style style:family="graphic" style:name="style-324">
      <style:graphic-properties draw:fill="solid" draw:fill-color="#beb2aa" draw:opacity="100.0%" draw:stroke="solid" svg:stroke-color="#beb2aa" draw:stroke-linejoin="miter" svg:stroke-opacity="100.0%" svg:stroke-width="0.26458332mm"/>
    </style:style>
    <style:style style:family="graphic" style:name="style-325">
      <style:graphic-properties draw:fill="solid" draw:fill-color="#22211a" draw:opacity="100.0%" draw:stroke="solid" svg:stroke-color="#22211a" draw:stroke-linejoin="miter" svg:stroke-opacity="100.0%" svg:stroke-width="0.26458332mm"/>
    </style:style>
    <style:style style:family="graphic" style:name="style-326">
      <style:graphic-properties draw:fill="solid" draw:fill-color="#52474a" draw:opacity="100.0%" draw:stroke="solid" svg:stroke-color="#52474a" draw:stroke-linejoin="miter" svg:stroke-opacity="100.0%" svg:stroke-width="0.26458332mm"/>
    </style:style>
    <style:style style:family="graphic" style:name="style-327">
      <style:graphic-properties draw:fill="solid" draw:fill-color="#db903d" draw:opacity="100.0%" draw:stroke="solid" svg:stroke-color="#db903d" draw:stroke-linejoin="miter" svg:stroke-opacity="100.0%" svg:stroke-width="0.26458332mm"/>
    </style:style>
    <style:style style:family="graphic" style:name="style-328">
      <style:graphic-properties draw:fill="solid" draw:fill-color="#4c433a" draw:opacity="100.0%" draw:stroke="solid" svg:stroke-color="#4c433a" draw:stroke-linejoin="miter" svg:stroke-opacity="100.0%" svg:stroke-width="0.26458332mm"/>
    </style:style>
    <style:style style:family="graphic" style:name="style-329">
      <style:graphic-properties draw:fill="solid" draw:fill-color="#9a938b" draw:opacity="100.0%" draw:stroke="solid" svg:stroke-color="#9a938b" draw:stroke-linejoin="miter" svg:stroke-opacity="100.0%" svg:stroke-width="0.26458332mm"/>
    </style:style>
    <style:style style:family="graphic" style:name="style-330">
      <style:graphic-properties draw:fill="solid" draw:fill-color="#a29b97" draw:opacity="100.0%" draw:stroke="solid" svg:stroke-color="#a29b97" draw:stroke-linejoin="miter" svg:stroke-opacity="100.0%" svg:stroke-width="0.26458332mm"/>
    </style:style>
    <style:style style:family="graphic" style:name="style-331">
      <style:graphic-properties draw:fill="solid" draw:fill-color="#c5b7a9" draw:opacity="100.0%" draw:stroke="solid" svg:stroke-color="#c5b7a9" draw:stroke-linejoin="miter" svg:stroke-opacity="100.0%" svg:stroke-width="0.26458332mm"/>
    </style:style>
    <style:style style:family="graphic" style:name="style-332">
      <style:graphic-properties draw:fill="solid" draw:fill-color="#433a33" draw:opacity="100.0%" draw:stroke="solid" svg:stroke-color="#433a33" draw:stroke-linejoin="miter" svg:stroke-opacity="100.0%" svg:stroke-width="0.26458332mm"/>
    </style:style>
    <style:style style:family="graphic" style:name="style-333">
      <style:graphic-properties draw:fill="solid" draw:fill-color="#202624" draw:opacity="100.0%" draw:stroke="solid" svg:stroke-color="#202624" draw:stroke-linejoin="miter" svg:stroke-opacity="100.0%" svg:stroke-width="0.26458332mm"/>
    </style:style>
    <style:style style:family="graphic" style:name="style-334">
      <style:graphic-properties draw:fill="solid" draw:fill-color="#66645d" draw:opacity="100.0%" draw:stroke="solid" svg:stroke-color="#66645d" draw:stroke-linejoin="miter" svg:stroke-opacity="100.0%" svg:stroke-width="0.26458332mm"/>
    </style:style>
    <style:style style:family="graphic" style:name="style-335">
      <style:graphic-properties draw:fill="solid" draw:fill-color="#98938d" draw:opacity="100.0%" draw:stroke="solid" svg:stroke-color="#98938d" draw:stroke-linejoin="miter" svg:stroke-opacity="100.0%" svg:stroke-width="0.26458332mm"/>
    </style:style>
    <style:style style:family="graphic" style:name="style-336">
      <style:graphic-properties draw:fill="solid" draw:fill-color="#5b5b53" draw:opacity="100.0%" draw:stroke="solid" svg:stroke-color="#5b5b53" draw:stroke-linejoin="miter" svg:stroke-opacity="100.0%" svg:stroke-width="0.26458332mm"/>
    </style:style>
    <style:style style:family="graphic" style:name="style-337">
      <style:graphic-properties draw:fill="solid" draw:fill-color="#54504b" draw:opacity="100.0%" draw:stroke="solid" svg:stroke-color="#54504b" draw:stroke-linejoin="miter" svg:stroke-opacity="100.0%" svg:stroke-width="0.26458332mm"/>
    </style:style>
    <style:style style:family="graphic" style:name="style-338">
      <style:graphic-properties draw:fill="solid" draw:fill-color="#a06d30" draw:opacity="100.0%" draw:stroke="solid" svg:stroke-color="#a06d30" draw:stroke-linejoin="miter" svg:stroke-opacity="100.0%" svg:stroke-width="0.26458332mm"/>
    </style:style>
    <style:style style:family="graphic" style:name="style-339">
      <style:graphic-properties draw:fill="solid" draw:fill-color="#716a6a" draw:opacity="100.0%" draw:stroke="solid" svg:stroke-color="#716a6a" draw:stroke-linejoin="miter" svg:stroke-opacity="100.0%" svg:stroke-width="0.26458332mm"/>
    </style:style>
    <style:style style:family="graphic" style:name="style-340">
      <style:graphic-properties draw:fill="solid" draw:fill-color="#928b84" draw:opacity="100.0%" draw:stroke="solid" svg:stroke-color="#928b84" draw:stroke-linejoin="miter" svg:stroke-opacity="100.0%" svg:stroke-width="0.26458332mm"/>
    </style:style>
    <style:style style:family="graphic" style:name="style-341">
      <style:graphic-properties draw:fill="solid" draw:fill-color="#867162" draw:opacity="100.0%" draw:stroke="solid" svg:stroke-color="#867162" draw:stroke-linejoin="miter" svg:stroke-opacity="100.0%" svg:stroke-width="0.26458332mm"/>
    </style:style>
    <style:style style:family="graphic" style:name="style-342">
      <style:graphic-properties draw:fill="solid" draw:fill-color="#695c4f" draw:opacity="100.0%" draw:stroke="solid" svg:stroke-color="#695c4f" draw:stroke-linejoin="miter" svg:stroke-opacity="100.0%" svg:stroke-width="0.26458332mm"/>
    </style:style>
    <style:style style:family="graphic" style:name="style-343">
      <style:graphic-properties draw:fill="solid" draw:fill-color="#2e2d2a" draw:opacity="100.0%" draw:stroke="solid" svg:stroke-color="#2e2d2a" draw:stroke-linejoin="miter" svg:stroke-opacity="100.0%" svg:stroke-width="0.26458332mm"/>
    </style:style>
    <style:style style:family="graphic" style:name="style-344">
      <style:graphic-properties draw:fill="solid" draw:fill-color="#403737" draw:opacity="100.0%" draw:stroke="solid" svg:stroke-color="#403737" draw:stroke-linejoin="miter" svg:stroke-opacity="100.0%" svg:stroke-width="0.26458332mm"/>
    </style:style>
    <style:style style:family="graphic" style:name="style-345">
      <style:graphic-properties draw:fill="solid" draw:fill-color="#9a877a" draw:opacity="100.0%" draw:stroke="solid" svg:stroke-color="#9a877a" draw:stroke-linejoin="miter" svg:stroke-opacity="100.0%" svg:stroke-width="0.26458332mm"/>
    </style:style>
    <style:style style:family="graphic" style:name="style-346">
      <style:graphic-properties draw:fill="solid" draw:fill-color="#1d1f1e" draw:opacity="100.0%" draw:stroke="solid" svg:stroke-color="#1d1f1e" draw:stroke-linejoin="miter" svg:stroke-opacity="100.0%" svg:stroke-width="0.26458332mm"/>
    </style:style>
    <style:style style:family="graphic" style:name="style-347">
      <style:graphic-properties draw:fill="solid" draw:fill-color="#1e1d19" draw:opacity="100.0%" draw:stroke="solid" svg:stroke-color="#1e1d19" draw:stroke-linejoin="miter" svg:stroke-opacity="100.0%" svg:stroke-width="0.26458332mm"/>
    </style:style>
    <style:style style:family="graphic" style:name="style-348">
      <style:graphic-properties draw:fill="solid" draw:fill-color="#1d1e1a" draw:opacity="100.0%" draw:stroke="solid" svg:stroke-color="#1d1e1a" draw:stroke-linejoin="miter" svg:stroke-opacity="100.0%" svg:stroke-width="0.26458332mm"/>
    </style:style>
    <style:style style:family="graphic" style:name="style-349">
      <style:graphic-properties draw:fill="solid" draw:fill-color="#bfb6b7" draw:opacity="100.0%" draw:stroke="solid" svg:stroke-color="#bfb6b7" draw:stroke-linejoin="miter" svg:stroke-opacity="100.0%" svg:stroke-width="0.26458332mm"/>
    </style:style>
    <style:style style:family="graphic" style:name="style-350">
      <style:graphic-properties draw:fill="solid" draw:fill-color="#382f24" draw:opacity="100.0%" draw:stroke="solid" svg:stroke-color="#382f24" draw:stroke-linejoin="miter" svg:stroke-opacity="100.0%" svg:stroke-width="0.26458332mm"/>
    </style:style>
    <style:style style:family="graphic" style:name="style-351">
      <style:graphic-properties draw:fill="solid" draw:fill-color="#7f7972" draw:opacity="100.0%" draw:stroke="solid" svg:stroke-color="#7f7972" draw:stroke-linejoin="miter" svg:stroke-opacity="100.0%" svg:stroke-width="0.26458332mm"/>
    </style:style>
    <style:style style:family="graphic" style:name="style-352">
      <style:graphic-properties draw:fill="solid" draw:fill-color="#323125" draw:opacity="100.0%" draw:stroke="solid" svg:stroke-color="#323125" draw:stroke-linejoin="miter" svg:stroke-opacity="100.0%" svg:stroke-width="0.26458332mm"/>
    </style:style>
    <style:style style:family="graphic" style:name="style-353">
      <style:graphic-properties draw:fill="solid" draw:fill-color="#dccbb4" draw:opacity="100.0%" draw:stroke="solid" svg:stroke-color="#dccbb4" draw:stroke-linejoin="miter" svg:stroke-opacity="100.0%" svg:stroke-width="0.26458332mm"/>
    </style:style>
    <style:style style:family="graphic" style:name="style-354">
      <style:graphic-properties draw:fill="solid" draw:fill-color="#1b2919" draw:opacity="100.0%" draw:stroke="solid" svg:stroke-color="#1b2919" draw:stroke-linejoin="miter" svg:stroke-opacity="100.0%" svg:stroke-width="0.26458332mm"/>
    </style:style>
    <style:style style:family="graphic" style:name="style-355">
      <style:graphic-properties draw:fill="solid" draw:fill-color="#655b4f" draw:opacity="100.0%" draw:stroke="solid" svg:stroke-color="#655b4f" draw:stroke-linejoin="miter" svg:stroke-opacity="100.0%" svg:stroke-width="0.26458332mm"/>
    </style:style>
    <style:style style:family="graphic" style:name="style-356">
      <style:graphic-properties draw:fill="solid" draw:fill-color="#999496" draw:opacity="100.0%" draw:stroke="solid" svg:stroke-color="#999496" draw:stroke-linejoin="miter" svg:stroke-opacity="100.0%" svg:stroke-width="0.26458332mm"/>
    </style:style>
    <style:style style:family="graphic" style:name="style-357">
      <style:graphic-properties draw:fill="solid" draw:fill-color="#908980" draw:opacity="100.0%" draw:stroke="solid" svg:stroke-color="#908980" draw:stroke-linejoin="miter" svg:stroke-opacity="100.0%" svg:stroke-width="0.26458332mm"/>
    </style:style>
    <style:style style:family="graphic" style:name="style-358">
      <style:graphic-properties draw:fill="solid" draw:fill-color="#946838" draw:opacity="100.0%" draw:stroke="solid" svg:stroke-color="#946838" draw:stroke-linejoin="miter" svg:stroke-opacity="100.0%" svg:stroke-width="0.26458332mm"/>
    </style:style>
    <style:style style:family="graphic" style:name="style-359">
      <style:graphic-properties draw:fill="solid" draw:fill-color="#4b4336" draw:opacity="100.0%" draw:stroke="solid" svg:stroke-color="#4b4336" draw:stroke-linejoin="miter" svg:stroke-opacity="100.0%" svg:stroke-width="0.26458332mm"/>
    </style:style>
    <style:style style:family="graphic" style:name="style-360">
      <style:graphic-properties draw:fill="solid" draw:fill-color="#485042" draw:opacity="100.0%" draw:stroke="solid" svg:stroke-color="#485042" draw:stroke-linejoin="miter" svg:stroke-opacity="100.0%" svg:stroke-width="0.26458332mm"/>
    </style:style>
    <style:style style:family="graphic" style:name="style-361">
      <style:graphic-properties draw:fill="solid" draw:fill-color="#48442a" draw:opacity="100.0%" draw:stroke="solid" svg:stroke-color="#48442a" draw:stroke-linejoin="miter" svg:stroke-opacity="100.0%" svg:stroke-width="0.26458332mm"/>
    </style:style>
    <style:style style:family="graphic" style:name="style-362">
      <style:graphic-properties draw:fill="solid" draw:fill-color="#7e736f" draw:opacity="100.0%" draw:stroke="solid" svg:stroke-color="#7e736f" draw:stroke-linejoin="miter" svg:stroke-opacity="100.0%" svg:stroke-width="0.26458332mm"/>
    </style:style>
    <style:style style:family="graphic" style:name="style-363">
      <style:graphic-properties draw:fill="solid" draw:fill-color="#141511" draw:opacity="100.0%" draw:stroke="solid" svg:stroke-color="#141511" draw:stroke-linejoin="miter" svg:stroke-opacity="100.0%" svg:stroke-width="0.26458332mm"/>
    </style:style>
    <style:style style:family="graphic" style:name="style-364">
      <style:graphic-properties draw:fill="solid" draw:fill-color="#958a83" draw:opacity="100.0%" draw:stroke="solid" svg:stroke-color="#958a83" draw:stroke-linejoin="miter" svg:stroke-opacity="100.0%" svg:stroke-width="0.26458332mm"/>
    </style:style>
    <style:style style:family="graphic" style:name="style-365">
      <style:graphic-properties draw:fill="solid" draw:fill-color="#807d79" draw:opacity="100.0%" draw:stroke="solid" svg:stroke-color="#807d79" draw:stroke-linejoin="miter" svg:stroke-opacity="100.0%" svg:stroke-width="0.26458332mm"/>
    </style:style>
    <style:style style:family="graphic" style:name="style-366">
      <style:graphic-properties draw:fill="solid" draw:fill-color="#4f4654" draw:opacity="100.0%" draw:stroke="solid" svg:stroke-color="#4f4654" draw:stroke-linejoin="miter" svg:stroke-opacity="100.0%" svg:stroke-width="0.26458332mm"/>
    </style:style>
    <style:style style:family="graphic" style:name="style-367">
      <style:graphic-properties draw:fill="solid" draw:fill-color="#41221e" draw:opacity="100.0%" draw:stroke="solid" svg:stroke-color="#41221e" draw:stroke-linejoin="miter" svg:stroke-opacity="100.0%" svg:stroke-width="0.26458332mm"/>
    </style:style>
    <style:style style:family="graphic" style:name="style-368">
      <style:graphic-properties draw:fill="solid" draw:fill-color="#a7a09b" draw:opacity="100.0%" draw:stroke="solid" svg:stroke-color="#a7a09b" draw:stroke-linejoin="miter" svg:stroke-opacity="100.0%" svg:stroke-width="0.26458332mm"/>
    </style:style>
    <style:style style:family="graphic" style:name="style-369">
      <style:graphic-properties draw:fill="solid" draw:fill-color="#606875" draw:opacity="100.0%" draw:stroke="solid" svg:stroke-color="#606875" draw:stroke-linejoin="miter" svg:stroke-opacity="100.0%" svg:stroke-width="0.26458332mm"/>
    </style:style>
    <style:style style:family="graphic" style:name="style-370">
      <style:graphic-properties draw:fill="solid" draw:fill-color="#9b7766" draw:opacity="100.0%" draw:stroke="solid" svg:stroke-color="#9b7766" draw:stroke-linejoin="miter" svg:stroke-opacity="100.0%" svg:stroke-width="0.26458332mm"/>
    </style:style>
    <style:style style:family="graphic" style:name="style-371">
      <style:graphic-properties draw:fill="solid" draw:fill-color="#d3c7c4" draw:opacity="100.0%" draw:stroke="solid" svg:stroke-color="#d3c7c4" draw:stroke-linejoin="miter" svg:stroke-opacity="100.0%" svg:stroke-width="0.26458332mm"/>
    </style:style>
    <style:style style:family="graphic" style:name="style-372">
      <style:graphic-properties draw:fill="solid" draw:fill-color="#9d9690" draw:opacity="100.0%" draw:stroke="solid" svg:stroke-color="#9d9690" draw:stroke-linejoin="miter" svg:stroke-opacity="100.0%" svg:stroke-width="0.26458332mm"/>
    </style:style>
    <style:style style:family="graphic" style:name="style-373">
      <style:graphic-properties draw:fill="solid" draw:fill-color="#5c4330" draw:opacity="100.0%" draw:stroke="solid" svg:stroke-color="#5c4330" draw:stroke-linejoin="miter" svg:stroke-opacity="100.0%" svg:stroke-width="0.26458332mm"/>
    </style:style>
    <style:style style:family="graphic" style:name="style-374">
      <style:graphic-properties draw:fill="solid" draw:fill-color="#433d32" draw:opacity="100.0%" draw:stroke="solid" svg:stroke-color="#433d32" draw:stroke-linejoin="miter" svg:stroke-opacity="100.0%" svg:stroke-width="0.26458332mm"/>
    </style:style>
    <style:style style:family="graphic" style:name="style-375">
      <style:graphic-properties draw:fill="solid" draw:fill-color="#b0acb1" draw:opacity="100.0%" draw:stroke="solid" svg:stroke-color="#b0acb1" draw:stroke-linejoin="miter" svg:stroke-opacity="100.0%" svg:stroke-width="0.26458332mm"/>
    </style:style>
    <style:style style:family="graphic" style:name="style-376">
      <style:graphic-properties draw:fill="solid" draw:fill-color="#39342c" draw:opacity="100.0%" draw:stroke="solid" svg:stroke-color="#39342c" draw:stroke-linejoin="miter" svg:stroke-opacity="100.0%" svg:stroke-width="0.26458332mm"/>
    </style:style>
    <style:style style:family="graphic" style:name="style-377">
      <style:graphic-properties draw:fill="solid" draw:fill-color="#817f80" draw:opacity="100.0%" draw:stroke="solid" svg:stroke-color="#817f80" draw:stroke-linejoin="miter" svg:stroke-opacity="100.0%" svg:stroke-width="0.26458332mm"/>
    </style:style>
    <style:style style:family="graphic" style:name="style-378">
      <style:graphic-properties draw:fill="solid" draw:fill-color="#141911" draw:opacity="100.0%" draw:stroke="solid" svg:stroke-color="#141911" draw:stroke-linejoin="miter" svg:stroke-opacity="100.0%" svg:stroke-width="0.26458332mm"/>
    </style:style>
    <style:style style:family="graphic" style:name="style-379">
      <style:graphic-properties draw:fill="solid" draw:fill-color="#877d74" draw:opacity="100.0%" draw:stroke="solid" svg:stroke-color="#877d74" draw:stroke-linejoin="miter" svg:stroke-opacity="100.0%" svg:stroke-width="0.26458332mm"/>
    </style:style>
    <style:style style:family="graphic" style:name="style-380">
      <style:graphic-properties draw:fill="solid" draw:fill-color="#4b241b" draw:opacity="100.0%" draw:stroke="solid" svg:stroke-color="#4b241b" draw:stroke-linejoin="miter" svg:stroke-opacity="100.0%" svg:stroke-width="0.26458332mm"/>
    </style:style>
    <style:style style:family="graphic" style:name="style-381">
      <style:graphic-properties draw:fill="solid" draw:fill-color="#5d6168" draw:opacity="100.0%" draw:stroke="solid" svg:stroke-color="#5d6168" draw:stroke-linejoin="miter" svg:stroke-opacity="100.0%" svg:stroke-width="0.26458332mm"/>
    </style:style>
    <style:style style:family="graphic" style:name="style-382">
      <style:graphic-properties draw:fill="solid" draw:fill-color="#c8b39f" draw:opacity="100.0%" draw:stroke="solid" svg:stroke-color="#c8b39f" draw:stroke-linejoin="miter" svg:stroke-opacity="100.0%" svg:stroke-width="0.26458332mm"/>
    </style:style>
    <style:style style:family="graphic" style:name="style-383">
      <style:graphic-properties draw:fill="solid" draw:fill-color="#24432c" draw:opacity="100.0%" draw:stroke="solid" svg:stroke-color="#24432c" draw:stroke-linejoin="miter" svg:stroke-opacity="100.0%" svg:stroke-width="0.26458332mm"/>
    </style:style>
    <style:style style:family="graphic" style:name="style-384">
      <style:graphic-properties draw:fill="solid" draw:fill-color="#2e2d2d" draw:opacity="100.0%" draw:stroke="solid" svg:stroke-color="#2e2d2d" draw:stroke-linejoin="miter" svg:stroke-opacity="100.0%" svg:stroke-width="0.26458332mm"/>
    </style:style>
    <style:style style:family="graphic" style:name="style-385">
      <style:graphic-properties draw:fill="solid" draw:fill-color="#1d1b17" draw:opacity="100.0%" draw:stroke="solid" svg:stroke-color="#1d1b17" draw:stroke-linejoin="miter" svg:stroke-opacity="100.0%" svg:stroke-width="0.26458332mm"/>
    </style:style>
    <style:style style:family="graphic" style:name="style-386">
      <style:graphic-properties draw:fill="solid" draw:fill-color="#6c7886" draw:opacity="100.0%" draw:stroke="solid" svg:stroke-color="#6c7886" draw:stroke-linejoin="miter" svg:stroke-opacity="100.0%" svg:stroke-width="0.26458332mm"/>
    </style:style>
    <style:style style:family="graphic" style:name="style-387">
      <style:graphic-properties draw:fill="solid" draw:fill-color="#bfb4af" draw:opacity="100.0%" draw:stroke="solid" svg:stroke-color="#bfb4af" draw:stroke-linejoin="miter" svg:stroke-opacity="100.0%" svg:stroke-width="0.26458332mm"/>
    </style:style>
    <style:style style:family="graphic" style:name="style-388">
      <style:graphic-properties draw:fill="solid" draw:fill-color="#a66f66" draw:opacity="100.0%" draw:stroke="solid" svg:stroke-color="#a66f66" draw:stroke-linejoin="miter" svg:stroke-opacity="100.0%" svg:stroke-width="0.26458332mm"/>
    </style:style>
    <style:style style:family="graphic" style:name="style-389">
      <style:graphic-properties draw:fill="solid" draw:fill-color="#5c5757" draw:opacity="100.0%" draw:stroke="solid" svg:stroke-color="#5c5757" draw:stroke-linejoin="miter" svg:stroke-opacity="100.0%" svg:stroke-width="0.26458332mm"/>
    </style:style>
    <style:style style:family="graphic" style:name="style-390">
      <style:graphic-properties draw:fill="solid" draw:fill-color="#888582" draw:opacity="100.0%" draw:stroke="solid" svg:stroke-color="#888582" draw:stroke-linejoin="miter" svg:stroke-opacity="100.0%" svg:stroke-width="0.26458332mm"/>
    </style:style>
    <style:style style:family="graphic" style:name="style-391">
      <style:graphic-properties draw:fill="solid" draw:fill-color="#554c42" draw:opacity="100.0%" draw:stroke="solid" svg:stroke-color="#554c42" draw:stroke-linejoin="miter" svg:stroke-opacity="100.0%" svg:stroke-width="0.26458332mm"/>
    </style:style>
    <style:style style:family="graphic" style:name="style-392">
      <style:graphic-properties draw:fill="solid" draw:fill-color="#8c837d" draw:opacity="100.0%" draw:stroke="solid" svg:stroke-color="#8c837d" draw:stroke-linejoin="miter" svg:stroke-opacity="100.0%" svg:stroke-width="0.26458332mm"/>
    </style:style>
    <style:style style:family="graphic" style:name="style-393">
      <style:graphic-properties draw:fill="solid" draw:fill-color="#845149" draw:opacity="100.0%" draw:stroke="solid" svg:stroke-color="#845149" draw:stroke-linejoin="miter" svg:stroke-opacity="100.0%" svg:stroke-width="0.26458332mm"/>
    </style:style>
    <style:style style:family="graphic" style:name="style-394">
      <style:graphic-properties draw:fill="solid" draw:fill-color="#7b7b83" draw:opacity="100.0%" draw:stroke="solid" svg:stroke-color="#7b7b83" draw:stroke-linejoin="miter" svg:stroke-opacity="100.0%" svg:stroke-width="0.26458332mm"/>
    </style:style>
    <style:style style:family="graphic" style:name="style-395">
      <style:graphic-properties draw:fill="solid" draw:fill-color="#24452d" draw:opacity="100.0%" draw:stroke="solid" svg:stroke-color="#24452d" draw:stroke-linejoin="miter" svg:stroke-opacity="100.0%" svg:stroke-width="0.26458332mm"/>
    </style:style>
    <style:style style:family="graphic" style:name="style-396">
      <style:graphic-properties draw:fill="solid" draw:fill-color="#171611" draw:opacity="100.0%" draw:stroke="solid" svg:stroke-color="#171611" draw:stroke-linejoin="miter" svg:stroke-opacity="100.0%" svg:stroke-width="0.26458332mm"/>
    </style:style>
    <style:style style:family="graphic" style:name="style-397">
      <style:graphic-properties draw:fill="solid" draw:fill-color="#544636" draw:opacity="100.0%" draw:stroke="solid" svg:stroke-color="#544636" draw:stroke-linejoin="miter" svg:stroke-opacity="100.0%" svg:stroke-width="0.26458332mm"/>
    </style:style>
    <style:style style:family="graphic" style:name="style-398">
      <style:graphic-properties draw:fill="solid" draw:fill-color="#3d382f" draw:opacity="100.0%" draw:stroke="solid" svg:stroke-color="#3d382f" draw:stroke-linejoin="miter" svg:stroke-opacity="100.0%" svg:stroke-width="0.26458332mm"/>
    </style:style>
    <style:style style:family="graphic" style:name="style-399">
      <style:graphic-properties draw:fill="solid" draw:fill-color="#372d1f" draw:opacity="100.0%" draw:stroke="solid" svg:stroke-color="#372d1f" draw:stroke-linejoin="miter" svg:stroke-opacity="100.0%" svg:stroke-width="0.26458332mm"/>
    </style:style>
    <style:style style:family="graphic" style:name="style-400">
      <style:graphic-properties draw:fill="solid" draw:fill-color="#967158" draw:opacity="100.0%" draw:stroke="solid" svg:stroke-color="#967158" draw:stroke-linejoin="miter" svg:stroke-opacity="100.0%" svg:stroke-width="0.26458332mm"/>
    </style:style>
    <style:style style:family="graphic" style:name="style-401">
      <style:graphic-properties draw:fill="solid" draw:fill-color="#3e3b37" draw:opacity="100.0%" draw:stroke="solid" svg:stroke-color="#3e3b37" draw:stroke-linejoin="miter" svg:stroke-opacity="100.0%" svg:stroke-width="0.26458332mm"/>
    </style:style>
    <style:style style:family="graphic" style:name="style-402">
      <style:graphic-properties draw:fill="solid" draw:fill-color="#ab9e99" draw:opacity="100.0%" draw:stroke="solid" svg:stroke-color="#ab9e99" draw:stroke-linejoin="miter" svg:stroke-opacity="100.0%" svg:stroke-width="0.26458332mm"/>
    </style:style>
    <style:style style:family="graphic" style:name="style-403">
      <style:graphic-properties draw:fill="solid" draw:fill-color="#7c7673" draw:opacity="100.0%" draw:stroke="solid" svg:stroke-color="#7c7673" draw:stroke-linejoin="miter" svg:stroke-opacity="100.0%" svg:stroke-width="0.26458332mm"/>
    </style:style>
    <style:style style:family="graphic" style:name="style-404">
      <style:graphic-properties draw:fill="solid" draw:fill-color="#443d32" draw:opacity="100.0%" draw:stroke="solid" svg:stroke-color="#443d32" draw:stroke-linejoin="miter" svg:stroke-opacity="100.0%" svg:stroke-width="0.26458332mm"/>
    </style:style>
    <style:style style:family="graphic" style:name="style-405">
      <style:graphic-properties draw:fill="solid" draw:fill-color="#7b5d49" draw:opacity="100.0%" draw:stroke="solid" svg:stroke-color="#7b5d49" draw:stroke-linejoin="miter" svg:stroke-opacity="100.0%" svg:stroke-width="0.26458332mm"/>
    </style:style>
    <style:style style:family="graphic" style:name="style-406">
      <style:graphic-properties draw:fill="solid" draw:fill-color="#4a515b" draw:opacity="100.0%" draw:stroke="solid" svg:stroke-color="#4a515b" draw:stroke-linejoin="miter" svg:stroke-opacity="100.0%" svg:stroke-width="0.26458332mm"/>
    </style:style>
    <style:style style:family="graphic" style:name="style-407">
      <style:graphic-properties draw:fill="solid" draw:fill-color="#946b57" draw:opacity="100.0%" draw:stroke="solid" svg:stroke-color="#946b57" draw:stroke-linejoin="miter" svg:stroke-opacity="100.0%" svg:stroke-width="0.26458332mm"/>
    </style:style>
    <style:style style:family="graphic" style:name="style-408">
      <style:graphic-properties draw:fill="solid" draw:fill-color="#8b898b" draw:opacity="100.0%" draw:stroke="solid" svg:stroke-color="#8b898b" draw:stroke-linejoin="miter" svg:stroke-opacity="100.0%" svg:stroke-width="0.26458332mm"/>
    </style:style>
    <style:style style:family="graphic" style:name="style-409">
      <style:graphic-properties draw:fill="solid" draw:fill-color="#23231e" draw:opacity="100.0%" draw:stroke="solid" svg:stroke-color="#23231e" draw:stroke-linejoin="miter" svg:stroke-opacity="100.0%" svg:stroke-width="0.26458332mm"/>
    </style:style>
    <style:style style:family="graphic" style:name="style-410">
      <style:graphic-properties draw:fill="solid" draw:fill-color="#484236" draw:opacity="100.0%" draw:stroke="solid" svg:stroke-color="#484236" draw:stroke-linejoin="miter" svg:stroke-opacity="100.0%" svg:stroke-width="0.26458332mm"/>
    </style:style>
    <style:style style:family="graphic" style:name="style-411">
      <style:graphic-properties draw:fill="solid" draw:fill-color="#47373b" draw:opacity="100.0%" draw:stroke="solid" svg:stroke-color="#47373b" draw:stroke-linejoin="miter" svg:stroke-opacity="100.0%" svg:stroke-width="0.26458332mm"/>
    </style:style>
    <style:style style:family="graphic" style:name="style-412">
      <style:graphic-properties draw:fill="solid" draw:fill-color="#d38a6a" draw:opacity="100.0%" draw:stroke="solid" svg:stroke-color="#d38a6a" draw:stroke-linejoin="miter" svg:stroke-opacity="100.0%" svg:stroke-width="0.26458332mm"/>
    </style:style>
    <style:style style:family="graphic" style:name="style-413">
      <style:graphic-properties draw:fill="solid" draw:fill-color="#997a5b" draw:opacity="100.0%" draw:stroke="solid" svg:stroke-color="#997a5b" draw:stroke-linejoin="miter" svg:stroke-opacity="100.0%" svg:stroke-width="0.26458332mm"/>
    </style:style>
    <style:style style:family="graphic" style:name="style-414">
      <style:graphic-properties draw:fill="solid" draw:fill-color="#6a6866" draw:opacity="100.0%" draw:stroke="solid" svg:stroke-color="#6a6866" draw:stroke-linejoin="miter" svg:stroke-opacity="100.0%" svg:stroke-width="0.26458332mm"/>
    </style:style>
    <style:style style:family="graphic" style:name="style-415">
      <style:graphic-properties draw:fill="solid" draw:fill-color="#352f22" draw:opacity="100.0%" draw:stroke="solid" svg:stroke-color="#352f22" draw:stroke-linejoin="miter" svg:stroke-opacity="100.0%" svg:stroke-width="0.26458332mm"/>
    </style:style>
    <style:style style:family="graphic" style:name="style-416">
      <style:graphic-properties draw:fill="solid" draw:fill-color="#aaa4a2" draw:opacity="100.0%" draw:stroke="solid" svg:stroke-color="#aaa4a2" draw:stroke-linejoin="miter" svg:stroke-opacity="100.0%" svg:stroke-width="0.26458332mm"/>
    </style:style>
    <style:style style:family="graphic" style:name="style-417">
      <style:graphic-properties draw:fill="solid" draw:fill-color="#4d4033" draw:opacity="100.0%" draw:stroke="solid" svg:stroke-color="#4d4033" draw:stroke-linejoin="miter" svg:stroke-opacity="100.0%" svg:stroke-width="0.26458332mm"/>
    </style:style>
    <style:style style:family="graphic" style:name="style-418">
      <style:graphic-properties draw:fill="solid" draw:fill-color="#e6e4dc" draw:opacity="100.0%" draw:stroke="solid" svg:stroke-color="#e6e4dc" draw:stroke-linejoin="miter" svg:stroke-opacity="100.0%" svg:stroke-width="0.26458332mm"/>
    </style:style>
    <style:style style:family="graphic" style:name="style-419">
      <style:graphic-properties draw:fill="solid" draw:fill-color="#96664f" draw:opacity="100.0%" draw:stroke="solid" svg:stroke-color="#96664f" draw:stroke-linejoin="miter" svg:stroke-opacity="100.0%" svg:stroke-width="0.26458332mm"/>
    </style:style>
    <style:style style:family="graphic" style:name="style-420">
      <style:graphic-properties draw:fill="solid" draw:fill-color="#5d5339" draw:opacity="100.0%" draw:stroke="solid" svg:stroke-color="#5d5339" draw:stroke-linejoin="miter" svg:stroke-opacity="100.0%" svg:stroke-width="0.26458332mm"/>
    </style:style>
    <style:style style:family="graphic" style:name="style-421">
      <style:graphic-properties draw:fill="solid" draw:fill-color="#7a7272" draw:opacity="100.0%" draw:stroke="solid" svg:stroke-color="#7a7272" draw:stroke-linejoin="miter" svg:stroke-opacity="100.0%" svg:stroke-width="0.26458332mm"/>
    </style:style>
    <style:style style:family="graphic" style:name="style-422">
      <style:graphic-properties draw:fill="solid" draw:fill-color="#7d7876" draw:opacity="100.0%" draw:stroke="solid" svg:stroke-color="#7d7876" draw:stroke-linejoin="miter" svg:stroke-opacity="100.0%" svg:stroke-width="0.26458332mm"/>
    </style:style>
    <style:style style:family="graphic" style:name="style-423">
      <style:graphic-properties draw:fill="solid" draw:fill-color="#2a271f" draw:opacity="100.0%" draw:stroke="solid" svg:stroke-color="#2a271f" draw:stroke-linejoin="miter" svg:stroke-opacity="100.0%" svg:stroke-width="0.26458332mm"/>
    </style:style>
    <style:style style:family="graphic" style:name="style-424">
      <style:graphic-properties draw:fill="solid" draw:fill-color="#7d685b" draw:opacity="100.0%" draw:stroke="solid" svg:stroke-color="#7d685b" draw:stroke-linejoin="miter" svg:stroke-opacity="100.0%" svg:stroke-width="0.26458332mm"/>
    </style:style>
    <style:style style:family="graphic" style:name="style-425">
      <style:graphic-properties draw:fill="solid" draw:fill-color="#244326" draw:opacity="100.0%" draw:stroke="solid" svg:stroke-color="#244326" draw:stroke-linejoin="miter" svg:stroke-opacity="100.0%" svg:stroke-width="0.26458332mm"/>
    </style:style>
    <style:style style:family="graphic" style:name="style-426">
      <style:graphic-properties draw:fill="solid" draw:fill-color="#848085" draw:opacity="100.0%" draw:stroke="solid" svg:stroke-color="#848085" draw:stroke-linejoin="miter" svg:stroke-opacity="100.0%" svg:stroke-width="0.26458332mm"/>
    </style:style>
    <style:style style:family="graphic" style:name="style-427">
      <style:graphic-properties draw:fill="solid" draw:fill-color="#27231b" draw:opacity="100.0%" draw:stroke="solid" svg:stroke-color="#27231b" draw:stroke-linejoin="miter" svg:stroke-opacity="100.0%" svg:stroke-width="0.26458332mm"/>
    </style:style>
    <style:style style:family="graphic" style:name="style-428">
      <style:graphic-properties draw:fill="solid" draw:fill-color="#9b8670" draw:opacity="100.0%" draw:stroke="solid" svg:stroke-color="#9b8670" draw:stroke-linejoin="miter" svg:stroke-opacity="100.0%" svg:stroke-width="0.26458332mm"/>
    </style:style>
    <style:style style:family="graphic" style:name="style-429">
      <style:graphic-properties draw:fill="solid" draw:fill-color="#bbb3b1" draw:opacity="100.0%" draw:stroke="solid" svg:stroke-color="#bbb3b1" draw:stroke-linejoin="miter" svg:stroke-opacity="100.0%" svg:stroke-width="0.26458332mm"/>
    </style:style>
    <style:style style:family="graphic" style:name="style-430">
      <style:graphic-properties draw:fill="solid" draw:fill-color="#b8b2b1" draw:opacity="100.0%" draw:stroke="solid" svg:stroke-color="#b8b2b1" draw:stroke-linejoin="miter" svg:stroke-opacity="100.0%" svg:stroke-width="0.26458332mm"/>
    </style:style>
    <style:style style:family="graphic" style:name="style-431">
      <style:graphic-properties draw:fill="solid" draw:fill-color="#393f48" draw:opacity="100.0%" draw:stroke="solid" svg:stroke-color="#393f48" draw:stroke-linejoin="miter" svg:stroke-opacity="100.0%" svg:stroke-width="0.26458332mm"/>
    </style:style>
    <style:style style:family="graphic" style:name="style-432">
      <style:graphic-properties draw:fill="solid" draw:fill-color="#aaa19c" draw:opacity="100.0%" draw:stroke="solid" svg:stroke-color="#aaa19c" draw:stroke-linejoin="miter" svg:stroke-opacity="100.0%" svg:stroke-width="0.26458332mm"/>
    </style:style>
    <style:style style:family="graphic" style:name="style-433">
      <style:graphic-properties draw:fill="solid" draw:fill-color="#514e45" draw:opacity="100.0%" draw:stroke="solid" svg:stroke-color="#514e45" draw:stroke-linejoin="miter" svg:stroke-opacity="100.0%" svg:stroke-width="0.26458332mm"/>
    </style:style>
    <style:style style:family="graphic" style:name="style-434">
      <style:graphic-properties draw:fill="solid" draw:fill-color="#4d402f" draw:opacity="100.0%" draw:stroke="solid" svg:stroke-color="#4d402f" draw:stroke-linejoin="miter" svg:stroke-opacity="100.0%" svg:stroke-width="0.26458332mm"/>
    </style:style>
    <style:style style:family="graphic" style:name="style-435">
      <style:graphic-properties draw:fill="solid" draw:fill-color="#5b564a" draw:opacity="100.0%" draw:stroke="solid" svg:stroke-color="#5b564a" draw:stroke-linejoin="miter" svg:stroke-opacity="100.0%" svg:stroke-width="0.26458332mm"/>
    </style:style>
    <style:style style:family="graphic" style:name="style-436">
      <style:graphic-properties draw:fill="solid" draw:fill-color="#3e3930" draw:opacity="100.0%" draw:stroke="solid" svg:stroke-color="#3e3930" draw:stroke-linejoin="miter" svg:stroke-opacity="100.0%" svg:stroke-width="0.26458332mm"/>
    </style:style>
    <style:style style:family="graphic" style:name="style-437">
      <style:graphic-properties draw:fill="solid" draw:fill-color="#bba69e" draw:opacity="100.0%" draw:stroke="solid" svg:stroke-color="#bba69e" draw:stroke-linejoin="miter" svg:stroke-opacity="100.0%" svg:stroke-width="0.26458332mm"/>
    </style:style>
    <style:style style:family="graphic" style:name="style-438">
      <style:graphic-properties draw:fill="solid" draw:fill-color="#17321e" draw:opacity="100.0%" draw:stroke="solid" svg:stroke-color="#17321e" draw:stroke-linejoin="miter" svg:stroke-opacity="100.0%" svg:stroke-width="0.26458332mm"/>
    </style:style>
    <style:style style:family="graphic" style:name="style-439">
      <style:graphic-properties draw:fill="solid" draw:fill-color="#6b6e7b" draw:opacity="100.0%" draw:stroke="solid" svg:stroke-color="#6b6e7b" draw:stroke-linejoin="miter" svg:stroke-opacity="100.0%" svg:stroke-width="0.26458332mm"/>
    </style:style>
    <style:style style:family="graphic" style:name="style-440">
      <style:graphic-properties draw:fill="solid" draw:fill-color="#5b564e" draw:opacity="100.0%" draw:stroke="solid" svg:stroke-color="#5b564e" draw:stroke-linejoin="miter" svg:stroke-opacity="100.0%" svg:stroke-width="0.26458332mm"/>
    </style:style>
    <style:style style:family="graphic" style:name="style-441">
      <style:graphic-properties draw:fill="solid" draw:fill-color="#4d5447" draw:opacity="100.0%" draw:stroke="solid" svg:stroke-color="#4d5447" draw:stroke-linejoin="miter" svg:stroke-opacity="100.0%" svg:stroke-width="0.26458332mm"/>
    </style:style>
    <style:style style:family="graphic" style:name="style-442">
      <style:graphic-properties draw:fill="solid" draw:fill-color="#848180" draw:opacity="100.0%" draw:stroke="solid" svg:stroke-color="#848180" draw:stroke-linejoin="miter" svg:stroke-opacity="100.0%" svg:stroke-width="0.26458332mm"/>
    </style:style>
    <style:style style:family="graphic" style:name="style-443">
      <style:graphic-properties draw:fill="solid" draw:fill-color="#676565" draw:opacity="100.0%" draw:stroke="solid" svg:stroke-color="#676565" draw:stroke-linejoin="miter" svg:stroke-opacity="100.0%" svg:stroke-width="0.26458332mm"/>
    </style:style>
    <style:style style:family="graphic" style:name="style-444">
      <style:graphic-properties draw:fill="solid" draw:fill-color="#50402c" draw:opacity="100.0%" draw:stroke="solid" svg:stroke-color="#50402c" draw:stroke-linejoin="miter" svg:stroke-opacity="100.0%" svg:stroke-width="0.26458332mm"/>
    </style:style>
    <style:style style:family="graphic" style:name="style-445">
      <style:graphic-properties draw:fill="solid" draw:fill-color="#8f919b" draw:opacity="100.0%" draw:stroke="solid" svg:stroke-color="#8f919b" draw:stroke-linejoin="miter" svg:stroke-opacity="100.0%" svg:stroke-width="0.26458332mm"/>
    </style:style>
    <style:style style:family="graphic" style:name="style-446">
      <style:graphic-properties draw:fill="solid" draw:fill-color="#312c23" draw:opacity="100.0%" draw:stroke="solid" svg:stroke-color="#312c23" draw:stroke-linejoin="miter" svg:stroke-opacity="100.0%" svg:stroke-width="0.26458332mm"/>
    </style:style>
    <style:style style:family="graphic" style:name="style-447">
      <style:graphic-properties draw:fill="solid" draw:fill-color="#45433a" draw:opacity="100.0%" draw:stroke="solid" svg:stroke-color="#45433a" draw:stroke-linejoin="miter" svg:stroke-opacity="100.0%" svg:stroke-width="0.26458332mm"/>
    </style:style>
    <style:style style:family="graphic" style:name="style-448">
      <style:graphic-properties draw:fill="solid" draw:fill-color="#3e362d" draw:opacity="100.0%" draw:stroke="solid" svg:stroke-color="#3e362d" draw:stroke-linejoin="miter" svg:stroke-opacity="100.0%" svg:stroke-width="0.26458332mm"/>
    </style:style>
    <style:style style:family="graphic" style:name="style-449">
      <style:graphic-properties draw:fill="solid" draw:fill-color="#9d8576" draw:opacity="100.0%" draw:stroke="solid" svg:stroke-color="#9d8576" draw:stroke-linejoin="miter" svg:stroke-opacity="100.0%" svg:stroke-width="0.26458332mm"/>
    </style:style>
    <style:style style:family="graphic" style:name="style-450">
      <style:graphic-properties draw:fill="solid" draw:fill-color="#323844" draw:opacity="100.0%" draw:stroke="solid" svg:stroke-color="#323844" draw:stroke-linejoin="miter" svg:stroke-opacity="100.0%" svg:stroke-width="0.26458332mm"/>
    </style:style>
    <style:style style:family="graphic" style:name="style-451">
      <style:graphic-properties draw:fill="solid" draw:fill-color="#bfb7b9" draw:opacity="100.0%" draw:stroke="solid" svg:stroke-color="#bfb7b9" draw:stroke-linejoin="miter" svg:stroke-opacity="100.0%" svg:stroke-width="0.26458332mm"/>
    </style:style>
    <style:style style:family="graphic" style:name="style-452">
      <style:graphic-properties draw:fill="solid" draw:fill-color="#455569" draw:opacity="100.0%" draw:stroke="solid" svg:stroke-color="#455569" draw:stroke-linejoin="miter" svg:stroke-opacity="100.0%" svg:stroke-width="0.26458332mm"/>
    </style:style>
    <style:style style:family="graphic" style:name="style-453">
      <style:graphic-properties draw:fill="solid" draw:fill-color="#aba8a3" draw:opacity="100.0%" draw:stroke="solid" svg:stroke-color="#aba8a3" draw:stroke-linejoin="miter" svg:stroke-opacity="100.0%" svg:stroke-width="0.26458332mm"/>
    </style:style>
    <style:style style:family="graphic" style:name="style-454">
      <style:graphic-properties draw:fill="solid" draw:fill-color="#aaa09a" draw:opacity="100.0%" draw:stroke="solid" svg:stroke-color="#aaa09a" draw:stroke-linejoin="miter" svg:stroke-opacity="100.0%" svg:stroke-width="0.26458332mm"/>
    </style:style>
    <style:style style:family="graphic" style:name="style-455">
      <style:graphic-properties draw:fill="solid" draw:fill-color="#5e2b27" draw:opacity="100.0%" draw:stroke="solid" svg:stroke-color="#5e2b27" draw:stroke-linejoin="miter" svg:stroke-opacity="100.0%" svg:stroke-width="0.26458332mm"/>
    </style:style>
    <style:style style:family="graphic" style:name="style-456">
      <style:graphic-properties draw:fill="solid" draw:fill-color="#9f8e7d" draw:opacity="100.0%" draw:stroke="solid" svg:stroke-color="#9f8e7d" draw:stroke-linejoin="miter" svg:stroke-opacity="100.0%" svg:stroke-width="0.26458332mm"/>
    </style:style>
    <style:style style:family="graphic" style:name="style-457">
      <style:graphic-properties draw:fill="solid" draw:fill-color="#3a3024" draw:opacity="100.0%" draw:stroke="solid" svg:stroke-color="#3a3024" draw:stroke-linejoin="miter" svg:stroke-opacity="100.0%" svg:stroke-width="0.26458332mm"/>
    </style:style>
    <style:style style:family="graphic" style:name="style-458">
      <style:graphic-properties draw:fill="solid" draw:fill-color="#8f7e6e" draw:opacity="100.0%" draw:stroke="solid" svg:stroke-color="#8f7e6e" draw:stroke-linejoin="miter" svg:stroke-opacity="100.0%" svg:stroke-width="0.26458332mm"/>
    </style:style>
    <style:style style:family="graphic" style:name="style-459">
      <style:graphic-properties draw:fill="solid" draw:fill-color="#3c1e17" draw:opacity="100.0%" draw:stroke="solid" svg:stroke-color="#3c1e17" draw:stroke-linejoin="miter" svg:stroke-opacity="100.0%" svg:stroke-width="0.26458332mm"/>
    </style:style>
    <style:style style:family="graphic" style:name="style-460">
      <style:graphic-properties draw:fill="solid" draw:fill-color="#514935" draw:opacity="100.0%" draw:stroke="solid" svg:stroke-color="#514935" draw:stroke-linejoin="miter" svg:stroke-opacity="100.0%" svg:stroke-width="0.26458332mm"/>
    </style:style>
    <style:style style:family="graphic" style:name="style-461">
      <style:graphic-properties draw:fill="solid" draw:fill-color="#b8afab" draw:opacity="100.0%" draw:stroke="solid" svg:stroke-color="#b8afab" draw:stroke-linejoin="miter" svg:stroke-opacity="100.0%" svg:stroke-width="0.26458332mm"/>
    </style:style>
    <style:style style:family="graphic" style:name="style-462">
      <style:graphic-properties draw:fill="solid" draw:fill-color="#bfb8b7" draw:opacity="100.0%" draw:stroke="solid" svg:stroke-color="#bfb8b7" draw:stroke-linejoin="miter" svg:stroke-opacity="100.0%" svg:stroke-width="0.26458332mm"/>
    </style:style>
    <style:style style:family="graphic" style:name="style-463">
      <style:graphic-properties draw:fill="solid" draw:fill-color="#877e77" draw:opacity="100.0%" draw:stroke="solid" svg:stroke-color="#877e77" draw:stroke-linejoin="miter" svg:stroke-opacity="100.0%" svg:stroke-width="0.26458332mm"/>
    </style:style>
    <style:style style:family="graphic" style:name="style-464">
      <style:graphic-properties draw:fill="solid" draw:fill-color="#7c6f63" draw:opacity="100.0%" draw:stroke="solid" svg:stroke-color="#7c6f63" draw:stroke-linejoin="miter" svg:stroke-opacity="100.0%" svg:stroke-width="0.26458332mm"/>
    </style:style>
    <style:style style:family="graphic" style:name="style-465">
      <style:graphic-properties draw:fill="solid" draw:fill-color="#847b71" draw:opacity="100.0%" draw:stroke="solid" svg:stroke-color="#847b71" draw:stroke-linejoin="miter" svg:stroke-opacity="100.0%" svg:stroke-width="0.26458332mm"/>
    </style:style>
    <style:style style:family="graphic" style:name="style-466">
      <style:graphic-properties draw:fill="solid" draw:fill-color="#3c342d" draw:opacity="100.0%" draw:stroke="solid" svg:stroke-color="#3c342d" draw:stroke-linejoin="miter" svg:stroke-opacity="100.0%" svg:stroke-width="0.26458332mm"/>
    </style:style>
    <style:style style:family="graphic" style:name="style-467">
      <style:graphic-properties draw:fill="solid" draw:fill-color="#363127" draw:opacity="100.0%" draw:stroke="solid" svg:stroke-color="#363127" draw:stroke-linejoin="miter" svg:stroke-opacity="100.0%" svg:stroke-width="0.26458332mm"/>
    </style:style>
    <style:style style:family="graphic" style:name="style-468">
      <style:graphic-properties draw:fill="solid" draw:fill-color="#716659" draw:opacity="100.0%" draw:stroke="solid" svg:stroke-color="#716659" draw:stroke-linejoin="miter" svg:stroke-opacity="100.0%" svg:stroke-width="0.26458332mm"/>
    </style:style>
    <style:style style:family="graphic" style:name="style-469">
      <style:graphic-properties draw:fill="solid" draw:fill-color="#827f79" draw:opacity="100.0%" draw:stroke="solid" svg:stroke-color="#827f79" draw:stroke-linejoin="miter" svg:stroke-opacity="100.0%" svg:stroke-width="0.26458332mm"/>
    </style:style>
    <style:style style:family="graphic" style:name="style-470">
      <style:graphic-properties draw:fill="solid" draw:fill-color="#b07731" draw:opacity="100.0%" draw:stroke="solid" svg:stroke-color="#b07731" draw:stroke-linejoin="miter" svg:stroke-opacity="100.0%" svg:stroke-width="0.26458332mm"/>
    </style:style>
    <style:style style:family="graphic" style:name="style-471">
      <style:graphic-properties draw:fill="solid" draw:fill-color="#626060" draw:opacity="100.0%" draw:stroke="solid" svg:stroke-color="#626060" draw:stroke-linejoin="miter" svg:stroke-opacity="100.0%" svg:stroke-width="0.26458332mm"/>
    </style:style>
    <style:style style:family="graphic" style:name="style-472">
      <style:graphic-properties draw:fill="solid" draw:fill-color="#cfc7c1" draw:opacity="100.0%" draw:stroke="solid" svg:stroke-color="#cfc7c1" draw:stroke-linejoin="miter" svg:stroke-opacity="100.0%" svg:stroke-width="0.26458332mm"/>
    </style:style>
    <style:style style:family="graphic" style:name="style-473">
      <style:graphic-properties draw:fill="solid" draw:fill-color="#a1958c" draw:opacity="100.0%" draw:stroke="solid" svg:stroke-color="#a1958c" draw:stroke-linejoin="miter" svg:stroke-opacity="100.0%" svg:stroke-width="0.26458332mm"/>
    </style:style>
    <style:style style:family="graphic" style:name="style-474">
      <style:graphic-properties draw:fill="solid" draw:fill-color="#7a6e64" draw:opacity="100.0%" draw:stroke="solid" svg:stroke-color="#7a6e64" draw:stroke-linejoin="miter" svg:stroke-opacity="100.0%" svg:stroke-width="0.26458332mm"/>
    </style:style>
    <style:style style:family="graphic" style:name="style-475">
      <style:graphic-properties draw:fill="solid" draw:fill-color="#716356" draw:opacity="100.0%" draw:stroke="solid" svg:stroke-color="#716356" draw:stroke-linejoin="miter" svg:stroke-opacity="100.0%" svg:stroke-width="0.26458332mm"/>
    </style:style>
    <style:style style:family="graphic" style:name="style-476">
      <style:graphic-properties draw:fill="solid" draw:fill-color="#1a180f" draw:opacity="100.0%" draw:stroke="solid" svg:stroke-color="#1a180f" draw:stroke-linejoin="miter" svg:stroke-opacity="100.0%" svg:stroke-width="0.26458332mm"/>
    </style:style>
    <style:style style:family="graphic" style:name="style-477">
      <style:graphic-properties draw:fill="solid" draw:fill-color="#626b73" draw:opacity="100.0%" draw:stroke="solid" svg:stroke-color="#626b73" draw:stroke-linejoin="miter" svg:stroke-opacity="100.0%" svg:stroke-width="0.26458332mm"/>
    </style:style>
    <style:style style:family="graphic" style:name="style-478">
      <style:graphic-properties draw:fill="solid" draw:fill-color="#afa8a6" draw:opacity="100.0%" draw:stroke="solid" svg:stroke-color="#afa8a6" draw:stroke-linejoin="miter" svg:stroke-opacity="100.0%" svg:stroke-width="0.26458332mm"/>
    </style:style>
    <style:style style:family="graphic" style:name="style-479">
      <style:graphic-properties draw:fill="solid" draw:fill-color="#766658" draw:opacity="100.0%" draw:stroke="solid" svg:stroke-color="#766658" draw:stroke-linejoin="miter" svg:stroke-opacity="100.0%" svg:stroke-width="0.26458332mm"/>
    </style:style>
    <style:style style:family="graphic" style:name="style-480">
      <style:graphic-properties draw:fill="solid" draw:fill-color="#43546d" draw:opacity="100.0%" draw:stroke="solid" svg:stroke-color="#43546d" draw:stroke-linejoin="miter" svg:stroke-opacity="100.0%" svg:stroke-width="0.26458332mm"/>
    </style:style>
    <style:style style:family="graphic" style:name="style-481">
      <style:graphic-properties draw:fill="solid" draw:fill-color="#29472f" draw:opacity="100.0%" draw:stroke="solid" svg:stroke-color="#29472f" draw:stroke-linejoin="miter" svg:stroke-opacity="100.0%" svg:stroke-width="0.26458332mm"/>
    </style:style>
    <style:style style:family="graphic" style:name="style-482">
      <style:graphic-properties draw:fill="solid" draw:fill-color="#d2c6c0" draw:opacity="100.0%" draw:stroke="solid" svg:stroke-color="#d2c6c0" draw:stroke-linejoin="miter" svg:stroke-opacity="100.0%" svg:stroke-width="0.26458332mm"/>
    </style:style>
    <style:style style:family="graphic" style:name="style-483">
      <style:graphic-properties draw:fill="solid" draw:fill-color="#e2dbd5" draw:opacity="100.0%" draw:stroke="solid" svg:stroke-color="#e2dbd5" draw:stroke-linejoin="miter" svg:stroke-opacity="100.0%" svg:stroke-width="0.26458332mm"/>
    </style:style>
    <style:style style:family="graphic" style:name="style-484">
      <style:graphic-properties draw:fill="solid" draw:fill-color="#564e46" draw:opacity="100.0%" draw:stroke="solid" svg:stroke-color="#564e46" draw:stroke-linejoin="miter" svg:stroke-opacity="100.0%" svg:stroke-width="0.26458332mm"/>
    </style:style>
    <style:style style:family="graphic" style:name="style-485">
      <style:graphic-properties draw:fill="solid" draw:fill-color="#757070" draw:opacity="100.0%" draw:stroke="solid" svg:stroke-color="#757070" draw:stroke-linejoin="miter" svg:stroke-opacity="100.0%" svg:stroke-width="0.26458332mm"/>
    </style:style>
    <style:style style:family="graphic" style:name="style-486">
      <style:graphic-properties draw:fill="solid" draw:fill-color="#a39891" draw:opacity="100.0%" draw:stroke="solid" svg:stroke-color="#a39891" draw:stroke-linejoin="miter" svg:stroke-opacity="100.0%" svg:stroke-width="0.26458332mm"/>
    </style:style>
    <style:style style:family="graphic" style:name="style-487">
      <style:graphic-properties draw:fill="solid" draw:fill-color="#ae9d8c" draw:opacity="100.0%" draw:stroke="solid" svg:stroke-color="#ae9d8c" draw:stroke-linejoin="miter" svg:stroke-opacity="100.0%" svg:stroke-width="0.26458332mm"/>
    </style:style>
    <style:style style:family="graphic" style:name="style-488">
      <style:graphic-properties draw:fill="solid" draw:fill-color="#26231d" draw:opacity="100.0%" draw:stroke="solid" svg:stroke-color="#26231d" draw:stroke-linejoin="miter" svg:stroke-opacity="100.0%" svg:stroke-width="0.26458332mm"/>
    </style:style>
    <style:style style:family="graphic" style:name="style-489">
      <style:graphic-properties draw:fill="solid" draw:fill-color="#b0aba7" draw:opacity="100.0%" draw:stroke="solid" svg:stroke-color="#b0aba7" draw:stroke-linejoin="miter" svg:stroke-opacity="100.0%" svg:stroke-width="0.26458332mm"/>
    </style:style>
    <style:style style:family="graphic" style:name="style-490">
      <style:graphic-properties draw:fill="solid" draw:fill-color="#6c645b" draw:opacity="100.0%" draw:stroke="solid" svg:stroke-color="#6c645b" draw:stroke-linejoin="miter" svg:stroke-opacity="100.0%" svg:stroke-width="0.26458332mm"/>
    </style:style>
    <style:style style:family="graphic" style:name="style-491">
      <style:graphic-properties draw:fill="solid" draw:fill-color="#7f7c78" draw:opacity="100.0%" draw:stroke="solid" svg:stroke-color="#7f7c78" draw:stroke-linejoin="miter" svg:stroke-opacity="100.0%" svg:stroke-width="0.26458332mm"/>
    </style:style>
    <style:style style:family="graphic" style:name="style-492">
      <style:graphic-properties draw:fill="solid" draw:fill-color="#807970" draw:opacity="100.0%" draw:stroke="solid" svg:stroke-color="#807970" draw:stroke-linejoin="miter" svg:stroke-opacity="100.0%" svg:stroke-width="0.26458332mm"/>
    </style:style>
    <style:style style:family="graphic" style:name="style-493">
      <style:graphic-properties draw:fill="solid" draw:fill-color="#212019" draw:opacity="100.0%" draw:stroke="solid" svg:stroke-color="#212019" draw:stroke-linejoin="miter" svg:stroke-opacity="100.0%" svg:stroke-width="0.26458332mm"/>
    </style:style>
    <style:style style:family="graphic" style:name="style-494">
      <style:graphic-properties draw:fill="solid" draw:fill-color="#284f34" draw:opacity="100.0%" draw:stroke="solid" svg:stroke-color="#284f34" draw:stroke-linejoin="miter" svg:stroke-opacity="100.0%" svg:stroke-width="0.26458332mm"/>
    </style:style>
    <style:style style:family="graphic" style:name="style-495">
      <style:graphic-properties draw:fill="solid" draw:fill-color="#495668" draw:opacity="100.0%" draw:stroke="solid" svg:stroke-color="#495668" draw:stroke-linejoin="miter" svg:stroke-opacity="100.0%" svg:stroke-width="0.26458332mm"/>
    </style:style>
    <style:style style:family="graphic" style:name="style-496">
      <style:graphic-properties draw:fill="solid" draw:fill-color="#88827a" draw:opacity="100.0%" draw:stroke="solid" svg:stroke-color="#88827a" draw:stroke-linejoin="miter" svg:stroke-opacity="100.0%" svg:stroke-width="0.26458332mm"/>
    </style:style>
    <style:style style:family="graphic" style:name="style-497">
      <style:graphic-properties draw:fill="solid" draw:fill-color="#9d8570" draw:opacity="100.0%" draw:stroke="solid" svg:stroke-color="#9d8570" draw:stroke-linejoin="miter" svg:stroke-opacity="100.0%" svg:stroke-width="0.26458332mm"/>
    </style:style>
    <style:style style:family="graphic" style:name="style-498">
      <style:graphic-properties draw:fill="solid" draw:fill-color="#7e7474" draw:opacity="100.0%" draw:stroke="solid" svg:stroke-color="#7e7474" draw:stroke-linejoin="miter" svg:stroke-opacity="100.0%" svg:stroke-width="0.26458332mm"/>
    </style:style>
    <style:style style:family="graphic" style:name="style-499">
      <style:graphic-properties draw:fill="solid" draw:fill-color="#b8a28e" draw:opacity="100.0%" draw:stroke="solid" svg:stroke-color="#b8a28e" draw:stroke-linejoin="miter" svg:stroke-opacity="100.0%" svg:stroke-width="0.26458332mm"/>
    </style:style>
    <style:style style:family="graphic" style:name="style-500">
      <style:graphic-properties draw:fill="solid" draw:fill-color="#241f15" draw:opacity="100.0%" draw:stroke="solid" svg:stroke-color="#241f15" draw:stroke-linejoin="miter" svg:stroke-opacity="100.0%" svg:stroke-width="0.26458332mm"/>
    </style:style>
    <style:style style:family="graphic" style:name="style-501">
      <style:graphic-properties draw:fill="solid" draw:fill-color="#483a2c" draw:opacity="100.0%" draw:stroke="solid" svg:stroke-color="#483a2c" draw:stroke-linejoin="miter" svg:stroke-opacity="100.0%" svg:stroke-width="0.26458332mm"/>
    </style:style>
    <style:style style:family="graphic" style:name="style-502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503">
      <style:graphic-properties draw:fill="solid" draw:fill-color="#4d443a" draw:opacity="100.0%" draw:stroke="solid" svg:stroke-color="#4d443a" draw:stroke-linejoin="miter" svg:stroke-opacity="100.0%" svg:stroke-width="0.26458332mm"/>
    </style:style>
    <style:style style:family="graphic" style:name="style-504">
      <style:graphic-properties draw:fill="solid" draw:fill-color="#d1c6c4" draw:opacity="100.0%" draw:stroke="solid" svg:stroke-color="#d1c6c4" draw:stroke-linejoin="miter" svg:stroke-opacity="100.0%" svg:stroke-width="0.26458332mm"/>
    </style:style>
    <style:style style:family="graphic" style:name="style-505">
      <style:graphic-properties draw:fill="solid" draw:fill-color="#817e7a" draw:opacity="100.0%" draw:stroke="solid" svg:stroke-color="#817e7a" draw:stroke-linejoin="miter" svg:stroke-opacity="100.0%" svg:stroke-width="0.26458332mm"/>
    </style:style>
    <style:style style:family="graphic" style:name="style-506">
      <style:graphic-properties draw:fill="solid" draw:fill-color="#5f6158" draw:opacity="100.0%" draw:stroke="solid" svg:stroke-color="#5f6158" draw:stroke-linejoin="miter" svg:stroke-opacity="100.0%" svg:stroke-width="0.26458332mm"/>
    </style:style>
    <style:style style:family="graphic" style:name="style-507">
      <style:graphic-properties draw:fill="solid" draw:fill-color="#6b383c" draw:opacity="100.0%" draw:stroke="solid" svg:stroke-color="#6b383c" draw:stroke-linejoin="miter" svg:stroke-opacity="100.0%" svg:stroke-width="0.26458332mm"/>
    </style:style>
    <style:style style:family="graphic" style:name="style-508">
      <style:graphic-properties draw:fill="solid" draw:fill-color="#655649" draw:opacity="100.0%" draw:stroke="solid" svg:stroke-color="#655649" draw:stroke-linejoin="miter" svg:stroke-opacity="100.0%" svg:stroke-width="0.26458332mm"/>
    </style:style>
    <style:style style:family="graphic" style:name="style-509">
      <style:graphic-properties draw:fill="solid" draw:fill-color="#2f2b23" draw:opacity="100.0%" draw:stroke="solid" svg:stroke-color="#2f2b23" draw:stroke-linejoin="miter" svg:stroke-opacity="100.0%" svg:stroke-width="0.26458332mm"/>
    </style:style>
    <style:style style:family="graphic" style:name="style-510">
      <style:graphic-properties draw:fill="solid" draw:fill-color="#605346" draw:opacity="100.0%" draw:stroke="solid" svg:stroke-color="#605346" draw:stroke-linejoin="miter" svg:stroke-opacity="100.0%" svg:stroke-width="0.26458332mm"/>
    </style:style>
    <style:style style:family="graphic" style:name="style-511">
      <style:graphic-properties draw:fill="solid" draw:fill-color="#7e6043" draw:opacity="100.0%" draw:stroke="solid" svg:stroke-color="#7e6043" draw:stroke-linejoin="miter" svg:stroke-opacity="100.0%" svg:stroke-width="0.26458332mm"/>
    </style:style>
    <style:style style:family="graphic" style:name="style-512">
      <style:graphic-properties draw:fill="solid" draw:fill-color="#3d372d" draw:opacity="100.0%" draw:stroke="solid" svg:stroke-color="#3d372d" draw:stroke-linejoin="miter" svg:stroke-opacity="100.0%" svg:stroke-width="0.26458332mm"/>
    </style:style>
    <style:style style:family="graphic" style:name="style-513">
      <style:graphic-properties draw:fill="solid" draw:fill-color="#45505f" draw:opacity="100.0%" draw:stroke="solid" svg:stroke-color="#45505f" draw:stroke-linejoin="miter" svg:stroke-opacity="100.0%" svg:stroke-width="0.26458332mm"/>
    </style:style>
    <style:style style:family="graphic" style:name="style-514">
      <style:graphic-properties draw:fill="solid" draw:fill-color="#8d8784" draw:opacity="100.0%" draw:stroke="solid" svg:stroke-color="#8d8784" draw:stroke-linejoin="miter" svg:stroke-opacity="100.0%" svg:stroke-width="0.26458332mm"/>
    </style:style>
    <style:style style:family="graphic" style:name="style-515">
      <style:graphic-properties draw:fill="solid" draw:fill-color="#3a5c40" draw:opacity="100.0%" draw:stroke="solid" svg:stroke-color="#3a5c40" draw:stroke-linejoin="miter" svg:stroke-opacity="100.0%" svg:stroke-width="0.26458332mm"/>
    </style:style>
    <style:style style:family="graphic" style:name="style-516">
      <style:graphic-properties draw:fill="solid" draw:fill-color="#542423" draw:opacity="100.0%" draw:stroke="solid" svg:stroke-color="#542423" draw:stroke-linejoin="miter" svg:stroke-opacity="100.0%" svg:stroke-width="0.26458332mm"/>
    </style:style>
    <style:style style:family="graphic" style:name="style-517">
      <style:graphic-properties draw:fill="solid" draw:fill-color="#9d958d" draw:opacity="100.0%" draw:stroke="solid" svg:stroke-color="#9d958d" draw:stroke-linejoin="miter" svg:stroke-opacity="100.0%" svg:stroke-width="0.26458332mm"/>
    </style:style>
    <style:style style:family="graphic" style:name="style-518">
      <style:graphic-properties draw:fill="solid" draw:fill-color="#1b4026" draw:opacity="100.0%" draw:stroke="solid" svg:stroke-color="#1b4026" draw:stroke-linejoin="miter" svg:stroke-opacity="100.0%" svg:stroke-width="0.26458332mm"/>
    </style:style>
    <style:style style:family="graphic" style:name="style-519">
      <style:graphic-properties draw:fill="solid" draw:fill-color="#4b4b37" draw:opacity="100.0%" draw:stroke="solid" svg:stroke-color="#4b4b37" draw:stroke-linejoin="miter" svg:stroke-opacity="100.0%" svg:stroke-width="0.26458332mm"/>
    </style:style>
    <style:style style:family="graphic" style:name="style-520">
      <style:graphic-properties draw:fill="solid" draw:fill-color="#775f49" draw:opacity="100.0%" draw:stroke="solid" svg:stroke-color="#775f49" draw:stroke-linejoin="miter" svg:stroke-opacity="100.0%" svg:stroke-width="0.26458332mm"/>
    </style:style>
    <style:style style:family="graphic" style:name="style-521">
      <style:graphic-properties draw:fill="solid" draw:fill-color="#756150" draw:opacity="100.0%" draw:stroke="solid" svg:stroke-color="#756150" draw:stroke-linejoin="miter" svg:stroke-opacity="100.0%" svg:stroke-width="0.26458332mm"/>
    </style:style>
    <style:style style:family="graphic" style:name="style-522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523">
      <style:graphic-properties draw:fill="solid" draw:fill-color="#f1ede3" draw:opacity="100.0%" draw:stroke="solid" svg:stroke-color="#f1ede3" draw:stroke-linejoin="miter" svg:stroke-opacity="100.0%" svg:stroke-width="0.26458332mm"/>
    </style:style>
    <style:style style:family="graphic" style:name="style-524">
      <style:graphic-properties draw:fill="solid" draw:fill-color="#948b85" draw:opacity="100.0%" draw:stroke="solid" svg:stroke-color="#948b85" draw:stroke-linejoin="miter" svg:stroke-opacity="100.0%" svg:stroke-width="0.26458332mm"/>
    </style:style>
    <style:style style:family="graphic" style:name="style-525">
      <style:graphic-properties draw:fill="solid" draw:fill-color="#7e746b" draw:opacity="100.0%" draw:stroke="solid" svg:stroke-color="#7e746b" draw:stroke-linejoin="miter" svg:stroke-opacity="100.0%" svg:stroke-width="0.26458332mm"/>
    </style:style>
    <style:style style:family="graphic" style:name="style-526">
      <style:graphic-properties draw:fill="solid" draw:fill-color="#70412b" draw:opacity="100.0%" draw:stroke="solid" svg:stroke-color="#70412b" draw:stroke-linejoin="miter" svg:stroke-opacity="100.0%" svg:stroke-width="0.26458332mm"/>
    </style:style>
    <style:style style:family="graphic" style:name="style-527">
      <style:graphic-properties draw:fill="solid" draw:fill-color="#797773" draw:opacity="100.0%" draw:stroke="solid" svg:stroke-color="#797773" draw:stroke-linejoin="miter" svg:stroke-opacity="100.0%" svg:stroke-width="0.26458332mm"/>
    </style:style>
    <style:style style:family="graphic" style:name="style-528">
      <style:graphic-properties draw:fill="solid" draw:fill-color="#2e1e18" draw:opacity="100.0%" draw:stroke="solid" svg:stroke-color="#2e1e18" draw:stroke-linejoin="miter" svg:stroke-opacity="100.0%" svg:stroke-width="0.26458332mm"/>
    </style:style>
    <style:style style:family="graphic" style:name="style-529">
      <style:graphic-properties draw:fill="solid" draw:fill-color="#1b1812" draw:opacity="100.0%" draw:stroke="solid" svg:stroke-color="#1b1812" draw:stroke-linejoin="miter" svg:stroke-opacity="100.0%" svg:stroke-width="0.26458332mm"/>
    </style:style>
    <style:style style:family="graphic" style:name="style-530">
      <style:graphic-properties draw:fill="solid" draw:fill-color="#473e37" draw:opacity="100.0%" draw:stroke="solid" svg:stroke-color="#473e37" draw:stroke-linejoin="miter" svg:stroke-opacity="100.0%" svg:stroke-width="0.26458332mm"/>
    </style:style>
    <style:style style:family="graphic" style:name="style-531">
      <style:graphic-properties draw:fill="solid" draw:fill-color="#948c84" draw:opacity="100.0%" draw:stroke="solid" svg:stroke-color="#948c84" draw:stroke-linejoin="miter" svg:stroke-opacity="100.0%" svg:stroke-width="0.26458332mm"/>
    </style:style>
    <style:style style:family="graphic" style:name="style-532">
      <style:graphic-properties draw:fill="solid" draw:fill-color="#785f51" draw:opacity="100.0%" draw:stroke="solid" svg:stroke-color="#785f51" draw:stroke-linejoin="miter" svg:stroke-opacity="100.0%" svg:stroke-width="0.26458332mm"/>
    </style:style>
    <style:style style:family="graphic" style:name="style-533">
      <style:graphic-properties draw:fill="solid" draw:fill-color="#837e78" draw:opacity="100.0%" draw:stroke="solid" svg:stroke-color="#837e78" draw:stroke-linejoin="miter" svg:stroke-opacity="100.0%" svg:stroke-width="0.26458332mm"/>
    </style:style>
    <style:style style:family="graphic" style:name="style-534">
      <style:graphic-properties draw:fill="solid" draw:fill-color="#9d968f" draw:opacity="100.0%" draw:stroke="solid" svg:stroke-color="#9d968f" draw:stroke-linejoin="miter" svg:stroke-opacity="100.0%" svg:stroke-width="0.26458332mm"/>
    </style:style>
    <style:style style:family="graphic" style:name="style-535">
      <style:graphic-properties draw:fill="solid" draw:fill-color="#4b251e" draw:opacity="100.0%" draw:stroke="solid" svg:stroke-color="#4b251e" draw:stroke-linejoin="miter" svg:stroke-opacity="100.0%" svg:stroke-width="0.26458332mm"/>
    </style:style>
    <style:style style:family="graphic" style:name="style-536">
      <style:graphic-properties draw:fill="solid" draw:fill-color="#7d7165" draw:opacity="100.0%" draw:stroke="solid" svg:stroke-color="#7d7165" draw:stroke-linejoin="miter" svg:stroke-opacity="100.0%" svg:stroke-width="0.26458332mm"/>
    </style:style>
    <style:style style:family="graphic" style:name="style-537">
      <style:graphic-properties draw:fill="solid" draw:fill-color="#615243" draw:opacity="100.0%" draw:stroke="solid" svg:stroke-color="#615243" draw:stroke-linejoin="miter" svg:stroke-opacity="100.0%" svg:stroke-width="0.26458332mm"/>
    </style:style>
    <style:style style:family="graphic" style:name="style-538">
      <style:graphic-properties draw:fill="solid" draw:fill-color="#312e26" draw:opacity="100.0%" draw:stroke="solid" svg:stroke-color="#312e26" draw:stroke-linejoin="miter" svg:stroke-opacity="100.0%" svg:stroke-width="0.26458332mm"/>
    </style:style>
    <style:style style:family="graphic" style:name="style-539">
      <style:graphic-properties draw:fill="solid" draw:fill-color="#5c5751" draw:opacity="100.0%" draw:stroke="solid" svg:stroke-color="#5c5751" draw:stroke-linejoin="miter" svg:stroke-opacity="100.0%" svg:stroke-width="0.26458332mm"/>
    </style:style>
    <style:style style:family="graphic" style:name="style-540">
      <style:graphic-properties draw:fill="solid" draw:fill-color="#cdbfb8" draw:opacity="100.0%" draw:stroke="solid" svg:stroke-color="#cdbfb8" draw:stroke-linejoin="miter" svg:stroke-opacity="100.0%" svg:stroke-width="0.26458332mm"/>
    </style:style>
    <style:style style:family="graphic" style:name="style-541">
      <style:graphic-properties draw:fill="solid" draw:fill-color="#635b4f" draw:opacity="100.0%" draw:stroke="solid" svg:stroke-color="#635b4f" draw:stroke-linejoin="miter" svg:stroke-opacity="100.0%" svg:stroke-width="0.26458332mm"/>
    </style:style>
    <style:style style:family="graphic" style:name="style-542">
      <style:graphic-properties draw:fill="solid" draw:fill-color="#423d32" draw:opacity="100.0%" draw:stroke="solid" svg:stroke-color="#423d32" draw:stroke-linejoin="miter" svg:stroke-opacity="100.0%" svg:stroke-width="0.26458332mm"/>
    </style:style>
    <style:style style:family="graphic" style:name="style-543">
      <style:graphic-properties draw:fill="solid" draw:fill-color="#a88662" draw:opacity="100.0%" draw:stroke="solid" svg:stroke-color="#a88662" draw:stroke-linejoin="miter" svg:stroke-opacity="100.0%" svg:stroke-width="0.26458332mm"/>
    </style:style>
    <style:style style:family="graphic" style:name="style-544">
      <style:graphic-properties draw:fill="solid" draw:fill-color="#202324" draw:opacity="100.0%" draw:stroke="solid" svg:stroke-color="#202324" draw:stroke-linejoin="miter" svg:stroke-opacity="100.0%" svg:stroke-width="0.26458332mm"/>
    </style:style>
    <style:style style:family="graphic" style:name="style-545">
      <style:graphic-properties draw:fill="solid" draw:fill-color="#70675d" draw:opacity="100.0%" draw:stroke="solid" svg:stroke-color="#70675d" draw:stroke-linejoin="miter" svg:stroke-opacity="100.0%" svg:stroke-width="0.26458332mm"/>
    </style:style>
    <style:style style:family="graphic" style:name="style-546">
      <style:graphic-properties draw:fill="solid" draw:fill-color="#333227" draw:opacity="100.0%" draw:stroke="solid" svg:stroke-color="#333227" draw:stroke-linejoin="miter" svg:stroke-opacity="100.0%" svg:stroke-width="0.26458332mm"/>
    </style:style>
    <style:style style:family="graphic" style:name="style-547">
      <style:graphic-properties draw:fill="solid" draw:fill-color="#554738" draw:opacity="100.0%" draw:stroke="solid" svg:stroke-color="#554738" draw:stroke-linejoin="miter" svg:stroke-opacity="100.0%" svg:stroke-width="0.26458332mm"/>
    </style:style>
    <style:style style:family="graphic" style:name="style-548">
      <style:graphic-properties draw:fill="solid" draw:fill-color="#aaa09b" draw:opacity="100.0%" draw:stroke="solid" svg:stroke-color="#aaa09b" draw:stroke-linejoin="miter" svg:stroke-opacity="100.0%" svg:stroke-width="0.26458332mm"/>
    </style:style>
    <style:style style:family="graphic" style:name="style-549">
      <style:graphic-properties draw:fill="solid" draw:fill-color="#4b5462" draw:opacity="100.0%" draw:stroke="solid" svg:stroke-color="#4b5462" draw:stroke-linejoin="miter" svg:stroke-opacity="100.0%" svg:stroke-width="0.26458332mm"/>
    </style:style>
    <style:style style:family="graphic" style:name="style-550">
      <style:graphic-properties draw:fill="solid" draw:fill-color="#733c3f" draw:opacity="100.0%" draw:stroke="solid" svg:stroke-color="#733c3f" draw:stroke-linejoin="miter" svg:stroke-opacity="100.0%" svg:stroke-width="0.26458332mm"/>
    </style:style>
    <style:style style:family="graphic" style:name="style-551">
      <style:graphic-properties draw:fill="solid" draw:fill-color="#9b8977" draw:opacity="100.0%" draw:stroke="solid" svg:stroke-color="#9b8977" draw:stroke-linejoin="miter" svg:stroke-opacity="100.0%" svg:stroke-width="0.26458332mm"/>
    </style:style>
    <style:style style:family="graphic" style:name="style-552">
      <style:graphic-properties draw:fill="solid" draw:fill-color="#534c40" draw:opacity="100.0%" draw:stroke="solid" svg:stroke-color="#534c40" draw:stroke-linejoin="miter" svg:stroke-opacity="100.0%" svg:stroke-width="0.26458332mm"/>
    </style:style>
    <style:style style:family="graphic" style:name="style-553">
      <style:graphic-properties draw:fill="solid" draw:fill-color="#ada39b" draw:opacity="100.0%" draw:stroke="solid" svg:stroke-color="#ada39b" draw:stroke-linejoin="miter" svg:stroke-opacity="100.0%" svg:stroke-width="0.26458332mm"/>
    </style:style>
    <style:style style:family="graphic" style:name="style-554">
      <style:graphic-properties draw:fill="solid" draw:fill-color="#83613c" draw:opacity="100.0%" draw:stroke="solid" svg:stroke-color="#83613c" draw:stroke-linejoin="miter" svg:stroke-opacity="100.0%" svg:stroke-width="0.26458332mm"/>
    </style:style>
    <style:style style:family="graphic" style:name="style-555">
      <style:graphic-properties draw:fill="solid" draw:fill-color="#9f8b77" draw:opacity="100.0%" draw:stroke="solid" svg:stroke-color="#9f8b77" draw:stroke-linejoin="miter" svg:stroke-opacity="100.0%" svg:stroke-width="0.26458332mm"/>
    </style:style>
    <style:style style:family="graphic" style:name="style-556">
      <style:graphic-properties draw:fill="solid" draw:fill-color="#979396" draw:opacity="100.0%" draw:stroke="solid" svg:stroke-color="#979396" draw:stroke-linejoin="miter" svg:stroke-opacity="100.0%" svg:stroke-width="0.26458332mm"/>
    </style:style>
    <style:style style:family="graphic" style:name="style-557">
      <style:graphic-properties draw:fill="solid" draw:fill-color="#48505b" draw:opacity="100.0%" draw:stroke="solid" svg:stroke-color="#48505b" draw:stroke-linejoin="miter" svg:stroke-opacity="100.0%" svg:stroke-width="0.26458332mm"/>
    </style:style>
    <style:style style:family="graphic" style:name="style-558">
      <style:graphic-properties draw:fill="solid" draw:fill-color="#75716f" draw:opacity="100.0%" draw:stroke="solid" svg:stroke-color="#75716f" draw:stroke-linejoin="miter" svg:stroke-opacity="100.0%" svg:stroke-width="0.26458332mm"/>
    </style:style>
    <style:style style:family="graphic" style:name="style-559">
      <style:graphic-properties draw:fill="solid" draw:fill-color="#3a311d" draw:opacity="100.0%" draw:stroke="solid" svg:stroke-color="#3a311d" draw:stroke-linejoin="miter" svg:stroke-opacity="100.0%" svg:stroke-width="0.26458332mm"/>
    </style:style>
    <style:style style:family="graphic" style:name="style-560">
      <style:graphic-properties draw:fill="solid" draw:fill-color="#3f3d2e" draw:opacity="100.0%" draw:stroke="solid" svg:stroke-color="#3f3d2e" draw:stroke-linejoin="miter" svg:stroke-opacity="100.0%" svg:stroke-width="0.26458332mm"/>
    </style:style>
    <style:style style:family="graphic" style:name="style-561">
      <style:graphic-properties draw:fill="solid" draw:fill-color="#272216" draw:opacity="100.0%" draw:stroke="solid" svg:stroke-color="#272216" draw:stroke-linejoin="miter" svg:stroke-opacity="100.0%" svg:stroke-width="0.26458332mm"/>
    </style:style>
    <style:style style:family="graphic" style:name="style-562">
      <style:graphic-properties draw:fill="solid" draw:fill-color="#2f2d27" draw:opacity="100.0%" draw:stroke="solid" svg:stroke-color="#2f2d27" draw:stroke-linejoin="miter" svg:stroke-opacity="100.0%" svg:stroke-width="0.26458332mm"/>
    </style:style>
    <style:style style:family="graphic" style:name="style-563">
      <style:graphic-properties draw:fill="solid" draw:fill-color="#453f35" draw:opacity="100.0%" draw:stroke="solid" svg:stroke-color="#453f35" draw:stroke-linejoin="miter" svg:stroke-opacity="100.0%" svg:stroke-width="0.26458332mm"/>
    </style:style>
    <style:style style:family="graphic" style:name="style-564">
      <style:graphic-properties draw:fill="solid" draw:fill-color="#5b5850" draw:opacity="100.0%" draw:stroke="solid" svg:stroke-color="#5b5850" draw:stroke-linejoin="miter" svg:stroke-opacity="100.0%" svg:stroke-width="0.26458332mm"/>
    </style:style>
    <style:style style:family="graphic" style:name="style-565">
      <style:graphic-properties draw:fill="solid" draw:fill-color="#514d42" draw:opacity="100.0%" draw:stroke="solid" svg:stroke-color="#514d42" draw:stroke-linejoin="miter" svg:stroke-opacity="100.0%" svg:stroke-width="0.26458332mm"/>
    </style:style>
    <style:style style:family="graphic" style:name="style-566">
      <style:graphic-properties draw:fill="solid" draw:fill-color="#9d9fa9" draw:opacity="100.0%" draw:stroke="solid" svg:stroke-color="#9d9fa9" draw:stroke-linejoin="miter" svg:stroke-opacity="100.0%" svg:stroke-width="0.26458332mm"/>
    </style:style>
    <style:style style:family="graphic" style:name="style-567">
      <style:graphic-properties draw:fill="solid" draw:fill-color="#6c6960" draw:opacity="100.0%" draw:stroke="solid" svg:stroke-color="#6c6960" draw:stroke-linejoin="miter" svg:stroke-opacity="100.0%" svg:stroke-width="0.26458332mm"/>
    </style:style>
    <style:style style:family="graphic" style:name="style-568">
      <style:graphic-properties draw:fill="solid" draw:fill-color="#2c2c25" draw:opacity="100.0%" draw:stroke="solid" svg:stroke-color="#2c2c25" draw:stroke-linejoin="miter" svg:stroke-opacity="100.0%" svg:stroke-width="0.26458332mm"/>
    </style:style>
    <style:style style:family="graphic" style:name="style-569">
      <style:graphic-properties draw:fill="solid" draw:fill-color="#43403b" draw:opacity="100.0%" draw:stroke="solid" svg:stroke-color="#43403b" draw:stroke-linejoin="miter" svg:stroke-opacity="100.0%" svg:stroke-width="0.26458332mm"/>
    </style:style>
    <style:style style:family="graphic" style:name="style-570">
      <style:graphic-properties draw:fill="solid" draw:fill-color="#4f2820" draw:opacity="100.0%" draw:stroke="solid" svg:stroke-color="#4f2820" draw:stroke-linejoin="miter" svg:stroke-opacity="100.0%" svg:stroke-width="0.26458332mm"/>
    </style:style>
    <style:style style:family="graphic" style:name="style-571">
      <style:graphic-properties draw:fill="solid" draw:fill-color="#6d6e6f" draw:opacity="100.0%" draw:stroke="solid" svg:stroke-color="#6d6e6f" draw:stroke-linejoin="miter" svg:stroke-opacity="100.0%" svg:stroke-width="0.26458332mm"/>
    </style:style>
    <style:style style:family="graphic" style:name="style-572">
      <style:graphic-properties draw:fill="solid" draw:fill-color="#5d4e40" draw:opacity="100.0%" draw:stroke="solid" svg:stroke-color="#5d4e40" draw:stroke-linejoin="miter" svg:stroke-opacity="100.0%" svg:stroke-width="0.26458332mm"/>
    </style:style>
    <style:style style:family="graphic" style:name="style-573">
      <style:graphic-properties draw:fill="solid" draw:fill-color="#2a1e12" draw:opacity="100.0%" draw:stroke="solid" svg:stroke-color="#2a1e12" draw:stroke-linejoin="miter" svg:stroke-opacity="100.0%" svg:stroke-width="0.26458332mm"/>
    </style:style>
    <style:style style:family="graphic" style:name="style-574">
      <style:graphic-properties draw:fill="solid" draw:fill-color="#7a7872" draw:opacity="100.0%" draw:stroke="solid" svg:stroke-color="#7a7872" draw:stroke-linejoin="miter" svg:stroke-opacity="100.0%" svg:stroke-width="0.26458332mm"/>
    </style:style>
    <style:style style:family="graphic" style:name="style-575">
      <style:graphic-properties draw:fill="solid" draw:fill-color="#594537" draw:opacity="100.0%" draw:stroke="solid" svg:stroke-color="#594537" draw:stroke-linejoin="miter" svg:stroke-opacity="100.0%" svg:stroke-width="0.26458332mm"/>
    </style:style>
    <style:style style:family="graphic" style:name="style-576">
      <style:graphic-properties draw:fill="solid" draw:fill-color="#534e32" draw:opacity="100.0%" draw:stroke="solid" svg:stroke-color="#534e32" draw:stroke-linejoin="miter" svg:stroke-opacity="100.0%" svg:stroke-width="0.26458332mm"/>
    </style:style>
    <style:style style:family="graphic" style:name="style-577">
      <style:graphic-properties draw:fill="solid" draw:fill-color="#151612" draw:opacity="100.0%" draw:stroke="solid" svg:stroke-color="#151612" draw:stroke-linejoin="miter" svg:stroke-opacity="100.0%" svg:stroke-width="0.26458332mm"/>
    </style:style>
    <style:style style:family="graphic" style:name="style-578">
      <style:graphic-properties draw:fill="solid" draw:fill-color="#85787c" draw:opacity="100.0%" draw:stroke="solid" svg:stroke-color="#85787c" draw:stroke-linejoin="miter" svg:stroke-opacity="100.0%" svg:stroke-width="0.26458332mm"/>
    </style:style>
    <style:style style:family="graphic" style:name="style-579">
      <style:graphic-properties draw:fill="solid" draw:fill-color="#3c434d" draw:opacity="100.0%" draw:stroke="solid" svg:stroke-color="#3c434d" draw:stroke-linejoin="miter" svg:stroke-opacity="100.0%" svg:stroke-width="0.26458332mm"/>
    </style:style>
    <style:style style:family="graphic" style:name="style-580">
      <style:graphic-properties draw:fill="solid" draw:fill-color="#beb7b2" draw:opacity="100.0%" draw:stroke="solid" svg:stroke-color="#beb7b2" draw:stroke-linejoin="miter" svg:stroke-opacity="100.0%" svg:stroke-width="0.26458332mm"/>
    </style:style>
    <style:style style:family="graphic" style:name="style-581">
      <style:graphic-properties draw:fill="solid" draw:fill-color="#867870" draw:opacity="100.0%" draw:stroke="solid" svg:stroke-color="#867870" draw:stroke-linejoin="miter" svg:stroke-opacity="100.0%" svg:stroke-width="0.26458332mm"/>
    </style:style>
    <style:style style:family="graphic" style:name="style-582">
      <style:graphic-properties draw:fill="solid" draw:fill-color="#49494c" draw:opacity="100.0%" draw:stroke="solid" svg:stroke-color="#49494c" draw:stroke-linejoin="miter" svg:stroke-opacity="100.0%" svg:stroke-width="0.26458332mm"/>
    </style:style>
    <style:style style:family="graphic" style:name="style-583">
      <style:graphic-properties draw:fill="solid" draw:fill-color="#c4bcbe" draw:opacity="100.0%" draw:stroke="solid" svg:stroke-color="#c4bcbe" draw:stroke-linejoin="miter" svg:stroke-opacity="100.0%" svg:stroke-width="0.26458332mm"/>
    </style:style>
    <style:style style:family="graphic" style:name="style-584">
      <style:graphic-properties draw:fill="solid" draw:fill-color="#867a6c" draw:opacity="100.0%" draw:stroke="solid" svg:stroke-color="#867a6c" draw:stroke-linejoin="miter" svg:stroke-opacity="100.0%" svg:stroke-width="0.26458332mm"/>
    </style:style>
    <style:style style:family="graphic" style:name="style-585">
      <style:graphic-properties draw:fill="solid" draw:fill-color="#9a9592" draw:opacity="100.0%" draw:stroke="solid" svg:stroke-color="#9a9592" draw:stroke-linejoin="miter" svg:stroke-opacity="100.0%" svg:stroke-width="0.26458332mm"/>
    </style:style>
    <style:style style:family="graphic" style:name="style-586">
      <style:graphic-properties draw:fill="solid" draw:fill-color="#a17058" draw:opacity="100.0%" draw:stroke="solid" svg:stroke-color="#a17058" draw:stroke-linejoin="miter" svg:stroke-opacity="100.0%" svg:stroke-width="0.26458332mm"/>
    </style:style>
    <style:style style:family="graphic" style:name="style-587">
      <style:graphic-properties draw:fill="solid" draw:fill-color="#9d948d" draw:opacity="100.0%" draw:stroke="solid" svg:stroke-color="#9d948d" draw:stroke-linejoin="miter" svg:stroke-opacity="100.0%" svg:stroke-width="0.26458332mm"/>
    </style:style>
    <style:style style:family="graphic" style:name="style-588">
      <style:graphic-properties draw:fill="solid" draw:fill-color="#401f1d" draw:opacity="100.0%" draw:stroke="solid" svg:stroke-color="#401f1d" draw:stroke-linejoin="miter" svg:stroke-opacity="100.0%" svg:stroke-width="0.26458332mm"/>
    </style:style>
    <style:style style:family="graphic" style:name="style-589">
      <style:graphic-properties draw:fill="solid" draw:fill-color="#756453" draw:opacity="100.0%" draw:stroke="solid" svg:stroke-color="#756453" draw:stroke-linejoin="miter" svg:stroke-opacity="100.0%" svg:stroke-width="0.26458332mm"/>
    </style:style>
    <style:style style:family="graphic" style:name="style-590">
      <style:graphic-properties draw:fill="solid" draw:fill-color="#1e4429" draw:opacity="100.0%" draw:stroke="solid" svg:stroke-color="#1e4429" draw:stroke-linejoin="miter" svg:stroke-opacity="100.0%" svg:stroke-width="0.26458332mm"/>
    </style:style>
    <style:style style:family="graphic" style:name="style-591">
      <style:graphic-properties draw:fill="solid" draw:fill-color="#554430" draw:opacity="100.0%" draw:stroke="solid" svg:stroke-color="#554430" draw:stroke-linejoin="miter" svg:stroke-opacity="100.0%" svg:stroke-width="0.26458332mm"/>
    </style:style>
    <style:style style:family="graphic" style:name="style-592">
      <style:graphic-properties draw:fill="solid" draw:fill-color="#5d5350" draw:opacity="100.0%" draw:stroke="solid" svg:stroke-color="#5d5350" draw:stroke-linejoin="miter" svg:stroke-opacity="100.0%" svg:stroke-width="0.26458332mm"/>
    </style:style>
    <style:style style:family="graphic" style:name="style-593">
      <style:graphic-properties draw:fill="solid" draw:fill-color="#9d694e" draw:opacity="100.0%" draw:stroke="solid" svg:stroke-color="#9d694e" draw:stroke-linejoin="miter" svg:stroke-opacity="100.0%" svg:stroke-width="0.26458332mm"/>
    </style:style>
    <style:style style:family="graphic" style:name="style-594">
      <style:graphic-properties draw:fill="solid" draw:fill-color="#413b32" draw:opacity="100.0%" draw:stroke="solid" svg:stroke-color="#413b32" draw:stroke-linejoin="miter" svg:stroke-opacity="100.0%" svg:stroke-width="0.26458332mm"/>
    </style:style>
    <style:style style:family="graphic" style:name="style-595">
      <style:graphic-properties draw:fill="solid" draw:fill-color="#a2725a" draw:opacity="100.0%" draw:stroke="solid" svg:stroke-color="#a2725a" draw:stroke-linejoin="miter" svg:stroke-opacity="100.0%" svg:stroke-width="0.26458332mm"/>
    </style:style>
    <style:style style:family="graphic" style:name="style-596">
      <style:graphic-properties draw:fill="solid" draw:fill-color="#827b7a" draw:opacity="100.0%" draw:stroke="solid" svg:stroke-color="#827b7a" draw:stroke-linejoin="miter" svg:stroke-opacity="100.0%" svg:stroke-width="0.26458332mm"/>
    </style:style>
    <style:style style:family="graphic" style:name="style-597">
      <style:graphic-properties draw:fill="solid" draw:fill-color="#78706f" draw:opacity="100.0%" draw:stroke="solid" svg:stroke-color="#78706f" draw:stroke-linejoin="miter" svg:stroke-opacity="100.0%" svg:stroke-width="0.26458332mm"/>
    </style:style>
    <style:style style:family="graphic" style:name="style-598">
      <style:graphic-properties draw:fill="solid" draw:fill-color="#795e5d" draw:opacity="100.0%" draw:stroke="solid" svg:stroke-color="#795e5d" draw:stroke-linejoin="miter" svg:stroke-opacity="100.0%" svg:stroke-width="0.26458332mm"/>
    </style:style>
    <style:style style:family="graphic" style:name="style-599">
      <style:graphic-properties draw:fill="solid" draw:fill-color="#a39e9b" draw:opacity="100.0%" draw:stroke="solid" svg:stroke-color="#a39e9b" draw:stroke-linejoin="miter" svg:stroke-opacity="100.0%" svg:stroke-width="0.26458332mm"/>
    </style:style>
    <style:style style:family="graphic" style:name="style-600">
      <style:graphic-properties draw:fill="solid" draw:fill-color="#8d7567" draw:opacity="100.0%" draw:stroke="solid" svg:stroke-color="#8d7567" draw:stroke-linejoin="miter" svg:stroke-opacity="100.0%" svg:stroke-width="0.26458332mm"/>
    </style:style>
    <style:style style:family="graphic" style:name="style-601">
      <style:graphic-properties draw:fill="solid" draw:fill-color="#a29c9a" draw:opacity="100.0%" draw:stroke="solid" svg:stroke-color="#a29c9a" draw:stroke-linejoin="miter" svg:stroke-opacity="100.0%" svg:stroke-width="0.26458332mm"/>
    </style:style>
    <style:style style:family="graphic" style:name="style-602">
      <style:graphic-properties draw:fill="solid" draw:fill-color="#49433d" draw:opacity="100.0%" draw:stroke="solid" svg:stroke-color="#49433d" draw:stroke-linejoin="miter" svg:stroke-opacity="100.0%" svg:stroke-width="0.26458332mm"/>
    </style:style>
    <style:style style:family="graphic" style:name="style-603">
      <style:graphic-properties draw:fill="solid" draw:fill-color="#938d87" draw:opacity="100.0%" draw:stroke="solid" svg:stroke-color="#938d87" draw:stroke-linejoin="miter" svg:stroke-opacity="100.0%" svg:stroke-width="0.26458332mm"/>
    </style:style>
    <style:style style:family="graphic" style:name="style-604">
      <style:graphic-properties draw:fill="solid" draw:fill-color="#5e6572" draw:opacity="100.0%" draw:stroke="solid" svg:stroke-color="#5e6572" draw:stroke-linejoin="miter" svg:stroke-opacity="100.0%" svg:stroke-width="0.26458332mm"/>
    </style:style>
    <style:style style:family="graphic" style:name="style-605">
      <style:graphic-properties draw:fill="solid" draw:fill-color="#5e5245" draw:opacity="100.0%" draw:stroke="solid" svg:stroke-color="#5e5245" draw:stroke-linejoin="miter" svg:stroke-opacity="100.0%" svg:stroke-width="0.26458332mm"/>
    </style:style>
    <style:style style:family="graphic" style:name="style-606">
      <style:graphic-properties draw:fill="solid" draw:fill-color="#3f382c" draw:opacity="100.0%" draw:stroke="solid" svg:stroke-color="#3f382c" draw:stroke-linejoin="miter" svg:stroke-opacity="100.0%" svg:stroke-width="0.26458332mm"/>
    </style:style>
    <style:style style:family="graphic" style:name="style-607">
      <style:graphic-properties draw:fill="solid" draw:fill-color="#7f6c5d" draw:opacity="100.0%" draw:stroke="solid" svg:stroke-color="#7f6c5d" draw:stroke-linejoin="miter" svg:stroke-opacity="100.0%" svg:stroke-width="0.26458332mm"/>
    </style:style>
    <style:style style:family="graphic" style:name="style-608">
      <style:graphic-properties draw:fill="solid" draw:fill-color="#df9442" draw:opacity="100.0%" draw:stroke="solid" svg:stroke-color="#df9442" draw:stroke-linejoin="miter" svg:stroke-opacity="100.0%" svg:stroke-width="0.26458332mm"/>
    </style:style>
    <style:style style:family="graphic" style:name="style-609">
      <style:graphic-properties draw:fill="solid" draw:fill-color="#32281f" draw:opacity="100.0%" draw:stroke="solid" svg:stroke-color="#32281f" draw:stroke-linejoin="miter" svg:stroke-opacity="100.0%" svg:stroke-width="0.26458332mm"/>
    </style:style>
    <style:style style:family="graphic" style:name="style-610">
      <style:graphic-properties draw:fill="solid" draw:fill-color="#404127" draw:opacity="100.0%" draw:stroke="solid" svg:stroke-color="#404127" draw:stroke-linejoin="miter" svg:stroke-opacity="100.0%" svg:stroke-width="0.26458332mm"/>
    </style:style>
    <style:style style:family="graphic" style:name="style-611">
      <style:graphic-properties draw:fill="solid" draw:fill-color="#2f3419" draw:opacity="100.0%" draw:stroke="solid" svg:stroke-color="#2f3419" draw:stroke-linejoin="miter" svg:stroke-opacity="100.0%" svg:stroke-width="0.26458332mm"/>
    </style:style>
    <style:style style:family="graphic" style:name="style-612">
      <style:graphic-properties draw:fill="solid" draw:fill-color="#224529" draw:opacity="100.0%" draw:stroke="solid" svg:stroke-color="#224529" draw:stroke-linejoin="miter" svg:stroke-opacity="100.0%" svg:stroke-width="0.26458332mm"/>
    </style:style>
    <style:style style:family="graphic" style:name="style-613">
      <style:graphic-properties draw:fill="solid" draw:fill-color="#966b4f" draw:opacity="100.0%" draw:stroke="solid" svg:stroke-color="#966b4f" draw:stroke-linejoin="miter" svg:stroke-opacity="100.0%" svg:stroke-width="0.26458332mm"/>
    </style:style>
    <style:style style:family="graphic" style:name="style-614">
      <style:graphic-properties draw:fill="solid" draw:fill-color="#796e64" draw:opacity="100.0%" draw:stroke="solid" svg:stroke-color="#796e64" draw:stroke-linejoin="miter" svg:stroke-opacity="100.0%" svg:stroke-width="0.26458332mm"/>
    </style:style>
    <style:style style:family="graphic" style:name="style-615">
      <style:graphic-properties draw:fill="solid" draw:fill-color="#7f7469" draw:opacity="100.0%" draw:stroke="solid" svg:stroke-color="#7f7469" draw:stroke-linejoin="miter" svg:stroke-opacity="100.0%" svg:stroke-width="0.26458332mm"/>
    </style:style>
    <style:style style:family="graphic" style:name="style-616">
      <style:graphic-properties draw:fill="solid" draw:fill-color="#858b93" draw:opacity="100.0%" draw:stroke="solid" svg:stroke-color="#858b93" draw:stroke-linejoin="miter" svg:stroke-opacity="100.0%" svg:stroke-width="0.26458332mm"/>
    </style:style>
    <style:style style:family="graphic" style:name="style-617">
      <style:graphic-properties draw:fill="solid" draw:fill-color="#504f33" draw:opacity="100.0%" draw:stroke="solid" svg:stroke-color="#504f33" draw:stroke-linejoin="miter" svg:stroke-opacity="100.0%" svg:stroke-width="0.26458332mm"/>
    </style:style>
    <style:style style:family="graphic" style:name="style-618">
      <style:graphic-properties draw:fill="solid" draw:fill-color="#34332b" draw:opacity="100.0%" draw:stroke="solid" svg:stroke-color="#34332b" draw:stroke-linejoin="miter" svg:stroke-opacity="100.0%" svg:stroke-width="0.26458332mm"/>
    </style:style>
    <style:style style:family="graphic" style:name="style-619">
      <style:graphic-properties draw:fill="solid" draw:fill-color="#212624" draw:opacity="100.0%" draw:stroke="solid" svg:stroke-color="#212624" draw:stroke-linejoin="miter" svg:stroke-opacity="100.0%" svg:stroke-width="0.26458332mm"/>
    </style:style>
    <style:style style:family="graphic" style:name="style-620">
      <style:graphic-properties draw:fill="solid" draw:fill-color="#706c64" draw:opacity="100.0%" draw:stroke="solid" svg:stroke-color="#706c64" draw:stroke-linejoin="miter" svg:stroke-opacity="100.0%" svg:stroke-width="0.26458332mm"/>
    </style:style>
    <style:style style:family="graphic" style:name="style-621">
      <style:graphic-properties draw:fill="solid" draw:fill-color="#686660" draw:opacity="100.0%" draw:stroke="solid" svg:stroke-color="#686660" draw:stroke-linejoin="miter" svg:stroke-opacity="100.0%" svg:stroke-width="0.26458332mm"/>
    </style:style>
    <style:style style:family="graphic" style:name="style-622">
      <style:graphic-properties draw:fill="solid" draw:fill-color="#6b727f" draw:opacity="100.0%" draw:stroke="solid" svg:stroke-color="#6b727f" draw:stroke-linejoin="miter" svg:stroke-opacity="100.0%" svg:stroke-width="0.26458332mm"/>
    </style:style>
    <style:style style:family="graphic" style:name="style-623">
      <style:graphic-properties draw:fill="solid" draw:fill-color="#918f90" draw:opacity="100.0%" draw:stroke="solid" svg:stroke-color="#918f90" draw:stroke-linejoin="miter" svg:stroke-opacity="100.0%" svg:stroke-width="0.26458332mm"/>
    </style:style>
    <style:style style:family="graphic" style:name="style-624">
      <style:graphic-properties draw:fill="solid" draw:fill-color="#3f3e3e" draw:opacity="100.0%" draw:stroke="solid" svg:stroke-color="#3f3e3e" draw:stroke-linejoin="miter" svg:stroke-opacity="100.0%" svg:stroke-width="0.26458332mm"/>
    </style:style>
    <style:style style:family="graphic" style:name="style-625">
      <style:graphic-properties draw:fill="solid" draw:fill-color="#492a24" draw:opacity="100.0%" draw:stroke="solid" svg:stroke-color="#492a24" draw:stroke-linejoin="miter" svg:stroke-opacity="100.0%" svg:stroke-width="0.26458332mm"/>
    </style:style>
    <style:style style:family="graphic" style:name="style-626">
      <style:graphic-properties draw:fill="solid" draw:fill-color="#3f271f" draw:opacity="100.0%" draw:stroke="solid" svg:stroke-color="#3f271f" draw:stroke-linejoin="miter" svg:stroke-opacity="100.0%" svg:stroke-width="0.26458332mm"/>
    </style:style>
    <style:style style:family="graphic" style:name="style-627">
      <style:graphic-properties draw:fill="solid" draw:fill-color="#3c342b" draw:opacity="100.0%" draw:stroke="solid" svg:stroke-color="#3c342b" draw:stroke-linejoin="miter" svg:stroke-opacity="100.0%" svg:stroke-width="0.26458332mm"/>
    </style:style>
    <style:style style:family="graphic" style:name="style-628">
      <style:graphic-properties draw:fill="solid" draw:fill-color="#775c5c" draw:opacity="100.0%" draw:stroke="solid" svg:stroke-color="#775c5c" draw:stroke-linejoin="miter" svg:stroke-opacity="100.0%" svg:stroke-width="0.26458332mm"/>
    </style:style>
    <style:style style:family="graphic" style:name="style-629">
      <style:graphic-properties draw:fill="solid" draw:fill-color="#1f1d13" draw:opacity="100.0%" draw:stroke="solid" svg:stroke-color="#1f1d13" draw:stroke-linejoin="miter" svg:stroke-opacity="100.0%" svg:stroke-width="0.26458332mm"/>
    </style:style>
    <style:style style:family="graphic" style:name="style-630">
      <style:graphic-properties draw:fill="solid" draw:fill-color="#2d2e27" draw:opacity="100.0%" draw:stroke="solid" svg:stroke-color="#2d2e27" draw:stroke-linejoin="miter" svg:stroke-opacity="100.0%" svg:stroke-width="0.26458332mm"/>
    </style:style>
    <style:style style:family="graphic" style:name="style-631">
      <style:graphic-properties draw:fill="solid" draw:fill-color="#aea8a5" draw:opacity="100.0%" draw:stroke="solid" svg:stroke-color="#aea8a5" draw:stroke-linejoin="miter" svg:stroke-opacity="100.0%" svg:stroke-width="0.26458332mm"/>
    </style:style>
    <style:style style:family="graphic" style:name="style-632">
      <style:graphic-properties draw:fill="solid" draw:fill-color="#97918a" draw:opacity="100.0%" draw:stroke="solid" svg:stroke-color="#97918a" draw:stroke-linejoin="miter" svg:stroke-opacity="100.0%" svg:stroke-width="0.26458332mm"/>
    </style:style>
    <style:style style:family="graphic" style:name="style-633">
      <style:graphic-properties draw:fill="solid" draw:fill-color="#4d2621" draw:opacity="100.0%" draw:stroke="solid" svg:stroke-color="#4d2621" draw:stroke-linejoin="miter" svg:stroke-opacity="100.0%" svg:stroke-width="0.26458332mm"/>
    </style:style>
    <style:style style:family="graphic" style:name="style-634">
      <style:graphic-properties draw:fill="solid" draw:fill-color="#5d554e" draw:opacity="100.0%" draw:stroke="solid" svg:stroke-color="#5d554e" draw:stroke-linejoin="miter" svg:stroke-opacity="100.0%" svg:stroke-width="0.26458332mm"/>
    </style:style>
    <style:style style:family="graphic" style:name="style-635">
      <style:graphic-properties draw:fill="solid" draw:fill-color="#92745a" draw:opacity="100.0%" draw:stroke="solid" svg:stroke-color="#92745a" draw:stroke-linejoin="miter" svg:stroke-opacity="100.0%" svg:stroke-width="0.26458332mm"/>
    </style:style>
    <style:style style:family="graphic" style:name="style-636">
      <style:graphic-properties draw:fill="solid" draw:fill-color="#433420" draw:opacity="100.0%" draw:stroke="solid" svg:stroke-color="#433420" draw:stroke-linejoin="miter" svg:stroke-opacity="100.0%" svg:stroke-width="0.26458332mm"/>
    </style:style>
    <style:style style:family="graphic" style:name="style-637">
      <style:graphic-properties draw:fill="solid" draw:fill-color="#3f3c34" draw:opacity="100.0%" draw:stroke="solid" svg:stroke-color="#3f3c34" draw:stroke-linejoin="miter" svg:stroke-opacity="100.0%" svg:stroke-width="0.26458332mm"/>
    </style:style>
    <style:style style:family="graphic" style:name="style-638">
      <style:graphic-properties draw:fill="solid" draw:fill-color="#c8bbb5" draw:opacity="100.0%" draw:stroke="solid" svg:stroke-color="#c8bbb5" draw:stroke-linejoin="miter" svg:stroke-opacity="100.0%" svg:stroke-width="0.26458332mm"/>
    </style:style>
    <style:style style:family="graphic" style:name="style-639">
      <style:graphic-properties draw:fill="solid" draw:fill-color="#77767c" draw:opacity="100.0%" draw:stroke="solid" svg:stroke-color="#77767c" draw:stroke-linejoin="miter" svg:stroke-opacity="100.0%" svg:stroke-width="0.26458332mm"/>
    </style:style>
    <style:style style:family="graphic" style:name="style-640">
      <style:graphic-properties draw:fill="solid" draw:fill-color="#233f28" draw:opacity="100.0%" draw:stroke="solid" svg:stroke-color="#233f28" draw:stroke-linejoin="miter" svg:stroke-opacity="100.0%" svg:stroke-width="0.26458332mm"/>
    </style:style>
    <style:style style:family="graphic" style:name="style-641">
      <style:graphic-properties draw:fill="solid" draw:fill-color="#d3ccc8" draw:opacity="100.0%" draw:stroke="solid" svg:stroke-color="#d3ccc8" draw:stroke-linejoin="miter" svg:stroke-opacity="100.0%" svg:stroke-width="0.26458332mm"/>
    </style:style>
    <style:style style:family="graphic" style:name="style-642">
      <style:graphic-properties draw:fill="solid" draw:fill-color="#7e6647" draw:opacity="100.0%" draw:stroke="solid" svg:stroke-color="#7e6647" draw:stroke-linejoin="miter" svg:stroke-opacity="100.0%" svg:stroke-width="0.26458332mm"/>
    </style:style>
    <style:style style:family="graphic" style:name="style-643">
      <style:graphic-properties draw:fill="solid" draw:fill-color="#625e56" draw:opacity="100.0%" draw:stroke="solid" svg:stroke-color="#625e56" draw:stroke-linejoin="miter" svg:stroke-opacity="100.0%" svg:stroke-width="0.26458332mm"/>
    </style:style>
    <style:style style:family="graphic" style:name="style-644">
      <style:graphic-properties draw:fill="solid" draw:fill-color="#6c99af" draw:opacity="100.0%" draw:stroke="solid" svg:stroke-color="#6c99af" draw:stroke-linejoin="miter" svg:stroke-opacity="100.0%" svg:stroke-width="0.26458332mm"/>
    </style:style>
    <style:style style:family="graphic" style:name="style-645">
      <style:graphic-properties draw:fill="solid" draw:fill-color="#594b3e" draw:opacity="100.0%" draw:stroke="solid" svg:stroke-color="#594b3e" draw:stroke-linejoin="miter" svg:stroke-opacity="100.0%" svg:stroke-width="0.26458332mm"/>
    </style:style>
    <style:style style:family="graphic" style:name="style-646">
      <style:graphic-properties draw:fill="solid" draw:fill-color="#191915" draw:opacity="100.0%" draw:stroke="solid" svg:stroke-color="#191915" draw:stroke-linejoin="miter" svg:stroke-opacity="100.0%" svg:stroke-width="0.26458332mm"/>
    </style:style>
    <style:style style:family="graphic" style:name="style-647">
      <style:graphic-properties draw:fill="solid" draw:fill-color="#3e3a2f" draw:opacity="100.0%" draw:stroke="solid" svg:stroke-color="#3e3a2f" draw:stroke-linejoin="miter" svg:stroke-opacity="100.0%" svg:stroke-width="0.26458332mm"/>
    </style:style>
    <style:style style:family="graphic" style:name="style-648">
      <style:graphic-properties draw:fill="solid" draw:fill-color="#513f41" draw:opacity="100.0%" draw:stroke="solid" svg:stroke-color="#513f41" draw:stroke-linejoin="miter" svg:stroke-opacity="100.0%" svg:stroke-width="0.26458332mm"/>
    </style:style>
    <style:style style:family="graphic" style:name="style-649">
      <style:graphic-properties draw:fill="solid" draw:fill-color="#a37c52" draw:opacity="100.0%" draw:stroke="solid" svg:stroke-color="#a37c52" draw:stroke-linejoin="miter" svg:stroke-opacity="100.0%" svg:stroke-width="0.26458332mm"/>
    </style:style>
    <style:style style:family="graphic" style:name="style-650">
      <style:graphic-properties draw:fill="solid" draw:fill-color="#5e5549" draw:opacity="100.0%" draw:stroke="solid" svg:stroke-color="#5e5549" draw:stroke-linejoin="miter" svg:stroke-opacity="100.0%" svg:stroke-width="0.26458332mm"/>
    </style:style>
    <style:style style:family="graphic" style:name="style-651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652">
      <style:graphic-properties draw:fill="solid" draw:fill-color="#b5a18e" draw:opacity="100.0%" draw:stroke="solid" svg:stroke-color="#b5a18e" draw:stroke-linejoin="miter" svg:stroke-opacity="100.0%" svg:stroke-width="0.26458332mm"/>
    </style:style>
    <style:style style:family="graphic" style:name="style-653">
      <style:graphic-properties draw:fill="solid" draw:fill-color="#243e24" draw:opacity="100.0%" draw:stroke="solid" svg:stroke-color="#243e24" draw:stroke-linejoin="miter" svg:stroke-opacity="100.0%" svg:stroke-width="0.26458332mm"/>
    </style:style>
    <style:style style:family="graphic" style:name="style-654">
      <style:graphic-properties draw:fill="solid" draw:fill-color="#474b52" draw:opacity="100.0%" draw:stroke="solid" svg:stroke-color="#474b52" draw:stroke-linejoin="miter" svg:stroke-opacity="100.0%" svg:stroke-width="0.26458332mm"/>
    </style:style>
    <style:style style:family="graphic" style:name="style-655">
      <style:graphic-properties draw:fill="solid" draw:fill-color="#2a5036" draw:opacity="100.0%" draw:stroke="solid" svg:stroke-color="#2a5036" draw:stroke-linejoin="miter" svg:stroke-opacity="100.0%" svg:stroke-width="0.26458332mm"/>
    </style:style>
    <style:style style:family="graphic" style:name="style-656">
      <style:graphic-properties draw:fill="solid" draw:fill-color="#6b5c4e" draw:opacity="100.0%" draw:stroke="solid" svg:stroke-color="#6b5c4e" draw:stroke-linejoin="miter" svg:stroke-opacity="100.0%" svg:stroke-width="0.26458332mm"/>
    </style:style>
    <style:style style:family="graphic" style:name="style-657">
      <style:graphic-properties draw:fill="solid" draw:fill-color="#908a81" draw:opacity="100.0%" draw:stroke="solid" svg:stroke-color="#908a81" draw:stroke-linejoin="miter" svg:stroke-opacity="100.0%" svg:stroke-width="0.26458332mm"/>
    </style:style>
    <style:style style:family="graphic" style:name="style-658">
      <style:graphic-properties draw:fill="solid" draw:fill-color="#5f6775" draw:opacity="100.0%" draw:stroke="solid" svg:stroke-color="#5f6775" draw:stroke-linejoin="miter" svg:stroke-opacity="100.0%" svg:stroke-width="0.26458332mm"/>
    </style:style>
    <style:style style:family="graphic" style:name="style-659">
      <style:graphic-properties draw:fill="solid" draw:fill-color="#7f7871" draw:opacity="100.0%" draw:stroke="solid" svg:stroke-color="#7f7871" draw:stroke-linejoin="miter" svg:stroke-opacity="100.0%" svg:stroke-width="0.26458332mm"/>
    </style:style>
    <style:style style:family="graphic" style:name="style-660">
      <style:graphic-properties draw:fill="solid" draw:fill-color="#81756a" draw:opacity="100.0%" draw:stroke="solid" svg:stroke-color="#81756a" draw:stroke-linejoin="miter" svg:stroke-opacity="100.0%" svg:stroke-width="0.26458332mm"/>
    </style:style>
    <style:style style:family="graphic" style:name="style-661">
      <style:graphic-properties draw:fill="solid" draw:fill-color="#413d36" draw:opacity="100.0%" draw:stroke="solid" svg:stroke-color="#413d36" draw:stroke-linejoin="miter" svg:stroke-opacity="100.0%" svg:stroke-width="0.26458332mm"/>
    </style:style>
    <style:style style:family="graphic" style:name="style-662">
      <style:graphic-properties draw:fill="solid" draw:fill-color="#7e7a79" draw:opacity="100.0%" draw:stroke="solid" svg:stroke-color="#7e7a79" draw:stroke-linejoin="miter" svg:stroke-opacity="100.0%" svg:stroke-width="0.26458332mm"/>
    </style:style>
    <style:style style:family="graphic" style:name="style-663">
      <style:graphic-properties draw:fill="solid" draw:fill-color="#3c464d" draw:opacity="100.0%" draw:stroke="solid" svg:stroke-color="#3c464d" draw:stroke-linejoin="miter" svg:stroke-opacity="100.0%" svg:stroke-width="0.26458332mm"/>
    </style:style>
    <style:style style:family="graphic" style:name="style-664">
      <style:graphic-properties draw:fill="solid" draw:fill-color="#b5adac" draw:opacity="100.0%" draw:stroke="solid" svg:stroke-color="#b5adac" draw:stroke-linejoin="miter" svg:stroke-opacity="100.0%" svg:stroke-width="0.26458332mm"/>
    </style:style>
    <style:style style:family="graphic" style:name="style-665">
      <style:graphic-properties draw:fill="solid" draw:fill-color="#856b5b" draw:opacity="100.0%" draw:stroke="solid" svg:stroke-color="#856b5b" draw:stroke-linejoin="miter" svg:stroke-opacity="100.0%" svg:stroke-width="0.26458332mm"/>
    </style:style>
    <style:style style:family="graphic" style:name="style-666">
      <style:graphic-properties draw:fill="solid" draw:fill-color="#453f23" draw:opacity="100.0%" draw:stroke="solid" svg:stroke-color="#453f23" draw:stroke-linejoin="miter" svg:stroke-opacity="100.0%" svg:stroke-width="0.26458332mm"/>
    </style:style>
    <style:style style:family="graphic" style:name="style-667">
      <style:graphic-properties draw:fill="solid" draw:fill-color="#514e4d" draw:opacity="100.0%" draw:stroke="solid" svg:stroke-color="#514e4d" draw:stroke-linejoin="miter" svg:stroke-opacity="100.0%" svg:stroke-width="0.26458332mm"/>
    </style:style>
    <style:style style:family="graphic" style:name="style-668">
      <style:graphic-properties draw:fill="solid" draw:fill-color="#e2cbae" draw:opacity="100.0%" draw:stroke="solid" svg:stroke-color="#e2cbae" draw:stroke-linejoin="miter" svg:stroke-opacity="100.0%" svg:stroke-width="0.26458332mm"/>
    </style:style>
    <style:style style:family="graphic" style:name="style-669">
      <style:graphic-properties draw:fill="solid" draw:fill-color="#baa48b" draw:opacity="100.0%" draw:stroke="solid" svg:stroke-color="#baa48b" draw:stroke-linejoin="miter" svg:stroke-opacity="100.0%" svg:stroke-width="0.26458332mm"/>
    </style:style>
    <style:style style:family="graphic" style:name="style-670">
      <style:graphic-properties draw:fill="solid" draw:fill-color="#a67d67" draw:opacity="100.0%" draw:stroke="solid" svg:stroke-color="#a67d67" draw:stroke-linejoin="miter" svg:stroke-opacity="100.0%" svg:stroke-width="0.26458332mm"/>
    </style:style>
    <style:style style:family="graphic" style:name="style-671">
      <style:graphic-properties draw:fill="solid" draw:fill-color="#504a42" draw:opacity="100.0%" draw:stroke="solid" svg:stroke-color="#504a42" draw:stroke-linejoin="miter" svg:stroke-opacity="100.0%" svg:stroke-width="0.26458332mm"/>
    </style:style>
    <style:style style:family="graphic" style:name="style-672">
      <style:graphic-properties draw:fill="solid" draw:fill-color="#8d857f" draw:opacity="100.0%" draw:stroke="solid" svg:stroke-color="#8d857f" draw:stroke-linejoin="miter" svg:stroke-opacity="100.0%" svg:stroke-width="0.26458332mm"/>
    </style:style>
    <style:style style:family="graphic" style:name="style-673">
      <style:graphic-properties draw:fill="solid" draw:fill-color="#534f4c" draw:opacity="100.0%" draw:stroke="solid" svg:stroke-color="#534f4c" draw:stroke-linejoin="miter" svg:stroke-opacity="100.0%" svg:stroke-width="0.26458332mm"/>
    </style:style>
    <style:style style:family="graphic" style:name="style-674">
      <style:graphic-properties draw:fill="solid" draw:fill-color="#efeae3" draw:opacity="100.0%" draw:stroke="solid" svg:stroke-color="#efeae3" draw:stroke-linejoin="miter" svg:stroke-opacity="100.0%" svg:stroke-width="0.26458332mm"/>
    </style:style>
    <style:style style:family="graphic" style:name="style-675">
      <style:graphic-properties draw:fill="solid" draw:fill-color="#74695f" draw:opacity="100.0%" draw:stroke="solid" svg:stroke-color="#74695f" draw:stroke-linejoin="miter" svg:stroke-opacity="100.0%" svg:stroke-width="0.26458332mm"/>
    </style:style>
    <style:style style:family="graphic" style:name="style-676">
      <style:graphic-properties draw:fill="solid" draw:fill-color="#6f6a61" draw:opacity="100.0%" draw:stroke="solid" svg:stroke-color="#6f6a61" draw:stroke-linejoin="miter" svg:stroke-opacity="100.0%" svg:stroke-width="0.26458332mm"/>
    </style:style>
    <style:style style:family="graphic" style:name="style-677">
      <style:graphic-properties draw:fill="solid" draw:fill-color="#392a1c" draw:opacity="100.0%" draw:stroke="solid" svg:stroke-color="#392a1c" draw:stroke-linejoin="miter" svg:stroke-opacity="100.0%" svg:stroke-width="0.26458332mm"/>
    </style:style>
    <style:style style:family="graphic" style:name="style-678">
      <style:graphic-properties draw:fill="solid" draw:fill-color="#4f3f34" draw:opacity="100.0%" draw:stroke="solid" svg:stroke-color="#4f3f34" draw:stroke-linejoin="miter" svg:stroke-opacity="100.0%" svg:stroke-width="0.26458332mm"/>
    </style:style>
    <style:style style:family="graphic" style:name="style-679">
      <style:graphic-properties draw:fill="solid" draw:fill-color="#65645c" draw:opacity="100.0%" draw:stroke="solid" svg:stroke-color="#65645c" draw:stroke-linejoin="miter" svg:stroke-opacity="100.0%" svg:stroke-width="0.26458332mm"/>
    </style:style>
    <style:style style:family="graphic" style:name="style-680">
      <style:graphic-properties draw:fill="solid" draw:fill-color="#413a2f" draw:opacity="100.0%" draw:stroke="solid" svg:stroke-color="#413a2f" draw:stroke-linejoin="miter" svg:stroke-opacity="100.0%" svg:stroke-width="0.26458332mm"/>
    </style:style>
    <style:style style:family="graphic" style:name="style-681">
      <style:graphic-properties draw:fill="solid" draw:fill-color="#aea8a2" draw:opacity="100.0%" draw:stroke="solid" svg:stroke-color="#aea8a2" draw:stroke-linejoin="miter" svg:stroke-opacity="100.0%" svg:stroke-width="0.26458332mm"/>
    </style:style>
    <style:style style:family="graphic" style:name="style-682">
      <style:graphic-properties draw:fill="solid" draw:fill-color="#535339" draw:opacity="100.0%" draw:stroke="solid" svg:stroke-color="#535339" draw:stroke-linejoin="miter" svg:stroke-opacity="100.0%" svg:stroke-width="0.26458332mm"/>
    </style:style>
    <style:style style:family="graphic" style:name="style-683">
      <style:graphic-properties draw:fill="solid" draw:fill-color="#22221c" draw:opacity="100.0%" draw:stroke="solid" svg:stroke-color="#22221c" draw:stroke-linejoin="miter" svg:stroke-opacity="100.0%" svg:stroke-width="0.26458332mm"/>
    </style:style>
    <style:style style:family="graphic" style:name="style-684">
      <style:graphic-properties draw:fill="solid" draw:fill-color="#4e483b" draw:opacity="100.0%" draw:stroke="solid" svg:stroke-color="#4e483b" draw:stroke-linejoin="miter" svg:stroke-opacity="100.0%" svg:stroke-width="0.26458332mm"/>
    </style:style>
    <style:style style:family="graphic" style:name="style-685">
      <style:graphic-properties draw:fill="solid" draw:fill-color="#4b463e" draw:opacity="100.0%" draw:stroke="solid" svg:stroke-color="#4b463e" draw:stroke-linejoin="miter" svg:stroke-opacity="100.0%" svg:stroke-width="0.26458332mm"/>
    </style:style>
    <style:style style:family="graphic" style:name="style-686">
      <style:graphic-properties draw:fill="solid" draw:fill-color="#9c9695" draw:opacity="100.0%" draw:stroke="solid" svg:stroke-color="#9c9695" draw:stroke-linejoin="miter" svg:stroke-opacity="100.0%" svg:stroke-width="0.26458332mm"/>
    </style:style>
    <style:style style:family="graphic" style:name="style-687">
      <style:graphic-properties draw:fill="solid" draw:fill-color="#5b554e" draw:opacity="100.0%" draw:stroke="solid" svg:stroke-color="#5b554e" draw:stroke-linejoin="miter" svg:stroke-opacity="100.0%" svg:stroke-width="0.26458332mm"/>
    </style:style>
    <style:style style:family="graphic" style:name="style-688">
      <style:graphic-properties draw:fill="solid" draw:fill-color="#96918d" draw:opacity="100.0%" draw:stroke="solid" svg:stroke-color="#96918d" draw:stroke-linejoin="miter" svg:stroke-opacity="100.0%" svg:stroke-width="0.26458332mm"/>
    </style:style>
    <style:style style:family="graphic" style:name="style-689">
      <style:graphic-properties draw:fill="solid" draw:fill-color="#776c6c" draw:opacity="100.0%" draw:stroke="solid" svg:stroke-color="#776c6c" draw:stroke-linejoin="miter" svg:stroke-opacity="100.0%" svg:stroke-width="0.26458332mm"/>
    </style:style>
    <style:style style:family="graphic" style:name="style-690">
      <style:graphic-properties draw:fill="solid" draw:fill-color="#e1d5d2" draw:opacity="100.0%" draw:stroke="solid" svg:stroke-color="#e1d5d2" draw:stroke-linejoin="miter" svg:stroke-opacity="100.0%" svg:stroke-width="0.26458332mm"/>
    </style:style>
    <style:style style:family="graphic" style:name="style-691">
      <style:graphic-properties draw:fill="solid" draw:fill-color="#7a787c" draw:opacity="100.0%" draw:stroke="solid" svg:stroke-color="#7a787c" draw:stroke-linejoin="miter" svg:stroke-opacity="100.0%" svg:stroke-width="0.26458332mm"/>
    </style:style>
    <style:style style:family="graphic" style:name="style-692">
      <style:graphic-properties draw:fill="solid" draw:fill-color="#a59c93" draw:opacity="100.0%" draw:stroke="solid" svg:stroke-color="#a59c93" draw:stroke-linejoin="miter" svg:stroke-opacity="100.0%" svg:stroke-width="0.26458332mm"/>
    </style:style>
    <style:style style:family="graphic" style:name="style-693">
      <style:graphic-properties draw:fill="solid" draw:fill-color="#1f3820" draw:opacity="100.0%" draw:stroke="solid" svg:stroke-color="#1f3820" draw:stroke-linejoin="miter" svg:stroke-opacity="100.0%" svg:stroke-width="0.26458332mm"/>
    </style:style>
    <style:style style:family="graphic" style:name="style-694">
      <style:graphic-properties draw:fill="solid" draw:fill-color="#8d7b70" draw:opacity="100.0%" draw:stroke="solid" svg:stroke-color="#8d7b70" draw:stroke-linejoin="miter" svg:stroke-opacity="100.0%" svg:stroke-width="0.26458332mm"/>
    </style:style>
    <style:style style:family="graphic" style:name="style-695">
      <style:graphic-properties draw:fill="solid" draw:fill-color="#4d483c" draw:opacity="100.0%" draw:stroke="solid" svg:stroke-color="#4d483c" draw:stroke-linejoin="miter" svg:stroke-opacity="100.0%" svg:stroke-width="0.26458332mm"/>
    </style:style>
    <style:style style:family="graphic" style:name="style-696">
      <style:graphic-properties draw:fill="solid" draw:fill-color="#344150" draw:opacity="100.0%" draw:stroke="solid" svg:stroke-color="#344150" draw:stroke-linejoin="miter" svg:stroke-opacity="100.0%" svg:stroke-width="0.26458332mm"/>
    </style:style>
    <style:style style:family="graphic" style:name="style-697">
      <style:graphic-properties draw:fill="solid" draw:fill-color="#806559" draw:opacity="100.0%" draw:stroke="solid" svg:stroke-color="#806559" draw:stroke-linejoin="miter" svg:stroke-opacity="100.0%" svg:stroke-width="0.26458332mm"/>
    </style:style>
    <style:style style:family="graphic" style:name="style-698">
      <style:graphic-properties draw:fill="solid" draw:fill-color="#2a281d" draw:opacity="100.0%" draw:stroke="solid" svg:stroke-color="#2a281d" draw:stroke-linejoin="miter" svg:stroke-opacity="100.0%" svg:stroke-width="0.26458332mm"/>
    </style:style>
    <style:style style:family="graphic" style:name="style-699">
      <style:graphic-properties draw:fill="solid" draw:fill-color="#3b4654" draw:opacity="100.0%" draw:stroke="solid" svg:stroke-color="#3b4654" draw:stroke-linejoin="miter" svg:stroke-opacity="100.0%" svg:stroke-width="0.26458332mm"/>
    </style:style>
    <style:style style:family="graphic" style:name="style-700">
      <style:graphic-properties draw:fill="solid" draw:fill-color="#585950" draw:opacity="100.0%" draw:stroke="solid" svg:stroke-color="#585950" draw:stroke-linejoin="miter" svg:stroke-opacity="100.0%" svg:stroke-width="0.26458332mm"/>
    </style:style>
    <style:style style:family="graphic" style:name="style-701">
      <style:graphic-properties draw:fill="solid" draw:fill-color="#2c2a1f" draw:opacity="100.0%" draw:stroke="solid" svg:stroke-color="#2c2a1f" draw:stroke-linejoin="miter" svg:stroke-opacity="100.0%" svg:stroke-width="0.26458332mm"/>
    </style:style>
    <style:style style:family="graphic" style:name="style-702">
      <style:graphic-properties draw:fill="solid" draw:fill-color="#a49b94" draw:opacity="100.0%" draw:stroke="solid" svg:stroke-color="#a49b94" draw:stroke-linejoin="miter" svg:stroke-opacity="100.0%" svg:stroke-width="0.26458332mm"/>
    </style:style>
    <style:style style:family="graphic" style:name="style-703">
      <style:graphic-properties draw:fill="solid" draw:fill-color="#9d9793" draw:opacity="100.0%" draw:stroke="solid" svg:stroke-color="#9d9793" draw:stroke-linejoin="miter" svg:stroke-opacity="100.0%" svg:stroke-width="0.26458332mm"/>
    </style:style>
    <style:style style:family="graphic" style:name="style-704">
      <style:graphic-properties draw:fill="solid" draw:fill-color="#93897f" draw:opacity="100.0%" draw:stroke="solid" svg:stroke-color="#93897f" draw:stroke-linejoin="miter" svg:stroke-opacity="100.0%" svg:stroke-width="0.26458332mm"/>
    </style:style>
    <style:style style:family="graphic" style:name="style-705">
      <style:graphic-properties draw:fill="solid" draw:fill-color="#40241f" draw:opacity="100.0%" draw:stroke="solid" svg:stroke-color="#40241f" draw:stroke-linejoin="miter" svg:stroke-opacity="100.0%" svg:stroke-width="0.26458332mm"/>
    </style:style>
    <style:style style:family="graphic" style:name="style-706">
      <style:graphic-properties draw:fill="solid" draw:fill-color="#989596" draw:opacity="100.0%" draw:stroke="solid" svg:stroke-color="#989596" draw:stroke-linejoin="miter" svg:stroke-opacity="100.0%" svg:stroke-width="0.26458332mm"/>
    </style:style>
    <style:style style:family="graphic" style:name="style-707">
      <style:graphic-properties draw:fill="solid" draw:fill-color="#7a7064" draw:opacity="100.0%" draw:stroke="solid" svg:stroke-color="#7a7064" draw:stroke-linejoin="miter" svg:stroke-opacity="100.0%" svg:stroke-width="0.26458332mm"/>
    </style:style>
    <style:style style:family="graphic" style:name="style-708">
      <style:graphic-properties draw:fill="solid" draw:fill-color="#7a7670" draw:opacity="100.0%" draw:stroke="solid" svg:stroke-color="#7a7670" draw:stroke-linejoin="miter" svg:stroke-opacity="100.0%" svg:stroke-width="0.26458332mm"/>
    </style:style>
    <style:style style:family="graphic" style:name="style-709">
      <style:graphic-properties draw:fill="solid" draw:fill-color="#a49e9c" draw:opacity="100.0%" draw:stroke="solid" svg:stroke-color="#a49e9c" draw:stroke-linejoin="miter" svg:stroke-opacity="100.0%" svg:stroke-width="0.26458332mm"/>
    </style:style>
    <style:style style:family="graphic" style:name="style-710">
      <style:graphic-properties draw:fill="solid" draw:fill-color="#5d5c5a" draw:opacity="100.0%" draw:stroke="solid" svg:stroke-color="#5d5c5a" draw:stroke-linejoin="miter" svg:stroke-opacity="100.0%" svg:stroke-width="0.26458332mm"/>
    </style:style>
    <style:style style:family="graphic" style:name="style-711">
      <style:graphic-properties draw:fill="solid" draw:fill-color="#958e89" draw:opacity="100.0%" draw:stroke="solid" svg:stroke-color="#958e89" draw:stroke-linejoin="miter" svg:stroke-opacity="100.0%" svg:stroke-width="0.26458332mm"/>
    </style:style>
    <style:style style:family="graphic" style:name="style-712">
      <style:graphic-properties draw:fill="solid" draw:fill-color="#464950" draw:opacity="100.0%" draw:stroke="solid" svg:stroke-color="#464950" draw:stroke-linejoin="miter" svg:stroke-opacity="100.0%" svg:stroke-width="0.26458332mm"/>
    </style:style>
    <style:style style:family="graphic" style:name="style-713">
      <style:graphic-properties draw:fill="solid" draw:fill-color="#4a271f" draw:opacity="100.0%" draw:stroke="solid" svg:stroke-color="#4a271f" draw:stroke-linejoin="miter" svg:stroke-opacity="100.0%" svg:stroke-width="0.26458332mm"/>
    </style:style>
    <style:style style:family="graphic" style:name="style-714">
      <style:graphic-properties draw:fill="solid" draw:fill-color="#4a5566" draw:opacity="100.0%" draw:stroke="solid" svg:stroke-color="#4a5566" draw:stroke-linejoin="miter" svg:stroke-opacity="100.0%" svg:stroke-width="0.26458332mm"/>
    </style:style>
    <style:style style:family="graphic" style:name="style-715">
      <style:graphic-properties draw:fill="solid" draw:fill-color="#797570" draw:opacity="100.0%" draw:stroke="solid" svg:stroke-color="#797570" draw:stroke-linejoin="miter" svg:stroke-opacity="100.0%" svg:stroke-width="0.26458332mm"/>
    </style:style>
    <style:style style:family="graphic" style:name="style-716">
      <style:graphic-properties draw:fill="solid" draw:fill-color="#a8a098" draw:opacity="100.0%" draw:stroke="solid" svg:stroke-color="#a8a098" draw:stroke-linejoin="miter" svg:stroke-opacity="100.0%" svg:stroke-width="0.26458332mm"/>
    </style:style>
    <style:style style:family="graphic" style:name="style-717">
      <style:graphic-properties draw:fill="solid" draw:fill-color="#9e9a99" draw:opacity="100.0%" draw:stroke="solid" svg:stroke-color="#9e9a99" draw:stroke-linejoin="miter" svg:stroke-opacity="100.0%" svg:stroke-width="0.26458332mm"/>
    </style:style>
    <style:style style:family="graphic" style:name="style-718">
      <style:graphic-properties draw:fill="solid" draw:fill-color="#413e33" draw:opacity="100.0%" draw:stroke="solid" svg:stroke-color="#413e33" draw:stroke-linejoin="miter" svg:stroke-opacity="100.0%" svg:stroke-width="0.26458332mm"/>
    </style:style>
    <style:style style:family="graphic" style:name="style-719">
      <style:graphic-properties draw:fill="solid" draw:fill-color="#41241e" draw:opacity="100.0%" draw:stroke="solid" svg:stroke-color="#41241e" draw:stroke-linejoin="miter" svg:stroke-opacity="100.0%" svg:stroke-width="0.26458332mm"/>
    </style:style>
    <style:style style:family="graphic" style:name="style-720">
      <style:graphic-properties draw:fill="solid" draw:fill-color="#6a6157" draw:opacity="100.0%" draw:stroke="solid" svg:stroke-color="#6a6157" draw:stroke-linejoin="miter" svg:stroke-opacity="100.0%" svg:stroke-width="0.26458332mm"/>
    </style:style>
    <style:style style:family="graphic" style:name="style-721">
      <style:graphic-properties draw:fill="solid" draw:fill-color="#66443d" draw:opacity="100.0%" draw:stroke="solid" svg:stroke-color="#66443d" draw:stroke-linejoin="miter" svg:stroke-opacity="100.0%" svg:stroke-width="0.26458332mm"/>
    </style:style>
    <style:style style:family="graphic" style:name="style-722">
      <style:graphic-properties draw:fill="solid" draw:fill-color="#201e16" draw:opacity="100.0%" draw:stroke="solid" svg:stroke-color="#201e16" draw:stroke-linejoin="miter" svg:stroke-opacity="100.0%" svg:stroke-width="0.26458332mm"/>
    </style:style>
    <style:style style:family="graphic" style:name="style-723">
      <style:graphic-properties draw:fill="solid" draw:fill-color="#34454e" draw:opacity="100.0%" draw:stroke="solid" svg:stroke-color="#34454e" draw:stroke-linejoin="miter" svg:stroke-opacity="100.0%" svg:stroke-width="0.26458332mm"/>
    </style:style>
    <style:style style:family="graphic" style:name="style-724">
      <style:graphic-properties draw:fill="solid" draw:fill-color="#5b4140" draw:opacity="100.0%" draw:stroke="solid" svg:stroke-color="#5b4140" draw:stroke-linejoin="miter" svg:stroke-opacity="100.0%" svg:stroke-width="0.26458332mm"/>
    </style:style>
    <style:style style:family="graphic" style:name="style-725">
      <style:graphic-properties draw:fill="solid" draw:fill-color="#331e16" draw:opacity="100.0%" draw:stroke="solid" svg:stroke-color="#331e16" draw:stroke-linejoin="miter" svg:stroke-opacity="100.0%" svg:stroke-width="0.26458332mm"/>
    </style:style>
    <style:style style:family="graphic" style:name="style-726">
      <style:graphic-properties draw:fill="solid" draw:fill-color="#8c7668" draw:opacity="100.0%" draw:stroke="solid" svg:stroke-color="#8c7668" draw:stroke-linejoin="miter" svg:stroke-opacity="100.0%" svg:stroke-width="0.26458332mm"/>
    </style:style>
    <style:style style:family="graphic" style:name="style-727">
      <style:graphic-properties draw:fill="solid" draw:fill-color="#e7e2db" draw:opacity="100.0%" draw:stroke="solid" svg:stroke-color="#e7e2db" draw:stroke-linejoin="miter" svg:stroke-opacity="100.0%" svg:stroke-width="0.26458332mm"/>
    </style:style>
    <style:style style:family="graphic" style:name="style-728">
      <style:graphic-properties draw:fill="solid" draw:fill-color="#8b8077" draw:opacity="100.0%" draw:stroke="solid" svg:stroke-color="#8b8077" draw:stroke-linejoin="miter" svg:stroke-opacity="100.0%" svg:stroke-width="0.26458332mm"/>
    </style:style>
    <style:style style:family="graphic" style:name="style-729">
      <style:graphic-properties draw:fill="solid" draw:fill-color="#443c30" draw:opacity="100.0%" draw:stroke="solid" svg:stroke-color="#443c30" draw:stroke-linejoin="miter" svg:stroke-opacity="100.0%" svg:stroke-width="0.26458332mm"/>
    </style:style>
    <style:style style:family="graphic" style:name="style-730">
      <style:graphic-properties draw:fill="solid" draw:fill-color="#9d9690" draw:opacity="100.0%" draw:stroke="solid" svg:stroke-color="#9d9690" draw:stroke-linejoin="miter" svg:stroke-opacity="100.0%" svg:stroke-width="0.26458332mm"/>
    </style:style>
    <style:style style:family="graphic" style:name="style-731">
      <style:graphic-properties draw:fill="solid" draw:fill-color="#cbbbad" draw:opacity="100.0%" draw:stroke="solid" svg:stroke-color="#cbbbad" draw:stroke-linejoin="miter" svg:stroke-opacity="100.0%" svg:stroke-width="0.26458332mm"/>
    </style:style>
    <style:style style:family="graphic" style:name="style-732">
      <style:graphic-properties draw:fill="solid" draw:fill-color="#1d1d16" draw:opacity="100.0%" draw:stroke="solid" svg:stroke-color="#1d1d16" draw:stroke-linejoin="miter" svg:stroke-opacity="100.0%" svg:stroke-width="0.26458332mm"/>
    </style:style>
    <style:style style:family="graphic" style:name="style-733">
      <style:graphic-properties draw:fill="solid" draw:fill-color="#545254" draw:opacity="100.0%" draw:stroke="solid" svg:stroke-color="#545254" draw:stroke-linejoin="miter" svg:stroke-opacity="100.0%" svg:stroke-width="0.26458332mm"/>
    </style:style>
    <style:style style:family="graphic" style:name="style-734">
      <style:graphic-properties draw:fill="solid" draw:fill-color="#dcd9d7" draw:opacity="100.0%" draw:stroke="solid" svg:stroke-color="#dcd9d7" draw:stroke-linejoin="miter" svg:stroke-opacity="100.0%" svg:stroke-width="0.26458332mm"/>
    </style:style>
    <style:style style:family="graphic" style:name="style-735">
      <style:graphic-properties draw:fill="solid" draw:fill-color="#6b7581" draw:opacity="100.0%" draw:stroke="solid" svg:stroke-color="#6b7581" draw:stroke-linejoin="miter" svg:stroke-opacity="100.0%" svg:stroke-width="0.26458332mm"/>
    </style:style>
    <style:style style:family="graphic" style:name="style-736">
      <style:graphic-properties draw:fill="solid" draw:fill-color="#686358" draw:opacity="100.0%" draw:stroke="solid" svg:stroke-color="#686358" draw:stroke-linejoin="miter" svg:stroke-opacity="100.0%" svg:stroke-width="0.26458332mm"/>
    </style:style>
    <style:style style:family="graphic" style:name="style-737">
      <style:graphic-properties draw:fill="solid" draw:fill-color="#84796e" draw:opacity="100.0%" draw:stroke="solid" svg:stroke-color="#84796e" draw:stroke-linejoin="miter" svg:stroke-opacity="100.0%" svg:stroke-width="0.26458332mm"/>
    </style:style>
    <style:style style:family="graphic" style:name="style-738">
      <style:graphic-properties draw:fill="solid" draw:fill-color="#73a3bc" draw:opacity="100.0%" draw:stroke="solid" svg:stroke-color="#73a3bc" draw:stroke-linejoin="miter" svg:stroke-opacity="100.0%" svg:stroke-width="0.26458332mm"/>
    </style:style>
    <style:style style:family="graphic" style:name="style-739">
      <style:graphic-properties draw:fill="solid" draw:fill-color="#30251a" draw:opacity="100.0%" draw:stroke="solid" svg:stroke-color="#30251a" draw:stroke-linejoin="miter" svg:stroke-opacity="100.0%" svg:stroke-width="0.26458332mm"/>
    </style:style>
    <style:style style:family="graphic" style:name="style-740">
      <style:graphic-properties draw:fill="solid" draw:fill-color="#ebdeca" draw:opacity="100.0%" draw:stroke="solid" svg:stroke-color="#ebdeca" draw:stroke-linejoin="miter" svg:stroke-opacity="100.0%" svg:stroke-width="0.26458332mm"/>
    </style:style>
    <style:style style:family="graphic" style:name="style-741">
      <style:graphic-properties draw:fill="solid" draw:fill-color="#918886" draw:opacity="100.0%" draw:stroke="solid" svg:stroke-color="#918886" draw:stroke-linejoin="miter" svg:stroke-opacity="100.0%" svg:stroke-width="0.26458332mm"/>
    </style:style>
    <style:style style:family="graphic" style:name="style-742">
      <style:graphic-properties draw:fill="solid" draw:fill-color="#65413d" draw:opacity="100.0%" draw:stroke="solid" svg:stroke-color="#65413d" draw:stroke-linejoin="miter" svg:stroke-opacity="100.0%" svg:stroke-width="0.26458332mm"/>
    </style:style>
    <style:style style:family="graphic" style:name="style-743">
      <style:graphic-properties draw:fill="solid" draw:fill-color="#9c9690" draw:opacity="100.0%" draw:stroke="solid" svg:stroke-color="#9c9690" draw:stroke-linejoin="miter" svg:stroke-opacity="100.0%" svg:stroke-width="0.26458332mm"/>
    </style:style>
    <style:style style:family="graphic" style:name="style-744">
      <style:graphic-properties draw:fill="solid" draw:fill-color="#8d877f" draw:opacity="100.0%" draw:stroke="solid" svg:stroke-color="#8d877f" draw:stroke-linejoin="miter" svg:stroke-opacity="100.0%" svg:stroke-width="0.26458332mm"/>
    </style:style>
    <style:style style:family="graphic" style:name="style-745">
      <style:graphic-properties draw:fill="solid" draw:fill-color="#888583" draw:opacity="100.0%" draw:stroke="solid" svg:stroke-color="#888583" draw:stroke-linejoin="miter" svg:stroke-opacity="100.0%" svg:stroke-width="0.26458332mm"/>
    </style:style>
    <style:style style:family="graphic" style:name="style-746">
      <style:graphic-properties draw:fill="solid" draw:fill-color="#afa29a" draw:opacity="100.0%" draw:stroke="solid" svg:stroke-color="#afa29a" draw:stroke-linejoin="miter" svg:stroke-opacity="100.0%" svg:stroke-width="0.26458332mm"/>
    </style:style>
    <style:style style:family="graphic" style:name="style-747">
      <style:graphic-properties draw:fill="solid" draw:fill-color="#362f26" draw:opacity="100.0%" draw:stroke="solid" svg:stroke-color="#362f26" draw:stroke-linejoin="miter" svg:stroke-opacity="100.0%" svg:stroke-width="0.26458332mm"/>
    </style:style>
    <style:style style:family="graphic" style:name="style-748">
      <style:graphic-properties draw:fill="solid" draw:fill-color="#532924" draw:opacity="100.0%" draw:stroke="solid" svg:stroke-color="#532924" draw:stroke-linejoin="miter" svg:stroke-opacity="100.0%" svg:stroke-width="0.26458332mm"/>
    </style:style>
    <style:style style:family="graphic" style:name="style-749">
      <style:graphic-properties draw:fill="solid" draw:fill-color="#3e3d34" draw:opacity="100.0%" draw:stroke="solid" svg:stroke-color="#3e3d34" draw:stroke-linejoin="miter" svg:stroke-opacity="100.0%" svg:stroke-width="0.26458332mm"/>
    </style:style>
    <style:style style:family="graphic" style:name="style-750">
      <style:graphic-properties draw:fill="solid" draw:fill-color="#b6b2b7" draw:opacity="100.0%" draw:stroke="solid" svg:stroke-color="#b6b2b7" draw:stroke-linejoin="miter" svg:stroke-opacity="100.0%" svg:stroke-width="0.26458332mm"/>
    </style:style>
    <style:style style:family="graphic" style:name="style-751">
      <style:graphic-properties draw:fill="solid" draw:fill-color="#bbaca5" draw:opacity="100.0%" draw:stroke="solid" svg:stroke-color="#bbaca5" draw:stroke-linejoin="miter" svg:stroke-opacity="100.0%" svg:stroke-width="0.26458332mm"/>
    </style:style>
    <style:style style:family="graphic" style:name="style-752">
      <style:graphic-properties draw:fill="solid" draw:fill-color="#88694b" draw:opacity="100.0%" draw:stroke="solid" svg:stroke-color="#88694b" draw:stroke-linejoin="miter" svg:stroke-opacity="100.0%" svg:stroke-width="0.26458332mm"/>
    </style:style>
    <style:style style:family="graphic" style:name="style-753">
      <style:graphic-properties draw:fill="solid" draw:fill-color="#5a5352" draw:opacity="100.0%" draw:stroke="solid" svg:stroke-color="#5a5352" draw:stroke-linejoin="miter" svg:stroke-opacity="100.0%" svg:stroke-width="0.26458332mm"/>
    </style:style>
    <style:style style:family="graphic" style:name="style-754">
      <style:graphic-properties draw:fill="solid" draw:fill-color="#412018" draw:opacity="100.0%" draw:stroke="solid" svg:stroke-color="#412018" draw:stroke-linejoin="miter" svg:stroke-opacity="100.0%" svg:stroke-width="0.26458332mm"/>
    </style:style>
    <style:style style:family="graphic" style:name="style-755">
      <style:graphic-properties draw:fill="solid" draw:fill-color="#191810" draw:opacity="100.0%" draw:stroke="solid" svg:stroke-color="#191810" draw:stroke-linejoin="miter" svg:stroke-opacity="100.0%" svg:stroke-width="0.26458332mm"/>
    </style:style>
    <style:style style:family="graphic" style:name="style-756">
      <style:graphic-properties draw:fill="solid" draw:fill-color="#9398a2" draw:opacity="100.0%" draw:stroke="solid" svg:stroke-color="#9398a2" draw:stroke-linejoin="miter" svg:stroke-opacity="100.0%" svg:stroke-width="0.26458332mm"/>
    </style:style>
    <style:style style:family="graphic" style:name="style-757">
      <style:graphic-properties draw:fill="solid" draw:fill-color="#737175" draw:opacity="100.0%" draw:stroke="solid" svg:stroke-color="#737175" draw:stroke-linejoin="miter" svg:stroke-opacity="100.0%" svg:stroke-width="0.26458332mm"/>
    </style:style>
    <style:style style:family="graphic" style:name="style-758">
      <style:graphic-properties draw:fill="solid" draw:fill-color="#332e25" draw:opacity="100.0%" draw:stroke="solid" svg:stroke-color="#332e25" draw:stroke-linejoin="miter" svg:stroke-opacity="100.0%" svg:stroke-width="0.26458332mm"/>
    </style:style>
    <style:style style:family="graphic" style:name="style-759">
      <style:graphic-properties draw:fill="solid" draw:fill-color="#77573f" draw:opacity="100.0%" draw:stroke="solid" svg:stroke-color="#77573f" draw:stroke-linejoin="miter" svg:stroke-opacity="100.0%" svg:stroke-width="0.26458332mm"/>
    </style:style>
    <style:style style:family="graphic" style:name="style-760">
      <style:graphic-properties draw:fill="solid" draw:fill-color="#beb0a9" draw:opacity="100.0%" draw:stroke="solid" svg:stroke-color="#beb0a9" draw:stroke-linejoin="miter" svg:stroke-opacity="100.0%" svg:stroke-width="0.26458332mm"/>
    </style:style>
    <style:style style:family="graphic" style:name="style-761">
      <style:graphic-properties draw:fill="solid" draw:fill-color="#7c7e87" draw:opacity="100.0%" draw:stroke="solid" svg:stroke-color="#7c7e87" draw:stroke-linejoin="miter" svg:stroke-opacity="100.0%" svg:stroke-width="0.26458332mm"/>
    </style:style>
    <style:style style:family="graphic" style:name="style-762">
      <style:graphic-properties draw:fill="solid" draw:fill-color="#a89683" draw:opacity="100.0%" draw:stroke="solid" svg:stroke-color="#a89683" draw:stroke-linejoin="miter" svg:stroke-opacity="100.0%" svg:stroke-width="0.26458332mm"/>
    </style:style>
    <style:style style:family="graphic" style:name="style-763">
      <style:graphic-properties draw:fill="solid" draw:fill-color="#7e7a75" draw:opacity="100.0%" draw:stroke="solid" svg:stroke-color="#7e7a75" draw:stroke-linejoin="miter" svg:stroke-opacity="100.0%" svg:stroke-width="0.26458332mm"/>
    </style:style>
    <style:style style:family="graphic" style:name="style-764">
      <style:graphic-properties draw:fill="solid" draw:fill-color="#877a6d" draw:opacity="100.0%" draw:stroke="solid" svg:stroke-color="#877a6d" draw:stroke-linejoin="miter" svg:stroke-opacity="100.0%" svg:stroke-width="0.26458332mm"/>
    </style:style>
    <style:style style:family="graphic" style:name="style-765">
      <style:graphic-properties draw:fill="solid" draw:fill-color="#7a888e" draw:opacity="100.0%" draw:stroke="solid" svg:stroke-color="#7a888e" draw:stroke-linejoin="miter" svg:stroke-opacity="100.0%" svg:stroke-width="0.26458332mm"/>
    </style:style>
    <style:style style:family="graphic" style:name="style-766">
      <style:graphic-properties draw:fill="solid" draw:fill-color="#796e61" draw:opacity="100.0%" draw:stroke="solid" svg:stroke-color="#796e61" draw:stroke-linejoin="miter" svg:stroke-opacity="100.0%" svg:stroke-width="0.26458332mm"/>
    </style:style>
    <style:style style:family="graphic" style:name="style-767">
      <style:graphic-properties draw:fill="solid" draw:fill-color="#b3a69d" draw:opacity="100.0%" draw:stroke="solid" svg:stroke-color="#b3a69d" draw:stroke-linejoin="miter" svg:stroke-opacity="100.0%" svg:stroke-width="0.26458332mm"/>
    </style:style>
    <style:style style:family="graphic" style:name="style-768">
      <style:graphic-properties draw:fill="solid" draw:fill-color="#686869" draw:opacity="100.0%" draw:stroke="solid" svg:stroke-color="#686869" draw:stroke-linejoin="miter" svg:stroke-opacity="100.0%" svg:stroke-width="0.26458332mm"/>
    </style:style>
    <style:style style:family="graphic" style:name="style-769">
      <style:graphic-properties draw:fill="solid" draw:fill-color="#908882" draw:opacity="100.0%" draw:stroke="solid" svg:stroke-color="#908882" draw:stroke-linejoin="miter" svg:stroke-opacity="100.0%" svg:stroke-width="0.26458332mm"/>
    </style:style>
    <style:style style:family="graphic" style:name="style-770">
      <style:graphic-properties draw:fill="solid" draw:fill-color="#967349" draw:opacity="100.0%" draw:stroke="solid" svg:stroke-color="#967349" draw:stroke-linejoin="miter" svg:stroke-opacity="100.0%" svg:stroke-width="0.26458332mm"/>
    </style:style>
    <style:style style:family="graphic" style:name="style-771">
      <style:graphic-properties draw:fill="solid" draw:fill-color="#74706a" draw:opacity="100.0%" draw:stroke="solid" svg:stroke-color="#74706a" draw:stroke-linejoin="miter" svg:stroke-opacity="100.0%" svg:stroke-width="0.26458332mm"/>
    </style:style>
    <style:style style:family="graphic" style:name="style-772">
      <style:graphic-properties draw:fill="solid" draw:fill-color="#8e8781" draw:opacity="100.0%" draw:stroke="solid" svg:stroke-color="#8e8781" draw:stroke-linejoin="miter" svg:stroke-opacity="100.0%" svg:stroke-width="0.26458332mm"/>
    </style:style>
    <style:style style:family="graphic" style:name="style-773">
      <style:graphic-properties draw:fill="solid" draw:fill-color="#908b89" draw:opacity="100.0%" draw:stroke="solid" svg:stroke-color="#908b89" draw:stroke-linejoin="miter" svg:stroke-opacity="100.0%" svg:stroke-width="0.26458332mm"/>
    </style:style>
    <style:style style:family="graphic" style:name="style-774">
      <style:graphic-properties draw:fill="solid" draw:fill-color="#784d52" draw:opacity="100.0%" draw:stroke="solid" svg:stroke-color="#784d52" draw:stroke-linejoin="miter" svg:stroke-opacity="100.0%" svg:stroke-width="0.26458332mm"/>
    </style:style>
    <style:style style:family="graphic" style:name="style-775">
      <style:graphic-properties draw:fill="solid" draw:fill-color="#473e33" draw:opacity="100.0%" draw:stroke="solid" svg:stroke-color="#473e33" draw:stroke-linejoin="miter" svg:stroke-opacity="100.0%" svg:stroke-width="0.26458332mm"/>
    </style:style>
    <style:style style:family="graphic" style:name="style-776">
      <style:graphic-properties draw:fill="solid" draw:fill-color="#646060" draw:opacity="100.0%" draw:stroke="solid" svg:stroke-color="#646060" draw:stroke-linejoin="miter" svg:stroke-opacity="100.0%" svg:stroke-width="0.26458332mm"/>
    </style:style>
    <style:style style:family="graphic" style:name="style-777">
      <style:graphic-properties draw:fill="solid" draw:fill-color="#6f4d2a" draw:opacity="100.0%" draw:stroke="solid" svg:stroke-color="#6f4d2a" draw:stroke-linejoin="miter" svg:stroke-opacity="100.0%" svg:stroke-width="0.26458332mm"/>
    </style:style>
    <style:style style:family="graphic" style:name="style-778">
      <style:graphic-properties draw:fill="solid" draw:fill-color="#afa195" draw:opacity="100.0%" draw:stroke="solid" svg:stroke-color="#afa195" draw:stroke-linejoin="miter" svg:stroke-opacity="100.0%" svg:stroke-width="0.26458332mm"/>
    </style:style>
    <style:style style:family="graphic" style:name="style-779">
      <style:graphic-properties draw:fill="solid" draw:fill-color="#5d5144" draw:opacity="100.0%" draw:stroke="solid" svg:stroke-color="#5d5144" draw:stroke-linejoin="miter" svg:stroke-opacity="100.0%" svg:stroke-width="0.26458332mm"/>
    </style:style>
    <style:style style:family="graphic" style:name="style-780">
      <style:graphic-properties draw:fill="solid" draw:fill-color="#7e7670" draw:opacity="100.0%" draw:stroke="solid" svg:stroke-color="#7e7670" draw:stroke-linejoin="miter" svg:stroke-opacity="100.0%" svg:stroke-width="0.26458332mm"/>
    </style:style>
    <style:style style:family="graphic" style:name="style-781">
      <style:graphic-properties draw:fill="solid" draw:fill-color="#ad804b" draw:opacity="100.0%" draw:stroke="solid" svg:stroke-color="#ad804b" draw:stroke-linejoin="miter" svg:stroke-opacity="100.0%" svg:stroke-width="0.26458332mm"/>
    </style:style>
    <style:style style:family="graphic" style:name="style-782">
      <style:graphic-properties draw:fill="solid" draw:fill-color="#66312c" draw:opacity="100.0%" draw:stroke="solid" svg:stroke-color="#66312c" draw:stroke-linejoin="miter" svg:stroke-opacity="100.0%" svg:stroke-width="0.26458332mm"/>
    </style:style>
    <style:style style:family="graphic" style:name="style-783">
      <style:graphic-properties draw:fill="solid" draw:fill-color="#737374" draw:opacity="100.0%" draw:stroke="solid" svg:stroke-color="#737374" draw:stroke-linejoin="miter" svg:stroke-opacity="100.0%" svg:stroke-width="0.26458332mm"/>
    </style:style>
    <style:style style:family="graphic" style:name="style-784">
      <style:graphic-properties draw:fill="solid" draw:fill-color="#776c61" draw:opacity="100.0%" draw:stroke="solid" svg:stroke-color="#776c61" draw:stroke-linejoin="miter" svg:stroke-opacity="100.0%" svg:stroke-width="0.26458332mm"/>
    </style:style>
    <style:style style:family="graphic" style:name="style-785">
      <style:graphic-properties draw:fill="solid" draw:fill-color="#6c696a" draw:opacity="100.0%" draw:stroke="solid" svg:stroke-color="#6c696a" draw:stroke-linejoin="miter" svg:stroke-opacity="100.0%" svg:stroke-width="0.26458332mm"/>
    </style:style>
    <style:style style:family="graphic" style:name="style-786">
      <style:graphic-properties draw:fill="solid" draw:fill-color="#928c84" draw:opacity="100.0%" draw:stroke="solid" svg:stroke-color="#928c84" draw:stroke-linejoin="miter" svg:stroke-opacity="100.0%" svg:stroke-width="0.26458332mm"/>
    </style:style>
    <style:style style:family="graphic" style:name="style-787">
      <style:graphic-properties draw:fill="solid" draw:fill-color="#292419" draw:opacity="100.0%" draw:stroke="solid" svg:stroke-color="#292419" draw:stroke-linejoin="miter" svg:stroke-opacity="100.0%" svg:stroke-width="0.26458332mm"/>
    </style:style>
    <style:style style:family="graphic" style:name="style-788">
      <style:graphic-properties draw:fill="solid" draw:fill-color="#a68065" draw:opacity="100.0%" draw:stroke="solid" svg:stroke-color="#a68065" draw:stroke-linejoin="miter" svg:stroke-opacity="100.0%" svg:stroke-width="0.26458332mm"/>
    </style:style>
    <style:style style:family="graphic" style:name="style-789">
      <style:graphic-properties draw:fill="solid" draw:fill-color="#ccbdb5" draw:opacity="100.0%" draw:stroke="solid" svg:stroke-color="#ccbdb5" draw:stroke-linejoin="miter" svg:stroke-opacity="100.0%" svg:stroke-width="0.26458332mm"/>
    </style:style>
    <style:style style:family="graphic" style:name="style-790">
      <style:graphic-properties draw:fill="solid" draw:fill-color="#8b8784" draw:opacity="100.0%" draw:stroke="solid" svg:stroke-color="#8b8784" draw:stroke-linejoin="miter" svg:stroke-opacity="100.0%" svg:stroke-width="0.26458332mm"/>
    </style:style>
    <style:style style:family="graphic" style:name="style-791">
      <style:graphic-properties draw:fill="solid" draw:fill-color="#485465" draw:opacity="100.0%" draw:stroke="solid" svg:stroke-color="#485465" draw:stroke-linejoin="miter" svg:stroke-opacity="100.0%" svg:stroke-width="0.26458332mm"/>
    </style:style>
    <style:style style:family="graphic" style:name="style-792">
      <style:graphic-properties draw:fill="solid" draw:fill-color="#99928c" draw:opacity="100.0%" draw:stroke="solid" svg:stroke-color="#99928c" draw:stroke-linejoin="miter" svg:stroke-opacity="100.0%" svg:stroke-width="0.26458332mm"/>
    </style:style>
    <style:style style:family="graphic" style:name="style-793">
      <style:graphic-properties draw:fill="solid" draw:fill-color="#a2a4ad" draw:opacity="100.0%" draw:stroke="solid" svg:stroke-color="#a2a4ad" draw:stroke-linejoin="miter" svg:stroke-opacity="100.0%" svg:stroke-width="0.26458332mm"/>
    </style:style>
    <style:style style:family="graphic" style:name="style-794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795">
      <style:graphic-properties draw:fill="solid" draw:fill-color="#1b1a11" draw:opacity="100.0%" draw:stroke="solid" svg:stroke-color="#1b1a11" draw:stroke-linejoin="miter" svg:stroke-opacity="100.0%" svg:stroke-width="0.26458332mm"/>
    </style:style>
    <style:style style:family="graphic" style:name="style-796">
      <style:graphic-properties draw:fill="solid" draw:fill-color="#564737" draw:opacity="100.0%" draw:stroke="solid" svg:stroke-color="#564737" draw:stroke-linejoin="miter" svg:stroke-opacity="100.0%" svg:stroke-width="0.26458332mm"/>
    </style:style>
    <style:style style:family="graphic" style:name="style-797">
      <style:graphic-properties draw:fill="solid" draw:fill-color="#686760" draw:opacity="100.0%" draw:stroke="solid" svg:stroke-color="#686760" draw:stroke-linejoin="miter" svg:stroke-opacity="100.0%" svg:stroke-width="0.26458332mm"/>
    </style:style>
    <style:style style:family="graphic" style:name="style-798">
      <style:graphic-properties draw:fill="solid" draw:fill-color="#ce947b" draw:opacity="100.0%" draw:stroke="solid" svg:stroke-color="#ce947b" draw:stroke-linejoin="miter" svg:stroke-opacity="100.0%" svg:stroke-width="0.26458332mm"/>
    </style:style>
    <style:style style:family="graphic" style:name="style-799">
      <style:graphic-properties draw:fill="solid" draw:fill-color="#4b3e31" draw:opacity="100.0%" draw:stroke="solid" svg:stroke-color="#4b3e31" draw:stroke-linejoin="miter" svg:stroke-opacity="100.0%" svg:stroke-width="0.26458332mm"/>
    </style:style>
    <style:style style:family="graphic" style:name="style-800">
      <style:graphic-properties draw:fill="solid" draw:fill-color="#2c211d" draw:opacity="100.0%" draw:stroke="solid" svg:stroke-color="#2c211d" draw:stroke-linejoin="miter" svg:stroke-opacity="100.0%" svg:stroke-width="0.26458332mm"/>
    </style:style>
    <style:style style:family="graphic" style:name="style-801">
      <style:graphic-properties draw:fill="solid" draw:fill-color="#8f837b" draw:opacity="100.0%" draw:stroke="solid" svg:stroke-color="#8f837b" draw:stroke-linejoin="miter" svg:stroke-opacity="100.0%" svg:stroke-width="0.26458332mm"/>
    </style:style>
    <style:style style:family="graphic" style:name="style-802">
      <style:graphic-properties draw:fill="solid" draw:fill-color="#22472d" draw:opacity="100.0%" draw:stroke="solid" svg:stroke-color="#22472d" draw:stroke-linejoin="miter" svg:stroke-opacity="100.0%" svg:stroke-width="0.26458332mm"/>
    </style:style>
    <style:style style:family="graphic" style:name="style-803">
      <style:graphic-properties draw:fill="solid" draw:fill-color="#9b8c84" draw:opacity="100.0%" draw:stroke="solid" svg:stroke-color="#9b8c84" draw:stroke-linejoin="miter" svg:stroke-opacity="100.0%" svg:stroke-width="0.26458332mm"/>
    </style:style>
    <style:style style:family="graphic" style:name="style-804">
      <style:graphic-properties draw:fill="solid" draw:fill-color="#4e4733" draw:opacity="100.0%" draw:stroke="solid" svg:stroke-color="#4e4733" draw:stroke-linejoin="miter" svg:stroke-opacity="100.0%" svg:stroke-width="0.26458332mm"/>
    </style:style>
    <style:style style:family="graphic" style:name="style-805">
      <style:graphic-properties draw:fill="solid" draw:fill-color="#bcafa6" draw:opacity="100.0%" draw:stroke="solid" svg:stroke-color="#bcafa6" draw:stroke-linejoin="miter" svg:stroke-opacity="100.0%" svg:stroke-width="0.26458332mm"/>
    </style:style>
    <style:style style:family="graphic" style:name="style-806">
      <style:graphic-properties draw:fill="solid" draw:fill-color="#2e271c" draw:opacity="100.0%" draw:stroke="solid" svg:stroke-color="#2e271c" draw:stroke-linejoin="miter" svg:stroke-opacity="100.0%" svg:stroke-width="0.26458332mm"/>
    </style:style>
    <style:style style:family="graphic" style:name="style-807">
      <style:graphic-properties draw:fill="solid" draw:fill-color="#3d3e2e" draw:opacity="100.0%" draw:stroke="solid" svg:stroke-color="#3d3e2e" draw:stroke-linejoin="miter" svg:stroke-opacity="100.0%" svg:stroke-width="0.26458332mm"/>
    </style:style>
    <style:style style:family="graphic" style:name="style-808">
      <style:graphic-properties draw:fill="solid" draw:fill-color="#c57b5d" draw:opacity="100.0%" draw:stroke="solid" svg:stroke-color="#c57b5d" draw:stroke-linejoin="miter" svg:stroke-opacity="100.0%" svg:stroke-width="0.26458332mm"/>
    </style:style>
    <style:style style:family="graphic" style:name="style-809">
      <style:graphic-properties draw:fill="solid" draw:fill-color="#e1d5ce" draw:opacity="100.0%" draw:stroke="solid" svg:stroke-color="#e1d5ce" draw:stroke-linejoin="miter" svg:stroke-opacity="100.0%" svg:stroke-width="0.26458332mm"/>
    </style:style>
    <style:style style:family="graphic" style:name="style-810">
      <style:graphic-properties draw:fill="solid" draw:fill-color="#58575b" draw:opacity="100.0%" draw:stroke="solid" svg:stroke-color="#58575b" draw:stroke-linejoin="miter" svg:stroke-opacity="100.0%" svg:stroke-width="0.26458332mm"/>
    </style:style>
    <style:style style:family="graphic" style:name="style-811">
      <style:graphic-properties draw:fill="solid" draw:fill-color="#6b5845" draw:opacity="100.0%" draw:stroke="solid" svg:stroke-color="#6b5845" draw:stroke-linejoin="miter" svg:stroke-opacity="100.0%" svg:stroke-width="0.26458332mm"/>
    </style:style>
    <style:style style:family="graphic" style:name="style-812">
      <style:graphic-properties draw:fill="solid" draw:fill-color="#773d2c" draw:opacity="100.0%" draw:stroke="solid" svg:stroke-color="#773d2c" draw:stroke-linejoin="miter" svg:stroke-opacity="100.0%" svg:stroke-width="0.26458332mm"/>
    </style:style>
    <style:style style:family="graphic" style:name="style-813">
      <style:graphic-properties draw:fill="solid" draw:fill-color="#8e8881" draw:opacity="100.0%" draw:stroke="solid" svg:stroke-color="#8e8881" draw:stroke-linejoin="miter" svg:stroke-opacity="100.0%" svg:stroke-width="0.26458332mm"/>
    </style:style>
    <style:style style:family="graphic" style:name="style-814">
      <style:graphic-properties draw:fill="solid" draw:fill-color="#848488" draw:opacity="100.0%" draw:stroke="solid" svg:stroke-color="#848488" draw:stroke-linejoin="miter" svg:stroke-opacity="100.0%" svg:stroke-width="0.26458332mm"/>
    </style:style>
    <style:style style:family="graphic" style:name="style-815">
      <style:graphic-properties draw:fill="solid" draw:fill-color="#58574d" draw:opacity="100.0%" draw:stroke="solid" svg:stroke-color="#58574d" draw:stroke-linejoin="miter" svg:stroke-opacity="100.0%" svg:stroke-width="0.26458332mm"/>
    </style:style>
    <style:style style:family="graphic" style:name="style-816">
      <style:graphic-properties draw:fill="solid" draw:fill-color="#a39d98" draw:opacity="100.0%" draw:stroke="solid" svg:stroke-color="#a39d98" draw:stroke-linejoin="miter" svg:stroke-opacity="100.0%" svg:stroke-width="0.26458332mm"/>
    </style:style>
    <style:style style:family="graphic" style:name="style-817">
      <style:graphic-properties draw:fill="solid" draw:fill-color="#63615e" draw:opacity="100.0%" draw:stroke="solid" svg:stroke-color="#63615e" draw:stroke-linejoin="miter" svg:stroke-opacity="100.0%" svg:stroke-width="0.26458332mm"/>
    </style:style>
    <style:style style:family="graphic" style:name="style-818">
      <style:graphic-properties draw:fill="solid" draw:fill-color="#537b8c" draw:opacity="100.0%" draw:stroke="solid" svg:stroke-color="#537b8c" draw:stroke-linejoin="miter" svg:stroke-opacity="100.0%" svg:stroke-width="0.26458332mm"/>
    </style:style>
    <style:style style:family="graphic" style:name="style-819">
      <style:graphic-properties draw:fill="solid" draw:fill-color="#564f45" draw:opacity="100.0%" draw:stroke="solid" svg:stroke-color="#564f45" draw:stroke-linejoin="miter" svg:stroke-opacity="100.0%" svg:stroke-width="0.26458332mm"/>
    </style:style>
    <style:style style:family="graphic" style:name="style-820">
      <style:graphic-properties draw:fill="solid" draw:fill-color="#24221a" draw:opacity="100.0%" draw:stroke="solid" svg:stroke-color="#24221a" draw:stroke-linejoin="miter" svg:stroke-opacity="100.0%" svg:stroke-width="0.26458332mm"/>
    </style:style>
    <style:style style:family="graphic" style:name="style-821">
      <style:graphic-properties draw:fill="solid" draw:fill-color="#767171" draw:opacity="100.0%" draw:stroke="solid" svg:stroke-color="#767171" draw:stroke-linejoin="miter" svg:stroke-opacity="100.0%" svg:stroke-width="0.26458332mm"/>
    </style:style>
    <style:style style:family="graphic" style:name="style-822">
      <style:graphic-properties draw:fill="solid" draw:fill-color="#584c51" draw:opacity="100.0%" draw:stroke="solid" svg:stroke-color="#584c51" draw:stroke-linejoin="miter" svg:stroke-opacity="100.0%" svg:stroke-width="0.26458332mm"/>
    </style:style>
    <style:style style:family="graphic" style:name="style-823">
      <style:graphic-properties draw:fill="solid" draw:fill-color="#6d6a62" draw:opacity="100.0%" draw:stroke="solid" svg:stroke-color="#6d6a62" draw:stroke-linejoin="miter" svg:stroke-opacity="100.0%" svg:stroke-width="0.26458332mm"/>
    </style:style>
    <style:style style:family="graphic" style:name="style-824">
      <style:graphic-properties draw:fill="solid" draw:fill-color="#342516" draw:opacity="100.0%" draw:stroke="solid" svg:stroke-color="#342516" draw:stroke-linejoin="miter" svg:stroke-opacity="100.0%" svg:stroke-width="0.26458332mm"/>
    </style:style>
    <style:style style:family="graphic" style:name="style-825">
      <style:graphic-properties draw:fill="solid" draw:fill-color="#4e5238" draw:opacity="100.0%" draw:stroke="solid" svg:stroke-color="#4e5238" draw:stroke-linejoin="miter" svg:stroke-opacity="100.0%" svg:stroke-width="0.26458332mm"/>
    </style:style>
    <style:style style:family="graphic" style:name="style-826">
      <style:graphic-properties draw:fill="solid" draw:fill-color="#71665b" draw:opacity="100.0%" draw:stroke="solid" svg:stroke-color="#71665b" draw:stroke-linejoin="miter" svg:stroke-opacity="100.0%" svg:stroke-width="0.26458332mm"/>
    </style:style>
    <style:style style:family="graphic" style:name="style-827">
      <style:graphic-properties draw:fill="solid" draw:fill-color="#302e26" draw:opacity="100.0%" draw:stroke="solid" svg:stroke-color="#302e26" draw:stroke-linejoin="miter" svg:stroke-opacity="100.0%" svg:stroke-width="0.26458332mm"/>
    </style:style>
    <style:style style:family="graphic" style:name="style-828">
      <style:graphic-properties draw:fill="solid" draw:fill-color="#c3bbba" draw:opacity="100.0%" draw:stroke="solid" svg:stroke-color="#c3bbba" draw:stroke-linejoin="miter" svg:stroke-opacity="100.0%" svg:stroke-width="0.26458332mm"/>
    </style:style>
    <style:style style:family="graphic" style:name="style-829">
      <style:graphic-properties draw:fill="solid" draw:fill-color="#4b4337" draw:opacity="100.0%" draw:stroke="solid" svg:stroke-color="#4b4337" draw:stroke-linejoin="miter" svg:stroke-opacity="100.0%" svg:stroke-width="0.26458332mm"/>
    </style:style>
    <style:style style:family="graphic" style:name="style-830">
      <style:graphic-properties draw:fill="solid" draw:fill-color="#372d22" draw:opacity="100.0%" draw:stroke="solid" svg:stroke-color="#372d22" draw:stroke-linejoin="miter" svg:stroke-opacity="100.0%" svg:stroke-width="0.26458332mm"/>
    </style:style>
    <style:style style:family="graphic" style:name="style-831">
      <style:graphic-properties draw:fill="solid" draw:fill-color="#4d261f" draw:opacity="100.0%" draw:stroke="solid" svg:stroke-color="#4d261f" draw:stroke-linejoin="miter" svg:stroke-opacity="100.0%" svg:stroke-width="0.26458332mm"/>
    </style:style>
    <style:style style:family="graphic" style:name="style-832">
      <style:graphic-properties draw:fill="solid" draw:fill-color="#587582" draw:opacity="100.0%" draw:stroke="solid" svg:stroke-color="#587582" draw:stroke-linejoin="miter" svg:stroke-opacity="100.0%" svg:stroke-width="0.26458332mm"/>
    </style:style>
    <style:style style:family="graphic" style:name="style-833">
      <style:graphic-properties draw:fill="solid" draw:fill-color="#746a61" draw:opacity="100.0%" draw:stroke="solid" svg:stroke-color="#746a61" draw:stroke-linejoin="miter" svg:stroke-opacity="100.0%" svg:stroke-width="0.26458332mm"/>
    </style:style>
    <style:style style:family="graphic" style:name="style-834">
      <style:graphic-properties draw:fill="solid" draw:fill-color="#5b5958" draw:opacity="100.0%" draw:stroke="solid" svg:stroke-color="#5b5958" draw:stroke-linejoin="miter" svg:stroke-opacity="100.0%" svg:stroke-width="0.26458332mm"/>
    </style:style>
    <style:style style:family="graphic" style:name="style-835">
      <style:graphic-properties draw:fill="solid" draw:fill-color="#d8c8bf" draw:opacity="100.0%" draw:stroke="solid" svg:stroke-color="#d8c8bf" draw:stroke-linejoin="miter" svg:stroke-opacity="100.0%" svg:stroke-width="0.26458332mm"/>
    </style:style>
    <style:style style:family="graphic" style:name="style-836">
      <style:graphic-properties draw:fill="solid" draw:fill-color="#7f7972" draw:opacity="100.0%" draw:stroke="solid" svg:stroke-color="#7f7972" draw:stroke-linejoin="miter" svg:stroke-opacity="100.0%" svg:stroke-width="0.26458332mm"/>
    </style:style>
    <style:style style:family="graphic" style:name="style-837">
      <style:graphic-properties draw:fill="solid" draw:fill-color="#335038" draw:opacity="100.0%" draw:stroke="solid" svg:stroke-color="#335038" draw:stroke-linejoin="miter" svg:stroke-opacity="100.0%" svg:stroke-width="0.26458332mm"/>
    </style:style>
    <style:style style:family="graphic" style:name="style-838">
      <style:graphic-properties draw:fill="solid" draw:fill-color="#5e5042" draw:opacity="100.0%" draw:stroke="solid" svg:stroke-color="#5e5042" draw:stroke-linejoin="miter" svg:stroke-opacity="100.0%" svg:stroke-width="0.26458332mm"/>
    </style:style>
    <style:style style:family="graphic" style:name="style-839">
      <style:graphic-properties draw:fill="solid" draw:fill-color="#656361" draw:opacity="100.0%" draw:stroke="solid" svg:stroke-color="#656361" draw:stroke-linejoin="miter" svg:stroke-opacity="100.0%" svg:stroke-width="0.26458332mm"/>
    </style:style>
    <style:style style:family="graphic" style:name="style-840">
      <style:graphic-properties draw:fill="solid" draw:fill-color="#47453b" draw:opacity="100.0%" draw:stroke="solid" svg:stroke-color="#47453b" draw:stroke-linejoin="miter" svg:stroke-opacity="100.0%" svg:stroke-width="0.26458332mm"/>
    </style:style>
    <style:style style:family="graphic" style:name="style-841">
      <style:graphic-properties draw:fill="solid" draw:fill-color="#3d362d" draw:opacity="100.0%" draw:stroke="solid" svg:stroke-color="#3d362d" draw:stroke-linejoin="miter" svg:stroke-opacity="100.0%" svg:stroke-width="0.26458332mm"/>
    </style:style>
    <style:style style:family="graphic" style:name="style-842">
      <style:graphic-properties draw:fill="solid" draw:fill-color="#84776c" draw:opacity="100.0%" draw:stroke="solid" svg:stroke-color="#84776c" draw:stroke-linejoin="miter" svg:stroke-opacity="100.0%" svg:stroke-width="0.26458332mm"/>
    </style:style>
    <style:style style:family="graphic" style:name="style-843">
      <style:graphic-properties draw:fill="solid" draw:fill-color="#606062" draw:opacity="100.0%" draw:stroke="solid" svg:stroke-color="#606062" draw:stroke-linejoin="miter" svg:stroke-opacity="100.0%" svg:stroke-width="0.26458332mm"/>
    </style:style>
    <style:style style:family="graphic" style:name="style-844">
      <style:graphic-properties draw:fill="solid" draw:fill-color="#4f4d4b" draw:opacity="100.0%" draw:stroke="solid" svg:stroke-color="#4f4d4b" draw:stroke-linejoin="miter" svg:stroke-opacity="100.0%" svg:stroke-width="0.26458332mm"/>
    </style:style>
    <style:style style:family="graphic" style:name="style-845">
      <style:graphic-properties draw:fill="solid" draw:fill-color="#57534b" draw:opacity="100.0%" draw:stroke="solid" svg:stroke-color="#57534b" draw:stroke-linejoin="miter" svg:stroke-opacity="100.0%" svg:stroke-width="0.26458332mm"/>
    </style:style>
    <style:style style:family="graphic" style:name="style-846">
      <style:graphic-properties draw:fill="solid" draw:fill-color="#5f594a" draw:opacity="100.0%" draw:stroke="solid" svg:stroke-color="#5f594a" draw:stroke-linejoin="miter" svg:stroke-opacity="100.0%" svg:stroke-width="0.26458332mm"/>
    </style:style>
    <style:style style:family="graphic" style:name="style-847">
      <style:graphic-properties draw:fill="solid" draw:fill-color="#92897f" draw:opacity="100.0%" draw:stroke="solid" svg:stroke-color="#92897f" draw:stroke-linejoin="miter" svg:stroke-opacity="100.0%" svg:stroke-width="0.26458332mm"/>
    </style:style>
    <style:style style:family="graphic" style:name="style-848">
      <style:graphic-properties draw:fill="solid" draw:fill-color="#ada6a4" draw:opacity="100.0%" draw:stroke="solid" svg:stroke-color="#ada6a4" draw:stroke-linejoin="miter" svg:stroke-opacity="100.0%" svg:stroke-width="0.26458332mm"/>
    </style:style>
    <style:style style:family="graphic" style:name="style-849">
      <style:graphic-properties draw:fill="solid" draw:fill-color="#502a22" draw:opacity="100.0%" draw:stroke="solid" svg:stroke-color="#502a22" draw:stroke-linejoin="miter" svg:stroke-opacity="100.0%" svg:stroke-width="0.26458332mm"/>
    </style:style>
    <style:style style:family="graphic" style:name="style-850">
      <style:graphic-properties draw:fill="solid" draw:fill-color="#373b46" draw:opacity="100.0%" draw:stroke="solid" svg:stroke-color="#373b46" draw:stroke-linejoin="miter" svg:stroke-opacity="100.0%" svg:stroke-width="0.26458332mm"/>
    </style:style>
    <style:style style:family="graphic" style:name="style-851">
      <style:graphic-properties draw:fill="solid" draw:fill-color="#8b867f" draw:opacity="100.0%" draw:stroke="solid" svg:stroke-color="#8b867f" draw:stroke-linejoin="miter" svg:stroke-opacity="100.0%" svg:stroke-width="0.26458332mm"/>
    </style:style>
    <style:style style:family="graphic" style:name="style-852">
      <style:graphic-properties draw:fill="solid" draw:fill-color="#5c5b5a" draw:opacity="100.0%" draw:stroke="solid" svg:stroke-color="#5c5b5a" draw:stroke-linejoin="miter" svg:stroke-opacity="100.0%" svg:stroke-width="0.26458332mm"/>
    </style:style>
    <style:style style:family="graphic" style:name="style-853">
      <style:graphic-properties draw:fill="solid" draw:fill-color="#5d6370" draw:opacity="100.0%" draw:stroke="solid" svg:stroke-color="#5d6370" draw:stroke-linejoin="miter" svg:stroke-opacity="100.0%" svg:stroke-width="0.26458332mm"/>
    </style:style>
    <style:style style:family="graphic" style:name="style-854">
      <style:graphic-properties draw:fill="solid" draw:fill-color="#244d31" draw:opacity="100.0%" draw:stroke="solid" svg:stroke-color="#244d31" draw:stroke-linejoin="miter" svg:stroke-opacity="100.0%" svg:stroke-width="0.26458332mm"/>
    </style:style>
    <style:style style:family="graphic" style:name="style-855">
      <style:graphic-properties draw:fill="solid" draw:fill-color="#816d5a" draw:opacity="100.0%" draw:stroke="solid" svg:stroke-color="#816d5a" draw:stroke-linejoin="miter" svg:stroke-opacity="100.0%" svg:stroke-width="0.26458332mm"/>
    </style:style>
    <style:style style:family="graphic" style:name="style-856">
      <style:graphic-properties draw:fill="solid" draw:fill-color="#858283" draw:opacity="100.0%" draw:stroke="solid" svg:stroke-color="#858283" draw:stroke-linejoin="miter" svg:stroke-opacity="100.0%" svg:stroke-width="0.26458332mm"/>
    </style:style>
    <style:style style:family="graphic" style:name="style-857">
      <style:graphic-properties draw:fill="solid" draw:fill-color="#9d928b" draw:opacity="100.0%" draw:stroke="solid" svg:stroke-color="#9d928b" draw:stroke-linejoin="miter" svg:stroke-opacity="100.0%" svg:stroke-width="0.26458332mm"/>
    </style:style>
    <style:style style:family="graphic" style:name="style-858">
      <style:graphic-properties draw:fill="solid" draw:fill-color="#cca169" draw:opacity="100.0%" draw:stroke="solid" svg:stroke-color="#cca169" draw:stroke-linejoin="miter" svg:stroke-opacity="100.0%" svg:stroke-width="0.26458332mm"/>
    </style:style>
    <style:style style:family="graphic" style:name="style-859">
      <style:graphic-properties draw:fill="solid" draw:fill-color="#739eb0" draw:opacity="100.0%" draw:stroke="solid" svg:stroke-color="#739eb0" draw:stroke-linejoin="miter" svg:stroke-opacity="100.0%" svg:stroke-width="0.26458332mm"/>
    </style:style>
    <style:style style:family="graphic" style:name="style-860">
      <style:graphic-properties draw:fill="solid" draw:fill-color="#95949a" draw:opacity="100.0%" draw:stroke="solid" svg:stroke-color="#95949a" draw:stroke-linejoin="miter" svg:stroke-opacity="100.0%" svg:stroke-width="0.26458332mm"/>
    </style:style>
    <style:style style:family="graphic" style:name="style-861">
      <style:graphic-properties draw:fill="solid" draw:fill-color="#49462a" draw:opacity="100.0%" draw:stroke="solid" svg:stroke-color="#49462a" draw:stroke-linejoin="miter" svg:stroke-opacity="100.0%" svg:stroke-width="0.26458332mm"/>
    </style:style>
    <style:style style:family="graphic" style:name="style-862">
      <style:graphic-properties draw:fill="solid" draw:fill-color="#aba49f" draw:opacity="100.0%" draw:stroke="solid" svg:stroke-color="#aba49f" draw:stroke-linejoin="miter" svg:stroke-opacity="100.0%" svg:stroke-width="0.26458332mm"/>
    </style:style>
    <style:style style:family="graphic" style:name="style-863">
      <style:graphic-properties draw:fill="solid" draw:fill-color="#4f2820" draw:opacity="100.0%" draw:stroke="solid" svg:stroke-color="#4f2820" draw:stroke-linejoin="miter" svg:stroke-opacity="100.0%" svg:stroke-width="0.26458332mm"/>
    </style:style>
    <style:style style:family="graphic" style:name="style-864">
      <style:graphic-properties draw:fill="solid" draw:fill-color="#11120d" draw:opacity="100.0%" draw:stroke="solid" svg:stroke-color="#11120d" draw:stroke-linejoin="miter" svg:stroke-opacity="100.0%" svg:stroke-width="0.26458332mm"/>
    </style:style>
    <style:style style:family="graphic" style:name="style-865">
      <style:graphic-properties draw:fill="solid" draw:fill-color="#938c86" draw:opacity="100.0%" draw:stroke="solid" svg:stroke-color="#938c86" draw:stroke-linejoin="miter" svg:stroke-opacity="100.0%" svg:stroke-width="0.26458332mm"/>
    </style:style>
    <style:style style:family="graphic" style:name="style-866">
      <style:graphic-properties draw:fill="solid" draw:fill-color="#3e3125" draw:opacity="100.0%" draw:stroke="solid" svg:stroke-color="#3e3125" draw:stroke-linejoin="miter" svg:stroke-opacity="100.0%" svg:stroke-width="0.26458332mm"/>
    </style:style>
    <style:style style:family="graphic" style:name="style-867">
      <style:graphic-properties draw:fill="solid" draw:fill-color="#4b433a" draw:opacity="100.0%" draw:stroke="solid" svg:stroke-color="#4b433a" draw:stroke-linejoin="miter" svg:stroke-opacity="100.0%" svg:stroke-width="0.26458332mm"/>
    </style:style>
    <style:style style:family="graphic" style:name="style-868">
      <style:graphic-properties draw:fill="solid" draw:fill-color="#948d87" draw:opacity="100.0%" draw:stroke="solid" svg:stroke-color="#948d87" draw:stroke-linejoin="miter" svg:stroke-opacity="100.0%" svg:stroke-width="0.26458332mm"/>
    </style:style>
    <style:style style:family="graphic" style:name="style-869">
      <style:graphic-properties draw:fill="solid" draw:fill-color="#2f2f23" draw:opacity="100.0%" draw:stroke="solid" svg:stroke-color="#2f2f23" draw:stroke-linejoin="miter" svg:stroke-opacity="100.0%" svg:stroke-width="0.26458332mm"/>
    </style:style>
    <style:style style:family="graphic" style:name="style-870">
      <style:graphic-properties draw:fill="solid" draw:fill-color="#221310" draw:opacity="100.0%" draw:stroke="solid" svg:stroke-color="#221310" draw:stroke-linejoin="miter" svg:stroke-opacity="100.0%" svg:stroke-width="0.26458332mm"/>
    </style:style>
    <style:style style:family="graphic" style:name="style-871">
      <style:graphic-properties draw:fill="solid" draw:fill-color="#8c8b89" draw:opacity="100.0%" draw:stroke="solid" svg:stroke-color="#8c8b89" draw:stroke-linejoin="miter" svg:stroke-opacity="100.0%" svg:stroke-width="0.26458332mm"/>
    </style:style>
    <style:style style:family="graphic" style:name="style-872">
      <style:graphic-properties draw:fill="solid" draw:fill-color="#493e31" draw:opacity="100.0%" draw:stroke="solid" svg:stroke-color="#493e31" draw:stroke-linejoin="miter" svg:stroke-opacity="100.0%" svg:stroke-width="0.26458332mm"/>
    </style:style>
    <style:style style:family="graphic" style:name="style-873">
      <style:graphic-properties draw:fill="solid" draw:fill-color="#3c211f" draw:opacity="100.0%" draw:stroke="solid" svg:stroke-color="#3c211f" draw:stroke-linejoin="miter" svg:stroke-opacity="100.0%" svg:stroke-width="0.26458332mm"/>
    </style:style>
    <style:style style:family="graphic" style:name="style-874">
      <style:graphic-properties draw:fill="solid" draw:fill-color="#a58268" draw:opacity="100.0%" draw:stroke="solid" svg:stroke-color="#a58268" draw:stroke-linejoin="miter" svg:stroke-opacity="100.0%" svg:stroke-width="0.26458332mm"/>
    </style:style>
    <style:style style:family="graphic" style:name="style-875">
      <style:graphic-properties draw:fill="solid" draw:fill-color="#5a3537" draw:opacity="100.0%" draw:stroke="solid" svg:stroke-color="#5a3537" draw:stroke-linejoin="miter" svg:stroke-opacity="100.0%" svg:stroke-width="0.26458332mm"/>
    </style:style>
    <style:style style:family="graphic" style:name="style-876">
      <style:graphic-properties draw:fill="solid" draw:fill-color="#8a8179" draw:opacity="100.0%" draw:stroke="solid" svg:stroke-color="#8a8179" draw:stroke-linejoin="miter" svg:stroke-opacity="100.0%" svg:stroke-width="0.26458332mm"/>
    </style:style>
    <style:style style:family="graphic" style:name="style-877">
      <style:graphic-properties draw:fill="solid" draw:fill-color="#c07830" draw:opacity="100.0%" draw:stroke="solid" svg:stroke-color="#c07830" draw:stroke-linejoin="miter" svg:stroke-opacity="100.0%" svg:stroke-width="0.26458332mm"/>
    </style:style>
    <style:style style:family="graphic" style:name="style-878">
      <style:graphic-properties draw:fill="solid" draw:fill-color="#1f4027" draw:opacity="100.0%" draw:stroke="solid" svg:stroke-color="#1f4027" draw:stroke-linejoin="miter" svg:stroke-opacity="100.0%" svg:stroke-width="0.26458332mm"/>
    </style:style>
    <style:style style:family="graphic" style:name="style-879">
      <style:graphic-properties draw:fill="solid" draw:fill-color="#5c534a" draw:opacity="100.0%" draw:stroke="solid" svg:stroke-color="#5c534a" draw:stroke-linejoin="miter" svg:stroke-opacity="100.0%" svg:stroke-width="0.26458332mm"/>
    </style:style>
    <style:style style:family="graphic" style:name="style-880">
      <style:graphic-properties draw:fill="solid" draw:fill-color="#25251c" draw:opacity="100.0%" draw:stroke="solid" svg:stroke-color="#25251c" draw:stroke-linejoin="miter" svg:stroke-opacity="100.0%" svg:stroke-width="0.26458332mm"/>
    </style:style>
    <style:style style:family="graphic" style:name="style-881">
      <style:graphic-properties draw:fill="solid" draw:fill-color="#7d5b48" draw:opacity="100.0%" draw:stroke="solid" svg:stroke-color="#7d5b48" draw:stroke-linejoin="miter" svg:stroke-opacity="100.0%" svg:stroke-width="0.26458332mm"/>
    </style:style>
    <style:style style:family="graphic" style:name="style-882">
      <style:graphic-properties draw:fill="solid" draw:fill-color="#292721" draw:opacity="100.0%" draw:stroke="solid" svg:stroke-color="#292721" draw:stroke-linejoin="miter" svg:stroke-opacity="100.0%" svg:stroke-width="0.26458332mm"/>
    </style:style>
    <style:style style:family="graphic" style:name="style-883">
      <style:graphic-properties draw:fill="solid" draw:fill-color="#72604d" draw:opacity="100.0%" draw:stroke="solid" svg:stroke-color="#72604d" draw:stroke-linejoin="miter" svg:stroke-opacity="100.0%" svg:stroke-width="0.26458332mm"/>
    </style:style>
    <style:style style:family="graphic" style:name="style-884">
      <style:graphic-properties draw:fill="solid" draw:fill-color="#9f9189" draw:opacity="100.0%" draw:stroke="solid" svg:stroke-color="#9f9189" draw:stroke-linejoin="miter" svg:stroke-opacity="100.0%" svg:stroke-width="0.26458332mm"/>
    </style:style>
    <style:style style:family="graphic" style:name="style-885">
      <style:graphic-properties draw:fill="solid" draw:fill-color="#2d1d1a" draw:opacity="100.0%" draw:stroke="solid" svg:stroke-color="#2d1d1a" draw:stroke-linejoin="miter" svg:stroke-opacity="100.0%" svg:stroke-width="0.26458332mm"/>
    </style:style>
    <style:style style:family="graphic" style:name="style-886">
      <style:graphic-properties draw:fill="solid" draw:fill-color="#5d5b5b" draw:opacity="100.0%" draw:stroke="solid" svg:stroke-color="#5d5b5b" draw:stroke-linejoin="miter" svg:stroke-opacity="100.0%" svg:stroke-width="0.26458332mm"/>
    </style:style>
    <style:style style:family="graphic" style:name="style-887">
      <style:graphic-properties draw:fill="solid" draw:fill-color="#6d6355" draw:opacity="100.0%" draw:stroke="solid" svg:stroke-color="#6d6355" draw:stroke-linejoin="miter" svg:stroke-opacity="100.0%" svg:stroke-width="0.26458332mm"/>
    </style:style>
    <style:style style:family="graphic" style:name="style-888">
      <style:graphic-properties draw:fill="solid" draw:fill-color="#173620" draw:opacity="100.0%" draw:stroke="solid" svg:stroke-color="#173620" draw:stroke-linejoin="miter" svg:stroke-opacity="100.0%" svg:stroke-width="0.26458332mm"/>
    </style:style>
    <style:style style:family="graphic" style:name="style-889">
      <style:graphic-properties draw:fill="solid" draw:fill-color="#a1a0a3" draw:opacity="100.0%" draw:stroke="solid" svg:stroke-color="#a1a0a3" draw:stroke-linejoin="miter" svg:stroke-opacity="100.0%" svg:stroke-width="0.26458332mm"/>
    </style:style>
    <style:style style:family="graphic" style:name="style-890">
      <style:graphic-properties draw:fill="solid" draw:fill-color="#4e4a44" draw:opacity="100.0%" draw:stroke="solid" svg:stroke-color="#4e4a44" draw:stroke-linejoin="miter" svg:stroke-opacity="100.0%" svg:stroke-width="0.26458332mm"/>
    </style:style>
    <style:style style:family="graphic" style:name="style-891">
      <style:graphic-properties draw:fill="solid" draw:fill-color="#4d251d" draw:opacity="100.0%" draw:stroke="solid" svg:stroke-color="#4d251d" draw:stroke-linejoin="miter" svg:stroke-opacity="100.0%" svg:stroke-width="0.26458332mm"/>
    </style:style>
    <style:style style:family="graphic" style:name="style-892">
      <style:graphic-properties draw:fill="solid" draw:fill-color="#9c715c" draw:opacity="100.0%" draw:stroke="solid" svg:stroke-color="#9c715c" draw:stroke-linejoin="miter" svg:stroke-opacity="100.0%" svg:stroke-width="0.26458332mm"/>
    </style:style>
    <style:style style:family="graphic" style:name="style-893">
      <style:graphic-properties draw:fill="solid" draw:fill-color="#707780" draw:opacity="100.0%" draw:stroke="solid" svg:stroke-color="#707780" draw:stroke-linejoin="miter" svg:stroke-opacity="100.0%" svg:stroke-width="0.26458332mm"/>
    </style:style>
    <style:style style:family="graphic" style:name="style-894">
      <style:graphic-properties draw:fill="solid" draw:fill-color="#827a71" draw:opacity="100.0%" draw:stroke="solid" svg:stroke-color="#827a71" draw:stroke-linejoin="miter" svg:stroke-opacity="100.0%" svg:stroke-width="0.26458332mm"/>
    </style:style>
    <style:style style:family="graphic" style:name="style-895">
      <style:graphic-properties draw:fill="solid" draw:fill-color="#4f383a" draw:opacity="100.0%" draw:stroke="solid" svg:stroke-color="#4f383a" draw:stroke-linejoin="miter" svg:stroke-opacity="100.0%" svg:stroke-width="0.26458332mm"/>
    </style:style>
    <style:style style:family="graphic" style:name="style-896">
      <style:graphic-properties draw:fill="solid" draw:fill-color="#51463b" draw:opacity="100.0%" draw:stroke="solid" svg:stroke-color="#51463b" draw:stroke-linejoin="miter" svg:stroke-opacity="100.0%" svg:stroke-width="0.26458332mm"/>
    </style:style>
    <style:style style:family="graphic" style:name="style-897">
      <style:graphic-properties draw:fill="solid" draw:fill-color="#a18c82" draw:opacity="100.0%" draw:stroke="solid" svg:stroke-color="#a18c82" draw:stroke-linejoin="miter" svg:stroke-opacity="100.0%" svg:stroke-width="0.26458332mm"/>
    </style:style>
    <style:style style:family="graphic" style:name="style-898">
      <style:graphic-properties draw:fill="solid" draw:fill-color="#94514a" draw:opacity="100.0%" draw:stroke="solid" svg:stroke-color="#94514a" draw:stroke-linejoin="miter" svg:stroke-opacity="100.0%" svg:stroke-width="0.26458332mm"/>
    </style:style>
    <style:style style:family="graphic" style:name="style-899">
      <style:graphic-properties draw:fill="solid" draw:fill-color="#42211b" draw:opacity="100.0%" draw:stroke="solid" svg:stroke-color="#42211b" draw:stroke-linejoin="miter" svg:stroke-opacity="100.0%" svg:stroke-width="0.26458332mm"/>
    </style:style>
    <style:style style:family="graphic" style:name="style-900">
      <style:graphic-properties draw:fill="solid" draw:fill-color="#3f3a33" draw:opacity="100.0%" draw:stroke="solid" svg:stroke-color="#3f3a33" draw:stroke-linejoin="miter" svg:stroke-opacity="100.0%" svg:stroke-width="0.26458332mm"/>
    </style:style>
    <style:style style:family="graphic" style:name="style-901">
      <style:graphic-properties draw:fill="solid" draw:fill-color="#5b626d" draw:opacity="100.0%" draw:stroke="solid" svg:stroke-color="#5b626d" draw:stroke-linejoin="miter" svg:stroke-opacity="100.0%" svg:stroke-width="0.26458332mm"/>
    </style:style>
    <style:style style:family="graphic" style:name="style-902">
      <style:graphic-properties draw:fill="solid" draw:fill-color="#2b251b" draw:opacity="100.0%" draw:stroke="solid" svg:stroke-color="#2b251b" draw:stroke-linejoin="miter" svg:stroke-opacity="100.0%" svg:stroke-width="0.26458332mm"/>
    </style:style>
    <style:style style:family="graphic" style:name="style-903">
      <style:graphic-properties draw:fill="solid" draw:fill-color="#4c231c" draw:opacity="100.0%" draw:stroke="solid" svg:stroke-color="#4c231c" draw:stroke-linejoin="miter" svg:stroke-opacity="100.0%" svg:stroke-width="0.26458332mm"/>
    </style:style>
    <style:style style:family="graphic" style:name="style-904">
      <style:graphic-properties draw:fill="solid" draw:fill-color="#281914" draw:opacity="100.0%" draw:stroke="solid" svg:stroke-color="#281914" draw:stroke-linejoin="miter" svg:stroke-opacity="100.0%" svg:stroke-width="0.26458332mm"/>
    </style:style>
    <style:style style:family="graphic" style:name="style-905">
      <style:graphic-properties draw:fill="solid" draw:fill-color="#897e77" draw:opacity="100.0%" draw:stroke="solid" svg:stroke-color="#897e77" draw:stroke-linejoin="miter" svg:stroke-opacity="100.0%" svg:stroke-width="0.26458332mm"/>
    </style:style>
    <style:style style:family="graphic" style:name="style-906">
      <style:graphic-properties draw:fill="solid" draw:fill-color="#968f86" draw:opacity="100.0%" draw:stroke="solid" svg:stroke-color="#968f86" draw:stroke-linejoin="miter" svg:stroke-opacity="100.0%" svg:stroke-width="0.26458332mm"/>
    </style:style>
    <style:style style:family="graphic" style:name="style-907">
      <style:graphic-properties draw:fill="solid" draw:fill-color="#9a8876" draw:opacity="100.0%" draw:stroke="solid" svg:stroke-color="#9a8876" draw:stroke-linejoin="miter" svg:stroke-opacity="100.0%" svg:stroke-width="0.26458332mm"/>
    </style:style>
    <style:style style:family="graphic" style:name="style-908">
      <style:graphic-properties draw:fill="solid" draw:fill-color="#73502b" draw:opacity="100.0%" draw:stroke="solid" svg:stroke-color="#73502b" draw:stroke-linejoin="miter" svg:stroke-opacity="100.0%" svg:stroke-width="0.26458332mm"/>
    </style:style>
    <style:style style:family="graphic" style:name="style-909">
      <style:graphic-properties draw:fill="solid" draw:fill-color="#7f7b7b" draw:opacity="100.0%" draw:stroke="solid" svg:stroke-color="#7f7b7b" draw:stroke-linejoin="miter" svg:stroke-opacity="100.0%" svg:stroke-width="0.26458332mm"/>
    </style:style>
    <style:style style:family="graphic" style:name="style-910">
      <style:graphic-properties draw:fill="solid" draw:fill-color="#aa9888" draw:opacity="100.0%" draw:stroke="solid" svg:stroke-color="#aa9888" draw:stroke-linejoin="miter" svg:stroke-opacity="100.0%" svg:stroke-width="0.26458332mm"/>
    </style:style>
    <style:style style:family="graphic" style:name="style-911">
      <style:graphic-properties draw:fill="solid" draw:fill-color="#736d63" draw:opacity="100.0%" draw:stroke="solid" svg:stroke-color="#736d63" draw:stroke-linejoin="miter" svg:stroke-opacity="100.0%" svg:stroke-width="0.26458332mm"/>
    </style:style>
    <style:style style:family="graphic" style:name="style-912">
      <style:graphic-properties draw:fill="solid" draw:fill-color="#e0d6cf" draw:opacity="100.0%" draw:stroke="solid" svg:stroke-color="#e0d6cf" draw:stroke-linejoin="miter" svg:stroke-opacity="100.0%" svg:stroke-width="0.26458332mm"/>
    </style:style>
    <style:style style:family="graphic" style:name="style-913">
      <style:graphic-properties draw:fill="solid" draw:fill-color="#352f23" draw:opacity="100.0%" draw:stroke="solid" svg:stroke-color="#352f23" draw:stroke-linejoin="miter" svg:stroke-opacity="100.0%" svg:stroke-width="0.26458332mm"/>
    </style:style>
    <style:style style:family="graphic" style:name="style-914">
      <style:graphic-properties draw:fill="solid" draw:fill-color="#515254" draw:opacity="100.0%" draw:stroke="solid" svg:stroke-color="#515254" draw:stroke-linejoin="miter" svg:stroke-opacity="100.0%" svg:stroke-width="0.26458332mm"/>
    </style:style>
    <style:style style:family="graphic" style:name="style-915">
      <style:graphic-properties draw:fill="solid" draw:fill-color="#8d8882" draw:opacity="100.0%" draw:stroke="solid" svg:stroke-color="#8d8882" draw:stroke-linejoin="miter" svg:stroke-opacity="100.0%" svg:stroke-width="0.26458332mm"/>
    </style:style>
    <style:style style:family="graphic" style:name="style-916">
      <style:graphic-properties draw:fill="solid" draw:fill-color="#6f5a47" draw:opacity="100.0%" draw:stroke="solid" svg:stroke-color="#6f5a47" draw:stroke-linejoin="miter" svg:stroke-opacity="100.0%" svg:stroke-width="0.26458332mm"/>
    </style:style>
    <style:style style:family="graphic" style:name="style-917">
      <style:graphic-properties draw:fill="solid" draw:fill-color="#181612" draw:opacity="100.0%" draw:stroke="solid" svg:stroke-color="#181612" draw:stroke-linejoin="miter" svg:stroke-opacity="100.0%" svg:stroke-width="0.26458332mm"/>
    </style:style>
    <style:style style:family="graphic" style:name="style-918">
      <style:graphic-properties draw:fill="solid" draw:fill-color="#414b58" draw:opacity="100.0%" draw:stroke="solid" svg:stroke-color="#414b58" draw:stroke-linejoin="miter" svg:stroke-opacity="100.0%" svg:stroke-width="0.26458332mm"/>
    </style:style>
    <style:style style:family="graphic" style:name="style-919">
      <style:graphic-properties draw:fill="solid" draw:fill-color="#4d4337" draw:opacity="100.0%" draw:stroke="solid" svg:stroke-color="#4d4337" draw:stroke-linejoin="miter" svg:stroke-opacity="100.0%" svg:stroke-width="0.26458332mm"/>
    </style:style>
    <style:style style:family="graphic" style:name="style-920">
      <style:graphic-properties draw:fill="solid" draw:fill-color="#855d49" draw:opacity="100.0%" draw:stroke="solid" svg:stroke-color="#855d49" draw:stroke-linejoin="miter" svg:stroke-opacity="100.0%" svg:stroke-width="0.26458332mm"/>
    </style:style>
    <style:style style:family="graphic" style:name="style-921">
      <style:graphic-properties draw:fill="solid" draw:fill-color="#39392a" draw:opacity="100.0%" draw:stroke="solid" svg:stroke-color="#39392a" draw:stroke-linejoin="miter" svg:stroke-opacity="100.0%" svg:stroke-width="0.26458332mm"/>
    </style:style>
    <style:style style:family="graphic" style:name="style-922">
      <style:graphic-properties draw:fill="solid" draw:fill-color="#988069" draw:opacity="100.0%" draw:stroke="solid" svg:stroke-color="#988069" draw:stroke-linejoin="miter" svg:stroke-opacity="100.0%" svg:stroke-width="0.26458332mm"/>
    </style:style>
    <style:style style:family="graphic" style:name="style-923">
      <style:graphic-properties draw:fill="solid" draw:fill-color="#504335" draw:opacity="100.0%" draw:stroke="solid" svg:stroke-color="#504335" draw:stroke-linejoin="miter" svg:stroke-opacity="100.0%" svg:stroke-width="0.26458332mm"/>
    </style:style>
    <style:style style:family="graphic" style:name="style-924">
      <style:graphic-properties draw:fill="solid" draw:fill-color="#313b46" draw:opacity="100.0%" draw:stroke="solid" svg:stroke-color="#313b46" draw:stroke-linejoin="miter" svg:stroke-opacity="100.0%" svg:stroke-width="0.26458332mm"/>
    </style:style>
    <style:style style:family="graphic" style:name="style-925">
      <style:graphic-properties draw:fill="solid" draw:fill-color="#564939" draw:opacity="100.0%" draw:stroke="solid" svg:stroke-color="#564939" draw:stroke-linejoin="miter" svg:stroke-opacity="100.0%" svg:stroke-width="0.26458332mm"/>
    </style:style>
    <style:style style:family="graphic" style:name="style-926">
      <style:graphic-properties draw:fill="solid" draw:fill-color="#403b32" draw:opacity="100.0%" draw:stroke="solid" svg:stroke-color="#403b32" draw:stroke-linejoin="miter" svg:stroke-opacity="100.0%" svg:stroke-width="0.26458332mm"/>
    </style:style>
    <style:style style:family="graphic" style:name="style-927">
      <style:graphic-properties draw:fill="solid" draw:fill-color="#4b2820" draw:opacity="100.0%" draw:stroke="solid" svg:stroke-color="#4b2820" draw:stroke-linejoin="miter" svg:stroke-opacity="100.0%" svg:stroke-width="0.26458332mm"/>
    </style:style>
    <style:style style:family="graphic" style:name="style-928">
      <style:graphic-properties draw:fill="solid" draw:fill-color="#dc8b36" draw:opacity="100.0%" draw:stroke="solid" svg:stroke-color="#dc8b36" draw:stroke-linejoin="miter" svg:stroke-opacity="100.0%" svg:stroke-width="0.26458332mm"/>
    </style:style>
    <style:style style:family="graphic" style:name="style-929">
      <style:graphic-properties draw:fill="solid" draw:fill-color="#3e4838" draw:opacity="100.0%" draw:stroke="solid" svg:stroke-color="#3e4838" draw:stroke-linejoin="miter" svg:stroke-opacity="100.0%" svg:stroke-width="0.26458332mm"/>
    </style:style>
    <style:style style:family="graphic" style:name="style-930">
      <style:graphic-properties draw:fill="solid" draw:fill-color="#a79e96" draw:opacity="100.0%" draw:stroke="solid" svg:stroke-color="#a79e96" draw:stroke-linejoin="miter" svg:stroke-opacity="100.0%" svg:stroke-width="0.26458332mm"/>
    </style:style>
    <style:style style:family="graphic" style:name="style-931">
      <style:graphic-properties draw:fill="solid" draw:fill-color="#93918a" draw:opacity="100.0%" draw:stroke="solid" svg:stroke-color="#93918a" draw:stroke-linejoin="miter" svg:stroke-opacity="100.0%" svg:stroke-width="0.26458332mm"/>
    </style:style>
    <style:style style:family="graphic" style:name="style-932">
      <style:graphic-properties draw:fill="solid" draw:fill-color="#452923" draw:opacity="100.0%" draw:stroke="solid" svg:stroke-color="#452923" draw:stroke-linejoin="miter" svg:stroke-opacity="100.0%" svg:stroke-width="0.26458332mm"/>
    </style:style>
    <style:style style:family="graphic" style:name="style-933">
      <style:graphic-properties draw:fill="solid" draw:fill-color="#46241e" draw:opacity="100.0%" draw:stroke="solid" svg:stroke-color="#46241e" draw:stroke-linejoin="miter" svg:stroke-opacity="100.0%" svg:stroke-width="0.26458332mm"/>
    </style:style>
    <style:style style:family="graphic" style:name="style-934">
      <style:graphic-properties draw:fill="solid" draw:fill-color="#56443d" draw:opacity="100.0%" draw:stroke="solid" svg:stroke-color="#56443d" draw:stroke-linejoin="miter" svg:stroke-opacity="100.0%" svg:stroke-width="0.26458332mm"/>
    </style:style>
    <style:style style:family="graphic" style:name="style-935">
      <style:graphic-properties draw:fill="solid" draw:fill-color="#958e88" draw:opacity="100.0%" draw:stroke="solid" svg:stroke-color="#958e88" draw:stroke-linejoin="miter" svg:stroke-opacity="100.0%" svg:stroke-width="0.26458332mm"/>
    </style:style>
    <style:style style:family="graphic" style:name="style-936">
      <style:graphic-properties draw:fill="solid" draw:fill-color="#96908a" draw:opacity="100.0%" draw:stroke="solid" svg:stroke-color="#96908a" draw:stroke-linejoin="miter" svg:stroke-opacity="100.0%" svg:stroke-width="0.26458332mm"/>
    </style:style>
    <style:style style:family="graphic" style:name="style-937">
      <style:graphic-properties draw:fill="solid" draw:fill-color="#b1aaab" draw:opacity="100.0%" draw:stroke="solid" svg:stroke-color="#b1aaab" draw:stroke-linejoin="miter" svg:stroke-opacity="100.0%" svg:stroke-width="0.26458332mm"/>
    </style:style>
    <style:style style:family="graphic" style:name="style-938">
      <style:graphic-properties draw:fill="solid" draw:fill-color="#ab7356" draw:opacity="100.0%" draw:stroke="solid" svg:stroke-color="#ab7356" draw:stroke-linejoin="miter" svg:stroke-opacity="100.0%" svg:stroke-width="0.26458332mm"/>
    </style:style>
    <style:style style:family="graphic" style:name="style-939">
      <style:graphic-properties draw:fill="solid" draw:fill-color="#1c371e" draw:opacity="100.0%" draw:stroke="solid" svg:stroke-color="#1c371e" draw:stroke-linejoin="miter" svg:stroke-opacity="100.0%" svg:stroke-width="0.26458332mm"/>
    </style:style>
    <style:style style:family="graphic" style:name="style-940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941">
      <style:graphic-properties draw:fill="solid" draw:fill-color="#403a33" draw:opacity="100.0%" draw:stroke="solid" svg:stroke-color="#403a33" draw:stroke-linejoin="miter" svg:stroke-opacity="100.0%" svg:stroke-width="0.26458332mm"/>
    </style:style>
    <style:style style:family="graphic" style:name="style-942">
      <style:graphic-properties draw:fill="solid" draw:fill-color="#565145" draw:opacity="100.0%" draw:stroke="solid" svg:stroke-color="#565145" draw:stroke-linejoin="miter" svg:stroke-opacity="100.0%" svg:stroke-width="0.26458332mm"/>
    </style:style>
    <style:style style:family="graphic" style:name="style-943">
      <style:graphic-properties draw:fill="solid" draw:fill-color="#88786a" draw:opacity="100.0%" draw:stroke="solid" svg:stroke-color="#88786a" draw:stroke-linejoin="miter" svg:stroke-opacity="100.0%" svg:stroke-width="0.26458332mm"/>
    </style:style>
    <style:style style:family="graphic" style:name="style-944">
      <style:graphic-properties draw:fill="solid" draw:fill-color="#615143" draw:opacity="100.0%" draw:stroke="solid" svg:stroke-color="#615143" draw:stroke-linejoin="miter" svg:stroke-opacity="100.0%" svg:stroke-width="0.26458332mm"/>
    </style:style>
    <style:style style:family="graphic" style:name="style-945">
      <style:graphic-properties draw:fill="solid" draw:fill-color="#211e16" draw:opacity="100.0%" draw:stroke="solid" svg:stroke-color="#211e16" draw:stroke-linejoin="miter" svg:stroke-opacity="100.0%" svg:stroke-width="0.26458332mm"/>
    </style:style>
    <style:style style:family="graphic" style:name="style-946">
      <style:graphic-properties draw:fill="solid" draw:fill-color="#928e8a" draw:opacity="100.0%" draw:stroke="solid" svg:stroke-color="#928e8a" draw:stroke-linejoin="miter" svg:stroke-opacity="100.0%" svg:stroke-width="0.26458332mm"/>
    </style:style>
    <style:style style:family="graphic" style:name="style-947">
      <style:graphic-properties draw:fill="solid" draw:fill-color="#6a6765" draw:opacity="100.0%" draw:stroke="solid" svg:stroke-color="#6a6765" draw:stroke-linejoin="miter" svg:stroke-opacity="100.0%" svg:stroke-width="0.26458332mm"/>
    </style:style>
    <style:style style:family="graphic" style:name="style-948">
      <style:graphic-properties draw:fill="solid" draw:fill-color="#9b918b" draw:opacity="100.0%" draw:stroke="solid" svg:stroke-color="#9b918b" draw:stroke-linejoin="miter" svg:stroke-opacity="100.0%" svg:stroke-width="0.26458332mm"/>
    </style:style>
    <style:style style:family="graphic" style:name="style-949">
      <style:graphic-properties draw:fill="solid" draw:fill-color="#423928" draw:opacity="100.0%" draw:stroke="solid" svg:stroke-color="#423928" draw:stroke-linejoin="miter" svg:stroke-opacity="100.0%" svg:stroke-width="0.26458332mm"/>
    </style:style>
    <style:style style:family="graphic" style:name="style-950">
      <style:graphic-properties draw:fill="solid" draw:fill-color="#7a7a74" draw:opacity="100.0%" draw:stroke="solid" svg:stroke-color="#7a7a74" draw:stroke-linejoin="miter" svg:stroke-opacity="100.0%" svg:stroke-width="0.26458332mm"/>
    </style:style>
    <style:style style:family="graphic" style:name="style-951">
      <style:graphic-properties draw:fill="solid" draw:fill-color="#595a5a" draw:opacity="100.0%" draw:stroke="solid" svg:stroke-color="#595a5a" draw:stroke-linejoin="miter" svg:stroke-opacity="100.0%" svg:stroke-width="0.26458332mm"/>
    </style:style>
    <style:style style:family="graphic" style:name="style-952">
      <style:graphic-properties draw:fill="solid" draw:fill-color="#ada39c" draw:opacity="100.0%" draw:stroke="solid" svg:stroke-color="#ada39c" draw:stroke-linejoin="miter" svg:stroke-opacity="100.0%" svg:stroke-width="0.26458332mm"/>
    </style:style>
    <style:style style:family="graphic" style:name="style-953">
      <style:graphic-properties draw:fill="solid" draw:fill-color="#2d363f" draw:opacity="100.0%" draw:stroke="solid" svg:stroke-color="#2d363f" draw:stroke-linejoin="miter" svg:stroke-opacity="100.0%" svg:stroke-width="0.26458332mm"/>
    </style:style>
    <style:style style:family="graphic" style:name="style-954">
      <style:graphic-properties draw:fill="solid" draw:fill-color="#58606c" draw:opacity="100.0%" draw:stroke="solid" svg:stroke-color="#58606c" draw:stroke-linejoin="miter" svg:stroke-opacity="100.0%" svg:stroke-width="0.26458332mm"/>
    </style:style>
    <style:style style:family="graphic" style:name="style-955">
      <style:graphic-properties draw:fill="solid" draw:fill-color="#3c5129" draw:opacity="100.0%" draw:stroke="solid" svg:stroke-color="#3c5129" draw:stroke-linejoin="miter" svg:stroke-opacity="100.0%" svg:stroke-width="0.26458332mm"/>
    </style:style>
    <style:style style:family="graphic" style:name="style-956">
      <style:graphic-properties draw:fill="solid" draw:fill-color="#4e493e" draw:opacity="100.0%" draw:stroke="solid" svg:stroke-color="#4e493e" draw:stroke-linejoin="miter" svg:stroke-opacity="100.0%" svg:stroke-width="0.26458332mm"/>
    </style:style>
    <style:style style:family="graphic" style:name="style-957">
      <style:graphic-properties draw:fill="solid" draw:fill-color="#15160f" draw:opacity="100.0%" draw:stroke="solid" svg:stroke-color="#15160f" draw:stroke-linejoin="miter" svg:stroke-opacity="100.0%" svg:stroke-width="0.26458332mm"/>
    </style:style>
    <style:style style:family="graphic" style:name="style-958">
      <style:graphic-properties draw:fill="solid" draw:fill-color="#604638" draw:opacity="100.0%" draw:stroke="solid" svg:stroke-color="#604638" draw:stroke-linejoin="miter" svg:stroke-opacity="100.0%" svg:stroke-width="0.26458332mm"/>
    </style:style>
    <style:style style:family="graphic" style:name="style-959">
      <style:graphic-properties draw:fill="solid" draw:fill-color="#a9a2a1" draw:opacity="100.0%" draw:stroke="solid" svg:stroke-color="#a9a2a1" draw:stroke-linejoin="miter" svg:stroke-opacity="100.0%" svg:stroke-width="0.26458332mm"/>
    </style:style>
    <style:style style:family="graphic" style:name="style-960">
      <style:graphic-properties draw:fill="solid" draw:fill-color="#726657" draw:opacity="100.0%" draw:stroke="solid" svg:stroke-color="#726657" draw:stroke-linejoin="miter" svg:stroke-opacity="100.0%" svg:stroke-width="0.26458332mm"/>
    </style:style>
    <style:style style:family="graphic" style:name="style-961">
      <style:graphic-properties draw:fill="solid" draw:fill-color="#bcaea6" draw:opacity="100.0%" draw:stroke="solid" svg:stroke-color="#bcaea6" draw:stroke-linejoin="miter" svg:stroke-opacity="100.0%" svg:stroke-width="0.26458332mm"/>
    </style:style>
    <style:style style:family="graphic" style:name="style-962">
      <style:graphic-properties draw:fill="solid" draw:fill-color="#685c4f" draw:opacity="100.0%" draw:stroke="solid" svg:stroke-color="#685c4f" draw:stroke-linejoin="miter" svg:stroke-opacity="100.0%" svg:stroke-width="0.26458332mm"/>
    </style:style>
    <style:style style:family="graphic" style:name="style-963">
      <style:graphic-properties draw:fill="solid" draw:fill-color="#a27760" draw:opacity="100.0%" draw:stroke="solid" svg:stroke-color="#a27760" draw:stroke-linejoin="miter" svg:stroke-opacity="100.0%" svg:stroke-width="0.26458332mm"/>
    </style:style>
    <style:style style:family="graphic" style:name="style-964">
      <style:graphic-properties draw:fill="solid" draw:fill-color="#ac6b59" draw:opacity="100.0%" draw:stroke="solid" svg:stroke-color="#ac6b59" draw:stroke-linejoin="miter" svg:stroke-opacity="100.0%" svg:stroke-width="0.26458332mm"/>
    </style:style>
    <style:style style:family="graphic" style:name="style-965">
      <style:graphic-properties draw:fill="solid" draw:fill-color="#b8aba3" draw:opacity="100.0%" draw:stroke="solid" svg:stroke-color="#b8aba3" draw:stroke-linejoin="miter" svg:stroke-opacity="100.0%" svg:stroke-width="0.26458332mm"/>
    </style:style>
    <style:style style:family="graphic" style:name="style-966">
      <style:graphic-properties draw:fill="solid" draw:fill-color="#8c6c5a" draw:opacity="100.0%" draw:stroke="solid" svg:stroke-color="#8c6c5a" draw:stroke-linejoin="miter" svg:stroke-opacity="100.0%" svg:stroke-width="0.26458332mm"/>
    </style:style>
    <style:style style:family="graphic" style:name="style-967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968">
      <style:graphic-properties draw:fill="solid" draw:fill-color="#48433a" draw:opacity="100.0%" draw:stroke="solid" svg:stroke-color="#48433a" draw:stroke-linejoin="miter" svg:stroke-opacity="100.0%" svg:stroke-width="0.26458332mm"/>
    </style:style>
    <style:style style:family="graphic" style:name="style-969">
      <style:graphic-properties draw:fill="solid" draw:fill-color="#988d85" draw:opacity="100.0%" draw:stroke="solid" svg:stroke-color="#988d85" draw:stroke-linejoin="miter" svg:stroke-opacity="100.0%" svg:stroke-width="0.26458332mm"/>
    </style:style>
    <style:style style:family="graphic" style:name="style-970">
      <style:graphic-properties draw:fill="solid" draw:fill-color="#5a5146" draw:opacity="100.0%" draw:stroke="solid" svg:stroke-color="#5a5146" draw:stroke-linejoin="miter" svg:stroke-opacity="100.0%" svg:stroke-width="0.26458332mm"/>
    </style:style>
    <style:style style:family="graphic" style:name="style-971">
      <style:graphic-properties draw:fill="solid" draw:fill-color="#524e3f" draw:opacity="100.0%" draw:stroke="solid" svg:stroke-color="#524e3f" draw:stroke-linejoin="miter" svg:stroke-opacity="100.0%" svg:stroke-width="0.26458332mm"/>
    </style:style>
    <style:style style:family="graphic" style:name="style-972">
      <style:graphic-properties draw:fill="solid" draw:fill-color="#a69e97" draw:opacity="100.0%" draw:stroke="solid" svg:stroke-color="#a69e97" draw:stroke-linejoin="miter" svg:stroke-opacity="100.0%" svg:stroke-width="0.26458332mm"/>
    </style:style>
    <style:style style:family="graphic" style:name="style-973">
      <style:graphic-properties draw:fill="solid" draw:fill-color="#26442a" draw:opacity="100.0%" draw:stroke="solid" svg:stroke-color="#26442a" draw:stroke-linejoin="miter" svg:stroke-opacity="100.0%" svg:stroke-width="0.26458332mm"/>
    </style:style>
    <style:style style:family="graphic" style:name="style-974">
      <style:graphic-properties draw:fill="solid" draw:fill-color="#15140e" draw:opacity="100.0%" draw:stroke="solid" svg:stroke-color="#15140e" draw:stroke-linejoin="miter" svg:stroke-opacity="100.0%" svg:stroke-width="0.26458332mm"/>
    </style:style>
    <style:style style:family="graphic" style:name="style-975">
      <style:graphic-properties draw:fill="solid" draw:fill-color="#a09a97" draw:opacity="100.0%" draw:stroke="solid" svg:stroke-color="#a09a97" draw:stroke-linejoin="miter" svg:stroke-opacity="100.0%" svg:stroke-width="0.26458332mm"/>
    </style:style>
    <style:style style:family="graphic" style:name="style-976">
      <style:graphic-properties draw:fill="solid" draw:fill-color="#173a22" draw:opacity="100.0%" draw:stroke="solid" svg:stroke-color="#173a22" draw:stroke-linejoin="miter" svg:stroke-opacity="100.0%" svg:stroke-width="0.26458332mm"/>
    </style:style>
    <style:style style:family="graphic" style:name="style-977">
      <style:graphic-properties draw:fill="solid" draw:fill-color="#7e8186" draw:opacity="100.0%" draw:stroke="solid" svg:stroke-color="#7e8186" draw:stroke-linejoin="miter" svg:stroke-opacity="100.0%" svg:stroke-width="0.26458332mm"/>
    </style:style>
    <style:style style:family="graphic" style:name="style-978">
      <style:graphic-properties draw:fill="solid" draw:fill-color="#8a8077" draw:opacity="100.0%" draw:stroke="solid" svg:stroke-color="#8a8077" draw:stroke-linejoin="miter" svg:stroke-opacity="100.0%" svg:stroke-width="0.26458332mm"/>
    </style:style>
    <style:style style:family="graphic" style:name="style-979">
      <style:graphic-properties draw:fill="solid" draw:fill-color="#5f5e56" draw:opacity="100.0%" draw:stroke="solid" svg:stroke-color="#5f5e56" draw:stroke-linejoin="miter" svg:stroke-opacity="100.0%" svg:stroke-width="0.26458332mm"/>
    </style:style>
    <style:style style:family="graphic" style:name="style-980">
      <style:graphic-properties draw:fill="solid" draw:fill-color="#7c7770" draw:opacity="100.0%" draw:stroke="solid" svg:stroke-color="#7c7770" draw:stroke-linejoin="miter" svg:stroke-opacity="100.0%" svg:stroke-width="0.26458332mm"/>
    </style:style>
    <style:style style:family="graphic" style:name="style-981">
      <style:graphic-properties draw:fill="solid" draw:fill-color="#c2b9ba" draw:opacity="100.0%" draw:stroke="solid" svg:stroke-color="#c2b9ba" draw:stroke-linejoin="miter" svg:stroke-opacity="100.0%" svg:stroke-width="0.26458332mm"/>
    </style:style>
    <style:style style:family="graphic" style:name="style-982">
      <style:graphic-properties draw:fill="solid" draw:fill-color="#735f50" draw:opacity="100.0%" draw:stroke="solid" svg:stroke-color="#735f50" draw:stroke-linejoin="miter" svg:stroke-opacity="100.0%" svg:stroke-width="0.26458332mm"/>
    </style:style>
    <style:style style:family="graphic" style:name="style-983">
      <style:graphic-properties draw:fill="solid" draw:fill-color="#626061" draw:opacity="100.0%" draw:stroke="solid" svg:stroke-color="#626061" draw:stroke-linejoin="miter" svg:stroke-opacity="100.0%" svg:stroke-width="0.26458332mm"/>
    </style:style>
    <style:style style:family="graphic" style:name="style-984">
      <style:graphic-properties draw:fill="solid" draw:fill-color="#504436" draw:opacity="100.0%" draw:stroke="solid" svg:stroke-color="#504436" draw:stroke-linejoin="miter" svg:stroke-opacity="100.0%" svg:stroke-width="0.26458332mm"/>
    </style:style>
    <style:style style:family="graphic" style:name="style-985">
      <style:graphic-properties draw:fill="solid" draw:fill-color="#525247" draw:opacity="100.0%" draw:stroke="solid" svg:stroke-color="#525247" draw:stroke-linejoin="miter" svg:stroke-opacity="100.0%" svg:stroke-width="0.26458332mm"/>
    </style:style>
    <style:style style:family="graphic" style:name="style-986">
      <style:graphic-properties draw:fill="solid" draw:fill-color="#373535" draw:opacity="100.0%" draw:stroke="solid" svg:stroke-color="#373535" draw:stroke-linejoin="miter" svg:stroke-opacity="100.0%" svg:stroke-width="0.26458332mm"/>
    </style:style>
    <style:style style:family="graphic" style:name="style-987">
      <style:graphic-properties draw:fill="solid" draw:fill-color="#75655a" draw:opacity="100.0%" draw:stroke="solid" svg:stroke-color="#75655a" draw:stroke-linejoin="miter" svg:stroke-opacity="100.0%" svg:stroke-width="0.26458332mm"/>
    </style:style>
    <style:style style:family="graphic" style:name="style-988">
      <style:graphic-properties draw:fill="solid" draw:fill-color="#4e251c" draw:opacity="100.0%" draw:stroke="solid" svg:stroke-color="#4e251c" draw:stroke-linejoin="miter" svg:stroke-opacity="100.0%" svg:stroke-width="0.26458332mm"/>
    </style:style>
    <style:style style:family="graphic" style:name="style-989">
      <style:graphic-properties draw:fill="solid" draw:fill-color="#5f5f55" draw:opacity="100.0%" draw:stroke="solid" svg:stroke-color="#5f5f55" draw:stroke-linejoin="miter" svg:stroke-opacity="100.0%" svg:stroke-width="0.26458332mm"/>
    </style:style>
    <style:style style:family="graphic" style:name="style-990">
      <style:graphic-properties draw:fill="solid" draw:fill-color="#3a2d1d" draw:opacity="100.0%" draw:stroke="solid" svg:stroke-color="#3a2d1d" draw:stroke-linejoin="miter" svg:stroke-opacity="100.0%" svg:stroke-width="0.26458332mm"/>
    </style:style>
    <style:style style:family="graphic" style:name="style-991">
      <style:graphic-properties draw:fill="solid" draw:fill-color="#60564c" draw:opacity="100.0%" draw:stroke="solid" svg:stroke-color="#60564c" draw:stroke-linejoin="miter" svg:stroke-opacity="100.0%" svg:stroke-width="0.26458332mm"/>
    </style:style>
    <style:style style:family="graphic" style:name="style-992">
      <style:graphic-properties draw:fill="solid" draw:fill-color="#af694b" draw:opacity="100.0%" draw:stroke="solid" svg:stroke-color="#af694b" draw:stroke-linejoin="miter" svg:stroke-opacity="100.0%" svg:stroke-width="0.26458332mm"/>
    </style:style>
    <style:style style:family="graphic" style:name="style-993">
      <style:graphic-properties draw:fill="solid" draw:fill-color="#7a7770" draw:opacity="100.0%" draw:stroke="solid" svg:stroke-color="#7a7770" draw:stroke-linejoin="miter" svg:stroke-opacity="100.0%" svg:stroke-width="0.26458332mm"/>
    </style:style>
    <style:style style:family="graphic" style:name="style-994">
      <style:graphic-properties draw:fill="solid" draw:fill-color="#9f9890" draw:opacity="100.0%" draw:stroke="solid" svg:stroke-color="#9f9890" draw:stroke-linejoin="miter" svg:stroke-opacity="100.0%" svg:stroke-width="0.26458332mm"/>
    </style:style>
    <style:style style:family="graphic" style:name="style-995">
      <style:graphic-properties draw:fill="solid" draw:fill-color="#4c463d" draw:opacity="100.0%" draw:stroke="solid" svg:stroke-color="#4c463d" draw:stroke-linejoin="miter" svg:stroke-opacity="100.0%" svg:stroke-width="0.26458332mm"/>
    </style:style>
    <style:style style:family="graphic" style:name="style-996">
      <style:graphic-properties draw:fill="solid" draw:fill-color="#89898e" draw:opacity="100.0%" draw:stroke="solid" svg:stroke-color="#89898e" draw:stroke-linejoin="miter" svg:stroke-opacity="100.0%" svg:stroke-width="0.26458332mm"/>
    </style:style>
    <style:style style:family="graphic" style:name="style-997">
      <style:graphic-properties draw:fill="solid" draw:fill-color="#856b51" draw:opacity="100.0%" draw:stroke="solid" svg:stroke-color="#856b51" draw:stroke-linejoin="miter" svg:stroke-opacity="100.0%" svg:stroke-width="0.26458332mm"/>
    </style:style>
    <style:style style:family="graphic" style:name="style-998">
      <style:graphic-properties draw:fill="solid" draw:fill-color="#a3988f" draw:opacity="100.0%" draw:stroke="solid" svg:stroke-color="#a3988f" draw:stroke-linejoin="miter" svg:stroke-opacity="100.0%" svg:stroke-width="0.26458332mm"/>
    </style:style>
    <style:style style:family="graphic" style:name="style-999">
      <style:graphic-properties draw:fill="solid" draw:fill-color="#a49b94" draw:opacity="100.0%" draw:stroke="solid" svg:stroke-color="#a49b94" draw:stroke-linejoin="miter" svg:stroke-opacity="100.0%" svg:stroke-width="0.26458332mm"/>
    </style:style>
    <style:style style:family="graphic" style:name="style-1000">
      <style:graphic-properties draw:fill="solid" draw:fill-color="#78726d" draw:opacity="100.0%" draw:stroke="solid" svg:stroke-color="#78726d" draw:stroke-linejoin="miter" svg:stroke-opacity="100.0%" svg:stroke-width="0.26458332mm"/>
    </style:style>
    <style:style style:family="graphic" style:name="style-1001">
      <style:graphic-properties draw:fill="solid" draw:fill-color="#b4a79e" draw:opacity="100.0%" draw:stroke="solid" svg:stroke-color="#b4a79e" draw:stroke-linejoin="miter" svg:stroke-opacity="100.0%" svg:stroke-width="0.26458332mm"/>
    </style:style>
    <style:style style:family="graphic" style:name="style-1002">
      <style:graphic-properties draw:fill="solid" draw:fill-color="#beb5b3" draw:opacity="100.0%" draw:stroke="solid" svg:stroke-color="#beb5b3" draw:stroke-linejoin="miter" svg:stroke-opacity="100.0%" svg:stroke-width="0.26458332mm"/>
    </style:style>
    <style:style style:family="graphic" style:name="style-1003">
      <style:graphic-properties draw:fill="solid" draw:fill-color="#5f4d3b" draw:opacity="100.0%" draw:stroke="solid" svg:stroke-color="#5f4d3b" draw:stroke-linejoin="miter" svg:stroke-opacity="100.0%" svg:stroke-width="0.26458332mm"/>
    </style:style>
    <style:style style:family="graphic" style:name="style-1004">
      <style:graphic-properties draw:fill="solid" draw:fill-color="#726f69" draw:opacity="100.0%" draw:stroke="solid" svg:stroke-color="#726f69" draw:stroke-linejoin="miter" svg:stroke-opacity="100.0%" svg:stroke-width="0.26458332mm"/>
    </style:style>
    <style:style style:family="graphic" style:name="style-1005">
      <style:graphic-properties draw:fill="solid" draw:fill-color="#6e5b55" draw:opacity="100.0%" draw:stroke="solid" svg:stroke-color="#6e5b55" draw:stroke-linejoin="miter" svg:stroke-opacity="100.0%" svg:stroke-width="0.26458332mm"/>
    </style:style>
    <style:style style:family="graphic" style:name="style-1006">
      <style:graphic-properties draw:fill="solid" draw:fill-color="#372f23" draw:opacity="100.0%" draw:stroke="solid" svg:stroke-color="#372f23" draw:stroke-linejoin="miter" svg:stroke-opacity="100.0%" svg:stroke-width="0.26458332mm"/>
    </style:style>
    <style:style style:family="graphic" style:name="style-1007">
      <style:graphic-properties draw:fill="solid" draw:fill-color="#928e8c" draw:opacity="100.0%" draw:stroke="solid" svg:stroke-color="#928e8c" draw:stroke-linejoin="miter" svg:stroke-opacity="100.0%" svg:stroke-width="0.26458332mm"/>
    </style:style>
    <style:style style:family="graphic" style:name="style-1008">
      <style:graphic-properties draw:fill="solid" draw:fill-color="#3b372c" draw:opacity="100.0%" draw:stroke="solid" svg:stroke-color="#3b372c" draw:stroke-linejoin="miter" svg:stroke-opacity="100.0%" svg:stroke-width="0.26458332mm"/>
    </style:style>
    <style:style style:family="graphic" style:name="style-1009">
      <style:graphic-properties draw:fill="solid" draw:fill-color="#22221d" draw:opacity="100.0%" draw:stroke="solid" svg:stroke-color="#22221d" draw:stroke-linejoin="miter" svg:stroke-opacity="100.0%" svg:stroke-width="0.26458332mm"/>
    </style:style>
    <style:style style:family="graphic" style:name="style-1010">
      <style:graphic-properties draw:fill="solid" draw:fill-color="#81766b" draw:opacity="100.0%" draw:stroke="solid" svg:stroke-color="#81766b" draw:stroke-linejoin="miter" svg:stroke-opacity="100.0%" svg:stroke-width="0.26458332mm"/>
    </style:style>
    <style:style style:family="graphic" style:name="style-1011">
      <style:graphic-properties draw:fill="solid" draw:fill-color="#90877e" draw:opacity="100.0%" draw:stroke="solid" svg:stroke-color="#90877e" draw:stroke-linejoin="miter" svg:stroke-opacity="100.0%" svg:stroke-width="0.26458332mm"/>
    </style:style>
    <style:style style:family="graphic" style:name="style-1012">
      <style:graphic-properties draw:fill="solid" draw:fill-color="#6e6e6f" draw:opacity="100.0%" draw:stroke="solid" svg:stroke-color="#6e6e6f" draw:stroke-linejoin="miter" svg:stroke-opacity="100.0%" svg:stroke-width="0.26458332mm"/>
    </style:style>
    <style:style style:family="graphic" style:name="style-1013">
      <style:graphic-properties draw:fill="solid" draw:fill-color="#7d7266" draw:opacity="100.0%" draw:stroke="solid" svg:stroke-color="#7d7266" draw:stroke-linejoin="miter" svg:stroke-opacity="100.0%" svg:stroke-width="0.26458332mm"/>
    </style:style>
    <style:style style:family="graphic" style:name="style-1014">
      <style:graphic-properties draw:fill="solid" draw:fill-color="#bab1af" draw:opacity="100.0%" draw:stroke="solid" svg:stroke-color="#bab1af" draw:stroke-linejoin="miter" svg:stroke-opacity="100.0%" svg:stroke-width="0.26458332mm"/>
    </style:style>
    <style:style style:family="graphic" style:name="style-1015">
      <style:graphic-properties draw:fill="solid" draw:fill-color="#948b84" draw:opacity="100.0%" draw:stroke="solid" svg:stroke-color="#948b84" draw:stroke-linejoin="miter" svg:stroke-opacity="100.0%" svg:stroke-width="0.26458332mm"/>
    </style:style>
    <style:style style:family="graphic" style:name="style-1016">
      <style:graphic-properties draw:fill="solid" draw:fill-color="#c1b5af" draw:opacity="100.0%" draw:stroke="solid" svg:stroke-color="#c1b5af" draw:stroke-linejoin="miter" svg:stroke-opacity="100.0%" svg:stroke-width="0.26458332mm"/>
    </style:style>
    <style:style style:family="graphic" style:name="style-1017">
      <style:graphic-properties draw:fill="solid" draw:fill-color="#a3a3a9" draw:opacity="100.0%" draw:stroke="solid" svg:stroke-color="#a3a3a9" draw:stroke-linejoin="miter" svg:stroke-opacity="100.0%" svg:stroke-width="0.26458332mm"/>
    </style:style>
    <style:style style:family="graphic" style:name="style-1018">
      <style:graphic-properties draw:fill="solid" draw:fill-color="#17160f" draw:opacity="100.0%" draw:stroke="solid" svg:stroke-color="#17160f" draw:stroke-linejoin="miter" svg:stroke-opacity="100.0%" svg:stroke-width="0.26458332mm"/>
    </style:style>
    <style:style style:family="graphic" style:name="style-1019">
      <style:graphic-properties draw:fill="solid" draw:fill-color="#4c4b43" draw:opacity="100.0%" draw:stroke="solid" svg:stroke-color="#4c4b43" draw:stroke-linejoin="miter" svg:stroke-opacity="100.0%" svg:stroke-width="0.26458332mm"/>
    </style:style>
    <style:style style:family="graphic" style:name="style-1020">
      <style:graphic-properties draw:fill="solid" draw:fill-color="#7b7777" draw:opacity="100.0%" draw:stroke="solid" svg:stroke-color="#7b7777" draw:stroke-linejoin="miter" svg:stroke-opacity="100.0%" svg:stroke-width="0.26458332mm"/>
    </style:style>
    <style:style style:family="graphic" style:name="style-1021">
      <style:graphic-properties draw:fill="solid" draw:fill-color="#2e2317" draw:opacity="100.0%" draw:stroke="solid" svg:stroke-color="#2e2317" draw:stroke-linejoin="miter" svg:stroke-opacity="100.0%" svg:stroke-width="0.26458332mm"/>
    </style:style>
    <style:style style:family="graphic" style:name="style-1022">
      <style:graphic-properties draw:fill="solid" draw:fill-color="#4f5c6f" draw:opacity="100.0%" draw:stroke="solid" svg:stroke-color="#4f5c6f" draw:stroke-linejoin="miter" svg:stroke-opacity="100.0%" svg:stroke-width="0.26458332mm"/>
    </style:style>
    <style:style style:family="graphic" style:name="style-1023">
      <style:graphic-properties draw:fill="solid" draw:fill-color="#442017" draw:opacity="100.0%" draw:stroke="solid" svg:stroke-color="#442017" draw:stroke-linejoin="miter" svg:stroke-opacity="100.0%" svg:stroke-width="0.26458332mm"/>
    </style:style>
    <style:style style:family="graphic" style:name="style-1024">
      <style:graphic-properties draw:fill="solid" draw:fill-color="#9d928a" draw:opacity="100.0%" draw:stroke="solid" svg:stroke-color="#9d928a" draw:stroke-linejoin="miter" svg:stroke-opacity="100.0%" svg:stroke-width="0.26458332mm"/>
    </style:style>
    <style:style style:family="graphic" style:name="style-1025">
      <style:graphic-properties draw:fill="solid" draw:fill-color="#7c766b" draw:opacity="100.0%" draw:stroke="solid" svg:stroke-color="#7c766b" draw:stroke-linejoin="miter" svg:stroke-opacity="100.0%" svg:stroke-width="0.26458332mm"/>
    </style:style>
    <style:style style:family="graphic" style:name="style-1026">
      <style:graphic-properties draw:fill="solid" draw:fill-color="#65574a" draw:opacity="100.0%" draw:stroke="solid" svg:stroke-color="#65574a" draw:stroke-linejoin="miter" svg:stroke-opacity="100.0%" svg:stroke-width="0.26458332mm"/>
    </style:style>
    <style:style style:family="graphic" style:name="style-1027">
      <style:graphic-properties draw:fill="solid" draw:fill-color="#644f4f" draw:opacity="100.0%" draw:stroke="solid" svg:stroke-color="#644f4f" draw:stroke-linejoin="miter" svg:stroke-opacity="100.0%" svg:stroke-width="0.26458332mm"/>
    </style:style>
    <style:style style:family="graphic" style:name="style-1028">
      <style:graphic-properties draw:fill="solid" draw:fill-color="#806352" draw:opacity="100.0%" draw:stroke="solid" svg:stroke-color="#806352" draw:stroke-linejoin="miter" svg:stroke-opacity="100.0%" svg:stroke-width="0.26458332mm"/>
    </style:style>
    <style:style style:family="graphic" style:name="style-1029">
      <style:graphic-properties draw:fill="solid" draw:fill-color="#37282f" draw:opacity="100.0%" draw:stroke="solid" svg:stroke-color="#37282f" draw:stroke-linejoin="miter" svg:stroke-opacity="100.0%" svg:stroke-width="0.26458332mm"/>
    </style:style>
    <style:style style:family="graphic" style:name="style-1030">
      <style:graphic-properties draw:fill="solid" draw:fill-color="#1b1c17" draw:opacity="100.0%" draw:stroke="solid" svg:stroke-color="#1b1c17" draw:stroke-linejoin="miter" svg:stroke-opacity="100.0%" svg:stroke-width="0.26458332mm"/>
    </style:style>
    <style:style style:family="graphic" style:name="style-1031">
      <style:graphic-properties draw:fill="solid" draw:fill-color="#aaa29a" draw:opacity="100.0%" draw:stroke="solid" svg:stroke-color="#aaa29a" draw:stroke-linejoin="miter" svg:stroke-opacity="100.0%" svg:stroke-width="0.26458332mm"/>
    </style:style>
    <style:style style:family="graphic" style:name="style-1032">
      <style:graphic-properties draw:fill="solid" draw:fill-color="#8e877f" draw:opacity="100.0%" draw:stroke="solid" svg:stroke-color="#8e877f" draw:stroke-linejoin="miter" svg:stroke-opacity="100.0%" svg:stroke-width="0.26458332mm"/>
    </style:style>
    <style:style style:family="graphic" style:name="style-1033">
      <style:graphic-properties draw:fill="solid" draw:fill-color="#7b7676" draw:opacity="100.0%" draw:stroke="solid" svg:stroke-color="#7b7676" draw:stroke-linejoin="miter" svg:stroke-opacity="100.0%" svg:stroke-width="0.26458332mm"/>
    </style:style>
    <style:style style:family="graphic" style:name="style-1034">
      <style:graphic-properties draw:fill="solid" draw:fill-color="#36342a" draw:opacity="100.0%" draw:stroke="solid" svg:stroke-color="#36342a" draw:stroke-linejoin="miter" svg:stroke-opacity="100.0%" svg:stroke-width="0.26458332mm"/>
    </style:style>
    <style:style style:family="graphic" style:name="style-1035">
      <style:graphic-properties draw:fill="solid" draw:fill-color="#73583e" draw:opacity="100.0%" draw:stroke="solid" svg:stroke-color="#73583e" draw:stroke-linejoin="miter" svg:stroke-opacity="100.0%" svg:stroke-width="0.26458332mm"/>
    </style:style>
    <style:style style:family="graphic" style:name="style-1036">
      <style:graphic-properties draw:fill="solid" draw:fill-color="#1c1612" draw:opacity="100.0%" draw:stroke="solid" svg:stroke-color="#1c1612" draw:stroke-linejoin="miter" svg:stroke-opacity="100.0%" svg:stroke-width="0.26458332mm"/>
    </style:style>
    <style:style style:family="graphic" style:name="style-1037">
      <style:graphic-properties draw:fill="solid" draw:fill-color="#a19287" draw:opacity="100.0%" draw:stroke="solid" svg:stroke-color="#a19287" draw:stroke-linejoin="miter" svg:stroke-opacity="100.0%" svg:stroke-width="0.26458332mm"/>
    </style:style>
    <style:style style:family="graphic" style:name="style-1038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1039">
      <style:graphic-properties draw:fill="solid" draw:fill-color="#f2eee8" draw:opacity="100.0%" draw:stroke="solid" svg:stroke-color="#f2eee8" draw:stroke-linejoin="miter" svg:stroke-opacity="100.0%" svg:stroke-width="0.26458332mm"/>
    </style:style>
    <style:style style:family="graphic" style:name="style-1040">
      <style:graphic-properties draw:fill="solid" draw:fill-color="#3e362a" draw:opacity="100.0%" draw:stroke="solid" svg:stroke-color="#3e362a" draw:stroke-linejoin="miter" svg:stroke-opacity="100.0%" svg:stroke-width="0.26458332mm"/>
    </style:style>
    <style:style style:family="graphic" style:name="style-1041">
      <style:graphic-properties draw:fill="solid" draw:fill-color="#8e887f" draw:opacity="100.0%" draw:stroke="solid" svg:stroke-color="#8e887f" draw:stroke-linejoin="miter" svg:stroke-opacity="100.0%" svg:stroke-width="0.26458332mm"/>
    </style:style>
    <style:style style:family="graphic" style:name="style-1042">
      <style:graphic-properties draw:fill="solid" draw:fill-color="#4a4135" draw:opacity="100.0%" draw:stroke="solid" svg:stroke-color="#4a4135" draw:stroke-linejoin="miter" svg:stroke-opacity="100.0%" svg:stroke-width="0.26458332mm"/>
    </style:style>
    <style:style style:family="graphic" style:name="style-1043">
      <style:graphic-properties draw:fill="solid" draw:fill-color="#4f4e50" draw:opacity="100.0%" draw:stroke="solid" svg:stroke-color="#4f4e50" draw:stroke-linejoin="miter" svg:stroke-opacity="100.0%" svg:stroke-width="0.26458332mm"/>
    </style:style>
    <style:style style:family="graphic" style:name="style-1044">
      <style:graphic-properties draw:fill="solid" draw:fill-color="#a9a6a7" draw:opacity="100.0%" draw:stroke="solid" svg:stroke-color="#a9a6a7" draw:stroke-linejoin="miter" svg:stroke-opacity="100.0%" svg:stroke-width="0.26458332mm"/>
    </style:style>
    <style:style style:family="graphic" style:name="style-1045">
      <style:graphic-properties draw:fill="solid" draw:fill-color="#50473a" draw:opacity="100.0%" draw:stroke="solid" svg:stroke-color="#50473a" draw:stroke-linejoin="miter" svg:stroke-opacity="100.0%" svg:stroke-width="0.26458332mm"/>
    </style:style>
    <style:style style:family="graphic" style:name="style-1046">
      <style:graphic-properties draw:fill="solid" draw:fill-color="#787171" draw:opacity="100.0%" draw:stroke="solid" svg:stroke-color="#787171" draw:stroke-linejoin="miter" svg:stroke-opacity="100.0%" svg:stroke-width="0.26458332mm"/>
    </style:style>
    <style:style style:family="graphic" style:name="style-1047">
      <style:graphic-properties draw:fill="solid" draw:fill-color="#7b7471" draw:opacity="100.0%" draw:stroke="solid" svg:stroke-color="#7b7471" draw:stroke-linejoin="miter" svg:stroke-opacity="100.0%" svg:stroke-width="0.26458332mm"/>
    </style:style>
    <style:style style:family="graphic" style:name="style-1048">
      <style:graphic-properties draw:fill="solid" draw:fill-color="#d4cac7" draw:opacity="100.0%" draw:stroke="solid" svg:stroke-color="#d4cac7" draw:stroke-linejoin="miter" svg:stroke-opacity="100.0%" svg:stroke-width="0.26458332mm"/>
    </style:style>
    <style:style style:family="graphic" style:name="style-1049">
      <style:graphic-properties draw:fill="solid" draw:fill-color="#483728" draw:opacity="100.0%" draw:stroke="solid" svg:stroke-color="#483728" draw:stroke-linejoin="miter" svg:stroke-opacity="100.0%" svg:stroke-width="0.26458332mm"/>
    </style:style>
    <style:style style:family="graphic" style:name="style-1050">
      <style:graphic-properties draw:fill="solid" draw:fill-color="#84796e" draw:opacity="100.0%" draw:stroke="solid" svg:stroke-color="#84796e" draw:stroke-linejoin="miter" svg:stroke-opacity="100.0%" svg:stroke-width="0.26458332mm"/>
    </style:style>
    <style:style style:family="graphic" style:name="style-1051">
      <style:graphic-properties draw:fill="solid" draw:fill-color="#58594f" draw:opacity="100.0%" draw:stroke="solid" svg:stroke-color="#58594f" draw:stroke-linejoin="miter" svg:stroke-opacity="100.0%" svg:stroke-width="0.26458332mm"/>
    </style:style>
    <style:style style:family="graphic" style:name="style-1052">
      <style:graphic-properties draw:fill="solid" draw:fill-color="#363025" draw:opacity="100.0%" draw:stroke="solid" svg:stroke-color="#363025" draw:stroke-linejoin="miter" svg:stroke-opacity="100.0%" svg:stroke-width="0.26458332mm"/>
    </style:style>
    <style:style style:family="graphic" style:name="style-1053">
      <style:graphic-properties draw:fill="solid" draw:fill-color="#a29b95" draw:opacity="100.0%" draw:stroke="solid" svg:stroke-color="#a29b95" draw:stroke-linejoin="miter" svg:stroke-opacity="100.0%" svg:stroke-width="0.26458332mm"/>
    </style:style>
    <style:style style:family="graphic" style:name="style-1054">
      <style:graphic-properties draw:fill="solid" draw:fill-color="#7d6f62" draw:opacity="100.0%" draw:stroke="solid" svg:stroke-color="#7d6f62" draw:stroke-linejoin="miter" svg:stroke-opacity="100.0%" svg:stroke-width="0.26458332mm"/>
    </style:style>
    <style:style style:family="graphic" style:name="style-1055">
      <style:graphic-properties draw:fill="solid" draw:fill-color="#7b756d" draw:opacity="100.0%" draw:stroke="solid" svg:stroke-color="#7b756d" draw:stroke-linejoin="miter" svg:stroke-opacity="100.0%" svg:stroke-width="0.26458332mm"/>
    </style:style>
    <style:style style:family="graphic" style:name="style-1056">
      <style:graphic-properties draw:fill="solid" draw:fill-color="#c6785b" draw:opacity="100.0%" draw:stroke="solid" svg:stroke-color="#c6785b" draw:stroke-linejoin="miter" svg:stroke-opacity="100.0%" svg:stroke-width="0.26458332mm"/>
    </style:style>
    <style:style style:family="graphic" style:name="style-1057">
      <style:graphic-properties draw:fill="solid" draw:fill-color="#8e8882" draw:opacity="100.0%" draw:stroke="solid" svg:stroke-color="#8e8882" draw:stroke-linejoin="miter" svg:stroke-opacity="100.0%" svg:stroke-width="0.26458332mm"/>
    </style:style>
    <style:style style:family="graphic" style:name="style-1058">
      <style:graphic-properties draw:fill="solid" draw:fill-color="#224a2f" draw:opacity="100.0%" draw:stroke="solid" svg:stroke-color="#224a2f" draw:stroke-linejoin="miter" svg:stroke-opacity="100.0%" svg:stroke-width="0.26458332mm"/>
    </style:style>
    <style:style style:family="graphic" style:name="style-1059">
      <style:graphic-properties draw:fill="solid" draw:fill-color="#e7e2df" draw:opacity="100.0%" draw:stroke="solid" svg:stroke-color="#e7e2df" draw:stroke-linejoin="miter" svg:stroke-opacity="100.0%" svg:stroke-width="0.26458332mm"/>
    </style:style>
    <style:style style:family="graphic" style:name="style-1060">
      <style:graphic-properties draw:fill="solid" draw:fill-color="#a3a2a9" draw:opacity="100.0%" draw:stroke="solid" svg:stroke-color="#a3a2a9" draw:stroke-linejoin="miter" svg:stroke-opacity="100.0%" svg:stroke-width="0.26458332mm"/>
    </style:style>
    <style:style style:family="graphic" style:name="style-1061">
      <style:graphic-properties draw:fill="solid" draw:fill-color="#4f524a" draw:opacity="100.0%" draw:stroke="solid" svg:stroke-color="#4f524a" draw:stroke-linejoin="miter" svg:stroke-opacity="100.0%" svg:stroke-width="0.26458332mm"/>
    </style:style>
    <style:style style:family="graphic" style:name="style-1062">
      <style:graphic-properties draw:fill="solid" draw:fill-color="#a0978f" draw:opacity="100.0%" draw:stroke="solid" svg:stroke-color="#a0978f" draw:stroke-linejoin="miter" svg:stroke-opacity="100.0%" svg:stroke-width="0.26458332mm"/>
    </style:style>
    <style:style style:family="graphic" style:name="style-1063">
      <style:graphic-properties draw:fill="solid" draw:fill-color="#a19992" draw:opacity="100.0%" draw:stroke="solid" svg:stroke-color="#a19992" draw:stroke-linejoin="miter" svg:stroke-opacity="100.0%" svg:stroke-width="0.26458332mm"/>
    </style:style>
    <style:style style:family="graphic" style:name="style-1064">
      <style:graphic-properties draw:fill="solid" draw:fill-color="#717984" draw:opacity="100.0%" draw:stroke="solid" svg:stroke-color="#717984" draw:stroke-linejoin="miter" svg:stroke-opacity="100.0%" svg:stroke-width="0.26458332mm"/>
    </style:style>
    <style:style style:family="graphic" style:name="style-1065">
      <style:graphic-properties draw:fill="solid" draw:fill-color="#5c6775" draw:opacity="100.0%" draw:stroke="solid" svg:stroke-color="#5c6775" draw:stroke-linejoin="miter" svg:stroke-opacity="100.0%" svg:stroke-width="0.26458332mm"/>
    </style:style>
    <style:style style:family="graphic" style:name="style-1066">
      <style:graphic-properties draw:fill="solid" draw:fill-color="#674330" draw:opacity="100.0%" draw:stroke="solid" svg:stroke-color="#674330" draw:stroke-linejoin="miter" svg:stroke-opacity="100.0%" svg:stroke-width="0.26458332mm"/>
    </style:style>
    <style:style style:family="graphic" style:name="style-1067">
      <style:graphic-properties draw:fill="solid" draw:fill-color="#84858a" draw:opacity="100.0%" draw:stroke="solid" svg:stroke-color="#84858a" draw:stroke-linejoin="miter" svg:stroke-opacity="100.0%" svg:stroke-width="0.26458332mm"/>
    </style:style>
    <style:style style:family="graphic" style:name="style-1068">
      <style:graphic-properties draw:fill="solid" draw:fill-color="#969397" draw:opacity="100.0%" draw:stroke="solid" svg:stroke-color="#969397" draw:stroke-linejoin="miter" svg:stroke-opacity="100.0%" svg:stroke-width="0.26458332mm"/>
    </style:style>
    <style:style style:family="graphic" style:name="style-1069">
      <style:graphic-properties draw:fill="solid" draw:fill-color="#2a324b" draw:opacity="100.0%" draw:stroke="solid" svg:stroke-color="#2a324b" draw:stroke-linejoin="miter" svg:stroke-opacity="100.0%" svg:stroke-width="0.26458332mm"/>
    </style:style>
    <style:style style:family="graphic" style:name="style-1070">
      <style:graphic-properties draw:fill="solid" draw:fill-color="#423f32" draw:opacity="100.0%" draw:stroke="solid" svg:stroke-color="#423f32" draw:stroke-linejoin="miter" svg:stroke-opacity="100.0%" svg:stroke-width="0.26458332mm"/>
    </style:style>
    <style:style style:family="graphic" style:name="style-1071">
      <style:graphic-properties draw:fill="solid" draw:fill-color="#daceca" draw:opacity="100.0%" draw:stroke="solid" svg:stroke-color="#daceca" draw:stroke-linejoin="miter" svg:stroke-opacity="100.0%" svg:stroke-width="0.26458332mm"/>
    </style:style>
    <style:style style:family="graphic" style:name="style-1072">
      <style:graphic-properties draw:fill="solid" draw:fill-color="#a49a94" draw:opacity="100.0%" draw:stroke="solid" svg:stroke-color="#a49a94" draw:stroke-linejoin="miter" svg:stroke-opacity="100.0%" svg:stroke-width="0.26458332mm"/>
    </style:style>
    <style:style style:family="graphic" style:name="style-1073">
      <style:graphic-properties draw:fill="solid" draw:fill-color="#151815" draw:opacity="100.0%" draw:stroke="solid" svg:stroke-color="#151815" draw:stroke-linejoin="miter" svg:stroke-opacity="100.0%" svg:stroke-width="0.26458332mm"/>
    </style:style>
    <style:style style:family="graphic" style:name="style-1074">
      <style:graphic-properties draw:fill="solid" draw:fill-color="#d6c4bc" draw:opacity="100.0%" draw:stroke="solid" svg:stroke-color="#d6c4bc" draw:stroke-linejoin="miter" svg:stroke-opacity="100.0%" svg:stroke-width="0.26458332mm"/>
    </style:style>
    <style:style style:family="graphic" style:name="style-1075">
      <style:graphic-properties draw:fill="solid" draw:fill-color="#2c1c15" draw:opacity="100.0%" draw:stroke="solid" svg:stroke-color="#2c1c15" draw:stroke-linejoin="miter" svg:stroke-opacity="100.0%" svg:stroke-width="0.26458332mm"/>
    </style:style>
    <style:style style:family="graphic" style:name="style-1076">
      <style:graphic-properties draw:fill="solid" draw:fill-color="#91806f" draw:opacity="100.0%" draw:stroke="solid" svg:stroke-color="#91806f" draw:stroke-linejoin="miter" svg:stroke-opacity="100.0%" svg:stroke-width="0.26458332mm"/>
    </style:style>
    <style:style style:family="graphic" style:name="style-1077">
      <style:graphic-properties draw:fill="solid" draw:fill-color="#5a5837" draw:opacity="100.0%" draw:stroke="solid" svg:stroke-color="#5a5837" draw:stroke-linejoin="miter" svg:stroke-opacity="100.0%" svg:stroke-width="0.26458332mm"/>
    </style:style>
    <style:style style:family="graphic" style:name="style-1078">
      <style:graphic-properties draw:fill="solid" draw:fill-color="#342c23" draw:opacity="100.0%" draw:stroke="solid" svg:stroke-color="#342c23" draw:stroke-linejoin="miter" svg:stroke-opacity="100.0%" svg:stroke-width="0.26458332mm"/>
    </style:style>
    <style:style style:family="graphic" style:name="style-1079">
      <style:graphic-properties draw:fill="solid" draw:fill-color="#e6ded6" draw:opacity="100.0%" draw:stroke="solid" svg:stroke-color="#e6ded6" draw:stroke-linejoin="miter" svg:stroke-opacity="100.0%" svg:stroke-width="0.26458332mm"/>
    </style:style>
    <style:style style:family="graphic" style:name="style-1080">
      <style:graphic-properties draw:fill="solid" draw:fill-color="#86827c" draw:opacity="100.0%" draw:stroke="solid" svg:stroke-color="#86827c" draw:stroke-linejoin="miter" svg:stroke-opacity="100.0%" svg:stroke-width="0.26458332mm"/>
    </style:style>
    <style:style style:family="graphic" style:name="style-1081">
      <style:graphic-properties draw:fill="solid" draw:fill-color="#675c51" draw:opacity="100.0%" draw:stroke="solid" svg:stroke-color="#675c51" draw:stroke-linejoin="miter" svg:stroke-opacity="100.0%" svg:stroke-width="0.26458332mm"/>
    </style:style>
    <style:style style:family="graphic" style:name="style-1082">
      <style:graphic-properties draw:fill="solid" draw:fill-color="#90877c" draw:opacity="100.0%" draw:stroke="solid" svg:stroke-color="#90877c" draw:stroke-linejoin="miter" svg:stroke-opacity="100.0%" svg:stroke-width="0.26458332mm"/>
    </style:style>
    <style:style style:family="graphic" style:name="style-1083">
      <style:graphic-properties draw:fill="solid" draw:fill-color="#7c7e80" draw:opacity="100.0%" draw:stroke="solid" svg:stroke-color="#7c7e80" draw:stroke-linejoin="miter" svg:stroke-opacity="100.0%" svg:stroke-width="0.26458332mm"/>
    </style:style>
    <style:style style:family="graphic" style:name="style-1084">
      <style:graphic-properties draw:fill="solid" draw:fill-color="#504940" draw:opacity="100.0%" draw:stroke="solid" svg:stroke-color="#504940" draw:stroke-linejoin="miter" svg:stroke-opacity="100.0%" svg:stroke-width="0.26458332mm"/>
    </style:style>
    <style:style style:family="graphic" style:name="style-1085">
      <style:graphic-properties draw:fill="solid" draw:fill-color="#64605a" draw:opacity="100.0%" draw:stroke="solid" svg:stroke-color="#64605a" draw:stroke-linejoin="miter" svg:stroke-opacity="100.0%" svg:stroke-width="0.26458332mm"/>
    </style:style>
    <style:style style:family="graphic" style:name="style-1086">
      <style:graphic-properties draw:fill="solid" draw:fill-color="#666465" draw:opacity="100.0%" draw:stroke="solid" svg:stroke-color="#666465" draw:stroke-linejoin="miter" svg:stroke-opacity="100.0%" svg:stroke-width="0.26458332mm"/>
    </style:style>
    <style:style style:family="graphic" style:name="style-1087">
      <style:graphic-properties draw:fill="solid" draw:fill-color="#524538" draw:opacity="100.0%" draw:stroke="solid" svg:stroke-color="#524538" draw:stroke-linejoin="miter" svg:stroke-opacity="100.0%" svg:stroke-width="0.26458332mm"/>
    </style:style>
    <style:style style:family="graphic" style:name="style-1088">
      <style:graphic-properties draw:fill="solid" draw:fill-color="#8d8681" draw:opacity="100.0%" draw:stroke="solid" svg:stroke-color="#8d8681" draw:stroke-linejoin="miter" svg:stroke-opacity="100.0%" svg:stroke-width="0.26458332mm"/>
    </style:style>
    <style:style style:family="graphic" style:name="style-1089">
      <style:graphic-properties draw:fill="solid" draw:fill-color="#4d4232" draw:opacity="100.0%" draw:stroke="solid" svg:stroke-color="#4d4232" draw:stroke-linejoin="miter" svg:stroke-opacity="100.0%" svg:stroke-width="0.26458332mm"/>
    </style:style>
    <style:style style:family="graphic" style:name="style-1090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1091">
      <style:graphic-properties draw:fill="solid" draw:fill-color="#3d3d37" draw:opacity="100.0%" draw:stroke="solid" svg:stroke-color="#3d3d37" draw:stroke-linejoin="miter" svg:stroke-opacity="100.0%" svg:stroke-width="0.26458332mm"/>
    </style:style>
    <style:style style:family="graphic" style:name="style-1092">
      <style:graphic-properties draw:fill="solid" draw:fill-color="#6a544e" draw:opacity="100.0%" draw:stroke="solid" svg:stroke-color="#6a544e" draw:stroke-linejoin="miter" svg:stroke-opacity="100.0%" svg:stroke-width="0.26458332mm"/>
    </style:style>
    <style:style style:family="graphic" style:name="style-1093">
      <style:graphic-properties draw:fill="solid" draw:fill-color="#9097a2" draw:opacity="100.0%" draw:stroke="solid" svg:stroke-color="#9097a2" draw:stroke-linejoin="miter" svg:stroke-opacity="100.0%" svg:stroke-width="0.26458332mm"/>
    </style:style>
    <style:style style:family="graphic" style:name="style-1094">
      <style:graphic-properties draw:fill="solid" draw:fill-color="#9c8d80" draw:opacity="100.0%" draw:stroke="solid" svg:stroke-color="#9c8d80" draw:stroke-linejoin="miter" svg:stroke-opacity="100.0%" svg:stroke-width="0.26458332mm"/>
    </style:style>
    <style:style style:family="graphic" style:name="style-1095">
      <style:graphic-properties draw:fill="solid" draw:fill-color="#aeabaf" draw:opacity="100.0%" draw:stroke="solid" svg:stroke-color="#aeabaf" draw:stroke-linejoin="miter" svg:stroke-opacity="100.0%" svg:stroke-width="0.26458332mm"/>
    </style:style>
    <style:style style:family="graphic" style:name="style-1096">
      <style:graphic-properties draw:fill="solid" draw:fill-color="#454322" draw:opacity="100.0%" draw:stroke="solid" svg:stroke-color="#454322" draw:stroke-linejoin="miter" svg:stroke-opacity="100.0%" svg:stroke-width="0.26458332mm"/>
    </style:style>
    <style:style style:family="graphic" style:name="style-1097">
      <style:graphic-properties draw:fill="solid" draw:fill-color="#342e27" draw:opacity="100.0%" draw:stroke="solid" svg:stroke-color="#342e27" draw:stroke-linejoin="miter" svg:stroke-opacity="100.0%" svg:stroke-width="0.26458332mm"/>
    </style:style>
    <style:style style:family="graphic" style:name="style-1098">
      <style:graphic-properties draw:fill="solid" draw:fill-color="#7b7c72" draw:opacity="100.0%" draw:stroke="solid" svg:stroke-color="#7b7c72" draw:stroke-linejoin="miter" svg:stroke-opacity="100.0%" svg:stroke-width="0.26458332mm"/>
    </style:style>
    <style:style style:family="graphic" style:name="style-1099">
      <style:graphic-properties draw:fill="solid" draw:fill-color="#3c3830" draw:opacity="100.0%" draw:stroke="solid" svg:stroke-color="#3c3830" draw:stroke-linejoin="miter" svg:stroke-opacity="100.0%" svg:stroke-width="0.26458332mm"/>
    </style:style>
    <style:style style:family="graphic" style:name="style-1100">
      <style:graphic-properties draw:fill="solid" draw:fill-color="#22221a" draw:opacity="100.0%" draw:stroke="solid" svg:stroke-color="#22221a" draw:stroke-linejoin="miter" svg:stroke-opacity="100.0%" svg:stroke-width="0.26458332mm"/>
    </style:style>
    <style:style style:family="graphic" style:name="style-1101">
      <style:graphic-properties draw:fill="solid" draw:fill-color="#18180f" draw:opacity="100.0%" draw:stroke="solid" svg:stroke-color="#18180f" draw:stroke-linejoin="miter" svg:stroke-opacity="100.0%" svg:stroke-width="0.26458332mm"/>
    </style:style>
    <style:style style:family="graphic" style:name="style-1102">
      <style:graphic-properties draw:fill="solid" draw:fill-color="#98877e" draw:opacity="100.0%" draw:stroke="solid" svg:stroke-color="#98877e" draw:stroke-linejoin="miter" svg:stroke-opacity="100.0%" svg:stroke-width="0.26458332mm"/>
    </style:style>
    <style:style style:family="graphic" style:name="style-1103">
      <style:graphic-properties draw:fill="solid" draw:fill-color="#936953" draw:opacity="100.0%" draw:stroke="solid" svg:stroke-color="#936953" draw:stroke-linejoin="miter" svg:stroke-opacity="100.0%" svg:stroke-width="0.26458332mm"/>
    </style:style>
    <style:style style:family="graphic" style:name="style-1104">
      <style:graphic-properties draw:fill="solid" draw:fill-color="#8e5a23" draw:opacity="100.0%" draw:stroke="solid" svg:stroke-color="#8e5a23" draw:stroke-linejoin="miter" svg:stroke-opacity="100.0%" svg:stroke-width="0.26458332mm"/>
    </style:style>
    <style:style style:family="graphic" style:name="style-1105">
      <style:graphic-properties draw:fill="solid" draw:fill-color="#9e8061" draw:opacity="100.0%" draw:stroke="solid" svg:stroke-color="#9e8061" draw:stroke-linejoin="miter" svg:stroke-opacity="100.0%" svg:stroke-width="0.26458332mm"/>
    </style:style>
    <style:style style:family="graphic" style:name="style-1106">
      <style:graphic-properties draw:fill="solid" draw:fill-color="#474528" draw:opacity="100.0%" draw:stroke="solid" svg:stroke-color="#474528" draw:stroke-linejoin="miter" svg:stroke-opacity="100.0%" svg:stroke-width="0.26458332mm"/>
    </style:style>
    <style:style style:family="graphic" style:name="style-1107">
      <style:graphic-properties draw:fill="solid" draw:fill-color="#61635b" draw:opacity="100.0%" draw:stroke="solid" svg:stroke-color="#61635b" draw:stroke-linejoin="miter" svg:stroke-opacity="100.0%" svg:stroke-width="0.26458332mm"/>
    </style:style>
    <style:style style:family="graphic" style:name="style-1108">
      <style:graphic-properties draw:fill="solid" draw:fill-color="#7d766b" draw:opacity="100.0%" draw:stroke="solid" svg:stroke-color="#7d766b" draw:stroke-linejoin="miter" svg:stroke-opacity="100.0%" svg:stroke-width="0.26458332mm"/>
    </style:style>
    <style:style style:family="graphic" style:name="style-1109">
      <style:graphic-properties draw:fill="solid" draw:fill-color="#4e4a45" draw:opacity="100.0%" draw:stroke="solid" svg:stroke-color="#4e4a45" draw:stroke-linejoin="miter" svg:stroke-opacity="100.0%" svg:stroke-width="0.26458332mm"/>
    </style:style>
    <style:style style:family="graphic" style:name="style-1110">
      <style:graphic-properties draw:fill="solid" draw:fill-color="#11170f" draw:opacity="100.0%" draw:stroke="solid" svg:stroke-color="#11170f" draw:stroke-linejoin="miter" svg:stroke-opacity="100.0%" svg:stroke-width="0.26458332mm"/>
    </style:style>
    <style:style style:family="graphic" style:name="style-1111">
      <style:graphic-properties draw:fill="solid" draw:fill-color="#5b6069" draw:opacity="100.0%" draw:stroke="solid" svg:stroke-color="#5b6069" draw:stroke-linejoin="miter" svg:stroke-opacity="100.0%" svg:stroke-width="0.26458332mm"/>
    </style:style>
    <style:style style:family="graphic" style:name="style-1112">
      <style:graphic-properties draw:fill="solid" draw:fill-color="#91847b" draw:opacity="100.0%" draw:stroke="solid" svg:stroke-color="#91847b" draw:stroke-linejoin="miter" svg:stroke-opacity="100.0%" svg:stroke-width="0.26458332mm"/>
    </style:style>
    <style:style style:family="graphic" style:name="style-1113">
      <style:graphic-properties draw:fill="solid" draw:fill-color="#d39456" draw:opacity="100.0%" draw:stroke="solid" svg:stroke-color="#d39456" draw:stroke-linejoin="miter" svg:stroke-opacity="100.0%" svg:stroke-width="0.26458332mm"/>
    </style:style>
    <style:style style:family="graphic" style:name="style-1114">
      <style:graphic-properties draw:fill="solid" draw:fill-color="#968f8b" draw:opacity="100.0%" draw:stroke="solid" svg:stroke-color="#968f8b" draw:stroke-linejoin="miter" svg:stroke-opacity="100.0%" svg:stroke-width="0.26458332mm"/>
    </style:style>
    <style:style style:family="graphic" style:name="style-1115">
      <style:graphic-properties draw:fill="solid" draw:fill-color="#9d8474" draw:opacity="100.0%" draw:stroke="solid" svg:stroke-color="#9d8474" draw:stroke-linejoin="miter" svg:stroke-opacity="100.0%" svg:stroke-width="0.26458332mm"/>
    </style:style>
    <style:style style:family="graphic" style:name="style-1116">
      <style:graphic-properties draw:fill="solid" draw:fill-color="#3a382e" draw:opacity="100.0%" draw:stroke="solid" svg:stroke-color="#3a382e" draw:stroke-linejoin="miter" svg:stroke-opacity="100.0%" svg:stroke-width="0.26458332mm"/>
    </style:style>
    <style:style style:family="graphic" style:name="style-1117">
      <style:graphic-properties draw:fill="solid" draw:fill-color="#78736d" draw:opacity="100.0%" draw:stroke="solid" svg:stroke-color="#78736d" draw:stroke-linejoin="miter" svg:stroke-opacity="100.0%" svg:stroke-width="0.26458332mm"/>
    </style:style>
    <style:style style:family="graphic" style:name="style-1118">
      <style:graphic-properties draw:fill="solid" draw:fill-color="#a59284" draw:opacity="100.0%" draw:stroke="solid" svg:stroke-color="#a59284" draw:stroke-linejoin="miter" svg:stroke-opacity="100.0%" svg:stroke-width="0.26458332mm"/>
    </style:style>
    <style:style style:family="graphic" style:name="style-1119">
      <style:graphic-properties draw:fill="solid" draw:fill-color="#a69f9d" draw:opacity="100.0%" draw:stroke="solid" svg:stroke-color="#a69f9d" draw:stroke-linejoin="miter" svg:stroke-opacity="100.0%" svg:stroke-width="0.26458332mm"/>
    </style:style>
    <style:style style:family="graphic" style:name="style-1120">
      <style:graphic-properties draw:fill="solid" draw:fill-color="#b2a197" draw:opacity="100.0%" draw:stroke="solid" svg:stroke-color="#b2a197" draw:stroke-linejoin="miter" svg:stroke-opacity="100.0%" svg:stroke-width="0.26458332mm"/>
    </style:style>
    <style:style style:family="graphic" style:name="style-1121">
      <style:graphic-properties draw:fill="solid" draw:fill-color="#575332" draw:opacity="100.0%" draw:stroke="solid" svg:stroke-color="#575332" draw:stroke-linejoin="miter" svg:stroke-opacity="100.0%" svg:stroke-width="0.26458332mm"/>
    </style:style>
    <style:style style:family="graphic" style:name="style-1122">
      <style:graphic-properties draw:fill="solid" draw:fill-color="#716559" draw:opacity="100.0%" draw:stroke="solid" svg:stroke-color="#716559" draw:stroke-linejoin="miter" svg:stroke-opacity="100.0%" svg:stroke-width="0.26458332mm"/>
    </style:style>
    <style:style style:family="graphic" style:name="style-1123">
      <style:graphic-properties draw:fill="solid" draw:fill-color="#9a938c" draw:opacity="100.0%" draw:stroke="solid" svg:stroke-color="#9a938c" draw:stroke-linejoin="miter" svg:stroke-opacity="100.0%" svg:stroke-width="0.26458332mm"/>
    </style:style>
    <style:style style:family="graphic" style:name="style-1124">
      <style:graphic-properties draw:fill="solid" draw:fill-color="#ae7b61" draw:opacity="100.0%" draw:stroke="solid" svg:stroke-color="#ae7b61" draw:stroke-linejoin="miter" svg:stroke-opacity="100.0%" svg:stroke-width="0.26458332mm"/>
    </style:style>
    <style:style style:family="graphic" style:name="style-1125">
      <style:graphic-properties draw:fill="solid" draw:fill-color="#3c342b" draw:opacity="100.0%" draw:stroke="solid" svg:stroke-color="#3c342b" draw:stroke-linejoin="miter" svg:stroke-opacity="100.0%" svg:stroke-width="0.26458332mm"/>
    </style:style>
    <style:style style:family="graphic" style:name="style-1126">
      <style:graphic-properties draw:fill="solid" draw:fill-color="#3c3127" draw:opacity="100.0%" draw:stroke="solid" svg:stroke-color="#3c3127" draw:stroke-linejoin="miter" svg:stroke-opacity="100.0%" svg:stroke-width="0.26458332mm"/>
    </style:style>
    <style:style style:family="graphic" style:name="style-1127">
      <style:graphic-properties draw:fill="solid" draw:fill-color="#8d8580" draw:opacity="100.0%" draw:stroke="solid" svg:stroke-color="#8d8580" draw:stroke-linejoin="miter" svg:stroke-opacity="100.0%" svg:stroke-width="0.26458332mm"/>
    </style:style>
    <style:style style:family="graphic" style:name="style-1128">
      <style:graphic-properties draw:fill="solid" draw:fill-color="#431f1d" draw:opacity="100.0%" draw:stroke="solid" svg:stroke-color="#431f1d" draw:stroke-linejoin="miter" svg:stroke-opacity="100.0%" svg:stroke-width="0.26458332mm"/>
    </style:style>
    <style:style style:family="graphic" style:name="style-1129">
      <style:graphic-properties draw:fill="solid" draw:fill-color="#716d6c" draw:opacity="100.0%" draw:stroke="solid" svg:stroke-color="#716d6c" draw:stroke-linejoin="miter" svg:stroke-opacity="100.0%" svg:stroke-width="0.26458332mm"/>
    </style:style>
    <style:style style:family="graphic" style:name="style-1130">
      <style:graphic-properties draw:fill="solid" draw:fill-color="#4f4639" draw:opacity="100.0%" draw:stroke="solid" svg:stroke-color="#4f4639" draw:stroke-linejoin="miter" svg:stroke-opacity="100.0%" svg:stroke-width="0.26458332mm"/>
    </style:style>
    <style:style style:family="graphic" style:name="style-1131">
      <style:graphic-properties draw:fill="solid" draw:fill-color="#80858d" draw:opacity="100.0%" draw:stroke="solid" svg:stroke-color="#80858d" draw:stroke-linejoin="miter" svg:stroke-opacity="100.0%" svg:stroke-width="0.26458332mm"/>
    </style:style>
    <style:style style:family="graphic" style:name="style-1132">
      <style:graphic-properties draw:fill="solid" draw:fill-color="#846343" draw:opacity="100.0%" draw:stroke="solid" svg:stroke-color="#846343" draw:stroke-linejoin="miter" svg:stroke-opacity="100.0%" svg:stroke-width="0.26458332mm"/>
    </style:style>
    <style:style style:family="graphic" style:name="style-1133">
      <style:graphic-properties draw:fill="solid" draw:fill-color="#937b6a" draw:opacity="100.0%" draw:stroke="solid" svg:stroke-color="#937b6a" draw:stroke-linejoin="miter" svg:stroke-opacity="100.0%" svg:stroke-width="0.26458332mm"/>
    </style:style>
    <style:style style:family="graphic" style:name="style-1134">
      <style:graphic-properties draw:fill="solid" draw:fill-color="#151511" draw:opacity="100.0%" draw:stroke="solid" svg:stroke-color="#151511" draw:stroke-linejoin="miter" svg:stroke-opacity="100.0%" svg:stroke-width="0.26458332mm"/>
    </style:style>
    <style:style style:family="graphic" style:name="style-1135">
      <style:graphic-properties draw:fill="solid" draw:fill-color="#2b2720" draw:opacity="100.0%" draw:stroke="solid" svg:stroke-color="#2b2720" draw:stroke-linejoin="miter" svg:stroke-opacity="100.0%" svg:stroke-width="0.26458332mm"/>
    </style:style>
    <style:style style:family="graphic" style:name="style-1136">
      <style:graphic-properties draw:fill="solid" draw:fill-color="#45251f" draw:opacity="100.0%" draw:stroke="solid" svg:stroke-color="#45251f" draw:stroke-linejoin="miter" svg:stroke-opacity="100.0%" svg:stroke-width="0.26458332mm"/>
    </style:style>
    <style:style style:family="graphic" style:name="style-1137">
      <style:graphic-properties draw:fill="solid" draw:fill-color="#353129" draw:opacity="100.0%" draw:stroke="solid" svg:stroke-color="#353129" draw:stroke-linejoin="miter" svg:stroke-opacity="100.0%" svg:stroke-width="0.26458332mm"/>
    </style:style>
    <style:style style:family="graphic" style:name="style-1138">
      <style:graphic-properties draw:fill="solid" draw:fill-color="#93959e" draw:opacity="100.0%" draw:stroke="solid" svg:stroke-color="#93959e" draw:stroke-linejoin="miter" svg:stroke-opacity="100.0%" svg:stroke-width="0.26458332mm"/>
    </style:style>
    <style:style style:family="graphic" style:name="style-1139">
      <style:graphic-properties draw:fill="solid" draw:fill-color="#302c25" draw:opacity="100.0%" draw:stroke="solid" svg:stroke-color="#302c25" draw:stroke-linejoin="miter" svg:stroke-opacity="100.0%" svg:stroke-width="0.26458332mm"/>
    </style:style>
    <style:style style:family="graphic" style:name="style-1140">
      <style:graphic-properties draw:fill="solid" draw:fill-color="#6b5848" draw:opacity="100.0%" draw:stroke="solid" svg:stroke-color="#6b5848" draw:stroke-linejoin="miter" svg:stroke-opacity="100.0%" svg:stroke-width="0.26458332mm"/>
    </style:style>
    <style:style style:family="graphic" style:name="style-1141">
      <style:graphic-properties draw:fill="solid" draw:fill-color="#1c3a24" draw:opacity="100.0%" draw:stroke="solid" svg:stroke-color="#1c3a24" draw:stroke-linejoin="miter" svg:stroke-opacity="100.0%" svg:stroke-width="0.26458332mm"/>
    </style:style>
    <style:style style:family="graphic" style:name="style-1142">
      <style:graphic-properties draw:fill="solid" draw:fill-color="#84817c" draw:opacity="100.0%" draw:stroke="solid" svg:stroke-color="#84817c" draw:stroke-linejoin="miter" svg:stroke-opacity="100.0%" svg:stroke-width="0.26458332mm"/>
    </style:style>
    <style:style style:family="graphic" style:name="style-1143">
      <style:graphic-properties draw:fill="solid" draw:fill-color="#a89f99" draw:opacity="100.0%" draw:stroke="solid" svg:stroke-color="#a89f99" draw:stroke-linejoin="miter" svg:stroke-opacity="100.0%" svg:stroke-width="0.26458332mm"/>
    </style:style>
    <style:style style:family="graphic" style:name="style-1144">
      <style:graphic-properties draw:fill="solid" draw:fill-color="#58574d" draw:opacity="100.0%" draw:stroke="solid" svg:stroke-color="#58574d" draw:stroke-linejoin="miter" svg:stroke-opacity="100.0%" svg:stroke-width="0.26458332mm"/>
    </style:style>
    <style:style style:family="graphic" style:name="style-1145">
      <style:graphic-properties draw:fill="solid" draw:fill-color="#5c6776" draw:opacity="100.0%" draw:stroke="solid" svg:stroke-color="#5c6776" draw:stroke-linejoin="miter" svg:stroke-opacity="100.0%" svg:stroke-width="0.26458332mm"/>
    </style:style>
    <style:style style:family="graphic" style:name="style-1146">
      <style:graphic-properties draw:fill="solid" draw:fill-color="#29241d" draw:opacity="100.0%" draw:stroke="solid" svg:stroke-color="#29241d" draw:stroke-linejoin="miter" svg:stroke-opacity="100.0%" svg:stroke-width="0.26458332mm"/>
    </style:style>
    <style:style style:family="graphic" style:name="style-1147">
      <style:graphic-properties draw:fill="solid" draw:fill-color="#7b7879" draw:opacity="100.0%" draw:stroke="solid" svg:stroke-color="#7b7879" draw:stroke-linejoin="miter" svg:stroke-opacity="100.0%" svg:stroke-width="0.26458332mm"/>
    </style:style>
    <style:style style:family="graphic" style:name="style-1148">
      <style:graphic-properties draw:fill="solid" draw:fill-color="#8e867e" draw:opacity="100.0%" draw:stroke="solid" svg:stroke-color="#8e867e" draw:stroke-linejoin="miter" svg:stroke-opacity="100.0%" svg:stroke-width="0.26458332mm"/>
    </style:style>
    <style:style style:family="graphic" style:name="style-1149">
      <style:graphic-properties draw:fill="solid" draw:fill-color="#615450" draw:opacity="100.0%" draw:stroke="solid" svg:stroke-color="#615450" draw:stroke-linejoin="miter" svg:stroke-opacity="100.0%" svg:stroke-width="0.26458332mm"/>
    </style:style>
    <style:style style:family="graphic" style:name="style-1150">
      <style:graphic-properties draw:fill="solid" draw:fill-color="#b4adaa" draw:opacity="100.0%" draw:stroke="solid" svg:stroke-color="#b4adaa" draw:stroke-linejoin="miter" svg:stroke-opacity="100.0%" svg:stroke-width="0.26458332mm"/>
    </style:style>
    <style:style style:family="graphic" style:name="style-1151">
      <style:graphic-properties draw:fill="solid" draw:fill-color="#765e46" draw:opacity="100.0%" draw:stroke="solid" svg:stroke-color="#765e46" draw:stroke-linejoin="miter" svg:stroke-opacity="100.0%" svg:stroke-width="0.26458332mm"/>
    </style:style>
    <style:style style:family="graphic" style:name="style-1152">
      <style:graphic-properties draw:fill="solid" draw:fill-color="#827e76" draw:opacity="100.0%" draw:stroke="solid" svg:stroke-color="#827e76" draw:stroke-linejoin="miter" svg:stroke-opacity="100.0%" svg:stroke-width="0.26458332mm"/>
    </style:style>
    <style:style style:family="graphic" style:name="style-1153">
      <style:graphic-properties draw:fill="solid" draw:fill-color="#353026" draw:opacity="100.0%" draw:stroke="solid" svg:stroke-color="#353026" draw:stroke-linejoin="miter" svg:stroke-opacity="100.0%" svg:stroke-width="0.26458332mm"/>
    </style:style>
    <style:style style:family="graphic" style:name="style-1154">
      <style:graphic-properties draw:fill="solid" draw:fill-color="#2a4a31" draw:opacity="100.0%" draw:stroke="solid" svg:stroke-color="#2a4a31" draw:stroke-linejoin="miter" svg:stroke-opacity="100.0%" svg:stroke-width="0.26458332mm"/>
    </style:style>
    <style:style style:family="graphic" style:name="style-1155">
      <style:graphic-properties draw:fill="solid" draw:fill-color="#88796a" draw:opacity="100.0%" draw:stroke="solid" svg:stroke-color="#88796a" draw:stroke-linejoin="miter" svg:stroke-opacity="100.0%" svg:stroke-width="0.26458332mm"/>
    </style:style>
    <style:style style:family="graphic" style:name="style-1156">
      <style:graphic-properties draw:fill="solid" draw:fill-color="#211f19" draw:opacity="100.0%" draw:stroke="solid" svg:stroke-color="#211f19" draw:stroke-linejoin="miter" svg:stroke-opacity="100.0%" svg:stroke-width="0.26458332mm"/>
    </style:style>
    <style:style style:family="graphic" style:name="style-1157">
      <style:graphic-properties draw:fill="solid" draw:fill-color="#4a4239" draw:opacity="100.0%" draw:stroke="solid" svg:stroke-color="#4a4239" draw:stroke-linejoin="miter" svg:stroke-opacity="100.0%" svg:stroke-width="0.26458332mm"/>
    </style:style>
    <style:style style:family="graphic" style:name="style-1158">
      <style:graphic-properties draw:fill="solid" draw:fill-color="#1a341d" draw:opacity="100.0%" draw:stroke="solid" svg:stroke-color="#1a341d" draw:stroke-linejoin="miter" svg:stroke-opacity="100.0%" svg:stroke-width="0.26458332mm"/>
    </style:style>
    <style:style style:family="graphic" style:name="style-1159">
      <style:graphic-properties draw:fill="solid" draw:fill-color="#565b66" draw:opacity="100.0%" draw:stroke="solid" svg:stroke-color="#565b66" draw:stroke-linejoin="miter" svg:stroke-opacity="100.0%" svg:stroke-width="0.26458332mm"/>
    </style:style>
    <style:style style:family="graphic" style:name="style-1160">
      <style:graphic-properties draw:fill="solid" draw:fill-color="#4c4c4d" draw:opacity="100.0%" draw:stroke="solid" svg:stroke-color="#4c4c4d" draw:stroke-linejoin="miter" svg:stroke-opacity="100.0%" svg:stroke-width="0.26458332mm"/>
    </style:style>
    <style:style style:family="graphic" style:name="style-1161">
      <style:graphic-properties draw:fill="solid" draw:fill-color="#4f4536" draw:opacity="100.0%" draw:stroke="solid" svg:stroke-color="#4f4536" draw:stroke-linejoin="miter" svg:stroke-opacity="100.0%" svg:stroke-width="0.26458332mm"/>
    </style:style>
    <style:style style:family="graphic" style:name="style-1162">
      <style:graphic-properties draw:fill="solid" draw:fill-color="#457085" draw:opacity="100.0%" draw:stroke="solid" svg:stroke-color="#457085" draw:stroke-linejoin="miter" svg:stroke-opacity="100.0%" svg:stroke-width="0.26458332mm"/>
    </style:style>
    <style:style style:family="graphic" style:name="style-1163">
      <style:graphic-properties draw:fill="solid" draw:fill-color="#372f24" draw:opacity="100.0%" draw:stroke="solid" svg:stroke-color="#372f24" draw:stroke-linejoin="miter" svg:stroke-opacity="100.0%" svg:stroke-width="0.26458332mm"/>
    </style:style>
    <style:style style:family="graphic" style:name="style-1164">
      <style:graphic-properties draw:fill="solid" draw:fill-color="#96908a" draw:opacity="100.0%" draw:stroke="solid" svg:stroke-color="#96908a" draw:stroke-linejoin="miter" svg:stroke-opacity="100.0%" svg:stroke-width="0.26458332mm"/>
    </style:style>
    <style:style style:family="graphic" style:name="style-1165">
      <style:graphic-properties draw:fill="solid" draw:fill-color="#7d7571" draw:opacity="100.0%" draw:stroke="solid" svg:stroke-color="#7d7571" draw:stroke-linejoin="miter" svg:stroke-opacity="100.0%" svg:stroke-width="0.26458332mm"/>
    </style:style>
    <style:style style:family="graphic" style:name="style-1166">
      <style:graphic-properties draw:fill="solid" draw:fill-color="#6e6f73" draw:opacity="100.0%" draw:stroke="solid" svg:stroke-color="#6e6f73" draw:stroke-linejoin="miter" svg:stroke-opacity="100.0%" svg:stroke-width="0.26458332mm"/>
    </style:style>
    <style:style style:family="graphic" style:name="style-1167">
      <style:graphic-properties draw:fill="solid" draw:fill-color="#9b9797" draw:opacity="100.0%" draw:stroke="solid" svg:stroke-color="#9b9797" draw:stroke-linejoin="miter" svg:stroke-opacity="100.0%" svg:stroke-width="0.26458332mm"/>
    </style:style>
    <style:style style:family="graphic" style:name="style-1168">
      <style:graphic-properties draw:fill="solid" draw:fill-color="#292822" draw:opacity="100.0%" draw:stroke="solid" svg:stroke-color="#292822" draw:stroke-linejoin="miter" svg:stroke-opacity="100.0%" svg:stroke-width="0.26458332mm"/>
    </style:style>
    <style:style style:family="graphic" style:name="style-1169">
      <style:graphic-properties draw:fill="solid" draw:fill-color="#606875" draw:opacity="100.0%" draw:stroke="solid" svg:stroke-color="#606875" draw:stroke-linejoin="miter" svg:stroke-opacity="100.0%" svg:stroke-width="0.26458332mm"/>
    </style:style>
    <style:style style:family="graphic" style:name="style-1170">
      <style:graphic-properties draw:fill="solid" draw:fill-color="#604e3e" draw:opacity="100.0%" draw:stroke="solid" svg:stroke-color="#604e3e" draw:stroke-linejoin="miter" svg:stroke-opacity="100.0%" svg:stroke-width="0.26458332mm"/>
    </style:style>
    <style:style style:family="graphic" style:name="style-1171">
      <style:graphic-properties draw:fill="solid" draw:fill-color="#a17561" draw:opacity="100.0%" draw:stroke="solid" svg:stroke-color="#a17561" draw:stroke-linejoin="miter" svg:stroke-opacity="100.0%" svg:stroke-width="0.26458332mm"/>
    </style:style>
    <style:style style:family="graphic" style:name="style-1172">
      <style:graphic-properties draw:fill="solid" draw:fill-color="#747d87" draw:opacity="100.0%" draw:stroke="solid" svg:stroke-color="#747d87" draw:stroke-linejoin="miter" svg:stroke-opacity="100.0%" svg:stroke-width="0.26458332mm"/>
    </style:style>
    <style:style style:family="graphic" style:name="style-1173">
      <style:graphic-properties draw:fill="solid" draw:fill-color="#232014" draw:opacity="100.0%" draw:stroke="solid" svg:stroke-color="#232014" draw:stroke-linejoin="miter" svg:stroke-opacity="100.0%" svg:stroke-width="0.26458332mm"/>
    </style:style>
    <style:style style:family="graphic" style:name="style-1174">
      <style:graphic-properties draw:fill="solid" draw:fill-color="#675f57" draw:opacity="100.0%" draw:stroke="solid" svg:stroke-color="#675f57" draw:stroke-linejoin="miter" svg:stroke-opacity="100.0%" svg:stroke-width="0.26458332mm"/>
    </style:style>
    <style:style style:family="graphic" style:name="style-1175">
      <style:graphic-properties draw:fill="solid" draw:fill-color="#39322a" draw:opacity="100.0%" draw:stroke="solid" svg:stroke-color="#39322a" draw:stroke-linejoin="miter" svg:stroke-opacity="100.0%" svg:stroke-width="0.26458332mm"/>
    </style:style>
    <style:style style:family="graphic" style:name="style-1176">
      <style:graphic-properties draw:fill="solid" draw:fill-color="#6d5e4e" draw:opacity="100.0%" draw:stroke="solid" svg:stroke-color="#6d5e4e" draw:stroke-linejoin="miter" svg:stroke-opacity="100.0%" svg:stroke-width="0.26458332mm"/>
    </style:style>
    <style:style style:family="graphic" style:name="style-1177">
      <style:graphic-properties draw:fill="solid" draw:fill-color="#c89071" draw:opacity="100.0%" draw:stroke="solid" svg:stroke-color="#c89071" draw:stroke-linejoin="miter" svg:stroke-opacity="100.0%" svg:stroke-width="0.26458332mm"/>
    </style:style>
    <style:style style:family="graphic" style:name="style-1178">
      <style:graphic-properties draw:fill="solid" draw:fill-color="#eae0de" draw:opacity="100.0%" draw:stroke="solid" svg:stroke-color="#eae0de" draw:stroke-linejoin="miter" svg:stroke-opacity="100.0%" svg:stroke-width="0.26458332mm"/>
    </style:style>
    <style:style style:family="graphic" style:name="style-1179">
      <style:graphic-properties draw:fill="solid" draw:fill-color="#c2babc" draw:opacity="100.0%" draw:stroke="solid" svg:stroke-color="#c2babc" draw:stroke-linejoin="miter" svg:stroke-opacity="100.0%" svg:stroke-width="0.26458332mm"/>
    </style:style>
    <style:style style:family="graphic" style:name="style-1180">
      <style:graphic-properties draw:fill="solid" draw:fill-color="#878178" draw:opacity="100.0%" draw:stroke="solid" svg:stroke-color="#878178" draw:stroke-linejoin="miter" svg:stroke-opacity="100.0%" svg:stroke-width="0.26458332mm"/>
    </style:style>
    <style:style style:family="graphic" style:name="style-1181">
      <style:graphic-properties draw:fill="solid" draw:fill-color="#2d271f" draw:opacity="100.0%" draw:stroke="solid" svg:stroke-color="#2d271f" draw:stroke-linejoin="miter" svg:stroke-opacity="100.0%" svg:stroke-width="0.26458332mm"/>
    </style:style>
    <style:style style:family="graphic" style:name="style-1182">
      <style:graphic-properties draw:fill="solid" draw:fill-color="#9e948c" draw:opacity="100.0%" draw:stroke="solid" svg:stroke-color="#9e948c" draw:stroke-linejoin="miter" svg:stroke-opacity="100.0%" svg:stroke-width="0.26458332mm"/>
    </style:style>
    <style:style style:family="graphic" style:name="style-1183">
      <style:graphic-properties draw:fill="solid" draw:fill-color="#a9a196" draw:opacity="100.0%" draw:stroke="solid" svg:stroke-color="#a9a196" draw:stroke-linejoin="miter" svg:stroke-opacity="100.0%" svg:stroke-width="0.26458332mm"/>
    </style:style>
    <style:style style:family="graphic" style:name="style-1184">
      <style:graphic-properties draw:fill="solid" draw:fill-color="#61564c" draw:opacity="100.0%" draw:stroke="solid" svg:stroke-color="#61564c" draw:stroke-linejoin="miter" svg:stroke-opacity="100.0%" svg:stroke-width="0.26458332mm"/>
    </style:style>
    <style:style style:family="graphic" style:name="style-1185">
      <style:graphic-properties draw:fill="solid" draw:fill-color="#2f1f17" draw:opacity="100.0%" draw:stroke="solid" svg:stroke-color="#2f1f17" draw:stroke-linejoin="miter" svg:stroke-opacity="100.0%" svg:stroke-width="0.26458332mm"/>
    </style:style>
    <style:style style:family="graphic" style:name="style-1186">
      <style:graphic-properties draw:fill="solid" draw:fill-color="#98908b" draw:opacity="100.0%" draw:stroke="solid" svg:stroke-color="#98908b" draw:stroke-linejoin="miter" svg:stroke-opacity="100.0%" svg:stroke-width="0.26458332mm"/>
    </style:style>
    <style:style style:family="graphic" style:name="style-1187">
      <style:graphic-properties draw:fill="solid" draw:fill-color="#8f8379" draw:opacity="100.0%" draw:stroke="solid" svg:stroke-color="#8f8379" draw:stroke-linejoin="miter" svg:stroke-opacity="100.0%" svg:stroke-width="0.26458332mm"/>
    </style:style>
    <style:style style:family="graphic" style:name="style-1188">
      <style:graphic-properties draw:fill="solid" draw:fill-color="#888078" draw:opacity="100.0%" draw:stroke="solid" svg:stroke-color="#888078" draw:stroke-linejoin="miter" svg:stroke-opacity="100.0%" svg:stroke-width="0.26458332mm"/>
    </style:style>
    <style:style style:family="graphic" style:name="style-1189">
      <style:graphic-properties draw:fill="solid" draw:fill-color="#0f2314" draw:opacity="100.0%" draw:stroke="solid" svg:stroke-color="#0f2314" draw:stroke-linejoin="miter" svg:stroke-opacity="100.0%" svg:stroke-width="0.26458332mm"/>
    </style:style>
    <style:style style:family="graphic" style:name="style-1190">
      <style:graphic-properties draw:fill="solid" draw:fill-color="#4b3a3c" draw:opacity="100.0%" draw:stroke="solid" svg:stroke-color="#4b3a3c" draw:stroke-linejoin="miter" svg:stroke-opacity="100.0%" svg:stroke-width="0.26458332mm"/>
    </style:style>
    <style:style style:family="graphic" style:name="style-1191">
      <style:graphic-properties draw:fill="solid" draw:fill-color="#582826" draw:opacity="100.0%" draw:stroke="solid" svg:stroke-color="#582826" draw:stroke-linejoin="miter" svg:stroke-opacity="100.0%" svg:stroke-width="0.26458332mm"/>
    </style:style>
    <style:style style:family="graphic" style:name="style-1192">
      <style:graphic-properties draw:fill="solid" draw:fill-color="#aaa098" draw:opacity="100.0%" draw:stroke="solid" svg:stroke-color="#aaa098" draw:stroke-linejoin="miter" svg:stroke-opacity="100.0%" svg:stroke-width="0.26458332mm"/>
    </style:style>
    <style:style style:family="graphic" style:name="style-1193">
      <style:graphic-properties draw:fill="solid" draw:fill-color="#a29a93" draw:opacity="100.0%" draw:stroke="solid" svg:stroke-color="#a29a93" draw:stroke-linejoin="miter" svg:stroke-opacity="100.0%" svg:stroke-width="0.26458332mm"/>
    </style:style>
    <style:style style:family="graphic" style:name="style-1194">
      <style:graphic-properties draw:fill="solid" draw:fill-color="#404039" draw:opacity="100.0%" draw:stroke="solid" svg:stroke-color="#404039" draw:stroke-linejoin="miter" svg:stroke-opacity="100.0%" svg:stroke-width="0.26458332mm"/>
    </style:style>
    <style:style style:family="graphic" style:name="style-1195">
      <style:graphic-properties draw:fill="solid" draw:fill-color="#908b8c" draw:opacity="100.0%" draw:stroke="solid" svg:stroke-color="#908b8c" draw:stroke-linejoin="miter" svg:stroke-opacity="100.0%" svg:stroke-width="0.26458332mm"/>
    </style:style>
    <style:style style:family="graphic" style:name="style-1196">
      <style:graphic-properties draw:fill="solid" draw:fill-color="#161711" draw:opacity="100.0%" draw:stroke="solid" svg:stroke-color="#161711" draw:stroke-linejoin="miter" svg:stroke-opacity="100.0%" svg:stroke-width="0.26458332mm"/>
    </style:style>
    <style:style style:family="graphic" style:name="style-1197">
      <style:graphic-properties draw:fill="solid" draw:fill-color="#35351b" draw:opacity="100.0%" draw:stroke="solid" svg:stroke-color="#35351b" draw:stroke-linejoin="miter" svg:stroke-opacity="100.0%" svg:stroke-width="0.26458332mm"/>
    </style:style>
    <style:style style:family="graphic" style:name="style-1198">
      <style:graphic-properties draw:fill="solid" draw:fill-color="#736a5b" draw:opacity="100.0%" draw:stroke="solid" svg:stroke-color="#736a5b" draw:stroke-linejoin="miter" svg:stroke-opacity="100.0%" svg:stroke-width="0.26458332mm"/>
    </style:style>
    <style:style style:family="graphic" style:name="style-1199">
      <style:graphic-properties draw:fill="solid" draw:fill-color="#745347" draw:opacity="100.0%" draw:stroke="solid" svg:stroke-color="#745347" draw:stroke-linejoin="miter" svg:stroke-opacity="100.0%" svg:stroke-width="0.26458332mm"/>
    </style:style>
    <style:style style:family="graphic" style:name="style-1200">
      <style:graphic-properties draw:fill="solid" draw:fill-color="#908579" draw:opacity="100.0%" draw:stroke="solid" svg:stroke-color="#908579" draw:stroke-linejoin="miter" svg:stroke-opacity="100.0%" svg:stroke-width="0.26458332mm"/>
    </style:style>
    <style:style style:family="graphic" style:name="style-1201">
      <style:graphic-properties draw:fill="solid" draw:fill-color="#4c4f56" draw:opacity="100.0%" draw:stroke="solid" svg:stroke-color="#4c4f56" draw:stroke-linejoin="miter" svg:stroke-opacity="100.0%" svg:stroke-width="0.26458332mm"/>
    </style:style>
    <style:style style:family="graphic" style:name="style-1202">
      <style:graphic-properties draw:fill="solid" draw:fill-color="#a2a0a7" draw:opacity="100.0%" draw:stroke="solid" svg:stroke-color="#a2a0a7" draw:stroke-linejoin="miter" svg:stroke-opacity="100.0%" svg:stroke-width="0.26458332mm"/>
    </style:style>
    <style:style style:family="graphic" style:name="style-1203">
      <style:graphic-properties draw:fill="solid" draw:fill-color="#5f5d5c" draw:opacity="100.0%" draw:stroke="solid" svg:stroke-color="#5f5d5c" draw:stroke-linejoin="miter" svg:stroke-opacity="100.0%" svg:stroke-width="0.26458332mm"/>
    </style:style>
    <style:style style:family="graphic" style:name="style-1204">
      <style:graphic-properties draw:fill="solid" draw:fill-color="#3e4149" draw:opacity="100.0%" draw:stroke="solid" svg:stroke-color="#3e4149" draw:stroke-linejoin="miter" svg:stroke-opacity="100.0%" svg:stroke-width="0.26458332mm"/>
    </style:style>
    <style:style style:family="graphic" style:name="style-1205">
      <style:graphic-properties draw:fill="solid" draw:fill-color="#1f1f17" draw:opacity="100.0%" draw:stroke="solid" svg:stroke-color="#1f1f17" draw:stroke-linejoin="miter" svg:stroke-opacity="100.0%" svg:stroke-width="0.26458332mm"/>
    </style:style>
    <style:style style:family="graphic" style:name="style-1206">
      <style:graphic-properties draw:fill="solid" draw:fill-color="#4d3f32" draw:opacity="100.0%" draw:stroke="solid" svg:stroke-color="#4d3f32" draw:stroke-linejoin="miter" svg:stroke-opacity="100.0%" svg:stroke-width="0.26458332mm"/>
    </style:style>
    <style:style style:family="graphic" style:name="style-1207">
      <style:graphic-properties draw:fill="solid" draw:fill-color="#524c44" draw:opacity="100.0%" draw:stroke="solid" svg:stroke-color="#524c44" draw:stroke-linejoin="miter" svg:stroke-opacity="100.0%" svg:stroke-width="0.26458332mm"/>
    </style:style>
    <style:style style:family="graphic" style:name="style-1208">
      <style:graphic-properties draw:fill="solid" draw:fill-color="#9a9493" draw:opacity="100.0%" draw:stroke="solid" svg:stroke-color="#9a9493" draw:stroke-linejoin="miter" svg:stroke-opacity="100.0%" svg:stroke-width="0.26458332mm"/>
    </style:style>
    <style:style style:family="graphic" style:name="style-1209">
      <style:graphic-properties draw:fill="solid" draw:fill-color="#83807c" draw:opacity="100.0%" draw:stroke="solid" svg:stroke-color="#83807c" draw:stroke-linejoin="miter" svg:stroke-opacity="100.0%" svg:stroke-width="0.26458332mm"/>
    </style:style>
    <style:style style:family="graphic" style:name="style-1210">
      <style:graphic-properties draw:fill="solid" draw:fill-color="#938c85" draw:opacity="100.0%" draw:stroke="solid" svg:stroke-color="#938c85" draw:stroke-linejoin="miter" svg:stroke-opacity="100.0%" svg:stroke-width="0.26458332mm"/>
    </style:style>
    <style:style style:family="graphic" style:name="style-1211">
      <style:graphic-properties draw:fill="solid" draw:fill-color="#47201e" draw:opacity="100.0%" draw:stroke="solid" svg:stroke-color="#47201e" draw:stroke-linejoin="miter" svg:stroke-opacity="100.0%" svg:stroke-width="0.26458332mm"/>
    </style:style>
    <style:style style:family="graphic" style:name="style-1212">
      <style:graphic-properties draw:fill="solid" draw:fill-color="#1a1912" draw:opacity="100.0%" draw:stroke="solid" svg:stroke-color="#1a1912" draw:stroke-linejoin="miter" svg:stroke-opacity="100.0%" svg:stroke-width="0.26458332mm"/>
    </style:style>
    <style:style style:family="graphic" style:name="style-1213">
      <style:graphic-properties draw:fill="solid" draw:fill-color="#8e8981" draw:opacity="100.0%" draw:stroke="solid" svg:stroke-color="#8e8981" draw:stroke-linejoin="miter" svg:stroke-opacity="100.0%" svg:stroke-width="0.26458332mm"/>
    </style:style>
    <style:style style:family="graphic" style:name="style-1214">
      <style:graphic-properties draw:fill="solid" draw:fill-color="#504845" draw:opacity="100.0%" draw:stroke="solid" svg:stroke-color="#504845" draw:stroke-linejoin="miter" svg:stroke-opacity="100.0%" svg:stroke-width="0.26458332mm"/>
    </style:style>
    <style:style style:family="graphic" style:name="style-1215">
      <style:graphic-properties draw:fill="solid" draw:fill-color="#191b13" draw:opacity="100.0%" draw:stroke="solid" svg:stroke-color="#191b13" draw:stroke-linejoin="miter" svg:stroke-opacity="100.0%" svg:stroke-width="0.26458332mm"/>
    </style:style>
    <style:style style:family="graphic" style:name="style-1216">
      <style:graphic-properties draw:fill="solid" draw:fill-color="#61636a" draw:opacity="100.0%" draw:stroke="solid" svg:stroke-color="#61636a" draw:stroke-linejoin="miter" svg:stroke-opacity="100.0%" svg:stroke-width="0.26458332mm"/>
    </style:style>
    <style:style style:family="graphic" style:name="style-1217">
      <style:graphic-properties draw:fill="solid" draw:fill-color="#7c6250" draw:opacity="100.0%" draw:stroke="solid" svg:stroke-color="#7c6250" draw:stroke-linejoin="miter" svg:stroke-opacity="100.0%" svg:stroke-width="0.26458332mm"/>
    </style:style>
    <style:style style:family="graphic" style:name="style-1218">
      <style:graphic-properties draw:fill="solid" draw:fill-color="#a99b93" draw:opacity="100.0%" draw:stroke="solid" svg:stroke-color="#a99b93" draw:stroke-linejoin="miter" svg:stroke-opacity="100.0%" svg:stroke-width="0.26458332mm"/>
    </style:style>
    <style:style style:family="graphic" style:name="style-1219">
      <style:graphic-properties draw:fill="solid" draw:fill-color="#89633b" draw:opacity="100.0%" draw:stroke="solid" svg:stroke-color="#89633b" draw:stroke-linejoin="miter" svg:stroke-opacity="100.0%" svg:stroke-width="0.26458332mm"/>
    </style:style>
    <style:style style:family="graphic" style:name="style-1220">
      <style:graphic-properties draw:fill="solid" draw:fill-color="#e3d7cf" draw:opacity="100.0%" draw:stroke="solid" svg:stroke-color="#e3d7cf" draw:stroke-linejoin="miter" svg:stroke-opacity="100.0%" svg:stroke-width="0.26458332mm"/>
    </style:style>
    <style:style style:family="graphic" style:name="style-1221">
      <style:graphic-properties draw:fill="solid" draw:fill-color="#515d6d" draw:opacity="100.0%" draw:stroke="solid" svg:stroke-color="#515d6d" draw:stroke-linejoin="miter" svg:stroke-opacity="100.0%" svg:stroke-width="0.26458332mm"/>
    </style:style>
    <style:style style:family="graphic" style:name="style-1222">
      <style:graphic-properties draw:fill="solid" draw:fill-color="#2e2e24" draw:opacity="100.0%" draw:stroke="solid" svg:stroke-color="#2e2e24" draw:stroke-linejoin="miter" svg:stroke-opacity="100.0%" svg:stroke-width="0.26458332mm"/>
    </style:style>
    <style:style style:family="graphic" style:name="style-1223">
      <style:graphic-properties draw:fill="solid" draw:fill-color="#6d6761" draw:opacity="100.0%" draw:stroke="solid" svg:stroke-color="#6d6761" draw:stroke-linejoin="miter" svg:stroke-opacity="100.0%" svg:stroke-width="0.26458332mm"/>
    </style:style>
    <style:style style:family="graphic" style:name="style-1224">
      <style:graphic-properties draw:fill="solid" draw:fill-color="#664d3c" draw:opacity="100.0%" draw:stroke="solid" svg:stroke-color="#664d3c" draw:stroke-linejoin="miter" svg:stroke-opacity="100.0%" svg:stroke-width="0.26458332mm"/>
    </style:style>
    <style:style style:family="graphic" style:name="style-1225">
      <style:graphic-properties draw:fill="solid" draw:fill-color="#636056" draw:opacity="100.0%" draw:stroke="solid" svg:stroke-color="#636056" draw:stroke-linejoin="miter" svg:stroke-opacity="100.0%" svg:stroke-width="0.26458332mm"/>
    </style:style>
    <style:style style:family="graphic" style:name="style-1226">
      <style:graphic-properties draw:fill="solid" draw:fill-color="#595849" draw:opacity="100.0%" draw:stroke="solid" svg:stroke-color="#595849" draw:stroke-linejoin="miter" svg:stroke-opacity="100.0%" svg:stroke-width="0.26458332mm"/>
    </style:style>
    <style:style style:family="graphic" style:name="style-1227">
      <style:graphic-properties draw:fill="solid" draw:fill-color="#afabae" draw:opacity="100.0%" draw:stroke="solid" svg:stroke-color="#afabae" draw:stroke-linejoin="miter" svg:stroke-opacity="100.0%" svg:stroke-width="0.26458332mm"/>
    </style:style>
    <style:style style:family="graphic" style:name="style-1228">
      <style:graphic-properties draw:fill="solid" draw:fill-color="#351e1b" draw:opacity="100.0%" draw:stroke="solid" svg:stroke-color="#351e1b" draw:stroke-linejoin="miter" svg:stroke-opacity="100.0%" svg:stroke-width="0.26458332mm"/>
    </style:style>
    <style:style style:family="graphic" style:name="style-1229">
      <style:graphic-properties draw:fill="solid" draw:fill-color="#67675e" draw:opacity="100.0%" draw:stroke="solid" svg:stroke-color="#67675e" draw:stroke-linejoin="miter" svg:stroke-opacity="100.0%" svg:stroke-width="0.26458332mm"/>
    </style:style>
    <style:style style:family="graphic" style:name="style-1230">
      <style:graphic-properties draw:fill="solid" draw:fill-color="#ad7159" draw:opacity="100.0%" draw:stroke="solid" svg:stroke-color="#ad7159" draw:stroke-linejoin="miter" svg:stroke-opacity="100.0%" svg:stroke-width="0.26458332mm"/>
    </style:style>
    <style:style style:family="graphic" style:name="style-1231">
      <style:graphic-properties draw:fill="solid" draw:fill-color="#8f8881" draw:opacity="100.0%" draw:stroke="solid" svg:stroke-color="#8f8881" draw:stroke-linejoin="miter" svg:stroke-opacity="100.0%" svg:stroke-width="0.26458332mm"/>
    </style:style>
    <style:style style:family="graphic" style:name="style-1232">
      <style:graphic-properties draw:fill="solid" draw:fill-color="#413a30" draw:opacity="100.0%" draw:stroke="solid" svg:stroke-color="#413a30" draw:stroke-linejoin="miter" svg:stroke-opacity="100.0%" svg:stroke-width="0.26458332mm"/>
    </style:style>
    <style:style style:family="graphic" style:name="style-1233">
      <style:graphic-properties draw:fill="solid" draw:fill-color="#a2938b" draw:opacity="100.0%" draw:stroke="solid" svg:stroke-color="#a2938b" draw:stroke-linejoin="miter" svg:stroke-opacity="100.0%" svg:stroke-width="0.26458332mm"/>
    </style:style>
    <style:style style:family="graphic" style:name="style-1234">
      <style:graphic-properties draw:fill="solid" draw:fill-color="#817b6f" draw:opacity="100.0%" draw:stroke="solid" svg:stroke-color="#817b6f" draw:stroke-linejoin="miter" svg:stroke-opacity="100.0%" svg:stroke-width="0.26458332mm"/>
    </style:style>
    <style:style style:family="graphic" style:name="style-1235">
      <style:graphic-properties draw:fill="solid" draw:fill-color="#8b8683" draw:opacity="100.0%" draw:stroke="solid" svg:stroke-color="#8b8683" draw:stroke-linejoin="miter" svg:stroke-opacity="100.0%" svg:stroke-width="0.26458332mm"/>
    </style:style>
    <style:style style:family="graphic" style:name="style-1236">
      <style:graphic-properties draw:fill="solid" draw:fill-color="#827e76" draw:opacity="100.0%" draw:stroke="solid" svg:stroke-color="#827e76" draw:stroke-linejoin="miter" svg:stroke-opacity="100.0%" svg:stroke-width="0.26458332mm"/>
    </style:style>
    <style:style style:family="graphic" style:name="style-1237">
      <style:graphic-properties draw:fill="solid" draw:fill-color="#332e24" draw:opacity="100.0%" draw:stroke="solid" svg:stroke-color="#332e24" draw:stroke-linejoin="miter" svg:stroke-opacity="100.0%" svg:stroke-width="0.26458332mm"/>
    </style:style>
    <style:style style:family="graphic" style:name="style-1238">
      <style:graphic-properties draw:fill="solid" draw:fill-color="#a29b94" draw:opacity="100.0%" draw:stroke="solid" svg:stroke-color="#a29b94" draw:stroke-linejoin="miter" svg:stroke-opacity="100.0%" svg:stroke-width="0.26458332mm"/>
    </style:style>
    <style:style style:family="graphic" style:name="style-1239">
      <style:graphic-properties draw:fill="solid" draw:fill-color="#544a3f" draw:opacity="100.0%" draw:stroke="solid" svg:stroke-color="#544a3f" draw:stroke-linejoin="miter" svg:stroke-opacity="100.0%" svg:stroke-width="0.26458332mm"/>
    </style:style>
    <style:style style:family="graphic" style:name="style-1240">
      <style:graphic-properties draw:fill="solid" draw:fill-color="#464644" draw:opacity="100.0%" draw:stroke="solid" svg:stroke-color="#464644" draw:stroke-linejoin="miter" svg:stroke-opacity="100.0%" svg:stroke-width="0.26458332mm"/>
    </style:style>
    <style:style style:family="graphic" style:name="style-1241">
      <style:graphic-properties draw:fill="solid" draw:fill-color="#52545b" draw:opacity="100.0%" draw:stroke="solid" svg:stroke-color="#52545b" draw:stroke-linejoin="miter" svg:stroke-opacity="100.0%" svg:stroke-width="0.26458332mm"/>
    </style:style>
    <style:style style:family="graphic" style:name="style-1242">
      <style:graphic-properties draw:fill="solid" draw:fill-color="#454c52" draw:opacity="100.0%" draw:stroke="solid" svg:stroke-color="#454c52" draw:stroke-linejoin="miter" svg:stroke-opacity="100.0%" svg:stroke-width="0.26458332mm"/>
    </style:style>
    <style:style style:family="graphic" style:name="style-1243">
      <style:graphic-properties draw:fill="solid" draw:fill-color="#574534" draw:opacity="100.0%" draw:stroke="solid" svg:stroke-color="#574534" draw:stroke-linejoin="miter" svg:stroke-opacity="100.0%" svg:stroke-width="0.26458332mm"/>
    </style:style>
    <style:style style:family="graphic" style:name="style-1244">
      <style:graphic-properties draw:fill="solid" draw:fill-color="#6d5c4f" draw:opacity="100.0%" draw:stroke="solid" svg:stroke-color="#6d5c4f" draw:stroke-linejoin="miter" svg:stroke-opacity="100.0%" svg:stroke-width="0.26458332mm"/>
    </style:style>
    <style:style style:family="graphic" style:name="style-1245">
      <style:graphic-properties draw:fill="solid" draw:fill-color="#2a1c18" draw:opacity="100.0%" draw:stroke="solid" svg:stroke-color="#2a1c18" draw:stroke-linejoin="miter" svg:stroke-opacity="100.0%" svg:stroke-width="0.26458332mm"/>
    </style:style>
    <style:style style:family="graphic" style:name="style-1246">
      <style:graphic-properties draw:fill="solid" draw:fill-color="#4b251e" draw:opacity="100.0%" draw:stroke="solid" svg:stroke-color="#4b251e" draw:stroke-linejoin="miter" svg:stroke-opacity="100.0%" svg:stroke-width="0.26458332mm"/>
    </style:style>
    <style:style style:family="graphic" style:name="style-1247">
      <style:graphic-properties draw:fill="solid" draw:fill-color="#aba099" draw:opacity="100.0%" draw:stroke="solid" svg:stroke-color="#aba099" draw:stroke-linejoin="miter" svg:stroke-opacity="100.0%" svg:stroke-width="0.26458332mm"/>
    </style:style>
    <style:style style:family="graphic" style:name="style-1248">
      <style:graphic-properties draw:fill="solid" draw:fill-color="#c48366" draw:opacity="100.0%" draw:stroke="solid" svg:stroke-color="#c48366" draw:stroke-linejoin="miter" svg:stroke-opacity="100.0%" svg:stroke-width="0.26458332mm"/>
    </style:style>
    <style:style style:family="graphic" style:name="style-1249">
      <style:graphic-properties draw:fill="solid" draw:fill-color="#54534a" draw:opacity="100.0%" draw:stroke="solid" svg:stroke-color="#54534a" draw:stroke-linejoin="miter" svg:stroke-opacity="100.0%" svg:stroke-width="0.26458332mm"/>
    </style:style>
    <style:style style:family="graphic" style:name="style-1250">
      <style:graphic-properties draw:fill="solid" draw:fill-color="#726456" draw:opacity="100.0%" draw:stroke="solid" svg:stroke-color="#726456" draw:stroke-linejoin="miter" svg:stroke-opacity="100.0%" svg:stroke-width="0.26458332mm"/>
    </style:style>
    <style:style style:family="graphic" style:name="style-1251">
      <style:graphic-properties draw:fill="solid" draw:fill-color="#204b2f" draw:opacity="100.0%" draw:stroke="solid" svg:stroke-color="#204b2f" draw:stroke-linejoin="miter" svg:stroke-opacity="100.0%" svg:stroke-width="0.26458332mm"/>
    </style:style>
    <style:style style:family="graphic" style:name="style-1252">
      <style:graphic-properties draw:fill="solid" draw:fill-color="#5d5c59" draw:opacity="100.0%" draw:stroke="solid" svg:stroke-color="#5d5c59" draw:stroke-linejoin="miter" svg:stroke-opacity="100.0%" svg:stroke-width="0.26458332mm"/>
    </style:style>
    <style:style style:family="graphic" style:name="style-1253">
      <style:graphic-properties draw:fill="solid" draw:fill-color="#3d211f" draw:opacity="100.0%" draw:stroke="solid" svg:stroke-color="#3d211f" draw:stroke-linejoin="miter" svg:stroke-opacity="100.0%" svg:stroke-width="0.26458332mm"/>
    </style:style>
    <style:style style:family="graphic" style:name="style-1254">
      <style:graphic-properties draw:fill="solid" draw:fill-color="#47261b" draw:opacity="100.0%" draw:stroke="solid" svg:stroke-color="#47261b" draw:stroke-linejoin="miter" svg:stroke-opacity="100.0%" svg:stroke-width="0.26458332mm"/>
    </style:style>
    <style:style style:family="graphic" style:name="style-1255">
      <style:graphic-properties draw:fill="solid" draw:fill-color="#5c2323" draw:opacity="100.0%" draw:stroke="solid" svg:stroke-color="#5c2323" draw:stroke-linejoin="miter" svg:stroke-opacity="100.0%" svg:stroke-width="0.26458332mm"/>
    </style:style>
    <style:style style:family="graphic" style:name="style-1256">
      <style:graphic-properties draw:fill="solid" draw:fill-color="#2d3642" draw:opacity="100.0%" draw:stroke="solid" svg:stroke-color="#2d3642" draw:stroke-linejoin="miter" svg:stroke-opacity="100.0%" svg:stroke-width="0.26458332mm"/>
    </style:style>
    <style:style style:family="graphic" style:name="style-1257">
      <style:graphic-properties draw:fill="solid" draw:fill-color="#26251c" draw:opacity="100.0%" draw:stroke="solid" svg:stroke-color="#26251c" draw:stroke-linejoin="miter" svg:stroke-opacity="100.0%" svg:stroke-width="0.26458332mm"/>
    </style:style>
    <style:style style:family="graphic" style:name="style-1258">
      <style:graphic-properties draw:fill="solid" draw:fill-color="#484135" draw:opacity="100.0%" draw:stroke="solid" svg:stroke-color="#484135" draw:stroke-linejoin="miter" svg:stroke-opacity="100.0%" svg:stroke-width="0.26458332mm"/>
    </style:style>
    <style:style style:family="graphic" style:name="style-1259">
      <style:graphic-properties draw:fill="solid" draw:fill-color="#211f13" draw:opacity="100.0%" draw:stroke="solid" svg:stroke-color="#211f13" draw:stroke-linejoin="miter" svg:stroke-opacity="100.0%" svg:stroke-width="0.26458332mm"/>
    </style:style>
    <style:style style:family="graphic" style:name="style-1260">
      <style:graphic-properties draw:fill="solid" draw:fill-color="#6b6a62" draw:opacity="100.0%" draw:stroke="solid" svg:stroke-color="#6b6a62" draw:stroke-linejoin="miter" svg:stroke-opacity="100.0%" svg:stroke-width="0.26458332mm"/>
    </style:style>
    <style:style style:family="graphic" style:name="style-1261">
      <style:graphic-properties draw:fill="solid" draw:fill-color="#59554a" draw:opacity="100.0%" draw:stroke="solid" svg:stroke-color="#59554a" draw:stroke-linejoin="miter" svg:stroke-opacity="100.0%" svg:stroke-width="0.26458332mm"/>
    </style:style>
    <style:style style:family="graphic" style:name="style-1262">
      <style:graphic-properties draw:fill="solid" draw:fill-color="#c8c1ba" draw:opacity="100.0%" draw:stroke="solid" svg:stroke-color="#c8c1ba" draw:stroke-linejoin="miter" svg:stroke-opacity="100.0%" svg:stroke-width="0.26458332mm"/>
    </style:style>
    <style:style style:family="graphic" style:name="style-1263">
      <style:graphic-properties draw:fill="solid" draw:fill-color="#3d3d22" draw:opacity="100.0%" draw:stroke="solid" svg:stroke-color="#3d3d22" draw:stroke-linejoin="miter" svg:stroke-opacity="100.0%" svg:stroke-width="0.26458332mm"/>
    </style:style>
    <style:style style:family="graphic" style:name="style-1264">
      <style:graphic-properties draw:fill="solid" draw:fill-color="#686257" draw:opacity="100.0%" draw:stroke="solid" svg:stroke-color="#686257" draw:stroke-linejoin="miter" svg:stroke-opacity="100.0%" svg:stroke-width="0.26458332mm"/>
    </style:style>
    <style:style style:family="graphic" style:name="style-1265">
      <style:graphic-properties draw:fill="solid" draw:fill-color="#968e88" draw:opacity="100.0%" draw:stroke="solid" svg:stroke-color="#968e88" draw:stroke-linejoin="miter" svg:stroke-opacity="100.0%" svg:stroke-width="0.26458332mm"/>
    </style:style>
    <style:style style:family="graphic" style:name="style-1266">
      <style:graphic-properties draw:fill="solid" draw:fill-color="#6a6159" draw:opacity="100.0%" draw:stroke="solid" svg:stroke-color="#6a6159" draw:stroke-linejoin="miter" svg:stroke-opacity="100.0%" svg:stroke-width="0.26458332mm"/>
    </style:style>
    <style:style style:family="graphic" style:name="style-1267">
      <style:graphic-properties draw:fill="solid" draw:fill-color="#7e7269" draw:opacity="100.0%" draw:stroke="solid" svg:stroke-color="#7e7269" draw:stroke-linejoin="miter" svg:stroke-opacity="100.0%" svg:stroke-width="0.26458332mm"/>
    </style:style>
    <style:style style:family="graphic" style:name="style-1268">
      <style:graphic-properties draw:fill="solid" draw:fill-color="#808188" draw:opacity="100.0%" draw:stroke="solid" svg:stroke-color="#808188" draw:stroke-linejoin="miter" svg:stroke-opacity="100.0%" svg:stroke-width="0.26458332mm"/>
    </style:style>
    <style:style style:family="graphic" style:name="style-1269">
      <style:graphic-properties draw:fill="solid" draw:fill-color="#9f9a97" draw:opacity="100.0%" draw:stroke="solid" svg:stroke-color="#9f9a97" draw:stroke-linejoin="miter" svg:stroke-opacity="100.0%" svg:stroke-width="0.26458332mm"/>
    </style:style>
    <style:style style:family="graphic" style:name="style-1270">
      <style:graphic-properties draw:fill="solid" draw:fill-color="#787676" draw:opacity="100.0%" draw:stroke="solid" svg:stroke-color="#787676" draw:stroke-linejoin="miter" svg:stroke-opacity="100.0%" svg:stroke-width="0.26458332mm"/>
    </style:style>
    <style:style style:family="graphic" style:name="style-1271">
      <style:graphic-properties draw:fill="solid" draw:fill-color="#716d68" draw:opacity="100.0%" draw:stroke="solid" svg:stroke-color="#716d68" draw:stroke-linejoin="miter" svg:stroke-opacity="100.0%" svg:stroke-width="0.26458332mm"/>
    </style:style>
    <style:style style:family="graphic" style:name="style-1272">
      <style:graphic-properties draw:fill="solid" draw:fill-color="#2f2b20" draw:opacity="100.0%" draw:stroke="solid" svg:stroke-color="#2f2b20" draw:stroke-linejoin="miter" svg:stroke-opacity="100.0%" svg:stroke-width="0.26458332mm"/>
    </style:style>
    <style:style style:family="graphic" style:name="style-1273">
      <style:graphic-properties draw:fill="solid" draw:fill-color="#8e6f5e" draw:opacity="100.0%" draw:stroke="solid" svg:stroke-color="#8e6f5e" draw:stroke-linejoin="miter" svg:stroke-opacity="100.0%" svg:stroke-width="0.26458332mm"/>
    </style:style>
    <style:style style:family="graphic" style:name="style-1274">
      <style:graphic-properties draw:fill="solid" draw:fill-color="#3a342b" draw:opacity="100.0%" draw:stroke="solid" svg:stroke-color="#3a342b" draw:stroke-linejoin="miter" svg:stroke-opacity="100.0%" svg:stroke-width="0.26458332mm"/>
    </style:style>
    <style:style style:family="graphic" style:name="style-1275">
      <style:graphic-properties draw:fill="solid" draw:fill-color="#c9c0c2" draw:opacity="100.0%" draw:stroke="solid" svg:stroke-color="#c9c0c2" draw:stroke-linejoin="miter" svg:stroke-opacity="100.0%" svg:stroke-width="0.26458332mm"/>
    </style:style>
    <style:style style:family="graphic" style:name="style-1276">
      <style:graphic-properties draw:fill="solid" draw:fill-color="#89847c" draw:opacity="100.0%" draw:stroke="solid" svg:stroke-color="#89847c" draw:stroke-linejoin="miter" svg:stroke-opacity="100.0%" svg:stroke-width="0.26458332mm"/>
    </style:style>
    <style:style style:family="graphic" style:name="style-1277">
      <style:graphic-properties draw:fill="solid" draw:fill-color="#bfb2a9" draw:opacity="100.0%" draw:stroke="solid" svg:stroke-color="#bfb2a9" draw:stroke-linejoin="miter" svg:stroke-opacity="100.0%" svg:stroke-width="0.26458332mm"/>
    </style:style>
    <style:style style:family="graphic" style:name="style-1278">
      <style:graphic-properties draw:fill="solid" draw:fill-color="#87857f" draw:opacity="100.0%" draw:stroke="solid" svg:stroke-color="#87857f" draw:stroke-linejoin="miter" svg:stroke-opacity="100.0%" svg:stroke-width="0.26458332mm"/>
    </style:style>
    <style:style style:family="graphic" style:name="style-1279">
      <style:graphic-properties draw:fill="solid" draw:fill-color="#796e62" draw:opacity="100.0%" draw:stroke="solid" svg:stroke-color="#796e62" draw:stroke-linejoin="miter" svg:stroke-opacity="100.0%" svg:stroke-width="0.26458332mm"/>
    </style:style>
    <style:style style:family="graphic" style:name="style-1280">
      <style:graphic-properties draw:fill="solid" draw:fill-color="#9f9896" draw:opacity="100.0%" draw:stroke="solid" svg:stroke-color="#9f9896" draw:stroke-linejoin="miter" svg:stroke-opacity="100.0%" svg:stroke-width="0.26458332mm"/>
    </style:style>
    <style:style style:family="graphic" style:name="style-1281">
      <style:graphic-properties draw:fill="solid" draw:fill-color="#655d53" draw:opacity="100.0%" draw:stroke="solid" svg:stroke-color="#655d53" draw:stroke-linejoin="miter" svg:stroke-opacity="100.0%" svg:stroke-width="0.26458332mm"/>
    </style:style>
    <style:style style:family="graphic" style:name="style-1282">
      <style:graphic-properties draw:fill="solid" draw:fill-color="#996750" draw:opacity="100.0%" draw:stroke="solid" svg:stroke-color="#996750" draw:stroke-linejoin="miter" svg:stroke-opacity="100.0%" svg:stroke-width="0.26458332mm"/>
    </style:style>
    <style:style style:family="graphic" style:name="style-1283">
      <style:graphic-properties draw:fill="solid" draw:fill-color="#5e6066" draw:opacity="100.0%" draw:stroke="solid" svg:stroke-color="#5e6066" draw:stroke-linejoin="miter" svg:stroke-opacity="100.0%" svg:stroke-width="0.26458332mm"/>
    </style:style>
    <style:style style:family="graphic" style:name="style-1284">
      <style:graphic-properties draw:fill="solid" draw:fill-color="#6c685f" draw:opacity="100.0%" draw:stroke="solid" svg:stroke-color="#6c685f" draw:stroke-linejoin="miter" svg:stroke-opacity="100.0%" svg:stroke-width="0.26458332mm"/>
    </style:style>
    <style:style style:family="graphic" style:name="style-1285">
      <style:graphic-properties draw:fill="solid" draw:fill-color="#5a563a" draw:opacity="100.0%" draw:stroke="solid" svg:stroke-color="#5a563a" draw:stroke-linejoin="miter" svg:stroke-opacity="100.0%" svg:stroke-width="0.26458332mm"/>
    </style:style>
    <style:style style:family="graphic" style:name="style-1286">
      <style:graphic-properties draw:fill="solid" draw:fill-color="#817c79" draw:opacity="100.0%" draw:stroke="solid" svg:stroke-color="#817c79" draw:stroke-linejoin="miter" svg:stroke-opacity="100.0%" svg:stroke-width="0.26458332mm"/>
    </style:style>
    <style:style style:family="graphic" style:name="style-1287">
      <style:graphic-properties draw:fill="solid" draw:fill-color="#786e62" draw:opacity="100.0%" draw:stroke="solid" svg:stroke-color="#786e62" draw:stroke-linejoin="miter" svg:stroke-opacity="100.0%" svg:stroke-width="0.26458332mm"/>
    </style:style>
    <style:style style:family="graphic" style:name="style-1288">
      <style:graphic-properties draw:fill="solid" draw:fill-color="#6b3330" draw:opacity="100.0%" draw:stroke="solid" svg:stroke-color="#6b3330" draw:stroke-linejoin="miter" svg:stroke-opacity="100.0%" svg:stroke-width="0.26458332mm"/>
    </style:style>
    <style:style style:family="graphic" style:name="style-1289">
      <style:graphic-properties draw:fill="solid" draw:fill-color="#331b18" draw:opacity="100.0%" draw:stroke="solid" svg:stroke-color="#331b18" draw:stroke-linejoin="miter" svg:stroke-opacity="100.0%" svg:stroke-width="0.26458332mm"/>
    </style:style>
    <style:style style:family="graphic" style:name="style-1290">
      <style:graphic-properties draw:fill="solid" draw:fill-color="#362f26" draw:opacity="100.0%" draw:stroke="solid" svg:stroke-color="#362f26" draw:stroke-linejoin="miter" svg:stroke-opacity="100.0%" svg:stroke-width="0.26458332mm"/>
    </style:style>
    <style:style style:family="graphic" style:name="style-1291">
      <style:graphic-properties draw:fill="solid" draw:fill-color="#72624e" draw:opacity="100.0%" draw:stroke="solid" svg:stroke-color="#72624e" draw:stroke-linejoin="miter" svg:stroke-opacity="100.0%" svg:stroke-width="0.26458332mm"/>
    </style:style>
    <style:style style:family="graphic" style:name="style-1292">
      <style:graphic-properties draw:fill="solid" draw:fill-color="#877564" draw:opacity="100.0%" draw:stroke="solid" svg:stroke-color="#877564" draw:stroke-linejoin="miter" svg:stroke-opacity="100.0%" svg:stroke-width="0.26458332mm"/>
    </style:style>
    <style:style style:family="graphic" style:name="style-1293">
      <style:graphic-properties draw:fill="solid" draw:fill-color="#5e636e" draw:opacity="100.0%" draw:stroke="solid" svg:stroke-color="#5e636e" draw:stroke-linejoin="miter" svg:stroke-opacity="100.0%" svg:stroke-width="0.26458332mm"/>
    </style:style>
    <style:style style:family="graphic" style:name="style-1294">
      <style:graphic-properties draw:fill="solid" draw:fill-color="#5c564e" draw:opacity="100.0%" draw:stroke="solid" svg:stroke-color="#5c564e" draw:stroke-linejoin="miter" svg:stroke-opacity="100.0%" svg:stroke-width="0.26458332mm"/>
    </style:style>
    <style:style style:family="graphic" style:name="style-1295">
      <style:graphic-properties draw:fill="solid" draw:fill-color="#828182" draw:opacity="100.0%" draw:stroke="solid" svg:stroke-color="#828182" draw:stroke-linejoin="miter" svg:stroke-opacity="100.0%" svg:stroke-width="0.26458332mm"/>
    </style:style>
    <style:style style:family="graphic" style:name="style-1296">
      <style:graphic-properties draw:fill="solid" draw:fill-color="#b0aeb3" draw:opacity="100.0%" draw:stroke="solid" svg:stroke-color="#b0aeb3" draw:stroke-linejoin="miter" svg:stroke-opacity="100.0%" svg:stroke-width="0.26458332mm"/>
    </style:style>
    <style:style style:family="graphic" style:name="style-1297">
      <style:graphic-properties draw:fill="solid" draw:fill-color="#d08667" draw:opacity="100.0%" draw:stroke="solid" svg:stroke-color="#d08667" draw:stroke-linejoin="miter" svg:stroke-opacity="100.0%" svg:stroke-width="0.26458332mm"/>
    </style:style>
    <style:style style:family="graphic" style:name="style-1298">
      <style:graphic-properties draw:fill="solid" draw:fill-color="#605448" draw:opacity="100.0%" draw:stroke="solid" svg:stroke-color="#605448" draw:stroke-linejoin="miter" svg:stroke-opacity="100.0%" svg:stroke-width="0.26458332mm"/>
    </style:style>
    <style:style style:family="graphic" style:name="style-1299">
      <style:graphic-properties draw:fill="solid" draw:fill-color="#aea7a5" draw:opacity="100.0%" draw:stroke="solid" svg:stroke-color="#aea7a5" draw:stroke-linejoin="miter" svg:stroke-opacity="100.0%" svg:stroke-width="0.26458332mm"/>
    </style:style>
    <style:style style:family="graphic" style:name="style-1300">
      <style:graphic-properties draw:fill="solid" draw:fill-color="#2c271e" draw:opacity="100.0%" draw:stroke="solid" svg:stroke-color="#2c271e" draw:stroke-linejoin="miter" svg:stroke-opacity="100.0%" svg:stroke-width="0.26458332mm"/>
    </style:style>
    <style:style style:family="graphic" style:name="style-1301">
      <style:graphic-properties draw:fill="solid" draw:fill-color="#787b82" draw:opacity="100.0%" draw:stroke="solid" svg:stroke-color="#787b82" draw:stroke-linejoin="miter" svg:stroke-opacity="100.0%" svg:stroke-width="0.26458332mm"/>
    </style:style>
    <style:style style:family="graphic" style:name="style-1302">
      <style:graphic-properties draw:fill="solid" draw:fill-color="#95918c" draw:opacity="100.0%" draw:stroke="solid" svg:stroke-color="#95918c" draw:stroke-linejoin="miter" svg:stroke-opacity="100.0%" svg:stroke-width="0.26458332mm"/>
    </style:style>
    <style:style style:family="graphic" style:name="style-1303">
      <style:graphic-properties draw:fill="solid" draw:fill-color="#927b6f" draw:opacity="100.0%" draw:stroke="solid" svg:stroke-color="#927b6f" draw:stroke-linejoin="miter" svg:stroke-opacity="100.0%" svg:stroke-width="0.26458332mm"/>
    </style:style>
    <style:style style:family="graphic" style:name="style-1304">
      <style:graphic-properties draw:fill="solid" draw:fill-color="#5d7783" draw:opacity="100.0%" draw:stroke="solid" svg:stroke-color="#5d7783" draw:stroke-linejoin="miter" svg:stroke-opacity="100.0%" svg:stroke-width="0.26458332mm"/>
    </style:style>
    <style:style style:family="graphic" style:name="style-1305">
      <style:graphic-properties draw:fill="solid" draw:fill-color="#807164" draw:opacity="100.0%" draw:stroke="solid" svg:stroke-color="#807164" draw:stroke-linejoin="miter" svg:stroke-opacity="100.0%" svg:stroke-width="0.26458332mm"/>
    </style:style>
    <style:style style:family="graphic" style:name="style-1306">
      <style:graphic-properties draw:fill="solid" draw:fill-color="#3b2a21" draw:opacity="100.0%" draw:stroke="solid" svg:stroke-color="#3b2a21" draw:stroke-linejoin="miter" svg:stroke-opacity="100.0%" svg:stroke-width="0.26458332mm"/>
    </style:style>
    <style:style style:family="graphic" style:name="style-1307">
      <style:graphic-properties draw:fill="solid" draw:fill-color="#9f9c9e" draw:opacity="100.0%" draw:stroke="solid" svg:stroke-color="#9f9c9e" draw:stroke-linejoin="miter" svg:stroke-opacity="100.0%" svg:stroke-width="0.26458332mm"/>
    </style:style>
    <style:style style:family="graphic" style:name="style-1308">
      <style:graphic-properties draw:fill="solid" draw:fill-color="#585657" draw:opacity="100.0%" draw:stroke="solid" svg:stroke-color="#585657" draw:stroke-linejoin="miter" svg:stroke-opacity="100.0%" svg:stroke-width="0.26458332mm"/>
    </style:style>
    <style:style style:family="graphic" style:name="style-1309">
      <style:graphic-properties draw:fill="solid" draw:fill-color="#532d24" draw:opacity="100.0%" draw:stroke="solid" svg:stroke-color="#532d24" draw:stroke-linejoin="miter" svg:stroke-opacity="100.0%" svg:stroke-width="0.26458332mm"/>
    </style:style>
    <style:style style:family="graphic" style:name="style-1310">
      <style:graphic-properties draw:fill="solid" draw:fill-color="#817f82" draw:opacity="100.0%" draw:stroke="solid" svg:stroke-color="#817f82" draw:stroke-linejoin="miter" svg:stroke-opacity="100.0%" svg:stroke-width="0.26458332mm"/>
    </style:style>
    <style:style style:family="graphic" style:name="style-1311">
      <style:graphic-properties draw:fill="solid" draw:fill-color="#807d75" draw:opacity="100.0%" draw:stroke="solid" svg:stroke-color="#807d75" draw:stroke-linejoin="miter" svg:stroke-opacity="100.0%" svg:stroke-width="0.26458332mm"/>
    </style:style>
    <style:style style:family="graphic" style:name="style-1312">
      <style:graphic-properties draw:fill="solid" draw:fill-color="#aa9784" draw:opacity="100.0%" draw:stroke="solid" svg:stroke-color="#aa9784" draw:stroke-linejoin="miter" svg:stroke-opacity="100.0%" svg:stroke-width="0.26458332mm"/>
    </style:style>
    <style:style style:family="graphic" style:name="style-1313">
      <style:graphic-properties draw:fill="solid" draw:fill-color="#8b8885" draw:opacity="100.0%" draw:stroke="solid" svg:stroke-color="#8b8885" draw:stroke-linejoin="miter" svg:stroke-opacity="100.0%" svg:stroke-width="0.26458332mm"/>
    </style:style>
    <style:style style:family="graphic" style:name="style-1314">
      <style:graphic-properties draw:fill="solid" draw:fill-color="#515136" draw:opacity="100.0%" draw:stroke="solid" svg:stroke-color="#515136" draw:stroke-linejoin="miter" svg:stroke-opacity="100.0%" svg:stroke-width="0.26458332mm"/>
    </style:style>
    <style:style style:family="graphic" style:name="style-1315">
      <style:graphic-properties draw:fill="solid" draw:fill-color="#4b3828" draw:opacity="100.0%" draw:stroke="solid" svg:stroke-color="#4b3828" draw:stroke-linejoin="miter" svg:stroke-opacity="100.0%" svg:stroke-width="0.26458332mm"/>
    </style:style>
    <style:style style:family="graphic" style:name="style-1316">
      <style:graphic-properties draw:fill="solid" draw:fill-color="#5f4832" draw:opacity="100.0%" draw:stroke="solid" svg:stroke-color="#5f4832" draw:stroke-linejoin="miter" svg:stroke-opacity="100.0%" svg:stroke-width="0.26458332mm"/>
    </style:style>
    <style:style style:family="graphic" style:name="style-1317">
      <style:graphic-properties draw:fill="solid" draw:fill-color="#5b4b38" draw:opacity="100.0%" draw:stroke="solid" svg:stroke-color="#5b4b38" draw:stroke-linejoin="miter" svg:stroke-opacity="100.0%" svg:stroke-width="0.26458332mm"/>
    </style:style>
    <style:style style:family="graphic" style:name="style-1318">
      <style:graphic-properties draw:fill="solid" draw:fill-color="#5a707b" draw:opacity="100.0%" draw:stroke="solid" svg:stroke-color="#5a707b" draw:stroke-linejoin="miter" svg:stroke-opacity="100.0%" svg:stroke-width="0.26458332mm"/>
    </style:style>
    <style:style style:family="graphic" style:name="style-1319">
      <style:graphic-properties draw:fill="solid" draw:fill-color="#46231d" draw:opacity="100.0%" draw:stroke="solid" svg:stroke-color="#46231d" draw:stroke-linejoin="miter" svg:stroke-opacity="100.0%" svg:stroke-width="0.26458332mm"/>
    </style:style>
    <style:style style:family="graphic" style:name="style-1320">
      <style:graphic-properties draw:fill="solid" draw:fill-color="#48433a" draw:opacity="100.0%" draw:stroke="solid" svg:stroke-color="#48433a" draw:stroke-linejoin="miter" svg:stroke-opacity="100.0%" svg:stroke-width="0.26458332mm"/>
    </style:style>
    <style:style style:family="graphic" style:name="style-1321">
      <style:graphic-properties draw:fill="solid" draw:fill-color="#4a2721" draw:opacity="100.0%" draw:stroke="solid" svg:stroke-color="#4a2721" draw:stroke-linejoin="miter" svg:stroke-opacity="100.0%" svg:stroke-width="0.26458332mm"/>
    </style:style>
    <style:style style:family="graphic" style:name="style-1322">
      <style:graphic-properties draw:fill="solid" draw:fill-color="#aea29d" draw:opacity="100.0%" draw:stroke="solid" svg:stroke-color="#aea29d" draw:stroke-linejoin="miter" svg:stroke-opacity="100.0%" svg:stroke-width="0.26458332mm"/>
    </style:style>
    <style:style style:family="graphic" style:name="style-1323">
      <style:graphic-properties draw:fill="solid" draw:fill-color="#d0b89b" draw:opacity="100.0%" draw:stroke="solid" svg:stroke-color="#d0b89b" draw:stroke-linejoin="miter" svg:stroke-opacity="100.0%" svg:stroke-width="0.26458332mm"/>
    </style:style>
    <style:style style:family="graphic" style:name="style-1324">
      <style:graphic-properties draw:fill="solid" draw:fill-color="#93887d" draw:opacity="100.0%" draw:stroke="solid" svg:stroke-color="#93887d" draw:stroke-linejoin="miter" svg:stroke-opacity="100.0%" svg:stroke-width="0.26458332mm"/>
    </style:style>
    <style:style style:family="graphic" style:name="style-1325">
      <style:graphic-properties draw:fill="solid" draw:fill-color="#757471" draw:opacity="100.0%" draw:stroke="solid" svg:stroke-color="#757471" draw:stroke-linejoin="miter" svg:stroke-opacity="100.0%" svg:stroke-width="0.26458332mm"/>
    </style:style>
    <style:style style:family="graphic" style:name="style-1326">
      <style:graphic-properties draw:fill="solid" draw:fill-color="#6e797f" draw:opacity="100.0%" draw:stroke="solid" svg:stroke-color="#6e797f" draw:stroke-linejoin="miter" svg:stroke-opacity="100.0%" svg:stroke-width="0.26458332mm"/>
    </style:style>
    <style:style style:family="graphic" style:name="style-1327">
      <style:graphic-properties draw:fill="solid" draw:fill-color="#4a4237" draw:opacity="100.0%" draw:stroke="solid" svg:stroke-color="#4a4237" draw:stroke-linejoin="miter" svg:stroke-opacity="100.0%" svg:stroke-width="0.26458332mm"/>
    </style:style>
    <style:style style:family="graphic" style:name="style-1328">
      <style:graphic-properties draw:fill="solid" draw:fill-color="#555349" draw:opacity="100.0%" draw:stroke="solid" svg:stroke-color="#555349" draw:stroke-linejoin="miter" svg:stroke-opacity="100.0%" svg:stroke-width="0.26458332mm"/>
    </style:style>
    <style:style style:family="graphic" style:name="style-1329">
      <style:graphic-properties draw:fill="solid" draw:fill-color="#948c86" draw:opacity="100.0%" draw:stroke="solid" svg:stroke-color="#948c86" draw:stroke-linejoin="miter" svg:stroke-opacity="100.0%" svg:stroke-width="0.26458332mm"/>
    </style:style>
    <style:style style:family="graphic" style:name="style-1330">
      <style:graphic-properties draw:fill="solid" draw:fill-color="#2c2921" draw:opacity="100.0%" draw:stroke="solid" svg:stroke-color="#2c2921" draw:stroke-linejoin="miter" svg:stroke-opacity="100.0%" svg:stroke-width="0.26458332mm"/>
    </style:style>
    <style:style style:family="graphic" style:name="style-1331">
      <style:graphic-properties draw:fill="solid" draw:fill-color="#8a7a6c" draw:opacity="100.0%" draw:stroke="solid" svg:stroke-color="#8a7a6c" draw:stroke-linejoin="miter" svg:stroke-opacity="100.0%" svg:stroke-width="0.26458332mm"/>
    </style:style>
    <style:style style:family="graphic" style:name="style-1332">
      <style:graphic-properties draw:fill="solid" draw:fill-color="#80786c" draw:opacity="100.0%" draw:stroke="solid" svg:stroke-color="#80786c" draw:stroke-linejoin="miter" svg:stroke-opacity="100.0%" svg:stroke-width="0.26458332mm"/>
    </style:style>
    <style:style style:family="graphic" style:name="style-1333">
      <style:graphic-properties draw:fill="solid" draw:fill-color="#9d9187" draw:opacity="100.0%" draw:stroke="solid" svg:stroke-color="#9d9187" draw:stroke-linejoin="miter" svg:stroke-opacity="100.0%" svg:stroke-width="0.26458332mm"/>
    </style:style>
    <style:style style:family="graphic" style:name="style-1334">
      <style:graphic-properties draw:fill="solid" draw:fill-color="#43413b" draw:opacity="100.0%" draw:stroke="solid" svg:stroke-color="#43413b" draw:stroke-linejoin="miter" svg:stroke-opacity="100.0%" svg:stroke-width="0.26458332mm"/>
    </style:style>
    <style:style style:family="graphic" style:name="style-1335">
      <style:graphic-properties draw:fill="solid" draw:fill-color="#161a17" draw:opacity="100.0%" draw:stroke="solid" svg:stroke-color="#161a17" draw:stroke-linejoin="miter" svg:stroke-opacity="100.0%" svg:stroke-width="0.26458332mm"/>
    </style:style>
    <style:style style:family="graphic" style:name="style-1336">
      <style:graphic-properties draw:fill="solid" draw:fill-color="#83858a" draw:opacity="100.0%" draw:stroke="solid" svg:stroke-color="#83858a" draw:stroke-linejoin="miter" svg:stroke-opacity="100.0%" svg:stroke-width="0.26458332mm"/>
    </style:style>
    <style:style style:family="graphic" style:name="style-1337">
      <style:graphic-properties draw:fill="solid" draw:fill-color="#132417" draw:opacity="100.0%" draw:stroke="solid" svg:stroke-color="#132417" draw:stroke-linejoin="miter" svg:stroke-opacity="100.0%" svg:stroke-width="0.26458332mm"/>
    </style:style>
    <style:style style:family="graphic" style:name="style-1338">
      <style:graphic-properties draw:fill="solid" draw:fill-color="#6a524e" draw:opacity="100.0%" draw:stroke="solid" svg:stroke-color="#6a524e" draw:stroke-linejoin="miter" svg:stroke-opacity="100.0%" svg:stroke-width="0.26458332mm"/>
    </style:style>
    <style:style style:family="graphic" style:name="style-1339">
      <style:graphic-properties draw:fill="solid" draw:fill-color="#d4c4bb" draw:opacity="100.0%" draw:stroke="solid" svg:stroke-color="#d4c4bb" draw:stroke-linejoin="miter" svg:stroke-opacity="100.0%" svg:stroke-width="0.26458332mm"/>
    </style:style>
    <style:style style:family="graphic" style:name="style-1340">
      <style:graphic-properties draw:fill="solid" draw:fill-color="#1d110d" draw:opacity="100.0%" draw:stroke="solid" svg:stroke-color="#1d110d" draw:stroke-linejoin="miter" svg:stroke-opacity="100.0%" svg:stroke-width="0.26458332mm"/>
    </style:style>
    <style:style style:family="graphic" style:name="style-1341">
      <style:graphic-properties draw:fill="solid" draw:fill-color="#786a63" draw:opacity="100.0%" draw:stroke="solid" svg:stroke-color="#786a63" draw:stroke-linejoin="miter" svg:stroke-opacity="100.0%" svg:stroke-width="0.26458332mm"/>
    </style:style>
    <style:style style:family="graphic" style:name="style-1342">
      <style:graphic-properties draw:fill="solid" draw:fill-color="#302f26" draw:opacity="100.0%" draw:stroke="solid" svg:stroke-color="#302f26" draw:stroke-linejoin="miter" svg:stroke-opacity="100.0%" svg:stroke-width="0.26458332mm"/>
    </style:style>
    <style:style style:family="graphic" style:name="style-1343">
      <style:graphic-properties draw:fill="solid" draw:fill-color="#403a30" draw:opacity="100.0%" draw:stroke="solid" svg:stroke-color="#403a30" draw:stroke-linejoin="miter" svg:stroke-opacity="100.0%" svg:stroke-width="0.26458332mm"/>
    </style:style>
    <style:style style:family="graphic" style:name="style-1344">
      <style:graphic-properties draw:fill="solid" draw:fill-color="#201f16" draw:opacity="100.0%" draw:stroke="solid" svg:stroke-color="#201f16" draw:stroke-linejoin="miter" svg:stroke-opacity="100.0%" svg:stroke-width="0.26458332mm"/>
    </style:style>
    <style:style style:family="graphic" style:name="style-1345">
      <style:graphic-properties draw:fill="solid" draw:fill-color="#2f2b23" draw:opacity="100.0%" draw:stroke="solid" svg:stroke-color="#2f2b23" draw:stroke-linejoin="miter" svg:stroke-opacity="100.0%" svg:stroke-width="0.26458332mm"/>
    </style:style>
    <style:style style:family="graphic" style:name="style-1346">
      <style:graphic-properties draw:fill="solid" draw:fill-color="#484544" draw:opacity="100.0%" draw:stroke="solid" svg:stroke-color="#484544" draw:stroke-linejoin="miter" svg:stroke-opacity="100.0%" svg:stroke-width="0.26458332mm"/>
    </style:style>
    <style:style style:family="graphic" style:name="style-1347">
      <style:graphic-properties draw:fill="solid" draw:fill-color="#8b847e" draw:opacity="100.0%" draw:stroke="solid" svg:stroke-color="#8b847e" draw:stroke-linejoin="miter" svg:stroke-opacity="100.0%" svg:stroke-width="0.26458332mm"/>
    </style:style>
    <style:style style:family="graphic" style:name="style-1348">
      <style:graphic-properties draw:fill="solid" draw:fill-color="#191814" draw:opacity="100.0%" draw:stroke="solid" svg:stroke-color="#191814" draw:stroke-linejoin="miter" svg:stroke-opacity="100.0%" svg:stroke-width="0.26458332mm"/>
    </style:style>
    <style:style style:family="graphic" style:name="style-1349">
      <style:graphic-properties draw:fill="solid" draw:fill-color="#484629" draw:opacity="100.0%" draw:stroke="solid" svg:stroke-color="#484629" draw:stroke-linejoin="miter" svg:stroke-opacity="100.0%" svg:stroke-width="0.26458332mm"/>
    </style:style>
    <style:style style:family="graphic" style:name="style-1350">
      <style:graphic-properties draw:fill="solid" draw:fill-color="#2b2c2d" draw:opacity="100.0%" draw:stroke="solid" svg:stroke-color="#2b2c2d" draw:stroke-linejoin="miter" svg:stroke-opacity="100.0%" svg:stroke-width="0.26458332mm"/>
    </style:style>
    <style:style style:family="graphic" style:name="style-1351">
      <style:graphic-properties draw:fill="solid" draw:fill-color="#403827" draw:opacity="100.0%" draw:stroke="solid" svg:stroke-color="#403827" draw:stroke-linejoin="miter" svg:stroke-opacity="100.0%" svg:stroke-width="0.26458332mm"/>
    </style:style>
    <style:style style:family="graphic" style:name="style-1352">
      <style:graphic-properties draw:fill="solid" draw:fill-color="#231e12" draw:opacity="100.0%" draw:stroke="solid" svg:stroke-color="#231e12" draw:stroke-linejoin="miter" svg:stroke-opacity="100.0%" svg:stroke-width="0.26458332mm"/>
    </style:style>
    <style:style style:family="graphic" style:name="style-1353">
      <style:graphic-properties draw:fill="solid" draw:fill-color="#404239" draw:opacity="100.0%" draw:stroke="solid" svg:stroke-color="#404239" draw:stroke-linejoin="miter" svg:stroke-opacity="100.0%" svg:stroke-width="0.26458332mm"/>
    </style:style>
    <style:style style:family="graphic" style:name="style-1354">
      <style:graphic-properties draw:fill="solid" draw:fill-color="#2b2820" draw:opacity="100.0%" draw:stroke="solid" svg:stroke-color="#2b2820" draw:stroke-linejoin="miter" svg:stroke-opacity="100.0%" svg:stroke-width="0.26458332mm"/>
    </style:style>
    <style:style style:family="graphic" style:name="style-1355">
      <style:graphic-properties draw:fill="solid" draw:fill-color="#21211c" draw:opacity="100.0%" draw:stroke="solid" svg:stroke-color="#21211c" draw:stroke-linejoin="miter" svg:stroke-opacity="100.0%" svg:stroke-width="0.26458332mm"/>
    </style:style>
    <style:style style:family="graphic" style:name="style-1356">
      <style:graphic-properties draw:fill="solid" draw:fill-color="#575957" draw:opacity="100.0%" draw:stroke="solid" svg:stroke-color="#575957" draw:stroke-linejoin="miter" svg:stroke-opacity="100.0%" svg:stroke-width="0.26458332mm"/>
    </style:style>
    <style:style style:family="graphic" style:name="style-1357">
      <style:graphic-properties draw:fill="solid" draw:fill-color="#252f21" draw:opacity="100.0%" draw:stroke="solid" svg:stroke-color="#252f21" draw:stroke-linejoin="miter" svg:stroke-opacity="100.0%" svg:stroke-width="0.26458332mm"/>
    </style:style>
    <style:style style:family="graphic" style:name="style-1358">
      <style:graphic-properties draw:fill="solid" draw:fill-color="#363528" draw:opacity="100.0%" draw:stroke="solid" svg:stroke-color="#363528" draw:stroke-linejoin="miter" svg:stroke-opacity="100.0%" svg:stroke-width="0.26458332mm"/>
    </style:style>
    <style:style style:family="graphic" style:name="style-1359">
      <style:graphic-properties draw:fill="solid" draw:fill-color="#5b4b3d" draw:opacity="100.0%" draw:stroke="solid" svg:stroke-color="#5b4b3d" draw:stroke-linejoin="miter" svg:stroke-opacity="100.0%" svg:stroke-width="0.26458332mm"/>
    </style:style>
    <style:style style:family="graphic" style:name="style-1360">
      <style:graphic-properties draw:fill="solid" draw:fill-color="#948c86" draw:opacity="100.0%" draw:stroke="solid" svg:stroke-color="#948c86" draw:stroke-linejoin="miter" svg:stroke-opacity="100.0%" svg:stroke-width="0.26458332mm"/>
    </style:style>
    <style:style style:family="graphic" style:name="style-1361">
      <style:graphic-properties draw:fill="solid" draw:fill-color="#9c958d" draw:opacity="100.0%" draw:stroke="solid" svg:stroke-color="#9c958d" draw:stroke-linejoin="miter" svg:stroke-opacity="100.0%" svg:stroke-width="0.26458332mm"/>
    </style:style>
    <style:style style:family="graphic" style:name="style-1362">
      <style:graphic-properties draw:fill="solid" draw:fill-color="#775f47" draw:opacity="100.0%" draw:stroke="solid" svg:stroke-color="#775f47" draw:stroke-linejoin="miter" svg:stroke-opacity="100.0%" svg:stroke-width="0.26458332mm"/>
    </style:style>
    <style:style style:family="graphic" style:name="style-1363">
      <style:graphic-properties draw:fill="solid" draw:fill-color="#686056" draw:opacity="100.0%" draw:stroke="solid" svg:stroke-color="#686056" draw:stroke-linejoin="miter" svg:stroke-opacity="100.0%" svg:stroke-width="0.26458332mm"/>
    </style:style>
    <style:style style:family="graphic" style:name="style-1364">
      <style:graphic-properties draw:fill="solid" draw:fill-color="#a19a97" draw:opacity="100.0%" draw:stroke="solid" svg:stroke-color="#a19a97" draw:stroke-linejoin="miter" svg:stroke-opacity="100.0%" svg:stroke-width="0.26458332mm"/>
    </style:style>
    <style:style style:family="graphic" style:name="style-1365">
      <style:graphic-properties draw:fill="solid" draw:fill-color="#815c4f" draw:opacity="100.0%" draw:stroke="solid" svg:stroke-color="#815c4f" draw:stroke-linejoin="miter" svg:stroke-opacity="100.0%" svg:stroke-width="0.26458332mm"/>
    </style:style>
    <style:style style:family="graphic" style:name="style-1366">
      <style:graphic-properties draw:fill="solid" draw:fill-color="#716d65" draw:opacity="100.0%" draw:stroke="solid" svg:stroke-color="#716d65" draw:stroke-linejoin="miter" svg:stroke-opacity="100.0%" svg:stroke-width="0.26458332mm"/>
    </style:style>
    <style:style style:family="graphic" style:name="style-1367">
      <style:graphic-properties draw:fill="solid" draw:fill-color="#907e68" draw:opacity="100.0%" draw:stroke="solid" svg:stroke-color="#907e68" draw:stroke-linejoin="miter" svg:stroke-opacity="100.0%" svg:stroke-width="0.26458332mm"/>
    </style:style>
    <style:style style:family="graphic" style:name="style-1368">
      <style:graphic-properties draw:fill="solid" draw:fill-color="#7f7468" draw:opacity="100.0%" draw:stroke="solid" svg:stroke-color="#7f7468" draw:stroke-linejoin="miter" svg:stroke-opacity="100.0%" svg:stroke-width="0.26458332mm"/>
    </style:style>
    <style:style style:family="graphic" style:name="style-1369">
      <style:graphic-properties draw:fill="solid" draw:fill-color="#bcada5" draw:opacity="100.0%" draw:stroke="solid" svg:stroke-color="#bcada5" draw:stroke-linejoin="miter" svg:stroke-opacity="100.0%" svg:stroke-width="0.26458332mm"/>
    </style:style>
    <style:style style:family="graphic" style:name="style-1370">
      <style:graphic-properties draw:fill="solid" draw:fill-color="#48261d" draw:opacity="100.0%" draw:stroke="solid" svg:stroke-color="#48261d" draw:stroke-linejoin="miter" svg:stroke-opacity="100.0%" svg:stroke-width="0.26458332mm"/>
    </style:style>
    <style:style style:family="graphic" style:name="style-1371">
      <style:graphic-properties draw:fill="solid" draw:fill-color="#3b3321" draw:opacity="100.0%" draw:stroke="solid" svg:stroke-color="#3b3321" draw:stroke-linejoin="miter" svg:stroke-opacity="100.0%" svg:stroke-width="0.26458332mm"/>
    </style:style>
    <style:style style:family="graphic" style:name="style-1372">
      <style:graphic-properties draw:fill="solid" draw:fill-color="#494334" draw:opacity="100.0%" draw:stroke="solid" svg:stroke-color="#494334" draw:stroke-linejoin="miter" svg:stroke-opacity="100.0%" svg:stroke-width="0.26458332mm"/>
    </style:style>
    <style:style style:family="graphic" style:name="style-1373">
      <style:graphic-properties draw:fill="solid" draw:fill-color="#948475" draw:opacity="100.0%" draw:stroke="solid" svg:stroke-color="#948475" draw:stroke-linejoin="miter" svg:stroke-opacity="100.0%" svg:stroke-width="0.26458332mm"/>
    </style:style>
    <style:style style:family="graphic" style:name="style-1374">
      <style:graphic-properties draw:fill="solid" draw:fill-color="#737069" draw:opacity="100.0%" draw:stroke="solid" svg:stroke-color="#737069" draw:stroke-linejoin="miter" svg:stroke-opacity="100.0%" svg:stroke-width="0.26458332mm"/>
    </style:style>
    <style:style style:family="graphic" style:name="style-1375">
      <style:graphic-properties draw:fill="solid" draw:fill-color="#aca5a0" draw:opacity="100.0%" draw:stroke="solid" svg:stroke-color="#aca5a0" draw:stroke-linejoin="miter" svg:stroke-opacity="100.0%" svg:stroke-width="0.26458332mm"/>
    </style:style>
    <style:style style:family="graphic" style:name="style-1376">
      <style:graphic-properties draw:fill="solid" draw:fill-color="#a8a3a3" draw:opacity="100.0%" draw:stroke="solid" svg:stroke-color="#a8a3a3" draw:stroke-linejoin="miter" svg:stroke-opacity="100.0%" svg:stroke-width="0.26458332mm"/>
    </style:style>
    <style:style style:family="graphic" style:name="style-1377">
      <style:graphic-properties draw:fill="solid" draw:fill-color="#4f7485" draw:opacity="100.0%" draw:stroke="solid" svg:stroke-color="#4f7485" draw:stroke-linejoin="miter" svg:stroke-opacity="100.0%" svg:stroke-width="0.26458332mm"/>
    </style:style>
    <style:style style:family="graphic" style:name="style-1378">
      <style:graphic-properties draw:fill="solid" draw:fill-color="#4d463d" draw:opacity="100.0%" draw:stroke="solid" svg:stroke-color="#4d463d" draw:stroke-linejoin="miter" svg:stroke-opacity="100.0%" svg:stroke-width="0.26458332mm"/>
    </style:style>
    <style:style style:family="graphic" style:name="style-1379">
      <style:graphic-properties draw:fill="solid" draw:fill-color="#abaaaf" draw:opacity="100.0%" draw:stroke="solid" svg:stroke-color="#abaaaf" draw:stroke-linejoin="miter" svg:stroke-opacity="100.0%" svg:stroke-width="0.26458332mm"/>
    </style:style>
    <style:style style:family="graphic" style:name="style-1380">
      <style:graphic-properties draw:fill="solid" draw:fill-color="#59595a" draw:opacity="100.0%" draw:stroke="solid" svg:stroke-color="#59595a" draw:stroke-linejoin="miter" svg:stroke-opacity="100.0%" svg:stroke-width="0.26458332mm"/>
    </style:style>
    <style:style style:family="graphic" style:name="style-1381">
      <style:graphic-properties draw:fill="solid" draw:fill-color="#739cb1" draw:opacity="100.0%" draw:stroke="solid" svg:stroke-color="#739cb1" draw:stroke-linejoin="miter" svg:stroke-opacity="100.0%" svg:stroke-width="0.26458332mm"/>
    </style:style>
    <style:style style:family="graphic" style:name="style-1382">
      <style:graphic-properties draw:fill="solid" draw:fill-color="#c2a488" draw:opacity="100.0%" draw:stroke="solid" svg:stroke-color="#c2a488" draw:stroke-linejoin="miter" svg:stroke-opacity="100.0%" svg:stroke-width="0.26458332mm"/>
    </style:style>
    <style:style style:family="graphic" style:name="style-1383">
      <style:graphic-properties draw:fill="solid" draw:fill-color="#a38e7c" draw:opacity="100.0%" draw:stroke="solid" svg:stroke-color="#a38e7c" draw:stroke-linejoin="miter" svg:stroke-opacity="100.0%" svg:stroke-width="0.26458332mm"/>
    </style:style>
    <style:style style:family="graphic" style:name="style-1384">
      <style:graphic-properties draw:fill="solid" draw:fill-color="#d4cacb" draw:opacity="100.0%" draw:stroke="solid" svg:stroke-color="#d4cacb" draw:stroke-linejoin="miter" svg:stroke-opacity="100.0%" svg:stroke-width="0.26458332mm"/>
    </style:style>
    <style:style style:family="graphic" style:name="style-1385">
      <style:graphic-properties draw:fill="solid" draw:fill-color="#8f8782" draw:opacity="100.0%" draw:stroke="solid" svg:stroke-color="#8f8782" draw:stroke-linejoin="miter" svg:stroke-opacity="100.0%" svg:stroke-width="0.26458332mm"/>
    </style:style>
    <style:style style:family="graphic" style:name="style-1386">
      <style:graphic-properties draw:fill="solid" draw:fill-color="#c6b29d" draw:opacity="100.0%" draw:stroke="solid" svg:stroke-color="#c6b29d" draw:stroke-linejoin="miter" svg:stroke-opacity="100.0%" svg:stroke-width="0.26458332mm"/>
    </style:style>
    <style:style style:family="graphic" style:name="style-1387">
      <style:graphic-properties draw:fill="solid" draw:fill-color="#39362a" draw:opacity="100.0%" draw:stroke="solid" svg:stroke-color="#39362a" draw:stroke-linejoin="miter" svg:stroke-opacity="100.0%" svg:stroke-width="0.26458332mm"/>
    </style:style>
    <style:style style:family="graphic" style:name="style-1388">
      <style:graphic-properties draw:fill="solid" draw:fill-color="#998f88" draw:opacity="100.0%" draw:stroke="solid" svg:stroke-color="#998f88" draw:stroke-linejoin="miter" svg:stroke-opacity="100.0%" svg:stroke-width="0.26458332mm"/>
    </style:style>
    <style:style style:family="graphic" style:name="style-1389">
      <style:graphic-properties draw:fill="solid" draw:fill-color="#a69f9b" draw:opacity="100.0%" draw:stroke="solid" svg:stroke-color="#a69f9b" draw:stroke-linejoin="miter" svg:stroke-opacity="100.0%" svg:stroke-width="0.26458332mm"/>
    </style:style>
    <style:style style:family="graphic" style:name="style-1390">
      <style:graphic-properties draw:fill="solid" draw:fill-color="#7e756c" draw:opacity="100.0%" draw:stroke="solid" svg:stroke-color="#7e756c" draw:stroke-linejoin="miter" svg:stroke-opacity="100.0%" svg:stroke-width="0.26458332mm"/>
    </style:style>
    <style:style style:family="graphic" style:name="style-1391">
      <style:graphic-properties draw:fill="solid" draw:fill-color="#d3cfc1" draw:opacity="100.0%" draw:stroke="solid" svg:stroke-color="#d3cfc1" draw:stroke-linejoin="miter" svg:stroke-opacity="100.0%" svg:stroke-width="0.26458332mm"/>
    </style:style>
    <style:style style:family="graphic" style:name="style-1392">
      <style:graphic-properties draw:fill="solid" draw:fill-color="#998f87" draw:opacity="100.0%" draw:stroke="solid" svg:stroke-color="#998f87" draw:stroke-linejoin="miter" svg:stroke-opacity="100.0%" svg:stroke-width="0.26458332mm"/>
    </style:style>
    <style:style style:family="graphic" style:name="style-1393">
      <style:graphic-properties draw:fill="solid" draw:fill-color="#717172" draw:opacity="100.0%" draw:stroke="solid" svg:stroke-color="#717172" draw:stroke-linejoin="miter" svg:stroke-opacity="100.0%" svg:stroke-width="0.26458332mm"/>
    </style:style>
    <style:style style:family="graphic" style:name="style-1394">
      <style:graphic-properties draw:fill="solid" draw:fill-color="#837e74" draw:opacity="100.0%" draw:stroke="solid" svg:stroke-color="#837e74" draw:stroke-linejoin="miter" svg:stroke-opacity="100.0%" svg:stroke-width="0.26458332mm"/>
    </style:style>
    <style:style style:family="graphic" style:name="style-1395">
      <style:graphic-properties draw:fill="solid" draw:fill-color="#5a4344" draw:opacity="100.0%" draw:stroke="solid" svg:stroke-color="#5a4344" draw:stroke-linejoin="miter" svg:stroke-opacity="100.0%" svg:stroke-width="0.26458332mm"/>
    </style:style>
    <style:style style:family="graphic" style:name="style-1396">
      <style:graphic-properties draw:fill="solid" draw:fill-color="#bab2b1" draw:opacity="100.0%" draw:stroke="solid" svg:stroke-color="#bab2b1" draw:stroke-linejoin="miter" svg:stroke-opacity="100.0%" svg:stroke-width="0.26458332mm"/>
    </style:style>
    <style:style style:family="graphic" style:name="style-1397">
      <style:graphic-properties draw:fill="solid" draw:fill-color="#a08b74" draw:opacity="100.0%" draw:stroke="solid" svg:stroke-color="#a08b74" draw:stroke-linejoin="miter" svg:stroke-opacity="100.0%" svg:stroke-width="0.26458332mm"/>
    </style:style>
    <style:style style:family="graphic" style:name="style-1398">
      <style:graphic-properties draw:fill="solid" draw:fill-color="#554c3f" draw:opacity="100.0%" draw:stroke="solid" svg:stroke-color="#554c3f" draw:stroke-linejoin="miter" svg:stroke-opacity="100.0%" svg:stroke-width="0.26458332mm"/>
    </style:style>
    <style:style style:family="graphic" style:name="style-1399">
      <style:graphic-properties draw:fill="solid" draw:fill-color="#6d6459" draw:opacity="100.0%" draw:stroke="solid" svg:stroke-color="#6d6459" draw:stroke-linejoin="miter" svg:stroke-opacity="100.0%" svg:stroke-width="0.26458332mm"/>
    </style:style>
    <style:style style:family="graphic" style:name="style-1400">
      <style:graphic-properties draw:fill="solid" draw:fill-color="#999798" draw:opacity="100.0%" draw:stroke="solid" svg:stroke-color="#999798" draw:stroke-linejoin="miter" svg:stroke-opacity="100.0%" svg:stroke-width="0.26458332mm"/>
    </style:style>
    <style:style style:family="graphic" style:name="style-1401">
      <style:graphic-properties draw:fill="solid" draw:fill-color="#534c40" draw:opacity="100.0%" draw:stroke="solid" svg:stroke-color="#534c40" draw:stroke-linejoin="miter" svg:stroke-opacity="100.0%" svg:stroke-width="0.26458332mm"/>
    </style:style>
    <style:style style:family="graphic" style:name="style-1402">
      <style:graphic-properties draw:fill="solid" draw:fill-color="#565655" draw:opacity="100.0%" draw:stroke="solid" svg:stroke-color="#565655" draw:stroke-linejoin="miter" svg:stroke-opacity="100.0%" svg:stroke-width="0.26458332mm"/>
    </style:style>
    <style:style style:family="graphic" style:name="style-1403">
      <style:graphic-properties draw:fill="solid" draw:fill-color="#855f48" draw:opacity="100.0%" draw:stroke="solid" svg:stroke-color="#855f48" draw:stroke-linejoin="miter" svg:stroke-opacity="100.0%" svg:stroke-width="0.26458332mm"/>
    </style:style>
    <style:style style:family="graphic" style:name="style-1404">
      <style:graphic-properties draw:fill="solid" draw:fill-color="#333125" draw:opacity="100.0%" draw:stroke="solid" svg:stroke-color="#333125" draw:stroke-linejoin="miter" svg:stroke-opacity="100.0%" svg:stroke-width="0.26458332mm"/>
    </style:style>
    <style:style style:family="graphic" style:name="style-1405">
      <style:graphic-properties draw:fill="solid" draw:fill-color="#58574e" draw:opacity="100.0%" draw:stroke="solid" svg:stroke-color="#58574e" draw:stroke-linejoin="miter" svg:stroke-opacity="100.0%" svg:stroke-width="0.26458332mm"/>
    </style:style>
    <style:style style:family="graphic" style:name="style-1406">
      <style:graphic-properties draw:fill="solid" draw:fill-color="#c5bbb8" draw:opacity="100.0%" draw:stroke="solid" svg:stroke-color="#c5bbb8" draw:stroke-linejoin="miter" svg:stroke-opacity="100.0%" svg:stroke-width="0.26458332mm"/>
    </style:style>
    <style:style style:family="graphic" style:name="style-1407">
      <style:graphic-properties draw:fill="solid" draw:fill-color="#443e34" draw:opacity="100.0%" draw:stroke="solid" svg:stroke-color="#443e34" draw:stroke-linejoin="miter" svg:stroke-opacity="100.0%" svg:stroke-width="0.26458332mm"/>
    </style:style>
    <style:style style:family="graphic" style:name="style-1408">
      <style:graphic-properties draw:fill="solid" draw:fill-color="#9d908b" draw:opacity="100.0%" draw:stroke="solid" svg:stroke-color="#9d908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8.3333 26.458332 L 1058.3333 0.0 L 1084.7916 0.0 L 1111.25 0.0 L 1111.25 52.916664 Q 1111.25 105.83333 1111.25 132.29166 Q 1084.7916 158.74998 1243.5416 158.74998 Q 1375.8333 158.74998 1375.8333 185.20833 Q 1375.8333 211.66666 1481.6666 211.66666 Q 1561.0416 211.66666 1534.5833 238.12498 Q 1534.5833 264.5833 1587.4999 291.04166 Q 1640.4166 317.49997 1719.7916 343.9583 Q 1799.1666 370.41666 1799.1666 396.87497 Q 1772.7083 423.3333 1799.1666 396.87497 Q 1852.0833 396.87497 1852.0833 370.41666 Q 1852.0833 317.49997 1852.0833 317.49997 L 1852.0833 317.49997 L 1904.9999 317.49997 L 1957.9165 317.49997 L 1931.4583 317.49997 L 1904.9999 317.49997 L 1904.9999 370.41666 Q 1878.5416 423.3333 2116.6665 423.3333 Q 2381.2498 449.79166 2354.7915 476.24997 Q 2354.7915 502.7083 2407.7083 502.7083 L 2460.6248 529.1666 L 2460.6248 529.1666 L 2460.6248 529.1666 L 2434.1665 555.625 Q 2434.1665 582.0833 2434.1665 634.99994 L 2434.1665 687.9166 L 2460.6248 687.9166 L 2460.6248 687.9166 L 2487.0833 714.37494 L 2539.9998 714.37494 L 2539.9998 740.8333 L 2539.9998 767.2916 L 2566.4583 767.2916 L 2566.4583 793.74994 L 2592.9165 793.74994 L 2619.3748 793.74994 L 2645.8333 820.2083 L 2645.8333 820.2083 L 2645.8333 820.2083 L 2645.8333 846.6666 L 2619.3748 846.6666 L 2592.9165 846.6666 L 2592.9165 873.12494 L 2592.9165 873.12494 L 2566.4583 899.5833 L 2566.4583 926.0416 L 2487.0833 926.0416 Q 2407.7083 952.49994 1957.9165 952.49994 L 1481.6666 952.49994 L 1455.2083 952.49994 L 1428.7499 952.49994 L 1428.7499 978.95825 L 1428.7499 1005.4166 L 1322.9166 1005.4166 Q 1217.0833 1005.4166 952.49994 1031.875 L 661.4583 1031.875 L 661.4583 1031.875 Q 661.4583 1005.4166 449.79166 952.49994 L 238.12498 899.5833 L 238.12498 873.12494 Q 238.12498 846.6666 264.5833 846.6666 Q 291.04166 846.6666 264.5833 793.74994 L 264.5833 767.2916 L 211.66666 767.2916 L 185.20833 793.74994 L 158.74998 820.2083 Q 158.74998 846.6666 132.29166 873.12494 L 132.29166 899.5833 L 105.83333 899.5833 L 52.916664 899.5833 L 52.916664 793.74994 L 52.916664 661.4583 L 26.458332 661.4583 L 26.458332 634.99994 L 26.458332 634.99994 Q 0.0 634.99994 0.0 634.99994 L 0.0 634.99994 L 0.0 634.99994 Q 0.0 608.5416 0.0 582.0833 L 0.0 582.0833 L 52.916664 582.0833 Q 132.29166 582.0833 158.74998 529.1666 Q 158.74998 449.79166 185.20833 317.49997 L 211.66666 185.20833 L 238.12498 185.20833 L 264.5833 185.20833 L 264.5833 238.12498 Q 264.5833 291.04166 291.04166 291.04166 Q 317.49997 291.04166 317.49997 317.49997 Q 343.9583 317.49997 396.87497 264.5833 Q 449.79166 211.66666 449.79166 211.66666 L 449.79166 211.66666 L 582.0833 238.12498 Q 714.37494 264.5833 767.2916 264.5833 L 820.2083 264.5833 L 820.2083 264.5833 L 793.74994 264.5833 L 793.74994 264.5833 Q 793.74994 264.5833 767.2916 238.12498 Q 740.8333 238.12498 740.8333 211.66666 Q 740.8333 185.20833 793.74994 185.20833 Q 846.6666 158.74998 846.6666 158.74998 Q 820.2083 158.74998 926.0416 105.83333 L 1031.875 52.916664 L 1031.875 26.458332 L 1058.3333 26.458332 L 1058.3333 26.458332 z" svg:height="10.318749mm" draw:style-name="style-2" svg:viewBox="0.0 0.0 2645.8333 1031.875" svg:width="26.458332mm" svg:x="12.170833mm" svg:y="231.24582mm"/>
          <draw:path svg:d="M 52.916664 0.0 L 52.916664 0.0 L 79.37499 0.0 L 79.37499 0.0 L 105.83333 26.458332 L 132.29166 26.458332 L 132.29166 79.37499 L 158.74998 132.29166 L 158.74998 158.74998 L 158.74998 211.66666 L 185.20833 211.66666 L 185.20833 211.66666 L 211.66666 211.66666 L 211.66666 211.66666 L 238.12498 211.66666 L 264.5833 211.66666 L 264.5833 264.5833 L 264.5833 291.04166 L 291.04166 291.04166 L 317.49997 264.5833 L 317.49997 264.5833 L 317.49997 264.5833 L 343.9583 264.5833 L 343.9583 264.5833 L 343.9583 238.12498 Q 370.41666 238.12498 370.41666 238.12498 L 396.87497 238.12498 L 396.87497 291.04166 Q 370.41666 343.9583 423.3333 396.87497 Q 449.79166 423.3333 423.3333 449.79166 Q 396.87497 449.79166 396.87497 476.24997 L 396.87497 529.1666 L 396.87497 529.1666 Q 370.41666 529.1666 370.41666 529.1666 Q 370.41666 529.1666 343.9583 502.7083 Q 317.49997 476.24997 291.04166 476.24997 L 264.5833 502.7083 L 264.5833 502.7083 Q 238.12498 476.24997 185.20833 476.24997 L 132.29166 449.79166 L 105.83333 423.3333 Q 79.37499 423.3333 79.37499 449.79166 Q 79.37499 476.24997 52.916664 476.24997 L 0.0 476.24997 L 0.0 449.79166 Q 0.0 449.79166 26.458332 423.3333 L 26.458332 423.3333 L 26.458332 396.87497 Q 52.916664 370.41666 26.458332 317.49997 L 0.0 264.5833 L 0.0 238.12498 L 0.0 211.66666 L 0.0 211.66666 Q 0.0 185.20833 26.458332 158.74998 Q 52.916664 132.29166 26.458332 79.37499 L 26.458332 26.458332 L 52.916664 26.458332 L 52.916664 0.0 L 52.916664 0.0 z" svg:height="5.2916665mm" draw:style-name="style-3" svg:viewBox="0.0 0.0 423.3333 529.1666" svg:width="4.233333mm" svg:x="12.170833mm" svg:y="294.21664mm"/>
          <draw:path svg:d="M 158.74998 0.0 L 185.20833 26.458332 L 264.5833 105.83333 Q 370.41666 158.74998 370.41666 185.20833 L 396.87497 185.20833 L 396.87497 211.66666 L 396.87497 238.12498 L 396.87497 238.12498 Q 370.41666 238.12498 370.41666 264.5833 L 370.41666 264.5833 L 370.41666 264.5833 Q 370.41666 264.5833 343.9583 264.5833 L 343.9583 291.04166 L 317.49997 291.04166 L 317.49997 291.04166 L 317.49997 291.04166 Q 317.49997 291.04166 291.04166 317.49997 L 291.04166 317.49997 L 291.04166 317.49997 Q 264.5833 317.49997 238.12498 343.9583 Q 211.66666 370.41666 132.29166 317.49997 L 52.916664 264.5833 L 52.916664 238.12498 Q 52.916664 238.12498 26.458332 211.66666 L 0.0 211.66666 L 0.0 211.66666 Q 0.0 185.20833 26.458332 158.74998 Q 52.916664 158.74998 105.83333 79.37499 Q 132.29166 0.0 158.74998 0.0 z" svg:height="3.439583mm" draw:style-name="style-4" svg:viewBox="0.0 0.0 396.87497 343.9583" svg:width="3.9687498mm" svg:x="60.324997mm" svg:y="283.10416mm"/>
          <draw:path svg:d="M 158.74998 158.74998 L 185.20833 158.74998 L 185.20833 158.74998 L 185.20833 158.74998 L 185.20833 185.20833 L 185.20833 185.20833 L 211.66666 211.66666 L 238.12498 238.12498 L 264.5833 211.66666 Q 291.04166 211.66666 291.04166 238.12498 Q 291.04166 264.5833 264.5833 264.5833 L 264.5833 264.5833 L 264.5833 291.04166 L 291.04166 291.04166 L 291.04166 291.04166 L 291.04166 317.49997 L 291.04166 317.49997 L 291.04166 317.49997 L 317.49997 317.49997 L 317.49997 317.49997 L 343.9583 343.9583 L 343.9583 343.9583 L 343.9583 476.24997 L 343.9583 608.5416 L 343.9583 714.37494 L 343.9583 820.2083 L 343.9583 820.2083 Q 317.49997 793.74994 264.5833 793.74994 Q 211.66666 767.2916 185.20833 714.37494 Q 185.20833 661.4583 132.29166 661.4583 Q 105.83333 634.99994 79.37499 714.37494 L 79.37499 767.2916 L 52.916664 767.2916 L 52.916664 740.8333 L 52.916664 740.8333 L 26.458332 740.8333 L 26.458332 740.8333 L 26.458332 740.8333 L 26.458332 634.99994 Q 26.458332 529.1666 26.458332 423.3333 L 26.458332 291.04166 L 26.458332 185.20833 L 26.458332 79.37499 L 26.458332 52.916664 Q 26.458332 52.916664 0.0 52.916664 L 0.0 52.916664 L 0.0 52.916664 L 0.0 26.458332 L 26.458332 0.0 Q 26.458332 0.0 52.916664 52.916664 Q 52.916664 105.83333 105.83333 132.29166 Q 158.74998 158.74998 158.74998 158.74998 z" svg:height="8.202083mm" draw:style-name="style-5" svg:viewBox="0.0 0.0 343.9583 820.2083" svg:width="3.439583mm" svg:x="199.7604mm" svg:y="252.41249mm"/>
          <draw:path svg:d="M 343.9583 26.458332 L 423.3333 0.0 L 873.12494 52.916664 Q 1296.4583 105.83333 1296.4583 105.83333 L 1322.9166 105.83333 L 1322.9166 105.83333 Q 1322.9166 105.83333 1349.3749 132.29166 L 1349.3749 132.29166 L 1402.2916 158.74998 Q 1428.7499 185.20833 1428.7499 317.49997 Q 1402.2916 476.24997 1402.2916 529.1666 Q 1402.2916 555.625 1243.5416 582.0833 Q 1084.7916 582.0833 1031.875 608.5416 L 978.95825 608.5416 L 926.0416 608.5416 Q 873.12494 582.0833 793.74994 582.0833 Q 714.37494 582.0833 608.5416 582.0833 Q 502.7083 555.625 502.7083 529.1666 Q 502.7083 502.7083 555.625 502.7083 Q 582.0833 476.24997 396.87497 449.79166 L 211.66666 396.87497 L 211.66666 370.41666 Q 185.20833 343.9583 132.29166 317.49997 L 79.37499 317.49997 L 52.916664 291.04166 L 26.458332 264.5833 L 132.29166 264.5833 L 211.66666 264.5833 L 185.20833 238.12498 L 132.29166 211.66666 L 132.29166 211.66666 L 132.29166 211.66666 L 105.83333 211.66666 L 105.83333 211.66666 L 105.83333 185.20833 L 79.37499 185.20833 L 79.37499 185.20833 L 79.37499 158.74998 L 26.458332 158.74998 L 0.0 158.74998 L 185.20833 132.29166 L 370.41666 105.83333 L 396.87497 105.83333 L 449.79166 105.83333 L 396.87497 79.37499 Q 370.41666 52.916664 343.9583 52.916664 Q 291.04166 52.916664 343.9583 26.458332 z" svg:height="6.0854163mm" draw:style-name="style-6" svg:viewBox="0.0 0.0 1428.7499 608.5416" svg:width="14.287499mm" svg:x="43.127083mm" svg:y="195.2625mm"/>
          <draw:path svg:d="M 132.29166 0.0 L 158.74998 0.0 L 264.5833 26.458332 Q 396.87497 52.916664 370.41666 52.916664 Q 370.41666 79.37499 370.41666 105.83333 L 370.41666 158.74998 L 370.41666 185.20833 Q 396.87497 211.66666 423.3333 238.12498 L 423.3333 238.12498 L 423.3333 264.5833 Q 423.3333 291.04166 370.41666 291.04166 L 291.04166 291.04166 L 264.5833 291.04166 Q 238.12498 291.04166 238.12498 264.5833 Q 238.12498 238.12498 158.74998 238.12498 L 52.916664 264.5833 L 26.458332 264.5833 L 0.0 264.5833 L 0.0 264.5833 L 0.0 238.12498 L 26.458332 238.12498 L 26.458332 211.66666 L 26.458332 211.66666 L 0.0 211.66666 L 0.0 158.74998 L 0.0 105.83333 L 105.83333 105.83333 Q 211.66666 79.37499 158.74998 52.916664 Q 105.83333 52.916664 105.83333 26.458332 Q 105.83333 0.0 132.29166 0.0 z" svg:height="2.9104166mm" draw:style-name="style-7" svg:viewBox="0.0 0.0 423.3333 291.04166" svg:width="4.233333mm" svg:x="195.79166mm" svg:y="240.77083mm"/>
          <draw:path svg:d="M 582.0833 0.0 L 608.5416 26.458332 L 608.5416 26.458332 L 608.5416 26.458332 L 608.5416 52.916664 L 582.0833 52.916664 L 582.0833 52.916664 L 582.0833 79.37499 L 582.0833 79.37499 L 582.0833 79.37499 L 608.5416 79.37499 L 608.5416 105.83333 L 582.0833 291.04166 Q 555.625 449.79166 529.1666 502.7083 Q 529.1666 555.625 502.7083 608.5416 Q 476.24997 634.99994 555.625 661.4583 Q 634.99994 661.4583 634.99994 687.9166 L 634.99994 687.9166 L 396.87497 687.9166 L 158.74998 687.9166 L 158.74998 687.9166 Q 158.74998 661.4583 105.83333 661.4583 L 26.458332 634.99994 L 26.458332 608.5416 Q 0.0 608.5416 0.0 608.5416 L 0.0 608.5416 L 0.0 582.0833 L 0.0 555.625 L 0.0 555.625 Q 26.458332 555.625 26.458332 529.1666 L 26.458332 529.1666 L 52.916664 529.1666 Q 52.916664 502.7083 52.916664 502.7083 L 52.916664 502.7083 L 52.916664 502.7083 Q 79.37499 502.7083 79.37499 476.24997 L 79.37499 476.24997 L 105.83333 476.24997 Q 105.83333 449.79166 132.29166 423.3333 L 158.74998 396.87497 L 158.74998 396.87497 Q 158.74998 396.87497 185.20833 343.9583 L 185.20833 317.49997 L 185.20833 291.04166 Q 211.66666 291.04166 211.66666 291.04166 L 211.66666 264.5833 L 211.66666 264.5833 Q 238.12498 238.12498 238.12498 238.12498 L 238.12498 238.12498 L 264.5833 238.12498 Q 264.5833 238.12498 264.5833 211.66666 L 264.5833 211.66666 L 264.5833 211.66666 Q 291.04166 185.20833 317.49997 185.20833 Q 370.41666 132.29166 476.24997 79.37499 Q 555.625 -26.458332 582.0833 0.0 z" svg:height="6.879166mm" draw:style-name="style-8" svg:viewBox="0.0 0.0 634.99994 687.9166" svg:width="6.3499994mm" svg:x="58.208332mm" svg:y="306.1229mm"/>
          <draw:path svg:d="M 502.7083 52.916664 L 529.1666 52.916664 L 529.1666 52.916664 L 529.1666 79.37499 L 449.79166 132.29166 Q 396.87497 185.20833 370.41666 238.12498 Q 343.9583 291.04166 343.9583 317.49997 L 343.9583 343.9583 L 343.9583 343.9583 Q 343.9583 343.9583 317.49997 396.87497 Q 317.49997 449.79166 238.12498 449.79166 L 185.20833 423.3333 L 158.74998 423.3333 L 132.29166 423.3333 L 132.29166 449.79166 L 132.29166 449.79166 L 158.74998 476.24997 L 158.74998 502.7083 L 132.29166 502.7083 Q 132.29166 476.24997 132.29166 449.79166 Q 105.83333 396.87497 79.37499 396.87497 L 52.916664 396.87497 L 52.916664 370.41666 Q 79.37499 317.49997 79.37499 291.04166 Q 79.37499 264.5833 132.29166 264.5833 L 185.20833 238.12498 L 185.20833 211.66666 L 185.20833 185.20833 L 158.74998 185.20833 Q 132.29166 158.74998 79.37499 158.74998 L 0.0 132.29166 L 0.0 105.83333 L 0.0 105.83333 L 0.0 79.37499 L 0.0 52.916664 L 185.20833 52.916664 Q 370.41666 79.37499 370.41666 52.916664 Q 370.41666 0.0 396.87497 0.0 Q 423.3333 0.0 423.3333 52.916664 Q 423.3333 79.37499 449.79166 79.37499 Q 502.7083 52.916664 502.7083 52.916664 z" svg:height="5.027083mm" draw:style-name="style-9" svg:viewBox="0.0 0.0 529.1666 502.7083" svg:width="5.2916665mm" svg:x="173.83124mm" svg:y="173.56665mm"/>
          <draw:path svg:d="M 52.916664 26.458332 L 52.916664 26.458332 L 79.37499 0.0 L 105.83333 0.0 L 158.74998 26.458332 Q 211.66666 26.458332 211.66666 52.916664 Q 211.66666 79.37499 317.49997 79.37499 L 396.87497 79.37499 L 423.3333 52.916664 L 449.79166 26.458332 L 555.625 26.458332 L 661.4583 26.458332 L 661.4583 0.0 L 661.4583 0.0 L 687.9166 0.0 L 687.9166 0.0 L 687.9166 132.29166 Q 687.9166 238.12498 661.4583 343.9583 L 661.4583 476.24997 L 661.4583 476.24997 L 634.99994 476.24997 L 634.99994 529.1666 L 634.99994 582.0833 L 529.1666 582.0833 L 449.79166 582.0833 L 449.79166 582.0833 Q 449.79166 555.625 396.87497 529.1666 L 343.9583 502.7083 L 343.9583 502.7083 Q 370.41666 502.7083 370.41666 449.79166 Q 370.41666 396.87497 291.04166 317.49997 Q 211.66666 238.12498 185.20833 158.74998 L 158.74998 105.83333 L 105.83333 105.83333 L 79.37499 105.83333 L 79.37499 105.83333 Q 79.37499 79.37499 52.916664 79.37499 L 0.0 52.916664 L 26.458332 26.458332 Q 52.916664 26.458332 52.916664 26.458332 z" svg:height="5.820833mm" draw:style-name="style-10" svg:viewBox="0.0 0.0 687.9166 582.0833" svg:width="6.879166mm" svg:x="213.78333mm" svg:y="174.36041mm"/>
          <draw:path svg:d="M 52.916664 0.0 L 79.37499 0.0 L 105.83333 26.458332 Q 105.83333 52.916664 132.29166 52.916664 Q 158.74998 52.916664 185.20833 52.916664 L 185.20833 52.916664 L 211.66666 26.458332 L 238.12498 26.458332 L 264.5833 105.83333 Q 317.49997 158.74998 317.49997 211.66666 Q 317.49997 238.12498 317.49997 238.12498 L 317.49997 238.12498 L 264.5833 211.66666 Q 238.12498 211.66666 211.66666 370.41666 Q 158.74998 502.7083 185.20833 529.1666 Q 211.66666 529.1666 185.20833 582.0833 Q 158.74998 661.4583 158.74998 687.9166 Q 158.74998 740.8333 158.74998 846.6666 L 158.74998 952.49994 L 158.74998 952.49994 L 158.74998 952.49994 L 132.29166 978.95825 L 105.83333 1005.4166 L 105.83333 1005.4166 L 105.83333 1005.4166 L 105.83333 978.95825 L 105.83333 978.95825 L 105.83333 793.74994 Q 105.83333 634.99994 105.83333 582.0833 Q 105.83333 529.1666 52.916664 476.24997 L 0.0 423.3333 L 0.0 317.49997 Q 0.0 238.12498 26.458332 185.20833 L 26.458332 132.29166 L 26.458332 79.37499 Q 52.916664 26.458332 52.916664 0.0 z" svg:height="10.054166mm" draw:style-name="style-11" svg:viewBox="0.0 0.0 317.49997 1005.4166" svg:width="3.1749997mm" svg:x="67.73333mm" svg:y="284.16248mm"/>
          <draw:path svg:d="M 238.12498 52.916664 L 264.5833 0.0 L 291.04166 0.0 L 317.49997 26.458332 L 317.49997 26.458332 L 343.9583 26.458332 L 423.3333 132.29166 Q 502.7083 238.12498 502.7083 238.12498 L 529.1666 238.12498 L 529.1666 238.12498 Q 555.625 264.5833 555.625 291.04166 L 555.625 291.04166 L 582.0833 343.9583 Q 608.5416 370.41666 608.5416 396.87497 L 608.5416 396.87497 L 608.5416 396.87497 Q 582.0833 396.87497 608.5416 423.3333 L 608.5416 423.3333 L 608.5416 423.3333 Q 608.5416 449.79166 608.5416 449.79166 L 634.99994 449.79166 L 634.99994 449.79166 Q 634.99994 449.79166 661.4583 476.24997 L 661.4583 476.24997 L 608.5416 502.7083 Q 582.0833 555.625 555.625 555.625 L 555.625 555.625 L 555.625 555.625 Q 555.625 529.1666 529.1666 529.1666 L 529.1666 529.1666 L 502.7083 529.1666 L 502.7083 529.1666 L 502.7083 502.7083 Q 502.7083 502.7083 476.24997 449.79166 Q 449.79166 396.87497 370.41666 370.41666 Q 291.04166 343.9583 185.20833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0.0 238.12498 L 26.458332 211.66666 L 26.458332 211.66666 L 26.458332 185.20833 L 26.458332 185.20833 L 26.458332 185.20833 L 52.916664 211.66666 L 79.37499 238.12498 L 79.37499 238.12498 L 79.37499 238.12498 L 79.37499 211.66666 L 79.37499 211.66666 L 105.83333 185.20833 L 105.83333 158.74998 L 158.74998 158.74998 Q 211.66666 132.29166 238.12498 132.29166 Q 238.12498 132.29166 238.12498 52.916664 z" svg:height="5.5562496mm" draw:style-name="style-12" svg:viewBox="0.0 0.0 661.4583 555.625" svg:width="6.614583mm" svg:x="181.76874mm" svg:y="282.83957mm"/>
          <draw:path svg:d="M 185.20833 79.37499 L 238.12498 0.0 L 264.5833 0.0 Q 291.04166 0.0 343.9583 79.37499 Q 396.87497 158.74998 423.3333 185.20833 Q 449.79166 185.20833 449.79166 211.66666 L 449.79166 238.12498 L 396.87497 291.04166 Q 343.9583 317.49997 291.04166 317.49997 Q 238.12498 317.49997 211.66666 317.49997 L 185.20833 317.49997 L 132.29166 317.49997 L 52.916664 317.49997 L 26.458332 317.49997 L 26.458332 317.49997 L 26.458332 317.49997 L 0.0 317.49997 L 0.0 317.49997 L 0.0 291.04166 L 0.0 264.5833 L 26.458332 264.5833 L 26.458332 264.5833 L 26.458332 264.5833 L 26.458332 238.12498 L 26.458332 211.66666 L 52.916664 211.66666 L 52.916664 211.66666 L 52.916664 185.20833 L 79.37499 185.20833 L 79.37499 185.20833 L 79.37499 158.74998 L 105.83333 158.74998 Q 132.29166 158.74998 185.20833 79.37499 z" svg:height="3.1749997mm" draw:style-name="style-13" svg:viewBox="0.0 0.0 449.79166 317.49997" svg:width="4.497916mm" svg:x="60.060413mm" svg:y="297.39166mm"/>
          <draw:path svg:d="M 264.5833 52.916664 L 264.5833 0.0 L 264.5833 0.0 L 291.04166 0.0 L 291.04166 26.458332 L 317.49997 52.916664 L 317.49997 52.916664 L 317.49997 79.37499 L 317.49997 79.37499 L 317.49997 79.37499 L 343.9583 132.29166 Q 396.87497 185.20833 423.3333 211.66666 L 423.3333 211.66666 L 423.3333 211.66666 Q 423.3333 238.12498 423.3333 238.12498 L 449.79166 238.12498 L 476.24997 238.12498 L 476.24997 238.12498 L 476.24997 291.04166 Q 476.24997 343.9583 396.87497 396.87497 Q 317.49997 449.79166 291.04166 476.24997 L 264.5833 476.24997 L 264.5833 476.24997 Q 238.12498 449.79166 211.66666 449.79166 Q 158.74998 396.87497 105.83333 370.41666 L 52.916664 317.49997 L 52.916664 291.04166 Q 52.916664 291.04166 26.458332 238.12498 L 0.0 211.66666 L 26.458332 211.66666 Q 52.916664 238.12498 158.74998 185.20833 Q 238.12498 132.29166 264.5833 52.916664 z" svg:height="4.7625mm" draw:style-name="style-14" svg:viewBox="0.0 0.0 476.24997 476.24997" svg:width="4.7625mm" svg:x="46.0375mm" svg:y="277.5479mm"/>
          <draw:path svg:d="M 502.7083 0.0 L 529.1666 0.0 L 529.1666 0.0 L 529.1666 26.458332 L 555.625 26.458332 Q 555.625 26.458332 555.625 0.0 L 555.625 0.0 L 608.5416 0.0 L 661.4583 26.458332 L 1190.6249 26.458332 Q 1693.3333 26.458332 1825.6249 26.458332 L 1931.4583 26.458332 L 1931.4583 79.37499 Q 1904.9999 132.29166 1904.9999 132.29166 L 1904.9999 132.29166 L 1878.5416 132.29166 L 1852.0833 132.29166 L 1825.6249 132.29166 Q 1825.6249 132.29166 1772.7083 158.74998 Q 1746.2499 158.74998 1746.2499 132.29166 Q 1746.2499 79.37499 1719.7916 79.37499 Q 1693.3333 79.37499 1693.3333 132.29166 Q 1693.3333 158.74998 1508.1249 132.29166 L 1322.9166 132.29166 L 1322.9166 158.74998 L 1322.9166 185.20833 L 1322.9166 185.20833 Q 1296.4583 185.20833 1190.6249 185.20833 L 1058.3333 185.20833 L 608.5416 185.20833 L 185.20833 185.20833 L 185.20833 185.20833 L 185.20833 185.20833 L 132.29166 158.74998 L 105.83333 158.74998 L 105.83333 132.29166 L 105.83333 105.83333 L 79.37499 105.83333 L 52.916664 105.83333 L 52.916664 105.83333 L 52.916664 79.37499 L 26.458332 79.37499 L 0.0 79.37499 L 0.0 52.916664 L 0.0 26.458332 L 238.12498 26.458332 Q 449.79166 26.458332 502.7083 0.0 z" svg:height="1.8520832mm" draw:style-name="style-15" svg:viewBox="0.0 0.0 1931.4583 185.20833" svg:width="19.314583mm" svg:x="160.60208mm" svg:y="172.7729mm"/>
          <draw:path svg:d="M 158.74998 26.458332 L 185.20833 0.0 L 211.66666 0.0 Q 264.5833 0.0 264.5833 105.83333 Q 264.5833 211.66666 370.41666 185.20833 Q 449.79166 158.74998 423.3333 238.12498 Q 370.41666 317.49997 423.3333 317.49997 Q 449.79166 343.9583 449.79166 370.41666 L 449.79166 396.87497 L 476.24997 396.87497 L 529.1666 396.87497 L 502.7083 423.3333 Q 476.24997 423.3333 476.24997 449.79166 Q 476.24997 476.24997 423.3333 502.7083 Q 370.41666 529.1666 396.87497 555.625 Q 396.87497 582.0833 370.41666 608.5416 Q 317.49997 608.5416 317.49997 634.99994 Q 317.49997 661.4583 343.9583 661.4583 Q 370.41666 687.9166 317.49997 687.9166 Q 291.04166 687.9166 291.04166 793.74994 L 317.49997 926.0416 L 317.49997 952.49994 L 317.49997 952.49994 L 291.04166 952.49994 L 291.04166 952.49994 L 291.04166 978.95825 L 291.04166 978.95825 L 264.5833 978.95825 L 211.66666 952.49994 L 211.66666 952.49994 L 211.66666 952.49994 L 185.20833 952.49994 L 185.20833 952.49994 L 185.20833 978.95825 L 158.74998 978.95825 L 158.74998 978.95825 L 158.74998 1005.4166 L 132.29166 1005.4166 L 105.83333 1005.4166 L 105.83333 978.95825 L 105.83333 952.49994 L 132.29166 952.49994 L 132.29166 952.49994 L 105.83333 926.0416 L 79.37499 926.0416 L 79.37499 873.12494 Q 52.916664 820.2083 26.458332 793.74994 L 0.0 793.74994 L 0.0 793.74994 Q 0.0 793.74994 52.916664 396.87497 Q 79.37499 26.458332 105.83333 26.458332 Q 132.29166 52.916664 158.74998 26.458332 z" svg:height="10.054166mm" draw:style-name="style-16" svg:viewBox="0.0 0.0 529.1666 1005.4166" svg:width="5.2916665mm" svg:x="179.3875mm" svg:y="143.93332mm"/>
          <draw:path svg:d="M 1269.9999 0.0 L 1561.0416 0.0 L 1799.1666 0.0 L 2063.75 0.0 L 2063.75 26.458332 L 2063.75 26.458332 L 2063.75 26.458332 L 2063.75 52.916664 L 2037.2915 52.916664 L 2010.8333 52.916664 L 1666.8749 52.916664 L 1322.9166 79.37499 L 1322.9166 79.37499 L 1322.9166 79.37499 L 1269.9999 132.29166 Q 1243.5416 185.20833 1269.9999 185.20833 Q 1296.4583 185.20833 1269.9999 211.66666 Q 1243.5416 238.12498 1217.0833 291.04166 Q 1164.1666 343.9583 1164.1666 343.9583 L 1164.1666 343.9583 L 1137.7083 370.41666 L 1111.25 396.87497 L 1111.25 396.87497 L 1111.25 396.87497 L 1111.25 370.41666 L 1111.25 370.41666 L 1084.7916 370.41666 L 1084.7916 370.41666 L 1084.7916 343.9583 L 1058.3333 343.9583 L 1058.3333 343.9583 L 1058.3333 343.9583 L 1058.3333 211.66666 L 1058.3333 79.37499 L 1058.3333 79.37499 Q 1058.3333 52.916664 873.12494 26.458332 L 714.37494 26.458332 L 634.99994 26.458332 Q 555.625 26.458332 423.3333 52.916664 L 264.5833 52.916664 L 158.74998 52.916664 L 26.458332 52.916664 L 26.458332 26.458332 L 0.0 26.458332 L 0.0 26.458332 L 0.0 26.458332 L 0.0 26.458332 L 0.0 26.458332 L 158.74998 0.0 L 291.04166 0.0 L 634.99994 0.0 Q 978.95825 -26.458332 1269.9999 0.0 z" svg:height="3.9687498mm" draw:style-name="style-17" svg:viewBox="0.0 0.0 2063.75 396.87497" svg:width="20.637499mm" svg:x="166.15833mm" svg:y="239.4479mm"/>
          <draw:path svg:d="M 26.458332 79.37499 L 26.458332 0.0 L 26.458332 0.0 L 26.458332 0.0 L 52.916664 26.458332 L 52.916664 79.37499 L 185.20833 52.916664 Q 343.9583 26.458332 343.9583 52.916664 Q 343.9583 52.916664 370.41666 26.458332 L 370.41666 0.0 L 370.41666 0.0 L 396.87497 0.0 L 396.87497 26.458332 L 396.87497 26.458332 L 396.87497 26.458332 L 396.87497 26.458332 L 423.3333 26.458332 L 423.3333 52.916664 L 423.3333 52.916664 L 449.79166 52.916664 L 476.24997 79.37499 Q 502.7083 79.37499 502.7083 105.83333 L 502.7083 105.83333 L 449.79166 132.29166 Q 396.87497 158.74998 396.87497 185.20833 L 396.87497 238.12498 L 343.9583 291.04166 Q 291.04166 370.41666 291.04166 449.79166 Q 238.12498 529.1666 238.12498 555.625 Q 238.12498 555.625 185.20833 582.0833 L 132.29166 608.5416 L 132.29166 608.5416 L 132.29166 608.5416 L 105.83333 608.5416 L 105.83333 608.5416 L 79.37499 634.99994 L 79.37499 634.99994 L 79.37499 634.99994 L 79.37499 634.99994 L 52.916664 634.99994 L 52.916664 661.4583 L 26.458332 661.4583 L 26.458332 661.4583 L 26.458332 634.99994 L 26.458332 634.99994 L 0.0 634.99994 L 0.0 634.99994 L 0.0 396.87497 Q 26.458332 185.20833 26.458332 79.37499 z" svg:height="6.614583mm" draw:style-name="style-18" svg:viewBox="0.0 0.0 502.7083 661.4583" svg:width="5.027083mm" svg:x="148.43124mm" svg:y="263.2604mm"/>
          <draw:path svg:d="M 105.83333 52.916664 L 185.20833 0.0 L 396.87497 26.458332 Q 608.5416 26.458332 608.5416 52.916664 L 608.5416 52.916664 L 608.5416 79.37499 Q 634.99994 105.83333 634.99994 105.83333 L 634.99994 105.83333 L 634.99994 185.20833 Q 634.99994 238.12498 608.5416 291.04166 L 608.5416 370.41666 L 529.1666 370.41666 Q 476.24997 396.87497 370.41666 396.87497 Q 238.12498 396.87497 211.66666 476.24997 Q 158.74998 529.1666 132.29166 529.1666 L 105.83333 529.1666 L 105.83333 529.1666 Q 105.83333 502.7083 79.37499 502.7083 Q 52.916664 502.7083 52.916664 449.79166 L 52.916664 423.3333 L 52.916664 396.87497 Q 52.916664 370.41666 26.458332 317.49997 L 0.0 264.5833 L 0.0 238.12498 Q 0.0 211.66666 26.458332 158.74998 Q 52.916664 105.83333 105.83333 52.916664 z" svg:height="5.2916665mm" draw:style-name="style-19" svg:viewBox="0.0 0.0 634.99994 529.1666" svg:width="6.3499994mm" svg:x="177.27083mm" svg:y="174.36041mm"/>
          <draw:path svg:d="M 26.458332 26.458332 L 79.37499 0.0 L 105.83333 26.458332 Q 132.29166 26.458332 158.74998 26.458332 L 211.66666 26.458332 L 264.5833 26.458332 L 291.04166 26.458332 L 291.04166 52.916664 L 264.5833 52.916664 L 264.5833 79.37499 L 264.5833 105.83333 L 317.49997 105.83333 L 343.9583 105.83333 L 343.9583 132.29166 Q 317.49997 132.29166 317.49997 132.29166 L 317.49997 132.29166 L 317.49997 158.74998 L 317.49997 158.74998 L 291.04166 158.74998 L 291.04166 185.20833 L 291.04166 185.20833 L 317.49997 185.20833 L 317.49997 185.20833 L 317.49997 211.66666 L 264.5833 264.5833 Q 211.66666 291.04166 185.20833 317.49997 Q 158.74998 317.49997 158.74998 343.9583 L 158.74998 343.9583 L 158.74998 343.9583 L 132.29166 343.9583 L 132.29166 343.9583 Q 105.83333 343.9583 105.83333 343.9583 L 105.83333 370.41666 L 105.83333 370.41666 Q 105.83333 370.41666 79.37499 396.87497 L 79.37499 396.87497 L 52.916664 396.87497 L 52.916664 396.87497 L 52.916664 396.87497 Q 26.458332 396.87497 0.0 317.49997 L 0.0 238.12498 L 0.0 158.74998 Q 0.0 79.37499 26.458332 26.458332 z" svg:height="3.9687498mm" draw:style-name="style-20" svg:viewBox="0.0 0.0 343.9583 396.87497" svg:width="3.439583mm" svg:x="75.14166mm" svg:y="307.18124mm"/>
          <draw:path svg:d="M 79.37499 291.04166 L 0.0 0.0 L 26.458332 0.0 Q 52.916664 0.0 105.83333 79.37499 Q 132.29166 158.74998 264.5833 211.66666 Q 423.3333 238.12498 423.3333 211.66666 Q 423.3333 185.20833 476.24997 185.20833 Q 502.7083 185.20833 529.1666 211.66666 Q 529.1666 211.66666 873.12494 238.12498 Q 1217.0833 238.12498 1217.0833 211.66666 Q 1217.0833 185.20833 1269.9999 185.20833 L 1296.4583 211.66666 L 1296.4583 211.66666 L 1296.4583 211.66666 L 1269.9999 264.5833 Q 1243.5416 317.49997 1217.0833 317.49997 Q 1190.6249 317.49997 1190.6249 343.9583 L 1190.6249 370.41666 L 1137.7083 370.41666 Q 1084.7916 370.41666 952.49994 423.3333 Q 793.74994 423.3333 661.4583 423.3333 L 529.1666 370.41666 L 529.1666 370.41666 L 529.1666 370.41666 L 555.625 370.41666 L 555.625 370.41666 L 529.1666 343.9583 L 502.7083 343.9583 L 502.7083 370.41666 L 502.7083 423.3333 L 476.24997 423.3333 L 423.3333 423.3333 L 476.24997 555.625 Q 502.7083 687.9166 529.1666 687.9166 Q 529.1666 714.37494 529.1666 740.8333 L 529.1666 740.8333 L 476.24997 740.8333 L 396.87497 740.8333 L 396.87497 793.74994 L 370.41666 846.6666 L 370.41666 846.6666 L 370.41666 846.6666 L 291.04166 846.6666 L 211.66666 846.6666 L 211.66666 846.6666 L 211.66666 846.6666 L 185.20833 846.6666 L 185.20833 846.6666 L 185.20833 820.2083 L 185.20833 820.2083 L 185.20833 740.8333 L 158.74998 687.9166 L 158.74998 634.99994 Q 158.74998 582.0833 79.37499 291.04166 z M 423.3333 343.9583 Q 423.3333 343.9583 449.79166 343.9583 Q 449.79166 370.41666 423.3333 370.41666 Q 423.3333 370.41666 423.3333 343.9583 z" svg:height="8.466666mm" draw:style-name="style-21" svg:viewBox="0.0 0.0 1296.4583 846.6666" svg:width="12.964582mm" svg:x="32.80833mm" svg:y="113.77083mm"/>
          <draw:path svg:d="M 238.12498 79.37499 L 317.49997 0.0 L 343.9583 0.0 L 343.9583 0.0 L 370.41666 26.458332 Q 396.87497 52.916664 449.79166 132.29166 Q 502.7083 211.66666 502.7083 211.66666 L 529.1666 211.66666 L 449.79166 317.49997 Q 343.9583 423.3333 317.49997 423.3333 L 291.04166 423.3333 L 291.04166 423.3333 Q 291.04166 396.87497 211.66666 343.9583 Q 132.29166 317.49997 79.37499 317.49997 L 0.0 343.9583 L 0.0 317.49997 L 0.0 317.49997 L 0.0 317.49997 L 26.458332 291.04166 L 26.458332 291.04166 L 26.458332 264.5833 L 52.916664 264.5833 L 79.37499 264.5833 L 79.37499 238.12498 L 79.37499 211.66666 L 52.916664 211.66666 L 52.916664 211.66666 L 52.916664 211.66666 L 52.916664 211.66666 L 79.37499 185.20833 L 105.83333 158.74998 L 105.83333 158.74998 L 132.29166 158.74998 L 132.29166 158.74998 Q 132.29166 158.74998 238.12498 79.37499 z" svg:height="4.233333mm" draw:style-name="style-22" svg:viewBox="0.0 0.0 529.1666 423.3333" svg:width="5.2916665mm" svg:x="36.77708mm" svg:y="278.34164mm"/>
          <draw:path svg:d="M 502.7083 0.0 L 608.5416 0.0 L 634.99994 0.0 Q 634.99994 0.0 661.4583 0.0 L 661.4583 0.0 L 687.9166 0.0 L 687.9166 0.0 L 608.5416 105.83333 Q 529.1666 211.66666 529.1666 211.66666 L 529.1666 238.12498 L 449.79166 317.49997 Q 370.41666 370.41666 343.9583 370.41666 L 343.9583 396.87497 L 343.9583 396.87497 Q 317.49997 396.87497 317.49997 423.3333 L 317.49997 423.3333 L 317.49997 423.3333 Q 291.04166 423.3333 264.5833 370.41666 Q 211.66666 317.49997 105.83333 291.04166 L 26.458332 238.12498 L 26.458332 211.66666 L 52.916664 211.66666 L 52.916664 158.74998 L 52.916664 132.29166 L 26.458332 132.29166 L 26.458332 105.83333 L 26.458332 105.83333 L 0.0 105.83333 L 0.0 105.83333 L 0.0 105.83333 L 52.916664 79.37499 Q 132.29166 52.916664 132.29166 52.916664 Q 158.74998 52.916664 105.83333 52.916664 L 79.37499 26.458332 L 238.12498 26.458332 Q 396.87497 0.0 502.7083 0.0 z" svg:height="4.233333mm" draw:style-name="style-23" svg:viewBox="0.0 0.0 687.9166 423.3333" svg:width="6.879166mm" svg:x="30.162498mm" svg:y="286.27914mm"/>
          <draw:path svg:d="M 264.5833 0.0 L 264.5833 0.0 L 396.87497 26.458332 Q 502.7083 52.916664 502.7083 79.37499 Q 502.7083 105.83333 529.1666 105.83333 Q 555.625 105.83333 555.625 132.29166 Q 555.625 158.74998 582.0833 185.20833 L 582.0833 238.12498 L 608.5416 238.12498 Q 634.99994 238.12498 661.4583 264.5833 L 687.9166 264.5833 L 714.37494 264.5833 L 740.8333 291.04166 L 740.8333 291.04166 L 714.37494 291.04166 L 714.37494 291.04166 L 714.37494 317.49997 L 714.37494 317.49997 Q 714.37494 317.49997 634.99994 343.9583 L 555.625 343.9583 L 423.3333 343.9583 Q 291.04166 343.9583 291.04166 449.79166 Q 291.04166 582.0833 264.5833 582.0833 L 264.5833 582.0833 L 238.12498 582.0833 Q 238.12498 608.5416 238.12498 608.5416 L 238.12498 608.5416 L 211.66666 608.5416 L 211.66666 608.5416 L 185.20833 608.5416 L 158.74998 608.5416 L 158.74998 608.5416 L 132.29166 608.5416 L 132.29166 608.5416 L 132.29166 608.5416 L 79.37499 608.5416 L 52.916664 608.5416 L 52.916664 608.5416 L 26.458332 608.5416 L 26.458332 608.5416 L 26.458332 608.5416 L 26.458332 634.99994 L 0.0 634.99994 L 0.0 396.87497 Q 26.458332 132.29166 26.458332 132.29166 L 26.458332 105.83333 L 79.37499 79.37499 Q 105.83333 26.458332 185.20833 26.458332 Q 238.12498 0.0 264.5833 0.0 z" svg:height="6.3499994mm" draw:style-name="style-24" svg:viewBox="0.0 0.0 740.8333 634.99994" svg:width="7.408333mm" svg:x="147.37291mm" svg:y="284.95624mm"/>
          <draw:path svg:d="M 79.37499 0.0 L 79.37499 0.0 L 105.83333 26.458332 Q 105.83333 26.458332 211.66666 52.916664 L 343.9583 79.37499 L 264.5833 79.37499 Q 211.66666 79.37499 158.74998 132.29166 L 105.83333 132.29166 L 158.74998 158.74998 Q 185.20833 158.74998 211.66666 264.5833 Q 211.66666 370.41666 423.3333 476.24997 Q 608.5416 555.625 634.99994 582.0833 Q 634.99994 608.5416 687.9166 608.5416 L 767.2916 608.5416 L 793.74994 634.99994 L 820.2083 661.4583 L 846.6666 661.4583 L 873.12494 661.4583 L 899.5833 634.99994 L 926.0416 634.99994 L 926.0416 661.4583 L 899.5833 687.9166 L 899.5833 687.9166 L 899.5833 714.37494 L 899.5833 714.37494 L 899.5833 714.37494 L 926.0416 714.37494 L 926.0416 714.37494 L 873.12494 714.37494 L 820.2083 714.37494 L 687.9166 714.37494 Q 555.625 714.37494 476.24997 714.37494 Q 370.41666 714.37494 343.9583 634.99994 L 317.49997 555.625 L 317.49997 555.625 Q 317.49997 555.625 158.74998 529.1666 Q 26.458332 502.7083 0.0 291.04166 L 0.0 105.83333 L 26.458332 52.916664 Q 52.916664 0.0 79.37499 0.0 z" svg:height="7.1437497mm" draw:style-name="style-25" svg:viewBox="0.0 0.0 926.0416 714.37494" svg:width="9.260416mm" svg:x="77.25833mm" svg:y="36.247913mm"/>
          <draw:path svg:d="M 52.916664 26.458332 L 52.916664 0.0 L 211.66666 0.0 L 396.87497 0.0 L 423.3333 52.916664 Q 423.3333 132.29166 476.24997 211.66666 Q 529.1666 291.04166 582.0833 291.04166 L 608.5416 291.04166 L 608.5416 343.9583 L 582.0833 423.3333 L 582.0833 449.79166 L 582.0833 502.7083 L 555.625 661.4583 Q 529.1666 846.6666 502.7083 926.0416 Q 476.24997 1031.875 502.7083 1137.7083 L 502.7083 1243.5416 L 476.24997 1243.5416 L 476.24997 1243.5416 L 476.24997 1269.9999 L 476.24997 1269.9999 L 449.79166 1269.9999 L 449.79166 1269.9999 L 449.79166 1243.5416 L 423.3333 1243.5416 L 423.3333 1243.5416 L 423.3333 1243.5416 L 423.3333 1269.9999 L 423.3333 1269.9999 L 370.41666 1269.9999 L 317.49997 1269.9999 L 317.49997 1243.5416 L 317.49997 1190.6249 L 291.04166 1164.1666 Q 264.5833 1137.7083 211.66666 926.0416 L 132.29166 714.37494 L 132.29166 687.9166 L 132.29166 661.4583 L 132.29166 661.4583 Q 105.83333 634.99994 105.83333 634.99994 L 105.83333 634.99994 L 105.83333 608.5416 Q 105.83333 555.625 26.458332 317.49997 Q -26.458332 79.37499 0.0 79.37499 Q 26.458332 79.37499 52.916664 26.458332 z M 476.24997 926.0416 Q 476.24997 926.0416 476.24997 899.5833 Q 476.24997 899.5833 476.24997 926.0416 Q 476.24997 926.0416 476.24997 926.0416 z" svg:height="12.699999mm" draw:style-name="style-26" svg:viewBox="0.0 0.0 608.5416 1269.9999" svg:width="6.0854163mm" svg:x="152.92915mm" svg:y="106.627075mm"/>
          <draw:path svg:d="M 502.7083 52.916664 L 502.7083 0.0 L 502.7083 52.916664 Q 529.1666 79.37499 582.0833 79.37499 Q 608.5416 79.37499 634.99994 105.83333 Q 634.99994 158.74998 661.4583 158.74998 Q 714.37494 185.20833 687.9166 185.20833 Q 687.9166 211.66666 687.9166 211.66666 L 687.9166 211.66666 L 687.9166 238.12498 L 661.4583 264.5833 L 714.37494 317.49997 Q 740.8333 370.41666 767.2916 370.41666 Q 793.74994 370.41666 820.2083 343.9583 L 846.6666 343.9583 L 846.6666 396.87497 L 846.6666 449.79166 L 846.6666 555.625 L 846.6666 661.4583 L 820.2083 661.4583 L 793.74994 687.9166 L 714.37494 687.9166 Q 634.99994 687.9166 502.7083 740.8333 L 370.41666 793.74994 L 370.41666 767.2916 L 343.9583 767.2916 L 343.9583 793.74994 L 343.9583 820.2083 L 317.49997 846.6666 L 291.04166 873.12494 L 291.04166 899.5833 L 291.04166 952.49994 L 291.04166 952.49994 L 291.04166 952.49994 L 264.5833 899.5833 Q 238.12498 873.12494 238.12498 846.6666 Q 238.12498 820.2083 185.20833 820.2083 L 105.83333 820.2083 L 105.83333 793.74994 Q 79.37499 767.2916 52.916664 740.8333 L 0.0 714.37494 L 0.0 714.37494 L 0.0 687.9166 L 0.0 687.9166 L 26.458332 687.9166 L 26.458332 687.9166 L 26.458332 661.4583 L 0.0 529.1666 Q 0.0 423.3333 26.458332 423.3333 Q 79.37499 423.3333 52.916664 396.87497 Q 26.458332 396.87497 26.458332 370.41666 Q 26.458332 343.9583 79.37499 343.9583 Q 105.83333 317.49997 105.83333 291.04166 Q 79.37499 264.5833 132.29166 238.12498 Q 185.20833 211.66666 185.20833 185.20833 Q 185.20833 158.74998 211.66666 158.74998 L 238.12498 132.29166 L 317.49997 132.29166 L 396.87497 132.29166 L 396.87497 105.83333 Q 396.87497 52.916664 423.3333 79.37499 L 449.79166 105.83333 L 449.79166 105.83333 L 449.79166 105.83333 L 476.24997 79.37499 L 502.7083 79.37499 L 502.7083 52.916664 z" svg:height="9.525mm" draw:style-name="style-27" svg:viewBox="0.0 0.0 846.6666 952.49994" svg:width="8.466666mm" svg:x="182.29791mm" svg:y="146.57916mm"/>
          <draw:path svg:d="M 79.37499 26.458332 L 105.83333 0.0 L 158.74998 26.458332 Q 211.66666 26.458332 211.66666 79.37499 L 211.66666 158.74998 L 211.66666 185.20833 Q 211.66666 211.66666 185.20833 185.20833 Q 158.74998 185.20833 105.83333 185.20833 L 52.916664 211.66666 L 52.916664 185.20833 Q 52.916664 158.74998 26.458332 158.74998 L 0.0 158.74998 L 0.0 158.74998 Q 0.0 132.29166 26.458332 132.29166 Q 52.916664 132.29166 52.916664 79.37499 Q 52.916664 26.458332 79.37499 26.458332 z" svg:height="2.1166666mm" draw:style-name="style-28" svg:viewBox="0.0 0.0 211.66666 211.66666" svg:width="2.1166666mm" svg:x="154.51666mm" svg:y="175.41875mm"/>
          <draw:path svg:d="M 26.458332 26.458332 L 26.458332 0.0 L 26.458332 26.458332 Q 52.916664 79.37499 343.9583 79.37499 Q 661.4583 79.37499 687.9166 79.37499 L 714.37494 79.37499 L 714.37494 185.20833 Q 714.37494 264.5833 687.9166 317.49997 L 687.9166 370.41666 L 661.4583 370.41666 Q 661.4583 396.87497 396.87497 396.87497 Q 132.29166 396.87497 132.29166 449.79166 Q 105.83333 476.24997 79.37499 476.24997 L 26.458332 476.24997 L 26.458332 291.04166 Q 26.458332 105.83333 0.0 79.37499 L 0.0 79.37499 L 0.0 79.37499 L 26.458332 79.37499 L 26.458332 26.458332 z" svg:height="4.7625mm" draw:style-name="style-29" svg:viewBox="0.0 0.0 714.37494 476.24997" svg:width="7.1437497mm" svg:x="179.65207mm" svg:y="157.95624mm"/>
          <draw:path svg:d="M 238.12498 0.0 L 238.12498 0.0 L 264.5833 26.458332 Q 291.04166 79.37499 291.04166 79.37499 L 291.04166 79.37499 L 291.04166 79.37499 Q 291.04166 79.37499 291.04166 105.83333 L 317.49997 105.83333 L 396.87497 105.83333 Q 476.24997 132.29166 502.7083 105.83333 L 529.1666 105.83333 L 529.1666 132.29166 Q 529.1666 158.74998 449.79166 158.74998 L 396.87497 185.20833 L 396.87497 185.20833 L 370.41666 185.20833 L 238.12498 185.20833 L 132.29166 185.20833 L 105.83333 185.20833 Q 79.37499 185.20833 26.458332 185.20833 Q 0.0 185.20833 0.0 158.74998 Q 0.0 132.29166 79.37499 105.83333 L 185.20833 79.37499 L 185.20833 79.37499 Q 211.66666 79.37499 211.66666 52.916664 L 211.66666 52.916664 L 211.66666 26.458332 L 211.66666 26.458332 L 238.12498 26.458332 Q 238.12498 26.458332 238.12498 0.0 z" svg:height="1.8520832mm" draw:style-name="style-30" svg:viewBox="0.0 0.0 529.1666 185.20833" svg:width="5.2916665mm" svg:x="97.63125mm" svg:y="252.1479mm"/>
          <draw:path svg:d="M 158.74998 0.0 L 158.74998 0.0 L 264.5833 26.458332 Q 343.9583 52.916664 370.41666 79.37499 L 370.41666 105.83333 L 370.41666 105.83333 L 343.9583 105.83333 L 343.9583 132.29166 L 343.9583 132.29166 L 317.49997 132.29166 Q 291.04166 132.29166 185.20833 132.29166 L 105.83333 132.29166 L 105.83333 132.29166 Q 132.29166 105.83333 52.916664 79.37499 L 0.0 26.458332 L 52.916664 26.458332 L 105.83333 26.458332 L 132.29166 26.458332 Q 158.74998 26.458332 158.74998 0.0 z" svg:height="1.3229166mm" draw:style-name="style-31" svg:viewBox="0.0 0.0 370.41666 132.29166" svg:width="3.7041664mm" svg:x="107.68541mm" svg:y="244.2104mm"/>
          <draw:path svg:d="M 767.2916 185.20833 L 820.2083 0.0 L 820.2083 0.0 Q 820.2083 0.0 820.2083 185.20833 L 820.2083 370.41666 L 820.2083 370.41666 L 820.2083 396.87497 L 873.12494 396.87497 L 899.5833 396.87497 L 899.5833 343.9583 L 926.0416 317.49997 L 926.0416 291.04166 L 926.0416 264.5833 L 952.49994 264.5833 L 978.95825 291.04166 L 978.95825 291.04166 L 1005.4166 291.04166 L 1031.875 291.04166 Q 1031.875 317.49997 1058.3333 370.41666 Q 1058.3333 423.3333 1031.875 423.3333 L 1005.4166 423.3333 L 1005.4166 449.79166 L 1031.875 476.24997 L 1031.875 502.7083 L 1031.875 529.1666 L 1058.3333 529.1666 L 1084.7916 502.7083 L 1084.7916 502.7083 L 1084.7916 502.7083 L 1243.5416 502.7083 Q 1375.8333 502.7083 1402.2916 502.7083 L 1428.7499 502.7083 L 1428.7499 529.1666 Q 1428.7499 555.625 1402.2916 555.625 Q 1375.8333 555.625 1402.2916 582.0833 Q 1428.7499 608.5416 1428.7499 608.5416 L 1428.7499 608.5416 L 1269.9999 608.5416 Q 1111.25 582.0833 1084.7916 714.37494 Q 1084.7916 820.2083 1111.25 846.6666 Q 1137.7083 873.12494 1137.7083 873.12494 L 1137.7083 873.12494 L 1137.7083 873.12494 Q 1137.7083 873.12494 1137.7083 899.5833 L 1164.1666 899.5833 L 1164.1666 926.0416 Q 1137.7083 952.49994 1137.7083 952.49994 L 1137.7083 978.95825 L 1137.7083 978.95825 Q 1137.7083 978.95825 1005.4166 978.95825 L 899.5833 1005.4166 L 899.5833 978.95825 Q 926.0416 978.95825 926.0416 899.5833 Q 952.49994 820.2083 555.625 846.6666 L 132.29166 873.12494 L 132.29166 873.12494 L 132.29166 873.12494 L 79.37499 846.6666 L 0.0 820.2083 L 79.37499 820.2083 L 132.29166 820.2083 L 132.29166 714.37494 L 132.29166 582.0833 L 132.29166 582.0833 L 158.74998 555.625 L 158.74998 555.625 L 158.74998 555.625 L 158.74998 555.625 L 185.20833 555.625 L 185.20833 529.1666 L 185.20833 502.7083 L 238.12498 502.7083 L 264.5833 502.7083 L 264.5833 555.625 L 291.04166 608.5416 L 291.04166 555.625 L 291.04166 529.1666 L 317.49997 449.79166 L 343.9583 370.41666 L 343.9583 370.41666 L 343.9583 343.9583 L 396.87497 343.9583 L 423.3333 343.9583 L 423.3333 370.41666 L 396.87497 370.41666 L 396.87497 449.79166 L 396.87497 502.7083 L 423.3333 502.7083 Q 449.79166 476.24997 476.24997 423.3333 Q 476.24997 370.41666 529.1666 396.87497 Q 608.5416 396.87497 608.5416 449.79166 L 608.5416 502.7083 L 661.4583 502.7083 L 714.37494 502.7083 L 714.37494 423.3333 Q 714.37494 343.9583 767.2916 185.20833 z" svg:height="10.054166mm" draw:style-name="style-32" svg:viewBox="0.0 0.0 1428.7499 1005.4166" svg:width="14.287499mm" svg:x="57.94375mm" svg:y="121.97291mm"/>
          <draw:path svg:d="M 79.37499 0.0 L 79.37499 0.0 L 79.37499 0.0 Q 105.83333 0.0 105.83333 26.458332 L 105.83333 52.916664 L 132.29166 79.37499 L 132.29166 132.29166 L 158.74998 132.29166 Q 185.20833 132.29166 185.20833 185.20833 Q 185.20833 238.12498 502.7083 238.12498 L 820.2083 238.12498 L 820.2083 238.12498 L 820.2083 238.12498 L 846.6666 264.5833 L 873.12494 264.5833 L 873.12494 343.9583 L 899.5833 423.3333 L 899.5833 423.3333 L 899.5833 449.79166 L 978.95825 476.24997 Q 1058.3333 502.7083 1058.3333 529.1666 L 1058.3333 529.1666 L 1058.3333 529.1666 Q 1058.3333 529.1666 1031.875 529.1666 Q 1031.875 555.625 952.49994 529.1666 Q 846.6666 502.7083 661.4583 476.24997 Q 476.24997 449.79166 370.41666 502.7083 L 238.12498 502.7083 L 238.12498 502.7083 L 211.66666 502.7083 L 264.5833 714.37494 Q 264.5833 899.5833 238.12498 926.0416 Q 211.66666 952.49994 211.66666 978.95825 L 211.66666 1005.4166 L 211.66666 1084.7916 L 211.66666 1137.7083 L 185.20833 1137.7083 L 158.74998 1137.7083 L 132.29166 1137.7083 L 105.83333 1137.7083 L 79.37499 1137.7083 L 52.916664 1137.7083 L 52.916664 1164.1666 L 52.916664 1164.1666 L 52.916664 1164.1666 L 52.916664 1164.1666 L 26.458332 1164.1666 L 26.458332 1190.6249 L 0.0 1190.6249 L 0.0 1190.6249 L 0.0 873.12494 Q 0.0 582.0833 26.458332 291.04166 L 52.916664 26.458332 L 52.916664 26.458332 Q 79.37499 26.458332 79.37499 0.0 z" svg:height="11.906249mm" draw:style-name="style-33" svg:viewBox="0.0 0.0 1058.3333 1190.6249" svg:width="10.583333mm" svg:x="67.20416mm" svg:y="105.56874mm"/>
          <draw:path svg:d="M 396.87497 0.0 L 449.79166 0.0 L 502.7083 0.0 Q 529.1666 26.458332 529.1666 26.458332 Q 555.625 26.458332 449.79166 26.458332 L 370.41666 52.916664 L 370.41666 79.37499 L 370.41666 132.29166 L 449.79166 132.29166 Q 502.7083 132.29166 449.79166 158.74998 L 370.41666 158.74998 L 370.41666 185.20833 L 370.41666 238.12498 L 449.79166 238.12498 Q 555.625 238.12498 555.625 264.5833 L 555.625 264.5833 L 502.7083 264.5833 L 449.79166 291.04166 L 396.87497 291.04166 Q 317.49997 291.04166 264.5833 264.5833 Q 185.20833 264.5833 211.66666 185.20833 Q 238.12498 132.29166 132.29166 132.29166 L 26.458332 132.29166 L 26.458332 132.29166 L 26.458332 132.29166 L 0.0 79.37499 Q 0.0 26.458332 158.74998 26.458332 Q 317.49997 26.458332 396.87497 0.0 z" svg:height="2.9104166mm" draw:style-name="style-34" svg:viewBox="0.0 0.0 555.625 291.04166" svg:width="5.5562496mm" svg:x="114.03541mm" svg:y="168.53958mm"/>
          <draw:path svg:d="M 502.7083 52.916664 L 502.7083 0.0 L 582.0833 0.0 L 634.99994 0.0 L 634.99994 132.29166 Q 661.4583 264.5833 608.5416 291.04166 Q 582.0833 317.49997 582.0833 396.87497 Q 608.5416 476.24997 608.5416 529.1666 Q 634.99994 555.625 608.5416 555.625 L 608.5416 555.625 L 608.5416 555.625 Q 582.0833 555.625 582.0833 582.0833 L 582.0833 582.0833 L 582.0833 582.0833 Q 582.0833 582.0833 555.625 555.625 Q 529.1666 529.1666 449.79166 555.625 Q 343.9583 582.0833 317.49997 634.99994 L 291.04166 661.4583 L 291.04166 634.99994 Q 291.04166 582.0833 264.5833 582.0833 Q 238.12498 582.0833 264.5833 529.1666 Q 264.5833 476.24997 238.12498 476.24997 Q 211.66666 476.24997 211.66666 502.7083 Q 211.66666 529.1666 185.20833 529.1666 Q 158.74998 502.7083 158.74998 476.24997 L 132.29166 449.79166 L 158.74998 449.79166 L 211.66666 449.79166 L 211.66666 423.3333 L 211.66666 396.87497 L 158.74998 396.87497 L 132.29166 370.41666 L 52.916664 370.41666 L 0.0 370.41666 L 0.0 343.9583 L 0.0 317.49997 L 26.458332 317.49997 L 26.458332 317.49997 L 26.458332 291.04166 L 52.916664 291.04166 L 52.916664 291.04166 L 52.916664 264.5833 L 52.916664 264.5833 L 52.916664 264.5833 L 79.37499 264.5833 Q 79.37499 264.5833 52.916664 238.12498 L 0.0 211.66666 L 0.0 211.66666 L 0.0 211.66666 L 26.458332 211.66666 L 26.458332 211.66666 L 26.458332 185.20833 L 52.916664 185.20833 L 52.916664 185.20833 L 52.916664 158.74998 L 105.83333 158.74998 Q 132.29166 158.74998 132.29166 132.29166 L 132.29166 132.29166 L 158.74998 132.29166 L 158.74998 132.29166 L 158.74998 132.29166 L 185.20833 105.83333 L 211.66666 105.83333 L 238.12498 105.83333 L 264.5833 79.37499 L 291.04166 79.37499 L 291.04166 79.37499 L 291.04166 105.83333 L 291.04166 105.83333 L 317.49997 105.83333 L 317.49997 105.83333 L 317.49997 105.83333 L 396.87497 105.83333 L 476.24997 105.83333 L 476.24997 105.83333 L 476.24997 105.83333 L 502.7083 52.916664 z" svg:height="6.614583mm" draw:style-name="style-35" svg:viewBox="0.0 0.0 634.99994 661.4583" svg:width="6.3499994mm" svg:x="31.749998mm" svg:y="121.17916mm"/>
          <draw:path svg:d="M 105.83333 26.458332 L 211.66666 0.0 L 370.41666 0.0 Q 529.1666 26.458332 740.8333 26.458332 L 978.95825 26.458332 L 978.95825 26.458332 Q 978.95825 26.458332 820.2083 79.37499 L 661.4583 79.37499 L 582.0833 105.83333 L 529.1666 132.29166 L 529.1666 132.29166 L 529.1666 132.29166 L 555.625 132.29166 L 555.625 132.29166 L 582.0833 158.74998 L 634.99994 185.20833 L 661.4583 185.20833 L 687.9166 185.20833 L 846.6666 238.12498 Q 1031.875 238.12498 1031.875 264.5833 L 1031.875 264.5833 L 952.49994 264.5833 L 846.6666 264.5833 L 582.0833 264.5833 L 343.9583 264.5833 L 343.9583 238.12498 L 343.9583 211.66666 L 211.66666 211.66666 L 105.83333 185.20833 L 52.916664 185.20833 L 26.458332 185.20833 L 26.458332 158.74998 L 0.0 158.74998 L 0.0 105.83333 Q 0.0 52.916664 105.83333 26.458332 z" svg:height="2.6458333mm" draw:style-name="style-36" svg:viewBox="0.0 0.0 1031.875 264.5833" svg:width="10.318749mm" svg:x="178.32916mm" svg:y="236.80208mm"/>
          <draw:path svg:d="M 370.41666 0.0 L 370.41666 0.0 L 370.41666 26.458332 Q 396.87497 52.916664 370.41666 52.916664 Q 343.9583 52.916664 343.9583 105.83333 Q 343.9583 158.74998 370.41666 158.74998 L 396.87497 158.74998 L 396.87497 185.20833 Q 370.41666 211.66666 370.41666 211.66666 L 370.41666 238.12498 L 370.41666 238.12498 Q 370.41666 238.12498 343.9583 238.12498 Q 343.9583 264.5833 343.9583 317.49997 Q 343.9583 396.87497 317.49997 396.87497 Q 264.5833 396.87497 264.5833 370.41666 L 264.5833 317.49997 L 238.12498 317.49997 L 238.12498 343.9583 L 211.66666 343.9583 Q 185.20833 370.41666 158.74998 370.41666 Q 132.29166 370.41666 132.29166 317.49997 Q 158.74998 238.12498 132.29166 264.5833 Q 132.29166 291.04166 79.37499 317.49997 L 26.458332 343.9583 L 0.0 343.9583 Q 0.0 317.49997 0.0 317.49997 L 0.0 317.49997 L 0.0 317.49997 Q 0.0 291.04166 52.916664 264.5833 L 105.83333 211.66666 L 105.83333 211.66666 Q 105.83333 211.66666 158.74998 132.29166 L 185.20833 79.37499 L 264.5833 52.916664 Q 317.49997 0.0 343.9583 0.0 Q 370.41666 0.0 370.41666 0.0 z" svg:height="3.9687498mm" draw:style-name="style-37" svg:viewBox="0.0 0.0 396.87497 396.87497" svg:width="3.9687498mm" svg:x="73.024994mm" svg:y="84.666664mm"/>
          <draw:path svg:d="M 740.8333 79.37499 L 820.2083 79.37499 L 873.12494 79.37499 Q 926.0416 105.83333 926.0416 105.83333 L 926.0416 105.83333 L 926.0416 105.83333 L 926.0416 105.83333 L 926.0416 132.29166 L 952.49994 132.29166 L 952.49994 132.29166 L 952.49994 158.74998 L 899.5833 158.74998 L 873.12494 158.74998 L 926.0416 185.20833 Q 978.95825 211.66666 978.95825 211.66666 L 978.95825 211.66666 L 899.5833 211.66666 Q 820.2083 211.66666 846.6666 343.9583 Q 873.12494 476.24997 926.0416 529.1666 Q 1005.4166 555.625 1005.4166 529.1666 Q 1005.4166 502.7083 1031.875 502.7083 L 1058.3333 502.7083 L 1058.3333 529.1666 Q 1058.3333 555.625 1111.25 582.0833 Q 1164.1666 608.5416 1190.6249 661.4583 Q 1190.6249 687.9166 1217.0833 740.8333 Q 1269.9999 767.2916 1269.9999 793.74994 L 1269.9999 793.74994 L 1269.9999 793.74994 L 1269.9999 793.74994 L 1217.0833 820.2083 L 1164.1666 846.6666 L 1137.7083 846.6666 L 1111.25 846.6666 L 1111.25 846.6666 Q 1111.25 820.2083 1084.7916 846.6666 L 1084.7916 846.6666 L 1005.4166 846.6666 Q 926.0416 846.6666 846.6666 846.6666 Q 793.74994 846.6666 740.8333 846.6666 L 687.9166 899.5833 L 687.9166 899.5833 L 687.9166 899.5833 L 687.9166 926.0416 L 687.9166 952.49994 L 687.9166 952.49994 Q 740.8333 952.49994 740.8333 952.49994 Q 740.8333 926.0416 767.2916 952.49994 L 767.2916 1005.4166 L 767.2916 1005.4166 Q 740.8333 1005.4166 740.8333 1031.875 L 740.8333 1058.3333 L 740.8333 1111.25 L 740.8333 1190.6249 L 740.8333 1190.6249 L 740.8333 1190.6249 L 714.37494 1164.1666 L 687.9166 1137.7083 L 687.9166 1137.7083 L 687.9166 1111.25 L 687.9166 1111.25 L 687.9166 1111.25 L 661.4583 1111.25 L 661.4583 1111.25 L 634.99994 1111.25 L 608.5416 1111.25 L 608.5416 1111.25 L 582.0833 1111.25 L 582.0833 1111.25 L 582.0833 1111.25 L 582.0833 1137.7083 L 555.625 1137.7083 L 555.625 1058.3333 Q 529.1666 1005.4166 529.1666 1005.4166 Q 529.1666 1005.4166 529.1666 952.49994 Q 529.1666 899.5833 476.24997 926.0416 Q 449.79166 952.49994 291.04166 926.0416 Q 132.29166 899.5833 132.29166 846.6666 Q 132.29166 820.2083 105.83333 820.2083 L 79.37499 820.2083 L 79.37499 793.74994 Q 52.916664 793.74994 79.37499 661.4583 Q 79.37499 529.1666 52.916664 529.1666 Q 26.458332 529.1666 0.0 476.24997 L 0.0 449.79166 L 105.83333 396.87497 Q 185.20833 370.41666 238.12498 317.49997 Q 264.5833 264.5833 291.04166 185.20833 Q 317.49997 105.83333 370.41666 105.83333 Q 423.3333 105.83333 423.3333 79.37499 L 423.3333 79.37499 L 423.3333 79.37499 Q 423.3333 79.37499 449.79166 52.916664 L 449.79166 52.916664 L 449.79166 52.916664 Q 476.24997 52.916664 476.24997 52.916664 L 476.24997 26.458332 L 555.625 0.0 Q 634.99994 0.0 634.99994 52.916664 Q 634.99994 79.37499 740.8333 79.37499 z" svg:height="11.906249mm" draw:style-name="style-38" svg:viewBox="0.0 0.0 1269.9999 1190.6249" svg:width="12.699999mm" svg:x="149.22499mm" svg:y="146.57916mm"/>
          <draw:path svg:d="M 52.916664 79.37499 L 0.0 0.0 L 158.74998 0.0 L 343.9583 0.0 L 343.9583 26.458332 L 317.49997 26.458332 L 317.49997 52.916664 L 317.49997 79.37499 L 291.04166 79.37499 L 291.04166 105.83333 L 238.12498 132.29166 Q 185.20833 158.74998 158.74998 185.20833 L 158.74998 185.20833 L 158.74998 185.20833 Q 132.29166 158.74998 52.916664 79.37499 z" svg:height="1.8520832mm" draw:style-name="style-39" svg:viewBox="0.0 0.0 343.9583 185.20833" svg:width="3.439583mm" svg:x="35.98333mm" svg:y="302.68332mm"/>
          <draw:path svg:d="M 846.6666 0.0 L 873.12494 26.458332 L 846.6666 52.916664 Q 846.6666 105.83333 846.6666 105.83333 L 820.2083 105.83333 L 820.2083 105.83333 Q 820.2083 105.83333 793.74994 132.29166 L 793.74994 132.29166 L 793.74994 132.29166 Q 793.74994 158.74998 793.74994 158.74998 L 767.2916 158.74998 L 740.8333 185.20833 Q 740.8333 211.66666 714.37494 211.66666 L 714.37494 238.12498 L 714.37494 238.12498 Q 714.37494 264.5833 687.9166 264.5833 L 687.9166 264.5833 L 661.4583 317.49997 Q 634.99994 343.9583 687.9166 317.49997 Q 740.8333 264.5833 793.74994 291.04166 Q 846.6666 317.49997 846.6666 317.49997 Q 846.6666 317.49997 820.2083 343.9583 L 820.2083 370.41666 L 820.2083 396.87497 L 793.74994 423.3333 L 793.74994 449.79166 L 793.74994 476.24997 L 820.2083 476.24997 L 820.2083 502.7083 L 820.2083 555.625 Q 846.6666 608.5416 820.2083 634.99994 Q 793.74994 661.4583 793.74994 687.9166 L 793.74994 687.9166 L 714.37494 740.8333 Q 634.99994 820.2083 634.99994 846.6666 Q 634.99994 873.12494 634.99994 899.5833 L 634.99994 952.49994 L 582.0833 952.49994 L 555.625 952.49994 L 555.625 952.49994 Q 582.0833 926.0416 529.1666 926.0416 L 502.7083 899.5833 L 476.24997 926.0416 Q 476.24997 952.49994 449.79166 952.49994 L 449.79166 978.95825 L 343.9583 978.95825 Q 238.12498 978.95825 238.12498 1005.4166 Q 238.12498 1031.875 211.66666 1031.875 Q 185.20833 1005.4166 158.74998 1005.4166 L 105.83333 1005.4166 L 105.83333 978.95825 L 105.83333 952.49994 L 79.37499 952.49994 L 79.37499 952.49994 L 52.916664 978.95825 L 26.458332 1005.4166 L 0.0 1005.4166 L 0.0 1005.4166 L 0.0 1005.4166 L 0.0 1005.4166 L 0.0 952.49994 L 0.0 926.0416 L 0.0 873.12494 Q 0.0 820.2083 26.458332 793.74994 Q 26.458332 767.2916 52.916664 767.2916 Q 79.37499 767.2916 79.37499 793.74994 Q 105.83333 846.6666 105.83333 793.74994 Q 105.83333 714.37494 79.37499 714.37494 Q 52.916664 714.37494 52.916664 687.9166 Q 52.916664 634.99994 105.83333 634.99994 Q 132.29166 634.99994 132.29166 529.1666 Q 158.74998 449.79166 211.66666 396.87497 L 291.04166 343.9583 L 317.49997 343.9583 L 317.49997 317.49997 L 343.9583 317.49997 Q 370.41666 317.49997 449.79166 264.5833 Q 529.1666 211.66666 582.0833 238.12498 Q 634.99994 264.5833 740.8333 158.74998 Q 820.2083 79.37499 820.2083 52.916664 Q 820.2083 0.0 846.6666 0.0 z" svg:height="10.318749mm" draw:style-name="style-40" svg:viewBox="0.0 0.0 873.12494 1031.875" svg:width="8.73125mm" svg:x="4.233333mm" svg:y="289.45416mm"/>
          <draw:path svg:d="M 0.0 52.916664 L 0.0 0.0 L 26.458332 0.0 L 52.916664 0.0 L 211.66666 52.916664 Q 370.41666 52.916664 370.41666 79.37499 L 396.87497 79.37499 L 396.87497 211.66666 Q 423.3333 317.49997 423.3333 423.3333 L 423.3333 555.625 L 423.3333 582.0833 L 423.3333 582.0833 L 423.3333 582.0833 Q 396.87497 582.0833 370.41666 608.5416 Q 370.41666 634.99994 343.9583 582.0833 Q 317.49997 502.7083 158.74998 502.7083 L 0.0 502.7083 L 0.0 476.24997 L 0.0 449.79166 L 0.0 449.79166 Q 0.0 449.79166 26.458332 423.3333 L 26.458332 423.3333 L 26.458332 423.3333 Q 52.916664 423.3333 52.916664 370.41666 Q 52.916664 291.04166 0.0 264.5833 Q 0.0 211.66666 0.0 158.74998 Q 0.0 105.83333 0.0 52.916664 z" svg:height="6.0854163mm" draw:style-name="style-41" svg:viewBox="0.0 0.0 423.3333 608.5416" svg:width="4.233333mm" svg:x="210.07916mm" svg:y="180.97499mm"/>
          <draw:path svg:d="M 211.66666 0.0 L 211.66666 0.0 L 264.5833 0.0 Q 291.04166 0.0 370.41666 0.0 L 449.79166 0.0 L 396.87497 26.458332 Q 317.49997 52.916664 343.9583 79.37499 Q 343.9583 105.83333 423.3333 132.29166 Q 502.7083 132.29166 502.7083 105.83333 L 502.7083 52.916664 L 529.1666 52.916664 L 529.1666 52.916664 L 502.7083 158.74998 Q 476.24997 291.04166 476.24997 317.49997 Q 476.24997 317.49997 502.7083 317.49997 L 502.7083 343.9583 L 502.7083 343.9583 Q 529.1666 343.9583 529.1666 370.41666 L 529.1666 396.87497 L 502.7083 396.87497 Q 476.24997 370.41666 264.5833 370.41666 L 79.37499 370.41666 L 52.916664 370.41666 L 26.458332 370.41666 L 26.458332 370.41666 Q 0.0 343.9583 0.0 317.49997 L 0.0 264.5833 L 26.458332 264.5833 Q 52.916664 264.5833 52.916664 238.12498 L 52.916664 238.12498 L 52.916664 238.12498 Q 79.37499 211.66666 105.83333 211.66666 Q 105.83333 185.20833 105.83333 158.74998 L 79.37499 105.83333 L 79.37499 105.83333 L 79.37499 105.83333 L 105.83333 105.83333 Q 132.29166 105.83333 158.74998 105.83333 L 211.66666 105.83333 L 211.66666 105.83333 L 211.66666 105.83333 L 211.66666 52.916664 Q 211.66666 26.458332 211.66666 0.0 z" svg:height="3.9687498mm" draw:style-name="style-42" svg:viewBox="0.0 0.0 529.1666 396.87497" svg:width="5.2916665mm" svg:x="194.73332mm" svg:y="249.23749mm"/>
          <draw:path svg:d="M 317.49997 0.0 L 317.49997 0.0 L 343.9583 26.458332 Q 370.41666 52.916664 396.87497 79.37499 L 396.87497 105.83333 L 396.87497 105.83333 Q 370.41666 105.83333 370.41666 132.29166 L 370.41666 132.29166 L 370.41666 185.20833 Q 343.9583 211.66666 291.04166 238.12498 Q 211.66666 291.04166 211.66666 291.04166 L 211.66666 317.49997 L 185.20833 317.49997 L 158.74998 317.49997 L 158.74998 291.04166 Q 158.74998 291.04166 105.83333 291.04166 Q 79.37499 264.5833 79.37499 238.12498 L 79.37499 211.66666 L 105.83333 211.66666 Q 105.83333 185.20833 79.37499 185.20833 L 52.916664 185.20833 L 52.916664 185.20833 L 52.916664 158.74998 L 26.458332 158.74998 L 26.458332 158.74998 L 26.458332 132.29166 L 0.0 105.83333 L 0.0 79.37499 L 0.0 52.916664 L 26.458332 52.916664 L 26.458332 26.458332 L 158.74998 26.458332 Q 317.49997 0.0 317.49997 0.0 z" svg:height="3.1749997mm" draw:style-name="style-43" svg:viewBox="0.0 0.0 396.87497 317.49997" svg:width="3.9687498mm" svg:x="40.216663mm" svg:y="301.88956mm"/>
          <draw:path svg:d="M 52.916664 52.916664 L 52.916664 0.0 L 185.20833 26.458332 Q 317.49997 26.458332 317.49997 52.916664 L 317.49997 52.916664 L 317.49997 52.916664 Q 291.04166 79.37499 317.49997 79.37499 L 317.49997 79.37499 L 317.49997 79.37499 Q 317.49997 79.37499 317.49997 105.83333 L 343.9583 105.83333 L 370.41666 132.29166 Q 370.41666 132.29166 370.41666 132.29166 L 370.41666 158.74998 L 370.41666 185.20833 L 370.41666 185.20833 L 370.41666 185.20833 L 343.9583 185.20833 L 343.9583 185.20833 Q 317.49997 185.20833 291.04166 211.66666 L 238.12498 238.12498 L 185.20833 238.12498 Q 132.29166 238.12498 52.916664 185.20833 L 0.0 158.74998 L 0.0 132.29166 Q 0.0 105.83333 26.458332 105.83333 Q 52.916664 105.83333 52.916664 52.916664 z" svg:height="2.38125mm" draw:style-name="style-44" svg:viewBox="0.0 0.0 370.41666 238.12498" svg:width="3.7041664mm" svg:x="211.13748mm" svg:y="253.20624mm"/>
          <draw:path svg:d="M 502.7083 0.0 L 555.625 0.0 L 555.625 0.0 L 555.625 26.458332 L 820.2083 26.458332 Q 1084.7916 26.458332 1084.7916 132.29166 Q 1111.25 264.5833 1137.7083 264.5833 Q 1190.6249 264.5833 1190.6249 238.12498 Q 1190.6249 211.66666 1243.5416 238.12498 Q 1296.4583 238.12498 1296.4583 291.04166 L 1296.4583 370.41666 L 1322.9166 370.41666 L 1322.9166 370.41666 L 1322.9166 423.3333 L 1322.9166 476.24997 L 1296.4583 476.24997 Q 1269.9999 502.7083 1243.5416 502.7083 Q 1217.0833 555.625 1190.6249 555.625 Q 1190.6249 582.0833 1164.1666 608.5416 L 1137.7083 608.5416 L 1111.25 608.5416 L 1111.25 608.5416 L 1111.25 634.99994 L 1084.7916 634.99994 L 1084.7916 714.37494 L 1084.7916 793.74994 L 926.0416 793.74994 L 767.2916 793.74994 L 555.625 793.74994 Q 343.9583 820.2083 185.20833 793.74994 L 26.458332 793.74994 L 26.458332 714.37494 L 26.458332 608.5416 L 0.0 582.0833 L 0.0 555.625 L 52.916664 555.625 L 105.83333 555.625 L 185.20833 555.625 L 264.5833 555.625 L 264.5833 529.1666 Q 291.04166 529.1666 291.04166 291.04166 L 291.04166 79.37499 L 291.04166 52.916664 Q 317.49997 26.458332 396.87497 26.458332 Q 449.79166 26.458332 502.7083 0.0 z" svg:height="7.9374995mm" draw:style-name="style-45" svg:viewBox="0.0 0.0 1322.9166 793.74994" svg:width="13.229166mm" svg:x="111.91875mm" svg:y="159.01457mm"/>
          <draw:path svg:d="M 291.04166 26.458332 L 291.04166 52.916664 L 291.04166 185.20833 Q 264.5833 343.9583 264.5833 343.9583 L 264.5833 370.41666 L 158.74998 370.41666 Q 79.37499 396.87497 52.916664 396.87497 Q 0.0 396.87497 0.0 396.87497 L 0.0 396.87497 L 0.0 396.87497 Q 0.0 370.41666 26.458332 264.5833 Q 52.916664 158.74998 105.83333 79.37499 L 158.74998 26.458332 L 211.66666 0.0 Q 291.04166 -26.458332 291.04166 26.458332 z" svg:height="3.9687498mm" draw:style-name="style-46" svg:viewBox="0.0 0.0 291.04166 396.87497" svg:width="2.9104166mm" svg:x="10.583333mm" svg:y="306.1229mm"/>
          <draw:path svg:d="M 423.3333 158.74998 L 423.3333 185.20833 L 396.87497 185.20833 L 396.87497 185.20833 L 396.87497 185.20833 Q 396.87497 185.20833 370.41666 211.66666 L 370.41666 211.66666 L 343.9583 238.12498 Q 291.04166 264.5833 291.04166 264.5833 L 291.04166 291.04166 L 291.04166 291.04166 Q 291.04166 291.04166 264.5833 317.49997 L 264.5833 317.49997 L 264.5833 317.49997 Q 238.12498 317.49997 238.12498 317.49997 L 238.12498 343.9583 L 238.12498 343.9583 Q 211.66666 317.49997 132.29166 238.12498 L 26.458332 158.74998 L 26.458332 158.74998 Q 26.458332 132.29166 0.0 105.83333 L 0.0 79.37499 L 26.458332 79.37499 L 26.458332 79.37499 L 26.458332 52.916664 Q 26.458332 52.916664 52.916664 52.916664 L 52.916664 52.916664 L 79.37499 52.916664 Q 79.37499 52.916664 79.37499 52.916664 L 79.37499 52.916664 L 185.20833 0.0 Q 264.5833 -52.916664 343.9583 26.458332 Q 396.87497 105.83333 423.3333 158.74998 z" svg:height="3.439583mm" draw:style-name="style-47" svg:viewBox="0.0 0.0 423.3333 343.9583" svg:width="4.233333mm" svg:x="51.06458mm" svg:y="274.1083mm"/>
          <draw:path svg:d="M 740.8333 0.0 L 767.2916 0.0 L 767.2916 79.37499 Q 793.74994 158.74998 793.74994 185.20833 L 793.74994 185.20833 L 793.74994 185.20833 Q 767.2916 185.20833 687.9166 238.12498 Q 634.99994 238.12498 370.41666 317.49997 L 105.83333 370.41666 L 79.37499 370.41666 L 52.916664 370.41666 L 52.916664 370.41666 Q 52.916664 343.9583 52.916664 343.9583 Q 52.916664 343.9583 26.458332 317.49997 L 0.0 291.04166 L 0.0 291.04166 Q 0.0 291.04166 26.458332 264.5833 Q 52.916664 264.5833 52.916664 238.12498 L 52.916664 185.20833 L 52.916664 185.20833 L 52.916664 185.20833 L 79.37499 185.20833 L 79.37499 185.20833 L 79.37499 211.66666 L 105.83333 211.66666 L 105.83333 158.74998 L 105.83333 105.83333 L 158.74998 105.83333 Q 185.20833 105.83333 211.66666 79.37499 Q 211.66666 26.458332 476.24997 26.458332 Q 740.8333 26.458332 740.8333 0.0 z" svg:height="3.7041664mm" draw:style-name="style-48" svg:viewBox="0.0 0.0 793.74994 370.41666" svg:width="7.9374995mm" svg:x="178.85832mm" svg:y="161.66042mm"/>
          <draw:path svg:d="M 26.458332 105.83333 L 52.916664 0.0 L 79.37499 0.0 L 105.83333 0.0 L 158.74998 52.916664 Q 185.20833 79.37499 211.66666 105.83333 Q 211.66666 158.74998 238.12498 158.74998 Q 291.04166 158.74998 291.04166 185.20833 Q 291.04166 211.66666 317.49997 211.66666 Q 343.9583 211.66666 343.9583 185.20833 Q 343.9583 158.74998 423.3333 158.74998 Q 502.7083 158.74998 502.7083 185.20833 Q 502.7083 211.66666 529.1666 211.66666 L 529.1666 211.66666 L 555.625 238.12498 L 555.625 238.12498 L 555.625 370.41666 Q 555.625 476.24997 555.625 582.0833 L 555.625 687.9166 L 555.625 687.9166 L 555.625 714.37494 L 555.625 714.37494 Q 555.625 714.37494 529.1666 714.37494 Q 529.1666 740.8333 502.7083 714.37494 Q 502.7083 687.9166 423.3333 687.9166 Q 343.9583 687.9166 264.5833 740.8333 L 185.20833 793.74994 L 132.29166 793.74994 L 105.83333 793.74994 L 105.83333 793.74994 L 79.37499 793.74994 L 79.37499 740.8333 L 79.37499 661.4583 L 105.83333 634.99994 Q 105.83333 608.5416 52.916664 608.5416 Q 0.0 608.5416 26.458332 555.625 L 52.916664 502.7083 L 79.37499 502.7083 Q 79.37499 476.24997 79.37499 476.24997 L 79.37499 476.24997 L 105.83333 476.24997 Q 132.29166 476.24997 132.29166 423.3333 Q 132.29166 370.41666 105.83333 370.41666 Q 79.37499 370.41666 79.37499 343.9583 L 52.916664 317.49997 L 52.916664 317.49997 Q 26.458332 291.04166 26.458332 291.04166 L 26.458332 291.04166 L 26.458332 264.5833 Q 26.458332 264.5833 0.0 264.5833 Q -26.458332 238.12498 26.458332 105.83333 z" svg:height="7.9374995mm" draw:style-name="style-49" svg:viewBox="0.0 0.0 555.625 793.74994" svg:width="5.5562496mm" svg:x="194.46873mm" svg:y="252.94165mm"/>
          <draw:path svg:d="M 502.7083 0.0 L 502.7083 0.0 L 582.0833 26.458332 Q 634.99994 79.37499 661.4583 105.83333 Q 661.4583 132.29166 661.4583 158.74998 L 687.9166 158.74998 L 687.9166 185.20833 L 687.9166 185.20833 L 687.9166 185.20833 Q 661.4583 185.20833 661.4583 185.20833 L 661.4583 211.66666 L 661.4583 211.66666 Q 661.4583 211.66666 634.99994 238.12498 L 634.99994 238.12498 L 634.99994 238.12498 Q 608.5416 238.12498 608.5416 238.12498 L 608.5416 264.5833 L 608.5416 264.5833 Q 608.5416 264.5833 582.0833 291.04166 L 582.0833 291.04166 L 582.0833 291.04166 Q 555.625 291.04166 555.625 291.04166 L 555.625 317.49997 L 555.625 317.49997 Q 555.625 317.49997 529.1666 343.9583 L 529.1666 343.9583 L 502.7083 370.41666 Q 449.79166 396.87497 476.24997 423.3333 Q 476.24997 449.79166 449.79166 476.24997 Q 396.87497 502.7083 238.12498 502.7083 L 79.37499 502.7083 L 26.458332 502.7083 L 0.0 502.7083 L 0.0 502.7083 L 0.0 502.7083 L 0.0 502.7083 Q 26.458332 502.7083 26.458332 449.79166 L 26.458332 370.41666 L 52.916664 370.41666 L 52.916664 343.9583 L 52.916664 343.9583 L 52.916664 343.9583 L 79.37499 343.9583 L 79.37499 343.9583 L 79.37499 317.49997 L 79.37499 317.49997 L 105.83333 317.49997 L 105.83333 291.04166 L 132.29166 291.04166 Q 158.74998 291.04166 185.20833 238.12498 Q 211.66666 185.20833 238.12498 185.20833 Q 264.5833 185.20833 343.9583 105.83333 L 449.79166 26.458332 L 476.24997 26.458332 Q 502.7083 26.458332 502.7083 0.0 z" svg:height="5.027083mm" draw:style-name="style-50" svg:viewBox="0.0 0.0 687.9166 502.7083" svg:width="6.879166mm" svg:x="50.535416mm" svg:y="305.59372mm"/>
          <draw:path svg:d="M 105.83333 0.0 L 158.74998 0.0 L 158.74998 0.0 Q 185.20833 0.0 185.20833 52.916664 L 185.20833 105.83333 L 185.20833 158.74998 L 185.20833 185.20833 L 158.74998 211.66666 L 158.74998 238.12498 L 158.74998 264.5833 Q 158.74998 317.49997 238.12498 317.49997 Q 343.9583 317.49997 343.9583 343.9583 L 343.9583 343.9583 L 343.9583 343.9583 Q 343.9583 370.41666 185.20833 370.41666 L 26.458332 370.41666 L 26.458332 238.12498 Q 26.458332 105.83333 0.0 52.916664 L 0.0 0.0 L 26.458332 0.0 Q 52.916664 0.0 105.83333 0.0 z" svg:height="3.7041664mm" draw:style-name="style-51" svg:viewBox="0.0 0.0 343.9583 370.41666" svg:width="3.439583mm" svg:x="216.69374mm" svg:y="181.50415mm"/>
          <draw:path svg:d="M 52.916664 0.0 L 52.916664 0.0 L 185.20833 0.0 L 317.49997 0.0 L 317.49997 0.0 L 317.49997 26.458332 L 370.41666 26.458332 Q 423.3333 52.916664 423.3333 105.83333 Q 423.3333 158.74998 396.87497 158.74998 L 396.87497 185.20833 L 370.41666 185.20833 L 317.49997 185.20833 L 291.04166 185.20833 Q 264.5833 185.20833 132.29166 185.20833 L 0.0 158.74998 L 0.0 105.83333 L 0.0 52.916664 L 0.0 52.916664 Q 26.458332 26.458332 26.458332 26.458332 L 26.458332 26.458332 L 52.916664 26.458332 Q 52.916664 26.458332 52.916664 0.0 z" svg:height="1.8520832mm" draw:style-name="style-52" svg:viewBox="0.0 0.0 423.3333 185.20833" svg:width="4.233333mm" svg:x="173.03749mm" svg:y="236.80208mm"/>
          <draw:path svg:d="M 185.20833 0.0 L 211.66666 0.0 L 211.66666 0.0 L 211.66666 0.0 L 211.66666 26.458332 L 211.66666 26.458332 L 238.12498 26.458332 L 238.12498 52.916664 L 238.12498 52.916664 L 264.5833 52.916664 L 264.5833 52.916664 L 264.5833 52.916664 L 264.5833 79.37499 L 264.5833 79.37499 L 291.04166 105.83333 L 291.04166 132.29166 L 317.49997 132.29166 L 343.9583 158.74998 L 343.9583 158.74998 L 370.41666 158.74998 L 370.41666 158.74998 L 370.41666 158.74998 L 370.41666 185.20833 L 396.87497 185.20833 L 396.87497 185.20833 L 396.87497 211.66666 L 396.87497 211.66666 L 423.3333 211.66666 L 423.3333 264.5833 Q 423.3333 291.04166 396.87497 317.49997 L 396.87497 317.49997 L 317.49997 423.3333 Q 211.66666 502.7083 211.66666 529.1666 L 211.66666 529.1666 L 211.66666 529.1666 Q 211.66666 529.1666 238.12498 529.1666 L 238.12498 555.625 L 238.12498 555.625 Q 264.5833 555.625 264.5833 582.0833 L 264.5833 582.0833 L 264.5833 582.0833 Q 264.5833 582.0833 291.04166 582.0833 L 291.04166 608.5416 L 291.04166 608.5416 Q 317.49997 608.5416 317.49997 634.99994 L 317.49997 634.99994 L 317.49997 634.99994 Q 317.49997 634.99994 343.9583 634.99994 L 343.9583 661.4583 L 343.9583 661.4583 L 370.41666 661.4583 L 370.41666 687.9166 L 370.41666 687.9166 L 370.41666 687.9166 L 396.87497 687.9166 L 396.87497 687.9166 L 396.87497 714.37494 L 370.41666 714.37494 Q 317.49997 687.9166 238.12498 634.99994 L 158.74998 555.625 L 158.74998 529.1666 Q 158.74998 529.1666 185.20833 476.24997 Q 185.20833 449.79166 158.74998 449.79166 Q 132.29166 449.79166 52.916664 343.9583 L 0.0 238.12498 L 0.0 211.66666 L 0.0 211.66666 L 26.458332 211.66666 L 26.458332 211.66666 L 26.458332 185.20833 L 52.916664 185.20833 L 52.916664 185.20833 L 52.916664 158.74998 L 52.916664 158.74998 Q 52.916664 158.74998 52.916664 132.29166 L 52.916664 105.83333 L 52.916664 105.83333 L 52.916664 79.37499 L 79.37499 79.37499 L 79.37499 79.37499 L 105.83333 79.37499 L 105.83333 79.37499 L 105.83333 52.916664 Q 105.83333 52.916664 132.29166 26.458332 Q 158.74998 0.0 185.20833 0.0 z" svg:height="7.1437497mm" draw:style-name="style-53" svg:viewBox="0.0 0.0 423.3333 714.37494" svg:width="4.233333mm" svg:x="76.2mm" svg:y="279.92914mm"/>
          <draw:path svg:d="M 1243.5416 52.916664 L 1269.9999 52.916664 L 1296.4583 52.916664 Q 1322.9166 79.37499 1349.3749 132.29166 Q 1375.8333 185.20833 1349.3749 211.66666 L 1349.3749 238.12498 L 1349.3749 264.5833 Q 1322.9166 291.04166 1322.9166 264.5833 L 1322.9166 211.66666 L 1296.4583 211.66666 Q 1269.9999 211.66666 1269.9999 264.5833 Q 1269.9999 317.49997 1296.4583 317.49997 Q 1322.9166 317.49997 1322.9166 343.9583 L 1322.9166 343.9583 L 1322.9166 370.41666 L 1322.9166 370.41666 L 1243.5416 343.9583 Q 1164.1666 317.49997 1164.1666 449.79166 Q 1137.7083 582.0833 1137.7083 608.5416 L 1164.1666 608.5416 L 1164.1666 634.99994 L 1164.1666 634.99994 L 1111.25 634.99994 Q 1031.875 634.99994 978.95825 608.5416 L 926.0416 608.5416 L 926.0416 582.0833 L 926.0416 555.625 L 846.6666 555.625 L 793.74994 529.1666 L 740.8333 529.1666 Q 714.37494 529.1666 661.4583 502.7083 Q 608.5416 476.24997 634.99994 449.79166 Q 634.99994 423.3333 687.9166 396.87497 Q 714.37494 370.41666 634.99994 370.41666 L 555.625 343.9583 L 555.625 343.9583 Q 555.625 317.49997 502.7083 317.49997 Q 449.79166 317.49997 449.79166 264.5833 Q 449.79166 211.66666 476.24997 211.66666 Q 502.7083 211.66666 502.7083 158.74998 L 476.24997 132.29166 L 476.24997 132.29166 L 476.24997 158.74998 L 449.79166 158.74998 Q 423.3333 158.74998 343.9583 132.29166 Q 264.5833 132.29166 211.66666 105.83333 L 132.29166 105.83333 L 52.916664 105.83333 L 0.0 105.83333 L 0.0 79.37499 L 0.0 79.37499 L 26.458332 79.37499 L 52.916664 79.37499 L 52.916664 52.916664 L 52.916664 26.458332 L 105.83333 26.458332 L 185.20833 26.458332 L 449.79166 26.458332 Q 714.37494 0.0 740.8333 26.458332 L 793.74994 26.458332 L 1005.4166 0.0 Q 1217.0833 -26.458332 1217.0833 0.0 Q 1217.0833 52.916664 1243.5416 52.916664 z" svg:height="6.3499994mm" draw:style-name="style-54" svg:viewBox="0.0 0.0 1349.3749 634.99994" svg:width="13.49375mm" svg:x="20.637499mm" svg:y="157.16249mm"/>
          <draw:path svg:d="M 608.5416 0.0 L 740.8333 0.0 L 820.2083 26.458332 Q 926.0416 79.37499 926.0416 26.458332 L 926.0416 0.0 L 952.49994 0.0 Q 978.95825 0.0 978.95825 26.458332 Q 978.95825 52.916664 1005.4166 52.916664 L 1005.4166 26.458332 L 1005.4166 26.458332 L 1005.4166 26.458332 L 1031.875 79.37499 Q 1031.875 105.83333 1005.4166 105.83333 L 978.95825 105.83333 L 978.95825 132.29166 Q 978.95825 132.29166 1005.4166 158.74998 L 1005.4166 185.20833 L 1005.4166 185.20833 Q 978.95825 185.20833 978.95825 185.20833 L 978.95825 211.66666 L 978.95825 211.66666 Q 978.95825 211.66666 899.5833 264.5833 L 820.2083 317.49997 L 820.2083 317.49997 Q 820.2083 317.49997 793.74994 343.9583 L 793.74994 343.9583 L 793.74994 343.9583 Q 767.2916 343.9583 767.2916 343.9583 L 767.2916 370.41666 L 767.2916 370.41666 Q 767.2916 370.41666 687.9166 476.24997 Q 608.5416 555.625 396.87497 582.0833 Q 211.66666 608.5416 158.74998 529.1666 L 132.29166 476.24997 L 105.83333 476.24997 L 105.83333 449.79166 L 79.37499 449.79166 L 52.916664 449.79166 L 26.458332 476.24997 L 26.458332 476.24997 L 26.458332 449.79166 L 26.458332 449.79166 L 0.0 423.3333 L 0.0 396.87497 L 26.458332 396.87497 L 26.458332 396.87497 L 26.458332 370.41666 L 26.458332 370.41666 L 26.458332 343.9583 L 26.458332 317.49997 L 26.458332 317.49997 L 52.916664 291.04166 L 52.916664 291.04166 L 52.916664 291.04166 L 105.83333 211.66666 Q 158.74998 132.29166 317.49997 79.37499 Q 476.24997 26.458332 608.5416 0.0 z" svg:height="5.820833mm" draw:style-name="style-55" svg:viewBox="0.0 0.0 1031.875 582.0833" svg:width="10.318749mm" svg:x="165.89374mm" svg:y="200.28957mm"/>
          <draw:path svg:d="M 26.458332 52.916664 L 0.0 0.0 L 79.37499 0.0 L 158.74998 0.0 L 238.12498 0.0 Q 317.49997 0.0 343.9583 26.458332 L 370.41666 26.458332 L 370.41666 26.458332 Q 370.41666 52.916664 317.49997 79.37499 L 264.5833 105.83333 L 264.5833 105.83333 Q 264.5833 105.83333 185.20833 132.29166 L 132.29166 158.74998 L 105.83333 158.74998 Q 105.83333 158.74998 79.37499 132.29166 L 52.916664 132.29166 L 52.916664 105.83333 Q 52.916664 105.83333 26.458332 52.916664 z" svg:height="1.5874999mm" draw:style-name="style-56" svg:viewBox="0.0 0.0 370.41666 158.74998" svg:width="3.7041664mm" svg:x="171.45mm" svg:y="182.56248mm"/>
          <draw:path svg:d="M 793.74994 185.20833 L 820.2083 185.20833 L 820.2083 264.5833 L 820.2083 343.9583 L 793.74994 423.3333 Q 793.74994 502.7083 714.37494 502.7083 Q 634.99994 502.7083 608.5416 502.7083 Q 582.0833 502.7083 582.0833 529.1666 Q 582.0833 555.625 529.1666 555.625 Q 449.79166 555.625 449.79166 608.5416 Q 449.79166 687.9166 396.87497 687.9166 Q 370.41666 687.9166 317.49997 740.8333 Q 264.5833 793.74994 264.5833 793.74994 L 264.5833 820.2083 L 238.12498 820.2083 L 211.66666 820.2083 L 211.66666 820.2083 L 211.66666 793.74994 L 185.20833 793.74994 L 185.20833 767.2916 L 185.20833 767.2916 L 158.74998 767.2916 L 158.74998 767.2916 L 158.74998 767.2916 L 132.29166 793.74994 L 105.83333 793.74994 L 105.83333 767.2916 L 105.83333 740.8333 L 79.37499 740.8333 L 79.37499 714.37494 L 79.37499 714.37494 L 52.916664 714.37494 L 52.916664 714.37494 L 52.916664 714.37494 L 52.916664 687.9166 L 52.916664 687.9166 L 26.458332 687.9166 L 26.458332 661.4583 L 26.458332 661.4583 Q 0.0 661.4583 0.0 661.4583 Q 0.0 634.99994 26.458332 555.625 Q 52.916664 502.7083 79.37499 423.3333 Q 105.83333 343.9583 52.916664 317.49997 L 26.458332 291.04166 L 26.458332 264.5833 L 0.0 264.5833 L 0.0 264.5833 L 0.0 238.12498 L 0.0 238.12498 L 0.0 238.12498 L 0.0 238.12498 L 0.0 238.12498 L 26.458332 238.12498 Q 52.916664 238.12498 105.83333 238.12498 Q 158.74998 291.04166 158.74998 264.5833 Q 158.74998 238.12498 185.20833 132.29166 L 211.66666 52.916664 L 185.20833 26.458332 L 185.20833 0.0 L 211.66666 0.0 L 238.12498 0.0 L 238.12498 26.458332 Q 238.12498 52.916664 264.5833 52.916664 Q 291.04166 52.916664 317.49997 79.37499 Q 317.49997 79.37499 370.41666 79.37499 Q 423.3333 52.916664 529.1666 26.458332 Q 608.5416 -26.458332 634.99994 26.458332 Q 634.99994 79.37499 714.37494 132.29166 Q 793.74994 185.20833 793.74994 185.20833 z M 264.5833 687.9166 Q 291.04166 687.9166 291.04166 714.37494 L 291.04166 740.8333 L 264.5833 740.8333 Q 238.12498 740.8333 238.12498 714.37494 Q 238.12498 687.9166 264.5833 687.9166 z" svg:height="8.202083mm" draw:style-name="style-57" svg:viewBox="0.0 0.0 820.2083 820.2083" svg:width="8.202083mm" svg:x="89.95833mm" svg:y="290.77707mm"/>
          <draw:path svg:d="M 79.37499 0.0 L 79.37499 0.0 L 105.83333 0.0 Q 158.74998 0.0 158.74998 26.458332 L 158.74998 26.458332 L 158.74998 105.83333 L 158.74998 211.66666 L 185.20833 211.66666 L 185.20833 211.66666 L 185.20833 238.12498 L 158.74998 238.12498 L 158.74998 238.12498 L 158.74998 264.5833 L 158.74998 264.5833 L 158.74998 264.5833 L 185.20833 291.04166 L 211.66666 317.49997 L 211.66666 370.41666 L 211.66666 423.3333 L 211.66666 555.625 Q 211.66666 687.9166 158.74998 793.74994 Q 158.74998 926.0416 158.74998 1005.4166 L 158.74998 1058.3333 L 158.74998 1084.7916 L 158.74998 1111.25 L 132.29166 1111.25 L 132.29166 1111.25 L 132.29166 1137.7083 L 105.83333 1137.7083 L 105.83333 1137.7083 L 105.83333 1164.1666 L 52.916664 1164.1666 L 26.458332 1164.1666 L 26.458332 1137.7083 L 26.458332 1111.25 L 26.458332 1111.25 L 0.0 1084.7916 L 0.0 1058.3333 L 0.0 1031.875 L 26.458332 952.49994 Q 52.916664 846.6666 79.37499 529.1666 L 105.83333 185.20833 L 132.29166 105.83333 Q 132.29166 26.458332 105.83333 26.458332 L 79.37499 26.458332 L 79.37499 0.0 z" svg:height="11.641666mm" draw:style-name="style-58" svg:viewBox="0.0 0.0 211.66666 1164.1666" svg:width="2.1166666mm" svg:x="70.379166mm" svg:y="70.90833mm"/>
          <draw:path svg:d="M 846.6666 52.916664 L 846.6666 52.916664 L 978.95825 105.83333 Q 1111.25 158.74998 1111.25 185.20833 Q 1111.25 211.66666 1137.7083 317.49997 L 1137.7083 423.3333 L 1137.7083 423.3333 Q 1111.25 423.3333 952.49994 423.3333 L 767.2916 449.79166 L 714.37494 449.79166 L 661.4583 449.79166 L 661.4583 476.24997 L 634.99994 476.24997 L 634.99994 502.7083 Q 634.99994 555.625 661.4583 555.625 L 687.9166 555.625 L 687.9166 582.0833 L 687.9166 608.5416 L 661.4583 634.99994 L 661.4583 661.4583 L 687.9166 661.4583 L 714.37494 661.4583 L 714.37494 687.9166 L 714.37494 714.37494 L 687.9166 714.37494 L 687.9166 714.37494 L 687.9166 687.9166 L 687.9166 687.9166 L 661.4583 687.9166 L 661.4583 714.37494 L 661.4583 714.37494 L 634.99994 714.37494 L 634.99994 687.9166 L 634.99994 661.4583 L 582.0833 661.4583 Q 555.625 661.4583 555.625 634.99994 Q 582.0833 634.99994 529.1666 608.5416 L 502.7083 608.5416 L 502.7083 582.0833 Q 502.7083 555.625 423.3333 582.0833 Q 343.9583 608.5416 343.9583 582.0833 Q 317.49997 555.625 317.49997 582.0833 Q 317.49997 608.5416 185.20833 608.5416 L 52.916664 634.99994 L 52.916664 608.5416 Q 52.916664 555.625 26.458332 555.625 L 0.0 529.1666 L 0.0 502.7083 Q 0.0 476.24997 26.458332 449.79166 Q 52.916664 423.3333 52.916664 238.12498 L 0.0 26.458332 L 26.458332 26.458332 L 26.458332 26.458332 L 158.74998 26.458332 Q 264.5833 -26.458332 449.79166 0.0 Q 634.99994 26.458332 740.8333 52.916664 Q 820.2083 79.37499 820.2083 52.916664 Q 846.6666 52.916664 846.6666 52.916664 z" svg:height="7.1437497mm" draw:style-name="style-59" svg:viewBox="0.0 0.0 1137.7083 714.37494" svg:width="11.377083mm" svg:x="69.32083mm" svg:y="110.331245mm"/>
          <draw:path svg:d="M 0.0 132.29166 L 0.0 0.0 L 0.0 52.916664 Q 26.458332 132.29166 105.83333 158.74998 Q 158.74998 158.74998 132.29166 185.20833 Q 105.83333 185.20833 158.74998 238.12498 Q 185.20833 264.5833 158.74998 291.04166 Q 105.83333 291.04166 105.83333 343.9583 Q 79.37499 370.41666 52.916664 396.87497 L 26.458332 423.3333 L 26.458332 423.3333 L 52.916664 423.3333 L 52.916664 449.79166 L 52.916664 476.24997 L 26.458332 476.24997 Q 0.0 476.24997 0.0 370.41666 Q -26.458332 291.04166 0.0 291.04166 Q 52.916664 264.5833 0.0 264.5833 Q -26.458332 264.5833 0.0 132.29166 z" svg:height="4.7625mm" draw:style-name="style-60" svg:viewBox="0.0 0.0 158.74998 476.24997" svg:width="1.5874999mm" svg:x="186.79582mm" svg:y="141.81667mm"/>
          <draw:path svg:d="M 634.99994 0.0 L 899.5833 0.0 L 899.5833 0.0 L 899.5833 26.458332 L 846.6666 52.916664 Q 793.74994 52.916664 820.2083 52.916664 Q 820.2083 52.916664 873.12494 79.37499 L 926.0416 79.37499 L 926.0416 105.83333 Q 926.0416 132.29166 846.6666 132.29166 Q 767.2916 158.74998 767.2916 158.74998 L 793.74994 185.20833 L 767.2916 185.20833 Q 767.2916 211.66666 687.9166 238.12498 L 634.99994 264.5833 L 582.0833 264.5833 Q 529.1666 264.5833 423.3333 211.66666 Q 291.04166 211.66666 264.5833 185.20833 Q 264.5833 158.74998 158.74998 132.29166 L 79.37499 105.83333 L 79.37499 105.83333 L 52.916664 105.83333 L 52.916664 105.83333 L 52.916664 105.83333 L 26.458332 79.37499 L 0.0 79.37499 L 0.0 52.916664 L 0.0 52.916664 L 26.458332 52.916664 L 26.458332 52.916664 L 158.74998 52.916664 Q 291.04166 52.916664 317.49997 26.458332 Q 317.49997 0.0 370.41666 0.0 Q 396.87497 0.0 634.99994 0.0 z" svg:height="2.6458333mm" draw:style-name="style-61" svg:viewBox="0.0 0.0 926.0416 264.5833" svg:width="9.260416mm" svg:x="111.65416mm" svg:y="153.98749mm"/>
          <draw:path svg:d="M 0.0 846.6666 L 0.0 0.0 L 26.458332 52.916664 Q 52.916664 132.29166 52.916664 476.24997 Q 79.37499 793.74994 105.83333 793.74994 Q 132.29166 793.74994 132.29166 820.2083 L 158.74998 846.6666 L 158.74998 846.6666 L 158.74998 846.6666 L 343.9583 846.6666 Q 529.1666 793.74994 740.8333 740.8333 Q 926.0416 687.9166 1058.3333 687.9166 Q 1217.0833 687.9166 1296.4583 740.8333 Q 1375.8333 740.8333 1481.6666 740.8333 Q 1613.9583 740.8333 1799.1666 634.99994 Q 1984.3749 529.1666 2063.75 529.1666 Q 2143.125 529.1666 2275.4165 582.0833 Q 2434.1665 634.99994 2513.5415 740.8333 Q 2619.3748 846.6666 2645.8333 846.6666 Q 2672.2915 846.6666 2672.2915 793.74994 Q 2698.7498 767.2916 2698.7498 793.74994 Q 2698.7498 846.6666 2725.2083 846.6666 Q 2751.6665 846.6666 2778.1248 873.12494 L 2804.5833 899.5833 L 2804.5833 899.5833 L 2804.5833 899.5833 L 2831.0415 793.74994 L 2857.4998 714.37494 L 2857.4998 687.9166 L 2857.4998 634.99994 L 2883.9583 687.9166 L 2910.4165 767.2916 L 2910.4165 740.8333 L 2910.4165 714.37494 L 2936.8748 714.37494 L 2936.8748 714.37494 L 2936.8748 1375.8333 L 2936.8748 2010.8333 L 2645.8333 2010.8333 L 2354.7915 2010.8333 L 2354.7915 2063.75 L 2328.3333 2090.2083 L 2354.7915 2301.875 Q 2354.7915 2487.0833 2381.2498 2513.5415 Q 2407.7083 2539.9998 2434.1665 2539.9998 L 2487.0833 2539.9998 L 2460.6248 2566.4583 L 2434.1665 2592.9165 L 2354.7915 2592.9165 Q 2275.4165 2592.9165 2275.4165 2725.2083 L 2248.9583 2831.0415 L 2222.5 2831.0415 Q 2222.5 2857.4998 2222.5 2857.4998 L 2222.5 2857.4998 L 2222.5 2857.4998 Q 2222.5 2857.4998 2196.0415 2883.9583 Q 2169.5833 2910.4165 2116.6665 2936.8748 Q 2063.75 2963.3333 2063.75 2989.7915 L 2063.75 3016.2498 L 2037.2915 3016.2498 L 2037.2915 3016.2498 L 2037.2915 3042.7083 L 2010.8333 3042.7083 L 2010.8333 3042.7083 L 2010.8333 3069.1665 L 1984.3749 3069.1665 Q 1957.9165 3069.1665 1904.9999 3069.1665 L 1825.6249 3069.1665 L 1799.1666 3069.1665 L 1772.7083 3069.1665 L 1772.7083 3042.7083 Q 1746.2499 3042.7083 1746.2499 2963.3333 L 1719.7916 2910.4165 L 1719.7916 2910.4165 L 1719.7916 2910.4165 L 1666.8749 2883.9583 L 1613.9583 2883.9583 L 1613.9583 2751.6665 Q 1587.4999 2592.9165 1613.9583 2434.1665 L 1640.4166 2275.4165 L 1402.2916 2275.4165 Q 1164.1666 2275.4165 1164.1666 2248.9583 Q 1137.7083 2222.5 978.95825 2222.5 Q 820.2083 2222.5 793.74994 2222.5 Q 767.2916 2222.5 740.8333 2248.9583 Q 740.8333 2275.4165 714.37494 2275.4165 Q 687.9166 2275.4165 687.9166 2222.5 Q 687.9166 2196.0415 634.99994 2222.5 L 608.5416 2222.5 L 582.0833 2222.5 Q 555.625 2222.5 423.3333 2222.5 Q 317.49997 2222.5 264.5833 2169.5833 Q 211.66666 2143.125 211.66666 2169.5833 Q 211.66666 2196.0415 185.20833 2169.5833 L 158.74998 2169.5833 L 158.74998 2169.5833 Q 158.74998 2143.125 132.29166 2143.125 L 132.29166 2143.125 L 132.29166 2143.125 Q 132.29166 2116.6665 79.37499 2116.6665 Q 26.458332 2116.6665 0.0 1957.9165 L 0.0 1825.6249 L 0.0 1746.2499 Q 0.0 1666.8749 0.0 846.6666 z M 1957.9165 2936.8748 L 1957.9165 2910.4165 L 2010.8333 2910.4165 Q 2037.2915 2910.4165 1984.3749 2936.8748 L 1931.4583 2963.3333 L 1931.4583 2936.8748 L 1957.9165 2936.8748 L 1957.9165 2936.8748 z" svg:height="30.691666mm" draw:style-name="style-62" svg:viewBox="0.0 0.0 2936.8748 3069.1665" svg:width="29.368748mm" svg:x="194.20416mm" svg:y="125.41249mm"/>
          <draw:path svg:d="M 476.24997 26.458332 L 476.24997 52.916664 L 476.24997 132.29166 Q 476.24997 211.66666 449.79166 211.66666 Q 423.3333 211.66666 423.3333 238.12498 L 423.3333 238.12498 L 396.87497 317.49997 L 396.87497 396.87497 L 396.87497 396.87497 Q 370.41666 396.87497 370.41666 370.41666 Q 370.41666 343.9583 343.9583 317.49997 Q 317.49997 317.49997 211.66666 264.5833 L 105.83333 238.12498 L 105.83333 211.66666 Q 105.83333 211.66666 79.37499 211.66666 L 79.37499 211.66666 L 79.37499 211.66666 Q 52.916664 185.20833 52.916664 185.20833 L 52.916664 185.20833 L 52.916664 158.74998 L 52.916664 158.74998 L 52.916664 158.74998 Q 52.916664 132.29166 26.458332 105.83333 L 0.0 52.916664 L 52.916664 52.916664 L 79.37499 52.916664 L 158.74998 79.37499 Q 211.66666 105.83333 211.66666 79.37499 Q 211.66666 52.916664 185.20833 26.458332 L 185.20833 0.0 L 317.49997 0.0 Q 476.24997 0.0 476.24997 26.458332 z" svg:height="3.9687498mm" draw:style-name="style-63" svg:viewBox="0.0 0.0 476.24997 396.87497" svg:width="4.7625mm" svg:x="187.325mm" svg:y="285.22083mm"/>
          <draw:path svg:d="M 238.12498 0.0 L 238.12498 0.0 L 264.5833 0.0 L 264.5833 0.0 L 343.9583 52.916664 Q 423.3333 105.83333 449.79166 132.29166 L 449.79166 132.29166 L 423.3333 132.29166 Q 423.3333 132.29166 423.3333 158.74998 L 449.79166 158.74998 L 423.3333 238.12498 Q 396.87497 291.04166 343.9583 343.9583 Q 264.5833 396.87497 264.5833 423.3333 L 264.5833 449.79166 L 264.5833 449.79166 L 238.12498 449.79166 L 238.12498 449.79166 Q 211.66666 423.3333 105.83333 317.49997 Q 0.0 238.12498 0.0 211.66666 L 26.458332 185.20833 L 52.916664 185.20833 Q 52.916664 185.20833 132.29166 105.83333 L 211.66666 26.458332 L 211.66666 26.458332 Q 238.12498 26.458332 238.12498 0.0 z" svg:height="4.497916mm" draw:style-name="style-64" svg:viewBox="0.0 0.0 449.79166 449.79166" svg:width="4.497916mm" svg:x="37.57083mm" svg:y="273.84375mm"/>
          <draw:path svg:d="M 370.41666 0.0 L 423.3333 0.0 L 476.24997 52.916664 Q 555.625 105.83333 502.7083 158.74998 Q 449.79166 238.12498 502.7083 264.5833 Q 555.625 291.04166 555.625 343.9583 Q 555.625 396.87497 608.5416 370.41666 Q 661.4583 370.41666 687.9166 370.41666 L 687.9166 370.41666 L 687.9166 396.87497 Q 687.9166 423.3333 608.5416 476.24997 Q 502.7083 582.0833 449.79166 582.0833 L 370.41666 582.0833 L 370.41666 608.5416 L 396.87497 608.5416 L 396.87497 608.5416 L 396.87497 634.99994 L 396.87497 634.99994 L 396.87497 634.99994 L 423.3333 634.99994 L 423.3333 634.99994 L 423.3333 661.4583 L 449.79166 661.4583 L 449.79166 661.4583 L 449.79166 687.9166 L 449.79166 687.9166 L 449.79166 687.9166 L 423.3333 687.9166 L 423.3333 687.9166 L 423.3333 714.37494 L 449.79166 714.37494 L 449.79166 714.37494 L 449.79166 740.8333 L 449.79166 740.8333 L 423.3333 740.8333 L 396.87497 740.8333 L 370.41666 740.8333 L 370.41666 714.37494 L 343.9583 714.37494 L 343.9583 714.37494 L 343.9583 687.9166 L 343.9583 687.9166 L 343.9583 687.9166 L 317.49997 687.9166 L 317.49997 687.9166 L 317.49997 661.4583 L 291.04166 661.4583 L 291.04166 661.4583 Q 291.04166 634.99994 291.04166 634.99994 Q 291.04166 608.5416 238.12498 582.0833 Q 185.20833 529.1666 158.74998 476.24997 Q 132.29166 423.3333 105.83333 396.87497 L 79.37499 370.41666 L 79.37499 343.9583 L 79.37499 343.9583 L 52.916664 317.49997 L 26.458332 291.04166 L 26.458332 291.04166 L 26.458332 264.5833 L 26.458332 264.5833 L 26.458332 264.5833 L 0.0 264.5833 L 0.0 264.5833 L 0.0 238.12498 L 0.0 238.12498 L 26.458332 238.12498 L 52.916664 238.12498 L 52.916664 238.12498 L 52.916664 264.5833 L 79.37499 264.5833 Q 132.29166 264.5833 185.20833 264.5833 Q 211.66666 264.5833 211.66666 211.66666 Q 238.12498 132.29166 264.5833 79.37499 Q 291.04166 26.458332 370.41666 0.0 z" svg:height="7.408333mm" draw:style-name="style-65" svg:viewBox="0.0 0.0 687.9166 740.8333" svg:width="6.879166mm" svg:x="47.360413mm" svg:y="253.47083mm"/>
          <draw:path svg:d="M 396.87497 211.66666 L 396.87497 211.66666 L 423.3333 238.12498 L 423.3333 264.5833 L 449.79166 264.5833 L 476.24997 264.5833 L 502.7083 264.5833 L 502.7083 264.5833 L 502.7083 264.5833 L 502.7083 291.04166 L 476.24997 291.04166 L 449.79166 291.04166 L 423.3333 291.04166 Q 396.87497 317.49997 317.49997 317.49997 L 238.12498 343.9583 L 211.66666 343.9583 Q 185.20833 370.41666 185.20833 370.41666 Q 211.66666 370.41666 105.83333 396.87497 L 0.0 396.87497 L 0.0 370.41666 L 0.0 370.41666 L 26.458332 370.41666 Q 52.916664 370.41666 79.37499 343.9583 Q 105.83333 343.9583 105.83333 264.5833 Q 79.37499 211.66666 52.916664 158.74998 Q 0.0 105.83333 0.0 79.37499 L 0.0 52.916664 L 26.458332 52.916664 Q 26.458332 52.916664 26.458332 26.458332 L 26.458332 26.458332 L 26.458332 26.458332 Q 52.916664 0.0 52.916664 0.0 L 52.916664 0.0 L 105.83333 0.0 Q 158.74998 0.0 185.20833 52.916664 Q 238.12498 105.83333 317.49997 158.74998 Q 396.87497 211.66666 396.87497 211.66666 z" svg:height="3.9687498mm" draw:style-name="style-66" svg:viewBox="0.0 0.0 502.7083 396.87497" svg:width="5.027083mm" svg:x="194.46873mm" svg:y="287.86664mm"/>
          <draw:path svg:d="M 211.66666 26.458332 L 264.5833 0.0 L 291.04166 26.458332 Q 317.49997 79.37499 264.5833 132.29166 Q 264.5833 158.74998 238.12498 185.20833 L 238.12498 211.66666 L 158.74998 211.66666 L 105.83333 211.66666 L 105.83333 185.20833 L 105.83333 185.20833 L 132.29166 185.20833 Q 132.29166 185.20833 52.916664 158.74998 L 0.0 132.29166 L 0.0 132.29166 Q 0.0 132.29166 52.916664 132.29166 L 132.29166 132.29166 L 158.74998 132.29166 Q 211.66666 132.29166 185.20833 79.37499 Q 158.74998 26.458332 211.66666 26.458332 z" svg:height="2.1166666mm" draw:style-name="style-67" svg:viewBox="0.0 0.0 291.04166 211.66666" svg:width="2.9104166mm" svg:x="125.94166mm" svg:y="245.26874mm"/>
          <draw:path svg:d="M 105.83333 52.916664 L 158.74998 0.0 L 185.20833 26.458332 Q 238.12498 52.916664 238.12498 105.83333 Q 238.12498 158.74998 291.04166 158.74998 Q 370.41666 158.74998 396.87497 158.74998 L 423.3333 158.74998 L 423.3333 317.49997 Q 423.3333 476.24997 396.87497 502.7083 Q 396.87497 529.1666 343.9583 529.1666 L 317.49997 529.1666 L 238.12498 529.1666 Q 132.29166 529.1666 132.29166 555.625 L 105.83333 555.625 L 105.83333 555.625 Q 105.83333 529.1666 79.37499 555.625 L 52.916664 555.625 L 26.458332 555.625 L 26.458332 555.625 L 26.458332 529.1666 Q 26.458332 529.1666 26.458332 502.7083 Q 26.458332 476.24997 0.0 370.41666 Q -26.458332 264.5833 0.0 238.12498 Q 26.458332 211.66666 26.458332 211.66666 L 0.0 211.66666 L 26.458332 185.20833 Q 52.916664 185.20833 52.916664 132.29166 Q 26.458332 79.37499 105.83333 52.916664 z M 132.29166 264.5833 Q 105.83333 211.66666 132.29166 211.66666 Q 158.74998 211.66666 132.29166 238.12498 Q 132.29166 264.5833 132.29166 264.5833 z" svg:height="5.5562496mm" draw:style-name="style-68" svg:viewBox="0.0 0.0 423.3333 555.625" svg:width="4.233333mm" svg:x="172.7729mm" svg:y="268.81665mm"/>
          <draw:path svg:d="M 396.87497 132.29166 L 396.87497 158.74998 L 343.9583 211.66666 Q 291.04166 238.12498 238.12498 264.5833 L 185.20833 264.5833 L 185.20833 264.5833 Q 185.20833 238.12498 105.83333 211.66666 Q 26.458332 185.20833 26.458332 132.29166 Q 26.458332 105.83333 0.0 105.83333 Q -26.458332 105.83333 0.0 79.37499 L 0.0 52.916664 L 26.458332 52.916664 L 52.916664 79.37499 L 52.916664 79.37499 Q 52.916664 79.37499 79.37499 26.458332 L 79.37499 0.0 L 105.83333 0.0 L 105.83333 0.0 L 105.83333 26.458332 Q 132.29166 52.916664 158.74998 52.916664 Q 185.20833 52.916664 185.20833 26.458332 Q 185.20833 -26.458332 291.04166 26.458332 Q 370.41666 105.83333 396.87497 132.29166 z" svg:height="2.6458333mm" draw:style-name="style-69" svg:viewBox="0.0 0.0 396.87497 264.5833" svg:width="3.9687498mm" svg:x="64.55833mm" svg:y="254.26457mm"/>
          <draw:path svg:d="M 370.41666 0.0 L 396.87497 0.0 L 370.41666 26.458332 Q 370.41666 52.916664 370.41666 79.37499 L 370.41666 79.37499 L 343.9583 105.83333 L 317.49997 132.29166 L 291.04166 211.66666 Q 264.5833 264.5833 291.04166 264.5833 Q 317.49997 264.5833 317.49997 291.04166 Q 291.04166 317.49997 291.04166 343.9583 L 317.49997 343.9583 L 317.49997 343.9583 Q 370.41666 343.9583 396.87497 317.49997 Q 423.3333 317.49997 423.3333 291.04166 Q 449.79166 264.5833 476.24997 291.04166 Q 476.24997 317.49997 502.7083 343.9583 L 502.7083 370.41666 L 502.7083 370.41666 Q 476.24997 370.41666 476.24997 370.41666 L 476.24997 396.87497 L 264.5833 396.87497 L 52.916664 396.87497 L 52.916664 370.41666 Q 52.916664 370.41666 26.458332 317.49997 L 0.0 238.12498 L 0.0 238.12498 L 0.0 238.12498 L 26.458332 211.66666 L 52.916664 185.20833 L 52.916664 185.20833 L 52.916664 185.20833 L 52.916664 211.66666 L 52.916664 264.5833 L 52.916664 264.5833 L 79.37499 264.5833 L 105.83333 264.5833 Q 105.83333 264.5833 158.74998 211.66666 Q 238.12498 158.74998 264.5833 105.83333 L 291.04166 26.458332 L 291.04166 26.458332 Q 317.49997 26.458332 317.49997 52.916664 L 317.49997 52.916664 L 317.49997 52.916664 Q 317.49997 52.916664 343.9583 26.458332 Q 343.9583 0.0 370.41666 0.0 z" svg:height="3.9687498mm" draw:style-name="style-70" svg:viewBox="0.0 0.0 502.7083 396.87497" svg:width="5.027083mm" svg:x="34.395832mm" svg:y="309.03333mm"/>
          <draw:path svg:d="M 423.3333 132.29166 L 449.79166 132.29166 L 423.3333 158.74998 Q 423.3333 185.20833 396.87497 211.66666 Q 370.41666 211.66666 370.41666 238.12498 L 370.41666 264.5833 L 264.5833 264.5833 L 185.20833 291.04166 L 132.29166 291.04166 L 79.37499 291.04166 L 52.916664 291.04166 Q 0.0 291.04166 0.0 211.66666 Q 0.0 132.29166 26.458332 132.29166 Q 52.916664 132.29166 52.916664 79.37499 L 26.458332 26.458332 L 52.916664 26.458332 L 52.916664 26.458332 L 211.66666 26.458332 Q 370.41666 26.458332 423.3333 0.0 Q 476.24997 0.0 476.24997 26.458332 Q 449.79166 79.37499 423.3333 52.916664 Q 396.87497 52.916664 423.3333 79.37499 Q 423.3333 132.29166 423.3333 132.29166 z" svg:height="2.9104166mm" draw:style-name="style-71" svg:viewBox="0.0 0.0 476.24997 291.04166" svg:width="4.7625mm" svg:x="186.26666mm" svg:y="245.7979mm"/>
          <draw:path svg:d="M 52.916664 52.916664 L 79.37499 0.0 L 105.83333 26.458332 Q 132.29166 79.37499 185.20833 52.916664 Q 238.12498 26.458332 291.04166 26.458332 L 317.49997 26.458332 L 317.49997 238.12498 L 317.49997 449.79166 L 291.04166 449.79166 Q 291.04166 449.79166 238.12498 396.87497 Q 211.66666 343.9583 132.29166 317.49997 L 79.37499 291.04166 L 79.37499 317.49997 L 52.916664 317.49997 L 52.916664 291.04166 L 26.458332 291.04166 L 26.458332 291.04166 L 26.458332 291.04166 L 0.0 291.04166 Q -26.458332 291.04166 0.0 185.20833 Q 26.458332 105.83333 52.916664 52.916664 z" svg:height="4.497916mm" draw:style-name="style-72" svg:viewBox="0.0 0.0 317.49997 449.79166" svg:width="3.1749997mm" svg:x="220.3979mm" svg:y="277.01874mm"/>
          <draw:path svg:d="M 185.20833 26.458332 L 211.66666 0.0 L 396.87497 0.0 Q 555.625 0.0 767.2916 26.458332 L 978.95825 52.916664 L 952.49994 52.916664 Q 926.0416 52.916664 926.0416 79.37499 L 926.0416 79.37499 L 926.0416 79.37499 Q 926.0416 105.83333 899.5833 105.83333 L 873.12494 105.83333 L 449.79166 105.83333 L 0.0 105.83333 L 0.0 105.83333 L 0.0 105.83333 L 26.458332 79.37499 Q 52.916664 79.37499 52.916664 52.916664 Q 52.916664 26.458332 105.83333 26.458332 L 158.74998 26.458332 L 185.20833 26.458332 z" svg:height="1.0583333mm" draw:style-name="style-73" svg:viewBox="0.0 0.0 978.95825 105.83333" svg:width="9.789583mm" svg:x="66.93958mm" svg:y="300.56665mm"/>
          <draw:path svg:d="M 132.29166 26.458332 L 238.12498 0.0 L 238.12498 0.0 L 238.12498 0.0 L 264.5833 0.0 L 264.5833 0.0 L 291.04166 79.37499 Q 291.04166 132.29166 317.49997 79.37499 Q 317.49997 26.458332 423.3333 26.458332 L 529.1666 52.916664 L 555.625 52.916664 L 582.0833 52.916664 L 582.0833 79.37499 L 555.625 79.37499 L 555.625 79.37499 L 555.625 105.83333 L 476.24997 105.83333 Q 396.87497 105.83333 396.87497 185.20833 L 396.87497 264.5833 L 370.41666 317.49997 L 370.41666 396.87497 L 370.41666 396.87497 Q 343.9583 396.87497 317.49997 449.79166 L 291.04166 502.7083 L 291.04166 582.0833 Q 264.5833 687.9166 238.12498 687.9166 L 211.66666 687.9166 L 211.66666 714.37494 L 185.20833 740.8333 L 185.20833 740.8333 L 185.20833 740.8333 L 185.20833 714.37494 L 185.20833 714.37494 L 158.74998 714.37494 L 158.74998 714.37494 L 158.74998 687.9166 L 132.29166 687.9166 L 132.29166 687.9166 L 132.29166 687.9166 L 132.29166 661.4583 L 132.29166 661.4583 L 132.29166 634.99994 L 132.29166 582.0833 L 132.29166 582.0833 L 132.29166 582.0833 L 132.29166 555.625 L 132.29166 555.625 L 158.74998 529.1666 Q 158.74998 502.7083 79.37499 476.24997 L 0.0 476.24997 L 79.37499 449.79166 Q 185.20833 449.79166 185.20833 317.49997 Q 185.20833 211.66666 211.66666 211.66666 Q 238.12498 211.66666 238.12498 158.74998 Q 238.12498 105.83333 185.20833 105.83333 L 158.74998 105.83333 L 105.83333 79.37499 L 52.916664 52.916664 L 52.916664 52.916664 L 26.458332 52.916664 L 26.458332 52.916664 L 26.458332 52.916664 L 132.29166 26.458332 z" svg:height="7.408333mm" draw:style-name="style-74" svg:viewBox="0.0 0.0 582.0833 740.8333" svg:width="5.820833mm" svg:x="74.347916mm" svg:y="32.279163mm"/>
          <draw:path svg:d="M 370.41666 0.0 L 396.87497 0.0 L 396.87497 26.458332 Q 396.87497 52.916664 476.24997 52.916664 L 555.625 52.916664 L 555.625 52.916664 Q 555.625 52.916664 476.24997 79.37499 L 396.87497 79.37499 L 396.87497 132.29166 L 370.41666 185.20833 L 370.41666 185.20833 L 370.41666 211.66666 L 343.9583 211.66666 L 317.49997 211.66666 L 317.49997 291.04166 Q 317.49997 370.41666 343.9583 396.87497 L 343.9583 423.3333 L 317.49997 423.3333 Q 291.04166 423.3333 264.5833 423.3333 L 211.66666 449.79166 L 211.66666 423.3333 Q 211.66666 370.41666 105.83333 370.41666 L 26.458332 343.9583 L 26.458332 264.5833 Q 52.916664 211.66666 52.916664 211.66666 Q 52.916664 211.66666 26.458332 105.83333 L 0.0 52.916664 L 0.0 26.458332 L 0.0 26.458332 L 0.0 26.458332 L 26.458332 26.458332 L 105.83333 52.916664 Q 211.66666 79.37499 264.5833 79.37499 Q 317.49997 79.37499 343.9583 52.916664 Q 343.9583 0.0 370.41666 0.0 z" svg:height="4.497916mm" draw:style-name="style-75" svg:viewBox="0.0 0.0 555.625 449.79166" svg:width="5.5562496mm" svg:x="183.09166mm" svg:y="174.62498mm"/>
          <draw:path svg:d="M 79.37499 26.458332 L 158.74998 26.458332 L 158.74998 26.458332 Q 158.74998 26.458332 185.20833 52.916664 L 185.20833 52.916664 L 264.5833 26.458332 Q 343.9583 0.0 343.9583 0.0 L 343.9583 0.0 L 343.9583 0.0 L 343.9583 26.458332 L 370.41666 52.916664 Q 396.87497 79.37499 370.41666 105.83333 Q 370.41666 132.29166 343.9583 132.29166 Q 343.9583 158.74998 317.49997 185.20833 Q 291.04166 211.66666 317.49997 291.04166 Q 343.9583 343.9583 317.49997 343.9583 L 291.04166 343.9583 L 291.04166 370.41666 Q 291.04166 370.41666 211.66666 370.41666 Q 158.74998 343.9583 158.74998 370.41666 Q 132.29166 396.87497 132.29166 396.87497 L 105.83333 423.3333 L 105.83333 396.87497 L 79.37499 396.87497 L 79.37499 396.87497 L 79.37499 396.87497 L 52.916664 396.87497 Q 26.458332 396.87497 0.0 343.9583 Q -26.458332 317.49997 0.0 158.74998 Q 26.458332 0.0 79.37499 26.458332 z" svg:height="4.233333mm" draw:style-name="style-76" svg:viewBox="0.0 0.0 370.41666 423.3333" svg:width="3.7041664mm" svg:x="202.93541mm" svg:y="304.5354mm"/>
          <draw:path svg:d="M 79.37499 0.0 L 105.83333 0.0 L 105.83333 26.458332 Q 105.83333 52.916664 105.83333 158.74998 L 105.83333 264.5833 L 105.83333 291.04166 L 105.83333 317.49997 L 105.83333 343.9583 L 105.83333 370.41666 L 105.83333 449.79166 L 105.83333 502.7083 L 105.83333 502.7083 Q 105.83333 502.7083 79.37499 476.24997 L 52.916664 449.79166 L 52.916664 423.3333 Q 52.916664 396.87497 26.458332 396.87497 L 26.458332 396.87497 L 26.458332 370.41666 Q 52.916664 343.9583 26.458332 238.12498 L 26.458332 158.74998 L 26.458332 132.29166 Q 0.0 132.29166 0.0 132.29166 L 0.0 132.29166 L 0.0 79.37499 L 0.0 26.458332 L 26.458332 26.458332 Q 52.916664 26.458332 79.37499 0.0 z" svg:height="5.027083mm" draw:style-name="style-77" svg:viewBox="0.0 0.0 105.83333 502.7083" svg:width="1.0583333mm" svg:x="35.454166mm" svg:y="276.48956mm"/>
          <draw:path svg:d="M 79.37499 370.41666 L 105.83333 0.0 L 105.83333 26.458332 L 105.83333 52.916664 L 132.29166 238.12498 Q 158.74998 449.79166 211.66666 555.625 Q 264.5833 661.4583 291.04166 661.4583 Q 317.49997 687.9166 343.9583 661.4583 Q 370.41666 661.4583 608.5416 661.4583 Q 846.6666 661.4583 1005.4166 714.37494 Q 1164.1666 714.37494 1269.9999 714.37494 Q 1402.2916 714.37494 1481.6666 661.4583 Q 1587.4999 608.5416 1693.3333 634.99994 Q 1825.6249 661.4583 1931.4583 714.37494 Q 2063.75 767.2916 2063.75 926.0416 Q 2063.75 1058.3333 2037.2915 1084.7916 L 2010.8333 1111.25 L 2010.8333 1137.7083 L 2010.8333 1164.1666 L 1984.3749 1164.1666 L 1984.3749 1190.6249 L 1984.3749 1190.6249 L 1957.9165 1190.6249 L 1957.9165 1190.6249 L 1957.9165 1190.6249 L 1957.9165 1217.0833 L 1957.9165 1217.0833 L 1984.3749 1243.5416 L 1984.3749 1269.9999 L 1957.9165 1269.9999 Q 1957.9165 1296.4583 1957.9165 1296.4583 L 1957.9165 1296.4583 L 1931.4583 1375.8333 Q 1904.9999 1455.2083 1904.9999 1508.1249 Q 1904.9999 1561.0416 2116.6665 1693.3333 Q 2301.875 1825.6249 2434.1665 1957.9165 Q 2592.9165 2090.2083 2725.2083 2063.75 Q 2857.4998 2037.2915 2963.3333 1984.3749 Q 3069.1665 1904.9999 3069.1665 1878.5416 Q 3069.1665 1852.0833 3095.6248 1825.6249 Q 3122.0833 1825.6249 3095.6248 1666.8749 Q 3069.1665 1534.5833 3016.2498 1508.1249 Q 2989.7915 1508.1249 2989.7915 1481.6666 L 2963.3333 1455.2083 L 2963.3333 1428.7499 L 2963.3333 1402.2916 L 2989.7915 1402.2916 L 2989.7915 1402.2916 L 2989.7915 1375.8333 L 3016.2498 1375.8333 L 3016.2498 1349.3749 L 3016.2498 1322.9166 L 3042.7083 1322.9166 L 3042.7083 1296.4583 L 3227.9165 1349.3749 Q 3413.1248 1349.3749 3545.4165 1349.3749 Q 3677.7083 1349.3749 3704.1665 1349.3749 Q 3704.1665 1349.3749 3757.0833 1349.3749 L 3783.5415 1349.3749 L 3783.5415 1349.3749 L 3783.5415 1349.3749 L 3757.0833 1349.3749 L 3730.6248 1349.3749 L 3730.6248 1402.2916 Q 3757.0833 1481.6666 3757.0833 1561.0416 L 3757.0833 1640.4166 L 3757.0833 1693.3333 Q 3730.6248 1746.2499 3704.1665 1719.7916 Q 3651.2498 1719.7916 3651.2498 1746.2499 Q 3651.2498 1772.7083 3677.7083 1772.7083 L 3677.7083 1772.7083 L 3704.1665 1799.1666 Q 3730.6248 1799.1666 3730.6248 1878.5416 Q 3757.0833 1931.4583 3757.0833 2248.9583 L 3757.0833 2566.4583 L 3757.0833 2566.4583 L 3757.0833 2592.9165 L 3757.0833 2592.9165 L 3730.6248 2619.3748 L 3730.6248 2619.3748 L 3704.1665 2619.3748 L 3704.1665 2619.3748 Q 3704.1665 2619.3748 3677.7083 2619.3748 Q 3651.2498 2619.3748 3545.4165 2619.3748 Q 3413.1248 2619.3748 3227.9165 2645.8333 Q 3042.7083 2672.2915 2645.8333 2698.7498 Q 2275.4165 2725.2083 2116.6665 2725.2083 Q 1984.3749 2725.2083 1402.2916 2725.2083 L 846.6666 2698.7498 L 820.2083 2672.2915 L 820.2083 2645.8333 L 793.74994 2645.8333 L 767.2916 2645.8333 L 714.37494 2645.8333 Q 687.9166 2645.8333 661.4583 2698.7498 L 634.99994 2751.6665 L 634.99994 2751.6665 L 634.99994 2725.2083 L 608.5416 2725.2083 L 582.0833 2725.2083 L 582.0833 2698.7498 Q 582.0833 2672.2915 608.5416 2645.8333 L 634.99994 2619.3748 L 634.99994 2592.9165 L 634.99994 2592.9165 L 608.5416 2592.9165 L 608.5416 2566.4583 L 582.0833 2566.4583 L 555.625 2566.4583 L 529.1666 2645.8333 Q 476.24997 2725.2083 476.24997 2725.2083 L 476.24997 2725.2083 L 449.79166 2751.6665 L 423.3333 2778.1248 L 423.3333 2778.1248 L 423.3333 2778.1248 L 423.3333 2778.1248 L 396.87497 2778.1248 L 396.87497 2778.1248 L 370.41666 2778.1248 L 370.41666 2778.1248 L 370.41666 2778.1248 L 370.41666 2751.6665 L 370.41666 2751.6665 L 396.87497 2751.6665 L 396.87497 2725.2083 L 396.87497 2725.2083 Q 423.3333 2725.2083 423.3333 2672.2915 L 423.3333 2619.3748 L 423.3333 2592.9165 L 423.3333 2566.4583 L 370.41666 2566.4583 L 343.9583 2566.4583 L 343.9583 2592.9165 L 317.49997 2592.9165 L 291.04166 2645.8333 Q 264.5833 2725.2083 264.5833 2725.2083 L 264.5833 2725.2083 L 238.12498 2725.2083 L 238.12498 2751.6665 L 211.66666 2751.6665 L 158.74998 2751.6665 L 158.74998 2672.2915 Q 158.74998 2619.3748 185.20833 2592.9165 L 211.66666 2566.4583 L 185.20833 2566.4583 L 185.20833 2566.4583 L 185.20833 2539.9998 L 158.74998 2539.9998 L 158.74998 2539.9998 L 158.74998 2513.5415 L 132.29166 2513.5415 Q 105.83333 2513.5415 79.37499 2566.4583 L 52.916664 2592.9165 L 26.458332 2592.9165 L 0.0 2592.9165 L 0.0 2222.5 Q 0.0 1852.0833 26.458332 1296.4583 Q 52.916664 714.37494 79.37499 370.41666 z" svg:height="27.781248mm" draw:style-name="style-78" svg:viewBox="0.0 0.0 3783.5415 2778.1248" svg:width="37.835415mm" svg:x="103.71666mm" svg:y="109.80208mm"/>
          <draw:path svg:d="M 238.12498 0.0 L 238.12498 0.0 L 291.04166 0.0 L 343.9583 26.458332 L 370.41666 26.458332 Q 396.87497 26.458332 396.87497 0.0 L 396.87497 0.0 L 423.3333 0.0 Q 449.79166 0.0 449.79166 26.458332 Q 423.3333 52.916664 423.3333 264.5833 L 423.3333 476.24997 L 396.87497 476.24997 Q 370.41666 502.7083 370.41666 449.79166 Q 343.9583 423.3333 317.49997 423.3333 Q 291.04166 423.3333 291.04166 449.79166 Q 291.04166 476.24997 158.74998 502.7083 L 0.0 502.7083 L 0.0 502.7083 Q 26.458332 502.7083 79.37499 423.3333 Q 132.29166 343.9583 52.916664 343.9583 Q 0.0 370.41666 0.0 291.04166 L 0.0 211.66666 L 0.0 185.20833 L 0.0 185.20833 L 26.458332 132.29166 L 52.916664 52.916664 L 52.916664 52.916664 L 52.916664 79.37499 L 52.916664 79.37499 L 52.916664 79.37499 L 79.37499 105.83333 Q 79.37499 132.29166 132.29166 132.29166 Q 158.74998 105.83333 158.74998 79.37499 Q 158.74998 52.916664 211.66666 26.458332 Q 238.12498 26.458332 238.12498 0.0 z" svg:height="5.027083mm" draw:style-name="style-79" svg:viewBox="0.0 0.0 449.79166 502.7083" svg:width="4.497916mm" svg:x="141.28749mm" svg:y="241.0354mm"/>
          <draw:path svg:d="M 1375.8333 0.0 L 1428.7499 0.0 L 1455.2083 0.0 L 1481.6666 26.458332 L 1746.2499 0.0 Q 1984.3749 0.0 1984.3749 26.458332 Q 1984.3749 52.916664 2143.125 52.916664 Q 2301.875 79.37499 2381.2498 79.37499 Q 2460.6248 105.83333 2460.6248 132.29166 Q 2460.6248 158.74998 2487.0833 158.74998 L 2487.0833 158.74998 L 2487.0833 185.20833 L 2487.0833 185.20833 L 2460.6248 185.20833 Q 2460.6248 185.20833 2460.6248 211.66666 L 2487.0833 211.66666 L 2487.0833 238.12498 Q 2460.6248 238.12498 2460.6248 264.5833 L 2434.1665 291.04166 L 2407.7083 291.04166 Q 2407.7083 291.04166 2407.7083 317.49997 L 2407.7083 317.49997 L 2354.7915 370.41666 Q 2328.3333 396.87497 2328.3333 423.3333 L 2328.3333 423.3333 L 2328.3333 423.3333 Q 2301.875 423.3333 2248.9583 502.7083 Q 2143.125 582.0833 1984.3749 634.99994 Q 1799.1666 714.37494 1719.7916 687.9166 Q 1640.4166 687.9166 1640.4166 714.37494 Q 1640.4166 740.8333 1613.9583 740.8333 L 1587.4999 767.2916 L 1587.4999 767.2916 L 1561.0416 767.2916 L 1561.0416 793.74994 L 1561.0416 820.2083 L 1508.1249 820.2083 L 1481.6666 820.2083 L 1455.2083 846.6666 L 1428.7499 873.12494 L 1428.7499 873.12494 L 1455.2083 873.12494 L 1455.2083 873.12494 L 1455.2083 899.5833 L 1005.4166 899.5833 Q 555.625 926.0416 291.04166 926.0416 L 26.458332 926.0416 L 26.458332 952.49994 L 26.458332 978.95825 L 26.458332 978.95825 L 26.458332 978.95825 L 0.0 926.0416 L 0.0 899.5833 L 0.0 555.625 Q 26.458332 185.20833 132.29166 158.74998 L 238.12498 132.29166 L 449.79166 105.83333 Q 661.4583 79.37499 978.95825 26.458332 Q 1322.9166 -26.458332 1375.8333 0.0 z" svg:height="9.789583mm" draw:style-name="style-80" svg:viewBox="0.0 0.0 2487.0833 978.95825" svg:width="24.870832mm" svg:x="194.99791mm" svg:y="163.77707mm"/>
          <draw:path svg:d="M 396.87497 0.0 L 476.24997 26.458332 L 476.24997 26.458332 L 476.24997 52.916664 L 476.24997 52.916664 L 449.79166 52.916664 L 449.79166 52.916664 L 449.79166 52.916664 L 449.79166 79.37499 L 449.79166 79.37499 L 449.79166 185.20833 L 449.79166 291.04166 L 449.79166 317.49997 Q 449.79166 370.41666 502.7083 370.41666 Q 529.1666 370.41666 608.5416 396.87497 L 714.37494 423.3333 L 714.37494 423.3333 L 714.37494 423.3333 L 661.4583 449.79166 Q 608.5416 476.24997 582.0833 476.24997 L 555.625 476.24997 L 634.99994 502.7083 Q 714.37494 529.1666 714.37494 529.1666 L 714.37494 555.625 L 714.37494 555.625 Q 714.37494 555.625 687.9166 582.0833 L 687.9166 582.0833 L 634.99994 582.0833 Q 555.625 608.5416 529.1666 661.4583 Q 502.7083 714.37494 476.24997 793.74994 Q 476.24997 846.6666 449.79166 846.6666 Q 396.87497 846.6666 343.9583 846.6666 L 317.49997 846.6666 L 317.49997 820.2083 L 317.49997 820.2083 L 317.49997 820.2083 Q 317.49997 793.74994 291.04166 793.74994 L 264.5833 793.74994 L 264.5833 820.2083 L 264.5833 820.2083 L 264.5833 820.2083 L 238.12498 820.2083 L 238.12498 820.2083 Q 238.12498 846.6666 238.12498 846.6666 L 211.66666 846.6666 L 211.66666 740.8333 L 211.66666 634.99994 L 211.66666 582.0833 Q 185.20833 555.625 105.83333 529.1666 L 26.458332 529.1666 L 26.458332 529.1666 L 26.458332 502.7083 L 26.458332 476.24997 L 26.458332 449.79166 L 26.458332 449.79166 L 26.458332 423.3333 L 26.458332 423.3333 L 26.458332 423.3333 L 0.0 423.3333 L 0.0 423.3333 L 79.37499 396.87497 Q 158.74998 370.41666 185.20833 343.9583 Q 185.20833 291.04166 238.12498 264.5833 Q 264.5833 264.5833 291.04166 132.29166 Q 343.9583 0.0 396.87497 0.0 z" svg:height="8.466666mm" draw:style-name="style-81" svg:viewBox="0.0 0.0 714.37494 846.6666" svg:width="7.1437497mm" svg:x="44.71458mm" svg:y="247.65mm"/>
          <draw:path svg:d="M 79.37499 0.0 L 79.37499 0.0 L 79.37499 26.458332 L 79.37499 52.916664 L 105.83333 52.916664 L 105.83333 52.916664 L 105.83333 79.37499 L 132.29166 79.37499 L 132.29166 79.37499 L 132.29166 105.83333 L 185.20833 105.83333 Q 211.66666 158.74998 211.66666 158.74998 L 211.66666 158.74998 L 211.66666 158.74998 Q 185.20833 158.74998 185.20833 158.74998 L 185.20833 185.20833 L 185.20833 185.20833 Q 185.20833 185.20833 158.74998 211.66666 L 158.74998 211.66666 L 158.74998 238.12498 Q 158.74998 264.5833 211.66666 317.49997 Q 238.12498 370.41666 264.5833 423.3333 Q 264.5833 502.7083 238.12498 529.1666 Q 185.20833 529.1666 185.20833 529.1666 L 185.20833 529.1666 L 185.20833 555.625 L 158.74998 555.625 L 158.74998 555.625 L 132.29166 555.625 L 132.29166 529.1666 L 132.29166 502.7083 L 79.37499 502.7083 L 26.458332 502.7083 L 26.458332 529.1666 L 26.458332 555.625 L 0.0 555.625 L 0.0 555.625 L 0.0 502.7083 L 0.0 449.79166 L 0.0 449.79166 L 26.458332 449.79166 L 26.458332 370.41666 L 26.458332 317.49997 L 26.458332 317.49997 L 26.458332 291.04166 L 52.916664 158.74998 Q 79.37499 0.0 79.37499 0.0 z" svg:height="5.5562496mm" draw:style-name="style-82" svg:viewBox="0.0 0.0 264.5833 555.625" svg:width="2.6458333mm" svg:x="192.88124mm" svg:y="286.27914mm"/>
          <draw:path svg:d="M 238.12498 79.37499 L 264.5833 79.37499 L 291.04166 158.74998 Q 317.49997 238.12498 291.04166 238.12498 Q 264.5833 238.12498 264.5833 264.5833 Q 264.5833 291.04166 238.12498 291.04166 Q 185.20833 317.49997 185.20833 317.49997 L 185.20833 317.49997 L 185.20833 317.49997 Q 158.74998 317.49997 105.83333 291.04166 L 52.916664 291.04166 L 26.458332 291.04166 Q 26.458332 264.5833 26.458332 264.5833 Q 26.458332 264.5833 26.458332 238.12498 Q 52.916664 211.66666 52.916664 185.20833 L 52.916664 158.74998 L 26.458332 158.74998 L 26.458332 158.74998 L 26.458332 158.74998 L 0.0 158.74998 L 0.0 132.29166 Q 0.0 105.83333 26.458332 105.83333 L 52.916664 79.37499 L 105.83333 52.916664 Q 158.74998 26.458332 158.74998 0.0 Q 185.20833 -26.458332 158.74998 52.916664 Q 158.74998 105.83333 185.20833 105.83333 Q 211.66666 105.83333 238.12498 79.37499 z" svg:height="3.1749997mm" draw:style-name="style-83" svg:viewBox="0.0 0.0 291.04166 317.49997" svg:width="2.9104166mm" svg:x="72.760414mm" svg:y="87.31249mm"/>
          <draw:path svg:d="M 132.29166 0.0 L 317.49997 0.0 L 317.49997 0.0 Q 317.49997 26.458332 343.9583 26.458332 L 343.9583 26.458332 L 343.9583 26.458332 Q 370.41666 26.458332 370.41666 26.458332 L 370.41666 26.458332 L 370.41666 26.458332 Q 396.87497 26.458332 396.87497 26.458332 L 396.87497 52.916664 L 396.87497 52.916664 Q 396.87497 79.37499 396.87497 79.37499 L 423.3333 79.37499 L 423.3333 105.83333 Q 449.79166 132.29166 449.79166 158.74998 L 449.79166 185.20833 L 291.04166 185.20833 L 105.83333 185.20833 L 79.37499 211.66666 L 79.37499 211.66666 L 79.37499 211.66666 Q 52.916664 185.20833 26.458332 185.20833 L 0.0 185.20833 L 0.0 185.20833 L 0.0 158.74998 L 0.0 158.74998 Q 26.458332 158.74998 0.0 79.37499 Q -26.458332 0.0 132.29166 0.0 z" svg:height="2.1166666mm" draw:style-name="style-84" svg:viewBox="0.0 0.0 449.79166 211.66666" svg:width="4.497916mm" svg:x="28.310415mm" svg:y="298.71457mm"/>
          <draw:path svg:d="M 26.458332 0.0 L 52.916664 0.0 L 79.37499 52.916664 Q 132.29166 105.83333 105.83333 105.83333 Q 105.83333 105.83333 79.37499 132.29166 L 52.916664 158.74998 L 26.458332 158.74998 L 26.458332 158.74998 L 26.458332 158.74998 Q 26.458332 132.29166 0.0 52.916664 Q -26.458332 0.0 26.458332 0.0 z" svg:height="1.5874999mm" draw:style-name="style-85" svg:viewBox="0.0 0.0 105.83333 158.74998" svg:width="1.0583333mm" svg:x="197.11458mm" svg:y="276.75415mm"/>
          <draw:path svg:d="M 26.458332 52.916664 L 26.458332 0.0 L 52.916664 0.0 L 79.37499 0.0 L 105.83333 0.0 Q 105.83333 0.0 264.5833 26.458332 L 396.87497 26.458332 L 396.87497 26.458332 Q 396.87497 52.916664 370.41666 52.916664 L 317.49997 52.916664 L 317.49997 79.37499 L 317.49997 79.37499 L 291.04166 79.37499 L 291.04166 105.83333 L 291.04166 105.83333 L 264.5833 105.83333 L 264.5833 105.83333 L 264.5833 105.83333 L 317.49997 132.29166 Q 343.9583 158.74998 343.9583 158.74998 L 317.49997 158.74998 L 317.49997 158.74998 L 317.49997 158.74998 L 317.49997 185.20833 L 317.49997 185.20833 L 291.04166 185.20833 L 291.04166 211.66666 L 291.04166 211.66666 L 264.5833 211.66666 L 264.5833 238.12498 L 264.5833 264.5833 L 264.5833 264.5833 L 264.5833 264.5833 L 238.12498 264.5833 L 238.12498 264.5833 L 211.66666 264.5833 Q 185.20833 264.5833 105.83333 264.5833 Q 52.916664 211.66666 79.37499 211.66666 Q 105.83333 185.20833 52.916664 158.74998 L 0.0 132.29166 L 0.0 105.83333 Q 0.0 105.83333 26.458332 52.916664 z" svg:height="2.6458333mm" draw:style-name="style-86" svg:viewBox="0.0 0.0 396.87497 264.5833" svg:width="3.9687498mm" svg:x="29.104166mm" svg:y="122.237495mm"/>
          <draw:path svg:d="M 158.74998 132.29166 L 158.74998 158.74998 L 158.74998 158.74998 Q 158.74998 185.20833 158.74998 185.20833 L 185.20833 185.20833 L 211.66666 185.20833 L 211.66666 185.20833 L 211.66666 185.20833 Q 211.66666 185.20833 238.12498 211.66666 Q 264.5833 238.12498 211.66666 238.12498 Q 185.20833 238.12498 158.74998 238.12498 L 132.29166 185.20833 L 105.83333 185.20833 Q 79.37499 185.20833 52.916664 211.66666 L 0.0 211.66666 L 0.0 185.20833 Q 0.0 185.20833 26.458332 185.20833 L 26.458332 185.20833 L 26.458332 185.20833 Q 52.916664 158.74998 52.916664 158.74998 L 52.916664 158.74998 L 52.916664 132.29166 L 52.916664 105.83333 L 158.74998 26.458332 Q 264.5833 -52.916664 211.66666 0.0 Q 185.20833 79.37499 158.74998 105.83333 Q 158.74998 132.29166 158.74998 132.29166 z" svg:height="2.38125mm" draw:style-name="style-87" svg:viewBox="0.0 0.0 238.12498 238.12498" svg:width="2.38125mm" svg:x="156.63333mm" svg:y="268.55206mm"/>
          <draw:path svg:d="M 185.20833 0.0 L 343.9583 0.0 L 396.87497 0.0 Q 449.79166 0.0 449.79166 26.458332 L 476.24997 26.458332 L 476.24997 158.74998 L 476.24997 291.04166 L 264.5833 291.04166 L 79.37499 291.04166 L 79.37499 264.5833 Q 52.916664 264.5833 52.916664 264.5833 L 52.916664 264.5833 L 52.916664 264.5833 Q 52.916664 264.5833 26.458332 238.12498 Q 0.0 211.66666 0.0 105.83333 Q 26.458332 -26.458332 185.20833 0.0 z" svg:height="2.9104166mm" draw:style-name="style-88" svg:viewBox="0.0 0.0 476.24997 291.04166" svg:width="4.7625mm" svg:x="68.791664mm" svg:y="128.05832mm"/>
          <draw:path svg:d="M 661.4583 0.0 L 661.4583 0.0 L 661.4583 0.0 L 661.4583 0.0 L 687.9166 0.0 L 687.9166 26.458332 L 793.74994 26.458332 L 899.5833 26.458332 L 978.95825 52.916664 Q 1084.7916 79.37499 1137.7083 105.83333 L 1164.1666 105.83333 L 1190.6249 185.20833 Q 1243.5416 291.04166 1243.5416 343.9583 Q 1243.5416 396.87497 1243.5416 423.3333 Q 1296.4583 449.79166 1296.4583 449.79166 L 1296.4583 476.24997 L 1296.4583 476.24997 Q 1296.4583 502.7083 1269.9999 476.24997 L 1243.5416 476.24997 L 1243.5416 449.79166 L 1243.5416 449.79166 L 1217.0833 449.79166 L 1217.0833 449.79166 L 1190.6249 449.79166 L 1164.1666 449.79166 L 1137.7083 449.79166 Q 1084.7916 449.79166 1084.7916 529.1666 Q 1058.3333 608.5416 978.95825 608.5416 Q 899.5833 582.0833 899.5833 555.625 Q 899.5833 529.1666 873.12494 529.1666 Q 820.2083 502.7083 793.74994 476.24997 L 767.2916 423.3333 L 714.37494 449.79166 Q 661.4583 502.7083 661.4583 529.1666 Q 661.4583 555.625 608.5416 582.0833 Q 555.625 608.5416 555.625 608.5416 L 555.625 608.5416 L 555.625 634.99994 L 555.625 634.99994 L 529.1666 661.4583 L 529.1666 661.4583 L 502.7083 661.4583 L 502.7083 661.4583 L 476.24997 634.99994 Q 449.79166 608.5416 423.3333 608.5416 Q 396.87497 582.0833 396.87497 502.7083 Q 396.87497 423.3333 238.12498 343.9583 L 52.916664 291.04166 L 52.916664 264.5833 L 26.458332 264.5833 L 26.458332 211.66666 L 26.458332 158.74998 L 0.0 158.74998 L 0.0 132.29166 L 0.0 132.29166 L 0.0 132.29166 L 26.458332 132.29166 L 26.458332 132.29166 L 158.74998 132.29166 Q 291.04166 132.29166 423.3333 105.83333 L 555.625 79.37499 L 555.625 79.37499 L 555.625 79.37499 L 529.1666 79.37499 L 529.1666 79.37499 L 529.1666 52.916664 L 529.1666 52.916664 L 582.0833 26.458332 Q 661.4583 0.0 661.4583 0.0 z" svg:height="6.614583mm" draw:style-name="style-89" svg:viewBox="0.0 0.0 1296.4583 661.4583" svg:width="12.964582mm" svg:x="208.75624mm" svg:y="302.41873mm"/>
          <draw:path svg:d="M 1719.7916 132.29166 L 1719.7916 158.74998 L 926.0416 158.74998 L 132.29166 158.74998 L 132.29166 158.74998 Q 105.83333 158.74998 105.83333 185.20833 L 105.83333 185.20833 L 52.916664 185.20833 Q 26.458332 185.20833 0.0 132.29166 Q 0.0 79.37499 26.458332 79.37499 L 52.916664 79.37499 L 105.83333 79.37499 Q 158.74998 52.916664 158.74998 52.916664 L 158.74998 26.458332 L 317.49997 26.458332 L 449.79166 26.458332 L 687.9166 26.458332 L 952.49994 26.458332 L 1375.8333 0.0 Q 1772.7083 -26.458332 1746.2499 52.916664 Q 1746.2499 132.29166 1719.7916 132.29166 z" svg:height="1.8520832mm" draw:style-name="style-90" svg:viewBox="0.0 0.0 1746.2499 185.20833" svg:width="17.4625mm" svg:x="49.741665mm" svg:y="130.43958mm"/>
          <draw:path svg:d="M 264.5833 0.0 L 317.49997 0.0 L 317.49997 0.0 L 317.49997 26.458332 L 317.49997 26.458332 L 317.49997 52.916664 L 317.49997 52.916664 L 317.49997 52.916664 L 343.9583 52.916664 L 343.9583 52.916664 L 343.9583 79.37499 L 370.41666 79.37499 L 370.41666 79.37499 L 370.41666 105.83333 L 396.87497 158.74998 Q 423.3333 211.66666 423.3333 211.66666 Q 423.3333 211.66666 423.3333 238.12498 L 423.3333 238.12498 L 370.41666 291.04166 Q 343.9583 317.49997 264.5833 317.49997 Q 185.20833 317.49997 158.74998 317.49997 Q 158.74998 291.04166 132.29166 291.04166 L 132.29166 291.04166 L 105.83333 291.04166 Q 105.83333 291.04166 79.37499 291.04166 L 79.37499 317.49997 L 79.37499 317.49997 L 52.916664 317.49997 L 52.916664 317.49997 L 52.916664 317.49997 L 26.458332 343.9583 L 0.0 343.9583 L 0.0 317.49997 L 0.0 264.5833 L 0.0 238.12498 L 0.0 211.66666 L 52.916664 211.66666 Q 132.29166 211.66666 211.66666 185.20833 Q 264.5833 185.20833 264.5833 132.29166 Q 264.5833 79.37499 238.12498 79.37499 Q 211.66666 79.37499 211.66666 52.916664 Q 211.66666 26.458332 264.5833 0.0 z" svg:height="3.439583mm" draw:style-name="style-91" svg:viewBox="0.0 0.0 423.3333 343.9583" svg:width="4.233333mm" svg:x="14.816666mm" svg:y="293.68747mm"/>
          <draw:path svg:d="M 79.37499 26.458332 L 79.37499 0.0 L 185.20833 0.0 Q 291.04166 0.0 317.49997 26.458332 Q 317.49997 52.916664 343.9583 52.916664 Q 370.41666 52.916664 396.87497 52.916664 L 423.3333 52.916664 L 423.3333 26.458332 L 423.3333 26.458332 L 449.79166 52.916664 Q 449.79166 105.83333 423.3333 105.83333 Q 396.87497 105.83333 396.87497 158.74998 Q 396.87497 211.66666 449.79166 211.66666 Q 502.7083 211.66666 502.7083 238.12498 L 502.7083 238.12498 L 449.79166 264.5833 Q 423.3333 264.5833 423.3333 264.5833 Q 423.3333 264.5833 370.41666 291.04166 L 317.49997 317.49997 L 264.5833 317.49997 Q 238.12498 317.49997 158.74998 317.49997 L 52.916664 264.5833 L 52.916664 264.5833 L 52.916664 264.5833 L 26.458332 264.5833 L 26.458332 264.5833 L 26.458332 238.12498 L 0.0 238.12498 L 0.0 238.12498 L 0.0 238.12498 L 0.0 211.66666 Q 0.0 185.20833 26.458332 185.20833 Q 52.916664 185.20833 79.37499 105.83333 Q 105.83333 52.916664 79.37499 26.458332 z M 211.66666 26.458332 Q 211.66666 26.458332 238.12498 26.458332 Q 238.12498 52.916664 211.66666 52.916664 Q 211.66666 52.916664 211.66666 26.458332 z" svg:height="3.1749997mm" draw:style-name="style-92" svg:viewBox="0.0 0.0 502.7083 317.49997" svg:width="5.027083mm" svg:x="21.166666mm" svg:y="158.22083mm"/>
          <draw:path svg:d="M 582.0833 26.458332 L 714.37494 0.0 L 740.8333 26.458332 Q 793.74994 26.458332 793.74994 26.458332 L 793.74994 52.916664 L 740.8333 79.37499 Q 714.37494 79.37499 661.4583 185.20833 Q 582.0833 317.49997 582.0833 343.9583 L 582.0833 343.9583 L 502.7083 396.87497 Q 423.3333 476.24997 423.3333 502.7083 Q 423.3333 555.625 370.41666 555.625 Q 317.49997 555.625 317.49997 582.0833 Q 291.04166 608.5416 264.5833 608.5416 L 238.12498 608.5416 L 238.12498 634.99994 L 211.66666 634.99994 L 211.66666 634.99994 L 211.66666 661.4583 L 211.66666 661.4583 L 185.20833 661.4583 L 158.74998 661.4583 L 132.29166 661.4583 L 132.29166 634.99994 L 105.83333 608.5416 L 105.83333 608.5416 L 105.83333 608.5416 L 105.83333 582.0833 L 105.83333 582.0833 L 79.37499 582.0833 L 79.37499 555.625 L 79.37499 555.625 L 52.916664 555.625 L 52.916664 555.625 L 52.916664 555.625 L 52.916664 529.1666 L 52.916664 529.1666 L 26.458332 529.1666 L 26.458332 502.7083 L 26.458332 502.7083 L 0.0 502.7083 L 0.0 502.7083 L 0.0 502.7083 L 0.0 476.24997 L 0.0 476.24997 L 26.458332 476.24997 L 26.458332 449.79166 L 26.458332 449.79166 L 52.916664 449.79166 L 52.916664 449.79166 L 52.916664 449.79166 L 52.916664 423.3333 L 52.916664 423.3333 L 26.458332 423.3333 L 26.458332 396.87497 L 26.458332 396.87497 L 26.458332 396.87497 L 52.916664 396.87497 Q 52.916664 396.87497 105.83333 343.9583 Q 158.74998 291.04166 158.74998 238.12498 Q 158.74998 211.66666 185.20833 185.20833 Q 211.66666 185.20833 211.66666 158.74998 Q 211.66666 132.29166 238.12498 132.29166 Q 264.5833 132.29166 264.5833 105.83333 Q 264.5833 79.37499 291.04166 79.37499 L 317.49997 79.37499 L 370.41666 79.37499 Q 396.87497 79.37499 423.3333 52.916664 Q 423.3333 26.458332 582.0833 26.458332 z" svg:height="6.614583mm" draw:style-name="style-93" svg:viewBox="0.0 0.0 793.74994 661.4583" svg:width="7.9374995mm" svg:x="49.212498mm" svg:y="302.41873mm"/>
          <draw:path svg:d="M 978.95825 26.458332 L 1402.2916 52.916664 L 1481.6666 52.916664 L 1534.5833 52.916664 L 1534.5833 26.458332 L 1534.5833 26.458332 L 1561.0416 26.458332 L 1561.0416 0.0 L 1561.0416 0.0 L 1561.0416 0.0 L 1587.4999 0.0 Q 1587.4999 0.0 1613.9583 26.458332 L 1640.4166 26.458332 L 1640.4166 26.458332 Q 1640.4166 52.916664 1561.0416 52.916664 L 1481.6666 105.83333 L 1508.1249 105.83333 L 1534.5833 105.83333 L 1534.5833 132.29166 L 1534.5833 158.74998 L 1508.1249 158.74998 L 1508.1249 185.20833 L 1402.2916 185.20833 Q 1296.4583 211.66666 1296.4583 264.5833 Q 1296.4583 317.49997 1269.9999 317.49997 Q 1243.5416 317.49997 1217.0833 264.5833 Q 1217.0833 185.20833 1111.25 185.20833 Q 1031.875 211.66666 978.95825 238.12498 L 926.0416 264.5833 L 899.5833 264.5833 Q 899.5833 264.5833 899.5833 238.12498 Q 873.12494 211.66666 687.9166 211.66666 Q 476.24997 211.66666 476.24997 264.5833 Q 449.79166 317.49997 423.3333 238.12498 Q 370.41666 185.20833 370.41666 264.5833 Q 370.41666 317.49997 343.9583 317.49997 L 317.49997 317.49997 L 317.49997 317.49997 Q 317.49997 291.04166 317.49997 264.5833 Q 317.49997 238.12498 158.74998 211.66666 L 0.0 185.20833 L 0.0 158.74998 L 0.0 132.29166 L 26.458332 132.29166 L 26.458332 105.83333 L 52.916664 105.83333 L 79.37499 105.83333 L 79.37499 79.37499 L 52.916664 79.37499 L 52.916664 79.37499 L 52.916664 52.916664 L 52.916664 52.916664 L 52.916664 52.916664 L 105.83333 52.916664 L 185.20833 52.916664 L 185.20833 26.458332 L 185.20833 26.458332 L 370.41666 26.458332 Q 555.625 0.0 978.95825 26.458332 z" svg:height="3.1749997mm" draw:style-name="style-94" svg:viewBox="0.0 0.0 1640.4166 317.49997" svg:width="16.404165mm" svg:x="177.79999mm" svg:y="300.56665mm"/>
          <draw:path svg:d="M 132.29166 0.0 L 132.29166 0.0 L 132.29166 52.916664 Q 132.29166 105.83333 211.66666 158.74998 Q 291.04166 211.66666 291.04166 211.66666 L 317.49997 211.66666 L 317.49997 211.66666 Q 317.49997 211.66666 238.12498 238.12498 L 185.20833 238.12498 L 132.29166 238.12498 L 105.83333 211.66666 L 79.37499 211.66666 Q 52.916664 211.66666 26.458332 185.20833 Q 0.0 185.20833 0.0 132.29166 L 0.0 79.37499 L 52.916664 52.916664 Q 132.29166 0.0 132.29166 0.0 z" svg:height="2.38125mm" draw:style-name="style-95" svg:viewBox="0.0 0.0 317.49997 238.12498" svg:width="3.1749997mm" svg:x="73.28958mm" svg:y="74.612495mm"/>
          <draw:path svg:d="M 343.9583 26.458332 L 370.41666 26.458332 L 423.3333 26.458332 Q 502.7083 26.458332 449.79166 79.37499 Q 449.79166 132.29166 449.79166 185.20833 L 449.79166 264.5833 L 449.79166 264.5833 L 449.79166 291.04166 L 476.24997 291.04166 L 502.7083 291.04166 L 502.7083 264.5833 Q 529.1666 238.12498 555.625 264.5833 Q 555.625 291.04166 582.0833 291.04166 Q 608.5416 291.04166 634.99994 264.5833 L 661.4583 264.5833 L 687.9166 291.04166 Q 714.37494 317.49997 714.37494 291.04166 Q 714.37494 264.5833 740.8333 264.5833 L 740.8333 264.5833 L 740.8333 317.49997 L 740.8333 370.41666 L 714.37494 370.41666 Q 661.4583 343.9583 608.5416 343.9583 L 582.0833 343.9583 L 502.7083 370.41666 Q 423.3333 396.87497 291.04166 396.87497 Q 185.20833 396.87497 185.20833 370.41666 Q 185.20833 343.9583 132.29166 343.9583 Q 105.83333 317.49997 105.83333 343.9583 L 79.37499 370.41666 L 79.37499 370.41666 L 79.37499 370.41666 L 79.37499 291.04166 L 79.37499 238.12498 L 52.916664 238.12498 L 52.916664 238.12498 L 52.916664 211.66666 L 79.37499 211.66666 L 79.37499 185.20833 L 79.37499 158.74998 L 26.458332 158.74998 L 0.0 158.74998 L 0.0 132.29166 L 0.0 105.83333 L 52.916664 79.37499 Q 79.37499 79.37499 79.37499 79.37499 Q 79.37499 79.37499 79.37499 52.916664 L 79.37499 52.916664 L 79.37499 52.916664 L 79.37499 26.458332 L 132.29166 26.458332 L 158.74998 26.458332 L 158.74998 52.916664 L 158.74998 79.37499 L 211.66666 52.916664 Q 238.12498 26.458332 264.5833 52.916664 Q 291.04166 79.37499 291.04166 26.458332 Q 291.04166 0.0 317.49997 0.0 Q 343.9583 26.458332 343.9583 26.458332 z" svg:height="3.9687498mm" draw:style-name="style-96" svg:viewBox="0.0 0.0 740.8333 396.87497" svg:width="7.408333mm" svg:x="156.36874mm" svg:y="118.79791mm"/>
          <draw:path svg:d="M 79.37499 79.37499 L 105.83333 0.0 L 132.29166 0.0 L 132.29166 0.0 L 158.74998 0.0 L 185.20833 26.458332 L 264.5833 26.458332 L 343.9583 26.458332 L 661.4583 79.37499 Q 952.49994 132.29166 978.95825 158.74998 L 978.95825 158.74998 L 1031.875 158.74998 Q 1111.25 185.20833 1137.7083 185.20833 L 1190.6249 185.20833 L 1190.6249 238.12498 Q 1190.6249 291.04166 1217.0833 291.04166 L 1217.0833 317.49997 L 1164.1666 317.49997 L 1111.25 343.9583 L 1031.875 343.9583 Q 952.49994 343.9583 952.49994 396.87497 L 978.95825 423.3333 L 978.95825 449.79166 L 978.95825 449.79166 L 952.49994 449.79166 L 952.49994 449.79166 L 952.49994 476.24997 L 952.49994 476.24997 L 926.0416 476.24997 L 899.5833 476.24997 L 899.5833 449.79166 Q 899.5833 396.87497 820.2083 396.87497 Q 767.2916 423.3333 767.2916 396.87497 Q 767.2916 343.9583 555.625 343.9583 Q 343.9583 343.9583 317.49997 291.04166 Q 291.04166 264.5833 211.66666 238.12498 L 132.29166 185.20833 L 79.37499 185.20833 L 0.0 185.20833 L 0.0 158.74998 L 0.0 158.74998 L 26.458332 158.74998 Q 52.916664 158.74998 79.37499 79.37499 z" svg:height="4.7625mm" draw:style-name="style-97" svg:viewBox="0.0 0.0 1217.0833 476.24997" svg:width="12.170833mm" svg:x="187.06041mm" svg:y="184.94374mm"/>
          <draw:path svg:d="M 105.83333 26.458332 L 132.29166 26.458332 L 185.20833 0.0 L 238.12498 0.0 L 264.5833 0.0 Q 291.04166 26.458332 449.79166 26.458332 L 608.5416 26.458332 L 634.99994 52.916664 Q 661.4583 79.37499 661.4583 79.37499 L 661.4583 79.37499 L 608.5416 79.37499 L 555.625 79.37499 L 555.625 105.83333 L 555.625 132.29166 L 582.0833 132.29166 L 608.5416 132.29166 L 608.5416 158.74998 Q 634.99994 185.20833 634.99994 185.20833 L 634.99994 211.66666 L 634.99994 211.66666 Q 634.99994 211.66666 608.5416 238.12498 L 608.5416 238.12498 L 529.1666 238.12498 L 423.3333 238.12498 L 423.3333 238.12498 Q 423.3333 211.66666 396.87497 185.20833 Q 370.41666 185.20833 264.5833 132.29166 L 158.74998 132.29166 L 105.83333 132.29166 L 26.458332 132.29166 L 26.458332 105.83333 Q 0.0 105.83333 0.0 105.83333 L 0.0 105.83333 L 0.0 79.37499 Q -26.458332 79.37499 0.0 52.916664 Q 52.916664 26.458332 105.83333 26.458332 z" svg:height="2.38125mm" draw:style-name="style-98" svg:viewBox="0.0 0.0 661.4583 238.12498" svg:width="6.614583mm" svg:x="207.43332mm" svg:y="243.68124mm"/>
          <draw:path svg:d="M 476.24997 26.458332 L 476.24997 0.0 L 502.7083 52.916664 Q 529.1666 105.83333 502.7083 132.29166 L 502.7083 158.74998 L 502.7083 291.04166 Q 502.7083 396.87497 423.3333 370.41666 Q 370.41666 343.9583 343.9583 396.87497 Q 343.9583 423.3333 317.49997 396.87497 Q 264.5833 396.87497 264.5833 396.87497 L 264.5833 396.87497 L 264.5833 396.87497 Q 264.5833 370.41666 238.12498 370.41666 L 238.12498 370.41666 L 238.12498 370.41666 Q 238.12498 343.9583 185.20833 317.49997 Q 158.74998 291.04166 79.37499 185.20833 L 0.0 79.37499 L 0.0 79.37499 Q 0.0 79.37499 0.0 52.916664 L 0.0 52.916664 L 52.916664 52.916664 Q 132.29166 26.458332 132.29166 26.458332 L 132.29166 26.458332 L 211.66666 26.458332 L 264.5833 26.458332 L 370.41666 52.916664 Q 476.24997 79.37499 476.24997 26.458332 z" svg:height="3.9687498mm" draw:style-name="style-99" svg:viewBox="0.0 0.0 502.7083 396.87497" svg:width="5.027083mm" svg:x="75.14166mm" svg:y="76.46458mm"/>
          <draw:path svg:d="M 370.41666 26.458332 L 370.41666 0.0 L 555.625 52.916664 Q 714.37494 79.37499 714.37494 105.83333 L 714.37494 105.83333 L 714.37494 105.83333 Q 714.37494 132.29166 396.87497 105.83333 L 79.37499 79.37499 L 52.916664 105.83333 L 26.458332 132.29166 L 26.458332 132.29166 L 26.458332 132.29166 L 0.0 79.37499 L 0.0 52.916664 L 185.20833 52.916664 Q 370.41666 52.916664 370.41666 26.458332 z" svg:height="1.3229166mm" draw:style-name="style-100" svg:viewBox="0.0 0.0 714.37494 132.29166" svg:width="7.1437497mm" svg:x="211.93124mm" svg:y="161.13124mm"/>
          <draw:path svg:d="M 396.87497 26.458332 L 396.87497 26.458332 L 396.87497 26.458332 Q 396.87497 52.916664 396.87497 52.916664 L 423.3333 52.916664 L 423.3333 52.916664 L 423.3333 52.916664 L 423.3333 79.37499 L 449.79166 79.37499 L 449.79166 79.37499 L 449.79166 105.83333 L 476.24997 105.83333 Q 502.7083 132.29166 502.7083 158.74998 L 502.7083 158.74998 L 502.7083 158.74998 Q 502.7083 158.74998 476.24997 158.74998 L 476.24997 185.20833 L 476.24997 185.20833 Q 449.79166 185.20833 449.79166 211.66666 L 449.79166 211.66666 L 370.41666 317.49997 Q 291.04166 396.87497 264.5833 423.3333 L 264.5833 423.3333 L 264.5833 423.3333 Q 238.12498 423.3333 185.20833 423.3333 Q 132.29166 449.79166 132.29166 396.87497 Q 132.29166 343.9583 79.37499 317.49997 Q 26.458332 291.04166 79.37499 211.66666 Q 132.29166 158.74998 52.916664 105.83333 L 0.0 52.916664 L 0.0 52.916664 Q 26.458332 26.458332 26.458332 26.458332 L 26.458332 26.458332 L 79.37499 52.916664 Q 105.83333 52.916664 132.29166 52.916664 Q 158.74998 52.916664 185.20833 79.37499 Q 185.20833 105.83333 185.20833 52.916664 Q 211.66666 26.458332 264.5833 26.458332 Q 317.49997 0.0 343.9583 0.0 Q 343.9583 -26.458332 370.41666 0.0 Q 396.87497 26.458332 396.87497 26.458332 z" svg:height="4.233333mm" draw:style-name="style-101" svg:viewBox="0.0 0.0 502.7083 423.3333" svg:width="5.027083mm" svg:x="51.593746mm" svg:y="252.94165mm"/>
          <draw:path svg:d="M 476.24997 0.0 L 476.24997 0.0 L 502.7083 26.458332 Q 555.625 52.916664 555.625 52.916664 L 582.0833 52.916664 L 582.0833 52.916664 L 582.0833 52.916664 L 608.5416 105.83333 Q 608.5416 132.29166 608.5416 158.74998 Q 582.0833 158.74998 555.625 185.20833 L 555.625 185.20833 L 529.1666 185.20833 Q 502.7083 211.66666 502.7083 211.66666 L 502.7083 211.66666 L 502.7083 211.66666 Q 502.7083 211.66666 476.24997 238.12498 Q 449.79166 264.5833 396.87497 291.04166 L 317.49997 317.49997 L 291.04166 343.9583 L 264.5833 343.9583 L 264.5833 317.49997 Q 238.12498 291.04166 185.20833 317.49997 L 105.83333 317.49997 L 79.37499 317.49997 L 79.37499 317.49997 L 79.37499 317.49997 L 79.37499 317.49997 L 26.458332 291.04166 Q 0.0 291.04166 0.0 264.5833 L 0.0 211.66666 L 0.0 211.66666 Q 26.458332 185.20833 26.458332 158.74998 L 52.916664 105.83333 L 79.37499 105.83333 L 105.83333 105.83333 L 132.29166 105.83333 L 158.74998 105.83333 L 185.20833 105.83333 L 211.66666 105.83333 L 317.49997 105.83333 Q 396.87497 79.37499 423.3333 105.83333 Q 449.79166 105.83333 449.79166 52.916664 Q 449.79166 0.0 476.24997 0.0 z" svg:height="3.439583mm" draw:style-name="style-102" svg:viewBox="0.0 0.0 608.5416 343.9583" svg:width="6.0854163mm" svg:x="189.70624mm" svg:y="249.76665mm"/>
          <draw:path svg:d="M 211.66666 26.458332 L 238.12498 0.0 L 264.5833 0.0 Q 264.5833 26.458332 291.04166 238.12498 Q 291.04166 449.79166 317.49997 449.79166 Q 343.9583 476.24997 343.9583 476.24997 L 343.9583 476.24997 L 317.49997 476.24997 Q 291.04166 476.24997 264.5833 529.1666 Q 211.66666 529.1666 185.20833 529.1666 L 158.74998 502.7083 L 158.74998 502.7083 L 158.74998 476.24997 L 105.83333 476.24997 Q 79.37499 476.24997 52.916664 476.24997 L 0.0 476.24997 L 0.0 449.79166 Q 0.0 423.3333 26.458332 370.41666 L 52.916664 343.9583 L 52.916664 291.04166 Q 52.916664 238.12498 105.83333 132.29166 Q 132.29166 52.916664 158.74998 52.916664 Q 185.20833 52.916664 211.66666 26.458332 z" svg:height="5.2916665mm" draw:style-name="style-103" svg:viewBox="0.0 0.0 343.9583 529.1666" svg:width="3.439583mm" svg:x="17.4625mm" svg:y="114.82916mm"/>
          <draw:path svg:d="M 370.41666 0.0 L 370.41666 0.0 L 396.87497 0.0 L 423.3333 0.0 L 423.3333 26.458332 L 423.3333 26.458332 L 449.79166 26.458332 L 449.79166 52.916664 L 423.3333 79.37499 Q 423.3333 105.83333 396.87497 105.83333 Q 370.41666 132.29166 343.9583 158.74998 L 343.9583 158.74998 L 291.04166 211.66666 Q 211.66666 264.5833 211.66666 291.04166 L 211.66666 317.49997 L 158.74998 343.9583 Q 105.83333 370.41666 105.83333 370.41666 L 105.83333 370.41666 L 105.83333 370.41666 Q 105.83333 343.9583 132.29166 317.49997 Q 158.74998 264.5833 79.37499 185.20833 L 0.0 105.83333 L 26.458332 105.83333 Q 52.916664 105.83333 52.916664 79.37499 Q 52.916664 52.916664 211.66666 52.916664 L 370.41666 52.916664 L 370.41666 52.916664 L 396.87497 52.916664 L 396.87497 52.916664 Q 370.41666 26.458332 370.41666 0.0 z" svg:height="3.7041664mm" draw:style-name="style-104" svg:viewBox="0.0 0.0 449.79166 370.41666" svg:width="4.497916mm" svg:x="58.208332mm" svg:y="272.5208mm"/>
          <draw:path svg:d="M 793.74994 52.916664 L 793.74994 52.916664 L 767.2916 52.916664 Q 740.8333 52.916664 740.8333 105.83333 Q 714.37494 132.29166 582.0833 132.29166 L 449.79166 132.29166 L 449.79166 105.83333 Q 449.79166 79.37499 423.3333 79.37499 L 423.3333 79.37499 L 423.3333 52.916664 Q 396.87497 52.916664 396.87497 52.916664 L 396.87497 79.37499 L 343.9583 79.37499 Q 317.49997 52.916664 158.74998 52.916664 L 0.0 26.458332 L 0.0 0.0 L 0.0 0.0 L 26.458332 0.0 L 52.916664 0.0 L 396.87497 0.0 Q 767.2916 0.0 767.2916 26.458332 Q 767.2916 26.458332 793.74994 52.916664 z" svg:height="1.3229166mm" draw:style-name="style-105" svg:viewBox="0.0 0.0 793.74994 132.29166" svg:width="7.9374995mm" svg:x="179.12291mm" svg:y="174.09583mm"/>
          <draw:path svg:d="M 370.41666 0.0 L 396.87497 0.0 L 396.87497 0.0 Q 396.87497 0.0 423.3333 0.0 L 423.3333 26.458332 L 502.7083 26.458332 L 555.625 26.458332 L 661.4583 26.458332 Q 767.2916 79.37499 793.74994 79.37499 Q 820.2083 105.83333 820.2083 132.29166 L 820.2083 132.29166 L 820.2083 132.29166 Q 820.2083 132.29166 740.8333 185.20833 L 661.4583 238.12498 L 661.4583 238.12498 Q 661.4583 238.12498 634.99994 211.66666 Q 634.99994 185.20833 502.7083 211.66666 L 370.41666 238.12498 L 370.41666 238.12498 Q 343.9583 238.12498 343.9583 211.66666 Q 317.49997 185.20833 238.12498 211.66666 L 185.20833 238.12498 L 132.29166 211.66666 L 79.37499 211.66666 L 79.37499 211.66666 L 79.37499 185.20833 L 52.916664 185.20833 L 26.458332 185.20833 L 26.458332 158.74998 L 26.458332 158.74998 L 0.0 158.74998 L 0.0 132.29166 L 0.0 132.29166 L 26.458332 132.29166 L 26.458332 79.37499 L 26.458332 52.916664 L 185.20833 26.458332 Q 343.9583 -26.458332 370.41666 0.0 z" svg:height="2.38125mm" draw:style-name="style-106" svg:viewBox="0.0 0.0 820.2083 238.12498" svg:width="8.202083mm" svg:x="203.46457mm" svg:y="244.73956mm"/>
          <draw:path svg:d="M 661.4583 0.0 L 687.9166 0.0 L 661.4583 105.83333 Q 661.4583 185.20833 608.5416 211.66666 Q 608.5416 238.12498 582.0833 264.5833 L 582.0833 291.04166 L 555.625 291.04166 Q 529.1666 291.04166 555.625 343.9583 Q 608.5416 423.3333 608.5416 423.3333 L 634.99994 423.3333 L 634.99994 423.3333 Q 634.99994 423.3333 661.4583 449.79166 L 661.4583 449.79166 L 687.9166 476.24997 Q 714.37494 529.1666 661.4583 529.1666 Q 634.99994 555.625 634.99994 634.99994 Q 661.4583 687.9166 634.99994 687.9166 L 634.99994 714.37494 L 608.5416 714.37494 Q 582.0833 740.8333 555.625 740.8333 L 529.1666 793.74994 L 502.7083 793.74994 L 502.7083 793.74994 L 502.7083 793.74994 Q 502.7083 767.2916 476.24997 740.8333 Q 449.79166 740.8333 396.87497 714.37494 Q 317.49997 687.9166 343.9583 661.4583 Q 343.9583 634.99994 317.49997 634.99994 Q 291.04166 661.4583 185.20833 687.9166 L 79.37499 740.8333 L 79.37499 714.37494 L 79.37499 714.37494 L 52.916664 714.37494 L 52.916664 687.9166 L 52.916664 687.9166 L 26.458332 687.9166 L 26.458332 687.9166 L 26.458332 687.9166 L 26.458332 687.9166 L 26.458332 661.4583 L 52.916664 634.99994 Q 79.37499 608.5416 52.916664 582.0833 L 52.916664 582.0833 L 52.916664 555.625 L 26.458332 555.625 L 26.458332 555.625 L 26.458332 529.1666 L 26.458332 529.1666 L 26.458332 529.1666 L 0.0 529.1666 L 0.0 529.1666 L 0.0 502.7083 Q 26.458332 502.7083 26.458332 476.24997 Q 79.37499 449.79166 105.83333 370.41666 Q 132.29166 264.5833 105.83333 264.5833 L 79.37499 238.12498 L 105.83333 211.66666 Q 132.29166 185.20833 238.12498 132.29166 Q 343.9583 52.916664 396.87497 52.916664 Q 423.3333 52.916664 476.24997 52.916664 L 529.1666 52.916664 L 555.625 79.37499 Q 555.625 105.83333 608.5416 52.916664 Q 634.99994 0.0 661.4583 0.0 z" svg:height="7.9374995mm" draw:style-name="style-107" svg:viewBox="0.0 0.0 687.9166 793.74994" svg:width="6.879166mm" svg:x="185.4729mm" svg:y="258.76248mm"/>
          <draw:path svg:d="M 0.0 26.458332 L 0.0 0.0 L 26.458332 0.0 Q 26.458332 26.458332 26.458332 26.458332 L 52.916664 26.458332 L 52.916664 26.458332 L 79.37499 26.458332 L 79.37499 26.458332 L 79.37499 26.458332 L 79.37499 52.916664 L 79.37499 52.916664 L 105.83333 79.37499 L 105.83333 105.83333 L 211.66666 105.83333 Q 317.49997 79.37499 343.9583 105.83333 L 343.9583 105.83333 L 396.87497 105.83333 L 449.79166 105.83333 L 449.79166 105.83333 L 476.24997 105.83333 L 476.24997 132.29166 Q 476.24997 158.74998 423.3333 158.74998 L 370.41666 158.74998 L 370.41666 185.20833 L 370.41666 211.66666 L 396.87497 211.66666 L 449.79166 211.66666 L 449.79166 238.12498 L 449.79166 264.5833 L 423.3333 264.5833 L 423.3333 291.04166 L 423.3333 291.04166 L 449.79166 291.04166 L 449.79166 343.9583 L 449.79166 423.3333 L 449.79166 423.3333 L 449.79166 449.79166 L 343.9583 449.79166 Q 211.66666 449.79166 211.66666 423.3333 Q 185.20833 396.87497 158.74998 396.87497 Q 105.83333 370.41666 79.37499 396.87497 L 79.37499 423.3333 L 79.37499 396.87497 Q 79.37499 343.9583 79.37499 238.12498 L 52.916664 158.74998 L 26.458332 158.74998 L 0.0 158.74998 L 0.0 132.29166 Q 0.0 105.83333 26.458332 105.83333 Q 52.916664 79.37499 26.458332 79.37499 Q 0.0 79.37499 0.0 26.458332 z" svg:height="4.497916mm" draw:style-name="style-108" svg:viewBox="0.0 0.0 476.24997 449.79166" svg:width="4.7625mm" svg:x="152.66458mm" svg:y="118.268745mm"/>
          <draw:path svg:d="M 79.37499 105.83333 L 0.0 0.0 L 132.29166 0.0 Q 291.04166 26.458332 343.9583 26.458332 L 370.41666 26.458332 L 370.41666 26.458332 Q 370.41666 26.458332 370.41666 52.916664 L 343.9583 52.916664 L 343.9583 79.37499 L 343.9583 132.29166 L 343.9583 132.29166 Q 343.9583 132.29166 343.9583 158.74998 L 317.49997 158.74998 L 291.04166 158.74998 Q 238.12498 158.74998 238.12498 185.20833 Q 238.12498 185.20833 211.66666 185.20833 L 211.66666 211.66666 L 185.20833 211.66666 Q 158.74998 185.20833 79.37499 105.83333 z" svg:height="2.1166666mm" draw:style-name="style-109" svg:viewBox="0.0 0.0 370.41666 211.66666" svg:width="3.7041664mm" svg:x="53.710415mm" svg:y="272.7854mm"/>
          <draw:path svg:d="M 793.74994 0.0 L 820.2083 0.0 L 793.74994 132.29166 Q 793.74994 238.12498 767.2916 264.5833 L 740.8333 291.04166 L 740.8333 317.49997 L 740.8333 343.9583 L 687.9166 343.9583 Q 661.4583 343.9583 582.0833 370.41666 L 502.7083 396.87497 L 291.04166 396.87497 L 79.37499 396.87497 L 79.37499 396.87497 L 79.37499 396.87497 L 105.83333 370.41666 L 132.29166 343.9583 L 132.29166 343.9583 L 158.74998 343.9583 L 158.74998 343.9583 L 158.74998 343.9583 L 79.37499 317.49997 L 0.0 291.04166 L 26.458332 291.04166 L 52.916664 291.04166 L 185.20833 264.5833 Q 317.49997 238.12498 291.04166 211.66666 Q 291.04166 185.20833 343.9583 185.20833 Q 396.87497 185.20833 423.3333 132.29166 Q 423.3333 79.37499 502.7083 79.37499 Q 582.0833 79.37499 608.5416 26.458332 Q 634.99994 -26.458332 634.99994 0.0 Q 661.4583 26.458332 687.9166 26.458332 Q 740.8333 26.458332 793.74994 0.0 z M 449.79166 158.74998 Q 449.79166 132.29166 476.24997 132.29166 Q 476.24997 158.74998 476.24997 185.20833 Q 476.24997 185.20833 449.79166 158.74998 z" svg:height="3.9687498mm" draw:style-name="style-110" svg:viewBox="0.0 0.0 820.2083 396.87497" svg:width="8.202083mm" svg:x="67.20416mm" svg:y="63.76458mm"/>
          <draw:path svg:d="M 105.83333 52.916664 L 185.20833 0.0 L 185.20833 0.0 Q 211.66666 0.0 211.66666 0.0 L 211.66666 0.0 L 238.12498 0.0 Q 291.04166 0.0 291.04166 26.458332 L 317.49997 26.458332 L 317.49997 26.458332 Q 317.49997 52.916664 343.9583 52.916664 L 343.9583 52.916664 L 343.9583 52.916664 L 370.41666 52.916664 L 370.41666 52.916664 Q 370.41666 52.916664 396.87497 79.37499 L 396.87497 79.37499 L 423.3333 158.74998 Q 449.79166 211.66666 343.9583 264.5833 Q 291.04166 317.49997 291.04166 343.9583 L 291.04166 370.41666 L 264.5833 370.41666 Q 238.12498 370.41666 238.12498 396.87497 L 238.12498 396.87497 L 238.12498 396.87497 Q 211.66666 370.41666 211.66666 370.41666 Q 185.20833 370.41666 132.29166 343.9583 L 52.916664 317.49997 L 52.916664 291.04166 L 26.458332 264.5833 L 26.458332 264.5833 L 26.458332 264.5833 L 26.458332 264.5833 L 26.458332 238.12498 L 0.0 238.12498 L 0.0 211.66666 L 0.0 211.66666 L 26.458332 211.66666 L 26.458332 211.66666 L 26.458332 211.66666 L 26.458332 185.20833 L 26.458332 185.20833 L 26.458332 158.74998 Q 26.458332 132.29166 105.83333 52.916664 z" svg:height="3.9687498mm" draw:style-name="style-111" svg:viewBox="0.0 0.0 423.3333 396.87497" svg:width="4.233333mm" svg:x="48.418747mm" svg:y="295.80414mm"/>
          <draw:path svg:d="M 343.9583 26.458332 L 370.41666 79.37499 L 370.41666 79.37499 L 370.41666 79.37499 L 529.1666 105.83333 Q 661.4583 132.29166 661.4583 132.29166 L 661.4583 132.29166 L 608.5416 132.29166 L 555.625 132.29166 L 529.1666 158.74998 Q 502.7083 185.20833 423.3333 158.74998 Q 370.41666 132.29166 370.41666 185.20833 Q 370.41666 238.12498 476.24997 238.12498 Q 555.625 238.12498 555.625 291.04166 Q 582.0833 370.41666 582.0833 370.41666 L 582.0833 370.41666 L 476.24997 396.87497 Q 370.41666 423.3333 370.41666 502.7083 Q 370.41666 555.625 396.87497 555.625 L 423.3333 555.625 L 423.3333 555.625 L 423.3333 555.625 L 370.41666 555.625 Q 317.49997 555.625 211.66666 555.625 L 132.29166 502.7083 L 132.29166 502.7083 L 105.83333 502.7083 L 105.83333 502.7083 L 105.83333 502.7083 L 79.37499 476.24997 L 52.916664 476.24997 L 52.916664 476.24997 L 26.458332 449.79166 L 26.458332 449.79166 L 0.0 449.79166 L 0.0 396.87497 L 0.0 370.41666 L 26.458332 370.41666 L 26.458332 343.9583 L 52.916664 343.9583 L 79.37499 343.9583 L 79.37499 317.49997 Q 105.83333 317.49997 105.83333 317.49997 L 105.83333 291.04166 L 105.83333 291.04166 L 105.83333 291.04166 L 105.83333 238.12498 Q 105.83333 158.74998 185.20833 79.37499 L 238.12498 0.0 L 291.04166 0.0 Q 317.49997 0.0 343.9583 26.458332 z" svg:height="5.5562496mm" draw:style-name="style-112" svg:viewBox="0.0 0.0 661.4583 555.625" svg:width="6.614583mm" svg:x="106.362495mm" svg:y="163.24791mm"/>
          <draw:path svg:d="M 79.37499 0.0 L 132.29166 0.0 L 158.74998 0.0 L 185.20833 0.0 L 211.66666 26.458332 L 264.5833 52.916664 L 264.5833 52.916664 L 264.5833 52.916664 L 291.04166 52.916664 L 291.04166 52.916664 L 291.04166 79.37499 L 317.49997 79.37499 L 317.49997 105.83333 L 317.49997 105.83333 L 317.49997 105.83333 L 317.49997 105.83333 L 317.49997 132.29166 Q 317.49997 158.74998 343.9583 185.20833 Q 370.41666 211.66666 370.41666 211.66666 L 370.41666 211.66666 L 317.49997 238.12498 Q 264.5833 264.5833 264.5833 291.04166 L 264.5833 317.49997 L 264.5833 317.49997 Q 238.12498 317.49997 211.66666 291.04166 Q 211.66666 264.5833 211.66666 291.04166 Q 185.20833 317.49997 158.74998 317.49997 Q 132.29166 317.49997 158.74998 291.04166 Q 158.74998 264.5833 79.37499 211.66666 L 0.0 158.74998 L 0.0 158.74998 Q 0.0 132.29166 26.458332 105.83333 L 26.458332 105.83333 L 52.916664 105.83333 Q 52.916664 105.83333 52.916664 52.916664 Q 26.458332 26.458332 79.37499 0.0 z" svg:height="3.1749997mm" draw:style-name="style-113" svg:viewBox="0.0 0.0 370.41666 317.49997" svg:width="3.7041664mm" svg:x="213.78333mm" svg:y="260.87915mm"/>
          <draw:path svg:d="M 238.12498 0.0 L 291.04166 0.0 L 343.9583 0.0 Q 396.87497 0.0 396.87497 0.0 L 396.87497 0.0 L 396.87497 0.0 Q 396.87497 0.0 423.3333 0.0 L 423.3333 26.458332 L 423.3333 26.458332 Q 423.3333 52.916664 449.79166 52.916664 L 449.79166 52.916664 L 502.7083 105.83333 Q 555.625 132.29166 555.625 158.74998 L 555.625 185.20833 L 582.0833 185.20833 L 582.0833 185.20833 L 582.0833 185.20833 L 608.5416 185.20833 L 608.5416 211.66666 L 608.5416 211.66666 L 608.5416 211.66666 L 608.5416 211.66666 L 634.99994 211.66666 L 634.99994 238.12498 L 582.0833 264.5833 Q 555.625 317.49997 502.7083 370.41666 Q 476.24997 423.3333 449.79166 423.3333 Q 396.87497 423.3333 396.87497 423.3333 Q 396.87497 423.3333 370.41666 423.3333 L 370.41666 423.3333 L 370.41666 396.87497 L 343.9583 396.87497 L 343.9583 423.3333 L 343.9583 449.79166 L 291.04166 449.79166 Q 211.66666 423.3333 185.20833 423.3333 Q 158.74998 423.3333 132.29166 476.24997 L 132.29166 502.7083 L 105.83333 502.7083 L 105.83333 529.1666 L 79.37499 529.1666 L 52.916664 529.1666 L 52.916664 502.7083 L 26.458332 502.7083 L 26.458332 449.79166 L 26.458332 396.87497 L 0.0 396.87497 L 0.0 396.87497 L 0.0 370.41666 L 26.458332 317.49997 L 26.458332 264.5833 L 26.458332 211.66666 L 26.458332 158.74998 L 26.458332 132.29166 L 26.458332 105.83333 L 26.458332 52.916664 L 79.37499 79.37499 Q 132.29166 105.83333 158.74998 52.916664 Q 185.20833 0.0 238.12498 0.0 z" svg:height="5.2916665mm" draw:style-name="style-114" svg:viewBox="0.0 0.0 634.99994 529.1666" svg:width="6.3499994mm" svg:x="147.90207mm" svg:y="273.05mm"/>
          <draw:path svg:d="M 79.37499 52.916664 L 79.37499 0.0 L 132.29166 52.916664 Q 185.20833 105.83333 291.04166 132.29166 Q 396.87497 132.29166 396.87497 185.20833 Q 396.87497 238.12498 423.3333 238.12498 L 423.3333 238.12498 L 449.79166 238.12498 L 502.7083 264.5833 L 502.7083 264.5833 L 502.7083 264.5833 L 502.7083 291.04166 L 502.7083 317.49997 L 502.7083 317.49997 L 502.7083 317.49997 L 502.7083 291.04166 L 502.7083 291.04166 L 529.1666 291.04166 L 529.1666 264.5833 L 555.625 264.5833 L 608.5416 264.5833 L 608.5416 317.49997 L 608.5416 396.87497 L 582.0833 396.87497 L 582.0833 396.87497 L 582.0833 370.41666 Q 582.0833 343.9583 529.1666 370.41666 Q 502.7083 396.87497 476.24997 449.79166 Q 476.24997 502.7083 449.79166 529.1666 Q 396.87497 529.1666 396.87497 582.0833 Q 396.87497 608.5416 423.3333 608.5416 Q 449.79166 634.99994 449.79166 634.99994 L 449.79166 634.99994 L 449.79166 634.99994 Q 449.79166 634.99994 396.87497 661.4583 L 370.41666 687.9166 L 343.9583 687.9166 L 317.49997 687.9166 L 317.49997 714.37494 L 317.49997 740.8333 L 317.49997 740.8333 L 343.9583 740.8333 L 343.9583 767.2916 L 343.9583 793.74994 L 317.49997 793.74994 L 317.49997 793.74994 L 291.04166 793.74994 L 291.04166 793.74994 L 291.04166 767.2916 L 291.04166 767.2916 L 291.04166 767.2916 L 291.04166 767.2916 L 264.5833 740.8333 L 238.12498 714.37494 L 238.12498 714.37494 L 238.12498 687.9166 L 238.12498 687.9166 L 238.12498 687.9166 L 264.5833 687.9166 L 264.5833 687.9166 L 264.5833 661.4583 Q 291.04166 661.4583 264.5833 608.5416 Q 238.12498 529.1666 185.20833 529.1666 L 132.29166 529.1666 L 79.37499 529.1666 L 52.916664 529.1666 L 52.916664 502.7083 L 52.916664 476.24997 L 79.37499 476.24997 Q 105.83333 476.24997 132.29166 449.79166 Q 132.29166 423.3333 158.74998 370.41666 Q 185.20833 317.49997 105.83333 291.04166 Q 26.458332 264.5833 26.458332 211.66666 L 0.0 158.74998 L 0.0 158.74998 L 0.0 158.74998 L 0.0 158.74998 L 0.0 132.29166 L 52.916664 132.29166 Q 105.83333 132.29166 79.37499 52.916664 z" svg:height="7.9374995mm" draw:style-name="style-115" svg:viewBox="0.0 0.0 608.5416 793.74994" svg:width="6.0854163mm" svg:x="187.06041mm" svg:y="286.80832mm"/>
          <draw:path svg:d="M 185.20833 26.458332 L 185.20833 26.458332 L 185.20833 79.37499 L 185.20833 132.29166 L 158.74998 158.74998 Q 105.83333 158.74998 105.83333 185.20833 L 105.83333 185.20833 L 105.83333 185.20833 Q 105.83333 211.66666 79.37499 211.66666 L 52.916664 211.66666 L 26.458332 211.66666 Q 0.0 211.66666 0.0 158.74998 L 26.458332 79.37499 L 52.916664 79.37499 Q 52.916664 52.916664 52.916664 52.916664 L 26.458332 52.916664 L 26.458332 26.458332 Q 26.458332 0.0 105.83333 0.0 Q 185.20833 0.0 185.20833 26.458332 z" svg:height="2.1166666mm" draw:style-name="style-116" svg:viewBox="0.0 0.0 185.20833 211.66666" svg:width="1.8520832mm" svg:x="26.458332mm" svg:y="128.5875mm"/>
          <draw:path svg:d="M 132.29166 0.0 L 132.29166 0.0 L 211.66666 0.0 Q 291.04166 26.458332 317.49997 52.916664 L 317.49997 105.83333 L 317.49997 105.83333 Q 291.04166 105.83333 264.5833 105.83333 Q 238.12498 105.83333 132.29166 105.83333 Q 26.458332 105.83333 26.458332 105.83333 L 0.0 79.37499 L 0.0 52.916664 Q 26.458332 52.916664 52.916664 52.916664 L 79.37499 26.458332 L 105.83333 26.458332 L 132.29166 0.0 L 132.29166 0.0 z" svg:height="1.0583333mm" draw:style-name="style-117" svg:viewBox="0.0 0.0 317.49997 105.83333" svg:width="3.1749997mm" svg:x="43.656246mm" svg:y="252.94165mm"/>
          <draw:path svg:d="M 0.0 26.458332 L 26.458332 0.0 L 105.83333 0.0 L 158.74998 0.0 L 158.74998 0.0 Q 158.74998 26.458332 343.9583 26.458332 L 529.1666 26.458332 L 687.9166 26.458332 L 820.2083 26.458332 L 820.2083 26.458332 Q 820.2083 26.458332 846.6666 52.916664 L 873.12494 79.37499 L 846.6666 79.37499 Q 846.6666 79.37499 793.74994 105.83333 L 714.37494 132.29166 L 687.9166 132.29166 L 687.9166 132.29166 L 687.9166 132.29166 L 661.4583 132.29166 L 634.99994 132.29166 Q 634.99994 132.29166 529.1666 132.29166 Q 423.3333 132.29166 291.04166 132.29166 L 158.74998 79.37499 L 158.74998 79.37499 Q 158.74998 79.37499 79.37499 79.37499 Q 0.0 79.37499 0.0 52.916664 Q 0.0 26.458332 0.0 26.458332 z" svg:height="1.3229166mm" draw:style-name="style-118" svg:viewBox="0.0 0.0 873.12494 132.29166" svg:width="8.73125mm" svg:x="18.520832mm" svg:y="300.30206mm"/>
          <draw:path svg:d="M 26.458332 26.458332 L 0.0 0.0 L 26.458332 0.0 L 79.37499 0.0 L 79.37499 0.0 L 79.37499 0.0 L 132.29166 52.916664 Q 211.66666 52.916664 317.49997 52.916664 Q 423.3333 52.916664 423.3333 79.37499 L 423.3333 105.83333 L 396.87497 105.83333 Q 370.41666 105.83333 370.41666 158.74998 Q 370.41666 185.20833 343.9583 185.20833 L 317.49997 185.20833 L 317.49997 185.20833 Q 291.04166 185.20833 291.04166 185.20833 Q 291.04166 211.66666 264.5833 185.20833 Q 238.12498 158.74998 211.66666 158.74998 L 185.20833 132.29166 L 185.20833 132.29166 Q 185.20833 105.83333 132.29166 105.83333 L 105.83333 105.83333 L 105.83333 79.37499 L 132.29166 79.37499 L 132.29166 79.37499 L 132.29166 52.916664 L 79.37499 52.916664 L 52.916664 52.916664 L 52.916664 52.916664 Q 52.916664 52.916664 26.458332 26.458332 z" svg:height="1.8520832mm" draw:style-name="style-119" svg:viewBox="0.0 0.0 423.3333 185.20833" svg:width="4.233333mm" svg:x="213.51874mm" svg:y="243.94582mm"/>
          <draw:path svg:d="M 370.41666 0.0 L 370.41666 0.0 L 396.87497 0.0 L 396.87497 0.0 L 396.87497 0.0 L 396.87497 0.0 L 423.3333 52.916664 Q 423.3333 105.83333 502.7083 132.29166 Q 582.0833 132.29166 502.7083 185.20833 Q 449.79166 185.20833 476.24997 211.66666 L 502.7083 211.66666 L 502.7083 211.66666 Q 502.7083 238.12498 449.79166 238.12498 Q 370.41666 264.5833 370.41666 291.04166 L 370.41666 317.49997 L 343.9583 317.49997 Q 343.9583 291.04166 343.9583 291.04166 L 343.9583 291.04166 L 343.9583 291.04166 Q 343.9583 291.04166 317.49997 264.5833 Q 291.04166 238.12498 185.20833 238.12498 L 79.37499 211.66666 L 52.916664 211.66666 Q 26.458332 185.20833 26.458332 185.20833 Q 26.458332 185.20833 26.458332 158.74998 L 52.916664 132.29166 L 26.458332 105.83333 L 0.0 79.37499 L 0.0 79.37499 L 0.0 79.37499 L 79.37499 79.37499 L 158.74998 79.37499 L 158.74998 52.916664 Q 158.74998 26.458332 264.5833 26.458332 L 370.41666 26.458332 L 370.41666 0.0 z" svg:height="3.1749997mm" draw:style-name="style-120" svg:viewBox="0.0 0.0 502.7083 317.49997" svg:width="5.027083mm" svg:x="210.87291mm" svg:y="251.08957mm"/>
          <draw:path svg:d="M 793.74994 0.0 L 820.2083 0.0 L 793.74994 79.37499 Q 740.8333 158.74998 687.9166 158.74998 Q 661.4583 185.20833 661.4583 211.66666 Q 661.4583 238.12498 634.99994 238.12498 Q 608.5416 238.12498 634.99994 291.04166 Q 634.99994 343.9583 661.4583 343.9583 L 687.9166 370.41666 L 687.9166 370.41666 L 687.9166 370.41666 L 714.37494 370.41666 L 714.37494 370.41666 L 740.8333 396.87497 L 767.2916 423.3333 L 767.2916 423.3333 L 793.74994 423.3333 L 793.74994 423.3333 L 793.74994 423.3333 L 793.74994 423.3333 Q 820.2083 423.3333 926.0416 343.9583 L 1031.875 238.12498 L 1031.875 291.04166 Q 1031.875 343.9583 1005.4166 370.41666 Q 952.49994 370.41666 952.49994 396.87497 L 926.0416 396.87497 L 926.0416 396.87497 Q 926.0416 423.3333 899.5833 423.3333 L 899.5833 423.3333 L 899.5833 423.3333 Q 899.5833 423.3333 899.5833 449.79166 L 873.12494 449.79166 L 873.12494 449.79166 Q 873.12494 476.24997 846.6666 476.24997 L 846.6666 476.24997 L 846.6666 502.7083 Q 846.6666 529.1666 846.6666 529.1666 L 846.6666 529.1666 L 846.6666 529.1666 Q 846.6666 529.1666 846.6666 555.625 L 873.12494 555.625 L 952.49994 582.0833 Q 1005.4166 582.0833 1005.4166 608.5416 L 1005.4166 608.5416 L 846.6666 608.5416 L 714.37494 608.5416 L 714.37494 582.0833 Q 740.8333 582.0833 740.8333 529.1666 Q 767.2916 476.24997 582.0833 476.24997 Q 370.41666 502.7083 396.87497 555.625 L 423.3333 608.5416 L 423.3333 608.5416 L 396.87497 608.5416 L 370.41666 608.5416 L 370.41666 608.5416 L 317.49997 608.5416 L 291.04166 608.5416 L 291.04166 582.0833 L 317.49997 582.0833 L 317.49997 582.0833 Q 317.49997 582.0833 317.49997 529.1666 Q 343.9583 502.7083 264.5833 476.24997 L 185.20833 423.3333 L 158.74998 423.3333 L 132.29166 423.3333 L 132.29166 449.79166 L 105.83333 449.79166 L 105.83333 449.79166 L 105.83333 476.24997 L 52.916664 476.24997 L 0.0 476.24997 L 0.0 449.79166 L 0.0 423.3333 L 26.458332 423.3333 L 52.916664 423.3333 L 52.916664 396.87497 L 52.916664 370.41666 L 79.37499 370.41666 L 79.37499 370.41666 L 79.37499 370.41666 L 79.37499 370.41666 L 105.83333 370.41666 L 158.74998 370.41666 L 317.49997 370.41666 Q 476.24997 370.41666 529.1666 343.9583 Q 555.625 317.49997 529.1666 264.5833 Q 502.7083 185.20833 555.625 211.66666 L 608.5416 211.66666 L 608.5416 211.66666 Q 634.99994 185.20833 634.99994 185.20833 L 634.99994 185.20833 L 634.99994 158.74998 Q 634.99994 158.74998 661.4583 158.74998 L 661.4583 158.74998 L 661.4583 158.74998 Q 687.9166 132.29166 687.9166 132.29166 L 687.9166 132.29166 L 687.9166 105.83333 Q 687.9166 105.83333 714.37494 105.83333 L 714.37494 105.83333 L 714.37494 105.83333 Q 740.8333 79.37499 740.8333 79.37499 L 740.8333 79.37499 L 740.8333 52.916664 Q 740.8333 52.916664 767.2916 52.916664 L 767.2916 52.916664 L 767.2916 52.916664 L 767.2916 26.458332 L 767.2916 0.0 Q 793.74994 -26.458332 793.74994 0.0 z" svg:height="6.0854163mm" draw:style-name="style-121" svg:viewBox="0.0 0.0 1031.875 608.5416" svg:width="10.318749mm" svg:x="49.741665mm" svg:y="306.91666mm"/>
          <draw:path svg:d="M 105.83333 0.0 L 185.20833 0.0 L 211.66666 0.0 L 238.12498 0.0 L 238.12498 26.458332 L 238.12498 52.916664 L 264.5833 52.916664 L 317.49997 79.37499 L 317.49997 79.37499 L 317.49997 79.37499 L 291.04166 105.83333 Q 264.5833 132.29166 211.66666 238.12498 Q 185.20833 343.9583 132.29166 343.9583 L 79.37499 343.9583 L 79.37499 343.9583 Q 52.916664 343.9583 52.916664 343.9583 Q 52.916664 343.9583 26.458332 264.5833 L 0.0 185.20833 L 0.0 185.20833 L 0.0 185.20833 L 0.0 158.74998 Q 0.0 158.74998 0.0 132.29166 L 0.0 79.37499 L 26.458332 79.37499 Q 52.916664 52.916664 52.916664 26.458332 Q 52.916664 26.458332 105.83333 0.0 z" svg:height="3.439583mm" draw:style-name="style-122" svg:viewBox="0.0 0.0 317.49997 343.9583" svg:width="3.1749997mm" svg:x="159.27916mm" svg:y="173.83124mm"/>
          <draw:path svg:d="M 291.04166 79.37499 L 370.41666 0.0 L 370.41666 52.916664 L 370.41666 105.83333 L 370.41666 132.29166 L 370.41666 158.74998 L 370.41666 185.20833 L 370.41666 211.66666 L 396.87497 238.12498 L 396.87497 264.5833 L 370.41666 264.5833 Q 370.41666 291.04166 370.41666 291.04166 L 396.87497 291.04166 L 396.87497 291.04166 L 396.87497 317.49997 L 396.87497 370.41666 L 396.87497 423.3333 L 370.41666 423.3333 Q 343.9583 449.79166 264.5833 449.79166 Q 211.66666 502.7083 105.83333 476.24997 L 26.458332 449.79166 L 26.458332 423.3333 Q 0.0 396.87497 0.0 396.87497 L 0.0 370.41666 L 0.0 370.41666 Q 26.458332 343.9583 105.83333 264.5833 L 211.66666 158.74998 L 211.66666 132.29166 Q 211.66666 132.29166 291.04166 79.37499 z" svg:height="4.7625mm" draw:style-name="style-123" svg:viewBox="0.0 0.0 396.87497 476.24997" svg:width="3.9687498mm" svg:x="42.333332mm" svg:y="306.1229mm"/>
          <draw:path svg:d="M 26.458332 26.458332 L 26.458332 0.0 L 343.9583 0.0 L 687.9166 0.0 L 714.37494 0.0 Q 740.8333 0.0 873.12494 26.458332 L 978.95825 52.916664 L 1031.875 52.916664 L 1058.3333 52.916664 L 1058.3333 79.37499 L 1031.875 79.37499 L 1031.875 79.37499 L 1031.875 105.83333 L 1031.875 105.83333 L 1031.875 105.83333 L 1005.4166 105.83333 L 1005.4166 105.83333 L 1005.4166 132.29166 L 978.95825 132.29166 L 978.95825 158.74998 Q 978.95825 211.66666 926.0416 264.5833 Q 873.12494 343.9583 846.6666 370.41666 Q 820.2083 423.3333 820.2083 449.79166 L 820.2083 476.24997 L 793.74994 476.24997 L 767.2916 476.24997 L 767.2916 502.7083 L 767.2916 502.7083 L 740.8333 529.1666 L 740.8333 529.1666 L 714.37494 582.0833 Q 687.9166 634.99994 661.4583 634.99994 L 608.5416 634.99994 L 608.5416 634.99994 L 608.5416 634.99994 L 502.7083 608.5416 L 423.3333 582.0833 L 370.41666 582.0833 L 317.49997 582.0833 L 317.49997 529.1666 L 317.49997 449.79166 L 317.49997 423.3333 Q 343.9583 423.3333 396.87497 370.41666 L 449.79166 317.49997 L 449.79166 291.04166 Q 449.79166 291.04166 343.9583 238.12498 Q 238.12498 185.20833 264.5833 158.74998 Q 291.04166 158.74998 291.04166 105.83333 Q 291.04166 79.37499 238.12498 105.83333 L 158.74998 105.83333 L 158.74998 79.37499 Q 158.74998 52.916664 79.37499 52.916664 L 0.0 52.916664 L 0.0 52.916664 Q 26.458332 26.458332 26.458332 26.458332 z" svg:height="6.3499994mm" draw:style-name="style-124" svg:viewBox="0.0 0.0 1058.3333 634.99994" svg:width="10.583333mm" svg:x="57.41458mm" svg:y="240.77083mm"/>
          <draw:path svg:d="M 846.6666 26.458332 L 873.12494 26.458332 L 873.12494 158.74998 Q 846.6666 291.04166 846.6666 370.41666 Q 846.6666 423.3333 899.5833 423.3333 Q 899.5833 423.3333 926.0416 476.24997 L 952.49994 502.7083 L 952.49994 529.1666 Q 1005.4166 582.0833 978.95825 582.0833 L 978.95825 608.5416 L 978.95825 608.5416 L 952.49994 608.5416 L 952.49994 608.5416 L 952.49994 634.99994 L 952.49994 634.99994 L 952.49994 634.99994 L 926.0416 687.9166 L 899.5833 740.8333 L 899.5833 740.8333 L 899.5833 767.2916 L 899.5833 767.2916 Q 899.5833 767.2916 873.12494 793.74994 Q 846.6666 793.74994 714.37494 767.2916 L 582.0833 740.8333 L 582.0833 767.2916 L 582.0833 793.74994 L 502.7083 820.2083 Q 423.3333 846.6666 423.3333 899.5833 Q 396.87497 926.0416 370.41666 926.0416 L 343.9583 926.0416 L 343.9583 899.5833 Q 343.9583 873.12494 317.49997 873.12494 Q 291.04166 873.12494 291.04166 846.6666 Q 317.49997 820.2083 238.12498 740.8333 Q 158.74998 634.99994 158.74998 687.9166 Q 158.74998 714.37494 105.83333 714.37494 L 79.37499 714.37494 L 79.37499 687.9166 L 105.83333 687.9166 L 105.83333 687.9166 L 105.83333 687.9166 L 105.83333 687.9166 L 105.83333 661.4583 L 132.29166 661.4583 L 132.29166 661.4583 L 132.29166 634.99994 L 105.83333 634.99994 L 105.83333 634.99994 L 105.83333 634.99994 L 105.83333 608.5416 L 105.83333 608.5416 L 132.29166 608.5416 Q 158.74998 582.0833 211.66666 529.1666 L 264.5833 476.24997 L 291.04166 476.24997 L 291.04166 476.24997 L 291.04166 449.79166 L 317.49997 449.79166 L 317.49997 423.3333 L 317.49997 370.41666 L 291.04166 370.41666 L 291.04166 370.41666 L 291.04166 343.9583 L 264.5833 343.9583 L 264.5833 343.9583 L 264.5833 317.49997 L 264.5833 317.49997 L 264.5833 317.49997 L 238.12498 317.49997 L 238.12498 317.49997 L 238.12498 291.04166 L 211.66666 291.04166 L 211.66666 291.04166 Q 211.66666 264.5833 185.20833 264.5833 Q 158.74998 211.66666 132.29166 238.12498 L 105.83333 264.5833 L 79.37499 264.5833 L 79.37499 264.5833 L 79.37499 291.04166 L 52.916664 291.04166 L 52.916664 291.04166 L 52.916664 317.49997 L 26.458332 317.49997 L 0.0 317.49997 L 0.0 291.04166 L 0.0 291.04166 L 0.0 264.5833 L 0.0 264.5833 L 26.458332 264.5833 L 26.458332 264.5833 L 26.458332 264.5833 L 52.916664 238.12498 L 52.916664 238.12498 L 52.916664 238.12498 L 52.916664 211.66666 L 52.916664 211.66666 L 79.37499 211.66666 L 79.37499 211.66666 L 79.37499 211.66666 L 105.83333 185.20833 L 105.83333 185.20833 L 105.83333 185.20833 L 105.83333 158.74998 L 105.83333 158.74998 L 132.29166 158.74998 L 132.29166 158.74998 L 132.29166 185.20833 L 158.74998 185.20833 L 158.74998 158.74998 L 158.74998 132.29166 L 185.20833 158.74998 L 185.20833 185.20833 L 185.20833 185.20833 Q 211.66666 185.20833 211.66666 211.66666 L 211.66666 211.66666 L 238.12498 238.12498 Q 264.5833 264.5833 291.04166 264.5833 L 291.04166 264.5833 L 291.04166 291.04166 L 317.49997 291.04166 L 317.49997 291.04166 L 317.49997 317.49997 L 343.9583 317.49997 L 370.41666 317.49997 L 370.41666 291.04166 L 370.41666 264.5833 L 396.87497 158.74998 L 396.87497 26.458332 L 396.87497 26.458332 L 423.3333 26.458332 L 423.3333 26.458332 L 423.3333 52.916664 L 449.79166 52.916664 L 476.24997 52.916664 L 476.24997 79.37499 L 476.24997 79.37499 L 502.7083 79.37499 L 502.7083 105.83333 L 582.0833 105.83333 Q 661.4583 105.83333 661.4583 52.916664 Q 661.4583 26.458332 714.37494 26.458332 Q 767.2916 0.0 793.74994 0.0 Q 820.2083 0.0 846.6666 0.0 Q 846.6666 0.0 846.6666 26.458332 z" svg:height="9.260416mm" draw:style-name="style-125" svg:viewBox="0.0 0.0 978.95825 926.0416" svg:width="9.789583mm" svg:x="80.962494mm" svg:y="278.34164mm"/>
          <draw:path svg:d="M 264.5833 0.0 L 317.49997 0.0 L 317.49997 52.916664 Q 317.49997 132.29166 343.9583 132.29166 L 343.9583 132.29166 L 343.9583 370.41666 L 343.9583 608.5416 L 317.49997 608.5416 L 264.5833 608.5416 L 211.66666 608.5416 Q 132.29166 634.99994 79.37499 634.99994 Q 26.458332 634.99994 26.458332 608.5416 L 26.458332 582.0833 L 26.458332 370.41666 L 26.458332 158.74998 L 26.458332 105.83333 Q 0.0 79.37499 0.0 52.916664 L 0.0 52.916664 L 0.0 52.916664 L 0.0 26.458332 L 26.458332 26.458332 L 26.458332 26.458332 L 105.83333 26.458332 Q 211.66666 0.0 264.5833 0.0 z" svg:height="6.3499994mm" draw:style-name="style-126" svg:viewBox="0.0 0.0 343.9583 634.99994" svg:width="3.439583mm" svg:x="24.870832mm" svg:y="138.11249mm"/>
          <draw:path svg:d="M 79.37499 26.458332 L 79.37499 0.0 L 105.83333 0.0 Q 132.29166 0.0 132.29166 105.83333 L 132.29166 211.66666 L 132.29166 291.04166 L 132.29166 396.87497 L 132.29166 396.87497 L 105.83333 396.87497 L 105.83333 396.87497 L 105.83333 396.87497 L 79.37499 370.41666 Q 52.916664 370.41666 52.916664 343.9583 Q 52.916664 317.49997 26.458332 317.49997 Q 0.0 317.49997 0.0 185.20833 Q 26.458332 79.37499 26.458332 52.916664 L 52.916664 26.458332 L 52.916664 26.458332 Q 79.37499 26.458332 79.37499 26.458332 z" svg:height="3.9687498mm" draw:style-name="style-127" svg:viewBox="0.0 0.0 132.29166 396.87497" svg:width="1.3229166mm" svg:x="164.8354mm" svg:y="140.49374mm"/>
          <draw:path svg:d="M 529.1666 26.458332 L 529.1666 52.916664 L 449.79166 158.74998 Q 343.9583 238.12498 291.04166 291.04166 Q 238.12498 343.9583 238.12498 370.41666 L 238.12498 370.41666 L 238.12498 370.41666 Q 238.12498 370.41666 211.66666 396.87497 Q 211.66666 423.3333 185.20833 423.3333 Q 158.74998 423.3333 158.74998 396.87497 L 185.20833 370.41666 L 185.20833 343.9583 L 185.20833 317.49997 L 158.74998 317.49997 L 158.74998 291.04166 L 79.37499 291.04166 L 0.0 291.04166 L 0.0 264.5833 L 0.0 264.5833 L 79.37499 264.5833 L 132.29166 264.5833 L 132.29166 238.12498 Q 132.29166 211.66666 105.83333 185.20833 Q 105.83333 158.74998 132.29166 158.74998 Q 158.74998 185.20833 185.20833 132.29166 L 211.66666 105.83333 L 264.5833 105.83333 L 317.49997 79.37499 L 396.87497 79.37499 Q 476.24997 26.458332 423.3333 26.458332 Q 370.41666 26.458332 449.79166 0.0 Q 529.1666 0.0 529.1666 26.458332 z" svg:height="4.233333mm" draw:style-name="style-128" svg:viewBox="0.0 0.0 529.1666 423.3333" svg:width="5.2916665mm" svg:x="85.46041mm" svg:y="80.697914mm"/>
          <draw:path svg:d="M 317.49997 52.916664 L 343.9583 0.0 L 343.9583 0.0 Q 370.41666 0.0 370.41666 0.0 L 370.41666 26.458332 L 370.41666 52.916664 Q 396.87497 52.916664 396.87497 79.37499 L 423.3333 79.37499 L 423.3333 79.37499 Q 423.3333 105.83333 449.79166 105.83333 L 476.24997 105.83333 L 476.24997 105.83333 Q 476.24997 105.83333 476.24997 132.29166 L 502.7083 132.29166 L 449.79166 185.20833 Q 396.87497 264.5833 343.9583 264.5833 Q 317.49997 264.5833 291.04166 264.5833 Q 291.04166 264.5833 264.5833 291.04166 L 264.5833 291.04166 L 211.66666 291.04166 Q 158.74998 264.5833 52.916664 264.5833 Q -26.458332 264.5833 0.0 264.5833 L 0.0 264.5833 L 0.0 238.12498 Q 0.0 238.12498 26.458332 211.66666 Q 52.916664 158.74998 52.916664 105.83333 L 52.916664 79.37499 L 52.916664 79.37499 L 52.916664 52.916664 L 105.83333 52.916664 L 132.29166 52.916664 L 132.29166 79.37499 Q 132.29166 105.83333 211.66666 105.83333 Q 317.49997 105.83333 317.49997 52.916664 z" svg:height="2.9104166mm" draw:style-name="style-129" svg:viewBox="0.0 0.0 502.7083 291.04166" svg:width="5.027083mm" svg:x="57.679165mm" svg:y="261.40833mm"/>
          <draw:path svg:d="M 79.37499 52.916664 L 79.37499 0.0 L 105.83333 0.0 Q 158.74998 0.0 291.04166 26.458332 L 423.3333 52.916664 L 502.7083 52.916664 L 582.0833 52.916664 L 582.0833 26.458332 L 608.5416 26.458332 L 608.5416 158.74998 L 608.5416 317.49997 L 582.0833 317.49997 Q 529.1666 317.49997 476.24997 291.04166 L 423.3333 291.04166 L 423.3333 291.04166 Q 396.87497 317.49997 396.87497 317.49997 L 396.87497 317.49997 L 370.41666 317.49997 Q 370.41666 317.49997 343.9583 291.04166 L 317.49997 291.04166 L 317.49997 291.04166 L 291.04166 291.04166 L 158.74998 291.04166 L 0.0 291.04166 L 0.0 264.5833 Q 0.0 211.66666 52.916664 158.74998 L 79.37499 79.37499 L 79.37499 52.916664 z" svg:height="3.1749997mm" draw:style-name="style-130" svg:viewBox="0.0 0.0 608.5416 317.49997" svg:width="6.0854163mm" svg:x="217.48749mm" svg:y="171.45mm"/>
          <draw:path svg:d="M 396.87497 52.916664 L 396.87497 0.0 L 423.3333 0.0 Q 449.79166 26.458332 476.24997 26.458332 L 476.24997 26.458332 L 476.24997 79.37499 L 476.24997 105.83333 L 476.24997 105.83333 Q 476.24997 105.83333 449.79166 132.29166 L 449.79166 132.29166 L 449.79166 132.29166 Q 423.3333 132.29166 423.3333 132.29166 L 423.3333 158.74998 L 423.3333 317.49997 Q 423.3333 476.24997 423.3333 502.7083 L 423.3333 529.1666 L 396.87497 529.1666 Q 370.41666 529.1666 370.41666 502.7083 Q 370.41666 476.24997 317.49997 502.7083 Q 264.5833 502.7083 238.12498 476.24997 Q 211.66666 449.79166 132.29166 502.7083 L 26.458332 529.1666 L 0.0 529.1666 Q 0.0 502.7083 0.0 502.7083 L 0.0 502.7083 L 0.0 502.7083 L 26.458332 502.7083 L 26.458332 502.7083 Q 52.916664 476.24997 52.916664 476.24997 L 52.916664 476.24997 L 52.916664 449.79166 Q 52.916664 449.79166 79.37499 449.79166 L 79.37499 449.79166 L 79.37499 396.87497 Q 105.83333 370.41666 105.83333 343.9583 L 105.83333 317.49997 L 79.37499 238.12498 L 79.37499 185.20833 L 79.37499 185.20833 L 52.916664 158.74998 L 52.916664 158.74998 L 52.916664 158.74998 L 52.916664 158.74998 L 52.916664 132.29166 L 79.37499 132.29166 L 105.83333 132.29166 L 132.29166 132.29166 Q 158.74998 132.29166 185.20833 185.20833 Q 211.66666 238.12498 317.49997 185.20833 Q 396.87497 132.29166 396.87497 52.916664 z" svg:height="5.2916665mm" draw:style-name="style-131" svg:viewBox="0.0 0.0 476.24997 529.1666" svg:width="4.7625mm" svg:x="37.57083mm" svg:y="289.71875mm"/>
          <draw:path svg:d="M 555.625 26.458332 L 608.5416 26.458332 L 608.5416 132.29166 L 608.5416 238.12498 L 582.0833 238.12498 Q 582.0833 211.66666 555.625 211.66666 Q 529.1666 211.66666 423.3333 211.66666 Q 291.04166 211.66666 264.5833 264.5833 L 264.5833 291.04166 L 211.66666 317.49997 Q 185.20833 370.41666 264.5833 370.41666 Q 317.49997 423.3333 317.49997 423.3333 L 317.49997 423.3333 L 158.74998 423.3333 L 26.458332 423.3333 L 26.458332 423.3333 L 0.0 396.87497 L 0.0 396.87497 L 0.0 396.87497 L 0.0 317.49997 L 0.0 211.66666 L 26.458332 211.66666 L 26.458332 211.66666 L 26.458332 185.20833 L 52.916664 185.20833 L 52.916664 185.20833 L 52.916664 158.74998 L 52.916664 158.74998 Q 52.916664 158.74998 105.83333 105.83333 L 132.29166 79.37499 L 185.20833 52.916664 Q 238.12498 0.0 370.41666 0.0 Q 502.7083 0.0 555.625 26.458332 z" svg:height="4.233333mm" draw:style-name="style-132" svg:viewBox="0.0 0.0 608.5416 423.3333" svg:width="6.0854163mm" svg:x="148.69583mm" svg:y="128.5875mm"/>
          <draw:path svg:d="M 158.74998 0.0 L 158.74998 0.0 L 185.20833 0.0 L 185.20833 0.0 L 185.20833 0.0 L 185.20833 0.0 L 211.66666 0.0 L 211.66666 26.458332 L 211.66666 26.458332 L 238.12498 26.458332 L 291.04166 79.37499 Q 343.9583 158.74998 370.41666 185.20833 L 370.41666 185.20833 L 370.41666 211.66666 L 370.41666 238.12498 L 370.41666 238.12498 Q 343.9583 238.12498 343.9583 238.12498 L 343.9583 264.5833 L 343.9583 264.5833 Q 343.9583 264.5833 317.49997 291.04166 L 317.49997 291.04166 L 317.49997 291.04166 Q 291.04166 291.04166 291.04166 291.04166 L 291.04166 317.49997 L 291.04166 317.49997 Q 291.04166 317.49997 264.5833 343.9583 L 264.5833 343.9583 L 264.5833 343.9583 Q 238.12498 343.9583 238.12498 343.9583 L 238.12498 370.41666 L 238.12498 370.41666 Q 211.66666 396.87497 185.20833 396.87497 L 185.20833 396.87497 L 185.20833 396.87497 Q 185.20833 370.41666 158.74998 370.41666 L 158.74998 370.41666 L 158.74998 343.9583 Q 132.29166 343.9583 79.37499 291.04166 L 0.0 238.12498 L 0.0 238.12498 L 0.0 211.66666 L 0.0 185.20833 Q 26.458332 158.74998 52.916664 105.83333 L 105.83333 52.916664 L 132.29166 52.916664 Q 132.29166 26.458332 132.29166 26.458332 L 132.29166 26.458332 L 132.29166 26.458332 Q 158.74998 26.458332 158.74998 0.0 z" svg:height="3.9687498mm" draw:style-name="style-133" svg:viewBox="0.0 0.0 370.41666 396.87497" svg:width="3.7041664mm" svg:x="35.71875mm" svg:y="305.59372mm"/>
          <draw:path svg:d="M 529.1666 79.37499 L 555.625 0.0 L 582.0833 0.0 L 582.0833 0.0 L 582.0833 0.0 L 608.5416 0.0 L 634.99994 26.458332 Q 634.99994 79.37499 661.4583 185.20833 L 687.9166 264.5833 L 687.9166 264.5833 L 687.9166 238.12498 L 714.37494 238.12498 Q 740.8333 238.12498 740.8333 211.66666 Q 740.8333 185.20833 767.2916 185.20833 Q 793.74994 158.74998 820.2083 185.20833 Q 820.2083 211.66666 873.12494 211.66666 Q 926.0416 238.12498 952.49994 238.12498 L 952.49994 238.12498 L 952.49994 238.12498 L 952.49994 238.12498 L 952.49994 264.5833 L 952.49994 264.5833 L 978.95825 264.5833 L 978.95825 291.04166 L 1005.4166 317.49997 Q 1058.3333 343.9583 1031.875 423.3333 Q 1005.4166 502.7083 978.95825 555.625 Q 952.49994 634.99994 952.49994 661.4583 Q 952.49994 661.4583 978.95825 661.4583 L 978.95825 661.4583 L 978.95825 687.9166 L 1005.4166 687.9166 L 1005.4166 687.9166 L 1005.4166 714.37494 L 1005.4166 714.37494 L 1005.4166 714.37494 L 1031.875 714.37494 L 1031.875 714.37494 L 1031.875 740.8333 L 1058.3333 740.8333 L 1058.3333 767.2916 L 1058.3333 793.74994 L 1084.7916 793.74994 L 1111.25 767.2916 L 1164.1666 740.8333 Q 1217.0833 687.9166 1243.5416 714.37494 L 1243.5416 740.8333 L 1243.5416 740.8333 Q 1217.0833 740.8333 1217.0833 767.2916 L 1217.0833 767.2916 L 1217.0833 767.2916 Q 1217.0833 767.2916 1190.6249 767.2916 L 1190.6249 793.74994 L 1190.6249 793.74994 Q 1164.1666 793.74994 1164.1666 820.2083 L 1164.1666 820.2083 L 1164.1666 873.12494 Q 1164.1666 926.0416 1190.6249 926.0416 Q 1190.6249 926.0416 1190.6249 952.49994 L 1217.0833 952.49994 L 1217.0833 978.95825 L 1217.0833 978.95825 L 1190.6249 978.95825 L 1164.1666 978.95825 L 1084.7916 1005.4166 L 1005.4166 1005.4166 L 1005.4166 1031.875 L 1005.4166 1058.3333 L 1058.3333 1058.3333 L 1111.25 1058.3333 L 1111.25 1058.3333 L 1111.25 1084.7916 L 952.49994 1084.7916 Q 793.74994 1084.7916 634.99994 1111.25 L 449.79166 1111.25 L 423.3333 1111.25 Q 396.87497 1084.7916 264.5833 1084.7916 L 158.74998 1058.3333 L 158.74998 1031.875 L 158.74998 1031.875 L 132.29166 1031.875 L 132.29166 1031.875 L 52.916664 1005.4166 L 0.0 978.95825 L 0.0 978.95825 L 0.0 978.95825 L 52.916664 978.95825 L 79.37499 978.95825 L 79.37499 952.49994 L 105.83333 952.49994 L 105.83333 952.49994 L 105.83333 926.0416 L 132.29166 926.0416 Q 158.74998 926.0416 158.74998 873.12494 Q 158.74998 820.2083 264.5833 740.8333 Q 396.87497 661.4583 370.41666 582.0833 Q 343.9583 502.7083 396.87497 529.1666 Q 423.3333 555.625 449.79166 396.87497 Q 476.24997 238.12498 423.3333 238.12498 L 370.41666 238.12498 L 370.41666 238.12498 L 343.9583 238.12498 L 317.49997 238.12498 L 317.49997 238.12498 L 317.49997 211.66666 L 317.49997 185.20833 L 343.9583 185.20833 L 370.41666 185.20833 L 370.41666 185.20833 L 370.41666 158.74998 L 370.41666 158.74998 L 370.41666 158.74998 L 396.87497 158.74998 L 396.87497 185.20833 L 423.3333 185.20833 L 423.3333 185.20833 L 449.79166 158.74998 Q 476.24997 158.74998 529.1666 79.37499 z M 211.66666 926.0416 Q 211.66666 846.6666 264.5833 899.5833 Q 291.04166 978.95825 264.5833 978.95825 Q 211.66666 978.95825 211.66666 926.0416 z" svg:height="11.112499mm" draw:style-name="style-134" svg:viewBox="0.0 0.0 1243.5416 1111.25" svg:width="12.435416mm" svg:x="80.43333mm" svg:y="290.77707mm"/>
          <draw:path svg:d="M 26.458332 26.458332 L 26.458332 0.0 L 132.29166 0.0 L 264.5833 0.0 L 608.5416 0.0 L 926.0416 0.0 L 1455.2083 0.0 L 1957.9165 0.0 L 1957.9165 0.0 L 1957.9165 0.0 L 1957.9165 26.458332 L 1931.4583 26.458332 L 1931.4583 26.458332 L 1931.4583 52.916664 L 1957.9165 52.916664 L 1984.3749 52.916664 L 2010.8333 79.37499 L 2037.2915 105.83333 L 2063.75 105.83333 L 2090.2083 105.83333 L 2090.2083 132.29166 L 2090.2083 132.29166 L 2037.2915 132.29166 L 1984.3749 158.74998 L 1613.9583 158.74998 L 1217.0833 158.74998 L 1031.875 158.74998 Q 820.2083 158.74998 502.7083 158.74998 L 158.74998 158.74998 L 79.37499 158.74998 L 0.0 158.74998 L 0.0 105.83333 L 26.458332 26.458332 L 26.458332 26.458332 z" svg:height="1.5874999mm" draw:style-name="style-135" svg:viewBox="0.0 0.0 2090.2083 158.74998" svg:width="20.902082mm" svg:x="109.80208mm" svg:y="173.03749mm"/>
          <draw:path svg:d="M 899.5833 0.0 L 926.0416 0.0 L 926.0416 26.458332 Q 926.0416 52.916664 952.49994 52.916664 Q 978.95825 52.916664 978.95825 291.04166 Q 1005.4166 529.1666 1005.4166 582.0833 Q 1005.4166 661.4583 1031.875 687.9166 Q 1058.3333 687.9166 1058.3333 740.8333 Q 1058.3333 820.2083 1031.875 846.6666 Q 1005.4166 846.6666 1058.3333 926.0416 Q 1084.7916 1005.4166 1137.7083 1005.4166 Q 1217.0833 1005.4166 1217.0833 1058.3333 L 1217.0833 1111.25 L 1190.6249 1111.25 L 1190.6249 1137.7083 L 1005.4166 1190.6249 Q 820.2083 1217.0833 714.37494 1322.9166 Q 634.99994 1402.2916 582.0833 1534.5833 Q 529.1666 1666.8749 502.7083 1825.6249 L 502.7083 1984.3749 L 476.24997 2010.8333 Q 476.24997 2010.8333 449.79166 2037.2915 L 423.3333 2063.75 L 423.3333 2063.75 L 423.3333 2063.75 L 423.3333 2037.2915 L 423.3333 2037.2915 L 396.87497 2037.2915 Q 396.87497 2010.8333 370.41666 2010.8333 Q 317.49997 2010.8333 343.9583 2037.2915 L 370.41666 2063.75 L 370.41666 2063.75 L 370.41666 2063.75 L 343.9583 2063.75 L 343.9583 2063.75 L 317.49997 2063.75 L 291.04166 2063.75 L 264.5833 2063.75 Q 211.66666 2063.75 211.66666 2010.8333 Q 211.66666 1984.3749 105.83333 1957.9165 L 26.458332 1931.4583 L 0.0 1931.4583 Q 0.0 1904.9999 0.0 1904.9999 L 0.0 1904.9999 L 0.0 1878.5416 Q 0.0 1852.0833 0.0 1534.5833 Q 0.0 1243.5416 26.458332 1111.25 L 52.916664 978.95825 L 52.916664 978.95825 Q 79.37499 952.49994 79.37499 952.49994 L 79.37499 952.49994 L 105.83333 952.49994 Q 105.83333 952.49994 105.83333 926.0416 L 105.83333 926.0416 L 185.20833 873.12494 Q 264.5833 820.2083 264.5833 820.2083 L 264.5833 820.2083 L 264.5833 820.2083 Q 291.04166 793.74994 291.04166 793.74994 L 291.04166 793.74994 L 317.49997 793.74994 Q 370.41666 793.74994 476.24997 767.2916 L 608.5416 740.8333 L 582.0833 740.8333 L 529.1666 740.8333 L 529.1666 449.79166 L 529.1666 158.74998 L 529.1666 132.29166 L 529.1666 105.83333 L 555.625 105.83333 L 582.0833 105.83333 L 582.0833 158.74998 L 582.0833 211.66666 L 608.5416 238.12498 L 634.99994 264.5833 L 634.99994 317.49997 L 634.99994 396.87497 L 661.4583 423.3333 L 687.9166 449.79166 L 687.9166 449.79166 L 687.9166 476.24997 L 687.9166 476.24997 L 687.9166 476.24997 L 714.37494 449.79166 L 740.8333 423.3333 L 740.8333 370.41666 L 740.8333 291.04166 L 767.2916 238.12498 Q 793.74994 185.20833 793.74994 105.83333 L 793.74994 52.916664 L 820.2083 52.916664 Q 846.6666 52.916664 846.6666 79.37499 Q 846.6666 105.83333 873.12494 52.916664 Q 873.12494 0.0 899.5833 0.0 z" svg:height="20.637499mm" draw:style-name="style-136" svg:viewBox="0.0 0.0 1217.0833 2063.75" svg:width="12.170833mm" svg:x="173.03749mm" svg:y="194.20416mm"/>
          <draw:path svg:d="M 132.29166 0.0 L 132.29166 0.0 L 211.66666 0.0 L 291.04166 0.0 L 449.79166 26.458332 Q 608.5416 26.458332 634.99994 52.916664 Q 634.99994 79.37499 687.9166 79.37499 L 714.37494 79.37499 L 740.8333 105.83333 Q 767.2916 132.29166 767.2916 158.74998 L 793.74994 158.74998 L 820.2083 185.20833 Q 846.6666 238.12498 846.6666 238.12498 L 873.12494 238.12498 L 873.12494 238.12498 Q 873.12494 238.12498 899.5833 264.5833 L 899.5833 264.5833 L 952.49994 291.04166 Q 1031.875 291.04166 1031.875 317.49997 L 1031.875 343.9583 L 1005.4166 343.9583 Q 952.49994 343.9583 952.49994 370.41666 L 952.49994 396.87497 L 952.49994 423.3333 L 952.49994 449.79166 L 952.49994 555.625 L 952.49994 634.99994 L 846.6666 634.99994 Q 767.2916 608.5416 582.0833 608.5416 L 423.3333 582.0833 L 423.3333 582.0833 L 423.3333 555.625 L 476.24997 555.625 Q 555.625 555.625 529.1666 502.7083 L 476.24997 449.79166 L 449.79166 449.79166 Q 423.3333 449.79166 264.5833 343.9583 L 105.83333 291.04166 L 79.37499 264.5833 L 52.916664 238.12498 L 52.916664 238.12498 L 52.916664 238.12498 L 26.458332 211.66666 L 0.0 185.20833 L 0.0 158.74998 Q 0.0 132.29166 26.458332 105.83333 L 26.458332 79.37499 L 52.916664 79.37499 Q 52.916664 79.37499 52.916664 52.916664 L 52.916664 52.916664 L 52.916664 52.916664 L 79.37499 52.916664 L 105.83333 52.916664 Q 105.83333 26.458332 105.83333 26.458332 L 105.83333 26.458332 L 105.83333 26.458332 Q 132.29166 26.458332 132.29166 0.0 z" svg:height="6.3499994mm" draw:style-name="style-137" svg:viewBox="0.0 0.0 1031.875 634.99994" svg:width="10.318749mm" svg:x="71.96666mm" svg:y="101.86458mm"/>
          <draw:path svg:d="M 264.5833 0.0 L 264.5833 0.0 L 264.5833 0.0 Q 291.04166 26.458332 370.41666 26.458332 L 476.24997 26.458332 L 582.0833 52.916664 Q 714.37494 79.37499 767.2916 79.37499 L 820.2083 79.37499 L 926.0416 79.37499 Q 1031.875 79.37499 1058.3333 79.37499 L 1058.3333 79.37499 L 1058.3333 132.29166 Q 1058.3333 158.74998 1084.7916 185.20833 L 1084.7916 211.66666 L 1058.3333 211.66666 Q 1058.3333 238.12498 1005.4166 238.12498 Q 952.49994 238.12498 926.0416 291.04166 Q 899.5833 343.9583 820.2083 370.41666 L 740.8333 396.87497 L 714.37494 423.3333 L 687.9166 423.3333 L 687.9166 396.87497 Q 687.9166 343.9583 687.9166 317.49997 L 687.9166 291.04166 L 687.9166 291.04166 L 687.9166 291.04166 L 687.9166 264.5833 L 687.9166 264.5833 L 661.4583 291.04166 L 634.99994 317.49997 L 634.99994 423.3333 Q 634.99994 529.1666 608.5416 555.625 L 582.0833 582.0833 L 582.0833 582.0833 L 582.0833 608.5416 L 582.0833 608.5416 L 582.0833 608.5416 L 582.0833 634.99994 L 582.0833 661.4583 L 582.0833 661.4583 L 582.0833 661.4583 L 582.0833 687.9166 L 582.0833 687.9166 L 555.625 687.9166 L 555.625 661.4583 L 555.625 661.4583 L 529.1666 661.4583 L 529.1666 608.5416 L 529.1666 582.0833 L 502.7083 582.0833 L 502.7083 555.625 L 502.7083 555.625 Q 476.24997 555.625 476.24997 449.79166 L 476.24997 370.41666 L 476.24997 343.9583 L 476.24997 343.9583 L 476.24997 343.9583 L 476.24997 343.9583 L 476.24997 317.49997 L 476.24997 317.49997 L 449.79166 317.49997 L 449.79166 343.9583 L 449.79166 343.9583 L 423.3333 343.9583 L 423.3333 343.9583 L 423.3333 343.9583 L 396.87497 317.49997 L 370.41666 317.49997 L 370.41666 396.87497 Q 370.41666 476.24997 396.87497 502.7083 L 396.87497 529.1666 L 370.41666 529.1666 Q 343.9583 502.7083 264.5833 502.7083 L 211.66666 502.7083 L 211.66666 502.7083 Q 211.66666 502.7083 211.66666 476.24997 L 211.66666 449.79166 L 211.66666 449.79166 L 211.66666 449.79166 L 211.66666 423.3333 L 211.66666 423.3333 L 185.20833 343.9583 Q 158.74998 291.04166 132.29166 264.5833 Q 105.83333 238.12498 105.83333 211.66666 Q 79.37499 185.20833 52.916664 185.20833 L 26.458332 185.20833 L 26.458332 158.74998 L 0.0 132.29166 L 0.0 132.29166 L 0.0 132.29166 L 0.0 132.29166 L 0.0 132.29166 L 0.0 105.83333 L 0.0 105.83333 L 0.0 79.37499 L 0.0 79.37499 L 0.0 79.37499 L 0.0 79.37499 L 79.37499 52.916664 Q 158.74998 26.458332 211.66666 26.458332 L 264.5833 26.458332 L 264.5833 0.0 z" svg:height="6.879166mm" draw:style-name="style-138" svg:viewBox="0.0 0.0 1084.7916 687.9166" svg:width="10.847916mm" svg:x="204.78749mm" svg:y="188.11874mm"/>
          <draw:path svg:d="M 52.916664 26.458332 L 105.83333 0.0 L 185.20833 0.0 L 264.5833 0.0 L 291.04166 0.0 Q 317.49997 0.0 317.49997 105.83333 L 317.49997 211.66666 L 317.49997 238.12498 L 317.49997 264.5833 L 317.49997 264.5833 L 291.04166 264.5833 L 264.5833 264.5833 Q 211.66666 238.12498 158.74998 238.12498 L 79.37499 238.12498 L 79.37499 238.12498 Q 52.916664 211.66666 52.916664 211.66666 L 52.916664 211.66666 L 52.916664 132.29166 Q 52.916664 79.37499 0.0 52.916664 Q -26.458332 26.458332 52.916664 26.458332 z" svg:height="2.6458333mm" draw:style-name="style-139" svg:viewBox="0.0 0.0 317.49997 264.5833" svg:width="3.1749997mm" svg:x="166.68748mm" svg:y="179.12291mm"/>
          <draw:path svg:d="M 238.12498 26.458332 L 238.12498 26.458332 L 264.5833 79.37499 Q 264.5833 158.74998 370.41666 185.20833 Q 449.79166 211.66666 449.79166 238.12498 L 449.79166 264.5833 L 423.3333 264.5833 Q 423.3333 291.04166 423.3333 291.04166 L 449.79166 291.04166 L 449.79166 291.04166 L 449.79166 317.49997 L 449.79166 343.9583 L 449.79166 343.9583 L 449.79166 343.9583 Q 423.3333 343.9583 423.3333 343.9583 L 423.3333 370.41666 L 423.3333 370.41666 Q 423.3333 370.41666 396.87497 396.87497 L 396.87497 396.87497 L 396.87497 396.87497 Q 370.41666 396.87497 370.41666 396.87497 L 370.41666 423.3333 L 370.41666 449.79166 L 370.41666 449.79166 L 370.41666 449.79166 Q 370.41666 449.79166 370.41666 476.24997 L 343.9583 476.24997 L 343.9583 502.7083 Q 343.9583 529.1666 317.49997 529.1666 L 291.04166 529.1666 L 291.04166 502.7083 Q 264.5833 502.7083 264.5833 502.7083 L 264.5833 529.1666 L 264.5833 529.1666 Q 238.12498 502.7083 105.83333 396.87497 L 0.0 291.04166 L 0.0 291.04166 L 0.0 264.5833 L 26.458332 264.5833 Q 52.916664 238.12498 132.29166 185.20833 Q 211.66666 132.29166 211.66666 79.37499 L 185.20833 26.458332 L 158.74998 26.458332 Q 158.74998 26.458332 158.74998 0.0 L 158.74998 0.0 L 185.20833 0.0 Q 211.66666 0.0 238.12498 26.458332 z" svg:height="5.2916665mm" draw:style-name="style-140" svg:viewBox="0.0 0.0 449.79166 529.1666" svg:width="4.497916mm" svg:x="48.68333mm" svg:y="279.66458mm"/>
          <draw:path svg:d="M 264.5833 0.0 L 291.04166 0.0 L 317.49997 0.0 Q 343.9583 0.0 317.49997 423.3333 Q 291.04166 846.6666 291.04166 873.12494 Q 238.12498 926.0416 238.12498 926.0416 L 238.12498 926.0416 L 238.12498 926.0416 Q 238.12498 926.0416 185.20833 899.5833 Q 132.29166 873.12494 158.74998 767.2916 L 158.74998 661.4583 L 158.74998 634.99994 Q 158.74998 608.5416 79.37499 608.5416 L 26.458332 582.0833 L 26.458332 555.625 Q 26.458332 555.625 0.0 555.625 L 0.0 555.625 L 0.0 529.1666 Q 0.0 502.7083 79.37499 502.7083 Q 185.20833 502.7083 185.20833 449.79166 Q 185.20833 423.3333 132.29166 396.87497 Q 105.83333 396.87497 105.83333 343.9583 Q 79.37499 264.5833 52.916664 238.12498 L 26.458332 211.66666 L 26.458332 185.20833 Q 26.458332 185.20833 0.0 132.29166 Q -26.458332 105.83333 0.0 105.83333 L 26.458332 79.37499 L 26.458332 79.37499 L 26.458332 79.37499 L 0.0 52.916664 L 0.0 26.458332 L 79.37499 26.458332 L 132.29166 26.458332 L 185.20833 79.37499 Q 238.12498 105.83333 238.12498 52.916664 Q 238.12498 0.0 264.5833 0.0 z" svg:height="9.260416mm" draw:style-name="style-141" svg:viewBox="0.0 0.0 317.49997 926.0416" svg:width="3.1749997mm" svg:x="80.697914mm" svg:y="98.689575mm"/>
          <draw:path svg:d="M 79.37499 79.37499 L 105.83333 0.0 L 158.74998 0.0 L 211.66666 26.458332 L 264.5833 26.458332 L 291.04166 26.458332 L 291.04166 26.458332 L 291.04166 26.458332 L 264.5833 52.916664 L 238.12498 52.916664 L 238.12498 79.37499 Q 238.12498 105.83333 264.5833 105.83333 Q 291.04166 105.83333 370.41666 185.20833 Q 449.79166 291.04166 476.24997 291.04166 L 502.7083 291.04166 L 502.7083 291.04166 Q 502.7083 291.04166 449.79166 291.04166 Q 396.87497 291.04166 317.49997 264.5833 Q 211.66666 238.12498 105.83333 238.12498 L 0.0 264.5833 L 0.0 238.12498 Q 0.0 211.66666 26.458332 185.20833 L 26.458332 185.20833 L 26.458332 185.20833 Q 52.916664 158.74998 79.37499 79.37499 z" svg:height="2.9104166mm" draw:style-name="style-142" svg:viewBox="0.0 0.0 502.7083 291.04166" svg:width="5.027083mm" svg:x="39.687496mm" svg:y="254.79373mm"/>
          <draw:path svg:d="M 79.37499 0.0 L 132.29166 0.0 L 132.29166 132.29166 L 132.29166 238.12498 L 105.83333 264.5833 L 79.37499 291.04166 L 79.37499 291.04166 L 79.37499 317.49997 L 79.37499 317.49997 Q 79.37499 317.49997 52.916664 264.5833 L 26.458332 211.66666 L 26.458332 185.20833 Q 26.458332 132.29166 0.0 79.37499 Q 0.0 0.0 79.37499 0.0 z" svg:height="3.1749997mm" draw:style-name="style-143" svg:viewBox="0.0 0.0 132.29166 317.49997" svg:width="1.3229166mm" svg:x="19.314583mm" svg:y="130.96875mm"/>
          <draw:path svg:d="M 238.12498 26.458332 L 238.12498 0.0 L 264.5833 26.458332 Q 291.04166 52.916664 396.87497 79.37499 Q 476.24997 105.83333 502.7083 185.20833 Q 555.625 238.12498 555.625 238.12498 L 555.625 238.12498 L 555.625 264.5833 L 582.0833 264.5833 L 608.5416 264.5833 L 608.5416 264.5833 L 608.5416 291.04166 Q 634.99994 291.04166 608.5416 317.49997 L 555.625 317.49997 L 529.1666 317.49997 L 502.7083 317.49997 L 502.7083 317.49997 L 502.7083 291.04166 L 396.87497 291.04166 Q 264.5833 291.04166 132.29166 238.12498 Q 0.0 238.12498 0.0 185.20833 L 26.458332 158.74998 L 0.0 132.29166 L 0.0 79.37499 L 26.458332 79.37499 Q 79.37499 52.916664 79.37499 52.916664 L 79.37499 52.916664 L 132.29166 26.458332 Q 185.20833 26.458332 211.66666 26.458332 Q 238.12498 52.916664 238.12498 26.458332 z" svg:height="3.1749997mm" draw:style-name="style-144" svg:viewBox="0.0 0.0 608.5416 317.49997" svg:width="6.0854163mm" svg:x="154.25208mm" svg:y="177.00624mm"/>
          <draw:path svg:d="M 423.3333 79.37499 L 449.79166 79.37499 L 502.7083 132.29166 Q 555.625 185.20833 582.0833 211.66666 Q 608.5416 238.12498 608.5416 264.5833 L 608.5416 291.04166 L 634.99994 317.49997 Q 661.4583 343.9583 608.5416 449.79166 Q 582.0833 555.625 555.625 555.625 L 555.625 555.625 L 502.7083 555.625 Q 449.79166 555.625 423.3333 502.7083 Q 396.87497 476.24997 238.12498 476.24997 L 79.37499 502.7083 L 79.37499 502.7083 L 79.37499 502.7083 L 26.458332 502.7083 L 0.0 502.7083 L 0.0 476.24997 L 26.458332 476.24997 L 26.458332 449.79166 Q 26.458332 423.3333 0.0 423.3333 L 0.0 423.3333 L 0.0 396.87497 Q 26.458332 370.41666 26.458332 343.9583 Q 79.37499 291.04166 52.916664 238.12498 L 26.458332 211.66666 L 26.458332 132.29166 Q 26.458332 79.37499 26.458332 52.916664 L 26.458332 26.458332 L 26.458332 0.0 Q 52.916664 -26.458332 79.37499 26.458332 Q 105.83333 79.37499 238.12498 52.916664 Q 343.9583 26.458332 370.41666 52.916664 Q 396.87497 79.37499 423.3333 79.37499 z" svg:height="5.5562496mm" draw:style-name="style-145" svg:viewBox="0.0 0.0 634.99994 555.625" svg:width="6.3499994mm" svg:x="128.3229mm" svg:y="243.15207mm"/>
          <draw:path svg:d="M 476.24997 0.0 L 529.1666 26.458332 L 555.625 52.916664 Q 582.0833 79.37499 687.9166 79.37499 L 767.2916 79.37499 L 767.2916 105.83333 L 740.8333 132.29166 L 714.37494 132.29166 Q 687.9166 158.74998 687.9166 291.04166 Q 687.9166 423.3333 661.4583 502.7083 L 661.4583 582.0833 L 714.37494 582.0833 L 767.2916 582.0833 L 767.2916 555.625 Q 793.74994 555.625 793.74994 555.625 L 793.74994 555.625 L 793.74994 555.625 Q 820.2083 555.625 846.6666 502.7083 L 873.12494 502.7083 L 899.5833 502.7083 Q 926.0416 502.7083 926.0416 502.7083 L 926.0416 502.7083 L 926.0416 502.7083 Q 926.0416 502.7083 846.6666 582.0833 Q 740.8333 661.4583 634.99994 714.37494 Q 529.1666 820.2083 449.79166 767.2916 Q 370.41666 714.37494 211.66666 687.9166 L 26.458332 661.4583 L 0.0 661.4583 L 0.0 661.4583 L 0.0 608.5416 L 0.0 529.1666 L 26.458332 555.625 L 52.916664 582.0833 L 52.916664 582.0833 L 52.916664 608.5416 L 52.916664 608.5416 L 52.916664 608.5416 L 79.37499 582.0833 Q 105.83333 555.625 132.29166 476.24997 Q 158.74998 396.87497 158.74998 343.9583 Q 158.74998 317.49997 185.20833 317.49997 Q 211.66666 317.49997 264.5833 185.20833 Q 317.49997 26.458332 396.87497 0.0 Q 449.79166 -26.458332 476.24997 0.0 z" svg:height="7.6729164mm" draw:style-name="style-146" svg:viewBox="0.0 0.0 926.0416 767.2916" svg:width="9.260416mm" svg:x="85.19583mm" svg:y="144.1979mm"/>
          <draw:path svg:d="M 1111.25 26.458332 L 1164.1666 0.0 L 1190.6249 105.83333 Q 1217.0833 238.12498 1243.5416 238.12498 Q 1269.9999 238.12498 1269.9999 264.5833 L 1269.9999 264.5833 L 1296.4583 264.5833 Q 1322.9166 264.5833 1322.9166 264.5833 L 1322.9166 264.5833 L 1349.3749 264.5833 Q 1375.8333 238.12498 1375.8333 264.5833 L 1375.8333 264.5833 L 1349.3749 317.49997 Q 1322.9166 370.41666 1269.9999 370.41666 L 1243.5416 370.41666 L 1164.1666 343.9583 Q 1111.25 343.9583 1058.3333 476.24997 Q 1031.875 608.5416 1005.4166 608.5416 Q 952.49994 634.99994 952.49994 687.9166 Q 926.0416 714.37494 846.6666 740.8333 L 767.2916 767.2916 L 767.2916 767.2916 L 793.74994 767.2916 L 793.74994 767.2916 L 793.74994 767.2916 L 793.74994 793.74994 L 793.74994 793.74994 L 793.74994 820.2083 L 793.74994 846.6666 L 793.74994 873.12494 L 793.74994 873.12494 L 793.74994 873.12494 L 793.74994 873.12494 L 767.2916 899.5833 L 740.8333 899.5833 L 740.8333 899.5833 L 740.8333 873.12494 L 687.9166 873.12494 Q 661.4583 873.12494 634.99994 820.2083 Q 582.0833 767.2916 502.7083 767.2916 Q 423.3333 767.2916 423.3333 767.2916 Q 423.3333 740.8333 370.41666 687.9166 Q 370.41666 634.99994 343.9583 661.4583 Q 343.9583 687.9166 291.04166 714.37494 L 238.12498 714.37494 L 238.12498 714.37494 Q 238.12498 714.37494 185.20833 687.9166 Q 158.74998 661.4583 158.74998 634.99994 Q 211.66666 608.5416 105.83333 582.0833 Q 26.458332 555.625 26.458332 529.1666 L 0.0 476.24997 L 26.458332 476.24997 L 26.458332 449.79166 L 26.458332 449.79166 Q 52.916664 449.79166 26.458332 423.3333 Q 0.0 396.87497 52.916664 396.87497 Q 132.29166 396.87497 132.29166 370.41666 Q 132.29166 343.9583 105.83333 343.9583 Q 52.916664 317.49997 79.37499 291.04166 Q 105.83333 291.04166 105.83333 238.12498 L 105.83333 158.74998 L 132.29166 158.74998 L 132.29166 158.74998 L 132.29166 185.20833 L 132.29166 211.66666 L 158.74998 211.66666 Q 185.20833 211.66666 185.20833 185.20833 Q 185.20833 132.29166 291.04166 158.74998 Q 396.87497 185.20833 423.3333 105.83333 Q 423.3333 26.458332 449.79166 79.37499 Q 476.24997 105.83333 502.7083 105.83333 Q 529.1666 132.29166 608.5416 79.37499 L 687.9166 52.916664 L 687.9166 79.37499 Q 687.9166 105.83333 714.37494 105.83333 L 714.37494 105.83333 L 767.2916 105.83333 Q 820.2083 79.37499 820.2083 79.37499 Q 846.6666 79.37499 899.5833 79.37499 Q 952.49994 79.37499 978.95825 79.37499 Q 1005.4166 105.83333 1005.4166 79.37499 Q 1031.875 26.458332 1111.25 26.458332 z M 211.66666 185.20833 Q 211.66666 185.20833 238.12498 185.20833 Q 238.12498 185.20833 211.66666 185.20833 L 211.66666 185.20833 L 211.66666 185.20833 z" svg:height="8.995832mm" draw:style-name="style-147" svg:viewBox="0.0 0.0 1375.8333 899.5833" svg:width="13.758332mm" svg:x="37.041664mm" svg:y="244.2104mm"/>
          <draw:path svg:d="M 529.1666 79.37499 L 555.625 0.0 L 582.0833 0.0 Q 608.5416 0.0 582.0833 79.37499 Q 582.0833 132.29166 555.625 132.29166 L 555.625 158.74998 L 555.625 158.74998 Q 529.1666 158.74998 529.1666 185.20833 L 529.1666 185.20833 L 502.7083 185.20833 Q 476.24997 185.20833 476.24997 211.66666 L 476.24997 211.66666 L 476.24997 211.66666 Q 476.24997 211.66666 449.79166 238.12498 L 449.79166 238.12498 L 423.3333 238.12498 Q 423.3333 264.5833 423.3333 291.04166 Q 423.3333 343.9583 423.3333 343.9583 L 423.3333 370.41666 L 370.41666 370.41666 L 317.49997 370.41666 L 317.49997 317.49997 Q 317.49997 264.5833 238.12498 238.12498 Q 158.74998 211.66666 158.74998 185.20833 Q 158.74998 158.74998 79.37499 185.20833 L 0.0 185.20833 L 0.0 185.20833 Q 0.0 158.74998 26.458332 158.74998 L 26.458332 158.74998 L 52.916664 158.74998 Q 52.916664 132.29166 79.37499 79.37499 L 105.83333 26.458332 L 132.29166 26.458332 Q 158.74998 26.458332 158.74998 52.916664 L 158.74998 52.916664 L 158.74998 79.37499 Q 158.74998 79.37499 185.20833 105.83333 L 185.20833 132.29166 L 211.66666 132.29166 Q 264.5833 132.29166 370.41666 132.29166 Q 476.24997 132.29166 529.1666 79.37499 z" svg:height="3.7041664mm" draw:style-name="style-148" svg:viewBox="0.0 0.0 582.0833 370.41666" svg:width="5.820833mm" svg:x="40.74583mm" svg:y="309.2979mm"/>
          <draw:path svg:d="M 2619.3748 0.0 L 2672.2915 0.0 L 2698.7498 291.04166 Q 2725.2083 608.5416 2751.6665 687.9166 L 2751.6665 767.2916 L 2751.6665 793.74994 Q 2725.2083 820.2083 2725.2083 820.2083 L 2725.2083 820.2083 L 2725.2083 820.2083 Q 2725.2083 793.74994 2698.7498 767.2916 Q 2672.2915 767.2916 2037.2915 767.2916 L 1402.2916 767.2916 L 1402.2916 767.2916 L 1402.2916 767.2916 L 1296.4583 767.2916 Q 1164.1666 767.2916 661.4583 767.2916 L 132.29166 767.2916 L 79.37499 767.2916 L 52.916664 767.2916 L 26.458332 767.2916 L 0.0 767.2916 L 0.0 740.8333 L 0.0 740.8333 L 0.0 740.8333 L 0.0 714.37494 L 26.458332 714.37494 L 52.916664 714.37494 L 52.916664 687.9166 L 26.458332 661.4583 L 26.458332 661.4583 L 26.458332 661.4583 L 26.458332 634.99994 L 26.458332 634.99994 L 52.916664 555.625 L 79.37499 502.7083 L 79.37499 502.7083 L 79.37499 502.7083 L 555.625 423.3333 Q 1005.4166 343.9583 1137.7083 343.9583 L 1243.5416 343.9583 L 1243.5416 343.9583 L 1243.5416 343.9583 L 1296.4583 343.9583 Q 1296.4583 343.9583 1322.9166 317.49997 Q 1349.3749 291.04166 1349.3749 291.04166 L 1349.3749 291.04166 L 1349.3749 291.04166 L 1349.3749 291.04166 L 1375.8333 291.04166 L 1402.2916 291.04166 L 1402.2916 291.04166 L 1402.2916 291.04166 L 1428.7499 291.04166 L 1428.7499 291.04166 L 1825.6249 238.12498 Q 2248.9583 158.74998 2248.9583 79.37499 Q 2275.4165 26.458332 2434.1665 26.458332 Q 2592.9165 26.458332 2619.3748 0.0 z" svg:height="8.202083mm" draw:style-name="style-149" svg:viewBox="0.0 0.0 2751.6665 820.2083" svg:width="27.516665mm" svg:x="165.89374mm" svg:y="165.36458mm"/>
          <draw:path svg:d="M 105.83333 79.37499 L 185.20833 0.0 L 264.5833 52.916664 Q 370.41666 105.83333 370.41666 132.29166 L 370.41666 158.74998 L 317.49997 238.12498 Q 238.12498 317.49997 211.66666 343.9583 Q 158.74998 370.41666 158.74998 370.41666 L 132.29166 370.41666 L 105.83333 370.41666 L 105.83333 370.41666 L 105.83333 317.49997 L 105.83333 291.04166 L 105.83333 264.5833 L 105.83333 238.12498 L 79.37499 238.12498 L 79.37499 211.66666 L 79.37499 211.66666 L 52.916664 211.66666 L 52.916664 211.66666 L 52.916664 211.66666 L 26.458332 185.20833 L 0.0 158.74998 L 0.0 158.74998 L 0.0 158.74998 L 0.0 158.74998 Q 26.458332 158.74998 105.83333 79.37499 z" svg:height="3.7041664mm" draw:style-name="style-150" svg:viewBox="0.0 0.0 370.41666 370.41666" svg:width="3.7041664mm" svg:x="33.866665mm" svg:y="307.97498mm"/>
          <draw:path svg:d="M 634.99994 52.916664 L 661.4583 0.0 L 687.9166 79.37499 Q 740.8333 132.29166 740.8333 132.29166 L 740.8333 158.74998 L 714.37494 238.12498 Q 687.9166 317.49997 661.4583 343.9583 L 661.4583 343.9583 L 608.5416 343.9583 L 555.625 343.9583 L 502.7083 343.9583 Q 449.79166 343.9583 264.5833 343.9583 Q 105.83333 343.9583 52.916664 291.04166 L 0.0 264.5833 L 0.0 238.12498 Q 0.0 238.12498 26.458332 185.20833 L 52.916664 158.74998 L 52.916664 158.74998 Q 52.916664 132.29166 105.83333 132.29166 L 132.29166 132.29166 L 158.74998 132.29166 Q 158.74998 132.29166 158.74998 132.29166 L 158.74998 132.29166 L 264.5833 132.29166 Q 370.41666 105.83333 370.41666 105.83333 L 370.41666 132.29166 L 423.3333 132.29166 Q 476.24997 132.29166 555.625 105.83333 Q 634.99994 105.83333 634.99994 52.916664 z" svg:height="3.439583mm" draw:style-name="style-151" svg:viewBox="0.0 0.0 740.8333 343.9583" svg:width="7.408333mm" svg:x="33.337498mm" svg:y="253.20624mm"/>
          <draw:path svg:d="M 370.41666 52.916664 L 370.41666 52.916664 L 370.41666 79.37499 L 396.87497 79.37499 L 396.87497 105.83333 L 396.87497 105.83333 L 343.9583 238.12498 Q 317.49997 370.41666 291.04166 396.87497 L 291.04166 396.87497 L 291.04166 370.41666 L 291.04166 370.41666 L 264.5833 370.41666 Q 264.5833 370.41666 185.20833 396.87497 L 132.29166 396.87497 L 132.29166 370.41666 Q 132.29166 343.9583 79.37499 343.9583 L 26.458332 343.9583 L 26.458332 317.49997 L 26.458332 317.49997 L 52.916664 317.49997 L 52.916664 317.49997 L 52.916664 291.04166 L 26.458332 291.04166 L 26.458332 291.04166 L 26.458332 264.5833 L 26.458332 264.5833 Q 26.458332 264.5833 0.0 238.12498 Q 0.0 211.66666 26.458332 211.66666 Q 52.916664 211.66666 79.37499 132.29166 Q 79.37499 52.916664 185.20833 52.916664 L 264.5833 26.458332 L 264.5833 26.458332 L 264.5833 52.916664 L 291.04166 52.916664 L 317.49997 52.916664 L 317.49997 26.458332 Q 317.49997 0.0 343.9583 0.0 Q 396.87497 0.0 396.87497 26.458332 Q 396.87497 52.916664 370.41666 52.916664 z M 264.5833 185.20833 Q 291.04166 158.74998 291.04166 264.5833 Q 291.04166 343.9583 238.12498 317.49997 Q 185.20833 317.49997 211.66666 264.5833 Q 238.12498 211.66666 264.5833 185.20833 z" svg:height="3.9687498mm" draw:style-name="style-152" svg:viewBox="0.0 0.0 396.87497 396.87497" svg:width="3.9687498mm" svg:x="80.16875mm" svg:y="88.899994mm"/>
          <draw:path svg:d="M 26.458332 26.458332 L 0.0 0.0 L 291.04166 0.0 Q 582.0833 26.458332 634.99994 26.458332 L 661.4583 26.458332 L 740.8333 0.0 L 846.6666 0.0 L 1852.0833 0.0 Q 2883.9583 26.458332 3413.1248 0.0 L 3942.2915 0.0 L 3942.2915 423.3333 L 3942.2915 846.6666 L 3942.2915 846.6666 L 3915.833 846.6666 L 3915.833 767.2916 L 3915.833 661.4583 L 3757.0833 661.4583 Q 3624.7915 661.4583 3571.8748 608.5416 Q 3518.9583 608.5416 3545.4165 555.625 Q 3545.4165 502.7083 2381.2498 449.79166 Q 1217.0833 396.87497 1190.6249 343.9583 Q 1164.1666 291.04166 978.95825 291.04166 Q 820.2083 264.5833 820.2083 291.04166 Q 820.2083 317.49997 767.2916 291.04166 Q 740.8333 291.04166 714.37494 264.5833 Q 687.9166 238.12498 396.87497 238.12498 L 105.83333 185.20833 L 52.916664 185.20833 L 26.458332 185.20833 L 26.458332 185.20833 L 26.458332 185.20833 L 0.0 158.74998 Q -26.458332 132.29166 0.0 105.83333 Q 0.0 79.37499 26.458332 79.37499 Q 52.916664 79.37499 26.458332 26.458332 z" svg:height="8.466666mm" draw:style-name="style-153" svg:viewBox="0.0 0.0 3942.2915 846.6666" svg:width="39.422916mm" svg:x="184.15mm" svg:y="225.1604mm"/>
          <draw:path svg:d="M 52.916664 52.916664 L 0.0 0.0 L 211.66666 0.0 L 423.3333 0.0 L 423.3333 0.0 Q 423.3333 0.0 449.79166 26.458332 L 449.79166 26.458332 L 449.79166 132.29166 L 449.79166 238.12498 L 449.79166 238.12498 L 423.3333 211.66666 L 396.87497 211.66666 L 343.9583 211.66666 L 343.9583 185.20833 L 343.9583 158.74998 L 291.04166 158.74998 Q 238.12498 158.74998 238.12498 185.20833 Q 238.12498 211.66666 211.66666 211.66666 Q 185.20833 211.66666 185.20833 185.20833 Q 185.20833 158.74998 132.29166 158.74998 Q 105.83333 158.74998 105.83333 105.83333 Q 79.37499 79.37499 52.916664 52.916664 z" svg:height="2.38125mm" draw:style-name="style-154" svg:viewBox="0.0 0.0 449.79166 238.12498" svg:width="4.497916mm" svg:x="195.52707mm" svg:y="252.94165mm"/>
          <draw:path svg:d="M 105.83333 264.5833 L 158.74998 0.0 L 158.74998 0.0 L 158.74998 0.0 L 158.74998 0.0 L 185.20833 0.0 L 185.20833 291.04166 L 185.20833 582.0833 L 105.83333 582.0833 L 0.0 582.0833 L 0.0 582.0833 Q 0.0 582.0833 26.458332 555.625 Q 52.916664 529.1666 26.458332 529.1666 Q 0.0 529.1666 0.0 502.7083 L 0.0 476.24997 L 0.0 476.24997 Q 0.0 476.24997 26.458332 476.24997 L 26.458332 476.24997 L 52.916664 502.7083 Q 79.37499 502.7083 105.83333 264.5833 z" svg:height="5.820833mm" draw:style-name="style-155" svg:viewBox="0.0 0.0 185.20833 582.0833" svg:width="1.8520832mm" svg:x="34.925mm" svg:y="151.87082mm"/>
          <draw:path svg:d="M 185.20833 0.0 L 211.66666 0.0 L 211.66666 26.458332 Q 211.66666 52.916664 264.5833 105.83333 Q 317.49997 158.74998 343.9583 158.74998 L 343.9583 185.20833 L 317.49997 185.20833 Q 317.49997 211.66666 317.49997 211.66666 L 291.04166 211.66666 L 211.66666 211.66666 Q 105.83333 211.66666 105.83333 158.74998 Q 79.37499 132.29166 52.916664 132.29166 L 0.0 132.29166 L 26.458332 79.37499 Q 52.916664 52.916664 105.83333 26.458332 Q 158.74998 0.0 185.20833 0.0 z" svg:height="2.1166666mm" draw:style-name="style-156" svg:viewBox="0.0 0.0 343.9583 211.66666" svg:width="3.439583mm" svg:x="201.61249mm" svg:y="176.2125mm"/>
          <draw:path svg:d="M 26.458332 0.0 L 52.916664 0.0 L 52.916664 0.0 L 52.916664 0.0 L 105.83333 0.0 L 185.20833 0.0 L 185.20833 26.458332 L 211.66666 26.458332 L 211.66666 105.83333 Q 211.66666 158.74998 211.66666 185.20833 L 238.12498 185.20833 L 238.12498 185.20833 Q 238.12498 211.66666 132.29166 211.66666 Q 26.458332 211.66666 0.0 185.20833 Q 0.0 132.29166 0.0 79.37499 L 26.458332 26.458332 L 26.458332 0.0 z" svg:height="2.1166666mm" draw:style-name="style-157" svg:viewBox="0.0 0.0 238.12498 211.66666" svg:width="2.38125mm" svg:x="26.458332mm" svg:y="164.04166mm"/>
          <draw:path svg:d="M 1058.3333 52.916664 L 1058.3333 52.916664 L 1058.3333 52.916664 Q 1058.3333 79.37499 1031.875 79.37499 Q 1005.4166 79.37499 1031.875 105.83333 Q 1058.3333 105.83333 1058.3333 132.29166 Q 1058.3333 158.74998 899.5833 158.74998 Q 767.2916 185.20833 634.99994 185.20833 L 502.7083 185.20833 L 502.7083 211.66666 L 476.24997 211.66666 L 476.24997 238.12498 L 476.24997 238.12498 L 449.79166 238.12498 Q 423.3333 238.12498 370.41666 238.12498 L 317.49997 238.12498 L 317.49997 238.12498 Q 317.49997 211.66666 291.04166 211.66666 L 291.04166 211.66666 L 291.04166 211.66666 Q 291.04166 185.20833 238.12498 185.20833 L 185.20833 185.20833 L 132.29166 185.20833 L 79.37499 185.20833 L 79.37499 158.74998 L 52.916664 158.74998 L 52.916664 158.74998 L 52.916664 185.20833 L 26.458332 185.20833 L 0.0 185.20833 L 0.0 158.74998 L 0.0 132.29166 L 26.458332 132.29166 L 52.916664 132.29166 L 52.916664 79.37499 L 52.916664 52.916664 L 79.37499 52.916664 L 105.83333 79.37499 L 158.74998 79.37499 Q 185.20833 79.37499 291.04166 52.916664 L 396.87497 26.458332 L 423.3333 26.458332 L 449.79166 26.458332 L 449.79166 0.0 L 449.79166 0.0 L 476.24997 0.0 Q 529.1666 -26.458332 793.74994 26.458332 Q 1031.875 26.458332 1058.3333 52.916664 z" svg:height="2.38125mm" draw:style-name="style-158" svg:viewBox="0.0 0.0 1058.3333 238.12498" svg:width="10.583333mm" svg:x="163.5125mm" svg:y="300.83124mm"/>
          <draw:path svg:d="M 211.66666 26.458332 L 396.87497 0.0 L 423.3333 26.458332 L 449.79166 26.458332 L 449.79166 52.916664 L 449.79166 79.37499 L 449.79166 158.74998 Q 423.3333 211.66666 423.3333 211.66666 L 423.3333 211.66666 L 423.3333 211.66666 L 396.87497 211.66666 L 396.87497 211.66666 Q 423.3333 185.20833 423.3333 158.74998 Q 423.3333 132.29166 238.12498 105.83333 Q 52.916664 105.83333 26.458332 79.37499 L 0.0 52.916664 L 0.0 52.916664 Q 0.0 52.916664 211.66666 26.458332 z" svg:height="2.1166666mm" draw:style-name="style-159" svg:viewBox="0.0 0.0 449.79166 211.66666" svg:width="4.497916mm" svg:x="22.754166mm" svg:y="252.94165mm"/>
          <draw:path svg:d="M 52.916664 0.0 L 52.916664 0.0 L 52.916664 0.0 Q 79.37499 0.0 158.74998 26.458332 L 238.12498 26.458332 L 264.5833 26.458332 L 291.04166 26.458332 L 264.5833 52.916664 Q 238.12498 52.916664 264.5833 105.83333 Q 317.49997 158.74998 291.04166 158.74998 Q 264.5833 158.74998 264.5833 185.20833 L 264.5833 185.20833 L 264.5833 185.20833 Q 264.5833 211.66666 158.74998 211.66666 L 79.37499 238.12498 L 52.916664 238.12498 Q 52.916664 211.66666 26.458332 211.66666 Q 0.0 211.66666 0.0 158.74998 Q 0.0 132.29166 0.0 79.37499 L 26.458332 26.458332 L 52.916664 26.458332 Q 52.916664 0.0 52.916664 0.0 z" svg:height="2.38125mm" draw:style-name="style-160" svg:viewBox="0.0 0.0 291.04166 238.12498" svg:width="2.9104166mm" svg:x="191.55832mm" svg:y="256.11664mm"/>
          <draw:path svg:d="M 820.2083 105.83333 L 820.2083 132.29166 L 820.2083 132.29166 L 820.2083 132.29166 L 820.2083 158.74998 L 793.74994 158.74998 L 793.74994 238.12498 L 793.74994 343.9583 L 820.2083 343.9583 L 820.2083 343.9583 L 1031.875 343.9583 Q 1243.5416 343.9583 1587.4999 343.9583 L 1904.9999 343.9583 L 1931.4583 343.9583 L 1957.9165 343.9583 L 1957.9165 317.49997 L 1957.9165 317.49997 L 1984.3749 317.49997 L 1984.3749 291.04166 L 1984.3749 291.04166 L 2010.8333 291.04166 L 2010.8333 264.5833 L 2010.8333 238.12498 L 2010.8333 211.66666 L 2010.8333 185.20833 L 2010.8333 185.20833 L 2010.8333 185.20833 L 2010.8333 158.74998 L 2010.8333 158.74998 L 1984.3749 132.29166 Q 1957.9165 105.83333 1957.9165 79.37499 L 1957.9165 26.458332 L 1957.9165 26.458332 Q 1984.3749 26.458332 1984.3749 0.0 L 1984.3749 0.0 L 2010.8333 26.458332 Q 2063.75 79.37499 2248.9583 79.37499 Q 2434.1665 79.37499 2434.1665 105.83333 L 2434.1665 105.83333 L 2434.1665 105.83333 Q 2434.1665 132.29166 2407.7083 132.29166 L 2381.2498 132.29166 L 2381.2498 158.74998 L 2381.2498 158.74998 L 2354.7915 158.74998 L 2354.7915 185.20833 L 2381.2498 185.20833 Q 2407.7083 185.20833 2381.2498 211.66666 L 2328.3333 238.12498 L 2301.875 238.12498 L 2275.4165 238.12498 L 2275.4165 264.5833 L 2275.4165 264.5833 L 2275.4165 291.04166 L 2275.4165 343.9583 L 2275.4165 343.9583 L 2275.4165 343.9583 L 2275.4165 370.41666 L 2275.4165 370.41666 L 2301.875 370.41666 L 2301.875 396.87497 L 2301.875 396.87497 L 2328.3333 396.87497 L 2328.3333 396.87497 L 2328.3333 396.87497 L 2407.7083 423.3333 Q 2487.0833 449.79166 2936.8748 449.79166 Q 3386.6665 449.79166 3413.1248 343.9583 Q 3439.5833 264.5833 3439.5833 238.12498 Q 3439.5833 211.66666 3413.1248 185.20833 L 3413.1248 158.74998 L 3439.5833 158.74998 L 3466.0415 185.20833 L 3466.0415 185.20833 L 3492.4998 185.20833 L 3492.4998 185.20833 L 3492.4998 185.20833 L 3518.9583 211.66666 L 3545.4165 238.12498 L 3545.4165 238.12498 L 3571.8748 238.12498 L 3571.8748 211.66666 L 3598.3333 211.66666 L 3598.3333 211.66666 L 3598.3333 238.12498 L 3598.3333 238.12498 L 3598.3333 238.12498 L 3624.7915 238.12498 L 3624.7915 238.12498 L 3624.7915 264.5833 L 3651.2498 264.5833 L 3651.2498 264.5833 L 3651.2498 291.04166 L 3651.2498 291.04166 L 3651.2498 291.04166 L 3677.7083 291.04166 L 3677.7083 291.04166 L 3704.1665 317.49997 Q 3704.1665 343.9583 3704.1665 343.9583 L 3704.1665 343.9583 L 3730.6248 343.9583 L 3730.6248 343.9583 L 3809.9998 370.41666 L 3862.9165 370.41666 L 3862.9165 370.41666 L 3862.9165 396.87497 L 3757.0833 396.87497 Q 3677.7083 396.87497 3677.7083 423.3333 Q 3651.2498 423.3333 3704.1665 502.7083 Q 3730.6248 555.625 3651.2498 555.625 L 3571.8748 555.625 L 3571.8748 582.0833 L 3545.4165 582.0833 L 3545.4165 582.0833 L 3545.4165 608.5416 L 3571.8748 608.5416 L 3598.3333 608.5416 L 3571.8748 634.99994 L 3545.4165 634.99994 L 3545.4165 661.4583 L 3545.4165 687.9166 L 3492.4998 687.9166 Q 3413.1248 661.4583 2751.6665 661.4583 Q 2090.2083 661.4583 1375.8333 661.4583 L 687.9166 661.4583 L 634.99994 634.99994 L 608.5416 634.99994 L 529.1666 634.99994 Q 449.79166 661.4583 291.04166 661.4583 L 132.29166 661.4583 L 52.916664 634.99994 L 0.0 634.99994 L 0.0 608.5416 L 0.0 582.0833 L 26.458332 582.0833 L 26.458332 555.625 L 26.458332 555.625 L 0.0 555.625 L 0.0 555.625 L 0.0 555.625 L 0.0 555.625 L 0.0 555.625 L 52.916664 529.1666 L 79.37499 502.7083 L 79.37499 502.7083 L 105.83333 502.7083 L 105.83333 476.24997 L 105.83333 449.79166 L 264.5833 449.79166 Q 423.3333 423.3333 476.24997 396.87497 Q 502.7083 396.87497 608.5416 238.12498 Q 687.9166 105.83333 714.37494 79.37499 L 714.37494 26.458332 L 740.8333 0.0 Q 793.74994 -26.458332 820.2083 26.458332 Q 846.6666 79.37499 820.2083 105.83333 z" svg:height="6.879166mm" draw:style-name="style-161" svg:viewBox="0.0 0.0 3862.9165 687.9166" svg:width="38.629166mm" svg:x="159.27916mm" svg:y="213.51874mm"/>
          <draw:path svg:d="M 52.916664 0.0 L 79.37499 0.0 L 158.74998 0.0 Q 238.12498 0.0 264.5833 0.0 L 317.49997 0.0 L 396.87497 0.0 Q 476.24997 26.458332 476.24997 79.37499 Q 476.24997 105.83333 476.24997 105.83333 Q 502.7083 105.83333 529.1666 79.37499 L 582.0833 79.37499 L 582.0833 105.83333 Q 582.0833 132.29166 555.625 132.29166 Q 529.1666 132.29166 502.7083 158.74998 Q 476.24997 211.66666 476.24997 264.5833 L 476.24997 291.04166 L 529.1666 291.04166 Q 582.0833 291.04166 608.5416 317.49997 L 608.5416 343.9583 L 529.1666 370.41666 Q 423.3333 370.41666 423.3333 449.79166 Q 396.87497 529.1666 370.41666 529.1666 Q 343.9583 529.1666 343.9583 555.625 Q 370.41666 582.0833 370.41666 582.0833 L 370.41666 582.0833 L 370.41666 608.5416 L 370.41666 608.5416 L 396.87497 608.5416 L 396.87497 634.99994 L 396.87497 634.99994 L 370.41666 634.99994 L 370.41666 634.99994 L 370.41666 661.4583 L 317.49997 661.4583 L 264.5833 634.99994 L 211.66666 634.99994 L 158.74998 634.99994 L 158.74998 608.5416 L 158.74998 608.5416 L 158.74998 608.5416 L 185.20833 582.0833 L 185.20833 582.0833 L 158.74998 582.0833 L 158.74998 582.0833 L 158.74998 582.0833 L 211.66666 555.625 Q 264.5833 555.625 264.5833 502.7083 Q 291.04166 449.79166 264.5833 449.79166 Q 211.66666 449.79166 211.66666 423.3333 Q 211.66666 396.87497 185.20833 396.87497 L 158.74998 396.87497 L 158.74998 370.41666 Q 158.74998 370.41666 185.20833 370.41666 Q 211.66666 343.9583 158.74998 264.5833 L 105.83333 211.66666 L 105.83333 211.66666 Q 105.83333 185.20833 79.37499 185.20833 L 79.37499 158.74998 L 79.37499 158.74998 L 52.916664 158.74998 L 52.916664 158.74998 Q 52.916664 158.74998 26.458332 132.29166 L 0.0 132.29166 L 0.0 105.83333 Q 0.0 105.83333 26.458332 79.37499 L 26.458332 52.916664 L 26.458332 52.916664 Q 52.916664 26.458332 52.916664 0.0 z" svg:height="6.614583mm" draw:style-name="style-162" svg:viewBox="0.0 0.0 608.5416 661.4583" svg:width="6.0854163mm" svg:x="76.729164mm" svg:y="85.725mm"/>
          <draw:path svg:d="M 529.1666 0.0 L 529.1666 0.0 L 555.625 0.0 L 582.0833 0.0 L 582.0833 0.0 L 582.0833 26.458332 L 687.9166 26.458332 L 793.74994 26.458332 L 846.6666 52.916664 L 899.5833 52.916664 L 978.95825 52.916664 L 1031.875 52.916664 L 1031.875 79.37499 Q 1031.875 105.83333 1084.7916 132.29166 Q 1137.7083 132.29166 1137.7083 132.29166 L 1137.7083 158.74998 L 1137.7083 158.74998 Q 1137.7083 158.74998 978.95825 185.20833 L 846.6666 185.20833 L 846.6666 211.66666 L 820.2083 211.66666 L 820.2083 238.12498 L 820.2083 264.5833 L 899.5833 291.04166 Q 952.49994 343.9583 952.49994 370.41666 Q 926.0416 396.87497 926.0416 396.87497 L 926.0416 396.87497 L 926.0416 396.87497 Q 899.5833 396.87497 899.5833 370.41666 L 899.5833 370.41666 L 873.12494 343.9583 Q 820.2083 343.9583 820.2083 317.49997 Q 820.2083 291.04166 714.37494 370.41666 Q 608.5416 449.79166 582.0833 476.24997 L 555.625 502.7083 L 555.625 502.7083 L 555.625 529.1666 L 555.625 555.625 Q 529.1666 555.625 502.7083 582.0833 L 476.24997 582.0833 L 476.24997 555.625 Q 502.7083 529.1666 529.1666 476.24997 L 555.625 423.3333 L 555.625 423.3333 Q 582.0833 396.87497 634.99994 370.41666 L 687.9166 343.9583 L 687.9166 317.49997 L 714.37494 317.49997 L 714.37494 291.04166 L 714.37494 264.5833 L 740.8333 264.5833 L 740.8333 238.12498 L 555.625 238.12498 L 396.87497 238.12498 L 317.49997 317.49997 Q 238.12498 396.87497 238.12498 396.87497 L 211.66666 396.87497 L 185.20833 396.87497 L 185.20833 396.87497 L 185.20833 370.41666 L 185.20833 370.41666 L 158.74998 370.41666 L 158.74998 343.9583 L 158.74998 343.9583 L 158.74998 343.9583 L 158.74998 343.9583 L 185.20833 317.49997 L 185.20833 291.04166 L 185.20833 264.5833 L 158.74998 264.5833 L 158.74998 238.12498 L 132.29166 238.12498 L 79.37499 238.12498 L 26.458332 211.66666 L 0.0 185.20833 L 0.0 185.20833 L 26.458332 185.20833 L 26.458332 158.74998 L 26.458332 132.29166 L 132.29166 132.29166 Q 264.5833 132.29166 343.9583 132.29166 Q 396.87497 132.29166 476.24997 105.83333 Q 555.625 79.37499 529.1666 52.916664 L 476.24997 26.458332 L 502.7083 26.458332 Q 529.1666 26.458332 529.1666 0.0 z" svg:height="5.820833mm" draw:style-name="style-163" svg:viewBox="0.0 0.0 1137.7083 582.0833" svg:width="11.377083mm" svg:x="32.01458mm" svg:y="300.30206mm"/>
          <draw:path svg:d="M 0.0 26.458332 L 0.0 0.0 L 52.916664 0.0 L 105.83333 0.0 L 317.49997 0.0 L 529.1666 0.0 L 555.625 26.458332 Q 608.5416 26.458332 582.0833 26.458332 L 582.0833 26.458332 L 582.0833 52.916664 L 555.625 52.916664 L 555.625 52.916664 L 555.625 79.37499 L 634.99994 79.37499 Q 714.37494 105.83333 714.37494 158.74998 Q 714.37494 211.66666 714.37494 238.12498 L 714.37494 238.12498 L 714.37494 238.12498 Q 714.37494 238.12498 714.37494 291.04166 Q 687.9166 317.49997 634.99994 317.49997 Q 582.0833 291.04166 555.625 264.5833 Q 555.625 238.12498 476.24997 238.12498 Q 396.87497 238.12498 396.87497 264.5833 Q 396.87497 291.04166 291.04166 291.04166 L 211.66666 291.04166 L 211.66666 264.5833 L 211.66666 264.5833 L 238.12498 264.5833 Q 238.12498 238.12498 264.5833 238.12498 Q 291.04166 211.66666 264.5833 185.20833 Q 238.12498 132.29166 185.20833 105.83333 L 132.29166 79.37499 L 132.29166 79.37499 L 132.29166 79.37499 L 105.83333 79.37499 Q 105.83333 79.37499 79.37499 79.37499 L 52.916664 79.37499 L 79.37499 79.37499 Q 79.37499 79.37499 26.458332 52.916664 Q 0.0 52.916664 0.0 26.458332 z" svg:height="3.1749997mm" draw:style-name="style-164" svg:viewBox="0.0 0.0 714.37494 317.49997" svg:width="7.1437497mm" svg:x="181.76874mm" svg:y="248.9729mm"/>
          <draw:path svg:d="M 185.20833 26.458332 L 185.20833 52.916664 L 185.20833 105.83333 Q 211.66666 132.29166 211.66666 158.74998 L 211.66666 158.74998 L 211.66666 158.74998 Q 211.66666 158.74998 211.66666 185.20833 L 211.66666 211.66666 L 211.66666 211.66666 L 211.66666 211.66666 L 211.66666 423.3333 Q 211.66666 661.4583 185.20833 661.4583 Q 158.74998 661.4583 158.74998 820.2083 L 158.74998 978.95825 L 132.29166 926.0416 L 105.83333 873.12494 L 105.83333 793.74994 L 105.83333 714.37494 L 79.37499 714.37494 L 79.37499 714.37494 L 79.37499 502.7083 Q 52.916664 291.04166 26.458332 158.74998 L 0.0 52.916664 L 26.458332 26.458332 Q 52.916664 0.0 105.83333 0.0 Q 158.74998 0.0 185.20833 26.458332 z" svg:height="9.789583mm" draw:style-name="style-165" svg:viewBox="0.0 0.0 211.66666 978.95825" svg:width="2.1166666mm" svg:x="141.28749mm" svg:y="125.94166mm"/>
          <draw:path svg:d="M 820.2083 79.37499 L 820.2083 79.37499 L 740.8333 158.74998 Q 661.4583 264.5833 634.99994 264.5833 Q 608.5416 264.5833 634.99994 291.04166 Q 661.4583 291.04166 661.4583 317.49997 Q 661.4583 370.41666 634.99994 370.41666 L 634.99994 396.87497 L 555.625 476.24997 Q 449.79166 555.625 449.79166 582.0833 L 449.79166 634.99994 L 423.3333 634.99994 L 423.3333 634.99994 L 423.3333 582.0833 Q 423.3333 555.625 396.87497 555.625 Q 370.41666 555.625 370.41666 582.0833 Q 343.9583 608.5416 185.20833 608.5416 L 0.0 634.99994 L 0.0 608.5416 L 0.0 608.5416 L 0.0 608.5416 L 26.458332 608.5416 L 26.458332 582.0833 L 26.458332 555.625 L 52.916664 529.1666 L 79.37499 502.7083 L 79.37499 502.7083 L 79.37499 476.24997 L 79.37499 476.24997 L 79.37499 476.24997 L 105.83333 476.24997 L 105.83333 476.24997 L 105.83333 449.79166 L 132.29166 449.79166 L 132.29166 449.79166 Q 132.29166 423.3333 158.74998 396.87497 L 185.20833 370.41666 L 185.20833 370.41666 Q 185.20833 370.41666 291.04166 238.12498 Q 370.41666 105.83333 396.87497 132.29166 Q 396.87497 158.74998 423.3333 105.83333 L 423.3333 79.37499 L 502.7083 26.458332 Q 608.5416 -52.916664 714.37494 0.0 Q 793.74994 52.916664 820.2083 79.37499 z" svg:height="6.3499994mm" draw:style-name="style-166" svg:viewBox="0.0 0.0 820.2083 634.99994" svg:width="8.202083mm" svg:x="53.710415mm" svg:y="291.57083mm"/>
          <draw:path svg:d="M 132.29166 26.458332 L 264.5833 26.458332 L 291.04166 0.0 L 317.49997 0.0 L 317.49997 0.0 Q 317.49997 26.458332 476.24997 26.458332 L 608.5416 26.458332 L 608.5416 26.458332 L 608.5416 26.458332 L 740.8333 52.916664 L 899.5833 52.916664 L 873.12494 158.74998 Q 846.6666 238.12498 846.6666 264.5833 L 820.2083 264.5833 L 820.2083 238.12498 Q 793.74994 238.12498 767.2916 238.12498 Q 714.37494 238.12498 370.41666 264.5833 L 0.0 291.04166 L 0.0 291.04166 L 0.0 264.5833 L 26.458332 264.5833 L 26.458332 238.12498 L 79.37499 238.12498 Q 158.74998 211.66666 132.29166 211.66666 Q 132.29166 185.20833 132.29166 185.20833 L 105.83333 185.20833 L 105.83333 185.20833 L 105.83333 185.20833 L 105.83333 158.74998 L 105.83333 158.74998 L 79.37499 158.74998 L 79.37499 132.29166 L 79.37499 132.29166 L 105.83333 132.29166 L 105.83333 132.29166 Q 105.83333 132.29166 105.83333 105.83333 Q 105.83333 105.83333 52.916664 79.37499 L 0.0 26.458332 L 0.0 26.458332 L 0.0 26.458332 L 132.29166 26.458332 z" svg:height="2.9104166mm" draw:style-name="style-167" svg:viewBox="0.0 0.0 899.5833 291.04166" svg:width="8.995832mm" svg:x="144.99165mm" svg:y="164.30624mm"/>
          <draw:path svg:d="M 3280.8333 0.0 L 3413.1248 0.0 L 3439.5833 0.0 L 3492.4998 0.0 L 3783.5415 52.916664 Q 4074.583 52.916664 4101.0415 79.37499 Q 4127.5 105.83333 4127.5 105.83333 Q 4153.958 132.29166 4153.958 105.83333 Q 4153.958 79.37499 4339.1665 105.83333 Q 4550.833 105.83333 4577.2915 158.74998 Q 4603.75 211.66666 5767.9165 264.5833 Q 6932.083 317.49997 6932.083 370.41666 Q 6905.6245 423.3333 6958.5415 423.3333 Q 7011.458 476.24997 7143.7495 476.24997 L 7302.4995 476.24997 L 7302.4995 582.0833 L 7302.4995 661.4583 L 7328.958 661.4583 L 7328.958 661.4583 L 7328.958 899.5833 L 7328.958 1111.25 L 7328.958 1111.25 L 7302.4995 1111.25 L 7302.4995 1111.25 L 7302.4995 1111.25 L 7249.583 1137.7083 L 7170.208 1137.7083 L 7170.208 1111.25 Q 7143.7495 1111.25 7143.7495 1111.25 L 7143.7495 1111.25 L 7143.7495 1111.25 Q 7143.7495 1111.25 6852.708 1111.25 L 6588.1245 1137.7083 L 6561.6665 1137.7083 Q 6508.7495 1111.25 6508.7495 1111.25 Q 6508.7495 1111.25 5873.7495 1084.7916 L 5238.7495 1058.3333 L 5238.7495 1058.3333 Q 5238.7495 1031.875 5212.2915 1031.875 L 5212.2915 1031.875 L 5212.2915 1031.875 Q 5212.2915 1005.4166 4921.2495 1031.875 L 4656.6665 1058.3333 L 4656.6665 1058.3333 L 4656.6665 1058.3333 L 4550.833 1058.3333 Q 4445.0 1058.3333 4127.5 1031.875 L 3783.5415 1005.4166 L 3545.4165 1005.4166 Q 3333.7498 1005.4166 3174.9998 978.95825 L 3016.2498 978.95825 L 2910.4165 978.95825 Q 2804.5833 1005.4166 2698.7498 978.95825 L 2592.9165 978.95825 L 2460.6248 978.95825 L 2328.3333 978.95825 L 2328.3333 978.95825 Q 2328.3333 978.95825 2301.875 1005.4166 L 2301.875 1005.4166 L 2301.875 1005.4166 Q 2275.4165 1005.4166 2275.4165 1005.4166 L 2275.4165 1031.875 L 2275.4165 1031.875 Q 2248.9583 1005.4166 2169.5833 1005.4166 L 2116.6665 978.95825 L 1904.9999 978.95825 L 1719.7916 978.95825 L 1481.6666 978.95825 Q 1217.0833 952.49994 1164.1666 952.49994 L 1137.7083 952.49994 L 1111.25 952.49994 L 1111.25 952.49994 L 1084.7916 952.49994 L 1058.3333 952.49994 L 1058.3333 952.49994 L 1058.3333 952.49994 L 1084.7916 926.0416 Q 1111.25 926.0416 1111.25 899.5833 Q 1111.25 873.12494 1137.7083 873.12494 Q 1164.1666 873.12494 1164.1666 846.6666 L 1164.1666 820.2083 L 1111.25 820.2083 Q 1084.7916 793.74994 1058.3333 793.74994 L 1031.875 793.74994 L 1005.4166 767.2916 L 952.49994 740.8333 L 1058.3333 740.8333 L 1137.7083 740.8333 L 1137.7083 714.37494 L 1164.1666 714.37494 L 1164.1666 687.9166 L 1164.1666 634.99994 L 1111.25 634.99994 L 1084.7916 634.99994 L 661.4583 608.5416 Q 238.12498 582.0833 132.29166 582.0833 L 26.458332 582.0833 L 52.916664 555.625 L 79.37499 529.1666 L 52.916664 529.1666 L 26.458332 529.1666 L 26.458332 502.7083 L 0.0 502.7083 L 0.0 476.24997 L 0.0 449.79166 L 158.74998 423.3333 Q 291.04166 423.3333 370.41666 370.41666 Q 423.3333 370.41666 423.3333 343.9583 L 423.3333 343.9583 L 529.1666 317.49997 Q 634.99994 317.49997 634.99994 264.5833 Q 634.99994 264.5833 1852.0833 211.66666 Q 3069.1665 185.20833 3069.1665 132.29166 Q 3069.1665 105.83333 3042.7083 79.37499 Q 3016.2498 52.916664 3095.6248 26.458332 Q 3174.9998 0.0 3280.8333 0.0 z" svg:height="11.377083mm" draw:style-name="style-168" svg:viewBox="0.0 0.0 7328.958 1137.7083" svg:width="73.28958mm" svg:x="150.28333mm" svg:y="227.01248mm"/>
          <draw:path svg:d="M 0.0 26.458332 L 0.0 0.0 L 105.83333 26.458332 Q 211.66666 52.916664 211.66666 52.916664 L 238.12498 52.916664 L 264.5833 52.916664 L 291.04166 52.916664 L 370.41666 79.37499 L 449.79166 79.37499 L 529.1666 79.37499 Q 608.5416 105.83333 634.99994 79.37499 L 661.4583 79.37499 L 661.4583 79.37499 L 661.4583 105.83333 L 740.8333 105.83333 L 820.2083 105.83333 L 820.2083 132.29166 L 846.6666 132.29166 L 846.6666 158.74998 Q 846.6666 185.20833 873.12494 185.20833 L 899.5833 185.20833 L 1058.3333 185.20833 Q 1190.6249 185.20833 1217.0833 211.66666 Q 1217.0833 264.5833 1190.6249 264.5833 Q 1164.1666 264.5833 1164.1666 291.04166 L 1164.1666 291.04166 L 1005.4166 291.04166 Q 846.6666 317.49997 767.2916 396.87497 Q 687.9166 476.24997 608.5416 608.5416 L 529.1666 740.8333 L 529.1666 740.8333 L 529.1666 740.8333 L 529.1666 740.8333 L 529.1666 714.37494 L 502.7083 714.37494 L 502.7083 687.9166 L 502.7083 687.9166 L 476.24997 687.9166 L 476.24997 661.4583 L 476.24997 634.99994 L 449.79166 661.4583 L 449.79166 687.9166 L 423.3333 687.9166 L 396.87497 687.9166 L 396.87497 661.4583 L 396.87497 661.4583 L 396.87497 634.99994 Q 370.41666 608.5416 317.49997 608.5416 L 264.5833 608.5416 L 264.5833 582.0833 Q 264.5833 529.1666 291.04166 476.24997 Q 317.49997 449.79166 343.9583 449.79166 Q 370.41666 449.79166 370.41666 423.3333 L 370.41666 396.87497 L 317.49997 396.87497 Q 291.04166 423.3333 264.5833 423.3333 Q 264.5833 423.3333 264.5833 396.87497 Q 264.5833 343.9583 185.20833 317.49997 L 105.83333 317.49997 L 105.83333 317.49997 Q 105.83333 291.04166 105.83333 238.12498 L 79.37499 211.66666 L 52.916664 185.20833 L 26.458332 185.20833 L 26.458332 158.74998 Q 52.916664 132.29166 52.916664 105.83333 L 52.916664 105.83333 L 52.916664 105.83333 Q 26.458332 105.83333 26.458332 79.37499 L 26.458332 79.37499 L 26.458332 52.916664 Q 0.0 52.916664 0.0 52.916664 L 0.0 52.916664 L 0.0 52.916664 Q 0.0 52.916664 0.0 26.458332 z M 79.37499 52.916664 Q 105.83333 52.916664 105.83333 52.916664 Q 105.83333 52.916664 105.83333 52.916664 Q 79.37499 52.916664 79.37499 52.916664 z" svg:height="7.408333mm" draw:style-name="style-169" svg:viewBox="0.0 0.0 1217.0833 740.8333" svg:width="12.170833mm" svg:x="78.84583mm" svg:y="82.549995mm"/>
          <draw:path svg:d="M 370.41666 52.916664 L 476.24997 0.0 L 476.24997 0.0 Q 476.24997 0.0 476.24997 26.458332 L 502.7083 26.458332 L 529.1666 26.458332 Q 529.1666 52.916664 529.1666 26.458332 L 529.1666 26.458332 L 529.1666 52.916664 Q 555.625 105.83333 529.1666 105.83333 Q 502.7083 105.83333 476.24997 158.74998 Q 449.79166 211.66666 555.625 211.66666 Q 661.4583 238.12498 661.4583 264.5833 Q 634.99994 291.04166 634.99994 317.49997 L 634.99994 343.9583 L 661.4583 343.9583 L 661.4583 370.41666 L 661.4583 370.41666 L 687.9166 370.41666 L 687.9166 370.41666 Q 687.9166 370.41666 740.8333 396.87497 L 820.2083 423.3333 L 820.2083 423.3333 L 820.2083 423.3333 L 820.2083 476.24997 L 846.6666 502.7083 L 846.6666 529.1666 L 846.6666 555.625 L 820.2083 555.625 L 820.2083 582.0833 L 820.2083 582.0833 L 793.74994 582.0833 L 793.74994 582.0833 L 793.74994 582.0833 L 793.74994 608.5416 L 793.74994 608.5416 L 820.2083 634.99994 L 820.2083 634.99994 L 661.4583 634.99994 L 502.7083 634.99994 L 476.24997 608.5416 Q 423.3333 582.0833 423.3333 529.1666 Q 423.3333 502.7083 343.9583 582.0833 Q 264.5833 634.99994 264.5833 793.74994 Q 264.5833 926.0416 238.12498 978.95825 L 238.12498 1031.875 L 238.12498 1217.0833 L 211.66666 1375.8333 L 211.66666 1402.2916 L 211.66666 1428.7499 L 185.20833 1428.7499 L 185.20833 1428.7499 L 185.20833 1402.2916 L 158.74998 1402.2916 L 158.74998 1402.2916 L 158.74998 1428.7499 L 158.74998 1428.7499 L 158.74998 1428.7499 L 132.29166 1428.7499 L 132.29166 1455.2083 L 105.83333 1455.2083 L 79.37499 1428.7499 L 79.37499 1428.7499 L 52.916664 1428.7499 L 52.916664 1428.7499 L 52.916664 1428.7499 L 52.916664 1455.2083 L 26.458332 1455.2083 L 26.458332 1428.7499 L 0.0 1428.7499 L 0.0 1402.2916 L 0.0 1375.8333 L 26.458332 1349.3749 L 26.458332 1322.9166 L 52.916664 1322.9166 L 52.916664 1322.9166 L 79.37499 1296.4583 Q 105.83333 1269.9999 105.83333 1269.9999 Q 105.83333 1269.9999 132.29166 1111.25 L 132.29166 978.95825 L 132.29166 899.5833 Q 105.83333 846.6666 105.83333 793.74994 Q 105.83333 767.2916 105.83333 661.4583 L 79.37499 555.625 L 105.83333 555.625 Q 105.83333 529.1666 105.83333 529.1666 L 105.83333 529.1666 L 105.83333 449.79166 Q 105.83333 370.41666 105.83333 317.49997 L 105.83333 238.12498 L 105.83333 238.12498 L 105.83333 238.12498 L 132.29166 211.66666 L 158.74998 185.20833 L 158.74998 185.20833 L 158.74998 158.74998 L 158.74998 158.74998 L 158.74998 158.74998 L 185.20833 158.74998 Q 185.20833 158.74998 211.66666 158.74998 L 211.66666 158.74998 L 211.66666 158.74998 L 211.66666 158.74998 L 238.12498 105.83333 Q 264.5833 79.37499 370.41666 52.916664 z" svg:height="14.552083mm" draw:style-name="style-170" svg:viewBox="0.0 0.0 846.6666 1455.2083" svg:width="8.466666mm" svg:x="12.170833mm" svg:y="279.92914mm"/>
          <draw:path svg:d="M 105.83333 0.0 L 132.29166 0.0 L 132.29166 0.0 Q 132.29166 0.0 132.29166 26.458332 L 158.74998 26.458332 L 317.49997 52.916664 Q 476.24997 52.916664 476.24997 79.37499 L 476.24997 79.37499 L 476.24997 105.83333 L 476.24997 105.83333 L 449.79166 105.83333 Q 396.87497 105.83333 370.41666 317.49997 Q 343.9583 529.1666 291.04166 502.7083 Q 211.66666 502.7083 238.12498 555.625 Q 291.04166 634.99994 238.12498 634.99994 L 211.66666 634.99994 L 211.66666 634.99994 Q 185.20833 608.5416 185.20833 608.5416 L 185.20833 608.5416 L 185.20833 582.0833 Q 185.20833 582.0833 132.29166 555.625 Q 105.83333 529.1666 105.83333 423.3333 L 105.83333 343.9583 L 105.83333 317.49997 Q 79.37499 291.04166 79.37499 264.5833 L 79.37499 211.66666 L 79.37499 211.66666 L 79.37499 185.20833 L 79.37499 158.74998 Q 79.37499 132.29166 105.83333 105.83333 Q 105.83333 52.916664 52.916664 52.916664 L 0.0 52.916664 L 26.458332 26.458332 Q 79.37499 0.0 105.83333 0.0 z" svg:height="6.3499994mm" draw:style-name="style-171" svg:viewBox="0.0 0.0 476.24997 634.99994" svg:width="4.7625mm" svg:x="214.57707mm" svg:y="186.79582mm"/>
          <draw:path svg:d="M 26.458332 26.458332 L 26.458332 0.0 L 185.20833 0.0 Q 343.9583 0.0 396.87497 26.458332 L 476.24997 26.458332 L 529.1666 26.458332 L 582.0833 26.458332 L 555.625 52.916664 Q 555.625 79.37499 555.625 105.83333 Q 555.625 132.29166 582.0833 158.74998 L 582.0833 185.20833 L 555.625 185.20833 L 529.1666 158.74998 L 396.87497 158.74998 Q 264.5833 158.74998 238.12498 185.20833 Q 238.12498 211.66666 211.66666 211.66666 L 211.66666 238.12498 L 185.20833 264.5833 Q 185.20833 317.49997 158.74998 317.49997 Q 132.29166 317.49997 132.29166 291.04166 L 132.29166 291.04166 L 132.29166 264.5833 Q 132.29166 264.5833 158.74998 264.5833 L 158.74998 264.5833 L 158.74998 238.12498 L 132.29166 211.66666 L 132.29166 185.20833 Q 132.29166 158.74998 52.916664 105.83333 L 0.0 52.916664 L 0.0 52.916664 Q 26.458332 52.916664 26.458332 26.458332 z" svg:height="3.1749997mm" draw:style-name="style-172" svg:viewBox="0.0 0.0 582.0833 317.49997" svg:width="5.820833mm" svg:x="42.597916mm" svg:y="270.93332mm"/>
          <draw:path svg:d="M 185.20833 79.37499 L 264.5833 0.0 L 343.9583 105.83333 Q 423.3333 211.66666 449.79166 211.66666 L 449.79166 211.66666 L 343.9583 317.49997 Q 211.66666 423.3333 211.66666 449.79166 L 211.66666 449.79166 L 185.20833 449.79166 Q 185.20833 423.3333 79.37499 370.41666 L 0.0 291.04166 L 0.0 264.5833 L 26.458332 264.5833 L 26.458332 238.12498 L 26.458332 211.66666 L 26.458332 211.66666 L 26.458332 185.20833 L 26.458332 185.20833 L 26.458332 158.74998 L 79.37499 158.74998 Q 105.83333 158.74998 185.20833 79.37499 z" svg:height="4.497916mm" draw:style-name="style-173" svg:viewBox="0.0 0.0 449.79166 449.79166" svg:width="4.497916mm" svg:x="62.17708mm" svg:y="280.4583mm"/>
          <draw:path svg:d="M 608.5416 132.29166 L 634.99994 158.74998 L 634.99994 185.20833 L 634.99994 211.66666 L 661.4583 211.66666 L 661.4583 185.20833 L 661.4583 185.20833 L 661.4583 185.20833 L 687.9166 185.20833 L 687.9166 185.20833 L 661.4583 555.625 Q 634.99994 952.49994 582.0833 952.49994 Q 555.625 952.49994 529.1666 978.95825 Q 529.1666 1031.875 529.1666 1031.875 L 502.7083 1031.875 L 502.7083 1031.875 Q 476.24997 1005.4166 476.24997 1005.4166 L 476.24997 1005.4166 L 476.24997 978.95825 Q 476.24997 952.49994 370.41666 926.0416 L 264.5833 899.5833 L 264.5833 899.5833 Q 238.12498 873.12494 238.12498 873.12494 L 238.12498 873.12494 L 211.66666 873.12494 L 211.66666 873.12494 L 211.66666 873.12494 L 185.20833 873.12494 L 185.20833 846.6666 Q 211.66666 820.2083 211.66666 793.74994 Q 238.12498 767.2916 238.12498 714.37494 Q 238.12498 661.4583 185.20833 661.4583 Q 158.74998 634.99994 132.29166 608.5416 Q 105.83333 555.625 132.29166 529.1666 Q 158.74998 502.7083 105.83333 476.24997 Q 79.37499 449.79166 52.916664 396.87497 L 0.0 343.9583 L 0.0 291.04166 L 0.0 264.5833 L 26.458332 264.5833 L 52.916664 238.12498 L 52.916664 238.12498 L 52.916664 238.12498 L 52.916664 238.12498 L 52.916664 211.66666 L 79.37499 211.66666 L 79.37499 211.66666 L 79.37499 211.66666 L 105.83333 211.66666 L 105.83333 238.12498 L 105.83333 264.5833 L 79.37499 264.5833 L 79.37499 291.04166 L 105.83333 264.5833 Q 158.74998 238.12498 158.74998 211.66666 Q 132.29166 185.20833 158.74998 185.20833 Q 185.20833 185.20833 211.66666 211.66666 Q 211.66666 238.12498 238.12498 238.12498 Q 264.5833 238.12498 317.49997 238.12498 L 370.41666 238.12498 L 370.41666 238.12498 L 396.87497 238.12498 L 423.3333 211.66666 Q 449.79166 185.20833 449.79166 185.20833 Q 476.24997 185.20833 423.3333 132.29166 L 396.87497 79.37499 L 423.3333 79.37499 Q 423.3333 79.37499 423.3333 52.916664 L 423.3333 52.916664 L 449.79166 26.458332 Q 476.24997 -26.458332 502.7083 0.0 Q 529.1666 0.0 555.625 52.916664 Q 582.0833 105.83333 608.5416 132.29166 z" svg:height="10.318749mm" draw:style-name="style-174" svg:viewBox="0.0 0.0 687.9166 1031.875" svg:width="6.879166mm" svg:x="193.67499mm" svg:y="275.9604mm"/>
          <draw:path svg:d="M 582.0833 0.0 L 582.0833 0.0 L 608.5416 0.0 L 634.99994 0.0 L 661.4583 0.0 L 687.9166 0.0 L 687.9166 26.458332 L 687.9166 26.458332 L 687.9166 52.916664 L 687.9166 79.37499 L 687.9166 79.37499 L 687.9166 105.83333 L 687.9166 105.83333 L 687.9166 105.83333 L 661.4583 105.83333 L 661.4583 105.83333 L 661.4583 132.29166 L 634.99994 132.29166 L 582.0833 158.74998 Q 529.1666 211.66666 555.625 211.66666 Q 582.0833 211.66666 582.0833 238.12498 L 582.0833 238.12498 L 582.0833 238.12498 Q 582.0833 264.5833 529.1666 264.5833 Q 476.24997 264.5833 476.24997 317.49997 Q 476.24997 343.9583 449.79166 317.49997 Q 449.79166 291.04166 423.3333 291.04166 Q 396.87497 291.04166 396.87497 317.49997 Q 396.87497 343.9583 317.49997 343.9583 L 264.5833 370.41666 L 264.5833 370.41666 L 264.5833 370.41666 L 238.12498 370.41666 L 238.12498 370.41666 L 238.12498 396.87497 L 211.66666 396.87497 L 211.66666 449.79166 L 211.66666 502.7083 L 211.66666 502.7083 L 211.66666 502.7083 L 185.20833 476.24997 L 158.74998 423.3333 L 158.74998 396.87497 L 158.74998 370.41666 L 132.29166 370.41666 L 132.29166 370.41666 L 52.916664 343.9583 L 0.0 343.9583 L 0.0 211.66666 L 0.0 105.83333 L 264.5833 105.83333 L 529.1666 105.83333 L 529.1666 79.37499 L 529.1666 79.37499 L 555.625 52.916664 L 582.0833 0.0 L 582.0833 0.0 z M 449.79166 211.66666 L 449.79166 211.66666 L 449.79166 185.20833 Q 476.24997 185.20833 476.24997 211.66666 L 476.24997 211.66666 L 449.79166 211.66666 z" svg:height="5.027083mm" draw:style-name="style-175" svg:viewBox="0.0 0.0 687.9166 502.7083" svg:width="6.879166mm" svg:x="171.97916mm" svg:y="155.575mm"/>
          <draw:path svg:d="M 211.66666 0.0 L 211.66666 0.0 L 211.66666 26.458332 L 211.66666 52.916664 L 238.12498 105.83333 L 264.5833 132.29166 L 264.5833 132.29166 L 264.5833 158.74998 L 317.49997 158.74998 L 370.41666 158.74998 L 396.87497 185.20833 L 423.3333 185.20833 L 423.3333 185.20833 Q 423.3333 211.66666 317.49997 211.66666 Q 238.12498 211.66666 211.66666 238.12498 L 211.66666 264.5833 L 211.66666 370.41666 L 211.66666 502.7083 L 211.66666 529.1666 L 211.66666 529.1666 L 158.74998 529.1666 Q 105.83333 529.1666 79.37499 502.7083 L 52.916664 502.7083 L 52.916664 476.24997 L 52.916664 423.3333 L 26.458332 370.41666 L 0.0 343.9583 L 0.0 343.9583 L 0.0 343.9583 L 0.0 291.04166 Q 0.0 238.12498 26.458332 185.20833 L 26.458332 105.83333 L 26.458332 105.83333 L 26.458332 105.83333 L 26.458332 79.37499 L 26.458332 52.916664 L 26.458332 52.916664 L 52.916664 52.916664 L 52.916664 52.916664 L 52.916664 52.916664 L 79.37499 79.37499 Q 105.83333 79.37499 105.83333 52.916664 Q 105.83333 26.458332 158.74998 26.458332 Q 185.20833 26.458332 185.20833 0.0 Q 211.66666 -26.458332 211.66666 0.0 z" svg:height="5.2916665mm" draw:style-name="style-176" svg:viewBox="0.0 0.0 423.3333 529.1666" svg:width="4.233333mm" svg:x="94.720825mm" svg:y="126.470825mm"/>
          <draw:path svg:d="M 158.74998 26.458332 L 185.20833 0.0 L 264.5833 0.0 Q 370.41666 26.458332 502.7083 26.458332 L 634.99994 26.458332 L 634.99994 26.458332 L 634.99994 26.458332 L 634.99994 52.916664 L 634.99994 52.916664 L 634.99994 79.37499 Q 661.4583 79.37499 634.99994 105.83333 Q 608.5416 132.29166 634.99994 132.29166 Q 661.4583 132.29166 661.4583 158.74998 L 661.4583 185.20833 L 634.99994 185.20833 Q 608.5416 185.20833 423.3333 158.74998 L 264.5833 158.74998 L 264.5833 185.20833 Q 264.5833 238.12498 343.9583 291.04166 Q 423.3333 343.9583 423.3333 370.41666 L 449.79166 370.41666 L 449.79166 370.41666 Q 449.79166 396.87497 476.24997 396.87497 L 476.24997 396.87497 L 476.24997 423.3333 L 476.24997 449.79166 L 476.24997 502.7083 Q 449.79166 529.1666 423.3333 529.1666 Q 396.87497 502.7083 396.87497 502.7083 L 396.87497 502.7083 L 396.87497 502.7083 Q 423.3333 476.24997 423.3333 476.24997 L 423.3333 476.24997 L 423.3333 449.79166 Q 423.3333 449.79166 423.3333 423.3333 Q 396.87497 396.87497 317.49997 343.9583 Q 211.66666 291.04166 105.83333 343.9583 L 26.458332 423.3333 L 0.0 423.3333 L 0.0 423.3333 L 0.0 423.3333 Q -26.458332 396.87497 0.0 396.87497 L 0.0 396.87497 L 0.0 396.87497 L 26.458332 396.87497 L 26.458332 370.41666 L 52.916664 370.41666 L 52.916664 370.41666 L 52.916664 370.41666 L 52.916664 343.9583 L 52.916664 343.9583 L 79.37499 343.9583 L 79.37499 343.9583 L 79.37499 343.9583 L 105.83333 317.49997 L 105.83333 317.49997 L 105.83333 317.49997 L 105.83333 291.04166 L 105.83333 291.04166 L 132.29166 291.04166 L 132.29166 291.04166 L 132.29166 291.04166 L 158.74998 264.5833 L 158.74998 264.5833 L 158.74998 264.5833 L 158.74998 264.5833 Q 185.20833 238.12498 185.20833 211.66666 L 185.20833 158.74998 L 185.20833 132.29166 Q 158.74998 132.29166 158.74998 132.29166 L 158.74998 132.29166 L 158.74998 79.37499 Q 158.74998 52.916664 158.74998 26.458332 z" svg:height="5.2916665mm" draw:style-name="style-177" svg:viewBox="0.0 0.0 661.4583 529.1666" svg:width="6.614583mm" svg:x="46.566666mm" svg:y="271.1979mm"/>
          <draw:path svg:d="M 52.916664 0.0 L 79.37499 0.0 L 158.74998 0.0 Q 211.66666 0.0 291.04166 26.458332 L 370.41666 26.458332 L 370.41666 211.66666 L 370.41666 423.3333 L 370.41666 423.3333 Q 370.41666 423.3333 343.9583 449.79166 L 343.9583 476.24997 L 343.9583 529.1666 Q 370.41666 555.625 370.41666 582.0833 L 370.41666 582.0833 L 370.41666 582.0833 Q 343.9583 582.0833 343.9583 608.5416 L 343.9583 608.5416 L 291.04166 608.5416 Q 238.12498 582.0833 158.74998 582.0833 L 79.37499 582.0833 L 52.916664 555.625 L 0.0 555.625 L 0.0 449.79166 Q 0.0 343.9583 26.458332 158.74998 Q 26.458332 0.0 52.916664 0.0 z" svg:height="6.0854163mm" draw:style-name="style-178" svg:viewBox="0.0 0.0 370.41666 608.5416" svg:width="3.7041664mm" svg:x="151.34166mm" svg:y="138.11249mm"/>
          <draw:path svg:d="M 158.74998 26.458332 L 185.20833 0.0 L 264.5833 52.916664 Q 370.41666 105.83333 370.41666 132.29166 L 396.87497 132.29166 L 423.3333 185.20833 Q 423.3333 264.5833 343.9583 317.49997 Q 264.5833 370.41666 264.5833 396.87497 L 238.12498 396.87497 L 238.12498 396.87497 Q 238.12498 370.41666 211.66666 370.41666 Q 185.20833 370.41666 105.83333 264.5833 L 0.0 158.74998 L 0.0 158.74998 Q 26.458332 158.74998 26.458332 132.29166 L 26.458332 132.29166 L 52.916664 132.29166 Q 52.916664 105.83333 79.37499 105.83333 L 105.83333 79.37499 L 105.83333 79.37499 Q 105.83333 52.916664 158.74998 26.458332 z" svg:height="3.9687498mm" draw:style-name="style-179" svg:viewBox="0.0 0.0 423.3333 396.87497" svg:width="4.233333mm" svg:x="76.2mm" svg:y="295.275mm"/>
          <draw:path svg:d="M 211.66666 79.37499 L 291.04166 0.0 L 396.87497 105.83333 Q 529.1666 211.66666 529.1666 211.66666 L 529.1666 211.66666 L 502.7083 238.12498 Q 476.24997 264.5833 476.24997 291.04166 L 476.24997 291.04166 L 449.79166 291.04166 L 449.79166 317.49997 L 449.79166 317.49997 L 423.3333 317.49997 L 423.3333 317.49997 L 423.3333 317.49997 L 423.3333 343.9583 L 423.3333 343.9583 L 396.87497 370.41666 L 370.41666 396.87497 L 370.41666 423.3333 L 370.41666 449.79166 L 343.9583 449.79166 L 343.9583 449.79166 L 343.9583 423.3333 Q 317.49997 396.87497 264.5833 370.41666 L 211.66666 343.9583 L 211.66666 317.49997 Q 211.66666 317.49997 185.20833 317.49997 L 185.20833 317.49997 L 158.74998 317.49997 L 158.74998 317.49997 L 158.74998 317.49997 Q 132.29166 317.49997 132.29166 291.04166 L 132.29166 291.04166 L 105.83333 291.04166 Q 105.83333 264.5833 52.916664 264.5833 L 0.0 264.5833 L 0.0 264.5833 Q 0.0 264.5833 26.458332 238.12498 Q 52.916664 238.12498 52.916664 211.66666 L 52.916664 185.20833 L 52.916664 158.74998 Q 52.916664 158.74998 79.37499 158.74998 L 105.83333 158.74998 L 105.83333 158.74998 L 105.83333 158.74998 L 132.29166 158.74998 Q 132.29166 158.74998 211.66666 79.37499 z" svg:height="4.497916mm" draw:style-name="style-180" svg:viewBox="0.0 0.0 529.1666 449.79166" svg:width="5.2916665mm" svg:x="50.270832mm" svg:y="293.15833mm"/>
          <draw:path svg:d="M 158.74998 0.0 L 158.74998 0.0 L 185.20833 0.0 Q 211.66666 0.0 238.12498 52.916664 L 264.5833 105.83333 L 264.5833 158.74998 L 264.5833 211.66666 L 291.04166 264.5833 L 291.04166 291.04166 L 370.41666 264.5833 Q 423.3333 264.5833 423.3333 238.12498 Q 423.3333 211.66666 502.7083 238.12498 Q 582.0833 264.5833 582.0833 238.12498 Q 582.0833 211.66666 608.5416 211.66666 L 634.99994 211.66666 L 608.5416 529.1666 Q 582.0833 846.6666 582.0833 1005.4166 L 582.0833 1164.1666 L 582.0833 1190.6249 L 582.0833 1217.0833 L 582.0833 1217.0833 Q 582.0833 1217.0833 529.1666 1164.1666 L 529.1666 1084.7916 L 502.7083 1084.7916 Q 502.7083 1111.25 476.24997 1111.25 L 423.3333 1137.7083 L 396.87497 1269.9999 Q 370.41666 1375.8333 370.41666 1481.6666 L 370.41666 1561.0416 L 343.9583 1640.4166 L 343.9583 1693.3333 L 343.9583 1693.3333 L 343.9583 1693.3333 L 317.49997 1693.3333 L 317.49997 1693.3333 L 317.49997 1693.3333 L 317.49997 1693.3333 L 291.04166 1693.3333 L 291.04166 1693.3333 L 291.04166 1693.3333 L 264.5833 1666.8749 L 264.5833 1666.8749 L 264.5833 1666.8749 L 264.5833 1666.8749 L 264.5833 1666.8749 L 238.12498 1587.4999 Q 211.66666 1481.6666 211.66666 1243.5416 Q 158.74998 1005.4166 132.29166 661.4583 Q 105.83333 317.49997 79.37499 317.49997 Q 52.916664 317.49997 52.916664 291.04166 Q 52.916664 264.5833 26.458332 264.5833 L 0.0 238.12498 L 0.0 185.20833 Q 0.0 132.29166 26.458332 105.83333 L 26.458332 52.916664 L 79.37499 26.458332 Q 158.74998 0.0 158.74998 0.0 z" svg:height="16.933332mm" draw:style-name="style-181" svg:viewBox="0.0 0.0 634.99994 1693.3333" svg:width="6.3499994mm" svg:x="172.50833mm" svg:y="183.62082mm"/>
          <draw:path svg:d="M 423.3333 0.0 L 582.0833 0.0 L 767.2916 0.0 Q 926.0416 26.458332 926.0416 52.916664 L 926.0416 79.37499 L 926.0416 79.37499 Q 926.0416 79.37499 899.5833 105.83333 L 899.5833 105.83333 L 873.12494 105.83333 Q 873.12494 105.83333 846.6666 105.83333 Q 820.2083 105.83333 767.2916 185.20833 Q 714.37494 264.5833 661.4583 291.04166 L 608.5416 291.04166 L 608.5416 317.49997 L 608.5416 343.9583 L 608.5416 343.9583 L 582.0833 343.9583 L 582.0833 317.49997 Q 555.625 317.49997 582.0833 264.5833 Q 582.0833 211.66666 291.04166 211.66666 L 0.0 211.66666 L 0.0 185.20833 L 0.0 185.20833 L 0.0 185.20833 L 26.458332 185.20833 L 26.458332 158.74998 L 26.458332 132.29166 L 105.83333 105.83333 Q 185.20833 79.37499 185.20833 52.916664 Q 185.20833 26.458332 211.66666 26.458332 L 238.12498 26.458332 L 238.12498 26.458332 Q 264.5833 0.0 423.3333 0.0 z" svg:height="3.439583mm" draw:style-name="style-182" svg:viewBox="0.0 0.0 926.0416 343.9583" svg:width="9.260416mm" svg:x="208.75624mm" svg:y="247.65mm"/>
          <draw:path svg:d="M 846.6666 0.0 L 1190.6249 0.0 L 1111.25 26.458332 Q 1058.3333 26.458332 1058.3333 52.916664 Q 1058.3333 79.37499 1084.7916 79.37499 Q 1111.25 79.37499 1269.9999 105.83333 L 1455.2083 105.83333 L 1455.2083 132.29166 L 1455.2083 158.74998 L 1375.8333 158.74998 L 1296.4583 185.20833 L 1296.4583 185.20833 L 1322.9166 185.20833 L 1322.9166 211.66666 L 1322.9166 238.12498 L 1349.3749 264.5833 L 1349.3749 291.04166 L 1322.9166 291.04166 L 1322.9166 291.04166 L 952.49994 264.5833 L 582.0833 264.5833 L 555.625 264.5833 Q 529.1666 264.5833 529.1666 238.12498 Q 529.1666 211.66666 582.0833 211.66666 Q 634.99994 185.20833 370.41666 185.20833 L 79.37499 158.74998 L 52.916664 158.74998 L 26.458332 132.29166 L 26.458332 132.29166 L 0.0 132.29166 L 0.0 132.29166 L 0.0 132.29166 L 52.916664 105.83333 L 79.37499 79.37499 L 291.04166 52.916664 Q 502.7083 26.458332 846.6666 0.0 z" svg:height="2.9104166mm" draw:style-name="style-183" svg:viewBox="0.0 0.0 1455.2083 291.04166" svg:width="14.552083mm" svg:x="151.87082mm" svg:y="210.87291mm"/>
          <draw:path svg:d="M 52.916664 0.0 L 105.83333 26.458332 L 105.83333 105.83333 Q 105.83333 158.74998 132.29166 185.20833 Q 185.20833 211.66666 158.74998 211.66666 Q 132.29166 238.12498 132.29166 291.04166 L 132.29166 343.9583 L 132.29166 449.79166 Q 132.29166 555.625 132.29166 582.0833 L 132.29166 608.5416 L 105.83333 608.5416 L 105.83333 608.5416 L 105.83333 582.0833 Q 79.37499 555.625 52.916664 555.625 Q 26.458332 582.0833 26.458332 502.7083 L 26.458332 449.79166 L 26.458332 423.3333 Q 26.458332 370.41666 26.458332 291.04166 Q 26.458332 211.66666 0.0 105.83333 Q 0.0 0.0 52.916664 0.0 z" svg:height="6.0854163mm" draw:style-name="style-184" svg:viewBox="0.0 0.0 158.74998 608.5416" svg:width="1.5874999mm" svg:x="15.610415mm" svg:y="259.82083mm"/>
          <draw:path svg:d="M 26.458332 26.458332 L 26.458332 0.0 L 158.74998 0.0 L 317.49997 0.0 L 396.87497 0.0 L 476.24997 0.0 L 899.5833 26.458332 Q 1296.4583 52.916664 1296.4583 52.916664 L 1296.4583 52.916664 L 1296.4583 52.916664 L 1296.4583 52.916664 L 1296.4583 79.37499 L 1269.9999 79.37499 L 1269.9999 105.83333 L 1269.9999 105.83333 L 1217.0833 105.83333 Q 1137.7083 105.83333 1137.7083 132.29166 Q 1137.7083 158.74998 1058.3333 158.74998 L 1005.4166 158.74998 L 952.49994 158.74998 Q 873.12494 158.74998 820.2083 158.74998 Q 767.2916 158.74998 767.2916 185.20833 Q 740.8333 211.66666 634.99994 185.20833 L 502.7083 158.74998 L 476.24997 158.74998 Q 423.3333 158.74998 423.3333 132.29166 Q 449.79166 105.83333 264.5833 105.83333 L 52.916664 79.37499 L 26.458332 79.37499 Q 0.0 52.916664 0.0 52.916664 L 26.458332 26.458332 L 26.458332 26.458332 z" svg:height="1.8520832mm" draw:style-name="style-185" svg:viewBox="0.0 0.0 1296.4583 185.20833" svg:width="12.964582mm" svg:x="105.30416mm" svg:y="239.7125mm"/>
          <draw:path svg:d="M 1137.7083 0.0 L 1137.7083 0.0 L 1164.1666 0.0 L 1164.1666 0.0 L 1164.1666 26.458332 L 1164.1666 52.916664 L 1190.6249 79.37499 Q 1217.0833 132.29166 1269.9999 132.29166 L 1296.4583 132.29166 L 1296.4583 158.74998 L 1322.9166 158.74998 L 1322.9166 158.74998 L 1322.9166 185.20833 L 1375.8333 185.20833 Q 1428.7499 185.20833 1534.5833 238.12498 Q 1640.4166 291.04166 1666.8749 238.12498 Q 1693.3333 185.20833 1746.2499 158.74998 Q 1772.7083 132.29166 1825.6249 158.74998 Q 1878.5416 185.20833 1878.5416 211.66666 Q 1878.5416 238.12498 2010.8333 238.12498 Q 2169.5833 238.12498 2222.5 291.04166 Q 2275.4165 317.49997 2301.875 343.9583 Q 2301.875 370.41666 2381.2498 370.41666 L 2434.1665 370.41666 L 2539.9998 370.41666 Q 2672.2915 343.9583 2672.2915 264.5833 L 2672.2915 158.74998 L 2698.7498 158.74998 Q 2698.7498 132.29166 2698.7498 132.29166 L 2698.7498 132.29166 L 2698.7498 132.29166 Q 2725.2083 132.29166 2751.6665 105.83333 L 2751.6665 79.37499 L 2751.6665 79.37499 Q 2778.1248 79.37499 2831.0415 52.916664 L 2883.9583 52.916664 L 2883.9583 79.37499 L 2883.9583 105.83333 L 2883.9583 105.83333 L 2857.4998 105.83333 L 2857.4998 132.29166 L 2857.4998 158.74998 L 2804.5833 158.74998 L 2778.1248 158.74998 L 2778.1248 238.12498 Q 2751.6665 317.49997 2804.5833 343.9583 Q 2804.5833 396.87497 2804.5833 449.79166 Q 2804.5833 502.7083 2804.5833 555.625 L 2804.5833 582.0833 L 2751.6665 582.0833 Q 2725.2083 608.5416 2143.125 582.0833 Q 1561.0416 582.0833 1534.5833 555.625 L 1534.5833 502.7083 L 1508.1249 502.7083 L 1508.1249 502.7083 L 1508.1249 476.24997 L 1481.6666 476.24997 L 1481.6666 476.24997 L 1481.6666 449.79166 L 1481.6666 449.79166 L 1481.6666 449.79166 L 1455.2083 449.79166 L 1455.2083 449.79166 L 1455.2083 476.24997 L 1428.7499 476.24997 L 1428.7499 502.7083 L 1428.7499 529.1666 L 1481.6666 555.625 Q 1481.6666 608.5416 1455.2083 634.99994 Q 1428.7499 661.4583 1190.6249 687.9166 Q 952.49994 714.37494 952.49994 740.8333 Q 952.49994 767.2916 978.95825 767.2916 L 978.95825 767.2916 L 952.49994 793.74994 Q 952.49994 820.2083 873.12494 846.6666 L 793.74994 846.6666 L 793.74994 820.2083 Q 793.74994 793.74994 687.9166 767.2916 L 608.5416 740.8333 L 608.5416 714.37494 Q 634.99994 714.37494 634.99994 661.4583 Q 661.4583 634.99994 582.0833 634.99994 Q 476.24997 608.5416 476.24997 661.4583 Q 449.79166 687.9166 317.49997 661.4583 Q 185.20833 661.4583 185.20833 634.99994 Q 185.20833 608.5416 158.74998 608.5416 Q 105.83333 608.5416 105.83333 634.99994 L 105.83333 661.4583 L 79.37499 661.4583 L 79.37499 661.4583 L 52.916664 661.4583 L 52.916664 661.4583 L 52.916664 661.4583 L 52.916664 661.4583 L 26.458332 634.99994 L 0.0 634.99994 L 0.0 608.5416 L 0.0 555.625 L 0.0 529.1666 L 0.0 502.7083 L 0.0 502.7083 L 0.0 502.7083 L 26.458332 476.24997 L 52.916664 449.79166 L 52.916664 449.79166 L 52.916664 449.79166 L 26.458332 449.79166 L 26.458332 449.79166 L 52.916664 423.3333 L 79.37499 396.87497 L 79.37499 396.87497 Q 105.83333 396.87497 79.37499 370.41666 L 79.37499 343.9583 L 79.37499 317.49997 Q 79.37499 291.04166 105.83333 291.04166 L 158.74998 291.04166 L 317.49997 291.04166 Q 476.24997 291.04166 529.1666 291.04166 L 608.5416 291.04166 L 634.99994 291.04166 Q 634.99994 291.04166 793.74994 317.49997 L 978.95825 317.49997 L 1084.7916 317.49997 L 1190.6249 291.04166 L 1190.6249 291.04166 L 1217.0833 291.04166 L 1217.0833 238.12498 Q 1217.0833 185.20833 1137.7083 132.29166 L 1084.7916 52.916664 L 1111.25 52.916664 Q 1111.25 26.458332 1111.25 26.458332 L 1111.25 26.458332 L 1111.25 26.458332 Q 1137.7083 26.458332 1137.7083 0.0 z" svg:height="8.466666mm" draw:style-name="style-186" svg:viewBox="0.0 0.0 2883.9583 846.6666" svg:width="28.839582mm" svg:x="37.57083mm" svg:y="133.0854mm"/>
          <draw:path svg:d="M 899.5833 0.0 L 1031.875 0.0 L 978.95825 52.916664 Q 926.0416 79.37499 926.0416 158.74998 Q 952.49994 264.5833 873.12494 264.5833 Q 820.2083 238.12498 793.74994 264.5833 Q 767.2916 317.49997 793.74994 317.49997 Q 820.2083 317.49997 820.2083 343.9583 Q 793.74994 370.41666 740.8333 396.87497 Q 661.4583 423.3333 555.625 476.24997 Q 449.79166 555.625 449.79166 608.5416 Q 423.3333 661.4583 370.41666 687.9166 Q 291.04166 714.37494 291.04166 740.8333 L 291.04166 740.8333 L 291.04166 740.8333 Q 264.5833 740.8333 264.5833 767.2916 L 238.12498 767.2916 L 238.12498 767.2916 L 238.12498 793.74994 L 238.12498 793.74994 L 238.12498 793.74994 L 211.66666 793.74994 L 211.66666 793.74994 L 185.20833 820.2083 L 158.74998 820.2083 L 158.74998 820.2083 L 158.74998 793.74994 L 132.29166 793.74994 L 105.83333 793.74994 L 105.83333 767.2916 L 79.37499 767.2916 L 79.37499 740.8333 L 79.37499 714.37494 L 52.916664 714.37494 L 52.916664 687.9166 L 26.458332 687.9166 L 0.0 687.9166 L 0.0 634.99994 Q 26.458332 582.0833 52.916664 529.1666 Q 105.83333 476.24997 132.29166 476.24997 Q 158.74998 476.24997 132.29166 423.3333 L 132.29166 396.87497 L 132.29166 396.87497 Q 158.74998 370.41666 132.29166 370.41666 L 132.29166 370.41666 L 132.29166 370.41666 L 105.83333 370.41666 L 105.83333 343.9583 L 105.83333 343.9583 L 79.37499 343.9583 Q 52.916664 317.49997 26.458332 291.04166 L 26.458332 264.5833 L 26.458332 264.5833 Q 26.458332 264.5833 26.458332 211.66666 L 0.0 158.74998 L 0.0 158.74998 L 26.458332 158.74998 L 26.458332 105.83333 L 26.458332 79.37499 L 52.916664 79.37499 L 52.916664 52.916664 L 52.916664 52.916664 L 79.37499 52.916664 L 79.37499 52.916664 L 79.37499 52.916664 L 79.37499 26.458332 L 79.37499 26.458332 L 423.3333 26.458332 Q 767.2916 0.0 899.5833 0.0 z" svg:height="8.202083mm" draw:style-name="style-187" svg:viewBox="0.0 0.0 1031.875 820.2083" svg:width="10.318749mm" svg:x="123.03124mm" svg:y="302.68332mm"/>
          <draw:path svg:d="M 26.458332 79.37499 L 26.458332 0.0 L 79.37499 52.916664 Q 132.29166 79.37499 158.74998 79.37499 Q 211.66666 79.37499 238.12498 79.37499 L 264.5833 79.37499 L 264.5833 79.37499 L 264.5833 79.37499 L 264.5833 105.83333 L 291.04166 105.83333 L 291.04166 105.83333 L 291.04166 132.29166 L 317.49997 132.29166 L 317.49997 132.29166 L 317.49997 132.29166 L 317.49997 132.29166 L 317.49997 158.74998 L 317.49997 158.74998 L 291.04166 211.66666 L 291.04166 264.5833 L 264.5833 264.5833 L 238.12498 291.04166 L 317.49997 291.04166 L 370.41666 291.04166 L 370.41666 317.49997 L 370.41666 317.49997 L 211.66666 317.49997 L 52.916664 317.49997 L 52.916664 264.5833 L 52.916664 211.66666 L 26.458332 211.66666 Q 26.458332 185.20833 0.0 158.74998 L 0.0 132.29166 L 0.0 132.29166 Q 0.0 132.29166 26.458332 79.37499 z" svg:height="3.1749997mm" draw:style-name="style-188" svg:viewBox="0.0 0.0 370.41666 317.49997" svg:width="3.7041664mm" svg:x="26.9875mm" svg:y="253.7354mm"/>
          <draw:path svg:d="M 582.0833 52.916664 L 608.5416 52.916664 L 634.99994 79.37499 Q 634.99994 105.83333 608.5416 105.83333 Q 582.0833 132.29166 608.5416 185.20833 Q 608.5416 211.66666 582.0833 238.12498 Q 555.625 238.12498 529.1666 343.9583 Q 502.7083 423.3333 476.24997 476.24997 Q 423.3333 502.7083 423.3333 529.1666 L 423.3333 582.0833 L 396.87497 582.0833 L 370.41666 582.0833 L 370.41666 608.5416 L 370.41666 608.5416 L 343.9583 529.1666 Q 317.49997 476.24997 291.04166 449.79166 Q 264.5833 423.3333 211.66666 423.3333 L 185.20833 449.79166 L 185.20833 449.79166 Q 158.74998 449.79166 158.74998 476.24997 L 158.74998 476.24997 L 132.29166 476.24997 Q 105.83333 476.24997 105.83333 370.41666 Q 79.37499 238.12498 52.916664 238.12498 L 26.458332 238.12498 L 26.458332 211.66666 Q 0.0 158.74998 0.0 132.29166 L 0.0 105.83333 L 26.458332 105.83333 Q 52.916664 105.83333 52.916664 52.916664 Q 52.916664 -26.458332 105.83333 26.458332 Q 132.29166 105.83333 158.74998 52.916664 Q 158.74998 0.0 370.41666 0.0 Q 555.625 0.0 582.0833 26.458332 Q 582.0833 52.916664 582.0833 52.916664 z M 555.625 185.20833 Q 582.0833 185.20833 582.0833 185.20833 Q 582.0833 211.66666 582.0833 211.66666 Q 555.625 211.66666 555.625 185.20833 z M 476.24997 343.9583 Q 502.7083 343.9583 502.7083 370.41666 Q 476.24997 396.87497 449.79166 423.3333 Q 423.3333 423.3333 423.3333 396.87497 Q 449.79166 370.41666 476.24997 343.9583 z" svg:height="6.0854163mm" draw:style-name="style-189" svg:viewBox="0.0 0.0 634.99994 608.5416" svg:width="6.3499994mm" svg:x="180.97499mm" svg:y="302.68332mm"/>
          <draw:path svg:d="M 26.458332 26.458332 L 52.916664 0.0 L 105.83333 26.458332 Q 158.74998 79.37499 264.5833 79.37499 Q 343.9583 79.37499 423.3333 79.37499 L 476.24997 79.37499 L 476.24997 79.37499 L 476.24997 79.37499 L 502.7083 132.29166 L 502.7083 158.74998 L 582.0833 158.74998 Q 661.4583 185.20833 661.4583 185.20833 L 661.4583 185.20833 L 634.99994 185.20833 L 608.5416 185.20833 L 608.5416 211.66666 L 608.5416 238.12498 L 582.0833 238.12498 Q 582.0833 238.12498 396.87497 185.20833 L 211.66666 158.74998 L 185.20833 158.74998 Q 158.74998 132.29166 79.37499 132.29166 L 0.0 132.29166 L 0.0 132.29166 L 0.0 105.83333 L 0.0 79.37499 Q 0.0 79.37499 0.0 79.37499 Q 0.0 52.916664 26.458332 26.458332 z" svg:height="2.38125mm" draw:style-name="style-190" svg:viewBox="0.0 0.0 661.4583 238.12498" svg:width="6.614583mm" svg:x="173.03749mm" svg:y="181.23958mm"/>
          <draw:path svg:d="M 211.66666 0.0 L 264.5833 0.0 L 291.04166 0.0 Q 317.49997 0.0 317.49997 26.458332 Q 317.49997 52.916664 264.5833 52.916664 Q 238.12498 52.916664 238.12498 105.83333 L 238.12498 132.29166 L 343.9583 132.29166 Q 449.79166 132.29166 476.24997 185.20833 Q 476.24997 238.12498 502.7083 238.12498 Q 529.1666 211.66666 529.1666 211.66666 L 529.1666 211.66666 L 582.0833 211.66666 Q 634.99994 238.12498 529.1666 264.5833 Q 449.79166 317.49997 476.24997 317.49997 Q 529.1666 317.49997 529.1666 343.9583 L 529.1666 343.9583 L 529.1666 343.9583 Q 529.1666 343.9583 502.7083 370.41666 L 502.7083 370.41666 L 476.24997 370.41666 Q 423.3333 370.41666 264.5833 396.87497 L 132.29166 396.87497 L 132.29166 370.41666 Q 105.83333 370.41666 132.29166 343.9583 L 132.29166 317.49997 L 158.74998 317.49997 Q 158.74998 317.49997 132.29166 291.04166 Q 105.83333 291.04166 105.83333 264.5833 Q 105.83333 238.12498 79.37499 238.12498 L 52.916664 211.66666 L 52.916664 211.66666 L 52.916664 211.66666 L 26.458332 211.66666 L 26.458332 211.66666 L 26.458332 211.66666 L 0.0 185.20833 L 0.0 185.20833 L 0.0 185.20833 L 0.0 185.20833 L 0.0 158.74998 L 52.916664 158.74998 L 79.37499 158.74998 L 79.37499 185.20833 Q 105.83333 185.20833 105.83333 158.74998 Q 105.83333 132.29166 79.37499 105.83333 L 52.916664 105.83333 L 79.37499 105.83333 Q 105.83333 79.37499 132.29166 52.916664 Q 132.29166 26.458332 158.74998 26.458332 Q 185.20833 0.0 211.66666 0.0 z" svg:height="3.9687498mm" draw:style-name="style-191" svg:viewBox="0.0 0.0 582.0833 396.87497" svg:width="5.820833mm" svg:x="189.97083mm" svg:y="241.82915mm"/>
          <draw:path svg:d="M 158.74998 0.0 L 185.20833 0.0 L 185.20833 26.458332 L 185.20833 26.458332 L 211.66666 26.458332 L 211.66666 52.916664 L 211.66666 52.916664 L 238.12498 52.916664 L 211.66666 79.37499 Q 185.20833 105.83333 185.20833 158.74998 L 185.20833 238.12498 L 238.12498 238.12498 L 264.5833 238.12498 L 264.5833 238.12498 Q 264.5833 264.5833 238.12498 264.5833 L 185.20833 264.5833 L 158.74998 264.5833 Q 132.29166 264.5833 79.37499 264.5833 Q 0.0 238.12498 0.0 211.66666 L 0.0 158.74998 L 0.0 158.74998 L 26.458332 158.74998 L 26.458332 158.74998 Q 26.458332 158.74998 26.458332 158.74998 Q 52.916664 158.74998 79.37499 132.29166 L 79.37499 79.37499 L 105.83333 52.916664 Q 132.29166 0.0 158.74998 0.0 z" svg:height="2.6458333mm" draw:style-name="style-192" svg:viewBox="0.0 0.0 264.5833 264.5833" svg:width="2.6458333mm" svg:x="103.45208mm" svg:y="134.9375mm"/>
          <draw:path svg:d="M 476.24997 26.458332 L 502.7083 0.0 L 502.7083 79.37499 L 502.7083 132.29166 L 555.625 132.29166 L 608.5416 132.29166 L 687.9166 158.74998 L 793.74994 185.20833 L 793.74994 185.20833 L 793.74994 185.20833 L 793.74994 238.12498 Q 767.2916 264.5833 740.8333 291.04166 Q 687.9166 317.49997 687.9166 370.41666 Q 661.4583 396.87497 634.99994 423.3333 Q 634.99994 449.79166 687.9166 476.24997 Q 767.2916 502.7083 793.74994 529.1666 L 846.6666 529.1666 L 846.6666 555.625 L 846.6666 582.0833 L 793.74994 582.0833 L 714.37494 582.0833 L 687.9166 582.0833 Q 634.99994 608.5416 423.3333 608.5416 L 211.66666 661.4583 L 185.20833 661.4583 L 158.74998 661.4583 L 132.29166 661.4583 L 105.83333 661.4583 L 105.83333 661.4583 L 105.83333 634.99994 L 79.37499 634.99994 L 79.37499 608.5416 L 79.37499 608.5416 L 52.916664 608.5416 L 52.916664 555.625 Q 52.916664 529.1666 105.83333 502.7083 Q 105.83333 449.79166 158.74998 396.87497 L 158.74998 370.41666 L 185.20833 343.9583 L 185.20833 317.49997 L 158.74998 317.49997 Q 132.29166 291.04166 52.916664 291.04166 L 0.0 291.04166 L 0.0 264.5833 L 0.0 238.12498 L 52.916664 238.12498 L 105.83333 238.12498 L 105.83333 211.66666 L 105.83333 211.66666 L 79.37499 211.66666 L 79.37499 185.20833 L 79.37499 185.20833 L 52.916664 185.20833 L 52.916664 185.20833 L 52.916664 185.20833 L 105.83333 158.74998 Q 132.29166 158.74998 158.74998 185.20833 Q 158.74998 238.12498 158.74998 185.20833 Q 185.20833 158.74998 264.5833 158.74998 Q 370.41666 132.29166 396.87497 79.37499 Q 423.3333 26.458332 476.24997 26.458332 z M 634.99994 211.66666 Q 634.99994 185.20833 687.9166 185.20833 Q 740.8333 211.66666 687.9166 238.12498 Q 634.99994 238.12498 634.99994 211.66666 z" svg:height="6.614583mm" draw:style-name="style-193" svg:viewBox="0.0 0.0 846.6666 661.4583" svg:width="8.466666mm" svg:x="55.562496mm" svg:y="245.26874mm"/>
          <draw:path svg:d="M 423.3333 52.916664 L 449.79166 0.0 L 449.79166 0.0 L 449.79166 0.0 L 449.79166 105.83333 Q 449.79166 211.66666 449.79166 238.12498 L 449.79166 264.5833 L 449.79166 317.49997 L 449.79166 343.9583 L 449.79166 343.9583 L 449.79166 343.9583 L 423.3333 370.41666 Q 423.3333 396.87497 370.41666 396.87497 Q 317.49997 396.87497 317.49997 423.3333 Q 291.04166 449.79166 291.04166 476.24997 L 291.04166 529.1666 L 264.5833 529.1666 L 264.5833 529.1666 L 264.5833 502.7083 Q 238.12498 476.24997 238.12498 476.24997 Q 238.12498 476.24997 211.66666 476.24997 Q 185.20833 502.7083 185.20833 476.24997 Q 185.20833 423.3333 132.29166 449.79166 L 79.37499 476.24997 L 79.37499 476.24997 Q 79.37499 476.24997 79.37499 502.7083 L 52.916664 502.7083 L 52.916664 502.7083 Q 26.458332 502.7083 26.458332 476.24997 Q 26.458332 449.79166 52.916664 449.79166 Q 79.37499 449.79166 105.83333 423.3333 Q 132.29166 370.41666 105.83333 317.49997 L 79.37499 291.04166 L 79.37499 264.5833 Q 79.37499 264.5833 26.458332 264.5833 Q 0.0 238.12498 0.0 211.66666 L 26.458332 158.74998 L 26.458332 158.74998 L 26.458332 158.74998 L 26.458332 132.29166 Q 26.458332 132.29166 52.916664 132.29166 L 52.916664 105.83333 L 52.916664 105.83333 L 79.37499 105.83333 L 79.37499 105.83333 L 79.37499 105.83333 L 79.37499 79.37499 L 79.37499 79.37499 L 79.37499 79.37499 L 105.83333 52.916664 L 105.83333 52.916664 L 132.29166 52.916664 L 132.29166 52.916664 L 132.29166 52.916664 L 132.29166 26.458332 L 132.29166 26.458332 L 158.74998 26.458332 L 158.74998 26.458332 L 158.74998 26.458332 L 158.74998 52.916664 L 158.74998 52.916664 L 185.20833 52.916664 L 185.20833 52.916664 L 185.20833 52.916664 L 185.20833 52.916664 L 211.66666 52.916664 L 211.66666 52.916664 L 238.12498 52.916664 L 238.12498 52.916664 L 238.12498 52.916664 L 291.04166 52.916664 L 317.49997 52.916664 L 317.49997 52.916664 L 343.9583 52.916664 L 343.9583 105.83333 L 343.9583 132.29166 L 370.41666 132.29166 L 370.41666 105.83333 L 370.41666 105.83333 L 396.87497 105.83333 L 396.87497 105.83333 L 396.87497 105.83333 L 396.87497 79.37499 L 396.87497 79.37499 L 423.3333 52.916664 z M 79.37499 158.74998 Q 79.37499 158.74998 105.83333 185.20833 Q 105.83333 211.66666 79.37499 211.66666 Q 79.37499 185.20833 79.37499 158.74998 z" svg:height="5.2916665mm" draw:style-name="style-194" svg:viewBox="0.0 0.0 449.79166 529.1666" svg:width="4.497916mm" svg:x="175.41875mm" svg:y="283.63333mm"/>
          <draw:path svg:d="M 1428.7499 0.0 L 1428.7499 0.0 L 1455.2083 105.83333 Q 1481.6666 185.20833 1481.6666 211.66666 L 1481.6666 238.12498 L 1878.5416 238.12498 Q 2275.4165 211.66666 2407.7083 238.12498 L 2539.9998 238.12498 L 2619.3748 211.66666 Q 2698.7498 158.74998 2751.6665 185.20833 Q 2831.0415 211.66666 2857.4998 211.66666 L 2883.9583 211.66666 L 2883.9583 529.1666 L 2883.9583 820.2083 L 2857.4998 820.2083 L 2804.5833 793.74994 L 2751.6665 793.74994 Q 2698.7498 793.74994 2539.9998 767.2916 Q 2381.2498 767.2916 2381.2498 740.8333 Q 2381.2498 714.37494 1613.9583 687.9166 Q 846.6666 634.99994 634.99994 634.99994 L 396.87497 608.5416 L 396.87497 582.0833 Q 396.87497 555.625 370.41666 555.625 Q 343.9583 529.1666 158.74998 529.1666 L 0.0 502.7083 L 0.0 476.24997 L 0.0 449.79166 L 26.458332 449.79166 L 52.916664 423.3333 L 26.458332 423.3333 L 0.0 423.3333 L 0.0 396.87497 L 0.0 396.87497 L 26.458332 396.87497 L 26.458332 370.41666 L 105.83333 370.41666 Q 185.20833 370.41666 158.74998 317.49997 Q 105.83333 238.12498 132.29166 238.12498 Q 132.29166 211.66666 211.66666 211.66666 L 317.49997 211.66666 L 317.49997 185.20833 L 317.49997 185.20833 L 449.79166 185.20833 Q 582.0833 185.20833 608.5416 185.20833 L 608.5416 158.74998 L 608.5416 158.74998 L 608.5416 158.74998 L 634.99994 158.74998 L 634.99994 158.74998 L 634.99994 211.66666 L 634.99994 238.12498 L 899.5833 211.66666 Q 1190.6249 211.66666 1296.4583 105.83333 Q 1428.7499 0.0 1428.7499 0.0 z" svg:height="8.202083mm" draw:style-name="style-195" svg:viewBox="0.0 0.0 2883.9583 820.2083" svg:width="28.839582mm" svg:x="194.73332mm" svg:y="215.37082mm"/>
          <draw:path svg:d="M 1455.2083 0.0 L 1455.2083 0.0 L 1455.2083 0.0 Q 1455.2083 0.0 1481.6666 26.458332 L 1481.6666 26.458332 L 1481.6666 26.458332 L 1481.6666 52.916664 L 1481.6666 79.37499 L 1481.6666 79.37499 L 1481.6666 79.37499 Q 1481.6666 79.37499 1481.6666 105.83333 Q 1508.1249 105.83333 1296.4583 132.29166 L 1111.25 185.20833 L 1084.7916 185.20833 L 1058.3333 185.20833 L 1058.3333 211.66666 L 1031.875 211.66666 L 1031.875 211.66666 L 1031.875 238.12498 L 1031.875 238.12498 L 1031.875 238.12498 L 1058.3333 238.12498 L 1058.3333 238.12498 L 1058.3333 264.5833 L 1084.7916 264.5833 L 1084.7916 264.5833 L 1084.7916 291.04166 L 1084.7916 291.04166 L 1084.7916 291.04166 L 1058.3333 291.04166 L 1058.3333 291.04166 L 1058.3333 317.49997 L 1031.875 317.49997 L 1031.875 343.9583 L 1031.875 370.41666 L 1058.3333 370.41666 L 1084.7916 396.87497 L 1164.1666 396.87497 Q 1243.5416 396.87497 1217.0833 423.3333 Q 1190.6249 449.79166 1269.9999 449.79166 L 1349.3749 449.79166 L 1296.4583 476.24997 Q 1269.9999 502.7083 1190.6249 502.7083 L 1137.7083 502.7083 L 1137.7083 529.1666 L 1137.7083 529.1666 L 1058.3333 529.1666 Q 978.95825 555.625 608.5416 555.625 L 238.12498 555.625 L 185.20833 555.625 Q 105.83333 555.625 105.83333 529.1666 Q 132.29166 502.7083 105.83333 476.24997 L 79.37499 449.79166 L 26.458332 449.79166 L 0.0 449.79166 L 26.458332 423.3333 L 52.916664 396.87497 L 52.916664 396.87497 L 26.458332 396.87497 L 26.458332 396.87497 L 26.458332 396.87497 L 26.458332 370.41666 L 26.458332 370.41666 L 52.916664 343.9583 L 52.916664 317.49997 L 79.37499 317.49997 Q 105.83333 317.49997 105.83333 264.5833 Q 105.83333 238.12498 343.9583 185.20833 Q 555.625 132.29166 661.4583 79.37499 Q 740.8333 79.37499 873.12494 52.916664 L 978.95825 52.916664 L 1217.0833 26.458332 Q 1455.2083 26.458332 1455.2083 0.0 z" svg:height="5.5562496mm" draw:style-name="style-196" svg:viewBox="0.0 0.0 1481.6666 555.625" svg:width="14.816666mm" svg:x="141.0229mm" svg:y="202.40623mm"/>
          <draw:path svg:d="M 1402.2916 0.0 L 1402.2916 0.0 L 1428.7499 0.0 Q 1455.2083 0.0 1455.2083 26.458332 L 1428.7499 52.916664 L 1428.7499 52.916664 L 1428.7499 79.37499 L 1428.7499 79.37499 L 1428.7499 79.37499 L 1455.2083 105.83333 L 1481.6666 132.29166 L 1481.6666 79.37499 L 1481.6666 26.458332 L 1508.1249 26.458332 L 1508.1249 52.916664 L 1534.5833 238.12498 Q 1587.4999 449.79166 1640.4166 502.7083 Q 1693.3333 582.0833 1719.7916 608.5416 L 1719.7916 661.4583 L 1719.7916 661.4583 L 1719.7916 687.9166 L 1719.7916 687.9166 Q 1693.3333 687.9166 1693.3333 714.37494 L 1693.3333 714.37494 L 1666.8749 820.2083 Q 1640.4166 952.49994 1666.8749 978.95825 Q 1719.7916 1031.875 1719.7916 1058.3333 L 1719.7916 1084.7916 L 1666.8749 1164.1666 Q 1613.9583 1243.5416 1587.4999 1243.5416 L 1561.0416 1243.5416 L 1561.0416 1349.3749 Q 1587.4999 1428.7499 1587.4999 1455.2083 Q 1613.9583 1455.2083 1587.4999 1508.1249 Q 1534.5833 1534.5833 1534.5833 1613.9583 L 1534.5833 1693.3333 L 1534.5833 1719.7916 L 1534.5833 1746.2499 L 1534.5833 1825.6249 Q 1508.1249 1878.5416 1455.2083 1931.4583 Q 1375.8333 1957.9165 1375.8333 1984.3749 L 1375.8333 1984.3749 L 1322.9166 2037.2915 Q 1243.5416 2090.2083 1217.0833 2090.2083 Q 1217.0833 2090.2083 1217.0833 2116.6665 L 1190.6249 2116.6665 L 1190.6249 2090.2083 Q 1164.1666 2063.75 1111.25 2037.2915 Q 1031.875 1984.3749 926.0416 2037.2915 Q 846.6666 2063.75 767.2916 2037.2915 Q 714.37494 2037.2915 608.5416 2010.8333 L 502.7083 2010.8333 L 502.7083 1984.3749 Q 476.24997 1931.4583 449.79166 1904.9999 Q 396.87497 1878.5416 396.87497 1852.0833 Q 370.41666 1825.6249 343.9583 1825.6249 Q 291.04166 1825.6249 317.49997 1772.7083 Q 317.49997 1746.2499 264.5833 1746.2499 Q 238.12498 1746.2499 238.12498 1719.7916 Q 264.5833 1693.3333 185.20833 1613.9583 Q 105.83333 1561.0416 79.37499 1561.0416 L 26.458332 1534.5833 L 26.458332 1455.2083 L 26.458332 1402.2916 L 26.458332 1402.2916 L 0.0 1375.8333 L 0.0 1296.4583 Q 0.0 1243.5416 26.458332 1190.6249 L 26.458332 1164.1666 L 52.916664 1164.1666 Q 79.37499 1137.7083 105.83333 1137.7083 Q 132.29166 1137.7083 185.20833 1058.3333 Q 238.12498 1005.4166 264.5833 1005.4166 Q 291.04166 1031.875 317.49997 1005.4166 Q 317.49997 978.95825 291.04166 978.95825 Q 264.5833 978.95825 238.12498 926.0416 Q 211.66666 873.12494 264.5833 873.12494 Q 343.9583 873.12494 343.9583 820.2083 Q 317.49997 793.74994 291.04166 767.2916 Q 264.5833 767.2916 264.5833 714.37494 L 264.5833 687.9166 L 264.5833 661.4583 L 264.5833 661.4583 L 291.04166 661.4583 L 291.04166 661.4583 L 291.04166 634.99994 L 317.49997 634.99994 L 317.49997 634.99994 L 317.49997 608.5416 L 317.49997 608.5416 L 317.49997 608.5416 L 291.04166 608.5416 L 291.04166 608.5416 L 291.04166 582.0833 L 291.04166 555.625 L 317.49997 555.625 L 343.9583 555.625 L 343.9583 582.0833 L 370.41666 608.5416 L 370.41666 608.5416 L 370.41666 608.5416 L 396.87497 608.5416 Q 423.3333 608.5416 449.79166 608.5416 Q 476.24997 608.5416 502.7083 555.625 Q 529.1666 502.7083 582.0833 476.24997 Q 634.99994 449.79166 608.5416 423.3333 Q 582.0833 423.3333 582.0833 396.87497 Q 582.0833 370.41666 608.5416 317.49997 L 634.99994 264.5833 L 634.99994 264.5833 L 634.99994 264.5833 L 661.4583 264.5833 L 661.4583 291.04166 L 687.9166 291.04166 Q 687.9166 291.04166 740.8333 238.12498 Q 793.74994 185.20833 820.2083 211.66666 Q 846.6666 238.12498 873.12494 185.20833 L 899.5833 158.74998 L 926.0416 132.29166 L 952.49994 105.83333 L 952.49994 105.83333 L 952.49994 132.29166 L 952.49994 132.29166 L 952.49994 132.29166 L 978.95825 158.74998 L 1005.4166 185.20833 L 1005.4166 185.20833 L 1005.4166 185.20833 L 1058.3333 132.29166 Q 1137.7083 132.29166 1164.1666 132.29166 Q 1217.0833 132.29166 1217.0833 158.74998 Q 1243.5416 185.20833 1243.5416 158.74998 Q 1269.9999 158.74998 1269.9999 158.74998 L 1269.9999 185.20833 L 1269.9999 185.20833 L 1269.9999 185.20833 L 1296.4583 132.29166 Q 1322.9166 79.37499 1349.3749 52.916664 L 1375.8333 26.458332 L 1375.8333 26.458332 Q 1402.2916 26.458332 1402.2916 0.0 z M 952.49994 291.04166 L 978.95825 291.04166 L 978.95825 291.04166 L 1005.4166 291.04166 L 1005.4166 291.04166 L 1005.4166 291.04166 L 978.95825 291.04166 L 952.49994 291.04166 L 952.49994 291.04166 Q 952.49994 291.04166 952.49994 291.04166 z M 608.5416 343.9583 Q 634.99994 343.9583 634.99994 343.9583 Q 634.99994 343.9583 634.99994 343.9583 Q 608.5416 343.9583 608.5416 343.9583 z M 1481.6666 1719.7916 Q 1508.1249 1719.7916 1508.1249 1746.2499 Q 1508.1249 1772.7083 1481.6666 1772.7083 Q 1455.2083 1772.7083 1455.2083 1746.2499 Q 1455.2083 1719.7916 1481.6666 1719.7916 z" svg:height="21.166666mm" draw:style-name="style-197" svg:viewBox="0.0 0.0 1719.7916 2116.6665" svg:width="17.197916mm" svg:x="69.85mm" svg:y="254.26457mm"/>
          <draw:path svg:d="M 476.24997 0.0 L 555.625 0.0 L 582.0833 0.0 Q 634.99994 26.458332 634.99994 52.916664 Q 634.99994 79.37499 661.4583 105.83333 Q 687.9166 105.83333 661.4583 132.29166 Q 661.4583 158.74998 714.37494 158.74998 L 767.2916 158.74998 L 767.2916 158.74998 Q 767.2916 158.74998 793.74994 185.20833 L 793.74994 185.20833 L 793.74994 211.66666 Q 793.74994 211.66666 820.2083 211.66666 L 820.2083 238.12498 L 740.8333 264.5833 Q 687.9166 291.04166 661.4583 396.87497 Q 634.99994 502.7083 661.4583 529.1666 Q 687.9166 555.625 661.4583 582.0833 L 661.4583 582.0833 L 634.99994 582.0833 Q 582.0833 582.0833 582.0833 608.5416 L 555.625 608.5416 L 476.24997 608.5416 Q 370.41666 582.0833 370.41666 555.625 Q 343.9583 529.1666 317.49997 529.1666 Q 291.04166 529.1666 291.04166 555.625 Q 264.5833 582.0833 211.66666 582.0833 L 132.29166 582.0833 L 132.29166 582.0833 L 132.29166 582.0833 L 132.29166 555.625 L 132.29166 529.1666 L 79.37499 529.1666 L 26.458332 529.1666 L 26.458332 529.1666 L 0.0 502.7083 L 0.0 502.7083 L 0.0 476.24997 L 0.0 476.24997 L 0.0 476.24997 L 26.458332 476.24997 L 26.458332 476.24997 L 105.83333 476.24997 L 158.74998 476.24997 L 185.20833 476.24997 L 211.66666 476.24997 L 211.66666 449.79166 Q 211.66666 423.3333 158.74998 370.41666 Q 105.83333 317.49997 158.74998 211.66666 Q 158.74998 132.29166 132.29166 105.83333 Q 105.83333 105.83333 105.83333 52.916664 L 105.83333 26.458332 L 264.5833 26.458332 Q 396.87497 0.0 476.24997 0.0 z" svg:height="6.0854163mm" draw:style-name="style-198" svg:viewBox="0.0 0.0 820.2083 608.5416" svg:width="8.202083mm" svg:x="167.74582mm" svg:y="239.7125mm"/>
          <draw:path svg:d="M 211.66666 105.83333 L 317.49997 0.0 L 343.9583 0.0 L 370.41666 0.0 L 396.87497 26.458332 Q 423.3333 79.37499 476.24997 158.74998 Q 555.625 238.12498 582.0833 264.5833 L 582.0833 264.5833 L 476.24997 370.41666 Q 396.87497 449.79166 370.41666 476.24997 L 370.41666 476.24997 L 370.41666 476.24997 Q 370.41666 449.79166 343.9583 449.79166 L 317.49997 449.79166 L 317.49997 449.79166 Q 291.04166 449.79166 238.12498 396.87497 Q 185.20833 343.9583 132.29166 343.9583 Q 79.37499 343.9583 52.916664 370.41666 L 0.0 370.41666 L 0.0 343.9583 Q 0.0 343.9583 26.458332 343.9583 L 26.458332 343.9583 L 26.458332 343.9583 Q 52.916664 317.49997 52.916664 317.49997 L 52.916664 317.49997 L 52.916664 291.04166 Q 52.916664 291.04166 79.37499 291.04166 L 79.37499 291.04166 L 79.37499 264.5833 L 79.37499 238.12498 L 105.83333 238.12498 Q 105.83333 238.12498 211.66666 105.83333 z" svg:height="4.7625mm" draw:style-name="style-199" svg:viewBox="0.0 0.0 582.0833 476.24997" svg:width="5.820833mm" svg:x="38.629166mm" svg:y="305.06458mm"/>
          <draw:path svg:d="M 502.7083 0.0 L 502.7083 0.0 L 502.7083 0.0 L 502.7083 26.458332 L 555.625 26.458332 L 608.5416 26.458332 L 608.5416 52.916664 L 582.0833 52.916664 L 582.0833 52.916664 L 582.0833 79.37499 L 661.4583 132.29166 Q 740.8333 185.20833 687.9166 185.20833 Q 661.4583 185.20833 661.4583 264.5833 L 687.9166 343.9583 L 687.9166 370.41666 L 687.9166 396.87497 L 687.9166 396.87497 L 687.9166 396.87497 L 661.4583 396.87497 L 661.4583 423.3333 L 661.4583 502.7083 L 661.4583 555.625 L 661.4583 555.625 L 634.99994 555.625 L 634.99994 555.625 L 634.99994 582.0833 L 582.0833 582.0833 L 529.1666 555.625 L 529.1666 555.625 L 529.1666 555.625 L 529.1666 529.1666 Q 529.1666 502.7083 529.1666 476.24997 Q 529.1666 449.79166 476.24997 449.79166 Q 449.79166 449.79166 423.3333 449.79166 Q 423.3333 423.3333 396.87497 423.3333 Q 370.41666 396.87497 317.49997 396.87497 Q 238.12498 396.87497 211.66666 396.87497 Q 211.66666 370.41666 105.83333 343.9583 L 26.458332 317.49997 L 26.458332 291.04166 L 52.916664 291.04166 L 52.916664 264.5833 L 52.916664 238.12498 L 26.458332 238.12498 L 0.0 238.12498 L 79.37499 185.20833 Q 158.74998 185.20833 158.74998 158.74998 L 158.74998 158.74998 L 211.66666 132.29166 Q 264.5833 79.37499 317.49997 105.83333 Q 343.9583 105.83333 317.49997 79.37499 Q 317.49997 26.458332 396.87497 26.458332 Q 476.24997 0.0 502.7083 0.0 z" svg:height="5.820833mm" draw:style-name="style-200" svg:viewBox="0.0 0.0 687.9166 582.0833" svg:width="6.879166mm" svg:x="192.61665mm" svg:y="299.24374mm"/>
          <draw:path svg:d="M 291.04166 26.458332 L 317.49997 0.0 L 317.49997 105.83333 Q 317.49997 185.20833 317.49997 264.5833 Q 343.9583 343.9583 317.49997 370.41666 L 317.49997 396.87497 L 291.04166 396.87497 Q 264.5833 396.87497 211.66666 396.87497 Q 158.74998 396.87497 105.83333 423.3333 Q 79.37499 476.24997 0.0 502.7083 Q -52.916664 502.7083 26.458332 449.79166 Q 105.83333 396.87497 132.29166 343.9583 Q 132.29166 291.04166 79.37499 264.5833 L 52.916664 238.12498 L 52.916664 238.12498 Q 52.916664 238.12498 26.458332 211.66666 Q 0.0 211.66666 0.0 185.20833 L 0.0 158.74998 L 26.458332 158.74998 Q 79.37499 158.74998 79.37499 158.74998 L 79.37499 185.20833 L 105.83333 185.20833 Q 132.29166 185.20833 185.20833 211.66666 Q 211.66666 238.12498 211.66666 211.66666 Q 211.66666 185.20833 238.12498 185.20833 Q 264.5833 185.20833 238.12498 132.29166 Q 238.12498 79.37499 264.5833 79.37499 Q 291.04166 79.37499 291.04166 26.458332 z" svg:height="5.027083mm" draw:style-name="style-201" svg:viewBox="0.0 0.0 317.49997 502.7083" svg:width="3.1749997mm" svg:x="173.83124mm" svg:y="266.4354mm"/>
          <draw:path svg:d="M 0.0 158.74998 L 26.458332 0.0 L 79.37499 0.0 Q 132.29166 0.0 132.29166 26.458332 Q 132.29166 52.916664 264.5833 52.916664 L 396.87497 52.916664 L 396.87497 52.916664 L 396.87497 52.916664 L 396.87497 79.37499 L 370.41666 79.37499 L 396.87497 529.1666 Q 423.3333 978.95825 423.3333 1111.25 Q 423.3333 1243.5416 423.3333 1269.9999 L 423.3333 1296.4583 L 476.24997 1296.4583 L 502.7083 1269.9999 L 502.7083 1269.9999 L 529.1666 1269.9999 L 529.1666 1269.9999 L 529.1666 1269.9999 L 529.1666 1243.5416 L 529.1666 1243.5416 L 555.625 1269.9999 L 555.625 1322.9166 L 423.3333 1322.9166 L 317.49997 1322.9166 L 264.5833 1322.9166 Q 185.20833 1322.9166 158.74998 1296.4583 L 132.29166 1269.9999 L 132.29166 1269.9999 Q 105.83333 1243.5416 105.83333 1243.5416 L 105.83333 1243.5416 L 105.83333 1243.5416 Q 79.37499 1217.0833 52.916664 1217.0833 Q 26.458332 1217.0833 0.0 767.2916 Q 0.0 317.49997 0.0 158.74998 z" svg:height="13.229166mm" draw:style-name="style-202" svg:viewBox="0.0 0.0 555.625 1322.9166" svg:width="5.5562496mm" svg:x="21.166666mm" svg:y="105.83333mm"/>
          <draw:path svg:d="M 634.99994 0.0 L 661.4583 0.0 L 661.4583 0.0 L 661.4583 26.458332 L 687.9166 26.458332 L 714.37494 26.458332 L 714.37494 52.916664 L 714.37494 79.37499 L 740.8333 79.37499 L 767.2916 79.37499 L 740.8333 105.83333 Q 687.9166 132.29166 687.9166 158.74998 L 687.9166 185.20833 L 634.99994 185.20833 Q 582.0833 185.20833 317.49997 185.20833 L 26.458332 185.20833 L 26.458332 158.74998 Q 26.458332 132.29166 0.0 132.29166 L 0.0 105.83333 L 0.0 105.83333 Q 0.0 79.37499 26.458332 79.37499 L 52.916664 79.37499 L 79.37499 79.37499 L 105.83333 79.37499 L 132.29166 79.37499 L 158.74998 79.37499 L 370.41666 26.458332 Q 582.0833 26.458332 634.99994 0.0 z" svg:height="1.8520832mm" draw:style-name="style-203" svg:viewBox="0.0 0.0 767.2916 185.20833" svg:width="7.6729164mm" svg:x="56.091663mm" svg:y="251.08957mm"/>
          <draw:path svg:d="M 0.0 132.29166 L 0.0 0.0 L 26.458332 0.0 Q 52.916664 26.458332 105.83333 26.458332 L 185.20833 26.458332 L 185.20833 26.458332 L 185.20833 26.458332 L 211.66666 52.916664 L 238.12498 79.37499 L 343.9583 79.37499 L 449.79166 79.37499 L 423.3333 105.83333 L 396.87497 132.29166 L 317.49997 132.29166 L 238.12498 132.29166 L 238.12498 158.74998 L 211.66666 158.74998 L 211.66666 185.20833 L 211.66666 211.66666 L 317.49997 211.66666 L 396.87497 238.12498 L 423.3333 238.12498 L 449.79166 238.12498 L 449.79166 264.5833 L 423.3333 264.5833 L 423.3333 264.5833 L 423.3333 291.04166 L 264.5833 291.04166 L 132.29166 291.04166 L 52.916664 291.04166 Q 0.0 291.04166 0.0 132.29166 z" svg:height="2.9104166mm" draw:style-name="style-204" svg:viewBox="0.0 0.0 449.79166 291.04166" svg:width="4.497916mm" svg:x="188.38332mm" svg:y="158.48541mm"/>
          <draw:path svg:d="M 476.24997 0.0 L 687.9166 0.0 L 687.9166 26.458332 Q 714.37494 26.458332 687.9166 52.916664 Q 661.4583 52.916664 687.9166 132.29166 Q 687.9166 238.12498 687.9166 238.12498 L 687.9166 264.5833 L 661.4583 264.5833 L 634.99994 291.04166 L 502.7083 291.04166 L 370.41666 291.04166 L 291.04166 291.04166 Q 211.66666 291.04166 105.83333 264.5833 L 0.0 264.5833 L 0.0 185.20833 L 0.0 105.83333 L 0.0 52.916664 Q 0.0 0.0 158.74998 0.0 Q 291.04166 -26.458332 476.24997 0.0 z" svg:height="2.9104166mm" draw:style-name="style-205" svg:viewBox="0.0 0.0 687.9166 291.04166" svg:width="6.879166mm" svg:x="141.28749mm" svg:y="161.66042mm"/>
          <draw:path svg:d="M 158.74998 0.0 L 158.74998 0.0 L 264.5833 0.0 L 370.41666 0.0 L 370.41666 52.916664 L 370.41666 105.83333 L 370.41666 132.29166 L 370.41666 158.74998 L 370.41666 158.74998 Q 370.41666 158.74998 343.9583 185.20833 L 317.49997 185.20833 L 211.66666 185.20833 Q 132.29166 185.20833 79.37499 158.74998 L 26.458332 158.74998 L 26.458332 105.83333 Q 0.0 52.916664 0.0 26.458332 L 0.0 26.458332 L 79.37499 26.458332 Q 158.74998 0.0 158.74998 0.0 z" svg:height="1.8520832mm" draw:style-name="style-206" svg:viewBox="0.0 0.0 370.41666 185.20833" svg:width="3.7041664mm" svg:x="152.92915mm" svg:y="288.13123mm"/>
          <draw:path svg:d="M 185.20833 0.0 L 185.20833 0.0 L 211.66666 0.0 L 238.12498 0.0 L 291.04166 52.916664 Q 343.9583 132.29166 396.87497 132.29166 Q 449.79166 185.20833 449.79166 185.20833 L 449.79166 185.20833 L 449.79166 185.20833 Q 423.3333 185.20833 423.3333 185.20833 L 423.3333 211.66666 L 396.87497 238.12498 Q 370.41666 291.04166 370.41666 291.04166 L 370.41666 317.49997 L 291.04166 396.87497 Q 211.66666 449.79166 211.66666 449.79166 L 211.66666 476.24997 L 211.66666 476.24997 Q 185.20833 449.79166 105.83333 370.41666 Q 52.916664 291.04166 26.458332 238.12498 L 0.0 211.66666 L 0.0 185.20833 Q 0.0 185.20833 52.916664 132.29166 Q 79.37499 52.916664 105.83333 26.458332 L 158.74998 26.458332 L 158.74998 26.458332 Q 185.20833 26.458332 185.20833 0.0 z" svg:height="4.7625mm" draw:style-name="style-207" svg:viewBox="0.0 0.0 449.79166 476.24997" svg:width="4.497916mm" svg:x="42.333332mm" svg:y="302.9479mm"/>
          <draw:path svg:d="M 52.916664 0.0 L 52.916664 0.0 L 79.37499 0.0 Q 105.83333 0.0 105.83333 26.458332 L 105.83333 52.916664 L 158.74998 52.916664 L 185.20833 52.916664 L 211.66666 79.37499 L 211.66666 79.37499 L 211.66666 105.83333 Q 211.66666 105.83333 238.12498 158.74998 L 238.12498 238.12498 L 238.12498 238.12498 Q 211.66666 238.12498 158.74998 264.5833 L 105.83333 291.04166 L 105.83333 291.04166 Q 105.83333 291.04166 79.37499 264.5833 L 52.916664 238.12498 L 52.916664 211.66666 Q 52.916664 158.74998 26.458332 158.74998 Q 0.0 132.29166 0.0 105.83333 L 0.0 52.916664 L 0.0 52.916664 Q 26.458332 52.916664 26.458332 26.458332 L 26.458332 26.458332 L 52.916664 26.458332 Q 52.916664 0.0 52.916664 0.0 z" svg:height="2.9104166mm" draw:style-name="style-208" svg:viewBox="0.0 0.0 238.12498 291.04166" svg:width="2.38125mm" svg:x="168.80415mm" svg:y="273.57916mm"/>
          <draw:path svg:d="M 343.9583 0.0 L 343.9583 0.0 L 343.9583 52.916664 Q 343.9583 79.37499 317.49997 105.83333 Q 291.04166 132.29166 449.79166 132.29166 L 634.99994 132.29166 L 634.99994 158.74998 L 634.99994 158.74998 L 317.49997 158.74998 L 0.0 158.74998 L 0.0 132.29166 L 26.458332 105.83333 L 26.458332 79.37499 L 26.458332 26.458332 L 185.20833 26.458332 Q 343.9583 26.458332 343.9583 0.0 z" svg:height="1.5874999mm" draw:style-name="style-209" svg:viewBox="0.0 0.0 634.99994 158.74998" svg:width="6.3499994mm" svg:x="216.69374mm" svg:y="184.94374mm"/>
          <draw:path svg:d="M 158.74998 0.0 L 291.04166 0.0 L 291.04166 0.0 Q 291.04166 26.458332 317.49997 79.37499 L 317.49997 132.29166 L 291.04166 132.29166 Q 264.5833 158.74998 211.66666 158.74998 Q 158.74998 158.74998 158.74998 185.20833 Q 132.29166 211.66666 105.83333 238.12498 L 52.916664 264.5833 L 26.458332 264.5833 L 26.458332 264.5833 L 26.458332 264.5833 Q 0.0 264.5833 0.0 238.12498 L 0.0 238.12498 L 0.0 238.12498 Q 26.458332 238.12498 26.458332 105.83333 Q 26.458332 0.0 158.74998 0.0 z" svg:height="2.6458333mm" draw:style-name="style-210" svg:viewBox="0.0 0.0 317.49997 264.5833" svg:width="3.1749997mm" svg:x="150.01874mm" svg:y="288.3958mm"/>
          <draw:path svg:d="M 343.9583 26.458332 L 343.9583 0.0 L 343.9583 0.0 L 370.41666 0.0 L 396.87497 0.0 Q 396.87497 26.458332 396.87497 26.458332 L 423.3333 26.458332 L 502.7083 26.458332 Q 555.625 26.458332 555.625 79.37499 Q 555.625 132.29166 582.0833 132.29166 L 608.5416 132.29166 L 608.5416 132.29166 L 608.5416 158.74998 L 608.5416 158.74998 L 608.5416 158.74998 L 634.99994 185.20833 L 634.99994 185.20833 L 608.5416 185.20833 Q 608.5416 211.66666 608.5416 211.66666 Q 608.5416 238.12498 634.99994 238.12498 L 661.4583 238.12498 L 634.99994 291.04166 Q 608.5416 317.49997 634.99994 343.9583 L 634.99994 370.41666 L 608.5416 370.41666 Q 582.0833 370.41666 582.0833 343.9583 Q 555.625 291.04166 555.625 343.9583 Q 555.625 370.41666 476.24997 396.87497 L 396.87497 449.79166 L 396.87497 476.24997 L 396.87497 502.7083 L 423.3333 502.7083 L 423.3333 502.7083 L 423.3333 476.24997 L 449.79166 476.24997 L 449.79166 502.7083 L 449.79166 529.1666 L 423.3333 555.625 L 423.3333 582.0833 L 396.87497 582.0833 L 370.41666 555.625 L 370.41666 555.625 L 343.9583 555.625 L 343.9583 555.625 L 343.9583 555.625 L 317.49997 529.1666 Q 291.04166 502.7083 291.04166 555.625 L 291.04166 582.0833 L 238.12498 582.0833 L 211.66666 555.625 L 185.20833 555.625 Q 158.74998 555.625 132.29166 529.1666 L 132.29166 502.7083 L 132.29166 502.7083 Q 132.29166 502.7083 105.83333 396.87497 Q 79.37499 291.04166 79.37499 291.04166 L 52.916664 291.04166 L 26.458332 291.04166 L 26.458332 291.04166 L 26.458332 264.5833 L 26.458332 264.5833 L 0.0 264.5833 L 0.0 264.5833 L 0.0 264.5833 L 0.0 238.12498 L 26.458332 238.12498 Q 79.37499 238.12498 79.37499 211.66666 L 52.916664 185.20833 L 52.916664 185.20833 L 79.37499 185.20833 L 79.37499 158.74998 L 79.37499 132.29166 L 52.916664 105.83333 L 52.916664 79.37499 L 79.37499 79.37499 Q 105.83333 79.37499 105.83333 105.83333 Q 105.83333 132.29166 185.20833 132.29166 Q 264.5833 132.29166 238.12498 105.83333 Q 238.12498 79.37499 291.04166 105.83333 Q 370.41666 105.83333 370.41666 79.37499 Q 343.9583 52.916664 343.9583 26.458332 z" svg:height="5.820833mm" draw:style-name="style-211" svg:viewBox="0.0 0.0 661.4583 582.0833" svg:width="6.614583mm" svg:x="162.71873mm" svg:y="283.36874mm"/>
          <draw:path svg:d="M 52.916664 0.0 L 105.83333 0.0 L 158.74998 0.0 Q 238.12498 0.0 238.12498 26.458332 L 238.12498 26.458332 L 211.66666 52.916664 Q 211.66666 52.916664 211.66666 79.37499 Q 211.66666 105.83333 291.04166 105.83333 Q 370.41666 105.83333 370.41666 105.83333 L 370.41666 105.83333 L 502.7083 158.74998 Q 634.99994 158.74998 740.8333 158.74998 Q 846.6666 158.74998 846.6666 158.74998 L 873.12494 158.74998 L 873.12494 158.74998 Q 873.12494 158.74998 899.5833 185.20833 L 899.5833 185.20833 L 899.5833 211.66666 Q 873.12494 211.66666 846.6666 238.12498 L 846.6666 238.12498 L 608.5416 264.5833 Q 370.41666 264.5833 317.49997 291.04166 L 264.5833 291.04166 L 211.66666 264.5833 Q 158.74998 264.5833 132.29166 264.5833 Q 105.83333 264.5833 105.83333 317.49997 L 105.83333 343.9583 L 79.37499 317.49997 L 52.916664 291.04166 L 52.916664 291.04166 L 52.916664 264.5833 L 52.916664 264.5833 L 52.916664 264.5833 L 26.458332 264.5833 L 26.458332 264.5833 L 0.0 291.04166 L 0.0 291.04166 L 0.0 264.5833 Q 0.0 211.66666 26.458332 105.83333 Q 26.458332 0.0 52.916664 0.0 z" svg:height="3.439583mm" draw:style-name="style-212" svg:viewBox="0.0 0.0 899.5833 343.9583" svg:width="8.995832mm" svg:x="16.404165mm" svg:y="300.03748mm"/>
          <draw:path svg:d="M 52.916664 26.458332 L 79.37499 0.0 L 79.37499 0.0 L 79.37499 26.458332 L 79.37499 26.458332 L 105.83333 26.458332 L 185.20833 52.916664 Q 291.04166 79.37499 291.04166 79.37499 L 291.04166 79.37499 L 291.04166 105.83333 Q 291.04166 132.29166 291.04166 132.29166 L 291.04166 132.29166 L 291.04166 132.29166 Q 291.04166 132.29166 291.04166 158.74998 L 317.49997 158.74998 L 317.49997 158.74998 Q 317.49997 185.20833 343.9583 185.20833 L 343.9583 185.20833 L 343.9583 185.20833 Q 343.9583 211.66666 317.49997 238.12498 L 317.49997 264.5833 L 343.9583 264.5833 L 370.41666 291.04166 L 396.87497 317.49997 Q 396.87497 370.41666 396.87497 396.87497 L 396.87497 396.87497 L 343.9583 396.87497 Q 317.49997 396.87497 238.12498 396.87497 L 158.74998 396.87497 L 132.29166 396.87497 Q 132.29166 423.3333 105.83333 449.79166 L 105.83333 449.79166 L 79.37499 449.79166 Q 52.916664 449.79166 79.37499 396.87497 L 79.37499 317.49997 L 79.37499 317.49997 Q 105.83333 291.04166 79.37499 291.04166 L 79.37499 291.04166 L 79.37499 238.12498 Q 79.37499 211.66666 26.458332 185.20833 L 0.0 132.29166 L 0.0 132.29166 Q 26.458332 105.83333 26.458332 79.37499 L 26.458332 79.37499 L 26.458332 79.37499 Q 26.458332 79.37499 52.916664 26.458332 z" svg:height="4.497916mm" draw:style-name="style-213" svg:viewBox="0.0 0.0 396.87497 449.79166" svg:width="3.9687498mm" svg:x="75.93541mm" svg:y="81.75625mm"/>
          <draw:path svg:d="M 105.83333 26.458332 L 211.66666 0.0 L 264.5833 0.0 Q 291.04166 26.458332 317.49997 26.458332 L 370.41666 26.458332 L 343.9583 52.916664 Q 317.49997 79.37499 343.9583 79.37499 L 343.9583 79.37499 L 370.41666 105.83333 L 423.3333 132.29166 L 423.3333 132.29166 L 423.3333 132.29166 L 396.87497 158.74998 L 370.41666 185.20833 L 370.41666 211.66666 L 370.41666 238.12498 L 396.87497 238.12498 L 396.87497 238.12498 L 396.87497 264.5833 L 423.3333 264.5833 L 423.3333 264.5833 L 423.3333 291.04166 L 449.79166 291.04166 Q 476.24997 291.04166 476.24997 317.49997 L 476.24997 317.49997 L 502.7083 343.9583 L 502.7083 370.41666 L 529.1666 370.41666 Q 582.0833 343.9583 608.5416 343.9583 Q 634.99994 343.9583 634.99994 291.04166 Q 634.99994 238.12498 687.9166 238.12498 Q 714.37494 238.12498 714.37494 264.5833 L 714.37494 291.04166 L 740.8333 291.04166 L 767.2916 291.04166 L 767.2916 317.49997 L 793.74994 317.49997 L 793.74994 317.49997 L 793.74994 343.9583 L 820.2083 343.9583 L 846.6666 343.9583 L 846.6666 370.41666 Q 846.6666 396.87497 820.2083 396.87497 L 820.2083 396.87497 L 793.74994 396.87497 Q 793.74994 396.87497 793.74994 423.3333 L 820.2083 423.3333 L 820.2083 449.79166 L 820.2083 449.79166 L 820.2083 449.79166 Q 793.74994 449.79166 793.74994 449.79166 L 793.74994 476.24997 L 793.74994 476.24997 Q 793.74994 476.24997 767.2916 502.7083 L 767.2916 502.7083 L 740.8333 502.7083 Q 740.8333 502.7083 740.8333 529.1666 L 767.2916 529.1666 L 793.74994 529.1666 L 793.74994 529.1666 L 820.2083 608.5416 Q 846.6666 687.9166 873.12494 767.2916 Q 899.5833 820.2083 873.12494 873.12494 Q 846.6666 926.0416 846.6666 926.0416 L 846.6666 926.0416 L 873.12494 952.49994 L 873.12494 978.95825 L 899.5833 978.95825 L 952.49994 978.95825 L 952.49994 1005.4166 L 952.49994 1005.4166 L 476.24997 1005.4166 L 0.0 1005.4166 L 0.0 978.95825 L 0.0 978.95825 L 0.0 926.0416 Q 0.0 899.5833 26.458332 793.74994 L 26.458332 687.9166 L 26.458332 661.4583 Q 52.916664 634.99994 26.458332 529.1666 Q 26.458332 396.87497 26.458332 211.66666 Q 26.458332 26.458332 105.83333 26.458332 z" svg:height="10.054166mm" draw:style-name="style-214" svg:viewBox="0.0 0.0 952.49994 1005.4166" svg:width="9.525mm" svg:x="97.89583mm" svg:y="302.9479mm"/>
          <draw:path svg:d="M 79.37499 185.20833 L 52.916664 0.0 L 105.83333 0.0 Q 158.74998 0.0 158.74998 26.458332 Q 158.74998 52.916664 211.66666 26.458332 Q 264.5833 26.458332 291.04166 0.0 L 291.04166 0.0 L 291.04166 26.458332 Q 317.49997 79.37499 370.41666 79.37499 Q 423.3333 79.37499 449.79166 79.37499 L 502.7083 79.37499 L 502.7083 105.83333 L 502.7083 105.83333 L 476.24997 105.83333 L 476.24997 132.29166 L 449.79166 132.29166 L 423.3333 132.29166 L 423.3333 158.74998 L 449.79166 158.74998 L 449.79166 185.20833 L 449.79166 238.12498 L 476.24997 238.12498 L 476.24997 238.12498 L 476.24997 264.5833 Q 476.24997 291.04166 555.625 343.9583 Q 608.5416 370.41666 608.5416 449.79166 L 608.5416 502.7083 L 555.625 502.7083 Q 502.7083 502.7083 476.24997 661.4583 Q 449.79166 793.74994 396.87497 846.6666 Q 370.41666 926.0416 291.04166 899.5833 L 238.12498 873.12494 L 238.12498 873.12494 L 238.12498 873.12494 L 211.66666 873.12494 L 211.66666 873.12494 L 132.29166 899.5833 L 52.916664 899.5833 L 52.916664 926.0416 L 26.458332 952.49994 L 26.458332 952.49994 L 26.458332 952.49994 L 26.458332 926.0416 L 26.458332 899.5833 L 0.0 846.6666 Q -26.458332 793.74994 0.0 555.625 Q 26.458332 343.9583 52.916664 343.9583 Q 79.37499 343.9583 79.37499 185.20833 z" svg:height="9.525mm" draw:style-name="style-215" svg:viewBox="0.0 0.0 608.5416 952.49994" svg:width="6.0854163mm" svg:x="172.7729mm" svg:y="142.08124mm"/>
          <draw:path svg:d="M 1296.4583 26.458332 L 1322.9166 79.37499 L 1322.9166 105.83333 Q 1322.9166 132.29166 1375.8333 158.74998 Q 1428.7499 185.20833 1428.7499 238.12498 Q 1428.7499 264.5833 1481.6666 264.5833 L 1508.1249 264.5833 L 1508.1249 291.04166 L 1534.5833 317.49997 L 1534.5833 343.9583 L 1534.5833 370.41666 L 1534.5833 767.2916 Q 1534.5833 1137.7083 1534.5833 1190.6249 Q 1534.5833 1269.9999 1534.5833 1322.9166 L 1534.5833 1375.8333 L 1561.0416 1375.8333 L 1561.0416 1402.2916 L 1561.0416 1402.2916 L 1534.5833 1402.2916 L 1534.5833 1402.2916 L 1534.5833 1402.2916 L 1534.5833 1428.7499 L 1534.5833 1428.7499 L 1508.1249 1455.2083 L 1508.1249 1455.2083 L 1481.6666 1455.2083 Q 1428.7499 1455.2083 1322.9166 1508.1249 L 1217.0833 1561.0416 L 1217.0833 1587.4999 L 1217.0833 1587.4999 L 1190.6249 1587.4999 L 1190.6249 1613.9583 L 1190.6249 1613.9583 L 1164.1666 1613.9583 L 1164.1666 1640.4166 Q 1111.25 1666.8749 1111.25 1693.3333 L 1111.25 1719.7916 L 1084.7916 1772.7083 Q 1058.3333 1825.6249 1058.3333 1931.4583 L 1058.3333 2037.2915 L 1005.4166 2037.2915 L 952.49994 2037.2915 L 820.2083 2037.2915 Q 687.9166 2037.2915 687.9166 2010.8333 Q 687.9166 2010.8333 634.99994 1878.5416 Q 634.99994 1772.7083 582.0833 1772.7083 L 555.625 1746.2499 L 529.1666 1746.2499 L 529.1666 1719.7916 L 502.7083 1719.7916 Q 476.24997 1719.7916 264.5833 1719.7916 L 26.458332 1719.7916 L 26.458332 1693.3333 L 0.0 1693.3333 L 0.0 1666.8749 L 0.0 1640.4166 L 0.0 1640.4166 L 26.458332 1613.9583 L 26.458332 1613.9583 L 0.0 1613.9583 L 0.0 1613.9583 L 0.0 1613.9583 L 0.0 1613.9583 L 0.0 1587.4999 L 0.0 1455.2083 Q 0.0 1322.9166 105.83333 1217.0833 Q 211.66666 1137.7083 370.41666 1084.7916 Q 502.7083 1084.7916 555.625 1084.7916 Q 608.5416 1084.7916 634.99994 1111.25 L 661.4583 1111.25 L 661.4583 952.49994 Q 634.99994 793.74994 634.99994 714.37494 L 634.99994 634.99994 L 661.4583 634.99994 L 687.9166 634.99994 L 687.9166 582.0833 L 687.9166 529.1666 L 714.37494 529.1666 L 740.8333 529.1666 L 740.8333 476.24997 Q 740.8333 423.3333 793.74994 423.3333 Q 820.2083 423.3333 846.6666 238.12498 Q 846.6666 52.916664 846.6666 26.458332 L 846.6666 26.458332 L 846.6666 0.0 L 846.6666 0.0 L 899.5833 0.0 L 926.0416 26.458332 L 1031.875 26.458332 Q 1137.7083 26.458332 1164.1666 0.0 L 1190.6249 0.0 L 1243.5416 0.0 Q 1296.4583 0.0 1296.4583 26.458332 z" svg:height="20.372915mm" draw:style-name="style-216" svg:viewBox="0.0 0.0 1561.0416 2037.2915" svg:width="15.610415mm" svg:x="144.99165mm" svg:y="180.7104mm"/>
          <draw:path svg:d="M 26.458332 158.74998 L 26.458332 0.0 L 26.458332 0.0 L 52.916664 0.0 L 52.916664 0.0 L 52.916664 0.0 L 52.916664 26.458332 L 79.37499 26.458332 L 79.37499 52.916664 L 79.37499 79.37499 L 79.37499 264.5833 Q 52.916664 449.79166 79.37499 555.625 Q 105.83333 634.99994 185.20833 687.9166 Q 264.5833 714.37494 291.04166 740.8333 L 291.04166 767.2916 L 291.04166 767.2916 Q 264.5833 767.2916 264.5833 793.74994 L 264.5833 793.74994 L 264.5833 793.74994 Q 264.5833 793.74994 238.12498 793.74994 L 238.12498 820.2083 L 211.66666 899.5833 Q 185.20833 952.49994 185.20833 978.95825 L 158.74998 978.95825 L 158.74998 1005.4166 Q 158.74998 1005.4166 132.29166 1005.4166 L 132.29166 1031.875 L 105.83333 1031.875 Q 79.37499 1031.875 52.916664 978.95825 L 26.458332 899.5833 L 26.458332 899.5833 L 0.0 899.5833 L 0.0 846.6666 L 0.0 820.2083 L 0.0 555.625 Q 0.0 291.04166 26.458332 158.74998 z" svg:height="10.318749mm" draw:style-name="style-217" svg:viewBox="0.0 0.0 291.04166 1031.875" svg:width="2.9104166mm" svg:x="46.0375mm" svg:y="125.41249mm"/>
          <draw:path svg:d="M 79.37499 52.916664 L 185.20833 0.0 L 291.04166 79.37499 Q 423.3333 158.74998 423.3333 158.74998 L 423.3333 158.74998 L 343.9583 211.66666 Q 291.04166 291.04166 264.5833 317.49997 Q 238.12498 370.41666 238.12498 423.3333 L 238.12498 449.79166 L 238.12498 449.79166 L 211.66666 449.79166 L 211.66666 423.3333 Q 185.20833 423.3333 185.20833 423.3333 L 185.20833 423.3333 L 185.20833 423.3333 L 185.20833 396.87497 L 185.20833 396.87497 Q 185.20833 396.87497 158.74998 370.41666 L 132.29166 317.49997 L 132.29166 317.49997 Q 132.29166 317.49997 105.83333 264.5833 Q 79.37499 238.12498 52.916664 238.12498 Q 26.458332 238.12498 26.458332 211.66666 L 0.0 185.20833 L 0.0 158.74998 Q 0.0 132.29166 79.37499 52.916664 z" svg:height="4.497916mm" draw:style-name="style-218" svg:viewBox="0.0 0.0 423.3333 449.79166" svg:width="4.233333mm" svg:x="48.947914mm" svg:y="286.27914mm"/>
          <draw:path svg:d="M 105.83333 26.458332 L 185.20833 0.0 L 211.66666 0.0 L 238.12498 0.0 L 264.5833 26.458332 L 264.5833 26.458332 L 317.49997 26.458332 Q 343.9583 0.0 423.3333 0.0 L 502.7083 0.0 L 502.7083 26.458332 L 476.24997 52.916664 L 476.24997 105.83333 Q 423.3333 158.74998 449.79166 158.74998 L 449.79166 185.20833 L 423.3333 185.20833 Q 423.3333 211.66666 423.3333 211.66666 L 449.79166 211.66666 L 449.79166 211.66666 L 449.79166 238.12498 L 423.3333 238.12498 Q 370.41666 211.66666 343.9583 211.66666 Q 317.49997 211.66666 317.49997 238.12498 Q 317.49997 264.5833 185.20833 264.5833 L 79.37499 264.5833 L 79.37499 264.5833 L 52.916664 264.5833 L 52.916664 264.5833 L 52.916664 264.5833 L 52.916664 291.04166 L 52.916664 291.04166 L 26.458332 317.49997 L 0.0 343.9583 L 0.0 343.9583 L 0.0 343.9583 L 0.0 238.12498 L 0.0 132.29166 L 0.0 132.29166 L 0.0 132.29166 L 26.458332 79.37499 L 26.458332 26.458332 L 105.83333 26.458332 z" svg:height="3.439583mm" draw:style-name="style-219" svg:viewBox="0.0 0.0 502.7083 343.9583" svg:width="5.027083mm" svg:x="203.19998mm" svg:y="257.175mm"/>
          <draw:path svg:d="M 529.1666 52.916664 L 529.1666 0.0 L 529.1666 0.0 L 555.625 0.0 L 555.625 105.83333 L 555.625 185.20833 L 582.0833 264.5833 L 582.0833 343.9583 L 714.37494 343.9583 Q 820.2083 370.41666 1031.875 370.41666 L 1217.0833 370.41666 L 1217.0833 476.24997 L 1217.0833 608.5416 L 1190.6249 608.5416 L 1164.1666 634.99994 L 1164.1666 634.99994 L 1164.1666 634.99994 L 687.9166 634.99994 Q 211.66666 634.99994 211.66666 608.5416 L 211.66666 608.5416 L 238.12498 608.5416 Q 238.12498 582.0833 264.5833 502.7083 L 291.04166 396.87497 L 132.29166 396.87497 L 0.0 370.41666 L 0.0 370.41666 L 0.0 370.41666 L 185.20833 370.41666 Q 370.41666 370.41666 370.41666 264.5833 L 370.41666 185.20833 L 396.87497 185.20833 Q 396.87497 158.74998 449.79166 158.74998 Q 529.1666 132.29166 529.1666 52.916664 z" svg:height="6.3499994mm" draw:style-name="style-220" svg:viewBox="0.0 0.0 1217.0833 634.99994" svg:width="12.170833mm" svg:x="151.07707mm" svg:y="160.86665mm"/>
          <draw:path svg:d="M 79.37499 26.458332 L 158.74998 0.0 L 185.20833 0.0 Q 211.66666 0.0 211.66666 26.458332 Q 238.12498 79.37499 238.12498 79.37499 L 238.12498 79.37499 L 238.12498 79.37499 L 238.12498 79.37499 L 264.5833 79.37499 L 264.5833 105.83333 L 264.5833 238.12498 Q 238.12498 370.41666 238.12498 423.3333 L 238.12498 476.24997 L 264.5833 502.7083 L 264.5833 529.1666 L 238.12498 529.1666 Q 211.66666 529.1666 211.66666 476.24997 Q 185.20833 423.3333 105.83333 396.87497 L 0.0 343.9583 L 0.0 343.9583 Q 26.458332 317.49997 0.0 291.04166 Q -26.458332 264.5833 0.0 158.74998 Q 26.458332 52.916664 79.37499 26.458332 z" svg:height="5.2916665mm" draw:style-name="style-221" svg:viewBox="0.0 0.0 264.5833 529.1666" svg:width="2.6458333mm" svg:x="174.36041mm" svg:y="242.09373mm"/>
          <draw:path svg:d="M 52.916664 105.83333 L 52.916664 0.0 L 52.916664 0.0 Q 52.916664 0.0 79.37499 0.0 L 79.37499 26.458332 L 79.37499 52.916664 Q 105.83333 52.916664 105.83333 52.916664 L 105.83333 79.37499 L 238.12498 79.37499 Q 370.41666 79.37499 396.87497 105.83333 L 396.87497 105.83333 L 370.41666 158.74998 Q 343.9583 211.66666 317.49997 238.12498 Q 264.5833 264.5833 264.5833 317.49997 L 264.5833 343.9583 L 264.5833 343.9583 Q 238.12498 370.41666 185.20833 396.87497 Q 132.29166 423.3333 132.29166 370.41666 L 132.29166 343.9583 L 132.29166 317.49997 Q 105.83333 317.49997 52.916664 264.5833 Q 0.0 211.66666 0.0 185.20833 L 0.0 158.74998 L 0.0 158.74998 Q 0.0 158.74998 0.0 132.29166 L 0.0 132.29166 L 26.458332 158.74998 Q 26.458332 185.20833 52.916664 185.20833 Q 79.37499 185.20833 52.916664 105.83333 z" svg:height="3.9687498mm" draw:style-name="style-222" svg:viewBox="0.0 0.0 396.87497 396.87497" svg:width="3.9687498mm" svg:x="203.72916mm" svg:y="174.62498mm"/>
          <draw:path svg:d="M 449.79166 26.458332 L 502.7083 26.458332 L 608.5416 0.0 L 714.37494 0.0 L 714.37494 0.0 Q 714.37494 26.458332 608.5416 26.458332 Q 502.7083 79.37499 317.49997 211.66666 L 105.83333 370.41666 L 105.83333 396.87497 L 105.83333 423.3333 L 79.37499 449.79166 L 79.37499 449.79166 L 79.37499 449.79166 Q 52.916664 449.79166 52.916664 449.79166 L 52.916664 476.24997 L 52.916664 476.24997 Q 52.916664 476.24997 26.458332 449.79166 L 0.0 396.87497 L 0.0 396.87497 L 0.0 396.87497 L 26.458332 370.41666 L 52.916664 343.9583 L 52.916664 343.9583 L 52.916664 343.9583 L 26.458332 343.9583 L 26.458332 343.9583 L 26.458332 317.49997 L 52.916664 317.49997 L 52.916664 291.04166 L 52.916664 264.5833 L 79.37499 264.5833 L 105.83333 264.5833 L 185.20833 185.20833 Q 264.5833 79.37499 317.49997 52.916664 Q 370.41666 26.458332 396.87497 26.458332 L 396.87497 26.458332 L 449.79166 26.458332 z" svg:height="4.7625mm" draw:style-name="style-223" svg:viewBox="0.0 0.0 714.37494 476.24997" svg:width="7.1437497mm" svg:x="186.26666mm" svg:y="207.16873mm"/>
          <draw:path svg:d="M 79.37499 26.458332 L 79.37499 79.37499 L 79.37499 105.83333 L 79.37499 132.29166 L 105.83333 158.74998 L 132.29166 185.20833 L 132.29166 185.20833 L 132.29166 185.20833 L 158.74998 238.12498 Q 185.20833 291.04166 211.66666 343.9583 L 211.66666 370.41666 L 211.66666 370.41666 Q 185.20833 370.41666 185.20833 396.87497 Q 185.20833 449.79166 132.29166 449.79166 L 79.37499 449.79166 L 79.37499 423.3333 L 79.37499 423.3333 L 52.916664 423.3333 L 52.916664 449.79166 L 52.916664 449.79166 L 26.458332 449.79166 L 26.458332 502.7083 L 26.458332 582.0833 L 26.458332 582.0833 L 0.0 582.0833 L 0.0 502.7083 L 0.0 423.3333 L 0.0 291.04166 L 0.0 158.74998 L 0.0 158.74998 Q 26.458332 158.74998 26.458332 79.37499 Q 26.458332 0.0 52.916664 0.0 Q 79.37499 0.0 79.37499 26.458332 z" svg:height="5.820833mm" draw:style-name="style-224" svg:viewBox="0.0 0.0 211.66666 582.0833" svg:width="2.1166666mm" svg:x="67.46875mm" svg:y="87.04791mm"/>
          <draw:path svg:d="M 238.12498 79.37499 L 238.12498 79.37499 L 238.12498 105.83333 L 238.12498 132.29166 L 264.5833 132.29166 L 317.49997 132.29166 L 317.49997 105.83333 L 317.49997 105.83333 L 343.9583 105.83333 L 343.9583 79.37499 L 343.9583 79.37499 L 370.41666 79.37499 L 370.41666 52.916664 L 370.41666 26.458332 L 396.87497 26.458332 Q 423.3333 26.458332 423.3333 52.916664 Q 423.3333 79.37499 423.3333 79.37499 L 423.3333 79.37499 L 449.79166 105.83333 Q 476.24997 105.83333 476.24997 79.37499 Q 476.24997 52.916664 529.1666 52.916664 Q 582.0833 79.37499 582.0833 79.37499 L 608.5416 79.37499 L 608.5416 79.37499 L 608.5416 105.83333 L 608.5416 105.83333 Q 582.0833 105.83333 582.0833 132.29166 L 582.0833 132.29166 L 555.625 132.29166 Q 529.1666 158.74998 529.1666 185.20833 Q 529.1666 238.12498 529.1666 264.5833 L 529.1666 291.04166 L 529.1666 317.49997 L 529.1666 343.9583 L 529.1666 343.9583 Q 502.7083 343.9583 449.79166 343.9583 Q 396.87497 343.9583 370.41666 343.9583 Q 370.41666 370.41666 317.49997 343.9583 Q 264.5833 343.9583 238.12498 396.87497 L 211.66666 449.79166 L 211.66666 449.79166 L 185.20833 449.79166 L 185.20833 396.87497 Q 185.20833 343.9583 105.83333 343.9583 L 26.458332 343.9583 L 26.458332 317.49997 L 0.0 317.49997 L 0.0 291.04166 L 0.0 264.5833 L 0.0 211.66666 L 0.0 158.74998 L 52.916664 158.74998 L 79.37499 158.74998 L 105.83333 79.37499 Q 105.83333 0.0 132.29166 0.0 Q 158.74998 0.0 158.74998 79.37499 Q 158.74998 132.29166 185.20833 132.29166 Q 211.66666 132.29166 211.66666 105.83333 Q 211.66666 79.37499 238.12498 79.37499 z" svg:height="4.497916mm" draw:style-name="style-225" svg:viewBox="0.0 0.0 608.5416 449.79166" svg:width="6.0854163mm" svg:x="68.2625mm" svg:y="81.22708mm"/>
          <draw:path svg:d="M 926.0416 26.458332 L 926.0416 0.0 L 952.49994 0.0 L 1005.4166 0.0 L 1005.4166 26.458332 L 1005.4166 52.916664 L 1005.4166 105.83333 Q 1005.4166 158.74998 978.95825 158.74998 L 978.95825 158.74998 L 978.95825 185.20833 L 952.49994 185.20833 L 952.49994 185.20833 L 952.49994 211.66666 L 952.49994 211.66666 L 952.49994 211.66666 L 978.95825 211.66666 L 978.95825 211.66666 L 1005.4166 211.66666 L 1005.4166 211.66666 L 1005.4166 211.66666 L 1005.4166 211.66666 L 1031.875 185.20833 L 1058.3333 158.74998 L 1058.3333 158.74998 Q 1058.3333 158.74998 1111.25 79.37499 L 1137.7083 0.0 L 1164.1666 0.0 L 1190.6249 0.0 L 1190.6249 26.458332 L 1217.0833 26.458332 L 1217.0833 26.458332 L 1217.0833 52.916664 L 1190.6249 79.37499 Q 1164.1666 105.83333 1164.1666 132.29166 L 1164.1666 158.74998 L 1190.6249 158.74998 L 1217.0833 158.74998 L 1217.0833 185.20833 L 1217.0833 185.20833 L 1243.5416 132.29166 Q 1269.9999 79.37499 1296.4583 79.37499 L 1349.3749 79.37499 L 1349.3749 105.83333 L 1322.9166 158.74998 L 1322.9166 238.12498 Q 1296.4583 317.49997 1349.3749 317.49997 Q 1402.2916 317.49997 1375.8333 476.24997 Q 1375.8333 608.5416 1349.3749 634.99994 L 1322.9166 687.9166 L 1322.9166 714.37494 L 1322.9166 740.8333 L 1296.4583 793.74994 L 1269.9999 873.12494 L 1269.9999 793.74994 L 1269.9999 714.37494 L 1243.5416 608.5416 Q 1243.5416 502.7083 740.8333 476.24997 Q 264.5833 476.24997 264.5833 449.79166 L 264.5833 423.3333 L 238.12498 423.3333 L 238.12498 423.3333 L 238.12498 396.87497 L 211.66666 396.87497 L 211.66666 370.41666 L 211.66666 343.9583 L 185.20833 343.9583 L 185.20833 370.41666 L 185.20833 370.41666 L 158.74998 370.41666 L 158.74998 396.87497 L 158.74998 423.3333 L 158.74998 423.3333 Q 158.74998 423.3333 132.29166 449.79166 L 132.29166 476.24997 L 132.29166 476.24997 Q 105.83333 476.24997 105.83333 476.24997 L 105.83333 502.7083 L 79.37499 502.7083 L 52.916664 476.24997 L 52.916664 476.24997 L 52.916664 476.24997 L 26.458332 476.24997 L 26.458332 476.24997 L 26.458332 449.79166 L 0.0 449.79166 L 0.0 370.41666 L 0.0 291.04166 L 26.458332 291.04166 L 26.458332 264.5833 L 26.458332 264.5833 L 52.916664 264.5833 L 52.916664 264.5833 L 52.916664 264.5833 L 52.916664 238.12498 L 52.916664 238.12498 L 26.458332 211.66666 L 26.458332 185.20833 L 52.916664 185.20833 L 105.83333 185.20833 L 105.83333 158.74998 L 105.83333 132.29166 L 132.29166 132.29166 Q 158.74998 105.83333 185.20833 105.83333 L 211.66666 105.83333 L 211.66666 105.83333 Q 211.66666 132.29166 185.20833 158.74998 L 185.20833 185.20833 L 211.66666 185.20833 L 238.12498 211.66666 L 343.9583 211.66666 L 449.79166 211.66666 L 449.79166 185.20833 L 476.24997 185.20833 L 476.24997 185.20833 L 476.24997 158.74998 L 476.24997 158.74998 L 476.24997 158.74998 L 502.7083 158.74998 L 502.7083 158.74998 L 502.7083 132.29166 L 529.1666 132.29166 L 529.1666 132.29166 L 529.1666 105.83333 L 529.1666 105.83333 Q 529.1666 105.83333 555.625 105.83333 L 555.625 105.83333 L 555.625 132.29166 Q 582.0833 158.74998 582.0833 158.74998 L 582.0833 158.74998 L 634.99994 185.20833 Q 687.9166 211.66666 714.37494 211.66666 L 740.8333 211.66666 L 793.74994 211.66666 Q 820.2083 211.66666 820.2083 185.20833 L 820.2083 185.20833 L 820.2083 158.74998 L 846.6666 158.74998 L 846.6666 158.74998 Q 846.6666 158.74998 873.12494 79.37499 L 899.5833 26.458332 L 926.0416 26.458332 z" svg:height="8.73125mm" draw:style-name="style-226" svg:viewBox="0.0 0.0 1375.8333 873.12494" svg:width="13.758332mm" svg:x="97.89583mm" svg:y="135.46666mm"/>
          <draw:path svg:d="M 0.0 0.0 L 0.0 0.0 L 793.74994 0.0 Q 1561.0416 0.0 1587.4999 0.0 L 1587.4999 0.0 L 1666.8749 0.0 L 1746.2499 0.0 L 1772.7083 0.0 L 1799.1666 0.0 L 1878.5416 52.916664 Q 1957.9165 79.37499 1957.9165 105.83333 Q 1957.9165 158.74998 1984.3749 158.74998 L 1984.3749 185.20833 L 1984.3749 211.66666 L 1957.9165 211.66666 L 1957.9165 211.66666 L 1957.9165 211.66666 L 1957.9165 211.66666 L 1957.9165 238.12498 L 1931.4583 238.12498 L 1931.4583 264.5833 L 1904.9999 264.5833 Q 1878.5416 264.5833 1587.4999 582.0833 L 1296.4583 873.12494 L 1296.4583 873.12494 L 1296.4583 846.6666 L 1269.9999 846.6666 L 1243.5416 846.6666 L 1217.0833 873.12494 L 1190.6249 899.5833 L 1190.6249 899.5833 Q 1164.1666 899.5833 926.0416 714.37494 Q 661.4583 529.1666 476.24997 370.41666 L 291.04166 211.66666 L 264.5833 211.66666 L 264.5833 211.66666 L 264.5833 211.66666 Q 264.5833 185.20833 158.74998 105.83333 L 79.37499 52.916664 L 79.37499 52.916664 Q 52.916664 26.458332 52.916664 26.458332 L 52.916664 26.458332 L 52.916664 26.458332 Q 26.458332 0.0 26.458332 0.0 L 26.458332 0.0 L 0.0 0.0 L 0.0 0.0 L 0.0 0.0 z" svg:height="8.995832mm" draw:style-name="style-227" svg:viewBox="0.0 0.0 1984.3749 899.5833" svg:width="19.843748mm" svg:x="80.962494mm" svg:y="69.85mm"/>
          <draw:path svg:d="M 529.1666 0.0 L 634.99994 0.0 L 687.9166 26.458332 Q 740.8333 79.37499 767.2916 79.37499 L 767.2916 105.83333 L 634.99994 105.83333 Q 502.7083 132.29166 343.9583 185.20833 Q 185.20833 238.12498 132.29166 317.49997 L 79.37499 396.87497 L 79.37499 396.87497 L 79.37499 396.87497 L 52.916664 423.3333 L 52.916664 423.3333 L 52.916664 449.79166 L 52.916664 476.24997 L 52.916664 476.24997 L 52.916664 502.7083 L 52.916664 502.7083 L 26.458332 502.7083 L 26.458332 502.7083 L 0.0 502.7083 L 0.0 476.24997 L 0.0 449.79166 L 26.458332 396.87497 L 52.916664 370.41666 L 52.916664 343.9583 L 52.916664 291.04166 L 158.74998 185.20833 Q 264.5833 79.37499 370.41666 52.916664 Q 449.79166 26.458332 529.1666 0.0 z" svg:height="5.027083mm" draw:style-name="style-228" svg:viewBox="0.0 0.0 767.2916 502.7083" svg:width="7.6729164mm" svg:x="165.62915mm" svg:y="199.23125mm"/>
          <draw:path svg:d="M 105.83333 26.458332 L 132.29166 0.0 L 291.04166 0.0 L 449.79166 0.0 L 555.625 0.0 Q 661.4583 26.458332 661.4583 79.37499 L 661.4583 132.29166 L 661.4583 211.66666 Q 634.99994 291.04166 661.4583 317.49997 L 661.4583 317.49997 L 661.4583 423.3333 L 661.4583 502.7083 L 661.4583 529.1666 Q 634.99994 582.0833 634.99994 582.0833 L 634.99994 582.0833 L 634.99994 529.1666 Q 634.99994 449.79166 555.625 449.79166 L 502.7083 423.3333 L 502.7083 423.3333 Q 476.24997 423.3333 476.24997 423.3333 Q 476.24997 423.3333 238.12498 370.41666 L 0.0 317.49997 L 0.0 317.49997 L 0.0 317.49997 L 26.458332 317.49997 L 52.916664 317.49997 L 105.83333 291.04166 L 158.74998 264.5833 L 79.37499 264.5833 L 0.0 264.5833 L 0.0 238.12498 L 0.0 211.66666 L 79.37499 211.66666 Q 158.74998 211.66666 211.66666 185.20833 L 238.12498 158.74998 L 264.5833 158.74998 L 291.04166 158.74998 L 211.66666 132.29166 Q 158.74998 105.83333 105.83333 105.83333 Q 52.916664 105.83333 52.916664 52.916664 L 52.916664 26.458332 L 105.83333 26.458332 z" svg:height="5.820833mm" draw:style-name="style-229" svg:viewBox="0.0 0.0 661.4583 582.0833" svg:width="6.614583mm" svg:x="204.78749mm" svg:y="156.10416mm"/>
          <draw:path svg:d="M 634.99994 158.74998 L 634.99994 158.74998 L 582.0833 238.12498 Q 502.7083 317.49997 529.1666 317.49997 Q 555.625 317.49997 555.625 343.9583 Q 555.625 370.41666 529.1666 370.41666 Q 502.7083 370.41666 502.7083 423.3333 L 476.24997 449.79166 L 476.24997 449.79166 L 476.24997 476.24997 L 476.24997 476.24997 L 476.24997 476.24997 L 449.79166 502.7083 L 449.79166 529.1666 L 423.3333 529.1666 L 396.87497 529.1666 L 396.87497 555.625 L 396.87497 555.625 L 370.41666 555.625 Q 370.41666 529.1666 317.49997 555.625 Q 264.5833 555.625 264.5833 582.0833 L 264.5833 608.5416 L 238.12498 608.5416 L 211.66666 608.5416 L 211.66666 634.99994 L 211.66666 661.4583 L 185.20833 661.4583 L 158.74998 634.99994 L 158.74998 634.99994 L 158.74998 634.99994 L 132.29166 634.99994 L 132.29166 634.99994 L 132.29166 634.99994 L 158.74998 608.5416 L 158.74998 608.5416 L 158.74998 582.0833 L 132.29166 582.0833 L 105.83333 582.0833 L 105.83333 555.625 L 105.83333 555.625 L 79.37499 529.1666 Q 52.916664 502.7083 52.916664 423.3333 Q 52.916664 343.9583 105.83333 317.49997 Q 105.83333 264.5833 52.916664 238.12498 L 0.0 211.66666 L 0.0 211.66666 L 0.0 185.20833 L 26.458332 158.74998 L 52.916664 132.29166 L 52.916664 132.29166 L 52.916664 105.83333 L 79.37499 105.83333 Q 105.83333 105.83333 105.83333 79.37499 L 105.83333 52.916664 L 132.29166 52.916664 Q 158.74998 52.916664 158.74998 52.916664 L 158.74998 52.916664 L 158.74998 52.916664 L 158.74998 52.916664 L 185.20833 52.916664 L 185.20833 52.916664 L 185.20833 79.37499 L 211.66666 79.37499 L 211.66666 79.37499 L 211.66666 105.83333 L 317.49997 52.916664 Q 423.3333 26.458332 449.79166 0.0 Q 476.24997 0.0 476.24997 26.458332 Q 449.79166 52.916664 529.1666 79.37499 Q 582.0833 105.83333 608.5416 105.83333 Q 634.99994 132.29166 634.99994 158.74998 z M 132.29166 158.74998 Q 158.74998 105.83333 158.74998 158.74998 Q 185.20833 211.66666 158.74998 211.66666 Q 105.83333 185.20833 132.29166 158.74998 z" svg:height="6.614583mm" draw:style-name="style-230" svg:viewBox="0.0 0.0 634.99994 661.4583" svg:width="6.3499994mm" svg:x="184.15mm" svg:y="265.1125mm"/>
          <draw:path svg:d="M 26.458332 52.916664 L 26.458332 0.0 L 26.458332 0.0 L 52.916664 0.0 L 52.916664 0.0 L 52.916664 26.458332 L 132.29166 26.458332 L 211.66666 26.458332 L 317.49997 0.0 L 396.87497 0.0 L 396.87497 0.0 L 396.87497 26.458332 L 396.87497 26.458332 L 423.3333 26.458332 L 423.3333 26.458332 L 423.3333 26.458332 L 634.99994 52.916664 Q 846.6666 79.37499 846.6666 79.37499 L 846.6666 79.37499 L 767.2916 79.37499 Q 687.9166 79.37499 740.8333 105.83333 Q 793.74994 132.29166 555.625 158.74998 L 317.49997 185.20833 L 317.49997 211.66666 L 317.49997 211.66666 L 158.74998 211.66666 L 0.0 211.66666 L 0.0 158.74998 Q 0.0 105.83333 26.458332 52.916664 z" svg:height="2.1166666mm" draw:style-name="style-231" svg:viewBox="0.0 0.0 846.6666 211.66666" svg:width="8.466666mm" svg:x="146.04999mm" svg:y="310.8854mm"/>
          <draw:path svg:d="M 238.12498 26.458332 L 291.04166 0.0 L 291.04166 0.0 L 317.49997 0.0 L 317.49997 0.0 L 317.49997 0.0 L 317.49997 26.458332 L 317.49997 26.458332 L 343.9583 52.916664 L 370.41666 79.37499 L 370.41666 105.83333 L 370.41666 158.74998 L 396.87497 158.74998 L 423.3333 158.74998 L 423.3333 185.20833 L 449.79166 185.20833 L 449.79166 211.66666 Q 449.79166 238.12498 423.3333 238.12498 Q 396.87497 238.12498 317.49997 317.49997 Q 264.5833 423.3333 264.5833 423.3333 L 238.12498 423.3333 L 238.12498 423.3333 Q 211.66666 396.87497 105.83333 317.49997 L 0.0 264.5833 L 0.0 238.12498 L 0.0 238.12498 L 0.0 211.66666 L 0.0 211.66666 L 26.458332 211.66666 L 26.458332 211.66666 L 26.458332 185.20833 L 52.916664 185.20833 L 52.916664 185.20833 L 52.916664 158.74998 L 52.916664 158.74998 L 52.916664 158.74998 L 52.916664 158.74998 Q 52.916664 158.74998 105.83333 105.83333 Q 185.20833 52.916664 238.12498 26.458332 z" svg:height="4.233333mm" draw:style-name="style-232" svg:viewBox="0.0 0.0 449.79166 423.3333" svg:width="4.497916mm" svg:x="161.92499mm" svg:y="262.46664mm"/>
          <draw:path svg:d="M 555.625 105.83333 L 714.37494 105.83333 L 714.37494 105.83333 Q 714.37494 105.83333 555.625 132.29166 L 396.87497 132.29166 L 185.20833 132.29166 L 0.0 132.29166 L 0.0 105.83333 Q 26.458332 105.83333 52.916664 105.83333 Q 79.37499 79.37499 79.37499 52.916664 Q 79.37499 26.458332 238.12498 0.0 Q 396.87497 0.0 396.87497 52.916664 Q 396.87497 79.37499 555.625 105.83333 z" svg:height="1.3229166mm" draw:style-name="style-233" svg:viewBox="0.0 0.0 714.37494 132.29166" svg:width="7.1437497mm" svg:x="0.7937499mm" svg:y="240.24165mm"/>
          <draw:path svg:d="M 529.1666 0.0 L 555.625 0.0 L 582.0833 0.0 Q 608.5416 0.0 608.5416 26.458332 L 608.5416 79.37499 L 634.99994 79.37499 L 661.4583 79.37499 L 714.37494 79.37499 L 767.2916 79.37499 L 767.2916 105.83333 L 767.2916 132.29166 L 740.8333 132.29166 L 714.37494 132.29166 L 714.37494 158.74998 L 740.8333 185.20833 L 740.8333 211.66666 L 740.8333 238.12498 L 714.37494 238.12498 Q 687.9166 238.12498 529.1666 291.04166 L 370.41666 291.04166 L 370.41666 317.49997 L 370.41666 317.49997 L 343.9583 317.49997 L 343.9583 343.9583 L 343.9583 343.9583 L 317.49997 343.9583 L 317.49997 370.41666 L 317.49997 396.87497 L 343.9583 396.87497 L 343.9583 423.3333 L 317.49997 423.3333 Q 264.5833 423.3333 264.5833 396.87497 Q 264.5833 343.9583 185.20833 291.04166 L 105.83333 264.5833 L 105.83333 264.5833 L 105.83333 238.12498 L 79.37499 238.12498 L 52.916664 238.12498 L 52.916664 264.5833 L 52.916664 264.5833 L 26.458332 238.12498 L 0.0 211.66666 L 0.0 185.20833 L 0.0 158.74998 L 0.0 158.74998 L 26.458332 132.29166 L 26.458332 132.29166 L 26.458332 132.29166 L 26.458332 132.29166 L 52.916664 105.83333 L 52.916664 105.83333 L 52.916664 79.37499 L 79.37499 79.37499 L 105.83333 79.37499 L 105.83333 105.83333 L 105.83333 105.83333 L 132.29166 105.83333 L 132.29166 132.29166 L 158.74998 105.83333 Q 211.66666 79.37499 185.20833 52.916664 Q 185.20833 26.458332 343.9583 26.458332 Q 502.7083 26.458332 529.1666 0.0 z" svg:height="4.233333mm" draw:style-name="style-234" svg:viewBox="0.0 0.0 767.2916 423.3333" svg:width="7.6729164mm" svg:x="161.39583mm" svg:y="244.2104mm"/>
          <draw:path svg:d="M 370.41666 52.916664 L 396.87497 52.916664 L 396.87497 52.916664 Q 423.3333 52.916664 423.3333 105.83333 L 423.3333 132.29166 L 396.87497 132.29166 L 370.41666 132.29166 L 370.41666 211.66666 L 370.41666 291.04166 L 291.04166 291.04166 L 211.66666 317.49997 L 211.66666 317.49997 L 211.66666 317.49997 L 158.74998 317.49997 L 79.37499 317.49997 L 79.37499 317.49997 Q 79.37499 317.49997 52.916664 291.04166 L 26.458332 291.04166 L 26.458332 291.04166 Q 26.458332 264.5833 0.0 264.5833 Q -26.458332 264.5833 0.0 238.12498 L 0.0 211.66666 L 26.458332 211.66666 Q 52.916664 211.66666 105.83333 158.74998 L 132.29166 105.83333 L 132.29166 105.83333 Q 158.74998 105.83333 132.29166 79.37499 L 132.29166 52.916664 L 132.29166 52.916664 Q 105.83333 26.458332 105.83333 26.458332 L 105.83333 26.458332 L 105.83333 0.0 Q 79.37499 -26.458332 158.74998 0.0 Q 264.5833 26.458332 291.04166 0.0 Q 343.9583 0.0 343.9583 26.458332 Q 343.9583 52.916664 370.41666 52.916664 z" svg:height="3.1749997mm" draw:style-name="style-235" svg:viewBox="0.0 0.0 423.3333 317.49997" svg:width="4.233333mm" svg:x="20.108332mm" svg:y="306.91666mm"/>
          <draw:path svg:d="M 423.3333 26.458332 L 423.3333 52.916664 L 396.87497 52.916664 Q 370.41666 52.916664 370.41666 79.37499 L 370.41666 79.37499 L 343.9583 79.37499 Q 343.9583 105.83333 185.20833 52.916664 L 0.0 26.458332 L 0.0 0.0 Q 0.0 -26.458332 211.66666 0.0 Q 423.3333 0.0 423.3333 26.458332 z" svg:height="0.7937499mm" draw:style-name="style-236" svg:viewBox="0.0 0.0 423.3333 79.37499" svg:width="4.233333mm" svg:x="200.28957mm" svg:y="188.91249mm"/>
          <draw:path svg:d="M 582.0833 26.458332 L 582.0833 26.458332 L 582.0833 158.74998 Q 582.0833 291.04166 555.625 317.49997 L 555.625 370.41666 L 529.1666 343.9583 Q 502.7083 317.49997 423.3333 423.3333 Q 317.49997 476.24997 264.5833 529.1666 Q 238.12498 529.1666 211.66666 555.625 L 211.66666 555.625 L 211.66666 555.625 Q 211.66666 555.625 185.20833 582.0833 L 185.20833 582.0833 L 185.20833 582.0833 Q 158.74998 582.0833 158.74998 582.0833 L 158.74998 608.5416 L 132.29166 608.5416 Q 105.83333 582.0833 79.37499 529.1666 L 52.916664 476.24997 L 26.458332 476.24997 L 26.458332 476.24997 L 26.458332 449.79166 L 0.0 449.79166 L 0.0 423.3333 L 0.0 396.87497 L 26.458332 396.87497 L 52.916664 370.41666 L 52.916664 370.41666 L 52.916664 370.41666 L 26.458332 370.41666 L 26.458332 370.41666 L 26.458332 370.41666 L 52.916664 343.9583 L 52.916664 343.9583 Q 52.916664 317.49997 105.83333 264.5833 L 132.29166 185.20833 L 132.29166 158.74998 L 132.29166 158.74998 L 132.29166 158.74998 Q 158.74998 132.29166 158.74998 132.29166 L 158.74998 132.29166 L 158.74998 105.83333 Q 158.74998 79.37499 185.20833 79.37499 L 211.66666 79.37499 L 264.5833 79.37499 Q 291.04166 52.916664 317.49997 26.458332 Q 370.41666 0.0 476.24997 0.0 Q 582.0833 0.0 582.0833 26.458332 z M 396.87497 52.916664 Q 396.87497 52.916664 449.79166 52.916664 Q 502.7083 105.83333 476.24997 105.83333 Q 449.79166 105.83333 449.79166 79.37499 Q 423.3333 79.37499 423.3333 79.37499 Q 423.3333 52.916664 423.3333 52.916664 Q 423.3333 52.916664 396.87497 52.916664 z" svg:height="6.0854163mm" draw:style-name="style-237" svg:viewBox="0.0 0.0 582.0833 608.5416" svg:width="5.820833mm" svg:x="58.737495mm" svg:y="302.68332mm"/>
          <draw:path svg:d="M 185.20833 0.0 L 185.20833 0.0 L 264.5833 26.458332 Q 370.41666 26.458332 370.41666 79.37499 Q 396.87497 132.29166 449.79166 158.74998 Q 476.24997 185.20833 502.7083 185.20833 L 502.7083 211.66666 L 476.24997 211.66666 L 423.3333 211.66666 L 423.3333 264.5833 L 423.3333 317.49997 L 396.87497 317.49997 Q 370.41666 317.49997 370.41666 343.9583 Q 370.41666 370.41666 343.9583 370.41666 L 317.49997 370.41666 L 317.49997 343.9583 Q 317.49997 343.9583 317.49997 317.49997 Q 343.9583 291.04166 238.12498 291.04166 L 132.29166 264.5833 L 132.29166 238.12498 Q 105.83333 238.12498 105.83333 238.12498 L 105.83333 264.5833 L 105.83333 264.5833 L 105.83333 264.5833 L 79.37499 291.04166 L 79.37499 291.04166 L 52.916664 291.04166 L 52.916664 291.04166 L 52.916664 264.5833 L 52.916664 264.5833 L 26.458332 264.5833 L 26.458332 238.12498 L 26.458332 238.12498 L 0.0 238.12498 L 0.0 238.12498 L 0.0 238.12498 L 0.0 211.66666 L 0.0 211.66666 L 0.0 211.66666 L 26.458332 185.20833 L 105.83333 185.20833 Q 185.20833 185.20833 158.74998 105.83333 L 158.74998 26.458332 L 158.74998 26.458332 L 158.74998 26.458332 L 158.74998 26.458332 Q 185.20833 26.458332 185.20833 0.0 z" svg:height="3.7041664mm" draw:style-name="style-238" svg:viewBox="0.0 0.0 502.7083 370.41666" svg:width="5.027083mm" svg:x="64.02916mm" svg:y="80.697914mm"/>
          <draw:path svg:d="M 185.20833 0.0 L 211.66666 0.0 L 211.66666 52.916664 L 211.66666 132.29166 L 238.12498 185.20833 Q 291.04166 238.12498 238.12498 264.5833 Q 238.12498 317.49997 211.66666 317.49997 L 211.66666 317.49997 L 185.20833 343.9583 L 132.29166 343.9583 L 132.29166 343.9583 Q 132.29166 343.9583 79.37499 370.41666 L 52.916664 370.41666 L 52.916664 370.41666 L 52.916664 370.41666 L 26.458332 343.9583 L 0.0 343.9583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05.83333 Q 185.20833 26.458332 185.20833 0.0 z" svg:height="3.7041664mm" draw:style-name="style-239" svg:viewBox="0.0 0.0 238.12498 370.41666" svg:width="2.38125mm" svg:x="154.25208mm" svg:y="296.8625mm"/>
          <draw:path svg:d="M 26.458332 52.916664 L 52.916664 0.0 L 79.37499 26.458332 Q 105.83333 52.916664 79.37499 79.37499 Q 79.37499 105.83333 105.83333 105.83333 Q 158.74998 105.83333 158.74998 132.29166 Q 185.20833 158.74998 211.66666 185.20833 L 238.12498 185.20833 L 158.74998 238.12498 Q 105.83333 317.49997 105.83333 317.49997 L 79.37499 317.49997 L 52.916664 317.49997 L 52.916664 317.49997 L 52.916664 291.04166 L 52.916664 291.04166 L 52.916664 291.04166 L 26.458332 264.5833 L 26.458332 264.5833 L 26.458332 264.5833 L 26.458332 238.12498 L 0.0 211.66666 L 0.0 211.66666 L 0.0 211.66666 L 0.0 158.74998 Q 0.0 105.83333 26.458332 52.916664 z" svg:height="3.1749997mm" draw:style-name="style-240" svg:viewBox="0.0 0.0 238.12498 317.49997" svg:width="2.38125mm" svg:x="211.13748mm" svg:y="259.82083mm"/>
          <draw:path svg:d="M 105.83333 79.37499 L 185.20833 0.0 L 264.5833 52.916664 Q 317.49997 105.83333 317.49997 132.29166 L 343.9583 132.29166 L 343.9583 132.29166 L 343.9583 158.74998 L 370.41666 158.74998 L 370.41666 158.74998 L 370.41666 185.20833 Q 396.87497 211.66666 396.87497 211.66666 L 370.41666 211.66666 L 370.41666 264.5833 L 370.41666 291.04166 L 291.04166 370.41666 Q 211.66666 449.79166 211.66666 449.79166 L 211.66666 449.79166 L 211.66666 423.3333 Q 211.66666 396.87497 158.74998 343.9583 Q 79.37499 317.49997 52.916664 238.12498 L 0.0 158.74998 L 0.0 158.74998 Q 26.458332 158.74998 105.83333 79.37499 z" svg:height="4.497916mm" draw:style-name="style-241" svg:viewBox="0.0 0.0 396.87497 449.79166" svg:width="3.9687498mm" svg:x="78.316666mm" svg:y="287.86664mm"/>
          <draw:path svg:d="M 793.74994 52.916664 L 1031.875 52.916664 L 1005.4166 211.66666 Q 978.95825 370.41666 1005.4166 502.7083 Q 1031.875 634.99994 1031.875 634.99994 L 1031.875 634.99994 L 1084.7916 661.4583 L 1111.25 687.9166 L 1111.25 687.9166 L 1111.25 687.9166 L 1031.875 687.9166 Q 978.95825 687.9166 978.95825 661.4583 Q 978.95825 634.99994 952.49994 634.99994 Q 926.0416 661.4583 926.0416 740.8333 L 899.5833 846.6666 L 740.8333 846.6666 L 582.0833 846.6666 L 555.625 873.12494 L 502.7083 873.12494 L 476.24997 873.12494 L 449.79166 873.12494 L 449.79166 873.12494 L 449.79166 846.6666 L 396.87497 846.6666 L 370.41666 846.6666 L 370.41666 793.74994 L 370.41666 767.2916 L 396.87497 767.2916 Q 423.3333 793.74994 449.79166 767.2916 Q 449.79166 767.2916 396.87497 740.8333 L 343.9583 714.37494 L 343.9583 714.37494 Q 343.9583 687.9166 396.87497 687.9166 Q 423.3333 687.9166 396.87497 661.4583 Q 396.87497 634.99994 396.87497 529.1666 Q 370.41666 423.3333 291.04166 423.3333 L 211.66666 423.3333 L 211.66666 449.79166 L 211.66666 476.24997 L 211.66666 476.24997 L 185.20833 476.24997 L 185.20833 449.79166 L 185.20833 423.3333 L 158.74998 423.3333 L 158.74998 423.3333 L 158.74998 317.49997 Q 185.20833 238.12498 185.20833 211.66666 Q 211.66666 158.74998 158.74998 158.74998 Q 105.83333 158.74998 79.37499 79.37499 Q 52.916664 0.0 26.458332 0.0 L 0.0 0.0 L 26.458332 0.0 Q 79.37499 -26.458332 79.37499 0.0 Q 79.37499 52.916664 105.83333 52.916664 Q 132.29166 52.916664 132.29166 26.458332 Q 158.74998 0.0 185.20833 0.0 Q 211.66666 0.0 370.41666 0.0 Q 529.1666 0.0 555.625 26.458332 Q 555.625 52.916664 793.74994 52.916664 z" svg:height="8.73125mm" draw:style-name="style-242" svg:viewBox="0.0 0.0 1111.25 873.12494" svg:width="11.112499mm" svg:x="200.28957mm" svg:y="147.6375mm"/>
          <draw:path svg:d="M 132.29166 26.458332 L 158.74998 0.0 L 158.74998 0.0 L 158.74998 0.0 L 185.20833 26.458332 L 185.20833 52.916664 L 185.20833 185.20833 Q 211.66666 291.04166 185.20833 396.87497 L 185.20833 476.24997 L 158.74998 476.24997 L 132.29166 502.7083 L 132.29166 502.7083 Q 105.83333 502.7083 52.916664 502.7083 L 0.0 502.7083 L 0.0 502.7083 Q 0.0 502.7083 26.458332 476.24997 L 26.458332 449.79166 L 26.458332 396.87497 L 52.916664 343.9583 L 52.916664 291.04166 Q 52.916664 238.12498 79.37499 158.74998 Q 105.83333 79.37499 132.29166 26.458332 z" svg:height="5.027083mm" draw:style-name="style-243" svg:viewBox="0.0 0.0 185.20833 502.7083" svg:width="1.8520832mm" svg:x="68.2625mm" svg:y="279.66458mm"/>
          <draw:path svg:d="M 79.37499 211.66666 L 105.83333 0.0 L 158.74998 0.0 L 211.66666 0.0 L 238.12498 79.37499 Q 291.04166 158.74998 317.49997 158.74998 Q 343.9583 158.74998 423.3333 185.20833 Q 502.7083 211.66666 529.1666 158.74998 Q 555.625 105.83333 582.0833 105.83333 L 608.5416 105.83333 L 608.5416 79.37499 L 608.5416 52.916664 L 634.99994 52.916664 L 634.99994 52.916664 L 661.4583 52.916664 L 661.4583 52.916664 L 661.4583 79.37499 L 661.4583 105.83333 L 634.99994 238.12498 L 608.5416 370.41666 L 608.5416 476.24997 L 608.5416 555.625 L 608.5416 582.0833 Q 608.5416 608.5416 582.0833 634.99994 L 582.0833 661.4583 L 582.0833 661.4583 Q 555.625 661.4583 502.7083 687.9166 L 423.3333 687.9166 L 423.3333 687.9166 Q 396.87497 687.9166 396.87497 687.9166 L 396.87497 714.37494 L 343.9583 714.37494 Q 317.49997 687.9166 211.66666 687.9166 L 79.37499 687.9166 L 79.37499 687.9166 L 79.37499 687.9166 L 52.916664 714.37494 L 26.458332 714.37494 L 26.458332 687.9166 L 26.458332 661.4583 L 0.0 634.99994 L 0.0 608.5416 L 26.458332 608.5416 Q 52.916664 608.5416 52.916664 555.625 Q 26.458332 502.7083 26.458332 476.24997 L 0.0 476.24997 L 0.0 449.79166 Q 26.458332 423.3333 52.916664 423.3333 Q 79.37499 396.87497 79.37499 211.66666 z" svg:height="7.1437497mm" draw:style-name="style-244" svg:viewBox="0.0 0.0 661.4583 714.37494" svg:width="6.614583mm" svg:x="67.99791mm" svg:y="120.12083mm"/>
          <draw:path svg:d="M 105.83333 0.0 L 185.20833 0.0 L 238.12498 0.0 L 291.04166 0.0 L 291.04166 52.916664 Q 291.04166 79.37499 317.49997 79.37499 Q 343.9583 105.83333 343.9583 105.83333 L 343.9583 105.83333 L 317.49997 105.83333 Q 264.5833 105.83333 132.29166 79.37499 Q 0.0 79.37499 0.0 52.916664 Q 0.0 0.0 105.83333 0.0 z" svg:height="1.0583333mm" draw:style-name="style-245" svg:viewBox="0.0 0.0 343.9583 105.83333" svg:width="3.439583mm" svg:x="48.154163mm" svg:y="239.18332mm"/>
          <draw:path svg:d="M 79.37499 79.37499 L 132.29166 0.0 L 158.74998 0.0 Q 185.20833 26.458332 185.20833 52.916664 Q 185.20833 105.83333 238.12498 105.83333 Q 317.49997 105.83333 343.9583 105.83333 Q 343.9583 105.83333 343.9583 105.83333 L 370.41666 105.83333 L 370.41666 185.20833 L 370.41666 264.5833 L 370.41666 264.5833 Q 343.9583 264.5833 343.9583 317.49997 Q 343.9583 370.41666 317.49997 370.41666 Q 291.04166 370.41666 291.04166 317.49997 L 291.04166 291.04166 L 291.04166 264.5833 Q 291.04166 238.12498 185.20833 238.12498 Q 79.37499 238.12498 52.916664 238.12498 L 0.0 238.12498 L 0.0 211.66666 L 0.0 211.66666 L 0.0 211.66666 L 0.0 185.20833 L 0.0 185.20833 Q 0.0 158.74998 79.37499 79.37499 z" svg:height="3.7041664mm" draw:style-name="style-246" svg:viewBox="0.0 0.0 370.41666 370.41666" svg:width="3.7041664mm" svg:x="219.86874mm" svg:y="163.5125mm"/>
          <draw:path svg:d="M 238.12498 26.458332 L 238.12498 0.0 L 264.5833 0.0 L 291.04166 0.0 L 370.41666 52.916664 Q 449.79166 79.37499 423.3333 105.83333 Q 423.3333 158.74998 423.3333 158.74998 L 423.3333 158.74998 L 396.87497 158.74998 L 396.87497 185.20833 L 211.66666 185.20833 L 0.0 185.20833 L 0.0 158.74998 L 0.0 158.74998 L 0.0 158.74998 Q 0.0 158.74998 52.916664 105.83333 L 105.83333 52.916664 L 105.83333 52.916664 Q 132.29166 52.916664 132.29166 26.458332 L 132.29166 26.458332 L 158.74998 26.458332 Q 158.74998 52.916664 185.20833 52.916664 L 211.66666 52.916664 L 211.66666 26.458332 L 211.66666 26.458332 L 238.12498 26.458332 z" svg:height="1.8520832mm" draw:style-name="style-247" svg:viewBox="0.0 0.0 423.3333 185.20833" svg:width="4.233333mm" svg:x="48.68333mm" svg:y="311.15mm"/>
          <draw:path svg:d="M 105.83333 26.458332 L 105.83333 0.0 L 132.29166 0.0 L 132.29166 0.0 L 185.20833 26.458332 Q 264.5833 52.916664 264.5833 52.916664 L 264.5833 79.37499 L 264.5833 105.83333 Q 264.5833 132.29166 317.49997 132.29166 Q 343.9583 132.29166 343.9583 158.74998 Q 343.9583 185.20833 370.41666 158.74998 Q 423.3333 158.74998 423.3333 185.20833 Q 423.3333 211.66666 449.79166 211.66666 Q 476.24997 211.66666 476.24997 238.12498 L 476.24997 238.12498 L 502.7083 317.49997 Q 529.1666 396.87497 555.625 423.3333 L 555.625 449.79166 L 555.625 449.79166 Q 529.1666 449.79166 449.79166 555.625 Q 343.9583 634.99994 264.5833 634.99994 Q 211.66666 582.0833 158.74998 608.5416 L 132.29166 634.99994 L 132.29166 608.5416 Q 105.83333 582.0833 105.83333 582.0833 L 105.83333 582.0833 L 105.83333 582.0833 L 105.83333 555.625 L 132.29166 555.625 L 132.29166 529.1666 L 132.29166 529.1666 L 105.83333 529.1666 L 105.83333 529.1666 L 105.83333 529.1666 L 79.37499 529.1666 Q 52.916664 555.625 52.916664 555.625 L 52.916664 582.0833 L 52.916664 582.0833 L 26.458332 582.0833 L 0.0 582.0833 L 0.0 582.0833 L 0.0 555.625 L 0.0 555.625 L 0.0 529.1666 L 0.0 529.1666 L 26.458332 529.1666 L 26.458332 529.1666 L 26.458332 502.7083 L 52.916664 502.7083 L 52.916664 476.24997 Q 52.916664 423.3333 79.37499 370.41666 Q 105.83333 317.49997 79.37499 317.49997 Q 52.916664 291.04166 52.916664 264.5833 Q 52.916664 238.12498 26.458332 238.12498 Q 0.0 211.66666 0.0 185.20833 L 0.0 158.74998 L 0.0 158.74998 Q 0.0 158.74998 0.0 105.83333 L 26.458332 52.916664 L 52.916664 52.916664 L 52.916664 52.916664 L 52.916664 52.916664 Q 79.37499 52.916664 105.83333 26.458332 z" svg:height="6.3499994mm" draw:style-name="style-248" svg:viewBox="0.0 0.0 555.625 634.99994" svg:width="5.5562496mm" svg:x="153.98749mm" svg:y="253.47083mm"/>
          <draw:path svg:d="M 185.20833 132.29166 L 185.20833 0.0 L 211.66666 1190.6249 Q 264.5833 2381.2498 264.5833 2804.5833 L 264.5833 3227.9165 L 264.5833 4074.583 Q 264.5833 4894.7915 264.5833 4974.1665 L 264.5833 5053.5415 L 264.5833 5079.9995 Q 264.5833 5106.458 264.5833 5662.083 L 264.5833 6191.2495 L 264.5833 6244.1665 L 264.5833 6297.083 L 238.12498 6297.083 L 211.66666 6297.083 L 211.66666 6270.6245 L 211.66666 6244.1665 L 185.20833 6244.1665 L 185.20833 6244.1665 L 185.20833 6244.1665 L 158.74998 6244.1665 L 158.74998 6138.333 Q 158.74998 6058.958 105.83333 6058.958 Q 52.916664 6032.4995 26.458332 5979.583 L 0.0 5926.6665 L 0.0 5900.208 Q 0.0 5900.208 26.458332 5873.7495 L 26.458332 5873.7495 L 26.458332 5820.833 L 52.916664 5794.3745 L 52.916664 5794.3745 Q 52.916664 5767.9165 105.83333 5767.9165 Q 158.74998 5767.9165 158.74998 5688.5415 Q 158.74998 5609.1665 105.83333 5609.1665 L 79.37499 5609.1665 L 79.37499 5556.2495 Q 79.37499 5529.7915 105.83333 5529.7915 Q 132.29166 5556.2495 158.74998 5529.7915 Q 158.74998 5503.333 105.83333 5503.333 L 79.37499 5476.8745 L 105.83333 5476.8745 Q 158.74998 5476.8745 158.74998 4921.2495 L 158.74998 4392.083 L 158.74998 3254.3748 Q 158.74998 2116.6665 185.20833 1190.6249 L 185.20833 264.5833 L 185.20833 132.29166 z" svg:height="62.97083mm" draw:style-name="style-249" svg:viewBox="0.0 0.0 264.5833 6297.083" svg:width="2.6458333mm" svg:x="191.55832mm" svg:y="93.13333mm"/>
          <draw:path svg:d="M 0.0 26.458332 L 0.0 0.0 L 185.20833 0.0 L 370.41666 0.0 L 370.41666 0.0 Q 370.41666 26.458332 370.41666 26.458332 L 396.87497 26.458332 L 396.87497 26.458332 Q 370.41666 52.916664 370.41666 52.916664 L 370.41666 79.37499 L 370.41666 79.37499 L 370.41666 79.37499 L 343.9583 79.37499 L 343.9583 79.37499 L 343.9583 105.83333 L 317.49997 105.83333 L 317.49997 132.29166 Q 264.5833 158.74998 264.5833 185.20833 L 264.5833 185.20833 L 264.5833 185.20833 L 238.12498 185.20833 L 238.12498 185.20833 Q 211.66666 185.20833 211.66666 185.20833 L 211.66666 211.66666 L 211.66666 211.66666 L 185.20833 211.66666 L 158.74998 211.66666 Q 158.74998 185.20833 105.83333 158.74998 L 52.916664 132.29166 L 52.916664 132.29166 Q 52.916664 105.83333 26.458332 105.83333 L 26.458332 105.83333 L 26.458332 79.37499 Q 0.0 79.37499 0.0 26.458332 z" svg:height="2.1166666mm" draw:style-name="style-250" svg:viewBox="0.0 0.0 396.87497 211.66666" svg:width="3.9687498mm" svg:x="49.212498mm" svg:y="272.7854mm"/>
          <draw:path svg:d="M 370.41666 0.0 L 423.3333 0.0 L 423.3333 52.916664 Q 449.79166 105.83333 529.1666 105.83333 L 608.5416 105.83333 L 687.9166 132.29166 Q 740.8333 185.20833 687.9166 185.20833 Q 634.99994 211.66666 634.99994 343.9583 Q 634.99994 449.79166 608.5416 449.79166 L 608.5416 449.79166 L 582.0833 423.3333 Q 582.0833 396.87497 582.0833 449.79166 Q 582.0833 476.24997 582.0833 476.24997 L 582.0833 476.24997 L 582.0833 502.7083 Q 582.0833 555.625 582.0833 608.5416 L 582.0833 634.99994 L 582.0833 634.99994 L 582.0833 661.4583 L 582.0833 661.4583 L 555.625 661.4583 L 555.625 661.4583 L 529.1666 634.99994 L 529.1666 634.99994 L 529.1666 608.5416 L 449.79166 608.5416 Q 370.41666 608.5416 291.04166 582.0833 L 211.66666 555.625 L 211.66666 555.625 Q 211.66666 529.1666 185.20833 529.1666 L 185.20833 529.1666 L 158.74998 529.1666 Q 158.74998 502.7083 79.37499 502.7083 L 0.0 476.24997 L 0.0 449.79166 L 0.0 396.87497 L 26.458332 396.87497 L 26.458332 396.87497 L 105.83333 370.41666 Q 158.74998 343.9583 158.74998 343.9583 Q 158.74998 343.9583 132.29166 291.04166 L 105.83333 238.12498 L 105.83333 211.66666 Q 105.83333 185.20833 211.66666 132.29166 Q 343.9583 79.37499 343.9583 26.458332 Q 343.9583 0.0 370.41666 0.0 z" svg:height="6.614583mm" draw:style-name="style-251" svg:viewBox="0.0 0.0 687.9166 661.4583" svg:width="6.879166mm" svg:x="74.612495mm" svg:y="118.268745mm"/>
          <draw:path svg:d="M 370.41666 0.0 L 423.3333 0.0 L 396.87497 211.66666 Q 396.87497 449.79166 396.87497 449.79166 L 396.87497 449.79166 L 370.41666 476.24997 Q 343.9583 502.7083 343.9583 502.7083 L 343.9583 529.1666 L 211.66666 529.1666 L 79.37499 529.1666 L 79.37499 502.7083 Q 79.37499 476.24997 26.458332 476.24997 L 0.0 476.24997 L 0.0 476.24997 L 0.0 449.79166 L 26.458332 449.79166 L 52.916664 449.79166 L 52.916664 423.3333 Q 79.37499 423.3333 105.83333 449.79166 Q 158.74998 449.79166 185.20833 291.04166 Q 238.12498 132.29166 264.5833 105.83333 L 291.04166 79.37499 L 291.04166 79.37499 Q 317.49997 79.37499 317.49997 52.916664 Q 291.04166 52.916664 317.49997 26.458332 Q 343.9583 0.0 370.41666 0.0 z" svg:height="5.2916665mm" draw:style-name="style-252" svg:viewBox="0.0 0.0 423.3333 529.1666" svg:width="4.233333mm" svg:x="155.83957mm" svg:y="304.5354mm"/>
          <draw:path svg:d="M 767.2916 185.20833 L 767.2916 185.20833 L 714.37494 238.12498 Q 661.4583 317.49997 634.99994 423.3333 Q 608.5416 529.1666 608.5416 555.625 L 608.5416 555.625 L 502.7083 661.4583 Q 396.87497 767.2916 370.41666 767.2916 L 343.9583 767.2916 L 343.9583 793.74994 Q 343.9583 820.2083 343.9583 820.2083 L 343.9583 846.6666 L 185.20833 846.6666 L 26.458332 846.6666 L 26.458332 820.2083 L 26.458332 820.2083 L 52.916664 820.2083 L 52.916664 820.2083 L 52.916664 793.74994 L 26.458332 793.74994 L 26.458332 793.74994 L 26.458332 767.2916 L 26.458332 767.2916 L 26.458332 767.2916 L 26.458332 740.8333 L 26.458332 714.37494 L 26.458332 714.37494 L 26.458332 714.37494 L 26.458332 687.9166 L 26.458332 687.9166 L 0.0 687.9166 L 0.0 661.4583 L 0.0 661.4583 L 26.458332 661.4583 L 26.458332 608.5416 Q 26.458332 555.625 0.0 555.625 L 0.0 529.1666 L 26.458332 529.1666 Q 26.458332 502.7083 291.04166 291.04166 L 555.625 79.37499 L 555.625 79.37499 Q 582.0833 79.37499 582.0833 52.916664 L 582.0833 52.916664 L 634.99994 52.916664 Q 687.9166 26.458332 740.8333 26.458332 Q 793.74994 -26.458332 820.2083 0.0 Q 873.12494 0.0 820.2083 79.37499 Q 740.8333 185.20833 767.2916 185.20833 z" svg:height="8.466666mm" draw:style-name="style-253" svg:viewBox="0.0 0.0 820.2083 846.6666" svg:width="8.202083mm" svg:x="4.497916mm" svg:y="304.5354mm"/>
          <draw:path svg:d="M 26.458332 52.916664 L 26.458332 0.0 L 52.916664 0.0 Q 79.37499 0.0 79.37499 26.458332 Q 105.83333 52.916664 132.29166 79.37499 L 132.29166 79.37499 L 132.29166 105.83333 Q 158.74998 158.74998 185.20833 158.74998 Q 211.66666 158.74998 211.66666 211.66666 Q 211.66666 264.5833 238.12498 291.04166 Q 238.12498 317.49997 238.12498 317.49997 L 264.5833 317.49997 L 264.5833 317.49997 L 264.5833 343.9583 L 264.5833 343.9583 Q 238.12498 343.9583 211.66666 370.41666 L 158.74998 396.87497 L 185.20833 529.1666 Q 185.20833 634.99994 211.66666 634.99994 L 211.66666 661.4583 L 185.20833 661.4583 L 158.74998 687.9166 L 132.29166 687.9166 L 105.83333 687.9166 L 79.37499 714.37494 L 26.458332 714.37494 L 26.458332 687.9166 L 26.458332 687.9166 L 0.0 687.9166 L 0.0 687.9166 L 0.0 634.99994 L 0.0 582.0833 L 52.916664 582.0833 Q 105.83333 582.0833 79.37499 555.625 Q 26.458332 529.1666 0.0 343.9583 Q -26.458332 158.74998 0.0 132.29166 Q 26.458332 105.83333 26.458332 52.916664 z" svg:height="7.1437497mm" draw:style-name="style-254" svg:viewBox="0.0 0.0 264.5833 714.37494" svg:width="2.6458333mm" svg:x="178.06458mm" svg:y="257.70416mm"/>
          <draw:path svg:d="M 185.20833 0.0 L 343.9583 0.0 L 343.9583 0.0 Q 343.9583 0.0 343.9583 26.458332 L 370.41666 26.458332 L 370.41666 79.37499 Q 370.41666 105.83333 343.9583 132.29166 L 343.9583 132.29166 L 343.9583 132.29166 L 343.9583 132.29166 L 317.49997 158.74998 L 317.49997 158.74998 L 317.49997 158.74998 L 291.04166 158.74998 L 291.04166 158.74998 L 291.04166 185.20833 L 291.04166 185.20833 L 291.04166 185.20833 L 264.5833 211.66666 L 264.5833 211.66666 L 264.5833 211.66666 L 238.12498 211.66666 L 238.12498 211.66666 L 238.12498 238.12498 L 238.12498 238.12498 L 238.12498 238.12498 L 211.66666 238.12498 L 211.66666 264.5833 L 185.20833 264.5833 L 185.20833 264.5833 L 185.20833 264.5833 Q 185.20833 238.12498 79.37499 158.74998 L 0.0 79.37499 L 0.0 52.916664 Q 26.458332 52.916664 26.458332 26.458332 Q 52.916664 0.0 185.20833 0.0 z" svg:height="2.6458333mm" draw:style-name="style-255" svg:viewBox="0.0 0.0 370.41666 264.5833" svg:width="3.7041664mm" svg:x="44.71458mm" svg:y="272.5208mm"/>
          <draw:path svg:d="M 0.0 211.66666 L 0.0 0.0 L 0.0 0.0 L 26.458332 0.0 L 26.458332 52.916664 L 52.916664 79.37499 L 52.916664 79.37499 L 52.916664 105.83333 L 158.74998 105.83333 Q 264.5833 105.83333 291.04166 105.83333 Q 317.49997 105.83333 343.9583 105.83333 L 343.9583 105.83333 L 396.87497 132.29166 Q 476.24997 158.74998 476.24997 238.12498 Q 476.24997 317.49997 502.7083 317.49997 L 529.1666 317.49997 L 529.1666 343.9583 Q 529.1666 370.41666 502.7083 370.41666 L 502.7083 370.41666 L 476.24997 370.41666 Q 476.24997 396.87497 449.79166 476.24997 L 423.3333 555.625 L 423.3333 555.625 L 423.3333 582.0833 L 423.3333 582.0833 L 423.3333 582.0833 L 396.87497 582.0833 L 396.87497 582.0833 L 396.87497 608.5416 L 370.41666 608.5416 L 370.41666 608.5416 L 370.41666 634.99994 L 370.41666 634.99994 L 370.41666 634.99994 L 343.9583 634.99994 L 343.9583 634.99994 L 343.9583 661.4583 L 317.49997 661.4583 L 317.49997 661.4583 L 317.49997 687.9166 L 317.49997 687.9166 L 317.49997 687.9166 L 291.04166 687.9166 L 291.04166 714.37494 L 264.5833 714.37494 L 211.66666 687.9166 L 238.12498 687.9166 L 264.5833 687.9166 L 264.5833 661.4583 L 264.5833 634.99994 L 238.12498 634.99994 L 238.12498 634.99994 L 238.12498 608.5416 L 211.66666 608.5416 L 211.66666 582.0833 Q 211.66666 555.625 105.83333 529.1666 Q 26.458332 502.7083 26.458332 476.24997 Q 0.0 449.79166 0.0 211.66666 z" svg:height="7.1437497mm" draw:style-name="style-256" svg:viewBox="0.0 0.0 529.1666 714.37494" svg:width="5.2916665mm" svg:x="151.34166mm" svg:y="293.15833mm"/>
          <draw:path svg:d="M 873.12494 0.0 L 1005.4166 0.0 L 1005.4166 105.83333 L 1031.875 211.66666 L 1031.875 211.66666 L 1031.875 211.66666 L 1031.875 238.12498 L 1031.875 238.12498 L 1005.4166 238.12498 Q 978.95825 264.5833 952.49994 238.12498 Q 926.0416 238.12498 873.12494 238.12498 Q 846.6666 238.12498 820.2083 264.5833 L 793.74994 264.5833 L 793.74994 264.5833 Q 767.2916 264.5833 767.2916 291.04166 L 767.2916 291.04166 L 740.8333 291.04166 Q 714.37494 291.04166 714.37494 238.12498 Q 714.37494 211.66666 343.9583 185.20833 L 0.0 185.20833 L 0.0 185.20833 L 0.0 158.74998 L 238.12498 158.74998 Q 502.7083 132.29166 529.1666 132.29166 L 555.625 132.29166 L 634.99994 132.29166 L 714.37494 132.29166 L 714.37494 105.83333 Q 714.37494 79.37499 740.8333 26.458332 Q 740.8333 0.0 873.12494 0.0 z" svg:height="2.9104166mm" draw:style-name="style-257" svg:viewBox="0.0 0.0 1031.875 291.04166" svg:width="10.318749mm" svg:x="8.73125mm" svg:y="161.66042mm"/>
          <draw:path svg:d="M 0.0 52.916664 L 26.458332 0.0 L 26.458332 105.83333 Q 52.916664 211.66666 105.83333 185.20833 Q 132.29166 185.20833 158.74998 158.74998 Q 158.74998 132.29166 238.12498 158.74998 Q 291.04166 158.74998 317.49997 185.20833 L 317.49997 211.66666 L 396.87497 211.66666 L 449.79166 211.66666 L 449.79166 264.5833 Q 449.79166 291.04166 476.24997 317.49997 L 502.7083 343.9583 L 502.7083 343.9583 L 502.7083 370.41666 L 476.24997 370.41666 L 449.79166 370.41666 L 449.79166 396.87497 L 449.79166 396.87497 L 396.87497 396.87497 Q 343.9583 423.3333 238.12498 396.87497 L 105.83333 370.41666 L 79.37499 370.41666 L 52.916664 370.41666 L 26.458332 396.87497 L 0.0 396.87497 L 0.0 264.5833 L 0.0 132.29166 L 0.0 52.916664 z" svg:height="3.9687498mm" draw:style-name="style-258" svg:viewBox="0.0 0.0 502.7083 396.87497" svg:width="5.027083mm" svg:x="15.081249mm" svg:y="153.45833mm"/>
          <draw:path svg:d="M 79.37499 26.458332 L 158.74998 0.0 L 317.49997 0.0 L 449.79166 0.0 L 476.24997 0.0 L 502.7083 0.0 L 502.7083 0.0 L 502.7083 0.0 L 555.625 26.458332 L 608.5416 52.916664 L 608.5416 52.916664 L 582.0833 52.916664 L 582.0833 105.83333 L 582.0833 132.29166 L 582.0833 132.29166 Q 582.0833 132.29166 555.625 158.74998 L 555.625 158.74998 L 370.41666 158.74998 Q 211.66666 158.74998 158.74998 132.29166 L 132.29166 105.83333 L 132.29166 79.37499 Q 132.29166 52.916664 52.916664 52.916664 L 0.0 26.458332 L 79.37499 26.458332 z" svg:height="1.5874999mm" draw:style-name="style-259" svg:viewBox="0.0 0.0 608.5416 158.74998" svg:width="6.0854163mm" svg:x="109.53749mm" svg:y="247.12082mm"/>
          <draw:path svg:d="M 1508.1249 0.0 L 1719.7916 0.0 L 1719.7916 52.916664 Q 1719.7916 105.83333 1693.3333 105.83333 Q 1666.8749 105.83333 1693.3333 132.29166 Q 1719.7916 132.29166 1719.7916 158.74998 L 1719.7916 185.20833 L 1693.3333 185.20833 Q 1666.8749 158.74998 1508.1249 158.74998 L 1349.3749 158.74998 L 1296.4583 158.74998 Q 1269.9999 158.74998 1269.9999 185.20833 L 1269.9999 185.20833 L 1243.5416 185.20833 Q 1243.5416 158.74998 820.2083 185.20833 L 396.87497 185.20833 L 291.04166 185.20833 L 158.74998 185.20833 L 158.74998 185.20833 L 158.74998 158.74998 L 79.37499 158.74998 L 26.458332 158.74998 L 26.458332 132.29166 L 26.458332 105.83333 L 52.916664 105.83333 L 52.916664 105.83333 L 26.458332 79.37499 L 0.0 52.916664 L 0.0 52.916664 L 26.458332 52.916664 L 26.458332 52.916664 L 26.458332 52.916664 L 26.458332 26.458332 L 26.458332 26.458332 L 52.916664 26.458332 L 79.37499 0.0 L 185.20833 0.0 L 317.49997 0.0 L 767.2916 0.0 L 1190.6249 0.0 L 1243.5416 0.0 Q 1322.9166 0.0 1508.1249 0.0 z" svg:height="1.8520832mm" draw:style-name="style-260" svg:viewBox="0.0 0.0 1719.7916 185.20833" svg:width="17.197916mm" svg:x="119.85625mm" svg:y="301.09583mm"/>
          <draw:path svg:d="M 105.83333 0.0 L 158.74998 0.0 L 158.74998 0.0 Q 158.74998 0.0 185.20833 0.0 L 185.20833 0.0 L 185.20833 26.458332 L 211.66666 26.458332 L 211.66666 158.74998 L 211.66666 264.5833 L 211.66666 291.04166 L 211.66666 317.49997 L 185.20833 317.49997 Q 158.74998 317.49997 105.83333 317.49997 Q 52.916664 317.49997 52.916664 291.04166 Q 52.916664 264.5833 26.458332 264.5833 L 0.0 264.5833 L 0.0 238.12498 L 0.0 211.66666 L 26.458332 211.66666 L 52.916664 211.66666 L 52.916664 185.20833 L 52.916664 185.20833 L 79.37499 105.83333 Q 79.37499 26.458332 105.83333 0.0 z" svg:height="3.1749997mm" draw:style-name="style-261" svg:viewBox="0.0 0.0 211.66666 317.49997" svg:width="2.1166666mm" svg:x="10.583333mm" svg:y="237.59583mm"/>
          <draw:path svg:d="M 185.20833 0.0 L 238.12498 0.0 L 238.12498 79.37499 Q 264.5833 132.29166 238.12498 158.74998 Q 185.20833 185.20833 185.20833 185.20833 L 185.20833 185.20833 L 79.37499 185.20833 L 0.0 185.20833 L 26.458332 132.29166 Q 26.458332 79.37499 52.916664 52.916664 Q 79.37499 26.458332 105.83333 26.458332 Q 132.29166 26.458332 185.20833 0.0 z" svg:height="1.8520832mm" draw:style-name="style-262" svg:viewBox="0.0 0.0 238.12498 185.20833" svg:width="2.38125mm" svg:x="201.87708mm" svg:y="178.59373mm"/>
          <draw:path svg:d="M 0.0 238.12498 L 0.0 0.0 L 0.0 79.37499 Q 26.458332 185.20833 317.49997 238.12498 Q 608.5416 291.04166 1111.25 291.04166 Q 1613.9583 343.9583 1666.8749 343.9583 L 1719.7916 343.9583 L 1746.2499 370.41666 L 1772.7083 396.87497 L 1772.7083 396.87497 L 1746.2499 396.87497 L 1746.2499 396.87497 L 1746.2499 396.87497 L 1799.1666 423.3333 L 1852.0833 449.79166 L 1852.0833 449.79166 L 1852.0833 449.79166 L 1878.5416 449.79166 L 1878.5416 476.24997 L 1534.5833 476.24997 L 1190.6249 476.24997 L 952.49994 476.24997 Q 687.9166 449.79166 608.5416 449.79166 Q 529.1666 449.79166 449.79166 502.7083 L 370.41666 529.1666 L 370.41666 529.1666 L 343.9583 502.7083 L 343.9583 502.7083 L 317.49997 502.7083 L 317.49997 502.7083 L 317.49997 502.7083 L 158.74998 476.24997 L 0.0 476.24997 L 0.0 238.12498 z" svg:height="5.2916665mm" draw:style-name="style-263" svg:viewBox="0.0 0.0 1878.5416 529.1666" svg:width="18.785416mm" svg:x="98.424995mm" svg:y="231.5104mm"/>
          <draw:path svg:d="M 0.0 52.916664 L 0.0 0.0 L 26.458332 0.0 L 52.916664 0.0 L 211.66666 0.0 L 370.41666 0.0 L 449.79166 0.0 L 502.7083 0.0 L 476.24997 26.458332 Q 449.79166 52.916664 476.24997 79.37499 Q 502.7083 105.83333 529.1666 132.29166 L 555.625 132.29166 L 555.625 185.20833 L 555.625 238.12498 L 449.79166 317.49997 Q 343.9583 423.3333 317.49997 423.3333 L 317.49997 449.79166 L 291.04166 449.79166 Q 291.04166 423.3333 264.5833 370.41666 Q 238.12498 317.49997 185.20833 238.12498 Q 132.29166 158.74998 105.83333 185.20833 L 79.37499 211.66666 L 79.37499 185.20833 Q 79.37499 158.74998 26.458332 158.74998 L 0.0 132.29166 L 0.0 52.916664 z" svg:height="4.497916mm" draw:style-name="style-264" svg:viewBox="0.0 0.0 555.625 449.79166" svg:width="5.5562496mm" svg:x="16.668749mm" svg:y="286.27914mm"/>
          <draw:path svg:d="M 264.5833 52.916664 L 291.04166 105.83333 L 291.04166 105.83333 L 291.04166 105.83333 L 317.49997 105.83333 Q 343.9583 105.83333 343.9583 158.74998 Q 370.41666 211.66666 317.49997 211.66666 Q 238.12498 185.20833 132.29166 211.66666 L 26.458332 211.66666 L 26.458332 211.66666 L 26.458332 211.66666 L 0.0 211.66666 L 0.0 211.66666 L 0.0 185.20833 L 0.0 185.20833 L 0.0 158.74998 L 0.0 105.83333 L 26.458332 105.83333 Q 79.37499 105.83333 79.37499 79.37499 L 79.37499 52.916664 L 105.83333 52.916664 Q 132.29166 26.458332 158.74998 0.0 Q 158.74998 -26.458332 211.66666 0.0 Q 264.5833 0.0 264.5833 52.916664 z" svg:height="2.1166666mm" draw:style-name="style-265" svg:viewBox="0.0 0.0 343.9583 211.66666" svg:width="3.439583mm" svg:x="180.18124mm" svg:y="293.15833mm"/>
          <draw:path svg:d="M 317.49997 26.458332 L 370.41666 0.0 L 370.41666 0.0 Q 396.87497 0.0 396.87497 26.458332 L 423.3333 26.458332 L 423.3333 52.916664 Q 423.3333 105.83333 423.3333 105.83333 L 423.3333 132.29166 L 423.3333 132.29166 Q 423.3333 158.74998 423.3333 158.74998 L 396.87497 158.74998 L 396.87497 211.66666 Q 396.87497 264.5833 449.79166 238.12498 Q 502.7083 211.66666 529.1666 211.66666 L 555.625 211.66666 L 608.5416 211.66666 Q 634.99994 238.12498 661.4583 264.5833 Q 687.9166 264.5833 740.8333 264.5833 Q 767.2916 264.5833 820.2083 238.12498 Q 899.5833 211.66666 899.5833 185.20833 L 899.5833 158.74998 L 952.49994 158.74998 L 978.95825 158.74998 L 978.95825 264.5833 L 978.95825 396.87497 L 978.95825 396.87497 Q 952.49994 396.87497 952.49994 423.3333 Q 899.5833 476.24997 873.12494 449.79166 Q 846.6666 423.3333 846.6666 476.24997 Q 846.6666 529.1666 793.74994 529.1666 Q 740.8333 502.7083 740.8333 529.1666 L 740.8333 582.0833 L 767.2916 608.5416 Q 767.2916 634.99994 793.74994 634.99994 Q 846.6666 634.99994 846.6666 714.37494 Q 873.12494 793.74994 846.6666 820.2083 Q 820.2083 846.6666 899.5833 846.6666 L 952.49994 846.6666 L 952.49994 873.12494 L 978.95825 873.12494 L 978.95825 978.95825 L 978.95825 1084.7916 L 952.49994 1084.7916 L 952.49994 1058.3333 L 926.0416 1058.3333 L 899.5833 1058.3333 L 899.5833 1058.3333 L 873.12494 1058.3333 L 846.6666 1058.3333 L 820.2083 1058.3333 L 793.74994 1058.3333 L 767.2916 1058.3333 L 767.2916 1058.3333 Q 740.8333 1058.3333 740.8333 1031.875 Q 740.8333 1005.4166 687.9166 1005.4166 L 634.99994 1005.4166 L 634.99994 1005.4166 Q 608.5416 1005.4166 582.0833 1005.4166 Q 529.1666 1005.4166 529.1666 952.49994 Q 529.1666 873.12494 476.24997 873.12494 L 423.3333 873.12494 L 423.3333 846.6666 Q 423.3333 846.6666 423.3333 820.2083 Q 423.3333 793.74994 370.41666 740.8333 Q 317.49997 687.9166 317.49997 582.0833 Q 317.49997 502.7083 264.5833 476.24997 Q 238.12498 476.24997 158.74998 476.24997 L 52.916664 476.24997 L 26.458332 476.24997 L 0.0 476.24997 L 0.0 476.24997 L 0.0 449.79166 L 0.0 449.79166 L 26.458332 423.3333 L 26.458332 423.3333 L 52.916664 423.3333 L 52.916664 423.3333 L 52.916664 423.3333 L 52.916664 396.87497 L 52.916664 396.87497 L 79.37499 396.87497 L 79.37499 370.41666 L 79.37499 370.41666 L 79.37499 370.41666 L 105.83333 370.41666 L 105.83333 370.41666 L 105.83333 343.9583 L 105.83333 343.9583 L 105.83333 317.49997 L 105.83333 291.04166 L 132.29166 291.04166 Q 158.74998 264.5833 211.66666 238.12498 Q 264.5833 211.66666 264.5833 158.74998 L 291.04166 132.29166 L 291.04166 105.83333 Q 264.5833 105.83333 264.5833 105.83333 L 264.5833 105.83333 L 264.5833 79.37499 Q 264.5833 52.916664 317.49997 26.458332 z M 317.49997 158.74998 Q 317.49997 158.74998 343.9583 158.74998 Q 343.9583 158.74998 317.49997 158.74998 Q 317.49997 158.74998 317.49997 158.74998 z" svg:height="10.847916mm" draw:style-name="style-266" svg:viewBox="0.0 0.0 978.95825 1084.7916" svg:width="9.789583mm" svg:x="213.78333mm" svg:y="262.99582mm"/>
          <draw:path svg:d="M 449.79166 52.916664 L 502.7083 0.0 L 502.7083 79.37499 L 502.7083 158.74998 L 529.1666 158.74998 L 529.1666 158.74998 L 555.625 158.74998 L 555.625 158.74998 L 555.625 158.74998 L 555.625 158.74998 L 555.625 158.74998 L 555.625 158.74998 L 555.625 185.20833 L 555.625 211.66666 L 555.625 211.66666 L 555.625 211.66666 L 555.625 238.12498 L 582.0833 238.12498 L 582.0833 238.12498 L 582.0833 264.5833 L 582.0833 264.5833 L 555.625 264.5833 L 555.625 264.5833 L 555.625 264.5833 L 555.625 343.9583 Q 555.625 423.3333 529.1666 555.625 L 529.1666 687.9166 L 502.7083 820.2083 Q 502.7083 952.49994 502.7083 978.95825 L 502.7083 1005.4166 L 529.1666 1031.875 Q 529.1666 1058.3333 555.625 1058.3333 L 608.5416 1058.3333 L 634.99994 1058.3333 Q 661.4583 1084.7916 661.4583 1217.0833 Q 661.4583 1349.3749 661.4583 1375.8333 L 661.4583 1402.2916 L 634.99994 1402.2916 Q 608.5416 1402.2916 608.5416 1322.9166 Q 608.5416 1243.5416 582.0833 1243.5416 Q 555.625 1243.5416 555.625 1217.0833 Q 555.625 1190.6249 502.7083 1190.6249 Q 449.79166 1190.6249 370.41666 1164.1666 Q 291.04166 1164.1666 291.04166 1217.0833 Q 291.04166 1243.5416 238.12498 1243.5416 Q 211.66666 1217.0833 238.12498 1243.5416 L 238.12498 1269.9999 L 238.12498 1269.9999 L 238.12498 1269.9999 L 211.66666 1269.9999 L 211.66666 1269.9999 L 185.20833 1296.4583 L 158.74998 1296.4583 L 158.74998 1269.9999 L 185.20833 1243.5416 L 185.20833 1243.5416 L 185.20833 1217.0833 L 185.20833 1217.0833 L 185.20833 1217.0833 L 158.74998 1137.7083 Q 158.74998 1058.3333 185.20833 1058.3333 Q 238.12498 1058.3333 158.74998 1005.4166 L 79.37499 952.49994 L 79.37499 926.0416 L 79.37499 926.0416 L 105.83333 926.0416 L 105.83333 899.5833 L 52.916664 899.5833 L 0.0 899.5833 L 0.0 873.12494 L 0.0 873.12494 L 79.37499 873.12494 Q 185.20833 899.5833 185.20833 899.5833 Q 211.66666 899.5833 238.12498 502.7083 L 238.12498 132.29166 L 238.12498 132.29166 L 264.5833 105.83333 L 291.04166 105.83333 L 317.49997 105.83333 L 317.49997 79.37499 L 343.9583 79.37499 L 343.9583 79.37499 L 343.9583 105.83333 L 343.9583 105.83333 L 343.9583 105.83333 L 370.41666 105.83333 Q 370.41666 105.83333 396.87497 105.83333 Q 423.3333 105.83333 449.79166 52.916664 z" svg:height="14.022916mm" draw:style-name="style-267" svg:viewBox="0.0 0.0 661.4583 1402.2916" svg:width="6.614583mm" svg:x="197.64374mm" svg:y="290.51248mm"/>
          <draw:path svg:d="M 211.66666 79.37499 L 291.04166 0.0 L 317.49997 0.0 Q 343.9583 0.0 317.49997 211.66666 Q 317.49997 396.87497 291.04166 423.3333 L 291.04166 423.3333 L 211.66666 476.24997 Q 105.83333 555.625 79.37499 502.7083 Q 52.916664 423.3333 52.916664 449.79166 L 26.458332 449.79166 L 26.458332 423.3333 Q 0.0 423.3333 0.0 423.3333 L 0.0 423.3333 L 0.0 423.3333 L 0.0 396.87497 L 0.0 396.87497 Q 26.458332 370.41666 79.37499 370.41666 Q 132.29166 317.49997 132.29166 238.12498 Q 105.83333 158.74998 211.66666 79.37499 z" svg:height="5.027083mm" draw:style-name="style-268" svg:viewBox="0.0 0.0 317.49997 502.7083" svg:width="3.1749997mm" svg:x="10.054166mm" svg:y="261.40833mm"/>
          <draw:path svg:d="M 449.79166 0.0 L 449.79166 0.0 L 502.7083 0.0 Q 529.1666 26.458332 555.625 26.458332 L 582.0833 26.458332 L 582.0833 52.916664 L 608.5416 79.37499 L 608.5416 79.37499 L 608.5416 79.37499 L 582.0833 105.83333 Q 555.625 105.83333 582.0833 132.29166 Q 608.5416 185.20833 608.5416 185.20833 L 608.5416 211.66666 L 555.625 238.12498 Q 502.7083 291.04166 476.24997 343.9583 Q 476.24997 396.87497 449.79166 396.87497 L 423.3333 396.87497 L 396.87497 396.87497 Q 343.9583 396.87497 343.9583 370.41666 Q 317.49997 343.9583 158.74998 343.9583 L 0.0 317.49997 L 0.0 317.49997 L 0.0 291.04166 L 52.916664 291.04166 L 105.83333 291.04166 L 105.83333 264.5833 L 79.37499 264.5833 L 79.37499 238.12498 L 79.37499 211.66666 L 105.83333 211.66666 L 132.29166 185.20833 L 185.20833 185.20833 Q 211.66666 185.20833 211.66666 132.29166 L 211.66666 52.916664 L 291.04166 52.916664 L 343.9583 26.458332 L 396.87497 26.458332 Q 449.79166 26.458332 449.79166 0.0 z" svg:height="3.9687498mm" draw:style-name="style-269" svg:viewBox="0.0 0.0 608.5416 396.87497" svg:width="6.0854163mm" svg:x="74.87708mm" svg:y="98.689575mm"/>
          <draw:path svg:d="M 423.3333 26.458332 L 423.3333 0.0 L 423.3333 0.0 L 449.79166 0.0 L 476.24997 26.458332 Q 529.1666 79.37499 529.1666 132.29166 Q 555.625 185.20833 661.4583 158.74998 Q 767.2916 158.74998 767.2916 185.20833 Q 767.2916 211.66666 846.6666 238.12498 Q 926.0416 238.12498 952.49994 264.5833 L 952.49994 264.5833 L 952.49994 264.5833 Q 952.49994 291.04166 952.49994 291.04166 L 978.95825 291.04166 L 1005.4166 291.04166 L 1031.875 291.04166 L 1005.4166 317.49997 Q 952.49994 343.9583 952.49994 370.41666 Q 952.49994 396.87497 978.95825 396.87497 L 978.95825 396.87497 L 978.95825 423.3333 Q 952.49994 449.79166 952.49994 476.24997 L 952.49994 502.7083 L 899.5833 502.7083 Q 846.6666 502.7083 661.4583 502.7083 L 476.24997 502.7083 L 449.79166 502.7083 Q 423.3333 502.7083 264.5833 476.24997 L 105.83333 476.24997 L 105.83333 476.24997 L 105.83333 449.79166 L 158.74998 449.79166 Q 238.12498 449.79166 264.5833 423.3333 L 317.49997 396.87497 L 238.12498 396.87497 Q 158.74998 396.87497 185.20833 370.41666 Q 211.66666 343.9583 132.29166 343.9583 L 52.916664 343.9583 L 26.458332 317.49997 L 0.0 317.49997 L 0.0 291.04166 L 0.0 264.5833 L 26.458332 264.5833 L 26.458332 238.12498 L 26.458332 238.12498 L 52.916664 238.12498 L 52.916664 238.12498 L 52.916664 238.12498 L 52.916664 211.66666 L 52.916664 211.66666 L 26.458332 211.66666 L 26.458332 185.20833 L 26.458332 185.20833 L 0.0 185.20833 L 0.0 185.20833 L 0.0 185.20833 L 0.0 158.74998 L 0.0 158.74998 L 26.458332 158.74998 L 26.458332 132.29166 L 52.916664 132.29166 L 79.37499 132.29166 L 264.5833 79.37499 Q 423.3333 52.916664 423.3333 26.458332 z" svg:height="5.027083mm" draw:style-name="style-270" svg:viewBox="0.0 0.0 1031.875 502.7083" svg:width="10.318749mm" svg:x="151.34166mm" svg:y="202.93541mm"/>
          <draw:path svg:d="M 370.41666 0.0 L 396.87497 0.0 L 396.87497 158.74998 L 396.87497 317.49997 L 264.5833 317.49997 L 158.74998 317.49997 L 132.29166 317.49997 Q 105.83333 343.9583 79.37499 343.9583 L 52.916664 343.9583 L 52.916664 343.9583 Q 52.916664 317.49997 0.0 264.5833 L 0.0 211.66666 L 0.0 211.66666 L 0.0 185.20833 L 0.0 185.20833 L 0.0 185.20833 L 26.458332 158.74998 L 52.916664 132.29166 L 52.916664 105.83333 Q 52.916664 79.37499 26.458332 79.37499 L 26.458332 52.916664 L 0.0 52.916664 L 0.0 52.916664 L 0.0 26.458332 Q 0.0 0.0 26.458332 26.458332 Q 52.916664 26.458332 211.66666 26.458332 Q 343.9583 26.458332 370.41666 0.0 z" svg:height="3.439583mm" draw:style-name="style-271" svg:viewBox="0.0 0.0 396.87497 343.9583" svg:width="3.9687498mm" svg:x="219.60416mm" svg:y="248.44374mm"/>
          <draw:path svg:d="M 291.04166 0.0 L 317.49997 0.0 L 343.9583 52.916664 Q 370.41666 132.29166 317.49997 158.74998 Q 264.5833 185.20833 264.5833 211.66666 L 264.5833 264.5833 L 238.12498 264.5833 L 238.12498 291.04166 L 238.12498 291.04166 Q 211.66666 291.04166 185.20833 317.49997 Q 158.74998 343.9583 79.37499 317.49997 L 26.458332 317.49997 L 26.458332 317.49997 Q 0.0 291.04166 0.0 238.12498 Q 0.0 185.20833 52.916664 158.74998 L 79.37499 105.83333 L 105.83333 132.29166 Q 105.83333 158.74998 132.29166 158.74998 Q 158.74998 158.74998 185.20833 105.83333 Q 185.20833 52.916664 211.66666 26.458332 Q 264.5833 0.0 291.04166 0.0 z" svg:height="3.1749997mm" draw:style-name="style-272" svg:viewBox="0.0 0.0 343.9583 317.49997" svg:width="3.439583mm" svg:x="214.31248mm" svg:y="287.86664mm"/>
          <draw:path svg:d="M 846.6666 0.0 L 899.5833 0.0 L 899.5833 0.0 L 899.5833 0.0 L 926.0416 0.0 L 926.0416 0.0 L 1084.7916 0.0 Q 1243.5416 0.0 1269.9999 26.458332 L 1269.9999 26.458332 L 1269.9999 26.458332 L 1269.9999 52.916664 L 1269.9999 52.916664 L 1269.9999 52.916664 L 1243.5416 52.916664 L 1243.5416 52.916664 L 1269.9999 79.37499 L 1296.4583 105.83333 L 1296.4583 105.83333 L 1269.9999 105.83333 L 1269.9999 132.29166 L 1269.9999 158.74998 L 1322.9166 158.74998 L 1402.2916 158.74998 L 1402.2916 185.20833 L 1402.2916 185.20833 L 1322.9166 185.20833 L 1217.0833 185.20833 L 1084.7916 185.20833 L 952.49994 185.20833 L 952.49994 158.74998 Q 952.49994 158.74998 926.0416 158.74998 L 926.0416 185.20833 L 529.1666 185.20833 L 105.83333 185.20833 L 105.83333 158.74998 L 105.83333 158.74998 L 79.37499 132.29166 L 79.37499 105.83333 L 52.916664 105.83333 L 0.0 105.83333 L 0.0 79.37499 L 0.0 52.916664 L 26.458332 52.916664 L 26.458332 52.916664 L 26.458332 26.458332 L 52.916664 26.458332 L 52.916664 26.458332 L 52.916664 0.0 L 52.916664 0.0 L 52.916664 0.0 L 264.5833 0.0 L 449.79166 0.0 L 634.99994 0.0 Q 820.2083 0.0 846.6666 0.0 z" svg:height="1.8520832mm" draw:style-name="style-273" svg:viewBox="0.0 0.0 1402.2916 185.20833" svg:width="14.022916mm" svg:x="107.42083mm" svg:y="301.09583mm"/>
          <draw:path svg:d="M 476.24997 0.0 L 502.7083 0.0 L 529.1666 52.916664 Q 582.0833 132.29166 555.625 158.74998 L 555.625 158.74998 L 555.625 158.74998 Q 529.1666 158.74998 529.1666 211.66666 L 529.1666 238.12498 L 502.7083 317.49997 Q 476.24997 396.87497 449.79166 396.87497 L 423.3333 396.87497 L 370.41666 396.87497 Q 343.9583 423.3333 158.74998 396.87497 L 0.0 396.87497 L 52.916664 396.87497 L 79.37499 370.41666 L 79.37499 370.41666 Q 105.83333 370.41666 105.83333 317.49997 Q 158.74998 291.04166 105.83333 238.12498 L 79.37499 185.20833 L 105.83333 211.66666 Q 158.74998 211.66666 158.74998 158.74998 Q 158.74998 132.29166 264.5833 105.83333 Q 396.87497 79.37499 396.87497 52.916664 Q 396.87497 26.458332 423.3333 26.458332 Q 449.79166 0.0 476.24997 0.0 z" svg:height="3.9687498mm" draw:style-name="style-274" svg:viewBox="0.0 0.0 555.625 396.87497" svg:width="5.5562496mm" svg:x="155.575mm" svg:y="296.3333mm"/>
          <draw:path svg:d="M 2989.7915 0.0 L 3148.5415 0.0 L 3148.5415 26.458332 L 3148.5415 52.916664 L 3174.9998 52.916664 L 3201.4583 52.916664 L 3201.4583 79.37499 L 3201.4583 79.37499 L 3122.0833 79.37499 Q 3069.1665 105.83333 3069.1665 105.83333 Q 3069.1665 132.29166 3042.7083 158.74998 L 3016.2498 158.74998 L 2857.4998 158.74998 L 2672.2915 158.74998 L 2460.6248 158.74998 Q 2248.9583 158.74998 1217.0833 132.29166 L 158.74998 132.29166 L 158.74998 132.29166 L 158.74998 105.83333 L 132.29166 105.83333 L 105.83333 105.83333 L 79.37499 79.37499 L 52.916664 52.916664 L 26.458332 52.916664 L 0.0 52.916664 L 0.0 26.458332 L 0.0 26.458332 L 26.458332 26.458332 L 26.458332 0.0 L 26.458332 0.0 L 26.458332 0.0 L 1428.7499 0.0 Q 2831.0415 0.0 2989.7915 0.0 z" svg:height="1.5874999mm" draw:style-name="style-275" svg:viewBox="0.0 0.0 3201.4583 158.74998" svg:width="32.01458mm" svg:x="129.11665mm" svg:y="173.03749mm"/>
          <draw:path svg:d="M 343.9583 26.458332 L 343.9583 26.458332 L 343.9583 52.916664 Q 343.9583 105.83333 370.41666 132.29166 L 370.41666 158.74998 L 343.9583 185.20833 Q 317.49997 211.66666 291.04166 185.20833 Q 264.5833 185.20833 238.12498 555.625 Q 185.20833 952.49994 185.20833 952.49994 L 185.20833 952.49994 L 158.74998 952.49994 Q 132.29166 952.49994 132.29166 714.37494 L 132.29166 476.24997 L 132.29166 423.3333 Q 132.29166 343.9583 79.37499 317.49997 Q 0.0 264.5833 0.0 238.12498 L 0.0 211.66666 L 0.0 211.66666 L 0.0 211.66666 L 0.0 185.20833 L 26.458332 185.20833 L 26.458332 185.20833 L 26.458332 158.74998 L 26.458332 158.74998 L 26.458332 158.74998 L 52.916664 158.74998 L 52.916664 158.74998 L 52.916664 185.20833 L 79.37499 185.20833 L 105.83333 105.83333 Q 132.29166 0.0 185.20833 0.0 Q 264.5833 0.0 291.04166 0.0 Q 317.49997 0.0 343.9583 26.458332 z" svg:height="9.525mm" draw:style-name="style-276" svg:viewBox="0.0 0.0 370.41666 952.49994" svg:width="3.7041664mm" svg:x="177.5354mm" svg:y="142.34583mm"/>
          <draw:path svg:d="M 79.37499 238.12498 L 79.37499 291.04166 L 52.916664 343.9583 Q 52.916664 396.87497 0.0 396.87497 Q -26.458332 370.41666 0.0 185.20833 Q 26.458332 0.0 52.916664 0.0 Q 79.37499 26.458332 79.37499 105.83333 Q 79.37499 185.20833 79.37499 238.12498 z" svg:height="3.9687498mm" draw:style-name="style-277" svg:viewBox="0.0 0.0 79.37499 396.87497" svg:width="0.7937499mm" svg:x="91.28124mm" svg:y="91.28124mm"/>
          <draw:path svg:d="M 476.24997 0.0 L 476.24997 0.0 L 476.24997 52.916664 Q 476.24997 79.37499 449.79166 132.29166 L 449.79166 185.20833 L 396.87497 185.20833 Q 370.41666 185.20833 343.9583 211.66666 Q 317.49997 238.12498 343.9583 238.12498 Q 343.9583 264.5833 317.49997 264.5833 L 317.49997 264.5833 L 317.49997 264.5833 Q 291.04166 264.5833 264.5833 185.20833 L 211.66666 105.83333 L 211.66666 105.83333 L 211.66666 105.83333 L 105.83333 79.37499 L 0.0 79.37499 L 0.0 52.916664 L 0.0 52.916664 L 0.0 52.916664 Q 26.458332 52.916664 26.458332 26.458332 L 26.458332 26.458332 L 52.916664 26.458332 Q 52.916664 0.0 52.916664 0.0 L 52.916664 0.0 L 211.66666 0.0 Q 396.87497 0.0 423.3333 26.458332 Q 423.3333 52.916664 449.79166 26.458332 Q 476.24997 0.0 476.24997 0.0 z" svg:height="2.6458333mm" draw:style-name="style-278" svg:viewBox="0.0 0.0 476.24997 264.5833" svg:width="4.7625mm" svg:x="155.575mm" svg:y="302.68332mm"/>
          <draw:path svg:d="M 396.87497 26.458332 L 449.79166 0.0 L 449.79166 0.0 L 476.24997 0.0 L 476.24997 0.0 L 476.24997 26.458332 L 476.24997 26.458332 L 502.7083 26.458332 L 529.1666 26.458332 Q 529.1666 26.458332 555.625 132.29166 Q 582.0833 238.12498 582.0833 238.12498 L 582.0833 238.12498 L 582.0833 264.5833 Q 608.5416 291.04166 634.99994 291.04166 L 661.4583 291.04166 L 714.37494 291.04166 Q 767.2916 238.12498 767.2916 264.5833 Q 793.74994 264.5833 793.74994 264.5833 L 793.74994 291.04166 L 793.74994 291.04166 L 793.74994 291.04166 L 820.2083 291.04166 L 820.2083 291.04166 L 846.6666 317.49997 L 873.12494 317.49997 L 873.12494 317.49997 L 899.5833 317.49997 L 899.5833 317.49997 L 899.5833 343.9583 L 899.5833 343.9583 L 899.5833 343.9583 L 926.0416 343.9583 L 926.0416 370.41666 L 899.5833 370.41666 L 873.12494 370.41666 L 873.12494 396.87497 L 846.6666 423.3333 L 846.6666 423.3333 L 846.6666 449.79166 L 820.2083 449.79166 L 793.74994 449.79166 L 793.74994 502.7083 L 793.74994 582.0833 L 793.74994 661.4583 Q 793.74994 714.37494 846.6666 714.37494 L 926.0416 714.37494 L 952.49994 740.8333 Q 978.95825 767.2916 1031.875 767.2916 L 1084.7916 767.2916 L 1084.7916 793.74994 Q 1084.7916 820.2083 926.0416 846.6666 Q 793.74994 873.12494 740.8333 1111.25 Q 740.8333 1349.3749 740.8333 1375.8333 Q 767.2916 1402.2916 767.2916 1428.7499 L 740.8333 1428.7499 L 740.8333 1428.7499 L 740.8333 1455.2083 L 740.8333 1455.2083 L 714.37494 1455.2083 L 661.4583 1455.2083 L 608.5416 1455.2083 L 608.5416 1455.2083 L 582.0833 1428.7499 L 582.0833 1428.7499 L 582.0833 1402.2916 L 582.0833 1402.2916 Q 582.0833 1402.2916 502.7083 1296.4583 Q 449.79166 1217.0833 396.87497 1217.0833 Q 343.9583 1190.6249 317.49997 1243.5416 L 264.5833 1269.9999 L 264.5833 1217.0833 Q 264.5833 1164.1666 291.04166 1164.1666 Q 317.49997 1137.7083 264.5833 1084.7916 L 238.12498 1031.875 L 238.12498 1005.4166 Q 211.66666 978.95825 211.66666 926.0416 Q 211.66666 873.12494 158.74998 767.2916 Q 158.74998 687.9166 132.29166 714.37494 Q 105.83333 740.8333 105.83333 714.37494 L 79.37499 714.37494 L 79.37499 608.5416 L 79.37499 529.1666 L 52.916664 529.1666 L 0.0 529.1666 L 0.0 529.1666 L 0.0 502.7083 L 52.916664 502.7083 L 79.37499 502.7083 L 79.37499 449.79166 L 79.37499 396.87497 L 105.83333 396.87497 L 105.83333 396.87497 L 105.83333 370.41666 L 105.83333 370.41666 L 105.83333 370.41666 L 132.29166 370.41666 L 132.29166 396.87497 L 132.29166 449.79166 L 158.74998 449.79166 Q 185.20833 449.79166 185.20833 476.24997 Q 211.66666 502.7083 211.66666 555.625 L 211.66666 634.99994 L 238.12498 555.625 L 238.12498 502.7083 L 264.5833 502.7083 L 291.04166 502.7083 L 291.04166 476.24997 L 317.49997 449.79166 L 317.49997 291.04166 L 317.49997 105.83333 L 317.49997 105.83333 Q 317.49997 105.83333 343.9583 79.37499 Q 343.9583 26.458332 396.87497 26.458332 z" svg:height="14.552083mm" draw:style-name="style-279" svg:viewBox="0.0 0.0 1084.7916 1455.2083" svg:width="10.847916mm" svg:x="158.22083mm" svg:y="286.01456mm"/>
          <draw:path svg:d="M 132.29166 52.916664 L 132.29166 52.916664 L 132.29166 52.916664 Q 132.29166 52.916664 132.29166 79.37499 L 158.74998 79.37499 L 132.29166 132.29166 Q 132.29166 185.20833 132.29166 291.04166 Q 132.29166 396.87497 132.29166 476.24997 Q 132.29166 582.0833 185.20833 608.5416 Q 211.66666 634.99994 158.74998 634.99994 L 105.83333 634.99994 L 105.83333 687.9166 L 105.83333 740.8333 L 105.83333 740.8333 Q 105.83333 740.8333 132.29166 767.2916 L 132.29166 767.2916 L 132.29166 793.74994 Q 132.29166 793.74994 158.74998 793.74994 L 158.74998 793.74994 L 158.74998 820.2083 L 185.20833 820.2083 L 185.20833 820.2083 Q 185.20833 846.6666 185.20833 846.6666 Q 185.20833 846.6666 158.74998 846.6666 L 132.29166 846.6666 L 105.83333 846.6666 L 105.83333 846.6666 L 105.83333 820.2083 L 79.37499 820.2083 L 79.37499 846.6666 L 79.37499 899.5833 L 105.83333 899.5833 L 105.83333 926.0416 L 105.83333 926.0416 L 105.83333 952.49994 L 79.37499 952.49994 L 52.916664 952.49994 L 52.916664 926.0416 L 26.458332 899.5833 L 26.458332 899.5833 L 26.458332 899.5833 L 26.458332 926.0416 L 0.0 926.0416 L 0.0 767.2916 Q -26.458332 608.5416 0.0 555.625 L 0.0 502.7083 L 0.0 264.5833 L 0.0 52.916664 L 26.458332 0.0 Q 26.458332 -26.458332 79.37499 0.0 Q 132.29166 26.458332 132.29166 52.916664 z" svg:height="9.525mm" draw:style-name="style-280" svg:viewBox="0.0 0.0 185.20833 952.49994" svg:width="1.8520832mm" svg:x="177.00624mm" svg:y="257.175mm"/>
          <draw:path svg:d="M 582.0833 0.0 L 582.0833 0.0 L 714.37494 0.0 Q 820.2083 0.0 846.6666 0.0 L 846.6666 0.0 L 846.6666 0.0 L 846.6666 26.458332 L 767.2916 52.916664 Q 714.37494 105.83333 687.9166 211.66666 L 687.9166 317.49997 L 714.37494 317.49997 L 740.8333 317.49997 L 740.8333 343.9583 L 740.8333 343.9583 L 661.4583 343.9583 Q 555.625 343.9583 555.625 370.41666 L 555.625 396.87497 L 502.7083 396.87497 Q 476.24997 396.87497 476.24997 370.41666 Q 449.79166 343.9583 423.3333 370.41666 L 396.87497 370.41666 L 396.87497 343.9583 Q 396.87497 317.49997 396.87497 264.5833 L 396.87497 211.66666 L 185.20833 211.66666 L 0.0 211.66666 L 0.0 211.66666 L 0.0 211.66666 L 185.20833 158.74998 Q 396.87497 132.29166 396.87497 105.83333 Q 396.87497 79.37499 449.79166 79.37499 Q 476.24997 79.37499 476.24997 52.916664 Q 476.24997 26.458332 529.1666 26.458332 Q 582.0833 0.0 582.0833 0.0 z" svg:height="3.9687498mm" draw:style-name="style-281" svg:viewBox="0.0 0.0 846.6666 396.87497" svg:width="8.466666mm" svg:x="165.36458mm" svg:y="174.62498mm"/>
          <draw:path svg:d="M 582.0833 79.37499 L 608.5416 0.0 L 582.0833 158.74998 Q 582.0833 317.49997 608.5416 317.49997 Q 634.99994 317.49997 634.99994 423.3333 Q 634.99994 529.1666 634.99994 555.625 L 634.99994 582.0833 L 634.99994 582.0833 L 634.99994 582.0833 L 608.5416 608.5416 L 582.0833 634.99994 L 317.49997 634.99994 L 52.916664 634.99994 L 52.916664 634.99994 L 52.916664 608.5416 L 26.458332 608.5416 Q 26.458332 582.0833 26.458332 582.0833 Q 0.0 582.0833 0.0 529.1666 L 0.0 476.24997 L 0.0 476.24997 Q 26.458332 476.24997 26.458332 449.79166 L 26.458332 449.79166 L 52.916664 449.79166 Q 52.916664 423.3333 52.916664 423.3333 L 52.916664 423.3333 L 52.916664 423.3333 Q 79.37499 423.3333 79.37499 396.87497 L 79.37499 396.87497 L 105.83333 396.87497 Q 105.83333 370.41666 158.74998 343.9583 Q 238.12498 291.04166 238.12498 264.5833 Q 238.12498 211.66666 317.49997 211.66666 Q 370.41666 211.66666 370.41666 185.20833 Q 370.41666 158.74998 396.87497 158.74998 Q 423.3333 158.74998 502.7083 158.74998 Q 582.0833 158.74998 582.0833 79.37499 z" svg:height="6.3499994mm" draw:style-name="style-282" svg:viewBox="0.0 0.0 634.99994 634.99994" svg:width="6.3499994mm" svg:x="92.075mm" svg:y="294.21664mm"/>
          <draw:path svg:d="M 185.20833 79.37499 L 264.5833 0.0 L 264.5833 0.0 L 264.5833 26.458332 L 343.9583 79.37499 Q 423.3333 132.29166 423.3333 158.74998 L 449.79166 158.74998 L 449.79166 158.74998 Q 449.79166 185.20833 476.24997 185.20833 L 476.24997 185.20833 L 476.24997 238.12498 Q 449.79166 291.04166 370.41666 343.9583 Q 264.5833 396.87497 238.12498 343.9583 Q 211.66666 291.04166 185.20833 291.04166 L 158.74998 291.04166 L 158.74998 291.04166 Q 158.74998 291.04166 132.29166 317.49997 L 132.29166 343.9583 L 105.83333 343.9583 Q 79.37499 343.9583 79.37499 317.49997 L 79.37499 291.04166 L 52.916664 291.04166 L 0.0 291.04166 L 0.0 291.04166 Q 0.0 264.5833 26.458332 238.12498 L 26.458332 211.66666 L 52.916664 211.66666 Q 52.916664 185.20833 52.916664 185.20833 L 52.916664 185.20833 L 52.916664 185.20833 L 52.916664 158.74998 L 79.37499 158.74998 Q 105.83333 132.29166 185.20833 79.37499 z" svg:height="3.439583mm" draw:style-name="style-283" svg:viewBox="0.0 0.0 476.24997 343.9583" svg:width="4.7625mm" svg:x="37.041664mm" svg:y="288.13123mm"/>
          <draw:path svg:d="M 26.458332 211.66666 L 79.37499 0.0 L 79.37499 52.916664 L 79.37499 79.37499 L 105.83333 79.37499 L 105.83333 105.83333 L 105.83333 105.83333 L 132.29166 105.83333 L 132.29166 105.83333 L 132.29166 105.83333 L 132.29166 79.37499 L 158.74998 79.37499 L 132.29166 317.49997 Q 132.29166 582.0833 158.74998 634.99994 Q 185.20833 687.9166 211.66666 714.37494 L 211.66666 740.8333 L 185.20833 740.8333 Q 185.20833 740.8333 158.74998 714.37494 Q 132.29166 714.37494 132.29166 740.8333 Q 132.29166 793.74994 105.83333 767.2916 Q 79.37499 740.8333 52.916664 767.2916 L 0.0 793.74994 L 0.0 767.2916 L 0.0 740.8333 L 0.0 634.99994 Q -26.458332 529.1666 0.0 476.24997 Q 0.0 423.3333 26.458332 211.66666 z" svg:height="7.9374995mm" draw:style-name="style-284" svg:viewBox="0.0 0.0 211.66666 793.74994" svg:width="2.1166666mm" svg:x="157.95624mm" svg:y="111.65416mm"/>
          <draw:path svg:d="M 105.83333 0.0 L 132.29166 0.0 L 132.29166 52.916664 Q 158.74998 105.83333 185.20833 105.83333 L 211.66666 105.83333 L 211.66666 105.83333 Q 211.66666 105.83333 238.12498 132.29166 L 238.12498 132.29166 L 238.12498 211.66666 L 238.12498 264.5833 L 211.66666 264.5833 L 211.66666 264.5833 L 105.83333 291.04166 L 0.0 291.04166 L 0.0 264.5833 L 0.0 238.12498 L 0.0 211.66666 Q 26.458332 211.66666 26.458332 211.66666 L 26.458332 185.20833 L 52.916664 185.20833 Q 52.916664 158.74998 79.37499 79.37499 Q 79.37499 0.0 105.83333 0.0 z" svg:height="2.9104166mm" draw:style-name="style-285" svg:viewBox="0.0 0.0 238.12498 291.04166" svg:width="2.38125mm" svg:x="47.360413mm" svg:y="133.34999mm"/>
          <draw:path svg:d="M 502.7083 0.0 L 502.7083 0.0 L 529.1666 0.0 Q 555.625 0.0 555.625 26.458332 L 555.625 26.458332 L 555.625 26.458332 Q 555.625 52.916664 555.625 52.916664 L 582.0833 52.916664 L 582.0833 52.916664 Q 582.0833 52.916664 608.5416 79.37499 L 608.5416 79.37499 L 608.5416 105.83333 Q 608.5416 158.74998 582.0833 158.74998 L 555.625 158.74998 L 529.1666 211.66666 Q 502.7083 264.5833 529.1666 264.5833 L 529.1666 264.5833 L 555.625 264.5833 L 555.625 264.5833 L 555.625 317.49997 Q 555.625 370.41666 529.1666 370.41666 Q 502.7083 370.41666 502.7083 449.79166 Q 502.7083 529.1666 555.625 529.1666 L 582.0833 529.1666 L 582.0833 529.1666 L 582.0833 555.625 L 370.41666 555.625 L 158.74998 555.625 L 158.74998 529.1666 Q 132.29166 529.1666 79.37499 529.1666 L 0.0 502.7083 L 0.0 476.24997 Q 26.458332 476.24997 26.458332 423.3333 L 26.458332 370.41666 L 52.916664 370.41666 L 79.37499 370.41666 L 79.37499 343.9583 L 79.37499 343.9583 L 105.83333 343.9583 L 105.83333 317.49997 L 105.83333 317.49997 L 132.29166 317.49997 L 132.29166 264.5833 Q 132.29166 238.12498 105.83333 238.12498 L 105.83333 238.12498 L 132.29166 211.66666 Q 185.20833 211.66666 185.20833 211.66666 L 185.20833 211.66666 L 185.20833 238.12498 Q 211.66666 264.5833 211.66666 291.04166 L 238.12498 291.04166 L 238.12498 264.5833 Q 238.12498 238.12498 317.49997 238.12498 Q 396.87497 211.66666 370.41666 211.66666 Q 343.9583 185.20833 370.41666 132.29166 L 396.87497 79.37499 L 396.87497 79.37499 Q 423.3333 52.916664 423.3333 52.916664 L 423.3333 52.916664 L 449.79166 52.916664 L 449.79166 52.916664 L 449.79166 52.916664 Q 476.24997 52.916664 476.24997 26.458332 L 476.24997 26.458332 L 502.7083 26.458332 Q 502.7083 0.0 502.7083 0.0 z" svg:height="5.5562496mm" draw:style-name="style-286" svg:viewBox="0.0 0.0 608.5416 555.625" svg:width="6.0854163mm" svg:x="181.23958mm" svg:y="243.41666mm"/>
          <draw:path svg:d="M 52.916664 0.0 L 52.916664 0.0 L 79.37499 0.0 L 79.37499 0.0 L 185.20833 26.458332 Q 264.5833 26.458332 264.5833 52.916664 L 264.5833 105.83333 L 264.5833 211.66666 Q 238.12498 291.04166 238.12498 317.49997 L 238.12498 343.9583 L 132.29166 343.9583 L 26.458332 317.49997 L 26.458332 317.49997 Q 26.458332 317.49997 0.0 317.49997 L 0.0 291.04166 L 0.0 158.74998 L 0.0 26.458332 L 26.458332 0.0 Q 26.458332 0.0 52.916664 0.0 z" svg:height="3.439583mm" draw:style-name="style-287" svg:viewBox="0.0 0.0 264.5833 343.9583" svg:width="2.6458333mm" svg:x="74.347916mm" svg:y="133.87917mm"/>
          <draw:path svg:d="M 79.37499 26.458332 L 132.29166 26.458332 L 317.49997 0.0 Q 476.24997 0.0 502.7083 0.0 L 502.7083 0.0 L 529.1666 52.916664 Q 555.625 79.37499 582.0833 105.83333 Q 608.5416 105.83333 608.5416 132.29166 Q 608.5416 158.74998 634.99994 158.74998 Q 661.4583 158.74998 687.9166 132.29166 Q 687.9166 132.29166 687.9166 132.29166 L 714.37494 132.29166 L 687.9166 185.20833 Q 687.9166 238.12498 661.4583 264.5833 Q 634.99994 291.04166 608.5416 370.41666 L 608.5416 449.79166 L 555.625 449.79166 L 502.7083 449.79166 L 502.7083 476.24997 L 502.7083 476.24997 L 423.3333 476.24997 Q 343.9583 476.24997 317.49997 423.3333 L 317.49997 370.41666 L 317.49997 343.9583 Q 317.49997 317.49997 343.9583 291.04166 Q 343.9583 264.5833 211.66666 291.04166 L 79.37499 291.04166 L 79.37499 264.5833 L 79.37499 238.12498 L 52.916664 238.12498 L 26.458332 238.12498 L 26.458332 211.66666 L 52.916664 185.20833 L 52.916664 158.74998 L 52.916664 132.29166 L 26.458332 132.29166 Q 0.0 132.29166 0.0 79.37499 L 0.0 52.916664 L 26.458332 52.916664 L 26.458332 26.458332 L 79.37499 26.458332 z" svg:height="4.7625mm" draw:style-name="style-288" svg:viewBox="0.0 0.0 714.37494 476.24997" svg:width="7.1437497mm" svg:x="75.67083mm" svg:y="114.564575mm"/>
          <draw:path svg:d="M 423.3333 52.916664 L 370.41666 0.0 L 370.41666 0.0 L 396.87497 0.0 L 449.79166 52.916664 Q 502.7083 105.83333 529.1666 105.83333 L 529.1666 105.83333 L 529.1666 105.83333 Q 529.1666 105.83333 529.1666 132.29166 L 555.625 132.29166 L 555.625 158.74998 L 555.625 185.20833 L 555.625 211.66666 L 555.625 211.66666 L 529.1666 211.66666 Q 476.24997 238.12498 476.24997 264.5833 Q 476.24997 291.04166 423.3333 317.49997 Q 370.41666 370.41666 370.41666 423.3333 Q 396.87497 476.24997 449.79166 529.1666 Q 502.7083 582.0833 529.1666 608.5416 L 555.625 608.5416 L 555.625 634.99994 L 555.625 634.99994 L 555.625 634.99994 L 555.625 661.4583 L 529.1666 661.4583 L 502.7083 661.4583 L 502.7083 634.99994 Q 476.24997 634.99994 476.24997 634.99994 L 476.24997 634.99994 L 423.3333 555.625 Q 343.9583 476.24997 291.04166 502.7083 Q 264.5833 502.7083 238.12498 529.1666 Q 238.12498 555.625 185.20833 582.0833 Q 105.83333 634.99994 105.83333 661.4583 L 105.83333 687.9166 L 79.37499 687.9166 L 52.916664 687.9166 L 52.916664 661.4583 Q 52.916664 634.99994 26.458332 582.0833 L 0.0 555.625 L 26.458332 555.625 Q 52.916664 555.625 52.916664 582.0833 Q 52.916664 608.5416 132.29166 555.625 Q 211.66666 476.24997 238.12498 423.3333 Q 264.5833 370.41666 158.74998 291.04166 L 79.37499 211.66666 L 79.37499 211.66666 Q 52.916664 211.66666 52.916664 158.74998 L 52.916664 105.83333 L 52.916664 105.83333 L 52.916664 105.83333 L 79.37499 105.83333 L 79.37499 132.29166 L 79.37499 132.29166 L 105.83333 132.29166 L 105.83333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211.66666 264.5833 Q 238.12498 317.49997 238.12498 317.49997 L 264.5833 317.49997 L 264.5833 317.49997 L 264.5833 317.49997 L 264.5833 343.9583 L 264.5833 343.9583 L 291.04166 343.9583 L 291.04166 370.41666 L 317.49997 370.41666 L 317.49997 370.41666 L 317.49997 343.9583 L 317.49997 343.9583 L 343.9583 343.9583 L 343.9583 317.49997 L 343.9583 317.49997 L 370.41666 317.49997 L 370.41666 317.49997 L 370.41666 317.49997 L 370.41666 291.04166 L 370.41666 291.04166 L 396.87497 291.04166 L 396.87497 264.5833 L 396.87497 264.5833 L 423.3333 264.5833 L 423.3333 264.5833 L 423.3333 264.5833 L 423.3333 238.12498 L 423.3333 238.12498 L 449.79166 238.12498 L 449.79166 211.66666 L 449.79166 211.66666 Q 476.24997 211.66666 476.24997 158.74998 Q 476.24997 132.29166 423.3333 52.916664 z" svg:height="6.879166mm" draw:style-name="style-289" svg:viewBox="0.0 0.0 555.625 687.9166" svg:width="5.5562496mm" svg:x="32.279163mm" svg:y="293.68747mm"/>
          <draw:path svg:d="M 502.7083 0.0 L 582.0833 0.0 L 608.5416 26.458332 Q 634.99994 52.916664 634.99994 52.916664 Q 634.99994 52.916664 634.99994 79.37499 L 634.99994 79.37499 L 634.99994 79.37499 Q 608.5416 105.83333 529.1666 158.74998 L 476.24997 211.66666 L 423.3333 211.66666 L 396.87497 211.66666 L 370.41666 238.12498 Q 317.49997 264.5833 211.66666 264.5833 L 79.37499 264.5833 L 79.37499 264.5833 L 79.37499 264.5833 L 52.916664 238.12498 L 0.0 238.12498 L 0.0 132.29166 L 0.0 26.458332 L 26.458332 26.458332 Q 52.916664 0.0 52.916664 0.0 L 52.916664 0.0 L 238.12498 0.0 Q 423.3333 0.0 502.7083 0.0 z" svg:height="2.6458333mm" draw:style-name="style-290" svg:viewBox="0.0 0.0 634.99994 264.5833" svg:width="6.3499994mm" svg:x="173.03749mm" svg:y="164.57083mm"/>
          <draw:path svg:d="M 396.87497 132.29166 L 529.1666 132.29166 L 529.1666 105.83333 Q 529.1666 52.916664 608.5416 79.37499 Q 661.4583 105.83333 687.9166 132.29166 L 714.37494 132.29166 L 714.37494 132.29166 Q 714.37494 158.74998 714.37494 158.74998 L 740.8333 158.74998 L 740.8333 211.66666 L 740.8333 264.5833 L 714.37494 264.5833 L 714.37494 264.5833 L 714.37494 264.5833 Q 687.9166 264.5833 687.9166 238.12498 L 687.9166 238.12498 L 502.7083 238.12498 Q 343.9583 238.12498 370.41666 317.49997 Q 396.87497 396.87497 370.41666 396.87497 L 370.41666 396.87497 L 370.41666 370.41666 Q 343.9583 370.41666 317.49997 317.49997 Q 291.04166 264.5833 238.12498 238.12498 Q 211.66666 211.66666 132.29166 238.12498 L 79.37499 264.5833 L 79.37499 238.12498 L 79.37499 211.66666 L 52.916664 211.66666 L 52.916664 211.66666 L 52.916664 211.66666 L 26.458332 185.20833 L 26.458332 185.20833 L 26.458332 158.74998 L 26.458332 158.74998 L 26.458332 158.74998 L 26.458332 158.74998 L 26.458332 158.74998 L 52.916664 132.29166 Q 79.37499 132.29166 79.37499 158.74998 L 79.37499 185.20833 L 105.83333 185.20833 L 132.29166 185.20833 L 132.29166 158.74998 Q 132.29166 132.29166 105.83333 105.83333 L 79.37499 79.37499 L 79.37499 79.37499 Q 52.916664 52.916664 52.916664 52.916664 L 52.916664 52.916664 L 26.458332 52.916664 Q 26.458332 52.916664 26.458332 26.458332 L 26.458332 26.458332 L 26.458332 26.458332 Q 0.0 0.0 0.0 0.0 L 0.0 0.0 L 26.458332 0.0 Q 79.37499 0.0 132.29166 52.916664 Q 185.20833 105.83333 238.12498 52.916664 Q 291.04166 26.458332 264.5833 79.37499 Q 238.12498 105.83333 396.87497 132.29166 z" svg:height="3.9687498mm" draw:style-name="style-291" svg:viewBox="0.0 0.0 740.8333 396.87497" svg:width="7.408333mm" svg:x="24.606249mm" svg:y="296.3333mm"/>
          <draw:path svg:d="M 185.20833 52.916664 L 185.20833 79.37499 L 158.74998 79.37499 Q 132.29166 79.37499 79.37499 105.83333 Q 26.458332 132.29166 0.0 79.37499 L 0.0 52.916664 L 0.0 52.916664 Q 26.458332 26.458332 26.458332 26.458332 L 26.458332 26.458332 L 52.916664 26.458332 Q 52.916664 26.458332 52.916664 0.0 L 52.916664 0.0 L 105.83333 0.0 Q 158.74998 26.458332 158.74998 26.458332 Q 158.74998 26.458332 185.20833 52.916664 z" svg:height="1.0583333mm" draw:style-name="style-292" svg:viewBox="0.0 0.0 185.20833 105.83333" svg:width="1.8520832mm" svg:x="217.48749mm" svg:y="264.31873mm"/>
          <draw:path svg:d="M 264.5833 26.458332 L 291.04166 0.0 L 396.87497 26.458332 Q 502.7083 52.916664 502.7083 52.916664 L 502.7083 52.916664 L 423.3333 52.916664 Q 317.49997 52.916664 317.49997 105.83333 Q 317.49997 132.29166 449.79166 132.29166 Q 582.0833 158.74998 634.99994 158.74998 L 661.4583 158.74998 L 687.9166 158.74998 Q 740.8333 158.74998 793.74994 185.20833 L 820.2083 185.20833 L 899.5833 185.20833 L 978.95825 211.66666 L 978.95825 211.66666 L 1005.4166 211.66666 L 1005.4166 211.66666 L 1005.4166 238.12498 L 687.9166 238.12498 L 396.87497 264.5833 L 370.41666 264.5833 L 317.49997 264.5833 L 291.04166 264.5833 Q 264.5833 264.5833 158.74998 264.5833 L 26.458332 264.5833 L 26.458332 264.5833 L 26.458332 264.5833 L 0.0 238.12498 Q -52.916664 211.66666 0.0 211.66666 Q 26.458332 211.66666 0.0 158.74998 Q 0.0 132.29166 0.0 105.83333 L 0.0 79.37499 L 0.0 79.37499 L 26.458332 52.916664 L 26.458332 52.916664 L 26.458332 52.916664 L 105.83333 52.916664 Q 211.66666 52.916664 264.5833 26.458332 z" svg:height="2.6458333mm" draw:style-name="style-293" svg:viewBox="0.0 0.0 1005.4166 264.5833" svg:width="10.054166mm" svg:x="44.979164mm" svg:y="238.65416mm"/>
          <draw:path svg:d="M 211.66666 0.0 L 211.66666 0.0 L 238.12498 0.0 Q 264.5833 0.0 291.04166 0.0 L 291.04166 0.0 L 291.04166 26.458332 L 317.49997 26.458332 L 317.49997 26.458332 L 317.49997 52.916664 L 317.49997 52.916664 L 317.49997 52.916664 L 343.9583 52.916664 L 343.9583 52.916664 L 370.41666 79.37499 L 396.87497 79.37499 L 370.41666 132.29166 Q 370.41666 158.74998 343.9583 185.20833 Q 317.49997 185.20833 317.49997 396.87497 Q 317.49997 634.99994 317.49997 661.4583 Q 317.49997 714.37494 317.49997 740.8333 L 317.49997 740.8333 L 264.5833 740.8333 Q 211.66666 740.8333 185.20833 793.74994 Q 132.29166 846.6666 105.83333 846.6666 Q 79.37499 846.6666 79.37499 899.5833 L 79.37499 952.49994 L 79.37499 1031.875 L 79.37499 1111.25 L 79.37499 1111.25 L 52.916664 1111.25 L 52.916664 1005.4166 L 52.916664 926.0416 L 26.458332 926.0416 L 26.458332 926.0416 L 26.458332 873.12494 L 26.458332 820.2083 L 26.458332 714.37494 Q 52.916664 608.5416 26.458332 476.24997 L 0.0 317.49997 L 0.0 317.49997 Q 26.458332 317.49997 52.916664 211.66666 L 105.83333 105.83333 L 105.83333 105.83333 L 105.83333 105.83333 L 105.83333 158.74998 Q 105.83333 185.20833 158.74998 185.20833 L 238.12498 158.74998 L 238.12498 158.74998 L 264.5833 158.74998 L 264.5833 132.29166 Q 264.5833 105.83333 291.04166 79.37499 Q 291.04166 52.916664 238.12498 52.916664 L 185.20833 52.916664 L 185.20833 26.458332 L 211.66666 0.0 L 211.66666 0.0 z" svg:height="11.112499mm" draw:style-name="style-294" svg:viewBox="0.0 0.0 396.87497 1111.25" svg:width="3.9687498mm" svg:x="13.758332mm" svg:y="245.53333mm"/>
          <draw:path svg:d="M 449.79166 79.37499 L 449.79166 105.83333 L 449.79166 105.83333 L 476.24997 105.83333 L 476.24997 105.83333 L 476.24997 132.29166 L 476.24997 132.29166 Q 476.24997 158.74998 476.24997 158.74998 L 502.7083 158.74998 L 502.7083 185.20833 Q 529.1666 211.66666 529.1666 211.66666 L 529.1666 238.12498 L 529.1666 264.5833 Q 529.1666 317.49997 423.3333 291.04166 L 317.49997 264.5833 L 264.5833 264.5833 L 185.20833 264.5833 L 158.74998 264.5833 Q 158.74998 264.5833 79.37499 211.66666 Q 0.0 158.74998 0.0 105.83333 L 0.0 52.916664 L 0.0 52.916664 Q 0.0 52.916664 52.916664 26.458332 L 132.29166 0.0 L 264.5833 26.458332 Q 370.41666 26.458332 370.41666 0.0 Q 370.41666 -26.458332 423.3333 26.458332 Q 423.3333 79.37499 449.79166 79.37499 z" svg:height="2.9104166mm" draw:style-name="style-295" svg:viewBox="0.0 0.0 529.1666 291.04166" svg:width="5.2916665mm" svg:x="74.612495mm" svg:y="74.08333mm"/>
          <draw:path svg:d="M 211.66666 0.0 L 343.9583 0.0 L 343.9583 238.12498 L 343.9583 476.24997 L 343.9583 476.24997 Q 317.49997 476.24997 317.49997 423.3333 Q 317.49997 343.9583 264.5833 343.9583 L 211.66666 370.41666 L 185.20833 370.41666 L 158.74998 370.41666 L 158.74998 396.87497 Q 158.74998 396.87497 79.37499 423.3333 L 0.0 476.24997 L 26.458332 264.5833 Q 52.916664 26.458332 79.37499 26.458332 Q 79.37499 0.0 211.66666 0.0 z" svg:height="4.7625mm" draw:style-name="style-296" svg:viewBox="0.0 0.0 343.9583 476.24997" svg:width="3.439583mm" svg:x="220.13332mm" svg:y="151.87082mm"/>
          <draw:path svg:d="M 634.99994 158.74998 L 661.4583 158.74998 L 661.4583 343.9583 L 661.4583 502.7083 L 634.99994 502.7083 Q 582.0833 502.7083 476.24997 476.24997 L 343.9583 449.79166 L 317.49997 449.79166 Q 264.5833 449.79166 132.29166 343.9583 Q 0.0 238.12498 0.0 185.20833 L 0.0 158.74998 L 0.0 158.74998 Q 0.0 158.74998 26.458332 185.20833 L 26.458332 185.20833 L 52.916664 185.20833 Q 52.916664 211.66666 79.37499 211.66666 L 79.37499 238.12498 L 79.37499 238.12498 L 105.83333 238.12498 L 105.83333 264.5833 L 105.83333 291.04166 L 132.29166 291.04166 L 132.29166 291.04166 L 132.29166 317.49997 L 158.74998 317.49997 L 158.74998 317.49997 L 158.74998 343.9583 L 185.20833 343.9583 L 211.66666 343.9583 L 264.5833 370.41666 L 317.49997 370.41666 L 317.49997 291.04166 Q 317.49997 211.66666 291.04166 132.29166 L 264.5833 52.916664 L 291.04166 52.916664 L 291.04166 52.916664 L 291.04166 52.916664 L 317.49997 52.916664 L 317.49997 79.37499 Q 317.49997 105.83333 396.87497 105.83333 Q 476.24997 105.83333 476.24997 79.37499 Q 476.24997 52.916664 449.79166 26.458332 Q 423.3333 26.458332 476.24997 0.0 Q 529.1666 -26.458332 529.1666 26.458332 Q 529.1666 52.916664 582.0833 105.83333 Q 634.99994 132.29166 634.99994 158.74998 z" svg:height="5.027083mm" draw:style-name="style-297" svg:viewBox="0.0 0.0 661.4583 502.7083" svg:width="6.614583mm" svg:x="216.95833mm" svg:y="192.88124mm"/>
          <draw:path svg:d="M 105.83333 52.916664 L 158.74998 0.0 L 158.74998 52.916664 Q 185.20833 105.83333 211.66666 105.83333 Q 264.5833 105.83333 264.5833 158.74998 Q 291.04166 185.20833 343.9583 211.66666 Q 396.87497 238.12498 396.87497 238.12498 L 370.41666 238.12498 L 370.41666 238.12498 L 370.41666 238.12498 L 370.41666 264.5833 L 370.41666 264.5833 L 396.87497 264.5833 L 396.87497 291.04166 L 396.87497 291.04166 L 370.41666 291.04166 L 370.41666 291.04166 L 370.41666 291.04166 L 370.41666 317.49997 L 370.41666 317.49997 L 396.87497 317.49997 L 396.87497 343.9583 L 396.87497 343.9583 L 423.3333 343.9583 L 423.3333 343.9583 L 423.3333 370.41666 L 370.41666 396.87497 Q 317.49997 449.79166 317.49997 449.79166 L 317.49997 449.79166 L 317.49997 449.79166 Q 317.49997 449.79166 291.04166 423.3333 Q 291.04166 396.87497 185.20833 423.3333 L 79.37499 449.79166 L 52.916664 449.79166 L 52.916664 449.79166 L 52.916664 449.79166 L 52.916664 423.3333 L 52.916664 396.87497 L 52.916664 370.41666 L 52.916664 343.9583 Q 52.916664 291.04166 26.458332 291.04166 Q 0.0 291.04166 0.0 238.12498 L 26.458332 185.20833 L 26.458332 158.74998 Q 26.458332 132.29166 52.916664 132.29166 Q 79.37499 132.29166 105.83333 52.916664 z" svg:height="4.497916mm" draw:style-name="style-298" svg:viewBox="0.0 0.0 423.3333 449.79166" svg:width="4.233333mm" svg:x="188.91249mm" svg:y="274.3729mm"/>
          <draw:path svg:d="M 26.458332 0.0 L 52.916664 0.0 L 52.916664 0.0 L 52.916664 0.0 L 79.37499 52.916664 Q 105.83333 79.37499 158.74998 79.37499 Q 211.66666 79.37499 185.20833 52.916664 Q 185.20833 26.458332 211.66666 26.458332 Q 238.12498 26.458332 264.5833 79.37499 Q 317.49997 132.29166 343.9583 132.29166 Q 370.41666 132.29166 396.87497 105.83333 Q 396.87497 79.37499 423.3333 79.37499 Q 476.24997 52.916664 476.24997 79.37499 Q 476.24997 105.83333 449.79166 132.29166 L 449.79166 132.29166 L 423.3333 158.74998 Q 423.3333 185.20833 396.87497 185.20833 L 396.87497 211.66666 L 370.41666 238.12498 Q 370.41666 291.04166 370.41666 291.04166 L 370.41666 291.04166 L 370.41666 317.49997 Q 370.41666 317.49997 343.9583 343.9583 L 343.9583 343.9583 L 343.9583 343.9583 Q 317.49997 343.9583 264.5833 396.87497 L 185.20833 449.79166 L 185.20833 449.79166 Q 158.74998 449.79166 158.74998 449.79166 L 158.74998 476.24997 L 158.74998 476.24997 Q 158.74998 476.24997 132.29166 502.7083 L 132.29166 502.7083 L 105.83333 555.625 Q 105.83333 582.0833 105.83333 582.0833 Q 105.83333 608.5416 79.37499 608.5416 L 52.916664 608.5416 L 52.916664 740.8333 L 52.916664 873.12494 L 52.916664 873.12494 L 52.916664 873.12494 L 52.916664 873.12494 L 26.458332 873.12494 L 26.458332 873.12494 L 0.0 873.12494 L 0.0 793.74994 L 0.0 714.37494 L 0.0 661.4583 Q 0.0 634.99994 0.0 343.9583 L 0.0 26.458332 L 0.0 26.458332 L 26.458332 26.458332 L 26.458332 0.0 z" svg:height="8.73125mm" draw:style-name="style-299" svg:viewBox="0.0 0.0 476.24997 873.12494" svg:width="4.7625mm" svg:x="202.67082mm" svg:y="283.36874mm"/>
          <draw:path svg:d="M 158.74998 26.458332 L 185.20833 0.0 L 185.20833 0.0 L 185.20833 0.0 L 185.20833 132.29166 Q 185.20833 291.04166 185.20833 317.49997 Q 211.66666 343.9583 238.12498 343.9583 Q 264.5833 343.9583 238.12498 370.41666 Q 211.66666 370.41666 238.12498 423.3333 Q 238.12498 502.7083 291.04166 502.7083 Q 317.49997 502.7083 291.04166 555.625 Q 291.04166 582.0833 264.5833 608.5416 L 264.5833 634.99994 L 238.12498 634.99994 Q 185.20833 661.4583 132.29166 661.4583 Q 79.37499 661.4583 52.916664 661.4583 L 26.458332 661.4583 L 26.458332 608.5416 Q 26.458332 555.625 26.458332 449.79166 Q 26.458332 370.41666 26.458332 317.49997 Q -26.458332 264.5833 0.0 238.12498 L 0.0 185.20833 L 0.0 185.20833 L 26.458332 185.20833 L 26.458332 132.29166 Q 26.458332 105.83333 52.916664 79.37499 Q 52.916664 52.916664 105.83333 52.916664 Q 158.74998 52.916664 158.74998 26.458332 z" svg:height="6.614583mm" draw:style-name="style-300" svg:viewBox="0.0 0.0 291.04166 661.4583" svg:width="2.9104166mm" svg:x="178.06458mm" svg:y="287.0729mm"/>
          <draw:path svg:d="M 449.79166 0.0 L 476.24997 0.0 L 476.24997 0.0 L 476.24997 0.0 L 529.1666 52.916664 Q 582.0833 105.83333 555.625 105.83333 Q 529.1666 132.29166 529.1666 158.74998 L 529.1666 158.74998 L 502.7083 211.66666 Q 476.24997 238.12498 423.3333 238.12498 Q 343.9583 264.5833 211.66666 264.5833 L 79.37499 264.5833 L 79.37499 264.5833 L 79.37499 264.5833 L 26.458332 238.12498 Q -26.458332 211.66666 0.0 211.66666 L 0.0 185.20833 L 0.0 185.20833 Q 26.458332 158.74998 0.0 158.74998 L 0.0 158.74998 L 0.0 132.29166 L 0.0 105.83333 L 79.37499 105.83333 Q 158.74998 105.83333 211.66666 105.83333 Q 264.5833 158.74998 291.04166 105.83333 Q 317.49997 52.916664 370.41666 26.458332 L 449.79166 0.0 L 449.79166 0.0 z" svg:height="2.6458333mm" draw:style-name="style-301" svg:viewBox="0.0 0.0 555.625 264.5833" svg:width="5.5562496mm" svg:x="5.820833mm" svg:y="164.04166mm"/>
          <draw:path svg:d="M 238.12498 26.458332 L 211.66666 0.0 L 291.04166 26.458332 Q 370.41666 26.458332 449.79166 26.458332 Q 502.7083 26.458332 502.7083 79.37499 L 502.7083 105.83333 L 476.24997 105.83333 Q 449.79166 105.83333 449.79166 132.29166 Q 449.79166 132.29166 476.24997 158.74998 L 502.7083 158.74998 L 502.7083 211.66666 Q 502.7083 238.12498 608.5416 238.12498 Q 687.9166 238.12498 714.37494 238.12498 Q 714.37494 238.12498 687.9166 211.66666 Q 661.4583 211.66666 661.4583 185.20833 L 661.4583 158.74998 L 714.37494 158.74998 Q 767.2916 132.29166 820.2083 132.29166 L 846.6666 132.29166 L 846.6666 132.29166 L 846.6666 132.29166 L 820.2083 185.20833 Q 793.74994 185.20833 793.74994 211.66666 L 767.2916 211.66666 L 767.2916 211.66666 L 767.2916 238.12498 L 767.2916 238.12498 L 767.2916 238.12498 L 793.74994 238.12498 L 793.74994 238.12498 L 820.2083 264.5833 L 846.6666 291.04166 L 846.6666 291.04166 L 846.6666 291.04166 L 820.2083 343.9583 Q 820.2083 370.41666 793.74994 370.41666 L 793.74994 370.41666 L 767.2916 370.41666 Q 740.8333 370.41666 740.8333 396.87497 Q 740.8333 449.79166 714.37494 449.79166 Q 661.4583 449.79166 661.4583 476.24997 Q 687.9166 502.7083 687.9166 529.1666 L 714.37494 529.1666 L 714.37494 529.1666 Q 714.37494 555.625 661.4583 555.625 L 634.99994 555.625 L 608.5416 529.1666 L 582.0833 529.1666 L 582.0833 555.625 L 582.0833 582.0833 L 608.5416 582.0833 L 634.99994 582.0833 L 634.99994 608.5416 L 634.99994 634.99994 L 608.5416 634.99994 L 582.0833 634.99994 L 555.625 634.99994 Q 555.625 608.5416 502.7083 555.625 Q 449.79166 502.7083 370.41666 502.7083 Q 291.04166 529.1666 291.04166 555.625 Q 291.04166 582.0833 211.66666 555.625 L 132.29166 502.7083 L 132.29166 502.7083 Q 132.29166 502.7083 105.83333 476.24997 L 79.37499 449.79166 L 79.37499 423.3333 L 79.37499 423.3333 L 52.916664 423.3333 L 52.916664 396.87497 L 52.916664 396.87497 L 26.458332 396.87497 L 26.458332 396.87497 L 26.458332 396.87497 L 26.458332 370.41666 L 26.458332 370.41666 L 0.0 370.41666 L 0.0 343.9583 L 0.0 343.9583 L 26.458332 343.9583 L 26.458332 343.9583 L 26.458332 343.9583 L 52.916664 317.49997 Q 79.37499 317.49997 79.37499 264.5833 Q 79.37499 211.66666 79.37499 185.20833 L 79.37499 132.29166 L 158.74998 132.29166 Q 238.12498 132.29166 238.12498 105.83333 Q 238.12498 79.37499 238.12498 26.458332 z M 132.29166 264.5833 Q 132.29166 264.5833 158.74998 264.5833 Q 158.74998 291.04166 132.29166 291.04166 Q 132.29166 291.04166 132.29166 264.5833 z" svg:height="6.3499994mm" draw:style-name="style-302" svg:viewBox="0.0 0.0 846.6666 634.99994" svg:width="8.466666mm" svg:x="205.05208mm" svg:y="270.66873mm"/>
          <draw:path svg:d="M 158.74998 79.37499 L 158.74998 0.0 L 238.12498 0.0 L 317.49997 0.0 L 317.49997 0.0 L 317.49997 26.458332 L 317.49997 52.916664 Q 291.04166 79.37499 317.49997 79.37499 Q 343.9583 79.37499 343.9583 105.83333 Q 343.9583 158.74998 423.3333 185.20833 Q 502.7083 211.66666 502.7083 238.12498 L 502.7083 238.12498 L 502.7083 264.5833 L 502.7083 291.04166 L 529.1666 291.04166 L 555.625 291.04166 L 555.625 317.49997 L 529.1666 343.9583 L 529.1666 343.9583 L 529.1666 370.41666 L 529.1666 370.41666 L 529.1666 370.41666 L 529.1666 396.87497 Q 529.1666 423.3333 529.1666 423.3333 L 529.1666 423.3333 L 502.7083 423.3333 L 502.7083 423.3333 L 502.7083 449.79166 L 476.24997 449.79166 L 476.24997 476.24997 L 476.24997 502.7083 L 502.7083 529.1666 L 502.7083 555.625 L 529.1666 555.625 L 555.625 555.625 L 555.625 555.625 L 555.625 582.0833 L 529.1666 582.0833 L 476.24997 582.0833 L 476.24997 608.5416 L 476.24997 634.99994 L 449.79166 634.99994 L 449.79166 634.99994 L 370.41666 634.99994 L 291.04166 634.99994 L 291.04166 608.5416 Q 264.5833 608.5416 185.20833 582.0833 L 105.83333 582.0833 L 52.916664 582.0833 L 26.458332 582.0833 L 26.458332 555.625 L 0.0 555.625 L 0.0 529.1666 L 0.0 502.7083 L 26.458332 502.7083 L 26.458332 476.24997 L 26.458332 476.24997 Q 52.916664 476.24997 26.458332 370.41666 L 0.0 238.12498 L 0.0 211.66666 Q 0.0 185.20833 52.916664 185.20833 Q 132.29166 158.74998 158.74998 79.37499 z" svg:height="6.3499994mm" draw:style-name="style-303" svg:viewBox="0.0 0.0 555.625 634.99994" svg:width="5.5562496mm" svg:x="61.38333mm" svg:y="254.52916mm"/>
          <draw:path svg:d="M 105.83333 79.37499 L 132.29166 0.0 L 449.79166 26.458332 Q 767.2916 52.916664 793.74994 52.916664 L 793.74994 52.916664 L 793.74994 52.916664 L 793.74994 52.916664 L 820.2083 52.916664 L 820.2083 52.916664 L 820.2083 79.37499 L 793.74994 79.37499 L 793.74994 105.83333 L 793.74994 132.29166 L 846.6666 132.29166 L 926.0416 158.74998 L 1084.7916 158.74998 Q 1243.5416 158.74998 1322.9166 132.29166 L 1402.2916 132.29166 L 1402.2916 158.74998 L 1402.2916 185.20833 L 1455.2083 185.20833 L 1508.1249 185.20833 L 1508.1249 211.66666 L 1508.1249 238.12498 L 1455.2083 238.12498 L 1402.2916 264.5833 L 1402.2916 264.5833 L 1402.2916 264.5833 L 1375.8333 264.5833 L 1349.3749 264.5833 L 1296.4583 291.04166 Q 1243.5416 317.49997 1243.5416 317.49997 L 1243.5416 317.49997 L 1164.1666 317.49997 Q 1058.3333 317.49997 555.625 291.04166 L 52.916664 291.04166 L 52.916664 264.5833 L 52.916664 264.5833 L 26.458332 264.5833 L 26.458332 264.5833 L 26.458332 238.12498 L 0.0 238.12498 L 0.0 211.66666 L 0.0 185.20833 L 52.916664 185.20833 Q 105.83333 158.74998 105.83333 79.37499 z" svg:height="3.1749997mm" draw:style-name="style-304" svg:viewBox="0.0 0.0 1508.1249 317.49997" svg:width="15.081249mm" svg:x="151.34166mm" svg:y="218.54582mm"/>
          <draw:path svg:d="M 555.625 26.458332 L 555.625 26.458332 L 555.625 291.04166 L 555.625 582.0833 L 555.625 582.0833 Q 555.625 608.5416 555.625 608.5416 L 582.0833 608.5416 L 582.0833 634.99994 L 555.625 661.4583 L 555.625 661.4583 L 555.625 661.4583 L 555.625 687.9166 L 555.625 687.9166 L 555.625 714.37494 Q 555.625 740.8333 555.625 820.2083 L 555.625 873.12494 L 343.9583 873.12494 Q 158.74998 873.12494 79.37499 873.12494 L 26.458332 873.12494 L 26.458332 873.12494 L 26.458332 873.12494 L 0.0 846.6666 Q -26.458332 820.2083 0.0 820.2083 Q 26.458332 793.74994 26.458332 714.37494 Q 26.458332 661.4583 79.37499 582.0833 Q 132.29166 502.7083 185.20833 396.87497 Q 238.12498 291.04166 238.12498 211.66666 Q 264.5833 132.29166 238.12498 132.29166 Q 211.66666 132.29166 211.66666 105.83333 L 185.20833 79.37499 L 185.20833 79.37499 L 185.20833 79.37499 L 185.20833 52.916664 L 185.20833 52.916664 L 211.66666 52.916664 L 211.66666 26.458332 L 238.12498 26.458332 L 291.04166 26.458332 L 370.41666 52.916664 Q 449.79166 79.37499 449.79166 52.916664 Q 476.24997 0.0 502.7083 0.0 Q 529.1666 26.458332 555.625 26.458332 z" svg:height="8.73125mm" draw:style-name="style-305" svg:viewBox="0.0 0.0 582.0833 873.12494" svg:width="5.820833mm" svg:x="131.49791mm" svg:y="292.36456mm"/>
          <draw:path svg:d="M 211.66666 26.458332 L 211.66666 0.0 L 238.12498 0.0 L 264.5833 0.0 L 238.12498 185.20833 Q 238.12498 343.9583 211.66666 343.9583 L 211.66666 343.9583 L 185.20833 343.9583 Q 132.29166 343.9583 79.37499 264.5833 Q 26.458332 185.20833 26.458332 105.83333 L 0.0 52.916664 L 105.83333 52.916664 L 211.66666 52.916664 L 211.66666 26.458332 z" svg:height="3.439583mm" draw:style-name="style-306" svg:viewBox="0.0 0.0 264.5833 343.9583" svg:width="2.6458333mm" svg:x="156.8979mm" svg:y="106.09791mm"/>
          <draw:path svg:d="M 185.20833 26.458332 L 291.04166 26.458332 L 291.04166 0.0 L 291.04166 0.0 L 502.7083 26.458332 Q 740.8333 26.458332 767.2916 105.83333 Q 767.2916 185.20833 820.2083 158.74998 Q 846.6666 132.29166 873.12494 105.83333 L 873.12494 105.83333 L 926.0416 105.83333 L 978.95825 132.29166 L 978.95825 132.29166 L 978.95825 132.29166 L 952.49994 238.12498 L 952.49994 343.9583 L 952.49994 449.79166 Q 926.0416 555.625 952.49994 582.0833 L 978.95825 608.5416 L 978.95825 608.5416 L 978.95825 608.5416 L 1005.4166 608.5416 L 1031.875 608.5416 L 1084.7916 608.5416 L 1137.7083 608.5416 L 1137.7083 608.5416 L 1137.7083 634.99994 L 1111.25 661.4583 L 1111.25 687.9166 L 926.0416 687.9166 Q 767.2916 714.37494 555.625 714.37494 L 317.49997 714.37494 L 158.74998 714.37494 L 0.0 714.37494 L 0.0 502.7083 L 0.0 264.5833 L 26.458332 132.29166 Q 26.458332 26.458332 52.916664 26.458332 Q 79.37499 26.458332 185.20833 26.458332 z" svg:height="7.1437497mm" draw:style-name="style-307" svg:viewBox="0.0 0.0 1137.7083 714.37494" svg:width="11.377083mm" svg:x="194.99791mm" svg:y="155.83957mm"/>
          <draw:path svg:d="M 1852.0833 0.0 L 1852.0833 0.0 L 1852.0833 26.458332 L 1852.0833 52.916664 L 1746.2499 52.916664 Q 1666.8749 52.916664 1428.7499 79.37499 L 1164.1666 105.83333 L 1164.1666 79.37499 L 1164.1666 79.37499 L 1137.7083 79.37499 L 1137.7083 105.83333 L 1111.25 105.83333 L 1111.25 105.83333 L 1058.3333 105.83333 L 1031.875 105.83333 L 1005.4166 105.83333 L 978.95825 105.83333 L 978.95825 105.83333 Q 978.95825 105.83333 582.0833 79.37499 L 158.74998 52.916664 L 79.37499 52.916664 L 0.0 52.916664 L 0.0 52.916664 L 0.0 52.916664 L 52.916664 26.458332 L 79.37499 26.458332 L 132.29166 26.458332 L 185.20833 0.0 L 211.66666 0.0 L 238.12498 0.0 L 1031.875 0.0 Q 1852.0833 0.0 1852.0833 0.0 z" svg:height="1.0583333mm" draw:style-name="style-308" svg:viewBox="0.0 0.0 1852.0833 105.83333" svg:width="18.520832mm" svg:x="108.479164mm" svg:y="239.18332mm"/>
          <draw:path svg:d="M 0.0 26.458332 L 0.0 0.0 L 79.37499 0.0 Q 158.74998 0.0 185.20833 105.83333 Q 185.20833 211.66666 185.20833 238.12498 Q 211.66666 264.5833 185.20833 264.5833 Q 132.29166 264.5833 132.29166 291.04166 L 132.29166 291.04166 L 79.37499 291.04166 L 52.916664 264.5833 L 52.916664 264.5833 L 26.458332 264.5833 L 26.458332 158.74998 Q 26.458332 79.37499 0.0 52.916664 L 0.0 52.916664 L 0.0 26.458332 z" svg:height="2.9104166mm" draw:style-name="style-309" svg:viewBox="0.0 0.0 185.20833 291.04166" svg:width="1.8520832mm" svg:x="202.40623mm" svg:y="151.87082mm"/>
          <draw:path svg:d="M 423.3333 26.458332 L 423.3333 26.458332 L 529.1666 26.458332 Q 608.5416 0.0 687.9166 26.458332 Q 740.8333 52.916664 793.74994 26.458332 L 873.12494 0.0 L 873.12494 0.0 L 899.5833 0.0 L 899.5833 0.0 L 899.5833 0.0 L 899.5833 26.458332 L 899.5833 26.458332 L 926.0416 26.458332 L 926.0416 52.916664 L 899.5833 52.916664 Q 873.12494 105.83333 1031.875 79.37499 Q 1190.6249 52.916664 1190.6249 79.37499 Q 1190.6249 105.83333 1269.9999 105.83333 Q 1322.9166 79.37499 1322.9166 132.29166 Q 1322.9166 158.74998 1322.9166 185.20833 L 1349.3749 185.20833 L 1455.2083 185.20833 L 1561.0416 185.20833 L 1561.0416 211.66666 L 1534.5833 238.12498 L 1534.5833 238.12498 L 1534.5833 264.5833 L 1481.6666 238.12498 Q 1428.7499 238.12498 1428.7499 264.5833 Q 1428.7499 317.49997 1455.2083 317.49997 Q 1481.6666 317.49997 1481.6666 343.9583 Q 1481.6666 370.41666 1455.2083 370.41666 L 1428.7499 370.41666 L 1428.7499 396.87497 L 1428.7499 396.87497 L 1428.7499 423.3333 L 1428.7499 449.79166 L 1428.7499 449.79166 L 1428.7499 476.24997 L 1481.6666 476.24997 L 1534.5833 476.24997 L 1587.4999 476.24997 Q 1640.4166 502.7083 1640.4166 529.1666 L 1640.4166 529.1666 L 1613.9583 582.0833 Q 1587.4999 661.4583 1613.9583 767.2916 Q 1613.9583 873.12494 1587.4999 873.12494 Q 1561.0416 899.5833 1640.4166 899.5833 L 1693.3333 899.5833 L 1693.3333 926.0416 L 1693.3333 926.0416 L 1666.8749 952.49994 L 1640.4166 978.95825 L 1640.4166 1005.4166 L 1640.4166 1005.4166 L 1534.5833 1005.4166 L 1402.2916 1005.4166 L 1402.2916 1058.3333 Q 1428.7499 1111.25 1428.7499 1111.25 L 1428.7499 1137.7083 L 1269.9999 1137.7083 L 1137.7083 1137.7083 L 1137.7083 1164.1666 Q 1137.7083 1190.6249 1111.25 1190.6249 Q 1058.3333 1190.6249 1058.3333 1217.0833 Q 1031.875 1269.9999 1084.7916 1296.4583 Q 1111.25 1322.9166 1058.3333 1349.3749 Q 1005.4166 1375.8333 952.49994 1375.8333 L 926.0416 1375.8333 L 899.5833 1402.2916 L 873.12494 1402.2916 L 740.8333 1428.7499 Q 608.5416 1428.7499 608.5416 1455.2083 L 582.0833 1455.2083 L 582.0833 1455.2083 L 582.0833 1481.6666 L 555.625 1481.6666 L 529.1666 1481.6666 L 502.7083 1481.6666 Q 476.24997 1481.6666 476.24997 1455.2083 Q 449.79166 1428.7499 370.41666 1455.2083 L 291.04166 1481.6666 L 264.5833 1481.6666 L 238.12498 1481.6666 L 238.12498 1455.2083 L 211.66666 1455.2083 L 211.66666 1455.2083 L 211.66666 1428.7499 L 238.12498 1428.7499 L 264.5833 1428.7499 L 264.5833 1402.2916 L 264.5833 1402.2916 L 264.5833 1375.8333 Q 264.5833 1349.3749 264.5833 1296.4583 Q 317.49997 1243.5416 317.49997 1190.6249 Q 370.41666 1137.7083 370.41666 1111.25 Q 396.87497 1111.25 370.41666 1084.7916 Q 370.41666 1058.3333 343.9583 1005.4166 Q 317.49997 926.0416 264.5833 926.0416 Q 211.66666 952.49994 158.74998 899.5833 L 105.83333 899.5833 L 132.29166 873.12494 Q 158.74998 873.12494 158.74998 793.74994 Q 158.74998 687.9166 185.20833 687.9166 Q 211.66666 687.9166 211.66666 661.4583 Q 211.66666 634.99994 158.74998 634.99994 Q 105.83333 608.5416 132.29166 555.625 Q 158.74998 502.7083 132.29166 476.24997 Q 105.83333 476.24997 105.83333 423.3333 Q 105.83333 370.41666 52.916664 370.41666 Q 26.458332 370.41666 0.0 317.49997 L 0.0 264.5833 L 0.0 264.5833 Q 0.0 264.5833 0.0 238.12498 Q 0.0 211.66666 79.37499 158.74998 Q 158.74998 105.83333 105.83333 79.37499 Q 79.37499 52.916664 79.37499 26.458332 L 79.37499 0.0 L 185.20833 0.0 Q 264.5833 -26.458332 291.04166 0.0 Q 291.04166 26.458332 343.9583 26.458332 Q 396.87497 0.0 423.3333 26.458332 z" svg:height="14.816666mm" draw:style-name="style-310" svg:viewBox="0.0 0.0 1693.3333 1481.6666" svg:width="16.933332mm" svg:x="21.695831mm" svg:y="260.34998mm"/>
          <draw:path svg:d="M 608.5416 0.0 L 634.99994 0.0 L 608.5416 52.916664 Q 582.0833 105.83333 582.0833 158.74998 Q 582.0833 211.66666 582.0833 211.66666 L 582.0833 211.66666 L 634.99994 238.12498 Q 714.37494 238.12498 714.37494 264.5833 Q 714.37494 291.04166 740.8333 291.04166 Q 767.2916 317.49997 767.2916 317.49997 L 767.2916 317.49997 L 767.2916 370.41666 Q 767.2916 423.3333 740.8333 423.3333 Q 714.37494 423.3333 714.37494 449.79166 L 687.9166 449.79166 L 687.9166 529.1666 L 687.9166 582.0833 L 687.9166 608.5416 L 687.9166 634.99994 L 687.9166 661.4583 L 687.9166 687.9166 L 899.5833 687.9166 L 1084.7916 687.9166 L 1164.1666 687.9166 L 1217.0833 687.9166 L 1217.0833 687.9166 L 1217.0833 687.9166 L 1269.9999 714.37494 L 1349.3749 740.8333 L 1349.3749 740.8333 L 1375.8333 740.8333 L 1375.8333 740.8333 L 1375.8333 767.2916 L 1296.4583 767.2916 L 1217.0833 767.2916 L 1164.1666 767.2916 L 1084.7916 793.74994 L 952.49994 793.74994 Q 820.2083 793.74994 793.74994 767.2916 L 793.74994 767.2916 L 793.74994 767.2916 Q 793.74994 740.8333 820.2083 740.8333 L 846.6666 740.8333 L 634.99994 714.37494 Q 423.3333 687.9166 264.5833 687.9166 L 79.37499 687.9166 L 52.916664 714.37494 L 26.458332 714.37494 L 26.458332 687.9166 L 0.0 687.9166 L 0.0 687.9166 L 0.0 687.9166 L 0.0 687.9166 L 0.0 661.4583 L 26.458332 661.4583 L 26.458332 634.99994 L 26.458332 634.99994 L 52.916664 634.99994 L 52.916664 582.0833 Q 52.916664 555.625 79.37499 396.87497 L 79.37499 238.12498 L 79.37499 211.66666 Q 105.83333 211.66666 105.83333 211.66666 Q 105.83333 185.20833 105.83333 158.74998 L 132.29166 105.83333 L 158.74998 105.83333 L 158.74998 105.83333 L 317.49997 52.916664 Q 502.7083 0.0 502.7083 0.0 Q 502.7083 52.916664 529.1666 52.916664 Q 529.1666 79.37499 555.625 52.916664 Q 582.0833 0.0 608.5416 0.0 z" svg:height="7.9374995mm" draw:style-name="style-311" svg:viewBox="0.0 0.0 1375.8333 793.74994" svg:width="13.758332mm" svg:x="68.2625mm" svg:y="293.68747mm"/>
          <draw:path svg:d="M 582.0833 26.458332 L 608.5416 26.458332 L 608.5416 52.916664 L 608.5416 79.37499 L 634.99994 79.37499 L 661.4583 105.83333 L 661.4583 105.83333 L 661.4583 105.83333 L 529.1666 105.83333 L 423.3333 105.83333 L 396.87497 132.29166 L 370.41666 132.29166 L 370.41666 132.29166 Q 343.9583 105.83333 185.20833 105.83333 L 26.458332 105.83333 L 26.458332 105.83333 L 0.0 105.83333 L 0.0 105.83333 L 0.0 105.83333 L 0.0 105.83333 L 0.0 105.83333 L 52.916664 79.37499 L 79.37499 79.37499 L 79.37499 52.916664 L 79.37499 26.458332 L 105.83333 26.458332 L 158.74998 0.0 L 317.49997 0.0 Q 476.24997 0.0 529.1666 0.0 Q 555.625 0.0 582.0833 26.458332 z" svg:height="1.3229166mm" draw:style-name="style-312" svg:viewBox="0.0 0.0 661.4583 132.29166" svg:width="6.614583mm" svg:x="116.416664mm" svg:y="300.03748mm"/>
          <draw:path svg:d="M 264.5833 0.0 L 291.04166 0.0 L 317.49997 0.0 L 343.9583 0.0 L 343.9583 0.0 L 370.41666 0.0 L 370.41666 0.0 L 370.41666 0.0 L 370.41666 26.458332 L 370.41666 26.458332 L 370.41666 52.916664 L 370.41666 79.37499 L 370.41666 79.37499 L 370.41666 105.83333 L 317.49997 105.83333 L 291.04166 105.83333 L 158.74998 105.83333 Q 52.916664 105.83333 52.916664 105.83333 L 52.916664 105.83333 L 26.458332 105.83333 L 26.458332 105.83333 L 0.0 79.37499 Q -26.458332 52.916664 0.0 52.916664 Q 52.916664 52.916664 52.916664 79.37499 L 52.916664 79.37499 L 79.37499 52.916664 Q 105.83333 0.0 158.74998 0.0 L 211.66666 0.0 L 264.5833 0.0 z" svg:height="1.0583333mm" draw:style-name="style-313" svg:viewBox="0.0 0.0 370.41666 105.83333" svg:width="3.7041664mm" svg:x="148.16666mm" svg:y="124.88332mm"/>
          <draw:path svg:d="M 449.79166 0.0 L 634.99994 0.0 L 582.0833 26.458332 Q 502.7083 52.916664 502.7083 79.37499 Q 502.7083 105.83333 555.625 105.83333 Q 634.99994 105.83333 634.99994 132.29166 Q 634.99994 158.74998 582.0833 158.74998 Q 529.1666 158.74998 529.1666 238.12498 Q 555.625 317.49997 555.625 370.41666 Q 555.625 423.3333 502.7083 476.24997 Q 476.24997 502.7083 449.79166 529.1666 L 449.79166 529.1666 L 449.79166 529.1666 L 423.3333 529.1666 L 423.3333 502.7083 L 423.3333 502.7083 L 423.3333 502.7083 Q 449.79166 476.24997 449.79166 476.24997 L 449.79166 476.24997 L 449.79166 449.79166 Q 449.79166 449.79166 476.24997 449.79166 L 476.24997 449.79166 L 476.24997 449.79166 L 476.24997 423.3333 L 476.24997 396.87497 L 476.24997 396.87497 L 476.24997 396.87497 Q 502.7083 396.87497 502.7083 370.41666 L 502.7083 343.9583 L 476.24997 343.9583 L 449.79166 343.9583 L 449.79166 317.49997 L 449.79166 317.49997 L 423.3333 317.49997 L 423.3333 291.04166 L 396.87497 291.04166 L 370.41666 291.04166 L 370.41666 264.5833 Q 370.41666 238.12498 343.9583 238.12498 Q 291.04166 238.12498 291.04166 291.04166 Q 291.04166 343.9583 264.5833 343.9583 Q 238.12498 343.9583 185.20833 370.41666 L 158.74998 370.41666 L 158.74998 343.9583 L 132.29166 317.49997 L 132.29166 317.49997 Q 132.29166 291.04166 105.83333 291.04166 L 79.37499 291.04166 L 79.37499 264.5833 L 79.37499 264.5833 L 52.916664 264.5833 L 52.916664 238.12498 L 52.916664 238.12498 L 26.458332 238.12498 L 26.458332 211.66666 L 26.458332 185.20833 L 52.916664 158.74998 L 79.37499 132.29166 L 79.37499 132.29166 L 79.37499 132.29166 L 26.458332 105.83333 L 0.0 79.37499 L 0.0 79.37499 Q -26.458332 79.37499 0.0 52.916664 L 26.458332 26.458332 L 132.29166 26.458332 Q 264.5833 26.458332 449.79166 0.0 z" svg:height="5.2916665mm" draw:style-name="style-314" svg:viewBox="0.0 0.0 634.99994 529.1666" svg:width="6.3499994mm" svg:x="101.33541mm" svg:y="302.9479mm"/>
          <draw:path svg:d="M 185.20833 0.0 L 185.20833 0.0 L 185.20833 0.0 Q 211.66666 26.458332 238.12498 26.458332 L 264.5833 26.458332 L 291.04166 52.916664 Q 317.49997 52.916664 343.9583 79.37499 Q 343.9583 132.29166 370.41666 132.29166 L 370.41666 158.74998 L 185.20833 158.74998 L 0.0 158.74998 L 0.0 132.29166 Q 26.458332 132.29166 79.37499 79.37499 L 158.74998 52.916664 L 158.74998 26.458332 L 158.74998 26.458332 L 158.74998 26.458332 Q 185.20833 0.0 185.20833 0.0 z" svg:height="1.5874999mm" draw:style-name="style-315" svg:viewBox="0.0 0.0 370.41666 158.74998" svg:width="3.7041664mm" svg:x="163.24791mm" svg:y="311.41458mm"/>
          <draw:path svg:d="M 238.12498 0.0 L 264.5833 0.0 L 264.5833 52.916664 Q 291.04166 105.83333 343.9583 105.83333 Q 396.87497 105.83333 396.87497 105.83333 L 396.87497 105.83333 L 396.87497 132.29166 L 396.87497 185.20833 L 370.41666 185.20833 Q 343.9583 185.20833 291.04166 238.12498 Q 238.12498 317.49997 238.12498 449.79166 Q 211.66666 555.625 238.12498 555.625 Q 291.04166 529.1666 291.04166 555.625 Q 291.04166 582.0833 264.5833 608.5416 Q 238.12498 608.5416 211.66666 661.4583 L 211.66666 740.8333 L 211.66666 740.8333 L 185.20833 740.8333 L 185.20833 767.2916 L 185.20833 793.74994 L 158.74998 714.37494 L 132.29166 608.5416 L 132.29166 608.5416 L 132.29166 608.5416 L 79.37499 634.99994 L 52.916664 661.4583 L 52.916664 661.4583 L 26.458332 661.4583 L 26.458332 661.4583 L 26.458332 661.4583 L 26.458332 687.9166 L 0.0 687.9166 L 0.0 396.87497 L 0.0 105.83333 L 0.0 105.83333 L 26.458332 105.83333 L 26.458332 79.37499 Q 26.458332 26.458332 105.83333 26.458332 Q 185.20833 26.458332 238.12498 0.0 z" svg:height="7.9374995mm" draw:style-name="style-316" svg:viewBox="0.0 0.0 396.87497 793.74994" svg:width="3.9687498mm" svg:x="141.0229mm" svg:y="253.20624mm"/>
          <draw:path svg:d="M 476.24997 79.37499 L 476.24997 79.37499 L 476.24997 79.37499 Q 476.24997 79.37499 423.3333 105.83333 Q 396.87497 105.83333 396.87497 132.29166 Q 396.87497 158.74998 317.49997 158.74998 Q 211.66666 185.20833 211.66666 132.29166 Q 185.20833 79.37499 158.74998 79.37499 Q 132.29166 79.37499 132.29166 105.83333 Q 132.29166 132.29166 105.83333 132.29166 Q 52.916664 132.29166 52.916664 79.37499 Q 52.916664 52.916664 26.458332 52.916664 L 0.0 52.916664 L 0.0 26.458332 L 0.0 26.458332 L 79.37499 0.0 Q 158.74998 -26.458332 238.12498 0.0 Q 317.49997 26.458332 396.87497 0.0 Q 476.24997 -26.458332 476.24997 26.458332 Q 449.79166 79.37499 476.24997 79.37499 z" svg:height="1.5874999mm" draw:style-name="style-317" svg:viewBox="0.0 0.0 476.24997 158.74998" svg:width="4.7625mm" svg:x="155.04582mm" svg:y="102.92291mm"/>
          <draw:path svg:d="M 185.20833 52.916664 L 185.20833 52.916664 L 185.20833 52.916664 Q 185.20833 79.37499 185.20833 79.37499 L 211.66666 79.37499 L 185.20833 211.66666 Q 185.20833 343.9583 238.12498 343.9583 L 317.49997 343.9583 L 396.87497 370.41666 Q 502.7083 396.87497 396.87497 449.79166 Q 343.9583 476.24997 317.49997 502.7083 L 317.49997 529.1666 L 211.66666 529.1666 Q 105.83333 555.625 79.37499 555.625 L 26.458332 555.625 L 26.458332 555.625 Q 26.458332 529.1666 0.0 449.79166 L 0.0 370.41666 L 0.0 317.49997 Q 26.458332 264.5833 0.0 185.20833 L 0.0 105.83333 L 0.0 105.83333 Q 26.458332 105.83333 26.458332 79.37499 L 26.458332 79.37499 L 26.458332 26.458332 L 26.458332 0.0 L 52.916664 0.0 Q 79.37499 -26.458332 132.29166 26.458332 Q 158.74998 26.458332 185.20833 52.916664 z" svg:height="5.5562496mm" draw:style-name="style-318" svg:viewBox="0.0 0.0 396.87497 555.625" svg:width="3.9687498mm" svg:x="186.53123mm" svg:y="157.95624mm"/>
          <draw:path svg:d="M 396.87497 0.0 L 396.87497 0.0 L 661.4583 0.0 Q 899.5833 0.0 899.5833 79.37499 Q 873.12494 158.74998 899.5833 185.20833 L 899.5833 211.66666 L 899.5833 211.66666 Q 899.5833 211.66666 873.12494 317.49997 Q 873.12494 396.87497 846.6666 396.87497 Q 820.2083 370.41666 793.74994 264.5833 Q 767.2916 158.74998 740.8333 211.66666 L 714.37494 238.12498 L 714.37494 238.12498 Q 714.37494 264.5833 687.9166 370.41666 Q 661.4583 502.7083 449.79166 476.24997 L 238.12498 476.24997 L 238.12498 396.87497 Q 238.12498 317.49997 291.04166 317.49997 L 370.41666 291.04166 L 370.41666 264.5833 L 370.41666 238.12498 L 343.9583 238.12498 L 291.04166 264.5833 L 264.5833 264.5833 L 238.12498 264.5833 L 238.12498 238.12498 L 238.12498 211.66666 L 211.66666 211.66666 L 211.66666 211.66666 L 211.66666 185.20833 L 211.66666 185.20833 L 211.66666 158.74998 L 211.66666 132.29166 L 158.74998 132.29166 Q 105.83333 132.29166 105.83333 158.74998 Q 105.83333 185.20833 79.37499 185.20833 L 52.916664 185.20833 L 52.916664 211.66666 L 52.916664 238.12498 L 26.458332 238.12498 L 0.0 238.12498 L 0.0 211.66666 L 0.0 211.66666 L 0.0 211.66666 L 26.458332 185.20833 L 26.458332 185.20833 L 26.458332 158.74998 L 26.458332 158.74998 L 26.458332 158.74998 L 52.916664 158.74998 L 52.916664 158.74998 L 52.916664 132.29166 L 79.37499 132.29166 L 79.37499 132.29166 L 79.37499 105.83333 L 132.29166 105.83333 L 158.74998 105.83333 L 238.12498 79.37499 Q 343.9583 79.37499 370.41666 52.916664 Q 396.87497 0.0 396.87497 0.0 z M 423.3333 26.458332 Q 449.79166 26.458332 449.79166 26.458332 Q 449.79166 52.916664 449.79166 52.916664 Q 423.3333 52.916664 423.3333 26.458332 z" svg:height="4.7625mm" draw:style-name="style-319" svg:viewBox="0.0 0.0 899.5833 476.24997" svg:width="8.995832mm" svg:x="64.29375mm" svg:y="132.29166mm"/>
          <draw:path svg:d="M 370.41666 26.458332 L 396.87497 26.458332 L 396.87497 52.916664 Q 396.87497 79.37499 370.41666 79.37499 Q 343.9583 79.37499 343.9583 105.83333 Q 343.9583 132.29166 370.41666 132.29166 L 396.87497 105.83333 L 529.1666 158.74998 Q 687.9166 185.20833 687.9166 211.66666 L 687.9166 238.12498 L 687.9166 238.12498 L 687.9166 238.12498 L 661.4583 238.12498 L 661.4583 264.5833 L 661.4583 264.5833 L 687.9166 264.5833 L 687.9166 264.5833 L 687.9166 264.5833 L 687.9166 291.04166 L 687.9166 291.04166 L 714.37494 291.04166 L 714.37494 317.49997 L 714.37494 317.49997 L 740.8333 317.49997 L 740.8333 343.9583 L 740.8333 370.41666 L 767.2916 370.41666 L 767.2916 396.87497 L 740.8333 396.87497 Q 714.37494 423.3333 634.99994 423.3333 L 529.1666 449.79166 L 502.7083 449.79166 Q 476.24997 476.24997 423.3333 476.24997 Q 370.41666 476.24997 317.49997 476.24997 L 291.04166 476.24997 L 238.12498 476.24997 Q 185.20833 476.24997 158.74998 449.79166 L 132.29166 423.3333 L 132.29166 370.41666 Q 132.29166 317.49997 105.83333 317.49997 L 79.37499 317.49997 L 52.916664 291.04166 L 0.0 291.04166 L 0.0 211.66666 L 0.0 158.74998 L 26.458332 158.74998 L 52.916664 158.74998 L 52.916664 132.29166 L 52.916664 132.29166 L 79.37499 105.83333 L 79.37499 79.37499 L 105.83333 79.37499 L 132.29166 79.37499 L 238.12498 26.458332 Q 343.9583 0.0 370.41666 0.0 Q 370.41666 0.0 370.41666 26.458332 z" svg:height="4.7625mm" draw:style-name="style-320" svg:viewBox="0.0 0.0 767.2916 476.24997" svg:width="7.6729164mm" svg:x="166.15833mm" svg:y="288.925mm"/>
          <draw:path svg:d="M 423.3333 0.0 L 423.3333 0.0 L 449.79166 26.458332 Q 502.7083 52.916664 661.4583 52.916664 L 846.6666 52.916664 L 873.12494 52.916664 Q 873.12494 52.916664 873.12494 26.458332 L 873.12494 26.458332 L 873.12494 26.458332 Q 899.5833 52.916664 1031.875 52.916664 L 1137.7083 52.916664 L 1137.7083 52.916664 L 1137.7083 52.916664 L 1111.25 79.37499 L 1084.7916 105.83333 L 1137.7083 105.83333 L 1217.0833 105.83333 L 1217.0833 132.29166 L 1217.0833 132.29166 L 1111.25 132.29166 L 1005.4166 132.29166 L 820.2083 132.29166 Q 608.5416 158.74998 449.79166 158.74998 L 291.04166 158.74998 L 291.04166 158.74998 L 291.04166 158.74998 L 211.66666 132.29166 L 132.29166 105.83333 L 79.37499 105.83333 L 0.0 105.83333 L 0.0 79.37499 L 0.0 52.916664 L 79.37499 52.916664 L 158.74998 52.916664 L 158.74998 26.458332 L 158.74998 26.458332 L 291.04166 26.458332 Q 423.3333 0.0 423.3333 0.0 z" svg:height="1.5874999mm" draw:style-name="style-321" svg:viewBox="0.0 0.0 1217.0833 158.74998" svg:width="12.170833mm" svg:x="106.627075mm" svg:y="248.17915mm"/>
          <draw:path svg:d="M 714.37494 0.0 L 714.37494 0.0 L 714.37494 0.0 Q 714.37494 26.458332 740.8333 52.916664 L 740.8333 105.83333 L 714.37494 105.83333 Q 661.4583 79.37499 608.5416 158.74998 Q 529.1666 264.5833 502.7083 264.5833 Q 449.79166 264.5833 396.87497 396.87497 Q 370.41666 529.1666 238.12498 555.625 Q 132.29166 608.5416 132.29166 555.625 Q 105.83333 476.24997 79.37499 502.7083 L 52.916664 529.1666 L 26.458332 529.1666 L 0.0 529.1666 L 0.0 476.24997 L 26.458332 449.79166 L 26.458332 449.79166 L 26.458332 476.24997 L 26.458332 476.24997 L 52.916664 476.24997 L 52.916664 449.79166 Q 79.37499 449.79166 79.37499 423.3333 Q 79.37499 423.3333 79.37499 423.3333 Q 52.916664 396.87497 52.916664 370.41666 Q 52.916664 343.9583 79.37499 343.9583 Q 105.83333 343.9583 105.83333 317.49997 Q 105.83333 291.04166 132.29166 291.04166 Q 158.74998 291.04166 185.20833 238.12498 L 185.20833 185.20833 L 185.20833 185.20833 L 185.20833 158.74998 L 211.66666 158.74998 Q 238.12498 158.74998 343.9583 105.83333 Q 449.79166 52.916664 476.24997 79.37499 Q 502.7083 105.83333 529.1666 105.83333 Q 582.0833 105.83333 608.5416 79.37499 L 661.4583 52.916664 L 661.4583 52.916664 L 661.4583 26.458332 L 687.9166 26.458332 L 687.9166 26.458332 L 687.9166 0.0 Q 714.37494 0.0 714.37494 0.0 z" svg:height="5.5562496mm" draw:style-name="style-322" svg:viewBox="0.0 0.0 740.8333 555.625" svg:width="7.408333mm" svg:x="5.5562496mm" svg:y="278.34164mm"/>
          <draw:path svg:d="M 185.20833 0.0 L 211.66666 0.0 L 317.49997 52.916664 Q 396.87497 79.37499 423.3333 105.83333 Q 449.79166 158.74998 449.79166 158.74998 L 449.79166 158.74998 L 449.79166 158.74998 Q 449.79166 158.74998 449.79166 185.20833 L 476.24997 185.20833 L 476.24997 238.12498 L 476.24997 291.04166 L 449.79166 291.04166 Q 423.3333 317.49997 423.3333 317.49997 L 423.3333 317.49997 L 317.49997 317.49997 L 211.66666 317.49997 L 132.29166 343.9583 L 79.37499 343.9583 L 79.37499 343.9583 Q 52.916664 317.49997 26.458332 317.49997 L 0.0 317.49997 L 0.0 317.49997 Q 0.0 317.49997 26.458332 291.04166 Q 26.458332 264.5833 52.916664 211.66666 L 79.37499 158.74998 L 79.37499 158.74998 Q 79.37499 158.74998 79.37499 158.74998 Q 52.916664 132.29166 79.37499 79.37499 L 105.83333 26.458332 L 132.29166 26.458332 Q 132.29166 0.0 185.20833 0.0 z" svg:height="3.439583mm" draw:style-name="style-323" svg:viewBox="0.0 0.0 476.24997 343.9583" svg:width="4.7625mm" svg:x="172.24374mm" svg:y="245.53333mm"/>
          <draw:path svg:d="M 26.458332 26.458332 L 26.458332 0.0 L 79.37499 0.0 Q 132.29166 26.458332 185.20833 26.458332 L 211.66666 26.458332 L 211.66666 132.29166 L 211.66666 238.12498 L 185.20833 238.12498 Q 185.20833 238.12498 132.29166 238.12498 Q 79.37499 238.12498 79.37499 291.04166 L 52.916664 343.9583 L 52.916664 343.9583 L 26.458332 343.9583 L 26.458332 291.04166 Q 26.458332 238.12498 0.0 132.29166 L 0.0 26.458332 L 0.0 26.458332 Q 26.458332 26.458332 26.458332 26.458332 z" svg:height="3.439583mm" draw:style-name="style-324" svg:viewBox="0.0 0.0 211.66666 343.9583" svg:width="2.1166666mm" svg:x="221.45624mm" svg:y="174.36041mm"/>
          <draw:path svg:d="M 211.66666 264.5833 L 211.66666 0.0 L 291.04166 52.916664 Q 370.41666 79.37499 396.87497 105.83333 Q 423.3333 158.74998 634.99994 158.74998 Q 846.6666 158.74998 846.6666 211.66666 Q 846.6666 238.12498 899.5833 211.66666 Q 978.95825 211.66666 978.95825 264.5833 L 978.95825 291.04166 L 952.49994 343.9583 Q 899.5833 370.41666 873.12494 396.87497 Q 846.6666 423.3333 873.12494 423.3333 L 873.12494 423.3333 L 873.12494 449.79166 L 899.5833 449.79166 L 873.12494 714.37494 Q 873.12494 978.95825 846.6666 1005.4166 Q 793.74994 1005.4166 793.74994 1269.9999 Q 793.74994 1534.5833 767.2916 1693.3333 Q 740.8333 1878.5416 740.8333 1957.9165 L 740.8333 2037.2915 L 714.37494 2037.2915 L 714.37494 2037.2915 L 608.5416 2037.2915 L 502.7083 2063.75 L 449.79166 2063.75 L 396.87497 2063.75 L 396.87497 2063.75 L 423.3333 2037.2915 L 423.3333 2010.8333 Q 423.3333 1957.9165 343.9583 1904.9999 Q 291.04166 1852.0833 264.5833 1719.7916 L 211.66666 1587.4999 L 211.66666 1613.9583 L 211.66666 1640.4166 L 185.20833 1719.7916 Q 185.20833 1799.1666 105.83333 1772.7083 L 26.458332 1746.2499 L 26.458332 1799.1666 L 26.458332 1852.0833 L 26.458332 1852.0833 L 0.0 1852.0833 L 0.0 1613.9583 Q 0.0 1375.8333 26.458332 1296.4583 Q 26.458332 1217.0833 52.916664 1217.0833 Q 79.37499 1217.0833 79.37499 1164.1666 Q 52.916664 1137.7083 52.916664 978.95825 Q 52.916664 820.2083 52.916664 714.37494 Q 79.37499 582.0833 79.37499 582.0833 Q 79.37499 529.1666 132.29166 529.1666 Q 185.20833 529.1666 211.66666 264.5833 z" svg:height="20.637499mm" draw:style-name="style-325" svg:viewBox="0.0 0.0 978.95825 2063.75" svg:width="9.789583mm" svg:x="186.26666mm" svg:y="186.79582mm"/>
          <draw:path svg:d="M 317.49997 0.0 L 343.9583 0.0 L 343.9583 105.83333 L 343.9583 211.66666 L 396.87497 211.66666 Q 476.24997 211.66666 502.7083 238.12498 L 555.625 238.12498 L 555.625 264.5833 L 555.625 264.5833 L 291.04166 264.5833 L 0.0 264.5833 L 0.0 264.5833 Q 26.458332 238.12498 52.916664 158.74998 L 79.37499 52.916664 L 79.37499 52.916664 Q 105.83333 52.916664 105.83333 26.458332 L 105.83333 26.458332 L 132.29166 26.458332 Q 158.74998 0.0 185.20833 0.0 Q 238.12498 0.0 264.5833 0.0 Q 291.04166 26.458332 317.49997 0.0 z" svg:height="2.6458333mm" draw:style-name="style-326" svg:viewBox="0.0 0.0 555.625 264.5833" svg:width="5.5562496mm" svg:x="15.610415mm" svg:y="164.04166mm"/>
          <draw:path svg:d="M 687.9166 0.0 L 740.8333 0.0 L 740.8333 26.458332 Q 740.8333 52.916664 687.9166 105.83333 Q 608.5416 158.74998 634.99994 158.74998 L 634.99994 158.74998 L 661.4583 211.66666 Q 687.9166 211.66666 634.99994 238.12498 Q 582.0833 264.5833 582.0833 291.04166 L 608.5416 317.49997 L 608.5416 317.49997 L 608.5416 343.9583 L 396.87497 343.9583 L 211.66666 343.9583 L 211.66666 317.49997 Q 185.20833 317.49997 185.20833 264.5833 Q 158.74998 238.12498 132.29166 238.12498 L 105.83333 211.66666 L 79.37499 211.66666 Q 52.916664 211.66666 26.458332 238.12498 L 0.0 238.12498 L 0.0 211.66666 L 0.0 211.66666 L 0.0 211.66666 Q 26.458332 185.20833 26.458332 185.20833 L 26.458332 185.20833 L 26.458332 158.74998 L 26.458332 105.83333 L 52.916664 105.83333 L 79.37499 105.83333 L 79.37499 79.37499 L 79.37499 79.37499 L 238.12498 79.37499 L 423.3333 52.916664 L 476.24997 52.916664 L 529.1666 52.916664 L 582.0833 26.458332 Q 634.99994 0.0 687.9166 0.0 z" svg:height="3.439583mm" draw:style-name="style-327" svg:viewBox="0.0 0.0 740.8333 343.9583" svg:width="7.408333mm" svg:x="164.8354mm" svg:y="309.56247mm"/>
          <draw:path svg:d="M 582.0833 0.0 L 608.5416 0.0 L 608.5416 79.37499 L 608.5416 185.20833 L 582.0833 185.20833 Q 529.1666 185.20833 370.41666 158.74998 L 238.12498 158.74998 L 317.49997 264.5833 Q 396.87497 343.9583 423.3333 370.41666 L 449.79166 370.41666 L 449.79166 396.87497 L 449.79166 396.87497 L 449.79166 423.3333 L 449.79166 449.79166 L 423.3333 476.24997 Q 396.87497 502.7083 370.41666 502.7083 Q 343.9583 502.7083 343.9583 502.7083 L 343.9583 502.7083 L 343.9583 502.7083 Q 370.41666 476.24997 370.41666 476.24997 L 370.41666 476.24997 L 370.41666 449.79166 Q 370.41666 449.79166 370.41666 423.3333 Q 370.41666 396.87497 343.9583 343.9583 Q 317.49997 317.49997 238.12498 291.04166 Q 185.20833 238.12498 105.83333 317.49997 L 0.0 396.87497 L 0.0 396.87497 L 0.0 370.41666 L 0.0 343.9583 Q 0.0 343.9583 26.458332 343.9583 L 26.458332 343.9583 L 26.458332 343.9583 Q 26.458332 343.9583 79.37499 291.04166 L 105.83333 264.5833 L 132.29166 264.5833 L 132.29166 238.12498 L 132.29166 238.12498 L 158.74998 238.12498 L 158.74998 238.12498 L 158.74998 238.12498 L 158.74998 211.66666 Q 158.74998 211.66666 185.20833 185.20833 L 185.20833 185.20833 L 185.20833 185.20833 Q 158.74998 158.74998 158.74998 158.74998 L 158.74998 158.74998 L 158.74998 132.29166 Q 158.74998 132.29166 158.74998 105.83333 Q 185.20833 79.37499 158.74998 79.37499 L 158.74998 52.916664 L 158.74998 52.916664 L 158.74998 26.458332 L 158.74998 26.458332 L 158.74998 26.458332 L 343.9583 26.458332 Q 529.1666 26.458332 582.0833 0.0 z" svg:height="5.027083mm" draw:style-name="style-328" svg:viewBox="0.0 0.0 608.5416 502.7083" svg:width="6.0854163mm" svg:x="51.329163mm" svg:y="271.1979mm"/>
          <draw:path svg:d="M 370.41666 0.0 L 396.87497 0.0 L 396.87497 26.458332 Q 396.87497 52.916664 370.41666 52.916664 Q 343.9583 79.37499 317.49997 105.83333 Q 317.49997 132.29166 370.41666 132.29166 Q 423.3333 132.29166 423.3333 158.74998 L 396.87497 185.20833 L 396.87497 264.5833 L 396.87497 317.49997 L 423.3333 317.49997 L 423.3333 317.49997 L 423.3333 317.49997 L 423.3333 317.49997 L 449.79166 343.9583 Q 449.79166 370.41666 449.79166 423.3333 L 449.79166 476.24997 L 423.3333 476.24997 Q 396.87497 476.24997 396.87497 502.7083 L 396.87497 502.7083 L 396.87497 502.7083 Q 396.87497 502.7083 370.41666 529.1666 L 370.41666 529.1666 L 343.9583 529.1666 Q 343.9583 529.1666 291.04166 502.7083 Q 238.12498 502.7083 211.66666 502.7083 Q 158.74998 476.24997 132.29166 529.1666 L 79.37499 555.625 L 79.37499 555.625 Q 52.916664 529.1666 52.916664 529.1666 L 52.916664 529.1666 L 52.916664 529.1666 Q 79.37499 502.7083 26.458332 449.79166 L 0.0 396.87497 L 0.0 370.41666 Q 26.458332 343.9583 52.916664 317.49997 Q 79.37499 264.5833 79.37499 211.66666 L 52.916664 158.74998 L 79.37499 158.74998 Q 79.37499 158.74998 79.37499 132.29166 L 79.37499 132.29166 L 79.37499 132.29166 Q 105.83333 105.83333 105.83333 105.83333 L 105.83333 105.83333 L 105.83333 105.83333 L 105.83333 79.37499 L 185.20833 52.916664 Q 291.04166 52.916664 291.04166 26.458332 L 291.04166 26.458332 L 317.49997 26.458332 Q 343.9583 0.0 370.41666 0.0 z" svg:height="5.5562496mm" draw:style-name="style-329" svg:viewBox="0.0 0.0 449.79166 555.625" svg:width="4.497916mm" svg:x="191.29375mm" svg:y="257.70416mm"/>
          <draw:path svg:d="M 1508.1249 238.12498 L 1508.1249 264.5833 L 1508.1249 264.5833 L 1481.6666 264.5833 L 1481.6666 264.5833 L 1481.6666 291.04166 L 1481.6666 317.49997 L 1481.6666 317.49997 L 1481.6666 317.49997 L 1481.6666 317.49997 L 1428.7499 423.3333 Q 1402.2916 529.1666 1375.8333 529.1666 L 1375.8333 529.1666 L 1269.9999 634.99994 Q 1164.1666 714.37494 1137.7083 793.74994 Q 1111.25 846.6666 1164.1666 873.12494 Q 1190.6249 873.12494 1190.6249 899.5833 Q 1190.6249 926.0416 1111.25 926.0416 Q 1031.875 952.49994 1031.875 952.49994 Q 1031.875 1005.4166 978.95825 1005.4166 Q 899.5833 1031.875 899.5833 1111.25 Q 899.5833 1164.1666 873.12494 1164.1666 Q 873.12494 1164.1666 899.5833 1190.6249 L 926.0416 1190.6249 L 926.0416 1190.6249 L 926.0416 1217.0833 L 899.5833 1217.0833 L 873.12494 1217.0833 L 873.12494 1243.5416 L 873.12494 1243.5416 L 793.74994 1243.5416 L 740.8333 1217.0833 L 740.8333 1217.0833 Q 740.8333 1217.0833 687.9166 1190.6249 Q 687.9166 1164.1666 634.99994 1164.1666 Q 582.0833 1164.1666 608.5416 1111.25 Q 634.99994 1058.3333 502.7083 1058.3333 Q 370.41666 1084.7916 370.41666 1058.3333 Q 343.9583 1005.4166 317.49997 1031.875 Q 317.49997 1058.3333 264.5833 1058.3333 Q 238.12498 1058.3333 158.74998 1084.7916 L 79.37499 1111.25 L 52.916664 1084.7916 L 26.458332 1058.3333 L 26.458332 1058.3333 L 0.0 1058.3333 L 0.0 1058.3333 L 0.0 1058.3333 L 0.0 634.99994 L 0.0 238.12498 L 0.0 238.12498 L 0.0 238.12498 L 26.458332 211.66666 L 52.916664 185.20833 L 52.916664 185.20833 L 52.916664 158.74998 L 79.37499 158.74998 Q 105.83333 158.74998 185.20833 132.29166 Q 264.5833 105.83333 370.41666 105.83333 Q 502.7083 105.83333 529.1666 79.37499 Q 529.1666 52.916664 687.9166 26.458332 L 873.12494 0.0 L 926.0416 0.0 Q 952.49994 -26.458332 978.95825 0.0 Q 978.95825 26.458332 1005.4166 52.916664 Q 1058.3333 52.916664 1031.875 105.83333 Q 1031.875 158.74998 1164.1666 132.29166 Q 1296.4583 132.29166 1322.9166 185.20833 Q 1349.3749 211.66666 1428.7499 211.66666 Q 1508.1249 211.66666 1508.1249 238.12498 z" svg:height="12.435416mm" draw:style-name="style-330" svg:viewBox="0.0 0.0 1508.1249 1243.5416" svg:width="15.081249mm" svg:x="0.0mm" svg:y="243.41666mm"/>
          <draw:path svg:d="M 132.29166 0.0 L 132.29166 0.0 L 343.9583 26.458332 Q 555.625 52.916664 582.0833 79.37499 L 582.0833 79.37499 L 582.0833 105.83333 L 582.0833 105.83333 L 582.0833 105.83333 Q 555.625 105.83333 449.79166 105.83333 L 343.9583 105.83333 L 291.04166 105.83333 Q 238.12498 105.83333 105.83333 79.37499 L 0.0 52.916664 L 79.37499 52.916664 L 158.74998 52.916664 L 158.74998 26.458332 L 158.74998 26.458332 L 132.29166 26.458332 L 132.29166 0.0 L 132.29166 0.0 z" svg:height="1.0583333mm" draw:style-name="style-331" svg:viewBox="0.0 0.0 582.0833 105.83333" svg:width="5.820833mm" svg:x="209.54999mm" svg:y="187.85416mm"/>
          <draw:path svg:d="M 740.8333 0.0 L 740.8333 0.0 L 740.8333 26.458332 Q 740.8333 79.37499 767.2916 79.37499 Q 793.74994 79.37499 793.74994 291.04166 Q 793.74994 502.7083 820.2083 687.9166 L 820.2083 873.12494 L 793.74994 926.0416 Q 793.74994 952.49994 793.74994 978.95825 Q 793.74994 978.95825 820.2083 1005.4166 L 820.2083 1031.875 L 793.74994 1031.875 Q 793.74994 1031.875 714.37494 978.95825 Q 634.99994 926.0416 634.99994 873.12494 Q 634.99994 873.12494 582.0833 846.6666 Q 555.625 820.2083 476.24997 873.12494 Q 423.3333 926.0416 343.9583 926.0416 L 264.5833 926.0416 L 264.5833 926.0416 Q 264.5833 899.5833 238.12498 873.12494 L 211.66666 873.12494 L 211.66666 873.12494 Q 211.66666 846.6666 185.20833 846.6666 L 185.20833 846.6666 L 185.20833 820.2083 Q 158.74998 820.2083 132.29166 820.2083 Q 105.83333 793.74994 105.83333 740.8333 Q 105.83333 687.9166 132.29166 661.4583 Q 158.74998 661.4583 158.74998 608.5416 Q 185.20833 582.0833 132.29166 582.0833 Q 79.37499 608.5416 52.916664 502.7083 Q 52.916664 396.87497 79.37499 396.87497 L 105.83333 396.87497 L 132.29166 370.41666 L 158.74998 370.41666 L 158.74998 343.9583 L 158.74998 317.49997 L 105.83333 343.9583 Q 79.37499 343.9583 52.916664 370.41666 L 26.458332 396.87497 L 0.0 396.87497 L 0.0 396.87497 L 0.0 370.41666 L 0.0 370.41666 L 0.0 343.9583 L 0.0 343.9583 L 26.458332 291.04166 L 52.916664 238.12498 L 52.916664 238.12498 L 52.916664 238.12498 L 52.916664 211.66666 L 52.916664 211.66666 L 79.37499 211.66666 L 79.37499 211.66666 L 105.83333 211.66666 Q 158.74998 211.66666 158.74998 158.74998 Q 185.20833 105.83333 264.5833 105.83333 Q 317.49997 79.37499 343.9583 79.37499 Q 370.41666 79.37499 423.3333 79.37499 Q 502.7083 132.29166 582.0833 105.83333 Q 661.4583 79.37499 687.9166 52.916664 Q 740.8333 0.0 740.8333 0.0 z" svg:height="10.318749mm" draw:style-name="style-332" svg:viewBox="0.0 0.0 820.2083 1031.875" svg:width="8.202083mm" svg:x="89.95833mm" svg:y="282.3104mm"/>
          <draw:path svg:d="M 476.24997 105.83333 L 476.24997 158.74998 L 476.24997 158.74998 L 476.24997 158.74998 L 476.24997 185.20833 L 449.79166 185.20833 L 449.79166 238.12498 L 449.79166 291.04166 L 423.3333 291.04166 L 423.3333 291.04166 L 396.87497 291.04166 Q 396.87497 264.5833 185.20833 291.04166 L 0.0 291.04166 L 0.0 211.66666 L 0.0 105.83333 L 26.458332 52.916664 Q 26.458332 -26.458332 238.12498 0.0 Q 449.79166 26.458332 476.24997 105.83333 z" svg:height="2.9104166mm" draw:style-name="style-333" svg:viewBox="0.0 0.0 476.24997 291.04166" svg:width="4.7625mm" svg:x="78.05208mm" svg:y="134.40833mm"/>
          <draw:path svg:d="M 105.83333 26.458332 L 105.83333 26.458332 L 238.12498 0.0 L 370.41666 0.0 L 370.41666 0.0 L 370.41666 26.458332 L 370.41666 26.458332 L 396.87497 26.458332 L 396.87497 26.458332 L 396.87497 26.458332 L 396.87497 52.916664 L 370.41666 52.916664 L 370.41666 52.916664 L 370.41666 79.37499 L 396.87497 79.37499 L 423.3333 79.37499 L 423.3333 132.29166 L 423.3333 158.74998 L 449.79166 158.74998 L 476.24997 158.74998 L 476.24997 158.74998 L 476.24997 185.20833 L 476.24997 185.20833 L 476.24997 185.20833 L 449.79166 185.20833 L 449.79166 185.20833 L 449.79166 211.66666 L 476.24997 211.66666 L 476.24997 238.12498 L 476.24997 238.12498 L 449.79166 238.12498 Q 423.3333 238.12498 370.41666 211.66666 L 317.49997 211.66666 L 317.49997 185.20833 L 317.49997 158.74998 L 158.74998 158.74998 L 26.458332 132.29166 L 26.458332 132.29166 L 0.0 132.29166 L 0.0 105.83333 L 0.0 79.37499 L 26.458332 79.37499 L 26.458332 79.37499 L 52.916664 52.916664 L 79.37499 26.458332 L 79.37499 26.458332 L 105.83333 26.458332 L 105.83333 26.458332 z" svg:height="2.38125mm" draw:style-name="style-334" svg:viewBox="0.0 0.0 476.24997 238.12498" svg:width="4.7625mm" svg:x="56.091663mm" svg:y="269.08124mm"/>
          <draw:path svg:d="M 0.0 26.458332 L 0.0 0.0 L 0.0 0.0 L 26.458332 0.0 L 52.916664 26.458332 Q 52.916664 79.37499 79.37499 79.37499 L 105.83333 79.37499 L 132.29166 132.29166 Q 158.74998 185.20833 158.74998 185.20833 Q 158.74998 185.20833 105.83333 211.66666 L 26.458332 211.66666 L 26.458332 185.20833 Q 0.0 185.20833 0.0 185.20833 L 0.0 185.20833 L 0.0 158.74998 L 0.0 132.29166 L 0.0 132.29166 Q 26.458332 132.29166 0.0 105.83333 L 0.0 79.37499 L 0.0 52.916664 L 0.0 26.458332 L 0.0 26.458332 z" svg:height="2.1166666mm" draw:style-name="style-335" svg:viewBox="0.0 0.0 158.74998 211.66666" svg:width="1.5874999mm" svg:x="119.06249mm" svg:y="243.15207mm"/>
          <draw:path svg:d="M 476.24997 52.916664 L 476.24997 52.916664 L 476.24997 79.37499 L 476.24997 105.83333 L 449.79166 105.83333 Q 423.3333 105.83333 423.3333 132.29166 Q 449.79166 158.74998 264.5833 158.74998 L 105.83333 185.20833 L 79.37499 185.20833 L 52.916664 185.20833 L 52.916664 158.74998 L 52.916664 105.83333 L 26.458332 105.83333 L 0.0 105.83333 L 0.0 79.37499 L 0.0 79.37499 L 26.458332 79.37499 L 26.458332 52.916664 L 26.458332 52.916664 L 26.458332 52.916664 L 105.83333 26.458332 Q 211.66666 0.0 238.12498 0.0 Q 264.5833 0.0 264.5833 26.458332 Q 238.12498 52.916664 370.41666 52.916664 Q 476.24997 52.916664 476.24997 52.916664 z" svg:height="1.8520832mm" draw:style-name="style-336" svg:viewBox="0.0 0.0 476.24997 185.20833" svg:width="4.7625mm" svg:x="59.79583mm" svg:y="268.81665mm"/>
          <draw:path svg:d="M 370.41666 0.0 L 396.87497 0.0 L 476.24997 0.0 L 529.1666 0.0 L 529.1666 26.458332 L 555.625 26.458332 L 555.625 26.458332 Q 555.625 52.916664 476.24997 52.916664 Q 370.41666 52.916664 211.66666 185.20833 Q 26.458332 317.49997 0.0 291.04166 L 0.0 264.5833 L 0.0 238.12498 Q 0.0 211.66666 52.916664 185.20833 L 52.916664 158.74998 L 79.37499 158.74998 L 79.37499 158.74998 L 79.37499 132.29166 L 105.83333 132.29166 L 105.83333 132.29166 L 105.83333 105.83333 L 211.66666 52.916664 Q 317.49997 0.0 370.41666 0.0 z" svg:height="2.9104166mm" draw:style-name="style-337" svg:viewBox="0.0 0.0 555.625 291.04166" svg:width="5.5562496mm" svg:x="156.10416mm" svg:y="195.2625mm"/>
          <draw:path svg:d="M 26.458332 26.458332 L 26.458332 0.0 L 264.5833 26.458332 Q 476.24997 52.916664 502.7083 52.916664 Q 529.1666 52.916664 529.1666 26.458332 L 555.625 26.458332 L 555.625 26.458332 Q 555.625 52.916664 555.625 52.916664 L 582.0833 52.916664 L 555.625 132.29166 Q 555.625 211.66666 634.99994 211.66666 L 714.37494 211.66666 L 687.9166 238.12498 Q 687.9166 264.5833 687.9166 291.04166 L 687.9166 291.04166 L 661.4583 291.04166 L 634.99994 317.49997 L 634.99994 317.49997 Q 608.5416 317.49997 634.99994 343.9583 Q 661.4583 343.9583 661.4583 370.41666 Q 634.99994 396.87497 634.99994 396.87497 L 634.99994 396.87497 L 634.99994 396.87497 L 608.5416 370.41666 L 582.0833 370.41666 Q 555.625 370.41666 343.9583 343.9583 L 132.29166 343.9583 L 105.83333 343.9583 L 52.916664 343.9583 L 52.916664 343.9583 L 52.916664 317.49997 L 26.458332 317.49997 L 0.0 317.49997 L 0.0 264.5833 Q 0.0 185.20833 0.0 105.83333 L 0.0 52.916664 L 0.0 52.916664 L 0.0 26.458332 L 0.0 26.458332 Q 0.0 26.458332 26.458332 26.458332 z" svg:height="3.9687498mm" draw:style-name="style-338" svg:viewBox="0.0 0.0 714.37494 396.87497" svg:width="7.1437497mm" svg:x="203.19998mm" svg:y="183.09166mm"/>
          <draw:path svg:d="M 343.9583 52.916664 L 370.41666 0.0 L 370.41666 0.0 L 396.87497 0.0 L 396.87497 26.458332 L 396.87497 52.916664 L 423.3333 52.916664 L 449.79166 52.916664 L 449.79166 185.20833 L 449.79166 317.49997 L 449.79166 582.0833 Q 449.79166 820.2083 423.3333 1164.1666 L 423.3333 1508.1249 L 396.87497 1640.4166 Q 396.87497 1746.2499 370.41666 1746.2499 L 370.41666 1746.2499 L 370.41666 1666.8749 Q 343.9583 1587.4999 317.49997 1269.9999 L 291.04166 978.95825 L 291.04166 978.95825 Q 291.04166 952.49994 291.04166 873.12494 Q 317.49997 767.2916 158.74998 767.2916 L 0.0 767.2916 L 0.0 740.8333 Q 26.458332 714.37494 79.37499 687.9166 Q 185.20833 634.99994 79.37499 608.5416 L 0.0 582.0833 L 132.29166 582.0833 L 291.04166 582.0833 L 291.04166 555.625 L 291.04166 555.625 L 317.49997 555.625 L 317.49997 529.1666 L 291.04166 529.1666 L 264.5833 529.1666 L 185.20833 502.7083 L 79.37499 502.7083 L 79.37499 476.24997 L 79.37499 449.79166 L 105.83333 449.79166 L 105.83333 423.3333 L 185.20833 423.3333 L 264.5833 423.3333 L 291.04166 396.87497 L 317.49997 370.41666 L 211.66666 370.41666 L 105.83333 370.41666 L 79.37499 343.9583 L 52.916664 317.49997 L 52.916664 317.49997 L 52.916664 317.49997 L 185.20833 317.49997 L 317.49997 317.49997 L 317.49997 291.04166 L 343.9583 291.04166 L 343.9583 264.5833 Q 343.9583 211.66666 291.04166 211.66666 Q 264.5833 211.66666 291.04166 185.20833 Q 343.9583 158.74998 343.9583 105.83333 L 317.49997 79.37499 L 317.49997 79.37499 Q 343.9583 79.37499 343.9583 52.916664 z" svg:height="17.4625mm" draw:style-name="style-339" svg:viewBox="0.0 0.0 449.79166 1746.2499" svg:width="4.497916mm" svg:x="189.70624mm" svg:y="155.575mm"/>
          <draw:path svg:d="M 105.83333 26.458332 L 158.74998 0.0 L 158.74998 0.0 L 158.74998 26.458332 L 158.74998 26.458332 L 158.74998 26.458332 L 132.29166 26.458332 L 132.29166 26.458332 L 185.20833 52.916664 L 238.12498 79.37499 L 264.5833 79.37499 L 264.5833 79.37499 L 291.04166 52.916664 Q 317.49997 52.916664 317.49997 26.458332 Q 317.49997 0.0 343.9583 0.0 Q 370.41666 0.0 370.41666 26.458332 Q 396.87497 79.37499 423.3333 79.37499 L 423.3333 79.37499 L 423.3333 132.29166 Q 449.79166 158.74998 423.3333 158.74998 L 370.41666 132.29166 L 317.49997 132.29166 L 291.04166 132.29166 L 291.04166 158.74998 L 264.5833 158.74998 L 264.5833 185.20833 L 264.5833 211.66666 L 264.5833 238.12498 L 264.5833 264.5833 L 264.5833 291.04166 L 264.5833 317.49997 L 238.12498 317.49997 Q 211.66666 291.04166 211.66666 291.04166 Q 185.20833 291.04166 158.74998 291.04166 L 132.29166 343.9583 L 105.83333 343.9583 L 79.37499 343.9583 L 79.37499 317.49997 L 79.37499 317.49997 L 79.37499 291.04166 Q 52.916664 264.5833 26.458332 185.20833 L 0.0 105.83333 L 26.458332 105.83333 Q 52.916664 105.83333 52.916664 79.37499 Q 52.916664 52.916664 105.83333 26.458332 z" svg:height="3.439583mm" draw:style-name="style-340" svg:viewBox="0.0 0.0 423.3333 343.9583" svg:width="4.233333mm" svg:x="158.74998mm" svg:y="254.79373mm"/>
          <draw:path svg:d="M 343.9583 0.0 L 396.87497 0.0 L 343.9583 26.458332 Q 317.49997 26.458332 343.9583 52.916664 Q 343.9583 79.37499 317.49997 105.83333 Q 291.04166 105.83333 291.04166 132.29166 L 291.04166 158.74998 L 291.04166 158.74998 Q 264.5833 185.20833 238.12498 185.20833 Q 185.20833 185.20833 158.74998 264.5833 Q 132.29166 317.49997 105.83333 317.49997 Q 79.37499 317.49997 52.916664 264.5833 L 26.458332 211.66666 L 26.458332 211.66666 L 26.458332 211.66666 L 26.458332 185.20833 Q 26.458332 158.74998 0.0 132.29166 L 0.0 105.83333 L 0.0 105.83333 Q 0.0 79.37499 26.458332 79.37499 Q 52.916664 79.37499 52.916664 26.458332 L 52.916664 0.0 L 158.74998 0.0 Q 264.5833 -26.458332 343.9583 0.0 z" svg:height="3.1749997mm" draw:style-name="style-341" svg:viewBox="0.0 0.0 396.87497 317.49997" svg:width="3.9687498mm" svg:x="196.5854mm" svg:y="174.36041mm"/>
          <draw:path svg:d="M 529.1666 0.0 L 555.625 0.0 L 555.625 0.0 Q 555.625 26.458332 555.625 105.83333 L 555.625 158.74998 L 555.625 158.74998 L 555.625 158.74998 L 555.625 185.20833 L 555.625 185.20833 L 582.0833 211.66666 Q 608.5416 211.66666 608.5416 264.5833 L 608.5416 291.04166 L 555.625 317.49997 Q 476.24997 317.49997 449.79166 370.41666 Q 449.79166 396.87497 423.3333 370.41666 Q 396.87497 370.41666 343.9583 370.41666 Q 291.04166 370.41666 264.5833 370.41666 Q 264.5833 370.41666 211.66666 396.87497 L 158.74998 396.87497 L 158.74998 370.41666 Q 132.29166 343.9583 132.29166 343.9583 L 132.29166 343.9583 L 132.29166 317.49997 Q 132.29166 291.04166 132.29166 238.12498 L 132.29166 185.20833 L 105.83333 185.20833 L 105.83333 158.74998 L 79.37499 158.74998 L 52.916664 158.74998 L 52.916664 132.29166 L 79.37499 132.29166 L 79.37499 132.29166 L 79.37499 105.83333 L 79.37499 105.83333 L 79.37499 105.83333 L 52.916664 79.37499 L 26.458332 52.916664 L 26.458332 52.916664 L 26.458332 52.916664 L 26.458332 26.458332 L 26.458332 26.458332 L 0.0 26.458332 L 0.0 26.458332 L 0.0 26.458332 L 0.0 0.0 L 132.29166 0.0 L 264.5833 0.0 L 396.87497 0.0 Q 502.7083 0.0 529.1666 0.0 z" svg:height="3.9687498mm" draw:style-name="style-342" svg:viewBox="0.0 0.0 608.5416 396.87497" svg:width="6.0854163mm" svg:x="42.597916mm" svg:y="241.29999mm"/>
          <draw:path svg:d="M 396.87497 26.458332 L 396.87497 0.0 L 1111.25 79.37499 Q 1825.6249 158.74998 1904.9999 158.74998 L 2010.8333 158.74998 L 2010.8333 211.66666 Q 2010.8333 291.04166 2010.8333 423.3333 L 2010.8333 529.1666 L 2010.8333 582.0833 L 2010.8333 661.4583 L 2010.8333 661.4583 L 2010.8333 661.4583 L 1984.3749 687.9166 L 1984.3749 740.8333 L 1957.9165 740.8333 Q 1904.9999 740.8333 1852.0833 687.9166 Q 1825.6249 634.99994 1666.8749 687.9166 L 1508.1249 714.37494 L 1322.9166 714.37494 Q 1111.25 740.8333 1084.7916 740.8333 Q 1058.3333 740.8333 1058.3333 714.37494 Q 1058.3333 687.9166 1031.875 687.9166 Q 1005.4166 687.9166 767.2916 687.9166 Q 529.1666 687.9166 529.1666 714.37494 Q 529.1666 740.8333 370.41666 740.8333 Q 211.66666 714.37494 211.66666 687.9166 Q 211.66666 661.4583 158.74998 661.4583 L 105.83333 634.99994 L 105.83333 634.99994 L 105.83333 634.99994 L 79.37499 634.99994 L 79.37499 634.99994 L 52.916664 608.5416 L 0.0 582.0833 L 26.458332 582.0833 L 52.916664 582.0833 L 52.916664 529.1666 L 52.916664 502.7083 L 105.83333 502.7083 Q 158.74998 476.24997 317.49997 476.24997 Q 476.24997 449.79166 476.24997 423.3333 Q 476.24997 370.41666 502.7083 211.66666 Q 502.7083 79.37499 449.79166 52.916664 Q 396.87497 52.916664 396.87497 26.458332 z" svg:height="7.408333mm" draw:style-name="style-343" svg:viewBox="0.0 0.0 2010.8333 740.8333" svg:width="20.108332mm" svg:x="52.387497mm" svg:y="196.32082mm"/>
          <draw:path svg:d="M 502.7083 0.0 L 502.7083 0.0 L 529.1666 0.0 Q 582.0833 26.458332 555.625 26.458332 Q 529.1666 26.458332 529.1666 52.916664 L 529.1666 79.37499 L 582.0833 79.37499 Q 608.5416 79.37499 608.5416 158.74998 L 608.5416 238.12498 L 608.5416 238.12498 L 608.5416 264.5833 L 608.5416 264.5833 Q 582.0833 264.5833 555.625 291.04166 Q 529.1666 291.04166 502.7083 343.9583 Q 476.24997 396.87497 396.87497 370.41666 Q 317.49997 343.9583 291.04166 343.9583 Q 264.5833 343.9583 211.66666 264.5833 L 185.20833 185.20833 L 132.29166 185.20833 L 79.37499 185.20833 L 79.37499 185.20833 L 79.37499 185.20833 L 52.916664 158.74998 L 0.0 158.74998 L 0.0 132.29166 L 0.0 105.83333 L 158.74998 79.37499 Q 317.49997 79.37499 317.49997 52.916664 Q 291.04166 26.458332 370.41666 52.916664 Q 476.24997 52.916664 476.24997 26.458332 Q 476.24997 0.0 502.7083 0.0 z" svg:height="3.7041664mm" draw:style-name="style-344" svg:viewBox="0.0 0.0 608.5416 370.41666" svg:width="6.0854163mm" svg:x="68.2625mm" svg:y="118.268745mm"/>
          <draw:path svg:d="M 26.458332 26.458332 L 52.916664 0.0 L 52.916664 0.0 Q 52.916664 26.458332 79.37499 26.458332 L 79.37499 26.458332 L 714.37494 52.916664 Q 1349.3749 79.37499 1349.3749 79.37499 Q 1349.3749 79.37499 1402.2916 105.83333 L 1428.7499 105.83333 L 1428.7499 105.83333 Q 1428.7499 132.29166 1428.7499 158.74998 Q 1428.7499 211.66666 1322.9166 238.12498 Q 1243.5416 238.12498 846.6666 264.5833 L 476.24997 291.04166 L 476.24997 291.04166 L 476.24997 291.04166 L 396.87497 291.04166 Q 317.49997 291.04166 264.5833 317.49997 L 211.66666 317.49997 L 238.12498 343.9583 Q 238.12498 396.87497 291.04166 396.87497 Q 317.49997 396.87497 317.49997 449.79166 L 317.49997 476.24997 L 317.49997 476.24997 Q 317.49997 502.7083 264.5833 476.24997 L 211.66666 449.79166 L 185.20833 449.79166 Q 158.74998 449.79166 132.29166 423.3333 L 105.83333 423.3333 L 105.83333 396.87497 Q 79.37499 396.87497 79.37499 343.9583 Q 79.37499 317.49997 26.458332 291.04166 L 0.0 291.04166 L 0.0 264.5833 L 0.0 238.12498 L 26.458332 238.12498 L 52.916664 238.12498 L 52.916664 211.66666 Q 26.458332 211.66666 26.458332 132.29166 Q 26.458332 79.37499 26.458332 26.458332 z" svg:height="4.7625mm" draw:style-name="style-345" svg:viewBox="0.0 0.0 1428.7499 476.24997" svg:width="14.287499mm" svg:x="201.87708mm" svg:y="237.33124mm"/>
          <draw:path svg:d="M 317.49997 0.0 L 317.49997 52.916664 L 317.49997 52.916664 L 317.49997 79.37499 L 317.49997 185.20833 Q 317.49997 264.5833 185.20833 291.04166 L 79.37499 291.04166 L 79.37499 264.5833 Q 79.37499 264.5833 52.916664 238.12498 L 26.458332 211.66666 L 26.458332 158.74998 Q 26.458332 132.29166 0.0 52.916664 Q 0.0 0.0 158.74998 0.0 Q 317.49997 -26.458332 317.49997 0.0 z" svg:height="2.9104166mm" draw:style-name="style-346" svg:viewBox="0.0 0.0 317.49997 291.04166" svg:width="3.1749997mm" svg:x="61.118748mm" svg:y="133.87917mm"/>
          <draw:path svg:d="M 370.41666 105.83333 L 370.41666 132.29166 L 370.41666 132.29166 Q 370.41666 158.74998 343.9583 158.74998 L 343.9583 158.74998 L 264.5833 238.12498 Q 185.20833 317.49997 185.20833 317.49997 L 158.74998 317.49997 L 132.29166 317.49997 Q 105.83333 317.49997 79.37499 291.04166 L 26.458332 264.5833 L 26.458332 238.12498 Q 26.458332 211.66666 52.916664 211.66666 L 79.37499 211.66666 L 79.37499 185.20833 L 79.37499 185.20833 L 52.916664 185.20833 L 52.916664 158.74998 L 52.916664 158.74998 L 26.458332 158.74998 L 26.458332 158.74998 L 26.458332 158.74998 L 26.458332 132.29166 Q 26.458332 132.29166 0.0 52.916664 L 0.0 0.0 L 26.458332 0.0 L 26.458332 0.0 L 158.74998 0.0 Q 291.04166 0.0 291.04166 26.458332 Q 317.49997 52.916664 343.9583 52.916664 Q 370.41666 52.916664 370.41666 105.83333 z" svg:height="3.1749997mm" draw:style-name="style-347" svg:viewBox="0.0 0.0 370.41666 317.49997" svg:width="3.7041664mm" svg:x="36.247913mm" svg:y="272.5208mm"/>
          <draw:path svg:d="M 1005.4166 52.916664 L 1058.3333 0.0 L 1058.3333 52.916664 Q 1058.3333 79.37499 1084.7916 79.37499 L 1084.7916 79.37499 L 1084.7916 105.83333 Q 1058.3333 158.74998 1084.7916 238.12498 L 1084.7916 317.49997 L 1058.3333 846.6666 Q 1058.3333 1375.8333 873.12494 1508.1249 Q 714.37494 1640.4166 687.9166 1693.3333 Q 634.99994 1772.7083 634.99994 1799.1666 L 634.99994 1799.1666 L 634.99994 1799.1666 Q 634.99994 1799.1666 582.0833 1852.0833 Q 529.1666 1931.4583 423.3333 1931.4583 Q 317.49997 1931.4583 317.49997 1904.9999 Q 317.49997 1878.5416 264.5833 1878.5416 Q 211.66666 1852.0833 158.74998 1878.5416 L 132.29166 1904.9999 L 132.29166 1904.9999 Q 105.83333 1878.5416 105.83333 1878.5416 L 105.83333 1878.5416 L 105.83333 1852.0833 Q 105.83333 1852.0833 105.83333 1825.6249 Q 105.83333 1799.1666 52.916664 1772.7083 L 0.0 1746.2499 L 0.0 1746.2499 L 0.0 1746.2499 L 52.916664 1746.2499 L 105.83333 1746.2499 L 105.83333 1640.4166 Q 105.83333 1534.5833 132.29166 1481.6666 L 158.74998 1428.7499 L 158.74998 1455.2083 Q 185.20833 1481.6666 370.41666 1349.3749 Q 529.1666 1217.0833 634.99994 1217.0833 Q 714.37494 1217.0833 714.37494 1190.6249 L 714.37494 1190.6249 L 714.37494 1190.6249 L 740.8333 1190.6249 L 740.8333 899.5833 Q 740.8333 634.99994 767.2916 449.79166 Q 793.74994 264.5833 820.2083 211.66666 Q 873.12494 185.20833 899.5833 211.66666 Q 899.5833 264.5833 952.49994 185.20833 Q 1005.4166 132.29166 1005.4166 52.916664 z" svg:height="19.314583mm" draw:style-name="style-348" svg:viewBox="0.0 0.0 1084.7916 1931.4583" svg:width="10.847916mm" svg:x="154.51666mm" svg:y="183.62082mm"/>
          <draw:path svg:d="M 185.20833 0.0 L 291.04166 26.458332 L 291.04166 26.458332 Q 291.04166 52.916664 317.49997 26.458332 L 317.49997 26.458332 L 502.7083 185.20833 Q 687.9166 343.9583 952.49994 529.1666 Q 1190.6249 714.37494 1217.0833 714.37494 L 1217.0833 714.37494 L 1243.5416 687.9166 L 1269.9999 661.4583 L 1296.4583 661.4583 L 1322.9166 661.4583 L 1322.9166 687.9166 L 1322.9166 687.9166 L 1322.9166 714.37494 L 1296.4583 714.37494 L 1296.4583 714.37494 L 1296.4583 714.37494 L 1296.4583 740.8333 L 1296.4583 740.8333 L 1269.9999 740.8333 L 1269.9999 767.2916 L 1269.9999 767.2916 L 1243.5416 767.2916 L 1243.5416 767.2916 L 1243.5416 767.2916 L 1243.5416 793.74994 L 1243.5416 793.74994 L 1217.0833 793.74994 L 1217.0833 820.2083 L 1217.0833 820.2083 L 1190.6249 820.2083 L 1190.6249 820.2083 L 1190.6249 820.2083 L 1190.6249 846.6666 L 1190.6249 846.6666 L 1164.1666 846.6666 L 1164.1666 873.12494 L 1137.7083 899.5833 Q 1084.7916 926.0416 1084.7916 952.49994 L 1084.7916 952.49994 L 1084.7916 952.49994 Q 1058.3333 978.95825 1031.875 952.49994 L 1005.4166 952.49994 L 1005.4166 926.0416 Q 1005.4166 899.5833 926.0416 899.5833 Q 846.6666 926.0416 899.5833 926.0416 Q 952.49994 926.0416 873.12494 978.95825 L 793.74994 978.95825 L 740.8333 1005.4166 L 687.9166 1005.4166 L 687.9166 978.95825 Q 661.4583 978.95825 687.9166 899.5833 Q 687.9166 820.2083 502.7083 820.2083 L 343.9583 820.2083 L 291.04166 820.2083 Q 211.66666 820.2083 185.20833 793.74994 Q 158.74998 767.2916 132.29166 687.9166 Q 79.37499 608.5416 52.916664 608.5416 Q 0.0 608.5416 0.0 502.7083 L 0.0 423.3333 L 0.0 264.5833 Q 0.0 105.83333 26.458332 105.83333 Q 79.37499 105.83333 79.37499 79.37499 Q 79.37499 26.458332 79.37499 0.0 Q 105.83333 -26.458332 185.20833 0.0 z" svg:height="10.054166mm" draw:style-name="style-349" svg:viewBox="0.0 0.0 1322.9166 1005.4166" svg:width="13.229166mm" svg:x="80.697914mm" svg:y="71.70208mm"/>
          <draw:path svg:d="M 0.0 79.37499 L 0.0 26.458332 L 105.83333 0.0 Q 185.20833 -26.458332 211.66666 26.458332 Q 211.66666 79.37499 185.20833 79.37499 Q 158.74998 105.83333 132.29166 132.29166 Q 132.29166 158.74998 52.916664 132.29166 Q 0.0 105.83333 0.0 79.37499 z" svg:height="1.3229166mm" draw:style-name="style-350" svg:viewBox="0.0 0.0 211.66666 132.29166" svg:width="2.1166666mm" svg:x="195.79166mm" svg:y="270.66873mm"/>
          <draw:path svg:d="M 52.916664 26.458332 L 105.83333 0.0 L 105.83333 0.0 Q 105.83333 0.0 132.29166 26.458332 L 132.29166 26.458332 L 105.83333 79.37499 Q 105.83333 132.29166 52.916664 132.29166 Q 0.0 132.29166 0.0 132.29166 L 0.0 132.29166 L 0.0 79.37499 Q 0.0 52.916664 52.916664 26.458332 z" svg:height="1.3229166mm" draw:style-name="style-351" svg:viewBox="0.0 0.0 132.29166 132.29166" svg:width="1.3229166mm" svg:x="152.4mm" svg:y="264.31873mm"/>
          <draw:path svg:d="M 608.5416 52.916664 L 608.5416 0.0 L 687.9166 26.458332 Q 793.74994 52.916664 793.74994 79.37499 Q 793.74994 132.29166 846.6666 132.29166 L 873.12494 132.29166 L 899.5833 132.29166 L 926.0416 132.29166 L 926.0416 132.29166 L 952.49994 132.29166 L 952.49994 132.29166 L 952.49994 132.29166 L 926.0416 105.83333 Q 899.5833 79.37499 952.49994 79.37499 Q 978.95825 79.37499 978.95825 105.83333 L 1005.4166 105.83333 L 1005.4166 105.83333 L 1005.4166 132.29166 L 1005.4166 132.29166 L 1005.4166 132.29166 L 1031.875 105.83333 Q 1058.3333 79.37499 1058.3333 79.37499 L 1084.7916 52.916664 L 1084.7916 52.916664 L 1084.7916 79.37499 L 1084.7916 79.37499 L 1111.25 79.37499 L 1111.25 52.916664 L 1111.25 26.458332 L 1137.7083 26.458332 L 1164.1666 26.458332 L 1164.1666 79.37499 Q 1164.1666 105.83333 1190.6249 132.29166 L 1217.0833 158.74998 L 1217.0833 158.74998 L 1217.0833 185.20833 L 1217.0833 185.20833 L 1217.0833 185.20833 L 1217.0833 211.66666 L 1217.0833 238.12498 L 1217.0833 264.5833 L 1217.0833 291.04166 L 1190.6249 291.04166 L 1190.6249 291.04166 L 1190.6249 317.49997 L 1164.1666 317.49997 L 1164.1666 317.49997 L 1164.1666 343.9583 L 1137.7083 343.9583 L 1111.25 343.9583 L 793.74994 343.9583 Q 449.79166 343.9583 238.12498 343.9583 L 26.458332 343.9583 L 26.458332 343.9583 L 0.0 343.9583 L 0.0 238.12498 L 0.0 158.74998 L 26.458332 158.74998 L 26.458332 132.29166 L 26.458332 132.29166 L 26.458332 132.29166 L 26.458332 132.29166 L 52.916664 132.29166 L 52.916664 132.29166 L 52.916664 132.29166 L 158.74998 185.20833 Q 291.04166 185.20833 343.9583 185.20833 Q 396.87497 185.20833 449.79166 158.74998 L 502.7083 158.74998 L 502.7083 132.29166 L 502.7083 105.83333 L 555.625 105.83333 Q 608.5416 105.83333 608.5416 52.916664 z" svg:height="3.439583mm" draw:style-name="style-352" svg:viewBox="0.0 0.0 1217.0833 343.9583" svg:width="12.170833mm" svg:x="167.21666mm" svg:y="213.51874mm"/>
          <draw:path svg:d="M 582.0833 0.0 L 608.5416 0.0 L 661.4583 0.0 L 740.8333 0.0 L 740.8333 0.0 L 740.8333 0.0 L 820.2083 26.458332 L 899.5833 26.458332 L 899.5833 52.916664 L 899.5833 105.83333 L 820.2083 105.83333 L 740.8333 105.83333 L 767.2916 132.29166 L 820.2083 158.74998 L 926.0416 158.74998 Q 1005.4166 211.66666 926.0416 211.66666 Q 873.12494 211.66666 873.12494 238.12498 L 873.12494 238.12498 L 873.12494 238.12498 Q 846.6666 211.66666 555.625 158.74998 L 238.12498 105.83333 L 158.74998 105.83333 L 79.37499 105.83333 L 52.916664 79.37499 L 26.458332 79.37499 L 26.458332 52.916664 L 26.458332 52.916664 L 0.0 52.916664 L 0.0 52.916664 L 185.20833 26.458332 L 370.41666 26.458332 L 370.41666 26.458332 L 370.41666 52.916664 L 449.79166 26.458332 Q 555.625 0.0 582.0833 0.0 z" svg:height="2.38125mm" draw:style-name="style-353" svg:viewBox="0.0 0.0 926.0416 238.12498" svg:width="9.260416mm" svg:x="188.11874mm" svg:y="184.15mm"/>
          <draw:path svg:d="M 132.29166 79.37499 L 211.66666 0.0 L 264.5833 79.37499 Q 343.9583 158.74998 370.41666 185.20833 L 370.41666 185.20833 L 370.41666 211.66666 Q 370.41666 211.66666 343.9583 264.5833 L 343.9583 291.04166 L 343.9583 291.04166 Q 317.49997 291.04166 317.49997 317.49997 L 317.49997 317.49997 L 317.49997 317.49997 Q 317.49997 317.49997 291.04166 317.49997 L 291.04166 343.9583 L 238.12498 396.87497 Q 211.66666 449.79166 185.20833 476.24997 L 185.20833 502.7083 L 185.20833 502.7083 Q 158.74998 502.7083 105.83333 423.3333 L 26.458332 343.9583 L 26.458332 317.49997 Q 0.0 317.49997 0.0 317.49997 L 0.0 317.49997 L 0.0 317.49997 Q 0.0 291.04166 26.458332 211.66666 L 26.458332 158.74998 L 52.916664 158.74998 Q 52.916664 158.74998 132.29166 79.37499 z" svg:height="5.027083mm" draw:style-name="style-354" svg:viewBox="0.0 0.0 370.41666 502.7083" svg:width="3.7041664mm" svg:x="33.866665mm" svg:y="302.68332mm"/>
          <draw:path svg:d="M 238.12498 26.458332 L 238.12498 79.37499 L 238.12498 79.37499 Q 238.12498 79.37499 211.66666 105.83333 L 211.66666 105.83333 L 211.66666 476.24997 Q 185.20833 820.2083 185.20833 899.5833 L 185.20833 952.49994 L 211.66666 952.49994 L 211.66666 978.95825 L 105.83333 978.95825 L 0.0 978.95825 L 0.0 952.49994 Q 26.458332 926.0416 26.458332 476.24997 Q 79.37499 26.458332 132.29166 0.0 Q 211.66666 -26.458332 238.12498 26.458332 z" svg:height="9.789583mm" draw:style-name="style-355" svg:viewBox="0.0 0.0 238.12498 978.95825" svg:width="2.38125mm" svg:x="140.49374mm" svg:y="303.2125mm"/>
          <draw:path svg:d="M 555.625 185.20833 L 555.625 291.04166 L 555.625 317.49997 L 555.625 343.9583 L 529.1666 343.9583 L 502.7083 343.9583 L 502.7083 343.9583 Q 476.24997 317.49997 476.24997 317.49997 Q 476.24997 291.04166 476.24997 317.49997 Q 449.79166 343.9583 423.3333 343.9583 Q 396.87497 343.9583 291.04166 317.49997 Q 185.20833 291.04166 158.74998 264.5833 Q 158.74998 238.12498 132.29166 264.5833 Q 132.29166 291.04166 105.83333 291.04166 L 79.37499 291.04166 L 79.37499 291.04166 L 105.83333 264.5833 L 105.83333 238.12498 L 105.83333 211.66666 L 105.83333 185.20833 L 105.83333 158.74998 L 105.83333 132.29166 L 105.83333 105.83333 L 132.29166 105.83333 L 132.29166 79.37499 L 105.83333 79.37499 L 79.37499 79.37499 L 52.916664 52.916664 L 0.0 26.458332 L 0.0 26.458332 L 0.0 26.458332 L 105.83333 26.458332 L 238.12498 26.458332 L 264.5833 26.458332 Q 291.04166 26.458332 291.04166 52.916664 Q 291.04166 79.37499 317.49997 79.37499 Q 370.41666 52.916664 370.41666 52.916664 L 370.41666 52.916664 L 370.41666 26.458332 Q 396.87497 0.0 423.3333 0.0 Q 449.79166 0.0 502.7083 52.916664 Q 529.1666 105.83333 555.625 185.20833 z" svg:height="3.439583mm" draw:style-name="style-356" svg:viewBox="0.0 0.0 555.625 343.9583" svg:width="5.5562496mm" svg:x="24.341665mm" svg:y="118.79791mm"/>
          <draw:path svg:d="M 105.83333 26.458332 L 132.29166 0.0 L 132.29166 26.458332 L 158.74998 52.916664 L 158.74998 52.916664 L 158.74998 79.37499 L 185.20833 79.37499 Q 211.66666 79.37499 211.66666 105.83333 Q 238.12498 132.29166 317.49997 132.29166 Q 396.87497 132.29166 370.41666 211.66666 Q 343.9583 291.04166 370.41666 291.04166 Q 396.87497 291.04166 396.87497 317.49997 L 396.87497 343.9583 L 370.41666 343.9583 L 370.41666 343.9583 L 370.41666 343.9583 Q 343.9583 343.9583 211.66666 343.9583 L 52.916664 343.9583 L 26.458332 343.9583 L 0.0 343.9583 L 0.0 291.04166 Q 0.0 264.5833 52.916664 264.5833 Q 79.37499 264.5833 79.37499 238.12498 L 52.916664 211.66666 L 52.916664 185.20833 L 52.916664 158.74998 L 79.37499 158.74998 L 79.37499 132.29166 L 79.37499 132.29166 L 105.83333 132.29166 L 105.83333 132.29166 L 105.83333 132.29166 L 79.37499 105.83333 L 52.916664 105.83333 L 52.916664 105.83333 Q 26.458332 79.37499 52.916664 79.37499 Q 105.83333 79.37499 105.83333 26.458332 z" svg:height="3.439583mm" draw:style-name="style-357" svg:viewBox="0.0 0.0 396.87497 343.9583" svg:width="3.9687498mm" svg:x="192.61665mm" svg:y="264.31873mm"/>
          <draw:path svg:d="M 26.458332 26.458332 L 26.458332 0.0 L 158.74998 0.0 L 291.04166 0.0 L 264.5833 52.916664 Q 238.12498 132.29166 238.12498 211.66666 L 238.12498 264.5833 L 211.66666 264.5833 Q 185.20833 264.5833 79.37499 291.04166 L 0.0 317.49997 L 0.0 291.04166 L 0.0 291.04166 L 0.0 264.5833 L 0.0 264.5833 L 0.0 158.74998 Q 26.458332 52.916664 26.458332 26.458332 z" svg:height="3.1749997mm" draw:style-name="style-358" svg:viewBox="0.0 0.0 291.04166 317.49997" svg:width="2.9104166mm" svg:x="191.8229mm" svg:y="181.50415mm"/>
          <draw:path svg:d="M 317.49997 0.0 L 317.49997 0.0 L 423.3333 0.0 Q 529.1666 0.0 582.0833 105.83333 Q 634.99994 211.66666 634.99994 238.12498 Q 661.4583 291.04166 740.8333 291.04166 Q 793.74994 291.04166 793.74994 317.49997 L 793.74994 343.9583 L 793.74994 343.9583 Q 793.74994 343.9583 740.8333 396.87497 Q 714.37494 396.87497 634.99994 423.3333 L 582.0833 449.79166 L 582.0833 423.3333 L 582.0833 423.3333 L 555.625 423.3333 L 555.625 396.87497 L 555.625 396.87497 L 529.1666 396.87497 L 529.1666 449.79166 Q 529.1666 502.7083 529.1666 555.625 L 529.1666 608.5416 L 529.1666 608.5416 Q 502.7083 608.5416 449.79166 582.0833 Q 370.41666 582.0833 317.49997 582.0833 Q 264.5833 582.0833 264.5833 608.5416 L 264.5833 634.99994 L 238.12498 634.99994 L 238.12498 661.4583 L 211.66666 661.4583 L 211.66666 661.4583 L 211.66666 661.4583 L 211.66666 634.99994 L 185.20833 634.99994 L 185.20833 608.5416 L 185.20833 608.5416 L 158.74998 608.5416 L 158.74998 608.5416 L 158.74998 608.5416 L 105.83333 582.0833 L 79.37499 555.625 L 52.916664 555.625 L 26.458332 555.625 L 26.458332 555.625 L 0.0 555.625 L 0.0 529.1666 L 0.0 502.7083 L 0.0 476.24997 L 0.0 449.79166 L 52.916664 449.79166 Q 79.37499 449.79166 105.83333 396.87497 Q 158.74998 396.87497 158.74998 343.9583 Q 158.74998 317.49997 105.83333 317.49997 Q 52.916664 317.49997 52.916664 238.12498 L 79.37499 185.20833 L 79.37499 158.74998 L 79.37499 158.74998 L 105.83333 158.74998 Q 105.83333 132.29166 105.83333 132.29166 L 105.83333 132.29166 L 158.74998 132.29166 Q 211.66666 105.83333 211.66666 79.37499 Q 211.66666 52.916664 264.5833 52.916664 Q 291.04166 52.916664 291.04166 26.458332 Q 317.49997 0.0 317.49997 0.0 z" svg:height="6.614583mm" draw:style-name="style-359" svg:viewBox="0.0 0.0 793.74994 661.4583" svg:width="7.9374995mm" svg:x="214.84166mm" svg:y="255.3229mm"/>
          <draw:path svg:d="M 238.12498 79.37499 L 264.5833 105.83333 L 238.12498 105.83333 L 211.66666 105.83333 L 211.66666 158.74998 L 211.66666 238.12498 L 211.66666 291.04166 Q 211.66666 343.9583 238.12498 343.9583 Q 264.5833 343.9583 264.5833 370.41666 Q 238.12498 396.87497 238.12498 396.87497 L 238.12498 396.87497 L 238.12498 396.87497 Q 238.12498 396.87497 211.66666 423.3333 L 211.66666 423.3333 L 158.74998 476.24997 Q 132.29166 502.7083 132.29166 502.7083 Q 132.29166 529.1666 132.29166 529.1666 L 132.29166 529.1666 L 105.83333 634.99994 L 79.37499 740.8333 L 79.37499 846.6666 L 79.37499 926.0416 L 52.916664 926.0416 L 26.458332 926.0416 L 26.458332 714.37494 L 26.458332 502.7083 L 0.0 502.7083 L 0.0 502.7083 L 0.0 449.79166 Q 26.458332 396.87497 26.458332 264.5833 Q 26.458332 105.83333 105.83333 52.916664 Q 185.20833 -26.458332 185.20833 0.0 Q 185.20833 52.916664 238.12498 79.37499 z" svg:height="9.260416mm" draw:style-name="style-360" svg:viewBox="0.0 0.0 264.5833 926.0416" svg:width="2.6458333mm" svg:x="14.552083mm" svg:y="285.22083mm"/>
          <draw:path svg:d="M 52.916664 26.458332 L 105.83333 0.0 L 185.20833 0.0 Q 291.04166 0.0 291.04166 26.458332 L 317.49997 26.458332 L 317.49997 211.66666 L 317.49997 370.41666 L 264.5833 370.41666 Q 211.66666 370.41666 185.20833 396.87497 L 132.29166 396.87497 L 132.29166 370.41666 Q 132.29166 370.41666 79.37499 343.9583 Q 79.37499 317.49997 79.37499 264.5833 Q 79.37499 211.66666 26.458332 105.83333 L 0.0 26.458332 L 52.916664 26.458332 z" svg:height="3.9687498mm" draw:style-name="style-361" svg:viewBox="0.0 0.0 317.49997 396.87497" svg:width="3.1749997mm" svg:x="220.3979mm" svg:y="303.2125mm"/>
          <draw:path svg:d="M 926.0416 26.458332 L 926.0416 0.0 L 952.49994 0.0 Q 978.95825 0.0 978.95825 26.458332 Q 978.95825 79.37499 1137.7083 105.83333 Q 1296.4583 132.29166 1322.9166 105.83333 Q 1375.8333 79.37499 1375.8333 132.29166 Q 1375.8333 185.20833 1375.8333 185.20833 Q 1375.8333 185.20833 1402.2916 238.12498 L 1402.2916 317.49997 L 1402.2916 317.49997 Q 1402.2916 343.9583 687.9166 343.9583 L 0.0 343.9583 L 0.0 343.9583 L 0.0 343.9583 L 0.0 238.12498 L 0.0 132.29166 L 0.0 132.29166 L 0.0 132.29166 L 0.0 105.83333 L 0.0 105.83333 L 370.41666 79.37499 Q 714.37494 79.37499 740.8333 52.916664 Q 740.8333 26.458332 767.2916 52.916664 Q 767.2916 79.37499 793.74994 79.37499 Q 846.6666 79.37499 873.12494 79.37499 L 899.5833 79.37499 L 899.5833 79.37499 L 899.5833 79.37499 L 926.0416 26.458332 z" svg:height="3.439583mm" draw:style-name="style-362" svg:viewBox="0.0 0.0 1402.2916 343.9583" svg:width="14.022916mm" svg:x="140.75833mm" svg:y="154.78123mm"/>
          <draw:path svg:d="M 211.66666 0.0 L 211.66666 0.0 L 211.66666 0.0 L 238.12498 0.0 L 317.49997 79.37499 Q 370.41666 158.74998 396.87497 158.74998 L 396.87497 185.20833 L 370.41666 264.5833 Q 317.49997 317.49997 291.04166 343.9583 Q 264.5833 370.41666 264.5833 370.41666 L 264.5833 370.41666 L 264.5833 370.41666 Q 264.5833 370.41666 238.12498 370.41666 L 238.12498 396.87497 L 211.66666 396.87497 Q 185.20833 370.41666 105.83333 317.49997 L 0.0 264.5833 L 0.0 238.12498 L 0.0 211.66666 L 0.0 211.66666 Q 26.458332 211.66666 0.0 185.20833 L 0.0 158.74998 L 0.0 158.74998 Q 0.0 132.29166 26.458332 132.29166 L 26.458332 132.29166 L 26.458332 105.83333 Q 26.458332 79.37499 52.916664 79.37499 L 79.37499 79.37499 L 105.83333 79.37499 Q 105.83333 105.83333 105.83333 79.37499 L 105.83333 79.37499 L 105.83333 79.37499 Q 132.29166 52.916664 132.29166 52.916664 L 132.29166 52.916664 L 158.74998 52.916664 Q 158.74998 52.916664 158.74998 26.458332 L 158.74998 26.458332 L 158.74998 26.458332 L 185.20833 26.458332 L 211.66666 26.458332 Q 211.66666 0.0 211.66666 0.0 z" svg:height="3.9687498mm" draw:style-name="style-363" svg:viewBox="0.0 0.0 396.87497 396.87497" svg:width="3.9687498mm" svg:x="62.44166mm" svg:y="275.69583mm"/>
          <draw:path svg:d="M 52.916664 26.458332 L 52.916664 0.0 L 185.20833 52.916664 Q 291.04166 79.37499 291.04166 52.916664 Q 291.04166 26.458332 317.49997 26.458332 Q 343.9583 52.916664 343.9583 52.916664 L 343.9583 52.916664 L 343.9583 52.916664 Q 343.9583 52.916664 317.49997 185.20833 L 291.04166 317.49997 L 291.04166 317.49997 L 291.04166 317.49997 L 211.66666 291.04166 L 132.29166 264.5833 L 105.83333 264.5833 L 79.37499 264.5833 L 52.916664 238.12498 L 26.458332 238.12498 L 26.458332 211.66666 Q 26.458332 158.74998 0.0 105.83333 Q -26.458332 79.37499 26.458332 52.916664 Q 52.916664 52.916664 52.916664 26.458332 z" svg:height="3.1749997mm" draw:style-name="style-364" svg:viewBox="0.0 0.0 343.9583 317.49997" svg:width="3.439583mm" svg:x="92.33958mm" svg:y="249.23749mm"/>
          <draw:path svg:d="M 449.79166 0.0 L 555.625 0.0 L 555.625 52.916664 Q 555.625 79.37499 502.7083 79.37499 Q 476.24997 79.37499 502.7083 185.20833 Q 555.625 291.04166 529.1666 317.49997 Q 529.1666 370.41666 502.7083 370.41666 Q 476.24997 370.41666 555.625 476.24997 Q 634.99994 608.5416 608.5416 634.99994 Q 555.625 661.4583 582.0833 687.9166 Q 608.5416 740.8333 555.625 714.37494 Q 502.7083 714.37494 502.7083 740.8333 L 502.7083 767.2916 L 502.7083 793.74994 L 502.7083 846.6666 L 529.1666 846.6666 L 529.1666 846.6666 L 476.24997 873.12494 L 423.3333 899.5833 L 396.87497 899.5833 L 370.41666 899.5833 L 370.41666 899.5833 L 370.41666 899.5833 L 291.04166 873.12494 Q 238.12498 846.6666 238.12498 846.6666 L 238.12498 846.6666 L 211.66666 846.6666 L 211.66666 846.6666 L 211.66666 820.2083 L 185.20833 820.2083 L 185.20833 793.74994 Q 185.20833 767.2916 211.66666 740.8333 Q 211.66666 714.37494 105.83333 687.9166 Q 0.0 687.9166 26.458332 608.5416 L 79.37499 555.625 L 79.37499 555.625 Q 79.37499 555.625 79.37499 529.1666 L 79.37499 502.7083 L 79.37499 502.7083 L 52.916664 502.7083 L 52.916664 476.24997 Q 26.458332 476.24997 26.458332 476.24997 L 26.458332 476.24997 L 26.458332 476.24997 Q 26.458332 449.79166 0.0 370.41666 L 0.0 291.04166 L 0.0 211.66666 Q 26.458332 105.83333 26.458332 52.916664 Q 26.458332 26.458332 52.916664 26.458332 L 79.37499 26.458332 L 185.20833 0.0 Q 317.49997 0.0 343.9583 0.0 Q 370.41666 0.0 449.79166 0.0 z" svg:height="8.995832mm" draw:style-name="style-365" svg:viewBox="0.0 0.0 608.5416 899.5833" svg:width="6.0854163mm" svg:x="16.668749mm" svg:y="275.16666mm"/>
          <draw:path svg:d="M 264.5833 79.37499 L 264.5833 79.37499 L 264.5833 105.83333 L 264.5833 132.29166 L 238.12498 158.74998 Q 238.12498 185.20833 185.20833 264.5833 Q 185.20833 317.49997 158.74998 370.41666 L 132.29166 396.87497 L 132.29166 423.3333 L 132.29166 449.79166 L 132.29166 449.79166 Q 105.83333 476.24997 52.916664 476.24997 L 0.0 476.24997 L 0.0 476.24997 L 0.0 449.79166 L 0.0 449.79166 Q 26.458332 449.79166 26.458332 423.3333 Q 26.458332 396.87497 26.458332 238.12498 L 0.0 79.37499 L 26.458332 79.37499 L 52.916664 105.83333 L 132.29166 105.83333 Q 185.20833 132.29166 185.20833 79.37499 Q 185.20833 0.0 211.66666 0.0 Q 238.12498 0.0 238.12498 52.916664 Q 238.12498 79.37499 264.5833 79.37499 z" svg:height="4.7625mm" draw:style-name="style-366" svg:viewBox="0.0 0.0 264.5833 476.24997" svg:width="2.6458333mm" svg:x="208.75624mm" svg:y="176.2125mm"/>
          <draw:path svg:d="M 211.66666 0.0 L 211.66666 0.0 L 211.66666 26.458332 L 211.66666 26.458332 L 211.66666 26.458332 L 211.66666 26.458332 L 211.66666 52.916664 L 211.66666 52.916664 L 238.12498 52.916664 L 238.12498 79.37499 L 317.49997 132.29166 Q 396.87497 185.20833 423.3333 211.66666 L 423.3333 211.66666 L 423.3333 238.12498 L 423.3333 238.12498 L 423.3333 264.5833 L 423.3333 291.04166 L 396.87497 291.04166 L 396.87497 317.49997 L 317.49997 396.87497 Q 211.66666 476.24997 211.66666 502.7083 L 211.66666 502.7083 L 211.66666 529.1666 Q 185.20833 555.625 158.74998 555.625 L 158.74998 555.625 L 158.74998 502.7083 Q 158.74998 476.24997 105.83333 449.79166 Q 105.83333 396.87497 52.916664 317.49997 L 0.0 238.12498 L 0.0 238.12498 Q 0.0 211.66666 79.37499 158.74998 Q 158.74998 79.37499 158.74998 52.916664 L 158.74998 0.0 L 185.20833 0.0 Q 211.66666 -26.458332 211.66666 0.0 z" svg:height="5.5562496mm" draw:style-name="style-367" svg:viewBox="0.0 0.0 423.3333 555.625" svg:width="4.233333mm" svg:x="58.208332mm" svg:y="280.19373mm"/>
          <draw:path svg:d="M 291.04166 26.458332 L 291.04166 0.0 L 343.9583 0.0 Q 370.41666 0.0 396.87497 52.916664 Q 423.3333 105.83333 502.7083 52.916664 Q 555.625 0.0 582.0833 0.0 L 582.0833 0.0 L 582.0833 132.29166 Q 555.625 264.5833 555.625 317.49997 Q 555.625 343.9583 582.0833 370.41666 Q 608.5416 370.41666 582.0833 423.3333 Q 555.625 502.7083 555.625 529.1666 L 555.625 529.1666 L 476.24997 582.0833 Q 396.87497 661.4583 370.41666 634.99994 Q 343.9583 634.99994 343.9583 582.0833 Q 317.49997 555.625 291.04166 555.625 L 238.12498 582.0833 L 238.12498 582.0833 L 211.66666 582.0833 L 185.20833 582.0833 L 132.29166 582.0833 L 105.83333 582.0833 L 79.37499 582.0833 L 26.458332 582.0833 L 0.0 582.0833 L 0.0 555.625 L 26.458332 529.1666 L 26.458332 476.24997 L 26.458332 449.79166 L 0.0 449.79166 L 0.0 423.3333 L 0.0 423.3333 L 26.458332 423.3333 L 26.458332 423.3333 L 26.458332 423.3333 L 26.458332 396.87497 L 26.458332 396.87497 L 52.916664 396.87497 L 52.916664 370.41666 L 79.37499 370.41666 Q 105.83333 370.41666 132.29166 343.9583 L 158.74998 317.49997 L 185.20833 317.49997 Q 211.66666 317.49997 238.12498 291.04166 Q 264.5833 264.5833 291.04166 291.04166 L 291.04166 291.04166 L 317.49997 291.04166 L 317.49997 317.49997 L 317.49997 317.49997 L 343.9583 317.49997 L 343.9583 291.04166 L 343.9583 264.5833 L 370.41666 238.12498 L 396.87497 211.66666 L 396.87497 211.66666 L 396.87497 211.66666 L 343.9583 211.66666 Q 317.49997 211.66666 291.04166 238.12498 L 264.5833 238.12498 L 264.5833 211.66666 Q 291.04166 185.20833 291.04166 158.74998 L 291.04166 132.29166 L 291.04166 105.83333 Q 291.04166 52.916664 291.04166 26.458332 z" svg:height="6.3499994mm" draw:style-name="style-368" svg:viewBox="0.0 0.0 582.0833 634.99994" svg:width="5.820833mm" svg:x="7.1437497mm" svg:y="265.64166mm"/>
          <draw:path svg:d="M 132.29166 26.458332 L 158.74998 0.0 L 158.74998 0.0 Q 158.74998 0.0 158.74998 26.458332 L 185.20833 26.458332 L 185.20833 79.37499 Q 211.66666 132.29166 211.66666 158.74998 L 211.66666 158.74998 L 185.20833 158.74998 L 158.74998 158.74998 L 185.20833 476.24997 Q 211.66666 820.2083 211.66666 1084.7916 L 211.66666 1349.3749 L 238.12498 1375.8333 L 238.12498 1428.7499 L 211.66666 1508.1249 Q 211.66666 1587.4999 185.20833 1587.4999 L 185.20833 1587.4999 L 185.20833 1481.6666 Q 158.74998 1402.2916 132.29166 1349.3749 Q 79.37499 1296.4583 52.916664 1296.4583 Q 26.458332 1296.4583 0.0 1322.9166 L 0.0 1349.3749 L 0.0 1322.9166 Q 0.0 1296.4583 26.458332 1217.0833 Q 52.916664 1164.1666 79.37499 634.99994 L 105.83333 79.37499 L 105.83333 52.916664 Q 105.83333 52.916664 132.29166 26.458332 z" svg:height="15.874999mm" draw:style-name="style-369" svg:viewBox="0.0 0.0 238.12498 1587.4999" svg:width="2.38125mm" svg:x="28.045832mm" svg:y="105.83333mm"/>
          <draw:path svg:d="M 79.37499 52.916664 L 79.37499 0.0 L 238.12498 0.0 Q 370.41666 26.458332 396.87497 26.458332 L 396.87497 26.458332 L 396.87497 26.458332 L 396.87497 26.458332 L 423.3333 79.37499 L 423.3333 105.83333 L 396.87497 105.83333 Q 396.87497 79.37499 317.49997 105.83333 Q 238.12498 105.83333 238.12498 158.74998 Q 238.12498 211.66666 211.66666 185.20833 L 185.20833 185.20833 L 185.20833 185.20833 L 185.20833 185.20833 L 158.74998 211.66666 L 132.29166 211.66666 L 132.29166 185.20833 Q 132.29166 185.20833 52.916664 158.74998 L 0.0 132.29166 L 0.0 132.29166 Q 0.0 132.29166 26.458332 105.83333 Q 52.916664 105.83333 79.37499 52.916664 z" svg:height="2.1166666mm" draw:style-name="style-370" svg:viewBox="0.0 0.0 423.3333 211.66666" svg:width="4.233333mm" svg:x="155.31041mm" svg:y="252.1479mm"/>
          <draw:path svg:d="M 846.6666 26.458332 L 846.6666 52.916664 L 740.8333 449.79166 Q 661.4583 873.12494 608.5416 873.12494 L 555.625 873.12494 L 529.1666 873.12494 Q 502.7083 873.12494 476.24997 846.6666 L 423.3333 846.6666 L 423.3333 846.6666 L 423.3333 820.2083 L 423.3333 820.2083 L 423.3333 820.2083 L 449.79166 820.2083 L 449.79166 820.2083 L 423.3333 793.74994 L 396.87497 767.2916 L 396.87497 767.2916 L 370.41666 767.2916 L 370.41666 767.2916 L 370.41666 767.2916 L 317.49997 767.2916 Q 291.04166 767.2916 211.66666 740.8333 Q 105.83333 687.9166 105.83333 634.99994 Q 105.83333 582.0833 52.916664 555.625 L 26.458332 502.7083 L 26.458332 502.7083 L 0.0 502.7083 L 0.0 502.7083 L 0.0 502.7083 L 0.0 476.24997 L 0.0 476.24997 L 0.0 423.3333 L 0.0 370.41666 L 0.0 317.49997 Q 26.458332 291.04166 238.12498 185.20833 Q 449.79166 105.83333 449.79166 79.37499 Q 449.79166 26.458332 529.1666 26.458332 Q 608.5416 26.458332 740.8333 0.0 Q 846.6666 -26.458332 846.6666 26.458332 z" svg:height="8.73125mm" draw:style-name="style-371" svg:viewBox="0.0 0.0 846.6666 873.12494" svg:width="8.466666mm" svg:x="139.7mm" svg:y="114.03541mm"/>
          <draw:path svg:d="M 634.99994 0.0 L 634.99994 0.0 L 634.99994 0.0 Q 634.99994 0.0 661.4583 26.458332 L 661.4583 26.458332 L 661.4583 26.458332 Q 661.4583 52.916664 661.4583 52.916664 L 687.9166 52.916664 L 687.9166 105.83333 Q 661.4583 158.74998 608.5416 211.66666 Q 555.625 264.5833 582.0833 317.49997 Q 608.5416 370.41666 634.99994 370.41666 Q 661.4583 396.87497 634.99994 423.3333 Q 634.99994 449.79166 608.5416 476.24997 Q 608.5416 476.24997 608.5416 476.24997 Q 608.5416 502.7083 634.99994 529.1666 L 634.99994 555.625 L 634.99994 555.625 Q 608.5416 555.625 555.625 582.0833 Q 502.7083 608.5416 502.7083 634.99994 Q 502.7083 661.4583 370.41666 661.4583 L 238.12498 687.9166 L 238.12498 661.4583 L 238.12498 661.4583 L 211.66666 661.4583 L 211.66666 687.9166 L 185.20833 687.9166 L 158.74998 687.9166 L 132.29166 687.9166 L 105.83333 687.9166 L 79.37499 687.9166 L 52.916664 687.9166 L 26.458332 687.9166 L 0.0 687.9166 L 0.0 661.4583 L 26.458332 634.99994 L 26.458332 634.99994 L 26.458332 634.99994 L 26.458332 608.5416 L 26.458332 608.5416 L 52.916664 608.5416 L 52.916664 582.0833 L 52.916664 582.0833 L 79.37499 582.0833 L 79.37499 582.0833 Q 79.37499 582.0833 105.83333 555.625 Q 132.29166 529.1666 158.74998 449.79166 Q 185.20833 370.41666 185.20833 291.04166 L 132.29166 211.66666 L 132.29166 185.20833 L 132.29166 158.74998 L 132.29166 158.74998 L 158.74998 158.74998 L 158.74998 158.74998 L 185.20833 158.74998 L 185.20833 132.29166 L 185.20833 105.83333 L 238.12498 132.29166 Q 317.49997 158.74998 317.49997 185.20833 Q 317.49997 211.66666 343.9583 211.66666 Q 370.41666 211.66666 370.41666 185.20833 Q 370.41666 158.74998 423.3333 132.29166 Q 476.24997 105.83333 502.7083 105.83333 L 529.1666 105.83333 L 529.1666 105.83333 L 555.625 105.83333 L 555.625 105.83333 L 555.625 105.83333 L 582.0833 132.29166 Q 608.5416 132.29166 608.5416 105.83333 L 608.5416 79.37499 L 582.0833 52.916664 L 582.0833 26.458332 L 608.5416 0.0 Q 608.5416 0.0 634.99994 0.0 z" svg:height="6.879166mm" draw:style-name="style-372" svg:viewBox="0.0 0.0 687.9166 687.9166" svg:width="6.879166mm" svg:x="162.71873mm" svg:y="267.75833mm"/>
          <draw:path svg:d="M 264.5833 0.0 L 291.04166 0.0 L 291.04166 0.0 Q 291.04166 0.0 291.04166 26.458332 L 317.49997 26.458332 L 343.9583 26.458332 L 343.9583 0.0 L 423.3333 0.0 L 502.7083 0.0 L 555.625 0.0 Q 634.99994 26.458332 634.99994 52.916664 L 608.5416 79.37499 L 608.5416 79.37499 L 608.5416 105.83333 L 608.5416 105.83333 L 608.5416 105.83333 L 582.0833 105.83333 L 582.0833 105.83333 L 502.7083 132.29166 L 449.79166 132.29166 L 396.87497 132.29166 Q 343.9583 105.83333 238.12498 105.83333 L 158.74998 105.83333 L 158.74998 105.83333 L 158.74998 105.83333 L 79.37499 105.83333 L 26.458332 105.83333 L 26.458332 105.83333 L 26.458332 79.37499 L 0.0 79.37499 L 0.0 52.916664 L 0.0 52.916664 L 0.0 52.916664 L 132.29166 26.458332 Q 238.12498 0.0 264.5833 0.0 z" svg:height="1.3229166mm" draw:style-name="style-373" svg:viewBox="0.0 0.0 634.99994 132.29166" svg:width="6.3499994mm" svg:x="150.54791mm" svg:y="249.23749mm"/>
          <draw:path svg:d="M 158.74998 0.0 L 185.20833 0.0 L 185.20833 0.0 Q 185.20833 0.0 185.20833 26.458332 L 211.66666 26.458332 L 291.04166 52.916664 Q 370.41666 52.916664 396.87497 132.29166 Q 396.87497 211.66666 476.24997 185.20833 Q 555.625 158.74998 555.625 132.29166 Q 555.625 105.83333 582.0833 105.83333 L 582.0833 105.83333 L 582.0833 211.66666 Q 582.0833 317.49997 608.5416 317.49997 Q 634.99994 317.49997 634.99994 370.41666 L 661.4583 423.3333 L 661.4583 423.3333 L 661.4583 423.3333 L 687.9166 449.79166 Q 714.37494 449.79166 740.8333 476.24997 Q 767.2916 502.7083 767.2916 502.7083 L 767.2916 502.7083 L 767.2916 582.0833 Q 740.8333 687.9166 767.2916 687.9166 L 767.2916 687.9166 L 767.2916 740.8333 Q 767.2916 767.2916 740.8333 793.74994 L 714.37494 820.2083 L 714.37494 873.12494 L 714.37494 926.0416 L 661.4583 926.0416 L 608.5416 952.49994 L 608.5416 952.49994 L 608.5416 952.49994 L 608.5416 952.49994 L 608.5416 952.49994 L 582.0833 978.95825 L 582.0833 1005.4166 L 582.0833 1005.4166 L 582.0833 1005.4166 L 582.0833 1031.875 L 555.625 1031.875 L 555.625 1005.4166 L 555.625 978.95825 L 529.1666 952.49994 Q 502.7083 926.0416 476.24997 873.12494 Q 449.79166 820.2083 423.3333 820.2083 Q 396.87497 793.74994 370.41666 846.6666 L 343.9583 873.12494 L 343.9583 873.12494 Q 317.49997 846.6666 291.04166 820.2083 Q 291.04166 793.74994 291.04166 767.2916 Q 291.04166 740.8333 291.04166 687.9166 Q 291.04166 634.99994 238.12498 634.99994 Q 185.20833 634.99994 185.20833 582.0833 Q 158.74998 502.7083 105.83333 476.24997 L 52.916664 476.24997 L 52.916664 476.24997 Q 26.458332 449.79166 26.458332 396.87497 L 0.0 343.9583 L 0.0 343.9583 L 26.458332 343.9583 L 26.458332 317.49997 Q 26.458332 291.04166 105.83333 291.04166 Q 158.74998 264.5833 211.66666 211.66666 Q 238.12498 132.29166 238.12498 105.83333 L 211.66666 79.37499 L 185.20833 79.37499 Q 185.20833 52.916664 185.20833 52.916664 L 185.20833 52.916664 L 185.20833 52.916664 Q 158.74998 52.916664 158.74998 26.458332 Q 132.29166 26.458332 158.74998 0.0 z M 238.12498 291.04166 Q 317.49997 264.5833 343.9583 317.49997 Q 343.9583 370.41666 317.49997 370.41666 Q 291.04166 370.41666 291.04166 423.3333 Q 264.5833 449.79166 185.20833 423.3333 Q 132.29166 396.87497 158.74998 343.9583 Q 185.20833 317.49997 238.12498 291.04166 z" svg:height="10.318749mm" draw:style-name="style-374" svg:viewBox="0.0 0.0 767.2916 1031.875" svg:width="7.6729164mm" svg:x="194.46873mm" svg:y="267.75833mm"/>
          <draw:path svg:d="M 423.3333 0.0 L 423.3333 26.458332 L 396.87497 582.0833 Q 370.41666 1111.25 343.9583 1164.1666 Q 317.49997 1243.5416 317.49997 1269.9999 L 317.49997 1296.4583 L 317.49997 1296.4583 Q 317.49997 1296.4583 264.5833 1322.9166 Q 238.12498 1322.9166 238.12498 1296.4583 Q 238.12498 1269.9999 211.66666 1269.9999 L 185.20833 1269.9999 L 185.20833 1217.0833 L 158.74998 1190.6249 L 158.74998 1190.6249 L 158.74998 1217.0833 L 158.74998 1217.0833 L 158.74998 1217.0833 L 132.29166 1217.0833 L 132.29166 1217.0833 L 105.83333 1243.5416 L 52.916664 1243.5416 L 52.916664 1217.0833 Q 52.916664 1190.6249 52.916664 1058.3333 Q 52.916664 926.0416 26.458332 476.24997 L 0.0 26.458332 L 26.458332 26.458332 L 26.458332 0.0 L 26.458332 0.0 L 26.458332 0.0 L 211.66666 0.0 Q 423.3333 0.0 423.3333 0.0 z" svg:height="13.229166mm" draw:style-name="style-375" svg:viewBox="0.0 0.0 423.3333 1322.9166" svg:width="4.233333mm" svg:x="24.870832mm" svg:y="106.362495mm"/>
          <draw:path svg:d="M 661.4583 423.3333 L 661.4583 449.79166 L 661.4583 582.0833 L 634.99994 687.9166 L 634.99994 714.37494 L 634.99994 740.8333 L 608.5416 740.8333 L 582.0833 740.8333 L 582.0833 714.37494 L 582.0833 714.37494 L 555.625 714.37494 L 555.625 687.9166 L 555.625 687.9166 Q 529.1666 687.9166 502.7083 661.4583 L 476.24997 634.99994 L 476.24997 634.99994 Q 476.24997 608.5416 449.79166 608.5416 L 449.79166 608.5416 L 449.79166 582.0833 L 423.3333 555.625 L 423.3333 582.0833 L 423.3333 608.5416 L 396.87497 608.5416 L 396.87497 582.0833 L 396.87497 582.0833 L 370.41666 582.0833 L 370.41666 582.0833 L 370.41666 608.5416 L 370.41666 608.5416 L 370.41666 608.5416 L 343.9583 634.99994 L 343.9583 634.99994 L 343.9583 634.99994 L 317.49997 634.99994 L 317.49997 634.99994 L 317.49997 661.4583 L 317.49997 661.4583 L 317.49997 661.4583 L 291.04166 687.9166 L 291.04166 687.9166 L 291.04166 687.9166 L 264.5833 687.9166 L 264.5833 687.9166 L 264.5833 714.37494 L 238.12498 740.8333 Q 211.66666 740.8333 211.66666 767.2916 L 185.20833 767.2916 L 158.74998 767.2916 L 158.74998 740.8333 L 158.74998 740.8333 L 158.74998 740.8333 L 132.29166 740.8333 L 132.29166 740.8333 L 105.83333 714.37494 L 79.37499 714.37494 L 79.37499 687.9166 L 52.916664 661.4583 L 52.916664 661.4583 L 52.916664 634.99994 L 52.916664 634.99994 L 52.916664 634.99994 L 26.458332 634.99994 L 26.458332 634.99994 L 26.458332 608.5416 L 0.0 608.5416 L 0.0 608.5416 L 0.0 582.0833 L 0.0 582.0833 L 0.0 582.0833 L 0.0 582.0833 L 26.458332 582.0833 L 26.458332 555.625 L 52.916664 555.625 L 52.916664 555.625 L 52.916664 529.1666 L 52.916664 529.1666 L 52.916664 529.1666 L 79.37499 529.1666 Q 79.37499 529.1666 105.83333 502.7083 Q 105.83333 476.24997 158.74998 370.41666 Q 211.66666 291.04166 185.20833 291.04166 Q 158.74998 264.5833 264.5833 211.66666 L 343.9583 132.29166 L 370.41666 132.29166 Q 370.41666 105.83333 370.41666 105.83333 Q 396.87497 105.83333 476.24997 52.916664 L 529.1666 0.0 L 555.625 0.0 Q 582.0833 -26.458332 608.5416 0.0 Q 608.5416 26.458332 634.99994 26.458332 Q 661.4583 26.458332 634.99994 185.20833 Q 634.99994 317.49997 634.99994 370.41666 Q 634.99994 396.87497 661.4583 423.3333 z" svg:height="7.6729164mm" draw:style-name="style-376" svg:viewBox="0.0 0.0 661.4583 767.2916" svg:width="6.614583mm" svg:x="78.316666mm" svg:y="274.1083mm"/>
          <draw:path svg:d="M 291.04166 0.0 L 529.1666 0.0 L 608.5416 26.458332 Q 687.9166 26.458332 687.9166 79.37499 L 687.9166 158.74998 L 687.9166 185.20833 L 687.9166 238.12498 L 687.9166 238.12498 Q 661.4583 238.12498 661.4583 264.5833 L 661.4583 264.5833 L 449.79166 264.5833 Q 238.12498 238.12498 132.29166 238.12498 Q 26.458332 238.12498 0.0 185.20833 L 0.0 158.74998 L 26.458332 79.37499 Q 52.916664 26.458332 291.04166 0.0 z" svg:height="2.6458333mm" draw:style-name="style-377" svg:viewBox="0.0 0.0 687.9166 264.5833" svg:width="6.879166mm" svg:x="179.91666mm" svg:y="156.36874mm"/>
          <draw:path svg:d="M 158.74998 0.0 L 185.20833 0.0 L 185.20833 0.0 L 185.20833 0.0 L 185.20833 26.458332 L 211.66666 26.458332 L 211.66666 26.458332 L 211.66666 52.916664 L 211.66666 52.916664 L 211.66666 52.916664 L 238.12498 52.916664 L 238.12498 52.916664 L 238.12498 79.37499 L 264.5833 79.37499 L 264.5833 79.37499 L 264.5833 105.83333 L 291.04166 132.29166 Q 317.49997 158.74998 317.49997 211.66666 Q 291.04166 264.5833 264.5833 291.04166 Q 264.5833 317.49997 238.12498 317.49997 L 238.12498 343.9583 L 238.12498 343.9583 Q 211.66666 343.9583 211.66666 370.41666 L 211.66666 370.41666 L 211.66666 370.41666 Q 211.66666 370.41666 185.20833 370.41666 L 185.20833 396.87497 L 158.74998 396.87497 Q 132.29166 370.41666 79.37499 317.49997 Q 26.458332 264.5833 0.0 211.66666 Q 0.0 158.74998 52.916664 105.83333 Q 105.83333 79.37499 105.83333 52.916664 Q 105.83333 26.458332 158.74998 0.0 z" svg:height="3.9687498mm" draw:style-name="style-378" svg:viewBox="0.0 0.0 317.49997 396.87497" svg:width="3.1749997mm" svg:x="35.98333mm" svg:y="295.80414mm"/>
          <draw:path svg:d="M 238.12498 52.916664 L 291.04166 0.0 L 343.9583 26.458332 Q 370.41666 52.916664 343.9583 52.916664 Q 291.04166 52.916664 291.04166 105.83333 Q 317.49997 158.74998 343.9583 185.20833 Q 370.41666 185.20833 370.41666 211.66666 Q 370.41666 238.12498 343.9583 238.12498 Q 291.04166 238.12498 291.04166 291.04166 Q 317.49997 317.49997 343.9583 317.49997 Q 370.41666 317.49997 370.41666 343.9583 Q 370.41666 370.41666 343.9583 370.41666 Q 291.04166 396.87497 343.9583 396.87497 Q 396.87497 396.87497 396.87497 423.3333 Q 396.87497 449.79166 396.87497 476.24997 L 396.87497 502.7083 L 396.87497 502.7083 L 396.87497 502.7083 L 423.3333 529.1666 Q 449.79166 529.1666 449.79166 582.0833 Q 449.79166 608.5416 396.87497 608.5416 Q 370.41666 582.0833 343.9583 582.0833 L 291.04166 582.0833 L 291.04166 634.99994 L 291.04166 714.37494 L 264.5833 767.2916 L 264.5833 820.2083 L 343.9583 820.2083 L 423.3333 820.2083 L 423.3333 820.2083 L 423.3333 846.6666 L 343.9583 846.6666 L 291.04166 846.6666 L 291.04166 873.12494 L 291.04166 873.12494 L 264.5833 899.5833 L 264.5833 899.5833 L 238.12498 899.5833 L 238.12498 899.5833 L 211.66666 873.12494 L 185.20833 873.12494 L 185.20833 846.6666 Q 185.20833 793.74994 158.74998 793.74994 Q 132.29166 793.74994 132.29166 820.2083 Q 132.29166 873.12494 105.83333 873.12494 L 79.37499 846.6666 L 26.458332 846.6666 L 0.0 846.6666 L 0.0 846.6666 L 26.458332 820.2083 L 26.458332 820.2083 L 26.458332 793.74994 L 26.458332 793.74994 L 26.458332 793.74994 L 52.916664 740.8333 L 52.916664 714.37494 L 52.916664 687.9166 Q 26.458332 687.9166 26.458332 687.9166 L 26.458332 687.9166 L 26.458332 634.99994 Q 26.458332 555.625 52.916664 423.3333 L 52.916664 291.04166 L 52.916664 291.04166 L 79.37499 291.04166 L 79.37499 291.04166 L 79.37499 317.49997 L 79.37499 317.49997 L 79.37499 317.49997 L 105.83333 291.04166 L 132.29166 264.5833 L 132.29166 264.5833 Q 132.29166 264.5833 185.20833 211.66666 Q 211.66666 158.74998 238.12498 132.29166 Q 264.5833 105.83333 238.12498 105.83333 Q 211.66666 105.83333 238.12498 52.916664 z" svg:height="8.995832mm" draw:style-name="style-379" svg:viewBox="0.0 0.0 449.79166 899.5833" svg:width="4.497916mm" svg:x="176.47708mm" svg:y="240.24165mm"/>
          <draw:path svg:d="M 317.49997 26.458332 L 343.9583 0.0 L 343.9583 0.0 L 370.41666 0.0 L 370.41666 52.916664 Q 370.41666 79.37499 343.9583 79.37499 L 343.9583 105.83333 L 343.9583 105.83333 L 370.41666 105.83333 L 396.87497 158.74998 Q 423.3333 211.66666 449.79166 211.66666 Q 476.24997 211.66666 502.7083 185.20833 L 529.1666 185.20833 L 476.24997 238.12498 Q 449.79166 264.5833 449.79166 291.04166 L 449.79166 291.04166 L 449.79166 291.04166 Q 423.3333 291.04166 423.3333 317.49997 L 423.3333 370.41666 L 396.87497 370.41666 Q 370.41666 396.87497 343.9583 423.3333 L 343.9583 449.79166 L 343.9583 449.79166 Q 343.9583 476.24997 317.49997 476.24997 L 317.49997 476.24997 L 317.49997 502.7083 Q 317.49997 529.1666 291.04166 582.0833 L 291.04166 608.5416 L 264.5833 608.5416 Q 238.12498 608.5416 238.12498 555.625 L 211.66666 502.7083 L 211.66666 502.7083 L 211.66666 476.24997 L 211.66666 476.24997 L 211.66666 476.24997 L 185.20833 476.24997 L 185.20833 476.24997 L 158.74998 449.79166 L 132.29166 423.3333 L 132.29166 423.3333 L 105.83333 423.3333 L 105.83333 423.3333 L 105.83333 423.3333 L 52.916664 396.87497 L 0.0 396.87497 L 0.0 370.41666 L 0.0 343.9583 L 26.458332 317.49997 L 26.458332 264.5833 L 26.458332 264.5833 Q 52.916664 238.12498 52.916664 238.12498 L 52.916664 238.12498 L 52.916664 238.12498 Q 79.37499 211.66666 79.37499 211.66666 L 79.37499 211.66666 L 79.37499 211.66666 Q 105.83333 185.20833 105.83333 185.20833 L 105.83333 185.20833 L 105.83333 158.74998 L 105.83333 132.29166 L 132.29166 132.29166 L 158.74998 132.29166 L 158.74998 132.29166 L 158.74998 158.74998 L 185.20833 158.74998 Q 211.66666 158.74998 211.66666 132.29166 L 185.20833 105.83333 L 185.20833 105.83333 L 185.20833 79.37499 L 211.66666 79.37499 Q 238.12498 52.916664 238.12498 52.916664 L 238.12498 52.916664 L 264.5833 52.916664 Q 264.5833 52.916664 317.49997 26.458332 z" svg:height="6.0854163mm" draw:style-name="style-380" svg:viewBox="0.0 0.0 529.1666 608.5416" svg:width="5.2916665mm" svg:x="55.562496mm" svg:y="306.38748mm"/>
          <draw:path svg:d="M 211.66666 26.458332 L 264.5833 0.0 L 264.5833 0.0 L 291.04166 0.0 L 317.49997 132.29166 Q 343.9583 264.5833 370.41666 264.5833 L 396.87497 264.5833 L 396.87497 264.5833 Q 396.87497 264.5833 264.5833 291.04166 L 132.29166 291.04166 L 79.37499 291.04166 Q 26.458332 264.5833 0.0 264.5833 L 0.0 264.5833 L 52.916664 238.12498 Q 132.29166 211.66666 132.29166 185.20833 L 158.74998 185.20833 L 158.74998 185.20833 Q 158.74998 158.74998 158.74998 158.74998 Q 158.74998 158.74998 211.66666 132.29166 Q 291.04166 105.83333 238.12498 79.37499 Q 158.74998 52.916664 211.66666 26.458332 z" svg:height="2.9104166mm" draw:style-name="style-381" svg:viewBox="0.0 0.0 396.87497 291.04166" svg:width="3.9687498mm" svg:x="118.00416mm" svg:y="153.98749mm"/>
          <draw:path svg:d="M 238.12498 476.24997 L 264.5833 476.24997 L 238.12498 529.1666 Q 238.12498 555.625 238.12498 634.99994 L 238.12498 740.8333 L 238.12498 767.2916 L 238.12498 793.74994 L 211.66666 793.74994 L 185.20833 793.74994 L 185.20833 820.2083 L 185.20833 820.2083 L 158.74998 820.2083 L 132.29166 820.2083 L 132.29166 767.2916 L 132.29166 714.37494 L 132.29166 634.99994 Q 132.29166 555.625 79.37499 529.1666 Q 26.458332 529.1666 26.458332 264.5833 L 0.0 26.458332 L 0.0 0.0 L 0.0 0.0 L 52.916664 0.0 Q 105.83333 -26.458332 132.29166 185.20833 Q 132.29166 396.87497 185.20833 423.3333 Q 211.66666 476.24997 238.12498 476.24997 z" svg:height="8.202083mm" draw:style-name="style-382" svg:viewBox="0.0 0.0 264.5833 820.2083" svg:width="2.6458333mm" svg:x="35.71875mm" svg:y="143.93332mm"/>
          <draw:path svg:d="M 0.0 79.37499 L 0.0 0.0 L 26.458332 26.458332 Q 79.37499 26.458332 79.37499 52.916664 L 79.37499 79.37499 L 105.83333 52.916664 Q 132.29166 26.458332 185.20833 105.83333 Q 238.12498 185.20833 264.5833 238.12498 Q 291.04166 291.04166 291.04166 317.49997 L 317.49997 317.49997 L 291.04166 370.41666 Q 238.12498 449.79166 211.66666 449.79166 L 185.20833 449.79166 L 185.20833 449.79166 Q 185.20833 423.3333 158.74998 449.79166 L 158.74998 449.79166 L 158.74998 449.79166 Q 132.29166 449.79166 132.29166 449.79166 L 132.29166 476.24997 L 79.37499 476.24997 L 52.916664 449.79166 L 52.916664 449.79166 L 26.458332 449.79166 L 26.458332 449.79166 L 26.458332 449.79166 L 26.458332 423.3333 L 26.458332 423.3333 L 0.0 291.04166 L 0.0 185.20833 L 26.458332 185.20833 Q 26.458332 185.20833 26.458332 158.74998 L 26.458332 158.74998 L 26.458332 158.74998 Q 26.458332 158.74998 0.0 79.37499 z" svg:height="4.7625mm" draw:style-name="style-383" svg:viewBox="0.0 0.0 317.49997 476.24997" svg:width="3.1749997mm" svg:x="16.668749mm" svg:y="287.60208mm"/>
          <draw:path svg:d="M 185.20833 0.0 L 185.20833 0.0 L 978.95825 0.0 L 1772.7083 0.0 L 1772.7083 0.0 Q 1772.7083 26.458332 1852.0833 26.458332 L 1904.9999 26.458332 L 1904.9999 26.458332 Q 1904.9999 26.458332 1931.4583 52.916664 Q 1957.9165 79.37499 1799.1666 79.37499 L 1666.8749 132.29166 L 1640.4166 132.29166 Q 1587.4999 132.29166 1587.4999 158.74998 L 1587.4999 185.20833 L 1561.0416 185.20833 Q 1534.5833 185.20833 1534.5833 211.66666 L 1534.5833 238.12498 L 1534.5833 238.12498 L 1508.1249 238.12498 L 1508.1249 185.20833 Q 1508.1249 158.74998 1349.3749 185.20833 Q 1190.6249 185.20833 1190.6249 238.12498 Q 1217.0833 317.49997 1217.0833 343.9583 L 1217.0833 396.87497 L 1243.5416 423.3333 Q 1269.9999 449.79166 1269.9999 449.79166 L 1269.9999 476.24997 L 1217.0833 476.24997 Q 1137.7083 476.24997 1137.7083 449.79166 Q 1111.25 423.3333 1058.3333 396.87497 Q 1005.4166 343.9583 846.6666 343.9583 Q 714.37494 343.9583 714.37494 317.49997 Q 714.37494 291.04166 661.4583 264.5833 Q 608.5416 238.12498 582.0833 264.5833 Q 529.1666 291.04166 502.7083 343.9583 Q 476.24997 396.87497 370.41666 343.9583 Q 264.5833 291.04166 211.66666 291.04166 L 158.74998 291.04166 L 158.74998 264.5833 L 158.74998 264.5833 L 132.29166 264.5833 L 132.29166 238.12498 L 105.83333 238.12498 L 79.37499 238.12498 L 52.916664 264.5833 L 52.916664 264.5833 L 52.916664 238.12498 L 52.916664 238.12498 L 26.458332 238.12498 L 26.458332 238.12498 L 26.458332 185.20833 L 0.0 158.74998 L 0.0 132.29166 L 0.0 105.83333 L 0.0 105.83333 L 26.458332 79.37499 L 79.37499 79.37499 L 132.29166 79.37499 L 132.29166 52.916664 Q 158.74998 52.916664 158.74998 26.458332 L 158.74998 26.458332 L 158.74998 26.458332 Q 185.20833 26.458332 185.20833 0.0 z" svg:height="4.7625mm" draw:style-name="style-384" svg:viewBox="0.0 0.0 1931.4583 476.24997" svg:width="19.314583mm" svg:x="49.212498mm" svg:y="132.02707mm"/>
          <draw:path svg:d="M 0.0 52.916664 L 0.0 0.0 L 52.916664 26.458332 Q 79.37499 52.916664 105.83333 52.916664 L 132.29166 52.916664 L 105.83333 79.37499 Q 105.83333 105.83333 211.66666 185.20833 Q 317.49997 291.04166 343.9583 317.49997 L 343.9583 317.49997 L 264.5833 396.87497 Q 158.74998 476.24997 158.74998 476.24997 L 158.74998 476.24997 L 132.29166 476.24997 L 132.29166 476.24997 L 105.83333 502.7083 L 79.37499 529.1666 L 79.37499 529.1666 L 79.37499 529.1666 L 52.916664 529.1666 Q 52.916664 529.1666 26.458332 502.7083 L 0.0 502.7083 L 0.0 476.24997 L 0.0 449.79166 L 0.0 423.3333 L 0.0 396.87497 L 0.0 291.04166 Q 0.0 185.20833 0.0 158.74998 L 0.0 132.29166 L 0.0 52.916664 z" svg:height="5.2916665mm" draw:style-name="style-385" svg:viewBox="0.0 0.0 343.9583 529.1666" svg:width="3.439583mm" svg:x="36.512497mm" svg:y="275.16666mm"/>
          <draw:path svg:d="M 52.916664 238.12498 L 79.37499 0.0 L 105.83333 0.0 L 132.29166 0.0 L 158.74998 449.79166 Q 158.74998 926.0416 105.83333 926.0416 Q 79.37499 926.0416 79.37499 978.95825 Q 79.37499 1031.875 52.916664 1031.875 L 26.458332 1031.875 L 26.458332 1031.875 L 26.458332 1005.4166 L 26.458332 978.95825 L 26.458332 978.95825 L 26.458332 952.49994 Q 52.916664 926.0416 26.458332 873.12494 L 0.0 793.74994 L 0.0 634.99994 Q 0.0 476.24997 52.916664 238.12498 z" svg:height="10.318749mm" draw:style-name="style-386" svg:viewBox="0.0 0.0 158.74998 1031.875" svg:width="1.5874999mm" svg:x="164.57083mm" svg:y="126.73541mm"/>
          <draw:path svg:d="M 26.458332 0.0 L 26.458332 0.0 L 52.916664 0.0 L 79.37499 0.0 L 317.49997 0.0 L 529.1666 0.0 L 529.1666 26.458332 Q 529.1666 52.916664 449.79166 52.916664 Q 370.41666 52.916664 370.41666 132.29166 Q 370.41666 211.66666 343.9583 211.66666 Q 317.49997 238.12498 343.9583 238.12498 Q 343.9583 264.5833 317.49997 264.5833 L 317.49997 264.5833 L 291.04166 264.5833 L 264.5833 264.5833 L 238.12498 291.04166 L 211.66666 291.04166 L 158.74998 291.04166 Q 132.29166 264.5833 52.916664 264.5833 L 0.0 264.5833 L 0.0 158.74998 L 0.0 52.916664 L 0.0 52.916664 L 0.0 26.458332 L 0.0 0.0 L 0.0 0.0 L 26.458332 0.0 z" svg:height="2.9104166mm" draw:style-name="style-387" svg:viewBox="0.0 0.0 529.1666 291.04166" svg:width="5.2916665mm" svg:x="19.05mm" svg:y="163.5125mm"/>
          <draw:path svg:d="M 211.66666 0.0 L 238.12498 0.0 L 423.3333 0.0 Q 582.0833 0.0 582.0833 26.458332 Q 582.0833 52.916664 555.625 79.37499 L 555.625 79.37499 L 529.1666 79.37499 Q 502.7083 79.37499 423.3333 105.83333 L 370.41666 132.29166 L 211.66666 132.29166 Q 26.458332 132.29166 0.0 79.37499 L 0.0 52.916664 L 105.83333 26.458332 Q 185.20833 26.458332 211.66666 0.0 z" svg:height="1.3229166mm" draw:style-name="style-388" svg:viewBox="0.0 0.0 582.0833 132.29166" svg:width="5.820833mm" svg:x="171.45mm" svg:y="292.89374mm"/>
          <draw:path svg:d="M 132.29166 26.458332 L 132.29166 0.0 L 158.74998 0.0 L 185.20833 0.0 L 238.12498 26.458332 L 264.5833 52.916664 L 291.04166 52.916664 L 317.49997 52.916664 L 317.49997 79.37499 L 343.9583 79.37499 L 343.9583 105.83333 Q 370.41666 158.74998 396.87497 158.74998 L 396.87497 158.74998 L 396.87497 158.74998 Q 396.87497 158.74998 449.79166 185.20833 L 476.24997 211.66666 L 555.625 211.66666 L 634.99994 211.66666 L 634.99994 238.12498 L 634.99994 264.5833 L 608.5416 264.5833 L 582.0833 264.5833 L 555.625 264.5833 L 529.1666 264.5833 L 449.79166 264.5833 L 343.9583 264.5833 L 343.9583 264.5833 Q 343.9583 238.12498 317.49997 264.5833 Q 317.49997 291.04166 291.04166 291.04166 Q 238.12498 291.04166 185.20833 396.87497 Q 132.29166 502.7083 132.29166 555.625 L 132.29166 608.5416 L 132.29166 661.4583 L 132.29166 714.37494 L 105.83333 714.37494 L 79.37499 714.37494 L 79.37499 687.9166 L 79.37499 661.4583 L 52.916664 634.99994 L 26.458332 582.0833 L 26.458332 529.1666 Q 26.458332 449.79166 0.0 423.3333 Q 0.0 370.41666 79.37499 370.41666 L 158.74998 370.41666 L 158.74998 370.41666 Q 185.20833 343.9583 185.20833 343.9583 L 185.20833 317.49997 L 185.20833 317.49997 L 185.20833 317.49997 L 158.74998 317.49997 L 158.74998 317.49997 L 158.74998 264.5833 Q 132.29166 238.12498 132.29166 158.74998 L 132.29166 52.916664 L 105.83333 52.916664 L 105.83333 52.916664 L 105.83333 26.458332 L 132.29166 26.458332 L 132.29166 26.458332 z" svg:height="7.1437497mm" draw:style-name="style-389" svg:viewBox="0.0 0.0 634.99994 714.37494" svg:width="6.3499994mm" svg:x="93.39791mm" svg:y="123.825mm"/>
          <draw:path svg:d="M 158.74998 52.916664 L 185.20833 0.0 L 238.12498 238.12498 Q 264.5833 476.24997 343.9583 476.24997 Q 423.3333 502.7083 423.3333 529.1666 Q 423.3333 555.625 449.79166 555.625 Q 476.24997 582.0833 476.24997 582.0833 L 502.7083 582.0833 L 502.7083 582.0833 Q 502.7083 582.0833 449.79166 634.99994 Q 396.87497 687.9166 370.41666 687.9166 Q 370.41666 661.4583 343.9583 661.4583 Q 317.49997 661.4583 317.49997 608.5416 L 317.49997 555.625 L 291.04166 555.625 L 264.5833 555.625 L 238.12498 687.9166 Q 211.66666 820.2083 211.66666 899.5833 Q 185.20833 952.49994 105.83333 952.49994 L 52.916664 952.49994 L 52.916664 952.49994 L 52.916664 926.0416 L 79.37499 926.0416 L 79.37499 899.5833 L 105.83333 899.5833 L 132.29166 899.5833 L 132.29166 846.6666 Q 105.83333 767.2916 79.37499 714.37494 Q 52.916664 661.4583 26.458332 608.5416 Q 0.0 555.625 26.458332 555.625 Q 52.916664 529.1666 105.83333 502.7083 Q 158.74998 449.79166 105.83333 423.3333 Q 52.916664 370.41666 52.916664 343.9583 Q 79.37499 317.49997 52.916664 317.49997 Q 26.458332 317.49997 52.916664 291.04166 Q 105.83333 264.5833 105.83333 211.66666 Q 79.37499 132.29166 52.916664 132.29166 L 0.0 105.83333 L 52.916664 105.83333 L 79.37499 105.83333 L 79.37499 52.916664 L 79.37499 26.458332 L 105.83333 26.458332 Q 132.29166 26.458332 132.29166 52.916664 Q 158.74998 105.83333 158.74998 52.916664 z" svg:height="9.525mm" draw:style-name="style-390" svg:viewBox="0.0 0.0 502.7083 952.49994" svg:width="5.027083mm" svg:x="11.641666mm" svg:y="227.54166mm"/>
          <draw:path svg:d="M 0.0 105.83333 L 0.0 0.0 L 26.458332 0.0 L 26.458332 0.0 L 26.458332 0.0 L 52.916664 0.0 L 105.83333 26.458332 Q 158.74998 79.37499 185.20833 79.37499 L 185.20833 79.37499 L 185.20833 79.37499 Q 185.20833 79.37499 211.66666 105.83333 L 211.66666 132.29166 L 264.5833 211.66666 Q 291.04166 291.04166 291.04166 449.79166 Q 291.04166 608.5416 291.04166 634.99994 L 264.5833 634.99994 L 264.5833 608.5416 Q 238.12498 608.5416 238.12498 608.5416 L 238.12498 608.5416 L 238.12498 608.5416 L 211.66666 608.5416 L 211.66666 555.625 Q 185.20833 529.1666 132.29166 476.24997 Q 79.37499 423.3333 52.916664 317.49997 L 0.0 238.12498 L 0.0 211.66666 Q -26.458332 211.66666 0.0 105.83333 z" svg:height="6.3499994mm" draw:style-name="style-391" svg:viewBox="0.0 0.0 291.04166 634.99994" svg:width="2.9104166mm" svg:x="84.931244mm" svg:y="254.79373mm"/>
          <draw:path svg:d="M 396.87497 0.0 L 502.7083 0.0 L 502.7083 26.458332 Q 502.7083 52.916664 529.1666 52.916664 L 555.625 52.916664 L 555.625 79.37499 Q 529.1666 105.83333 608.5416 105.83333 Q 687.9166 105.83333 873.12494 132.29166 L 1031.875 132.29166 L 1031.875 158.74998 L 1031.875 185.20833 L 1005.4166 185.20833 L 1005.4166 211.66666 L 978.95825 211.66666 L 952.49994 211.66666 L 952.49994 238.12498 L 978.95825 264.5833 L 978.95825 291.04166 L 978.95825 317.49997 L 952.49994 317.49997 L 926.0416 317.49997 L 926.0416 343.9583 L 926.0416 343.9583 L 899.5833 343.9583 L 899.5833 370.41666 L 899.5833 370.41666 L 926.0416 370.41666 L 926.0416 423.3333 L 926.0416 449.79166 L 926.0416 449.79166 Q 899.5833 423.3333 846.6666 449.79166 Q 793.74994 449.79166 793.74994 423.3333 Q 767.2916 396.87497 687.9166 423.3333 L 582.0833 423.3333 L 582.0833 449.79166 Q 582.0833 476.24997 608.5416 502.7083 Q 661.4583 529.1666 634.99994 555.625 Q 634.99994 582.0833 582.0833 582.0833 Q 555.625 582.0833 502.7083 634.99994 Q 502.7083 687.9166 502.7083 687.9166 L 502.7083 687.9166 L 396.87497 687.9166 Q 264.5833 687.9166 238.12498 740.8333 Q 238.12498 767.2916 211.66666 767.2916 Q 185.20833 740.8333 132.29166 740.8333 L 79.37499 740.8333 L 52.916664 714.37494 L 26.458332 714.37494 L 26.458332 661.4583 Q 26.458332 608.5416 52.916664 582.0833 Q 79.37499 582.0833 26.458332 555.625 Q 0.0 529.1666 0.0 476.24997 L 0.0 396.87497 L 0.0 317.49997 L 0.0 211.66666 L 0.0 158.74998 Q 0.0 132.29166 132.29166 105.83333 Q 291.04166 79.37499 291.04166 52.916664 Q 291.04166 26.458332 396.87497 0.0 z" svg:height="7.6729164mm" draw:style-name="style-392" svg:viewBox="0.0 0.0 1031.875 767.2916" svg:width="10.318749mm" svg:x="16.668749mm" svg:y="256.11664mm"/>
          <draw:path svg:d="M 343.9583 0.0 L 343.9583 0.0 L 370.41666 0.0 L 370.41666 0.0 L 370.41666 0.0 L 370.41666 0.0 L 396.87497 26.458332 L 396.87497 52.916664 L 423.3333 52.916664 L 476.24997 79.37499 L 476.24997 79.37499 L 476.24997 79.37499 L 502.7083 79.37499 L 502.7083 79.37499 L 502.7083 105.83333 L 529.1666 105.83333 L 529.1666 105.83333 L 529.1666 79.37499 L 529.1666 79.37499 L 555.625 79.37499 L 555.625 79.37499 Q 582.0833 105.83333 582.0833 291.04166 L 582.0833 476.24997 L 582.0833 529.1666 L 582.0833 582.0833 L 555.625 582.0833 L 555.625 555.625 L 555.625 555.625 L 529.1666 555.625 L 529.1666 555.625 L 529.1666 555.625 L 529.1666 502.7083 Q 529.1666 449.79166 502.7083 449.79166 Q 502.7083 449.79166 264.5833 423.3333 L 52.916664 396.87497 L 26.458332 396.87497 L 0.0 396.87497 L 0.0 343.9583 L 0.0 264.5833 L 0.0 211.66666 L 0.0 158.74998 L 26.458332 158.74998 L 26.458332 132.29166 L 26.458332 132.29166 L 52.916664 132.29166 L 52.916664 132.29166 L 52.916664 132.29166 L 105.83333 105.83333 Q 185.20833 105.83333 185.20833 79.37499 Q 185.20833 52.916664 211.66666 52.916664 Q 238.12498 52.916664 238.12498 79.37499 Q 264.5833 105.83333 264.5833 79.37499 Q 264.5833 26.458332 317.49997 26.458332 Q 343.9583 26.458332 343.9583 0.0 z" svg:height="5.820833mm" draw:style-name="style-393" svg:viewBox="0.0 0.0 582.0833 582.0833" svg:width="5.820833mm" svg:x="174.09583mm" svg:y="157.95624mm"/>
          <draw:path svg:d="M 793.74994 79.37499 L 793.74994 0.0 L 793.74994 79.37499 Q 820.2083 185.20833 793.74994 582.0833 L 767.2916 978.95825 L 767.2916 978.95825 L 767.2916 978.95825 L 767.2916 1005.4166 L 767.2916 1005.4166 L 740.8333 1005.4166 L 740.8333 1031.875 L 661.4583 1031.875 Q 608.5416 1031.875 608.5416 978.95825 Q 608.5416 952.49994 582.0833 952.49994 Q 555.625 978.95825 502.7083 952.49994 L 449.79166 926.0416 L 449.79166 952.49994 L 449.79166 952.49994 L 423.3333 952.49994 L 423.3333 978.95825 L 396.87497 978.95825 L 370.41666 978.95825 L 370.41666 978.95825 Q 370.41666 978.95825 317.49997 952.49994 L 264.5833 952.49994 L 264.5833 952.49994 Q 264.5833 926.0416 238.12498 926.0416 Q 185.20833 926.0416 211.66666 899.5833 Q 238.12498 873.12494 211.66666 793.74994 Q 185.20833 687.9166 158.74998 687.9166 Q 132.29166 687.9166 132.29166 634.99994 Q 132.29166 582.0833 79.37499 582.0833 Q 52.916664 555.625 26.458332 529.1666 L 0.0 502.7083 L 0.0 476.24997 Q 26.458332 449.79166 26.458332 449.79166 L 26.458332 449.79166 L 26.458332 449.79166 L 26.458332 449.79166 L 52.916664 449.79166 L 52.916664 449.79166 L 52.916664 423.3333 L 79.37499 423.3333 L 79.37499 396.87497 L 79.37499 370.41666 L 105.83333 317.49997 L 132.29166 264.5833 L 132.29166 185.20833 Q 132.29166 132.29166 211.66666 105.83333 Q 264.5833 79.37499 264.5833 52.916664 Q 264.5833 26.458332 396.87497 26.458332 Q 502.7083 26.458332 529.1666 79.37499 Q 555.625 132.29166 661.4583 132.29166 Q 793.74994 158.74998 793.74994 79.37499 z" svg:height="10.318749mm" draw:style-name="style-394" svg:viewBox="0.0 0.0 793.74994 1031.875" svg:width="7.9374995mm" svg:x="154.78123mm" svg:y="137.84792mm"/>
          <draw:path svg:d="M 0.0 26.458332 L 26.458332 0.0 L 79.37499 0.0 L 158.74998 0.0 L 158.74998 0.0 L 185.20833 0.0 L 185.20833 26.458332 L 185.20833 52.916664 L 238.12498 26.458332 Q 317.49997 0.0 343.9583 26.458332 Q 396.87497 52.916664 423.3333 105.83333 Q 449.79166 158.74998 476.24997 158.74998 L 476.24997 185.20833 L 476.24997 211.66666 L 476.24997 211.66666 L 396.87497 211.66666 L 317.49997 211.66666 L 185.20833 211.66666 L 26.458332 211.66666 L 26.458332 185.20833 Q 26.458332 158.74998 0.0 105.83333 Q -26.458332 52.916664 0.0 26.458332 z" svg:height="2.1166666mm" draw:style-name="style-395" svg:viewBox="0.0 0.0 476.24997 211.66666" svg:width="4.7625mm" svg:x="23.547915mm" svg:y="298.44998mm"/>
          <draw:path svg:d="M 158.74998 26.458332 L 158.74998 0.0 L 185.20833 0.0 Q 211.66666 0.0 185.20833 158.74998 Q 132.29166 317.49997 132.29166 317.49997 L 132.29166 317.49997 L 132.29166 291.04166 Q 132.29166 291.04166 105.83333 291.04166 L 105.83333 291.04166 L 105.83333 291.04166 Q 79.37499 264.5833 52.916664 238.12498 L 0.0 211.66666 L 0.0 185.20833 Q 0.0 132.29166 26.458332 105.83333 L 79.37499 79.37499 L 79.37499 79.37499 L 79.37499 79.37499 L 79.37499 79.37499 Q 105.83333 79.37499 105.83333 52.916664 L 105.83333 52.916664 L 132.29166 52.916664 L 132.29166 52.916664 L 132.29166 52.916664 Q 158.74998 26.458332 158.74998 26.458332 L 158.74998 26.458332 L 158.74998 26.458332 z" svg:height="3.1749997mm" draw:style-name="style-396" svg:viewBox="0.0 0.0 185.20833 317.49997" svg:width="1.8520832mm" svg:x="66.93958mm" svg:y="275.9604mm"/>
          <draw:path svg:d="M 132.29166 0.0 L 132.29166 0.0 L 291.04166 0.0 L 423.3333 0.0 L 476.24997 52.916664 Q 555.625 132.29166 555.625 158.74998 L 555.625 158.74998 L 555.625 158.74998 L 555.625 185.20833 L 476.24997 158.74998 Q 396.87497 158.74998 370.41666 185.20833 Q 343.9583 211.66666 423.3333 264.5833 Q 502.7083 317.49997 502.7083 343.9583 L 529.1666 343.9583 L 529.1666 370.41666 L 529.1666 423.3333 L 449.79166 423.3333 L 343.9583 423.3333 L 343.9583 396.87497 L 343.9583 370.41666 L 317.49997 370.41666 L 317.49997 370.41666 L 264.5833 343.9583 Q 211.66666 343.9583 158.74998 264.5833 L 105.83333 185.20833 L 105.83333 158.74998 Q 132.29166 132.29166 158.74998 105.83333 Q 185.20833 105.83333 79.37499 79.37499 L 0.0 52.916664 L 52.916664 26.458332 Q 132.29166 0.0 132.29166 0.0 z" svg:height="4.233333mm" draw:style-name="style-397" svg:viewBox="0.0 0.0 555.625 423.3333" svg:width="5.5562496mm" svg:x="163.77707mm" svg:y="248.70831mm"/>
          <draw:path svg:d="M 79.37499 79.37499 L 132.29166 0.0 L 185.20833 105.83333 Q 264.5833 211.66666 343.9583 185.20833 Q 396.87497 185.20833 396.87497 185.20833 L 396.87497 185.20833 L 396.87497 185.20833 Q 396.87497 185.20833 396.87497 211.66666 L 370.41666 211.66666 L 370.41666 211.66666 Q 370.41666 238.12498 343.9583 238.12498 L 343.9583 238.12498 L 317.49997 264.5833 Q 291.04166 291.04166 291.04166 291.04166 L 291.04166 317.49997 L 238.12498 370.41666 Q 185.20833 423.3333 185.20833 423.3333 L 185.20833 449.79166 L 185.20833 449.79166 L 158.74998 449.79166 L 158.74998 449.79166 L 132.29166 449.79166 L 132.29166 449.79166 L 132.29166 476.24997 L 132.29166 476.24997 L 132.29166 476.24997 L 105.83333 476.24997 L 105.83333 502.7083 L 79.37499 502.7083 L 79.37499 502.7083 L 79.37499 502.7083 L 52.916664 502.7083 L 26.458332 502.7083 L 0.0 502.7083 L 0.0 476.24997 L 26.458332 449.79166 L 26.458332 449.79166 L 26.458332 449.79166 L 26.458332 423.3333 L 26.458332 423.3333 L 26.458332 291.04166 Q 26.458332 132.29166 79.37499 79.37499 z" svg:height="5.027083mm" draw:style-name="style-398" svg:viewBox="0.0 0.0 396.87497 502.7083" svg:width="3.9687498mm" svg:x="74.87708mm" svg:y="282.3104mm"/>
          <draw:path svg:d="M 79.37499 26.458332 L 105.83333 0.0 L 132.29166 0.0 L 132.29166 0.0 L 238.12498 26.458332 Q 343.9583 52.916664 343.9583 52.916664 Q 343.9583 52.916664 370.41666 52.916664 L 370.41666 52.916664 L 423.3333 52.916664 Q 502.7083 52.916664 529.1666 79.37499 Q 582.0833 105.83333 582.0833 105.83333 L 582.0833 105.83333 L 555.625 158.74998 Q 502.7083 185.20833 502.7083 238.12498 Q 502.7083 291.04166 529.1666 317.49997 L 529.1666 317.49997 L 555.625 370.41666 Q 555.625 396.87497 529.1666 423.3333 Q 502.7083 476.24997 476.24997 476.24997 L 449.79166 476.24997 L 449.79166 476.24997 Q 449.79166 449.79166 423.3333 449.79166 L 423.3333 449.79166 L 343.9583 449.79166 Q 291.04166 449.79166 291.04166 396.87497 Q 264.5833 343.9583 185.20833 317.49997 L 132.29166 291.04166 L 132.29166 264.5833 Q 132.29166 238.12498 105.83333 238.12498 L 105.83333 238.12498 L 105.83333 211.66666 L 105.83333 185.20833 L 79.37499 185.20833 L 52.916664 158.74998 L 52.916664 158.74998 L 26.458332 158.74998 L 26.458332 158.74998 L 26.458332 158.74998 L 26.458332 132.29166 Q 26.458332 132.29166 0.0 105.83333 Q 0.0 79.37499 26.458332 79.37499 Q 52.916664 52.916664 79.37499 26.458332 z" svg:height="4.7625mm" draw:style-name="style-399" svg:viewBox="0.0 0.0 582.0833 476.24997" svg:width="5.820833mm" svg:x="209.2854mm" svg:y="287.86664mm"/>
          <draw:path svg:d="M 158.74998 0.0 L 158.74998 0.0 L 185.20833 0.0 Q 185.20833 26.458332 291.04166 26.458332 L 423.3333 26.458332 L 449.79166 26.458332 Q 476.24997 26.458332 502.7083 52.916664 L 502.7083 52.916664 L 502.7083 79.37499 L 502.7083 105.83333 L 582.0833 105.83333 L 661.4583 105.83333 L 661.4583 132.29166 L 661.4583 158.74998 L 529.1666 158.74998 Q 396.87497 185.20833 264.5833 185.20833 L 132.29166 185.20833 L 132.29166 185.20833 L 105.83333 185.20833 L 105.83333 185.20833 Q 79.37499 158.74998 79.37499 158.74998 L 79.37499 158.74998 L 79.37499 132.29166 Q 79.37499 132.29166 26.458332 79.37499 L 0.0 26.458332 L 79.37499 26.458332 Q 158.74998 26.458332 158.74998 0.0 z" svg:height="1.8520832mm" draw:style-name="style-400" svg:viewBox="0.0 0.0 661.4583 185.20833" svg:width="6.614583mm" svg:x="168.0104mm" svg:y="248.44374mm"/>
          <draw:path svg:d="M 211.66666 0.0 L 211.66666 0.0 L 238.12498 26.458332 Q 264.5833 26.458332 291.04166 105.83333 Q 317.49997 185.20833 343.9583 185.20833 L 370.41666 185.20833 L 370.41666 211.66666 Q 343.9583 238.12498 370.41666 238.12498 Q 423.3333 264.5833 423.3333 291.04166 L 423.3333 317.49997 L 449.79166 343.9583 Q 476.24997 343.9583 476.24997 370.41666 L 476.24997 396.87497 L 476.24997 396.87497 L 476.24997 423.3333 L 476.24997 423.3333 Q 476.24997 423.3333 423.3333 449.79166 L 396.87497 449.79166 L 370.41666 449.79166 Q 317.49997 449.79166 264.5833 449.79166 Q 238.12498 449.79166 158.74998 423.3333 Q 52.916664 396.87497 26.458332 370.41666 L 0.0 317.49997 L 0.0 291.04166 L 0.0 264.5833 L 26.458332 238.12498 Q 52.916664 185.20833 52.916664 132.29166 L 52.916664 105.83333 L 52.916664 105.83333 L 52.916664 79.37499 L 52.916664 79.37499 L 52.916664 79.37499 L 52.916664 52.916664 Q 52.916664 26.458332 105.83333 26.458332 Q 185.20833 26.458332 185.20833 26.458332 L 185.20833 26.458332 L 211.66666 26.458332 Q 211.66666 26.458332 211.66666 0.0 z M 79.37499 291.04166 Q 105.83333 291.04166 105.83333 291.04166 Q 105.83333 291.04166 105.83333 291.04166 Q 79.37499 291.04166 79.37499 291.04166 z" svg:height="4.497916mm" draw:style-name="style-401" svg:viewBox="0.0 0.0 476.24997 449.79166" svg:width="4.7625mm" svg:x="203.19998mm" svg:y="280.19373mm"/>
          <draw:path svg:d="M 211.66666 26.458332 L 211.66666 0.0 L 238.12498 52.916664 Q 264.5833 79.37499 264.5833 79.37499 L 264.5833 79.37499 L 264.5833 158.74998 Q 291.04166 264.5833 264.5833 264.5833 Q 211.66666 264.5833 105.83333 264.5833 L 0.0 264.5833 L 0.0 264.5833 L 0.0 264.5833 L 0.0 264.5833 Q 26.458332 264.5833 26.458332 238.12498 Q 0.0 238.12498 26.458332 211.66666 Q 52.916664 211.66666 52.916664 132.29166 Q 52.916664 52.916664 132.29166 52.916664 Q 211.66666 52.916664 211.66666 26.458332 z" svg:height="2.6458333mm" draw:style-name="style-402" svg:viewBox="0.0 0.0 264.5833 264.5833" svg:width="2.6458333mm" svg:x="22.224998mm" svg:y="163.5125mm"/>
          <draw:path svg:d="M 0.0 52.916664 L 0.0 0.0 L 26.458332 0.0 Q 52.916664 0.0 52.916664 26.458332 Q 52.916664 52.916664 79.37499 52.916664 Q 79.37499 79.37499 158.74998 105.83333 Q 211.66666 158.74998 555.625 158.74998 Q 926.0416 158.74998 1084.7916 132.29166 Q 1217.0833 132.29166 1190.6249 158.74998 Q 1190.6249 211.66666 1243.5416 211.66666 L 1296.4583 211.66666 L 1296.4583 185.20833 L 1296.4583 158.74998 L 1322.9166 105.83333 L 1349.3749 26.458332 L 1349.3749 26.458332 L 1349.3749 26.458332 L 1349.3749 52.916664 L 1349.3749 52.916664 L 1349.3749 52.916664 L 1349.3749 52.916664 L 1349.3749 79.37499 L 1375.8333 79.37499 L 1375.8333 211.66666 L 1349.3749 317.49997 L 1349.3749 317.49997 L 1349.3749 317.49997 L 1322.9166 343.9583 Q 1296.4583 370.41666 1296.4583 370.41666 L 1269.9999 370.41666 L 926.0416 370.41666 L 608.5416 370.41666 L 449.79166 370.41666 Q 264.5833 370.41666 132.29166 343.9583 L 0.0 343.9583 L 0.0 317.49997 L 0.0 291.04166 L 0.0 238.12498 L 0.0 185.20833 L 0.0 132.29166 Q 26.458332 79.37499 0.0 52.916664 z" svg:height="3.7041664mm" draw:style-name="style-403" svg:viewBox="0.0 0.0 1375.8333 370.41666" svg:width="13.758332mm" svg:x="125.14791mm" svg:y="160.86665mm"/>
          <draw:path svg:d="M 132.29166 0.0 L 132.29166 0.0 L 132.29166 26.458332 Q 158.74998 52.916664 185.20833 52.916664 Q 211.66666 52.916664 238.12498 132.29166 Q 238.12498 185.20833 291.04166 185.20833 Q 343.9583 185.20833 343.9583 238.12498 Q 343.9583 291.04166 343.9583 317.49997 Q 343.9583 343.9583 343.9583 370.41666 Q 370.41666 396.87497 396.87497 423.3333 L 396.87497 423.3333 L 396.87497 423.3333 Q 396.87497 449.79166 396.87497 449.79166 L 370.41666 449.79166 L 343.9583 449.79166 Q 291.04166 449.79166 317.49997 502.7083 Q 343.9583 582.0833 343.9583 608.5416 L 343.9583 608.5416 L 291.04166 608.5416 Q 238.12498 608.5416 132.29166 608.5416 L 52.916664 661.4583 L 52.916664 634.99994 Q 26.458332 634.99994 26.458332 634.99994 L 26.458332 608.5416 L 26.458332 608.5416 L 26.458332 608.5416 L 26.458332 608.5416 L 26.458332 582.0833 L 52.916664 582.0833 L 52.916664 582.0833 L 52.916664 555.625 L 52.916664 529.1666 L 52.916664 502.7083 Q 26.458332 502.7083 26.458332 423.3333 Q 26.458332 343.9583 26.458332 343.9583 Q 52.916664 317.49997 26.458332 238.12498 L 0.0 185.20833 L 26.458332 185.20833 Q 52.916664 185.20833 79.37499 185.20833 Q 79.37499 185.20833 79.37499 105.83333 L 105.83333 26.458332 L 132.29166 26.458332 Q 132.29166 26.458332 132.29166 0.0 z" svg:height="6.614583mm" draw:style-name="style-404" svg:viewBox="0.0 0.0 396.87497 661.4583" svg:width="3.9687498mm" svg:x="193.93958mm" svg:y="272.25623mm"/>
          <draw:path svg:d="M 1508.1249 0.0 L 1508.1249 0.0 L 1508.1249 0.0 Q 1508.1249 0.0 1508.1249 26.458332 L 1534.5833 26.458332 L 1534.5833 52.916664 Q 1534.5833 79.37499 1561.0416 105.83333 Q 1613.9583 132.29166 1613.9583 158.74998 Q 1613.9583 158.74998 1613.9583 158.74998 L 1613.9583 158.74998 L 1508.1249 185.20833 L 1402.2916 185.20833 L 1137.7083 185.20833 L 899.5833 211.66666 L 820.2083 211.66666 Q 767.2916 211.66666 767.2916 264.5833 Q 767.2916 291.04166 767.2916 317.49997 L 767.2916 343.9583 L 740.8333 370.41666 L 740.8333 370.41666 L 661.4583 370.41666 Q 555.625 370.41666 555.625 396.87497 L 529.1666 396.87497 L 529.1666 396.87497 Q 529.1666 370.41666 502.7083 396.87497 L 449.79166 396.87497 L 449.79166 396.87497 Q 449.79166 423.3333 449.79166 423.3333 L 423.3333 423.3333 L 396.87497 423.3333 Q 396.87497 423.3333 264.5833 370.41666 L 132.29166 317.49997 L 185.20833 291.04166 Q 238.12498 264.5833 185.20833 264.5833 L 158.74998 264.5833 L 105.83333 238.12498 L 52.916664 211.66666 L 26.458332 211.66666 L 0.0 211.66666 L 0.0 211.66666 L 0.0 211.66666 L 370.41666 185.20833 Q 767.2916 158.74998 846.6666 158.74998 Q 952.49994 132.29166 952.49994 79.37499 Q 952.49994 52.916664 952.49994 26.458332 L 952.49994 26.458332 L 1217.0833 0.0 Q 1508.1249 0.0 1508.1249 0.0 z" svg:height="4.233333mm" draw:style-name="style-405" svg:viewBox="0.0 0.0 1613.9583 423.3333" svg:width="16.139582mm" svg:x="206.63957mm" svg:y="238.12498mm"/>
          <draw:path svg:d="M 238.12498 52.916664 L 238.12498 0.0 L 264.5833 0.0 L 264.5833 0.0 L 317.49997 26.458332 Q 370.41666 26.458332 396.87497 105.83333 Q 396.87497 158.74998 449.79166 158.74998 Q 476.24997 158.74998 502.7083 105.83333 Q 502.7083 26.458332 529.1666 79.37499 Q 555.625 132.29166 608.5416 132.29166 Q 634.99994 132.29166 634.99994 105.83333 Q 634.99994 52.916664 661.4583 52.916664 Q 714.37494 52.916664 714.37494 105.83333 Q 714.37494 158.74998 767.2916 158.74998 L 846.6666 158.74998 L 846.6666 132.29166 L 873.12494 105.83333 L 873.12494 105.83333 L 873.12494 105.83333 L 899.5833 79.37499 L 926.0416 52.916664 L 926.0416 52.916664 L 926.0416 52.916664 L 952.49994 52.916664 L 952.49994 52.916664 L 978.95825 52.916664 Q 1005.4166 79.37499 1005.4166 105.83333 Q 1005.4166 158.74998 1084.7916 158.74998 L 1190.6249 158.74998 L 1190.6249 211.66666 L 1190.6249 291.04166 L 1190.6249 291.04166 L 1164.1666 291.04166 L 1164.1666 264.5833 L 1137.7083 264.5833 L 1137.7083 264.5833 L 1137.7083 264.5833 L 1084.7916 291.04166 L 1058.3333 291.04166 L 1058.3333 317.49997 L 1058.3333 343.9583 L 1031.875 343.9583 Q 1031.875 317.49997 1031.875 317.49997 L 1031.875 317.49997 L 1031.875 370.41666 Q 1031.875 423.3333 1005.4166 423.3333 Q 978.95825 423.3333 978.95825 396.87497 L 978.95825 396.87497 L 978.95825 370.41666 Q 978.95825 370.41666 767.2916 370.41666 L 582.0833 370.41666 L 449.79166 370.41666 Q 317.49997 370.41666 317.49997 343.9583 Q 317.49997 317.49997 264.5833 317.49997 L 211.66666 317.49997 L 185.20833 317.49997 Q 158.74998 317.49997 158.74998 370.41666 L 158.74998 396.87497 L 158.74998 396.87497 L 132.29166 396.87497 L 132.29166 396.87497 L 132.29166 423.3333 L 79.37499 423.3333 L 52.916664 423.3333 L 52.916664 396.87497 L 26.458332 370.41666 L 26.458332 317.49997 L 26.458332 291.04166 L 0.0 291.04166 L 0.0 291.04166 L 0.0 211.66666 L 0.0 158.74998 L 26.458332 158.74998 L 52.916664 158.74998 L 79.37499 158.74998 L 79.37499 158.74998 L 132.29166 158.74998 Q 185.20833 158.74998 185.20833 105.83333 Q 185.20833 79.37499 211.66666 79.37499 Q 238.12498 79.37499 238.12498 52.916664 z" svg:height="4.233333mm" draw:style-name="style-406" svg:viewBox="0.0 0.0 1190.6249 423.3333" svg:width="11.906249mm" svg:x="19.314583mm" svg:y="102.658325mm"/>
          <draw:path svg:d="M 132.29166 26.458332 L 158.74998 0.0 L 185.20833 26.458332 Q 185.20833 26.458332 291.04166 26.458332 Q 396.87497 26.458332 423.3333 26.458332 Q 449.79166 26.458332 476.24997 26.458332 L 476.24997 26.458332 L 476.24997 132.29166 L 476.24997 238.12498 L 449.79166 264.5833 Q 423.3333 291.04166 396.87497 317.49997 L 396.87497 317.49997 L 396.87497 317.49997 Q 396.87497 317.49997 370.41666 343.9583 L 370.41666 343.9583 L 343.9583 343.9583 Q 291.04166 343.9583 291.04166 370.41666 Q 291.04166 396.87497 264.5833 396.87497 L 264.5833 396.87497 L 238.12498 396.87497 Q 211.66666 396.87497 158.74998 343.9583 Q 105.83333 291.04166 79.37499 317.49997 Q 26.458332 317.49997 26.458332 264.5833 Q 52.916664 211.66666 26.458332 211.66666 Q 0.0 211.66666 0.0 185.20833 L 0.0 158.74998 L 26.458332 158.74998 L 52.916664 132.29166 L 52.916664 132.29166 L 52.916664 132.29166 L 79.37499 132.29166 Q 105.83333 132.29166 105.83333 79.37499 Q 79.37499 52.916664 132.29166 26.458332 z" svg:height="3.9687498mm" draw:style-name="style-407" svg:viewBox="0.0 0.0 476.24997 396.87497" svg:width="4.7625mm" svg:x="42.06875mm" svg:y="253.7354mm"/>
          <draw:path svg:d="M 0.0 26.458332 L 0.0 0.0 L 0.0 132.29166 Q 26.458332 291.04166 105.83333 291.04166 Q 158.74998 291.04166 158.74998 317.49997 L 158.74998 343.9583 L 132.29166 343.9583 Q 105.83333 317.49997 79.37499 396.87497 Q 79.37499 502.7083 158.74998 502.7083 Q 211.66666 529.1666 238.12498 555.625 Q 238.12498 608.5416 185.20833 608.5416 Q 158.74998 634.99994 132.29166 714.37494 Q 132.29166 767.2916 158.74998 767.2916 Q 185.20833 767.2916 185.20833 793.74994 L 185.20833 820.2083 L 211.66666 820.2083 Q 238.12498 820.2083 238.12498 873.12494 L 264.5833 899.5833 L 264.5833 899.5833 L 264.5833 926.0416 L 264.5833 926.0416 L 264.5833 926.0416 L 291.04166 873.12494 Q 317.49997 846.6666 317.49997 846.6666 L 317.49997 820.2083 L 343.9583 820.2083 L 370.41666 820.2083 L 370.41666 873.12494 L 370.41666 899.5833 L 396.87497 926.0416 L 396.87497 952.49994 L 370.41666 952.49994 L 370.41666 926.0416 L 343.9583 926.0416 L 317.49997 926.0416 L 317.49997 952.49994 Q 317.49997 952.49994 291.04166 978.95825 L 264.5833 1005.4166 L 264.5833 1005.4166 L 264.5833 1031.875 L 264.5833 1031.875 L 264.5833 1031.875 L 264.5833 1031.875 Q 238.12498 1031.875 158.74998 1005.4166 L 52.916664 1005.4166 L 52.916664 1243.5416 L 52.916664 1481.6666 L 52.916664 1481.6666 L 26.458332 1508.1249 L 26.458332 1508.1249 L 0.0 1508.1249 L 0.0 1508.1249 L 0.0 1508.1249 L 0.0 1375.8333 L 0.0 1243.5416 L 0.0 1190.6249 L 0.0 1137.7083 L 0.0 608.5416 Q 0.0 52.916664 0.0 26.458332 z" svg:height="15.081249mm" draw:style-name="style-408" svg:viewBox="0.0 0.0 396.87497 1508.1249" svg:width="3.9687498mm" svg:x="194.20416mm" svg:y="143.66875mm"/>
          <draw:path svg:d="M 105.83333 79.37499 L 211.66666 0.0 L 238.12498 0.0 Q 264.5833 0.0 238.12498 105.83333 Q 238.12498 211.66666 211.66666 291.04166 L 185.20833 343.9583 L 185.20833 343.9583 L 185.20833 370.41666 L 185.20833 370.41666 Q 158.74998 343.9583 79.37499 264.5833 L 0.0 185.20833 L 0.0 185.20833 Q 26.458332 158.74998 105.83333 79.37499 z" svg:height="3.7041664mm" draw:style-name="style-409" svg:viewBox="0.0 0.0 238.12498 370.41666" svg:width="2.38125mm" svg:x="64.29375mm" svg:y="288.13123mm"/>
          <draw:path svg:d="M 264.5833 132.29166 L 291.04166 0.0 L 291.04166 0.0 L 291.04166 0.0 L 291.04166 26.458332 Q 291.04166 52.916664 291.04166 105.83333 L 291.04166 185.20833 L 343.9583 132.29166 Q 396.87497 79.37499 423.3333 105.83333 Q 449.79166 158.74998 449.79166 158.74998 L 449.79166 185.20833 L 449.79166 185.20833 L 449.79166 211.66666 L 396.87497 211.66666 L 370.41666 211.66666 L 370.41666 264.5833 L 396.87497 291.04166 L 396.87497 291.04166 L 396.87497 317.49997 L 423.3333 317.49997 L 449.79166 317.49997 L 476.24997 343.9583 Q 502.7083 343.9583 502.7083 317.49997 Q 502.7083 291.04166 502.7083 238.12498 L 476.24997 185.20833 L 502.7083 185.20833 Q 529.1666 211.66666 529.1666 211.66666 L 529.1666 211.66666 L 529.1666 211.66666 Q 555.625 211.66666 555.625 211.66666 L 555.625 238.12498 L 555.625 291.04166 Q 555.625 343.9583 555.625 423.3333 Q 555.625 529.1666 608.5416 582.0833 Q 661.4583 634.99994 714.37494 634.99994 Q 740.8333 634.99994 740.8333 661.4583 L 740.8333 661.4583 L 740.8333 661.4583 Q 714.37494 661.4583 714.37494 687.9166 L 714.37494 714.37494 L 740.8333 714.37494 L 740.8333 740.8333 L 740.8333 740.8333 L 714.37494 740.8333 L 714.37494 740.8333 L 714.37494 740.8333 L 714.37494 767.2916 L 714.37494 767.2916 L 687.9166 767.2916 L 687.9166 793.74994 L 687.9166 793.74994 L 714.37494 793.74994 L 714.37494 793.74994 L 714.37494 793.74994 L 714.37494 820.2083 L 714.37494 820.2083 L 687.9166 846.6666 L 687.9166 873.12494 L 661.4583 873.12494 L 634.99994 899.5833 L 634.99994 899.5833 L 661.4583 899.5833 L 661.4583 899.5833 L 661.4583 899.5833 L 661.4583 926.0416 L 634.99994 926.0416 L 582.0833 926.0416 Q 529.1666 952.49994 476.24997 978.95825 Q 449.79166 1005.4166 476.24997 1005.4166 Q 502.7083 1031.875 502.7083 1058.3333 L 502.7083 1084.7916 L 476.24997 1084.7916 Q 449.79166 1058.3333 449.79166 1111.25 L 423.3333 1137.7083 L 396.87497 1137.7083 Q 370.41666 1111.25 343.9583 1111.25 Q 317.49997 1111.25 317.49997 1084.7916 Q 291.04166 1058.3333 264.5833 1084.7916 Q 211.66666 1111.25 185.20833 1164.1666 L 185.20833 1190.6249 L 185.20833 1190.6249 Q 185.20833 1190.6249 158.74998 1164.1666 Q 132.29166 1137.7083 105.83333 1137.7083 L 79.37499 1111.25 L 79.37499 1111.25 L 79.37499 1111.25 L 52.916664 1058.3333 Q 52.916664 1005.4166 26.458332 1005.4166 Q 0.0 1005.4166 0.0 899.5833 L 0.0 793.74994 L 0.0 740.8333 Q -26.458332 661.4583 0.0 582.0833 L 26.458332 502.7083 L 26.458332 502.7083 Q 52.916664 476.24997 52.916664 476.24997 L 52.916664 476.24997 L 79.37499 476.24997 Q 105.83333 476.24997 79.37499 449.79166 L 79.37499 449.79166 L 79.37499 423.3333 Q 79.37499 423.3333 132.29166 396.87497 Q 158.74998 370.41666 185.20833 370.41666 Q 185.20833 343.9583 211.66666 343.9583 Q 238.12498 343.9583 238.12498 317.49997 Q 238.12498 264.5833 264.5833 132.29166 z" svg:height="11.906249mm" draw:style-name="style-410" svg:viewBox="0.0 0.0 740.8333 1190.6249" svg:width="7.408333mm" svg:x="200.28957mm" svg:y="260.87915mm"/>
          <draw:path svg:d="M 0.0 105.83333 L 0.0 0.0 L 317.49997 0.0 L 661.4583 0.0 L 687.9166 0.0 Q 714.37494 26.458332 714.37494 79.37499 Q 714.37494 132.29166 687.9166 132.29166 Q 634.99994 105.83333 634.99994 132.29166 L 634.99994 132.29166 L 608.5416 132.29166 L 608.5416 158.74998 L 582.0833 158.74998 L 555.625 158.74998 L 555.625 185.20833 L 582.0833 185.20833 L 582.0833 211.66666 L 582.0833 238.12498 L 476.24997 238.12498 Q 370.41666 264.5833 185.20833 238.12498 L 0.0 238.12498 L 0.0 211.66666 Q 0.0 211.66666 0.0 105.83333 z" svg:height="2.38125mm" draw:style-name="style-411" svg:viewBox="0.0 0.0 714.37494 238.12498" svg:width="7.1437497mm" svg:x="131.23332mm" svg:y="164.57083mm"/>
          <draw:path svg:d="M 158.74998 0.0 L 291.04166 0.0 L 291.04166 0.0 L 291.04166 0.0 L 317.49997 26.458332 Q 370.41666 26.458332 343.9583 52.916664 Q 317.49997 105.83333 317.49997 105.83333 L 317.49997 132.29166 L 211.66666 132.29166 Q 79.37499 158.74998 52.916664 132.29166 L 0.0 132.29166 L 0.0 79.37499 Q 0.0 52.916664 26.458332 26.458332 Q 52.916664 0.0 158.74998 0.0 z" svg:height="1.3229166mm" draw:style-name="style-412" svg:viewBox="0.0 0.0 343.9583 132.29166" svg:width="3.439583mm" svg:x="158.22083mm" svg:y="249.76665mm"/>
          <draw:path svg:d="M 52.916664 26.458332 L 52.916664 26.458332 L 79.37499 26.458332 L 132.29166 26.458332 L 132.29166 26.458332 L 158.74998 26.458332 L 158.74998 0.0 L 185.20833 0.0 L 185.20833 0.0 L 185.20833 26.458332 L 211.66666 26.458332 L 238.12498 26.458332 L 238.12498 52.916664 L 238.12498 79.37499 L 238.12498 132.29166 L 238.12498 185.20833 L 238.12498 291.04166 L 238.12498 423.3333 L 238.12498 423.3333 L 238.12498 449.79166 L 238.12498 449.79166 L 211.66666 449.79166 L 211.66666 396.87497 Q 185.20833 343.9583 185.20833 370.41666 Q 185.20833 396.87497 132.29166 396.87497 Q 105.83333 396.87497 105.83333 423.3333 Q 105.83333 449.79166 52.916664 449.79166 Q 0.0 449.79166 0.0 396.87497 L 0.0 370.41666 L 0.0 238.12498 L 26.458332 79.37499 L 26.458332 52.916664 L 26.458332 26.458332 L 52.916664 26.458332 z" svg:height="4.497916mm" draw:style-name="style-413" svg:viewBox="0.0 0.0 238.12498 449.79166" svg:width="2.38125mm" svg:x="156.8979mm" svg:y="285.4854mm"/>
          <draw:path svg:d="M 529.1666 105.83333 L 529.1666 132.29166 L 529.1666 132.29166 Q 502.7083 132.29166 502.7083 158.74998 Q 449.79166 211.66666 396.87497 238.12498 Q 343.9583 264.5833 343.9583 211.66666 Q 317.49997 185.20833 238.12498 158.74998 Q 158.74998 158.74998 132.29166 185.20833 Q 132.29166 211.66666 79.37499 211.66666 Q 79.37499 211.66666 52.916664 211.66666 L 26.458332 185.20833 L 26.458332 158.74998 Q 26.458332 158.74998 26.458332 105.83333 L 0.0 79.37499 L 0.0 52.916664 L 0.0 52.916664 L 0.0 52.916664 L 26.458332 52.916664 L 26.458332 26.458332 Q 26.458332 0.0 132.29166 0.0 Q 211.66666 0.0 211.66666 52.916664 Q 211.66666 79.37499 291.04166 79.37499 Q 370.41666 79.37499 396.87497 52.916664 Q 396.87497 0.0 502.7083 26.458332 Q 582.0833 26.458332 555.625 52.916664 Q 555.625 105.83333 529.1666 105.83333 z" svg:height="2.38125mm" draw:style-name="style-414" svg:viewBox="0.0 0.0 555.625 238.12498" svg:width="5.5562496mm" svg:x="38.364582mm" svg:y="139.17082mm"/>
          <draw:path svg:d="M 52.916664 26.458332 L 105.83333 26.458332 L 132.29166 0.0 L 158.74998 0.0 L 158.74998 26.458332 L 158.74998 52.916664 L 185.20833 52.916664 L 185.20833 79.37499 L 185.20833 79.37499 L 211.66666 79.37499 L 211.66666 79.37499 L 211.66666 79.37499 L 211.66666 105.83333 L 211.66666 105.83333 L 238.12498 105.83333 L 238.12498 132.29166 L 238.12498 132.29166 L 264.5833 132.29166 L 264.5833 158.74998 L 264.5833 185.20833 L 238.12498 185.20833 Q 238.12498 185.20833 185.20833 185.20833 L 132.29166 158.74998 L 105.83333 158.74998 Q 52.916664 132.29166 52.916664 132.29166 L 26.458332 105.83333 L 26.458332 79.37499 Q 0.0 79.37499 0.0 79.37499 L 0.0 52.916664 L 26.458332 52.916664 L 26.458332 26.458332 L 52.916664 26.458332 z" svg:height="1.8520832mm" draw:style-name="style-415" svg:viewBox="0.0 0.0 264.5833 185.20833" svg:width="2.6458333mm" svg:x="190.49998mm" svg:y="210.34373mm"/>
          <draw:path svg:d="M 740.8333 0.0 L 820.2083 0.0 L 820.2083 0.0 L 820.2083 0.0 L 1164.1666 0.0 Q 1481.6666 0.0 1693.3333 0.0 L 1878.5416 0.0 L 1878.5416 0.0 L 1878.5416 0.0 L 1957.9165 26.458332 L 2010.8333 52.916664 L 2857.4998 79.37499 Q 3704.1665 105.83333 3730.6248 132.29166 Q 3757.0833 132.29166 3757.0833 211.66666 Q 3783.5415 317.49997 3862.9165 370.41666 Q 3915.833 423.3333 3942.2915 449.79166 Q 3968.7498 449.79166 3968.7498 476.24997 Q 3942.2915 529.1666 3889.3748 529.1666 Q 3862.9165 555.625 3836.4583 555.625 L 3836.4583 582.0833 L 3862.9165 582.0833 L 3889.3748 582.0833 L 3889.3748 608.5416 L 3889.3748 634.99994 L 3915.833 634.99994 L 3942.2915 634.99994 L 4074.583 687.9166 Q 4233.333 687.9166 4339.1665 687.9166 Q 4445.0 634.99994 4445.0 661.4583 Q 4471.458 687.9166 4630.208 714.37494 Q 4788.958 740.8333 4815.4165 767.2916 L 4815.4165 767.2916 L 4815.4165 1005.4166 L 4815.4165 1243.5416 L 4815.4165 1322.9166 Q 4815.4165 1402.2916 4841.8745 1561.0416 L 4841.8745 1719.7916 L 4815.4165 1719.7916 Q 4788.958 1693.3333 4736.0415 1693.3333 Q 4683.1245 1693.3333 4550.833 1693.3333 Q 4392.083 1746.2499 4286.25 1825.6249 Q 4180.4165 1931.4583 4180.4165 2063.75 L 4180.4165 2196.0415 L 4180.4165 2222.5 L 4180.4165 2222.5 L 4180.4165 2222.5 L 4180.4165 2248.9583 L 4180.4165 2301.875 Q 4180.4165 2354.7915 4206.875 2381.2498 Q 4233.333 2434.1665 4286.25 2434.1665 Q 4339.1665 2434.1665 4445.0 2460.6248 L 4577.2915 2460.6248 L 4577.2915 2460.6248 L 4577.2915 2487.0833 L 4630.208 2487.0833 L 4683.1245 2487.0833 L 4656.6665 2539.9998 Q 4656.6665 2592.9165 4630.208 2592.9165 Q 4603.75 2592.9165 4603.75 2619.3748 Q 4630.208 2645.8333 4709.583 2672.2915 L 4815.4165 2672.2915 L 4815.4165 2698.7498 L 4815.4165 2751.6665 L 4788.958 2778.1248 L 4762.4995 2804.5833 L 4762.4995 2804.5833 L 4762.4995 2831.0415 L 4656.6665 2831.0415 Q 4524.375 2857.4998 4445.0 2857.4998 Q 4365.625 2857.4998 4392.083 2910.4165 Q 4392.083 2936.8748 4365.625 2936.8748 Q 4339.1665 2910.4165 4127.5 2963.3333 Q 3889.3748 3016.2498 3889.3748 3042.7083 Q 3889.3748 3095.6248 3862.9165 3095.6248 L 3836.4583 3095.6248 L 3836.4583 3122.0833 L 3809.9998 3148.5415 L 3809.9998 3148.5415 L 3809.9998 3174.9998 L 3809.9998 3174.9998 L 3809.9998 3174.9998 L 3836.4583 3174.9998 L 3836.4583 3174.9998 L 3809.9998 3201.4583 L 3783.5415 3227.9165 L 3809.9998 3227.9165 L 3862.9165 3227.9165 L 3889.3748 3254.3748 Q 3915.833 3280.8333 3889.3748 3307.2915 Q 3889.3748 3333.7498 3968.7498 3333.7498 L 4021.6665 3333.7498 L 4021.6665 3333.7498 L 4021.6665 3333.7498 L 4021.6665 3360.2083 L 4021.6665 3360.2083 L 4048.1248 3360.2083 L 4048.1248 3386.6665 L 3942.2915 3386.6665 Q 3809.9998 3413.1248 3757.0833 3466.0415 Q 3704.1665 3492.4998 3757.0833 3518.9583 Q 3809.9998 3518.9583 3809.9998 3571.8748 Q 3783.5415 3624.7915 3730.6248 3677.7083 Q 3677.7083 3704.1665 3704.1665 3757.0833 Q 3730.6248 3809.9998 3757.0833 3836.4583 Q 3809.9998 3862.9165 3783.5415 3862.9165 Q 3757.0833 3889.3748 3809.9998 3915.833 Q 3862.9165 3942.2915 3862.9165 3968.7498 Q 3862.9165 3995.208 3836.4583 3995.208 L 3836.4583 4021.6665 L 3809.9998 4021.6665 Q 3757.0833 4021.6665 3757.0833 4048.1248 Q 3757.0833 4074.583 3783.5415 4074.583 L 3809.9998 4074.583 L 3757.0833 4101.0415 Q 3730.6248 4101.0415 3730.6248 4127.5 L 3704.1665 4153.958 L 3704.1665 4153.958 L 3704.1665 4180.4165 L 3651.2498 4180.4165 L 3624.7915 4180.4165 L 3624.7915 4180.4165 Q 3598.3333 4153.958 3598.3333 4153.958 L 3598.3333 4153.958 L 3598.3333 4153.958 Q 3598.3333 4127.5 3545.4165 4127.5 Q 3466.0415 4127.5 3439.5833 4127.5 L 3439.5833 4153.958 L 3439.5833 4153.958 Q 3439.5833 4153.958 3413.1248 4233.333 Q 3386.6665 4286.25 3280.8333 4312.708 Q 3174.9998 4339.1665 2698.7498 4312.708 Q 2248.9583 4286.25 2222.5 4206.875 Q 2196.0415 4127.5 2116.6665 4127.5 Q 2037.2915 4127.5 2010.8333 4180.4165 Q 1957.9165 4233.333 1402.2916 4206.875 Q 846.6666 4180.4165 846.6666 4127.5 L 820.2083 4101.0415 L 820.2083 4074.583 L 793.74994 4021.6665 L 793.74994 4021.6665 L 793.74994 4021.6665 L 767.2916 3995.208 Q 740.8333 3968.7498 687.9166 3942.2915 Q 634.99994 3889.3748 661.4583 3862.9165 Q 687.9166 3862.9165 661.4583 3809.9998 Q 634.99994 3809.9998 634.99994 3704.1665 Q 634.99994 3624.7915 608.5416 3598.3333 Q 582.0833 3571.8748 529.1666 3386.6665 Q 476.24997 3174.9998 476.24997 3016.2498 Q 476.24997 2857.4998 608.5416 2804.5833 L 767.2916 2751.6665 L 740.8333 2725.2083 L 687.9166 2698.7498 L 634.99994 2698.7498 Q 582.0833 2698.7498 582.0833 2645.8333 Q 582.0833 2619.3748 476.24997 2592.9165 Q 396.87497 2592.9165 396.87497 2539.9998 Q 370.41666 2487.0833 370.41666 2407.7083 L 343.9583 2328.3333 L 343.9583 2328.3333 Q 343.9583 2328.3333 317.49997 2301.875 L 264.5833 2301.875 L 238.12498 2301.875 Q 211.66666 2301.875 264.5833 2248.9583 Q 317.49997 2169.5833 317.49997 2143.125 L 317.49997 2090.2083 L 317.49997 2063.75 L 317.49997 2037.2915 L 264.5833 2037.2915 Q 185.20833 2063.75 132.29166 2063.75 L 79.37499 2063.75 L 52.916664 2063.75 L 26.458332 2063.75 L 26.458332 2037.2915 L 0.0 2037.2915 L 0.0 2037.2915 L 0.0 2010.8333 L 0.0 2010.8333 L 0.0 2010.8333 L 26.458332 2010.8333 L 26.458332 2010.8333 L 26.458332 1984.3749 L 0.0 1984.3749 L 0.0 1904.9999 Q 0.0 1852.0833 26.458332 1825.6249 Q 52.916664 1799.1666 52.916664 1799.1666 Q 79.37499 1772.7083 105.83333 1693.3333 Q 105.83333 1587.4999 105.83333 1481.6666 Q 105.83333 1375.8333 132.29166 1217.0833 Q 158.74998 1031.875 291.04166 608.5416 L 423.3333 185.20833 L 449.79166 158.74998 L 449.79166 105.83333 L 502.7083 52.916664 Q 555.625 0.0 582.0833 0.0 Q 634.99994 0.0 740.8333 0.0 z" svg:height="43.127083mm" draw:style-name="style-416" svg:viewBox="0.0 0.0 4841.8745 4312.708" svg:width="48.418747mm" svg:x="103.18749mm" svg:y="174.62498mm"/>
          <draw:path svg:d="M 52.916664 26.458332 L 52.916664 0.0 L 79.37499 0.0 Q 105.83333 26.458332 105.83333 26.458332 L 105.83333 26.458332 L 105.83333 52.916664 Q 105.83333 79.37499 158.74998 79.37499 Q 185.20833 79.37499 185.20833 79.37499 L 185.20833 79.37499 L 291.04166 132.29166 Q 423.3333 158.74998 449.79166 132.29166 Q 502.7083 132.29166 582.0833 105.83333 Q 634.99994 79.37499 634.99994 79.37499 L 634.99994 79.37499 L 634.99994 79.37499 L 634.99994 79.37499 L 661.4583 79.37499 L 661.4583 105.83333 L 634.99994 132.29166 Q 608.5416 132.29166 634.99994 158.74998 Q 634.99994 185.20833 661.4583 211.66666 L 687.9166 211.66666 L 687.9166 238.12498 L 687.9166 264.5833 L 661.4583 264.5833 L 634.99994 264.5833 L 634.99994 291.04166 L 634.99994 317.49997 L 634.99994 343.9583 Q 634.99994 370.41666 634.99994 370.41666 L 634.99994 370.41666 L 634.99994 370.41666 Q 634.99994 396.87497 608.5416 396.87497 Q 582.0833 396.87497 582.0833 423.3333 Q 582.0833 449.79166 529.1666 449.79166 L 476.24997 423.3333 L 476.24997 423.3333 Q 476.24997 396.87497 423.3333 423.3333 L 343.9583 449.79166 L 343.9583 449.79166 Q 317.49997 423.3333 317.49997 449.79166 L 317.49997 449.79166 L 264.5833 449.79166 Q 185.20833 449.79166 158.74998 423.3333 L 158.74998 423.3333 L 158.74998 396.87497 Q 158.74998 370.41666 105.83333 396.87497 Q 79.37499 396.87497 79.37499 370.41666 Q 105.83333 343.9583 52.916664 317.49997 L 26.458332 291.04166 L 0.0 291.04166 L 0.0 291.04166 L 52.916664 264.5833 Q 79.37499 238.12498 79.37499 185.20833 Q 79.37499 132.29166 52.916664 132.29166 Q 26.458332 132.29166 26.458332 105.83333 Q 26.458332 79.37499 52.916664 79.37499 Q 79.37499 79.37499 52.916664 26.458332 z" svg:height="4.497916mm" draw:style-name="style-417" svg:viewBox="0.0 0.0 687.9166 449.79166" svg:width="6.879166mm" svg:x="214.31248mm" svg:y="279.1354mm"/>
          <draw:path svg:d="M 0.0 52.916664 L 0.0 0.0 L 132.29166 0.0 L 238.12498 0.0 L 238.12498 26.458332 L 264.5833 26.458332 L 264.5833 52.916664 Q 291.04166 79.37499 238.12498 105.83333 Q 238.12498 158.74998 158.74998 185.20833 L 79.37499 211.66666 L 79.37499 211.66666 Q 52.916664 211.66666 26.458332 185.20833 L 0.0 185.20833 L 0.0 158.74998 L 0.0 132.29166 L 0.0 52.916664 z" svg:height="2.1166666mm" draw:style-name="style-418" svg:viewBox="0.0 0.0 264.5833 211.66666" svg:width="2.6458333mm" svg:x="211.40207mm" svg:y="175.68332mm"/>
          <draw:path svg:d="M 211.66666 0.0 L 317.49997 0.0 L 343.9583 0.0 L 370.41666 0.0 L 396.87497 0.0 L 423.3333 0.0 L 423.3333 26.458332 L 423.3333 26.458332 L 449.79166 52.916664 L 449.79166 79.37499 L 396.87497 79.37499 Q 343.9583 105.83333 317.49997 105.83333 L 264.5833 105.83333 L 211.66666 105.83333 Q 158.74998 105.83333 79.37499 79.37499 L 0.0 52.916664 L 0.0 52.916664 L 0.0 26.458332 L 52.916664 26.458332 Q 105.83333 0.0 211.66666 0.0 z" svg:height="1.0583333mm" draw:style-name="style-419" svg:viewBox="0.0 0.0 449.79166 105.83333" svg:width="4.497916mm" svg:x="69.85mm" svg:y="251.35416mm"/>
          <draw:path svg:d="M 582.0833 0.0 L 608.5416 0.0 L 608.5416 26.458332 Q 634.99994 79.37499 820.2083 79.37499 L 978.95825 79.37499 L 1031.875 52.916664 Q 1111.25 26.458332 1137.7083 26.458332 L 1164.1666 26.458332 L 1164.1666 79.37499 Q 1164.1666 158.74998 1217.0833 132.29166 Q 1243.5416 132.29166 1269.9999 132.29166 L 1269.9999 132.29166 L 1296.4583 185.20833 Q 1296.4583 238.12498 1322.9166 291.04166 Q 1322.9166 343.9583 1349.3749 343.9583 Q 1375.8333 343.9583 1375.8333 449.79166 Q 1375.8333 555.625 1402.2916 529.1666 Q 1455.2083 529.1666 1455.2083 529.1666 L 1455.2083 529.1666 L 1455.2083 555.625 L 1455.2083 608.5416 L 1481.6666 634.99994 L 1508.1249 661.4583 L 1508.1249 661.4583 L 1508.1249 661.4583 L 1481.6666 687.9166 L 1455.2083 714.37494 L 1455.2083 714.37494 L 1455.2083 714.37494 L 1428.7499 714.37494 L 1428.7499 740.8333 L 1428.7499 740.8333 L 1428.7499 767.2916 L 1349.3749 767.2916 L 1296.4583 767.2916 L 1243.5416 767.2916 Q 1217.0833 767.2916 1031.875 793.74994 L 873.12494 793.74994 L 873.12494 793.74994 Q 846.6666 767.2916 608.5416 767.2916 Q 343.9583 714.37494 291.04166 740.8333 L 264.5833 740.8333 L 132.29166 740.8333 L 0.0 714.37494 L 0.0 714.37494 L 0.0 714.37494 L 26.458332 714.37494 L 26.458332 714.37494 L 26.458332 687.9166 L 26.458332 687.9166 L 52.916664 687.9166 Q 52.916664 661.4583 26.458332 634.99994 Q 26.458332 608.5416 26.458332 370.41666 Q 79.37499 132.29166 211.66666 105.83333 Q 370.41666 79.37499 370.41666 52.916664 L 370.41666 26.458332 L 396.87497 26.458332 Q 449.79166 26.458332 502.7083 26.458332 Q 555.625 26.458332 582.0833 0.0 z" svg:height="7.9374995mm" draw:style-name="style-420" svg:viewBox="0.0 0.0 1508.1249 793.74994" svg:width="15.081249mm" svg:x="165.36458mm" svg:y="293.4229mm"/>
          <draw:path svg:d="M 158.74998 79.37499 L 158.74998 0.0 L 185.20833 26.458332 Q 211.66666 26.458332 211.66666 79.37499 L 211.66666 105.83333 L 343.9583 79.37499 Q 476.24997 79.37499 476.24997 52.916664 Q 476.24997 26.458332 502.7083 52.916664 Q 502.7083 79.37499 582.0833 52.916664 Q 661.4583 26.458332 661.4583 52.916664 L 661.4583 79.37499 L 661.4583 105.83333 Q 661.4583 132.29166 634.99994 132.29166 Q 582.0833 132.29166 582.0833 158.74998 Q 582.0833 185.20833 608.5416 185.20833 L 634.99994 185.20833 L 634.99994 211.66666 L 634.99994 238.12498 L 582.0833 238.12498 L 555.625 238.12498 L 555.625 264.5833 L 555.625 264.5833 L 555.625 264.5833 Q 529.1666 264.5833 529.1666 291.04166 Q 529.1666 317.49997 423.3333 317.49997 Q 343.9583 291.04166 370.41666 317.49997 Q 370.41666 343.9583 211.66666 343.9583 L 52.916664 370.41666 L 52.916664 370.41666 L 52.916664 343.9583 L 79.37499 343.9583 L 105.83333 343.9583 L 105.83333 317.49997 L 105.83333 317.49997 L 79.37499 264.5833 L 52.916664 211.66666 L 52.916664 185.20833 L 52.916664 158.74998 L 26.458332 158.74998 L 0.0 158.74998 L 0.0 158.74998 L 0.0 132.29166 L 26.458332 132.29166 L 52.916664 132.29166 L 79.37499 132.29166 L 105.83333 132.29166 L 132.29166 132.29166 L 158.74998 132.29166 L 158.74998 79.37499 z" svg:height="3.7041664mm" draw:style-name="style-421" svg:viewBox="0.0 0.0 661.4583 370.41666" svg:width="6.614583mm" svg:x="67.73333mm" svg:y="115.62291mm"/>
          <draw:path svg:d="M 211.66666 26.458332 L 211.66666 26.458332 L 211.66666 79.37499 L 211.66666 105.83333 L 185.20833 158.74998 L 185.20833 211.66666 L 264.5833 211.66666 L 317.49997 211.66666 L 317.49997 211.66666 L 317.49997 238.12498 L 211.66666 238.12498 Q 105.83333 238.12498 79.37499 238.12498 Q 52.916664 238.12498 52.916664 343.9583 L 26.458332 476.24997 L 0.0 476.24997 L 0.0 476.24997 L 0.0 238.12498 L 0.0 0.0 L 105.83333 0.0 Q 185.20833 26.458332 211.66666 26.458332 z" svg:height="4.7625mm" draw:style-name="style-422" svg:viewBox="0.0 0.0 317.49997 476.24997" svg:width="3.1749997mm" svg:x="194.73332mm" svg:y="153.72292mm"/>
          <draw:path svg:d="M 608.5416 132.29166 L 608.5416 158.74998 L 608.5416 185.20833 L 608.5416 185.20833 L 608.5416 185.20833 Q 608.5416 185.20833 582.0833 185.20833 L 582.0833 211.66666 L 582.0833 211.66666 Q 555.625 211.66666 555.625 238.12498 L 555.625 238.12498 L 502.7083 291.04166 Q 449.79166 317.49997 449.79166 396.87497 Q 449.79166 449.79166 343.9583 502.7083 Q 238.12498 555.625 238.12498 582.0833 L 211.66666 582.0833 L 185.20833 582.0833 Q 185.20833 555.625 79.37499 502.7083 L 0.0 449.79166 L 0.0 396.87497 L 0.0 343.9583 L 0.0 343.9583 L 26.458332 317.49997 L 26.458332 317.49997 L 26.458332 317.49997 L 26.458332 317.49997 L 26.458332 317.49997 L 52.916664 343.9583 L 52.916664 343.9583 L 79.37499 343.9583 Q 79.37499 343.9583 79.37499 317.49997 L 79.37499 317.49997 L 79.37499 317.49997 Q 105.83333 291.04166 185.20833 238.12498 L 238.12498 158.74998 L 238.12498 158.74998 Q 238.12498 158.74998 317.49997 79.37499 L 396.87497 0.0 L 423.3333 0.0 Q 449.79166 0.0 529.1666 52.916664 Q 608.5416 105.83333 608.5416 132.29166 z" svg:height="5.820833mm" draw:style-name="style-423" svg:viewBox="0.0 0.0 608.5416 582.0833" svg:width="6.0854163mm" svg:x="78.05208mm" svg:y="290.77707mm"/>
          <draw:path svg:d="M 26.458332 0.0 L 0.0 0.0 L 343.9583 26.458332 Q 661.4583 52.916664 634.99994 79.37499 Q 608.5416 105.83333 608.5416 105.83333 L 608.5416 105.83333 L 608.5416 132.29166 Q 608.5416 158.74998 634.99994 158.74998 Q 661.4583 185.20833 555.625 211.66666 L 449.79166 211.66666 L 449.79166 264.5833 L 449.79166 317.49997 L 476.24997 317.49997 L 476.24997 317.49997 L 476.24997 343.9583 L 449.79166 343.9583 L 449.79166 370.41666 L 449.79166 370.41666 L 423.3333 370.41666 Q 396.87497 396.87497 396.87497 423.3333 L 396.87497 423.3333 L 396.87497 423.3333 Q 396.87497 423.3333 370.41666 449.79166 Q 343.9583 449.79166 343.9583 396.87497 Q 317.49997 343.9583 211.66666 343.9583 L 105.83333 343.9583 L 105.83333 317.49997 Q 105.83333 264.5833 132.29166 264.5833 Q 185.20833 264.5833 185.20833 238.12498 Q 185.20833 211.66666 158.74998 211.66666 L 132.29166 211.66666 L 132.29166 211.66666 Q 132.29166 185.20833 158.74998 158.74998 Q 185.20833 105.83333 132.29166 105.83333 Q 105.83333 105.83333 79.37499 52.916664 Q 79.37499 26.458332 26.458332 0.0 z" svg:height="4.497916mm" draw:style-name="style-424" svg:viewBox="0.0 0.0 634.99994 449.79166" svg:width="6.3499994mm" svg:x="191.29375mm" svg:y="239.7125mm"/>
          <draw:path svg:d="M 158.74998 79.37499 L 211.66666 0.0 L 211.66666 0.0 L 211.66666 0.0 L 238.12498 26.458332 Q 264.5833 52.916664 264.5833 26.458332 Q 264.5833 0.0 449.79166 0.0 L 634.99994 0.0 L 582.0833 52.916664 Q 555.625 105.83333 529.1666 79.37499 Q 529.1666 79.37499 502.7083 105.83333 Q 476.24997 132.29166 476.24997 132.29166 L 476.24997 158.74998 L 476.24997 158.74998 L 476.24997 158.74998 L 502.7083 158.74998 L 502.7083 158.74998 L 502.7083 185.20833 L 476.24997 185.20833 L 476.24997 185.20833 L 476.24997 211.66666 L 476.24997 211.66666 L 476.24997 211.66666 L 449.79166 211.66666 L 449.79166 211.66666 L 449.79166 238.12498 L 476.24997 238.12498 L 476.24997 238.12498 L 476.24997 264.5833 L 476.24997 264.5833 L 476.24997 264.5833 L 449.79166 264.5833 L 449.79166 291.04166 L 211.66666 291.04166 L 0.0 291.04166 L 0.0 264.5833 L 0.0 238.12498 L 0.0 238.12498 L 0.0 211.66666 L 26.458332 211.66666 L 52.916664 211.66666 L 52.916664 185.20833 L 52.916664 185.20833 L 79.37499 185.20833 Q 79.37499 158.74998 158.74998 79.37499 z" svg:height="2.9104166mm" draw:style-name="style-425" svg:viewBox="0.0 0.0 634.99994 291.04166" svg:width="6.3499994mm" svg:x="21.695831mm" svg:y="310.09164mm"/>
          <draw:path svg:d="M 370.41666 52.916664 L 370.41666 0.0 L 396.87497 0.0 L 423.3333 0.0 L 423.3333 79.37499 Q 423.3333 132.29166 449.79166 132.29166 Q 502.7083 132.29166 529.1666 238.12498 Q 555.625 370.41666 555.625 449.79166 L 555.625 502.7083 L 608.5416 502.7083 L 687.9166 502.7083 L 714.37494 529.1666 L 714.37494 529.1666 L 714.37494 978.95825 Q 687.9166 1402.2916 661.4583 1402.2916 Q 608.5416 1402.2916 608.5416 1428.7499 L 608.5416 1455.2083 L 608.5416 1455.2083 Q 608.5416 1455.2083 582.0833 1296.4583 L 555.625 1137.7083 L 529.1666 1111.25 Q 476.24997 1084.7916 476.24997 1111.25 Q 449.79166 1111.25 449.79166 1296.4583 L 449.79166 1508.1249 L 423.3333 1508.1249 L 423.3333 1508.1249 L 423.3333 1534.5833 L 449.79166 1534.5833 L 449.79166 1561.0416 L 449.79166 1613.9583 L 423.3333 1613.9583 Q 396.87497 1613.9583 317.49997 1613.9583 L 238.12498 1613.9583 L 211.66666 1613.9583 L 185.20833 1613.9583 L 185.20833 1613.9583 L 158.74998 1613.9583 L 158.74998 1587.4999 L 158.74998 1587.4999 L 158.74998 1561.0416 L 132.29166 1534.5833 L 132.29166 1481.6666 Q 132.29166 1428.7499 105.83333 1322.9166 Q 105.83333 1217.0833 132.29166 1217.0833 Q 158.74998 1190.6249 158.74998 1190.6249 Q 132.29166 1164.1666 132.29166 1137.7083 Q 105.83333 1137.7083 105.83333 1111.25 Q 105.83333 1084.7916 132.29166 1084.7916 Q 185.20833 1084.7916 158.74998 1058.3333 Q 132.29166 1031.875 132.29166 1031.875 Q 132.29166 978.95825 79.37499 952.49994 Q 26.458332 926.0416 26.458332 899.5833 Q 26.458332 873.12494 52.916664 873.12494 Q 79.37499 873.12494 52.916664 846.6666 Q 26.458332 820.2083 26.458332 793.74994 Q 0.0 767.2916 26.458332 767.2916 Q 79.37499 714.37494 52.916664 714.37494 Q 26.458332 687.9166 26.458332 661.4583 Q 26.458332 634.99994 26.458332 582.0833 Q 79.37499 529.1666 26.458332 502.7083 Q 0.0 502.7083 26.458332 476.24997 Q 79.37499 449.79166 26.458332 449.79166 Q 0.0 449.79166 0.0 396.87497 Q 26.458332 343.9583 52.916664 343.9583 Q 79.37499 317.49997 79.37499 291.04166 Q 79.37499 264.5833 79.37499 185.20833 Q 79.37499 132.29166 105.83333 158.74998 Q 105.83333 185.20833 132.29166 185.20833 Q 185.20833 185.20833 238.12498 158.74998 Q 291.04166 132.29166 317.49997 105.83333 Q 370.41666 79.37499 370.41666 52.916664 z" svg:height="16.139582mm" draw:style-name="style-426" svg:viewBox="0.0 0.0 714.37494 1613.9583" svg:width="7.1437497mm" svg:x="5.5562496mm" svg:y="141.55208mm"/>
          <draw:path svg:d="M 291.04166 79.37499 L 291.04166 79.37499 L 343.9583 132.29166 Q 396.87497 185.20833 423.3333 211.66666 L 423.3333 211.66666 L 423.3333 211.66666 Q 396.87497 211.66666 317.49997 264.5833 Q 238.12498 291.04166 238.12498 317.49997 Q 238.12498 370.41666 211.66666 370.41666 L 185.20833 370.41666 L 132.29166 396.87497 L 105.83333 423.3333 L 79.37499 423.3333 Q 79.37499 423.3333 26.458332 370.41666 L 0.0 343.9583 L 0.0 317.49997 Q 26.458332 317.49997 26.458332 291.04166 L 52.916664 264.5833 L 79.37499 264.5833 Q 132.29166 238.12498 132.29166 238.12498 L 132.29166 238.12498 L 132.29166 211.66666 L 132.29166 211.66666 L 132.29166 185.20833 Q 132.29166 158.74998 105.83333 158.74998 L 79.37499 132.29166 L 79.37499 105.83333 Q 79.37499 79.37499 26.458332 52.916664 Q 0.0 52.916664 26.458332 26.458332 L 26.458332 0.0 L 132.29166 0.0 Q 211.66666 0.0 238.12498 52.916664 Q 264.5833 52.916664 291.04166 79.37499 z" svg:height="4.233333mm" draw:style-name="style-427" svg:viewBox="0.0 0.0 423.3333 423.3333" svg:width="4.233333mm" svg:x="206.63957mm" svg:y="282.0458mm"/>
          <draw:path svg:d="M 26.458332 26.458332 L 26.458332 26.458332 L 79.37499 0.0 L 132.29166 0.0 L 158.74998 0.0 Q 185.20833 0.0 185.20833 105.83333 Q 158.74998 238.12498 158.74998 238.12498 L 158.74998 238.12498 L 132.29166 238.12498 L 132.29166 238.12498 L 105.83333 264.5833 L 79.37499 264.5833 L 79.37499 264.5833 L 79.37499 238.12498 L 79.37499 238.12498 L 79.37499 238.12498 L 79.37499 211.66666 L 79.37499 185.20833 L 79.37499 185.20833 L 79.37499 185.20833 L 79.37499 158.74998 L 79.37499 158.74998 L 52.916664 158.74998 L 52.916664 132.29166 L 52.916664 132.29166 L 26.458332 132.29166 L 26.458332 132.29166 Q 26.458332 132.29166 26.458332 79.37499 L 0.0 26.458332 L 0.0 26.458332 L 26.458332 26.458332 L 26.458332 26.458332 z" svg:height="2.6458333mm" draw:style-name="style-428" svg:viewBox="0.0 0.0 185.20833 264.5833" svg:width="1.8520832mm" svg:x="195.52707mm" svg:y="181.23958mm"/>
          <draw:path svg:d="M 423.3333 105.83333 L 423.3333 132.29166 L 423.3333 132.29166 Q 396.87497 132.29166 396.87497 158.74998 L 396.87497 158.74998 L 370.41666 158.74998 Q 343.9583 158.74998 291.04166 158.74998 L 211.66666 158.74998 L 185.20833 158.74998 Q 132.29166 158.74998 105.83333 132.29166 L 79.37499 132.29166 L 79.37499 132.29166 Q 52.916664 105.83333 26.458332 79.37499 L 0.0 52.916664 L 0.0 52.916664 L 26.458332 52.916664 L 26.458332 0.0 Q 26.458332 -26.458332 238.12498 0.0 Q 423.3333 0.0 423.3333 26.458332 Q 449.79166 52.916664 423.3333 105.83333 z" svg:height="1.5874999mm" draw:style-name="style-429" svg:viewBox="0.0 0.0 423.3333 158.74998" svg:width="4.233333mm" svg:x="61.647915mm" svg:y="79.37499mm"/>
          <draw:path svg:d="M 0.0 0.0 L 0.0 26.458332 L 52.916664 132.29166 Q 105.83333 238.12498 105.83333 238.12498 L 105.83333 238.12498 L 105.83333 238.12498 Q 105.83333 238.12498 132.29166 264.5833 L 132.29166 264.5833 L 105.83333 291.04166 Q 105.83333 317.49997 105.83333 317.49997 L 132.29166 317.49997 L 211.66666 529.1666 Q 264.5833 740.8333 291.04166 767.2916 L 317.49997 793.74994 L 317.49997 846.6666 L 317.49997 873.12494 L 317.49997 873.12494 Q 291.04166 846.6666 185.20833 873.12494 L 79.37499 873.12494 L 79.37499 846.6666 L 52.916664 820.2083 L 52.916664 820.2083 L 52.916664 793.74994 L 52.916664 793.74994 L 52.916664 793.74994 L 26.458332 793.74994 L 26.458332 793.74994 L 26.458332 740.8333 Q 52.916664 714.37494 26.458332 476.24997 L 0.0 264.5833 L 0.0 264.5833 Q 0.0 264.5833 0.0 238.12498 L 0.0 211.66666 L 0.0 211.66666 L 0.0 211.66666 L 0.0 158.74998 Q 0.0 132.29166 0.0 52.916664 Q 0.0 -26.458332 0.0 0.0 z" svg:height="8.73125mm" draw:style-name="style-430" svg:viewBox="0.0 0.0 317.49997 873.12494" svg:width="3.1749997mm" svg:x="152.92915mm" svg:y="110.595825mm"/>
          <draw:path svg:d="M 132.29166 26.458332 L 185.20833 0.0 L 317.49997 0.0 L 449.79166 0.0 L 449.79166 0.0 L 476.24997 0.0 L 476.24997 26.458332 Q 476.24997 52.916664 582.0833 79.37499 Q 714.37494 132.29166 714.37494 291.04166 Q 767.2916 476.24997 767.2916 476.24997 Q 767.2916 502.7083 767.2916 502.7083 L 793.74994 502.7083 L 793.74994 502.7083 L 793.74994 529.1666 L 714.37494 529.1666 Q 634.99994 555.625 634.99994 634.99994 Q 634.99994 714.37494 608.5416 714.37494 Q 582.0833 714.37494 582.0833 608.5416 Q 582.0833 529.1666 343.9583 529.1666 L 132.29166 529.1666 L 132.29166 529.1666 Q 132.29166 502.7083 105.83333 502.7083 L 79.37499 502.7083 L 79.37499 449.79166 Q 79.37499 370.41666 52.916664 370.41666 L 52.916664 343.9583 L 52.916664 343.9583 L 26.458332 343.9583 L 26.458332 343.9583 L 26.458332 343.9583 L 26.458332 317.49997 L 26.458332 317.49997 L 0.0 317.49997 L 0.0 291.04166 L 0.0 291.04166 L 26.458332 291.04166 L 26.458332 264.5833 L 26.458332 238.12498 L 26.458332 211.66666 L 26.458332 185.20833 L 26.458332 185.20833 Q 26.458332 185.20833 52.916664 158.74998 Q 79.37499 132.29166 79.37499 105.83333 Q 79.37499 52.916664 132.29166 26.458332 z" svg:height="7.1437497mm" draw:style-name="style-431" svg:viewBox="0.0 0.0 793.74994 714.37494" svg:width="7.9374995mm" svg:x="125.14791mm" svg:y="151.07707mm"/>
          <draw:path svg:d="M 396.87497 105.83333 L 502.7083 0.0 L 529.1666 158.74998 Q 555.625 291.04166 529.1666 396.87497 L 529.1666 502.7083 L 476.24997 502.7083 Q 423.3333 529.1666 264.5833 582.0833 Q 105.83333 634.99994 79.37499 661.4583 L 52.916664 661.4583 L 26.458332 661.4583 Q 0.0 634.99994 0.0 634.99994 Q 26.458332 634.99994 26.458332 582.0833 Q 26.458332 502.7083 79.37499 476.24997 Q 132.29166 449.79166 185.20833 396.87497 Q 238.12498 343.9583 264.5833 264.5833 Q 291.04166 185.20833 396.87497 105.83333 z" svg:height="6.614583mm" draw:style-name="style-432" svg:viewBox="0.0 0.0 529.1666 661.4583" svg:width="5.2916665mm" svg:x="8.73125mm" svg:y="248.70831mm"/>
          <draw:path svg:d="M 1243.5416 26.458332 L 1269.9999 0.0 L 1269.9999 0.0 L 1269.9999 26.458332 L 1269.9999 79.37499 Q 1296.4583 132.29166 1375.8333 158.74998 Q 1481.6666 185.20833 1481.6666 238.12498 L 1481.6666 264.5833 L 1508.1249 291.04166 L 1534.5833 317.49997 L 1534.5833 343.9583 L 1534.5833 370.41666 L 1561.0416 370.41666 L 1561.0416 370.41666 L 1561.0416 396.87497 L 1561.0416 396.87497 L 1508.1249 370.41666 Q 1455.2083 343.9583 1428.7499 396.87497 Q 1428.7499 423.3333 1375.8333 449.79166 Q 1322.9166 476.24997 1296.4583 502.7083 L 1296.4583 529.1666 L 1296.4583 555.625 L 1296.4583 555.625 L 1296.4583 555.625 L 1296.4583 555.625 L 1269.9999 582.0833 L 1269.9999 582.0833 L 1269.9999 582.0833 L 1269.9999 608.5416 L 1111.25 608.5416 Q 978.95825 608.5416 899.5833 608.5416 Q 793.74994 608.5416 767.2916 608.5416 L 714.37494 608.5416 L 714.37494 582.0833 Q 740.8333 555.625 740.8333 555.625 Q 740.8333 529.1666 555.625 502.7083 Q 370.41666 449.79166 238.12498 423.3333 L 132.29166 396.87497 L 132.29166 396.87497 L 105.83333 396.87497 L 105.83333 396.87497 L 105.83333 396.87497 L 105.83333 370.41666 L 105.83333 370.41666 L 105.83333 370.41666 L 132.29166 343.9583 L 132.29166 343.9583 L 105.83333 343.9583 L 105.83333 343.9583 L 105.83333 343.9583 L 79.37499 343.9583 L 52.916664 343.9583 L 79.37499 317.49997 L 105.83333 291.04166 L 52.916664 291.04166 L 0.0 291.04166 L 0.0 264.5833 L 0.0 264.5833 L 582.0833 211.66666 Q 1164.1666 185.20833 1190.6249 105.83333 Q 1217.0833 52.916664 1243.5416 26.458332 z" svg:height="6.0854163mm" draw:style-name="style-433" svg:viewBox="0.0 0.0 1561.0416 608.5416" svg:width="15.610415mm" svg:x="84.1375mm" svg:y="194.46873mm"/>
          <draw:path svg:d="M 291.04166 52.916664 L 291.04166 52.916664 L 317.49997 52.916664 L 343.9583 52.916664 L 370.41666 52.916664 L 396.87497 52.916664 L 423.3333 52.916664 L 423.3333 52.916664 L 449.79166 52.916664 L 476.24997 52.916664 L 476.24997 79.37499 L 502.7083 79.37499 L 502.7083 264.5833 L 502.7083 423.3333 L 502.7083 423.3333 Q 476.24997 423.3333 476.24997 449.79166 Q 476.24997 476.24997 396.87497 476.24997 Q 317.49997 476.24997 291.04166 423.3333 L 264.5833 396.87497 L 211.66666 396.87497 Q 185.20833 370.41666 185.20833 370.41666 L 185.20833 370.41666 L 211.66666 370.41666 Q 264.5833 370.41666 264.5833 317.49997 Q 264.5833 291.04166 185.20833 264.5833 Q 105.83333 211.66666 52.916664 264.5833 L 26.458332 291.04166 L 0.0 291.04166 L 0.0 291.04166 L 0.0 264.5833 L 0.0 264.5833 L 0.0 264.5833 Q 0.0 238.12498 26.458332 238.12498 L 26.458332 238.12498 L 26.458332 211.66666 Q 52.916664 211.66666 52.916664 211.66666 L 52.916664 211.66666 L 52.916664 211.66666 L 52.916664 185.20833 L 52.916664 185.20833 Q 79.37499 158.74998 105.83333 79.37499 L 158.74998 0.0 L 211.66666 0.0 Q 264.5833 0.0 264.5833 26.458332 Q 264.5833 52.916664 291.04166 52.916664 z" svg:height="4.7625mm" draw:style-name="style-434" svg:viewBox="0.0 0.0 502.7083 476.24997" svg:width="5.027083mm" svg:x="218.54582mm" svg:y="273.05mm"/>
          <draw:path svg:d="M 343.9583 26.458332 L 343.9583 0.0 L 502.7083 52.916664 Q 687.9166 52.916664 714.37494 79.37499 L 714.37494 79.37499 L 714.37494 79.37499 Q 714.37494 105.83333 714.37494 105.83333 L 740.8333 105.83333 L 767.2916 158.74998 Q 767.2916 211.66666 767.2916 238.12498 Q 740.8333 264.5833 714.37494 264.5833 L 687.9166 264.5833 L 687.9166 317.49997 L 714.37494 343.9583 L 714.37494 343.9583 L 714.37494 370.41666 L 714.37494 370.41666 L 714.37494 370.41666 L 687.9166 370.41666 L 687.9166 370.41666 L 687.9166 396.87497 L 661.4583 396.87497 L 661.4583 423.3333 L 661.4583 449.79166 L 687.9166 449.79166 L 687.9166 476.24997 L 687.9166 476.24997 L 714.37494 476.24997 L 714.37494 476.24997 L 714.37494 502.7083 L 714.37494 529.1666 L 714.37494 529.1666 L 687.9166 529.1666 Q 661.4583 529.1666 687.9166 555.625 L 714.37494 582.0833 L 714.37494 582.0833 L 714.37494 582.0833 L 661.4583 582.0833 Q 582.0833 582.0833 582.0833 608.5416 Q 555.625 634.99994 555.625 608.5416 Q 555.625 582.0833 502.7083 608.5416 Q 449.79166 634.99994 396.87497 608.5416 Q 343.9583 555.625 291.04166 529.1666 L 238.12498 529.1666 L 185.20833 529.1666 L 105.83333 529.1666 L 79.37499 529.1666 L 52.916664 529.1666 L 52.916664 502.7083 L 52.916664 476.24997 L 26.458332 476.24997 L 0.0 476.24997 L 0.0 449.79166 L 0.0 449.79166 L 79.37499 449.79166 L 132.29166 449.79166 L 132.29166 423.3333 L 132.29166 396.87497 L 132.29166 396.87497 Q 132.29166 396.87497 105.83333 370.41666 Q 105.83333 343.9583 158.74998 343.9583 Q 211.66666 370.41666 291.04166 264.5833 Q 343.9583 185.20833 343.9583 105.83333 L 317.49997 26.458332 L 343.9583 26.458332 z" svg:height="6.0854163mm" draw:style-name="style-435" svg:viewBox="0.0 0.0 767.2916 608.5416" svg:width="7.6729164mm" svg:x="62.706245mm" svg:y="246.59166mm"/>
          <draw:path svg:d="M 687.9166 79.37499 L 687.9166 105.83333 L 608.5416 185.20833 Q 502.7083 238.12498 529.1666 264.5833 Q 555.625 264.5833 502.7083 343.9583 Q 449.79166 449.79166 449.79166 476.24997 Q 423.3333 502.7083 423.3333 502.7083 L 396.87497 502.7083 L 396.87497 502.7083 L 396.87497 502.7083 L 396.87497 529.1666 L 396.87497 529.1666 L 370.41666 529.1666 L 370.41666 555.625 L 343.9583 555.625 L 343.9583 555.625 L 317.49997 555.625 Q 291.04166 555.625 264.5833 582.0833 Q 238.12498 608.5416 238.12498 608.5416 L 238.12498 634.99994 L 238.12498 634.99994 L 211.66666 634.99994 L 211.66666 634.99994 L 185.20833 634.99994 L 185.20833 661.4583 L 185.20833 661.4583 L 185.20833 661.4583 L 185.20833 661.4583 L 158.74998 661.4583 L 158.74998 661.4583 L 158.74998 687.9166 L 132.29166 687.9166 L 132.29166 687.9166 L 132.29166 714.37494 L 132.29166 714.37494 L 132.29166 714.37494 L 105.83333 714.37494 L 105.83333 714.37494 L 79.37499 714.37494 L 52.916664 714.37494 L 52.916664 714.37494 L 26.458332 714.37494 L 26.458332 687.9166 L 26.458332 661.4583 L 26.458332 555.625 Q 26.458332 423.3333 0.0 396.87497 L 0.0 370.41666 L 0.0 291.04166 Q 26.458332 238.12498 0.0 132.29166 L 0.0 0.0 L 105.83333 0.0 Q 211.66666 26.458332 264.5833 26.458332 Q 343.9583 52.916664 423.3333 26.458332 Q 529.1666 -26.458332 608.5416 26.458332 Q 661.4583 52.916664 687.9166 79.37499 z" svg:height="7.1437497mm" draw:style-name="style-436" svg:viewBox="0.0 0.0 687.9166 714.37494" svg:width="6.879166mm" svg:x="74.87708mm" svg:y="274.3729mm"/>
          <draw:path svg:d="M 0.0 26.458332 L 26.458332 0.0 L 52.916664 0.0 Q 105.83333 26.458332 158.74998 26.458332 L 185.20833 26.458332 L 185.20833 52.916664 Q 185.20833 79.37499 158.74998 105.83333 Q 158.74998 132.29166 132.29166 132.29166 L 105.83333 132.29166 L 105.83333 132.29166 Q 79.37499 132.29166 52.916664 105.83333 Q 0.0 79.37499 0.0 26.458332 z" svg:height="1.3229166mm" draw:style-name="style-437" svg:viewBox="0.0 0.0 185.20833 132.29166" svg:width="1.8520832mm" svg:x="215.9mm" svg:y="275.43124mm"/>
          <draw:path svg:d="M 105.83333 79.37499 L 185.20833 0.0 L 238.12498 52.916664 Q 317.49997 79.37499 343.9583 105.83333 L 396.87497 105.83333 L 396.87497 132.29166 L 396.87497 132.29166 L 396.87497 132.29166 Q 396.87497 132.29166 396.87497 158.74998 L 370.41666 158.74998 L 370.41666 185.20833 Q 343.9583 211.66666 343.9583 238.12498 L 343.9583 238.12498 L 291.04166 343.9583 Q 238.12498 423.3333 211.66666 423.3333 L 211.66666 423.3333 L 211.66666 423.3333 Q 185.20833 423.3333 132.29166 343.9583 L 79.37499 291.04166 L 79.37499 291.04166 Q 79.37499 291.04166 26.458332 211.66666 L 0.0 158.74998 L 0.0 132.29166 Q 26.458332 132.29166 105.83333 79.37499 z" svg:height="4.233333mm" draw:style-name="style-438" svg:viewBox="0.0 0.0 396.87497 423.3333" svg:width="3.9687498mm" svg:x="33.60208mm" svg:y="288.6604mm"/>
          <draw:path svg:d="M 26.458332 291.04166 L 26.458332 0.0 L 52.916664 26.458332 Q 79.37499 79.37499 158.74998 105.83333 Q 264.5833 132.29166 264.5833 185.20833 Q 291.04166 238.12498 370.41666 238.12498 Q 449.79166 238.12498 476.24997 396.87497 Q 529.1666 582.0833 529.1666 714.37494 L 529.1666 846.6666 L 529.1666 873.12494 Q 529.1666 926.0416 502.7083 926.0416 L 476.24997 926.0416 L 423.3333 926.0416 L 343.9583 926.0416 L 343.9583 899.5833 Q 317.49997 873.12494 264.5833 873.12494 Q 185.20833 846.6666 185.20833 873.12494 Q 158.74998 899.5833 132.29166 899.5833 Q 79.37499 926.0416 52.916664 820.2083 L 52.916664 714.37494 L 26.458332 767.2916 L 26.458332 846.6666 L 0.0 846.6666 L 0.0 846.6666 L 0.0 714.37494 Q 0.0 608.5416 26.458332 291.04166 z" svg:height="9.260416mm" draw:style-name="style-439" svg:viewBox="0.0 0.0 529.1666 926.0416" svg:width="5.2916665mm" svg:x="14.816666mm" svg:y="146.31458mm"/>
          <draw:path svg:d="M 661.4583 0.0 L 714.37494 0.0 L 714.37494 26.458332 L 714.37494 52.916664 L 714.37494 105.83333 Q 714.37494 132.29166 661.4583 211.66666 Q 608.5416 264.5833 634.99994 264.5833 L 661.4583 264.5833 L 661.4583 264.5833 Q 661.4583 264.5833 687.9166 291.04166 Q 687.9166 317.49997 608.5416 317.49997 Q 502.7083 291.04166 291.04166 317.49997 L 79.37499 343.9583 L 79.37499 343.9583 L 52.916664 343.9583 L 52.916664 343.9583 L 52.916664 317.49997 L 52.916664 317.49997 L 79.37499 317.49997 L 79.37499 264.5833 L 79.37499 211.66666 L 52.916664 211.66666 L 52.916664 185.20833 L 52.916664 185.20833 L 26.458332 185.20833 L 26.458332 185.20833 L 26.458332 185.20833 L 26.458332 158.74998 L 26.458332 158.74998 L 0.0 132.29166 L 0.0 79.37499 L 132.29166 79.37499 Q 264.5833 79.37499 370.41666 52.916664 L 476.24997 26.458332 L 476.24997 26.458332 L 476.24997 26.458332 L 529.1666 26.458332 Q 582.0833 26.458332 661.4583 0.0 z" svg:height="3.439583mm" draw:style-name="style-440" svg:viewBox="0.0 0.0 714.37494 343.9583" svg:width="7.1437497mm" svg:x="99.21874mm" svg:y="194.99791mm"/>
          <draw:path svg:d="M 317.49997 0.0 L 343.9583 0.0 L 343.9583 26.458332 Q 343.9583 52.916664 343.9583 158.74998 L 343.9583 264.5833 L 343.9583 264.5833 L 343.9583 291.04166 L 343.9583 291.04166 L 343.9583 291.04166 L 370.41666 291.04166 L 370.41666 291.04166 L 396.87497 291.04166 Q 423.3333 291.04166 449.79166 291.04166 Q 476.24997 238.12498 502.7083 238.12498 L 555.625 238.12498 L 555.625 238.12498 Q 555.625 238.12498 555.625 264.5833 L 529.1666 264.5833 L 529.1666 264.5833 Q 529.1666 291.04166 502.7083 291.04166 L 502.7083 291.04166 L 476.24997 317.49997 Q 449.79166 343.9583 449.79166 370.41666 L 449.79166 370.41666 L 423.3333 396.87497 Q 423.3333 423.3333 449.79166 423.3333 Q 476.24997 423.3333 476.24997 449.79166 L 476.24997 476.24997 L 449.79166 476.24997 L 449.79166 476.24997 L 396.87497 476.24997 Q 343.9583 476.24997 343.9583 502.7083 Q 343.9583 529.1666 370.41666 529.1666 Q 396.87497 529.1666 396.87497 582.0833 Q 396.87497 634.99994 343.9583 634.99994 Q 264.5833 661.4583 185.20833 661.4583 L 132.29166 661.4583 L 132.29166 687.9166 L 132.29166 714.37494 L 105.83333 714.37494 L 79.37499 714.37494 L 79.37499 714.37494 L 52.916664 714.37494 L 52.916664 714.37494 L 26.458332 714.37494 L 26.458332 661.4583 L 26.458332 634.99994 L 0.0 582.0833 L 0.0 529.1666 L 0.0 502.7083 L 26.458332 502.7083 L 26.458332 502.7083 L 26.458332 502.7083 L 26.458332 476.24997 L 26.458332 476.24997 L 52.916664 476.24997 L 52.916664 502.7083 L 52.916664 502.7083 L 79.37499 502.7083 L 79.37499 476.24997 L 79.37499 449.79166 L 105.83333 291.04166 L 105.83333 105.83333 L 105.83333 105.83333 L 132.29166 105.83333 L 132.29166 317.49997 L 132.29166 529.1666 L 158.74998 529.1666 L 185.20833 529.1666 L 185.20833 449.79166 L 185.20833 343.9583 L 211.66666 238.12498 L 238.12498 132.29166 L 238.12498 132.29166 Q 238.12498 132.29166 238.12498 105.83333 Q 238.12498 105.83333 264.5833 52.916664 Q 291.04166 0.0 317.49997 0.0 z" svg:height="7.1437497mm" draw:style-name="style-441" svg:viewBox="0.0 0.0 555.625 714.37494" svg:width="5.5562496mm" svg:x="13.49375mm" svg:y="289.18958mm"/>
          <draw:path svg:d="M 0.0 26.458332 L 0.0 0.0 L 317.49997 0.0 Q 661.4583 0.0 661.4583 52.916664 L 661.4583 105.83333 L 661.4583 185.20833 Q 661.4583 291.04166 476.24997 291.04166 L 291.04166 291.04166 L 158.74998 291.04166 Q 0.0 291.04166 0.0 264.5833 L 0.0 264.5833 L 0.0 238.12498 Q 0.0 238.12498 0.0 132.29166 Q -26.458332 52.916664 0.0 52.916664 Q 26.458332 26.458332 0.0 26.458332 z" svg:height="2.9104166mm" draw:style-name="style-442" svg:viewBox="0.0 0.0 661.4583 291.04166" svg:width="6.614583mm" svg:x="148.16666mm" svg:y="161.66042mm"/>
          <draw:path svg:d="M 264.5833 0.0 L 291.04166 0.0 L 291.04166 26.458332 Q 291.04166 52.916664 264.5833 52.916664 Q 238.12498 52.916664 238.12498 105.83333 Q 238.12498 132.29166 370.41666 158.74998 Q 502.7083 158.74998 555.625 158.74998 Q 608.5416 185.20833 608.5416 211.66666 Q 608.5416 238.12498 661.4583 238.12498 L 687.9166 238.12498 L 687.9166 317.49997 L 687.9166 396.87497 L 687.9166 396.87497 Q 661.4583 396.87497 661.4583 423.3333 Q 661.4583 449.79166 476.24997 423.3333 Q 291.04166 370.41666 291.04166 396.87497 Q 291.04166 423.3333 343.9583 449.79166 Q 396.87497 476.24997 291.04166 476.24997 L 185.20833 476.24997 L 79.37499 476.24997 L 0.0 476.24997 L 0.0 449.79166 L 0.0 423.3333 L 26.458332 423.3333 L 52.916664 423.3333 L 105.83333 396.87497 L 158.74998 370.41666 L 158.74998 370.41666 L 132.29166 370.41666 L 132.29166 343.9583 L 132.29166 317.49997 L 158.74998 291.04166 L 185.20833 264.5833 L 185.20833 264.5833 L 185.20833 264.5833 L 105.83333 238.12498 Q 26.458332 238.12498 26.458332 158.74998 L 26.458332 105.83333 L 132.29166 52.916664 Q 238.12498 0.0 264.5833 0.0 z" svg:height="4.7625mm" draw:style-name="style-443" svg:viewBox="0.0 0.0 687.9166 476.24997" svg:width="6.879166mm" svg:x="60.58958mm" svg:y="88.899994mm"/>
          <draw:path svg:d="M 264.5833 0.0 L 291.04166 0.0 L 343.9583 0.0 Q 396.87497 26.458332 476.24997 26.458332 L 582.0833 26.458332 L 582.0833 52.916664 Q 582.0833 79.37499 476.24997 105.83333 L 343.9583 132.29166 L 343.9583 158.74998 L 317.49997 158.74998 L 317.49997 158.74998 L 317.49997 185.20833 L 317.49997 185.20833 L 317.49997 185.20833 L 291.04166 185.20833 L 291.04166 211.66666 L 264.5833 211.66666 Q 211.66666 211.66666 185.20833 185.20833 Q 158.74998 132.29166 158.74998 185.20833 Q 158.74998 238.12498 132.29166 291.04166 L 132.29166 343.9583 L 105.83333 343.9583 L 105.83333 343.9583 L 105.83333 238.12498 L 105.83333 158.74998 L 79.37499 158.74998 L 79.37499 132.29166 L 79.37499 132.29166 L 52.916664 132.29166 L 52.916664 132.29166 L 52.916664 132.29166 L 26.458332 132.29166 L 0.0 132.29166 L 0.0 132.29166 L 0.0 132.29166 L 0.0 132.29166 L 26.458332 132.29166 L 79.37499 105.83333 Q 105.83333 79.37499 132.29166 52.916664 Q 132.29166 26.458332 185.20833 26.458332 Q 238.12498 26.458332 264.5833 0.0 z" svg:height="3.439583mm" draw:style-name="style-444" svg:viewBox="0.0 0.0 582.0833 343.9583" svg:width="5.820833mm" svg:x="150.28333mm" svg:y="289.71875mm"/>
          <draw:path svg:d="M 7461.2495 582.0833 L 7461.2495 555.625 L 7487.708 555.625 L 7487.708 555.625 L 7514.1665 529.1666 L 7514.1665 529.1666 L 7514.1665 555.625 L 7514.1665 582.0833 L 7514.1665 608.5416 L 7514.1665 634.99994 L 7514.1665 661.4583 L 7514.1665 687.9166 L 7540.6245 767.2916 Q 7567.083 846.6666 7567.083 926.0416 Q 7540.6245 978.95825 7514.1665 978.95825 Q 7514.1665 978.95825 7461.2495 952.49994 L 7434.7915 952.49994 L 7434.7915 978.95825 L 7408.333 1031.875 L 7408.333 1058.3333 L 7408.333 1084.7916 L 7487.708 1084.7916 Q 7567.083 1111.25 7540.6245 1190.6249 Q 7514.1665 1269.9999 7514.1665 1455.2083 L 7514.1665 1666.8749 L 7514.1665 1719.7916 L 7514.1665 1772.7083 L 7540.6245 1799.1666 L 7567.083 1825.6249 L 7567.083 1825.6249 L 7567.083 1825.6249 L 7567.083 1852.0833 L 7567.083 1878.5416 L 7487.708 1904.9999 Q 7408.333 1931.4583 7461.2495 1931.4583 Q 7514.1665 1957.9165 7514.1665 1984.3749 Q 7514.1665 2010.8333 7540.6245 2037.2915 L 7540.6245 2063.75 L 7514.1665 2063.75 Q 7461.2495 2090.2083 7408.333 2090.2083 Q 7381.8745 2090.2083 7355.4165 2063.75 Q 7355.4165 2037.2915 7328.958 2090.2083 Q 7302.4995 2143.125 7223.1245 2143.125 Q 7143.7495 2143.125 7143.7495 2169.5833 Q 7143.7495 2196.0415 7196.6665 2196.0415 Q 7223.1245 2196.0415 7117.2915 2222.5 Q 7011.458 2248.9583 7011.458 2275.4165 Q 7037.9165 2301.875 6905.6245 2328.3333 L 6773.333 2354.7915 L 6746.8745 2354.7915 L 6720.4165 2354.7915 L 6799.7915 2381.2498 L 6879.1665 2407.7083 L 6879.1665 2407.7083 L 6879.1665 2407.7083 L 6852.708 2407.7083 L 6852.708 2407.7083 L 6826.2495 2434.1665 L 6799.7915 2460.6248 L 6799.7915 2460.6248 L 6799.7915 2460.6248 L 6667.4995 2460.6248 Q 6508.7495 2460.6248 6270.6245 2434.1665 Q 6032.4995 2434.1665 6032.4995 2407.7083 Q 6032.4995 2354.7915 5979.583 2328.3333 Q 5926.6665 2301.875 5926.6665 2354.7915 Q 5926.6665 2407.7083 5582.708 2434.1665 L 5238.7495 2460.6248 L 5238.7495 2487.0833 L 5238.7495 2487.0833 L 5212.2915 2487.0833 L 5212.2915 2513.5415 L 5212.2915 2513.5415 L 5238.7495 2513.5415 L 5238.7495 2539.9998 L 5238.7495 2566.4583 L 5265.208 2566.4583 L 5291.6665 2566.4583 L 5291.6665 2592.9165 L 5291.6665 2619.3748 L 5238.7495 2619.3748 Q 5212.2915 2619.3748 5212.2915 2645.8333 L 5185.833 2672.2915 L 5185.833 2672.2915 L 5185.833 2672.2915 L 5185.833 2672.2915 L 5185.833 2672.2915 L 5159.3745 2698.7498 L 5159.3745 2725.2083 L 5132.9165 2725.2083 Q 5106.458 2725.2083 5106.458 2672.2915 Q 5079.9995 2645.8333 5053.5415 2619.3748 Q 5027.083 2619.3748 4921.2495 2566.4583 Q 4788.958 2539.9998 4788.958 2566.4583 Q 4762.4995 2619.3748 4312.708 2619.3748 Q 3836.4583 2619.3748 2883.9583 2513.5415 Q 1931.4583 2460.6248 978.95825 2434.1665 Q 26.458332 2407.7083 0.0 2381.2498 L 0.0 2354.7915 L 0.0 1190.6249 L 0.0 26.458332 L 0.0 26.458332 L 0.0 26.458332 L 26.458332 0.0 Q 52.916664 -26.458332 52.916664 0.0 Q 52.916664 26.458332 185.20833 26.458332 Q 317.49997 26.458332 740.8333 79.37499 Q 1164.1666 185.20833 1322.9166 185.20833 Q 1455.2083 238.12498 2116.6665 264.5833 Q 2778.1248 291.04166 2963.3333 291.04166 Q 3174.9998 291.04166 4445.0 396.87497 Q 5688.5415 502.7083 5926.6665 476.24997 Q 6164.7915 449.79166 6799.7915 555.625 Q 7434.7915 608.5416 7434.7915 608.5416 Q 7461.2495 608.5416 7461.2495 582.0833 z" svg:height="27.252083mm" draw:style-name="style-445" svg:viewBox="0.0 0.0 7567.083 2725.2083" svg:width="75.67083mm" svg:x="0.0mm" svg:y="43.127083mm"/>
          <draw:path svg:d="M 238.12498 79.37499 L 264.5833 0.0 L 264.5833 0.0 Q 264.5833 0.0 291.04166 0.0 L 291.04166 26.458332 L 317.49997 26.458332 L 343.9583 52.916664 L 343.9583 52.916664 L 370.41666 52.916664 L 370.41666 79.37499 L 370.41666 105.83333 L 396.87497 105.83333 L 423.3333 105.83333 L 423.3333 132.29166 L 449.79166 132.29166 L 449.79166 185.20833 Q 449.79166 211.66666 476.24997 211.66666 Q 476.24997 211.66666 476.24997 211.66666 L 476.24997 211.66666 L 502.7083 211.66666 L 502.7083 211.66666 L 529.1666 238.12498 Q 529.1666 264.5833 502.7083 264.5833 Q 476.24997 264.5833 476.24997 343.9583 Q 476.24997 423.3333 449.79166 476.24997 L 449.79166 502.7083 L 423.3333 529.1666 Q 396.87497 582.0833 370.41666 529.1666 Q 370.41666 476.24997 317.49997 476.24997 Q 291.04166 476.24997 264.5833 555.625 Q 211.66666 634.99994 211.66666 634.99994 L 185.20833 634.99994 L 158.74998 634.99994 Q 158.74998 634.99994 158.74998 608.5416 Q 158.74998 608.5416 158.74998 582.0833 Q 158.74998 529.1666 158.74998 502.7083 L 158.74998 476.24997 L 158.74998 476.24997 L 158.74998 476.24997 L 132.29166 476.24997 L 132.29166 476.24997 L 105.83333 449.79166 L 79.37499 423.3333 L 79.37499 423.3333 L 52.916664 423.3333 L 52.916664 423.3333 L 52.916664 423.3333 L 52.916664 396.87497 L 52.916664 396.87497 L 26.458332 396.87497 L 26.458332 370.41666 L 26.458332 370.41666 L 0.0 370.41666 L 0.0 370.41666 L 0.0 370.41666 L 0.0 370.41666 L 0.0 343.9583 L 0.0 317.49997 Q 0.0 317.49997 79.37499 238.12498 Q 158.74998 158.74998 185.20833 158.74998 Q 211.66666 158.74998 238.12498 79.37499 z" svg:height="6.3499994mm" draw:style-name="style-446" svg:viewBox="0.0 0.0 529.1666 634.99994" svg:width="5.2916665mm" svg:x="82.549995mm" svg:y="305.8583mm"/>
          <draw:path svg:d="M 820.2083 158.74998 L 820.2083 158.74998 L 820.2083 158.74998 Q 820.2083 158.74998 820.2083 185.20833 L 846.6666 185.20833 L 846.6666 238.12498 Q 846.6666 291.04166 793.74994 291.04166 L 740.8333 291.04166 L 740.8333 317.49997 L 740.8333 343.9583 L 687.9166 343.9583 Q 634.99994 370.41666 582.0833 370.41666 Q 529.1666 370.41666 396.87497 370.41666 L 291.04166 317.49997 L 291.04166 317.49997 L 291.04166 317.49997 L 264.5833 317.49997 L 264.5833 317.49997 L 264.5833 291.04166 Q 291.04166 264.5833 264.5833 211.66666 Q 238.12498 158.74998 185.20833 185.20833 L 158.74998 211.66666 L 158.74998 211.66666 Q 132.29166 211.66666 105.83333 238.12498 L 79.37499 264.5833 L 52.916664 264.5833 L 26.458332 264.5833 L 26.458332 264.5833 L 26.458332 238.12498 L 52.916664 238.12498 L 52.916664 211.66666 L 52.916664 211.66666 L 52.916664 211.66666 L 52.916664 185.20833 L 26.458332 158.74998 L 26.458332 132.29166 L 26.458332 105.83333 L 0.0 105.83333 L 0.0 105.83333 L 79.37499 79.37499 L 158.74998 79.37499 L 158.74998 79.37499 Q 185.20833 79.37499 185.20833 52.916664 L 185.20833 0.0 L 317.49997 0.0 Q 449.79166 0.0 449.79166 26.458332 Q 449.79166 52.916664 476.24997 52.916664 Q 502.7083 52.916664 502.7083 26.458332 Q 502.7083 0.0 608.5416 0.0 Q 714.37494 0.0 740.8333 0.0 Q 767.2916 26.458332 793.74994 105.83333 Q 820.2083 158.74998 820.2083 158.74998 z" svg:height="3.7041664mm" draw:style-name="style-447" svg:viewBox="0.0 0.0 846.6666 370.41666" svg:width="8.466666mm" svg:x="164.8354mm" svg:y="211.66666mm"/>
          <draw:path svg:d="M 211.66666 79.37499 L 211.66666 132.29166 L 238.12498 132.29166 L 264.5833 132.29166 L 264.5833 132.29166 L 264.5833 158.74998 L 158.74998 158.74998 L 52.916664 158.74998 L 52.916664 132.29166 Q 26.458332 105.83333 26.458332 79.37499 L 0.0 52.916664 L 26.458332 52.916664 Q 26.458332 26.458332 26.458332 26.458332 L 26.458332 26.458332 L 52.916664 26.458332 Q 79.37499 52.916664 79.37499 26.458332 Q 105.83333 -26.458332 158.74998 0.0 Q 185.20833 26.458332 211.66666 79.37499 z" svg:height="1.5874999mm" draw:style-name="style-448" svg:viewBox="0.0 0.0 264.5833 158.74998" svg:width="2.6458333mm" svg:x="89.16458mm" svg:y="311.41458mm"/>
          <draw:path svg:d="M 26.458332 0.0 L 0.0 0.0 L 158.74998 0.0 Q 343.9583 26.458332 343.9583 52.916664 L 343.9583 52.916664 L 291.04166 79.37499 Q 264.5833 105.83333 238.12498 105.83333 Q 185.20833 52.916664 185.20833 105.83333 Q 185.20833 105.83333 211.66666 132.29166 L 238.12498 132.29166 L 238.12498 158.74998 L 238.12498 185.20833 L 211.66666 185.20833 Q 185.20833 158.74998 132.29166 158.74998 Q 105.83333 158.74998 105.83333 132.29166 Q 132.29166 105.83333 105.83333 105.83333 Q 79.37499 79.37499 79.37499 52.916664 Q 79.37499 26.458332 26.458332 0.0 z" svg:height="1.8520832mm" draw:style-name="style-449" svg:viewBox="0.0 0.0 343.9583 185.20833" svg:width="3.439583mm" svg:x="173.30208mm" svg:y="239.7125mm"/>
          <draw:path svg:d="M 26.458332 26.458332 L 79.37499 0.0 L 79.37499 0.0 Q 79.37499 26.458332 105.83333 26.458332 L 105.83333 26.458332 L 132.29166 26.458332 L 158.74998 26.458332 L 264.5833 0.0 Q 370.41666 0.0 396.87497 0.0 L 396.87497 0.0 L 423.3333 0.0 L 449.79166 26.458332 L 476.24997 26.458332 Q 502.7083 26.458332 449.79166 79.37499 Q 396.87497 79.37499 423.3333 105.83333 Q 449.79166 105.83333 476.24997 132.29166 Q 476.24997 132.29166 476.24997 132.29166 Q 476.24997 132.29166 502.7083 132.29166 L 502.7083 132.29166 L 502.7083 132.29166 Q 502.7083 132.29166 529.1666 158.74998 L 529.1666 158.74998 L 529.1666 158.74998 Q 529.1666 158.74998 555.625 158.74998 L 555.625 185.20833 L 529.1666 185.20833 L 502.7083 185.20833 L 370.41666 185.20833 L 264.5833 185.20833 L 264.5833 211.66666 Q 264.5833 211.66666 238.12498 396.87497 L 238.12498 582.0833 L 238.12498 582.0833 L 211.66666 582.0833 L 211.66666 608.5416 L 211.66666 608.5416 L 105.83333 608.5416 L 26.458332 608.5416 L 26.458332 502.7083 Q 0.0 423.3333 0.0 343.9583 L 0.0 238.12498 L 0.0 238.12498 L 0.0 238.12498 L 0.0 211.66666 Q 0.0 185.20833 0.0 185.20833 L 0.0 185.20833 L 0.0 158.74998 Q 0.0 132.29166 26.458332 79.37499 Q 26.458332 52.916664 0.0 52.916664 Q -26.458332 26.458332 26.458332 26.458332 z" svg:height="6.0854163mm" draw:style-name="style-450" svg:viewBox="0.0 0.0 555.625 608.5416" svg:width="5.5562496mm" svg:x="22.754166mm" svg:y="132.55624mm"/>
          <draw:path svg:d="M 0.0 79.37499 L 0.0 0.0 L 0.0 26.458332 Q 26.458332 52.916664 978.95825 79.37499 Q 1931.4583 105.83333 2883.9583 158.74998 Q 3836.4583 264.5833 4312.708 264.5833 Q 4762.4995 264.5833 4788.958 211.66666 Q 4788.958 185.20833 4921.2495 211.66666 Q 5027.083 264.5833 5053.5415 264.5833 Q 5079.9995 291.04166 5106.458 317.49997 Q 5106.458 370.41666 5132.9165 370.41666 L 5159.3745 370.41666 L 5159.3745 343.9583 L 5185.833 317.49997 L 5185.833 317.49997 L 5185.833 317.49997 L 5185.833 317.49997 Q 5185.833 317.49997 5212.2915 343.9583 L 5238.7495 343.9583 L 5238.7495 370.41666 L 5238.7495 396.87497 L 5265.208 396.87497 L 5265.208 423.3333 L 5265.208 423.3333 L 5291.6665 423.3333 L 5291.6665 423.3333 L 5291.6665 423.3333 L 5371.0415 529.1666 Q 5450.4165 582.0833 5450.4165 608.5416 L 5476.8745 608.5416 L 5476.8745 634.99994 L 5476.8745 634.99994 L 5476.8745 634.99994 Q 5476.8745 634.99994 5503.333 661.4583 L 5503.333 661.4583 L 5503.333 661.4583 Q 5503.333 687.9166 5503.333 687.9166 L 5529.7915 687.9166 L 5529.7915 687.9166 Q 5529.7915 687.9166 5556.2495 714.37494 L 5556.2495 714.37494 L 5556.2495 714.37494 Q 5556.2495 740.8333 5556.2495 740.8333 L 5582.708 740.8333 L 5582.708 740.8333 Q 5609.1665 767.2916 5609.1665 767.2916 L 5609.1665 793.74994 L 5609.1665 793.74994 L 5609.1665 793.74994 L 5873.7495 1111.25 Q 6138.333 1402.2916 6164.7915 1402.2916 L 6164.7915 1428.7499 L 6164.7915 1428.7499 L 6191.2495 1428.7499 L 6191.2495 1455.2083 L 6191.2495 1481.6666 L 6217.708 1481.6666 L 6244.1665 1481.6666 L 6244.1665 1508.1249 L 6244.1665 1534.5833 L 6270.6245 1561.0416 L 6270.6245 1587.4999 L 6244.1665 1587.4999 L 6217.708 1587.4999 L 6191.2495 1587.4999 L 6164.7915 1587.4999 L 6138.333 1587.4999 L 6111.8745 1587.4999 L 6111.8745 1534.5833 Q 6085.4165 1481.6666 5979.583 1455.2083 L 5873.7495 1428.7499 L 5873.7495 1455.2083 L 5873.7495 1455.2083 L 5847.2915 1481.6666 L 5820.833 1534.5833 L 5820.833 1534.5833 L 5820.833 1534.5833 L 5820.833 1561.0416 L 5820.833 1561.0416 L 5794.3745 1587.4999 L 5794.3745 1613.9583 L 5820.833 1613.9583 L 5847.2915 1613.9583 L 5847.2915 1693.3333 L 5847.2915 1746.2499 L 5979.583 1746.2499 L 6138.333 1746.2499 L 6138.333 1746.2499 L 6138.333 1746.2499 L 6191.2495 1772.7083 L 6270.6245 1772.7083 L 6402.9165 1772.7083 L 6508.7495 1772.7083 L 6508.7495 1799.1666 L 6508.7495 1825.6249 L 6535.208 1825.6249 L 6535.208 1852.0833 L 6535.208 1852.0833 L 6561.6665 1852.0833 L 6561.6665 1852.0833 L 6561.6665 1852.0833 L 6561.6665 1878.5416 L 6588.1245 1878.5416 L 6588.1245 1904.9999 L 6588.1245 1904.9999 L 6588.1245 1904.9999 L 6588.1245 1904.9999 L 6588.1245 1931.4583 L 6614.583 1931.4583 L 6614.583 1931.4583 L 6614.583 1957.9165 L 6614.583 1957.9165 L 6614.583 1957.9165 L 6641.0415 1957.9165 L 6641.0415 1957.9165 L 6641.0415 1984.3749 L 6667.4995 1984.3749 L 6667.4995 2010.8333 L 6667.4995 2037.2915 L 6641.0415 2037.2915 L 6641.0415 2063.75 L 6614.583 2063.75 L 6588.1245 2063.75 L 6588.1245 2090.2083 L 6561.6665 2090.2083 L 6561.6665 2090.2083 Q 6561.6665 2116.6665 6455.833 2169.5833 L 6349.9995 2222.5 L 6323.5415 2222.5 Q 6297.083 2222.5 6191.2495 2275.4165 L 6085.4165 2328.3333 L 6085.4165 2381.2498 Q 6085.4165 2460.6248 6164.7915 2460.6248 L 6244.1665 2487.0833 L 6244.1665 2487.0833 L 6244.1665 2487.0833 L 6217.708 2513.5415 L 6191.2495 2539.9998 L 6191.2495 2566.4583 L 6191.2495 2592.9165 L 6217.708 2592.9165 L 6217.708 2592.9165 L 6164.7915 2619.3748 L 6111.8745 2645.8333 L 6085.4165 2645.8333 L 6058.958 2645.8333 L 6058.958 2672.2915 L 6058.958 2698.7498 L 5979.583 2698.7498 Q 5926.6665 2698.7498 5900.208 2645.8333 Q 5900.208 2619.3748 5847.2915 2645.8333 Q 5820.833 2645.8333 5794.3745 2698.7498 Q 5767.9165 2725.2083 5767.9165 2698.7498 Q 5741.458 2698.7498 5714.9995 2698.7498 Q 5688.5415 2698.7498 5635.6245 2751.6665 Q 5582.708 2804.5833 5503.333 2883.9583 Q 5450.4165 2963.3333 5423.958 2989.7915 Q 5423.958 3016.2498 5344.583 3042.7083 Q 5265.208 3069.1665 5185.833 3148.5415 Q 5132.9165 3227.9165 5106.458 3254.3748 L 5106.458 3280.8333 L 5079.9995 3280.8333 L 5053.5415 3280.8333 L 5053.5415 3227.9165 Q 5027.083 3201.4583 5027.083 3227.9165 Q 5027.083 3254.3748 4974.1665 3174.9998 L 4921.2495 3122.0833 L 4921.2495 3122.0833 L 4921.2495 3122.0833 L 4921.2495 3148.5415 L 4921.2495 3148.5415 L 4894.7915 3174.9998 L 4894.7915 3201.4583 L 4868.333 3201.4583 Q 4868.333 3174.9998 4841.8745 3122.0833 Q 4815.4165 3069.1665 4788.958 3069.1665 Q 4762.4995 3042.7083 4762.4995 3016.2498 Q 4762.4995 2989.7915 4683.1245 2963.3333 Q 4630.208 2910.4165 4180.4165 2857.4998 Q 3704.1665 2751.6665 3122.0833 2804.5833 Q 2566.4583 2804.5833 2328.3333 2778.1248 Q 2116.6665 2725.2083 2116.6665 2751.6665 L 2116.6665 2778.1248 L 2090.2083 2778.1248 L 2063.75 2751.6665 L 2037.2915 2751.6665 L 2010.8333 2751.6665 L 2010.8333 2778.1248 L 2010.8333 2778.1248 L 1984.3749 2778.1248 L 1984.3749 2804.5833 L 1984.3749 2804.5833 L 1957.9165 2804.5833 L 1957.9165 2804.5833 L 1957.9165 2804.5833 L 1957.9165 2831.0415 L 1957.9165 2831.0415 L 1931.4583 2831.0415 L 1931.4583 2857.4998 L 1931.4583 2857.4998 L 1904.9999 2857.4998 L 1904.9999 2883.9583 L 1904.9999 2910.4165 L 1931.4583 2936.8748 L 1931.4583 2963.3333 L 1957.9165 2963.3333 L 1984.3749 2963.3333 L 1984.3749 2989.7915 L 2010.8333 2989.7915 L 2090.2083 3069.1665 Q 2169.5833 3148.5415 2196.0415 3174.9998 Q 2196.0415 3201.4583 2328.3333 3227.9165 Q 2487.0833 3280.8333 2487.0833 3307.2915 Q 2487.0833 3333.7498 2513.5415 3333.7498 Q 2539.9998 3360.2083 2487.0833 3386.6665 Q 2460.6248 3386.6665 2460.6248 3413.1248 Q 2460.6248 3439.5833 2487.0833 3439.5833 Q 2539.9998 3439.5833 2513.5415 3466.0415 L 2487.0833 3492.4998 L 2539.9998 3492.4998 Q 2592.9165 3492.4998 2592.9165 3466.0415 Q 2592.9165 3439.5833 2619.3748 3439.5833 Q 2645.8333 3466.0415 2645.8333 3492.4998 Q 2645.8333 3492.4998 2672.2915 3518.9583 Q 2698.7498 3545.4165 2804.5833 3545.4165 L 2883.9583 3545.4165 L 2883.9583 3598.3333 L 2883.9583 3651.2498 L 2883.9583 3651.2498 L 2857.4998 3651.2498 L 2857.4998 3651.2498 L 2857.4998 3651.2498 L 2831.0415 3677.7083 L 2804.5833 3704.1665 L 2804.5833 3704.1665 L 2804.5833 3704.1665 L 2778.1248 3730.6248 L 2778.1248 3757.0833 L 2698.7498 3757.0833 Q 2645.8333 3757.0833 2645.8333 3704.1665 Q 2645.8333 3651.2498 2592.9165 3651.2498 Q 2566.4583 3651.2498 2566.4583 3704.1665 Q 2566.4583 3730.6248 2539.9998 3730.6248 Q 2487.0833 3730.6248 2460.6248 3677.7083 Q 2434.1665 3624.7915 2434.1665 3704.1665 Q 2407.7083 3757.0833 2381.2498 3757.0833 Q 2328.3333 3757.0833 2328.3333 3704.1665 Q 2301.875 3624.7915 2248.9583 3624.7915 L 2196.0415 3598.3333 L 2196.0415 3598.3333 L 2169.5833 3598.3333 L 2169.5833 3651.2498 Q 2169.5833 3677.7083 2143.125 3677.7083 Q 2116.6665 3677.7083 2116.6665 3704.1665 Q 2116.6665 3757.0833 2063.75 3757.0833 L 2010.8333 3757.0833 L 2010.8333 3757.0833 L 1984.3749 3757.0833 L 1957.9165 3757.0833 L 1931.4583 3757.0833 L 1931.4583 3809.9998 L 1931.4583 3889.3748 L 1878.5416 4074.583 Q 1852.0833 4286.25 1799.1666 4497.9165 Q 1746.2499 4683.1245 1746.2499 4709.583 L 1746.2499 4762.4995 L 1746.2499 4762.4995 Q 1746.2499 4762.4995 1719.7916 4762.4995 L 1719.7916 4788.958 L 1719.7916 4788.958 Q 1693.3333 4788.958 1666.8749 4815.4165 Q 1640.4166 4815.4165 1640.4166 4841.8745 Q 1640.4166 4868.333 1481.6666 4868.333 Q 1322.9166 4841.8745 793.74994 4762.4995 Q 264.5833 4683.1245 264.5833 4709.583 Q 264.5833 4736.0415 238.12498 4709.583 Q 238.12498 4683.1245 158.74998 4683.1245 Q 105.83333 4683.1245 105.83333 4709.583 L 105.83333 4762.4995 L 79.37499 4762.4995 L 79.37499 4762.4995 L 79.37499 4788.958 L 52.916664 4788.958 L 52.916664 4736.0415 L 52.916664 4683.1245 L 26.458332 4683.1245 L 26.458332 4683.1245 L 26.458332 4603.75 Q 52.916664 4497.9165 52.916664 4524.375 Q 52.916664 4550.833 105.83333 4339.1665 Q 158.74998 4153.958 158.74998 4180.4165 Q 158.74998 4206.875 211.66666 4127.5 Q 264.5833 4021.6665 370.41666 3995.208 Q 476.24997 3968.7498 634.99994 3915.833 Q 793.74994 3862.9165 820.2083 3783.5415 Q 846.6666 3730.6248 873.12494 3571.8748 Q 899.5833 3413.1248 846.6666 3307.2915 Q 793.74994 3201.4583 767.2916 3174.9998 Q 714.37494 3122.0833 687.9166 3069.1665 Q 687.9166 3016.2498 687.9166 2963.3333 Q 687.9166 2910.4165 608.5416 2751.6665 Q 529.1666 2619.3748 476.24997 2619.3748 Q 449.79166 2619.3748 449.79166 2592.9165 Q 449.79166 2566.4583 370.41666 2539.9998 Q 317.49997 2513.5415 238.12498 2328.3333 Q 158.74998 2116.6665 185.20833 1852.0833 Q 211.66666 1613.9583 185.20833 1613.9583 Q 158.74998 1587.4999 158.74998 1587.4999 L 158.74998 1534.5833 L 158.74998 1534.5833 Q 158.74998 1534.5833 185.20833 1534.5833 L 185.20833 1534.5833 L 185.20833 1508.1249 L 158.74998 1508.1249 L 158.74998 1508.1249 L 158.74998 1481.6666 L 158.74998 1481.6666 L 158.74998 1481.6666 L 158.74998 1428.7499 L 158.74998 1402.2916 L 158.74998 1402.2916 L 158.74998 1428.7499 L 158.74998 1428.7499 Q 158.74998 1428.7499 132.29166 1481.6666 L 105.83333 1561.0416 L 105.83333 1428.7499 Q 105.83333 1269.9999 79.37499 1217.0833 Q 52.916664 1190.6249 26.458332 687.9166 L 0.0 158.74998 L 0.0 79.37499 z M 132.29166 1322.9166 Q 158.74998 1322.9166 158.74998 1322.9166 Q 158.74998 1322.9166 158.74998 1322.9166 Q 132.29166 1322.9166 132.29166 1322.9166 z" svg:height="48.68333mm" draw:style-name="style-451" svg:viewBox="0.0 0.0 6667.4995 4868.333" svg:width="66.674995mm" svg:x="0.0mm" svg:y="66.674995mm"/>
          <draw:path svg:d="M 423.3333 0.0 L 449.79166 0.0 L 449.79166 26.458332 Q 449.79166 52.916664 423.3333 52.916664 Q 396.87497 52.916664 396.87497 132.29166 Q 396.87497 185.20833 449.79166 185.20833 Q 502.7083 185.20833 502.7083 317.49997 Q 502.7083 449.79166 449.79166 476.24997 Q 423.3333 502.7083 423.3333 634.99994 Q 423.3333 767.2916 449.79166 820.2083 L 449.79166 899.5833 L 529.1666 899.5833 Q 582.0833 926.0416 582.0833 926.0416 L 582.0833 926.0416 L 529.1666 926.0416 Q 502.7083 926.0416 502.7083 952.49994 L 502.7083 978.95825 L 370.41666 978.95825 L 264.5833 978.95825 L 264.5833 1005.4166 L 264.5833 1005.4166 L 238.12498 1137.7083 L 238.12498 1269.9999 L 317.49997 1269.9999 L 423.3333 1269.9999 L 476.24997 1269.9999 Q 502.7083 1296.4583 502.7083 1296.4583 L 502.7083 1296.4583 L 502.7083 1296.4583 L 502.7083 1322.9166 L 449.79166 1322.9166 Q 423.3333 1322.9166 370.41666 1375.8333 Q 343.9583 1402.2916 317.49997 1428.7499 Q 317.49997 1455.2083 291.04166 1455.2083 L 264.5833 1455.2083 L 264.5833 1508.1249 Q 264.5833 1534.5833 238.12498 1587.4999 L 211.66666 1640.4166 L 211.66666 1666.8749 L 211.66666 1719.7916 L 211.66666 1719.7916 L 211.66666 1719.7916 L 185.20833 1746.2499 L 158.74998 1746.2499 L 158.74998 1111.25 Q 158.74998 476.24997 79.37499 449.79166 L 0.0 449.79166 L 0.0 423.3333 L 0.0 423.3333 L 52.916664 423.3333 L 132.29166 423.3333 L 132.29166 343.9583 Q 158.74998 291.04166 132.29166 185.20833 L 132.29166 105.83333 L 132.29166 105.83333 Q 158.74998 105.83333 158.74998 79.37499 Q 158.74998 52.916664 264.5833 26.458332 Q 370.41666 -26.458332 423.3333 0.0 z" svg:height="17.4625mm" draw:style-name="style-452" svg:viewBox="0.0 0.0 582.0833 1746.2499" svg:width="5.820833mm" svg:x="33.337498mm" svg:y="126.73541mm"/>
          <draw:path svg:d="M 185.20833 26.458332 L 185.20833 26.458332 L 158.74998 79.37499 Q 105.83333 158.74998 105.83333 158.74998 L 105.83333 158.74998 L 52.916664 211.66666 Q 0.0 238.12498 0.0 264.5833 L 0.0 264.5833 L 0.0 264.5833 Q 0.0 264.5833 0.0 211.66666 Q 0.0 185.20833 52.916664 105.83333 L 105.83333 0.0 L 158.74998 0.0 Q 211.66666 -26.458332 211.66666 0.0 Q 211.66666 26.458332 185.20833 26.458332 z" svg:height="2.6458333mm" draw:style-name="style-453" svg:viewBox="0.0 0.0 211.66666 264.5833" svg:width="2.1166666mm" svg:x="73.024994mm" svg:y="85.19583mm"/>
          <draw:path svg:d="M 158.74998 26.458332 L 185.20833 0.0 L 238.12498 0.0 L 291.04166 0.0 L 291.04166 26.458332 L 291.04166 26.458332 L 264.5833 26.458332 L 264.5833 52.916664 L 264.5833 52.916664 L 238.12498 52.916664 L 238.12498 52.916664 L 238.12498 52.916664 L 238.12498 79.37499 L 238.12498 79.37499 L 211.66666 79.37499 L 211.66666 105.83333 L 211.66666 105.83333 L 185.20833 105.83333 L 185.20833 132.29166 L 185.20833 158.74998 L 238.12498 158.74998 Q 291.04166 158.74998 291.04166 185.20833 Q 291.04166 211.66666 343.9583 185.20833 Q 423.3333 158.74998 423.3333 185.20833 L 423.3333 185.20833 L 396.87497 211.66666 Q 370.41666 264.5833 370.41666 264.5833 L 343.9583 264.5833 L 343.9583 317.49997 L 343.9583 343.9583 L 370.41666 343.9583 L 370.41666 370.41666 L 396.87497 370.41666 Q 423.3333 370.41666 423.3333 396.87497 L 423.3333 423.3333 L 423.3333 449.79166 Q 423.3333 476.24997 449.79166 476.24997 Q 449.79166 476.24997 476.24997 476.24997 L 476.24997 476.24997 L 476.24997 476.24997 Q 502.7083 476.24997 502.7083 476.24997 L 502.7083 502.7083 L 502.7083 502.7083 L 502.7083 529.1666 L 502.7083 529.1666 L 502.7083 529.1666 L 476.24997 582.0833 L 476.24997 608.5416 L 423.3333 634.99994 Q 370.41666 634.99994 370.41666 661.4583 L 370.41666 687.9166 L 343.9583 687.9166 L 317.49997 687.9166 L 317.49997 661.4583 Q 291.04166 634.99994 291.04166 661.4583 L 291.04166 687.9166 L 264.5833 687.9166 L 264.5833 687.9166 L 264.5833 714.37494 L 291.04166 714.37494 L 291.04166 714.37494 L 291.04166 740.8333 L 291.04166 740.8333 L 291.04166 740.8333 L 264.5833 740.8333 L 264.5833 740.8333 L 238.12498 740.8333 L 238.12498 740.8333 L 185.20833 740.8333 L 158.74998 740.8333 L 158.74998 714.37494 L 158.74998 714.37494 L 185.20833 714.37494 Q 185.20833 687.9166 185.20833 687.9166 L 158.74998 687.9166 L 132.29166 687.9166 Q 132.29166 687.9166 132.29166 661.4583 Q 105.83333 634.99994 105.83333 582.0833 Q 105.83333 529.1666 79.37499 529.1666 Q 52.916664 529.1666 26.458332 476.24997 L 26.458332 449.79166 L 26.458332 423.3333 Q 26.458332 396.87497 0.0 396.87497 Q 0.0 370.41666 26.458332 264.5833 Q 26.458332 158.74998 79.37499 158.74998 Q 105.83333 158.74998 105.83333 105.83333 Q 132.29166 52.916664 158.74998 26.458332 z" svg:height="7.408333mm" draw:style-name="style-454" svg:viewBox="0.0 0.0 502.7083 740.8333" svg:width="5.027083mm" svg:x="179.12291mm" svg:y="253.99998mm"/>
          <draw:path svg:d="M 238.12498 0.0 L 238.12498 0.0 L 264.5833 0.0 Q 291.04166 0.0 291.04166 52.916664 Q 317.49997 79.37499 317.49997 79.37499 L 317.49997 105.83333 L 370.41666 158.74998 Q 449.79166 211.66666 476.24997 211.66666 L 476.24997 211.66666 L 476.24997 264.5833 Q 476.24997 317.49997 476.24997 317.49997 L 476.24997 343.9583 L 396.87497 423.3333 Q 317.49997 476.24997 291.04166 502.7083 L 291.04166 529.1666 L 264.5833 529.1666 L 238.12498 529.1666 L 238.12498 529.1666 Q 238.12498 529.1666 105.83333 449.79166 L 0.0 370.41666 L 0.0 370.41666 Q 0.0 343.9583 26.458332 291.04166 L 52.916664 238.12498 L 52.916664 238.12498 L 79.37499 238.12498 L 105.83333 238.12498 Q 105.83333 211.66666 105.83333 211.66666 L 105.83333 211.66666 L 105.83333 211.66666 Q 132.29166 211.66666 132.29166 185.20833 L 132.29166 185.20833 L 158.74998 185.20833 Q 158.74998 158.74998 158.74998 158.74998 L 158.74998 158.74998 L 158.74998 158.74998 L 158.74998 132.29166 L 158.74998 132.29166 Q 185.20833 105.83333 185.20833 105.83333 L 185.20833 105.83333 L 185.20833 105.83333 Q 211.66666 79.37499 211.66666 79.37499 L 211.66666 79.37499 L 211.66666 52.916664 Q 211.66666 26.458332 238.12498 26.458332 L 238.12498 26.458332 L 238.12498 0.0 z" svg:height="5.2916665mm" draw:style-name="style-455" svg:viewBox="0.0 0.0 476.24997 529.1666" svg:width="4.7625mm" svg:x="50.799995mm" svg:y="282.57498mm"/>
          <draw:path svg:d="M 185.20833 0.0 L 211.66666 0.0 L 211.66666 52.916664 Q 211.66666 79.37499 185.20833 105.83333 L 158.74998 158.74998 L 158.74998 211.66666 L 158.74998 238.12498 L 185.20833 264.5833 L 185.20833 291.04166 L 185.20833 291.04166 Q 185.20833 317.49997 158.74998 317.49997 L 132.29166 317.49997 L 105.83333 317.49997 Q 105.83333 317.49997 52.916664 264.5833 L 0.0 238.12498 L 0.0 211.66666 Q 0.0 211.66666 26.458332 158.74998 Q 52.916664 79.37499 105.83333 52.916664 Q 158.74998 52.916664 158.74998 26.458332 Q 158.74998 0.0 185.20833 0.0 z" svg:height="3.1749997mm" draw:style-name="style-456" svg:viewBox="0.0 0.0 211.66666 317.49997" svg:width="2.1166666mm" svg:x="182.56248mm" svg:y="275.16666mm"/>
          <draw:path svg:d="M 185.20833 0.0 L 185.20833 0.0 L 264.5833 0.0 Q 317.49997 26.458332 343.9583 26.458332 L 343.9583 26.458332 L 370.41666 105.83333 Q 396.87497 158.74998 423.3333 185.20833 L 423.3333 185.20833 L 396.87497 211.66666 Q 370.41666 238.12498 370.41666 264.5833 L 370.41666 291.04166 L 317.49997 291.04166 L 264.5833 291.04166 L 264.5833 264.5833 Q 264.5833 264.5833 238.12498 264.5833 L 238.12498 291.04166 L 238.12498 291.04166 Q 238.12498 317.49997 211.66666 317.49997 L 211.66666 317.49997 L 211.66666 317.49997 Q 211.66666 291.04166 185.20833 264.5833 Q 185.20833 211.66666 158.74998 211.66666 L 132.29166 211.66666 L 132.29166 211.66666 Q 105.83333 185.20833 52.916664 132.29166 L 0.0 79.37499 L 26.458332 79.37499 L 52.916664 52.916664 L 52.916664 52.916664 L 52.916664 52.916664 L 105.83333 52.916664 L 132.29166 52.916664 L 132.29166 26.458332 L 158.74998 26.458332 L 158.74998 26.458332 L 158.74998 0.0 L 158.74998 0.0 L 158.74998 0.0 L 185.20833 0.0 z" svg:height="3.1749997mm" draw:style-name="style-457" svg:viewBox="0.0 0.0 423.3333 317.49997" svg:width="4.233333mm" svg:x="209.54999mm" svg:y="282.0458mm"/>
          <draw:path svg:d="M 317.49997 52.916664 L 370.41666 0.0 L 396.87497 26.458332 Q 423.3333 26.458332 396.87497 211.66666 Q 370.41666 396.87497 396.87497 449.79166 L 423.3333 476.24997 L 423.3333 502.7083 L 423.3333 529.1666 L 423.3333 529.1666 Q 423.3333 529.1666 396.87497 582.0833 Q 370.41666 634.99994 343.9583 608.5416 L 317.49997 555.625 L 317.49997 529.1666 Q 317.49997 502.7083 291.04166 502.7083 Q 291.04166 502.7083 158.74998 502.7083 L 52.916664 529.1666 L 52.916664 502.7083 L 52.916664 502.7083 L 26.458332 502.7083 L 26.458332 502.7083 L 0.0 502.7083 L 0.0 502.7083 L 0.0 449.79166 Q 0.0 423.3333 52.916664 423.3333 Q 79.37499 423.3333 79.37499 370.41666 Q 105.83333 317.49997 185.20833 238.12498 Q 264.5833 185.20833 264.5833 132.29166 L 264.5833 105.83333 L 264.5833 105.83333 Q 264.5833 105.83333 291.04166 105.83333 Q 291.04166 132.29166 317.49997 52.916664 z" svg:height="6.0854163mm" draw:style-name="style-458" svg:viewBox="0.0 0.0 423.3333 608.5416" svg:width="4.233333mm" svg:x="188.91249mm" svg:y="280.19373mm"/>
          <draw:path svg:d="M 105.83333 79.37499 L 211.66666 0.0 L 211.66666 0.0 L 211.66666 0.0 L 211.66666 26.458332 L 211.66666 26.458332 L 238.12498 26.458332 L 238.12498 52.916664 L 238.12498 52.916664 L 264.5833 52.916664 L 264.5833 52.916664 L 264.5833 52.916664 L 264.5833 79.37499 L 264.5833 79.37499 L 291.04166 79.37499 L 291.04166 105.83333 L 317.49997 132.29166 Q 370.41666 158.74998 370.41666 185.20833 L 396.87497 185.20833 L 396.87497 211.66666 L 396.87497 238.12498 L 396.87497 238.12498 Q 396.87497 264.5833 370.41666 264.5833 L 370.41666 264.5833 L 264.5833 264.5833 Q 132.29166 264.5833 52.916664 264.5833 Q 0.0 238.12498 0.0 211.66666 Q 0.0 158.74998 105.83333 79.37499 z" svg:height="2.6458333mm" draw:style-name="style-459" svg:viewBox="0.0 0.0 396.87497 264.5833" svg:width="3.9687498mm" svg:x="40.216663mm" svg:y="295.80414mm"/>
          <draw:path svg:d="M 608.5416 0.0 L 608.5416 0.0 L 608.5416 0.0 L 634.99994 0.0 L 634.99994 79.37499 Q 634.99994 132.29166 687.9166 132.29166 Q 740.8333 105.83333 820.2083 211.66666 Q 926.0416 317.49997 899.5833 317.49997 Q 899.5833 343.9583 926.0416 343.9583 L 952.49994 343.9583 L 952.49994 343.9583 Q 952.49994 343.9583 952.49994 370.41666 L 978.95825 370.41666 L 978.95825 396.87497 L 978.95825 423.3333 L 952.49994 423.3333 L 926.0416 449.79166 L 926.0416 449.79166 L 926.0416 449.79166 L 899.5833 449.79166 L 899.5833 449.79166 L 873.12494 476.24997 L 846.6666 476.24997 L 846.6666 502.7083 L 846.6666 555.625 L 873.12494 555.625 L 899.5833 555.625 L 899.5833 555.625 Q 899.5833 555.625 926.0416 582.0833 L 926.0416 582.0833 L 926.0416 608.5416 L 926.0416 661.4583 L 899.5833 661.4583 L 899.5833 661.4583 L 926.0416 687.9166 Q 926.0416 714.37494 873.12494 714.37494 L 846.6666 714.37494 L 846.6666 740.8333 L 846.6666 740.8333 L 793.74994 767.2916 Q 740.8333 767.2916 740.8333 820.2083 Q 714.37494 846.6666 714.37494 846.6666 L 714.37494 846.6666 L 714.37494 820.2083 Q 687.9166 820.2083 661.4583 846.6666 Q 608.5416 873.12494 608.5416 978.95825 L 608.5416 1084.7916 L 582.0833 1084.7916 L 582.0833 1084.7916 L 555.625 1084.7916 L 555.625 1084.7916 L 555.625 1084.7916 L 555.625 1084.7916 L 529.1666 1084.7916 L 529.1666 1111.25 L 502.7083 1111.25 L 502.7083 1111.25 L 502.7083 978.95825 L 502.7083 873.12494 L 502.7083 820.2083 L 502.7083 767.2916 L 502.7083 740.8333 L 502.7083 714.37494 L 476.24997 714.37494 L 449.79166 714.37494 L 449.79166 687.9166 L 449.79166 687.9166 L 423.3333 687.9166 L 423.3333 714.37494 L 396.87497 714.37494 L 396.87497 714.37494 L 343.9583 714.37494 L 317.49997 714.37494 L 317.49997 714.37494 L 291.04166 714.37494 L 291.04166 740.8333 L 291.04166 767.2916 L 264.5833 926.0416 L 264.5833 1058.3333 L 238.12498 1058.3333 L 238.12498 1058.3333 L 238.12498 1005.4166 L 238.12498 952.49994 L 132.29166 952.49994 L 26.458332 952.49994 L 26.458332 926.0416 L 26.458332 926.0416 L 52.916664 926.0416 L 52.916664 926.0416 L 26.458332 899.5833 L 0.0 899.5833 L 0.0 873.12494 L 26.458332 873.12494 L 26.458332 873.12494 L 26.458332 873.12494 L 26.458332 846.6666 L 26.458332 846.6666 L 52.916664 846.6666 Q 52.916664 820.2083 79.37499 740.8333 Q 79.37499 634.99994 132.29166 634.99994 Q 185.20833 634.99994 211.66666 555.625 Q 238.12498 502.7083 185.20833 449.79166 Q 158.74998 396.87497 185.20833 396.87497 Q 211.66666 396.87497 211.66666 343.9583 Q 238.12498 317.49997 238.12498 291.04166 Q 238.12498 264.5833 238.12498 211.66666 L 211.66666 158.74998 L 238.12498 158.74998 Q 238.12498 132.29166 291.04166 132.29166 Q 317.49997 132.29166 343.9583 79.37499 L 343.9583 52.916664 L 449.79166 52.916664 Q 529.1666 26.458332 555.625 26.458332 Q 608.5416 26.458332 608.5416 0.0 z" svg:height="11.112499mm" draw:style-name="style-460" svg:viewBox="0.0 0.0 978.95825 1111.25" svg:width="9.789583mm" svg:x="154.25208mm" svg:y="278.60623mm"/>
          <draw:path svg:d="M 105.83333 26.458332 L 132.29166 0.0 L 211.66666 0.0 L 264.5833 0.0 L 238.12498 0.0 Q 211.66666 26.458332 211.66666 79.37499 Q 185.20833 105.83333 211.66666 132.29166 L 264.5833 158.74998 L 264.5833 158.74998 L 264.5833 158.74998 L 132.29166 158.74998 L 0.0 158.74998 L 0.0 158.74998 Q 0.0 132.29166 0.0 105.83333 L 26.458332 52.916664 L 52.916664 52.916664 L 79.37499 52.916664 L 105.83333 26.458332 z" svg:height="1.5874999mm" draw:style-name="style-461" svg:viewBox="0.0 0.0 264.5833 158.74998" svg:width="2.6458333mm" svg:x="78.316666mm" svg:y="130.70416mm"/>
          <draw:path svg:d="M 185.20833 79.37499 L 211.66666 158.74998 L 211.66666 211.66666 L 211.66666 291.04166 L 238.12498 317.49997 Q 264.5833 343.9583 264.5833 317.49997 L 264.5833 317.49997 L 264.5833 317.49997 L 264.5833 317.49997 L 291.04166 582.0833 Q 317.49997 820.2083 291.04166 846.6666 L 291.04166 899.5833 L 264.5833 899.5833 Q 264.5833 899.5833 264.5833 873.12494 L 238.12498 873.12494 L 211.66666 873.12494 Q 185.20833 899.5833 158.74998 952.49994 Q 158.74998 1005.4166 132.29166 978.95825 L 105.83333 952.49994 L 105.83333 952.49994 L 105.83333 952.49994 L 105.83333 978.95825 L 105.83333 978.95825 L 79.37499 1005.4166 L 79.37499 1031.875 L 52.916664 1031.875 L 26.458332 1005.4166 L 26.458332 1005.4166 L 0.0 1005.4166 L 0.0 978.95825 L 0.0 952.49994 L 0.0 899.5833 Q 0.0 846.6666 52.916664 423.3333 L 105.83333 0.0 L 132.29166 0.0 Q 158.74998 0.0 185.20833 79.37499 z" svg:height="10.318749mm" draw:style-name="style-462" svg:viewBox="0.0 0.0 291.04166 1031.875" svg:width="2.9104166mm" svg:x="150.28333mm" svg:y="109.53749mm"/>
          <draw:path svg:d="M 264.5833 79.37499 L 291.04166 0.0 L 317.49997 52.916664 Q 317.49997 105.83333 317.49997 211.66666 L 317.49997 343.9583 L 291.04166 370.41666 L 291.04166 396.87497 L 264.5833 476.24997 Q 238.12498 529.1666 158.74998 582.0833 Q 105.83333 582.0833 105.83333 608.5416 L 79.37499 608.5416 L 79.37499 582.0833 Q 52.916664 529.1666 52.916664 529.1666 Q 52.916664 529.1666 52.916664 476.24997 Q 26.458332 396.87497 0.0 396.87497 Q -26.458332 396.87497 0.0 370.41666 L 0.0 317.49997 L 0.0 317.49997 Q 26.458332 317.49997 26.458332 291.04166 L 26.458332 291.04166 L 26.458332 291.04166 Q 52.916664 291.04166 52.916664 264.5833 L 52.916664 238.12498 L 52.916664 158.74998 Q 52.916664 105.83333 79.37499 105.83333 L 79.37499 105.83333 L 79.37499 105.83333 Q 79.37499 105.83333 105.83333 105.83333 L 105.83333 79.37499 L 132.29166 79.37499 L 132.29166 52.916664 L 132.29166 52.916664 L 158.74998 52.916664 L 158.74998 52.916664 L 158.74998 52.916664 L 158.74998 79.37499 L 158.74998 79.37499 L 185.20833 105.83333 Q 211.66666 132.29166 211.66666 132.29166 Q 238.12498 158.74998 264.5833 79.37499 z" svg:height="6.0854163mm" draw:style-name="style-463" svg:viewBox="0.0 0.0 317.49997 608.5416" svg:width="3.1749997mm" svg:x="38.629166mm" svg:y="159.80832mm"/>
          <draw:path svg:d="M 185.20833 0.0 L 185.20833 26.458332 L 185.20833 79.37499 L 185.20833 132.29166 L 158.74998 185.20833 Q 132.29166 264.5833 105.83333 264.5833 L 52.916664 264.5833 L 52.916664 264.5833 Q 52.916664 264.5833 26.458332 238.12498 Q 0.0 238.12498 0.0 158.74998 Q -26.458332 105.83333 26.458332 105.83333 Q 79.37499 132.29166 79.37499 79.37499 Q 105.83333 26.458332 132.29166 0.0 Q 185.20833 -26.458332 185.20833 0.0 z" svg:height="2.6458333mm" draw:style-name="style-464" svg:viewBox="0.0 0.0 185.20833 264.5833" svg:width="1.8520832mm" svg:x="191.02916mm" svg:y="290.51248mm"/>
          <draw:path svg:d="M 105.83333 26.458332 L 158.74998 0.0 L 158.74998 132.29166 L 158.74998 264.5833 L 158.74998 264.5833 Q 158.74998 264.5833 132.29166 211.66666 Q 132.29166 185.20833 105.83333 185.20833 L 79.37499 185.20833 L 79.37499 158.74998 Q 52.916664 158.74998 52.916664 158.74998 L 52.916664 132.29166 L 52.916664 105.83333 Q 52.916664 105.83333 26.458332 105.83333 L 26.458332 105.83333 L 26.458332 105.83333 Q 0.0 79.37499 0.0 79.37499 Q 0.0 52.916664 0.0 52.916664 Q 0.0 0.0 52.916664 52.916664 Q 79.37499 52.916664 105.83333 26.458332 z" svg:height="2.6458333mm" draw:style-name="style-465" svg:viewBox="0.0 0.0 158.74998 264.5833" svg:width="1.5874999mm" svg:x="175.15416mm" svg:y="240.24165mm"/>
          <draw:path svg:d="M 26.458332 0.0 L 52.916664 0.0 L 52.916664 0.0 Q 52.916664 0.0 79.37499 26.458332 L 79.37499 26.458332 L 79.37499 26.458332 Q 79.37499 52.916664 79.37499 52.916664 L 105.83333 52.916664 L 105.83333 211.66666 L 105.83333 370.41666 L 105.83333 370.41666 Q 79.37499 370.41666 26.458332 264.5833 Q -26.458332 185.20833 0.0 79.37499 Q 26.458332 -26.458332 26.458332 0.0 z" svg:height="3.7041664mm" draw:style-name="style-466" svg:viewBox="0.0 0.0 105.83333 370.41666" svg:width="1.0583333mm" svg:x="222.51457mm" svg:y="189.97083mm"/>
          <draw:path svg:d="M 291.04166 0.0 L 291.04166 0.0 L 291.04166 158.74998 Q 264.5833 317.49997 264.5833 343.9583 L 264.5833 396.87497 L 238.12498 396.87497 L 238.12498 396.87497 L 238.12498 423.3333 L 211.66666 423.3333 L 211.66666 449.79166 L 211.66666 449.79166 L 105.83333 449.79166 L 0.0 449.79166 L 0.0 370.41666 Q 0.0 291.04166 52.916664 211.66666 L 79.37499 132.29166 L 79.37499 132.29166 L 105.83333 132.29166 L 105.83333 105.83333 L 105.83333 79.37499 L 132.29166 79.37499 L 158.74998 79.37499 L 158.74998 52.916664 L 158.74998 26.458332 L 185.20833 26.458332 L 185.20833 26.458332 L 211.66666 0.0 Q 211.66666 -26.458332 238.12498 26.458332 Q 264.5833 79.37499 264.5833 26.458332 Q 264.5833 0.0 291.04166 0.0 z" svg:height="4.497916mm" draw:style-name="style-467" svg:viewBox="0.0 0.0 291.04166 449.79166" svg:width="2.9104166mm" svg:x="66.14583mm" svg:y="296.06873mm"/>
          <draw:path svg:d="M 132.29166 26.458332 L 158.74998 0.0 L 185.20833 0.0 Q 185.20833 26.458332 211.66666 26.458332 L 238.12498 26.458332 L 238.12498 291.04166 L 238.12498 555.625 L 238.12498 555.625 L 211.66666 555.625 L 211.66666 714.37494 Q 211.66666 846.6666 158.74998 846.6666 L 132.29166 820.2083 L 132.29166 820.2083 Q 105.83333 820.2083 79.37499 793.74994 Q 26.458332 767.2916 0.0 582.0833 L 0.0 396.87497 L 0.0 264.5833 L 0.0 132.29166 L 0.0 132.29166 L 26.458332 132.29166 L 26.458332 105.83333 L 52.916664 105.83333 L 52.916664 105.83333 L 52.916664 79.37499 L 79.37499 79.37499 Q 105.83333 79.37499 132.29166 26.458332 z" svg:height="8.466666mm" draw:style-name="style-468" svg:viewBox="0.0 0.0 238.12498 846.6666" svg:width="2.38125mm" svg:x="140.75833mm" svg:y="292.36456mm"/>
          <draw:path svg:d="M 52.916664 132.29166 L 52.916664 0.0 L 79.37499 0.0 L 105.83333 0.0 L 105.83333 26.458332 L 132.29166 26.458332 L 132.29166 79.37499 Q 132.29166 132.29166 158.74998 132.29166 Q 185.20833 158.74998 211.66666 158.74998 L 238.12498 158.74998 L 264.5833 185.20833 L 317.49997 185.20833 L 317.49997 185.20833 Q 317.49997 211.66666 317.49997 211.66666 L 317.49997 211.66666 L 396.87497 317.49997 Q 476.24997 423.3333 529.1666 449.79166 Q 582.0833 476.24997 582.0833 502.7083 L 582.0833 529.1666 L 555.625 529.1666 L 529.1666 529.1666 L 529.1666 502.7083 Q 529.1666 502.7083 529.1666 529.1666 L 529.1666 555.625 L 529.1666 555.625 L 529.1666 582.0833 L 529.1666 582.0833 L 529.1666 582.0833 L 529.1666 608.5416 L 529.1666 634.99994 L 529.1666 634.99994 L 529.1666 634.99994 L 529.1666 661.4583 L 529.1666 661.4583 L 502.7083 687.9166 L 502.7083 687.9166 L 476.24997 687.9166 L 476.24997 687.9166 L 476.24997 661.4583 L 476.24997 661.4583 L 449.79166 687.9166 Q 423.3333 740.8333 423.3333 740.8333 L 423.3333 740.8333 L 370.41666 740.8333 Q 343.9583 740.8333 291.04166 687.9166 Q 238.12498 634.99994 238.12498 661.4583 L 238.12498 687.9166 L 211.66666 687.9166 Q 211.66666 687.9166 158.74998 661.4583 Q 105.83333 661.4583 105.83333 687.9166 Q 105.83333 714.37494 79.37499 714.37494 L 52.916664 687.9166 L 52.916664 687.9166 Q 52.916664 687.9166 52.916664 661.4583 Q 52.916664 634.99994 26.458332 634.99994 L 0.0 634.99994 L 0.0 582.0833 Q 0.0 502.7083 0.0 370.41666 Q 52.916664 264.5833 52.916664 132.29166 z" svg:height="7.408333mm" draw:style-name="style-469" svg:viewBox="0.0 0.0 582.0833 740.8333" svg:width="5.820833mm" svg:x="71.96666mm" svg:y="75.14166mm"/>
          <draw:path svg:d="M 105.83333 0.0 L 211.66666 0.0 L 211.66666 52.916664 Q 211.66666 132.29166 211.66666 211.66666 L 211.66666 264.5833 L 238.12498 264.5833 L 264.5833 264.5833 L 264.5833 291.04166 L 264.5833 291.04166 L 158.74998 291.04166 L 26.458332 291.04166 L 26.458332 264.5833 L 0.0 264.5833 L 0.0 132.29166 Q 0.0 0.0 105.83333 0.0 z" svg:height="2.9104166mm" draw:style-name="style-470" svg:viewBox="0.0 0.0 264.5833 291.04166" svg:width="2.6458333mm" svg:x="201.08333mm" svg:y="183.62082mm"/>
          <draw:path svg:d="M 238.12498 0.0 L 238.12498 0.0 L 238.12498 0.0 L 264.5833 0.0 L 370.41666 26.458332 Q 476.24997 26.458332 449.79166 52.916664 Q 449.79166 79.37499 449.79166 79.37499 L 449.79166 105.83333 L 370.41666 105.83333 L 291.04166 105.83333 L 291.04166 132.29166 L 291.04166 158.74998 L 343.9583 185.20833 Q 370.41666 185.20833 423.3333 291.04166 Q 449.79166 396.87497 476.24997 449.79166 L 476.24997 529.1666 L 476.24997 661.4583 L 476.24997 793.74994 L 449.79166 793.74994 Q 396.87497 793.74994 396.87497 767.2916 Q 396.87497 740.8333 343.9583 714.37494 Q 291.04166 714.37494 158.74998 714.37494 Q 26.458332 687.9166 26.458332 661.4583 Q 26.458332 608.5416 52.916664 608.5416 Q 79.37499 608.5416 79.37499 582.0833 L 79.37499 555.625 L 185.20833 502.7083 Q 291.04166 449.79166 291.04166 423.3333 L 291.04166 423.3333 L 317.49997 423.3333 L 317.49997 396.87497 L 343.9583 396.87497 L 370.41666 396.87497 L 370.41666 370.41666 L 396.87497 370.41666 L 396.87497 343.9583 L 396.87497 317.49997 L 370.41666 317.49997 L 370.41666 291.04166 L 370.41666 291.04166 L 343.9583 291.04166 L 343.9583 291.04166 L 343.9583 291.04166 L 343.9583 264.5833 L 343.9583 264.5833 L 317.49997 264.5833 L 317.49997 238.12498 L 317.49997 238.12498 L 317.49997 238.12498 L 317.49997 238.12498 L 317.49997 211.66666 L 291.04166 211.66666 L 291.04166 185.20833 L 291.04166 185.20833 L 291.04166 185.20833 L 264.5833 185.20833 L 264.5833 185.20833 L 264.5833 158.74998 L 238.12498 158.74998 L 238.12498 132.29166 L 238.12498 105.83333 L 132.29166 105.83333 L 0.0 105.83333 L 0.0 105.83333 L 0.0 79.37499 L 79.37499 79.37499 L 185.20833 79.37499 L 185.20833 52.916664 Q 185.20833 52.916664 211.66666 26.458332 L 211.66666 26.458332 L 238.12498 26.458332 Q 238.12498 26.458332 238.12498 0.0 z" svg:height="7.9374995mm" draw:style-name="style-471" svg:viewBox="0.0 0.0 476.24997 793.74994" svg:width="4.7625mm" svg:x="62.706245mm" svg:y="83.34374mm"/>
          <draw:path svg:d="M 211.66666 0.0 L 343.9583 0.0 L 343.9583 0.0 L 343.9583 0.0 L 264.5833 26.458332 Q 211.66666 26.458332 211.66666 158.74998 L 211.66666 264.5833 L 185.20833 264.5833 L 158.74998 264.5833 L 105.83333 291.04166 L 52.916664 291.04166 L 52.916664 264.5833 Q 52.916664 238.12498 79.37499 211.66666 L 105.83333 185.20833 L 79.37499 185.20833 L 79.37499 158.74998 L 79.37499 158.74998 L 52.916664 158.74998 L 52.916664 158.74998 L 52.916664 158.74998 L 52.916664 132.29166 L 52.916664 132.29166 L 26.458332 132.29166 L 26.458332 132.29166 L 26.458332 105.83333 L 0.0 105.83333 L 0.0 105.83333 L 0.0 105.83333 L 0.0 79.37499 L 0.0 79.37499 L 26.458332 79.37499 L 26.458332 52.916664 L 26.458332 52.916664 L 26.458332 52.916664 L 26.458332 52.916664 L 52.916664 52.916664 L 79.37499 52.916664 Q 105.83333 52.916664 105.83333 26.458332 Q 105.83333 0.0 211.66666 0.0 z" svg:height="2.9104166mm" draw:style-name="style-472" svg:viewBox="0.0 0.0 343.9583 291.04166" svg:width="3.439583mm" svg:x="99.48333mm" svg:y="143.40416mm"/>
          <draw:path svg:d="M 529.1666 0.0 L 529.1666 0.0 L 582.0833 0.0 L 608.5416 0.0 L 608.5416 0.0 L 608.5416 0.0 L 634.99994 26.458332 L 661.4583 52.916664 L 634.99994 79.37499 Q 634.99994 105.83333 634.99994 105.83333 Q 634.99994 105.83333 661.4583 132.29166 L 687.9166 132.29166 L 687.9166 185.20833 Q 687.9166 238.12498 661.4583 238.12498 Q 634.99994 238.12498 634.99994 264.5833 L 634.99994 291.04166 L 608.5416 291.04166 Q 582.0833 291.04166 608.5416 343.9583 Q 634.99994 423.3333 687.9166 423.3333 Q 714.37494 476.24997 687.9166 476.24997 Q 661.4583 476.24997 661.4583 502.7083 L 661.4583 529.1666 L 582.0833 529.1666 Q 476.24997 529.1666 476.24997 555.625 Q 476.24997 582.0833 396.87497 608.5416 L 343.9583 634.99994 L 343.9583 634.99994 L 317.49997 634.99994 L 317.49997 687.9166 L 317.49997 740.8333 L 291.04166 740.8333 L 291.04166 740.8333 L 291.04166 740.8333 L 264.5833 740.8333 L 264.5833 687.9166 Q 264.5833 634.99994 317.49997 608.5416 L 317.49997 582.0833 L 343.9583 555.625 L 343.9583 529.1666 L 264.5833 529.1666 Q 185.20833 529.1666 158.74998 555.625 L 105.83333 555.625 L 105.83333 529.1666 L 105.83333 502.7083 L 132.29166 502.7083 Q 158.74998 476.24997 105.83333 476.24997 L 26.458332 476.24997 L 26.458332 449.79166 Q 52.916664 449.79166 52.916664 423.3333 Q 52.916664 423.3333 52.916664 396.87497 Q 79.37499 370.41666 105.83333 291.04166 Q 105.83333 238.12498 132.29166 211.66666 Q 158.74998 211.66666 105.83333 185.20833 L 26.458332 185.20833 L 26.458332 158.74998 L 0.0 132.29166 L 0.0 132.29166 L 0.0 105.83333 L 0.0 105.83333 L 0.0 105.83333 L 52.916664 105.83333 L 105.83333 105.83333 L 211.66666 105.83333 L 291.04166 105.83333 L 370.41666 105.83333 Q 423.3333 105.83333 423.3333 52.916664 Q 423.3333 26.458332 476.24997 26.458332 Q 529.1666 0.0 529.1666 0.0 z" svg:height="7.408333mm" draw:style-name="style-473" svg:viewBox="0.0 0.0 687.9166 740.8333" svg:width="6.879166mm" svg:x="204.78749mm" svg:y="251.88332mm"/>
          <draw:path svg:d="M 185.20833 0.0 L 185.20833 0.0 L 185.20833 0.0 L 185.20833 26.458332 L 185.20833 26.458332 L 211.66666 26.458332 L 211.66666 26.458332 L 211.66666 26.458332 L 211.66666 52.916664 L 238.12498 52.916664 L 238.12498 79.37499 L 238.12498 79.37499 L 238.12498 79.37499 Q 238.12498 79.37499 211.66666 238.12498 L 185.20833 370.41666 L 185.20833 396.87497 L 185.20833 396.87497 L 132.29166 396.87497 L 105.83333 396.87497 L 105.83333 423.3333 L 79.37499 423.3333 L 79.37499 423.3333 L 79.37499 449.79166 L 79.37499 449.79166 L 79.37499 449.79166 L 79.37499 423.3333 L 79.37499 396.87497 L 79.37499 396.87497 L 79.37499 396.87497 L 26.458332 370.41666 L 0.0 370.41666 L 0.0 291.04166 L 26.458332 211.66666 L 26.458332 211.66666 Q 26.458332 185.20833 52.916664 185.20833 Q 79.37499 185.20833 79.37499 105.83333 L 79.37499 26.458332 L 105.83333 79.37499 Q 132.29166 105.83333 158.74998 52.916664 Q 185.20833 0.0 185.20833 0.0 z" svg:height="4.497916mm" draw:style-name="style-474" svg:viewBox="0.0 0.0 238.12498 449.79166" svg:width="2.38125mm" svg:x="191.29375mm" svg:y="285.4854mm"/>
          <draw:path svg:d="M 185.20833 0.0 L 238.12498 0.0 L 238.12498 52.916664 L 238.12498 79.37499 L 291.04166 79.37499 Q 343.9583 105.83333 343.9583 105.83333 L 370.41666 105.83333 L 423.3333 105.83333 Q 476.24997 105.83333 476.24997 158.74998 L 476.24997 185.20833 L 476.24997 185.20833 L 476.24997 211.66666 L 476.24997 211.66666 L 502.7083 211.66666 L 502.7083 211.66666 L 502.7083 211.66666 L 608.5416 264.5833 Q 714.37494 291.04166 714.37494 317.49997 L 714.37494 317.49997 L 608.5416 317.49997 Q 502.7083 343.9583 502.7083 370.41666 Q 502.7083 396.87497 343.9583 423.3333 Q 211.66666 449.79166 211.66666 476.24997 L 211.66666 529.1666 L 185.20833 529.1666 L 185.20833 529.1666 L 132.29166 502.7083 L 52.916664 476.24997 L 52.916664 476.24997 L 26.458332 476.24997 L 26.458332 476.24997 L 26.458332 476.24997 L 26.458332 449.79166 L 26.458332 449.79166 L 0.0 423.3333 L 0.0 370.41666 L 0.0 370.41666 Q 26.458332 370.41666 52.916664 370.41666 Q 79.37499 396.87497 105.83333 291.04166 Q 105.83333 185.20833 52.916664 211.66666 L 0.0 211.66666 L 0.0 158.74998 Q 0.0 105.83333 26.458332 105.83333 Q 52.916664 105.83333 105.83333 52.916664 Q 132.29166 0.0 185.20833 0.0 z" svg:height="5.2916665mm" draw:style-name="style-475" svg:viewBox="0.0 0.0 714.37494 529.1666" svg:width="7.1437497mm" svg:x="14.552083mm" svg:y="252.94165mm"/>
          <draw:path svg:d="M 52.916664 26.458332 L 52.916664 0.0 L 158.74998 26.458332 Q 264.5833 26.458332 317.49997 105.83333 Q 343.9583 158.74998 370.41666 158.74998 Q 396.87497 158.74998 396.87497 185.20833 Q 370.41666 211.66666 370.41666 238.12498 L 370.41666 238.12498 L 370.41666 238.12498 L 370.41666 238.12498 L 343.9583 238.12498 L 343.9583 238.12498 L 343.9583 264.5833 L 317.49997 264.5833 L 317.49997 264.5833 L 317.49997 291.04166 L 317.49997 291.04166 L 317.49997 291.04166 L 291.04166 317.49997 L 264.5833 343.9583 L 264.5833 343.9583 L 264.5833 343.9583 L 264.5833 370.41666 L 264.5833 370.41666 L 264.5833 396.87497 L 264.5833 423.3333 L 264.5833 449.79166 L 264.5833 449.79166 L 211.66666 476.24997 Q 185.20833 502.7083 185.20833 529.1666 L 158.74998 529.1666 L 158.74998 529.1666 L 158.74998 555.625 L 105.83333 555.625 L 26.458332 555.625 L 26.458332 502.7083 L 0.0 449.79166 L 0.0 449.79166 L 0.0 449.79166 L 0.0 423.3333 L 0.0 423.3333 L 26.458332 238.12498 Q 52.916664 26.458332 52.916664 26.458332 z" svg:height="5.5562496mm" draw:style-name="style-476" svg:viewBox="0.0 0.0 396.87497 555.625" svg:width="3.9687498mm" svg:x="94.19166mm" svg:y="226.21873mm"/>
          <draw:path svg:d="M 211.66666 26.458332 L 238.12498 0.0 L 238.12498 52.916664 Q 211.66666 132.29166 211.66666 211.66666 L 211.66666 264.5833 L 211.66666 291.04166 L 211.66666 317.49997 L 185.20833 317.49997 L 185.20833 317.49997 L 185.20833 343.9583 Q 158.74998 343.9583 158.74998 370.41666 L 158.74998 370.41666 L 158.74998 370.41666 Q 158.74998 370.41666 132.29166 396.87497 Q 105.83333 396.87497 105.83333 370.41666 Q 105.83333 317.49997 52.916664 317.49997 L 0.0 343.9583 L 0.0 343.9583 Q 0.0 317.49997 26.458332 317.49997 Q 52.916664 317.49997 52.916664 264.5833 L 79.37499 185.20833 L 105.83333 185.20833 Q 132.29166 185.20833 132.29166 132.29166 L 132.29166 79.37499 L 158.74998 79.37499 Q 158.74998 52.916664 211.66666 26.458332 z" svg:height="3.9687498mm" draw:style-name="style-477" svg:viewBox="0.0 0.0 238.12498 396.87497" svg:width="2.38125mm" svg:x="27.516665mm" svg:y="126.99999mm"/>
          <draw:path svg:d="M 370.41666 26.458332 L 396.87497 26.458332 L 396.87497 52.916664 L 370.41666 105.83333 L 370.41666 105.83333 L 370.41666 105.83333 L 370.41666 132.29166 L 370.41666 132.29166 L 396.87497 158.74998 L 396.87497 211.66666 L 370.41666 211.66666 Q 343.9583 211.66666 211.66666 211.66666 L 105.83333 211.66666 L 105.83333 211.66666 Q 105.83333 211.66666 52.916664 158.74998 Q -26.458332 158.74998 0.0 105.83333 L 52.916664 79.37499 L 52.916664 52.916664 Q 79.37499 0.0 211.66666 0.0 Q 317.49997 0.0 343.9583 0.0 Q 370.41666 0.0 370.41666 26.458332 z" svg:height="2.1166666mm" draw:style-name="style-478" svg:viewBox="0.0 0.0 396.87497 211.66666" svg:width="3.9687498mm" svg:x="150.81248mm" svg:y="130.70416mm"/>
          <draw:path svg:d="M 370.41666 0.0 L 370.41666 0.0 L 370.41666 26.458332 Q 396.87497 52.916664 396.87497 79.37499 L 396.87497 105.83333 L 396.87497 132.29166 Q 396.87497 132.29166 370.41666 158.74998 Q 370.41666 185.20833 291.04166 185.20833 L 238.12498 185.20833 L 238.12498 185.20833 Q 238.12498 185.20833 211.66666 185.20833 L 185.20833 185.20833 L 185.20833 185.20833 L 185.20833 185.20833 L 185.20833 185.20833 Q 158.74998 185.20833 132.29166 211.66666 Q 132.29166 238.12498 79.37499 264.5833 Q 26.458332 291.04166 26.458332 211.66666 L 0.0 132.29166 L 132.29166 105.83333 Q 291.04166 79.37499 317.49997 79.37499 Q 343.9583 79.37499 343.9583 26.458332 Q 343.9583 0.0 370.41666 0.0 z" svg:height="2.6458333mm" draw:style-name="style-479" svg:viewBox="0.0 0.0 396.87497 264.5833" svg:width="3.9687498mm" svg:x="192.88124mm" svg:y="175.41875mm"/>
          <draw:path svg:d="M 79.37499 26.458332 L 105.83333 0.0 L 211.66666 0.0 Q 317.49997 26.458332 317.49997 26.458332 L 343.9583 26.458332 L 343.9583 79.37499 L 343.9583 132.29166 L 343.9583 1084.7916 L 343.9583 2010.8333 L 343.9583 2301.875 Q 317.49997 2619.3748 317.49997 2725.2083 L 317.49997 2857.4998 L 317.49997 2989.7915 L 317.49997 3148.5415 L 291.04166 3148.5415 L 264.5833 3148.5415 L 238.12498 3148.5415 Q 211.66666 3148.5415 158.74998 3174.9998 Q 132.29166 3174.9998 105.83333 3148.5415 L 105.83333 3095.6248 L 105.83333 3095.6248 Q 105.83333 3069.1665 52.916664 3042.7083 L 0.0 2989.7915 L 0.0 2963.3333 Q 0.0 2936.8748 52.916664 2936.8748 Q 79.37499 2936.8748 105.83333 2513.5415 L 105.83333 2063.75 L 105.83333 1878.5416 Q 105.83333 1693.3333 105.83333 926.0416 Q 105.83333 132.29166 79.37499 132.29166 Q 52.916664 132.29166 52.916664 105.83333 Q 52.916664 79.37499 79.37499 79.37499 Q 105.83333 79.37499 79.37499 52.916664 Q 52.916664 26.458332 79.37499 26.458332 z" svg:height="31.749998mm" draw:style-name="style-480" svg:viewBox="0.0 0.0 343.9583 3174.9998" svg:width="3.439583mm" svg:x="11.641666mm" svg:y="126.206245mm"/>
          <draw:path svg:d="M 0.0 26.458332 L 26.458332 0.0 L 211.66666 0.0 Q 396.87497 0.0 449.79166 0.0 L 502.7083 0.0 L 476.24997 26.458332 Q 449.79166 52.916664 449.79166 52.916664 L 449.79166 52.916664 L 476.24997 132.29166 L 476.24997 211.66666 L 396.87497 291.04166 Q 291.04166 370.41666 264.5833 370.41666 L 238.12498 370.41666 L 238.12498 396.87497 L 238.12498 396.87497 L 238.12498 396.87497 Q 211.66666 370.41666 132.29166 317.49997 L 79.37499 238.12498 L 79.37499 185.20833 L 79.37499 132.29166 L 52.916664 132.29166 Q 26.458332 105.83333 0.0 79.37499 Q -26.458332 52.916664 0.0 26.458332 z" svg:height="3.9687498mm" draw:style-name="style-481" svg:viewBox="0.0 0.0 502.7083 396.87497" svg:width="5.027083mm" svg:x="21.43125mm" svg:y="286.27914mm"/>
          <draw:path svg:d="M 1058.3333 0.0 L 1111.25 0.0 L 1190.6249 0.0 Q 1269.9999 -26.458332 1296.4583 0.0 L 1322.9166 0.0 L 1349.3749 26.458332 Q 1349.3749 52.916664 1375.8333 79.37499 L 1375.8333 105.83333 L 1243.5416 105.83333 Q 1111.25 132.29166 1058.3333 158.74998 Q 978.95825 185.20833 1031.875 211.66666 Q 1084.7916 238.12498 1031.875 264.5833 L 1005.4166 291.04166 L 873.12494 291.04166 L 714.37494 291.04166 L 714.37494 317.49997 L 714.37494 317.49997 L 608.5416 317.49997 L 476.24997 317.49997 L 476.24997 317.49997 Q 476.24997 291.04166 423.3333 291.04166 Q 396.87497 264.5833 423.3333 185.20833 Q 449.79166 132.29166 291.04166 132.29166 L 158.74998 132.29166 L 105.83333 158.74998 L 52.916664 158.74998 L 52.916664 105.83333 L 26.458332 52.916664 L 26.458332 52.916664 L 26.458332 52.916664 L 26.458332 26.458332 L 26.458332 26.458332 L 0.0 26.458332 L 0.0 26.458332 L 0.0 0.0 L 0.0 0.0 L 105.83333 0.0 L 211.66666 0.0 L 608.5416 0.0 Q 1005.4166 -26.458332 1058.3333 0.0 z" svg:height="3.1749997mm" draw:style-name="style-482" svg:viewBox="0.0 0.0 1375.8333 317.49997" svg:width="13.758332mm" svg:x="116.681244mm" svg:y="249.50208mm"/>
          <draw:path svg:d="M 291.04166 105.83333 L 370.41666 105.83333 L 370.41666 132.29166 L 396.87497 132.29166 L 396.87497 132.29166 L 396.87497 158.74998 L 343.9583 158.74998 L 317.49997 158.74998 L 185.20833 158.74998 Q 79.37499 158.74998 79.37499 185.20833 Q 79.37499 211.66666 52.916664 211.66666 L 26.458332 211.66666 L 0.0 211.66666 L 0.0 211.66666 L 0.0 105.83333 L 0.0 0.0 L 79.37499 0.0 Q 185.20833 0.0 185.20833 52.916664 Q 211.66666 105.83333 291.04166 105.83333 z" svg:height="2.1166666mm" draw:style-name="style-483" svg:viewBox="0.0 0.0 396.87497 211.66666" svg:width="3.9687498mm" svg:x="99.74791mm" svg:y="141.81667mm"/>
          <draw:path svg:d="M 396.87497 105.83333 L 449.79166 105.83333 L 449.79166 132.29166 L 449.79166 158.74998 L 449.79166 185.20833 L 449.79166 211.66666 L 449.79166 238.12498 L 449.79166 264.5833 L 449.79166 264.5833 Q 449.79166 264.5833 449.79166 291.04166 L 476.24997 291.04166 L 555.625 317.49997 Q 608.5416 317.49997 608.5416 343.9583 L 608.5416 343.9583 L 608.5416 343.9583 L 608.5416 370.41666 L 608.5416 370.41666 L 608.5416 370.41666 L 634.99994 396.87497 L 634.99994 423.3333 L 555.625 423.3333 L 476.24997 423.3333 L 476.24997 449.79166 L 476.24997 449.79166 L 423.3333 449.79166 Q 370.41666 476.24997 185.20833 476.24997 L 0.0 476.24997 L 0.0 423.3333 Q -26.458332 396.87497 105.83333 370.41666 Q 238.12498 317.49997 211.66666 317.49997 Q 185.20833 291.04166 185.20833 211.66666 L 158.74998 158.74998 L 185.20833 158.74998 Q 238.12498 132.29166 211.66666 79.37499 Q 185.20833 26.458332 238.12498 0.0 Q 264.5833 0.0 291.04166 0.0 Q 343.9583 0.0 343.9583 52.916664 Q 370.41666 105.83333 396.87497 105.83333 z" svg:height="4.7625mm" draw:style-name="style-484" svg:viewBox="0.0 0.0 634.99994 476.24997" svg:width="6.3499994mm" svg:x="114.564575mm" svg:y="242.35832mm"/>
          <draw:path svg:d="M 105.83333 158.74998 L 105.83333 0.0 L 105.83333 79.37499 Q 132.29166 132.29166 158.74998 132.29166 Q 211.66666 132.29166 211.66666 185.20833 Q 211.66666 264.5833 264.5833 264.5833 Q 291.04166 264.5833 291.04166 291.04166 L 291.04166 343.9583 L 317.49997 343.9583 L 370.41666 343.9583 L 370.41666 370.41666 L 370.41666 370.41666 L 343.9583 396.87497 L 343.9583 396.87497 L 317.49997 476.24997 Q 264.5833 555.625 264.5833 634.99994 Q 264.5833 714.37494 238.12498 714.37494 L 238.12498 714.37494 L 211.66666 714.37494 Q 211.66666 714.37494 158.74998 714.37494 L 105.83333 714.37494 L 105.83333 714.37494 L 105.83333 714.37494 L 79.37499 740.8333 L 52.916664 740.8333 L 52.916664 714.37494 L 52.916664 687.9166 L 26.458332 687.9166 L 26.458332 714.37494 L 26.458332 714.37494 L 0.0 714.37494 L 0.0 714.37494 L 0.0 740.8333 L 0.0 740.8333 L 0.0 740.8333 L 0.0 661.4583 Q 0.0 555.625 26.458332 555.625 Q 52.916664 529.1666 79.37499 449.79166 Q 105.83333 370.41666 52.916664 343.9583 Q 0.0 343.9583 26.458332 317.49997 L 52.916664 317.49997 L 79.37499 317.49997 Q 105.83333 317.49997 105.83333 158.74998 z" svg:height="7.408333mm" draw:style-name="style-485" svg:viewBox="0.0 0.0 370.41666 740.8333" svg:width="3.7041664mm" svg:x="67.73333mm" svg:y="94.98541mm"/>
          <draw:path svg:d="M 1005.4166 185.20833 L 1005.4166 238.12498 L 1005.4166 238.12498 L 1005.4166 238.12498 L 1005.4166 264.5833 L 1005.4166 264.5833 L 1031.875 264.5833 L 1031.875 291.04166 L 1058.3333 291.04166 L 1058.3333 291.04166 L 1058.3333 291.04166 Q 1058.3333 317.49997 1031.875 317.49997 L 1031.875 343.9583 L 1031.875 343.9583 L 1005.4166 343.9583 L 1005.4166 343.9583 L 1005.4166 343.9583 L 952.49994 370.41666 L 873.12494 396.87497 L 846.6666 396.87497 L 793.74994 396.87497 L 634.99994 396.87497 Q 476.24997 370.41666 476.24997 343.9583 Q 476.24997 291.04166 317.49997 291.04166 Q 158.74998 317.49997 158.74998 343.9583 Q 158.74998 370.41666 132.29166 396.87497 Q 105.83333 396.87497 79.37499 396.87497 L 79.37499 423.3333 L 52.916664 423.3333 L 0.0 423.3333 L 0.0 211.66666 L 0.0 0.0 L 52.916664 0.0 Q 105.83333 0.0 132.29166 26.458332 Q 132.29166 26.458332 291.04166 79.37499 Q 449.79166 79.37499 423.3333 132.29166 Q 423.3333 158.74998 449.79166 158.74998 Q 476.24997 158.74998 502.7083 105.83333 Q 529.1666 79.37499 740.8333 79.37499 Q 978.95825 79.37499 1005.4166 105.83333 Q 1005.4166 132.29166 1005.4166 185.20833 z" svg:height="4.233333mm" draw:style-name="style-486" svg:viewBox="0.0 0.0 1058.3333 423.3333" svg:width="10.583333mm" svg:x="0.0mm" svg:y="237.33124mm"/>
          <draw:path svg:d="M 26.458332 79.37499 L 0.0 0.0 L 52.916664 26.458332 Q 105.83333 79.37499 105.83333 79.37499 L 132.29166 79.37499 L 132.29166 158.74998 Q 132.29166 238.12498 105.83333 238.12498 L 79.37499 238.12498 L 79.37499 238.12498 L 52.916664 211.66666 L 52.916664 211.66666 L 52.916664 211.66666 L 52.916664 185.20833 Q 52.916664 158.74998 26.458332 79.37499 z" svg:height="2.38125mm" draw:style-name="style-487" svg:viewBox="0.0 0.0 132.29166 238.12498" svg:width="1.3229166mm" svg:x="182.56248mm" svg:y="277.5479mm"/>
          <draw:path svg:d="M 343.9583 0.0 L 396.87497 0.0 L 423.3333 26.458332 Q 449.79166 79.37499 423.3333 79.37499 Q 396.87497 105.83333 396.87497 132.29166 L 396.87497 185.20833 L 396.87497 185.20833 Q 396.87497 185.20833 396.87497 211.66666 L 370.41666 211.66666 L 291.04166 317.49997 Q 238.12498 423.3333 211.66666 423.3333 L 211.66666 423.3333 L 211.66666 396.87497 Q 185.20833 343.9583 185.20833 370.41666 Q 158.74998 396.87497 105.83333 370.41666 Q 79.37499 343.9583 105.83333 343.9583 Q 132.29166 317.49997 79.37499 211.66666 L 0.0 105.83333 L 26.458332 105.83333 Q 79.37499 79.37499 105.83333 79.37499 Q 132.29166 79.37499 185.20833 79.37499 Q 238.12498 105.83333 238.12498 52.916664 Q 264.5833 26.458332 343.9583 0.0 z" svg:height="4.233333mm" draw:style-name="style-488" svg:viewBox="0.0 0.0 423.3333 423.3333" svg:width="4.233333mm" svg:x="172.24374mm" svg:y="286.54373mm"/>
          <draw:path svg:d="M 132.29166 105.83333 L 132.29166 132.29166 L 52.916664 132.29166 Q 0.0 105.83333 0.0 79.37499 Q 0.0 52.916664 26.458332 0.0 Q 79.37499 -52.916664 105.83333 26.458332 Q 105.83333 105.83333 132.29166 105.83333 z" svg:height="1.3229166mm" draw:style-name="style-489" svg:viewBox="0.0 0.0 132.29166 132.29166" svg:width="1.3229166mm" svg:x="82.02083mm" svg:y="91.01666mm"/>
          <draw:path svg:d="M 79.37499 0.0 L 79.37499 0.0 L 79.37499 0.0 L 79.37499 0.0 L 105.83333 0.0 L 105.83333 26.458332 L 132.29166 26.458332 L 158.74998 26.458332 L 158.74998 0.0 L 158.74998 0.0 L 185.20833 26.458332 Q 185.20833 26.458332 185.20833 52.916664 Q 185.20833 79.37499 238.12498 132.29166 Q 291.04166 158.74998 291.04166 132.29166 Q 317.49997 79.37499 317.49997 79.37499 L 317.49997 79.37499 L 343.9583 79.37499 Q 343.9583 105.83333 370.41666 132.29166 L 370.41666 132.29166 L 343.9583 132.29166 Q 317.49997 132.29166 343.9583 185.20833 Q 343.9583 238.12498 317.49997 238.12498 Q 291.04166 264.5833 343.9583 291.04166 Q 396.87497 291.04166 396.87497 317.49997 Q 396.87497 343.9583 370.41666 343.9583 Q 343.9583 343.9583 343.9583 370.41666 L 343.9583 370.41666 L 343.9583 370.41666 L 343.9583 370.41666 L 317.49997 370.41666 L 317.49997 396.87497 L 317.49997 396.87497 L 343.9583 396.87497 L 370.41666 449.79166 Q 396.87497 529.1666 370.41666 555.625 Q 343.9583 555.625 343.9583 661.4583 Q 343.9583 740.8333 343.9583 767.2916 L 343.9583 767.2916 L 343.9583 767.2916 L 343.9583 767.2916 L 317.49997 820.2083 L 291.04166 846.6666 L 291.04166 846.6666 L 291.04166 873.12494 L 291.04166 873.12494 L 291.04166 873.12494 L 264.5833 873.12494 L 264.5833 873.12494 L 264.5833 899.5833 L 238.12498 899.5833 L 238.12498 873.12494 L 238.12498 820.2083 L 211.66666 820.2083 L 211.66666 820.2083 L 185.20833 820.2083 L 132.29166 820.2083 L 132.29166 820.2083 L 132.29166 820.2083 L 105.83333 820.2083 L 105.83333 820.2083 L 79.37499 820.2083 L 79.37499 820.2083 L 79.37499 820.2083 L 79.37499 820.2083 L 52.916664 820.2083 L 52.916664 820.2083 L 52.916664 793.74994 L 52.916664 793.74994 L 52.916664 767.2916 L 79.37499 767.2916 L 79.37499 714.37494 Q 79.37499 687.9166 52.916664 608.5416 Q 52.916664 555.625 26.458332 555.625 Q 0.0 555.625 26.458332 502.7083 L 26.458332 449.79166 L 26.458332 449.79166 Q 26.458332 423.3333 52.916664 343.9583 L 79.37499 238.12498 L 79.37499 238.12498 L 79.37499 238.12498 L 79.37499 211.66666 L 79.37499 211.66666 L 52.916664 211.66666 L 52.916664 185.20833 L 52.916664 185.20833 L 26.458332 185.20833 L 26.458332 158.74998 Q 26.458332 132.29166 0.0 132.29166 Q -26.458332 105.83333 26.458332 79.37499 Q 52.916664 79.37499 52.916664 52.916664 L 52.916664 26.458332 L 79.37499 26.458332 Q 79.37499 26.458332 79.37499 0.0 z" svg:height="8.995832mm" draw:style-name="style-490" svg:viewBox="0.0 0.0 396.87497 899.5833" svg:width="3.9687498mm" svg:x="176.47708mm" svg:y="275.9604mm"/>
          <draw:path svg:d="M 502.7083 26.458332 L 529.1666 26.458332 L 529.1666 26.458332 L 529.1666 26.458332 L 608.5416 52.916664 Q 687.9166 79.37499 687.9166 132.29166 Q 687.9166 211.66666 687.9166 238.12498 Q 740.8333 291.04166 714.37494 343.9583 Q 714.37494 370.41666 740.8333 396.87497 Q 793.74994 396.87497 793.74994 396.87497 L 793.74994 396.87497 L 793.74994 423.3333 L 793.74994 423.3333 L 714.37494 476.24997 Q 661.4583 555.625 582.0833 555.625 Q 502.7083 555.625 476.24997 608.5416 Q 449.79166 661.4583 396.87497 687.9166 Q 370.41666 687.9166 317.49997 714.37494 Q 264.5833 740.8333 264.5833 793.74994 L 264.5833 846.6666 L 238.12498 846.6666 L 238.12498 820.2083 L 158.74998 820.2083 L 52.916664 820.2083 L 52.916664 846.6666 L 52.916664 846.6666 L 26.458332 820.2083 L 0.0 793.74994 L 0.0 793.74994 L 0.0 793.74994 L 0.0 767.2916 L 0.0 740.8333 L 26.458332 714.37494 Q 52.916664 687.9166 79.37499 661.4583 Q 132.29166 634.99994 52.916664 502.7083 Q -26.458332 396.87497 0.0 396.87497 Q 52.916664 370.41666 26.458332 291.04166 Q 0.0 211.66666 0.0 132.29166 L 0.0 52.916664 L 26.458332 52.916664 Q 52.916664 26.458332 52.916664 26.458332 L 52.916664 26.458332 L 132.29166 26.458332 Q 211.66666 26.458332 264.5833 26.458332 L 291.04166 26.458332 L 291.04166 26.458332 L 291.04166 26.458332 L 370.41666 0.0 Q 449.79166 -26.458332 476.24997 0.0 Q 476.24997 26.458332 502.7083 26.458332 z" svg:height="8.466666mm" draw:style-name="style-491" svg:viewBox="0.0 0.0 793.74994 846.6666" svg:width="7.9374995mm" svg:x="21.695831mm" svg:y="274.90207mm"/>
          <draw:path svg:d="M 26.458332 26.458332 L 26.458332 0.0 L 211.66666 0.0 L 370.41666 0.0 L 370.41666 26.458332 Q 370.41666 52.916664 264.5833 79.37499 Q 158.74998 105.83333 105.83333 132.29166 L 52.916664 158.74998 L 52.916664 158.74998 L 52.916664 158.74998 L 79.37499 158.74998 L 79.37499 158.74998 L 52.916664 158.74998 L 26.458332 158.74998 L 26.458332 158.74998 L 0.0 158.74998 L 0.0 158.74998 L 0.0 158.74998 L 0.0 105.83333 Q 0.0 26.458332 26.458332 26.458332 z" svg:height="1.5874999mm" draw:style-name="style-492" svg:viewBox="0.0 0.0 370.41666 158.74998" svg:width="3.7041664mm" svg:x="149.75417mm" svg:y="236.53749mm"/>
          <draw:path svg:d="M 26.458332 449.79166 L 52.916664 0.0 L 79.37499 26.458332 Q 105.83333 26.458332 105.83333 52.916664 Q 105.83333 79.37499 132.29166 79.37499 Q 158.74998 79.37499 185.20833 423.3333 Q 211.66666 767.2916 238.12498 978.95825 Q 264.5833 1190.6249 291.04166 1190.6249 Q 317.49997 1190.6249 317.49997 1217.0833 Q 317.49997 1243.5416 317.49997 1349.3749 L 317.49997 1428.7499 L 317.49997 1428.7499 L 317.49997 1428.7499 L 317.49997 1428.7499 Q 317.49997 1455.2083 317.49997 1455.2083 L 343.9583 1455.2083 L 343.9583 1455.2083 Q 370.41666 1481.6666 370.41666 1508.1249 L 370.41666 1534.5833 L 343.9583 1534.5833 Q 317.49997 1508.1249 211.66666 1481.6666 L 132.29166 1428.7499 L 132.29166 1402.2916 Q 105.83333 1402.2916 52.916664 1349.3749 L 0.0 1322.9166 L 0.0 1322.9166 L 0.0 1322.9166 L 0.0 1243.5416 Q 0.0 1164.1666 0.0 1164.1666 L 0.0 1164.1666 L 0.0 1031.875 Q 0.0 926.0416 26.458332 449.79166 z" svg:height="15.345833mm" draw:style-name="style-493" svg:viewBox="0.0 0.0 370.41666 1534.5833" svg:width="3.7041664mm" svg:x="171.97916mm" svg:y="186.00208mm"/>
          <draw:path svg:d="M 185.20833 79.37499 L 264.5833 0.0 L 264.5833 0.0 L 264.5833 0.0 L 291.04166 26.458332 L 317.49997 52.916664 L 317.49997 52.916664 L 343.9583 52.916664 L 343.9583 52.916664 L 343.9583 52.916664 L 343.9583 79.37499 L 343.9583 79.37499 L 370.41666 79.37499 L 370.41666 105.83333 L 370.41666 105.83333 L 396.87497 105.83333 L 423.3333 158.74998 Q 476.24997 211.66666 502.7083 211.66666 L 502.7083 211.66666 L 502.7083 238.12498 L 502.7083 264.5833 L 502.7083 264.5833 Q 502.7083 264.5833 502.7083 291.04166 L 476.24997 291.04166 L 449.79166 291.04166 L 449.79166 291.04166 L 449.79166 291.04166 Q 449.79166 291.04166 423.3333 317.49997 L 423.3333 317.49997 L 370.41666 370.41666 Q 343.9583 423.3333 317.49997 476.24997 Q 317.49997 502.7083 291.04166 502.7083 L 264.5833 502.7083 L 264.5833 476.24997 L 264.5833 476.24997 L 264.5833 476.24997 Q 238.12498 449.79166 185.20833 396.87497 Q 105.83333 317.49997 26.458332 317.49997 Q -26.458332 317.49997 0.0 264.5833 Q 26.458332 264.5833 26.458332 211.66666 L 26.458332 211.66666 L 26.458332 185.20833 L 26.458332 185.20833 L 26.458332 185.20833 L 26.458332 158.74998 L 52.916664 158.74998 Q 79.37499 158.74998 185.20833 79.37499 z" svg:height="5.027083mm" draw:style-name="style-494" svg:viewBox="0.0 0.0 502.7083 502.7083" svg:width="5.027083mm" svg:x="23.547915mm" svg:y="288.3958mm"/>
          <draw:path svg:d="M 608.5416 185.20833 L 661.4583 0.0 L 661.4583 0.0 L 687.9166 0.0 L 687.9166 26.458332 L 687.9166 79.37499 L 714.37494 105.83333 L 714.37494 132.29166 L 740.8333 132.29166 L 793.74994 132.29166 L 793.74994 105.83333 L 793.74994 105.83333 L 820.2083 105.83333 L 820.2083 105.83333 L 767.2916 370.41666 Q 687.9166 634.99994 714.37494 661.4583 Q 714.37494 714.37494 714.37494 793.74994 Q 740.8333 899.5833 714.37494 926.0416 L 714.37494 926.0416 L 687.9166 952.49994 Q 661.4583 978.95825 634.99994 978.95825 Q 608.5416 978.95825 582.0833 1058.3333 Q 529.1666 1164.1666 529.1666 1217.0833 L 529.1666 1269.9999 L 502.7083 1322.9166 L 502.7083 1375.8333 L 502.7083 1375.8333 Q 476.24997 1375.8333 476.24997 1402.2916 L 476.24997 1402.2916 L 476.24997 1508.1249 Q 476.24997 1613.9583 476.24997 1613.9583 L 476.24997 1613.9583 L 449.79166 1613.9583 L 449.79166 1613.9583 L 449.79166 1640.4166 L 423.3333 1640.4166 L 423.3333 1666.8749 L 423.3333 1693.3333 L 529.1666 1693.3333 L 634.99994 1693.3333 L 740.8333 1693.3333 L 820.2083 1693.3333 L 820.2083 1693.3333 L 846.6666 1693.3333 L 846.6666 1693.3333 L 846.6666 1719.7916 L 846.6666 1719.7916 L 846.6666 1719.7916 L 873.12494 1746.2499 L 873.12494 1772.7083 L 846.6666 1772.7083 L 846.6666 1772.7083 L 820.2083 1746.2499 L 793.74994 1746.2499 L 793.74994 1772.7083 L 793.74994 1799.1666 L 793.74994 1825.6249 L 793.74994 1852.0833 L 793.74994 1852.0833 L 793.74994 1878.5416 L 740.8333 1878.5416 Q 714.37494 1931.4583 634.99994 1931.4583 L 555.625 1931.4583 L 555.625 1957.9165 Q 555.625 1984.3749 634.99994 1984.3749 L 687.9166 1984.3749 L 687.9166 2010.8333 L 687.9166 2010.8333 L 634.99994 2010.8333 L 555.625 2010.8333 L 529.1666 2010.8333 L 502.7083 2010.8333 L 476.24997 2010.8333 L 476.24997 2010.8333 L 370.41666 2010.8333 Q 238.12498 2010.8333 238.12498 2037.2915 L 238.12498 2090.2083 L 211.66666 2090.2083 Q 211.66666 2090.2083 105.83333 2063.75 L 0.0 2063.75 L 0.0 2037.2915 L 0.0 1984.3749 L 26.458332 1825.6249 L 26.458332 1666.8749 L 52.916664 1666.8749 Q 105.83333 1666.8749 211.66666 1693.3333 Q 291.04166 1693.3333 291.04166 1613.9583 Q 317.49997 1508.1249 370.41666 1269.9999 L 423.3333 1031.875 L 449.79166 978.95825 L 449.79166 899.5833 L 476.24997 899.5833 Q 476.24997 873.12494 476.24997 873.12494 L 476.24997 873.12494 L 476.24997 820.2083 Q 476.24997 793.74994 529.1666 608.5416 Q 582.0833 396.87497 608.5416 185.20833 z" svg:height="20.902082mm" draw:style-name="style-495" svg:viewBox="0.0 0.0 873.12494 2090.2083" svg:width="8.73125mm" svg:x="12.699999mm" svg:y="105.56874mm"/>
          <draw:path svg:d="M 238.12498 0.0 L 291.04166 0.0 L 291.04166 26.458332 L 291.04166 26.458332 L 291.04166 26.458332 L 264.5833 26.458332 L 264.5833 26.458332 Q 264.5833 26.458332 238.12498 52.916664 L 238.12498 52.916664 L 211.66666 105.83333 Q 185.20833 158.74998 211.66666 185.20833 Q 238.12498 185.20833 158.74998 211.66666 Q 79.37499 211.66666 79.37499 238.12498 L 79.37499 264.5833 L 52.916664 264.5833 Q 52.916664 291.04166 26.458332 291.04166 Q 0.0 291.04166 0.0 238.12498 L 0.0 211.66666 L 0.0 185.20833 Q 26.458332 185.20833 26.458332 185.20833 L 26.458332 185.20833 L 52.916664 185.20833 Q 79.37499 158.74998 105.83333 132.29166 Q 105.83333 79.37499 158.74998 79.37499 Q 185.20833 52.916664 211.66666 26.458332 Q 211.66666 0.0 238.12498 0.0 z" svg:height="2.9104166mm" draw:style-name="style-496" svg:viewBox="0.0 0.0 291.04166 291.04166" svg:width="2.9104166mm" svg:x="182.82707mm" svg:y="243.68124mm"/>
          <draw:path svg:d="M 1746.2499 0.0 L 2090.2083 0.0 L 2407.7083 0.0 L 2725.2083 0.0 L 2592.9165 26.458332 Q 2487.0833 26.458332 2487.0833 52.916664 L 2487.0833 79.37499 L 2434.1665 79.37499 Q 2381.2498 105.83333 2381.2498 105.83333 L 2381.2498 105.83333 L 2328.3333 105.83333 Q 2275.4165 105.83333 1904.9999 132.29166 L 1508.1249 158.74998 L 1481.6666 158.74998 L 1455.2083 158.74998 L 1322.9166 158.74998 Q 1190.6249 158.74998 714.37494 105.83333 L 238.12498 105.83333 L 211.66666 79.37499 L 158.74998 52.916664 L 79.37499 52.916664 L 0.0 52.916664 L 0.0 26.458332 L 0.0 26.458332 L 687.9166 0.0 Q 1402.2916 0.0 1746.2499 0.0 z" svg:height="1.5874999mm" draw:style-name="style-497" svg:viewBox="0.0 0.0 2725.2083 158.74998" svg:width="27.252083mm" svg:x="79.37499mm" svg:y="238.65416mm"/>
          <draw:path svg:d="M 52.916664 26.458332 L 52.916664 0.0 L 158.74998 0.0 L 291.04166 0.0 L 291.04166 52.916664 Q 317.49997 105.83333 317.49997 211.66666 L 317.49997 343.9583 L 343.9583 423.3333 L 343.9583 502.7083 L 343.9583 502.7083 Q 317.49997 502.7083 317.49997 449.79166 Q 291.04166 370.41666 158.74998 423.3333 Q 52.916664 423.3333 52.916664 476.24997 L 26.458332 529.1666 L 26.458332 529.1666 Q 0.0 529.1666 0.0 476.24997 L 0.0 423.3333 L 0.0 423.3333 L 0.0 396.87497 L 26.458332 396.87497 L 26.458332 396.87497 L 26.458332 211.66666 Q 52.916664 26.458332 52.916664 26.458332 z" svg:height="5.2916665mm" draw:style-name="style-498" svg:viewBox="0.0 0.0 343.9583 529.1666" svg:width="3.439583mm" svg:x="24.870832mm" svg:y="134.40833mm"/>
          <draw:path svg:d="M 26.458332 0.0 L 26.458332 0.0 L 26.458332 52.916664 Q 52.916664 79.37499 79.37499 79.37499 L 132.29166 79.37499 L 105.83333 132.29166 Q 79.37499 185.20833 105.83333 291.04166 Q 132.29166 370.41666 105.83333 370.41666 Q 79.37499 370.41666 105.83333 449.79166 Q 132.29166 555.625 105.83333 555.625 Q 105.83333 555.625 79.37499 582.0833 L 79.37499 582.0833 L 79.37499 582.0833 Q 52.916664 608.5416 79.37499 608.5416 L 79.37499 608.5416 L 79.37499 608.5416 L 79.37499 634.99994 L 79.37499 634.99994 L 79.37499 634.99994 L 52.916664 661.4583 L 52.916664 661.4583 L 52.916664 661.4583 L 26.458332 661.4583 L 26.458332 661.4583 L 26.458332 661.4583 L 26.458332 687.9166 L 0.0 687.9166 L 0.0 661.4583 L 0.0 661.4583 L 0.0 370.41666 L 0.0 79.37499 L 0.0 26.458332 Q 26.458332 0.0 26.458332 0.0 z" svg:height="6.879166mm" draw:style-name="style-499" svg:viewBox="0.0 0.0 132.29166 687.9166" svg:width="1.3229166mm" svg:x="36.77708mm" svg:y="151.07707mm"/>
          <draw:path svg:d="M 291.04166 26.458332 L 291.04166 52.916664 L 264.5833 105.83333 Q 264.5833 132.29166 264.5833 185.20833 Q 264.5833 238.12498 291.04166 264.5833 L 291.04166 291.04166 L 264.5833 291.04166 Q 211.66666 317.49997 158.74998 317.49997 L 79.37499 317.49997 L 79.37499 291.04166 Q 105.83333 264.5833 52.916664 211.66666 L 0.0 185.20833 L 0.0 158.74998 Q 0.0 132.29166 0.0 105.83333 L 0.0 105.83333 L 0.0 105.83333 L 0.0 105.83333 L 0.0 79.37499 L 0.0 79.37499 L 26.458332 79.37499 L 26.458332 52.916664 L 26.458332 52.916664 Q 52.916664 52.916664 52.916664 52.916664 L 52.916664 52.916664 L 79.37499 52.916664 Q 105.83333 79.37499 132.29166 52.916664 Q 132.29166 26.458332 211.66666 0.0 Q 291.04166 0.0 291.04166 26.458332 z M 185.20833 132.29166 Q 211.66666 132.29166 211.66666 132.29166 Q 211.66666 158.74998 211.66666 158.74998 Q 185.20833 158.74998 185.20833 132.29166 z" svg:height="3.1749997mm" draw:style-name="style-500" svg:viewBox="0.0 0.0 291.04166 317.49997" svg:width="2.9104166mm" svg:x="207.43332mm" svg:y="287.3375mm"/>
          <draw:path svg:d="M 52.916664 26.458332 L 105.83333 26.458332 L 185.20833 0.0 L 291.04166 0.0 L 370.41666 0.0 L 449.79166 26.458332 L 502.7083 26.458332 L 529.1666 26.458332 L 529.1666 79.37499 Q 529.1666 105.83333 555.625 105.83333 Q 582.0833 105.83333 529.1666 158.74998 Q 476.24997 238.12498 476.24997 238.12498 L 476.24997 238.12498 L 449.79166 238.12498 L 423.3333 238.12498 L 396.87497 238.12498 L 370.41666 238.12498 L 343.9583 238.12498 L 317.49997 238.12498 L 317.49997 291.04166 Q 317.49997 343.9583 343.9583 343.9583 Q 370.41666 343.9583 343.9583 370.41666 Q 317.49997 396.87497 291.04166 396.87497 L 291.04166 396.87497 L 291.04166 396.87497 Q 291.04166 370.41666 264.5833 343.9583 L 264.5833 343.9583 L 238.12498 343.9583 Q 238.12498 343.9583 211.66666 317.49997 L 185.20833 291.04166 L 185.20833 291.04166 Q 185.20833 264.5833 185.20833 211.66666 Q 185.20833 158.74998 105.83333 132.29166 L 26.458332 132.29166 L 26.458332 105.83333 L 26.458332 105.83333 L 52.916664 105.83333 L 52.916664 79.37499 L 52.916664 79.37499 Q 79.37499 79.37499 26.458332 79.37499 L 0.0 52.916664 L 0.0 26.458332 L 0.0 26.458332 L 52.916664 26.458332 z" svg:height="3.9687498mm" draw:style-name="style-501" svg:viewBox="0.0 0.0 555.625 396.87497" svg:width="5.5562496mm" svg:x="187.06041mm" svg:y="248.44374mm"/>
          <draw:path svg:d="M 1164.1666 0.0 L 1164.1666 0.0 L 1164.1666 0.0 L 1164.1666 26.458332 L 1217.0833 26.458332 L 1269.9999 26.458332 L 1243.5416 52.916664 L 1217.0833 79.37499 L 1243.5416 79.37499 L 1269.9999 79.37499 L 1269.9999 79.37499 L 1269.9999 105.83333 L 1243.5416 105.83333 Q 1217.0833 105.83333 1217.0833 132.29166 Q 1217.0833 158.74998 1164.1666 185.20833 Q 1111.25 185.20833 634.99994 291.04166 L 185.20833 396.87497 L 158.74998 423.3333 L 132.29166 449.79166 L 132.29166 449.79166 L 105.83333 449.79166 L 105.83333 449.79166 L 105.83333 449.79166 L 79.37499 476.24997 L 52.916664 476.24997 L 52.916664 502.7083 L 52.916664 529.1666 L 79.37499 529.1666 L 79.37499 555.625 L 105.83333 555.625 L 105.83333 555.625 L 105.83333 555.625 L 105.83333 555.625 L 79.37499 582.0833 L 52.916664 582.0833 L 26.458332 582.0833 L 0.0 582.0833 L 0.0 502.7083 L 0.0 449.79166 L 0.0 343.9583 Q 0.0 211.66666 0.0 132.29166 L 0.0 79.37499 L 0.0 79.37499 L 26.458332 79.37499 L 26.458332 52.916664 L 26.458332 52.916664 L 582.0833 26.458332 Q 1137.7083 26.458332 1137.7083 0.0 Q 1164.1666 0.0 1164.1666 0.0 z" svg:height="5.820833mm" draw:style-name="style-502" svg:viewBox="0.0 0.0 1269.9999 582.0833" svg:width="12.699999mm" svg:x="72.49583mm" svg:y="197.11458mm"/>
          <draw:path svg:d="M 79.37499 0.0 L 79.37499 0.0 L 79.37499 0.0 Q 79.37499 0.0 105.83333 0.0 L 105.83333 26.458332 L 132.29166 158.74998 Q 132.29166 264.5833 132.29166 317.49997 Q 105.83333 343.9583 132.29166 343.9583 Q 185.20833 343.9583 185.20833 449.79166 Q 211.66666 555.625 185.20833 555.625 L 132.29166 555.625 L 132.29166 555.625 Q 105.83333 529.1666 105.83333 476.24997 Q 105.83333 423.3333 79.37499 423.3333 L 52.916664 423.3333 L 52.916664 396.87497 Q 52.916664 370.41666 0.0 317.49997 Q -26.458332 291.04166 0.0 158.74998 L 26.458332 52.916664 L 26.458332 52.916664 Q 52.916664 52.916664 52.916664 26.458332 L 52.916664 26.458332 L 52.916664 0.0 L 52.916664 0.0 L 79.37499 0.0 z" svg:height="5.5562496mm" draw:style-name="style-503" svg:viewBox="0.0 0.0 185.20833 555.625" svg:width="1.8520832mm" svg:x="86.518745mm" svg:y="260.87915mm"/>
          <draw:path svg:d="M 0.0 2354.7915 L 0.0 0.0 L 26.458332 529.1666 Q 52.916664 1031.875 79.37499 1058.3333 Q 105.83333 1111.25 105.83333 1269.9999 L 105.83333 1402.2916 L 132.29166 1322.9166 Q 158.74998 1269.9999 158.74998 1269.9999 L 158.74998 1269.9999 L 158.74998 1217.0833 Q 158.74998 1164.1666 158.74998 1190.6249 Q 158.74998 1190.6249 158.74998 1269.9999 L 158.74998 1322.9166 L 158.74998 1322.9166 L 158.74998 1322.9166 L 158.74998 1349.3749 L 158.74998 1349.3749 L 185.20833 1349.3749 L 185.20833 1375.8333 L 185.20833 1375.8333 Q 158.74998 1375.8333 158.74998 1375.8333 L 158.74998 1375.8333 L 158.74998 1428.7499 Q 158.74998 1428.7499 185.20833 1455.2083 Q 211.66666 1455.2083 185.20833 1693.3333 Q 158.74998 1957.9165 238.12498 2169.5833 Q 317.49997 2354.7915 370.41666 2381.2498 Q 449.79166 2407.7083 449.79166 2434.1665 Q 449.79166 2460.6248 476.24997 2460.6248 Q 529.1666 2460.6248 608.5416 2592.9165 Q 687.9166 2751.6665 687.9166 2804.5833 Q 687.9166 2857.4998 687.9166 2910.4165 Q 714.37494 2963.3333 767.2916 3016.2498 Q 793.74994 3042.7083 846.6666 3148.5415 Q 899.5833 3254.3748 873.12494 3413.1248 Q 846.6666 3571.8748 820.2083 3624.7915 Q 793.74994 3704.1665 634.99994 3757.0833 Q 476.24997 3809.9998 370.41666 3836.4583 Q 264.5833 3862.9165 211.66666 3968.7498 Q 158.74998 4048.1248 158.74998 4021.6665 Q 158.74998 3995.208 105.83333 4180.4165 Q 52.916664 4392.083 52.916664 4365.625 Q 52.916664 4339.1665 26.458332 4445.0 L 26.458332 4524.375 L 26.458332 4603.75 L 0.0 4709.583 L 0.0 4709.583 L 0.0 4709.583 L 0.0 2354.7915 z" svg:height="47.09583mm" draw:style-name="style-504" svg:viewBox="0.0 0.0 873.12494 4709.583" svg:width="8.73125mm" svg:x="0.0mm" svg:y="68.2625mm"/>
          <draw:path svg:d="M 211.66666 0.0 L 211.66666 0.0 L 238.12498 0.0 Q 264.5833 26.458332 264.5833 26.458332 L 264.5833 26.458332 L 291.04166 26.458332 L 291.04166 26.458332 L 291.04166 52.916664 Q 317.49997 52.916664 317.49997 79.37499 L 317.49997 79.37499 L 291.04166 185.20833 Q 264.5833 317.49997 317.49997 317.49997 Q 370.41666 317.49997 370.41666 291.04166 L 370.41666 264.5833 L 396.87497 264.5833 Q 423.3333 264.5833 423.3333 291.04166 Q 423.3333 317.49997 476.24997 317.49997 Q 502.7083 317.49997 476.24997 370.41666 Q 476.24997 423.3333 423.3333 423.3333 L 370.41666 449.79166 L 370.41666 449.79166 L 370.41666 449.79166 L 396.87497 449.79166 L 396.87497 449.79166 L 370.41666 476.24997 L 370.41666 476.24997 L 343.9583 476.24997 Q 317.49997 502.7083 264.5833 476.24997 L 211.66666 476.24997 L 185.20833 476.24997 L 158.74998 449.79166 L 158.74998 449.79166 Q 158.74998 449.79166 105.83333 396.87497 Q 52.916664 343.9583 26.458332 343.9583 L 0.0 343.9583 L 0.0 343.9583 Q 0.0 343.9583 52.916664 317.49997 Q 79.37499 317.49997 79.37499 291.04166 Q 79.37499 264.5833 105.83333 264.5833 Q 132.29166 264.5833 105.83333 185.20833 L 79.37499 105.83333 L 79.37499 79.37499 L 105.83333 79.37499 L 105.83333 132.29166 Q 105.83333 158.74998 158.74998 158.74998 Q 185.20833 158.74998 185.20833 79.37499 Q 185.20833 26.458332 185.20833 0.0 Q 211.66666 0.0 211.66666 0.0 z" svg:height="4.7625mm" draw:style-name="style-505" svg:viewBox="0.0 0.0 476.24997 476.24997" svg:width="4.7625mm" svg:x="74.612495mm" svg:y="87.04791mm"/>
          <draw:path svg:d="M 2592.9165 0.0 L 2619.3748 0.0 L 2619.3748 26.458332 L 2619.3748 26.458332 L 2619.3748 26.458332 L 2619.3748 26.458332 L 2592.9165 52.916664 L 2592.9165 52.916664 L 2592.9165 52.916664 L 2592.9165 79.37499 L 2698.7498 79.37499 Q 2804.5833 79.37499 2831.0415 52.916664 L 2857.4998 52.916664 L 2910.4165 79.37499 Q 2963.3333 79.37499 3069.1665 105.83333 L 3148.5415 105.83333 L 3148.5415 105.83333 L 3148.5415 132.29166 L 3174.9998 132.29166 L 3227.9165 132.29166 L 3227.9165 158.74998 Q 3227.9165 185.20833 3280.8333 185.20833 L 3360.2083 185.20833 L 3360.2083 211.66666 L 3333.7498 211.66666 L 3333.7498 211.66666 L 3333.7498 238.12498 L 3333.7498 238.12498 L 3333.7498 238.12498 L 3307.2915 238.12498 L 3307.2915 238.12498 L 3307.2915 291.04166 Q 3307.2915 291.04166 3227.9165 343.9583 Q 3122.0833 370.41666 3122.0833 423.3333 Q 3122.0833 449.79166 3016.2498 529.1666 Q 2910.4165 608.5416 2910.4165 820.2083 Q 2883.9583 1031.875 2936.8748 1058.3333 Q 2989.7915 1084.7916 2963.3333 1084.7916 Q 2963.3333 1084.7916 3016.2498 1111.25 Q 3069.1665 1111.25 3069.1665 1190.6249 Q 3069.1665 1243.5416 3122.0833 1269.9999 Q 3201.4583 1296.4583 3148.5415 1296.4583 Q 3095.6248 1296.4583 3095.6248 1349.3749 Q 3095.6248 1375.8333 3174.9998 1402.2916 Q 3280.8333 1428.7499 3227.9165 1455.2083 Q 3227.9165 1481.6666 3201.4583 1508.1249 Q 3174.9998 1561.0416 3201.4583 1561.0416 Q 3201.4583 1561.0416 3201.4583 1587.4999 L 3227.9165 1587.4999 L 3254.3748 1613.9583 Q 3280.8333 1613.9583 3307.2915 1640.4166 L 3333.7498 1666.8749 L 3333.7498 1666.8749 L 3333.7498 1666.8749 L 3360.2083 1666.8749 L 3360.2083 1666.8749 L 3386.6665 1693.3333 L 3439.5833 1693.3333 L 3439.5833 1693.3333 L 3439.5833 1719.7916 L 3386.6665 1719.7916 L 3360.2083 1719.7916 L 3333.7498 1746.2499 L 3280.8333 1772.7083 L 3227.9165 1772.7083 Q 3174.9998 1772.7083 3016.2498 1825.6249 Q 2857.4998 1878.5416 2751.6665 1878.5416 L 2645.8333 1878.5416 L 2619.3748 1852.0833 L 2592.9165 1852.0833 L 2592.9165 1852.0833 Q 2592.9165 1825.6249 2566.4583 1825.6249 L 2539.9998 1825.6249 L 2539.9998 1852.0833 L 2539.9998 1852.0833 L 2539.9998 1852.0833 L 2539.9998 1852.0833 L 2513.5415 1984.3749 Q 2487.0833 2143.125 2434.1665 2143.125 Q 2381.2498 2169.5833 2381.2498 2354.7915 Q 2381.2498 2539.9998 2381.2498 2592.9165 L 2381.2498 2645.8333 L 2381.2498 2672.2915 Q 2381.2498 2672.2915 2354.7915 2883.9583 L 2328.3333 3069.1665 L 2328.3333 3069.1665 L 2328.3333 3095.6248 L 2328.3333 3095.6248 L 2328.3333 3095.6248 L 2354.7915 3148.5415 L 2354.7915 3201.4583 L 2434.1665 3201.4583 L 2487.0833 3201.4583 L 2487.0833 3174.9998 L 2487.0833 3174.9998 L 2513.5415 3174.9998 Q 2513.5415 3148.5415 2539.9998 3122.0833 L 2592.9165 3095.6248 L 2592.9165 3095.6248 L 2592.9165 3095.6248 L 2619.3748 3095.6248 L 2619.3748 3095.6248 L 2619.3748 3122.0833 L 2645.8333 3122.0833 L 2645.8333 3122.0833 L 2645.8333 3148.5415 L 2698.7498 3148.5415 L 2751.6665 3148.5415 L 2751.6665 3174.9998 L 2751.6665 3174.9998 L 2751.6665 3413.1248 L 2751.6665 3651.2498 L 2910.4165 3651.2498 L 3069.1665 3677.7083 L 3069.1665 3677.7083 L 3069.1665 3677.7083 L 3095.6248 3677.7083 L 3095.6248 3677.7083 L 3122.0833 3704.1665 L 3122.0833 3704.1665 L 3122.0833 3704.1665 L 3122.0833 3730.6248 L 3122.0833 3730.6248 L 3122.0833 3730.6248 L 3095.6248 3757.0833 L 3069.1665 3783.5415 L 3069.1665 3783.5415 L 3069.1665 3783.5415 L 3016.2498 3809.9998 L 2936.8748 3836.4583 L 2963.3333 3836.4583 L 2989.7915 3836.4583 L 2963.3333 3862.9165 L 2936.8748 3889.3748 L 2936.8748 3889.3748 L 2936.8748 3889.3748 L 2592.9165 3889.3748 Q 2248.9583 3889.3748 1534.5833 3889.3748 L 846.6666 3915.833 L 476.24997 3915.833 L 79.37499 3915.833 L 79.37499 3915.833 L 79.37499 3889.3748 L 105.83333 3889.3748 L 158.74998 3889.3748 L 158.74998 3862.9165 L 158.74998 3862.9165 L 132.29166 3862.9165 L 132.29166 3836.4583 L 132.29166 3836.4583 L 158.74998 3836.4583 L 158.74998 3836.4583 L 158.74998 3836.4583 L 185.20833 3809.9998 Q 211.66666 3783.5415 264.5833 3783.5415 Q 291.04166 3783.5415 264.5833 3730.6248 Q 264.5833 3704.1665 211.66666 3677.7083 Q 185.20833 3624.7915 211.66666 3624.7915 Q 238.12498 3624.7915 264.5833 3545.4165 L 291.04166 3466.0415 L 291.04166 3466.0415 L 264.5833 3466.0415 L 264.5833 3466.0415 L 264.5833 3466.0415 L 264.5833 3439.5833 L 264.5833 3439.5833 L 238.12498 3439.5833 Q 238.12498 3413.1248 132.29166 3413.1248 L 26.458332 3413.1248 L 26.458332 3386.6665 L 0.0 3386.6665 L 0.0 3386.6665 L 0.0 3360.2083 L 105.83333 3360.2083 Q 211.66666 3360.2083 211.66666 3307.2915 Q 211.66666 3280.8333 238.12498 3280.8333 L 264.5833 3280.8333 L 264.5833 3254.3748 Q 264.5833 3227.9165 238.12498 3201.4583 Q 211.66666 3174.9998 185.20833 3148.5415 Q 158.74998 3122.0833 211.66666 3042.7083 Q 264.5833 2963.3333 264.5833 2936.8748 Q 264.5833 2910.4165 291.04166 2883.9583 Q 317.49997 2857.4998 317.49997 2831.0415 Q 317.49997 2778.1248 264.5833 2778.1248 Q 238.12498 2778.1248 238.12498 2672.2915 Q 238.12498 2592.9165 211.66666 2592.9165 Q 185.20833 2566.4583 211.66666 2566.4583 Q 264.5833 2566.4583 211.66666 2539.9998 Q 185.20833 2513.5415 158.74998 2460.6248 Q 158.74998 2407.7083 211.66666 2381.2498 Q 264.5833 2354.7915 211.66666 2328.3333 Q 185.20833 2301.875 185.20833 2275.4165 Q 185.20833 2248.9583 211.66666 2248.9583 Q 238.12498 2248.9583 211.66666 2116.6665 Q 211.66666 1984.3749 238.12498 1984.3749 Q 264.5833 1957.9165 238.12498 1904.9999 Q 211.66666 1878.5416 211.66666 1375.8333 L 185.20833 873.12494 L 185.20833 714.37494 Q 211.66666 582.0833 238.12498 555.625 Q 264.5833 555.625 211.66666 502.7083 Q 185.20833 502.7083 211.66666 396.87497 L 211.66666 317.49997 L 238.12498 317.49997 L 264.5833 291.04166 L 264.5833 291.04166 L 264.5833 291.04166 L 264.5833 291.04166 L 291.04166 291.04166 L 687.9166 238.12498 Q 1111.25 238.12498 1217.0833 211.66666 Q 1349.3749 185.20833 1375.8333 211.66666 Q 1375.8333 238.12498 1534.5833 238.12498 Q 1719.7916 211.66666 1719.7916 185.20833 Q 1719.7916 158.74998 1852.0833 132.29166 Q 1984.3749 79.37499 2010.8333 79.37499 L 2037.2915 79.37499 L 2063.75 79.37499 Q 2063.75 79.37499 2063.75 52.916664 L 2063.75 52.916664 L 2090.2083 79.37499 Q 2116.6665 79.37499 2328.3333 79.37499 Q 2539.9998 52.916664 2566.4583 26.458332 Q 2566.4583 26.458332 2592.9165 0.0 z M 2989.7915 1164.1666 Q 3016.2498 1164.1666 3016.2498 1164.1666 Q 3016.2498 1190.6249 3016.2498 1190.6249 Q 2989.7915 1190.6249 2989.7915 1164.1666 z" svg:height="39.158333mm" draw:style-name="style-506" svg:viewBox="0.0 0.0 3439.5833 3915.833" svg:width="34.395832mm" svg:x="70.90833mm" svg:y="199.7604mm"/>
          <draw:path svg:d="M 978.95825 0.0 L 1428.7499 0.0 L 1719.7916 26.458332 Q 2010.8333 26.458332 1984.3749 79.37499 Q 1957.9165 132.29166 1957.9165 158.74998 L 1957.9165 158.74998 L 1931.4583 158.74998 L 1904.9999 185.20833 L 1904.9999 185.20833 Q 1904.9999 185.20833 1878.5416 185.20833 L 1852.0833 211.66666 L 1852.0833 211.66666 Q 1825.6249 238.12498 1587.4999 238.12498 Q 1322.9166 238.12498 1322.9166 264.5833 L 1296.4583 291.04166 L 1269.9999 291.04166 L 1243.5416 291.04166 L 1243.5416 291.04166 Q 1217.0833 264.5833 1084.7916 264.5833 L 952.49994 264.5833 L 952.49994 238.12498 Q 952.49994 211.66666 926.0416 211.66666 L 926.0416 211.66666 L 926.0416 185.20833 Q 899.5833 185.20833 899.5833 185.20833 L 899.5833 185.20833 L 899.5833 185.20833 Q 899.5833 185.20833 873.12494 211.66666 Q 873.12494 238.12498 846.6666 238.12498 Q 820.2083 238.12498 820.2083 211.66666 Q 820.2083 185.20833 793.74994 185.20833 Q 767.2916 185.20833 767.2916 211.66666 Q 740.8333 238.12498 740.8333 185.20833 Q 740.8333 158.74998 634.99994 158.74998 L 529.1666 158.74998 L 476.24997 158.74998 Q 396.87497 132.29166 291.04166 158.74998 L 185.20833 158.74998 L 105.83333 158.74998 L 52.916664 132.29166 L 26.458332 132.29166 L 0.0 132.29166 L 0.0 105.83333 L 0.0 79.37499 L 0.0 52.916664 L 0.0 26.458332 L 264.5833 26.458332 Q 529.1666 26.458332 978.95825 0.0 z" svg:height="2.9104166mm" draw:style-name="style-507" svg:viewBox="0.0 0.0 1984.3749 291.04166" svg:width="19.843748mm" svg:x="195.2625mm" svg:y="172.7729mm"/>
          <draw:path svg:d="M 291.04166 158.74998 L 291.04166 185.20833 L 291.04166 185.20833 L 264.5833 185.20833 L 264.5833 158.74998 Q 238.12498 158.74998 238.12498 158.74998 L 238.12498 158.74998 L 211.66666 158.74998 Q 185.20833 158.74998 132.29166 158.74998 Q 105.83333 158.74998 52.916664 132.29166 L 0.0 79.37499 L 0.0 52.916664 L 0.0 26.458332 L 0.0 0.0 Q 0.0 -26.458332 185.20833 52.916664 Q 343.9583 105.83333 317.49997 132.29166 Q 291.04166 158.74998 291.04166 158.74998 z" svg:height="1.8520832mm" draw:style-name="style-508" svg:viewBox="0.0 0.0 317.49997 185.20833" svg:width="3.1749997mm" svg:x="27.252083mm" svg:y="252.94165mm"/>
          <draw:path svg:d="M 423.3333 238.12498 L 423.3333 264.5833 L 317.49997 343.9583 Q 211.66666 449.79166 185.20833 449.79166 L 185.20833 449.79166 L 185.20833 449.79166 L 158.74998 449.79166 L 158.74998 423.3333 L 158.74998 423.3333 L 132.29166 423.3333 Q 132.29166 396.87497 79.37499 343.9583 L 0.0 291.04166 L 0.0 291.04166 Q 26.458332 264.5833 0.0 238.12498 L 0.0 211.66666 L 0.0 185.20833 L 0.0 185.20833 L 26.458332 185.20833 Q 26.458332 185.20833 132.29166 79.37499 L 211.66666 0.0 L 211.66666 26.458332 Q 238.12498 26.458332 238.12498 0.0 Q 238.12498 -26.458332 343.9583 52.916664 Q 423.3333 132.29166 423.3333 185.20833 Q 396.87497 211.66666 423.3333 238.12498 z" svg:height="4.497916mm" draw:style-name="style-509" svg:viewBox="0.0 0.0 423.3333 449.79166" svg:width="4.233333mm" svg:x="80.16875mm" svg:y="284.95624mm"/>
          <draw:path svg:d="M 291.04166 0.0 L 291.04166 0.0 L 317.49997 52.916664 Q 343.9583 105.83333 343.9583 132.29166 L 343.9583 158.74998 L 317.49997 158.74998 Q 291.04166 158.74998 291.04166 132.29166 Q 291.04166 105.83333 264.5833 211.66666 Q 238.12498 317.49997 291.04166 396.87497 Q 343.9583 502.7083 370.41666 502.7083 L 370.41666 502.7083 L 370.41666 555.625 L 370.41666 582.0833 L 343.9583 582.0833 Q 343.9583 555.625 317.49997 529.1666 Q 291.04166 502.7083 158.74998 502.7083 L 0.0 502.7083 L 0.0 502.7083 Q 26.458332 502.7083 26.458332 502.7083 L 26.458332 476.24997 L 0.0 476.24997 L 0.0 476.24997 L 0.0 423.3333 L 0.0 370.41666 L 0.0 343.9583 L 0.0 317.49997 L 79.37499 317.49997 L 158.74998 317.49997 L 158.74998 264.5833 Q 185.20833 211.66666 158.74998 185.20833 L 158.74998 132.29166 L 185.20833 132.29166 Q 238.12498 132.29166 264.5833 79.37499 Q 291.04166 0.0 291.04166 0.0 z M 211.66666 449.79166 Q 238.12498 449.79166 185.20833 449.79166 Q 132.29166 449.79166 158.74998 449.79166 Q 185.20833 423.3333 211.66666 449.79166 z" svg:height="5.820833mm" draw:style-name="style-510" svg:viewBox="0.0 0.0 370.41666 582.0833" svg:width="3.7041664mm" svg:x="219.86874mm" svg:y="188.6479mm"/>
          <draw:path svg:d="M 449.79166 0.0 L 449.79166 0.0 L 476.24997 0.0 L 502.7083 26.458332 L 555.625 26.458332 L 608.5416 26.458332 L 608.5416 52.916664 Q 582.0833 79.37499 582.0833 158.74998 L 582.0833 238.12498 L 582.0833 238.12498 Q 582.0833 238.12498 555.625 449.79166 L 529.1666 687.9166 L 529.1666 714.37494 L 529.1666 740.8333 L 555.625 740.8333 L 555.625 767.2916 L 582.0833 767.2916 L 608.5416 767.2916 L 634.99994 793.74994 L 634.99994 793.74994 L 634.99994 793.74994 L 634.99994 820.2083 L 608.5416 820.2083 L 582.0833 820.2083 L 582.0833 873.12494 L 582.0833 899.5833 L 582.0833 899.5833 Q 582.0833 899.5833 555.625 926.0416 L 555.625 926.0416 L 555.625 926.0416 Q 529.1666 926.0416 529.1666 873.12494 L 529.1666 846.6666 L 476.24997 846.6666 Q 423.3333 873.12494 343.9583 873.12494 L 264.5833 873.12494 L 264.5833 873.12494 Q 264.5833 873.12494 211.66666 846.6666 Q 132.29166 820.2083 52.916664 793.74994 L 0.0 740.8333 L 0.0 714.37494 Q 0.0 714.37494 26.458332 687.9166 L 52.916664 661.4583 L 52.916664 661.4583 Q 52.916664 661.4583 52.916664 423.3333 L 79.37499 211.66666 L 79.37499 158.74998 Q 105.83333 105.83333 105.83333 79.37499 L 105.83333 26.458332 L 264.5833 26.458332 L 423.3333 26.458332 L 423.3333 26.458332 Q 449.79166 26.458332 449.79166 0.0 z" svg:height="9.260416mm" draw:style-name="style-511" svg:viewBox="0.0 0.0 634.99994 926.0416" svg:width="6.3499994mm" svg:x="159.27916mm" svg:y="302.41873mm"/>
          <draw:path svg:d="M 264.5833 79.37499 L 264.5833 0.0 L 264.5833 0.0 L 291.04166 0.0 L 291.04166 0.0 Q 317.49997 0.0 317.49997 26.458332 L 317.49997 26.458332 L 317.49997 79.37499 Q 317.49997 132.29166 396.87497 158.74998 Q 476.24997 185.20833 449.79166 238.12498 Q 423.3333 291.04166 423.3333 317.49997 Q 396.87497 343.9583 370.41666 343.9583 L 343.9583 343.9583 L 343.9583 370.41666 L 343.9583 396.87497 L 370.41666 396.87497 L 423.3333 396.87497 L 343.9583 449.79166 Q 264.5833 529.1666 291.04166 555.625 L 291.04166 582.0833 L 264.5833 582.0833 Q 238.12498 582.0833 238.12498 555.625 L 211.66666 502.7083 L 211.66666 502.7083 Q 211.66666 502.7083 158.74998 476.24997 L 105.83333 449.79166 L 105.83333 476.24997 L 105.83333 502.7083 L 52.916664 502.7083 L 26.458332 502.7083 L 26.458332 449.79166 L 52.916664 423.3333 L 52.916664 423.3333 L 52.916664 396.87497 L 52.916664 396.87497 L 52.916664 396.87497 L 26.458332 343.9583 L 0.0 317.49997 L 0.0 317.49997 L 0.0 291.04166 L 0.0 291.04166 L 0.0 291.04166 L 52.916664 291.04166 Q 79.37499 291.04166 105.83333 238.12498 Q 105.83333 185.20833 132.29166 185.20833 Q 158.74998 185.20833 211.66666 185.20833 Q 264.5833 158.74998 264.5833 79.37499 z" svg:height="5.820833mm" draw:style-name="style-512" svg:viewBox="0.0 0.0 449.79166 582.0833" svg:width="4.497916mm" svg:x="184.15mm" svg:y="288.13123mm"/>
          <draw:path svg:d="M 264.5833 0.0 L 291.04166 0.0 L 291.04166 0.0 L 291.04166 26.458332 L 317.49997 26.458332 Q 343.9583 26.458332 370.41666 52.916664 L 396.87497 79.37499 L 396.87497 79.37499 L 396.87497 79.37499 L 396.87497 132.29166 L 396.87497 158.74998 L 396.87497 211.66666 Q 370.41666 238.12498 396.87497 264.5833 L 449.79166 264.5833 L 449.79166 291.04166 L 449.79166 291.04166 L 396.87497 291.04166 L 343.9583 291.04166 L 343.9583 291.04166 L 343.9583 291.04166 L 317.49997 291.04166 Q 291.04166 291.04166 185.20833 291.04166 Q 105.83333 291.04166 79.37499 238.12498 L 79.37499 211.66666 L 79.37499 185.20833 Q 79.37499 185.20833 52.916664 185.20833 L 26.458332 211.66666 L 26.458332 211.66666 L 26.458332 211.66666 L 26.458332 238.12498 L 26.458332 238.12498 L 26.458332 238.12498 L 26.458332 238.12498 L 0.0 158.74998 L 0.0 79.37499 L 132.29166 52.916664 Q 238.12498 26.458332 264.5833 0.0 z M 343.9583 132.29166 Q 343.9583 132.29166 343.9583 105.83333 Q 343.9583 105.83333 343.9583 132.29166 L 343.9583 132.29166 L 343.9583 132.29166 z" svg:height="2.9104166mm" draw:style-name="style-513" svg:viewBox="0.0 0.0 449.79166 291.04166" svg:width="4.497916mm" svg:x="143.13957mm" svg:y="125.67708mm"/>
          <draw:path svg:d="M 52.916664 26.458332 L 52.916664 26.458332 L 211.66666 0.0 L 396.87497 0.0 L 529.1666 0.0 L 634.99994 0.0 L 687.9166 0.0 Q 714.37494 0.0 714.37494 26.458332 L 714.37494 52.916664 L 714.37494 132.29166 Q 687.9166 211.66666 687.9166 211.66666 Q 687.9166 238.12498 370.41666 238.12498 L 52.916664 264.5833 L 52.916664 264.5833 Q 26.458332 238.12498 0.0 238.12498 L 0.0 211.66666 L 0.0 132.29166 L 0.0 79.37499 L 0.0 79.37499 Q 0.0 79.37499 26.458332 52.916664 L 26.458332 26.458332 L 26.458332 26.458332 Q 52.916664 26.458332 52.916664 26.458332 z" svg:height="2.6458333mm" draw:style-name="style-514" svg:viewBox="0.0 0.0 714.37494 264.5833" svg:width="7.1437497mm" svg:x="156.63333mm" svg:y="156.36874mm"/>
          <draw:path svg:d="M 555.625 26.458332 L 555.625 26.458332 L 555.625 52.916664 L 582.0833 52.916664 L 582.0833 52.916664 L 582.0833 79.37499 L 582.0833 79.37499 L 608.5416 79.37499 L 634.99994 52.916664 L 661.4583 52.916664 L 714.37494 79.37499 Q 767.2916 79.37499 846.6666 105.83333 L 899.5833 132.29166 L 899.5833 132.29166 L 899.5833 132.29166 L 873.12494 132.29166 L 873.12494 132.29166 L 873.12494 158.74998 L 846.6666 158.74998 L 846.6666 185.20833 L 846.6666 185.20833 L 740.8333 185.20833 Q 661.4583 185.20833 634.99994 185.20833 L 582.0833 185.20833 L 396.87497 185.20833 Q 211.66666 185.20833 211.66666 211.66666 Q 211.66666 238.12498 185.20833 211.66666 L 158.74998 185.20833 L 158.74998 185.20833 L 158.74998 185.20833 L 79.37499 185.20833 L 0.0 185.20833 L 0.0 185.20833 L 0.0 185.20833 L 79.37499 158.74998 L 158.74998 158.74998 L 158.74998 79.37499 L 158.74998 0.0 L 185.20833 0.0 L 211.66666 0.0 L 211.66666 0.0 Q 211.66666 26.458332 238.12498 26.458332 L 264.5833 26.458332 L 370.41666 0.0 Q 449.79166 -26.458332 502.7083 0.0 Q 529.1666 26.458332 555.625 26.458332 z" svg:height="2.1166666mm" draw:style-name="style-515" svg:viewBox="0.0 0.0 899.5833 211.66666" svg:width="8.995832mm" svg:x="22.224998mm" svg:y="308.23956mm"/>
          <draw:path svg:d="M 238.12498 26.458332 L 238.12498 0.0 L 264.5833 0.0 Q 291.04166 26.458332 291.04166 26.458332 L 317.49997 26.458332 L 343.9583 79.37499 Q 370.41666 132.29166 449.79166 211.66666 Q 502.7083 264.5833 529.1666 291.04166 L 529.1666 291.04166 L 502.7083 343.9583 Q 502.7083 396.87497 476.24997 396.87497 Q 449.79166 396.87497 396.87497 423.3333 L 370.41666 449.79166 L 343.9583 449.79166 Q 317.49997 502.7083 291.04166 502.7083 L 291.04166 502.7083 L 291.04166 502.7083 Q 264.5833 502.7083 185.20833 449.79166 L 132.29166 396.87497 L 132.29166 370.41666 Q 132.29166 370.41666 105.83333 343.9583 L 79.37499 317.49997 L 79.37499 291.04166 Q 79.37499 291.04166 52.916664 291.04166 L 52.916664 291.04166 L 26.458332 291.04166 Q 0.0 291.04166 0.0 264.5833 L 26.458332 238.12498 L 26.458332 238.12498 L 26.458332 238.12498 L 26.458332 238.12498 Q 26.458332 238.12498 52.916664 238.12498 L 52.916664 264.5833 L 79.37499 264.5833 Q 79.37499 238.12498 185.20833 158.74998 Q 291.04166 79.37499 264.5833 79.37499 Q 238.12498 52.916664 238.12498 26.458332 z" svg:height="5.027083mm" draw:style-name="style-516" svg:viewBox="0.0 0.0 529.1666 502.7083" svg:width="5.2916665mm" svg:x="52.65208mm" svg:y="279.66458mm"/>
          <draw:path svg:d="M 396.87497 0.0 L 423.3333 0.0 L 449.79166 52.916664 Q 476.24997 79.37499 476.24997 132.29166 Q 476.24997 185.20833 502.7083 185.20833 L 502.7083 185.20833 L 502.7083 185.20833 Q 502.7083 211.66666 423.3333 211.66666 L 343.9583 211.66666 L 211.66666 211.66666 L 52.916664 211.66666 L 52.916664 211.66666 L 52.916664 185.20833 L 26.458332 185.20833 L 26.458332 185.20833 L 26.458332 158.74998 L 0.0 158.74998 L 0.0 132.29166 L 0.0 105.83333 L 26.458332 105.83333 L 26.458332 105.83333 L 26.458332 79.37499 L 52.916664 79.37499 L 52.916664 79.37499 L 52.916664 52.916664 L 158.74998 52.916664 Q 264.5833 52.916664 264.5833 26.458332 Q 264.5833 0.0 317.49997 0.0 Q 370.41666 0.0 396.87497 0.0 z" svg:height="2.1166666mm" draw:style-name="style-517" svg:viewBox="0.0 0.0 502.7083 211.66666" svg:width="5.027083mm" svg:x="164.57083mm" svg:y="246.59166mm"/>
          <draw:path svg:d="M 317.49997 79.37499 L 423.3333 0.0 L 476.24997 79.37499 Q 555.625 132.29166 582.0833 158.74998 L 582.0833 158.74998 L 582.0833 158.74998 L 582.0833 185.20833 L 582.0833 185.20833 Q 582.0833 238.12498 555.625 238.12498 Q 529.1666 291.04166 582.0833 291.04166 Q 661.4583 291.04166 740.8333 370.41666 Q 793.74994 423.3333 820.2083 449.79166 L 820.2083 449.79166 L 820.2083 449.79166 L 793.74994 449.79166 L 793.74994 449.79166 L 793.74994 476.24997 L 793.74994 476.24997 L 793.74994 476.24997 L 767.2916 476.24997 L 767.2916 502.7083 L 740.8333 529.1666 Q 687.9166 555.625 687.9166 555.625 L 687.9166 582.0833 L 687.9166 582.0833 Q 687.9166 582.0833 661.4583 608.5416 L 661.4583 608.5416 L 608.5416 608.5416 Q 529.1666 608.5416 555.625 634.99994 L 555.625 661.4583 L 555.625 661.4583 Q 529.1666 661.4583 529.1666 687.9166 L 529.1666 714.37494 L 529.1666 714.37494 Q 529.1666 714.37494 502.7083 714.37494 L 502.7083 740.8333 L 476.24997 767.2916 Q 449.79166 767.2916 423.3333 793.74994 L 396.87497 820.2083 L 396.87497 820.2083 L 396.87497 820.2083 L 370.41666 820.2083 L 370.41666 820.2083 L 343.9583 793.74994 Q 317.49997 767.2916 264.5833 740.8333 Q 238.12498 714.37494 238.12498 634.99994 Q 211.66666 582.0833 185.20833 608.5416 L 158.74998 608.5416 L 132.29166 608.5416 L 132.29166 608.5416 L 105.83333 582.0833 L 79.37499 555.625 L 79.37499 555.625 L 52.916664 555.625 L 52.916664 555.625 L 52.916664 555.625 L 52.916664 529.1666 L 52.916664 529.1666 L 26.458332 529.1666 L 26.458332 529.1666 L 26.458332 502.7083 L 0.0 502.7083 L 0.0 502.7083 L 0.0 502.7083 L 0.0 502.7083 L 0.0 476.24997 L 0.0 449.79166 L 0.0 423.3333 L 0.0 396.87497 L 0.0 370.41666 L 0.0 370.41666 Q 26.458332 343.9583 26.458332 343.9583 L 26.458332 343.9583 L 52.916664 343.9583 L 52.916664 343.9583 L 52.916664 343.9583 Q 79.37499 343.9583 79.37499 317.49997 L 79.37499 317.49997 L 105.83333 317.49997 Q 105.83333 291.04166 105.83333 291.04166 L 105.83333 291.04166 L 105.83333 291.04166 Q 132.29166 291.04166 158.74998 238.12498 L 185.20833 211.66666 L 185.20833 185.20833 Q 211.66666 185.20833 317.49997 79.37499 z M 317.49997 502.7083 Q 343.9583 502.7083 343.9583 529.1666 Q 343.9583 555.625 317.49997 555.625 Q 291.04166 555.625 291.04166 529.1666 Q 291.04166 502.7083 317.49997 502.7083 z" svg:height="8.202083mm" draw:style-name="style-518" svg:viewBox="0.0 0.0 820.2083 820.2083" svg:width="8.202083mm" svg:x="17.991665mm" svg:y="288.6604mm"/>
          <draw:path svg:d="M 0.0 132.29166 L 26.458332 0.0 L 79.37499 105.83333 Q 105.83333 185.20833 158.74998 238.12498 Q 211.66666 291.04166 238.12498 317.49997 L 238.12498 317.49997 L 185.20833 317.49997 Q 132.29166 317.49997 105.83333 343.9583 L 105.83333 370.41666 L 52.916664 370.41666 Q 26.458332 370.41666 26.458332 343.9583 L 0.0 317.49997 L 0.0 291.04166 Q 0.0 264.5833 0.0 132.29166 z" svg:height="3.7041664mm" draw:style-name="style-519" svg:viewBox="0.0 0.0 238.12498 370.41666" svg:width="2.38125mm" svg:x="202.67082mm" svg:y="297.39166mm"/>
          <draw:path svg:d="M 238.12498 0.0 L 264.5833 0.0 L 264.5833 0.0 Q 291.04166 26.458332 370.41666 26.458332 L 423.3333 26.458332 L 423.3333 26.458332 L 449.79166 26.458332 L 449.79166 79.37499 Q 423.3333 158.74998 423.3333 158.74998 L 423.3333 185.20833 L 423.3333 185.20833 L 423.3333 185.20833 L 423.3333 211.66666 L 423.3333 238.12498 L 423.3333 264.5833 L 423.3333 291.04166 L 449.79166 317.49997 L 449.79166 343.9583 L 449.79166 343.9583 Q 423.3333 343.9583 423.3333 343.9583 L 423.3333 370.41666 L 396.87497 370.41666 Q 370.41666 396.87497 211.66666 396.87497 L 52.916664 423.3333 L 52.916664 396.87497 Q 52.916664 370.41666 0.0 370.41666 Q -26.458332 343.9583 0.0 343.9583 L 0.0 317.49997 L 0.0 317.49997 Q 26.458332 291.04166 26.458332 291.04166 L 26.458332 291.04166 L 26.458332 264.5833 L 26.458332 238.12498 L 52.916664 238.12498 Q 79.37499 238.12498 79.37499 211.66666 Q 79.37499 185.20833 52.916664 185.20833 L 0.0 158.74998 L 0.0 132.29166 Q 0.0 105.83333 26.458332 79.37499 L 52.916664 52.916664 L 132.29166 26.458332 Q 211.66666 26.458332 238.12498 0.0 z" svg:height="4.233333mm" draw:style-name="style-520" svg:viewBox="0.0 0.0 449.79166 423.3333" svg:width="4.497916mm" svg:x="213.25415mm" svg:y="283.36874mm"/>
          <draw:path svg:d="M 529.1666 211.66666 L 582.0833 211.66666 L 582.0833 238.12498 L 582.0833 238.12498 L 555.625 264.5833 Q 529.1666 264.5833 502.7083 264.5833 L 502.7083 291.04166 L 476.24997 317.49997 Q 423.3333 343.9583 449.79166 370.41666 Q 449.79166 423.3333 423.3333 423.3333 L 396.87497 423.3333 L 370.41666 423.3333 L 317.49997 423.3333 L 264.5833 396.87497 L 211.66666 396.87497 L 211.66666 370.41666 Q 211.66666 370.41666 158.74998 317.49997 L 132.29166 238.12498 L 132.29166 185.20833 L 158.74998 132.29166 L 158.74998 132.29166 L 158.74998 105.83333 L 105.83333 105.83333 L 79.37499 105.83333 L 79.37499 79.37499 L 52.916664 79.37499 L 52.916664 79.37499 L 52.916664 105.83333 L 26.458332 105.83333 L 0.0 105.83333 L 0.0 79.37499 Q 0.0 79.37499 52.916664 52.916664 L 79.37499 52.916664 L 132.29166 52.916664 Q 185.20833 26.458332 185.20833 0.0 Q 211.66666 -26.458332 211.66666 26.458332 Q 264.5833 79.37499 264.5833 105.83333 Q 264.5833 105.83333 370.41666 105.83333 Q 502.7083 105.83333 502.7083 158.74998 Q 502.7083 211.66666 529.1666 211.66666 z" svg:height="4.233333mm" draw:style-name="style-521" svg:viewBox="0.0 0.0 582.0833 423.3333" svg:width="5.820833mm" svg:x="38.629166mm" svg:y="250.82498mm"/>
          <draw:path svg:d="M 396.87497 26.458332 L 476.24997 0.0 L 476.24997 26.458332 Q 502.7083 52.916664 502.7083 185.20833 L 502.7083 291.04166 L 502.7083 317.49997 L 502.7083 343.9583 L 529.1666 343.9583 L 529.1666 343.9583 L 555.625 343.9583 L 582.0833 343.9583 L 582.0833 343.9583 L 608.5416 343.9583 L 608.5416 343.9583 L 608.5416 343.9583 L 608.5416 317.49997 L 608.5416 317.49997 L 634.99994 317.49997 L 634.99994 291.04166 L 634.99994 291.04166 L 661.4583 291.04166 L 661.4583 291.04166 L 661.4583 291.04166 L 661.4583 291.04166 L 661.4583 264.5833 L 687.9166 264.5833 L 687.9166 264.5833 L 714.37494 264.5833 L 714.37494 264.5833 L 687.9166 291.04166 Q 661.4583 343.9583 661.4583 343.9583 L 661.4583 343.9583 L 661.4583 370.41666 L 661.4583 370.41666 L 634.99994 370.41666 L 634.99994 396.87497 L 634.99994 396.87497 L 608.5416 396.87497 L 608.5416 396.87497 L 608.5416 423.3333 L 555.625 502.7083 Q 502.7083 555.625 476.24997 714.37494 Q 476.24997 846.6666 502.7083 846.6666 Q 529.1666 873.12494 529.1666 873.12494 L 555.625 873.12494 L 555.625 899.5833 L 555.625 926.0416 L 555.625 926.0416 L 529.1666 926.0416 L 502.7083 926.0416 L 502.7083 926.0416 L 502.7083 899.5833 L 502.7083 899.5833 L 476.24997 926.0416 L 476.24997 926.0416 L 449.79166 926.0416 L 449.79166 926.0416 L 449.79166 926.0416 L 449.79166 926.0416 L 370.41666 926.0416 Q 291.04166 926.0416 211.66666 926.0416 Q 132.29166 952.49994 105.83333 899.5833 L 79.37499 846.6666 L 79.37499 846.6666 Q 79.37499 846.6666 79.37499 820.2083 Q 79.37499 767.2916 26.458332 714.37494 L 0.0 634.99994 L 0.0 555.625 Q 26.458332 449.79166 0.0 343.9583 L 0.0 211.66666 L 26.458332 211.66666 L 26.458332 185.20833 L 26.458332 185.20833 L 26.458332 185.20833 L 52.916664 185.20833 L 52.916664 185.20833 L 79.37499 158.74998 L 105.83333 132.29166 L 185.20833 132.29166 Q 264.5833 132.29166 291.04166 132.29166 Q 343.9583 132.29166 343.9583 79.37499 Q 343.9583 79.37499 396.87497 26.458332 z" svg:height="9.260416mm" draw:style-name="style-522" svg:viewBox="0.0 0.0 714.37494 926.0416" svg:width="7.1437497mm" svg:x="70.11458mm" svg:y="278.07706mm"/>
          <draw:path svg:d="M 52.916664 26.458332 L 132.29166 0.0 L 317.49997 0.0 L 529.1666 0.0 L 529.1666 52.916664 Q 529.1666 105.83333 529.1666 132.29166 L 529.1666 158.74998 L 529.1666 158.74998 L 502.7083 158.74998 L 264.5833 158.74998 Q 0.0 158.74998 0.0 105.83333 Q 0.0 52.916664 52.916664 26.458332 z" svg:height="1.5874999mm" draw:style-name="style-523" svg:viewBox="0.0 0.0 529.1666 158.74998" svg:width="5.2916665mm" svg:x="164.04166mm" svg:y="176.74165mm"/>
          <draw:path svg:d="M 238.12498 132.29166 L 238.12498 0.0 L 343.9583 0.0 L 449.79166 0.0 L 449.79166 132.29166 L 449.79166 238.12498 L 502.7083 238.12498 L 529.1666 238.12498 L 529.1666 158.74998 L 529.1666 79.37499 L 529.1666 79.37499 L 555.625 79.37499 L 555.625 105.83333 L 555.625 132.29166 L 582.0833 132.29166 L 582.0833 132.29166 L 582.0833 132.29166 Q 608.5416 158.74998 608.5416 238.12498 L 608.5416 343.9583 L 634.99994 343.9583 L 634.99994 343.9583 L 661.4583 370.41666 L 714.37494 370.41666 L 767.2916 396.87497 Q 820.2083 423.3333 820.2083 423.3333 Q 793.74994 449.79166 767.2916 423.3333 L 740.8333 423.3333 L 740.8333 449.79166 L 740.8333 502.7083 L 767.2916 502.7083 L 820.2083 502.7083 L 820.2083 529.1666 L 820.2083 529.1666 L 767.2916 529.1666 Q 714.37494 529.1666 714.37494 555.625 L 714.37494 582.0833 L 714.37494 582.0833 Q 687.9166 608.5416 661.4583 634.99994 Q 608.5416 661.4583 608.5416 582.0833 Q 582.0833 502.7083 343.9583 502.7083 L 132.29166 476.24997 L 79.37499 476.24997 L 0.0 476.24997 L 0.0 423.3333 L 26.458332 370.41666 L 26.458332 343.9583 L 26.458332 291.04166 L 26.458332 291.04166 L 26.458332 291.04166 L 26.458332 264.5833 L 26.458332 264.5833 L 52.916664 238.12498 Q 79.37499 211.66666 79.37499 211.66666 L 79.37499 185.20833 L 105.83333 185.20833 L 132.29166 185.20833 L 132.29166 211.66666 L 158.74998 211.66666 L 158.74998 211.66666 L 158.74998 238.12498 L 185.20833 238.12498 L 238.12498 238.12498 L 238.12498 132.29166 z" svg:height="6.3499994mm" draw:style-name="style-524" svg:viewBox="0.0 0.0 820.2083 634.99994" svg:width="8.202083mm" svg:x="196.5854mm" svg:y="151.07707mm"/>
          <draw:path svg:d="M 132.29166 0.0 L 132.29166 0.0 L 158.74998 0.0 Q 158.74998 0.0 185.20833 26.458332 L 185.20833 26.458332 L 185.20833 26.458332 Q 185.20833 52.916664 185.20833 52.916664 L 211.66666 52.916664 L 211.66666 26.458332 L 211.66666 26.458332 L 264.5833 105.83333 Q 317.49997 211.66666 291.04166 211.66666 Q 264.5833 211.66666 291.04166 238.12498 Q 317.49997 238.12498 343.9583 264.5833 Q 343.9583 317.49997 396.87497 317.49997 L 423.3333 317.49997 L 396.87497 423.3333 Q 343.9583 502.7083 317.49997 502.7083 Q 291.04166 502.7083 291.04166 529.1666 L 291.04166 582.0833 L 264.5833 582.0833 L 264.5833 582.0833 L 264.5833 608.5416 L 291.04166 608.5416 L 291.04166 608.5416 L 291.04166 634.99994 L 291.04166 634.99994 L 317.49997 634.99994 L 317.49997 608.5416 L 343.9583 608.5416 L 343.9583 634.99994 L 343.9583 661.4583 L 370.41666 661.4583 L 396.87497 661.4583 L 396.87497 661.4583 L 396.87497 687.9166 L 396.87497 687.9166 L 396.87497 687.9166 L 370.41666 687.9166 L 370.41666 687.9166 L 370.41666 714.37494 L 343.9583 714.37494 L 343.9583 714.37494 L 343.9583 740.8333 L 343.9583 740.8333 L 343.9583 740.8333 L 343.9583 793.74994 L 343.9583 820.2083 L 343.9583 846.6666 L 343.9583 873.12494 L 343.9583 873.12494 Q 343.9583 873.12494 317.49997 873.12494 L 317.49997 899.5833 L 317.49997 899.5833 L 291.04166 899.5833 L 291.04166 899.5833 L 291.04166 899.5833 L 291.04166 926.0416 L 291.04166 926.0416 L 264.5833 926.0416 L 264.5833 952.49994 L 238.12498 952.49994 L 211.66666 952.49994 L 211.66666 978.95825 L 211.66666 978.95825 L 211.66666 978.95825 L 211.66666 1005.4166 L 185.20833 1005.4166 L 158.74998 1005.4166 L 158.74998 978.95825 L 132.29166 978.95825 L 132.29166 978.95825 L 132.29166 978.95825 L 132.29166 952.49994 L 132.29166 899.5833 L 79.37499 899.5833 L 52.916664 899.5833 L 52.916664 873.12494 L 79.37499 873.12494 L 79.37499 873.12494 L 79.37499 846.6666 L 79.37499 846.6666 L 79.37499 846.6666 L 105.83333 846.6666 Q 105.83333 846.6666 52.916664 820.2083 L 0.0 793.74994 L 0.0 793.74994 L 0.0 793.74994 L 26.458332 793.74994 Q 79.37499 793.74994 79.37499 767.2916 Q 105.83333 740.8333 105.83333 582.0833 L 105.83333 423.3333 L 105.83333 396.87497 Q 132.29166 370.41666 105.83333 291.04166 Q 105.83333 211.66666 105.83333 132.29166 L 105.83333 26.458332 L 132.29166 26.458332 L 132.29166 0.0 L 132.29166 0.0 z" svg:height="10.054166mm" draw:style-name="style-525" svg:viewBox="0.0 0.0 423.3333 1005.4166" svg:width="4.233333mm" svg:x="175.9479mm" svg:y="266.1708mm"/>
          <draw:path svg:d="M 211.66666 0.0 L 264.5833 0.0 L 317.49997 0.0 Q 343.9583 26.458332 476.24997 0.0 L 582.0833 0.0 L 608.5416 0.0 Q 634.99994 26.458332 687.9166 26.458332 L 714.37494 26.458332 L 714.37494 26.458332 Q 687.9166 52.916664 687.9166 79.37499 L 687.9166 105.83333 L 529.1666 105.83333 L 370.41666 132.29166 L 370.41666 132.29166 L 370.41666 132.29166 L 370.41666 132.29166 Q 343.9583 132.29166 211.66666 105.83333 L 52.916664 105.83333 L 26.458332 105.83333 Q 0.0 79.37499 0.0 79.37499 Q 0.0 79.37499 0.0 52.916664 L 26.458332 26.458332 L 79.37499 26.458332 Q 132.29166 26.458332 211.66666 0.0 z" svg:height="1.3229166mm" draw:style-name="style-526" svg:viewBox="0.0 0.0 714.37494 132.29166" svg:width="7.1437497mm" svg:x="155.575mm" svg:y="251.08957mm"/>
          <draw:path svg:d="M 0.0 52.916664 L 0.0 0.0 L 0.0 0.0 L 0.0 0.0 L 0.0 26.458332 Q 0.0 52.916664 0.0 79.37499 L 0.0 79.37499 L 26.458332 79.37499 L 26.458332 105.83333 L 264.5833 105.83333 Q 476.24997 105.83333 502.7083 105.83333 L 529.1666 105.83333 L 529.1666 132.29166 L 555.625 132.29166 L 555.625 132.29166 Q 555.625 158.74998 529.1666 158.74998 Q 476.24997 185.20833 449.79166 211.66666 L 396.87497 211.66666 L 396.87497 238.12498 L 396.87497 238.12498 L 264.5833 238.12498 Q 158.74998 211.66666 105.83333 211.66666 Q 52.916664 211.66666 26.458332 158.74998 Q 0.0 132.29166 0.0 52.916664 z" svg:height="2.38125mm" draw:style-name="style-527" svg:viewBox="0.0 0.0 555.625 238.12498" svg:width="5.5562496mm" svg:x="144.99165mm" svg:y="196.84999mm"/>
          <draw:path svg:d="M 317.49997 211.66666 L 317.49997 211.66666 L 264.5833 211.66666 L 211.66666 185.20833 L 105.83333 185.20833 L 0.0 185.20833 L 0.0 158.74998 L 0.0 158.74998 L 0.0 132.29166 L 0.0 132.29166 L 0.0 132.29166 Q 26.458332 132.29166 26.458332 105.83333 L 26.458332 79.37499 L 26.458332 79.37499 Q 52.916664 79.37499 52.916664 52.916664 L 52.916664 52.916664 L 105.83333 26.458332 Q 158.74998 -26.458332 211.66666 0.0 Q 291.04166 26.458332 343.9583 105.83333 Q 396.87497 185.20833 343.9583 185.20833 Q 317.49997 185.20833 317.49997 211.66666 z" svg:height="2.1166666mm" draw:style-name="style-528" svg:viewBox="0.0 0.0 343.9583 211.66666" svg:width="3.439583mm" svg:x="37.835415mm" svg:y="298.71457mm"/>
          <draw:path svg:d="M 132.29166 52.916664 L 185.20833 0.0 L 211.66666 0.0 L 238.12498 0.0 L 291.04166 52.916664 Q 370.41666 105.83333 370.41666 132.29166 L 370.41666 158.74998 L 396.87497 185.20833 L 396.87497 211.66666 L 396.87497 211.66666 Q 370.41666 211.66666 370.41666 211.66666 L 370.41666 238.12498 L 317.49997 264.5833 Q 264.5833 317.49997 238.12498 343.9583 Q 238.12498 370.41666 211.66666 370.41666 L 185.20833 370.41666 L 185.20833 370.41666 Q 158.74998 343.9583 79.37499 291.04166 L 0.0 238.12498 L 0.0 158.74998 Q 0.0 105.83333 52.916664 105.83333 Q 79.37499 105.83333 132.29166 52.916664 z" svg:height="3.7041664mm" draw:style-name="style-529" svg:viewBox="0.0 0.0 396.87497 370.41666" svg:width="3.9687498mm" svg:x="40.216663mm" svg:y="271.4625mm"/>
          <draw:path svg:d="M 634.99994 105.83333 L 634.99994 105.83333 L 661.4583 105.83333 L 661.4583 105.83333 L 687.9166 132.29166 L 687.9166 132.29166 L 740.8333 105.83333 Q 820.2083 105.83333 820.2083 238.12498 Q 820.2083 370.41666 767.2916 370.41666 Q 687.9166 343.9583 740.8333 396.87497 Q 793.74994 449.79166 767.2916 502.7083 Q 740.8333 582.0833 767.2916 582.0833 Q 793.74994 582.0833 820.2083 582.0833 L 846.6666 582.0833 L 846.6666 582.0833 L 846.6666 582.0833 L 846.6666 740.8333 Q 846.6666 873.12494 793.74994 873.12494 Q 767.2916 873.12494 767.2916 899.5833 Q 793.74994 926.0416 793.74994 952.49994 L 793.74994 978.95825 L 793.74994 1005.4166 L 793.74994 1005.4166 L 793.74994 1005.4166 Q 793.74994 1005.4166 740.8333 1031.875 Q 714.37494 1058.3333 634.99994 1084.7916 Q 555.625 1111.25 476.24997 1058.3333 Q 423.3333 1058.3333 370.41666 1084.7916 Q 317.49997 1137.7083 211.66666 1164.1666 L 132.29166 1190.6249 L 132.29166 1164.1666 Q 158.74998 1164.1666 105.83333 1111.25 L 105.83333 1084.7916 L 79.37499 1058.3333 Q 52.916664 1005.4166 52.916664 1005.4166 Q 0.0 1005.4166 0.0 952.49994 Q 0.0 873.12494 26.458332 740.8333 L 26.458332 608.5416 L 26.458332 582.0833 Q 26.458332 555.625 52.916664 555.625 Q 79.37499 582.0833 105.83333 449.79166 Q 132.29166 343.9583 158.74998 343.9583 Q 185.20833 370.41666 211.66666 396.87497 Q 211.66666 423.3333 264.5833 423.3333 L 291.04166 423.3333 L 291.04166 396.87497 L 317.49997 370.41666 L 317.49997 370.41666 L 317.49997 370.41666 L 317.49997 343.9583 Q 317.49997 343.9583 264.5833 264.5833 Q 264.5833 211.66666 343.9583 105.83333 L 449.79166 0.0 L 476.24997 0.0 Q 502.7083 -26.458332 529.1666 0.0 Q 529.1666 0.0 555.625 0.0 Q 582.0833 0.0 582.0833 52.916664 Q 582.0833 79.37499 608.5416 79.37499 Q 634.99994 105.83333 634.99994 105.83333 z M 476.24997 105.83333 Q 476.24997 105.83333 529.1666 105.83333 Q 582.0833 158.74998 555.625 158.74998 Q 529.1666 158.74998 529.1666 132.29166 Q 529.1666 132.29166 502.7083 132.29166 Q 502.7083 105.83333 502.7083 105.83333 Q 476.24997 105.83333 476.24997 105.83333 z M 687.9166 634.99994 Q 687.9166 634.99994 714.37494 634.99994 Q 714.37494 634.99994 687.9166 634.99994 Q 687.9166 634.99994 687.9166 634.99994 z" svg:height="11.906249mm" draw:style-name="style-530" svg:viewBox="0.0 0.0 846.6666 1190.6249" svg:width="8.466666mm" svg:x="89.42916mm" svg:y="272.5208mm"/>
          <draw:path svg:d="M 26.458332 52.916664 L 0.0 0.0 L 26.458332 0.0 L 26.458332 0.0 L 26.458332 0.0 L 52.916664 0.0 L 52.916664 0.0 Q 52.916664 0.0 79.37499 26.458332 L 79.37499 26.458332 L 105.83333 26.458332 L 132.29166 26.458332 L 291.04166 52.916664 Q 449.79166 52.916664 476.24997 105.83333 L 476.24997 132.29166 L 449.79166 132.29166 L 449.79166 132.29166 L 449.79166 132.29166 Q 423.3333 158.74998 449.79166 158.74998 L 449.79166 158.74998 L 449.79166 185.20833 Q 449.79166 211.66666 291.04166 211.66666 L 132.29166 211.66666 L 105.83333 211.66666 Q 79.37499 211.66666 52.916664 158.74998 Q 26.458332 105.83333 26.458332 52.916664 z M 105.83333 79.37499 Q 132.29166 79.37499 132.29166 79.37499 Q 132.29166 105.83333 132.29166 105.83333 Q 105.83333 105.83333 105.83333 79.37499 z" svg:height="2.1166666mm" draw:style-name="style-531" svg:viewBox="0.0 0.0 476.24997 211.66666" svg:width="4.7625mm" svg:x="194.99791mm" svg:y="245.53333mm"/>
          <draw:path svg:d="M 264.5833 0.0 L 264.5833 0.0 L 264.5833 26.458332 Q 291.04166 52.916664 264.5833 52.916664 L 264.5833 79.37499 L 343.9583 79.37499 Q 449.79166 105.83333 449.79166 132.29166 L 449.79166 132.29166 L 449.79166 132.29166 Q 449.79166 132.29166 396.87497 158.74998 Q 343.9583 158.74998 343.9583 185.20833 Q 343.9583 211.66666 370.41666 211.66666 Q 396.87497 211.66666 396.87497 238.12498 Q 396.87497 264.5833 291.04166 264.5833 L 211.66666 238.12498 L 132.29166 238.12498 L 26.458332 238.12498 L 26.458332 211.66666 Q 26.458332 185.20833 0.0 158.74998 L 0.0 132.29166 L 79.37499 132.29166 Q 185.20833 105.83333 185.20833 79.37499 Q 185.20833 52.916664 238.12498 26.458332 Q 264.5833 26.458332 264.5833 0.0 z" svg:height="2.6458333mm" draw:style-name="style-532" svg:viewBox="0.0 0.0 449.79166 264.5833" svg:width="4.497916mm" svg:x="205.58124mm" svg:y="250.56041mm"/>
          <draw:path svg:d="M 396.87497 105.83333 L 396.87497 132.29166 L 396.87497 132.29166 Q 370.41666 132.29166 370.41666 132.29166 L 370.41666 158.74998 L 370.41666 158.74998 L 370.41666 158.74998 L 343.9583 158.74998 L 343.9583 185.20833 L 343.9583 185.20833 Q 343.9583 211.66666 370.41666 211.66666 L 370.41666 211.66666 L 370.41666 211.66666 L 370.41666 211.66666 L 396.87497 211.66666 L 396.87497 238.12498 L 396.87497 238.12498 Q 396.87497 264.5833 370.41666 238.12498 Q 317.49997 211.66666 158.74998 238.12498 L 26.458332 264.5833 L 26.458332 211.66666 L 0.0 185.20833 L 0.0 185.20833 L 0.0 185.20833 L 0.0 158.74998 L 0.0 105.83333 L 52.916664 105.83333 Q 105.83333 79.37499 105.83333 52.916664 Q 105.83333 0.0 132.29166 0.0 Q 158.74998 26.458332 132.29166 52.916664 Q 132.29166 79.37499 211.66666 79.37499 Q 264.5833 79.37499 343.9583 105.83333 Q 423.3333 105.83333 396.87497 105.83333 z" svg:height="2.6458333mm" draw:style-name="style-533" svg:viewBox="0.0 0.0 396.87497 264.5833" svg:width="3.9687498mm" svg:x="148.69583mm" svg:y="261.40833mm"/>
          <draw:path svg:d="M 555.625 0.0 L 555.625 0.0 L 608.5416 52.916664 Q 634.99994 79.37499 634.99994 158.74998 Q 634.99994 211.66666 582.0833 264.5833 Q 529.1666 317.49997 529.1666 370.41666 L 529.1666 396.87497 L 502.7083 423.3333 L 502.7083 423.3333 L 502.7083 423.3333 Q 476.24997 423.3333 476.24997 423.3333 L 449.79166 449.79166 L 449.79166 449.79166 L 423.3333 449.79166 L 423.3333 476.24997 L 423.3333 502.7083 L 396.87497 529.1666 L 396.87497 529.1666 L 370.41666 529.1666 Q 343.9583 529.1666 291.04166 555.625 Q 238.12498 582.0833 238.12498 608.5416 Q 238.12498 634.99994 211.66666 634.99994 Q 185.20833 634.99994 185.20833 608.5416 Q 185.20833 582.0833 132.29166 582.0833 L 79.37499 582.0833 L 79.37499 555.625 L 52.916664 555.625 L 52.916664 555.625 L 52.916664 582.0833 L 52.916664 582.0833 L 26.458332 582.0833 L 0.0 582.0833 L 0.0 582.0833 L 0.0 582.0833 L 0.0 582.0833 L 0.0 555.625 L 0.0 529.1666 L 0.0 529.1666 L 0.0 529.1666 L 0.0 502.7083 L 0.0 502.7083 L 26.458332 502.7083 L 52.916664 502.7083 L 52.916664 476.24997 Q 52.916664 423.3333 26.458332 423.3333 Q 0.0 423.3333 0.0 370.41666 L 26.458332 317.49997 L 52.916664 317.49997 Q 52.916664 317.49997 105.83333 211.66666 Q 185.20833 132.29166 211.66666 132.29166 Q 238.12498 132.29166 238.12498 105.83333 L 238.12498 79.37499 L 264.5833 79.37499 L 291.04166 105.83333 L 317.49997 105.83333 L 317.49997 105.83333 L 396.87497 52.916664 Q 476.24997 0.0 502.7083 0.0 Q 529.1666 0.0 555.625 0.0 z" svg:height="6.3499994mm" draw:style-name="style-534" svg:viewBox="0.0 0.0 634.99994 634.99994" svg:width="6.3499994mm" svg:x="164.04166mm" svg:y="263.525mm"/>
          <draw:path svg:d="M 317.49997 0.0 L 317.49997 0.0 L 317.49997 0.0 Q 317.49997 0.0 343.9583 26.458332 L 343.9583 26.458332 L 343.9583 26.458332 L 343.9583 26.458332 L 423.3333 132.29166 Q 502.7083 185.20833 529.1666 211.66666 L 529.1666 211.66666 L 529.1666 238.12498 Q 529.1666 264.5833 502.7083 291.04166 L 502.7083 291.04166 L 476.24997 291.04166 L 476.24997 291.04166 L 396.87497 343.9583 Q 317.49997 423.3333 317.49997 449.79166 L 317.49997 476.24997 L 317.49997 476.24997 Q 291.04166 449.79166 211.66666 396.87497 Q 158.74998 343.9583 105.83333 317.49997 L 52.916664 317.49997 L 52.916664 317.49997 Q 52.916664 343.9583 52.916664 343.9583 L 26.458332 343.9583 L 26.458332 343.9583 Q 0.0 343.9583 0.0 317.49997 L 0.0 291.04166 L 26.458332 291.04166 L 52.916664 291.04166 L 52.916664 264.5833 L 52.916664 264.5833 L 79.37499 238.12498 L 79.37499 211.66666 L 79.37499 211.66666 L 79.37499 185.20833 L 105.83333 185.20833 L 132.29166 185.20833 L 132.29166 158.74998 Q 158.74998 158.74998 211.66666 79.37499 L 291.04166 26.458332 L 291.04166 26.458332 Q 317.49997 0.0 317.49997 0.0 z" svg:height="4.7625mm" draw:style-name="style-535" svg:viewBox="0.0 0.0 529.1666 476.24997" svg:width="5.2916665mm" svg:x="45.50833mm" svg:y="292.89374mm"/>
          <draw:path svg:d="M 423.3333 52.916664 L 449.79166 52.916664 L 423.3333 317.49997 Q 396.87497 608.5416 343.9583 582.0833 Q 291.04166 582.0833 291.04166 582.0833 L 291.04166 582.0833 L 291.04166 582.0833 Q 264.5833 555.625 211.66666 582.0833 L 158.74998 608.5416 L 105.83333 608.5416 L 52.916664 608.5416 L 52.916664 608.5416 L 26.458332 608.5416 L 26.458332 555.625 Q 26.458332 529.1666 0.0 529.1666 L 0.0 529.1666 L 0.0 291.04166 L 0.0 26.458332 L 0.0 26.458332 L 26.458332 26.458332 L 26.458332 52.916664 L 26.458332 79.37499 L 185.20833 79.37499 Q 317.49997 52.916664 317.49997 26.458332 Q 317.49997 0.0 343.9583 0.0 Q 370.41666 0.0 396.87497 26.458332 Q 396.87497 79.37499 423.3333 52.916664 z" svg:height="6.0854163mm" draw:style-name="style-536" svg:viewBox="0.0 0.0 449.79166 608.5416" svg:width="4.497916mm" svg:x="141.0229mm" svg:y="245.26874mm"/>
          <draw:path svg:d="M 211.66666 0.0 L 211.66666 0.0 L 211.66666 132.29166 L 211.66666 238.12498 L 185.20833 238.12498 Q 132.29166 238.12498 105.83333 238.12498 Q 79.37499 211.66666 105.83333 185.20833 Q 132.29166 158.74998 105.83333 132.29166 Q 79.37499 132.29166 26.458332 132.29166 L 0.0 132.29166 L 0.0 105.83333 Q 0.0 79.37499 52.916664 79.37499 Q 79.37499 52.916664 105.83333 26.458332 Q 132.29166 26.458332 158.74998 0.0 Q 185.20833 0.0 211.66666 0.0 z" svg:height="2.38125mm" draw:style-name="style-537" svg:viewBox="0.0 0.0 211.66666 238.12498" svg:width="2.1166666mm" svg:x="221.45624mm" svg:y="288.6604mm"/>
          <draw:path svg:d="M 52.916664 52.916664 L 105.83333 0.0 L 158.74998 0.0 Q 211.66666 0.0 238.12498 52.916664 Q 238.12498 105.83333 317.49997 105.83333 L 370.41666 105.83333 L 396.87497 105.83333 Q 423.3333 132.29166 423.3333 132.29166 L 449.79166 132.29166 L 449.79166 185.20833 Q 423.3333 211.66666 423.3333 264.5833 L 423.3333 317.49997 L 396.87497 767.2916 Q 370.41666 1243.5416 370.41666 1349.3749 L 370.41666 1481.6666 L 370.41666 1481.6666 Q 370.41666 1508.1249 370.41666 1508.1249 Q 343.9583 1508.1249 317.49997 1508.1249 L 317.49997 1481.6666 L 291.04166 1455.2083 Q 291.04166 1402.2916 264.5833 1402.2916 Q 238.12498 1402.2916 238.12498 1349.3749 Q 264.5833 1296.4583 158.74998 1243.5416 Q 79.37499 1190.6249 105.83333 978.95825 Q 105.83333 767.2916 105.83333 555.625 Q 105.83333 343.9583 52.916664 343.9583 Q 26.458332 317.49997 0.0 238.12498 Q 0.0 185.20833 0.0 158.74998 L 0.0 132.29166 L 0.0 132.29166 Q 26.458332 132.29166 52.916664 52.916664 z" svg:height="15.081249mm" draw:style-name="style-538" svg:viewBox="0.0 0.0 449.79166 1508.1249" svg:width="4.497916mm" svg:x="168.275mm" svg:y="182.82707mm"/>
          <draw:path svg:d="M 132.29166 0.0 L 264.5833 0.0 L 264.5833 0.0 L 264.5833 0.0 L 317.49997 26.458332 Q 370.41666 52.916664 370.41666 52.916664 L 343.9583 52.916664 L 343.9583 52.916664 L 343.9583 52.916664 L 343.9583 79.37499 L 343.9583 79.37499 L 317.49997 79.37499 L 317.49997 105.83333 L 343.9583 105.83333 L 396.87497 105.83333 L 396.87497 158.74998 L 396.87497 185.20833 L 396.87497 185.20833 Q 396.87497 211.66666 396.87497 211.66666 L 370.41666 211.66666 L 370.41666 211.66666 Q 343.9583 185.20833 317.49997 185.20833 Q 291.04166 185.20833 211.66666 211.66666 Q 158.74998 264.5833 185.20833 238.12498 Q 185.20833 211.66666 185.20833 211.66666 L 158.74998 211.66666 L 79.37499 211.66666 Q 26.458332 211.66666 26.458332 185.20833 L 26.458332 185.20833 L 26.458332 185.20833 Q 26.458332 158.74998 0.0 158.74998 Q -26.458332 158.74998 0.0 105.83333 Q 26.458332 79.37499 26.458332 52.916664 L 0.0 26.458332 L 0.0 26.458332 Q 0.0 0.0 132.29166 0.0 z" svg:height="2.38125mm" draw:style-name="style-539" svg:viewBox="0.0 0.0 396.87497 238.12498" svg:width="3.9687498mm" svg:x="173.30208mm" svg:y="274.1083mm"/>
          <draw:path svg:d="M 0.0 105.83333 L 0.0 0.0 L 26.458332 0.0 L 26.458332 0.0 L 26.458332 0.0 L 26.458332 0.0 L 264.5833 52.916664 Q 502.7083 105.83333 502.7083 105.83333 Q 502.7083 105.83333 529.1666 105.83333 L 529.1666 105.83333 L 582.0833 132.29166 Q 661.4583 132.29166 661.4583 211.66666 L 661.4583 264.5833 L 661.4583 291.04166 L 661.4583 317.49997 L 502.7083 317.49997 Q 370.41666 317.49997 291.04166 291.04166 L 185.20833 264.5833 L 132.29166 264.5833 L 79.37499 264.5833 L 52.916664 264.5833 L 26.458332 264.5833 L 26.458332 264.5833 L 26.458332 264.5833 L 0.0 238.12498 Q -26.458332 211.66666 0.0 105.83333 z" svg:height="3.1749997mm" draw:style-name="style-540" svg:viewBox="0.0 0.0 661.4583 317.49997" svg:width="6.614583mm" svg:x="204.5229mm" svg:y="159.27916mm"/>
          <draw:path svg:d="M 52.916664 26.458332 L 79.37499 26.458332 L 370.41666 0.0 L 687.9166 0.0 L 793.74994 0.0 Q 899.5833 26.458332 899.5833 26.458332 L 899.5833 26.458332 L 793.74994 26.458332 Q 714.37494 26.458332 740.8333 52.916664 Q 767.2916 79.37499 661.4583 158.74998 Q 555.625 238.12498 582.0833 291.04166 Q 608.5416 343.9583 634.99994 343.9583 Q 661.4583 343.9583 661.4583 396.87497 Q 661.4583 449.79166 687.9166 449.79166 Q 687.9166 449.79166 687.9166 476.24997 L 714.37494 476.24997 L 714.37494 502.7083 L 714.37494 502.7083 L 714.37494 502.7083 L 714.37494 529.1666 L 714.37494 529.1666 L 687.9166 529.1666 L 687.9166 529.1666 L 687.9166 555.625 L 687.9166 555.625 L 687.9166 555.625 L 661.4583 555.625 L 661.4583 555.625 L 608.5416 555.625 L 555.625 555.625 L 423.3333 555.625 Q 291.04166 555.625 264.5833 582.0833 L 264.5833 582.0833 L 264.5833 582.0833 Q 264.5833 555.625 238.12498 582.0833 L 211.66666 582.0833 L 185.20833 582.0833 L 158.74998 582.0833 L 158.74998 582.0833 Q 158.74998 555.625 132.29166 555.625 Q 105.83333 555.625 79.37499 423.3333 L 52.916664 317.49997 L 52.916664 291.04166 Q 52.916664 238.12498 26.458332 238.12498 L 0.0 211.66666 L 0.0 211.66666 L 0.0 185.20833 L 0.0 185.20833 L 0.0 185.20833 L 0.0 132.29166 Q 0.0 52.916664 0.0 26.458332 L 0.0 26.458332 L 52.916664 26.458332 z" svg:height="5.820833mm" draw:style-name="style-541" svg:viewBox="0.0 0.0 899.5833 582.0833" svg:width="8.995832mm" svg:x="48.154163mm" svg:y="241.0354mm"/>
          <draw:path svg:d="M 26.458332 158.74998 L 26.458332 0.0 L 79.37499 52.916664 Q 132.29166 105.83333 132.29166 158.74998 Q 132.29166 211.66666 132.29166 370.41666 L 132.29166 555.625 L 132.29166 555.625 Q 132.29166 555.625 105.83333 476.24997 Q 79.37499 423.3333 52.916664 423.3333 Q 26.458332 449.79166 26.458332 423.3333 L 0.0 370.41666 L 0.0 343.9583 Q 26.458332 317.49997 26.458332 158.74998 z" svg:height="5.5562496mm" draw:style-name="style-542" svg:viewBox="0.0 0.0 132.29166 555.625" svg:width="1.3229166mm" svg:x="67.46875mm" svg:y="288.3958mm"/>
          <draw:path svg:d="M 238.12498 26.458332 L 238.12498 79.37499 L 238.12498 132.29166 L 238.12498 185.20833 L 211.66666 185.20833 L 158.74998 185.20833 L 158.74998 211.66666 L 158.74998 211.66666 L 105.83333 211.66666 Q 26.458332 185.20833 0.0 132.29166 L 0.0 52.916664 L 0.0 26.458332 L 0.0 0.0 L 0.0 0.0 L 26.458332 0.0 L 26.458332 26.458332 Q 52.916664 79.37499 52.916664 52.916664 Q 52.916664 26.458332 79.37499 26.458332 Q 105.83333 26.458332 105.83333 52.916664 Q 105.83333 79.37499 132.29166 52.916664 Q 132.29166 26.458332 158.74998 26.458332 Q 211.66666 26.458332 211.66666 0.0 Q 211.66666 -26.458332 238.12498 26.458332 z" svg:height="2.1166666mm" draw:style-name="style-543" svg:viewBox="0.0 0.0 238.12498 211.66666" svg:width="2.38125mm" svg:x="156.63333mm" svg:y="289.18958mm"/>
          <draw:path svg:d="M 79.37499 26.458332 L 158.74998 0.0 L 185.20833 0.0 L 238.12498 26.458332 L 238.12498 26.458332 L 238.12498 26.458332 L 238.12498 132.29166 L 238.12498 211.66666 L 238.12498 211.66666 L 238.12498 238.12498 L 132.29166 238.12498 L 26.458332 238.12498 L 26.458332 238.12498 Q 26.458332 211.66666 0.0 211.66666 L 0.0 211.66666 L 0.0 132.29166 Q 26.458332 26.458332 79.37499 26.458332 z" svg:height="2.38125mm" draw:style-name="style-544" svg:viewBox="0.0 0.0 238.12498 238.12498" svg:width="2.38125mm" svg:x="38.364582mm" svg:y="143.66875mm"/>
          <draw:path svg:d="M 0.0 26.458332 L 0.0 0.0 L 105.83333 0.0 L 185.20833 0.0 L 317.49997 0.0 L 423.3333 0.0 L 423.3333 0.0 L 423.3333 26.458332 L 423.3333 26.458332 L 423.3333 26.458332 L 396.87497 26.458332 L 396.87497 26.458332 L 396.87497 52.916664 L 370.41666 52.916664 L 370.41666 79.37499 L 370.41666 132.29166 L 343.9583 132.29166 L 343.9583 132.29166 L 423.3333 211.66666 Q 476.24997 291.04166 476.24997 343.9583 Q 476.24997 370.41666 476.24997 370.41666 L 476.24997 370.41666 L 476.24997 343.9583 L 476.24997 343.9583 L 476.24997 343.9583 L 449.79166 343.9583 L 449.79166 317.49997 L 449.79166 317.49997 L 423.3333 317.49997 L 423.3333 291.04166 L 423.3333 291.04166 L 423.3333 291.04166 L 423.3333 291.04166 Q 423.3333 264.5833 396.87497 264.5833 L 396.87497 264.5833 L 396.87497 238.12498 Q 370.41666 238.12498 370.41666 238.12498 L 370.41666 238.12498 L 370.41666 238.12498 L 343.9583 238.12498 L 343.9583 211.66666 L 317.49997 211.66666 L 317.49997 211.66666 L 317.49997 185.20833 L 317.49997 185.20833 L 317.49997 185.20833 L 291.04166 185.20833 L 291.04166 185.20833 L 238.12498 238.12498 Q 185.20833 291.04166 211.66666 291.04166 Q 238.12498 291.04166 238.12498 317.49997 Q 238.12498 343.9583 158.74998 343.9583 L 105.83333 343.9583 L 105.83333 370.41666 L 105.83333 370.41666 L 105.83333 343.9583 L 105.83333 291.04166 L 105.83333 291.04166 L 105.83333 291.04166 L 105.83333 264.5833 Q 105.83333 264.5833 132.29166 238.12498 Q 158.74998 185.20833 185.20833 185.20833 L 211.66666 185.20833 L 211.66666 158.74998 L 211.66666 132.29166 L 185.20833 132.29166 L 185.20833 132.29166 L 158.74998 132.29166 Q 158.74998 132.29166 132.29166 132.29166 Q 105.83333 105.83333 79.37499 79.37499 L 26.458332 79.37499 L 26.458332 79.37499 Q 0.0 52.916664 0.0 52.916664 L 0.0 52.916664 L 0.0 26.458332 z" svg:height="3.7041664mm" draw:style-name="style-545" svg:viewBox="0.0 0.0 476.24997 370.41666" svg:width="4.7625mm" svg:x="119.59166mm" svg:y="302.9479mm"/>
          <draw:path svg:d="M 52.916664 52.916664 L 79.37499 0.0 L 105.83333 0.0 L 105.83333 0.0 L 105.83333 26.458332 L 105.83333 52.916664 L 132.29166 52.916664 L 132.29166 52.916664 L 132.29166 79.37499 L 158.74998 79.37499 L 158.74998 79.37499 L 158.74998 105.83333 L 264.5833 105.83333 Q 370.41666 105.83333 449.79166 132.29166 Q 529.1666 158.74998 555.625 211.66666 Q 582.0833 264.5833 582.0833 264.5833 L 582.0833 291.04166 L 582.0833 291.04166 Q 582.0833 317.49997 582.0833 317.49997 L 608.5416 317.49997 L 582.0833 396.87497 Q 555.625 476.24997 476.24997 476.24997 Q 423.3333 476.24997 423.3333 529.1666 Q 396.87497 582.0833 370.41666 582.0833 L 317.49997 582.0833 L 317.49997 582.0833 Q 291.04166 582.0833 264.5833 502.7083 Q 238.12498 449.79166 211.66666 449.79166 Q 158.74998 423.3333 132.29166 370.41666 Q 105.83333 317.49997 158.74998 264.5833 Q 158.74998 238.12498 158.74998 185.20833 L 132.29166 158.74998 L 132.29166 132.29166 L 105.83333 132.29166 L 105.83333 132.29166 Q 105.83333 105.83333 52.916664 105.83333 L 0.0 105.83333 L 0.0 105.83333 Q 0.0 79.37499 52.916664 52.916664 z" svg:height="5.820833mm" draw:style-name="style-546" svg:viewBox="0.0 0.0 608.5416 582.0833" svg:width="6.0854163mm" svg:x="180.97499mm" svg:y="285.22083mm"/>
          <draw:path svg:d="M 0.0 52.916664 L 0.0 0.0 L 52.916664 0.0 Q 105.83333 0.0 185.20833 26.458332 L 264.5833 26.458332 L 264.5833 26.458332 Q 264.5833 52.916664 264.5833 52.916664 L 291.04166 52.916664 L 502.7083 79.37499 Q 714.37494 105.83333 793.74994 132.29166 L 846.6666 132.29166 L 846.6666 132.29166 L 846.6666 158.74998 L 793.74994 158.74998 Q 740.8333 158.74998 661.4583 185.20833 L 582.0833 211.66666 L 582.0833 211.66666 L 582.0833 211.66666 L 582.0833 211.66666 L 582.0833 238.12498 L 582.0833 238.12498 L 582.0833 264.5833 L 582.0833 264.5833 L 582.0833 264.5833 L 582.0833 264.5833 Q 582.0833 264.5833 529.1666 291.04166 L 502.7083 291.04166 L 502.7083 291.04166 Q 502.7083 264.5833 529.1666 264.5833 Q 555.625 211.66666 343.9583 211.66666 Q 132.29166 185.20833 132.29166 211.66666 L 132.29166 238.12498 L 105.83333 238.12498 L 79.37499 211.66666 L 52.916664 211.66666 Q 26.458332 211.66666 26.458332 158.74998 L 26.458332 132.29166 L 26.458332 105.83333 Q 0.0 105.83333 0.0 52.916664 z" svg:height="2.9104166mm" draw:style-name="style-547" svg:viewBox="0.0 0.0 846.6666 291.04166" svg:width="8.466666mm" svg:x="198.96666mm" svg:y="186.79582mm"/>
          <draw:path svg:d="M 555.625 0.0 L 608.5416 0.0 L 608.5416 52.916664 L 608.5416 105.83333 L 582.0833 264.5833 Q 582.0833 423.3333 555.625 449.79166 L 555.625 449.79166 L 555.625 449.79166 Q 529.1666 449.79166 529.1666 449.79166 L 529.1666 476.24997 L 529.1666 476.24997 Q 529.1666 476.24997 502.7083 502.7083 L 502.7083 502.7083 L 476.24997 502.7083 Q 449.79166 502.7083 423.3333 529.1666 Q 370.41666 529.1666 370.41666 449.79166 Q 396.87497 396.87497 211.66666 423.3333 Q 52.916664 449.79166 26.458332 343.9583 L 0.0 264.5833 L 0.0 264.5833 L 0.0 264.5833 L 0.0 264.5833 L 0.0 238.12498 L 52.916664 238.12498 L 79.37499 238.12498 L 79.37499 211.66666 L 79.37499 211.66666 L 79.37499 211.66666 L 79.37499 185.20833 L 105.83333 185.20833 L 132.29166 185.20833 L 132.29166 158.74998 L 132.29166 158.74998 L 158.74998 158.74998 Q 185.20833 132.29166 343.9583 79.37499 Q 502.7083 26.458332 555.625 0.0 z" svg:height="5.2916665mm" draw:style-name="style-548" svg:viewBox="0.0 0.0 608.5416 529.1666" svg:width="6.0854163mm" svg:x="7.9374995mm" svg:y="253.7354mm"/>
          <draw:path svg:d="M 476.24997 26.458332 L 502.7083 0.0 L 502.7083 0.0 L 502.7083 26.458332 L 529.1666 26.458332 L 555.625 26.458332 L 555.625 79.37499 L 555.625 105.83333 L 608.5416 105.83333 L 634.99994 105.83333 L 634.99994 185.20833 L 661.4583 238.12498 L 661.4583 238.12498 L 661.4583 238.12498 L 634.99994 343.9583 Q 608.5416 423.3333 608.5416 449.79166 L 608.5416 502.7083 L 555.625 926.0416 Q 502.7083 1349.3749 502.7083 1402.2916 L 502.7083 1455.2083 L 502.7083 1455.2083 L 502.7083 1455.2083 L 476.24997 1534.5833 Q 449.79166 1613.9583 449.79166 1613.9583 L 449.79166 1613.9583 L 423.3333 1534.5833 Q 396.87497 1455.2083 370.41666 1508.1249 Q 343.9583 1534.5833 291.04166 1666.8749 Q 264.5833 1825.6249 291.04166 1825.6249 Q 343.9583 1825.6249 343.9583 1772.7083 Q 343.9583 1746.2499 370.41666 1772.7083 Q 370.41666 1825.6249 396.87497 1825.6249 L 423.3333 1825.6249 L 396.87497 1878.5416 Q 396.87497 1931.4583 396.87497 1957.9165 L 396.87497 1957.9165 L 449.79166 1984.3749 Q 502.7083 2037.2915 502.7083 2037.2915 L 502.7083 2037.2915 L 449.79166 2037.2915 Q 396.87497 2037.2915 370.41666 2090.2083 L 343.9583 2116.6665 L 343.9583 2116.6665 L 343.9583 2143.125 L 343.9583 2143.125 L 343.9583 2143.125 L 317.49997 2143.125 L 317.49997 2143.125 L 264.5833 2143.125 L 211.66666 2143.125 L 211.66666 2169.5833 L 185.20833 2169.5833 L 185.20833 2169.5833 L 185.20833 2196.0415 L 185.20833 2196.0415 L 185.20833 2196.0415 L 185.20833 2196.0415 L 185.20833 2222.5 L 158.74998 2222.5 L 158.74998 2248.9583 L 158.74998 2248.9583 L 132.29166 2248.9583 L 132.29166 2196.0415 L 132.29166 2143.125 L 105.83333 2143.125 L 79.37499 2143.125 L 79.37499 2116.6665 L 79.37499 2116.6665 L 79.37499 2090.2083 L 79.37499 2063.75 L 52.916664 2063.75 L 52.916664 2037.2915 L 52.916664 2037.2915 L 26.458332 2037.2915 L 26.458332 2037.2915 Q 26.458332 2037.2915 26.458332 2010.8333 Q 0.0 1984.3749 0.0 1904.9999 L 0.0 1825.6249 L 52.916664 1825.6249 Q 105.83333 1825.6249 185.20833 1402.2916 L 291.04166 1005.4166 L 291.04166 1005.4166 L 291.04166 1005.4166 L 317.49997 926.0416 Q 343.9583 873.12494 396.87497 582.0833 Q 449.79166 291.04166 396.87497 264.5833 Q 370.41666 238.12498 396.87497 238.12498 Q 423.3333 238.12498 449.79166 132.29166 L 449.79166 52.916664 L 449.79166 52.916664 L 449.79166 52.916664 L 476.24997 26.458332 z M 264.5833 2116.6665 Q 264.5833 2090.2083 264.5833 2090.2083 Q 291.04166 2090.2083 291.04166 2090.2083 Q 291.04166 2116.6665 264.5833 2116.6665 z" svg:height="22.489582mm" draw:style-name="style-549" svg:viewBox="0.0 0.0 661.4583 2248.9583" svg:width="6.614583mm" svg:x="145.25624mm" svg:y="104.510414mm"/>
          <draw:path svg:d="M 0.0 26.458332 L 0.0 0.0 L 529.1666 0.0 Q 1031.875 26.458332 1084.7916 26.458332 L 1137.7083 26.458332 L 1190.6249 0.0 L 1243.5416 0.0 L 1269.9999 132.29166 Q 1322.9166 264.5833 1269.9999 264.5833 L 1243.5416 264.5833 L 1243.5416 291.04166 L 1217.0833 343.9583 L 1217.0833 343.9583 L 1217.0833 343.9583 L 1217.0833 291.04166 Q 1217.0833 264.5833 767.2916 238.12498 L 343.9583 238.12498 L 343.9583 238.12498 Q 343.9583 238.12498 185.20833 185.20833 L 26.458332 185.20833 L 26.458332 158.74998 L 0.0 158.74998 L 0.0 132.29166 Q 0.0 79.37499 26.458332 79.37499 Q 52.916664 79.37499 26.458332 52.916664 Q 0.0 52.916664 0.0 26.458332 z" svg:height="3.439583mm" draw:style-name="style-550" svg:viewBox="0.0 0.0 1269.9999 343.9583" svg:width="12.699999mm" svg:x="24.870832mm" svg:y="172.24374mm"/>
          <draw:path svg:d="M 211.66666 0.0 L 211.66666 0.0 L 238.12498 52.916664 Q 264.5833 105.83333 264.5833 132.29166 L 264.5833 158.74998 L 291.04166 185.20833 Q 291.04166 238.12498 317.49997 238.12498 Q 343.9583 238.12498 343.9583 238.12498 L 343.9583 238.12498 L 343.9583 238.12498 Q 343.9583 238.12498 317.49997 264.5833 L 317.49997 264.5833 L 317.49997 291.04166 L 317.49997 317.49997 L 317.49997 317.49997 L 317.49997 317.49997 L 291.04166 370.41666 L 291.04166 423.3333 L 291.04166 423.3333 Q 264.5833 423.3333 264.5833 343.9583 Q 264.5833 291.04166 158.74998 264.5833 L 26.458332 238.12498 L 26.458332 185.20833 L 26.458332 158.74998 L 26.458332 132.29166 L 0.0 105.83333 L 0.0 105.83333 L 0.0 79.37499 L 26.458332 79.37499 L 52.916664 79.37499 L 105.83333 105.83333 Q 185.20833 105.83333 185.20833 52.916664 Q 211.66666 0.0 211.66666 0.0 z" svg:height="4.233333mm" draw:style-name="style-551" svg:viewBox="0.0 0.0 343.9583 423.3333" svg:width="3.439583mm" svg:x="175.15416mm" svg:y="177.00624mm"/>
          <draw:path svg:d="M 132.29166 26.458332 L 132.29166 0.0 L 185.20833 26.458332 Q 238.12498 52.916664 238.12498 52.916664 L 238.12498 52.916664 L 264.5833 79.37499 Q 291.04166 105.83333 291.04166 105.83333 L 291.04166 105.83333 L 291.04166 105.83333 Q 291.04166 105.83333 291.04166 132.29166 L 317.49997 132.29166 L 317.49997 158.74998 Q 343.9583 158.74998 343.9583 158.74998 L 343.9583 185.20833 L 343.9583 185.20833 Q 343.9583 211.66666 238.12498 211.66666 Q 158.74998 211.66666 79.37499 158.74998 L 26.458332 105.83333 L 26.458332 105.83333 L 26.458332 79.37499 L 0.0 79.37499 L 0.0 52.916664 L 26.458332 52.916664 L 52.916664 52.916664 L 79.37499 52.916664 L 132.29166 52.916664 L 132.29166 26.458332 z" svg:height="2.1166666mm" draw:style-name="style-552" svg:viewBox="0.0 0.0 343.9583 211.66666" svg:width="3.439583mm" svg:x="183.8854mm" svg:y="292.62915mm"/>
          <draw:path svg:d="M 423.3333 26.458332 L 449.79166 26.458332 L 476.24997 26.458332 L 529.1666 26.458332 L 529.1666 26.458332 Q 529.1666 52.916664 529.1666 52.916664 L 555.625 52.916664 L 555.625 105.83333 L 529.1666 158.74998 L 529.1666 211.66666 Q 529.1666 291.04166 476.24997 317.49997 Q 476.24997 343.9583 449.79166 370.41666 L 449.79166 370.41666 L 449.79166 370.41666 Q 423.3333 370.41666 423.3333 370.41666 L 423.3333 396.87497 L 423.3333 396.87497 Q 423.3333 396.87497 343.9583 396.87497 L 264.5833 396.87497 L 264.5833 370.41666 Q 264.5833 370.41666 238.12498 370.41666 L 238.12498 370.41666 L 211.66666 370.41666 L 211.66666 370.41666 L 211.66666 370.41666 Q 211.66666 343.9583 185.20833 343.9583 L 185.20833 343.9583 L 158.74998 343.9583 L 158.74998 343.9583 L 158.74998 317.49997 Q 158.74998 317.49997 132.29166 264.5833 Q 105.83333 238.12498 52.916664 291.04166 L 0.0 343.9583 L 0.0 264.5833 L 0.0 185.20833 L 0.0 185.20833 L 26.458332 158.74998 L 26.458332 158.74998 L 0.0 158.74998 L 0.0 158.74998 L 0.0 158.74998 L 0.0 158.74998 L 0.0 132.29166 L 0.0 132.29166 L 0.0 132.29166 L 26.458332 105.83333 L 52.916664 79.37499 L 52.916664 79.37499 L 52.916664 52.916664 L 52.916664 52.916664 L 52.916664 52.916664 L 79.37499 52.916664 L 79.37499 52.916664 L 185.20833 52.916664 Q 317.49997 52.916664 317.49997 26.458332 Q 317.49997 0.0 343.9583 0.0 Q 370.41666 0.0 423.3333 26.458332 z" svg:height="3.9687498mm" draw:style-name="style-553" svg:viewBox="0.0 0.0 555.625 396.87497" svg:width="5.5562496mm" svg:x="203.19998mm" svg:y="259.29166mm"/>
          <draw:path svg:d="M 185.20833 0.0 L 185.20833 0.0 L 317.49997 26.458332 Q 423.3333 52.916664 423.3333 105.83333 Q 423.3333 185.20833 449.79166 185.20833 L 449.79166 185.20833 L 449.79166 211.66666 Q 423.3333 238.12498 423.3333 264.5833 L 423.3333 264.5833 L 370.41666 264.5833 Q 291.04166 264.5833 211.66666 264.5833 Q 105.83333 264.5833 52.916664 211.66666 L 0.0 185.20833 L 0.0 158.74998 L 0.0 158.74998 L 52.916664 105.83333 Q 105.83333 79.37499 105.83333 52.916664 Q 105.83333 26.458332 132.29166 0.0 Q 158.74998 0.0 185.20833 0.0 z" svg:height="2.6458333mm" draw:style-name="style-554" svg:viewBox="0.0 0.0 449.79166 264.5833" svg:width="4.497916mm" svg:x="173.56665mm" svg:y="179.3875mm"/>
          <draw:path svg:d="M 238.12498 0.0 L 238.12498 0.0 L 264.5833 52.916664 Q 317.49997 105.83333 291.04166 105.83333 Q 264.5833 132.29166 291.04166 158.74998 L 291.04166 185.20833 L 291.04166 185.20833 Q 291.04166 211.66666 264.5833 211.66666 Q 211.66666 238.12498 211.66666 264.5833 Q 211.66666 291.04166 158.74998 291.04166 Q 132.29166 264.5833 105.83333 211.66666 L 79.37499 158.74998 L 52.916664 158.74998 Q 26.458332 158.74998 0.0 132.29166 L 0.0 105.83333 L 105.83333 52.916664 Q 211.66666 26.458332 211.66666 0.0 Q 211.66666 0.0 238.12498 0.0 z" svg:height="2.9104166mm" draw:style-name="style-555" svg:viewBox="0.0 0.0 291.04166 291.04166" svg:width="2.9104166mm" svg:x="186.26666mm" svg:y="279.4mm"/>
          <draw:path svg:d="M 105.83333 26.458332 L 105.83333 0.0 L 132.29166 0.0 Q 158.74998 0.0 158.74998 26.458332 Q 185.20833 79.37499 264.5833 79.37499 L 317.49997 79.37499 L 317.49997 79.37499 L 317.49997 79.37499 L 370.41666 105.83333 L 396.87497 132.29166 L 423.3333 132.29166 L 449.79166 132.29166 L 449.79166 158.74998 L 423.3333 158.74998 L 423.3333 185.20833 L 423.3333 211.66666 L 423.3333 238.12498 L 423.3333 264.5833 L 423.3333 291.04166 L 423.3333 317.49997 L 396.87497 343.9583 L 396.87497 343.9583 L 343.9583 343.9583 Q 317.49997 343.9583 291.04166 396.87497 Q 291.04166 423.3333 264.5833 423.3333 Q 238.12498 423.3333 211.66666 396.87497 Q 211.66666 343.9583 185.20833 396.87497 Q 185.20833 423.3333 105.83333 423.3333 L 26.458332 423.3333 L 26.458332 396.87497 L 26.458332 370.41666 L 26.458332 291.04166 L 0.0 185.20833 L 0.0 158.74998 L 0.0 132.29166 L 0.0 132.29166 L 0.0 132.29166 L 26.458332 79.37499 Q 26.458332 52.916664 52.916664 52.916664 Q 105.83333 52.916664 105.83333 26.458332 z M 52.916664 105.83333 Q 52.916664 105.83333 79.37499 105.83333 Q 79.37499 132.29166 52.916664 132.29166 Q 52.916664 132.29166 52.916664 105.83333 z" svg:height="4.233333mm" draw:style-name="style-556" svg:viewBox="0.0 0.0 449.79166 423.3333" svg:width="4.497916mm" svg:x="21.166666mm" svg:y="118.268745mm"/>
          <draw:path svg:d="M 264.5833 26.458332 L 264.5833 0.0 L 264.5833 26.458332 Q 291.04166 79.37499 476.24997 79.37499 Q 634.99994 79.37499 634.99994 52.916664 L 634.99994 52.916664 L 634.99994 26.458332 Q 661.4583 0.0 714.37494 26.458332 Q 740.8333 26.458332 767.2916 52.916664 Q 767.2916 79.37499 899.5833 79.37499 L 1005.4166 79.37499 L 1005.4166 52.916664 L 1005.4166 52.916664 L 1005.4166 52.916664 L 1005.4166 52.916664 L 1031.875 26.458332 Q 1031.875 0.0 1058.3333 26.458332 Q 1111.25 26.458332 1111.25 52.916664 Q 1111.25 79.37499 1217.0833 79.37499 Q 1349.3749 79.37499 1428.7499 52.916664 L 1508.1249 26.458332 L 1534.5833 26.458332 Q 1587.4999 26.458332 1640.4166 52.916664 L 1666.8749 52.916664 L 1693.3333 52.916664 Q 1719.7916 26.458332 1746.2499 52.916664 L 1772.7083 52.916664 L 1772.7083 52.916664 Q 1799.1666 52.916664 1746.2499 79.37499 L 1719.7916 79.37499 L 1719.7916 105.83333 L 1693.3333 105.83333 L 1693.3333 105.83333 L 1693.3333 132.29166 L 1693.3333 132.29166 L 1693.3333 132.29166 L 1666.8749 158.74998 L 1666.8749 185.20833 L 1640.4166 185.20833 Q 1587.4999 185.20833 1481.6666 185.20833 Q 1349.3749 185.20833 1243.5416 238.12498 Q 1137.7083 264.5833 1111.25 317.49997 Q 1111.25 370.41666 978.95825 423.3333 L 873.12494 449.79166 L 873.12494 476.24997 L 846.6666 476.24997 L 846.6666 502.7083 L 846.6666 529.1666 L 873.12494 529.1666 L 899.5833 529.1666 L 899.5833 555.625 L 899.5833 582.0833 L 873.12494 582.0833 L 846.6666 608.5416 L 846.6666 608.5416 L 846.6666 608.5416 L 873.12494 608.5416 L 873.12494 608.5416 L 873.12494 634.99994 L 899.5833 634.99994 L 899.5833 634.99994 L 899.5833 661.4583 L 899.5833 661.4583 L 899.5833 661.4583 L 926.0416 661.4583 L 926.0416 661.4583 L 952.49994 661.4583 L 978.95825 661.4583 L 978.95825 661.4583 L 978.95825 661.4583 L 978.95825 661.4583 Q 952.49994 661.4583 952.49994 714.37494 Q 952.49994 767.2916 926.0416 767.2916 Q 899.5833 767.2916 873.12494 740.8333 L 846.6666 687.9166 L 846.6666 687.9166 L 846.6666 714.37494 L 846.6666 714.37494 L 846.6666 714.37494 L 820.2083 767.2916 Q 820.2083 846.6666 846.6666 846.6666 Q 873.12494 846.6666 873.12494 873.12494 L 846.6666 926.0416 L 846.6666 978.95825 L 846.6666 1031.875 L 820.2083 1084.7916 L 820.2083 1111.25 L 793.74994 1111.25 L 793.74994 1137.7083 L 793.74994 1137.7083 L 793.74994 1137.7083 L 767.2916 1111.25 L 767.2916 1084.7916 L 767.2916 1031.875 L 740.8333 1005.4166 L 740.8333 1005.4166 L 740.8333 978.95825 L 740.8333 978.95825 L 740.8333 978.95825 L 767.2916 926.0416 L 767.2916 899.5833 L 767.2916 793.74994 L 767.2916 687.9166 L 714.37494 687.9166 Q 661.4583 661.4583 529.1666 661.4583 Q 396.87497 661.4583 343.9583 714.37494 L 291.04166 740.8333 L 291.04166 714.37494 Q 264.5833 714.37494 264.5833 687.9166 Q 264.5833 661.4583 158.74998 661.4583 L 52.916664 661.4583 L 52.916664 661.4583 L 52.916664 661.4583 L 52.916664 661.4583 L 52.916664 634.99994 L 79.37499 634.99994 Q 105.83333 608.5416 105.83333 608.5416 Q 105.83333 608.5416 132.29166 555.625 L 132.29166 502.7083 L 105.83333 502.7083 L 52.916664 502.7083 L 52.916664 502.7083 L 52.916664 502.7083 L 26.458332 502.7083 L 26.458332 502.7083 L 26.458332 529.1666 L 0.0 529.1666 L 0.0 529.1666 L 0.0 529.1666 L 0.0 502.7083 L 0.0 449.79166 L 0.0 449.79166 L 0.0 449.79166 L 0.0 423.3333 L 0.0 423.3333 L 26.458332 423.3333 L 26.458332 396.87497 L 79.37499 396.87497 L 132.29166 396.87497 L 132.29166 396.87497 L 158.74998 396.87497 L 158.74998 396.87497 Q 158.74998 396.87497 264.5833 396.87497 L 396.87497 396.87497 L 423.3333 396.87497 L 476.24997 396.87497 L 476.24997 370.41666 L 476.24997 370.41666 L 476.24997 343.9583 L 476.24997 317.49997 L 476.24997 317.49997 L 476.24997 291.04166 L 476.24997 291.04166 L 476.24997 291.04166 L 449.79166 291.04166 L 449.79166 291.04166 L 423.3333 291.04166 L 396.87497 291.04166 L 370.41666 291.04166 L 317.49997 291.04166 L 317.49997 291.04166 Q 317.49997 291.04166 264.5833 238.12498 L 211.66666 211.66666 L 211.66666 211.66666 Q 211.66666 185.20833 211.66666 132.29166 L 238.12498 79.37499 L 238.12498 79.37499 Q 264.5833 79.37499 264.5833 26.458332 z" svg:height="11.377083mm" draw:style-name="style-557" svg:viewBox="0.0 0.0 1772.7083 1137.7083" svg:width="17.727083mm" svg:x="147.10832mm" svg:y="121.97291mm"/>
          <draw:path svg:d="M 79.37499 26.458332 L 52.916664 0.0 L 132.29166 26.458332 Q 238.12498 79.37499 317.49997 79.37499 L 396.87497 79.37499 L 396.87497 105.83333 L 396.87497 105.83333 L 423.3333 132.29166 L 423.3333 132.29166 L 343.9583 158.74998 Q 264.5833 185.20833 317.49997 211.66666 Q 370.41666 211.66666 370.41666 238.12498 Q 370.41666 264.5833 343.9583 291.04166 Q 343.9583 291.04166 343.9583 343.9583 Q 343.9583 370.41666 291.04166 370.41666 Q 238.12498 343.9583 238.12498 370.41666 L 211.66666 370.41666 L 211.66666 343.9583 Q 185.20833 343.9583 132.29166 291.04166 Q 79.37499 264.5833 79.37499 238.12498 L 79.37499 211.66666 L 52.916664 211.66666 L 52.916664 185.20833 L 52.916664 185.20833 L 26.458332 185.20833 L 26.458332 185.20833 L 26.458332 185.20833 L 26.458332 158.74998 L 26.458332 158.74998 L 0.0 158.74998 L 0.0 158.74998 L 0.0 132.29166 Q -26.458332 132.29166 26.458332 105.83333 Q 79.37499 79.37499 79.37499 26.458332 z" svg:height="3.7041664mm" draw:style-name="style-558" svg:viewBox="0.0 0.0 423.3333 370.41666" svg:width="4.233333mm" svg:x="75.93541mm" svg:y="123.56041mm"/>
          <draw:path svg:d="M 26.458332 26.458332 L 26.458332 0.0 L 79.37499 0.0 Q 132.29166 0.0 132.29166 26.458332 L 132.29166 26.458332 L 132.29166 26.458332 Q 132.29166 52.916664 158.74998 52.916664 L 158.74998 52.916664 L 158.74998 132.29166 Q 158.74998 211.66666 105.83333 211.66666 Q 52.916664 211.66666 52.916664 211.66666 L 52.916664 211.66666 L 26.458332 211.66666 Q 0.0 211.66666 0.0 211.66666 L 0.0 211.66666 L 0.0 132.29166 Q 0.0 52.916664 26.458332 26.458332 z" svg:height="2.1166666mm" draw:style-name="style-559" svg:viewBox="0.0 0.0 158.74998 211.66666" svg:width="1.5874999mm" svg:x="165.09999mm" svg:y="302.68332mm"/>
          <draw:path svg:d="M 185.20833 52.916664 L 185.20833 0.0 L 211.66666 0.0 L 211.66666 0.0 L 291.04166 105.83333 Q 370.41666 211.66666 370.41666 211.66666 L 396.87497 211.66666 L 396.87497 211.66666 L 423.3333 185.20833 L 423.3333 185.20833 L 423.3333 185.20833 L 449.79166 185.20833 Q 476.24997 158.74998 476.24997 185.20833 L 476.24997 185.20833 L 476.24997 185.20833 Q 476.24997 211.66666 476.24997 211.66666 L 449.79166 211.66666 L 423.3333 211.66666 Q 396.87497 238.12498 396.87497 264.5833 L 396.87497 317.49997 L 370.41666 343.9583 Q 317.49997 370.41666 317.49997 396.87497 L 317.49997 396.87497 L 291.04166 423.3333 Q 264.5833 423.3333 264.5833 449.79166 L 238.12498 449.79166 L 238.12498 449.79166 Q 211.66666 449.79166 211.66666 476.24997 L 211.66666 476.24997 L 211.66666 476.24997 L 185.20833 476.24997 L 185.20833 476.24997 Q 185.20833 476.24997 158.74998 449.79166 Q 132.29166 449.79166 132.29166 423.3333 Q 132.29166 396.87497 52.916664 396.87497 L 0.0 370.41666 L 0.0 370.41666 Q 0.0 370.41666 0.0 291.04166 L 0.0 211.66666 L 0.0 211.66666 Q 26.458332 211.66666 26.458332 185.20833 L 26.458332 185.20833 L 52.916664 185.20833 L 52.916664 158.74998 L 52.916664 158.74998 L 52.916664 158.74998 L 52.916664 158.74998 Q 79.37499 158.74998 105.83333 105.83333 L 158.74998 105.83333 L 158.74998 79.37499 L 158.74998 79.37499 L 185.20833 52.916664 z" svg:height="4.7625mm" draw:style-name="style-560" svg:viewBox="0.0 0.0 476.24997 476.24997" svg:width="4.7625mm" svg:x="74.08333mm" svg:y="292.09998mm"/>
          <draw:path svg:d="M 0.0 26.458332 L 26.458332 0.0 L 79.37499 26.458332 Q 158.74998 52.916664 185.20833 105.83333 Q 185.20833 158.74998 238.12498 158.74998 L 317.49997 158.74998 L 317.49997 158.74998 Q 343.9583 158.74998 343.9583 185.20833 L 343.9583 185.20833 L 343.9583 185.20833 L 343.9583 211.66666 L 317.49997 211.66666 Q 291.04166 238.12498 264.5833 238.12498 L 238.12498 264.5833 L 185.20833 264.5833 Q 158.74998 238.12498 158.74998 238.12498 L 132.29166 238.12498 L 132.29166 238.12498 Q 132.29166 238.12498 105.83333 211.66666 Q 79.37499 211.66666 79.37499 132.29166 Q 79.37499 52.916664 26.458332 52.916664 Q -26.458332 79.37499 0.0 26.458332 z" svg:height="2.6458333mm" draw:style-name="style-561" svg:viewBox="0.0 0.0 343.9583 264.5833" svg:width="3.439583mm" svg:x="210.34373mm" svg:y="290.77707mm"/>
          <draw:path svg:d="M 185.20833 0.0 L 211.66666 0.0 L 211.66666 79.37499 Q 264.5833 132.29166 264.5833 132.29166 L 264.5833 132.29166 L 264.5833 423.3333 L 264.5833 714.37494 L 317.49997 714.37494 L 343.9583 714.37494 L 211.66666 740.8333 Q 105.83333 767.2916 52.916664 767.2916 L 0.0 793.74994 L 0.0 767.2916 Q 0.0 740.8333 0.0 714.37494 L 0.0 687.9166 L 26.458332 687.9166 Q 52.916664 687.9166 52.916664 661.4583 L 26.458332 608.5416 L 26.458332 555.625 L 52.916664 476.24997 L 52.916664 396.87497 Q 52.916664 291.04166 79.37499 185.20833 L 105.83333 52.916664 L 158.74998 26.458332 Q 185.20833 26.458332 185.20833 0.0 z" svg:height="7.9374995mm" draw:style-name="style-562" svg:viewBox="0.0 0.0 343.9583 793.74994" svg:width="3.439583mm" svg:x="175.68332mm" svg:y="194.46873mm"/>
          <draw:path svg:d="M 476.24997 0.0 L 502.7083 0.0 L 502.7083 0.0 Q 502.7083 0.0 529.1666 26.458332 L 529.1666 26.458332 L 529.1666 26.458332 L 529.1666 52.916664 L 529.1666 52.916664 Q 502.7083 52.916664 502.7083 79.37499 L 502.7083 79.37499 L 502.7083 79.37499 Q 502.7083 79.37499 502.7083 105.83333 L 529.1666 105.83333 L 555.625 158.74998 Q 608.5416 211.66666 529.1666 264.5833 Q 449.79166 317.49997 449.79166 343.9583 L 449.79166 343.9583 L 449.79166 343.9583 Q 423.3333 343.9583 396.87497 317.49997 Q 396.87497 291.04166 370.41666 343.9583 L 343.9583 370.41666 L 317.49997 370.41666 L 317.49997 370.41666 L 317.49997 343.9583 Q 291.04166 317.49997 185.20833 317.49997 L 79.37499 291.04166 L 79.37499 291.04166 L 79.37499 291.04166 L 52.916664 291.04166 L 52.916664 291.04166 L 52.916664 264.5833 L 26.458332 264.5833 L 26.458332 264.5833 L 26.458332 238.12498 L 26.458332 238.12498 L 26.458332 238.12498 L 0.0 238.12498 L 0.0 238.12498 L 0.0 211.66666 L 0.0 211.66666 L 26.458332 211.66666 L 26.458332 185.20833 L 26.458332 185.20833 L 26.458332 185.20833 L 26.458332 185.20833 L 26.458332 158.74998 L 52.916664 158.74998 L 52.916664 132.29166 L 52.916664 132.29166 L 79.37499 132.29166 L 79.37499 105.83333 Q 79.37499 79.37499 105.83333 52.916664 L 132.29166 26.458332 L 158.74998 26.458332 L 185.20833 26.458332 L 317.49997 0.0 Q 449.79166 -26.458332 476.24997 0.0 z" svg:height="3.7041664mm" draw:style-name="style-563" svg:viewBox="0.0 0.0 555.625 370.41666" svg:width="5.5562496mm" svg:x="191.29375mm" svg:y="267.49374mm"/>
          <draw:path svg:d="M 370.41666 0.0 L 370.41666 0.0 L 396.87497 52.916664 Q 423.3333 132.29166 423.3333 132.29166 L 423.3333 158.74998 L 423.3333 158.74998 Q 449.79166 158.74998 502.7083 185.20833 L 555.625 185.20833 L 555.625 185.20833 Q 555.625 211.66666 582.0833 211.66666 L 582.0833 211.66666 L 476.24997 317.49997 Q 370.41666 449.79166 370.41666 449.79166 L 370.41666 449.79166 L 370.41666 449.79166 Q 370.41666 423.3333 343.9583 423.3333 L 317.49997 423.3333 L 317.49997 423.3333 L 317.49997 396.87497 L 317.49997 370.41666 Q 317.49997 370.41666 317.49997 343.9583 Q 317.49997 317.49997 158.74998 317.49997 L 0.0 291.04166 L 0.0 291.04166 L 0.0 264.5833 L 26.458332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211.66666 L 238.12498 211.66666 L 343.9583 211.66666 L 343.9583 185.20833 L 370.41666 185.20833 L 370.41666 158.74998 Q 370.41666 132.29166 291.04166 105.83333 L 238.12498 79.37499 L 317.49997 79.37499 Q 370.41666 79.37499 370.41666 52.916664 L 370.41666 26.458332 L 370.41666 0.0 z" svg:height="4.497916mm" draw:style-name="style-564" svg:viewBox="0.0 0.0 582.0833 449.79166" svg:width="5.820833mm" svg:x="196.32082mm" svg:y="242.88748mm"/>
          <draw:path svg:d="M 343.9583 0.0 L 423.3333 0.0 L 502.7083 0.0 Q 555.625 26.458332 555.625 52.916664 Q 555.625 79.37499 582.0833 79.37499 L 608.5416 105.83333 L 634.99994 105.83333 L 661.4583 105.83333 L 634.99994 132.29166 Q 608.5416 132.29166 608.5416 158.74998 Q 608.5416 211.66666 555.625 211.66666 L 502.7083 211.66666 L 476.24997 211.66666 L 449.79166 211.66666 L 396.87497 211.66666 L 370.41666 211.66666 L 211.66666 211.66666 Q 52.916664 211.66666 26.458332 185.20833 L 0.0 185.20833 L 0.0 158.74998 Q 26.458332 158.74998 0.0 105.83333 L 0.0 79.37499 L 26.458332 79.37499 Q 52.916664 52.916664 79.37499 52.916664 L 105.83333 52.916664 L 132.29166 52.916664 Q 132.29166 52.916664 132.29166 26.458332 L 132.29166 26.458332 L 185.20833 26.458332 L 211.66666 26.458332 L 238.12498 26.458332 Q 238.12498 0.0 343.9583 0.0 z" svg:height="2.1166666mm" draw:style-name="style-565" svg:viewBox="0.0 0.0 661.4583 211.66666" svg:width="6.614583mm" svg:x="209.81458mm" svg:y="241.82915mm"/>
          <draw:path svg:d="M 26.458332 79.37499 L 26.458332 0.0 L 26.458332 0.0 L 52.916664 0.0 L 52.916664 52.916664 L 52.916664 105.83333 L 79.37499 105.83333 L 79.37499 79.37499 L 79.37499 79.37499 L 105.83333 79.37499 L 105.83333 26.458332 Q 105.83333 0.0 158.74998 0.0 Q 238.12498 0.0 238.12498 26.458332 Q 264.5833 52.916664 264.5833 26.458332 Q 264.5833 0.0 793.74994 79.37499 Q 1322.9166 158.74998 1481.6666 185.20833 Q 1640.4166 185.20833 1640.4166 158.74998 Q 1640.4166 132.29166 1666.8749 132.29166 Q 1693.3333 132.29166 1693.3333 105.83333 L 1693.3333 79.37499 L 1719.7916 79.37499 L 1746.2499 79.37499 L 1746.2499 105.83333 L 1746.2499 132.29166 L 1719.7916 185.20833 L 1693.3333 238.12498 L 1640.4166 476.24997 Q 1587.4999 714.37494 1561.0416 820.2083 Q 1561.0416 899.5833 1481.6666 899.5833 Q 1375.8333 873.12494 1322.9166 873.12494 L 1296.4583 873.12494 L 1296.4583 1031.875 L 1269.9999 1190.6249 L 1269.9999 1243.5416 L 1269.9999 1269.9999 L 1243.5416 1296.4583 Q 1217.0833 1296.4583 1243.5416 1322.9166 Q 1269.9999 1349.3749 1243.5416 1349.3749 Q 1217.0833 1349.3749 1217.0833 1375.8333 Q 1217.0833 1402.2916 1243.5416 1402.2916 Q 1269.9999 1402.2916 1269.9999 2196.0415 Q 1269.9999 2963.3333 1269.9999 3148.5415 L 1269.9999 3333.7498 L 1269.9999 3333.7498 L 1243.5416 3307.2915 L 1164.1666 3307.2915 L 1111.25 3307.2915 L 1111.25 3254.3748 Q 1111.25 3174.9998 1084.7916 3042.7083 Q 1058.3333 2936.8748 1005.4166 2936.8748 Q 978.95825 2936.8748 978.95825 2883.9583 L 978.95825 2804.5833 L 952.49994 2804.5833 L 926.0416 2804.5833 L 926.0416 2857.4998 Q 926.0416 2883.9583 873.12494 2910.4165 Q 846.6666 2936.8748 793.74994 2963.3333 Q 740.8333 2989.7915 687.9166 2989.7915 Q 661.4583 2989.7915 661.4583 2963.3333 Q 634.99994 2936.8748 634.99994 2989.7915 Q 634.99994 3069.1665 634.99994 3095.6248 Q 634.99994 3122.0833 608.5416 3148.5415 Q 582.0833 3148.5415 555.625 3201.4583 Q 555.625 3254.3748 582.0833 3254.3748 Q 634.99994 3254.3748 582.0833 3280.8333 Q 555.625 3307.2915 582.0833 3307.2915 Q 634.99994 3333.7498 582.0833 3386.6665 Q 582.0833 3439.5833 582.0833 3466.0415 Q 582.0833 3492.4998 608.5416 3518.9583 Q 634.99994 3518.9583 582.0833 3571.8748 Q 555.625 3571.8748 582.0833 3598.3333 Q 582.0833 3624.7915 608.5416 3651.2498 Q 634.99994 3677.7083 608.5416 3677.7083 Q 582.0833 3677.7083 582.0833 3704.1665 Q 582.0833 3730.6248 634.99994 3757.0833 Q 687.9166 3783.5415 687.9166 3836.4583 Q 687.9166 3836.4583 714.37494 3862.9165 Q 740.8333 3889.3748 687.9166 3889.3748 Q 661.4583 3889.3748 661.4583 3915.833 Q 661.4583 3942.2915 687.9166 3942.2915 Q 687.9166 3968.7498 714.37494 3995.208 Q 714.37494 3995.208 687.9166 4021.6665 Q 661.4583 4021.6665 661.4583 4127.5 Q 687.9166 4233.333 687.9166 4286.25 L 687.9166 4339.1665 L 714.37494 4365.625 L 714.37494 4392.083 L 714.37494 4392.083 L 687.9166 4392.083 L 687.9166 4392.083 L 687.9166 4418.5415 L 634.99994 4418.5415 L 608.5416 4418.5415 L 582.0833 4392.083 Q 555.625 4365.625 370.41666 4339.1665 Q 158.74998 4312.708 105.83333 4339.1665 L 79.37499 4392.083 L 52.916664 4392.083 L 26.458332 4392.083 L 26.458332 4365.625 L 0.0 4312.708 L 0.0 4312.708 L 0.0 4312.708 L 0.0 2248.9583 L 0.0 185.20833 L 0.0 185.20833 L 0.0 185.20833 L 26.458332 79.37499 z" svg:height="44.185413mm" draw:style-name="style-566" svg:viewBox="0.0 0.0 1746.2499 4418.5415" svg:width="17.4625mm" svg:x="0.0mm" svg:y="113.50624mm"/>
          <draw:path svg:d="M 105.83333 0.0 L 105.83333 0.0 L 158.74998 0.0 L 185.20833 0.0 L 185.20833 0.0 L 211.66666 0.0 L 211.66666 26.458332 Q 238.12498 52.916664 264.5833 26.458332 L 291.04166 26.458332 L 291.04166 105.83333 Q 264.5833 158.74998 291.04166 211.66666 L 317.49997 238.12498 L 317.49997 264.5833 L 317.49997 291.04166 L 317.49997 317.49997 L 317.49997 370.41666 L 317.49997 370.41666 L 317.49997 370.41666 L 370.41666 396.87497 L 396.87497 396.87497 L 396.87497 476.24997 Q 396.87497 555.625 423.3333 582.0833 Q 476.24997 582.0833 476.24997 582.0833 L 476.24997 608.5416 L 476.24997 634.99994 L 476.24997 661.4583 L 423.3333 634.99994 Q 343.9583 582.0833 317.49997 634.99994 Q 264.5833 634.99994 238.12498 661.4583 Q 211.66666 661.4583 185.20833 687.9166 L 158.74998 740.8333 L 158.74998 740.8333 L 158.74998 740.8333 L 158.74998 740.8333 Q 132.29166 740.8333 132.29166 740.8333 L 105.83333 740.8333 L 105.83333 740.8333 L 105.83333 740.8333 L 105.83333 767.2916 L 105.83333 767.2916 L 79.37499 793.74994 L 52.916664 820.2083 L 52.916664 820.2083 L 52.916664 820.2083 L 52.916664 740.8333 L 52.916664 687.9166 L 26.458332 608.5416 L 26.458332 529.1666 L 26.458332 476.24997 Q 0.0 449.79166 0.0 423.3333 L 0.0 423.3333 L 0.0 423.3333 Q 0.0 396.87497 26.458332 264.5833 L 26.458332 105.83333 L 26.458332 105.83333 L 52.916664 105.83333 L 52.916664 52.916664 L 52.916664 26.458332 L 79.37499 26.458332 L 79.37499 0.0 L 79.37499 0.0 L 105.83333 0.0 L 105.83333 0.0 z" svg:height="8.202083mm" draw:style-name="style-567" svg:viewBox="0.0 0.0 476.24997 820.2083" svg:width="4.7625mm" svg:x="12.699999mm" svg:y="274.1083mm"/>
          <draw:path svg:d="M 767.2916 0.0 L 793.74994 0.0 L 740.8333 79.37499 Q 687.9166 158.74998 687.9166 555.625 Q 687.9166 926.0416 687.9166 952.49994 L 687.9166 978.95825 L 687.9166 978.95825 Q 687.9166 978.95825 661.4583 926.0416 Q 634.99994 846.6666 608.5416 820.2083 Q 582.0833 820.2083 476.24997 820.2083 Q 370.41666 820.2083 370.41666 846.6666 Q 370.41666 873.12494 291.04166 873.12494 Q 211.66666 873.12494 211.66666 846.6666 Q 211.66666 820.2083 132.29166 820.2083 L 52.916664 820.2083 L 52.916664 820.2083 L 52.916664 820.2083 L 26.458332 793.74994 L 26.458332 767.2916 L 52.916664 767.2916 Q 79.37499 767.2916 79.37499 740.8333 Q 79.37499 714.37494 52.916664 714.37494 Q 26.458332 714.37494 0.0 661.4583 Q 0.0 634.99994 52.916664 634.99994 Q 79.37499 634.99994 79.37499 608.5416 Q 79.37499 555.625 52.916664 555.625 Q 0.0 555.625 0.0 449.79166 L 0.0 370.41666 L 0.0 370.41666 L 0.0 370.41666 L 0.0 343.9583 Q 0.0 317.49997 0.0 238.12498 L 0.0 158.74998 L 0.0 158.74998 L 26.458332 132.29166 L 52.916664 132.29166 L 79.37499 132.29166 L 79.37499 158.74998 L 105.83333 158.74998 L 132.29166 211.66666 Q 185.20833 291.04166 370.41666 264.5833 Q 582.0833 238.12498 661.4583 132.29166 Q 740.8333 26.458332 767.2916 0.0 z" svg:height="9.789583mm" draw:style-name="style-568" svg:viewBox="0.0 0.0 793.74994 978.95825" svg:width="7.9374995mm" svg:x="166.15833mm" svg:y="203.46457mm"/>
          <draw:path svg:d="M 608.5416 52.916664 L 634.99994 52.916664 L 661.4583 52.916664 Q 661.4583 52.916664 661.4583 79.37499 Q 634.99994 105.83333 687.9166 52.916664 Q 767.2916 26.458332 793.74994 26.458332 Q 820.2083 26.458332 846.6666 52.916664 L 846.6666 52.916664 L 846.6666 79.37499 Q 846.6666 105.83333 820.2083 105.83333 Q 767.2916 132.29166 793.74994 158.74998 Q 820.2083 158.74998 820.2083 185.20833 L 820.2083 211.66666 L 846.6666 211.66666 L 846.6666 211.66666 L 846.6666 238.12498 L 873.12494 238.12498 L 873.12494 238.12498 L 873.12494 264.5833 L 873.12494 264.5833 L 873.12494 264.5833 L 846.6666 370.41666 Q 820.2083 449.79166 820.2083 476.24997 L 820.2083 476.24997 L 767.2916 476.24997 Q 740.8333 476.24997 687.9166 476.24997 Q 634.99994 476.24997 582.0833 502.7083 Q 529.1666 529.1666 502.7083 502.7083 Q 502.7083 476.24997 476.24997 529.1666 Q 449.79166 608.5416 396.87497 608.5416 L 370.41666 608.5416 L 343.9583 608.5416 Q 343.9583 582.0833 291.04166 582.0833 Q 238.12498 555.625 238.12498 529.1666 Q 238.12498 502.7083 185.20833 476.24997 Q 158.74998 476.24997 158.74998 449.79166 Q 158.74998 423.3333 132.29166 423.3333 L 105.83333 423.3333 L 105.83333 423.3333 Q 79.37499 396.87497 79.37499 396.87497 L 79.37499 396.87497 L 79.37499 396.87497 Q 52.916664 370.41666 79.37499 291.04166 Q 105.83333 211.66666 52.916664 211.66666 L 0.0 211.66666 L 0.0 185.20833 L 26.458332 158.74998 L 26.458332 158.74998 L 26.458332 158.74998 L 52.916664 132.29166 L 79.37499 105.83333 L 105.83333 105.83333 Q 132.29166 105.83333 132.29166 79.37499 L 132.29166 79.37499 L 185.20833 52.916664 Q 238.12498 26.458332 264.5833 26.458332 L 264.5833 26.458332 L 264.5833 52.916664 Q 264.5833 79.37499 370.41666 79.37499 Q 502.7083 79.37499 502.7083 52.916664 L 502.7083 26.458332 L 529.1666 0.0 Q 555.625 0.0 555.625 26.458332 Q 555.625 52.916664 608.5416 52.916664 z" svg:height="6.0854163mm" draw:style-name="style-569" svg:viewBox="0.0 0.0 873.12494 608.5416" svg:width="8.73125mm" svg:x="168.53958mm" svg:y="275.69583mm"/>
          <draw:path svg:d="M 132.29166 52.916664 L 211.66666 0.0 L 211.66666 0.0 L 211.66666 26.458332 L 317.49997 79.37499 Q 423.3333 185.20833 449.79166 185.20833 Q 476.24997 238.12498 555.625 264.5833 Q 608.5416 317.49997 634.99994 343.9583 L 634.99994 343.9583 L 634.99994 343.9583 Q 634.99994 343.9583 661.4583 370.41666 L 661.4583 370.41666 L 661.4583 396.87497 L 661.4583 423.3333 L 661.4583 423.3333 Q 634.99994 396.87497 555.625 343.9583 Q 449.79166 291.04166 343.9583 370.41666 L 264.5833 423.3333 L 238.12498 423.3333 Q 211.66666 396.87497 185.20833 370.41666 L 132.29166 343.9583 L 132.29166 343.9583 L 132.29166 343.9583 L 105.83333 317.49997 L 79.37499 317.49997 L 79.37499 291.04166 L 79.37499 238.12498 L 52.916664 211.66666 L 26.458332 185.20833 L 26.458332 185.20833 L 26.458332 185.20833 L 26.458332 211.66666 L 0.0 211.66666 L 0.0 185.20833 L 0.0 132.29166 L 26.458332 132.29166 Q 79.37499 132.29166 132.29166 52.916664 z" svg:height="4.233333mm" draw:style-name="style-570" svg:viewBox="0.0 0.0 661.4583 423.3333" svg:width="6.614583mm" svg:x="55.297913mm" svg:y="288.13123mm"/>
          <draw:path svg:d="M 185.20833 26.458332 L 185.20833 0.0 L 238.12498 0.0 L 291.04166 0.0 L 264.5833 105.83333 Q 264.5833 238.12498 264.5833 317.49997 L 264.5833 396.87497 L 264.5833 396.87497 L 264.5833 423.3333 L 264.5833 423.3333 L 291.04166 423.3333 L 291.04166 396.87497 L 317.49997 396.87497 L 317.49997 370.41666 L 317.49997 343.9583 L 343.9583 343.9583 L 343.9583 317.49997 L 343.9583 317.49997 L 370.41666 317.49997 L 370.41666 291.04166 Q 370.41666 264.5833 423.3333 211.66666 L 476.24997 132.29166 L 502.7083 132.29166 L 502.7083 105.83333 L 502.7083 105.83333 L 529.1666 105.83333 L 529.1666 105.83333 L 529.1666 105.83333 L 529.1666 79.37499 L 529.1666 79.37499 L 555.625 79.37499 L 555.625 52.916664 L 555.625 52.916664 L 582.0833 52.916664 L 582.0833 52.916664 L 582.0833 52.916664 L 634.99994 26.458332 L 661.4583 26.458332 L 661.4583 105.83333 L 634.99994 185.20833 L 634.99994 211.66666 L 634.99994 264.5833 L 476.24997 582.0833 Q 317.49997 873.12494 291.04166 846.6666 Q 264.5833 846.6666 238.12498 899.5833 L 211.66666 926.0416 L 211.66666 952.49994 L 211.66666 952.49994 L 211.66666 952.49994 L 211.66666 952.49994 L 185.20833 952.49994 L 185.20833 978.95825 L 158.74998 978.95825 L 158.74998 952.49994 L 132.29166 952.49994 L 105.83333 952.49994 L 105.83333 926.0416 L 105.83333 899.5833 L 132.29166 899.5833 L 132.29166 899.5833 L 105.83333 873.12494 L 79.37499 846.6666 L 105.83333 846.6666 Q 132.29166 846.6666 105.83333 767.2916 Q 52.916664 687.9166 26.458332 687.9166 Q 0.0 687.9166 0.0 634.99994 Q 0.0 582.0833 26.458332 529.1666 Q 52.916664 502.7083 132.29166 370.41666 L 211.66666 238.12498 L 211.66666 238.12498 L 211.66666 211.66666 L 185.20833 211.66666 L 158.74998 211.66666 L 105.83333 185.20833 Q 79.37499 185.20833 79.37499 158.74998 L 79.37499 132.29166 L 105.83333 132.29166 Q 105.83333 105.83333 105.83333 105.83333 L 105.83333 105.83333 L 105.83333 105.83333 Q 105.83333 79.37499 158.74998 52.916664 L 158.74998 26.458332 L 185.20833 26.458332 z M 238.12498 793.74994 Q 211.66666 793.74994 264.5833 767.2916 Q 291.04166 767.2916 291.04166 793.74994 Q 264.5833 820.2083 264.5833 820.2083 Q 264.5833 793.74994 238.12498 793.74994 z" svg:height="9.789583mm" draw:style-name="style-571" svg:viewBox="0.0 0.0 661.4583 978.95825" svg:width="6.614583mm" svg:x="83.07916mm" svg:y="165.62915mm"/>
          <draw:path svg:d="M 105.83333 26.458332 L 132.29166 0.0 L 132.29166 52.916664 L 158.74998 79.37499 L 132.29166 105.83333 Q 132.29166 158.74998 264.5833 158.74998 Q 396.87497 211.66666 529.1666 211.66666 L 634.99994 211.66666 L 634.99994 238.12498 L 634.99994 238.12498 L 529.1666 238.12498 L 396.87497 238.12498 L 396.87497 264.5833 L 396.87497 291.04166 L 370.41666 291.04166 Q 343.9583 317.49997 238.12498 317.49997 L 132.29166 317.49997 L 105.83333 291.04166 L 52.916664 291.04166 L 26.458332 291.04166 Q 0.0 264.5833 0.0 264.5833 Q 0.0 264.5833 26.458332 158.74998 Q 52.916664 52.916664 79.37499 52.916664 Q 105.83333 52.916664 105.83333 26.458332 z" svg:height="3.1749997mm" draw:style-name="style-572" svg:viewBox="0.0 0.0 634.99994 317.49997" svg:width="6.3499994mm" svg:x="152.92915mm" svg:y="177.79999mm"/>
          <draw:path svg:d="M 185.20833 132.29166 L 158.74998 132.29166 L 105.83333 132.29166 Q 52.916664 132.29166 26.458332 79.37499 L 0.0 52.916664 L 0.0 26.458332 L 0.0 26.458332 L 26.458332 26.458332 Q 26.458332 26.458332 26.458332 0.0 L 26.458332 0.0 L 52.916664 0.0 Q 79.37499 -26.458332 158.74998 26.458332 Q 238.12498 52.916664 238.12498 79.37499 Q 238.12498 132.29166 185.20833 132.29166 z" svg:height="1.3229166mm" draw:style-name="style-573" svg:viewBox="0.0 0.0 238.12498 132.29166" svg:width="2.38125mm" svg:x="218.81041mm" svg:y="275.43124mm"/>
          <draw:path svg:d="M 79.37499 0.0 L 79.37499 0.0 L 105.83333 26.458332 Q 105.83333 52.916664 158.74998 52.916664 Q 211.66666 79.37499 211.66666 79.37499 L 238.12498 79.37499 L 264.5833 132.29166 Q 317.49997 158.74998 317.49997 185.20833 L 317.49997 238.12498 L 317.49997 238.12498 L 317.49997 264.5833 L 291.04166 264.5833 Q 264.5833 238.12498 211.66666 291.04166 L 132.29166 317.49997 L 105.83333 317.49997 L 105.83333 291.04166 L 79.37499 291.04166 L 52.916664 291.04166 L 52.916664 291.04166 Q 52.916664 264.5833 26.458332 238.12498 L 0.0 238.12498 L 0.0 211.66666 L 0.0 185.20833 L 0.0 158.74998 Q 0.0 132.29166 0.0 79.37499 Q 0.0 52.916664 26.458332 26.458332 L 52.916664 26.458332 L 52.916664 26.458332 Q 52.916664 0.0 79.37499 0.0 z" svg:height="3.1749997mm" draw:style-name="style-574" svg:viewBox="0.0 0.0 317.49997 317.49997" svg:width="3.1749997mm" svg:x="73.55416mm" svg:y="82.285416mm"/>
          <draw:path svg:d="M 291.04166 26.458332 L 343.9583 26.458332 L 343.9583 52.916664 L 343.9583 52.916664 L 291.04166 52.916664 Q 264.5833 52.916664 264.5833 79.37499 L 264.5833 105.83333 L 264.5833 105.83333 Q 238.12498 105.83333 238.12498 158.74998 Q 238.12498 211.66666 158.74998 185.20833 Q 105.83333 158.74998 79.37499 211.66666 Q 52.916664 264.5833 26.458332 264.5833 Q 0.0 264.5833 0.0 238.12498 L 0.0 211.66666 L 0.0 211.66666 Q 0.0 211.66666 52.916664 132.29166 Q 105.83333 79.37499 79.37499 79.37499 Q 52.916664 79.37499 52.916664 52.916664 L 52.916664 0.0 L 132.29166 0.0 Q 238.12498 0.0 291.04166 26.458332 z" svg:height="2.6458333mm" draw:style-name="style-575" svg:viewBox="0.0 0.0 343.9583 264.5833" svg:width="3.439583mm" svg:x="191.8229mm" svg:y="248.70831mm"/>
          <draw:path svg:d="M 185.20833 0.0 L 238.12498 0.0 L 238.12498 105.83333 L 238.12498 238.12498 L 211.66666 238.12498 Q 211.66666 211.66666 185.20833 211.66666 Q 158.74998 158.74998 79.37499 158.74998 Q 0.0 158.74998 0.0 132.29166 Q 0.0 105.83333 0.0 105.83333 Q -26.458332 79.37499 0.0 52.916664 L 0.0 26.458332 L 26.458332 26.458332 Q 52.916664 52.916664 52.916664 26.458332 L 52.916664 26.458332 L 105.83333 26.458332 Q 132.29166 0.0 185.20833 0.0 z" svg:height="2.38125mm" draw:style-name="style-576" svg:viewBox="0.0 0.0 238.12498 238.12498" svg:width="2.38125mm" svg:x="221.19165mm" svg:y="306.91666mm"/>
          <draw:path svg:d="M 79.37499 52.916664 L 132.29166 0.0 L 211.66666 0.0 Q 264.5833 0.0 370.41666 26.458332 L 449.79166 26.458332 L 449.79166 52.916664 L 449.79166 52.916664 L 449.79166 52.916664 Q 423.3333 52.916664 423.3333 52.916664 L 423.3333 79.37499 L 396.87497 79.37499 L 370.41666 105.83333 L 370.41666 105.83333 L 370.41666 105.83333 L 396.87497 105.83333 L 396.87497 105.83333 L 396.87497 132.29166 Q 423.3333 132.29166 423.3333 158.74998 L 423.3333 158.74998 L 423.3333 158.74998 Q 423.3333 158.74998 423.3333 185.20833 L 396.87497 185.20833 L 370.41666 185.20833 L 370.41666 185.20833 L 370.41666 185.20833 Q 370.41666 185.20833 343.9583 211.66666 L 343.9583 211.66666 L 343.9583 211.66666 Q 317.49997 211.66666 317.49997 211.66666 L 317.49997 238.12498 L 317.49997 238.12498 L 291.04166 238.12498 L 291.04166 238.12498 Q 264.5833 238.12498 264.5833 264.5833 L 264.5833 264.5833 L 264.5833 264.5833 Q 264.5833 264.5833 238.12498 264.5833 L 238.12498 291.04166 L 238.12498 291.04166 Q 211.66666 291.04166 211.66666 317.49997 L 211.66666 317.49997 L 211.66666 317.49997 Q 211.66666 317.49997 185.20833 317.49997 L 185.20833 343.9583 L 185.20833 343.9583 Q 185.20833 370.41666 158.74998 370.41666 Q 132.29166 370.41666 132.29166 343.9583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0.0 211.66666 L 0.0 185.20833 L 0.0 158.74998 L 0.0 132.29166 Q 0.0 105.83333 79.37499 52.916664 z" svg:height="3.7041664mm" draw:style-name="style-577" svg:viewBox="0.0 0.0 449.79166 370.41666" svg:width="4.497916mm" svg:x="60.324997mm" svg:y="274.1083mm"/>
          <draw:path svg:d="M 79.37499 0.0 L 105.83333 0.0 L 105.83333 0.0 Q 105.83333 26.458332 158.74998 26.458332 L 211.66666 26.458332 L 238.12498 79.37499 Q 238.12498 158.74998 264.5833 158.74998 L 264.5833 185.20833 L 291.04166 185.20833 L 317.49997 185.20833 L 317.49997 185.20833 Q 291.04166 211.66666 264.5833 264.5833 L 211.66666 317.49997 L 211.66666 264.5833 Q 211.66666 211.66666 105.83333 185.20833 L 0.0 185.20833 L 0.0 132.29166 Q 26.458332 105.83333 26.458332 52.916664 Q 26.458332 0.0 79.37499 0.0 z" svg:height="3.1749997mm" draw:style-name="style-578" svg:viewBox="0.0 0.0 317.49997 317.49997" svg:width="3.1749997mm" svg:x="209.2854mm" svg:y="154.25208mm"/>
          <draw:path svg:d="M 820.2083 0.0 L 820.2083 0.0 L 873.12494 26.458332 Q 926.0416 26.458332 952.49994 105.83333 Q 978.95825 158.74998 978.95825 158.74998 L 978.95825 158.74998 L 1005.4166 449.79166 Q 1031.875 740.8333 1031.875 740.8333 L 1031.875 767.2916 L 899.5833 767.2916 L 767.2916 767.2916 L 767.2916 793.74994 L 767.2916 793.74994 L 714.37494 820.2083 Q 661.4583 820.2083 634.99994 926.0416 Q 608.5416 1005.4166 608.5416 1031.875 L 608.5416 1058.3333 L 634.99994 1058.3333 L 634.99994 1084.7916 L 608.5416 1084.7916 L 582.0833 1084.7916 L 582.0833 1137.7083 L 555.625 1164.1666 L 555.625 1164.1666 L 555.625 1164.1666 L 555.625 1137.7083 L 555.625 1084.7916 L 555.625 1084.7916 L 555.625 1058.3333 L 529.1666 1058.3333 L 529.1666 1058.3333 L 529.1666 1031.875 Q 502.7083 1031.875 502.7083 926.0416 L 502.7083 846.6666 L 291.04166 846.6666 L 105.83333 846.6666 L 52.916664 846.6666 L 0.0 846.6666 L 0.0 820.2083 L 0.0 820.2083 L 26.458332 820.2083 L 52.916664 820.2083 L 52.916664 767.2916 L 79.37499 740.8333 L 79.37499 740.8333 L 79.37499 767.2916 L 132.29166 767.2916 Q 158.74998 767.2916 158.74998 608.5416 Q 185.20833 449.79166 211.66666 396.87497 L 238.12498 343.9583 L 238.12498 343.9583 Q 238.12498 317.49997 264.5833 264.5833 Q 291.04166 211.66666 343.9583 211.66666 Q 370.41666 211.66666 396.87497 132.29166 L 423.3333 26.458332 L 502.7083 0.0 Q 608.5416 -26.458332 608.5416 0.0 Q 608.5416 26.458332 714.37494 26.458332 Q 820.2083 26.458332 820.2083 0.0 z" svg:height="11.641666mm" draw:style-name="style-579" svg:viewBox="0.0 0.0 1031.875 1164.1666" svg:width="10.318749mm" svg:x="133.0854mm" svg:y="147.90207mm"/>
          <draw:path svg:d="M 211.66666 26.458332 L 211.66666 26.458332 L 211.66666 26.458332 Q 211.66666 26.458332 132.29166 79.37499 L 52.916664 132.29166 L 0.0 52.916664 Q -26.458332 -26.458332 105.83333 0.0 Q 211.66666 26.458332 211.66666 26.458332 z" svg:height="1.3229166mm" draw:style-name="style-580" svg:viewBox="0.0 0.0 211.66666 132.29166" svg:width="2.1166666mm" svg:x="71.96666mm" svg:y="94.98541mm"/>
          <draw:path svg:d="M 26.458332 79.37499 L 26.458332 0.0 L 26.458332 0.0 L 52.916664 0.0 L 52.916664 0.0 Q 52.916664 26.458332 79.37499 26.458332 L 79.37499 26.458332 L 79.37499 52.916664 Q 79.37499 79.37499 132.29166 79.37499 L 158.74998 79.37499 L 211.66666 158.74998 Q 238.12498 238.12498 264.5833 238.12498 L 264.5833 238.12498 L 264.5833 317.49997 L 264.5833 396.87497 L 264.5833 396.87497 Q 238.12498 396.87497 238.12498 343.9583 Q 238.12498 317.49997 185.20833 343.9583 L 158.74998 343.9583 L 132.29166 370.41666 L 79.37499 370.41666 L 52.916664 370.41666 L 26.458332 370.41666 L 26.458332 343.9583 Q 26.458332 343.9583 0.0 343.9583 L 0.0 343.9583 L 0.0 238.12498 Q 26.458332 158.74998 26.458332 79.37499 z" svg:height="3.9687498mm" draw:style-name="style-581" svg:viewBox="0.0 0.0 264.5833 396.87497" svg:width="2.6458333mm" svg:x="41.53958mm" svg:y="291.30624mm"/>
          <draw:path svg:d="M 238.12498 0.0 L 396.87497 0.0 L 740.8333 0.0 Q 1111.25 26.458332 1111.25 52.916664 Q 1137.7083 105.83333 1164.1666 79.37499 L 1190.6249 79.37499 L 1190.6249 105.83333 Q 1190.6249 132.29166 1164.1666 132.29166 Q 1137.7083 132.29166 1111.25 211.66666 Q 1111.25 291.04166 1084.7916 317.49997 L 1084.7916 317.49997 L 1058.3333 317.49997 Q 1058.3333 317.49997 1058.3333 291.04166 Q 1058.3333 291.04166 1005.4166 291.04166 Q 952.49994 264.5833 846.6666 264.5833 Q 714.37494 264.5833 740.8333 264.5833 Q 740.8333 264.5833 687.9166 238.12498 L 634.99994 211.66666 L 634.99994 211.66666 Q 634.99994 185.20833 661.4583 158.74998 Q 687.9166 158.74998 634.99994 105.83333 L 582.0833 52.916664 L 582.0833 52.916664 L 582.0833 52.916664 L 555.625 52.916664 L 555.625 52.916664 L 476.24997 79.37499 Q 423.3333 105.83333 396.87497 158.74998 Q 370.41666 211.66666 317.49997 158.74998 Q 264.5833 158.74998 185.20833 158.74998 L 105.83333 158.74998 L 105.83333 185.20833 L 105.83333 211.66666 L 105.83333 211.66666 L 105.83333 238.12498 L 79.37499 238.12498 L 52.916664 238.12498 L 52.916664 211.66666 L 52.916664 158.74998 L 26.458332 158.74998 L 0.0 158.74998 L 0.0 132.29166 L 0.0 132.29166 L 26.458332 132.29166 L 26.458332 105.83333 L 52.916664 105.83333 L 79.37499 105.83333 L 79.37499 52.916664 Q 79.37499 26.458332 238.12498 0.0 z" svg:height="3.1749997mm" draw:style-name="style-582" svg:viewBox="0.0 0.0 1190.6249 317.49997" svg:width="11.906249mm" svg:x="4.7625mm" svg:y="163.5125mm"/>
          <draw:path svg:d="M 2963.3333 449.79166 L 2989.7915 449.79166 L 2963.3333 582.0833 Q 2963.3333 740.8333 2936.8748 740.8333 Q 2910.4165 767.2916 2857.4998 899.5833 Q 2857.4998 1031.875 2831.0415 1058.3333 L 2804.5833 1111.25 L 2804.5833 1164.1666 L 2804.5833 1217.0833 L 2804.5833 1217.0833 L 2778.1248 1217.0833 L 2778.1248 1164.1666 L 2751.6665 1111.25 L 2751.6665 1164.1666 L 2751.6665 1190.6249 L 2751.6665 1481.6666 Q 2804.5833 1799.1666 2804.5833 1799.1666 L 2804.5833 1799.1666 L 2804.5833 1825.6249 Q 2804.5833 1852.0833 2778.1248 2487.0833 L 2778.1248 3148.5415 L 2751.6665 3148.5415 L 2751.6665 3122.0833 L 2751.6665 3122.0833 L 2751.6665 3122.0833 L 2725.2083 3122.0833 L 2725.2083 3122.0833 L 2725.2083 2910.4165 Q 2698.7498 2672.2915 2698.7498 2434.1665 L 2672.2915 2169.5833 L 2672.2915 2169.5833 L 2672.2915 2169.5833 L 2645.8333 2169.5833 Q 2619.3748 2169.5833 2619.3748 2169.5833 L 2619.3748 2169.5833 L 2619.3748 2169.5833 Q 2592.9165 2169.5833 2592.9165 2169.5833 Q 2592.9165 2169.5833 2248.9583 2169.5833 Q 1904.9999 2169.5833 1904.9999 2169.5833 Q 1878.5416 2143.125 1852.0833 2143.125 Q 1799.1666 2143.125 1799.1666 2169.5833 Q 1799.1666 2196.0415 1640.4166 2169.5833 Q 1508.1249 2116.6665 1455.2083 2063.75 L 1402.2916 1984.3749 L 1402.2916 1957.9165 Q 1375.8333 1957.9165 1375.8333 1957.9165 L 1375.8333 1957.9165 L 1375.8333 1931.4583 Q 1375.8333 1904.9999 1296.4583 1534.5833 L 1217.0833 1137.7083 L 1217.0833 1058.3333 L 1217.0833 1005.4166 L 1111.25 1005.4166 Q 1031.875 1005.4166 1031.875 952.49994 Q 1031.875 926.0416 1005.4166 899.5833 L 978.95825 899.5833 L 978.95825 846.6666 L 978.95825 793.74994 L 899.5833 793.74994 Q 793.74994 793.74994 767.2916 767.2916 Q 740.8333 740.8333 740.8333 740.8333 Q 740.8333 714.37494 714.37494 687.9166 Q 687.9166 687.9166 687.9166 714.37494 Q 687.9166 740.8333 634.99994 740.8333 L 582.0833 740.8333 L 608.5416 714.37494 Q 634.99994 687.9166 582.0833 687.9166 Q 555.625 687.9166 555.625 661.4583 Q 555.625 634.99994 582.0833 634.99994 Q 634.99994 608.5416 608.5416 582.0833 Q 582.0833 582.0833 582.0833 555.625 Q 582.0833 529.1666 423.3333 476.24997 Q 291.04166 449.79166 291.04166 423.3333 Q 264.5833 396.87497 185.20833 317.49997 L 105.83333 238.12498 L 79.37499 238.12498 L 79.37499 211.66666 L 52.916664 211.66666 L 26.458332 211.66666 L 26.458332 185.20833 L 0.0 158.74998 L 0.0 132.29166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32.29166 0.0 L 158.74998 0.0 L 185.20833 26.458332 L 211.66666 26.458332 L 211.66666 0.0 Q 211.66666 -26.458332 423.3333 26.458332 Q 661.4583 52.916664 1217.0833 52.916664 Q 1799.1666 0.0 2275.4165 105.83333 Q 2725.2083 158.74998 2778.1248 211.66666 Q 2857.4998 238.12498 2857.4998 264.5833 Q 2857.4998 291.04166 2883.9583 317.49997 Q 2910.4165 317.49997 2936.8748 370.41666 Q 2963.3333 423.3333 2963.3333 449.79166 z" svg:height="31.485415mm" draw:style-name="style-583" svg:viewBox="0.0 0.0 2989.7915 3148.5415" svg:width="29.897915mm" svg:x="19.05mm" svg:y="94.19166mm"/>
          <draw:path svg:d="M 211.66666 26.458332 L 238.12498 0.0 L 661.4583 0.0 L 1111.25 0.0 L 1111.25 0.0 Q 1111.25 0.0 1058.3333 26.458332 Q 1005.4166 26.458332 1005.4166 52.916664 Q 1005.4166 79.37499 978.95825 79.37499 Q 926.0416 79.37499 926.0416 105.83333 Q 926.0416 132.29166 714.37494 158.74998 L 529.1666 211.66666 L 529.1666 211.66666 L 529.1666 211.66666 L 449.79166 238.12498 Q 396.87497 264.5833 396.87497 317.49997 Q 396.87497 370.41666 661.4583 370.41666 L 899.5833 370.41666 L 899.5833 396.87497 Q 926.0416 423.3333 926.0416 423.3333 L 926.0416 449.79166 L 846.6666 449.79166 L 767.2916 449.79166 L 608.5416 449.79166 L 476.24997 449.79166 L 502.7083 502.7083 Q 502.7083 529.1666 529.1666 529.1666 Q 555.625 529.1666 555.625 582.0833 L 555.625 661.4583 L 529.1666 661.4583 L 529.1666 661.4583 L 529.1666 634.99994 Q 502.7083 608.5416 476.24997 582.0833 Q 449.79166 582.0833 423.3333 608.5416 Q 396.87497 634.99994 343.9583 634.99994 L 264.5833 608.5416 L 317.49997 608.5416 Q 370.41666 582.0833 343.9583 582.0833 Q 343.9583 582.0833 343.9583 502.7083 L 343.9583 449.79166 L 317.49997 449.79166 L 317.49997 423.3333 L 238.12498 423.3333 Q 132.29166 423.3333 105.83333 476.24997 L 79.37499 529.1666 L 79.37499 529.1666 L 79.37499 529.1666 L 52.916664 502.7083 L 26.458332 502.7083 L 26.458332 502.7083 L 0.0 502.7083 L 0.0 370.41666 L 0.0 264.5833 L 52.916664 264.5833 Q 105.83333 264.5833 132.29166 158.74998 Q 185.20833 52.916664 211.66666 26.458332 z" svg:height="6.614583mm" draw:style-name="style-584" svg:viewBox="0.0 0.0 1111.25 661.4583" svg:width="11.112499mm" svg:x="160.0729mm" svg:y="174.62498mm"/>
          <draw:path svg:d="M 952.49994 26.458332 L 1005.4166 0.0 L 1005.4166 26.458332 L 1005.4166 26.458332 L 1005.4166 26.458332 Q 1005.4166 26.458332 1005.4166 52.916664 L 1031.875 52.916664 L 1031.875 105.83333 L 1005.4166 158.74998 L 1005.4166 185.20833 L 1005.4166 238.12498 L 1005.4166 238.12498 L 1005.4166 238.12498 L 978.95825 238.12498 L 978.95825 264.5833 L 926.0416 291.04166 Q 899.5833 317.49997 873.12494 343.9583 L 873.12494 343.9583 L 846.6666 370.41666 Q 820.2083 396.87497 793.74994 396.87497 L 767.2916 396.87497 L 767.2916 423.3333 L 740.8333 423.3333 L 740.8333 423.3333 L 740.8333 449.79166 L 740.8333 449.79166 L 740.8333 449.79166 L 714.37494 449.79166 L 714.37494 449.79166 L 714.37494 476.24997 L 740.8333 476.24997 L 740.8333 502.7083 L 740.8333 555.625 L 714.37494 582.0833 L 714.37494 608.5416 L 740.8333 608.5416 L 793.74994 608.5416 L 820.2083 608.5416 L 846.6666 608.5416 L 899.5833 608.5416 L 926.0416 608.5416 L 926.0416 608.5416 L 926.0416 608.5416 L 926.0416 634.99994 L 952.49994 634.99994 L 952.49994 661.4583 L 952.49994 687.9166 L 978.95825 687.9166 L 978.95825 714.37494 L 952.49994 714.37494 L 926.0416 714.37494 L 926.0416 740.8333 L 952.49994 767.2916 L 952.49994 767.2916 L 952.49994 767.2916 L 899.5833 793.74994 L 873.12494 820.2083 L 820.2083 820.2083 Q 793.74994 846.6666 767.2916 820.2083 Q 740.8333 793.74994 740.8333 846.6666 Q 687.9166 899.5833 687.9166 926.0416 L 687.9166 926.0416 L 661.4583 926.0416 L 634.99994 926.0416 L 634.99994 899.5833 L 634.99994 899.5833 L 608.5416 899.5833 Q 608.5416 926.0416 582.0833 926.0416 Q 529.1666 926.0416 502.7083 952.49994 Q 476.24997 978.95825 370.41666 978.95825 Q 291.04166 978.95825 264.5833 899.5833 Q 264.5833 820.2083 185.20833 793.74994 Q 105.83333 767.2916 79.37499 767.2916 Q 26.458332 767.2916 0.0 740.8333 L 0.0 714.37494 L 0.0 396.87497 L 0.0 52.916664 L 52.916664 52.916664 Q 105.83333 26.458332 105.83333 26.458332 Q 132.29166 26.458332 158.74998 26.458332 Q 158.74998 52.916664 211.66666 52.916664 Q 291.04166 26.458332 317.49997 79.37499 Q 343.9583 105.83333 396.87497 105.83333 Q 449.79166 79.37499 476.24997 52.916664 Q 529.1666 0.0 555.625 79.37499 Q 582.0833 132.29166 740.8333 105.83333 Q 899.5833 79.37499 899.5833 52.916664 Q 926.0416 26.458332 952.49994 26.458332 z" svg:height="9.789583mm" draw:style-name="style-585" svg:viewBox="0.0 0.0 1031.875 978.95825" svg:width="10.318749mm" svg:x="0.0mm" svg:y="265.37708mm"/>
          <draw:path svg:d="M 79.37499 0.0 L 105.83333 0.0 L 105.83333 0.0 L 105.83333 26.458332 L 396.87497 26.458332 Q 687.9166 26.458332 687.9166 79.37499 Q 661.4583 132.29166 687.9166 132.29166 L 687.9166 158.74998 L 687.9166 158.74998 L 687.9166 185.20833 L 582.0833 185.20833 Q 476.24997 185.20833 476.24997 211.66666 L 476.24997 238.12498 L 396.87497 238.12498 L 317.49997 238.12498 L 291.04166 238.12498 L 238.12498 238.12498 L 238.12498 238.12498 Q 238.12498 211.66666 132.29166 185.20833 L 52.916664 185.20833 L 52.916664 158.74998 Q 79.37499 158.74998 52.916664 132.29166 L 52.916664 105.83333 L 52.916664 79.37499 Q 26.458332 79.37499 26.458332 52.916664 L 0.0 26.458332 L 26.458332 26.458332 Q 52.916664 26.458332 79.37499 0.0 z" svg:height="2.38125mm" draw:style-name="style-586" svg:viewBox="0.0 0.0 687.9166 238.12498" svg:width="6.879166mm" svg:x="207.6979mm" svg:y="249.50208mm"/>
          <draw:path svg:d="M 79.37499 0.0 L 158.74998 0.0 L 158.74998 0.0 L 158.74998 0.0 L 158.74998 26.458332 L 158.74998 26.458332 L 185.20833 52.916664 L 185.20833 79.37499 L 264.5833 79.37499 Q 317.49997 105.83333 291.04166 105.83333 Q 264.5833 132.29166 264.5833 185.20833 Q 238.12498 264.5833 211.66666 291.04166 Q 211.66666 317.49997 211.66666 317.49997 Q 211.66666 343.9583 185.20833 343.9583 L 185.20833 370.41666 L 264.5833 370.41666 Q 317.49997 370.41666 291.04166 396.87497 L 264.5833 396.87497 L 264.5833 423.3333 L 264.5833 449.79166 L 264.5833 449.79166 L 238.12498 423.3333 L 211.66666 423.3333 L 185.20833 423.3333 L 105.83333 449.79166 L 26.458332 449.79166 L 26.458332 502.7083 L 0.0 555.625 L 0.0 555.625 L 0.0 555.625 L 0.0 423.3333 L 0.0 291.04166 L 0.0 158.74998 Q 0.0 26.458332 79.37499 0.0 z" svg:height="5.5562496mm" draw:style-name="style-587" svg:viewBox="0.0 0.0 291.04166 555.625" svg:width="2.9104166mm" svg:x="203.19998mm" svg:y="252.94165mm"/>
          <draw:path svg:d="M 132.29166 79.37499 L 185.20833 0.0 L 185.20833 0.0 Q 211.66666 26.458332 211.66666 26.458332 L 238.12498 26.458332 L 264.5833 79.37499 Q 317.49997 105.83333 343.9583 185.20833 Q 370.41666 238.12498 396.87497 264.5833 L 396.87497 264.5833 L 423.3333 264.5833 L 449.79166 264.5833 L 449.79166 291.04166 L 449.79166 291.04166 L 449.79166 291.04166 L 449.79166 291.04166 L 343.9583 396.87497 Q 238.12498 476.24997 238.12498 502.7083 L 238.12498 502.7083 L 238.12498 502.7083 L 211.66666 502.7083 L 211.66666 502.7083 Q 185.20833 476.24997 132.29166 423.3333 Q 52.916664 343.9583 26.458332 291.04166 L 0.0 238.12498 L 0.0 238.12498 L 26.458332 211.66666 L 26.458332 211.66666 L 26.458332 185.20833 L 26.458332 185.20833 L 26.458332 185.20833 L 52.916664 185.20833 Q 52.916664 185.20833 132.29166 79.37499 z" svg:height="5.027083mm" draw:style-name="style-588" svg:viewBox="0.0 0.0 449.79166 502.7083" svg:width="4.497916mm" svg:x="55.82708mm" svg:y="277.5479mm"/>
          <draw:path svg:d="M 0.0 26.458332 L 26.458332 0.0 L 52.916664 52.916664 Q 79.37499 105.83333 105.83333 132.29166 Q 158.74998 132.29166 158.74998 105.83333 Q 158.74998 79.37499 211.66666 52.916664 Q 238.12498 52.916664 238.12498 26.458332 L 238.12498 26.458332 L 317.49997 52.916664 Q 423.3333 79.37499 423.3333 52.916664 Q 423.3333 26.458332 449.79166 26.458332 L 476.24997 26.458332 L 476.24997 52.916664 Q 476.24997 105.83333 396.87497 158.74998 Q 317.49997 238.12498 291.04166 291.04166 Q 291.04166 343.9583 264.5833 343.9583 Q 211.66666 343.9583 211.66666 370.41666 L 211.66666 423.3333 L 105.83333 423.3333 L 26.458332 423.3333 L 26.458332 423.3333 Q 52.916664 396.87497 0.0 343.9583 Q 0.0 291.04166 0.0 264.5833 L 0.0 238.12498 L 26.458332 238.12498 L 26.458332 211.66666 L 26.458332 211.66666 L 52.916664 211.66666 L 52.916664 211.66666 L 52.916664 211.66666 L 52.916664 185.20833 L 52.916664 185.20833 L 26.458332 158.74998 Q 0.0 132.29166 0.0 105.83333 Q 0.0 52.916664 0.0 26.458332 z" svg:height="4.233333mm" draw:style-name="style-589" svg:viewBox="0.0 0.0 476.24997 423.3333" svg:width="4.7625mm" svg:x="186.79582mm" svg:y="280.9875mm"/>
          <draw:path svg:d="M 105.83333 52.916664 L 158.74998 0.0 L 158.74998 52.916664 Q 158.74998 105.83333 185.20833 105.83333 Q 185.20833 79.37499 211.66666 79.37499 L 211.66666 79.37499 L 211.66666 79.37499 L 238.12498 79.37499 L 238.12498 79.37499 Q 238.12498 105.83333 238.12498 105.83333 L 264.5833 105.83333 L 264.5833 105.83333 Q 264.5833 105.83333 291.04166 132.29166 L 291.04166 132.29166 L 291.04166 132.29166 Q 291.04166 158.74998 291.04166 158.74998 L 317.49997 158.74998 L 317.49997 158.74998 Q 317.49997 158.74998 343.9583 185.20833 L 343.9583 185.20833 L 370.41666 211.66666 Q 396.87497 238.12498 396.87497 264.5833 L 396.87497 291.04166 L 370.41666 291.04166 Q 343.9583 264.5833 343.9583 264.5833 L 317.49997 264.5833 L 317.49997 264.5833 Q 291.04166 238.12498 291.04166 264.5833 L 291.04166 264.5833 L 185.20833 264.5833 Q 52.916664 264.5833 52.916664 238.12498 L 79.37499 211.66666 L 79.37499 185.20833 Q 79.37499 158.74998 26.458332 158.74998 L 0.0 158.74998 L 0.0 158.74998 L 0.0 158.74998 L 26.458332 132.29166 Q 52.916664 105.83333 105.83333 52.916664 z" svg:height="2.9104166mm" draw:style-name="style-590" svg:viewBox="0.0 0.0 396.87497 291.04166" svg:width="3.9687498mm" svg:x="21.960415mm" svg:y="295.275mm"/>
          <draw:path svg:d="M 185.20833 0.0 L 185.20833 26.458332 L 185.20833 211.66666 L 185.20833 370.41666 L 158.74998 396.87497 L 158.74998 423.3333 L 132.29166 423.3333 L 105.83333 423.3333 L 105.83333 476.24997 L 79.37499 555.625 L 79.37499 476.24997 Q 79.37499 423.3333 52.916664 396.87497 Q 52.916664 370.41666 26.458332 370.41666 L 0.0 370.41666 L 0.0 317.49997 L 0.0 291.04166 L 0.0 264.5833 L 26.458332 264.5833 L 26.458332 264.5833 L 26.458332 264.5833 L 26.458332 264.5833 L 52.916664 264.5833 L 52.916664 264.5833 L 79.37499 264.5833 L 79.37499 158.74998 Q 79.37499 52.916664 132.29166 26.458332 Q 158.74998 0.0 185.20833 0.0 z" svg:height="5.5562496mm" draw:style-name="style-591" svg:viewBox="0.0 0.0 185.20833 555.625" svg:width="1.8520832mm" svg:x="159.54375mm" svg:y="286.80832mm"/>
          <draw:path svg:d="M 555.625 132.29166 L 873.12494 132.29166 L 873.12494 158.74998 L 873.12494 158.74998 L 714.37494 158.74998 Q 555.625 185.20833 555.625 211.66666 L 555.625 264.5833 L 529.1666 264.5833 L 502.7083 264.5833 L 502.7083 291.04166 L 476.24997 291.04166 L 476.24997 291.04166 L 476.24997 317.49997 L 502.7083 317.49997 L 529.1666 317.49997 L 529.1666 343.9583 Q 555.625 370.41666 555.625 370.41666 Q 582.0833 370.41666 582.0833 370.41666 L 582.0833 370.41666 L 582.0833 396.87497 Q 608.5416 423.3333 582.0833 423.3333 Q 555.625 423.3333 608.5416 449.79166 L 661.4583 476.24997 L 661.4583 476.24997 L 661.4583 476.24997 L 396.87497 476.24997 L 132.29166 476.24997 L 105.83333 476.24997 L 79.37499 476.24997 L 52.916664 476.24997 L 0.0 476.24997 L 0.0 238.12498 L 0.0 0.0 L 26.458332 0.0 Q 52.916664 0.0 105.83333 26.458332 Q 132.29166 79.37499 158.74998 79.37499 Q 211.66666 79.37499 211.66666 105.83333 Q 238.12498 158.74998 555.625 132.29166 z" svg:height="4.7625mm" draw:style-name="style-592" svg:viewBox="0.0 0.0 873.12494 476.24997" svg:width="8.73125mm" svg:x="0.0mm" svg:y="161.92499mm"/>
          <draw:path svg:d="M 26.458332 0.0 L 26.458332 0.0 L 132.29166 0.0 L 264.5833 0.0 L 343.9583 26.458332 Q 449.79166 52.916664 423.3333 52.916664 Q 396.87497 79.37499 370.41666 105.83333 L 370.41666 132.29166 L 317.49997 132.29166 L 264.5833 158.74998 L 264.5833 158.74998 Q 291.04166 158.74998 291.04166 185.20833 Q 291.04166 211.66666 238.12498 211.66666 L 158.74998 211.66666 L 132.29166 211.66666 Q 79.37499 211.66666 52.916664 185.20833 L 26.458332 185.20833 L 26.458332 158.74998 Q 26.458332 158.74998 52.916664 105.83333 Q 79.37499 79.37499 26.458332 79.37499 L 0.0 52.916664 L 0.0 52.916664 L 0.0 52.916664 L 0.0 52.916664 Q 26.458332 26.458332 26.458332 0.0 z" svg:height="2.1166666mm" draw:style-name="style-593" svg:viewBox="0.0 0.0 423.3333 211.66666" svg:width="4.233333mm" svg:x="161.13124mm" svg:y="249.23749mm"/>
          <draw:path svg:d="M 1217.0833 0.0 L 1217.0833 0.0 L 1217.0833 0.0 L 1217.0833 0.0 L 1243.5416 52.916664 Q 1243.5416 79.37499 1349.3749 105.83333 Q 1481.6666 105.83333 1666.8749 158.74998 Q 1852.0833 185.20833 1852.0833 211.66666 L 1852.0833 238.12498 L 1852.0833 238.12498 Q 1852.0833 238.12498 1825.6249 264.5833 L 1825.6249 264.5833 L 1799.1666 264.5833 Q 1772.7083 264.5833 1640.4166 317.49997 Q 1508.1249 343.9583 1508.1249 370.41666 Q 1508.1249 396.87497 1322.9166 423.3333 Q 1164.1666 423.3333 1164.1666 396.87497 Q 1137.7083 370.41666 1005.4166 396.87497 Q 899.5833 423.3333 476.24997 423.3333 L 79.37499 476.24997 L 52.916664 476.24997 L 52.916664 476.24997 L 52.916664 476.24997 L 26.458332 476.24997 L 26.458332 449.79166 L 0.0 449.79166 L 0.0 423.3333 L 0.0 396.87497 L 26.458332 396.87497 L 52.916664 370.41666 L 52.916664 370.41666 L 52.916664 370.41666 L 79.37499 370.41666 L 79.37499 370.41666 L 105.83333 343.9583 L 132.29166 317.49997 L 582.0833 211.66666 Q 1058.3333 105.83333 1111.25 105.83333 Q 1164.1666 79.37499 1190.6249 52.916664 Q 1217.0833 0.0 1217.0833 0.0 z" svg:height="4.7625mm" draw:style-name="style-594" svg:viewBox="0.0 0.0 1852.0833 476.24997" svg:width="18.520832mm" svg:x="73.024994mm" svg:y="197.90833mm"/>
          <draw:path svg:d="M 687.9166 0.0 L 740.8333 0.0 L 740.8333 52.916664 Q 740.8333 79.37499 714.37494 79.37499 L 714.37494 105.83333 L 714.37494 105.83333 L 687.9166 105.83333 L 714.37494 132.29166 Q 714.37494 158.74998 740.8333 158.74998 L 740.8333 158.74998 L 740.8333 238.12498 Q 714.37494 317.49997 634.99994 343.9583 Q 582.0833 343.9583 582.0833 370.41666 L 582.0833 396.87497 L 582.0833 396.87497 Q 582.0833 396.87497 529.1666 370.41666 Q 476.24997 370.41666 317.49997 370.41666 Q 132.29166 370.41666 132.29166 317.49997 Q 132.29166 291.04166 79.37499 291.04166 Q 26.458332 264.5833 52.916664 238.12498 L 52.916664 211.66666 L 52.916664 211.66666 Q 79.37499 211.66666 79.37499 185.20833 L 79.37499 185.20833 L 105.83333 185.20833 Q 105.83333 158.74998 105.83333 158.74998 L 105.83333 158.74998 L 105.83333 158.74998 Q 105.83333 132.29166 79.37499 105.83333 L 52.916664 105.83333 L 52.916664 79.37499 L 52.916664 79.37499 L 26.458332 79.37499 L 26.458332 52.916664 L 26.458332 52.916664 L 26.458332 52.916664 L 26.458332 52.916664 L 0.0 26.458332 L 0.0 26.458332 L 0.0 26.458332 L 0.0 26.458332 L 0.0 0.0 L 52.916664 0.0 L 79.37499 0.0 L 370.41666 0.0 Q 634.99994 0.0 687.9166 0.0 z M 317.49997 105.83333 Q 291.04166 52.916664 370.41666 79.37499 Q 476.24997 105.83333 476.24997 132.29166 Q 502.7083 158.74998 423.3333 158.74998 Q 317.49997 158.74998 317.49997 105.83333 z" svg:height="3.9687498mm" draw:style-name="style-595" svg:viewBox="0.0 0.0 740.8333 396.87497" svg:width="7.408333mm" svg:x="55.562496mm" svg:y="252.94165mm"/>
          <draw:path svg:d="M 158.74998 0.0 L 158.74998 0.0 L 158.74998 0.0 L 185.20833 0.0 L 185.20833 0.0 L 185.20833 26.458332 L 185.20833 26.458332 L 185.20833 26.458332 L 211.66666 26.458332 L 211.66666 26.458332 L 211.66666 52.916664 L 238.12498 52.916664 L 238.12498 79.37499 Q 238.12498 105.83333 291.04166 132.29166 Q 343.9583 185.20833 370.41666 185.20833 L 370.41666 211.66666 L 370.41666 211.66666 Q 370.41666 238.12498 370.41666 238.12498 Q 396.87497 238.12498 211.66666 264.5833 L 52.916664 291.04166 L 52.916664 317.49997 L 52.916664 317.49997 L 26.458332 317.49997 L 0.0 317.49997 L 0.0 291.04166 Q 26.458332 291.04166 26.458332 264.5833 Q 26.458332 238.12498 79.37499 238.12498 L 132.29166 238.12498 L 132.29166 158.74998 Q 132.29166 79.37499 105.83333 79.37499 L 105.83333 52.916664 L 132.29166 52.916664 Q 132.29166 26.458332 132.29166 26.458332 L 132.29166 26.458332 L 132.29166 26.458332 Q 158.74998 26.458332 158.74998 0.0 z" svg:height="3.1749997mm" draw:style-name="style-596" svg:viewBox="0.0 0.0 370.41666 317.49997" svg:width="3.7041664mm" svg:x="74.347916mm" svg:y="125.14791mm"/>
          <draw:path svg:d="M 0.0 26.458332 L 0.0 0.0 L 26.458332 0.0 Q 52.916664 0.0 79.37499 105.83333 Q 132.29166 211.66666 158.74998 185.20833 Q 185.20833 185.20833 211.66666 211.66666 Q 211.66666 238.12498 291.04166 185.20833 Q 343.9583 132.29166 370.41666 185.20833 L 370.41666 211.66666 L 317.49997 291.04166 Q 238.12498 370.41666 238.12498 449.79166 L 238.12498 502.7083 L 238.12498 502.7083 L 238.12498 502.7083 L 211.66666 449.79166 L 211.66666 396.87497 L 185.20833 396.87497 Q 158.74998 396.87497 132.29166 423.3333 Q 132.29166 449.79166 132.29166 423.3333 Q 105.83333 396.87497 79.37499 396.87497 Q 26.458332 396.87497 26.458332 370.41666 L 26.458332 343.9583 L 0.0 343.9583 L 0.0 343.9583 L 0.0 211.66666 Q -26.458332 79.37499 0.0 26.458332 z" svg:height="5.027083mm" draw:style-name="style-597" svg:viewBox="0.0 0.0 370.41666 502.7083" svg:width="3.7041664mm" svg:x="105.03958mm" svg:y="161.13124mm"/>
          <draw:path svg:d="M 158.74998 26.458332 L 185.20833 0.0 L 185.20833 26.458332 L 211.66666 52.916664 L 211.66666 158.74998 L 211.66666 238.12498 L 211.66666 238.12498 Q 211.66666 238.12498 185.20833 158.74998 Q 185.20833 105.83333 105.83333 105.83333 Q 0.0 105.83333 0.0 52.916664 Q 0.0 0.0 52.916664 26.458332 Q 132.29166 52.916664 158.74998 26.458332 z" svg:height="2.38125mm" draw:style-name="style-598" svg:viewBox="0.0 0.0 211.66666 238.12498" svg:width="2.1166666mm" svg:x="110.06666mm" svg:y="164.57083mm"/>
          <draw:path svg:d="M 26.458332 26.458332 L 0.0 0.0 L 26.458332 0.0 Q 52.916664 0.0 52.916664 26.458332 Q 52.916664 52.916664 79.37499 52.916664 L 79.37499 52.916664 L 105.83333 52.916664 L 132.29166 52.916664 L 132.29166 132.29166 Q 132.29166 238.12498 185.20833 238.12498 Q 211.66666 238.12498 264.5833 317.49997 Q 291.04166 396.87497 317.49997 423.3333 Q 343.9583 449.79166 423.3333 449.79166 L 476.24997 449.79166 L 476.24997 476.24997 Q 476.24997 502.7083 449.79166 502.7083 Q 423.3333 502.7083 423.3333 634.99994 Q 423.3333 767.2916 396.87497 767.2916 Q 396.87497 767.2916 396.87497 793.74994 L 396.87497 793.74994 L 317.49997 793.74994 L 238.12498 767.2916 L 211.66666 767.2916 L 185.20833 767.2916 L 185.20833 767.2916 L 211.66666 740.8333 L 211.66666 608.5416 Q 211.66666 502.7083 158.74998 502.7083 Q 132.29166 502.7083 105.83333 396.87497 L 79.37499 264.5833 L 79.37499 238.12498 Q 105.83333 211.66666 79.37499 158.74998 L 52.916664 105.83333 L 52.916664 79.37499 Q 52.916664 79.37499 26.458332 26.458332 z" svg:height="7.9374995mm" draw:style-name="style-599" svg:viewBox="0.0 0.0 476.24997 793.74994" svg:width="4.7625mm" svg:x="79.37499mm" svg:y="75.40624mm"/>
          <draw:path svg:d="M 0.0 0.0 L 0.0 0.0 L 211.66666 0.0 L 449.79166 0.0 L 476.24997 0.0 Q 529.1666 26.458332 529.1666 52.916664 Q 555.625 105.83333 582.0833 105.83333 Q 634.99994 105.83333 608.5416 158.74998 Q 582.0833 185.20833 582.0833 211.66666 L 582.0833 211.66666 L 529.1666 211.66666 Q 502.7083 211.66666 476.24997 238.12498 Q 449.79166 238.12498 449.79166 264.5833 Q 423.3333 291.04166 396.87497 317.49997 L 370.41666 317.49997 L 370.41666 291.04166 Q 370.41666 264.5833 317.49997 291.04166 Q 264.5833 317.49997 264.5833 291.04166 Q 264.5833 264.5833 291.04166 264.5833 Q 317.49997 264.5833 317.49997 211.66666 Q 317.49997 185.20833 211.66666 185.20833 L 79.37499 185.20833 L 79.37499 158.74998 Q 105.83333 105.83333 105.83333 79.37499 Q 105.83333 52.916664 52.916664 52.916664 L 0.0 26.458332 L 0.0 0.0 z" svg:height="3.1749997mm" draw:style-name="style-600" svg:viewBox="0.0 0.0 608.5416 317.49997" svg:width="6.0854163mm" svg:x="186.79582mm" svg:y="239.7125mm"/>
          <draw:path svg:d="M 317.49997 0.0 L 502.7083 0.0 L 529.1666 0.0 Q 529.1666 26.458332 529.1666 79.37499 L 529.1666 132.29166 L 529.1666 158.74998 Q 529.1666 158.74998 555.625 158.74998 L 555.625 185.20833 L 370.41666 185.20833 L 185.20833 185.20833 L 185.20833 158.74998 Q 158.74998 132.29166 105.83333 132.29166 Q 26.458332 132.29166 0.0 79.37499 L 0.0 26.458332 L 52.916664 26.458332 Q 105.83333 0.0 317.49997 0.0 z" svg:height="1.8520832mm" draw:style-name="style-601" svg:viewBox="0.0 0.0 555.625 185.20833" svg:width="5.5562496mm" svg:x="157.16249mm" svg:y="129.64583mm"/>
          <draw:path svg:d="M 0.0 26.458332 L 0.0 0.0 L 105.83333 0.0 L 211.66666 0.0 L 211.66666 0.0 L 238.12498 0.0 L 264.5833 0.0 L 291.04166 0.0 L 264.5833 52.916664 Q 211.66666 132.29166 238.12498 132.29166 Q 264.5833 132.29166 264.5833 158.74998 L 264.5833 158.74998 L 264.5833 185.20833 Q 264.5833 211.66666 132.29166 211.66666 Q 26.458332 211.66666 26.458332 185.20833 L 26.458332 158.74998 L 26.458332 79.37499 Q 0.0 26.458332 0.0 26.458332 z" svg:height="2.1166666mm" draw:style-name="style-602" svg:viewBox="0.0 0.0 291.04166 211.66666" svg:width="2.9104166mm" svg:x="170.92082mm" svg:y="274.3729mm"/>
          <draw:path svg:d="M 423.3333 52.916664 L 449.79166 0.0 L 476.24997 52.916664 Q 502.7083 105.83333 529.1666 132.29166 Q 582.0833 132.29166 582.0833 158.74998 Q 582.0833 185.20833 634.99994 185.20833 L 661.4583 185.20833 L 661.4583 211.66666 Q 661.4583 264.5833 634.99994 264.5833 L 608.5416 264.5833 L 608.5416 291.04166 L 582.0833 291.04166 L 582.0833 291.04166 L 582.0833 317.49997 L 582.0833 317.49997 L 582.0833 317.49997 L 608.5416 317.49997 L 608.5416 317.49997 L 608.5416 343.9583 L 634.99994 343.9583 L 634.99994 370.41666 L 634.99994 423.3333 L 634.99994 423.3333 L 634.99994 423.3333 L 634.99994 449.79166 L 608.5416 449.79166 L 582.0833 449.79166 L 582.0833 449.79166 L 582.0833 449.79166 Q 582.0833 449.79166 555.625 476.24997 L 555.625 476.24997 L 529.1666 476.24997 Q 502.7083 476.24997 476.24997 449.79166 Q 476.24997 423.3333 423.3333 476.24997 Q 396.87497 529.1666 317.49997 529.1666 L 238.12498 529.1666 L 211.66666 529.1666 L 185.20833 529.1666 L 185.20833 555.625 L 158.74998 582.0833 L 158.74998 582.0833 L 158.74998 582.0833 L 158.74998 608.5416 L 132.29166 608.5416 L 105.83333 608.5416 L 52.916664 608.5416 L 52.916664 582.0833 L 52.916664 555.625 L 26.458332 555.625 L 26.458332 529.1666 L 26.458332 529.1666 L 0.0 529.1666 L 0.0 529.1666 L 0.0 529.1666 L 0.0 502.7083 L 0.0 502.7083 L 0.0 502.7083 L 26.458332 476.24997 L 26.458332 476.24997 L 52.916664 476.24997 L 52.916664 476.24997 L 52.916664 476.24997 L 105.83333 449.79166 Q 158.74998 423.3333 158.74998 423.3333 Q 158.74998 396.87497 211.66666 317.49997 Q 211.66666 238.12498 264.5833 158.74998 L 317.49997 105.83333 L 317.49997 105.83333 Q 317.49997 105.83333 370.41666 105.83333 Q 423.3333 105.83333 423.3333 52.916664 z" svg:height="6.0854163mm" draw:style-name="style-603" svg:viewBox="0.0 0.0 661.4583 608.5416" svg:width="6.614583mm" svg:x="149.22499mm" svg:y="264.5833mm"/>
          <draw:path svg:d="M 158.74998 26.458332 L 158.74998 0.0 L 264.5833 529.1666 Q 396.87497 1084.7916 396.87497 1111.25 L 396.87497 1164.1666 L 396.87497 1164.1666 Q 370.41666 1164.1666 317.49997 1084.7916 Q 291.04166 1005.4166 264.5833 1058.3333 L 264.5833 1111.25 L 264.5833 1111.25 Q 238.12498 1111.25 238.12498 1058.3333 L 238.12498 1005.4166 L 238.12498 1005.4166 Q 238.12498 978.95825 211.66666 978.95825 L 211.66666 978.95825 L 211.66666 926.0416 Q 185.20833 873.12494 132.29166 582.0833 Q 26.458332 317.49997 26.458332 343.9583 L 0.0 370.41666 L 0.0 317.49997 Q 26.458332 264.5833 26.458332 185.20833 Q 26.458332 105.83333 52.916664 105.83333 Q 79.37499 105.83333 79.37499 79.37499 Q 79.37499 52.916664 132.29166 52.916664 L 158.74998 52.916664 L 158.74998 26.458332 z" svg:height="11.641666mm" draw:style-name="style-604" svg:viewBox="0.0 0.0 396.87497 1164.1666" svg:width="3.9687498mm" svg:x="160.0729mm" svg:y="104.774994mm"/>
          <draw:path svg:d="M 423.3333 26.458332 L 423.3333 26.458332 L 449.79166 79.37499 Q 476.24997 132.29166 529.1666 185.20833 Q 608.5416 238.12498 608.5416 264.5833 Q 608.5416 291.04166 582.0833 291.04166 Q 555.625 291.04166 555.625 370.41666 Q 582.0833 476.24997 555.625 476.24997 L 555.625 476.24997 L 502.7083 529.1666 Q 449.79166 582.0833 396.87497 582.0833 L 317.49997 582.0833 L 317.49997 608.5416 L 317.49997 608.5416 L 317.49997 608.5416 L 343.9583 608.5416 L 343.9583 634.99994 L 343.9583 634.99994 L 343.9583 634.99994 L 343.9583 634.99994 L 343.9583 661.4583 L 370.41666 661.4583 L 370.41666 687.9166 L 370.41666 714.37494 L 370.41666 714.37494 L 343.9583 714.37494 L 343.9583 740.8333 L 343.9583 767.2916 L 317.49997 767.2916 L 317.49997 767.2916 L 317.49997 714.37494 L 291.04166 661.4583 L 291.04166 582.0833 Q 291.04166 529.1666 211.66666 476.24997 L 158.74998 423.3333 L 158.74998 423.3333 Q 158.74998 423.3333 211.66666 396.87497 Q 291.04166 370.41666 238.12498 343.9583 Q 185.20833 317.49997 185.20833 264.5833 Q 185.20833 238.12498 211.66666 158.74998 L 238.12498 79.37499 L 132.29166 79.37499 Q 26.458332 52.916664 26.458332 52.916664 L 0.0 52.916664 L 26.458332 26.458332 Q 79.37499 0.0 185.20833 0.0 Q 264.5833 0.0 291.04166 26.458332 Q 291.04166 52.916664 317.49997 26.458332 Q 317.49997 0.0 343.9583 0.0 Q 370.41666 0.0 396.87497 26.458332 Q 396.87497 52.916664 396.87497 26.458332 Q 396.87497 26.458332 423.3333 26.458332 z" svg:height="7.6729164mm" draw:style-name="style-605" svg:viewBox="0.0 0.0 608.5416 767.2916" svg:width="6.0854163mm" svg:x="83.87291mm" svg:y="245.53333mm"/>
          <draw:path svg:d="M 343.9583 158.74998 L 343.9583 158.74998 L 343.9583 185.20833 L 343.9583 211.66666 L 343.9583 211.66666 Q 343.9583 211.66666 317.49997 238.12498 L 317.49997 238.12498 L 317.49997 238.12498 L 317.49997 264.5833 L 317.49997 264.5833 L 343.9583 264.5833 L 317.49997 291.04166 Q 317.49997 317.49997 291.04166 317.49997 Q 264.5833 317.49997 264.5833 317.49997 L 264.5833 317.49997 L 211.66666 317.49997 Q 158.74998 317.49997 158.74998 291.04166 L 132.29166 264.5833 L 132.29166 264.5833 Q 105.83333 264.5833 79.37499 264.5833 L 52.916664 238.12498 L 52.916664 211.66666 Q 52.916664 211.66666 26.458332 211.66666 L 26.458332 185.20833 L 26.458332 158.74998 Q 0.0 158.74998 0.0 158.74998 L 0.0 158.74998 L 0.0 132.29166 Q 0.0 105.83333 79.37499 52.916664 L 158.74998 0.0 L 211.66666 0.0 Q 264.5833 0.0 291.04166 79.37499 Q 317.49997 132.29166 343.9583 158.74998 z M 264.5833 158.74998 L 264.5833 158.74998 L 291.04166 158.74998 Q 291.04166 158.74998 264.5833 158.74998 L 264.5833 158.74998 L 264.5833 158.74998 z" svg:height="3.1749997mm" draw:style-name="style-606" svg:viewBox="0.0 0.0 343.9583 317.49997" svg:width="3.439583mm" svg:x="186.79582mm" svg:y="292.09998mm"/>
          <draw:path svg:d="M 529.1666 52.916664 L 529.1666 79.37499 L 555.625 79.37499 L 582.0833 105.83333 L 582.0833 105.83333 L 608.5416 105.83333 L 634.99994 211.66666 Q 661.4583 343.9583 687.9166 343.9583 Q 714.37494 343.9583 714.37494 370.41666 L 714.37494 396.87497 L 687.9166 396.87497 Q 661.4583 370.41666 634.99994 370.41666 L 634.99994 370.41666 L 582.0833 343.9583 Q 555.625 317.49997 502.7083 396.87497 Q 476.24997 476.24997 449.79166 502.7083 L 449.79166 529.1666 L 423.3333 529.1666 Q 396.87497 529.1666 370.41666 476.24997 L 343.9583 449.79166 L 343.9583 449.79166 Q 370.41666 449.79166 343.9583 396.87497 Q 317.49997 343.9583 343.9583 317.49997 Q 370.41666 317.49997 370.41666 264.5833 L 396.87497 211.66666 L 317.49997 211.66666 Q 238.12498 211.66666 211.66666 185.20833 L 158.74998 185.20833 L 158.74998 158.74998 L 158.74998 132.29166 L 79.37499 132.29166 L 0.0 132.29166 L 0.0 105.83333 L 0.0 79.37499 L 52.916664 79.37499 L 132.29166 52.916664 L 238.12498 52.916664 L 343.9583 52.916664 L 370.41666 52.916664 Q 396.87497 52.916664 396.87497 26.458332 L 396.87497 26.458332 L 423.3333 26.458332 Q 449.79166 26.458332 476.24997 0.0 Q 476.24997 0.0 502.7083 0.0 Q 529.1666 0.0 529.1666 52.916664 z" svg:height="5.2916665mm" draw:style-name="style-607" svg:viewBox="0.0 0.0 714.37494 529.1666" svg:width="7.1437497mm" svg:x="173.03749mm" svg:y="248.17915mm"/>
          <draw:path svg:d="M 317.49997 0.0 L 423.3333 0.0 L 396.87497 26.458332 Q 370.41666 52.916664 370.41666 105.83333 L 370.41666 132.29166 L 185.20833 132.29166 L 0.0 132.29166 L 0.0 52.916664 L 0.0 0.0 L 105.83333 0.0 Q 238.12498 0.0 317.49997 0.0 z" svg:height="1.3229166mm" draw:style-name="style-608" svg:viewBox="0.0 0.0 423.3333 132.29166" svg:width="4.233333mm" svg:x="155.575mm" svg:y="311.67914mm"/>
          <draw:path svg:d="M 105.83333 0.0 L 105.83333 0.0 L 158.74998 26.458332 Q 238.12498 26.458332 238.12498 79.37499 Q 238.12498 105.83333 211.66666 105.83333 L 185.20833 105.83333 L 105.83333 105.83333 L 26.458332 105.83333 L 26.458332 105.83333 Q 0.0 105.83333 0.0 52.916664 L 0.0 0.0 L 52.916664 0.0 Q 105.83333 -26.458332 105.83333 0.0 z" svg:height="1.0583333mm" draw:style-name="style-609" svg:viewBox="0.0 0.0 238.12498 105.83333" svg:width="2.38125mm" svg:x="185.20833mm" svg:y="182.29791mm"/>
          <draw:path svg:d="M 291.04166 0.0 L 291.04166 0.0 L 291.04166 238.12498 L 291.04166 476.24997 L 264.5833 476.24997 L 264.5833 449.79166 L 211.66666 449.79166 Q 132.29166 449.79166 132.29166 423.3333 Q 158.74998 423.3333 158.74998 343.9583 Q 158.74998 238.12498 105.83333 238.12498 Q 79.37499 238.12498 79.37499 211.66666 L 52.916664 185.20833 L 52.916664 185.20833 L 52.916664 185.20833 L 26.458332 158.74998 L 0.0 158.74998 L 0.0 132.29166 Q 0.0 105.83333 79.37499 132.29166 Q 158.74998 132.29166 158.74998 79.37499 Q 158.74998 26.458332 185.20833 52.916664 Q 211.66666 79.37499 264.5833 26.458332 Q 264.5833 0.0 291.04166 0.0 z M 185.20833 396.87497 Q 211.66666 396.87497 211.66666 396.87497 Q 211.66666 396.87497 211.66666 396.87497 Q 185.20833 396.87497 185.20833 396.87497 z" svg:height="4.7625mm" draw:style-name="style-610" svg:viewBox="0.0 0.0 291.04166 476.24997" svg:width="2.9104166mm" svg:x="220.66249mm" svg:y="266.96457mm"/>
          <draw:path svg:d="M 52.916664 0.0 L 79.37499 26.458332 L 105.83333 26.458332 Q 158.74998 0.0 211.66666 0.0 Q 291.04166 0.0 317.49997 0.0 Q 343.9583 0.0 343.9583 52.916664 Q 343.9583 105.83333 396.87497 105.83333 L 449.79166 105.83333 L 423.3333 105.83333 L 396.87497 105.83333 L 396.87497 158.74998 L 396.87497 185.20833 L 211.66666 185.20833 L 0.0 185.20833 L 0.0 158.74998 Q 0.0 158.74998 0.0 105.83333 Q 0.0 26.458332 0.0 0.0 Q 26.458332 0.0 52.916664 0.0 z" svg:height="1.8520832mm" draw:style-name="style-611" svg:viewBox="0.0 0.0 449.79166 185.20833" svg:width="4.497916mm" svg:x="67.73333mm" svg:y="311.15mm"/>
          <draw:path svg:d="M 185.20833 52.916664 L 185.20833 0.0 L 211.66666 0.0 L 211.66666 0.0 L 211.66666 0.0 Q 211.66666 0.0 238.12498 26.458332 L 264.5833 52.916664 L 264.5833 52.916664 L 264.5833 52.916664 L 264.5833 79.37499 L 264.5833 79.37499 L 291.04166 79.37499 L 291.04166 105.83333 L 370.41666 105.83333 Q 476.24997 105.83333 476.24997 132.29166 Q 476.24997 158.74998 502.7083 211.66666 L 502.7083 238.12498 L 502.7083 264.5833 Q 476.24997 264.5833 476.24997 291.04166 L 476.24997 317.49997 L 529.1666 423.3333 Q 555.625 529.1666 582.0833 555.625 Q 582.0833 608.5416 608.5416 634.99994 Q 634.99994 661.4583 608.5416 687.9166 Q 608.5416 714.37494 582.0833 714.37494 L 555.625 714.37494 L 529.1666 714.37494 L 502.7083 740.8333 L 476.24997 740.8333 L 476.24997 740.8333 L 476.24997 714.37494 L 476.24997 714.37494 L 449.79166 714.37494 L 449.79166 687.9166 L 449.79166 687.9166 Q 423.3333 687.9166 396.87497 661.4583 Q 343.9583 634.99994 317.49997 661.4583 Q 317.49997 687.9166 238.12498 687.9166 L 158.74998 687.9166 L 132.29166 687.9166 Q 105.83333 687.9166 105.83333 661.4583 L 105.83333 661.4583 L 105.83333 634.99994 Q 105.83333 582.0833 79.37499 582.0833 L 79.37499 582.0833 L 79.37499 529.1666 Q 52.916664 502.7083 26.458332 476.24997 Q 0.0 476.24997 0.0 449.79166 Q 0.0 423.3333 26.458332 423.3333 Q 52.916664 423.3333 52.916664 370.41666 Q 52.916664 317.49997 52.916664 264.5833 Q 26.458332 185.20833 105.83333 158.74998 Q 158.74998 158.74998 158.74998 105.83333 L 158.74998 79.37499 L 158.74998 79.37499 Q 158.74998 79.37499 185.20833 52.916664 z" svg:height="7.408333mm" draw:style-name="style-612" svg:viewBox="0.0 0.0 608.5416 740.8333" svg:width="6.0854163mm" svg:x="23.283333mm" svg:y="301.62497mm"/>
          <draw:path svg:d="M 767.2916 26.458332 L 793.74994 26.458332 L 714.37494 52.916664 Q 661.4583 79.37499 661.4583 105.83333 Q 687.9166 105.83333 714.37494 132.29166 L 740.8333 158.74998 L 846.6666 158.74998 Q 952.49994 158.74998 1031.875 185.20833 L 1111.25 185.20833 L 1111.25 211.66666 L 1111.25 211.66666 L 767.2916 211.66666 L 449.79166 211.66666 L 449.79166 238.12498 Q 449.79166 238.12498 423.3333 264.5833 L 423.3333 264.5833 L 396.87497 264.5833 L 396.87497 264.5833 L 396.87497 264.5833 Q 396.87497 264.5833 291.04166 238.12498 L 185.20833 238.12498 L 185.20833 211.66666 L 185.20833 211.66666 L 158.74998 211.66666 L 158.74998 211.66666 L 79.37499 185.20833 L 0.0 185.20833 L 0.0 185.20833 L 0.0 158.74998 L 52.916664 158.74998 L 105.83333 158.74998 L 185.20833 132.29166 L 238.12498 105.83333 L 291.04166 105.83333 L 370.41666 105.83333 L 370.41666 79.37499 L 343.9583 79.37499 L 343.9583 79.37499 L 343.9583 52.916664 L 238.12498 52.916664 L 158.74998 52.916664 L 238.12498 26.458332 Q 317.49997 0.0 423.3333 0.0 Q 529.1666 0.0 608.5416 0.0 Q 714.37494 0.0 767.2916 26.458332 z" svg:height="2.6458333mm" draw:style-name="style-613" svg:viewBox="0.0 0.0 1111.25 264.5833" svg:width="11.112499mm" svg:x="53.181248mm" svg:y="238.65416mm"/>
          <draw:path svg:d="M 529.1666 105.83333 L 529.1666 105.83333 L 529.1666 105.83333 L 529.1666 105.83333 L 555.625 132.29166 L 555.625 132.29166 L 555.625 158.74998 L 555.625 211.66666 L 582.0833 211.66666 L 608.5416 211.66666 L 608.5416 238.12498 L 608.5416 238.12498 L 608.5416 264.5833 L 608.5416 291.04166 L 608.5416 317.49997 L 608.5416 343.9583 L 582.0833 343.9583 L 582.0833 370.41666 L 582.0833 370.41666 L 608.5416 370.41666 L 608.5416 370.41666 L 608.5416 370.41666 L 608.5416 396.87497 L 608.5416 396.87497 L 634.99994 423.3333 L 634.99994 449.79166 L 820.2083 449.79166 Q 978.95825 449.79166 978.95825 423.3333 Q 978.95825 396.87497 1005.4166 396.87497 L 1031.875 396.87497 L 1031.875 423.3333 L 1031.875 449.79166 L 1058.3333 449.79166 L 1058.3333 476.24997 L 1084.7916 476.24997 L 1111.25 476.24997 L 1111.25 502.7083 L 1137.7083 502.7083 L 1137.7083 529.1666 L 1137.7083 555.625 L 1111.25 634.99994 L 1111.25 687.9166 L 1137.7083 687.9166 L 1164.1666 687.9166 L 1111.25 714.37494 L 1058.3333 714.37494 L 1031.875 714.37494 Q 1005.4166 687.9166 978.95825 687.9166 Q 926.0416 687.9166 767.2916 687.9166 L 608.5416 687.9166 L 555.625 714.37494 L 529.1666 714.37494 L 529.1666 740.8333 L 529.1666 767.2916 L 502.7083 767.2916 L 449.79166 793.74994 L 449.79166 793.74994 L 449.79166 793.74994 L 396.87497 793.74994 Q 370.41666 793.74994 185.20833 793.74994 L 0.0 793.74994 L 0.0 793.74994 L 26.458332 767.2916 L 26.458332 767.2916 L 26.458332 740.8333 L 26.458332 740.8333 L 26.458332 740.8333 L 52.916664 714.37494 Q 52.916664 687.9166 79.37499 687.9166 L 105.83333 687.9166 L 105.83333 661.4583 L 132.29166 661.4583 L 132.29166 634.99994 Q 132.29166 582.0833 79.37499 555.625 Q 52.916664 529.1666 26.458332 423.3333 Q -26.458332 317.49997 52.916664 264.5833 Q 132.29166 185.20833 132.29166 158.74998 L 132.29166 132.29166 L 132.29166 132.29166 L 158.74998 105.83333 L 291.04166 52.916664 Q 396.87497 -52.916664 396.87497 0.0 Q 396.87497 0.0 396.87497 52.916664 Q 396.87497 52.916664 449.79166 52.916664 Q 502.7083 52.916664 502.7083 79.37499 Q 502.7083 105.83333 529.1666 105.83333 z" svg:height="7.9374995mm" draw:style-name="style-614" svg:viewBox="0.0 0.0 1164.1666 793.74994" svg:width="11.641666mm" svg:x="111.91875mm" svg:y="293.15833mm"/>
          <draw:path svg:d="M 1243.5416 26.458332 L 1243.5416 26.458332 L 1190.6249 26.458332 L 1164.1666 26.458332 L 1164.1666 52.916664 L 1137.7083 52.916664 L 1137.7083 52.916664 L 1137.7083 79.37499 L 1137.7083 79.37499 L 1137.7083 79.37499 L 1164.1666 105.83333 Q 1164.1666 132.29166 1190.6249 132.29166 Q 1217.0833 132.29166 1190.6249 211.66666 Q 1190.6249 291.04166 1137.7083 396.87497 Q 1084.7916 502.7083 1031.875 582.0833 Q 978.95825 661.4583 978.95825 714.37494 Q 978.95825 793.74994 952.49994 820.2083 Q 926.0416 820.2083 952.49994 846.6666 L 978.95825 873.12494 L 978.95825 873.12494 L 978.95825 873.12494 L 555.625 873.12494 L 105.83333 873.12494 L 105.83333 873.12494 L 105.83333 873.12494 L 79.37499 846.6666 L 52.916664 846.6666 L 52.916664 820.2083 L 52.916664 793.74994 L 105.83333 793.74994 L 158.74998 767.2916 L 132.29166 767.2916 L 105.83333 767.2916 L 105.83333 714.37494 L 132.29166 634.99994 L 132.29166 608.5416 L 132.29166 582.0833 L 105.83333 582.0833 L 105.83333 555.625 L 79.37499 555.625 L 52.916664 555.625 L 52.916664 529.1666 L 26.458332 529.1666 L 26.458332 502.7083 L 26.458332 476.24997 L 26.458332 449.79166 L 26.458332 423.3333 L 0.0 423.3333 L 0.0 396.87497 L 0.0 396.87497 L 26.458332 396.87497 L 26.458332 396.87497 L 26.458332 396.87497 L 26.458332 370.41666 L 26.458332 370.41666 L 52.916664 343.9583 L 52.916664 317.49997 L 132.29166 343.9583 Q 211.66666 370.41666 238.12498 396.87497 Q 264.5833 449.79166 291.04166 423.3333 Q 291.04166 396.87497 291.04166 396.87497 L 291.04166 396.87497 L 423.3333 317.49997 Q 555.625 238.12498 608.5416 291.04166 Q 687.9166 343.9583 740.8333 317.49997 Q 820.2083 291.04166 846.6666 264.5833 Q 873.12494 238.12498 926.0416 238.12498 Q 952.49994 238.12498 978.95825 185.20833 Q 1005.4166 105.83333 1111.25 52.916664 Q 1217.0833 -26.458332 1217.0833 0.0 Q 1243.5416 0.0 1243.5416 26.458332 z M 1031.875 158.74998 Q 1031.875 158.74998 1058.3333 158.74998 Q 1058.3333 185.20833 1031.875 185.20833 Q 1031.875 185.20833 1031.875 158.74998 z" svg:height="8.73125mm" draw:style-name="style-615" svg:viewBox="0.0 0.0 1243.5416 873.12494" svg:width="12.435416mm" svg:x="121.97291mm" svg:y="292.36456mm"/>
          <draw:path svg:d="M 105.83333 0.0 L 105.83333 0.0 L 105.83333 52.916664 Q 132.29166 79.37499 317.49997 79.37499 L 476.24997 79.37499 L 502.7083 105.83333 Q 529.1666 105.83333 529.1666 132.29166 Q 529.1666 158.74998 476.24997 185.20833 Q 449.79166 185.20833 449.79166 211.66666 L 449.79166 238.12498 L 449.79166 238.12498 Q 423.3333 238.12498 317.49997 238.12498 L 211.66666 264.5833 L 185.20833 264.5833 L 158.74998 264.5833 L 158.74998 264.5833 Q 158.74998 238.12498 132.29166 238.12498 L 132.29166 238.12498 L 132.29166 238.12498 Q 132.29166 211.66666 105.83333 211.66666 Q 52.916664 211.66666 26.458332 158.74998 L 0.0 105.83333 L 0.0 105.83333 L 0.0 105.83333 L 26.458332 79.37499 Q 52.916664 52.916664 52.916664 52.916664 L 79.37499 26.458332 L 105.83333 26.458332 Q 105.83333 0.0 105.83333 0.0 z" svg:height="2.6458333mm" draw:style-name="style-616" svg:viewBox="0.0 0.0 529.1666 264.5833" svg:width="5.2916665mm" svg:x="22.224998mm" svg:y="130.17499mm"/>
          <draw:path svg:d="M 0.0 0.0 L 0.0 0.0 L 0.0 0.0 L 26.458332 0.0 L 476.24997 0.0 L 899.5833 0.0 L 899.5833 0.0 L 899.5833 0.0 L 846.6666 26.458332 L 820.2083 52.916664 L 687.9166 52.916664 L 555.625 52.916664 L 529.1666 79.37499 L 476.24997 105.83333 L 476.24997 105.83333 L 476.24997 105.83333 L 502.7083 105.83333 L 502.7083 105.83333 L 555.625 132.29166 L 608.5416 158.74998 L 634.99994 158.74998 L 634.99994 158.74998 L 740.8333 158.74998 Q 846.6666 211.66666 846.6666 343.9583 Q 846.6666 476.24997 873.12494 476.24997 Q 899.5833 502.7083 926.0416 529.1666 L 926.0416 555.625 L 873.12494 582.0833 Q 846.6666 634.99994 846.6666 714.37494 L 846.6666 793.74994 L 846.6666 873.12494 Q 873.12494 952.49994 899.5833 952.49994 L 899.5833 952.49994 L 899.5833 952.49994 L 926.0416 952.49994 L 926.0416 952.49994 Q 952.49994 926.0416 952.49994 926.0416 L 952.49994 926.0416 L 952.49994 899.5833 Q 952.49994 899.5833 978.95825 899.5833 L 978.95825 899.5833 L 1005.4166 899.5833 L 1005.4166 899.5833 L 1005.4166 926.0416 L 1005.4166 952.49994 L 978.95825 952.49994 L 978.95825 952.49994 L 978.95825 978.95825 L 952.49994 978.95825 L 952.49994 978.95825 L 952.49994 1005.4166 L 952.49994 1005.4166 L 952.49994 1005.4166 L 926.0416 1031.875 L 899.5833 1058.3333 L 899.5833 1058.3333 L 899.5833 1058.3333 L 899.5833 1084.7916 L 899.5833 1084.7916 L 873.12494 1111.25 L 873.12494 1137.7083 L 687.9166 1137.7083 L 502.7083 1137.7083 L 502.7083 1111.25 Q 502.7083 1084.7916 449.79166 1058.3333 Q 423.3333 1005.4166 343.9583 978.95825 Q 264.5833 952.49994 211.66666 978.95825 L 185.20833 978.95825 L 185.20833 952.49994 Q 158.74998 899.5833 158.74998 661.4583 Q 158.74998 423.3333 132.29166 423.3333 L 105.83333 449.79166 L 105.83333 423.3333 Q 105.83333 423.3333 79.37499 423.3333 L 79.37499 423.3333 L 79.37499 370.41666 Q 105.83333 343.9583 105.83333 291.04166 Q 158.74998 238.12498 185.20833 211.66666 Q 211.66666 211.66666 211.66666 185.20833 Q 211.66666 158.74998 291.04166 132.29166 L 343.9583 105.83333 L 343.9583 105.83333 L 370.41666 105.83333 L 370.41666 105.83333 L 370.41666 105.83333 L 343.9583 79.37499 L 317.49997 52.916664 L 211.66666 52.916664 Q 132.29166 52.916664 52.916664 26.458332 L 0.0 26.458332 L 0.0 0.0 z" svg:height="11.377083mm" draw:style-name="style-617" svg:viewBox="0.0 0.0 1005.4166 1137.7083" svg:width="10.054166mm" svg:x="66.674995mm" svg:y="301.62497mm"/>
          <draw:path svg:d="M 211.66666 26.458332 L 211.66666 0.0 L 291.04166 52.916664 Q 370.41666 132.29166 370.41666 238.12498 Q 423.3333 343.9583 396.87497 423.3333 L 370.41666 529.1666 L 370.41666 529.1666 L 370.41666 529.1666 L 370.41666 555.625 L 370.41666 555.625 L 396.87497 582.0833 L 423.3333 608.5416 L 423.3333 634.99994 L 423.3333 634.99994 L 423.3333 952.49994 Q 423.3333 1243.5416 423.3333 1269.9999 L 423.3333 1322.9166 L 370.41666 1375.8333 Q 343.9583 1428.7499 317.49997 1428.7499 Q 291.04166 1428.7499 291.04166 1428.7499 L 264.5833 1428.7499 L 264.5833 1428.7499 L 264.5833 1428.7499 L 264.5833 1402.2916 L 264.5833 1402.2916 L 238.12498 1402.2916 L 238.12498 1428.7499 L 211.66666 1428.7499 L 185.20833 1428.7499 L 158.74998 1455.2083 L 158.74998 1455.2083 L 158.74998 1428.7499 L 158.74998 1375.8333 L 132.29166 1375.8333 L 132.29166 1375.8333 L 132.29166 1375.8333 L 132.29166 1349.3749 L 158.74998 1349.3749 Q 158.74998 1322.9166 158.74998 1322.9166 L 132.29166 1322.9166 L 105.83333 1322.9166 L 105.83333 1322.9166 L 105.83333 1322.9166 L 79.37499 1322.9166 L 79.37499 1322.9166 L 105.83333 1296.4583 L 105.83333 1296.4583 L 105.83333 1269.9999 L 105.83333 1269.9999 L 105.83333 1269.9999 L 132.29166 1243.5416 Q 158.74998 1217.0833 132.29166 1190.6249 Q 132.29166 1164.1666 105.83333 1111.25 Q 79.37499 1058.3333 105.83333 1058.3333 Q 132.29166 1058.3333 132.29166 1031.875 Q 132.29166 1005.4166 105.83333 1005.4166 Q 52.916664 1005.4166 26.458332 926.0416 L 0.0 873.12494 L 52.916664 873.12494 Q 79.37499 873.12494 79.37499 846.6666 Q 79.37499 820.2083 105.83333 820.2083 Q 158.74998 820.2083 185.20833 423.3333 L 211.66666 52.916664 L 211.66666 26.458332 z" svg:height="14.552083mm" draw:style-name="style-618" svg:viewBox="0.0 0.0 423.3333 1455.2083" svg:width="4.233333mm" svg:x="198.43748mm" svg:y="277.28333mm"/>
          <draw:path svg:d="M 370.41666 105.83333 L 396.87497 0.0 L 396.87497 185.20833 Q 423.3333 370.41666 476.24997 396.87497 Q 502.7083 423.3333 529.1666 423.3333 L 529.1666 423.3333 L 555.625 449.79166 Q 608.5416 449.79166 608.5416 317.49997 L 608.5416 158.74998 L 634.99994 158.74998 L 634.99994 158.74998 L 634.99994 476.24997 Q 634.99994 793.74994 608.5416 793.74994 L 582.0833 793.74994 L 582.0833 740.8333 Q 582.0833 661.4583 502.7083 687.9166 Q 449.79166 714.37494 396.87497 1164.1666 Q 396.87497 1613.9583 370.41666 1640.4166 L 370.41666 1666.8749 L 211.66666 1666.8749 L 52.916664 1666.8749 L 52.916664 1640.4166 L 26.458332 1640.4166 L 26.458332 1164.1666 L 26.458332 661.4583 L 26.458332 634.99994 Q 26.458332 634.99994 0.0 634.99994 L 0.0 634.99994 L 0.0 634.99994 Q -26.458332 608.5416 0.0 582.0833 Q 26.458332 582.0833 26.458332 529.1666 L 26.458332 476.24997 L 26.458332 423.3333 Q 26.458332 343.9583 26.458332 317.49997 L 26.458332 291.04166 L 26.458332 291.04166 L 26.458332 264.5833 L 26.458332 264.5833 L 26.458332 264.5833 L 52.916664 264.5833 L 52.916664 264.5833 L 52.916664 238.12498 L 26.458332 238.12498 L 26.458332 211.66666 L 26.458332 185.20833 L 52.916664 185.20833 L 79.37499 185.20833 L 79.37499 238.12498 L 79.37499 291.04166 L 105.83333 317.49997 L 132.29166 343.9583 L 132.29166 343.9583 L 132.29166 317.49997 L 132.29166 317.49997 L 132.29166 317.49997 L 158.74998 264.5833 L 185.20833 238.12498 L 185.20833 238.12498 L 185.20833 264.5833 L 238.12498 264.5833 L 264.5833 264.5833 L 264.5833 291.04166 L 291.04166 317.49997 L 291.04166 317.49997 L 291.04166 317.49997 L 291.04166 291.04166 L 291.04166 291.04166 L 317.49997 238.12498 Q 343.9583 185.20833 370.41666 105.83333 z" svg:height="16.668749mm" draw:style-name="style-619" svg:viewBox="0.0 0.0 634.99994 1666.8749" svg:width="6.3499994mm" svg:x="136.78958mm" svg:y="296.3333mm"/>
          <draw:path svg:d="M 423.3333 0.0 L 423.3333 0.0 L 423.3333 0.0 Q 449.79166 0.0 449.79166 0.0 L 449.79166 26.458332 L 449.79166 52.916664 Q 423.3333 105.83333 608.5416 132.29166 Q 820.2083 185.20833 820.2083 211.66666 L 820.2083 238.12498 L 793.74994 238.12498 L 767.2916 238.12498 L 714.37494 238.12498 Q 661.4583 238.12498 661.4583 211.66666 Q 661.4583 185.20833 608.5416 185.20833 Q 582.0833 158.74998 555.625 211.66666 Q 555.625 238.12498 343.9583 238.12498 L 158.74998 238.12498 L 158.74998 238.12498 L 158.74998 211.66666 L 79.37499 211.66666 L 26.458332 211.66666 L 26.458332 211.66666 L 26.458332 185.20833 L 0.0 185.20833 L 0.0 158.74998 L 0.0 158.74998 L 26.458332 158.74998 L 26.458332 158.74998 L 26.458332 158.74998 L 26.458332 132.29166 L 26.458332 132.29166 L 185.20833 105.83333 Q 370.41666 105.83333 343.9583 79.37499 Q 343.9583 52.916664 370.41666 52.916664 L 396.87497 52.916664 L 396.87497 52.916664 Q 396.87497 26.458332 423.3333 0.0 z" svg:height="2.38125mm" draw:style-name="style-620" svg:viewBox="0.0 0.0 820.2083 238.12498" svg:width="8.202083mm" svg:x="60.58958mm" svg:y="269.34583mm"/>
          <draw:path svg:d="M 0.0 26.458332 L 26.458332 0.0 L 396.87497 0.0 L 767.2916 26.458332 L 767.2916 26.458332 L 793.74994 26.458332 L 793.74994 26.458332 L 793.74994 26.458332 L 793.74994 52.916664 L 767.2916 52.916664 L 767.2916 79.37499 L 767.2916 79.37499 L 767.2916 79.37499 Q 767.2916 79.37499 370.41666 105.83333 L 0.0 132.29166 L 0.0 79.37499 Q -26.458332 52.916664 0.0 26.458332 z" svg:height="1.3229166mm" draw:style-name="style-621" svg:viewBox="0.0 0.0 793.74994 132.29166" svg:width="7.9374995mm" svg:x="157.42708mm" svg:y="213.51874mm"/>
          <draw:path svg:d="M 132.29166 0.0 L 158.74998 0.0 L 132.29166 158.74998 Q 132.29166 317.49997 132.29166 767.2916 Q 158.74998 1217.0833 185.20833 1217.0833 Q 211.66666 1217.0833 238.12498 1243.5416 L 238.12498 1243.5416 L 238.12498 1243.5416 Q 238.12498 1269.9999 238.12498 1269.9999 L 264.5833 1269.9999 L 238.12498 1322.9166 Q 185.20833 1375.8333 185.20833 1322.9166 Q 185.20833 1296.4583 158.74998 1322.9166 L 132.29166 1375.8333 L 132.29166 1375.8333 L 132.29166 1375.8333 L 132.29166 1375.8333 L 105.83333 1375.8333 L 105.83333 1375.8333 Q 105.83333 1375.8333 79.37499 1349.3749 Q 52.916664 1349.3749 52.916664 1137.7083 Q 26.458332 926.0416 26.458332 899.5833 L 0.0 899.5833 L 0.0 899.5833 Q 26.458332 873.12494 0.0 767.2916 Q 0.0 687.9166 0.0 634.99994 Q -26.458332 608.5416 52.916664 343.9583 L 105.83333 79.37499 L 105.83333 52.916664 Q 105.83333 0.0 132.29166 0.0 z" svg:height="13.758332mm" draw:style-name="style-622" svg:viewBox="0.0 0.0 264.5833 1375.8333" svg:width="2.6458333mm" svg:x="19.843748mm" svg:y="105.83333mm"/>
          <draw:path svg:d="M 1137.7083 52.916664 L 1164.1666 0.0 L 1164.1666 0.0 L 1164.1666 26.458332 L 1164.1666 52.916664 Q 1190.6249 105.83333 1217.0833 105.83333 Q 1269.9999 105.83333 1375.8333 132.29166 L 1481.6666 132.29166 L 1587.4999 105.83333 Q 1693.3333 79.37499 1693.3333 105.83333 Q 1693.3333 105.83333 2275.4165 158.74998 Q 2883.9583 158.74998 2910.4165 185.20833 Q 2963.3333 185.20833 2963.3333 158.74998 Q 2963.3333 132.29166 3095.6248 105.83333 Q 3227.9165 105.83333 3227.9165 79.37499 Q 3227.9165 52.916664 3545.4165 26.458332 Q 3862.9165 0.0 3889.3748 26.458332 L 3915.833 52.916664 L 3915.833 52.916664 L 3942.2915 52.916664 L 3968.7498 132.29166 Q 3968.7498 211.66666 3995.208 264.5833 L 3995.208 343.9583 L 3995.208 582.0833 Q 4021.6665 793.74994 4048.1248 846.6666 Q 4074.583 899.5833 4127.5 926.0416 L 4180.4165 926.0416 L 4180.4165 952.49994 L 4180.4165 978.95825 L 4127.5 978.95825 Q 4074.583 1005.4166 4074.583 1005.4166 L 4074.583 1005.4166 L 4021.6665 1005.4166 Q 3968.7498 1031.875 3968.7498 1217.0833 Q 3968.7498 1375.8333 3862.9165 1428.7499 Q 3757.0833 1481.6666 3783.5415 1481.6666 Q 3809.9998 1481.6666 3809.9998 1561.0416 Q 3783.5415 1640.4166 3862.9165 1666.8749 Q 3942.2915 1693.3333 3942.2915 1719.7916 Q 3942.2915 1746.2499 3915.833 1746.2499 Q 3889.3748 1746.2499 3915.833 1799.1666 Q 3915.833 1878.5416 3942.2915 1957.9165 Q 3942.2915 2010.8333 3889.3748 2037.2915 Q 3862.9165 2063.75 3862.9165 2116.6665 Q 3915.833 2143.125 3836.4583 2169.5833 Q 3783.5415 2222.5 3809.9998 2248.9583 Q 3862.9165 2275.4165 3836.4583 2434.1665 Q 3836.4583 2619.3748 3809.9998 2645.8333 Q 3757.0833 2672.2915 3783.5415 2698.7498 Q 3783.5415 2751.6665 3809.9998 2751.6665 Q 3809.9998 2778.1248 3809.9998 2910.4165 Q 3783.5415 3016.2498 3757.0833 3042.7083 Q 3704.1665 3069.1665 3757.0833 3069.1665 Q 3809.9998 3095.6248 3809.9998 3122.0833 Q 3809.9998 3148.5415 3757.0833 3148.5415 Q 3730.6248 3148.5415 3730.6248 3227.9165 Q 3704.1665 3333.7498 3704.1665 3439.5833 Q 3704.1665 3518.9583 3730.6248 3624.7915 Q 3757.0833 3757.0833 3809.9998 3783.5415 Q 3836.4583 3836.4583 3809.9998 3836.4583 Q 3757.0833 3836.4583 3757.0833 3915.833 Q 3783.5415 3968.7498 3809.9998 3968.7498 Q 3836.4583 3968.7498 3862.9165 3995.208 L 3889.3748 4021.6665 L 3836.4583 4021.6665 Q 3783.5415 4021.6665 3783.5415 4048.1248 L 3783.5415 4048.1248 L 3730.6248 4101.0415 Q 3704.1665 4153.958 3704.1665 4206.875 Q 3704.1665 4233.333 3730.6248 4259.7915 Q 3757.0833 4286.25 3704.1665 4365.625 Q 3651.2498 4445.0 3598.3333 4445.0 L 3571.8748 4445.0 L 3518.9583 4471.458 L 3466.0415 4497.9165 L 3466.0415 4497.9165 L 3439.5833 4497.9165 L 3439.5833 4497.9165 L 3439.5833 4497.9165 L 3439.5833 4524.375 L 3439.5833 4524.375 L 3466.0415 4524.375 L 3466.0415 4550.833 L 3624.7915 4550.833 L 3783.5415 4550.833 L 3783.5415 4577.2915 L 3809.9998 4577.2915 L 3809.9998 4577.2915 L 3809.9998 4603.75 L 3809.9998 4603.75 L 3809.9998 4603.75 L 3783.5415 4709.583 L 3783.5415 4788.958 L 3757.0833 4788.958 L 3704.1665 4815.4165 L 3704.1665 4815.4165 L 3677.7083 4815.4165 L 3677.7083 4815.4165 L 3677.7083 4815.4165 L 3624.7915 4788.958 Q 3571.8748 4788.958 3571.8748 4762.4995 Q 3598.3333 4736.0415 3333.7498 4709.583 Q 3095.6248 4709.583 3122.0833 4656.6665 L 3122.0833 4603.75 L 3148.5415 4603.75 L 3174.9998 4603.75 L 3122.0833 4603.75 L 3069.1665 4603.75 L 3069.1665 4603.75 Q 3069.1665 4603.75 3069.1665 4656.6665 Q 3069.1665 4683.1245 3016.2498 4683.1245 Q 2989.7915 4709.583 3016.2498 4683.1245 Q 3016.2498 4656.6665 2936.8748 4630.208 Q 2857.4998 4603.75 2725.2083 4550.833 Q 2592.9165 4497.9165 2592.9165 4471.458 Q 2592.9165 4445.0 2460.6248 4445.0 Q 2301.875 4445.0 2328.3333 4418.5415 Q 2328.3333 4392.083 2328.3333 4339.1665 L 2328.3333 4286.25 L 2301.875 4286.25 L 2275.4165 4286.25 L 2275.4165 4312.708 L 2275.4165 4312.708 L 2248.9583 4312.708 L 2248.9583 4339.1665 L 2143.125 4392.083 Q 2037.2915 4445.0 2063.75 4445.0 Q 2063.75 4445.0 2010.8333 4471.458 Q 1957.9165 4471.458 1957.9165 4497.9165 Q 1957.9165 4524.375 1984.3749 4524.375 Q 2010.8333 4550.833 2010.8333 4550.833 L 2010.8333 4550.833 L 2037.2915 4550.833 L 2037.2915 4550.833 L 1984.3749 4550.833 Q 1931.4583 4550.833 1799.1666 4524.375 L 1666.8749 4497.9165 L 1640.4166 4497.9165 Q 1640.4166 4497.9165 1613.9583 4471.458 Q 1587.4999 4471.458 1587.4999 4445.0 Q 1587.4999 4418.5415 1508.1249 4392.083 Q 1428.7499 4392.083 1402.2916 4153.958 L 1349.3749 3915.833 L 1349.3749 3809.9998 Q 1322.9166 3730.6248 1322.9166 3730.6248 L 1322.9166 3730.6248 L 1322.9166 3704.1665 Q 1322.9166 3704.1665 1296.4583 3704.1665 Q 1269.9999 3677.7083 1243.5416 3545.4165 Q 1217.0833 3386.6665 1217.0833 3227.9165 Q 1217.0833 3095.6248 1164.1666 3016.2498 Q 1111.25 2910.4165 1111.25 2857.4998 Q 1111.25 2831.0415 1111.25 2804.5833 Q 1137.7083 2804.5833 1137.7083 2751.6665 Q 1164.1666 2725.2083 1084.7916 2751.6665 Q 1031.875 2751.6665 1031.875 2725.2083 Q 1031.875 2698.7498 820.2083 2672.2915 L 608.5416 2645.8333 L 608.5416 2645.8333 L 582.0833 2645.8333 L 582.0833 2619.3748 L 582.0833 2592.9165 L 634.99994 2592.9165 Q 687.9166 2592.9165 687.9166 2566.4583 Q 714.37494 2539.9998 634.99994 2539.9998 Q 555.625 2539.9998 582.0833 2487.0833 Q 582.0833 2460.6248 476.24997 2434.1665 Q 343.9583 2434.1665 370.41666 2407.7083 Q 396.87497 2381.2498 343.9583 2381.2498 Q 291.04166 2381.2498 158.74998 2328.3333 L 0.0 2301.875 L 0.0 1852.0833 L 0.0 1402.2916 L 0.0 1402.2916 L 0.0 1402.2916 L 26.458332 1402.2916 L 26.458332 1428.7499 L 52.916664 1428.7499 Q 105.83333 1428.7499 105.83333 1455.2083 Q 105.83333 1481.6666 317.49997 1481.6666 Q 555.625 1481.6666 529.1666 1455.2083 Q 502.7083 1428.7499 634.99994 1402.2916 Q 793.74994 1349.3749 793.74994 1322.9166 Q 793.74994 1269.9999 820.2083 1269.9999 Q 846.6666 1269.9999 846.6666 1190.6249 Q 820.2083 1111.25 846.6666 1111.25 Q 899.5833 1111.25 846.6666 1058.3333 Q 820.2083 1058.3333 846.6666 1031.875 Q 846.6666 1005.4166 899.5833 899.5833 Q 926.0416 820.2083 899.5833 820.2083 Q 873.12494 820.2083 873.12494 793.74994 Q 873.12494 767.2916 899.5833 767.2916 Q 926.0416 740.8333 1005.4166 634.99994 Q 1058.3333 502.7083 1084.7916 476.24997 Q 1111.25 476.24997 1084.7916 423.3333 Q 1058.3333 370.41666 1137.7083 343.9583 Q 1217.0833 317.49997 1217.0833 291.04166 Q 1217.0833 264.5833 1164.1666 264.5833 Q 1111.25 264.5833 1137.7083 238.12498 Q 1164.1666 211.66666 1164.1666 158.74998 Q 1111.25 105.83333 1137.7083 52.916664 z M 1322.9166 1878.5416 Q 1322.9166 1852.0833 1375.8333 1852.0833 Q 1455.2083 1852.0833 1428.7499 1931.4583 Q 1402.2916 2010.8333 1481.6666 2010.8333 Q 1534.5833 2037.2915 1534.5833 2063.75 Q 1534.5833 2116.6665 1481.6666 2116.6665 Q 1455.2083 2143.125 1481.6666 2196.0415 Q 1481.6666 2222.5 1508.1249 2248.9583 Q 1534.5833 2275.4165 1428.7499 2275.4165 Q 1296.4583 2301.875 1296.4583 2275.4165 Q 1296.4583 2222.5 1243.5416 2222.5 Q 1190.6249 2196.0415 1190.6249 2169.5833 Q 1190.6249 2143.125 1217.0833 2143.125 Q 1243.5416 2143.125 1243.5416 2090.2083 Q 1243.5416 2010.8333 1269.9999 1984.3749 Q 1322.9166 1957.9165 1322.9166 1931.4583 Q 1322.9166 1904.9999 1322.9166 1878.5416 z M 449.79166 2354.7915 Q 476.24997 2354.7915 476.24997 2354.7915 Q 476.24997 2381.2498 476.24997 2381.2498 Q 449.79166 2381.2498 449.79166 2354.7915 z M 1111.25 2698.7498 L 1137.7083 2698.7498 L 1137.7083 2698.7498 L 1111.25 2698.7498 L 1111.25 2698.7498 Q 1111.25 2698.7498 1084.7916 2698.7498 Q 1058.3333 2698.7498 1111.25 2698.7498 z" svg:height="48.154163mm" draw:style-name="style-623" svg:viewBox="0.0 0.0 4180.4165 4815.4165" svg:width="41.804165mm" svg:x="0.0mm" svg:y="188.38332mm"/>
          <draw:path svg:d="M 0.0 26.458332 L 0.0 0.0 L 26.458332 0.0 L 52.916664 0.0 L 317.49997 0.0 L 582.0833 0.0 L 555.625 79.37499 Q 529.1666 185.20833 502.7083 185.20833 Q 502.7083 185.20833 502.7083 211.66666 L 502.7083 211.66666 L 476.24997 211.66666 L 476.24997 238.12498 L 476.24997 238.12498 L 449.79166 238.12498 L 449.79166 238.12498 L 449.79166 238.12498 L 449.79166 264.5833 L 449.79166 264.5833 L 423.3333 291.04166 L 423.3333 291.04166 L 238.12498 291.04166 L 26.458332 291.04166 L 26.458332 264.5833 L 26.458332 238.12498 L 0.0 132.29166 L 0.0 26.458332 L 0.0 26.458332 z" svg:height="2.9104166mm" draw:style-name="style-624" svg:viewBox="0.0 0.0 582.0833 291.04166" svg:width="5.820833mm" svg:x="74.347916mm" svg:y="128.3229mm"/>
          <draw:path svg:d="M 158.74998 79.37499 L 264.5833 0.0 L 264.5833 0.0 L 264.5833 0.0 L 291.04166 26.458332 L 291.04166 52.916664 L 370.41666 79.37499 Q 423.3333 105.83333 449.79166 105.83333 Q 449.79166 105.83333 476.24997 132.29166 L 476.24997 132.29166 L 476.24997 158.74998 L 476.24997 185.20833 L 449.79166 185.20833 L 449.79166 211.66666 L 449.79166 211.66666 L 423.3333 211.66666 L 423.3333 211.66666 L 423.3333 238.12498 L 396.87497 238.12498 L 370.41666 238.12498 L 185.20833 238.12498 L 0.0 238.12498 L 0.0 211.66666 L 0.0 211.66666 L 26.458332 185.20833 L 26.458332 158.74998 L 52.916664 158.74998 Q 79.37499 158.74998 158.74998 79.37499 z" svg:height="2.38125mm" draw:style-name="style-625" svg:viewBox="0.0 0.0 476.24997 238.12498" svg:width="4.7625mm" svg:x="46.0375mm" svg:y="298.44998mm"/>
          <draw:path svg:d="M 158.74998 0.0 L 158.74998 0.0 L 238.12498 0.0 Q 291.04166 0.0 291.04166 26.458332 Q 291.04166 52.916664 370.41666 79.37499 Q 449.79166 105.83333 449.79166 158.74998 L 449.79166 211.66666 L 238.12498 211.66666 L 0.0 211.66666 L 0.0 185.20833 L 0.0 185.20833 L 0.0 185.20833 Q 26.458332 185.20833 79.37499 105.83333 L 132.29166 26.458332 L 132.29166 26.458332 Q 132.29166 0.0 158.74998 0.0 z" svg:height="2.1166666mm" draw:style-name="style-626" svg:viewBox="0.0 0.0 449.79166 211.66666" svg:width="4.497916mm" svg:x="39.422916mm" svg:y="310.8854mm"/>
          <draw:path svg:d="M 0.0 52.916664 L 0.0 0.0 L 0.0 0.0 L 26.458332 0.0 L 105.83333 26.458332 Q 211.66666 52.916664 211.66666 105.83333 Q 211.66666 132.29166 185.20833 132.29166 Q 158.74998 132.29166 158.74998 158.74998 Q 158.74998 185.20833 185.20833 185.20833 Q 211.66666 185.20833 238.12498 211.66666 L 264.5833 211.66666 L 264.5833 211.66666 Q 264.5833 238.12498 211.66666 238.12498 L 185.20833 238.12498 L 158.74998 238.12498 Q 158.74998 238.12498 132.29166 185.20833 L 105.83333 158.74998 L 79.37499 132.29166 Q 79.37499 105.83333 52.916664 105.83333 Q 0.0 105.83333 0.0 52.916664 z" svg:height="2.38125mm" draw:style-name="style-627" svg:viewBox="0.0 0.0 264.5833 238.12498" svg:width="2.6458333mm" svg:x="165.62915mm" svg:y="277.01874mm"/>
          <draw:path svg:d="M 529.1666 26.458332 L 555.625 26.458332 L 529.1666 79.37499 Q 529.1666 132.29166 529.1666 185.20833 Q 555.625 211.66666 661.4583 211.66666 Q 767.2916 211.66666 767.2916 185.20833 L 767.2916 185.20833 L 793.74994 185.20833 Q 793.74994 211.66666 820.2083 211.66666 L 846.6666 211.66666 L 846.6666 238.12498 L 846.6666 238.12498 L 873.12494 264.5833 L 873.12494 264.5833 L 423.3333 264.5833 L 0.0 264.5833 L 0.0 264.5833 L 0.0 238.12498 L 26.458332 238.12498 L 52.916664 211.66666 L 79.37499 211.66666 L 105.83333 211.66666 L 105.83333 211.66666 L 105.83333 211.66666 L 211.66666 211.66666 Q 317.49997 211.66666 370.41666 211.66666 Q 396.87497 211.66666 370.41666 105.83333 L 370.41666 26.458332 L 423.3333 0.0 Q 502.7083 0.0 529.1666 0.0 Q 529.1666 0.0 529.1666 26.458332 z" svg:height="2.6458333mm" draw:style-name="style-628" svg:viewBox="0.0 0.0 873.12494 264.5833" svg:width="8.73125mm" svg:x="21.166666mm" svg:y="164.04166mm"/>
          <draw:path svg:d="M 343.9583 52.916664 L 343.9583 52.916664 L 343.9583 79.37499 Q 317.49997 105.83333 317.49997 132.29166 L 343.9583 132.29166 L 343.9583 158.74998 L 343.9583 185.20833 L 343.9583 185.20833 L 370.41666 185.20833 L 396.87497 158.74998 Q 396.87497 158.74998 396.87497 158.74998 Q 396.87497 158.74998 423.3333 185.20833 L 423.3333 211.66666 L 423.3333 211.66666 Q 396.87497 211.66666 396.87497 264.5833 Q 370.41666 291.04166 291.04166 291.04166 Q 238.12498 264.5833 238.12498 317.49997 Q 238.12498 317.49997 158.74998 317.49997 L 79.37499 291.04166 L 79.37499 264.5833 L 79.37499 264.5833 L 52.916664 264.5833 L 52.916664 264.5833 L 26.458332 264.5833 L 0.0 264.5833 L 0.0 211.66666 L 0.0 185.20833 L 26.458332 185.20833 L 52.916664 158.74998 L 52.916664 158.74998 L 79.37499 158.74998 L 79.37499 158.74998 L 79.37499 158.74998 L 105.83333 132.29166 L 132.29166 132.29166 L 132.29166 105.83333 L 132.29166 79.37499 L 105.83333 79.37499 Q 105.83333 52.916664 105.83333 52.916664 L 105.83333 52.916664 L 158.74998 52.916664 Q 185.20833 52.916664 238.12498 26.458332 Q 264.5833 0.0 291.04166 0.0 Q 317.49997 52.916664 343.9583 52.916664 z" svg:height="3.1749997mm" draw:style-name="style-629" svg:viewBox="0.0 0.0 423.3333 317.49997" svg:width="4.233333mm" svg:x="162.71873mm" svg:y="281.51666mm"/>
          <draw:path svg:d="M 502.7083 0.0 L 502.7083 0.0 L 502.7083 132.29166 Q 502.7083 264.5833 502.7083 317.49997 Q 502.7083 370.41666 529.1666 396.87497 L 529.1666 423.3333 L 502.7083 423.3333 Q 476.24997 423.3333 476.24997 396.87497 Q 476.24997 370.41666 396.87497 370.41666 Q 317.49997 343.9583 317.49997 317.49997 Q 317.49997 291.04166 211.66666 291.04166 Q 105.83333 317.49997 79.37499 264.5833 Q 79.37499 211.66666 26.458332 185.20833 L 0.0 158.74998 L 0.0 158.74998 L 0.0 132.29166 L 0.0 105.83333 L 0.0 105.83333 L 26.458332 79.37499 Q 79.37499 52.916664 132.29166 79.37499 Q 185.20833 79.37499 185.20833 105.83333 Q 185.20833 132.29166 291.04166 132.29166 Q 396.87497 132.29166 449.79166 52.916664 Q 502.7083 0.0 502.7083 0.0 z" svg:height="4.233333mm" draw:style-name="style-630" svg:viewBox="0.0 0.0 529.1666 423.3333" svg:width="5.2916665mm" svg:x="155.83957mm" svg:y="201.61249mm"/>
          <draw:path svg:d="M 238.12498 0.0 L 264.5833 0.0 L 264.5833 26.458332 L 264.5833 52.916664 L 291.04166 52.916664 L 291.04166 79.37499 L 370.41666 79.37499 Q 449.79166 79.37499 449.79166 132.29166 L 449.79166 185.20833 L 423.3333 343.9583 Q 396.87497 502.7083 343.9583 449.79166 Q 317.49997 423.3333 291.04166 423.3333 L 291.04166 396.87497 L 291.04166 396.87497 L 264.5833 396.87497 L 264.5833 396.87497 L 264.5833 396.87497 L 238.12498 396.87497 Q 211.66666 370.41666 211.66666 423.3333 Q 211.66666 476.24997 185.20833 476.24997 L 185.20833 476.24997 L 185.20833 396.87497 Q 158.74998 343.9583 158.74998 291.04166 Q 158.74998 238.12498 79.37499 211.66666 L 26.458332 185.20833 L 26.458332 185.20833 L 26.458332 158.74998 L 26.458332 132.29166 L 0.0 105.83333 L 0.0 79.37499 L 0.0 52.916664 L 79.37499 52.916664 L 158.74998 52.916664 L 185.20833 52.916664 Q 211.66666 52.916664 211.66666 26.458332 Q 211.66666 0.0 238.12498 0.0 z" svg:height="4.7625mm" draw:style-name="style-631" svg:viewBox="0.0 0.0 449.79166 476.24997" svg:width="4.497916mm" svg:x="65.61666mm" svg:y="83.87291mm"/>
          <draw:path svg:d="M 105.83333 0.0 L 132.29166 0.0 L 132.29166 52.916664 L 132.29166 132.29166 L 132.29166 132.29166 Q 132.29166 132.29166 79.37499 132.29166 Q 26.458332 132.29166 0.0 79.37499 L 0.0 26.458332 L 26.458332 26.458332 Q 79.37499 0.0 105.83333 0.0 z" svg:height="1.3229166mm" draw:style-name="style-632" svg:viewBox="0.0 0.0 132.29166 132.29166" svg:width="1.3229166mm" svg:x="143.66875mm" svg:y="252.94165mm"/>
          <draw:path svg:d="M 238.12498 52.916664 L 291.04166 0.0 L 396.87497 79.37499 Q 476.24997 158.74998 502.7083 158.74998 L 502.7083 158.74998 L 502.7083 185.20833 L 502.7083 211.66666 L 476.24997 211.66666 L 476.24997 238.12498 L 476.24997 238.12498 L 449.79166 238.12498 L 449.79166 264.5833 L 449.79166 264.5833 L 449.79166 264.5833 L 449.79166 264.5833 L 423.3333 264.5833 L 423.3333 264.5833 L 423.3333 291.04166 L 396.87497 291.04166 L 396.87497 317.49997 L 396.87497 317.49997 L 370.41666 343.9583 Q 343.9583 370.41666 317.49997 370.41666 L 291.04166 370.41666 L 291.04166 396.87497 L 264.5833 396.87497 L 264.5833 396.87497 Q 264.5833 370.41666 185.20833 317.49997 L 132.29166 238.12498 L 132.29166 211.66666 Q 132.29166 211.66666 105.83333 211.66666 L 79.37499 185.20833 L 79.37499 158.74998 Q 79.37499 158.74998 52.916664 158.74998 L 52.916664 158.74998 L 26.458332 158.74998 Q 26.458332 158.74998 26.458332 132.29166 L 0.0 105.83333 L 0.0 105.83333 L 0.0 79.37499 L 26.458332 79.37499 Q 52.916664 105.83333 52.916664 105.83333 L 79.37499 105.83333 L 79.37499 105.83333 L 79.37499 105.83333 L 79.37499 105.83333 L 105.83333 105.83333 L 105.83333 105.83333 Q 132.29166 105.83333 158.74998 105.83333 Q 211.66666 105.83333 238.12498 52.916664 z" svg:height="3.9687498mm" draw:style-name="style-633" svg:viewBox="0.0 0.0 502.7083 396.87497" svg:width="5.027083mm" svg:x="36.77708mm" svg:y="283.63333mm"/>
          <draw:path svg:d="M 52.916664 79.37499 L 79.37499 0.0 L 79.37499 0.0 L 105.83333 0.0 L 132.29166 52.916664 Q 185.20833 105.83333 238.12498 79.37499 Q 317.49997 79.37499 343.9583 132.29166 Q 370.41666 211.66666 396.87497 211.66666 Q 423.3333 211.66666 423.3333 185.20833 Q 423.3333 158.74998 449.79166 158.74998 Q 476.24997 158.74998 476.24997 185.20833 L 476.24997 185.20833 L 476.24997 185.20833 Q 476.24997 211.66666 476.24997 211.66666 L 502.7083 211.66666 L 502.7083 238.12498 Q 502.7083 264.5833 476.24997 264.5833 Q 449.79166 264.5833 449.79166 291.04166 Q 449.79166 317.49997 476.24997 317.49997 Q 502.7083 317.49997 502.7083 370.41666 Q 502.7083 423.3333 476.24997 449.79166 L 423.3333 476.24997 L 423.3333 476.24997 L 449.79166 476.24997 L 449.79166 476.24997 Q 449.79166 476.24997 370.41666 502.7083 L 291.04166 502.7083 L 291.04166 502.7083 Q 264.5833 502.7083 211.66666 476.24997 L 132.29166 476.24997 L 132.29166 476.24997 L 105.83333 476.24997 L 105.83333 476.24997 L 105.83333 476.24997 L 105.83333 502.7083 L 105.83333 502.7083 L 79.37499 502.7083 L 79.37499 529.1666 L 52.916664 529.1666 L 0.0 529.1666 L 0.0 529.1666 L 0.0 502.7083 L 26.458332 476.24997 L 52.916664 449.79166 L 52.916664 449.79166 Q 52.916664 423.3333 52.916664 370.41666 Q 52.916664 317.49997 79.37499 291.04166 Q 105.83333 264.5833 105.83333 238.12498 Q 105.83333 211.66666 52.916664 185.20833 Q 0.0 158.74998 52.916664 79.37499 z" svg:height="5.2916665mm" draw:style-name="style-634" svg:viewBox="0.0 0.0 502.7083 529.1666" svg:width="5.027083mm" svg:x="210.07916mm" svg:y="277.28333mm"/>
          <draw:path svg:d="M 211.66666 0.0 L 211.66666 0.0 L 238.12498 0.0 L 238.12498 0.0 L 291.04166 0.0 L 343.9583 0.0 L 396.87497 26.458332 Q 423.3333 26.458332 423.3333 52.916664 Q 423.3333 79.37499 396.87497 79.37499 L 370.41666 79.37499 L 370.41666 105.83333 L 370.41666 132.29166 L 370.41666 132.29166 Q 343.9583 132.29166 343.9583 132.29166 L 343.9583 158.74998 L 264.5833 158.74998 Q 185.20833 185.20833 158.74998 185.20833 L 132.29166 185.20833 L 105.83333 185.20833 Q 79.37499 185.20833 26.458332 158.74998 Q 0.0 132.29166 0.0 132.29166 L 0.0 79.37499 L 26.458332 79.37499 Q 79.37499 26.458332 132.29166 26.458332 L 185.20833 26.458332 L 185.20833 26.458332 Q 211.66666 26.458332 211.66666 0.0 z" svg:height="1.8520832mm" draw:style-name="style-635" svg:viewBox="0.0 0.0 423.3333 185.20833" svg:width="4.233333mm" svg:x="209.81458mm" svg:y="284.95624mm"/>
          <draw:path svg:d="M 343.9583 0.0 L 343.9583 0.0 L 343.9583 79.37499 Q 370.41666 132.29166 449.79166 158.74998 L 502.7083 158.74998 L 555.625 158.74998 L 582.0833 158.74998 L 582.0833 238.12498 L 582.0833 343.9583 L 582.0833 396.87497 Q 582.0833 476.24997 449.79166 502.7083 Q 343.9583 502.7083 343.9583 582.0833 L 343.9583 661.4583 L 343.9583 661.4583 Q 343.9583 661.4583 317.49997 661.4583 L 317.49997 687.9166 L 317.49997 687.9166 Q 291.04166 687.9166 291.04166 661.4583 Q 291.04166 634.99994 291.04166 555.625 Q 291.04166 502.7083 211.66666 476.24997 L 158.74998 449.79166 L 185.20833 449.79166 Q 238.12498 449.79166 264.5833 423.3333 Q 291.04166 423.3333 291.04166 343.9583 L 291.04166 264.5833 L 264.5833 264.5833 L 238.12498 291.04166 L 238.12498 291.04166 Q 211.66666 291.04166 211.66666 238.12498 Q 211.66666 185.20833 132.29166 185.20833 L 79.37499 185.20833 L 79.37499 185.20833 L 79.37499 185.20833 L 52.916664 185.20833 L 52.916664 185.20833 L 26.458332 211.66666 L 0.0 211.66666 L 0.0 185.20833 L 26.458332 185.20833 L 26.458332 185.20833 L 26.458332 185.20833 L 26.458332 158.74998 L 26.458332 158.74998 L 52.916664 158.74998 L 52.916664 132.29166 L 185.20833 105.83333 Q 291.04166 79.37499 291.04166 52.916664 L 291.04166 26.458332 L 317.49997 26.458332 Q 343.9583 0.0 343.9583 0.0 z" svg:height="6.879166mm" draw:style-name="style-636" svg:viewBox="0.0 0.0 582.0833 687.9166" svg:width="5.820833mm" svg:x="153.19374mm" svg:y="289.71875mm"/>
          <draw:path svg:d="M 317.49997 158.74998 L 317.49997 158.74998 L 317.49997 185.20833 L 317.49997 185.20833 L 317.49997 185.20833 L 317.49997 211.66666 L 291.04166 343.9583 Q 264.5833 476.24997 264.5833 502.7083 Q 264.5833 529.1666 238.12498 529.1666 Q 211.66666 529.1666 211.66666 555.625 Q 185.20833 555.625 158.74998 582.0833 Q 105.83333 608.5416 105.83333 608.5416 L 105.83333 634.99994 L 105.83333 634.99994 Q 105.83333 634.99994 79.37499 661.4583 L 79.37499 661.4583 L 79.37499 661.4583 Q 52.916664 661.4583 52.916664 661.4583 L 52.916664 687.9166 L 52.916664 687.9166 Q 52.916664 687.9166 26.458332 608.5416 L 0.0 555.625 L 0.0 529.1666 Q 0.0 502.7083 0.0 291.04166 L 0.0 105.83333 L 0.0 79.37499 L 0.0 79.37499 L 0.0 79.37499 L 0.0 79.37499 L 26.458332 79.37499 L 26.458332 79.37499 L 26.458332 105.83333 L 52.916664 105.83333 L 52.916664 52.916664 Q 79.37499 -26.458332 105.83333 0.0 Q 158.74998 0.0 158.74998 52.916664 Q 185.20833 105.83333 238.12498 132.29166 Q 291.04166 132.29166 317.49997 158.74998 z" svg:height="6.879166mm" draw:style-name="style-637" svg:viewBox="0.0 0.0 317.49997 687.9166" svg:width="3.1749997mm" svg:x="200.025mm" svg:y="259.02707mm"/>
          <draw:path svg:d="M 582.0833 0.0 L 767.2916 0.0 L 767.2916 0.0 L 767.2916 26.458332 L 767.2916 26.458332 L 793.74994 26.458332 L 793.74994 26.458332 L 793.74994 52.916664 L 740.8333 52.916664 Q 687.9166 52.916664 687.9166 79.37499 Q 687.9166 132.29166 608.5416 132.29166 L 529.1666 132.29166 L 529.1666 158.74998 L 529.1666 158.74998 L 502.7083 158.74998 L 502.7083 185.20833 L 502.7083 185.20833 L 476.24997 185.20833 L 476.24997 185.20833 L 476.24997 185.20833 L 476.24997 185.20833 L 449.79166 185.20833 L 423.3333 185.20833 L 396.87497 185.20833 L 396.87497 211.66666 L 423.3333 238.12498 L 423.3333 238.12498 L 423.3333 238.12498 L 476.24997 238.12498 Q 529.1666 238.12498 555.625 291.04166 L 555.625 317.49997 L 423.3333 317.49997 Q 264.5833 291.04166 238.12498 317.49997 L 211.66666 317.49997 L 211.66666 291.04166 Q 211.66666 291.04166 185.20833 291.04166 Q 158.74998 264.5833 211.66666 238.12498 L 264.5833 211.66666 L 291.04166 185.20833 Q 291.04166 158.74998 185.20833 158.74998 L 79.37499 185.20833 L 52.916664 185.20833 L 0.0 185.20833 L 0.0 158.74998 L 0.0 158.74998 L 0.0 158.74998 L 0.0 158.74998 L 26.458332 105.83333 L 26.458332 52.916664 L 52.916664 52.916664 L 52.916664 26.458332 L 52.916664 26.458332 L 52.916664 26.458332 L 211.66666 26.458332 Q 370.41666 26.458332 582.0833 0.0 z" svg:height="3.1749997mm" draw:style-name="style-638" svg:viewBox="0.0 0.0 793.74994 317.49997" svg:width="7.9374995mm" svg:x="109.00833mm" svg:y="249.50208mm"/>
          <draw:path svg:d="M 132.29166 52.916664 L 132.29166 0.0 L 158.74998 26.458332 Q 185.20833 52.916664 211.66666 79.37499 Q 264.5833 79.37499 264.5833 132.29166 Q 264.5833 185.20833 291.04166 185.20833 Q 317.49997 185.20833 343.9583 291.04166 Q 370.41666 370.41666 343.9583 396.87497 Q 317.49997 423.3333 370.41666 423.3333 Q 396.87497 423.3333 396.87497 449.79166 L 396.87497 449.79166 L 317.49997 449.79166 Q 211.66666 449.79166 211.66666 423.3333 Q 211.66666 370.41666 105.83333 423.3333 L 0.0 449.79166 L 0.0 423.3333 Q 0.0 396.87497 52.916664 370.41666 Q 105.83333 370.41666 105.83333 291.04166 Q 105.83333 211.66666 132.29166 211.66666 Q 158.74998 211.66666 158.74998 158.74998 Q 185.20833 132.29166 158.74998 132.29166 L 132.29166 132.29166 L 132.29166 52.916664 z" svg:height="4.497916mm" draw:style-name="style-639" svg:viewBox="0.0 0.0 396.87497 449.79166" svg:width="3.9687498mm" svg:x="153.45833mm" svg:y="142.875mm"/>
          <draw:path svg:d="M 317.49997 0.0 L 370.41666 0.0 L 343.9583 26.458332 Q 317.49997 52.916664 343.9583 105.83333 Q 370.41666 158.74998 370.41666 185.20833 L 370.41666 211.66666 L 185.20833 211.66666 Q 0.0 211.66666 0.0 185.20833 L 0.0 185.20833 L 0.0 158.74998 Q 0.0 158.74998 26.458332 105.83333 Q 52.916664 79.37499 158.74998 52.916664 Q 238.12498 52.916664 264.5833 26.458332 Q 264.5833 0.0 317.49997 0.0 z" svg:height="2.1166666mm" draw:style-name="style-640" svg:viewBox="0.0 0.0 370.41666 211.66666" svg:width="3.7041664mm" svg:x="20.108332mm" svg:y="298.44998mm"/>
          <draw:path svg:d="M 396.87497 0.0 L 396.87497 0.0 L 396.87497 52.916664 Q 396.87497 132.29166 317.49997 132.29166 L 211.66666 132.29166 L 105.83333 132.29166 Q 0.0 132.29166 0.0 105.83333 Q 0.0 79.37499 26.458332 79.37499 L 52.916664 79.37499 L 132.29166 79.37499 Q 211.66666 52.916664 211.66666 26.458332 L 238.12498 0.0 L 317.49997 0.0 Q 396.87497 0.0 396.87497 0.0 z" svg:height="1.3229166mm" draw:style-name="style-641" svg:viewBox="0.0 0.0 396.87497 132.29166" svg:width="3.9687498mm" svg:x="44.979164mm" svg:y="140.75833mm"/>
          <draw:path svg:d="M 185.20833 52.916664 L 185.20833 105.83333 L 185.20833 105.83333 Q 158.74998 132.29166 185.20833 132.29166 L 185.20833 132.29166 L 158.74998 158.74998 Q 132.29166 185.20833 132.29166 185.20833 L 132.29166 211.66666 L 79.37499 211.66666 L 26.458332 238.12498 L 26.458332 238.12498 L 26.458332 238.12498 L 0.0 238.12498 L 0.0 238.12498 L 0.0 185.20833 L 0.0 105.83333 L 0.0 52.916664 Q 0.0 0.0 79.37499 0.0 Q 185.20833 0.0 185.20833 52.916664 z" svg:height="2.38125mm" draw:style-name="style-642" svg:viewBox="0.0 0.0 185.20833 238.12498" svg:width="1.8520832mm" svg:x="195.52707mm" svg:y="179.12291mm"/>
          <draw:path svg:d="M 52.916664 0.0 L 52.916664 0.0 L 79.37499 0.0 Q 105.83333 0.0 132.29166 185.20833 Q 158.74998 396.87497 185.20833 396.87497 Q 211.66666 423.3333 211.66666 449.79166 L 211.66666 476.24997 L 185.20833 476.24997 Q 158.74998 476.24997 158.74998 502.7083 Q 158.74998 555.625 132.29166 661.4583 L 132.29166 740.8333 L 105.83333 740.8333 L 52.916664 714.37494 L 52.916664 714.37494 L 52.916664 714.37494 L 52.916664 661.4583 L 52.916664 634.99994 L 52.916664 608.5416 L 52.916664 582.0833 L 26.458332 555.625 Q 0.0 502.7083 0.0 449.79166 L 0.0 396.87497 L 0.0 396.87497 Q 26.458332 396.87497 26.458332 370.41666 L 26.458332 370.41666 L 26.458332 185.20833 L 26.458332 26.458332 L 52.916664 26.458332 Q 52.916664 26.458332 52.916664 0.0 z" svg:height="7.408333mm" draw:style-name="style-643" svg:viewBox="0.0 0.0 211.66666 740.8333" svg:width="2.1166666mm" svg:x="15.345833mm" svg:y="270.66873mm"/>
          <draw:path svg:d="M 3545.4165 0.0 L 3545.4165 26.458332 L 3545.4165 26.458332 Q 3545.4165 52.916664 4021.6665 52.916664 L 4497.9165 52.916664 L 4762.4995 52.916664 Q 5053.5415 26.458332 5053.5415 0.0 Q 5079.9995 0.0 5106.458 0.0 Q 5132.9165 0.0 5132.9165 26.458332 Q 5132.9165 52.916664 5212.2915 52.916664 L 5265.208 52.916664 L 5423.958 52.916664 L 5609.1665 52.916664 L 5741.458 52.916664 Q 5847.2915 52.916664 5900.208 26.458332 L 5926.6665 0.0 L 5953.1245 0.0 L 6006.0415 0.0 L 6006.0415 0.0 L 6006.0415 0.0 L 6032.4995 52.916664 L 6058.958 132.29166 L 6058.958 158.74998 L 6058.958 211.66666 L 5953.1245 211.66666 Q 5820.833 211.66666 5371.0415 291.04166 L 4894.7915 370.41666 L 4894.7915 370.41666 L 4894.7915 370.41666 L 4868.333 423.3333 L 4841.8745 502.7083 L 4841.8745 502.7083 L 4841.8745 529.1666 L 4841.8745 529.1666 L 4841.8745 529.1666 L 4841.8745 555.625 Q 4841.8745 582.0833 4841.8745 582.0833 L 4841.8745 608.5416 L 4841.8745 608.5416 L 4815.4165 608.5416 L 4788.958 608.5416 Q 4736.0415 634.99994 4524.375 634.99994 L 4286.25 634.99994 L 4127.5 634.99994 Q 3968.7498 634.99994 2566.4583 634.99994 L 1164.1666 634.99994 L 661.4583 634.99994 L 132.29166 634.99994 L 132.29166 634.99994 L 132.29166 608.5416 L 132.29166 582.0833 L 132.29166 555.625 L 132.29166 555.625 L 132.29166 529.1666 L 185.20833 529.1666 L 211.66666 529.1666 L 211.66666 502.7083 L 238.12498 476.24997 L 238.12498 476.24997 L 238.12498 476.24997 L 211.66666 449.79166 L 185.20833 449.79166 L 185.20833 449.79166 Q 185.20833 423.3333 79.37499 423.3333 L 0.0 423.3333 L 0.0 370.41666 L 0.0 343.9583 L 79.37499 343.9583 Q 132.29166 317.49997 79.37499 317.49997 L 0.0 317.49997 L 0.0 264.5833 L 0.0 238.12498 L 79.37499 211.66666 Q 185.20833 211.66666 158.74998 211.66666 Q 158.74998 211.66666 132.29166 185.20833 L 79.37499 185.20833 L 79.37499 158.74998 Q 79.37499 132.29166 158.74998 105.83333 Q 238.12498 105.83333 185.20833 79.37499 Q 158.74998 52.916664 185.20833 52.916664 L 185.20833 26.458332 L 343.9583 26.458332 L 502.7083 26.458332 L 926.0416 26.458332 L 1349.3749 26.458332 L 1534.5833 26.458332 Q 1719.7916 52.916664 1825.6249 26.458332 L 1931.4583 26.458332 L 1931.4583 26.458332 L 1931.4583 52.916664 L 2143.125 52.916664 Q 2354.7915 52.916664 2539.9998 52.916664 L 2725.2083 52.916664 L 3095.6248 26.458332 Q 3439.5833 0.0 3492.4998 0.0 Q 3518.9583 0.0 3545.4165 0.0 z M 1508.1249 317.49997 Q 1508.1249 211.66666 1613.9583 211.66666 Q 1719.7916 238.12498 1719.7916 343.9583 Q 1719.7916 423.3333 1613.9583 449.79166 Q 1508.1249 449.79166 1508.1249 317.49997 z" svg:height="6.3499994mm" draw:style-name="style-644" svg:viewBox="0.0 0.0 6058.958 634.99994" svg:width="60.58958mm" svg:x="117.73958mm" svg:y="166.68748mm"/>
          <draw:path svg:d="M 343.9583 26.458332 L 343.9583 26.458332 L 343.9583 26.458332 Q 343.9583 26.458332 343.9583 52.916664 L 370.41666 52.916664 L 370.41666 79.37499 L 370.41666 105.83333 L 343.9583 132.29166 L 343.9583 158.74998 L 370.41666 158.74998 L 396.87497 185.20833 L 396.87497 185.20833 L 423.3333 185.20833 L 423.3333 185.20833 Q 423.3333 185.20833 476.24997 211.66666 L 529.1666 211.66666 L 529.1666 238.12498 L 529.1666 264.5833 L 502.7083 264.5833 L 502.7083 264.5833 L 476.24997 264.5833 Q 449.79166 291.04166 423.3333 291.04166 L 396.87497 291.04166 L 370.41666 291.04166 Q 370.41666 291.04166 370.41666 264.5833 Q 343.9583 238.12498 317.49997 264.5833 Q 264.5833 291.04166 211.66666 238.12498 Q 132.29166 238.12498 158.74998 264.5833 Q 158.74998 291.04166 105.83333 291.04166 L 52.916664 291.04166 L 52.916664 291.04166 L 52.916664 264.5833 L 52.916664 238.12498 L 52.916664 238.12498 L 79.37499 238.12498 L 79.37499 238.12498 L 79.37499 211.66666 L 52.916664 211.66666 L 52.916664 211.66666 L 52.916664 211.66666 L 52.916664 185.20833 L 52.916664 185.20833 L 26.458332 185.20833 L 26.458332 185.20833 L 26.458332 158.74998 L 52.916664 158.74998 L 52.916664 158.74998 L 52.916664 132.29166 L 26.458332 132.29166 L 0.0 132.29166 L 0.0 79.37499 L 0.0 52.916664 L 26.458332 52.916664 L 26.458332 26.458332 L 26.458332 26.458332 L 52.916664 26.458332 L 52.916664 26.458332 L 52.916664 26.458332 L 52.916664 0.0 L 52.916664 0.0 L 105.83333 0.0 L 158.74998 26.458332 L 211.66666 0.0 Q 291.04166 -26.458332 317.49997 0.0 Q 317.49997 26.458332 343.9583 26.458332 z M 238.12498 211.66666 Q 238.12498 185.20833 264.5833 185.20833 Q 264.5833 211.66666 264.5833 238.12498 Q 264.5833 238.12498 238.12498 211.66666 z" svg:height="2.9104166mm" draw:style-name="style-645" svg:viewBox="0.0 0.0 529.1666 291.04166" svg:width="5.2916665mm" svg:x="203.72916mm" svg:y="246.85623mm"/>
          <draw:path svg:d="M 52.916664 0.0 L 52.916664 0.0 L 158.74998 0.0 Q 264.5833 0.0 264.5833 52.916664 Q 291.04166 105.83333 370.41666 79.37499 Q 423.3333 52.916664 423.3333 105.83333 Q 423.3333 158.74998 449.79166 185.20833 L 449.79166 211.66666 L 423.3333 211.66666 Q 423.3333 211.66666 423.3333 238.12498 L 449.79166 238.12498 L 476.24997 396.87497 Q 476.24997 555.625 449.79166 555.625 Q 423.3333 555.625 449.79166 687.9166 Q 476.24997 820.2083 449.79166 820.2083 Q 449.79166 846.6666 423.3333 846.6666 L 396.87497 846.6666 L 396.87497 846.6666 Q 370.41666 846.6666 370.41666 846.6666 L 370.41666 873.12494 L 370.41666 873.12494 Q 370.41666 873.12494 343.9583 899.5833 Q 317.49997 952.49994 317.49997 926.0416 Q 317.49997 899.5833 291.04166 899.5833 L 264.5833 899.5833 L 264.5833 952.49994 Q 264.5833 1031.875 238.12498 1084.7916 L 211.66666 1137.7083 L 211.66666 1217.0833 L 211.66666 1269.9999 L 185.20833 1296.4583 L 158.74998 1322.9166 L 158.74998 1322.9166 L 158.74998 1322.9166 L 158.74998 1296.4583 L 158.74998 1296.4583 L 132.29166 1269.9999 L 105.83333 1243.5416 L 105.83333 1164.1666 L 105.83333 1111.25 L 79.37499 1084.7916 L 52.916664 1058.3333 L 52.916664 1005.4166 L 52.916664 952.49994 L 26.458332 952.49994 L 0.0 952.49994 L 0.0 793.74994 Q 0.0 634.99994 26.458332 317.49997 L 26.458332 26.458332 L 52.916664 26.458332 Q 52.916664 0.0 52.916664 0.0 z" svg:height="13.229166mm" draw:style-name="style-646" svg:viewBox="0.0 0.0 476.24997 1322.9166" svg:width="4.7625mm" svg:x="178.32916mm" svg:y="185.73749mm"/>
          <draw:path svg:d="M 52.916664 52.916664 L 79.37499 0.0 L 132.29166 26.458332 Q 158.74998 52.916664 185.20833 105.83333 Q 211.66666 185.20833 211.66666 185.20833 L 211.66666 185.20833 L 211.66666 185.20833 L 211.66666 211.66666 L 211.66666 211.66666 L 211.66666 211.66666 L 238.12498 185.20833 L 264.5833 158.74998 L 264.5833 158.74998 L 264.5833 158.74998 L 264.5833 211.66666 L 264.5833 264.5833 L 291.04166 264.5833 L 291.04166 264.5833 L 264.5833 317.49997 Q 264.5833 343.9583 264.5833 370.41666 Q 264.5833 370.41666 238.12498 370.41666 L 238.12498 396.87497 L 238.12498 396.87497 Q 211.66666 396.87497 211.66666 423.3333 Q 211.66666 476.24997 185.20833 423.3333 Q 158.74998 370.41666 158.74998 396.87497 L 132.29166 423.3333 L 132.29166 423.3333 L 105.83333 423.3333 L 105.83333 449.79166 L 105.83333 476.24997 L 79.37499 476.24997 L 52.916664 476.24997 L 52.916664 502.7083 L 52.916664 529.1666 L 26.458332 529.1666 L 26.458332 529.1666 L 26.458332 529.1666 L 0.0 529.1666 L 0.0 423.3333 L 0.0 291.04166 L 26.458332 291.04166 L 26.458332 264.5833 L 26.458332 264.5833 L 26.458332 264.5833 L 26.458332 185.20833 Q 52.916664 105.83333 52.916664 52.916664 z" svg:height="5.2916665mm" draw:style-name="style-647" svg:viewBox="0.0 0.0 291.04166 529.1666" svg:width="2.9104166mm" svg:x="66.674995mm" svg:y="292.09998mm"/>
          <draw:path svg:d="M 185.20833 26.458332 L 185.20833 0.0 L 211.66666 0.0 Q 238.12498 0.0 238.12498 52.916664 L 238.12498 132.29166 L 264.5833 132.29166 L 264.5833 158.74998 L 291.04166 158.74998 L 291.04166 158.74998 L 317.49997 158.74998 L 343.9583 158.74998 L 343.9583 158.74998 Q 370.41666 158.74998 396.87497 132.29166 L 449.79166 132.29166 L 449.79166 211.66666 L 449.79166 291.04166 L 555.625 291.04166 Q 661.4583 317.49997 740.8333 317.49997 L 820.2083 317.49997 L 820.2083 317.49997 L 820.2083 317.49997 L 873.12494 370.41666 Q 926.0416 396.87497 926.0416 396.87497 Q 926.0416 423.3333 926.0416 423.3333 L 926.0416 423.3333 L 899.5833 423.3333 L 899.5833 423.3333 L 899.5833 449.79166 L 926.0416 449.79166 L 926.0416 449.79166 L 926.0416 476.24997 L 926.0416 476.24997 L 926.0416 476.24997 L 952.49994 476.24997 Q 952.49994 476.24997 952.49994 502.7083 Q 978.95825 502.7083 899.5833 529.1666 L 846.6666 529.1666 L 846.6666 555.625 L 820.2083 555.625 L 820.2083 582.0833 L 820.2083 582.0833 L 634.99994 582.0833 Q 449.79166 582.0833 238.12498 582.0833 L 26.458332 582.0833 L 26.458332 555.625 L 26.458332 555.625 L 26.458332 529.1666 L 26.458332 502.7083 L 0.0 502.7083 L 0.0 476.24997 L 26.458332 476.24997 L 52.916664 476.24997 L 52.916664 449.79166 L 79.37499 449.79166 L 79.37499 449.79166 Q 79.37499 423.3333 132.29166 449.79166 Q 158.74998 449.79166 158.74998 396.87497 Q 158.74998 343.9583 132.29166 317.49997 L 105.83333 317.49997 L 132.29166 317.49997 Q 132.29166 317.49997 158.74998 291.04166 L 185.20833 264.5833 L 185.20833 264.5833 L 185.20833 264.5833 L 185.20833 158.74998 Q 185.20833 52.916664 185.20833 26.458332 z" svg:height="5.820833mm" draw:style-name="style-648" svg:viewBox="0.0 0.0 952.49994 582.0833" svg:width="9.525mm" svg:x="136.78958mm" svg:y="161.39583mm"/>
          <draw:path svg:d="M 158.74998 0.0 L 158.74998 0.0 L 158.74998 0.0 Q 158.74998 0.0 185.20833 26.458332 L 185.20833 26.458332 L 211.66666 26.458332 L 238.12498 26.458332 L 238.12498 52.916664 L 238.12498 79.37499 L 264.5833 105.83333 L 264.5833 105.83333 L 238.12498 185.20833 Q 185.20833 264.5833 132.29166 291.04166 L 79.37499 291.04166 L 79.37499 185.20833 Q 79.37499 79.37499 52.916664 79.37499 L 26.458332 79.37499 L 26.458332 52.916664 Q 26.458332 52.916664 0.0 26.458332 L 0.0 0.0 L 26.458332 0.0 L 26.458332 0.0 L 52.916664 0.0 Q 79.37499 -26.458332 105.83333 0.0 Q 132.29166 0.0 132.29166 0.0 Q 132.29166 0.0 158.74998 0.0 z" svg:height="2.9104166mm" draw:style-name="style-649" svg:viewBox="0.0 0.0 264.5833 291.04166" svg:width="2.6458333mm" svg:x="169.06874mm" svg:y="178.32916mm"/>
          <draw:path svg:d="M 105.83333 0.0 L 132.29166 0.0 L 238.12498 26.458332 Q 343.9583 52.916664 343.9583 52.916664 Q 343.9583 52.916664 343.9583 79.37499 L 343.9583 79.37499 L 423.3333 105.83333 Q 476.24997 105.83333 476.24997 132.29166 L 476.24997 132.29166 L 476.24997 132.29166 Q 449.79166 132.29166 449.79166 158.74998 L 449.79166 158.74998 L 396.87497 158.74998 Q 370.41666 158.74998 396.87497 211.66666 Q 396.87497 264.5833 449.79166 264.5833 Q 476.24997 264.5833 502.7083 291.04166 L 529.1666 291.04166 L 529.1666 317.49997 L 529.1666 343.9583 L 502.7083 343.9583 Q 476.24997 370.41666 317.49997 370.41666 L 158.74998 396.87497 L 132.29166 396.87497 L 132.29166 396.87497 L 105.83333 396.87497 Q 79.37499 370.41666 26.458332 370.41666 L 0.0 343.9583 L 0.0 317.49997 Q 26.458332 317.49997 0.0 238.12498 L 0.0 158.74998 L 0.0 158.74998 Q 26.458332 158.74998 0.0 132.29166 L 0.0 105.83333 L 26.458332 105.83333 Q 52.916664 105.83333 79.37499 79.37499 Q 79.37499 52.916664 79.37499 52.916664 L 79.37499 26.458332 L 79.37499 26.458332 Q 79.37499 0.0 105.83333 0.0 z M 185.20833 343.9583 Q 185.20833 343.9583 211.66666 343.9583 Q 211.66666 370.41666 185.20833 370.41666 Q 185.20833 370.41666 185.20833 343.9583 z" svg:height="3.9687498mm" draw:style-name="style-650" svg:viewBox="0.0 0.0 529.1666 396.87497" svg:width="5.2916665mm" svg:x="218.28123mm" svg:y="245.00415mm"/>
          <draw:path svg:d="M 238.12498 502.7083 L 238.12498 529.1666 L 238.12498 555.625 L 238.12498 582.0833 L 211.66666 608.5416 Q 185.20833 661.4583 158.74998 740.8333 Q 132.29166 820.2083 132.29166 873.12494 L 132.29166 926.0416 L 105.83333 978.95825 L 105.83333 1031.875 L 105.83333 1031.875 Q 79.37499 1031.875 79.37499 1058.3333 L 79.37499 1084.7916 L 79.37499 1084.7916 Q 79.37499 1084.7916 52.916664 1137.7083 L 52.916664 1164.1666 L 26.458332 1164.1666 L 0.0 1164.1666 L 0.0 1111.25 L 26.458332 1058.3333 L 26.458332 978.95825 L 26.458332 926.0416 L 26.458332 926.0416 Q 26.458332 899.5833 79.37499 740.8333 Q 79.37499 582.0833 52.916664 555.625 Q 26.458332 555.625 26.458332 529.1666 L 52.916664 502.7083 L 52.916664 502.7083 Q 79.37499 502.7083 79.37499 502.7083 L 79.37499 529.1666 L 79.37499 529.1666 Q 79.37499 529.1666 132.29166 370.41666 Q 132.29166 211.66666 132.29166 238.12498 L 105.83333 238.12498 L 105.83333 238.12498 Q 105.83333 238.12498 79.37499 264.5833 L 79.37499 264.5833 L 79.37499 264.5833 L 52.916664 264.5833 L 52.916664 238.12498 L 52.916664 238.12498 L 52.916664 238.12498 Q 79.37499 211.66666 79.37499 211.66666 L 79.37499 211.66666 L 79.37499 185.20833 Q 79.37499 185.20833 105.83333 185.20833 L 105.83333 185.20833 L 105.83333 185.20833 Q 132.29166 185.20833 132.29166 132.29166 Q 132.29166 105.83333 158.74998 105.83333 Q 185.20833 105.83333 185.20833 52.916664 L 211.66666 0.0 L 238.12498 0.0 Q 291.04166 0.0 238.12498 238.12498 Q 238.12498 476.24997 238.12498 502.7083 z" svg:height="11.641666mm" draw:style-name="style-651" svg:viewBox="0.0 0.0 238.12498 1164.1666" svg:width="2.38125mm" svg:x="67.46875mm" svg:y="273.84375mm"/>
          <draw:path svg:d="M 132.29166 0.0 L 158.74998 26.458332 L 158.74998 158.74998 L 158.74998 317.49997 L 158.74998 343.9583 Q 158.74998 370.41666 185.20833 370.41666 Q 211.66666 370.41666 185.20833 396.87497 Q 158.74998 423.3333 158.74998 423.3333 L 158.74998 423.3333 L 158.74998 476.24997 L 158.74998 502.7083 L 158.74998 555.625 L 158.74998 608.5416 L 105.83333 608.5416 L 79.37499 608.5416 L 79.37499 582.0833 Q 105.83333 555.625 79.37499 502.7083 Q 52.916664 449.79166 26.458332 423.3333 L 0.0 423.3333 L 0.0 423.3333 Q 0.0 396.87497 0.0 370.41666 Q 0.0 317.49997 52.916664 317.49997 Q 52.916664 317.49997 105.83333 132.29166 Q 105.83333 -52.916664 132.29166 0.0 z" svg:height="6.0854163mm" draw:style-name="style-652" svg:viewBox="0.0 0.0 185.20833 608.5416" svg:width="1.8520832mm" svg:x="33.337498mm" svg:y="153.45833mm"/>
          <draw:path svg:d="M 343.9583 26.458332 L 582.0833 0.0 L 582.0833 26.458332 Q 582.0833 79.37499 529.1666 79.37499 Q 449.79166 105.83333 476.24997 185.20833 Q 476.24997 238.12498 476.24997 343.9583 Q 476.24997 423.3333 502.7083 449.79166 L 502.7083 502.7083 L 476.24997 502.7083 Q 449.79166 502.7083 449.79166 476.24997 Q 449.79166 449.79166 370.41666 476.24997 Q 264.5833 502.7083 264.5833 529.1666 Q 264.5833 555.625 238.12498 555.625 L 238.12498 555.625 L 238.12498 555.625 Q 211.66666 529.1666 211.66666 502.7083 L 211.66666 476.24997 L 185.20833 476.24997 Q 158.74998 449.79166 105.83333 423.3333 L 26.458332 396.87497 L 26.458332 370.41666 Q 26.458332 343.9583 52.916664 343.9583 Q 79.37499 343.9583 52.916664 264.5833 L 26.458332 185.20833 L 26.458332 185.20833 L 0.0 185.20833 L 0.0 185.20833 L 0.0 185.20833 L 0.0 158.74998 L 0.0 158.74998 L 0.0 132.29166 L 0.0 79.37499 L 0.0 79.37499 L 0.0 79.37499 L 0.0 52.916664 L 0.0 52.916664 L 52.916664 52.916664 Q 105.83333 26.458332 343.9583 26.458332 z" svg:height="5.5562496mm" draw:style-name="style-653" svg:viewBox="0.0 0.0 582.0833 555.625" svg:width="5.820833mm" svg:x="19.05mm" svg:y="302.41873mm"/>
          <draw:path svg:d="M 740.8333 0.0 L 740.8333 26.458332 L 687.9166 52.916664 Q 634.99994 79.37499 634.99994 132.29166 Q 634.99994 158.74998 608.5416 185.20833 Q 582.0833 211.66666 582.0833 211.66666 L 582.0833 211.66666 L 582.0833 238.12498 L 582.0833 264.5833 L 582.0833 291.04166 L 582.0833 317.49997 L 555.625 317.49997 L 555.625 317.49997 L 555.625 343.9583 L 582.0833 343.9583 L 582.0833 343.9583 L 582.0833 370.41666 L 582.0833 370.41666 L 582.0833 370.41666 L 608.5416 370.41666 L 608.5416 370.41666 L 608.5416 396.87497 Q 634.99994 396.87497 634.99994 476.24997 L 634.99994 529.1666 L 661.4583 529.1666 Q 687.9166 529.1666 687.9166 555.625 L 687.9166 555.625 L 582.0833 555.625 L 502.7083 529.1666 L 476.24997 529.1666 Q 449.79166 529.1666 449.79166 555.625 L 449.79166 555.625 L 449.79166 555.625 Q 423.3333 555.625 423.3333 555.625 Q 423.3333 582.0833 317.49997 582.0833 L 238.12498 582.0833 L 211.66666 582.0833 Q 185.20833 582.0833 158.74998 476.24997 L 132.29166 396.87497 L 132.29166 370.41666 Q 105.83333 370.41666 105.83333 370.41666 L 105.83333 343.9583 L 105.83333 343.9583 Q 132.29166 317.49997 132.29166 317.49997 L 132.29166 317.49997 L 132.29166 291.04166 L 132.29166 264.5833 L 52.916664 264.5833 L 0.0 264.5833 L 0.0 185.20833 L 0.0 105.83333 L 26.458332 105.83333 L 26.458332 105.83333 L 26.458332 79.37499 L 52.916664 79.37499 L 52.916664 79.37499 L 52.916664 52.916664 L 105.83333 52.916664 L 158.74998 52.916664 L 211.66666 26.458332 Q 291.04166 26.458332 291.04166 52.916664 Q 291.04166 105.83333 343.9583 132.29166 Q 396.87497 158.74998 476.24997 105.83333 Q 582.0833 79.37499 582.0833 52.916664 Q 582.0833 26.458332 634.99994 26.458332 Q 661.4583 26.458332 661.4583 0.0 Q 661.4583 -26.458332 687.9166 0.0 Q 740.8333 0.0 740.8333 0.0 z" svg:height="5.820833mm" draw:style-name="style-654" svg:viewBox="0.0 0.0 740.8333 582.0833" svg:width="7.408333mm" svg:x="119.59166mm" svg:y="150.81248mm"/>
          <draw:path svg:d="M 185.20833 79.37499 L 264.5833 0.0 L 343.9583 52.916664 Q 449.79166 79.37499 502.7083 132.29166 Q 529.1666 185.20833 555.625 185.20833 L 555.625 185.20833 L 555.625 211.66666 Q 555.625 238.12498 502.7083 291.04166 Q 449.79166 317.49997 423.3333 317.49997 L 423.3333 343.9583 L 423.3333 343.9583 L 396.87497 343.9583 L 396.87497 343.9583 L 396.87497 343.9583 L 396.87497 370.41666 L 396.87497 370.41666 L 370.41666 370.41666 L 370.41666 396.87497 L 370.41666 396.87497 L 343.9583 396.87497 L 343.9583 423.3333 L 343.9583 449.79166 L 343.9583 449.79166 Q 343.9583 449.79166 317.49997 476.24997 L 291.04166 476.24997 L 291.04166 449.79166 Q 291.04166 423.3333 185.20833 343.9583 L 79.37499 238.12498 L 79.37499 238.12498 Q 79.37499 238.12498 79.37499 264.5833 L 52.916664 264.5833 L 52.916664 264.5833 Q 52.916664 291.04166 26.458332 291.04166 L 0.0 291.04166 L 0.0 264.5833 L 26.458332 238.12498 L 26.458332 238.12498 L 26.458332 238.12498 L 52.916664 211.66666 L 79.37499 185.20833 L 79.37499 185.20833 L 79.37499 185.20833 L 79.37499 158.74998 Q 79.37499 132.29166 185.20833 79.37499 z" svg:height="4.7625mm" draw:style-name="style-655" svg:viewBox="0.0 0.0 555.625 476.24997" svg:width="5.5562496mm" svg:x="27.781248mm" svg:y="288.6604mm"/>
          <draw:path svg:d="M 317.49997 0.0 L 449.79166 0.0 L 449.79166 0.0 Q 449.79166 26.458332 476.24997 26.458332 L 476.24997 26.458332 L 476.24997 52.916664 Q 476.24997 79.37499 343.9583 79.37499 L 238.12498 105.83333 L 238.12498 105.83333 Q 211.66666 105.83333 211.66666 132.29166 L 211.66666 132.29166 L 158.74998 132.29166 Q 132.29166 132.29166 79.37499 105.83333 L 26.458332 105.83333 L 26.458332 79.37499 Q 0.0 79.37499 0.0 79.37499 L 0.0 79.37499 L 0.0 52.916664 Q 0.0 26.458332 105.83333 26.458332 Q 185.20833 26.458332 317.49997 0.0 z" svg:height="1.3229166mm" draw:style-name="style-656" svg:viewBox="0.0 0.0 476.24997 132.29166" svg:width="4.7625mm" svg:x="100.541664mm" svg:y="252.1479mm"/>
          <draw:path svg:d="M 132.29166 26.458332 L 158.74998 26.458332 L 264.5833 0.0 Q 343.9583 0.0 343.9583 26.458332 Q 343.9583 52.916664 370.41666 52.916664 L 396.87497 52.916664 L 449.79166 79.37499 Q 529.1666 105.83333 529.1666 132.29166 L 529.1666 158.74998 L 502.7083 158.74998 L 502.7083 185.20833 L 396.87497 185.20833 L 291.04166 185.20833 L 291.04166 158.74998 L 264.5833 158.74998 L 264.5833 158.74998 L 264.5833 185.20833 L 264.5833 185.20833 L 264.5833 185.20833 L 238.12498 185.20833 L 238.12498 185.20833 L 238.12498 211.66666 L 211.66666 211.66666 L 211.66666 211.66666 L 211.66666 238.12498 L 185.20833 238.12498 L 158.74998 238.12498 L 158.74998 264.5833 L 158.74998 264.5833 L 132.29166 264.5833 L 105.83333 264.5833 L 105.83333 238.12498 Q 105.83333 238.12498 79.37499 238.12498 L 79.37499 238.12498 L 52.916664 238.12498 L 52.916664 238.12498 L 52.916664 238.12498 L 26.458332 238.12498 L 26.458332 211.66666 Q 26.458332 185.20833 0.0 185.20833 Q -26.458332 185.20833 52.916664 132.29166 Q 158.74998 105.83333 105.83333 79.37499 L 52.916664 79.37499 L 52.916664 79.37499 Q 52.916664 52.916664 79.37499 26.458332 L 105.83333 26.458332 L 132.29166 26.458332 z" svg:height="2.6458333mm" draw:style-name="style-657" svg:viewBox="0.0 0.0 529.1666 264.5833" svg:width="5.2916665mm" svg:x="194.73332mm" svg:y="243.15207mm"/>
          <draw:path svg:d="M 264.5833 26.458332 L 502.7083 0.0 L 529.1666 26.458332 Q 582.0833 26.458332 582.0833 291.04166 Q 582.0833 529.1666 582.0833 608.5416 L 582.0833 687.9166 L 582.0833 926.0416 L 582.0833 1190.6249 L 582.0833 1322.9166 Q 555.625 1455.2083 582.0833 1455.2083 Q 634.99994 1455.2083 582.0833 1481.6666 Q 555.625 1481.6666 582.0833 1561.0416 Q 582.0833 1666.8749 608.5416 1666.8749 L 634.99994 1666.8749 L 634.99994 1719.7916 L 634.99994 1746.2499 L 608.5416 1746.2499 L 582.0833 1772.7083 L 582.0833 1772.7083 L 582.0833 1772.7083 L 555.625 1746.2499 Q 529.1666 1719.7916 529.1666 1772.7083 L 529.1666 1799.1666 L 449.79166 1799.1666 L 370.41666 1799.1666 L 317.49997 1799.1666 L 291.04166 1799.1666 L 291.04166 1772.7083 Q 291.04166 1746.2499 264.5833 1719.7916 Q 211.66666 1719.7916 264.5833 1640.4166 Q 291.04166 1561.0416 211.66666 1587.4999 Q 105.83333 1613.9583 105.83333 1508.1249 Q 105.83333 1402.2916 52.916664 1402.2916 L 26.458332 1402.2916 L 26.458332 1375.8333 Q 0.0 1349.3749 0.0 1296.4583 L 0.0 1269.9999 L 0.0 1243.5416 Q 0.0 1217.0833 0.0 1137.7083 Q 0.0 1031.875 52.916664 1005.4166 Q 79.37499 978.95825 52.916664 978.95825 Q 26.458332 978.95825 26.458332 873.12494 Q 52.916664 767.2916 79.37499 767.2916 Q 105.83333 740.8333 105.83333 714.37494 Q 105.83333 687.9166 52.916664 687.9166 Q 26.458332 714.37494 52.916664 687.9166 Q 52.916664 661.4583 52.916664 661.4583 Q 26.458332 634.99994 26.458332 343.9583 Q 26.458332 52.916664 264.5833 26.458332 z" svg:height="17.991665mm" draw:style-name="style-658" svg:viewBox="0.0 0.0 634.99994 1799.1666" svg:width="6.3499994mm" svg:x="180.97499mm" svg:y="129.91042mm"/>
          <draw:path svg:d="M 264.5833 79.37499 L 264.5833 0.0 L 317.49997 0.0 L 396.87497 0.0 L 396.87497 0.0 Q 396.87497 0.0 370.41666 26.458332 L 343.9583 26.458332 L 343.9583 105.83333 Q 370.41666 211.66666 370.41666 423.3333 L 370.41666 634.99994 L 343.9583 634.99994 Q 317.49997 634.99994 211.66666 582.0833 L 132.29166 555.625 L 158.74998 555.625 Q 185.20833 555.625 185.20833 529.1666 Q 185.20833 476.24997 105.83333 476.24997 L 0.0 449.79166 L 26.458332 449.79166 L 52.916664 449.79166 L 52.916664 449.79166 Q 52.916664 449.79166 132.29166 423.3333 Q 185.20833 423.3333 211.66666 291.04166 Q 211.66666 185.20833 185.20833 185.20833 L 158.74998 185.20833 L 158.74998 185.20833 Q 158.74998 158.74998 211.66666 158.74998 Q 238.12498 158.74998 264.5833 79.37499 z" svg:height="6.3499994mm" draw:style-name="style-659" svg:viewBox="0.0 0.0 396.87497 634.99994" svg:width="3.9687498mm" svg:x="185.73749mm" svg:y="177.79999mm"/>
          <draw:path svg:d="M 1296.4583 0.0 L 1296.4583 0.0 L 1322.9166 0.0 Q 1349.3749 0.0 1349.3749 26.458332 Q 1375.8333 52.916664 1455.2083 79.37499 Q 1508.1249 105.83333 1534.5833 211.66666 L 1534.5833 317.49997 L 1534.5833 1296.4583 Q 1508.1249 2275.4165 1508.1249 2275.4165 L 1508.1249 2301.875 L 1455.2083 2301.875 Q 1428.7499 2275.4165 1402.2916 2248.9583 Q 1402.2916 2222.5 1322.9166 2143.125 Q 1243.5416 2063.75 1217.0833 2010.8333 Q 1190.6249 1957.9165 1111.25 1904.9999 Q 1031.875 1852.0833 952.49994 1825.6249 Q 846.6666 1799.1666 767.2916 1852.0833 Q 687.9166 1904.9999 582.0833 1825.6249 Q 502.7083 1719.7916 449.79166 1746.2499 Q 423.3333 1746.2499 423.3333 1772.7083 Q 423.3333 1799.1666 396.87497 1799.1666 Q 370.41666 1799.1666 317.49997 1799.1666 L 238.12498 1825.6249 L 238.12498 1799.1666 L 238.12498 1746.2499 L 211.66666 1746.2499 L 211.66666 1746.2499 L 185.20833 1772.7083 L 185.20833 1772.7083 L 185.20833 1772.7083 L 185.20833 1746.2499 L 158.74998 1746.2499 L 132.29166 1746.2499 L 132.29166 1719.7916 Q 132.29166 1693.3333 185.20833 1640.4166 Q 238.12498 1613.9583 238.12498 1534.5833 Q 238.12498 1481.6666 185.20833 1402.2916 Q 105.83333 1322.9166 79.37499 1269.9999 Q 79.37499 1217.0833 105.83333 1164.1666 Q 132.29166 1111.25 158.74998 1058.3333 Q 185.20833 1005.4166 105.83333 926.0416 L 0.0 846.6666 L 0.0 846.6666 Q 26.458332 820.2083 52.916664 687.9166 Q 79.37499 555.625 105.83333 582.0833 Q 132.29166 634.99994 132.29166 529.1666 Q 158.74998 449.79166 132.29166 449.79166 Q 105.83333 449.79166 105.83333 423.3333 Q 105.83333 396.87497 79.37499 396.87497 Q 52.916664 396.87497 52.916664 317.49997 Q 79.37499 264.5833 158.74998 158.74998 L 264.5833 79.37499 L 264.5833 79.37499 L 291.04166 79.37499 L 396.87497 105.83333 Q 502.7083 105.83333 873.12494 105.83333 Q 1243.5416 105.83333 1269.9999 52.916664 Q 1296.4583 0.0 1296.4583 0.0 z" svg:height="23.01875mm" draw:style-name="style-660" svg:viewBox="0.0 0.0 1534.5833 2301.875" svg:width="15.345833mm" svg:x="121.97291mm" svg:y="252.41249mm"/>
          <draw:path svg:d="M 343.9583 26.458332 L 343.9583 26.458332 L 343.9583 26.458332 Q 343.9583 52.916664 343.9583 52.916664 L 370.41666 52.916664 L 343.9583 185.20833 Q 291.04166 317.49997 291.04166 343.9583 L 291.04166 370.41666 L 264.5833 396.87497 L 264.5833 423.3333 L 291.04166 423.3333 L 317.49997 423.3333 L 317.49997 449.79166 L 291.04166 476.24997 L 291.04166 476.24997 L 291.04166 476.24997 L 291.04166 502.7083 L 317.49997 502.7083 L 317.49997 529.1666 L 291.04166 555.625 L 291.04166 555.625 L 291.04166 582.0833 L 264.5833 582.0833 L 238.12498 582.0833 L 238.12498 582.0833 L 211.66666 582.0833 L 211.66666 582.0833 Q 185.20833 582.0833 185.20833 634.99994 L 185.20833 661.4583 L 158.74998 661.4583 Q 132.29166 687.9166 132.29166 687.9166 L 132.29166 687.9166 L 105.83333 687.9166 Q 79.37499 687.9166 52.916664 687.9166 L 26.458332 687.9166 L 26.458332 661.4583 Q 26.458332 634.99994 26.458332 529.1666 L 26.458332 423.3333 L 26.458332 423.3333 Q 26.458332 396.87497 26.458332 317.49997 Q 26.458332 211.66666 52.916664 211.66666 Q 79.37499 185.20833 52.916664 105.83333 L 26.458332 52.916664 L 0.0 52.916664 L 0.0 52.916664 L 0.0 26.458332 L 26.458332 26.458332 L 26.458332 26.458332 L 26.458332 26.458332 L 158.74998 26.458332 Q 291.04166 0.0 291.04166 0.0 Q 317.49997 0.0 343.9583 26.458332 z" svg:height="6.879166mm" draw:style-name="style-661" svg:viewBox="0.0 0.0 370.41666 687.9166" svg:width="3.7041664mm" svg:x="179.65207mm" svg:y="279.4mm"/>
          <draw:path svg:d="M 26.458332 79.37499 L 52.916664 0.0 L 79.37499 0.0 Q 105.83333 26.458332 132.29166 26.458332 L 158.74998 26.458332 L 158.74998 26.458332 L 185.20833 26.458332 L 185.20833 26.458332 Q 185.20833 26.458332 211.66666 52.916664 L 211.66666 52.916664 L 211.66666 52.916664 Q 211.66666 79.37499 211.66666 79.37499 L 238.12498 79.37499 L 343.9583 158.74998 Q 449.79166 238.12498 449.79166 238.12498 L 449.79166 238.12498 L 343.9583 211.66666 Q 238.12498 185.20833 211.66666 211.66666 Q 211.66666 238.12498 211.66666 291.04166 Q 211.66666 317.49997 158.74998 317.49997 Q 132.29166 317.49997 132.29166 476.24997 L 132.29166 634.99994 L 105.83333 634.99994 L 79.37499 634.99994 L 79.37499 502.7083 Q 79.37499 370.41666 52.916664 370.41666 Q 26.458332 343.9583 0.0 264.5833 Q 0.0 158.74998 0.0 185.20833 Q 0.0 185.20833 26.458332 79.37499 z" svg:height="6.3499994mm" draw:style-name="style-662" svg:viewBox="0.0 0.0 449.79166 634.99994" svg:width="4.497916mm" svg:x="79.37499mm" svg:y="69.58541mm"/>
          <draw:path svg:d="M 26.458332 52.916664 L 52.916664 0.0 L 158.74998 0.0 Q 264.5833 0.0 264.5833 26.458332 L 291.04166 26.458332 L 291.04166 79.37499 Q 291.04166 132.29166 264.5833 132.29166 L 238.12498 132.29166 L 158.74998 105.83333 Q 79.37499 105.83333 52.916664 105.83333 Q 52.916664 105.83333 79.37499 132.29166 Q 105.83333 132.29166 105.83333 158.74998 Q 105.83333 185.20833 79.37499 185.20833 L 79.37499 185.20833 L 52.916664 185.20833 Q 52.916664 158.74998 26.458332 158.74998 L 0.0 132.29166 L 0.0 105.83333 Q 0.0 105.83333 26.458332 52.916664 z" svg:height="1.8520832mm" draw:style-name="style-663" svg:viewBox="0.0 0.0 291.04166 185.20833" svg:width="2.9104166mm" svg:x="25.929165mm" svg:y="127.52916mm"/>
          <draw:path svg:d="M 238.12498 0.0 L 291.04166 0.0 L 291.04166 26.458332 Q 291.04166 52.916664 317.49997 52.916664 L 370.41666 52.916664 L 423.3333 79.37499 Q 502.7083 132.29166 529.1666 132.29166 L 582.0833 132.29166 L 582.0833 132.29166 L 582.0833 158.74998 L 582.0833 158.74998 Q 582.0833 158.74998 555.625 185.20833 Q 529.1666 238.12498 502.7083 264.5833 Q 476.24997 291.04166 476.24997 238.12498 Q 476.24997 185.20833 423.3333 158.74998 Q 370.41666 132.29166 317.49997 211.66666 Q 264.5833 264.5833 211.66666 291.04166 L 158.74998 291.04166 L 132.29166 291.04166 L 105.83333 291.04166 L 105.83333 264.5833 L 105.83333 264.5833 L 79.37499 291.04166 L 52.916664 317.49997 L 52.916664 317.49997 L 52.916664 317.49997 L 26.458332 317.49997 L 0.0 317.49997 L 0.0 291.04166 L 0.0 264.5833 L 26.458332 264.5833 L 26.458332 238.12498 L 26.458332 238.12498 L 52.916664 238.12498 L 52.916664 238.12498 L 52.916664 238.12498 L 52.916664 211.66666 L 52.916664 211.66666 L 79.37499 132.29166 Q 105.83333 79.37499 158.74998 52.916664 Q 185.20833 52.916664 185.20833 26.458332 Q 185.20833 0.0 238.12498 0.0 z" svg:height="3.1749997mm" draw:style-name="style-664" svg:viewBox="0.0 0.0 582.0833 317.49997" svg:width="5.820833mm" svg:x="149.22499mm" svg:y="101.86458mm"/>
          <draw:path svg:d="M 1587.4999 0.0 L 1587.4999 26.458332 L 1534.5833 26.458332 Q 1508.1249 26.458332 1534.5833 132.29166 Q 1534.5833 211.66666 1561.0416 211.66666 L 1561.0416 238.12498 L 1534.5833 238.12498 L 1508.1249 238.12498 L 1508.1249 264.5833 L 1508.1249 291.04166 L 1534.5833 291.04166 Q 1587.4999 317.49997 1587.4999 343.9583 Q 1587.4999 396.87497 1613.9583 396.87497 L 1613.9583 423.3333 L 1587.4999 423.3333 Q 1534.5833 396.87497 1455.2083 423.3333 Q 1375.8333 449.79166 1349.3749 502.7083 L 1322.9166 555.625 L 1322.9166 555.625 L 1322.9166 582.0833 L 1322.9166 582.0833 Q 1296.4583 555.625 1269.9999 529.1666 L 1269.9999 502.7083 L 1269.9999 449.79166 Q 1269.9999 423.3333 1269.9999 396.87497 Q 1296.4583 396.87497 1164.1666 370.41666 L 1058.3333 343.9583 L 1058.3333 343.9583 Q 1058.3333 343.9583 1084.7916 317.49997 Q 1111.25 291.04166 793.74994 264.5833 L 449.79166 238.12498 L 211.66666 238.12498 L 0.0 238.12498 L 0.0 238.12498 L 0.0 211.66666 L 105.83333 211.66666 L 185.20833 211.66666 L 582.0833 185.20833 Q 1005.4166 132.29166 1164.1666 132.29166 L 1296.4583 132.29166 L 1296.4583 105.83333 L 1322.9166 105.83333 L 1322.9166 79.37499 L 1322.9166 52.916664 L 1164.1666 52.916664 L 1005.4166 26.458332 L 1005.4166 26.458332 L 1005.4166 26.458332 L 1005.4166 26.458332 L 1005.4166 26.458332 L 1296.4583 0.0 Q 1587.4999 -26.458332 1587.4999 0.0 z" svg:height="5.820833mm" draw:style-name="style-665" svg:viewBox="0.0 0.0 1613.9583 582.0833" svg:width="16.139582mm" svg:x="186.79582mm" svg:y="237.33124mm"/>
          <draw:path svg:d="M 555.625 0.0 L 555.625 0.0 L 555.625 0.0 L 555.625 26.458332 L 582.0833 185.20833 Q 608.5416 343.9583 582.0833 343.9583 Q 555.625 343.9583 555.625 370.41666 Q 555.625 423.3333 529.1666 476.24997 L 502.7083 555.625 L 502.7083 582.0833 L 502.7083 608.5416 L 555.625 608.5416 L 582.0833 608.5416 L 608.5416 608.5416 Q 661.4583 608.5416 661.4583 634.99994 L 661.4583 661.4583 L 608.5416 661.4583 Q 582.0833 661.4583 582.0833 740.8333 L 582.0833 820.2083 L 555.625 820.2083 L 502.7083 846.6666 L 502.7083 846.6666 L 502.7083 846.6666 L 476.24997 846.6666 L 449.79166 846.6666 L 449.79166 846.6666 Q 449.79166 846.6666 238.12498 820.2083 L 26.458332 793.74994 L 26.458332 793.74994 L 26.458332 793.74994 L 0.0 793.74994 L 0.0 793.74994 L 0.0 767.2916 L 0.0 767.2916 L 0.0 767.2916 Q 26.458332 767.2916 26.458332 476.24997 L 52.916664 211.66666 L 79.37499 211.66666 Q 105.83333 211.66666 291.04166 238.12498 L 502.7083 238.12498 L 502.7083 211.66666 L 502.7083 185.20833 L 529.1666 105.83333 Q 555.625 0.0 555.625 0.0 z" svg:height="8.466666mm" draw:style-name="style-666" svg:viewBox="0.0 0.0 661.4583 846.6666" svg:width="6.614583mm" svg:x="150.01874mm" svg:y="303.2125mm"/>
          <draw:path svg:d="M 1084.7916 26.458332 L 1084.7916 26.458332 L 1111.25 26.458332 Q 1137.7083 26.458332 1137.7083 26.458332 L 1137.7083 26.458332 L 1217.0833 26.458332 Q 1296.4583 52.916664 1322.9166 79.37499 Q 1349.3749 132.29166 1375.8333 132.29166 Q 1402.2916 158.74998 1428.7499 185.20833 Q 1428.7499 185.20833 1508.1249 211.66666 L 1587.4999 211.66666 L 1587.4999 238.12498 L 1613.9583 264.5833 L 1613.9583 264.5833 L 1613.9583 291.04166 L 1613.9583 291.04166 L 1613.9583 291.04166 L 1587.4999 291.04166 L 1587.4999 291.04166 L 1587.4999 317.49997 L 1561.0416 317.49997 L 1561.0416 396.87497 L 1561.0416 476.24997 L 1587.4999 476.24997 L 1587.4999 502.7083 L 1587.4999 502.7083 L 1613.9583 502.7083 L 1613.9583 502.7083 L 1613.9583 502.7083 L 1613.9583 502.7083 L 1640.4166 502.7083 L 1666.8749 502.7083 L 1693.3333 502.7083 L 1693.3333 529.1666 L 1693.3333 555.625 L 1666.8749 555.625 L 1640.4166 555.625 L 1613.9583 582.0833 L 1587.4999 608.5416 L 1481.6666 608.5416 Q 1375.8333 608.5416 1349.3749 555.625 Q 1296.4583 502.7083 714.37494 449.79166 L 105.83333 396.87497 L 105.83333 396.87497 L 79.37499 396.87497 L 79.37499 370.41666 L 79.37499 343.9583 L 52.916664 291.04166 L 26.458332 264.5833 L 26.458332 264.5833 L 26.458332 238.12498 L 26.458332 238.12498 L 26.458332 238.12498 L 0.0 238.12498 L 0.0 238.12498 L 0.0 211.66666 L 0.0 211.66666 L 0.0 211.66666 L 26.458332 211.66666 L 26.458332 158.74998 L 26.458332 105.83333 L 52.916664 105.83333 L 52.916664 79.37499 L 52.916664 79.37499 L 52.916664 79.37499 L 79.37499 79.37499 Q 79.37499 105.83333 105.83333 79.37499 Q 105.83333 52.916664 132.29166 26.458332 Q 185.20833 26.458332 185.20833 0.0 Q 185.20833 -26.458332 238.12498 26.458332 Q 291.04166 52.916664 291.04166 79.37499 Q 317.49997 132.29166 449.79166 132.29166 Q 555.625 132.29166 582.0833 158.74998 Q 582.0833 185.20833 608.5416 185.20833 Q 608.5416 158.74998 608.5416 132.29166 Q 608.5416 79.37499 767.2916 132.29166 Q 952.49994 185.20833 1005.4166 79.37499 Q 1031.875 0.0 1058.3333 0.0 Q 1058.3333 26.458332 1084.7916 26.458332 z" svg:height="6.0854163mm" draw:style-name="style-667" svg:viewBox="0.0 0.0 1693.3333 608.5416" svg:width="16.933332mm" svg:x="82.285416mm" svg:y="135.20207mm"/>
          <draw:path svg:d="M 0.0 0.0 L 26.458332 0.0 L 158.74998 0.0 L 264.5833 0.0 L 317.49997 0.0 L 343.9583 0.0 L 476.24997 52.916664 Q 634.99994 79.37499 740.8333 105.83333 L 846.6666 105.83333 L 846.6666 105.83333 Q 846.6666 132.29166 899.5833 132.29166 L 952.49994 132.29166 L 952.49994 132.29166 L 978.95825 132.29166 L 978.95825 132.29166 L 978.95825 132.29166 L 978.95825 158.74998 L 1005.4166 158.74998 L 1005.4166 158.74998 L 1005.4166 185.20833 L 926.0416 185.20833 L 846.6666 185.20833 L 740.8333 185.20833 Q 661.4583 185.20833 634.99994 158.74998 L 634.99994 158.74998 L 582.0833 158.74998 Q 502.7083 132.29166 291.04166 105.83333 L 79.37499 79.37499 L 79.37499 79.37499 Q 52.916664 52.916664 52.916664 52.916664 L 52.916664 52.916664 L 52.916664 52.916664 Q 52.916664 26.458332 0.0 26.458332 Q -52.916664 26.458332 0.0 0.0 z" svg:height="1.8520832mm" draw:style-name="style-668" svg:viewBox="0.0 0.0 1005.4166 185.20833" svg:width="10.054166mm" svg:x="201.08333mm" svg:y="186.53123mm"/>
          <draw:path svg:d="M 396.87497 52.916664 L 423.3333 0.0 L 423.3333 26.458332 Q 423.3333 52.916664 423.3333 52.916664 L 423.3333 52.916664 L 423.3333 132.29166 Q 396.87497 238.12498 423.3333 238.12498 Q 449.79166 238.12498 449.79166 317.49997 Q 449.79166 396.87497 423.3333 396.87497 L 396.87497 396.87497 L 396.87497 396.87497 Q 370.41666 370.41666 370.41666 370.41666 L 370.41666 370.41666 L 370.41666 370.41666 Q 370.41666 370.41666 238.12498 370.41666 L 105.83333 396.87497 L 79.37499 370.41666 L 52.916664 370.41666 L 52.916664 370.41666 L 26.458332 370.41666 L 26.458332 343.9583 Q 0.0 343.9583 0.0 291.04166 Q 0.0 238.12498 26.458332 238.12498 L 52.916664 238.12498 L 52.916664 291.04166 Q 52.916664 317.49997 79.37499 291.04166 L 79.37499 264.5833 L 105.83333 264.5833 L 158.74998 264.5833 L 158.74998 291.04166 Q 158.74998 317.49997 185.20833 317.49997 L 185.20833 343.9583 L 238.12498 343.9583 Q 291.04166 343.9583 317.49997 238.12498 L 343.9583 132.29166 L 343.9583 132.29166 L 343.9583 105.83333 L 343.9583 105.83333 Q 370.41666 105.83333 396.87497 52.916664 z" svg:height="3.9687498mm" draw:style-name="style-669" svg:viewBox="0.0 0.0 449.79166 396.87497" svg:width="4.497916mm" svg:x="33.337498mm" svg:y="156.8979mm"/>
          <draw:path svg:d="M 1481.6666 0.0 L 1508.1249 0.0 L 1693.3333 0.0 L 1878.5416 0.0 L 1878.5416 26.458332 Q 1878.5416 52.916664 1852.0833 52.916664 Q 1852.0833 79.37499 1852.0833 105.83333 Q 1878.5416 158.74998 1852.0833 158.74998 Q 1799.1666 158.74998 1852.0833 185.20833 L 1878.5416 211.66666 L 1878.5416 211.66666 L 1878.5416 211.66666 L 1746.2499 211.66666 L 1613.9583 211.66666 L 1613.9583 238.12498 L 1613.9583 238.12498 L 1587.4999 238.12498 Q 1561.0416 211.66666 1243.5416 211.66666 L 926.0416 211.66666 L 608.5416 211.66666 Q 291.04166 211.66666 211.66666 211.66666 L 105.83333 211.66666 L 52.916664 211.66666 L 0.0 211.66666 L 0.0 185.20833 L 0.0 158.74998 L 26.458332 158.74998 L 52.916664 158.74998 L 529.1666 158.74998 Q 978.95825 158.74998 1058.3333 132.29166 L 1137.7083 132.29166 L 1137.7083 105.83333 L 1164.1666 79.37499 L 1164.1666 79.37499 L 1164.1666 52.916664 L 1190.6249 52.916664 L 1217.0833 52.916664 L 1217.0833 26.458332 L 1217.0833 26.458332 L 1322.9166 26.458332 Q 1428.7499 0.0 1481.6666 0.0 z M 1799.1666 52.916664 L 1799.1666 79.37499 L 1666.8749 79.37499 Q 1561.0416 105.83333 1534.5833 52.916664 Q 1534.5833 26.458332 1666.8749 26.458332 Q 1799.1666 26.458332 1799.1666 52.916664 z" svg:height="2.38125mm" draw:style-name="style-670" svg:viewBox="0.0 0.0 1878.5416 238.12498" svg:width="18.785416mm" svg:x="26.458332mm" svg:y="239.18332mm"/>
          <draw:path svg:d="M 370.41666 52.916664 L 396.87497 0.0 L 423.3333 0.0 Q 449.79166 0.0 449.79166 26.458332 Q 449.79166 52.916664 449.79166 105.83333 L 449.79166 132.29166 L 449.79166 132.29166 L 449.79166 158.74998 L 449.79166 158.74998 L 449.79166 158.74998 L 476.24997 158.74998 L 476.24997 158.74998 L 555.625 185.20833 Q 608.5416 211.66666 634.99994 211.66666 L 661.4583 211.66666 L 714.37494 238.12498 Q 793.74994 264.5833 793.74994 264.5833 L 767.2916 264.5833 L 767.2916 264.5833 L 767.2916 291.04166 L 767.2916 291.04166 Q 740.8333 264.5833 608.5416 291.04166 L 476.24997 317.49997 L 476.24997 317.49997 Q 449.79166 291.04166 449.79166 291.04166 L 449.79166 291.04166 L 370.41666 291.04166 Q 291.04166 264.5833 211.66666 264.5833 L 132.29166 264.5833 L 79.37499 238.12498 L 0.0 238.12498 L 0.0 238.12498 L 0.0 211.66666 L 79.37499 211.66666 L 158.74998 211.66666 L 158.74998 185.20833 L 132.29166 158.74998 L 132.29166 158.74998 L 132.29166 158.74998 L 132.29166 132.29166 L 132.29166 132.29166 L 238.12498 132.29166 Q 343.9583 132.29166 343.9583 105.83333 Q 343.9583 79.37499 370.41666 52.916664 z" svg:height="3.1749997mm" draw:style-name="style-671" svg:viewBox="0.0 0.0 793.74994 317.49997" svg:width="7.9374995mm" svg:x="119.32708mm" svg:y="244.47499mm"/>
          <draw:path svg:d="M 0.0 132.29166 L 0.0 0.0 L 26.458332 0.0 Q 52.916664 0.0 52.916664 79.37499 Q 52.916664 158.74998 158.74998 158.74998 Q 264.5833 185.20833 529.1666 158.74998 L 767.2916 158.74998 L 1058.3333 185.20833 Q 1349.3749 238.12498 1428.7499 238.12498 L 1481.6666 238.12498 L 1534.5833 211.66666 Q 1561.0416 211.66666 1534.5833 264.5833 Q 1534.5833 317.49997 1508.1249 343.9583 Q 1481.6666 343.9583 1481.6666 343.9583 Q 1481.6666 343.9583 1455.2083 370.41666 L 1428.7499 396.87497 L 1428.7499 396.87497 L 1428.7499 396.87497 L 1402.2916 396.87497 Q 1375.8333 396.87497 1111.25 423.3333 L 873.12494 423.3333 L 555.625 423.3333 Q 238.12498 449.79166 211.66666 396.87497 Q 211.66666 370.41666 158.74998 370.41666 Q 132.29166 370.41666 105.83333 317.49997 Q 52.916664 291.04166 26.458332 291.04166 L 0.0 291.04166 L 0.0 132.29166 z" svg:height="4.233333mm" draw:style-name="style-672" svg:viewBox="0.0 0.0 1534.5833 423.3333" svg:width="15.345833mm" svg:x="0.0mm" svg:y="159.01457mm"/>
          <draw:path svg:d="M 291.04166 105.83333 L 317.49997 105.83333 L 343.9583 105.83333 L 343.9583 105.83333 L 343.9583 132.29166 L 343.9583 132.29166 L 343.9583 185.20833 Q 343.9583 238.12498 291.04166 238.12498 Q 238.12498 238.12498 211.66666 423.3333 L 185.20833 634.99994 L 185.20833 634.99994 L 185.20833 634.99994 L 158.74998 396.87497 L 158.74998 158.74998 L 132.29166 158.74998 Q 105.83333 185.20833 52.916664 158.74998 L 0.0 132.29166 L 0.0 132.29166 L 0.0 105.83333 L 26.458332 52.916664 Q 26.458332 0.0 132.29166 0.0 Q 264.5833 0.0 264.5833 52.916664 Q 264.5833 105.83333 291.04166 105.83333 z" svg:height="6.3499994mm" draw:style-name="style-673" svg:viewBox="0.0 0.0 343.9583 634.99994" svg:width="3.439583mm" svg:x="191.8229mm" svg:y="45.243748mm"/>
          <draw:path svg:d="M 185.20833 0.0 L 185.20833 0.0 L 264.5833 0.0 L 370.41666 0.0 L 529.1666 0.0 L 687.9166 0.0 L 740.8333 0.0 Q 767.2916 0.0 793.74994 26.458332 L 846.6666 26.458332 L 846.6666 26.458332 Q 846.6666 52.916664 846.6666 52.916664 L 873.12494 52.916664 L 873.12494 105.83333 Q 899.5833 132.29166 873.12494 211.66666 L 873.12494 291.04166 L 846.6666 291.04166 Q 846.6666 317.49997 820.2083 317.49997 Q 793.74994 317.49997 582.0833 291.04166 L 343.9583 264.5833 L 343.9583 291.04166 Q 317.49997 291.04166 317.49997 291.04166 L 317.49997 291.04166 L 211.66666 291.04166 L 79.37499 264.5833 L 52.916664 264.5833 L 0.0 264.5833 L 0.0 238.12498 L 0.0 211.66666 L 0.0 211.66666 L 0.0 211.66666 L 26.458332 211.66666 L 26.458332 185.20833 L 26.458332 185.20833 L 26.458332 158.74998 L 26.458332 158.74998 Q 52.916664 158.74998 79.37499 105.83333 L 132.29166 52.916664 L 158.74998 52.916664 Q 158.74998 26.458332 185.20833 0.0 z" svg:height="3.1749997mm" draw:style-name="style-674" svg:viewBox="0.0 0.0 873.12494 317.49997" svg:width="8.73125mm" svg:x="200.025mm" svg:y="180.44583mm"/>
          <draw:path svg:d="M 767.2916 317.49997 L 767.2916 317.49997 L 767.2916 317.49997 Q 767.2916 317.49997 767.2916 343.9583 Q 740.8333 370.41666 714.37494 317.49997 Q 687.9166 291.04166 608.5416 264.5833 L 529.1666 238.12498 L 529.1666 264.5833 L 502.7083 291.04166 L 502.7083 291.04166 L 502.7083 317.49997 L 502.7083 317.49997 L 502.7083 317.49997 L 476.24997 317.49997 L 476.24997 317.49997 L 476.24997 343.9583 L 502.7083 343.9583 L 502.7083 370.41666 L 502.7083 396.87497 L 476.24997 396.87497 Q 449.79166 396.87497 449.79166 423.3333 Q 449.79166 449.79166 291.04166 449.79166 L 105.83333 449.79166 L 105.83333 423.3333 L 79.37499 396.87497 L 79.37499 396.87497 L 79.37499 370.41666 L 79.37499 370.41666 L 79.37499 370.41666 L 52.916664 370.41666 L 52.916664 370.41666 L 52.916664 343.9583 L 79.37499 343.9583 L 79.37499 317.49997 L 79.37499 291.04166 L 79.37499 264.5833 L 79.37499 238.12498 L 79.37499 238.12498 L 79.37499 211.66666 L 52.916664 211.66666 L 26.458332 211.66666 L 26.458332 158.74998 L 26.458332 132.29166 L 26.458332 132.29166 L 0.0 105.83333 L 0.0 105.83333 L 0.0 105.83333 L 0.0 105.83333 L 0.0 105.83333 L 26.458332 79.37499 L 79.37499 52.916664 L 79.37499 52.916664 L 79.37499 52.916664 L 105.83333 26.458332 L 105.83333 0.0 L 158.74998 0.0 Q 211.66666 0.0 211.66666 52.916664 Q 211.66666 79.37499 317.49997 79.37499 Q 423.3333 79.37499 423.3333 52.916664 Q 423.3333 26.458332 396.87497 26.458332 Q 370.41666 26.458332 370.41666 0.0 Q 370.41666 -26.458332 423.3333 0.0 Q 476.24997 0.0 476.24997 26.458332 Q 476.24997 52.916664 529.1666 105.83333 Q 608.5416 158.74998 608.5416 185.20833 Q 608.5416 211.66666 661.4583 264.5833 Q 740.8333 317.49997 767.2916 317.49997 z" svg:height="4.497916mm" draw:style-name="style-675" svg:viewBox="0.0 0.0 767.2916 449.79166" svg:width="7.6729164mm" svg:x="117.21041mm" svg:y="293.15833mm"/>
          <draw:path svg:d="M 105.83333 52.916664 L 105.83333 0.0 L 132.29166 0.0 Q 158.74998 26.458332 185.20833 26.458332 L 211.66666 26.458332 L 238.12498 52.916664 L 291.04166 52.916664 L 291.04166 52.916664 Q 317.49997 79.37499 317.49997 52.916664 L 317.49997 52.916664 L 343.9583 52.916664 L 396.87497 52.916664 L 396.87497 79.37499 Q 396.87497 105.83333 582.0833 105.83333 Q 767.2916 79.37499 767.2916 105.83333 L 793.74994 105.83333 L 793.74994 132.29166 Q 820.2083 185.20833 793.74994 185.20833 L 793.74994 211.66666 L 740.8333 211.66666 L 687.9166 238.12498 L 661.4583 238.12498 Q 608.5416 238.12498 555.625 264.5833 Q 529.1666 291.04166 555.625 291.04166 L 555.625 317.49997 L 529.1666 317.49997 Q 502.7083 291.04166 343.9583 343.9583 L 185.20833 370.41666 L 132.29166 370.41666 L 105.83333 343.9583 L 105.83333 343.9583 L 79.37499 343.9583 L 79.37499 343.9583 L 79.37499 343.9583 L 79.37499 343.9583 L 79.37499 343.9583 L 26.458332 317.49997 L 0.0 317.49997 L 0.0 291.04166 L 26.458332 291.04166 L 26.458332 291.04166 L 26.458332 291.04166 L 26.458332 264.5833 L 26.458332 264.5833 L 52.916664 211.66666 Q 79.37499 158.74998 79.37499 132.29166 Q 105.83333 132.29166 105.83333 52.916664 z" svg:height="3.7041664mm" draw:style-name="style-676" svg:viewBox="0.0 0.0 793.74994 370.41666" svg:width="7.9374995mm" svg:x="201.87708mm" svg:y="241.56458mm"/>
          <draw:path svg:d="M 132.29166 0.0 L 185.20833 0.0 L 211.66666 26.458332 Q 211.66666 26.458332 211.66666 52.916664 L 238.12498 52.916664 L 291.04166 132.29166 Q 343.9583 185.20833 317.49997 185.20833 Q 291.04166 185.20833 211.66666 185.20833 L 105.83333 185.20833 L 105.83333 185.20833 Q 105.83333 185.20833 79.37499 158.74998 L 52.916664 158.74998 L 52.916664 132.29166 Q 52.916664 132.29166 26.458332 132.29166 L 26.458332 132.29166 L 26.458332 132.29166 Q 0.0 105.83333 0.0 79.37499 Q 0.0 79.37499 26.458332 52.916664 Q 79.37499 26.458332 132.29166 0.0 z" svg:height="1.8520832mm" draw:style-name="style-677" svg:viewBox="0.0 0.0 317.49997 185.20833" svg:width="3.1749997mm" svg:x="204.78749mm" svg:y="270.13956mm"/>
          <draw:path svg:d="M 529.1666 52.916664 L 529.1666 79.37499 L 529.1666 132.29166 Q 502.7083 158.74998 555.625 211.66666 Q 555.625 264.5833 555.625 343.9583 Q 555.625 449.79166 555.625 502.7083 L 555.625 555.625 L 555.625 582.0833 Q 555.625 608.5416 529.1666 634.99994 L 529.1666 661.4583 L 529.1666 661.4583 Q 502.7083 661.4583 476.24997 661.4583 Q 423.3333 687.9166 423.3333 608.5416 L 423.3333 555.625 L 423.3333 555.625 Q 449.79166 529.1666 449.79166 502.7083 Q 449.79166 476.24997 291.04166 476.24997 L 105.83333 476.24997 L 105.83333 449.79166 L 79.37499 449.79166 L 79.37499 423.3333 L 79.37499 396.87497 L 52.916664 396.87497 L 52.916664 396.87497 L 52.916664 370.41666 L 26.458332 370.41666 L 26.458332 370.41666 L 26.458332 343.9583 L 26.458332 343.9583 L 26.458332 343.9583 L 0.0 343.9583 L 0.0 343.9583 L 0.0 317.49997 L 26.458332 317.49997 L 26.458332 317.49997 L 26.458332 317.49997 L 52.916664 317.49997 L 79.37499 343.9583 L 105.83333 343.9583 L 132.29166 343.9583 L 132.29166 317.49997 Q 132.29166 317.49997 158.74998 291.04166 L 158.74998 264.5833 L 158.74998 264.5833 Q 185.20833 264.5833 238.12498 158.74998 L 317.49997 52.916664 L 343.9583 52.916664 Q 343.9583 26.458332 343.9583 26.458332 L 343.9583 26.458332 L 396.87497 0.0 Q 449.79166 -26.458332 449.79166 26.458332 Q 449.79166 52.916664 476.24997 26.458332 Q 502.7083 26.458332 502.7083 26.458332 Q 502.7083 26.458332 529.1666 52.916664 z" svg:height="6.614583mm" draw:style-name="style-678" svg:viewBox="0.0 0.0 555.625 661.4583" svg:width="5.5562496mm" svg:x="172.7729mm" svg:y="288.13123mm"/>
          <draw:path svg:d="M 291.04166 26.458332 L 291.04166 0.0 L 291.04166 26.458332 Q 291.04166 79.37499 264.5833 132.29166 Q 238.12498 158.74998 238.12498 158.74998 L 238.12498 185.20833 L 238.12498 185.20833 Q 211.66666 185.20833 291.04166 185.20833 Q 396.87497 185.20833 449.79166 211.66666 L 502.7083 211.66666 L 476.24997 238.12498 Q 449.79166 291.04166 476.24997 291.04166 Q 502.7083 291.04166 502.7083 343.9583 Q 502.7083 370.41666 529.1666 396.87497 L 529.1666 396.87497 L 529.1666 449.79166 Q 529.1666 502.7083 502.7083 502.7083 Q 502.7083 502.7083 502.7083 476.24997 L 502.7083 476.24997 L 476.24997 476.24997 L 476.24997 476.24997 L 449.79166 476.24997 Q 396.87497 449.79166 291.04166 449.79166 Q 185.20833 449.79166 238.12498 423.3333 Q 264.5833 370.41666 185.20833 396.87497 L 79.37499 396.87497 L 79.37499 396.87497 L 52.916664 396.87497 L 52.916664 370.41666 L 26.458332 370.41666 L 26.458332 370.41666 L 26.458332 343.9583 L 26.458332 343.9583 L 26.458332 343.9583 L 0.0 343.9583 L 0.0 343.9583 L 0.0 317.49997 L 26.458332 317.49997 L 26.458332 317.49997 L 26.458332 291.04166 L 26.458332 291.04166 L 26.458332 291.04166 L 0.0 291.04166 L 0.0 291.04166 L 79.37499 264.5833 Q 132.29166 238.12498 132.29166 238.12498 L 132.29166 238.12498 L 132.29166 238.12498 Q 158.74998 238.12498 132.29166 211.66666 L 132.29166 211.66666 L 132.29166 185.20833 Q 132.29166 185.20833 158.74998 185.20833 L 158.74998 185.20833 L 185.20833 158.74998 Q 211.66666 132.29166 211.66666 105.83333 L 211.66666 52.916664 L 238.12498 52.916664 Q 264.5833 52.916664 291.04166 26.458332 z M 449.79166 423.3333 Q 449.79166 423.3333 476.24997 423.3333 Q 476.24997 449.79166 449.79166 449.79166 Q 449.79166 449.79166 449.79166 423.3333 z" svg:height="5.027083mm" draw:style-name="style-679" svg:viewBox="0.0 0.0 529.1666 502.7083" svg:width="5.2916665mm" svg:x="55.297913mm" svg:y="262.20206mm"/>
          <draw:path svg:d="M 449.79166 0.0 L 449.79166 0.0 L 502.7083 0.0 Q 555.625 0.0 582.0833 0.0 L 608.5416 0.0 L 608.5416 0.0 L 608.5416 26.458332 L 582.0833 52.916664 Q 582.0833 79.37499 582.0833 105.83333 Q 582.0833 132.29166 634.99994 132.29166 Q 661.4583 132.29166 661.4583 158.74998 L 687.9166 185.20833 L 687.9166 211.66666 Q 714.37494 211.66666 740.8333 238.12498 L 767.2916 238.12498 L 767.2916 264.5833 L 767.2916 264.5833 L 740.8333 291.04166 Q 687.9166 317.49997 714.37494 343.9583 Q 740.8333 370.41666 687.9166 396.87497 Q 687.9166 423.3333 661.4583 423.3333 L 661.4583 423.3333 L 661.4583 449.79166 L 634.99994 449.79166 L 634.99994 449.79166 L 634.99994 476.24997 L 634.99994 476.24997 L 634.99994 476.24997 L 661.4583 476.24997 L 661.4583 476.24997 L 661.4583 502.7083 Q 634.99994 502.7083 634.99994 529.1666 L 634.99994 529.1666 L 634.99994 529.1666 Q 608.5416 529.1666 582.0833 476.24997 Q 555.625 476.24997 529.1666 502.7083 Q 476.24997 529.1666 449.79166 529.1666 L 396.87497 529.1666 L 370.41666 529.1666 Q 343.9583 529.1666 370.41666 502.7083 Q 370.41666 476.24997 211.66666 396.87497 L 79.37499 317.49997 L 52.916664 291.04166 L 26.458332 264.5833 L 26.458332 264.5833 L 0.0 264.5833 L 0.0 264.5833 L 0.0 264.5833 L 0.0 238.12498 L 0.0 238.12498 L 52.916664 238.12498 L 79.37499 238.12498 L 79.37499 211.66666 L 79.37499 185.20833 L 79.37499 158.74998 L 79.37499 158.74998 L 105.83333 158.74998 L 105.83333 158.74998 L 105.83333 132.29166 L 105.83333 132.29166 L 132.29166 132.29166 L 132.29166 105.83333 L 132.29166 105.83333 L 158.74998 105.83333 L 158.74998 105.83333 L 158.74998 105.83333 L 158.74998 79.37499 L 158.74998 79.37499 L 185.20833 79.37499 L 185.20833 52.916664 L 317.49997 26.458332 Q 423.3333 0.0 449.79166 0.0 z" svg:height="5.2916665mm" draw:style-name="style-680" svg:viewBox="0.0 0.0 767.2916 529.1666" svg:width="7.6729164mm" svg:x="159.80832mm" svg:y="276.75415mm"/>
          <draw:path svg:d="M 0.0 105.83333 L 26.458332 0.0 L 79.37499 52.916664 Q 132.29166 132.29166 105.83333 158.74998 Q 79.37499 158.74998 79.37499 158.74998 L 79.37499 185.20833 L 79.37499 211.66666 Q 79.37499 238.12498 26.458332 238.12498 Q -26.458332 238.12498 0.0 105.83333 z" svg:height="2.38125mm" draw:style-name="style-681" svg:viewBox="0.0 0.0 105.83333 238.12498" svg:width="1.0583333mm" svg:x="77.52291mm" svg:y="87.84166mm"/>
          <draw:path svg:d="M 0.0 105.83333 L 0.0 0.0 L 0.0 0.0 Q 0.0 0.0 26.458332 52.916664 L 26.458332 79.37499 L 52.916664 79.37499 L 79.37499 52.916664 L 105.83333 52.916664 L 132.29166 52.916664 L 132.29166 105.83333 L 132.29166 132.29166 L 158.74998 132.29166 L 185.20833 158.74998 L 211.66666 158.74998 L 211.66666 158.74998 L 264.5833 132.29166 L 317.49997 105.83333 L 317.49997 105.83333 L 317.49997 105.83333 L 343.9583 105.83333 L 343.9583 105.83333 L 343.9583 158.74998 Q 343.9583 211.66666 317.49997 211.66666 Q 317.49997 211.66666 317.49997 238.12498 L 317.49997 238.12498 L 291.04166 238.12498 L 291.04166 264.5833 L 264.5833 264.5833 L 238.12498 264.5833 L 238.12498 291.04166 L 211.66666 291.04166 L 211.66666 291.04166 L 211.66666 317.49997 L 211.66666 317.49997 L 211.66666 317.49997 L 238.12498 317.49997 L 238.12498 343.9583 L 238.12498 343.9583 Q 211.66666 343.9583 158.74998 370.41666 Q 79.37499 370.41666 52.916664 423.3333 L 0.0 449.79166 L 0.0 370.41666 Q 0.0 291.04166 26.458332 264.5833 Q 52.916664 264.5833 26.458332 264.5833 Q 0.0 238.12498 0.0 105.83333 z" svg:height="4.497916mm" draw:style-name="style-682" svg:viewBox="0.0 0.0 343.9583 449.79166" svg:width="3.439583mm" svg:x="147.6375mm" svg:y="281.51666mm"/>
          <draw:path svg:d="M 740.8333 26.458332 L 740.8333 79.37499 L 740.8333 105.83333 Q 740.8333 132.29166 740.8333 185.20833 Q 767.2916 264.5833 793.74994 291.04166 Q 846.6666 291.04166 846.6666 502.7083 Q 846.6666 714.37494 846.6666 926.0416 Q 820.2083 1137.7083 899.5833 1190.6249 Q 1005.4166 1243.5416 978.95825 1296.4583 Q 978.95825 1349.3749 1005.4166 1349.3749 Q 1031.875 1349.3749 1031.875 1402.2916 L 1058.3333 1428.7499 L 1058.3333 1455.2083 Q 1084.7916 1455.2083 1111.25 1455.2083 Q 1111.25 1455.2083 1111.25 1428.7499 L 1111.25 1428.7499 L 1111.25 1428.7499 Q 1111.25 1428.7499 1111.25 1508.1249 L 1111.25 1587.4999 L 1111.25 1587.4999 L 1111.25 1587.4999 L 1005.4166 1587.4999 Q 926.0416 1613.9583 846.6666 1640.4166 Q 740.8333 1666.8749 634.99994 1772.7083 L 529.1666 1878.5416 L 529.1666 1931.4583 Q 529.1666 1957.9165 555.625 1984.3749 L 555.625 1984.3749 L 555.625 1984.3749 L 555.625 1984.3749 L 529.1666 2010.8333 L 529.1666 2010.8333 L 529.1666 2037.2915 Q 529.1666 2037.2915 529.1666 2037.2915 L 529.1666 2063.75 L 529.1666 2063.75 L 529.1666 2090.2083 L 529.1666 2090.2083 L 502.7083 2090.2083 L 502.7083 2116.6665 L 529.1666 2143.125 L 529.1666 2143.125 L 529.1666 2169.5833 L 529.1666 2248.9583 Q 529.1666 2328.3333 529.1666 2354.7915 L 529.1666 2381.2498 L 529.1666 2381.2498 L 529.1666 2381.2498 L 529.1666 2354.7915 Q 529.1666 2354.7915 502.7083 2354.7915 L 476.24997 2381.2498 L 476.24997 2381.2498 L 476.24997 2407.7083 L 476.24997 2407.7083 L 476.24997 2407.7083 L 449.79166 2407.7083 L 449.79166 2407.7083 L 423.3333 2407.7083 L 370.41666 2407.7083 L 317.49997 2407.7083 Q 264.5833 2407.7083 158.74998 2407.7083 L 79.37499 2354.7915 L 52.916664 2354.7915 L 26.458332 2354.7915 L 26.458332 2354.7915 Q 52.916664 2328.3333 105.83333 2301.875 Q 158.74998 2301.875 105.83333 2275.4165 L 79.37499 2248.9583 L 52.916664 2248.9583 L 26.458332 2248.9583 L 26.458332 2248.9583 Q 0.0 2222.5 0.0 2222.5 L 0.0 2222.5 L 0.0 2169.5833 Q 0.0 2116.6665 0.0 2090.2083 Q 0.0 2090.2083 0.0 1957.9165 L 0.0 1825.6249 L 0.0 1825.6249 Q 0.0 1799.1666 52.916664 1719.7916 Q 79.37499 1666.8749 238.12498 1534.5833 Q 423.3333 1402.2916 423.3333 873.12494 L 449.79166 343.9583 L 449.79166 343.9583 L 476.24997 343.9583 L 476.24997 423.3333 L 476.24997 502.7083 L 502.7083 502.7083 L 502.7083 502.7083 L 502.7083 529.1666 L 529.1666 529.1666 L 529.1666 529.1666 L 529.1666 555.625 L 529.1666 555.625 L 555.625 555.625 L 555.625 529.1666 L 582.0833 529.1666 L 582.0833 291.04166 Q 582.0833 52.916664 608.5416 26.458332 Q 608.5416 0.0 661.4583 0.0 Q 714.37494 0.0 740.8333 26.458332 z" svg:height="24.077082mm" draw:style-name="style-683" svg:viewBox="0.0 0.0 1111.25 2407.7083" svg:width="11.112499mm" svg:x="160.86665mm" svg:y="183.35625mm"/>
          <draw:path svg:d="M 0.0 52.916664 L 0.0 0.0 L 132.29166 0.0 L 238.12498 0.0 L 476.24997 26.458332 Q 714.37494 52.916664 714.37494 52.916664 L 714.37494 52.916664 L 714.37494 79.37499 Q 714.37494 105.83333 687.9166 105.83333 L 687.9166 105.83333 L 608.5416 158.74998 Q 502.7083 211.66666 502.7083 238.12498 Q 502.7083 264.5833 476.24997 264.5833 Q 449.79166 264.5833 449.79166 317.49997 L 449.79166 343.9583 L 449.79166 343.9583 L 423.3333 343.9583 L 423.3333 343.9583 Q 423.3333 370.41666 396.87497 370.41666 L 396.87497 370.41666 L 396.87497 370.41666 Q 396.87497 370.41666 370.41666 343.9583 Q 370.41666 317.49997 396.87497 317.49997 Q 423.3333 317.49997 423.3333 291.04166 Q 423.3333 264.5833 396.87497 264.5833 Q 370.41666 264.5833 343.9583 238.12498 Q 343.9583 211.66666 211.66666 211.66666 L 79.37499 211.66666 L 79.37499 211.66666 L 52.916664 211.66666 L 52.916664 185.20833 Q 26.458332 158.74998 26.458332 158.74998 L 26.458332 132.29166 L 26.458332 105.83333 Q 26.458332 105.83333 0.0 52.916664 z" svg:height="3.7041664mm" draw:style-name="style-684" svg:viewBox="0.0 0.0 714.37494 370.41666" svg:width="7.1437497mm" svg:x="35.71875mm" svg:y="270.40414mm"/>
          <draw:path svg:d="M 158.74998 105.83333 L 264.5833 0.0 L 291.04166 0.0 L 317.49997 0.0 L 317.49997 0.0 L 317.49997 0.0 L 343.9583 0.0 L 343.9583 0.0 L 370.41666 26.458332 L 423.3333 26.458332 L 423.3333 52.916664 L 423.3333 105.83333 L 396.87497 105.83333 L 396.87497 105.83333 L 396.87497 132.29166 L 423.3333 132.29166 L 423.3333 132.29166 L 423.3333 158.74998 L 449.79166 158.74998 L 476.24997 158.74998 L 476.24997 185.20833 L 476.24997 185.20833 L 476.24997 185.20833 L 476.24997 211.66666 L 476.24997 211.66666 L 476.24997 211.66666 L 449.79166 211.66666 L 449.79166 211.66666 L 449.79166 238.12498 L 423.3333 238.12498 L 423.3333 264.5833 L 423.3333 317.49997 L 449.79166 317.49997 L 476.24997 317.49997 L 476.24997 343.9583 L 476.24997 343.9583 L 449.79166 343.9583 L 449.79166 370.41666 L 449.79166 370.41666 L 476.24997 370.41666 L 476.24997 370.41666 L 476.24997 396.87497 L 476.24997 423.3333 Q 449.79166 423.3333 476.24997 449.79166 L 476.24997 449.79166 L 476.24997 476.24997 L 476.24997 476.24997 L 449.79166 529.1666 Q 423.3333 608.5416 476.24997 634.99994 Q 502.7083 687.9166 555.625 687.9166 L 608.5416 687.9166 L 608.5416 714.37494 Q 634.99994 740.8333 634.99994 767.2916 L 634.99994 793.74994 L 582.0833 793.74994 L 529.1666 793.74994 L 449.79166 793.74994 Q 370.41666 820.2083 370.41666 952.49994 L 370.41666 1084.7916 L 370.41666 1084.7916 L 343.9583 1058.3333 L 343.9583 1058.3333 L 317.49997 1058.3333 L 317.49997 1058.3333 L 317.49997 1058.3333 L 317.49997 1031.875 L 317.49997 1031.875 L 291.04166 1031.875 L 291.04166 1005.4166 L 291.04166 1005.4166 L 264.5833 1005.4166 L 264.5833 1005.4166 L 264.5833 1005.4166 L 264.5833 978.95825 L 264.5833 978.95825 L 238.12498 952.49994 L 211.66666 926.0416 L 211.66666 926.0416 L 211.66666 899.5833 L 211.66666 899.5833 L 211.66666 899.5833 L 185.20833 899.5833 Q 185.20833 899.5833 132.29166 873.12494 Q 79.37499 846.6666 79.37499 793.74994 Q 52.916664 740.8333 52.916664 740.8333 L 26.458332 767.2916 L 26.458332 740.8333 Q 0.0 740.8333 0.0 740.8333 Q 0.0 714.37494 26.458332 582.0833 L 52.916664 476.24997 L 52.916664 370.41666 L 52.916664 238.12498 L 52.916664 238.12498 Q 52.916664 238.12498 158.74998 105.83333 z" svg:height="10.847916mm" draw:style-name="style-685" svg:viewBox="0.0 0.0 634.99994 1084.7916" svg:width="6.3499994mm" svg:x="199.49582mm" svg:y="245.00415mm"/>
          <draw:path svg:d="M 52.916664 0.0 L 52.916664 0.0 L 105.83333 0.0 L 158.74998 0.0 L 185.20833 52.916664 Q 211.66666 105.83333 211.66666 105.83333 Q 211.66666 105.83333 158.74998 132.29166 L 79.37499 158.74998 L 79.37499 158.74998 L 52.916664 158.74998 L 52.916664 211.66666 L 52.916664 238.12498 L 132.29166 264.5833 Q 211.66666 264.5833 211.66666 291.04166 L 238.12498 291.04166 L 238.12498 291.04166 Q 238.12498 317.49997 264.5833 317.49997 L 264.5833 317.49997 L 264.5833 343.9583 Q 264.5833 370.41666 211.66666 396.87497 Q 158.74998 423.3333 158.74998 423.3333 Q 158.74998 423.3333 185.20833 423.3333 L 185.20833 449.79166 L 185.20833 449.79166 Q 185.20833 476.24997 158.74998 476.24997 L 158.74998 476.24997 L 158.74998 476.24997 Q 158.74998 476.24997 132.29166 476.24997 L 132.29166 502.7083 L 105.83333 502.7083 Q 52.916664 529.1666 26.458332 502.7083 L 0.0 502.7083 L 0.0 423.3333 L 0.0 317.49997 L 26.458332 158.74998 L 26.458332 26.458332 L 52.916664 26.458332 Q 52.916664 0.0 52.916664 0.0 z" svg:height="5.027083mm" draw:style-name="style-686" svg:viewBox="0.0 0.0 264.5833 502.7083" svg:width="2.6458333mm" svg:x="74.08333mm" svg:y="120.649994mm"/>
          <draw:path svg:d="M 370.41666 0.0 L 449.79166 0.0 L 449.79166 0.0 L 449.79166 26.458332 L 449.79166 26.458332 L 423.3333 26.458332 L 423.3333 52.916664 L 423.3333 79.37499 L 449.79166 79.37499 L 449.79166 79.37499 L 476.24997 105.83333 L 502.7083 132.29166 L 502.7083 132.29166 L 529.1666 132.29166 L 529.1666 158.74998 L 529.1666 185.20833 L 582.0833 185.20833 Q 608.5416 185.20833 608.5416 211.66666 L 608.5416 211.66666 L 582.0833 211.66666 Q 555.625 211.66666 555.625 238.12498 Q 529.1666 264.5833 529.1666 291.04166 L 529.1666 291.04166 L 502.7083 291.04166 Q 476.24997 291.04166 476.24997 317.49997 Q 476.24997 343.9583 423.3333 343.9583 Q 370.41666 370.41666 343.9583 449.79166 Q 317.49997 502.7083 317.49997 502.7083 L 317.49997 529.1666 L 317.49997 529.1666 Q 317.49997 529.1666 264.5833 529.1666 Q 211.66666 529.1666 185.20833 555.625 Q 132.29166 555.625 105.83333 529.1666 L 79.37499 502.7083 L 79.37499 502.7083 Q 52.916664 476.24997 52.916664 449.79166 L 26.458332 449.79166 L 26.458332 449.79166 Q 0.0 423.3333 0.0 343.9583 L 0.0 264.5833 L 0.0 238.12498 L 0.0 211.66666 L 0.0 185.20833 L 0.0 132.29166 L 0.0 132.29166 L 0.0 132.29166 L 0.0 105.83333 L 0.0 105.83333 L 26.458332 105.83333 L 26.458332 79.37499 L 26.458332 79.37499 L 52.916664 79.37499 L 52.916664 79.37499 L 52.916664 79.37499 L 52.916664 52.916664 L 52.916664 52.916664 L 52.916664 52.916664 L 79.37499 26.458332 L 158.74998 26.458332 Q 238.12498 26.458332 264.5833 0.0 Q 317.49997 -26.458332 370.41666 0.0 z" svg:height="5.5562496mm" draw:style-name="style-687" svg:viewBox="0.0 0.0 608.5416 555.625" svg:width="6.0854163mm" svg:x="179.3875mm" svg:y="272.25623mm"/>
          <draw:path svg:d="M 952.49994 52.916664 L 978.95825 52.916664 L 978.95825 52.916664 L 1005.4166 52.916664 L 1005.4166 79.37499 Q 1005.4166 105.83333 978.95825 105.83333 L 978.95825 132.29166 L 978.95825 132.29166 Q 952.49994 132.29166 952.49994 158.74998 L 952.49994 158.74998 L 687.9166 370.41666 Q 423.3333 582.0833 423.3333 608.5416 L 396.87497 608.5416 L 317.49997 661.4583 Q 211.66666 714.37494 211.66666 714.37494 L 211.66666 740.8333 L 211.66666 740.8333 L 211.66666 740.8333 L 185.20833 740.8333 L 185.20833 740.8333 L 132.29166 767.2916 L 79.37499 793.74994 L 52.916664 793.74994 L 0.0 793.74994 L 0.0 767.2916 L 0.0 767.2916 L 0.0 740.8333 L 0.0 714.37494 L 26.458332 714.37494 L 26.458332 687.9166 L 26.458332 687.9166 L 52.916664 687.9166 L 52.916664 687.9166 L 52.916664 687.9166 L 79.37499 661.4583 L 105.83333 661.4583 L 105.83333 634.99994 Q 105.83333 582.0833 132.29166 582.0833 Q 158.74998 582.0833 211.66666 502.7083 L 238.12498 449.79166 L 238.12498 423.3333 Q 211.66666 396.87497 238.12498 317.49997 Q 264.5833 264.5833 264.5833 291.04166 Q 264.5833 317.49997 317.49997 291.04166 Q 370.41666 264.5833 423.3333 185.20833 Q 476.24997 105.83333 529.1666 79.37499 L 582.0833 52.916664 L 582.0833 79.37499 L 582.0833 105.83333 L 608.5416 132.29166 L 634.99994 158.74998 L 634.99994 158.74998 L 634.99994 158.74998 L 634.99994 132.29166 L 634.99994 132.29166 L 661.4583 132.29166 L 661.4583 105.83333 L 687.9166 105.83333 L 714.37494 105.83333 L 714.37494 79.37499 L 740.8333 79.37499 L 740.8333 79.37499 L 740.8333 52.916664 L 767.2916 52.916664 Q 793.74994 52.916664 846.6666 0.0 Q 899.5833 0.0 899.5833 26.458332 Q 926.0416 52.916664 952.49994 52.916664 z M 317.49997 423.3333 Q 317.49997 370.41666 343.9583 396.87497 Q 370.41666 423.3333 317.49997 423.3333 Q 291.04166 449.79166 317.49997 423.3333 z" svg:height="7.9374995mm" draw:style-name="style-688" svg:viewBox="0.0 0.0 1005.4166 793.74994" svg:width="10.054166mm" svg:x="0.52916664mm" svg:y="303.74164mm"/>
          <draw:path svg:d="M 211.66666 0.0 L 343.9583 0.0 L 343.9583 52.916664 L 370.41666 105.83333 L 370.41666 158.74998 Q 370.41666 238.12498 343.9583 238.12498 L 317.49997 238.12498 L 317.49997 211.66666 Q 317.49997 185.20833 317.49997 158.74998 Q 317.49997 132.29166 211.66666 132.29166 L 79.37499 132.29166 L 79.37499 211.66666 Q 52.916664 264.5833 52.916664 264.5833 L 52.916664 264.5833 L 26.458332 264.5833 L 0.0 264.5833 L 0.0 264.5833 L 0.0 238.12498 L 26.458332 211.66666 Q 52.916664 211.66666 52.916664 105.83333 Q 79.37499 0.0 211.66666 0.0 z" svg:height="2.6458333mm" draw:style-name="style-689" svg:viewBox="0.0 0.0 370.41666 264.5833" svg:width="3.7041664mm" svg:x="195.2625mm" svg:y="43.92083mm"/>
          <draw:path svg:d="M 3016.2498 79.37499 L 3016.2498 79.37499 L 3016.2498 4894.7915 L 3016.2498 9683.749 L 3016.2498 9683.749 L 2989.7915 9683.749 L 2989.7915 9710.208 L 2989.7915 9736.666 L 2963.3333 9657.291 L 2936.8748 9604.374 L 2936.8748 9657.291 L 2936.8748 9683.749 L 2910.4165 9763.124 L 2883.9583 9868.958 L 2883.9583 9868.958 L 2883.9583 9868.958 L 2857.4998 9842.499 Q 2831.0415 9816.041 2804.5833 9816.041 Q 2778.1248 9816.041 2778.1248 9763.124 Q 2778.1248 9736.666 2751.6665 9763.124 Q 2751.6665 9816.041 2725.2083 9816.041 Q 2698.7498 9816.041 2592.9165 9710.208 Q 2513.5415 9604.374 2354.7915 9551.458 Q 2222.5 9498.541 2143.125 9498.541 Q 2063.75 9498.541 1878.5416 9604.374 Q 1693.3333 9710.208 1561.0416 9710.208 Q 1455.2083 9710.208 1375.8333 9710.208 Q 1296.4583 9657.291 1137.7083 9657.291 Q 1005.4166 9657.291 820.2083 9710.208 Q 608.5416 9763.124 423.3333 9816.041 L 238.12498 9816.041 L 238.12498 9816.041 L 238.12498 9816.041 L 211.66666 9789.583 Q 211.66666 9763.124 185.20833 9763.124 Q 158.74998 9763.124 132.29166 9445.624 Q 132.29166 9101.666 105.83333 9022.291 L 79.37499 8969.375 L 79.37499 8546.041 Q 79.37499 8122.708 26.458332 6932.083 L 0.0 5741.458 L 0.0 4021.6665 Q 26.458332 2301.875 26.458332 1931.4583 L 26.458332 1587.4999 L 52.916664 1375.8333 Q 79.37499 1190.6249 132.29166 1190.6249 Q 185.20833 1190.6249 185.20833 1137.7083 L 185.20833 1084.7916 L 211.66666 1084.7916 L 238.12498 1084.7916 L 317.49997 1084.7916 L 396.87497 1084.7916 L 396.87497 1084.7916 L 396.87497 1084.7916 L 423.3333 1111.25 L 449.79166 1137.7083 L 449.79166 1137.7083 L 449.79166 1137.7083 L 449.79166 1111.25 L 449.79166 1111.25 L 476.24997 1111.25 L 476.24997 1137.7083 L 555.625 1137.7083 Q 634.99994 1164.1666 634.99994 1190.6249 Q 634.99994 1217.0833 661.4583 1217.0833 Q 687.9166 1217.0833 714.37494 1269.9999 Q 767.2916 1296.4583 873.12494 1296.4583 Q 1005.4166 1296.4583 1111.25 1243.5416 Q 1243.5416 1164.1666 1296.4583 1031.875 Q 1349.3749 899.5833 1455.2083 820.2083 Q 1561.0416 714.37494 1613.9583 634.99994 Q 1666.8749 555.625 1799.1666 555.625 Q 1931.4583 555.625 2037.2915 608.5416 Q 2169.5833 661.4583 2301.875 661.4583 Q 2434.1665 661.4583 2460.6248 555.625 Q 2487.0833 449.79166 2566.4583 317.49997 Q 2645.8333 185.20833 2672.2915 158.74998 Q 2698.7498 158.74998 2725.2083 132.29166 Q 2725.2083 79.37499 2751.6665 105.83333 Q 2751.6665 132.29166 2831.0415 79.37499 Q 2910.4165 26.458332 2936.8748 0.0 Q 2989.7915 -26.458332 2989.7915 26.458332 Q 2989.7915 79.37499 3016.2498 79.37499 z" svg:height="98.689575mm" draw:style-name="style-690" svg:viewBox="0.0 0.0 3016.2498 9868.958" svg:width="30.162498mm" svg:x="193.4104mm" svg:y="35.71875mm"/>
          <draw:path svg:d="M 740.8333 105.83333 L 740.8333 132.29166 L 740.8333 185.20833 Q 740.8333 238.12498 714.37494 238.12498 L 687.9166 238.12498 L 661.4583 238.12498 Q 608.5416 238.12498 582.0833 238.12498 Q 555.625 238.12498 555.625 291.04166 Q 529.1666 317.49997 502.7083 317.49997 Q 476.24997 343.9583 317.49997 264.5833 L 158.74998 185.20833 L 105.83333 185.20833 L 52.916664 185.20833 L 52.916664 158.74998 L 26.458332 158.74998 L 26.458332 132.29166 L 26.458332 105.83333 L 0.0 105.83333 L 0.0 105.83333 L 0.0 105.83333 L 0.0 79.37499 L 26.458332 79.37499 L 79.37499 79.37499 L 79.37499 52.916664 L 79.37499 52.916664 L 370.41666 52.916664 Q 661.4583 52.916664 661.4583 0.0 Q 687.9166 -26.458332 714.37494 26.458332 Q 767.2916 79.37499 740.8333 105.83333 z" svg:height="3.1749997mm" draw:style-name="style-691" svg:viewBox="0.0 0.0 740.8333 317.49997" svg:width="7.408333mm" svg:x="64.822914mm" svg:y="143.13957mm"/>
          <draw:path svg:d="M 291.04166 0.0 L 370.41666 0.0 L 396.87497 0.0 Q 396.87497 26.458332 396.87497 26.458332 L 396.87497 52.916664 L 370.41666 52.916664 Q 343.9583 52.916664 396.87497 79.37499 Q 449.79166 105.83333 449.79166 105.83333 L 449.79166 132.29166 L 449.79166 158.74998 L 449.79166 158.74998 L 449.79166 185.20833 Q 423.3333 211.66666 396.87497 238.12498 L 396.87497 238.12498 L 370.41666 238.12498 Q 343.9583 264.5833 291.04166 238.12498 Q 211.66666 211.66666 158.74998 238.12498 L 105.83333 264.5833 L 105.83333 264.5833 Q 79.37499 238.12498 79.37499 238.12498 L 79.37499 238.12498 L 26.458332 238.12498 L 0.0 238.12498 L 0.0 211.66666 L 0.0 211.66666 L 0.0 211.66666 L 0.0 185.20833 L 0.0 185.20833 L 26.458332 185.20833 L 26.458332 158.74998 L 26.458332 105.83333 L 52.916664 105.83333 L 52.916664 105.83333 L 105.83333 79.37499 Q 185.20833 52.916664 185.20833 26.458332 Q 185.20833 0.0 291.04166 0.0 z" svg:height="2.6458333mm" draw:style-name="style-692" svg:viewBox="0.0 0.0 449.79166 264.5833" svg:width="4.497916mm" svg:x="207.6979mm" svg:y="257.175mm"/>
          <draw:path svg:d="M 105.83333 105.83333 L 185.20833 0.0 L 211.66666 0.0 Q 238.12498 0.0 291.04166 105.83333 Q 343.9583 185.20833 370.41666 185.20833 L 370.41666 185.20833 L 370.41666 211.66666 L 370.41666 211.66666 L 291.04166 291.04166 Q 211.66666 370.41666 185.20833 370.41666 L 185.20833 370.41666 L 185.20833 370.41666 Q 185.20833 343.9583 158.74998 317.49997 L 132.29166 317.49997 L 132.29166 291.04166 L 132.29166 264.5833 L 105.83333 264.5833 L 79.37499 264.5833 L 26.458332 238.12498 Q 0.0 238.12498 0.0 211.66666 Q 26.458332 185.20833 105.83333 105.83333 z" svg:height="3.7041664mm" draw:style-name="style-693" svg:viewBox="0.0 0.0 370.41666 370.41666" svg:width="3.7041664mm" svg:x="32.01458mm" svg:y="305.8583mm"/>
          <draw:path svg:d="M 26.458332 0.0 L 105.83333 0.0 L 343.9583 26.458332 Q 582.0833 26.458332 608.5416 52.916664 L 634.99994 52.916664 L 608.5416 105.83333 Q 582.0833 132.29166 555.625 158.74998 Q 529.1666 158.74998 529.1666 185.20833 Q 529.1666 211.66666 502.7083 211.66666 Q 449.79166 211.66666 449.79166 238.12498 Q 476.24997 291.04166 449.79166 291.04166 Q 423.3333 291.04166 396.87497 370.41666 Q 396.87497 449.79166 370.41666 449.79166 L 370.41666 449.79166 L 343.9583 476.24997 L 343.9583 476.24997 L 291.04166 476.24997 Q 238.12498 502.7083 132.29166 476.24997 L 26.458332 476.24997 L 26.458332 449.79166 Q 26.458332 449.79166 79.37499 423.3333 Q 132.29166 396.87497 132.29166 343.9583 Q 132.29166 317.49997 158.74998 291.04166 L 185.20833 238.12498 L 158.74998 238.12498 Q 132.29166 238.12498 132.29166 211.66666 Q 158.74998 185.20833 79.37499 185.20833 Q 0.0 132.29166 26.458332 132.29166 Q 26.458332 132.29166 26.458332 105.83333 L 26.458332 79.37499 L 26.458332 79.37499 Q 26.458332 52.916664 0.0 26.458332 Q -26.458332 26.458332 26.458332 0.0 z" svg:height="4.7625mm" draw:style-name="style-694" svg:viewBox="0.0 0.0 634.99994 476.24997" svg:width="6.3499994mm" svg:x="150.01874mm" svg:y="239.97707mm"/>
          <draw:path svg:d="M 211.66666 0.0 L 211.66666 0.0 L 238.12498 26.458332 Q 264.5833 26.458332 291.04166 52.916664 Q 317.49997 79.37499 317.49997 52.916664 Q 317.49997 52.916664 343.9583 52.916664 L 343.9583 52.916664 L 343.9583 52.916664 Q 343.9583 79.37499 423.3333 79.37499 L 502.7083 79.37499 L 502.7083 105.83333 Q 529.1666 132.29166 502.7083 132.29166 L 502.7083 132.29166 L 502.7083 211.66666 Q 529.1666 291.04166 502.7083 291.04166 L 502.7083 317.49997 L 502.7083 317.49997 Q 502.7083 343.9583 476.24997 343.9583 L 449.79166 343.9583 L 449.79166 317.49997 Q 476.24997 291.04166 291.04166 264.5833 L 132.29166 238.12498 L 132.29166 238.12498 Q 132.29166 238.12498 52.916664 211.66666 Q 0.0 185.20833 0.0 185.20833 L 26.458332 185.20833 L 26.458332 158.74998 Q 52.916664 158.74998 52.916664 158.74998 Q 52.916664 132.29166 52.916664 105.83333 L 52.916664 79.37499 L 52.916664 79.37499 L 52.916664 52.916664 L 132.29166 26.458332 Q 211.66666 0.0 211.66666 0.0 z" svg:height="3.439583mm" draw:style-name="style-695" svg:viewBox="0.0 0.0 502.7083 343.9583" svg:width="5.027083mm" svg:x="213.25415mm" svg:y="245.26874mm"/>
          <draw:path svg:d="M 238.12498 26.458332 L 238.12498 0.0 L 264.5833 0.0 L 291.04166 26.458332 L 291.04166 26.458332 L 317.49997 26.458332 L 317.49997 79.37499 L 317.49997 105.83333 L 343.9583 105.83333 L 370.41666 105.83333 L 317.49997 264.5833 Q 264.5833 396.87497 238.12498 423.3333 L 238.12498 423.3333 L 238.12498 396.87497 Q 238.12498 343.9583 211.66666 291.04166 Q 211.66666 264.5833 185.20833 264.5833 L 132.29166 264.5833 L 132.29166 264.5833 L 132.29166 238.12498 L 79.37499 238.12498 Q 0.0 238.12498 0.0 211.66666 L 0.0 185.20833 L 79.37499 185.20833 Q 158.74998 185.20833 185.20833 132.29166 L 238.12498 132.29166 L 238.12498 105.83333 L 238.12498 105.83333 L 238.12498 79.37499 L 238.12498 52.916664 L 238.12498 26.458332 z" svg:height="4.233333mm" draw:style-name="style-696" svg:viewBox="0.0 0.0 370.41666 423.3333" svg:width="3.7041664mm" svg:x="18.256248mm" svg:y="123.03124mm"/>
          <draw:path svg:d="M 26.458332 26.458332 L 52.916664 0.0 L 158.74998 0.0 Q 264.5833 0.0 264.5833 26.458332 L 264.5833 26.458332 L 238.12498 52.916664 Q 185.20833 79.37499 185.20833 105.83333 Q 211.66666 158.74998 158.74998 158.74998 Q 105.83333 158.74998 79.37499 185.20833 L 52.916664 211.66666 L 52.916664 211.66666 L 26.458332 211.66666 L 26.458332 211.66666 L 26.458332 238.12498 L 26.458332 238.12498 L 0.0 238.12498 L 0.0 158.74998 Q 26.458332 52.916664 26.458332 26.458332 z M 52.916664 105.83333 L 79.37499 79.37499 L 79.37499 79.37499 L 79.37499 105.83333 L 79.37499 105.83333 L 79.37499 105.83333 L 105.83333 105.83333 Q 105.83333 105.83333 79.37499 132.29166 Q 52.916664 132.29166 52.916664 105.83333 z" svg:height="2.38125mm" draw:style-name="style-697" svg:viewBox="0.0 0.0 264.5833 238.12498" svg:width="2.6458333mm" svg:x="141.0229mm" svg:y="240.77083mm"/>
          <draw:path svg:d="M 0.0 132.29166 L 0.0 0.0 L 26.458332 0.0 L 26.458332 0.0 L 26.458332 26.458332 L 26.458332 52.916664 L 264.5833 52.916664 L 476.24997 52.916664 L 476.24997 52.916664 L 476.24997 79.37499 L 502.7083 79.37499 L 529.1666 79.37499 L 687.9166 132.29166 Q 846.6666 132.29166 899.5833 185.20833 Q 978.95825 185.20833 978.95825 211.66666 Q 952.49994 211.66666 952.49994 238.12498 L 952.49994 238.12498 L 952.49994 238.12498 Q 952.49994 238.12498 926.0416 238.12498 L 926.0416 264.5833 L 926.0416 264.5833 Q 899.5833 264.5833 899.5833 291.04166 L 899.5833 291.04166 L 899.5833 291.04166 Q 899.5833 291.04166 873.12494 396.87497 L 846.6666 476.24997 L 846.6666 502.7083 L 846.6666 529.1666 L 634.99994 529.1666 Q 449.79166 502.7083 423.3333 502.7083 L 396.87497 502.7083 L 396.87497 396.87497 Q 370.41666 317.49997 370.41666 291.04166 Q 370.41666 291.04166 185.20833 264.5833 L 0.0 238.12498 L 0.0 132.29166 z" svg:height="5.2916665mm" draw:style-name="style-698" svg:viewBox="0.0 0.0 978.95825 529.1666" svg:width="9.789583mm" svg:x="146.57916mm" svg:y="300.30206mm"/>
          <draw:path svg:d="M 79.37499 0.0 L 79.37499 0.0 L 105.83333 0.0 L 105.83333 26.458332 L 79.37499 185.20833 Q 79.37499 317.49997 79.37499 317.49997 Q 79.37499 317.49997 52.916664 317.49997 L 52.916664 317.49997 L 52.916664 317.49997 Q 26.458332 317.49997 26.458332 264.5833 L 26.458332 211.66666 L 26.458332 211.66666 Q 26.458332 185.20833 0.0 132.29166 L 0.0 79.37499 L 0.0 52.916664 L 0.0 26.458332 L 26.458332 26.458332 L 79.37499 0.0 L 79.37499 0.0 z" svg:height="3.1749997mm" draw:style-name="style-699" svg:viewBox="0.0 0.0 105.83333 317.49997" svg:width="1.0583333mm" svg:x="29.897915mm" svg:y="105.30416mm"/>
          <draw:path svg:d="M 555.625 0.0 L 555.625 0.0 L 608.5416 0.0 Q 634.99994 0.0 661.4583 264.5833 Q 687.9166 555.625 714.37494 555.625 Q 740.8333 555.625 740.8333 582.0833 L 740.8333 608.5416 L 714.37494 634.99994 Q 661.4583 661.4583 555.625 661.4583 L 476.24997 661.4583 L 476.24997 661.4583 Q 449.79166 661.4583 449.79166 661.4583 L 449.79166 687.9166 L 449.79166 687.9166 Q 423.3333 661.4583 264.5833 661.4583 L 105.83333 661.4583 L 105.83333 661.4583 Q 105.83333 661.4583 79.37499 634.99994 Q 26.458332 608.5416 79.37499 608.5416 Q 105.83333 582.0833 132.29166 476.24997 Q 185.20833 370.41666 185.20833 343.9583 Q 211.66666 291.04166 238.12498 238.12498 L 238.12498 185.20833 L 238.12498 185.20833 Q 238.12498 185.20833 132.29166 132.29166 L 0.0 105.83333 L 0.0 79.37499 L 0.0 26.458332 L 26.458332 26.458332 L 52.916664 26.458332 L 132.29166 26.458332 Q 238.12498 26.458332 396.87497 26.458332 L 555.625 26.458332 L 555.625 0.0 z" svg:height="6.879166mm" draw:style-name="style-700" svg:viewBox="0.0 0.0 740.8333 687.9166" svg:width="7.408333mm" svg:x="40.481247mm" svg:y="232.56874mm"/>
          <draw:path svg:d="M 317.49997 0.0 L 317.49997 0.0 L 343.9583 0.0 L 370.41666 26.458332 L 370.41666 26.458332 L 370.41666 26.458332 L 423.3333 105.83333 Q 449.79166 185.20833 476.24997 185.20833 Q 502.7083 185.20833 476.24997 211.66666 Q 476.24997 238.12498 449.79166 264.5833 L 423.3333 264.5833 L 423.3333 291.04166 L 423.3333 291.04166 L 423.3333 291.04166 Q 423.3333 291.04166 370.41666 317.49997 L 343.9583 343.9583 L 317.49997 343.9583 Q 264.5833 343.9583 211.66666 291.04166 Q 185.20833 291.04166 185.20833 238.12498 Q 158.74998 211.66666 132.29166 185.20833 L 79.37499 132.29166 L 79.37499 132.29166 L 52.916664 132.29166 L 52.916664 105.83333 L 52.916664 79.37499 L 26.458332 79.37499 L 26.458332 79.37499 L 26.458332 52.916664 L 0.0 52.916664 L 0.0 52.916664 L 0.0 26.458332 L 79.37499 26.458332 L 158.74998 26.458332 L 158.74998 79.37499 Q 158.74998 105.83333 238.12498 79.37499 Q 317.49997 26.458332 317.49997 26.458332 Q 317.49997 26.458332 317.49997 0.0 z M 343.9583 238.12498 Q 370.41666 238.12498 343.9583 291.04166 Q 317.49997 317.49997 317.49997 291.04166 Q 317.49997 264.5833 343.9583 264.5833 Q 343.9583 238.12498 343.9583 238.12498 z" svg:height="3.439583mm" draw:style-name="style-701" svg:viewBox="0.0 0.0 476.24997 343.9583" svg:width="4.7625mm" svg:x="216.42915mm" svg:y="240.50624mm"/>
          <draw:path svg:d="M 0.0 52.916664 L 0.0 0.0 L 211.66666 0.0 L 449.79166 0.0 L 449.79166 0.0 L 476.24997 0.0 L 476.24997 0.0 L 476.24997 0.0 L 476.24997 26.458332 L 476.24997 26.458332 L 502.7083 26.458332 L 502.7083 52.916664 L 502.7083 52.916664 L 529.1666 52.916664 L 529.1666 211.66666 Q 529.1666 343.9583 555.625 423.3333 L 555.625 476.24997 L 529.1666 476.24997 Q 476.24997 476.24997 476.24997 529.1666 Q 449.79166 582.0833 370.41666 555.625 L 264.5833 529.1666 L 264.5833 529.1666 Q 264.5833 502.7083 238.12498 476.24997 Q 211.66666 476.24997 185.20833 476.24997 L 132.29166 476.24997 L 132.29166 476.24997 Q 105.83333 449.79166 52.916664 396.87497 Q 0.0 343.9583 0.0 291.04166 L 0.0 264.5833 L 0.0 238.12498 L 0.0 238.12498 L 0.0 158.74998 Q 0.0 105.83333 0.0 52.916664 z" svg:height="5.5562496mm" draw:style-name="style-702" svg:viewBox="0.0 0.0 555.625 555.625" svg:width="5.5562496mm" svg:x="171.45mm" svg:y="252.94165mm"/>
          <draw:path svg:d="M 714.37494 0.0 L 740.8333 0.0 L 740.8333 158.74998 Q 740.8333 317.49997 767.2916 370.41666 L 767.2916 449.79166 L 740.8333 449.79166 L 714.37494 449.79166 L 687.9166 476.24997 Q 661.4583 476.24997 661.4583 502.7083 L 661.4583 529.1666 L 661.4583 529.1666 Q 661.4583 529.1666 634.99994 555.625 L 634.99994 555.625 L 634.99994 555.625 Q 634.99994 582.0833 634.99994 582.0833 L 608.5416 582.0833 L 582.0833 582.0833 Q 582.0833 582.0833 555.625 608.5416 Q 529.1666 634.99994 555.625 634.99994 L 555.625 661.4583 L 555.625 661.4583 Q 555.625 687.9166 529.1666 687.9166 L 529.1666 687.9166 L 449.79166 661.4583 Q 370.41666 634.99994 291.04166 687.9166 Q 211.66666 740.8333 185.20833 740.8333 L 158.74998 740.8333 L 158.74998 767.2916 L 132.29166 767.2916 L 132.29166 767.2916 L 132.29166 740.8333 L 105.83333 740.8333 L 79.37499 740.8333 L 52.916664 767.2916 L 0.0 767.2916 L 0.0 740.8333 L 0.0 714.37494 L 0.0 687.9166 L 0.0 661.4583 L 0.0 634.99994 L 0.0 608.5416 L 26.458332 608.5416 L 26.458332 582.0833 L 26.458332 582.0833 L 52.916664 582.0833 L 52.916664 582.0833 L 52.916664 582.0833 L 52.916664 555.625 L 52.916664 555.625 L 79.37499 555.625 L 79.37499 529.1666 L 79.37499 529.1666 Q 105.83333 529.1666 105.83333 502.7083 L 105.83333 476.24997 L 105.83333 476.24997 Q 132.29166 476.24997 317.49997 343.9583 Q 502.7083 211.66666 582.0833 105.83333 Q 687.9166 0.0 714.37494 0.0 z" svg:height="7.6729164mm" draw:style-name="style-703" svg:viewBox="0.0 0.0 767.2916 767.2916" svg:width="7.6729164mm" svg:x="5.820833mm" svg:y="285.22083mm"/>
          <draw:path svg:d="M 105.83333 26.458332 L 132.29166 0.0 L 264.5833 0.0 L 370.41666 0.0 L 370.41666 0.0 L 370.41666 0.0 L 370.41666 26.458332 L 370.41666 79.37499 L 370.41666 79.37499 L 370.41666 105.83333 L 370.41666 105.83333 Q 370.41666 105.83333 343.9583 132.29166 Q 343.9583 158.74998 317.49997 158.74998 Q 264.5833 158.74998 264.5833 185.20833 Q 264.5833 211.66666 211.66666 238.12498 L 158.74998 238.12498 L 158.74998 238.12498 Q 158.74998 238.12498 158.74998 264.5833 L 132.29166 264.5833 L 105.83333 264.5833 L 105.83333 264.5833 L 105.83333 238.12498 Q 105.83333 211.66666 132.29166 211.66666 Q 158.74998 185.20833 79.37499 185.20833 Q 0.0 185.20833 0.0 132.29166 L 26.458332 79.37499 L 52.916664 79.37499 L 52.916664 79.37499 L 52.916664 79.37499 L 52.916664 52.916664 L 52.916664 52.916664 Q 52.916664 52.916664 79.37499 79.37499 L 79.37499 79.37499 L 105.83333 79.37499 Q 105.83333 79.37499 105.83333 26.458332 z" svg:height="2.6458333mm" draw:style-name="style-704" svg:viewBox="0.0 0.0 370.41666 264.5833" svg:width="3.7041664mm" svg:x="214.31248mm" svg:y="254.26457mm"/>
          <draw:path svg:d="M 185.20833 0.0 L 185.20833 0.0 L 291.04166 79.37499 Q 370.41666 158.74998 396.87497 185.20833 L 396.87497 185.20833 L 396.87497 211.66666 L 370.41666 238.12498 L 370.41666 238.12498 L 370.41666 264.5833 L 264.5833 264.5833 L 158.74998 264.5833 L 158.74998 264.5833 Q 158.74998 238.12498 79.37499 238.12498 Q 0.0 238.12498 0.0 158.74998 Q 0.0 79.37499 26.458332 105.83333 Q 52.916664 132.29166 105.83333 79.37499 L 158.74998 26.458332 L 158.74998 26.458332 Q 185.20833 26.458332 185.20833 0.0 z" svg:height="2.6458333mm" draw:style-name="style-705" svg:viewBox="0.0 0.0 396.87497 264.5833" svg:width="3.9687498mm" svg:x="42.333332mm" svg:y="298.1854mm"/>
          <draw:path svg:d="M 1984.3749 0.0 L 1984.3749 0.0 L 2407.7083 0.0 L 2831.0415 0.0 L 3254.3748 0.0 Q 3704.1665 26.458332 3704.1665 52.916664 L 3704.1665 105.83333 L 3704.1665 317.49997 Q 3730.6248 529.1666 3783.5415 502.7083 Q 3836.4583 476.24997 3889.3748 846.6666 Q 3915.833 1217.0833 3942.2915 1322.9166 L 3942.2915 1428.7499 L 3915.833 1428.7499 L 3915.833 1428.7499 L 3889.3748 1402.2916 Q 3862.9165 1375.8333 3545.4165 1402.2916 Q 3227.9165 1428.7499 3227.9165 1455.2083 Q 3227.9165 1481.6666 3095.6248 1481.6666 Q 2963.3333 1508.1249 2963.3333 1534.5833 Q 2963.3333 1561.0416 2910.4165 1561.0416 Q 2883.9583 1534.5833 2381.2498 1534.5833 Q 1878.5416 1481.6666 1746.2499 1508.1249 Q 1640.4166 1534.5833 1666.8749 1481.6666 Q 1693.3333 1455.2083 1587.4999 1481.6666 L 1481.6666 1508.1249 L 1481.6666 1508.1249 L 1481.6666 1481.6666 L 1508.1249 1481.6666 Q 1534.5833 1481.6666 1534.5833 1455.2083 Q 1534.5833 1428.7499 1508.1249 1375.8333 L 1481.6666 1322.9166 L 1455.2083 1322.9166 Q 1428.7499 1322.9166 1375.8333 1322.9166 L 1349.3749 1322.9166 L 1269.9999 1322.9166 L 1217.0833 1322.9166 L 1217.0833 1349.3749 L 1217.0833 1375.8333 L 1190.6249 1375.8333 L 1190.6249 1375.8333 L 1164.1666 1402.2916 L 1164.1666 1402.2916 L 1164.1666 1375.8333 L 1164.1666 1375.8333 L 1137.7083 1428.7499 Q 1111.25 1481.6666 1164.1666 1534.5833 Q 1164.1666 1587.4999 1137.7083 1613.9583 Q 1111.25 1640.4166 1164.1666 1640.4166 Q 1217.0833 1640.4166 1217.0833 1666.8749 Q 1217.0833 1693.3333 1137.7083 1719.7916 Q 1058.3333 1746.2499 1084.7916 1799.1666 Q 1111.25 1852.0833 1084.7916 1852.0833 Q 1058.3333 1878.5416 1005.4166 2010.8333 Q 926.0416 2116.6665 899.5833 2143.125 Q 873.12494 2143.125 873.12494 2169.5833 Q 873.12494 2196.0415 899.5833 2196.0415 Q 926.0416 2196.0415 899.5833 2275.4165 Q 846.6666 2381.2498 846.6666 2407.7083 Q 820.2083 2434.1665 846.6666 2434.1665 Q 899.5833 2487.0833 846.6666 2487.0833 Q 820.2083 2487.0833 846.6666 2566.4583 Q 846.6666 2645.8333 820.2083 2645.8333 Q 793.74994 2645.8333 793.74994 2698.7498 Q 793.74994 2725.2083 634.99994 2778.1248 Q 502.7083 2804.5833 529.1666 2831.0415 Q 555.625 2857.4998 317.49997 2857.4998 Q 105.83333 2857.4998 105.83333 2831.0415 Q 105.83333 2804.5833 52.916664 2804.5833 L 26.458332 2804.5833 L 26.458332 2778.1248 L 0.0 2778.1248 L 0.0 2778.1248 L 0.0 2778.1248 L 0.0 1402.2916 L 0.0 26.458332 L 26.458332 26.458332 L 52.916664 26.458332 L 52.916664 52.916664 Q 52.916664 105.83333 608.5416 132.29166 Q 1164.1666 158.74998 1190.6249 238.12498 Q 1243.5416 317.49997 1296.4583 317.49997 Q 1349.3749 343.9583 1375.8333 317.49997 Q 1402.2916 264.5833 1455.2083 264.5833 Q 1481.6666 238.12498 1508.1249 211.66666 Q 1508.1249 185.20833 1561.0416 132.29166 Q 1613.9583 105.83333 1746.2499 52.916664 Q 1852.0833 52.916664 1904.9999 26.458332 L 1984.3749 0.0 L 1984.3749 0.0 z" svg:height="28.574999mm" draw:style-name="style-706" svg:viewBox="0.0 0.0 3942.2915 2857.4998" svg:width="39.422916mm" svg:x="0.0mm" svg:y="174.62498mm"/>
          <draw:path svg:d="M 132.29166 0.0 L 132.29166 0.0 L 158.74998 105.83333 L 185.20833 185.20833 L 185.20833 158.74998 L 185.20833 132.29166 L 211.66666 132.29166 L 211.66666 132.29166 L 211.66666 158.74998 L 211.66666 185.20833 L 238.12498 211.66666 Q 291.04166 211.66666 291.04166 264.5833 Q 291.04166 317.49997 317.49997 317.49997 Q 343.9583 317.49997 343.9583 343.9583 L 370.41666 343.9583 L 370.41666 423.3333 Q 343.9583 502.7083 343.9583 582.0833 L 343.9583 687.9166 L 317.49997 661.4583 Q 291.04166 634.99994 264.5833 873.12494 Q 238.12498 1111.25 264.5833 1111.25 Q 291.04166 1084.7916 317.49997 1084.7916 L 317.49997 1084.7916 L 317.49997 1217.0833 L 317.49997 1349.3749 L 317.49997 1349.3749 L 291.04166 1349.3749 L 291.04166 1349.3749 L 291.04166 1375.8333 L 264.5833 1375.8333 L 238.12498 1375.8333 L 238.12498 1296.4583 L 238.12498 1217.0833 L 211.66666 1217.0833 L 211.66666 1217.0833 L 158.74998 1243.5416 Q 132.29166 1269.9999 105.83333 1269.9999 L 105.83333 1269.9999 L 79.37499 1269.9999 Q 79.37499 1269.9999 26.458332 1217.0833 L 0.0 1164.1666 L 0.0 634.99994 L 0.0 79.37499 L 26.458332 79.37499 L 26.458332 52.916664 L 26.458332 52.916664 L 26.458332 52.916664 L 52.916664 52.916664 L 52.916664 52.916664 L 79.37499 26.458332 L 132.29166 0.0 L 132.29166 0.0 z" svg:height="13.758332mm" draw:style-name="style-707" svg:viewBox="0.0 0.0 370.41666 1375.8333" svg:width="3.7041664mm" svg:x="141.0229mm" svg:y="259.29166mm"/>
          <draw:path svg:d="M 211.66666 26.458332 L 264.5833 26.458332 L 264.5833 52.916664 Q 264.5833 105.83333 238.12498 105.83333 Q 211.66666 105.83333 238.12498 132.29166 Q 264.5833 132.29166 264.5833 158.74998 Q 291.04166 158.74998 396.87497 158.74998 Q 502.7083 105.83333 687.9166 105.83333 Q 899.5833 105.83333 899.5833 79.37499 L 899.5833 79.37499 L 899.5833 79.37499 L 899.5833 79.37499 L 926.0416 79.37499 L 926.0416 105.83333 L 926.0416 105.83333 L 952.49994 105.83333 L 952.49994 105.83333 L 952.49994 105.83333 L 952.49994 132.29166 L 978.95825 132.29166 L 978.95825 158.74998 L 1005.4166 211.66666 L 978.95825 238.12498 Q 952.49994 264.5833 1005.4166 291.04166 Q 1058.3333 317.49997 1058.3333 370.41666 Q 1031.875 423.3333 1058.3333 449.79166 L 1084.7916 449.79166 L 1084.7916 502.7083 L 1084.7916 555.625 L 1031.875 555.625 L 978.95825 555.625 L 978.95825 582.0833 L 978.95825 608.5416 L 899.5833 608.5416 Q 846.6666 582.0833 687.9166 582.0833 L 529.1666 582.0833 L 476.24997 608.5416 Q 449.79166 634.99994 449.79166 634.99994 L 449.79166 634.99994 L 449.79166 634.99994 Q 423.3333 634.99994 423.3333 608.5416 Q 423.3333 582.0833 238.12498 555.625 L 52.916664 529.1666 L 52.916664 529.1666 L 52.916664 502.7083 L 79.37499 476.24997 L 105.83333 449.79166 L 105.83333 449.79166 L 105.83333 423.3333 L 52.916664 423.3333 Q -26.458332 423.3333 0.0 396.87497 Q 26.458332 396.87497 26.458332 291.04166 Q 0.0 185.20833 26.458332 105.83333 L 52.916664 52.916664 L 52.916664 26.458332 Q 79.37499 0.0 105.83333 0.0 Q 132.29166 0.0 158.74998 26.458332 Q 158.74998 52.916664 211.66666 26.458332 z" svg:height="6.3499994mm" draw:style-name="style-708" svg:viewBox="0.0 0.0 1084.7916 634.99994" svg:width="10.847916mm" svg:x="37.57083mm" svg:y="265.1125mm"/>
          <draw:path svg:d="M 264.5833 0.0 L 291.04166 0.0 L 291.04166 26.458332 Q 291.04166 79.37499 317.49997 79.37499 Q 343.9583 79.37499 317.49997 105.83333 Q 291.04166 105.83333 291.04166 132.29166 L 291.04166 158.74998 L 317.49997 158.74998 L 343.9583 158.74998 L 370.41666 238.12498 Q 370.41666 343.9583 370.41666 396.87497 L 370.41666 423.3333 L 370.41666 423.3333 Q 370.41666 449.79166 211.66666 449.79166 Q 26.458332 449.79166 0.0 396.87497 L 0.0 370.41666 L 0.0 291.04166 L 0.0 238.12498 L 0.0 238.12498 Q 0.0 238.12498 26.458332 158.74998 L 52.916664 79.37499 L 52.916664 79.37499 L 52.916664 79.37499 L 52.916664 105.83333 L 52.916664 132.29166 L 79.37499 132.29166 L 79.37499 132.29166 L 105.83333 158.74998 L 132.29166 158.74998 L 132.29166 132.29166 L 158.74998 105.83333 L 158.74998 105.83333 L 158.74998 79.37499 L 158.74998 79.37499 L 158.74998 79.37499 L 185.20833 105.83333 Q 211.66666 132.29166 211.66666 79.37499 Q 238.12498 26.458332 264.5833 0.0 z" svg:height="4.497916mm" draw:style-name="style-709" svg:viewBox="0.0 0.0 370.41666 449.79166" svg:width="3.7041664mm" svg:x="149.75417mm" svg:y="118.268745mm"/>
          <draw:path svg:d="M 2037.2915 0.0 L 2037.2915 0.0 L 2037.2915 317.49997 Q 2037.2915 661.4583 2143.125 687.9166 Q 2248.9583 714.37494 2301.875 767.2916 Q 2354.7915 767.2916 2354.7915 767.2916 L 2381.2498 767.2916 L 2381.2498 767.2916 L 2381.2498 767.2916 L 2381.2498 793.74994 L 2381.2498 793.74994 L 2328.3333 899.5833 Q 2275.4165 1005.4166 2275.4165 1084.7916 Q 2275.4165 1164.1666 2275.4165 1190.6249 L 2275.4165 1190.6249 L 2275.4165 1269.9999 Q 2275.4165 1349.3749 2248.9583 1375.8333 Q 2222.5 1375.8333 2222.5 1455.2083 Q 2222.5 1561.0416 2301.875 1613.9583 Q 2381.2498 1640.4166 2407.7083 1613.9583 Q 2434.1665 1561.0416 2434.1665 1481.6666 L 2434.1665 1402.2916 L 2460.6248 1375.8333 L 2460.6248 1349.3749 L 2487.0833 1349.3749 L 2513.5415 1349.3749 L 2513.5415 1375.8333 L 2487.0833 1375.8333 L 2487.0833 1402.2916 L 2487.0833 1428.7499 L 2539.9998 1508.1249 Q 2592.9165 1561.0416 2592.9165 1561.0416 Q 2592.9165 1561.0416 2619.3748 1561.0416 L 2619.3748 1561.0416 L 2619.3748 1561.0416 L 2645.8333 1561.0416 L 2645.8333 1587.4999 Q 2645.8333 1613.9583 2698.7498 1613.9583 Q 2725.2083 1613.9583 2751.6665 1640.4166 Q 2751.6665 1666.8749 2751.6665 1640.4166 Q 2778.1248 1613.9583 2804.5833 1613.9583 L 2831.0415 1613.9583 L 2831.0415 1666.8749 L 2857.4998 1719.7916 L 2857.4998 1719.7916 L 2857.4998 1719.7916 L 2857.4998 1719.7916 L 2857.4998 1719.7916 L 2857.4998 1746.2499 L 2857.4998 1746.2499 L 2883.9583 1772.7083 L 2910.4165 1799.1666 L 2910.4165 1799.1666 L 2910.4165 1825.6249 L 2883.9583 1825.6249 Q 2857.4998 1825.6249 2804.5833 1799.1666 L 2778.1248 1772.7083 L 2778.1248 1799.1666 L 2751.6665 1799.1666 L 2751.6665 1825.6249 L 2751.6665 1878.5416 L 2778.1248 1878.5416 L 2778.1248 1878.5416 L 2804.5833 1904.9999 L 2804.5833 1904.9999 L 2804.5833 1984.3749 Q 2804.5833 2037.2915 2672.2915 2248.9583 Q 2539.9998 2487.0833 2487.0833 2592.9165 Q 2434.1665 2698.7498 2407.7083 2725.2083 L 2407.7083 2725.2083 L 2381.2498 2725.2083 L 2354.7915 2725.2083 L 2354.7915 2751.6665 L 2328.3333 2778.1248 L 2328.3333 2778.1248 Q 2328.3333 2778.1248 2275.4165 2831.0415 Q 2222.5 2883.9583 2143.125 2989.7915 Q 2037.2915 3069.1665 2037.2915 3042.7083 Q 2037.2915 3016.2498 2010.8333 3016.2498 Q 1984.3749 3042.7083 1957.9165 2989.7915 L 1957.9165 2963.3333 L 1931.4583 2989.7915 Q 1904.9999 3016.2498 1878.5416 3069.1665 Q 1852.0833 3122.0833 1772.7083 3174.9998 Q 1719.7916 3254.3748 1693.3333 3254.3748 Q 1693.3333 3280.8333 1640.4166 3280.8333 Q 1587.4999 3280.8333 1587.4999 3307.2915 Q 1587.4999 3333.7498 1455.2083 3360.2083 Q 1349.3749 3360.2083 1111.25 3307.2915 Q 873.12494 3254.3748 846.6666 3201.4583 Q 820.2083 3148.5415 767.2916 3148.5415 Q 714.37494 3148.5415 714.37494 3095.6248 Q 714.37494 3042.7083 687.9166 3042.7083 Q 661.4583 3042.7083 661.4583 3016.2498 Q 661.4583 2989.7915 687.9166 2989.7915 Q 714.37494 2989.7915 687.9166 2936.8748 Q 661.4583 2936.8748 634.99994 2831.0415 Q 582.0833 2751.6665 555.625 2778.1248 Q 529.1666 2778.1248 529.1666 2751.6665 Q 529.1666 2725.2083 582.0833 2725.2083 Q 608.5416 2698.7498 608.5416 2672.2915 L 608.5416 2645.8333 L 634.99994 2645.8333 Q 634.99994 2619.3748 634.99994 2619.3748 L 634.99994 2619.3748 L 634.99994 2619.3748 L 634.99994 2592.9165 L 661.4583 2539.9998 Q 687.9166 2487.0833 661.4583 2460.6248 Q 634.99994 2460.6248 687.9166 2434.1665 Q 714.37494 2434.1665 714.37494 2460.6248 Q 740.8333 2513.5415 899.5833 2222.5 L 1058.3333 1931.4583 L 1058.3333 1878.5416 L 1058.3333 1852.0833 L 1084.7916 1772.7083 L 1084.7916 1693.3333 L 1058.3333 1693.3333 L 1005.4166 1719.7916 L 1005.4166 1719.7916 L 1005.4166 1719.7916 L 978.95825 1719.7916 L 978.95825 1719.7916 L 978.95825 1746.2499 L 952.49994 1746.2499 L 952.49994 1746.2499 L 952.49994 1772.7083 L 952.49994 1772.7083 L 952.49994 1772.7083 L 926.0416 1772.7083 L 926.0416 1772.7083 L 926.0416 1799.1666 L 899.5833 1799.1666 L 846.6666 1878.5416 Q 793.74994 1931.4583 793.74994 1957.9165 L 793.74994 1984.3749 L 767.2916 1984.3749 L 767.2916 1984.3749 L 767.2916 2010.8333 L 740.8333 2010.8333 L 740.8333 2037.2915 L 740.8333 2063.75 L 714.37494 2063.75 L 714.37494 2090.2083 L 687.9166 2090.2083 L 687.9166 2090.2083 L 687.9166 2063.75 L 687.9166 2063.75 L 687.9166 1984.3749 Q 687.9166 1904.9999 687.9166 1772.7083 L 714.37494 1666.8749 L 661.4583 1666.8749 L 608.5416 1666.8749 L 608.5416 1693.3333 L 582.0833 1693.3333 L 582.0833 1719.7916 Q 529.1666 1746.2499 529.1666 1772.7083 L 529.1666 1772.7083 L 529.1666 1772.7083 Q 529.1666 1772.7083 502.7083 1772.7083 L 502.7083 1799.1666 L 476.24997 1799.1666 Q 476.24997 1825.6249 449.79166 1825.6249 L 423.3333 1825.6249 L 396.87497 1825.6249 L 370.41666 1825.6249 L 370.41666 1825.6249 L 370.41666 1825.6249 L 343.9583 1799.1666 L 343.9583 1772.7083 L 370.41666 1772.7083 Q 396.87497 1772.7083 370.41666 1746.2499 Q 343.9583 1746.2499 317.49997 1666.8749 Q 264.5833 1561.0416 264.5833 1508.1249 Q 264.5833 1428.7499 185.20833 1402.2916 Q 132.29166 1375.8333 132.29166 1349.3749 Q 132.29166 1296.4583 105.83333 1296.4583 Q 52.916664 1296.4583 52.916664 1243.5416 Q 26.458332 1190.6249 0.0 1084.7916 Q -26.458332 1005.4166 0.0 1005.4166 Q 26.458332 978.95825 52.916664 899.5833 Q 79.37499 793.74994 105.83333 793.74994 Q 158.74998 767.2916 158.74998 740.8333 Q 185.20833 714.37494 211.66666 740.8333 L 264.5833 767.2916 L 264.5833 767.2916 L 264.5833 767.2916 L 264.5833 714.37494 Q 264.5833 661.4583 238.12498 661.4583 Q 211.66666 634.99994 211.66666 582.0833 Q 211.66666 529.1666 238.12498 529.1666 Q 264.5833 529.1666 264.5833 449.79166 Q 264.5833 396.87497 317.49997 370.41666 Q 396.87497 343.9583 449.79166 211.66666 L 529.1666 105.83333 L 529.1666 105.83333 L 529.1666 79.37499 L 529.1666 79.37499 L 529.1666 79.37499 L 555.625 79.37499 Q 582.0833 79.37499 582.0833 132.29166 Q 582.0833 185.20833 608.5416 185.20833 L 608.5416 185.20833 L 634.99994 185.20833 L 634.99994 185.20833 L 634.99994 185.20833 L 634.99994 185.20833 L 634.99994 185.20833 L 661.4583 185.20833 L 846.6666 211.66666 Q 1005.4166 238.12498 1084.7916 291.04166 Q 1164.1666 343.9583 1269.9999 238.12498 Q 1375.8333 185.20833 1375.8333 158.74998 Q 1375.8333 158.74998 1402.2916 132.29166 L 1402.2916 105.83333 L 1402.2916 79.37499 Q 1428.7499 79.37499 1428.7499 79.37499 L 1428.7499 79.37499 L 1481.6666 79.37499 Q 1508.1249 79.37499 1534.5833 52.916664 Q 1561.0416 26.458332 1561.0416 26.458332 L 1561.0416 26.458332 L 1587.4999 26.458332 Q 1587.4999 0.0 1561.0416 52.916664 Q 1534.5833 132.29166 1666.8749 132.29166 Q 1799.1666 132.29166 1799.1666 79.37499 Q 1825.6249 26.458332 1852.0833 26.458332 Q 1904.9999 26.458332 1957.9165 0.0 Q 2010.8333 0.0 2037.2915 0.0 z" svg:height="33.60208mm" draw:style-name="style-710" svg:viewBox="0.0 0.0 2910.4165 3360.2083" svg:width="29.104166mm" svg:x="78.84583mm" svg:y="148.9604mm"/>
          <draw:path svg:d="M 211.66666 0.0 L 238.12498 0.0 L 238.12498 0.0 L 238.12498 0.0 L 211.66666 26.458332 L 185.20833 52.916664 L 185.20833 79.37499 L 185.20833 105.83333 L 158.74998 105.83333 L 158.74998 105.83333 L 158.74998 79.37499 L 132.29166 79.37499 L 132.29166 79.37499 Q 105.83333 52.916664 79.37499 79.37499 Q 52.916664 105.83333 26.458332 105.83333 L 0.0 105.83333 L 0.0 105.83333 Q 26.458332 79.37499 52.916664 52.916664 L 105.83333 26.458332 L 132.29166 26.458332 Q 132.29166 0.0 132.29166 0.0 L 132.29166 0.0 L 158.74998 0.0 Q 185.20833 0.0 211.66666 0.0 z" svg:height="1.0583333mm" draw:style-name="style-711" svg:viewBox="0.0 0.0 238.12498 105.83333" svg:width="2.38125mm" svg:x="8.73125mm" svg:y="267.75833mm"/>
          <draw:path svg:d="M 132.29166 0.0 L 158.74998 0.0 L 185.20833 0.0 Q 238.12498 0.0 238.12498 79.37499 Q 238.12498 158.74998 185.20833 158.74998 Q 132.29166 158.74998 132.29166 185.20833 L 132.29166 185.20833 L 105.83333 211.66666 L 105.83333 264.5833 L 79.37499 264.5833 Q 79.37499 264.5833 26.458332 211.66666 L 0.0 185.20833 L 0.0 132.29166 L 0.0 79.37499 L 0.0 52.916664 Q 0.0 26.458332 26.458332 26.458332 Q 79.37499 0.0 132.29166 0.0 z" svg:height="2.6458333mm" draw:style-name="style-712" svg:viewBox="0.0 0.0 238.12498 264.5833" svg:width="2.38125mm" svg:x="190.76457mm" svg:y="149.22499mm"/>
          <draw:path svg:d="M 185.20833 26.458332 L 185.20833 0.0 L 211.66666 0.0 L 211.66666 0.0 L 343.9583 79.37499 Q 449.79166 158.74998 476.24997 185.20833 L 476.24997 211.66666 L 476.24997 211.66666 Q 449.79166 211.66666 449.79166 238.12498 L 449.79166 238.12498 L 449.79166 238.12498 Q 449.79166 238.12498 423.3333 238.12498 L 423.3333 264.5833 L 396.87497 291.04166 Q 396.87497 291.04166 370.41666 291.04166 L 370.41666 317.49997 L 343.9583 343.9583 Q 291.04166 370.41666 291.04166 396.87497 L 291.04166 396.87497 L 264.5833 396.87497 L 238.12498 396.87497 L 238.12498 396.87497 Q 238.12498 370.41666 211.66666 370.41666 L 211.66666 370.41666 L 185.20833 370.41666 Q 185.20833 343.9583 105.83333 291.04166 L 26.458332 238.12498 L 26.458332 211.66666 L 26.458332 211.66666 L 26.458332 185.20833 L 26.458332 185.20833 L 0.0 185.20833 L 0.0 185.20833 L 0.0 158.74998 L 0.0 158.74998 L 26.458332 158.74998 L 26.458332 132.29166 L 52.916664 132.29166 Q 79.37499 132.29166 105.83333 105.83333 L 132.29166 79.37499 L 132.29166 79.37499 L 132.29166 79.37499 L 132.29166 79.37499 L 158.74998 79.37499 L 158.74998 79.37499 L 185.20833 79.37499 L 185.20833 52.916664 L 185.20833 26.458332 L 185.20833 26.458332 z" svg:height="3.9687498mm" draw:style-name="style-713" svg:viewBox="0.0 0.0 476.24997 396.87497" svg:width="4.7625mm" svg:x="39.422916mm" svg:y="286.01456mm"/>
          <draw:path svg:d="M 264.5833 0.0 L 264.5833 0.0 L 317.49997 0.0 Q 343.9583 0.0 343.9583 52.916664 Q 343.9583 105.83333 423.3333 105.83333 Q 529.1666 105.83333 555.625 105.83333 L 582.0833 105.83333 L 582.0833 105.83333 L 582.0833 105.83333 L 582.0833 264.5833 L 582.0833 449.79166 L 608.5416 529.1666 L 634.99994 582.0833 L 634.99994 634.99994 L 634.99994 661.4583 L 582.0833 687.9166 Q 529.1666 687.9166 529.1666 1402.2916 Q 529.1666 2116.6665 555.625 2196.0415 Q 582.0833 2275.4165 555.625 2275.4165 L 555.625 2275.4165 L 555.625 2301.875 L 582.0833 2301.875 L 582.0833 2301.875 L 582.0833 2328.3333 L 714.37494 2328.3333 Q 846.6666 2328.3333 846.6666 2354.7915 L 846.6666 2354.7915 L 846.6666 2381.2498 Q 873.12494 2434.1665 899.5833 2434.1665 Q 926.0416 2434.1665 926.0416 2487.0833 L 952.49994 2539.9998 L 952.49994 2539.9998 L 952.49994 2539.9998 L 952.49994 2566.4583 L 952.49994 2566.4583 L 978.95825 2592.9165 L 978.95825 2619.3748 L 952.49994 2619.3748 L 926.0416 2619.3748 L 926.0416 2645.8333 Q 899.5833 2698.7498 926.0416 2698.7498 L 926.0416 2725.2083 L 926.0416 2751.6665 L 899.5833 2804.5833 L 899.5833 2804.5833 L 899.5833 2804.5833 L 873.12494 2804.5833 Q 846.6666 2804.5833 793.74994 2804.5833 Q 767.2916 2804.5833 767.2916 2778.1248 Q 740.8333 2751.6665 740.8333 2778.1248 Q 714.37494 2804.5833 370.41666 2804.5833 L 0.0 2831.0415 L 0.0 2831.0415 L 0.0 2804.5833 L 132.29166 2804.5833 L 264.5833 2804.5833 L 264.5833 2778.1248 Q 264.5833 2778.1248 238.12498 2487.0833 L 211.66666 2196.0415 L 211.66666 2169.5833 Q 211.66666 2116.6665 264.5833 1931.4583 Q 264.5833 1746.2499 264.5833 899.5833 L 264.5833 26.458332 L 264.5833 26.458332 L 264.5833 26.458332 L 264.5833 0.0 z" svg:height="28.310415mm" draw:style-name="style-714" svg:viewBox="0.0 0.0 978.95825 2831.0415" svg:width="9.789583mm" svg:x="140.75833mm" svg:y="127.52916mm"/>
          <draw:path svg:d="M 0.0 132.29166 L 0.0 0.0 L 26.458332 0.0 L 26.458332 0.0 L 26.458332 79.37499 Q 26.458332 158.74998 52.916664 132.29166 Q 79.37499 132.29166 52.916664 105.83333 Q 52.916664 79.37499 79.37499 79.37499 Q 105.83333 79.37499 105.83333 105.83333 Q 105.83333 132.29166 132.29166 132.29166 Q 158.74998 132.29166 105.83333 211.66666 Q 52.916664 291.04166 26.458332 291.04166 L 26.458332 291.04166 L 26.458332 264.5833 L 26.458332 238.12498 L 0.0 238.12498 L 0.0 238.12498 L 0.0 132.29166 z" svg:height="2.9104166mm" draw:style-name="style-715" svg:viewBox="0.0 0.0 132.29166 291.04166" svg:width="1.3229166mm" svg:x="141.0229mm" svg:y="243.15207mm"/>
          <draw:path svg:d="M 132.29166 26.458332 L 132.29166 0.0 L 185.20833 26.458332 Q 238.12498 26.458332 238.12498 52.916664 Q 238.12498 79.37499 317.49997 105.83333 Q 396.87497 132.29166 396.87497 158.74998 Q 396.87497 185.20833 449.79166 185.20833 Q 502.7083 185.20833 502.7083 211.66666 L 502.7083 211.66666 L 449.79166 211.66666 Q 423.3333 211.66666 396.87497 291.04166 Q 343.9583 343.9583 343.9583 423.3333 Q 317.49997 502.7083 291.04166 502.7083 L 264.5833 502.7083 L 264.5833 502.7083 Q 238.12498 476.24997 238.12498 476.24997 L 238.12498 476.24997 L 238.12498 449.79166 Q 238.12498 449.79166 238.12498 370.41666 Q 264.5833 291.04166 185.20833 291.04166 Q 105.83333 291.04166 79.37499 264.5833 Q 79.37499 238.12498 52.916664 238.12498 L 26.458332 238.12498 L 26.458332 211.66666 L 26.458332 211.66666 L 0.0 185.20833 L 0.0 158.74998 L 26.458332 158.74998 Q 52.916664 132.29166 79.37499 105.83333 L 105.83333 52.916664 L 132.29166 52.916664 Q 158.74998 26.458332 132.29166 26.458332 z" svg:height="5.027083mm" draw:style-name="style-716" svg:viewBox="0.0 0.0 502.7083 502.7083" svg:width="5.027083mm" svg:x="193.93958mm" svg:y="262.73123mm"/>
          <draw:path svg:d="M 0.0 1296.4583 L 0.0 0.0 L 158.74998 26.458332 Q 291.04166 79.37499 370.41666 79.37499 Q 476.24997 79.37499 396.87497 105.83333 Q 343.9583 132.29166 476.24997 132.29166 Q 582.0833 158.74998 582.0833 185.20833 Q 555.625 238.12498 634.99994 238.12498 Q 714.37494 238.12498 687.9166 264.5833 Q 687.9166 291.04166 634.99994 291.04166 L 582.0833 291.04166 L 582.0833 317.49997 L 582.0833 343.9583 L 608.5416 343.9583 L 608.5416 343.9583 L 846.6666 370.41666 Q 1058.3333 396.87497 1111.25 396.87497 L 1137.7083 396.87497 L 1137.7083 396.87497 L 1111.25 396.87497 L 1111.25 423.3333 Q 1084.7916 449.79166 1111.25 423.3333 Q 1164.1666 423.3333 1137.7083 449.79166 Q 1137.7083 502.7083 1111.25 502.7083 Q 1111.25 529.1666 1111.25 555.625 Q 1111.25 608.5416 1164.1666 714.37494 Q 1217.0833 793.74994 1217.0833 926.0416 Q 1217.0833 1084.7916 1243.5416 1243.5416 Q 1269.9999 1375.8333 1296.4583 1402.2916 Q 1322.9166 1402.2916 1322.9166 1402.2916 L 1322.9166 1428.7499 L 1269.9999 1455.2083 Q 1217.0833 1508.1249 1217.0833 1561.0416 Q 1217.0833 1613.9583 1243.5416 1613.9583 L 1243.5416 1640.4166 L 1243.5416 1666.8749 L 1243.5416 1719.7916 L 1217.0833 1719.7916 L 1164.1666 1719.7916 L 1217.0833 1746.2499 Q 1243.5416 1746.2499 1269.9999 1825.6249 Q 1269.9999 1878.5416 1217.0833 1904.9999 Q 1190.6249 1931.4583 1217.0833 1931.4583 Q 1243.5416 1931.4583 1217.0833 1957.9165 Q 1217.0833 1984.3749 1269.9999 2037.2915 Q 1322.9166 2063.75 1269.9999 2116.6665 Q 1217.0833 2143.125 1190.6249 2169.5833 Q 1164.1666 2169.5833 1190.6249 2222.5 Q 1217.0833 2275.4165 1243.5416 2328.3333 Q 1269.9999 2381.2498 1296.4583 2460.6248 L 1296.4583 2513.5415 L 1269.9999 2513.5415 L 1243.5416 2513.5415 L 1243.5416 2539.9998 L 1217.0833 2539.9998 L 1217.0833 2566.4583 L 1217.0833 2566.4583 L 1217.0833 2566.4583 Q 1217.0833 2592.9165 1217.0833 2619.3748 L 1217.0833 2619.3748 L 1164.1666 2619.3748 Q 1137.7083 2645.8333 1137.7083 2725.2083 L 1111.25 2804.5833 L 1111.25 2804.5833 L 1111.25 2831.0415 L 1084.7916 2831.0415 L 1058.3333 2831.0415 L 1058.3333 2857.4998 L 1058.3333 2883.9583 L 1058.3333 2883.9583 L 1031.875 2883.9583 L 1031.875 2857.4998 L 1005.4166 2857.4998 L 1005.4166 2857.4998 L 1005.4166 2831.0415 L 1005.4166 2831.0415 L 1005.4166 2831.0415 L 1005.4166 2778.1248 Q 1005.4166 2725.2083 1005.4166 2698.7498 Q 978.95825 2672.2915 740.8333 2672.2915 Q 529.1666 2672.2915 502.7083 2698.7498 Q 476.24997 2751.6665 449.79166 2751.6665 Q 423.3333 2751.6665 423.3333 2725.2083 Q 449.79166 2672.2915 291.04166 2672.2915 Q 132.29166 2619.3748 132.29166 2619.3748 Q 105.83333 2592.9165 52.916664 2592.9165 L 0.0 2592.9165 L 0.0 1296.4583 z M 952.49994 2275.4165 Q 1058.3333 2248.9583 1058.3333 2328.3333 Q 1058.3333 2407.7083 1005.4166 2407.7083 Q 926.0416 2407.7083 926.0416 2381.2498 Q 926.0416 2354.7915 899.5833 2354.7915 Q 873.12494 2354.7915 873.12494 2328.3333 Q 873.12494 2301.875 952.49994 2275.4165 z" svg:height="28.839582mm" draw:style-name="style-717" svg:viewBox="0.0 0.0 1322.9166 2883.9583" svg:width="13.229166mm" svg:x="0.0mm" svg:y="211.40207mm"/>
          <draw:path svg:d="M 52.916664 26.458332 L 105.83333 0.0 L 132.29166 0.0 L 158.74998 0.0 L 714.37494 0.0 Q 1243.5416 0.0 1243.5416 26.458332 Q 1243.5416 52.916664 1746.2499 52.916664 Q 2248.9583 52.916664 2354.7915 79.37499 L 2434.1665 79.37499 L 2434.1665 79.37499 L 2434.1665 105.83333 L 2460.6248 105.83333 L 2513.5415 105.83333 L 2566.4583 132.29166 L 2619.3748 158.74998 L 2725.2083 158.74998 Q 2804.5833 211.66666 2751.6665 211.66666 Q 2698.7498 211.66666 2698.7498 238.12498 L 2698.7498 238.12498 L 2672.2915 238.12498 Q 2619.3748 211.66666 2460.6248 264.5833 Q 2301.875 264.5833 2301.875 317.49997 Q 2328.3333 343.9583 1931.4583 370.41666 L 1508.1249 370.41666 L 926.0416 370.41666 L 343.9583 370.41666 L 343.9583 370.41666 L 343.9583 343.9583 L 317.49997 343.9583 L 317.49997 317.49997 L 317.49997 317.49997 L 291.04166 317.49997 L 291.04166 264.5833 L 291.04166 211.66666 L 238.12498 211.66666 L 211.66666 211.66666 L 211.66666 185.20833 L 238.12498 185.20833 L 238.12498 185.20833 L 238.12498 158.74998 L 291.04166 158.74998 L 370.41666 158.74998 L 291.04166 132.29166 Q 185.20833 105.83333 185.20833 105.83333 L 185.20833 105.83333 L 158.74998 105.83333 L 158.74998 105.83333 L 132.29166 79.37499 Q 105.83333 52.916664 52.916664 52.916664 L 0.0 52.916664 L 0.0 52.916664 Q 0.0 52.916664 52.916664 26.458332 z" svg:height="3.7041664mm" draw:style-name="style-718" svg:viewBox="0.0 0.0 2751.6665 370.41666" svg:width="27.516665mm" svg:x="163.77707mm" svg:y="221.19165mm"/>
          <draw:path svg:d="M 291.04166 0.0 L 291.04166 0.0 L 291.04166 79.37499 Q 291.04166 185.20833 370.41666 238.12498 Q 423.3333 291.04166 449.79166 317.49997 L 449.79166 317.49997 L 423.3333 396.87497 Q 396.87497 449.79166 343.9583 502.7083 Q 264.5833 555.625 238.12498 582.0833 L 238.12498 582.0833 L 238.12498 582.0833 Q 238.12498 555.625 211.66666 555.625 Q 185.20833 555.625 79.37499 502.7083 L 0.0 423.3333 L 0.0 396.87497 Q 26.458332 396.87497 26.458332 343.9583 Q 26.458332 317.49997 0.0 317.49997 Q -26.458332 291.04166 0.0 291.04166 Q 26.458332 291.04166 105.83333 185.20833 L 185.20833 105.83333 L 185.20833 79.37499 Q 185.20833 79.37499 158.74998 52.916664 L 158.74998 26.458332 L 211.66666 26.458332 Q 238.12498 26.458332 264.5833 26.458332 L 264.5833 26.458332 L 264.5833 26.458332 Q 291.04166 0.0 291.04166 0.0 z M 396.87497 343.9583 Q 396.87497 343.9583 423.3333 343.9583 Q 423.3333 343.9583 396.87497 343.9583 Q 396.87497 343.9583 396.87497 343.9583 z" svg:height="5.820833mm" draw:style-name="style-719" svg:viewBox="0.0 0.0 449.79166 582.0833" svg:width="4.497916mm" svg:x="60.060413mm" svg:y="291.30624mm"/>
          <draw:path svg:d="M 132.29166 0.0 L 132.29166 0.0 L 132.29166 52.916664 Q 158.74998 132.29166 105.83333 132.29166 Q 52.916664 132.29166 52.916664 158.74998 L 52.916664 185.20833 L 26.458332 185.20833 L 0.0 185.20833 L 0.0 132.29166 L 0.0 79.37499 L 26.458332 79.37499 L 52.916664 52.916664 L 52.916664 52.916664 L 79.37499 52.916664 L 79.37499 52.916664 L 79.37499 52.916664 L 79.37499 26.458332 L 79.37499 26.458332 L 105.83333 26.458332 Q 105.83333 0.0 132.29166 0.0 z" svg:height="1.8520832mm" draw:style-name="style-720" svg:viewBox="0.0 0.0 132.29166 185.20833" svg:width="1.3229166mm" svg:x="124.618744mm" svg:y="310.09164mm"/>
          <draw:path svg:d="M 343.9583 132.29166 L 343.9583 158.74998 L 343.9583 158.74998 L 343.9583 185.20833 L 529.1666 158.74998 Q 687.9166 158.74998 714.37494 132.29166 Q 714.37494 105.83333 740.8333 105.83333 Q 767.2916 105.83333 767.2916 132.29166 L 767.2916 185.20833 L 661.4583 264.5833 Q 582.0833 343.9583 582.0833 396.87497 L 582.0833 423.3333 L 608.5416 449.79166 Q 661.4583 449.79166 661.4583 476.24997 L 661.4583 476.24997 L 634.99994 476.24997 L 582.0833 476.24997 L 529.1666 476.24997 L 449.79166 476.24997 L 449.79166 449.79166 Q 476.24997 449.79166 476.24997 396.87497 Q 476.24997 343.9583 317.49997 343.9583 L 158.74998 343.9583 L 132.29166 343.9583 Q 105.83333 370.41666 105.83333 396.87497 L 105.83333 449.79166 L 132.29166 449.79166 L 132.29166 476.24997 L 52.916664 476.24997 L 0.0 476.24997 L 0.0 449.79166 L 0.0 449.79166 L 26.458332 449.79166 L 26.458332 449.79166 L 26.458332 423.3333 L 52.916664 423.3333 L 52.916664 396.87497 L 52.916664 370.41666 L 52.916664 343.9583 L 52.916664 343.9583 L 79.37499 343.9583 L 79.37499 343.9583 L 79.37499 317.49997 L 105.83333 317.49997 L 105.83333 317.49997 Q 105.83333 291.04166 105.83333 291.04166 Q 105.83333 291.04166 158.74998 264.5833 Q 211.66666 238.12498 238.12498 158.74998 Q 264.5833 105.83333 211.66666 79.37499 L 158.74998 26.458332 L 158.74998 26.458332 Q 132.29166 26.458332 132.29166 0.0 L 132.29166 0.0 L 158.74998 0.0 Q 211.66666 26.458332 264.5833 26.458332 Q 317.49997 79.37499 343.9583 52.916664 Q 370.41666 52.916664 370.41666 79.37499 Q 370.41666 105.83333 343.9583 132.29166 z" svg:height="4.7625mm" draw:style-name="style-721" svg:viewBox="0.0 0.0 767.2916 476.24997" svg:width="7.6729164mm" svg:x="50.270832mm" svg:y="296.06873mm"/>
          <draw:path svg:d="M 1428.7499 0.0 L 1455.2083 0.0 L 1455.2083 26.458332 L 1481.6666 26.458332 L 1481.6666 52.916664 L 1481.6666 79.37499 L 1508.1249 79.37499 L 1508.1249 79.37499 L 1534.5833 105.83333 Q 1534.5833 158.74998 2090.2083 185.20833 Q 2645.8333 211.66666 2698.7498 158.74998 Q 2725.2083 105.83333 2804.5833 105.83333 Q 2883.9583 105.83333 2910.4165 185.20833 Q 2936.8748 264.5833 3386.6665 291.04166 Q 3862.9165 317.49997 3968.7498 291.04166 Q 4074.583 264.5833 4101.0415 211.66666 Q 4127.5 132.29166 4127.5 132.29166 L 4127.5 132.29166 L 4127.5 238.12498 Q 4127.5 317.49997 4127.5 343.9583 Q 4153.958 370.41666 4074.583 370.41666 Q 4021.6665 370.41666 4021.6665 396.87497 Q 4021.6665 423.3333 4074.583 423.3333 Q 4127.5 449.79166 4101.0415 449.79166 Q 4101.0415 476.24997 4021.6665 476.24997 L 3968.7498 476.24997 L 3968.7498 502.7083 L 3968.7498 502.7083 L 3942.2915 502.7083 L 3942.2915 529.1666 L 3915.833 529.1666 L 3862.9165 529.1666 L 3862.9165 555.625 L 3862.9165 555.625 L 3889.3748 555.625 L 3889.3748 582.0833 L 3889.3748 582.0833 L 3915.833 582.0833 L 3915.833 582.0833 L 3915.833 582.0833 L 4048.1248 608.5416 L 4180.4165 634.99994 L 4127.5 634.99994 L 4101.0415 634.99994 L 4101.0415 661.4583 L 4101.0415 661.4583 L 3915.833 661.4583 Q 3757.0833 687.9166 3333.7498 687.9166 L 2936.8748 714.37494 L 2936.8748 714.37494 Q 2936.8748 687.9166 2539.9998 687.9166 Q 2143.125 687.9166 1693.3333 687.9166 L 1217.0833 687.9166 L 1217.0833 714.37494 L 1217.0833 740.8333 L 1243.5416 740.8333 L 1269.9999 740.8333 L 1269.9999 767.2916 L 1269.9999 767.2916 L 1296.4583 767.2916 L 1296.4583 793.74994 L 1296.4583 793.74994 L 1322.9166 793.74994 L 1322.9166 820.2083 L 1322.9166 846.6666 L 1349.3749 846.6666 L 1349.3749 846.6666 L 1349.3749 873.12494 L 1375.8333 873.12494 L 1375.8333 873.12494 L 1375.8333 899.5833 L 1375.8333 899.5833 L 1375.8333 899.5833 L 1402.2916 899.5833 L 1402.2916 899.5833 L 1402.2916 926.0416 L 1428.7499 926.0416 L 1428.7499 926.0416 L 1428.7499 952.49994 L 1428.7499 952.49994 L 1428.7499 952.49994 L 1455.2083 952.49994 L 1455.2083 978.95825 L 1428.7499 978.95825 L 1375.8333 1005.4166 L 1322.9166 1005.4166 L 1296.4583 1005.4166 L 1217.0833 1005.4166 Q 1111.25 1005.4166 1005.4166 1005.4166 L 873.12494 1005.4166 L 873.12494 1031.875 L 873.12494 1031.875 L 846.6666 1031.875 Q 793.74994 1005.4166 820.2083 978.95825 Q 846.6666 926.0416 820.2083 926.0416 Q 793.74994 952.49994 767.2916 926.0416 Q 740.8333 899.5833 714.37494 899.5833 Q 687.9166 873.12494 687.9166 846.6666 Q 687.9166 793.74994 608.5416 793.74994 Q 529.1666 767.2916 343.9583 767.2916 Q 158.74998 767.2916 132.29166 634.99994 L 105.83333 529.1666 L 105.83333 476.24997 L 105.83333 423.3333 L 79.37499 396.87497 L 79.37499 370.41666 L 52.916664 370.41666 L 26.458332 370.41666 L 26.458332 343.9583 L 0.0 343.9583 L 0.0 343.9583 L 0.0 343.9583 L 0.0 343.9583 L 0.0 317.49997 L 52.916664 317.49997 L 79.37499 317.49997 L 79.37499 343.9583 L 105.83333 343.9583 L 105.83333 343.9583 L 105.83333 370.41666 L 211.66666 370.41666 Q 317.49997 370.41666 476.24997 317.49997 Q 634.99994 264.5833 687.9166 264.5833 L 740.8333 264.5833 L 793.74994 238.12498 L 820.2083 211.66666 L 846.6666 211.66666 L 899.5833 211.66666 L 899.5833 185.20833 L 899.5833 185.20833 L 1084.7916 158.74998 Q 1269.9999 158.74998 1322.9166 79.37499 Q 1375.8333 0.0 1428.7499 0.0 z" svg:height="10.318749mm" draw:style-name="style-722" svg:viewBox="0.0 0.0 4180.4165 1031.875" svg:width="41.804165mm" svg:x="96.30833mm" svg:y="214.84166mm"/>
          <draw:path svg:d="M 26.458332 52.916664 L 26.458332 0.0 L 185.20833 26.458332 Q 343.9583 52.916664 370.41666 79.37499 L 370.41666 79.37499 L 423.3333 79.37499 L 476.24997 105.83333 L 634.99994 132.29166 Q 793.74994 185.20833 820.2083 211.66666 L 820.2083 211.66666 L 529.1666 238.12498 Q 211.66666 264.5833 211.66666 291.04166 Q 185.20833 317.49997 185.20833 317.49997 L 211.66666 317.49997 L 211.66666 317.49997 L 211.66666 317.49997 L 264.5833 343.9583 L 291.04166 370.41666 L 291.04166 370.41666 L 317.49997 370.41666 L 317.49997 396.87497 L 317.49997 423.3333 L 291.04166 423.3333 L 291.04166 423.3333 L 317.49997 449.79166 L 343.9583 476.24997 L 582.0833 476.24997 L 820.2083 476.24997 L 820.2083 476.24997 L 820.2083 476.24997 L 476.24997 476.24997 Q 105.83333 476.24997 52.916664 476.24997 L 0.0 476.24997 L 0.0 291.04166 L 0.0 105.83333 L 0.0 105.83333 L 0.0 105.83333 L 26.458332 52.916664 z" svg:height="4.7625mm" draw:style-name="style-723" svg:viewBox="0.0 0.0 820.2083 476.24997" svg:width="8.202083mm" svg:x="0.0mm" svg:y="169.86249mm"/>
          <draw:path svg:d="M 370.41666 264.5833 L 370.41666 264.5833 L 370.41666 317.49997 L 370.41666 343.9583 L 396.87497 343.9583 L 396.87497 370.41666 L 423.3333 370.41666 L 423.3333 370.41666 L 423.3333 370.41666 Q 423.3333 370.41666 396.87497 396.87497 L 370.41666 396.87497 L 370.41666 502.7083 L 370.41666 608.5416 L 423.3333 608.5416 L 449.79166 634.99994 L 449.79166 634.99994 L 449.79166 634.99994 L 264.5833 634.99994 L 105.83333 634.99994 L 105.83333 529.1666 Q 105.83333 449.79166 132.29166 423.3333 Q 132.29166 396.87497 52.916664 396.87497 L 0.0 370.41666 L 0.0 370.41666 L 0.0 370.41666 L 79.37499 370.41666 Q 158.74998 370.41666 158.74998 264.5833 L 185.20833 132.29166 L 185.20833 52.916664 L 185.20833 0.0 L 185.20833 0.0 L 211.66666 0.0 L 211.66666 0.0 Q 264.5833 0.0 317.49997 132.29166 Q 370.41666 264.5833 370.41666 264.5833 z" svg:height="6.3499994mm" draw:style-name="style-724" svg:viewBox="0.0 0.0 449.79166 634.99994" svg:width="4.497916mm" svg:x="169.33333mm" svg:y="160.86665mm"/>
          <draw:path svg:d="M 238.12498 0.0 L 291.04166 0.0 L 291.04166 0.0 Q 291.04166 26.458332 317.49997 26.458332 L 317.49997 26.458332 L 317.49997 26.458332 Q 317.49997 26.458332 317.49997 52.916664 L 343.9583 52.916664 L 343.9583 52.916664 Q 343.9583 79.37499 370.41666 79.37499 L 370.41666 79.37499 L 396.87497 105.83333 Q 423.3333 132.29166 423.3333 132.29166 L 423.3333 158.74998 L 317.49997 264.5833 Q 211.66666 396.87497 211.66666 396.87497 L 185.20833 396.87497 L 185.20833 396.87497 Q 158.74998 370.41666 105.83333 291.04166 L 52.916664 238.12498 L 26.458332 238.12498 L 26.458332 238.12498 L 26.458332 211.66666 L 0.0 211.66666 L 0.0 211.66666 L 0.0 211.66666 L 0.0 185.20833 L 0.0 185.20833 L 26.458332 158.74998 Q 52.916664 132.29166 105.83333 79.37499 Q 185.20833 26.458332 238.12498 0.0 z" svg:height="3.9687498mm" draw:style-name="style-725" svg:viewBox="0.0 0.0 423.3333 396.87497" svg:width="4.233333mm" svg:x="37.57083mm" svg:y="303.47708mm"/>
          <draw:path svg:d="M 317.49997 132.29166 L 343.9583 0.0 L 343.9583 0.0 L 370.41666 0.0 L 396.87497 105.83333 Q 423.3333 238.12498 423.3333 211.66666 L 449.79166 211.66666 L 449.79166 238.12498 L 476.24997 291.04166 L 476.24997 291.04166 L 476.24997 291.04166 L 476.24997 317.49997 L 476.24997 343.9583 L 502.7083 343.9583 L 529.1666 343.9583 L 582.0833 370.41666 L 661.4583 370.41666 L 661.4583 396.87497 Q 661.4583 449.79166 634.99994 449.79166 Q 608.5416 449.79166 608.5416 476.24997 L 608.5416 476.24997 L 608.5416 476.24997 Q 582.0833 476.24997 582.0833 502.7083 Q 582.0833 555.625 555.625 555.625 Q 529.1666 555.625 370.41666 582.0833 L 238.12498 608.5416 L 211.66666 608.5416 Q 211.66666 608.5416 158.74998 634.99994 L 105.83333 661.4583 L 105.83333 687.9166 L 105.83333 714.37494 L 105.83333 714.37494 L 79.37499 714.37494 L 79.37499 687.9166 L 52.916664 687.9166 L 52.916664 661.4583 L 52.916664 634.99994 L 105.83333 634.99994 L 132.29166 634.99994 L 132.29166 608.5416 L 158.74998 582.0833 L 158.74998 555.625 Q 158.74998 502.7083 79.37499 476.24997 L 0.0 449.79166 L 0.0 449.79166 L 0.0 449.79166 L 0.0 449.79166 L 0.0 449.79166 L 26.458332 449.79166 L 52.916664 449.79166 L 52.916664 449.79166 L 52.916664 449.79166 L 79.37499 423.3333 Q 79.37499 396.87497 158.74998 396.87497 Q 211.66666 396.87497 238.12498 370.41666 Q 264.5833 343.9583 264.5833 317.49997 L 264.5833 291.04166 L 264.5833 291.04166 Q 264.5833 291.04166 291.04166 264.5833 L 291.04166 238.12498 L 291.04166 238.12498 Q 317.49997 238.12498 317.49997 132.29166 z" svg:height="7.1437497mm" draw:style-name="style-726" svg:viewBox="0.0 0.0 661.4583 714.37494" svg:width="6.614583mm" svg:x="190.49998mm" svg:y="170.65623mm"/>
          <draw:path svg:d="M 0.0 26.458332 L 0.0 26.458332 L 52.916664 0.0 L 79.37499 0.0 L 396.87497 0.0 L 714.37494 0.0 L 740.8333 0.0 L 767.2916 0.0 L 767.2916 185.20833 L 767.2916 396.87497 L 740.8333 396.87497 Q 740.8333 396.87497 740.8333 370.41666 L 740.8333 370.41666 L 740.8333 343.9583 Q 740.8333 343.9583 714.37494 343.9583 L 714.37494 343.9583 L 714.37494 317.49997 Q 687.9166 291.04166 687.9166 238.12498 L 687.9166 211.66666 L 687.9166 185.20833 Q 687.9166 158.74998 661.4583 132.29166 L 634.99994 105.83333 L 476.24997 105.83333 L 343.9583 105.83333 L 343.9583 105.83333 Q 343.9583 79.37499 185.20833 79.37499 L 26.458332 52.916664 L 26.458332 26.458332 Q 0.0 26.458332 0.0 26.458332 L 0.0 26.458332 L 0.0 26.458332 z" svg:height="3.9687498mm" draw:style-name="style-727" svg:viewBox="0.0 0.0 767.2916 396.87497" svg:width="7.6729164mm" svg:x="215.9mm" svg:y="186.53123mm"/>
          <draw:path svg:d="M 26.458332 0.0 L 79.37499 0.0 L 317.49997 0.0 Q 555.625 0.0 555.625 26.458332 L 555.625 26.458332 L 582.0833 26.458332 Q 582.0833 0.0 608.5416 0.0 L 634.99994 0.0 L 634.99994 52.916664 L 634.99994 132.29166 L 608.5416 132.29166 L 608.5416 158.74998 L 529.1666 158.74998 L 449.79166 158.74998 L 317.49997 132.29166 Q 185.20833 105.83333 132.29166 105.83333 L 105.83333 105.83333 L 105.83333 158.74998 L 105.83333 185.20833 L 79.37499 185.20833 Q 79.37499 158.74998 79.37499 132.29166 Q 79.37499 105.83333 26.458332 105.83333 Q 0.0 79.37499 0.0 52.916664 Q 0.0 26.458332 26.458332 0.0 z" svg:height="1.8520832mm" draw:style-name="style-728" svg:viewBox="0.0 0.0 634.99994 185.20833" svg:width="6.3499994mm" svg:x="217.2229mm" svg:y="170.39166mm"/>
          <draw:path svg:d="M 158.74998 0.0 L 185.20833 0.0 L 185.20833 52.916664 L 185.20833 79.37499 L 211.66666 79.37499 L 211.66666 105.83333 L 211.66666 105.83333 L 238.12498 105.83333 L 238.12498 105.83333 L 238.12498 105.83333 L 343.9583 132.29166 Q 449.79166 132.29166 476.24997 158.74998 L 476.24997 185.20833 L 502.7083 211.66666 Q 555.625 238.12498 555.625 264.5833 L 555.625 291.04166 L 555.625 291.04166 Q 555.625 291.04166 529.1666 317.49997 L 529.1666 317.49997 L 502.7083 396.87497 Q 502.7083 476.24997 502.7083 476.24997 Q 476.24997 476.24997 449.79166 476.24997 L 423.3333 476.24997 L 449.79166 529.1666 Q 476.24997 608.5416 449.79166 634.99994 Q 449.79166 634.99994 449.79166 714.37494 Q 449.79166 793.74994 476.24997 793.74994 L 476.24997 820.2083 L 449.79166 820.2083 Q 423.3333 846.6666 396.87497 846.6666 L 343.9583 873.12494 L 343.9583 846.6666 L 343.9583 846.6666 L 317.49997 846.6666 L 317.49997 846.6666 L 317.49997 820.2083 L 291.04166 820.2083 L 291.04166 820.2083 L 291.04166 793.74994 L 291.04166 793.74994 L 291.04166 793.74994 L 317.49997 793.74994 L 317.49997 793.74994 L 317.49997 767.2916 L 291.04166 767.2916 L 291.04166 767.2916 L 291.04166 740.8333 L 291.04166 740.8333 L 291.04166 740.8333 L 317.49997 740.8333 Q 317.49997 740.8333 264.5833 714.37494 Q 211.66666 687.9166 185.20833 661.4583 Q 185.20833 608.5416 132.29166 608.5416 Q 105.83333 608.5416 79.37499 555.625 L 79.37499 502.7083 L 79.37499 476.24997 Q 79.37499 449.79166 79.37499 343.9583 Q 132.29166 238.12498 52.916664 211.66666 L 0.0 211.66666 L 0.0 185.20833 L 26.458332 185.20833 L 26.458332 185.20833 L 26.458332 158.74998 L 26.458332 158.74998 L 26.458332 158.74998 L 52.916664 158.74998 Q 52.916664 158.74998 79.37499 132.29166 L 79.37499 105.83333 L 79.37499 105.83333 Q 105.83333 105.83333 105.83333 79.37499 L 105.83333 79.37499 L 105.83333 52.916664 Q 132.29166 52.916664 132.29166 26.458332 Q 132.29166 0.0 158.74998 0.0 z" svg:height="8.73125mm" draw:style-name="style-729" svg:viewBox="0.0 0.0 555.625 873.12494" svg:width="5.5562496mm" svg:x="189.70624mm" svg:y="269.34583mm"/>
          <draw:path svg:d="M 132.29166 26.458332 L 105.83333 0.0 L 132.29166 26.458332 Q 185.20833 52.916664 211.66666 52.916664 L 238.12498 52.916664 L 264.5833 79.37499 L 291.04166 105.83333 L 396.87497 79.37499 Q 502.7083 52.916664 502.7083 26.458332 Q 502.7083 0.0 529.1666 0.0 Q 555.625 0.0 555.625 26.458332 L 582.0833 26.458332 L 582.0833 52.916664 Q 582.0833 79.37499 608.5416 79.37499 Q 634.99994 105.83333 634.99994 105.83333 L 634.99994 105.83333 L 582.0833 158.74998 Q 502.7083 185.20833 529.1666 238.12498 Q 529.1666 291.04166 502.7083 291.04166 L 476.24997 317.49997 L 502.7083 317.49997 Q 502.7083 317.49997 476.24997 343.9583 Q 449.79166 370.41666 502.7083 423.3333 Q 502.7083 502.7083 502.7083 529.1666 Q 502.7083 582.0833 502.7083 608.5416 Q 502.7083 634.99994 502.7083 634.99994 L 502.7083 661.4583 L 396.87497 661.4583 L 291.04166 661.4583 L 291.04166 661.4583 L 264.5833 634.99994 L 238.12498 634.99994 L 185.20833 634.99994 L 185.20833 608.5416 Q 185.20833 582.0833 132.29166 608.5416 L 79.37499 634.99994 L 79.37499 608.5416 Q 79.37499 582.0833 105.83333 582.0833 L 105.83333 555.625 L 105.83333 529.1666 Q 79.37499 502.7083 79.37499 476.24997 Q 79.37499 476.24997 79.37499 476.24997 Q 105.83333 449.79166 105.83333 423.3333 Q 132.29166 396.87497 79.37499 370.41666 Q 26.458332 317.49997 79.37499 264.5833 Q 79.37499 211.66666 79.37499 185.20833 L 79.37499 158.74998 L 52.916664 158.74998 L 52.916664 158.74998 L 52.916664 132.29166 L 26.458332 132.29166 L 26.458332 132.29166 L 26.458332 105.83333 L 26.458332 105.83333 L 26.458332 105.83333 L 0.0 105.83333 L 0.0 105.83333 L 0.0 105.83333 L 26.458332 79.37499 L 26.458332 52.916664 L 26.458332 26.458332 L 52.916664 26.458332 L 52.916664 26.458332 L 52.916664 52.916664 L 79.37499 79.37499 L 79.37499 79.37499 L 79.37499 105.83333 L 79.37499 105.83333 Q 105.83333 105.83333 105.83333 132.29166 L 132.29166 132.29166 L 132.29166 132.29166 Q 132.29166 158.74998 158.74998 105.83333 Q 185.20833 79.37499 158.74998 79.37499 Q 132.29166 52.916664 132.29166 26.458332 z" svg:height="6.614583mm" draw:style-name="style-730" svg:viewBox="0.0 0.0 634.99994 661.4583" svg:width="6.3499994mm" svg:x="168.0104mm" svg:y="267.75833mm"/>
          <draw:path svg:d="M 26.458332 52.916664 L 0.0 0.0 L 132.29166 0.0 L 291.04166 0.0 L 238.12498 26.458332 Q 158.74998 26.458332 185.20833 52.916664 Q 238.12498 79.37499 238.12498 132.29166 Q 238.12498 185.20833 264.5833 211.66666 L 264.5833 238.12498 L 238.12498 238.12498 Q 211.66666 238.12498 185.20833 291.04166 Q 132.29166 370.41666 105.83333 370.41666 L 79.37499 370.41666 L 79.37499 343.9583 Q 79.37499 343.9583 52.916664 343.9583 L 52.916664 343.9583 L 52.916664 291.04166 L 52.916664 211.66666 L 52.916664 211.66666 L 79.37499 211.66666 L 79.37499 132.29166 Q 79.37499 79.37499 52.916664 79.37499 Q 26.458332 79.37499 26.458332 52.916664 z" svg:height="3.7041664mm" draw:style-name="style-731" svg:viewBox="0.0 0.0 291.04166 370.41666" svg:width="2.9104166mm" svg:x="164.8354mm" svg:y="179.12291mm"/>
          <draw:path svg:d="M 1111.25 0.0 L 1111.25 0.0 L 1137.7083 26.458332 Q 1137.7083 52.916664 1137.7083 52.916664 L 1137.7083 52.916664 L 1164.1666 105.83333 L 1190.6249 158.74998 L 1190.6249 158.74998 L 1190.6249 158.74998 L 1190.6249 185.20833 L 1190.6249 185.20833 L 1164.1666 185.20833 L 1164.1666 211.66666 L 1164.1666 211.66666 L 1137.7083 211.66666 L 1137.7083 238.12498 L 1137.7083 264.5833 L 1164.1666 264.5833 Q 1190.6249 264.5833 1190.6249 291.04166 L 1190.6249 317.49997 L 978.95825 317.49997 Q 793.74994 317.49997 502.7083 264.5833 L 238.12498 211.66666 L 132.29166 211.66666 Q 26.458332 211.66666 26.458332 185.20833 L 0.0 158.74998 L 0.0 158.74998 L 0.0 158.74998 L 52.916664 158.74998 L 105.83333 158.74998 L 608.5416 79.37499 Q 1084.7916 0.0 1111.25 0.0 z" svg:height="3.1749997mm" draw:style-name="style-732" svg:viewBox="0.0 0.0 1190.6249 317.49997" svg:width="11.906249mm" svg:x="139.96457mm" svg:y="215.37082mm"/>
          <draw:path svg:d="M 158.74998 158.74998 L 158.74998 211.66666 L 158.74998 211.66666 L 158.74998 211.66666 L 105.83333 476.24997 Q 79.37499 714.37494 52.916664 714.37494 L 26.458332 687.9166 L 26.458332 687.9166 Q 0.0 687.9166 0.0 687.9166 L 0.0 687.9166 L 0.0 529.1666 L 0.0 396.87497 L 0.0 211.66666 L 0.0 26.458332 L 26.458332 0.0 Q 52.916664 0.0 52.916664 26.458332 Q 52.916664 52.916664 105.83333 52.916664 Q 132.29166 52.916664 132.29166 79.37499 Q 158.74998 105.83333 158.74998 158.74998 z" svg:height="7.1437497mm" draw:style-name="style-733" svg:viewBox="0.0 0.0 158.74998 714.37494" svg:width="1.5874999mm" svg:x="34.925mm" svg:y="149.75417mm"/>
          <draw:path svg:d="M 0.0 26.458332 L 0.0 0.0 L 158.74998 26.458332 Q 343.9583 52.916664 343.9583 79.37499 Q 343.9583 79.37499 343.9583 105.83333 L 343.9583 132.29166 L 185.20833 132.29166 L 26.458332 132.29166 L 26.458332 79.37499 Q 26.458332 52.916664 0.0 26.458332 z" svg:height="1.3229166mm" draw:style-name="style-734" svg:viewBox="0.0 0.0 343.9583 132.29166" svg:width="3.439583mm" svg:x="97.10208mm" svg:y="124.08958mm"/>
          <draw:path svg:d="M 132.29166 0.0 L 238.12498 0.0 L 238.12498 0.0 Q 264.5833 26.458332 264.5833 0.0 L 264.5833 0.0 L 291.04166 0.0 L 317.49997 0.0 L 291.04166 26.458332 Q 291.04166 79.37499 264.5833 79.37499 Q 238.12498 79.37499 238.12498 132.29166 Q 238.12498 158.74998 132.29166 158.74998 Q 26.458332 185.20833 26.458332 185.20833 L 0.0 185.20833 L 0.0 132.29166 L 0.0 79.37499 L 0.0 26.458332 Q 0.0 0.0 132.29166 0.0 z" svg:height="1.8520832mm" draw:style-name="style-735" svg:viewBox="0.0 0.0 317.49997 185.20833" svg:width="3.1749997mm" svg:x="15.081249mm" svg:y="125.67708mm"/>
          <draw:path svg:d="M 396.87497 26.458332 L 423.3333 0.0 L 423.3333 26.458332 Q 423.3333 79.37499 449.79166 79.37499 Q 476.24997 52.916664 502.7083 132.29166 Q 529.1666 211.66666 529.1666 238.12498 L 529.1666 238.12498 L 476.24997 238.12498 L 396.87497 238.12498 L 396.87497 211.66666 Q 370.41666 211.66666 185.20833 238.12498 L 0.0 238.12498 L 0.0 238.12498 Q 0.0 211.66666 158.74998 185.20833 Q 317.49997 158.74998 317.49997 105.83333 L 317.49997 52.916664 L 343.9583 52.916664 Q 370.41666 26.458332 396.87497 26.458332 z" svg:height="2.38125mm" draw:style-name="style-736" svg:viewBox="0.0 0.0 529.1666 238.12498" svg:width="5.2916665mm" svg:x="69.85mm" svg:y="244.73956mm"/>
          <draw:path svg:d="M 370.41666 0.0 L 370.41666 0.0 L 370.41666 52.916664 L 370.41666 132.29166 L 370.41666 132.29166 L 370.41666 132.29166 L 317.49997 185.20833 Q 317.49997 238.12498 291.04166 370.41666 Q 291.04166 476.24997 211.66666 502.7083 Q 132.29166 529.1666 105.83333 582.0833 Q 105.83333 634.99994 79.37499 634.99994 L 52.916664 634.99994 L 52.916664 608.5416 Q 52.916664 582.0833 79.37499 502.7083 Q 79.37499 423.3333 52.916664 423.3333 L 0.0 396.87497 L 0.0 370.41666 L 0.0 370.41666 L 0.0 370.41666 Q 26.458332 370.41666 52.916664 264.5833 Q 105.83333 158.74998 79.37499 132.29166 L 52.916664 105.83333 L 79.37499 105.83333 L 105.83333 105.83333 L 105.83333 79.37499 L 105.83333 79.37499 L 132.29166 52.916664 L 132.29166 26.458332 L 158.74998 26.458332 L 185.20833 26.458332 L 211.66666 52.916664 Q 211.66666 105.83333 264.5833 79.37499 Q 317.49997 79.37499 343.9583 52.916664 Q 370.41666 0.0 370.41666 0.0 z" svg:height="6.3499994mm" draw:style-name="style-737" svg:viewBox="0.0 0.0 370.41666 634.99994" svg:width="3.7041664mm" svg:x="133.87917mm" svg:y="245.00415mm"/>
          <draw:path svg:d="M 1084.7916 52.916664 L 1111.25 0.0 L 1164.1666 26.458332 Q 1217.0833 52.916664 1217.0833 52.916664 Q 1190.6249 52.916664 1322.9166 52.916664 Q 1428.7499 52.916664 1481.6666 79.37499 Q 1534.5833 79.37499 1534.5833 79.37499 Q 1534.5833 105.83333 1534.5833 105.83333 L 1561.0416 105.83333 L 1852.0833 105.83333 L 2116.6665 105.83333 L 2539.9998 105.83333 L 2989.7915 105.83333 L 3016.2498 105.83333 Q 3069.1665 105.83333 3122.0833 79.37499 L 3148.5415 52.916664 L 3148.5415 52.916664 Q 3148.5415 52.916664 3174.9998 79.37499 L 3174.9998 79.37499 L 3174.9998 79.37499 Q 3174.9998 105.83333 3174.9998 105.83333 L 3201.4583 105.83333 L 3333.7498 105.83333 L 3439.5833 105.83333 L 3439.5833 52.916664 L 3439.5833 0.0 L 3598.3333 0.0 L 3757.0833 0.0 L 3757.0833 52.916664 L 3757.0833 79.37499 L 3757.0833 105.83333 L 3757.0833 132.29166 L 3757.0833 158.74998 L 3757.0833 185.20833 L 3704.1665 211.66666 Q 3677.7083 211.66666 3704.1665 238.12498 Q 3757.0833 238.12498 3730.6248 317.49997 Q 3704.1665 370.41666 3677.7083 396.87497 L 3651.2498 423.3333 L 3624.7915 423.3333 L 3598.3333 423.3333 L 3598.3333 449.79166 L 3598.3333 449.79166 L 3571.8748 449.79166 L 3571.8748 476.24997 L 3598.3333 476.24997 Q 3651.2498 476.24997 3704.1665 449.79166 L 3757.0833 423.3333 L 3757.0833 502.7083 L 3757.0833 582.0833 L 3730.6248 634.99994 L 3730.6248 661.4583 L 3677.7083 661.4583 L 3624.7915 687.9166 L 3571.8748 687.9166 Q 3518.9583 687.9166 3016.2498 661.4583 L 2487.0833 661.4583 L 2169.5833 661.4583 L 1825.6249 661.4583 L 1825.6249 634.99994 Q 1799.1666 634.99994 1746.2499 582.0833 Q 1693.3333 529.1666 1164.1666 449.79166 L 608.5416 343.9583 L 582.0833 343.9583 Q 582.0833 317.49997 343.9583 264.5833 L 105.83333 211.66666 L 79.37499 211.66666 L 52.916664 211.66666 L 52.916664 185.20833 L 52.916664 185.20833 L 26.458332 185.20833 L 26.458332 211.66666 L 0.0 211.66666 L 0.0 211.66666 L 0.0 158.74998 L 0.0 105.83333 L 52.916664 105.83333 L 79.37499 105.83333 L 105.83333 105.83333 L 132.29166 105.83333 L 396.87497 105.83333 L 661.4583 105.83333 L 793.74994 105.83333 Q 926.0416 105.83333 1005.4166 79.37499 Q 1058.3333 79.37499 1084.7916 52.916664 z" svg:height="6.879166mm" draw:style-name="style-738" svg:viewBox="0.0 0.0 3757.0833 687.9166" svg:width="37.57083mm" svg:x="0.0mm" svg:y="165.62915mm"/>
          <draw:path svg:d="M 0.0 26.458332 L 79.37499 0.0 L 79.37499 0.0 Q 79.37499 26.458332 79.37499 26.458332 L 105.83333 26.458332 L 105.83333 26.458332 Q 105.83333 26.458332 132.29166 52.916664 L 132.29166 52.916664 L 132.29166 79.37499 L 132.29166 105.83333 L 105.83333 105.83333 L 105.83333 132.29166 L 105.83333 132.29166 L 132.29166 132.29166 L 132.29166 158.74998 L 132.29166 185.20833 L 105.83333 185.20833 L 105.83333 211.66666 L 79.37499 211.66666 Q 79.37499 185.20833 0.0 132.29166 Q -79.37499 52.916664 0.0 26.458332 z" svg:height="2.1166666mm" draw:style-name="style-739" svg:viewBox="0.0 0.0 132.29166 211.66666" svg:width="1.3229166mm" svg:x="168.0104mm" svg:y="250.03123mm"/>
          <draw:path svg:d="M 158.74998 79.37499 L 185.20833 0.0 L 264.5833 0.0 Q 370.41666 26.458332 370.41666 105.83333 L 370.41666 158.74998 L 370.41666 158.74998 L 370.41666 185.20833 L 343.9583 211.66666 Q 317.49997 238.12498 317.49997 264.5833 Q 317.49997 264.5833 317.49997 264.5833 L 317.49997 291.04166 L 264.5833 291.04166 Q 185.20833 264.5833 105.83333 264.5833 L 0.0 264.5833 L 0.0 238.12498 L 0.0 238.12498 L 0.0 211.66666 L 0.0 185.20833 L 52.916664 185.20833 Q 105.83333 158.74998 158.74998 79.37499 z" svg:height="2.9104166mm" draw:style-name="style-740" svg:viewBox="0.0 0.0 370.41666 291.04166" svg:width="3.7041664mm" svg:x="169.86249mm" svg:y="179.3875mm"/>
          <draw:path svg:d="M 185.20833 0.0 L 238.12498 0.0 L 238.12498 0.0 L 238.12498 0.0 L 264.5833 0.0 L 264.5833 26.458332 L 264.5833 26.458332 L 291.04166 26.458332 L 291.04166 26.458332 L 291.04166 26.458332 L 396.87497 79.37499 Q 476.24997 79.37499 502.7083 79.37499 L 555.625 79.37499 L 608.5416 52.916664 Q 661.4583 26.458332 661.4583 26.458332 Q 661.4583 26.458332 687.9166 26.458332 L 740.8333 0.0 L 820.2083 26.458332 Q 899.5833 26.458332 873.12494 52.916664 Q 820.2083 79.37499 820.2083 105.83333 Q 793.74994 132.29166 846.6666 158.74998 Q 899.5833 185.20833 926.0416 185.20833 L 978.95825 185.20833 L 1031.875 211.66666 L 1111.25 211.66666 L 1111.25 238.12498 L 1111.25 264.5833 L 1031.875 264.5833 L 978.95825 291.04166 L 873.12494 291.04166 Q 767.2916 291.04166 793.74994 317.49997 L 820.2083 343.9583 L 820.2083 343.9583 L 820.2083 343.9583 L 820.2083 343.9583 L 820.2083 343.9583 L 793.74994 343.9583 L 793.74994 370.41666 L 767.2916 370.41666 Q 767.2916 343.9583 767.2916 343.9583 Q 740.8333 343.9583 661.4583 343.9583 L 608.5416 370.41666 L 608.5416 370.41666 Q 608.5416 370.41666 582.0833 343.9583 L 555.625 291.04166 L 343.9583 291.04166 L 105.83333 291.04166 L 79.37499 291.04166 L 52.916664 291.04166 L 52.916664 291.04166 L 26.458332 291.04166 L 26.458332 291.04166 L 26.458332 317.49997 L 26.458332 317.49997 L 26.458332 317.49997 L 0.0 211.66666 L 0.0 105.83333 L 0.0 105.83333 Q 26.458332 105.83333 26.458332 79.37499 L 26.458332 52.916664 L 26.458332 52.916664 Q 52.916664 26.458332 52.916664 26.458332 L 52.916664 26.458332 L 105.83333 26.458332 Q 158.74998 26.458332 185.20833 0.0 z" svg:height="3.7041664mm" draw:style-name="style-741" svg:viewBox="0.0 0.0 1111.25 370.41666" svg:width="11.112499mm" svg:x="18.785416mm" svg:y="160.60208mm"/>
          <draw:path svg:d="M 211.66666 0.0 L 238.12498 0.0 L 264.5833 0.0 L 317.49997 0.0 L 343.9583 52.916664 Q 370.41666 132.29166 449.79166 211.66666 Q 529.1666 291.04166 529.1666 343.9583 Q 529.1666 396.87497 502.7083 396.87497 L 502.7083 396.87497 L 502.7083 396.87497 Q 476.24997 370.41666 476.24997 370.41666 L 476.24997 370.41666 L 476.24997 343.9583 Q 476.24997 343.9583 449.79166 343.9583 L 449.79166 370.41666 L 423.3333 370.41666 Q 370.41666 396.87497 370.41666 396.87497 Q 370.41666 396.87497 264.5833 423.3333 L 185.20833 449.79166 L 158.74998 449.79166 Q 158.74998 449.79166 105.83333 370.41666 Q 52.916664 291.04166 26.458332 264.5833 L 0.0 238.12498 L 79.37499 211.66666 Q 158.74998 185.20833 158.74998 132.29166 Q 211.66666 105.83333 185.20833 79.37499 L 185.20833 52.916664 L 185.20833 26.458332 Q 185.20833 0.0 211.66666 0.0 z" svg:height="4.497916mm" draw:style-name="style-742" svg:viewBox="0.0 0.0 529.1666 449.79166" svg:width="5.2916665mm" svg:x="212.19582mm" svg:y="175.41875mm"/>
          <draw:path svg:d="M 529.1666 0.0 L 608.5416 0.0 L 608.5416 0.0 Q 582.0833 26.458332 582.0833 26.458332 L 582.0833 52.916664 L 634.99994 52.916664 Q 661.4583 52.916664 661.4583 26.458332 Q 661.4583 0.0 687.9166 0.0 L 714.37494 26.458332 L 740.8333 79.37499 Q 740.8333 132.29166 714.37494 132.29166 Q 687.9166 132.29166 582.0833 264.5833 Q 476.24997 370.41666 449.79166 396.87497 Q 423.3333 423.3333 396.87497 502.7083 L 396.87497 582.0833 L 370.41666 582.0833 Q 343.9583 582.0833 317.49997 555.625 Q 317.49997 529.1666 264.5833 529.1666 Q 211.66666 582.0833 185.20833 582.0833 L 158.74998 582.0833 L 158.74998 608.5416 L 158.74998 608.5416 L 132.29166 608.5416 L 132.29166 634.99994 L 105.83333 634.99994 L 79.37499 634.99994 L 79.37499 661.4583 L 52.916664 661.4583 L 52.916664 661.4583 L 52.916664 687.9166 L 52.916664 687.9166 L 52.916664 687.9166 L 26.458332 661.4583 L 0.0 634.99994 L 0.0 608.5416 L 0.0 582.0833 L 0.0 555.625 L 0.0 529.1666 L 26.458332 529.1666 L 26.458332 529.1666 L 26.458332 502.7083 L 52.916664 502.7083 L 52.916664 502.7083 L 52.916664 476.24997 L 52.916664 476.24997 L 52.916664 476.24997 L 79.37499 476.24997 L 79.37499 476.24997 L 79.37499 449.79166 L 79.37499 449.79166 L 105.83333 449.79166 L 105.83333 449.79166 L 105.83333 449.79166 Q 132.29166 423.3333 132.29166 423.3333 L 132.29166 423.3333 L 132.29166 423.3333 L 132.29166 396.87497 L 158.74998 396.87497 Q 185.20833 396.87497 185.20833 370.41666 L 185.20833 343.9583 L 185.20833 343.9583 Q 185.20833 317.49997 211.66666 317.49997 Q 211.66666 291.04166 238.12498 185.20833 L 264.5833 79.37499 L 264.5833 79.37499 Q 291.04166 52.916664 317.49997 52.916664 L 343.9583 52.916664 L 370.41666 52.916664 L 423.3333 52.916664 L 423.3333 52.916664 Q 423.3333 52.916664 449.79166 52.916664 Q 476.24997 0.0 529.1666 0.0 z" svg:height="6.879166mm" draw:style-name="style-743" svg:viewBox="0.0 0.0 740.8333 687.9166" svg:width="7.408333mm" svg:x="6.3499994mm" svg:y="298.44998mm"/>
          <draw:path svg:d="M 0.0 0.0 L 26.458332 0.0 L 79.37499 52.916664 Q 132.29166 132.29166 264.5833 132.29166 Q 370.41666 132.29166 370.41666 132.29166 L 396.87497 132.29166 L 396.87497 132.29166 L 396.87497 158.74998 L 370.41666 211.66666 Q 343.9583 238.12498 317.49997 264.5833 L 291.04166 264.5833 L 264.5833 291.04166 Q 264.5833 343.9583 211.66666 343.9583 Q 185.20833 343.9583 211.66666 370.41666 L 211.66666 370.41666 L 211.66666 370.41666 L 211.66666 396.87497 L 158.74998 396.87497 Q 132.29166 396.87497 105.83333 423.3333 L 79.37499 423.3333 L 79.37499 396.87497 Q 105.83333 396.87497 79.37499 343.9583 Q 79.37499 264.5833 105.83333 238.12498 Q 158.74998 238.12498 132.29166 185.20833 L 105.83333 158.74998 L 105.83333 158.74998 Q 79.37499 132.29166 79.37499 132.29166 L 79.37499 132.29166 L 52.916664 132.29166 Q 52.916664 132.29166 0.0 52.916664 Q -26.458332 0.0 0.0 0.0 z" svg:height="4.233333mm" draw:style-name="style-744" svg:viewBox="0.0 0.0 396.87497 423.3333" svg:width="3.9687498mm" svg:x="191.02916mm" svg:y="261.6729mm"/>
          <draw:path svg:d="M 1243.5416 0.0 L 1322.9166 0.0 L 1481.6666 0.0 Q 1640.4166 26.458332 1666.8749 26.458332 L 1693.3333 26.458332 L 1693.3333 26.458332 Q 1693.3333 26.458332 1587.4999 52.916664 L 1508.1249 79.37499 L 1534.5833 79.37499 L 1587.4999 79.37499 L 1534.5833 105.83333 L 1508.1249 105.83333 L 1508.1249 132.29166 L 1508.1249 185.20833 L 1481.6666 185.20833 L 1455.2083 185.20833 L 1455.2083 211.66666 L 1481.6666 211.66666 L 1481.6666 211.66666 L 1481.6666 238.12498 L 1799.1666 238.12498 Q 2090.2083 291.04166 2222.5 291.04166 L 2328.3333 291.04166 L 2381.2498 291.04166 Q 2460.6248 291.04166 2460.6248 317.49997 L 2460.6248 317.49997 L 2116.6665 317.49997 Q 1772.7083 343.9583 1561.0416 370.41666 L 1349.3749 396.87497 L 1322.9166 423.3333 L 1269.9999 449.79166 L 1269.9999 449.79166 L 1269.9999 449.79166 L 1296.4583 449.79166 L 1296.4583 449.79166 L 1322.9166 476.24997 L 1349.3749 476.24997 L 1269.9999 502.7083 Q 1217.0833 529.1666 1217.0833 555.625 Q 1217.0833 582.0833 1243.5416 608.5416 L 1243.5416 634.99994 L 1243.5416 634.99994 Q 1217.0833 634.99994 1217.0833 661.4583 L 1217.0833 661.4583 L 1217.0833 714.37494 Q 1217.0833 740.8333 1190.6249 767.2916 L 1190.6249 767.2916 L 1190.6249 767.2916 Q 1164.1666 767.2916 687.9166 846.6666 L 185.20833 926.0416 L 132.29166 926.0416 L 79.37499 926.0416 L 52.916664 926.0416 L 52.916664 926.0416 L 26.458332 899.5833 L 0.0 899.5833 L 0.0 873.12494 L 0.0 846.6666 L 26.458332 846.6666 L 52.916664 873.12494 L 79.37499 873.12494 L 105.83333 873.12494 L 105.83333 846.6666 L 105.83333 846.6666 L 132.29166 820.2083 Q 132.29166 793.74994 158.74998 793.74994 L 211.66666 767.2916 L 185.20833 767.2916 Q 158.74998 767.2916 158.74998 740.8333 Q 158.74998 714.37494 211.66666 714.37494 L 238.12498 714.37494 L 238.12498 687.9166 Q 264.5833 687.9166 264.5833 661.4583 Q 264.5833 634.99994 211.66666 608.5416 Q 158.74998 582.0833 185.20833 555.625 Q 211.66666 555.625 158.74998 529.1666 Q 132.29166 502.7083 105.83333 449.79166 Q 79.37499 396.87497 132.29166 370.41666 Q 185.20833 317.49997 211.66666 264.5833 Q 211.66666 211.66666 158.74998 211.66666 Q 105.83333 185.20833 158.74998 158.74998 Q 211.66666 105.83333 343.9583 79.37499 L 449.79166 79.37499 L 449.79166 52.916664 L 423.3333 52.916664 L 423.3333 52.916664 L 423.3333 26.458332 L 423.3333 26.458332 L 423.3333 26.458332 L 793.74994 26.458332 Q 1164.1666 26.458332 1243.5416 0.0 z" svg:height="9.260416mm" draw:style-name="style-745" svg:viewBox="0.0 0.0 2460.6248 926.0416" svg:width="24.606249mm" svg:x="139.17082mm" svg:y="207.6979mm"/>
          <draw:path svg:d="M 158.74998 0.0 L 158.74998 0.0 L 264.5833 0.0 Q 370.41666 0.0 370.41666 26.458332 Q 370.41666 52.916664 449.79166 52.916664 L 529.1666 52.916664 L 529.1666 52.916664 L 529.1666 79.37499 L 529.1666 79.37499 L 502.7083 79.37499 L 502.7083 105.83333 L 502.7083 132.29166 L 608.5416 132.29166 Q 687.9166 132.29166 687.9166 158.74998 L 687.9166 158.74998 L 555.625 158.74998 Q 449.79166 132.29166 449.79166 132.29166 L 423.3333 132.29166 L 238.12498 132.29166 L 52.916664 132.29166 L 26.458332 105.83333 L 0.0 79.37499 L 0.0 79.37499 Q -26.458332 79.37499 52.916664 52.916664 L 132.29166 26.458332 L 132.29166 26.458332 Q 158.74998 26.458332 158.74998 0.0 z" svg:height="1.5874999mm" draw:style-name="style-746" svg:viewBox="0.0 0.0 687.9166 158.74998" svg:width="6.879166mm" svg:x="95.51458mm" svg:y="244.2104mm"/>
          <draw:path svg:d="M 158.74998 26.458332 L 158.74998 0.0 L 158.74998 0.0 Q 185.20833 26.458332 423.3333 26.458332 L 687.9166 26.458332 L 687.9166 26.458332 L 687.9166 26.458332 L 687.9166 52.916664 L 687.9166 52.916664 L 661.4583 79.37499 L 661.4583 105.83333 L 687.9166 105.83333 L 714.37494 132.29166 L 740.8333 132.29166 L 767.2916 132.29166 L 793.74994 158.74998 L 846.6666 158.74998 L 740.8333 185.20833 Q 661.4583 185.20833 661.4583 370.41666 Q 661.4583 555.625 661.4583 687.9166 Q 687.9166 793.74994 661.4583 820.2083 L 661.4583 846.6666 L 661.4583 846.6666 Q 634.99994 846.6666 634.99994 873.12494 Q 634.99994 926.0416 555.625 873.12494 Q 476.24997 820.2083 396.87497 846.6666 Q 317.49997 873.12494 238.12498 899.5833 L 185.20833 926.0416 L 158.74998 926.0416 L 132.29166 926.0416 L 105.83333 952.49994 L 105.83333 952.49994 L 105.83333 952.49994 L 79.37499 926.0416 L 52.916664 926.0416 L 26.458332 926.0416 L 26.458332 899.5833 L 0.0 899.5833 L 0.0 899.5833 L 0.0 873.12494 L 0.0 873.12494 L 0.0 873.12494 L 0.0 846.6666 L 0.0 820.2083 L 0.0 767.2916 Q 0.0 740.8333 0.0 714.37494 Q 0.0 714.37494 52.916664 661.4583 Q 79.37499 608.5416 105.83333 555.625 Q 105.83333 502.7083 52.916664 423.3333 L 0.0 343.9583 L 0.0 291.04166 Q 0.0 264.5833 26.458332 185.20833 Q 52.916664 132.29166 79.37499 132.29166 Q 105.83333 132.29166 158.74998 105.83333 Q 185.20833 52.916664 158.74998 52.916664 Q 132.29166 26.458332 158.74998 26.458332 z" svg:height="9.525mm" draw:style-name="style-747" svg:viewBox="0.0 0.0 846.6666 952.49994" svg:width="8.466666mm" svg:x="91.54583mm" svg:y="301.3604mm"/>
          <draw:path svg:d="M 211.66666 52.916664 L 238.12498 0.0 L 264.5833 0.0 L 264.5833 0.0 L 317.49997 79.37499 Q 370.41666 158.74998 370.41666 211.66666 Q 423.3333 238.12498 423.3333 264.5833 L 423.3333 317.49997 L 423.3333 343.9583 Q 396.87497 370.41666 370.41666 370.41666 L 317.49997 370.41666 L 317.49997 423.3333 L 317.49997 449.79166 L 291.04166 449.79166 L 264.5833 476.24997 L 264.5833 476.24997 L 264.5833 476.24997 L 238.12498 476.24997 L 238.12498 476.24997 L 211.66666 502.7083 L 211.66666 502.7083 L 211.66666 502.7083 Q 185.20833 476.24997 105.83333 423.3333 L 0.0 343.9583 L 0.0 317.49997 Q 0.0 317.49997 0.0 264.5833 L 0.0 211.66666 L 0.0 211.66666 Q 26.458332 211.66666 52.916664 158.74998 L 79.37499 158.74998 L 105.83333 132.29166 Q 158.74998 105.83333 185.20833 105.83333 Q 211.66666 105.83333 211.66666 52.916664 z" svg:height="5.027083mm" draw:style-name="style-748" svg:viewBox="0.0 0.0 423.3333 502.7083" svg:width="4.233333mm" svg:x="55.562496mm" svg:y="282.57498mm"/>
          <draw:path svg:d="M 793.74994 0.0 L 820.2083 0.0 L 873.12494 0.0 Q 899.5833 0.0 926.0416 0.0 L 978.95825 0.0 L 978.95825 0.0 L 978.95825 0.0 L 978.95825 26.458332 L 978.95825 26.458332 L 952.49994 26.458332 L 952.49994 52.916664 L 952.49994 52.916664 L 926.0416 52.916664 L 926.0416 79.37499 L 926.0416 105.83333 L 978.95825 105.83333 L 1005.4166 105.83333 L 1005.4166 132.29166 L 1031.875 158.74998 L 1031.875 158.74998 L 1031.875 185.20833 L 978.95825 185.20833 L 952.49994 185.20833 L 767.2916 185.20833 Q 582.0833 211.66666 449.79166 211.66666 L 343.9583 211.66666 L 291.04166 211.66666 Q 264.5833 211.66666 238.12498 185.20833 L 185.20833 185.20833 L 132.29166 185.20833 L 105.83333 158.74998 L 79.37499 158.74998 L 52.916664 158.74998 L 26.458332 132.29166 L 0.0 132.29166 L 0.0 105.83333 L 26.458332 79.37499 L 26.458332 79.37499 L 26.458332 52.916664 L 26.458332 52.916664 L 26.458332 52.916664 L 396.87497 26.458332 Q 767.2916 0.0 793.74994 0.0 z" svg:height="2.1166666mm" draw:style-name="style-749" svg:viewBox="0.0 0.0 1031.875 211.66666" svg:width="10.318749mm" svg:x="98.16041mm" svg:y="301.09583mm"/>
          <draw:path svg:d="M 0.0 2169.5833 L 0.0 0.0 L 5741.458 0.0 L 11482.916 0.0 L 11482.916 0.0 Q 11482.916 26.458332 11324.166 52.916664 Q 11165.416 105.83333 11191.874 105.83333 Q 11218.333 105.83333 11059.583 158.74998 L 10927.291 211.66666 L 10900.833 238.12498 L 10847.916 264.5833 L 10847.916 264.5833 L 10847.916 264.5833 L 10821.458 291.04166 L 10821.458 317.49997 L 10900.833 317.49997 Q 11006.666 317.49997 10953.749 343.9583 Q 10900.833 370.41666 10900.833 423.3333 Q 10900.833 449.79166 11033.124 555.625 Q 11191.874 687.9166 11324.166 714.37494 Q 11456.458 740.8333 11721.041 793.74994 Q 11985.624 793.74994 12091.458 846.6666 Q 12223.749 899.5833 12435.416 1058.3333 Q 12647.083 1217.0833 12647.083 1243.5416 L 12647.083 1269.9999 L 12673.541 1296.4583 L 12699.999 1322.9166 L 12699.999 1322.9166 L 12699.999 1349.3749 L 12673.541 1375.8333 L 12647.083 1402.2916 L 12647.083 1428.7499 Q 12647.083 1455.2083 12567.708 1481.6666 Q 12514.791 1534.5833 12276.666 1693.3333 Q 12012.083 1852.0833 12012.083 1878.5416 Q 12012.083 1904.9999 11959.166 1931.4583 Q 11932.708 1957.9165 11800.416 2037.2915 Q 11668.124 2116.6665 11456.458 2143.125 Q 11244.791 2169.5833 10742.083 2275.4165 Q 10265.833 2381.2498 9657.291 2381.2498 Q 9048.75 2434.1665 8863.541 2539.9998 L 8678.333 2645.8333 L 8678.333 2645.8333 L 8678.333 2645.8333 L 8651.875 2698.7498 L 8625.416 2725.2083 L 8625.416 2751.6665 L 8625.416 2778.1248 L 8704.791 2883.9583 Q 8784.166 2963.3333 8890.0 3042.7083 Q 9022.291 3122.0833 9048.75 3254.3748 Q 9075.208 3386.6665 9048.75 3386.6665 Q 9022.291 3386.6665 8969.375 3518.9583 Q 8890.0 3651.2498 8969.375 3730.6248 Q 9022.291 3809.9998 9313.333 3942.2915 Q 9604.374 4074.583 9895.416 4180.4165 Q 10186.458 4286.25 10318.749 4286.25 Q 10424.583 4312.708 10424.583 4339.1665 Q 10424.583 4365.625 10794.999 4365.625 Q 11191.874 4392.083 11403.541 4418.5415 Q 11615.208 4445.0 11959.166 4524.375 Q 12276.666 4577.2915 12488.333 4630.208 Q 12699.999 4656.6665 12726.458 4683.1245 L 12752.916 4709.583 L 12805.833 4709.583 L 12858.749 4709.583 L 12911.666 4736.0415 L 12938.124 4762.4995 L 12938.124 4762.4995 L 12938.124 4762.4995 L 12858.749 4762.4995 L 12805.833 4762.4995 L 12567.708 4736.0415 Q 12329.583 4709.583 12170.833 4709.583 Q 11985.624 4656.6665 11403.541 4656.6665 Q 10821.458 4656.6665 9948.333 4550.833 Q 9075.208 4445.0 8890.0 4418.5415 Q 8704.791 4365.625 8678.333 4312.708 L 8651.875 4259.7915 L 8625.416 4259.7915 Q 8625.416 4286.25 8625.416 4286.25 L 8625.416 4286.25 L 8572.5 4286.25 L 8546.041 4286.25 L 8519.583 4259.7915 L 8493.125 4233.333 L 8413.75 4233.333 Q 8360.833 4233.333 8360.833 4206.875 Q 8334.375 4180.4165 8149.166 4101.0415 Q 7937.4995 3995.208 7937.4995 3889.3748 Q 7911.041 3783.5415 7884.583 3783.5415 L 7831.666 3757.0833 L 7884.583 3757.0833 Q 7937.4995 3704.1665 7990.416 3704.1665 L 8069.791 3704.1665 L 7937.4995 3677.7083 Q 7831.666 3651.2498 7831.666 3651.2498 L 7805.208 3624.7915 L 7805.208 3545.4165 L 7831.666 3492.4998 L 7831.666 3413.1248 Q 7831.666 3333.7498 7911.041 3333.7498 L 7990.416 3333.7498 L 7990.416 3307.2915 L 7990.416 3307.2915 L 8016.8745 3307.2915 L 8016.8745 3280.8333 L 7990.416 3280.8333 L 7963.958 3280.8333 L 7858.1245 3254.3748 Q 7752.291 3254.3748 7752.291 3307.2915 Q 7725.833 3360.2083 7725.833 3307.2915 L 7699.3745 3227.9165 L 7699.3745 3227.9165 L 7672.9165 3227.9165 L 7672.9165 3227.9165 L 7672.9165 3227.9165 L 7567.083 3254.3748 L 7461.2495 3280.8333 L 7461.2495 3280.8333 L 7461.2495 3280.8333 L 7487.708 3280.8333 L 7487.708 3280.8333 L 7540.6245 3307.2915 L 7593.5415 3333.7498 L 7619.9995 3333.7498 Q 7672.9165 3333.7498 7672.9165 3386.6665 Q 7672.9165 3439.5833 7646.458 3439.5833 Q 7619.9995 3439.5833 7619.9995 3545.4165 Q 7619.9995 3677.7083 7514.1665 3677.7083 L 7434.7915 3704.1665 L 7514.1665 3704.1665 Q 7593.5415 3730.6248 7593.5415 3757.0833 L 7567.083 3783.5415 L 7567.083 3783.5415 L 7567.083 3809.9998 L 7567.083 3809.9998 L 7567.083 3809.9998 L 7567.083 3862.9165 L 7567.083 3889.3748 L 7567.083 3889.3748 L 7567.083 3915.833 L 7567.083 3915.833 L 7567.083 3915.833 L 7593.5415 3915.833 L 7593.5415 3942.2915 L 7593.5415 4021.6665 L 7619.9995 4127.5 L 7619.9995 4153.958 L 7619.9995 4180.4165 L 7593.5415 4180.4165 L 7567.083 4180.4165 L 7514.1665 4180.4165 Q 7487.708 4180.4165 7434.7915 4180.4165 L 7381.8745 4180.4165 L 7381.8745 4180.4165 L 7408.333 4180.4165 L 7408.333 4180.4165 L 7408.333 4180.4165 L 7461.2495 4206.875 Q 7514.1665 4233.333 7540.6245 4233.333 L 7567.083 4233.333 L 7567.083 4233.333 L 7567.083 4259.7915 L 7567.083 4445.0 Q 7593.5415 4630.208 7567.083 4630.208 Q 7540.6245 4630.208 7540.6245 4709.583 Q 7514.1665 4788.958 7514.1665 4815.4165 L 7514.1665 4841.8745 L 7514.1665 4841.8745 L 7487.708 4868.333 L 7487.708 4868.333 L 7461.2495 4868.333 L 7461.2495 4894.7915 Q 7461.2495 4921.2495 7434.7915 4921.2495 Q 7434.7915 4921.2495 6799.7915 4868.333 Q 6164.7915 4762.4995 5926.6665 4788.958 Q 5688.5415 4815.4165 4445.0 4709.583 Q 3174.9998 4603.75 2963.3333 4603.75 Q 2778.1248 4603.75 2116.6665 4577.2915 Q 1455.2083 4550.833 1322.9166 4497.9165 Q 1164.1666 4497.9165 740.8333 4392.083 Q 317.49997 4339.1665 185.20833 4339.1665 Q 52.916664 4339.1665 52.916664 4312.708 Q 52.916664 4286.25 26.458332 4312.708 L 0.0 4339.1665 L 0.0 4339.1665 L 0.0 4339.1665 L 0.0 2169.5833 z" svg:height="49.212498mm" draw:style-name="style-750" svg:viewBox="0.0 0.0 12938.124 4921.2495" svg:width="129.38124mm" svg:x="0.0mm" svg:y="0.0mm"/>
          <draw:path svg:d="M 264.5833 26.458332 L 264.5833 52.916664 L 132.29166 52.916664 Q 26.458332 79.37499 0.0 26.458332 Q 0.0 0.0 132.29166 0.0 Q 264.5833 0.0 264.5833 26.458332 z" svg:height="0.52916664mm" draw:style-name="style-751" svg:viewBox="0.0 0.0 264.5833 52.916664" svg:width="2.6458333mm" svg:x="41.804165mm" svg:y="239.4479mm"/>
          <draw:path svg:d="M 79.37499 158.74998 L 52.916664 0.0 L 158.74998 0.0 L 264.5833 26.458332 L 264.5833 26.458332 L 264.5833 26.458332 L 317.49997 105.83333 Q 343.9583 185.20833 370.41666 185.20833 L 370.41666 185.20833 L 343.9583 211.66666 Q 317.49997 238.12498 264.5833 396.87497 Q 238.12498 555.625 185.20833 555.625 Q 158.74998 529.1666 132.29166 529.1666 L 132.29166 555.625 L 105.83333 555.625 L 79.37499 555.625 L 79.37499 582.0833 L 79.37499 582.0833 L 52.916664 582.0833 L 0.0 582.0833 L 0.0 555.625 L 0.0 529.1666 L 26.458332 449.79166 Q 52.916664 396.87497 52.916664 343.9583 Q 52.916664 317.49997 79.37499 317.49997 Q 105.83333 317.49997 79.37499 158.74998 z" svg:height="5.820833mm" draw:style-name="style-752" svg:viewBox="0.0 0.0 370.41666 582.0833" svg:width="3.7041664mm" svg:x="155.04582mm" svg:y="303.47708mm"/>
          <draw:path svg:d="M 608.5416 132.29166 L 608.5416 211.66666 L 582.0833 211.66666 Q 555.625 211.66666 555.625 158.74998 Q 555.625 105.83333 423.3333 105.83333 Q 317.49997 105.83333 317.49997 185.20833 L 291.04166 238.12498 L 264.5833 238.12498 Q 238.12498 238.12498 158.74998 238.12498 L 105.83333 238.12498 L 105.83333 238.12498 L 105.83333 238.12498 L 79.37499 238.12498 L 79.37499 238.12498 L 52.916664 211.66666 L 0.0 211.66666 L 0.0 185.20833 L 0.0 132.29166 L 105.83333 132.29166 Q 211.66666 132.29166 211.66666 158.74998 Q 211.66666 185.20833 238.12498 185.20833 L 238.12498 185.20833 L 264.5833 185.20833 Q 264.5833 185.20833 291.04166 79.37499 Q 291.04166 0.0 423.3333 0.0 Q 555.625 0.0 555.625 26.458332 Q 555.625 79.37499 582.0833 79.37499 Q 608.5416 79.37499 608.5416 132.29166 z" svg:height="2.38125mm" draw:style-name="style-753" svg:viewBox="0.0 0.0 608.5416 238.12498" svg:width="6.0854163mm" svg:x="188.91249mm" svg:y="44.185413mm"/>
          <draw:path svg:d="M 132.29166 0.0 L 132.29166 0.0 L 132.29166 26.458332 Q 132.29166 79.37499 158.74998 79.37499 L 185.20833 79.37499 L 211.66666 79.37499 Q 264.5833 79.37499 291.04166 79.37499 L 317.49997 79.37499 L 343.9583 105.83333 Q 370.41666 132.29166 370.41666 158.74998 L 370.41666 185.20833 L 370.41666 185.20833 Q 370.41666 185.20833 343.9583 185.20833 L 343.9583 211.66666 L 158.74998 211.66666 L 0.0 211.66666 L 0.0 185.20833 Q 0.0 185.20833 0.0 132.29166 Q 0.0 105.83333 0.0 79.37499 L 26.458332 79.37499 L 52.916664 79.37499 Q 52.916664 79.37499 52.916664 52.916664 L 52.916664 52.916664 L 52.916664 52.916664 Q 79.37499 26.458332 105.83333 26.458332 L 105.83333 26.458332 L 105.83333 26.458332 Q 105.83333 0.0 132.29166 0.0 z" svg:height="2.1166666mm" draw:style-name="style-754" svg:viewBox="0.0 0.0 370.41666 211.66666" svg:width="3.7041664mm" svg:x="44.979164mm" svg:y="310.8854mm"/>
          <draw:path svg:d="M 79.37499 52.916664 L 105.83333 0.0 L 132.29166 0.0 Q 158.74998 0.0 158.74998 26.458332 Q 158.74998 52.916664 185.20833 52.916664 Q 238.12498 79.37499 238.12498 105.83333 Q 238.12498 132.29166 291.04166 132.29166 Q 370.41666 158.74998 370.41666 158.74998 L 370.41666 158.74998 L 370.41666 158.74998 L 370.41666 185.20833 L 370.41666 211.66666 L 370.41666 238.12498 L 370.41666 264.5833 Q 396.87497 264.5833 396.87497 264.5833 L 396.87497 291.04166 L 396.87497 317.49997 Q 396.87497 317.49997 423.3333 317.49997 L 423.3333 343.9583 L 423.3333 343.9583 Q 396.87497 343.9583 396.87497 370.41666 L 396.87497 370.41666 L 396.87497 370.41666 Q 396.87497 370.41666 291.04166 396.87497 Q 211.66666 423.3333 185.20833 449.79166 L 185.20833 476.24997 L 158.74998 476.24997 L 132.29166 476.24997 L 132.29166 476.24997 L 105.83333 476.24997 L 105.83333 476.24997 L 79.37499 476.24997 L 79.37499 476.24997 L 79.37499 476.24997 L 79.37499 449.79166 L 79.37499 449.79166 L 52.916664 449.79166 L 52.916664 449.79166 L 26.458332 449.79166 L 0.0 449.79166 L 0.0 396.87497 Q 26.458332 343.9583 79.37499 317.49997 Q 132.29166 264.5833 79.37499 211.66666 Q 26.458332 132.29166 79.37499 52.916664 z M 211.66666 317.49997 L 211.66666 317.49997 L 211.66666 317.49997 Q 238.12498 317.49997 238.12498 317.49997 L 238.12498 343.9583 L 238.12498 343.9583 L 211.66666 343.9583 L 185.20833 343.9583 Q 185.20833 317.49997 185.20833 317.49997 L 185.20833 317.49997 L 185.20833 317.49997 Q 185.20833 291.04166 211.66666 317.49997 z M 79.37499 370.41666 Q 79.37499 343.9583 105.83333 370.41666 Q 105.83333 396.87497 79.37499 370.41666 Q 79.37499 370.41666 79.37499 370.41666 z" svg:height="4.7625mm" draw:style-name="style-755" svg:viewBox="0.0 0.0 423.3333 476.24997" svg:width="4.233333mm" svg:x="168.53958mm" svg:y="279.92914mm"/>
          <draw:path svg:d="M 238.12498 79.37499 L 238.12498 0.0 L 238.12498 0.0 L 264.5833 0.0 L 291.04166 26.458332 Q 291.04166 52.916664 317.49997 26.458332 L 317.49997 0.0 L 396.87497 0.0 L 449.79166 0.0 L 502.7083 0.0 Q 529.1666 0.0 529.1666 26.458332 Q 555.625 79.37499 555.625 132.29166 L 555.625 158.74998 L 555.625 238.12498 Q 555.625 317.49997 555.625 423.3333 L 555.625 529.1666 L 502.7083 529.1666 Q 423.3333 529.1666 423.3333 608.5416 Q 449.79166 661.4583 449.79166 714.37494 L 449.79166 740.8333 L 476.24997 793.74994 Q 502.7083 846.6666 502.7083 846.6666 L 502.7083 846.6666 L 502.7083 846.6666 L 502.7083 873.12494 L 634.99994 873.12494 L 767.2916 873.12494 L 767.2916 899.5833 L 767.2916 926.0416 L 767.2916 1031.875 Q 767.2916 1111.25 793.74994 1190.6249 L 793.74994 1296.4583 L 873.12494 1296.4583 L 978.95825 1296.4583 L 978.95825 1349.3749 Q 978.95825 1402.2916 1005.4166 1402.2916 L 1005.4166 1402.2916 L 1005.4166 1613.9583 L 1005.4166 1825.6249 L 978.95825 1878.5416 Q 978.95825 1931.4583 978.95825 1957.9165 Q 978.95825 1984.3749 952.49994 1984.3749 Q 926.0416 2010.8333 926.0416 2037.2915 Q 899.5833 2037.2915 899.5833 2354.7915 Q 873.12494 2672.2915 873.12494 2672.2915 L 873.12494 2698.7498 L 873.12494 2725.2083 Q 873.12494 2778.1248 793.74994 2778.1248 Q 714.37494 2778.1248 714.37494 2857.4998 L 714.37494 2936.8748 L 740.8333 2936.8748 L 767.2916 2936.8748 L 767.2916 2989.7915 Q 740.8333 3042.7083 714.37494 3042.7083 Q 687.9166 3042.7083 687.9166 3095.6248 L 714.37494 3122.0833 L 714.37494 3122.0833 L 714.37494 3148.5415 L 714.37494 3148.5415 L 714.37494 3148.5415 L 740.8333 3148.5415 L 740.8333 3174.9998 L 661.4583 3174.9998 L 608.5416 3174.9998 L 529.1666 3174.9998 L 449.79166 3174.9998 L 449.79166 3174.9998 L 449.79166 3148.5415 L 476.24997 3148.5415 L 502.7083 3148.5415 L 502.7083 3122.0833 L 502.7083 3122.0833 L 476.24997 3095.6248 Q 449.79166 3069.1665 449.79166 3042.7083 L 449.79166 2989.7915 L 476.24997 2989.7915 Q 502.7083 2989.7915 502.7083 2936.8748 L 502.7083 2910.4165 L 502.7083 2778.1248 Q 502.7083 2645.8333 449.79166 2460.6248 Q 423.3333 2301.875 343.9583 2301.875 Q 264.5833 2301.875 238.12498 2248.9583 Q 238.12498 2196.0415 132.29166 2169.5833 Q 52.916664 2143.125 26.458332 2090.2083 L 0.0 2063.75 L 0.0 1137.7083 L 0.0 185.20833 L 26.458332 185.20833 Q 26.458332 185.20833 132.29166 158.74998 Q 238.12498 158.74998 238.12498 79.37499 z" svg:height="31.749998mm" draw:style-name="style-756" svg:viewBox="0.0 0.0 1005.4166 3174.9998" svg:width="10.054166mm" svg:x="15.081249mm" svg:y="125.67708mm"/>
          <draw:path svg:d="M 52.916664 0.0 L 132.29166 0.0 L 158.74998 0.0 Q 211.66666 0.0 211.66666 105.83333 Q 211.66666 238.12498 211.66666 264.5833 L 211.66666 291.04166 L 211.66666 291.04166 Q 185.20833 317.49997 185.20833 317.49997 L 185.20833 317.49997 L 158.74998 317.49997 Q 158.74998 317.49997 105.83333 317.49997 Q 26.458332 264.5833 0.0 132.29166 Q -26.458332 0.0 52.916664 0.0 z" svg:height="3.1749997mm" draw:style-name="style-757" svg:viewBox="0.0 0.0 211.66666 317.49997" svg:width="2.1166666mm" svg:x="157.69167mm" svg:y="148.69583mm"/>
          <draw:path svg:d="M 317.49997 52.916664 L 343.9583 0.0 L 343.9583 0.0 L 370.41666 0.0 L 370.41666 26.458332 L 370.41666 52.916664 L 370.41666 79.37499 Q 370.41666 132.29166 370.41666 132.29166 L 370.41666 132.29166 L 370.41666 132.29166 Q 396.87497 132.29166 396.87497 105.83333 L 396.87497 105.83333 L 476.24997 132.29166 Q 529.1666 185.20833 555.625 158.74998 Q 582.0833 132.29166 582.0833 158.74998 Q 582.0833 185.20833 608.5416 185.20833 Q 634.99994 185.20833 661.4583 158.74998 L 687.9166 132.29166 L 714.37494 185.20833 Q 740.8333 211.66666 740.8333 211.66666 L 740.8333 211.66666 L 740.8333 211.66666 L 740.8333 238.12498 L 740.8333 238.12498 L 740.8333 238.12498 L 714.37494 238.12498 L 714.37494 238.12498 L 740.8333 291.04166 Q 767.2916 343.9583 740.8333 317.49997 Q 687.9166 291.04166 687.9166 291.04166 L 687.9166 291.04166 L 661.4583 343.9583 Q 661.4583 370.41666 687.9166 396.87497 Q 740.8333 396.87497 740.8333 396.87497 L 740.8333 423.3333 L 687.9166 423.3333 Q 608.5416 449.79166 582.0833 476.24997 Q 582.0833 529.1666 529.1666 502.7083 Q 476.24997 502.7083 449.79166 502.7083 Q 423.3333 502.7083 370.41666 529.1666 L 343.9583 529.1666 L 317.49997 529.1666 L 317.49997 529.1666 L 317.49997 502.7083 L 317.49997 502.7083 L 291.04166 476.24997 L 264.5833 449.79166 L 264.5833 396.87497 Q 264.5833 343.9583 158.74998 343.9583 L 79.37499 343.9583 L 52.916664 343.9583 L 52.916664 343.9583 L 52.916664 317.49997 L 52.916664 291.04166 L 26.458332 291.04166 L 26.458332 291.04166 L 26.458332 291.04166 L 0.0 264.5833 L 0.0 264.5833 L 0.0 264.5833 L 0.0 238.12498 L 0.0 238.12498 L 0.0 238.12498 L 26.458332 238.12498 L 26.458332 211.66666 L 26.458332 211.66666 L 26.458332 211.66666 L 52.916664 211.66666 L 52.916664 211.66666 L 52.916664 238.12498 L 52.916664 238.12498 L 52.916664 238.12498 L 79.37499 238.12498 L 79.37499 238.12498 L 105.83333 238.12498 L 105.83333 238.12498 L 132.29166 238.12498 L 158.74998 238.12498 L 158.74998 211.66666 Q 158.74998 185.20833 158.74998 132.29166 L 158.74998 79.37499 L 158.74998 79.37499 L 185.20833 79.37499 L 185.20833 79.37499 Q 211.66666 79.37499 211.66666 79.37499 L 211.66666 105.83333 L 264.5833 105.83333 Q 291.04166 79.37499 317.49997 52.916664 z M 264.5833 158.74998 Q 264.5833 158.74998 291.04166 158.74998 Q 291.04166 185.20833 264.5833 185.20833 Q 264.5833 185.20833 264.5833 158.74998 z" svg:height="5.2916665mm" draw:style-name="style-758" svg:viewBox="0.0 0.0 740.8333 529.1666" svg:width="7.408333mm" svg:x="168.80415mm" svg:y="282.3104mm"/>
          <draw:path svg:d="M 105.83333 0.0 L 132.29166 0.0 L 132.29166 26.458332 Q 132.29166 79.37499 185.20833 52.916664 Q 238.12498 26.458332 264.5833 0.0 L 264.5833 0.0 L 264.5833 26.458332 Q 264.5833 26.458332 264.5833 132.29166 L 264.5833 211.66666 L 291.04166 211.66666 Q 317.49997 238.12498 317.49997 238.12498 L 317.49997 238.12498 L 158.74998 238.12498 L 0.0 238.12498 L 0.0 238.12498 Q 0.0 238.12498 52.916664 211.66666 Q 79.37499 185.20833 52.916664 132.29166 L 52.916664 52.916664 L 52.916664 52.916664 Q 52.916664 52.916664 79.37499 26.458332 L 79.37499 26.458332 L 105.83333 26.458332 Q 105.83333 26.458332 105.83333 0.0 z" svg:height="2.38125mm" draw:style-name="style-759" svg:viewBox="0.0 0.0 317.49997 238.12498" svg:width="3.1749997mm" svg:x="203.72916mm" svg:y="178.06458mm"/>
          <draw:path svg:d="M 105.83333 26.458332 L 211.66666 0.0 L 238.12498 0.0 L 264.5833 0.0 L 264.5833 26.458332 L 291.04166 26.458332 L 291.04166 79.37499 L 264.5833 132.29166 L 264.5833 132.29166 L 264.5833 132.29166 L 264.5833 132.29166 L 264.5833 132.29166 L 185.20833 211.66666 Q 132.29166 264.5833 211.66666 291.04166 Q 264.5833 317.49997 264.5833 317.49997 L 264.5833 317.49997 L 158.74998 317.49997 L 79.37499 317.49997 L 79.37499 264.5833 L 52.916664 238.12498 L 52.916664 238.12498 L 52.916664 264.5833 L 26.458332 264.5833 L 0.0 264.5833 L 0.0 238.12498 L 0.0 211.66666 L 0.0 158.74998 L 0.0 105.83333 L 26.458332 52.916664 Q 26.458332 26.458332 105.83333 26.458332 z" svg:height="3.1749997mm" draw:style-name="style-760" svg:viewBox="0.0 0.0 291.04166 317.49997" svg:width="2.9104166mm" svg:x="106.362495mm" svg:y="249.76665mm"/>
          <draw:path svg:d="M 158.74998 26.458332 L 158.74998 0.0 L 185.20833 0.0 Q 211.66666 0.0 211.66666 52.916664 Q 211.66666 105.83333 238.12498 105.83333 Q 264.5833 105.83333 264.5833 185.20833 L 264.5833 238.12498 L 211.66666 238.12498 Q 185.20833 238.12498 185.20833 211.66666 Q 185.20833 185.20833 132.29166 185.20833 Q 79.37499 185.20833 52.916664 211.66666 L 52.916664 238.12498 L 26.458332 238.12498 L 0.0 238.12498 L 0.0 158.74998 Q 0.0 79.37499 79.37499 79.37499 Q 158.74998 79.37499 158.74998 26.458332 z" svg:height="2.38125mm" draw:style-name="style-761" svg:viewBox="0.0 0.0 264.5833 238.12498" svg:width="2.6458333mm" svg:x="22.224998mm" svg:y="152.66458mm"/>
          <draw:path svg:d="M 0.0 52.916664 L 0.0 0.0 L 26.458332 26.458332 Q 79.37499 52.916664 79.37499 52.916664 L 79.37499 52.916664 L 105.83333 52.916664 Q 132.29166 79.37499 132.29166 105.83333 L 132.29166 158.74998 L 105.83333 158.74998 Q 79.37499 158.74998 79.37499 105.83333 Q 52.916664 79.37499 26.458332 79.37499 Q 0.0 79.37499 0.0 52.916664 z" svg:height="1.5874999mm" draw:style-name="style-762" svg:viewBox="0.0 0.0 132.29166 158.74998" svg:width="1.3229166mm" svg:x="170.12708mm" svg:y="286.80832mm"/>
          <draw:path svg:d="M 476.24997 79.37499 L 476.24997 0.0 L 502.7083 0.0 L 529.1666 26.458332 L 529.1666 26.458332 L 529.1666 26.458332 L 555.625 26.458332 L 555.625 26.458332 L 634.99994 79.37499 Q 740.8333 79.37499 793.74994 79.37499 L 846.6666 79.37499 L 846.6666 79.37499 L 846.6666 79.37499 L 846.6666 185.20833 Q 846.6666 264.5833 899.5833 291.04166 Q 952.49994 343.9583 899.5833 343.9583 Q 846.6666 343.9583 846.6666 370.41666 Q 846.6666 396.87497 899.5833 396.87497 Q 926.0416 396.87497 899.5833 423.3333 L 873.12494 423.3333 L 873.12494 449.79166 L 873.12494 476.24997 L 952.49994 476.24997 L 1031.875 502.7083 L 1031.875 502.7083 L 1031.875 502.7083 L 899.5833 502.7083 L 793.74994 502.7083 L 793.74994 529.1666 L 793.74994 529.1666 L 767.2916 608.5416 L 767.2916 661.4583 L 846.6666 661.4583 L 926.0416 661.4583 L 926.0416 661.4583 L 926.0416 661.4583 L 846.6666 661.4583 Q 740.8333 661.4583 687.9166 661.4583 Q 661.4583 661.4583 608.5416 714.37494 L 555.625 767.2916 L 555.625 767.2916 L 555.625 767.2916 L 529.1666 740.8333 L 502.7083 714.37494 L 502.7083 714.37494 L 476.24997 714.37494 L 476.24997 740.8333 L 476.24997 767.2916 L 449.79166 767.2916 L 449.79166 767.2916 L 449.79166 793.74994 L 423.3333 793.74994 L 423.3333 820.2083 Q 423.3333 846.6666 370.41666 846.6666 Q 317.49997 846.6666 264.5833 926.0416 Q 211.66666 1031.875 211.66666 1031.875 L 211.66666 1031.875 L 185.20833 1058.3333 L 158.74998 1084.7916 L 158.74998 1084.7916 L 158.74998 1084.7916 L 158.74998 1111.25 L 158.74998 1111.25 L 132.29166 1137.7083 L 132.29166 1190.6249 L 105.83333 1190.6249 L 79.37499 1190.6249 L 79.37499 1217.0833 L 52.916664 1217.0833 L 52.916664 1217.0833 L 52.916664 1243.5416 L 26.458332 1243.5416 L 0.0 1243.5416 L 0.0 1217.0833 L 0.0 1190.6249 L 26.458332 1190.6249 L 52.916664 1190.6249 L 52.916664 1164.1666 L 52.916664 1137.7083 L 79.37499 1111.25 L 105.83333 1084.7916 L 105.83333 1031.875 Q 105.83333 1005.4166 132.29166 952.49994 L 132.29166 926.0416 L 132.29166 899.5833 L 158.74998 899.5833 L 158.74998 899.5833 L 158.74998 873.12494 L 158.74998 873.12494 L 158.74998 873.12494 L 185.20833 846.6666 L 185.20833 820.2083 L 158.74998 820.2083 L 132.29166 820.2083 L 132.29166 846.6666 L 105.83333 846.6666 L 105.83333 846.6666 L 105.83333 873.12494 L 105.83333 873.12494 L 105.83333 873.12494 L 79.37499 846.6666 L 79.37499 820.2083 L 79.37499 820.2083 Q 105.83333 793.74994 158.74998 687.9166 Q 211.66666 582.0833 343.9583 343.9583 Q 476.24997 132.29166 476.24997 79.37499 z" svg:height="12.435416mm" draw:style-name="style-763" svg:viewBox="0.0 0.0 1031.875 1243.5416" svg:width="10.318749mm" svg:x="102.12916mm" svg:y="168.0104mm"/>
          <draw:path svg:d="M 370.41666 0.0 L 370.41666 0.0 L 396.87497 0.0 Q 423.3333 0.0 449.79166 52.916664 Q 449.79166 79.37499 449.79166 105.83333 L 476.24997 105.83333 L 476.24997 132.29166 L 476.24997 185.20833 L 476.24997 185.20833 Q 449.79166 185.20833 423.3333 185.20833 Q 396.87497 211.66666 396.87497 238.12498 Q 396.87497 264.5833 343.9583 291.04166 L 291.04166 343.9583 L 291.04166 291.04166 Q 291.04166 211.66666 185.20833 185.20833 L 105.83333 185.20833 L 105.83333 185.20833 L 79.37499 158.74998 L 79.37499 132.29166 L 79.37499 105.83333 L 52.916664 105.83333 L 26.458332 105.83333 L 26.458332 79.37499 L 26.458332 79.37499 L 0.0 79.37499 L 0.0 79.37499 L 0.0 79.37499 L 0.0 79.37499 L 105.83333 52.916664 L 211.66666 52.916664 L 291.04166 26.458332 Q 343.9583 0.0 370.41666 0.0 z" svg:height="3.439583mm" draw:style-name="style-764" svg:viewBox="0.0 0.0 476.24997 343.9583" svg:width="4.7625mm" svg:x="170.65623mm" svg:y="177.5354mm"/>
          <draw:path svg:d="M 52.916664 26.458332 L 52.916664 26.458332 L 79.37499 0.0 L 79.37499 0.0 L 79.37499 0.0 L 105.83333 0.0 L 105.83333 238.12498 L 105.83333 449.79166 L 264.5833 449.79166 L 423.3333 449.79166 L 423.3333 449.79166 L 423.3333 449.79166 L 449.79166 476.24997 L 502.7083 476.24997 L 502.7083 529.1666 L 502.7083 582.0833 L 476.24997 582.0833 L 476.24997 608.5416 L 449.79166 608.5416 L 423.3333 608.5416 L 396.87497 634.99994 L 343.9583 661.4583 L 343.9583 661.4583 L 343.9583 661.4583 L 238.12498 687.9166 Q 132.29166 714.37494 105.83333 1084.7916 L 105.83333 1428.7499 L 79.37499 1428.7499 Q 79.37499 1455.2083 52.916664 1322.9166 L 26.458332 1217.0833 L 0.0 1217.0833 L 0.0 1217.0833 L 0.0 873.12494 Q 26.458332 529.1666 26.458332 291.04166 L 26.458332 26.458332 L 26.458332 26.458332 L 26.458332 26.458332 L 52.916664 26.458332 z" svg:height="14.287499mm" draw:style-name="style-765" svg:viewBox="0.0 0.0 502.7083 1428.7499" svg:width="5.027083mm" svg:x="193.93958mm" svg:y="158.48541mm"/>
          <draw:path svg:d="M 873.12494 0.0 L 873.12494 0.0 L 1031.875 0.0 L 1217.0833 0.0 L 1217.0833 0.0 Q 1217.0833 0.0 1243.5416 26.458332 L 1243.5416 26.458332 L 1243.5416 529.1666 L 1243.5416 1005.4166 L 1269.9999 1005.4166 L 1269.9999 1031.875 L 634.99994 1031.875 L 0.0 1031.875 L 0.0 1031.875 L 0.0 1005.4166 L 26.458332 1005.4166 L 79.37499 1005.4166 L 79.37499 978.95825 L 79.37499 978.95825 L 52.916664 978.95825 L 52.916664 952.49994 L 26.458332 952.49994 L 0.0 952.49994 L 0.0 926.0416 L 0.0 926.0416 L 26.458332 926.0416 L 52.916664 926.0416 L 52.916664 899.5833 Q 52.916664 873.12494 105.83333 873.12494 Q 158.74998 873.12494 132.29166 793.74994 L 132.29166 740.8333 L 132.29166 740.8333 Q 132.29166 714.37494 211.66666 687.9166 Q 264.5833 661.4583 291.04166 608.5416 Q 291.04166 555.625 396.87497 476.24997 Q 502.7083 423.3333 582.0833 396.87497 Q 634.99994 370.41666 661.4583 343.9583 Q 661.4583 317.49997 634.99994 317.49997 Q 608.5416 317.49997 661.4583 264.5833 Q 714.37494 211.66666 767.2916 105.83333 L 793.74994 26.458332 L 820.2083 26.458332 Q 873.12494 0.0 873.12494 0.0 z M 767.2916 238.12498 Q 767.2916 238.12498 793.74994 238.12498 Q 793.74994 264.5833 767.2916 264.5833 Q 767.2916 264.5833 767.2916 238.12498 z" svg:height="10.318749mm" draw:style-name="style-766" svg:viewBox="0.0 0.0 1269.9999 1031.875" svg:width="12.699999mm" svg:x="124.618744mm" svg:y="302.68332mm"/>
          <draw:path svg:d="M 0.0 26.458332 Q 0.0 0.0 132.29166 0.0 Q 264.5833 0.0 264.5833 26.458332 Q 264.5833 52.916664 132.29166 52.916664 Q 0.0 52.916664 0.0 26.458332 z" svg:height="0.52916664mm" draw:style-name="style-767" svg:viewBox="0.0 0.0 264.5833 52.916664" svg:width="2.6458333mm" svg:x="219.07498mm" svg:y="168.275mm"/>
          <draw:path svg:d="M 582.0833 79.37499 L 608.5416 105.83333 L 634.99994 105.83333 L 687.9166 105.83333 L 687.9166 79.37499 L 687.9166 79.37499 L 714.37494 79.37499 L 714.37494 79.37499 L 714.37494 79.37499 L 714.37494 105.83333 L 740.8333 105.83333 L 740.8333 105.83333 L 767.2916 105.83333 L 793.74994 105.83333 L 873.12494 105.83333 Q 952.49994 105.83333 978.95825 105.83333 L 1005.4166 105.83333 L 1031.875 158.74998 Q 1058.3333 185.20833 1031.875 211.66666 Q 1005.4166 238.12498 1005.4166 238.12498 L 1005.4166 264.5833 L 978.95825 264.5833 L 952.49994 264.5833 L 873.12494 291.04166 L 793.74994 291.04166 L 793.74994 317.49997 L 793.74994 370.41666 L 767.2916 370.41666 L 767.2916 396.87497 L 529.1666 396.87497 Q 264.5833 423.3333 158.74998 396.87497 Q 52.916664 396.87497 52.916664 317.49997 Q 52.916664 238.12498 26.458332 238.12498 L 0.0 238.12498 L 0.0 105.83333 L 0.0 0.0 L 0.0 0.0 L 0.0 0.0 L 26.458332 52.916664 L 26.458332 79.37499 L 52.916664 79.37499 L 79.37499 79.37499 L 105.83333 26.458332 Q 158.74998 0.0 370.41666 26.458332 Q 555.625 52.916664 582.0833 79.37499 z" svg:height="3.9687498mm" draw:style-name="style-768" svg:viewBox="0.0 0.0 1031.875 396.87497" svg:width="10.318749mm" svg:x="0.0mm" svg:y="156.63333mm"/>
          <draw:path svg:d="M 476.24997 52.916664 L 502.7083 52.916664 L 502.7083 105.83333 Q 502.7083 132.29166 529.1666 132.29166 L 582.0833 132.29166 L 555.625 158.74998 Q 529.1666 211.66666 529.1666 211.66666 L 529.1666 211.66666 L 555.625 211.66666 L 555.625 211.66666 L 555.625 238.12498 L 529.1666 238.12498 L 529.1666 317.49997 L 529.1666 370.41666 L 555.625 396.87497 L 555.625 423.3333 L 555.625 423.3333 Q 529.1666 423.3333 529.1666 423.3333 L 529.1666 449.79166 L 502.7083 476.24997 Q 476.24997 476.24997 476.24997 502.7083 L 476.24997 502.7083 L 423.3333 502.7083 Q 396.87497 529.1666 317.49997 502.7083 L 264.5833 502.7083 L 264.5833 476.24997 Q 264.5833 476.24997 158.74998 396.87497 L 105.83333 317.49997 L 79.37499 291.04166 L 52.916664 264.5833 L 52.916664 264.5833 L 52.916664 264.5833 L 52.916664 238.12498 L 52.916664 238.12498 L 26.458332 238.12498 L 26.458332 211.66666 L 26.458332 211.66666 L 0.0 211.66666 L 0.0 185.20833 L 0.0 158.74998 L 0.0 158.74998 L 26.458332 158.74998 L 26.458332 132.29166 L 52.916664 132.29166 L 52.916664 132.29166 L 52.916664 105.83333 L 132.29166 105.83333 Q 211.66666 105.83333 264.5833 52.916664 Q 317.49997 0.0 370.41666 0.0 Q 423.3333 0.0 423.3333 26.458332 Q 423.3333 52.916664 476.24997 52.916664 z" svg:height="5.027083mm" draw:style-name="style-769" svg:viewBox="0.0 0.0 582.0833 502.7083" svg:width="5.820833mm" svg:x="155.04582mm" svg:y="274.1083mm"/>
          <draw:path svg:d="M 105.83333 0.0 L 132.29166 0.0 L 158.74998 26.458332 Q 158.74998 52.916664 185.20833 52.916664 L 185.20833 79.37499 L 158.74998 158.74998 Q 105.83333 211.66666 105.83333 238.12498 Q 105.83333 264.5833 79.37499 264.5833 L 79.37499 264.5833 L 79.37499 264.5833 Q 52.916664 238.12498 26.458332 211.66666 L 0.0 158.74998 L 0.0 105.83333 L 0.0 26.458332 L 52.916664 0.0 Q 79.37499 0.0 105.83333 0.0 z" svg:height="2.6458333mm" draw:style-name="style-770" svg:viewBox="0.0 0.0 185.20833 264.5833" svg:width="1.8520832mm" svg:x="185.20833mm" svg:y="178.85832mm"/>
          <draw:path svg:d="M 52.916664 26.458332 L 132.29166 0.0 L 423.3333 26.458332 Q 687.9166 26.458332 634.99994 52.916664 Q 582.0833 52.916664 582.0833 79.37499 Q 582.0833 105.83333 608.5416 105.83333 L 634.99994 105.83333 L 608.5416 132.29166 Q 582.0833 158.74998 608.5416 185.20833 L 608.5416 238.12498 L 608.5416 238.12498 Q 582.0833 238.12498 396.87497 238.12498 Q 211.66666 264.5833 211.66666 238.12498 Q 211.66666 211.66666 132.29166 185.20833 Q 52.916664 132.29166 52.916664 158.74998 Q 52.916664 185.20833 26.458332 185.20833 L 0.0 185.20833 L 0.0 158.74998 Q 0.0 132.29166 0.0 79.37499 Q 0.0 52.916664 52.916664 26.458332 z" svg:height="2.38125mm" draw:style-name="style-771" svg:viewBox="0.0 0.0 634.99994 238.12498" svg:width="6.3499994mm" svg:x="151.34166mm" svg:y="212.4604mm"/>
          <draw:path svg:d="M 238.12498 52.916664 L 238.12498 0.0 L 264.5833 26.458332 Q 317.49997 26.458332 343.9583 52.916664 L 370.41666 79.37499 L 370.41666 79.37499 L 370.41666 79.37499 L 370.41666 105.83333 L 370.41666 132.29166 L 396.87497 132.29166 L 396.87497 132.29166 L 396.87497 158.74998 L 423.3333 158.74998 L 423.3333 158.74998 L 423.3333 185.20833 L 423.3333 185.20833 L 423.3333 185.20833 L 449.79166 211.66666 L 476.24997 238.12498 L 529.1666 317.49997 Q 634.99994 396.87497 634.99994 396.87497 L 634.99994 423.3333 L 634.99994 449.79166 Q 608.5416 502.7083 582.0833 502.7083 Q 529.1666 502.7083 529.1666 529.1666 L 502.7083 529.1666 L 502.7083 529.1666 Q 476.24997 529.1666 370.41666 582.0833 L 238.12498 634.99994 L 238.12498 608.5416 Q 211.66666 608.5416 211.66666 555.625 Q 211.66666 529.1666 238.12498 529.1666 Q 264.5833 502.7083 238.12498 502.7083 Q 211.66666 449.79166 211.66666 502.7083 Q 185.20833 529.1666 158.74998 529.1666 L 132.29166 529.1666 L 132.29166 502.7083 Q 158.74998 476.24997 158.74998 449.79166 Q 158.74998 423.3333 105.83333 396.87497 L 52.916664 370.41666 L 52.916664 343.9583 L 52.916664 317.49997 L 26.458332 317.49997 L 26.458332 291.04166 L 26.458332 291.04166 L 0.0 291.04166 L 0.0 291.04166 L 0.0 291.04166 L 0.0 264.5833 L 0.0 264.5833 L 0.0 238.12498 L 0.0 211.66666 L 26.458332 211.66666 L 26.458332 238.12498 L 26.458332 238.12498 Q 52.916664 238.12498 52.916664 238.12498 Q 52.916664 238.12498 105.83333 238.12498 Q 132.29166 238.12498 158.74998 185.20833 Q 211.66666 132.29166 211.66666 132.29166 Q 238.12498 105.83333 238.12498 52.916664 z" svg:height="6.3499994mm" draw:style-name="style-772" svg:viewBox="0.0 0.0 634.99994 634.99994" svg:width="6.3499994mm" svg:x="151.34166mm" svg:y="274.90207mm"/>
          <draw:path svg:d="M 158.74998 0.0 L 185.20833 0.0 L 185.20833 105.83333 L 185.20833 211.66666 L 132.29166 211.66666 Q 79.37499 211.66666 79.37499 238.12498 Q 79.37499 264.5833 52.916664 264.5833 L 52.916664 291.04166 L 52.916664 317.49997 L 52.916664 317.49997 L 52.916664 317.49997 Q 26.458332 317.49997 26.458332 211.66666 L 0.0 132.29166 L 0.0 105.83333 Q 26.458332 79.37499 26.458332 52.916664 L 26.458332 26.458332 L 79.37499 26.458332 Q 132.29166 0.0 158.74998 0.0 z" svg:height="3.1749997mm" draw:style-name="style-773" svg:viewBox="0.0 0.0 185.20833 317.49997" svg:width="1.8520832mm" svg:x="73.81875mm" svg:y="125.41249mm"/>
          <draw:path svg:d="M 79.37499 79.37499 L 26.458332 105.83333 L 26.458332 105.83333 Q 26.458332 132.29166 0.0 52.916664 Q 0.0 0.0 52.916664 0.0 Q 79.37499 -26.458332 105.83333 0.0 Q 105.83333 26.458332 132.29166 52.916664 Q 132.29166 52.916664 79.37499 79.37499 z" svg:height="1.0583333mm" draw:style-name="style-774" svg:viewBox="0.0 0.0 132.29166 105.83333" svg:width="1.3229166mm" svg:x="148.9604mm" svg:y="140.22916mm"/>
          <draw:path svg:d="M 52.916664 26.458332 L 52.916664 0.0 L 79.37499 0.0 L 79.37499 0.0 L 79.37499 26.458332 L 79.37499 26.458332 L 79.37499 185.20833 Q 79.37499 343.9583 52.916664 343.9583 L 26.458332 343.9583 L 26.458332 317.49997 Q 0.0 291.04166 0.0 291.04166 L 0.0 291.04166 L 0.0 291.04166 Q 0.0 264.5833 26.458332 238.12498 Q 52.916664 185.20833 26.458332 185.20833 L 0.0 185.20833 L 0.0 132.29166 L 0.0 52.916664 L 0.0 52.916664 L 26.458332 52.916664 L 26.458332 52.916664 L 52.916664 52.916664 L 52.916664 26.458332 z" svg:height="3.439583mm" draw:style-name="style-775" svg:viewBox="0.0 0.0 79.37499 343.9583" svg:width="0.7937499mm" svg:x="86.783325mm" svg:y="252.67706mm"/>
          <draw:path svg:d="M 0.0 26.458332 L 0.0 0.0 L 105.83333 79.37499 Q 185.20833 185.20833 343.9583 317.49997 Q 476.24997 449.79166 582.0833 396.87497 Q 687.9166 396.87497 978.95825 211.66666 Q 1243.5416 26.458332 1269.9999 26.458332 L 1269.9999 26.458332 L 1269.9999 26.458332 Q 1296.4583 26.458332 1296.4583 26.458332 Q 1296.4583 26.458332 978.95825 238.12498 L 661.4583 449.79166 L 661.4583 476.24997 L 661.4583 476.24997 L 634.99994 476.24997 L 634.99994 502.7083 L 634.99994 502.7083 L 608.5416 502.7083 L 608.5416 529.1666 L 608.5416 555.625 L 608.5416 582.0833 L 608.5416 608.5416 L 608.5416 608.5416 L 608.5416 608.5416 L 608.5416 634.99994 L 608.5416 634.99994 L 634.99994 634.99994 L 634.99994 661.4583 L 634.99994 661.4583 L 661.4583 661.4583 L 661.4583 687.9166 L 661.4583 714.37494 L 687.9166 714.37494 L 687.9166 714.37494 L 714.37494 740.8333 Q 740.8333 767.2916 767.2916 793.74994 L 767.2916 793.74994 L 820.2083 899.5833 Q 899.5833 978.95825 926.0416 1005.4166 L 926.0416 1005.4166 L 926.0416 1005.4166 L 926.0416 1031.875 L 926.0416 1031.875 L 926.0416 1031.875 L 952.49994 1031.875 L 952.49994 1031.875 L 978.95825 1031.875 L 1005.4166 1031.875 L 1031.875 1031.875 L 1058.3333 1031.875 L 1058.3333 1058.3333 L 1058.3333 1058.3333 L 1058.3333 1058.3333 L 1058.3333 1084.7916 L 1058.3333 1084.7916 L 1031.875 1084.7916 L 1031.875 1084.7916 L 1031.875 1084.7916 L 1005.4166 1111.25 L 978.95825 1137.7083 L 873.12494 1137.7083 L 793.74994 1137.7083 L 793.74994 1164.1666 L 793.74994 1164.1666 L 714.37494 1164.1666 L 661.4583 1137.7083 L 661.4583 1137.7083 L 661.4583 1137.7083 L 661.4583 1137.7083 L 661.4583 1111.25 L 687.9166 1111.25 L 687.9166 1084.7916 L 687.9166 1084.7916 L 714.37494 1084.7916 L 714.37494 1084.7916 Q 714.37494 1084.7916 767.2916 1058.3333 Q 793.74994 1031.875 793.74994 1005.4166 L 793.74994 978.95825 L 793.74994 952.49994 L 767.2916 926.0416 L 767.2916 899.5833 L 767.2916 873.12494 L 740.8333 873.12494 L 714.37494 873.12494 L 714.37494 846.6666 L 714.37494 820.2083 L 687.9166 820.2083 L 687.9166 820.2083 L 687.9166 793.74994 Q 661.4583 793.74994 396.87497 502.7083 L 132.29166 185.20833 L 132.29166 185.20833 L 132.29166 185.20833 L 132.29166 158.74998 Q 132.29166 158.74998 105.83333 132.29166 L 105.83333 132.29166 L 79.37499 132.29166 Q 79.37499 132.29166 79.37499 105.83333 L 79.37499 105.83333 L 79.37499 105.83333 Q 52.916664 79.37499 52.916664 79.37499 L 52.916664 79.37499 L 26.458332 79.37499 Q 26.458332 79.37499 26.458332 52.916664 L 26.458332 52.916664 L 26.458332 52.916664 Q 0.0 26.458332 0.0 26.458332 L 0.0 26.458332 L 0.0 26.458332 z" svg:height="11.641666mm" draw:style-name="style-776" svg:viewBox="0.0 0.0 1296.4583 1164.1666" svg:width="12.964582mm" svg:x="54.768745mm" svg:y="72.760414mm"/>
          <draw:path svg:d="M 52.916664 52.916664 L 79.37499 0.0 L 132.29166 26.458332 Q 211.66666 52.916664 238.12498 79.37499 L 238.12498 79.37499 L 291.04166 79.37499 Q 317.49997 79.37499 343.9583 105.83333 Q 343.9583 158.74998 449.79166 158.74998 L 529.1666 158.74998 L 529.1666 158.74998 Q 502.7083 185.20833 502.7083 185.20833 L 502.7083 185.20833 L 449.79166 185.20833 Q 396.87497 211.66666 370.41666 211.66666 Q 343.9583 211.66666 317.49997 238.12498 Q 291.04166 264.5833 291.04166 317.49997 L 264.5833 370.41666 L 264.5833 370.41666 Q 238.12498 396.87497 238.12498 423.3333 L 211.66666 423.3333 L 211.66666 396.87497 Q 185.20833 370.41666 185.20833 370.41666 Q 132.29166 370.41666 105.83333 317.49997 L 79.37499 238.12498 L 52.916664 238.12498 L 26.458332 238.12498 L 26.458332 238.12498 L 0.0 211.66666 L 0.0 211.66666 Q 26.458332 211.66666 26.458332 158.74998 Q 26.458332 79.37499 52.916664 52.916664 z" svg:height="4.233333mm" draw:style-name="style-777" svg:viewBox="0.0 0.0 529.1666 423.3333" svg:width="5.2916665mm" svg:x="199.23125mm" svg:y="176.74165mm"/>
          <draw:path svg:d="M 423.3333 0.0 L 476.24997 0.0 L 555.625 0.0 L 608.5416 26.458332 L 687.9166 26.458332 Q 767.2916 26.458332 846.6666 52.916664 L 926.0416 52.916664 L 926.0416 52.916664 Q 926.0416 79.37499 926.0416 79.37499 L 952.49994 79.37499 L 952.49994 132.29166 Q 952.49994 158.74998 661.4583 185.20833 L 343.9583 185.20833 L 185.20833 185.20833 L 52.916664 185.20833 L 52.916664 158.74998 L 79.37499 132.29166 L 79.37499 105.83333 L 79.37499 79.37499 L 105.83333 79.37499 L 105.83333 79.37499 L 52.916664 52.916664 L 0.0 26.458332 L 0.0 26.458332 L 0.0 26.458332 L 185.20833 26.458332 Q 370.41666 26.458332 423.3333 0.0 z" svg:height="1.8520832mm" draw:style-name="style-778" svg:viewBox="0.0 0.0 952.49994 185.20833" svg:width="9.525mm" svg:x="114.564575mm" svg:y="246.85623mm"/>
          <draw:path svg:d="M 0.0 0.0 L 0.0 0.0 L 79.37499 0.0 L 185.20833 0.0 L 185.20833 0.0 L 211.66666 0.0 L 211.66666 0.0 Q 211.66666 0.0 238.12498 26.458332 L 238.12498 26.458332 L 238.12498 52.916664 Q 238.12498 105.83333 185.20833 79.37499 L 105.83333 52.916664 L 79.37499 52.916664 L 26.458332 52.916664 L 26.458332 52.916664 Q 26.458332 26.458332 0.0 0.0 z" svg:height="0.7937499mm" draw:style-name="style-779" svg:viewBox="0.0 0.0 238.12498 79.37499" svg:width="2.38125mm" svg:x="187.06041mm" svg:y="285.22083mm"/>
          <draw:path svg:d="M 0.0 26.458332 L 0.0 0.0 L 26.458332 26.458332 Q 52.916664 26.458332 79.37499 52.916664 Q 105.83333 79.37499 105.83333 105.83333 L 105.83333 132.29166 L 105.83333 132.29166 Q 105.83333 132.29166 132.29166 132.29166 L 132.29166 158.74998 L 132.29166 158.74998 Q 158.74998 158.74998 158.74998 185.20833 L 158.74998 185.20833 L 105.83333 185.20833 Q 79.37499 185.20833 52.916664 158.74998 L 0.0 132.29166 L 0.0 105.83333 Q 0.0 79.37499 0.0 26.458332 z" svg:height="1.8520832mm" draw:style-name="style-780" svg:viewBox="0.0 0.0 158.74998 185.20833" svg:width="1.5874999mm" svg:x="150.81248mm" svg:y="271.72708mm"/>
          <draw:path svg:d="M 26.458332 52.916664 L 52.916664 0.0 L 52.916664 0.0 L 52.916664 0.0 L 370.41666 26.458332 Q 714.37494 26.458332 740.8333 26.458332 L 740.8333 26.458332 L 767.2916 79.37499 Q 793.74994 105.83333 820.2083 132.29166 L 820.2083 132.29166 L 793.74994 132.29166 Q 767.2916 132.29166 740.8333 185.20833 L 740.8333 211.66666 L 740.8333 264.5833 Q 740.8333 317.49997 767.2916 317.49997 L 767.2916 317.49997 L 767.2916 317.49997 Q 767.2916 343.9583 476.24997 317.49997 L 185.20833 291.04166 L 185.20833 291.04166 Q 185.20833 291.04166 105.83333 264.5833 L 26.458332 264.5833 L 26.458332 238.12498 L 0.0 185.20833 L 0.0 185.20833 L 0.0 185.20833 L 0.0 185.20833 Q 0.0 158.74998 26.458332 132.29166 L 26.458332 105.83333 L 26.458332 52.916664 z" svg:height="3.1749997mm" draw:style-name="style-781" svg:viewBox="0.0 0.0 820.2083 317.49997" svg:width="8.202083mm" svg:x="177.79999mm" svg:y="180.18124mm"/>
          <draw:path svg:d="M 291.04166 79.37499 L 370.41666 0.0 L 423.3333 79.37499 Q 476.24997 185.20833 476.24997 185.20833 L 502.7083 185.20833 L 502.7083 185.20833 L 502.7083 185.20833 L 529.1666 211.66666 L 529.1666 211.66666 L 529.1666 211.66666 L 555.625 211.66666 L 582.0833 238.12498 Q 582.0833 238.12498 582.0833 264.5833 L 582.0833 264.5833 L 555.625 291.04166 L 529.1666 317.49997 L 529.1666 343.9583 L 529.1666 370.41666 L 476.24997 423.3333 Q 423.3333 476.24997 396.87497 502.7083 L 396.87497 555.625 L 343.9583 582.0833 Q 291.04166 608.5416 264.5833 634.99994 L 238.12498 634.99994 L 238.12498 608.5416 Q 264.5833 608.5416 264.5833 608.5416 L 291.04166 582.0833 L 291.04166 555.625 Q 317.49997 555.625 317.49997 555.625 L 317.49997 555.625 L 317.49997 555.625 Q 317.49997 529.1666 343.9583 529.1666 L 343.9583 529.1666 L 343.9583 502.7083 Q 317.49997 476.24997 264.5833 423.3333 Q 185.20833 396.87497 105.83333 396.87497 L 52.916664 396.87497 L 52.916664 396.87497 L 52.916664 396.87497 L 26.458332 396.87497 L 26.458332 396.87497 L 0.0 396.87497 L 0.0 396.87497 L 0.0 396.87497 L 0.0 396.87497 L 0.0 396.87497 L 0.0 370.41666 L 26.458332 370.41666 L 26.458332 343.9583 L 26.458332 343.9583 L 52.916664 343.9583 L 52.916664 343.9583 L 52.916664 343.9583 L 52.916664 343.9583 L 52.916664 317.49997 L 79.37499 317.49997 L 79.37499 317.49997 L 79.37499 291.04166 L 105.83333 291.04166 L 105.83333 264.5833 L 105.83333 238.12498 L 105.83333 238.12498 L 105.83333 238.12498 L 132.29166 211.66666 L 158.74998 185.20833 L 185.20833 185.20833 Q 211.66666 185.20833 291.04166 79.37499 z" svg:height="6.3499994mm" draw:style-name="style-782" svg:viewBox="0.0 0.0 582.0833 634.99994" svg:width="5.820833mm" svg:x="40.74583mm" svg:y="282.83957mm"/>
          <draw:path svg:d="M 476.24997 79.37499 L 476.24997 132.29166 L 476.24997 238.12498 L 476.24997 317.49997 L 661.4583 317.49997 Q 873.12494 291.04166 873.12494 317.49997 L 899.5833 317.49997 L 899.5833 317.49997 L 899.5833 343.9583 L 899.5833 343.9583 L 926.0416 343.9583 L 926.0416 343.9583 L 926.0416 343.9583 L 926.0416 370.41666 L 926.0416 370.41666 L 952.49994 396.87497 L 978.95825 449.79166 L 978.95825 476.24997 L 978.95825 502.7083 L 1005.4166 502.7083 L 1005.4166 502.7083 L 1613.9583 555.625 Q 2196.0415 608.5416 2248.9583 661.4583 Q 2275.4165 714.37494 2381.2498 714.37494 L 2487.0833 714.37494 L 2513.5415 687.9166 L 2539.9998 661.4583 L 2539.9998 661.4583 Q 2566.4583 661.4583 2566.4583 661.4583 L 2566.4583 634.99994 L 2566.4583 634.99994 Q 2592.9165 608.5416 2592.9165 608.5416 L 2592.9165 608.5416 L 2592.9165 582.0833 Q 2619.3748 555.625 2619.3748 555.625 L 2619.3748 555.625 L 2619.3748 608.5416 L 2619.3748 634.99994 L 2645.8333 634.99994 L 2645.8333 661.4583 L 2645.8333 661.4583 L 2672.2915 661.4583 L 2672.2915 661.4583 L 2672.2915 661.4583 L 2672.2915 687.9166 L 2672.2915 687.9166 L 2645.8333 714.37494 L 2645.8333 767.2916 L 2645.8333 873.12494 L 2645.8333 978.95825 L 2645.8333 978.95825 L 2645.8333 978.95825 L 2645.8333 1005.4166 L 2619.3748 1005.4166 L 2619.3748 1005.4166 L 2619.3748 1031.875 L 2619.3748 1031.875 L 2619.3748 1031.875 L 2645.8333 1031.875 L 2645.8333 1058.3333 L 2619.3748 1058.3333 Q 2592.9165 1031.875 2169.5833 1031.875 L 1772.7083 1005.4166 L 1746.2499 1005.4166 Q 1746.2499 1031.875 1719.7916 1031.875 L 1719.7916 1031.875 L 1666.8749 1005.4166 Q 1640.4166 978.95825 1587.4999 1005.4166 Q 1508.1249 1031.875 1455.2083 1190.6249 Q 1402.2916 1322.9166 1375.8333 1322.9166 Q 1349.3749 1322.9166 1349.3749 1349.3749 Q 1349.3749 1402.2916 1322.9166 1481.6666 Q 1296.4583 1561.0416 1269.9999 1587.4999 L 1243.5416 1613.9583 L 1243.5416 1613.9583 L 1243.5416 1613.9583 L 1243.5416 1587.4999 L 1243.5416 1587.4999 L 1217.0833 1561.0416 L 1190.6249 1534.5833 L 1190.6249 1613.9583 L 1190.6249 1666.8749 L 1190.6249 1666.8749 L 1190.6249 1666.8749 L 1190.6249 1666.8749 L 1164.1666 1666.8749 L 1164.1666 1666.8749 Q 1137.7083 1666.8749 1137.7083 1613.9583 Q 1137.7083 1561.0416 1111.25 1561.0416 L 1084.7916 1561.0416 L 1031.875 1561.0416 Q 1005.4166 1561.0416 952.49994 1508.1249 Q 899.5833 1455.2083 714.37494 1455.2083 Q 555.625 1455.2083 502.7083 1561.0416 Q 476.24997 1666.8749 343.9583 1666.8749 L 185.20833 1640.4166 L 185.20833 1666.8749 L 185.20833 1693.3333 L 158.74998 1693.3333 L 158.74998 1666.8749 L 132.29166 1666.8749 L 105.83333 1666.8749 L 105.83333 1640.4166 L 79.37499 1640.4166 L 79.37499 1455.2083 Q 79.37499 1243.5416 52.916664 1243.5416 L 52.916664 1243.5416 L 52.916664 1217.0833 Q 26.458332 1190.6249 26.458332 1084.7916 L 0.0 978.95825 L 0.0 952.49994 Q 26.458332 926.0416 26.458332 608.5416 L 52.916664 291.04166 L 79.37499 291.04166 L 79.37499 291.04166 L 79.37499 264.5833 L 79.37499 264.5833 L 105.83333 264.5833 L 105.83333 264.5833 L 105.83333 291.04166 Q 132.29166 291.04166 132.29166 291.04166 L 132.29166 291.04166 L 238.12498 317.49997 L 343.9583 317.49997 L 343.9583 291.04166 Q 343.9583 264.5833 370.41666 185.20833 L 370.41666 79.37499 L 396.87497 26.458332 Q 396.87497 0.0 423.3333 0.0 Q 449.79166 0.0 449.79166 26.458332 Q 449.79166 52.916664 476.24997 79.37499 z" svg:height="16.933332mm" draw:style-name="style-783" svg:viewBox="0.0 0.0 2672.2915 1693.3333" svg:width="26.722916mm" svg:x="73.28958mm" svg:y="134.14374mm"/>
          <draw:path svg:d="M 185.20833 26.458332 L 238.12498 0.0 L 264.5833 0.0 L 317.49997 0.0 L 740.8333 0.0 L 1137.7083 0.0 L 1164.1666 0.0 L 1164.1666 0.0 L 1217.0833 79.37499 Q 1243.5416 185.20833 1375.8333 158.74998 Q 1481.6666 132.29166 1455.2083 79.37499 Q 1428.7499 52.916664 1428.7499 52.916664 L 1428.7499 52.916664 L 1481.6666 79.37499 Q 1534.5833 105.83333 1561.0416 132.29166 Q 1587.4999 132.29166 1587.4999 132.29166 L 1613.9583 132.29166 L 1613.9583 132.29166 L 1640.4166 132.29166 L 1640.4166 158.74998 L 1640.4166 185.20833 L 1613.9583 185.20833 Q 1587.4999 185.20833 1561.0416 238.12498 Q 1534.5833 264.5833 1534.5833 264.5833 L 1534.5833 291.04166 L 1534.5833 291.04166 L 1534.5833 291.04166 L 1534.5833 343.9583 L 1534.5833 370.41666 L 1534.5833 370.41666 L 1534.5833 343.9583 L 1587.4999 343.9583 Q 1666.8749 343.9583 1666.8749 317.49997 Q 1666.8749 291.04166 1640.4166 291.04166 Q 1613.9583 291.04166 1666.8749 238.12498 L 1719.7916 185.20833 L 1719.7916 185.20833 L 1746.2499 185.20833 L 1746.2499 185.20833 L 1746.2499 185.20833 L 1746.2499 211.66666 L 1746.2499 211.66666 L 1772.7083 211.66666 L 1772.7083 238.12498 L 1799.1666 238.12498 L 1799.1666 238.12498 L 1799.1666 238.12498 L 1799.1666 238.12498 L 1799.1666 264.5833 L 1825.6249 264.5833 L 1825.6249 264.5833 L 1825.6249 291.04166 L 1852.0833 291.04166 L 1852.0833 291.04166 L 1852.0833 291.04166 L 1852.0833 291.04166 L 1852.0833 317.49997 L 1878.5416 317.49997 L 1878.5416 317.49997 L 1878.5416 343.9583 L 1904.9999 343.9583 L 1904.9999 343.9583 L 1904.9999 343.9583 L 1904.9999 370.41666 L 1904.9999 396.87497 Q 1931.4583 449.79166 1904.9999 449.79166 Q 1878.5416 449.79166 1825.6249 502.7083 Q 1799.1666 555.625 1772.7083 608.5416 L 1772.7083 661.4583 L 1799.1666 661.4583 L 1825.6249 661.4583 L 1825.6249 687.9166 L 1852.0833 687.9166 L 1852.0833 714.37494 L 1852.0833 740.8333 L 1878.5416 740.8333 L 1878.5416 767.2916 L 1904.9999 767.2916 L 1931.4583 767.2916 L 1931.4583 793.74994 L 1931.4583 793.74994 L 1931.4583 846.6666 L 1931.4583 899.5833 L 1931.4583 899.5833 L 1931.4583 926.0416 L 1957.9165 926.0416 L 1984.3749 926.0416 L 1984.3749 952.49994 L 2010.8333 952.49994 L 2010.8333 952.49994 L 2010.8333 978.95825 L 1957.9165 978.95825 L 1931.4583 978.95825 L 1931.4583 1005.4166 L 1931.4583 1005.4166 L 1058.3333 1005.4166 L 211.66666 1005.4166 L 211.66666 1005.4166 L 211.66666 978.95825 L 158.74998 978.95825 L 79.37499 978.95825 L 79.37499 952.49994 Q 105.83333 926.0416 132.29166 873.12494 Q 158.74998 820.2083 158.74998 820.2083 Q 158.74998 767.2916 105.83333 687.9166 Q 52.916664 582.0833 26.458332 582.0833 Q 0.0 582.0833 0.0 529.1666 Q 0.0 476.24997 52.916664 449.79166 L 79.37499 396.87497 L 79.37499 396.87497 L 79.37499 423.3333 L 79.37499 423.3333 Q 105.83333 423.3333 105.83333 423.3333 Q 132.29166 449.79166 132.29166 370.41666 Q 158.74998 317.49997 132.29166 238.12498 Q 132.29166 158.74998 158.74998 158.74998 Q 185.20833 132.29166 158.74998 132.29166 Q 105.83333 105.83333 105.83333 79.37499 Q 105.83333 52.916664 185.20833 26.458332 z" svg:height="10.054166mm" draw:style-name="style-784" svg:viewBox="0.0 0.0 2010.8333 1005.4166" svg:width="20.108332mm" svg:x="105.30416mm" svg:y="302.9479mm"/>
          <draw:path svg:d="M 211.66666 105.83333 L 291.04166 0.0 L 317.49997 0.0 Q 343.9583 26.458332 370.41666 0.0 L 370.41666 0.0 L 370.41666 79.37499 Q 370.41666 158.74998 343.9583 264.5833 L 343.9583 370.41666 L 370.41666 343.9583 Q 423.3333 343.9583 529.1666 343.9583 L 608.5416 343.9583 L 608.5416 343.9583 L 634.99994 343.9583 L 634.99994 370.41666 L 634.99994 396.87497 L 608.5416 396.87497 L 608.5416 396.87497 L 476.24997 423.3333 L 370.41666 423.3333 L 317.49997 423.3333 L 264.5833 423.3333 L 264.5833 423.3333 Q 264.5833 396.87497 291.04166 396.87497 Q 317.49997 396.87497 317.49997 343.9583 Q 291.04166 317.49997 158.74998 317.49997 L 0.0 317.49997 L 0.0 317.49997 Q 0.0 291.04166 52.916664 238.12498 Q 105.83333 185.20833 211.66666 105.83333 z" svg:height="4.233333mm" draw:style-name="style-785" svg:viewBox="0.0 0.0 634.99994 423.3333" svg:width="6.3499994mm" svg:x="87.84166mm" svg:y="81.22708mm"/>
          <draw:path svg:d="M 238.12498 79.37499 L 343.9583 0.0 L 343.9583 26.458332 L 343.9583 52.916664 L 370.41666 105.83333 Q 396.87497 158.74998 370.41666 185.20833 L 370.41666 211.66666 L 291.04166 211.66666 Q 238.12498 211.66666 211.66666 264.5833 Q 185.20833 264.5833 185.20833 264.5833 L 185.20833 264.5833 L 185.20833 211.66666 Q 185.20833 185.20833 132.29166 211.66666 L 105.83333 264.5833 L 79.37499 264.5833 Q 52.916664 264.5833 26.458332 291.04166 L 26.458332 291.04166 L 26.458332 291.04166 L 0.0 291.04166 L 0.0 264.5833 Q 26.458332 264.5833 26.458332 238.12498 L 52.916664 211.66666 L 79.37499 211.66666 Q 105.83333 211.66666 105.83333 185.20833 Q 105.83333 158.74998 238.12498 79.37499 z" svg:height="2.9104166mm" draw:style-name="style-786" svg:viewBox="0.0 0.0 370.41666 291.04166" svg:width="3.7041664mm" svg:x="8.73125mm" svg:y="296.3333mm"/>
          <draw:path svg:d="M 238.12498 26.458332 L 264.5833 26.458332 L 264.5833 26.458332 Q 264.5833 52.916664 264.5833 52.916664 L 291.04166 52.916664 L 291.04166 52.916664 L 291.04166 79.37499 L 291.04166 105.83333 Q 291.04166 132.29166 317.49997 158.74998 Q 370.41666 158.74998 370.41666 158.74998 L 370.41666 158.74998 L 396.87497 185.20833 Q 423.3333 211.66666 423.3333 238.12498 L 423.3333 264.5833 L 396.87497 264.5833 Q 370.41666 264.5833 370.41666 291.04166 L 370.41666 291.04166 L 343.9583 291.04166 Q 317.49997 317.49997 291.04166 317.49997 Q 264.5833 317.49997 211.66666 264.5833 Q 185.20833 211.66666 158.74998 238.12498 Q 158.74998 264.5833 132.29166 264.5833 L 105.83333 264.5833 L 105.83333 211.66666 Q 105.83333 185.20833 52.916664 158.74998 L 26.458332 105.83333 L 0.0 52.916664 Q 0.0 0.0 105.83333 0.0 Q 211.66666 0.0 238.12498 26.458332 z" svg:height="3.1749997mm" draw:style-name="style-787" svg:viewBox="0.0 0.0 423.3333 317.49997" svg:width="4.233333mm" svg:x="218.54582mm" svg:y="291.04166mm"/>
          <draw:path svg:d="M 317.49997 0.0 L 317.49997 0.0 L 396.87497 0.0 L 476.24997 0.0 L 873.12494 0.0 L 1243.5416 0.0 L 1243.5416 0.0 L 1243.5416 26.458332 L 1322.9166 26.458332 L 1402.2916 26.458332 L 1455.2083 52.916664 L 1481.6666 79.37499 L 1957.9165 79.37499 Q 2434.1665 132.29166 2566.4583 132.29166 L 2698.7498 132.29166 L 2698.7498 132.29166 L 2698.7498 132.29166 L 2672.2915 158.74998 L 2645.8333 158.74998 L 2354.7915 158.74998 Q 2090.2083 132.29166 1825.6249 132.29166 L 1587.4999 132.29166 L 1455.2083 132.29166 Q 1322.9166 132.29166 1137.7083 158.74998 L 978.95825 158.74998 L 634.99994 158.74998 L 291.04166 158.74998 L 238.12498 158.74998 L 211.66666 158.74998 L 211.66666 132.29166 L 185.20833 132.29166 L 185.20833 132.29166 L 185.20833 132.29166 L 185.20833 105.83333 L 185.20833 105.83333 L 158.74998 105.83333 L 158.74998 79.37499 L 79.37499 79.37499 L 26.458332 79.37499 L 26.458332 52.916664 L 26.458332 52.916664 L 0.0 52.916664 L 0.0 26.458332 L 158.74998 26.458332 Q 317.49997 26.458332 317.49997 0.0 z" svg:height="1.5874999mm" draw:style-name="style-788" svg:viewBox="0.0 0.0 2698.7498 158.74998" svg:width="26.9875mm" svg:x="66.93958mm" svg:y="238.91873mm"/>
          <draw:path svg:d="M 608.5416 0.0 L 608.5416 0.0 L 608.5416 211.66666 L 608.5416 423.3333 L 582.0833 423.3333 Q 555.625 423.3333 555.625 449.79166 L 529.1666 449.79166 L 529.1666 449.79166 Q 529.1666 423.3333 291.04166 423.3333 L 52.916664 423.3333 L 0.0 423.3333 Q -26.458332 423.3333 0.0 370.41666 Q 52.916664 317.49997 52.916664 264.5833 L 79.37499 185.20833 L 79.37499 185.20833 Q 79.37499 158.74998 105.83333 132.29166 L 158.74998 79.37499 L 343.9583 52.916664 Q 529.1666 52.916664 529.1666 26.458332 L 529.1666 26.458332 L 529.1666 52.916664 Q 529.1666 105.83333 555.625 105.83333 Q 582.0833 105.83333 582.0833 52.916664 Q 582.0833 0.0 608.5416 0.0 z M 158.74998 238.12498 Q 158.74998 211.66666 291.04166 211.66666 Q 423.3333 211.66666 423.3333 238.12498 Q 423.3333 264.5833 291.04166 264.5833 Q 158.74998 264.5833 158.74998 238.12498 z" svg:height="4.497916mm" draw:style-name="style-789" svg:viewBox="0.0 0.0 608.5416 449.79166" svg:width="6.0854163mm" svg:x="217.48749mm" svg:y="166.15833mm"/>
          <draw:path svg:d="M 291.04166 26.458332 L 317.49997 0.0 L 370.41666 26.458332 Q 423.3333 79.37499 423.3333 132.29166 Q 449.79166 185.20833 502.7083 185.20833 Q 555.625 185.20833 555.625 291.04166 L 555.625 396.87497 L 582.0833 396.87497 L 634.99994 396.87497 L 634.99994 370.41666 L 634.99994 370.41666 L 661.4583 370.41666 Q 661.4583 343.9583 687.9166 343.9583 L 687.9166 343.9583 L 687.9166 370.41666 Q 687.9166 396.87497 661.4583 396.87497 L 661.4583 396.87497 L 661.4583 423.3333 L 634.99994 423.3333 L 634.99994 423.3333 L 634.99994 449.79166 L 634.99994 449.79166 L 634.99994 449.79166 L 608.5416 449.79166 L 608.5416 449.79166 L 608.5416 476.24997 L 582.0833 476.24997 L 582.0833 502.7083 L 582.0833 529.1666 L 582.0833 555.625 L 582.0833 582.0833 L 582.0833 608.5416 L 582.0833 634.99994 L 634.99994 634.99994 L 661.4583 608.5416 L 687.9166 608.5416 L 714.37494 608.5416 L 714.37494 634.99994 L 714.37494 634.99994 L 634.99994 687.9166 Q 582.0833 740.8333 555.625 820.2083 Q 555.625 926.0416 529.1666 926.0416 Q 476.24997 926.0416 476.24997 978.95825 Q 476.24997 1005.4166 502.7083 1005.4166 Q 529.1666 1005.4166 529.1666 1084.7916 Q 529.1666 1137.7083 502.7083 1084.7916 Q 502.7083 1058.3333 476.24997 1058.3333 Q 449.79166 1058.3333 449.79166 1084.7916 Q 423.3333 1111.25 423.3333 1164.1666 L 423.3333 1217.0833 L 423.3333 1243.5416 L 423.3333 1296.4583 L 423.3333 1296.4583 L 423.3333 1296.4583 L 423.3333 1322.9166 Q 396.87497 1349.3749 343.9583 1375.8333 Q 317.49997 1402.2916 291.04166 1402.2916 L 291.04166 1402.2916 L 291.04166 1428.7499 L 264.5833 1428.7499 L 264.5833 1428.7499 L 264.5833 1455.2083 L 264.5833 1455.2083 L 264.5833 1455.2083 L 238.12498 1455.2083 L 238.12498 1481.6666 L 211.66666 1481.6666 L 185.20833 1455.2083 L 158.74998 1455.2083 L 132.29166 1455.2083 L 79.37499 1481.6666 L 26.458332 1481.6666 L 26.458332 1455.2083 L 0.0 1428.7499 L 0.0 1428.7499 L 0.0 1428.7499 L 0.0 793.74994 L 0.0 158.74998 L 0.0 158.74998 L 26.458332 132.29166 L 52.916664 132.29166 L 79.37499 132.29166 L 132.29166 105.83333 L 185.20833 79.37499 L 211.66666 79.37499 Q 264.5833 79.37499 264.5833 52.916664 Q 264.5833 26.458332 291.04166 26.458332 z" svg:height="14.816666mm" draw:style-name="style-790" svg:viewBox="0.0 0.0 714.37494 1481.6666" svg:width="7.1437497mm" svg:x="0.0mm" svg:y="286.54373mm"/>
          <draw:path svg:d="M 264.5833 52.916664 L 291.04166 0.0 L 291.04166 0.0 L 291.04166 0.0 L 343.9583 0.0 Q 370.41666 26.458332 396.87497 26.458332 L 423.3333 26.458332 L 423.3333 105.83333 Q 423.3333 185.20833 449.79166 211.66666 Q 449.79166 238.12498 449.79166 238.12498 L 449.79166 238.12498 L 476.24997 238.12498 L 476.24997 238.12498 L 476.24997 264.5833 L 502.7083 264.5833 L 502.7083 291.04166 L 502.7083 317.49997 L 476.24997 317.49997 Q 449.79166 343.9583 343.9583 370.41666 L 211.66666 396.87497 L 211.66666 370.41666 Q 185.20833 343.9583 132.29166 343.9583 Q 79.37499 343.9583 52.916664 370.41666 L 26.458332 396.87497 L 26.458332 396.87497 L 26.458332 370.41666 L 26.458332 291.04166 Q 26.458332 211.66666 0.0 132.29166 L 0.0 79.37499 L 26.458332 79.37499 L 52.916664 79.37499 L 79.37499 79.37499 Q 79.37499 79.37499 185.20833 105.83333 L 264.5833 105.83333 L 264.5833 52.916664 z" svg:height="3.9687498mm" draw:style-name="style-791" svg:viewBox="0.0 0.0 502.7083 396.87497" svg:width="5.027083mm" svg:x="141.0229mm" svg:y="122.502075mm"/>
          <draw:path svg:d="M 317.49997 26.458332 L 343.9583 26.458332 L 343.9583 26.458332 L 343.9583 52.916664 L 449.79166 105.83333 Q 555.625 185.20833 582.0833 211.66666 L 582.0833 211.66666 L 555.625 264.5833 Q 555.625 317.49997 582.0833 317.49997 Q 608.5416 317.49997 608.5416 370.41666 L 608.5416 396.87497 L 582.0833 396.87497 L 555.625 396.87497 L 555.625 370.41666 Q 555.625 370.41666 502.7083 396.87497 Q 449.79166 423.3333 396.87497 449.79166 L 317.49997 476.24997 L 317.49997 449.79166 L 291.04166 449.79166 L 291.04166 449.79166 L 291.04166 476.24997 L 264.5833 476.24997 Q 238.12498 476.24997 185.20833 502.7083 L 158.74998 529.1666 L 158.74998 529.1666 Q 132.29166 529.1666 105.83333 555.625 L 79.37499 582.0833 L 52.916664 582.0833 L 26.458332 582.0833 L 26.458332 582.0833 L 26.458332 555.625 L 0.0 555.625 L 0.0 555.625 L 0.0 529.1666 L 26.458332 529.1666 L 26.458332 529.1666 L 26.458332 529.1666 L 52.916664 502.7083 L 79.37499 502.7083 L 79.37499 476.24997 L 79.37499 449.79166 L 105.83333 449.79166 Q 132.29166 423.3333 132.29166 423.3333 Q 132.29166 423.3333 132.29166 264.5833 Q 185.20833 132.29166 132.29166 105.83333 L 105.83333 105.83333 L 105.83333 105.83333 Q 79.37499 79.37499 79.37499 79.37499 L 79.37499 79.37499 L 105.83333 26.458332 Q 132.29166 0.0 211.66666 0.0 Q 291.04166 0.0 317.49997 26.458332 z" svg:height="5.820833mm" draw:style-name="style-792" svg:viewBox="0.0 0.0 608.5416 582.0833" svg:width="6.0854163mm" svg:x="158.48541mm" svg:y="264.5833mm"/>
          <draw:path svg:d="M 820.2083 52.916664 L 820.2083 0.0 L 846.6666 0.0 L 873.12494 0.0 L 899.5833 264.5833 Q 899.5833 502.7083 926.0416 740.8333 L 926.0416 952.49994 L 926.0416 1111.25 Q 899.5833 1243.5416 899.5833 1508.1249 L 899.5833 1772.7083 L 846.6666 1772.7083 Q 793.74994 1772.7083 793.74994 1825.6249 Q 767.2916 1904.9999 740.8333 1904.9999 Q 714.37494 1904.9999 687.9166 1957.9165 Q 687.9166 1984.3749 661.4583 2010.8333 L 661.4583 2010.8333 L 582.0833 2010.8333 Q 529.1666 2010.8333 370.41666 2010.8333 L 211.66666 2010.8333 L 211.66666 2010.8333 Q 211.66666 2010.8333 158.74998 1984.3749 L 79.37499 1984.3749 L 79.37499 1904.9999 Q 52.916664 1852.0833 52.916664 1719.7916 Q 52.916664 1587.4999 79.37499 1561.0416 Q 132.29166 1534.5833 132.29166 1402.2916 Q 132.29166 1269.9999 79.37499 1269.9999 Q 26.458332 1269.9999 52.916664 1190.6249 L 52.916664 1111.25 L 52.916664 1111.25 Q 79.37499 1111.25 79.37499 1084.7916 L 79.37499 1084.7916 L 79.37499 1084.7916 Q 105.83333 1084.7916 79.37499 1058.3333 Q 79.37499 1005.4166 52.916664 926.0416 Q 52.916664 846.6666 79.37499 820.2083 Q 132.29166 793.74994 105.83333 661.4583 L 105.83333 529.1666 L 105.83333 529.1666 Q 105.83333 502.7083 105.83333 476.24997 Q 52.916664 449.79166 52.916664 317.49997 L 0.0 211.66666 L 26.458332 211.66666 L 26.458332 211.66666 L 26.458332 185.20833 L 0.0 185.20833 L 0.0 158.74998 L 0.0 132.29166 L 26.458332 132.29166 L 52.916664 158.74998 L 52.916664 158.74998 L 79.37499 158.74998 L 105.83333 158.74998 L 132.29166 158.74998 L 132.29166 158.74998 L 105.83333 158.74998 L 105.83333 158.74998 L 105.83333 158.74998 L 238.12498 211.66666 Q 370.41666 211.66666 529.1666 211.66666 Q 661.4583 158.74998 714.37494 158.74998 L 767.2916 158.74998 L 767.2916 132.29166 Q 767.2916 105.83333 793.74994 105.83333 Q 820.2083 105.83333 820.2083 52.916664 z" svg:height="20.108332mm" draw:style-name="style-793" svg:viewBox="0.0 0.0 926.0416 2010.8333" svg:width="9.260416mm" svg:x="37.041664mm" svg:y="115.8875mm"/>
          <draw:path svg:d="M 423.3333 0.0 L 423.3333 0.0 L 582.0833 0.0 Q 767.2916 26.458332 793.74994 0.0 L 846.6666 0.0 L 899.5833 26.458332 Q 926.0416 26.458332 1111.25 26.458332 Q 1269.9999 26.458332 1296.4583 26.458332 L 1296.4583 26.458332 L 1349.3749 26.458332 L 1402.2916 26.458332 L 1402.2916 26.458332 L 1402.2916 26.458332 L 1534.5833 52.916664 L 1666.8749 52.916664 L 1666.8749 52.916664 L 1666.8749 79.37499 L 1640.4166 79.37499 L 1613.9583 79.37499 L 1508.1249 105.83333 Q 1402.2916 132.29166 1322.9166 158.74998 L 1243.5416 211.66666 L 1243.5416 211.66666 Q 1217.0833 211.66666 1217.0833 238.12498 L 1217.0833 238.12498 L 1058.3333 238.12498 L 899.5833 238.12498 L 899.5833 238.12498 Q 899.5833 238.12498 873.12494 264.5833 Q 846.6666 291.04166 846.6666 264.5833 Q 820.2083 238.12498 740.8333 238.12498 Q 687.9166 238.12498 555.625 264.5833 L 423.3333 291.04166 L 423.3333 264.5833 Q 423.3333 238.12498 476.24997 211.66666 Q 502.7083 185.20833 423.3333 185.20833 Q 370.41666 132.29166 211.66666 132.29166 L 52.916664 79.37499 L 26.458332 79.37499 L 0.0 79.37499 L 0.0 52.916664 L 0.0 52.916664 L 158.74998 52.916664 L 343.9583 26.458332 L 343.9583 26.458332 L 343.9583 26.458332 L 370.41666 26.458332 Q 423.3333 0.0 423.3333 0.0 z" svg:height="2.9104166mm" draw:style-name="style-794" svg:viewBox="0.0 0.0 1666.8749 291.04166" svg:width="16.668749mm" svg:x="151.34166mm" svg:y="300.30206mm"/>
          <draw:path svg:d="M 634.99994 105.83333 L 634.99994 105.83333 L 1005.4166 79.37499 Q 1402.2916 52.916664 1402.2916 52.916664 L 1402.2916 52.916664 L 1428.7499 52.916664 L 1455.2083 52.916664 L 1481.6666 26.458332 Q 1508.1249 0.0 1534.5833 0.0 L 1534.5833 0.0 L 1534.5833 52.916664 Q 1508.1249 79.37499 1428.7499 211.66666 Q 1322.9166 370.41666 1296.4583 370.41666 Q 1243.5416 396.87497 1084.7916 423.3333 L 926.0416 423.3333 L 926.0416 449.79166 L 926.0416 476.24997 L 899.5833 476.24997 L 899.5833 476.24997 L 873.12494 502.7083 L 820.2083 529.1666 L 820.2083 529.1666 L 820.2083 529.1666 L 820.2083 529.1666 Q 793.74994 529.1666 476.24997 502.7083 L 158.74998 476.24997 L 132.29166 476.24997 L 79.37499 476.24997 L 79.37499 449.79166 Q 79.37499 423.3333 52.916664 423.3333 L 26.458332 423.3333 L 26.458332 396.87497 L 26.458332 370.41666 L 52.916664 370.41666 L 52.916664 370.41666 L 52.916664 343.9583 L 79.37499 343.9583 L 79.37499 343.9583 L 79.37499 317.49997 L 79.37499 317.49997 L 79.37499 317.49997 L 52.916664 264.5833 L 26.458332 211.66666 L 26.458332 211.66666 Q 26.458332 211.66666 26.458332 185.20833 L 0.0 158.74998 L 0.0 158.74998 Q 26.458332 132.29166 26.458332 105.83333 L 26.458332 52.916664 L 26.458332 52.916664 Q 52.916664 52.916664 52.916664 26.458332 L 52.916664 26.458332 L 132.29166 26.458332 Q 185.20833 52.916664 211.66666 79.37499 Q 238.12498 132.29166 423.3333 105.83333 Q 608.5416 105.83333 634.99994 105.83333 z" svg:height="5.2916665mm" draw:style-name="style-795" svg:viewBox="0.0 0.0 1534.5833 529.1666" svg:width="15.345833mm" svg:x="151.07707mm" svg:y="213.78333mm"/>
          <draw:path svg:d="M 661.4583 52.916664 L 687.9166 52.916664 L 687.9166 105.83333 L 687.9166 185.20833 L 687.9166 185.20833 Q 661.4583 185.20833 634.99994 185.20833 Q 608.5416 211.66666 555.625 238.12498 L 502.7083 291.04166 L 502.7083 291.04166 Q 502.7083 291.04166 476.24997 317.49997 L 476.24997 317.49997 L 476.24997 423.3333 Q 502.7083 502.7083 476.24997 502.7083 L 476.24997 502.7083 L 449.79166 502.7083 Q 449.79166 476.24997 449.79166 476.24997 Q 423.3333 476.24997 291.04166 449.79166 Q 185.20833 423.3333 185.20833 476.24997 L 211.66666 529.1666 L 185.20833 529.1666 L 158.74998 529.1666 L 158.74998 529.1666 L 132.29166 502.7083 L 132.29166 502.7083 L 132.29166 476.24997 L 132.29166 476.24997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96.87497 L 26.458332 423.3333 L 26.458332 423.3333 L 0.0 423.3333 L 0.0 396.87497 L 0.0 396.87497 L 0.0 370.41666 L 26.458332 370.41666 L 26.458332 317.49997 Q 26.458332 291.04166 79.37499 264.5833 Q 132.29166 238.12498 105.83333 158.74998 L 79.37499 105.83333 L 79.37499 52.916664 L 79.37499 26.458332 L 79.37499 26.458332 L 105.83333 0.0 L 105.83333 0.0 L 105.83333 0.0 L 132.29166 0.0 L 158.74998 0.0 L 185.20833 0.0 L 185.20833 0.0 L 291.04166 0.0 Q 396.87497 0.0 423.3333 0.0 Q 449.79166 -26.458332 449.79166 52.916664 Q 396.87497 132.29166 502.7083 105.83333 Q 608.5416 105.83333 608.5416 79.37499 Q 634.99994 52.916664 661.4583 52.916664 z" svg:height="5.2916665mm" draw:style-name="style-796" svg:viewBox="0.0 0.0 687.9166 529.1666" svg:width="6.879166mm" svg:x="216.69374mm" svg:y="286.80832mm"/>
          <draw:path svg:d="M 79.37499 26.458332 L 105.83333 0.0 L 132.29166 0.0 L 158.74998 26.458332 L 185.20833 26.458332 L 185.20833 26.458332 L 291.04166 26.458332 Q 423.3333 26.458332 449.79166 26.458332 L 476.24997 26.458332 L 555.625 0.0 L 608.5416 0.0 L 608.5416 26.458332 Q 608.5416 26.458332 634.99994 52.916664 L 661.4583 79.37499 L 661.4583 79.37499 L 661.4583 105.83333 L 661.4583 105.83333 Q 661.4583 132.29166 449.79166 132.29166 Q 264.5833 132.29166 158.74998 185.20833 Q 52.916664 185.20833 26.458332 185.20833 Q 26.458332 158.74998 0.0 158.74998 Q -26.458332 132.29166 0.0 132.29166 Q 26.458332 132.29166 26.458332 79.37499 L 26.458332 52.916664 L 52.916664 52.916664 Q 79.37499 52.916664 79.37499 26.458332 z" svg:height="1.8520832mm" draw:style-name="style-797" svg:viewBox="0.0 0.0 661.4583 185.20833" svg:width="6.614583mm" svg:x="39.95208mm" svg:y="264.8479mm"/>
          <draw:path svg:d="M 0.0 26.458332 Q -26.458332 -26.458332 52.916664 0.0 Q 158.74998 26.458332 158.74998 52.916664 Q 185.20833 79.37499 105.83333 79.37499 Q 0.0 79.37499 0.0 26.458332 z" svg:height="0.7937499mm" draw:style-name="style-798" svg:viewBox="0.0 0.0 158.74998 79.37499" svg:width="1.5874999mm" svg:x="58.737495mm" svg:y="253.7354mm"/>
          <draw:path svg:d="M 211.66666 26.458332 L 211.66666 0.0 L 211.66666 0.0 L 238.12498 0.0 L 343.9583 132.29166 Q 423.3333 238.12498 449.79166 291.04166 L 449.79166 317.49997 L 449.79166 343.9583 Q 423.3333 370.41666 423.3333 370.41666 L 423.3333 396.87497 L 396.87497 396.87497 L 370.41666 396.87497 L 343.9583 370.41666 L 317.49997 370.41666 L 317.49997 343.9583 Q 317.49997 317.49997 158.74998 291.04166 L 26.458332 238.12498 L 0.0 264.5833 Q -26.458332 264.5833 0.0 238.12498 L 0.0 185.20833 L 0.0 185.20833 Q 26.458332 185.20833 26.458332 158.74998 L 26.458332 158.74998 L 52.916664 158.74998 Q 52.916664 132.29166 105.83333 105.83333 L 158.74998 79.37499 L 158.74998 79.37499 Q 185.20833 79.37499 211.66666 26.458332 z M 291.04166 238.12498 Q 291.04166 238.12498 343.9583 238.12498 Q 396.87497 291.04166 370.41666 291.04166 Q 343.9583 291.04166 343.9583 264.5833 Q 317.49997 264.5833 317.49997 264.5833 Q 317.49997 238.12498 317.49997 238.12498 Q 317.49997 238.12498 291.04166 238.12498 z" svg:height="3.9687498mm" draw:style-name="style-799" svg:viewBox="0.0 0.0 449.79166 396.87497" svg:width="4.497916mm" svg:x="169.86249mm" svg:y="287.60208mm"/>
          <draw:path svg:d="M 0.0 79.37499 L 0.0 0.0 L 26.458332 0.0 Q 52.916664 26.458332 52.916664 26.458332 L 79.37499 26.458332 L 79.37499 26.458332 L 105.83333 26.458332 L 105.83333 79.37499 Q 105.83333 105.83333 211.66666 158.74998 Q 291.04166 185.20833 291.04166 211.66666 Q 317.49997 211.66666 317.49997 238.12498 L 317.49997 238.12498 L 317.49997 291.04166 L 317.49997 343.9583 L 264.5833 396.87497 Q 238.12498 449.79166 185.20833 449.79166 Q 158.74998 449.79166 132.29166 449.79166 L 132.29166 449.79166 L 105.83333 476.24997 Q 105.83333 502.7083 105.83333 502.7083 L 79.37499 502.7083 L 79.37499 502.7083 Q 79.37499 502.7083 52.916664 529.1666 L 26.458332 529.1666 L 26.458332 502.7083 L 26.458332 449.79166 L 52.916664 449.79166 Q 52.916664 449.79166 52.916664 423.3333 L 52.916664 423.3333 L 26.458332 423.3333 L 26.458332 423.3333 L 26.458332 396.87497 Q 0.0 396.87497 26.458332 291.04166 L 26.458332 158.74998 L 52.916664 158.74998 Q 52.916664 132.29166 52.916664 132.29166 L 26.458332 132.29166 L 0.0 132.29166 L 0.0 132.29166 L 0.0 79.37499 z" svg:height="5.2916665mm" draw:style-name="style-800" svg:viewBox="0.0 0.0 317.49997 529.1666" svg:width="3.1749997mm" svg:x="36.512497mm" svg:y="280.19373mm"/>
          <draw:path svg:d="M 132.29166 0.0 L 158.74998 26.458332 L 158.74998 132.29166 L 158.74998 238.12498 L 132.29166 264.5833 Q 132.29166 291.04166 79.37499 291.04166 L 0.0 291.04166 L 0.0 211.66666 L 0.0 132.29166 L 0.0 105.83333 Q 0.0 79.37499 26.458332 79.37499 Q 79.37499 105.83333 79.37499 26.458332 Q 105.83333 -26.458332 132.29166 0.0 z" svg:height="2.9104166mm" draw:style-name="style-801" svg:viewBox="0.0 0.0 158.74998 291.04166" svg:width="1.5874999mm" svg:x="44.185413mm" svg:y="292.36456mm"/>
          <draw:path svg:d="M 238.12498 0.0 L 238.12498 0.0 L 264.5833 52.916664 Q 317.49997 132.29166 317.49997 132.29166 L 317.49997 132.29166 L 396.87497 185.20833 Q 449.79166 238.12498 449.79166 238.12498 L 449.79166 238.12498 L 423.3333 238.12498 Q 423.3333 238.12498 423.3333 264.5833 L 449.79166 264.5833 L 449.79166 291.04166 L 449.79166 291.04166 L 449.79166 291.04166 Q 476.24997 291.04166 476.24997 291.04166 L 476.24997 317.49997 L 476.24997 343.9583 L 476.24997 343.9583 L 423.3333 343.9583 Q 370.41666 343.9583 317.49997 423.3333 Q 238.12498 502.7083 211.66666 502.7083 L 211.66666 502.7083 L 211.66666 502.7083 L 211.66666 476.24997 L 185.20833 476.24997 L 185.20833 476.24997 L 185.20833 449.79166 L 158.74998 449.79166 L 158.74998 449.79166 L 158.74998 449.79166 L 158.74998 449.79166 Q 158.74998 423.3333 79.37499 370.41666 L 26.458332 291.04166 L 26.458332 291.04166 L 0.0 291.04166 L 0.0 291.04166 L 0.0 291.04166 L 0.0 264.5833 L 0.0 238.12498 L 26.458332 238.12498 L 26.458332 238.12498 L 26.458332 211.66666 L 52.916664 211.66666 L 52.916664 211.66666 L 52.916664 185.20833 L 52.916664 185.20833 L 52.916664 185.20833 L 79.37499 185.20833 L 79.37499 185.20833 L 79.37499 158.74998 Q 105.83333 158.74998 158.74998 132.29166 Q 211.66666 79.37499 211.66666 52.916664 L 211.66666 26.458332 L 211.66666 26.458332 Q 211.66666 0.0 238.12498 0.0 z" svg:height="5.027083mm" draw:style-name="style-802" svg:viewBox="0.0 0.0 476.24997 502.7083" svg:width="4.7625mm" svg:x="31.22083mm" svg:y="290.2479mm"/>
          <draw:path svg:d="M 0.0 211.66666 L 0.0 0.0 L 52.916664 0.0 L 79.37499 0.0 L 264.5833 0.0 L 476.24997 0.0 L 476.24997 0.0 L 476.24997 26.458332 L 529.1666 26.458332 L 608.5416 26.458332 L 634.99994 26.458332 L 634.99994 26.458332 L 740.8333 52.916664 Q 873.12494 52.916664 873.12494 105.83333 Q 846.6666 158.74998 873.12494 185.20833 L 873.12494 185.20833 L 687.9166 211.66666 Q 529.1666 238.12498 529.1666 264.5833 Q 502.7083 291.04166 476.24997 291.04166 Q 476.24997 264.5833 449.79166 291.04166 Q 449.79166 317.49997 370.41666 291.04166 Q 317.49997 291.04166 317.49997 317.49997 Q 317.49997 343.9583 211.66666 343.9583 Q 105.83333 343.9583 79.37499 343.9583 L 52.916664 343.9583 L 52.916664 370.41666 L 52.916664 370.41666 L 26.458332 396.87497 L 0.0 423.3333 L 0.0 423.3333 L 0.0 423.3333 L 0.0 211.66666 z" svg:height="4.233333mm" draw:style-name="style-803" svg:viewBox="0.0 0.0 873.12494 423.3333" svg:width="8.73125mm" svg:x="0.0mm" svg:y="241.56458mm"/>
          <draw:path svg:d="M 661.4583 0.0 L 661.4583 0.0 L 687.9166 52.916664 Q 687.9166 105.83333 687.9166 132.29166 Q 687.9166 158.74998 661.4583 185.20833 Q 661.4583 238.12498 634.99994 238.12498 Q 608.5416 238.12498 634.99994 291.04166 Q 687.9166 343.9583 661.4583 396.87497 Q 634.99994 476.24997 582.0833 476.24997 Q 529.1666 476.24997 529.1666 582.0833 Q 502.7083 661.4583 502.7083 687.9166 L 476.24997 687.9166 L 476.24997 687.9166 L 476.24997 714.37494 L 476.24997 714.37494 L 476.24997 714.37494 L 449.79166 714.37494 L 449.79166 740.8333 L 423.3333 740.8333 Q 396.87497 714.37494 370.41666 714.37494 L 343.9583 714.37494 L 343.9583 661.4583 Q 343.9583 634.99994 317.49997 634.99994 Q 264.5833 634.99994 264.5833 582.0833 Q 264.5833 529.1666 158.74998 502.7083 L 26.458332 476.24997 L 26.458332 449.79166 L 0.0 449.79166 L 0.0 449.79166 L 0.0 449.79166 L 0.0 423.3333 L 0.0 423.3333 L 26.458332 423.3333 L 26.458332 396.87497 L 52.916664 396.87497 L 79.37499 396.87497 L 79.37499 370.41666 L 105.83333 370.41666 L 105.83333 370.41666 Q 105.83333 343.9583 105.83333 343.9583 Q 132.29166 343.9583 132.29166 291.04166 L 132.29166 238.12498 L 132.29166 238.12498 L 132.29166 211.66666 L 211.66666 238.12498 Q 264.5833 238.12498 317.49997 185.20833 Q 343.9583 132.29166 370.41666 105.83333 L 396.87497 105.83333 L 529.1666 52.916664 Q 634.99994 0.0 661.4583 0.0 z" svg:height="7.408333mm" draw:style-name="style-804" svg:viewBox="0.0 0.0 687.9166 740.8333" svg:width="6.879166mm" svg:x="149.75417mm" svg:y="280.19373mm"/>
          <draw:path svg:d="M 370.41666 0.0 L 449.79166 0.0 L 555.625 26.458332 Q 661.4583 52.916664 687.9166 52.916664 L 714.37494 52.916664 L 767.2916 105.83333 Q 846.6666 132.29166 820.2083 158.74998 L 820.2083 158.74998 L 820.2083 158.74998 Q 793.74994 158.74998 740.8333 185.20833 L 661.4583 211.66666 L 529.1666 211.66666 Q 423.3333 211.66666 317.49997 185.20833 L 185.20833 185.20833 L 185.20833 185.20833 Q 185.20833 158.74998 105.83333 158.74998 L 0.0 158.74998 L 0.0 132.29166 L 0.0 105.83333 L 26.458332 105.83333 L 26.458332 105.83333 L 26.458332 79.37499 L 26.458332 79.37499 L 158.74998 52.916664 Q 264.5833 0.0 370.41666 0.0 z" svg:height="2.1166666mm" draw:style-name="style-805" svg:viewBox="0.0 0.0 820.2083 211.66666" svg:width="8.202083mm" svg:x="100.541664mm" svg:y="243.94582mm"/>
          <draw:path svg:d="M 79.37499 0.0 L 105.83333 0.0 L 185.20833 0.0 Q 264.5833 0.0 396.87497 0.0 L 529.1666 0.0 L 529.1666 158.74998 L 529.1666 291.04166 L 502.7083 291.04166 L 476.24997 291.04166 L 476.24997 291.04166 L 476.24997 264.5833 L 291.04166 264.5833 Q 132.29166 264.5833 158.74998 238.12498 Q 185.20833 211.66666 185.20833 185.20833 L 185.20833 132.29166 L 185.20833 132.29166 Q 185.20833 105.83333 79.37499 105.83333 Q 0.0 105.83333 0.0 52.916664 L 0.0 26.458332 L 0.0 26.458332 L 26.458332 26.458332 L 26.458332 26.458332 L 26.458332 0.0 L 79.37499 0.0 z" svg:height="2.9104166mm" draw:style-name="style-806" svg:viewBox="0.0 0.0 529.1666 291.04166" svg:width="5.2916665mm" svg:x="218.28123mm" svg:y="183.62082mm"/>
          <draw:path svg:d="M 317.49997 79.37499 L 423.3333 0.0 L 423.3333 26.458332 L 423.3333 26.458332 L 343.9583 105.83333 Q 264.5833 185.20833 264.5833 185.20833 L 264.5833 185.20833 L 238.12498 185.20833 L 238.12498 185.20833 L 238.12498 211.66666 L 211.66666 211.66666 L 211.66666 238.12498 L 211.66666 264.5833 L 317.49997 291.04166 Q 423.3333 343.9583 423.3333 343.9583 L 423.3333 370.41666 L 238.12498 370.41666 L 52.916664 370.41666 L 52.916664 343.9583 Q 52.916664 343.9583 105.83333 291.04166 Q 105.83333 264.5833 105.83333 211.66666 Q 79.37499 185.20833 52.916664 105.83333 L 0.0 52.916664 L 26.458332 52.916664 L 26.458332 52.916664 L 26.458332 52.916664 L 52.916664 52.916664 L 52.916664 79.37499 L 52.916664 105.83333 L 105.83333 132.29166 Q 132.29166 132.29166 158.74998 158.74998 L 158.74998 158.74998 L 158.74998 158.74998 Q 185.20833 185.20833 185.20833 158.74998 L 185.20833 158.74998 L 211.66666 158.74998 Q 211.66666 132.29166 317.49997 79.37499 z" svg:height="3.7041664mm" draw:style-name="style-807" svg:viewBox="0.0 0.0 423.3333 370.41666" svg:width="4.233333mm" svg:x="78.316666mm" svg:y="309.2979mm"/>
          <draw:path svg:d="M 291.04166 26.458332 L 291.04166 0.0 L 317.49997 0.0 L 343.9583 0.0 L 370.41666 26.458332 Q 396.87497 52.916664 582.0833 52.916664 Q 767.2916 79.37499 767.2916 105.83333 Q 767.2916 132.29166 740.8333 158.74998 L 740.8333 158.74998 L 529.1666 211.66666 Q 317.49997 264.5833 291.04166 264.5833 L 238.12498 264.5833 L 238.12498 264.5833 Q 238.12498 238.12498 132.29166 211.66666 L 26.458332 158.74998 L 26.458332 158.74998 L 26.458332 158.74998 L 0.0 158.74998 L 0.0 158.74998 L 0.0 132.29166 L 0.0 132.29166 L 26.458332 132.29166 L 26.458332 105.83333 L 52.916664 105.83333 L 79.37499 105.83333 L 132.29166 79.37499 Q 185.20833 52.916664 238.12498 52.916664 Q 291.04166 52.916664 291.04166 26.458332 z" svg:height="2.6458333mm" draw:style-name="style-808" svg:viewBox="0.0 0.0 767.2916 264.5833" svg:width="7.6729164mm" svg:x="19.314583mm" svg:y="253.47083mm"/>
          <draw:path svg:d="M 343.9583 0.0 L 396.87497 0.0 L 396.87497 0.0 L 396.87497 0.0 L 423.3333 52.916664 L 423.3333 105.83333 L 476.24997 105.83333 L 529.1666 79.37499 L 661.4583 79.37499 Q 820.2083 79.37499 793.74994 132.29166 Q 767.2916 211.66666 793.74994 238.12498 Q 846.6666 238.12498 846.6666 264.5833 L 846.6666 264.5833 L 793.74994 264.5833 Q 740.8333 238.12498 608.5416 264.5833 L 502.7083 291.04166 L 502.7083 291.04166 Q 502.7083 291.04166 343.9583 264.5833 L 158.74998 264.5833 L 158.74998 238.12498 Q 132.29166 185.20833 79.37499 185.20833 L 26.458332 185.20833 L 26.458332 185.20833 L 26.458332 185.20833 L 0.0 158.74998 L 0.0 132.29166 L 26.458332 132.29166 L 52.916664 132.29166 L 79.37499 132.29166 L 79.37499 132.29166 L 79.37499 132.29166 L 79.37499 132.29166 L 105.83333 132.29166 L 105.83333 132.29166 L 105.83333 105.83333 L 132.29166 105.83333 L 132.29166 105.83333 L 132.29166 79.37499 L 211.66666 79.37499 Q 291.04166 79.37499 291.04166 26.458332 Q 291.04166 0.0 343.9583 0.0 z" svg:height="2.9104166mm" draw:style-name="style-809" svg:viewBox="0.0 0.0 846.6666 291.04166" svg:width="8.466666mm" svg:x="112.97707mm" svg:y="250.03123mm"/>
          <draw:path svg:d="M 529.1666 26.458332 L 529.1666 0.0 L 582.0833 26.458332 Q 634.99994 26.458332 661.4583 185.20833 Q 687.9166 317.49997 740.8333 317.49997 Q 793.74994 291.04166 820.2083 317.49997 L 846.6666 317.49997 L 846.6666 370.41666 Q 820.2083 423.3333 846.6666 476.24997 L 846.6666 529.1666 L 846.6666 529.1666 Q 820.2083 529.1666 820.2083 502.7083 Q 793.74994 502.7083 608.5416 502.7083 L 423.3333 529.1666 L 238.12498 529.1666 Q 52.916664 555.625 26.458332 555.625 L 0.0 555.625 L 0.0 555.625 Q -26.458332 529.1666 0.0 449.79166 L 0.0 370.41666 L 52.916664 317.49997 Q 79.37499 264.5833 105.83333 238.12498 L 105.83333 238.12498 L 185.20833 238.12498 Q 238.12498 238.12498 264.5833 238.12498 L 291.04166 238.12498 L 291.04166 211.66666 L 291.04166 211.66666 L 317.49997 211.66666 L 317.49997 185.20833 L 317.49997 185.20833 L 343.9583 185.20833 L 343.9583 158.74998 Q 343.9583 132.29166 264.5833 132.29166 L 211.66666 132.29166 L 211.66666 105.83333 L 238.12498 105.83333 L 238.12498 105.83333 L 238.12498 79.37499 L 291.04166 79.37499 Q 370.41666 79.37499 370.41666 105.83333 Q 370.41666 132.29166 423.3333 79.37499 Q 502.7083 26.458332 502.7083 26.458332 L 502.7083 26.458332 L 502.7083 26.458332 Q 502.7083 26.458332 529.1666 26.458332 z" svg:height="5.5562496mm" draw:style-name="style-810" svg:viewBox="0.0 0.0 846.6666 555.625" svg:width="8.466666mm" svg:x="211.40207mm" svg:y="153.72292mm"/>
          <draw:path svg:d="M 423.3333 211.66666 L 423.3333 211.66666 L 423.3333 238.12498 L 423.3333 238.12498 L 449.79166 264.5833 L 449.79166 264.5833 L 449.79166 264.5833 Q 423.3333 264.5833 264.5833 264.5833 Q 79.37499 264.5833 52.916664 264.5833 L 0.0 238.12498 L 26.458332 238.12498 Q 52.916664 238.12498 79.37499 158.74998 L 105.83333 79.37499 L 105.83333 79.37499 Q 105.83333 79.37499 132.29166 52.916664 L 132.29166 0.0 L 185.20833 0.0 Q 238.12498 -26.458332 238.12498 0.0 Q 238.12498 26.458332 264.5833 26.458332 Q 291.04166 26.458332 343.9583 105.83333 Q 423.3333 211.66666 423.3333 211.66666 z" svg:height="2.6458333mm" draw:style-name="style-811" svg:viewBox="0.0 0.0 449.79166 264.5833" svg:width="4.497916mm" svg:x="159.80832mm" svg:y="297.9208mm"/>
          <draw:path svg:d="M 105.83333 52.916664 L 132.29166 0.0 L 158.74998 0.0 L 185.20833 0.0 L 185.20833 0.0 L 211.66666 0.0 L 211.66666 52.916664 L 211.66666 132.29166 L 238.12498 132.29166 L 238.12498 132.29166 L 264.5833 291.04166 Q 264.5833 449.79166 264.5833 476.24997 Q 264.5833 502.7083 238.12498 502.7083 L 238.12498 502.7083 L 211.66666 502.7083 L 211.66666 502.7083 L 158.74998 502.7083 Q 132.29166 476.24997 105.83333 476.24997 L 52.916664 476.24997 L 52.916664 476.24997 Q 52.916664 476.24997 26.458332 449.79166 L 0.0 449.79166 L 0.0 370.41666 Q 0.0 264.5833 0.0 264.5833 L 0.0 238.12498 L 0.0 211.66666 Q 0.0 158.74998 52.916664 132.29166 Q 79.37499 105.83333 105.83333 52.916664 z" svg:height="5.027083mm" draw:style-name="style-812" svg:viewBox="0.0 0.0 264.5833 502.7083" svg:width="2.6458333mm" svg:x="206.37498mm" svg:y="175.68332mm"/>
          <draw:path svg:d="M 238.12498 0.0 L 449.79166 0.0 L 476.24997 26.458332 Q 476.24997 79.37499 423.3333 105.83333 Q 396.87497 132.29166 423.3333 132.29166 Q 476.24997 132.29166 476.24997 185.20833 L 476.24997 211.66666 L 449.79166 211.66666 L 449.79166 238.12498 L 317.49997 238.12498 L 185.20833 238.12498 L 105.83333 238.12498 L 26.458332 238.12498 L 26.458332 238.12498 Q 0.0 211.66666 0.0 211.66666 L 0.0 211.66666 L 0.0 105.83333 Q 26.458332 26.458332 238.12498 0.0 z" svg:height="2.38125mm" draw:style-name="style-813" svg:viewBox="0.0 0.0 476.24997 238.12498" svg:width="4.7625mm" svg:x="188.38332mm" svg:y="156.36874mm"/>
          <draw:path svg:d="M 423.3333 158.74998 L 423.3333 158.74998 L 423.3333 185.20833 L 423.3333 185.20833 L 449.79166 158.74998 Q 476.24997 132.29166 476.24997 105.83333 Q 476.24997 79.37499 502.7083 52.916664 L 555.625 0.0 L 555.625 26.458332 Q 529.1666 52.916664 529.1666 158.74998 L 529.1666 264.5833 L 476.24997 264.5833 L 396.87497 264.5833 L 476.24997 291.04166 L 529.1666 317.49997 L 529.1666 317.49997 L 529.1666 317.49997 L 264.5833 317.49997 L 26.458332 317.49997 L 26.458332 317.49997 L 26.458332 317.49997 L 52.916664 291.04166 L 79.37499 264.5833 L 52.916664 264.5833 L 26.458332 264.5833 L 26.458332 238.12498 L 0.0 238.12498 L 0.0 185.20833 L 0.0 132.29166 L 26.458332 105.83333 Q 52.916664 79.37499 52.916664 52.916664 L 52.916664 52.916664 L 105.83333 52.916664 Q 158.74998 52.916664 158.74998 26.458332 Q 185.20833 0.0 211.66666 79.37499 Q 264.5833 132.29166 317.49997 132.29166 Q 343.9583 105.83333 370.41666 132.29166 Q 423.3333 158.74998 423.3333 158.74998 z" svg:height="3.1749997mm" draw:style-name="style-814" svg:viewBox="0.0 0.0 555.625 317.49997" svg:width="5.5562496mm" svg:x="53.975mm" svg:y="127.52916mm"/>
          <draw:path svg:d="M 211.66666 0.0 L 317.49997 0.0 L 317.49997 0.0 L 343.9583 0.0 L 476.24997 0.0 Q 634.99994 26.458332 634.99994 79.37499 Q 634.99994 158.74998 714.37494 185.20833 Q 793.74994 238.12498 793.74994 238.12498 L 793.74994 264.5833 L 740.8333 317.49997 Q 687.9166 370.41666 661.4583 370.41666 L 661.4583 396.87497 L 634.99994 423.3333 Q 582.0833 423.3333 555.625 476.24997 Q 529.1666 529.1666 423.3333 555.625 Q 343.9583 555.625 317.49997 582.0833 Q 317.49997 634.99994 317.49997 582.0833 Q 291.04166 555.625 264.5833 555.625 L 211.66666 582.0833 L 211.66666 582.0833 L 211.66666 582.0833 L 238.12498 582.0833 L 238.12498 582.0833 L 238.12498 608.5416 L 264.5833 608.5416 L 264.5833 608.5416 L 264.5833 634.99994 L 211.66666 634.99994 L 158.74998 634.99994 L 158.74998 634.99994 L 158.74998 634.99994 L 132.29166 634.99994 L 105.83333 634.99994 L 79.37499 634.99994 L 52.916664 634.99994 L 52.916664 608.5416 L 52.916664 582.0833 L 105.83333 582.0833 Q 132.29166 582.0833 132.29166 529.1666 L 132.29166 502.7083 L 132.29166 476.24997 L 132.29166 476.24997 L 158.74998 476.24997 Q 158.74998 476.24997 158.74998 449.79166 L 132.29166 449.79166 L 105.83333 449.79166 Q 105.83333 423.3333 52.916664 423.3333 Q 26.458332 396.87497 26.458332 370.41666 Q 52.916664 343.9583 0.0 264.5833 Q -26.458332 211.66666 79.37499 132.29166 Q 185.20833 52.916664 158.74998 26.458332 Q 132.29166 0.0 211.66666 0.0 z M 582.0833 105.83333 Q 582.0833 105.83333 608.5416 105.83333 Q 608.5416 105.83333 582.0833 105.83333 Q 582.0833 105.83333 582.0833 105.83333 z" svg:height="6.3499994mm" draw:style-name="style-815" svg:viewBox="0.0 0.0 793.74994 634.99994" svg:width="7.9374995mm" svg:x="53.975mm" svg:y="241.29999mm"/>
          <draw:path svg:d="M 26.458332 26.458332 L 26.458332 0.0 L 343.9583 0.0 Q 661.4583 0.0 661.4583 26.458332 L 687.9166 26.458332 L 661.4583 158.74998 Q 661.4583 264.5833 582.0833 264.5833 L 502.7083 264.5833 L 238.12498 264.5833 L 0.0 264.5833 L 0.0 158.74998 L 0.0 26.458332 L 0.0 26.458332 L 26.458332 26.458332 L 26.458332 26.458332 z" svg:height="2.6458333mm" draw:style-name="style-816" svg:viewBox="0.0 0.0 687.9166 264.5833" svg:width="6.879166mm" svg:x="164.30624mm" svg:y="161.92499mm"/>
          <draw:path svg:d="M 0.0 105.83333 L 0.0 0.0 L 26.458332 26.458332 Q 52.916664 52.916664 132.29166 79.37499 Q 185.20833 105.83333 211.66666 132.29166 Q 211.66666 158.74998 238.12498 158.74998 L 264.5833 158.74998 L 264.5833 132.29166 L 291.04166 132.29166 L 264.5833 158.74998 Q 264.5833 211.66666 211.66666 211.66666 Q 185.20833 238.12498 158.74998 370.41666 Q 132.29166 476.24997 132.29166 582.0833 L 132.29166 687.9166 L 105.83333 687.9166 L 105.83333 687.9166 L 105.83333 714.37494 L 79.37499 714.37494 L 79.37499 687.9166 L 79.37499 661.4583 L 52.916664 661.4583 L 52.916664 687.9166 L 52.916664 687.9166 L 26.458332 687.9166 L 26.458332 634.99994 L 26.458332 608.5416 L 0.0 608.5416 L 0.0 608.5416 L 0.0 582.0833 L 26.458332 555.625 L 26.458332 423.3333 Q 26.458332 317.49997 26.458332 264.5833 L 0.0 211.66666 L 0.0 105.83333 z" svg:height="7.1437497mm" draw:style-name="style-817" svg:viewBox="0.0 0.0 291.04166 714.37494" svg:width="2.9104166mm" svg:x="41.53958mm" svg:y="157.69167mm"/>
          <draw:path svg:d="M 26.458332 0.0 L 52.916664 0.0 L 52.916664 0.0 L 52.916664 26.458332 L 79.37499 26.458332 L 105.83333 26.458332 L 343.9583 79.37499 Q 582.0833 132.29166 582.0833 158.74998 L 608.5416 158.74998 L 502.7083 185.20833 Q 396.87497 238.12498 370.41666 238.12498 L 343.9583 238.12498 L 370.41666 264.5833 L 423.3333 291.04166 L 396.87497 291.04166 L 370.41666 291.04166 L 370.41666 317.49997 L 370.41666 317.49997 L 370.41666 317.49997 Q 343.9583 291.04166 185.20833 264.5833 L 26.458332 238.12498 L 26.458332 291.04166 L 0.0 343.9583 L 0.0 343.9583 L 0.0 343.9583 L 0.0 185.20833 L 0.0 26.458332 L 0.0 26.458332 L 26.458332 26.458332 L 26.458332 0.0 z" svg:height="3.439583mm" draw:style-name="style-818" svg:viewBox="0.0 0.0 608.5416 343.9583" svg:width="6.0854163mm" svg:x="0.0mm" svg:y="167.48125mm"/>
          <draw:path svg:d="M 291.04166 0.0 L 343.9583 0.0 L 370.41666 26.458332 Q 396.87497 52.916664 396.87497 52.916664 L 396.87497 52.916664 L 396.87497 52.916664 Q 396.87497 79.37499 370.41666 79.37499 L 343.9583 79.37499 L 317.49997 105.83333 L 291.04166 132.29166 L 291.04166 132.29166 L 291.04166 132.29166 L 264.5833 158.74998 L 264.5833 185.20833 L 317.49997 185.20833 Q 370.41666 185.20833 343.9583 264.5833 Q 317.49997 343.9583 343.9583 370.41666 L 343.9583 370.41666 L 343.9583 370.41666 Q 343.9583 396.87497 317.49997 396.87497 Q 291.04166 396.87497 291.04166 343.9583 Q 291.04166 317.49997 264.5833 317.49997 L 238.12498 317.49997 L 185.20833 317.49997 L 158.74998 317.49997 L 158.74998 291.04166 Q 132.29166 291.04166 158.74998 238.12498 Q 185.20833 158.74998 79.37499 132.29166 L 0.0 105.83333 L 0.0 79.37499 L 0.0 79.37499 L 105.83333 52.916664 Q 185.20833 26.458332 211.66666 26.458332 Q 211.66666 26.458332 291.04166 0.0 z M 185.20833 238.12498 Q 185.20833 238.12498 211.66666 238.12498 Q 211.66666 238.12498 185.20833 238.12498 Q 185.20833 238.12498 185.20833 238.12498 z" svg:height="3.9687498mm" draw:style-name="style-819" svg:viewBox="0.0 0.0 396.87497 396.87497" svg:width="3.9687498mm" svg:x="165.89374mm" svg:y="275.9604mm"/>
          <draw:path svg:d="M 132.29166 52.916664 L 185.20833 0.0 L 264.5833 52.916664 Q 343.9583 105.83333 370.41666 132.29166 L 370.41666 132.29166 L 370.41666 132.29166 L 370.41666 158.74998 L 370.41666 158.74998 L 370.41666 158.74998 L 396.87497 158.74998 L 396.87497 185.20833 L 396.87497 185.20833 L 370.41666 185.20833 L 370.41666 211.66666 L 370.41666 211.66666 L 370.41666 211.66666 L 370.41666 211.66666 L 343.9583 211.66666 L 343.9583 238.12498 L 264.5833 291.04166 Q 211.66666 370.41666 211.66666 370.41666 L 185.20833 370.41666 L 158.74998 370.41666 L 158.74998 370.41666 L 158.74998 370.41666 L 158.74998 343.9583 L 132.29166 343.9583 L 132.29166 343.9583 L 132.29166 317.49997 Q 105.83333 317.49997 105.83333 317.49997 L 105.83333 317.49997 L 105.83333 317.49997 Q 105.83333 291.04166 79.37499 291.04166 L 79.37499 291.04166 L 79.37499 264.5833 Q 52.916664 264.5833 52.916664 264.5833 L 52.916664 264.5833 L 52.916664 264.5833 Q 52.916664 238.12498 26.458332 238.12498 L 26.458332 238.12498 L 26.458332 211.66666 Q 0.0 211.66666 0.0 211.66666 L 0.0 211.66666 L 0.0 185.20833 L 0.0 158.74998 L 0.0 158.74998 Q 26.458332 158.74998 26.458332 132.29166 L 26.458332 132.29166 L 52.916664 132.29166 Q 52.916664 105.83333 52.916664 105.83333 L 52.916664 105.83333 L 52.916664 105.83333 Q 79.37499 105.83333 132.29166 52.916664 z" svg:height="3.7041664mm" draw:style-name="style-820" svg:viewBox="0.0 0.0 396.87497 370.41666" svg:width="3.9687498mm" svg:x="78.316666mm" svg:y="283.10416mm"/>
          <draw:path svg:d="M 79.37499 26.458332 L 79.37499 0.0 L 185.20833 26.458332 Q 291.04166 52.916664 317.49997 105.83333 L 317.49997 158.74998 L 343.9583 158.74998 L 370.41666 158.74998 L 396.87497 158.74998 L 423.3333 158.74998 L 449.79166 158.74998 L 476.24997 158.74998 L 476.24997 185.20833 Q 476.24997 211.66666 449.79166 238.12498 Q 396.87497 264.5833 396.87497 264.5833 L 396.87497 264.5833 L 370.41666 264.5833 L 370.41666 264.5833 L 370.41666 291.04166 L 343.9583 291.04166 L 343.9583 317.49997 L 343.9583 317.49997 L 185.20833 317.49997 L 52.916664 317.49997 L 52.916664 264.5833 L 52.916664 185.20833 L 26.458332 185.20833 L 0.0 185.20833 L 0.0 158.74998 L 26.458332 132.29166 L 26.458332 132.29166 L 26.458332 105.83333 L 26.458332 105.83333 L 26.458332 105.83333 L 52.916664 52.916664 L 79.37499 26.458332 L 79.37499 26.458332 z" svg:height="3.1749997mm" draw:style-name="style-821" svg:viewBox="0.0 0.0 476.24997 317.49997" svg:width="4.7625mm" svg:x="57.94375mm" svg:y="80.962494mm"/>
          <draw:path svg:d="M 238.12498 26.458332 L 264.5833 26.458332 L 317.49997 0.0 Q 370.41666 0.0 370.41666 79.37499 Q 370.41666 132.29166 396.87497 132.29166 L 396.87497 132.29166 L 396.87497 238.12498 L 396.87497 370.41666 L 264.5833 370.41666 L 132.29166 370.41666 L 79.37499 370.41666 L 26.458332 370.41666 L 26.458332 343.9583 Q 0.0 291.04166 0.0 291.04166 L 0.0 291.04166 L 0.0 238.12498 L 0.0 185.20833 L 0.0 185.20833 Q 0.0 185.20833 26.458332 185.20833 L 26.458332 158.74998 L 26.458332 158.74998 Q 26.458332 132.29166 52.916664 132.29166 L 52.916664 132.29166 L 132.29166 79.37499 Q 211.66666 52.916664 211.66666 52.916664 L 211.66666 26.458332 L 238.12498 26.458332 z" svg:height="3.7041664mm" draw:style-name="style-822" svg:viewBox="0.0 0.0 396.87497 370.41666" svg:width="3.9687498mm" svg:x="219.60416mm" svg:y="155.31041mm"/>
          <draw:path svg:d="M 582.0833 0.0 L 608.5416 0.0 L 661.4583 0.0 Q 714.37494 0.0 714.37494 26.458332 Q 687.9166 52.916664 687.9166 52.916664 L 687.9166 52.916664 L 714.37494 132.29166 Q 740.8333 211.66666 793.74994 158.74998 Q 846.6666 132.29166 846.6666 132.29166 L 846.6666 132.29166 L 873.12494 158.74998 Q 899.5833 158.74998 899.5833 132.29166 Q 926.0416 105.83333 978.95825 158.74998 Q 1031.875 158.74998 1031.875 185.20833 L 1031.875 185.20833 L 1031.875 211.66666 Q 1005.4166 264.5833 1005.4166 317.49997 L 1005.4166 396.87497 L 1031.875 423.3333 L 1031.875 423.3333 L 952.49994 449.79166 Q 846.6666 476.24997 846.6666 502.7083 Q 846.6666 529.1666 714.37494 529.1666 Q 582.0833 529.1666 555.625 555.625 L 529.1666 555.625 L 529.1666 529.1666 Q 529.1666 529.1666 502.7083 529.1666 L 502.7083 529.1666 L 476.24997 529.1666 L 476.24997 529.1666 L 476.24997 529.1666 Q 476.24997 529.1666 370.41666 529.1666 Q 238.12498 529.1666 264.5833 502.7083 Q 264.5833 476.24997 238.12498 476.24997 Q 211.66666 476.24997 105.83333 502.7083 L 26.458332 529.1666 L 0.0 529.1666 L 0.0 529.1666 L 0.0 502.7083 L 0.0 502.7083 L 0.0 502.7083 L 26.458332 476.24997 L 52.916664 476.24997 L 79.37499 476.24997 L 79.37499 449.79166 Q 105.83333 449.79166 79.37499 449.79166 L 52.916664 423.3333 L 52.916664 423.3333 L 26.458332 423.3333 L 26.458332 423.3333 L 0.0 423.3333 L 0.0 396.87497 L 0.0 370.41666 L 26.458332 317.49997 L 26.458332 291.04166 L 26.458332 291.04166 L 52.916664 291.04166 L 52.916664 291.04166 Q 52.916664 317.49997 79.37499 291.04166 Q 105.83333 291.04166 52.916664 264.5833 Q 0.0 264.5833 52.916664 238.12498 L 79.37499 211.66666 L 105.83333 211.66666 Q 158.74998 211.66666 291.04166 185.20833 Q 423.3333 158.74998 423.3333 132.29166 Q 396.87497 105.83333 476.24997 52.916664 L 555.625 26.458332 L 555.625 26.458332 Q 555.625 0.0 582.0833 0.0 z" svg:height="5.5562496mm" draw:style-name="style-823" svg:viewBox="0.0 0.0 1031.875 555.625" svg:width="10.318749mm" svg:x="59.79583mm" svg:y="264.05414mm"/>
          <draw:path svg:d="M 0.0 79.37499 L 0.0 0.0 L 52.916664 0.0 L 79.37499 26.458332 L 105.83333 26.458332 Q 132.29166 26.458332 132.29166 79.37499 L 132.29166 132.29166 L 52.916664 132.29166 Q 0.0 132.29166 0.0 79.37499 z" svg:height="1.3229166mm" draw:style-name="style-824" svg:viewBox="0.0 0.0 132.29166 132.29166" svg:width="1.3229166mm" svg:x="166.15833mm" svg:y="291.8354mm"/>
          <draw:path svg:d="M 132.29166 0.0 L 132.29166 0.0 L 211.66666 0.0 L 291.04166 0.0 L 317.49997 0.0 Q 343.9583 0.0 370.41666 26.458332 L 370.41666 26.458332 L 423.3333 52.916664 Q 449.79166 105.83333 582.0833 105.83333 L 687.9166 105.83333 L 687.9166 132.29166 L 687.9166 158.74998 L 661.4583 158.74998 L 661.4583 158.74998 L 687.9166 185.20833 L 740.8333 211.66666 L 793.74994 211.66666 L 820.2083 211.66666 L 820.2083 238.12498 L 846.6666 238.12498 L 846.6666 264.5833 L 846.6666 291.04166 L 820.2083 317.49997 L 820.2083 317.49997 L 820.2083 317.49997 Q 793.74994 317.49997 740.8333 343.9583 Q 687.9166 370.41666 687.9166 423.3333 Q 687.9166 449.79166 634.99994 423.3333 Q 634.99994 370.41666 582.0833 370.41666 Q 529.1666 396.87497 529.1666 370.41666 Q 529.1666 343.9583 476.24997 317.49997 Q 423.3333 317.49997 423.3333 317.49997 Q 396.87497 343.9583 343.9583 343.9583 L 291.04166 343.9583 L 291.04166 317.49997 Q 291.04166 264.5833 264.5833 264.5833 Q 211.66666 264.5833 211.66666 238.12498 Q 211.66666 211.66666 158.74998 211.66666 L 79.37499 211.66666 L 79.37499 185.20833 L 52.916664 185.20833 L 52.916664 185.20833 L 52.916664 158.74998 L 52.916664 158.74998 L 52.916664 158.74998 L 26.458332 158.74998 L 26.458332 158.74998 L 26.458332 132.29166 L 0.0 132.29166 L 0.0 132.29166 L 0.0 132.29166 L 0.0 105.83333 L 0.0 105.83333 L 0.0 105.83333 L 26.458332 105.83333 L 105.83333 79.37499 Q 158.74998 52.916664 158.74998 52.916664 L 185.20833 52.916664 L 158.74998 26.458332 Q 132.29166 0.0 132.29166 0.0 z" svg:height="4.233333mm" draw:style-name="style-825" svg:viewBox="0.0 0.0 846.6666 423.3333" svg:width="8.466666mm" svg:x="25.399998mm" svg:y="300.56665mm"/>
          <draw:path svg:d="M 0.0 185.20833 L 0.0 0.0 L 0.0 0.0 Q 26.458332 0.0 26.458332 26.458332 L 26.458332 79.37499 L 52.916664 79.37499 L 52.916664 79.37499 L 105.83333 79.37499 L 158.74998 79.37499 L 211.66666 52.916664 Q 264.5833 26.458332 291.04166 52.916664 L 291.04166 52.916664 L 291.04166 79.37499 Q 291.04166 79.37499 264.5833 79.37499 L 264.5833 79.37499 L 264.5833 105.83333 L 238.12498 105.83333 L 238.12498 158.74998 L 238.12498 211.66666 L 264.5833 211.66666 L 264.5833 185.20833 L 343.9583 211.66666 Q 396.87497 238.12498 396.87497 238.12498 L 396.87497 238.12498 L 370.41666 238.12498 Q 343.9583 238.12498 291.04166 264.5833 L 264.5833 264.5833 L 238.12498 264.5833 Q 185.20833 291.04166 105.83333 291.04166 Q 26.458332 291.04166 26.458332 343.9583 L 26.458332 370.41666 L 0.0 370.41666 L 0.0 370.41666 L 0.0 185.20833 z" svg:height="3.7041664mm" draw:style-name="style-826" svg:viewBox="0.0 0.0 396.87497 370.41666" svg:width="3.9687498mm" svg:x="141.0229mm" svg:y="250.56041mm"/>
          <draw:path svg:d="M 396.87497 0.0 L 449.79166 0.0 L 449.79166 52.916664 Q 423.3333 105.83333 449.79166 105.83333 Q 476.24997 105.83333 476.24997 158.74998 Q 502.7083 238.12498 502.7083 264.5833 L 502.7083 317.49997 L 476.24997 317.49997 L 476.24997 343.9583 L 476.24997 343.9583 L 449.79166 343.9583 L 449.79166 343.9583 L 449.79166 370.41666 L 449.79166 370.41666 L 449.79166 370.41666 L 423.3333 370.41666 L 423.3333 370.41666 L 396.87497 396.87497 L 396.87497 396.87497 L 396.87497 396.87497 Q 396.87497 396.87497 370.41666 370.41666 L 343.9583 317.49997 L 317.49997 343.9583 Q 291.04166 370.41666 264.5833 370.41666 Q 238.12498 370.41666 238.12498 343.9583 Q 238.12498 317.49997 211.66666 343.9583 Q 185.20833 370.41666 158.74998 343.9583 Q 105.83333 317.49997 79.37499 317.49997 L 26.458332 317.49997 L 26.458332 264.5833 L 26.458332 238.12498 L 26.458332 211.66666 L 26.458332 185.20833 L 0.0 185.20833 L 0.0 185.20833 L 0.0 158.74998 L 0.0 132.29166 L 0.0 105.83333 L 0.0 105.83333 L 26.458332 105.83333 Q 79.37499 132.29166 105.83333 52.916664 Q 132.29166 0.0 132.29166 26.458332 Q 158.74998 52.916664 211.66666 26.458332 Q 264.5833 0.0 317.49997 0.0 Q 370.41666 0.0 396.87497 0.0 z" svg:height="3.9687498mm" draw:style-name="style-827" svg:viewBox="0.0 0.0 502.7083 396.87497" svg:width="5.027083mm" svg:x="172.24374mm" svg:y="280.4583mm"/>
          <draw:path svg:d="M 291.04166 0.0 L 291.04166 0.0 L 291.04166 26.458332 Q 291.04166 52.916664 317.49997 105.83333 L 343.9583 132.29166 L 343.9583 158.74998 L 343.9583 211.66666 L 317.49997 211.66666 L 317.49997 211.66666 L 317.49997 238.12498 L 343.9583 238.12498 L 343.9583 264.5833 L 343.9583 291.04166 L 343.9583 291.04166 L 317.49997 291.04166 L 185.20833 291.04166 Q 26.458332 264.5833 26.458332 264.5833 L 0.0 264.5833 L 0.0 238.12498 L 0.0 211.66666 L 0.0 211.66666 Q 26.458332 211.66666 26.458332 132.29166 L 52.916664 52.916664 L 158.74998 26.458332 Q 264.5833 0.0 291.04166 0.0 z" svg:height="2.9104166mm" draw:style-name="style-828" svg:viewBox="0.0 0.0 343.9583 291.04166" svg:width="3.439583mm" svg:x="29.897915mm" svg:y="119.59166mm"/>
          <draw:path svg:d="M 396.87497 26.458332 L 396.87497 26.458332 L 476.24997 132.29166 Q 555.625 211.66666 555.625 238.12498 Q 555.625 291.04166 608.5416 317.49997 Q 634.99994 343.9583 661.4583 343.9583 L 661.4583 343.9583 L 661.4583 370.41666 Q 661.4583 396.87497 582.0833 396.87497 Q 529.1666 423.3333 529.1666 502.7083 Q 502.7083 555.625 449.79166 502.7083 Q 370.41666 476.24997 370.41666 449.79166 Q 396.87497 423.3333 343.9583 396.87497 L 317.49997 396.87497 L 317.49997 370.41666 Q 291.04166 343.9583 291.04166 343.9583 Q 291.04166 343.9583 238.12498 317.49997 L 185.20833 317.49997 L 185.20833 317.49997 Q 185.20833 343.9583 185.20833 343.9583 L 158.74998 343.9583 L 158.74998 343.9583 Q 158.74998 343.9583 132.29166 370.41666 L 132.29166 370.41666 L 79.37499 370.41666 L 52.916664 343.9583 L 52.916664 343.9583 L 52.916664 343.9583 L 52.916664 343.9583 L 52.916664 317.49997 L 79.37499 317.49997 Q 132.29166 291.04166 158.74998 264.5833 L 185.20833 211.66666 L 158.74998 211.66666 Q 158.74998 185.20833 132.29166 185.20833 L 132.29166 185.20833 L 132.29166 185.20833 Q 132.29166 185.20833 105.83333 158.74998 Q 79.37499 132.29166 26.458332 158.74998 L 0.0 158.74998 L 0.0 132.29166 L 0.0 105.83333 L 26.458332 105.83333 L 52.916664 79.37499 L 52.916664 79.37499 L 79.37499 79.37499 L 79.37499 79.37499 L 79.37499 79.37499 L 79.37499 79.37499 L 105.83333 79.37499 L 105.83333 52.916664 L 132.29166 52.916664 L 132.29166 26.458332 Q 132.29166 0.0 185.20833 0.0 Q 238.12498 0.0 317.49997 0.0 Q 370.41666 26.458332 396.87497 26.458332 z" svg:height="5.027083mm" draw:style-name="style-829" svg:viewBox="0.0 0.0 661.4583 502.7083" svg:width="6.614583mm" svg:x="216.16457mm" svg:y="261.14374mm"/>
          <draw:path svg:d="M 158.74998 0.0 L 158.74998 0.0 L 211.66666 52.916664 Q 291.04166 79.37499 291.04166 105.83333 L 291.04166 132.29166 L 264.5833 132.29166 Q 238.12498 158.74998 158.74998 158.74998 L 79.37499 185.20833 L 79.37499 185.20833 Q 52.916664 158.74998 26.458332 105.83333 L 0.0 26.458332 L 79.37499 26.458332 Q 158.74998 0.0 158.74998 0.0 z" svg:height="1.8520832mm" draw:style-name="style-830" svg:viewBox="0.0 0.0 291.04166 185.20833" svg:width="2.9104166mm" svg:x="212.98958mm" svg:y="282.0458mm"/>
          <draw:path svg:d="M 132.29166 79.37499 L 211.66666 0.0 L 291.04166 79.37499 Q 396.87497 132.29166 423.3333 132.29166 Q 449.79166 132.29166 449.79166 158.74998 L 449.79166 158.74998 L 449.79166 185.20833 L 449.79166 185.20833 L 449.79166 185.20833 Q 449.79166 185.20833 449.79166 211.66666 L 476.24997 211.66666 L 396.87497 264.5833 Q 343.9583 343.9583 317.49997 343.9583 L 291.04166 343.9583 L 291.04166 370.41666 L 291.04166 370.41666 L 264.5833 370.41666 L 264.5833 396.87497 L 264.5833 396.87497 L 238.12498 396.87497 L 238.12498 423.3333 L 238.12498 449.79166 L 238.12498 449.79166 L 238.12498 449.79166 L 211.66666 449.79166 L 211.66666 476.24997 L 211.66666 502.7083 L 211.66666 502.7083 L 185.20833 502.7083 L 185.20833 502.7083 L 185.20833 502.7083 Q 185.20833 502.7083 185.20833 502.7083 L 158.74998 502.7083 L 158.74998 476.24997 Q 185.20833 449.79166 185.20833 449.79166 Q 185.20833 449.79166 105.83333 343.9583 L 26.458332 291.04166 L 26.458332 264.5833 L 26.458332 264.5833 L 0.0 264.5833 L 0.0 238.12498 L 0.0 238.12498 L 0.0 238.12498 L 0.0 238.12498 L 26.458332 238.12498 L 26.458332 185.20833 Q 26.458332 158.74998 132.29166 79.37499 z" svg:height="5.027083mm" draw:style-name="style-831" svg:viewBox="0.0 0.0 476.24997 502.7083" svg:width="4.7625mm" svg:x="57.94375mm" svg:y="295.53958mm"/>
          <draw:path svg:d="M 899.5833 0.0 L 899.5833 0.0 L 1005.4166 26.458332 Q 1084.7916 52.916664 1217.0833 52.916664 L 1375.8333 52.916664 L 1375.8333 52.916664 Q 1375.8333 52.916664 1296.4583 79.37499 L 1217.0833 79.37499 L 1217.0833 105.83333 L 1217.0833 158.74998 L 1190.6249 158.74998 L 1190.6249 158.74998 L 1190.6249 185.20833 L 1190.6249 185.20833 L 1137.7083 185.20833 Q 1084.7916 158.74998 740.8333 211.66666 Q 423.3333 264.5833 211.66666 291.04166 L 0.0 317.49997 L 0.0 317.49997 L 0.0 317.49997 L 52.916664 291.04166 L 79.37499 264.5833 L 105.83333 264.5833 L 132.29166 264.5833 L 132.29166 238.12498 L 158.74998 238.12498 L 158.74998 185.20833 L 158.74998 132.29166 L 105.83333 132.29166 L 79.37499 105.83333 L 79.37499 105.83333 L 79.37499 105.83333 L 317.49997 105.83333 Q 529.1666 105.83333 687.9166 79.37499 L 873.12494 79.37499 L 873.12494 52.916664 L 899.5833 26.458332 L 899.5833 0.0 z" svg:height="3.1749997mm" draw:style-name="style-832" svg:viewBox="0.0 0.0 1375.8333 317.49997" svg:width="13.758332mm" svg:x="197.37915mm" svg:y="161.92499mm"/>
          <draw:path svg:d="M 79.37499 26.458332 L 105.83333 0.0 L 158.74998 52.916664 Q 211.66666 79.37499 238.12498 79.37499 Q 264.5833 79.37499 317.49997 105.83333 L 343.9583 105.83333 L 423.3333 105.83333 Q 476.24997 105.83333 476.24997 79.37499 Q 476.24997 52.916664 529.1666 52.916664 Q 582.0833 52.916664 582.0833 79.37499 Q 582.0833 105.83333 661.4583 132.29166 Q 740.8333 132.29166 767.2916 132.29166 L 767.2916 132.29166 L 793.74994 238.12498 Q 820.2083 343.9583 846.6666 370.41666 L 846.6666 370.41666 L 873.12494 423.3333 Q 899.5833 449.79166 873.12494 476.24997 Q 846.6666 476.24997 846.6666 555.625 Q 873.12494 634.99994 899.5833 634.99994 Q 926.0416 634.99994 926.0416 661.4583 L 926.0416 687.9166 L 926.0416 687.9166 Q 899.5833 687.9166 899.5833 714.37494 L 899.5833 714.37494 L 873.12494 740.8333 Q 846.6666 767.2916 820.2083 820.2083 L 793.74994 873.12494 L 793.74994 873.12494 L 793.74994 873.12494 L 793.74994 846.6666 Q 793.74994 846.6666 740.8333 873.12494 Q 687.9166 873.12494 687.9166 846.6666 Q 661.4583 820.2083 582.0833 820.2083 L 529.1666 873.12494 L 529.1666 873.12494 L 529.1666 873.12494 L 502.7083 846.6666 L 476.24997 820.2083 L 476.24997 820.2083 L 476.24997 820.2083 L 476.24997 793.74994 L 476.24997 793.74994 L 449.79166 820.2083 L 423.3333 846.6666 L 449.79166 899.5833 Q 476.24997 926.0416 476.24997 952.49994 L 476.24997 952.49994 L 502.7083 952.49994 L 502.7083 978.95825 L 502.7083 978.95825 L 529.1666 978.95825 L 529.1666 978.95825 L 529.1666 978.95825 L 502.7083 978.95825 L 476.24997 978.95825 L 449.79166 978.95825 Q 423.3333 978.95825 370.41666 926.0416 Q 343.9583 873.12494 264.5833 926.0416 L 185.20833 978.95825 L 185.20833 952.49994 L 158.74998 952.49994 L 158.74998 952.49994 L 158.74998 952.49994 L 158.74998 926.0416 L 158.74998 926.0416 L 158.74998 873.12494 Q 158.74998 846.6666 158.74998 820.2083 Q 158.74998 767.2916 158.74998 740.8333 Q 158.74998 714.37494 79.37499 714.37494 L 0.0 714.37494 L 0.0 608.5416 L 0.0 529.1666 L 0.0 529.1666 Q 0.0 502.7083 52.916664 502.7083 L 105.83333 502.7083 L 105.83333 370.41666 Q 105.83333 238.12498 105.83333 158.74998 Q 52.916664 79.37499 79.37499 26.458332 z" svg:height="9.789583mm" draw:style-name="style-833" svg:viewBox="0.0 0.0 926.0416 978.95825" svg:width="9.260416mm" svg:x="74.612495mm" svg:y="247.3854mm"/>
          <draw:path svg:d="M 343.9583 79.37499 L 370.41666 0.0 L 423.3333 0.0 L 476.24997 0.0 L 529.1666 0.0 Q 582.0833 0.0 555.625 79.37499 Q 529.1666 158.74998 555.625 185.20833 Q 582.0833 185.20833 582.0833 238.12498 L 582.0833 291.04166 L 582.0833 291.04166 Q 555.625 291.04166 555.625 317.49997 L 555.625 317.49997 L 555.625 317.49997 Q 555.625 317.49997 529.1666 317.49997 L 529.1666 343.9583 L 502.7083 343.9583 L 502.7083 343.9583 L 502.7083 343.9583 Q 502.7083 343.9583 476.24997 370.41666 L 476.24997 370.41666 L 476.24997 370.41666 Q 449.79166 370.41666 343.9583 476.24997 Q 238.12498 555.625 185.20833 529.1666 L 105.83333 502.7083 L 105.83333 476.24997 Q 79.37499 476.24997 79.37499 476.24997 L 79.37499 476.24997 L 79.37499 476.24997 L 79.37499 476.24997 L 52.916664 476.24997 L 52.916664 476.24997 L 26.458332 502.7083 L 0.0 502.7083 L 0.0 476.24997 L 26.458332 449.79166 L 26.458332 396.87497 L 26.458332 343.9583 L 26.458332 317.49997 L 26.458332 317.49997 L 52.916664 317.49997 L 52.916664 317.49997 L 52.916664 291.04166 L 79.37499 291.04166 L 79.37499 317.49997 L 79.37499 343.9583 L 105.83333 343.9583 L 132.29166 317.49997 L 132.29166 317.49997 L 132.29166 317.49997 L 185.20833 317.49997 Q 238.12498 317.49997 238.12498 317.49997 L 264.5833 317.49997 L 264.5833 317.49997 Q 291.04166 317.49997 291.04166 238.12498 Q 291.04166 158.74998 343.9583 79.37499 z" svg:height="5.2916665mm" draw:style-name="style-834" svg:viewBox="0.0 0.0 582.0833 529.1666" svg:width="5.820833mm" svg:x="67.46875mm" svg:y="98.95416mm"/>
          <draw:path svg:d="M 0.0 26.458332 L 26.458332 0.0 L 158.74998 0.0 L 291.04166 0.0 L 291.04166 132.29166 L 291.04166 264.5833 L 211.66666 264.5833 L 132.29166 264.5833 L 105.83333 264.5833 Q 79.37499 238.12498 105.83333 238.12498 Q 105.83333 211.66666 79.37499 185.20833 Q 52.916664 132.29166 79.37499 132.29166 Q 105.83333 105.83333 52.916664 79.37499 Q 0.0 79.37499 0.0 26.458332 z" svg:height="2.6458333mm" draw:style-name="style-835" svg:viewBox="0.0 0.0 291.04166 264.5833" svg:width="2.9104166mm" svg:x="220.66249mm" svg:y="159.01457mm"/>
          <draw:path svg:d="M 26.458332 26.458332 L 52.916664 26.458332 L 79.37499 0.0 Q 105.83333 0.0 105.83333 26.458332 Q 105.83333 52.916664 132.29166 79.37499 L 132.29166 79.37499 L 132.29166 79.37499 Q 105.83333 79.37499 52.916664 105.83333 Q -26.458332 132.29166 0.0 79.37499 L 0.0 26.458332 L 26.458332 26.458332 z" svg:height="1.0583333mm" draw:style-name="style-836" svg:viewBox="0.0 0.0 132.29166 105.83333" svg:width="1.3229166mm" svg:x="155.04582mm" svg:y="261.6729mm"/>
          <draw:path svg:d="M 529.1666 264.5833 L 555.625 291.04166 L 555.625 291.04166 L 582.0833 291.04166 L 608.5416 291.04166 Q 634.99994 291.04166 661.4583 238.12498 L 687.9166 211.66666 L 714.37494 211.66666 Q 714.37494 185.20833 714.37494 185.20833 L 714.37494 185.20833 L 714.37494 185.20833 Q 714.37494 185.20833 740.8333 158.74998 L 740.8333 132.29166 L 740.8333 105.83333 Q 714.37494 79.37499 793.74994 79.37499 L 873.12494 52.916664 L 873.12494 79.37499 Q 873.12494 105.83333 846.6666 105.83333 Q 820.2083 105.83333 820.2083 132.29166 L 820.2083 185.20833 L 793.74994 185.20833 L 793.74994 211.66666 L 714.37494 264.5833 Q 661.4583 343.9583 661.4583 343.9583 L 661.4583 343.9583 L 634.99994 370.41666 Q 634.99994 396.87497 767.2916 396.87497 L 873.12494 396.87497 L 873.12494 396.87497 L 899.5833 396.87497 L 899.5833 423.3333 L 899.5833 449.79166 L 820.2083 449.79166 L 767.2916 449.79166 L 714.37494 449.79166 Q 661.4583 449.79166 661.4583 476.24997 Q 634.99994 502.7083 555.625 502.7083 Q 449.79166 529.1666 423.3333 555.625 Q 396.87497 608.5416 396.87497 608.5416 L 396.87497 634.99994 L 343.9583 634.99994 L 264.5833 634.99994 L 264.5833 634.99994 Q 264.5833 608.5416 185.20833 608.5416 L 132.29166 608.5416 L 132.29166 608.5416 Q 132.29166 608.5416 79.37499 582.0833 Q 52.916664 582.0833 52.916664 555.625 Q 26.458332 529.1666 26.458332 555.625 L 0.0 555.625 L 0.0 502.7083 Q 0.0 476.24997 26.458332 476.24997 Q 52.916664 449.79166 26.458332 423.3333 Q -26.458332 370.41666 0.0 317.49997 L 0.0 264.5833 L 0.0 264.5833 Q 26.458332 264.5833 79.37499 291.04166 Q 132.29166 343.9583 185.20833 291.04166 L 264.5833 238.12498 L 264.5833 211.66666 L 291.04166 211.66666 L 291.04166 211.66666 Q 291.04166 185.20833 291.04166 185.20833 Q 291.04166 185.20833 264.5833 132.29166 L 238.12498 79.37499 L 238.12498 52.916664 L 238.12498 52.916664 L 211.66666 52.916664 L 211.66666 26.458332 L 211.66666 26.458332 L 185.20833 26.458332 L 185.20833 26.458332 L 185.20833 26.458332 L 185.20833 0.0 L 185.20833 0.0 L 185.20833 0.0 L 211.66666 0.0 L 211.66666 0.0 L 238.12498 0.0 L 238.12498 0.0 L 238.12498 26.458332 L 238.12498 26.458332 L 238.12498 26.458332 L 264.5833 26.458332 L 264.5833 26.458332 L 291.04166 52.916664 L 317.49997 79.37499 L 317.49997 79.37499 L 343.9583 79.37499 L 370.41666 79.37499 Q 396.87497 52.916664 476.24997 26.458332 Q 529.1666 -26.458332 502.7083 26.458332 Q 476.24997 79.37499 449.79166 79.37499 Q 423.3333 79.37499 423.3333 132.29166 Q 423.3333 185.20833 449.79166 211.66666 Q 502.7083 238.12498 529.1666 264.5833 z" svg:height="6.3499994mm" draw:style-name="style-837" svg:viewBox="0.0 0.0 899.5833 634.99994" svg:width="8.995832mm" svg:x="16.139582mm" svg:y="293.95206mm"/>
          <draw:path svg:d="M 52.916664 26.458332 L 0.0 0.0 L 343.9583 0.0 L 687.9166 0.0 L 687.9166 0.0 L 687.9166 26.458332 L 687.9166 26.458332 L 687.9166 26.458332 L 714.37494 79.37499 L 740.8333 105.83333 L 740.8333 105.83333 L 740.8333 132.29166 L 740.8333 132.29166 L 714.37494 132.29166 L 687.9166 132.29166 Q 661.4583 132.29166 634.99994 185.20833 Q 634.99994 211.66666 582.0833 211.66666 L 502.7083 185.20833 L 502.7083 185.20833 L 476.24997 185.20833 L 476.24997 185.20833 L 476.24997 185.20833 L 476.24997 211.66666 L 476.24997 211.66666 L 476.24997 238.12498 L 476.24997 264.5833 L 449.79166 317.49997 Q 423.3333 370.41666 423.3333 396.87497 L 423.3333 423.3333 L 396.87497 449.79166 Q 370.41666 449.79166 343.9583 476.24997 L 317.49997 476.24997 L 317.49997 449.79166 Q 317.49997 449.79166 264.5833 396.87497 Q 211.66666 343.9583 211.66666 291.04166 Q 211.66666 238.12498 238.12498 132.29166 L 264.5833 52.916664 L 211.66666 52.916664 Q 132.29166 26.458332 52.916664 26.458332 z" svg:height="4.7625mm" draw:style-name="style-838" svg:viewBox="0.0 0.0 740.8333 476.24997" svg:width="7.408333mm" svg:x="69.85mm" svg:y="240.50624mm"/>
          <draw:path svg:d="M 238.12498 0.0 L 238.12498 0.0 L 238.12498 0.0 L 264.5833 0.0 L 264.5833 26.458332 L 264.5833 52.916664 L 396.87497 52.916664 Q 555.625 26.458332 529.1666 79.37499 Q 502.7083 158.74998 555.625 158.74998 Q 608.5416 185.20833 608.5416 211.66666 Q 608.5416 238.12498 687.9166 238.12498 Q 767.2916 264.5833 767.2916 264.5833 L 767.2916 264.5833 L 767.2916 291.04166 Q 767.2916 317.49997 767.2916 317.49997 L 767.2916 343.9583 L 767.2916 343.9583 Q 767.2916 370.41666 714.37494 370.41666 L 661.4583 370.41666 L 608.5416 396.87497 L 529.1666 396.87497 L 449.79166 396.87497 Q 343.9583 370.41666 185.20833 343.9583 L 26.458332 317.49997 L 26.458332 317.49997 L 26.458332 291.04166 L 0.0 291.04166 L 0.0 264.5833 L 0.0 264.5833 L 26.458332 264.5833 L 26.458332 264.5833 L 26.458332 264.5833 L 26.458332 238.12498 L 26.458332 238.12498 L 52.916664 238.12498 L 52.916664 211.66666 L 52.916664 211.66666 L 26.458332 211.66666 L 26.458332 211.66666 L 26.458332 211.66666 L 52.916664 185.20833 L 79.37499 185.20833 L 79.37499 158.74998 L 79.37499 105.83333 L 158.74998 52.916664 Q 238.12498 0.0 238.12498 0.0 z" svg:height="3.9687498mm" draw:style-name="style-839" svg:viewBox="0.0 0.0 767.2916 396.87497" svg:width="7.6729164mm" svg:x="71.70208mm" svg:y="95.24999mm"/>
          <draw:path svg:d="M 1269.9999 0.0 L 1455.2083 0.0 L 1852.0833 26.458332 Q 2248.9583 79.37499 2381.2498 26.458332 Q 2513.5415 26.458332 2645.8333 26.458332 Q 2751.6665 26.458332 2831.0415 0.0 L 2910.4165 0.0 L 3413.1248 0.0 Q 3915.833 26.458332 4021.6665 26.458332 L 4101.0415 26.458332 L 4153.958 26.458332 Q 4206.875 26.458332 4233.333 52.916664 L 4259.7915 79.37499 L 4259.7915 79.37499 L 4286.25 79.37499 L 4286.25 79.37499 Q 4286.25 79.37499 4392.083 105.83333 L 4471.458 132.29166 L 4392.083 132.29166 L 4339.1665 132.29166 L 4339.1665 158.74998 L 4339.1665 158.74998 L 4312.708 158.74998 L 4312.708 185.20833 L 4339.1665 185.20833 L 4392.083 185.20833 L 4392.083 238.12498 L 4392.083 291.04166 L 4418.5415 291.04166 L 4418.5415 291.04166 L 4418.5415 317.49997 L 4445.0 317.49997 L 4445.0 343.9583 L 4445.0 343.9583 L 4339.1665 343.9583 Q 4259.7915 343.9583 3386.6665 291.04166 L 2487.0833 291.04166 L 2487.0833 291.04166 Q 2460.6248 291.04166 2434.1665 317.49997 L 2434.1665 317.49997 L 1825.6249 317.49997 Q 1217.0833 291.04166 767.2916 291.04166 L 317.49997 291.04166 L 317.49997 291.04166 Q 317.49997 291.04166 238.12498 264.5833 L 158.74998 238.12498 L 105.83333 238.12498 L 26.458332 238.12498 L 26.458332 211.66666 L 0.0 211.66666 L 0.0 211.66666 L 0.0 185.20833 L 26.458332 185.20833 L 52.916664 185.20833 L 52.916664 158.74998 L 52.916664 132.29166 L 79.37499 132.29166 L 105.83333 132.29166 L 185.20833 79.37499 Q 264.5833 52.916664 291.04166 52.916664 L 291.04166 52.916664 L 687.9166 26.458332 Q 1111.25 26.458332 1269.9999 0.0 z" svg:height="3.439583mm" draw:style-name="style-840" svg:viewBox="0.0 0.0 4471.458 343.9583" svg:width="44.71458mm" svg:x="122.76666mm" svg:y="221.45624mm"/>
          <draw:path svg:d="M 158.74998 0.0 L 185.20833 0.0 L 185.20833 26.458332 Q 158.74998 52.916664 158.74998 79.37499 L 158.74998 105.83333 L 185.20833 105.83333 L 185.20833 105.83333 L 185.20833 132.29166 L 211.66666 132.29166 L 211.66666 132.29166 L 211.66666 158.74998 L 211.66666 158.74998 L 211.66666 158.74998 L 238.12498 158.74998 L 238.12498 158.74998 L 264.5833 211.66666 Q 317.49997 264.5833 317.49997 264.5833 L 343.9583 264.5833 L 317.49997 317.49997 Q 317.49997 396.87497 291.04166 396.87497 Q 264.5833 423.3333 264.5833 423.3333 L 264.5833 423.3333 L 211.66666 476.24997 Q 185.20833 529.1666 158.74998 529.1666 L 158.74998 529.1666 L 158.74998 529.1666 L 132.29166 529.1666 L 132.29166 529.1666 Q 105.83333 502.7083 79.37499 476.24997 Q 52.916664 476.24997 52.916664 317.49997 L 52.916664 158.74998 L 52.916664 158.74998 L 52.916664 158.74998 L 26.458332 132.29166 L 0.0 132.29166 L 0.0 105.83333 L 0.0 52.916664 L 0.0 52.916664 L 26.458332 52.916664 L 52.916664 52.916664 L 79.37499 52.916664 L 105.83333 52.916664 L 105.83333 52.916664 L 105.83333 52.916664 Q 105.83333 52.916664 132.29166 26.458332 Q 132.29166 0.0 158.74998 0.0 z" svg:height="5.2916665mm" draw:style-name="style-841" svg:viewBox="0.0 0.0 343.9583 529.1666" svg:width="3.439583mm" svg:x="74.612495mm" svg:y="286.80832mm"/>
          <draw:path svg:d="M 1825.6249 0.0 L 1878.5416 0.0 L 2010.8333 0.0 L 2116.6665 0.0 L 2169.5833 0.0 L 2196.0415 0.0 L 2196.0415 26.458332 L 2196.0415 52.916664 L 2090.2083 185.20833 Q 1984.3749 291.04166 2010.8333 291.04166 Q 2037.2915 291.04166 2037.2915 343.9583 Q 2037.2915 423.3333 2063.75 423.3333 Q 2090.2083 423.3333 2063.75 502.7083 Q 2063.75 608.5416 2037.2915 555.625 Q 2010.8333 529.1666 1984.3749 661.4583 Q 1957.9165 793.74994 1931.4583 820.2083 L 1931.4583 820.2083 L 1904.9999 820.2083 Q 1878.5416 820.2083 1799.1666 873.12494 Q 1746.2499 926.0416 1693.3333 873.12494 Q 1613.9583 820.2083 1534.5833 820.2083 Q 1455.2083 820.2083 1375.8333 846.6666 Q 1322.9166 899.5833 1322.9166 926.0416 Q 1322.9166 978.95825 1217.0833 1084.7916 Q 1084.7916 1190.6249 1005.4166 1137.7083 Q 926.0416 1084.7916 926.0416 1111.25 Q 926.0416 1164.1666 899.5833 1164.1666 Q 873.12494 1164.1666 873.12494 1190.6249 Q 873.12494 1217.0833 846.6666 1217.0833 L 820.2083 1217.0833 L 820.2083 1243.5416 L 793.74994 1269.9999 L 793.74994 1269.9999 L 793.74994 1243.5416 L 793.74994 1243.5416 L 793.74994 1243.5416 L 767.2916 1269.9999 L 767.2916 1296.4583 L 793.74994 1296.4583 L 820.2083 1296.4583 L 820.2083 1322.9166 L 846.6666 1349.3749 L 846.6666 1349.3749 L 846.6666 1349.3749 L 873.12494 1375.8333 L 899.5833 1402.2916 L 899.5833 1402.2916 L 873.12494 1402.2916 L 846.6666 1402.2916 L 820.2083 1402.2916 L 820.2083 1375.8333 L 793.74994 1375.8333 L 793.74994 1375.8333 L 793.74994 1349.3749 L 793.74994 1349.3749 L 793.74994 1349.3749 L 767.2916 1349.3749 L 767.2916 1349.3749 L 740.8333 1322.9166 L 714.37494 1322.9166 L 714.37494 1296.4583 Q 740.8333 1243.5416 740.8333 1190.6249 Q 740.8333 1137.7083 661.4583 1137.7083 Q 582.0833 1164.1666 582.0833 1084.7916 Q 582.0833 1031.875 555.625 1031.875 Q 529.1666 1031.875 555.625 1005.4166 Q 582.0833 978.95825 555.625 952.49994 Q 529.1666 926.0416 582.0833 846.6666 Q 582.0833 767.2916 476.24997 661.4583 Q 370.41666 555.625 423.3333 476.24997 Q 476.24997 396.87497 449.79166 370.41666 L 423.3333 343.9583 L 423.3333 343.9583 Q 423.3333 343.9583 396.87497 370.41666 Q 370.41666 370.41666 370.41666 343.9583 Q 370.41666 317.49997 291.04166 291.04166 Q 238.12498 291.04166 264.5833 317.49997 Q 264.5833 343.9583 211.66666 343.9583 L 158.74998 317.49997 L 158.74998 291.04166 L 158.74998 238.12498 L 185.20833 238.12498 L 185.20833 238.12498 L 132.29166 211.66666 L 79.37499 185.20833 L 52.916664 185.20833 L 0.0 185.20833 L 0.0 158.74998 L 0.0 158.74998 L 396.87497 158.74998 Q 793.74994 132.29166 820.2083 132.29166 L 846.6666 132.29166 L 1058.3333 105.83333 Q 1243.5416 79.37499 1322.9166 79.37499 Q 1402.2916 26.458332 1481.6666 26.458332 L 1534.5833 26.458332 L 1640.4166 0.0 Q 1772.7083 -26.458332 1825.6249 0.0 z" svg:height="14.022916mm" draw:style-name="style-842" svg:viewBox="0.0 0.0 2196.0415 1402.2916" svg:width="21.960415mm" svg:x="102.658325mm" svg:y="252.67706mm"/>
          <draw:path svg:d="M 0.0 185.20833 L 0.0 0.0 L 0.0 26.458332 Q 26.458332 26.458332 26.458332 132.29166 L 26.458332 211.66666 L 52.916664 211.66666 L 79.37499 185.20833 L 132.29166 185.20833 L 158.74998 185.20833 L 185.20833 185.20833 L 238.12498 185.20833 L 238.12498 238.12498 L 238.12498 317.49997 L 211.66666 317.49997 L 211.66666 343.9583 L 238.12498 343.9583 L 264.5833 343.9583 L 264.5833 317.49997 L 264.5833 317.49997 L 291.04166 317.49997 L 317.49997 317.49997 L 317.49997 396.87497 Q 343.9583 476.24997 343.9583 502.7083 L 343.9583 502.7083 L 317.49997 502.7083 Q 291.04166 502.7083 291.04166 555.625 Q 317.49997 608.5416 343.9583 608.5416 Q 370.41666 608.5416 396.87497 582.0833 L 423.3333 582.0833 L 423.3333 608.5416 L 423.3333 634.99994 L 396.87497 634.99994 L 370.41666 661.4583 L 317.49997 661.4583 L 264.5833 661.4583 L 238.12498 687.9166 L 238.12498 687.9166 L 238.12498 687.9166 L 238.12498 714.37494 L 211.66666 714.37494 L 185.20833 714.37494 L 185.20833 687.9166 L 185.20833 661.4583 L 211.66666 661.4583 L 211.66666 661.4583 L 211.66666 634.99994 Q 185.20833 634.99994 105.83333 608.5416 Q 26.458332 555.625 0.0 476.24997 Q -26.458332 370.41666 0.0 185.20833 z" svg:height="7.1437497mm" draw:style-name="style-843" svg:viewBox="0.0 0.0 423.3333 714.37494" svg:width="4.233333mm" svg:x="46.83125mm" svg:y="126.206245mm"/>
          <draw:path svg:d="M 740.8333 343.9583 L 740.8333 343.9583 L 661.4583 370.41666 Q 608.5416 396.87497 661.4583 396.87497 Q 687.9166 396.87497 714.37494 423.3333 L 767.2916 449.79166 L 714.37494 449.79166 L 687.9166 449.79166 L 502.7083 476.24997 L 317.49997 502.7083 L 343.9583 502.7083 L 396.87497 502.7083 L 396.87497 529.1666 L 396.87497 529.1666 L 423.3333 529.1666 L 423.3333 555.625 L 423.3333 555.625 L 449.79166 555.625 L 449.79166 555.625 L 449.79166 555.625 L 502.7083 582.0833 L 529.1666 608.5416 L 449.79166 608.5416 L 343.9583 608.5416 L 370.41666 634.99994 L 396.87497 661.4583 L 449.79166 661.4583 Q 502.7083 687.9166 529.1666 714.37494 L 529.1666 740.8333 L 476.24997 740.8333 Q 423.3333 714.37494 238.12498 687.9166 L 79.37499 661.4583 L 79.37499 661.4583 Q 79.37499 661.4583 132.29166 634.99994 L 185.20833 634.99994 L 185.20833 608.5416 L 185.20833 582.0833 L 132.29166 582.0833 Q 79.37499 555.625 52.916664 502.7083 Q 26.458332 449.79166 0.0 238.12498 L 0.0 0.0 L 26.458332 0.0 Q 79.37499 0.0 132.29166 105.83333 Q 185.20833 238.12498 449.79166 291.04166 Q 740.8333 343.9583 740.8333 343.9583 z" svg:height="7.408333mm" draw:style-name="style-844" svg:viewBox="0.0 0.0 767.2916 740.8333" svg:width="7.6729164mm" svg:x="39.95208mm" svg:y="191.8229mm"/>
          <draw:path svg:d="M 158.74998 26.458332 L 158.74998 0.0 L 185.20833 0.0 L 211.66666 0.0 L 264.5833 0.0 L 343.9583 0.0 L 502.7083 0.0 L 661.4583 0.0 L 740.8333 0.0 L 793.74994 0.0 L 793.74994 26.458332 L 793.74994 52.916664 L 820.2083 52.916664 L 846.6666 52.916664 L 846.6666 79.37499 L 846.6666 132.29166 L 846.6666 132.29166 Q 846.6666 132.29166 820.2083 132.29166 L 820.2083 158.74998 L 687.9166 185.20833 Q 529.1666 185.20833 529.1666 211.66666 Q 502.7083 238.12498 476.24997 238.12498 L 423.3333 238.12498 L 423.3333 238.12498 Q 423.3333 238.12498 317.49997 211.66666 Q 185.20833 185.20833 105.83333 211.66666 L 0.0 238.12498 L 0.0 238.12498 Q 0.0 211.66666 26.458332 211.66666 L 26.458332 211.66666 L 26.458332 185.20833 Q 52.916664 185.20833 52.916664 158.74998 Q 105.83333 132.29166 132.29166 105.83333 Q 158.74998 79.37499 158.74998 26.458332 z" svg:height="2.38125mm" draw:style-name="style-845" svg:viewBox="0.0 0.0 846.6666 238.12498" svg:width="8.466666mm" svg:x="48.154163mm" svg:y="300.83124mm"/>
          <draw:path svg:d="M 158.74998 0.0 L 211.66666 0.0 L 211.66666 0.0 L 211.66666 0.0 L 238.12498 0.0 L 238.12498 26.458332 L 476.24997 26.458332 Q 740.8333 26.458332 740.8333 26.458332 L 767.2916 26.458332 L 767.2916 26.458332 Q 767.2916 26.458332 793.74994 52.916664 Q 820.2083 79.37499 582.0833 132.29166 L 343.9583 185.20833 L 238.12498 185.20833 L 132.29166 185.20833 L 132.29166 158.74998 L 105.83333 158.74998 L 105.83333 158.74998 L 105.83333 158.74998 L 105.83333 132.29166 L 105.83333 132.29166 L 79.37499 132.29166 L 79.37499 132.29166 L 52.916664 105.83333 Q 0.0 105.83333 0.0 79.37499 L 0.0 26.458332 L 52.916664 26.458332 Q 79.37499 26.458332 158.74998 0.0 z" svg:height="1.8520832mm" draw:style-name="style-846" svg:viewBox="0.0 0.0 793.74994 185.20833" svg:width="7.9374995mm" svg:x="214.31248mm" svg:y="300.83124mm"/>
          <draw:path svg:d="M 476.24997 0.0 L 476.24997 0.0 L 449.79166 105.83333 Q 423.3333 238.12498 423.3333 238.12498 L 396.87497 238.12498 L 238.12498 238.12498 L 79.37499 238.12498 L 26.458332 238.12498 Q 0.0 211.66666 0.0 105.83333 Q 52.916664 0.0 264.5833 0.0 Q 476.24997 -26.458332 476.24997 0.0 z" svg:height="2.38125mm" draw:style-name="style-847" svg:viewBox="0.0 0.0 476.24997 238.12498" svg:width="4.7625mm" svg:x="141.28749mm" svg:y="236.80208mm"/>
          <draw:path svg:d="M 132.29166 0.0 L 158.74998 26.458332 L 158.74998 105.83333 Q 185.20833 185.20833 185.20833 291.04166 L 185.20833 396.87497 L 158.74998 396.87497 L 132.29166 396.87497 L 105.83333 396.87497 L 79.37499 396.87497 L 79.37499 396.87497 L 79.37499 396.87497 L 52.916664 396.87497 Q 52.916664 396.87497 26.458332 343.9583 L 0.0 291.04166 L 0.0 291.04166 Q 26.458332 291.04166 52.916664 132.29166 Q 79.37499 -26.458332 132.29166 0.0 z" svg:height="3.9687498mm" draw:style-name="style-848" svg:viewBox="0.0 0.0 185.20833 396.87497" svg:width="1.8520832mm" svg:x="79.63958mm" svg:y="93.92708mm"/>
          <draw:path svg:d="M 132.29166 105.83333 L 238.12498 0.0 L 264.5833 0.0 L 291.04166 0.0 L 291.04166 0.0 L 291.04166 0.0 L 291.04166 26.458332 L 317.49997 26.458332 L 317.49997 26.458332 L 317.49997 52.916664 L 317.49997 52.916664 L 317.49997 52.916664 L 370.41666 105.83333 Q 423.3333 158.74998 423.3333 158.74998 L 449.79166 158.74998 L 449.79166 211.66666 L 449.79166 238.12498 L 423.3333 317.49997 Q 370.41666 370.41666 317.49997 423.3333 Q 264.5833 476.24997 264.5833 476.24997 L 238.12498 476.24997 L 238.12498 476.24997 Q 211.66666 449.79166 132.29166 370.41666 L 52.916664 291.04166 L 52.916664 291.04166 L 26.458332 291.04166 L 0.0 291.04166 L 0.0 291.04166 L 0.0 264.5833 L 0.0 264.5833 L 0.0 264.5833 L 0.0 238.12498 L 0.0 211.66666 L 0.0 211.66666 L 0.0 211.66666 Q 0.0 185.20833 132.29166 105.83333 z M 26.458332 211.66666 Q 52.916664 211.66666 52.916664 211.66666 Q 52.916664 211.66666 52.916664 211.66666 Q 26.458332 211.66666 26.458332 211.66666 z" svg:height="4.7625mm" draw:style-name="style-849" svg:viewBox="0.0 0.0 449.79166 476.24997" svg:width="4.497916mm" svg:x="50.799995mm" svg:y="287.86664mm"/>
          <draw:path svg:d="M 52.916664 0.0 L 52.916664 0.0 L 52.916664 0.0 Q 52.916664 26.458332 52.916664 26.458332 L 79.37499 26.458332 L 211.66666 26.458332 L 370.41666 26.458332 L 476.24997 26.458332 Q 608.5416 26.458332 634.99994 26.458332 L 661.4583 26.458332 L 661.4583 52.916664 L 687.9166 79.37499 L 687.9166 79.37499 L 687.9166 79.37499 L 687.9166 52.916664 L 714.37494 52.916664 L 714.37494 132.29166 Q 714.37494 185.20833 608.5416 185.20833 Q 502.7083 211.66666 529.1666 264.5833 Q 529.1666 317.49997 502.7083 317.49997 Q 476.24997 317.49997 476.24997 264.5833 Q 449.79166 211.66666 423.3333 211.66666 L 370.41666 211.66666 L 370.41666 317.49997 L 370.41666 423.3333 L 370.41666 423.3333 Q 370.41666 423.3333 343.9583 476.24997 L 343.9583 529.1666 L 211.66666 529.1666 L 105.83333 555.625 L 52.916664 555.625 L 26.458332 555.625 L 26.458332 529.1666 L 0.0 529.1666 L 0.0 449.79166 L 0.0 343.9583 L 26.458332 238.12498 L 26.458332 158.74998 L 26.458332 79.37499 Q 52.916664 0.0 52.916664 0.0 z" svg:height="5.5562496mm" draw:style-name="style-850" svg:viewBox="0.0 0.0 714.37494 555.625" svg:width="7.1437497mm" svg:x="148.16666mm" svg:y="132.55624mm"/>
          <draw:path svg:d="M 529.1666 52.916664 L 529.1666 79.37499 L 529.1666 158.74998 Q 529.1666 211.66666 529.1666 291.04166 L 529.1666 370.41666 L 555.625 370.41666 L 555.625 396.87497 L 264.5833 396.87497 L 0.0 396.87497 L 0.0 370.41666 Q 0.0 370.41666 0.0 343.9583 L 0.0 317.49997 L 26.458332 317.49997 Q 52.916664 317.49997 158.74998 211.66666 L 264.5833 105.83333 L 264.5833 105.83333 Q 264.5833 105.83333 370.41666 79.37499 Q 449.79166 52.916664 449.79166 26.458332 Q 449.79166 0.0 476.24997 0.0 Q 502.7083 0.0 529.1666 52.916664 z" svg:height="3.9687498mm" draw:style-name="style-851" svg:viewBox="0.0 0.0 555.625 396.87497" svg:width="5.5562496mm" svg:x="7.9374995mm" svg:y="309.03333mm"/>
          <draw:path svg:d="M 317.49997 26.458332 L 317.49997 0.0 L 370.41666 0.0 Q 423.3333 26.458332 449.79166 0.0 L 476.24997 0.0 L 476.24997 0.0 L 476.24997 26.458332 L 529.1666 26.458332 L 582.0833 26.458332 L 634.99994 52.916664 L 687.9166 52.916664 L 740.8333 52.916664 Q 793.74994 52.916664 793.74994 79.37499 L 793.74994 105.83333 L 793.74994 185.20833 L 793.74994 238.12498 L 767.2916 238.12498 L 767.2916 238.12498 L 740.8333 211.66666 Q 687.9166 185.20833 661.4583 343.9583 Q 634.99994 502.7083 608.5416 502.7083 L 608.5416 502.7083 L 634.99994 555.625 Q 661.4583 608.5416 661.4583 608.5416 L 687.9166 608.5416 L 687.9166 608.5416 L 687.9166 608.5416 L 714.37494 608.5416 L 740.8333 608.5416 L 767.2916 608.5416 L 793.74994 608.5416 L 793.74994 608.5416 L 793.74994 608.5416 L 793.74994 634.99994 L 793.74994 634.99994 L 820.2083 634.99994 L 820.2083 661.4583 L 740.8333 661.4583 L 661.4583 661.4583 L 634.99994 634.99994 L 608.5416 608.5416 L 608.5416 608.5416 L 582.0833 608.5416 L 582.0833 608.5416 L 582.0833 608.5416 L 582.0833 608.5416 Q 582.0833 608.5416 502.7083 582.0833 Q 423.3333 582.0833 423.3333 555.625 Q 423.3333 529.1666 370.41666 502.7083 Q 317.49997 502.7083 343.9583 423.3333 Q 370.41666 370.41666 211.66666 396.87497 L 79.37499 396.87497 L 79.37499 370.41666 L 79.37499 343.9583 L 79.37499 317.49997 L 105.83333 291.04166 L 105.83333 291.04166 L 105.83333 291.04166 L 52.916664 264.5833 L 0.0 264.5833 L 0.0 238.12498 L 0.0 211.66666 L 52.916664 211.66666 L 105.83333 238.12498 L 105.83333 238.12498 Q 132.29166 238.12498 238.12498 132.29166 Q 343.9583 26.458332 317.49997 26.458332 z" svg:height="6.614583mm" draw:style-name="style-852" svg:viewBox="0.0 0.0 820.2083 661.4583" svg:width="8.202083mm" svg:x="73.55416mm" svg:y="91.81041mm"/>
          <draw:path svg:d="M 132.29166 105.83333 L 132.29166 105.83333 L 211.66666 343.9583 Q 291.04166 582.0833 291.04166 608.5416 L 317.49997 608.5416 L 317.49997 634.99994 Q 291.04166 661.4583 291.04166 661.4583 Q 291.04166 634.99994 238.12498 687.9166 L 211.66666 714.37494 L 185.20833 714.37494 Q 158.74998 687.9166 132.29166 714.37494 L 105.83333 714.37494 L 105.83333 661.4583 L 105.83333 608.5416 L 105.83333 582.0833 Q 79.37499 529.1666 52.916664 291.04166 L 0.0 52.916664 L 0.0 0.0 Q 26.458332 -52.916664 52.916664 26.458332 Q 105.83333 105.83333 132.29166 105.83333 z" svg:height="7.1437497mm" draw:style-name="style-853" svg:viewBox="0.0 0.0 317.49997 714.37494" svg:width="3.1749997mm" svg:x="162.71873mm" svg:y="115.35833mm"/>
          <draw:path svg:d="M 264.5833 0.0 L 264.5833 0.0 L 370.41666 105.83333 Q 476.24997 185.20833 476.24997 211.66666 L 476.24997 238.12498 L 423.3333 291.04166 Q 370.41666 370.41666 370.41666 370.41666 L 370.41666 370.41666 L 343.9583 370.41666 L 343.9583 370.41666 L 343.9583 396.87497 L 317.49997 396.87497 L 317.49997 396.87497 L 317.49997 423.3333 L 317.49997 423.3333 L 317.49997 423.3333 L 291.04166 449.79166 L 264.5833 476.24997 L 264.5833 476.24997 L 264.5833 476.24997 L 264.5833 449.79166 Q 264.5833 423.3333 238.12498 396.87497 L 211.66666 370.41666 L 211.66666 370.41666 Q 211.66666 370.41666 105.83333 317.49997 L 0.0 238.12498 L 0.0 238.12498 L 26.458332 238.12498 L 52.916664 238.12498 Q 79.37499 238.12498 79.37499 211.66666 Q 105.83333 158.74998 132.29166 105.83333 L 185.20833 52.916664 L 211.66666 52.916664 Q 211.66666 52.916664 211.66666 26.458332 L 211.66666 26.458332 L 211.66666 26.458332 L 238.12498 26.458332 L 264.5833 26.458332 Q 264.5833 0.0 264.5833 0.0 z" svg:height="4.7625mm" draw:style-name="style-854" svg:viewBox="0.0 0.0 476.24997 476.24997" svg:width="4.7625mm" svg:x="25.929165mm" svg:y="291.04166mm"/>
          <draw:path svg:d="M 211.66666 0.0 L 211.66666 0.0 L 211.66666 0.0 L 238.12498 0.0 L 238.12498 26.458332 Q 264.5833 79.37499 317.49997 79.37499 Q 370.41666 79.37499 370.41666 105.83333 L 370.41666 105.83333 L 343.9583 105.83333 Q 291.04166 105.83333 291.04166 132.29166 Q 291.04166 185.20833 343.9583 211.66666 Q 370.41666 238.12498 396.87497 238.12498 L 396.87497 238.12498 L 396.87497 264.5833 Q 423.3333 291.04166 449.79166 291.04166 L 476.24997 291.04166 L 449.79166 317.49997 Q 449.79166 343.9583 449.79166 396.87497 Q 449.79166 423.3333 476.24997 449.79166 L 502.7083 476.24997 L 502.7083 476.24997 L 502.7083 502.7083 L 502.7083 502.7083 L 502.7083 502.7083 L 476.24997 502.7083 L 476.24997 502.7083 L 476.24997 529.1666 L 449.79166 529.1666 L 449.79166 555.625 Q 449.79166 582.0833 449.79166 634.99994 Q 502.7083 687.9166 476.24997 714.37494 L 476.24997 714.37494 L 449.79166 714.37494 Q 449.79166 714.37494 370.41666 608.5416 L 291.04166 502.7083 L 264.5833 502.7083 L 264.5833 502.7083 L 238.12498 476.24997 L 211.66666 476.24997 L 185.20833 529.1666 Q 185.20833 608.5416 185.20833 608.5416 Q 158.74998 608.5416 105.83333 634.99994 L 52.916664 634.99994 L 26.458332 634.99994 L 26.458332 608.5416 L 26.458332 608.5416 L 26.458332 608.5416 L 52.916664 582.0833 L 52.916664 555.625 L 26.458332 555.625 L 0.0 555.625 L 0.0 529.1666 L 26.458332 502.7083 L 26.458332 476.24997 Q 26.458332 449.79166 52.916664 396.87497 Q 79.37499 317.49997 79.37499 238.12498 L 79.37499 158.74998 L 105.83333 158.74998 Q 132.29166 185.20833 132.29166 185.20833 Q 158.74998 185.20833 158.74998 105.83333 L 158.74998 26.458332 L 185.20833 26.458332 Q 211.66666 26.458332 211.66666 0.0 z" svg:height="7.1437497mm" draw:style-name="style-855" svg:viewBox="0.0 0.0 502.7083 714.37494" svg:width="5.027083mm" svg:x="182.29791mm" svg:y="278.07706mm"/>
          <draw:path svg:d="M 370.41666 1349.3749 L 370.41666 1349.3749 L 370.41666 1375.8333 Q 370.41666 1428.7499 343.9583 1428.7499 Q 317.49997 1428.7499 317.49997 1375.8333 Q 317.49997 1349.3749 264.5833 1375.8333 Q 185.20833 1375.8333 158.74998 1349.3749 Q 158.74998 1322.9166 132.29166 1322.9166 Q 105.83333 1322.9166 79.37499 1217.0833 Q 52.916664 1137.7083 26.458332 1137.7083 L 0.0 1137.7083 L 0.0 1137.7083 Q 0.0 1137.7083 0.0 1111.25 Q 0.0 1058.3333 26.458332 1058.3333 Q 52.916664 1084.7916 52.916664 978.95825 Q 52.916664 873.12494 105.83333 846.6666 Q 158.74998 846.6666 105.83333 793.74994 L 26.458332 767.2916 L 26.458332 767.2916 L 26.458332 740.8333 L 79.37499 740.8333 L 132.29166 740.8333 L 132.29166 661.4583 Q 158.74998 582.0833 185.20833 555.625 Q 211.66666 529.1666 211.66666 476.24997 L 238.12498 423.3333 L 238.12498 396.87497 Q 211.66666 370.41666 238.12498 211.66666 L 238.12498 79.37499 L 238.12498 52.916664 Q 238.12498 0.0 264.5833 0.0 Q 291.04166 0.0 317.49997 687.9166 Q 370.41666 1349.3749 370.41666 1349.3749 z" svg:height="14.287499mm" draw:style-name="style-856" svg:viewBox="0.0 0.0 370.41666 1428.7499" svg:width="3.7041664mm" svg:x="80.43333mm" svg:y="111.65416mm"/>
          <draw:path svg:d="M 26.458332 158.74998 L 26.458332 0.0 L 26.458332 0.0 Q 52.916664 0.0 52.916664 26.458332 L 52.916664 52.916664 L 79.37499 79.37499 Q 105.83333 105.83333 105.83333 105.83333 L 105.83333 105.83333 L 105.83333 105.83333 L 132.29166 105.83333 L 132.29166 105.83333 L 132.29166 132.29166 L 132.29166 264.5833 Q 105.83333 370.41666 132.29166 370.41666 L 132.29166 396.87497 L 132.29166 423.3333 L 132.29166 423.3333 L 132.29166 423.3333 Q 105.83333 423.3333 105.83333 476.24997 L 105.83333 502.7083 L 52.916664 502.7083 Q 26.458332 476.24997 26.458332 423.3333 L 0.0 343.9583 L 26.458332 158.74998 z" svg:height="5.027083mm" draw:style-name="style-857" svg:viewBox="0.0 0.0 132.29166 502.7083" svg:width="1.3229166mm" svg:x="35.454166mm" svg:y="280.4583mm"/>
          <draw:path svg:d="M 449.79166 26.458332 L 502.7083 26.458332 L 502.7083 26.458332 L 502.7083 52.916664 L 555.625 79.37499 Q 608.5416 132.29166 608.5416 132.29166 L 608.5416 132.29166 L 555.625 132.29166 L 476.24997 132.29166 L 396.87497 105.83333 Q 291.04166 79.37499 132.29166 52.916664 L 0.0 0.0 L 211.66666 0.0 Q 423.3333 26.458332 449.79166 26.458332 z" svg:height="1.3229166mm" draw:style-name="style-858" svg:viewBox="0.0 0.0 608.5416 132.29166" svg:width="6.0854163mm" svg:x="204.5229mm" svg:y="186.53123mm"/>
          <draw:path svg:d="M 926.0416 0.0 L 1031.875 0.0 L 1190.6249 0.0 Q 1349.3749 0.0 1322.9166 105.83333 Q 1322.9166 185.20833 1322.9166 211.66666 L 1322.9166 211.66666 L 1269.9999 211.66666 Q 1243.5416 238.12498 1084.7916 238.12498 Q 926.0416 238.12498 899.5833 291.04166 Q 899.5833 370.41666 476.24997 449.79166 L 79.37499 502.7083 L 79.37499 502.7083 L 52.916664 502.7083 L 52.916664 502.7083 L 52.916664 502.7083 L 26.458332 502.7083 L 0.0 502.7083 L 0.0 502.7083 L 0.0 502.7083 L 0.0 476.24997 L 0.0 449.79166 L 52.916664 449.79166 L 79.37499 449.79166 L 79.37499 343.9583 L 52.916664 238.12498 L 52.916664 238.12498 L 52.916664 238.12498 L 52.916664 211.66666 L 52.916664 211.66666 L 317.49997 158.74998 Q 582.0833 79.37499 634.99994 79.37499 Q 714.37494 26.458332 740.8333 26.458332 L 740.8333 26.458332 L 793.74994 26.458332 Q 820.2083 26.458332 926.0416 0.0 z" svg:height="5.027083mm" draw:style-name="style-859" svg:viewBox="0.0 0.0 1322.9166 502.7083" svg:width="13.229166mm" svg:x="179.3875mm" svg:y="163.24791mm"/>
          <draw:path svg:d="M 211.66666 52.916664 L 211.66666 52.916664 L 211.66666 79.37499 Q 185.20833 132.29166 158.74998 132.29166 Q 132.29166 132.29166 185.20833 370.41666 Q 264.5833 608.5416 264.5833 661.4583 L 264.5833 687.9166 L 264.5833 687.9166 Q 264.5833 687.9166 291.04166 714.37494 L 291.04166 714.37494 L 291.04166 740.8333 L 291.04166 767.2916 L 264.5833 767.2916 Q 264.5833 767.2916 211.66666 608.5416 L 158.74998 476.24997 L 158.74998 449.79166 Q 158.74998 423.3333 158.74998 502.7083 Q 158.74998 582.0833 158.74998 608.5416 L 158.74998 661.4583 L 158.74998 687.9166 L 158.74998 714.37494 L 158.74998 714.37494 L 158.74998 714.37494 L 132.29166 661.4583 L 105.83333 634.99994 L 105.83333 555.625 L 105.83333 502.7083 L 79.37499 423.3333 Q 52.916664 343.9583 26.458332 343.9583 L 0.0 343.9583 L 0.0 291.04166 Q 0.0 264.5833 26.458332 185.20833 L 52.916664 79.37499 L 52.916664 79.37499 L 52.916664 79.37499 L 52.916664 52.916664 L 52.916664 52.916664 L 79.37499 26.458332 Q 79.37499 0.0 132.29166 0.0 Q 185.20833 0.0 185.20833 26.458332 Q 211.66666 52.916664 211.66666 52.916664 z" svg:height="7.6729164mm" draw:style-name="style-860" svg:viewBox="0.0 0.0 291.04166 767.2916" svg:width="2.9104166mm" svg:x="151.34166mm" svg:y="106.09791mm"/>
          <draw:path svg:d="M 238.12498 26.458332 L 291.04166 0.0 L 317.49997 52.916664 Q 343.9583 79.37499 396.87497 105.83333 Q 423.3333 105.83333 423.3333 132.29166 Q 423.3333 158.74998 502.7083 185.20833 Q 582.0833 185.20833 608.5416 105.83333 Q 608.5416 26.458332 661.4583 26.458332 L 687.9166 26.458332 L 714.37494 26.458332 L 740.8333 26.458332 L 740.8333 26.458332 L 767.2916 26.458332 L 767.2916 26.458332 L 767.2916 52.916664 L 767.2916 79.37499 Q 740.8333 105.83333 767.2916 132.29166 Q 767.2916 132.29166 767.2916 158.74998 Q 767.2916 185.20833 846.6666 185.20833 Q 926.0416 185.20833 952.49994 238.12498 Q 978.95825 238.12498 978.95825 264.5833 L 1005.4166 264.5833 L 1005.4166 449.79166 L 1005.4166 634.99994 L 502.7083 634.99994 L 0.0 634.99994 L 0.0 608.5416 L 0.0 582.0833 L 26.458332 582.0833 L 52.916664 582.0833 L 52.916664 555.625 L 79.37499 502.7083 L 79.37499 502.7083 L 79.37499 502.7083 L 79.37499 476.24997 Q 79.37499 476.24997 79.37499 423.3333 Q 79.37499 370.41666 105.83333 396.87497 Q 132.29166 423.3333 132.29166 396.87497 Q 132.29166 343.9583 79.37499 291.04166 L 52.916664 238.12498 L 52.916664 238.12498 L 79.37499 211.66666 L 79.37499 211.66666 L 79.37499 185.20833 L 79.37499 185.20833 Q 79.37499 185.20833 132.29166 158.74998 Q 185.20833 132.29166 185.20833 105.83333 Q 185.20833 79.37499 238.12498 26.458332 z" svg:height="6.3499994mm" draw:style-name="style-861" svg:viewBox="0.0 0.0 1005.4166 634.99994" svg:width="10.054166mm" svg:x="213.51874mm" svg:y="306.65207mm"/>
          <draw:path svg:d="M 0.0 79.37499 L 0.0 0.0 L 52.916664 0.0 L 132.29166 0.0 L 132.29166 79.37499 Q 105.83333 132.29166 105.83333 158.74998 L 105.83333 185.20833 L 105.83333 185.20833 Q 79.37499 185.20833 79.37499 211.66666 L 79.37499 211.66666 L 52.916664 211.66666 Q 26.458332 185.20833 0.0 185.20833 Q -26.458332 185.20833 0.0 79.37499 z" svg:height="2.1166666mm" draw:style-name="style-862" svg:viewBox="0.0 0.0 132.29166 211.66666" svg:width="1.3229166mm" svg:x="161.39583mm" svg:y="127.26458mm"/>
          <draw:path svg:d="M 238.12498 0.0 L 238.12498 0.0 L 264.5833 26.458332 L 291.04166 52.916664 L 291.04166 105.83333 L 291.04166 132.29166 L 317.49997 132.29166 L 343.9583 158.74998 L 343.9583 158.74998 L 343.9583 158.74998 L 396.87497 185.20833 Q 423.3333 211.66666 449.79166 238.12498 L 476.24997 238.12498 L 449.79166 291.04166 Q 449.79166 317.49997 343.9583 423.3333 Q 238.12498 529.1666 238.12498 529.1666 L 238.12498 529.1666 L 238.12498 529.1666 Q 238.12498 529.1666 105.83333 423.3333 L 0.0 317.49997 L 0.0 291.04166 L 0.0 264.5833 L 26.458332 264.5833 Q 26.458332 264.5833 79.37499 211.66666 Q 132.29166 158.74998 185.20833 105.83333 L 211.66666 26.458332 L 238.12498 26.458332 L 238.12498 0.0 L 238.12498 0.0 z M 423.3333 264.5833 Q 449.79166 264.5833 449.79166 264.5833 Q 449.79166 264.5833 449.79166 264.5833 Q 423.3333 264.5833 423.3333 264.5833 z" svg:height="5.2916665mm" draw:style-name="style-863" svg:viewBox="0.0 0.0 476.24997 529.1666" svg:width="4.7625mm" svg:x="53.181248mm" svg:y="289.9833mm"/>
          <draw:path svg:d="M 687.9166 0.0 L 714.37494 0.0 L 714.37494 79.37499 Q 714.37494 185.20833 767.2916 211.66666 Q 820.2083 238.12498 820.2083 264.5833 L 820.2083 291.04166 L 793.74994 291.04166 Q 767.2916 291.04166 767.2916 317.49997 L 767.2916 343.9583 L 793.74994 343.9583 Q 820.2083 343.9583 820.2083 370.41666 Q 820.2083 396.87497 846.6666 396.87497 Q 873.12494 396.87497 873.12494 423.3333 L 873.12494 449.79166 L 873.12494 502.7083 Q 899.5833 529.1666 1005.4166 608.5416 Q 1111.25 714.37494 1164.1666 714.37494 L 1190.6249 714.37494 L 1217.0833 767.2916 Q 1217.0833 820.2083 1217.0833 820.2083 L 1217.0833 820.2083 L 1217.0833 978.95825 Q 1217.0833 1111.25 1269.9999 1111.25 L 1322.9166 1111.25 L 1322.9166 1111.25 Q 1322.9166 1111.25 1349.3749 1084.7916 L 1349.3749 1084.7916 L 1375.8333 1137.7083 Q 1375.8333 1164.1666 1402.2916 1296.4583 L 1402.2916 1455.2083 L 1428.7499 1455.2083 L 1481.6666 1455.2083 L 1481.6666 1481.6666 L 1508.1249 1481.6666 L 1508.1249 2090.2083 L 1508.1249 2725.2083 L 1481.6666 2725.2083 Q 1455.2083 2725.2083 1375.8333 2698.7498 Q 1322.9166 2672.2915 1243.5416 2725.2083 L 1164.1666 2751.6665 L 1164.1666 2725.2083 L 1164.1666 2698.7498 L 952.49994 2698.7498 Q 714.37494 2672.2915 608.5416 2672.2915 L 502.7083 2619.3748 L 502.7083 2619.3748 L 476.24997 2619.3748 L 476.24997 2566.4583 Q 476.24997 2539.9998 449.79166 2434.1665 Q 423.3333 2328.3333 476.24997 2301.875 Q 529.1666 2248.9583 529.1666 2222.5 Q 529.1666 2196.0415 502.7083 2196.0415 Q 476.24997 2196.0415 449.79166 1878.5416 Q 423.3333 1587.4999 423.3333 1508.1249 L 370.41666 1455.2083 L 370.41666 1481.6666 Q 370.41666 1508.1249 291.04166 1508.1249 L 211.66666 1508.1249 L 211.66666 1508.1249 L 211.66666 1508.1249 L 185.20833 1481.6666 L 158.74998 1481.6666 L 158.74998 1481.6666 L 158.74998 1455.2083 L 185.20833 1455.2083 Q 211.66666 1455.2083 211.66666 1243.5416 Q 211.66666 1058.3333 185.20833 1058.3333 Q 158.74998 1058.3333 132.29166 978.95825 L 105.83333 873.12494 L 105.83333 820.2083 L 105.83333 793.74994 L 132.29166 793.74994 L 132.29166 820.2083 L 132.29166 820.2083 L 158.74998 820.2083 L 158.74998 820.2083 L 158.74998 820.2083 L 158.74998 846.6666 L 158.74998 846.6666 L 185.20833 767.2916 L 211.66666 714.37494 L 211.66666 687.9166 L 211.66666 661.4583 L 185.20833 661.4583 L 185.20833 661.4583 L 185.20833 687.9166 L 158.74998 687.9166 L 158.74998 687.9166 L 158.74998 714.37494 L 158.74998 714.37494 Q 158.74998 714.37494 105.83333 714.37494 Q 79.37499 740.8333 79.37499 714.37494 Q 79.37499 661.4583 52.916664 661.4583 Q 26.458332 661.4583 52.916664 634.99994 Q 79.37499 634.99994 79.37499 608.5416 Q 105.83333 555.625 79.37499 529.1666 L 52.916664 502.7083 L 52.916664 502.7083 Q 52.916664 476.24997 26.458332 396.87497 L 26.458332 317.49997 L 26.458332 291.04166 L 0.0 291.04166 L 0.0 291.04166 L 0.0 291.04166 L 0.0 185.20833 L 0.0 105.83333 L 26.458332 105.83333 L 52.916664 132.29166 L 52.916664 132.29166 L 52.916664 132.29166 L 79.37499 132.29166 L 79.37499 132.29166 L 79.37499 105.83333 L 105.83333 105.83333 L 105.83333 105.83333 L 105.83333 132.29166 L 105.83333 132.29166 L 105.83333 132.29166 L 105.83333 132.29166 L 105.83333 158.74998 L 105.83333 238.12498 Q 105.83333 291.04166 132.29166 291.04166 Q 158.74998 291.04166 158.74998 317.49997 L 158.74998 343.9583 L 132.29166 343.9583 L 132.29166 343.9583 L 132.29166 370.41666 L 158.74998 370.41666 L 158.74998 396.87497 L 158.74998 449.79166 L 185.20833 449.79166 L 185.20833 449.79166 L 185.20833 476.24997 L 211.66666 476.24997 L 211.66666 476.24997 L 211.66666 449.79166 L 211.66666 449.79166 L 211.66666 449.79166 L 211.66666 423.3333 L 211.66666 396.87497 L 211.66666 396.87497 L 211.66666 396.87497 L 211.66666 370.41666 L 211.66666 370.41666 L 238.12498 343.9583 Q 264.5833 317.49997 264.5833 211.66666 L 264.5833 105.83333 L 291.04166 79.37499 L 317.49997 52.916664 L 317.49997 52.916664 L 317.49997 79.37499 L 317.49997 79.37499 L 317.49997 79.37499 L 317.49997 105.83333 Q 317.49997 132.29166 317.49997 185.20833 L 317.49997 211.66666 L 343.9583 211.66666 L 370.41666 185.20833 L 449.79166 158.74998 Q 529.1666 132.29166 555.625 79.37499 Q 582.0833 26.458332 634.99994 26.458332 Q 687.9166 26.458332 687.9166 0.0 z" svg:height="27.516665mm" draw:style-name="style-864" svg:viewBox="0.0 0.0 1508.1249 2751.6665" svg:width="15.081249mm" svg:x="208.49165mm" svg:y="190.23541mm"/>
          <draw:path svg:d="M 370.41666 0.0 L 370.41666 0.0 L 396.87497 0.0 Q 423.3333 26.458332 396.87497 52.916664 L 370.41666 79.37499 L 370.41666 79.37499 L 370.41666 105.83333 L 370.41666 105.83333 L 370.41666 105.83333 L 343.9583 105.83333 L 343.9583 105.83333 L 343.9583 132.29166 L 317.49997 132.29166 L 317.49997 132.29166 L 317.49997 158.74998 L 317.49997 158.74998 L 317.49997 158.74998 L 291.04166 158.74998 L 291.04166 158.74998 L 291.04166 185.20833 L 317.49997 185.20833 L 317.49997 185.20833 L 317.49997 211.66666 L 317.49997 211.66666 L 317.49997 211.66666 L 343.9583 238.12498 Q 370.41666 264.5833 396.87497 264.5833 L 423.3333 264.5833 L 423.3333 264.5833 L 423.3333 264.5833 L 423.3333 291.04166 L 423.3333 291.04166 L 396.87497 291.04166 L 396.87497 317.49997 L 396.87497 317.49997 L 370.41666 317.49997 L 370.41666 317.49997 L 370.41666 343.9583 L 343.9583 343.9583 Q 317.49997 317.49997 238.12498 317.49997 Q 158.74998 317.49997 132.29166 343.9583 L 105.83333 396.87497 L 105.83333 396.87497 Q 105.83333 396.87497 132.29166 423.3333 L 132.29166 423.3333 L 132.29166 423.3333 Q 132.29166 423.3333 79.37499 449.79166 L 26.458332 449.79166 L 26.458332 423.3333 Q 0.0 396.87497 0.0 370.41666 Q -26.458332 317.49997 0.0 317.49997 Q 26.458332 317.49997 26.458332 291.04166 L 52.916664 264.5833 L 52.916664 264.5833 L 52.916664 264.5833 L 52.916664 238.12498 L 52.916664 238.12498 L 26.458332 238.12498 L 26.458332 211.66666 L 26.458332 211.66666 Q 52.916664 211.66666 52.916664 185.20833 L 79.37499 158.74998 L 105.83333 158.74998 Q 105.83333 158.74998 105.83333 132.29166 Q 105.83333 132.29166 105.83333 105.83333 Q 132.29166 105.83333 132.29166 79.37499 Q 132.29166 52.916664 185.20833 52.916664 L 238.12498 52.916664 L 264.5833 52.916664 Q 264.5833 79.37499 317.49997 79.37499 Q 343.9583 79.37499 370.41666 52.916664 Q 370.41666 0.0 370.41666 0.0 z" svg:height="4.497916mm" draw:style-name="style-865" svg:viewBox="0.0 0.0 423.3333 449.79166" svg:width="4.233333mm" svg:x="158.22083mm" svg:y="261.40833mm"/>
          <draw:path svg:d="M 185.20833 52.916664 L 185.20833 52.916664 L 185.20833 79.37499 Q 185.20833 105.83333 211.66666 105.83333 Q 238.12498 105.83333 238.12498 132.29166 Q 264.5833 158.74998 264.5833 211.66666 L 264.5833 264.5833 L 211.66666 264.5833 L 185.20833 264.5833 L 158.74998 264.5833 L 105.83333 264.5833 L 105.83333 211.66666 Q 105.83333 185.20833 52.916664 105.83333 L 0.0 52.916664 L 52.916664 26.458332 Q 132.29166 0.0 158.74998 0.0 Q 158.74998 26.458332 185.20833 52.916664 z" svg:height="2.6458333mm" draw:style-name="style-866" svg:viewBox="0.0 0.0 264.5833 264.5833" svg:width="2.6458333mm" svg:x="214.31248mm" svg:y="276.75415mm"/>
          <draw:path svg:d="M 1005.4166 291.04166 L 1031.875 291.04166 L 1111.25 370.41666 Q 1164.1666 449.79166 1058.3333 396.87497 Q 978.95825 343.9583 926.0416 396.87497 Q 873.12494 423.3333 846.6666 502.7083 Q 846.6666 555.625 846.6666 582.0833 Q 873.12494 608.5416 899.5833 634.99994 L 926.0416 634.99994 L 926.0416 661.4583 L 899.5833 687.9166 L 899.5833 687.9166 L 899.5833 714.37494 L 846.6666 714.37494 Q 793.74994 714.37494 793.74994 687.9166 Q 767.2916 661.4583 740.8333 634.99994 Q 714.37494 634.99994 687.9166 740.8333 Q 661.4583 873.12494 634.99994 846.6666 Q 608.5416 846.6666 608.5416 873.12494 L 608.5416 899.5833 L 582.0833 899.5833 Q 582.0833 873.12494 582.0833 873.12494 Q 555.625 873.12494 502.7083 899.5833 Q 449.79166 926.0416 343.9583 952.49994 L 238.12498 978.95825 L 238.12498 952.49994 L 211.66666 952.49994 L 211.66666 952.49994 L 211.66666 926.0416 L 185.20833 926.0416 L 158.74998 926.0416 L 158.74998 899.5833 L 158.74998 899.5833 L 132.29166 899.5833 L 132.29166 899.5833 L 132.29166 873.12494 Q 105.83333 846.6666 105.83333 820.2083 Q 105.83333 767.2916 105.83333 634.99994 Q 132.29166 476.24997 105.83333 476.24997 Q 79.37499 476.24997 79.37499 449.79166 Q 52.916664 423.3333 26.458332 449.79166 L 0.0 449.79166 L 0.0 449.79166 Q 0.0 423.3333 79.37499 396.87497 Q 132.29166 343.9583 105.83333 291.04166 L 105.83333 238.12498 L 79.37499 238.12498 L 79.37499 238.12498 L 79.37499 211.66666 L 105.83333 211.66666 L 105.83333 211.66666 L 105.83333 185.20833 L 105.83333 185.20833 L 105.83333 185.20833 L 132.29166 185.20833 Q 132.29166 185.20833 158.74998 211.66666 L 158.74998 211.66666 L 158.74998 211.66666 L 185.20833 185.20833 L 264.5833 132.29166 Q 370.41666 79.37499 396.87497 132.29166 Q 423.3333 158.74998 449.79166 185.20833 Q 449.79166 185.20833 529.1666 185.20833 Q 582.0833 185.20833 608.5416 132.29166 Q 634.99994 105.83333 634.99994 105.83333 L 634.99994 105.83333 L 740.8333 105.83333 Q 846.6666 105.83333 846.6666 52.916664 Q 846.6666 0.0 873.12494 0.0 Q 899.5833 0.0 926.0416 105.83333 Q 952.49994 185.20833 952.49994 238.12498 Q 952.49994 238.12498 978.95825 264.5833 Q 1005.4166 291.04166 1005.4166 291.04166 z" svg:height="9.789583mm" draw:style-name="style-867" svg:viewBox="0.0 0.0 1111.25 978.95825" svg:width="11.112499mm" svg:x="83.60833mm" svg:y="269.6104mm"/>
          <draw:path svg:d="M 317.49997 52.916664 L 343.9583 52.916664 L 343.9583 79.37499 L 370.41666 79.37499 L 370.41666 79.37499 Q 370.41666 105.83333 396.87497 105.83333 Q 423.3333 105.83333 449.79166 52.916664 L 449.79166 26.458332 L 449.79166 26.458332 Q 449.79166 26.458332 476.24997 52.916664 L 476.24997 52.916664 L 502.7083 52.916664 Q 555.625 79.37499 502.7083 211.66666 Q 502.7083 370.41666 502.7083 370.41666 Q 502.7083 370.41666 476.24997 396.87497 L 449.79166 396.87497 L 449.79166 423.3333 L 449.79166 449.79166 L 423.3333 449.79166 Q 396.87497 449.79166 396.87497 476.24997 L 396.87497 529.1666 L 396.87497 529.1666 L 370.41666 529.1666 L 343.9583 529.1666 Q 343.9583 529.1666 343.9583 502.7083 L 343.9583 502.7083 L 343.9583 476.24997 Q 343.9583 476.24997 317.49997 476.24997 Q 317.49997 476.24997 291.04166 449.79166 L 238.12498 449.79166 L 238.12498 449.79166 Q 211.66666 423.3333 132.29166 396.87497 L 79.37499 370.41666 L 79.37499 370.41666 L 79.37499 370.41666 L 79.37499 396.87497 L 52.916664 396.87497 L 52.916664 396.87497 L 52.916664 423.3333 L 26.458332 423.3333 L 0.0 423.3333 L 0.0 396.87497 L 26.458332 370.41666 L 26.458332 370.41666 L 26.458332 370.41666 L 52.916664 343.9583 L 79.37499 343.9583 L 79.37499 317.49997 L 79.37499 291.04166 L 52.916664 291.04166 L 52.916664 264.5833 L 52.916664 264.5833 L 26.458332 264.5833 L 26.458332 264.5833 L 26.458332 264.5833 L 26.458332 238.12498 L 26.458332 238.12498 L 52.916664 238.12498 L 52.916664 211.66666 L 79.37499 211.66666 Q 105.83333 211.66666 105.83333 158.74998 L 105.83333 132.29166 L 132.29166 105.83333 Q 132.29166 52.916664 185.20833 52.916664 Q 238.12498 52.916664 238.12498 26.458332 Q 238.12498 0.0 264.5833 0.0 Q 291.04166 0.0 291.04166 26.458332 Q 291.04166 52.916664 317.49997 52.916664 z M 396.87497 343.9583 Q 449.79166 291.04166 423.3333 343.9583 Q 396.87497 370.41666 370.41666 396.87497 Q 343.9583 396.87497 396.87497 343.9583 z" svg:height="5.2916665mm" draw:style-name="style-868" svg:viewBox="0.0 0.0 502.7083 529.1666" svg:width="5.027083mm" svg:x="154.78123mm" svg:y="265.1125mm"/>
          <draw:path svg:d="M 476.24997 0.0 L 476.24997 0.0 L 476.24997 0.0 Q 502.7083 26.458332 634.99994 26.458332 L 767.2916 26.458332 L 846.6666 0.0 L 899.5833 0.0 L 846.6666 26.458332 Q 793.74994 26.458332 820.2083 79.37499 Q 846.6666 105.83333 846.6666 132.29166 Q 846.6666 158.74998 793.74994 185.20833 Q 740.8333 185.20833 740.8333 238.12498 L 740.8333 264.5833 L 714.37494 264.5833 L 687.9166 264.5833 L 687.9166 317.49997 L 687.9166 370.41666 L 714.37494 370.41666 L 740.8333 396.87497 L 740.8333 396.87497 L 740.8333 396.87497 L 767.2916 396.87497 L 767.2916 423.3333 L 767.2916 423.3333 L 740.8333 423.3333 L 740.8333 423.3333 Q 740.8333 449.79166 740.8333 449.79166 L 767.2916 449.79166 L 767.2916 449.79166 Q 767.2916 449.79166 793.74994 476.24997 L 793.74994 476.24997 L 820.2083 529.1666 Q 846.6666 582.0833 793.74994 634.99994 Q 740.8333 661.4583 740.8333 687.9166 L 714.37494 687.9166 L 687.9166 687.9166 L 634.99994 687.9166 L 634.99994 661.4583 L 634.99994 634.99994 L 661.4583 634.99994 L 661.4583 608.5416 L 634.99994 608.5416 L 582.0833 608.5416 L 529.1666 608.5416 Q 502.7083 608.5416 476.24997 608.5416 L 449.79166 582.0833 L 449.79166 555.625 Q 423.3333 529.1666 396.87497 502.7083 Q 370.41666 502.7083 370.41666 370.41666 Q 370.41666 238.12498 264.5833 185.20833 L 158.74998 185.20833 L 158.74998 185.20833 L 132.29166 185.20833 L 79.37499 158.74998 L 26.458332 132.29166 L 26.458332 132.29166 L 0.0 132.29166 L 0.0 132.29166 L 0.0 132.29166 L 52.916664 105.83333 L 79.37499 79.37499 L 211.66666 79.37499 L 343.9583 79.37499 L 370.41666 52.916664 L 423.3333 26.458332 L 423.3333 26.458332 L 423.3333 26.458332 L 449.79166 26.458332 Q 476.24997 26.458332 476.24997 0.0 z" svg:height="6.879166mm" draw:style-name="style-869" svg:viewBox="0.0 0.0 899.5833 687.9166" svg:width="8.995832mm" svg:x="71.4375mm" svg:y="301.3604mm"/>
          <draw:path svg:d="M 105.83333 26.458332 L 132.29166 0.0 L 132.29166 0.0 L 132.29166 0.0 L 158.74998 0.0 Q 185.20833 26.458332 238.12498 0.0 L 264.5833 0.0 L 264.5833 0.0 Q 264.5833 26.458332 291.04166 26.458332 L 291.04166 26.458332 L 343.9583 105.83333 Q 396.87497 185.20833 396.87497 185.20833 L 396.87497 211.66666 L 396.87497 211.66666 Q 396.87497 211.66666 370.41666 238.12498 L 370.41666 238.12498 L 343.9583 264.5833 Q 317.49997 291.04166 291.04166 291.04166 L 264.5833 291.04166 L 264.5833 317.49997 L 238.12498 317.49997 L 238.12498 317.49997 L 238.12498 343.9583 L 238.12498 343.9583 L 238.12498 343.9583 L 211.66666 343.9583 L 211.66666 370.41666 L 185.20833 370.41666 L 185.20833 370.41666 L 185.20833 343.9583 Q 185.20833 343.9583 79.37499 264.5833 L 26.458332 185.20833 L 0.0 185.20833 L 0.0 185.20833 L 0.0 158.74998 L 0.0 158.74998 L 0.0 158.74998 Q 26.458332 158.74998 26.458332 132.29166 L 26.458332 105.83333 L 26.458332 79.37499 L 26.458332 79.37499 L 52.916664 79.37499 L 52.916664 79.37499 L 52.916664 52.916664 Q 52.916664 26.458332 79.37499 26.458332 L 105.83333 26.458332 L 105.83333 26.458332 z" svg:height="3.7041664mm" draw:style-name="style-870" svg:viewBox="0.0 0.0 396.87497 370.41666" svg:width="3.9687498mm" svg:x="46.83125mm" svg:y="273.84375mm"/>
          <draw:path svg:d="M 0.0 26.458332 L 0.0 0.0 L 291.04166 0.0 Q 582.0833 26.458332 634.99994 26.458332 L 687.9166 26.458332 L 687.9166 211.66666 L 687.9166 396.87497 L 687.9166 423.3333 L 687.9166 449.79166 L 687.9166 502.7083 L 687.9166 582.0833 L 661.4583 582.0833 Q 661.4583 555.625 343.9583 555.625 L 26.458332 555.625 L 26.458332 582.0833 L 26.458332 582.0833 L 0.0 582.0833 L 0.0 582.0833 L 0.0 555.625 L 0.0 555.625 L 0.0 343.9583 L 0.0 105.83333 L 0.0 79.37499 L 0.0 26.458332 L 0.0 26.458332 z" svg:height="5.820833mm" draw:style-name="style-871" svg:viewBox="0.0 0.0 687.9166 582.0833" svg:width="6.879166mm" svg:x="164.30624mm" svg:y="156.36874mm"/>
          <draw:path svg:d="M 158.74998 0.0 L 158.74998 0.0 L 185.20833 0.0 L 211.66666 0.0 L 291.04166 26.458332 Q 343.9583 26.458332 370.41666 26.458332 L 370.41666 52.916664 L 317.49997 52.916664 L 264.5833 52.916664 L 264.5833 79.37499 Q 264.5833 105.83333 291.04166 105.83333 Q 343.9583 132.29166 343.9583 132.29166 L 317.49997 132.29166 L 291.04166 132.29166 Q 291.04166 158.74998 264.5833 185.20833 L 264.5833 211.66666 L 238.12498 264.5833 Q 238.12498 317.49997 211.66666 370.41666 Q 211.66666 396.87497 185.20833 396.87497 Q 185.20833 396.87497 158.74998 396.87497 L 132.29166 396.87497 L 132.29166 396.87497 Q 132.29166 396.87497 79.37499 396.87497 Q 26.458332 423.3333 26.458332 396.87497 L 26.458332 343.9583 L 52.916664 343.9583 L 79.37499 343.9583 L 79.37499 317.49997 L 79.37499 317.49997 L 52.916664 317.49997 L 52.916664 291.04166 L 52.916664 291.04166 L 26.458332 291.04166 L 26.458332 291.04166 L 26.458332 291.04166 L 26.458332 291.04166 L 26.458332 264.5833 L 0.0 264.5833 L 0.0 264.5833 L 0.0 185.20833 L 0.0 79.37499 L 0.0 79.37499 L 26.458332 52.916664 L 26.458332 52.916664 L 26.458332 26.458332 L 79.37499 26.458332 L 158.74998 26.458332 L 158.74998 0.0 z" svg:height="3.9687498mm" draw:style-name="style-872" svg:viewBox="0.0 0.0 370.41666 396.87497" svg:width="3.7041664mm" svg:x="179.12291mm" svg:y="248.44374mm"/>
          <draw:path svg:d="M 211.66666 26.458332 L 238.12498 0.0 L 343.9583 79.37499 Q 423.3333 158.74998 449.79166 185.20833 L 449.79166 185.20833 L 449.79166 264.5833 Q 423.3333 343.9583 396.87497 343.9583 Q 343.9583 317.49997 291.04166 370.41666 Q 238.12498 423.3333 238.12498 423.3333 L 211.66666 423.3333 L 185.20833 423.3333 L 185.20833 423.3333 L 185.20833 423.3333 L 158.74998 423.3333 L 132.29166 423.3333 Q 132.29166 423.3333 132.29166 396.87497 L 132.29166 396.87497 L 132.29166 396.87497 Q 105.83333 370.41666 52.916664 317.49997 L 26.458332 264.5833 L 26.458332 264.5833 L 26.458332 264.5833 L 26.458332 238.12498 L 26.458332 238.12498 L 0.0 211.66666 L 0.0 185.20833 L 0.0 158.74998 L 26.458332 158.74998 L 26.458332 158.74998 L 26.458332 158.74998 L 26.458332 132.29166 L 26.458332 132.29166 L 52.916664 132.29166 L 52.916664 105.83333 L 79.37499 105.83333 Q 105.83333 105.83333 132.29166 52.916664 Q 132.29166 26.458332 158.74998 26.458332 L 185.20833 26.458332 L 185.20833 26.458332 Q 185.20833 52.916664 211.66666 26.458332 z" svg:height="4.233333mm" draw:style-name="style-873" svg:viewBox="0.0 0.0 449.79166 423.3333" svg:width="4.497916mm" svg:x="48.947914mm" svg:y="275.69583mm"/>
          <draw:path svg:d="M 52.916664 26.458332 L 132.29166 0.0 L 582.0833 0.0 L 1031.875 0.0 L 1031.875 0.0 Q 1031.875 26.458332 873.12494 26.458332 L 714.37494 26.458332 L 714.37494 52.916664 L 740.8333 52.916664 L 740.8333 52.916664 L 740.8333 79.37499 L 793.74994 79.37499 L 873.12494 79.37499 L 873.12494 105.83333 L 899.5833 105.83333 L 899.5833 105.83333 L 899.5833 132.29166 L 899.5833 132.29166 L 899.5833 132.29166 L 926.0416 132.29166 L 926.0416 158.74998 L 687.9166 158.74998 L 449.79166 158.74998 L 370.41666 158.74998 Q 291.04166 132.29166 185.20833 132.29166 L 79.37499 132.29166 L 52.916664 105.83333 Q 26.458332 79.37499 0.0 79.37499 Q 0.0 52.916664 52.916664 26.458332 z" svg:height="1.5874999mm" draw:style-name="style-874" svg:viewBox="0.0 0.0 1031.875 158.74998" svg:width="10.318749mm" svg:x="59.79583mm" svg:y="238.91873mm"/>
          <draw:path svg:d="M 26.458332 0.0 L 26.458332 0.0 L 661.4583 0.0 Q 1296.4583 0.0 1322.9166 0.0 Q 1349.3749 26.458332 1349.3749 52.916664 L 1349.3749 52.916664 L 1349.3749 79.37499 Q 1349.3749 105.83333 1322.9166 132.29166 Q 1296.4583 158.74998 1243.5416 158.74998 Q 1164.1666 158.74998 1164.1666 185.20833 L 1137.7083 211.66666 L 1137.7083 211.66666 L 1137.7083 211.66666 L 1111.25 211.66666 L 1084.7916 211.66666 L 1084.7916 211.66666 L 1084.7916 211.66666 L 978.95825 211.66666 L 899.5833 211.66666 L 820.2083 211.66666 Q 740.8333 211.66666 740.8333 185.20833 L 740.8333 158.74998 L 740.8333 158.74998 Q 714.37494 132.29166 714.37494 132.29166 Q 714.37494 105.83333 343.9583 105.83333 L 0.0 105.83333 L 0.0 105.83333 Q 0.0 105.83333 26.458332 52.916664 L 26.458332 0.0 L 26.458332 0.0 z" svg:height="2.1166666mm" draw:style-name="style-875" svg:viewBox="0.0 0.0 1349.3749 211.66666" svg:width="13.49375mm" svg:x="179.65207mm" svg:y="173.03749mm"/>
          <draw:path svg:d="M 158.74998 26.458332 L 185.20833 26.458332 L 211.66666 0.0 L 238.12498 0.0 L 238.12498 26.458332 Q 264.5833 79.37499 238.12498 79.37499 L 238.12498 79.37499 L 211.66666 79.37499 Q 185.20833 79.37499 185.20833 264.5833 Q 185.20833 449.79166 211.66666 449.79166 Q 211.66666 476.24997 238.12498 502.7083 L 238.12498 502.7083 L 211.66666 502.7083 Q 158.74998 502.7083 158.74998 449.79166 Q 132.29166 423.3333 105.83333 423.3333 Q 79.37499 396.87497 105.83333 396.87497 Q 132.29166 396.87497 79.37499 291.04166 L 26.458332 211.66666 L 0.0 211.66666 L 0.0 211.66666 L 0.0 158.74998 L 0.0 105.83333 L 26.458332 105.83333 L 26.458332 132.29166 L 26.458332 132.29166 L 52.916664 132.29166 L 79.37499 132.29166 Q 105.83333 132.29166 105.83333 132.29166 Q 105.83333 132.29166 105.83333 105.83333 L 105.83333 105.83333 L 79.37499 105.83333 L 79.37499 79.37499 L 52.916664 79.37499 Q 26.458332 79.37499 26.458332 52.916664 L 26.458332 26.458332 L 52.916664 26.458332 Q 79.37499 26.458332 105.83333 26.458332 L 132.29166 26.458332 L 158.74998 26.458332 z" svg:height="5.027083mm" draw:style-name="style-876" svg:viewBox="0.0 0.0 238.12498 502.7083" svg:width="2.38125mm" svg:x="177.79999mm" svg:y="264.31873mm"/>
          <draw:path svg:d="M 158.74998 26.458332 L 158.74998 0.0 L 238.12498 0.0 Q 317.49997 26.458332 317.49997 79.37499 Q 317.49997 132.29166 449.79166 132.29166 L 608.5416 132.29166 L 608.5416 158.74998 L 608.5416 185.20833 L 555.625 211.66666 Q 502.7083 238.12498 502.7083 264.5833 L 502.7083 317.49997 L 502.7083 317.49997 L 502.7083 343.9583 L 264.5833 343.9583 L 26.458332 343.9583 L 26.458332 317.49997 L 26.458332 317.49997 L 0.0 291.04166 Q 0.0 264.5833 52.916664 238.12498 Q 105.83333 211.66666 79.37499 211.66666 L 52.916664 158.74998 L 52.916664 158.74998 Q 26.458332 158.74998 105.83333 105.83333 Q 158.74998 52.916664 158.74998 26.458332 z" svg:height="3.439583mm" draw:style-name="style-877" svg:viewBox="0.0 0.0 608.5416 343.9583" svg:width="6.0854163mm" svg:x="170.65623mm" svg:y="309.56247mm"/>
          <draw:path svg:d="M 185.20833 26.458332 L 211.66666 26.458332 L 238.12498 0.0 L 264.5833 0.0 L 291.04166 0.0 Q 317.49997 26.458332 317.49997 26.458332 L 317.49997 26.458332 L 291.04166 26.458332 Q 238.12498 26.458332 264.5833 79.37499 Q 291.04166 158.74998 343.9583 211.66666 Q 370.41666 238.12498 396.87497 264.5833 L 396.87497 264.5833 L 396.87497 291.04166 L 396.87497 317.49997 L 185.20833 317.49997 L 0.0 317.49997 L 0.0 291.04166 L 0.0 238.12498 L 0.0 238.12498 Q 26.458332 211.66666 105.83333 132.29166 L 185.20833 26.458332 L 185.20833 26.458332 z" svg:height="3.1749997mm" draw:style-name="style-878" svg:viewBox="0.0 0.0 396.87497 317.49997" svg:width="3.9687498mm" svg:x="17.727083mm" svg:y="309.82706mm"/>
          <draw:path svg:d="M 1137.7083 0.0 L 1190.6249 0.0 L 1190.6249 0.0 L 1190.6249 0.0 L 1269.9999 52.916664 Q 1349.3749 52.916664 1322.9166 79.37499 Q 1322.9166 105.83333 1349.3749 105.83333 Q 1375.8333 105.83333 1428.7499 132.29166 L 1455.2083 132.29166 L 1455.2083 158.74998 L 1455.2083 185.20833 L 1428.7499 211.66666 Q 1375.8333 211.66666 1402.2916 264.5833 Q 1402.2916 291.04166 1375.8333 291.04166 Q 1322.9166 291.04166 1322.9166 317.49997 Q 1322.9166 343.9583 1349.3749 370.41666 Q 1375.8333 370.41666 1402.2916 423.3333 Q 1402.2916 449.79166 1375.8333 449.79166 Q 1322.9166 476.24997 1269.9999 476.24997 L 1190.6249 476.24997 L 1190.6249 502.7083 L 1190.6249 502.7083 L 1190.6249 529.1666 Q 1190.6249 582.0833 1217.0833 582.0833 Q 1269.9999 582.0833 1269.9999 608.5416 Q 1243.5416 634.99994 1269.9999 661.4583 Q 1296.4583 661.4583 1296.4583 634.99994 Q 1322.9166 608.5416 1322.9166 634.99994 Q 1349.3749 687.9166 1375.8333 687.9166 Q 1402.2916 687.9166 1428.7499 661.4583 L 1455.2083 661.4583 L 1455.2083 687.9166 Q 1455.2083 714.37494 1349.3749 740.8333 Q 1243.5416 740.8333 1243.5416 767.2916 Q 1243.5416 793.74994 1269.9999 793.74994 Q 1322.9166 793.74994 1349.3749 793.74994 L 1375.8333 793.74994 L 1481.6666 793.74994 L 1613.9583 793.74994 L 1613.9583 793.74994 L 1613.9583 820.2083 L 1561.0416 846.6666 Q 1508.1249 846.6666 1534.5833 873.12494 Q 1534.5833 899.5833 1534.5833 952.49994 Q 1534.5833 1031.875 1481.6666 1031.875 Q 1455.2083 1031.875 1455.2083 1217.0833 Q 1481.6666 1428.7499 1455.2083 1455.2083 Q 1428.7499 1481.6666 1428.7499 1772.7083 Q 1428.7499 2063.75 1402.2916 2116.6665 Q 1375.8333 2196.0415 1349.3749 2196.0415 Q 1322.9166 2196.0415 1322.9166 2222.5 Q 1296.4583 2275.4165 1269.9999 2407.7083 Q 1243.5416 2539.9998 1217.0833 2539.9998 Q 1190.6249 2539.9998 1164.1666 2592.9165 Q 1164.1666 2645.8333 1190.6249 2645.8333 L 1217.0833 2645.8333 L 1217.0833 2672.2915 L 1217.0833 2672.2915 L 1190.6249 2672.2915 L 1190.6249 2698.7498 L 1164.1666 2698.7498 Q 1111.25 2698.7498 1111.25 2751.6665 L 1111.25 2778.1248 L 1111.25 2778.1248 L 1084.7916 2751.6665 L 1084.7916 2751.6665 L 1058.3333 2751.6665 L 1058.3333 2751.6665 Q 1058.3333 2751.6665 1031.875 2725.2083 Q 1005.4166 2725.2083 1005.4166 2698.7498 Q 1005.4166 2645.8333 978.95825 2645.8333 Q 952.49994 2645.8333 952.49994 2645.8333 Q 926.0416 2619.3748 899.5833 2645.8333 L 873.12494 2645.8333 L 846.6666 2645.8333 Q 846.6666 2645.8333 820.2083 2619.3748 Q 793.74994 2592.9165 793.74994 2592.9165 Q 820.2083 2592.9165 740.8333 2539.9998 Q 661.4583 2513.5415 661.4583 2487.0833 Q 661.4583 2460.6248 582.0833 2460.6248 L 476.24997 2460.6248 L 476.24997 2434.1665 Q 476.24997 2434.1665 449.79166 2354.7915 Q 449.79166 2275.4165 370.41666 2248.9583 Q 317.49997 2248.9583 343.9583 2222.5 Q 370.41666 2169.5833 317.49997 2116.6665 L 264.5833 2037.2915 L 317.49997 2037.2915 Q 343.9583 2037.2915 317.49997 1931.4583 Q 317.49997 1825.6249 264.5833 1825.6249 Q 238.12498 1825.6249 264.5833 1799.1666 Q 264.5833 1746.2499 264.5833 1640.4166 Q 238.12498 1534.5833 211.66666 1534.5833 L 158.74998 1534.5833 L 158.74998 1534.5833 Q 158.74998 1508.1249 185.20833 1508.1249 L 185.20833 1508.1249 L 185.20833 1481.6666 L 185.20833 1481.6666 L 211.66666 1481.6666 L 211.66666 1481.6666 L 211.66666 1481.6666 Q 211.66666 1481.6666 238.12498 1481.6666 L 238.12498 1508.1249 L 264.5833 1508.1249 Q 264.5833 1481.6666 264.5833 1322.9166 Q 264.5833 1164.1666 238.12498 1084.7916 L 185.20833 1005.4166 L 211.66666 1005.4166 Q 238.12498 1005.4166 264.5833 952.49994 L 264.5833 873.12494 L 238.12498 873.12494 L 211.66666 899.5833 L 185.20833 899.5833 Q 158.74998 926.0416 158.74998 952.49994 L 158.74998 952.49994 L 158.74998 952.49994 Q 132.29166 952.49994 52.916664 899.5833 L 0.0 899.5833 L 0.0 873.12494 L 0.0 873.12494 L 0.0 873.12494 L 0.0 846.6666 L 26.458332 846.6666 L 52.916664 846.6666 L 79.37499 873.12494 L 105.83333 873.12494 L 105.83333 820.2083 L 105.83333 767.2916 L 105.83333 767.2916 Q 105.83333 767.2916 132.29166 740.8333 L 158.74998 714.37494 L 158.74998 793.74994 L 158.74998 846.6666 L 185.20833 846.6666 L 211.66666 846.6666 L 211.66666 820.2083 L 211.66666 820.2083 L 238.12498 740.8333 L 238.12498 687.9166 L 238.12498 687.9166 Q 264.5833 687.9166 238.12498 634.99994 L 238.12498 608.5416 L 238.12498 582.0833 Q 211.66666 582.0833 211.66666 582.0833 L 211.66666 582.0833 L 211.66666 582.0833 L 211.66666 555.625 L 185.20833 555.625 L 185.20833 555.625 L 185.20833 555.625 L 185.20833 529.1666 L 264.5833 529.1666 Q 317.49997 529.1666 370.41666 476.24997 L 423.3333 423.3333 L 423.3333 423.3333 Q 423.3333 423.3333 423.3333 449.79166 L 423.3333 449.79166 L 449.79166 449.79166 L 449.79166 476.24997 L 476.24997 476.24997 L 502.7083 476.24997 L 582.0833 502.7083 L 634.99994 529.1666 L 661.4583 529.1666 L 687.9166 529.1666 L 714.37494 555.625 L 740.8333 555.625 L 767.2916 555.625 L 793.74994 582.0833 L 820.2083 582.0833 L 846.6666 582.0833 L 926.0416 608.5416 L 1005.4166 634.99994 L 1005.4166 634.99994 L 1005.4166 634.99994 L 1031.875 502.7083 Q 1058.3333 370.41666 1058.3333 370.41666 L 1058.3333 370.41666 L 1058.3333 370.41666 Q 1084.7916 370.41666 1111.25 291.04166 Q 1111.25 238.12498 1084.7916 238.12498 Q 1058.3333 264.5833 1031.875 158.74998 Q 1005.4166 79.37499 1058.3333 79.37499 Q 1084.7916 52.916664 1084.7916 52.916664 Q 1111.25 26.458332 1137.7083 0.0 z M 687.9166 2407.7083 Q 687.9166 2354.7915 714.37494 2354.7915 Q 740.8333 2354.7915 740.8333 2407.7083 Q 714.37494 2487.0833 687.9166 2407.7083 z" svg:height="27.781248mm" draw:style-name="style-879" svg:viewBox="0.0 0.0 1613.9583 2778.1248" svg:width="16.139582mm" svg:x="85.19583mm" svg:y="246.06248mm"/>
          <draw:path svg:d="M 79.37499 0.0 L 132.29166 0.0 L 185.20833 0.0 Q 238.12498 0.0 238.12498 52.916664 Q 238.12498 79.37499 370.41666 105.83333 Q 476.24997 105.83333 476.24997 132.29166 Q 476.24997 132.29166 502.7083 158.74998 L 502.7083 158.74998 L 634.99994 185.20833 Q 767.2916 211.66666 899.5833 238.12498 L 1031.875 238.12498 L 1031.875 238.12498 L 1031.875 264.5833 L 1031.875 264.5833 L 1058.3333 264.5833 L 1058.3333 264.5833 L 1058.3333 264.5833 L 926.0416 291.04166 Q 793.74994 317.49997 661.4583 317.49997 L 529.1666 317.49997 L 529.1666 317.49997 Q 529.1666 291.04166 502.7083 317.49997 L 502.7083 317.49997 L 502.7083 317.49997 Q 476.24997 317.49997 396.87497 343.9583 L 317.49997 370.41666 L 291.04166 370.41666 L 264.5833 370.41666 L 264.5833 396.87497 L 264.5833 396.87497 L 264.5833 396.87497 Q 264.5833 396.87497 185.20833 423.3333 L 105.83333 449.79166 L 105.83333 423.3333 L 105.83333 423.3333 L 79.37499 423.3333 L 79.37499 423.3333 L 79.37499 423.3333 L 52.916664 396.87497 L 52.916664 396.87497 L 52.916664 396.87497 L 52.916664 370.41666 L 52.916664 370.41666 L 26.458332 370.41666 L 26.458332 370.41666 L 26.458332 264.5833 Q 52.916664 158.74998 52.916664 105.83333 Q 52.916664 79.37499 26.458332 52.916664 L 0.0 52.916664 L 0.0 26.458332 Q 26.458332 0.0 79.37499 0.0 z" svg:height="4.497916mm" draw:style-name="style-880" svg:viewBox="0.0 0.0 1058.3333 449.79166" svg:width="10.583333mm" svg:x="203.72916mm" svg:y="300.56665mm"/>
          <draw:path svg:d="M 105.83333 52.916664 L 132.29166 0.0 L 185.20833 26.458332 Q 211.66666 52.916664 211.66666 105.83333 Q 211.66666 158.74998 264.5833 132.29166 Q 317.49997 105.83333 343.9583 105.83333 L 343.9583 105.83333 L 343.9583 105.83333 L 343.9583 132.29166 L 423.3333 132.29166 Q 529.1666 132.29166 529.1666 105.83333 Q 529.1666 79.37499 608.5416 79.37499 Q 687.9166 79.37499 687.9166 105.83333 Q 714.37494 132.29166 767.2916 158.74998 Q 820.2083 158.74998 846.6666 132.29166 Q 846.6666 79.37499 846.6666 79.37499 L 846.6666 79.37499 L 873.12494 105.83333 Q 899.5833 132.29166 899.5833 132.29166 L 926.0416 132.29166 L 926.0416 158.74998 Q 952.49994 185.20833 952.49994 185.20833 L 952.49994 185.20833 L 952.49994 185.20833 Q 952.49994 185.20833 978.95825 211.66666 L 1005.4166 238.12498 L 1005.4166 238.12498 L 1005.4166 238.12498 L 846.6666 238.12498 Q 714.37494 238.12498 687.9166 264.5833 L 687.9166 264.5833 L 687.9166 264.5833 Q 661.4583 238.12498 634.99994 238.12498 L 582.0833 238.12498 L 555.625 238.12498 Q 529.1666 238.12498 317.49997 238.12498 L 132.29166 238.12498 L 105.83333 264.5833 L 105.83333 264.5833 L 105.83333 264.5833 L 79.37499 238.12498 L 52.916664 238.12498 L 26.458332 238.12498 L 26.458332 211.66666 L 0.0 211.66666 L 0.0 211.66666 L 0.0 185.20833 L 0.0 185.20833 L 0.0 185.20833 L 26.458332 185.20833 Q 52.916664 185.20833 52.916664 185.20833 Q 79.37499 185.20833 79.37499 158.74998 Q 105.83333 105.83333 105.83333 52.916664 z" svg:height="2.6458333mm" draw:style-name="style-881" svg:viewBox="0.0 0.0 1005.4166 264.5833" svg:width="10.054166mm" svg:x="180.44583mm" svg:y="250.56041mm"/>
          <draw:path svg:d="M 423.3333 26.458332 L 502.7083 26.458332 L 502.7083 26.458332 L 502.7083 52.916664 L 582.0833 52.916664 L 634.99994 52.916664 L 634.99994 317.49997 Q 608.5416 582.0833 555.625 582.0833 Q 502.7083 582.0833 502.7083 634.99994 Q 502.7083 634.99994 476.24997 767.2916 Q 476.24997 873.12494 476.24997 1031.875 Q 476.24997 1190.6249 502.7083 1217.0833 Q 502.7083 1269.9999 476.24997 1269.9999 Q 449.79166 1269.9999 449.79166 1349.3749 Q 423.3333 1428.7499 423.3333 1666.8749 L 423.3333 1904.9999 L 449.79166 1904.9999 L 449.79166 1904.9999 L 449.79166 1904.9999 L 449.79166 1904.9999 L 476.24997 1931.4583 L 502.7083 1957.9165 L 476.24997 1957.9165 L 423.3333 1957.9165 L 370.41666 1931.4583 L 343.9583 1931.4583 L 317.49997 1931.4583 L 291.04166 1931.4583 L 291.04166 1904.9999 L 317.49997 1904.9999 L 317.49997 1852.0833 Q 317.49997 1799.1666 238.12498 1799.1666 Q 185.20833 1799.1666 158.74998 1719.7916 Q 105.83333 1640.4166 132.29166 1640.4166 Q 158.74998 1613.9583 158.74998 1534.5833 Q 158.74998 1481.6666 132.29166 1481.6666 Q 105.83333 1455.2083 105.83333 1375.8333 Q 105.83333 1322.9166 79.37499 1084.7916 Q 79.37499 846.6666 52.916664 846.6666 L 0.0 820.2083 L 0.0 820.2083 Q 26.458332 793.74994 26.458332 793.74994 L 26.458332 793.74994 L 52.916664 793.74994 Q 79.37499 793.74994 79.37499 767.2916 Q 105.83333 767.2916 79.37499 634.99994 Q 52.916664 502.7083 79.37499 502.7083 Q 105.83333 502.7083 105.83333 343.9583 L 79.37499 185.20833 L 79.37499 158.74998 L 79.37499 158.74998 L 158.74998 79.37499 Q 238.12498 0.0 264.5833 0.0 Q 317.49997 0.0 423.3333 26.458332 z" svg:height="19.579166mm" draw:style-name="style-882" svg:viewBox="0.0 0.0 634.99994 1957.9165" svg:width="6.3499994mm" svg:x="182.03333mm" svg:y="186.26666mm"/>
          <draw:path svg:d="M 264.5833 0.0 L 291.04166 0.0 L 291.04166 26.458332 L 291.04166 26.458332 L 291.04166 26.458332 L 291.04166 52.916664 L 291.04166 52.916664 L 264.5833 52.916664 L 264.5833 79.37499 L 264.5833 79.37499 L 238.12498 79.37499 L 238.12498 79.37499 L 238.12498 79.37499 L 238.12498 105.83333 L 238.12498 105.83333 L 264.5833 105.83333 L 291.04166 132.29166 Q 317.49997 185.20833 370.41666 185.20833 L 423.3333 185.20833 L 423.3333 185.20833 Q 423.3333 185.20833 449.79166 211.66666 L 502.7083 211.66666 L 476.24997 264.5833 Q 449.79166 317.49997 423.3333 396.87497 Q 396.87497 502.7083 423.3333 502.7083 L 449.79166 502.7083 L 449.79166 502.7083 Q 449.79166 502.7083 396.87497 529.1666 Q 317.49997 555.625 264.5833 555.625 Q 238.12498 582.0833 105.83333 555.625 L 0.0 502.7083 L 0.0 476.24997 L 0.0 449.79166 L 26.458332 449.79166 L 79.37499 449.79166 L 79.37499 396.87497 Q 79.37499 343.9583 52.916664 317.49997 Q 52.916664 291.04166 26.458332 291.04166 Q 0.0 291.04166 0.0 264.5833 L 0.0 238.12498 L 26.458332 238.12498 Q 79.37499 238.12498 79.37499 211.66666 L 79.37499 185.20833 L 105.83333 185.20833 Q 132.29166 185.20833 132.29166 158.74998 Q 158.74998 132.29166 158.74998 105.83333 L 158.74998 79.37499 L 185.20833 52.916664 Q 238.12498 26.458332 264.5833 0.0 z" svg:height="5.5562496mm" draw:style-name="style-883" svg:viewBox="0.0 0.0 502.7083 555.625" svg:width="5.027083mm" svg:x="216.16457mm" svg:y="274.90207mm"/>
          <draw:path svg:d="M 158.74998 0.0 L 317.49997 0.0 L 317.49997 0.0 L 343.9583 0.0 L 370.41666 26.458332 Q 396.87497 52.916664 396.87497 52.916664 L 396.87497 52.916664 L 396.87497 52.916664 Q 370.41666 52.916664 396.87497 79.37499 Q 396.87497 105.83333 370.41666 105.83333 Q 317.49997 105.83333 291.04166 105.83333 L 264.5833 105.83333 L 238.12498 132.29166 Q 211.66666 158.74998 185.20833 158.74998 Q 158.74998 211.66666 132.29166 158.74998 Q 105.83333 132.29166 79.37499 132.29166 Q 52.916664 105.83333 26.458332 79.37499 L 0.0 26.458332 L 0.0 26.458332 Q 26.458332 0.0 158.74998 0.0 z" svg:height="1.5874999mm" draw:style-name="style-884" svg:viewBox="0.0 0.0 396.87497 158.74998" svg:width="3.9687498mm" svg:x="187.325mm" svg:y="252.94165mm"/>
          <draw:path svg:d="M 211.66666 26.458332 L 264.5833 0.0 L 264.5833 26.458332 L 264.5833 52.916664 L 291.04166 52.916664 L 291.04166 52.916664 L 291.04166 79.37499 L 317.49997 79.37499 L 317.49997 79.37499 L 317.49997 105.83333 L 317.49997 105.83333 L 317.49997 105.83333 L 343.9583 105.83333 L 343.9583 105.83333 L 343.9583 132.29166 L 370.41666 132.29166 L 370.41666 132.29166 L 370.41666 158.74998 L 370.41666 158.74998 L 370.41666 158.74998 L 396.87497 158.74998 Q 396.87497 158.74998 423.3333 185.20833 L 423.3333 185.20833 L 423.3333 185.20833 Q 449.79166 211.66666 449.79166 185.20833 L 449.79166 185.20833 L 449.79166 185.20833 Q 476.24997 185.20833 476.24997 211.66666 L 476.24997 211.66666 L 476.24997 238.12498 L 476.24997 264.5833 L 396.87497 343.9583 Q 317.49997 423.3333 291.04166 423.3333 L 291.04166 423.3333 L 264.5833 449.79166 L 264.5833 449.79166 L 264.5833 449.79166 Q 264.5833 423.3333 238.12498 449.79166 L 211.66666 449.79166 L 211.66666 449.79166 Q 185.20833 423.3333 132.29166 396.87497 Q 79.37499 343.9583 52.916664 264.5833 L 52.916664 211.66666 L 26.458332 211.66666 Q 26.458332 211.66666 0.0 185.20833 L 0.0 185.20833 L 0.0 158.74998 L 0.0 158.74998 L 26.458332 158.74998 Q 52.916664 158.74998 52.916664 132.29166 Q 52.916664 105.83333 105.83333 79.37499 L 158.74998 52.916664 L 158.74998 52.916664 Q 158.74998 52.916664 211.66666 26.458332 z" svg:height="4.497916mm" draw:style-name="style-885" svg:viewBox="0.0 0.0 476.24997 449.79166" svg:width="4.7625mm" svg:x="57.679165mm" svg:y="275.69583mm"/>
          <draw:path svg:d="M 211.66666 0.0 L 211.66666 0.0 L 264.5833 0.0 L 317.49997 0.0 L 317.49997 26.458332 Q 317.49997 52.916664 343.9583 52.916664 L 343.9583 52.916664 L 343.9583 132.29166 Q 343.9583 211.66666 317.49997 211.66666 Q 264.5833 211.66666 264.5833 238.12498 Q 264.5833 291.04166 291.04166 291.04166 Q 317.49997 317.49997 317.49997 343.9583 Q 317.49997 396.87497 264.5833 396.87497 L 211.66666 396.87497 L 185.20833 396.87497 Q 158.74998 396.87497 79.37499 370.41666 L 0.0 343.9583 L 0.0 343.9583 L 0.0 317.49997 L 0.0 185.20833 L 0.0 79.37499 L 0.0 52.916664 Q 26.458332 26.458332 105.83333 26.458332 Q 211.66666 26.458332 211.66666 0.0 z" svg:height="3.9687498mm" draw:style-name="style-886" svg:viewBox="0.0 0.0 343.9583 396.87497" svg:width="3.439583mm" svg:x="96.837494mm" svg:y="128.3229mm"/>
          <draw:path svg:d="M 26.458332 185.20833 L 26.458332 0.0 L 52.916664 52.916664 Q 105.83333 105.83333 105.83333 105.83333 L 132.29166 105.83333 L 132.29166 105.83333 Q 158.74998 105.83333 185.20833 79.37499 L 238.12498 52.916664 L 238.12498 52.916664 L 264.5833 52.916664 L 264.5833 132.29166 L 264.5833 211.66666 L 291.04166 211.66666 L 317.49997 211.66666 L 317.49997 185.20833 L 317.49997 185.20833 L 343.9583 185.20833 L 343.9583 185.20833 L 317.49997 899.5833 Q 264.5833 1613.9583 264.5833 1878.5416 L 264.5833 2143.125 L 238.12498 2169.5833 L 238.12498 2169.5833 L 211.66666 2169.5833 Q 185.20833 2169.5833 185.20833 2143.125 L 158.74998 2143.125 L 132.29166 2169.5833 Q 105.83333 2222.5 79.37499 2222.5 L 52.916664 2222.5 L 52.916664 2248.9583 L 52.916664 2248.9583 L 26.458332 2248.9583 L 26.458332 2275.4165 L 0.0 2275.4165 L 0.0 2275.4165 L 0.0 1322.9166 Q 0.0 370.41666 26.458332 185.20833 z" svg:height="22.754166mm" draw:style-name="style-887" svg:viewBox="0.0 0.0 343.9583 2275.4165" svg:width="3.439583mm" svg:x="140.75833mm" svg:y="270.93332mm"/>
          <draw:path svg:d="M 26.458332 0.0 L 52.916664 0.0 L 132.29166 0.0 L 185.20833 0.0 L 264.5833 0.0 L 343.9583 0.0 L 291.04166 79.37499 Q 211.66666 158.74998 211.66666 185.20833 L 185.20833 185.20833 L 185.20833 185.20833 L 185.20833 211.66666 L 158.74998 211.66666 L 132.29166 211.66666 L 132.29166 238.12498 L 132.29166 238.12498 L 132.29166 238.12498 Q 105.83333 211.66666 79.37499 185.20833 Q 26.458332 132.29166 0.0 52.916664 Q -26.458332 0.0 26.458332 0.0 z" svg:height="2.38125mm" draw:style-name="style-888" svg:viewBox="0.0 0.0 343.9583 238.12498" svg:width="3.439583mm" svg:x="20.372915mm" svg:y="310.09164mm"/>
          <draw:path svg:d="M 449.79166 0.0 L 476.24997 0.0 L 449.79166 26.458332 Q 423.3333 79.37499 423.3333 105.83333 L 423.3333 132.29166 L 449.79166 158.74998 L 476.24997 185.20833 L 476.24997 185.20833 L 476.24997 185.20833 L 502.7083 211.66666 L 529.1666 238.12498 L 687.9166 291.04166 Q 846.6666 396.87497 873.12494 396.87497 L 899.5833 396.87497 L 952.49994 449.79166 Q 978.95825 502.7083 899.5833 502.7083 L 846.6666 502.7083 L 846.6666 529.1666 L 846.6666 529.1666 L 846.6666 529.1666 L 846.6666 529.1666 L 820.2083 529.1666 L 820.2083 555.625 L 793.74994 555.625 L 767.2916 555.625 L 449.79166 555.625 Q 132.29166 555.625 132.29166 502.7083 Q 132.29166 449.79166 105.83333 449.79166 L 79.37499 449.79166 L 79.37499 396.87497 L 52.916664 370.41666 L 52.916664 370.41666 L 52.916664 343.9583 L 26.458332 343.9583 L 0.0 343.9583 L 0.0 343.9583 L 0.0 317.49997 L 0.0 317.49997 L 0.0 291.04166 L 26.458332 291.04166 L 52.916664 291.04166 L 52.916664 238.12498 L 52.916664 211.66666 L 79.37499 211.66666 L 79.37499 185.20833 L 79.37499 185.20833 L 52.916664 185.20833 L 52.916664 158.74998 L 52.916664 132.29166 L 132.29166 185.20833 Q 211.66666 238.12498 317.49997 132.29166 Q 423.3333 52.916664 423.3333 26.458332 Q 423.3333 0.0 449.79166 0.0 z" svg:height="5.5562496mm" draw:style-name="style-889" svg:viewBox="0.0 0.0 952.49994 555.625" svg:width="9.525mm" svg:x="67.73333mm" svg:y="102.393745mm"/>
          <draw:path svg:d="M 343.9583 0.0 L 370.41666 0.0 L 396.87497 79.37499 Q 396.87497 158.74998 449.79166 132.29166 Q 502.7083 105.83333 502.7083 79.37499 Q 529.1666 52.916664 555.625 52.916664 L 555.625 52.916664 L 582.0833 52.916664 L 608.5416 52.916664 L 608.5416 105.83333 L 608.5416 132.29166 L 582.0833 132.29166 L 582.0833 158.74998 L 582.0833 158.74998 L 555.625 158.74998 L 555.625 211.66666 Q 555.625 264.5833 582.0833 238.12498 Q 608.5416 211.66666 608.5416 264.5833 Q 608.5416 343.9583 634.99994 343.9583 L 634.99994 343.9583 L 634.99994 423.3333 L 634.99994 476.24997 L 661.4583 529.1666 Q 661.4583 582.0833 661.4583 582.0833 L 661.4583 582.0833 L 687.9166 582.0833 L 687.9166 582.0833 L 687.9166 608.5416 L 714.37494 608.5416 L 714.37494 608.5416 L 714.37494 634.99994 L 714.37494 634.99994 L 714.37494 634.99994 L 714.37494 661.4583 L 714.37494 687.9166 L 714.37494 687.9166 L 714.37494 687.9166 L 714.37494 714.37494 L 714.37494 714.37494 L 687.9166 714.37494 L 661.4583 740.8333 L 661.4583 740.8333 L 661.4583 740.8333 L 634.99994 740.8333 L 634.99994 740.8333 L 555.625 740.8333 L 502.7083 740.8333 L 502.7083 687.9166 Q 502.7083 608.5416 529.1666 529.1666 L 555.625 476.24997 L 423.3333 476.24997 L 291.04166 476.24997 L 291.04166 502.7083 Q 291.04166 529.1666 264.5833 634.99994 L 264.5833 740.8333 L 132.29166 740.8333 L 26.458332 740.8333 L 26.458332 529.1666 Q 26.458332 317.49997 0.0 211.66666 L 0.0 132.29166 L 26.458332 132.29166 Q 52.916664 105.83333 52.916664 105.83333 L 52.916664 105.83333 L 158.74998 105.83333 Q 238.12498 105.83333 238.12498 105.83333 L 238.12498 105.83333 L 238.12498 79.37499 L 238.12498 52.916664 L 291.04166 26.458332 Q 343.9583 0.0 343.9583 0.0 z" svg:height="7.408333mm" draw:style-name="style-890" svg:viewBox="0.0 0.0 714.37494 740.8333" svg:width="7.1437497mm" svg:x="189.17708mm" svg:y="176.74165mm"/>
          <draw:path svg:d="M 158.74998 79.37499 L 211.66666 0.0 L 211.66666 0.0 Q 211.66666 0.0 238.12498 0.0 L 238.12498 26.458332 L 264.5833 26.458332 L 264.5833 26.458332 L 343.9583 105.83333 Q 423.3333 185.20833 449.79166 211.66666 L 449.79166 211.66666 L 449.79166 238.12498 L 449.79166 264.5833 L 370.41666 343.9583 Q 291.04166 423.3333 291.04166 423.3333 L 264.5833 423.3333 L 264.5833 423.3333 L 264.5833 423.3333 L 238.12498 423.3333 Q 211.66666 423.3333 211.66666 423.3333 L 211.66666 449.79166 L 211.66666 449.79166 Q 185.20833 423.3333 105.83333 370.41666 L 26.458332 264.5833 L 26.458332 264.5833 L 26.458332 264.5833 L 26.458332 211.66666 L 0.0 185.20833 L 0.0 185.20833 L 0.0 158.74998 L 0.0 158.74998 L 0.0 158.74998 L 52.916664 158.74998 Q 79.37499 158.74998 158.74998 79.37499 z" svg:height="4.497916mm" draw:style-name="style-891" svg:viewBox="0.0 0.0 449.79166 449.79166" svg:width="4.497916mm" svg:x="48.68333mm" svg:y="290.51248mm"/>
          <draw:path svg:d="M 740.8333 0.0 L 740.8333 0.0 L 846.6666 0.0 Q 952.49994 26.458332 1058.3333 0.0 L 1164.1666 0.0 L 1058.3333 26.458332 Q 952.49994 52.916664 952.49994 105.83333 L 952.49994 158.74998 L 978.95825 158.74998 L 978.95825 185.20833 L 1005.4166 185.20833 L 1058.3333 185.20833 L 1164.1666 211.66666 L 1296.4583 211.66666 L 1296.4583 238.12498 L 1296.4583 264.5833 L 1005.4166 264.5833 Q 714.37494 238.12498 370.41666 264.5833 L 26.458332 264.5833 L 26.458332 238.12498 Q 0.0 238.12498 0.0 238.12498 L 0.0 211.66666 L 211.66666 185.20833 Q 396.87497 132.29166 423.3333 158.74998 L 423.3333 158.74998 L 555.625 185.20833 Q 687.9166 185.20833 714.37494 185.20833 L 740.8333 185.20833 L 793.74994 185.20833 L 820.2083 185.20833 L 820.2083 158.74998 Q 846.6666 158.74998 846.6666 105.83333 Q 846.6666 52.916664 793.74994 26.458332 L 740.8333 26.458332 L 740.8333 0.0 z" svg:height="2.6458333mm" draw:style-name="style-892" svg:viewBox="0.0 0.0 1296.4583 264.5833" svg:width="12.964582mm" svg:x="168.80415mm" svg:y="236.80208mm"/>
          <draw:path svg:d="M 52.916664 26.458332 L 105.83333 0.0 L 132.29166 26.458332 Q 132.29166 26.458332 132.29166 185.20833 Q 132.29166 343.9583 105.83333 343.9583 L 79.37499 343.9583 L 79.37499 343.9583 Q 79.37499 317.49997 52.916664 317.49997 L 52.916664 317.49997 L 26.458332 317.49997 Q 26.458332 291.04166 26.458332 291.04166 L 26.458332 291.04166 L 0.0 291.04166 Q 0.0 291.04166 0.0 185.20833 Q 26.458332 79.37499 52.916664 26.458332 z" svg:height="3.439583mm" draw:style-name="style-893" svg:viewBox="0.0 0.0 132.29166 343.9583" svg:width="1.3229166mm" svg:x="164.8354mm" svg:y="148.43124mm"/>
          <draw:path svg:d="M 132.29166 0.0 L 132.29166 0.0 L 132.29166 79.37499 Q 132.29166 158.74998 158.74998 185.20833 L 158.74998 185.20833 L 158.74998 185.20833 Q 158.74998 185.20833 132.29166 238.12498 Q 132.29166 264.5833 79.37499 238.12498 Q 26.458332 185.20833 26.458332 158.74998 Q 26.458332 132.29166 26.458332 132.29166 L 0.0 105.83333 L 0.0 105.83333 L 0.0 79.37499 L 26.458332 79.37499 L 52.916664 79.37499 L 52.916664 52.916664 L 79.37499 52.916664 L 79.37499 52.916664 L 79.37499 26.458332 L 79.37499 26.458332 L 79.37499 26.458332 L 105.83333 26.458332 L 105.83333 26.458332 L 105.83333 0.0 Q 132.29166 0.0 132.29166 0.0 z" svg:height="2.38125mm" draw:style-name="style-894" svg:viewBox="0.0 0.0 158.74998 238.12498" svg:width="1.5874999mm" svg:x="178.06458mm" svg:y="274.90207mm"/>
          <draw:path svg:d="M 211.66666 0.0 L 238.12498 0.0 L 238.12498 26.458332 L 238.12498 52.916664 L 370.41666 52.916664 Q 502.7083 79.37499 687.9166 79.37499 L 846.6666 79.37499 L 846.6666 185.20833 Q 846.6666 291.04166 846.6666 291.04166 L 846.6666 317.49997 L 423.3333 317.49997 L 0.0 317.49997 L 0.0 238.12498 L 0.0 158.74998 L 26.458332 158.74998 L 26.458332 132.29166 L 26.458332 132.29166 L 52.916664 132.29166 L 79.37499 132.29166 Q 105.83333 105.83333 105.83333 79.37499 Q 132.29166 79.37499 158.74998 26.458332 Q 185.20833 26.458332 211.66666 0.0 z" svg:height="3.1749997mm" draw:style-name="style-895" svg:viewBox="0.0 0.0 846.6666 317.49997" svg:width="8.466666mm" svg:x="122.76666mm" svg:y="163.77707mm"/>
          <draw:path svg:d="M 185.20833 26.458332 L 238.12498 26.458332 L 291.04166 79.37499 Q 370.41666 132.29166 370.41666 185.20833 Q 370.41666 211.66666 396.87497 211.66666 L 396.87497 211.66666 L 396.87497 211.66666 L 423.3333 211.66666 L 423.3333 238.12498 L 423.3333 238.12498 L 449.79166 238.12498 Q 476.24997 238.12498 476.24997 291.04166 Q 476.24997 343.9583 449.79166 343.9583 L 449.79166 343.9583 L 449.79166 343.9583 L 449.79166 317.49997 L 423.3333 291.04166 Q 423.3333 264.5833 396.87497 317.49997 L 396.87497 370.41666 L 370.41666 370.41666 L 370.41666 370.41666 L 343.9583 396.87497 Q 317.49997 423.3333 317.49997 423.3333 L 317.49997 423.3333 L 317.49997 396.87497 L 317.49997 343.9583 L 291.04166 343.9583 Q 264.5833 343.9583 264.5833 291.04166 Q 264.5833 264.5833 264.5833 238.12498 Q 291.04166 238.12498 158.74998 211.66666 L 52.916664 185.20833 L 52.916664 185.20833 L 52.916664 185.20833 L 26.458332 185.20833 L 26.458332 185.20833 L 26.458332 158.74998 L 0.0 158.74998 L 0.0 158.74998 L 0.0 158.74998 L 0.0 132.29166 Q 0.0 105.83333 52.916664 105.83333 Q 79.37499 105.83333 79.37499 52.916664 Q 79.37499 -26.458332 105.83333 0.0 Q 132.29166 26.458332 185.20833 26.458332 z" svg:height="4.233333mm" draw:style-name="style-896" svg:viewBox="0.0 0.0 476.24997 423.3333" svg:width="4.7625mm" svg:x="83.07916mm" svg:y="249.50208mm"/>
          <draw:path svg:d="M 26.458332 26.458332 L 0.0 0.0 L 105.83333 0.0 L 238.12498 0.0 L 238.12498 79.37499 L 238.12498 132.29166 L 211.66666 132.29166 Q 211.66666 132.29166 158.74998 132.29166 Q 132.29166 132.29166 105.83333 79.37499 L 52.916664 52.916664 L 52.916664 52.916664 Q 52.916664 26.458332 26.458332 26.458332 z" svg:height="1.3229166mm" draw:style-name="style-897" svg:viewBox="0.0 0.0 238.12498 132.29166" svg:width="2.38125mm" svg:x="221.19165mm" svg:y="251.61874mm"/>
          <draw:path svg:d="M 740.8333 79.37499 L 740.8333 0.0 L 740.8333 0.0 L 767.2916 0.0 L 767.2916 26.458332 L 767.2916 52.916664 L 793.74994 52.916664 L 793.74994 52.916664 L 793.74994 291.04166 L 793.74994 502.7083 L 793.74994 502.7083 L 767.2916 502.7083 L 767.2916 634.99994 Q 740.8333 767.2916 714.37494 767.2916 L 687.9166 767.2916 L 502.7083 767.2916 Q 291.04166 767.2916 185.20833 740.8333 L 52.916664 740.8333 L 52.916664 661.4583 L 26.458332 582.0833 L 26.458332 502.7083 L 26.458332 396.87497 L 0.0 396.87497 L 0.0 396.87497 L 0.0 370.41666 L 26.458332 343.9583 L 26.458332 291.04166 L 26.458332 264.5833 L 52.916664 264.5833 Q 52.916664 238.12498 79.37499 238.12498 L 79.37499 211.66666 L 396.87497 185.20833 Q 714.37494 185.20833 714.37494 158.74998 Q 714.37494 158.74998 740.8333 79.37499 z" svg:height="7.6729164mm" draw:style-name="style-898" svg:viewBox="0.0 0.0 793.74994 767.2916" svg:width="7.9374995mm" svg:x="156.36874mm" svg:y="156.8979mm"/>
          <draw:path svg:d="M 211.66666 0.0 L 211.66666 0.0 L 238.12498 0.0 Q 238.12498 26.458332 238.12498 26.458332 L 264.5833 26.458332 L 343.9583 105.83333 Q 396.87497 185.20833 396.87497 185.20833 L 423.3333 185.20833 L 423.3333 238.12498 L 449.79166 264.5833 L 449.79166 291.04166 L 449.79166 291.04166 L 423.3333 291.04166 L 396.87497 291.04166 L 238.12498 343.9583 Q 79.37499 370.41666 105.83333 396.87497 L 105.83333 396.87497 L 79.37499 396.87497 Q 26.458332 396.87497 26.458332 370.41666 L 26.458332 343.9583 L 26.458332 343.9583 Q 26.458332 317.49997 0.0 317.49997 L 0.0 317.49997 L 0.0 291.04166 L 0.0 291.04166 L 26.458332 291.04166 Q 52.916664 291.04166 26.458332 264.5833 L 26.458332 264.5833 L 26.458332 238.12498 L 26.458332 185.20833 L 26.458332 185.20833 Q 26.458332 158.74998 79.37499 132.29166 L 105.83333 105.83333 L 132.29166 105.83333 Q 158.74998 79.37499 158.74998 79.37499 L 158.74998 52.916664 L 158.74998 26.458332 Q 185.20833 26.458332 185.20833 26.458332 L 185.20833 26.458332 L 185.20833 26.458332 Q 185.20833 0.0 211.66666 0.0 z" svg:height="3.9687498mm" draw:style-name="style-899" svg:viewBox="0.0 0.0 449.79166 396.87497" svg:width="4.497916mm" svg:x="42.06875mm" svg:y="288.13123mm"/>
          <draw:path svg:d="M 185.20833 0.0 L 211.66666 0.0 L 211.66666 0.0 Q 211.66666 26.458332 211.66666 26.458332 L 238.12498 26.458332 L 317.49997 26.458332 Q 370.41666 26.458332 423.3333 52.916664 L 449.79166 52.916664 L 449.79166 79.37499 Q 423.3333 132.29166 423.3333 132.29166 L 423.3333 158.74998 L 370.41666 211.66666 Q 343.9583 291.04166 317.49997 291.04166 L 317.49997 291.04166 L 317.49997 238.12498 Q 291.04166 211.66666 238.12498 211.66666 Q 185.20833 211.66666 185.20833 238.12498 Q 158.74998 264.5833 158.74998 502.7083 L 158.74998 740.8333 L 132.29166 740.8333 L 132.29166 767.2916 L 105.83333 767.2916 L 105.83333 767.2916 L 105.83333 740.8333 L 105.83333 740.8333 L 79.37499 740.8333 L 79.37499 714.37494 L 79.37499 714.37494 L 52.916664 714.37494 L 52.916664 634.99994 L 52.916664 555.625 L 26.458332 555.625 L 26.458332 555.625 L 26.458332 476.24997 Q 0.0 396.87497 26.458332 343.9583 L 26.458332 317.49997 L 26.458332 238.12498 Q 0.0 185.20833 0.0 158.74998 L 0.0 132.29166 L 0.0 132.29166 L 26.458332 132.29166 L 26.458332 132.29166 Q 52.916664 132.29166 52.916664 132.29166 L 52.916664 158.74998 L 79.37499 158.74998 Q 105.83333 158.74998 132.29166 79.37499 Q 158.74998 0.0 185.20833 0.0 z" svg:height="7.6729164mm" draw:style-name="style-900" svg:viewBox="0.0 0.0 449.79166 767.2916" svg:width="4.497916mm" svg:x="165.09999mm" svg:y="181.23958mm"/>
          <draw:path svg:d="M 211.66666 26.458332 L 264.5833 0.0 L 264.5833 0.0 Q 264.5833 0.0 264.5833 26.458332 L 291.04166 26.458332 L 317.49997 52.916664 Q 317.49997 105.83333 317.49997 105.83333 L 317.49997 132.29166 L 317.49997 211.66666 L 317.49997 291.04166 L 291.04166 317.49997 L 291.04166 343.9583 L 370.41666 370.41666 Q 423.3333 370.41666 449.79166 370.41666 L 449.79166 396.87497 L 370.41666 423.3333 Q 317.49997 423.3333 291.04166 529.1666 L 291.04166 608.5416 L 291.04166 608.5416 Q 291.04166 634.99994 317.49997 634.99994 L 317.49997 634.99994 L 291.04166 740.8333 Q 264.5833 873.12494 291.04166 899.5833 L 291.04166 899.5833 L 264.5833 899.5833 Q 238.12498 899.5833 211.66666 846.6666 Q 158.74998 820.2083 158.74998 608.5416 Q 132.29166 396.87497 79.37499 423.3333 L 26.458332 423.3333 L 0.0 423.3333 L 0.0 423.3333 L 0.0 370.41666 L 0.0 343.9583 L 26.458332 291.04166 Q 52.916664 238.12498 52.916664 211.66666 L 52.916664 158.74998 L 79.37499 158.74998 Q 105.83333 158.74998 105.83333 132.29166 Q 132.29166 105.83333 158.74998 79.37499 Q 158.74998 52.916664 211.66666 26.458332 z" svg:height="8.995832mm" draw:style-name="style-901" svg:viewBox="0.0 0.0 449.79166 899.5833" svg:width="4.497916mm" svg:x="35.454166mm" svg:y="139.7mm"/>
          <draw:path svg:d="M 185.20833 52.916664 L 185.20833 52.916664 L 185.20833 52.916664 L 211.66666 52.916664 L 211.66666 79.37499 Q 185.20833 105.83333 132.29166 105.83333 Q 79.37499 105.83333 26.458332 79.37499 L 0.0 26.458332 L 26.458332 0.0 Q 26.458332 0.0 79.37499 0.0 Q 132.29166 0.0 158.74998 26.458332 Q 185.20833 52.916664 185.20833 52.916664 z" svg:height="1.0583333mm" draw:style-name="style-902" svg:viewBox="0.0 0.0 211.66666 105.83333" svg:width="2.1166666mm" svg:x="208.22707mm" svg:y="267.75833mm"/>
          <draw:path svg:d="M 132.29166 26.458332 L 158.74998 0.0 L 211.66666 26.458332 Q 291.04166 52.916664 343.9583 105.83333 Q 396.87497 132.29166 396.87497 158.74998 L 396.87497 185.20833 L 291.04166 264.5833 Q 211.66666 317.49997 185.20833 343.9583 L 158.74998 370.41666 L 158.74998 370.41666 L 158.74998 370.41666 L 132.29166 370.41666 Q 132.29166 370.41666 79.37499 291.04166 L 0.0 211.66666 L 0.0 158.74998 Q 26.458332 132.29166 79.37499 79.37499 L 132.29166 26.458332 L 132.29166 26.458332 z" svg:height="3.7041664mm" draw:style-name="style-903" svg:viewBox="0.0 0.0 396.87497 370.41666" svg:width="3.9687498mm" svg:x="44.71458mm" svg:y="286.27914mm"/>
          <draw:path svg:d="M 211.66666 26.458332 L 211.66666 0.0 L 238.12498 52.916664 Q 264.5833 79.37499 291.04166 79.37499 Q 317.49997 79.37499 343.9583 79.37499 L 343.9583 79.37499 L 291.04166 343.9583 Q 264.5833 582.0833 211.66666 582.0833 Q 211.66666 582.0833 211.66666 555.625 L 211.66666 529.1666 L 211.66666 502.7083 Q 211.66666 476.24997 105.83333 396.87497 L 26.458332 317.49997 L 26.458332 291.04166 Q 0.0 291.04166 0.0 291.04166 L 0.0 291.04166 L 0.0 291.04166 L 0.0 264.5833 L 0.0 264.5833 Q 26.458332 238.12498 105.83333 132.29166 Q 158.74998 26.458332 185.20833 52.916664 Q 211.66666 79.37499 211.66666 26.458332 z" svg:height="5.820833mm" draw:style-name="style-904" svg:viewBox="0.0 0.0 343.9583 582.0833" svg:width="3.439583mm" svg:x="62.44166mm" svg:y="294.48123mm"/>
          <draw:path svg:d="M 0.0 26.458332 L 26.458332 0.0 L 211.66666 0.0 L 370.41666 0.0 L 370.41666 52.916664 Q 370.41666 79.37499 370.41666 79.37499 L 370.41666 105.83333 L 370.41666 105.83333 L 370.41666 105.83333 L 396.87497 185.20833 Q 423.3333 264.5833 423.3333 264.5833 Q 423.3333 264.5833 449.79166 264.5833 L 449.79166 264.5833 L 449.79166 370.41666 L 449.79166 502.7083 L 423.3333 502.7083 L 423.3333 476.24997 L 423.3333 476.24997 Q 423.3333 476.24997 370.41666 423.3333 Q 343.9583 343.9583 264.5833 317.49997 Q 158.74998 291.04166 132.29166 264.5833 L 105.83333 238.12498 L 105.83333 158.74998 Q 105.83333 105.83333 52.916664 105.83333 L 0.0 79.37499 L 0.0 79.37499 Q -26.458332 52.916664 0.0 26.458332 z" svg:height="5.027083mm" draw:style-name="style-905" svg:viewBox="0.0 0.0 449.79166 502.7083" svg:width="4.497916mm" svg:x="155.575mm" svg:y="174.62498mm"/>
          <draw:path svg:d="M 52.916664 26.458332 L 132.29166 0.0 L 132.29166 0.0 L 158.74998 0.0 L 158.74998 0.0 L 158.74998 0.0 L 211.66666 26.458332 Q 264.5833 26.458332 264.5833 52.916664 L 264.5833 105.83333 L 238.12498 105.83333 L 238.12498 105.83333 L 185.20833 105.83333 L 132.29166 105.83333 L 79.37499 132.29166 Q 26.458332 132.29166 26.458332 105.83333 Q 26.458332 52.916664 0.0 52.916664 Q -52.916664 52.916664 52.916664 26.458332 z" svg:height="1.3229166mm" draw:style-name="style-906" svg:viewBox="0.0 0.0 264.5833 132.29166" svg:width="2.6458333mm" svg:x="188.91249mm" svg:y="243.94582mm"/>
          <draw:path svg:d="M 343.9583 26.458332 L 343.9583 26.458332 L 343.9583 26.458332 L 343.9583 26.458332 L 343.9583 52.916664 L 343.9583 52.916664 L 370.41666 79.37499 Q 396.87497 132.29166 396.87497 132.29166 L 396.87497 158.74998 L 343.9583 211.66666 Q 317.49997 291.04166 317.49997 264.5833 Q 291.04166 264.5833 291.04166 264.5833 L 291.04166 264.5833 L 264.5833 264.5833 Q 238.12498 264.5833 238.12498 291.04166 Q 238.12498 317.49997 132.29166 291.04166 L 52.916664 264.5833 L 52.916664 238.12498 Q 26.458332 211.66666 52.916664 185.20833 Q 79.37499 185.20833 26.458332 132.29166 L 0.0 79.37499 L 26.458332 79.37499 L 52.916664 79.37499 L 52.916664 52.916664 Q 79.37499 26.458332 79.37499 26.458332 L 79.37499 26.458332 L 79.37499 26.458332 L 105.83333 26.458332 L 211.66666 0.0 Q 317.49997 -26.458332 317.49997 0.0 Q 343.9583 26.458332 343.9583 26.458332 z" svg:height="2.9104166mm" draw:style-name="style-907" svg:viewBox="0.0 0.0 396.87497 291.04166" svg:width="3.9687498mm" svg:x="188.6479mm" svg:y="278.60623mm"/>
          <draw:path svg:d="M 238.12498 132.29166 L 238.12498 0.0 L 291.04166 0.0 L 343.9583 0.0 L 343.9583 105.83333 Q 317.49997 238.12498 317.49997 238.12498 Q 343.9583 238.12498 343.9583 291.04166 L 343.9583 343.9583 L 370.41666 343.9583 L 370.41666 343.9583 L 396.87497 370.41666 Q 396.87497 396.87497 449.79166 396.87497 L 529.1666 396.87497 L 529.1666 661.4583 L 529.1666 926.0416 L 396.87497 926.0416 Q 264.5833 926.0416 185.20833 926.0416 L 105.83333 926.0416 L 79.37499 926.0416 L 26.458332 926.0416 L 26.458332 952.49994 L 26.458332 952.49994 L 0.0 952.49994 L 0.0 952.49994 L 0.0 926.0416 L 26.458332 899.5833 L 26.458332 873.12494 L 26.458332 820.2083 L 26.458332 820.2083 L 26.458332 820.2083 L 52.916664 767.2916 Q 52.916664 714.37494 105.83333 687.9166 Q 158.74998 661.4583 185.20833 582.0833 L 211.66666 476.24997 L 211.66666 343.9583 Q 238.12498 238.12498 238.12498 132.29166 z" svg:height="9.525mm" draw:style-name="style-908" svg:viewBox="0.0 0.0 529.1666 952.49994" svg:width="5.2916665mm" svg:x="218.28123mm" svg:y="174.36041mm"/>
          <draw:path svg:d="M 105.83333 105.83333 L 105.83333 0.0 L 158.74998 52.916664 Q 238.12498 79.37499 264.5833 105.83333 L 291.04166 132.29166 L 317.49997 132.29166 L 343.9583 132.29166 L 343.9583 158.74998 L 317.49997 185.20833 L 317.49997 211.66666 L 317.49997 238.12498 L 264.5833 343.9583 Q 264.5833 476.24997 211.66666 476.24997 Q 158.74998 476.24997 132.29166 476.24997 L 132.29166 476.24997 L 105.83333 476.24997 Q 79.37499 449.79166 52.916664 423.3333 L 0.0 396.87497 L 52.916664 396.87497 Q 105.83333 396.87497 105.83333 343.9583 Q 105.83333 317.49997 79.37499 291.04166 Q 52.916664 291.04166 52.916664 238.12498 Q 52.916664 211.66666 105.83333 211.66666 Q 132.29166 211.66666 105.83333 105.83333 z" svg:height="4.7625mm" draw:style-name="style-909" svg:viewBox="0.0 0.0 343.9583 476.24997" svg:width="3.439583mm" svg:x="98.95416mm" svg:y="128.3229mm"/>
          <draw:path svg:d="M 449.79166 0.0 L 476.24997 0.0 L 449.79166 26.458332 Q 449.79166 79.37499 502.7083 79.37499 L 529.1666 79.37499 L 661.4583 105.83333 L 767.2916 105.83333 L 767.2916 132.29166 L 767.2916 132.29166 L 661.4583 132.29166 Q 555.625 132.29166 555.625 264.5833 L 555.625 396.87497 L 582.0833 396.87497 L 582.0833 423.3333 L 555.625 423.3333 Q 502.7083 449.79166 555.625 449.79166 Q 634.99994 449.79166 634.99994 476.24997 L 634.99994 502.7083 L 608.5416 502.7083 Q 582.0833 502.7083 449.79166 476.24997 L 343.9583 449.79166 L 291.04166 449.79166 Q 264.5833 449.79166 185.20833 423.3333 L 132.29166 423.3333 L 132.29166 423.3333 Q 132.29166 396.87497 185.20833 396.87497 Q 264.5833 396.87497 185.20833 343.9583 L 79.37499 343.9583 L 26.458332 317.49997 L 0.0 291.04166 L 79.37499 291.04166 L 158.74998 291.04166 L 158.74998 238.12498 L 158.74998 211.66666 L 79.37499 211.66666 L 0.0 185.20833 L 0.0 185.20833 L 0.0 185.20833 L 0.0 185.20833 L 26.458332 185.20833 L 26.458332 185.20833 L 26.458332 185.20833 L 52.916664 158.74998 L 79.37499 158.74998 L 105.83333 158.74998 L 132.29166 132.29166 L 132.29166 132.29166 L 158.74998 132.29166 L 158.74998 132.29166 Q 158.74998 132.29166 264.5833 132.29166 L 370.41666 132.29166 L 370.41666 132.29166 L 396.87497 132.29166 L 396.87497 79.37499 Q 396.87497 52.916664 423.3333 26.458332 Q 423.3333 0.0 449.79166 0.0 z" svg:height="5.027083mm" draw:style-name="style-910" svg:viewBox="0.0 0.0 767.2916 502.7083" svg:width="7.6729164mm" svg:x="195.52707mm" svg:y="182.29791mm"/>
          <draw:path svg:d="M 396.87497 0.0 L 423.3333 26.458332 L 423.3333 26.458332 Q 396.87497 26.458332 396.87497 52.916664 L 396.87497 79.37499 L 423.3333 105.83333 L 449.79166 132.29166 L 449.79166 132.29166 L 449.79166 158.74998 L 476.24997 185.20833 Q 502.7083 211.66666 529.1666 264.5833 Q 555.625 317.49997 608.5416 370.41666 Q 661.4583 396.87497 661.4583 423.3333 Q 661.4583 423.3333 661.4583 449.79166 L 661.4583 449.79166 L 687.9166 449.79166 L 687.9166 476.24997 L 687.9166 476.24997 L 714.37494 476.24997 L 714.37494 476.24997 L 714.37494 476.24997 L 714.37494 502.7083 L 714.37494 502.7083 L 740.8333 502.7083 L 740.8333 529.1666 L 767.2916 529.1666 L 793.74994 529.1666 L 793.74994 529.1666 L 793.74994 529.1666 L 793.74994 555.625 L 767.2916 555.625 L 767.2916 582.0833 L 767.2916 582.0833 L 740.8333 634.99994 Q 714.37494 661.4583 714.37494 661.4583 L 714.37494 687.9166 L 714.37494 687.9166 L 714.37494 687.9166 L 687.9166 714.37494 L 687.9166 740.8333 L 661.4583 740.8333 L 634.99994 740.8333 L 634.99994 767.2916 L 608.5416 767.2916 L 608.5416 767.2916 L 608.5416 793.74994 L 608.5416 793.74994 L 608.5416 793.74994 L 634.99994 793.74994 L 634.99994 793.74994 L 634.99994 820.2083 L 661.4583 820.2083 L 661.4583 820.2083 L 661.4583 846.6666 L 661.4583 846.6666 L 687.9166 846.6666 L 687.9166 846.6666 Q 687.9166 846.6666 714.37494 873.12494 L 714.37494 873.12494 L 714.37494 899.5833 L 714.37494 952.49994 L 687.9166 952.49994 L 661.4583 952.49994 L 661.4583 926.0416 L 661.4583 926.0416 L 634.99994 926.0416 Q 634.99994 899.5833 582.0833 899.5833 L 529.1666 899.5833 L 529.1666 926.0416 L 529.1666 952.49994 L 502.7083 952.49994 Q 449.79166 952.49994 423.3333 1005.4166 Q 396.87497 1058.3333 396.87497 1058.3333 L 396.87497 1058.3333 L 370.41666 1058.3333 L 370.41666 1084.7916 L 343.9583 1084.7916 L 343.9583 1058.3333 L 343.9583 1058.3333 L 343.9583 1058.3333 L 317.49997 1058.3333 L 317.49997 1058.3333 L 317.49997 1031.875 L 291.04166 1031.875 L 291.04166 1031.875 L 291.04166 1031.875 L 291.04166 1005.4166 L 291.04166 1005.4166 L 264.5833 978.95825 Q 238.12498 952.49994 238.12498 952.49994 L 238.12498 926.0416 L 264.5833 926.0416 Q 291.04166 926.0416 291.04166 846.6666 Q 291.04166 793.74994 238.12498 793.74994 Q 211.66666 820.2083 211.66666 793.74994 Q 211.66666 767.2916 185.20833 767.2916 Q 158.74998 740.8333 79.37499 687.9166 L 26.458332 608.5416 L 0.0 608.5416 L 0.0 608.5416 L 0.0 582.0833 Q 26.458332 582.0833 26.458332 555.625 Q 52.916664 529.1666 79.37499 529.1666 Q 79.37499 502.7083 105.83333 502.7083 Q 132.29166 502.7083 132.29166 476.24997 Q 132.29166 449.79166 79.37499 423.3333 Q 26.458332 423.3333 79.37499 370.41666 Q 158.74998 343.9583 158.74998 317.49997 Q 132.29166 291.04166 185.20833 211.66666 L 211.66666 158.74998 L 238.12498 158.74998 Q 238.12498 158.74998 238.12498 132.29166 L 238.12498 132.29166 L 238.12498 132.29166 Q 264.5833 105.83333 291.04166 79.37499 L 317.49997 52.916664 L 317.49997 52.916664 Q 343.9583 52.916664 343.9583 26.458332 Q 343.9583 0.0 396.87497 0.0 z" svg:height="10.847916mm" draw:style-name="style-911" svg:viewBox="0.0 0.0 793.74994 1084.7916" svg:width="7.9374995mm" svg:x="43.656246mm" svg:y="255.5875mm"/>
          <draw:path svg:d="M 238.12498 0.0 L 370.41666 0.0 L 370.41666 0.0 Q 396.87497 0.0 396.87497 26.458332 L 396.87497 52.916664 L 370.41666 79.37499 Q 343.9583 132.29166 396.87497 132.29166 Q 476.24997 132.29166 476.24997 158.74998 L 476.24997 158.74998 L 423.3333 158.74998 L 370.41666 185.20833 L 370.41666 185.20833 L 370.41666 185.20833 L 343.9583 185.20833 Q 291.04166 185.20833 132.29166 185.20833 L 0.0 185.20833 L 26.458332 158.74998 Q 79.37499 132.29166 26.458332 105.83333 Q -26.458332 79.37499 52.916664 52.916664 Q 105.83333 26.458332 238.12498 0.0 z" svg:height="1.8520832mm" draw:style-name="style-912" svg:viewBox="0.0 0.0 476.24997 185.20833" svg:width="4.7625mm" svg:x="126.73541mm" svg:y="250.56041mm"/>
          <draw:path svg:d="M 79.37499 0.0 L 79.37499 0.0 L 79.37499 0.0 L 105.83333 0.0 L 105.83333 0.0 L 105.83333 0.0 L 132.29166 26.458332 L 132.29166 26.458332 L 132.29166 26.458332 L 132.29166 52.916664 L 132.29166 52.916664 L 158.74998 52.916664 L 158.74998 52.916664 Q 185.20833 79.37499 185.20833 105.83333 L 185.20833 132.29166 L 158.74998 132.29166 L 132.29166 105.83333 L 132.29166 105.83333 L 132.29166 105.83333 L 105.83333 105.83333 L 105.83333 105.83333 L 79.37499 105.83333 L 52.916664 105.83333 L 52.916664 105.83333 L 26.458332 105.83333 L 26.458332 105.83333 L 26.458332 105.83333 L 26.458332 79.37499 L 26.458332 79.37499 L 0.0 79.37499 L 0.0 52.916664 L 26.458332 52.916664 Q 52.916664 52.916664 52.916664 26.458332 L 52.916664 26.458332 L 79.37499 26.458332 Q 79.37499 0.0 79.37499 0.0 z" svg:height="1.3229166mm" draw:style-name="style-913" svg:viewBox="0.0 0.0 185.20833 132.29166" svg:width="1.8520832mm" svg:x="210.34373mm" svg:y="262.46664mm"/>
          <draw:path svg:d="M 502.7083 52.916664 L 502.7083 52.916664 L 502.7083 52.916664 Q 502.7083 79.37499 476.24997 105.83333 L 449.79166 132.29166 L 449.79166 185.20833 L 449.79166 238.12498 L 476.24997 238.12498 L 476.24997 264.5833 L 502.7083 264.5833 L 529.1666 264.5833 L 502.7083 291.04166 L 476.24997 317.49997 L 476.24997 317.49997 L 476.24997 317.49997 L 343.9583 317.49997 L 185.20833 317.49997 L 185.20833 343.9583 Q 185.20833 343.9583 132.29166 370.41666 L 79.37499 370.41666 L 79.37499 370.41666 Q 79.37499 343.9583 52.916664 264.5833 L 52.916664 185.20833 L 26.458332 185.20833 L 0.0 185.20833 L 0.0 158.74998 L 26.458332 158.74998 L 26.458332 158.74998 L 26.458332 158.74998 L 26.458332 132.29166 L 26.458332 132.29166 L 26.458332 52.916664 Q 26.458332 0.0 158.74998 0.0 Q 291.04166 0.0 317.49997 0.0 Q 343.9583 26.458332 370.41666 79.37499 Q 370.41666 132.29166 396.87497 132.29166 Q 423.3333 132.29166 449.79166 79.37499 Q 476.24997 52.916664 502.7083 52.916664 z" svg:height="3.7041664mm" draw:style-name="style-914" svg:viewBox="0.0 0.0 529.1666 370.41666" svg:width="5.2916665mm" svg:x="49.47708mm" svg:y="127.52916mm"/>
          <draw:path svg:d="M 291.04166 26.458332 L 291.04166 0.0 L 423.3333 0.0 L 582.0833 0.0 L 582.0833 26.458332 Q 582.0833 26.458332 608.5416 52.916664 L 608.5416 79.37499 L 608.5416 132.29166 Q 634.99994 211.66666 634.99994 211.66666 L 634.99994 238.12498 L 634.99994 238.12498 L 634.99994 238.12498 L 661.4583 238.12498 L 661.4583 238.12498 L 661.4583 264.5833 L 687.9166 264.5833 L 687.9166 264.5833 L 687.9166 291.04166 L 661.4583 291.04166 Q 634.99994 291.04166 634.99994 317.49997 L 634.99994 343.9583 L 634.99994 396.87497 L 634.99994 476.24997 L 608.5416 476.24997 Q 582.0833 502.7083 555.625 502.7083 L 529.1666 502.7083 L 529.1666 555.625 Q 529.1666 582.0833 555.625 608.5416 L 555.625 634.99994 L 529.1666 634.99994 Q 502.7083 634.99994 449.79166 502.7083 Q 423.3333 396.87497 264.5833 370.41666 L 105.83333 343.9583 L 52.916664 370.41666 L 0.0 370.41666 L 0.0 343.9583 L 0.0 291.04166 L 26.458332 291.04166 L 26.458332 291.04166 L 26.458332 264.5833 L 26.458332 264.5833 L 52.916664 264.5833 L 79.37499 238.12498 L 105.83333 238.12498 Q 158.74998 238.12498 211.66666 211.66666 Q 264.5833 185.20833 238.12498 158.74998 Q 185.20833 132.29166 211.66666 79.37499 Q 211.66666 52.916664 264.5833 52.916664 Q 291.04166 52.916664 291.04166 26.458332 z" svg:height="6.3499994mm" draw:style-name="style-915" svg:viewBox="0.0 0.0 687.9166 634.99994" svg:width="6.879166mm" svg:x="30.162498mm" svg:y="271.72708mm"/>
          <draw:path svg:d="M 158.74998 0.0 L 158.74998 0.0 L 132.29166 0.0 L 105.83333 0.0 L 105.83333 26.458332 Q 79.37499 79.37499 158.74998 79.37499 Q 211.66666 79.37499 211.66666 132.29166 Q 211.66666 185.20833 238.12498 185.20833 L 238.12498 185.20833 L 370.41666 158.74998 L 476.24997 132.29166 L 476.24997 132.29166 Q 476.24997 132.29166 529.1666 79.37499 Q 555.625 26.458332 582.0833 26.458332 L 608.5416 26.458332 L 608.5416 211.66666 L 608.5416 396.87497 L 582.0833 396.87497 Q 555.625 396.87497 529.1666 423.3333 Q 529.1666 449.79166 423.3333 449.79166 Q 317.49997 476.24997 370.41666 396.87497 Q 370.41666 317.49997 343.9583 343.9583 Q 317.49997 343.9583 211.66666 343.9583 L 105.83333 343.9583 L 105.83333 343.9583 L 79.37499 343.9583 L 79.37499 343.9583 Q 52.916664 343.9583 52.916664 343.9583 L 52.916664 343.9583 L 26.458332 370.41666 L 0.0 370.41666 L 0.0 343.9583 L 0.0 317.49997 L 26.458332 317.49997 L 26.458332 291.04166 L 26.458332 291.04166 L 0.0 291.04166 L 0.0 264.5833 L 0.0 238.12498 L 0.0 211.66666 L 0.0 185.20833 L 0.0 185.20833 L 0.0 185.20833 L 0.0 158.74998 Q 0.0 158.74998 0.0 79.37499 L 0.0 26.458332 L 79.37499 0.0 Q 158.74998 -26.458332 158.74998 0.0 z M 158.74998 105.83333 Q 185.20833 105.83333 185.20833 132.29166 Q 185.20833 158.74998 158.74998 158.74998 Q 132.29166 158.74998 132.29166 132.29166 Q 132.29166 105.83333 158.74998 105.83333 z" svg:height="4.497916mm" draw:style-name="style-916" svg:viewBox="0.0 0.0 608.5416 449.79166" svg:width="6.0854163mm" svg:x="217.48749mm" svg:y="283.36874mm"/>
          <draw:path svg:d="M 105.83333 0.0 L 105.83333 0.0 L 105.83333 0.0 L 132.29166 0.0 L 238.12498 79.37499 Q 343.9583 158.74998 370.41666 185.20833 L 370.41666 185.20833 L 370.41666 211.66666 Q 370.41666 211.66666 343.9583 211.66666 L 343.9583 238.12498 L 238.12498 317.49997 Q 158.74998 396.87497 132.29166 423.3333 L 132.29166 423.3333 L 105.83333 423.3333 L 105.83333 423.3333 L 105.83333 423.3333 Q 105.83333 396.87497 26.458332 343.9583 Q -52.916664 291.04166 0.0 158.74998 L 26.458332 52.916664 L 26.458332 52.916664 Q 52.916664 26.458332 52.916664 26.458332 L 52.916664 26.458332 L 52.916664 26.458332 L 79.37499 26.458332 L 105.83333 26.458332 Q 105.83333 0.0 105.83333 0.0 z" svg:height="4.233333mm" draw:style-name="style-917" svg:viewBox="0.0 0.0 370.41666 423.3333" svg:width="3.7041664mm" svg:x="62.97083mm" svg:y="285.75mm"/>
          <draw:path svg:d="M 476.24997 211.66666 L 476.24997 0.0 L 502.7083 26.458332 Q 529.1666 52.916664 555.625 26.458332 Q 608.5416 26.458332 608.5416 105.83333 Q 608.5416 158.74998 634.99994 158.74998 Q 661.4583 158.74998 661.4583 132.29166 L 661.4583 132.29166 L 687.9166 211.66666 Q 714.37494 264.5833 687.9166 291.04166 L 687.9166 317.49997 L 687.9166 317.49997 L 687.9166 343.9583 L 687.9166 370.41666 L 687.9166 370.41666 L 714.37494 476.24997 Q 714.37494 582.0833 714.37494 608.5416 Q 714.37494 661.4583 740.8333 687.9166 Q 767.2916 687.9166 767.2916 687.9166 L 767.2916 714.37494 L 767.2916 714.37494 Q 740.8333 740.8333 740.8333 740.8333 L 740.8333 740.8333 L 714.37494 767.2916 Q 714.37494 793.74994 687.9166 899.5833 Q 687.9166 1031.875 714.37494 1031.875 Q 740.8333 1031.875 740.8333 1058.3333 Q 740.8333 1084.7916 767.2916 1084.7916 L 793.74994 1111.25 L 793.74994 1111.25 L 793.74994 1111.25 L 740.8333 1164.1666 Q 714.37494 1190.6249 714.37494 1322.9166 Q 767.2916 1455.2083 767.2916 1455.2083 Q 767.2916 1481.6666 767.2916 1481.6666 L 793.74994 1481.6666 L 793.74994 1481.6666 L 793.74994 1508.1249 L 740.8333 1534.5833 Q 714.37494 1587.4999 687.9166 1693.3333 Q 687.9166 1799.1666 687.9166 1799.1666 L 714.37494 1799.1666 L 714.37494 1799.1666 Q 714.37494 1799.1666 714.37494 1825.6249 L 740.8333 1825.6249 L 740.8333 1825.6249 Q 740.8333 1852.0833 767.2916 1852.0833 L 767.2916 1852.0833 L 740.8333 1931.4583 Q 714.37494 2010.8333 714.37494 2063.75 Q 687.9166 2116.6665 714.37494 2143.125 Q 767.2916 2169.5833 740.8333 2169.5833 Q 740.8333 2169.5833 767.2916 2196.0415 L 820.2083 2196.0415 L 820.2083 2222.5 L 820.2083 2248.9583 L 767.2916 2248.9583 Q 740.8333 2275.4165 687.9166 2275.4165 L 634.99994 2275.4165 L 634.99994 2301.875 L 634.99994 2301.875 L 608.5416 2301.875 L 608.5416 2328.3333 L 608.5416 2328.3333 L 634.99994 2328.3333 L 634.99994 2381.2498 L 634.99994 2407.7083 L 634.99994 2407.7083 L 608.5416 2407.7083 L 608.5416 2381.2498 L 608.5416 2354.7915 L 582.0833 2354.7915 L 582.0833 2354.7915 L 582.0833 2328.3333 Q 582.0833 2301.875 555.625 2301.875 L 502.7083 2301.875 L 502.7083 2275.4165 Q 502.7083 2222.5 502.7083 2196.0415 Q 502.7083 2169.5833 449.79166 2143.125 L 396.87497 2116.6665 L 396.87497 2116.6665 Q 396.87497 2090.2083 343.9583 2063.75 Q 317.49997 2010.8333 317.49997 1984.3749 Q 291.04166 1931.4583 238.12498 1904.9999 L 158.74998 1852.0833 L 158.74998 1852.0833 Q 185.20833 1852.0833 185.20833 1852.0833 L 185.20833 1825.6249 L 185.20833 1799.1666 Q 185.20833 1772.7083 185.20833 1640.4166 Q 185.20833 1534.5833 132.29166 1534.5833 L 105.83333 1534.5833 L 105.83333 1534.5833 Q 105.83333 1534.5833 52.916664 1508.1249 L 0.0 1481.6666 L 26.458332 1481.6666 L 79.37499 1481.6666 L 79.37499 1455.2083 L 79.37499 1455.2083 L 52.916664 1455.2083 L 52.916664 1428.7499 L 52.916664 1428.7499 L 52.916664 1428.7499 L 79.37499 1428.7499 L 105.83333 1428.7499 L 105.83333 1402.2916 L 132.29166 1402.2916 L 132.29166 1402.2916 L 132.29166 1375.8333 L 185.20833 1402.2916 Q 238.12498 1428.7499 264.5833 1402.2916 Q 291.04166 1402.2916 291.04166 1428.7499 Q 291.04166 1481.6666 343.9583 1481.6666 L 423.3333 1481.6666 L 423.3333 1455.2083 L 449.79166 1455.2083 L 449.79166 1455.2083 L 449.79166 1428.7499 L 449.79166 1428.7499 L 449.79166 1428.7499 L 476.24997 1031.875 Q 502.7083 634.99994 476.24997 529.1666 L 476.24997 449.79166 L 476.24997 211.66666 z" svg:height="24.077082mm" draw:style-name="style-918" svg:viewBox="0.0 0.0 820.2083 2407.7083" svg:width="8.202083mm" svg:x="157.95624mm" svg:y="133.34999mm"/>
          <draw:path svg:d="M 105.83333 0.0 L 105.83333 0.0 L 291.04166 26.458332 Q 476.24997 79.37499 476.24997 79.37499 L 502.7083 79.37499 L 582.0833 79.37499 L 687.9166 79.37499 L 1005.4166 132.29166 Q 1322.9166 185.20833 1375.8333 211.66666 L 1402.2916 211.66666 L 1375.8333 291.04166 Q 1349.3749 370.41666 1322.9166 370.41666 L 1296.4583 370.41666 L 1217.0833 370.41666 Q 1111.25 343.9583 1058.3333 370.41666 Q 978.95825 370.41666 926.0416 449.79166 L 873.12494 529.1666 L 873.12494 529.1666 Q 846.6666 529.1666 846.6666 449.79166 Q 846.6666 343.9583 793.74994 370.41666 Q 714.37494 396.87497 687.9166 343.9583 Q 687.9166 291.04166 582.0833 291.04166 L 476.24997 291.04166 L 476.24997 291.04166 Q 476.24997 291.04166 449.79166 291.04166 L 449.79166 317.49997 L 449.79166 317.49997 Q 423.3333 317.49997 343.9583 291.04166 Q 264.5833 291.04166 264.5833 317.49997 Q 264.5833 343.9583 211.66666 343.9583 L 132.29166 370.41666 L 132.29166 343.9583 L 105.83333 291.04166 L 105.83333 238.12498 L 105.83333 185.20833 L 79.37499 132.29166 Q 52.916664 79.37499 26.458332 79.37499 L 0.0 79.37499 L 52.916664 52.916664 Q 105.83333 26.458332 105.83333 0.0 z" svg:height="5.2916665mm" draw:style-name="style-919" svg:viewBox="0.0 0.0 1402.2916 529.1666" svg:width="14.022916mm" svg:x="174.09583mm" svg:y="182.82707mm"/>
          <draw:path svg:d="M 423.3333 0.0 L 423.3333 0.0 L 423.3333 0.0 L 449.79166 0.0 L 449.79166 0.0 Q 476.24997 0.0 476.24997 26.458332 L 476.24997 52.916664 L 476.24997 185.20833 L 476.24997 291.04166 L 476.24997 291.04166 L 449.79166 291.04166 L 449.79166 264.5833 Q 449.79166 238.12498 423.3333 238.12498 L 396.87497 238.12498 L 317.49997 238.12498 Q 264.5833 238.12498 264.5833 264.5833 L 264.5833 264.5833 L 238.12498 264.5833 Q 211.66666 238.12498 185.20833 238.12498 L 158.74998 238.12498 L 79.37499 238.12498 L 0.0 238.12498 L 0.0 238.12498 L 0.0 211.66666 L 0.0 185.20833 L 0.0 158.74998 L 26.458332 158.74998 L 52.916664 132.29166 L 52.916664 132.29166 L 52.916664 132.29166 L 79.37499 132.29166 L 79.37499 132.29166 L 79.37499 105.83333 L 105.83333 105.83333 L 105.83333 105.83333 L 105.83333 79.37499 L 105.83333 79.37499 L 105.83333 79.37499 L 264.5833 79.37499 Q 423.3333 52.916664 423.3333 26.458332 Q 423.3333 0.0 423.3333 0.0 z" svg:height="2.9104166mm" draw:style-name="style-920" svg:viewBox="0.0 0.0 476.24997 291.04166" svg:width="4.7625mm" svg:x="195.2625mm" svg:y="246.85623mm"/>
          <draw:path svg:d="M 79.37499 0.0 L 79.37499 0.0 L 105.83333 0.0 L 132.29166 0.0 L 132.29166 79.37499 L 132.29166 158.74998 L 105.83333 158.74998 Q 79.37499 132.29166 52.916664 132.29166 Q 0.0 132.29166 0.0 79.37499 Q -26.458332 26.458332 0.0 26.458332 L 52.916664 26.458332 L 52.916664 26.458332 Q 79.37499 26.458332 79.37499 0.0 z" svg:height="1.5874999mm" draw:style-name="style-921" svg:viewBox="0.0 0.0 132.29166 158.74998" svg:width="1.3229166mm" svg:x="222.24998mm" svg:y="246.32707mm"/>
          <draw:path svg:d="M 185.20833 0.0 L 185.20833 0.0 L 158.74998 105.83333 Q 132.29166 211.66666 79.37499 211.66666 L 26.458332 211.66666 L 26.458332 185.20833 Q 0.0 185.20833 0.0 158.74998 L 0.0 132.29166 L 0.0 79.37499 L 0.0 26.458332 L 79.37499 52.916664 Q 158.74998 52.916664 158.74998 26.458332 Q 158.74998 0.0 185.20833 0.0 z" svg:height="2.1166666mm" draw:style-name="style-922" svg:viewBox="0.0 0.0 185.20833 211.66666" svg:width="1.8520832mm" svg:x="34.925mm" svg:y="158.22083mm"/>
          <draw:path svg:d="M 52.916664 0.0 L 52.916664 0.0 L 79.37499 0.0 L 132.29166 0.0 L 132.29166 0.0 L 158.74998 0.0 L 158.74998 26.458332 L 185.20833 52.916664 L 185.20833 52.916664 L 185.20833 52.916664 L 291.04166 52.916664 Q 370.41666 105.83333 343.9583 105.83333 Q 343.9583 132.29166 317.49997 158.74998 L 317.49997 185.20833 L 291.04166 211.66666 Q 291.04166 264.5833 343.9583 291.04166 Q 370.41666 317.49997 396.87497 317.49997 L 396.87497 317.49997 L 396.87497 343.9583 Q 396.87497 370.41666 343.9583 370.41666 L 317.49997 370.41666 L 317.49997 370.41666 Q 291.04166 343.9583 291.04166 317.49997 Q 264.5833 317.49997 185.20833 343.9583 L 132.29166 370.41666 L 132.29166 343.9583 Q 132.29166 317.49997 79.37499 291.04166 Q 26.458332 264.5833 26.458332 158.74998 L 0.0 79.37499 L 26.458332 79.37499 Q 26.458332 52.916664 26.458332 26.458332 L 26.458332 0.0 L 26.458332 0.0 L 52.916664 0.0 L 52.916664 0.0 z" svg:height="3.7041664mm" draw:style-name="style-923" svg:viewBox="0.0 0.0 396.87497 370.41666" svg:width="3.9687498mm" svg:x="212.98958mm" svg:y="273.57916mm"/>
          <draw:path svg:d="M 793.74994 0.0 L 820.2083 0.0 L 952.49994 26.458332 Q 1058.3333 52.916664 1084.7916 79.37499 Q 1084.7916 105.83333 1111.25 132.29166 Q 1164.1666 158.74998 1111.25 158.74998 Q 1084.7916 211.66666 1084.7916 211.66666 L 1084.7916 211.66666 L 1084.7916 211.66666 Q 1058.3333 211.66666 1058.3333 238.12498 Q 1058.3333 264.5833 1005.4166 264.5833 Q 978.95825 238.12498 978.95825 264.5833 L 978.95825 291.04166 L 952.49994 529.1666 Q 899.5833 767.2916 899.5833 926.0416 L 899.5833 1084.7916 L 899.5833 1084.7916 Q 899.5833 1111.25 873.12494 1111.25 Q 846.6666 1111.25 846.6666 1058.3333 Q 846.6666 978.95825 793.74994 978.95825 Q 767.2916 1005.4166 740.8333 978.95825 L 714.37494 952.49994 L 714.37494 846.6666 L 714.37494 767.2916 L 714.37494 740.8333 Q 687.9166 740.8333 687.9166 740.8333 L 687.9166 714.37494 L 687.9166 661.4583 Q 687.9166 608.5416 687.9166 582.0833 L 661.4583 582.0833 L 661.4583 582.0833 L 661.4583 555.625 L 661.4583 555.625 Q 687.9166 555.625 687.9166 529.1666 L 687.9166 529.1666 L 687.9166 502.7083 Q 687.9166 476.24997 714.37494 423.3333 L 714.37494 343.9583 L 634.99994 343.9583 L 582.0833 343.9583 L 582.0833 343.9583 L 582.0833 317.49997 L 529.1666 317.49997 Q 476.24997 317.49997 423.3333 317.49997 Q 343.9583 317.49997 317.49997 423.3333 Q 317.49997 529.1666 264.5833 529.1666 Q 238.12498 502.7083 238.12498 476.24997 Q 238.12498 449.79166 211.66666 449.79166 Q 185.20833 449.79166 185.20833 476.24997 L 158.74998 529.1666 L 158.74998 529.1666 L 158.74998 529.1666 L 158.74998 502.7083 L 158.74998 476.24997 L 132.29166 476.24997 L 132.29166 476.24997 L 132.29166 476.24997 L 132.29166 476.24997 L 105.83333 476.24997 L 79.37499 476.24997 L 79.37499 476.24997 L 52.916664 476.24997 L 52.916664 476.24997 L 52.916664 476.24997 L 52.916664 449.79166 L 52.916664 449.79166 L 26.458332 449.79166 L 26.458332 423.3333 L 26.458332 423.3333 L 0.0 423.3333 L 0.0 423.3333 L 0.0 423.3333 L 26.458332 396.87497 L 52.916664 396.87497 L 52.916664 370.41666 L 52.916664 343.9583 L 26.458332 343.9583 L 0.0 343.9583 L 0.0 317.49997 L 0.0 291.04166 L 26.458332 291.04166 L 26.458332 264.5833 L 132.29166 238.12498 Q 264.5833 185.20833 264.5833 132.29166 Q 291.04166 79.37499 396.87497 52.916664 Q 502.7083 0.0 634.99994 0.0 Q 740.8333 0.0 793.74994 0.0 z" svg:height="11.112499mm" draw:style-name="style-924" svg:viewBox="0.0 0.0 1111.25 1111.25" svg:width="11.112499mm" svg:x="155.575mm" svg:y="123.825mm"/>
          <draw:path svg:d="M 185.20833 0.0 L 185.20833 0.0 L 264.5833 26.458332 Q 343.9583 52.916664 396.87497 26.458332 Q 449.79166 0.0 476.24997 0.0 L 476.24997 0.0 L 529.1666 26.458332 Q 608.5416 52.916664 608.5416 52.916664 L 608.5416 79.37499 L 608.5416 79.37499 L 582.0833 79.37499 L 582.0833 79.37499 Q 555.625 79.37499 555.625 105.83333 L 555.625 105.83333 L 502.7083 105.83333 Q 449.79166 105.83333 396.87497 158.74998 L 370.41666 158.74998 L 370.41666 211.66666 Q 370.41666 211.66666 396.87497 238.12498 Q 449.79166 264.5833 476.24997 264.5833 L 502.7083 264.5833 L 476.24997 291.04166 Q 449.79166 317.49997 449.79166 343.9583 L 449.79166 370.41666 L 449.79166 370.41666 L 423.3333 370.41666 L 423.3333 343.9583 Q 423.3333 317.49997 343.9583 317.49997 Q 264.5833 343.9583 264.5833 370.41666 Q 238.12498 396.87497 211.66666 370.41666 L 185.20833 370.41666 L 185.20833 370.41666 Q 185.20833 370.41666 132.29166 317.49997 Q 105.83333 317.49997 52.916664 291.04166 L 0.0 264.5833 L 0.0 264.5833 Q 26.458332 238.12498 26.458332 238.12498 L 26.458332 211.66666 L 26.458332 211.66666 Q 26.458332 211.66666 26.458332 158.74998 L 52.916664 132.29166 L 79.37499 158.74998 Q 132.29166 211.66666 132.29166 211.66666 L 158.74998 211.66666 L 185.20833 185.20833 L 238.12498 158.74998 L 264.5833 158.74998 Q 291.04166 158.74998 291.04166 132.29166 Q 291.04166 105.83333 238.12498 52.916664 L 185.20833 26.458332 L 185.20833 0.0 z" svg:height="3.7041664mm" draw:style-name="style-925" svg:viewBox="0.0 0.0 608.5416 370.41666" svg:width="6.0854163mm" svg:x="206.11041mm" svg:y="284.16248mm"/>
          <draw:path svg:d="M 105.83333 52.916664 L 211.66666 0.0 L 264.5833 26.458332 Q 317.49997 52.916664 343.9583 52.916664 Q 396.87497 105.83333 396.87497 105.83333 L 396.87497 105.83333 L 396.87497 105.83333 Q 396.87497 105.83333 370.41666 105.83333 L 370.41666 105.83333 L 370.41666 132.29166 L 343.9583 132.29166 L 343.9583 132.29166 L 343.9583 158.74998 L 343.9583 158.74998 L 343.9583 158.74998 L 343.9583 158.74998 Q 343.9583 185.20833 343.9583 211.66666 L 343.9583 238.12498 L 343.9583 264.5833 Q 343.9583 291.04166 238.12498 264.5833 Q 158.74998 264.5833 185.20833 238.12498 Q 185.20833 211.66666 158.74998 158.74998 Q 105.83333 105.83333 52.916664 132.29166 L 0.0 158.74998 L 0.0 132.29166 Q 26.458332 105.83333 105.83333 52.916664 z" svg:height="2.6458333mm" draw:style-name="style-926" svg:viewBox="0.0 0.0 396.87497 264.5833" svg:width="3.9687498mm" svg:x="203.99374mm" svg:y="286.80832mm"/>
          <draw:path svg:d="M 661.4583 26.458332 L 687.9166 0.0 L 687.9166 26.458332 Q 714.37494 79.37499 687.9166 79.37499 L 687.9166 79.37499 L 608.5416 132.29166 Q 555.625 211.66666 555.625 291.04166 Q 555.625 396.87497 608.5416 423.3333 Q 661.4583 476.24997 661.4583 502.7083 L 661.4583 502.7083 L 608.5416 555.625 Q 555.625 608.5416 555.625 634.99994 L 555.625 634.99994 L 555.625 634.99994 Q 555.625 634.99994 529.1666 661.4583 L 529.1666 661.4583 L 529.1666 661.4583 L 529.1666 687.9166 L 502.7083 687.9166 L 449.79166 687.9166 L 449.79166 661.4583 Q 449.79166 661.4583 423.3333 661.4583 L 423.3333 661.4583 L 423.3333 661.4583 Q 396.87497 634.99994 343.9583 582.0833 Q 264.5833 555.625 238.12498 502.7083 Q 211.66666 502.7083 105.83333 396.87497 L 0.0 343.9583 L 0.0 317.49997 L 0.0 317.49997 L 0.0 291.04166 L 26.458332 291.04166 L 26.458332 291.04166 L 26.458332 291.04166 L 26.458332 264.5833 L 26.458332 264.5833 L 26.458332 264.5833 L 52.916664 238.12498 L 52.916664 238.12498 L 79.37499 238.12498 L 79.37499 238.12498 L 79.37499 238.12498 L 105.83333 211.66666 L 132.29166 211.66666 L 132.29166 185.20833 L 132.29166 132.29166 L 185.20833 132.29166 Q 211.66666 132.29166 238.12498 105.83333 L 238.12498 79.37499 L 238.12498 79.37499 Q 264.5833 79.37499 291.04166 52.916664 L 291.04166 26.458332 L 317.49997 26.458332 Q 343.9583 52.916664 343.9583 52.916664 L 343.9583 79.37499 L 423.3333 132.29166 Q 502.7083 185.20833 529.1666 158.74998 Q 555.625 132.29166 582.0833 132.29166 L 582.0833 132.29166 L 582.0833 132.29166 Q 608.5416 105.83333 608.5416 105.83333 L 608.5416 105.83333 L 608.5416 79.37499 Q 608.5416 79.37499 661.4583 26.458332 z" svg:height="6.879166mm" draw:style-name="style-927" svg:viewBox="0.0 0.0 687.9166 687.9166" svg:width="6.879166mm" svg:x="57.41458mm" svg:y="284.95624mm"/>
          <draw:path svg:d="M 476.24997 0.0 L 529.1666 0.0 L 529.1666 26.458332 Q 529.1666 79.37499 555.625 79.37499 L 555.625 79.37499 L 555.625 79.37499 L 555.625 105.83333 L 476.24997 132.29166 Q 423.3333 185.20833 396.87497 185.20833 L 396.87497 211.66666 L 211.66666 211.66666 L 0.0 211.66666 L 0.0 185.20833 Q 0.0 132.29166 26.458332 105.83333 L 52.916664 79.37499 L 52.916664 79.37499 Q 79.37499 79.37499 158.74998 52.916664 L 211.66666 26.458332 L 238.12498 26.458332 L 264.5833 26.458332 L 343.9583 26.458332 Q 423.3333 26.458332 476.24997 0.0 z" svg:height="2.1166666mm" draw:style-name="style-928" svg:viewBox="0.0 0.0 555.625 211.66666" svg:width="5.5562496mm" svg:x="159.27916mm" svg:y="310.8854mm"/>
          <draw:path svg:d="M 343.9583 52.916664 L 343.9583 52.916664 L 370.41666 52.916664 Q 370.41666 26.458332 396.87497 52.916664 Q 396.87497 79.37499 423.3333 79.37499 Q 476.24997 105.83333 476.24997 105.83333 L 476.24997 105.83333 L 423.3333 105.83333 Q 396.87497 105.83333 396.87497 211.66666 Q 370.41666 317.49997 370.41666 370.41666 L 370.41666 396.87497 L 370.41666 449.79166 Q 370.41666 502.7083 370.41666 634.99994 Q 370.41666 740.8333 396.87497 767.2916 Q 396.87497 793.74994 449.79166 820.2083 Q 476.24997 846.6666 502.7083 899.5833 Q 502.7083 926.0416 529.1666 952.49994 Q 582.0833 952.49994 582.0833 952.49994 L 582.0833 952.49994 L 608.5416 978.95825 L 634.99994 1005.4166 L 687.9166 1005.4166 L 740.8333 1005.4166 L 740.8333 1031.875 Q 714.37494 1058.3333 740.8333 1058.3333 Q 767.2916 1058.3333 767.2916 1084.7916 L 767.2916 1084.7916 L 740.8333 1084.7916 L 714.37494 1111.25 L 687.9166 1111.25 L 687.9166 1111.25 L 687.9166 1111.25 Q 661.4583 1111.25 529.1666 1084.7916 L 370.41666 1084.7916 L 370.41666 1164.1666 Q 396.87497 1269.9999 423.3333 1269.9999 Q 476.24997 1296.4583 476.24997 1296.4583 L 476.24997 1322.9166 L 476.24997 1322.9166 L 502.7083 1322.9166 L 502.7083 1375.8333 L 502.7083 1402.2916 L 476.24997 1402.2916 L 449.79166 1402.2916 L 449.79166 1375.8333 L 423.3333 1349.3749 L 423.3333 1349.3749 L 423.3333 1322.9166 L 423.3333 1322.9166 L 423.3333 1322.9166 L 396.87497 1322.9166 L 396.87497 1322.9166 L 396.87497 1296.4583 L 370.41666 1296.4583 L 370.41666 1322.9166 L 370.41666 1349.3749 L 396.87497 1375.8333 L 396.87497 1402.2916 L 238.12498 1402.2916 L 79.37499 1402.2916 L 79.37499 1375.8333 L 52.916664 1375.8333 L 52.916664 1296.4583 Q 52.916664 1217.0833 26.458332 1190.6249 Q 0.0 1164.1666 0.0 1137.7083 Q 0.0 1111.25 26.458332 1111.25 L 52.916664 1084.7916 L 52.916664 1058.3333 Q 52.916664 1058.3333 79.37499 899.5833 L 79.37499 767.2916 L 105.83333 767.2916 Q 105.83333 740.8333 105.83333 740.8333 Q 105.83333 740.8333 158.74998 370.41666 L 211.66666 26.458332 L 238.12498 0.0 Q 264.5833 0.0 291.04166 26.458332 Q 317.49997 52.916664 317.49997 52.916664 Q 317.49997 52.916664 343.9583 52.916664 z M 370.41666 846.6666 Q 370.41666 820.2083 423.3333 846.6666 Q 423.3333 899.5833 423.3333 899.5833 Q 370.41666 899.5833 370.41666 846.6666 z" svg:height="14.022916mm" draw:style-name="style-929" svg:viewBox="0.0 0.0 767.2916 1402.2916" svg:width="7.6729164mm" svg:x="12.699999mm" svg:y="298.97916mm"/>
          <draw:path svg:d="M 158.74998 26.458332 L 132.29166 0.0 L 211.66666 26.458332 Q 291.04166 26.458332 291.04166 52.916664 L 317.49997 52.916664 L 343.9583 52.916664 L 370.41666 52.916664 L 370.41666 79.37499 Q 343.9583 79.37499 343.9583 105.83333 L 343.9583 132.29166 L 317.49997 132.29166 L 317.49997 132.29166 L 317.49997 158.74998 L 291.04166 158.74998 L 291.04166 158.74998 L 291.04166 185.20833 L 264.5833 185.20833 L 238.12498 185.20833 L 238.12498 238.12498 Q 238.12498 291.04166 211.66666 291.04166 L 211.66666 317.49997 L 185.20833 317.49997 L 158.74998 317.49997 L 79.37499 317.49997 L 0.0 317.49997 L 0.0 264.5833 L 26.458332 211.66666 L 26.458332 132.29166 L 26.458332 79.37499 L 79.37499 79.37499 Q 105.83333 79.37499 132.29166 105.83333 Q 185.20833 105.83333 185.20833 79.37499 Q 185.20833 26.458332 158.74998 26.458332 z" svg:height="3.1749997mm" draw:style-name="style-930" svg:viewBox="0.0 0.0 370.41666 317.49997" svg:width="3.7041664mm" svg:x="179.12291mm" svg:y="245.26874mm"/>
          <draw:path svg:d="M 158.74998 79.37499 L 211.66666 79.37499 L 211.66666 79.37499 Q 211.66666 105.83333 185.20833 132.29166 L 185.20833 132.29166 L 158.74998 132.29166 Q 158.74998 132.29166 79.37499 105.83333 L 0.0 79.37499 L 0.0 79.37499 Q 0.0 52.916664 26.458332 52.916664 L 26.458332 52.916664 L 26.458332 26.458332 L 26.458332 26.458332 L 26.458332 0.0 Q 26.458332 -26.458332 79.37499 26.458332 Q 132.29166 79.37499 158.74998 79.37499 z" svg:height="1.3229166mm" draw:style-name="style-931" svg:viewBox="0.0 0.0 211.66666 132.29166" svg:width="2.1166666mm" svg:x="74.08333mm" svg:y="81.75625mm"/>
          <draw:path svg:d="M 185.20833 52.916664 L 185.20833 52.916664 L 264.5833 52.916664 Q 317.49997 52.916664 317.49997 26.458332 L 343.9583 0.0 L 343.9583 0.0 L 370.41666 0.0 L 370.41666 0.0 L 370.41666 0.0 L 370.41666 26.458332 L 396.87497 26.458332 L 396.87497 52.916664 L 370.41666 79.37499 L 370.41666 105.83333 L 370.41666 132.29166 L 370.41666 132.29166 Q 370.41666 158.74998 370.41666 158.74998 L 343.9583 158.74998 L 291.04166 211.66666 Q 238.12498 264.5833 211.66666 264.5833 L 211.66666 264.5833 L 211.66666 264.5833 L 211.66666 264.5833 L 185.20833 264.5833 L 185.20833 291.04166 L 158.74998 291.04166 Q 158.74998 264.5833 105.83333 238.12498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0.0 52.916664 L 0.0 26.458332 L 52.916664 26.458332 L 79.37499 0.0 L 105.83333 0.0 Q 158.74998 -26.458332 158.74998 0.0 Q 158.74998 52.916664 185.20833 52.916664 z" svg:height="2.9104166mm" draw:style-name="style-932" svg:viewBox="0.0 0.0 396.87497 291.04166" svg:width="3.9687498mm" svg:x="42.333332mm" svg:y="294.74582mm"/>
          <draw:path svg:d="M 79.37499 79.37499 L 185.20833 0.0 L 185.20833 0.0 L 185.20833 0.0 L 185.20833 26.458332 L 211.66666 26.458332 L 211.66666 26.458332 L 211.66666 52.916664 L 291.04166 79.37499 Q 370.41666 105.83333 370.41666 158.74998 Q 370.41666 211.66666 396.87497 211.66666 L 423.3333 211.66666 L 423.3333 211.66666 Q 423.3333 211.66666 449.79166 238.12498 L 449.79166 264.5833 L 423.3333 264.5833 L 423.3333 264.5833 L 423.3333 264.5833 L 396.87497 264.5833 L 370.41666 264.5833 L 370.41666 264.5833 L 370.41666 264.5833 L 343.9583 264.5833 L 343.9583 264.5833 Q 317.49997 264.5833 211.66666 264.5833 L 79.37499 291.04166 L 79.37499 291.04166 Q 79.37499 264.5833 26.458332 264.5833 L 0.0 238.12498 L 0.0 211.66666 Q 0.0 158.74998 79.37499 79.37499 z" svg:height="2.9104166mm" draw:style-name="style-933" svg:viewBox="0.0 0.0 449.79166 291.04166" svg:width="4.497916mm" svg:x="56.091663mm" svg:y="297.9208mm"/>
          <draw:path svg:d="M 317.49997 105.83333 L 396.87497 0.0 L 423.3333 0.0 L 449.79166 0.0 L 449.79166 26.458332 L 449.79166 79.37499 L 343.9583 158.74998 Q 238.12498 238.12498 238.12498 291.04166 Q 238.12498 317.49997 291.04166 343.9583 Q 370.41666 343.9583 502.7083 343.9583 L 608.5416 343.9583 L 529.1666 449.79166 Q 449.79166 555.625 529.1666 555.625 Q 608.5416 555.625 608.5416 582.0833 L 608.5416 582.0833 L 529.1666 582.0833 L 449.79166 582.0833 L 396.87497 582.0833 L 317.49997 582.0833 L 317.49997 582.0833 Q 317.49997 555.625 343.9583 555.625 Q 396.87497 555.625 343.9583 476.24997 Q 291.04166 396.87497 211.66666 370.41666 Q 158.74998 343.9583 79.37499 423.3333 L 0.0 502.7083 L 0.0 502.7083 L 0.0 476.24997 L 0.0 449.79166 L 26.458332 423.3333 L 26.458332 423.3333 Q 26.458332 396.87497 79.37499 396.87497 Q 105.83333 343.9583 132.29166 291.04166 Q 132.29166 238.12498 105.83333 211.66666 L 79.37499 185.20833 L 79.37499 158.74998 L 79.37499 158.74998 L 52.916664 158.74998 L 52.916664 132.29166 L 52.916664 132.29166 L 26.458332 132.29166 L 26.458332 132.29166 L 26.458332 132.29166 L 26.458332 105.83333 L 26.458332 105.83333 L 0.0 105.83333 L 0.0 79.37499 L 0.0 79.37499 L 0.0 79.37499 L 0.0 79.37499 L 0.0 52.916664 L 0.0 52.916664 L 26.458332 52.916664 L 26.458332 52.916664 L 26.458332 79.37499 L 26.458332 79.37499 L 26.458332 79.37499 L 52.916664 79.37499 L 52.916664 79.37499 L 52.916664 105.83333 L 79.37499 105.83333 L 79.37499 105.83333 L 79.37499 132.29166 L 79.37499 132.29166 L 79.37499 132.29166 L 105.83333 132.29166 Q 105.83333 132.29166 105.83333 158.74998 Q 132.29166 158.74998 185.20833 185.20833 Q 238.12498 185.20833 317.49997 105.83333 z M 449.79166 396.87497 Q 449.79166 396.87497 476.24997 396.87497 Q 476.24997 396.87497 449.79166 396.87497 Q 449.79166 396.87497 449.79166 396.87497 z" svg:height="5.820833mm" draw:style-name="style-934" svg:viewBox="0.0 0.0 608.5416 582.0833" svg:width="6.0854163mm" svg:x="37.835415mm" svg:y="295.0104mm"/>
          <draw:path svg:d="M 396.87497 52.916664 L 423.3333 52.916664 L 449.79166 52.916664 Q 449.79166 52.916664 449.79166 26.458332 L 449.79166 26.458332 L 449.79166 26.458332 L 476.24997 26.458332 L 502.7083 26.458332 L 502.7083 0.0 L 502.7083 0.0 L 502.7083 0.0 L 555.625 26.458332 Q 634.99994 52.916664 661.4583 79.37499 L 661.4583 79.37499 L 661.4583 105.83333 L 661.4583 132.29166 L 661.4583 132.29166 Q 661.4583 132.29166 634.99994 158.74998 L 634.99994 158.74998 L 634.99994 158.74998 Q 608.5416 158.74998 608.5416 158.74998 L 608.5416 185.20833 L 582.0833 238.12498 Q 555.625 291.04166 555.625 343.9583 Q 555.625 370.41666 529.1666 396.87497 Q 502.7083 423.3333 502.7083 476.24997 Q 502.7083 529.1666 449.79166 529.1666 L 370.41666 529.1666 L 343.9583 555.625 L 317.49997 555.625 L 317.49997 582.0833 L 317.49997 608.5416 L 317.49997 608.5416 L 291.04166 608.5416 L 291.04166 582.0833 Q 291.04166 555.625 238.12498 529.1666 L 185.20833 476.24997 L 185.20833 476.24997 Q 185.20833 449.79166 158.74998 449.79166 L 158.74998 449.79166 L 158.74998 423.3333 Q 132.29166 423.3333 132.29166 423.3333 L 132.29166 423.3333 L 132.29166 396.87497 Q 132.29166 370.41666 105.83333 343.9583 Q 79.37499 317.49997 52.916664 317.49997 L 26.458332 291.04166 L 26.458332 264.5833 L 26.458332 264.5833 L 0.0 211.66666 L 0.0 185.20833 L 26.458332 185.20833 L 26.458332 158.74998 L 26.458332 158.74998 L 26.458332 158.74998 L 52.916664 132.29166 L 52.916664 105.83333 L 79.37499 105.83333 L 105.83333 105.83333 L 185.20833 105.83333 Q 264.5833 105.83333 291.04166 52.916664 Q 343.9583 0.0 343.9583 26.458332 Q 370.41666 52.916664 396.87497 52.916664 z" svg:height="6.0854163mm" draw:style-name="style-935" svg:viewBox="0.0 0.0 661.4583 608.5416" svg:width="6.614583mm" svg:x="150.54791mm" svg:y="268.81665mm"/>
          <draw:path svg:d="M 185.20833 0.0 L 238.12498 0.0 L 238.12498 0.0 L 238.12498 0.0 L 264.5833 0.0 L 264.5833 26.458332 L 291.04166 26.458332 L 291.04166 26.458332 L 291.04166 79.37499 Q 264.5833 132.29166 343.9583 105.83333 Q 396.87497 79.37499 423.3333 79.37499 L 423.3333 79.37499 L 476.24997 79.37499 Q 502.7083 105.83333 555.625 79.37499 Q 608.5416 79.37499 608.5416 105.83333 Q 608.5416 132.29166 661.4583 132.29166 L 687.9166 132.29166 L 661.4583 158.74998 Q 661.4583 185.20833 634.99994 185.20833 L 634.99994 185.20833 L 634.99994 211.66666 L 661.4583 211.66666 L 661.4583 211.66666 L 661.4583 238.12498 L 661.4583 238.12498 L 661.4583 238.12498 L 634.99994 264.5833 Q 634.99994 291.04166 608.5416 291.04166 Q 582.0833 291.04166 608.5416 343.9583 Q 608.5416 370.41666 634.99994 396.87497 L 634.99994 423.3333 L 608.5416 423.3333 L 608.5416 396.87497 L 502.7083 396.87497 Q 396.87497 396.87497 396.87497 449.79166 L 370.41666 476.24997 L 343.9583 476.24997 Q 291.04166 476.24997 291.04166 449.79166 Q 291.04166 423.3333 238.12498 423.3333 Q 211.66666 396.87497 185.20833 343.9583 L 158.74998 291.04166 L 158.74998 291.04166 Q 132.29166 264.5833 132.29166 264.5833 L 132.29166 264.5833 L 132.29166 264.5833 Q 132.29166 238.12498 105.83333 238.12498 L 79.37499 211.66666 L 52.916664 211.66666 L 52.916664 211.66666 L 52.916664 185.20833 L 26.458332 185.20833 L 26.458332 185.20833 L 26.458332 185.20833 L 26.458332 185.20833 L 26.458332 158.74998 L 0.0 158.74998 L 0.0 158.74998 L 0.0 132.29166 L 26.458332 132.29166 L 26.458332 132.29166 L 26.458332 132.29166 L 26.458332 105.83333 Q 26.458332 105.83333 52.916664 105.83333 L 52.916664 105.83333 L 105.83333 79.37499 Q 132.29166 79.37499 132.29166 26.458332 Q 105.83333 0.0 185.20833 0.0 z" svg:height="4.7625mm" draw:style-name="style-936" svg:viewBox="0.0 0.0 687.9166 476.24997" svg:width="6.879166mm" svg:x="152.1354mm" svg:y="261.6729mm"/>
          <draw:path svg:d="M 79.37499 26.458332 L 79.37499 0.0 L 238.12498 0.0 Q 423.3333 0.0 423.3333 79.37499 Q 396.87497 158.74998 423.3333 158.74998 L 423.3333 185.20833 L 396.87497 238.12498 Q 343.9583 291.04166 343.9583 317.49997 L 343.9583 343.9583 L 291.04166 343.9583 L 211.66666 343.9583 L 185.20833 343.9583 Q 158.74998 370.41666 79.37499 343.9583 L 0.0 343.9583 L 0.0 343.9583 Q 0.0 317.49997 0.0 317.49997 Q 26.458332 317.49997 26.458332 185.20833 Q 26.458332 52.916664 52.916664 52.916664 Q 79.37499 52.916664 79.37499 26.458332 z" svg:height="3.439583mm" draw:style-name="style-937" svg:viewBox="0.0 0.0 423.3333 343.9583" svg:width="4.233333mm" svg:x="83.34374mm" svg:y="79.90416mm"/>
          <draw:path svg:d="M 185.20833 0.0 L 317.49997 0.0 L 317.49997 26.458332 Q 291.04166 52.916664 317.49997 105.83333 Q 343.9583 132.29166 343.9583 158.74998 L 343.9583 158.74998 L 343.9583 158.74998 Q 343.9583 158.74998 291.04166 185.20833 L 264.5833 185.20833 L 264.5833 158.74998 Q 238.12498 158.74998 238.12498 158.74998 L 238.12498 185.20833 L 185.20833 185.20833 Q 158.74998 211.66666 132.29166 211.66666 Q 132.29166 211.66666 105.83333 211.66666 L 79.37499 185.20833 L 79.37499 158.74998 L 79.37499 132.29166 L 52.916664 132.29166 Q 52.916664 105.83333 26.458332 105.83333 L 0.0 105.83333 L 0.0 79.37499 Q 0.0 52.916664 26.458332 52.916664 Q 52.916664 52.916664 79.37499 0.0 Q 79.37499 -26.458332 185.20833 0.0 z" svg:height="2.1166666mm" draw:style-name="style-938" svg:viewBox="0.0 0.0 343.9583 211.66666" svg:width="3.439583mm" svg:x="31.485415mm" svg:y="252.94165mm"/>
          <draw:path svg:d="M 105.83333 26.458332 L 132.29166 0.0 L 132.29166 0.0 Q 158.74998 0.0 158.74998 26.458332 L 158.74998 52.916664 L 185.20833 52.916664 L 185.20833 52.916664 L 211.66666 52.916664 L 238.12498 52.916664 L 238.12498 52.916664 L 264.5833 52.916664 L 264.5833 52.916664 L 264.5833 52.916664 L 264.5833 79.37499 L 264.5833 79.37499 L 291.04166 79.37499 L 291.04166 105.83333 L 291.04166 105.83333 L 317.49997 105.83333 L 317.49997 105.83333 L 317.49997 132.29166 L 317.49997 132.29166 Q 317.49997 158.74998 343.9583 158.74998 L 370.41666 158.74998 L 370.41666 158.74998 L 396.87497 158.74998 L 396.87497 211.66666 Q 370.41666 264.5833 370.41666 264.5833 L 370.41666 291.04166 L 185.20833 291.04166 L 0.0 291.04166 L 0.0 264.5833 L 0.0 211.66666 L 0.0 185.20833 L 0.0 158.74998 L 0.0 158.74998 Q 0.0 158.74998 0.0 105.83333 Q 26.458332 79.37499 52.916664 79.37499 Q 105.83333 52.916664 105.83333 26.458332 z M 79.37499 105.83333 Q 105.83333 105.83333 105.83333 105.83333 Q 105.83333 105.83333 105.83333 105.83333 Q 79.37499 105.83333 79.37499 105.83333 z" svg:height="2.9104166mm" draw:style-name="style-939" svg:viewBox="0.0 0.0 396.87497 291.04166" svg:width="3.9687498mm" svg:x="31.22083mm" svg:y="310.09164mm"/>
          <draw:path svg:d="M 264.5833 0.0 L 291.04166 0.0 L 291.04166 52.916664 Q 291.04166 132.29166 264.5833 132.29166 Q 264.5833 158.74998 238.12498 211.66666 L 211.66666 264.5833 L 211.66666 291.04166 Q 211.66666 317.49997 238.12498 317.49997 L 264.5833 343.9583 L 264.5833 343.9583 L 264.5833 343.9583 L 238.12498 343.9583 L 211.66666 343.9583 L 185.20833 343.9583 Q 158.74998 343.9583 105.83333 291.04166 L 52.916664 291.04166 L 52.916664 264.5833 Q 52.916664 264.5833 26.458332 185.20833 L 0.0 132.29166 L 26.458332 79.37499 Q 52.916664 26.458332 132.29166 0.0 Q 211.66666 -26.458332 264.5833 0.0 z" svg:height="3.439583mm" draw:style-name="style-940" svg:viewBox="0.0 0.0 291.04166 343.9583" svg:width="2.9104166mm" svg:x="200.025mm" svg:y="241.56458mm"/>
          <draw:path svg:d="M 0.0 26.458332 L 0.0 26.458332 L 26.458332 0.0 L 52.916664 0.0 L 211.66666 0.0 Q 370.41666 0.0 396.87497 79.37499 Q 423.3333 132.29166 423.3333 79.37499 Q 476.24997 52.916664 476.24997 52.916664 L 476.24997 52.916664 L 476.24997 79.37499 Q 476.24997 132.29166 476.24997 132.29166 L 502.7083 132.29166 L 555.625 132.29166 Q 608.5416 132.29166 608.5416 185.20833 Q 582.0833 211.66666 582.0833 238.12498 L 582.0833 264.5833 L 582.0833 264.5833 Q 555.625 238.12498 343.9583 211.66666 L 132.29166 185.20833 L 105.83333 185.20833 L 105.83333 185.20833 L 105.83333 185.20833 Q 105.83333 185.20833 52.916664 158.74998 L 0.0 158.74998 L 0.0 132.29166 L 0.0 105.83333 L 0.0 105.83333 Q 0.0 105.83333 0.0 79.37499 L 0.0 79.37499 L 0.0 79.37499 Q 0.0 52.916664 0.0 26.458332 z" svg:height="2.6458333mm" draw:style-name="style-941" svg:viewBox="0.0 0.0 608.5416 264.5833" svg:width="6.0854163mm" svg:x="209.54999mm" svg:y="186.00208mm"/>
          <draw:path svg:d="M 0.0 26.458332 L 0.0 0.0 L 238.12498 0.0 L 476.24997 0.0 L 502.7083 0.0 L 555.625 0.0 L 608.5416 26.458332 Q 687.9166 26.458332 767.2916 52.916664 L 820.2083 52.916664 L 793.74994 132.29166 Q 767.2916 238.12498 767.2916 291.04166 Q 767.2916 343.9583 820.2083 396.87497 Q 873.12494 449.79166 873.12494 449.79166 L 873.12494 476.24997 L 873.12494 529.1666 Q 873.12494 582.0833 714.37494 608.5416 Q 555.625 634.99994 555.625 661.4583 L 555.625 661.4583 L 555.625 661.4583 Q 555.625 661.4583 582.0833 687.9166 L 582.0833 714.37494 L 555.625 714.37494 Q 529.1666 714.37494 529.1666 687.9166 Q 529.1666 661.4583 502.7083 661.4583 Q 476.24997 661.4583 343.9583 661.4583 L 185.20833 608.5416 L 185.20833 634.99994 L 158.74998 634.99994 L 132.29166 634.99994 L 132.29166 608.5416 L 105.83333 608.5416 L 79.37499 608.5416 L 79.37499 582.0833 L 79.37499 582.0833 L 52.916664 582.0833 L 52.916664 555.625 L 52.916664 555.625 L 52.916664 555.625 L 52.916664 555.625 L 79.37499 529.1666 L 79.37499 529.1666 L 79.37499 502.7083 L 105.83333 502.7083 L 132.29166 502.7083 L 132.29166 476.24997 Q 132.29166 449.79166 158.74998 396.87497 Q 185.20833 370.41666 238.12498 291.04166 Q 291.04166 238.12498 291.04166 185.20833 L 291.04166 158.74998 L 317.49997 158.74998 L 317.49997 132.29166 L 317.49997 132.29166 L 343.9583 132.29166 L 343.9583 132.29166 L 343.9583 132.29166 L 343.9583 105.83333 L 343.9583 105.83333 L 370.41666 105.83333 L 370.41666 79.37499 L 343.9583 79.37499 L 291.04166 79.37499 L 185.20833 52.916664 Q 52.916664 26.458332 26.458332 26.458332 L 0.0 26.458332 L 0.0 26.458332 z" svg:height="7.1437497mm" draw:style-name="style-942" svg:viewBox="0.0 0.0 873.12494 714.37494" svg:width="8.73125mm" svg:x="64.29375mm" svg:y="240.50624mm"/>
          <draw:path svg:d="M 52.916664 79.37499 L 52.916664 0.0 L 79.37499 0.0 L 105.83333 0.0 L 105.83333 26.458332 L 105.83333 52.916664 L 132.29166 52.916664 L 132.29166 52.916664 L 158.74998 26.458332 Q 185.20833 26.458332 211.66666 52.916664 Q 211.66666 105.83333 211.66666 79.37499 Q 211.66666 79.37499 238.12498 79.37499 L 238.12498 79.37499 L 238.12498 105.83333 L 238.12498 158.74998 L 238.12498 211.66666 L 238.12498 238.12498 L 238.12498 238.12498 Q 211.66666 238.12498 211.66666 343.9583 Q 158.74998 449.79166 79.37499 423.3333 Q 0.0 370.41666 0.0 264.5833 Q 0.0 185.20833 26.458332 185.20833 Q 52.916664 158.74998 52.916664 79.37499 z" svg:height="4.233333mm" draw:style-name="style-943" svg:viewBox="0.0 0.0 238.12498 423.3333" svg:width="2.38125mm" svg:x="101.07083mm" svg:y="160.86665mm"/>
          <draw:path svg:d="M 185.20833 26.458332 L 264.5833 26.458332 L 502.7083 0.0 L 767.2916 0.0 L 767.2916 0.0 Q 767.2916 26.458332 687.9166 26.458332 L 608.5416 26.458332 L 634.99994 52.916664 L 661.4583 52.916664 L 582.0833 132.29166 Q 502.7083 238.12498 502.7083 291.04166 Q 529.1666 343.9583 608.5416 343.9583 Q 661.4583 343.9583 714.37494 317.49997 Q 767.2916 291.04166 767.2916 317.49997 L 767.2916 317.49997 L 767.2916 343.9583 L 767.2916 343.9583 L 714.37494 343.9583 Q 687.9166 343.9583 687.9166 370.41666 L 687.9166 396.87497 L 661.4583 449.79166 Q 661.4583 476.24997 661.4583 502.7083 L 661.4583 502.7083 L 634.99994 502.7083 Q 608.5416 502.7083 608.5416 529.1666 L 608.5416 529.1666 L 555.625 529.1666 Q 502.7083 502.7083 502.7083 502.7083 L 476.24997 502.7083 L 476.24997 476.24997 Q 476.24997 449.79166 370.41666 476.24997 Q 264.5833 502.7083 238.12498 502.7083 L 238.12498 529.1666 L 238.12498 529.1666 Q 238.12498 529.1666 158.74998 555.625 L 105.83333 608.5416 L 79.37499 608.5416 L 79.37499 608.5416 L 79.37499 608.5416 L 52.916664 608.5416 L 52.916664 555.625 L 52.916664 502.7083 L 26.458332 502.7083 L 0.0 502.7083 L 0.0 476.24997 L 0.0 449.79166 L 52.916664 449.79166 L 105.83333 449.79166 L 132.29166 449.79166 L 185.20833 449.79166 L 185.20833 476.24997 L 185.20833 476.24997 L 158.74998 476.24997 L 158.74998 502.7083 L 185.20833 502.7083 L 211.66666 502.7083 L 211.66666 476.24997 Q 238.12498 449.79166 185.20833 423.3333 L 132.29166 396.87497 L 132.29166 396.87497 L 132.29166 396.87497 L 158.74998 396.87497 L 185.20833 396.87497 L 238.12498 343.9583 Q 291.04166 343.9583 317.49997 317.49997 L 343.9583 291.04166 L 317.49997 291.04166 L 291.04166 291.04166 L 264.5833 264.5833 Q 238.12498 264.5833 238.12498 238.12498 Q 238.12498 211.66666 185.20833 185.20833 L 105.83333 185.20833 L 105.83333 185.20833 L 132.29166 158.74998 L 132.29166 132.29166 Q 132.29166 105.83333 132.29166 79.37499 Q 132.29166 26.458332 185.20833 26.458332 z M 343.9583 105.83333 L 343.9583 79.37499 L 423.3333 79.37499 L 502.7083 79.37499 L 502.7083 132.29166 Q 476.24997 211.66666 449.79166 211.66666 L 423.3333 185.20833 L 423.3333 185.20833 L 396.87497 185.20833 L 396.87497 158.74998 L 396.87497 132.29166 L 370.41666 132.29166 L 370.41666 132.29166 L 370.41666 105.83333 L 343.9583 105.83333 L 343.9583 105.83333 z" svg:height="6.0854163mm" draw:style-name="style-944" svg:viewBox="0.0 0.0 767.2916 608.5416" svg:width="7.6729164mm" svg:x="212.98958mm" svg:y="239.97707mm"/>
          <draw:path svg:d="M 291.04166 0.0 L 317.49997 0.0 L 343.9583 26.458332 Q 343.9583 52.916664 370.41666 52.916664 Q 396.87497 52.916664 396.87497 132.29166 Q 396.87497 211.66666 396.87497 264.5833 L 396.87497 317.49997 L 370.41666 317.49997 L 370.41666 317.49997 L 370.41666 343.9583 L 343.9583 343.9583 L 343.9583 396.87497 L 343.9583 449.79166 L 370.41666 449.79166 L 370.41666 449.79166 L 370.41666 502.7083 L 370.41666 555.625 L 370.41666 582.0833 L 370.41666 582.0833 L 370.41666 634.99994 Q 396.87497 714.37494 396.87497 793.74994 L 396.87497 873.12494 L 343.9583 873.12494 L 291.04166 846.6666 L 264.5833 846.6666 L 238.12498 846.6666 L 238.12498 820.2083 L 238.12498 820.2083 L 211.66666 820.2083 L 211.66666 793.74994 L 211.66666 793.74994 L 185.20833 793.74994 L 185.20833 767.2916 L 185.20833 740.8333 L 158.74998 740.8333 L 158.74998 740.8333 L 158.74998 714.37494 Q 132.29166 714.37494 132.29166 687.9166 L 105.83333 687.9166 L 105.83333 687.9166 Q 79.37499 661.4583 79.37499 661.4583 L 79.37499 661.4583 L 79.37499 634.99994 Q 79.37499 634.99994 52.916664 608.5416 Q 52.916664 582.0833 26.458332 582.0833 L 0.0 582.0833 L 0.0 529.1666 Q 26.458332 502.7083 26.458332 502.7083 L 26.458332 502.7083 L 26.458332 502.7083 Q 26.458332 529.1666 26.458332 529.1666 L 52.916664 529.1666 L 79.37499 529.1666 Q 132.29166 529.1666 79.37499 449.79166 Q 52.916664 396.87497 132.29166 396.87497 Q 185.20833 423.3333 211.66666 211.66666 Q 238.12498 0.0 291.04166 0.0 z" svg:height="8.73125mm" draw:style-name="style-945" svg:viewBox="0.0 0.0 396.87497 873.12494" svg:width="3.9687498mm" svg:x="216.16457mm" svg:y="187.85416mm"/>
          <draw:path svg:d="M 238.12498 26.458332 L 264.5833 0.0 L 291.04166 0.0 Q 343.9583 0.0 343.9583 26.458332 Q 370.41666 52.916664 396.87497 79.37499 Q 423.3333 79.37499 423.3333 52.916664 Q 423.3333 26.458332 476.24997 26.458332 Q 529.1666 52.916664 582.0833 26.458332 L 634.99994 26.458332 L 661.4583 26.458332 L 661.4583 26.458332 L 634.99994 132.29166 Q 608.5416 238.12498 608.5416 264.5833 Q 582.0833 264.5833 582.0833 291.04166 L 582.0833 291.04166 L 555.625 317.49997 Q 555.625 317.49997 529.1666 317.49997 L 529.1666 343.9583 L 529.1666 370.41666 L 529.1666 370.41666 L 529.1666 370.41666 Q 529.1666 370.41666 502.7083 396.87497 L 502.7083 396.87497 L 502.7083 396.87497 L 476.24997 396.87497 L 449.79166 396.87497 Q 423.3333 423.3333 396.87497 423.3333 Q 396.87497 423.3333 343.9583 423.3333 Q 264.5833 423.3333 238.12498 370.41666 Q 238.12498 317.49997 132.29166 317.49997 L 26.458332 343.9583 L 26.458332 317.49997 L 26.458332 264.5833 L 0.0 264.5833 L 0.0 264.5833 L 0.0 238.12498 L 0.0 238.12498 L 0.0 211.66666 L 26.458332 211.66666 L 26.458332 211.66666 L 26.458332 211.66666 L 26.458332 185.20833 L 26.458332 185.20833 L 52.916664 185.20833 L 52.916664 158.74998 L 52.916664 158.74998 L 26.458332 158.74998 L 26.458332 158.74998 L 26.458332 158.74998 L 26.458332 132.29166 L 26.458332 132.29166 L 26.458332 105.83333 L 26.458332 79.37499 L 26.458332 79.37499 L 26.458332 105.83333 L 52.916664 105.83333 L 79.37499 105.83333 L 132.29166 105.83333 Q 158.74998 105.83333 185.20833 79.37499 L 185.20833 52.916664 L 185.20833 52.916664 L 211.66666 52.916664 L 238.12498 26.458332 z" svg:height="4.233333mm" draw:style-name="style-946" svg:viewBox="0.0 0.0 661.4583 423.3333" svg:width="6.614583mm" svg:x="2.38125mm" svg:y="298.97916mm"/>
          <draw:path svg:d="M 0.0 0.0 L 26.458332 0.0 L 26.458332 0.0 L 26.458332 0.0 L 185.20833 26.458332 Q 343.9583 52.916664 449.79166 79.37499 L 529.1666 79.37499 L 529.1666 158.74998 Q 529.1666 211.66666 502.7083 211.66666 L 449.79166 211.66666 L 423.3333 238.12498 L 396.87497 238.12498 L 396.87497 264.5833 L 396.87497 291.04166 L 423.3333 291.04166 L 423.3333 317.49997 L 370.41666 317.49997 L 317.49997 317.49997 L 317.49997 343.9583 L 317.49997 343.9583 L 238.12498 343.9583 L 185.20833 370.41666 L 185.20833 370.41666 Q 185.20833 370.41666 132.29166 370.41666 L 105.83333 396.87497 L 105.83333 370.41666 Q 132.29166 343.9583 132.29166 291.04166 Q 158.74998 238.12498 132.29166 238.12498 Q 105.83333 211.66666 132.29166 132.29166 Q 158.74998 52.916664 105.83333 52.916664 L 52.916664 52.916664 L 52.916664 52.916664 L 52.916664 52.916664 L 26.458332 26.458332 L 0.0 0.0 L 0.0 0.0 z" svg:height="3.9687498mm" draw:style-name="style-947" svg:viewBox="0.0 0.0 529.1666 396.87497" svg:width="5.2916665mm" svg:x="71.70208mm" svg:y="98.424995mm"/>
          <draw:path svg:d="M 26.458332 0.0 L 52.916664 0.0 L 132.29166 26.458332 L 238.12498 26.458332 L 449.79166 26.458332 Q 687.9166 26.458332 687.9166 105.83333 Q 687.9166 211.66666 714.37494 211.66666 Q 740.8333 211.66666 740.8333 132.29166 Q 740.8333 52.916664 820.2083 26.458332 L 899.5833 26.458332 L 952.49994 26.458332 L 1005.4166 26.458332 L 1031.875 52.916664 Q 1058.3333 105.83333 978.95825 105.83333 Q 926.0416 132.29166 926.0416 158.74998 L 926.0416 185.20833 L 1137.7083 211.66666 Q 1375.8333 211.66666 1402.2916 238.12498 L 1428.7499 238.12498 L 1428.7499 238.12498 Q 1428.7499 264.5833 1455.2083 264.5833 L 1455.2083 264.5833 L 1455.2083 317.49997 L 1455.2083 343.9583 L 1455.2083 423.3333 L 1455.2083 502.7083 L 1455.2083 502.7083 L 1455.2083 502.7083 L 1428.7499 582.0833 L 1402.2916 634.99994 L 1402.2916 661.4583 L 1402.2916 687.9166 L 1349.3749 687.9166 Q 1296.4583 687.9166 1296.4583 634.99994 Q 1322.9166 608.5416 1190.6249 608.5416 Q 1031.875 634.99994 661.4583 634.99994 Q 317.49997 634.99994 264.5833 582.0833 Q 185.20833 555.625 158.74998 529.1666 L 132.29166 502.7083 L 132.29166 476.24997 Q 132.29166 476.24997 105.83333 476.24997 L 105.83333 476.24997 L 105.83333 370.41666 Q 132.29166 291.04166 132.29166 264.5833 Q 132.29166 238.12498 79.37499 238.12498 Q 26.458332 211.66666 26.458332 132.29166 L 0.0 26.458332 L 0.0 26.458332 Q 0.0 0.0 26.458332 0.0 z" svg:height="6.879166mm" draw:style-name="style-948" svg:viewBox="0.0 0.0 1455.2083 687.9166" svg:width="14.552083mm" svg:x="124.08958mm" svg:y="156.10416mm"/>
          <draw:path svg:d="M 185.20833 0.0 L 185.20833 0.0 L 238.12498 0.0 Q 291.04166 26.458332 343.9583 0.0 L 370.41666 0.0 L 370.41666 0.0 Q 396.87497 0.0 396.87497 26.458332 L 396.87497 52.916664 L 370.41666 79.37499 Q 343.9583 132.29166 396.87497 105.83333 Q 449.79166 105.83333 449.79166 185.20833 Q 449.79166 264.5833 476.24997 264.5833 Q 502.7083 291.04166 502.7083 291.04166 L 502.7083 291.04166 L 529.1666 291.04166 Q 529.1666 291.04166 555.625 317.49997 L 608.5416 317.49997 L 608.5416 317.49997 Q 608.5416 343.9583 396.87497 343.9583 Q 185.20833 343.9583 185.20833 317.49997 Q 158.74998 264.5833 132.29166 291.04166 L 79.37499 291.04166 L 79.37499 264.5833 L 79.37499 238.12498 L 52.916664 238.12498 L 52.916664 238.12498 L 26.458332 211.66666 L 0.0 211.66666 L 0.0 211.66666 L 0.0 185.20833 L 26.458332 185.20833 Q 52.916664 185.20833 105.83333 105.83333 L 158.74998 26.458332 L 185.20833 26.458332 Q 185.20833 26.458332 185.20833 0.0 z" svg:height="3.439583mm" draw:style-name="style-949" svg:viewBox="0.0 0.0 608.5416 343.9583" svg:width="6.0854163mm" svg:x="206.63957mm" svg:y="290.2479mm"/>
          <draw:path svg:d="M 899.5833 26.458332 L 1031.875 0.0 L 1031.875 0.0 L 1031.875 26.458332 L 1031.875 26.458332 L 1005.4166 26.458332 L 1005.4166 79.37499 L 1005.4166 105.83333 L 1058.3333 105.83333 L 1111.25 79.37499 L 1269.9999 105.83333 Q 1428.7499 132.29166 1481.6666 238.12498 Q 1534.5833 343.9583 1534.5833 343.9583 L 1534.5833 343.9583 L 1534.5833 343.9583 Q 1534.5833 343.9583 1534.5833 370.41666 L 1561.0416 370.41666 L 1561.0416 449.79166 Q 1587.4999 555.625 1561.0416 582.0833 L 1561.0416 608.5416 L 1561.0416 767.2916 L 1534.5833 952.49994 L 1561.0416 1031.875 Q 1561.0416 1084.7916 1587.4999 1111.25 L 1640.4166 1111.25 L 1640.4166 1111.25 L 1666.8749 1111.25 L 1693.3333 1111.25 Q 1746.2499 1137.7083 1746.2499 1111.25 L 1746.2499 1111.25 L 1772.7083 1137.7083 Q 1799.1666 1137.7083 1799.1666 1137.7083 L 1799.1666 1164.1666 L 1772.7083 1164.1666 Q 1746.2499 1190.6249 1719.7916 1190.6249 L 1693.3333 1190.6249 L 1693.3333 1190.6249 L 1666.8749 1190.6249 L 1640.4166 1190.6249 L 1613.9583 1190.6249 L 1508.1249 1190.6249 Q 1402.2916 1190.6249 1243.5416 1217.0833 L 1084.7916 1217.0833 L 1005.4166 1217.0833 Q 899.5833 1190.6249 767.2916 1190.6249 L 634.99994 1190.6249 L 582.0833 1190.6249 Q 529.1666 1190.6249 343.9583 1190.6249 L 158.74998 1190.6249 L 105.83333 1190.6249 L 26.458332 1190.6249 L 26.458332 1190.6249 L 0.0 1164.1666 L 0.0 1164.1666 L 0.0 1137.7083 L 0.0 1137.7083 L 0.0 1137.7083 L 26.458332 1137.7083 L 26.458332 1137.7083 L 26.458332 1111.25 L 52.916664 1111.25 L 52.916664 1084.7916 L 52.916664 1058.3333 L 26.458332 1031.875 L 26.458332 978.95825 L 52.916664 978.95825 L 79.37499 978.95825 L 132.29166 952.49994 L 185.20833 926.0416 L 185.20833 926.0416 L 158.74998 926.0416 L 158.74998 873.12494 L 158.74998 846.6666 L 158.74998 846.6666 L 158.74998 846.6666 L 185.20833 873.12494 L 211.66666 899.5833 L 211.66666 899.5833 L 211.66666 873.12494 L 317.49997 873.12494 L 396.87497 873.12494 L 396.87497 899.5833 L 423.3333 899.5833 L 423.3333 846.6666 Q 423.3333 793.74994 476.24997 767.2916 Q 529.1666 740.8333 555.625 740.8333 Q 608.5416 714.37494 634.99994 661.4583 Q 661.4583 608.5416 740.8333 608.5416 Q 820.2083 608.5416 873.12494 529.1666 L 952.49994 476.24997 L 952.49994 476.24997 L 952.49994 449.79166 L 952.49994 449.79166 Q 952.49994 449.79166 899.5833 449.79166 Q 873.12494 423.3333 873.12494 396.87497 Q 899.5833 343.9583 846.6666 291.04166 Q 846.6666 264.5833 846.6666 185.20833 Q 846.6666 132.29166 767.2916 105.83333 L 687.9166 79.37499 L 687.9166 79.37499 L 687.9166 79.37499 L 714.37494 79.37499 L 740.8333 79.37499 L 740.8333 52.916664 L 740.8333 52.916664 L 767.2916 52.916664 Q 767.2916 26.458332 899.5833 26.458332 z" svg:height="12.170833mm" draw:style-name="style-950" svg:viewBox="0.0 0.0 1799.1666 1217.0833" svg:width="17.991665mm" svg:x="20.108332mm" svg:y="274.3729mm"/>
          <draw:path svg:d="M 26.458332 0.0 L 52.916664 0.0 L 449.79166 26.458332 Q 873.12494 26.458332 899.5833 52.916664 L 926.0416 52.916664 L 899.5833 185.20833 Q 899.5833 343.9583 873.12494 396.87497 L 873.12494 476.24997 L 873.12494 476.24997 Q 846.6666 476.24997 793.74994 476.24997 Q 740.8333 502.7083 687.9166 502.7083 Q 661.4583 502.7083 634.99994 555.625 Q 634.99994 608.5416 502.7083 608.5416 Q 370.41666 608.5416 396.87497 529.1666 Q 423.3333 476.24997 423.3333 502.7083 L 396.87497 502.7083 L 396.87497 502.7083 Q 396.87497 502.7083 370.41666 502.7083 L 343.9583 502.7083 L 317.49997 502.7083 Q 291.04166 555.625 264.5833 555.625 L 264.5833 555.625 L 264.5833 555.625 Q 264.5833 555.625 238.12498 555.625 L 238.12498 582.0833 L 185.20833 582.0833 L 132.29166 582.0833 L 132.29166 502.7083 Q 158.74998 423.3333 158.74998 291.04166 Q 158.74998 158.74998 185.20833 132.29166 L 211.66666 132.29166 L 238.12498 105.83333 L 238.12498 79.37499 L 158.74998 79.37499 Q 52.916664 79.37499 26.458332 52.916664 L 0.0 26.458332 L 0.0 26.458332 Q 26.458332 26.458332 26.458332 0.0 z" svg:height="6.0854163mm" draw:style-name="style-951" svg:viewBox="0.0 0.0 926.0416 608.5416" svg:width="9.260416mm" svg:x="90.487495mm" svg:y="144.1979mm"/>
          <draw:path svg:d="M 317.49997 52.916664 L 370.41666 0.0 L 423.3333 0.0 Q 449.79166 0.0 476.24997 26.458332 L 476.24997 26.458332 L 502.7083 79.37499 Q 529.1666 105.83333 555.625 132.29166 Q 582.0833 132.29166 608.5416 158.74998 Q 634.99994 211.66666 661.4583 158.74998 Q 687.9166 158.74998 714.37494 132.29166 L 740.8333 105.83333 L 767.2916 105.83333 Q 793.74994 105.83333 846.6666 105.83333 Q 873.12494 105.83333 873.12494 79.37499 Q 846.6666 52.916664 873.12494 52.916664 L 873.12494 52.916664 L 952.49994 105.83333 Q 1005.4166 132.29166 1005.4166 158.74998 L 1005.4166 185.20833 L 1005.4166 185.20833 L 1005.4166 211.66666 L 978.95825 238.12498 Q 952.49994 264.5833 952.49994 291.04166 L 952.49994 317.49997 L 952.49994 317.49997 Q 952.49994 317.49997 952.49994 343.9583 L 926.0416 343.9583 L 899.5833 396.87497 Q 899.5833 449.79166 899.5833 476.24997 Q 899.5833 529.1666 926.0416 529.1666 Q 952.49994 529.1666 952.49994 555.625 L 978.95825 555.625 L 978.95825 582.0833 L 978.95825 582.0833 L 978.95825 582.0833 L 952.49994 582.0833 L 952.49994 582.0833 L 952.49994 608.5416 L 952.49994 608.5416 L 952.49994 608.5416 L 926.0416 634.99994 L 926.0416 634.99994 L 899.5833 634.99994 Q 873.12494 634.99994 873.12494 661.4583 Q 846.6666 687.9166 846.6666 661.4583 L 820.2083 634.99994 L 767.2916 634.99994 Q 714.37494 634.99994 687.9166 634.99994 Q 634.99994 634.99994 529.1666 714.37494 Q 423.3333 767.2916 396.87497 793.74994 L 370.41666 820.2083 L 370.41666 820.2083 L 370.41666 820.2083 L 343.9583 793.74994 Q 317.49997 767.2916 291.04166 740.8333 Q 264.5833 740.8333 238.12498 661.4583 Q 211.66666 608.5416 185.20833 608.5416 L 158.74998 608.5416 L 158.74998 582.0833 Q 158.74998 582.0833 132.29166 582.0833 L 132.29166 582.0833 L 132.29166 555.625 Q 132.29166 529.1666 105.83333 529.1666 L 79.37499 529.1666 L 79.37499 502.7083 Q 79.37499 476.24997 52.916664 476.24997 L 26.458332 476.24997 L 26.458332 449.79166 L 0.0 449.79166 L 0.0 423.3333 L 0.0 370.41666 L 26.458332 370.41666 Q 26.458332 370.41666 52.916664 317.49997 L 79.37499 291.04166 L 105.83333 291.04166 Q 105.83333 264.5833 158.74998 264.5833 Q 211.66666 211.66666 238.12498 185.20833 Q 264.5833 158.74998 291.04166 158.74998 Q 343.9583 185.20833 343.9583 158.74998 Q 343.9583 132.29166 317.49997 132.29166 Q 264.5833 105.83333 317.49997 52.916664 z" svg:height="8.202083mm" draw:style-name="style-952" svg:viewBox="0.0 0.0 1005.4166 820.2083" svg:width="10.054166mm" svg:x="182.56248mm" svg:y="252.94165mm"/>
          <draw:path svg:d="M 449.79166 0.0 L 476.24997 0.0 L 449.79166 52.916664 Q 423.3333 105.83333 423.3333 105.83333 L 423.3333 132.29166 L 317.49997 132.29166 Q 211.66666 105.83333 211.66666 105.83333 L 185.20833 105.83333 L 185.20833 105.83333 Q 158.74998 79.37499 158.74998 79.37499 L 158.74998 79.37499 L 158.74998 52.916664 Q 158.74998 52.916664 132.29166 52.916664 L 132.29166 79.37499 L 105.83333 79.37499 Q 105.83333 52.916664 105.83333 52.916664 Q 79.37499 52.916664 52.916664 79.37499 L 0.0 79.37499 L 0.0 52.916664 Q 0.0 0.0 211.66666 0.0 Q 423.3333 0.0 449.79166 0.0 z" svg:height="1.3229166mm" draw:style-name="style-953" svg:viewBox="0.0 0.0 476.24997 132.29166" svg:width="4.7625mm" svg:x="21.695831mm" svg:y="127.52916mm"/>
          <draw:path svg:d="M 211.66666 79.37499 L 211.66666 0.0 L 238.12498 26.458332 Q 264.5833 26.458332 264.5833 132.29166 Q 291.04166 211.66666 317.49997 211.66666 L 343.9583 238.12498 L 343.9583 238.12498 L 370.41666 238.12498 L 370.41666 238.12498 L 370.41666 238.12498 L 370.41666 211.66666 L 370.41666 211.66666 L 396.87497 238.12498 L 423.3333 264.5833 L 423.3333 264.5833 L 423.3333 264.5833 L 423.3333 502.7083 L 423.3333 767.2916 L 423.3333 926.0416 Q 423.3333 1111.25 476.24997 1111.25 Q 529.1666 1084.7916 555.625 1084.7916 L 582.0833 1084.7916 L 687.9166 1137.7083 Q 767.2916 1164.1666 793.74994 1058.3333 Q 846.6666 952.49994 846.6666 926.0416 L 846.6666 926.0416 L 873.12494 926.0416 L 899.5833 926.0416 L 899.5833 899.5833 L 899.5833 899.5833 L 899.5833 899.5833 L 899.5833 899.5833 L 926.0416 873.12494 L 926.0416 846.6666 L 1005.4166 846.6666 L 1084.7916 820.2083 L 1084.7916 820.2083 L 1111.25 820.2083 L 1111.25 820.2083 L 1111.25 820.2083 L 1164.1666 846.6666 Q 1243.5416 873.12494 1269.9999 793.74994 Q 1322.9166 740.8333 1349.3749 608.5416 Q 1375.8333 449.79166 1428.7499 449.79166 L 1481.6666 449.79166 L 1481.6666 687.9166 Q 1481.6666 926.0416 1508.1249 926.0416 L 1534.5833 926.0416 L 1561.0416 926.0416 Q 1587.4999 952.49994 1613.9583 1005.4166 L 1613.9583 1058.3333 L 1640.4166 1058.3333 L 1666.8749 1084.7916 L 1666.8749 1084.7916 L 1640.4166 1084.7916 L 1640.4166 1111.25 L 1640.4166 1137.7083 L 1666.8749 1137.7083 L 1693.3333 1137.7083 L 1693.3333 1111.25 L 1693.3333 1111.25 L 1719.7916 1111.25 L 1719.7916 1084.7916 L 1719.7916 1084.7916 L 1746.2499 1084.7916 L 1746.2499 1084.7916 L 1746.2499 1084.7916 L 1799.1666 1111.25 L 1825.6249 1111.25 L 1878.5416 1137.7083 Q 1904.9999 1164.1666 1931.4583 1190.6249 L 1931.4583 1217.0833 L 2010.8333 1217.0833 Q 2063.75 1217.0833 2063.75 1243.5416 Q 2063.75 1269.9999 2090.2083 1296.4583 L 2116.6665 1349.3749 L 2116.6665 1349.3749 L 2116.6665 1349.3749 L 2116.6665 1349.3749 L 2116.6665 1375.8333 L 1878.5416 1375.8333 Q 1640.4166 1402.2916 1613.9583 1455.2083 L 1587.4999 1534.5833 L 1587.4999 1561.0416 L 1587.4999 1613.9583 L 1561.0416 1613.9583 L 1561.0416 1613.9583 L 1534.5833 1613.9583 L 1534.5833 1613.9583 L 1534.5833 1640.4166 L 1534.5833 1640.4166 L 1508.1249 1640.4166 L 1508.1249 1613.9583 L 1508.1249 1613.9583 L 1481.6666 1613.9583 L 1481.6666 1613.9583 L 1481.6666 1613.9583 L 1428.7499 1587.4999 L 1402.2916 1587.4999 L 1402.2916 1561.0416 L 1375.8333 1534.5833 L 1375.8333 1534.5833 L 1375.8333 1534.5833 L 1375.8333 1508.1249 L 1375.8333 1508.1249 L 1349.3749 1508.1249 L 1349.3749 1508.1249 L 1349.3749 1534.5833 L 1349.3749 1534.5833 L 1322.9166 1534.5833 L 1269.9999 1508.1249 L 1269.9999 1508.1249 L 1269.9999 1508.1249 L 1243.5416 1508.1249 L 1243.5416 1508.1249 L 1322.9166 1455.2083 Q 1428.7499 1455.2083 1428.7499 1428.7499 L 1428.7499 1428.7499 L 1455.2083 1428.7499 L 1455.2083 1402.2916 L 1455.2083 1402.2916 L 1481.6666 1402.2916 L 1481.6666 1402.2916 L 1481.6666 1402.2916 L 1481.6666 1375.8333 L 1481.6666 1375.8333 L 1481.6666 1349.3749 L 1481.6666 1322.9166 L 1481.6666 1322.9166 L 1481.6666 1296.4583 L 1455.2083 1296.4583 L 1428.7499 1296.4583 L 1402.2916 1296.4583 L 1375.8333 1296.4583 L 1375.8333 1296.4583 L 1375.8333 1296.4583 L 1349.3749 1349.3749 L 1322.9166 1375.8333 L 1322.9166 1375.8333 L 1322.9166 1402.2916 L 1058.3333 1402.2916 L 793.74994 1402.2916 L 793.74994 1508.1249 L 793.74994 1640.4166 L 793.74994 1640.4166 L 793.74994 1666.8749 L 767.2916 1666.8749 L 740.8333 1666.8749 L 740.8333 1719.7916 L 740.8333 1772.7083 L 714.37494 1772.7083 L 714.37494 1772.7083 L 714.37494 1587.4999 L 714.37494 1402.2916 L 661.4583 1402.2916 Q 608.5416 1402.2916 317.49997 1402.2916 L 52.916664 1402.2916 L 52.916664 1402.2916 L 52.916664 1402.2916 L 26.458332 1402.2916 L 26.458332 1402.2916 L 26.458332 1402.2916 L 0.0 1402.2916 L 0.0 1375.8333 L 0.0 1349.3749 L 52.916664 1349.3749 Q 132.29166 1349.3749 158.74998 1322.9166 L 211.66666 1322.9166 L 211.66666 1296.4583 L 211.66666 1269.9999 L 158.74998 1269.9999 Q 132.29166 1243.5416 132.29166 1243.5416 Q 158.74998 1243.5416 105.83333 1217.0833 Q 79.37499 1190.6249 132.29166 1084.7916 Q 158.74998 978.95825 158.74998 978.95825 Q 132.29166 952.49994 132.29166 926.0416 L 132.29166 899.5833 L 158.74998 899.5833 Q 185.20833 926.0416 211.66666 767.2916 Q 211.66666 608.5416 211.66666 608.5416 L 185.20833 582.0833 L 185.20833 555.625 L 185.20833 555.625 L 185.20833 555.625 L 185.20833 555.625 L 185.20833 529.1666 Q 211.66666 529.1666 211.66666 343.9583 L 211.66666 185.20833 L 211.66666 79.37499 z" svg:height="17.727083mm" draw:style-name="style-954" svg:viewBox="0.0 0.0 2116.6665 1772.7083" svg:width="21.166666mm" svg:x="164.04166mm" svg:y="142.61041mm"/>
          <draw:path svg:d="M 582.0833 0.0 L 582.0833 0.0 L 582.0833 0.0 L 582.0833 0.0 L 582.0833 26.458332 L 608.5416 26.458332 L 608.5416 26.458332 L 608.5416 52.916664 L 608.5416 52.916664 L 634.99994 52.916664 L 634.99994 105.83333 Q 608.5416 185.20833 608.5416 211.66666 L 608.5416 211.66666 L 608.5416 211.66666 Q 608.5416 211.66666 634.99994 211.66666 L 634.99994 238.12498 L 608.5416 238.12498 Q 555.625 238.12498 502.7083 317.49997 Q 449.79166 396.87497 423.3333 423.3333 Q 423.3333 449.79166 449.79166 449.79166 L 502.7083 476.24997 L 529.1666 476.24997 L 555.625 476.24997 L 555.625 502.7083 L 555.625 529.1666 L 582.0833 529.1666 Q 608.5416 555.625 608.5416 582.0833 L 608.5416 582.0833 L 608.5416 582.0833 L 608.5416 582.0833 L 634.99994 608.5416 L 661.4583 634.99994 L 661.4583 634.99994 L 661.4583 634.99994 L 687.9166 634.99994 L 687.9166 634.99994 L 687.9166 661.4583 L 714.37494 661.4583 L 714.37494 687.9166 L 714.37494 714.37494 L 714.37494 714.37494 L 714.37494 714.37494 L 687.9166 740.8333 L 661.4583 767.2916 L 661.4583 767.2916 L 661.4583 767.2916 L 661.4583 740.8333 L 661.4583 740.8333 L 634.99994 740.8333 L 634.99994 740.8333 L 634.99994 714.37494 L 608.5416 714.37494 L 608.5416 714.37494 L 608.5416 687.9166 L 608.5416 687.9166 L 608.5416 687.9166 L 582.0833 687.9166 L 582.0833 687.9166 L 555.625 687.9166 L 529.1666 687.9166 L 529.1666 687.9166 L 502.7083 687.9166 L 502.7083 661.4583 Q 502.7083 634.99994 476.24997 634.99994 L 476.24997 634.99994 L 396.87497 634.99994 L 291.04166 634.99994 L 291.04166 634.99994 L 291.04166 608.5416 L 317.49997 608.5416 L 317.49997 582.0833 L 317.49997 582.0833 L 343.9583 582.0833 L 343.9583 582.0833 L 343.9583 582.0833 L 291.04166 555.625 Q 211.66666 529.1666 158.74998 529.1666 L 105.83333 502.7083 L 132.29166 502.7083 Q 158.74998 502.7083 158.74998 476.24997 Q 185.20833 449.79166 158.74998 423.3333 Q 132.29166 423.3333 132.29166 396.87497 Q 158.74998 370.41666 79.37499 317.49997 Q 0.0 238.12498 0.0 211.66666 Q 0.0 185.20833 26.458332 185.20833 Q 52.916664 185.20833 52.916664 158.74998 L 26.458332 105.83333 L 26.458332 79.37499 Q 26.458332 52.916664 52.916664 52.916664 L 52.916664 26.458332 L 105.83333 26.458332 Q 158.74998 26.458332 185.20833 0.0 Q 185.20833 0.0 238.12498 0.0 Q 291.04166 26.458332 291.04166 52.916664 Q 291.04166 79.37499 343.9583 52.916664 Q 396.87497 52.916664 396.87497 105.83333 Q 449.79166 132.29166 449.79166 105.83333 Q 449.79166 52.916664 502.7083 26.458332 Q 555.625 0.0 582.0833 0.0 z" svg:height="7.6729164mm" draw:style-name="style-955" svg:viewBox="0.0 0.0 714.37494 767.2916" svg:width="7.1437497mm" svg:x="27.781248mm" svg:y="303.74164mm"/>
          <draw:path svg:d="M 158.74998 0.0 L 158.74998 0.0 L 264.5833 0.0 L 343.9583 0.0 L 370.41666 0.0 L 370.41666 0.0 L 370.41666 26.458332 Q 370.41666 52.916664 370.41666 79.37499 Q 370.41666 79.37499 343.9583 79.37499 L 343.9583 105.83333 L 317.49997 105.83333 Q 317.49997 105.83333 370.41666 132.29166 Q 449.79166 158.74998 449.79166 158.74998 L 449.79166 158.74998 L 291.04166 158.74998 Q 132.29166 158.74998 105.83333 185.20833 L 105.83333 185.20833 L 105.83333 185.20833 Q 105.83333 158.74998 52.916664 158.74998 Q -26.458332 158.74998 0.0 132.29166 L 0.0 105.83333 L 79.37499 52.916664 Q 158.74998 0.0 158.74998 0.0 z" svg:height="1.8520832mm" draw:style-name="style-956" svg:viewBox="0.0 0.0 449.79166 185.20833" svg:width="4.497916mm" svg:x="210.07916mm" svg:y="246.06248mm"/>
          <draw:path svg:d="M 502.7083 0.0 L 502.7083 0.0 L 555.625 0.0 L 608.5416 0.0 L 608.5416 0.0 L 634.99994 0.0 L 634.99994 105.83333 L 634.99994 185.20833 L 661.4583 185.20833 L 661.4583 211.66666 L 687.9166 211.66666 L 740.8333 211.66666 L 873.12494 211.66666 Q 1005.4166 211.66666 1640.4166 238.12498 Q 2301.875 264.5833 2275.4165 317.49997 Q 2275.4165 343.9583 2381.2498 343.9583 Q 2460.6248 317.49997 2804.5833 370.41666 Q 3122.0833 370.41666 3227.9165 396.87497 L 3307.2915 396.87497 L 3307.2915 396.87497 L 3333.7498 396.87497 L 3333.7498 396.87497 L 3333.7498 423.3333 L 3333.7498 423.3333 L 3333.7498 423.3333 L 3360.2083 423.3333 L 3360.2083 423.3333 L 3360.2083 449.79166 L 3386.6665 449.79166 L 3386.6665 449.79166 L 3386.6665 476.24997 L 3386.6665 476.24997 L 3386.6665 476.24997 L 3360.2083 476.24997 L 3360.2083 476.24997 L 3333.7498 502.7083 L 3307.2915 502.7083 L 3307.2915 529.1666 L 3307.2915 555.625 L 3439.5833 555.625 L 3598.3333 582.0833 L 3651.2498 582.0833 L 3704.1665 582.0833 L 3704.1665 555.625 L 3704.1665 555.625 L 3730.6248 555.625 L 3730.6248 582.0833 L 3730.6248 582.0833 L 3757.0833 582.0833 L 3757.0833 582.0833 L 3757.0833 582.0833 L 3545.4165 608.5416 Q 3307.2915 634.99994 2857.4998 634.99994 Q 2407.7083 661.4583 2407.7083 687.9166 Q 2407.7083 714.37494 2381.2498 714.37494 L 2328.3333 740.8333 L 2301.875 740.8333 L 2275.4165 740.8333 L 2275.4165 767.2916 L 2275.4165 793.74994 L 2301.875 793.74994 L 2301.875 793.74994 L 2328.3333 820.2083 L 2354.7915 846.6666 L 2354.7915 846.6666 L 2381.2498 846.6666 L 2381.2498 846.6666 L 2381.2498 846.6666 L 2381.2498 846.6666 L 2407.7083 846.6666 L 2407.7083 846.6666 L 2434.1665 846.6666 L 2434.1665 899.5833 L 2434.1665 926.0416 L 2407.7083 926.0416 L 2407.7083 952.49994 L 2381.2498 952.49994 L 2354.7915 952.49994 L 2354.7915 978.95825 L 2354.7915 978.95825 L 2196.0415 978.95825 L 2037.2915 978.95825 L 2037.2915 952.49994 L 2010.8333 952.49994 L 2010.8333 952.49994 L 2010.8333 952.49994 L 1957.9165 926.0416 L 1904.9999 899.5833 L 1904.9999 899.5833 L 1904.9999 899.5833 L 1931.4583 899.5833 L 1931.4583 899.5833 L 1904.9999 873.12494 L 1878.5416 846.6666 L 1825.6249 846.6666 Q 1772.7083 846.6666 1269.9999 793.74994 Q 767.2916 793.74994 476.24997 740.8333 Q 185.20833 687.9166 158.74998 582.0833 L 158.74998 502.7083 L 158.74998 502.7083 L 158.74998 476.24997 L 105.83333 476.24997 L 52.916664 476.24997 L 52.916664 449.79166 L 52.916664 449.79166 L 26.458332 449.79166 L 26.458332 423.3333 L 26.458332 423.3333 L 0.0 423.3333 L 0.0 423.3333 L 0.0 423.3333 L 0.0 423.3333 L 0.0 396.87497 L 0.0 370.41666 L 0.0 343.9583 L 0.0 343.9583 L 0.0 317.49997 L 0.0 317.49997 L 0.0 317.49997 L 26.458332 291.04166 L 52.916664 264.5833 L 52.916664 264.5833 L 52.916664 264.5833 L 52.916664 238.12498 L 52.916664 238.12498 L 79.37499 238.12498 L 79.37499 211.66666 L 79.37499 211.66666 L 105.83333 211.66666 L 105.83333 211.66666 L 105.83333 211.66666 L 105.83333 211.66666 L 105.83333 211.66666 L 132.29166 211.66666 Q 158.74998 211.66666 158.74998 264.5833 L 158.74998 317.49997 L 238.12498 317.49997 L 317.49997 317.49997 L 317.49997 291.04166 Q 317.49997 291.04166 396.87497 158.74998 L 449.79166 52.916664 L 449.79166 26.458332 L 476.24997 26.458332 L 476.24997 26.458332 L 476.24997 0.0 L 476.24997 0.0 L 476.24997 0.0 L 502.7083 0.0 z" svg:height="9.789583mm" draw:style-name="style-957" svg:viewBox="0.0 0.0 3757.0833 978.95825" svg:width="37.57083mm" svg:x="96.837494mm" svg:y="226.48332mm"/>
          <draw:path svg:d="M 105.83333 52.916664 L 52.916664 0.0 L 105.83333 0.0 Q 158.74998 26.458332 211.66666 79.37499 Q 264.5833 105.83333 317.49997 79.37499 Q 370.41666 52.916664 370.41666 79.37499 Q 370.41666 105.83333 396.87497 79.37499 Q 396.87497 52.916664 476.24997 52.916664 L 529.1666 52.916664 L 476.24997 79.37499 Q 449.79166 105.83333 449.79166 132.29166 Q 476.24997 158.74998 476.24997 158.74998 L 476.24997 158.74998 L 502.7083 185.20833 L 529.1666 185.20833 L 529.1666 211.66666 L 529.1666 238.12498 L 502.7083 238.12498 L 502.7083 264.5833 L 502.7083 264.5833 L 476.24997 264.5833 L 476.24997 264.5833 L 476.24997 264.5833 L 529.1666 291.04166 Q 608.5416 317.49997 634.99994 317.49997 L 634.99994 317.49997 L 634.99994 317.49997 L 634.99994 317.49997 L 634.99994 343.9583 L 634.99994 343.9583 L 661.4583 343.9583 L 661.4583 370.41666 L 687.9166 370.41666 L 740.8333 370.41666 L 740.8333 396.87497 L 740.8333 396.87497 L 714.37494 396.87497 L 714.37494 423.3333 L 687.9166 423.3333 L 687.9166 423.3333 L 634.99994 423.3333 L 608.5416 423.3333 L 608.5416 449.79166 L 582.0833 449.79166 L 582.0833 449.79166 L 582.0833 476.24997 L 529.1666 476.24997 L 502.7083 476.24997 L 502.7083 449.79166 L 476.24997 449.79166 L 476.24997 449.79166 Q 476.24997 423.3333 423.3333 423.3333 L 396.87497 396.87497 L 396.87497 370.41666 Q 370.41666 343.9583 291.04166 264.5833 Q 185.20833 211.66666 185.20833 264.5833 Q 185.20833 291.04166 132.29166 291.04166 L 79.37499 317.49997 L 52.916664 317.49997 L 52.916664 317.49997 L 26.458332 291.04166 L 0.0 291.04166 L 0.0 264.5833 L 0.0 264.5833 L 0.0 264.5833 L 0.0 264.5833 L 52.916664 238.12498 L 79.37499 238.12498 L 105.83333 238.12498 L 105.83333 238.12498 L 105.83333 238.12498 L 132.29166 211.66666 L 132.29166 211.66666 L 158.74998 211.66666 L 158.74998 211.66666 L 158.74998 211.66666 L 158.74998 185.20833 Q 158.74998 185.20833 158.74998 158.74998 Q 158.74998 132.29166 105.83333 52.916664 z" svg:height="4.7625mm" draw:style-name="style-958" svg:viewBox="0.0 0.0 740.8333 476.24997" svg:width="7.408333mm" svg:x="64.55833mm" svg:y="251.88332mm"/>
          <draw:path svg:d="M 79.37499 52.916664 L 132.29166 79.37499 L 105.83333 79.37499 Q 79.37499 105.83333 132.29166 105.83333 Q 185.20833 132.29166 158.74998 211.66666 Q 132.29166 291.04166 105.83333 317.49997 Q 79.37499 317.49997 79.37499 423.3333 L 79.37499 502.7083 L 79.37499 502.7083 L 79.37499 502.7083 L 79.37499 555.625 L 79.37499 608.5416 L 52.916664 634.99994 L 52.916664 661.4583 L 79.37499 661.4583 L 105.83333 634.99994 L 105.83333 634.99994 L 132.29166 634.99994 L 132.29166 634.99994 L 132.29166 634.99994 L 132.29166 634.99994 Q 132.29166 634.99994 132.29166 661.4583 L 158.74998 661.4583 L 158.74998 687.9166 L 132.29166 714.37494 L 132.29166 740.8333 L 132.29166 793.74994 L 105.83333 793.74994 L 105.83333 820.2083 L 79.37499 820.2083 L 79.37499 820.2083 L 79.37499 793.74994 L 79.37499 793.74994 L 52.916664 740.8333 L 52.916664 714.37494 L 26.458332 714.37494 L 0.0 714.37494 L 0.0 582.0833 Q -26.458332 476.24997 0.0 264.5833 Q 26.458332 79.37499 26.458332 26.458332 Q 26.458332 -26.458332 52.916664 0.0 Q 52.916664 52.916664 79.37499 52.916664 z" svg:height="8.202083mm" draw:style-name="style-959" svg:viewBox="0.0 0.0 158.74998 820.2083" svg:width="1.5874999mm" svg:x="66.93958mm" svg:y="97.36666mm"/>
          <draw:path svg:d="M 26.458332 26.458332 L 26.458332 0.0 L 52.916664 0.0 L 52.916664 0.0 L 52.916664 0.0 L 52.916664 26.458332 L 158.74998 26.458332 Q 238.12498 26.458332 317.49997 52.916664 L 370.41666 52.916664 L 370.41666 79.37499 L 370.41666 79.37499 L 291.04166 79.37499 L 211.66666 79.37499 L 238.12498 132.29166 Q 264.5833 185.20833 264.5833 185.20833 L 264.5833 211.66666 L 211.66666 211.66666 Q 132.29166 211.66666 132.29166 158.74998 Q 105.83333 105.83333 52.916664 105.83333 L 0.0 105.83333 L 0.0 79.37499 Q 0.0 79.37499 26.458332 26.458332 z" svg:height="2.1166666mm" draw:style-name="style-960" svg:viewBox="0.0 0.0 370.41666 211.66666" svg:width="3.7041664mm" svg:x="169.33333mm" svg:y="181.76874mm"/>
          <draw:path svg:d="M 52.916664 52.916664 L 79.37499 0.0 L 105.83333 26.458332 Q 158.74998 52.916664 264.5833 26.458332 Q 370.41666 26.458332 370.41666 52.916664 L 370.41666 79.37499 L 370.41666 79.37499 Q 370.41666 105.83333 185.20833 105.83333 L 0.0 132.29166 L 0.0 132.29166 Q 0.0 105.83333 0.0 105.83333 L 26.458332 105.83333 L 26.458332 79.37499 Q 52.916664 79.37499 52.916664 52.916664 z" svg:height="1.3229166mm" draw:style-name="style-961" svg:viewBox="0.0 0.0 370.41666 132.29166" svg:width="3.7041664mm" svg:x="219.07498mm" svg:y="165.62915mm"/>
          <draw:path svg:d="M 79.37499 79.37499 L 132.29166 0.0 L 370.41666 0.0 Q 634.99994 0.0 899.5833 26.458332 L 1190.6249 26.458332 L 1190.6249 26.458332 L 1190.6249 52.916664 L 1217.0833 52.916664 L 1269.9999 52.916664 L 1269.9999 79.37499 L 1269.9999 79.37499 L 1243.5416 79.37499 L 1243.5416 105.83333 L 1296.4583 105.83333 Q 1349.3749 105.83333 1349.3749 211.66666 Q 1322.9166 291.04166 1322.9166 317.49997 Q 1322.9166 343.9583 1296.4583 343.9583 L 1296.4583 370.41666 L 1322.9166 370.41666 Q 1349.3749 370.41666 1349.3749 396.87497 L 1349.3749 423.3333 L 1322.9166 423.3333 Q 1296.4583 423.3333 978.95825 423.3333 Q 661.4583 423.3333 661.4583 476.24997 L 661.4583 555.625 L 661.4583 555.625 Q 634.99994 555.625 634.99994 555.625 Q 634.99994 582.0833 634.99994 555.625 Q 608.5416 529.1666 582.0833 529.1666 Q 555.625 529.1666 555.625 555.625 Q 529.1666 582.0833 502.7083 582.0833 L 476.24997 608.5416 L 476.24997 582.0833 Q 476.24997 555.625 502.7083 555.625 Q 502.7083 529.1666 423.3333 529.1666 Q 317.49997 529.1666 264.5833 555.625 L 238.12498 582.0833 L 211.66666 582.0833 Q 158.74998 555.625 158.74998 582.0833 Q 158.74998 608.5416 185.20833 661.4583 L 185.20833 714.37494 L 158.74998 714.37494 L 132.29166 687.9166 L 132.29166 687.9166 L 105.83333 687.9166 L 105.83333 687.9166 L 105.83333 687.9166 L 105.83333 714.37494 L 79.37499 714.37494 L 79.37499 634.99994 L 52.916664 582.0833 L 52.916664 582.0833 L 52.916664 582.0833 L 52.916664 582.0833 L 52.916664 555.625 L 26.458332 502.7083 Q 0.0 449.79166 0.0 370.41666 Q 0.0 317.49997 0.0 291.04166 Q 0.0 264.5833 0.0 211.66666 L 26.458332 158.74998 L 26.458332 158.74998 Q 52.916664 158.74998 79.37499 79.37499 z" svg:height="7.1437497mm" draw:style-name="style-962" svg:viewBox="0.0 0.0 1349.3749 714.37494" svg:width="13.49375mm" svg:x="81.49166mm" svg:y="240.24165mm"/>
          <draw:path svg:d="M 793.74994 0.0 L 899.5833 0.0 L 1190.6249 0.0 Q 1481.6666 0.0 1693.3333 0.0 L 1878.5416 0.0 L 1878.5416 0.0 Q 1878.5416 0.0 1904.9999 26.458332 L 1904.9999 26.458332 L 1904.9999 52.916664 Q 1931.4583 105.83333 1904.9999 105.83333 Q 1878.5416 105.83333 1852.0833 132.29166 L 1799.1666 132.29166 L 1772.7083 132.29166 Q 1746.2499 158.74998 1640.4166 158.74998 L 1508.1249 158.74998 L 1428.7499 158.74998 Q 1322.9166 158.74998 1164.1666 158.74998 L 1005.4166 158.74998 L 952.49994 158.74998 Q 926.0416 158.74998 740.8333 158.74998 L 582.0833 158.74998 L 502.7083 158.74998 Q 423.3333 158.74998 370.41666 132.29166 L 343.9583 132.29166 L 343.9583 132.29166 Q 343.9583 105.83333 158.74998 105.83333 L 0.0 105.83333 L 0.0 105.83333 L 0.0 79.37499 L 26.458332 79.37499 L 26.458332 52.916664 L 26.458332 52.916664 L 26.458332 52.916664 L 52.916664 52.916664 L 79.37499 52.916664 L 105.83333 52.916664 L 158.74998 52.916664 L 158.74998 52.916664 L 185.20833 52.916664 L 185.20833 26.458332 L 211.66666 26.458332 L 211.66666 26.458332 L 211.66666 52.916664 L 476.24997 26.458332 Q 714.37494 0.0 793.74994 0.0 z" svg:height="1.5874999mm" draw:style-name="style-963" svg:viewBox="0.0 0.0 1904.9999 158.74998" svg:width="19.05mm" svg:x="118.00416mm" svg:y="239.7125mm"/>
          <draw:path svg:d="M 158.74998 0.0 L 158.74998 0.0 L 185.20833 0.0 L 211.66666 0.0 L 211.66666 0.0 L 211.66666 26.458332 L 211.66666 26.458332 L 211.66666 26.458332 L 238.12498 132.29166 L 238.12498 238.12498 L 211.66666 238.12498 L 158.74998 238.12498 L 158.74998 264.5833 L 158.74998 291.04166 L 158.74998 291.04166 Q 158.74998 291.04166 132.29166 317.49997 Q 105.83333 343.9583 105.83333 343.9583 L 52.916664 343.9583 L 52.916664 343.9583 L 52.916664 343.9583 L 52.916664 291.04166 L 52.916664 264.5833 L 26.458332 185.20833 L 0.0 132.29166 L 0.0 132.29166 L 0.0 132.29166 L 52.916664 79.37499 Q 132.29166 26.458332 158.74998 0.0 z" svg:height="3.439583mm" draw:style-name="style-964" svg:viewBox="0.0 0.0 238.12498 343.9583" svg:width="2.38125mm" svg:x="177.79999mm" svg:y="165.36458mm"/>
          <draw:path svg:d="M 449.79166 0.0 L 449.79166 0.0 L 793.74994 26.458332 Q 1111.25 52.916664 1217.0833 52.916664 L 1322.9166 52.916664 L 1322.9166 52.916664 L 1322.9166 52.916664 L 1481.6666 79.37499 L 1640.4166 79.37499 L 1640.4166 105.83333 L 1640.4166 132.29166 L 1613.9583 132.29166 L 1613.9583 158.74998 L 1481.6666 158.74998 Q 1322.9166 158.74998 899.5833 211.66666 L 502.7083 238.12498 L 502.7083 238.12498 Q 502.7083 211.66666 317.49997 211.66666 L 158.74998 158.74998 L 132.29166 158.74998 L 105.83333 158.74998 L 52.916664 132.29166 L 26.458332 105.83333 L 26.458332 105.83333 L 0.0 105.83333 L 0.0 105.83333 L 0.0 105.83333 L 52.916664 79.37499 L 132.29166 52.916664 L 291.04166 52.916664 Q 449.79166 0.0 449.79166 0.0 z" svg:height="2.38125mm" draw:style-name="style-965" svg:viewBox="0.0 0.0 1640.4166 238.12498" svg:width="16.404165mm" svg:x="183.62082mm" svg:y="237.06665mm"/>
          <draw:path svg:d="M 26.458332 52.916664 L 79.37499 0.0 L 238.12498 0.0 L 396.87497 0.0 L 423.3333 0.0 Q 449.79166 26.458332 423.3333 79.37499 Q 423.3333 158.74998 396.87497 158.74998 Q 370.41666 158.74998 370.41666 185.20833 L 396.87497 185.20833 L 396.87497 185.20833 Q 396.87497 211.66666 370.41666 211.66666 L 343.9583 211.66666 L 291.04166 185.20833 L 238.12498 185.20833 L 238.12498 185.20833 Q 238.12498 158.74998 132.29166 158.74998 L 26.458332 158.74998 L 26.458332 158.74998 Q 0.0 158.74998 0.0 105.83333 Q 0.0 79.37499 26.458332 52.916664 z" svg:height="2.1166666mm" draw:style-name="style-966" svg:viewBox="0.0 0.0 423.3333 211.66666" svg:width="4.233333mm" svg:x="141.28749mm" svg:y="239.18332mm"/>
          <draw:path svg:d="M 264.5833 52.916664 L 291.04166 0.0 L 291.04166 0.0 L 291.04166 0.0 L 291.04166 26.458332 L 317.49997 26.458332 L 317.49997 26.458332 L 317.49997 52.916664 L 343.9583 52.916664 L 370.41666 52.916664 L 370.41666 79.37499 L 396.87497 79.37499 L 423.3333 158.74998 Q 423.3333 238.12498 343.9583 343.9583 Q 238.12498 423.3333 211.66666 449.79166 L 211.66666 449.79166 L 158.74998 449.79166 Q 132.29166 423.3333 79.37499 423.3333 Q 26.458332 423.3333 0.0 423.3333 Q -52.916664 423.3333 0.0 370.41666 Q 26.458332 317.49997 52.916664 238.12498 Q 79.37499 158.74998 52.916664 158.74998 Q 0.0 158.74998 0.0 132.29166 Q 0.0 105.83333 79.37499 105.83333 L 158.74998 105.83333 L 211.66666 105.83333 Q 238.12498 105.83333 264.5833 52.916664 z" svg:height="4.497916mm" draw:style-name="style-967" svg:viewBox="0.0 0.0 423.3333 449.79166" svg:width="4.233333mm" svg:x="61.9125mm" svg:y="246.06248mm"/>
          <draw:path svg:d="M 211.66666 0.0 L 238.12498 0.0 L 238.12498 26.458332 L 238.12498 52.916664 L 238.12498 52.916664 L 211.66666 52.916664 L 211.66666 79.37499 L 211.66666 79.37499 L 211.66666 79.37499 L 211.66666 79.37499 L 185.20833 105.83333 L 158.74998 105.83333 L 158.74998 132.29166 L 158.74998 185.20833 L 238.12498 211.66666 Q 291.04166 238.12498 291.04166 291.04166 Q 291.04166 343.9583 291.04166 396.87497 Q 291.04166 449.79166 343.9583 476.24997 Q 396.87497 502.7083 396.87497 555.625 Q 396.87497 608.5416 396.87497 661.4583 Q 396.87497 661.4583 396.87497 687.9166 Q 423.3333 687.9166 423.3333 714.37494 L 423.3333 714.37494 L 423.3333 714.37494 L 423.3333 740.8333 L 396.87497 740.8333 Q 370.41666 714.37494 370.41666 714.37494 L 370.41666 714.37494 L 370.41666 714.37494 L 343.9583 714.37494 L 343.9583 714.37494 Q 317.49997 714.37494 264.5833 740.8333 L 211.66666 767.2916 L 185.20833 767.2916 L 158.74998 767.2916 L 158.74998 793.74994 L 158.74998 820.2083 L 132.29166 820.2083 L 132.29166 820.2083 L 105.83333 820.2083 L 105.83333 820.2083 L 105.83333 793.74994 L 105.83333 793.74994 L 105.83333 767.2916 L 105.83333 740.8333 L 79.37499 714.37494 Q 52.916664 661.4583 79.37499 476.24997 Q 105.83333 291.04166 79.37499 291.04166 L 52.916664 264.5833 L 52.916664 238.12498 Q 52.916664 238.12498 26.458332 185.20833 L 0.0 158.74998 L 0.0 158.74998 L 0.0 132.29166 L 0.0 132.29166 L 0.0 132.29166 L 0.0 132.29166 Q 0.0 132.29166 52.916664 79.37499 L 105.83333 52.916664 L 158.74998 26.458332 Q 185.20833 26.458332 211.66666 0.0 z M 291.04166 661.4583 Q 317.49997 661.4583 317.49997 661.4583 Q 317.49997 661.4583 317.49997 661.4583 Q 291.04166 661.4583 291.04166 661.4583 z" svg:height="8.202083mm" draw:style-name="style-968" svg:viewBox="0.0 0.0 423.3333 820.2083" svg:width="4.233333mm" svg:x="192.0875mm" svg:y="277.5479mm"/>
          <draw:path svg:d="M 291.04166 0.0 L 291.04166 0.0 L 317.49997 0.0 Q 370.41666 26.458332 449.79166 26.458332 L 529.1666 26.458332 L 529.1666 105.83333 Q 555.625 185.20833 529.1666 185.20833 L 476.24997 185.20833 L 476.24997 211.66666 L 476.24997 211.66666 L 449.79166 238.12498 L 423.3333 264.5833 L 423.3333 264.5833 L 423.3333 291.04166 L 423.3333 291.04166 L 423.3333 291.04166 L 449.79166 317.49997 L 449.79166 343.9583 L 423.3333 343.9583 Q 370.41666 343.9583 370.41666 317.49997 Q 370.41666 291.04166 291.04166 317.49997 Q 238.12498 343.9583 238.12498 317.49997 Q 238.12498 291.04166 211.66666 291.04166 L 158.74998 291.04166 L 158.74998 238.12498 Q 158.74998 185.20833 132.29166 185.20833 L 105.83333 185.20833 L 105.83333 211.66666 L 79.37499 211.66666 L 52.916664 211.66666 L 52.916664 211.66666 L 52.916664 185.20833 L 52.916664 185.20833 L 26.458332 158.74998 L 0.0 132.29166 L 0.0 105.83333 L 0.0 79.37499 L 26.458332 79.37499 L 26.458332 79.37499 L 26.458332 52.916664 L 52.916664 52.916664 L 158.74998 26.458332 Q 264.5833 0.0 291.04166 0.0 z M 502.7083 132.29166 Q 529.1666 132.29166 529.1666 132.29166 Q 529.1666 132.29166 529.1666 132.29166 Q 502.7083 132.29166 502.7083 132.29166 z" svg:height="3.439583mm" draw:style-name="style-969" svg:viewBox="0.0 0.0 529.1666 343.9583" svg:width="5.2916665mm" svg:x="118.533325mm" svg:y="241.0354mm"/>
          <draw:path svg:d="M 105.83333 0.0 L 132.29166 0.0 L 185.20833 26.458332 Q 238.12498 52.916664 264.5833 26.458332 Q 264.5833 26.458332 317.49997 79.37499 Q 343.9583 132.29166 423.3333 132.29166 Q 476.24997 185.20833 476.24997 185.20833 L 502.7083 185.20833 L 502.7083 211.66666 Q 529.1666 238.12498 529.1666 291.04166 L 529.1666 370.41666 L 529.1666 396.87497 L 529.1666 423.3333 L 529.1666 449.79166 L 529.1666 449.79166 L 529.1666 449.79166 Q 529.1666 449.79166 502.7083 476.24997 L 502.7083 502.7083 L 476.24997 502.7083 L 449.79166 502.7083 L 449.79166 476.24997 Q 423.3333 449.79166 317.49997 449.79166 L 185.20833 476.24997 L 185.20833 476.24997 Q 185.20833 449.79166 105.83333 476.24997 L 26.458332 476.24997 L 26.458332 449.79166 L 52.916664 423.3333 L 52.916664 396.87497 L 52.916664 370.41666 L 26.458332 370.41666 L 26.458332 370.41666 L 26.458332 343.9583 L 0.0 317.49997 L 0.0 291.04166 L 0.0 238.12498 L 26.458332 185.20833 Q 52.916664 158.74998 52.916664 132.29166 L 52.916664 79.37499 L 52.916664 79.37499 Q 52.916664 52.916664 79.37499 26.458332 Q 79.37499 0.0 105.83333 0.0 z" svg:height="5.027083mm" draw:style-name="style-970" svg:viewBox="0.0 0.0 529.1666 502.7083" svg:width="5.2916665mm" svg:x="184.15mm" svg:y="274.3729mm"/>
          <draw:path svg:d="M 555.625 0.0 L 555.625 0.0 L 555.625 52.916664 Q 555.625 79.37499 608.5416 79.37499 L 634.99994 105.83333 L 634.99994 105.83333 L 661.4583 105.83333 L 661.4583 105.83333 L 661.4583 132.29166 L 661.4583 132.29166 Q 661.4583 132.29166 582.0833 158.74998 L 529.1666 185.20833 L 396.87497 185.20833 Q 264.5833 158.74998 132.29166 132.29166 L 0.0 105.83333 L 52.916664 105.83333 Q 105.83333 105.83333 132.29166 52.916664 Q 132.29166 0.0 343.9583 0.0 Q 555.625 0.0 555.625 0.0 z" svg:height="1.8520832mm" draw:style-name="style-971" svg:viewBox="0.0 0.0 661.4583 185.20833" svg:width="6.614583mm" svg:x="208.75624mm" svg:y="301.09583mm"/>
          <draw:path svg:d="M 449.79166 52.916664 L 449.79166 52.916664 L 449.79166 52.916664 L 449.79166 52.916664 L 449.79166 79.37499 Q 449.79166 105.83333 476.24997 132.29166 Q 502.7083 158.74998 529.1666 211.66666 L 529.1666 238.12498 L 529.1666 264.5833 L 529.1666 264.5833 L 529.1666 264.5833 Q 502.7083 264.5833 449.79166 370.41666 Q 396.87497 449.79166 291.04166 476.24997 Q 211.66666 476.24997 132.29166 502.7083 L 52.916664 529.1666 L 26.458332 529.1666 Q 26.458332 529.1666 0.0 502.7083 Q -26.458332 476.24997 0.0 423.3333 Q 26.458332 370.41666 79.37499 264.5833 L 105.83333 158.74998 L 105.83333 158.74998 Q 132.29166 132.29166 132.29166 105.83333 L 132.29166 52.916664 L 185.20833 26.458332 Q 211.66666 0.0 264.5833 0.0 L 317.49997 0.0 L 370.41666 0.0 Q 396.87497 0.0 423.3333 0.0 Q 449.79166 26.458332 449.79166 52.916664 z" svg:height="5.2916665mm" draw:style-name="style-972" svg:viewBox="0.0 0.0 529.1666 529.1666" svg:width="5.2916665mm" svg:x="169.5979mm" svg:y="257.70416mm"/>
          <draw:path svg:d="M 132.29166 52.916664 L 185.20833 0.0 L 238.12498 0.0 Q 264.5833 0.0 343.9583 0.0 L 449.79166 0.0 L 555.625 0.0 L 634.99994 0.0 L 608.5416 26.458332 Q 608.5416 52.916664 555.625 79.37499 Q 529.1666 105.83333 555.625 105.83333 Q 608.5416 105.83333 555.625 158.74998 Q 529.1666 211.66666 529.1666 211.66666 L 502.7083 211.66666 L 502.7083 264.5833 L 502.7083 291.04166 L 238.12498 291.04166 L 0.0 291.04166 L 0.0 264.5833 L 26.458332 264.5833 L 26.458332 264.5833 L 26.458332 264.5833 L 26.458332 238.12498 L 26.458332 238.12498 L 0.0 238.12498 L 0.0 211.66666 L 0.0 211.66666 L 26.458332 211.66666 L 26.458332 211.66666 L 26.458332 211.66666 L 26.458332 185.20833 L 26.458332 185.20833 L 52.916664 185.20833 L 52.916664 158.74998 L 52.916664 158.74998 L 26.458332 158.74998 L 26.458332 158.74998 L 26.458332 158.74998 L 26.458332 132.29166 Q 26.458332 132.29166 52.916664 105.83333 Q 79.37499 79.37499 79.37499 79.37499 Q 105.83333 105.83333 132.29166 52.916664 z" svg:height="2.9104166mm" draw:style-name="style-973" svg:viewBox="0.0 0.0 634.99994 291.04166" svg:width="6.3499994mm" svg:x="26.193748mm" svg:y="310.09164mm"/>
          <draw:path svg:d="M 687.9166 52.916664 L 714.37494 0.0 L 714.37494 0.0 L 714.37494 0.0 L 714.37494 26.458332 L 714.37494 26.458332 L 740.8333 26.458332 L 740.8333 52.916664 L 740.8333 52.916664 L 767.2916 52.916664 L 767.2916 79.37499 Q 767.2916 105.83333 820.2083 105.83333 Q 846.6666 105.83333 846.6666 158.74998 L 873.12494 211.66666 L 873.12494 211.66666 L 873.12494 211.66666 L 899.5833 317.49997 Q 926.0416 396.87497 952.49994 396.87497 Q 978.95825 396.87497 978.95825 582.0833 Q 978.95825 793.74994 952.49994 793.74994 L 926.0416 793.74994 L 926.0416 820.2083 L 926.0416 820.2083 L 926.0416 873.12494 Q 926.0416 926.0416 873.12494 926.0416 Q 846.6666 926.0416 846.6666 1375.8333 Q 846.6666 1799.1666 846.6666 1799.1666 Q 820.2083 1799.1666 820.2083 1825.6249 L 820.2083 1852.0833 L 820.2083 1852.0833 Q 820.2083 1852.0833 687.9166 1957.9165 Q 582.0833 2063.75 291.04166 2063.75 L 26.458332 2090.2083 L 26.458332 2063.75 L 26.458332 2037.2915 L 0.0 2037.2915 L 0.0 2010.8333 L 0.0 2010.8333 L 0.0 2010.8333 L 0.0 2010.8333 L 0.0 2010.8333 L 26.458332 2010.8333 L 52.916664 2010.8333 L 52.916664 2010.8333 L 79.37499 2010.8333 L 79.37499 1984.3749 Q 79.37499 1957.9165 79.37499 1904.9999 L 79.37499 1825.6249 L 79.37499 1825.6249 L 79.37499 1825.6249 L 105.83333 1799.1666 L 132.29166 1772.7083 L 132.29166 1772.7083 L 132.29166 1799.1666 L 158.74998 1799.1666 L 185.20833 1799.1666 L 185.20833 1534.5833 Q 185.20833 1296.4583 238.12498 899.5833 Q 264.5833 529.1666 291.04166 529.1666 Q 317.49997 529.1666 317.49997 476.24997 Q 317.49997 423.3333 343.9583 423.3333 Q 370.41666 423.3333 370.41666 317.49997 L 370.41666 211.66666 L 396.87497 211.66666 L 423.3333 211.66666 L 423.3333 238.12498 L 396.87497 264.5833 L 396.87497 264.5833 L 396.87497 264.5833 L 449.79166 317.49997 Q 529.1666 317.49997 555.625 343.9583 L 608.5416 370.41666 L 608.5416 370.41666 L 608.5416 370.41666 L 634.99994 317.49997 Q 661.4583 291.04166 661.4583 185.20833 L 661.4583 79.37499 L 687.9166 52.916664 z" svg:height="20.902082mm" draw:style-name="style-974" svg:viewBox="0.0 0.0 978.95825 2090.2083" svg:width="9.789583mm" svg:x="200.81874mm" svg:y="196.84999mm"/>
          <draw:path svg:d="M 899.5833 26.458332 L 899.5833 0.0 L 926.0416 0.0 L 926.0416 0.0 L 952.49994 26.458332 Q 952.49994 79.37499 978.95825 79.37499 L 978.95825 79.37499 L 978.95825 158.74998 L 1005.4166 238.12498 L 1005.4166 291.04166 L 1005.4166 370.41666 L 1005.4166 449.79166 Q 1005.4166 502.7083 1005.4166 582.0833 L 1005.4166 661.4583 L 1005.4166 661.4583 Q 1005.4166 661.4583 978.95825 661.4583 L 978.95825 687.9166 L 767.2916 846.6666 Q 555.625 1031.875 476.24997 1084.7916 Q 396.87497 1137.7083 370.41666 1137.7083 L 370.41666 1137.7083 L 370.41666 1137.7083 Q 343.9583 1137.7083 343.9583 1164.1666 L 317.49997 1164.1666 L 317.49997 1164.1666 L 317.49997 1190.6249 L 264.5833 1190.6249 L 238.12498 1190.6249 L 238.12498 1084.7916 Q 238.12498 978.95825 158.74998 1005.4166 Q 79.37499 1031.875 79.37499 952.49994 Q 105.83333 873.12494 52.916664 820.2083 L 0.0 793.74994 L 0.0 793.74994 Q 0.0 793.74994 26.458332 714.37494 Q 52.916664 661.4583 79.37499 661.4583 Q 105.83333 661.4583 105.83333 608.5416 Q 132.29166 582.0833 158.74998 582.0833 Q 211.66666 608.5416 211.66666 555.625 L 238.12498 502.7083 L 264.5833 502.7083 Q 264.5833 502.7083 264.5833 476.24997 L 264.5833 476.24997 L 317.49997 476.24997 Q 343.9583 449.79166 370.41666 529.1666 Q 370.41666 582.0833 476.24997 529.1666 Q 608.5416 502.7083 634.99994 370.41666 Q 687.9166 238.12498 740.8333 211.66666 Q 820.2083 185.20833 846.6666 105.83333 L 899.5833 26.458332 L 899.5833 26.458332 z" svg:height="11.906249mm" draw:style-name="style-975" svg:viewBox="0.0 0.0 1005.4166 1190.6249" svg:width="10.054166mm" svg:x="3.1749997mm" svg:y="278.60623mm"/>
          <draw:path svg:d="M 105.83333 52.916664 L 158.74998 0.0 L 238.12498 79.37499 Q 343.9583 158.74998 317.49997 211.66666 Q 291.04166 264.5833 291.04166 291.04166 L 291.04166 317.49997 L 211.66666 343.9583 Q 132.29166 370.41666 132.29166 370.41666 Q 132.29166 370.41666 105.83333 370.41666 L 105.83333 370.41666 L 105.83333 370.41666 Q 79.37499 343.9583 79.37499 343.9583 L 79.37499 343.9583 L 52.916664 343.9583 Q 26.458332 317.49997 26.458332 317.49997 L 26.458332 317.49997 L 26.458332 317.49997 Q 0.0 317.49997 0.0 291.04166 L 0.0 291.04166 L 26.458332 291.04166 Q 26.458332 264.5833 26.458332 238.12498 L 52.916664 211.66666 L 52.916664 211.66666 Q 26.458332 185.20833 26.458332 185.20833 L 26.458332 185.20833 L 26.458332 158.74998 Q 26.458332 132.29166 105.83333 52.916664 z" svg:height="3.7041664mm" draw:style-name="style-976" svg:viewBox="0.0 0.0 317.49997 370.41666" svg:width="3.1749997mm" svg:x="31.485415mm" svg:y="295.80414mm"/>
          <draw:path svg:d="M 26.458332 26.458332 L 26.458332 0.0 L 132.29166 0.0 L 264.5833 0.0 L 264.5833 26.458332 Q 291.04166 52.916664 264.5833 52.916664 L 264.5833 52.916664 L 238.12498 79.37499 L 211.66666 105.83333 L 211.66666 105.83333 L 238.12498 105.83333 L 238.12498 105.83333 L 238.12498 105.83333 L 211.66666 132.29166 L 185.20833 158.74998 L 185.20833 158.74998 L 185.20833 158.74998 L 185.20833 185.20833 L 185.20833 211.66666 L 185.20833 264.5833 L 185.20833 291.04166 L 79.37499 291.04166 L 0.0 291.04166 L 0.0 158.74998 L 26.458332 26.458332 L 26.458332 26.458332 z" svg:height="2.9104166mm" draw:style-name="style-977" svg:viewBox="0.0 0.0 264.5833 291.04166" svg:width="2.6458333mm" svg:x="35.71875mm" svg:y="136.525mm"/>
          <draw:path svg:d="M 264.5833 52.916664 L 317.49997 0.0 L 317.49997 0.0 Q 317.49997 26.458332 343.9583 26.458332 L 343.9583 26.458332 L 343.9583 52.916664 L 343.9583 79.37499 L 343.9583 132.29166 Q 343.9583 158.74998 396.87497 158.74998 Q 423.3333 158.74998 423.3333 132.29166 L 423.3333 105.83333 L 423.3333 105.83333 Q 449.79166 105.83333 449.79166 132.29166 L 449.79166 132.29166 L 449.79166 132.29166 L 449.79166 132.29166 L 449.79166 158.74998 L 449.79166 158.74998 L 476.24997 158.74998 L 476.24997 185.20833 L 502.7083 185.20833 L 529.1666 185.20833 L 555.625 211.66666 L 555.625 211.66666 L 555.625 238.12498 Q 555.625 264.5833 529.1666 264.5833 Q 502.7083 291.04166 502.7083 291.04166 L 502.7083 291.04166 L 476.24997 317.49997 Q 449.79166 343.9583 423.3333 396.87497 Q 423.3333 449.79166 396.87497 449.79166 Q 343.9583 449.79166 343.9583 555.625 Q 317.49997 661.4583 317.49997 687.9166 Q 343.9583 687.9166 343.9583 714.37494 L 343.9583 740.8333 L 343.9583 740.8333 Q 317.49997 714.37494 291.04166 714.37494 L 264.5833 687.9166 L 264.5833 661.4583 Q 238.12498 661.4583 238.12498 661.4583 L 238.12498 661.4583 L 238.12498 661.4583 Q 238.12498 634.99994 185.20833 608.5416 Q 132.29166 582.0833 132.29166 608.5416 L 105.83333 661.4583 L 105.83333 608.5416 Q 79.37499 529.1666 79.37499 396.87497 L 79.37499 238.12498 L 52.916664 238.12498 L 52.916664 238.12498 L 52.916664 211.66666 L 26.458332 211.66666 L 26.458332 211.66666 L 26.458332 185.20833 L 26.458332 185.20833 L 26.458332 185.20833 L 0.0 185.20833 L 0.0 185.20833 L 0.0 185.20833 L 0.0 185.20833 L 26.458332 158.74998 L 52.916664 158.74998 L 79.37499 185.20833 Q 105.83333 238.12498 132.29166 238.12498 L 158.74998 238.12498 L 158.74998 211.66666 Q 185.20833 185.20833 185.20833 132.29166 Q 185.20833 105.83333 264.5833 52.916664 z" svg:height="7.408333mm" draw:style-name="style-978" svg:viewBox="0.0 0.0 555.625 740.8333" svg:width="5.5562496mm" svg:x="175.9479mm" svg:y="251.08957mm"/>
          <draw:path svg:d="M 238.12498 52.916664 L 238.12498 0.0 L 317.49997 26.458332 Q 396.87497 52.916664 343.9583 52.916664 Q 317.49997 105.83333 396.87497 132.29166 Q 502.7083 158.74998 502.7083 185.20833 L 529.1666 185.20833 L 449.79166 211.66666 Q 370.41666 264.5833 396.87497 291.04166 Q 396.87497 317.49997 264.5833 343.9583 Q 132.29166 370.41666 79.37499 370.41666 L 52.916664 370.41666 L 52.916664 370.41666 Q 26.458332 343.9583 26.458332 317.49997 Q 26.458332 264.5833 0.0 264.5833 Q -26.458332 264.5833 0.0 211.66666 L 26.458332 185.20833 L 26.458332 185.20833 Q 52.916664 158.74998 79.37499 158.74998 Q 105.83333 158.74998 185.20833 105.83333 Q 238.12498 105.83333 238.12498 52.916664 z" svg:height="3.7041664mm" draw:style-name="style-979" svg:viewBox="0.0 0.0 529.1666 370.41666" svg:width="5.2916665mm" svg:x="60.060413mm" svg:y="262.46664mm"/>
          <draw:path svg:d="M 105.83333 158.74998 L 132.29166 0.0 L 132.29166 0.0 L 158.74998 0.0 L 158.74998 79.37499 L 158.74998 185.20833 L 185.20833 185.20833 L 185.20833 185.20833 L 185.20833 238.12498 L 211.66666 264.5833 L 211.66666 264.5833 L 211.66666 291.04166 L 211.66666 291.04166 L 211.66666 291.04166 L 238.12498 291.04166 L 238.12498 291.04166 L 317.49997 317.49997 L 370.41666 343.9583 L 370.41666 343.9583 L 396.87497 343.9583 L 396.87497 449.79166 L 396.87497 529.1666 L 343.9583 502.7083 Q 291.04166 502.7083 291.04166 608.5416 Q 317.49997 714.37494 317.49997 793.74994 Q 317.49997 873.12494 317.49997 926.0416 L 317.49997 952.49994 L 317.49997 1005.4166 Q 317.49997 1084.7916 343.9583 1058.3333 Q 370.41666 1058.3333 396.87497 1084.7916 L 396.87497 1111.25 L 396.87497 1349.3749 Q 396.87497 1561.0416 370.41666 1561.0416 Q 317.49997 1561.0416 317.49997 1587.4999 L 317.49997 1587.4999 L 317.49997 1587.4999 Q 317.49997 1587.4999 291.04166 1613.9583 L 291.04166 1613.9583 L 291.04166 1772.7083 L 291.04166 1957.9165 L 291.04166 1957.9165 L 264.5833 1957.9165 L 264.5833 1984.3749 L 264.5833 1984.3749 L 238.12498 1984.3749 L 211.66666 1984.3749 L 211.66666 1957.9165 L 211.66666 1931.4583 L 185.20833 1931.4583 L 185.20833 1931.4583 L 158.74998 1931.4583 L 105.83333 1931.4583 L 105.83333 1931.4583 L 105.83333 1931.4583 L 79.37499 1931.4583 L 79.37499 1931.4583 L 79.37499 1957.9165 L 52.916664 1957.9165 L 52.916664 1984.3749 L 52.916664 2037.2915 L 26.458332 2037.2915 L 26.458332 2037.2915 L 26.458332 1957.9165 Q 0.0 1878.5416 0.0 1746.2499 L 0.0 1613.9583 L 0.0 1613.9583 Q 0.0 1587.4999 26.458332 1508.1249 Q 52.916664 1455.2083 26.458332 1455.2083 Q 0.0 1428.7499 0.0 1402.2916 Q 0.0 1349.3749 26.458332 1217.0833 L 26.458332 1084.7916 L 26.458332 1084.7916 Q 52.916664 1058.3333 52.916664 873.12494 Q 79.37499 661.4583 52.916664 661.4583 L 26.458332 661.4583 L 0.0 661.4583 Q 0.0 661.4583 26.458332 634.99994 Q 52.916664 608.5416 52.916664 529.1666 L 52.916664 449.79166 L 52.916664 449.79166 Q 52.916664 449.79166 52.916664 423.3333 L 26.458332 396.87497 L 52.916664 396.87497 Q 52.916664 396.87497 52.916664 370.41666 L 52.916664 370.41666 L 52.916664 370.41666 Q 79.37499 343.9583 79.37499 343.9583 L 79.37499 343.9583 L 79.37499 343.9583 Q 105.83333 317.49997 105.83333 158.74998 z" svg:height="20.372915mm" draw:style-name="style-980" svg:viewBox="0.0 0.0 396.87497 2037.2915" svg:width="3.9687498mm" svg:x="12.699999mm" svg:y="254.79373mm"/>
          <draw:path svg:d="M 2063.75 0.0 L 2063.75 0.0 L 2090.2083 0.0 L 2090.2083 0.0 L 2090.2083 26.458332 Q 2116.6665 79.37499 2143.125 79.37499 Q 2196.0415 79.37499 2196.0415 132.29166 L 2196.0415 211.66666 L 2196.0415 264.5833 Q 2196.0415 317.49997 2196.0415 317.49997 L 2196.0415 317.49997 L 2196.0415 423.3333 Q 2196.0415 529.1666 2169.5833 529.1666 L 2143.125 529.1666 L 2090.2083 502.7083 Q 2063.75 502.7083 2063.75 449.79166 Q 2037.2915 423.3333 2037.2915 476.24997 Q 2037.2915 529.1666 2010.8333 714.37494 Q 1984.3749 926.0416 2010.8333 1031.875 L 2010.8333 1164.1666 L 2037.2915 1164.1666 L 2063.75 1164.1666 L 2063.75 1190.6249 L 2090.2083 1243.5416 L 2090.2083 1243.5416 L 2090.2083 1269.9999 L 2090.2083 1296.4583 L 2090.2083 1296.4583 L 2063.75 1561.0416 Q 2037.2915 1852.0833 2037.2915 2143.125 L 2037.2915 2460.6248 L 2010.8333 2645.8333 Q 1984.3749 2831.0415 1957.9165 2831.0415 Q 1931.4583 2831.0415 1931.4583 2883.9583 L 1931.4583 2910.4165 L 1878.5416 3095.6248 Q 1825.6249 3254.3748 1825.6249 3333.7498 L 1825.6249 3413.1248 L 1772.7083 3413.1248 L 1719.7916 3413.1248 L 1719.7916 3360.2083 Q 1719.7916 3307.2915 1640.4166 3307.2915 Q 1587.4999 3280.8333 1587.4999 3333.7498 Q 1561.0416 3386.6665 1534.5833 3413.1248 L 1508.1249 3413.1248 L 1508.1249 3360.2083 L 1508.1249 3280.8333 L 1534.5833 3280.8333 L 1534.5833 3254.3748 L 1508.1249 3254.3748 L 1455.2083 3254.3748 L 1455.2083 3280.8333 L 1455.2083 3280.8333 L 1428.7499 3360.2083 L 1402.2916 3439.5833 L 1402.2916 3466.0415 L 1402.2916 3518.9583 L 1375.8333 3466.0415 L 1375.8333 3413.1248 L 1375.8333 3307.2915 Q 1349.3749 3227.9165 1349.3749 3174.9998 L 1349.3749 3122.0833 L 1349.3749 3095.6248 L 1349.3749 3069.1665 L 1322.9166 3042.7083 Q 1296.4583 3016.2498 1296.4583 2989.7915 L 1296.4583 2936.8748 L 1269.9999 2936.8748 Q 1243.5416 2936.8748 1217.0833 2989.7915 Q 1190.6249 3042.7083 1111.25 3042.7083 Q 1031.875 3042.7083 978.95825 2989.7915 L 926.0416 2936.8748 L 952.49994 2963.3333 Q 952.49994 2989.7915 899.5833 3042.7083 Q 873.12494 3069.1665 846.6666 3148.5415 Q 820.2083 3227.9165 820.2083 3307.2915 L 820.2083 3360.2083 L 846.6666 3360.2083 L 873.12494 3360.2083 L 873.12494 3386.6665 L 873.12494 3413.1248 L 846.6666 3413.1248 L 820.2083 3413.1248 L 820.2083 3439.5833 L 820.2083 3439.5833 L 793.74994 3439.5833 L 793.74994 3466.0415 L 767.2916 3466.0415 L 767.2916 3466.0415 L 714.37494 3466.0415 L 687.9166 3466.0415 L 687.9166 3413.1248 Q 661.4583 3333.7498 661.4583 3254.3748 Q 661.4583 3201.4583 608.5416 3201.4583 Q 555.625 3201.4583 555.625 3174.9998 Q 555.625 3148.5415 396.87497 3122.0833 L 211.66666 3095.6248 L 185.20833 3122.0833 L 132.29166 3122.0833 L 132.29166 3201.4583 Q 132.29166 3254.3748 158.74998 3254.3748 Q 185.20833 3254.3748 132.29166 3280.8333 Q 105.83333 3280.8333 105.83333 3360.2083 Q 132.29166 3413.1248 132.29166 3413.1248 L 132.29166 3413.1248 L 132.29166 3413.1248 L 158.74998 3413.1248 L 158.74998 3413.1248 L 185.20833 3413.1248 L 185.20833 3413.1248 L 185.20833 3413.1248 L 185.20833 3439.5833 L 185.20833 3439.5833 L 211.66666 3439.5833 L 211.66666 3466.0415 L 185.20833 3466.0415 L 158.74998 3466.0415 L 158.74998 3492.4998 L 158.74998 3518.9583 L 132.29166 3518.9583 L 79.37499 3518.9583 L 52.916664 3545.4165 L 26.458332 3545.4165 L 26.458332 3466.0415 Q 26.458332 3360.2083 0.0 3360.2083 L 0.0 3333.7498 L 0.0 3307.2915 L 0.0 3280.8333 L 0.0 2619.3748 Q 26.458332 1984.3749 26.458332 1957.9165 L 26.458332 1931.4583 L 26.458332 1772.7083 Q 26.458332 1613.9583 52.916664 1640.4166 Q 79.37499 1666.8749 105.83333 1508.1249 Q 132.29166 1349.3749 158.74998 1349.3749 L 185.20833 1349.3749 L 185.20833 1322.9166 L 185.20833 1322.9166 L 211.66666 1322.9166 L 211.66666 1349.3749 L 238.12498 1349.3749 L 264.5833 1349.3749 L 264.5833 1322.9166 L 291.04166 1322.9166 L 291.04166 1243.5416 L 291.04166 1190.6249 L 264.5833 1190.6249 L 238.12498 1190.6249 L 158.74998 1243.5416 Q 79.37499 1269.9999 52.916664 1322.9166 L 52.916664 1375.8333 L 26.458332 1375.8333 L 0.0 1349.3749 L 0.0 1349.3749 L 0.0 1349.3749 L 0.0 1349.3749 L 26.458332 1322.9166 L 26.458332 1296.4583 L 26.458332 1243.5416 L 52.916664 1190.6249 Q 79.37499 1164.1666 79.37499 1031.875 Q 132.29166 899.5833 158.74998 873.12494 Q 185.20833 873.12494 185.20833 714.37494 L 211.66666 582.0833 L 211.66666 555.625 L 238.12498 529.1666 L 238.12498 529.1666 L 238.12498 502.7083 L 238.12498 502.7083 L 238.12498 502.7083 L 291.04166 555.625 Q 343.9583 634.99994 343.9583 608.5416 Q 370.41666 608.5416 423.3333 582.0833 Q 502.7083 555.625 555.625 502.7083 Q 634.99994 449.79166 687.9166 423.3333 Q 740.8333 396.87497 820.2083 291.04166 Q 873.12494 185.20833 926.0416 185.20833 Q 978.95825 158.74998 978.95825 132.29166 Q 1005.4166 79.37499 1031.875 79.37499 Q 1084.7916 52.916664 1084.7916 79.37499 Q 1084.7916 105.83333 1111.25 52.916664 Q 1137.7083 26.458332 1190.6249 0.0 Q 1217.0833 0.0 1243.5416 26.458332 Q 1243.5416 79.37499 1269.9999 79.37499 Q 1296.4583 79.37499 1349.3749 79.37499 L 1375.8333 79.37499 L 1455.2083 79.37499 L 1561.0416 79.37499 L 1666.8749 79.37499 Q 1772.7083 79.37499 1719.7916 52.916664 Q 1666.8749 26.458332 1666.8749 0.0 Q 1666.8749 -26.458332 1852.0833 26.458332 Q 2037.2915 52.916664 2037.2915 26.458332 Q 2037.2915 0.0 2063.75 0.0 z" svg:height="35.454166mm" draw:style-name="style-981" svg:viewBox="0.0 0.0 2196.0415 3545.4165" svg:width="21.960415mm" svg:x="46.83125mm" svg:y="92.868744mm"/>
          <draw:path svg:d="M 0.0 52.916664 L 0.0 0.0 L 105.83333 0.0 L 185.20833 0.0 L 185.20833 0.0 L 185.20833 26.458332 L 185.20833 52.916664 L 185.20833 52.916664 L 185.20833 52.916664 Q 158.74998 52.916664 158.74998 79.37499 Q 158.74998 105.83333 79.37499 105.83333 L 0.0 79.37499 L 0.0 52.916664 z" svg:height="1.0583333mm" draw:style-name="style-982" svg:viewBox="0.0 0.0 185.20833 105.83333" svg:width="1.8520832mm" svg:x="34.925mm" svg:y="157.69167mm"/>
          <draw:path svg:d="M 238.12498 105.83333 L 238.12498 132.29166 L 132.29166 132.29166 L 26.458332 132.29166 L 26.458332 105.83333 L 26.458332 105.83333 L 0.0 105.83333 Q 0.0 105.83333 26.458332 52.916664 L 52.916664 0.0 L 79.37499 0.0 Q 105.83333 0.0 185.20833 0.0 Q 264.5833 0.0 291.04166 52.916664 Q 291.04166 79.37499 264.5833 79.37499 Q 238.12498 79.37499 238.12498 105.83333 z" svg:height="1.3229166mm" draw:style-name="style-983" svg:viewBox="0.0 0.0 291.04166 132.29166" svg:width="2.9104166mm" svg:x="76.993744mm" svg:y="67.20416mm"/>
          <draw:path svg:d="M 767.2916 0.0 L 767.2916 0.0 L 767.2916 0.0 Q 767.2916 0.0 793.74994 0.0 L 793.74994 26.458332 L 793.74994 52.916664 L 793.74994 52.916664 L 793.74994 52.916664 Q 820.2083 52.916664 820.2083 52.916664 L 820.2083 79.37499 L 820.2083 105.83333 L 820.2083 132.29166 L 820.2083 132.29166 Q 820.2083 132.29166 793.74994 158.74998 L 793.74994 158.74998 L 767.2916 158.74998 Q 714.37494 185.20833 714.37494 211.66666 L 714.37494 238.12498 L 714.37494 264.5833 L 714.37494 264.5833 L 714.37494 291.04166 Q 714.37494 317.49997 687.9166 317.49997 L 687.9166 317.49997 L 687.9166 317.49997 Q 661.4583 317.49997 661.4583 317.49997 L 661.4583 343.9583 L 634.99994 370.41666 Q 608.5416 423.3333 608.5416 476.24997 Q 661.4583 502.7083 661.4583 529.1666 L 661.4583 529.1666 L 661.4583 529.1666 Q 634.99994 529.1666 661.4583 555.625 L 661.4583 555.625 L 661.4583 582.0833 Q 661.4583 582.0833 687.9166 634.99994 L 687.9166 687.9166 L 661.4583 687.9166 Q 634.99994 687.9166 634.99994 714.37494 L 634.99994 714.37494 L 608.5416 714.37494 Q 582.0833 740.8333 555.625 740.8333 L 529.1666 740.8333 L 529.1666 740.8333 Q 502.7083 714.37494 502.7083 714.37494 L 502.7083 714.37494 L 449.79166 714.37494 Q 423.3333 687.9166 396.87497 714.37494 L 343.9583 714.37494 L 343.9583 687.9166 L 343.9583 661.4583 L 343.9583 634.99994 Q 343.9583 582.0833 291.04166 582.0833 Q 211.66666 582.0833 132.29166 582.0833 L 52.916664 555.625 L 26.458332 555.625 Q 26.458332 529.1666 26.458332 529.1666 L 0.0 502.7083 L 26.458332 502.7083 L 26.458332 476.24997 L 26.458332 476.24997 L 26.458332 476.24997 L 0.0 476.24997 L 0.0 476.24997 L 26.458332 449.79166 L 52.916664 449.79166 L 52.916664 423.3333 L 79.37499 396.87497 L 79.37499 396.87497 L 79.37499 370.41666 L 79.37499 370.41666 L 79.37499 370.41666 L 52.916664 370.41666 L 52.916664 370.41666 L 52.916664 343.9583 L 79.37499 343.9583 L 79.37499 343.9583 L 79.37499 317.49997 L 79.37499 317.49997 L 79.37499 317.49997 L 105.83333 317.49997 L 105.83333 317.49997 L 105.83333 291.04166 L 79.37499 291.04166 L 79.37499 291.04166 L 79.37499 264.5833 L 79.37499 264.5833 L 79.37499 264.5833 L 52.916664 264.5833 L 52.916664 264.5833 L 52.916664 238.12498 L 52.916664 238.12498 L 79.37499 238.12498 L 105.83333 238.12498 L 105.83333 238.12498 L 132.29166 238.12498 L 132.29166 264.5833 Q 132.29166 291.04166 158.74998 291.04166 L 158.74998 291.04166 L 185.20833 343.9583 Q 238.12498 370.41666 291.04166 370.41666 Q 370.41666 370.41666 343.9583 343.9583 Q 343.9583 317.49997 343.9583 317.49997 L 343.9583 317.49997 L 396.87497 317.49997 Q 449.79166 317.49997 449.79166 264.5833 Q 423.3333 211.66666 449.79166 211.66666 Q 502.7083 211.66666 502.7083 185.20833 Q 502.7083 158.74998 582.0833 158.74998 Q 661.4583 158.74998 714.37494 132.29166 Q 740.8333 105.83333 740.8333 52.916664 Q 767.2916 0.0 767.2916 0.0 z" svg:height="7.408333mm" draw:style-name="style-984" svg:viewBox="0.0 0.0 820.2083 740.8333" svg:width="8.202083mm" svg:x="206.63957mm" svg:y="265.1125mm"/>
          <draw:path svg:d="M 185.20833 52.916664 L 238.12498 0.0 L 264.5833 26.458332 Q 317.49997 26.458332 317.49997 52.916664 L 317.49997 52.916664 L 343.9583 52.916664 L 343.9583 79.37499 L 370.41666 79.37499 L 423.3333 79.37499 L 423.3333 52.916664 L 423.3333 52.916664 L 449.79166 52.916664 L 449.79166 26.458332 L 476.24997 26.458332 L 529.1666 26.458332 L 529.1666 79.37499 Q 529.1666 132.29166 555.625 132.29166 Q 582.0833 132.29166 582.0833 158.74998 Q 582.0833 185.20833 555.625 185.20833 Q 529.1666 185.20833 529.1666 264.5833 Q 555.625 343.9583 582.0833 343.9583 Q 582.0833 370.41666 608.5416 396.87497 L 608.5416 449.79166 L 634.99994 449.79166 L 661.4583 449.79166 L 661.4583 449.79166 L 687.9166 449.79166 L 687.9166 449.79166 L 687.9166 449.79166 L 687.9166 476.24997 L 687.9166 476.24997 L 661.4583 476.24997 L 661.4583 502.7083 L 661.4583 502.7083 L 634.99994 502.7083 L 634.99994 502.7083 L 634.99994 529.1666 L 555.625 529.1666 L 476.24997 502.7083 L 423.3333 502.7083 Q 396.87497 502.7083 370.41666 502.7083 Q 343.9583 502.7083 317.49997 476.24997 Q 264.5833 423.3333 185.20833 423.3333 L 79.37499 423.3333 L 52.916664 423.3333 L 26.458332 423.3333 L 26.458332 396.87497 L 0.0 370.41666 L 0.0 343.9583 L 0.0 317.49997 L 26.458332 317.49997 L 26.458332 291.04166 L 26.458332 291.04166 L 52.916664 291.04166 L 52.916664 291.04166 Q 52.916664 291.04166 52.916664 264.5833 L 52.916664 238.12498 L 52.916664 238.12498 L 52.916664 238.12498 L 52.916664 211.66666 L 52.916664 211.66666 L 79.37499 185.20833 L 79.37499 158.74998 L 52.916664 158.74998 L 26.458332 158.74998 L 26.458332 132.29166 L 26.458332 105.83333 L 79.37499 105.83333 Q 132.29166 79.37499 185.20833 52.916664 z" svg:height="5.2916665mm" draw:style-name="style-985" svg:viewBox="0.0 0.0 687.9166 529.1666" svg:width="6.879166mm" svg:x="66.14583mm" svg:y="255.85207mm"/>
          <draw:path svg:d="M 0.0 105.83333 L 0.0 0.0 L 185.20833 0.0 L 396.87497 0.0 L 529.1666 0.0 L 661.4583 0.0 L 687.9166 0.0 L 714.37494 0.0 L 1375.8333 52.916664 Q 2037.2915 105.83333 2090.2083 105.83333 L 2169.5833 105.83333 L 2169.5833 105.83333 Q 2169.5833 105.83333 2010.8333 132.29166 L 1852.0833 158.74998 L 1852.0833 185.20833 L 1852.0833 211.66666 L 1878.5416 211.66666 L 1904.9999 211.66666 L 1904.9999 238.12498 L 1878.5416 238.12498 L 1904.9999 264.5833 Q 1904.9999 317.49997 1931.4583 317.49997 L 1931.4583 317.49997 L 1931.4583 317.49997 Q 1931.4583 317.49997 1878.5416 343.9583 Q 1852.0833 343.9583 1852.0833 317.49997 Q 1825.6249 291.04166 1799.1666 370.41666 Q 1746.2499 476.24997 1561.0416 423.3333 Q 1402.2916 370.41666 1402.2916 423.3333 Q 1402.2916 449.79166 1402.2916 476.24997 Q 1375.8333 476.24997 1375.8333 449.79166 Q 1349.3749 423.3333 1243.5416 423.3333 Q 1111.25 423.3333 1084.7916 370.41666 Q 1084.7916 343.9583 1031.875 317.49997 Q 978.95825 264.5833 978.95825 291.04166 Q 978.95825 317.49997 926.0416 317.49997 Q 899.5833 343.9583 899.5833 370.41666 Q 873.12494 396.87497 873.12494 370.41666 L 846.6666 370.41666 L 846.6666 317.49997 Q 820.2083 238.12498 608.5416 211.66666 Q 396.87497 185.20833 396.87497 264.5833 L 370.41666 317.49997 L 370.41666 264.5833 Q 343.9583 238.12498 343.9583 211.66666 Q 343.9583 185.20833 317.49997 185.20833 Q 291.04166 185.20833 291.04166 211.66666 L 264.5833 264.5833 L 264.5833 211.66666 Q 264.5833 185.20833 185.20833 185.20833 L 79.37499 158.74998 L 79.37499 158.74998 L 52.916664 158.74998 L 52.916664 158.74998 Q 26.458332 158.74998 26.458332 158.74998 L 0.0 185.20833 L 0.0 105.83333 z" svg:height="4.7625mm" draw:style-name="style-986" svg:viewBox="0.0 0.0 2169.5833 476.24997" svg:width="21.695831mm" svg:x="74.347916mm" svg:y="132.29166mm"/>
          <draw:path svg:d="M 185.20833 0.0 L 264.5833 0.0 L 291.04166 0.0 L 317.49997 0.0 L 370.41666 26.458332 L 423.3333 52.916664 L 449.79166 52.916664 Q 502.7083 52.916664 449.79166 79.37499 L 396.87497 105.83333 L 529.1666 132.29166 Q 661.4583 158.74998 714.37494 158.74998 Q 793.74994 158.74998 793.74994 185.20833 L 793.74994 185.20833 L 767.2916 185.20833 L 714.37494 185.20833 L 714.37494 185.20833 Q 714.37494 211.66666 714.37494 211.66666 L 687.9166 211.66666 L 661.4583 211.66666 Q 634.99994 211.66666 608.5416 238.12498 L 582.0833 238.12498 L 555.625 238.12498 Q 555.625 211.66666 370.41666 238.12498 Q 185.20833 238.12498 185.20833 211.66666 L 185.20833 185.20833 L 132.29166 185.20833 L 105.83333 185.20833 L 79.37499 185.20833 L 79.37499 185.20833 L 79.37499 185.20833 L 79.37499 185.20833 L 79.37499 158.74998 L 79.37499 132.29166 L 79.37499 132.29166 L 79.37499 105.83333 L 52.916664 105.83333 Q 26.458332 105.83333 26.458332 52.916664 L 0.0 26.458332 L 52.916664 26.458332 Q 105.83333 0.0 185.20833 0.0 z" svg:height="2.38125mm" draw:style-name="style-987" svg:viewBox="0.0 0.0 793.74994 238.12498" svg:width="7.9374995mm" svg:x="203.99374mm" svg:y="240.24165mm"/>
          <draw:path svg:d="M 105.83333 79.37499 L 185.20833 0.0 L 291.04166 79.37499 Q 370.41666 132.29166 396.87497 158.74998 L 396.87497 158.74998 L 396.87497 158.74998 L 396.87497 185.20833 L 396.87497 185.20833 L 396.87497 185.20833 L 370.41666 185.20833 L 370.41666 211.66666 L 291.04166 264.5833 Q 238.12498 343.9583 185.20833 343.9583 L 158.74998 343.9583 L 132.29166 343.9583 Q 132.29166 343.9583 79.37499 291.04166 L 26.458332 238.12498 L 26.458332 238.12498 L 26.458332 238.12498 L 26.458332 211.66666 L 26.458332 211.66666 L 0.0 211.66666 L 0.0 185.20833 L 0.0 185.20833 L 0.0 185.20833 L 0.0 158.74998 Q 26.458332 132.29166 105.83333 79.37499 z" svg:height="3.439583mm" draw:style-name="style-988" svg:viewBox="0.0 0.0 396.87497 343.9583" svg:width="3.9687498mm" svg:x="53.710415mm" svg:y="286.01456mm"/>
          <draw:path svg:d="M 740.8333 132.29166 L 767.2916 132.29166 L 767.2916 185.20833 Q 767.2916 211.66666 740.8333 238.12498 L 714.37494 264.5833 L 714.37494 264.5833 Q 687.9166 264.5833 687.9166 264.5833 L 687.9166 291.04166 L 687.9166 317.49997 L 687.9166 317.49997 L 661.4583 317.49997 Q 634.99994 317.49997 476.24997 264.5833 Q 317.49997 264.5833 211.66666 264.5833 L 79.37499 264.5833 L 52.916664 264.5833 L 52.916664 264.5833 L 52.916664 238.12498 L 52.916664 238.12498 L 26.458332 238.12498 L 26.458332 211.66666 L 26.458332 211.66666 L 0.0 211.66666 L 0.0 211.66666 L 0.0 211.66666 L 0.0 185.20833 L 0.0 185.20833 L 26.458332 185.20833 L 26.458332 158.74998 L 52.916664 158.74998 L 79.37499 158.74998 L 79.37499 132.29166 L 105.83333 105.83333 L 105.83333 105.83333 L 105.83333 105.83333 L 105.83333 79.37499 Q 105.83333 79.37499 132.29166 52.916664 L 158.74998 0.0 L 264.5833 0.0 Q 396.87497 0.0 423.3333 0.0 Q 476.24997 26.458332 449.79166 52.916664 Q 423.3333 105.83333 582.0833 105.83333 Q 740.8333 105.83333 740.8333 132.29166 z" svg:height="3.1749997mm" draw:style-name="style-989" svg:viewBox="0.0 0.0 767.2916 317.49997" svg:width="7.6729164mm" svg:x="49.741665mm" svg:y="261.40833mm"/>
          <draw:path svg:d="M 529.1666 661.4583 L 529.1666 687.9166 L 555.625 767.2916 Q 555.625 820.2083 502.7083 820.2083 L 449.79166 820.2083 L 449.79166 793.74994 L 423.3333 793.74994 L 423.3333 793.74994 L 423.3333 767.2916 L 370.41666 767.2916 L 317.49997 767.2916 L 317.49997 740.8333 L 317.49997 740.8333 L 291.04166 740.8333 L 291.04166 714.37494 L 291.04166 714.37494 L 264.5833 714.37494 L 158.74998 396.87497 Q 0.0 52.916664 0.0 26.458332 Q 0.0 -26.458332 105.83333 0.0 Q 238.12498 26.458332 343.9583 185.20833 Q 423.3333 370.41666 476.24997 502.7083 Q 529.1666 608.5416 529.1666 661.4583 z" svg:height="8.202083mm" draw:style-name="style-990" svg:viewBox="0.0 0.0 555.625 820.2083" svg:width="5.5562496mm" svg:x="57.149998mm" svg:y="176.47708mm"/>
          <draw:path svg:d="M 26.458332 26.458332 L 26.458332 0.0 L 52.916664 0.0 L 79.37499 26.458332 L 211.66666 0.0 Q 343.9583 0.0 343.9583 0.0 L 343.9583 0.0 L 343.9583 0.0 Q 343.9583 26.458332 343.9583 26.458332 L 370.41666 26.458332 L 370.41666 79.37499 L 370.41666 132.29166 L 370.41666 185.20833 Q 370.41666 238.12498 291.04166 264.5833 Q 211.66666 291.04166 158.74998 291.04166 L 105.83333 291.04166 L 105.83333 291.04166 Q 105.83333 291.04166 79.37499 264.5833 Q 26.458332 264.5833 26.458332 238.12498 Q 0.0 185.20833 0.0 185.20833 Q -26.458332 158.74998 0.0 158.74998 Q 26.458332 132.29166 26.458332 79.37499 L 26.458332 26.458332 L 26.458332 26.458332 z" svg:height="2.9104166mm" draw:style-name="style-991" svg:viewBox="0.0 0.0 370.41666 291.04166" svg:width="3.7041664mm" svg:x="33.60208mm" svg:y="160.60208mm"/>
          <draw:path svg:d="M 105.83333 0.0 L 185.20833 0.0 L 238.12498 0.0 L 317.49997 0.0 L 291.04166 26.458332 Q 291.04166 52.916664 317.49997 52.916664 Q 343.9583 79.37499 343.9583 105.83333 Q 370.41666 158.74998 396.87497 158.74998 Q 449.79166 185.20833 423.3333 211.66666 Q 423.3333 238.12498 370.41666 238.12498 Q 317.49997 238.12498 317.49997 264.5833 L 317.49997 291.04166 L 185.20833 291.04166 L 26.458332 317.49997 L 26.458332 317.49997 L 0.0 317.49997 L 0.0 158.74998 Q 26.458332 26.458332 105.83333 0.0 z" svg:height="3.1749997mm" draw:style-name="style-992" svg:viewBox="0.0 0.0 423.3333 317.49997" svg:width="4.233333mm" svg:x="148.9604mm" svg:y="250.29582mm"/>
          <draw:path svg:d="M 132.29166 0.0 L 158.74998 0.0 L 158.74998 105.83333 L 158.74998 185.20833 L 185.20833 185.20833 Q 211.66666 185.20833 211.66666 158.74998 Q 211.66666 132.29166 291.04166 105.83333 L 396.87497 52.916664 L 396.87497 52.916664 Q 396.87497 52.916664 396.87497 79.37499 L 423.3333 79.37499 L 423.3333 79.37499 L 449.79166 79.37499 L 449.79166 105.83333 L 449.79166 105.83333 L 476.24997 105.83333 Q 502.7083 105.83333 502.7083 132.29166 Q 502.7083 158.74998 555.625 158.74998 Q 608.5416 132.29166 740.8333 132.29166 Q 873.12494 105.83333 873.12494 105.83333 L 873.12494 105.83333 L 978.95825 105.83333 Q 1058.3333 79.37499 1031.875 132.29166 Q 978.95825 158.74998 1084.7916 158.74998 Q 1190.6249 158.74998 1243.5416 185.20833 L 1269.9999 185.20833 L 1269.9999 211.66666 L 1243.5416 264.5833 L 1243.5416 291.04166 L 1243.5416 317.49997 L 1269.9999 317.49997 L 1269.9999 317.49997 L 1296.4583 317.49997 L 1296.4583 317.49997 L 1322.9166 343.9583 Q 1349.3749 343.9583 1322.9166 343.9583 L 1322.9166 370.41666 L 1296.4583 370.41666 L 1269.9999 370.41666 L 1243.5416 396.87497 L 1243.5416 396.87497 L 1111.25 396.87497 L 978.95825 423.3333 L 978.95825 423.3333 L 978.95825 423.3333 L 952.49994 423.3333 L 952.49994 423.3333 L 926.0416 449.79166 L 899.5833 476.24997 L 899.5833 476.24997 L 873.12494 476.24997 L 873.12494 502.7083 L 873.12494 529.1666 L 899.5833 529.1666 L 899.5833 529.1666 L 1031.875 555.625 L 1190.6249 582.0833 L 1190.6249 582.0833 L 1190.6249 582.0833 L 1217.0833 582.0833 L 1217.0833 608.5416 L 1190.6249 608.5416 L 1190.6249 608.5416 L 1084.7916 608.5416 L 1005.4166 608.5416 L 978.95825 608.5416 Q 926.0416 634.99994 740.8333 634.99994 L 555.625 634.99994 L 423.3333 634.99994 Q 291.04166 634.99994 185.20833 608.5416 L 105.83333 608.5416 L 52.916664 608.5416 L 0.0 608.5416 L 0.0 582.0833 L 0.0 555.625 L 52.916664 555.625 L 105.83333 555.625 L 105.83333 502.7083 L 105.83333 449.79166 L 79.37499 449.79166 Q 52.916664 423.3333 79.37499 370.41666 Q 79.37499 317.49997 26.458332 291.04166 Q -26.458332 264.5833 0.0 238.12498 L 26.458332 211.66666 L 0.0 158.74998 L 0.0 132.29166 L 0.0 105.83333 L 26.458332 105.83333 L 26.458332 105.83333 Q 26.458332 105.83333 52.916664 52.916664 Q 79.37499 0.0 132.29166 0.0 z" svg:height="6.3499994mm" draw:style-name="style-993" svg:viewBox="0.0 0.0 1322.9166 634.99994" svg:width="13.229166mm" svg:x="47.360413mm" svg:y="265.1125mm"/>
          <draw:path svg:d="M 502.7083 0.0 L 502.7083 0.0 L 529.1666 0.0 L 555.625 26.458332 L 555.625 26.458332 L 555.625 26.458332 L 529.1666 26.458332 L 529.1666 26.458332 L 529.1666 52.916664 L 502.7083 52.916664 L 502.7083 79.37499 L 502.7083 105.83333 L 529.1666 132.29166 Q 529.1666 158.74998 502.7083 158.74998 Q 449.79166 158.74998 449.79166 185.20833 L 449.79166 238.12498 L 423.3333 264.5833 Q 396.87497 291.04166 396.87497 317.49997 L 396.87497 343.9583 L 370.41666 343.9583 L 370.41666 343.9583 L 370.41666 370.41666 L 343.9583 370.41666 L 343.9583 396.87497 L 343.9583 396.87497 L 343.9583 396.87497 Q 343.9583 396.87497 317.49997 396.87497 L 317.49997 423.3333 L 291.04166 449.79166 Q 291.04166 449.79166 264.5833 449.79166 L 264.5833 476.24997 L 264.5833 476.24997 Q 238.12498 476.24997 238.12498 502.7083 L 238.12498 502.7083 L 211.66666 502.7083 Q 185.20833 502.7083 132.29166 529.1666 L 52.916664 555.625 L 26.458332 529.1666 L 0.0 529.1666 L 0.0 529.1666 L 0.0 502.7083 L 26.458332 502.7083 L 52.916664 502.7083 L 52.916664 476.24997 L 79.37499 449.79166 L 79.37499 449.79166 L 79.37499 449.79166 L 79.37499 423.3333 L 79.37499 423.3333 L 105.83333 343.9583 Q 132.29166 264.5833 185.20833 185.20833 L 238.12498 132.29166 L 238.12498 132.29166 L 264.5833 132.29166 L 291.04166 79.37499 Q 317.49997 79.37499 343.9583 52.916664 L 370.41666 52.916664 L 396.87497 52.916664 Q 423.3333 26.458332 449.79166 26.458332 L 502.7083 26.458332 L 502.7083 0.0 z" svg:height="5.5562496mm" draw:style-name="style-994" svg:viewBox="0.0 0.0 555.625 555.625" svg:width="5.5562496mm" svg:x="188.11874mm" svg:y="265.37708mm"/>
          <draw:path svg:d="M 264.5833 26.458332 L 291.04166 26.458332 L 317.49997 26.458332 Q 317.49997 26.458332 317.49997 0.0 L 317.49997 0.0 L 317.49997 0.0 L 343.9583 0.0 L 370.41666 26.458332 Q 423.3333 26.458332 449.79166 52.916664 L 476.24997 52.916664 L 476.24997 52.916664 L 502.7083 52.916664 L 502.7083 79.37499 Q 529.1666 79.37499 529.1666 105.83333 L 529.1666 132.29166 L 502.7083 158.74998 L 476.24997 185.20833 L 476.24997 185.20833 L 476.24997 185.20833 L 476.24997 211.66666 L 476.24997 211.66666 L 476.24997 264.5833 Q 529.1666 317.49997 529.1666 343.9583 L 529.1666 343.9583 L 529.1666 370.41666 Q 529.1666 396.87497 555.625 396.87497 L 555.625 423.3333 L 476.24997 423.3333 L 396.87497 449.79166 L 370.41666 449.79166 L 343.9583 449.79166 L 343.9583 476.24997 L 317.49997 502.7083 L 317.49997 502.7083 L 317.49997 529.1666 L 291.04166 529.1666 Q 264.5833 502.7083 185.20833 502.7083 L 105.83333 476.24997 L 79.37499 476.24997 Q 52.916664 449.79166 105.83333 449.79166 Q 185.20833 396.87497 105.83333 396.87497 Q 26.458332 370.41666 26.458332 317.49997 L 0.0 264.5833 L 0.0 264.5833 L 0.0 264.5833 L 0.0 238.12498 L 0.0 211.66666 L 52.916664 211.66666 Q 105.83333 211.66666 158.74998 105.83333 Q 211.66666 26.458332 238.12498 26.458332 Q 264.5833 26.458332 264.5833 26.458332 z" svg:height="5.2916665mm" draw:style-name="style-995" svg:viewBox="0.0 0.0 555.625 529.1666" svg:width="5.5562496mm" svg:x="214.84166mm" svg:y="248.44374mm"/>
          <draw:path svg:d="M 105.83333 0.0 L 185.20833 0.0 L 211.66666 0.0 Q 264.5833 0.0 291.04166 0.0 L 317.49997 0.0 L 343.9583 52.916664 Q 370.41666 105.83333 370.41666 132.29166 Q 370.41666 158.74998 343.9583 158.74998 L 317.49997 158.74998 L 317.49997 185.20833 L 317.49997 185.20833 L 211.66666 185.20833 Q 105.83333 158.74998 52.916664 158.74998 Q 26.458332 158.74998 0.0 105.83333 L 0.0 79.37499 L 0.0 79.37499 L 26.458332 52.916664 L 26.458332 52.916664 L 52.916664 52.916664 L 52.916664 26.458332 L 52.916664 0.0 L 105.83333 0.0 z" svg:height="1.8520832mm" draw:style-name="style-996" svg:viewBox="0.0 0.0 370.41666 185.20833" svg:width="3.7041664mm" svg:x="11.641666mm" svg:y="187.85416mm"/>
          <draw:path svg:d="M 264.5833 0.0 L 291.04166 0.0 L 291.04166 26.458332 Q 291.04166 52.916664 264.5833 52.916664 Q 238.12498 52.916664 264.5833 79.37499 Q 317.49997 79.37499 317.49997 105.83333 L 317.49997 132.29166 L 291.04166 158.74998 Q 264.5833 185.20833 238.12498 211.66666 L 238.12498 211.66666 L 238.12498 211.66666 Q 211.66666 211.66666 211.66666 211.66666 Q 211.66666 211.66666 105.83333 185.20833 L 0.0 158.74998 L 0.0 132.29166 Q 0.0 105.83333 26.458332 79.37499 L 52.916664 52.916664 L 158.74998 26.458332 Q 238.12498 0.0 264.5833 0.0 z" svg:height="2.1166666mm" draw:style-name="style-997" svg:viewBox="0.0 0.0 317.49997 211.66666" svg:width="3.1749997mm" svg:x="210.60832mm" svg:y="286.27914mm"/>
          <draw:path svg:d="M 0.0 26.458332 L 0.0 26.458332 L 343.9583 0.0 L 687.9166 0.0 L 687.9166 79.37499 Q 661.4583 185.20833 687.9166 185.20833 L 714.37494 185.20833 L 714.37494 211.66666 L 687.9166 211.66666 L 687.9166 291.04166 L 687.9166 343.9583 L 687.9166 343.9583 Q 687.9166 343.9583 687.9166 370.41666 L 661.4583 370.41666 L 661.4583 370.41666 Q 661.4583 396.87497 634.99994 396.87497 L 634.99994 396.87497 L 634.99994 396.87497 L 634.99994 370.41666 L 634.99994 370.41666 Q 634.99994 370.41666 608.5416 396.87497 L 608.5416 396.87497 L 608.5416 396.87497 Q 608.5416 396.87497 582.0833 423.3333 L 582.0833 423.3333 L 555.625 423.3333 Q 529.1666 449.79166 476.24997 449.79166 Q 449.79166 449.79166 449.79166 502.7083 Q 423.3333 529.1666 396.87497 555.625 L 370.41666 555.625 L 370.41666 555.625 Q 370.41666 555.625 317.49997 555.625 L 291.04166 582.0833 L 264.5833 582.0833 Q 264.5833 555.625 185.20833 555.625 L 105.83333 529.1666 L 105.83333 529.1666 L 105.83333 529.1666 L 105.83333 502.7083 Q 105.83333 476.24997 105.83333 449.79166 Q 105.83333 423.3333 52.916664 423.3333 Q 26.458332 449.79166 0.0 264.5833 Q 0.0 79.37499 52.916664 79.37499 Q 79.37499 79.37499 52.916664 52.916664 L 0.0 26.458332 L 0.0 26.458332 z" svg:height="5.820833mm" draw:style-name="style-998" svg:viewBox="0.0 0.0 714.37494 582.0833" svg:width="7.1437497mm" svg:x="179.3875mm" svg:y="239.97707mm"/>
          <draw:path svg:d="M 158.74998 52.916664 L 211.66666 0.0 L 317.49997 0.0 L 423.3333 0.0 L 529.1666 0.0 L 608.5416 0.0 L 740.8333 0.0 L 846.6666 0.0 L 846.6666 52.916664 Q 846.6666 105.83333 846.6666 158.74998 L 846.6666 238.12498 L 846.6666 238.12498 L 846.6666 264.5833 L 873.12494 264.5833 Q 899.5833 264.5833 899.5833 317.49997 Q 899.5833 370.41666 926.0416 396.87497 Q 952.49994 449.79166 978.95825 476.24997 L 978.95825 476.24997 L 926.0416 476.24997 Q 873.12494 476.24997 846.6666 502.7083 L 793.74994 529.1666 L 793.74994 582.0833 Q 793.74994 608.5416 767.2916 634.99994 L 767.2916 634.99994 L 740.8333 634.99994 Q 740.8333 634.99994 740.8333 608.5416 Q 740.8333 608.5416 661.4583 582.0833 L 582.0833 529.1666 L 582.0833 529.1666 Q 582.0833 529.1666 608.5416 502.7083 Q 634.99994 502.7083 634.99994 476.24997 L 634.99994 449.79166 L 608.5416 423.3333 L 582.0833 396.87497 L 582.0833 396.87497 L 582.0833 423.3333 L 582.0833 423.3333 L 582.0833 423.3333 L 476.24997 529.1666 Q 423.3333 608.5416 396.87497 608.5416 L 396.87497 634.99994 L 370.41666 634.99994 L 370.41666 634.99994 L 370.41666 634.99994 L 370.41666 634.99994 L 343.9583 608.5416 Q 343.9583 582.0833 317.49997 582.0833 Q 291.04166 582.0833 264.5833 476.24997 Q 211.66666 396.87497 158.74998 396.87497 Q 132.29166 396.87497 158.74998 343.9583 Q 158.74998 291.04166 105.83333 264.5833 L 52.916664 264.5833 L 52.916664 264.5833 L 52.916664 264.5833 L 26.458332 238.12498 L 0.0 211.66666 L 52.916664 211.66666 Q 105.83333 211.66666 132.29166 211.66666 Q 158.74998 211.66666 158.74998 158.74998 Q 105.83333 79.37499 158.74998 52.916664 z M 238.12498 317.49997 Q 238.12498 317.49997 264.5833 317.49997 Q 264.5833 317.49997 264.5833 317.49997 Q 211.66666 317.49997 238.12498 317.49997 z" svg:height="6.3499994mm" draw:style-name="style-999" svg:viewBox="0.0 0.0 978.95825 634.99994" svg:width="9.789583mm" svg:x="162.98332mm" svg:y="252.94165mm"/>
          <draw:path svg:d="M 52.916664 0.0 L 79.37499 0.0 L 79.37499 26.458332 Q 79.37499 52.916664 79.37499 52.916664 Q 52.916664 52.916664 132.29166 105.83333 Q 211.66666 105.83333 185.20833 132.29166 Q 185.20833 158.74998 211.66666 158.74998 L 238.12498 158.74998 L 211.66666 211.66666 Q 185.20833 238.12498 185.20833 264.5833 Q 185.20833 317.49997 132.29166 343.9583 Q 79.37499 370.41666 79.37499 370.41666 L 79.37499 396.87497 L 52.916664 396.87497 Q 26.458332 423.3333 26.458332 423.3333 L 0.0 423.3333 L 0.0 264.5833 Q 26.458332 79.37499 26.458332 52.916664 Q 26.458332 0.0 52.916664 0.0 z" svg:height="4.233333mm" draw:style-name="style-1000" svg:viewBox="0.0 0.0 238.12498 423.3333" svg:width="2.38125mm" svg:x="149.48958mm" svg:y="240.77083mm"/>
          <draw:path svg:d="M 52.916664 26.458332 L 105.83333 0.0 L 291.04166 0.0 L 476.24997 0.0 L 476.24997 0.0 L 476.24997 0.0 L 502.7083 52.916664 L 502.7083 132.29166 L 502.7083 211.66666 L 502.7083 264.5833 L 502.7083 264.5833 Q 476.24997 264.5833 396.87497 264.5833 Q 317.49997 238.12498 317.49997 211.66666 Q 317.49997 185.20833 264.5833 185.20833 Q 211.66666 185.20833 211.66666 211.66666 Q 211.66666 238.12498 158.74998 238.12498 L 79.37499 238.12498 L 79.37499 211.66666 L 52.916664 185.20833 L 52.916664 185.20833 L 52.916664 158.74998 L 26.458332 158.74998 Q 0.0 158.74998 0.0 105.83333 Q 0.0 52.916664 52.916664 26.458332 z" svg:height="2.6458333mm" draw:style-name="style-1001" svg:viewBox="0.0 0.0 502.7083 264.5833" svg:width="5.027083mm" svg:x="77.25833mm" svg:y="246.06248mm"/>
          <draw:path svg:d="M 1005.4166 0.0 L 1005.4166 0.0 L 1031.875 0.0 L 1031.875 0.0 L 1058.3333 0.0 Q 1084.7916 0.0 1084.7916 79.37499 L 1058.3333 158.74998 L 1031.875 502.7083 Q 1005.4166 820.2083 978.95825 926.0416 L 952.49994 1005.4166 L 952.49994 1031.875 L 952.49994 1058.3333 L 978.95825 1084.7916 L 978.95825 1084.7916 L 978.95825 1084.7916 Q 952.49994 1084.7916 952.49994 1111.25 Q 952.49994 1137.7083 926.0416 1137.7083 Q 899.5833 1137.7083 899.5833 1084.7916 Q 899.5833 1005.4166 873.12494 1005.4166 Q 846.6666 1005.4166 846.6666 1084.7916 L 820.2083 1164.1666 L 820.2083 1137.7083 Q 793.74994 1137.7083 767.2916 1111.25 Q 714.37494 1084.7916 687.9166 1031.875 Q 687.9166 978.95825 582.0833 978.95825 L 476.24997 978.95825 L 476.24997 952.49994 Q 476.24997 926.0416 502.7083 899.5833 Q 529.1666 873.12494 502.7083 846.6666 Q 502.7083 820.2083 317.49997 820.2083 Q 105.83333 793.74994 105.83333 820.2083 L 105.83333 873.12494 L 79.37499 873.12494 L 79.37499 873.12494 L 79.37499 873.12494 L 52.916664 873.12494 L 52.916664 846.6666 L 52.916664 820.2083 L 26.458332 820.2083 L 26.458332 820.2083 L 26.458332 793.74994 L 0.0 793.74994 L 0.0 793.74994 L 0.0 767.2916 L 0.0 767.2916 L 0.0 767.2916 L 0.0 740.8333 L 0.0 714.37494 L 0.0 687.9166 L 0.0 661.4583 L 26.458332 661.4583 L 26.458332 661.4583 L 26.458332 634.99994 L 52.916664 634.99994 L 52.916664 634.99994 L 52.916664 608.5416 L 370.41666 396.87497 Q 687.9166 185.20833 687.9166 185.20833 Q 687.9166 185.20833 661.4583 185.20833 L 661.4583 185.20833 L 740.8333 132.29166 Q 846.6666 79.37499 846.6666 79.37499 L 846.6666 79.37499 L 846.6666 79.37499 L 846.6666 79.37499 L 846.6666 105.83333 L 873.12494 105.83333 L 899.5833 105.83333 L 899.5833 79.37499 L 899.5833 79.37499 L 899.5833 79.37499 L 899.5833 79.37499 L 926.0416 79.37499 L 952.49994 52.916664 L 978.95825 26.458332 L 978.95825 26.458332 L 1005.4166 26.458332 L 1005.4166 26.458332 L 1005.4166 26.458332 L 1005.4166 0.0 z" svg:height="11.641666mm" draw:style-name="style-1002" svg:viewBox="0.0 0.0 1084.7916 1164.1666" svg:width="10.847916mm" svg:x="60.854164mm" svg:y="71.17291mm"/>
          <draw:path svg:d="M 343.9583 52.916664 L 343.9583 79.37499 L 343.9583 132.29166 Q 370.41666 185.20833 370.41666 211.66666 L 370.41666 238.12498 L 370.41666 238.12498 L 343.9583 238.12498 L 317.49997 238.12498 Q 317.49997 211.66666 317.49997 211.66666 L 317.49997 211.66666 L 264.5833 211.66666 L 238.12498 211.66666 L 158.74998 211.66666 Q 52.916664 211.66666 52.916664 185.20833 Q 52.916664 185.20833 52.916664 158.74998 Q 79.37499 158.74998 52.916664 132.29166 Q 0.0 105.83333 0.0 79.37499 L 0.0 26.458332 L 52.916664 26.458332 L 79.37499 26.458332 L 158.74998 52.916664 Q 211.66666 52.916664 238.12498 26.458332 Q 264.5833 0.0 291.04166 0.0 Q 317.49997 26.458332 343.9583 52.916664 z" svg:height="2.38125mm" draw:style-name="style-1003" svg:viewBox="0.0 0.0 370.41666 238.12498" svg:width="3.7041664mm" svg:x="161.92499mm" svg:y="180.44583mm"/>
          <draw:path svg:d="M 317.49997 26.458332 L 370.41666 0.0 L 423.3333 0.0 L 476.24997 0.0 L 476.24997 0.0 Q 449.79166 26.458332 449.79166 52.916664 L 449.79166 79.37499 L 555.625 52.916664 Q 661.4583 52.916664 767.2916 79.37499 Q 846.6666 105.83333 899.5833 105.83333 Q 952.49994 105.83333 952.49994 105.83333 L 952.49994 105.83333 L 952.49994 105.83333 Q 978.95825 105.83333 978.95825 79.37499 Q 978.95825 52.916664 1031.875 52.916664 L 1084.7916 26.458332 L 1084.7916 52.916664 Q 1084.7916 79.37499 1031.875 105.83333 Q 978.95825 132.29166 1005.4166 185.20833 Q 1005.4166 238.12498 926.0416 264.5833 Q 873.12494 317.49997 926.0416 317.49997 Q 978.95825 343.9583 978.95825 370.41666 Q 978.95825 396.87497 952.49994 396.87497 Q 926.0416 396.87497 926.0416 423.3333 Q 899.5833 423.3333 873.12494 449.79166 Q 873.12494 476.24997 846.6666 476.24997 L 846.6666 502.7083 L 820.2083 555.625 Q 820.2083 608.5416 767.2916 608.5416 Q 714.37494 634.99994 661.4583 634.99994 L 608.5416 634.99994 L 661.4583 661.4583 Q 714.37494 687.9166 661.4583 687.9166 L 582.0833 687.9166 L 582.0833 714.37494 L 555.625 740.8333 L 555.625 767.2916 L 555.625 793.74994 L 582.0833 793.74994 L 582.0833 820.2083 L 555.625 846.6666 Q 555.625 873.12494 529.1666 873.12494 L 502.7083 873.12494 L 449.79166 873.12494 Q 396.87497 899.5833 343.9583 899.5833 L 291.04166 899.5833 L 291.04166 899.5833 Q 291.04166 873.12494 238.12498 846.6666 L 185.20833 846.6666 L 132.29166 846.6666 L 79.37499 846.6666 L 79.37499 820.2083 L 79.37499 820.2083 L 79.37499 793.74994 L 79.37499 767.2916 L 79.37499 767.2916 L 79.37499 740.8333 L 105.83333 740.8333 Q 132.29166 740.8333 132.29166 714.37494 Q 132.29166 687.9166 105.83333 687.9166 Q 79.37499 687.9166 79.37499 634.99994 Q 79.37499 608.5416 132.29166 608.5416 L 185.20833 634.99994 L 185.20833 608.5416 L 185.20833 608.5416 L 211.66666 582.0833 L 211.66666 555.625 L 105.83333 555.625 L 0.0 555.625 L 0.0 529.1666 L 26.458332 502.7083 L 26.458332 502.7083 L 26.458332 476.24997 L 26.458332 476.24997 L 26.458332 476.24997 L 52.916664 476.24997 L 52.916664 476.24997 L 52.916664 449.79166 L 79.37499 449.79166 L 79.37499 449.79166 L 79.37499 423.3333 L 105.83333 423.3333 Q 132.29166 423.3333 132.29166 396.87497 Q 158.74998 370.41666 185.20833 370.41666 Q 185.20833 396.87497 238.12498 396.87497 L 264.5833 423.3333 L 264.5833 396.87497 L 291.04166 396.87497 L 291.04166 396.87497 L 291.04166 370.41666 L 291.04166 370.41666 Q 291.04166 370.41666 264.5833 343.9583 Q 238.12498 317.49997 238.12498 185.20833 Q 238.12498 52.916664 317.49997 26.458332 z" svg:height="8.995832mm" draw:style-name="style-1004" svg:viewBox="0.0 0.0 1084.7916 899.5833" svg:width="10.847916mm" svg:x="35.189583mm" svg:y="256.6458mm"/>
          <draw:path svg:d="M 52.916664 0.0 L 52.916664 0.0 L 105.83333 52.916664 Q 158.74998 79.37499 264.5833 79.37499 Q 370.41666 26.458332 396.87497 26.458332 L 423.3333 26.458332 L 423.3333 26.458332 Q 423.3333 52.916664 396.87497 132.29166 L 396.87497 185.20833 L 370.41666 158.74998 Q 343.9583 132.29166 317.49997 185.20833 Q 317.49997 264.5833 264.5833 238.12498 Q 238.12498 238.12498 238.12498 264.5833 L 238.12498 291.04166 L 238.12498 291.04166 Q 211.66666 291.04166 185.20833 211.66666 L 132.29166 132.29166 L 132.29166 132.29166 Q 105.83333 105.83333 79.37499 79.37499 L 52.916664 79.37499 L 52.916664 79.37499 Q 26.458332 79.37499 26.458332 52.916664 L 26.458332 52.916664 L 0.0 52.916664 L 0.0 52.916664 L 0.0 26.458332 Q 0.0 26.458332 26.458332 26.458332 L 26.458332 26.458332 L 26.458332 26.458332 Q 52.916664 0.0 52.916664 0.0 z" svg:height="2.9104166mm" draw:style-name="style-1005" svg:viewBox="0.0 0.0 423.3333 291.04166" svg:width="4.233333mm" svg:x="41.804165mm" svg:y="290.77707mm"/>
          <draw:path svg:d="M 343.9583 79.37499 L 370.41666 79.37499 L 396.87497 105.83333 Q 396.87497 132.29166 423.3333 132.29166 L 423.3333 158.74998 L 423.3333 158.74998 Q 423.3333 185.20833 396.87497 185.20833 Q 343.9583 211.66666 343.9583 238.12498 Q 343.9583 264.5833 238.12498 291.04166 L 158.74998 291.04166 L 105.83333 291.04166 Q 52.916664 291.04166 26.458332 238.12498 Q -26.458332 211.66666 0.0 132.29166 L 26.458332 79.37499 L 26.458332 79.37499 L 26.458332 52.916664 L 26.458332 52.916664 Q 0.0 26.458332 26.458332 26.458332 L 26.458332 0.0 L 26.458332 0.0 L 26.458332 0.0 L 52.916664 0.0 L 52.916664 26.458332 L 132.29166 26.458332 Q 185.20833 26.458332 211.66666 52.916664 Q 238.12498 79.37499 211.66666 26.458332 Q 211.66666 -26.458332 291.04166 26.458332 Q 343.9583 79.37499 343.9583 79.37499 z" svg:height="2.9104166mm" draw:style-name="style-1006" svg:viewBox="0.0 0.0 423.3333 291.04166" svg:width="4.233333mm" svg:x="203.99374mm" svg:y="248.9729mm"/>
          <draw:path svg:d="M 0.0 793.74994 L 0.0 0.0 L 0.0 26.458332 Q 26.458332 52.916664 79.37499 52.916664 Q 105.83333 52.916664 185.20833 79.37499 Q 264.5833 105.83333 264.5833 185.20833 Q 291.04166 264.5833 370.41666 264.5833 Q 476.24997 264.5833 502.7083 238.12498 Q 529.1666 211.66666 582.0833 211.66666 Q 608.5416 211.66666 608.5416 185.20833 L 634.99994 185.20833 L 634.99994 185.20833 L 634.99994 211.66666 L 661.4583 211.66666 L 687.9166 211.66666 L 687.9166 211.66666 L 687.9166 211.66666 L 687.9166 317.49997 Q 687.9166 449.79166 714.37494 449.79166 Q 740.8333 449.79166 740.8333 476.24997 Q 740.8333 502.7083 714.37494 582.0833 L 687.9166 634.99994 L 687.9166 634.99994 L 687.9166 634.99994 L 687.9166 661.4583 L 687.9166 661.4583 L 687.9166 687.9166 L 687.9166 714.37494 L 687.9166 714.37494 L 687.9166 740.8333 L 687.9166 740.8333 L 687.9166 740.8333 L 714.37494 740.8333 L 714.37494 740.8333 L 740.8333 767.2916 L 740.8333 767.2916 L 740.8333 820.2083 Q 714.37494 873.12494 687.9166 873.12494 Q 661.4583 873.12494 661.4583 899.5833 Q 661.4583 926.0416 634.99994 926.0416 Q 608.5416 926.0416 608.5416 952.49994 Q 608.5416 978.95825 634.99994 1005.4166 Q 634.99994 1005.4166 634.99994 1058.3333 Q 582.0833 1084.7916 582.0833 1084.7916 L 582.0833 1084.7916 L 582.0833 1084.7916 Q 582.0833 1084.7916 555.625 1111.25 L 555.625 1111.25 L 529.1666 1164.1666 Q 529.1666 1217.0833 476.24997 1190.6249 Q 449.79166 1190.6249 423.3333 1217.0833 Q 423.3333 1269.9999 396.87497 1269.9999 Q 370.41666 1269.9999 343.9583 1322.9166 Q 317.49997 1402.2916 317.49997 1402.2916 L 317.49997 1402.2916 L 291.04166 1428.7499 Q 264.5833 1428.7499 264.5833 1455.2083 Q 264.5833 1481.6666 211.66666 1481.6666 L 185.20833 1481.6666 L 132.29166 1508.1249 L 79.37499 1534.5833 L 52.916664 1534.5833 L 26.458332 1534.5833 L 0.0 1561.0416 L 0.0 1561.0416 L 0.0 793.74994 z" svg:height="15.610415mm" draw:style-name="style-1007" svg:viewBox="0.0 0.0 740.8333 1561.0416" svg:width="7.408333mm" svg:x="0.0mm" svg:y="272.5208mm"/>
          <draw:path svg:d="M 158.74998 26.458332 L 264.5833 0.0 L 317.49997 0.0 Q 396.87497 26.458332 476.24997 26.458332 L 582.0833 26.458332 L 608.5416 52.916664 L 634.99994 79.37499 L 634.99994 79.37499 L 634.99994 79.37499 L 608.5416 79.37499 L 608.5416 79.37499 L 555.625 105.83333 Q 476.24997 132.29166 476.24997 158.74998 Q 476.24997 185.20833 449.79166 185.20833 Q 423.3333 211.66666 370.41666 264.5833 Q 370.41666 317.49997 343.9583 343.9583 L 343.9583 396.87497 L 343.9583 396.87497 Q 370.41666 396.87497 370.41666 396.87497 L 370.41666 423.3333 L 343.9583 449.79166 Q 317.49997 449.79166 264.5833 449.79166 Q 238.12498 449.79166 211.66666 502.7083 Q 211.66666 555.625 185.20833 555.625 L 185.20833 555.625 L 185.20833 582.0833 L 158.74998 582.0833 L 158.74998 582.0833 L 158.74998 608.5416 L 132.29166 608.5416 L 105.83333 608.5416 L 105.83333 555.625 L 105.83333 529.1666 L 79.37499 529.1666 L 79.37499 555.625 L 52.916664 555.625 L 52.916664 555.625 L 52.916664 529.1666 L 52.916664 529.1666 L 26.458332 529.1666 L 26.458332 529.1666 L 26.458332 502.7083 L 0.0 502.7083 L 0.0 502.7083 L 0.0 502.7083 L 0.0 476.24997 L 0.0 476.24997 L 26.458332 476.24997 L 26.458332 449.79166 L 26.458332 449.79166 L 26.458332 449.79166 L 26.458332 396.87497 Q 52.916664 370.41666 52.916664 238.12498 L 52.916664 105.83333 L 52.916664 105.83333 Q 52.916664 105.83333 79.37499 79.37499 Q 79.37499 52.916664 158.74998 26.458332 z" svg:height="6.0854163mm" draw:style-name="style-1008" svg:viewBox="0.0 0.0 634.99994 608.5416" svg:width="6.3499994mm" svg:x="64.02916mm" svg:y="301.88956mm"/>
          <draw:path svg:d="M 952.49994 26.458332 L 952.49994 0.0 L 1005.4166 132.29166 Q 1031.875 264.5833 1084.7916 317.49997 Q 1164.1666 370.41666 1164.1666 423.3333 L 1164.1666 449.79166 L 1137.7083 476.24997 L 1137.7083 476.24997 L 1137.7083 476.24997 Q 1111.25 476.24997 1058.3333 502.7083 Q 1005.4166 529.1666 926.0416 634.99994 L 846.6666 714.37494 L 820.2083 714.37494 L 793.74994 714.37494 L 793.74994 740.8333 L 793.74994 767.2916 L 767.2916 767.2916 L 767.2916 793.74994 L 767.2916 793.74994 L 793.74994 793.74994 L 793.74994 793.74994 L 793.74994 793.74994 L 767.2916 820.2083 L 740.8333 846.6666 L 740.8333 846.6666 L 740.8333 846.6666 L 767.2916 873.12494 Q 767.2916 899.5833 793.74994 899.5833 L 820.2083 899.5833 L 793.74994 926.0416 Q 793.74994 952.49994 793.74994 978.95825 L 793.74994 978.95825 L 767.2916 1005.4166 L 767.2916 1058.3333 L 767.2916 1137.7083 L 740.8333 1217.0833 L 740.8333 1217.0833 L 740.8333 1217.0833 L 714.37494 1190.6249 L 687.9166 1190.6249 L 687.9166 1111.25 Q 687.9166 1058.3333 661.4583 1111.25 Q 661.4583 1164.1666 582.0833 1164.1666 L 476.24997 1190.6249 L 476.24997 1190.6249 Q 476.24997 1164.1666 264.5833 1164.1666 L 52.916664 1111.25 L 26.458332 1111.25 L 0.0 1111.25 L 0.0 1084.7916 L 0.0 1058.3333 L 26.458332 1058.3333 L 26.458332 1058.3333 L 26.458332 1031.875 L 0.0 1031.875 L 0.0 1031.875 L 0.0 1005.4166 L 0.0 1005.4166 L 0.0 1005.4166 L 0.0 978.95825 L 0.0 952.49994 L 0.0 926.0416 Q 0.0 899.5833 52.916664 846.6666 Q 52.916664 767.2916 185.20833 634.99994 Q 291.04166 529.1666 502.7083 423.3333 Q 714.37494 370.41666 687.9166 317.49997 L 661.4583 291.04166 L 687.9166 291.04166 L 740.8333 317.49997 L 793.74994 317.49997 L 820.2083 317.49997 L 793.74994 291.04166 L 767.2916 264.5833 L 767.2916 264.5833 L 767.2916 264.5833 L 767.2916 211.66666 L 767.2916 158.74998 L 846.6666 185.20833 Q 926.0416 211.66666 926.0416 132.29166 L 952.49994 52.916664 L 952.49994 26.458332 z" svg:height="12.170833mm" draw:style-name="style-1009" svg:viewBox="0.0 0.0 1164.1666 1217.0833" svg:width="11.641666mm" svg:x="178.85832mm" svg:y="202.67082mm"/>
          <draw:path svg:d="M 952.49994 0.0 L 952.49994 0.0 L 1005.4166 0.0 L 1084.7916 0.0 L 1084.7916 0.0 Q 1111.25 0.0 1111.25 26.458332 L 1111.25 52.916664 L 1084.7916 52.916664 L 1084.7916 79.37499 L 1111.25 79.37499 L 1164.1666 79.37499 L 1137.7083 105.83333 Q 1111.25 132.29166 1111.25 132.29166 L 1111.25 132.29166 L 1084.7916 158.74998 L 1058.3333 185.20833 L 1058.3333 185.20833 L 1058.3333 185.20833 L 1031.875 185.20833 L 1031.875 211.66666 L 978.95825 211.66666 Q 926.0416 185.20833 529.1666 211.66666 L 132.29166 211.66666 L 132.29166 211.66666 L 132.29166 185.20833 L 52.916664 185.20833 L 0.0 185.20833 L 26.458332 158.74998 L 52.916664 132.29166 L 52.916664 132.29166 L 52.916664 132.29166 L 370.41666 132.29166 Q 661.4583 105.83333 661.4583 79.37499 Q 634.99994 52.916664 634.99994 26.458332 L 634.99994 0.0 L 793.74994 0.0 Q 926.0416 -26.458332 952.49994 0.0 z" svg:height="2.1166666mm" draw:style-name="style-1010" svg:viewBox="0.0 0.0 1164.1666 211.66666" svg:width="11.641666mm" svg:x="117.47499mm" svg:y="247.3854mm"/>
          <draw:path svg:d="M 52.916664 0.0 L 105.83333 0.0 L 132.29166 0.0 Q 158.74998 0.0 158.74998 0.0 L 158.74998 0.0 L 370.41666 26.458332 Q 608.5416 52.916664 608.5416 52.916664 Q 634.99994 52.916664 634.99994 105.83333 L 634.99994 158.74998 L 634.99994 211.66666 Q 634.99994 238.12498 608.5416 238.12498 Q 582.0833 264.5833 582.0833 264.5833 L 582.0833 264.5833 L 502.7083 264.5833 Q 423.3333 264.5833 238.12498 264.5833 L 52.916664 264.5833 L 52.916664 264.5833 L 26.458332 264.5833 L 26.458332 238.12498 L 0.0 238.12498 L 0.0 211.66666 L 0.0 158.74998 L 0.0 105.83333 Q 0.0 26.458332 52.916664 0.0 z" svg:height="2.6458333mm" draw:style-name="style-1011" svg:viewBox="0.0 0.0 634.99994 264.5833" svg:width="6.3499994mm" svg:x="173.03749mm" svg:y="161.92499mm"/>
          <draw:path svg:d="M 1031.875 0.0 L 1349.3749 0.0 L 1349.3749 0.0 L 1349.3749 26.458332 L 1296.4583 26.458332 L 1269.9999 26.458332 L 1269.9999 52.916664 L 1269.9999 52.916664 L 1243.5416 52.916664 L 1190.6249 79.37499 L 1190.6249 79.37499 L 1190.6249 79.37499 L 1217.0833 79.37499 L 1217.0833 79.37499 L 1217.0833 105.83333 L 1190.6249 105.83333 L 1190.6249 105.83333 L 1190.6249 132.29166 L 1190.6249 132.29166 L 1190.6249 132.29166 L 1164.1666 158.74998 Q 1164.1666 185.20833 1190.6249 185.20833 Q 1217.0833 185.20833 1217.0833 343.9583 Q 1217.0833 502.7083 846.6666 608.5416 Q 476.24997 714.37494 343.9583 608.5416 L 238.12498 502.7083 L 238.12498 502.7083 Q 211.66666 502.7083 211.66666 476.24997 L 211.66666 476.24997 L 185.20833 476.24997 Q 158.74998 449.79166 132.29166 449.79166 L 132.29166 449.79166 L 132.29166 423.3333 L 132.29166 423.3333 L 105.83333 423.3333 L 105.83333 396.87497 L 105.83333 396.87497 L 79.37499 396.87497 L 79.37499 396.87497 L 79.37499 396.87497 L 79.37499 370.41666 L 79.37499 370.41666 L 79.37499 370.41666 L 52.916664 343.9583 L 52.916664 343.9583 L 52.916664 343.9583 L 26.458332 343.9583 L 26.458332 343.9583 L 26.458332 317.49997 L 26.458332 317.49997 L 26.458332 317.49997 L 0.0 291.04166 L 0.0 291.04166 L 0.0 291.04166 L 0.0 291.04166 L 0.0 291.04166 L 26.458332 264.5833 L 52.916664 264.5833 L 52.916664 291.04166 L 52.916664 317.49997 L 79.37499 317.49997 L 105.83333 317.49997 L 105.83333 343.9583 L 105.83333 370.41666 L 132.29166 370.41666 L 158.74998 396.87497 L 211.66666 423.3333 Q 264.5833 449.79166 264.5833 476.24997 Q 264.5833 502.7083 291.04166 502.7083 Q 343.9583 502.7083 343.9583 529.1666 L 343.9583 529.1666 L 370.41666 529.1666 L 370.41666 555.625 L 396.87497 555.625 L 423.3333 555.625 L 449.79166 529.1666 L 476.24997 529.1666 L 476.24997 555.625 L 502.7083 608.5416 L 502.7083 555.625 Q 502.7083 502.7083 529.1666 396.87497 Q 529.1666 317.49997 555.625 317.49997 Q 582.0833 291.04166 661.4583 211.66666 Q 714.37494 105.83333 714.37494 79.37499 L 687.9166 26.458332 L 687.9166 26.458332 Q 687.9166 26.458332 1031.875 0.0 z" svg:height="6.0854163mm" draw:style-name="style-1012" svg:viewBox="0.0 0.0 1349.3749 608.5416" svg:width="13.49375mm" svg:x="52.122913mm" svg:y="143.66875mm"/>
          <draw:path svg:d="M 529.1666 26.458332 L 529.1666 0.0 L 555.625 0.0 Q 582.0833 0.0 582.0833 26.458332 L 582.0833 52.916664 L 608.5416 105.83333 Q 634.99994 158.74998 582.0833 185.20833 Q 582.0833 211.66666 582.0833 211.66666 Q 582.0833 238.12498 608.5416 238.12498 L 634.99994 238.12498 L 634.99994 238.12498 L 634.99994 238.12498 L 634.99994 264.5833 L 634.99994 264.5833 L 608.5416 264.5833 L 608.5416 291.04166 L 608.5416 291.04166 L 582.0833 291.04166 L 582.0833 343.9583 Q 582.0833 370.41666 555.625 370.41666 L 529.1666 370.41666 L 476.24997 370.41666 Q 423.3333 343.9583 317.49997 343.9583 L 238.12498 343.9583 L 211.66666 343.9583 L 158.74998 343.9583 L 79.37499 317.49997 L 0.0 317.49997 L 0.0 291.04166 Q 0.0 264.5833 26.458332 264.5833 Q 52.916664 238.12498 52.916664 211.66666 L 79.37499 185.20833 L 79.37499 185.20833 Q 105.83333 185.20833 105.83333 185.20833 Q 105.83333 211.66666 132.29166 132.29166 L 132.29166 52.916664 L 264.5833 52.916664 Q 423.3333 26.458332 476.24997 26.458332 L 502.7083 26.458332 L 529.1666 26.458332 Q 529.1666 26.458332 529.1666 26.458332 L 529.1666 26.458332 L 529.1666 26.458332 z M 529.1666 132.29166 Q 502.7083 132.29166 529.1666 105.83333 Q 555.625 105.83333 529.1666 132.29166 Q 529.1666 132.29166 529.1666 132.29166 z" svg:height="3.7041664mm" draw:style-name="style-1013" svg:viewBox="0.0 0.0 634.99994 370.41666" svg:width="6.3499994mm" svg:x="189.97083mm" svg:y="245.26874mm"/>
          <draw:path svg:d="M 185.20833 52.916664 L 264.5833 0.0 L 291.04166 0.0 L 317.49997 0.0 L 317.49997 52.916664 L 317.49997 132.29166 L 291.04166 132.29166 L 291.04166 158.74998 L 264.5833 158.74998 L 238.12498 158.74998 L 238.12498 132.29166 L 211.66666 132.29166 L 211.66666 132.29166 L 211.66666 158.74998 L 185.20833 158.74998 Q 158.74998 158.74998 132.29166 317.49997 Q 105.83333 476.24997 79.37499 449.79166 Q 52.916664 423.3333 52.916664 582.0833 L 52.916664 740.8333 L 52.916664 740.8333 Q 52.916664 740.8333 0.0 423.3333 L 0.0 132.29166 L 0.0 105.83333 L 0.0 52.916664 L 26.458332 105.83333 L 26.458332 158.74998 L 26.458332 158.74998 L 26.458332 158.74998 L 52.916664 158.74998 Q 52.916664 158.74998 52.916664 158.74998 L 52.916664 158.74998 L 52.916664 158.74998 Q 52.916664 158.74998 79.37499 105.83333 Q 105.83333 79.37499 185.20833 52.916664 z" svg:height="7.408333mm" draw:style-name="style-1014" svg:viewBox="0.0 0.0 317.49997 740.8333" svg:width="3.1749997mm" svg:x="46.566666mm" svg:y="104.774994mm"/>
          <draw:path svg:d="M 582.0833 0.0 L 582.0833 0.0 L 582.0833 0.0 Q 608.5416 0.0 608.5416 26.458332 L 608.5416 26.458332 L 608.5416 26.458332 Q 608.5416 26.458332 582.0833 26.458332 L 582.0833 52.916664 L 582.0833 52.916664 Q 555.625 52.916664 555.625 79.37499 L 555.625 79.37499 L 555.625 132.29166 Q 555.625 158.74998 582.0833 185.20833 Q 608.5416 185.20833 608.5416 238.12498 L 608.5416 264.5833 L 555.625 264.5833 Q 476.24997 291.04166 476.24997 291.04166 Q 449.79166 291.04166 370.41666 317.49997 L 264.5833 343.9583 L 264.5833 343.9583 Q 238.12498 343.9583 238.12498 343.9583 L 238.12498 370.41666 L 185.20833 370.41666 Q 158.74998 343.9583 132.29166 343.9583 L 105.83333 343.9583 L 105.83333 317.49997 Q 79.37499 291.04166 79.37499 238.12498 Q 26.458332 211.66666 26.458332 185.20833 L 0.0 132.29166 L 26.458332 132.29166 L 52.916664 132.29166 L 79.37499 132.29166 L 105.83333 132.29166 L 132.29166 132.29166 L 158.74998 132.29166 L 158.74998 105.83333 L 185.20833 105.83333 L 185.20833 105.83333 L 185.20833 132.29166 L 238.12498 105.83333 Q 264.5833 105.83333 264.5833 79.37499 Q 264.5833 52.916664 343.9583 79.37499 Q 449.79166 105.83333 449.79166 79.37499 Q 449.79166 52.916664 502.7083 26.458332 Q 555.625 0.0 582.0833 0.0 z" svg:height="3.7041664mm" draw:style-name="style-1015" svg:viewBox="0.0 0.0 608.5416 370.41666" svg:width="6.0854163mm" svg:x="163.24791mm" svg:y="273.31458mm"/>
          <draw:path svg:d="M 343.9583 0.0 L 396.87497 0.0 L 449.79166 26.458332 Q 476.24997 26.458332 476.24997 52.916664 Q 502.7083 79.37499 502.7083 132.29166 L 502.7083 185.20833 L 502.7083 185.20833 Q 502.7083 185.20833 476.24997 185.20833 L 476.24997 211.66666 L 476.24997 211.66666 Q 449.79166 211.66666 449.79166 238.12498 L 449.79166 238.12498 L 449.79166 238.12498 L 449.79166 264.5833 L 449.79166 264.5833 Q 449.79166 291.04166 449.79166 291.04166 L 476.24997 291.04166 L 476.24997 291.04166 Q 476.24997 291.04166 264.5833 317.49997 L 52.916664 343.9583 L 52.916664 343.9583 L 52.916664 343.9583 L 105.83333 317.49997 L 158.74998 317.49997 L 238.12498 291.04166 Q 343.9583 291.04166 343.9583 264.5833 L 343.9583 238.12498 L 370.41666 238.12498 Q 370.41666 238.12498 317.49997 185.20833 Q 238.12498 158.74998 158.74998 185.20833 L 79.37499 211.66666 L 79.37499 185.20833 Q 79.37499 158.74998 52.916664 158.74998 L 52.916664 158.74998 L 52.916664 132.29166 Q 26.458332 105.83333 26.458332 79.37499 L 0.0 52.916664 L 26.458332 26.458332 Q 26.458332 26.458332 52.916664 0.0 Q 52.916664 -26.458332 158.74998 0.0 Q 264.5833 26.458332 343.9583 0.0 z" svg:height="3.439583mm" draw:style-name="style-1016" svg:viewBox="0.0 0.0 502.7083 343.9583" svg:width="5.027083mm" svg:x="129.91042mm" svg:y="248.9729mm"/>
          <draw:path svg:d="M 4153.958 26.458332 L 4153.958 26.458332 L 4180.4165 26.458332 L 4180.4165 26.458332 L 4206.875 0.0 L 4206.875 0.0 L 4206.875 608.5416 L 4206.875 1217.0833 L 4206.875 1217.0833 Q 4206.875 1243.5416 4101.0415 1243.5416 Q 3995.208 1243.5416 3995.208 1217.0833 Q 3995.208 1190.6249 3889.3748 1217.0833 L 3809.9998 1243.5416 L 3783.5415 1296.4583 Q 3757.0833 1322.9166 3704.1665 1296.4583 Q 3651.2498 1296.4583 3624.7915 1402.2916 Q 3624.7915 1508.1249 3624.7915 1508.1249 L 3598.3333 1508.1249 L 3466.0415 1508.1249 Q 3360.2083 1508.1249 3201.4583 1534.5833 L 3069.1665 1534.5833 L 3069.1665 1508.1249 Q 3042.7083 1508.1249 3042.7083 1508.1249 L 3042.7083 1534.5833 L 2910.4165 1534.5833 L 2778.1248 1534.5833 L 2778.1248 1508.1249 Q 2778.1248 1508.1249 2725.2083 1508.1249 Q 2698.7498 1481.6666 2698.7498 1508.1249 Q 2698.7498 1534.5833 2672.2915 1534.5833 Q 2619.3748 1534.5833 2619.3748 1561.0416 Q 2619.3748 1587.4999 2513.5415 1613.9583 Q 2434.1665 1666.8749 2381.2498 1640.4166 Q 2328.3333 1613.9583 2328.3333 1561.0416 Q 2328.3333 1534.5833 2248.9583 1534.5833 L 2196.0415 1561.0416 L 2143.125 1561.0416 L 2090.2083 1561.0416 L 2090.2083 1587.4999 L 2090.2083 1587.4999 L 2063.75 1587.4999 L 2063.75 1613.9583 L 2063.75 1613.9583 L 2037.2915 1613.9583 L 2037.2915 1693.3333 L 2037.2915 1772.7083 L 2090.2083 1772.7083 L 2169.5833 1772.7083 L 2169.5833 1799.1666 L 2169.5833 1825.6249 L 2143.125 1825.6249 L 2143.125 1825.6249 L 1878.5416 1825.6249 Q 1640.4166 1825.6249 1613.9583 1825.6249 Q 1561.0416 1825.6249 1561.0416 1852.0833 Q 1534.5833 1878.5416 1402.2916 1878.5416 L 1269.9999 1878.5416 L 1269.9999 1878.5416 L 1243.5416 1878.5416 L 1243.5416 1878.5416 L 1243.5416 1904.9999 L 1190.6249 1931.4583 Q 1137.7083 1957.9165 1111.25 2116.6665 L 1084.7916 2275.4165 L 1084.7916 2275.4165 L 1084.7916 2301.875 L 1084.7916 2301.875 L 1084.7916 2301.875 L 1111.25 2301.875 L 1111.25 2301.875 L 1164.1666 2328.3333 L 1217.0833 2328.3333 L 1137.7083 2354.7915 Q 1084.7916 2354.7915 1137.7083 2407.7083 Q 1164.1666 2460.6248 1137.7083 2460.6248 Q 1084.7916 2487.0833 1084.7916 2672.2915 L 1084.7916 2831.0415 L 1084.7916 2831.0415 L 1084.7916 2831.0415 L 1058.3333 2778.1248 Q 1031.875 2751.6665 1005.4166 2751.6665 L 952.49994 2751.6665 L 952.49994 2725.2083 Q 926.0416 2672.2915 873.12494 2725.2083 Q 793.74994 2778.1248 793.74994 2751.6665 Q 767.2916 2725.2083 740.8333 2725.2083 Q 714.37494 2751.6665 661.4583 2645.8333 Q 634.99994 2539.9998 608.5416 2539.9998 L 582.0833 2539.9998 L 582.0833 2513.5415 Q 555.625 2513.5415 502.7083 2513.5415 Q 449.79166 2513.5415 449.79166 2566.4583 L 423.3333 2592.9165 L 423.3333 2592.9165 Q 396.87497 2592.9165 396.87497 2592.9165 Q 396.87497 2619.3748 396.87497 2566.4583 Q 370.41666 2539.9998 343.9583 2539.9998 L 317.49997 2566.4583 L 317.49997 2566.4583 L 291.04166 2566.4583 L 291.04166 2539.9998 L 291.04166 2513.5415 L 264.5833 2513.5415 L 238.12498 2513.5415 L 238.12498 2513.5415 Q 238.12498 2487.0833 238.12498 2407.7083 Q 238.12498 2328.3333 291.04166 2222.5 L 343.9583 2116.6665 L 343.9583 2116.6665 L 343.9583 2090.2083 L 343.9583 2090.2083 L 343.9583 2090.2083 L 317.49997 2090.2083 Q 317.49997 2090.2083 264.5833 2090.2083 Q 211.66666 2037.2915 105.83333 2010.8333 Q 0.0 1984.3749 0.0 1640.4166 L 0.0 1322.9166 L 0.0 1243.5416 Q 26.458332 1190.6249 26.458332 1031.875 L 52.916664 899.5833 L 52.916664 899.5833 L 79.37499 899.5833 L 79.37499 899.5833 L 79.37499 926.0416 L 79.37499 926.0416 L 79.37499 926.0416 L 105.83333 926.0416 L 105.83333 926.0416 L 105.83333 952.49994 L 132.29166 952.49994 L 105.83333 978.95825 Q 79.37499 1005.4166 79.37499 1031.875 L 79.37499 1058.3333 L 132.29166 1058.3333 L 185.20833 1031.875 L 211.66666 1031.875 L 238.12498 1031.875 L 238.12498 926.0416 Q 238.12498 793.74994 291.04166 793.74994 L 370.41666 767.2916 L 370.41666 767.2916 L 370.41666 767.2916 L 396.87497 767.2916 L 449.79166 767.2916 L 449.79166 740.8333 L 449.79166 740.8333 L 423.3333 740.8333 L 423.3333 714.37494 L 343.9583 714.37494 Q 264.5833 714.37494 238.12498 661.4583 Q 238.12498 608.5416 132.29166 608.5416 L 52.916664 608.5416 L 52.916664 555.625 L 79.37499 529.1666 L 79.37499 529.1666 L 79.37499 502.7083 L 79.37499 502.7083 L 79.37499 502.7083 L 52.916664 502.7083 L 52.916664 502.7083 L 52.916664 476.24997 L 26.458332 476.24997 L 26.458332 449.79166 L 26.458332 396.87497 L 26.458332 370.41666 L 26.458332 343.9583 L 52.916664 343.9583 L 52.916664 343.9583 L 52.916664 317.49997 L 79.37499 317.49997 L 79.37499 343.9583 L 79.37499 370.41666 L 105.83333 370.41666 L 105.83333 396.87497 L 105.83333 396.87497 L 132.29166 396.87497 L 132.29166 423.3333 Q 132.29166 449.79166 608.5416 449.79166 Q 1111.25 476.24997 1111.25 582.0833 L 1137.7083 687.9166 L 1137.7083 767.2916 L 1137.7083 846.6666 L 1164.1666 767.2916 L 1190.6249 714.37494 L 1190.6249 687.9166 L 1190.6249 661.4583 L 1217.0833 608.5416 Q 1243.5416 582.0833 1243.5416 449.79166 Q 1269.9999 291.04166 1217.0833 291.04166 Q 1164.1666 291.04166 1190.6249 211.66666 L 1190.6249 132.29166 L 1217.0833 79.37499 L 1217.0833 52.916664 L 1243.5416 52.916664 L 1269.9999 52.916664 L 1269.9999 79.37499 L 1296.4583 105.83333 L 1852.0833 132.29166 Q 2434.1665 132.29166 2566.4583 132.29166 Q 2725.2083 132.29166 3095.6248 105.83333 Q 3492.4998 79.37499 3677.7083 52.916664 Q 3862.9165 26.458332 3995.208 26.458332 Q 4101.0415 26.458332 4127.5 26.458332 Q 4153.958 26.458332 4153.958 26.458332 z" svg:height="28.310415mm" draw:style-name="style-1017" svg:viewBox="0.0 0.0 4206.875 2831.0415" svg:width="42.06875mm" svg:x="99.21874mm" svg:y="135.73125mm"/>
          <draw:path svg:d="M 52.916664 0.0 L 52.916664 0.0 L 952.49994 0.0 Q 1825.6249 52.916664 1904.9999 52.916664 L 2010.8333 52.916664 L 2592.9165 52.916664 L 3174.9998 52.916664 L 3174.9998 52.916664 L 3174.9998 52.916664 L 3439.5833 79.37499 L 3704.1665 79.37499 L 3730.6248 105.83333 Q 3757.0833 158.74998 3730.6248 158.74998 Q 3704.1665 158.74998 3704.1665 185.20833 Q 3677.7083 211.66666 3704.1665 238.12498 L 3730.6248 264.5833 L 3730.6248 264.5833 L 3730.6248 264.5833 L 3598.3333 264.5833 Q 3492.4998 264.5833 3413.1248 291.04166 Q 3333.7498 317.49997 3360.2083 343.9583 Q 3386.6665 370.41666 3386.6665 396.87497 Q 3386.6665 449.79166 2169.5833 476.24997 Q 952.49994 529.1666 952.49994 529.1666 Q 952.49994 582.0833 846.6666 582.0833 L 740.8333 608.5416 L 687.9166 608.5416 Q 608.5416 582.0833 582.0833 582.0833 L 529.1666 555.625 L 529.1666 529.1666 Q 529.1666 529.1666 396.87497 476.24997 Q 264.5833 423.3333 185.20833 396.87497 L 105.83333 370.41666 L 79.37499 370.41666 L 79.37499 370.41666 L 105.83333 343.9583 Q 132.29166 317.49997 105.83333 317.49997 Q 79.37499 317.49997 105.83333 264.5833 Q 132.29166 211.66666 158.74998 158.74998 L 185.20833 105.83333 L 158.74998 105.83333 L 132.29166 105.83333 L 132.29166 105.83333 Q 158.74998 79.37499 79.37499 52.916664 L 0.0 26.458332 L 0.0 26.458332 Q 26.458332 0.0 52.916664 0.0 z" svg:height="6.0854163mm" draw:style-name="style-1018" svg:viewBox="0.0 0.0 3730.6248 608.5416" svg:width="37.306248mm" svg:x="147.10832mm" svg:y="224.36665mm"/>
          <draw:path svg:d="M 52.916664 26.458332 L 79.37499 0.0 L 105.83333 26.458332 Q 158.74998 52.916664 105.83333 52.916664 Q 52.916664 52.916664 52.916664 79.37499 Q 52.916664 105.83333 79.37499 105.83333 L 79.37499 105.83333 L 158.74998 158.74998 Q 264.5833 158.74998 317.49997 158.74998 L 370.41666 158.74998 L 423.3333 158.74998 L 449.79166 158.74998 L 449.79166 158.74998 L 476.24997 158.74998 L 476.24997 158.74998 L 476.24997 158.74998 L 476.24997 132.29166 L 476.24997 132.29166 L 502.7083 105.83333 Q 529.1666 105.83333 529.1666 105.83333 L 529.1666 132.29166 L 529.1666 211.66666 Q 529.1666 317.49997 582.0833 317.49997 Q 608.5416 317.49997 608.5416 370.41666 Q 608.5416 396.87497 582.0833 396.87497 Q 529.1666 396.87497 529.1666 423.3333 Q 555.625 476.24997 582.0833 476.24997 Q 608.5416 476.24997 608.5416 502.7083 Q 608.5416 529.1666 582.0833 529.1666 L 555.625 529.1666 L 555.625 529.1666 Q 529.1666 502.7083 423.3333 502.7083 L 291.04166 502.7083 L 291.04166 502.7083 Q 291.04166 476.24997 211.66666 476.24997 L 158.74998 476.24997 L 158.74998 476.24997 Q 158.74998 476.24997 132.29166 449.79166 Q 105.83333 449.79166 105.83333 423.3333 Q 105.83333 396.87497 211.66666 370.41666 L 291.04166 370.41666 L 291.04166 343.9583 L 317.49997 343.9583 L 317.49997 343.9583 L 317.49997 317.49997 L 317.49997 317.49997 L 317.49997 317.49997 L 291.04166 317.49997 L 291.04166 317.49997 L 158.74998 291.04166 Q 52.916664 264.5833 26.458332 264.5833 L 0.0 264.5833 L 0.0 238.12498 L 0.0 238.12498 L 26.458332 238.12498 L 26.458332 211.66666 L 26.458332 211.66666 L 0.0 211.66666 L 0.0 211.66666 L 0.0 211.66666 L 0.0 185.20833 Q 0.0 158.74998 0.0 105.83333 Q 0.0 52.916664 52.916664 26.458332 z" svg:height="5.2916665mm" draw:style-name="style-1019" svg:viewBox="0.0 0.0 608.5416 529.1666" svg:width="6.0854163mm" svg:x="160.86665mm" svg:y="205.84583mm"/>
          <draw:path svg:d="M 105.83333 26.458332 L 79.37499 0.0 L 264.5833 0.0 L 476.24997 0.0 L 476.24997 79.37499 Q 476.24997 185.20833 502.7083 185.20833 Q 529.1666 185.20833 529.1666 211.66666 L 529.1666 238.12498 L 502.7083 238.12498 Q 476.24997 238.12498 238.12498 185.20833 L 0.0 158.74998 L 0.0 132.29166 Q 0.0 105.83333 52.916664 79.37499 Q 132.29166 79.37499 105.83333 26.458332 z" svg:height="2.38125mm" draw:style-name="style-1020" svg:viewBox="0.0 0.0 529.1666 238.12498" svg:width="5.2916665mm" svg:x="133.34999mm" svg:y="156.36874mm"/>
          <draw:path svg:d="M 0.0 0.0 L 26.458332 0.0 L 52.916664 26.458332 Q 79.37499 26.458332 79.37499 26.458332 Q 105.83333 26.458332 132.29166 52.916664 L 185.20833 52.916664 L 185.20833 52.916664 Q 185.20833 79.37499 185.20833 79.37499 L 211.66666 79.37499 L 211.66666 79.37499 Q 211.66666 79.37499 211.66666 132.29166 Q 211.66666 132.29166 132.29166 132.29166 Q 26.458332 132.29166 0.0 79.37499 Q -26.458332 0.0 0.0 0.0 z" svg:height="1.3229166mm" draw:style-name="style-1021" svg:viewBox="0.0 0.0 211.66666 132.29166" svg:width="2.1166666mm" svg:x="209.81458mm" svg:y="271.72708mm"/>
          <draw:path svg:d="M 158.74998 0.0 L 158.74998 0.0 L 158.74998 26.458332 Q 158.74998 52.916664 238.12498 52.916664 L 343.9583 52.916664 L 370.41666 52.916664 Q 396.87497 79.37499 343.9583 105.83333 Q 317.49997 105.83333 317.49997 502.7083 L 317.49997 899.5833 L 317.49997 1058.3333 Q 343.9583 1243.5416 343.9583 1587.4999 L 343.9583 1931.4583 L 343.9583 1931.4583 L 343.9583 1931.4583 L 317.49997 1904.9999 L 291.04166 1878.5416 L 291.04166 1878.5416 L 291.04166 1904.9999 L 291.04166 1904.9999 L 291.04166 1904.9999 L 264.5833 1904.9999 L 264.5833 1904.9999 L 238.12498 1878.5416 Q 211.66666 1878.5416 185.20833 1799.1666 Q 185.20833 1693.3333 158.74998 1693.3333 L 132.29166 1666.8749 L 132.29166 1561.0416 Q 132.29166 1455.2083 79.37499 1481.6666 L 52.916664 1481.6666 L 52.916664 1428.7499 Q 26.458332 1402.2916 26.458332 1349.3749 Q 26.458332 1322.9166 26.458332 1217.0833 L 0.0 1111.25 L 0.0 1111.25 L 0.0 1084.7916 L 0.0 1058.3333 L 0.0 1058.3333 L 26.458332 1058.3333 Q 52.916664 1058.3333 52.916664 1031.875 Q 52.916664 1005.4166 79.37499 1005.4166 Q 132.29166 1005.4166 132.29166 529.1666 L 105.83333 79.37499 L 79.37499 79.37499 L 52.916664 79.37499 L 52.916664 52.916664 Q 52.916664 26.458332 79.37499 52.916664 Q 132.29166 52.916664 132.29166 26.458332 Q 132.29166 0.0 158.74998 0.0 z" svg:height="19.314583mm" draw:style-name="style-1022" svg:viewBox="0.0 0.0 370.41666 1931.4583" svg:width="3.7041664mm" svg:x="164.8354mm" svg:y="125.94166mm"/>
          <draw:path svg:d="M 291.04166 0.0 L 291.04166 0.0 L 476.24997 26.458332 Q 634.99994 52.916664 634.99994 52.916664 L 634.99994 52.916664 L 608.5416 52.916664 Q 582.0833 52.916664 582.0833 79.37499 Q 582.0833 105.83333 555.625 105.83333 Q 529.1666 105.83333 529.1666 132.29166 Q 529.1666 158.74998 502.7083 158.74998 Q 476.24997 185.20833 449.79166 264.5833 Q 449.79166 317.49997 423.3333 343.9583 Q 370.41666 370.41666 370.41666 370.41666 L 343.9583 370.41666 L 317.49997 396.87497 Q 264.5833 423.3333 238.12498 396.87497 Q 211.66666 396.87497 211.66666 423.3333 Q 211.66666 476.24997 211.66666 502.7083 L 211.66666 529.1666 L 185.20833 529.1666 L 158.74998 529.1666 L 158.74998 555.625 L 158.74998 555.625 L 132.29166 555.625 L 132.29166 582.0833 L 132.29166 582.0833 L 105.83333 582.0833 L 105.83333 582.0833 L 105.83333 582.0833 L 105.83333 608.5416 L 105.83333 608.5416 L 79.37499 608.5416 L 79.37499 634.99994 L 52.916664 634.99994 L 26.458332 634.99994 L 26.458332 634.99994 L 26.458332 608.5416 L 26.458332 582.0833 L 0.0 555.625 L 0.0 529.1666 L 0.0 502.7083 L 0.0 476.24997 L 0.0 449.79166 L 0.0 396.87497 L 0.0 343.9583 L 0.0 317.49997 Q 0.0 317.49997 26.458332 264.5833 L 52.916664 238.12498 L 52.916664 238.12498 Q 79.37499 211.66666 79.37499 211.66666 L 79.37499 211.66666 L 105.83333 211.66666 Q 105.83333 211.66666 158.74998 132.29166 L 211.66666 52.916664 L 238.12498 52.916664 Q 264.5833 52.916664 264.5833 26.458332 L 264.5833 26.458332 L 264.5833 26.458332 Q 291.04166 0.0 291.04166 0.0 z" svg:height="6.3499994mm" draw:style-name="style-1023" svg:viewBox="0.0 0.0 634.99994 634.99994" svg:width="6.3499994mm" svg:x="46.0375mm" svg:y="302.68332mm"/>
          <draw:path svg:d="M 132.29166 26.458332 L 211.66666 0.0 L 343.9583 0.0 L 449.79166 0.0 L 449.79166 26.458332 Q 449.79166 79.37499 476.24997 79.37499 Q 502.7083 105.83333 502.7083 185.20833 Q 449.79166 291.04166 502.7083 343.9583 Q 555.625 396.87497 555.625 423.3333 L 555.625 449.79166 L 529.1666 449.79166 L 502.7083 449.79166 L 449.79166 449.79166 L 370.41666 449.79166 L 370.41666 449.79166 L 343.9583 449.79166 L 343.9583 449.79166 L 343.9583 449.79166 L 343.9583 476.24997 L 343.9583 476.24997 L 370.41666 502.7083 L 370.41666 502.7083 L 343.9583 502.7083 L 317.49997 502.7083 L 317.49997 449.79166 Q 317.49997 423.3333 291.04166 423.3333 L 264.5833 423.3333 L 264.5833 423.3333 Q 264.5833 396.87497 238.12498 396.87497 Q 185.20833 396.87497 158.74998 317.49997 Q 132.29166 238.12498 79.37499 238.12498 L 0.0 211.66666 L 0.0 185.20833 Q -26.458332 158.74998 0.0 132.29166 Q 26.458332 132.29166 26.458332 79.37499 Q 26.458332 26.458332 132.29166 26.458332 z" svg:height="5.027083mm" draw:style-name="style-1024" svg:viewBox="0.0 0.0 555.625 502.7083" svg:width="5.5562496mm" svg:x="164.30624mm" svg:y="239.97707mm"/>
          <draw:path svg:d="M 79.37499 0.0 L 105.83333 0.0 L 132.29166 0.0 Q 132.29166 0.0 185.20833 26.458332 L 238.12498 26.458332 L 238.12498 52.916664 Q 238.12498 52.916664 238.12498 79.37499 Q 211.66666 105.83333 185.20833 105.83333 L 158.74998 105.83333 L 79.37499 105.83333 Q 0.0 105.83333 0.0 79.37499 L 0.0 79.37499 L 26.458332 79.37499 Q 52.916664 79.37499 52.916664 52.916664 Q 52.916664 0.0 79.37499 0.0 z" svg:height="1.0583333mm" draw:style-name="style-1025" svg:viewBox="0.0 0.0 238.12498 105.83333" svg:width="2.38125mm" svg:x="216.69374mm" svg:y="245.00415mm"/>
          <draw:path svg:d="M 370.41666 26.458332 L 370.41666 0.0 L 423.3333 26.458332 Q 449.79166 79.37499 476.24997 79.37499 Q 529.1666 79.37499 529.1666 79.37499 L 555.625 79.37499 L 555.625 396.87497 L 555.625 714.37494 L 529.1666 714.37494 Q 529.1666 714.37494 502.7083 687.9166 L 476.24997 661.4583 L 476.24997 634.99994 Q 476.24997 608.5416 423.3333 608.5416 Q 343.9583 608.5416 317.49997 555.625 Q 317.49997 529.1666 264.5833 423.3333 Q 211.66666 317.49997 105.83333 317.49997 L 0.0 317.49997 L 0.0 291.04166 L 0.0 291.04166 L 0.0 238.12498 L 0.0 211.66666 L 0.0 211.66666 L 0.0 211.66666 L 0.0 185.20833 L 0.0 158.74998 L 0.0 132.29166 L 0.0 132.29166 L 26.458332 105.83333 L 26.458332 79.37499 L 52.916664 79.37499 L 79.37499 79.37499 L 158.74998 52.916664 L 238.12498 52.916664 L 291.04166 52.916664 Q 370.41666 52.916664 370.41666 26.458332 z" svg:height="7.1437497mm" draw:style-name="style-1026" svg:viewBox="0.0 0.0 555.625 714.37494" svg:width="5.5562496mm" svg:x="218.01666mm" svg:y="252.1479mm"/>
          <draw:path svg:d="M 555.625 105.83333 L 555.625 0.0 L 582.0833 26.458332 Q 634.99994 79.37499 634.99994 79.37499 L 661.4583 79.37499 L 661.4583 79.37499 Q 634.99994 105.83333 634.99994 105.83333 L 634.99994 132.29166 L 661.4583 185.20833 Q 687.9166 238.12498 740.8333 264.5833 Q 793.74994 264.5833 793.74994 343.9583 L 793.74994 449.79166 L 820.2083 449.79166 L 820.2083 449.79166 L 793.74994 502.7083 Q 793.74994 529.1666 767.2916 529.1666 L 767.2916 529.1666 L 555.625 529.1666 Q 343.9583 555.625 317.49997 634.99994 L 317.49997 740.8333 L 317.49997 740.8333 Q 291.04166 714.37494 264.5833 714.37494 Q 211.66666 661.4583 185.20833 687.9166 L 158.74998 687.9166 L 158.74998 608.5416 Q 158.74998 555.625 79.37499 555.625 L 0.0 529.1666 L 0.0 502.7083 L 0.0 502.7083 L 0.0 449.79166 L 0.0 423.3333 L 26.458332 396.87497 L 52.916664 370.41666 L 52.916664 343.9583 L 52.916664 317.49997 L 79.37499 317.49997 L 79.37499 343.9583 L 211.66666 291.04166 Q 343.9583 238.12498 423.3333 238.12498 L 502.7083 238.12498 L 529.1666 211.66666 L 555.625 211.66666 L 555.625 105.83333 z" svg:height="7.408333mm" draw:style-name="style-1027" svg:viewBox="0.0 0.0 820.2083 740.8333" svg:width="8.202083mm" svg:x="185.20833mm" svg:y="151.07707mm"/>
          <draw:path svg:d="M 238.12498 0.0 L 291.04166 0.0 L 449.79166 0.0 Q 634.99994 0.0 634.99994 26.458332 L 634.99994 26.458332 L 634.99994 26.458332 Q 608.5416 26.458332 502.7083 52.916664 L 396.87497 79.37499 L 370.41666 79.37499 L 370.41666 105.83333 L 370.41666 105.83333 L 343.9583 105.83333 L 343.9583 132.29166 L 343.9583 158.74998 L 370.41666 185.20833 L 396.87497 211.66666 L 396.87497 211.66666 L 396.87497 238.12498 L 396.87497 264.5833 L 396.87497 264.5833 L 343.9583 264.5833 Q 317.49997 264.5833 291.04166 211.66666 Q 291.04166 158.74998 238.12498 158.74998 Q 211.66666 158.74998 185.20833 158.74998 Q 132.29166 185.20833 158.74998 238.12498 Q 185.20833 291.04166 132.29166 317.49997 L 105.83333 317.49997 L 79.37499 317.49997 L 79.37499 317.49997 L 79.37499 317.49997 L 52.916664 317.49997 L 52.916664 291.04166 L 26.458332 291.04166 L 26.458332 264.5833 L 26.458332 238.12498 L 0.0 238.12498 L 0.0 211.66666 L 0.0 211.66666 L 26.458332 211.66666 L 26.458332 132.29166 L 26.458332 52.916664 L 79.37499 52.916664 Q 158.74998 52.916664 158.74998 26.458332 Q 158.74998 0.0 238.12498 0.0 z" svg:height="3.1749997mm" draw:style-name="style-1028" svg:viewBox="0.0 0.0 634.99994 317.49997" svg:width="6.3499994mm" svg:x="115.09374mm" svg:y="240.77083mm"/>
          <draw:path svg:d="M 343.9583 26.458332 L 634.99994 0.0 L 1084.7916 0.0 Q 1508.1249 0.0 1561.0416 26.458332 L 1640.4166 26.458332 L 1984.3749 26.458332 L 2301.875 26.458332 L 2301.875 52.916664 Q 2301.875 79.37499 2328.3333 79.37499 Q 2354.7915 105.83333 2328.3333 105.83333 Q 2301.875 105.83333 2301.875 158.74998 L 2301.875 185.20833 L 2328.3333 185.20833 L 2328.3333 211.66666 L 2487.0833 211.66666 Q 2645.8333 264.5833 2645.8333 264.5833 L 2645.8333 264.5833 L 2222.5 264.5833 L 1799.1666 264.5833 L 1217.0833 264.5833 L 634.99994 264.5833 L 396.87497 264.5833 L 158.74998 264.5833 L 132.29166 238.12498 L 105.83333 211.66666 L 105.83333 211.66666 L 132.29166 211.66666 L 132.29166 185.20833 L 132.29166 158.74998 L 105.83333 158.74998 L 105.83333 158.74998 L 79.37499 132.29166 L 26.458332 105.83333 L 26.458332 105.83333 L 26.458332 105.83333 L 0.0 105.83333 Q 0.0 105.83333 26.458332 79.37499 Q 26.458332 52.916664 343.9583 26.458332 z" svg:height="2.6458333mm" draw:style-name="style-1029" svg:viewBox="0.0 0.0 2645.8333 264.5833" svg:width="26.458332mm" svg:x="1.8520832mm" svg:y="171.97916mm"/>
          <draw:path svg:d="M 132.29166 79.37499 L 158.74998 0.0 L 158.74998 0.0 L 185.20833 0.0 L 185.20833 26.458332 Q 185.20833 52.916664 211.66666 52.916664 L 211.66666 52.916664 L 291.04166 79.37499 Q 343.9583 105.83333 343.9583 132.29166 L 343.9583 158.74998 L 343.9583 185.20833 Q 343.9583 185.20833 317.49997 370.41666 Q 291.04166 529.1666 291.04166 555.625 L 291.04166 555.625 L 264.5833 555.625 Q 238.12498 555.625 211.66666 529.1666 L 185.20833 502.7083 L 185.20833 502.7083 Q 158.74998 502.7083 79.37499 396.87497 L 0.0 291.04166 L 0.0 238.12498 L 0.0 211.66666 L 0.0 185.20833 Q 26.458332 185.20833 26.458332 185.20833 L 26.458332 185.20833 L 26.458332 185.20833 Q 26.458332 185.20833 52.916664 158.74998 Q 79.37499 132.29166 132.29166 79.37499 z" svg:height="5.5562496mm" draw:style-name="style-1030" svg:viewBox="0.0 0.0 343.9583 555.625" svg:width="3.439583mm" svg:x="64.822914mm" svg:y="277.5479mm"/>
          <draw:path svg:d="M 502.7083 26.458332 L 502.7083 26.458332 L 502.7083 211.66666 Q 502.7083 423.3333 502.7083 449.79166 L 502.7083 476.24997 L 502.7083 476.24997 Q 502.7083 476.24997 449.79166 476.24997 L 396.87497 502.7083 L 396.87497 502.7083 Q 396.87497 476.24997 343.9583 476.24997 Q 291.04166 476.24997 291.04166 449.79166 Q 291.04166 423.3333 211.66666 396.87497 Q 132.29166 370.41666 132.29166 343.9583 Q 132.29166 317.49997 79.37499 317.49997 Q 52.916664 291.04166 52.916664 317.49997 Q 52.916664 343.9583 26.458332 343.9583 L 0.0 343.9583 L 0.0 317.49997 L 0.0 317.49997 L 0.0 291.04166 L 0.0 264.5833 L 26.458332 264.5833 L 79.37499 264.5833 L 79.37499 211.66666 Q 79.37499 158.74998 79.37499 132.29166 L 52.916664 105.83333 L 52.916664 105.83333 L 52.916664 105.83333 L 79.37499 105.83333 L 132.29166 105.83333 L 211.66666 52.916664 Q 291.04166 0.0 370.41666 0.0 Q 449.79166 0.0 449.79166 26.458332 Q 476.24997 52.916664 476.24997 26.458332 Q 502.7083 26.458332 502.7083 26.458332 z" svg:height="5.027083mm" draw:style-name="style-1031" svg:viewBox="0.0 0.0 502.7083 502.7083" svg:width="5.027083mm" svg:x="194.99791mm" svg:y="259.82083mm"/>
          <draw:path svg:d="M 264.5833 52.916664 L 291.04166 0.0 L 343.9583 0.0 Q 396.87497 0.0 423.3333 79.37499 Q 476.24997 132.29166 502.7083 158.74998 Q 529.1666 158.74998 529.1666 211.66666 Q 555.625 264.5833 582.0833 264.5833 L 634.99994 264.5833 L 608.5416 291.04166 Q 582.0833 317.49997 582.0833 317.49997 L 582.0833 343.9583 L 582.0833 343.9583 L 582.0833 343.9583 L 555.625 343.9583 L 555.625 343.9583 L 555.625 370.41666 L 582.0833 370.41666 L 582.0833 370.41666 L 582.0833 396.87497 L 582.0833 396.87497 L 582.0833 396.87497 L 608.5416 396.87497 L 608.5416 396.87497 L 608.5416 423.3333 L 634.99994 423.3333 L 634.99994 423.3333 L 634.99994 449.79166 L 634.99994 449.79166 L 634.99994 449.79166 L 608.5416 476.24997 L 582.0833 502.7083 L 582.0833 529.1666 Q 582.0833 555.625 608.5416 555.625 L 608.5416 555.625 L 608.5416 555.625 L 608.5416 582.0833 L 608.5416 582.0833 L 608.5416 608.5416 L 582.0833 608.5416 Q 555.625 608.5416 529.1666 634.99994 L 502.7083 634.99994 L 502.7083 608.5416 Q 476.24997 582.0833 476.24997 634.99994 Q 423.3333 687.9166 423.3333 714.37494 L 423.3333 740.8333 L 396.87497 740.8333 Q 396.87497 714.37494 370.41666 687.9166 Q 370.41666 661.4583 343.9583 661.4583 Q 317.49997 661.4583 264.5833 608.5416 Q 238.12498 555.625 211.66666 555.625 Q 158.74998 555.625 105.83333 608.5416 L 79.37499 661.4583 L 79.37499 634.99994 L 52.916664 634.99994 L 52.916664 608.5416 L 52.916664 555.625 L 26.458332 555.625 L 26.458332 555.625 L 26.458332 502.7083 Q 0.0 449.79166 0.0 449.79166 L 0.0 449.79166 L 0.0 423.3333 L 0.0 423.3333 L 0.0 423.3333 L 26.458332 396.87497 L 26.458332 396.87497 Q 52.916664 396.87497 52.916664 317.49997 Q 79.37499 238.12498 105.83333 238.12498 Q 132.29166 238.12498 105.83333 185.20833 Q 105.83333 158.74998 158.74998 158.74998 Q 185.20833 158.74998 185.20833 132.29166 Q 185.20833 105.83333 211.66666 105.83333 Q 238.12498 79.37499 264.5833 52.916664 z" svg:height="7.408333mm" draw:style-name="style-1032" svg:viewBox="0.0 0.0 634.99994 740.8333" svg:width="6.3499994mm" svg:x="153.45833mm" svg:y="240.50624mm"/>
          <draw:path svg:d="M 582.0833 0.0 L 582.0833 0.0 L 608.5416 105.83333 Q 661.4583 211.66666 687.9166 211.66666 Q 714.37494 211.66666 714.37494 238.12498 Q 740.8333 264.5833 820.2083 264.5833 Q 873.12494 238.12498 873.12494 264.5833 Q 873.12494 317.49997 899.5833 317.49997 Q 926.0416 317.49997 926.0416 264.5833 L 926.0416 238.12498 L 926.0416 185.20833 Q 952.49994 158.74998 978.95825 343.9583 Q 1031.875 529.1666 1005.4166 529.1666 Q 978.95825 529.1666 978.95825 608.5416 Q 978.95825 687.9166 952.49994 740.8333 L 952.49994 793.74994 L 767.2916 793.74994 L 608.5416 793.74994 L 555.625 793.74994 L 476.24997 793.74994 L 449.79166 820.2083 L 423.3333 846.6666 L 396.87497 846.6666 L 370.41666 846.6666 L 370.41666 846.6666 L 396.87497 820.2083 L 396.87497 820.2083 L 396.87497 793.74994 L 396.87497 793.74994 L 396.87497 793.74994 L 423.3333 793.74994 L 423.3333 793.74994 L 423.3333 767.2916 L 449.79166 767.2916 L 449.79166 767.2916 Q 449.79166 740.8333 449.79166 740.8333 Q 476.24997 740.8333 502.7083 634.99994 L 529.1666 555.625 L 264.5833 555.625 L 0.0 555.625 L 0.0 555.625 L 0.0 529.1666 L 158.74998 502.7083 Q 343.9583 476.24997 317.49997 476.24997 Q 317.49997 476.24997 317.49997 449.79166 L 317.49997 449.79166 L 343.9583 449.79166 Q 343.9583 423.3333 396.87497 449.79166 Q 449.79166 449.79166 449.79166 370.41666 Q 423.3333 291.04166 396.87497 291.04166 Q 370.41666 264.5833 449.79166 238.12498 L 529.1666 211.66666 L 555.625 211.66666 L 555.625 211.66666 L 555.625 185.20833 L 555.625 185.20833 L 555.625 158.74998 Q 555.625 105.83333 555.625 52.916664 L 555.625 26.458332 L 555.625 0.0 Q 555.625 0.0 582.0833 0.0 z" svg:height="8.466666mm" draw:style-name="style-1033" svg:viewBox="0.0 0.0 1005.4166 846.6666" svg:width="10.054166mm" svg:x="74.87708mm" svg:y="122.76666mm"/>
          <draw:path svg:d="M 158.74998 26.458332 L 238.12498 26.458332 L 661.4583 0.0 L 1058.3333 0.0 L 1296.4583 26.458332 Q 1508.1249 26.458332 2275.4165 79.37499 Q 3042.7083 105.83333 3042.7083 132.29166 Q 3042.7083 158.74998 3201.4583 158.74998 Q 3360.2083 185.20833 3413.1248 185.20833 L 3466.0415 185.20833 L 3518.9583 211.66666 L 3545.4165 211.66666 L 3545.4165 291.04166 L 3545.4165 370.41666 L 3016.2498 370.41666 Q 2487.0833 396.87497 1455.2083 370.41666 L 449.79166 370.41666 L 449.79166 370.41666 Q 449.79166 343.9583 343.9583 291.04166 L 264.5833 211.66666 L 264.5833 211.66666 Q 264.5833 185.20833 317.49997 185.20833 Q 370.41666 185.20833 291.04166 132.29166 L 185.20833 132.29166 L 132.29166 105.83333 L 79.37499 79.37499 L 26.458332 79.37499 L 0.0 79.37499 L 0.0 52.916664 L 0.0 52.916664 L 26.458332 52.916664 Q 79.37499 26.458332 158.74998 26.458332 z" svg:height="3.7041664mm" draw:style-name="style-1034" svg:viewBox="0.0 0.0 3545.4165 370.41666" svg:width="35.454166mm" svg:x="188.11874mm" svg:y="221.45624mm"/>
          <draw:path svg:d="M 423.3333 291.04166 L 423.3333 317.49997 L 396.87497 317.49997 Q 370.41666 317.49997 343.9583 343.9583 Q 317.49997 343.9583 317.49997 370.41666 Q 317.49997 396.87497 185.20833 423.3333 Q 79.37499 449.79166 79.37499 476.24997 Q 79.37499 529.1666 26.458332 529.1666 L 0.0 502.7083 L 0.0 423.3333 L 0.0 370.41666 L 0.0 370.41666 L 0.0 343.9583 L 26.458332 343.9583 Q 26.458332 317.49997 26.458332 317.49997 L 26.458332 317.49997 L 26.458332 238.12498 Q 26.458332 158.74998 132.29166 158.74998 Q 264.5833 132.29166 264.5833 52.916664 L 264.5833 0.0 L 291.04166 0.0 Q 291.04166 26.458332 317.49997 0.0 Q 343.9583 -26.458332 343.9583 52.916664 Q 396.87497 158.74998 396.87497 211.66666 Q 396.87497 264.5833 423.3333 291.04166 z" svg:height="5.2916665mm" draw:style-name="style-1035" svg:viewBox="0.0 0.0 423.3333 529.1666" svg:width="4.233333mm" svg:x="156.36874mm" svg:y="293.15833mm"/>
          <draw:path svg:d="M 79.37499 52.916664 L 132.29166 0.0 L 132.29166 0.0 L 158.74998 0.0 L 238.12498 79.37499 Q 317.49997 158.74998 343.9583 185.20833 L 343.9583 185.20833 L 343.9583 211.66666 Q 343.9583 264.5833 343.9583 343.9583 L 343.9583 423.3333 L 343.9583 423.3333 Q 343.9583 449.79166 317.49997 476.24997 L 317.49997 529.1666 L 317.49997 529.1666 Q 291.04166 529.1666 264.5833 529.1666 Q 238.12498 529.1666 211.66666 502.7083 L 185.20833 449.79166 L 185.20833 449.79166 Q 158.74998 423.3333 105.83333 370.41666 Q 52.916664 317.49997 26.458332 264.5833 L 0.0 185.20833 L 0.0 158.74998 L 0.0 158.74998 L 0.0 158.74998 Q 26.458332 132.29166 26.458332 132.29166 L 26.458332 132.29166 L 26.458332 132.29166 Q 26.458332 105.83333 79.37499 52.916664 z" svg:height="5.2916665mm" draw:style-name="style-1036" svg:viewBox="0.0 0.0 343.9583 529.1666" svg:width="3.439583mm" svg:x="62.706245mm" svg:y="289.9833mm"/>
          <draw:path svg:d="M 132.29166 52.916664 L 291.04166 0.0 L 370.41666 0.0 Q 449.79166 26.458332 476.24997 0.0 L 502.7083 0.0 L 476.24997 26.458332 Q 449.79166 79.37499 449.79166 132.29166 L 449.79166 158.74998 L 449.79166 158.74998 Q 423.3333 132.29166 238.12498 185.20833 L 26.458332 211.66666 L 26.458332 185.20833 Q 26.458332 185.20833 0.0 158.74998 Q -52.916664 132.29166 132.29166 52.916664 z" svg:height="2.1166666mm" draw:style-name="style-1037" svg:viewBox="0.0 0.0 502.7083 211.66666" svg:width="5.027083mm" svg:x="168.53958mm" svg:y="236.80208mm"/>
          <draw:path svg:d="M 185.20833 52.916664 L 185.20833 0.0 L 211.66666 52.916664 Q 238.12498 105.83333 238.12498 158.74998 L 238.12498 238.12498 L 264.5833 264.5833 L 291.04166 291.04166 L 291.04166 264.5833 L 291.04166 238.12498 L 343.9583 238.12498 Q 343.9583 238.12498 370.41666 238.12498 L 370.41666 264.5833 L 370.41666 264.5833 L 396.87497 264.5833 L 396.87497 291.04166 L 396.87497 317.49997 L 396.87497 317.49997 Q 396.87497 317.49997 370.41666 317.49997 L 370.41666 343.9583 L 370.41666 343.9583 L 370.41666 370.41666 L 449.79166 449.79166 Q 502.7083 529.1666 502.7083 529.1666 L 502.7083 555.625 L 502.7083 555.625 Q 502.7083 555.625 476.24997 582.0833 L 476.24997 582.0833 L 476.24997 582.0833 Q 476.24997 582.0833 396.87497 582.0833 Q 343.9583 582.0833 343.9583 608.5416 L 343.9583 634.99994 L 343.9583 634.99994 L 343.9583 634.99994 L 343.9583 661.4583 L 343.9583 661.4583 L 343.9583 740.8333 Q 317.49997 793.74994 343.9583 793.74994 L 370.41666 793.74994 L 370.41666 820.2083 L 396.87497 820.2083 L 396.87497 846.6666 L 396.87497 873.12494 L 370.41666 873.12494 L 343.9583 846.6666 L 343.9583 846.6666 L 343.9583 846.6666 L 317.49997 846.6666 L 317.49997 846.6666 L 317.49997 820.2083 L 291.04166 820.2083 L 291.04166 846.6666 L 291.04166 873.12494 L 291.04166 873.12494 L 291.04166 873.12494 L 264.5833 873.12494 L 264.5833 899.5833 L 238.12498 899.5833 L 238.12498 899.5833 L 238.12498 899.5833 L 238.12498 873.12494 L 211.66666 846.6666 L 185.20833 820.2083 L 185.20833 820.2083 L 185.20833 793.74994 L 185.20833 793.74994 L 185.20833 793.74994 L 211.66666 687.9166 Q 238.12498 608.5416 185.20833 476.24997 Q 132.29166 370.41666 79.37499 343.9583 L 26.458332 317.49997 L 26.458332 317.49997 L 26.458332 317.49997 L 26.458332 317.49997 L 0.0 317.49997 L 0.0 264.5833 L 0.0 238.12498 L 79.37499 238.12498 L 132.29166 238.12498 L 132.29166 185.20833 L 132.29166 132.29166 L 158.74998 105.83333 Q 185.20833 79.37499 185.20833 52.916664 z" svg:height="8.995832mm" draw:style-name="style-1038" svg:viewBox="0.0 0.0 502.7083 899.5833" svg:width="5.027083mm" svg:x="200.28957mm" svg:y="274.63748mm"/>
          <draw:path svg:d="M 423.3333 0.0 L 502.7083 0.0 L 582.0833 26.458332 Q 687.9166 26.458332 687.9166 79.37499 L 687.9166 105.83333 L 687.9166 185.20833 L 687.9166 238.12498 L 687.9166 238.12498 Q 661.4583 238.12498 317.49997 238.12498 L 0.0 211.66666 L 0.0 185.20833 L 0.0 158.74998 L 0.0 158.74998 Q 26.458332 132.29166 26.458332 132.29166 L 26.458332 132.29166 L 79.37499 79.37499 Q 132.29166 26.458332 264.5833 26.458332 Q 370.41666 26.458332 423.3333 0.0 z" svg:height="2.38125mm" draw:style-name="style-1039" svg:viewBox="0.0 0.0 687.9166 238.12498" svg:width="6.879166mm" svg:x="178.32916mm" svg:y="178.06458mm"/>
          <draw:path svg:d="M 52.916664 0.0 L 79.37499 0.0 L 79.37499 26.458332 Q 79.37499 52.916664 132.29166 79.37499 Q 185.20833 105.83333 211.66666 105.83333 L 238.12498 105.83333 L 238.12498 132.29166 L 211.66666 158.74998 L 211.66666 158.74998 L 211.66666 158.74998 L 211.66666 185.20833 L 211.66666 185.20833 L 185.20833 211.66666 L 185.20833 238.12498 L 105.83333 238.12498 L 52.916664 238.12498 L 52.916664 211.66666 L 52.916664 211.66666 L 52.916664 211.66666 Q 52.916664 185.20833 0.0 158.74998 Q 0.0 105.83333 0.0 105.83333 Q 26.458332 79.37499 26.458332 52.916664 Q 26.458332 0.0 52.916664 0.0 z" svg:height="2.38125mm" draw:style-name="style-1040" svg:viewBox="0.0 0.0 238.12498 238.12498" svg:width="2.38125mm" svg:x="212.72499mm" svg:y="268.28748mm"/>
          <draw:path svg:d="M 26.458332 105.83333 L 26.458332 0.0 L 26.458332 0.0 L 52.916664 0.0 L 52.916664 52.916664 L 52.916664 79.37499 L 79.37499 79.37499 L 79.37499 105.83333 L 105.83333 52.916664 Q 158.74998 0.0 211.66666 0.0 Q 238.12498 0.0 264.5833 52.916664 Q 317.49997 105.83333 343.9583 105.83333 Q 370.41666 105.83333 370.41666 132.29166 Q 396.87497 158.74998 396.87497 185.20833 L 423.3333 185.20833 L 423.3333 158.74998 Q 423.3333 132.29166 476.24997 79.37499 Q 476.24997 26.458332 502.7083 52.916664 L 502.7083 79.37499 L 529.1666 79.37499 Q 555.625 52.916664 582.0833 52.916664 L 608.5416 52.916664 L 608.5416 26.458332 L 608.5416 26.458332 L 634.99994 26.458332 L 634.99994 26.458332 L 634.99994 52.916664 Q 634.99994 52.916664 634.99994 105.83333 L 634.99994 132.29166 L 634.99994 158.74998 L 634.99994 211.66666 L 608.5416 211.66666 L 608.5416 211.66666 L 608.5416 238.12498 L 582.0833 238.12498 L 582.0833 238.12498 L 582.0833 264.5833 L 582.0833 264.5833 L 582.0833 264.5833 L 555.625 264.5833 L 555.625 291.04166 L 555.625 291.04166 Q 529.1666 291.04166 423.3333 291.04166 Q 317.49997 264.5833 264.5833 291.04166 L 211.66666 317.49997 L 132.29166 317.49997 L 52.916664 317.49997 L 52.916664 343.9583 L 26.458332 343.9583 L 26.458332 317.49997 L 0.0 317.49997 L 0.0 317.49997 L 0.0 317.49997 L 0.0 264.5833 L 0.0 238.12498 L 26.458332 238.12498 L 26.458332 211.66666 L 26.458332 211.66666 Q 52.916664 211.66666 26.458332 105.83333 z" svg:height="3.439583mm" draw:style-name="style-1041" svg:viewBox="0.0 0.0 634.99994 343.9583" svg:width="6.3499994mm" svg:x="153.45833mm" svg:y="246.06248mm"/>
          <draw:path svg:d="M 52.916664 26.458332 L 52.916664 0.0 L 52.916664 0.0 L 52.916664 0.0 L 79.37499 0.0 L 79.37499 0.0 L 105.83333 0.0 L 105.83333 0.0 L 105.83333 0.0 L 105.83333 0.0 L 132.29166 0.0 L 132.29166 0.0 L 132.29166 26.458332 L 158.74998 26.458332 L 158.74998 52.916664 Q 158.74998 79.37499 211.66666 105.83333 Q 291.04166 158.74998 317.49997 158.74998 L 317.49997 158.74998 L 317.49997 185.20833 L 317.49997 211.66666 L 343.9583 211.66666 L 343.9583 211.66666 L 317.49997 264.5833 Q 264.5833 317.49997 264.5833 317.49997 L 238.12498 317.49997 L 238.12498 317.49997 Q 238.12498 317.49997 211.66666 291.04166 L 185.20833 291.04166 L 158.74998 291.04166 Q 132.29166 264.5833 105.83333 238.12498 Q 105.83333 211.66666 52.916664 211.66666 Q 26.458332 211.66666 26.458332 185.20833 Q 52.916664 158.74998 26.458332 132.29166 L 0.0 105.83333 L 0.0 105.83333 L 0.0 79.37499 L 0.0 79.37499 Q 26.458332 52.916664 52.916664 26.458332 z" svg:height="3.1749997mm" draw:style-name="style-1042" svg:viewBox="0.0 0.0 343.9583 317.49997" svg:width="3.439583mm" svg:x="211.66666mm" svg:y="258.76248mm"/>
          <draw:path svg:d="M 1455.2083 132.29166 L 1587.4999 132.29166 L 1799.1666 132.29166 L 2010.8333 132.29166 L 2037.2915 185.20833 Q 2090.2083 211.66666 2090.2083 264.5833 Q 2090.2083 317.49997 2037.2915 370.41666 Q 1984.3749 423.3333 1957.9165 423.3333 L 1931.4583 423.3333 L 1931.4583 396.87497 Q 1931.4583 370.41666 1957.9165 370.41666 Q 1957.9165 343.9583 1031.875 317.49997 L 105.83333 291.04166 L 79.37499 291.04166 L 79.37499 291.04166 L 79.37499 264.5833 L 79.37499 238.12498 L 52.916664 238.12498 L 26.458332 238.12498 L 26.458332 211.66666 L 26.458332 185.20833 L 0.0 185.20833 L 0.0 185.20833 L 0.0 158.74998 L 26.458332 158.74998 L 26.458332 158.74998 L 26.458332 132.29166 L 370.41666 105.83333 Q 714.37494 79.37499 714.37494 26.458332 Q 714.37494 -26.458332 767.2916 0.0 Q 820.2083 26.458332 820.2083 79.37499 Q 820.2083 105.83333 1058.3333 105.83333 Q 1296.4583 132.29166 1455.2083 132.29166 z" svg:height="4.233333mm" draw:style-name="style-1043" svg:viewBox="0.0 0.0 2090.2083 423.3333" svg:width="20.902082mm" svg:x="52.122913mm" svg:y="66.410416mm"/>
          <draw:path svg:d="M 79.37499 0.0 L 79.37499 0.0 L 105.83333 0.0 Q 132.29166 26.458332 158.74998 26.458332 L 211.66666 26.458332 L 211.66666 52.916664 L 211.66666 52.916664 L 185.20833 79.37499 Q 158.74998 79.37499 211.66666 105.83333 Q 211.66666 132.29166 211.66666 211.66666 Q 211.66666 291.04166 211.66666 291.04166 L 211.66666 317.49997 L 105.83333 317.49997 L 0.0 317.49997 L 0.0 291.04166 L 0.0 264.5833 L 26.458332 264.5833 L 26.458332 238.12498 L 26.458332 238.12498 L 52.916664 238.12498 L 52.916664 238.12498 Q 52.916664 238.12498 52.916664 132.29166 L 52.916664 26.458332 L 52.916664 26.458332 Q 79.37499 26.458332 79.37499 0.0 z" svg:height="3.1749997mm" draw:style-name="style-1044" svg:viewBox="0.0 0.0 211.66666 317.49997" svg:width="2.1166666mm" svg:x="16.933332mm" svg:y="119.32708mm"/>
          <draw:path svg:d="M 264.5833 0.0 L 291.04166 0.0 L 291.04166 0.0 Q 291.04166 0.0 317.49997 26.458332 L 317.49997 26.458332 L 343.9583 26.458332 Q 370.41666 52.916664 370.41666 52.916664 L 370.41666 52.916664 L 370.41666 79.37499 Q 370.41666 105.83333 423.3333 158.74998 Q 449.79166 211.66666 423.3333 211.66666 Q 370.41666 211.66666 343.9583 238.12498 L 317.49997 264.5833 L 317.49997 264.5833 L 317.49997 264.5833 L 291.04166 264.5833 L 291.04166 264.5833 L 291.04166 291.04166 L 317.49997 291.04166 L 317.49997 291.04166 L 317.49997 317.49997 L 317.49997 317.49997 L 317.49997 317.49997 L 343.9583 317.49997 L 343.9583 317.49997 L 343.9583 343.9583 L 370.41666 343.9583 L 370.41666 343.9583 L 370.41666 370.41666 L 396.87497 396.87497 Q 423.3333 423.3333 423.3333 423.3333 L 423.3333 423.3333 L 370.41666 449.79166 Q 343.9583 476.24997 317.49997 476.24997 Q 264.5833 476.24997 264.5833 529.1666 L 264.5833 582.0833 L 238.12498 634.99994 L 238.12498 661.4583 L 211.66666 661.4583 L 185.20833 661.4583 L 185.20833 634.99994 L 211.66666 608.5416 L 211.66666 608.5416 L 211.66666 582.0833 L 211.66666 582.0833 L 211.66666 582.0833 L 185.20833 582.0833 L 185.20833 582.0833 L 185.20833 555.625 Q 158.74998 555.625 158.74998 555.625 L 105.83333 555.625 L 105.83333 582.0833 L 105.83333 608.5416 L 79.37499 582.0833 L 52.916664 555.625 L 52.916664 476.24997 Q 52.916664 423.3333 26.458332 370.41666 L 0.0 317.49997 L 0.0 317.49997 Q -26.458332 317.49997 0.0 211.66666 L 0.0 132.29166 L 0.0 105.83333 Q 26.458332 52.916664 79.37499 26.458332 Q 105.83333 0.0 132.29166 26.458332 Q 132.29166 52.916664 185.20833 26.458332 Q 238.12498 0.0 264.5833 0.0 z" svg:height="6.614583mm" draw:style-name="style-1045" svg:viewBox="0.0 0.0 423.3333 661.4583" svg:width="4.233333mm" svg:x="202.14166mm" svg:y="271.4625mm"/>
          <draw:path svg:d="M 714.37494 132.29166 L 714.37494 0.0 L 714.37494 0.0 L 740.8333 0.0 L 740.8333 132.29166 L 740.8333 264.5833 L 767.2916 264.5833 L 793.74994 238.12498 L 820.2083 238.12498 L 846.6666 238.12498 L 926.0416 264.5833 Q 1005.4166 291.04166 1031.875 264.5833 Q 1058.3333 238.12498 1084.7916 238.12498 Q 1084.7916 238.12498 1137.7083 264.5833 L 1190.6249 264.5833 L 1269.9999 264.5833 L 1349.3749 264.5833 L 1349.3749 291.04166 L 1349.3749 317.49997 L 1322.9166 317.49997 L 1296.4583 317.49997 L 1137.7083 343.9583 Q 978.95825 396.87497 926.0416 396.87497 L 873.12494 396.87497 L 873.12494 423.3333 L 873.12494 423.3333 L 846.6666 423.3333 L 846.6666 449.79166 L 846.6666 449.79166 L 820.2083 449.79166 L 820.2083 449.79166 L 820.2083 449.79166 L 820.2083 476.24997 L 820.2083 476.24997 L 846.6666 476.24997 L 846.6666 502.7083 L 978.95825 502.7083 Q 1137.7083 555.625 1137.7083 555.625 Q 1137.7083 555.625 1164.1666 582.0833 L 1164.1666 608.5416 L 1164.1666 608.5416 Q 1137.7083 608.5416 1137.7083 608.5416 L 1137.7083 634.99994 L 1137.7083 661.4583 Q 1137.7083 687.9166 1111.25 687.9166 L 1111.25 687.9166 L 978.95825 687.9166 Q 846.6666 687.9166 846.6666 714.37494 Q 820.2083 767.2916 820.2083 793.74994 L 820.2083 820.2083 L 740.8333 820.2083 L 661.4583 820.2083 L 661.4583 820.2083 L 661.4583 820.2083 L 687.9166 793.74994 Q 714.37494 767.2916 714.37494 767.2916 Q 714.37494 767.2916 740.8333 767.2916 Q 767.2916 740.8333 767.2916 714.37494 L 767.2916 687.9166 L 740.8333 661.4583 L 714.37494 634.99994 L 714.37494 634.99994 L 714.37494 661.4583 L 661.4583 661.4583 Q 582.0833 661.4583 291.04166 608.5416 L 0.0 582.0833 L 0.0 555.625 L 26.458332 555.625 L 26.458332 502.7083 L 26.458332 476.24997 L 105.83333 476.24997 L 185.20833 449.79166 L 211.66666 449.79166 L 238.12498 449.79166 L 238.12498 423.3333 Q 238.12498 423.3333 264.5833 396.87497 Q 291.04166 370.41666 264.5833 343.9583 L 238.12498 291.04166 L 317.49997 291.04166 Q 396.87497 291.04166 449.79166 264.5833 L 502.7083 238.12498 L 502.7083 291.04166 Q 529.1666 317.49997 555.625 317.49997 Q 608.5416 291.04166 634.99994 291.04166 L 661.4583 291.04166 L 687.9166 291.04166 L 714.37494 291.04166 L 714.37494 132.29166 z" svg:height="8.202083mm" draw:style-name="style-1046" svg:viewBox="0.0 0.0 1349.3749 820.2083" svg:width="13.49375mm" svg:x="7.6729164mm" svg:y="154.78123mm"/>
          <draw:path svg:d="M 661.4583 0.0 L 661.4583 0.0 L 687.9166 105.83333 Q 687.9166 185.20833 740.8333 211.66666 Q 793.74994 211.66666 793.74994 238.12498 Q 793.74994 264.5833 767.2916 343.9583 L 767.2916 449.79166 L 767.2916 449.79166 Q 767.2916 449.79166 793.74994 476.24997 L 793.74994 476.24997 L 793.74994 502.7083 Q 793.74994 529.1666 767.2916 582.0833 L 767.2916 634.99994 L 767.2916 634.99994 L 740.8333 634.99994 L 740.8333 555.625 Q 740.8333 502.7083 687.9166 502.7083 Q 634.99994 476.24997 634.99994 502.7083 Q 634.99994 529.1666 582.0833 529.1666 Q 555.625 529.1666 529.1666 396.87497 Q 529.1666 291.04166 264.5833 291.04166 L 0.0 291.04166 L 0.0 264.5833 L 0.0 264.5833 L 52.916664 264.5833 L 79.37499 238.12498 L 105.83333 238.12498 L 132.29166 238.12498 L 158.74998 211.66666 L 185.20833 211.66666 L 185.20833 185.20833 L 211.66666 158.74998 L 211.66666 158.74998 Q 211.66666 132.29166 211.66666 132.29166 Q 211.66666 132.29166 211.66666 79.37499 L 185.20833 52.916664 L 317.49997 52.916664 Q 449.79166 26.458332 449.79166 26.458332 L 449.79166 26.458332 L 529.1666 26.458332 Q 634.99994 26.458332 634.99994 0.0 Q 634.99994 0.0 661.4583 0.0 z" svg:height="6.3499994mm" draw:style-name="style-1047" svg:viewBox="0.0 0.0 793.74994 634.99994" svg:width="7.9374995mm" svg:x="117.47499mm" svg:y="156.36874mm"/>
          <draw:path svg:d="M 26.458332 0.0 L 52.916664 0.0 L 211.66666 0.0 L 396.87497 0.0 L 846.6666 26.458332 Q 1269.9999 52.916664 1375.8333 79.37499 L 1481.6666 79.37499 L 1508.1249 79.37499 Q 1534.5833 105.83333 1587.4999 105.83333 L 1640.4166 105.83333 L 1719.7916 132.29166 Q 1799.1666 158.74998 1825.6249 158.74998 L 1852.0833 158.74998 L 1904.9999 185.20833 Q 1931.4583 211.66666 1957.9165 238.12498 L 1984.3749 238.12498 L 1984.3749 238.12498 Q 1984.3749 264.5833 1904.9999 264.5833 L 1799.1666 264.5833 L 1693.3333 264.5833 L 1561.0416 264.5833 L 1481.6666 264.5833 Q 1428.7499 264.5833 767.2916 211.66666 L 105.83333 158.74998 L 79.37499 158.74998 L 52.916664 158.74998 L 52.916664 158.74998 L 52.916664 158.74998 L 0.0 132.29166 Q -26.458332 105.83333 0.0 79.37499 Q 0.0 26.458332 26.458332 0.0 z" svg:height="2.6458333mm" draw:style-name="style-1048" svg:viewBox="0.0 0.0 1984.3749 264.5833" svg:width="19.843748mm" svg:x="80.43333mm" svg:y="130.70416mm"/>
          <draw:path svg:d="M 79.37499 26.458332 L 79.37499 0.0 L 132.29166 26.458332 Q 211.66666 52.916664 238.12498 105.83333 Q 291.04166 158.74998 291.04166 158.74998 L 317.49997 158.74998 L 317.49997 238.12498 L 317.49997 317.49997 L 317.49997 317.49997 Q 291.04166 317.49997 291.04166 317.49997 Q 291.04166 317.49997 291.04166 317.49997 Q 264.5833 291.04166 132.29166 291.04166 L 26.458332 291.04166 L 26.458332 291.04166 Q 26.458332 291.04166 26.458332 264.5833 L 26.458332 238.12498 L 26.458332 158.74998 Q 26.458332 105.83333 0.0 79.37499 Q 0.0 52.916664 26.458332 52.916664 L 52.916664 26.458332 L 79.37499 26.458332 z" svg:height="3.1749997mm" draw:style-name="style-1049" svg:viewBox="0.0 0.0 317.49997 317.49997" svg:width="3.1749997mm" svg:x="220.3979mm" svg:y="279.92914mm"/>
          <draw:path svg:d="M 1137.7083 0.0 L 1164.1666 0.0 L 1269.9999 79.37499 Q 1349.3749 158.74998 1322.9166 211.66666 Q 1296.4583 264.5833 1269.9999 317.49997 Q 1243.5416 370.41666 1243.5416 423.3333 Q 1269.9999 476.24997 1349.3749 555.625 Q 1402.2916 634.99994 1402.2916 687.9166 Q 1402.2916 767.2916 1349.3749 793.74994 Q 1296.4583 846.6666 1296.4583 873.12494 L 1296.4583 899.5833 L 1322.9166 899.5833 L 1349.3749 899.5833 L 1349.3749 926.0416 L 1349.3749 926.0416 L 1349.3749 952.49994 Q 1349.3749 978.95825 1243.5416 1005.4166 Q 1137.7083 1005.4166 1084.7916 1058.3333 Q 1005.4166 1111.25 978.95825 1111.25 Q 952.49994 1111.25 926.0416 1190.6249 Q 873.12494 1269.9999 873.12494 1269.9999 Q 846.6666 1269.9999 820.2083 1296.4583 L 793.74994 1322.9166 L 793.74994 1322.9166 L 767.2916 1322.9166 L 767.2916 1322.9166 L 767.2916 1322.9166 L 767.2916 1349.3749 L 767.2916 1349.3749 L 740.8333 1322.9166 Q 740.8333 1269.9999 714.37494 1269.9999 Q 687.9166 1269.9999 661.4583 1164.1666 L 634.99994 1084.7916 L 661.4583 1084.7916 Q 661.4583 1058.3333 661.4583 1058.3333 L 661.4583 1058.3333 L 634.99994 1058.3333 L 634.99994 1058.3333 L 608.5416 1058.3333 Q 555.625 1058.3333 449.79166 1005.4166 Q 317.49997 952.49994 317.49997 899.5833 Q 291.04166 873.12494 211.66666 793.74994 Q 132.29166 687.9166 105.83333 634.99994 L 105.83333 582.0833 L 132.29166 582.0833 L 132.29166 582.0833 L 105.83333 555.625 L 79.37499 529.1666 L 79.37499 529.1666 L 79.37499 529.1666 L 52.916664 502.7083 L 52.916664 476.24997 L 26.458332 476.24997 L 0.0 476.24997 L 0.0 449.79166 L 26.458332 423.3333 L 26.458332 423.3333 L 26.458332 423.3333 L 26.458332 449.79166 L 26.458332 449.79166 L 52.916664 423.3333 L 52.916664 396.87497 L 79.37499 396.87497 Q 105.83333 396.87497 105.83333 370.41666 Q 105.83333 343.9583 132.29166 343.9583 Q 158.74998 343.9583 158.74998 291.04166 Q 158.74998 264.5833 238.12498 317.49997 Q 317.49997 370.41666 449.79166 264.5833 Q 555.625 158.74998 555.625 105.83333 Q 555.625 79.37499 608.5416 26.458332 Q 687.9166 0.0 767.2916 0.0 Q 846.6666 0.0 926.0416 52.916664 Q 978.95825 105.83333 1031.875 52.916664 Q 1111.25 0.0 1137.7083 0.0 z" svg:height="13.49375mm" draw:style-name="style-1050" svg:viewBox="0.0 0.0 1402.2916 1349.3749" svg:width="14.022916mm" svg:x="110.331245mm" svg:y="260.87915mm"/>
          <draw:path svg:d="M 132.29166 26.458332 L 132.29166 0.0 L 211.66666 0.0 Q 291.04166 26.458332 317.49997 26.458332 L 317.49997 52.916664 L 396.87497 52.916664 L 476.24997 52.916664 L 502.7083 132.29166 Q 502.7083 211.66666 502.7083 211.66666 Q 502.7083 211.66666 449.79166 238.12498 L 396.87497 264.5833 L 449.79166 264.5833 Q 502.7083 291.04166 476.24997 317.49997 L 476.24997 370.41666 L 449.79166 370.41666 Q 423.3333 370.41666 423.3333 396.87497 L 423.3333 396.87497 L 396.87497 396.87497 Q 396.87497 370.41666 291.04166 343.9583 Q 211.66666 317.49997 238.12498 264.5833 Q 291.04166 264.5833 238.12498 238.12498 L 158.74998 238.12498 L 158.74998 211.66666 Q 132.29166 211.66666 132.29166 211.66666 L 132.29166 211.66666 L 105.83333 211.66666 Q 79.37499 211.66666 79.37499 185.20833 L 79.37499 185.20833 L 52.916664 185.20833 Q 52.916664 158.74998 26.458332 158.74998 L 26.458332 132.29166 L 26.458332 105.83333 Q 26.458332 105.83333 0.0 105.83333 L 0.0 105.83333 L 0.0 105.83333 Q 26.458332 79.37499 79.37499 52.916664 L 132.29166 52.916664 L 132.29166 26.458332 z" svg:height="3.9687498mm" draw:style-name="style-1051" svg:viewBox="0.0 0.0 502.7083 396.87497" svg:width="5.027083mm" svg:x="61.118748mm" svg:y="260.34998mm"/>
          <draw:path svg:d="M 529.1666 529.1666 L 529.1666 555.625 L 502.7083 529.1666 Q 476.24997 529.1666 449.79166 529.1666 Q 449.79166 555.625 449.79166 634.99994 Q 449.79166 687.9166 449.79166 687.9166 L 449.79166 714.37494 L 291.04166 714.37494 L 132.29166 714.37494 L 132.29166 714.37494 Q 132.29166 687.9166 52.916664 687.9166 Q -26.458332 661.4583 0.0 634.99994 Q 26.458332 582.0833 26.458332 502.7083 Q 79.37499 423.3333 79.37499 264.5833 L 105.83333 132.29166 L 105.83333 132.29166 L 132.29166 132.29166 L 132.29166 132.29166 L 132.29166 158.74998 L 132.29166 158.74998 L 158.74998 158.74998 L 158.74998 132.29166 L 185.20833 132.29166 L 185.20833 158.74998 L 185.20833 211.66666 L 211.66666 211.66666 L 238.12498 211.66666 L 238.12498 185.20833 L 238.12498 185.20833 L 264.5833 185.20833 L 264.5833 158.74998 L 264.5833 158.74998 Q 291.04166 158.74998 291.04166 105.83333 Q 317.49997 52.916664 370.41666 26.458332 L 423.3333 0.0 L 476.24997 0.0 Q 502.7083 0.0 502.7083 238.12498 Q 502.7083 476.24997 529.1666 529.1666 z" svg:height="7.1437497mm" draw:style-name="style-1052" svg:viewBox="0.0 0.0 529.1666 714.37494" svg:width="5.2916665mm" svg:x="63.235413mm" svg:y="305.8583mm"/>
          <draw:path svg:d="M 582.0833 0.0 L 582.0833 0.0 L 608.5416 26.458332 Q 608.5416 52.916664 661.4583 52.916664 Q 687.9166 52.916664 687.9166 79.37499 Q 687.9166 105.83333 714.37494 132.29166 Q 767.2916 132.29166 767.2916 185.20833 Q 767.2916 211.66666 793.74994 211.66666 L 793.74994 211.66666 L 793.74994 264.5833 Q 767.2916 317.49997 793.74994 476.24997 L 793.74994 634.99994 L 767.2916 714.37494 Q 740.8333 820.2083 714.37494 820.2083 Q 687.9166 820.2083 687.9166 846.6666 Q 687.9166 873.12494 661.4583 846.6666 Q 608.5416 820.2083 582.0833 820.2083 L 555.625 820.2083 L 555.625 793.74994 Q 555.625 793.74994 502.7083 793.74994 L 476.24997 793.74994 L 449.79166 793.74994 Q 449.79166 767.2916 423.3333 767.2916 Q 396.87497 767.2916 396.87497 793.74994 Q 396.87497 820.2083 291.04166 846.6666 L 185.20833 873.12494 L 158.74998 846.6666 L 132.29166 820.2083 L 79.37499 820.2083 L 52.916664 820.2083 L 52.916664 820.2083 L 26.458332 793.74994 L 26.458332 793.74994 L 26.458332 793.74994 L 26.458332 767.2916 L 26.458332 767.2916 L 0.0 767.2916 L 0.0 767.2916 L 0.0 767.2916 L 26.458332 740.8333 L 26.458332 714.37494 Q 26.458332 661.4583 79.37499 608.5416 Q 132.29166 555.625 132.29166 502.7083 Q 132.29166 423.3333 105.83333 396.87497 L 52.916664 343.9583 L 79.37499 343.9583 Q 105.83333 343.9583 105.83333 317.49997 L 105.83333 291.04166 L 105.83333 291.04166 L 132.29166 291.04166 L 132.29166 238.12498 L 132.29166 211.66666 L 238.12498 238.12498 Q 370.41666 238.12498 396.87497 238.12498 Q 449.79166 211.66666 502.7083 105.83333 Q 555.625 0.0 582.0833 0.0 z" svg:height="8.73125mm" draw:style-name="style-1053" svg:viewBox="0.0 0.0 793.74994 873.12494" svg:width="7.9374995mm" svg:x="169.06874mm" svg:y="260.0854mm"/>
          <draw:path svg:d="M 370.41666 26.458332 L 370.41666 0.0 L 476.24997 0.0 Q 555.625 0.0 582.0833 26.458332 L 582.0833 26.458332 L 555.625 52.916664 Q 529.1666 79.37499 529.1666 105.83333 Q 529.1666 132.29166 608.5416 158.74998 Q 687.9166 158.74998 793.74994 185.20833 L 899.5833 211.66666 L 899.5833 211.66666 L 899.5833 211.66666 L 926.0416 211.66666 L 926.0416 211.66666 L 899.5833 238.12498 L 873.12494 238.12498 L 873.12494 264.5833 L 873.12494 291.04166 L 687.9166 291.04166 Q 529.1666 317.49997 476.24997 317.49997 L 423.3333 317.49997 L 423.3333 317.49997 Q 423.3333 291.04166 211.66666 264.5833 L 26.458332 264.5833 L 26.458332 238.12498 L 0.0 238.12498 L 0.0 211.66666 L 0.0 158.74998 L 0.0 158.74998 L 0.0 158.74998 L 26.458332 158.74998 L 26.458332 158.74998 L 52.916664 158.74998 L 79.37499 158.74998 L 79.37499 158.74998 L 52.916664 158.74998 L 52.916664 158.74998 L 52.916664 158.74998 L 105.83333 132.29166 Q 158.74998 105.83333 264.5833 79.37499 Q 370.41666 52.916664 370.41666 26.458332 z" svg:height="3.1749997mm" draw:style-name="style-1054" svg:viewBox="0.0 0.0 926.0416 317.49997" svg:width="9.260416mm" svg:x="149.75417mm" svg:y="236.53749mm"/>
          <draw:path svg:d="M 264.5833 132.29166 L 264.5833 158.74998 L 238.12498 158.74998 Q 211.66666 185.20833 185.20833 238.12498 Q 132.29166 291.04166 79.37499 291.04166 L 0.0 264.5833 L 0.0 238.12498 Q -26.458332 211.66666 79.37499 132.29166 L 158.74998 52.916664 L 185.20833 52.916664 Q 185.20833 26.458332 185.20833 26.458332 L 185.20833 26.458332 L 211.66666 0.0 Q 238.12498 -26.458332 264.5833 26.458332 Q 291.04166 26.458332 264.5833 52.916664 Q 238.12498 52.916664 238.12498 79.37499 Q 238.12498 132.29166 264.5833 132.29166 z" svg:height="2.9104166mm" draw:style-name="style-1055" svg:viewBox="0.0 0.0 264.5833 291.04166" svg:width="2.6458333mm" svg:x="151.07707mm" svg:y="279.66458mm"/>
          <draw:path svg:d="M 26.458332 0.0 L 79.37499 0.0 L 158.74998 0.0 L 238.12498 0.0 L 238.12498 0.0 Q 238.12498 26.458332 238.12498 52.916664 L 238.12498 105.83333 L 238.12498 105.83333 L 238.12498 105.83333 L 185.20833 105.83333 Q 158.74998 105.83333 132.29166 105.83333 L 105.83333 105.83333 L 79.37499 105.83333 Q 79.37499 105.83333 26.458332 79.37499 L 0.0 52.916664 L 0.0 26.458332 Q 0.0 0.0 26.458332 0.0 z" svg:height="1.0583333mm" draw:style-name="style-1056" svg:viewBox="0.0 0.0 238.12498 105.83333" svg:width="2.38125mm" svg:x="194.46873mm" svg:y="249.23749mm"/>
          <draw:path svg:d="M 529.1666 52.916664 L 529.1666 52.916664 L 529.1666 52.916664 L 529.1666 79.37499 L 529.1666 79.37499 L 555.625 79.37499 L 555.625 105.83333 L 582.0833 132.29166 L 582.0833 132.29166 L 582.0833 132.29166 L 582.0833 105.83333 L 582.0833 105.83333 L 608.5416 105.83333 L 608.5416 79.37499 L 608.5416 79.37499 L 634.99994 79.37499 L 634.99994 79.37499 L 634.99994 79.37499 L 634.99994 79.37499 Q 634.99994 79.37499 661.4583 105.83333 L 661.4583 132.29166 L 661.4583 132.29166 L 634.99994 132.29166 L 634.99994 132.29166 L 634.99994 132.29166 L 634.99994 158.74998 L 634.99994 158.74998 L 608.5416 158.74998 L 608.5416 185.20833 L 608.5416 185.20833 L 634.99994 185.20833 L 634.99994 185.20833 L 634.99994 185.20833 L 634.99994 211.66666 L 634.99994 211.66666 L 634.99994 238.12498 L 634.99994 264.5833 L 634.99994 264.5833 L 634.99994 291.04166 L 634.99994 291.04166 L 608.5416 291.04166 L 608.5416 264.5833 Q 582.0833 264.5833 582.0833 291.04166 L 582.0833 317.49997 L 529.1666 317.49997 Q 449.79166 317.49997 476.24997 343.9583 Q 476.24997 396.87497 449.79166 396.87497 L 396.87497 423.3333 L 396.87497 396.87497 Q 423.3333 396.87497 343.9583 396.87497 Q 264.5833 370.41666 211.66666 370.41666 Q 132.29166 370.41666 132.29166 343.9583 Q 158.74998 317.49997 132.29166 291.04166 Q 105.83333 291.04166 105.83333 343.9583 Q 105.83333 370.41666 52.916664 396.87497 L 0.0 396.87497 L 0.0 185.20833 L 0.0 0.0 L 52.916664 0.0 Q 105.83333 0.0 105.83333 26.458332 Q 132.29166 26.458332 158.74998 0.0 Q 211.66666 -26.458332 185.20833 0.0 Q 185.20833 26.458332 238.12498 52.916664 Q 291.04166 52.916664 291.04166 79.37499 Q 291.04166 105.83333 396.87497 79.37499 Q 502.7083 79.37499 502.7083 52.916664 Q 529.1666 52.916664 529.1666 52.916664 z" svg:height="4.233333mm" draw:style-name="style-1057" svg:viewBox="0.0 0.0 661.4583 423.3333" svg:width="6.614583mm" svg:x="148.69583mm" svg:y="258.4979mm"/>
          <draw:path svg:d="M 291.04166 0.0 L 291.04166 0.0 L 291.04166 0.0 L 291.04166 0.0 L 317.49997 0.0 L 317.49997 0.0 L 396.87497 79.37499 Q 476.24997 132.29166 476.24997 158.74998 L 476.24997 185.20833 L 476.24997 211.66666 Q 449.79166 264.5833 476.24997 264.5833 L 476.24997 264.5833 L 423.3333 343.9583 Q 343.9583 423.3333 370.41666 449.79166 L 370.41666 476.24997 L 343.9583 476.24997 Q 317.49997 476.24997 291.04166 423.3333 Q 238.12498 423.3333 185.20833 423.3333 L 158.74998 449.79166 L 158.74998 449.79166 Q 158.74998 423.3333 79.37499 370.41666 L 0.0 317.49997 L 0.0 291.04166 L 26.458332 291.04166 L 26.458332 291.04166 L 26.458332 264.5833 L 26.458332 264.5833 L 26.458332 264.5833 L 26.458332 264.5833 L 26.458332 264.5833 L 52.916664 238.12498 L 79.37499 211.66666 L 79.37499 211.66666 L 79.37499 211.66666 L 79.37499 185.20833 L 79.37499 185.20833 L 105.83333 185.20833 L 105.83333 158.74998 L 105.83333 158.74998 L 132.29166 158.74998 L 132.29166 158.74998 Q 132.29166 158.74998 185.20833 79.37499 L 238.12498 26.458332 L 264.5833 26.458332 Q 291.04166 0.0 291.04166 0.0 z" svg:height="4.7625mm" draw:style-name="style-1058" svg:viewBox="0.0 0.0 476.24997 476.24997" svg:width="4.7625mm" svg:x="28.310415mm" svg:y="293.15833mm"/>
          <draw:path svg:d="M 132.29166 0.0 L 158.74998 0.0 L 158.74998 79.37499 L 158.74998 158.74998 L 79.37499 158.74998 Q 26.458332 158.74998 26.458332 132.29166 L 0.0 105.83333 L 26.458332 52.916664 Q 26.458332 0.0 79.37499 0.0 Q 132.29166 0.0 132.29166 0.0 z" svg:height="1.5874999mm" draw:style-name="style-1059" svg:viewBox="0.0 0.0 158.74998 158.74998" svg:width="1.5874999mm" svg:x="221.98541mm" svg:y="176.74165mm"/>
          <draw:path svg:d="M 476.24997 0.0 L 476.24997 0.0 L 502.7083 79.37499 Q 529.1666 158.74998 634.99994 158.74998 Q 714.37494 158.74998 846.6666 158.74998 L 978.95825 158.74998 L 1031.875 158.74998 L 1084.7916 158.74998 L 1084.7916 158.74998 L 1058.3333 158.74998 L 1058.3333 132.29166 L 1058.3333 105.83333 L 1058.3333 105.83333 Q 1058.3333 105.83333 1084.7916 105.83333 L 1084.7916 79.37499 L 1111.25 132.29166 Q 1137.7083 185.20833 1322.9166 238.12498 Q 1508.1249 264.5833 2381.2498 370.41666 Q 3254.3748 476.24997 3836.4583 476.24997 Q 4418.5415 476.24997 4603.75 529.1666 Q 4762.4995 529.1666 5027.083 555.625 L 5265.208 555.625 L 5265.208 555.625 Q 5265.208 582.0833 5318.1245 582.0833 L 5371.0415 582.0833 L 5714.9995 608.5416 Q 6085.4165 634.99994 6349.9995 608.5416 Q 6641.0415 582.0833 6879.1665 661.4583 Q 7117.2915 740.8333 7619.9995 1058.3333 Q 8149.166 1375.8333 8175.6245 1481.6666 Q 8202.083 1561.0416 8202.083 1666.8749 Q 8149.166 1772.7083 8149.166 1878.5416 Q 8096.2495 1984.3749 8096.2495 2116.6665 Q 8096.2495 2222.5 7937.4995 2328.3333 Q 7778.7495 2434.1665 7567.083 2513.5415 Q 7355.4165 2592.9165 6879.1665 2645.8333 Q 6429.3745 2698.7498 5979.583 2751.6665 Q 5529.7915 2804.5833 5503.333 2831.0415 L 5476.8745 2831.0415 L 5397.4995 2831.0415 Q 5344.583 2857.4998 4921.2495 2936.8748 Q 4471.458 3016.2498 4259.7915 3016.2498 Q 4048.1248 3016.2498 3439.5833 2963.3333 L 2857.4998 2963.3333 L 2804.5833 2963.3333 L 2751.6665 2963.3333 L 2725.2083 2963.3333 L 2698.7498 2963.3333 L 2698.7498 2936.8748 L 2698.7498 2910.4165 L 2751.6665 2910.4165 L 2804.5833 2910.4165 L 2804.5833 2883.9583 L 2804.5833 2883.9583 L 2831.0415 2883.9583 L 2831.0415 2857.4998 L 2831.0415 2857.4998 L 2857.4998 2857.4998 L 2857.4998 2857.4998 Q 2857.4998 2857.4998 2883.9583 2831.0415 Q 2910.4165 2804.5833 2989.7915 2804.5833 Q 3069.1665 2804.5833 3069.1665 2778.1248 Q 3069.1665 2751.6665 3042.7083 2751.6665 Q 3016.2498 2751.6665 3042.7083 2698.7498 Q 3069.1665 2672.2915 3069.1665 2513.5415 Q 3069.1665 2354.7915 3042.7083 2328.3333 Q 2989.7915 2328.3333 2963.3333 2275.4165 L 2936.8748 2248.9583 L 2910.4165 2248.9583 L 2857.4998 2248.9583 L 2857.4998 2169.5833 L 2857.4998 2116.6665 L 2831.0415 2116.6665 L 2804.5833 2116.6665 L 2804.5833 2275.4165 Q 2804.5833 2434.1665 2778.1248 2487.0833 Q 2751.6665 2539.9998 2672.2915 2566.4583 Q 2592.9165 2592.9165 2566.4583 2619.3748 Q 2539.9998 2672.2915 2513.5415 2672.2915 Q 2487.0833 2698.7498 2487.0833 2725.2083 Q 2460.6248 2778.1248 2275.4165 2778.1248 L 2116.6665 2804.5833 L 2116.6665 2804.5833 L 2116.6665 2804.5833 L 2116.6665 2804.5833 Q 2090.2083 2804.5833 1349.3749 2804.5833 Q 608.5416 2804.5833 608.5416 2831.0415 L 608.5416 2857.4998 L 582.0833 2857.4998 Q 582.0833 2857.4998 582.0833 2831.0415 L 582.0833 2831.0415 L 582.0833 2831.0415 Q 555.625 2804.5833 555.625 2804.5833 L 555.625 2804.5833 L 555.625 2804.5833 Q 529.1666 2778.1248 529.1666 2778.1248 L 529.1666 2804.5833 L 529.1666 2804.5833 L 529.1666 2804.5833 L 502.7083 2804.5833 Q 476.24997 2804.5833 449.79166 2778.1248 L 423.3333 2778.1248 L 423.3333 2751.6665 Q 423.3333 2698.7498 396.87497 2698.7498 L 370.41666 2672.2915 L 370.41666 2645.8333 Q 370.41666 2619.3748 396.87497 2619.3748 Q 423.3333 2619.3748 423.3333 2592.9165 Q 396.87497 2539.9998 317.49997 2539.9998 Q 238.12498 2539.9998 211.66666 2539.9998 L 185.20833 2539.9998 L 158.74998 2539.9998 L 158.74998 2539.9998 L 158.74998 2513.5415 L 158.74998 2513.5415 L 158.74998 2434.1665 Q 158.74998 2381.2498 185.20833 2248.9583 Q 211.66666 2116.6665 211.66666 2090.2083 L 238.12498 2063.75 L 264.5833 2037.2915 L 291.04166 2010.8333 L 158.74998 2010.8333 L 0.0 2010.8333 L 0.0 1984.3749 L 0.0 1957.9165 L 0.0 1957.9165 L 0.0 1957.9165 L 26.458332 1957.9165 L 26.458332 1957.9165 L 105.83333 1931.4583 L 158.74998 1904.9999 L 158.74998 1904.9999 L 158.74998 1904.9999 L 132.29166 1904.9999 L 132.29166 1904.9999 L 132.29166 1878.5416 L 105.83333 1878.5416 L 105.83333 1799.1666 Q 105.83333 1719.7916 132.29166 1375.8333 Q 158.74998 1058.3333 211.66666 899.5833 L 264.5833 740.8333 L 264.5833 740.8333 Q 264.5833 714.37494 238.12498 714.37494 L 238.12498 714.37494 L 238.12498 661.4583 L 264.5833 608.5416 L 264.5833 608.5416 L 264.5833 582.0833 L 264.5833 582.0833 L 264.5833 582.0833 L 291.04166 582.0833 L 291.04166 582.0833 L 291.04166 555.625 Q 317.49997 555.625 291.04166 502.7083 Q 291.04166 449.79166 264.5833 449.79166 Q 211.66666 449.79166 211.66666 423.3333 Q 211.66666 370.41666 238.12498 238.12498 L 238.12498 105.83333 L 343.9583 52.916664 Q 449.79166 0.0 476.24997 0.0 z" svg:height="30.162498mm" draw:style-name="style-1060" svg:viewBox="0.0 0.0 8202.083 3016.2498" svg:width="82.02083mm" svg:x="75.67083mm" svg:y="41.804165mm"/>
          <draw:path svg:d="M 317.49997 0.0 L 370.41666 0.0 L 529.1666 26.458332 Q 714.37494 52.916664 767.2916 79.37499 L 820.2083 79.37499 L 1005.4166 132.29166 Q 1190.6249 158.74998 1164.1666 185.20833 Q 1111.25 185.20833 1111.25 211.66666 Q 1111.25 238.12498 1217.0833 264.5833 Q 1322.9166 264.5833 1402.2916 264.5833 Q 1481.6666 264.5833 1534.5833 291.04166 L 1587.4999 291.04166 L 1587.4999 317.49997 L 1587.4999 370.41666 L 1561.0416 370.41666 L 1534.5833 370.41666 L 1587.4999 396.87497 L 1613.9583 423.3333 L 1613.9583 423.3333 L 1640.4166 423.3333 L 1640.4166 423.3333 L 1640.4166 423.3333 L 1693.3333 449.79166 Q 1746.2499 449.79166 1746.2499 476.24997 Q 1746.2499 502.7083 1904.9999 529.1666 Q 2063.75 529.1666 2063.75 502.7083 Q 2063.75 476.24997 2301.875 476.24997 Q 2539.9998 476.24997 2566.4583 476.24997 Q 2592.9165 476.24997 2592.9165 502.7083 Q 2592.9165 529.1666 2619.3748 529.1666 Q 2645.8333 529.1666 2857.4998 502.7083 L 3042.7083 502.7083 L 3042.7083 502.7083 L 3042.7083 529.1666 L 3069.1665 529.1666 L 3122.0833 529.1666 L 3069.1665 555.625 L 3042.7083 582.0833 L 3122.0833 582.0833 L 3174.9998 582.0833 L 3148.5415 608.5416 L 3122.0833 634.99994 L 2963.3333 634.99994 Q 2831.0415 634.99994 2831.0415 661.4583 Q 2804.5833 687.9166 2804.5833 714.37494 L 2804.5833 740.8333 L 2751.6665 740.8333 L 2725.2083 740.8333 L 2725.2083 767.2916 L 2698.7498 767.2916 L 2698.7498 767.2916 L 2698.7498 793.74994 L 2672.2915 793.74994 L 2645.8333 793.74994 L 2619.3748 820.2083 L 2592.9165 846.6666 L 2751.6665 846.6666 Q 2883.9583 846.6666 2963.3333 846.6666 Q 3016.2498 873.12494 3042.7083 899.5833 Q 3069.1665 926.0416 3254.3748 952.49994 Q 3466.0415 1005.4166 3492.4998 1005.4166 L 3518.9583 1005.4166 L 3545.4165 1005.4166 L 3545.4165 1005.4166 L 3545.4165 1005.4166 L 3545.4165 1005.4166 L 3571.8748 1005.4166 L 3571.8748 1005.4166 L 3598.3333 1508.1249 Q 3598.3333 2010.8333 3624.7915 2037.2915 Q 3651.2498 2090.2083 3624.7915 2116.6665 Q 3598.3333 2116.6665 3598.3333 2248.9583 Q 3624.7915 2381.2498 3598.3333 2381.2498 Q 3571.8748 2381.2498 3571.8748 2407.7083 Q 3571.8748 2434.1665 3598.3333 2460.6248 Q 3651.2498 2487.0833 3598.3333 2513.5415 Q 3545.4165 2539.9998 3545.4165 2592.9165 Q 3571.8748 2645.8333 3598.3333 2672.2915 Q 3651.2498 2698.7498 3598.3333 2698.7498 Q 3571.8748 2698.7498 3598.3333 2725.2083 Q 3624.7915 2725.2083 3624.7915 2804.5833 Q 3624.7915 2910.4165 3651.2498 2910.4165 Q 3704.1665 2910.4165 3704.1665 2963.3333 Q 3704.1665 2989.7915 3677.7083 3016.2498 Q 3651.2498 3042.7083 3651.2498 3069.1665 Q 3651.2498 3095.6248 3598.3333 3174.9998 Q 3545.4165 3254.3748 3571.8748 3280.8333 Q 3598.3333 3307.2915 3624.7915 3333.7498 Q 3651.2498 3360.2083 3651.2498 3386.6665 L 3651.2498 3413.1248 L 3624.7915 3413.1248 Q 3598.3333 3413.1248 3598.3333 3439.5833 Q 3598.3333 3492.4998 3492.4998 3492.4998 L 3386.6665 3492.4998 L 3386.6665 3518.9583 L 3386.6665 3518.9583 L 3413.1248 3518.9583 L 3413.1248 3545.4165 L 3518.9583 3545.4165 Q 3624.7915 3545.4165 3624.7915 3571.8748 L 3651.2498 3571.8748 L 3651.2498 3571.8748 L 3651.2498 3598.3333 L 3651.2498 3598.3333 L 3651.2498 3598.3333 L 3677.7083 3598.3333 L 3677.7083 3598.3333 L 3651.2498 3677.7083 Q 3624.7915 3757.0833 3598.3333 3757.0833 Q 3571.8748 3757.0833 3598.3333 3809.9998 Q 3651.2498 3836.4583 3651.2498 3862.9165 Q 3677.7083 3915.833 3651.2498 3915.833 Q 3598.3333 3915.833 3571.8748 3942.2915 L 3545.4165 3968.7498 L 3545.4165 3968.7498 L 3545.4165 3968.7498 L 3518.9583 3968.7498 L 3518.9583 3968.7498 L 3518.9583 3995.208 L 3545.4165 3995.208 L 3545.4165 3995.208 L 3545.4165 4021.6665 L 3492.4998 4021.6665 L 3466.0415 4021.6665 L 3466.0415 4048.1248 L 3466.0415 4048.1248 L 3386.6665 4048.1248 L 3307.2915 4048.1248 L 2857.4998 4048.1248 L 2407.7083 4048.1248 L 2381.2498 4048.1248 Q 2328.3333 4021.6665 2222.5 4021.6665 Q 2143.125 4021.6665 2037.2915 4021.6665 Q 1931.4583 4021.6665 1852.0833 4048.1248 L 1772.7083 4074.583 L 1746.2499 4074.583 Q 1719.7916 4074.583 1561.0416 4074.583 L 1402.2916 4074.583 L 1349.3749 4074.583 L 1296.4583 4074.583 L 1296.4583 4074.583 Q 1296.4583 4074.583 1190.6249 4048.1248 L 1084.7916 4021.6665 L 1084.7916 3995.208 Q 1084.7916 3968.7498 1058.3333 3968.7498 Q 1031.875 3968.7498 1005.4166 3677.7083 Q 978.95825 3413.1248 952.49994 3413.1248 L 899.5833 3413.1248 L 899.5833 3413.1248 Q 873.12494 3386.6665 687.9166 3386.6665 Q 502.7083 3333.7498 476.24997 3307.2915 Q 476.24997 3254.3748 423.3333 3254.3748 Q 396.87497 3227.9165 396.87497 3201.4583 Q 423.3333 3174.9998 317.49997 3174.9998 Q 211.66666 3174.9998 185.20833 3095.6248 Q 158.74998 3042.7083 105.83333 3042.7083 L 79.37499 3042.7083 L 79.37499 3042.7083 Q 79.37499 3016.2498 132.29166 3016.2498 L 185.20833 3016.2498 L 158.74998 2989.7915 Q 132.29166 2963.3333 105.83333 2963.3333 Q 79.37499 2963.3333 52.916664 2910.4165 Q 52.916664 2831.0415 105.83333 2831.0415 Q 132.29166 2831.0415 105.83333 2778.1248 Q 52.916664 2751.6665 26.458332 2619.3748 Q 0.0 2513.5415 0.0 2434.1665 Q 0.0 2328.3333 26.458332 2222.5 Q 26.458332 2143.125 52.916664 2143.125 Q 105.83333 2143.125 105.83333 2116.6665 Q 105.83333 2090.2083 52.916664 2063.75 Q 0.0 2063.75 52.916664 2037.2915 Q 79.37499 2010.8333 105.83333 1904.9999 Q 105.83333 1772.7083 105.83333 1746.2499 Q 79.37499 1746.2499 79.37499 1693.3333 Q 52.916664 1666.8749 105.83333 1640.4166 Q 132.29166 1613.9583 132.29166 1428.7499 Q 158.74998 1269.9999 105.83333 1243.5416 Q 79.37499 1217.0833 132.29166 1164.1666 Q 211.66666 1137.7083 158.74998 1111.25 Q 158.74998 1058.3333 185.20833 1031.875 Q 238.12498 1005.4166 238.12498 952.49994 Q 211.66666 873.12494 211.66666 793.74994 Q 185.20833 740.8333 211.66666 740.8333 Q 238.12498 740.8333 238.12498 714.37494 Q 238.12498 687.9166 158.74998 661.4583 Q 79.37499 634.99994 105.83333 555.625 Q 105.83333 476.24997 79.37499 476.24997 Q 52.916664 476.24997 158.74998 423.3333 Q 264.5833 370.41666 264.5833 211.66666 Q 264.5833 26.458332 317.49997 0.0 z M 2989.7915 2434.1665 L 2989.7915 2460.6248 L 2883.9583 2460.6248 Q 2778.1248 2487.0833 2698.7498 2434.1665 Q 2592.9165 2434.1665 2592.9165 2381.2498 Q 2592.9165 2381.2498 2804.5833 2381.2498 Q 2989.7915 2407.7083 2989.7915 2434.1665 z" svg:height="40.74583mm" draw:style-name="style-1061" svg:viewBox="0.0 0.0 3704.1665 4074.583" svg:width="37.041664mm" svg:x="37.041664mm" svg:y="198.43748mm"/>
          <draw:path svg:d="M 396.87497 79.37499 L 476.24997 79.37499 L 449.79166 132.29166 Q 423.3333 185.20833 449.79166 211.66666 Q 449.79166 211.66666 449.79166 211.66666 L 449.79166 211.66666 L 423.3333 264.5833 Q 396.87497 317.49997 396.87497 343.9583 Q 370.41666 370.41666 370.41666 370.41666 L 370.41666 370.41666 L 238.12498 370.41666 Q 132.29166 370.41666 132.29166 343.9583 L 105.83333 343.9583 L 105.83333 343.9583 Q 79.37499 343.9583 79.37499 291.04166 Q 79.37499 238.12498 52.916664 211.66666 L 26.458332 158.74998 L 26.458332 132.29166 L 26.458332 105.83333 L 0.0 79.37499 L 0.0 52.916664 L 26.458332 52.916664 L 52.916664 52.916664 L 52.916664 52.916664 L 52.916664 52.916664 L 132.29166 52.916664 Q 185.20833 52.916664 211.66666 26.458332 Q 211.66666 0.0 238.12498 0.0 Q 264.5833 0.0 291.04166 26.458332 Q 291.04166 52.916664 396.87497 79.37499 z" svg:height="3.7041664mm" draw:style-name="style-1062" svg:viewBox="0.0 0.0 476.24997 370.41666" svg:width="4.7625mm" svg:x="168.53958mm" svg:y="245.00415mm"/>
          <draw:path svg:d="M 555.625 343.9583 L 582.0833 370.41666 L 582.0833 370.41666 L 582.0833 370.41666 L 582.0833 370.41666 L 582.0833 396.87497 L 555.625 423.3333 Q 529.1666 476.24997 529.1666 502.7083 Q 529.1666 529.1666 502.7083 529.1666 Q 476.24997 529.1666 476.24997 555.625 Q 449.79166 582.0833 449.79166 608.5416 L 423.3333 608.5416 L 423.3333 634.99994 L 423.3333 661.4583 L 396.87497 687.9166 L 396.87497 687.9166 L 343.9583 714.37494 Q 291.04166 740.8333 211.66666 793.74994 Q 158.74998 846.6666 158.74998 846.6666 L 158.74998 846.6666 L 132.29166 846.6666 Q 105.83333 846.6666 79.37499 820.2083 L 52.916664 793.74994 L 52.916664 793.74994 L 52.916664 793.74994 L 52.916664 767.2916 L 52.916664 767.2916 L 26.458332 767.2916 L 26.458332 740.8333 L 26.458332 740.8333 L 52.916664 740.8333 L 52.916664 740.8333 L 52.916664 740.8333 L 52.916664 714.37494 L 52.916664 714.37494 L 79.37499 714.37494 L 79.37499 687.9166 L 79.37499 687.9166 L 105.83333 687.9166 L 105.83333 687.9166 L 105.83333 687.9166 L 105.83333 661.4583 L 105.83333 661.4583 L 132.29166 634.99994 Q 158.74998 608.5416 132.29166 582.0833 L 105.83333 582.0833 L 105.83333 582.0833 Q 105.83333 582.0833 132.29166 476.24997 Q 158.74998 396.87497 211.66666 370.41666 L 264.5833 343.9583 L 264.5833 317.49997 L 264.5833 291.04166 L 238.12498 291.04166 Q 211.66666 317.49997 185.20833 317.49997 Q 158.74998 317.49997 158.74998 291.04166 Q 158.74998 264.5833 105.83333 264.5833 L 52.916664 264.5833 L 52.916664 238.12498 L 52.916664 238.12498 L 52.916664 211.66666 L 52.916664 211.66666 L 26.458332 211.66666 L 26.458332 211.66666 L 26.458332 211.66666 L 0.0 185.20833 L 0.0 185.20833 L 0.0 185.20833 L 0.0 158.74998 L 0.0 158.74998 L 26.458332 158.74998 L 26.458332 158.74998 L 26.458332 132.29166 L 52.916664 132.29166 L 52.916664 105.83333 L 52.916664 79.37499 L 79.37499 79.37499 L 79.37499 52.916664 L 105.83333 52.916664 L 158.74998 52.916664 L 211.66666 79.37499 Q 238.12498 79.37499 211.66666 52.916664 L 211.66666 0.0 L 238.12498 0.0 L 264.5833 0.0 L 343.9583 0.0 Q 423.3333 0.0 476.24997 26.458332 Q 476.24997 52.916664 476.24997 79.37499 Q 423.3333 105.83333 449.79166 185.20833 Q 476.24997 264.5833 529.1666 291.04166 Q 555.625 317.49997 555.625 343.9583 z M 370.41666 79.37499 Q 396.87497 79.37499 396.87497 105.83333 Q 396.87497 132.29166 370.41666 132.29166 Q 343.9583 132.29166 343.9583 105.83333 Q 343.9583 79.37499 370.41666 79.37499 z" svg:height="8.466666mm" draw:style-name="style-1063" svg:viewBox="0.0 0.0 582.0833 846.6666" svg:width="5.820833mm" svg:x="160.86665mm" svg:y="255.5875mm"/>
          <draw:path svg:d="M 158.74998 0.0 L 185.20833 0.0 L 211.66666 0.0 L 211.66666 0.0 L 211.66666 0.0 Q 211.66666 26.458332 211.66666 26.458332 L 238.12498 26.458332 L 238.12498 79.37499 Q 211.66666 132.29166 211.66666 158.74998 L 211.66666 185.20833 L 211.66666 185.20833 Q 211.66666 185.20833 211.66666 211.66666 L 185.20833 211.66666 L 158.74998 211.66666 L 132.29166 238.12498 L 105.83333 238.12498 L 79.37499 238.12498 L 52.916664 264.5833 L 52.916664 264.5833 L 26.458332 264.5833 L 0.0 264.5833 L 0.0 158.74998 Q 0.0 52.916664 26.458332 26.458332 L 52.916664 0.0 L 52.916664 0.0 Q 79.37499 26.458332 79.37499 0.0 L 79.37499 0.0 L 105.83333 0.0 Q 158.74998 -26.458332 158.74998 0.0 z" svg:height="2.6458333mm" draw:style-name="style-1064" svg:viewBox="0.0 0.0 238.12498 264.5833" svg:width="2.38125mm" svg:x="21.166666mm" svg:y="128.3229mm"/>
          <draw:path svg:d="M 105.83333 52.916664 L 105.83333 0.0 L 105.83333 26.458332 L 105.83333 26.458332 L 132.29166 132.29166 Q 158.74998 264.5833 185.20833 476.24997 L 185.20833 687.9166 L 185.20833 820.2083 L 158.74998 978.95825 L 158.74998 926.0416 L 158.74998 899.5833 L 132.29166 899.5833 L 132.29166 926.0416 L 132.29166 926.0416 L 105.83333 926.0416 L 105.83333 926.0416 L 105.83333 926.0416 L 105.83333 608.5416 Q 105.83333 291.04166 79.37499 238.12498 Q 79.37499 158.74998 52.916664 158.74998 L 26.458332 132.29166 L 26.458332 132.29166 Q 0.0 132.29166 0.0 105.83333 Q 0.0 79.37499 52.916664 79.37499 Q 79.37499 105.83333 105.83333 52.916664 z" svg:height="9.789583mm" draw:style-name="style-1065" svg:viewBox="0.0 0.0 185.20833 978.95825" svg:width="1.8520832mm" svg:x="140.22916mm" svg:y="126.206245mm"/>
          <draw:path svg:d="M 423.3333 0.0 L 555.625 0.0 L 608.5416 0.0 Q 634.99994 26.458332 714.37494 26.458332 L 793.74994 26.458332 L 767.2916 79.37499 Q 767.2916 132.29166 740.8333 132.29166 Q 714.37494 158.74998 740.8333 211.66666 Q 767.2916 264.5833 740.8333 264.5833 L 740.8333 264.5833 L 714.37494 264.5833 L 687.9166 291.04166 L 687.9166 291.04166 L 687.9166 291.04166 L 449.79166 291.04166 L 238.12498 291.04166 L 132.29166 291.04166 L 0.0 291.04166 L 0.0 238.12498 L 0.0 211.66666 L 0.0 185.20833 L 26.458332 185.20833 L 26.458332 158.74998 L 26.458332 132.29166 L 0.0 132.29166 L 0.0 132.29166 L 0.0 105.83333 L 26.458332 105.83333 L 26.458332 79.37499 L 26.458332 52.916664 L 26.458332 26.458332 L 26.458332 26.458332 L 158.74998 26.458332 Q 291.04166 26.458332 423.3333 0.0 z" svg:height="2.9104166mm" draw:style-name="style-1066" svg:viewBox="0.0 0.0 793.74994 291.04166" svg:width="7.9374995mm" svg:x="169.06874mm" svg:y="250.03123mm"/>
          <draw:path svg:d="M 0.0 158.74998 L 0.0 0.0 L 26.458332 26.458332 Q 52.916664 52.916664 52.916664 52.916664 Q 79.37499 52.916664 185.20833 52.916664 L 291.04166 52.916664 L 291.04166 79.37499 L 291.04166 105.83333 L 317.49997 105.83333 L 343.9583 105.83333 L 343.9583 132.29166 L 370.41666 132.29166 L 370.41666 132.29166 L 370.41666 158.74998 L 396.87497 158.74998 L 423.3333 158.74998 L 423.3333 158.74998 Q 423.3333 185.20833 370.41666 291.04166 Q 343.9583 396.87497 264.5833 370.41666 L 158.74998 317.49997 L 132.29166 317.49997 Q 105.83333 317.49997 52.916664 343.9583 Q 0.0 343.9583 0.0 158.74998 z" svg:height="3.7041664mm" draw:style-name="style-1067" svg:viewBox="0.0 0.0 423.3333 370.41666" svg:width="4.233333mm" svg:x="168.275mm" svg:y="150.28333mm"/>
          <draw:path svg:d="M 291.04166 52.916664 L 317.49997 0.0 L 317.49997 26.458332 Q 317.49997 52.916664 370.41666 52.916664 Q 423.3333 52.916664 502.7083 26.458332 L 555.625 26.458332 L 555.625 264.5833 Q 555.625 502.7083 582.0833 502.7083 Q 608.5416 502.7083 608.5416 899.5833 L 608.5416 1296.4583 L 634.99994 1296.4583 Q 634.99994 1322.9166 634.99994 1322.9166 L 661.4583 1322.9166 L 661.4583 1322.9166 L 661.4583 1349.3749 L 608.5416 1349.3749 Q 582.0833 1322.9166 317.49997 1349.3749 L 52.916664 1349.3749 L 52.916664 1322.9166 L 26.458332 1322.9166 L 26.458332 1322.9166 L 26.458332 1322.9166 L 26.458332 1296.4583 L 26.458332 1296.4583 L 0.0 1269.9999 Q 0.0 1217.0833 26.458332 1217.0833 Q 52.916664 1217.0833 79.37499 1164.1666 L 79.37499 1111.25 L 79.37499 1084.7916 Q 105.83333 1058.3333 158.74998 1058.3333 Q 211.66666 1058.3333 211.66666 1084.7916 Q 211.66666 1111.25 238.12498 1111.25 L 291.04166 1111.25 L 291.04166 1058.3333 Q 291.04166 978.95825 264.5833 978.95825 Q 238.12498 978.95825 238.12498 926.0416 Q 238.12498 873.12494 211.66666 873.12494 L 185.20833 873.12494 L 185.20833 846.6666 Q 185.20833 846.6666 211.66666 529.1666 Q 211.66666 211.66666 238.12498 211.66666 Q 238.12498 185.20833 264.5833 158.74998 Q 291.04166 158.74998 291.04166 132.29166 Q 291.04166 105.83333 291.04166 52.916664 z" svg:height="13.49375mm" draw:style-name="style-1068" svg:viewBox="0.0 0.0 661.4583 1349.3749" svg:width="6.614583mm" svg:x="21.960415mm" svg:y="143.93332mm"/>
          <draw:path svg:d="M 291.04166 0.0 L 291.04166 0.0 L 291.04166 26.458332 Q 291.04166 26.458332 264.5833 26.458332 L 264.5833 26.458332 L 264.5833 132.29166 L 264.5833 238.12498 L 264.5833 291.04166 Q 291.04166 343.9583 291.04166 476.24997 L 291.04166 608.5416 L 291.04166 661.4583 L 291.04166 687.9166 L 264.5833 714.37494 L 264.5833 740.8333 L 238.12498 740.8333 Q 211.66666 740.8333 211.66666 767.2916 L 211.66666 793.74994 L 185.20833 793.74994 Q 158.74998 767.2916 105.83333 793.74994 L 52.916664 820.2083 L 52.916664 820.2083 Q 26.458332 820.2083 26.458332 793.74994 L 26.458332 767.2916 L 26.458332 767.2916 Q 26.458332 767.2916 26.458332 767.2916 L 26.458332 740.8333 L 26.458332 608.5416 Q 26.458332 502.7083 0.0 396.87497 L 0.0 264.5833 L 0.0 238.12498 Q -26.458332 185.20833 0.0 132.29166 L 0.0 79.37499 L 79.37499 52.916664 Q 185.20833 26.458332 238.12498 0.0 Q 291.04166 -26.458332 291.04166 0.0 z" svg:height="8.202083mm" draw:style-name="style-1069" svg:viewBox="0.0 0.0 291.04166 820.2083" svg:width="2.9104166mm" svg:x="214.04791mm" svg:y="179.12291mm"/>
          <draw:path svg:d="M 555.625 0.0 L 582.0833 0.0 L 582.0833 132.29166 L 582.0833 264.5833 L 555.625 264.5833 Q 555.625 238.12498 449.79166 238.12498 L 370.41666 238.12498 L 317.49997 264.5833 L 264.5833 264.5833 L 238.12498 264.5833 Q 185.20833 238.12498 79.37499 211.66666 L 0.0 185.20833 L 238.12498 132.29166 Q 476.24997 79.37499 449.79166 52.916664 Q 423.3333 26.458332 423.3333 26.458332 L 423.3333 26.458332 L 449.79166 0.0 Q 502.7083 -26.458332 555.625 0.0 z" svg:height="2.6458333mm" draw:style-name="style-1070" svg:viewBox="0.0 0.0 582.0833 264.5833" svg:width="5.820833mm" svg:x="217.75208mm" svg:y="300.83124mm"/>
          <draw:path svg:d="M 4048.1248 185.20833 L 4048.1248 291.04166 L 4074.583 185.20833 L 4101.0415 52.916664 L 4101.0415 105.83333 L 4101.0415 158.74998 L 4127.5 264.5833 L 4153.958 370.41666 L 4153.958 396.87497 L 4153.958 449.79166 L 4180.4165 449.79166 L 4180.4165 449.79166 L 4180.4165 1375.8333 Q 4153.958 2301.875 4153.958 3439.5833 L 4153.958 4577.2915 L 4153.958 4577.2915 L 4153.958 4577.2915 L 4127.5 4603.75 L 4101.0415 4630.208 L 4101.0415 4630.208 L 4101.0415 4630.208 L 4101.0415 4656.6665 Q 4101.0415 4656.6665 4074.583 4683.1245 L 4074.583 4709.583 L 4048.1248 4709.583 L 4021.6665 4736.0415 L 3995.208 4736.0415 L 3968.7498 4736.0415 L 3942.2915 4736.0415 Q 3915.833 4736.0415 3889.3748 4736.0415 Q 3836.4583 4736.0415 3730.6248 4709.583 Q 3651.2498 4683.1245 3571.8748 4603.75 L 3518.9583 4550.833 L 3518.9583 4471.458 Q 3518.9583 4392.083 3518.9583 4153.958 Q 3518.9583 3889.3748 3466.0415 3889.3748 L 3439.5833 3862.9165 L 3439.5833 3862.9165 Q 3413.1248 3862.9165 3413.1248 3783.5415 Q 3413.1248 3730.6248 3360.2083 3730.6248 Q 3333.7498 3730.6248 3333.7498 3704.1665 L 3307.2915 3677.7083 L 3307.2915 3677.7083 L 3307.2915 3677.7083 L 3254.3748 3677.7083 Q 3201.4583 3677.7083 3148.5415 3677.7083 Q 3122.0833 3677.7083 3095.6248 3704.1665 Q 3095.6248 3730.6248 3042.7083 3730.6248 Q 3016.2498 3730.6248 2989.7915 3783.5415 Q 2989.7915 3862.9165 2883.9583 3862.9165 Q 2778.1248 3889.3748 2778.1248 3942.2915 Q 2751.6665 4021.6665 2592.9165 4021.6665 L 2434.1665 4021.6665 L 2434.1665 4206.875 L 2434.1665 4392.083 L 2434.1665 4392.083 L 2407.7083 4392.083 L 2407.7083 4418.5415 L 2407.7083 4445.0 L 2381.2498 4497.9165 Q 2354.7915 4550.833 2354.7915 4524.375 Q 2354.7915 4497.9165 2328.3333 4497.9165 Q 2301.875 4497.9165 2301.875 4524.375 Q 2301.875 4550.833 2063.75 4550.833 Q 1825.6249 4550.833 1772.7083 4471.458 Q 1772.7083 4418.5415 1746.2499 4471.458 Q 1719.7916 4550.833 1693.3333 4471.458 L 1640.4166 4365.625 L 1640.4166 3968.7498 Q 1640.4166 3571.8748 1666.8749 3571.8748 Q 1719.7916 3545.4165 1693.3333 3518.9583 L 1666.8749 3518.9583 L 1666.8749 3518.9583 Q 1666.8749 3492.4998 1640.4166 3307.2915 Q 1640.4166 3122.0833 1561.0416 3122.0833 Q 1508.1249 3148.5415 1481.6666 3095.6248 Q 1455.2083 3042.7083 1455.2083 3042.7083 L 1428.7499 3016.2498 L 1402.2916 3016.2498 Q 1402.2916 2989.7915 1322.9166 2751.6665 L 1243.5416 2513.5415 L 1243.5416 2460.6248 Q 1243.5416 2434.1665 1111.25 1878.5416 L 1005.4166 1349.3749 L 1005.4166 1349.3749 L 978.95825 1322.9166 L 978.95825 1322.9166 L 978.95825 1349.3749 L 952.49994 1349.3749 Q 926.0416 1349.3749 899.5833 1322.9166 Q 873.12494 1322.9166 873.12494 1296.4583 Q 873.12494 1243.5416 846.6666 1243.5416 L 820.2083 1243.5416 L 820.2083 1243.5416 Q 793.74994 1243.5416 820.2083 1190.6249 Q 820.2083 1137.7083 740.8333 1164.1666 Q 661.4583 1190.6249 582.0833 1164.1666 Q 502.7083 1137.7083 423.3333 1164.1666 L 343.9583 1190.6249 L 291.04166 1190.6249 Q 264.5833 1190.6249 185.20833 1137.7083 L 132.29166 1111.25 L 132.29166 1084.7916 L 132.29166 1084.7916 L 105.83333 1084.7916 L 105.83333 1084.7916 L 79.37499 1058.3333 L 52.916664 1058.3333 L 52.916664 1058.3333 L 52.916664 1031.875 L 26.458332 1031.875 L 0.0 1031.875 L 0.0 978.95825 L 26.458332 952.49994 L 26.458332 873.12494 Q 26.458332 767.2916 52.916664 767.2916 Q 79.37499 767.2916 132.29166 687.9166 Q 211.66666 608.5416 449.79166 502.7083 Q 687.9166 396.87497 873.12494 343.9583 Q 1058.3333 291.04166 1349.3749 264.5833 Q 1613.9583 238.12498 1878.5416 185.20833 Q 2143.125 132.29166 2328.3333 132.29166 Q 2513.5415 79.37499 2936.8748 26.458332 Q 3360.2083 -26.458332 3571.8748 0.0 Q 3809.9998 26.458332 3836.4583 26.458332 Q 3836.4583 52.916664 3862.9165 26.458332 Q 3862.9165 0.0 3942.2915 26.458332 Q 4021.6665 79.37499 4021.6665 52.916664 Q 4048.1248 52.916664 4048.1248 185.20833 z" svg:height="47.360413mm" draw:style-name="style-1071" svg:viewBox="0.0 0.0 4180.4165 4736.0415" svg:width="41.804165mm" svg:x="151.60625mm" svg:y="91.28124mm"/>
          <draw:path svg:d="M 132.29166 0.0 L 158.74998 0.0 L 291.04166 105.83333 Q 423.3333 211.66666 502.7083 211.66666 L 555.625 211.66666 L 608.5416 211.66666 Q 661.4583 185.20833 661.4583 158.74998 Q 714.37494 105.83333 714.37494 158.74998 Q 740.8333 211.66666 714.37494 211.66666 Q 687.9166 211.66666 661.4583 264.5833 Q 608.5416 343.9583 608.5416 423.3333 Q 608.5416 502.7083 634.99994 529.1666 L 661.4583 555.625 L 661.4583 555.625 L 661.4583 582.0833 L 687.9166 582.0833 L 714.37494 582.0833 L 714.37494 608.5416 L 714.37494 608.5416 L 687.9166 634.99994 L 687.9166 634.99994 L 687.9166 634.99994 L 661.4583 634.99994 L 661.4583 634.99994 L 661.4583 634.99994 L 661.4583 661.4583 L 661.4583 661.4583 L 634.99994 661.4583 L 634.99994 687.9166 L 608.5416 687.9166 L 582.0833 687.9166 L 555.625 714.37494 L 529.1666 714.37494 L 449.79166 714.37494 Q 396.87497 687.9166 343.9583 714.37494 Q 317.49997 740.8333 238.12498 740.8333 L 158.74998 740.8333 L 132.29166 767.2916 L 132.29166 767.2916 L 105.83333 767.2916 L 79.37499 767.2916 L 79.37499 740.8333 L 79.37499 714.37494 L 52.916664 714.37494 L 52.916664 740.8333 L 26.458332 740.8333 L 26.458332 740.8333 L 26.458332 714.37494 L 26.458332 714.37494 L 0.0 714.37494 L 0.0 687.9166 L 0.0 687.9166 L 26.458332 687.9166 L 26.458332 634.99994 Q 26.458332 608.5416 52.916664 608.5416 Q 79.37499 608.5416 132.29166 529.1666 L 158.74998 423.3333 L 158.74998 423.3333 Q 132.29166 396.87497 132.29166 370.41666 Q 105.83333 370.41666 105.83333 185.20833 Q 105.83333 0.0 132.29166 0.0 z" svg:height="7.6729164mm" draw:style-name="style-1072" svg:viewBox="0.0 0.0 714.37494 767.2916" svg:width="7.1437497mm" svg:x="178.59373mm" svg:y="265.1125mm"/>
          <draw:path svg:d="M 2883.9583 0.0 L 2883.9583 0.0 L 2910.4165 0.0 L 2936.8748 0.0 L 2910.4165 52.916664 Q 2883.9583 105.83333 2857.4998 158.74998 Q 2831.0415 211.66666 2857.4998 211.66666 Q 2883.9583 211.66666 2857.4998 238.12498 L 2831.0415 264.5833 L 2831.0415 264.5833 L 2857.4998 264.5833 L 2936.8748 291.04166 Q 3016.2498 317.49997 3148.5415 370.41666 Q 3280.8333 423.3333 3280.8333 423.3333 L 3280.8333 449.79166 L 3095.6248 476.24997 Q 2910.4165 529.1666 2883.9583 502.7083 Q 2857.4998 476.24997 2857.4998 502.7083 Q 2857.4998 529.1666 2804.5833 529.1666 Q 2725.2083 529.1666 2698.7498 846.6666 Q 2645.8333 1137.7083 2645.8333 1137.7083 L 2645.8333 1137.7083 L 2645.8333 1137.7083 Q 2645.8333 1111.25 2434.1665 1137.7083 Q 2222.5 1137.7083 2169.5833 1243.5416 Q 2169.5833 1349.3749 2196.0415 1375.8333 L 2248.9583 1375.8333 L 2196.0415 1428.7499 Q 2169.5833 1455.2083 2169.5833 1481.6666 Q 2169.5833 1534.5833 2196.0415 1534.5833 L 2196.0415 1534.5833 L 2169.5833 1561.0416 Q 2169.5833 1587.4999 2143.125 1693.3333 L 2143.125 1772.7083 L 2143.125 1904.9999 L 2143.125 2010.8333 L 2143.125 2275.4165 L 2143.125 2513.5415 L 2143.125 2698.7498 L 2143.125 2883.9583 L 2143.125 3174.9998 L 2143.125 3466.0415 L 2143.125 4021.6665 L 2143.125 4550.833 L 2143.125 4736.0415 Q 2116.6665 4921.2495 2116.6665 5873.7495 L 2116.6665 6826.2495 L 2116.6665 6958.5415 L 2116.6665 7090.833 L 2090.2083 7196.6665 Q 2063.75 7276.0415 2037.2915 7328.958 L 2010.8333 7381.8745 L 2010.8333 7381.8745 L 2010.8333 7408.333 L 2010.8333 7408.333 L 2010.8333 7408.333 L 1984.3749 7381.8745 L 1984.3749 7355.4165 L 1957.9165 7355.4165 L 1904.9999 7355.4165 L 1904.9999 7328.958 L 1904.9999 7328.958 L 1878.5416 7355.4165 L 1852.0833 7408.333 L 1852.0833 7408.333 L 1852.0833 7408.333 L 1852.0833 7434.7915 L 1852.0833 7434.7915 L 1825.6249 7408.333 L 1799.1666 7381.8745 L 1799.1666 7355.4165 Q 1799.1666 7302.4995 1772.7083 7302.4995 L 1772.7083 7302.4995 L 1772.7083 7302.4995 Q 1746.2499 7276.0415 1746.2499 7276.0415 L 1746.2499 7276.0415 L 1746.2499 6984.9995 L 1746.2499 6720.4165 L 1746.2499 5873.7495 L 1746.2499 5000.6245 L 1746.2499 4974.1665 Q 1746.2499 4974.1665 1772.7083 3995.208 L 1772.7083 3016.2498 L 1772.7083 3016.2498 L 1799.1666 3016.2498 L 1799.1666 2910.4165 Q 1799.1666 2778.1248 1799.1666 2434.1665 L 1799.1666 2090.2083 L 1799.1666 2010.8333 L 1799.1666 1957.9165 L 1799.1666 1904.9999 Q 1799.1666 1852.0833 1799.1666 1746.2499 Q 1799.1666 1613.9583 1719.7916 1587.4999 L 1640.4166 1561.0416 L 1693.3333 1561.0416 Q 1719.7916 1534.5833 1746.2499 1534.5833 Q 1772.7083 1534.5833 1746.2499 1481.6666 L 1746.2499 1455.2083 L 1746.2499 1428.7499 Q 1746.2499 1428.7499 1719.7916 1428.7499 L 1719.7916 1428.7499 L 1719.7916 1428.7499 Q 1719.7916 1428.7499 1693.3333 1402.2916 Q 1640.4166 1402.2916 1640.4166 1322.9166 L 1640.4166 1243.5416 L 1640.4166 1217.0833 Q 1640.4166 1164.1666 1666.8749 1137.7083 L 1666.8749 1111.25 L 1428.7499 1111.25 Q 1190.6249 1111.25 634.99994 1084.7916 L 79.37499 1084.7916 L 79.37499 1084.7916 L 79.37499 1058.3333 L 105.83333 1058.3333 L 132.29166 1058.3333 L 132.29166 1031.875 L 158.74998 1031.875 L 158.74998 1005.4166 L 158.74998 952.49994 L 132.29166 952.49994 L 132.29166 952.49994 L 105.83333 952.49994 L 105.83333 952.49994 L 105.83333 952.49994 L 105.83333 952.49994 L 79.37499 952.49994 L 79.37499 952.49994 L 52.916664 926.0416 L 26.458332 899.5833 L 26.458332 899.5833 L 0.0 899.5833 L 0.0 873.12494 L 0.0 846.6666 L 26.458332 846.6666 L 52.916664 846.6666 L 105.83333 820.2083 Q 132.29166 820.2083 132.29166 793.74994 Q 132.29166 767.2916 582.0833 740.8333 Q 1031.875 740.8333 1269.9999 714.37494 L 1481.6666 687.9166 L 1481.6666 687.9166 L 1481.6666 687.9166 L 1455.2083 687.9166 L 1455.2083 687.9166 L 1455.2083 661.4583 L 1428.7499 661.4583 L 1428.7499 661.4583 L 1428.7499 687.9166 L 1375.8333 687.9166 L 1322.9166 687.9166 L 1164.1666 661.4583 L 1031.875 661.4583 L 1031.875 634.99994 L 1031.875 608.5416 L 1058.3333 608.5416 L 1084.7916 582.0833 L 1084.7916 582.0833 L 1111.25 582.0833 L 1111.25 582.0833 L 1111.25 582.0833 L 1111.25 555.625 L 1111.25 555.625 L 1084.7916 555.625 L 1084.7916 529.1666 L 1084.7916 529.1666 L 1058.3333 529.1666 L 1058.3333 529.1666 L 1058.3333 529.1666 L 1058.3333 502.7083 L 1058.3333 502.7083 L 1031.875 502.7083 L 1031.875 502.7083 L 1031.875 502.7083 L 1031.875 476.24997 L 1058.3333 476.24997 L 1084.7916 476.24997 L 1164.1666 476.24997 Q 1243.5416 476.24997 1269.9999 449.79166 Q 1269.9999 423.3333 1375.8333 370.41666 Q 1481.6666 370.41666 1931.4583 370.41666 Q 2381.2498 370.41666 2434.1665 264.5833 Q 2487.0833 158.74998 2460.6248 158.74998 Q 2434.1665 158.74998 2487.0833 105.83333 Q 2566.4583 52.916664 2698.7498 52.916664 Q 2831.0415 52.916664 2857.4998 26.458332 Q 2857.4998 0.0 2883.9583 0.0 z" svg:height="74.347916mm" draw:style-name="style-1073" svg:viewBox="0.0 0.0 3280.8333 7434.7915" svg:width="32.80833mm" svg:x="119.59166mm" svg:y="225.42499mm"/>
          <draw:path svg:d="M 52.916664 26.458332 L 132.29166 0.0 L 291.04166 26.458332 Q 476.24997 26.458332 476.24997 52.916664 L 476.24997 79.37499 L 476.24997 291.04166 Q 476.24997 529.1666 449.79166 529.1666 L 449.79166 555.625 L 370.41666 555.625 L 291.04166 555.625 L 291.04166 555.625 Q 291.04166 555.625 158.74998 529.1666 L 0.0 502.7083 L 0.0 343.9583 Q 0.0 158.74998 52.916664 132.29166 Q 79.37499 132.29166 52.916664 79.37499 Q 0.0 26.458332 52.916664 26.458332 z" svg:height="5.5562496mm" draw:style-name="style-1074" svg:viewBox="0.0 0.0 476.24997 555.625" svg:width="4.7625mm" svg:x="110.06666mm" svg:y="159.01457mm"/>
          <draw:path svg:d="M 52.916664 0.0 L 52.916664 0.0 L 105.83333 0.0 Q 185.20833 26.458332 185.20833 0.0 Q 185.20833 0.0 211.66666 26.458332 Q 238.12498 52.916664 291.04166 52.916664 Q 343.9583 52.916664 343.9583 52.916664 L 370.41666 52.916664 L 370.41666 52.916664 Q 370.41666 52.916664 396.87497 79.37499 L 396.87497 79.37499 L 317.49997 185.20833 Q 238.12498 264.5833 185.20833 264.5833 Q 132.29166 238.12498 105.83333 238.12498 Q 105.83333 211.66666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32.29166 L 0.0 105.83333 L 0.0 79.37499 L 26.458332 79.37499 Q 26.458332 52.916664 26.458332 52.916664 L 0.0 52.916664 L 0.0 52.916664 Q 26.458332 26.458332 26.458332 26.458332 L 26.458332 26.458332 L 26.458332 0.0 Q 26.458332 0.0 52.916664 0.0 z" svg:height="2.6458333mm" draw:style-name="style-1075" svg:viewBox="0.0 0.0 396.87497 264.5833" svg:width="3.9687498mm" svg:x="37.835415mm" svg:y="294.21664mm"/>
          <draw:path svg:d="M 423.3333 0.0 L 555.625 0.0 L 740.8333 0.0 Q 899.5833 26.458332 899.5833 26.458332 L 899.5833 26.458332 L 846.6666 26.458332 Q 767.2916 26.458332 687.9166 79.37499 Q 608.5416 79.37499 423.3333 105.83333 L 211.66666 132.29166 L 211.66666 132.29166 Q 211.66666 105.83333 105.83333 79.37499 L 0.0 26.458332 L 0.0 26.458332 L 0.0 26.458332 L 52.916664 26.458332 Q 132.29166 26.458332 158.74998 0.0 L 211.66666 0.0 L 238.12498 0.0 Q 264.5833 -26.458332 423.3333 0.0 z" svg:height="1.3229166mm" draw:style-name="style-1076" svg:viewBox="0.0 0.0 899.5833 132.29166" svg:width="8.995832mm" svg:x="109.00833mm" svg:y="252.67706mm"/>
          <draw:path svg:d="M 370.41666 0.0 L 370.41666 0.0 L 396.87497 0.0 L 423.3333 26.458332 L 423.3333 26.458332 L 449.79166 26.458332 L 449.79166 52.916664 L 449.79166 79.37499 L 502.7083 79.37499 Q 529.1666 52.916664 555.625 105.83333 Q 555.625 132.29166 767.2916 132.29166 Q 978.95825 132.29166 978.95825 105.83333 L 978.95825 105.83333 L 978.95825 105.83333 Q 1005.4166 79.37499 1031.875 52.916664 L 1058.3333 26.458332 L 1058.3333 26.458332 Q 1058.3333 26.458332 1084.7916 52.916664 L 1084.7916 52.916664 L 1111.25 79.37499 Q 1137.7083 132.29166 1164.1666 105.83333 Q 1190.6249 105.83333 1217.0833 79.37499 Q 1269.9999 79.37499 1296.4583 132.29166 Q 1296.4583 185.20833 1322.9166 132.29166 Q 1349.3749 132.29166 1402.2916 105.83333 L 1428.7499 105.83333 L 1428.7499 105.83333 L 1428.7499 132.29166 L 1455.2083 132.29166 L 1455.2083 132.29166 L 1455.2083 132.29166 L 1455.2083 158.74998 L 1455.2083 185.20833 L 1455.2083 211.66666 L 1428.7499 211.66666 Q 1402.2916 238.12498 1428.7499 238.12498 L 1455.2083 238.12498 L 1455.2083 264.5833 Q 1455.2083 291.04166 1402.2916 291.04166 Q 1349.3749 291.04166 1375.8333 343.9583 Q 1402.2916 396.87497 1349.3749 396.87497 Q 1322.9166 396.87497 1296.4583 423.3333 Q 1296.4583 449.79166 1349.3749 476.24997 Q 1375.8333 476.24997 1375.8333 582.0833 Q 1375.8333 661.4583 1375.8333 714.37494 Q 1402.2916 740.8333 1402.2916 767.2916 L 1402.2916 793.74994 L 1375.8333 793.74994 L 1375.8333 820.2083 L 1375.8333 820.2083 L 1349.3749 820.2083 L 1349.3749 820.2083 L 1349.3749 846.6666 L 1296.4583 846.6666 Q 1217.0833 873.12494 1190.6249 873.12494 L 1137.7083 873.12494 L 1137.7083 873.12494 Q 1137.7083 873.12494 926.0416 873.12494 Q 714.37494 873.12494 714.37494 926.0416 Q 687.9166 978.95825 634.99994 978.95825 L 582.0833 978.95825 L 582.0833 978.95825 Q 555.625 952.49994 555.625 952.49994 Q 555.625 926.0416 449.79166 926.0416 Q 317.49997 899.5833 317.49997 873.12494 Q 317.49997 820.2083 264.5833 820.2083 L 211.66666 820.2083 L 211.66666 820.2083 Q 185.20833 793.74994 132.29166 740.8333 Q 79.37499 687.9166 52.916664 608.5416 L 0.0 502.7083 L 0.0 370.41666 Q 26.458332 238.12498 26.458332 158.74998 L 26.458332 79.37499 L 26.458332 79.37499 L 26.458332 79.37499 L 52.916664 79.37499 L 52.916664 79.37499 L 52.916664 52.916664 L 52.916664 52.916664 L 132.29166 52.916664 L 238.12498 79.37499 L 291.04166 26.458332 Q 343.9583 0.0 370.41666 0.0 z" svg:height="9.789583mm" draw:style-name="style-1077" svg:viewBox="0.0 0.0 1455.2083 978.95825" svg:width="14.552083mm" svg:x="202.93541mm" svg:y="292.36456mm"/>
          <draw:path svg:d="M 264.5833 26.458332 L 264.5833 0.0 L 291.04166 0.0 L 317.49997 0.0 L 343.9583 79.37499 Q 370.41666 132.29166 423.3333 132.29166 Q 423.3333 132.29166 449.79166 158.74998 L 449.79166 185.20833 L 396.87497 238.12498 Q 370.41666 291.04166 343.9583 291.04166 L 343.9583 291.04166 L 343.9583 317.49997 L 343.9583 317.49997 L 317.49997 317.49997 Q 317.49997 343.9583 317.49997 343.9583 L 317.49997 343.9583 L 291.04166 343.9583 Q 264.5833 370.41666 264.5833 396.87497 L 264.5833 449.79166 L 238.12498 449.79166 L 238.12498 449.79166 L 132.29166 449.79166 Q 26.458332 449.79166 26.458332 449.79166 L 26.458332 449.79166 L 26.458332 449.79166 Q 26.458332 449.79166 52.916664 317.49997 Q 52.916664 211.66666 26.458332 211.66666 L 0.0 211.66666 L 0.0 185.20833 Q 0.0 185.20833 26.458332 158.74998 L 52.916664 132.29166 L 52.916664 132.29166 L 52.916664 105.83333 L 158.74998 132.29166 Q 264.5833 132.29166 264.5833 79.37499 Q 264.5833 52.916664 264.5833 26.458332 z" svg:height="4.497916mm" draw:style-name="style-1078" svg:viewBox="0.0 0.0 449.79166 449.79166" svg:width="4.497916mm" svg:x="196.84999mm" svg:y="179.12291mm"/>
          <draw:path svg:d="M 317.49997 52.916664 L 291.04166 52.916664 L 291.04166 79.37499 Q 291.04166 105.83333 185.20833 105.83333 L 105.83333 132.29166 L 105.83333 132.29166 Q 105.83333 105.83333 26.458332 105.83333 Q -26.458332 105.83333 0.0 52.916664 L 26.458332 26.458332 L 105.83333 0.0 Q 185.20833 -26.458332 264.5833 0.0 Q 317.49997 52.916664 317.49997 52.916664 z" svg:height="1.3229166mm" draw:style-name="style-1079" svg:viewBox="0.0 0.0 317.49997 132.29166" svg:width="3.1749997mm" svg:x="130.43958mm" svg:y="250.82498mm"/>
          <draw:path svg:d="M 0.0 343.9583 L 0.0 0.0 L 0.0 0.0 L 0.0 0.0 L 26.458332 26.458332 L 26.458332 52.916664 L 79.37499 52.916664 L 132.29166 26.458332 L 158.74998 26.458332 L 185.20833 26.458332 L 211.66666 52.916664 L 238.12498 52.916664 L 238.12498 52.916664 L 238.12498 79.37499 L 238.12498 79.37499 L 264.5833 79.37499 L 264.5833 132.29166 L 264.5833 158.74998 L 317.49997 158.74998 Q 396.87497 132.29166 423.3333 132.29166 Q 476.24997 132.29166 476.24997 185.20833 Q 476.24997 238.12498 529.1666 264.5833 Q 555.625 291.04166 687.9166 185.20833 L 820.2083 105.83333 L 793.74994 132.29166 Q 793.74994 185.20833 793.74994 185.20833 L 767.2916 185.20833 L 767.2916 185.20833 Q 767.2916 185.20833 740.8333 211.66666 L 740.8333 211.66666 L 740.8333 211.66666 Q 740.8333 238.12498 714.37494 238.12498 L 687.9166 238.12498 L 687.9166 264.5833 L 687.9166 264.5833 L 661.4583 264.5833 L 661.4583 291.04166 L 661.4583 291.04166 L 634.99994 291.04166 L 634.99994 317.49997 L 634.99994 343.9583 L 582.0833 370.41666 Q 529.1666 396.87497 476.24997 476.24997 Q 423.3333 555.625 370.41666 582.0833 Q 317.49997 608.5416 317.49997 582.0833 Q 317.49997 555.625 291.04166 608.5416 Q 264.5833 687.9166 291.04166 714.37494 L 291.04166 740.8333 L 291.04166 740.8333 Q 264.5833 740.8333 264.5833 740.8333 L 264.5833 767.2916 L 211.66666 767.2916 L 185.20833 767.2916 L 158.74998 740.8333 L 132.29166 740.8333 L 132.29166 767.2916 L 105.83333 793.74994 L 105.83333 767.2916 L 105.83333 740.8333 L 52.916664 740.8333 L 26.458332 740.8333 L 26.458332 714.37494 L 0.0 661.4583 L 0.0 661.4583 L 0.0 661.4583 L 0.0 343.9583 z" svg:height="7.9374995mm" draw:style-name="style-1080" svg:viewBox="0.0 0.0 820.2083 793.74994" svg:width="8.202083mm" svg:x="0.0mm" svg:y="300.83124mm"/>
          <draw:path svg:d="M 132.29166 0.0 L 158.74998 0.0 L 185.20833 0.0 Q 185.20833 0.0 291.04166 26.458332 L 396.87497 26.458332 L 370.41666 105.83333 Q 343.9583 185.20833 343.9583 211.66666 Q 343.9583 264.5833 396.87497 291.04166 Q 449.79166 317.49997 370.41666 343.9583 Q 317.49997 370.41666 317.49997 370.41666 L 317.49997 370.41666 L 264.5833 370.41666 Q 211.66666 370.41666 185.20833 343.9583 Q 158.74998 317.49997 158.74998 396.87497 Q 158.74998 449.79166 132.29166 449.79166 Q 79.37499 476.24997 79.37499 476.24997 L 79.37499 476.24997 L 105.83333 502.7083 L 132.29166 529.1666 L 132.29166 529.1666 L 132.29166 529.1666 L 238.12498 555.625 Q 370.41666 582.0833 343.9583 582.0833 Q 343.9583 608.5416 343.9583 634.99994 Q 343.9583 687.9166 370.41666 687.9166 L 396.87497 687.9166 L 396.87497 740.8333 L 396.87497 767.2916 L 396.87497 820.2083 L 396.87497 873.12494 L 343.9583 873.12494 L 317.49997 873.12494 L 317.49997 846.6666 L 291.04166 846.6666 L 291.04166 846.6666 L 291.04166 873.12494 L 291.04166 873.12494 L 264.5833 873.12494 L 264.5833 846.6666 L 238.12498 846.6666 L 238.12498 899.5833 L 238.12498 952.49994 L 211.66666 926.0416 L 185.20833 899.5833 L 185.20833 899.5833 L 185.20833 899.5833 L 185.20833 873.12494 L 185.20833 873.12494 L 185.20833 846.6666 Q 185.20833 820.2083 158.74998 846.6666 L 132.29166 846.6666 L 132.29166 820.2083 Q 132.29166 793.74994 132.29166 793.74994 Q 105.83333 767.2916 79.37499 687.9166 Q 79.37499 608.5416 105.83333 608.5416 Q 132.29166 582.0833 105.83333 555.625 Q 79.37499 529.1666 26.458332 396.87497 L 0.0 264.5833 L 0.0 211.66666 L 0.0 132.29166 L 26.458332 132.29166 L 26.458332 105.83333 L 26.458332 105.83333 L 26.458332 105.83333 L 52.916664 105.83333 L 52.916664 105.83333 L 79.37499 132.29166 L 105.83333 132.29166 L 105.83333 79.37499 Q 79.37499 26.458332 79.37499 0.0 Q 79.37499 -26.458332 132.29166 0.0 z" svg:height="9.525mm" draw:style-name="style-1081" svg:viewBox="0.0 0.0 396.87497 952.49994" svg:width="3.9687498mm" svg:x="82.285416mm" svg:y="246.06248mm"/>
          <draw:path svg:d="M 0.0 0.0 L 26.458332 0.0 L 79.37499 26.458332 Q 158.74998 79.37499 211.66666 79.37499 L 264.5833 79.37499 L 317.49997 52.916664 Q 343.9583 26.458332 370.41666 26.458332 L 370.41666 26.458332 L 396.87497 26.458332 L 396.87497 26.458332 L 396.87497 26.458332 L 423.3333 26.458332 L 423.3333 52.916664 Q 423.3333 79.37499 396.87497 105.83333 Q 343.9583 132.29166 423.3333 132.29166 Q 502.7083 158.74998 476.24997 185.20833 L 476.24997 185.20833 L 476.24997 185.20833 Q 449.79166 185.20833 449.79166 185.20833 L 449.79166 211.66666 L 343.9583 211.66666 L 211.66666 211.66666 L 211.66666 238.12498 L 185.20833 264.5833 L 185.20833 264.5833 L 185.20833 291.04166 L 185.20833 291.04166 L 185.20833 291.04166 L 158.74998 291.04166 L 158.74998 291.04166 L 158.74998 317.49997 L 132.29166 317.49997 L 132.29166 343.9583 L 132.29166 370.41666 L 132.29166 396.87497 L 132.29166 396.87497 L 105.83333 396.87497 Q 79.37499 396.87497 79.37499 370.41666 Q 79.37499 343.9583 52.916664 317.49997 Q 26.458332 291.04166 52.916664 291.04166 L 79.37499 291.04166 L 79.37499 264.5833 Q 79.37499 264.5833 79.37499 238.12498 L 52.916664 238.12498 L 52.916664 211.66666 Q 52.916664 185.20833 79.37499 185.20833 Q 105.83333 185.20833 79.37499 132.29166 Q 26.458332 132.29166 0.0 52.916664 Q -26.458332 0.0 0.0 0.0 z" svg:height="3.9687498mm" draw:style-name="style-1082" svg:viewBox="0.0 0.0 476.24997 396.87497" svg:width="4.7625mm" svg:x="210.87291mm" svg:y="254.79373mm"/>
          <draw:path svg:d="M 79.37499 26.458332 L 105.83333 0.0 L 291.04166 26.458332 Q 449.79166 52.916664 449.79166 79.37499 Q 449.79166 105.83333 502.7083 105.83333 Q 555.625 105.83333 555.625 158.74998 Q 555.625 238.12498 582.0833 317.49997 L 582.0833 370.41666 L 608.5416 370.41666 L 661.4583 370.41666 L 661.4583 396.87497 L 661.4583 423.3333 L 661.4583 423.3333 Q 634.99994 423.3333 608.5416 449.79166 Q 582.0833 502.7083 555.625 502.7083 Q 529.1666 502.7083 529.1666 449.79166 Q 502.7083 396.87497 476.24997 370.41666 Q 449.79166 370.41666 317.49997 370.41666 Q 185.20833 370.41666 185.20833 423.3333 L 185.20833 502.7083 L 185.20833 502.7083 L 185.20833 529.1666 L 185.20833 529.1666 L 185.20833 529.1666 L 158.74998 529.1666 L 158.74998 555.625 L 158.74998 555.625 L 158.74998 582.0833 L 132.29166 582.0833 L 105.83333 582.0833 L 105.83333 555.625 L 132.29166 555.625 L 132.29166 476.24997 L 132.29166 423.3333 L 79.37499 423.3333 L 52.916664 423.3333 L 52.916664 396.87497 L 52.916664 370.41666 L 79.37499 370.41666 L 105.83333 370.41666 L 105.83333 343.9583 L 79.37499 343.9583 L 79.37499 343.9583 L 79.37499 317.49997 L 79.37499 317.49997 L 79.37499 317.49997 L 52.916664 317.49997 L 52.916664 317.49997 L 26.458332 317.49997 L 26.458332 317.49997 L 26.458332 317.49997 Q 26.458332 317.49997 0.0 264.5833 Q 0.0 185.20833 26.458332 185.20833 Q 79.37499 158.74998 52.916664 158.74998 Q 26.458332 158.74998 26.458332 105.83333 L 26.458332 26.458332 L 79.37499 26.458332 z" svg:height="5.820833mm" draw:style-name="style-1083" svg:viewBox="0.0 0.0 661.4583 582.0833" svg:width="6.614583mm" svg:x="47.88958mm" svg:y="123.825mm"/>
          <draw:path svg:d="M 608.5416 52.916664 L 661.4583 52.916664 L 661.4583 52.916664 L 661.4583 79.37499 L 687.9166 79.37499 L 714.37494 79.37499 L 714.37494 105.83333 Q 714.37494 132.29166 714.37494 185.20833 Q 740.8333 211.66666 661.4583 211.66666 Q 608.5416 211.66666 608.5416 238.12498 Q 608.5416 264.5833 634.99994 264.5833 Q 661.4583 264.5833 661.4583 291.04166 Q 661.4583 317.49997 634.99994 317.49997 L 634.99994 317.49997 L 608.5416 317.49997 Q 608.5416 291.04166 582.0833 291.04166 L 555.625 291.04166 L 555.625 317.49997 L 555.625 317.49997 L 449.79166 317.49997 Q 370.41666 317.49997 343.9583 343.9583 Q 343.9583 396.87497 317.49997 423.3333 L 317.49997 449.79166 L 291.04166 449.79166 L 291.04166 449.79166 L 291.04166 449.79166 Q 291.04166 449.79166 291.04166 476.24997 L 264.5833 476.24997 L 185.20833 555.625 Q 105.83333 661.4583 79.37499 661.4583 L 79.37499 661.4583 L 79.37499 661.4583 Q 79.37499 634.99994 52.916664 634.99994 L 52.916664 634.99994 L 26.458332 634.99994 L 26.458332 634.99994 L 26.458332 634.99994 Q 26.458332 608.5416 52.916664 608.5416 L 79.37499 608.5416 L 79.37499 608.5416 Q 79.37499 582.0833 105.83333 582.0833 L 105.83333 582.0833 L 105.83333 555.625 Q 132.29166 555.625 132.29166 555.625 L 132.29166 555.625 L 132.29166 555.625 Q 132.29166 529.1666 158.74998 529.1666 L 158.74998 529.1666 L 158.74998 502.7083 Q 185.20833 502.7083 185.20833 476.24997 L 238.12498 449.79166 L 238.12498 449.79166 L 238.12498 449.79166 L 238.12498 423.3333 L 238.12498 423.3333 L 264.5833 423.3333 L 264.5833 396.87497 L 264.5833 396.87497 L 238.12498 396.87497 L 238.12498 396.87497 L 238.12498 396.87497 L 238.12498 370.41666 L 238.12498 370.41666 L 211.66666 343.9583 Q 211.66666 317.49997 105.83333 291.04166 L 0.0 291.04166 L 0.0 291.04166 Q 26.458332 264.5833 26.458332 238.12498 L 26.458332 185.20833 L 26.458332 185.20833 L 52.916664 185.20833 L 79.37499 185.20833 L 105.83333 185.20833 L 105.83333 158.74998 L 79.37499 158.74998 L 79.37499 158.74998 L 79.37499 132.29166 L 52.916664 132.29166 L 26.458332 132.29166 L 26.458332 132.29166 L 26.458332 132.29166 L 52.916664 105.83333 L 79.37499 79.37499 L 79.37499 79.37499 L 79.37499 79.37499 L 52.916664 79.37499 L 52.916664 79.37499 L 52.916664 52.916664 L 52.916664 52.916664 L 238.12498 52.916664 Q 449.79166 52.916664 449.79166 26.458332 Q 476.24997 -26.458332 502.7083 0.0 Q 555.625 0.0 555.625 26.458332 Q 555.625 52.916664 608.5416 52.916664 z M 291.04166 317.49997 L 317.49997 317.49997 L 317.49997 343.9583 L 317.49997 343.9583 L 317.49997 343.9583 Q 291.04166 343.9583 291.04166 343.9583 L 291.04166 370.41666 L 291.04166 370.41666 Q 291.04166 370.41666 264.5833 343.9583 Q 264.5833 317.49997 291.04166 317.49997 z" svg:height="6.614583mm" draw:style-name="style-1084" svg:viewBox="0.0 0.0 714.37494 661.4583" svg:width="7.1437497mm" svg:x="61.647915mm" svg:y="271.1979mm"/>
          <draw:path svg:d="M 52.916664 0.0 L 52.916664 0.0 L 52.916664 0.0 L 79.37499 0.0 L 132.29166 0.0 Q 185.20833 0.0 185.20833 26.458332 Q 158.74998 52.916664 158.74998 79.37499 L 158.74998 105.83333 L 132.29166 105.83333 L 132.29166 105.83333 L 52.916664 132.29166 Q 0.0 132.29166 0.0 105.83333 L 0.0 52.916664 L 0.0 52.916664 L 0.0 26.458332 L 0.0 26.458332 L 26.458332 26.458332 L 52.916664 26.458332 Q 52.916664 0.0 52.916664 0.0 z" svg:height="1.3229166mm" draw:style-name="style-1085" svg:viewBox="0.0 0.0 185.20833 132.29166" svg:width="1.8520832mm" svg:x="14.816666mm" svg:y="246.06248mm"/>
          <draw:path svg:d="M 0.0 0.0 L 0.0 0.0 L 52.916664 0.0 Q 105.83333 0.0 132.29166 0.0 L 185.20833 0.0 L 238.12498 26.458332 Q 291.04166 52.916664 291.04166 264.5833 Q 291.04166 476.24997 317.49997 634.99994 L 317.49997 767.2916 L 343.9583 767.2916 L 370.41666 740.8333 L 396.87497 740.8333 Q 396.87497 740.8333 396.87497 714.37494 L 423.3333 714.37494 L 423.3333 714.37494 Q 423.3333 740.8333 449.79166 740.8333 L 449.79166 740.8333 L 396.87497 899.5833 Q 343.9583 1058.3333 317.49997 1375.8333 Q 291.04166 1719.7916 291.04166 1799.1666 L 291.04166 1878.5416 L 317.49997 1878.5416 L 317.49997 1904.9999 L 317.49997 1904.9999 L 343.9583 1904.9999 L 343.9583 1904.9999 L 343.9583 1904.9999 L 291.04166 1931.4583 L 211.66666 1957.9165 L 211.66666 1957.9165 L 185.20833 1957.9165 L 185.20833 1957.9165 L 185.20833 1957.9165 L 185.20833 1957.9165 L 185.20833 1957.9165 L 158.74998 1931.4583 L 132.29166 1904.9999 L 132.29166 1852.0833 L 132.29166 1799.1666 L 132.29166 1587.4999 Q 132.29166 1402.2916 158.74998 1322.9166 Q 185.20833 1243.5416 105.83333 1217.0833 L 26.458332 1217.0833 L 26.458332 1190.6249 L 26.458332 1164.1666 L 52.916664 1111.25 L 52.916664 1084.7916 L 79.37499 1084.7916 Q 132.29166 1111.25 132.29166 1111.25 Q 158.74998 1111.25 185.20833 1058.3333 Q 185.20833 978.95825 158.74998 899.5833 L 132.29166 820.2083 L 132.29166 793.74994 L 132.29166 767.2916 L 132.29166 740.8333 L 132.29166 714.37494 L 132.29166 687.9166 L 132.29166 661.4583 L 132.29166 634.99994 Q 132.29166 608.5416 158.74998 529.1666 Q 158.74998 449.79166 185.20833 449.79166 Q 211.66666 449.79166 185.20833 264.5833 L 185.20833 79.37499 L 185.20833 52.916664 L 185.20833 52.916664 L 158.74998 52.916664 Q 132.29166 52.916664 79.37499 26.458332 L 26.458332 0.0 L 26.458332 0.0 L 26.458332 0.0 L 0.0 0.0 z" svg:height="19.579166mm" draw:style-name="style-1086" svg:viewBox="0.0 0.0 449.79166 1957.9165" svg:width="4.497916mm" svg:x="73.81875mm" svg:y="41.804165mm"/>
          <draw:path svg:d="M 79.37499 26.458332 L 132.29166 26.458332 L 238.12498 0.0 Q 370.41666 0.0 396.87497 26.458332 Q 396.87497 26.458332 449.79166 26.458332 Q 529.1666 26.458332 529.1666 52.916664 L 529.1666 52.916664 L 529.1666 52.916664 Q 529.1666 79.37499 555.625 79.37499 L 555.625 79.37499 L 555.625 79.37499 Q 555.625 79.37499 582.0833 79.37499 L 582.0833 105.83333 L 582.0833 132.29166 Q 582.0833 185.20833 555.625 158.74998 Q 555.625 132.29166 555.625 132.29166 L 555.625 132.29166 L 555.625 132.29166 Q 529.1666 132.29166 529.1666 105.83333 L 529.1666 105.83333 L 396.87497 105.83333 Q 264.5833 132.29166 185.20833 132.29166 Q 79.37499 132.29166 79.37499 185.20833 L 105.83333 211.66666 L 79.37499 211.66666 L 52.916664 211.66666 L 52.916664 185.20833 Q 52.916664 132.29166 26.458332 132.29166 L 0.0 132.29166 L 0.0 105.83333 Q 26.458332 79.37499 26.458332 79.37499 L 26.458332 79.37499 L 26.458332 79.37499 Q 26.458332 79.37499 52.916664 52.916664 Q 52.916664 26.458332 79.37499 26.458332 z" svg:height="2.1166666mm" draw:style-name="style-1087" svg:viewBox="0.0 0.0 582.0833 211.66666" svg:width="5.820833mm" svg:x="99.74791mm" svg:y="251.08957mm"/>
          <draw:path svg:d="M 26.458332 52.916664 L 26.458332 0.0 L 26.458332 0.0 L 52.916664 0.0 L 52.916664 0.0 L 52.916664 26.458332 L 52.916664 26.458332 L 79.37499 26.458332 L 79.37499 0.0 L 105.83333 0.0 L 105.83333 0.0 L 105.83333 0.0 L 105.83333 0.0 L 105.83333 26.458332 L 105.83333 26.458332 L 105.83333 26.458332 L 132.29166 26.458332 L 132.29166 26.458332 L 132.29166 52.916664 L 158.74998 52.916664 L 158.74998 79.37499 L 158.74998 105.83333 L 211.66666 105.83333 L 238.12498 105.83333 L 238.12498 132.29166 L 264.5833 185.20833 L 264.5833 185.20833 L 264.5833 211.66666 L 264.5833 238.12498 Q 264.5833 291.04166 264.5833 317.49997 L 264.5833 343.9583 L 211.66666 343.9583 Q 158.74998 343.9583 132.29166 396.87497 Q 105.83333 449.79166 52.916664 423.3333 L 0.0 396.87497 L 0.0 238.12498 Q 0.0 105.83333 26.458332 52.916664 z" svg:height="4.233333mm" draw:style-name="style-1088" svg:viewBox="0.0 0.0 264.5833 423.3333" svg:width="2.6458333mm" svg:x="148.16666mm" svg:y="269.6104mm"/>
          <draw:path svg:d="M 343.9583 0.0 L 343.9583 0.0 L 396.87497 0.0 Q 449.79166 0.0 449.79166 79.37499 Q 449.79166 132.29166 502.7083 132.29166 Q 529.1666 132.29166 555.625 132.29166 L 555.625 132.29166 L 502.7083 211.66666 Q 476.24997 291.04166 449.79166 317.49997 L 449.79166 317.49997 L 449.79166 343.9583 L 449.79166 343.9583 L 449.79166 343.9583 L 449.79166 370.41666 L 449.79166 370.41666 L 423.3333 370.41666 L 423.3333 396.87497 L 423.3333 396.87497 L 423.3333 396.87497 L 423.3333 423.3333 L 396.87497 423.3333 L 396.87497 423.3333 L 396.87497 423.3333 Q 370.41666 396.87497 343.9583 396.87497 L 317.49997 396.87497 L 291.04166 396.87497 Q 238.12498 396.87497 185.20833 370.41666 L 158.74998 370.41666 L 158.74998 343.9583 Q 185.20833 317.49997 185.20833 291.04166 Q 211.66666 291.04166 132.29166 238.12498 L 26.458332 238.12498 L 26.458332 238.12498 L 26.458332 238.12498 L 0.0 211.66666 L 0.0 185.20833 L 26.458332 185.20833 L 52.916664 185.20833 L 52.916664 132.29166 L 52.916664 79.37499 L 79.37499 79.37499 L 132.29166 79.37499 L 185.20833 79.37499 Q 264.5833 26.458332 291.04166 26.458332 Q 343.9583 26.458332 343.9583 0.0 z" svg:height="4.233333mm" draw:style-name="style-1089" svg:viewBox="0.0 0.0 555.625 423.3333" svg:width="5.5562496mm" svg:x="214.57707mm" svg:y="271.72708mm"/>
          <draw:path svg:d="M 105.83333 0.0 L 105.83333 0.0 L 211.66666 0.0 Q 317.49997 0.0 317.49997 52.916664 Q 317.49997 132.29166 370.41666 132.29166 L 396.87497 132.29166 L 396.87497 211.66666 L 396.87497 291.04166 L 396.87497 291.04166 Q 370.41666 291.04166 343.9583 317.49997 L 317.49997 317.49997 L 317.49997 291.04166 Q 317.49997 264.5833 264.5833 264.5833 L 211.66666 238.12498 L 211.66666 238.12498 Q 211.66666 211.66666 211.66666 211.66666 Q 211.66666 211.66666 105.83333 185.20833 L 0.0 158.74998 L 0.0 158.74998 Q 0.0 132.29166 0.0 105.83333 L 26.458332 52.916664 L 52.916664 26.458332 Q 105.83333 0.0 105.83333 0.0 z" svg:height="3.1749997mm" draw:style-name="style-1090" svg:viewBox="0.0 0.0 396.87497 317.49997" svg:width="3.9687498mm" svg:x="219.60416mm" svg:y="243.41666mm"/>
          <draw:path svg:d="M 0.0 158.74998 L 0.0 0.0 L 52.916664 0.0 Q 105.83333 26.458332 105.83333 132.29166 Q 105.83333 238.12498 132.29166 264.5833 L 132.29166 264.5833 L 105.83333 264.5833 L 105.83333 264.5833 L 105.83333 291.04166 L 105.83333 291.04166 L 52.916664 291.04166 Q 0.0 291.04166 0.0 158.74998 z" svg:height="2.9104166mm" draw:style-name="style-1091" svg:viewBox="0.0 0.0 132.29166 291.04166" svg:width="1.3229166mm" svg:x="220.66249mm" svg:y="198.43748mm"/>
          <draw:path svg:d="M 211.66666 105.83333 L 211.66666 105.83333 L 211.66666 105.83333 L 211.66666 105.83333 L 211.66666 132.29166 L 211.66666 132.29166 L 238.12498 158.74998 L 238.12498 211.66666 L 238.12498 211.66666 L 238.12498 211.66666 L 211.66666 211.66666 Q 185.20833 211.66666 185.20833 211.66666 L 185.20833 211.66666 L 185.20833 211.66666 Q 211.66666 185.20833 211.66666 185.20833 L 211.66666 185.20833 L 211.66666 158.74998 Q 211.66666 158.74998 185.20833 132.29166 Q 158.74998 105.83333 132.29166 158.74998 Q 105.83333 185.20833 52.916664 185.20833 L 0.0 158.74998 L 0.0 158.74998 Q 0.0 158.74998 0.0 105.83333 L 0.0 26.458332 L 52.916664 0.0 Q 79.37499 0.0 132.29166 52.916664 Q 185.20833 105.83333 211.66666 105.83333 z" svg:height="2.1166666mm" draw:style-name="style-1092" svg:viewBox="0.0 0.0 238.12498 211.66666" svg:width="2.38125mm" svg:x="46.566666mm" svg:y="291.04166mm"/>
          <draw:path svg:d="M 291.04166 26.458332 L 423.3333 0.0 L 449.79166 26.458332 Q 449.79166 52.916664 476.24997 79.37499 Q 502.7083 79.37499 502.7083 52.916664 Q 502.7083 26.458332 529.1666 26.458332 Q 555.625 26.458332 555.625 79.37499 Q 529.1666 132.29166 555.625 132.29166 Q 582.0833 132.29166 582.0833 185.20833 L 582.0833 211.66666 L 582.0833 291.04166 Q 608.5416 396.87497 582.0833 449.79166 L 582.0833 529.1666 L 502.7083 529.1666 L 449.79166 529.1666 L 370.41666 529.1666 L 291.04166 529.1666 L 185.20833 529.1666 L 52.916664 502.7083 L 52.916664 502.7083 L 26.458332 502.7083 L 26.458332 502.7083 L 26.458332 502.7083 L 26.458332 502.7083 L 0.0 502.7083 L 0.0 502.7083 L 0.0 502.7083 L 26.458332 476.24997 L 52.916664 449.79166 L 52.916664 449.79166 L 79.37499 449.79166 L 79.37499 423.3333 L 79.37499 396.87497 L 79.37499 343.9583 Q 79.37499 264.5833 105.83333 185.20833 L 105.83333 132.29166 L 105.83333 132.29166 Q 132.29166 105.83333 132.29166 79.37499 Q 132.29166 52.916664 291.04166 26.458332 z" svg:height="5.2916665mm" draw:style-name="style-1093" svg:viewBox="0.0 0.0 582.0833 529.1666" svg:width="5.820833mm" svg:x="28.839582mm" svg:y="125.67708mm"/>
          <draw:path svg:d="M 132.29166 79.37499 L 158.74998 0.0 L 291.04166 26.458332 Q 396.87497 52.916664 423.3333 26.458332 Q 423.3333 0.0 476.24997 0.0 Q 529.1666 0.0 608.5416 0.0 L 661.4583 0.0 L 661.4583 79.37499 L 661.4583 158.74998 L 634.99994 158.74998 L 634.99994 158.74998 L 634.99994 185.20833 L 661.4583 185.20833 L 661.4583 211.66666 L 661.4583 238.12498 L 687.9166 238.12498 L 687.9166 264.5833 L 714.37494 264.5833 L 714.37494 264.5833 L 714.37494 264.5833 Q 714.37494 264.5833 582.0833 291.04166 Q 449.79166 317.49997 449.79166 291.04166 Q 449.79166 264.5833 423.3333 317.49997 Q 396.87497 396.87497 343.9583 396.87497 L 264.5833 396.87497 L 264.5833 370.41666 Q 238.12498 343.9583 132.29166 317.49997 L 0.0 317.49997 L 0.0 317.49997 L 26.458332 291.04166 L 26.458332 291.04166 L 26.458332 264.5833 L 26.458332 264.5833 L 26.458332 264.5833 L 52.916664 211.66666 Q 52.916664 158.74998 79.37499 158.74998 Q 105.83333 158.74998 132.29166 79.37499 z" svg:height="3.9687498mm" draw:style-name="style-1094" svg:viewBox="0.0 0.0 714.37494 396.87497" svg:width="7.1437497mm" svg:x="108.743744mm" svg:y="241.29999mm"/>
          <draw:path svg:d="M 0.0 238.12498 L 0.0 0.0 L 52.916664 52.916664 Q 132.29166 132.29166 211.66666 158.74998 Q 317.49997 185.20833 370.41666 185.20833 Q 396.87497 185.20833 423.3333 185.20833 L 449.79166 185.20833 L 476.24997 185.20833 L 502.7083 185.20833 L 529.1666 158.74998 L 555.625 158.74998 L 555.625 132.29166 Q 582.0833 105.83333 582.0833 105.83333 L 582.0833 79.37499 L 582.0833 79.37499 L 582.0833 79.37499 L 608.5416 52.916664 L 634.99994 26.458332 L 634.99994 26.458332 L 634.99994 26.458332 L 634.99994 555.625 Q 634.99994 1111.25 582.0833 1111.25 L 555.625 1111.25 L 555.625 1084.7916 Q 529.1666 1084.7916 502.7083 1084.7916 Q 476.24997 1084.7916 370.41666 1137.7083 L 238.12498 1190.6249 L 238.12498 1190.6249 Q 238.12498 1190.6249 238.12498 1164.1666 Q 264.5833 1164.1666 211.66666 1137.7083 Q 185.20833 1137.7083 185.20833 1084.7916 Q 158.74998 1058.3333 132.29166 1058.3333 Q 79.37499 1058.3333 52.916664 1031.875 L 52.916664 978.95825 L 52.916664 952.49994 L 52.916664 926.0416 L 26.458332 926.0416 L 26.458332 926.0416 L 52.916664 899.5833 Q 79.37499 873.12494 105.83333 846.6666 Q 105.83333 793.74994 158.74998 793.74994 Q 185.20833 767.2916 158.74998 740.8333 Q 105.83333 687.9166 132.29166 687.9166 Q 158.74998 661.4583 105.83333 661.4583 Q 26.458332 634.99994 0.0 555.625 L 0.0 502.7083 L 0.0 238.12498 z" svg:height="11.906249mm" draw:style-name="style-1095" svg:viewBox="0.0 0.0 634.99994 1190.6249" svg:width="6.3499994mm" svg:x="186.79582mm" svg:y="136.78958mm"/>
          <draw:path svg:d="M 211.66666 105.83333 L 185.20833 0.0 L 264.5833 26.458332 Q 317.49997 26.458332 343.9583 26.458332 L 370.41666 26.458332 L 370.41666 26.458332 L 370.41666 26.458332 L 423.3333 79.37499 Q 476.24997 132.29166 449.79166 132.29166 Q 423.3333 132.29166 423.3333 264.5833 Q 423.3333 396.87497 476.24997 423.3333 Q 502.7083 423.3333 529.1666 529.1666 Q 555.625 608.5416 582.0833 634.99994 Q 582.0833 634.99994 582.0833 661.4583 L 582.0833 687.9166 L 555.625 714.37494 L 555.625 714.37494 L 502.7083 714.37494 L 449.79166 714.37494 L 264.5833 740.8333 L 105.83333 740.8333 L 105.83333 740.8333 L 79.37499 714.37494 L 52.916664 714.37494 L 26.458332 714.37494 L 26.458332 687.9166 L 0.0 687.9166 L 0.0 661.4583 L 0.0 634.99994 L 26.458332 396.87497 Q 52.916664 185.20833 52.916664 185.20833 L 52.916664 185.20833 L 52.916664 185.20833 Q 52.916664 185.20833 79.37499 185.20833 L 105.83333 185.20833 L 105.83333 185.20833 Q 105.83333 185.20833 158.74998 185.20833 Q 211.66666 185.20833 211.66666 105.83333 z" svg:height="7.408333mm" draw:style-name="style-1096" svg:viewBox="0.0 0.0 582.0833 740.8333" svg:width="5.820833mm" svg:x="164.57083mm" svg:y="302.9479mm"/>
          <draw:path svg:d="M 0.0 26.458332 L 26.458332 0.0 L 105.83333 0.0 L 185.20833 0.0 L 185.20833 0.0 Q 185.20833 0.0 185.20833 26.458332 L 211.66666 26.458332 L 211.66666 105.83333 Q 238.12498 185.20833 238.12498 211.66666 L 238.12498 211.66666 L 185.20833 211.66666 Q 105.83333 211.66666 79.37499 158.74998 Q 52.916664 105.83333 0.0 79.37499 Q -26.458332 52.916664 0.0 26.458332 z" svg:height="2.1166666mm" draw:style-name="style-1097" svg:viewBox="0.0 0.0 238.12498 211.66666" svg:width="2.38125mm" svg:x="206.63957mm" svg:y="193.14583mm"/>
          <draw:path svg:d="M 0.0 26.458332 L 26.458332 0.0 L 211.66666 0.0 L 370.41666 0.0 L 396.87497 0.0 L 423.3333 0.0 L 582.0833 0.0 L 767.2916 0.0 L 820.2083 26.458332 Q 846.6666 52.916664 767.2916 79.37499 Q 687.9166 105.83333 634.99994 105.83333 Q 555.625 105.83333 423.3333 105.83333 L 317.49997 105.83333 L 211.66666 105.83333 Q 79.37499 105.83333 52.916664 52.916664 L 0.0 26.458332 L 0.0 26.458332 z" svg:height="1.0583333mm" draw:style-name="style-1098" svg:viewBox="0.0 0.0 820.2083 105.83333" svg:width="8.202083mm" svg:x="29.104166mm" svg:y="300.56665mm"/>
          <draw:path svg:d="M 211.66666 52.916664 L 211.66666 52.916664 L 238.12498 52.916664 L 238.12498 52.916664 L 238.12498 52.916664 L 264.5833 52.916664 L 264.5833 52.916664 Q 264.5833 52.916664 291.04166 79.37499 L 291.04166 79.37499 L 291.04166 52.916664 L 291.04166 52.916664 L 317.49997 52.916664 Q 343.9583 52.916664 343.9583 79.37499 Q 370.41666 105.83333 423.3333 132.29166 Q 502.7083 132.29166 502.7083 158.74998 L 502.7083 185.20833 L 502.7083 185.20833 Q 502.7083 211.66666 502.7083 211.66666 L 529.1666 211.66666 L 529.1666 238.12498 Q 529.1666 264.5833 582.0833 291.04166 Q 634.99994 317.49997 634.99994 343.9583 Q 634.99994 370.41666 608.5416 370.41666 Q 582.0833 370.41666 608.5416 423.3333 Q 634.99994 476.24997 634.99994 502.7083 Q 661.4583 529.1666 634.99994 555.625 L 608.5416 582.0833 L 608.5416 582.0833 L 608.5416 582.0833 L 608.5416 608.5416 L 608.5416 608.5416 L 582.0833 634.99994 L 582.0833 634.99994 L 555.625 634.99994 L 529.1666 634.99994 L 529.1666 608.5416 L 502.7083 582.0833 L 502.7083 582.0833 Q 502.7083 582.0833 423.3333 529.1666 Q 343.9583 476.24997 264.5833 396.87497 Q 185.20833 343.9583 185.20833 370.41666 Q 185.20833 396.87497 132.29166 423.3333 L 105.83333 423.3333 L 105.83333 396.87497 Q 132.29166 370.41666 105.83333 343.9583 L 79.37499 317.49997 L 79.37499 291.04166 L 79.37499 291.04166 L 52.916664 291.04166 L 52.916664 264.5833 L 52.916664 264.5833 L 26.458332 264.5833 L 26.458332 238.12498 L 26.458332 211.66666 L 26.458332 211.66666 L 26.458332 185.20833 L 0.0 185.20833 L 0.0 158.74998 L 0.0 158.74998 L 0.0 158.74998 L 0.0 158.74998 L 26.458332 158.74998 L 52.916664 105.83333 Q 79.37499 26.458332 132.29166 0.0 Q 185.20833 0.0 185.20833 26.458332 Q 185.20833 52.916664 211.66666 52.916664 z M 132.29166 52.916664 Q 132.29166 52.916664 158.74998 52.916664 Q 158.74998 52.916664 132.29166 52.916664 Q 132.29166 52.916664 132.29166 52.916664 z" svg:height="6.3499994mm" draw:style-name="style-1099" svg:viewBox="0.0 0.0 634.99994 634.99994" svg:width="6.3499994mm" svg:x="193.4104mm" svg:y="284.16248mm"/>
          <draw:path svg:d="M 423.3333 26.458332 L 423.3333 26.458332 L 423.3333 26.458332 Q 423.3333 52.916664 423.3333 52.916664 L 449.79166 52.916664 L 449.79166 52.916664 Q 476.24997 79.37499 476.24997 79.37499 L 476.24997 105.83333 L 476.24997 105.83333 L 502.7083 105.83333 L 502.7083 105.83333 L 502.7083 105.83333 L 529.1666 132.29166 Q 529.1666 158.74998 634.99994 158.74998 L 740.8333 158.74998 L 1005.4166 211.66666 Q 1296.4583 264.5833 1481.6666 264.5833 L 1693.3333 264.5833 L 1746.2499 264.5833 L 1772.7083 264.5833 L 1746.2499 343.9583 Q 1746.2499 423.3333 1693.3333 449.79166 L 1640.4166 449.79166 L 1640.4166 476.24997 L 1640.4166 502.7083 L 1666.8749 502.7083 L 1666.8749 529.1666 L 1666.8749 529.1666 L 1693.3333 529.1666 L 1693.3333 529.1666 L 1693.3333 555.625 L 1613.9583 555.625 Q 1534.5833 582.0833 1428.7499 582.0833 Q 1296.4583 582.0833 1164.1666 582.0833 Q 1031.875 634.99994 634.99994 582.0833 L 238.12498 555.625 L 238.12498 555.625 L 238.12498 529.1666 L 264.5833 529.1666 L 317.49997 529.1666 L 185.20833 502.7083 L 52.916664 476.24997 L 52.916664 476.24997 L 52.916664 476.24997 L 26.458332 476.24997 L 26.458332 476.24997 L 26.458332 449.79166 L 0.0 449.79166 L 0.0 449.79166 L 0.0 423.3333 L 52.916664 423.3333 L 79.37499 423.3333 L 79.37499 396.87497 L 105.83333 396.87497 L 105.83333 396.87497 L 105.83333 370.41666 L 158.74998 370.41666 Q 238.12498 370.41666 238.12498 343.9583 Q 264.5833 343.9583 211.66666 317.49997 Q 158.74998 317.49997 158.74998 291.04166 Q 158.74998 264.5833 211.66666 264.5833 Q 291.04166 264.5833 264.5833 238.12498 Q 264.5833 211.66666 264.5833 132.29166 L 264.5833 26.458332 L 264.5833 0.0 Q 291.04166 0.0 370.41666 0.0 Q 423.3333 0.0 423.3333 26.458332 z" svg:height="5.820833mm" draw:style-name="style-1100" svg:viewBox="0.0 0.0 1772.7083 582.0833" svg:width="17.727083mm" svg:x="134.9375mm" svg:y="215.9mm"/>
          <draw:path svg:d="M 1878.5416 0.0 L 2222.5 0.0 L 2672.2915 0.0 Q 3122.0833 0.0 3730.6248 26.458332 L 4339.1665 26.458332 L 4418.5415 52.916664 Q 4497.9165 79.37499 4471.458 105.83333 L 4471.458 105.83333 L 4471.458 105.83333 Q 4445.0 105.83333 4445.0 132.29166 Q 4418.5415 158.74998 4286.25 158.74998 Q 4153.958 158.74998 4074.583 211.66666 Q 4021.6665 264.5833 4048.1248 264.5833 Q 4074.583 264.5833 4021.6665 370.41666 Q 3968.7498 476.24997 3518.9583 476.24997 Q 3069.1665 476.24997 2963.3333 476.24997 Q 2857.4998 529.1666 2857.4998 555.625 Q 2831.0415 582.0833 2751.6665 582.0833 L 2672.2915 582.0833 L 2645.8333 582.0833 L 2619.3748 582.0833 L 2619.3748 608.5416 L 2619.3748 608.5416 L 2539.9998 608.5416 Q 2434.1665 582.0833 2116.6665 582.0833 Q 1772.7083 529.1666 1693.3333 555.625 Q 1587.4999 555.625 1587.4999 529.1666 Q 1613.9583 476.24997 952.49994 449.79166 Q 317.49997 423.3333 185.20833 423.3333 L 52.916664 423.3333 L 52.916664 423.3333 L 52.916664 423.3333 L 26.458332 396.87497 L 0.0 396.87497 L 0.0 370.41666 L 0.0 317.49997 L 26.458332 317.49997 L 26.458332 317.49997 L 52.916664 291.04166 Q 79.37499 264.5833 158.74998 211.66666 L 264.5833 158.74998 L 264.5833 158.74998 L 264.5833 158.74998 L 291.04166 158.74998 L 291.04166 158.74998 L 291.04166 132.29166 L 264.5833 132.29166 L 264.5833 132.29166 L 264.5833 105.83333 L 264.5833 105.83333 L 264.5833 105.83333 L 291.04166 105.83333 L 291.04166 105.83333 L 211.66666 79.37499 L 132.29166 79.37499 L 132.29166 79.37499 L 132.29166 52.916664 L 264.5833 52.916664 Q 370.41666 52.916664 476.24997 52.916664 L 555.625 52.916664 L 582.0833 52.916664 L 634.99994 52.916664 L 687.9166 26.458332 L 714.37494 26.458332 L 1111.25 26.458332 Q 1534.5833 0.0 1878.5416 0.0 z" svg:height="6.0854163mm" draw:style-name="style-1101" svg:viewBox="0.0 0.0 4471.458 608.5416" svg:width="44.71458mm" svg:x="103.71666mm" svg:y="224.36665mm"/>
          <draw:path svg:d="M 1005.4166 0.0 L 1005.4166 0.0 L 1031.875 26.458332 Q 1058.3333 26.458332 1217.0833 79.37499 Q 1402.2916 132.29166 1402.2916 158.74998 L 1402.2916 158.74998 L 1375.8333 185.20833 Q 1322.9166 211.66666 1349.3749 264.5833 Q 1375.8333 317.49997 1349.3749 343.9583 Q 1322.9166 343.9583 1296.4583 396.87497 Q 1269.9999 449.79166 1296.4583 502.7083 L 1296.4583 529.1666 L 1269.9999 529.1666 Q 1217.0833 529.1666 1217.0833 502.7083 Q 1217.0833 476.24997 1164.1666 476.24997 L 1111.25 502.7083 L 1084.7916 502.7083 L 1058.3333 502.7083 L 1058.3333 476.24997 L 1058.3333 476.24997 L 1058.3333 502.7083 L 1058.3333 529.1666 L 1058.3333 555.625 L 1058.3333 608.5416 L 1058.3333 608.5416 Q 1058.3333 608.5416 1058.3333 634.99994 L 1031.875 634.99994 L 1005.4166 634.99994 L 1005.4166 634.99994 L 1005.4166 608.5416 Q 1005.4166 582.0833 978.95825 582.0833 Q 926.0416 582.0833 926.0416 608.5416 Q 926.0416 634.99994 899.5833 634.99994 Q 873.12494 634.99994 846.6666 555.625 Q 793.74994 476.24997 687.9166 476.24997 Q 555.625 502.7083 555.625 449.79166 Q 582.0833 396.87497 529.1666 396.87497 Q 502.7083 423.3333 502.7083 370.41666 Q 476.24997 317.49997 449.79166 343.9583 L 396.87497 343.9583 L 396.87497 343.9583 Q 370.41666 317.49997 396.87497 264.5833 Q 396.87497 211.66666 264.5833 211.66666 L 158.74998 185.20833 L 158.74998 185.20833 L 132.29166 185.20833 L 52.916664 185.20833 L 0.0 185.20833 L 0.0 158.74998 L 0.0 158.74998 L 158.74998 158.74998 Q 317.49997 132.29166 317.49997 132.29166 L 317.49997 132.29166 L 370.41666 132.29166 L 396.87497 132.29166 L 476.24997 105.83333 L 529.1666 79.37499 L 529.1666 79.37499 L 529.1666 79.37499 L 555.625 79.37499 L 555.625 79.37499 L 555.625 52.916664 Q 582.0833 52.916664 582.0833 26.458332 L 582.0833 26.458332 L 608.5416 26.458332 Q 634.99994 26.458332 634.99994 52.916664 Q 634.99994 79.37499 687.9166 79.37499 Q 740.8333 79.37499 767.2916 79.37499 L 793.74994 79.37499 L 899.5833 79.37499 Q 978.95825 79.37499 978.95825 52.916664 L 978.95825 26.458332 L 1005.4166 26.458332 Q 1005.4166 26.458332 1005.4166 0.0 z" svg:height="6.3499994mm" draw:style-name="style-1102" svg:viewBox="0.0 0.0 1402.2916 634.99994" svg:width="14.022916mm" svg:x="4.7625mm" svg:y="239.97707mm"/>
          <draw:path svg:d="M 26.458332 0.0 L 26.458332 0.0 L 105.83333 0.0 Q 211.66666 0.0 264.5833 26.458332 L 317.49997 26.458332 L 317.49997 52.916664 Q 343.9583 105.83333 370.41666 105.83333 L 396.87497 105.83333 L 370.41666 132.29166 Q 370.41666 158.74998 370.41666 158.74998 Q 370.41666 158.74998 396.87497 185.20833 L 423.3333 185.20833 L 423.3333 238.12498 Q 396.87497 291.04166 370.41666 291.04166 Q 343.9583 317.49997 343.9583 317.49997 L 343.9583 317.49997 L 343.9583 317.49997 L 317.49997 317.49997 L 317.49997 343.9583 Q 291.04166 370.41666 264.5833 370.41666 L 264.5833 370.41666 L 264.5833 370.41666 L 238.12498 370.41666 L 238.12498 370.41666 Q 211.66666 343.9583 211.66666 343.9583 L 211.66666 317.49997 L 185.20833 317.49997 L 158.74998 317.49997 L 105.83333 291.04166 L 26.458332 291.04166 L 26.458332 264.5833 Q 26.458332 238.12498 79.37499 238.12498 Q 132.29166 238.12498 132.29166 211.66666 Q 158.74998 185.20833 105.83333 158.74998 Q 79.37499 158.74998 52.916664 105.83333 Q 52.916664 79.37499 26.458332 52.916664 Q 0.0 52.916664 0.0 26.458332 L 26.458332 0.0 L 26.458332 0.0 z" svg:height="3.7041664mm" draw:style-name="style-1103" svg:viewBox="0.0 0.0 423.3333 370.41666" svg:width="4.233333mm" svg:x="151.87082mm" svg:y="250.29582mm"/>
          <draw:path svg:d="M 105.83333 0.0 L 158.74998 0.0 L 291.04166 0.0 L 423.3333 0.0 L 476.24997 52.916664 Q 555.625 79.37499 634.99994 105.83333 Q 687.9166 132.29166 687.9166 132.29166 L 687.9166 132.29166 L 661.4583 132.29166 L 634.99994 132.29166 L 582.0833 158.74998 Q 502.7083 185.20833 476.24997 185.20833 L 476.24997 185.20833 L 370.41666 185.20833 Q 291.04166 185.20833 158.74998 185.20833 L 52.916664 185.20833 L 26.458332 185.20833 L 0.0 185.20833 L 0.0 185.20833 L 0.0 185.20833 L 52.916664 158.74998 L 79.37499 158.74998 L 79.37499 79.37499 Q 79.37499 0.0 105.83333 0.0 z" svg:height="1.8520832mm" draw:style-name="style-1104" svg:viewBox="0.0 0.0 687.9166 185.20833" svg:width="6.879166mm" svg:x="155.04582mm" svg:y="309.82706mm"/>
          <draw:path svg:d="M 0.0 26.458332 L 0.0 0.0 L 26.458332 0.0 L 26.458332 0.0 L 26.458332 0.0 Q 26.458332 0.0 52.916664 26.458332 L 52.916664 26.458332 L 132.29166 52.916664 Q 185.20833 79.37499 264.5833 105.83333 L 343.9583 105.83333 L 343.9583 52.916664 L 343.9583 0.0 L 370.41666 0.0 L 370.41666 0.0 L 343.9583 105.83333 Q 317.49997 185.20833 264.5833 211.66666 Q 211.66666 238.12498 211.66666 291.04166 L 185.20833 343.9583 L 185.20833 343.9583 L 185.20833 343.9583 L 185.20833 291.04166 Q 185.20833 238.12498 158.74998 238.12498 L 158.74998 238.12498 L 158.74998 238.12498 Q 158.74998 238.12498 158.74998 211.66666 Q 185.20833 185.20833 79.37499 105.83333 L 0.0 26.458332 L 0.0 26.458332 z" svg:height="3.439583mm" draw:style-name="style-1105" svg:viewBox="0.0 0.0 370.41666 343.9583" svg:width="3.7041664mm" svg:x="216.69374mm" svg:y="179.12291mm"/>
          <draw:path svg:d="M 687.9166 0.0 L 793.74994 0.0 L 873.12494 26.458332 Q 978.95825 52.916664 978.95825 79.37499 Q 1005.4166 79.37499 1084.7916 79.37499 Q 1137.7083 79.37499 1164.1666 105.83333 Q 1190.6249 105.83333 1190.6249 132.29166 Q 1217.0833 132.29166 1243.5416 132.29166 Q 1296.4583 132.29166 1296.4583 158.74998 Q 1296.4583 185.20833 1296.4583 211.66666 L 1296.4583 238.12498 L 1296.4583 238.12498 L 1296.4583 238.12498 L 1349.3749 264.5833 L 1402.2916 264.5833 L 1402.2916 264.5833 Q 1428.7499 238.12498 1428.7499 238.12498 L 1428.7499 238.12498 L 1455.2083 238.12498 L 1481.6666 238.12498 L 1455.2083 291.04166 Q 1402.2916 343.9583 1428.7499 370.41666 Q 1455.2083 396.87497 1428.7499 502.7083 Q 1402.2916 608.5416 1375.8333 740.8333 Q 1349.3749 899.5833 1349.3749 899.5833 Q 1349.3749 926.0416 1296.4583 926.0416 L 1269.9999 926.0416 L 1269.9999 952.49994 L 1296.4583 952.49994 L 1296.4583 952.49994 L 1296.4583 978.95825 L 1269.9999 978.95825 L 1243.5416 978.95825 L 1243.5416 1005.4166 L 1243.5416 1031.875 L 1269.9999 1031.875 L 1296.4583 1031.875 L 1296.4583 1058.3333 L 1296.4583 1058.3333 L 793.74994 1058.3333 L 291.04166 1058.3333 L 291.04166 1058.3333 L 291.04166 1031.875 L 343.9583 1031.875 L 370.41666 1031.875 L 370.41666 1005.4166 L 343.9583 1005.4166 L 343.9583 978.95825 Q 343.9583 926.0416 317.49997 926.0416 Q 291.04166 926.0416 291.04166 899.5833 Q 291.04166 873.12494 264.5833 820.2083 Q 238.12498 767.2916 132.29166 740.8333 Q 52.916664 687.9166 52.916664 714.37494 Q 52.916664 740.8333 26.458332 740.8333 L 0.0 740.8333 L 0.0 714.37494 Q 26.458332 687.9166 26.458332 661.4583 L 26.458332 608.5416 L 26.458332 555.625 Q 26.458332 529.1666 26.458332 449.79166 Q 26.458332 396.87497 52.916664 396.87497 Q 79.37499 396.87497 79.37499 343.9583 Q 79.37499 317.49997 105.83333 317.49997 Q 132.29166 291.04166 132.29166 291.04166 Q 158.74998 264.5833 185.20833 264.5833 Q 211.66666 238.12498 211.66666 211.66666 Q 238.12498 185.20833 211.66666 211.66666 Q 185.20833 238.12498 185.20833 185.20833 Q 185.20833 158.74998 211.66666 132.29166 Q 238.12498 132.29166 238.12498 105.83333 L 211.66666 79.37499 L 264.5833 52.916664 Q 317.49997 26.458332 396.87497 0.0 Q 502.7083 0.0 502.7083 79.37499 Q 529.1666 132.29166 555.625 132.29166 Q 582.0833 132.29166 582.0833 79.37499 Q 582.0833 26.458332 687.9166 0.0 z M 132.29166 370.41666 Q 158.74998 370.41666 132.29166 423.3333 Q 105.83333 449.79166 105.83333 423.3333 Q 105.83333 396.87497 132.29166 370.41666 z" svg:height="10.583333mm" draw:style-name="style-1106" svg:viewBox="0.0 0.0 1481.6666 1058.3333" svg:width="14.816666mm" svg:x="184.94374mm" svg:y="302.41873mm"/>
          <draw:path svg:d="M 396.87497 52.916664 L 396.87497 79.37499 L 291.04166 79.37499 Q 185.20833 105.83333 105.83333 52.916664 Q 0.0 52.916664 0.0 0.0 Q 0.0 0.0 211.66666 0.0 Q 396.87497 26.458332 396.87497 52.916664 z" svg:height="0.7937499mm" draw:style-name="style-1107" svg:viewBox="0.0 0.0 396.87497 79.37499" svg:width="3.9687498mm" svg:x="62.97083mm" svg:y="222.24998mm"/>
          <draw:path svg:d="M 52.916664 26.458332 L 52.916664 0.0 L 79.37499 0.0 Q 105.83333 0.0 105.83333 52.916664 Q 132.29166 105.83333 158.74998 105.83333 Q 185.20833 105.83333 185.20833 132.29166 Q 185.20833 158.74998 238.12498 132.29166 Q 317.49997 105.83333 317.49997 132.29166 Q 317.49997 158.74998 370.41666 158.74998 L 396.87497 158.74998 L 423.3333 158.74998 L 423.3333 158.74998 L 396.87497 211.66666 Q 370.41666 238.12498 370.41666 264.5833 Q 370.41666 291.04166 264.5833 291.04166 L 158.74998 291.04166 L 158.74998 291.04166 Q 158.74998 264.5833 79.37499 264.5833 Q 0.0 264.5833 0.0 238.12498 L 0.0 211.66666 L 26.458332 211.66666 Q 52.916664 211.66666 105.83333 211.66666 Q 158.74998 211.66666 132.29166 158.74998 Q 79.37499 105.83333 52.916664 132.29166 L 0.0 158.74998 L 0.0 132.29166 L 0.0 105.83333 L 0.0 105.83333 Q 0.0 79.37499 26.458332 52.916664 L 26.458332 26.458332 L 52.916664 26.458332 z" svg:height="2.9104166mm" draw:style-name="style-1108" svg:viewBox="0.0 0.0 423.3333 291.04166" svg:width="4.233333mm" svg:x="119.06249mm" svg:y="242.88748mm"/>
          <draw:path svg:d="M 502.7083 52.916664 L 687.9166 0.0 L 714.37494 0.0 L 740.8333 0.0 L 767.2916 26.458332 Q 793.74994 79.37499 582.0833 132.29166 Q 370.41666 238.12498 264.5833 343.9583 Q 132.29166 476.24997 132.29166 555.625 Q 79.37499 608.5416 79.37499 634.99994 L 79.37499 661.4583 L 79.37499 687.9166 L 79.37499 714.37494 L 79.37499 714.37494 L 79.37499 714.37494 L 79.37499 740.8333 L 79.37499 740.8333 L 105.83333 767.2916 L 105.83333 793.74994 L 105.83333 793.74994 L 79.37499 793.74994 L 79.37499 820.2083 L 79.37499 820.2083 L 52.916664 820.2083 L 26.458332 820.2083 L 26.458332 846.6666 L 26.458332 873.12494 L 0.0 873.12494 L 0.0 873.12494 L 0.0 846.6666 L 0.0 846.6666 L 0.0 687.9166 Q 26.458332 529.1666 79.37499 396.87497 Q 132.29166 264.5833 211.66666 185.20833 Q 317.49997 79.37499 502.7083 52.916664 z" svg:height="8.73125mm" draw:style-name="style-1109" svg:viewBox="0.0 0.0 767.2916 873.12494" svg:width="7.6729164mm" svg:x="178.06458mm" svg:y="205.58124mm"/>
          <draw:path svg:d="M 79.37499 79.37499 L 132.29166 0.0 L 185.20833 0.0 Q 211.66666 0.0 238.12498 26.458332 L 238.12498 26.458332 L 238.12498 26.458332 Q 238.12498 52.916664 238.12498 52.916664 L 264.5833 52.916664 L 264.5833 105.83333 L 291.04166 185.20833 L 291.04166 211.66666 Q 291.04166 238.12498 264.5833 264.5833 L 264.5833 317.49997 L 264.5833 317.49997 Q 238.12498 317.49997 238.12498 317.49997 L 238.12498 343.9583 L 238.12498 343.9583 Q 238.12498 343.9583 211.66666 370.41666 L 211.66666 370.41666 L 185.20833 370.41666 L 185.20833 370.41666 L 185.20833 370.41666 Q 158.74998 370.41666 105.83333 317.49997 L 52.916664 264.5833 L 52.916664 264.5833 Q 26.458332 238.12498 26.458332 238.12498 L 26.458332 238.12498 L 26.458332 211.66666 Q 26.458332 211.66666 0.0 211.66666 L 0.0 211.66666 L 0.0 211.66666 L 0.0 185.20833 L 0.0 158.74998 L 0.0 158.74998 L 26.458332 158.74998 Q 26.458332 158.74998 79.37499 79.37499 z" svg:height="3.7041664mm" draw:style-name="style-1110" svg:viewBox="0.0 0.0 291.04166 370.41666" svg:width="2.9104166mm" svg:x="35.71875mm" svg:y="291.04166mm"/>
          <draw:path svg:d="M 158.74998 26.458332 L 158.74998 0.0 L 185.20833 26.458332 Q 185.20833 79.37499 211.66666 79.37499 L 211.66666 79.37499 L 238.12498 79.37499 Q 238.12498 79.37499 238.12498 79.37499 L 238.12498 79.37499 L 238.12498 79.37499 L 238.12498 79.37499 L 264.5833 79.37499 L 264.5833 79.37499 L 396.87497 105.83333 L 502.7083 105.83333 L 370.41666 132.29166 Q 238.12498 132.29166 211.66666 238.12498 Q 185.20833 343.9583 132.29166 343.9583 Q 105.83333 343.9583 105.83333 370.41666 Q 132.29166 370.41666 132.29166 396.87497 L 132.29166 423.3333 L 79.37499 423.3333 Q 52.916664 423.3333 52.916664 396.87497 Q 52.916664 370.41666 26.458332 370.41666 Q 0.0 343.9583 52.916664 343.9583 Q 105.83333 291.04166 79.37499 291.04166 L 52.916664 291.04166 L 26.458332 264.5833 L 0.0 264.5833 L 0.0 238.12498 Q 0.0 211.66666 26.458332 211.66666 Q 79.37499 185.20833 79.37499 158.74998 Q 79.37499 132.29166 52.916664 132.29166 L 26.458332 105.83333 L 26.458332 79.37499 L 26.458332 79.37499 L 52.916664 79.37499 Q 79.37499 79.37499 79.37499 52.916664 L 79.37499 52.916664 L 132.29166 52.916664 Q 158.74998 52.916664 158.74998 26.458332 z" svg:height="4.233333mm" draw:style-name="style-1111" svg:viewBox="0.0 0.0 502.7083 423.3333" svg:width="5.027083mm" svg:x="26.722916mm" svg:y="129.91042mm"/>
          <draw:path svg:d="M 132.29166 26.458332 L 132.29166 0.0 L 291.04166 0.0 L 476.24997 0.0 L 608.5416 0.0 L 714.37494 0.0 L 714.37494 0.0 L 714.37494 0.0 L 740.8333 0.0 L 740.8333 26.458332 L 661.4583 52.916664 Q 555.625 52.916664 555.625 105.83333 Q 555.625 158.74998 529.1666 158.74998 Q 502.7083 185.20833 529.1666 211.66666 L 529.1666 238.12498 L 608.5416 264.5833 Q 661.4583 264.5833 687.9166 343.9583 Q 714.37494 423.3333 767.2916 423.3333 Q 793.74994 423.3333 793.74994 449.79166 L 793.74994 449.79166 L 767.2916 449.79166 Q 740.8333 476.24997 687.9166 476.24997 Q 634.99994 476.24997 502.7083 529.1666 L 370.41666 582.0833 L 370.41666 555.625 L 343.9583 555.625 L 343.9583 555.625 L 343.9583 529.1666 L 317.49997 529.1666 L 291.04166 529.1666 L 291.04166 555.625 L 291.04166 555.625 L 264.5833 582.0833 L 264.5833 582.0833 L 264.5833 582.0833 Q 238.12498 582.0833 238.12498 582.0833 L 238.12498 608.5416 L 238.12498 608.5416 Q 238.12498 608.5416 158.74998 634.99994 L 79.37499 661.4583 L 79.37499 634.99994 Q 79.37499 634.99994 52.916664 634.99994 L 52.916664 634.99994 L 52.916664 634.99994 Q 26.458332 634.99994 26.458332 608.5416 L 26.458332 582.0833 L 52.916664 555.625 L 79.37499 529.1666 L 79.37499 529.1666 L 79.37499 529.1666 L 79.37499 502.7083 L 79.37499 502.7083 L 52.916664 502.7083 L 52.916664 476.24997 L 52.916664 476.24997 L 26.458332 476.24997 L 26.458332 476.24997 L 26.458332 476.24997 L 26.458332 449.79166 L 26.458332 449.79166 L 0.0 449.79166 L 0.0 423.3333 L 0.0 423.3333 L 26.458332 423.3333 L 26.458332 423.3333 L 26.458332 423.3333 L 26.458332 396.87497 Q 26.458332 396.87497 52.916664 370.41666 L 79.37499 343.9583 L 79.37499 343.9583 Q 79.37499 343.9583 158.74998 264.5833 Q 211.66666 158.74998 238.12498 158.74998 L 264.5833 158.74998 L 291.04166 132.29166 L 343.9583 105.83333 L 343.9583 105.83333 L 343.9583 105.83333 L 317.49997 52.916664 Q 317.49997 26.458332 238.12498 26.458332 L 132.29166 26.458332 L 132.29166 26.458332 z" svg:height="6.614583mm" draw:style-name="style-1112" svg:viewBox="0.0 0.0 793.74994 661.4583" svg:width="7.9374995mm" svg:x="159.01457mm" svg:y="239.7125mm"/>
          <draw:path svg:d="M 449.79166 0.0 L 529.1666 0.0 L 555.625 0.0 L 582.0833 0.0 L 608.5416 0.0 L 634.99994 0.0 L 634.99994 52.916664 L 634.99994 132.29166 L 317.49997 132.29166 L 0.0 132.29166 L 0.0 132.29166 L 0.0 105.83333 L 238.12498 79.37499 Q 476.24997 52.916664 423.3333 26.458332 Q 370.41666 0.0 449.79166 0.0 z" svg:height="1.3229166mm" draw:style-name="style-1113" svg:viewBox="0.0 0.0 634.99994 132.29166" svg:width="6.3499994mm" svg:x="149.22499mm" svg:y="311.67914mm"/>
          <draw:path svg:d="M 740.8333 185.20833 L 740.8333 185.20833 L 793.74994 211.66666 L 873.12494 211.66666 L 873.12494 211.66666 L 873.12494 238.12498 L 846.6666 238.12498 L 793.74994 238.12498 L 793.74994 264.5833 L 793.74994 264.5833 L 661.4583 291.04166 Q 529.1666 343.9583 502.7083 396.87497 Q 476.24997 449.79166 449.79166 423.3333 Q 423.3333 423.3333 370.41666 529.1666 Q 343.9583 608.5416 238.12498 634.99994 Q 158.74998 661.4583 132.29166 714.37494 L 105.83333 740.8333 L 105.83333 714.37494 L 105.83333 687.9166 L 79.37499 687.9166 L 79.37499 661.4583 L 79.37499 661.4583 L 52.916664 661.4583 L 52.916664 661.4583 L 52.916664 661.4583 L 52.916664 687.9166 L 52.916664 687.9166 L 26.458332 714.37494 L 0.0 740.8333 L 0.0 740.8333 L 0.0 740.8333 L 0.0 396.87497 L 0.0 26.458332 L 0.0 26.458332 L 0.0 26.458332 L 26.458332 26.458332 L 26.458332 26.458332 L 52.916664 52.916664 L 79.37499 79.37499 L 158.74998 52.916664 Q 238.12498 26.458332 264.5833 26.458332 Q 317.49997 26.458332 317.49997 0.0 Q 343.9583 -26.458332 370.41666 26.458332 Q 370.41666 52.916664 502.7083 26.458332 Q 634.99994 26.458332 661.4583 79.37499 Q 687.9166 132.29166 714.37494 158.74998 Q 740.8333 185.20833 740.8333 185.20833 z" svg:height="7.408333mm" draw:style-name="style-1114" svg:viewBox="0.0 0.0 873.12494 740.8333" svg:width="8.73125mm" svg:x="0.0mm" svg:y="253.7354mm"/>
          <draw:path svg:d="M 370.41666 0.0 L 370.41666 0.0 L 555.625 0.0 L 767.2916 0.0 L 608.5416 52.916664 Q 423.3333 132.29166 476.24997 158.74998 Q 502.7083 185.20833 502.7083 185.20833 L 502.7083 211.66666 L 502.7083 238.12498 Q 502.7083 238.12498 529.1666 238.12498 L 529.1666 264.5833 L 396.87497 264.5833 L 238.12498 291.04166 L 238.12498 291.04166 L 238.12498 291.04166 L 132.29166 291.04166 L 0.0 291.04166 L 0.0 264.5833 Q 26.458332 238.12498 26.458332 238.12498 Q 26.458332 211.66666 26.458332 132.29166 L 0.0 79.37499 L 52.916664 79.37499 L 105.83333 79.37499 L 105.83333 52.916664 L 132.29166 52.916664 L 132.29166 52.916664 Q 132.29166 26.458332 238.12498 26.458332 L 370.41666 26.458332 L 370.41666 0.0 z" svg:height="2.9104166mm" draw:style-name="style-1115" svg:viewBox="0.0 0.0 767.2916 291.04166" svg:width="7.6729164mm" svg:x="163.77707mm" svg:y="236.80208mm"/>
          <draw:path svg:d="M 1719.7916 26.458332 L 1719.7916 26.458332 L 1719.7916 26.458332 Q 1693.3333 26.458332 1613.9583 52.916664 L 1534.5833 105.83333 L 1508.1249 105.83333 L 1481.6666 105.83333 L 1481.6666 132.29166 L 1481.6666 158.74998 L 1455.2083 158.74998 L 1428.7499 158.74998 L 1428.7499 185.20833 L 1428.7499 185.20833 L 1455.2083 185.20833 L 1455.2083 211.66666 L 1534.5833 211.66666 L 1587.4999 211.66666 L 1666.8749 238.12498 Q 1746.2499 264.5833 1746.2499 264.5833 L 1746.2499 264.5833 L 1402.2916 264.5833 Q 1058.3333 264.5833 634.99994 291.04166 L 238.12498 291.04166 L 238.12498 264.5833 L 211.66666 264.5833 L 211.66666 264.5833 L 211.66666 264.5833 L 211.66666 238.12498 L 211.66666 238.12498 L 185.20833 238.12498 L 185.20833 211.66666 L 185.20833 211.66666 L 158.74998 211.66666 L 158.74998 211.66666 L 158.74998 211.66666 L 158.74998 185.20833 L 158.74998 185.20833 L 132.29166 185.20833 L 132.29166 158.74998 L 132.29166 158.74998 L 105.83333 158.74998 L 105.83333 132.29166 L 105.83333 105.83333 L 79.37499 105.83333 L 79.37499 105.83333 L 79.37499 79.37499 L 52.916664 79.37499 L 52.916664 79.37499 L 52.916664 52.916664 L 26.458332 52.916664 L 0.0 52.916664 L 0.0 26.458332 L 0.0 0.0 L 476.24997 0.0 Q 926.0416 0.0 1322.9166 0.0 Q 1719.7916 0.0 1719.7916 26.458332 z" svg:height="2.9104166mm" draw:style-name="style-1116" svg:viewBox="0.0 0.0 1746.2499 291.04166" svg:width="17.4625mm" svg:x="108.479164mm" svg:y="221.72083mm"/>
          <draw:path svg:d="M 105.83333 52.916664 L 132.29166 26.458332 L 158.74998 0.0 L 211.66666 0.0 L 211.66666 26.458332 Q 211.66666 79.37499 211.66666 79.37499 L 211.66666 105.83333 L 211.66666 105.83333 Q 211.66666 105.83333 185.20833 132.29166 L 185.20833 132.29166 L 185.20833 158.74998 Q 185.20833 185.20833 105.83333 185.20833 L 0.0 185.20833 L 0.0 158.74998 L 0.0 132.29166 L 52.916664 132.29166 L 79.37499 132.29166 L 79.37499 105.83333 Q 105.83333 79.37499 105.83333 52.916664 z" svg:height="1.8520832mm" draw:style-name="style-1117" svg:viewBox="0.0 0.0 211.66666 185.20833" svg:width="2.1166666mm" svg:x="12.699999mm" svg:y="238.91873mm"/>
          <draw:path svg:d="M 555.625 0.0 L 555.625 0.0 L 608.5416 26.458332 Q 634.99994 26.458332 634.99994 52.916664 L 634.99994 52.916664 L 608.5416 52.916664 Q 582.0833 52.916664 582.0833 79.37499 L 582.0833 105.83333 L 555.625 105.83333 L 555.625 79.37499 L 449.79166 79.37499 L 317.49997 79.37499 L 317.49997 132.29166 L 317.49997 211.66666 L 317.49997 211.66666 Q 291.04166 211.66666 291.04166 185.20833 Q 291.04166 132.29166 264.5833 132.29166 Q 238.12498 132.29166 238.12498 211.66666 Q 238.12498 264.5833 185.20833 238.12498 L 105.83333 238.12498 L 79.37499 211.66666 L 52.916664 211.66666 L 52.916664 211.66666 L 26.458332 211.66666 L 26.458332 132.29166 L 26.458332 79.37499 L 0.0 79.37499 L 0.0 79.37499 L 26.458332 52.916664 Q 26.458332 26.458332 291.04166 26.458332 Q 529.1666 26.458332 555.625 0.0 z" svg:height="2.38125mm" draw:style-name="style-1118" svg:viewBox="0.0 0.0 634.99994 238.12498" svg:width="6.3499994mm" svg:x="208.22707mm" svg:y="174.88957mm"/>
          <draw:path svg:d="M 132.29166 26.458332 L 185.20833 0.0 L 211.66666 26.458332 Q 238.12498 52.916664 264.5833 132.29166 Q 264.5833 185.20833 291.04166 185.20833 Q 343.9583 211.66666 343.9583 238.12498 Q 343.9583 291.04166 264.5833 291.04166 Q 185.20833 317.49997 185.20833 343.9583 L 185.20833 370.41666 L 158.74998 370.41666 Q 132.29166 370.41666 105.83333 317.49997 L 79.37499 264.5833 L 52.916664 264.5833 Q 52.916664 238.12498 26.458332 211.66666 L 0.0 185.20833 L 26.458332 185.20833 Q 52.916664 185.20833 52.916664 132.29166 Q 79.37499 79.37499 132.29166 26.458332 z" svg:height="3.7041664mm" draw:style-name="style-1119" svg:viewBox="0.0 0.0 343.9583 370.41666" svg:width="3.439583mm" svg:x="79.11041mm" svg:y="100.806244mm"/>
          <draw:path svg:d="M 79.37499 0.0 L 105.83333 0.0 L 132.29166 26.458332 Q 158.74998 26.458332 158.74998 52.916664 L 158.74998 52.916664 L 158.74998 79.37499 Q 158.74998 105.83333 79.37499 105.83333 L 26.458332 105.83333 L 26.458332 79.37499 Q 0.0 79.37499 0.0 52.916664 L 0.0 26.458332 L 26.458332 26.458332 Q 52.916664 26.458332 79.37499 0.0 z" svg:height="1.0583333mm" draw:style-name="style-1120" svg:viewBox="0.0 0.0 158.74998 105.83333" svg:width="1.5874999mm" svg:x="220.13332mm" svg:y="251.61874mm"/>
          <draw:path svg:d="M 634.99994 79.37499 L 661.4583 79.37499 L 687.9166 79.37499 Q 714.37494 52.916664 714.37494 52.916664 L 714.37494 52.916664 L 714.37494 52.916664 Q 714.37494 52.916664 740.8333 26.458332 L 740.8333 0.0 L 767.2916 0.0 L 793.74994 0.0 L 793.74994 370.41666 L 793.74994 767.2916 L 767.2916 767.2916 Q 714.37494 740.8333 661.4583 767.2916 L 634.99994 793.74994 L 608.5416 793.74994 Q 608.5416 793.74994 343.9583 793.74994 L 105.83333 793.74994 L 105.83333 767.2916 L 79.37499 767.2916 L 79.37499 767.2916 L 79.37499 767.2916 L 79.37499 740.8333 L 79.37499 740.8333 L 105.83333 740.8333 L 105.83333 740.8333 L 105.83333 714.37494 L 132.29166 714.37494 L 132.29166 687.9166 Q 132.29166 661.4583 105.83333 634.99994 Q 105.83333 582.0833 105.83333 502.7083 Q 105.83333 396.87497 79.37499 370.41666 Q 26.458332 370.41666 26.458332 370.41666 Q 0.0 343.9583 0.0 317.49997 L 0.0 291.04166 L 26.458332 291.04166 Q 52.916664 317.49997 79.37499 317.49997 Q 132.29166 317.49997 105.83333 264.5833 Q 79.37499 211.66666 105.83333 211.66666 Q 132.29166 211.66666 132.29166 158.74998 Q 132.29166 132.29166 158.74998 132.29166 L 185.20833 132.29166 L 185.20833 105.83333 L 185.20833 79.37499 L 185.20833 79.37499 Q 211.66666 52.916664 211.66666 52.916664 L 211.66666 52.916664 L 291.04166 52.916664 Q 343.9583 52.916664 370.41666 52.916664 L 396.87497 52.916664 L 423.3333 52.916664 Q 449.79166 52.916664 449.79166 26.458332 Q 476.24997 0.0 502.7083 52.916664 Q 555.625 105.83333 582.0833 105.83333 Q 608.5416 105.83333 634.99994 79.37499 z" svg:height="7.9374995mm" draw:style-name="style-1121" svg:viewBox="0.0 0.0 793.74994 793.74994" svg:width="7.9374995mm" svg:x="215.6354mm" svg:y="293.15833mm"/>
          <draw:path svg:d="M 105.83333 52.916664 L 0.0 0.0 L 317.49997 0.0 Q 634.99994 0.0 661.4583 26.458332 L 687.9166 26.458332 L 687.9166 26.458332 L 714.37494 26.458332 L 714.37494 26.458332 L 714.37494 52.916664 L 714.37494 52.916664 L 714.37494 52.916664 L 740.8333 79.37499 L 767.2916 105.83333 L 767.2916 105.83333 L 767.2916 105.83333 L 767.2916 132.29166 L 767.2916 132.29166 L 740.8333 132.29166 L 740.8333 158.74998 L 767.2916 158.74998 L 793.74994 158.74998 L 793.74994 185.20833 L 820.2083 185.20833 L 820.2083 264.5833 Q 820.2083 317.49997 846.6666 370.41666 L 846.6666 396.87497 L 793.74994 370.41666 Q 740.8333 370.41666 714.37494 370.41666 Q 661.4583 423.3333 634.99994 396.87497 Q 608.5416 396.87497 582.0833 370.41666 Q 555.625 317.49997 555.625 396.87497 Q 529.1666 476.24997 476.24997 476.24997 Q 423.3333 476.24997 396.87497 476.24997 L 343.9583 476.24997 L 343.9583 476.24997 L 343.9583 476.24997 L 317.49997 476.24997 L 317.49997 476.24997 L 291.04166 502.7083 L 264.5833 502.7083 L 264.5833 476.24997 L 264.5833 449.79166 L 264.5833 423.3333 Q 264.5833 396.87497 238.12498 396.87497 L 211.66666 396.87497 L 211.66666 370.41666 Q 211.66666 343.9583 238.12498 343.9583 Q 264.5833 317.49997 238.12498 264.5833 Q 185.20833 211.66666 132.29166 211.66666 Q 105.83333 211.66666 105.83333 185.20833 Q 105.83333 158.74998 158.74998 158.74998 Q 185.20833 132.29166 105.83333 52.916664 z" svg:height="5.027083mm" draw:style-name="style-1122" svg:viewBox="0.0 0.0 846.6666 502.7083" svg:width="8.466666mm" svg:x="35.71875mm" svg:y="241.29999mm"/>
          <draw:path svg:d="M 79.37499 26.458332 L 158.74998 0.0 L 238.12498 26.458332 Q 291.04166 26.458332 317.49997 52.916664 L 343.9583 52.916664 L 343.9583 79.37499 L 343.9583 105.83333 L 291.04166 132.29166 Q 238.12498 132.29166 238.12498 158.74998 Q 238.12498 185.20833 211.66666 238.12498 L 211.66666 264.5833 L 211.66666 264.5833 Q 185.20833 264.5833 132.29166 291.04166 L 52.916664 317.49997 L 52.916664 317.49997 L 52.916664 291.04166 L 26.458332 291.04166 L 0.0 291.04166 L 0.0 185.20833 Q 26.458332 79.37499 79.37499 26.458332 z" svg:height="3.1749997mm" draw:style-name="style-1123" svg:viewBox="0.0 0.0 343.9583 317.49997" svg:width="3.439583mm" svg:x="172.24374mm" svg:y="174.88957mm"/>
          <draw:path svg:d="M 26.458332 0.0 L 52.916664 0.0 L 79.37499 0.0 Q 105.83333 0.0 105.83333 0.0 L 132.29166 0.0 L 132.29166 0.0 L 132.29166 0.0 L 185.20833 26.458332 Q 238.12498 52.916664 264.5833 105.83333 Q 291.04166 132.29166 264.5833 158.74998 Q 238.12498 158.74998 238.12498 185.20833 L 211.66666 185.20833 L 211.66666 185.20833 Q 185.20833 185.20833 132.29166 211.66666 Q 79.37499 238.12498 79.37499 185.20833 Q 79.37499 132.29166 52.916664 105.83333 L 0.0 79.37499 L 0.0 52.916664 Q 26.458332 26.458332 26.458332 0.0 z" svg:height="2.1166666mm" draw:style-name="style-1124" svg:viewBox="0.0 0.0 264.5833 211.66666" svg:width="2.6458333mm" svg:x="181.76874mm" svg:y="249.76665mm"/>
          <draw:path svg:d="M 0.0 26.458332 L 0.0 0.0 L 132.29166 0.0 L 238.12498 0.0 L 264.5833 0.0 L 291.04166 0.0 L 291.04166 0.0 Q 291.04166 26.458332 396.87497 26.458332 L 476.24997 26.458332 L 502.7083 52.916664 L 502.7083 52.916664 L 502.7083 105.83333 Q 502.7083 132.29166 555.625 158.74998 Q 582.0833 185.20833 555.625 185.20833 Q 555.625 211.66666 555.625 211.66666 Q 555.625 238.12498 661.4583 238.12498 L 740.8333 238.12498 L 740.8333 238.12498 Q 740.8333 238.12498 714.37494 264.5833 Q 661.4583 291.04166 661.4583 317.49997 Q 687.9166 343.9583 608.5416 343.9583 L 502.7083 370.41666 L 502.7083 396.87497 L 502.7083 449.79166 L 476.24997 449.79166 Q 476.24997 449.79166 449.79166 396.87497 Q 449.79166 343.9583 396.87497 343.9583 L 317.49997 317.49997 L 291.04166 317.49997 Q 238.12498 317.49997 238.12498 291.04166 Q 238.12498 238.12498 185.20833 211.66666 Q 132.29166 185.20833 132.29166 158.74998 L 132.29166 132.29166 L 105.83333 79.37499 Q 105.83333 52.916664 52.916664 52.916664 L 0.0 52.916664 L 0.0 26.458332 z" svg:height="4.497916mm" draw:style-name="style-1125" svg:viewBox="0.0 0.0 740.8333 449.79166" svg:width="7.408333mm" svg:x="156.8979mm" svg:y="180.18124mm"/>
          <draw:path svg:d="M 105.83333 26.458332 L 132.29166 0.0 L 211.66666 0.0 L 264.5833 0.0 L 317.49997 52.916664 Q 370.41666 132.29166 370.41666 158.74998 Q 370.41666 185.20833 370.41666 185.20833 L 370.41666 211.66666 L 370.41666 211.66666 L 370.41666 211.66666 L 343.9583 211.66666 L 343.9583 211.66666 L 317.49997 238.12498 L 317.49997 238.12498 L 317.49997 238.12498 L 291.04166 238.12498 L 264.5833 238.12498 L 211.66666 264.5833 L 211.66666 264.5833 L 211.66666 264.5833 L 132.29166 264.5833 L 52.916664 264.5833 L 52.916664 264.5833 Q 26.458332 264.5833 26.458332 238.12498 L 0.0 211.66666 L 26.458332 211.66666 L 26.458332 211.66666 L 26.458332 185.20833 Q 52.916664 185.20833 52.916664 158.74998 L 52.916664 105.83333 L 52.916664 79.37499 Q 52.916664 52.916664 105.83333 26.458332 z" svg:height="2.6458333mm" draw:style-name="style-1126" svg:viewBox="0.0 0.0 370.41666 264.5833" svg:width="3.7041664mm" svg:x="62.44166mm" svg:y="251.88332mm"/>
          <draw:path svg:d="M 26.458332 185.20833 L 26.458332 0.0 L 26.458332 0.0 L 52.916664 0.0 L 52.916664 52.916664 L 52.916664 105.83333 L 79.37499 105.83333 L 79.37499 132.29166 L 105.83333 132.29166 L 132.29166 132.29166 L 132.29166 105.83333 L 158.74998 105.83333 L 158.74998 79.37499 Q 185.20833 26.458332 211.66666 26.458332 Q 264.5833 52.916664 264.5833 26.458332 Q 264.5833 0.0 291.04166 0.0 Q 317.49997 0.0 317.49997 26.458332 Q 317.49997 52.916664 343.9583 52.916664 L 370.41666 52.916664 L 370.41666 52.916664 L 370.41666 79.37499 L 370.41666 79.37499 L 370.41666 79.37499 L 396.87497 79.37499 L 396.87497 79.37499 L 396.87497 105.83333 L 423.3333 105.83333 L 423.3333 132.29166 L 423.3333 158.74998 L 476.24997 185.20833 Q 529.1666 211.66666 529.1666 238.12498 L 529.1666 291.04166 L 529.1666 291.04166 Q 529.1666 291.04166 502.7083 291.04166 L 502.7083 317.49997 L 423.3333 396.87497 Q 317.49997 476.24997 343.9583 502.7083 L 343.9583 529.1666 L 343.9583 555.625 L 343.9583 555.625 L 343.9583 555.625 L 317.49997 555.625 L 317.49997 555.625 L 317.49997 555.625 L 264.5833 582.0833 L 211.66666 608.5416 L 211.66666 608.5416 L 185.20833 608.5416 L 158.74998 582.0833 L 132.29166 582.0833 L 132.29166 555.625 L 132.29166 502.7083 L 105.83333 502.7083 L 79.37499 502.7083 L 52.916664 529.1666 L 26.458332 529.1666 L 26.458332 502.7083 Q 0.0 449.79166 0.0 449.79166 L 0.0 449.79166 L 0.0 396.87497 Q 0.0 370.41666 26.458332 185.20833 z" svg:height="6.0854163mm" draw:style-name="style-1127" svg:viewBox="0.0 0.0 529.1666 608.5416" svg:width="5.2916665mm" svg:x="147.6375mm" svg:y="277.01874mm"/>
          <draw:path svg:d="M 264.5833 0.0 L 291.04166 0.0 L 291.04166 79.37499 Q 291.04166 158.74998 343.9583 185.20833 Q 396.87497 238.12498 396.87497 238.12498 L 396.87497 264.5833 L 396.87497 264.5833 Q 396.87497 291.04166 396.87497 291.04166 L 423.3333 291.04166 L 423.3333 317.49997 Q 423.3333 343.9583 343.9583 449.79166 Q 238.12498 502.7083 238.12498 529.1666 L 211.66666 529.1666 L 211.66666 502.7083 Q 185.20833 502.7083 185.20833 502.7083 L 185.20833 502.7083 L 185.20833 502.7083 Q 185.20833 502.7083 132.29166 476.24997 Q 79.37499 449.79166 26.458332 370.41666 L 0.0 291.04166 L 26.458332 291.04166 Q 26.458332 291.04166 79.37499 238.12498 Q 132.29166 211.66666 132.29166 185.20833 Q 132.29166 158.74998 185.20833 158.74998 Q 211.66666 185.20833 238.12498 105.83333 L 238.12498 52.916664 L 238.12498 26.458332 Q 238.12498 0.0 264.5833 0.0 z" svg:height="5.2916665mm" draw:style-name="style-1128" svg:viewBox="0.0 0.0 423.3333 529.1666" svg:width="4.233333mm" svg:x="51.06458mm" svg:y="277.01874mm"/>
          <draw:path svg:d="M 687.9166 52.916664 L 687.9166 52.916664 L 714.37494 132.29166 Q 714.37494 238.12498 740.8333 238.12498 L 740.8333 238.12498 L 740.8333 343.9583 L 767.2916 449.79166 L 767.2916 476.24997 L 767.2916 502.7083 L 978.95825 502.7083 L 1164.1666 502.7083 L 1137.7083 555.625 Q 1137.7083 582.0833 1137.7083 608.5416 L 1137.7083 608.5416 L 926.0416 608.5416 L 740.8333 608.5416 L 740.8333 714.37494 L 740.8333 793.74994 L 740.8333 926.0416 L 740.8333 1058.3333 L 740.8333 1058.3333 L 714.37494 1058.3333 L 714.37494 1058.3333 L 714.37494 1084.7916 L 714.37494 1084.7916 L 687.9166 1084.7916 L 687.9166 926.0416 Q 661.4583 793.74994 661.4583 820.2083 L 634.99994 820.2083 L 634.99994 793.74994 Q 608.5416 767.2916 634.99994 687.9166 Q 634.99994 608.5416 396.87497 608.5416 L 132.29166 608.5416 L 79.37499 608.5416 Q 0.0 608.5416 0.0 582.0833 L 0.0 582.0833 L 105.83333 555.625 Q 238.12498 555.625 238.12498 555.625 L 238.12498 555.625 L 238.12498 529.1666 Q 238.12498 529.1666 238.12498 502.7083 L 238.12498 449.79166 L 264.5833 449.79166 Q 291.04166 449.79166 476.24997 476.24997 L 661.4583 476.24997 L 661.4583 343.9583 L 661.4583 211.66666 L 634.99994 211.66666 Q 634.99994 185.20833 582.0833 185.20833 L 529.1666 185.20833 L 529.1666 185.20833 Q 529.1666 185.20833 502.7083 158.74998 Q 476.24997 132.29166 502.7083 132.29166 L 502.7083 105.83333 L 502.7083 105.83333 Q 529.1666 79.37499 529.1666 79.37499 L 529.1666 79.37499 L 555.625 26.458332 Q 555.625 0.0 582.0833 0.0 Q 608.5416 0.0 608.5416 26.458332 Q 608.5416 79.37499 634.99994 79.37499 Q 661.4583 52.916664 687.9166 52.916664 z" svg:height="10.847916mm" draw:style-name="style-1129" svg:viewBox="0.0 0.0 1164.1666 1084.7916" svg:width="11.641666mm" svg:x="66.93958mm" svg:y="126.206245mm"/>
          <draw:path svg:d="M 343.9583 0.0 L 343.9583 0.0 L 370.41666 0.0 L 370.41666 0.0 L 343.9583 105.83333 Q 317.49997 185.20833 370.41666 185.20833 Q 423.3333 185.20833 423.3333 211.66666 Q 423.3333 264.5833 370.41666 291.04166 Q 317.49997 317.49997 343.9583 343.9583 Q 343.9583 370.41666 317.49997 370.41666 Q 264.5833 370.41666 264.5833 370.41666 L 264.5833 370.41666 L 264.5833 370.41666 Q 238.12498 370.41666 158.74998 317.49997 Q 105.83333 291.04166 105.83333 264.5833 L 105.83333 238.12498 L 79.37499 238.12498 L 79.37499 211.66666 L 79.37499 211.66666 L 52.916664 211.66666 L 52.916664 211.66666 L 52.916664 211.66666 L 52.916664 211.66666 L 26.458332 211.66666 L 26.458332 211.66666 L 0.0 211.66666 L 0.0 211.66666 L 0.0 211.66666 L 0.0 211.66666 L 0.0 185.20833 L 0.0 158.74998 L 0.0 132.29166 L 26.458332 132.29166 L 26.458332 105.83333 L 26.458332 105.83333 L 52.916664 105.83333 L 52.916664 105.83333 L 52.916664 105.83333 L 52.916664 79.37499 L 52.916664 79.37499 L 79.37499 52.916664 L 79.37499 26.458332 L 211.66666 26.458332 L 317.49997 26.458332 L 317.49997 0.0 Q 317.49997 0.0 343.9583 0.0 z" svg:height="3.7041664mm" draw:style-name="style-1130" svg:viewBox="0.0 0.0 423.3333 370.41666" svg:width="4.233333mm" svg:x="212.19582mm" svg:y="256.6458mm"/>
          <draw:path svg:d="M 132.29166 52.916664 L 132.29166 0.0 L 423.3333 0.0 L 714.37494 0.0 L 714.37494 317.49997 L 714.37494 634.99994 L 582.0833 634.99994 Q 449.79166 634.99994 449.79166 661.4583 Q 423.3333 661.4583 396.87497 899.5833 L 370.41666 1111.25 L 370.41666 1111.25 Q 343.9583 1111.25 343.9583 1137.7083 L 343.9583 1137.7083 L 317.49997 1137.7083 Q 317.49997 1164.1666 317.49997 1164.1666 L 317.49997 1164.1666 L 317.49997 1164.1666 Q 317.49997 1164.1666 291.04166 1137.7083 Q 291.04166 1111.25 238.12498 1111.25 Q 185.20833 1137.7083 158.74998 1005.4166 Q 132.29166 846.6666 52.916664 846.6666 L 0.0 846.6666 L 26.458332 714.37494 Q 52.916664 582.0833 132.29166 582.0833 L 211.66666 582.0833 L 238.12498 555.625 L 264.5833 529.1666 L 211.66666 529.1666 Q 185.20833 529.1666 158.74998 502.7083 Q 132.29166 476.24997 132.29166 291.04166 L 105.83333 79.37499 L 132.29166 52.916664 z" svg:height="11.641666mm" draw:style-name="style-1131" svg:viewBox="0.0 0.0 714.37494 1164.1666" svg:width="7.1437497mm" svg:x="216.42915mm" svg:y="145.52083mm"/>
          <draw:path svg:d="M 105.83333 26.458332 L 132.29166 0.0 L 158.74998 0.0 Q 185.20833 26.458332 211.66666 26.458332 L 211.66666 26.458332 L 238.12498 52.916664 Q 264.5833 79.37499 317.49997 158.74998 Q 370.41666 238.12498 370.41666 238.12498 L 396.87497 238.12498 L 396.87497 291.04166 Q 370.41666 343.9583 396.87497 396.87497 L 396.87497 423.3333 L 370.41666 423.3333 Q 370.41666 396.87497 211.66666 396.87497 L 52.916664 343.9583 L 26.458332 343.9583 L 0.0 343.9583 L 0.0 343.9583 L 0.0 317.49997 L 0.0 291.04166 L 0.0 264.5833 L 26.458332 238.12498 Q 52.916664 185.20833 52.916664 132.29166 Q 105.83333 52.916664 105.83333 26.458332 z" svg:height="4.233333mm" draw:style-name="style-1132" svg:viewBox="0.0 0.0 396.87497 423.3333" svg:width="3.9687498mm" svg:x="210.07916mm" svg:y="177.5354mm"/>
          <draw:path svg:d="M 449.79166 26.458332 L 476.24997 0.0 L 714.37494 0.0 L 952.49994 0.0 L 978.95825 0.0 L 1005.4166 0.0 L 1005.4166 0.0 L 1031.875 0.0 L 1058.3333 0.0 Q 1111.25 0.0 1375.8333 26.458332 L 1613.9583 26.458332 L 1613.9583 26.458332 L 1613.9583 52.916664 L 1481.6666 52.916664 Q 1375.8333 52.916664 1375.8333 79.37499 L 1375.8333 79.37499 L 1349.3749 79.37499 L 1349.3749 105.83333 L 1296.4583 105.83333 L 1243.5416 105.83333 L 1269.9999 158.74998 Q 1269.9999 238.12498 1269.9999 264.5833 Q 1269.9999 264.5833 1243.5416 291.04166 L 1243.5416 317.49997 L 1058.3333 317.49997 L 899.5833 317.49997 L 899.5833 343.9583 L 899.5833 343.9583 L 449.79166 343.9583 L 0.0 317.49997 L 0.0 317.49997 L 0.0 317.49997 L 132.29166 317.49997 L 264.5833 317.49997 L 317.49997 317.49997 Q 370.41666 317.49997 529.1666 291.04166 L 661.4583 291.04166 L 661.4583 264.5833 L 661.4583 238.12498 L 714.37494 238.12498 L 767.2916 211.66666 L 767.2916 211.66666 L 740.8333 211.66666 L 740.8333 211.66666 L 740.8333 211.66666 L 634.99994 185.20833 Q 529.1666 158.74998 449.79166 158.74998 Q 370.41666 132.29166 370.41666 105.83333 Q 370.41666 79.37499 396.87497 52.916664 L 423.3333 26.458332 L 449.79166 26.458332 z" svg:height="3.439583mm" draw:style-name="style-1133" svg:viewBox="0.0 0.0 1613.9583 343.9583" svg:width="16.139582mm" svg:x="151.34166mm" svg:y="236.53749mm"/>
          <draw:path svg:d="M 926.0416 52.916664 L 952.49994 0.0 L 978.95825 0.0 L 1005.4166 0.0 L 1058.3333 211.66666 Q 1084.7916 423.3333 1137.7083 502.7083 Q 1190.6249 582.0833 1190.6249 978.95825 Q 1190.6249 1349.3749 1217.0833 1666.8749 Q 1243.5416 1984.3749 1296.4583 2037.2915 Q 1375.8333 2090.2083 1428.7499 2116.6665 Q 1455.2083 2116.6665 1481.6666 2275.4165 L 1508.1249 2434.1665 L 1508.1249 2487.0833 L 1508.1249 2539.9998 L 1508.1249 2619.3748 Q 1508.1249 2725.2083 1481.6666 2725.2083 L 1455.2083 2725.2083 L 1455.2083 2725.2083 Q 1455.2083 2698.7498 1428.7499 2725.2083 L 1428.7499 2725.2083 L 1428.7499 2725.2083 L 1428.7499 2725.2083 L 1428.7499 2751.6665 Q 1402.2916 2751.6665 1269.9999 2751.6665 L 1137.7083 2751.6665 L 1084.7916 2751.6665 L 1005.4166 2725.2083 L 1005.4166 2725.2083 L 978.95825 2725.2083 L 978.95825 2725.2083 Q 978.95825 2725.2083 978.95825 2698.7498 L 952.49994 2672.2915 L 952.49994 2672.2915 L 926.0416 2672.2915 L 926.0416 2672.2915 L 926.0416 2672.2915 L 926.0416 2645.8333 L 926.0416 2645.8333 L 899.5833 2645.8333 L 899.5833 2619.3748 L 899.5833 2619.3748 L 873.12494 2619.3748 L 873.12494 2619.3748 L 873.12494 2619.3748 L 873.12494 2592.9165 L 873.12494 2592.9165 L 846.6666 2592.9165 L 846.6666 2619.3748 L 820.2083 2619.3748 L 820.2083 2619.3748 L 793.74994 2592.9165 L 767.2916 2566.4583 L 740.8333 2566.4583 L 714.37494 2566.4583 L 714.37494 2566.4583 Q 714.37494 2539.9998 687.9166 2539.9998 L 687.9166 2539.9998 L 661.4583 2539.9998 Q 661.4583 2513.5415 608.5416 2434.1665 Q 582.0833 2354.7915 555.625 2354.7915 L 529.1666 2354.7915 L 529.1666 2328.3333 L 502.7083 2301.875 L 502.7083 2301.875 L 502.7083 2301.875 L 502.7083 2275.4165 Q 502.7083 2275.4165 529.1666 2248.9583 L 529.1666 2222.5 L 582.0833 2248.9583 Q 634.99994 2248.9583 634.99994 2248.9583 L 661.4583 2248.9583 L 661.4583 2222.5 L 661.4583 2196.0415 L 634.99994 2196.0415 L 634.99994 2196.0415 L 634.99994 2169.5833 L 608.5416 2169.5833 L 608.5416 2169.5833 L 608.5416 2143.125 L 608.5416 2143.125 L 608.5416 2143.125 L 582.0833 2143.125 L 582.0833 2143.125 L 582.0833 2116.6665 L 555.625 2116.6665 L 555.625 2090.2083 L 555.625 2063.75 L 529.1666 2063.75 L 502.7083 2090.2083 L 449.79166 2090.2083 L 423.3333 2090.2083 L 423.3333 2116.6665 L 396.87497 2116.6665 L 396.87497 2143.125 Q 396.87497 2143.125 423.3333 2143.125 L 423.3333 2169.5833 L 343.9583 2196.0415 Q 238.12498 2248.9583 264.5833 2301.875 Q 291.04166 2328.3333 291.04166 2354.7915 L 291.04166 2381.2498 L 264.5833 2381.2498 L 238.12498 2381.2498 L 238.12498 2354.7915 L 238.12498 2328.3333 L 185.20833 2328.3333 L 158.74998 2354.7915 L 132.29166 2354.7915 L 79.37499 2354.7915 L 52.916664 2354.7915 L 26.458332 2354.7915 L 26.458332 2354.7915 L 0.0 2354.7915 L 0.0 2301.875 L 26.458332 2275.4165 L 26.458332 2248.9583 L 26.458332 2222.5 L 26.458332 2222.5 L 52.916664 2196.0415 L 52.916664 2196.0415 L 52.916664 2196.0415 L 52.916664 2196.0415 L 79.37499 2169.5833 L 79.37499 2143.125 L 79.37499 2116.6665 L 291.04166 1957.9165 Q 476.24997 1825.6249 582.0833 1772.7083 Q 687.9166 1772.7083 687.9166 1746.2499 L 687.9166 1746.2499 L 687.9166 1746.2499 L 714.37494 1746.2499 L 714.37494 1666.8749 Q 714.37494 1587.4999 740.8333 1402.2916 Q 767.2916 1243.5416 767.2916 978.95825 Q 767.2916 714.37494 820.2083 714.37494 Q 846.6666 687.9166 846.6666 423.3333 L 873.12494 158.74998 L 846.6666 158.74998 L 846.6666 132.29166 L 846.6666 132.29166 Q 820.2083 132.29166 846.6666 105.83333 Q 873.12494 79.37499 926.0416 52.916664 z" svg:height="27.516665mm" draw:style-name="style-1134" svg:viewBox="0.0 0.0 1508.1249 2751.6665" svg:width="15.081249mm" svg:x="186.53123mm" svg:y="189.70624mm"/>
          <draw:path svg:d="M 582.0833 0.0 L 582.0833 0.0 L 608.5416 26.458332 Q 661.4583 26.458332 634.99994 185.20833 Q 608.5416 343.9583 608.5416 370.41666 Q 555.625 396.87497 555.625 476.24997 Q 529.1666 555.625 476.24997 608.5416 Q 449.79166 661.4583 449.79166 714.37494 Q 476.24997 767.2916 449.79166 767.2916 Q 396.87497 767.2916 396.87497 687.9166 Q 396.87497 608.5416 370.41666 608.5416 Q 343.9583 608.5416 343.9583 661.4583 Q 343.9583 714.37494 317.49997 714.37494 L 291.04166 714.37494 L 291.04166 740.8333 L 291.04166 740.8333 L 264.5833 740.8333 L 264.5833 767.2916 L 238.12498 767.2916 L 185.20833 767.2916 L 132.29166 767.2916 L 52.916664 767.2916 L 52.916664 767.2916 Q 26.458332 740.8333 26.458332 714.37494 Q 26.458332 714.37494 0.0 661.4583 L 0.0 634.99994 L 26.458332 634.99994 Q 26.458332 608.5416 105.83333 555.625 Q 185.20833 502.7083 185.20833 423.3333 L 158.74998 370.41666 L 185.20833 370.41666 Q 185.20833 343.9583 291.04166 291.04166 Q 396.87497 238.12498 396.87497 185.20833 Q 396.87497 105.83333 449.79166 79.37499 L 502.7083 26.458332 L 502.7083 26.458332 Q 529.1666 26.458332 529.1666 26.458332 L 529.1666 26.458332 L 555.625 26.458332 L 555.625 26.458332 L 555.625 26.458332 Q 582.0833 26.458332 582.0833 0.0 z M 529.1666 291.04166 Q 555.625 291.04166 555.625 291.04166 Q 555.625 291.04166 555.625 291.04166 Q 529.1666 291.04166 529.1666 291.04166 z" svg:height="7.6729164mm" draw:style-name="style-1135" svg:viewBox="0.0 0.0 634.99994 767.2916" svg:width="6.3499994mm" svg:x="78.581245mm" svg:y="292.89374mm"/>
          <draw:path svg:d="M 26.458332 0.0 L 26.458332 0.0 L 52.916664 0.0 L 79.37499 0.0 L 79.37499 0.0 L 79.37499 26.458332 L 79.37499 105.83333 Q 79.37499 158.74998 79.37499 158.74998 L 79.37499 158.74998 L 132.29166 185.20833 Q 185.20833 185.20833 211.66666 158.74998 Q 238.12498 105.83333 264.5833 132.29166 Q 291.04166 158.74998 291.04166 158.74998 L 291.04166 185.20833 L 291.04166 185.20833 Q 291.04166 185.20833 264.5833 211.66666 L 264.5833 211.66666 L 185.20833 264.5833 Q 132.29166 343.9583 105.83333 343.9583 L 105.83333 370.41666 L 79.37499 370.41666 L 52.916664 370.41666 L 52.916664 396.87497 L 52.916664 396.87497 L 26.458332 396.87497 L 26.458332 370.41666 L 26.458332 370.41666 L 26.458332 370.41666 L 0.0 370.41666 L 0.0 370.41666 L 0.0 264.5833 L 0.0 158.74998 L 0.0 105.83333 Q 26.458332 26.458332 26.458332 0.0 z" svg:height="3.9687498mm" draw:style-name="style-1136" svg:viewBox="0.0 0.0 291.04166 396.87497" svg:width="2.9104166mm" svg:x="45.772915mm" svg:y="291.04166mm"/>
          <draw:path svg:d="M 661.4583 0.0 L 661.4583 0.0 L 740.8333 0.0 L 820.2083 0.0 L 820.2083 26.458332 Q 793.74994 26.458332 820.2083 52.916664 Q 846.6666 52.916664 793.74994 132.29166 Q 740.8333 238.12498 714.37494 238.12498 Q 661.4583 264.5833 661.4583 291.04166 L 661.4583 343.9583 L 502.7083 476.24997 Q 343.9583 608.5416 317.49997 608.5416 L 291.04166 608.5416 L 291.04166 634.99994 L 291.04166 634.99994 L 264.5833 661.4583 L 264.5833 661.4583 L 264.5833 661.4583 L 238.12498 661.4583 L 238.12498 608.5416 L 238.12498 582.0833 L 211.66666 582.0833 L 211.66666 582.0833 L 185.20833 582.0833 L 185.20833 555.625 L 158.74998 555.625 L 132.29166 555.625 L 132.29166 529.1666 L 132.29166 502.7083 L 105.83333 502.7083 L 105.83333 502.7083 L 79.37499 476.24997 L 52.916664 476.24997 L 52.916664 449.79166 Q 26.458332 449.79166 26.458332 449.79166 L 26.458332 449.79166 L 26.458332 449.79166 Q 26.458332 423.3333 79.37499 396.87497 Q 79.37499 370.41666 79.37499 264.5833 Q 52.916664 158.74998 79.37499 132.29166 Q 132.29166 132.29166 52.916664 132.29166 L 0.0 105.83333 L 0.0 79.37499 L 0.0 52.916664 L 185.20833 52.916664 Q 343.9583 26.458332 502.7083 26.458332 L 661.4583 26.458332 L 661.4583 0.0 z" svg:height="6.614583mm" draw:style-name="style-1137" svg:viewBox="0.0 0.0 820.2083 661.4583" svg:width="8.202083mm" svg:x="84.931244mm" svg:y="301.3604mm"/>
          <draw:path svg:d="M 291.04166 26.458332 L 423.3333 0.0 L 502.7083 0.0 L 582.0833 0.0 L 582.0833 0.0 L 582.0833 26.458332 L 661.4583 26.458332 Q 740.8333 52.916664 740.8333 687.9166 L 740.8333 1322.9166 L 767.2916 1322.9166 L 793.74994 1296.4583 L 793.74994 1296.4583 L 793.74994 1296.4583 L 793.74994 1296.4583 L 820.2083 1296.4583 L 820.2083 1296.4583 L 820.2083 1322.9166 L 793.74994 1587.4999 Q 767.2916 1852.0833 740.8333 1852.0833 Q 714.37494 1852.0833 714.37494 1878.5416 Q 740.8333 1904.9999 740.8333 1904.9999 L 740.8333 1904.9999 L 740.8333 2090.2083 L 740.8333 2275.4165 L 714.37494 2248.9583 Q 687.9166 2196.0415 687.9166 2381.2498 Q 634.99994 2566.4583 634.99994 2566.4583 Q 582.0833 2566.4583 582.0833 2619.3748 Q 582.0833 2645.8333 582.0833 2672.2915 L 582.0833 2672.2915 L 555.625 2672.2915 Q 529.1666 2672.2915 529.1666 2619.3748 Q 529.1666 2592.9165 317.49997 2619.3748 L 105.83333 2645.8333 L 105.83333 2619.3748 L 105.83333 2619.3748 L 79.37499 2619.3748 Q 79.37499 2619.3748 79.37499 2592.9165 L 52.916664 2592.9165 L 52.916664 2196.0415 Q 52.916664 1799.1666 26.458332 1799.1666 Q 0.0 1799.1666 0.0 1561.0416 L 0.0 1322.9166 L 52.916664 1322.9166 L 79.37499 1322.9166 L 79.37499 1084.7916 L 79.37499 846.6666 L 79.37499 767.2916 Q 52.916664 714.37494 52.916664 714.37494 L 52.916664 714.37494 L 52.916664 582.0833 Q 52.916664 449.79166 26.458332 396.87497 L 26.458332 343.9583 L 52.916664 343.9583 L 79.37499 343.9583 L 79.37499 317.49997 Q 52.916664 317.49997 52.916664 317.49997 L 52.916664 317.49997 L 52.916664 291.04166 Q 52.916664 291.04166 26.458332 291.04166 L 26.458332 291.04166 L 26.458332 264.5833 Q 52.916664 238.12498 79.37499 238.12498 Q 105.83333 238.12498 132.29166 132.29166 Q 158.74998 26.458332 291.04166 26.458332 z" svg:height="26.722916mm" draw:style-name="style-1138" svg:viewBox="0.0 0.0 820.2083 2672.2915" svg:width="8.202083mm" svg:x="27.516665mm" svg:y="130.96875mm"/>
          <draw:path svg:d="M 158.74998 26.458332 L 185.20833 0.0 L 185.20833 0.0 L 185.20833 0.0 L 211.66666 0.0 Q 238.12498 0.0 264.5833 0.0 L 264.5833 0.0 L 264.5833 0.0 Q 291.04166 0.0 291.04166 26.458332 L 291.04166 26.458332 L 291.04166 52.916664 Q 291.04166 79.37499 291.04166 105.83333 L 291.04166 105.83333 L 317.49997 105.83333 L 317.49997 132.29166 L 317.49997 132.29166 L 343.9583 132.29166 L 343.9583 132.29166 L 343.9583 132.29166 L 343.9583 158.74998 L 343.9583 158.74998 L 370.41666 158.74998 L 370.41666 185.20833 L 370.41666 185.20833 L 396.87497 185.20833 L 396.87497 238.12498 L 396.87497 264.5833 L 370.41666 264.5833 L 370.41666 291.04166 L 370.41666 291.04166 L 343.9583 291.04166 L 291.04166 343.9583 Q 238.12498 396.87497 211.66666 423.3333 L 185.20833 423.3333 L 185.20833 423.3333 Q 158.74998 396.87497 79.37499 343.9583 L 0.0 291.04166 L 0.0 291.04166 Q 26.458332 264.5833 26.458332 238.12498 L 26.458332 185.20833 L 0.0 185.20833 L 0.0 185.20833 L 0.0 158.74998 L 0.0 158.74998 L 26.458332 158.74998 Q 26.458332 132.29166 79.37499 79.37499 L 158.74998 26.458332 L 158.74998 26.458332 z" svg:height="4.233333mm" draw:style-name="style-1139" svg:viewBox="0.0 0.0 396.87497 423.3333" svg:width="3.9687498mm" svg:x="80.16875mm" svg:y="280.19373mm"/>
          <draw:path svg:d="M 476.24997 0.0 L 608.5416 0.0 L 555.625 79.37499 Q 529.1666 158.74998 502.7083 158.74998 L 502.7083 158.74998 L 502.7083 158.74998 Q 476.24997 132.29166 449.79166 158.74998 Q 423.3333 158.74998 423.3333 185.20833 Q 423.3333 211.66666 211.66666 211.66666 L 26.458332 238.12498 L 26.458332 211.66666 L 26.458332 158.74998 L 52.916664 158.74998 L 52.916664 158.74998 L 52.916664 132.29166 L 52.916664 132.29166 L 26.458332 105.83333 L 0.0 52.916664 L 0.0 52.916664 L 0.0 52.916664 L 0.0 26.458332 L 0.0 26.458332 L 158.74998 26.458332 Q 343.9583 0.0 476.24997 0.0 z" svg:height="2.38125mm" draw:style-name="style-1140" svg:viewBox="0.0 0.0 608.5416 238.12498" svg:width="6.0854163mm" svg:x="76.729164mm" svg:y="240.24165mm"/>
          <draw:path svg:d="M 211.66666 0.0 L 264.5833 26.458332 L 264.5833 26.458332 L 264.5833 52.916664 L 264.5833 52.916664 L 264.5833 52.916664 L 264.5833 105.83333 L 264.5833 132.29166 L 264.5833 132.29166 L 264.5833 158.74998 L 264.5833 158.74998 L 264.5833 158.74998 L 291.04166 158.74998 L 291.04166 158.74998 L 343.9583 291.04166 Q 423.3333 423.3333 423.3333 423.3333 Q 423.3333 423.3333 449.79166 449.79166 L 476.24997 449.79166 L 476.24997 449.79166 Q 476.24997 476.24997 476.24997 476.24997 L 502.7083 476.24997 L 502.7083 502.7083 L 502.7083 529.1666 L 476.24997 582.0833 Q 423.3333 634.99994 396.87497 634.99994 L 370.41666 634.99994 L 317.49997 634.99994 L 264.5833 634.99994 L 238.12498 608.5416 L 211.66666 582.0833 L 211.66666 582.0833 Q 211.66666 582.0833 158.74998 582.0833 Q 132.29166 555.625 132.29166 529.1666 Q 105.83333 476.24997 79.37499 502.7083 Q 26.458332 529.1666 0.0 502.7083 Q 0.0 449.79166 26.458332 449.79166 Q 52.916664 423.3333 26.458332 396.87497 Q 0.0 370.41666 0.0 264.5833 Q 0.0 132.29166 0.0 79.37499 L 0.0 26.458332 L 0.0 26.458332 L 26.458332 0.0 L 26.458332 0.0 L 52.916664 0.0 L 52.916664 0.0 L 52.916664 0.0 L 52.916664 26.458332 L 52.916664 26.458332 L 79.37499 52.916664 L 105.83333 79.37499 L 105.83333 52.916664 Q 105.83333 0.0 132.29166 0.0 Q 158.74998 0.0 211.66666 0.0 z" svg:height="6.3499994mm" draw:style-name="style-1141" svg:viewBox="0.0 0.0 502.7083 634.99994" svg:width="5.027083mm" svg:x="16.404165mm" svg:y="302.68332mm"/>
          <draw:path svg:d="M 370.41666 52.916664 L 449.79166 0.0 L 449.79166 26.458332 Q 476.24997 26.458332 476.24997 79.37499 L 476.24997 132.29166 L 449.79166 132.29166 L 449.79166 132.29166 L 449.79166 158.74998 L 476.24997 158.74998 L 476.24997 158.74998 L 476.24997 185.20833 L 476.24997 185.20833 L 476.24997 185.20833 L 476.24997 211.66666 L 476.24997 238.12498 L 476.24997 238.12498 L 476.24997 238.12498 L 476.24997 264.5833 L 476.24997 264.5833 L 502.7083 264.5833 L 502.7083 291.04166 L 502.7083 291.04166 L 476.24997 291.04166 L 476.24997 291.04166 L 476.24997 317.49997 L 238.12498 317.49997 Q 0.0 317.49997 0.0 238.12498 L 0.0 185.20833 L 0.0 185.20833 L 26.458332 185.20833 L 26.458332 158.74998 L 52.916664 158.74998 L 52.916664 158.74998 L 52.916664 158.74998 L 52.916664 158.74998 L 52.916664 185.20833 L 105.83333 185.20833 L 132.29166 185.20833 L 185.20833 158.74998 L 238.12498 132.29166 L 238.12498 132.29166 L 264.5833 132.29166 L 264.5833 132.29166 L 264.5833 132.29166 L 264.5833 105.83333 Q 264.5833 105.83333 370.41666 52.916664 z" svg:height="3.1749997mm" draw:style-name="style-1142" svg:viewBox="0.0 0.0 502.7083 317.49997" svg:width="5.027083mm" svg:x="0.0mm" svg:y="309.82706mm"/>
          <draw:path svg:d="M 370.41666 52.916664 L 370.41666 0.0 L 396.87497 0.0 Q 423.3333 0.0 423.3333 26.458332 L 423.3333 52.916664 L 423.3333 52.916664 Q 449.79166 52.916664 449.79166 52.916664 L 449.79166 79.37499 L 476.24997 79.37499 Q 502.7083 79.37499 529.1666 132.29166 Q 555.625 211.66666 582.0833 211.66666 Q 608.5416 238.12498 634.99994 264.5833 L 661.4583 291.04166 L 661.4583 291.04166 L 661.4583 291.04166 L 687.9166 317.49997 Q 714.37494 317.49997 687.9166 423.3333 Q 661.4583 502.7083 608.5416 529.1666 Q 608.5416 555.625 582.0833 555.625 L 582.0833 582.0833 L 582.0833 582.0833 L 608.5416 582.0833 L 608.5416 582.0833 L 608.5416 582.0833 L 608.5416 608.5416 L 608.5416 608.5416 L 634.99994 608.5416 L 634.99994 634.99994 L 634.99994 634.99994 Q 661.4583 661.4583 634.99994 687.9166 L 608.5416 714.37494 L 608.5416 740.8333 L 608.5416 740.8333 L 608.5416 740.8333 Q 608.5416 740.8333 582.0833 740.8333 L 555.625 740.8333 L 555.625 767.2916 Q 555.625 793.74994 529.1666 793.74994 L 502.7083 793.74994 L 502.7083 820.2083 L 502.7083 820.2083 L 476.24997 846.6666 L 449.79166 873.12494 L 449.79166 899.5833 L 449.79166 899.5833 L 396.87497 899.5833 Q 317.49997 899.5833 185.20833 793.74994 L 52.916664 687.9166 L 52.916664 687.9166 Q 79.37499 687.9166 52.916664 634.99994 L 52.916664 608.5416 L 52.916664 582.0833 Q 26.458332 582.0833 26.458332 476.24997 L 0.0 343.9583 L 26.458332 343.9583 Q 52.916664 317.49997 79.37499 291.04166 L 105.83333 264.5833 L 132.29166 291.04166 Q 132.29166 317.49997 158.74998 317.49997 L 185.20833 317.49997 L 185.20833 317.49997 L 211.66666 317.49997 L 211.66666 317.49997 L 238.12498 317.49997 L 238.12498 317.49997 L 238.12498 317.49997 L 238.12498 291.04166 L 238.12498 291.04166 L 211.66666 291.04166 L 211.66666 264.5833 L 211.66666 264.5833 L 238.12498 264.5833 L 238.12498 238.12498 Q 238.12498 211.66666 264.5833 238.12498 L 264.5833 264.5833 L 291.04166 264.5833 L 317.49997 264.5833 L 317.49997 238.12498 Q 317.49997 211.66666 370.41666 211.66666 L 423.3333 185.20833 L 423.3333 158.74998 Q 396.87497 105.83333 396.87497 105.83333 Q 396.87497 79.37499 370.41666 52.916664 z" svg:height="8.995832mm" draw:style-name="style-1143" svg:viewBox="0.0 0.0 687.9166 899.5833" svg:width="6.879166mm" svg:x="179.65207mm" svg:y="258.2333mm"/>
          <draw:path svg:d="M 529.1666 79.37499 L 582.0833 79.37499 L 661.4583 105.83333 L 740.8333 105.83333 L 767.2916 132.29166 Q 793.74994 132.29166 793.74994 211.66666 Q 820.2083 291.04166 740.8333 291.04166 Q 687.9166 291.04166 714.37494 343.9583 Q 740.8333 396.87497 767.2916 396.87497 Q 793.74994 396.87497 793.74994 423.3333 Q 767.2916 449.79166 740.8333 423.3333 Q 714.37494 423.3333 661.4583 476.24997 Q 608.5416 555.625 582.0833 555.625 Q 555.625 555.625 529.1666 582.0833 L 502.7083 582.0833 L 502.7083 582.0833 Q 502.7083 555.625 449.79166 555.625 Q 396.87497 502.7083 370.41666 529.1666 Q 370.41666 555.625 343.9583 555.625 L 317.49997 529.1666 L 317.49997 502.7083 Q 317.49997 502.7083 264.5833 476.24997 Q 264.5833 449.79166 211.66666 449.79166 L 158.74998 449.79166 L 158.74998 449.79166 Q 132.29166 449.79166 105.83333 423.3333 L 79.37499 396.87497 L 79.37499 343.9583 Q 105.83333 317.49997 52.916664 291.04166 L 0.0 291.04166 L 52.916664 264.5833 Q 105.83333 238.12498 105.83333 238.12498 Q 105.83333 238.12498 105.83333 158.74998 L 79.37499 79.37499 L 79.37499 79.37499 L 105.83333 79.37499 L 105.83333 52.916664 L 105.83333 26.458332 L 158.74998 26.458332 L 185.20833 26.458332 L 185.20833 0.0 L 185.20833 0.0 L 291.04166 0.0 Q 370.41666 0.0 423.3333 52.916664 Q 449.79166 79.37499 476.24997 79.37499 Q 502.7083 79.37499 529.1666 79.37499 z" svg:height="5.820833mm" draw:style-name="style-1144" svg:viewBox="0.0 0.0 793.74994 582.0833" svg:width="7.9374995mm" svg:x="65.087494mm" svg:y="260.0854mm"/>
          <draw:path svg:d="M 211.66666 26.458332 L 211.66666 0.0 L 238.12498 0.0 L 264.5833 0.0 L 238.12498 873.12494 Q 211.66666 1719.7916 211.66666 1904.9999 Q 158.74998 2090.2083 158.74998 2143.125 L 158.74998 2169.5833 L 158.74998 2169.5833 Q 158.74998 2169.5833 132.29166 2116.6665 Q 105.83333 2037.2915 52.916664 2037.2915 L 0.0 2010.8333 L 0.0 1402.2916 L 0.0 793.74994 L 0.0 767.2916 L 0.0 767.2916 L 0.0 767.2916 L 0.0 767.2916 L 26.458332 767.2916 L 26.458332 767.2916 L 26.458332 740.8333 L 52.916664 740.8333 L 52.916664 767.2916 L 52.916664 820.2083 L 79.37499 661.4583 L 79.37499 529.1666 L 79.37499 529.1666 L 105.83333 529.1666 L 105.83333 608.5416 L 105.83333 687.9166 L 132.29166 740.8333 L 158.74998 793.74994 L 158.74998 634.99994 Q 158.74998 476.24997 185.20833 476.24997 Q 211.66666 476.24997 211.66666 238.12498 L 211.66666 26.458332 L 211.66666 26.458332 z" svg:height="21.695831mm" draw:style-name="style-1145" svg:viewBox="0.0 0.0 264.5833 2169.5833" svg:width="2.6458333mm" svg:x="141.28749mm" svg:y="127.79375mm"/>
          <draw:path svg:d="M 0.0 238.12498 L 0.0 0.0 L 185.20833 0.0 L 343.9583 0.0 L 370.41666 0.0 Q 396.87497 0.0 396.87497 26.458332 L 396.87497 52.916664 L 396.87497 52.916664 Q 396.87497 52.916664 343.9583 79.37499 L 317.49997 79.37499 L 291.04166 105.83333 Q 291.04166 132.29166 264.5833 132.29166 Q 238.12498 132.29166 211.66666 238.12498 Q 185.20833 343.9583 185.20833 343.9583 Q 185.20833 343.9583 211.66666 370.41666 L 238.12498 370.41666 L 238.12498 370.41666 L 238.12498 396.87497 L 238.12498 396.87497 Q 238.12498 423.3333 238.12498 608.5416 Q 211.66666 793.74994 185.20833 793.74994 Q 132.29166 793.74994 132.29166 846.6666 L 132.29166 899.5833 L 105.83333 899.5833 L 79.37499 899.5833 L 79.37499 952.49994 L 79.37499 1005.4166 L 52.916664 1005.4166 L 26.458332 1005.4166 L 26.458332 767.2916 L 26.458332 529.1666 L 26.458332 502.7083 Q 26.458332 449.79166 0.0 238.12498 z" svg:height="10.054166mm" draw:style-name="style-1146" svg:viewBox="0.0 0.0 396.87497 1005.4166" svg:width="3.9687498mm" svg:x="151.07707mm" svg:y="177.00624mm"/>
          <draw:path svg:d="M 158.74998 79.37499 L 158.74998 0.0 L 158.74998 185.20833 Q 185.20833 396.87497 317.49997 423.3333 Q 476.24997 449.79166 476.24997 449.79166 L 476.24997 449.79166 L 476.24997 449.79166 Q 449.79166 449.79166 343.9583 502.7083 L 238.12498 555.625 L 238.12498 687.9166 Q 211.66666 820.2083 211.66666 873.12494 Q 211.66666 899.5833 264.5833 899.5833 Q 291.04166 899.5833 291.04166 952.49994 Q 317.49997 1005.4166 291.04166 1005.4166 L 291.04166 1031.875 L 291.04166 1031.875 L 264.5833 1031.875 L 264.5833 1031.875 L 264.5833 1031.875 L 264.5833 1058.3333 L 264.5833 1058.3333 L 264.5833 1084.7916 L 264.5833 1137.7083 L 264.5833 1164.1666 L 264.5833 1190.6249 L 211.66666 1190.6249 L 185.20833 1190.6249 L 158.74998 1217.0833 L 132.29166 1217.0833 L 132.29166 1084.7916 Q 105.83333 926.0416 105.83333 714.37494 Q 105.83333 502.7083 52.916664 502.7083 L 0.0 529.1666 L 0.0 502.7083 L 0.0 502.7083 L 0.0 476.24997 L 0.0 449.79166 L 26.458332 449.79166 L 52.916664 449.79166 L 52.916664 423.3333 L 52.916664 396.87497 L 26.458332 291.04166 L 26.458332 211.66666 L 26.458332 211.66666 L 52.916664 211.66666 L 52.916664 211.66666 L 52.916664 238.12498 L 52.916664 238.12498 L 52.916664 238.12498 L 79.37499 211.66666 L 79.37499 185.20833 L 105.83333 185.20833 Q 132.29166 185.20833 158.74998 79.37499 z" svg:height="12.170833mm" draw:style-name="style-1147" svg:viewBox="0.0 0.0 476.24997 1217.0833" svg:width="4.7625mm" svg:x="75.67083mm" svg:y="37.306248mm"/>
          <draw:path svg:d="M 79.37499 0.0 L 79.37499 0.0 L 105.83333 0.0 Q 132.29166 0.0 132.29166 26.458332 Q 132.29166 79.37499 158.74998 79.37499 Q 185.20833 79.37499 185.20833 132.29166 Q 185.20833 158.74998 211.66666 158.74998 Q 238.12498 158.74998 238.12498 185.20833 Q 238.12498 211.66666 211.66666 211.66666 Q 185.20833 185.20833 158.74998 185.20833 L 132.29166 185.20833 L 132.29166 185.20833 L 132.29166 185.20833 L 105.83333 185.20833 L 105.83333 211.66666 L 79.37499 211.66666 L 26.458332 211.66666 L 26.458332 211.66666 Q 26.458332 185.20833 52.916664 185.20833 Q 79.37499 185.20833 52.916664 158.74998 Q 26.458332 132.29166 26.458332 105.83333 L 0.0 52.916664 L 26.458332 26.458332 Q 79.37499 26.458332 79.37499 0.0 z" svg:height="2.1166666mm" draw:style-name="style-1148" svg:viewBox="0.0 0.0 238.12498 211.66666" svg:width="2.38125mm" svg:x="193.93958mm" svg:y="255.85207mm"/>
          <draw:path svg:d="M 132.29166 0.0 L 211.66666 26.458332 L 211.66666 26.458332 Q 211.66666 52.916664 238.12498 52.916664 L 238.12498 52.916664 L 238.12498 105.83333 Q 238.12498 158.74998 211.66666 185.20833 Q 185.20833 185.20833 211.66666 211.66666 Q 211.66666 211.66666 238.12498 264.5833 Q 238.12498 291.04166 291.04166 291.04166 Q 317.49997 317.49997 317.49997 317.49997 L 317.49997 317.49997 L 291.04166 317.49997 L 238.12498 317.49997 L 238.12498 343.9583 L 238.12498 343.9583 L 264.5833 370.41666 L 291.04166 396.87497 L 291.04166 476.24997 L 291.04166 529.1666 L 291.04166 582.0833 L 291.04166 634.99994 L 185.20833 634.99994 L 52.916664 634.99994 L 52.916664 634.99994 L 26.458332 608.5416 L 26.458332 608.5416 L 26.458332 608.5416 L 26.458332 582.0833 L 26.458332 582.0833 L 0.0 582.0833 L 0.0 582.0833 L 0.0 582.0833 L 26.458332 555.625 L 26.458332 555.625 L 26.458332 529.1666 L 26.458332 529.1666 L 26.458332 529.1666 L 52.916664 529.1666 L 52.916664 529.1666 L 52.916664 555.625 L 79.37499 555.625 L 79.37499 423.3333 L 79.37499 317.49997 L 79.37499 317.49997 L 79.37499 291.04166 L 52.916664 291.04166 Q 52.916664 264.5833 79.37499 132.29166 Q 79.37499 0.0 132.29166 0.0 z" svg:height="6.3499994mm" draw:style-name="style-1149" svg:viewBox="0.0 0.0 317.49997 634.99994" svg:width="3.1749997mm" svg:x="31.485415mm" svg:y="160.3375mm"/>
          <draw:path svg:d="M 0.0 79.37499 L 26.458332 0.0 L 26.458332 0.0 Q 26.458332 26.458332 52.916664 26.458332 L 52.916664 26.458332 L 52.916664 79.37499 Q 52.916664 132.29166 79.37499 132.29166 L 79.37499 132.29166 L 132.29166 370.41666 Q 158.74998 608.5416 185.20833 661.4583 L 185.20833 687.9166 L 185.20833 687.9166 Q 158.74998 687.9166 158.74998 714.37494 Q 158.74998 740.8333 132.29166 714.37494 L 105.83333 687.9166 L 105.83333 661.4583 Q 105.83333 661.4583 52.916664 608.5416 L 52.916664 529.1666 L 26.458332 449.79166 Q 0.0 343.9583 0.0 264.5833 Q 0.0 185.20833 0.0 79.37499 z" svg:height="7.1437497mm" draw:style-name="style-1150" svg:viewBox="0.0 0.0 185.20833 714.37494" svg:width="1.8520832mm" svg:x="161.92499mm" svg:y="114.564575mm"/>
          <draw:path svg:d="M 26.458332 158.74998 L 26.458332 0.0 L 211.66666 26.458332 Q 396.87497 52.916664 396.87497 52.916664 Q 396.87497 79.37499 423.3333 158.74998 L 423.3333 264.5833 L 396.87497 529.1666 Q 396.87497 820.2083 370.41666 820.2083 L 370.41666 820.2083 L 291.04166 820.2083 L 185.20833 846.6666 L 105.83333 846.6666 L 26.458332 846.6666 L 26.458332 820.2083 L 26.458332 820.2083 L 0.0 820.2083 L 0.0 820.2083 L 0.0 582.0833 Q 26.458332 343.9583 26.458332 158.74998 z" svg:height="8.466666mm" draw:style-name="style-1151" svg:viewBox="0.0 0.0 423.3333 846.6666" svg:width="4.233333mm" svg:x="146.31458mm" svg:y="302.68332mm"/>
          <draw:path svg:d="M 661.4583 105.83333 L 661.4583 0.0 L 687.9166 79.37499 Q 687.9166 158.74998 714.37494 211.66666 Q 714.37494 264.5833 793.74994 264.5833 Q 899.5833 291.04166 899.5833 317.49997 Q 899.5833 370.41666 952.49994 370.41666 L 1005.4166 370.41666 L 1058.3333 396.87497 L 1084.7916 423.3333 L 926.0416 476.24997 Q 793.74994 529.1666 793.74994 687.9166 Q 793.74994 846.6666 846.6666 1058.3333 Q 899.5833 1243.5416 926.0416 1269.9999 Q 952.49994 1296.4583 952.49994 1375.8333 Q 952.49994 1481.6666 978.95825 1481.6666 Q 1005.4166 1534.5833 978.95825 1534.5833 Q 952.49994 1561.0416 1005.4166 1613.9583 Q 1058.3333 1640.4166 1084.7916 1666.8749 L 1111.25 1693.3333 L 1111.25 1693.3333 L 1111.25 1693.3333 L 1137.7083 1746.2499 L 1137.7083 1772.7083 L 1137.7083 1772.7083 L 1111.25 1772.7083 L 1111.25 1746.2499 L 1111.25 1719.7916 L 1084.7916 1719.7916 L 1084.7916 1693.3333 L 1058.3333 1693.3333 Q 1005.4166 1693.3333 952.49994 1772.7083 Q 899.5833 1852.0833 714.37494 1852.0833 L 529.1666 1878.5416 L 476.24997 1878.5416 L 449.79166 1852.0833 L 449.79166 1852.0833 L 423.3333 1852.0833 L 423.3333 1852.0833 L 423.3333 1852.0833 L 396.87497 1825.6249 Q 370.41666 1799.1666 343.9583 1799.1666 L 317.49997 1772.7083 L 291.04166 1772.7083 Q 291.04166 1746.2499 291.04166 1746.2499 Q 264.5833 1746.2499 291.04166 1693.3333 Q 317.49997 1666.8749 317.49997 1640.4166 Q 370.41666 1613.9583 264.5833 1587.4999 Q 185.20833 1561.0416 185.20833 1534.5833 Q 185.20833 1481.6666 238.12498 1481.6666 Q 291.04166 1481.6666 185.20833 1428.7499 Q 105.83333 1375.8333 132.29166 1375.8333 Q 158.74998 1349.3749 158.74998 1322.9166 Q 158.74998 1296.4583 105.83333 1296.4583 Q 52.916664 1269.9999 52.916664 1269.9999 Q 79.37499 1269.9999 26.458332 1243.5416 Q -26.458332 1217.0833 0.0 1005.4166 Q 0.0 793.74994 105.83333 714.37494 Q 211.66666 634.99994 211.66666 608.5416 Q 211.66666 555.625 317.49997 529.1666 Q 396.87497 476.24997 396.87497 476.24997 L 396.87497 423.3333 L 396.87497 423.3333 L 423.3333 423.3333 L 423.3333 423.3333 L 423.3333 423.3333 L 423.3333 396.87497 L 423.3333 396.87497 L 449.79166 396.87497 L 449.79166 370.41666 L 370.41666 370.41666 Q 317.49997 370.41666 317.49997 343.9583 L 317.49997 317.49997 L 264.5833 317.49997 L 238.12498 317.49997 L 238.12498 291.04166 L 238.12498 291.04166 L 396.87497 264.5833 Q 582.0833 264.5833 555.625 264.5833 L 555.625 264.5833 L 608.5416 238.12498 Q 661.4583 238.12498 661.4583 105.83333 z" svg:height="18.785416mm" draw:style-name="style-1152" svg:viewBox="0.0 0.0 1137.7083 1878.5416" svg:width="11.377083mm" svg:x="100.0125mm" svg:y="197.90833mm"/>
          <draw:path svg:d="M 26.458332 52.916664 L 0.0 0.0 L 132.29166 26.458332 Q 238.12498 52.916664 291.04166 52.916664 L 317.49997 52.916664 L 317.49997 423.3333 L 317.49997 767.2916 L 291.04166 767.2916 L 291.04166 740.8333 L 238.12498 740.8333 L 211.66666 740.8333 L 211.66666 582.0833 Q 185.20833 449.79166 185.20833 423.3333 Q 185.20833 396.87497 158.74998 396.87497 L 132.29166 396.87497 L 132.29166 317.49997 Q 132.29166 264.5833 132.29166 211.66666 Q 132.29166 132.29166 79.37499 105.83333 L 26.458332 105.83333 L 26.458332 105.83333 Q 26.458332 105.83333 26.458332 52.916664 z" svg:height="7.6729164mm" draw:style-name="style-1153" svg:viewBox="0.0 0.0 317.49997 767.2916" svg:width="3.1749997mm" svg:x="220.3979mm" svg:y="197.37915mm"/>
          <draw:path svg:d="M 26.458332 26.458332 L 52.916664 0.0 L 185.20833 0.0 Q 317.49997 0.0 423.3333 26.458332 L 502.7083 26.458332 L 529.1666 52.916664 Q 582.0833 52.916664 555.625 52.916664 Q 555.625 52.916664 476.24997 79.37499 L 423.3333 105.83333 L 423.3333 105.83333 L 423.3333 105.83333 L 449.79166 105.83333 L 449.79166 105.83333 L 449.79166 132.29166 L 476.24997 132.29166 L 476.24997 158.74998 L 476.24997 211.66666 L 449.79166 211.66666 L 449.79166 238.12498 L 370.41666 317.49997 Q 264.5833 370.41666 264.5833 396.87497 L 264.5833 423.3333 L 264.5833 423.3333 Q 238.12498 423.3333 185.20833 370.41666 L 158.74998 317.49997 L 132.29166 317.49997 L 132.29166 317.49997 L 132.29166 291.04166 L 105.83333 291.04166 L 105.83333 291.04166 L 105.83333 264.5833 L 105.83333 264.5833 L 105.83333 264.5833 L 79.37499 264.5833 L 79.37499 264.5833 L 52.916664 238.12498 L 26.458332 211.66666 L 26.458332 211.66666 L 26.458332 211.66666 L 26.458332 132.29166 L 0.0 52.916664 L 0.0 52.916664 Q 0.0 52.916664 26.458332 26.458332 z" svg:height="4.233333mm" draw:style-name="style-1154" svg:viewBox="0.0 0.0 555.625 423.3333" svg:width="5.5562496mm" svg:x="25.929165mm" svg:y="286.27914mm"/>
          <draw:path svg:d="M 1058.3333 26.458332 L 1058.3333 0.0 L 1084.7916 0.0 Q 1111.25 0.0 1111.25 26.458332 L 1111.25 79.37499 L 1111.25 79.37499 Q 1111.25 79.37499 1111.25 105.83333 L 1137.7083 105.83333 L 1137.7083 132.29166 Q 1111.25 158.74998 1084.7916 132.29166 Q 1058.3333 132.29166 1058.3333 158.74998 Q 1058.3333 185.20833 687.9166 185.20833 Q 317.49997 185.20833 211.66666 185.20833 L 105.83333 158.74998 L 79.37499 158.74998 L 79.37499 158.74998 L 79.37499 132.29166 L 79.37499 105.83333 L 52.916664 105.83333 L 0.0 105.83333 L 0.0 105.83333 L 0.0 79.37499 L 158.74998 79.37499 L 291.04166 79.37499 L 423.3333 79.37499 Q 582.0833 79.37499 634.99994 79.37499 L 661.4583 79.37499 L 846.6666 79.37499 Q 1058.3333 79.37499 1058.3333 26.458332 z" svg:height="1.8520832mm" draw:style-name="style-1155" svg:viewBox="0.0 0.0 1137.7083 185.20833" svg:width="11.377083mm" svg:x="123.825mm" svg:y="251.61874mm"/>
          <draw:path svg:d="M 79.37499 26.458332 L 158.74998 26.458332 L 211.66666 0.0 L 264.5833 0.0 L 264.5833 26.458332 Q 264.5833 79.37499 291.04166 79.37499 L 317.49997 79.37499 L 343.9583 105.83333 L 370.41666 105.83333 L 555.625 132.29166 Q 714.37494 185.20833 714.37494 158.74998 L 740.8333 158.74998 L 767.2916 158.74998 Q 793.74994 132.29166 793.74994 132.29166 L 793.74994 132.29166 L 820.2083 132.29166 L 820.2083 132.29166 L 820.2083 132.29166 L 820.2083 132.29166 L 846.6666 158.74998 L 846.6666 185.20833 L 873.12494 185.20833 Q 899.5833 185.20833 926.0416 211.66666 Q 926.0416 238.12498 952.49994 264.5833 Q 978.95825 291.04166 1005.4166 343.9583 L 1031.875 423.3333 L 1031.875 423.3333 L 1031.875 449.79166 L 1031.875 449.79166 L 1031.875 449.79166 L 1031.875 476.24997 Q 1031.875 502.7083 1031.875 502.7083 L 1031.875 502.7083 L 1005.4166 529.1666 Q 978.95825 555.625 1005.4166 582.0833 Q 1058.3333 608.5416 1084.7916 661.4583 Q 1111.25 714.37494 1190.6249 714.37494 L 1243.5416 714.37494 L 1269.9999 740.8333 Q 1296.4583 767.2916 1269.9999 820.2083 Q 1269.9999 846.6666 1243.5416 846.6666 Q 1217.0833 873.12494 1243.5416 873.12494 Q 1269.9999 873.12494 1269.9999 926.0416 Q 1269.9999 952.49994 1296.4583 926.0416 Q 1349.3749 926.0416 1349.3749 926.0416 L 1349.3749 926.0416 L 1349.3749 899.5833 L 1349.3749 899.5833 L 1375.8333 899.5833 L 1375.8333 873.12494 L 1375.8333 873.12494 L 1402.2916 873.12494 L 1402.2916 899.5833 L 1402.2916 926.0416 L 1375.8333 978.95825 L 1349.3749 1058.3333 L 1349.3749 1058.3333 L 1349.3749 1031.875 L 1349.3749 1031.875 L 1349.3749 1031.875 L 1322.9166 1031.875 L 1322.9166 1031.875 L 1322.9166 1005.4166 L 1296.4583 1005.4166 L 1296.4583 1031.875 L 1296.4583 1084.7916 L 1296.4583 1084.7916 L 1296.4583 1084.7916 L 1269.9999 1031.875 Q 1269.9999 978.95825 1243.5416 978.95825 Q 1190.6249 978.95825 1190.6249 952.49994 L 1190.6249 926.0416 L 1164.1666 926.0416 L 1164.1666 926.0416 L 1164.1666 899.5833 L 1137.7083 899.5833 L 1137.7083 899.5833 L 1137.7083 873.12494 L 1137.7083 873.12494 L 1137.7083 873.12494 L 1111.25 926.0416 L 1084.7916 952.49994 L 1084.7916 1058.3333 Q 1084.7916 1164.1666 1058.3333 1217.0833 L 1058.3333 1269.9999 L 978.95825 1217.0833 Q 899.5833 1190.6249 846.6666 1190.6249 Q 793.74994 1217.0833 793.74994 1243.5416 Q 793.74994 1296.4583 767.2916 1296.4583 Q 740.8333 1296.4583 740.8333 1349.3749 Q 740.8333 1402.2916 714.37494 1402.2916 Q 687.9166 1402.2916 661.4583 1772.7083 Q 608.5416 2169.5833 608.5416 2407.7083 L 608.5416 2672.2915 L 582.0833 2672.2915 L 555.625 2672.2915 L 555.625 2645.8333 L 555.625 2645.8333 L 529.1666 2672.2915 L 502.7083 2698.7498 L 502.7083 2698.7498 L 502.7083 2698.7498 L 502.7083 2645.8333 L 502.7083 2592.9165 L 476.24997 2434.1665 Q 449.79166 2275.4165 423.3333 2275.4165 Q 370.41666 2248.9583 291.04166 2196.0415 Q 238.12498 2143.125 211.66666 1825.6249 Q 185.20833 1508.1249 185.20833 1137.7083 Q 185.20833 740.8333 132.29166 661.4583 Q 79.37499 582.0833 52.916664 370.41666 L 0.0 158.74998 L 0.0 158.74998 L 0.0 132.29166 L 0.0 132.29166 L 26.458332 132.29166 L 26.458332 132.29166 L 26.458332 105.83333 L 0.0 79.37499 Q 0.0 26.458332 79.37499 26.458332 z M 820.2083 1084.7916 L 846.6666 1084.7916 L 846.6666 1111.25 L 820.2083 1137.7083 L 820.2083 1137.7083 L 820.2083 1137.7083 L 820.2083 1164.1666 Q 820.2083 1164.1666 793.74994 1137.7083 L 793.74994 1084.7916 L 820.2083 1084.7916 z" svg:height="26.9875mm" draw:style-name="style-1156" svg:viewBox="0.0 0.0 1402.2916 2698.7498" svg:width="14.022916mm" svg:x="196.5854mm" svg:y="188.11874mm"/>
          <draw:path svg:d="M 158.74998 26.458332 L 158.74998 0.0 L 238.12498 0.0 L 343.9583 0.0 L 343.9583 0.0 Q 370.41666 26.458332 370.41666 0.0 L 370.41666 0.0 L 396.87497 0.0 Q 449.79166 26.458332 476.24997 26.458332 L 502.7083 26.458332 L 555.625 26.458332 L 634.99994 26.458332 L 634.99994 52.916664 L 634.99994 52.916664 L 634.99994 52.916664 L 634.99994 79.37499 L 634.99994 79.37499 L 661.4583 79.37499 L 661.4583 79.37499 L 661.4583 79.37499 L 634.99994 105.83333 L 608.5416 132.29166 L 608.5416 132.29166 L 608.5416 132.29166 L 608.5416 132.29166 Q 608.5416 158.74998 634.99994 185.20833 L 634.99994 185.20833 L 608.5416 185.20833 L 608.5416 185.20833 L 449.79166 185.20833 Q 291.04166 185.20833 291.04166 211.66666 Q 291.04166 238.12498 264.5833 238.12498 L 238.12498 238.12498 L 185.20833 264.5833 Q 158.74998 291.04166 132.29166 291.04166 L 132.29166 291.04166 L 132.29166 291.04166 Q 132.29166 291.04166 132.29166 317.49997 L 105.83333 317.49997 L 79.37499 343.9583 Q 26.458332 396.87497 26.458332 396.87497 L 0.0 396.87497 L 0.0 396.87497 L 0.0 370.41666 L 0.0 343.9583 Q 26.458332 343.9583 79.37499 291.04166 L 132.29166 264.5833 L 132.29166 238.12498 L 132.29166 211.66666 L 158.74998 211.66666 Q 158.74998 185.20833 158.74998 185.20833 L 158.74998 185.20833 L 158.74998 158.74998 Q 158.74998 132.29166 132.29166 132.29166 Q 105.83333 132.29166 105.83333 105.83333 Q 105.83333 79.37499 132.29166 79.37499 Q 158.74998 79.37499 158.74998 26.458332 z" svg:height="3.9687498mm" draw:style-name="style-1157" svg:viewBox="0.0 0.0 661.4583 396.87497" svg:width="6.614583mm" svg:x="55.82708mm" svg:y="271.1979mm"/>
          <draw:path svg:d="M 0.0 79.37499 L 0.0 0.0 L 158.74998 0.0 Q 291.04166 26.458332 317.49997 26.458332 L 317.49997 26.458332 L 238.12498 132.29166 Q 158.74998 211.66666 132.29166 238.12498 L 132.29166 238.12498 L 105.83333 238.12498 L 105.83333 238.12498 L 79.37499 238.12498 Q 52.916664 238.12498 52.916664 238.12498 L 52.916664 238.12498 L 52.916664 264.5833 L 52.916664 264.5833 L 79.37499 291.04166 L 79.37499 317.49997 L 52.916664 317.49997 L 26.458332 317.49997 L 26.458332 291.04166 L 0.0 264.5833 L 0.0 238.12498 L 0.0 211.66666 L 0.0 185.20833 Q 0.0 132.29166 0.0 79.37499 z" svg:height="3.1749997mm" draw:style-name="style-1158" svg:viewBox="0.0 0.0 317.49997 317.49997" svg:width="3.1749997mm" svg:x="16.404165mm" svg:y="309.82706mm"/>
          <draw:path svg:d="M 211.66666 26.458332 L 211.66666 0.0 L 238.12498 26.458332 Q 238.12498 26.458332 264.5833 79.37499 Q 291.04166 132.29166 343.9583 105.83333 Q 423.3333 105.83333 423.3333 291.04166 Q 449.79166 476.24997 449.79166 502.7083 L 449.79166 502.7083 L 343.9583 502.7083 Q 264.5833 502.7083 264.5833 476.24997 L 264.5833 449.79166 L 264.5833 449.79166 Q 264.5833 449.79166 291.04166 396.87497 Q 343.9583 396.87497 291.04166 370.41666 Q 264.5833 343.9583 264.5833 317.49997 Q 238.12498 291.04166 132.29166 264.5833 L 0.0 238.12498 L 0.0 211.66666 L 26.458332 185.20833 L 26.458332 185.20833 L 26.458332 185.20833 L 26.458332 158.74998 L 26.458332 158.74998 L 52.916664 158.74998 L 52.916664 132.29166 L 79.37499 132.29166 Q 132.29166 105.83333 105.83333 105.83333 L 105.83333 105.83333 L 132.29166 79.37499 Q 185.20833 26.458332 185.20833 52.916664 Q 185.20833 52.916664 211.66666 26.458332 z" svg:height="5.027083mm" draw:style-name="style-1159" svg:viewBox="0.0 0.0 449.79166 502.7083" svg:width="4.497916mm" svg:x="163.77707mm" svg:y="121.44374mm"/>
          <draw:path svg:d="M 555.625 26.458332 L 634.99994 0.0 L 793.74994 0.0 L 926.0416 0.0 L 899.5833 26.458332 L 873.12494 52.916664 L 846.6666 79.37499 Q 846.6666 105.83333 820.2083 238.12498 Q 793.74994 370.41666 793.74994 423.3333 L 793.74994 502.7083 L 793.74994 502.7083 L 793.74994 529.1666 L 793.74994 529.1666 L 820.2083 529.1666 L 793.74994 582.0833 Q 767.2916 634.99994 767.2916 634.99994 L 793.74994 634.99994 L 793.74994 634.99994 L 793.74994 661.4583 L 793.74994 661.4583 Q 793.74994 661.4583 820.2083 687.9166 Q 820.2083 714.37494 793.74994 687.9166 Q 740.8333 687.9166 687.9166 687.9166 Q 661.4583 687.9166 555.625 687.9166 Q 449.79166 687.9166 449.79166 740.8333 Q 476.24997 820.2083 423.3333 899.5833 L 370.41666 952.49994 L 343.9583 1005.4166 L 317.49997 1031.875 L 317.49997 1031.875 Q 317.49997 1005.4166 291.04166 978.95825 L 264.5833 926.0416 L 264.5833 926.0416 L 264.5833 926.0416 L 264.5833 926.0416 Q 264.5833 899.5833 238.12498 926.0416 L 211.66666 926.0416 L 185.20833 926.0416 L 185.20833 926.0416 L 185.20833 926.0416 L 158.74998 926.0416 L 158.74998 926.0416 L 158.74998 952.49994 L 158.74998 952.49994 L 158.74998 952.49994 L 132.29166 952.49994 L 132.29166 952.49994 L 105.83333 978.95825 L 79.37499 1005.4166 L 52.916664 1005.4166 L 52.916664 1005.4166 L 52.916664 1005.4166 L 52.916664 1005.4166 L 52.916664 1031.875 L 26.458332 1031.875 L 0.0 1031.875 L 0.0 1005.4166 L 0.0 1005.4166 L 0.0 1005.4166 L 0.0 1005.4166 L 0.0 1005.4166 L 26.458332 978.95825 L 52.916664 952.49994 L 52.916664 952.49994 L 52.916664 952.49994 L 79.37499 952.49994 L 79.37499 952.49994 L 105.83333 926.0416 L 132.29166 899.5833 L 132.29166 899.5833 L 158.74998 899.5833 L 158.74998 899.5833 L 158.74998 899.5833 L 185.20833 873.12494 L 211.66666 873.12494 L 211.66666 873.12494 Q 211.66666 873.12494 238.12498 846.6666 L 238.12498 846.6666 L 238.12498 846.6666 Q 264.5833 846.6666 317.49997 793.74994 Q 370.41666 767.2916 370.41666 714.37494 Q 370.41666 661.4583 317.49997 634.99994 L 291.04166 582.0833 L 370.41666 555.625 Q 449.79166 529.1666 476.24997 529.1666 L 529.1666 529.1666 L 529.1666 502.7083 L 529.1666 476.24997 L 555.625 449.79166 Q 582.0833 423.3333 582.0833 317.49997 L 608.5416 185.20833 L 608.5416 158.74998 Q 582.0833 132.29166 582.0833 105.83333 Q 582.0833 79.37499 529.1666 52.916664 Q 476.24997 52.916664 555.625 26.458332 z" svg:height="10.318749mm" draw:style-name="style-1160" svg:viewBox="0.0 0.0 926.0416 1031.875" svg:width="9.260416mm" svg:x="69.32083mm" svg:y="61.9125mm"/>
          <draw:path svg:d="M 132.29166 0.0 L 158.74998 0.0 L 264.5833 0.0 Q 343.9583 0.0 370.41666 26.458332 Q 423.3333 79.37499 449.79166 79.37499 Q 476.24997 79.37499 476.24997 105.83333 Q 476.24997 132.29166 449.79166 105.83333 Q 423.3333 105.83333 423.3333 158.74998 Q 449.79166 211.66666 476.24997 264.5833 Q 529.1666 317.49997 529.1666 343.9583 Q 529.1666 370.41666 529.1666 370.41666 L 529.1666 396.87497 L 529.1666 396.87497 Q 529.1666 423.3333 476.24997 423.3333 Q 449.79166 423.3333 370.41666 476.24997 L 317.49997 476.24997 L 264.5833 476.24997 L 238.12498 476.24997 L 238.12498 529.1666 L 238.12498 582.0833 L 211.66666 582.0833 L 185.20833 582.0833 L 158.74998 582.0833 L 158.74998 582.0833 L 105.83333 582.0833 L 79.37499 582.0833 L 79.37499 582.0833 L 79.37499 582.0833 L 52.916664 582.0833 L 52.916664 582.0833 L 52.916664 582.0833 L 52.916664 555.625 L 26.458332 555.625 L 26.458332 529.1666 L 26.458332 529.1666 L 0.0 529.1666 L 0.0 529.1666 L 0.0 529.1666 L 0.0 502.7083 L 0.0 502.7083 L 26.458332 476.24997 L 26.458332 449.79166 L 52.916664 449.79166 L 79.37499 423.3333 L 79.37499 423.3333 L 79.37499 423.3333 L 79.37499 370.41666 Q 79.37499 317.49997 52.916664 317.49997 Q 26.458332 317.49997 52.916664 291.04166 L 52.916664 264.5833 L 52.916664 264.5833 Q 79.37499 264.5833 132.29166 291.04166 L 185.20833 291.04166 L 185.20833 264.5833 L 211.66666 238.12498 L 211.66666 238.12498 L 211.66666 211.66666 L 211.66666 211.66666 L 211.66666 211.66666 L 238.12498 185.20833 L 238.12498 158.74998 L 211.66666 158.74998 Q 185.20833 158.74998 105.83333 105.83333 L 52.916664 79.37499 L 52.916664 79.37499 Q 79.37499 52.916664 79.37499 52.916664 L 79.37499 52.916664 L 79.37499 52.916664 Q 105.83333 52.916664 105.83333 26.458332 L 105.83333 0.0 L 132.29166 0.0 z" svg:height="5.820833mm" draw:style-name="style-1161" svg:viewBox="0.0 0.0 529.1666 582.0833" svg:width="5.2916665mm" svg:x="212.72499mm" svg:y="267.75833mm"/>
          <draw:path svg:d="M 158.74998 26.458332 L 264.5833 0.0 L 820.2083 105.83333 Q 1349.3749 185.20833 1402.2916 238.12498 Q 1455.2083 291.04166 1481.6666 291.04166 L 1481.6666 317.49997 L 1402.2916 317.49997 Q 1349.3749 291.04166 926.0416 291.04166 L 476.24997 291.04166 L 476.24997 291.04166 Q 449.79166 264.5833 291.04166 211.66666 L 132.29166 185.20833 L 79.37499 158.74998 L 26.458332 158.74998 L 26.458332 158.74998 L 26.458332 132.29166 L 52.916664 132.29166 L 79.37499 132.29166 L 26.458332 105.83333 L 0.0 79.37499 L 26.458332 79.37499 Q 52.916664 79.37499 158.74998 26.458332 z" svg:height="3.1749997mm" draw:style-name="style-1162" svg:viewBox="0.0 0.0 1481.6666 317.49997" svg:width="14.816666mm" svg:x="3.439583mm" svg:y="169.06874mm"/>
          <draw:path svg:d="M 52.916664 0.0 L 52.916664 0.0 L 105.83333 26.458332 Q 158.74998 52.916664 132.29166 79.37499 Q 105.83333 105.83333 132.29166 132.29166 Q 158.74998 132.29166 211.66666 132.29166 L 238.12498 132.29166 L 238.12498 238.12498 L 238.12498 343.9583 L 211.66666 343.9583 L 185.20833 343.9583 L 185.20833 396.87497 L 185.20833 423.3333 L 158.74998 423.3333 L 105.83333 423.3333 L 105.83333 396.87497 Q 105.83333 396.87497 132.29166 396.87497 Q 158.74998 370.41666 132.29166 343.9583 L 105.83333 291.04166 L 105.83333 291.04166 Q 105.83333 291.04166 52.916664 291.04166 Q 26.458332 264.5833 26.458332 238.12498 L 26.458332 211.66666 L 52.916664 211.66666 Q 52.916664 185.20833 52.916664 185.20833 L 26.458332 185.20833 L 26.458332 185.20833 Q 0.0 158.74998 0.0 158.74998 L 0.0 158.74998 L 0.0 79.37499 Q 0.0 26.458332 26.458332 26.458332 L 26.458332 26.458332 L 52.916664 26.458332 Q 52.916664 26.458332 52.916664 0.0 z" svg:height="4.233333mm" draw:style-name="style-1163" svg:viewBox="0.0 0.0 238.12498 423.3333" svg:width="2.38125mm" svg:x="221.19165mm" svg:y="289.71875mm"/>
          <draw:path svg:d="M 608.5416 0.0 L 634.99994 0.0 L 634.99994 0.0 Q 634.99994 26.458332 634.99994 26.458332 L 661.4583 26.458332 L 661.4583 26.458332 Q 661.4583 26.458332 687.9166 52.916664 L 687.9166 52.916664 L 687.9166 52.916664 L 687.9166 79.37499 L 740.8333 79.37499 Q 793.74994 79.37499 793.74994 105.83333 Q 793.74994 132.29166 820.2083 132.29166 Q 846.6666 132.29166 873.12494 105.83333 L 899.5833 105.83333 L 899.5833 132.29166 L 899.5833 158.74998 L 846.6666 185.20833 Q 793.74994 211.66666 767.2916 291.04166 Q 740.8333 396.87497 740.8333 396.87497 L 740.8333 396.87497 L 740.8333 396.87497 Q 740.8333 396.87497 740.8333 449.79166 Q 714.37494 476.24997 687.9166 476.24997 Q 634.99994 476.24997 634.99994 449.79166 L 608.5416 449.79166 L 555.625 449.79166 Q 502.7083 449.79166 502.7083 476.24997 Q 502.7083 502.7083 476.24997 502.7083 Q 476.24997 529.1666 476.24997 529.1666 Q 476.24997 555.625 476.24997 555.625 L 449.79166 555.625 L 423.3333 555.625 Q 370.41666 555.625 370.41666 529.1666 Q 370.41666 502.7083 317.49997 502.7083 Q 264.5833 529.1666 238.12498 502.7083 L 185.20833 502.7083 L 185.20833 502.7083 Q 158.74998 476.24997 158.74998 449.79166 Q 158.74998 423.3333 132.29166 423.3333 L 105.83333 449.79166 L 79.37499 449.79166 L 52.916664 449.79166 L 52.916664 449.79166 L 26.458332 449.79166 L 26.458332 423.3333 L 0.0 423.3333 L 0.0 423.3333 L 0.0 423.3333 L 0.0 396.87497 L 0.0 343.9583 L 26.458332 343.9583 L 26.458332 343.9583 L 26.458332 317.49997 L 52.916664 317.49997 L 52.916664 317.49997 L 52.916664 291.04166 L 52.916664 291.04166 L 52.916664 291.04166 L 26.458332 291.04166 L 26.458332 291.04166 L 26.458332 264.5833 L 52.916664 264.5833 L 52.916664 264.5833 L 52.916664 238.12498 L 52.916664 238.12498 L 52.916664 238.12498 L 79.37499 238.12498 L 79.37499 238.12498 L 105.83333 211.66666 Q 158.74998 185.20833 211.66666 238.12498 Q 291.04166 238.12498 396.87497 158.74998 Q 476.24997 52.916664 502.7083 52.916664 L 502.7083 52.916664 L 502.7083 52.916664 L 502.7083 79.37499 L 529.1666 79.37499 L 555.625 79.37499 L 555.625 52.916664 Q 582.0833 52.916664 582.0833 26.458332 Q 582.0833 0.0 608.5416 0.0 z" svg:height="5.5562496mm" draw:style-name="style-1164" svg:viewBox="0.0 0.0 899.5833 555.625" svg:width="8.995832mm" svg:x="154.51666mm" svg:y="257.43958mm"/>
          <draw:path svg:d="M 79.37499 0.0 Q 185.20833 -26.458332 185.20833 52.916664 Q 185.20833 132.29166 132.29166 132.29166 Q 52.916664 132.29166 52.916664 105.83333 Q 52.916664 79.37499 26.458332 79.37499 Q 0.0 79.37499 0.0 52.916664 Q 0.0 26.458332 79.37499 0.0 z" svg:height="1.3229166mm" draw:style-name="style-1165" svg:viewBox="0.0 0.0 185.20833 132.29166" svg:width="1.8520832mm" svg:x="8.73125mm" svg:y="234.15623mm"/>
          <draw:path svg:d="M 343.9583 0.0 L 343.9583 26.458332 L 370.41666 52.916664 Q 423.3333 52.916664 423.3333 79.37499 Q 396.87497 105.83333 370.41666 79.37499 Q 343.9583 79.37499 343.9583 105.83333 L 343.9583 158.74998 L 317.49997 158.74998 Q 264.5833 158.74998 211.66666 185.20833 Q 185.20833 185.20833 185.20833 211.66666 L 185.20833 238.12498 L 158.74998 238.12498 Q 132.29166 264.5833 105.83333 264.5833 Q 79.37499 264.5833 52.916664 211.66666 L 0.0 158.74998 L 26.458332 132.29166 L 26.458332 105.83333 L 158.74998 52.916664 Q 264.5833 0.0 291.04166 0.0 Q 317.49997 0.0 343.9583 0.0 z" svg:height="2.6458333mm" draw:style-name="style-1166" svg:viewBox="0.0 0.0 423.3333 264.5833" svg:width="4.233333mm" svg:x="188.91249mm" svg:y="147.6375mm"/>
          <draw:path svg:d="M 317.49997 26.458332 L 476.24997 0.0 L 476.24997 0.0 L 476.24997 26.458332 L 529.1666 26.458332 L 608.5416 26.458332 L 608.5416 52.916664 Q 634.99994 79.37499 608.5416 132.29166 Q 582.0833 211.66666 555.625 211.66666 Q 529.1666 211.66666 529.1666 238.12498 L 529.1666 264.5833 L 449.79166 291.04166 Q 370.41666 291.04166 343.9583 317.49997 L 317.49997 317.49997 L 317.49997 291.04166 Q 317.49997 264.5833 317.49997 238.12498 Q 317.49997 238.12498 158.74998 185.20833 L 26.458332 185.20833 L 26.458332 158.74998 L 0.0 158.74998 L 0.0 158.74998 L 0.0 132.29166 L 0.0 132.29166 L 0.0 132.29166 L 26.458332 132.29166 L 26.458332 132.29166 L 26.458332 105.83333 L 52.916664 105.83333 L 52.916664 105.83333 L 52.916664 79.37499 L 105.83333 79.37499 Q 158.74998 79.37499 317.49997 26.458332 z" svg:height="3.1749997mm" draw:style-name="style-1167" svg:viewBox="0.0 0.0 608.5416 317.49997" svg:width="6.0854163mm" svg:x="15.874999mm" svg:y="157.95624mm"/>
          <draw:path svg:d="M 423.3333 0.0 L 423.3333 0.0 L 449.79166 0.0 L 502.7083 0.0 L 502.7083 0.0 Q 502.7083 0.0 502.7083 26.458332 L 529.1666 26.458332 L 529.1666 105.83333 L 529.1666 185.20833 L 529.1666 185.20833 Q 502.7083 185.20833 502.7083 158.74998 L 502.7083 105.83333 L 449.79166 158.74998 Q 449.79166 238.12498 396.87497 291.04166 Q 343.9583 370.41666 343.9583 317.49997 Q 317.49997 291.04166 264.5833 317.49997 Q 238.12498 370.41666 211.66666 555.625 Q 185.20833 740.8333 185.20833 1005.4166 L 185.20833 1296.4583 L 158.74998 1296.4583 L 158.74998 1296.4583 L 132.29166 1296.4583 L 132.29166 1269.9999 L 79.37499 1269.9999 L 0.0 1269.9999 L 0.0 1269.9999 L 26.458332 1243.5416 L 26.458332 1243.5416 L 26.458332 1217.0833 L 26.458332 1217.0833 L 26.458332 1217.0833 L 52.916664 1217.0833 L 52.916664 1217.0833 L 52.916664 1190.6249 L 26.458332 1190.6249 L 26.458332 1137.7083 Q 26.458332 1084.7916 26.458332 1005.4166 Q 26.458332 952.49994 26.458332 582.0833 L 26.458332 185.20833 L 26.458332 158.74998 L 26.458332 132.29166 L 0.0 105.83333 L 0.0 79.37499 L 79.37499 105.83333 Q 132.29166 105.83333 132.29166 158.74998 Q 158.74998 211.66666 158.74998 211.66666 L 185.20833 211.66666 L 185.20833 158.74998 L 185.20833 132.29166 L 291.04166 105.83333 Q 370.41666 105.83333 343.9583 79.37499 Q 343.9583 52.916664 396.87497 26.458332 Q 423.3333 0.0 423.3333 0.0 z" svg:height="12.964582mm" draw:style-name="style-1168" svg:viewBox="0.0 0.0 529.1666 1296.4583" svg:width="5.2916665mm" svg:x="160.0729mm" svg:y="182.56248mm"/>
          <draw:path svg:d="M 52.916664 132.29166 L 52.916664 0.0 L 52.916664 0.0 L 52.916664 0.0 L 79.37499 0.0 L 79.37499 26.458332 L 105.83333 26.458332 L 158.74998 26.458332 L 185.20833 26.458332 L 211.66666 26.458332 L 238.12498 79.37499 Q 264.5833 132.29166 317.49997 132.29166 Q 370.41666 132.29166 370.41666 158.74998 L 370.41666 185.20833 L 317.49997 185.20833 Q 291.04166 185.20833 264.5833 185.20833 Q 238.12498 185.20833 264.5833 211.66666 Q 291.04166 211.66666 291.04166 264.5833 Q 264.5833 317.49997 264.5833 343.9583 L 264.5833 396.87497 L 264.5833 396.87497 L 264.5833 396.87497 L 264.5833 396.87497 Q 264.5833 370.41666 132.29166 343.9583 L 0.0 343.9583 L 0.0 317.49997 L 0.0 317.49997 L 0.0 291.04166 L 0.0 291.04166 L 26.458332 264.5833 L 52.916664 238.12498 L 52.916664 132.29166 z" svg:height="3.9687498mm" draw:style-name="style-1169" svg:viewBox="0.0 0.0 370.41666 396.87497" svg:width="3.7041664mm" svg:x="20.108332mm" svg:y="130.96875mm"/>
          <draw:path svg:d="M 317.49997 52.916664 L 264.5833 0.0 L 291.04166 0.0 Q 317.49997 0.0 370.41666 0.0 L 423.3333 0.0 L 423.3333 0.0 L 423.3333 0.0 L 449.79166 0.0 L 449.79166 0.0 L 449.79166 317.49997 L 449.79166 661.4583 L 423.3333 661.4583 Q 370.41666 661.4583 370.41666 582.0833 Q 370.41666 529.1666 264.5833 529.1666 L 158.74998 529.1666 L 158.74998 529.1666 L 158.74998 502.7083 L 185.20833 502.7083 Q 211.66666 476.24997 211.66666 449.79166 Q 238.12498 423.3333 211.66666 423.3333 Q 185.20833 423.3333 158.74998 343.9583 L 105.83333 264.5833 L 105.83333 264.5833 L 105.83333 264.5833 L 79.37499 238.12498 L 52.916664 238.12498 L 26.458332 238.12498 L 0.0 211.66666 L 79.37499 211.66666 Q 158.74998 211.66666 158.74998 185.20833 L 158.74998 185.20833 L 264.5833 185.20833 L 370.41666 158.74998 L 370.41666 158.74998 Q 370.41666 158.74998 370.41666 158.74998 Q 370.41666 132.29166 317.49997 52.916664 z" svg:height="6.614583mm" draw:style-name="style-1170" svg:viewBox="0.0 0.0 449.79166 661.4583" svg:width="4.497916mm" svg:x="219.07498mm" svg:y="238.12498mm"/>
          <draw:path svg:d="M 370.41666 0.0 L 370.41666 0.0 L 370.41666 26.458332 Q 343.9583 79.37499 264.5833 105.83333 Q 211.66666 132.29166 211.66666 132.29166 L 211.66666 132.29166 L 185.20833 132.29166 L 185.20833 132.29166 L 185.20833 158.74998 L 158.74998 158.74998 L 158.74998 158.74998 L 158.74998 185.20833 L 158.74998 185.20833 L 158.74998 185.20833 L 132.29166 185.20833 L 132.29166 185.20833 L 105.83333 211.66666 L 105.83333 211.66666 L 105.83333 185.20833 Q 105.83333 158.74998 52.916664 132.29166 L 26.458332 105.83333 L 26.458332 79.37499 L 0.0 26.458332 L 0.0 26.458332 L 0.0 26.458332 L 0.0 26.458332 L 0.0 26.458332 L 158.74998 0.0 L 317.49997 0.0 L 343.9583 0.0 Q 370.41666 -26.458332 370.41666 0.0 z" svg:height="2.1166666mm" draw:style-name="style-1171" svg:viewBox="0.0 0.0 370.41666 211.66666" svg:width="3.7041664mm" svg:x="159.27916mm" svg:y="252.1479mm"/>
          <draw:path svg:d="M 26.458332 52.916664 L 79.37499 0.0 L 105.83333 0.0 L 105.83333 0.0 L 105.83333 158.74998 Q 105.83333 343.9583 79.37499 343.9583 L 79.37499 370.41666 L 79.37499 370.41666 L 79.37499 370.41666 L 52.916664 370.41666 Q 52.916664 370.41666 52.916664 343.9583 Q 52.916664 343.9583 0.0 211.66666 Q 0.0 79.37499 26.458332 52.916664 z" svg:height="3.7041664mm" draw:style-name="style-1172" svg:viewBox="0.0 0.0 105.83333 370.41666" svg:width="1.0583333mm" svg:x="165.09999mm" svg:y="144.4625mm"/>
          <draw:path svg:d="M 132.29166 132.29166 L 158.74998 0.0 L 158.74998 0.0 L 158.74998 0.0 L 185.20833 0.0 L 211.66666 0.0 L 211.66666 26.458332 Q 211.66666 26.458332 238.12498 52.916664 L 264.5833 79.37499 L 264.5833 132.29166 L 264.5833 185.20833 L 291.04166 291.04166 Q 317.49997 423.3333 502.7083 423.3333 Q 687.9166 423.3333 767.2916 449.79166 Q 846.6666 449.79166 846.6666 502.7083 Q 846.6666 529.1666 873.12494 555.625 Q 899.5833 555.625 926.0416 582.0833 Q 952.49994 608.5416 978.95825 582.0833 Q 1005.4166 582.0833 978.95825 634.99994 Q 952.49994 661.4583 1005.4166 687.9166 L 1031.875 687.9166 L 1111.25 687.9166 L 1190.6249 714.37494 L 1190.6249 714.37494 L 1164.1666 714.37494 L 1164.1666 714.37494 L 1164.1666 714.37494 L 1164.1666 740.8333 L 1164.1666 740.8333 L 1190.6249 740.8333 L 1190.6249 767.2916 L 1190.6249 767.2916 L 1164.1666 767.2916 L 1164.1666 767.2916 L 1164.1666 767.2916 L 1058.3333 820.2083 Q 978.95825 873.12494 952.49994 899.5833 L 926.0416 926.0416 L 926.0416 926.0416 L 899.5833 926.0416 L 899.5833 978.95825 L 899.5833 1005.4166 L 926.0416 1005.4166 L 952.49994 1031.875 L 952.49994 1031.875 L 952.49994 1031.875 L 899.5833 1031.875 L 873.12494 1031.875 L 873.12494 1005.4166 L 846.6666 1005.4166 L 846.6666 926.0416 L 846.6666 820.2083 L 820.2083 820.2083 L 820.2083 820.2083 L 767.2916 820.2083 L 714.37494 820.2083 L 714.37494 820.2083 L 687.9166 820.2083 L 687.9166 820.2083 L 687.9166 820.2083 L 687.9166 846.6666 L 687.9166 846.6666 L 661.4583 846.6666 L 661.4583 873.12494 L 608.5416 978.95825 Q 529.1666 1111.25 529.1666 1111.25 L 529.1666 1137.7083 L 449.79166 1137.7083 L 370.41666 1137.7083 L 370.41666 1084.7916 Q 370.41666 1031.875 343.9583 1031.875 L 317.49997 1031.875 L 317.49997 1031.875 L 317.49997 1031.875 L 317.49997 1031.875 Q 317.49997 1005.4166 343.9583 978.95825 Q 343.9583 952.49994 317.49997 952.49994 Q 291.04166 952.49994 264.5833 899.5833 Q 211.66666 820.2083 105.83333 820.2083 L 0.0 793.74994 L 0.0 740.8333 Q 0.0 687.9166 0.0 502.7083 Q 0.0 317.49997 52.916664 291.04166 Q 105.83333 291.04166 132.29166 132.29166 z" svg:height="11.377083mm" draw:style-name="style-1173" svg:viewBox="0.0 0.0 1190.6249 1137.7083" svg:width="11.906249mm" svg:x="94.720825mm" svg:y="218.28123mm"/>
          <draw:path svg:d="M 26.458332 0.0 L 52.916664 0.0 L 79.37499 26.458332 Q 105.83333 52.916664 158.74998 52.916664 Q 185.20833 26.458332 238.12498 26.458332 Q 291.04166 26.458332 291.04166 26.458332 L 291.04166 26.458332 L 317.49997 105.83333 Q 343.9583 185.20833 343.9583 211.66666 L 343.9583 238.12498 L 343.9583 238.12498 Q 317.49997 211.66666 291.04166 211.66666 Q 291.04166 211.66666 158.74998 238.12498 L 26.458332 238.12498 L 26.458332 238.12498 Q 26.458332 211.66666 52.916664 211.66666 Q 79.37499 211.66666 79.37499 185.20833 Q 79.37499 158.74998 26.458332 158.74998 Q -26.458332 132.29166 0.0 105.83333 Q 26.458332 105.83333 26.458332 52.916664 Q 0.0 0.0 26.458332 0.0 z" svg:height="2.38125mm" draw:style-name="style-1174" svg:viewBox="0.0 0.0 343.9583 238.12498" svg:width="3.439583mm" svg:x="179.65207mm" svg:y="277.28333mm"/>
          <draw:path svg:d="M 502.7083 26.458332 L 555.625 0.0 L 555.625 26.458332 L 555.625 52.916664 L 529.1666 52.916664 L 502.7083 79.37499 L 476.24997 79.37499 Q 449.79166 79.37499 449.79166 185.20833 Q 476.24997 291.04166 529.1666 264.5833 Q 582.0833 264.5833 555.625 291.04166 Q 555.625 343.9583 529.1666 343.9583 Q 502.7083 370.41666 502.7083 396.87497 Q 502.7083 423.3333 529.1666 423.3333 Q 555.625 423.3333 555.625 449.79166 Q 555.625 502.7083 582.0833 502.7083 L 582.0833 529.1666 L 582.0833 529.1666 Q 582.0833 555.625 608.5416 555.625 L 608.5416 555.625 L 608.5416 582.0833 Q 608.5416 608.5416 634.99994 608.5416 L 661.4583 608.5416 L 661.4583 634.99994 Q 687.9166 661.4583 661.4583 687.9166 Q 634.99994 687.9166 608.5416 661.4583 Q 608.5416 661.4583 582.0833 714.37494 Q 555.625 767.2916 555.625 793.74994 Q 555.625 820.2083 502.7083 767.2916 Q 449.79166 767.2916 423.3333 767.2916 L 396.87497 767.2916 L 396.87497 767.2916 L 396.87497 767.2916 L 396.87497 767.2916 Q 370.41666 767.2916 317.49997 740.8333 Q 264.5833 740.8333 264.5833 714.37494 Q 238.12498 687.9166 211.66666 714.37494 Q 185.20833 714.37494 185.20833 740.8333 Q 185.20833 767.2916 158.74998 767.2916 L 132.29166 767.2916 L 132.29166 793.74994 L 132.29166 793.74994 L 105.83333 714.37494 Q 79.37499 608.5416 79.37499 555.625 L 52.916664 529.1666 L 26.458332 529.1666 L 26.458332 529.1666 L 26.458332 529.1666 L 0.0 529.1666 L 0.0 502.7083 Q 26.458332 476.24997 52.916664 291.04166 L 79.37499 79.37499 L 79.37499 52.916664 L 79.37499 26.458332 L 211.66666 52.916664 Q 343.9583 79.37499 370.41666 79.37499 Q 396.87497 52.916664 396.87497 52.916664 L 396.87497 52.916664 L 396.87497 52.916664 L 396.87497 79.37499 L 396.87497 79.37499 L 423.3333 79.37499 L 449.79166 52.916664 Q 476.24997 26.458332 502.7083 26.458332 z" svg:height="7.9374995mm" draw:style-name="style-1175" svg:viewBox="0.0 0.0 661.4583 793.74994" svg:width="6.614583mm" svg:x="85.98958mm" svg:y="285.4854mm"/>
          <draw:path svg:d="M 502.7083 26.458332 L 502.7083 26.458332 L 502.7083 52.916664 L 502.7083 79.37499 L 529.1666 79.37499 L 555.625 79.37499 L 555.625 52.916664 L 555.625 52.916664 L 582.0833 79.37499 L 582.0833 132.29166 L 661.4583 132.29166 L 767.2916 132.29166 L 767.2916 132.29166 L 767.2916 132.29166 L 873.12494 185.20833 Q 978.95825 211.66666 978.95825 238.12498 L 978.95825 238.12498 L 952.49994 238.12498 Q 926.0416 238.12498 529.1666 264.5833 L 132.29166 264.5833 L 79.37499 264.5833 L 0.0 264.5833 L 0.0 238.12498 L 0.0 238.12498 L 26.458332 238.12498 L 26.458332 238.12498 L 79.37499 211.66666 L 132.29166 185.20833 L 132.29166 185.20833 L 132.29166 185.20833 L 132.29166 185.20833 L 158.74998 185.20833 L 158.74998 158.74998 L 158.74998 158.74998 L 264.5833 158.74998 Q 370.41666 132.29166 370.41666 105.83333 L 370.41666 52.916664 L 370.41666 26.458332 L 370.41666 0.0 L 423.3333 0.0 Q 502.7083 0.0 502.7083 26.458332 z M 423.3333 26.458332 Q 449.79166 26.458332 449.79166 26.458332 Q 449.79166 26.458332 449.79166 52.916664 L 423.3333 52.916664 L 423.3333 26.458332 z" svg:height="2.6458333mm" draw:style-name="style-1176" svg:viewBox="0.0 0.0 978.95825 264.5833" svg:width="9.789583mm" svg:x="101.33541mm" svg:y="251.61874mm"/>
          <draw:path svg:d="M 476.24997 26.458332 L 529.1666 26.458332 L 502.7083 79.37499 Q 502.7083 132.29166 423.3333 132.29166 Q 343.9583 158.74998 291.04166 158.74998 L 238.12498 158.74998 L 238.12498 132.29166 Q 238.12498 132.29166 132.29166 158.74998 L 26.458332 158.74998 L 26.458332 158.74998 L 0.0 158.74998 L 0.0 105.83333 Q -26.458332 52.916664 0.0 26.458332 L 0.0 0.0 L 79.37499 0.0 Q 185.20833 0.0 291.04166 0.0 Q 423.3333 0.0 476.24997 26.458332 z" svg:height="1.5874999mm" draw:style-name="style-1177" svg:viewBox="0.0 0.0 529.1666 158.74998" svg:width="5.2916665mm" svg:x="34.660416mm" svg:y="252.94165mm"/>
          <draw:path svg:d="M 158.74998 26.458332 L 158.74998 0.0 L 3862.9165 0.0 L 7540.6245 0.0 L 7540.6245 1322.9166 L 7540.6245 2619.3748 L 7514.1665 2619.3748 Q 7514.1665 2645.8333 7514.1665 2645.8333 Q 7487.708 2645.8333 7408.333 2645.8333 Q 7302.4995 2672.2915 7302.4995 2645.8333 Q 7302.4995 2619.3748 7276.0415 2645.8333 Q 7276.0415 2672.2915 7196.6665 2672.2915 Q 7117.2915 2698.7498 6402.9165 2672.2915 Q 5688.5415 2645.8333 5079.9995 2539.9998 Q 4497.9165 2434.1665 4180.4165 2434.1665 Q 3836.4583 2487.0833 3333.7498 2434.1665 Q 2857.4998 2381.2498 2698.7498 2328.3333 Q 2513.5415 2275.4165 2513.5415 2248.9583 Q 2487.0833 2222.5 2487.0833 2063.75 Q 2487.0833 1931.4583 2487.0833 1481.6666 Q 2487.0833 1031.875 2460.6248 899.5833 Q 2434.1665 740.8333 2301.875 661.4583 Q 2169.5833 582.0833 2063.75 555.625 Q 1957.9165 529.1666 1825.6249 582.0833 Q 1693.3333 634.99994 1481.6666 634.99994 Q 1243.5416 634.99994 1111.25 555.625 Q 1005.4166 476.24997 687.9166 423.3333 L 370.41666 370.41666 L 317.49997 343.9583 L 291.04166 317.49997 L 291.04166 317.49997 L 264.5833 317.49997 L 264.5833 317.49997 L 264.5833 317.49997 L 423.3333 291.04166 L 608.5416 264.5833 L 529.1666 264.5833 L 449.79166 264.5833 L 370.41666 238.12498 Q 291.04166 211.66666 264.5833 211.66666 L 211.66666 211.66666 L 158.74998 185.20833 L 105.83333 158.74998 L 79.37499 158.74998 L 52.916664 158.74998 L 26.458332 132.29166 L 0.0 105.83333 L 132.29166 105.83333 Q 264.5833 105.83333 264.5833 79.37499 Q 264.5833 52.916664 211.66666 52.916664 Q 158.74998 52.916664 158.74998 26.458332 z" svg:height="26.722916mm" draw:style-name="style-1178" svg:viewBox="0.0 0.0 7540.6245 2672.2915" svg:width="75.40624mm" svg:x="148.16666mm" svg:y="0.0mm"/>
          <draw:path svg:d="M 608.5416 0.0 L 767.2916 0.0 L 820.2083 0.0 L 873.12494 0.0 L 873.12494 0.0 L 873.12494 26.458332 L 926.0416 26.458332 Q 978.95825 26.458332 952.49994 238.12498 Q 926.0416 423.3333 952.49994 423.3333 Q 952.49994 449.79166 978.95825 449.79166 L 1005.4166 449.79166 L 1005.4166 423.3333 L 1031.875 423.3333 L 1031.875 423.3333 L 1031.875 449.79166 L 1031.875 449.79166 L 1031.875 449.79166 L 1058.3333 423.3333 L 1084.7916 396.87497 L 1084.7916 343.9583 Q 1084.7916 291.04166 1111.25 317.49997 Q 1111.25 343.9583 1164.1666 343.9583 Q 1190.6249 343.9583 1217.0833 291.04166 Q 1217.0833 238.12498 1402.2916 211.66666 Q 1613.9583 185.20833 1746.2499 291.04166 Q 1878.5416 396.87497 1904.9999 423.3333 Q 1904.9999 449.79166 1931.4583 449.79166 Q 1957.9165 449.79166 1957.9165 529.1666 L 1984.3749 608.5416 L 1984.3749 582.0833 L 1984.3749 555.625 L 2010.8333 529.1666 L 2037.2915 502.7083 L 2037.2915 502.7083 L 2037.2915 502.7083 L 2037.2915 529.1666 L 2063.75 529.1666 L 2090.2083 767.2916 Q 2143.125 1005.4166 2169.5833 1031.875 Q 2196.0415 1031.875 2196.0415 1058.3333 Q 2196.0415 1084.7916 2222.5 1111.25 L 2248.9583 1137.7083 L 2248.9583 1137.7083 L 2248.9583 1137.7083 L 2248.9583 1164.1666 L 2248.9583 1164.1666 L 2248.9583 1190.6249 L 2248.9583 1243.5416 L 2248.9583 1243.5416 L 2248.9583 1243.5416 L 2222.5 1217.0833 Q 2196.0415 1217.0833 2196.0415 1243.5416 Q 2222.5 1296.4583 2248.9583 1296.4583 Q 2275.4165 1296.4583 2301.875 1349.3749 Q 2354.7915 1428.7499 2328.3333 1613.9583 Q 2301.875 1825.6249 2301.875 1931.4583 Q 2301.875 2063.75 2381.2498 2143.125 Q 2434.1665 2248.9583 2619.3748 2328.3333 Q 2778.1248 2407.7083 2751.6665 2434.1665 Q 2725.2083 2460.6248 2883.9583 2460.6248 Q 3042.7083 2513.5415 3413.1248 2513.5415 Q 3783.5415 2513.5415 3889.3748 2513.5415 L 3968.7498 2513.5415 L 3968.7498 2487.0833 L 3995.208 2487.0833 L 3995.208 2487.0833 L 3995.208 2460.6248 L 3995.208 2460.6248 L 3995.208 2460.6248 L 4021.6665 2434.1665 L 4048.1248 2407.7083 L 4048.1248 2407.7083 L 4048.1248 2407.7083 L 4048.1248 2381.2498 L 4048.1248 2381.2498 L 4048.1248 2407.7083 L 4048.1248 2434.1665 L 4048.1248 2460.6248 L 4048.1248 2487.0833 L 4021.6665 2513.5415 L 4021.6665 2539.9998 L 3995.208 2539.9998 L 3968.7498 2566.4583 L 3968.7498 2566.4583 L 3942.2915 2566.4583 L 3942.2915 2566.4583 L 3942.2915 2566.4583 L 3889.3748 2566.4583 Q 3862.9165 2566.4583 3809.9998 2566.4583 Q 3757.0833 2566.4583 3571.8748 2539.9998 Q 3413.1248 2513.5415 3254.3748 2566.4583 Q 3122.0833 2619.3748 2963.3333 2619.3748 L 2804.5833 2566.4583 L 2804.5833 2566.4583 L 2778.1248 2566.4583 L 2778.1248 2566.4583 L 2778.1248 2566.4583 L 2751.6665 2566.4583 L 2725.2083 2566.4583 L 2672.2915 2566.4583 L 2619.3748 2566.4583 L 2672.2915 2592.9165 L 2698.7498 2619.3748 L 2698.7498 2619.3748 L 2725.2083 2619.3748 L 2725.2083 2619.3748 L 2725.2083 2619.3748 L 2751.6665 2645.8333 L 2778.1248 2672.2915 L 2804.5833 2672.2915 L 2831.0415 2672.2915 L 2883.9583 2698.7498 Q 2936.8748 2698.7498 2936.8748 2725.2083 Q 2936.8748 2751.6665 3095.6248 2751.6665 Q 3280.8333 2778.1248 3360.2083 2725.2083 Q 3413.1248 2725.2083 3624.7915 2725.2083 Q 3809.9998 2725.2083 3995.208 2725.2083 Q 4206.875 2751.6665 4233.333 2672.2915 Q 4259.7915 2592.9165 4286.25 2592.9165 Q 4312.708 2592.9165 4312.708 2539.9998 Q 4339.1665 2513.5415 4365.625 2487.0833 Q 4392.083 2487.0833 4392.083 2460.6248 Q 4392.083 2407.7083 4497.9165 2381.2498 Q 4603.75 2354.7915 4736.0415 2407.7083 Q 4841.8745 2460.6248 4947.708 2460.6248 L 5027.083 2460.6248 L 5027.083 2487.0833 L 5053.5415 2487.0833 L 5053.5415 2487.0833 L 5053.5415 2513.5415 L 5106.458 2513.5415 L 5132.9165 2513.5415 L 5132.9165 2566.4583 L 5132.9165 2619.3748 L 5106.458 2619.3748 L 5079.9995 2619.3748 L 5079.9995 2645.8333 L 5053.5415 2645.8333 L 5053.5415 2672.2915 L 5053.5415 2698.7498 L 5027.083 2751.6665 Q 5000.6245 2804.5833 4947.708 2857.4998 Q 4868.333 2883.9583 4683.1245 2936.8748 Q 4471.458 2989.7915 4471.458 3042.7083 Q 4445.0 3069.1665 4392.083 3095.6248 Q 4339.1665 3095.6248 4312.708 3148.5415 Q 4259.7915 3227.9165 4206.875 3386.6665 L 4153.958 3545.4165 L 4153.958 3571.8748 L 4153.958 3598.3333 L 4127.5 3624.7915 L 4101.0415 3651.2498 L 4101.0415 3677.7083 L 4101.0415 3730.6248 L 4074.583 3730.6248 L 4048.1248 3730.6248 L 4048.1248 3704.1665 L 4048.1248 3677.7083 L 4048.1248 3677.7083 L 4048.1248 3651.2498 L 4048.1248 3651.2498 L 4048.1248 3624.7915 L 4048.1248 3624.7915 L 4048.1248 3624.7915 L 4074.583 3624.7915 L 4074.583 3624.7915 L 4074.583 3598.3333 L 4101.0415 3598.3333 L 4101.0415 3571.8748 L 4101.0415 3545.4165 L 4127.5 3518.9583 Q 4153.958 3492.4998 4153.958 3360.2083 Q 4153.958 3201.4583 4021.6665 3148.5415 Q 3915.833 3095.6248 3783.5415 3069.1665 Q 3677.7083 3042.7083 3571.8748 3095.6248 Q 3492.4998 3148.5415 3360.2083 3148.5415 Q 3254.3748 3148.5415 3095.6248 3148.5415 Q 2936.8748 3095.6248 2698.7498 3095.6248 Q 2460.6248 3095.6248 2434.1665 3095.6248 Q 2407.7083 3122.0833 2381.2498 3095.6248 Q 2354.7915 3095.6248 2301.875 2989.7915 Q 2248.9583 2883.9583 2222.5 2672.2915 L 2196.0415 2487.0833 L 2196.0415 2460.6248 L 2196.0415 2434.1665 L 2169.5833 2804.5833 Q 2143.125 3148.5415 2116.6665 3730.6248 Q 2090.2083 4286.25 2090.2083 4656.6665 L 2090.2083 5027.083 L 2116.6665 5027.083 L 2143.125 5027.083 L 2143.125 5053.5415 Q 2143.125 5106.458 2116.6665 5132.9165 L 2090.2083 5159.3745 L 2090.2083 5159.3745 L 2090.2083 5159.3745 L 2090.2083 5132.9165 L 2090.2083 5106.458 L 2063.75 5106.458 L 2063.75 5106.458 L 2063.75 5106.458 Q 2037.2915 5106.458 2037.2915 5106.458 L 2037.2915 5106.458 L 2037.2915 5132.9165 L 2037.2915 5132.9165 L 2010.8333 5132.9165 L 2010.8333 5159.3745 L 2010.8333 5159.3745 L 1984.3749 5159.3745 L 1984.3749 5159.3745 L 1984.3749 5159.3745 L 1984.3749 5185.833 L 1984.3749 5185.833 L 1957.9165 5185.833 L 1957.9165 5212.2915 L 1852.0833 5212.2915 L 1746.2499 5212.2915 L 1719.7916 5185.833 L 1693.3333 5185.833 L 1693.3333 5159.3745 Q 1719.7916 5132.9165 1719.7916 5106.458 L 1719.7916 5106.458 L 1719.7916 5106.458 Q 1719.7916 5106.458 1746.2499 5000.6245 Q 1772.7083 4868.333 1666.8749 4841.8745 L 1587.4999 4841.8745 L 1587.4999 4815.4165 L 1561.0416 4815.4165 L 1561.0416 4815.4165 L 1561.0416 4788.958 L 1561.0416 4788.958 L 1561.0416 4788.958 L 1666.8749 4788.958 Q 1746.2499 4788.958 1746.2499 4762.4995 L 1746.2499 4762.4995 L 1746.2499 4762.4995 Q 1772.7083 4762.4995 1825.6249 4762.4995 Q 1878.5416 4762.4995 1878.5416 4630.208 L 1931.4583 4524.375 L 1931.4583 4497.9165 L 1931.4583 4471.458 L 1957.9165 4445.0 L 1957.9165 4418.5415 L 1931.4583 4418.5415 L 1904.9999 4418.5415 L 1878.5416 4392.083 Q 1852.0833 4365.625 1799.1666 4365.625 L 1746.2499 4339.1665 L 1746.2499 4312.708 Q 1719.7916 4286.25 1719.7916 4286.25 L 1719.7916 4286.25 L 1666.8749 4286.25 L 1613.9583 4286.25 L 1587.4999 4286.25 L 1561.0416 4259.7915 L 1508.1249 4259.7915 L 1455.2083 4259.7915 L 1455.2083 4233.333 L 1455.2083 4233.333 L 1428.7499 4206.875 L 1402.2916 4153.958 L 1402.2916 4127.5 L 1402.2916 4101.0415 L 1508.1249 4101.0415 L 1587.4999 4101.0415 L 1613.9583 4101.0415 L 1640.4166 4101.0415 L 1666.8749 4101.0415 L 1693.3333 4101.0415 L 1693.3333 4074.583 L 1693.3333 4048.1248 L 1613.9583 4048.1248 L 1534.5833 4048.1248 L 1481.6666 4021.6665 Q 1428.7499 4021.6665 1402.2916 3968.7498 L 1402.2916 3915.833 L 1375.8333 3915.833 L 1375.8333 3889.3748 L 1349.3749 3889.3748 L 1322.9166 3889.3748 L 1296.4583 3862.9165 L 1243.5416 3836.4583 L 1217.0833 3836.4583 L 1190.6249 3836.4583 L 1190.6249 3862.9165 L 1190.6249 3862.9165 L 1164.1666 3862.9165 L 1164.1666 3889.3748 L 1164.1666 3889.3748 L 1190.6249 3889.3748 L 1190.6249 3995.208 Q 1190.6249 4074.583 1217.0833 4101.0415 L 1217.0833 4153.958 L 1217.0833 4180.4165 L 1217.0833 4206.875 L 1137.7083 4206.875 Q 1058.3333 4206.875 1058.3333 4259.7915 Q 1084.7916 4286.25 1084.7916 4365.625 L 1084.7916 4418.5415 L 1111.25 4471.458 L 1137.7083 4497.9165 L 1137.7083 4524.375 L 1137.7083 4550.833 L 1164.1666 4550.833 L 1190.6249 4550.833 L 1190.6249 4497.9165 L 1190.6249 4445.0 L 1190.6249 4445.0 L 1190.6249 4445.0 L 1217.0833 4471.458 L 1243.5416 4524.375 L 1243.5416 4577.2915 L 1243.5416 4603.75 L 1137.7083 4603.75 Q 1031.875 4577.2915 608.5416 4550.833 L 158.74998 4524.375 L 158.74998 4471.458 Q 185.20833 4418.5415 185.20833 4339.1665 Q 185.20833 4259.7915 211.66666 4259.7915 Q 238.12498 4259.7915 185.20833 4074.583 Q 158.74998 3889.3748 132.29166 3915.833 L 132.29166 3968.7498 L 132.29166 3968.7498 Q 132.29166 3968.7498 79.37499 3307.2915 Q 52.916664 2619.3748 26.458332 2619.3748 Q 0.0 2619.3748 0.0 2672.2915 L 0.0 2698.7498 L 0.0 2698.7498 Q -26.458332 2698.7498 0.0 2460.6248 L 26.458332 2248.9583 L 26.458332 2248.9583 Q 26.458332 2248.9583 79.37499 2196.0415 Q 79.37499 2169.5833 105.83333 1746.2499 Q 132.29166 1322.9166 105.83333 1322.9166 L 79.37499 1322.9166 L 79.37499 1296.4583 Q 79.37499 1296.4583 26.458332 1296.4583 Q 0.0 1269.9999 26.458332 1005.4166 L 26.458332 740.8333 L 26.458332 740.8333 Q 26.458332 740.8333 52.916664 714.37494 L 52.916664 687.9166 L 79.37499 687.9166 Q 79.37499 661.4583 105.83333 555.625 L 132.29166 449.79166 L 132.29166 449.79166 L 132.29166 449.79166 L 211.66666 317.49997 Q 291.04166 185.20833 370.41666 105.83333 Q 449.79166 26.458332 608.5416 0.0 z M 926.0416 820.2083 L 926.0416 873.12494 L 899.5833 926.0416 Q 899.5833 978.95825 846.6666 978.95825 Q 820.2083 952.49994 846.6666 767.2916 Q 873.12494 582.0833 899.5833 582.0833 Q 926.0416 608.5416 926.0416 687.9166 Q 926.0416 767.2916 926.0416 820.2083 z M 1455.2083 3915.833 L 1428.7499 3862.9165 L 1587.4999 3889.3748 Q 1772.7083 3915.833 1772.7083 3942.2915 Q 1772.7083 3942.2915 1772.7083 3968.7498 L 1772.7083 3995.208 L 1613.9583 3995.208 Q 1481.6666 3995.208 1455.2083 3915.833 z" svg:height="52.122913mm" draw:style-name="style-1179" svg:viewBox="0.0 0.0 5132.9165 5212.2915" svg:width="51.329163mm" svg:x="82.814575mm" svg:y="85.46041mm"/>
          <draw:path svg:d="M 238.12498 0.0 L 343.9583 0.0 L 343.9583 0.0 L 343.9583 0.0 L 370.41666 26.458332 L 370.41666 26.458332 L 291.04166 52.916664 Q 185.20833 79.37499 238.12498 79.37499 Q 264.5833 79.37499 264.5833 132.29166 Q 264.5833 158.74998 317.49997 158.74998 L 370.41666 132.29166 L 423.3333 132.29166 L 476.24997 132.29166 L 476.24997 158.74998 Q 449.79166 185.20833 476.24997 185.20833 L 476.24997 211.66666 L 476.24997 291.04166 Q 449.79166 370.41666 449.79166 343.9583 Q 449.79166 343.9583 423.3333 343.9583 L 423.3333 343.9583 L 396.87497 343.9583 Q 396.87497 343.9583 343.9583 291.04166 Q 317.49997 291.04166 185.20833 264.5833 L 26.458332 238.12498 L 26.458332 238.12498 L 0.0 238.12498 L 0.0 238.12498 Q -26.458332 238.12498 0.0 185.20833 L 26.458332 132.29166 L 52.916664 132.29166 Q 79.37499 132.29166 79.37499 105.83333 Q 79.37499 105.83333 79.37499 79.37499 Q 52.916664 79.37499 52.916664 52.916664 L 52.916664 26.458332 L 26.458332 26.458332 Q 26.458332 26.458332 26.458332 0.0 L 26.458332 0.0 L 79.37499 0.0 Q 158.74998 26.458332 238.12498 0.0 z M 396.87497 238.12498 Q 343.9583 238.12498 396.87497 211.66666 Q 449.79166 211.66666 449.79166 238.12498 Q 423.3333 291.04166 396.87497 238.12498 z" svg:height="3.439583mm" draw:style-name="style-1180" svg:viewBox="0.0 0.0 476.24997 343.9583" svg:width="4.7625mm" svg:x="186.53123mm" svg:y="243.68124mm"/>
          <draw:path svg:d="M 291.04166 132.29166 L 449.79166 0.0 L 502.7083 79.37499 Q 555.625 158.74998 555.625 211.66666 Q 529.1666 264.5833 502.7083 317.49997 Q 449.79166 370.41666 476.24997 423.3333 Q 502.7083 476.24997 529.1666 502.7083 Q 555.625 529.1666 555.625 555.625 L 555.625 582.0833 L 555.625 582.0833 Q 555.625 582.0833 529.1666 582.0833 L 529.1666 582.0833 L 555.625 608.5416 L 555.625 608.5416 L 555.625 661.4583 L 555.625 714.37494 L 529.1666 740.8333 L 502.7083 767.2916 L 502.7083 767.2916 L 502.7083 793.74994 L 502.7083 793.74994 L 476.24997 793.74994 L 449.79166 793.74994 L 423.3333 793.74994 L 423.3333 740.8333 Q 396.87497 687.9166 370.41666 661.4583 Q 317.49997 634.99994 291.04166 687.9166 Q 291.04166 714.37494 264.5833 687.9166 L 238.12498 687.9166 L 238.12498 687.9166 Q 238.12498 661.4583 211.66666 687.9166 L 211.66666 714.37494 L 211.66666 714.37494 Q 185.20833 714.37494 132.29166 634.99994 Q 52.916664 582.0833 26.458332 582.0833 L 26.458332 608.5416 L 0.0 608.5416 L 0.0 608.5416 L 0.0 582.0833 Q 26.458332 529.1666 0.0 423.3333 Q 0.0 317.49997 0.0 291.04166 L 0.0 238.12498 L 0.0 238.12498 L 26.458332 238.12498 L 26.458332 264.5833 L 26.458332 317.49997 L 52.916664 317.49997 L 52.916664 317.49997 L 52.916664 317.49997 L 79.37499 291.04166 L 79.37499 291.04166 L 79.37499 264.5833 L 105.83333 264.5833 Q 132.29166 264.5833 291.04166 132.29166 z" svg:height="7.9374995mm" draw:style-name="style-1181" svg:viewBox="0.0 0.0 555.625 793.74994" svg:width="5.5562496mm" svg:x="87.04791mm" svg:y="304.8mm"/>
          <draw:path svg:d="M 52.916664 79.37499 L 52.916664 0.0 L 79.37499 0.0 L 105.83333 0.0 L 158.74998 26.458332 Q 211.66666 26.458332 211.66666 52.916664 Q 211.66666 79.37499 185.20833 132.29166 L 185.20833 158.74998 L 317.49997 158.74998 Q 423.3333 158.74998 423.3333 211.66666 Q 449.79166 238.12498 449.79166 238.12498 Q 476.24997 238.12498 476.24997 264.5833 L 476.24997 291.04166 L 502.7083 291.04166 Q 529.1666 317.49997 529.1666 343.9583 Q 529.1666 370.41666 502.7083 370.41666 L 502.7083 343.9583 L 476.24997 343.9583 L 423.3333 343.9583 L 423.3333 370.41666 L 423.3333 370.41666 L 317.49997 370.41666 Q 238.12498 396.87497 211.66666 396.87497 Q 211.66666 396.87497 185.20833 396.87497 L 158.74998 423.3333 L 158.74998 396.87497 Q 158.74998 396.87497 132.29166 396.87497 L 132.29166 396.87497 L 132.29166 396.87497 Q 105.83333 370.41666 105.83333 370.41666 L 105.83333 370.41666 L 105.83333 370.41666 Q 105.83333 343.9583 79.37499 343.9583 L 52.916664 343.9583 L 52.916664 343.9583 Q 52.916664 343.9583 52.916664 370.41666 L 26.458332 370.41666 L 0.0 370.41666 L 0.0 370.41666 L 0.0 343.9583 L 0.0 317.49997 L 26.458332 317.49997 L 52.916664 317.49997 L 52.916664 264.5833 L 52.916664 211.66666 L 79.37499 211.66666 L 79.37499 185.20833 L 52.916664 185.20833 Q 26.458332 185.20833 52.916664 79.37499 z" svg:height="4.233333mm" draw:style-name="style-1182" svg:viewBox="0.0 0.0 529.1666 423.3333" svg:width="5.2916665mm" svg:x="185.73749mm" svg:y="239.97707mm"/>
          <draw:path svg:d="M 396.87497 0.0 L 423.3333 0.0 L 423.3333 26.458332 L 423.3333 26.458332 L 396.87497 79.37499 Q 370.41666 132.29166 370.41666 185.20833 L 370.41666 238.12498 L 370.41666 264.5833 L 370.41666 291.04166 L 370.41666 291.04166 Q 370.41666 291.04166 343.9583 291.04166 L 343.9583 317.49997 L 291.04166 317.49997 Q 238.12498 343.9583 105.83333 343.9583 L 0.0 370.41666 L 0.0 343.9583 L 0.0 317.49997 L 26.458332 317.49997 Q 52.916664 291.04166 79.37499 291.04166 Q 105.83333 264.5833 105.83333 185.20833 L 105.83333 132.29166 L 105.83333 79.37499 Q 105.83333 52.916664 105.83333 26.458332 L 105.83333 0.0 L 158.74998 0.0 Q 238.12498 -26.458332 317.49997 0.0 Q 370.41666 26.458332 396.87497 0.0 z" svg:height="3.7041664mm" draw:style-name="style-1183" svg:viewBox="0.0 0.0 423.3333 370.41666" svg:width="4.233333mm" svg:x="207.43332mm" svg:y="259.55624mm"/>
          <draw:path svg:d="M 899.5833 0.0 L 899.5833 0.0 L 899.5833 79.37499 Q 899.5833 158.74998 952.49994 158.74998 Q 1005.4166 158.74998 1005.4166 185.20833 L 1005.4166 211.66666 L 978.95825 211.66666 Q 952.49994 185.20833 476.24997 185.20833 L 0.0 185.20833 L 0.0 158.74998 L 0.0 132.29166 L 0.0 132.29166 L 0.0 132.29166 L 26.458332 132.29166 L 26.458332 132.29166 L 52.916664 132.29166 L 79.37499 132.29166 L 370.41666 105.83333 Q 634.99994 79.37499 740.8333 52.916664 Q 846.6666 26.458332 873.12494 26.458332 Q 899.5833 0.0 899.5833 0.0 z" svg:height="2.1166666mm" draw:style-name="style-1184" svg:viewBox="0.0 0.0 1005.4166 211.66666" svg:width="10.054166mm" svg:x="126.99999mm" svg:y="237.8604mm"/>
          <draw:path svg:d="M 211.66666 0.0 L 211.66666 0.0 L 317.49997 79.37499 Q 423.3333 158.74998 449.79166 158.74998 L 449.79166 158.74998 L 423.3333 211.66666 Q 396.87497 264.5833 396.87497 291.04166 L 370.41666 291.04166 L 370.41666 291.04166 Q 343.9583 291.04166 343.9583 317.49997 L 343.9583 317.49997 L 291.04166 370.41666 Q 238.12498 396.87497 238.12498 449.79166 Q 238.12498 502.7083 211.66666 502.7083 L 211.66666 502.7083 L 185.20833 502.7083 L 185.20833 502.7083 L 185.20833 476.24997 Q 185.20833 449.79166 185.20833 423.3333 Q 158.74998 370.41666 132.29166 396.87497 Q 132.29166 423.3333 105.83333 423.3333 Q 79.37499 449.79166 26.458332 449.79166 L 26.458332 449.79166 L 0.0 449.79166 Q 0.0 423.3333 26.458332 396.87497 Q 26.458332 370.41666 0.0 370.41666 Q -26.458332 370.41666 0.0 317.49997 L 26.458332 238.12498 L 52.916664 211.66666 L 79.37499 185.20833 L 79.37499 158.74998 L 79.37499 132.29166 L 79.37499 132.29166 Q 105.83333 105.83333 105.83333 105.83333 L 105.83333 105.83333 L 105.83333 79.37499 Q 132.29166 52.916664 158.74998 52.916664 L 185.20833 26.458332 L 185.20833 0.0 Q 185.20833 0.0 211.66666 0.0 z" svg:height="5.027083mm" draw:style-name="style-1185" svg:viewBox="0.0 0.0 449.79166 502.7083" svg:width="4.497916mm" svg:x="37.306248mm" svg:y="307.97498mm"/>
          <draw:path svg:d="M 423.3333 0.0 L 423.3333 26.458332 L 423.3333 26.458332 L 423.3333 52.916664 L 423.3333 52.916664 Q 423.3333 52.916664 449.79166 79.37499 L 449.79166 105.83333 L 423.3333 105.83333 L 423.3333 105.83333 L 423.3333 132.29166 L 423.3333 158.74998 L 476.24997 238.12498 Q 476.24997 317.49997 449.79166 396.87497 Q 423.3333 476.24997 396.87497 502.7083 Q 370.41666 529.1666 370.41666 529.1666 L 370.41666 529.1666 L 343.9583 529.1666 L 343.9583 529.1666 L 343.9583 555.625 L 317.49997 555.625 L 317.49997 555.625 L 317.49997 582.0833 L 317.49997 582.0833 L 317.49997 582.0833 L 291.04166 608.5416 L 291.04166 634.99994 L 264.5833 634.99994 Q 264.5833 634.99994 238.12498 634.99994 Q 211.66666 634.99994 158.74998 661.4583 L 105.83333 714.37494 L 52.916664 714.37494 Q 26.458332 714.37494 26.458332 687.9166 L 26.458332 634.99994 L 26.458332 634.99994 Q 0.0 608.5416 26.458332 582.0833 L 26.458332 582.0833 L 26.458332 555.625 Q 52.916664 555.625 26.458332 502.7083 Q 26.458332 449.79166 52.916664 449.79166 Q 79.37499 423.3333 52.916664 396.87497 Q 52.916664 343.9583 26.458332 317.49997 Q 0.0 317.49997 0.0 264.5833 Q 26.458332 211.66666 26.458332 185.20833 L 26.458332 158.74998 L 52.916664 132.29166 Q 105.83333 105.83333 132.29166 105.83333 L 158.74998 105.83333 L 158.74998 79.37499 L 158.74998 79.37499 L 185.20833 79.37499 L 185.20833 105.83333 L 264.5833 79.37499 Q 317.49997 52.916664 370.41666 26.458332 Q 423.3333 0.0 423.3333 0.0 z" svg:height="7.1437497mm" draw:style-name="style-1186" svg:viewBox="0.0 0.0 476.24997 714.37494" svg:width="4.7625mm" svg:x="159.80832mm" svg:y="268.28748mm"/>
          <draw:path svg:d="M 0.0 26.458332 L 0.0 0.0 L 132.29166 26.458332 Q 291.04166 26.458332 291.04166 52.916664 L 291.04166 79.37499 L 291.04166 79.37499 L 291.04166 105.83333 L 291.04166 105.83333 Q 291.04166 105.83333 264.5833 132.29166 L 264.5833 132.29166 L 264.5833 132.29166 L 264.5833 158.74998 L 264.5833 158.74998 Q 238.12498 158.74998 238.12498 185.20833 L 238.12498 185.20833 L 185.20833 185.20833 Q 158.74998 185.20833 132.29166 132.29166 Q 132.29166 105.83333 105.83333 132.29166 Q 105.83333 158.74998 79.37499 158.74998 Q 52.916664 132.29166 79.37499 105.83333 Q 79.37499 79.37499 26.458332 79.37499 Q 0.0 79.37499 0.0 26.458332 z" svg:height="1.8520832mm" draw:style-name="style-1187" svg:viewBox="0.0 0.0 291.04166 185.20833" svg:width="2.9104166mm" svg:x="97.10208mm" svg:y="251.08957mm"/>
          <draw:path svg:d="M 79.37499 0.0 L 105.83333 0.0 L 211.66666 0.0 Q 317.49997 26.458332 370.41666 0.0 L 423.3333 0.0 L 423.3333 0.0 L 423.3333 26.458332 L 423.3333 26.458332 Q 423.3333 26.458332 449.79166 79.37499 L 449.79166 132.29166 L 449.79166 238.12498 Q 476.24997 343.9583 449.79166 343.9583 L 449.79166 343.9583 L 449.79166 370.41666 L 423.3333 370.41666 L 423.3333 396.87497 Q 423.3333 423.3333 449.79166 449.79166 L 449.79166 476.24997 L 423.3333 476.24997 Q 396.87497 449.79166 370.41666 449.79166 Q 370.41666 449.79166 264.5833 476.24997 L 132.29166 502.7083 L 132.29166 502.7083 L 105.83333 502.7083 L 105.83333 502.7083 L 105.83333 502.7083 L 79.37499 502.7083 L 52.916664 502.7083 L 26.458332 502.7083 L 0.0 502.7083 L 0.0 370.41666 L 0.0 238.12498 L 26.458332 132.29166 L 26.458332 26.458332 L 52.916664 26.458332 Q 52.916664 26.458332 79.37499 0.0 z" svg:height="5.027083mm" draw:style-name="style-1188" svg:viewBox="0.0 0.0 449.79166 502.7083" svg:width="4.497916mm" svg:x="149.22499mm" svg:y="244.73956mm"/>
          <draw:path svg:d="M 132.29166 105.83333 L 238.12498 0.0 L 264.5833 0.0 Q 291.04166 0.0 291.04166 26.458332 L 291.04166 52.916664 L 264.5833 52.916664 L 264.5833 52.916664 L 317.49997 105.83333 Q 370.41666 185.20833 370.41666 211.66666 Q 370.41666 264.5833 343.9583 264.5833 L 343.9583 264.5833 L 343.9583 291.04166 L 317.49997 291.04166 L 317.49997 291.04166 L 317.49997 317.49997 L 317.49997 317.49997 L 317.49997 317.49997 L 291.04166 317.49997 L 291.04166 317.49997 L 291.04166 343.9583 L 264.5833 343.9583 L 264.5833 343.9583 L 264.5833 370.41666 L 264.5833 370.41666 L 264.5833 370.41666 L 238.12498 370.41666 L 238.12498 370.41666 L 238.12498 396.87497 L 211.66666 396.87497 L 211.66666 396.87497 L 211.66666 423.3333 L 211.66666 423.3333 L 185.20833 423.3333 L 185.20833 396.87497 L 158.74998 396.87497 L 158.74998 396.87497 L 158.74998 370.41666 L 158.74998 370.41666 L 158.74998 370.41666 L 132.29166 370.41666 Q 132.29166 370.41666 105.83333 317.49997 L 52.916664 291.04166 L 52.916664 291.04166 L 52.916664 264.5833 L 52.916664 264.5833 L 52.916664 264.5833 L 26.458332 264.5833 L 26.458332 264.5833 L 26.458332 238.12498 L 0.0 238.12498 L 0.0 238.12498 L 0.0 211.66666 L 0.0 211.66666 L 0.0 211.66666 L 0.0 211.66666 Q 26.458332 211.66666 132.29166 105.83333 z" svg:height="4.233333mm" draw:style-name="style-1189" svg:viewBox="0.0 0.0 370.41666 423.3333" svg:width="3.7041664mm" svg:x="33.337498mm" svg:y="293.15833mm"/>
          <draw:path svg:d="M 132.29166 132.29166 L 132.29166 0.0 L 158.74998 0.0 L 158.74998 0.0 L 158.74998 0.0 L 158.74998 26.458332 L 158.74998 158.74998 L 158.74998 264.5833 L 396.87497 264.5833 L 661.4583 264.5833 L 661.4583 264.5833 L 661.4583 264.5833 L 714.37494 291.04166 Q 793.74994 291.04166 793.74994 317.49997 Q 767.2916 343.9583 767.2916 423.3333 L 767.2916 529.1666 L 714.37494 529.1666 Q 634.99994 529.1666 634.99994 502.7083 Q 634.99994 476.24997 608.5416 476.24997 Q 582.0833 476.24997 555.625 476.24997 Q 555.625 502.7083 264.5833 529.1666 L 0.0 529.1666 L 0.0 529.1666 L 0.0 529.1666 L 26.458332 502.7083 L 52.916664 502.7083 L 52.916664 370.41666 L 52.916664 264.5833 L 79.37499 264.5833 Q 105.83333 264.5833 132.29166 132.29166 z" svg:height="5.2916665mm" draw:style-name="style-1190" svg:viewBox="0.0 0.0 793.74994 529.1666" svg:width="7.9374995mm" svg:x="162.71873mm" svg:y="161.92499mm"/>
          <draw:path svg:d="M 264.5833 0.0 L 264.5833 0.0 L 264.5833 52.916664 Q 291.04166 132.29166 370.41666 185.20833 Q 449.79166 238.12498 476.24997 238.12498 L 476.24997 238.12498 L 476.24997 238.12498 L 476.24997 264.5833 L 396.87497 343.9583 Q 317.49997 449.79166 291.04166 449.79166 L 264.5833 449.79166 L 238.12498 476.24997 L 211.66666 502.7083 L 211.66666 502.7083 L 211.66666 502.7083 L 211.66666 502.7083 Q 185.20833 502.7083 105.83333 423.3333 L 0.0 343.9583 L 0.0 291.04166 L 0.0 238.12498 L 26.458332 238.12498 Q 52.916664 238.12498 158.74998 132.29166 L 238.12498 26.458332 L 238.12498 26.458332 Q 264.5833 0.0 264.5833 0.0 z" svg:height="5.027083mm" draw:style-name="style-1191" svg:viewBox="0.0 0.0 476.24997 502.7083" svg:width="4.7625mm" svg:x="39.687496mm" svg:y="280.19373mm"/>
          <draw:path svg:d="M 238.12498 26.458332 L 291.04166 0.0 L 634.99994 0.0 L 978.95825 0.0 L 1137.7083 0.0 L 1296.4583 0.0 L 1852.0833 0.0 Q 2407.7083 26.458332 2645.8333 26.458332 L 2883.9583 26.458332 L 2883.9583 52.916664 Q 2857.4998 79.37499 2857.4998 132.29166 L 2857.4998 158.74998 L 2857.4998 158.74998 Q 2857.4998 158.74998 2831.0415 185.20833 Q 2804.5833 185.20833 2698.7498 211.66666 Q 2592.9165 238.12498 2328.3333 264.5833 L 2037.2915 291.04166 L 2010.8333 291.04166 L 1984.3749 291.04166 L 1984.3749 291.04166 L 1957.9165 291.04166 L 1957.9165 291.04166 L 1957.9165 291.04166 L 1957.9165 291.04166 Q 1957.9165 291.04166 1137.7083 291.04166 L 343.9583 291.04166 L 317.49997 291.04166 L 291.04166 291.04166 L 238.12498 317.49997 L 185.20833 317.49997 L 185.20833 317.49997 L 185.20833 291.04166 L 105.83333 291.04166 L 0.0 291.04166 L 0.0 264.5833 L 0.0 238.12498 L 26.458332 238.12498 L 26.458332 238.12498 L 105.83333 211.66666 L 185.20833 185.20833 L 185.20833 185.20833 Q 211.66666 185.20833 211.66666 132.29166 Q 211.66666 79.37499 238.12498 26.458332 z" svg:height="3.1749997mm" draw:style-name="style-1192" svg:viewBox="0.0 0.0 2883.9583 317.49997" svg:width="28.839582mm" svg:x="107.42083mm" svg:y="236.2729mm"/>
          <draw:path svg:d="M 396.87497 0.0 L 396.87497 0.0 L 476.24997 52.916664 Q 555.625 79.37499 555.625 79.37499 Q 555.625 105.83333 555.625 105.83333 L 582.0833 105.83333 L 555.625 211.66666 Q 502.7083 317.49997 476.24997 370.41666 Q 449.79166 423.3333 476.24997 449.79166 Q 502.7083 476.24997 502.7083 476.24997 L 529.1666 476.24997 L 529.1666 502.7083 Q 529.1666 529.1666 502.7083 529.1666 L 476.24997 529.1666 L 476.24997 529.1666 Q 449.79166 529.1666 423.3333 529.1666 Q 396.87497 529.1666 317.49997 582.0833 L 238.12498 634.99994 L 238.12498 634.99994 L 211.66666 634.99994 L 185.20833 608.5416 L 158.74998 608.5416 L 132.29166 608.5416 L 132.29166 582.0833 L 105.83333 582.0833 L 79.37499 582.0833 L 79.37499 529.1666 L 79.37499 502.7083 L 52.916664 476.24997 L 26.458332 449.79166 L 26.458332 449.79166 L 26.458332 423.3333 L 26.458332 423.3333 L 26.458332 423.3333 L 0.0 423.3333 L 0.0 423.3333 L 0.0 423.3333 L 26.458332 396.87497 L 26.458332 370.41666 L 26.458332 343.9583 L 52.916664 343.9583 Q 52.916664 317.49997 132.29166 238.12498 L 185.20833 132.29166 L 238.12498 132.29166 Q 264.5833 105.83333 291.04166 105.83333 Q 343.9583 79.37499 370.41666 52.916664 Q 396.87497 0.0 396.87497 0.0 z" svg:height="6.3499994mm" draw:style-name="style-1193" svg:viewBox="0.0 0.0 582.0833 634.99994" svg:width="5.820833mm" svg:x="164.8354mm" svg:y="258.2333mm"/>
          <draw:path svg:d="M 52.916664 26.458332 L 132.29166 0.0 L 264.5833 0.0 Q 370.41666 0.0 396.87497 26.458332 L 396.87497 26.458332 L 396.87497 52.916664 L 423.3333 79.37499 L 423.3333 79.37499 L 423.3333 79.37499 L 423.3333 132.29166 Q 423.3333 158.74998 396.87497 158.74998 L 396.87497 158.74998 L 396.87497 132.29166 L 396.87497 105.83333 L 211.66666 105.83333 Q 52.916664 79.37499 26.458332 79.37499 Q 0.0 79.37499 0.0 52.916664 Q 0.0 26.458332 52.916664 26.458332 z" svg:height="1.5874999mm" draw:style-name="style-1194" svg:viewBox="0.0 0.0 423.3333 158.74998" svg:width="4.233333mm" svg:x="162.45416mm" svg:y="210.87291mm"/>
          <draw:path svg:d="M 132.29166 0.0 L 158.74998 0.0 L 158.74998 0.0 L 158.74998 0.0 L 185.20833 0.0 L 211.66666 0.0 L 211.66666 26.458332 L 211.66666 52.916664 L 238.12498 105.83333 L 264.5833 158.74998 L 264.5833 158.74998 L 264.5833 185.20833 L 238.12498 185.20833 L 211.66666 185.20833 L 211.66666 211.66666 L 211.66666 211.66666 L 211.66666 238.12498 L 211.66666 264.5833 L 264.5833 264.5833 L 291.04166 291.04166 L 291.04166 291.04166 L 291.04166 291.04166 L 264.5833 502.7083 Q 264.5833 687.9166 238.12498 714.37494 Q 211.66666 714.37494 185.20833 740.8333 L 185.20833 767.2916 L 158.74998 767.2916 L 158.74998 767.2916 L 132.29166 740.8333 L 105.83333 740.8333 L 105.83333 767.2916 L 105.83333 793.74994 L 79.37499 820.2083 L 79.37499 873.12494 L 52.916664 873.12494 L 0.0 873.12494 L 0.0 846.6666 L 0.0 846.6666 L 0.0 661.4583 Q 0.0 476.24997 0.0 476.24997 L 0.0 476.24997 L 0.0 449.79166 Q 0.0 396.87497 26.458332 396.87497 Q 52.916664 396.87497 79.37499 211.66666 L 105.83333 26.458332 L 105.83333 26.458332 L 132.29166 26.458332 L 132.29166 0.0 z" svg:height="8.73125mm" draw:style-name="style-1195" svg:viewBox="0.0 0.0 291.04166 873.12494" svg:width="2.9104166mm" svg:x="66.14583mm" svg:y="117.21041mm"/>
          <draw:path svg:d="M 26.458332 26.458332 L 26.458332 0.0 L 158.74998 0.0 L 264.5833 0.0 L 317.49997 0.0 L 343.9583 0.0 L 370.41666 26.458332 Q 370.41666 52.916664 396.87497 79.37499 L 396.87497 132.29166 L 396.87497 132.29166 Q 370.41666 132.29166 370.41666 132.29166 L 370.41666 158.74998 L 370.41666 158.74998 Q 370.41666 158.74998 343.9583 185.20833 L 343.9583 185.20833 L 343.9583 185.20833 Q 317.49997 185.20833 317.49997 211.66666 L 317.49997 238.12498 L 317.49997 238.12498 L 317.49997 238.12498 L 264.5833 264.5833 Q 238.12498 291.04166 238.12498 343.9583 L 238.12498 370.41666 L 238.12498 370.41666 Q 211.66666 370.41666 211.66666 343.9583 L 211.66666 317.49997 L 185.20833 317.49997 L 185.20833 317.49997 L 185.20833 291.04166 Q 158.74998 291.04166 105.83333 211.66666 L 26.458332 132.29166 L 26.458332 79.37499 Q 0.0 52.916664 0.0 52.916664 L 0.0 52.916664 L 0.0 26.458332 Q 0.0 26.458332 26.458332 26.458332 L 26.458332 26.458332 L 26.458332 26.458332 z" svg:height="3.7041664mm" draw:style-name="style-1196" svg:viewBox="0.0 0.0 396.87497 370.41666" svg:width="3.9687498mm" svg:x="64.55833mm" svg:y="274.3729mm"/>
          <draw:path svg:d="M 740.8333 158.74998 L 740.8333 158.74998 L 740.8333 211.66666 Q 740.8333 238.12498 846.6666 264.5833 Q 952.49994 317.49997 978.95825 343.9583 Q 1005.4166 370.41666 1031.875 396.87497 L 1058.3333 396.87497 L 1058.3333 423.3333 L 1058.3333 449.79166 L 1031.875 449.79166 L 1031.875 476.24997 L 1031.875 476.24997 L 1058.3333 476.24997 L 1058.3333 529.1666 L 1058.3333 555.625 L 1084.7916 555.625 L 1084.7916 582.0833 L 1058.3333 582.0833 L 1005.4166 582.0833 L 1005.4166 608.5416 L 1005.4166 608.5416 L 502.7083 608.5416 L 0.0 608.5416 L 0.0 582.0833 L 0.0 582.0833 L 26.458332 529.1666 L 52.916664 476.24997 L 52.916664 476.24997 L 52.916664 476.24997 L 79.37499 449.79166 L 105.83333 449.79166 L 105.83333 423.3333 Q 105.83333 370.41666 132.29166 370.41666 Q 158.74998 370.41666 158.74998 291.04166 Q 185.20833 238.12498 264.5833 211.66666 Q 317.49997 211.66666 317.49997 158.74998 Q 343.9583 105.83333 423.3333 105.83333 Q 476.24997 105.83333 476.24997 79.37499 L 476.24997 52.916664 L 476.24997 52.916664 Q 502.7083 52.916664 502.7083 26.458332 L 502.7083 26.458332 L 529.1666 0.0 Q 582.0833 0.0 634.99994 52.916664 Q 661.4583 105.83333 687.9166 105.83333 Q 714.37494 105.83333 714.37494 132.29166 Q 740.8333 158.74998 740.8333 158.74998 z M 661.4583 158.74998 Q 687.9166 158.74998 687.9166 158.74998 L 687.9166 158.74998 L 687.9166 158.74998 Q 661.4583 158.74998 661.4583 158.74998 z" svg:height="6.0854163mm" draw:style-name="style-1197" svg:viewBox="0.0 0.0 1084.7916 608.5416" svg:width="10.847916mm" svg:x="177.79999mm" svg:y="306.91666mm"/>
          <draw:path svg:d="M 238.12498 0.0 L 264.5833 0.0 L 264.5833 0.0 L 264.5833 26.458332 L 291.04166 26.458332 L 291.04166 26.458332 L 291.04166 52.916664 Q 291.04166 79.37499 238.12498 79.37499 L 211.66666 79.37499 L 211.66666 132.29166 L 211.66666 158.74998 L 211.66666 158.74998 L 185.20833 158.74998 L 185.20833 238.12498 Q 185.20833 343.9583 185.20833 449.79166 L 185.20833 529.1666 L 185.20833 529.1666 Q 185.20833 529.1666 132.29166 529.1666 Q 105.83333 555.625 105.83333 449.79166 Q 105.83333 343.9583 79.37499 343.9583 Q 52.916664 343.9583 52.916664 291.04166 Q 26.458332 238.12498 26.458332 185.20833 L 0.0 132.29166 L 0.0 105.83333 Q 26.458332 79.37499 26.458332 52.916664 L 26.458332 26.458332 L 52.916664 26.458332 Q 79.37499 26.458332 132.29166 26.458332 Q 185.20833 26.458332 238.12498 0.0 z" svg:height="5.2916665mm" draw:style-name="style-1198" svg:viewBox="0.0 0.0 291.04166 529.1666" svg:width="2.9104166mm" svg:x="178.06458mm" svg:y="293.4229mm"/>
          <draw:path svg:d="M 185.20833 0.0 L 185.20833 0.0 L 238.12498 26.458332 Q 291.04166 52.916664 291.04166 79.37499 Q 291.04166 105.83333 291.04166 158.74998 L 291.04166 185.20833 L 185.20833 185.20833 L 52.916664 185.20833 L 52.916664 185.20833 L 52.916664 158.74998 L 26.458332 158.74998 Q 0.0 158.74998 26.458332 132.29166 Q 52.916664 132.29166 52.916664 105.83333 Q 52.916664 79.37499 26.458332 52.916664 L 0.0 52.916664 L 26.458332 52.916664 Q 79.37499 52.916664 79.37499 52.916664 L 79.37499 52.916664 L 132.29166 26.458332 L 185.20833 0.0 L 185.20833 0.0 z" svg:height="1.8520832mm" draw:style-name="style-1199" svg:viewBox="0.0 0.0 291.04166 185.20833" svg:width="2.9104166mm" svg:x="160.0729mm" svg:y="154.51666mm"/>
          <draw:path svg:d="M 105.83333 52.916664 L 105.83333 0.0 L 264.5833 0.0 Q 449.79166 0.0 476.24997 0.0 L 529.1666 0.0 L 502.7083 0.0 Q 476.24997 26.458332 476.24997 79.37499 Q 502.7083 158.74998 529.1666 158.74998 L 555.625 158.74998 L 582.0833 185.20833 Q 582.0833 211.66666 582.0833 211.66666 L 582.0833 211.66666 L 582.0833 211.66666 L 608.5416 211.66666 L 608.5416 238.12498 Q 582.0833 264.5833 582.0833 317.49997 L 582.0833 396.87497 L 529.1666 423.3333 Q 476.24997 423.3333 502.7083 476.24997 Q 529.1666 529.1666 476.24997 529.1666 L 449.79166 529.1666 L 370.41666 529.1666 Q 317.49997 529.1666 317.49997 529.1666 L 317.49997 529.1666 L 291.04166 529.1666 Q 264.5833 529.1666 211.66666 502.7083 L 132.29166 476.24997 L 132.29166 476.24997 L 105.83333 476.24997 L 105.83333 476.24997 L 105.83333 476.24997 L 105.83333 449.79166 L 105.83333 449.79166 L 105.83333 423.3333 Q 105.83333 370.41666 105.83333 343.9583 Q 105.83333 317.49997 79.37499 317.49997 L 52.916664 317.49997 L 52.916664 317.49997 L 26.458332 317.49997 L 26.458332 291.04166 L 0.0 264.5833 L 0.0 264.5833 L 0.0 264.5833 L 0.0 238.12498 L 0.0 238.12498 L 26.458332 211.66666 L 52.916664 185.20833 L 52.916664 185.20833 L 52.916664 158.74998 L 79.37499 158.74998 Q 105.83333 158.74998 105.83333 132.29166 Q 105.83333 132.29166 105.83333 105.83333 Q 132.29166 105.83333 105.83333 52.916664 z" svg:height="5.2916665mm" draw:style-name="style-1200" svg:viewBox="0.0 0.0 608.5416 529.1666" svg:width="6.0854163mm" svg:x="122.76666mm" svg:y="241.29999mm"/>
          <draw:path svg:d="M 423.3333 0.0 L 423.3333 0.0 L 449.79166 0.0 Q 476.24997 0.0 476.24997 26.458332 Q 476.24997 79.37499 529.1666 79.37499 Q 555.625 79.37499 555.625 52.916664 Q 555.625 26.458332 582.0833 26.458332 Q 608.5416 26.458332 634.99994 79.37499 Q 634.99994 132.29166 740.8333 105.83333 Q 820.2083 105.83333 820.2083 79.37499 Q 820.2083 52.916664 846.6666 52.916664 Q 899.5833 26.458332 899.5833 26.458332 L 899.5833 26.458332 L 926.0416 26.458332 Q 952.49994 26.458332 952.49994 79.37499 Q 952.49994 105.83333 978.95825 105.83333 Q 1005.4166 132.29166 1031.875 132.29166 L 1058.3333 132.29166 L 1058.3333 105.83333 L 1058.3333 105.83333 L 1084.7916 132.29166 L 1084.7916 132.29166 L 1084.7916 158.74998 L 1084.7916 185.20833 L 1058.3333 185.20833 Q 1005.4166 185.20833 1005.4166 211.66666 Q 1005.4166 238.12498 978.95825 238.12498 Q 952.49994 238.12498 952.49994 317.49997 Q 952.49994 396.87497 926.0416 449.79166 L 926.0416 502.7083 L 926.0416 608.5416 L 899.5833 687.9166 L 899.5833 767.2916 L 899.5833 846.6666 L 873.12494 873.12494 L 873.12494 899.5833 L 846.6666 899.5833 L 846.6666 926.0416 L 846.6666 926.0416 L 846.6666 926.0416 L 820.2083 926.0416 L 820.2083 926.0416 L 820.2083 899.5833 L 793.74994 899.5833 L 793.74994 873.12494 L 793.74994 820.2083 L 793.74994 767.2916 L 793.74994 740.8333 L 820.2083 661.4583 L 820.2083 608.5416 L 820.2083 608.5416 Q 846.6666 608.5416 846.6666 449.79166 L 873.12494 264.5833 L 846.6666 264.5833 L 820.2083 264.5833 L 820.2083 291.04166 L 820.2083 317.49997 L 714.37494 317.49997 L 608.5416 317.49997 L 423.3333 317.49997 L 264.5833 317.49997 L 264.5833 317.49997 Q 264.5833 317.49997 238.12498 291.04166 Q 238.12498 264.5833 185.20833 264.5833 Q 132.29166 264.5833 132.29166 291.04166 L 105.83333 317.49997 L 105.83333 317.49997 L 105.83333 343.9583 L 105.83333 343.9583 L 105.83333 343.9583 L 105.83333 343.9583 L 105.83333 343.9583 L 79.37499 291.04166 L 79.37499 211.66666 L 52.916664 211.66666 L 0.0 211.66666 L 0.0 185.20833 L 0.0 132.29166 L 52.916664 132.29166 Q 105.83333 105.83333 158.74998 52.916664 Q 211.66666 -26.458332 264.5833 0.0 Q 317.49997 26.458332 317.49997 79.37499 Q 317.49997 132.29166 343.9583 105.83333 Q 370.41666 79.37499 396.87497 26.458332 Q 423.3333 0.0 423.3333 0.0 z" svg:height="9.260416mm" draw:style-name="style-1201" svg:viewBox="0.0 0.0 1084.7916 926.0416" svg:width="10.847916mm" svg:x="150.81248mm" svg:y="103.45208mm"/>
          <draw:path svg:d="M 52.916664 26.458332 L 105.83333 0.0 L 105.83333 0.0 L 105.83333 0.0 L 132.29166 0.0 L 132.29166 26.458332 L 158.74998 26.458332 L 185.20833 26.458332 L 211.66666 0.0 L 238.12498 0.0 L 238.12498 79.37499 L 211.66666 185.20833 L 211.66666 291.04166 L 211.66666 370.41666 L 238.12498 370.41666 L 238.12498 396.87497 L 264.5833 396.87497 L 317.49997 396.87497 L 423.3333 370.41666 L 555.625 370.41666 L 555.625 317.49997 Q 582.0833 264.5833 582.0833 264.5833 L 582.0833 264.5833 L 582.0833 317.49997 Q 582.0833 370.41666 608.5416 396.87497 L 608.5416 396.87497 L 582.0833 396.87497 Q 555.625 396.87497 555.625 555.625 Q 529.1666 740.8333 529.1666 846.6666 L 529.1666 952.49994 L 582.0833 952.49994 L 608.5416 978.95825 L 687.9166 978.95825 Q 767.2916 978.95825 820.2083 1005.4166 L 873.12494 1005.4166 L 873.12494 1005.4166 Q 899.5833 1005.4166 899.5833 978.95825 L 899.5833 978.95825 L 899.5833 1031.875 Q 899.5833 1084.7916 873.12494 1084.7916 Q 846.6666 1084.7916 846.6666 1164.1666 Q 846.6666 1243.5416 820.2083 1243.5416 Q 793.74994 1243.5416 793.74994 1269.9999 L 793.74994 1269.9999 L 793.74994 1269.9999 Q 767.2916 1296.4583 767.2916 1296.4583 L 767.2916 1296.4583 L 740.8333 1296.4583 Q 740.8333 1296.4583 740.8333 1322.9166 L 740.8333 1322.9166 L 740.8333 1322.9166 Q 740.8333 1349.3749 687.9166 1349.3749 Q 634.99994 1349.3749 608.5416 1428.7499 Q 582.0833 1508.1249 555.625 1561.0416 Q 502.7083 1613.9583 423.3333 1640.4166 L 317.49997 1693.3333 L 317.49997 1693.3333 Q 317.49997 1666.8749 185.20833 1666.8749 L 52.916664 1666.8749 L 52.916664 1640.4166 L 52.916664 1640.4166 L 26.458332 1640.4166 L 26.458332 1613.9583 L 26.458332 1613.9583 Q 52.916664 1613.9583 26.458332 1534.5833 Q 0.0 1455.2083 0.0 740.8333 Q 0.0 26.458332 52.916664 26.458332 z M 370.41666 687.9166 L 317.49997 714.37494 L 317.49997 714.37494 Q 317.49997 740.8333 291.04166 661.4583 Q 291.04166 608.5416 343.9583 608.5416 Q 370.41666 582.0833 396.87497 608.5416 Q 396.87497 634.99994 423.3333 661.4583 Q 423.3333 661.4583 370.41666 687.9166 z" svg:height="16.933332mm" draw:style-name="style-1202" svg:viewBox="0.0 0.0 899.5833 1693.3333" svg:width="8.995832mm" svg:x="146.04999mm" svg:y="134.14374mm"/>
          <draw:path svg:d="M 529.1666 52.916664 L 555.625 0.0 L 608.5416 0.0 Q 661.4583 26.458332 687.9166 26.458332 L 687.9166 26.458332 L 714.37494 26.458332 Q 740.8333 26.458332 793.74994 79.37499 Q 846.6666 132.29166 846.6666 132.29166 L 846.6666 132.29166 L 873.12494 158.74998 L 899.5833 158.74998 L 899.5833 185.20833 Q 926.0416 185.20833 820.2083 291.04166 Q 714.37494 396.87497 687.9166 396.87497 L 687.9166 396.87497 L 634.99994 370.41666 L 582.0833 370.41666 L 582.0833 396.87497 L 582.0833 423.3333 L 634.99994 423.3333 L 687.9166 449.79166 L 687.9166 449.79166 L 687.9166 449.79166 L 661.4583 476.24997 L 661.4583 502.7083 L 634.99994 502.7083 L 634.99994 502.7083 L 634.99994 502.7083 Q 634.99994 502.7083 529.1666 476.24997 Q 396.87497 449.79166 423.3333 529.1666 L 476.24997 608.5416 L 502.7083 608.5416 Q 529.1666 634.99994 529.1666 661.4583 Q 529.1666 687.9166 476.24997 687.9166 L 423.3333 714.37494 L 423.3333 714.37494 L 423.3333 714.37494 L 449.79166 714.37494 L 449.79166 714.37494 L 449.79166 740.8333 L 423.3333 740.8333 L 423.3333 740.8333 L 423.3333 767.2916 L 423.3333 767.2916 L 423.3333 767.2916 L 396.87497 767.2916 L 396.87497 767.2916 L 396.87497 793.74994 L 423.3333 793.74994 L 423.3333 820.2083 L 423.3333 820.2083 L 423.3333 820.2083 L 423.3333 820.2083 L 396.87497 820.2083 L 396.87497 820.2083 L 423.3333 846.6666 L 449.79166 873.12494 L 449.79166 873.12494 L 449.79166 873.12494 L 396.87497 873.12494 L 343.9583 873.12494 L 343.9583 873.12494 L 370.41666 846.6666 L 370.41666 846.6666 L 370.41666 820.2083 L 317.49997 820.2083 L 291.04166 820.2083 L 291.04166 767.2916 Q 291.04166 740.8333 264.5833 740.8333 Q 211.66666 740.8333 211.66666 661.4583 Q 211.66666 608.5416 158.74998 608.5416 L 105.83333 582.0833 L 105.83333 529.1666 L 105.83333 476.24997 L 105.83333 396.87497 Q 105.83333 343.9583 52.916664 343.9583 Q 26.458332 343.9583 0.0 291.04166 L 0.0 264.5833 L 0.0 185.20833 L 0.0 132.29166 L 26.458332 132.29166 L 26.458332 132.29166 L 26.458332 105.83333 L 52.916664 105.83333 L 52.916664 105.83333 L 52.916664 132.29166 L 105.83333 132.29166 Q 158.74998 132.29166 158.74998 79.37499 Q 158.74998 52.916664 185.20833 52.916664 L 185.20833 52.916664 L 185.20833 79.37499 L 185.20833 132.29166 L 264.5833 132.29166 L 370.41666 132.29166 L 370.41666 132.29166 L 396.87497 132.29166 L 423.3333 132.29166 Q 476.24997 132.29166 529.1666 52.916664 z" svg:height="8.73125mm" draw:style-name="style-1203" svg:viewBox="0.0 0.0 899.5833 873.12494" svg:width="8.995832mm" svg:x="67.73333mm" svg:y="90.222916mm"/>
          <draw:path svg:d="M 423.3333 0.0 L 555.625 0.0 L 555.625 26.458332 Q 582.0833 52.916664 582.0833 52.916664 L 582.0833 52.916664 L 555.625 105.83333 Q 529.1666 158.74998 502.7083 317.49997 Q 502.7083 476.24997 476.24997 476.24997 L 423.3333 476.24997 L 423.3333 449.79166 L 423.3333 449.79166 L 396.87497 476.24997 L 396.87497 529.1666 L 370.41666 529.1666 L 343.9583 529.1666 L 317.49997 529.1666 Q 317.49997 529.1666 317.49997 502.7083 Q 317.49997 502.7083 264.5833 317.49997 Q 264.5833 158.74998 132.29166 105.83333 L 0.0 26.458332 L 158.74998 26.458332 Q 317.49997 0.0 423.3333 0.0 z" svg:height="5.2916665mm" draw:style-name="style-1204" svg:viewBox="0.0 0.0 582.0833 529.1666" svg:width="5.820833mm" svg:x="129.64583mm" svg:y="150.81248mm"/>
          <draw:path svg:d="M 846.6666 0.0 L 873.12494 0.0 L 899.5833 26.458332 Q 899.5833 26.458332 952.49994 52.916664 L 978.95825 52.916664 L 978.95825 79.37499 Q 952.49994 105.83333 952.49994 105.83333 L 952.49994 132.29166 L 952.49994 132.29166 L 952.49994 132.29166 L 978.95825 158.74998 L 978.95825 185.20833 L 1005.4166 185.20833 Q 1031.875 185.20833 1058.3333 264.5833 Q 1111.25 343.9583 1111.25 370.41666 L 1137.7083 370.41666 L 1137.7083 370.41666 Q 1137.7083 396.87497 1164.1666 396.87497 L 1164.1666 396.87497 L 1164.1666 449.79166 Q 1164.1666 476.24997 1137.7083 555.625 Q 1111.25 661.4583 661.4583 661.4583 Q 211.66666 661.4583 132.29166 634.99994 L 52.916664 608.5416 L 52.916664 608.5416 L 52.916664 608.5416 L 26.458332 608.5416 L 26.458332 608.5416 L 26.458332 582.0833 L 0.0 582.0833 L 0.0 582.0833 L 0.0 555.625 L 0.0 555.625 L 0.0 555.625 L 0.0 502.7083 L 0.0 476.24997 L 0.0 476.24997 L 0.0 449.79166 L 26.458332 449.79166 L 52.916664 449.79166 L 105.83333 423.3333 Q 132.29166 396.87497 105.83333 396.87497 L 79.37499 396.87497 L 79.37499 370.41666 L 105.83333 370.41666 L 105.83333 370.41666 L 105.83333 343.9583 L 132.29166 343.9583 Q 158.74998 343.9583 158.74998 317.49997 L 158.74998 317.49997 L 264.5833 291.04166 Q 343.9583 291.04166 343.9583 238.12498 Q 370.41666 185.20833 370.41666 238.12498 L 370.41666 317.49997 L 396.87497 317.49997 L 423.3333 343.9583 L 423.3333 343.9583 L 423.3333 343.9583 L 449.79166 264.5833 L 449.79166 185.20833 L 476.24997 185.20833 L 476.24997 185.20833 L 502.7083 185.20833 L 529.1666 185.20833 L 582.0833 185.20833 L 608.5416 185.20833 L 661.4583 158.74998 Q 714.37494 158.74998 714.37494 105.83333 Q 714.37494 79.37499 767.2916 26.458332 Q 820.2083 26.458332 846.6666 0.0 z" svg:height="6.614583mm" draw:style-name="style-1205" svg:viewBox="0.0 0.0 1164.1666 661.4583" svg:width="11.641666mm" svg:x="182.03333mm" svg:y="211.40207mm"/>
          <draw:path svg:d="M 158.74998 79.37499 L 185.20833 0.0 L 211.66666 0.0 L 211.66666 0.0 L 238.12498 0.0 Q 264.5833 0.0 264.5833 105.83333 Q 238.12498 238.12498 185.20833 238.12498 Q 105.83333 264.5833 105.83333 264.5833 L 105.83333 264.5833 L 105.83333 264.5833 Q 105.83333 238.12498 79.37499 264.5833 L 52.916664 264.5833 L 26.458332 264.5833 L 0.0 264.5833 L 0.0 238.12498 Q 26.458332 185.20833 52.916664 185.20833 L 79.37499 185.20833 L 79.37499 185.20833 Q 105.83333 185.20833 105.83333 158.74998 Q 105.83333 132.29166 158.74998 79.37499 z" svg:height="2.6458333mm" draw:style-name="style-1206" svg:viewBox="0.0 0.0 264.5833 264.5833" svg:width="2.6458333mm" svg:x="185.20833mm" svg:y="179.65207mm"/>
          <draw:path svg:d="M 343.9583 0.0 L 343.9583 0.0 L 370.41666 0.0 Q 370.41666 0.0 370.41666 0.0 L 370.41666 0.0 L 370.41666 0.0 L 396.87497 0.0 L 423.3333 0.0 L 423.3333 0.0 L 423.3333 0.0 L 449.79166 0.0 L 529.1666 0.0 L 582.0833 0.0 L 582.0833 0.0 L 582.0833 0.0 L 582.0833 52.916664 Q 555.625 79.37499 793.74994 79.37499 Q 1005.4166 105.83333 1031.875 105.83333 L 1058.3333 105.83333 L 1058.3333 105.83333 L 1058.3333 132.29166 L 952.49994 158.74998 Q 873.12494 185.20833 873.12494 211.66666 Q 846.6666 238.12498 846.6666 238.12498 L 846.6666 238.12498 L 767.2916 211.66666 Q 687.9166 185.20833 740.8333 238.12498 Q 767.2916 317.49997 714.37494 264.5833 Q 634.99994 238.12498 634.99994 238.12498 Q 582.0833 238.12498 555.625 291.04166 Q 502.7083 317.49997 502.7083 343.9583 L 476.24997 343.9583 L 476.24997 343.9583 L 476.24997 370.41666 L 476.24997 370.41666 L 476.24997 370.41666 L 449.79166 370.41666 L 449.79166 370.41666 L 423.3333 396.87497 L 396.87497 396.87497 L 396.87497 370.41666 L 396.87497 370.41666 L 396.87497 370.41666 Q 423.3333 343.9583 423.3333 343.9583 L 423.3333 343.9583 L 423.3333 317.49997 Q 423.3333 317.49997 449.79166 317.49997 L 449.79166 317.49997 L 449.79166 317.49997 Q 476.24997 291.04166 476.24997 291.04166 L 476.24997 291.04166 L 476.24997 264.5833 Q 476.24997 264.5833 396.87497 238.12498 Q 317.49997 211.66666 264.5833 211.66666 Q 185.20833 211.66666 158.74998 238.12498 L 105.83333 238.12498 L 105.83333 211.66666 L 105.83333 211.66666 L 132.29166 185.20833 L 132.29166 158.74998 L 105.83333 158.74998 L 52.916664 158.74998 L 52.916664 105.83333 L 52.916664 79.37499 L 26.458332 79.37499 L 0.0 79.37499 L 0.0 52.916664 L 0.0 26.458332 L 52.916664 26.458332 L 79.37499 26.458332 L 211.66666 0.0 Q 317.49997 0.0 343.9583 0.0 z" svg:height="3.9687498mm" draw:style-name="style-1207" svg:viewBox="0.0 0.0 1058.3333 396.87497" svg:width="10.583333mm" svg:x="56.091663mm" svg:y="300.56665mm"/>
          <draw:path svg:d="M 343.9583 0.0 L 370.41666 0.0 L 370.41666 0.0 L 370.41666 26.458332 L 370.41666 291.04166 Q 343.9583 555.625 370.41666 582.0833 Q 423.3333 582.0833 423.3333 582.0833 L 423.3333 608.5416 L 396.87497 608.5416 Q 370.41666 608.5416 370.41666 661.4583 Q 370.41666 714.37494 317.49997 687.9166 L 264.5833 634.99994 L 211.66666 634.99994 L 132.29166 634.99994 L 105.83333 634.99994 Q 79.37499 634.99994 52.916664 608.5416 L 0.0 608.5416 L 0.0 582.0833 Q 0.0 582.0833 0.0 555.625 L 0.0 529.1666 L 0.0 529.1666 L 0.0 529.1666 L 26.458332 529.1666 L 26.458332 529.1666 L 52.916664 555.625 L 79.37499 582.0833 L 158.74998 582.0833 L 238.12498 582.0833 L 238.12498 555.625 L 211.66666 555.625 L 211.66666 555.625 L 211.66666 529.1666 L 211.66666 529.1666 L 211.66666 529.1666 L 211.66666 423.3333 Q 211.66666 317.49997 185.20833 238.12498 L 185.20833 158.74998 L 185.20833 158.74998 L 211.66666 158.74998 L 211.66666 105.83333 L 211.66666 26.458332 L 264.5833 26.458332 Q 343.9583 0.0 343.9583 0.0 z" svg:height="6.879166mm" draw:style-name="style-1208" svg:viewBox="0.0 0.0 423.3333 687.9166" svg:width="4.233333mm" svg:x="79.37499mm" svg:y="92.604164mm"/>
          <draw:path svg:d="M 502.7083 0.0 L 608.5416 0.0 L 634.99994 0.0 Q 661.4583 -26.458332 634.99994 26.458332 Q 608.5416 79.37499 661.4583 105.83333 Q 714.37494 105.83333 714.37494 158.74998 Q 714.37494 211.66666 740.8333 211.66666 Q 767.2916 238.12498 740.8333 291.04166 Q 714.37494 343.9583 767.2916 370.41666 Q 820.2083 370.41666 820.2083 396.87497 Q 820.2083 423.3333 793.74994 423.3333 Q 767.2916 423.3333 767.2916 529.1666 Q 767.2916 608.5416 740.8333 608.5416 L 714.37494 634.99994 L 767.2916 634.99994 Q 820.2083 687.9166 873.12494 661.4583 Q 926.0416 661.4583 952.49994 740.8333 Q 978.95825 793.74994 978.95825 820.2083 Q 1005.4166 846.6666 978.95825 846.6666 Q 978.95825 873.12494 926.0416 926.0416 Q 926.0416 978.95825 873.12494 1031.875 Q 873.12494 1084.7916 873.12494 1111.25 L 873.12494 1137.7083 L 873.12494 1137.7083 L 873.12494 1164.1666 L 846.6666 1164.1666 L 820.2083 1164.1666 L 820.2083 1190.6249 L 820.2083 1190.6249 L 846.6666 1190.6249 L 846.6666 1217.0833 L 873.12494 1217.0833 L 899.5833 1217.0833 L 899.5833 1217.0833 L 899.5833 1217.0833 L 873.12494 1217.0833 Q 820.2083 1217.0833 740.8333 1217.0833 L 661.4583 1217.0833 L 555.625 1217.0833 Q 476.24997 1217.0833 449.79166 1217.0833 Q 423.3333 1217.0833 291.04166 1217.0833 L 185.20833 1243.5416 L 185.20833 1217.0833 Q 185.20833 1190.6249 158.74998 1164.1666 Q 132.29166 1164.1666 105.83333 952.49994 Q 79.37499 767.2916 26.458332 793.74994 L 0.0 793.74994 L 0.0 767.2916 Q 0.0 740.8333 26.458332 740.8333 Q 52.916664 740.8333 79.37499 529.1666 L 105.83333 291.04166 L 105.83333 291.04166 L 132.29166 291.04166 L 132.29166 264.5833 Q 132.29166 238.12498 132.29166 132.29166 L 132.29166 26.458332 L 158.74998 26.458332 L 185.20833 52.916664 L 238.12498 52.916664 Q 264.5833 52.916664 317.49997 26.458332 Q 370.41666 0.0 502.7083 0.0 z" svg:height="12.435416mm" draw:style-name="style-1209" svg:viewBox="0.0 0.0 978.95825 1243.5416" svg:width="9.789583mm" svg:x="15.610415mm" svg:y="262.99582mm"/>
          <draw:path svg:d="M 211.66666 0.0 L 211.66666 0.0 L 238.12498 26.458332 L 264.5833 52.916664 L 264.5833 79.37499 Q 264.5833 105.83333 238.12498 105.83333 Q 211.66666 132.29166 211.66666 132.29166 L 211.66666 132.29166 L 211.66666 132.29166 Q 211.66666 132.29166 185.20833 185.20833 Q 158.74998 211.66666 105.83333 238.12498 Q 79.37499 238.12498 52.916664 264.5833 L 0.0 264.5833 L 0.0 238.12498 L 0.0 238.12498 L 0.0 238.12498 L 26.458332 238.12498 L 26.458332 211.66666 Q 52.916664 211.66666 105.83333 132.29166 L 211.66666 26.458332 L 211.66666 26.458332 L 211.66666 26.458332 L 211.66666 0.0 z" svg:height="2.6458333mm" draw:style-name="style-1210" svg:viewBox="0.0 0.0 264.5833 264.5833" svg:width="2.6458333mm" svg:x="166.68748mm" svg:y="256.9104mm"/>
          <draw:path svg:d="M 158.74998 52.916664 L 185.20833 0.0 L 238.12498 52.916664 Q 291.04166 105.83333 317.49997 132.29166 Q 370.41666 158.74998 370.41666 158.74998 L 370.41666 185.20833 L 370.41666 185.20833 Q 370.41666 211.66666 370.41666 211.66666 L 396.87497 211.66666 L 396.87497 238.12498 Q 423.3333 264.5833 423.3333 264.5833 L 423.3333 291.04166 L 343.9583 343.9583 Q 264.5833 396.87497 264.5833 423.3333 Q 264.5833 449.79166 238.12498 449.79166 Q 211.66666 476.24997 211.66666 476.24997 L 211.66666 476.24997 L 211.66666 476.24997 Q 185.20833 476.24997 105.83333 423.3333 Q 26.458332 370.41666 0.0 291.04166 L 0.0 238.12498 L 0.0 211.66666 L 0.0 211.66666 L 26.458332 211.66666 L 26.458332 211.66666 L 26.458332 185.20833 L 52.916664 185.20833 L 52.916664 185.20833 Q 52.916664 158.74998 105.83333 132.29166 Q 158.74998 105.83333 158.74998 52.916664 z" svg:height="4.7625mm" draw:style-name="style-1211" svg:viewBox="0.0 0.0 423.3333 476.24997" svg:width="4.233333mm" svg:x="42.333332mm" svg:y="277.8125mm"/>
          <draw:path svg:d="M 317.49997 26.458332 L 317.49997 0.0 L 370.41666 52.916664 Q 370.41666 132.29166 396.87497 423.3333 Q 423.3333 740.8333 449.79166 740.8333 Q 476.24997 740.8333 476.24997 767.2916 Q 476.24997 793.74994 423.3333 846.6666 Q 370.41666 873.12494 396.87497 978.95825 Q 423.3333 1084.7916 423.3333 1111.25 L 423.3333 1164.1666 L 449.79166 1164.1666 L 449.79166 1164.1666 L 555.625 1217.0833 Q 661.4583 1217.0833 899.5833 1243.5416 L 1111.25 1243.5416 L 1111.25 1269.9999 L 1111.25 1296.4583 L 978.95825 1296.4583 Q 846.6666 1269.9999 449.79166 1296.4583 L 52.916664 1296.4583 L 52.916664 1269.9999 Q 52.916664 1243.5416 26.458332 1164.1666 L 0.0 1058.3333 L 0.0 1031.875 Q 0.0 1005.4166 26.458332 1005.4166 Q 26.458332 1005.4166 26.458332 582.0833 Q 26.458332 132.29166 52.916664 132.29166 Q 105.83333 132.29166 105.83333 79.37499 L 105.83333 26.458332 L 132.29166 26.458332 L 158.74998 52.916664 L 158.74998 52.916664 L 158.74998 52.916664 L 238.12498 52.916664 Q 317.49997 52.916664 317.49997 26.458332 z" svg:height="12.964582mm" draw:style-name="style-1212" svg:viewBox="0.0 0.0 1111.25 1296.4583" svg:width="11.112499mm" svg:x="209.02083mm" svg:y="204.78749mm"/>
          <draw:path svg:d="M 185.20833 26.458332 L 211.66666 0.0 L 238.12498 0.0 L 264.5833 0.0 L 264.5833 132.29166 Q 238.12498 291.04166 238.12498 291.04166 Q 238.12498 291.04166 211.66666 317.49997 L 185.20833 343.9583 L 185.20833 343.9583 L 158.74998 343.9583 L 158.74998 317.49997 Q 185.20833 291.04166 185.20833 291.04166 Q 185.20833 291.04166 132.29166 264.5833 Q 79.37499 238.12498 26.458332 291.04166 Q -26.458332 317.49997 0.0 291.04166 L 26.458332 238.12498 L 26.458332 238.12498 Q 52.916664 238.12498 52.916664 211.66666 L 52.916664 211.66666 L 52.916664 185.20833 Q 79.37499 185.20833 79.37499 158.74998 L 105.83333 132.29166 L 132.29166 132.29166 Q 132.29166 132.29166 132.29166 105.83333 L 132.29166 105.83333 L 132.29166 105.83333 Q 158.74998 79.37499 158.74998 79.37499 L 158.74998 79.37499 L 185.20833 79.37499 Q 185.20833 79.37499 185.20833 26.458332 z" svg:height="3.439583mm" draw:style-name="style-1213" svg:viewBox="0.0 0.0 264.5833 343.9583" svg:width="2.6458333mm" svg:x="10.847916mm" svg:y="289.71875mm"/>
          <draw:path svg:d="M 26.458332 52.916664 L 0.0 0.0 L 0.0 0.0 L 26.458332 0.0 L 79.37499 0.0 Q 132.29166 26.458332 158.74998 0.0 L 158.74998 0.0 L 158.74998 26.458332 L 158.74998 26.458332 L 158.74998 79.37499 Q 158.74998 132.29166 158.74998 185.20833 Q 158.74998 238.12498 158.74998 291.04166 Q 211.66666 317.49997 211.66666 396.87497 Q 211.66666 449.79166 185.20833 449.79166 L 185.20833 449.79166 L 158.74998 449.79166 L 158.74998 449.79166 L 158.74998 476.24997 L 158.74998 476.24997 L 158.74998 476.24997 Q 132.29166 449.79166 79.37499 449.79166 Q 26.458332 449.79166 26.458332 370.41666 L 52.916664 291.04166 L 26.458332 291.04166 Q 26.458332 291.04166 26.458332 264.5833 L 26.458332 264.5833 L 26.458332 185.20833 Q 52.916664 105.83333 26.458332 52.916664 z" svg:height="4.7625mm" draw:style-name="style-1214" svg:viewBox="0.0 0.0 211.66666 476.24997" svg:width="2.1166666mm" svg:x="208.49165mm" svg:y="180.7104mm"/>
          <draw:path svg:d="M 238.12498 52.916664 L 291.04166 0.0 L 291.04166 0.0 L 291.04166 26.458332 L 317.49997 26.458332 Q 343.9583 52.916664 370.41666 52.916664 L 370.41666 79.37499 L 370.41666 79.37499 L 396.87497 79.37499 L 396.87497 79.37499 L 396.87497 79.37499 L 449.79166 105.83333 Q 476.24997 105.83333 476.24997 132.29166 L 476.24997 158.74998 L 449.79166 185.20833 Q 396.87497 211.66666 396.87497 291.04166 Q 343.9583 343.9583 343.9583 343.9583 L 343.9583 370.41666 L 185.20833 370.41666 L 0.0 370.41666 L 0.0 343.9583 L 26.458332 317.49997 L 26.458332 317.49997 L 26.458332 291.04166 L 26.458332 291.04166 L 26.458332 291.04166 L 26.458332 264.5833 Q 26.458332 238.12498 26.458332 211.66666 L 26.458332 185.20833 L 26.458332 185.20833 L 52.916664 185.20833 L 52.916664 158.74998 Q 52.916664 132.29166 79.37499 132.29166 L 105.83333 132.29166 L 132.29166 132.29166 Q 132.29166 132.29166 132.29166 132.29166 L 132.29166 132.29166 L 132.29166 132.29166 Q 132.29166 105.83333 158.74998 105.83333 Q 185.20833 79.37499 238.12498 52.916664 z M 317.49997 105.83333 Q 343.9583 79.37499 343.9583 105.83333 Q 370.41666 132.29166 343.9583 132.29166 Q 317.49997 132.29166 317.49997 105.83333 z" svg:height="3.7041664mm" draw:style-name="style-1215" svg:viewBox="0.0 0.0 476.24997 370.41666" svg:width="4.7625mm" svg:x="75.40624mm" svg:y="309.2979mm"/>
          <draw:path svg:d="M 0.0 158.74998 L 0.0 0.0 L 52.916664 0.0 L 105.83333 0.0 L 105.83333 0.0 L 105.83333 0.0 L 211.66666 0.0 Q 317.49997 0.0 317.49997 26.458332 Q 317.49997 52.916664 343.9583 52.916664 L 343.9583 79.37499 L 317.49997 105.83333 Q 264.5833 158.74998 264.5833 158.74998 L 264.5833 158.74998 L 264.5833 185.20833 L 264.5833 185.20833 L 238.12498 185.20833 L 238.12498 211.66666 L 238.12498 211.66666 L 211.66666 211.66666 L 211.66666 291.04166 Q 211.66666 370.41666 238.12498 396.87497 L 238.12498 423.3333 L 211.66666 423.3333 Q 185.20833 423.3333 185.20833 476.24997 L 185.20833 555.625 L 158.74998 555.625 L 132.29166 582.0833 L 105.83333 582.0833 L 79.37499 582.0833 L 79.37499 555.625 L 52.916664 555.625 L 52.916664 555.625 L 52.916664 555.625 L 52.916664 529.1666 L 52.916664 476.24997 L 26.458332 423.3333 L 0.0 343.9583 L 0.0 158.74998 z" svg:height="5.820833mm" draw:style-name="style-1216" svg:viewBox="0.0 0.0 343.9583 582.0833" svg:width="3.439583mm" svg:x="146.57916mm" svg:y="128.5875mm"/>
          <draw:path svg:d="M 926.0416 0.0 L 978.95825 0.0 L 1031.875 0.0 Q 1111.25 0.0 1164.1666 26.458332 L 1217.0833 26.458332 L 1190.6249 52.916664 Q 1190.6249 52.916664 1217.0833 79.37499 L 1243.5416 79.37499 L 1243.5416 105.83333 Q 1243.5416 158.74998 1217.0833 211.66666 Q 1190.6249 291.04166 1164.1666 317.49997 Q 1164.1666 370.41666 1190.6249 370.41666 Q 1217.0833 370.41666 1190.6249 396.87497 Q 1164.1666 423.3333 1164.1666 423.3333 L 1164.1666 423.3333 L 1084.7916 423.3333 Q 978.95825 423.3333 873.12494 476.24997 L 740.8333 502.7083 L 661.4583 502.7083 Q 582.0833 502.7083 582.0833 476.24997 Q 582.0833 449.79166 476.24997 449.79166 L 370.41666 449.79166 L 370.41666 449.79166 Q 343.9583 449.79166 343.9583 476.24997 L 343.9583 476.24997 L 238.12498 476.24997 L 158.74998 476.24997 L 158.74998 476.24997 L 132.29166 449.79166 L 132.29166 449.79166 L 132.29166 449.79166 L 132.29166 423.3333 L 132.29166 423.3333 L 105.83333 423.3333 L 105.83333 423.3333 L 105.83333 396.87497 Q 132.29166 396.87497 132.29166 370.41666 Q 132.29166 343.9583 158.74998 264.5833 Q 158.74998 158.74998 105.83333 158.74998 L 52.916664 158.74998 L 52.916664 132.29166 L 79.37499 132.29166 L 79.37499 132.29166 L 79.37499 105.83333 L 26.458332 105.83333 L 0.0 105.83333 L 0.0 79.37499 L 0.0 79.37499 L 26.458332 79.37499 L 52.916664 52.916664 L 52.916664 52.916664 L 52.916664 52.916664 L 79.37499 52.916664 L 105.83333 52.916664 L 502.7083 26.458332 Q 873.12494 0.0 926.0416 0.0 z" svg:height="5.027083mm" draw:style-name="style-1217" svg:viewBox="0.0 0.0 1243.5416 502.7083" svg:width="12.435416mm" svg:x="93.39791mm" svg:y="239.7125mm"/>
          <draw:path svg:d="M 52.916664 26.458332 L 79.37499 0.0 L 264.5833 0.0 Q 476.24997 0.0 502.7083 0.0 L 529.1666 0.0 L 476.24997 52.916664 Q 423.3333 105.83333 476.24997 132.29166 Q 502.7083 132.29166 502.7083 158.74998 Q 502.7083 185.20833 449.79166 158.74998 Q 423.3333 158.74998 396.87497 185.20833 Q 370.41666 211.66666 317.49997 264.5833 Q 264.5833 264.5833 264.5833 291.04166 L 238.12498 291.04166 L 238.12498 291.04166 Q 238.12498 264.5833 158.74998 291.04166 Q 105.83333 317.49997 105.83333 291.04166 Q 105.83333 264.5833 52.916664 264.5833 L 0.0 264.5833 L 0.0 238.12498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52.916664 105.83333 L 0.0 105.83333 L 0.0 105.83333 Q 0.0 105.83333 26.458332 79.37499 Q 52.916664 79.37499 52.916664 52.916664 L 52.916664 26.458332 L 52.916664 26.458332 z" svg:height="2.9104166mm" draw:style-name="style-1218" svg:viewBox="0.0 0.0 529.1666 291.04166" svg:width="5.2916665mm" svg:x="180.97499mm" svg:y="252.94165mm"/>
          <draw:path svg:d="M 0.0 105.83333 L 0.0 0.0 L 26.458332 26.458332 Q 52.916664 52.916664 105.83333 79.37499 L 158.74998 79.37499 L 158.74998 132.29166 Q 158.74998 211.66666 158.74998 211.66666 L 158.74998 211.66666 L 105.83333 211.66666 Q 52.916664 211.66666 26.458332 211.66666 L 0.0 211.66666 L 0.0 105.83333 z" svg:height="2.1166666mm" draw:style-name="style-1219" svg:viewBox="0.0 0.0 158.74998 211.66666" svg:width="1.5874999mm" svg:x="216.69374mm" svg:y="179.3875mm"/>
          <draw:path svg:d="M 0.0 79.37499 L 79.37499 0.0 L 79.37499 0.0 L 79.37499 0.0 L 79.37499 0.0 L 79.37499 26.458332 L 132.29166 26.458332 L 158.74998 26.458332 L 264.5833 0.0 Q 370.41666 0.0 370.41666 26.458332 L 343.9583 52.916664 L 291.04166 79.37499 Q 238.12498 105.83333 264.5833 132.29166 Q 291.04166 132.29166 291.04166 132.29166 L 291.04166 158.74998 L 238.12498 158.74998 Q 211.66666 185.20833 132.29166 185.20833 L 79.37499 185.20833 L 79.37499 185.20833 Q 79.37499 185.20833 26.458332 158.74998 Q -52.916664 132.29166 0.0 79.37499 z" svg:height="1.8520832mm" draw:style-name="style-1220" svg:viewBox="0.0 0.0 370.41666 185.20833" svg:width="3.7041664mm" svg:x="108.21458mm" svg:y="251.08957mm"/>
          <draw:path svg:d="M 26.458332 158.74998 L 52.916664 0.0 L 79.37499 0.0 L 79.37499 0.0 L 158.74998 396.87497 Q 238.12498 767.2916 238.12498 793.74994 L 238.12498 820.2083 L 238.12498 820.2083 Q 238.12498 820.2083 238.12498 846.6666 L 264.5833 846.6666 L 317.49997 1137.7083 Q 396.87497 1402.2916 396.87497 1455.2083 L 396.87497 1508.1249 L 423.3333 1561.0416 L 423.3333 1640.4166 L 396.87497 1640.4166 L 370.41666 1666.8749 L 343.9583 1666.8749 L 317.49997 1666.8749 L 291.04166 1693.3333 L 291.04166 1693.3333 L 291.04166 1666.8749 L 291.04166 1640.4166 L 264.5833 1640.4166 L 264.5833 1613.9583 L 264.5833 1613.9583 L 291.04166 1613.9583 L 291.04166 1561.0416 L 291.04166 1534.5833 L 264.5833 1508.1249 Q 238.12498 1455.2083 238.12498 1428.7499 L 238.12498 1402.2916 L 238.12498 1375.8333 Q 238.12498 1349.3749 105.83333 820.2083 L 0.0 291.04166 L 0.0 291.04166 Q 26.458332 291.04166 26.458332 291.04166 Q 26.458332 291.04166 26.458332 158.74998 z" svg:height="16.933332mm" draw:style-name="style-1221" svg:viewBox="0.0 0.0 423.3333 1693.3333" svg:width="4.233333mm" svg:x="30.427082mm" svg:y="105.56874mm"/>
          <draw:path svg:d="M 2883.9583 52.916664 L 2936.8748 52.916664 L 3095.6248 79.37499 Q 3280.8333 79.37499 3307.2915 105.83333 Q 3333.7498 105.83333 3333.7498 132.29166 L 3333.7498 158.74998 L 2936.8748 158.74998 L 2513.5415 185.20833 L 2434.1665 185.20833 Q 2354.7915 185.20833 2301.875 211.66666 L 2275.4165 211.66666 L 2196.0415 211.66666 Q 2090.2083 185.20833 1587.4999 185.20833 Q 1084.7916 185.20833 1084.7916 158.74998 Q 1084.7916 132.29166 555.625 132.29166 L 0.0 132.29166 L 0.0 132.29166 L 0.0 132.29166 L 52.916664 105.83333 L 105.83333 105.83333 L 105.83333 79.37499 L 105.83333 52.916664 L 52.916664 52.916664 L 0.0 52.916664 L 0.0 26.458332 L 0.0 0.0 L 26.458332 0.0 L 79.37499 26.458332 L 767.2916 26.458332 Q 1481.6666 26.458332 2143.125 26.458332 Q 2804.5833 26.458332 2883.9583 52.916664 z" svg:height="2.1166666mm" draw:style-name="style-1222" svg:viewBox="0.0 0.0 3333.7498 211.66666" svg:width="33.337498mm" svg:x="165.36458mm" svg:y="219.86874mm"/>
          <draw:path svg:d="M 0.0 26.458332 L 0.0 0.0 L 79.37499 0.0 L 158.74998 0.0 L 264.5833 0.0 L 370.41666 0.0 L 555.625 0.0 L 740.8333 0.0 L 740.8333 26.458332 Q 740.8333 79.37499 714.37494 105.83333 Q 687.9166 132.29166 687.9166 132.29166 Q 687.9166 158.74998 661.4583 185.20833 L 661.4583 185.20833 L 661.4583 185.20833 Q 634.99994 185.20833 634.99994 185.20833 L 634.99994 211.66666 L 634.99994 211.66666 L 608.5416 211.66666 L 608.5416 185.20833 Q 608.5416 158.74998 423.3333 158.74998 Q 264.5833 185.20833 264.5833 185.20833 L 238.12498 211.66666 L 211.66666 211.66666 Q 211.66666 238.12498 185.20833 238.12498 L 158.74998 238.12498 L 158.74998 211.66666 Q 158.74998 185.20833 132.29166 132.29166 L 105.83333 105.83333 L 105.83333 79.37499 Q 105.83333 79.37499 52.916664 79.37499 Q 0.0 52.916664 0.0 26.458332 z" svg:height="2.38125mm" draw:style-name="style-1223" svg:viewBox="0.0 0.0 740.8333 238.12498" svg:width="7.408333mm" svg:x="42.333332mm" svg:y="300.83124mm"/>
          <draw:path svg:d="M 132.29166 26.458332 L 132.29166 26.458332 L 185.20833 0.0 L 238.12498 0.0 L 291.04166 79.37499 Q 343.9583 158.74998 396.87497 158.74998 L 449.79166 185.20833 L 449.79166 185.20833 L 476.24997 185.20833 L 476.24997 211.66666 L 476.24997 238.12498 L 370.41666 238.12498 L 264.5833 238.12498 L 211.66666 238.12498 Q 158.74998 238.12498 158.74998 211.66666 Q 158.74998 185.20833 105.83333 185.20833 L 52.916664 158.74998 L 52.916664 132.29166 L 52.916664 132.29166 L 26.458332 132.29166 L 26.458332 158.74998 L 0.0 158.74998 L 0.0 158.74998 L 0.0 132.29166 Q 0.0 105.83333 26.458332 79.37499 L 26.458332 79.37499 L 105.83333 79.37499 Q 158.74998 79.37499 158.74998 52.916664 Q 158.74998 26.458332 132.29166 26.458332 z" svg:height="2.38125mm" draw:style-name="style-1224" svg:viewBox="0.0 0.0 476.24997 238.12498" svg:width="4.7625mm" svg:x="162.45416mm" svg:y="250.56041mm"/>
          <draw:path svg:d="M 502.7083 26.458332 L 555.625 0.0 L 502.7083 52.916664 Q 476.24997 105.83333 529.1666 132.29166 Q 582.0833 132.29166 582.0833 158.74998 Q 582.0833 211.66666 767.2916 211.66666 Q 926.0416 211.66666 978.95825 211.66666 Q 1031.875 238.12498 1031.875 238.12498 L 1031.875 238.12498 L 1058.3333 370.41666 Q 1084.7916 476.24997 1058.3333 476.24997 L 1058.3333 476.24997 L 1058.3333 502.7083 L 1031.875 502.7083 L 1031.875 529.1666 L 1031.875 555.625 L 1058.3333 555.625 L 1058.3333 582.0833 L 1084.7916 582.0833 L 1137.7083 582.0833 L 1137.7083 608.5416 L 1137.7083 634.99994 L 1084.7916 634.99994 Q 1031.875 634.99994 1031.875 687.9166 L 1031.875 714.37494 L 1031.875 714.37494 Q 1031.875 714.37494 1005.4166 740.8333 Q 978.95825 767.2916 899.5833 793.74994 Q 793.74994 793.74994 793.74994 767.2916 L 793.74994 740.8333 L 767.2916 740.8333 L 714.37494 740.8333 L 714.37494 767.2916 L 714.37494 767.2916 L 714.37494 793.74994 Q 687.9166 820.2083 661.4583 820.2083 L 634.99994 820.2083 L 608.5416 820.2083 Q 608.5416 793.74994 449.79166 793.74994 Q 291.04166 793.74994 317.49997 740.8333 Q 343.9583 714.37494 291.04166 687.9166 Q 264.5833 687.9166 132.29166 687.9166 L 26.458332 687.9166 L 26.458332 687.9166 L 26.458332 661.4583 L 52.916664 661.4583 L 52.916664 634.99994 L 52.916664 634.99994 L 52.916664 634.99994 L 79.37499 634.99994 L 79.37499 634.99994 L 79.37499 608.5416 L 79.37499 608.5416 L 52.916664 608.5416 L 52.916664 582.0833 L 52.916664 582.0833 L 79.37499 582.0833 L 79.37499 582.0833 L 79.37499 582.0833 L 79.37499 555.625 L 79.37499 555.625 L 52.916664 555.625 L 52.916664 529.1666 L 52.916664 529.1666 L 26.458332 529.1666 L 26.458332 529.1666 L 26.458332 529.1666 L 26.458332 502.7083 L 26.458332 502.7083 L 0.0 502.7083 L 0.0 476.24997 L 79.37499 476.24997 Q 132.29166 476.24997 238.12498 370.41666 Q 317.49997 317.49997 317.49997 291.04166 L 317.49997 264.5833 L 317.49997 264.5833 Q 343.9583 238.12498 370.41666 211.66666 Q 396.87497 211.66666 396.87497 132.29166 Q 396.87497 52.916664 423.3333 52.916664 Q 449.79166 52.916664 502.7083 26.458332 z" svg:height="8.202083mm" draw:style-name="style-1225" svg:viewBox="0.0 0.0 1137.7083 820.2083" svg:width="11.377083mm" svg:x="51.06458mm" svg:y="254.52916mm"/>
          <draw:path svg:d="M 105.83333 0.0 L 158.74998 26.458332 L 185.20833 79.37499 Q 211.66666 132.29166 291.04166 105.83333 Q 370.41666 105.83333 449.79166 105.83333 L 529.1666 105.83333 L 529.1666 105.83333 L 529.1666 105.83333 L 529.1666 158.74998 L 529.1666 185.20833 L 555.625 185.20833 L 582.0833 211.66666 L 582.0833 211.66666 L 582.0833 211.66666 L 582.0833 370.41666 Q 582.0833 529.1666 661.4583 502.7083 Q 740.8333 476.24997 740.8333 502.7083 L 740.8333 502.7083 L 740.8333 502.7083 Q 740.8333 529.1666 740.8333 529.1666 L 714.37494 529.1666 L 714.37494 529.1666 Q 714.37494 529.1666 687.9166 555.625 L 687.9166 555.625 L 687.9166 582.0833 L 687.9166 582.0833 L 687.9166 582.0833 L 661.4583 582.0833 L 661.4583 634.99994 L 634.99994 661.4583 L 634.99994 661.4583 L 634.99994 687.9166 L 582.0833 687.9166 Q 555.625 740.8333 529.1666 740.8333 L 529.1666 740.8333 L 529.1666 740.8333 Q 529.1666 740.8333 502.7083 740.8333 L 502.7083 767.2916 L 502.7083 767.2916 Q 476.24997 767.2916 476.24997 793.74994 L 476.24997 793.74994 L 476.24997 793.74994 Q 476.24997 793.74994 423.3333 793.74994 Q 396.87497 793.74994 396.87497 740.8333 Q 396.87497 740.8333 211.66666 793.74994 L 52.916664 846.6666 L 52.916664 846.6666 L 26.458332 846.6666 L 26.458332 846.6666 L 0.0 846.6666 L 0.0 793.74994 L 0.0 740.8333 L 0.0 634.99994 Q 0.0 529.1666 0.0 476.24997 Q 0.0 449.79166 26.458332 370.41666 Q 52.916664 317.49997 26.458332 317.49997 Q 0.0 291.04166 52.916664 158.74998 Q 79.37499 0.0 105.83333 0.0 z" svg:height="8.466666mm" draw:style-name="style-1226" svg:viewBox="0.0 0.0 740.8333 846.6666" svg:width="7.408333mm" svg:x="69.32083mm" svg:y="286.27914mm"/>
          <draw:path svg:d="M 502.7083 0.0 L 502.7083 0.0 L 502.7083 0.0 L 529.1666 0.0 L 529.1666 26.458332 L 529.1666 52.916664 L 529.1666 79.37499 Q 529.1666 105.83333 529.1666 105.83333 L 529.1666 132.29166 L 529.1666 185.20833 Q 555.625 238.12498 634.99994 238.12498 Q 687.9166 238.12498 714.37494 264.5833 L 714.37494 291.04166 L 899.5833 291.04166 L 1084.7916 291.04166 L 1084.7916 370.41666 L 1084.7916 476.24997 L 1084.7916 687.9166 L 1084.7916 926.0416 L 1084.7916 1005.4166 Q 1084.7916 1084.7916 952.49994 1058.3333 Q 846.6666 1058.3333 820.2083 1005.4166 Q 793.74994 952.49994 687.9166 952.49994 Q 555.625 952.49994 555.625 978.95825 Q 555.625 1005.4166 502.7083 1031.875 Q 423.3333 1058.3333 423.3333 1111.25 L 423.3333 1190.6249 L 396.87497 1243.5416 L 370.41666 1296.4583 L 370.41666 1322.9166 L 370.41666 1349.3749 L 343.9583 1349.3749 L 343.9583 1375.8333 L 343.9583 1375.8333 L 317.49997 1375.8333 L 317.49997 1375.8333 L 317.49997 1375.8333 L 317.49997 1164.1666 L 317.49997 978.95825 L 238.12498 978.95825 Q 158.74998 952.49994 105.83333 952.49994 L 26.458332 952.49994 L 26.458332 952.49994 Q 0.0 926.0416 0.0 873.12494 L 0.0 820.2083 L 0.0 714.37494 L 0.0 608.5416 L 52.916664 608.5416 Q 79.37499 608.5416 105.83333 661.4583 Q 105.83333 714.37494 132.29166 714.37494 Q 158.74998 714.37494 158.74998 661.4583 Q 132.29166 608.5416 238.12498 582.0833 Q 343.9583 582.0833 343.9583 529.1666 L 343.9583 449.79166 L 343.9583 423.3333 L 370.41666 370.41666 L 370.41666 317.49997 L 370.41666 264.5833 L 396.87497 211.66666 Q 396.87497 185.20833 370.41666 185.20833 Q 343.9583 185.20833 343.9583 105.83333 L 370.41666 52.916664 L 370.41666 52.916664 L 370.41666 52.916664 L 370.41666 26.458332 L 370.41666 26.458332 L 396.87497 79.37499 Q 423.3333 105.83333 449.79166 105.83333 Q 476.24997 105.83333 476.24997 52.916664 Q 476.24997 0.0 502.7083 0.0 z" svg:height="13.758332mm" draw:style-name="style-1227" svg:viewBox="0.0 0.0 1084.7916 1375.8333" svg:width="10.847916mm" svg:x="151.87082mm" svg:y="128.5875mm"/>
          <draw:path svg:d="M 185.20833 79.37499 L 211.66666 0.0 L 291.04166 79.37499 Q 396.87497 158.74998 396.87497 185.20833 L 396.87497 185.20833 L 396.87497 211.66666 Q 396.87497 238.12498 396.87497 238.12498 L 423.3333 238.12498 L 396.87497 291.04166 Q 396.87497 343.9583 343.9583 370.41666 Q 291.04166 396.87497 291.04166 423.3333 L 291.04166 423.3333 L 264.5833 423.3333 L 264.5833 449.79166 L 264.5833 449.79166 L 238.12498 449.79166 L 238.12498 449.79166 L 238.12498 476.24997 L 238.12498 476.24997 Q 238.12498 476.24997 211.66666 502.7083 L 211.66666 502.7083 L 185.20833 502.7083 Q 185.20833 502.7083 79.37499 396.87497 L 0.0 291.04166 L 26.458332 291.04166 L 26.458332 291.04166 L 26.458332 264.5833 Q 26.458332 238.12498 105.83333 185.20833 Q 158.74998 132.29166 185.20833 79.37499 z" svg:height="5.027083mm" draw:style-name="style-1228" svg:viewBox="0.0 0.0 423.3333 502.7083" svg:width="4.233333mm" svg:x="39.95208mm" svg:y="275.43124mm"/>
          <draw:path svg:d="M 608.5416 26.458332 L 608.5416 26.458332 L 608.5416 52.916664 Q 634.99994 79.37499 555.625 79.37499 L 476.24997 105.83333 L 476.24997 105.83333 L 502.7083 105.83333 L 502.7083 105.83333 L 502.7083 105.83333 L 502.7083 132.29166 L 502.7083 132.29166 L 476.24997 132.29166 L 476.24997 158.74998 L 476.24997 158.74998 L 502.7083 158.74998 L 502.7083 158.74998 L 502.7083 158.74998 L 502.7083 185.20833 L 502.7083 185.20833 L 529.1666 185.20833 L 529.1666 211.66666 L 555.625 211.66666 L 555.625 211.66666 L 555.625 211.66666 Q 555.625 211.66666 502.7083 238.12498 Q 476.24997 264.5833 476.24997 238.12498 Q 476.24997 211.66666 370.41666 211.66666 Q 291.04166 238.12498 238.12498 264.5833 Q 185.20833 264.5833 185.20833 238.12498 Q 185.20833 211.66666 158.74998 211.66666 L 132.29166 211.66666 L 132.29166 211.66666 L 132.29166 185.20833 L 105.83333 185.20833 L 105.83333 185.20833 L 105.83333 158.74998 L 79.37499 158.74998 L 79.37499 158.74998 L 79.37499 158.74998 L 79.37499 105.83333 Q 79.37499 26.458332 52.916664 26.458332 L 26.458332 26.458332 L 26.458332 26.458332 Q 0.0 0.0 0.0 0.0 L 0.0 0.0 L 132.29166 0.0 Q 238.12498 0.0 423.3333 0.0 Q 608.5416 26.458332 608.5416 26.458332 z" svg:height="2.6458333mm" draw:style-name="style-1229" svg:viewBox="0.0 0.0 608.5416 264.5833" svg:width="6.0854163mm" svg:x="50.535416mm" svg:y="264.05414mm"/>
          <draw:path svg:d="M 291.04166 52.916664 L 502.7083 0.0 L 529.1666 0.0 L 529.1666 0.0 L 529.1666 26.458332 Q 555.625 52.916664 555.625 79.37499 L 582.0833 79.37499 L 582.0833 132.29166 L 582.0833 185.20833 L 555.625 211.66666 Q 529.1666 211.66666 529.1666 238.12498 L 529.1666 238.12498 L 370.41666 238.12498 Q 185.20833 211.66666 105.83333 211.66666 Q 26.458332 211.66666 52.916664 185.20833 L 52.916664 158.74998 L 26.458332 158.74998 Q 0.0 158.74998 0.0 132.29166 L 0.0 105.83333 L 52.916664 105.83333 Q 79.37499 105.83333 291.04166 52.916664 z" svg:height="2.38125mm" draw:style-name="style-1230" svg:viewBox="0.0 0.0 582.0833 238.12498" svg:width="5.820833mm" svg:x="21.695831mm" svg:y="255.05832mm"/>
          <draw:path svg:d="M 211.66666 0.0 L 238.12498 0.0 L 264.5833 0.0 L 291.04166 0.0 L 317.49997 52.916664 Q 317.49997 79.37499 370.41666 105.83333 Q 370.41666 158.74998 396.87497 185.20833 L 396.87497 211.66666 L 396.87497 211.66666 Q 370.41666 211.66666 264.5833 238.12498 L 132.29166 264.5833 L 132.29166 291.04166 L 105.83333 291.04166 L 105.83333 291.04166 L 105.83333 317.49997 L 105.83333 317.49997 L 105.83333 317.49997 L 79.37499 317.49997 L 79.37499 317.49997 L 79.37499 343.9583 L 52.916664 343.9583 L 52.916664 370.41666 Q 52.916664 396.87497 26.458332 396.87497 L 26.458332 396.87497 L 0.0 396.87497 L 0.0 396.87497 L 0.0 370.41666 Q 0.0 343.9583 0.0 317.49997 L 0.0 317.49997 L 0.0 264.5833 L 0.0 185.20833 L 26.458332 185.20833 L 26.458332 158.74998 L 26.458332 158.74998 L 0.0 158.74998 L 0.0 158.74998 Q 0.0 158.74998 26.458332 105.83333 L 52.916664 79.37499 L 105.83333 26.458332 Q 158.74998 0.0 185.20833 0.0 Q 211.66666 0.0 211.66666 0.0 z" svg:height="3.9687498mm" draw:style-name="style-1231" svg:viewBox="0.0 0.0 396.87497 396.87497" svg:width="3.9687498mm" svg:x="160.3375mm" svg:y="274.63748mm"/>
          <draw:path svg:d="M 158.74998 26.458332 L 158.74998 0.0 L 211.66666 0.0 Q 291.04166 0.0 264.5833 52.916664 Q 264.5833 132.29166 238.12498 158.74998 L 238.12498 185.20833 L 211.66666 238.12498 Q 211.66666 291.04166 185.20833 291.04166 Q 158.74998 291.04166 158.74998 343.9583 Q 158.74998 396.87497 132.29166 396.87497 L 132.29166 396.87497 L 132.29166 423.3333 L 132.29166 423.3333 L 132.29166 423.3333 Q 132.29166 423.3333 105.83333 449.79166 L 105.83333 449.79166 L 105.83333 449.79166 L 79.37499 449.79166 L 79.37499 449.79166 Q 79.37499 476.24997 52.916664 476.24997 L 52.916664 476.24997 L 52.916664 423.3333 Q 52.916664 396.87497 105.83333 343.9583 Q 105.83333 291.04166 52.916664 264.5833 L 0.0 238.12498 L 0.0 238.12498 L 0.0 211.66666 L 52.916664 211.66666 Q 79.37499 211.66666 52.916664 158.74998 Q 52.916664 132.29166 105.83333 132.29166 Q 185.20833 132.29166 158.74998 105.83333 Q 158.74998 52.916664 158.74998 26.458332 z" svg:height="4.7625mm" draw:style-name="style-1232" svg:viewBox="0.0 0.0 264.5833 476.24997" svg:width="2.6458333mm" svg:x="67.20416mm" svg:y="271.99164mm"/>
          <draw:path svg:d="M 264.5833 26.458332 L 264.5833 0.0 L 291.04166 0.0 L 291.04166 0.0 L 343.9583 26.458332 Q 396.87497 26.458332 396.87497 52.916664 Q 396.87497 79.37499 449.79166 79.37499 L 502.7083 79.37499 L 449.79166 132.29166 Q 396.87497 158.74998 449.79166 238.12498 Q 449.79166 291.04166 423.3333 291.04166 Q 396.87497 291.04166 343.9583 291.04166 L 291.04166 291.04166 L 317.49997 317.49997 L 343.9583 343.9583 L 343.9583 343.9583 L 343.9583 343.9583 L 317.49997 343.9583 L 291.04166 343.9583 L 291.04166 343.9583 Q 264.5833 343.9583 238.12498 291.04166 Q 238.12498 264.5833 211.66666 264.5833 Q 185.20833 264.5833 185.20833 291.04166 Q 185.20833 317.49997 158.74998 317.49997 L 132.29166 343.9583 L 132.29166 343.9583 L 105.83333 343.9583 L 52.916664 317.49997 L 0.0 291.04166 L 0.0 291.04166 L 26.458332 291.04166 L 26.458332 291.04166 L 26.458332 291.04166 L 26.458332 264.5833 L 26.458332 264.5833 L 26.458332 238.12498 L 26.458332 238.12498 L 0.0 238.12498 L 0.0 238.12498 L 0.0 211.66666 L 26.458332 211.66666 L 26.458332 211.66666 L 26.458332 211.66666 L 26.458332 211.66666 L 52.916664 185.20833 L 52.916664 185.20833 L 79.37499 185.20833 L 79.37499 185.20833 L 79.37499 185.20833 L 79.37499 158.74998 L 79.37499 158.74998 L 105.83333 158.74998 L 105.83333 132.29166 L 105.83333 132.29166 L 132.29166 132.29166 L 132.29166 132.29166 Q 132.29166 132.29166 185.20833 105.83333 Q 264.5833 79.37499 264.5833 26.458332 z" svg:height="3.439583mm" draw:style-name="style-1233" svg:viewBox="0.0 0.0 502.7083 343.9583" svg:width="5.027083mm" svg:x="160.0729mm" svg:y="252.1479mm"/>
          <draw:path svg:d="M 767.2916 26.458332 L 1005.4166 26.458332 L 952.49994 52.916664 Q 926.0416 105.83333 926.0416 158.74998 Q 926.0416 211.66666 899.5833 211.66666 L 899.5833 211.66666 L 820.2083 238.12498 L 740.8333 264.5833 L 740.8333 264.5833 L 714.37494 264.5833 L 714.37494 291.04166 L 714.37494 317.49997 L 820.2083 317.49997 L 899.5833 317.49997 L 899.5833 343.9583 L 899.5833 343.9583 L 873.12494 343.9583 L 820.2083 370.41666 L 820.2083 370.41666 L 820.2083 370.41666 L 661.4583 370.41666 L 529.1666 370.41666 L 529.1666 396.87497 L 529.1666 396.87497 L 476.24997 396.87497 Q 423.3333 370.41666 343.9583 370.41666 L 291.04166 370.41666 L 291.04166 370.41666 Q 291.04166 370.41666 343.9583 343.9583 L 396.87497 343.9583 L 396.87497 317.49997 Q 396.87497 291.04166 502.7083 291.04166 L 634.99994 264.5833 L 317.49997 264.5833 L 0.0 264.5833 L 0.0 264.5833 L 0.0 264.5833 L 26.458332 238.12498 L 52.916664 211.66666 L 26.458332 211.66666 L 0.0 211.66666 L 79.37499 185.20833 L 132.29166 158.74998 L 132.29166 158.74998 L 132.29166 158.74998 L 158.74998 132.29166 L 185.20833 105.83333 L 185.20833 105.83333 L 185.20833 105.83333 L 185.20833 79.37499 L 185.20833 79.37499 L 264.5833 52.916664 Q 343.9583 0.0 423.3333 0.0 Q 502.7083 0.0 767.2916 26.458332 z" svg:height="3.9687498mm" draw:style-name="style-1234" svg:viewBox="0.0 0.0 1005.4166 396.87497" svg:width="10.054166mm" svg:x="100.27708mm" svg:y="236.00832mm"/>
          <draw:path svg:d="M 79.37499 26.458332 L 105.83333 0.0 L 132.29166 0.0 Q 185.20833 26.458332 158.74998 26.458332 Q 158.74998 52.916664 185.20833 52.916664 L 238.12498 52.916664 L 238.12498 79.37499 L 238.12498 105.83333 L 264.5833 105.83333 L 264.5833 105.83333 L 264.5833 79.37499 L 291.04166 79.37499 L 291.04166 79.37499 L 291.04166 105.83333 L 291.04166 105.83333 L 317.49997 105.83333 L 449.79166 105.83333 Q 582.0833 79.37499 582.0833 105.83333 Q 555.625 132.29166 555.625 158.74998 L 555.625 185.20833 L 502.7083 185.20833 Q 476.24997 185.20833 476.24997 211.66666 Q 476.24997 264.5833 343.9583 317.49997 Q 238.12498 370.41666 238.12498 396.87497 L 238.12498 423.3333 L 185.20833 423.3333 L 132.29166 423.3333 L 132.29166 423.3333 L 105.83333 423.3333 L 105.83333 343.9583 Q 105.83333 264.5833 79.37499 264.5833 L 26.458332 264.5833 L 26.458332 238.12498 Q 26.458332 211.66666 52.916664 211.66666 Q 79.37499 211.66666 26.458332 185.20833 L 0.0 185.20833 L 0.0 185.20833 L 0.0 158.74998 L 26.458332 158.74998 L 79.37499 158.74998 L 79.37499 132.29166 L 79.37499 105.83333 L 52.916664 105.83333 Q 26.458332 105.83333 26.458332 79.37499 Q 26.458332 52.916664 52.916664 52.916664 Q 79.37499 52.916664 79.37499 26.458332 z M 105.83333 52.916664 Q 132.29166 52.916664 132.29166 52.916664 Q 132.29166 52.916664 132.29166 52.916664 Q 105.83333 52.916664 105.83333 52.916664 z" svg:height="4.233333mm" draw:style-name="style-1235" svg:viewBox="0.0 0.0 582.0833 423.3333" svg:width="5.820833mm" svg:x="73.28958mm" svg:y="116.416664mm"/>
          <draw:path svg:d="M 634.99994 0.0 L 634.99994 0.0 L 687.9166 0.0 Q 714.37494 26.458332 714.37494 26.458332 L 714.37494 26.458332 L 714.37494 132.29166 Q 714.37494 264.5833 661.4583 264.5833 L 608.5416 291.04166 L 608.5416 291.04166 Q 634.99994 291.04166 449.79166 291.04166 L 291.04166 317.49997 L 211.66666 317.49997 Q 105.83333 291.04166 52.916664 291.04166 L 0.0 264.5833 L 26.458332 264.5833 Q 52.916664 238.12498 79.37499 211.66666 Q 105.83333 185.20833 79.37499 132.29166 L 52.916664 79.37499 L 264.5833 52.916664 Q 476.24997 26.458332 555.625 26.458332 Q 634.99994 0.0 634.99994 0.0 z" svg:height="3.1749997mm" draw:style-name="style-1236" svg:viewBox="0.0 0.0 714.37494 317.49997" svg:width="7.1437497mm" svg:x="99.48333mm" svg:y="197.64374mm"/>
          <draw:path svg:d="M 105.83333 26.458332 L 158.74998 0.0 L 264.5833 79.37499 Q 396.87497 158.74998 423.3333 158.74998 L 423.3333 158.74998 L 423.3333 158.74998 Q 423.3333 158.74998 449.79166 158.74998 L 449.79166 185.20833 L 423.3333 185.20833 Q 423.3333 211.66666 423.3333 211.66666 L 449.79166 211.66666 L 449.79166 211.66666 L 449.79166 211.66666 L 449.79166 238.12498 Q 423.3333 238.12498 343.9583 291.04166 L 264.5833 343.9583 L 264.5833 317.49997 Q 264.5833 317.49997 238.12498 317.49997 L 238.12498 317.49997 L 238.12498 317.49997 L 238.12498 291.04166 L 238.12498 264.5833 Q 211.66666 264.5833 211.66666 264.5833 L 211.66666 264.5833 L 211.66666 264.5833 Q 211.66666 264.5833 158.74998 211.66666 Q 132.29166 158.74998 158.74998 211.66666 Q 158.74998 264.5833 105.83333 264.5833 Q 52.916664 317.49997 52.916664 264.5833 L 52.916664 238.12498 L 52.916664 211.66666 L 52.916664 185.20833 L 26.458332 185.20833 L 0.0 185.20833 L 0.0 158.74998 L 0.0 132.29166 L 26.458332 132.29166 Q 52.916664 132.29166 52.916664 105.83333 Q 52.916664 52.916664 105.83333 26.458332 z" svg:height="3.439583mm" draw:style-name="style-1237" svg:viewBox="0.0 0.0 449.79166 343.9583" svg:width="4.497916mm" svg:x="212.19582mm" svg:y="262.46664mm"/>
          <draw:path svg:d="M 582.0833 132.29166 L 582.0833 158.74998 L 555.625 185.20833 L 555.625 211.66666 L 529.1666 211.66666 L 476.24997 211.66666 L 476.24997 238.12498 L 476.24997 264.5833 L 502.7083 264.5833 L 502.7083 291.04166 L 529.1666 291.04166 L 529.1666 291.04166 L 529.1666 291.04166 Q 529.1666 291.04166 449.79166 291.04166 L 343.9583 291.04166 L 264.5833 291.04166 L 211.66666 291.04166 L 211.66666 370.41666 Q 185.20833 449.79166 158.74998 449.79166 Q 105.83333 449.79166 105.83333 476.24997 L 105.83333 476.24997 L 105.83333 476.24997 L 79.37499 476.24997 L 79.37499 449.79166 Q 52.916664 449.79166 52.916664 423.3333 L 26.458332 396.87497 L 26.458332 370.41666 Q 0.0 343.9583 0.0 264.5833 L 0.0 185.20833 L 26.458332 185.20833 L 52.916664 185.20833 L 52.916664 158.74998 L 52.916664 158.74998 L 79.37499 105.83333 L 79.37499 52.916664 L 158.74998 52.916664 Q 238.12498 26.458332 238.12498 26.458332 L 238.12498 26.458332 L 317.49997 26.458332 L 423.3333 26.458332 L 423.3333 26.458332 L 423.3333 26.458332 L 502.7083 26.458332 Q 582.0833 26.458332 582.0833 0.0 Q 582.0833 -26.458332 582.0833 26.458332 Q 582.0833 79.37499 582.0833 132.29166 z" svg:height="4.7625mm" draw:style-name="style-1238" svg:viewBox="0.0 0.0 582.0833 476.24997" svg:width="5.820833mm" svg:x="186.26666mm" svg:y="174.88957mm"/>
          <draw:path svg:d="M 185.20833 0.0 L 211.66666 0.0 L 238.12498 79.37499 Q 238.12498 185.20833 291.04166 211.66666 Q 343.9583 238.12498 343.9583 264.5833 L 343.9583 291.04166 L 396.87497 370.41666 Q 449.79166 449.79166 476.24997 449.79166 Q 502.7083 449.79166 502.7083 476.24997 Q 502.7083 502.7083 529.1666 502.7083 L 529.1666 502.7083 L 529.1666 529.1666 L 529.1666 555.625 L 529.1666 555.625 Q 529.1666 555.625 502.7083 555.625 Q 449.79166 555.625 449.79166 529.1666 L 449.79166 502.7083 L 449.79166 502.7083 L 423.3333 502.7083 L 423.3333 502.7083 Q 396.87497 476.24997 396.87497 476.24997 L 396.87497 476.24997 L 396.87497 476.24997 Q 396.87497 502.7083 343.9583 502.7083 Q 291.04166 502.7083 264.5833 423.3333 Q 238.12498 370.41666 158.74998 370.41666 Q 105.83333 396.87497 52.916664 343.9583 L 26.458332 291.04166 L 0.0 291.04166 L 0.0 291.04166 L 0.0 291.04166 L 0.0 264.5833 L 26.458332 264.5833 L 52.916664 264.5833 L 52.916664 238.12498 L 52.916664 211.66666 L 26.458332 211.66666 L 0.0 211.66666 L 0.0 185.20833 L 0.0 158.74998 L 26.458332 158.74998 L 52.916664 185.20833 L 79.37499 185.20833 Q 132.29166 185.20833 132.29166 158.74998 L 132.29166 158.74998 L 105.83333 158.74998 Q 105.83333 132.29166 79.37499 105.83333 Q 79.37499 79.37499 132.29166 79.37499 Q 158.74998 79.37499 158.74998 26.458332 Q 158.74998 0.0 185.20833 0.0 z" svg:height="5.5562496mm" draw:style-name="style-1239" svg:viewBox="0.0 0.0 529.1666 555.625" svg:width="5.2916665mm" svg:x="210.87291mm" svg:y="274.3729mm"/>
          <draw:path svg:d="M 529.1666 0.0 L 529.1666 0.0 L 634.99994 0.0 L 740.8333 0.0 L 767.2916 26.458332 Q 793.74994 26.458332 793.74994 79.37499 L 793.74994 105.83333 L 767.2916 185.20833 Q 740.8333 291.04166 740.8333 291.04166 Q 740.8333 264.5833 740.8333 370.41666 Q 767.2916 449.79166 793.74994 476.24997 Q 820.2083 476.24997 820.2083 608.5416 L 820.2083 740.8333 L 793.74994 740.8333 L 793.74994 714.37494 L 793.74994 714.37494 L 793.74994 714.37494 L 767.2916 714.37494 L 767.2916 714.37494 L 767.2916 714.37494 L 740.8333 687.9166 L 740.8333 687.9166 L 740.8333 687.9166 L 740.8333 661.4583 L 740.8333 661.4583 L 714.37494 661.4583 L 714.37494 661.4583 L 714.37494 634.99994 Q 687.9166 634.99994 687.9166 582.0833 Q 634.99994 529.1666 634.99994 555.625 Q 634.99994 582.0833 529.1666 582.0833 L 396.87497 555.625 L 317.49997 582.0833 Q 264.5833 608.5416 264.5833 608.5416 L 264.5833 608.5416 L 264.5833 608.5416 Q 264.5833 608.5416 185.20833 661.4583 L 132.29166 687.9166 L 105.83333 687.9166 L 105.83333 661.4583 L 79.37499 661.4583 L 52.916664 661.4583 L 52.916664 608.5416 L 52.916664 555.625 L 26.458332 529.1666 L 0.0 502.7083 L 0.0 502.7083 L 0.0 502.7083 L 0.0 476.24997 L 0.0 476.24997 L 26.458332 476.24997 L 26.458332 449.79166 L 26.458332 449.79166 L 0.0 449.79166 L 0.0 343.9583 L 0.0 264.5833 L 0.0 264.5833 L 0.0 264.5833 L 26.458332 317.49997 Q 52.916664 343.9583 52.916664 370.41666 L 52.916664 370.41666 L 79.37499 343.9583 L 105.83333 291.04166 L 158.74998 238.12498 Q 211.66666 158.74998 185.20833 79.37499 Q 185.20833 26.458332 291.04166 26.458332 Q 396.87497 26.458332 423.3333 26.458332 Q 476.24997 26.458332 476.24997 26.458332 Q 502.7083 26.458332 529.1666 0.0 z" svg:height="7.408333mm" draw:style-name="style-1240" svg:viewBox="0.0 0.0 820.2083 740.8333" svg:width="8.202083mm" svg:x="71.96666mm" svg:y="68.52708mm"/>
          <draw:path svg:d="M 26.458332 0.0 L 52.916664 0.0 L 52.916664 0.0 Q 52.916664 26.458332 79.37499 26.458332 L 79.37499 26.458332 L 105.83333 26.458332 Q 132.29166 52.916664 132.29166 26.458332 Q 132.29166 0.0 185.20833 26.458332 Q 238.12498 79.37499 343.9583 79.37499 Q 476.24997 79.37499 502.7083 79.37499 L 529.1666 79.37499 L 555.625 79.37499 Q 582.0833 79.37499 608.5416 158.74998 Q 634.99994 238.12498 687.9166 238.12498 Q 740.8333 238.12498 714.37494 291.04166 Q 714.37494 317.49997 687.9166 396.87497 L 687.9166 502.7083 L 687.9166 582.0833 L 687.9166 661.4583 L 661.4583 661.4583 L 608.5416 661.4583 L 608.5416 555.625 L 608.5416 423.3333 L 502.7083 423.3333 L 396.87497 423.3333 L 396.87497 555.625 L 396.87497 661.4583 L 343.9583 661.4583 L 317.49997 661.4583 L 317.49997 634.99994 L 317.49997 634.99994 L 317.49997 608.5416 L 291.04166 582.0833 L 291.04166 555.625 L 291.04166 502.7083 L 264.5833 502.7083 L 238.12498 502.7083 L 238.12498 529.1666 Q 238.12498 529.1666 211.66666 555.625 L 185.20833 608.5416 L 185.20833 608.5416 L 185.20833 608.5416 L 185.20833 582.0833 L 185.20833 582.0833 L 158.74998 555.625 Q 158.74998 502.7083 132.29166 502.7083 L 105.83333 502.7083 L 105.83333 476.24997 Q 105.83333 449.79166 79.37499 449.79166 Q 52.916664 449.79166 52.916664 396.87497 Q 79.37499 317.49997 105.83333 291.04166 Q 158.74998 291.04166 158.74998 238.12498 Q 132.29166 211.66666 79.37499 185.20833 Q 0.0 185.20833 0.0 79.37499 Q 0.0 0.0 26.458332 0.0 z" svg:height="6.614583mm" draw:style-name="style-1241" svg:viewBox="0.0 0.0 714.37494 661.4583" svg:width="7.1437497mm" svg:x="194.99791mm" svg:y="146.84373mm"/>
          <draw:path svg:d="M 317.49997 52.916664 L 423.3333 52.916664 L 423.3333 52.916664 Q 423.3333 79.37499 476.24997 79.37499 L 502.7083 79.37499 L 502.7083 79.37499 L 502.7083 105.83333 L 476.24997 185.20833 Q 476.24997 238.12498 502.7083 238.12498 L 529.1666 238.12498 L 529.1666 238.12498 L 529.1666 264.5833 L 370.41666 264.5833 Q 185.20833 264.5833 158.74998 238.12498 L 158.74998 185.20833 L 158.74998 185.20833 Q 158.74998 185.20833 158.74998 211.66666 L 132.29166 211.66666 L 105.83333 238.12498 Q 105.83333 238.12498 79.37499 264.5833 L 52.916664 291.04166 L 52.916664 291.04166 L 52.916664 291.04166 L 26.458332 291.04166 L 0.0 291.04166 L 0.0 291.04166 L 0.0 264.5833 L 0.0 264.5833 L 26.458332 238.12498 L 52.916664 238.12498 L 79.37499 238.12498 L 79.37499 211.66666 L 105.83333 211.66666 L 105.83333 185.20833 Q 105.83333 158.74998 132.29166 132.29166 Q 158.74998 132.29166 158.74998 79.37499 L 132.29166 0.0 L 158.74998 0.0 Q 211.66666 0.0 211.66666 26.458332 Q 211.66666 52.916664 317.49997 52.916664 z" svg:height="2.9104166mm" draw:style-name="style-1242" svg:viewBox="0.0 0.0 529.1666 291.04166" svg:width="5.2916665mm" svg:x="21.695831mm" svg:y="128.3229mm"/>
          <draw:path svg:d="M 0.0 26.458332 L 0.0 0.0 L 132.29166 0.0 L 291.04166 0.0 L 211.66666 79.37499 Q 132.29166 158.74998 158.74998 185.20833 Q 185.20833 238.12498 185.20833 238.12498 L 211.66666 238.12498 L 211.66666 291.04166 Q 238.12498 317.49997 211.66666 370.41666 L 211.66666 423.3333 L 132.29166 423.3333 L 52.916664 423.3333 L 52.916664 449.79166 L 52.916664 476.24997 L 52.916664 476.24997 L 26.458332 476.24997 L 26.458332 423.3333 L 26.458332 370.41666 L 52.916664 370.41666 L 52.916664 343.9583 L 52.916664 343.9583 L 79.37499 343.9583 L 79.37499 291.04166 Q 79.37499 238.12498 79.37499 158.74998 Q 79.37499 79.37499 52.916664 79.37499 Q 26.458332 79.37499 26.458332 52.916664 L 0.0 26.458332 L 0.0 26.458332 z" svg:height="4.7625mm" draw:style-name="style-1243" svg:viewBox="0.0 0.0 291.04166 476.24997" svg:width="2.9104166mm" svg:x="219.33957mm" svg:y="187.58957mm"/>
          <draw:path svg:d="M 238.12498 0.0 L 238.12498 0.0 L 238.12498 0.0 Q 238.12498 0.0 264.5833 26.458332 L 291.04166 52.916664 L 291.04166 79.37499 L 291.04166 105.83333 L 317.49997 132.29166 Q 343.9583 132.29166 343.9583 132.29166 Q 370.41666 132.29166 396.87497 105.83333 L 449.79166 105.83333 L 449.79166 105.83333 L 476.24997 105.83333 L 449.79166 132.29166 Q 396.87497 185.20833 396.87497 185.20833 L 396.87497 211.66666 L 343.9583 238.12498 Q 291.04166 238.12498 291.04166 264.5833 Q 264.5833 291.04166 185.20833 317.49997 L 132.29166 317.49997 L 132.29166 317.49997 L 132.29166 291.04166 L 79.37499 291.04166 L 0.0 291.04166 L 26.458332 264.5833 L 52.916664 264.5833 L 52.916664 211.66666 L 79.37499 158.74998 L 79.37499 158.74998 L 79.37499 132.29166 L 79.37499 132.29166 L 79.37499 132.29166 L 79.37499 132.29166 L 79.37499 105.83333 L 105.83333 105.83333 L 132.29166 79.37499 L 132.29166 79.37499 L 132.29166 79.37499 L 158.74998 79.37499 Q 158.74998 79.37499 185.20833 52.916664 L 211.66666 26.458332 L 238.12498 26.458332 Q 238.12498 26.458332 238.12498 0.0 z" svg:height="3.1749997mm" draw:style-name="style-1244" svg:viewBox="0.0 0.0 476.24997 317.49997" svg:width="4.7625mm" svg:x="29.368748mm" svg:y="253.7354mm"/>
          <draw:path svg:d="M 264.5833 26.458332 L 291.04166 0.0 L 370.41666 79.37499 Q 476.24997 158.74998 476.24997 185.20833 L 476.24997 185.20833 L 476.24997 185.20833 Q 449.79166 185.20833 476.24997 211.66666 L 476.24997 211.66666 L 370.41666 317.49997 Q 291.04166 396.87497 264.5833 396.87497 Q 211.66666 396.87497 211.66666 396.87497 L 211.66666 396.87497 L 211.66666 396.87497 Q 211.66666 370.41666 105.83333 291.04166 L 26.458332 211.66666 L 0.0 211.66666 Q 0.0 185.20833 0.0 185.20833 L 26.458332 185.20833 L 52.916664 185.20833 Q 79.37499 185.20833 132.29166 105.83333 Q 185.20833 26.458332 211.66666 26.458332 L 238.12498 26.458332 L 238.12498 26.458332 Q 238.12498 26.458332 264.5833 26.458332 z" svg:height="3.9687498mm" draw:style-name="style-1245" svg:viewBox="0.0 0.0 476.24997 396.87497" svg:width="4.7625mm" svg:x="41.804165mm" svg:y="273.31458mm"/>
          <draw:path svg:d="M 132.29166 79.37499 L 238.12498 0.0 L 238.12498 0.0 L 238.12498 26.458332 L 238.12498 26.458332 L 264.5833 26.458332 L 264.5833 0.0 L 264.5833 0.0 L 291.04166 26.458332 Q 291.04166 52.916664 317.49997 52.916664 Q 343.9583 52.916664 370.41666 79.37499 Q 396.87497 132.29166 396.87497 132.29166 L 396.87497 132.29166 L 396.87497 158.74998 Q 423.3333 185.20833 449.79166 185.20833 L 449.79166 185.20833 L 449.79166 185.20833 L 449.79166 211.66666 L 449.79166 238.12498 L 449.79166 238.12498 L 449.79166 238.12498 Q 423.3333 238.12498 449.79166 264.5833 L 449.79166 264.5833 L 396.87497 317.49997 Q 317.49997 396.87497 291.04166 396.87497 L 238.12498 396.87497 L 238.12498 396.87497 Q 211.66666 396.87497 158.74998 343.9583 Q 105.83333 291.04166 79.37499 291.04166 L 26.458332 317.49997 L 26.458332 291.04166 L 26.458332 291.04166 L 26.458332 291.04166 L 26.458332 264.5833 L 0.0 238.12498 L 0.0 185.20833 L 0.0 185.20833 L 0.0 185.20833 L 26.458332 158.74998 Q 52.916664 132.29166 132.29166 79.37499 z" svg:height="3.9687498mm" draw:style-name="style-1246" svg:viewBox="0.0 0.0 449.79166 396.87497" svg:width="4.497916mm" svg:x="46.302082mm" svg:y="288.13123mm"/>
          <draw:path svg:d="M 26.458332 26.458332 L 79.37499 0.0 L 185.20833 26.458332 Q 291.04166 79.37499 317.49997 52.916664 L 343.9583 52.916664 L 396.87497 79.37499 Q 476.24997 79.37499 476.24997 105.83333 L 476.24997 132.29166 L 476.24997 132.29166 Q 476.24997 132.29166 343.9583 158.74998 L 211.66666 158.74998 L 132.29166 158.74998 Q 79.37499 132.29166 26.458332 132.29166 Q 0.0 105.83333 0.0 79.37499 Q 0.0 26.458332 26.458332 26.458332 z" svg:height="1.5874999mm" draw:style-name="style-1247" svg:viewBox="0.0 0.0 476.24997 158.74998" svg:width="4.7625mm" svg:x="106.09791mm" svg:y="246.85623mm"/>
          <draw:path svg:d="M 26.458332 0.0 L 79.37499 0.0 L 238.12498 0.0 Q 396.87497 0.0 396.87497 0.0 L 396.87497 0.0 L 396.87497 26.458332 Q 396.87497 52.916664 343.9583 52.916664 Q 291.04166 52.916664 238.12498 79.37499 L 185.20833 105.83333 L 158.74998 105.83333 L 132.29166 105.83333 L 132.29166 132.29166 L 105.83333 132.29166 L 105.83333 105.83333 Q 105.83333 52.916664 52.916664 52.916664 L 0.0 52.916664 L 0.0 26.458332 Q 0.0 0.0 26.458332 0.0 z" svg:height="1.3229166mm" draw:style-name="style-1248" svg:viewBox="0.0 0.0 396.87497 132.29166" svg:width="3.9687498mm" svg:x="18.256248mm" svg:y="253.47083mm"/>
          <draw:path svg:d="M 238.12498 0.0 L 291.04166 26.458332 L 317.49997 26.458332 L 317.49997 26.458332 L 343.9583 79.37499 Q 370.41666 132.29166 343.9583 158.74998 Q 317.49997 185.20833 291.04166 211.66666 L 264.5833 211.66666 L 238.12498 211.66666 Q 211.66666 238.12498 105.83333 238.12498 L 0.0 238.12498 L 0.0 211.66666 L 0.0 211.66666 L 0.0 211.66666 L 26.458332 185.20833 L 26.458332 185.20833 L 26.458332 185.20833 L 26.458332 185.20833 L 26.458332 158.74998 L 26.458332 132.29166 Q 52.916664 105.83333 105.83333 79.37499 Q 158.74998 52.916664 158.74998 26.458332 Q 185.20833 -26.458332 238.12498 0.0 z" svg:height="2.38125mm" draw:style-name="style-1249" svg:viewBox="0.0 0.0 343.9583 238.12498" svg:width="3.439583mm" svg:x="96.837494mm" svg:y="198.17291mm"/>
          <draw:path svg:d="M 264.5833 0.0 L 264.5833 0.0 L 291.04166 0.0 Q 291.04166 0.0 396.87497 26.458332 L 529.1666 26.458332 L 661.4583 26.458332 Q 767.2916 52.916664 873.12494 52.916664 L 1005.4166 52.916664 L 1005.4166 52.916664 Q 978.95825 79.37499 978.95825 105.83333 L 978.95825 132.29166 L 926.0416 158.74998 Q 899.5833 158.74998 899.5833 211.66666 Q 899.5833 238.12498 926.0416 264.5833 Q 978.95825 264.5833 1031.875 291.04166 L 1111.25 291.04166 L 1111.25 291.04166 L 1111.25 317.49997 L 1031.875 317.49997 L 952.49994 317.49997 L 952.49994 343.9583 L 952.49994 370.41666 L 1031.875 370.41666 L 1084.7916 370.41666 L 1164.1666 396.87497 L 1243.5416 423.3333 L 1243.5416 423.3333 L 1243.5416 423.3333 L 1243.5416 423.3333 L 1243.5416 423.3333 L 1243.5416 449.79166 L 1217.0833 449.79166 L 1190.6249 449.79166 L 1190.6249 423.3333 L 1164.1666 423.3333 L 1137.7083 423.3333 L 1031.875 449.79166 Q 952.49994 449.79166 952.49994 476.24997 L 926.0416 529.1666 L 926.0416 582.0833 L 926.0416 634.99994 L 926.0416 634.99994 Q 926.0416 634.99994 873.12494 661.4583 L 846.6666 661.4583 L 820.2083 661.4583 Q 820.2083 634.99994 820.2083 634.99994 L 820.2083 634.99994 L 820.2083 634.99994 Q 820.2083 608.5416 793.74994 608.5416 L 793.74994 608.5416 L 793.74994 608.5416 Q 793.74994 582.0833 714.37494 582.0833 Q 661.4583 582.0833 661.4583 582.0833 Q 634.99994 555.625 502.7083 555.625 L 396.87497 582.0833 L 343.9583 582.0833 Q 317.49997 582.0833 317.49997 608.5416 Q 291.04166 634.99994 291.04166 634.99994 L 291.04166 634.99994 L 291.04166 608.5416 Q 291.04166 582.0833 132.29166 582.0833 L 0.0 555.625 L 0.0 555.625 L 0.0 529.1666 L 79.37499 529.1666 Q 132.29166 529.1666 185.20833 502.7083 Q 211.66666 502.7083 211.66666 476.24997 Q 185.20833 423.3333 158.74998 423.3333 Q 132.29166 396.87497 132.29166 370.41666 Q 132.29166 343.9583 185.20833 343.9583 Q 211.66666 343.9583 211.66666 317.49997 Q 185.20833 264.5833 238.12498 264.5833 L 264.5833 238.12498 L 264.5833 211.66666 L 264.5833 185.20833 L 238.12498 185.20833 Q 185.20833 158.74998 158.74998 158.74998 Q 132.29166 158.74998 132.29166 132.29166 Q 158.74998 105.83333 79.37499 105.83333 L 0.0 52.916664 L 0.0 52.916664 L 0.0 52.916664 L 132.29166 26.458332 Q 264.5833 0.0 264.5833 0.0 z M 343.9583 343.9583 Q 370.41666 317.49997 423.3333 291.04166 Q 476.24997 291.04166 449.79166 370.41666 Q 449.79166 423.3333 396.87497 423.3333 Q 343.9583 396.87497 343.9583 343.9583 z" svg:height="6.614583mm" draw:style-name="style-1250" svg:viewBox="0.0 0.0 1243.5416 661.4583" svg:width="12.435416mm" svg:x="97.10208mm" svg:y="245.53333mm"/>
          <draw:path svg:d="M 185.20833 0.0 L 211.66666 0.0 L 211.66666 0.0 L 211.66666 26.458332 L 291.04166 105.83333 Q 396.87497 158.74998 396.87497 158.74998 L 396.87497 158.74998 L 423.3333 185.20833 Q 449.79166 211.66666 449.79166 238.12498 L 449.79166 264.5833 L 449.79166 264.5833 L 449.79166 264.5833 L 449.79166 291.04166 L 449.79166 291.04166 L 423.3333 291.04166 L 423.3333 317.49997 L 502.7083 370.41666 Q 582.0833 423.3333 582.0833 449.79166 L 582.0833 449.79166 L 396.87497 449.79166 Q 238.12498 423.3333 211.66666 423.3333 Q 185.20833 396.87497 158.74998 396.87497 L 132.29166 396.87497 L 132.29166 396.87497 Q 105.83333 370.41666 105.83333 370.41666 L 105.83333 370.41666 L 79.37499 370.41666 L 52.916664 370.41666 L 52.916664 343.9583 L 26.458332 343.9583 L 26.458332 317.49997 L 26.458332 291.04166 L 0.0 291.04166 L 0.0 291.04166 L 0.0 264.5833 L 26.458332 264.5833 L 26.458332 211.66666 L 26.458332 185.20833 L 52.916664 185.20833 L 52.916664 158.74998 L 52.916664 158.74998 L 52.916664 158.74998 L 79.37499 158.74998 Q 79.37499 158.74998 79.37499 132.29166 L 79.37499 132.29166 L 79.37499 105.83333 Q 79.37499 105.83333 132.29166 52.916664 Q 158.74998 0.0 185.20833 0.0 z M 317.49997 343.9583 Q 343.9583 343.9583 343.9583 370.41666 Q 343.9583 396.87497 317.49997 396.87497 Q 291.04166 396.87497 291.04166 370.41666 Q 291.04166 343.9583 317.49997 343.9583 z" svg:height="4.497916mm" draw:style-name="style-1251" svg:viewBox="0.0 0.0 582.0833 449.79166" svg:width="5.820833mm" svg:x="24.077082mm" svg:y="293.15833mm"/>
          <draw:path svg:d="M 449.79166 317.49997 L 449.79166 317.49997 L 476.24997 317.49997 L 476.24997 317.49997 L 476.24997 317.49997 L 502.7083 317.49997 L 502.7083 343.9583 Q 502.7083 370.41666 476.24997 396.87497 Q 476.24997 423.3333 476.24997 423.3333 Q 476.24997 423.3333 476.24997 449.79166 L 502.7083 449.79166 L 476.24997 502.7083 Q 423.3333 582.0833 370.41666 582.0833 L 343.9583 582.0833 L 317.49997 582.0833 L 317.49997 582.0833 L 211.66666 582.0833 L 132.29166 582.0833 L 132.29166 529.1666 L 132.29166 502.7083 L 132.29166 476.24997 Q 105.83333 423.3333 79.37499 370.41666 L 52.916664 317.49997 L 52.916664 317.49997 L 52.916664 317.49997 L 26.458332 291.04166 L 0.0 264.5833 L 0.0 238.12498 L 0.0 211.66666 L 0.0 211.66666 L 0.0 211.66666 L 26.458332 211.66666 L 26.458332 211.66666 L 26.458332 238.12498 Q 52.916664 238.12498 79.37499 264.5833 Q 132.29166 317.49997 158.74998 158.74998 L 185.20833 0.0 L 211.66666 0.0 L 211.66666 0.0 L 264.5833 0.0 Q 317.49997 0.0 343.9583 0.0 Q 370.41666 26.458332 343.9583 79.37499 Q 317.49997 132.29166 396.87497 238.12498 Q 449.79166 317.49997 449.79166 317.49997 z" svg:height="5.820833mm" draw:style-name="style-1252" svg:viewBox="0.0 0.0 502.7083 582.0833" svg:width="5.027083mm" svg:x="68.2625mm" svg:y="85.725mm"/>
          <draw:path svg:d="M 158.74998 105.83333 L 264.5833 0.0 L 264.5833 0.0 L 291.04166 0.0 L 291.04166 0.0 L 291.04166 26.458332 L 291.04166 26.458332 L 317.49997 26.458332 L 370.41666 105.83333 Q 476.24997 185.20833 476.24997 185.20833 L 476.24997 211.66666 L 476.24997 264.5833 Q 449.79166 343.9583 370.41666 396.87497 Q 317.49997 449.79166 264.5833 449.79166 L 238.12498 449.79166 L 238.12498 449.79166 Q 211.66666 423.3333 211.66666 423.3333 L 211.66666 423.3333 L 211.66666 396.87497 Q 211.66666 396.87497 158.74998 370.41666 Q 132.29166 343.9583 79.37499 291.04166 L 26.458332 238.12498 L 0.0 238.12498 Q 0.0 238.12498 0.0 211.66666 L 0.0 185.20833 L 0.0 185.20833 Q 0.0 185.20833 52.916664 185.20833 Q 79.37499 185.20833 158.74998 105.83333 z" svg:height="4.497916mm" draw:style-name="style-1253" svg:viewBox="0.0 0.0 476.24997 449.79166" svg:width="4.7625mm" svg:x="43.92083mm" svg:y="275.43124mm"/>
          <draw:path svg:d="M 343.9583 105.83333 L 343.9583 132.29166 L 211.66666 132.29166 L 52.916664 132.29166 L 52.916664 132.29166 L 26.458332 132.29166 L 0.0 132.29166 L 0.0 132.29166 L 0.0 79.37499 Q 26.458332 0.0 211.66666 0.0 Q 396.87497 0.0 370.41666 52.916664 Q 370.41666 105.83333 343.9583 105.83333 z" svg:height="1.3229166mm" draw:style-name="style-1254" svg:viewBox="0.0 0.0 370.41666 132.29166" svg:width="3.7041664mm" svg:x="53.44583mm" svg:y="311.67914mm"/>
          <draw:path svg:d="M 132.29166 52.916664 L 211.66666 0.0 L 264.5833 52.916664 Q 317.49997 79.37499 370.41666 132.29166 Q 396.87497 132.29166 423.3333 158.74998 L 423.3333 158.74998 L 423.3333 185.20833 L 423.3333 185.20833 L 423.3333 238.12498 Q 423.3333 264.5833 343.9583 343.9583 Q 264.5833 396.87497 238.12498 396.87497 L 238.12498 396.87497 L 211.66666 423.3333 L 185.20833 423.3333 L 158.74998 423.3333 L 158.74998 423.3333 L 158.74998 423.3333 L 132.29166 396.87497 L 132.29166 396.87497 L 132.29166 396.87497 L 105.83333 396.87497 Q 105.83333 396.87497 52.916664 291.04166 L 0.0 211.66666 L 0.0 185.20833 L 0.0 185.20833 L 0.0 185.20833 Q 0.0 185.20833 26.458332 158.74998 Q 52.916664 158.74998 52.916664 132.29166 Q 52.916664 105.83333 132.29166 52.916664 z" svg:height="4.233333mm" draw:style-name="style-1255" svg:viewBox="0.0 0.0 423.3333 423.3333" svg:width="4.233333mm" svg:x="44.449997mm" svg:y="280.7229mm"/>
          <draw:path svg:d="M 793.74994 0.0 L 846.6666 0.0 L 899.5833 26.458332 Q 952.49994 52.916664 926.0416 79.37499 Q 899.5833 79.37499 952.49994 132.29166 Q 1031.875 132.29166 1058.3333 132.29166 L 1084.7916 132.29166 L 1084.7916 132.29166 L 1111.25 132.29166 L 1111.25 132.29166 L 1111.25 132.29166 L 1164.1666 132.29166 L 1243.5416 132.29166 L 1269.9999 158.74998 L 1322.9166 158.74998 L 1322.9166 185.20833 L 1322.9166 211.66666 L 1269.9999 211.66666 L 1243.5416 211.66666 L 1111.25 238.12498 Q 952.49994 264.5833 952.49994 291.04166 Q 952.49994 317.49997 926.0416 343.9583 L 926.0416 343.9583 L 899.5833 370.41666 Q 846.6666 396.87497 846.6666 423.3333 L 820.2083 423.3333 L 793.74994 423.3333 Q 793.74994 396.87497 687.9166 396.87497 L 582.0833 396.87497 L 555.625 396.87497 Q 529.1666 396.87497 343.9583 370.41666 Q 158.74998 370.41666 158.74998 423.3333 L 132.29166 476.24997 L 105.83333 476.24997 L 105.83333 476.24997 L 79.37499 502.7083 Q 52.916664 529.1666 52.916664 634.99994 L 52.916664 740.8333 L 79.37499 740.8333 L 105.83333 740.8333 L 105.83333 767.2916 L 105.83333 767.2916 L 52.916664 767.2916 L 26.458332 767.2916 L 26.458332 740.8333 L 0.0 740.8333 L 0.0 740.8333 L 0.0 740.8333 L 0.0 634.99994 Q 0.0 529.1666 0.0 449.79166 L 0.0 370.41666 L 0.0 370.41666 Q 26.458332 343.9583 79.37499 211.66666 L 132.29166 52.916664 L 211.66666 26.458332 Q 317.49997 26.458332 529.1666 26.458332 Q 740.8333 26.458332 793.74994 0.0 z" svg:height="7.6729164mm" draw:style-name="style-1256" svg:viewBox="0.0 0.0 1322.9166 767.2916" svg:width="13.229166mm" svg:x="20.637499mm" svg:y="123.56041mm"/>
          <draw:path svg:d="M 555.625 79.37499 L 687.9166 0.0 L 740.8333 26.458332 Q 820.2083 26.458332 767.2916 26.458332 Q 740.8333 52.916664 767.2916 158.74998 Q 767.2916 264.5833 767.2916 291.04166 Q 767.2916 291.04166 740.8333 343.9583 L 740.8333 370.41666 L 714.37494 423.3333 Q 661.4583 502.7083 634.99994 502.7083 Q 608.5416 502.7083 529.1666 582.0833 Q 449.79166 661.4583 449.79166 661.4583 L 449.79166 687.9166 L 343.9583 767.2916 Q 238.12498 820.2083 238.12498 846.6666 L 211.66666 846.6666 L 185.20833 846.6666 L 185.20833 846.6666 L 185.20833 820.2083 L 185.20833 820.2083 L 211.66666 820.2083 L 211.66666 820.2083 L 185.20833 793.74994 L 132.29166 767.2916 L 132.29166 767.2916 L 132.29166 767.2916 L 105.83333 767.2916 L 105.83333 767.2916 L 79.37499 740.8333 L 52.916664 740.8333 L 52.916664 714.37494 L 26.458332 714.37494 L 26.458332 714.37494 L 26.458332 714.37494 L 26.458332 687.9166 L 26.458332 687.9166 L 26.458332 661.4583 L 26.458332 661.4583 L 0.0 661.4583 L 0.0 661.4583 L 0.0 634.99994 L 26.458332 634.99994 L 26.458332 634.99994 L 26.458332 608.5416 L 26.458332 608.5416 Q 26.458332 608.5416 52.916664 608.5416 L 52.916664 582.0833 L 79.37499 582.0833 Q 79.37499 555.625 79.37499 555.625 Q 105.83333 555.625 132.29166 476.24997 Q 185.20833 423.3333 132.29166 396.87497 Q 105.83333 396.87497 105.83333 343.9583 L 79.37499 317.49997 L 105.83333 317.49997 L 105.83333 317.49997 L 105.83333 317.49997 L 132.29166 317.49997 L 132.29166 343.9583 Q 158.74998 343.9583 185.20833 343.9583 L 238.12498 343.9583 L 238.12498 343.9583 L 238.12498 343.9583 L 264.5833 343.9583 Q 264.5833 343.9583 343.9583 238.12498 Q 449.79166 185.20833 555.625 79.37499 z" svg:height="8.466666mm" draw:style-name="style-1257" svg:viewBox="0.0 0.0 767.2916 846.6666" svg:width="7.6729164mm" svg:x="78.05208mm" svg:y="302.41873mm"/>
          <draw:path svg:d="M 952.49994 0.0 L 952.49994 0.0 L 978.95825 0.0 Q 1005.4166 26.458332 1005.4166 26.458332 L 1005.4166 26.458332 L 1005.4166 26.458332 Q 978.95825 52.916664 978.95825 79.37499 L 978.95825 79.37499 L 926.0416 105.83333 Q 873.12494 132.29166 926.0416 185.20833 Q 952.49994 238.12498 978.95825 291.04166 Q 1031.875 343.9583 1031.875 343.9583 L 1031.875 343.9583 L 1031.875 343.9583 Q 1031.875 343.9583 1058.3333 343.9583 L 1058.3333 370.41666 L 1058.3333 396.87497 L 1058.3333 396.87497 L 1031.875 396.87497 Q 1005.4166 396.87497 1005.4166 423.3333 Q 1005.4166 449.79166 978.95825 449.79166 Q 952.49994 449.79166 978.95825 476.24997 Q 1005.4166 502.7083 1031.875 502.7083 Q 1031.875 502.7083 1058.3333 476.24997 L 1084.7916 476.24997 L 1084.7916 502.7083 Q 1084.7916 529.1666 1058.3333 529.1666 L 1031.875 555.625 L 1031.875 555.625 L 1031.875 555.625 L 1005.4166 555.625 L 1005.4166 555.625 L 978.95825 582.0833 L 978.95825 582.0833 L 978.95825 582.0833 Q 978.95825 555.625 952.49994 555.625 Q 926.0416 529.1666 846.6666 502.7083 Q 767.2916 502.7083 767.2916 529.1666 Q 767.2916 555.625 714.37494 555.625 Q 687.9166 555.625 714.37494 608.5416 Q 714.37494 661.4583 661.4583 661.4583 L 634.99994 661.4583 L 634.99994 661.4583 Q 608.5416 634.99994 608.5416 661.4583 L 608.5416 661.4583 L 608.5416 661.4583 Q 608.5416 661.4583 582.0833 634.99994 Q 555.625 608.5416 502.7083 608.5416 Q 449.79166 608.5416 449.79166 608.5416 L 423.3333 634.99994 L 423.3333 634.99994 Q 396.87497 634.99994 396.87497 608.5416 L 396.87497 582.0833 L 370.41666 582.0833 L 370.41666 582.0833 L 370.41666 582.0833 Q 370.41666 555.625 343.9583 582.0833 L 317.49997 582.0833 L 291.04166 582.0833 Q 264.5833 555.625 211.66666 502.7083 Q 185.20833 449.79166 158.74998 343.9583 Q 158.74998 264.5833 132.29166 264.5833 L 79.37499 238.12498 L 52.916664 238.12498 L 26.458332 238.12498 L 26.458332 211.66666 L 26.458332 211.66666 L 0.0 185.20833 L 0.0 132.29166 L 26.458332 132.29166 L 79.37499 132.29166 L 79.37499 105.83333 L 79.37499 105.83333 L 79.37499 105.83333 L 105.83333 105.83333 L 105.83333 105.83333 L 105.83333 132.29166 L 132.29166 132.29166 L 132.29166 132.29166 L 132.29166 132.29166 L 158.74998 132.29166 L 158.74998 132.29166 Q 185.20833 132.29166 185.20833 132.29166 L 185.20833 158.74998 L 264.5833 158.74998 Q 343.9583 158.74998 343.9583 158.74998 L 343.9583 158.74998 L 343.9583 158.74998 Q 370.41666 132.29166 370.41666 132.29166 L 370.41666 132.29166 L 476.24997 132.29166 Q 582.0833 132.29166 608.5416 105.83333 L 661.4583 79.37499 L 661.4583 79.37499 L 661.4583 79.37499 L 687.9166 79.37499 L 687.9166 79.37499 L 687.9166 52.916664 L 714.37494 52.916664 L 714.37494 52.916664 L 714.37494 26.458332 L 714.37494 26.458332 L 714.37494 26.458332 L 714.37494 26.458332 L 714.37494 26.458332 L 740.8333 52.916664 L 740.8333 79.37499 L 740.8333 79.37499 L 740.8333 79.37499 L 740.8333 105.83333 Q 714.37494 105.83333 687.9166 132.29166 L 634.99994 132.29166 L 634.99994 158.74998 L 661.4583 158.74998 L 661.4583 158.74998 L 661.4583 185.20833 L 661.4583 185.20833 L 661.4583 185.20833 L 687.9166 185.20833 L 687.9166 185.20833 L 714.37494 185.20833 L 740.8333 185.20833 L 740.8333 185.20833 L 767.2916 185.20833 L 767.2916 185.20833 L 767.2916 185.20833 L 767.2916 185.20833 L 793.74994 185.20833 L 793.74994 185.20833 L 820.2083 185.20833 L 820.2083 185.20833 L 820.2083 185.20833 L 820.2083 158.74998 Q 820.2083 158.74998 793.74994 132.29166 L 793.74994 132.29166 L 767.2916 132.29166 L 767.2916 132.29166 L 767.2916 105.83333 L 767.2916 105.83333 L 820.2083 79.37499 Q 873.12494 79.37499 899.5833 52.916664 Q 899.5833 26.458332 926.0416 26.458332 Q 952.49994 26.458332 952.49994 0.0 z M 185.20833 185.20833 Q 185.20833 185.20833 211.66666 185.20833 Q 211.66666 185.20833 185.20833 185.20833 Q 185.20833 185.20833 185.20833 185.20833 z M 926.0416 343.9583 L 873.12494 317.49997 L 846.6666 291.04166 Q 820.2083 238.12498 873.12494 264.5833 Q 926.0416 291.04166 952.49994 317.49997 Q 978.95825 343.9583 926.0416 343.9583 z" svg:height="6.614583mm" draw:style-name="style-1258" svg:viewBox="0.0 0.0 1084.7916 661.4583" svg:width="10.847916mm" svg:x="203.99374mm" svg:y="261.6729mm"/>
          <draw:path svg:d="M 52.916664 52.916664 L 105.83333 0.0 L 132.29166 0.0 L 158.74998 0.0 L 185.20833 52.916664 Q 238.12498 79.37499 238.12498 105.83333 L 238.12498 158.74998 L 211.66666 158.74998 Q 185.20833 158.74998 132.29166 158.74998 L 52.916664 158.74998 L 26.458332 158.74998 L 26.458332 158.74998 L 26.458332 158.74998 Q 26.458332 132.29166 0.0 132.29166 L 0.0 132.29166 L 0.0 132.29166 Q 0.0 105.83333 52.916664 52.916664 z" svg:height="1.5874999mm" draw:style-name="style-1259" svg:viewBox="0.0 0.0 238.12498 158.74998" svg:width="2.38125mm" svg:x="217.2229mm" svg:y="292.09998mm"/>
          <draw:path svg:d="M 291.04166 52.916664 L 343.9583 0.0 L 370.41666 0.0 Q 423.3333 0.0 449.79166 52.916664 Q 476.24997 132.29166 582.0833 132.29166 Q 687.9166 132.29166 661.4583 158.74998 Q 661.4583 185.20833 687.9166 211.66666 Q 740.8333 211.66666 740.8333 264.5833 Q 767.2916 291.04166 952.49994 343.9583 Q 1137.7083 343.9583 1164.1666 370.41666 L 1164.1666 370.41666 L 1164.1666 370.41666 L 1164.1666 396.87497 L 1005.4166 396.87497 Q 846.6666 396.87497 740.8333 396.87497 L 661.4583 396.87497 L 634.99994 396.87497 L 608.5416 396.87497 L 608.5416 449.79166 L 608.5416 476.24997 L 740.8333 502.7083 Q 846.6666 555.625 846.6666 555.625 L 846.6666 555.625 L 846.6666 608.5416 Q 820.2083 661.4583 793.74994 714.37494 Q 793.74994 740.8333 740.8333 846.6666 Q 714.37494 952.49994 687.9166 978.95825 Q 634.99994 978.95825 687.9166 1005.4166 Q 714.37494 1031.875 714.37494 1031.875 L 714.37494 1031.875 L 687.9166 1031.875 Q 634.99994 1031.875 529.1666 1058.3333 L 423.3333 1058.3333 L 423.3333 1058.3333 L 396.87497 1031.875 L 370.41666 1031.875 L 343.9583 1031.875 L 343.9583 1005.4166 L 317.49997 1005.4166 L 317.49997 978.95825 L 317.49997 952.49994 L 264.5833 952.49994 L 238.12498 926.0416 L 238.12498 926.0416 L 211.66666 926.0416 L 211.66666 873.12494 Q 211.66666 820.2083 211.66666 793.74994 L 238.12498 767.2916 L 264.5833 767.2916 L 264.5833 767.2916 L 317.49997 740.8333 L 343.9583 740.8333 L 343.9583 661.4583 L 370.41666 555.625 L 370.41666 555.625 L 370.41666 555.625 L 370.41666 529.1666 L 370.41666 529.1666 L 343.9583 529.1666 L 343.9583 502.7083 L 185.20833 502.7083 L 26.458332 502.7083 L 26.458332 476.24997 L 0.0 476.24997 L 0.0 476.24997 L 0.0 449.79166 L 0.0 449.79166 L 0.0 449.79166 L 26.458332 449.79166 L 26.458332 449.79166 L 79.37499 423.3333 L 132.29166 396.87497 L 158.74998 396.87497 Q 211.66666 396.87497 264.5833 317.49997 Q 317.49997 238.12498 291.04166 211.66666 Q 264.5833 185.20833 264.5833 158.74998 Q 264.5833 105.83333 291.04166 52.916664 z" svg:height="10.583333mm" draw:style-name="style-1260" svg:viewBox="0.0 0.0 1164.1666 1058.3333" svg:width="11.641666mm" svg:x="34.395832mm" svg:y="228.86458mm"/>
          <draw:path svg:d="M 449.79166 0.0 L 449.79166 26.458332 L 529.1666 26.458332 L 582.0833 26.458332 L 582.0833 26.458332 Q 608.5416 26.458332 634.99994 52.916664 L 634.99994 52.916664 L 608.5416 79.37499 Q 582.0833 132.29166 634.99994 211.66666 Q 634.99994 291.04166 634.99994 423.3333 L 634.99994 555.625 L 582.0833 555.625 Q 529.1666 555.625 529.1666 582.0833 L 529.1666 582.0833 L 423.3333 582.0833 L 317.49997 555.625 L 317.49997 555.625 L 317.49997 555.625 L 370.41666 555.625 Q 396.87497 555.625 449.79166 529.1666 L 502.7083 529.1666 L 502.7083 502.7083 L 476.24997 476.24997 L 476.24997 476.24997 L 476.24997 449.79166 L 449.79166 449.79166 L 423.3333 449.79166 L 396.87497 449.79166 L 370.41666 449.79166 L 264.5833 449.79166 Q 158.74998 449.79166 105.83333 476.24997 L 52.916664 476.24997 L 52.916664 449.79166 L 52.916664 449.79166 L 26.458332 449.79166 L 26.458332 449.79166 L 26.458332 423.3333 L 0.0 423.3333 L 0.0 396.87497 L 0.0 370.41666 L 26.458332 370.41666 L 26.458332 343.9583 L 26.458332 343.9583 L 52.916664 343.9583 L 52.916664 343.9583 L 52.916664 343.9583 L 52.916664 317.49997 L 52.916664 317.49997 L 26.458332 291.04166 L 26.458332 238.12498 L 52.916664 238.12498 Q 79.37499 238.12498 105.83333 211.66666 Q 105.83333 185.20833 105.83333 132.29166 L 79.37499 79.37499 L 79.37499 79.37499 Q 52.916664 52.916664 52.916664 52.916664 L 52.916664 52.916664 L 52.916664 26.458332 L 52.916664 26.458332 L 238.12498 26.458332 Q 423.3333 0.0 449.79166 0.0 z" svg:height="5.820833mm" draw:style-name="style-1261" svg:viewBox="0.0 0.0 634.99994 582.0833" svg:width="6.3499994mm" svg:x="69.32083mm" svg:y="246.85623mm"/>
          <draw:path svg:d="M 238.12498 0.0 L 423.3333 0.0 L 423.3333 0.0 L 423.3333 26.458332 L 502.7083 26.458332 L 582.0833 26.458332 L 582.0833 52.916664 L 582.0833 79.37499 L 555.625 79.37499 L 502.7083 79.37499 L 502.7083 105.83333 L 502.7083 105.83333 L 476.24997 105.83333 L 476.24997 79.37499 L 449.79166 79.37499 Q 423.3333 79.37499 423.3333 132.29166 Q 449.79166 158.74998 423.3333 185.20833 L 423.3333 211.66666 L 423.3333 238.12498 Q 423.3333 264.5833 238.12498 264.5833 L 52.916664 264.5833 L 52.916664 238.12498 Q 26.458332 238.12498 26.458332 238.12498 L 0.0 211.66666 L 0.0 132.29166 L 0.0 26.458332 L 26.458332 26.458332 Q 52.916664 26.458332 238.12498 0.0 z" svg:height="2.6458333mm" draw:style-name="style-1262" svg:viewBox="0.0 0.0 582.0833 264.5833" svg:width="5.820833mm" svg:x="211.40207mm" svg:y="159.01457mm"/>
          <draw:path svg:d="M 952.49994 0.0 L 1005.4166 0.0 L 1005.4166 0.0 L 1005.4166 0.0 L 1005.4166 26.458332 L 1005.4166 26.458332 L 1031.875 26.458332 L 1031.875 52.916664 L 1005.4166 52.916664 L 978.95825 52.916664 L 978.95825 79.37499 L 952.49994 79.37499 L 952.49994 105.83333 L 952.49994 132.29166 L 1111.25 158.74998 Q 1269.9999 185.20833 1269.9999 211.66666 Q 1269.9999 238.12498 1269.9999 264.5833 L 1269.9999 264.5833 L 1269.9999 291.04166 Q 1269.9999 317.49997 1296.4583 370.41666 L 1296.4583 396.87497 L 1322.9166 396.87497 Q 1349.3749 396.87497 1375.8333 502.7083 Q 1402.2916 634.99994 1428.7499 608.5416 L 1455.2083 608.5416 L 1428.7499 634.99994 Q 1428.7499 687.9166 1375.8333 687.9166 Q 1349.3749 687.9166 1349.3749 714.37494 Q 1349.3749 740.8333 1243.5416 793.74994 Q 1137.7083 820.2083 1111.25 873.12494 Q 1111.25 952.49994 1084.7916 952.49994 Q 1058.3333 952.49994 1058.3333 1005.4166 L 1058.3333 1031.875 L 1031.875 1031.875 L 1005.4166 1058.3333 L 1005.4166 1058.3333 L 1005.4166 1058.3333 L 978.95825 1111.25 L 952.49994 1164.1666 L 952.49994 1164.1666 L 952.49994 1190.6249 L 846.6666 1190.6249 L 740.8333 1190.6249 L 740.8333 1164.1666 L 740.8333 1164.1666 L 740.8333 1111.25 Q 740.8333 1084.7916 793.74994 1058.3333 L 846.6666 1031.875 L 846.6666 1005.4166 L 846.6666 978.95825 L 687.9166 978.95825 Q 555.625 978.95825 555.625 926.0416 Q 555.625 873.12494 476.24997 846.6666 L 396.87497 846.6666 L 343.9583 846.6666 Q 291.04166 846.6666 238.12498 873.12494 L 185.20833 899.5833 L 185.20833 899.5833 L 211.66666 873.12494 L 211.66666 846.6666 Q 211.66666 820.2083 211.66666 820.2083 Q 185.20833 793.74994 158.74998 714.37494 Q 132.29166 608.5416 105.83333 608.5416 Q 52.916664 582.0833 52.916664 449.79166 Q 52.916664 317.49997 79.37499 317.49997 Q 105.83333 317.49997 52.916664 264.5833 L 0.0 211.66666 L 0.0 211.66666 L 0.0 211.66666 L 0.0 211.66666 L 0.0 185.20833 L 26.458332 185.20833 L 26.458332 158.74998 L 158.74998 158.74998 Q 291.04166 158.74998 423.3333 132.29166 Q 582.0833 132.29166 582.0833 105.83333 Q 582.0833 79.37499 555.625 79.37499 Q 529.1666 52.916664 555.625 52.916664 Q 582.0833 52.916664 582.0833 26.458332 L 582.0833 26.458332 L 740.8333 26.458332 Q 926.0416 0.0 952.49994 0.0 z" svg:height="11.906249mm" draw:style-name="style-1263" svg:viewBox="0.0 0.0 1455.2083 1190.6249" svg:width="14.552083mm" svg:x="168.275mm" svg:y="301.09583mm"/>
          <draw:path svg:d="M 608.5416 26.458332 L 608.5416 0.0 L 634.99994 0.0 Q 661.4583 0.0 634.99994 79.37499 Q 582.0833 132.29166 608.5416 158.74998 L 634.99994 185.20833 L 634.99994 185.20833 L 634.99994 185.20833 L 634.99994 211.66666 L 634.99994 238.12498 L 687.9166 238.12498 Q 767.2916 238.12498 793.74994 264.5833 L 820.2083 264.5833 L 820.2083 291.04166 L 793.74994 317.49997 L 793.74994 343.9583 Q 740.8333 396.87497 740.8333 449.79166 Q 687.9166 476.24997 687.9166 502.7083 L 687.9166 555.625 L 714.37494 555.625 L 714.37494 555.625 L 714.37494 582.0833 L 740.8333 582.0833 L 740.8333 608.5416 L 740.8333 608.5416 L 714.37494 608.5416 Q 687.9166 608.5416 687.9166 634.99994 L 687.9166 634.99994 L 687.9166 661.4583 Q 714.37494 661.4583 714.37494 687.9166 L 714.37494 714.37494 L 687.9166 714.37494 Q 661.4583 714.37494 661.4583 740.8333 L 661.4583 767.2916 L 634.99994 767.2916 Q 608.5416 767.2916 608.5416 714.37494 Q 582.0833 687.9166 582.0833 714.37494 Q 555.625 714.37494 502.7083 740.8333 Q 449.79166 740.8333 476.24997 793.74994 Q 476.24997 846.6666 449.79166 846.6666 Q 423.3333 820.2083 423.3333 793.74994 Q 396.87497 767.2916 370.41666 767.2916 Q 343.9583 767.2916 317.49997 767.2916 L 264.5833 740.8333 L 264.5833 714.37494 Q 264.5833 714.37494 185.20833 687.9166 L 105.83333 661.4583 L 132.29166 661.4583 Q 158.74998 661.4583 211.66666 634.99994 L 264.5833 608.5416 L 264.5833 608.5416 L 264.5833 608.5416 L 158.74998 582.0833 Q 79.37499 555.625 52.916664 555.625 Q 0.0 555.625 0.0 502.7083 L 0.0 476.24997 L 0.0 370.41666 L 0.0 264.5833 L 0.0 264.5833 L 0.0 238.12498 L 0.0 238.12498 L 0.0 238.12498 L 26.458332 238.12498 L 26.458332 238.12498 L 26.458332 211.66666 L 26.458332 211.66666 L 52.916664 211.66666 Q 105.83333 211.66666 79.37499 158.74998 L 52.916664 105.83333 L 79.37499 105.83333 L 105.83333 105.83333 L 132.29166 105.83333 Q 158.74998 132.29166 158.74998 105.83333 L 158.74998 105.83333 L 158.74998 105.83333 Q 185.20833 79.37499 317.49997 79.37499 L 449.79166 79.37499 L 502.7083 79.37499 L 555.625 79.37499 L 555.625 79.37499 L 582.0833 79.37499 L 582.0833 79.37499 L 582.0833 79.37499 L 582.0833 52.916664 L 582.0833 52.916664 L 608.5416 52.916664 L 608.5416 52.916664 L 608.5416 26.458332 L 608.5416 26.458332 L 608.5416 26.458332 z" svg:height="8.466666mm" draw:style-name="style-1264" svg:viewBox="0.0 0.0 820.2083 846.6666" svg:width="8.202083mm" svg:x="49.212498mm" svg:y="245.7979mm"/>
          <draw:path svg:d="M 634.99994 0.0 L 634.99994 0.0 L 634.99994 26.458332 Q 634.99994 52.916664 608.5416 105.83333 Q 608.5416 158.74998 634.99994 158.74998 Q 661.4583 185.20833 661.4583 291.04166 Q 661.4583 396.87497 634.99994 396.87497 L 634.99994 423.3333 L 634.99994 423.3333 Q 608.5416 449.79166 634.99994 476.24997 L 634.99994 476.24997 L 608.5416 476.24997 Q 555.625 476.24997 555.625 449.79166 Q 555.625 423.3333 502.7083 423.3333 Q 449.79166 423.3333 396.87497 476.24997 Q 343.9583 529.1666 264.5833 529.1666 L 185.20833 529.1666 L 185.20833 555.625 L 185.20833 555.625 L 158.74998 555.625 L 158.74998 582.0833 L 132.29166 582.0833 L 132.29166 582.0833 L 132.29166 582.0833 L 132.29166 582.0833 L 79.37499 555.625 L 52.916664 555.625 L 52.916664 529.1666 L 26.458332 529.1666 L 26.458332 529.1666 L 26.458332 529.1666 L 26.458332 529.1666 L 26.458332 502.7083 L 0.0 502.7083 L 0.0 502.7083 L 0.0 476.24997 L 0.0 449.79166 L 26.458332 449.79166 L 52.916664 423.3333 L 132.29166 423.3333 Q 185.20833 423.3333 185.20833 396.87497 Q 185.20833 370.41666 185.20833 317.49997 Q 238.12498 264.5833 238.12498 158.74998 Q 291.04166 52.916664 317.49997 52.916664 L 343.9583 26.458332 L 343.9583 26.458332 Q 343.9583 52.916664 396.87497 52.916664 L 423.3333 52.916664 L 423.3333 79.37499 Q 449.79166 79.37499 449.79166 52.916664 L 449.79166 26.458332 L 449.79166 26.458332 L 476.24997 26.458332 L 476.24997 52.916664 L 476.24997 52.916664 L 502.7083 52.916664 L 502.7083 52.916664 L 529.1666 52.916664 L 555.625 52.916664 L 582.0833 26.458332 Q 608.5416 0.0 634.99994 0.0 z" svg:height="5.820833mm" draw:style-name="style-1265" svg:viewBox="0.0 0.0 661.4583 582.0833" svg:width="6.614583mm" svg:x="153.72292mm" svg:y="269.875mm"/>
          <draw:path svg:d="M 449.79166 0.0 L 476.24997 0.0 L 476.24997 26.458332 Q 476.24997 79.37499 502.7083 79.37499 L 502.7083 79.37499 L 502.7083 79.37499 L 502.7083 79.37499 L 502.7083 105.83333 L 476.24997 105.83333 L 476.24997 238.12498 L 476.24997 343.9583 L 502.7083 343.9583 L 502.7083 343.9583 L 476.24997 423.3333 Q 423.3333 502.7083 423.3333 582.0833 L 423.3333 661.4583 L 529.1666 661.4583 L 634.99994 661.4583 L 634.99994 661.4583 L 634.99994 661.4583 L 661.4583 661.4583 L 661.4583 687.9166 L 608.5416 687.9166 Q 555.625 687.9166 555.625 714.37494 Q 555.625 740.8333 529.1666 740.8333 L 502.7083 767.2916 L 502.7083 767.2916 L 502.7083 767.2916 L 476.24997 767.2916 L 476.24997 767.2916 L 449.79166 767.2916 Q 423.3333 767.2916 211.66666 740.8333 Q -26.458332 740.8333 0.0 714.37494 L 0.0 661.4583 L 0.0 661.4583 L 0.0 661.4583 L 26.458332 661.4583 Q 52.916664 661.4583 105.83333 661.4583 Q 158.74998 661.4583 211.66666 634.99994 L 264.5833 582.0833 L 264.5833 608.5416 Q 264.5833 634.99994 264.5833 634.99994 Q 317.49997 634.99994 343.9583 396.87497 L 396.87497 132.29166 L 396.87497 79.37499 Q 423.3333 52.916664 423.3333 26.458332 L 423.3333 26.458332 L 423.3333 26.458332 L 449.79166 26.458332 L 449.79166 0.0 z" svg:height="7.6729164mm" draw:style-name="style-1266" svg:viewBox="0.0 0.0 661.4583 767.2916" svg:width="6.614583mm" svg:x="61.9125mm" svg:y="293.95206mm"/>
          <draw:path svg:d="M 396.87497 0.0 L 449.79166 0.0 L 423.3333 52.916664 Q 396.87497 105.83333 423.3333 132.29166 L 423.3333 132.29166 L 396.87497 238.12498 Q 343.9583 370.41666 370.41666 396.87497 Q 396.87497 396.87497 396.87497 396.87497 L 396.87497 423.3333 L 396.87497 423.3333 Q 396.87497 449.79166 396.87497 449.79166 L 423.3333 449.79166 L 423.3333 449.79166 Q 423.3333 449.79166 396.87497 476.24997 L 370.41666 476.24997 L 370.41666 476.24997 Q 370.41666 449.79166 343.9583 476.24997 L 317.49997 476.24997 L 238.12498 476.24997 Q 158.74998 449.79166 132.29166 449.79166 L 132.29166 449.79166 L 132.29166 449.79166 Q 132.29166 449.79166 132.29166 476.24997 L 105.83333 476.24997 L 105.83333 476.24997 Q 79.37499 476.24997 79.37499 449.79166 Q 79.37499 423.3333 132.29166 370.41666 L 185.20833 343.9583 L 185.20833 317.49997 L 185.20833 317.49997 L 185.20833 291.04166 Q 185.20833 264.5833 132.29166 238.12498 L 52.916664 185.20833 L 52.916664 185.20833 Q 52.916664 185.20833 26.458332 158.74998 L 0.0 132.29166 L 79.37499 132.29166 Q 132.29166 105.83333 158.74998 132.29166 L 158.74998 158.74998 L 185.20833 158.74998 L 211.66666 132.29166 L 291.04166 105.83333 Q 343.9583 79.37499 370.41666 26.458332 Q 370.41666 0.0 396.87497 0.0 z" svg:height="4.7625mm" draw:style-name="style-1267" svg:viewBox="0.0 0.0 449.79166 476.24997" svg:width="4.497916mm" svg:x="190.76457mm" svg:y="251.61874mm"/>
          <draw:path svg:d="M 846.6666 0.0 L 899.5833 0.0 L 899.5833 0.0 L 899.5833 0.0 L 926.0416 26.458332 Q 926.0416 52.916664 952.49994 52.916664 Q 1005.4166 52.916664 1005.4166 105.83333 Q 1005.4166 185.20833 1031.875 185.20833 L 1031.875 185.20833 L 793.74994 211.66666 Q 555.625 238.12498 555.625 529.1666 Q 555.625 820.2083 582.0833 846.6666 Q 582.0833 846.6666 582.0833 873.12494 Q 555.625 899.5833 582.0833 873.12494 Q 634.99994 873.12494 634.99994 899.5833 Q 634.99994 926.0416 608.5416 952.49994 Q 582.0833 952.49994 555.625 1058.3333 Q 555.625 1164.1666 582.0833 1164.1666 Q 608.5416 1164.1666 582.0833 1190.6249 Q 529.1666 1217.0833 529.1666 1322.9166 Q 529.1666 1402.2916 529.1666 1428.7499 L 529.1666 1455.2083 L 529.1666 1455.2083 Q 502.7083 1428.7499 476.24997 1428.7499 Q 449.79166 1428.7499 370.41666 1428.7499 Q 317.49997 1428.7499 291.04166 1534.5833 L 264.5833 1613.9583 L 238.12498 1613.9583 L 238.12498 1587.4999 L 238.12498 1587.4999 L 211.66666 1587.4999 L 211.66666 1587.4999 L 211.66666 1587.4999 L 211.66666 1613.9583 L 211.66666 1613.9583 L 185.20833 1613.9583 L 185.20833 1640.4166 L 185.20833 1640.4166 L 185.20833 1640.4166 L 185.20833 1640.4166 L 158.74998 1640.4166 L 158.74998 1587.4999 L 158.74998 1561.0416 L 132.29166 1561.0416 L 132.29166 1534.5833 L 158.74998 1534.5833 L 185.20833 1534.5833 L 185.20833 1508.1249 L 211.66666 1508.1249 L 211.66666 1508.1249 L 211.66666 1481.6666 L 158.74998 1481.6666 Q 132.29166 1481.6666 79.37499 1481.6666 Q 26.458332 1481.6666 0.0 1428.7499 L 0.0 1402.2916 L 0.0 1402.2916 L 0.0 1402.2916 L 26.458332 1058.3333 L 26.458332 714.37494 L 26.458332 529.1666 L 26.458332 343.9583 L 185.20833 343.9583 Q 343.9583 343.9583 370.41666 264.5833 Q 370.41666 211.66666 476.24997 185.20833 Q 582.0833 185.20833 582.0833 105.83333 Q 608.5416 52.916664 634.99994 52.916664 Q 687.9166 52.916664 687.9166 26.458332 Q 714.37494 0.0 740.8333 0.0 Q 793.74994 0.0 846.6666 0.0 z" svg:height="16.404165mm" draw:style-name="style-1268" svg:viewBox="0.0 0.0 1031.875 1640.4166" svg:width="10.318749mm" svg:x="175.68332mm" svg:y="128.05832mm"/>
          <draw:path svg:d="M 185.20833 52.916664 L 185.20833 0.0 L 211.66666 79.37499 Q 238.12498 158.74998 370.41666 211.66666 Q 476.24997 264.5833 370.41666 264.5833 Q 264.5833 264.5833 264.5833 291.04166 L 264.5833 291.04166 L 264.5833 291.04166 L 238.12498 291.04166 L 211.66666 291.04166 Q 185.20833 291.04166 185.20833 370.41666 Q 185.20833 449.79166 105.83333 449.79166 L 52.916664 423.3333 L 52.916664 423.3333 L 52.916664 423.3333 L 26.458332 423.3333 L 26.458332 423.3333 L 26.458332 396.87497 L 0.0 396.87497 L 0.0 264.5833 L 0.0 132.29166 L 105.83333 132.29166 Q 185.20833 132.29166 185.20833 52.916664 z" svg:height="4.497916mm" draw:style-name="style-1269" svg:viewBox="0.0 0.0 370.41666 449.79166" svg:width="3.7041664mm" svg:x="47.09583mm" svg:y="140.75833mm"/>
          <draw:path svg:d="M 105.83333 26.458332 L 158.74998 0.0 L 185.20833 0.0 L 211.66666 26.458332 L 211.66666 26.458332 L 211.66666 26.458332 L 238.12498 26.458332 L 238.12498 26.458332 L 317.49997 52.916664 Q 423.3333 79.37499 423.3333 105.83333 Q 449.79166 132.29166 582.0833 132.29166 Q 687.9166 185.20833 740.8333 185.20833 L 793.74994 185.20833 L 793.74994 185.20833 Q 820.2083 185.20833 873.12494 211.66666 L 926.0416 211.66666 L 952.49994 238.12498 Q 952.49994 291.04166 952.49994 291.04166 Q 952.49994 291.04166 952.49994 317.49997 L 952.49994 317.49997 L 926.0416 343.9583 L 926.0416 370.41666 L 899.5833 370.41666 L 873.12494 396.87497 L 846.6666 396.87497 L 820.2083 396.87497 L 793.74994 423.3333 L 740.8333 423.3333 L 687.9166 423.3333 Q 634.99994 449.79166 582.0833 449.79166 Q 502.7083 449.79166 476.24997 476.24997 L 476.24997 502.7083 L 476.24997 476.24997 Q 476.24997 449.79166 291.04166 449.79166 L 132.29166 423.3333 L 79.37499 423.3333 L 26.458332 396.87497 L 26.458332 396.87497 L 0.0 396.87497 L 0.0 396.87497 L 0.0 396.87497 L 0.0 370.41666 L 0.0 370.41666 L 26.458332 211.66666 Q 52.916664 52.916664 105.83333 26.458332 z" svg:height="5.027083mm" draw:style-name="style-1270" svg:viewBox="0.0 0.0 952.49994 502.7083" svg:width="9.525mm" svg:x="110.06666mm" svg:y="154.78123mm"/>
          <draw:path svg:d="M 661.4583 0.0 L 714.37494 0.0 L 714.37494 0.0 L 714.37494 0.0 L 740.8333 0.0 L 740.8333 0.0 L 740.8333 26.458332 L 714.37494 26.458332 L 714.37494 26.458332 L 714.37494 52.916664 L 740.8333 52.916664 Q 767.2916 52.916664 873.12494 79.37499 L 1005.4166 105.83333 L 1005.4166 105.83333 L 1031.875 105.83333 L 1031.875 105.83333 L 1031.875 105.83333 L 1031.875 132.29166 L 1031.875 132.29166 L 1005.4166 132.29166 L 1005.4166 158.74998 L 926.0416 158.74998 Q 820.2083 185.20833 820.2083 211.66666 Q 820.2083 238.12498 846.6666 238.12498 Q 873.12494 264.5833 873.12494 264.5833 L 873.12494 264.5833 L 767.2916 264.5833 Q 634.99994 264.5833 343.9583 211.66666 L 26.458332 211.66666 L 26.458332 185.20833 L 26.458332 185.20833 L 0.0 185.20833 L 0.0 158.74998 L 26.458332 158.74998 L 52.916664 158.74998 L 52.916664 105.83333 L 52.916664 79.37499 L 79.37499 79.37499 L 132.29166 52.916664 L 79.37499 52.916664 L 52.916664 52.916664 L 132.29166 26.458332 Q 238.12498 0.0 238.12498 0.0 L 238.12498 0.0 L 423.3333 0.0 Q 608.5416 0.0 661.4583 0.0 z" svg:height="2.6458333mm" draw:style-name="style-1271" svg:viewBox="0.0 0.0 1031.875 264.5833" svg:width="10.318749mm" svg:x="153.72292mm" svg:y="207.9625mm"/>
          <draw:path svg:d="M 238.12498 0.0 L 238.12498 0.0 L 264.5833 0.0 Q 291.04166 0.0 291.04166 26.458332 Q 291.04166 79.37499 317.49997 79.37499 Q 343.9583 79.37499 343.9583 52.916664 L 343.9583 52.916664 L 343.9583 52.916664 Q 343.9583 52.916664 370.41666 79.37499 L 370.41666 79.37499 L 343.9583 132.29166 Q 291.04166 211.66666 343.9583 185.20833 Q 370.41666 185.20833 370.41666 238.12498 Q 370.41666 291.04166 449.79166 317.49997 Q 502.7083 370.41666 502.7083 396.87497 L 502.7083 423.3333 L 502.7083 423.3333 L 476.24997 423.3333 L 449.79166 423.3333 Q 449.79166 396.87497 449.79166 396.87497 L 449.79166 396.87497 L 423.3333 396.87497 Q 396.87497 370.41666 370.41666 423.3333 Q 370.41666 476.24997 343.9583 476.24997 Q 317.49997 476.24997 317.49997 502.7083 L 317.49997 529.1666 L 317.49997 529.1666 L 317.49997 555.625 L 291.04166 555.625 L 291.04166 555.625 L 291.04166 555.625 L 291.04166 582.0833 L 291.04166 582.0833 Q 291.04166 608.5416 291.04166 608.5416 L 317.49997 608.5416 L 317.49997 608.5416 L 343.9583 608.5416 L 343.9583 634.99994 L 343.9583 661.4583 L 317.49997 661.4583 Q 291.04166 661.4583 264.5833 634.99994 Q 238.12498 608.5416 238.12498 529.1666 Q 238.12498 449.79166 185.20833 449.79166 L 105.83333 449.79166 L 105.83333 423.3333 Q 79.37499 396.87497 79.37499 396.87497 Q 79.37499 396.87497 79.37499 396.87497 L 52.916664 423.3333 L 26.458332 423.3333 L 26.458332 423.3333 L 26.458332 396.87497 L 26.458332 370.41666 L 0.0 370.41666 Q 0.0 343.9583 26.458332 317.49997 L 26.458332 291.04166 L 26.458332 291.04166 Q 26.458332 264.5833 52.916664 264.5833 L 52.916664 238.12498 L 52.916664 238.12498 L 26.458332 238.12498 L 26.458332 238.12498 L 26.458332 238.12498 L 26.458332 211.66666 L 26.458332 211.66666 L 52.916664 211.66666 L 52.916664 185.20833 L 52.916664 185.20833 Q 79.37499 185.20833 79.37499 158.74998 Q 132.29166 132.29166 105.83333 105.83333 Q 79.37499 79.37499 132.29166 52.916664 L 158.74998 26.458332 L 185.20833 26.458332 Q 238.12498 26.458332 238.12498 0.0 z M 291.04166 423.3333 Q 317.49997 423.3333 317.49997 449.79166 Q 317.49997 476.24997 291.04166 476.24997 Q 264.5833 476.24997 264.5833 449.79166 Q 264.5833 423.3333 291.04166 423.3333 z" svg:height="6.614583mm" draw:style-name="style-1272" svg:viewBox="0.0 0.0 502.7083 661.4583" svg:width="5.027083mm" svg:x="165.89374mm" svg:y="279.1354mm"/>
          <draw:path svg:d="M 0.0 0.0 L 26.458332 0.0 L 26.458332 0.0 L 26.458332 0.0 L 26.458332 0.0 L 26.458332 0.0 L 476.24997 26.458332 L 926.0416 26.458332 L 1031.875 26.458332 Q 1111.25 26.458332 1111.25 52.916664 L 1137.7083 105.83333 L 1137.7083 105.83333 L 1137.7083 105.83333 L 1084.7916 132.29166 L 1058.3333 158.74998 L 1031.875 158.74998 Q 1005.4166 158.74998 952.49994 264.5833 Q 873.12494 343.9583 873.12494 343.9583 L 873.12494 343.9583 L 820.2083 343.9583 Q 793.74994 343.9583 767.2916 291.04166 Q 767.2916 238.12498 740.8333 238.12498 Q 714.37494 211.66666 661.4583 158.74998 Q 634.99994 79.37499 582.0833 79.37499 L 529.1666 79.37499 L 502.7083 79.37499 Q 476.24997 52.916664 238.12498 52.916664 L 0.0 26.458332 L 0.0 0.0 z" svg:height="3.439583mm" draw:style-name="style-1273" svg:viewBox="0.0 0.0 1137.7083 343.9583" svg:width="11.377083mm" svg:x="151.07707mm" svg:y="239.7125mm"/>
          <draw:path svg:d="M 423.3333 26.458332 L 502.7083 0.0 L 476.24997 211.66666 Q 449.79166 396.87497 476.24997 423.3333 L 476.24997 449.79166 L 449.79166 449.79166 L 449.79166 449.79166 L 449.79166 449.79166 L 423.3333 449.79166 L 396.87497 529.1666 Q 343.9583 608.5416 317.49997 608.5416 Q 291.04166 608.5416 291.04166 634.99994 Q 291.04166 661.4583 264.5833 661.4583 L 264.5833 661.4583 L 264.5833 661.4583 Q 264.5833 687.9166 238.12498 687.9166 L 238.12498 687.9166 L 238.12498 687.9166 Q 238.12498 687.9166 211.66666 687.9166 L 185.20833 687.9166 L 185.20833 687.9166 Q 185.20833 661.4583 211.66666 661.4583 L 211.66666 661.4583 L 211.66666 634.99994 Q 238.12498 634.99994 238.12498 634.99994 L 238.12498 634.99994 L 238.12498 634.99994 L 238.12498 608.5416 L 238.12498 582.0833 Q 238.12498 555.625 158.74998 502.7083 Q 79.37499 449.79166 52.916664 449.79166 L 26.458332 449.79166 L 26.458332 423.3333 L 26.458332 370.41666 L 52.916664 370.41666 Q 52.916664 370.41666 26.458332 343.9583 L 26.458332 317.49997 L 26.458332 317.49997 L 0.0 317.49997 L 0.0 291.04166 L 0.0 291.04166 L 0.0 291.04166 L 0.0 264.5833 L 26.458332 264.5833 L 52.916664 264.5833 L 79.37499 264.5833 Q 79.37499 264.5833 185.20833 211.66666 L 264.5833 132.29166 L 291.04166 132.29166 Q 317.49997 132.29166 343.9583 105.83333 Q 343.9583 52.916664 423.3333 26.458332 z" svg:height="6.879166mm" draw:style-name="style-1274" svg:viewBox="0.0 0.0 502.7083 687.9166" svg:width="5.027083mm" svg:x="81.75625mm" svg:y="286.27914mm"/>
          <draw:path svg:d="M 3836.4583 0.0 L 3915.833 0.0 L 3915.833 26.458332 Q 3889.3748 26.458332 3889.3748 26.458332 Q 3889.3748 52.916664 3730.6248 132.29166 Q 3598.3333 238.12498 3598.3333 264.5833 Q 3598.3333 291.04166 3307.2915 449.79166 Q 3016.2498 582.0833 3016.2498 608.5416 Q 2989.7915 634.99994 3042.7083 661.4583 L 3095.6248 714.37494 L 3069.1665 714.37494 L 3069.1665 714.37494 L 2989.7915 740.8333 L 2883.9583 767.2916 L 3360.2083 820.2083 Q 3862.9165 899.5833 3889.3748 978.95825 Q 3889.3748 1031.875 3915.833 1005.4166 Q 3942.2915 978.95825 3942.2915 1005.4166 Q 3942.2915 1031.875 3968.7498 1031.875 Q 3995.208 1031.875 4021.6665 1058.3333 L 4048.1248 1058.3333 L 4048.1248 1084.7916 L 4048.1248 1137.7083 L 4074.583 1164.1666 L 4101.0415 1190.6249 L 4101.0415 1243.5416 L 4101.0415 1269.9999 L 4074.583 1269.9999 L 4074.583 1296.4583 L 4074.583 1296.4583 L 4048.1248 1296.4583 L 4048.1248 1296.4583 L 4048.1248 1296.4583 L 4048.1248 1322.9166 L 4048.1248 1322.9166 L 4021.6665 1296.4583 L 4021.6665 1269.9999 L 3995.208 1269.9999 Q 3968.7498 1243.5416 3942.2915 1243.5416 Q 3915.833 1243.5416 3889.3748 1269.9999 Q 3889.3748 1296.4583 3757.0833 1349.3749 Q 3624.7915 1428.7499 3413.1248 1481.6666 Q 3174.9998 1508.1249 2725.2083 1613.9583 Q 2248.9583 1666.8749 1852.0833 1666.8749 Q 1455.2083 1666.8749 1402.2916 1719.7916 Q 1322.9166 1772.7083 1269.9999 1799.1666 Q 1217.0833 1825.6249 1217.0833 1931.4583 L 1217.0833 2063.75 L 1190.6249 2063.75 L 1190.6249 2037.2915 L 1190.6249 2037.2915 L 1190.6249 2037.2915 L 1164.1666 2063.75 L 1137.7083 2090.2083 L 1137.7083 2116.6665 L 1137.7083 2143.125 L 1111.25 2063.75 Q 1111.25 1984.3749 1084.7916 1984.3749 Q 1058.3333 1984.3749 1058.3333 1957.9165 Q 1031.875 1931.4583 899.5833 1825.6249 Q 767.2916 1719.7916 555.625 1746.2499 Q 370.41666 1772.7083 370.41666 1825.6249 Q 343.9583 1878.5416 317.49997 1878.5416 Q 264.5833 1878.5416 264.5833 1852.0833 Q 238.12498 1825.6249 238.12498 1878.5416 L 238.12498 1931.4583 L 211.66666 1957.9165 L 185.20833 1984.3749 L 185.20833 1984.3749 L 185.20833 1984.3749 L 185.20833 1957.9165 L 185.20833 1957.9165 L 158.74998 1957.9165 L 158.74998 1984.3749 L 158.74998 1984.3749 L 132.29166 1984.3749 L 132.29166 2010.8333 L 132.29166 2037.2915 L 105.83333 2037.2915 L 79.37499 2037.2915 L 79.37499 2010.8333 L 79.37499 2010.8333 L 52.916664 2010.8333 L 52.916664 1984.3749 L 52.916664 1984.3749 L 79.37499 1984.3749 L 79.37499 1878.5416 Q 79.37499 1799.1666 105.83333 1666.8749 Q 132.29166 1561.0416 79.37499 1561.0416 L 26.458332 1561.0416 L 26.458332 1534.5833 L 26.458332 1534.5833 L 132.29166 1534.5833 L 264.5833 1508.1249 L 264.5833 1508.1249 L 291.04166 1508.1249 L 291.04166 1481.6666 L 291.04166 1455.2083 L 264.5833 1455.2083 L 264.5833 1455.2083 L 185.20833 1455.2083 Q 79.37499 1455.2083 26.458332 1455.2083 L 0.0 1481.6666 L 0.0 1375.8333 Q 26.458332 1269.9999 26.458332 1190.6249 L 26.458332 1111.25 L 26.458332 1111.25 Q 26.458332 1084.7916 79.37499 1058.3333 L 105.83333 1031.875 L 105.83333 1005.4166 L 132.29166 1005.4166 L 132.29166 1005.4166 L 132.29166 978.95825 L 132.29166 978.95825 L 132.29166 978.95825 L 158.74998 978.95825 L 158.74998 978.95825 L 158.74998 952.49994 L 185.20833 952.49994 L 185.20833 952.49994 L 185.20833 926.0416 L 185.20833 926.0416 L 185.20833 926.0416 L 211.66666 926.0416 L 211.66666 926.0416 L 211.66666 899.5833 L 238.12498 899.5833 L 238.12498 899.5833 L 238.12498 873.12494 L 238.12498 873.12494 L 238.12498 873.12494 L 264.5833 873.12494 L 264.5833 846.6666 L 555.625 555.625 Q 846.6666 238.12498 873.12494 238.12498 L 899.5833 238.12498 L 899.5833 211.66666 L 926.0416 211.66666 L 926.0416 185.20833 L 926.0416 185.20833 L 926.0416 185.20833 L 926.0416 185.20833 L 952.49994 185.20833 L 952.49994 158.74998 L 952.49994 158.74998 L 978.95825 158.74998 L 978.95825 158.74998 L 978.95825 132.29166 L 1005.4166 132.29166 L 1031.875 132.29166 L 1031.875 158.74998 L 1031.875 158.74998 L 1058.3333 158.74998 L 1058.3333 185.20833 L 1058.3333 185.20833 L 1084.7916 185.20833 L 1084.7916 396.87497 L 1084.7916 608.5416 L 1111.25 555.625 L 1137.7083 502.7083 L 1137.7083 317.49997 L 1137.7083 132.29166 L 1137.7083 132.29166 L 1137.7083 132.29166 L 1164.1666 132.29166 L 1164.1666 105.83333 L 1243.5416 105.83333 L 1296.4583 132.29166 L 1878.5416 132.29166 Q 2487.0833 185.20833 2698.7498 185.20833 Q 2910.4165 185.20833 3360.2083 105.83333 Q 3783.5415 26.458332 3836.4583 0.0 z" svg:height="21.43125mm" draw:style-name="style-1275" svg:viewBox="0.0 0.0 4101.0415 2143.125" svg:width="41.010414mm" svg:x="91.28124mm" svg:y="70.11458mm"/>
          <draw:path svg:d="M 158.74998 0.0 L 185.20833 0.0 L 185.20833 211.66666 Q 185.20833 423.3333 158.74998 582.0833 L 158.74998 767.2916 L 132.29166 767.2916 Q 132.29166 740.8333 105.83333 740.8333 Q 79.37499 740.8333 79.37499 687.9166 Q 79.37499 634.99994 26.458332 634.99994 L 0.0 608.5416 L 0.0 582.0833 L 0.0 555.625 L 0.0 476.24997 Q 26.458332 423.3333 52.916664 423.3333 Q 79.37499 396.87497 79.37499 370.41666 Q 79.37499 343.9583 26.458332 370.41666 Q 0.0 370.41666 26.458332 264.5833 Q 26.458332 132.29166 79.37499 52.916664 Q 132.29166 0.0 158.74998 0.0 z" svg:height="7.6729164mm" draw:style-name="style-1276" svg:viewBox="0.0 0.0 185.20833 767.2916" svg:width="1.8520832mm" svg:x="143.13957mm" svg:y="255.05832mm"/>
          <draw:path svg:d="M 396.87497 0.0 L 396.87497 0.0 L 396.87497 52.916664 Q 396.87497 79.37499 423.3333 79.37499 L 423.3333 79.37499 L 476.24997 79.37499 L 529.1666 79.37499 L 502.7083 105.83333 Q 502.7083 158.74998 555.625 158.74998 Q 608.5416 185.20833 582.0833 211.66666 Q 555.625 211.66666 582.0833 264.5833 Q 608.5416 291.04166 608.5416 317.49997 Q 582.0833 317.49997 608.5416 343.9583 L 634.99994 343.9583 L 634.99994 370.41666 Q 608.5416 396.87497 608.5416 396.87497 L 608.5416 396.87497 L 608.5416 396.87497 Q 608.5416 370.41666 476.24997 396.87497 L 343.9583 396.87497 L 343.9583 396.87497 Q 343.9583 370.41666 185.20833 343.9583 L 0.0 291.04166 L 0.0 264.5833 Q 26.458332 238.12498 0.0 211.66666 Q 0.0 158.74998 26.458332 158.74998 L 52.916664 158.74998 L 52.916664 185.20833 L 79.37499 185.20833 L 79.37499 185.20833 L 79.37499 158.74998 L 132.29166 158.74998 L 158.74998 158.74998 L 158.74998 132.29166 L 158.74998 105.83333 L 79.37499 105.83333 L 0.0 105.83333 L 0.0 79.37499 L 0.0 79.37499 L 185.20833 52.916664 Q 343.9583 52.916664 370.41666 26.458332 Q 396.87497 0.0 396.87497 0.0 z" svg:height="3.9687498mm" draw:style-name="style-1277" svg:viewBox="0.0 0.0 634.99994 396.87497" svg:width="6.3499994mm" svg:x="215.6354mm" svg:y="158.22083mm"/>
          <draw:path svg:d="M 317.49997 26.458332 L 317.49997 26.458332 L 343.9583 26.458332 Q 370.41666 52.916664 370.41666 79.37499 L 370.41666 79.37499 L 317.49997 185.20833 Q 264.5833 264.5833 264.5833 291.04166 Q 264.5833 343.9583 264.5833 343.9583 L 264.5833 343.9583 L 264.5833 343.9583 Q 264.5833 343.9583 264.5833 370.41666 L 291.04166 370.41666 L 291.04166 396.87497 L 291.04166 449.79166 L 264.5833 449.79166 L 264.5833 449.79166 L 264.5833 449.79166 L 238.12498 449.79166 L 238.12498 449.79166 Q 238.12498 449.79166 158.74998 317.49997 Q 79.37499 185.20833 105.83333 185.20833 Q 132.29166 185.20833 158.74998 185.20833 Q 158.74998 158.74998 132.29166 132.29166 Q 105.83333 132.29166 52.916664 132.29166 L 0.0 132.29166 L 26.458332 79.37499 Q 52.916664 26.458332 79.37499 26.458332 Q 105.83333 52.916664 105.83333 26.458332 Q 105.83333 0.0 211.66666 0.0 Q 291.04166 26.458332 317.49997 26.458332 z" svg:height="4.497916mm" draw:style-name="style-1278" svg:viewBox="0.0 0.0 370.41666 449.79166" svg:width="3.7041664mm" svg:x="70.379166mm" svg:y="84.40208mm"/>
          <draw:path svg:d="M 449.79166 26.458332 L 502.7083 0.0 L 582.0833 0.0 L 634.99994 0.0 L 634.99994 0.0 L 634.99994 26.458332 L 687.9166 26.458332 L 714.37494 26.458332 L 767.2916 52.916664 L 820.2083 79.37499 L 820.2083 79.37499 L 793.74994 79.37499 L 793.74994 132.29166 L 793.74994 158.74998 L 846.6666 132.29166 Q 926.0416 132.29166 952.49994 158.74998 Q 1005.4166 211.66666 1031.875 211.66666 Q 1058.3333 185.20833 1058.3333 185.20833 L 1058.3333 185.20833 L 1084.7916 211.66666 Q 1111.25 238.12498 1058.3333 317.49997 Q 1005.4166 396.87497 1111.25 502.7083 Q 1217.0833 608.5416 1217.0833 687.9166 Q 1164.1666 767.2916 1190.6249 793.74994 Q 1217.0833 820.2083 1190.6249 846.6666 Q 1164.1666 873.12494 1190.6249 873.12494 Q 1217.0833 873.12494 1217.0833 926.0416 Q 1217.0833 1005.4166 1296.4583 978.95825 Q 1375.8333 978.95825 1375.8333 1031.875 Q 1375.8333 1084.7916 1349.3749 1137.7083 L 1349.3749 1164.1666 L 1375.8333 1164.1666 L 1402.2916 1190.6249 L 1402.2916 1190.6249 L 1428.7499 1190.6249 L 1428.7499 1190.6249 L 1428.7499 1190.6249 L 1428.7499 1217.0833 L 1428.7499 1217.0833 L 1455.2083 1217.0833 L 1455.2083 1243.5416 L 1481.6666 1243.5416 L 1508.1249 1243.5416 L 1508.1249 1296.4583 Q 1534.5833 1349.3749 1613.9583 1455.2083 Q 1693.3333 1534.5833 1719.7916 1561.0416 Q 1719.7916 1613.9583 1852.0833 1666.8749 Q 1957.9165 1719.7916 2010.8333 1719.7916 L 2037.2915 1719.7916 L 2037.2915 1719.7916 L 2037.2915 1746.2499 L 2037.2915 1746.2499 L 2010.8333 1746.2499 L 2010.8333 1746.2499 Q 2010.8333 1772.7083 2010.8333 1772.7083 L 2010.8333 1772.7083 L 1984.3749 1799.1666 L 1957.9165 1825.6249 L 1957.9165 1825.6249 L 1957.9165 1825.6249 L 1957.9165 1852.0833 L 1957.9165 1852.0833 L 1984.3749 1852.0833 L 1984.3749 1878.5416 L 1984.3749 1878.5416 L 1957.9165 1878.5416 L 1957.9165 1878.5416 L 1957.9165 1878.5416 L 1957.9165 1904.9999 L 1957.9165 1904.9999 L 1931.4583 1931.4583 Q 1931.4583 1984.3749 1957.9165 1984.3749 Q 1984.3749 1984.3749 1984.3749 2010.8333 Q 1984.3749 2037.2915 1957.9165 2037.2915 Q 1904.9999 2063.75 1931.4583 2090.2083 Q 1931.4583 2143.125 1904.9999 2143.125 Q 1878.5416 2143.125 1904.9999 2196.0415 Q 1957.9165 2248.9583 1904.9999 2328.3333 Q 1878.5416 2407.7083 1799.1666 2460.6248 Q 1746.2499 2513.5415 1825.6249 2619.3748 Q 1904.9999 2751.6665 1878.5416 2804.5833 Q 1852.0833 2883.9583 1799.1666 2936.8748 Q 1746.2499 3016.2498 1746.2499 3069.1665 Q 1746.2499 3122.0833 1693.3333 3122.0833 Q 1666.8749 3122.0833 1666.8749 3148.5415 Q 1666.8749 3174.9998 1613.9583 3201.4583 Q 1587.4999 3227.9165 1561.0416 3227.9165 L 1561.0416 3254.3748 L 1561.0416 3254.3748 L 1534.5833 3254.3748 L 1534.5833 3280.8333 L 1534.5833 3307.2915 L 1613.9583 3386.6665 Q 1693.3333 3466.0415 1746.2499 3466.0415 Q 1772.7083 3466.0415 1719.7916 3571.8748 Q 1693.3333 3651.2498 1693.3333 3704.1665 Q 1746.2499 3757.0833 1693.3333 3783.5415 Q 1666.8749 3783.5415 1666.8749 3757.0833 Q 1640.4166 3730.6248 1640.4166 3757.0833 L 1640.4166 3783.5415 L 1613.9583 3836.4583 L 1587.4999 3889.3748 L 1587.4999 3889.3748 L 1587.4999 3889.3748 L 1587.4999 3915.833 L 1587.4999 3915.833 L 1613.9583 3915.833 L 1613.9583 3942.2915 L 1613.9583 3942.2915 L 1640.4166 3942.2915 L 1640.4166 3942.2915 L 1640.4166 3942.2915 L 1640.4166 3968.7498 L 1640.4166 3968.7498 L 1666.8749 3968.7498 L 1666.8749 3995.208 L 1666.8749 3995.208 L 1693.3333 3995.208 L 1693.3333 3995.208 L 1693.3333 4021.6665 L 1693.3333 4048.1248 Q 1693.3333 4074.583 1613.9583 4153.958 Q 1534.5833 4206.875 1587.4999 4312.708 Q 1613.9583 4418.5415 1640.4166 4445.0 Q 1693.3333 4471.458 1693.3333 4524.375 L 1693.3333 4550.833 L 1666.8749 4550.833 L 1666.8749 4577.2915 L 1640.4166 4577.2915 Q 1613.9583 4577.2915 1613.9583 4603.75 L 1587.4999 4630.208 L 1587.4999 4630.208 L 1587.4999 4630.208 L 1587.4999 4656.6665 L 1587.4999 4656.6665 L 1561.0416 4683.1245 L 1561.0416 4683.1245 L 1375.8333 4683.1245 L 1164.1666 4683.1245 L 1111.25 4683.1245 Q 1084.7916 4683.1245 1058.3333 4683.1245 L 1005.4166 4683.1245 L 1005.4166 4683.1245 Q 1005.4166 4656.6665 952.49994 4630.208 Q 926.0416 4577.2915 899.5833 4524.375 Q 899.5833 4471.458 820.2083 4445.0 L 740.8333 4418.5415 L 661.4583 4392.083 Q 582.0833 4392.083 582.0833 4445.0 Q 582.0833 4497.9165 582.0833 4524.375 L 582.0833 4550.833 L 555.625 4577.2915 L 529.1666 4603.75 L 529.1666 4577.2915 L 529.1666 4524.375 L 502.7083 4471.458 L 476.24997 4445.0 L 476.24997 4445.0 L 476.24997 4471.458 L 476.24997 4471.458 L 449.79166 4471.458 L 449.79166 4445.0 L 423.3333 4445.0 L 423.3333 4392.083 Q 423.3333 4339.1665 396.87497 4153.958 Q 370.41666 3995.208 317.49997 3836.4583 Q 291.04166 3677.7083 238.12498 3677.7083 L 185.20833 3677.7083 L 185.20833 3492.4998 Q 158.74998 3307.2915 158.74998 3095.6248 Q 158.74998 2883.9583 132.29166 2883.9583 Q 105.83333 2883.9583 105.83333 2857.4998 L 105.83333 2831.0415 L 105.83333 2831.0415 Q 132.29166 2831.0415 105.83333 2804.5833 L 105.83333 2804.5833 L 105.83333 2778.1248 Q 105.83333 2751.6665 79.37499 2725.2083 Q 79.37499 2698.7498 105.83333 2698.7498 Q 158.74998 2698.7498 158.74998 2566.4583 L 158.74998 2407.7083 L 158.74998 2407.7083 L 158.74998 2407.7083 L 132.29166 2407.7083 Q 105.83333 2407.7083 79.37499 2434.1665 Q 52.916664 2460.6248 52.916664 2460.6248 L 52.916664 2460.6248 L 26.458332 2487.0833 L 0.0 2487.0833 L 0.0 2460.6248 L 0.0 2434.1665 L 26.458332 2434.1665 L 26.458332 2407.7083 L 26.458332 2407.7083 L 52.916664 2407.7083 L 52.916664 2407.7083 Q 52.916664 2407.7083 79.37499 2328.3333 Q 105.83333 2275.4165 52.916664 2222.5 Q 0.0 2169.5833 79.37499 2196.0415 Q 132.29166 2196.0415 132.29166 2063.75 Q 132.29166 1931.4583 52.916664 1931.4583 L 0.0 1957.9165 L 0.0 1931.4583 Q 0.0 1878.5416 52.916664 1878.5416 L 79.37499 1878.5416 L 79.37499 1852.0833 L 105.83333 1852.0833 L 105.83333 1852.0833 L 105.83333 1825.6249 L 79.37499 1825.6249 Q 52.916664 1825.6249 52.916664 1772.7083 Q 79.37499 1719.7916 105.83333 1719.7916 Q 132.29166 1719.7916 158.74998 1587.4999 Q 185.20833 1455.2083 211.66666 1402.2916 Q 211.66666 1375.8333 238.12498 1375.8333 Q 264.5833 1375.8333 291.04166 1296.4583 Q 317.49997 1243.5416 317.49997 952.49994 Q 317.49997 661.4583 343.9583 634.99994 Q 370.41666 608.5416 343.9583 396.87497 Q 343.9583 211.66666 370.41666 211.66666 Q 423.3333 211.66666 423.3333 132.29166 Q 423.3333 79.37499 423.3333 52.916664 Q 396.87497 26.458332 449.79166 26.458332 z M 1005.4166 4577.2915 Q 1005.4166 4577.2915 1031.875 4577.2915 Q 1031.875 4577.2915 1005.4166 4577.2915 Q 1005.4166 4577.2915 1005.4166 4577.2915 z" svg:height="46.83125mm" draw:style-name="style-1279" svg:viewBox="0.0 0.0 2037.2915 4683.1245" svg:width="20.372915mm" svg:x="96.30833mm" svg:y="254.26457mm"/>
          <draw:path svg:d="M 105.83333 0.0 L 132.29166 26.458332 L 158.74998 185.20833 Q 185.20833 343.9583 185.20833 343.9583 L 185.20833 343.9583 L 238.12498 396.87497 Q 291.04166 423.3333 291.04166 449.79166 L 291.04166 449.79166 L 238.12498 476.24997 Q 185.20833 502.7083 105.83333 502.7083 L 26.458332 502.7083 L 26.458332 449.79166 L 26.458332 423.3333 L 0.0 423.3333 L 0.0 396.87497 L 0.0 396.87497 L 26.458332 396.87497 L 26.458332 185.20833 Q 26.458332 0.0 52.916664 0.0 Q 52.916664 -26.458332 105.83333 0.0 z" svg:height="5.027083mm" draw:style-name="style-1280" svg:viewBox="0.0 0.0 291.04166 502.7083" svg:width="2.9104166mm" svg:x="9.789583mm" svg:y="152.66458mm"/>
          <draw:path svg:d="M 185.20833 0.0 L 291.04166 0.0 L 291.04166 26.458332 L 291.04166 52.916664 L 291.04166 52.916664 Q 264.5833 79.37499 291.04166 79.37499 L 317.49997 79.37499 L 317.49997 79.37499 Q 317.49997 79.37499 317.49997 105.83333 Q 343.9583 105.83333 211.66666 132.29166 Q 105.83333 185.20833 105.83333 132.29166 Q 79.37499 105.83333 52.916664 52.916664 L 0.0 0.0 L 26.458332 0.0 Q 52.916664 -26.458332 185.20833 0.0 z" svg:height="1.3229166mm" draw:style-name="style-1281" svg:viewBox="0.0 0.0 317.49997 132.29166" svg:width="3.1749997mm" svg:x="116.681244mm" svg:y="302.9479mm"/>
          <draw:path svg:d="M 52.916664 0.0 L 79.37499 0.0 L 158.74998 26.458332 Q 238.12498 52.916664 291.04166 52.916664 L 343.9583 52.916664 L 343.9583 52.916664 L 343.9583 52.916664 L 449.79166 79.37499 L 555.625 79.37499 L 555.625 158.74998 L 555.625 264.5833 L 555.625 264.5833 Q 555.625 264.5833 529.1666 264.5833 Q 529.1666 264.5833 449.79166 291.04166 Q 396.87497 317.49997 396.87497 343.9583 Q 423.3333 370.41666 396.87497 370.41666 Q 370.41666 370.41666 370.41666 343.9583 Q 343.9583 317.49997 291.04166 317.49997 L 211.66666 317.49997 L 185.20833 317.49997 L 185.20833 317.49997 L 185.20833 317.49997 Q 158.74998 317.49997 79.37499 291.04166 L 26.458332 264.5833 L 26.458332 264.5833 L 26.458332 264.5833 L 52.916664 264.5833 L 52.916664 264.5833 L 52.916664 238.12498 L 79.37499 238.12498 L 79.37499 211.66666 L 79.37499 185.20833 L 52.916664 185.20833 L 26.458332 158.74998 L 26.458332 158.74998 Q 26.458332 158.74998 0.0 132.29166 Q 0.0 105.83333 26.458332 79.37499 L 79.37499 52.916664 L 79.37499 52.916664 L 79.37499 52.916664 L 52.916664 26.458332 Q 26.458332 0.0 52.916664 0.0 z" svg:height="3.7041664mm" draw:style-name="style-1282" svg:viewBox="0.0 0.0 555.625 370.41666" svg:width="5.5562496mm" svg:x="69.056244mm" svg:y="251.88332mm"/>
          <draw:path svg:d="M 185.20833 52.916664 L 211.66666 0.0 L 185.20833 105.83333 Q 158.74998 185.20833 132.29166 185.20833 Q 79.37499 185.20833 52.916664 238.12498 Q 26.458332 291.04166 26.458332 317.49997 L 26.458332 317.49997 L 26.458332 317.49997 Q 26.458332 317.49997 0.0 291.04166 L 0.0 264.5833 L 26.458332 264.5833 Q 26.458332 264.5833 26.458332 158.74998 Q 52.916664 52.916664 105.83333 52.916664 Q 158.74998 79.37499 185.20833 52.916664 z" svg:height="3.1749997mm" draw:style-name="style-1283" svg:viewBox="0.0 0.0 211.66666 317.49997" svg:width="2.1166666mm" svg:x="135.20207mm" svg:y="148.16666mm"/>
          <draw:path svg:d="M 185.20833 26.458332 L 185.20833 0.0 L 211.66666 0.0 Q 238.12498 0.0 264.5833 79.37499 Q 291.04166 132.29166 291.04166 158.74998 L 291.04166 185.20833 L 291.04166 211.66666 Q 264.5833 238.12498 185.20833 211.66666 Q 132.29166 185.20833 79.37499 211.66666 Q 52.916664 211.66666 52.916664 238.12498 Q 52.916664 264.5833 26.458332 264.5833 L 0.0 264.5833 L 0.0 185.20833 L 0.0 79.37499 L 0.0 52.916664 L 0.0 26.458332 L 52.916664 26.458332 Q 105.83333 26.458332 105.83333 52.916664 L 132.29166 52.916664 L 132.29166 52.916664 L 132.29166 79.37499 L 158.74998 79.37499 L 185.20833 79.37499 L 185.20833 26.458332 z" svg:height="2.6458333mm" draw:style-name="style-1284" svg:viewBox="0.0 0.0 291.04166 264.5833" svg:width="2.9104166mm" svg:x="48.947914mm" svg:y="264.31873mm"/>
          <draw:path svg:d="M 1005.4166 0.0 L 1005.4166 0.0 L 1005.4166 0.0 L 1031.875 0.0 L 1031.875 0.0 L 1031.875 26.458332 L 1031.875 52.916664 L 1031.875 52.916664 L 1031.875 52.916664 L 1058.3333 52.916664 L 1058.3333 105.83333 L 1058.3333 132.29166 L 1058.3333 502.7083 Q 1031.875 899.5833 1005.4166 899.5833 Q 1005.4166 899.5833 899.5833 873.12494 L 820.2083 873.12494 L 820.2083 873.12494 Q 793.74994 873.12494 714.37494 899.5833 Q 634.99994 899.5833 634.99994 952.49994 Q 661.4583 978.95825 634.99994 978.95825 Q 582.0833 952.49994 529.1666 1005.4166 L 476.24997 1031.875 L 449.79166 1031.875 Q 423.3333 1005.4166 423.3333 1005.4166 L 396.87497 1005.4166 L 291.04166 1005.4166 Q 185.20833 1005.4166 132.29166 978.95825 L 79.37499 952.49994 L 79.37499 926.0416 Q 52.916664 899.5833 79.37499 740.8333 Q 79.37499 608.5416 105.83333 608.5416 Q 132.29166 608.5416 132.29166 582.0833 Q 132.29166 555.625 105.83333 555.625 Q 79.37499 582.0833 52.916664 529.1666 L 0.0 476.24997 L 0.0 476.24997 Q 0.0 449.79166 26.458332 423.3333 L 52.916664 423.3333 L 52.916664 396.87497 L 52.916664 396.87497 L 52.916664 396.87497 Q 79.37499 370.41666 79.37499 370.41666 L 79.37499 370.41666 L 79.37499 343.9583 L 79.37499 317.49997 L 105.83333 317.49997 L 132.29166 317.49997 L 158.74998 291.04166 Q 211.66666 264.5833 211.66666 264.5833 L 211.66666 264.5833 L 264.5833 264.5833 Q 291.04166 264.5833 317.49997 185.20833 L 343.9583 132.29166 L 343.9583 132.29166 L 370.41666 132.29166 L 370.41666 105.83333 L 370.41666 79.37499 L 423.3333 79.37499 Q 502.7083 105.83333 502.7083 105.83333 L 502.7083 105.83333 L 476.24997 105.83333 Q 476.24997 105.83333 476.24997 132.29166 L 502.7083 132.29166 L 608.5416 132.29166 Q 714.37494 105.83333 687.9166 105.83333 Q 687.9166 105.83333 714.37494 79.37499 L 740.8333 79.37499 L 767.2916 105.83333 Q 793.74994 105.83333 793.74994 132.29166 L 793.74994 158.74998 L 846.6666 185.20833 Q 846.6666 211.66666 873.12494 185.20833 Q 873.12494 158.74998 899.5833 158.74998 L 926.0416 158.74998 L 952.49994 185.20833 L 978.95825 185.20833 L 978.95825 158.74998 Q 1005.4166 132.29166 1005.4166 105.83333 Q 1005.4166 52.916664 978.95825 52.916664 L 952.49994 26.458332 L 952.49994 26.458332 Q 978.95825 0.0 978.95825 0.0 L 978.95825 0.0 L 1005.4166 0.0 z" svg:height="10.318749mm" draw:style-name="style-1285" svg:viewBox="0.0 0.0 1058.3333 1031.875" svg:width="10.583333mm" svg:x="189.44165mm" svg:y="290.51248mm"/>
          <draw:path svg:d="M 52.916664 26.458332 L 105.83333 0.0 L 105.83333 0.0 Q 105.83333 0.0 132.29166 79.37499 L 132.29166 185.20833 L 105.83333 238.12498 Q 105.83333 291.04166 79.37499 238.12498 Q 79.37499 211.66666 52.916664 211.66666 L 26.458332 211.66666 L 26.458332 185.20833 Q 0.0 185.20833 0.0 132.29166 Q 0.0 79.37499 52.916664 26.458332 z" svg:height="2.38125mm" draw:style-name="style-1286" svg:viewBox="0.0 0.0 132.29166 238.12498" svg:width="1.3229166mm" svg:x="12.170833mm" svg:y="225.68958mm"/>
          <draw:path svg:d="M 476.24997 0.0 L 476.24997 0.0 L 476.24997 0.0 L 502.7083 0.0 L 529.1666 52.916664 Q 529.1666 132.29166 555.625 158.74998 Q 582.0833 158.74998 449.79166 211.66666 Q 317.49997 238.12498 343.9583 264.5833 L 343.9583 317.49997 L 317.49997 317.49997 L 291.04166 317.49997 L 291.04166 291.04166 Q 291.04166 264.5833 264.5833 264.5833 Q 238.12498 264.5833 238.12498 238.12498 Q 238.12498 211.66666 185.20833 211.66666 Q 158.74998 211.66666 79.37499 185.20833 L 0.0 158.74998 L 0.0 158.74998 L 0.0 132.29166 L 26.458332 132.29166 L 26.458332 132.29166 L 105.83333 132.29166 Q 158.74998 132.29166 185.20833 52.916664 Q 211.66666 0.0 211.66666 26.458332 Q 211.66666 52.916664 343.9583 26.458332 Q 476.24997 0.0 476.24997 0.0 z" svg:height="3.1749997mm" draw:style-name="style-1287" svg:viewBox="0.0 0.0 555.625 317.49997" svg:width="5.5562496mm" svg:x="111.12499mm" svg:y="243.94582mm"/>
          <draw:path svg:d="M 291.04166 52.916664 L 291.04166 0.0 L 396.87497 105.83333 Q 502.7083 211.66666 555.625 158.74998 Q 608.5416 132.29166 634.99994 132.29166 Q 634.99994 105.83333 661.4583 105.83333 L 687.9166 105.83333 L 687.9166 105.83333 Q 714.37494 79.37499 714.37494 79.37499 L 714.37494 79.37499 L 714.37494 52.916664 Q 714.37494 52.916664 740.8333 52.916664 L 740.8333 52.916664 L 740.8333 52.916664 L 740.8333 26.458332 L 767.2916 26.458332 L 767.2916 26.458332 L 767.2916 79.37499 Q 740.8333 105.83333 714.37494 132.29166 Q 687.9166 158.74998 661.4583 158.74998 L 661.4583 158.74998 L 661.4583 158.74998 Q 661.4583 158.74998 661.4583 185.20833 L 634.99994 185.20833 L 634.99994 185.20833 Q 634.99994 211.66666 608.5416 211.66666 L 608.5416 211.66666 L 608.5416 211.66666 Q 608.5416 211.66666 608.5416 238.12498 L 582.0833 238.12498 L 555.625 291.04166 Q 502.7083 343.9583 502.7083 370.41666 L 502.7083 370.41666 L 396.87497 423.3333 Q 317.49997 502.7083 317.49997 529.1666 L 317.49997 555.625 L 317.49997 555.625 L 317.49997 582.0833 L 291.04166 582.0833 L 291.04166 582.0833 L 291.04166 555.625 L 291.04166 555.625 L 291.04166 529.1666 Q 291.04166 502.7083 238.12498 476.24997 Q 185.20833 423.3333 105.83333 396.87497 L 52.916664 370.41666 L 26.458332 396.87497 L 26.458332 396.87497 L 26.458332 370.41666 L 26.458332 343.9583 L 52.916664 317.49997 L 79.37499 291.04166 L 79.37499 291.04166 Q 79.37499 264.5833 52.916664 264.5833 L 26.458332 264.5833 L 26.458332 238.12498 L 26.458332 238.12498 L 26.458332 238.12498 L 0.0 211.66666 L 0.0 211.66666 L 0.0 211.66666 L 0.0 211.66666 L 0.0 211.66666 L 26.458332 211.66666 L 52.916664 211.66666 L 52.916664 211.66666 L 79.37499 211.66666 L 79.37499 211.66666 L 79.37499 211.66666 L 79.37499 211.66666 L 105.83333 211.66666 L 105.83333 211.66666 Q 132.29166 211.66666 211.66666 158.74998 Q 291.04166 79.37499 291.04166 52.916664 z" svg:height="5.820833mm" draw:style-name="style-1288" svg:viewBox="0.0 0.0 767.2916 582.0833" svg:width="7.6729164mm" svg:x="45.772915mm" svg:y="282.57498mm"/>
          <draw:path svg:d="M 185.20833 0.0 L 211.66666 0.0 L 291.04166 79.37499 Q 370.41666 158.74998 396.87497 158.74998 L 396.87497 158.74998 L 396.87497 158.74998 L 396.87497 185.20833 L 343.9583 264.5833 Q 264.5833 370.41666 264.5833 370.41666 L 238.12498 370.41666 L 238.12498 370.41666 L 238.12498 370.41666 L 238.12498 396.87497 L 238.12498 396.87497 L 211.66666 423.3333 L 211.66666 423.3333 L 185.20833 423.3333 L 158.74998 423.3333 L 158.74998 423.3333 Q 132.29166 396.87497 132.29166 396.87497 L 132.29166 396.87497 L 132.29166 370.41666 Q 132.29166 370.41666 79.37499 343.9583 Q 52.916664 317.49997 26.458332 238.12498 L 0.0 158.74998 L 26.458332 158.74998 Q 26.458332 158.74998 26.458332 132.29166 L 26.458332 132.29166 L 26.458332 105.83333 Q 26.458332 105.83333 52.916664 52.916664 Q 79.37499 26.458332 105.83333 26.458332 L 132.29166 26.458332 L 132.29166 26.458332 Q 158.74998 52.916664 158.74998 26.458332 L 158.74998 26.458332 L 185.20833 26.458332 Q 185.20833 0.0 185.20833 0.0 z" svg:height="4.233333mm" draw:style-name="style-1289" svg:viewBox="0.0 0.0 396.87497 423.3333" svg:width="3.9687498mm" svg:x="53.710415mm" svg:y="275.69583mm"/>
          <draw:path svg:d="M 634.99994 0.0 L 634.99994 0.0 L 634.99994 105.83333 Q 608.5416 211.66666 608.5416 238.12498 L 608.5416 291.04166 L 608.5416 291.04166 L 608.5416 317.49997 L 291.04166 317.49997 L 0.0 317.49997 L 0.0 291.04166 L 0.0 291.04166 L 26.458332 291.04166 L 26.458332 291.04166 L 26.458332 264.5833 L 26.458332 264.5833 L 52.916664 238.12498 L 79.37499 211.66666 L 79.37499 158.74998 L 79.37499 105.83333 L 79.37499 79.37499 L 79.37499 79.37499 L 132.29166 79.37499 L 158.74998 79.37499 L 211.66666 52.916664 Q 291.04166 26.458332 370.41666 0.0 Q 449.79166 -26.458332 529.1666 26.458332 Q 608.5416 79.37499 608.5416 26.458332 Q 608.5416 0.0 634.99994 0.0 z" svg:height="3.1749997mm" draw:style-name="style-1290" svg:viewBox="0.0 0.0 634.99994 317.49997" svg:width="6.3499994mm" svg:x="91.81041mm" svg:y="309.82706mm"/>
          <draw:path svg:d="M 264.5833 52.916664 L 264.5833 105.83333 L 291.04166 132.29166 L 317.49997 158.74998 L 317.49997 158.74998 L 317.49997 185.20833 L 317.49997 211.66666 Q 291.04166 264.5833 264.5833 264.5833 L 264.5833 264.5833 L 264.5833 211.66666 Q 264.5833 185.20833 238.12498 158.74998 L 211.66666 158.74998 L 211.66666 158.74998 Q 211.66666 158.74998 158.74998 132.29166 L 132.29166 105.83333 L 132.29166 105.83333 Q 105.83333 105.83333 79.37499 105.83333 L 26.458332 132.29166 L 26.458332 105.83333 Q 0.0 105.83333 0.0 105.83333 L 0.0 105.83333 L 0.0 79.37499 Q 0.0 52.916664 26.458332 26.458332 L 52.916664 0.0 L 52.916664 0.0 L 79.37499 0.0 L 158.74998 0.0 Q 264.5833 0.0 264.5833 52.916664 z" svg:height="2.6458333mm" draw:style-name="style-1291" svg:viewBox="0.0 0.0 317.49997 264.5833" svg:width="3.1749997mm" svg:x="168.80415mm" svg:y="285.75mm"/>
          <draw:path svg:d="M 52.916664 26.458332 L 105.83333 0.0 L 211.66666 0.0 Q 317.49997 0.0 317.49997 26.458332 Q 317.49997 79.37499 343.9583 52.916664 Q 343.9583 26.458332 370.41666 26.458332 Q 396.87497 26.458332 396.87497 52.916664 Q 396.87497 79.37499 423.3333 79.37499 Q 449.79166 79.37499 449.79166 52.916664 Q 476.24997 26.458332 476.24997 26.458332 L 476.24997 26.458332 L 476.24997 52.916664 Q 476.24997 79.37499 502.7083 79.37499 L 502.7083 52.916664 L 502.7083 52.916664 Q 529.1666 52.916664 529.1666 79.37499 L 529.1666 105.83333 L 529.1666 132.29166 Q 529.1666 132.29166 502.7083 185.20833 Q 502.7083 211.66666 476.24997 211.66666 Q 449.79166 211.66666 449.79166 185.20833 L 423.3333 158.74998 L 423.3333 158.74998 Q 423.3333 185.20833 423.3333 185.20833 L 423.3333 185.20833 L 396.87497 185.20833 Q 370.41666 185.20833 317.49997 211.66666 Q 264.5833 238.12498 238.12498 264.5833 L 211.66666 317.49997 L 211.66666 317.49997 Q 185.20833 291.04166 105.83333 264.5833 L 52.916664 238.12498 L 52.916664 238.12498 L 52.916664 211.66666 L 26.458332 211.66666 L 26.458332 185.20833 L 26.458332 185.20833 L 0.0 185.20833 L 0.0 185.20833 L 0.0 185.20833 L 0.0 158.74998 L 0.0 158.74998 L 0.0 132.29166 Q 0.0 105.83333 26.458332 105.83333 Q 52.916664 79.37499 52.916664 52.916664 Q 26.458332 26.458332 52.916664 26.458332 z" svg:height="3.1749997mm" draw:style-name="style-1292" svg:viewBox="0.0 0.0 529.1666 317.49997" svg:width="5.2916665mm" svg:x="199.49582mm" svg:y="174.36041mm"/>
          <draw:path svg:d="M 846.6666 105.83333 L 846.6666 105.83333 L 846.6666 158.74998 Q 820.2083 211.66666 820.2083 211.66666 L 820.2083 238.12498 L 767.2916 238.12498 Q 714.37494 264.5833 502.7083 264.5833 Q 291.04166 264.5833 185.20833 264.5833 L 105.83333 291.04166 L 79.37499 291.04166 L 52.916664 291.04166 L 52.916664 264.5833 L 52.916664 211.66666 L 52.916664 185.20833 L 26.458332 158.74998 L 26.458332 158.74998 L 26.458332 158.74998 L 26.458332 132.29166 L 26.458332 132.29166 L 0.0 132.29166 L 0.0 132.29166 L 0.0 105.83333 L 0.0 79.37499 L 26.458332 79.37499 L 52.916664 79.37499 L 52.916664 105.83333 L 52.916664 132.29166 L 132.29166 132.29166 Q 211.66666 132.29166 211.66666 105.83333 Q 238.12498 52.916664 238.12498 105.83333 Q 264.5833 132.29166 291.04166 132.29166 Q 317.49997 132.29166 317.49997 105.83333 Q 343.9583 52.916664 370.41666 52.916664 L 423.3333 52.916664 L 449.79166 52.916664 Q 476.24997 52.916664 476.24997 26.458332 Q 476.24997 0.0 502.7083 0.0 Q 555.625 0.0 555.625 26.458332 Q 529.1666 52.916664 634.99994 79.37499 Q 740.8333 105.83333 767.2916 105.83333 Q 793.74994 105.83333 820.2083 79.37499 Q 820.2083 52.916664 820.2083 79.37499 Q 820.2083 79.37499 846.6666 105.83333 z" svg:height="2.9104166mm" draw:style-name="style-1293" svg:viewBox="0.0 0.0 846.6666 291.04166" svg:width="8.466666mm" svg:x="20.902082mm" svg:y="121.17916mm"/>
          <draw:path svg:d="M 185.20833 0.0 L 185.20833 0.0 L 264.5833 0.0 Q 370.41666 0.0 396.87497 0.0 L 423.3333 0.0 L 502.7083 26.458332 Q 582.0833 52.916664 608.5416 52.916664 Q 661.4583 52.916664 661.4583 79.37499 Q 661.4583 105.83333 687.9166 105.83333 Q 714.37494 105.83333 714.37494 132.29166 L 714.37494 158.74998 L 582.0833 158.74998 L 423.3333 158.74998 L 343.9583 185.20833 L 264.5833 185.20833 L 238.12498 185.20833 Q 211.66666 211.66666 105.83333 158.74998 L 0.0 132.29166 L 0.0 105.83333 Q 0.0 79.37499 26.458332 52.916664 L 26.458332 52.916664 L 105.83333 26.458332 Q 158.74998 0.0 185.20833 0.0 z" svg:height="1.8520832mm" draw:style-name="style-1294" svg:viewBox="0.0 0.0 714.37494 185.20833" svg:width="7.1437497mm" svg:x="106.89166mm" svg:y="245.53333mm"/>
          <draw:path svg:d="M 396.87497 26.458332 L 767.2916 26.458332 L 820.2083 0.0 L 873.12494 0.0 L 1931.4583 0.0 Q 2963.3333 26.458332 3174.9998 26.458332 L 3386.6665 26.458332 L 3360.2083 52.916664 Q 3333.7498 79.37499 3360.2083 105.83333 L 3360.2083 105.83333 L 3333.7498 132.29166 Q 3307.2915 132.29166 3307.2915 185.20833 Q 3307.2915 238.12498 3280.8333 238.12498 Q 3254.3748 238.12498 3254.3748 264.5833 L 3254.3748 264.5833 L 3095.6248 264.5833 L 2910.4165 264.5833 L 2910.4165 502.7083 Q 2936.8748 714.37494 2936.8748 767.2916 L 2936.8748 793.74994 L 2936.8748 793.74994 Q 2910.4165 767.2916 2751.6665 740.8333 Q 2592.9165 714.37494 2566.4583 687.9166 Q 2566.4583 661.4583 2460.6248 714.37494 Q 2354.7915 714.37494 2196.0415 714.37494 L 2063.75 661.4583 L 2037.2915 661.4583 L 2010.8333 661.4583 L 2010.8333 634.99994 L 2010.8333 608.5416 L 1984.3749 608.5416 L 1957.9165 608.5416 L 1957.9165 582.0833 Q 1984.3749 582.0833 2010.8333 555.625 Q 2063.75 555.625 2090.2083 502.7083 Q 2090.2083 476.24997 2037.2915 502.7083 Q 1984.3749 502.7083 1931.4583 423.3333 Q 1904.9999 343.9583 1878.5416 238.12498 Q 1878.5416 158.74998 1852.0833 158.74998 Q 1825.6249 132.29166 978.95825 105.83333 L 132.29166 79.37499 L 79.37499 52.916664 L 0.0 26.458332 L 0.0 26.458332 L 0.0 26.458332 L 396.87497 26.458332 z" svg:height="7.9374995mm" draw:style-name="style-1295" svg:viewBox="0.0 0.0 3386.6665 793.74994" svg:width="33.866665mm" svg:x="121.97291mm" svg:y="174.36041mm"/>
          <draw:path svg:d="M 0.0 158.74998 L 0.0 0.0 L 52.916664 105.83333 Q 79.37499 185.20833 105.83333 105.83333 Q 132.29166 52.916664 132.29166 105.83333 Q 185.20833 185.20833 423.3333 185.20833 Q 661.4583 185.20833 661.4583 158.74998 Q 661.4583 132.29166 687.9166 132.29166 Q 714.37494 132.29166 714.37494 158.74998 Q 714.37494 185.20833 740.8333 132.29166 L 767.2916 79.37499 L 767.2916 52.916664 L 767.2916 26.458332 L 793.74994 26.458332 L 793.74994 26.458332 L 793.74994 370.41666 L 767.2916 714.37494 L 767.2916 714.37494 L 767.2916 714.37494 L 767.2916 714.37494 Q 740.8333 740.8333 687.9166 740.8333 Q 634.99994 767.2916 634.99994 740.8333 Q 634.99994 714.37494 582.0833 714.37494 L 529.1666 714.37494 L 555.625 899.5833 Q 555.625 1111.25 502.7083 1111.25 Q 476.24997 1111.25 502.7083 1137.7083 Q 555.625 1137.7083 555.625 1164.1666 Q 555.625 1190.6249 529.1666 1217.0833 Q 502.7083 1217.0833 476.24997 1375.8333 Q 449.79166 1508.1249 476.24997 1561.0416 L 502.7083 1613.9583 L 502.7083 1640.4166 L 502.7083 1666.8749 L 502.7083 1666.8749 L 502.7083 1693.3333 L 476.24997 1693.3333 L 449.79166 1693.3333 L 423.3333 1693.3333 L 396.87497 1693.3333 L 396.87497 1666.8749 L 396.87497 1666.8749 L 370.41666 1666.8749 L 370.41666 1640.4166 L 343.9583 1640.4166 L 317.49997 1640.4166 L 317.49997 1613.9583 L 317.49997 1587.4999 L 211.66666 1587.4999 Q 105.83333 1587.4999 79.37499 1587.4999 Q 79.37499 1587.4999 52.916664 1561.0416 L 26.458332 1534.5833 L 26.458332 1269.9999 L 26.458332 1031.875 L 26.458332 687.9166 Q 26.458332 343.9583 0.0 158.74998 z" svg:height="16.933332mm" draw:style-name="style-1296" svg:viewBox="0.0 0.0 793.74994 1693.3333" svg:width="7.9374995mm" svg:x="168.0104mm" svg:y="134.9375mm"/>
          <draw:path svg:d="M 132.29166 0.0 L 132.29166 0.0 L 158.74998 0.0 Q 185.20833 0.0 185.20833 26.458332 L 185.20833 52.916664 L 185.20833 105.83333 Q 185.20833 132.29166 105.83333 132.29166 Q 26.458332 105.83333 0.0 79.37499 L 0.0 26.458332 L 52.916664 26.458332 Q 132.29166 0.0 132.29166 0.0 z" svg:height="1.3229166mm" draw:style-name="style-1297" svg:viewBox="0.0 0.0 185.20833 132.29166" svg:width="1.8520832mm" svg:x="197.90833mm" svg:y="249.23749mm"/>
          <draw:path svg:d="M 529.1666 158.74998 L 529.1666 211.66666 L 529.1666 211.66666 L 529.1666 238.12498 L 476.24997 291.04166 Q 449.79166 317.49997 476.24997 317.49997 Q 529.1666 317.49997 529.1666 370.41666 Q 529.1666 423.3333 476.24997 449.79166 Q 423.3333 476.24997 396.87497 529.1666 Q 370.41666 582.0833 343.9583 582.0833 Q 317.49997 582.0833 291.04166 582.0833 L 264.5833 582.0833 L 264.5833 582.0833 L 264.5833 582.0833 L 238.12498 555.625 L 238.12498 529.1666 L 211.66666 529.1666 L 185.20833 529.1666 L 185.20833 555.625 L 185.20833 582.0833 L 158.74998 582.0833 L 132.29166 582.0833 L 132.29166 529.1666 Q 105.83333 502.7083 79.37499 476.24997 Q 26.458332 449.79166 52.916664 370.41666 Q 52.916664 317.49997 79.37499 317.49997 Q 105.83333 317.49997 105.83333 291.04166 Q 105.83333 264.5833 79.37499 264.5833 Q 52.916664 264.5833 52.916664 211.66666 L 52.916664 158.74998 L 52.916664 158.74998 L 79.37499 158.74998 L 79.37499 132.29166 L 105.83333 132.29166 L 105.83333 132.29166 L 105.83333 105.83333 L 52.916664 105.83333 L 26.458332 105.83333 L 26.458332 79.37499 L 0.0 79.37499 L 0.0 79.37499 L 0.0 52.916664 L 0.0 52.916664 L 0.0 52.916664 L 0.0 52.916664 L 26.458332 52.916664 L 185.20833 26.458332 Q 343.9583 0.0 343.9583 0.0 Q 370.41666 0.0 370.41666 0.0 L 370.41666 0.0 L 449.79166 0.0 Q 529.1666 0.0 529.1666 26.458332 Q 529.1666 52.916664 529.1666 105.83333 Q 529.1666 132.29166 529.1666 158.74998 z" svg:height="5.820833mm" draw:style-name="style-1298" svg:viewBox="0.0 0.0 529.1666 582.0833" svg:width="5.2916665mm" svg:x="70.90833mm" svg:y="254.52916mm"/>
          <draw:path svg:d="M 52.916664 105.83333 L 0.0 0.0 L 26.458332 0.0 Q 52.916664 26.458332 105.83333 26.458332 L 132.29166 26.458332 L 211.66666 26.458332 Q 264.5833 26.458332 291.04166 26.458332 L 317.49997 26.458332 L 317.49997 26.458332 L 317.49997 26.458332 L 317.49997 105.83333 Q 343.9583 185.20833 264.5833 185.20833 L 185.20833 185.20833 L 158.74998 211.66666 L 158.74998 211.66666 L 158.74998 211.66666 Q 132.29166 185.20833 52.916664 105.83333 z" svg:height="2.1166666mm" draw:style-name="style-1299" svg:viewBox="0.0 0.0 317.49997 211.66666" svg:width="3.1749997mm" svg:x="62.44166mm" svg:y="80.697914mm"/>
          <draw:path svg:d="M 555.625 105.83333 L 555.625 105.83333 L 555.625 158.74998 Q 555.625 185.20833 582.0833 211.66666 L 582.0833 238.12498 L 291.04166 238.12498 L 0.0 238.12498 L 0.0 211.66666 Q 26.458332 211.66666 26.458332 185.20833 L 52.916664 158.74998 L 79.37499 158.74998 Q 79.37499 158.74998 79.37499 79.37499 Q 79.37499 26.458332 158.74998 0.0 Q 238.12498 0.0 238.12498 52.916664 Q 264.5833 105.83333 291.04166 52.916664 L 317.49997 26.458332 L 317.49997 26.458332 L 343.9583 26.458332 L 343.9583 0.0 Q 370.41666 0.0 449.79166 52.916664 Q 529.1666 105.83333 529.1666 79.37499 Q 555.625 79.37499 555.625 105.83333 z" svg:height="2.38125mm" draw:style-name="style-1300" svg:viewBox="0.0 0.0 582.0833 238.12498" svg:width="5.820833mm" svg:x="83.87291mm" svg:y="310.62082mm"/>
          <draw:path svg:d="M 52.916664 0.0 L 52.916664 0.0 L 105.83333 0.0 L 132.29166 0.0 L 132.29166 52.916664 Q 105.83333 105.83333 105.83333 105.83333 Q 105.83333 105.83333 79.37499 132.29166 L 52.916664 132.29166 L 0.0 132.29166 Q -26.458332 105.83333 0.0 79.37499 L 0.0 26.458332 L 0.0 26.458332 L 0.0 26.458332 L 26.458332 26.458332 L 26.458332 0.0 L 26.458332 0.0 L 52.916664 0.0 L 52.916664 0.0 z" svg:height="1.3229166mm" draw:style-name="style-1301" svg:viewBox="0.0 0.0 132.29166 132.29166" svg:width="1.3229166mm" svg:x="147.10832mm" svg:y="126.99999mm"/>
          <draw:path svg:d="M 317.49997 132.29166 L 317.49997 0.0 L 343.9583 132.29166 Q 370.41666 238.12498 396.87497 238.12498 Q 449.79166 238.12498 449.79166 343.9583 L 449.79166 476.24997 L 423.3333 502.7083 L 423.3333 502.7083 L 396.87497 502.7083 Q 396.87497 502.7083 343.9583 476.24997 Q 264.5833 449.79166 264.5833 476.24997 Q 291.04166 502.7083 264.5833 529.1666 L 238.12498 555.625 L 238.12498 555.625 Q 211.66666 555.625 211.66666 529.1666 L 211.66666 529.1666 L 185.20833 529.1666 Q 185.20833 502.7083 185.20833 502.7083 L 185.20833 502.7083 L 185.20833 502.7083 Q 185.20833 502.7083 185.20833 476.24997 L 185.20833 449.79166 L 185.20833 449.79166 Q 185.20833 449.79166 79.37499 423.3333 L 0.0 396.87497 L 0.0 396.87497 L 26.458332 370.41666 L 26.458332 370.41666 L 26.458332 343.9583 L 26.458332 343.9583 L 26.458332 343.9583 L 26.458332 317.49997 L 26.458332 291.04166 L 26.458332 291.04166 L 26.458332 291.04166 L 26.458332 264.5833 L 26.458332 264.5833 L 0.0 238.12498 L 0.0 211.66666 L 26.458332 211.66666 L 52.916664 211.66666 L 52.916664 211.66666 L 52.916664 238.12498 L 79.37499 238.12498 L 79.37499 238.12498 L 79.37499 238.12498 Q 79.37499 238.12498 132.29166 238.12498 Q 158.74998 264.5833 158.74998 238.12498 Q 185.20833 185.20833 238.12498 211.66666 Q 317.49997 238.12498 317.49997 132.29166 z" svg:height="5.5562496mm" draw:style-name="style-1302" svg:viewBox="0.0 0.0 449.79166 555.625" svg:width="4.497916mm" svg:x="76.993744mm" svg:y="78.05208mm"/>
          <draw:path svg:d="M 185.20833 0.0 L 238.12498 0.0 L 238.12498 26.458332 L 238.12498 79.37499 L 264.5833 79.37499 L 264.5833 79.37499 L 291.04166 158.74998 Q 317.49997 211.66666 343.9583 211.66666 L 370.41666 211.66666 L 370.41666 238.12498 L 370.41666 264.5833 L 185.20833 264.5833 Q 26.458332 238.12498 26.458332 238.12498 L 0.0 238.12498 L 0.0 238.12498 Q 26.458332 211.66666 26.458332 185.20833 Q 52.916664 132.29166 79.37499 132.29166 Q 105.83333 132.29166 132.29166 52.916664 Q 132.29166 0.0 185.20833 0.0 z" svg:height="2.6458333mm" draw:style-name="style-1303" svg:viewBox="0.0 0.0 370.41666 264.5833" svg:width="3.7041664mm" svg:x="43.656246mm" svg:y="133.61458mm"/>
          <draw:path svg:d="M 211.66666 26.458332 L 211.66666 0.0 L 238.12498 26.458332 Q 238.12498 26.458332 264.5833 26.458332 L 264.5833 52.916664 L 264.5833 79.37499 L 291.04166 132.29166 L 291.04166 132.29166 L 291.04166 132.29166 L 317.49997 105.83333 L 343.9583 79.37499 L 661.4583 105.83333 Q 978.95825 132.29166 978.95825 105.83333 L 978.95825 105.83333 L 1111.25 105.83333 Q 1243.5416 79.37499 1243.5416 105.83333 L 1243.5416 105.83333 L 1217.0833 158.74998 Q 1190.6249 238.12498 1190.6249 238.12498 L 1190.6249 238.12498 L 1137.7083 317.49997 Q 1058.3333 396.87497 1058.3333 423.3333 L 1058.3333 423.3333 L 1058.3333 423.3333 Q 1031.875 423.3333 1031.875 396.87497 Q 1031.875 370.41666 952.49994 343.9583 Q 873.12494 343.9583 714.37494 317.49997 Q 555.625 317.49997 555.625 291.04166 Q 555.625 264.5833 317.49997 264.5833 L 52.916664 291.04166 L 26.458332 264.5833 L 0.0 264.5833 L 0.0 264.5833 L 0.0 238.12498 L 0.0 238.12498 L 26.458332 238.12498 L 26.458332 185.20833 L 26.458332 158.74998 L 105.83333 158.74998 Q 185.20833 132.29166 185.20833 132.29166 L 185.20833 132.29166 L 185.20833 105.83333 L 185.20833 79.37499 L 185.20833 79.37499 Q 185.20833 79.37499 211.66666 26.458332 z" svg:height="4.233333mm" draw:style-name="style-1304" svg:viewBox="0.0 0.0 1243.5416 423.3333" svg:width="12.435416mm" svg:x="209.2854mm" svg:y="161.13124mm"/>
          <draw:path svg:d="M 79.37499 26.458332 L 79.37499 0.0 L 291.04166 26.458332 Q 476.24997 26.458332 449.79166 52.916664 Q 449.79166 79.37499 502.7083 79.37499 L 529.1666 79.37499 L 502.7083 158.74998 Q 476.24997 238.12498 449.79166 238.12498 Q 423.3333 238.12498 423.3333 291.04166 L 423.3333 370.41666 L 396.87497 370.41666 Q 370.41666 396.87497 370.41666 396.87497 L 370.41666 396.87497 L 317.49997 396.87497 L 264.5833 396.87497 L 238.12498 396.87497 Q 211.66666 396.87497 105.83333 370.41666 L 0.0 343.9583 L 0.0 343.9583 Q 0.0 343.9583 26.458332 317.49997 Q 52.916664 291.04166 26.458332 291.04166 Q 0.0 291.04166 0.0 238.12498 Q 26.458332 211.66666 52.916664 132.29166 Q 79.37499 79.37499 79.37499 26.458332 z" svg:height="3.9687498mm" draw:style-name="style-1305" svg:viewBox="0.0 0.0 529.1666 396.87497" svg:width="5.2916665mm" svg:x="105.03958mm" svg:y="240.50624mm"/>
          <draw:path svg:d="M 370.41666 26.458332 L 370.41666 52.916664 L 370.41666 52.916664 Q 343.9583 52.916664 343.9583 79.37499 L 343.9583 79.37499 L 291.04166 185.20833 Q 238.12498 264.5833 211.66666 264.5833 L 185.20833 264.5833 L 185.20833 238.12498 Q 185.20833 211.66666 132.29166 185.20833 Q 105.83333 185.20833 52.916664 105.83333 L 0.0 52.916664 L 26.458332 26.458332 Q 26.458332 26.458332 185.20833 0.0 Q 370.41666 0.0 370.41666 26.458332 z" svg:height="2.6458333mm" draw:style-name="style-1306" svg:viewBox="0.0 0.0 370.41666 264.5833" svg:width="3.7041664mm" svg:x="44.71458mm" svg:y="302.41873mm"/>
          <draw:path svg:d="M 185.20833 0.0 L 211.66666 0.0 L 238.12498 0.0 L 238.12498 0.0 L 238.12498 26.458332 L 238.12498 52.916664 L 264.5833 158.74998 L 264.5833 238.12498 L 238.12498 238.12498 L 211.66666 238.12498 L 211.66666 264.5833 L 211.66666 291.04166 L 132.29166 291.04166 L 26.458332 291.04166 L 26.458332 264.5833 Q 26.458332 264.5833 26.458332 185.20833 Q 26.458332 105.83333 26.458332 79.37499 Q -26.458332 52.916664 0.0 52.916664 L 26.458332 26.458332 L 52.916664 52.916664 Q 79.37499 52.916664 132.29166 52.916664 Q 158.74998 0.0 185.20833 0.0 z" svg:height="2.9104166mm" draw:style-name="style-1307" svg:viewBox="0.0 0.0 264.5833 291.04166" svg:width="2.6458333mm" svg:x="18.785416mm" svg:y="119.59166mm"/>
          <draw:path svg:d="M 687.9166 158.74998 L 687.9166 0.0 L 714.37494 0.0 L 740.8333 0.0 L 740.8333 52.916664 L 740.8333 132.29166 L 793.74994 132.29166 L 820.2083 132.29166 L 846.6666 158.74998 Q 873.12494 211.66666 926.0416 211.66666 Q 952.49994 238.12498 952.49994 396.87497 Q 952.49994 555.625 926.0416 582.0833 Q 899.5833 634.99994 926.0416 634.99994 Q 952.49994 634.99994 952.49994 661.4583 Q 952.49994 687.9166 873.12494 687.9166 Q 793.74994 687.9166 767.2916 714.37494 Q 740.8333 740.8333 740.8333 740.8333 L 740.8333 740.8333 L 714.37494 740.8333 L 714.37494 740.8333 L 714.37494 767.2916 L 687.9166 767.2916 L 687.9166 767.2916 L 687.9166 793.74994 L 634.99994 793.74994 Q 608.5416 793.74994 608.5416 820.2083 L 608.5416 820.2083 L 582.0833 820.2083 Q 582.0833 846.6666 582.0833 846.6666 L 582.0833 846.6666 L 582.0833 1031.875 L 582.0833 1217.0833 L 555.625 1269.9999 L 529.1666 1322.9166 L 529.1666 1111.25 L 529.1666 899.5833 L 502.7083 899.5833 L 502.7083 899.5833 L 502.7083 873.12494 L 476.24997 873.12494 L 476.24997 873.12494 L 476.24997 846.6666 L 449.79166 846.6666 L 423.3333 846.6666 L 423.3333 873.12494 L 423.3333 873.12494 L 396.87497 873.12494 L 396.87497 873.12494 L 396.87497 899.5833 L 370.41666 899.5833 L 370.41666 899.5833 L 370.41666 899.5833 L 370.41666 899.5833 Q 370.41666 899.5833 370.41666 846.6666 Q 370.41666 767.2916 291.04166 740.8333 L 211.66666 687.9166 L 185.20833 687.9166 L 158.74998 687.9166 L 79.37499 687.9166 L 0.0 687.9166 L 0.0 687.9166 L 0.0 687.9166 L 158.74998 661.4583 Q 343.9583 661.4583 370.41666 608.5416 Q 370.41666 582.0833 396.87497 555.625 Q 423.3333 555.625 449.79166 502.7083 Q 476.24997 476.24997 555.625 449.79166 Q 634.99994 423.3333 661.4583 370.41666 Q 687.9166 317.49997 687.9166 158.74998 z" svg:height="13.229166mm" draw:style-name="style-1308" svg:viewBox="0.0 0.0 952.49994 1322.9166" svg:width="9.525mm" svg:x="96.837494mm" svg:y="62.97083mm"/>
          <draw:path svg:d="M 396.87497 26.458332 L 423.3333 0.0 L 423.3333 0.0 L 423.3333 0.0 L 423.3333 26.458332 L 449.79166 26.458332 L 449.79166 26.458332 L 449.79166 52.916664 L 449.79166 52.916664 L 449.79166 52.916664 L 423.3333 52.916664 L 423.3333 52.916664 L 423.3333 79.37499 L 396.87497 79.37499 L 396.87497 79.37499 L 396.87497 105.83333 L 396.87497 105.83333 L 396.87497 105.83333 L 423.3333 105.83333 L 423.3333 105.83333 L 423.3333 132.29166 L 449.79166 132.29166 L 449.79166 132.29166 L 449.79166 158.74998 L 449.79166 158.74998 L 449.79166 158.74998 L 476.24997 158.74998 L 476.24997 158.74998 L 476.24997 185.20833 L 502.7083 185.20833 L 502.7083 185.20833 L 502.7083 211.66666 L 502.7083 211.66666 L 502.7083 211.66666 L 529.1666 238.12498 L 529.1666 264.5833 L 555.625 264.5833 L 582.0833 264.5833 L 582.0833 264.5833 L 582.0833 264.5833 L 582.0833 291.04166 L 555.625 291.04166 L 555.625 370.41666 Q 555.625 423.3333 529.1666 423.3333 L 529.1666 423.3333 L 529.1666 423.3333 L 502.7083 423.3333 L 502.7083 449.79166 Q 502.7083 476.24997 476.24997 476.24997 L 476.24997 502.7083 L 476.24997 502.7083 Q 449.79166 502.7083 449.79166 529.1666 L 449.79166 529.1666 L 396.87497 582.0833 Q 343.9583 661.4583 343.9583 661.4583 L 343.9583 661.4583 L 343.9583 661.4583 L 317.49997 661.4583 L 317.49997 634.99994 Q 343.9583 608.5416 317.49997 582.0833 L 291.04166 529.1666 L 264.5833 529.1666 Q 238.12498 529.1666 185.20833 529.1666 L 158.74998 529.1666 L 79.37499 529.1666 L 0.0 529.1666 L 0.0 502.7083 L 0.0 476.24997 L 26.458332 476.24997 L 79.37499 476.24997 L 105.83333 476.24997 Q 132.29166 476.24997 132.29166 449.79166 L 105.83333 449.79166 L 105.83333 423.3333 L 105.83333 396.87497 L 132.29166 396.87497 Q 158.74998 396.87497 158.74998 343.9583 Q 158.74998 291.04166 132.29166 291.04166 L 105.83333 291.04166 L 105.83333 291.04166 Q 79.37499 291.04166 105.83333 264.5833 L 105.83333 238.12498 L 132.29166 238.12498 Q 132.29166 264.5833 132.29166 264.5833 L 158.74998 264.5833 L 158.74998 238.12498 L 185.20833 238.12498 L 185.20833 238.12498 L 185.20833 211.66666 L 185.20833 211.66666 L 185.20833 211.66666 L 211.66666 211.66666 L 211.66666 211.66666 L 211.66666 185.20833 L 238.12498 185.20833 L 238.12498 185.20833 L 238.12498 158.74998 L 264.5833 158.74998 L 291.04166 158.74998 L 291.04166 132.29166 Q 291.04166 105.83333 291.04166 52.916664 Q 291.04166 26.458332 317.49997 26.458332 Q 343.9583 52.916664 396.87497 26.458332 z" svg:height="6.614583mm" draw:style-name="style-1309" svg:viewBox="0.0 0.0 582.0833 661.4583" svg:width="5.820833mm" svg:x="45.243748mm" svg:y="306.38748mm"/>
          <draw:path svg:d="M 185.20833 26.458332 L 158.74998 0.0 L 211.66666 52.916664 Q 264.5833 105.83333 343.9583 105.83333 Q 423.3333 105.83333 449.79166 52.916664 Q 476.24997 0.0 502.7083 0.0 L 529.1666 0.0 L 529.1666 52.916664 Q 529.1666 79.37499 555.625 105.83333 L 582.0833 132.29166 L 582.0833 158.74998 L 582.0833 185.20833 L 582.0833 238.12498 Q 582.0833 291.04166 608.5416 370.41666 L 608.5416 476.24997 L 582.0833 476.24997 L 529.1666 476.24997 L 529.1666 502.7083 L 529.1666 529.1666 L 502.7083 529.1666 L 502.7083 529.1666 L 502.7083 529.1666 Q 476.24997 529.1666 476.24997 529.1666 L 476.24997 555.625 L 449.79166 582.0833 Q 423.3333 608.5416 423.3333 634.99994 Q 423.3333 661.4583 396.87497 687.9166 L 370.41666 714.37494 L 370.41666 714.37494 L 370.41666 687.9166 L 370.41666 687.9166 Q 370.41666 687.9166 317.49997 661.4583 Q 291.04166 634.99994 211.66666 661.4583 L 158.74998 661.4583 L 158.74998 634.99994 Q 158.74998 608.5416 158.74998 582.0833 Q 132.29166 529.1666 105.83333 555.625 Q 105.83333 582.0833 52.916664 582.0833 L 0.0 582.0833 L 0.0 555.625 L 0.0 529.1666 L 0.0 529.1666 L 26.458332 529.1666 L 26.458332 502.7083 L 52.916664 502.7083 L 52.916664 502.7083 L 52.916664 476.24997 L 79.37499 476.24997 L 105.83333 476.24997 L 105.83333 449.79166 L 105.83333 423.3333 L 79.37499 423.3333 L 52.916664 423.3333 L 52.916664 370.41666 Q 52.916664 291.04166 79.37499 211.66666 Q 105.83333 132.29166 132.29166 105.83333 Q 185.20833 52.916664 185.20833 26.458332 z" svg:height="7.1437497mm" draw:style-name="style-1310" svg:viewBox="0.0 0.0 608.5416 714.37494" svg:width="6.0854163mm" svg:x="54.504166mm" svg:y="122.237495mm"/>
          <draw:path svg:d="M 0.0 211.66666 L 0.0 0.0 L 0.0 0.0 L 0.0 0.0 L 26.458332 52.916664 L 26.458332 79.37499 L 52.916664 79.37499 L 105.83333 79.37499 L 105.83333 105.83333 L 105.83333 132.29166 L 132.29166 105.83333 L 132.29166 79.37499 L 158.74998 79.37499 L 185.20833 105.83333 L 211.66666 105.83333 L 264.5833 105.83333 L 264.5833 79.37499 Q 264.5833 79.37499 291.04166 79.37499 L 291.04166 79.37499 L 343.9583 52.916664 Q 396.87497 0.0 396.87497 52.916664 Q 396.87497 52.916664 264.5833 132.29166 Q 158.74998 211.66666 158.74998 264.5833 L 158.74998 291.04166 L 132.29166 291.04166 L 105.83333 317.49997 L 105.83333 317.49997 L 105.83333 317.49997 L 79.37499 317.49997 L 79.37499 317.49997 L 79.37499 343.9583 L 52.916664 343.9583 L 52.916664 370.41666 L 52.916664 396.87497 L 52.916664 396.87497 L 52.916664 396.87497 L 26.458332 396.87497 L 26.458332 423.3333 L 0.0 423.3333 L 0.0 423.3333 L 0.0 211.66666 z" svg:height="4.233333mm" draw:style-name="style-1311" svg:viewBox="0.0 0.0 396.87497 423.3333" svg:width="3.9687498mm" svg:x="0.0mm" svg:y="307.44583mm"/>
          <draw:path svg:d="M 343.9583 26.458332 L 343.9583 52.916664 L 343.9583 52.916664 Q 317.49997 52.916664 317.49997 52.916664 Q 317.49997 79.37499 211.66666 105.83333 L 105.83333 158.74998 L 105.83333 158.74998 Q 79.37499 158.74998 52.916664 132.29166 Q 0.0 105.83333 0.0 52.916664 Q 0.0 26.458332 52.916664 26.458332 L 79.37499 26.458332 L 211.66666 0.0 Q 317.49997 0.0 343.9583 26.458332 z" svg:height="1.5874999mm" draw:style-name="style-1312" svg:viewBox="0.0 0.0 343.9583 158.74998" svg:width="3.439583mm" svg:x="185.20833mm" svg:y="278.87082mm"/>
          <draw:path svg:d="M 158.74998 0.0 L 158.74998 0.0 L 185.20833 26.458332 Q 238.12498 26.458332 238.12498 132.29166 Q 291.04166 264.5833 291.04166 264.5833 Q 291.04166 291.04166 423.3333 291.04166 L 555.625 291.04166 L 555.625 291.04166 L 555.625 291.04166 L 608.5416 317.49997 Q 661.4583 343.9583 661.4583 370.41666 Q 661.4583 396.87497 661.4583 396.87497 L 661.4583 423.3333 L 661.4583 449.79166 L 661.4583 476.24997 L 423.3333 476.24997 L 185.20833 476.24997 L 185.20833 449.79166 L 185.20833 449.79166 L 211.66666 423.3333 L 238.12498 396.87497 L 238.12498 343.9583 L 238.12498 317.49997 L 132.29166 317.49997 Q 52.916664 291.04166 26.458332 264.5833 Q 26.458332 238.12498 52.916664 238.12498 Q 79.37499 238.12498 79.37499 185.20833 L 105.83333 132.29166 L 52.916664 132.29166 L 0.0 132.29166 L 0.0 105.83333 L 0.0 105.83333 L 0.0 105.83333 L 0.0 79.37499 L 52.916664 79.37499 Q 79.37499 52.916664 132.29166 26.458332 Q 158.74998 26.458332 158.74998 0.0 z" svg:height="4.7625mm" draw:style-name="style-1313" svg:viewBox="0.0 0.0 661.4583 476.24997" svg:width="6.614583mm" svg:x="148.9604mm" svg:y="198.17291mm"/>
          <draw:path svg:d="M 370.41666 26.458332 L 370.41666 0.0 L 396.87497 0.0 L 449.79166 0.0 L 502.7083 52.916664 Q 582.0833 105.83333 661.4583 105.83333 Q 767.2916 105.83333 767.2916 79.37499 L 767.2916 79.37499 L 793.74994 105.83333 Q 820.2083 105.83333 846.6666 105.83333 L 846.6666 105.83333 L 873.12494 132.29166 Q 873.12494 158.74998 926.0416 158.74998 L 978.95825 158.74998 L 1031.875 211.66666 Q 1058.3333 264.5833 1084.7916 238.12498 Q 1111.25 238.12498 1111.25 264.5833 Q 1111.25 291.04166 1084.7916 291.04166 Q 1058.3333 291.04166 1058.3333 423.3333 Q 1031.875 582.0833 1058.3333 608.5416 L 1058.3333 634.99994 L 1111.25 661.4583 Q 1164.1666 687.9166 1269.9999 687.9166 L 1375.8333 687.9166 L 1375.8333 687.9166 L 1375.8333 687.9166 L 1375.8333 714.37494 L 1349.3749 714.37494 L 1349.3749 714.37494 L 1349.3749 740.8333 L 1296.4583 740.8333 L 1217.0833 740.8333 L 793.74994 714.37494 Q 370.41666 687.9166 185.20833 714.37494 L 0.0 714.37494 L 0.0 687.9166 L 26.458332 687.9166 L 26.458332 687.9166 L 26.458332 687.9166 L 52.916664 661.4583 L 79.37499 634.99994 L 79.37499 634.99994 L 79.37499 634.99994 L 52.916664 608.5416 L 26.458332 582.0833 L 26.458332 529.1666 L 26.458332 502.7083 L 26.458332 423.3333 Q 26.458332 317.49997 26.458332 211.66666 L 26.458332 132.29166 L 52.916664 132.29166 L 52.916664 132.29166 L 52.916664 132.29166 L 52.916664 158.74998 L 52.916664 158.74998 L 79.37499 158.74998 L 79.37499 158.74998 L 79.37499 158.74998 L 185.20833 158.74998 Q 291.04166 132.29166 370.41666 105.83333 Q 423.3333 105.83333 396.87497 79.37499 Q 396.87497 52.916664 370.41666 52.916664 L 343.9583 52.916664 L 343.9583 52.916664 L 343.9583 26.458332 L 370.41666 26.458332 z M 396.87497 158.74998 Q 396.87497 158.74998 423.3333 158.74998 Q 423.3333 158.74998 396.87497 158.74998 Q 396.87497 158.74998 396.87497 158.74998 z" svg:height="7.408333mm" draw:style-name="style-1314" svg:viewBox="0.0 0.0 1375.8333 740.8333" svg:width="13.758332mm" svg:x="179.65207mm" svg:y="293.68747mm"/>
          <draw:path svg:d="M 211.66666 0.0 L 211.66666 0.0 L 317.49997 0.0 Q 449.79166 0.0 476.24997 26.458332 Q 476.24997 26.458332 476.24997 26.458332 Q 476.24997 26.458332 502.7083 26.458332 L 502.7083 26.458332 L 502.7083 52.916664 L 502.7083 79.37499 L 476.24997 79.37499 Q 449.79166 79.37499 423.3333 105.83333 Q 423.3333 132.29166 449.79166 158.74998 Q 476.24997 158.74998 476.24997 185.20833 Q 476.24997 211.66666 423.3333 185.20833 Q 370.41666 185.20833 370.41666 185.20833 L 370.41666 185.20833 L 264.5833 211.66666 L 132.29166 238.12498 L 105.83333 238.12498 Q 52.916664 238.12498 26.458332 185.20833 Q 0.0 132.29166 0.0 79.37499 L 0.0 52.916664 L 26.458332 52.916664 L 52.916664 52.916664 L 105.83333 79.37499 Q 158.74998 79.37499 158.74998 52.916664 Q 158.74998 26.458332 185.20833 26.458332 Q 211.66666 26.458332 211.66666 0.0 z M 52.916664 158.74998 Q 52.916664 132.29166 79.37499 132.29166 Q 105.83333 132.29166 105.83333 158.74998 Q 79.37499 185.20833 52.916664 158.74998 z" svg:height="2.38125mm" draw:style-name="style-1315" svg:viewBox="0.0 0.0 502.7083 238.12498" svg:width="5.027083mm" svg:x="218.54582mm" svg:y="282.83957mm"/>
          <draw:path svg:d="M 502.7083 52.916664 L 502.7083 52.916664 L 502.7083 79.37499 L 529.1666 79.37499 L 529.1666 105.83333 L 529.1666 105.83333 L 502.7083 158.74998 Q 476.24997 185.20833 476.24997 264.5833 Q 476.24997 317.49997 449.79166 317.49997 L 449.79166 317.49997 L 476.24997 343.9583 L 476.24997 343.9583 L 476.24997 370.41666 Q 476.24997 396.87497 476.24997 423.3333 Q 476.24997 476.24997 370.41666 449.79166 Q 291.04166 423.3333 264.5833 449.79166 L 264.5833 476.24997 L 264.5833 476.24997 Q 264.5833 476.24997 264.5833 423.3333 Q 264.5833 343.9583 158.74998 343.9583 Q 79.37499 343.9583 79.37499 396.87497 L 79.37499 449.79166 L 79.37499 449.79166 Q 52.916664 449.79166 52.916664 370.41666 Q 52.916664 317.49997 26.458332 343.9583 Q 0.0 370.41666 0.0 317.49997 L 0.0 264.5833 L 26.458332 264.5833 L 26.458332 264.5833 L 26.458332 238.12498 L 52.916664 238.12498 L 52.916664 211.66666 L 52.916664 185.20833 L 26.458332 185.20833 L 26.458332 158.74998 L 26.458332 158.74998 L 0.0 158.74998 L 0.0 158.74998 L 0.0 158.74998 L 0.0 158.74998 L 0.0 158.74998 L 105.83333 158.74998 Q 185.20833 158.74998 185.20833 132.29166 Q 211.66666 105.83333 211.66666 105.83333 L 211.66666 79.37499 L 211.66666 79.37499 L 211.66666 79.37499 L 238.12498 132.29166 Q 264.5833 185.20833 291.04166 185.20833 Q 317.49997 185.20833 343.9583 132.29166 Q 370.41666 52.916664 423.3333 52.916664 Q 449.79166 52.916664 476.24997 26.458332 L 476.24997 26.458332 L 502.7083 0.0 Q 529.1666 0.0 529.1666 26.458332 Q 529.1666 52.916664 502.7083 52.916664 z" svg:height="4.7625mm" draw:style-name="style-1316" svg:viewBox="0.0 0.0 529.1666 476.24997" svg:width="5.2916665mm" svg:x="194.73332mm" svg:y="175.68332mm"/>
          <draw:path svg:d="M 423.3333 0.0 L 449.79166 0.0 L 449.79166 26.458332 L 449.79166 79.37499 L 423.3333 79.37499 Q 396.87497 79.37499 343.9583 105.83333 Q 317.49997 132.29166 317.49997 185.20833 Q 291.04166 238.12498 264.5833 238.12498 Q 238.12498 238.12498 238.12498 211.66666 L 211.66666 185.20833 L 211.66666 185.20833 Q 211.66666 185.20833 158.74998 158.74998 Q 132.29166 132.29166 52.916664 132.29166 L 0.0 132.29166 L 0.0 132.29166 Q 26.458332 105.83333 52.916664 79.37499 L 79.37499 52.916664 L 238.12498 26.458332 Q 396.87497 26.458332 423.3333 0.0 z" svg:height="2.38125mm" draw:style-name="style-1317" svg:viewBox="0.0 0.0 449.79166 238.12498" svg:width="4.497916mm" svg:x="212.98958mm" svg:y="287.0729mm"/>
          <draw:path svg:d="M 899.5833 0.0 L 899.5833 0.0 L 873.12494 79.37499 Q 873.12494 132.29166 820.2083 185.20833 Q 793.74994 238.12498 820.2083 238.12498 L 873.12494 238.12498 L 820.2083 238.12498 Q 793.74994 264.5833 793.74994 291.04166 Q 793.74994 317.49997 820.2083 343.9583 Q 873.12494 343.9583 873.12494 370.41666 Q 873.12494 396.87497 873.12494 423.3333 L 899.5833 423.3333 L 873.12494 502.7083 Q 820.2083 555.625 820.2083 608.5416 L 820.2083 634.99994 L 978.95825 634.99994 L 1111.25 634.99994 L 1111.25 634.99994 L 1111.25 661.4583 L 1005.4166 661.4583 L 899.5833 661.4583 L 873.12494 687.9166 L 846.6666 714.37494 L 767.2916 714.37494 Q 661.4583 714.37494 661.4583 687.9166 Q 661.4583 661.4583 608.5416 661.4583 L 555.625 634.99994 L 555.625 634.99994 Q 555.625 608.5416 582.0833 555.625 Q 608.5416 502.7083 317.49997 502.7083 L 26.458332 476.24997 L 26.458332 449.79166 L 26.458332 449.79166 L 0.0 449.79166 L 0.0 449.79166 L 26.458332 423.3333 L 52.916664 396.87497 L 79.37499 396.87497 L 132.29166 396.87497 L 132.29166 370.41666 L 132.29166 343.9583 L 158.74998 343.9583 L 158.74998 343.9583 L 185.20833 317.49997 Q 211.66666 317.49997 211.66666 291.04166 Q 211.66666 264.5833 291.04166 264.5833 Q 370.41666 291.04166 555.625 211.66666 Q 714.37494 158.74998 820.2083 79.37499 Q 873.12494 0.0 899.5833 0.0 z" svg:height="7.1437497mm" draw:style-name="style-1318" svg:viewBox="0.0 0.0 1111.25 714.37494" svg:width="11.112499mm" svg:x="209.2854mm" svg:y="168.0104mm"/>
          <draw:path svg:d="M 26.458332 0.0 L 52.916664 0.0 L 211.66666 0.0 Q 370.41666 0.0 370.41666 52.916664 Q 370.41666 105.83333 343.9583 105.83333 L 343.9583 132.29166 L 185.20833 132.29166 L 26.458332 132.29166 L 26.458332 105.83333 L 0.0 105.83333 L 0.0 52.916664 L 0.0 0.0 L 26.458332 0.0 z" svg:height="1.3229166mm" draw:style-name="style-1319" svg:viewBox="0.0 0.0 370.41666 132.29166" svg:width="3.7041664mm" svg:x="51.329163mm" svg:y="299.50833mm"/>
          <draw:path svg:d="M 185.20833 26.458332 L 238.12498 0.0 L 291.04166 52.916664 Q 343.9583 79.37499 343.9583 52.916664 Q 343.9583 26.458332 449.79166 0.0 Q 555.625 0.0 608.5416 52.916664 Q 661.4583 105.83333 661.4583 132.29166 L 687.9166 132.29166 L 687.9166 158.74998 L 687.9166 158.74998 L 687.9166 211.66666 Q 687.9166 264.5833 714.37494 264.5833 Q 714.37494 291.04166 714.37494 343.9583 Q 714.37494 396.87497 661.4583 423.3333 Q 661.4583 476.24997 661.4583 529.1666 Q 661.4583 582.0833 661.4583 608.5416 L 661.4583 608.5416 L 634.99994 634.99994 L 608.5416 661.4583 L 608.5416 687.9166 L 608.5416 687.9166 L 608.5416 687.9166 L 608.5416 687.9166 L 582.0833 714.37494 L 555.625 714.37494 L 555.625 714.37494 L 555.625 714.37494 L 529.1666 714.37494 L 529.1666 740.8333 L 502.7083 740.8333 L 476.24997 740.8333 L 476.24997 714.37494 Q 502.7083 687.9166 476.24997 661.4583 Q 476.24997 634.99994 396.87497 634.99994 L 291.04166 634.99994 L 264.5833 634.99994 Q 238.12498 634.99994 185.20833 555.625 L 105.83333 476.24997 L 105.83333 449.79166 Q 105.83333 423.3333 132.29166 423.3333 Q 158.74998 423.3333 79.37499 317.49997 L 0.0 264.5833 L 0.0 238.12498 L 0.0 238.12498 L 26.458332 238.12498 L 26.458332 211.66666 L 26.458332 211.66666 L 26.458332 211.66666 L 26.458332 211.66666 Q 26.458332 211.66666 52.916664 185.20833 L 79.37499 158.74998 L 79.37499 105.83333 Q 79.37499 52.916664 132.29166 52.916664 Q 158.74998 52.916664 185.20833 26.458332 z M 608.5416 291.04166 Q 608.5416 291.04166 634.99994 291.04166 Q 634.99994 317.49997 608.5416 317.49997 Q 608.5416 317.49997 608.5416 291.04166 z" svg:height="7.408333mm" draw:style-name="style-1320" svg:viewBox="0.0 0.0 714.37494 740.8333" svg:width="7.1437497mm" svg:x="203.99374mm" svg:y="275.69583mm"/>
          <draw:path svg:d="M 449.79166 158.74998 L 449.79166 158.74998 L 449.79166 158.74998 L 449.79166 185.20833 L 449.79166 185.20833 L 449.79166 185.20833 L 423.3333 185.20833 L 423.3333 185.20833 L 423.3333 211.66666 L 449.79166 211.66666 L 449.79166 238.12498 L 449.79166 238.12498 L 343.9583 317.49997 Q 264.5833 396.87497 238.12498 396.87497 L 211.66666 396.87497 L 211.66666 396.87497 Q 185.20833 370.41666 105.83333 291.04166 L 0.0 211.66666 L 0.0 185.20833 L 0.0 158.74998 L 0.0 132.29166 L 26.458332 132.29166 L 26.458332 132.29166 L 26.458332 132.29166 L 26.458332 132.29166 Q 52.916664 132.29166 105.83333 79.37499 L 158.74998 26.458332 L 185.20833 26.458332 Q 185.20833 26.458332 185.20833 0.0 L 185.20833 0.0 L 238.12498 0.0 Q 291.04166 26.458332 343.9583 79.37499 Q 423.3333 132.29166 449.79166 158.74998 z" svg:height="3.9687498mm" draw:style-name="style-1321" svg:viewBox="0.0 0.0 449.79166 396.87497" svg:width="4.497916mm" svg:x="44.185413mm" svg:y="296.06873mm"/>
          <draw:path svg:d="M 555.625 79.37499 L 608.5416 79.37499 L 608.5416 79.37499 L 608.5416 105.83333 L 555.625 105.83333 Q 476.24997 132.29166 449.79166 132.29166 Q 396.87497 158.74998 396.87497 132.29166 Q 396.87497 105.83333 343.9583 105.83333 Q 264.5833 79.37499 264.5833 105.83333 Q 238.12498 132.29166 238.12498 132.29166 L 211.66666 158.74998 L 185.20833 158.74998 Q 158.74998 132.29166 79.37499 158.74998 L 0.0 158.74998 L 0.0 132.29166 L 26.458332 132.29166 L 26.458332 132.29166 L 26.458332 132.29166 L 52.916664 105.83333 L 79.37499 79.37499 L 79.37499 79.37499 Q 79.37499 79.37499 105.83333 52.916664 L 132.29166 26.458332 L 132.29166 26.458332 L 132.29166 26.458332 L 291.04166 0.0 Q 449.79166 0.0 476.24997 26.458332 Q 502.7083 79.37499 555.625 79.37499 z" svg:height="1.5874999mm" draw:style-name="style-1322" svg:viewBox="0.0 0.0 608.5416 158.74998" svg:width="6.0854163mm" svg:x="127.79375mm" svg:y="247.91457mm"/>
          <draw:path svg:d="M 0.0 26.458332 L 0.0 0.0 L 26.458332 0.0 L 52.916664 0.0 L 343.9583 26.458332 Q 634.99994 52.916664 634.99994 26.458332 L 634.99994 26.458332 L 714.37494 26.458332 L 793.74994 26.458332 L 873.12494 52.916664 Q 978.95825 105.83333 1005.4166 105.83333 L 1031.875 105.83333 L 1137.7083 105.83333 L 1269.9999 105.83333 L 1269.9999 105.83333 L 1269.9999 132.29166 L 1084.7916 132.29166 L 899.5833 158.74998 L 899.5833 158.74998 L 926.0416 158.74998 L 926.0416 158.74998 L 926.0416 185.20833 L 926.0416 185.20833 L 899.5833 185.20833 L 873.12494 185.20833 Q 820.2083 158.74998 502.7083 105.83333 L 185.20833 52.916664 L 79.37499 52.916664 L 0.0 52.916664 L 0.0 26.458332 z" svg:height="1.8520832mm" draw:style-name="style-1323" svg:viewBox="0.0 0.0 1269.9999 185.20833" svg:width="12.699999mm" svg:x="179.12291mm" svg:y="183.09166mm"/>
          <draw:path svg:d="M 238.12498 0.0 L 264.5833 0.0 L 238.12498 26.458332 Q 238.12498 52.916664 238.12498 79.37499 L 238.12498 79.37499 L 264.5833 105.83333 L 291.04166 132.29166 L 291.04166 132.29166 L 291.04166 105.83333 L 317.49997 105.83333 L 343.9583 105.83333 L 343.9583 132.29166 L 343.9583 132.29166 L 423.3333 158.74998 Q 502.7083 211.66666 502.7083 264.5833 Q 502.7083 291.04166 555.625 291.04166 L 582.0833 291.04166 L 582.0833 291.04166 L 608.5416 291.04166 L 608.5416 317.49997 L 608.5416 317.49997 L 608.5416 317.49997 Q 608.5416 317.49997 529.1666 343.9583 L 476.24997 370.41666 L 343.9583 370.41666 L 238.12498 370.41666 L 132.29166 370.41666 Q 26.458332 370.41666 26.458332 343.9583 L 0.0 343.9583 L 0.0 317.49997 L 26.458332 317.49997 L 26.458332 317.49997 L 26.458332 317.49997 L 26.458332 291.04166 L 26.458332 291.04166 L 52.916664 291.04166 L 52.916664 264.5833 L 52.916664 264.5833 L 79.37499 264.5833 L 79.37499 211.66666 L 79.37499 185.20833 L 105.83333 158.74998 L 105.83333 105.83333 L 79.37499 105.83333 L 52.916664 105.83333 L 52.916664 79.37499 L 52.916664 79.37499 L 52.916664 52.916664 L 52.916664 52.916664 L 132.29166 52.916664 Q 211.66666 52.916664 211.66666 26.458332 Q 211.66666 0.0 238.12498 0.0 z" svg:height="3.7041664mm" draw:style-name="style-1324" svg:viewBox="0.0 0.0 608.5416 370.41666" svg:width="6.0854163mm" svg:x="159.01457mm" svg:y="245.53333mm"/>
          <draw:path svg:d="M 132.29166 264.5833 L 132.29166 0.0 L 132.29166 0.0 Q 158.74998 0.0 158.74998 211.66666 L 158.74998 396.87497 L 185.20833 396.87497 L 185.20833 423.3333 L 211.66666 423.3333 L 238.12498 423.3333 L 238.12498 449.79166 L 264.5833 449.79166 L 264.5833 423.3333 L 264.5833 396.87497 L 423.3333 423.3333 Q 555.625 423.3333 582.0833 317.49997 Q 634.99994 211.66666 793.74994 211.66666 Q 978.95825 211.66666 1031.875 264.5833 Q 1084.7916 317.49997 1111.25 317.49997 L 1164.1666 317.49997 L 1164.1666 317.49997 L 1164.1666 317.49997 L 1164.1666 343.9583 L 1164.1666 343.9583 L 1084.7916 449.79166 Q 1031.875 582.0833 952.49994 608.5416 Q 899.5833 634.99994 899.5833 687.9166 Q 899.5833 767.2916 873.12494 767.2916 Q 846.6666 767.2916 846.6666 820.2083 Q 846.6666 873.12494 873.12494 899.5833 Q 899.5833 899.5833 899.5833 952.49994 L 899.5833 1005.4166 L 899.5833 1005.4166 L 899.5833 1005.4166 L 846.6666 978.95825 Q 820.2083 952.49994 793.74994 978.95825 Q 793.74994 1005.4166 740.8333 1031.875 Q 714.37494 1031.875 687.9166 1137.7083 Q 661.4583 1217.0833 634.99994 1243.5416 Q 608.5416 1243.5416 634.99994 1322.9166 Q 661.4583 1428.7499 687.9166 1481.6666 Q 687.9166 1534.5833 740.8333 1534.5833 Q 767.2916 1534.5833 767.2916 1587.4999 Q 767.2916 1613.9583 820.2083 1640.4166 Q 899.5833 1666.8749 899.5833 1746.2499 Q 899.5833 1799.1666 952.49994 1904.9999 Q 978.95825 1984.3749 1005.4166 1984.3749 Q 1031.875 2010.8333 1005.4166 2010.8333 L 978.95825 2010.8333 L 978.95825 2037.2915 L 1005.4166 2063.75 L 1005.4166 2063.75 L 1005.4166 2063.75 L 1031.875 2063.75 L 1058.3333 2063.75 L 1084.7916 2063.75 Q 1111.25 2063.75 1111.25 2037.2915 Q 1111.25 2010.8333 1137.7083 2010.8333 L 1164.1666 2010.8333 L 1164.1666 2037.2915 Q 1137.7083 2063.75 1164.1666 2090.2083 L 1217.0833 2116.6665 L 1243.5416 2116.6665 L 1269.9999 2116.6665 L 1269.9999 2143.125 L 1269.9999 2143.125 L 1190.6249 2275.4165 Q 1111.25 2407.7083 1084.7916 2434.1665 Q 1058.3333 2487.0833 1058.3333 2539.9998 Q 1058.3333 2592.9165 1084.7916 2592.9165 Q 1111.25 2592.9165 1164.1666 2672.2915 Q 1190.6249 2751.6665 1164.1666 2751.6665 L 1137.7083 2751.6665 L 1164.1666 2778.1248 L 1190.6249 2804.5833 L 1217.0833 2831.0415 Q 1217.0833 2857.4998 1243.5416 2857.4998 L 1269.9999 2857.4998 L 1269.9999 3016.2498 Q 1269.9999 3148.5415 1322.9166 3174.9998 Q 1349.3749 3227.9165 1322.9166 3227.9165 Q 1296.4583 3227.9165 1296.4583 3254.3748 Q 1296.4583 3280.8333 1322.9166 3280.8333 Q 1349.3749 3280.8333 1349.3749 3333.7498 Q 1349.3749 3386.6665 1402.2916 3386.6665 Q 1455.2083 3386.6665 1481.6666 3439.5833 Q 1508.1249 3492.4998 1746.2499 3545.4165 Q 1984.3749 3598.3333 2090.2083 3598.3333 Q 2222.5 3571.8748 2222.5 3545.4165 Q 2222.5 3518.9583 2275.4165 3518.9583 Q 2328.3333 3518.9583 2328.3333 3492.4998 Q 2354.7915 3492.4998 2407.7083 3413.1248 Q 2487.0833 3360.2083 2513.5415 3307.2915 Q 2539.9998 3254.3748 2566.4583 3227.9165 L 2592.9165 3201.4583 L 2592.9165 3227.9165 Q 2619.3748 3280.8333 2645.8333 3254.3748 Q 2672.2915 3254.3748 2672.2915 3280.8333 Q 2672.2915 3307.2915 2778.1248 3227.9165 Q 2857.4998 3122.0833 2910.4165 3069.1665 Q 2963.3333 3016.2498 2963.3333 3016.2498 L 2963.3333 3016.2498 L 2989.7915 2989.7915 L 2989.7915 2963.3333 L 3016.2498 2963.3333 L 3042.7083 2963.3333 L 3042.7083 2989.7915 L 3069.1665 3016.2498 L 3069.1665 3016.2498 L 3069.1665 3016.2498 L 3069.1665 2989.7915 L 3069.1665 2989.7915 L 3095.6248 2989.7915 L 3095.6248 2963.3333 L 3122.0833 2963.3333 L 3148.5415 2963.3333 L 3148.5415 2989.7915 L 3122.0833 3016.2498 L 3122.0833 3016.2498 L 3122.0833 3016.2498 L 3122.0833 3042.7083 L 3122.0833 3042.7083 L 3095.6248 3042.7083 L 3095.6248 3069.1665 L 3095.6248 3095.6248 Q 3069.1665 3148.5415 3069.1665 3174.9998 L 3069.1665 3227.9165 L 3042.7083 3254.3748 L 3016.2498 3280.8333 L 3016.2498 3333.7498 L 3016.2498 3360.2083 L 3042.7083 3360.2083 L 3042.7083 3333.7498 L 3069.1665 3333.7498 L 3095.6248 3333.7498 L 3095.6248 3280.8333 L 3122.0833 3254.3748 L 3122.0833 3254.3748 L 3122.0833 3227.9165 L 3122.0833 3227.9165 L 3122.0833 3227.9165 L 3148.5415 3201.4583 L 3174.9998 3174.9998 L 3174.9998 3174.9998 Q 3174.9998 3174.9998 3227.9165 3042.7083 L 3307.2915 2936.8748 L 3333.7498 2936.8748 L 3360.2083 2963.3333 L 3386.6665 2963.3333 L 3386.6665 2963.3333 L 3386.6665 2936.8748 L 3386.6665 2936.8748 L 3413.1248 2936.8748 L 3413.1248 2910.4165 L 3413.1248 2910.4165 L 3439.5833 2910.4165 L 3439.5833 2883.9583 L 3439.5833 2857.4998 L 3466.0415 2857.4998 L 3466.0415 2857.4998 L 3492.4998 2883.9583 L 3518.9583 2910.4165 L 3518.9583 2910.4165 L 3518.9583 2910.4165 L 3518.9583 2963.3333 L 3492.4998 2989.7915 L 3360.2083 3413.1248 Q 3227.9165 3836.4583 3201.4583 4021.6665 Q 3174.9998 4180.4165 3174.9998 4286.25 Q 3174.9998 4392.083 3174.9998 4497.9165 Q 3148.5415 4577.2915 3122.0833 4603.75 Q 3122.0833 4603.75 3095.6248 4630.208 Q 3069.1665 4656.6665 3069.1665 4709.583 L 3069.1665 4788.958 L 3095.6248 4788.958 L 3095.6248 4815.4165 L 3095.6248 4815.4165 L 3069.1665 4815.4165 L 3069.1665 4815.4165 L 3069.1665 4815.4165 L 3069.1665 4841.8745 L 3069.1665 4841.8745 L 3095.6248 4841.8745 L 3095.6248 4868.333 L 3122.0833 4868.333 L 3148.5415 4868.333 L 3148.5415 4868.333 L 3148.5415 4868.333 L 3042.7083 4894.7915 Q 2936.8748 4921.2495 2804.5833 4921.2495 L 2672.2915 4921.2495 L 2672.2915 4974.1665 L 2698.7498 5000.6245 L 2698.7498 5000.6245 L 2698.7498 5027.083 L 2698.7498 5027.083 L 2698.7498 5027.083 L 2725.2083 5027.083 L 2725.2083 5027.083 L 2725.2083 5053.5415 L 2751.6665 5053.5415 L 2751.6665 5106.458 L 2751.6665 5159.3745 L 2725.2083 5159.3745 L 2725.2083 5159.3745 L 2725.2083 5159.3745 L 2698.7498 5159.3745 L 2698.7498 5132.9165 L 2698.7498 5106.458 L 2672.2915 5079.9995 L 2645.8333 5053.5415 L 2645.8333 5027.083 Q 2645.8333 4974.1665 2539.9998 4947.708 Q 2460.6248 4921.2495 2434.1665 4868.333 L 2434.1665 4815.4165 L 2434.1665 4788.958 L 2434.1665 4788.958 L 2407.7083 4815.4165 Q 2381.2498 4841.8745 2354.7915 4894.7915 Q 2328.3333 4974.1665 1746.2499 5000.6245 L 1164.1666 5053.5415 L 1164.1666 5053.5415 Q 1164.1666 5053.5415 1137.7083 5053.5415 Q 1137.7083 5079.9995 582.0833 5079.9995 L 26.458332 5106.458 L 26.458332 5106.458 L 0.0 5106.458 L 0.0 5079.9995 Q 0.0 5053.5415 52.916664 3016.2498 Q 105.83333 952.49994 185.20833 899.5833 Q 264.5833 846.6666 264.5833 767.2916 Q 264.5833 687.9166 238.12498 634.99994 Q 185.20833 608.5416 185.20833 582.0833 Q 185.20833 555.625 158.74998 555.625 Q 132.29166 529.1666 132.29166 264.5833 z M 1164.1666 2989.7915 Q 1164.1666 2989.7915 1190.6249 2989.7915 Q 1190.6249 3016.2498 1164.1666 3016.2498 Q 1164.1666 3016.2498 1164.1666 2989.7915 z" svg:height="51.593746mm" draw:style-name="style-1325" svg:viewBox="0.0 0.0 3518.9583 5159.3745" svg:width="35.189583mm" svg:x="72.49583mm" svg:y="146.57916mm"/>
          <draw:path svg:d="M 0.0 0.0 L 0.0 0.0 L 52.916664 0.0 Q 105.83333 0.0 476.24997 0.0 L 820.2083 0.0 L 820.2083 0.0 L 820.2083 0.0 L 1402.2916 0.0 L 1984.3749 0.0 L 1984.3749 0.0 L 1984.3749 0.0 L 1904.9999 26.458332 Q 1852.0833 52.916664 1746.2499 52.916664 Q 1613.9583 105.83333 1561.0416 132.29166 Q 1508.1249 185.20833 1508.1249 211.66666 Q 1481.6666 238.12498 1455.2083 264.5833 Q 1428.7499 264.5833 1428.7499 291.04166 Q 1428.7499 317.49997 1322.9166 317.49997 Q 1243.5416 317.49997 1190.6249 238.12498 Q 1164.1666 158.74998 608.5416 132.29166 Q 52.916664 105.83333 52.916664 52.916664 L 52.916664 26.458332 L 26.458332 26.458332 L 0.0 26.458332 L 0.0 0.0 z" svg:height="3.1749997mm" draw:style-name="style-1326" svg:viewBox="0.0 0.0 1984.3749 317.49997" svg:width="19.843748mm" svg:x="0.0mm" svg:y="174.62498mm"/>
          <draw:path svg:d="M 687.9166 0.0 L 714.37494 0.0 L 714.37494 26.458332 Q 714.37494 52.916664 687.9166 52.916664 Q 661.4583 79.37499 661.4583 79.37499 L 634.99994 79.37499 L 634.99994 79.37499 L 634.99994 79.37499 L 634.99994 105.83333 L 634.99994 105.83333 L 608.5416 105.83333 L 608.5416 132.29166 L 661.4583 132.29166 Q 740.8333 158.74998 687.9166 264.5833 Q 687.9166 370.41666 687.9166 396.87497 L 687.9166 423.3333 L 634.99994 476.24997 Q 608.5416 555.625 582.0833 555.625 Q 555.625 555.625 555.625 582.0833 L 555.625 608.5416 L 529.1666 608.5416 Q 529.1666 608.5416 476.24997 555.625 Q 396.87497 555.625 370.41666 502.7083 Q 317.49997 449.79166 317.49997 449.79166 Q 291.04166 476.24997 238.12498 449.79166 L 185.20833 423.3333 L 185.20833 423.3333 Q 185.20833 396.87497 158.74998 396.87497 L 105.83333 396.87497 L 105.83333 370.41666 L 105.83333 343.9583 L 79.37499 343.9583 L 79.37499 343.9583 L 52.916664 317.49997 L 26.458332 291.04166 L 26.458332 291.04166 L 0.0 291.04166 L 0.0 264.5833 L 0.0 238.12498 L 26.458332 238.12498 L 26.458332 238.12498 L 26.458332 211.66666 L 26.458332 211.66666 L 52.916664 211.66666 L 79.37499 185.20833 L 105.83333 185.20833 L 132.29166 185.20833 L 132.29166 158.74998 L 158.74998 158.74998 L 158.74998 158.74998 L 158.74998 132.29166 L 158.74998 132.29166 L 158.74998 132.29166 L 185.20833 132.29166 L 185.20833 132.29166 L 185.20833 132.29166 L 211.66666 132.29166 L 211.66666 132.29166 L 211.66666 132.29166 L 238.12498 158.74998 L 264.5833 158.74998 L 264.5833 132.29166 L 264.5833 105.83333 L 291.04166 105.83333 L 317.49997 105.83333 L 317.49997 79.37499 Q 317.49997 52.916664 370.41666 52.916664 Q 423.3333 26.458332 423.3333 52.916664 L 449.79166 52.916664 L 476.24997 52.916664 L 502.7083 79.37499 L 582.0833 52.916664 Q 634.99994 26.458332 634.99994 26.458332 Q 661.4583 26.458332 687.9166 0.0 z" svg:height="6.0854163mm" draw:style-name="style-1327" svg:viewBox="0.0 0.0 714.37494 608.5416" svg:width="7.1437497mm" svg:x="183.62082mm" svg:y="270.13956mm"/>
          <draw:path svg:d="M 211.66666 0.0 L 211.66666 0.0 L 317.49997 105.83333 Q 423.3333 185.20833 396.87497 211.66666 Q 396.87497 238.12498 423.3333 238.12498 Q 476.24997 238.12498 476.24997 264.5833 Q 449.79166 317.49997 502.7083 317.49997 Q 529.1666 317.49997 555.625 343.9583 Q 555.625 370.41666 608.5416 396.87497 Q 634.99994 423.3333 661.4583 476.24997 L 661.4583 502.7083 L 687.9166 634.99994 Q 687.9166 740.8333 714.37494 767.2916 Q 714.37494 793.74994 687.9166 793.74994 Q 661.4583 793.74994 661.4583 846.6666 L 661.4583 873.12494 L 582.0833 899.5833 Q 529.1666 952.49994 529.1666 952.49994 Q 529.1666 1005.4166 476.24997 1005.4166 Q 449.79166 1005.4166 370.41666 1005.4166 L 291.04166 1005.4166 L 264.5833 1031.875 L 238.12498 1058.3333 L 238.12498 1058.3333 L 211.66666 1058.3333 L 211.66666 1058.3333 L 211.66666 1058.3333 L 211.66666 1084.7916 L 185.20833 1084.7916 L 185.20833 1058.3333 L 158.74998 1031.875 L 158.74998 1031.875 L 158.74998 1031.875 L 158.74998 1005.4166 L 158.74998 978.95825 L 158.74998 952.49994 Q 158.74998 926.0416 158.74998 687.9166 Q 211.66666 449.79166 158.74998 449.79166 L 132.29166 449.79166 L 132.29166 423.3333 Q 158.74998 396.87497 158.74998 317.49997 Q 185.20833 264.5833 105.83333 264.5833 L 52.916664 264.5833 L 26.458332 264.5833 L 0.0 264.5833 L 0.0 238.12498 L 0.0 238.12498 L 26.458332 238.12498 L 52.916664 238.12498 L 79.37499 238.12498 Q 105.83333 211.66666 132.29166 185.20833 Q 158.74998 158.74998 158.74998 105.83333 L 185.20833 26.458332 L 211.66666 26.458332 Q 211.66666 0.0 211.66666 0.0 z" svg:height="10.847916mm" draw:style-name="style-1328" svg:viewBox="0.0 0.0 714.37494 1084.7916" svg:width="7.1437497mm" svg:x="68.2625mm" svg:y="269.34583mm"/>
          <draw:path svg:d="M 52.916664 26.458332 L 52.916664 26.458332 L 211.66666 0.0 L 343.9583 0.0 L 423.3333 0.0 L 476.24997 26.458332 L 529.1666 0.0 Q 582.0833 0.0 582.0833 26.458332 L 582.0833 79.37499 L 555.625 132.29166 Q 529.1666 185.20833 529.1666 185.20833 L 529.1666 185.20833 L 529.1666 211.66666 Q 529.1666 238.12498 555.625 264.5833 Q 582.0833 264.5833 582.0833 291.04166 Q 582.0833 317.49997 608.5416 343.9583 Q 634.99994 343.9583 608.5416 396.87497 Q 582.0833 449.79166 582.0833 502.7083 Q 582.0833 529.1666 608.5416 529.1666 L 634.99994 555.625 L 634.99994 555.625 L 634.99994 555.625 L 661.4583 555.625 L 661.4583 555.625 L 661.4583 582.0833 L 634.99994 582.0833 L 634.99994 608.5416 L 634.99994 608.5416 L 634.99994 608.5416 L 634.99994 608.5416 L 608.5416 608.5416 L 608.5416 608.5416 L 608.5416 634.99994 L 582.0833 634.99994 L 582.0833 634.99994 L 582.0833 661.4583 L 582.0833 661.4583 L 582.0833 661.4583 L 555.625 634.99994 L 555.625 608.5416 L 555.625 608.5416 Q 529.1666 582.0833 529.1666 582.0833 L 529.1666 582.0833 L 529.1666 582.0833 Q 529.1666 582.0833 502.7083 582.0833 Q 502.7083 608.5416 396.87497 608.5416 Q 291.04166 634.99994 291.04166 608.5416 Q 291.04166 582.0833 238.12498 582.0833 Q 185.20833 555.625 185.20833 529.1666 Q 211.66666 502.7083 158.74998 529.1666 Q 132.29166 555.625 105.83333 555.625 Q 105.83333 529.1666 52.916664 529.1666 L 0.0 529.1666 L 0.0 502.7083 Q 0.0 476.24997 26.458332 238.12498 L 26.458332 26.458332 L 52.916664 26.458332 z" svg:height="6.614583mm" draw:style-name="style-1329" svg:viewBox="0.0 0.0 661.4583 661.4583" svg:width="6.614583mm" svg:x="148.69583mm" svg:y="253.20624mm"/>
          <draw:path svg:d="M 211.66666 0.0 L 211.66666 0.0 L 291.04166 52.916664 Q 370.41666 105.83333 370.41666 132.29166 L 370.41666 158.74998 L 370.41666 158.74998 Q 343.9583 158.74998 370.41666 185.20833 L 396.87497 185.20833 L 396.87497 211.66666 Q 423.3333 238.12498 396.87497 264.5833 L 396.87497 264.5833 L 317.49997 343.9583 Q 238.12498 423.3333 211.66666 423.3333 L 211.66666 423.3333 L 211.66666 423.3333 Q 211.66666 396.87497 185.20833 423.3333 L 185.20833 423.3333 L 158.74998 423.3333 Q 158.74998 423.3333 105.83333 370.41666 L 79.37499 317.49997 L 79.37499 317.49997 L 52.916664 317.49997 L 52.916664 317.49997 L 52.916664 317.49997 L 52.916664 291.04166 L 52.916664 291.04166 L 26.458332 291.04166 L 26.458332 264.5833 L 26.458332 264.5833 L 0.0 264.5833 L 0.0 211.66666 L 0.0 185.20833 L 0.0 185.20833 L 26.458332 158.74998 L 26.458332 158.74998 L 26.458332 158.74998 L 52.916664 158.74998 L 52.916664 158.74998 L 52.916664 132.29166 Q 52.916664 132.29166 105.83333 79.37499 L 158.74998 26.458332 L 185.20833 26.458332 Q 211.66666 0.0 211.66666 0.0 z" svg:height="4.233333mm" draw:style-name="style-1330" svg:viewBox="0.0 0.0 396.87497 423.3333" svg:width="3.9687498mm" svg:x="76.2mm" svg:y="285.22083mm"/>
          <draw:path svg:d="M 449.79166 0.0 L 661.4583 0.0 L 661.4583 0.0 Q 661.4583 26.458332 661.4583 26.458332 L 687.9166 26.458332 L 767.2916 26.458332 Q 846.6666 26.458332 873.12494 0.0 L 899.5833 0.0 L 899.5833 26.458332 Q 899.5833 52.916664 820.2083 79.37499 Q 714.37494 79.37499 740.8333 79.37499 L 740.8333 79.37499 L 767.2916 105.83333 L 793.74994 132.29166 L 978.95825 132.29166 L 1164.1666 132.29166 L 1164.1666 132.29166 Q 1164.1666 132.29166 1031.875 158.74998 L 899.5833 185.20833 L 846.6666 185.20833 Q 820.2083 211.66666 793.74994 238.12498 Q 793.74994 238.12498 767.2916 264.5833 Q 714.37494 264.5833 740.8333 343.9583 Q 767.2916 449.79166 793.74994 423.3333 Q 820.2083 423.3333 820.2083 476.24997 Q 793.74994 555.625 767.2916 555.625 L 767.2916 555.625 L 767.2916 555.625 Q 767.2916 555.625 740.8333 529.1666 Q 714.37494 529.1666 714.37494 555.625 Q 714.37494 582.0833 608.5416 555.625 L 476.24997 502.7083 L 476.24997 529.1666 Q 476.24997 555.625 449.79166 555.625 Q 396.87497 582.0833 423.3333 608.5416 Q 449.79166 661.4583 449.79166 714.37494 L 449.79166 740.8333 L 423.3333 740.8333 L 396.87497 714.37494 L 370.41666 714.37494 L 343.9583 714.37494 L 291.04166 687.9166 L 211.66666 661.4583 L 185.20833 661.4583 L 158.74998 661.4583 L 158.74998 634.99994 L 132.29166 634.99994 L 132.29166 634.99994 Q 132.29166 608.5416 132.29166 608.5416 L 132.29166 608.5416 L 132.29166 608.5416 Q 158.74998 608.5416 132.29166 502.7083 Q 132.29166 423.3333 158.74998 423.3333 Q 185.20833 423.3333 185.20833 396.87497 Q 185.20833 370.41666 105.83333 317.49997 Q 52.916664 264.5833 26.458332 211.66666 L 0.0 158.74998 L 0.0 79.37499 Q 0.0 26.458332 105.83333 26.458332 Q 211.66666 26.458332 449.79166 0.0 z" svg:height="7.408333mm" draw:style-name="style-1331" svg:viewBox="0.0 0.0 1164.1666 740.8333" svg:width="11.641666mm" svg:x="88.10625mm" svg:y="244.2104mm"/>
          <draw:path svg:d="M 370.41666 0.0 L 370.41666 0.0 L 396.87497 0.0 L 396.87497 26.458332 L 423.3333 26.458332 L 449.79166 26.458332 L 476.24997 52.916664 Q 476.24997 79.37499 476.24997 79.37499 Q 502.7083 79.37499 502.7083 52.916664 L 529.1666 52.916664 L 529.1666 52.916664 L 529.1666 52.916664 L 529.1666 105.83333 Q 502.7083 132.29166 476.24997 158.74998 Q 449.79166 158.74998 449.79166 185.20833 Q 449.79166 211.66666 476.24997 211.66666 Q 502.7083 211.66666 529.1666 291.04166 Q 529.1666 343.9583 529.1666 343.9583 Q 529.1666 343.9583 555.625 396.87497 L 555.625 423.3333 L 555.625 476.24997 Q 555.625 502.7083 476.24997 555.625 Q 396.87497 555.625 370.41666 582.0833 L 370.41666 582.0833 L 370.41666 555.625 L 370.41666 529.1666 L 370.41666 502.7083 L 370.41666 476.24997 L 370.41666 449.79166 L 370.41666 396.87497 L 211.66666 396.87497 L 52.916664 396.87497 L 52.916664 343.9583 L 52.916664 264.5833 L 26.458332 238.12498 L 0.0 211.66666 L 0.0 211.66666 L 0.0 185.20833 L 52.916664 185.20833 L 79.37499 185.20833 L 132.29166 185.20833 Q 185.20833 185.20833 264.5833 158.74998 Q 343.9583 132.29166 343.9583 79.37499 L 343.9583 26.458332 L 370.41666 26.458332 L 370.41666 26.458332 L 370.41666 0.0 z" svg:height="5.820833mm" draw:style-name="style-1332" svg:viewBox="0.0 0.0 555.625 582.0833" svg:width="5.5562496mm" svg:x="33.866665mm" svg:y="161.66042mm"/>
          <draw:path svg:d="M 0.0 52.916664 Q 26.458332 26.458332 79.37499 0.0 Q 132.29166 0.0 105.83333 79.37499 Q 105.83333 132.29166 52.916664 132.29166 Q 0.0 105.83333 0.0 52.916664 z" svg:height="1.3229166mm" draw:style-name="style-1333" svg:viewBox="0.0 0.0 105.83333 132.29166" svg:width="1.0583333mm" svg:x="100.541664mm" svg:y="248.44374mm"/>
          <draw:path svg:d="M 291.04166 26.458332 L 291.04166 79.37499 L 264.5833 79.37499 Q 264.5833 79.37499 264.5833 105.83333 L 264.5833 105.83333 L 211.66666 105.83333 L 158.74998 132.29166 L 158.74998 132.29166 L 158.74998 132.29166 L 79.37499 132.29166 L 0.0 132.29166 L 0.0 132.29166 L 0.0 105.83333 L 0.0 105.83333 Q 0.0 105.83333 26.458332 52.916664 L 26.458332 0.0 L 158.74998 0.0 Q 264.5833 0.0 291.04166 26.458332 z" svg:height="1.3229166mm" draw:style-name="style-1334" svg:viewBox="0.0 0.0 291.04166 132.29166" svg:width="2.9104166mm" svg:x="195.79166mm" svg:y="45.243748mm"/>
          <draw:path svg:d="M 820.2083 26.458332 L 1005.4166 0.0 L 1058.3333 26.458332 Q 1084.7916 26.458332 1164.1666 52.916664 L 1217.0833 52.916664 L 1217.0833 52.916664 Q 1217.0833 79.37499 1164.1666 79.37499 Q 1084.7916 132.29166 952.49994 132.29166 L 793.74994 158.74998 L 793.74994 185.20833 L 793.74994 211.66666 L 820.2083 211.66666 L 820.2083 238.12498 L 846.6666 238.12498 L 873.12494 238.12498 L 846.6666 264.5833 L 820.2083 291.04166 L 926.0416 291.04166 Q 1031.875 291.04166 1455.2083 317.49997 L 1878.5416 343.9583 L 1904.9999 343.9583 L 1957.9165 343.9583 L 1957.9165 396.87497 L 1957.9165 423.3333 L 1931.4583 423.3333 L 1931.4583 449.79166 L 1852.0833 449.79166 L 1746.2499 449.79166 L 1799.1666 476.24997 L 1825.6249 502.7083 L 1852.0833 502.7083 Q 1878.5416 502.7083 1904.9999 529.1666 L 1957.9165 529.1666 L 1957.9165 555.625 Q 1957.9165 582.0833 1931.4583 582.0833 Q 1904.9999 582.0833 1904.9999 608.5416 Q 1904.9999 634.99994 1878.5416 634.99994 L 1852.0833 661.4583 L 1852.0833 661.4583 L 1852.0833 661.4583 L 1613.9583 661.4583 L 1375.8333 661.4583 L 1349.3749 687.9166 L 1322.9166 687.9166 L 1322.9166 687.9166 Q 1296.4583 661.4583 1217.0833 661.4583 L 1111.25 661.4583 L 952.49994 661.4583 L 767.2916 661.4583 L 767.2916 687.9166 Q 740.8333 687.9166 740.8333 767.2916 L 740.8333 820.2083 L 740.8333 873.12494 L 740.8333 899.5833 L 767.2916 899.5833 L 767.2916 926.0416 L 952.49994 926.0416 Q 1164.1666 952.49994 1164.1666 978.95825 L 1164.1666 978.95825 L 1031.875 978.95825 L 899.5833 978.95825 L 899.5833 978.95825 L 899.5833 978.95825 L 873.12494 978.95825 L 873.12494 1005.4166 L 793.74994 1005.4166 Q 740.8333 1031.875 767.2916 1031.875 Q 793.74994 1058.3333 793.74994 1084.7916 L 793.74994 1084.7916 L 767.2916 1084.7916 Q 740.8333 1084.7916 740.8333 1137.7083 Q 740.8333 1164.1666 714.37494 1349.3749 L 714.37494 1508.1249 L 714.37494 1613.9583 L 687.9166 1719.7916 L 687.9166 1852.0833 L 687.9166 1984.3749 L 714.37494 1984.3749 L 740.8333 1984.3749 L 767.2916 1984.3749 L 793.74994 1984.3749 L 793.74994 1984.3749 L 793.74994 1984.3749 L 820.2083 1984.3749 L 820.2083 1984.3749 L 820.2083 1984.3749 L 820.2083 1984.3749 L 820.2083 2010.8333 L 846.6666 2010.8333 L 846.6666 2037.2915 L 846.6666 2037.2915 L 767.2916 2037.2915 Q 687.9166 2063.75 661.4583 2196.0415 L 661.4583 2354.7915 L 661.4583 2566.4583 Q 634.99994 2804.5833 634.99994 2831.0415 L 634.99994 2857.4998 L 634.99994 3042.7083 L 634.99994 3254.3748 L 634.99994 3307.2915 L 634.99994 3333.7498 L 634.99994 3413.1248 Q 634.99994 3518.9583 608.5416 3730.6248 L 608.5416 3968.7498 L 608.5416 4021.6665 Q 582.0833 4074.583 582.0833 4206.875 L 582.0833 4365.625 L 582.0833 4418.5415 L 582.0833 4445.0 L 582.0833 4471.458 L 582.0833 4524.375 L 582.0833 4577.2915 L 582.0833 4630.208 L 555.625 4683.1245 L 555.625 4709.583 L 555.625 4894.7915 Q 529.1666 5079.9995 529.1666 5106.458 L 529.1666 5159.3745 L 529.1666 5265.208 Q 529.1666 5397.4995 555.625 5423.958 Q 582.0833 5423.958 555.625 5423.958 Q 529.1666 5450.4165 529.1666 5529.7915 L 529.1666 5609.1665 L 529.1666 5635.6245 Q 529.1666 5635.6245 502.7083 5900.208 L 502.7083 6138.333 L 476.24997 6429.3745 Q 476.24997 6720.4165 476.24997 6746.8745 Q 476.24997 6799.7915 449.79166 6905.6245 L 449.79166 7037.9165 L 449.79166 7037.9165 L 423.3333 7037.9165 L 423.3333 7170.208 L 423.3333 7276.0415 L 423.3333 7434.7915 Q 423.3333 7619.9995 396.87497 7858.1245 L 396.87497 8096.2495 L 396.87497 8149.166 Q 370.41666 8202.083 370.41666 8255.0 L 370.41666 8307.916 L 211.66666 8307.916 L 26.458332 8307.916 L 26.458332 8281.458 L 0.0 8281.458 L 0.0 8228.541 Q 0.0 8149.166 26.458332 7805.208 L 26.458332 7434.7915 L 52.916664 7434.7915 Q 52.916664 7434.7915 52.916664 7408.333 L 52.916664 7408.333 L 52.916664 7408.333 Q 52.916664 7408.333 79.37499 7355.4165 Q 105.83333 7302.4995 79.37499 7064.3745 L 79.37499 6799.7915 L 79.37499 6535.208 L 79.37499 6270.6245 L 79.37499 6270.6245 L 105.83333 6244.1665 L 105.83333 5979.583 Q 105.83333 5714.9995 158.74998 5000.6245 L 185.20833 4286.25 L 185.20833 4153.958 L 185.20833 4021.6665 L 185.20833 3968.7498 Q 211.66666 3915.833 211.66666 3783.5415 L 211.66666 3624.7915 L 211.66666 3518.9583 Q 211.66666 3439.5833 238.12498 3360.2083 L 238.12498 3280.8333 L 238.12498 3095.6248 Q 264.5833 2936.8748 264.5833 2725.2083 L 264.5833 2513.5415 L 264.5833 2460.6248 L 264.5833 2434.1665 L 264.5833 2354.7915 L 264.5833 2301.875 L 264.5833 2301.875 Q 264.5833 2301.875 211.66666 2275.4165 L 132.29166 2248.9583 L 132.29166 2275.4165 L 105.83333 2275.4165 L 105.83333 2222.5 L 105.83333 2169.5833 L 132.29166 2169.5833 L 132.29166 2143.125 L 132.29166 2143.125 Q 158.74998 2143.125 158.74998 2143.125 L 158.74998 2116.6665 L 158.74998 2116.6665 Q 158.74998 2116.6665 211.66666 2116.6665 Q 264.5833 2143.125 291.04166 1852.0833 L 317.49997 1587.4999 L 317.49997 1375.8333 Q 317.49997 1164.1666 343.9583 1137.7083 Q 343.9583 1111.25 317.49997 1111.25 L 291.04166 1111.25 L 264.5833 1111.25 Q 264.5833 1084.7916 291.04166 1084.7916 Q 317.49997 1084.7916 317.49997 1005.4166 Q 343.9583 952.49994 317.49997 926.0416 L 291.04166 926.0416 L 317.49997 926.0416 Q 317.49997 926.0416 343.9583 793.74994 L 370.41666 687.9166 L 370.41666 687.9166 Q 370.41666 687.9166 423.3333 396.87497 Q 449.79166 79.37499 529.1666 79.37499 Q 582.0833 79.37499 582.0833 52.916664 Q 582.0833 26.458332 608.5416 52.916664 Q 634.99994 79.37499 820.2083 26.458332 z" svg:height="83.07916mm" draw:style-name="style-1335" svg:viewBox="0.0 0.0 1957.9165 8307.916" svg:width="19.579166mm" svg:x="142.34583mm" svg:y="229.9229mm"/>
          <draw:path svg:d="M 132.29166 26.458332 Q 132.29166 0.0 185.20833 0.0 Q 264.5833 0.0 238.12498 79.37499 Q 211.66666 158.74998 291.04166 158.74998 Q 343.9583 185.20833 343.9583 211.66666 Q 343.9583 264.5833 291.04166 264.5833 Q 264.5833 291.04166 291.04166 343.9583 Q 291.04166 370.41666 317.49997 396.87497 Q 343.9583 423.3333 238.12498 423.3333 Q 105.83333 449.79166 105.83333 423.3333 Q 105.83333 370.41666 52.916664 370.41666 Q 0.0 343.9583 0.0 317.49997 Q 0.0 291.04166 26.458332 291.04166 Q 52.916664 291.04166 52.916664 238.12498 Q 52.916664 158.74998 79.37499 132.29166 Q 132.29166 105.83333 132.29166 79.37499 Q 132.29166 52.916664 132.29166 26.458332 z" svg:height="4.233333mm" draw:style-name="style-1336" svg:viewBox="0.0 0.0 343.9583 423.3333" svg:width="3.439583mm" svg:x="11.906249mm" svg:y="206.90416mm"/>
          <draw:path svg:d="M 370.41666 105.83333 L 370.41666 132.29166 L 370.41666 132.29166 Q 370.41666 132.29166 396.87497 132.29166 L 396.87497 158.74998 L 396.87497 158.74998 Q 396.87497 185.20833 370.41666 185.20833 L 343.9583 185.20833 L 158.74998 185.20833 L 0.0 185.20833 L 0.0 158.74998 Q 0.0 132.29166 52.916664 79.37499 L 105.83333 26.458332 L 158.74998 0.0 Q 238.12498 -26.458332 291.04166 52.916664 Q 370.41666 105.83333 370.41666 105.83333 z" svg:height="1.8520832mm" draw:style-name="style-1337" svg:viewBox="0.0 0.0 396.87497 185.20833" svg:width="3.9687498mm" svg:x="33.337498mm" svg:y="298.71457mm"/>
          <draw:path svg:d="M 79.37499 0.0 L 79.37499 0.0 L 132.29166 0.0 L 211.66666 26.458332 L 211.66666 26.458332 L 238.12498 26.458332 L 238.12498 52.916664 L 238.12498 79.37499 L 264.5833 132.29166 L 291.04166 158.74998 L 291.04166 158.74998 L 291.04166 158.74998 L 291.04166 211.66666 Q 317.49997 291.04166 343.9583 291.04166 L 343.9583 291.04166 L 343.9583 291.04166 Q 343.9583 291.04166 264.5833 317.49997 Q 185.20833 317.49997 185.20833 396.87497 L 185.20833 449.79166 L 185.20833 449.79166 Q 185.20833 449.79166 132.29166 317.49997 Q 79.37499 185.20833 26.458332 185.20833 L 26.458332 185.20833 L 0.0 185.20833 L 0.0 185.20833 L 0.0 158.74998 L 0.0 132.29166 L 0.0 132.29166 L 26.458332 132.29166 L 26.458332 79.37499 L 26.458332 26.458332 L 52.916664 26.458332 L 79.37499 26.458332 L 79.37499 0.0 z" svg:height="4.497916mm" draw:style-name="style-1338" svg:viewBox="0.0 0.0 343.9583 449.79166" svg:width="3.439583mm" svg:x="171.18541mm" svg:y="159.01457mm"/>
          <draw:path svg:d="M 79.37499 26.458332 L 79.37499 0.0 L 158.74998 0.0 L 238.12498 0.0 L 238.12498 132.29166 L 238.12498 291.04166 L 211.66666 291.04166 Q 211.66666 291.04166 211.66666 291.04166 Q 185.20833 291.04166 105.83333 291.04166 Q 52.916664 291.04166 52.916664 238.12498 Q 52.916664 211.66666 26.458332 185.20833 L 0.0 185.20833 L 0.0 185.20833 Q 0.0 185.20833 26.458332 105.83333 L 52.916664 52.916664 L 52.916664 52.916664 Q 52.916664 52.916664 79.37499 26.458332 z" svg:height="2.9104166mm" draw:style-name="style-1339" svg:viewBox="0.0 0.0 238.12498 291.04166" svg:width="2.38125mm" svg:x="221.19165mm" svg:y="161.66042mm"/>
          <draw:path svg:d="M 185.20833 26.458332 L 238.12498 0.0 L 317.49997 79.37499 Q 396.87497 158.74998 370.41666 211.66666 Q 343.9583 238.12498 343.9583 264.5833 L 343.9583 264.5833 L 291.04166 291.04166 Q 238.12498 317.49997 238.12498 343.9583 Q 238.12498 370.41666 211.66666 370.41666 L 185.20833 370.41666 L 185.20833 370.41666 Q 158.74998 370.41666 79.37499 291.04166 L 0.0 211.66666 L 0.0 185.20833 L 0.0 158.74998 L 26.458332 158.74998 Q 26.458332 158.74998 79.37499 105.83333 L 105.83333 79.37499 L 132.29166 79.37499 Q 132.29166 52.916664 132.29166 52.916664 L 132.29166 52.916664 L 132.29166 52.916664 Q 158.74998 52.916664 185.20833 26.458332 z" svg:height="3.7041664mm" draw:style-name="style-1340" svg:viewBox="0.0 0.0 370.41666 370.41666" svg:width="3.7041664mm" svg:x="55.82708mm" svg:y="273.57916mm"/>
          <draw:path svg:d="M 158.74998 0.0 L 158.74998 26.458332 L 158.74998 52.916664 Q 132.29166 105.83333 158.74998 238.12498 L 158.74998 370.41666 L 158.74998 370.41666 Q 132.29166 370.41666 132.29166 370.41666 Q 132.29166 370.41666 79.37499 317.49997 L 0.0 238.12498 L 0.0 211.66666 Q 26.458332 211.66666 26.458332 211.66666 L 26.458332 185.20833 L 52.916664 185.20833 L 52.916664 158.74998 L 26.458332 158.74998 L 0.0 158.74998 L 0.0 105.83333 L 0.0 79.37499 L 26.458332 52.916664 Q 26.458332 0.0 79.37499 0.0 Q 132.29166 0.0 158.74998 0.0 z" svg:height="3.7041664mm" draw:style-name="style-1341" svg:viewBox="0.0 0.0 158.74998 370.41666" svg:width="1.5874999mm" svg:x="103.45208mm" svg:y="160.86665mm"/>
          <draw:path svg:d="M 158.74998 26.458332 L 211.66666 0.0 L 291.04166 0.0 L 370.41666 0.0 L 476.24997 26.458332 Q 608.5416 26.458332 634.99994 52.916664 L 661.4583 52.916664 L 661.4583 79.37499 L 661.4583 105.83333 L 529.1666 185.20833 Q 423.3333 291.04166 317.49997 343.9583 Q 238.12498 449.79166 238.12498 449.79166 L 211.66666 449.79166 L 211.66666 449.79166 L 211.66666 449.79166 L 158.74998 476.24997 L 105.83333 476.24997 L 105.83333 449.79166 L 105.83333 449.79166 L 79.37499 449.79166 L 79.37499 449.79166 L 79.37499 449.79166 L 79.37499 423.3333 L 79.37499 396.87497 L 52.916664 396.87497 L 52.916664 396.87497 L 52.916664 396.87497 L 26.458332 370.41666 L 0.0 370.41666 L 0.0 317.49997 L 0.0 264.5833 L 26.458332 264.5833 L 52.916664 264.5833 L 52.916664 238.12498 Q 52.916664 185.20833 79.37499 185.20833 Q 105.83333 185.20833 105.83333 132.29166 Q 105.83333 105.83333 158.74998 105.83333 Q 185.20833 79.37499 158.74998 79.37499 Q 105.83333 26.458332 158.74998 26.458332 z" svg:height="4.7625mm" draw:style-name="style-1342" svg:viewBox="0.0 0.0 661.4583 476.24997" svg:width="6.614583mm" svg:x="78.316666mm" svg:y="301.3604mm"/>
          <draw:path svg:d="M 264.5833 0.0 L 264.5833 0.0 L 291.04166 26.458332 Q 317.49997 52.916664 317.49997 52.916664 L 343.9583 52.916664 L 343.9583 317.49997 L 343.9583 582.0833 L 317.49997 582.0833 L 264.5833 582.0833 L 264.5833 582.0833 Q 238.12498 582.0833 211.66666 555.625 Q 158.74998 529.1666 158.74998 476.24997 Q 158.74998 449.79166 79.37499 370.41666 L 0.0 264.5833 L 0.0 211.66666 Q 0.0 158.74998 0.0 105.83333 L 0.0 52.916664 L 26.458332 52.916664 L 26.458332 52.916664 L 26.458332 79.37499 L 52.916664 79.37499 L 52.916664 79.37499 L 52.916664 105.83333 L 105.83333 79.37499 Q 185.20833 52.916664 211.66666 52.916664 Q 264.5833 0.0 264.5833 0.0 z" svg:height="5.820833mm" draw:style-name="style-1343" svg:viewBox="0.0 0.0 343.9583 582.0833" svg:width="3.439583mm" svg:x="220.13332mm" svg:y="258.76248mm"/>
          <draw:path svg:d="M 132.29166 79.37499 L 211.66666 0.0 L 211.66666 0.0 L 211.66666 0.0 L 238.12498 0.0 L 238.12498 0.0 L 238.12498 26.458332 L 264.5833 26.458332 L 264.5833 26.458332 L 264.5833 52.916664 L 264.5833 52.916664 L 264.5833 52.916664 L 291.04166 52.916664 L 291.04166 52.916664 L 317.49997 79.37499 L 343.9583 105.83333 L 343.9583 105.83333 L 370.41666 105.83333 L 370.41666 105.83333 L 370.41666 105.83333 L 370.41666 132.29166 Q 370.41666 158.74998 370.41666 211.66666 Q 370.41666 238.12498 370.41666 238.12498 Q 370.41666 264.5833 370.41666 264.5833 L 396.87497 264.5833 L 370.41666 291.04166 Q 370.41666 317.49997 343.9583 317.49997 L 343.9583 343.9583 L 264.5833 343.9583 L 211.66666 343.9583 L 211.66666 317.49997 Q 211.66666 317.49997 105.83333 264.5833 L 0.0 238.12498 L 0.0 211.66666 L 0.0 185.20833 L 26.458332 185.20833 L 26.458332 158.74998 L 26.458332 158.74998 L 52.916664 158.74998 L 52.916664 158.74998 Q 52.916664 158.74998 132.29166 79.37499 z" svg:height="3.439583mm" draw:style-name="style-1344" svg:viewBox="0.0 0.0 396.87497 343.9583" svg:width="3.9687498mm" svg:x="80.43333mm" svg:y="309.56247mm"/>
          <draw:path svg:d="M 211.66666 0.0 L 211.66666 0.0 L 264.5833 79.37499 Q 291.04166 158.74998 370.41666 185.20833 Q 423.3333 238.12498 423.3333 264.5833 L 423.3333 291.04166 L 370.41666 370.41666 Q 291.04166 476.24997 264.5833 476.24997 L 238.12498 476.24997 L 238.12498 476.24997 L 211.66666 449.79166 L 211.66666 449.79166 L 211.66666 449.79166 L 211.66666 449.79166 L 211.66666 449.79166 L 185.20833 476.24997 L 185.20833 476.24997 L 158.74998 476.24997 Q 158.74998 476.24997 79.37499 370.41666 L 0.0 264.5833 L 0.0 264.5833 L 0.0 238.12498 L 0.0 238.12498 Q 26.458332 211.66666 26.458332 211.66666 L 26.458332 211.66666 L 52.916664 211.66666 Q 52.916664 211.66666 52.916664 185.20833 L 52.916664 185.20833 L 52.916664 185.20833 Q 79.37499 158.74998 79.37499 158.74998 L 105.83333 158.74998 L 105.83333 105.83333 Q 105.83333 79.37499 158.74998 79.37499 Q 185.20833 79.37499 185.20833 52.916664 L 185.20833 0.0 L 185.20833 0.0 Q 211.66666 -26.458332 211.66666 0.0 z" svg:height="4.7625mm" draw:style-name="style-1345" svg:viewBox="0.0 0.0 423.3333 476.24997" svg:width="4.233333mm" svg:x="76.2mm" svg:y="289.45416mm"/>
          <draw:path svg:d="M 317.49997 0.0 L 317.49997 0.0 L 449.79166 0.0 L 555.625 0.0 L 555.625 0.0 L 555.625 0.0 L 555.625 26.458332 L 555.625 26.458332 L 582.0833 26.458332 L 582.0833 52.916664 L 661.4583 52.916664 Q 767.2916 79.37499 740.8333 211.66666 Q 714.37494 317.49997 714.37494 317.49997 L 714.37494 317.49997 L 687.9166 317.49997 Q 661.4583 317.49997 634.99994 343.9583 L 608.5416 343.9583 L 608.5416 370.41666 L 608.5416 396.87497 L 555.625 396.87497 L 529.1666 396.87497 L 449.79166 396.87497 Q 370.41666 370.41666 370.41666 370.41666 Q 343.9583 343.9583 317.49997 317.49997 Q 291.04166 317.49997 264.5833 264.5833 Q 238.12498 238.12498 158.74998 211.66666 L 79.37499 211.66666 L 52.916664 211.66666 L 26.458332 211.66666 L 26.458332 158.74998 L 26.458332 132.29166 L 52.916664 132.29166 L 52.916664 105.83333 L 26.458332 105.83333 L 0.0 105.83333 L 0.0 79.37499 L 0.0 52.916664 L 158.74998 26.458332 Q 317.49997 0.0 317.49997 0.0 z" svg:height="3.9687498mm" draw:style-name="style-1346" svg:viewBox="0.0 0.0 740.8333 396.87497" svg:width="7.408333mm" svg:x="92.868744mm" svg:y="133.34999mm"/>
          <draw:path svg:d="M 1031.875 0.0 L 1137.7083 0.0 L 1190.6249 0.0 L 1243.5416 0.0 L 1349.3749 0.0 Q 1428.7499 0.0 1746.2499 0.0 L 2063.75 0.0 L 2169.5833 52.916664 Q 2248.9583 132.29166 2222.5 158.74998 Q 2169.5833 158.74998 2169.5833 185.20833 Q 2169.5833 211.66666 2196.0415 211.66666 Q 2248.9583 211.66666 2301.875 264.5833 Q 2328.3333 317.49997 2301.875 343.9583 Q 2275.4165 343.9583 2275.4165 370.41666 L 2275.4165 396.87497 L 2301.875 396.87497 Q 2328.3333 396.87497 2328.3333 423.3333 L 2328.3333 449.79166 L 2328.3333 449.79166 L 2301.875 449.79166 L 2301.875 529.1666 Q 2301.875 582.0833 2275.4165 582.0833 Q 2248.9583 608.5416 2301.875 634.99994 Q 2328.3333 634.99994 2328.3333 661.4583 Q 2328.3333 687.9166 2248.9583 687.9166 Q 2196.0415 687.9166 2222.5 714.37494 Q 2248.9583 740.8333 2222.5 740.8333 L 2222.5 740.8333 L 2222.5 767.2916 L 2196.0415 767.2916 L 2222.5 820.2083 Q 2222.5 846.6666 2301.875 873.12494 Q 2407.7083 899.5833 2354.7915 926.0416 Q 2354.7915 952.49994 2381.2498 978.95825 Q 2434.1665 1005.4166 2434.1665 1005.4166 L 2434.1665 1005.4166 L 2407.7083 1005.4166 Q 2354.7915 1031.875 2354.7915 1031.875 L 2354.7915 1058.3333 L 2381.2498 1058.3333 L 2407.7083 1058.3333 L 2407.7083 1031.875 L 2407.7083 1031.875 L 2434.1665 1031.875 L 2434.1665 1058.3333 L 2460.6248 1058.3333 L 2513.5415 1058.3333 L 2513.5415 1084.7916 L 2513.5415 1084.7916 L 2487.0833 1137.7083 L 2487.0833 1190.6249 L 2434.1665 1190.6249 Q 2381.2498 1164.1666 2248.9583 1164.1666 Q 2143.125 1164.1666 2037.2915 1164.1666 L 1957.9165 1164.1666 L 1825.6249 1164.1666 Q 1719.7916 1137.7083 1693.3333 1164.1666 Q 1666.8749 1217.0833 1666.8749 1217.0833 L 1666.8749 1243.5416 L 1666.8749 1243.5416 Q 1666.8749 1243.5416 1640.4166 1269.9999 L 1640.4166 1269.9999 L 1613.9583 1296.4583 Q 1587.4999 1322.9166 1587.4999 1322.9166 L 1561.0416 1322.9166 L 1561.0416 1322.9166 L 1561.0416 1322.9166 L 1561.0416 1349.3749 L 1561.0416 1349.3749 L 1534.5833 1349.3749 L 1534.5833 1375.8333 L 1508.1249 1375.8333 L 1508.1249 1375.8333 L 1508.1249 1375.8333 L 1481.6666 1375.8333 L 1481.6666 1349.3749 L 1481.6666 1349.3749 L 1455.2083 1349.3749 L 1455.2083 1322.9166 L 1455.2083 1322.9166 L 1455.2083 1322.9166 L 1508.1249 1322.9166 Q 1534.5833 1322.9166 1561.0416 1296.4583 Q 1561.0416 1269.9999 1428.7499 1217.0833 Q 1296.4583 1164.1666 1243.5416 1190.6249 L 1217.0833 1190.6249 L 1190.6249 1190.6249 L 1164.1666 1164.1666 L 978.95825 1190.6249 Q 767.2916 1217.0833 767.2916 1217.0833 L 767.2916 1217.0833 L 740.8333 1217.0833 L 714.37494 1217.0833 L 714.37494 1217.0833 Q 714.37494 1217.0833 555.625 1217.0833 L 396.87497 1217.0833 L 343.9583 1217.0833 Q 317.49997 1217.0833 317.49997 1243.5416 L 317.49997 1269.9999 L 291.04166 1269.9999 Q 291.04166 1269.9999 238.12498 1243.5416 L 185.20833 1243.5416 L 185.20833 1217.0833 L 185.20833 1164.1666 L 185.20833 1164.1666 Q 185.20833 1137.7083 185.20833 1084.7916 Q 185.20833 1058.3333 185.20833 820.2083 Q 185.20833 608.5416 211.66666 608.5416 Q 238.12498 582.0833 238.12498 555.625 L 264.5833 502.7083 L 238.12498 502.7083 L 211.66666 476.24997 L 211.66666 476.24997 L 185.20833 476.24997 L 185.20833 476.24997 L 185.20833 476.24997 L 185.20833 449.79166 L 185.20833 449.79166 L 158.74998 449.79166 L 158.74998 423.3333 L 158.74998 423.3333 Q 132.29166 423.3333 105.83333 423.3333 L 79.37499 423.3333 L 79.37499 423.3333 L 79.37499 423.3333 L 52.916664 449.79166 L 52.916664 476.24997 L 52.916664 476.24997 L 52.916664 476.24997 L 26.458332 502.7083 L 0.0 502.7083 L 0.0 476.24997 L 0.0 476.24997 L 0.0 476.24997 L 26.458332 449.79166 L 26.458332 423.3333 L 26.458332 396.87497 L 26.458332 370.41666 L 26.458332 343.9583 L 26.458332 343.9583 L 26.458332 370.41666 L 52.916664 370.41666 L 79.37499 370.41666 L 132.29166 343.9583 Q 185.20833 343.9583 185.20833 370.41666 Q 185.20833 396.87497 238.12498 396.87497 L 264.5833 396.87497 L 264.5833 370.41666 Q 238.12498 317.49997 264.5833 264.5833 Q 291.04166 211.66666 317.49997 211.66666 Q 343.9583 185.20833 317.49997 132.29166 Q 291.04166 79.37499 343.9583 52.916664 L 370.41666 26.458332 L 661.4583 26.458332 Q 926.0416 0.0 1031.875 0.0 z" svg:height="13.758332mm" draw:style-name="style-1347" svg:viewBox="0.0 0.0 2513.5415 1375.8333" svg:width="25.135416mm" svg:x="15.081249mm" svg:y="241.29999mm"/>
          <draw:path svg:d="M 132.29166 79.37499 L 211.66666 0.0 L 317.49997 52.916664 Q 396.87497 105.83333 423.3333 132.29166 L 449.79166 132.29166 L 449.79166 105.83333 Q 476.24997 105.83333 476.24997 105.83333 L 476.24997 105.83333 L 476.24997 132.29166 Q 502.7083 158.74998 476.24997 158.74998 Q 449.79166 158.74998 449.79166 185.20833 L 449.79166 211.66666 L 370.41666 317.49997 Q 264.5833 423.3333 238.12498 423.3333 L 211.66666 423.3333 L 211.66666 423.3333 L 211.66666 396.87497 L 211.66666 396.87497 Q 185.20833 370.41666 105.83333 317.49997 L 26.458332 264.5833 L 26.458332 238.12498 L 0.0 238.12498 L 0.0 238.12498 L 0.0 211.66666 L 0.0 211.66666 L 0.0 211.66666 L 0.0 211.66666 L 0.0 185.20833 L 0.0 185.20833 L 26.458332 158.74998 L 26.458332 158.74998 Q 52.916664 158.74998 132.29166 79.37499 z" svg:height="4.233333mm" draw:style-name="style-1348" svg:viewBox="0.0 0.0 476.24997 423.3333" svg:width="4.7625mm" svg:x="60.324997mm" svg:y="278.34164mm"/>
          <draw:path svg:d="M 608.5416 26.458332 L 608.5416 26.458332 L 608.5416 79.37499 L 608.5416 158.74998 L 634.99994 158.74998 L 634.99994 185.20833 L 820.2083 238.12498 Q 978.95825 317.49997 978.95825 396.87497 Q 978.95825 476.24997 1005.4166 502.7083 Q 1031.875 502.7083 1058.3333 529.1666 L 1084.7916 555.625 L 1084.7916 555.625 L 1111.25 555.625 L 1137.7083 608.5416 Q 1190.6249 661.4583 1190.6249 714.37494 L 1190.6249 767.2916 L 1164.1666 767.2916 L 1164.1666 767.2916 L 1164.1666 793.74994 L 1137.7083 793.74994 L 1137.7083 793.74994 L 1137.7083 820.2083 L 1137.7083 820.2083 L 1137.7083 820.2083 L 1111.25 873.12494 L 1111.25 899.5833 L 1084.7916 899.5833 L 1058.3333 899.5833 L 1058.3333 926.0416 L 1058.3333 952.49994 L 529.1666 952.49994 L 0.0 952.49994 L 0.0 926.0416 L 26.458332 926.0416 L 26.458332 926.0416 L 26.458332 926.0416 L 26.458332 899.5833 L 26.458332 899.5833 L 26.458332 873.12494 L 26.458332 820.2083 L 26.458332 793.74994 L 26.458332 767.2916 L 0.0 714.37494 L 0.0 661.4583 L 26.458332 661.4583 Q 52.916664 661.4583 79.37499 634.99994 Q 105.83333 634.99994 79.37499 555.625 L 79.37499 502.7083 L 158.74998 502.7083 Q 238.12498 476.24997 238.12498 476.24997 Q 291.04166 476.24997 291.04166 476.24997 L 291.04166 449.79166 L 317.49997 449.79166 Q 343.9583 449.79166 317.49997 396.87497 Q 291.04166 317.49997 317.49997 291.04166 Q 343.9583 264.5833 343.9583 238.12498 Q 370.41666 238.12498 370.41666 211.66666 Q 396.87497 185.20833 370.41666 158.74998 L 343.9583 132.29166 L 343.9583 105.83333 L 343.9583 105.83333 L 343.9583 105.83333 L 343.9583 79.37499 L 370.41666 79.37499 L 396.87497 79.37499 L 476.24997 52.916664 Q 555.625 52.916664 555.625 26.458332 Q 555.625 0.0 582.0833 0.0 Q 608.5416 26.458332 608.5416 26.458332 z M 1137.7083 687.9166 Q 1137.7083 687.9166 1164.1666 687.9166 Q 1164.1666 714.37494 1137.7083 714.37494 Q 1137.7083 714.37494 1137.7083 687.9166 z" svg:height="9.525mm" draw:style-name="style-1349" svg:viewBox="0.0 0.0 1190.6249 952.49994" svg:width="11.906249mm" svg:x="202.93541mm" svg:y="303.47708mm"/>
          <draw:path svg:d="M 0.0 52.916664 L 0.0 0.0 L 185.20833 0.0 Q 370.41666 -52.916664 423.3333 26.458332 Q 476.24997 79.37499 238.12498 79.37499 Q -26.458332 79.37499 0.0 52.916664 z" svg:height="0.7937499mm" draw:style-name="style-1350" svg:viewBox="0.0 0.0 423.3333 79.37499" svg:width="4.233333mm" svg:x="51.329163mm" svg:y="150.28333mm"/>
          <draw:path svg:d="M 317.49997 0.0 L 317.49997 0.0 L 317.49997 0.0 L 317.49997 26.458332 L 343.9583 26.458332 L 343.9583 26.458332 L 343.9583 0.0 L 343.9583 0.0 L 370.41666 0.0 L 370.41666 26.458332 L 370.41666 26.458332 L 396.87497 26.458332 L 396.87497 26.458332 L 396.87497 26.458332 L 396.87497 52.916664 L 396.87497 52.916664 L 423.3333 52.916664 L 423.3333 79.37499 L 423.3333 79.37499 L 449.79166 79.37499 L 449.79166 79.37499 L 449.79166 79.37499 L 449.79166 105.83333 L 449.79166 105.83333 L 476.24997 132.29166 L 476.24997 132.29166 L 449.79166 185.20833 Q 396.87497 264.5833 423.3333 291.04166 L 423.3333 291.04166 L 423.3333 291.04166 Q 423.3333 291.04166 396.87497 317.49997 L 396.87497 317.49997 L 396.87497 317.49997 Q 370.41666 291.04166 343.9583 291.04166 Q 343.9583 291.04166 291.04166 291.04166 Q 238.12498 343.9583 238.12498 291.04166 Q 211.66666 238.12498 158.74998 238.12498 Q 132.29166 264.5833 105.83333 264.5833 Q 79.37499 291.04166 52.916664 238.12498 L 26.458332 211.66666 L 26.458332 211.66666 Q 0.0 185.20833 0.0 185.20833 L 0.0 185.20833 L 0.0 185.20833 L 0.0 158.74998 L 26.458332 158.74998 Q 52.916664 185.20833 105.83333 132.29166 Q 132.29166 105.83333 132.29166 79.37499 L 105.83333 26.458332 L 158.74998 26.458332 Q 238.12498 52.916664 264.5833 26.458332 Q 291.04166 0.0 317.49997 0.0 z" svg:height="3.1749997mm" draw:style-name="style-1351" svg:viewBox="0.0 0.0 476.24997 317.49997" svg:width="4.7625mm" svg:x="213.51874mm" svg:y="290.77707mm"/>
          <draw:path svg:d="M 132.29166 26.458332 L 158.74998 26.458332 L 185.20833 26.458332 L 211.66666 0.0 L 211.66666 0.0 L 238.12498 0.0 L 238.12498 0.0 L 238.12498 0.0 L 291.04166 0.0 Q 370.41666 0.0 370.41666 52.916664 Q 370.41666 105.83333 396.87497 105.83333 L 396.87497 105.83333 L 423.3333 79.37499 L 449.79166 79.37499 L 449.79166 158.74998 Q 449.79166 238.12498 423.3333 238.12498 Q 396.87497 264.5833 343.9583 264.5833 L 317.49997 264.5833 L 317.49997 264.5833 Q 291.04166 264.5833 264.5833 264.5833 Q 238.12498 264.5833 132.29166 264.5833 L 26.458332 264.5833 L 26.458332 238.12498 L 26.458332 238.12498 L 0.0 211.66666 L 0.0 158.74998 L 0.0 105.83333 Q 26.458332 52.916664 26.458332 0.0 Q 26.458332 -52.916664 52.916664 0.0 Q 79.37499 26.458332 132.29166 26.458332 z" svg:height="2.6458333mm" draw:style-name="style-1352" svg:viewBox="0.0 0.0 449.79166 264.5833" svg:width="4.497916mm" svg:x="151.60625mm" svg:y="291.57083mm"/>
          <draw:path svg:d="M 899.5833 79.37499 L 926.0416 79.37499 L 926.0416 26.458332 L 952.49994 0.0 L 952.49994 0.0 L 952.49994 0.0 L 978.95825 0.0 L 1005.4166 0.0 L 1005.4166 79.37499 Q 978.95825 185.20833 1005.4166 185.20833 Q 1058.3333 238.12498 1031.875 238.12498 Q 1005.4166 264.5833 978.95825 396.87497 L 978.95825 555.625 L 978.95825 555.625 L 952.49994 555.625 L 952.49994 555.625 L 952.49994 555.625 L 952.49994 555.625 L 926.0416 555.625 L 899.5833 555.625 Q 873.12494 555.625 661.4583 502.7083 Q 476.24997 476.24997 449.79166 449.79166 Q 423.3333 423.3333 370.41666 396.87497 Q 291.04166 396.87497 158.74998 396.87497 L 0.0 396.87497 L 26.458332 370.41666 L 52.916664 343.9583 L 79.37499 343.9583 L 105.83333 343.9583 L 105.83333 317.49997 L 105.83333 317.49997 L 132.29166 317.49997 L 132.29166 291.04166 L 158.74998 291.04166 L 211.66666 291.04166 L 211.66666 264.5833 Q 211.66666 238.12498 238.12498 211.66666 Q 238.12498 185.20833 370.41666 185.20833 L 529.1666 185.20833 L 555.625 158.74998 L 582.0833 132.29166 L 529.1666 132.29166 L 449.79166 132.29166 L 476.24997 105.83333 L 529.1666 79.37499 L 476.24997 79.37499 L 449.79166 79.37499 L 449.79166 52.916664 L 449.79166 52.916664 L 608.5416 26.458332 Q 767.2916 -26.458332 793.74994 26.458332 Q 846.6666 79.37499 899.5833 79.37499 z" svg:height="5.5562496mm" draw:style-name="style-1353" svg:viewBox="0.0 0.0 1031.875 555.625" svg:width="10.318749mm" svg:x="62.97083mm" svg:y="202.93541mm"/>
          <draw:path svg:d="M 132.29166 0.0 L 132.29166 0.0 L 211.66666 52.916664 Q 291.04166 105.83333 264.5833 105.83333 Q 238.12498 158.74998 317.49997 158.74998 Q 423.3333 185.20833 423.3333 158.74998 L 423.3333 132.29166 L 476.24997 158.74998 Q 529.1666 185.20833 529.1666 211.66666 L 529.1666 238.12498 L 529.1666 238.12498 Q 529.1666 238.12498 502.7083 264.5833 L 502.7083 264.5833 L 449.79166 343.9583 Q 396.87497 423.3333 370.41666 423.3333 L 343.9583 423.3333 L 343.9583 449.79166 L 343.9583 449.79166 L 343.9583 449.79166 Q 317.49997 449.79166 264.5833 476.24997 L 211.66666 529.1666 L 105.83333 502.7083 L 26.458332 502.7083 L 0.0 502.7083 L 0.0 476.24997 L 0.0 476.24997 L 0.0 476.24997 L 0.0 449.79166 L 0.0 423.3333 L 0.0 423.3333 L 0.0 423.3333 L 0.0 291.04166 L 0.0 158.74998 L 26.458332 158.74998 Q 52.916664 158.74998 52.916664 132.29166 Q 52.916664 132.29166 52.916664 105.83333 L 79.37499 52.916664 L 105.83333 52.916664 Q 105.83333 52.916664 105.83333 26.458332 L 105.83333 26.458332 L 105.83333 26.458332 Q 132.29166 0.0 132.29166 0.0 z" svg:height="5.2916665mm" draw:style-name="style-1354" svg:viewBox="0.0 0.0 529.1666 529.1666" svg:width="5.2916665mm" svg:x="203.19998mm" svg:y="287.86664mm"/>
          <draw:path svg:d="M 132.29166 105.83333 L 238.12498 0.0 L 264.5833 26.458332 Q 291.04166 52.916664 317.49997 52.916664 L 343.9583 52.916664 L 343.9583 105.83333 L 343.9583 185.20833 L 317.49997 238.12498 L 317.49997 291.04166 L 291.04166 370.41666 Q 238.12498 449.79166 238.12498 476.24997 L 238.12498 502.7083 L 238.12498 502.7083 Q 211.66666 476.24997 105.83333 396.87497 L 0.0 317.49997 L 0.0 317.49997 L 0.0 291.04166 L 0.0 291.04166 Q 26.458332 291.04166 0.0 264.5833 L 0.0 238.12498 L 0.0 238.12498 Q 0.0 211.66666 132.29166 105.83333 z" svg:height="5.027083mm" draw:style-name="style-1355" svg:viewBox="0.0 0.0 343.9583 502.7083" svg:width="3.439583mm" svg:x="64.29375mm" svg:y="282.57498mm"/>
          <draw:path svg:d="M 370.41666 0.0 L 423.3333 0.0 L 423.3333 26.458332 L 423.3333 26.458332 L 423.3333 105.83333 Q 396.87497 211.66666 423.3333 211.66666 Q 476.24997 211.66666 502.7083 211.66666 L 529.1666 211.66666 L 529.1666 238.12498 Q 529.1666 264.5833 502.7083 264.5833 L 502.7083 264.5833 L 317.49997 264.5833 Q 105.83333 264.5833 52.916664 291.04166 L 0.0 291.04166 L 0.0 264.5833 Q 0.0 264.5833 0.0 238.12498 L 0.0 211.66666 L 0.0 211.66666 L 0.0 211.66666 L 26.458332 158.74998 Q 26.458332 132.29166 52.916664 132.29166 Q 79.37499 132.29166 79.37499 158.74998 Q 79.37499 185.20833 105.83333 211.66666 Q 158.74998 211.66666 158.74998 105.83333 Q 185.20833 0.0 264.5833 0.0 Q 317.49997 0.0 370.41666 0.0 z" svg:height="2.9104166mm" draw:style-name="style-1356" svg:viewBox="0.0 0.0 529.1666 291.04166" svg:width="5.2916665mm" svg:x="157.16249mm" svg:y="126.99999mm"/>
          <draw:path svg:d="M 132.29166 0.0 L 132.29166 0.0 L 158.74998 26.458332 Q 185.20833 52.916664 185.20833 52.916664 L 185.20833 52.916664 L 185.20833 52.916664 Q 211.66666 52.916664 211.66666 52.916664 L 211.66666 79.37499 L 211.66666 105.83333 Q 211.66666 132.29166 238.12498 132.29166 L 264.5833 132.29166 L 317.49997 211.66666 Q 396.87497 264.5833 396.87497 291.04166 L 396.87497 291.04166 L 396.87497 291.04166 L 396.87497 317.49997 L 396.87497 317.49997 L 423.3333 317.49997 L 423.3333 317.49997 L 423.3333 343.9583 L 343.9583 423.3333 Q 264.5833 476.24997 238.12498 502.7083 L 211.66666 502.7083 L 211.66666 529.1666 L 211.66666 529.1666 L 211.66666 529.1666 Q 211.66666 529.1666 211.66666 555.625 L 185.20833 555.625 L 185.20833 555.625 Q 158.74998 555.625 79.37499 476.24997 L 0.0 396.87497 L 0.0 370.41666 Q 0.0 370.41666 52.916664 264.5833 L 79.37499 158.74998 L 79.37499 158.74998 Q 105.83333 158.74998 105.83333 105.83333 L 105.83333 79.37499 L 105.83333 52.916664 Q 105.83333 0.0 132.29166 0.0 z M 132.29166 158.74998 L 132.29166 158.74998 L 158.74998 158.74998 L 158.74998 158.74998 L 158.74998 158.74998 Q 158.74998 158.74998 158.74998 158.74998 Q 132.29166 158.74998 132.29166 158.74998 z" svg:height="5.5562496mm" draw:style-name="style-1357" svg:viewBox="0.0 0.0 423.3333 555.625" svg:width="4.233333mm" svg:x="35.454166mm" svg:y="284.69165mm"/>
          <draw:path svg:d="M 661.4583 211.66666 L 661.4583 211.66666 L 661.4583 211.66666 Q 661.4583 211.66666 687.9166 238.12498 L 687.9166 238.12498 L 714.37494 238.12498 Q 740.8333 238.12498 740.8333 264.5833 L 740.8333 291.04166 L 661.4583 264.5833 Q 582.0833 238.12498 555.625 396.87497 Q 529.1666 555.625 555.625 582.0833 Q 582.0833 634.99994 608.5416 634.99994 L 634.99994 634.99994 L 634.99994 634.99994 Q 634.99994 634.99994 634.99994 661.4583 L 661.4583 661.4583 L 661.4583 714.37494 Q 661.4583 767.2916 634.99994 767.2916 Q 608.5416 793.74994 582.0833 793.74994 L 555.625 793.74994 L 555.625 846.6666 L 582.0833 899.5833 L 582.0833 926.0416 L 582.0833 952.49994 L 582.0833 1005.4166 L 582.0833 1031.875 L 582.0833 1031.875 L 582.0833 1058.3333 L 582.0833 1058.3333 L 582.0833 1058.3333 L 555.625 1058.3333 L 555.625 1084.7916 L 317.49997 1084.7916 L 52.916664 1084.7916 L 52.916664 1084.7916 L 52.916664 1058.3333 L 26.458332 1058.3333 L 0.0 1058.3333 L 0.0 1031.875 L 0.0 1005.4166 L 26.458332 1005.4166 L 52.916664 1005.4166 L 52.916664 978.95825 L 52.916664 978.95825 L 26.458332 978.95825 L 26.458332 952.49994 L 52.916664 952.49994 Q 105.83333 952.49994 105.83333 926.0416 Q 105.83333 926.0416 132.29166 767.2916 Q 158.74998 634.99994 185.20833 529.1666 Q 211.66666 423.3333 185.20833 396.87497 Q 158.74998 370.41666 185.20833 317.49997 Q 211.66666 264.5833 185.20833 264.5833 L 158.74998 291.04166 L 158.74998 264.5833 Q 158.74998 238.12498 185.20833 185.20833 L 185.20833 132.29166 L 211.66666 132.29166 Q 211.66666 105.83333 211.66666 105.83333 L 211.66666 105.83333 L 238.12498 105.83333 L 264.5833 105.83333 L 264.5833 79.37499 Q 238.12498 52.916664 264.5833 79.37499 Q 317.49997 79.37499 317.49997 52.916664 Q 317.49997 0.0 396.87497 0.0 Q 476.24997 26.458332 529.1666 26.458332 Q 582.0833 26.458332 582.0833 52.916664 Q 582.0833 79.37499 608.5416 79.37499 Q 634.99994 79.37499 634.99994 158.74998 Q 634.99994 211.66666 661.4583 211.66666 z" svg:height="10.847916mm" draw:style-name="style-1358" svg:viewBox="0.0 0.0 740.8333 1084.7916" svg:width="7.408333mm" svg:x="197.37915mm" svg:y="302.15414mm"/>
          <draw:path svg:d="M 291.04166 26.458332 L 291.04166 26.458332 L 291.04166 52.916664 Q 264.5833 79.37499 343.9583 79.37499 Q 396.87497 79.37499 396.87497 105.83333 L 396.87497 105.83333 L 370.41666 105.83333 Q 343.9583 105.83333 343.9583 132.29166 Q 343.9583 158.74998 264.5833 185.20833 L 185.20833 211.66666 L 132.29166 211.66666 Q 79.37499 185.20833 79.37499 185.20833 L 79.37499 185.20833 L 52.916664 185.20833 L 52.916664 185.20833 L 26.458332 158.74998 L 0.0 158.74998 L 0.0 132.29166 L 26.458332 105.83333 L 26.458332 79.37499 L 26.458332 52.916664 L 0.0 52.916664 Q 0.0 26.458332 0.0 26.458332 L 0.0 26.458332 L 132.29166 0.0 Q 264.5833 -26.458332 264.5833 0.0 Q 291.04166 26.458332 291.04166 26.458332 z" svg:height="2.1166666mm" draw:style-name="style-1359" svg:viewBox="0.0 0.0 396.87497 211.66666" svg:width="3.9687498mm" svg:x="207.16873mm" svg:y="246.85623mm"/>
          <draw:path svg:d="M 291.04166 0.0 L 317.49997 0.0 L 396.87497 26.458332 Q 476.24997 52.916664 476.24997 185.20833 Q 476.24997 291.04166 476.24997 343.9583 L 476.24997 396.87497 L 476.24997 396.87497 Q 476.24997 396.87497 449.79166 449.79166 Q 423.3333 476.24997 370.41666 476.24997 Q 317.49997 502.7083 317.49997 449.79166 L 291.04166 423.3333 L 264.5833 423.3333 L 238.12498 423.3333 L 238.12498 449.79166 L 211.66666 476.24997 L 211.66666 476.24997 L 211.66666 502.7083 L 185.20833 502.7083 L 158.74998 502.7083 L 158.74998 476.24997 Q 158.74998 449.79166 132.29166 423.3333 Q 105.83333 396.87497 52.916664 343.9583 L 0.0 291.04166 L 0.0 264.5833 Q 0.0 238.12498 52.916664 211.66666 Q 52.916664 185.20833 79.37499 132.29166 L 79.37499 79.37499 L 79.37499 79.37499 Q 52.916664 79.37499 52.916664 52.916664 L 26.458332 26.458332 L 158.74998 26.458332 Q 264.5833 26.458332 291.04166 0.0 z" svg:height="5.027083mm" draw:style-name="style-1360" svg:viewBox="0.0 0.0 476.24997 502.7083" svg:width="4.7625mm" svg:x="132.82083mm" svg:y="241.0354mm"/>
          <draw:path svg:d="M 264.5833 0.0 L 291.04166 0.0 L 291.04166 211.66666 L 291.04166 449.79166 L 291.04166 449.79166 Q 264.5833 449.79166 264.5833 423.3333 Q 264.5833 370.41666 211.66666 370.41666 Q 185.20833 343.9583 185.20833 317.49997 Q 185.20833 291.04166 132.29166 264.5833 L 79.37499 264.5833 L 105.83333 264.5833 Q 105.83333 264.5833 105.83333 238.12498 L 79.37499 238.12498 L 79.37499 211.66666 Q 52.916664 158.74998 26.458332 132.29166 Q 0.0 105.83333 0.0 79.37499 L 0.0 52.916664 L 0.0 52.916664 L 0.0 52.916664 L 105.83333 79.37499 Q 185.20833 105.83333 211.66666 52.916664 Q 211.66666 0.0 264.5833 0.0 z" svg:height="4.497916mm" draw:style-name="style-1361" svg:viewBox="0.0 0.0 291.04166 449.79166" svg:width="2.9104166mm" svg:x="174.09583mm" svg:y="257.70416mm"/>
          <draw:path svg:d="M 105.83333 26.458332 L 105.83333 26.458332 L 132.29166 26.458332 L 185.20833 26.458332 L 185.20833 26.458332 L 185.20833 26.458332 L 211.66666 26.458332 L 211.66666 26.458332 L 238.12498 26.458332 L 264.5833 26.458332 L 264.5833 26.458332 L 291.04166 26.458332 L 291.04166 26.458332 Q 291.04166 26.458332 291.04166 0.0 L 317.49997 0.0 L 317.49997 0.0 Q 317.49997 26.458332 343.9583 26.458332 L 343.9583 26.458332 L 343.9583 26.458332 L 343.9583 26.458332 L 370.41666 26.458332 L 396.87497 26.458332 L 396.87497 26.458332 L 396.87497 26.458332 L 423.3333 26.458332 L 423.3333 26.458332 L 423.3333 52.916664 L 449.79166 52.916664 L 449.79166 132.29166 L 449.79166 238.12498 L 449.79166 449.79166 Q 449.79166 687.9166 476.24997 714.37494 Q 476.24997 740.8333 555.625 767.2916 Q 661.4583 793.74994 661.4583 820.2083 L 661.4583 846.6666 L 687.9166 846.6666 L 687.9166 873.12494 L 687.9166 873.12494 L 714.37494 873.12494 L 714.37494 899.5833 L 714.37494 926.0416 L 687.9166 926.0416 L 661.4583 926.0416 L 714.37494 952.49994 L 740.8333 952.49994 L 767.2916 952.49994 L 793.74994 978.95825 L 793.74994 978.95825 L 793.74994 978.95825 L 793.74994 978.95825 L 793.74994 978.95825 L 608.5416 1005.4166 L 449.79166 1005.4166 L 238.12498 1005.4166 L 0.0 1005.4166 L 0.0 978.95825 L 0.0 952.49994 L 0.0 820.2083 Q 26.458332 714.37494 26.458332 661.4583 Q 26.458332 634.99994 26.458332 343.9583 L 52.916664 52.916664 L 79.37499 52.916664 L 79.37499 26.458332 L 79.37499 26.458332 L 79.37499 26.458332 L 105.83333 26.458332 z" svg:height="10.054166mm" draw:style-name="style-1362" svg:viewBox="0.0 0.0 793.74994 1005.4166" svg:width="7.9374995mm" svg:x="146.84373mm" svg:y="290.77707mm"/>
          <draw:path svg:d="M 740.8333 52.916664 L 767.2916 0.0 L 820.2083 0.0 Q 873.12494 0.0 899.5833 158.74998 Q 952.49994 317.49997 978.95825 476.24997 Q 1005.4166 661.4583 1005.4166 714.37494 L 1005.4166 767.2916 L 1031.875 767.2916 L 1031.875 793.74994 L 1058.3333 793.74994 L 1058.3333 793.74994 L 1058.3333 767.2916 L 1058.3333 767.2916 L 1084.7916 793.74994 L 1111.25 846.6666 L 1111.25 899.5833 L 1111.25 926.0416 L 1137.7083 899.5833 L 1164.1666 873.12494 L 1164.1666 793.74994 Q 1164.1666 714.37494 1269.9999 740.8333 Q 1402.2916 740.8333 1428.7499 767.2916 Q 1481.6666 793.74994 1481.6666 846.6666 Q 1508.1249 899.5833 1561.0416 926.0416 Q 1587.4999 926.0416 1587.4999 952.49994 Q 1587.4999 978.95825 1587.4999 1005.4166 L 1587.4999 1005.4166 L 1561.0416 1005.4166 Q 1534.5833 1005.4166 1164.1666 1031.875 L 793.74994 1058.3333 L 529.1666 1058.3333 Q 291.04166 1058.3333 264.5833 1031.875 L 264.5833 1031.875 L 185.20833 1031.875 L 105.83333 1031.875 L 52.916664 1031.875 L 0.0 1031.875 L 0.0 1005.4166 L 0.0 978.95825 L 79.37499 978.95825 L 158.74998 952.49994 L 185.20833 952.49994 L 211.66666 952.49994 L 476.24997 952.49994 L 740.8333 952.49994 L 767.2916 926.0416 L 793.74994 899.5833 L 793.74994 899.5833 L 793.74994 899.5833 L 793.74994 873.12494 Q 793.74994 846.6666 793.74994 740.8333 Q 793.74994 634.99994 767.2916 634.99994 Q 740.8333 634.99994 740.8333 476.24997 L 767.2916 317.49997 L 767.2916 238.12498 L 767.2916 158.74998 L 767.2916 132.29166 Q 740.8333 105.83333 740.8333 105.83333 Q 740.8333 79.37499 740.8333 52.916664 z" svg:height="10.583333mm" draw:style-name="style-1363" svg:viewBox="0.0 0.0 1587.4999 1058.3333" svg:width="15.874999mm" svg:x="90.487495mm" svg:y="291.04166mm"/>
          <draw:path svg:d="M 661.4583 26.458332 L 793.74994 0.0 L 793.74994 0.0 L 793.74994 0.0 L 820.2083 79.37499 Q 846.6666 185.20833 1005.4166 158.74998 Q 1190.6249 132.29166 1164.1666 185.20833 Q 1164.1666 264.5833 1217.0833 238.12498 Q 1269.9999 238.12498 1269.9999 211.66666 L 1269.9999 211.66666 L 1296.4583 211.66666 L 1296.4583 185.20833 L 1322.9166 185.20833 L 1349.3749 185.20833 L 1349.3749 211.66666 L 1322.9166 238.12498 L 1322.9166 264.5833 L 1322.9166 291.04166 L 1322.9166 370.41666 Q 1322.9166 449.79166 1296.4583 476.24997 Q 1269.9999 502.7083 1269.9999 502.7083 L 1296.4583 502.7083 L 1217.0833 582.0833 Q 1111.25 661.4583 1137.7083 740.8333 Q 1137.7083 820.2083 1084.7916 873.12494 Q 1031.875 873.12494 1005.4166 899.5833 L 1005.4166 899.5833 L 952.49994 926.0416 Q 926.0416 926.0416 899.5833 952.49994 Q 899.5833 978.95825 740.8333 1005.4166 Q 582.0833 1031.875 555.625 978.95825 Q 529.1666 899.5833 476.24997 952.49994 Q 449.79166 978.95825 396.87497 1005.4166 Q 343.9583 1005.4166 317.49997 978.95825 Q 291.04166 926.0416 211.66666 952.49994 Q 158.74998 952.49994 158.74998 926.0416 Q 132.29166 926.0416 105.83333 926.0416 Q 105.83333 926.0416 52.916664 952.49994 L 0.0 952.49994 L 0.0 714.37494 L 0.0 476.24997 L 0.0 476.24997 L 0.0 476.24997 L 26.458332 449.79166 L 52.916664 423.3333 L 52.916664 423.3333 L 52.916664 396.87497 L 52.916664 396.87497 L 52.916664 396.87497 L 79.37499 396.87497 L 79.37499 396.87497 L 79.37499 423.3333 L 105.83333 423.3333 L 105.83333 449.79166 L 105.83333 476.24997 L 132.29166 449.79166 Q 158.74998 396.87497 238.12498 370.41666 Q 343.9583 343.9583 370.41666 264.5833 Q 423.3333 158.74998 449.79166 158.74998 Q 476.24997 185.20833 502.7083 132.29166 Q 529.1666 79.37499 661.4583 26.458332 z" svg:height="10.054166mm" draw:style-name="style-1364" svg:viewBox="0.0 0.0 1349.3749 1005.4166" svg:width="13.49375mm" svg:x="0.0mm" svg:y="256.38123mm"/>
          <draw:path svg:d="M 317.49997 0.0 L 396.87497 0.0 L 423.3333 0.0 L 423.3333 0.0 L 423.3333 52.916664 Q 449.79166 79.37499 423.3333 79.37499 Q 396.87497 105.83333 423.3333 105.83333 L 449.79166 105.83333 L 449.79166 132.29166 L 449.79166 132.29166 L 264.5833 132.29166 Q 105.83333 132.29166 79.37499 158.74998 L 52.916664 211.66666 L 52.916664 158.74998 Q 52.916664 132.29166 52.916664 105.83333 Q 52.916664 79.37499 52.916664 105.83333 Q 52.916664 105.83333 0.0 105.83333 L 0.0 105.83333 L 0.0 79.37499 L 0.0 52.916664 L 0.0 52.916664 L 0.0 52.916664 L 52.916664 0.0 Q 105.83333 0.0 158.74998 0.0 Q 238.12498 0.0 317.49997 0.0 z" svg:height="2.1166666mm" draw:style-name="style-1365" svg:viewBox="0.0 0.0 449.79166 211.66666" svg:width="4.497916mm" svg:x="156.10416mm" svg:y="155.04582mm"/>
          <draw:path svg:d="M 370.41666 52.916664 L 343.9583 0.0 L 396.87497 26.458332 Q 449.79166 26.458332 476.24997 52.916664 L 476.24997 52.916664 L 423.3333 396.87497 Q 370.41666 767.2916 370.41666 767.2916 Q 370.41666 767.2916 370.41666 793.74994 L 343.9583 793.74994 L 343.9583 767.2916 Q 343.9583 714.37494 264.5833 740.8333 L 211.66666 767.2916 L 211.66666 767.2916 Q 185.20833 767.2916 238.12498 714.37494 Q 264.5833 661.4583 264.5833 608.5416 Q 238.12498 555.625 211.66666 582.0833 Q 185.20833 608.5416 105.83333 634.99994 L 0.0 661.4583 L 0.0 634.99994 L 0.0 608.5416 L 26.458332 608.5416 L 52.916664 608.5416 L 52.916664 582.0833 L 52.916664 555.625 L 26.458332 555.625 L 26.458332 555.625 L 26.458332 476.24997 Q 52.916664 396.87497 79.37499 370.41666 Q 105.83333 343.9583 211.66666 238.12498 Q 317.49997 105.83333 343.9583 105.83333 Q 370.41666 105.83333 370.41666 52.916664 z" svg:height="7.9374995mm" draw:style-name="style-1366" svg:viewBox="0.0 0.0 476.24997 793.74994" svg:width="4.7625mm" svg:x="10.054166mm" svg:y="298.71457mm"/>
          <draw:path svg:d="M 211.66666 26.458332 L 211.66666 26.458332 L 211.66666 26.458332 Q 211.66666 26.458332 211.66666 52.916664 L 238.12498 52.916664 L 291.04166 26.458332 Q 317.49997 26.458332 343.9583 26.458332 L 343.9583 26.458332 L 343.9583 79.37499 Q 343.9583 105.83333 370.41666 105.83333 Q 396.87497 105.83333 423.3333 132.29166 Q 423.3333 185.20833 449.79166 185.20833 L 476.24997 185.20833 L 423.3333 211.66666 Q 370.41666 238.12498 370.41666 264.5833 L 343.9583 264.5833 L 343.9583 264.5833 Q 317.49997 264.5833 317.49997 291.04166 L 317.49997 291.04166 L 291.04166 291.04166 Q 264.5833 291.04166 264.5833 238.12498 Q 264.5833 211.66666 185.20833 264.5833 L 79.37499 317.49997 L 79.37499 291.04166 L 52.916664 291.04166 L 52.916664 291.04166 L 52.916664 291.04166 L 52.916664 264.5833 L 52.916664 264.5833 L 26.458332 264.5833 L 26.458332 264.5833 L 26.458332 238.12498 L 52.916664 211.66666 L 52.916664 185.20833 L 52.916664 158.74998 L 26.458332 158.74998 L 26.458332 185.20833 L 26.458332 185.20833 L 0.0 185.20833 L 0.0 158.74998 L 0.0 132.29166 L 79.37499 79.37499 Q 158.74998 52.916664 158.74998 26.458332 Q 158.74998 -26.458332 185.20833 0.0 Q 211.66666 26.458332 211.66666 26.458332 z" svg:height="3.1749997mm" draw:style-name="style-1367" svg:viewBox="0.0 0.0 476.24997 317.49997" svg:width="4.7625mm" svg:x="166.68748mm" svg:y="286.54373mm"/>
          <draw:path svg:d="M 2487.0833 555.625 L 2539.9998 555.625 L 2539.9998 1428.7499 L 2539.9998 2275.4165 L 2539.9998 2275.4165 Q 2513.5415 2275.4165 2487.0833 2248.9583 Q 2460.6248 2248.9583 2434.1665 2301.875 Q 2434.1665 2328.3333 2354.7915 2301.875 L 2275.4165 2275.4165 L 2275.4165 2275.4165 Q 2275.4165 2248.9583 2248.9583 2248.9583 Q 2248.9583 2222.5 2196.0415 2248.9583 Q 2169.5833 2275.4165 2116.6665 2354.7915 Q 2063.75 2434.1665 2037.2915 2434.1665 Q 2010.8333 2434.1665 2010.8333 2460.6248 Q 1984.3749 2487.0833 1957.9165 2487.0833 Q 1904.9999 2487.0833 1878.5416 2513.5415 Q 1852.0833 2539.9998 1772.7083 2566.4583 Q 1719.7916 2592.9165 1640.4166 2539.9998 Q 1587.4999 2487.0833 1455.2083 2566.4583 L 1322.9166 2645.8333 L 1322.9166 2645.8333 Q 1296.4583 2645.8333 1217.0833 2592.9165 Q 1164.1666 2539.9998 1137.7083 2487.0833 Q 1111.25 2407.7083 926.0416 2407.7083 Q 767.2916 2407.7083 767.2916 2381.2498 Q 767.2916 2328.3333 714.37494 2328.3333 L 661.4583 2328.3333 L 661.4583 2354.7915 L 634.99994 2381.2498 L 634.99994 2381.2498 L 634.99994 2381.2498 L 608.5416 2434.1665 Q 582.0833 2460.6248 582.0833 2460.6248 L 582.0833 2460.6248 L 582.0833 2460.6248 L 555.625 2434.1665 L 555.625 2434.1665 L 555.625 2434.1665 L 555.625 2434.1665 Q 529.1666 2434.1665 529.1666 2407.7083 Q 529.1666 2381.2498 476.24997 2381.2498 Q 423.3333 2381.2498 423.3333 2381.2498 Q 423.3333 2328.3333 423.3333 2328.3333 Q 423.3333 2275.4165 317.49997 2381.2498 L 185.20833 2434.1665 L 158.74998 2460.6248 L 158.74998 2460.6248 L 158.74998 2434.1665 L 158.74998 2434.1665 L 132.29166 2434.1665 L 132.29166 2434.1665 L 132.29166 2407.7083 L 105.83333 2407.7083 L 105.83333 2407.7083 L 105.83333 2381.2498 L 105.83333 2381.2498 L 105.83333 2381.2498 L 79.37499 2381.2498 L 79.37499 2381.2498 L 79.37499 2354.7915 L 52.916664 2354.7915 L 52.916664 2354.7915 L 52.916664 2328.3333 L 52.916664 2328.3333 L 52.916664 2328.3333 L 79.37499 2275.4165 L 105.83333 2222.5 L 105.83333 2196.0415 Q 105.83333 2169.5833 132.29166 2196.0415 Q 132.29166 2222.5 158.74998 2222.5 Q 211.66666 2196.0415 158.74998 2143.125 Q 158.74998 2090.2083 185.20833 2010.8333 Q 238.12498 1904.9999 211.66666 1904.9999 Q 158.74998 1904.9999 79.37499 1825.6249 L 0.0 1746.2499 L 0.0 1719.7916 L 0.0 1693.3333 L 26.458332 1693.3333 L 26.458332 1693.3333 L 26.458332 1666.8749 Q 52.916664 1666.8749 79.37499 1640.4166 Q 132.29166 1613.9583 132.29166 1587.4999 Q 132.29166 1561.0416 158.74998 1561.0416 Q 211.66666 1561.0416 211.66666 1508.1249 Q 211.66666 1455.2083 264.5833 1375.8333 Q 317.49997 1322.9166 343.9583 1243.5416 Q 370.41666 1190.6249 291.04166 1058.3333 Q 211.66666 952.49994 264.5833 899.5833 Q 343.9583 846.6666 370.41666 767.2916 Q 423.3333 687.9166 370.41666 634.99994 Q 343.9583 582.0833 370.41666 582.0833 Q 396.87497 582.0833 396.87497 449.79166 L 423.3333 343.9583 L 423.3333 343.9583 L 423.3333 317.49997 L 423.3333 317.49997 L 423.3333 317.49997 L 449.79166 317.49997 L 449.79166 317.49997 L 449.79166 291.04166 L 423.3333 291.04166 L 423.3333 291.04166 L 423.3333 264.5833 L 423.3333 264.5833 L 423.3333 264.5833 L 449.79166 238.12498 L 476.24997 211.66666 L 476.24997 185.20833 L 476.24997 158.74998 L 502.7083 158.74998 L 502.7083 158.74998 L 502.7083 158.74998 L 529.1666 158.74998 L 529.1666 185.20833 L 529.1666 211.66666 L 529.1666 291.04166 Q 555.625 370.41666 582.0833 370.41666 Q 608.5416 370.41666 608.5416 423.3333 L 634.99994 449.79166 L 634.99994 449.79166 L 634.99994 423.3333 L 634.99994 423.3333 L 634.99994 423.3333 L 661.4583 423.3333 L 661.4583 423.3333 L 687.9166 396.87497 Q 714.37494 370.41666 740.8333 370.41666 Q 740.8333 370.41666 793.74994 291.04166 Q 820.2083 211.66666 846.6666 211.66666 Q 873.12494 211.66666 952.49994 158.74998 Q 1005.4166 105.83333 1111.25 105.83333 Q 1217.0833 79.37499 1217.0833 52.916664 L 1217.0833 26.458332 L 1217.0833 26.458332 L 1243.5416 0.0 L 1243.5416 0.0 L 1269.9999 0.0 L 1269.9999 52.916664 L 1269.9999 79.37499 L 1349.3749 52.916664 Q 1402.2916 52.916664 1428.7499 52.916664 Q 1455.2083 52.916664 1455.2083 26.458332 Q 1455.2083 0.0 1481.6666 0.0 Q 1534.5833 -26.458332 1613.9583 79.37499 Q 1719.7916 158.74998 1799.1666 105.83333 Q 1878.5416 52.916664 1984.3749 79.37499 Q 2063.75 105.83333 2143.125 158.74998 Q 2222.5 211.66666 2248.9583 264.5833 Q 2275.4165 317.49997 2354.7915 396.87497 Q 2434.1665 476.24997 2434.1665 502.7083 Q 2460.6248 529.1666 2487.0833 555.625 z M 926.0416 2328.3333 Q 926.0416 2301.875 978.95825 2328.3333 Q 1031.875 2328.3333 1031.875 2354.7915 Q 1031.875 2381.2498 978.95825 2381.2498 Q 926.0416 2354.7915 926.0416 2328.3333 z" svg:height="26.458332mm" draw:style-name="style-1368" svg:viewBox="0.0 0.0 2539.9998 2645.8333" svg:width="25.399998mm" svg:x="111.65416mm" svg:y="269.875mm"/>
          <draw:path svg:d="M 52.916664 0.0 L 105.83333 0.0 L 132.29166 0.0 L 158.74998 0.0 L 158.74998 26.458332 Q 158.74998 79.37499 211.66666 79.37499 Q 264.5833 79.37499 317.49997 105.83333 L 396.87497 132.29166 L 370.41666 132.29166 L 343.9583 132.29166 L 317.49997 158.74998 Q 264.5833 185.20833 185.20833 185.20833 L 105.83333 185.20833 L 105.83333 211.66666 L 105.83333 238.12498 L 185.20833 238.12498 L 264.5833 238.12498 L 211.66666 264.5833 L 158.74998 291.04166 L 132.29166 291.04166 L 105.83333 291.04166 L 105.83333 291.04166 L 79.37499 291.04166 L 79.37499 185.20833 L 105.83333 79.37499 L 105.83333 79.37499 L 105.83333 79.37499 L 52.916664 52.916664 L 0.0 52.916664 L 0.0 26.458332 Q 0.0 0.0 52.916664 0.0 z" svg:height="2.9104166mm" draw:style-name="style-1369" svg:viewBox="0.0 0.0 396.87497 291.04166" svg:width="3.9687498mm" svg:x="203.72916mm" svg:y="156.36874mm"/>
          <draw:path svg:d="M 158.74998 0.0 L 158.74998 0.0 L 370.41666 52.916664 Q 582.0833 105.83333 582.0833 105.83333 L 582.0833 132.29166 L 582.0833 132.29166 Q 582.0833 132.29166 555.625 158.74998 L 555.625 158.74998 L 555.625 158.74998 Q 529.1666 158.74998 529.1666 158.74998 L 529.1666 185.20833 L 529.1666 185.20833 Q 529.1666 185.20833 502.7083 211.66666 L 502.7083 211.66666 L 502.7083 211.66666 L 502.7083 238.12498 L 476.24997 317.49997 Q 423.3333 370.41666 423.3333 396.87497 L 423.3333 396.87497 L 396.87497 423.3333 L 396.87497 423.3333 L 370.41666 449.79166 Q 317.49997 476.24997 317.49997 476.24997 L 291.04166 476.24997 L 264.5833 476.24997 Q 264.5833 449.79166 238.12498 476.24997 L 238.12498 502.7083 L 211.66666 502.7083 Q 211.66666 476.24997 211.66666 449.79166 Q 185.20833 423.3333 132.29166 370.41666 L 52.916664 343.9583 L 52.916664 343.9583 Q 52.916664 370.41666 26.458332 370.41666 L 0.0 370.41666 L 0.0 370.41666 Q 0.0 343.9583 79.37499 211.66666 Q 132.29166 105.83333 158.74998 105.83333 Q 185.20833 105.83333 185.20833 52.916664 Q 185.20833 26.458332 158.74998 26.458332 L 132.29166 26.458332 L 132.29166 0.0 Q 158.74998 0.0 158.74998 0.0 z" svg:height="5.027083mm" draw:style-name="style-1370" svg:viewBox="0.0 0.0 582.0833 502.7083" svg:width="5.820833mm" svg:x="55.03333mm" svg:y="302.15414mm"/>
          <draw:path svg:d="M 264.5833 0.0 L 291.04166 0.0 L 291.04166 0.0 Q 317.49997 0.0 317.49997 26.458332 L 317.49997 52.916664 L 291.04166 52.916664 L 291.04166 52.916664 L 264.5833 105.83333 Q 264.5833 132.29166 238.12498 158.74998 L 238.12498 185.20833 L 211.66666 185.20833 L 185.20833 158.74998 L 158.74998 158.74998 Q 132.29166 158.74998 132.29166 185.20833 Q 105.83333 211.66666 105.83333 185.20833 L 52.916664 158.74998 L 52.916664 132.29166 Q 52.916664 105.83333 26.458332 105.83333 L 0.0 79.37499 L 79.37499 52.916664 Q 158.74998 52.916664 185.20833 26.458332 L 211.66666 26.458332 L 238.12498 26.458332 Q 264.5833 26.458332 264.5833 26.458332 L 264.5833 26.458332 L 264.5833 0.0 L 264.5833 0.0 L 264.5833 0.0 z" svg:height="1.8520832mm" draw:style-name="style-1371" svg:viewBox="0.0 0.0 317.49997 185.20833" svg:width="3.1749997mm" svg:x="196.84999mm" svg:y="290.51248mm"/>
          <draw:path svg:d="M 0.0 158.74998 L 0.0 158.74998 L 0.0 79.37499 L 0.0 0.0 L 52.916664 0.0 Q 105.83333 -26.458332 105.83333 79.37499 Q 79.37499 185.20833 52.916664 158.74998 Q 26.458332 158.74998 0.0 158.74998 z" svg:height="1.5874999mm" draw:style-name="style-1372" svg:viewBox="0.0 0.0 105.83333 158.74998" svg:width="1.0583333mm" svg:x="14.552083mm" svg:y="255.05832mm"/>
          <draw:path svg:d="M 767.2916 0.0 L 767.2916 0.0 L 740.8333 52.916664 Q 740.8333 105.83333 740.8333 132.29166 Q 740.8333 158.74998 740.8333 211.66666 Q 740.8333 291.04166 767.2916 343.9583 L 793.74994 396.87497 L 793.74994 423.3333 L 793.74994 423.3333 L 608.5416 423.3333 L 423.3333 423.3333 L 370.41666 449.79166 Q 317.49997 476.24997 317.49997 529.1666 Q 317.49997 582.0833 343.9583 582.0833 L 370.41666 582.0833 L 370.41666 608.5416 L 370.41666 608.5416 L 396.87497 634.99994 L 396.87497 661.4583 L 370.41666 661.4583 Q 317.49997 634.99994 291.04166 634.99994 Q 264.5833 634.99994 211.66666 608.5416 L 158.74998 555.625 L 158.74998 555.625 Q 132.29166 529.1666 105.83333 529.1666 L 105.83333 529.1666 L 105.83333 529.1666 Q 105.83333 502.7083 79.37499 423.3333 Q 52.916664 343.9583 26.458332 370.41666 Q 0.0 370.41666 0.0 317.49997 L 0.0 291.04166 L 0.0 264.5833 Q 0.0 238.12498 26.458332 185.20833 L 52.916664 132.29166 L 52.916664 105.83333 L 52.916664 79.37499 L 52.916664 79.37499 L 52.916664 52.916664 L 52.916664 52.916664 L 52.916664 52.916664 L 79.37499 52.916664 L 79.37499 52.916664 L 158.74998 79.37499 Q 211.66666 79.37499 211.66666 52.916664 Q 238.12498 0.0 264.5833 0.0 L 291.04166 0.0 L 291.04166 52.916664 L 291.04166 79.37499 L 476.24997 52.916664 Q 687.9166 52.916664 687.9166 26.458332 Q 687.9166 0.0 714.37494 0.0 Q 740.8333 -26.458332 767.2916 0.0 z" svg:height="6.614583mm" draw:style-name="style-1373" svg:viewBox="0.0 0.0 793.74994 661.4583" svg:width="7.9374995mm" svg:x="74.08333mm" svg:y="241.82915mm"/>
          <draw:path svg:d="M 264.5833 26.458332 L 291.04166 0.0 L 291.04166 0.0 L 317.49997 0.0 L 370.41666 79.37499 Q 449.79166 132.29166 476.24997 158.74998 Q 502.7083 158.74998 502.7083 185.20833 Q 502.7083 211.66666 529.1666 185.20833 Q 582.0833 185.20833 582.0833 238.12498 Q 582.0833 317.49997 555.625 317.49997 L 529.1666 317.49997 L 476.24997 317.49997 L 396.87497 343.9583 L 370.41666 343.9583 Q 343.9583 343.9583 211.66666 343.9583 L 105.83333 343.9583 L 105.83333 343.9583 L 79.37499 343.9583 L 52.916664 317.49997 L 26.458332 317.49997 L 26.458332 291.04166 L 0.0 291.04166 L 0.0 264.5833 L 0.0 238.12498 L 26.458332 211.66666 L 26.458332 185.20833 L 105.83333 185.20833 Q 158.74998 185.20833 105.83333 158.74998 L 52.916664 132.29166 L 105.83333 132.29166 Q 158.74998 132.29166 211.66666 79.37499 Q 264.5833 79.37499 264.5833 26.458332 z M 264.5833 132.29166 Q 264.5833 132.29166 291.04166 132.29166 Q 291.04166 132.29166 264.5833 132.29166 Q 264.5833 132.29166 264.5833 132.29166 z" svg:height="3.439583mm" draw:style-name="style-1374" svg:viewBox="0.0 0.0 582.0833 343.9583" svg:width="5.820833mm" svg:x="40.74583mm" svg:y="261.6729mm"/>
          <draw:path svg:d="M 105.83333 26.458332 L 105.83333 0.0 L 158.74998 0.0 L 211.66666 0.0 L 211.66666 79.37499 L 211.66666 158.74998 L 211.66666 264.5833 L 211.66666 370.41666 L 185.20833 449.79166 Q 158.74998 529.1666 132.29166 502.7083 Q 132.29166 502.7083 105.83333 476.24997 L 79.37499 449.79166 L 79.37499 449.79166 L 79.37499 423.3333 L 79.37499 423.3333 L 79.37499 423.3333 L 52.916664 423.3333 L 52.916664 423.3333 L 52.916664 449.79166 L 26.458332 449.79166 L 26.458332 476.24997 Q 0.0 476.24997 0.0 476.24997 L 0.0 476.24997 L 0.0 423.3333 L 26.458332 343.9583 L 26.458332 264.5833 Q 26.458332 211.66666 52.916664 132.29166 L 79.37499 52.916664 L 79.37499 52.916664 L 79.37499 52.916664 L 79.37499 26.458332 L 79.37499 26.458332 L 105.83333 26.458332 z" svg:height="5.027083mm" draw:style-name="style-1375" svg:viewBox="0.0 0.0 211.66666 502.7083" svg:width="2.1166666mm" svg:x="39.422916mm" svg:y="156.10416mm"/>
          <draw:path svg:d="M 132.29166 26.458332 L 158.74998 105.83333 L 158.74998 158.74998 L 158.74998 238.12498 L 158.74998 264.5833 Q 158.74998 317.49997 132.29166 317.49997 L 132.29166 317.49997 L 105.83333 317.49997 Q 79.37499 317.49997 79.37499 264.5833 Q 52.916664 238.12498 52.916664 264.5833 Q 52.916664 317.49997 0.0 317.49997 Q -26.458332 317.49997 0.0 158.74998 Q 52.916664 26.458332 79.37499 0.0 Q 105.83333 -52.916664 132.29166 26.458332 z" svg:height="3.1749997mm" draw:style-name="style-1376" svg:viewBox="0.0 0.0 158.74998 317.49997" svg:width="1.5874999mm" svg:x="148.16666mm" svg:y="119.59166mm"/>
          <draw:path svg:d="M 0.0 105.83333 Q 0.0 0.0 105.83333 0.0 Q 211.66666 26.458332 211.66666 132.29166 Q 211.66666 211.66666 105.83333 238.12498 Q 0.0 238.12498 0.0 105.83333 z" svg:height="2.38125mm" draw:style-name="style-1377" svg:viewBox="0.0 0.0 211.66666 238.12498" svg:width="2.1166666mm" svg:x="132.82083mm" svg:y="168.80415mm"/>
          <draw:path svg:d="M 132.29166 79.37499 L 185.20833 0.0 L 211.66666 0.0 Q 238.12498 0.0 238.12498 52.916664 Q 238.12498 105.83333 264.5833 132.29166 L 264.5833 132.29166 L 317.49997 211.66666 Q 370.41666 264.5833 423.3333 317.49997 Q 476.24997 370.41666 476.24997 449.79166 Q 476.24997 529.1666 476.24997 529.1666 L 476.24997 555.625 L 476.24997 555.625 Q 476.24997 555.625 449.79166 582.0833 Q 423.3333 634.99994 370.41666 634.99994 Q 291.04166 634.99994 291.04166 634.99994 Q 264.5833 608.5416 238.12498 582.0833 Q 211.66666 529.1666 105.83333 582.0833 L 26.458332 634.99994 L 0.0 661.4583 L 0.0 661.4583 L 0.0 634.99994 L 0.0 608.5416 L 0.0 529.1666 Q 0.0 449.79166 52.916664 423.3333 Q 79.37499 370.41666 52.916664 370.41666 Q 52.916664 343.9583 26.458332 264.5833 L 26.458332 158.74998 L 52.916664 158.74998 Q 79.37499 158.74998 132.29166 79.37499 z" svg:height="6.614583mm" draw:style-name="style-1378" svg:viewBox="0.0 0.0 476.24997 661.4583" svg:width="4.7625mm" svg:x="85.19583mm" svg:y="265.1125mm"/>
          <draw:path svg:d="M 26.458332 317.49997 L 0.0 0.0 L 26.458332 0.0 L 52.916664 0.0 L 52.916664 52.916664 Q 52.916664 105.83333 79.37499 105.83333 L 79.37499 105.83333 L 185.20833 634.99994 Q 317.49997 1164.1666 317.49997 1190.6249 L 317.49997 1217.0833 L 317.49997 1217.0833 Q 291.04166 1217.0833 185.20833 1243.5416 L 79.37499 1269.9999 L 79.37499 1217.0833 L 52.916664 1190.6249 L 52.916664 926.0416 Q 52.916664 661.4583 26.458332 317.49997 z" svg:height="12.699999mm" draw:style-name="style-1379" svg:viewBox="0.0 0.0 317.49997 1269.9999" svg:width="3.1749997mm" svg:x="29.633331mm" svg:y="107.42083mm"/>
          <draw:path svg:d="M 873.12494 26.458332 L 952.49994 26.458332 L 978.95825 79.37499 Q 978.95825 105.83333 926.0416 211.66666 Q 846.6666 291.04166 820.2083 317.49997 Q 793.74994 317.49997 793.74994 396.87497 Q 767.2916 502.7083 767.2916 555.625 L 767.2916 608.5416 L 740.8333 555.625 L 740.8333 529.1666 L 714.37494 529.1666 L 687.9166 555.625 L 661.4583 555.625 L 634.99994 555.625 L 634.99994 529.1666 L 608.5416 529.1666 L 608.5416 529.1666 Q 608.5416 502.7083 555.625 502.7083 L 502.7083 502.7083 L 502.7083 502.7083 Q 476.24997 502.7083 476.24997 476.24997 L 476.24997 476.24997 L 476.24997 449.79166 Q 449.79166 423.3333 449.79166 396.87497 L 423.3333 396.87497 L 396.87497 370.41666 L 343.9583 370.41666 L 343.9583 370.41666 L 317.49997 343.9583 L 317.49997 343.9583 L 317.49997 343.9583 L 317.49997 343.9583 Q 291.04166 317.49997 291.04166 317.49997 L 291.04166 317.49997 L 291.04166 317.49997 L 264.5833 291.04166 L 264.5833 291.04166 L 264.5833 291.04166 L 238.12498 291.04166 Q 211.66666 291.04166 132.29166 238.12498 L 79.37499 185.20833 L 79.37499 158.74998 L 79.37499 158.74998 L 52.916664 158.74998 L 52.916664 132.29166 L 52.916664 132.29166 L 26.458332 132.29166 L 26.458332 105.83333 L 26.458332 79.37499 L 52.916664 79.37499 L 79.37499 79.37499 L 26.458332 52.916664 L 0.0 52.916664 L 0.0 26.458332 L 0.0 0.0 L 26.458332 0.0 L 26.458332 0.0 L 396.87497 0.0 Q 793.74994 26.458332 873.12494 26.458332 z" svg:height="6.0854163mm" draw:style-name="style-1380" svg:viewBox="0.0 0.0 978.95825 608.5416" svg:width="9.789583mm" svg:x="49.47708mm" svg:y="143.66875mm"/>
          <draw:path svg:d="M 105.83333 26.458332 L 211.66666 0.0 L 370.41666 0.0 Q 529.1666 26.458332 740.8333 0.0 L 952.49994 0.0 L 952.49994 26.458332 Q 926.0416 26.458332 952.49994 52.916664 Q 1005.4166 79.37499 926.0416 79.37499 Q 846.6666 105.83333 846.6666 132.29166 L 846.6666 158.74998 L 793.74994 158.74998 Q 714.37494 185.20833 555.625 185.20833 Q 396.87497 185.20833 396.87497 238.12498 L 423.3333 291.04166 L 423.3333 291.04166 L 423.3333 291.04166 L 529.1666 291.04166 Q 634.99994 291.04166 634.99994 343.9583 Q 661.4583 396.87497 687.9166 423.3333 Q 714.37494 449.79166 793.74994 449.79166 L 846.6666 449.79166 L 899.5833 423.3333 L 952.49994 423.3333 L 978.95825 423.3333 L 1005.4166 449.79166 L 1005.4166 449.79166 L 1005.4166 449.79166 L 978.95825 476.24997 L 978.95825 502.7083 L 952.49994 502.7083 L 899.5833 502.7083 L 899.5833 529.1666 L 899.5833 529.1666 L 899.5833 555.625 L 899.5833 582.0833 L 899.5833 608.5416 L 899.5833 608.5416 L 582.0833 608.5416 L 238.12498 608.5416 L 238.12498 608.5416 L 238.12498 608.5416 L 158.74998 582.0833 L 79.37499 582.0833 L 79.37499 555.625 L 79.37499 529.1666 L 105.83333 529.1666 Q 132.29166 502.7083 105.83333 502.7083 Q 52.916664 502.7083 52.916664 476.24997 Q 52.916664 449.79166 105.83333 449.79166 Q 158.74998 449.79166 105.83333 396.87497 Q 52.916664 370.41666 52.916664 291.04166 L 52.916664 185.20833 L 26.458332 185.20833 Q 0.0 185.20833 0.0 132.29166 Q 0.0 52.916664 105.83333 26.458332 z M 582.0833 423.3333 Q 582.0833 423.3333 608.5416 423.3333 Q 608.5416 449.79166 582.0833 449.79166 Q 582.0833 449.79166 582.0833 423.3333 z" svg:height="6.0854163mm" draw:style-name="style-1381" svg:viewBox="0.0 0.0 1005.4166 608.5416" svg:width="10.054166mm" svg:x="110.06666mm" svg:y="166.95207mm"/>
          <draw:path svg:d="M 52.916664 79.37499 L 132.29166 0.0 L 158.74998 26.458332 Q 185.20833 52.916664 185.20833 79.37499 L 185.20833 105.83333 L 185.20833 105.83333 Q 185.20833 105.83333 158.74998 185.20833 Q 132.29166 238.12498 79.37499 238.12498 L 52.916664 238.12498 L 26.458332 238.12498 Q 26.458332 238.12498 0.0 185.20833 Q -26.458332 158.74998 52.916664 79.37499 z" svg:height="2.38125mm" draw:style-name="style-1382" svg:viewBox="0.0 0.0 185.20833 238.12498" svg:width="1.8520832mm" svg:x="220.92708mm" svg:y="187.58957mm"/>
          <draw:path svg:d="M 79.37499 264.5833 L 105.83333 0.0 L 132.29166 238.12498 Q 132.29166 502.7083 185.20833 502.7083 Q 238.12498 529.1666 238.12498 608.5416 L 238.12498 687.9166 L 238.12498 687.9166 Q 238.12498 687.9166 211.66666 714.37494 L 211.66666 767.2916 L 185.20833 767.2916 L 185.20833 767.2916 L 185.20833 714.37494 Q 185.20833 661.4583 158.74998 634.99994 Q 158.74998 608.5416 132.29166 608.5416 Q 79.37499 608.5416 79.37499 582.0833 Q 79.37499 555.625 52.916664 555.625 L 26.458332 582.0833 L 26.458332 582.0833 Q 26.458332 582.0833 0.0 555.625 Q 0.0 529.1666 26.458332 529.1666 Q 52.916664 529.1666 79.37499 264.5833 z" svg:height="7.6729164mm" draw:style-name="style-1383" svg:viewBox="0.0 0.0 238.12498 767.2916" svg:width="2.38125mm" svg:x="34.660416mm" svg:y="144.1979mm"/>
          <draw:path svg:d="M 2857.4998 0.0 L 2857.4998 0.0 L 4603.75 0.0 L 6349.9995 0.0 L 6349.9995 26.458332 Q 6349.9995 52.916664 6402.9165 52.916664 Q 6455.833 52.916664 6455.833 79.37499 Q 6455.833 105.83333 6323.5415 105.83333 L 6191.2495 105.83333 L 6217.708 132.29166 L 6244.1665 158.74998 L 6270.6245 158.74998 L 6297.083 158.74998 L 6349.9995 185.20833 L 6402.9165 211.66666 L 6455.833 211.66666 Q 6482.2915 211.66666 6561.6665 238.12498 L 6641.0415 264.5833 L 6720.4165 264.5833 L 6799.7915 264.5833 L 6614.583 291.04166 L 6455.833 317.49997 L 6455.833 317.49997 L 6455.833 317.49997 L 6482.2915 317.49997 L 6482.2915 317.49997 L 6508.7495 343.9583 L 6561.6665 370.41666 L 6879.1665 423.3333 Q 7196.6665 476.24997 7302.4995 555.625 Q 7434.7915 634.99994 7672.9165 634.99994 Q 7884.583 634.99994 8016.8745 582.0833 Q 8149.166 529.1666 8255.0 555.625 Q 8360.833 582.0833 8493.125 661.4583 Q 8625.416 740.8333 8651.875 899.5833 Q 8678.333 1031.875 8678.333 1481.6666 Q 8678.333 1931.4583 8678.333 2063.75 Q 8678.333 2222.5 8704.791 2248.9583 Q 8704.791 2275.4165 8890.0 2328.3333 Q 9048.75 2381.2498 9524.999 2434.1665 Q 10027.708 2487.0833 10371.666 2434.1665 Q 10689.166 2434.1665 11271.249 2539.9998 Q 11879.791 2645.8333 12594.166 2672.2915 Q 13308.541 2698.7498 13387.916 2672.2915 Q 13467.291 2672.2915 13467.291 2645.8333 Q 13493.749 2619.3748 13493.749 2645.8333 Q 13493.749 2672.2915 13599.583 2645.8333 Q 13678.958 2645.8333 13705.416 2645.8333 Q 13705.416 2645.8333 13705.416 2619.3748 L 13731.874 2619.3748 L 13731.874 3122.0833 L 13731.874 3651.2498 L 13731.874 3651.2498 Q 13705.416 3651.2498 13705.416 3598.3333 Q 13705.416 3545.4165 13652.499 3571.8748 Q 13626.041 3598.3333 13546.666 3651.2498 Q 13467.291 3704.1665 13467.291 3677.7083 Q 13440.833 3651.2498 13440.833 3704.1665 Q 13414.374 3730.6248 13387.916 3730.6248 Q 13361.458 3757.0833 13282.083 3889.3748 Q 13202.708 4021.6665 13176.249 4127.5 Q 13149.791 4233.333 13017.499 4233.333 Q 12885.208 4233.333 12752.916 4180.4165 Q 12647.083 4127.5 12514.791 4127.5 Q 12382.499 4127.5 12329.583 4206.875 Q 12276.666 4286.25 12170.833 4392.083 Q 12064.999 4471.458 12012.083 4603.75 Q 11959.166 4736.0415 11826.874 4815.4165 Q 11721.041 4868.333 11588.749 4868.333 Q 11482.916 4868.333 11429.999 4841.8745 Q 11403.541 4788.958 11377.083 4788.958 Q 11350.624 4788.958 11350.624 4762.4995 Q 11350.624 4736.0415 11271.249 4709.583 L 11191.874 4709.583 L 11191.874 4683.1245 L 11165.416 4683.1245 L 11165.416 4683.1245 L 11165.416 4709.583 L 11165.416 4709.583 L 11165.416 4709.583 L 11138.958 4683.1245 L 11112.499 4656.6665 L 11112.499 4656.6665 L 11112.499 4656.6665 L 11112.499 4656.6665 L 11112.499 4656.6665 L 11165.416 4630.208 L 11218.333 4630.208 L 11218.333 4630.208 Q 11218.333 4630.208 11244.791 4603.75 L 11244.791 4603.75 L 11244.791 4603.75 Q 11271.249 4603.75 11271.249 4550.833 L 11271.249 4497.9165 L 11244.791 4445.0 L 11244.791 4392.083 L 11112.499 4392.083 Q 10980.208 4392.083 10953.749 4524.375 L 10953.749 4630.208 L 10927.291 4630.208 L 10900.833 4630.208 L 10900.833 4630.208 L 10874.374 4630.208 L 10874.374 4550.833 Q 10874.374 4497.9165 10847.916 4497.9165 Q 10821.458 4497.9165 10821.458 4445.0 Q 10821.458 4418.5415 10689.166 4418.5415 Q 10556.874 4418.5415 10556.874 4524.375 L 10556.874 4630.208 L 10530.416 4630.208 L 10503.958 4603.75 L 10503.958 4603.75 Q 10477.499 4603.75 10477.499 4577.2915 Q 10477.499 4550.833 10371.666 4550.833 L 10265.833 4550.833 L 10265.833 4603.75 L 10265.833 4630.208 L 10318.749 4630.208 L 10345.208 4656.6665 L 10345.208 4656.6665 L 10371.666 4656.6665 L 10371.666 4656.6665 L 10371.666 4656.6665 L 10424.583 4656.6665 Q 10503.958 4656.6665 10530.416 4656.6665 L 10556.874 4656.6665 L 10609.791 4683.1245 Q 10662.708 4709.583 10689.166 4683.1245 L 10715.624 4683.1245 L 10715.624 4921.2495 L 10742.083 5159.3745 L 10742.083 5159.3745 L 10742.083 5159.3745 L 10742.083 5503.333 Q 10742.083 5873.7495 10715.624 7593.5415 L 10715.624 9313.333 L 10715.624 9445.624 L 10715.624 9577.916 L 10715.624 9577.916 L 10689.166 9577.916 L 10689.166 9524.999 L 10689.166 9498.541 L 10662.708 9392.708 L 10636.249 9286.875 L 10636.249 9233.958 L 10636.249 9181.041 L 10609.791 9313.333 L 10583.333 9419.166 L 10583.333 9313.333 Q 10583.333 9181.041 10556.874 9181.041 Q 10556.874 9207.5 10477.499 9154.583 Q 10398.124 9128.125 10398.124 9154.583 Q 10371.666 9181.041 10371.666 9154.583 Q 10345.208 9154.583 10107.083 9128.125 Q 9895.416 9101.666 9472.083 9154.583 Q 9048.75 9207.5 8863.541 9260.416 Q 8678.333 9260.416 8413.75 9313.333 Q 8149.166 9366.249 7884.583 9392.708 Q 7593.5415 9419.166 7408.333 9472.083 Q 7223.1245 9524.999 6984.9995 9630.833 Q 6746.8745 9736.666 6667.4995 9816.041 Q 6614.583 9895.416 6588.1245 9895.416 Q 6561.6665 9895.416 6561.6665 10001.249 L 6561.6665 10080.624 L 6535.208 10107.083 L 6535.208 10159.999 L 6561.6665 10159.999 L 6614.583 10159.999 L 6614.583 10186.458 L 6614.583 10186.458 L 6641.0415 10186.458 L 6641.0415 10212.916 L 6641.0415 10212.916 L 6667.4995 10212.916 L 6667.4995 10212.916 L 6667.4995 10239.374 L 6614.583 10239.374 L 6588.1245 10212.916 L 6588.1245 10212.916 L 6561.6665 10212.916 L 6561.6665 10212.916 Q 6561.6665 10212.916 6508.7495 10186.458 Q 6482.2915 10186.458 6482.2915 10212.916 Q 6482.2915 10239.374 6455.833 10239.374 Q 6402.9165 10265.833 6376.458 10318.749 L 6349.9995 10398.124 L 6349.9995 10398.124 L 6349.9995 10424.583 L 6349.9995 10424.583 L 6349.9995 10424.583 L 6323.5415 10424.583 L 6323.5415 10424.583 L 6323.5415 10451.041 L 6297.083 10451.041 L 6297.083 10477.499 L 6297.083 10503.958 L 6323.5415 10503.958 L 6349.9995 10503.958 L 6349.9995 10583.333 Q 6323.5415 10689.166 6297.083 10689.166 Q 6270.6245 10689.166 6297.083 10715.624 Q 6349.9995 10742.083 6297.083 11033.124 Q 6244.1665 11324.166 6217.708 11377.083 L 6191.2495 11456.458 L 6191.2495 11456.458 L 6191.2495 11456.458 L 6191.2495 11429.999 Q 6191.2495 11377.083 6138.333 11377.083 Q 6085.4165 11377.083 5953.1245 11429.999 Q 5820.833 11482.916 5820.833 11482.916 Q 5794.3745 11509.374 5582.708 11588.749 Q 5371.0415 11694.583 5344.583 11721.041 L 5344.583 11773.958 L 5344.583 11826.874 L 5344.583 11879.791 L 5344.583 11879.791 L 5344.583 11906.249 L 5344.583 11906.249 L 5344.583 11906.249 L 5371.0415 11906.249 L 5371.0415 11906.249 L 5397.4995 11959.166 Q 5450.4165 11985.624 5450.4165 12038.541 Q 5450.4165 12091.458 5556.2495 12144.374 Q 5635.6245 12170.833 5662.083 12170.833 L 5714.9995 12170.833 L 5714.9995 12170.833 L 5714.9995 12170.833 L 5741.458 12170.833 L 5741.458 12170.833 L 5767.9165 12197.291 L 5794.3745 12223.749 L 5794.3745 12223.749 L 5767.9165 12223.749 L 5767.9165 12223.749 L 5767.9165 12223.749 L 5767.9165 12250.208 L 5767.9165 12250.208 L 5767.9165 12250.208 L 5767.9165 12250.208 L 5741.458 12303.124 L 5741.458 12356.041 L 5662.083 12356.041 Q 5556.2495 12329.583 5556.2495 12329.583 L 5529.7915 12329.583 L 5529.7915 12329.583 L 5529.7915 12329.583 L 5503.333 12329.583 Q 5450.4165 12329.583 5450.4165 12329.583 Q 5423.958 12329.583 5291.6665 12329.583 Q 5159.3745 12329.583 4974.1665 12329.583 L 4788.958 12276.666 L 4788.958 12303.124 L 4762.4995 12303.124 L 4762.4995 12329.583 L 4762.4995 12356.041 L 4736.0415 12356.041 L 4736.0415 12382.499 L 4736.0415 12382.499 L 4709.583 12382.499 L 4709.583 12408.958 L 4709.583 12435.416 L 4736.0415 12461.874 Q 4736.0415 12488.333 4762.4995 12488.333 Q 4815.4165 12514.791 4841.8745 12647.083 Q 4868.333 12805.833 4841.8745 12805.833 Q 4815.4165 12832.291 4815.4165 12858.749 Q 4815.4165 12885.208 4709.583 12964.583 Q 4603.75 13017.499 4471.458 13043.958 Q 4339.1665 13070.416 4180.4165 12938.124 Q 4048.1248 12805.833 3862.9165 12673.541 Q 3651.2498 12541.249 3651.2498 12488.333 Q 3651.2498 12435.416 3677.7083 12356.041 L 3704.1665 12276.666 L 3704.1665 12276.666 Q 3704.1665 12276.666 3730.6248 12276.666 L 3730.6248 12250.208 L 3730.6248 12250.208 Q 3757.0833 12250.208 3757.0833 12223.749 L 3757.0833 12197.291 L 3783.5415 12170.833 L 3809.9998 12144.374 L 3809.9998 12117.916 L 3809.9998 12091.458 L 3862.9165 11932.708 Q 3915.833 11773.958 3968.7498 11694.583 Q 3995.208 11641.666 4048.1248 11641.666 Q 4101.0415 11615.208 4127.5 11588.749 Q 4127.5 11535.833 4339.1665 11482.916 Q 4524.375 11429.999 4603.75 11403.541 Q 4656.6665 11350.624 4683.1245 11297.708 L 4709.583 11244.791 L 4709.583 11218.333 L 4709.583 11191.874 L 4736.0415 11191.874 L 4736.0415 11165.416 L 4762.4995 11165.416 L 4788.958 11165.416 L 4788.958 11112.499 L 4788.958 11059.583 L 4762.4995 11059.583 L 4709.583 11059.583 L 4709.583 11033.124 L 4709.583 11033.124 L 4683.1245 11033.124 L 4683.1245 11006.666 L 4603.75 11006.666 Q 4497.9165 11006.666 4392.083 10953.749 Q 4259.7915 10900.833 4153.958 10927.291 Q 4048.1248 10953.749 4048.1248 11006.666 Q 4048.1248 11033.124 4021.6665 11033.124 Q 3995.208 11059.583 3968.7498 11086.041 Q 3968.7498 11138.958 3942.2915 11138.958 Q 3915.833 11138.958 3889.3748 11218.333 Q 3862.9165 11297.708 3651.2498 11271.249 Q 3466.0415 11271.249 3280.8333 11271.249 Q 3069.1665 11271.249 3016.2498 11271.249 Q 2936.8748 11324.166 2751.6665 11297.708 Q 2592.9165 11297.708 2592.9165 11271.249 Q 2592.9165 11244.791 2539.9998 11244.791 L 2487.0833 11218.333 L 2460.6248 11218.333 L 2434.1665 11218.333 L 2407.7083 11191.874 L 2381.2498 11165.416 L 2381.2498 11165.416 L 2381.2498 11165.416 L 2354.7915 11165.416 L 2354.7915 11165.416 L 2328.3333 11138.958 L 2275.4165 11112.499 L 2328.3333 11112.499 L 2381.2498 11112.499 L 2407.7083 11112.499 L 2434.1665 11112.499 L 2434.1665 11112.499 L 2434.1665 11112.499 L 2460.6248 11112.499 L 2460.6248 11112.499 L 2619.3748 11165.416 Q 2778.1248 11165.416 2910.4165 11112.499 Q 3069.1665 11059.583 3227.9165 11086.041 Q 3413.1248 11112.499 3466.0415 11112.499 Q 3518.9583 11112.499 3545.4165 11112.499 L 3598.3333 11112.499 L 3598.3333 11112.499 L 3598.3333 11112.499 L 3624.7915 11112.499 L 3624.7915 11112.499 L 3651.2498 11086.041 L 3677.7083 11086.041 L 3677.7083 11059.583 L 3704.1665 11033.124 L 3704.1665 11006.666 L 3704.1665 10980.208 L 3704.1665 10953.749 L 3704.1665 10927.291 L 3704.1665 10927.291 L 3704.1665 10953.749 L 3704.1665 10953.749 L 3704.1665 10953.749 L 3677.7083 10980.208 L 3651.2498 11006.666 L 3651.2498 11006.666 L 3651.2498 11006.666 L 3651.2498 11033.124 L 3651.2498 11033.124 L 3624.7915 11033.124 L 3624.7915 11059.583 L 3545.4165 11059.583 Q 3439.5833 11059.583 3069.1665 11059.583 Q 2698.7498 11059.583 2539.9998 11006.666 Q 2381.2498 11006.666 2407.7083 10980.208 Q 2434.1665 10953.749 2275.4165 10874.374 Q 2090.2083 10794.999 2037.2915 10689.166 Q 1957.9165 10609.791 1957.9165 10477.499 Q 1957.9165 10371.666 1984.3749 10159.999 Q 2010.8333 9974.791 1957.9165 9948.333 Q 1957.9165 9895.416 1904.9999 9842.499 L 1852.0833 9763.124 L 1825.6249 9736.666 L 1825.6249 9710.208 L 1799.1666 9710.208 L 1772.7083 9683.749 L 1825.6249 9710.208 Q 1852.0833 9710.208 1878.5416 9736.666 L 1904.9999 9763.124 L 1904.9999 9763.124 L 1904.9999 9789.583 L 1904.9999 9789.583 L 1904.9999 9789.583 L 1904.9999 9736.666 L 1904.9999 9710.208 L 1904.9999 9710.208 L 1904.9999 9683.749 L 1904.9999 9683.749 L 1904.9999 9683.749 L 1878.5416 9657.291 Q 1852.0833 9630.833 1852.0833 9604.374 Q 1852.0833 9577.916 1825.6249 9577.916 Q 1799.1666 9551.458 1746.2499 9313.333 L 1719.7916 9075.208 L 1719.7916 8942.916 Q 1719.7916 8837.083 1772.7083 8810.625 Q 1825.6249 8784.166 1904.9999 8731.25 Q 1957.9165 8678.333 2354.7915 8678.333 Q 2751.6665 8678.333 3227.9165 8625.416 Q 3677.7083 8519.583 3915.833 8493.125 Q 4127.5 8440.208 4259.7915 8360.833 Q 4392.083 8307.916 4392.083 8281.458 Q 4418.5415 8255.0 4445.0 8255.0 Q 4471.458 8255.0 4497.9165 8281.458 L 4524.375 8281.458 L 4524.375 8307.916 L 4550.833 8334.375 L 4550.833 8334.375 L 4550.833 8307.916 L 4550.833 8307.916 L 4550.833 8307.916 L 4577.2915 8307.916 L 4577.2915 8307.916 L 4577.2915 8281.458 L 4603.75 8281.458 L 4603.75 8255.0 L 4603.75 8202.083 L 4577.2915 8175.6245 L 4550.833 8149.166 L 4550.833 8096.2495 L 4550.833 8069.791 L 4524.375 8069.791 Q 4497.9165 8043.333 4471.458 8043.333 Q 4445.0 8043.333 4445.0 8016.8745 Q 4445.0 7990.416 4418.5415 8016.8745 Q 4392.083 8043.333 4392.083 7990.416 Q 4365.625 7911.041 3862.9165 7831.666 L 3386.6665 7778.7495 L 3492.4998 7752.291 L 3571.8748 7725.833 L 3571.8748 7725.833 L 3598.3333 7725.833 L 3545.4165 7672.9165 Q 3492.4998 7646.458 3518.9583 7619.9995 Q 3518.9583 7593.5415 3809.9998 7461.2495 Q 4101.0415 7302.4995 4101.0415 7276.0415 Q 4101.0415 7249.583 4233.333 7143.7495 Q 4392.083 7064.3745 4392.083 7037.9165 Q 4392.083 7037.9165 4418.5415 7037.9165 L 4418.5415 7011.458 L 4445.0 7011.458 Q 4471.458 6984.9995 4921.2495 6932.083 Q 5371.0415 6879.1665 5820.833 6826.2495 Q 6297.083 6773.333 6508.7495 6693.958 Q 6720.4165 6614.583 6879.1665 6508.7495 Q 7037.9165 6402.9165 7037.9165 6297.083 Q 7037.9165 6164.7915 7090.833 6058.958 Q 7090.833 5953.1245 7143.7495 5847.2915 Q 7143.7495 5741.458 7117.2915 5662.083 Q 7090.833 5556.2495 6561.6665 5238.7495 Q 6058.958 4921.2495 5820.833 4841.8745 Q 5582.708 4762.4995 5291.6665 4788.958 Q 5027.083 4815.4165 4656.6665 4788.958 L 4312.708 4762.4995 L 4312.708 4762.4995 L 4312.708 4762.4995 L 4259.7915 4736.0415 L 4206.875 4736.0415 L 4206.875 4736.0415 Q 4206.875 4709.583 4180.4165 4709.583 L 4127.5 4709.583 L 4101.0415 4683.1245 Q 4074.583 4656.6665 3862.9165 4630.208 Q 3651.2498 4577.2915 3333.7498 4524.375 Q 2989.7915 4445.0 2778.1248 4418.5415 Q 2566.4583 4392.083 2169.5833 4365.625 Q 1799.1666 4365.625 1799.1666 4339.1665 Q 1799.1666 4312.708 1693.3333 4286.25 Q 1561.0416 4286.25 1269.9999 4180.4165 Q 978.95825 4074.583 687.9166 3942.2915 Q 396.87497 3809.9998 343.9583 3730.6248 Q 264.5833 3651.2498 343.9583 3518.9583 Q 396.87497 3386.6665 423.3333 3386.6665 Q 449.79166 3386.6665 423.3333 3254.3748 Q 396.87497 3122.0833 264.5833 3042.7083 Q 158.74998 2963.3333 79.37499 2883.9583 L 0.0 2778.1248 L 0.0 2751.6665 L 0.0 2725.2083 L 26.458332 2698.7498 L 52.916664 2645.8333 L 52.916664 2645.8333 L 52.916664 2645.8333 L 238.12498 2539.9998 Q 423.3333 2434.1665 1031.875 2381.2498 Q 1640.4166 2381.2498 2116.6665 2275.4165 Q 2619.3748 2169.5833 2831.0415 2143.125 Q 3042.7083 2116.6665 3174.9998 2037.2915 Q 3307.2915 1957.9165 3333.7498 1931.4583 Q 3386.6665 1904.9999 3386.6665 1878.5416 Q 3386.6665 1852.0833 3651.2498 1693.3333 Q 3889.3748 1534.5833 3942.2915 1481.6666 Q 4021.6665 1455.2083 4021.6665 1428.7499 L 4021.6665 1402.2916 L 4048.1248 1375.8333 L 4074.583 1349.3749 L 4074.583 1322.9166 L 4074.583 1322.9166 L 4048.1248 1296.4583 L 4021.6665 1269.9999 L 4021.6665 1243.5416 Q 4021.6665 1217.0833 3809.9998 1058.3333 Q 3598.3333 899.5833 3466.0415 846.6666 Q 3360.2083 793.74994 3095.6248 793.74994 Q 2831.0415 740.8333 2698.7498 714.37494 Q 2566.4583 687.9166 2407.7083 555.625 Q 2275.4165 449.79166 2275.4165 423.3333 Q 2275.4165 370.41666 2328.3333 343.9583 Q 2381.2498 317.49997 2275.4165 317.49997 L 2196.0415 317.49997 L 2196.0415 291.04166 L 2222.5 264.5833 L 2222.5 264.5833 L 2222.5 264.5833 L 2275.4165 238.12498 L 2301.875 211.66666 L 2434.1665 158.74998 Q 2592.9165 105.83333 2566.4583 105.83333 Q 2539.9998 105.83333 2698.7498 52.916664 Q 2857.4998 26.458332 2857.4998 0.0 z" svg:height="130.43958mm" draw:style-name="style-1384" svg:viewBox="0.0 0.0 13731.874 13043.958" svg:width="137.31874mm" svg:x="86.254166mm" svg:y="0.0mm"/>
          <draw:path svg:d="M 714.37494 26.458332 L 767.2916 0.0 L 820.2083 26.458332 Q 873.12494 79.37499 1031.875 79.37499 Q 1217.0833 79.37499 1269.9999 79.37499 L 1322.9166 79.37499 L 1269.9999 105.83333 Q 1190.6249 132.29166 1190.6249 264.5833 Q 1190.6249 396.87497 1217.0833 423.3333 Q 1243.5416 449.79166 1243.5416 449.79166 L 1243.5416 449.79166 L 1243.5416 476.24997 L 1243.5416 476.24997 L 1217.0833 476.24997 L 1217.0833 502.7083 L 1190.6249 476.24997 Q 1137.7083 476.24997 1137.7083 449.79166 Q 1111.25 449.79166 1084.7916 476.24997 Q 1084.7916 502.7083 1058.3333 502.7083 L 1031.875 502.7083 L 1031.875 529.1666 L 1031.875 529.1666 L 1005.4166 529.1666 L 1005.4166 555.625 L 1005.4166 555.625 L 978.95825 555.625 L 978.95825 555.625 L 978.95825 555.625 L 978.95825 582.0833 L 978.95825 582.0833 L 952.49994 608.5416 L 952.49994 634.99994 L 926.0416 634.99994 Q 926.0416 608.5416 926.0416 582.0833 Q 926.0416 529.1666 873.12494 555.625 Q 793.74994 555.625 793.74994 529.1666 Q 793.74994 502.7083 634.99994 529.1666 L 476.24997 555.625 L 449.79166 582.0833 L 423.3333 582.0833 L 423.3333 555.625 Q 423.3333 529.1666 476.24997 502.7083 L 529.1666 502.7083 L 529.1666 476.24997 L 502.7083 476.24997 L 502.7083 476.24997 L 502.7083 449.79166 L 502.7083 449.79166 L 502.7083 449.79166 L 476.24997 449.79166 L 476.24997 449.79166 L 396.87497 476.24997 Q 343.9583 502.7083 291.04166 476.24997 Q 211.66666 449.79166 132.29166 476.24997 L 26.458332 476.24997 L 26.458332 449.79166 L 26.458332 396.87497 L 0.0 396.87497 L 0.0 396.87497 L 0.0 370.41666 L 26.458332 370.41666 L 26.458332 370.41666 L 26.458332 343.9583 L 52.916664 343.9583 L 79.37499 343.9583 L 79.37499 317.49997 L 79.37499 291.04166 L 52.916664 264.5833 L 52.916664 238.12498 L 79.37499 238.12498 L 105.83333 238.12498 L 105.83333 211.66666 L 132.29166 211.66666 L 132.29166 185.20833 L 132.29166 158.74998 L 132.29166 158.74998 Q 132.29166 132.29166 158.74998 132.29166 L 185.20833 105.83333 L 343.9583 105.83333 L 502.7083 105.83333 L 555.625 105.83333 Q 634.99994 79.37499 661.4583 52.916664 Q 661.4583 26.458332 714.37494 26.458332 z" svg:height="6.3499994mm" draw:style-name="style-1385" svg:viewBox="0.0 0.0 1322.9166 634.99994" svg:width="13.229166mm" svg:x="25.664581mm" svg:y="255.85207mm"/>
          <draw:path svg:d="M 264.5833 0.0 L 343.9583 0.0 L 343.9583 26.458332 L 370.41666 26.458332 L 370.41666 79.37499 Q 370.41666 158.74998 370.41666 158.74998 Q 396.87497 158.74998 343.9583 185.20833 L 291.04166 185.20833 L 264.5833 185.20833 L 211.66666 185.20833 L 211.66666 185.20833 L 185.20833 158.74998 L 105.83333 158.74998 Q 0.0 158.74998 0.0 132.29166 L 0.0 132.29166 L 52.916664 132.29166 Q 79.37499 105.83333 52.916664 105.83333 L 52.916664 79.37499 L 79.37499 79.37499 L 105.83333 105.83333 L 105.83333 105.83333 L 105.83333 105.83333 L 132.29166 52.916664 Q 158.74998 0.0 264.5833 0.0 z" svg:height="1.8520832mm" draw:style-name="style-1386" svg:viewBox="0.0 0.0 370.41666 185.20833" svg:width="3.7041664mm" svg:x="159.80832mm" svg:y="178.85832mm"/>
          <draw:path svg:d="M 105.83333 0.0 L 132.29166 0.0 L 132.29166 52.916664 Q 132.29166 79.37499 211.66666 185.20833 Q 291.04166 238.12498 317.49997 238.12498 Q 343.9583 238.12498 343.9583 264.5833 L 343.9583 264.5833 L 343.9583 291.04166 Q 370.41666 343.9583 370.41666 343.9583 Q 370.41666 370.41666 396.87497 396.87497 L 396.87497 396.87497 L 211.66666 396.87497 L 0.0 396.87497 L 0.0 370.41666 L 0.0 343.9583 L 0.0 317.49997 L 0.0 291.04166 L 0.0 238.12498 L 0.0 158.74998 L 26.458332 158.74998 Q 26.458332 132.29166 52.916664 132.29166 Q 79.37499 132.29166 79.37499 79.37499 L 79.37499 26.458332 L 79.37499 26.458332 Q 79.37499 26.458332 105.83333 0.0 z" svg:height="3.9687498mm" draw:style-name="style-1387" svg:viewBox="0.0 0.0 396.87497 396.87497" svg:width="3.9687498mm" svg:x="75.14166mm" svg:y="296.5979mm"/>
          <draw:path svg:d="M 264.5833 0.0 L 291.04166 0.0 L 317.49997 26.458332 Q 370.41666 52.916664 370.41666 79.37499 L 370.41666 105.83333 L 370.41666 105.83333 L 370.41666 105.83333 L 343.9583 105.83333 L 343.9583 132.29166 L 343.9583 132.29166 L 370.41666 132.29166 L 370.41666 132.29166 L 370.41666 158.74998 L 317.49997 185.20833 Q 264.5833 211.66666 264.5833 238.12498 Q 264.5833 264.5833 238.12498 264.5833 L 211.66666 264.5833 L 211.66666 264.5833 Q 211.66666 238.12498 185.20833 238.12498 Q 158.74998 238.12498 158.74998 211.66666 Q 158.74998 185.20833 105.83333 185.20833 Q 79.37499 211.66666 79.37499 185.20833 Q 79.37499 158.74998 52.916664 158.74998 Q 0.0 158.74998 0.0 132.29166 L 0.0 105.83333 L 26.458332 105.83333 L 52.916664 79.37499 L 52.916664 79.37499 L 52.916664 79.37499 L 79.37499 79.37499 Q 105.83333 105.83333 105.83333 52.916664 Q 105.83333 0.0 185.20833 0.0 Q 264.5833 -26.458332 264.5833 0.0 z" svg:height="2.6458333mm" draw:style-name="style-1388" svg:viewBox="0.0 0.0 370.41666 264.5833" svg:width="3.7041664mm" svg:x="156.63333mm" svg:y="253.20624mm"/>
          <draw:path svg:d="M 502.7083 52.916664 L 582.0833 0.0 L 582.0833 132.29166 Q 582.0833 264.5833 608.5416 343.9583 L 608.5416 423.3333 L 608.5416 582.0833 Q 582.0833 714.37494 582.0833 740.8333 L 582.0833 740.8333 L 582.0833 740.8333 Q 582.0833 740.8333 555.625 740.8333 L 555.625 767.2916 L 555.625 767.2916 L 529.1666 767.2916 L 529.1666 793.74994 L 529.1666 793.74994 L 476.24997 820.2083 Q 449.79166 846.6666 396.87497 846.6666 Q 370.41666 846.6666 343.9583 820.2083 Q 317.49997 793.74994 211.66666 846.6666 Q 105.83333 899.5833 79.37499 899.5833 L 52.916664 899.5833 L 52.916664 926.0416 L 52.916664 926.0416 L 52.916664 926.0416 L 26.458332 899.5833 L 26.458332 899.5833 L 0.0 899.5833 L 0.0 899.5833 L 0.0 899.5833 L 0.0 873.12494 L 0.0 873.12494 L 0.0 846.6666 L 0.0 820.2083 L 0.0 820.2083 L 0.0 793.74994 L 0.0 793.74994 L 0.0 793.74994 L 26.458332 740.8333 Q 52.916664 661.4583 52.916664 634.99994 Q 52.916664 608.5416 26.458332 608.5416 Q 0.0 608.5416 0.0 476.24997 L 0.0 370.41666 L 0.0 370.41666 L 0.0 370.41666 L 0.0 370.41666 Q 0.0 343.9583 52.916664 291.04166 Q 52.916664 238.12498 79.37499 264.5833 Q 105.83333 291.04166 132.29166 264.5833 L 185.20833 264.5833 L 211.66666 238.12498 L 264.5833 211.66666 L 264.5833 211.66666 L 264.5833 211.66666 L 238.12498 185.20833 L 238.12498 158.74998 L 264.5833 158.74998 L 291.04166 158.74998 L 291.04166 132.29166 L 264.5833 132.29166 L 264.5833 105.83333 L 264.5833 79.37499 L 238.12498 79.37499 L 238.12498 52.916664 L 238.12498 52.916664 L 238.12498 52.916664 L 264.5833 52.916664 L 264.5833 52.916664 L 317.49997 26.458332 Q 343.9583 26.458332 370.41666 52.916664 Q 370.41666 105.83333 396.87497 105.83333 Q 423.3333 132.29166 502.7083 52.916664 z" svg:height="9.260416mm" draw:style-name="style-1389" svg:viewBox="0.0 0.0 608.5416 926.0416" svg:width="6.0854163mm" svg:x="6.879166mm" svg:y="270.93332mm"/>
          <draw:path svg:d="M 158.74998 0.0 L 158.74998 0.0 L 238.12498 26.458332 Q 317.49997 26.458332 343.9583 52.916664 L 370.41666 52.916664 L 370.41666 79.37499 L 370.41666 105.83333 L 264.5833 105.83333 L 132.29166 105.83333 L 105.83333 132.29166 Q 105.83333 185.20833 105.83333 185.20833 L 79.37499 185.20833 L 79.37499 185.20833 Q 52.916664 158.74998 52.916664 158.74998 L 52.916664 158.74998 L 52.916664 132.29166 Q 52.916664 132.29166 52.916664 132.29166 L 26.458332 105.83333 L 26.458332 79.37499 Q 0.0 79.37499 0.0 79.37499 L 0.0 79.37499 L 0.0 79.37499 L 0.0 52.916664 L 79.37499 26.458332 Q 158.74998 26.458332 158.74998 0.0 z" svg:height="1.8520832mm" draw:style-name="style-1390" svg:viewBox="0.0 0.0 370.41666 185.20833" svg:width="3.7041664mm" svg:x="214.31248mm" svg:y="253.20624mm"/>
          <draw:path svg:d="M 158.74998 52.916664 L 158.74998 79.37499 L 158.74998 79.37499 Q 158.74998 79.37499 105.83333 105.83333 Q 52.916664 158.74998 26.458332 79.37499 L 0.0 0.0 L 52.916664 0.0 Q 105.83333 0.0 105.83333 26.458332 Q 158.74998 52.916664 158.74998 52.916664 z" svg:height="1.0583333mm" draw:style-name="style-1391" svg:viewBox="0.0 0.0 158.74998 105.83333" svg:width="1.5874999mm" svg:x="66.674995mm" svg:y="264.5833mm"/>
          <draw:path svg:d="M 26.458332 0.0 L 52.916664 0.0 L 211.66666 0.0 Q 370.41666 0.0 476.24997 0.0 L 555.625 0.0 L 582.0833 26.458332 Q 582.0833 52.916664 608.5416 52.916664 L 608.5416 52.916664 L 608.5416 105.83333 Q 582.0833 158.74998 582.0833 185.20833 Q 529.1666 211.66666 529.1666 238.12498 L 529.1666 264.5833 L 502.7083 264.5833 Q 476.24997 264.5833 449.79166 238.12498 Q 423.3333 211.66666 317.49997 238.12498 Q 185.20833 264.5833 158.74998 238.12498 L 132.29166 211.66666 L 132.29166 185.20833 Q 105.83333 158.74998 105.83333 185.20833 L 105.83333 211.66666 L 105.83333 211.66666 Q 105.83333 211.66666 105.83333 185.20833 L 79.37499 158.74998 L 52.916664 158.74998 Q 26.458332 158.74998 0.0 79.37499 Q 0.0 26.458332 26.458332 0.0 z" svg:height="2.6458333mm" draw:style-name="style-1392" svg:viewBox="0.0 0.0 608.5416 264.5833" svg:width="6.0854163mm" svg:x="127.52916mm" svg:y="241.29999mm"/>
          <draw:path svg:d="M 2619.3748 26.458332 L 2619.3748 26.458332 L 2645.8333 26.458332 Q 2645.8333 0.0 2672.2915 132.29166 L 2672.2915 291.04166 L 2645.8333 608.5416 Q 2645.8333 926.0416 2619.3748 952.49994 L 2619.3748 978.95825 L 2619.3748 978.95825 L 2592.9165 978.95825 L 2592.9165 978.95825 L 2592.9165 978.95825 L 2592.9165 1005.4166 L 2592.9165 1005.4166 L 2566.4583 1005.4166 L 2566.4583 1031.875 L 2539.9998 1031.875 L 2513.5415 1031.875 L 2513.5415 1005.4166 Q 2539.9998 978.95825 2487.0833 926.0416 Q 2460.6248 873.12494 2434.1665 899.5833 Q 2434.1665 952.49994 2143.125 952.49994 L 1852.0833 952.49994 L 1534.5833 952.49994 Q 1190.6249 978.95825 1190.6249 978.95825 L 1190.6249 978.95825 L 1111.25 978.95825 Q 1031.875 978.95825 634.99994 952.49994 L 264.5833 952.49994 L 264.5833 952.49994 Q 264.5833 926.0416 370.41666 926.0416 Q 476.24997 926.0416 370.41666 873.12494 Q 238.12498 820.2083 211.66666 740.8333 L 185.20833 661.4583 L 185.20833 661.4583 Q 185.20833 661.4583 105.83333 661.4583 L 26.458332 661.4583 L 26.458332 661.4583 Q 0.0 661.4583 0.0 634.99994 Q 0.0 608.5416 238.12498 582.0833 Q 476.24997 555.625 502.7083 529.1666 Q 529.1666 502.7083 529.1666 449.79166 L 476.24997 423.3333 L 476.24997 396.87497 L 476.24997 370.41666 L 502.7083 370.41666 L 502.7083 343.9583 L 502.7083 343.9583 L 529.1666 343.9583 L 529.1666 343.9583 L 529.1666 343.9583 L 529.1666 370.41666 L 529.1666 370.41666 L 555.625 370.41666 L 555.625 396.87497 L 555.625 396.87497 L 582.0833 396.87497 L 582.0833 449.79166 Q 608.5416 476.24997 1190.6249 476.24997 Q 1772.7083 502.7083 1799.1666 476.24997 L 1852.0833 476.24997 L 1852.0833 449.79166 Q 1852.0833 396.87497 1852.0833 343.9583 Q 1852.0833 291.04166 1852.0833 238.12498 Q 1799.1666 211.66666 1825.6249 132.29166 L 1825.6249 52.916664 L 1852.0833 52.916664 L 1904.9999 52.916664 L 1904.9999 26.458332 L 1904.9999 0.0 L 1931.4583 0.0 L 1931.4583 0.0 L 1931.4583 0.0 L 1931.4583 26.458332 L 1931.4583 26.458332 L 1957.9165 26.458332 L 1957.9165 52.916664 L 1957.9165 79.37499 L 1984.3749 79.37499 L 2010.8333 79.37499 L 2063.75 52.916664 L 2090.2083 52.916664 L 2090.2083 79.37499 L 2090.2083 105.83333 L 2010.8333 132.29166 Q 1957.9165 132.29166 1957.9165 211.66666 L 1957.9165 291.04166 L 2169.5833 291.04166 Q 2381.2498 317.49997 2407.7083 185.20833 Q 2434.1665 79.37499 2434.1665 52.916664 L 2434.1665 52.916664 L 2460.6248 26.458332 Q 2487.0833 -26.458332 2513.5415 79.37499 Q 2539.9998 185.20833 2566.4583 211.66666 Q 2592.9165 211.66666 2592.9165 132.29166 Q 2619.3748 26.458332 2619.3748 26.458332 z" svg:height="10.318749mm" draw:style-name="style-1393" svg:viewBox="0.0 0.0 2672.2915 1031.875" svg:width="26.722916mm" svg:x="47.09583mm" svg:y="134.14374mm"/>
          <draw:path svg:d="M 52.916664 0.0 L 79.37499 26.458332 L 79.37499 185.20833 Q 79.37499 317.49997 52.916664 370.41666 L 52.916664 423.3333 L 52.916664 423.3333 Q 26.458332 423.3333 0.0 449.79166 Q -26.458332 449.79166 0.0 211.66666 Q 26.458332 -26.458332 52.916664 0.0 z" svg:height="4.497916mm" draw:style-name="style-1394" svg:viewBox="0.0 0.0 79.37499 449.79166" svg:width="0.7937499mm" svg:x="143.66875mm" svg:y="265.90625mm"/>
          <draw:path svg:d="M 158.74998 26.458332 L 211.66666 0.0 L 211.66666 0.0 L 211.66666 26.458332 L 211.66666 26.458332 L 211.66666 26.458332 L 211.66666 132.29166 L 211.66666 238.12498 L 211.66666 238.12498 L 211.66666 238.12498 L 899.5833 238.12498 Q 1613.9583 238.12498 1613.9583 211.66666 L 1613.9583 211.66666 L 1640.4166 211.66666 L 1640.4166 185.20833 L 1640.4166 185.20833 L 1640.4166 185.20833 L 1666.8749 185.20833 L 1666.8749 185.20833 L 1693.3333 185.20833 L 1719.7916 185.20833 L 1719.7916 185.20833 L 1746.2499 185.20833 L 1746.2499 185.20833 L 1746.2499 185.20833 L 1746.2499 211.66666 L 1746.2499 211.66666 L 1772.7083 238.12498 L 1799.1666 264.5833 L 1799.1666 264.5833 L 1799.1666 264.5833 L 1799.1666 291.04166 Q 1825.6249 291.04166 1852.0833 317.49997 L 1852.0833 317.49997 L 1852.0833 343.9583 Q 1825.6249 343.9583 1825.6249 370.41666 L 1799.1666 370.41666 L 1799.1666 396.87497 L 1799.1666 449.79166 L 1772.7083 476.24997 L 1772.7083 502.7083 L 1772.7083 555.625 Q 1772.7083 634.99994 1693.3333 661.4583 Q 1640.4166 661.4583 1640.4166 687.9166 L 1613.9583 687.9166 L 1613.9583 634.99994 Q 1613.9583 582.0833 1269.9999 582.0833 L 952.49994 582.0833 L 740.8333 582.0833 Q 555.625 555.625 423.3333 582.0833 Q 264.5833 582.0833 264.5833 634.99994 L 264.5833 687.9166 L 211.66666 687.9166 Q 185.20833 714.37494 158.74998 714.37494 L 158.74998 714.37494 L 132.29166 714.37494 L 105.83333 714.37494 L 105.83333 714.37494 L 79.37499 714.37494 L 79.37499 687.9166 L 52.916664 687.9166 L 52.916664 634.99994 L 52.916664 582.0833 L 26.458332 582.0833 L 26.458332 582.0833 L 26.458332 555.625 L 0.0 555.625 L 0.0 555.625 L 0.0 555.625 L 0.0 555.625 L 0.0 529.1666 L 0.0 449.79166 L 0.0 370.41666 L 0.0 370.41666 L 0.0 370.41666 L 26.458332 343.9583 L 26.458332 291.04166 L 52.916664 291.04166 L 79.37499 291.04166 L 79.37499 264.5833 L 52.916664 264.5833 L 52.916664 238.12498 Q 52.916664 211.66666 79.37499 132.29166 Q 105.83333 26.458332 158.74998 26.458332 z" svg:height="7.1437497mm" draw:style-name="style-1395" svg:viewBox="0.0 0.0 1852.0833 714.37494" svg:width="18.520832mm" svg:x="138.64166mm" svg:y="155.83957mm"/>
          <draw:path svg:d="M 105.83333 0.0 L 132.29166 0.0 L 1058.3333 26.458332 Q 1984.3749 52.916664 1984.3749 79.37499 L 1984.3749 105.83333 L 1957.9165 105.83333 Q 1957.9165 105.83333 1957.9165 132.29166 L 1957.9165 132.29166 L 1957.9165 132.29166 Q 1931.4583 158.74998 1931.4583 158.74998 L 1931.4583 158.74998 L 1904.9999 158.74998 L 1878.5416 158.74998 L 1852.0833 185.20833 L 1825.6249 211.66666 L 1825.6249 211.66666 L 1799.1666 211.66666 L 1799.1666 238.12498 L 1799.1666 264.5833 L 1799.1666 264.5833 L 1799.1666 264.5833 L 1799.1666 291.04166 L 1772.7083 291.04166 L 1746.2499 291.04166 L 1746.2499 264.5833 L 1746.2499 264.5833 L 1746.2499 264.5833 L 1746.2499 264.5833 Q 1746.2499 264.5833 1640.4166 317.49997 L 1561.0416 370.41666 L 1561.0416 370.41666 Q 1534.5833 370.41666 1269.9999 555.625 Q 978.95825 740.8333 873.12494 740.8333 Q 767.2916 793.74994 740.8333 740.8333 Q 714.37494 740.8333 555.625 608.5416 L 396.87497 476.24997 L 370.41666 476.24997 Q 370.41666 476.24997 370.41666 449.79166 L 370.41666 449.79166 L 343.9583 449.79166 Q 317.49997 423.3333 317.49997 396.87497 L 291.04166 370.41666 L 317.49997 370.41666 Q 317.49997 370.41666 317.49997 343.9583 L 291.04166 343.9583 L 264.5833 343.9583 Q 264.5833 317.49997 185.20833 264.5833 L 105.83333 158.74998 L 105.83333 158.74998 L 105.83333 158.74998 L 79.37499 158.74998 L 79.37499 158.74998 L 79.37499 132.29166 L 52.916664 132.29166 L 52.916664 105.83333 L 52.916664 79.37499 L 26.458332 79.37499 Q 0.0 52.916664 0.0 52.916664 L 0.0 52.916664 L 0.0 52.916664 L 0.0 52.916664 L 26.458332 26.458332 Q 26.458332 0.0 52.916664 0.0 L 105.83333 0.0 L 105.83333 0.0 z" svg:height="7.408333mm" draw:style-name="style-1396" svg:viewBox="0.0 0.0 1984.3749 740.8333" svg:width="19.843748mm" svg:x="51.85833mm" svg:y="69.32083mm"/>
          <draw:path svg:d="M 343.9583 0.0 L 370.41666 0.0 L 449.79166 0.0 L 555.625 0.0 L 555.625 26.458332 L 555.625 26.458332 L 582.0833 26.458332 L 582.0833 52.916664 L 502.7083 52.916664 L 449.79166 52.916664 L 396.87497 79.37499 L 317.49997 105.83333 L 264.5833 105.83333 L 211.66666 105.83333 L 211.66666 132.29166 L 211.66666 132.29166 L 185.20833 132.29166 Q 132.29166 105.83333 79.37499 105.83333 L 52.916664 105.83333 L 52.916664 105.83333 Q 52.916664 105.83333 26.458332 79.37499 Q 0.0 79.37499 0.0 52.916664 L 0.0 0.0 L 158.74998 0.0 Q 317.49997 0.0 343.9583 0.0 z" svg:height="1.3229166mm" draw:style-name="style-1397" svg:viewBox="0.0 0.0 582.0833 132.29166" svg:width="5.820833mm" svg:x="51.06458mm" svg:y="239.18332mm"/>
          <draw:path svg:d="M 264.5833 52.916664 L 317.49997 0.0 L 317.49997 0.0 L 317.49997 0.0 L 317.49997 343.9583 Q 317.49997 687.9166 317.49997 820.2083 L 317.49997 926.0416 L 291.04166 926.0416 L 291.04166 926.0416 L 291.04166 820.2083 Q 264.5833 714.37494 185.20833 661.4583 L 79.37499 634.99994 L 79.37499 608.5416 Q 52.916664 608.5416 52.916664 608.5416 L 52.916664 608.5416 L 52.916664 582.0833 Q 52.916664 555.625 26.458332 555.625 L 26.458332 555.625 L 26.458332 555.625 Q 0.0 529.1666 0.0 529.1666 L 0.0 529.1666 L 0.0 502.7083 L 0.0 502.7083 L 0.0 502.7083 Q 26.458332 502.7083 26.458332 476.24997 L 26.458332 476.24997 L 52.916664 476.24997 Q 52.916664 449.79166 52.916664 449.79166 L 52.916664 449.79166 L 52.916664 449.79166 Q 52.916664 449.79166 79.37499 423.3333 Q 79.37499 396.87497 158.74998 370.41666 Q 238.12498 343.9583 238.12498 238.12498 Q 264.5833 105.83333 264.5833 52.916664 z" svg:height="9.260416mm" draw:style-name="style-1398" svg:viewBox="0.0 0.0 317.49997 926.0416" svg:width="3.1749997mm" svg:x="134.40833mm" svg:y="246.32707mm"/>
          <draw:path svg:d="M 105.83333 79.37499 L 132.29166 0.0 L 158.74998 0.0 L 185.20833 0.0 L 185.20833 52.916664 Q 158.74998 105.83333 158.74998 185.20833 L 158.74998 291.04166 L 158.74998 449.79166 Q 158.74998 608.5416 132.29166 634.99994 L 132.29166 661.4583 L 105.83333 714.37494 Q 105.83333 767.2916 79.37499 846.6666 L 79.37499 926.0416 L 79.37499 926.0416 Q 52.916664 926.0416 52.916664 873.12494 L 52.916664 846.6666 L 26.458332 846.6666 L 26.458332 873.12494 L 0.0 873.12494 L 0.0 873.12494 L 0.0 793.74994 Q 0.0 714.37494 0.0 661.4583 L 0.0 634.99994 L 0.0 608.5416 L 0.0 608.5416 L 26.458332 555.625 Q 52.916664 476.24997 52.916664 370.41666 Q 79.37499 264.5833 52.916664 264.5833 L 26.458332 264.5833 L 26.458332 238.12498 Q 52.916664 238.12498 52.916664 238.12498 L 52.916664 211.66666 L 52.916664 185.20833 Q 52.916664 158.74998 105.83333 79.37499 z" svg:height="9.260416mm" draw:style-name="style-1399" svg:viewBox="0.0 0.0 185.20833 926.0416" svg:width="1.8520832mm" svg:x="66.14583mm" svg:y="285.4854mm"/>
          <draw:path svg:d="M 661.4583 0.0 L 687.9166 0.0 L 687.9166 105.83333 Q 661.4583 211.66666 714.37494 238.12498 Q 767.2916 264.5833 767.2916 264.5833 L 767.2916 264.5833 L 740.8333 476.24997 Q 714.37494 714.37494 740.8333 714.37494 L 740.8333 714.37494 L 740.8333 846.6666 Q 714.37494 1005.4166 740.8333 1031.875 L 740.8333 1058.3333 L 714.37494 1058.3333 Q 714.37494 1058.3333 714.37494 1058.3333 Q 687.9166 1084.7916 661.4583 1084.7916 Q 634.99994 1084.7916 634.99994 1058.3333 Q 634.99994 1031.875 608.5416 1031.875 Q 582.0833 1005.4166 555.625 978.95825 L 529.1666 926.0416 L 529.1666 820.2083 Q 502.7083 714.37494 502.7083 687.9166 Q 502.7083 661.4583 370.41666 608.5416 L 238.12498 555.625 L 238.12498 555.625 Q 238.12498 529.1666 158.74998 502.7083 L 79.37499 476.24997 L 79.37499 449.79166 L 79.37499 449.79166 L 52.916664 370.41666 L 52.916664 291.04166 L 26.458332 291.04166 L 0.0 264.5833 L 0.0 264.5833 L 0.0 264.5833 L 26.458332 264.5833 L 52.916664 264.5833 L 52.916664 238.12498 L 79.37499 238.12498 L 79.37499 238.12498 L 79.37499 238.12498 L 238.12498 264.5833 Q 423.3333 264.5833 502.7083 291.04166 L 608.5416 291.04166 L 608.5416 211.66666 L 608.5416 105.83333 L 608.5416 79.37499 L 608.5416 52.916664 L 608.5416 26.458332 Q 608.5416 0.0 661.4583 0.0 z" svg:height="10.847916mm" draw:style-name="style-1400" svg:viewBox="0.0 0.0 767.2916 1084.7916" svg:width="7.6729164mm" svg:x="75.40624mm" svg:y="105.30416mm"/>
          <draw:path svg:d="M 370.41666 0.0 L 370.41666 0.0 L 396.87497 52.916664 Q 423.3333 105.83333 449.79166 79.37499 L 476.24997 79.37499 L 476.24997 105.83333 Q 476.24997 105.83333 423.3333 132.29166 Q 396.87497 158.74998 396.87497 211.66666 Q 370.41666 291.04166 396.87497 370.41666 L 396.87497 423.3333 L 396.87497 423.3333 Q 370.41666 423.3333 370.41666 449.79166 Q 370.41666 476.24997 291.04166 502.7083 Q 211.66666 529.1666 211.66666 449.79166 Q 185.20833 370.41666 105.83333 370.41666 L 26.458332 396.87497 L 0.0 396.87497 Q 0.0 370.41666 0.0 370.41666 L 0.0 370.41666 L 0.0 370.41666 Q 0.0 343.9583 26.458332 343.9583 L 26.458332 343.9583 L 26.458332 317.49997 L 26.458332 317.49997 L 52.916664 317.49997 Q 79.37499 317.49997 105.83333 238.12498 Q 105.83333 158.74998 158.74998 105.83333 Q 185.20833 26.458332 211.66666 26.458332 L 264.5833 26.458332 L 317.49997 0.0 Q 370.41666 0.0 370.41666 0.0 z" svg:height="5.027083mm" draw:style-name="style-1401" svg:viewBox="0.0 0.0 476.24997 502.7083" svg:width="4.7625mm" svg:x="196.32082mm" svg:y="264.5833mm"/>
          <draw:path svg:d="M 793.74994 0.0 L 793.74994 0.0 L 873.12494 26.458332 Q 978.95825 52.916664 978.95825 79.37499 L 978.95825 105.83333 L 952.49994 105.83333 Q 926.0416 105.83333 926.0416 132.29166 Q 926.0416 158.74998 1031.875 158.74998 L 1137.7083 158.74998 L 1137.7083 291.04166 L 1137.7083 423.3333 L 1164.1666 423.3333 L 1164.1666 449.79166 L 1164.1666 449.79166 L 1190.6249 449.79166 L 1190.6249 449.79166 L 1190.6249 449.79166 L 1243.5416 476.24997 Q 1322.9166 476.24997 1322.9166 396.87497 Q 1322.9166 317.49997 1349.3749 317.49997 L 1375.8333 317.49997 L 1375.8333 343.9583 L 1375.8333 370.41666 L 1402.2916 370.41666 L 1455.2083 396.87497 L 1428.7499 396.87497 L 1402.2916 396.87497 L 1402.2916 423.3333 L 1402.2916 449.79166 L 1428.7499 449.79166 L 1428.7499 449.79166 L 1428.7499 476.24997 L 1455.2083 476.24997 L 1455.2083 476.24997 L 1455.2083 502.7083 L 1508.1249 555.625 Q 1587.4999 608.5416 1613.9583 608.5416 L 1640.4166 608.5416 L 1640.4166 608.5416 L 1640.4166 608.5416 L 1666.8749 634.99994 L 1666.8749 634.99994 L 1666.8749 634.99994 L 1666.8749 661.4583 L 1666.8749 661.4583 L 1693.3333 661.4583 L 1693.3333 661.4583 L 1693.3333 661.4583 L 1719.7916 687.9166 L 1719.7916 687.9166 L 1719.7916 687.9166 L 1719.7916 714.37494 L 1719.7916 714.37494 L 1719.7916 714.37494 L 1746.2499 714.37494 L 1746.2499 714.37494 L 1746.2499 740.8333 L 1772.7083 740.8333 L 1772.7083 740.8333 L 1772.7083 767.2916 L 1772.7083 767.2916 Q 1799.1666 767.2916 1825.6249 793.74994 L 1852.0833 793.74994 L 1852.0833 793.74994 Q 1852.0833 820.2083 1878.5416 820.2083 L 1878.5416 820.2083 L 1984.3749 926.0416 Q 2116.6665 1031.875 2487.0833 926.0416 Q 2857.4998 820.2083 2857.4998 661.4583 Q 2857.4998 502.7083 2831.0415 502.7083 Q 2804.5833 502.7083 2804.5833 476.24997 L 2831.0415 449.79166 L 2831.0415 449.79166 L 2831.0415 449.79166 L 2831.0415 423.3333 L 2831.0415 423.3333 L 2857.4998 423.3333 L 2857.4998 396.87497 L 2857.4998 396.87497 L 2831.0415 396.87497 L 2831.0415 396.87497 L 2831.0415 396.87497 L 2883.9583 370.41666 L 2910.4165 370.41666 L 2910.4165 370.41666 L 2936.8748 370.41666 L 2936.8748 396.87497 L 2936.8748 423.3333 L 2963.3333 423.3333 L 2963.3333 449.79166 L 3016.2498 449.79166 L 3069.1665 449.79166 L 3227.9165 529.1666 Q 3386.6665 608.5416 3413.1248 582.0833 Q 3439.5833 582.0833 3466.0415 555.625 Q 3466.0415 502.7083 3492.4998 502.7083 Q 3518.9583 502.7083 3571.8748 502.7083 L 3598.3333 502.7083 L 3624.7915 502.7083 Q 3651.2498 502.7083 3651.2498 449.79166 L 3651.2498 396.87497 L 3677.7083 396.87497 L 3704.1665 396.87497 L 3704.1665 370.41666 L 3730.6248 370.41666 L 3730.6248 370.41666 L 3730.6248 343.9583 L 3730.6248 343.9583 L 3730.6248 343.9583 L 3757.0833 343.9583 L 3757.0833 343.9583 L 3783.5415 449.79166 Q 3783.5415 555.625 3809.9998 582.0833 L 3809.9998 608.5416 L 3809.9998 873.12494 Q 3809.9998 1137.7083 3836.4583 1164.1666 Q 3862.9165 1164.1666 3862.9165 1190.6249 Q 3862.9165 1217.0833 3915.833 1243.5416 Q 3942.2915 1296.4583 3942.2915 1375.8333 Q 3942.2915 1455.2083 3862.9165 1508.1249 Q 3783.5415 1561.0416 3730.6248 3624.7915 Q 3677.7083 5662.083 3677.7083 5688.5415 L 3677.7083 5714.9995 L 3704.1665 5714.9995 L 3704.1665 5714.9995 L 3704.1665 5714.9995 L 3704.1665 5741.458 L 3677.7083 5741.458 L 3677.7083 5741.458 L 3571.8748 5741.458 Q 3492.4998 5741.458 2778.1248 5662.083 L 2090.2083 5609.1665 L 2090.2083 5582.708 Q 2090.2083 5582.708 2063.75 5582.708 L 2063.75 5582.708 L 2037.2915 5582.708 Q 2037.2915 5582.708 1613.9583 5529.7915 L 1164.1666 5476.8745 L 1164.1666 5476.8745 Q 1164.1666 5476.8745 873.12494 5423.958 Q 608.5416 5371.0415 555.625 5238.7495 Q 502.7083 5132.9165 449.79166 5132.9165 L 423.3333 5132.9165 L 423.3333 5053.5415 Q 396.87497 5000.6245 396.87497 4921.2495 L 370.41666 4841.8745 L 370.41666 4736.0415 Q 343.9583 4630.208 317.49997 4259.7915 Q 264.5833 3889.3748 211.66666 3915.833 Q 158.74998 3942.2915 132.29166 3730.6248 L 132.29166 3518.9583 L 132.29166 3518.9583 L 132.29166 3518.9583 L 158.74998 3466.0415 L 158.74998 3439.5833 L 185.20833 3439.5833 Q 238.12498 3439.5833 185.20833 3307.2915 L 158.74998 3174.9998 L 158.74998 3148.5415 L 185.20833 3095.6248 L 185.20833 3016.2498 L 185.20833 2936.8748 L 132.29166 2963.3333 Q 79.37499 2989.7915 26.458332 2989.7915 L 0.0 2989.7915 L 0.0 2963.3333 L 26.458332 2963.3333 L 26.458332 2963.3333 L 26.458332 2936.8748 L 52.916664 2936.8748 L 79.37499 2936.8748 L 105.83333 2910.4165 Q 132.29166 2883.9583 158.74998 2831.0415 Q 185.20833 2751.6665 132.29166 2751.6665 Q 105.83333 2725.2083 132.29166 2725.2083 L 185.20833 2698.7498 L 185.20833 2698.7498 Q 211.66666 2672.2915 291.04166 2672.2915 Q 370.41666 2619.3748 370.41666 2592.9165 L 370.41666 2539.9998 L 396.87497 2539.9998 Q 396.87497 2513.5415 449.79166 2513.5415 Q 529.1666 2460.6248 555.625 2407.7083 L 582.0833 2328.3333 L 582.0833 2328.3333 L 608.5416 2328.3333 L 608.5416 2354.7915 L 608.5416 2407.7083 L 634.99994 2407.7083 L 634.99994 2407.7083 L 634.99994 2381.2498 L 661.4583 2381.2498 L 661.4583 2407.7083 L 661.4583 2434.1665 L 687.9166 2434.1665 L 687.9166 2407.7083 L 687.9166 2407.7083 L 714.37494 2407.7083 L 714.37494 2301.875 Q 714.37494 2196.0415 740.8333 2090.2083 Q 767.2916 1957.9165 793.74994 1931.4583 Q 846.6666 1931.4583 846.6666 1878.5416 L 873.12494 1852.0833 L 846.6666 1852.0833 L 846.6666 1878.5416 L 820.2083 1878.5416 Q 793.74994 1878.5416 793.74994 1852.0833 Q 767.2916 1825.6249 714.37494 1799.1666 Q 634.99994 1772.7083 608.5416 1746.2499 L 582.0833 1719.7916 L 582.0833 1640.4166 L 582.0833 1561.0416 L 529.1666 1561.0416 L 476.24997 1561.0416 L 476.24997 1587.4999 L 449.79166 1587.4999 L 449.79166 1587.4999 L 449.79166 1613.9583 L 449.79166 1613.9583 L 449.79166 1613.9583 L 423.3333 1693.3333 Q 396.87497 1772.7083 396.87497 1825.6249 L 396.87497 1904.9999 L 370.41666 1984.3749 L 370.41666 2037.2915 L 370.41666 2037.2915 Q 343.9583 2037.2915 343.9583 2090.2083 L 343.9583 2169.5833 L 343.9583 2169.5833 L 343.9583 2169.5833 L 317.49997 2196.0415 L 317.49997 2222.5 L 317.49997 2222.5 L 291.04166 2222.5 L 291.04166 2248.9583 L 291.04166 2248.9583 L 291.04166 2248.9583 L 291.04166 2248.9583 L 264.5833 2196.0415 L 264.5833 2143.125 L 238.12498 2143.125 L 211.66666 2143.125 L 211.66666 2116.6665 L 185.20833 2116.6665 L 185.20833 2116.6665 L 185.20833 2143.125 L 185.20833 2143.125 L 158.74998 2143.125 L 158.74998 2090.2083 L 132.29166 2063.75 L 132.29166 2037.2915 L 132.29166 2010.8333 L 158.74998 2010.8333 Q 185.20833 2037.2915 185.20833 2037.2915 Q 211.66666 2037.2915 211.66666 1957.9165 Q 211.66666 1878.5416 185.20833 1878.5416 Q 158.74998 1878.5416 158.74998 1799.1666 L 158.74998 1719.7916 L 185.20833 1719.7916 Q 185.20833 1719.7916 185.20833 1693.3333 L 185.20833 1693.3333 L 185.20833 1693.3333 Q 211.66666 1666.8749 185.20833 1666.8749 L 185.20833 1666.8749 L 185.20833 1666.8749 L 185.20833 1640.4166 L 185.20833 1640.4166 Q 211.66666 1613.9583 211.66666 1613.9583 Q 238.12498 1613.9583 211.66666 1508.1249 Q 185.20833 1428.7499 211.66666 1428.7499 Q 238.12498 1428.7499 211.66666 1296.4583 L 185.20833 1164.1666 L 211.66666 1164.1666 Q 238.12498 1137.7083 238.12498 1137.7083 L 238.12498 1137.7083 L 238.12498 1111.25 L 238.12498 1084.7916 L 238.12498 978.95825 Q 238.12498 899.5833 238.12498 873.12494 L 264.5833 820.2083 L 264.5833 820.2083 Q 238.12498 793.74994 264.5833 661.4583 L 264.5833 529.1666 L 291.04166 529.1666 Q 317.49997 555.625 396.87497 555.625 L 502.7083 555.625 L 502.7083 529.1666 L 502.7083 529.1666 L 502.7083 449.79166 L 502.7083 343.9583 L 502.7083 343.9583 L 502.7083 343.9583 L 449.79166 317.49997 L 423.3333 317.49997 L 423.3333 291.04166 Q 396.87497 291.04166 343.9583 291.04166 L 264.5833 264.5833 L 264.5833 238.12498 L 291.04166 211.66666 L 291.04166 132.29166 L 291.04166 52.916664 L 343.9583 52.916664 Q 396.87497 52.916664 396.87497 26.458332 Q 423.3333 26.458332 502.7083 26.458332 Q 582.0833 52.916664 608.5416 79.37499 Q 608.5416 132.29166 661.4583 105.83333 Q 714.37494 79.37499 767.2916 26.458332 Q 767.2916 0.0 793.74994 0.0 z M 1561.0416 1031.875 L 1561.0416 978.95825 L 1746.2499 978.95825 Q 1931.4583 926.0416 1984.3749 1005.4166 Q 2037.2915 1058.3333 1799.1666 1058.3333 Q 1534.5833 1058.3333 1561.0416 1031.875 z M 2672.2915 4259.7915 L 2672.2915 4286.25 L 2698.7498 4365.625 Q 2698.7498 4418.5415 2645.8333 4418.5415 L 2592.9165 4418.5415 L 2592.9165 4392.083 L 2566.4583 4392.083 L 2566.4583 4392.083 L 2566.4583 4365.625 L 2513.5415 4365.625 L 2460.6248 4365.625 L 2460.6248 4339.1665 L 2460.6248 4339.1665 L 2434.1665 4339.1665 L 2434.1665 4312.708 L 2434.1665 4312.708 L 2407.7083 4312.708 L 2301.875 3995.208 Q 2143.125 3651.2498 2143.125 3624.7915 Q 2143.125 3571.8748 2248.9583 3598.3333 Q 2381.2498 3624.7915 2487.0833 3783.5415 Q 2566.4583 3968.7498 2619.3748 4101.0415 Q 2672.2915 4206.875 2672.2915 4259.7915 z" svg:height="57.41458mm" draw:style-name="style-1402" svg:viewBox="0.0 0.0 3942.2915 5741.458" svg:width="39.422916mm" svg:x="35.71875mm" svg:y="140.49374mm"/>
          <draw:path svg:d="M 396.87497 0.0 L 396.87497 0.0 L 423.3333 0.0 Q 423.3333 26.458332 529.1666 26.458332 L 634.99994 26.458332 L 634.99994 26.458332 Q 634.99994 52.916664 608.5416 79.37499 L 608.5416 79.37499 L 476.24997 79.37499 Q 370.41666 79.37499 343.9583 105.83333 Q 317.49997 132.29166 317.49997 158.74998 L 317.49997 211.66666 L 264.5833 211.66666 Q 185.20833 238.12498 132.29166 238.12498 L 79.37499 238.12498 L 52.916664 238.12498 Q 26.458332 238.12498 0.0 185.20833 L 0.0 158.74998 L 52.916664 158.74998 L 132.29166 132.29166 L 132.29166 132.29166 L 158.74998 132.29166 L 158.74998 132.29166 L 158.74998 132.29166 L 158.74998 105.83333 L 158.74998 105.83333 L 185.20833 79.37499 Q 185.20833 52.916664 105.83333 26.458332 L 52.916664 26.458332 L 105.83333 0.0 Q 158.74998 -26.458332 264.5833 0.0 Q 370.41666 0.0 396.87497 0.0 z" svg:height="2.38125mm" draw:style-name="style-1403" svg:viewBox="0.0 0.0 634.99994 238.12498" svg:width="6.3499994mm" svg:x="155.04582mm" svg:y="248.9729mm"/>
          <draw:path svg:d="M 1164.1666 0.0 L 1190.6249 0.0 L 1269.9999 79.37499 Q 1375.8333 132.29166 1375.8333 158.74998 L 1375.8333 158.74998 L 1269.9999 158.74998 L 1190.6249 185.20833 L 1164.1666 185.20833 Q 1111.25 185.20833 820.2083 158.74998 L 529.1666 158.74998 L 264.5833 158.74998 L 0.0 132.29166 L 0.0 132.29166 L 0.0 132.29166 L 423.3333 132.29166 Q 820.2083 105.83333 793.74994 79.37499 Q 793.74994 26.458332 952.49994 26.458332 Q 1111.25 -26.458332 1164.1666 0.0 z" svg:height="1.8520832mm" draw:style-name="style-1404" svg:viewBox="0.0 0.0 1375.8333 185.20833" svg:width="13.758332mm" svg:x="178.85832mm" svg:y="223.5729mm"/>
          <draw:path svg:d="M 476.24997 26.458332 L 555.625 0.0 L 555.625 52.916664 Q 582.0833 79.37499 582.0833 105.83333 L 582.0833 105.83333 L 582.0833 105.83333 Q 582.0833 105.83333 555.625 105.83333 L 555.625 132.29166 L 529.1666 211.66666 Q 529.1666 264.5833 529.1666 317.49997 Q 555.625 343.9583 529.1666 343.9583 Q 476.24997 317.49997 449.79166 343.9583 L 423.3333 343.9583 L 423.3333 317.49997 Q 423.3333 291.04166 264.5833 264.5833 Q 132.29166 211.66666 52.916664 185.20833 L 0.0 158.74998 L 0.0 132.29166 L 0.0 105.83333 L 0.0 105.83333 L 26.458332 105.83333 L 26.458332 105.83333 Q 26.458332 105.83333 52.916664 132.29166 L 52.916664 132.29166 L 79.37499 132.29166 Q 105.83333 105.83333 238.12498 105.83333 Q 370.41666 105.83333 370.41666 79.37499 Q 370.41666 52.916664 476.24997 26.458332 z" svg:height="3.439583mm" draw:style-name="style-1405" svg:viewBox="0.0 0.0 582.0833 343.9583" svg:width="5.820833mm" svg:x="64.55833mm" svg:y="268.28748mm"/>
          <draw:path svg:d="M 317.49997 634.99994 L 317.49997 661.4583 L 291.04166 661.4583 Q 264.5833 661.4583 264.5833 820.2083 Q 264.5833 978.95825 291.04166 1084.7916 L 317.49997 1164.1666 L 317.49997 1243.5416 Q 370.41666 1296.4583 370.41666 1296.4583 L 370.41666 1322.9166 L 343.9583 1322.9166 Q 317.49997 1349.3749 291.04166 1349.3749 Q 264.5833 1349.3749 264.5833 1322.9166 Q 238.12498 1296.4583 211.66666 1322.9166 L 211.66666 1349.3749 L 185.20833 1349.3749 L 158.74998 1349.3749 L 158.74998 1322.9166 L 158.74998 1322.9166 L 158.74998 1243.5416 Q 158.74998 1190.6249 158.74998 1137.7083 Q 211.66666 1084.7916 132.29166 1084.7916 L 79.37499 1084.7916 L 79.37499 1058.3333 Q 52.916664 1031.875 26.458332 978.95825 Q 0.0 926.0416 0.0 661.4583 L 26.458332 423.3333 L 26.458332 396.87497 L 52.916664 370.41666 L 52.916664 291.04166 L 52.916664 211.66666 L 79.37499 132.29166 L 79.37499 26.458332 L 105.83333 0.0 Q 105.83333 -26.458332 211.66666 291.04166 Q 317.49997 608.5416 317.49997 634.99994 z" svg:height="13.49375mm" draw:style-name="style-1406" svg:viewBox="0.0 0.0 370.41666 1349.3749" svg:width="3.7041664mm" svg:x="159.27916mm" svg:y="108.21458mm"/>
          <draw:path svg:d="M 158.74998 0.0 L 158.74998 0.0 L 185.20833 26.458332 Q 211.66666 26.458332 211.66666 52.916664 L 211.66666 52.916664 L 238.12498 52.916664 L 238.12498 79.37499 L 264.5833 105.83333 Q 264.5833 158.74998 264.5833 185.20833 Q 211.66666 238.12498 238.12498 291.04166 Q 264.5833 343.9583 317.49997 370.41666 Q 343.9583 370.41666 370.41666 423.3333 Q 396.87497 502.7083 423.3333 502.7083 L 423.3333 502.7083 L 423.3333 502.7083 L 423.3333 502.7083 L 423.3333 529.1666 L 423.3333 529.1666 L 449.79166 555.625 L 476.24997 608.5416 L 476.24997 608.5416 L 476.24997 608.5416 L 476.24997 634.99994 L 476.24997 634.99994 L 449.79166 661.4583 L 449.79166 714.37494 L 423.3333 714.37494 L 396.87497 714.37494 L 396.87497 740.8333 L 423.3333 740.8333 L 423.3333 767.2916 L 423.3333 767.2916 L 370.41666 767.2916 L 343.9583 767.2916 L 343.9583 793.74994 L 317.49997 793.74994 L 317.49997 820.2083 L 317.49997 820.2083 L 317.49997 820.2083 L 317.49997 820.2083 L 291.04166 767.2916 Q 291.04166 714.37494 238.12498 714.37494 Q 185.20833 687.9166 185.20833 714.37494 Q 158.74998 740.8333 132.29166 767.2916 L 105.83333 767.2916 L 105.83333 767.2916 L 79.37499 767.2916 L 79.37499 740.8333 L 79.37499 740.8333 L 79.37499 714.37494 Q 105.83333 687.9166 105.83333 661.4583 Q 132.29166 608.5416 105.83333 608.5416 Q 52.916664 608.5416 52.916664 529.1666 Q 26.458332 476.24997 52.916664 476.24997 Q 79.37499 449.79166 52.916664 449.79166 Q 26.458332 449.79166 0.0 423.3333 Q 0.0 396.87497 0.0 238.12498 L 0.0 105.83333 L 0.0 79.37499 L 0.0 26.458332 L 26.458332 26.458332 Q 52.916664 26.458332 79.37499 26.458332 L 105.83333 26.458332 L 132.29166 26.458332 Q 158.74998 26.458332 158.74998 0.0 z" svg:height="8.202083mm" draw:style-name="style-1407" svg:viewBox="0.0 0.0 476.24997 820.2083" svg:width="4.7625mm" svg:x="179.91666mm" svg:y="286.01456mm"/>
          <draw:path svg:d="M 79.37499 26.458332 L 185.20833 26.458332 L 238.12498 0.0 L 317.49997 0.0 L 370.41666 0.0 Q 423.3333 26.458332 502.7083 26.458332 L 555.625 26.458332 L 555.625 132.29166 L 555.625 264.5833 L 529.1666 264.5833 L 529.1666 238.12498 L 529.1666 238.12498 L 502.7083 238.12498 L 502.7083 264.5833 Q 502.7083 291.04166 529.1666 317.49997 L 529.1666 343.9583 L 502.7083 343.9583 Q 476.24997 343.9583 449.79166 317.49997 Q 449.79166 291.04166 396.87497 317.49997 L 317.49997 343.9583 L 317.49997 343.9583 L 291.04166 317.49997 L 291.04166 317.49997 L 291.04166 291.04166 L 264.5833 291.04166 Q 238.12498 291.04166 238.12498 264.5833 L 211.66666 264.5833 L 185.20833 264.5833 Q 185.20833 238.12498 158.74998 238.12498 Q 132.29166 238.12498 158.74998 185.20833 L 185.20833 105.83333 L 158.74998 105.83333 L 158.74998 79.37499 L 79.37499 79.37499 L 26.458332 79.37499 L 26.458332 79.37499 L 26.458332 79.37499 L 0.0 52.916664 Q -26.458332 26.458332 79.37499 26.458332 z" svg:height="3.439583mm" draw:style-name="style-1408" svg:viewBox="0.0 0.0 555.625 343.9583" svg:width="5.5562496mm" svg:x="26.722916mm" svg:y="163.247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