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36488mm" fo:page-width="173.583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aa8800" draw:opacity="100.0%" draw:stroke="none"/>
    </style:style>
    <style:style style:family="graphic" style:name="style-4">
      <style:graphic-properties draw:fill="solid" draw:fill-color="#faf87d" draw:opacity="100.0%" draw:opacity-name="gradient-1" draw:stroke="none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808000" draw:opacity="100.0%" draw:opacity-name="gradient-3" draw:stroke="none"/>
    </style:style>
  </office:automatic-styles>
  <office:body>
    <office:drawing>
      <draw:page draw:master-page-name="Default" draw:name="page1" draw:style-name="DP1">
        <draw:g draw:id="svg6783">
          <draw:g draw:id="layer1">
            <draw:g draw:id="g6719">
              <draw:path svg:d="M 15158.64 0.6896196 C 10287.62 62.85449 5414.556 -33.25866 544.53845 53.546688 C 79.17924 188.3281 -58.930622 753.21326 21.618515 1183.5607 C 89.319626 2656.1008 -89.433105 4143.3584 119.765114 5605.6533 C 317.588 6003.2417 827.7205 6043.215 1220.169 6005.992 C 6009.23 5956.3643 10801.525 6052.0107 15588.683 5954.5103 C 16044.076 5774.763 16157.385 5201.978 16068.266 4768.3975 C 16041.441 3331.1062 16135.4375 1886.7455 16010.294 454.20328 C 15871.448 127.23275 15490.99 -11.071078 15158.64 0.6896196 z" svg:height="60.169537mm" draw:style-name="style-2" svg:viewBox="0.0 0.0 16096.35 6016.9536" svg:width="160.9635mm" svg:x="7.6622267mm" svg:y="6.4623995mm"/>
              <draw:rect svg:height="58.775784mm" draw:style-name="style-3" svg:width="159.92482mm" svg:x="7.9348435mm" svg:y="7.14661mm"/>
              <draw:rect svg:height="58.775784mm" draw:style-name="style-4" svg:width="159.92482mm" svg:x="7.9348435mm" svg:y="7.14661mm"/>
              <draw:path svg:d="M 15031.16 0.89609253 C 10147.432 32.13545 5261.803 -11.025655 379.1807 24.153204 C 46.811672 113.5725 -42.999664 510.93378 17.638338 807.495 C 17.638338 1282.8577 17.638338 1758.2202 17.638338 2233.5789 C 1331.1051 2839.837 2829.3538 2687.3691 4214.1445 2457.7917 C 6326.396 2087.7427 8393.406 1240.3159 10573.085 1405.4695 C 12188.501 1501.3142 13776.355 1855.246 15365.217 2131.0361 C 15442.579 2145.5347 15548.845 2206.7537 15617.873 2173.3218 C 15592.78 1536.266 15690.995 881.5238 15560.787 256.7243 C 15454.999 75.38327 15232.803 -9.795075 15031.159 0.89609253 z" svg:height="26.59706mm" draw:style-name="style-5" svg:viewBox="0.0 0.0 15630.028 2659.7058" svg:width="156.3003mm" svg:x="9.708828mm" svg:y="8.9778595mm"/>
              <draw:path svg:d="M 14144.182 13.309245 C 9556.447 34.7783 4966.71 -2.9649513 380.20068 32.33779 C 51.98588 116.60765 -46.045914 519.36615 18.917437 813.5653 C 37.569813 2275.9758 -20.017551 3746.695 50.372555 5203.8735 C 184.53273 5525.3066 584.1851 5549.8315 881.2857 5507.195 C 5678.4966 5497.9077 10476.505 5526.339 15273.209 5491.416 C 15606.93 5389.0757 15681.826 4977.5874 15621.805 4677.417 C 15605.836 3229.4102 15656.0625 1778.9501 15594.581 332.56595 C 15475.36 25.875187 15111.101 -26.4657 14823.927 10.174986 C 14597.346 11.223868 14370.764 12.272751 14144.183 13.321633 z M 15639.588 13215.098 z" svg:height="132.15097mm" draw:style-name="style-6" svg:viewBox="0.0 0.0 15640.642 13215.097" svg:width="156.40642mm" svg:x="9.698628mm" svg:y="8.90654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" draw:border="26.608168%" draw:display-name="gradient-1" draw:end="0.0%" draw:name="gradient-1" draw:start="100.0%" draw:style="linear"/>
    <draw:opacity draw:angle="13" draw:border="-56.92585%" draw:display-name="gradient-2" draw:end="0.0%" draw:name="gradient-2" draw:start="100.0%" draw:style="linear"/>
    <draw:opacity draw:angle="5" draw:border="9.068595%" draw:cx="46.92873%" draw:cy="21.126709%" draw:display-name="gradient-3" draw:end="0.0%" draw:name="gradient-3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36488mm" fo:page-width="173.583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