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00ff" draw:opacity="100.0%" draw:stroke="solid" svg:stroke-color="#56ff56" draw:stroke-linejoin="miter" svg:stroke-opacity="100.0%" svg:stroke-width="0.26458332mm"/>
    </style:style>
    <style:style style:family="graphic" style:name="style-3">
      <style:graphic-properties draw:fill="solid" draw:fill-color="#7f00ff" draw:opacity="100.0%" draw:stroke="solid" svg:stroke-color="#56ff56" draw:stroke-linejoin="miter" svg:stroke-opacity="100.0%" svg:stroke-width="0.26458332mm"/>
    </style:style>
    <style:style style:family="graphic" style:name="style-4">
      <style:graphic-properties draw:fill="solid" draw:fill-color="#7f00ff" draw:opacity="100.0%" draw:stroke="solid" svg:stroke-color="#56ff56" draw:stroke-linejoin="miter" svg:stroke-opacity="100.0%" svg:stroke-width="0.26458332mm"/>
    </style:style>
    <style:style style:family="graphic" style:name="style-5">
      <style:graphic-properties draw:fill="solid" draw:fill-color="#7f00ff" draw:opacity="100.0%" draw:stroke="solid" svg:stroke-color="#56ff5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3272">
                <draw:path svg:d="M 13564.26 203.61362 L 13678.534 37.891956 L 14230.331 0.0 L 14274.321 608.9451 L 14081.153 622.21 L 14048.512 170.35962 L 13564.26 203.61362 z M 12683.83 564.87665 C 12661.6045 478.37335 12677.813 398.04233 12732.459 323.88364 C 12787.1045 249.72433 12867.221 199.74998 12972.808 173.95982 L 13155.584 129.31563 C 13261.72 103.39183 13356.817 110.569786 13440.878 150.84933 C 13524.9375 191.12868 13578.082 254.51952 13600.31 341.02304 C 13622.535 427.52536 13606.147 506.00912 13551.144 576.4736 C 13496.141 646.9368 13415.007 695.2692 13307.74 721.47015 L 13124.963 766.11395 C 13017.697 792.31354 12922.915 786.9501 12840.617 750.0228 C 12758.321 713.09454 12706.059 651.37915 12683.83 564.87665 L 12683.83 564.87665 z M 13085.498 612.5239 L 13268.274 567.87994 C 13320.512 555.1203 13359.994 531.07526 13386.723 495.74368 C 13413.452 460.41095 13421.4 421.66675 13410.568 379.51028 C 13399.736 337.3528 13374.131 307.38513 13333.755 289.60764 C 13293.38 271.82892 13247.073 269.3198 13194.837 282.0786 L 13012.061 326.7228 C 12959.824 339.48163 12920.201 362.9795 12893.19 397.21735 C 12866.181 431.45477 12858.091 469.65195 12868.923 511.80963 C 12879.756 553.9657 12905.643 584.4461 12946.581 603.25006 C 12987.522 622.053 13033.827 625.1437 13085.498 612.5239 L 13085.498 612.5239 z M 11925.755 1259.9034 L 12056.646 583.99976 C 12067.259 528.05457 12088.683 492.39987 12120.919 477.035 C 12153.173 461.66248 12195.326 467.33035 12247.381 494.03958 L 12865.079 812.1962 L 12648.206 915.564 L 12226.871 696.05 L 12144.199 1155.7871 L 11925.755 1259.9034 z M 11189.555 1249.3553 L 11196.136 1050.2899 L 11645.623 733.02814 L 12012.786 1227.5057 L 11461.997 1616.2683 L 11468.064 1416.5123 L 11759.988 1210.4642 L 11721.292 1158.3502 L 11352.689 1418.52 L 11359.2705 1219.4546 L 11626.572 1030.7855 L 11582.779 971.80634 L 11189.555 1249.3553 z M 10281.631 1941.9994 L 10410.592 1801.1573 L 10584.861 1952.8394 L 10832.952 1681.8922 L 10658.683 1530.2097 L 10788.227 1388.7319 L 11255.303 1795.2715 L 11125.76 1936.749 L 10954.08 1787.3214 L 10705.99 2058.2686 L 10877.67 2207.6965 L 10748.709 2348.5386 L 10281.631 1941.9994 z M 10004.882 2631.1013 L 9939.634 2442.365 L 10246.918 1991.8623 L 10768.278 2329.902 L 10391.742 2881.9343 L 10325.767 2692.7256 L 10525.334 2400.1428 L 10470.388 2364.5164 L 10218.399 2733.9507 L 10153.152 2545.2144 L 10335.888 2277.309 L 10273.702 2236.9895 L 10004.882 2631.1013 z M 9852.202 2964.014 L 9718.261 3109.214 L 9458.377 3081.953 L 9595.76 3316.9182 L 9917.8125 2970.8965 L 10156.985 2995.985 L 9698.538 3493.7327 C 9683.891 3510.3699 9664.6 3524.2412 9640.663 3535.3484 C 9614.303 3547.3435 9589.608 3552.1335 9566.578 3549.7185 C 9542.987 3547.243 9519.902 3537.4414 9497.323 3520.3123 C 9477.457 3505.1824 9461.924 3487.6572 9450.723 3467.737 L 9120.878 2887.2993 L 9852.202 2964.014 z M 8818.841 1742.0621 L 8989.113 1961.4895 L 8977.995 2201.1555 L 9139.361 2409.1055 L 9264.709 2316.6445 L 9382.071 2467.8887 L 9127.213 2655.8813 L 8801.331 2235.9216 C 8781.419 2210.2615 8761.08 2192.0012 8740.312 2181.1401 C 8713.737 2167.479 8690.524 2167.97 8670.671 2182.6133 C 8631.897 2211.215 8637.135 2257.2478 8686.382 2320.7126 L 9012.264 2740.6719 L 8806.259 2737.6272 L 8567.871 2430.421 C 8508.838 2354.346 8475.755 2281.7769 8468.619 2212.7136 C 8461.112 2134.7473 8488.524 2072.7742 8550.856 2026.796 C 8585.939 2000.9178 8625.976 1988.1962 8670.964 1988.6301 C 8715.954 1989.0653 8760.731 2002.567 8805.297 2029.136 L 8818.841 1742.0621 z M 7818.0635 1660.6919 L 8021.297 1630.9691 L 8156.9614 1757.2667 L 8477.203 1430.2756 L 8617.89 1561.2483 L 8297.646 1888.239 L 8484.18 2061.894 L 8281.578 2092.2058 L 7818.0635 1660.6919 z M 7303.513 793.63165 L 7495.609 724.35175 L 7965.9517 1008.2144 L 7636.403 1527.2698 L 7471.7495 1427.8981 L 7716.2817 1042.7478 L 7303.513 793.63165 z M 6373.187 579.23663 C 6407.5024 496.57455 6469.1445 440.9784 6558.112 412.44836 C 6647.081 383.91913 6742.0156 389.56216 6842.9136 429.37723 L 7017.575 498.29947 C 7118.999 538.32166 7191.5005 598.74915 7235.0786 679.5828 C 7278.658 760.41626 7283.2905 842.1641 7248.9756 924.82684 C 7214.661 1007.4889 7153.991 1061.4896 7066.9663 1086.8284 C 6979.9424 1112.1666 6885.1787 1104.6116 6782.6733 1064.1635 L 6608.012 995.2414 C 6505.509 954.7923 6432.167 896.0118 6387.985 818.8994 C 6343.8057 741.78687 6338.8726 661.89935 6373.187 579.23663 L 6373.187 579.23663 z M 6668.94 848.47003 L 6843.6006 917.3923 C 6893.5195 937.08966 6939.952 940.3417 6982.9004 927.1482 C 7025.849 913.95416 7055.685 887.21466 7072.4077 846.92944 C 7089.132 806.64404 7086.5527 767.72217 7064.6724 730.1641 C 7042.7925 692.60565 7006.8936 663.9777 6956.9756 644.28015 L 6782.314 575.3579 C 6732.397 555.6605 6686.1816 551.8857 6643.6665 564.0335 C 6601.153 576.1813 6571.534 602.39777 6554.81 642.6832 C 6538.088 682.9688 6540.5845 722.46674 6562.3 761.1774 C 6584.0166 799.8881 6619.5635 828.9856 6668.94 848.47003 L 6668.94 848.47003 z M 5341.724 706.08026 L 5855.083 234.25491 C 5897.3945 195.07489 5936.2217 178.50594 5971.5645 184.54825 C 6006.9263 190.59337 6037.6133 219.33575 6063.626 270.7738 L 6371.57 882.1457 L 6133.797 841.49536 L 5925.2524 422.45462 L 5581.2197 747.0254 L 5341.724 706.08026 z M 4753.601 281.06003 L 4877.6753 122.83629 L 5432.577 119.540504 L 5436.391 729.98303 L 4756.431 734.0215 L 4880.4995 574.9449 L 5240.885 572.8044 L 5240.4834 508.46863 L 4785.4365 511.17072 L 4909.5103 352.947 L 5239.499 350.98752 L 5239.0444 278.17685 L 4753.601 281.06003 z M 3605.468 347.45294 L 3793.4456 302.10788 L 3849.5527 523.2051 L 4211.178 435.97144 L 4155.072 214.87463 L 4343.8975 169.32469 L 4494.2764 761.91003 L 4305.45 807.45996 L 4250.177 589.64825 L 3888.5513 676.8821 L 3943.8247 894.6934 L 3755.847 940.03845 L 3605.468 347.45294 z M 2986.0378 775.53687 L 3037.6628 582.833 L 3548.0442 370.47882 L 3793.798 931.94464 L 3168.3928 1192.1565 L 3219.674 998.6682 L 3551.1458 860.7533 L 3525.2449 801.57916 L 3106.7075 975.7196 L 3158.3323 783.01556 L 3461.846 656.7329 L 3432.5334 589.7639 L 2986.0378 775.53687 z M 2660.6794 780.1629 L 2651.0737 975.22485 L 2432.0532 1114.3124 L 2690.8665 1211.6581 L 2715.9731 745.04895 L 2917.5393 617.0454 L 2885.1582 1285.2838 C 2884.5996 1307.2025 2878.6501 1329.842 2867.3093 1353.2029 C 2854.666 1378.746 2838.64 1397.6804 2819.2317 1410.0063 C 2799.3499 1422.6315 2775.1082 1429.2683 2746.507 1429.9175 C 2721.3037 1430.4424 2697.9043 1426.441 2676.3083 1417.9128 L 2044.3441 1171.5627 L 2660.6794 780.1629 z M 1357.3755 1827.9193 L 1559.6488 1636.045 L 1804.9541 1617.1622 L 1996.6476 1435.3246 L 1887.0397 1325.4863 L 2026.4601 1193.234 L 2249.3162 1416.5583 L 1862.1871 1783.7836 C 1838.533 1806.2216 1822.4628 1828.1582 1813.9777 1849.5942 C 1803.3596 1876.9937 1806.7301 1899.3918 1824.0891 1916.7882 C 1857.9951 1950.7643 1904.1993 1940.005 1962.7025 1884.5103 L 2349.8313 1517.2845 L 2372.2097 1716.9691 L 2089.019 1985.5997 C 2018.8911 2052.1216 1949.1224 2093.1045 1879.7131 2108.5486 C 1801.2877 2125.4543 1734.8225 2106.5977 1680.3171 2051.979 C 1649.6401 2021.2363 1631.7404 1984.075 1626.6187 1940.4956 C 1621.4973 1896.9142 1629.7018 1851.9221 1651.2319 1805.5195 L 1357.3755 1827.9193 z M 1399.1151 2807.001 L 1343.7518 2614.0437 L 1455.5355 2467.1829 L 1083.1534 2197.7498 L 1199.0752 2045.4528 L 1571.4575 2314.886 L 1725.1564 2112.958 L 1781.041 2305.2307 L 1399.1151 2807.001 z M 568.6351 3409.0273 L 477.20804 3230.3345 L 715.7529 2743.7383 L 1280.6637 3006.9893 L 1197.1565 3177.3318 L 777.9805 2981.9937 L 568.6351 3409.0273 z M 429.90137 4335.043 C 342.49973 4308.7583 280.4271 4253.6196 243.68362 4169.628 C 206.94067 4085.6343 204.61026 3992.9316 236.69281 3891.5205 L 292.22964 3715.9722 C 324.4789 3614.0334 380.04828 3538.4502 458.9375 3489.222 C 537.8265 3439.9937 620.97205 3428.5215 708.37396 3454.806 C 795.7756 3481.0898 856.1348 3535.42 889.45166 3617.7966 C 922.7677 3700.1729 923.12946 3792.8735 890.537 3895.8984 L 835.0001 4071.4475 C 802.4066 4174.471 748.59247 4250.731 673.5572 4300.2266 C 598.5219 4349.7207 517.303 4361.326 429.90137 4335.043 L 429.90137 4335.043 z M 679.814 4024.7788 L 735.3509 3849.2302 C 751.2227 3799.0588 750.5853 3753.6753 733.43976 3713.0798 C 716.2935 3672.4836 686.4228 3645.781 643.82806 3632.9722 C 601.23254 3620.162 561.6773 3625.9866 525.1617 3650.445 C 488.646 3674.9036 462.4522 3712.218 446.57986 3762.3892 L 391.0433 3937.9382 C 375.17123 3988.1082 375.25534 4033.3252 391.29547 4073.5896 C 407.33582 4113.852 436.65326 4140.388 479.2485 4153.1987 C 521.84375 4166.0073 561.9949 4160.2134 599.70245 4135.8164 C 637.40985 4111.4185 664.1134 4074.406 679.814 4024.7788 L 679.814 4024.7788 z M 608.6512 5343.869 L 100.40755 4866.8086 C 58.218414 4827.503 39.36289 4790.4946 43.840168 4755.7837 C 48.319824 4721.0547 76.27782 4689.7783 127.71361 4661.9536 L 739.11725 4332.4414 L 708.99493 4565.9624 L 289.8103 4789.356 L 638.99176 5108.656 L 608.6512 5343.869 z M 174.86314 5943.0073 L 10.909828 5824.197 L 0.0 5283.2754 L 626.0007 5271.2734 L 639.369 5934.102 L 474.54126 5815.3076 L 467.45575 5464.0015 L 401.48004 5465.267 L 410.4266 5908.849 L 246.47334 5790.0386 L 239.98523 5468.3633 L 165.31876 5469.795 L 174.8631 5943.0073 z M 217.16708 7069.3467 L 176.41147 6884.7754 L 404.7887 6836.8394 L 326.3839 6481.7666 L 98.006966 6529.7026 L 57.0672 6344.2983 L 669.1646 6215.8193 L 710.1044 6401.224 L 485.121 6448.448 L 563.52576 6803.52 L 788.5089 6756.296 L 829.26447 6940.867 L 217.16711 7069.3467 z M 619.9306 7696.3267 L 425.53333 7635.1255 L 237.07884 7126.255 L 825.9876 6918.938 L 1056.9136 7542.493 L 861.69366 7481.582 L 739.3003 7151.092 L 677.2338 7172.941 L 831.7756 7590.2397 L 637.37836 7529.0396 L 525.308 7226.425 L 455.06586 7251.152 L 619.9306 7696.3267 z M 607.2973 8012.456 L 805.0775 8043.3267 L 922.65106 8270.932 L 1050.4918 8030.9014 L 577.61475 7954.996 L 469.411 7745.5283 L 1147.0211 7850.771 C 1169.3031 7853.7354 1191.7235 7862.003 1214.2832 7875.574 C 1238.924 7890.6494 1256.4539 7908.2715 1266.8734 7928.441 C 1277.5454 7949.1016 1281.6313 7973.325 1279.1315 8001.112 C 1276.8807 8025.592 1270.2155 8047.823 1259.1349 8067.807 L 938.1548 8652.951 L 607.2973 8012.456 z M 1532.8436 9349.064 L 1355.3756 9135.126 L 1358.5314 8895.235 L 1190.3455 8692.486 L 1068.1332 8788.8545 L 945.8105 8641.394 L 1194.2938 8445.456 L 1533.9482 8854.911 C 1554.7013 8879.93 1575.6367 8897.539 1596.7544 8907.738 C 1623.768 8920.553 1646.9529 8919.33 1666.3093 8904.067 C 1704.1127 8874.258 1697.3502 8828.414 1646.0222 8766.537 L 1306.3679 8357.082 L 1512.366 8353.624 L 1760.8279 8653.146 C 1822.355 8727.318 1857.8308 8798.805 1867.2549 8867.606 C 1877.3469 8945.296 1852.0067 9008.102 1791.2349 9056.022 C 1757.0289 9082.994 1717.436 9096.973 1672.4569 9097.959 C 1627.476 9098.944 1582.2734 9086.861 1536.849 9061.714 L 1532.8435 9349.064 z M 2510.0142 9556.293 L 2304.5493 9560.394 L 2186.5925 9418.197 L 1826.0353 9702.509 L 1703.7123 9555.048 L 2064.2698 9270.736 L 1902.0836 9075.22 L 2106.9985 9070.456 L 2510.0142 9556.293 z M 2799.821 10625.978 L 2595.0361 10629.542 L 2247.1826 10210.203 L 2734.0112 9826.322 L 2855.7842 9973.12 L 2494.547 10257.968 L 2799.821 10625.978 z M 3533.2314 11266.41 C 3462.1138 11322.488 3380.5552 11341.976 3288.5557 11324.875 C 3196.5554 11307.773 3116.3306 11257.965 3047.8813 11175.448 L 2929.3914 11032.608 C 2860.586 10949.663 2827.2234 10862.542 2829.3035 10771.244 C 2831.383 10679.946 2867.9812 10606.26 2939.0986 10550.182 C 3010.215 10494.104 3090.13 10475.551 3178.843 10494.524 C 3267.5557 10513.498 3346.681 10564.898 3416.2205 10648.728 L 3534.7102 10791.567 C 3604.248 10875.396 3639.1655 10961.475 3639.4624 11049.802 C 3639.7578 11138.129 3604.3474 11210.332 3533.2314 11266.41 L 3533.2314 11266.41 z M 3408.4387 10891.137 L 3289.949 10748.297 C 3256.0845 10707.474 3217.0906 10682.683 3172.9673 10673.921 C 3128.8428 10665.159 3089.451 10674.443 3054.7927 10701.771 C 3020.1335 10729.102 3003.035 10764.362 3003.496 10807.554 C 3003.9565 10850.745 3021.1187 10892.753 3054.9827 10933.575 L 3173.473 11076.416 C 3207.3357 11117.238 3245.8801 11142.386 3289.105 11151.856 C 3332.3286 11161.327 3371.2703 11152.397 3405.9302 11125.069 C 3440.5876 11097.738 3458.045 11062.013 3458.3013 11017.892 C 3458.5562 10973.77 3441.9355 10931.518 3408.4387 10891.137 L 3408.4387 10891.137 z M 4437.6167 11880.025 L 3732.6467 11906.679 C 3674.3455 11909.095 3633.9128 11896.702 3611.3484 11869.501 C 3588.7717 11842.285 3585.0188 11800.96 3600.0881 11745.522 L 3780.123 11087.414 L 3931.9268 11270.414 L 3806.6267 11719.872 L 4284.7134 11695.698 L 4437.6167 11880.025 z M 4512.975 12691.19 L 4308.7407 12695.418 L 3959.787 12274.752 L 4446.6157 11890.872 L 4874.213 12406.342 L 4669.2983 12411.107 L 4442.6675 12137.902 L 4391.3594 12178.359 L 4677.518 12523.326 L 4473.2837 12527.554 L 4265.768 12277.393 L 4207.7017 12323.182 L 4512.975 12691.19 z M 5123.438 13677.538 L 5001.665 13530.74 L 5183.3037 13387.513 L 4949.0405 13105.107 L 4767.402 13248.335 L 4645.0786 13100.874 L 5131.9077 12716.994 L 5254.231 12864.455 L 5075.291 13005.554 L 5309.5547 13287.959 L 5488.494 13146.86 L 5610.267 13293.658 L 5123.438 13677.538 z M 5715.0063 14140.242 L 5510.7715 14144.47 L 5161.818 13723.805 L 5648.647 13339.925 L 6076.2437 13855.394 L 5871.3296 13860.159 L 5644.698 13586.954 L 5593.39 13627.412 L 5879.5493 13972.378 L 5675.3145 13976.605 L 5467.799 13726.445 L 5409.7324 13772.233 L 5715.0063 14140.242 z M 5779.865 14468.864 L 5979.864 14458.174 L 6144.233 14656.32 L 6217.005 14395.33 L 5738.3687 14418.84 L 5587.0986 14236.483 L 6272.195 14199.348 C 6294.6143 14197.642 6318.3228 14201.09 6343.3203 14209.692 C 6370.6772 14219.335 6391.639 14232.936 6406.2056 14250.494 C 6421.1255 14268.48 6430.3833 14291.311 6433.9785 14318.981 C 6437.0996 14343.371 6435.417 14366.476 6428.931 14388.294 L 6242.409 15026.463 L 5779.865 14468.864 z M 6845.458 15753.438 L 6667.9893 15539.501 L 6671.1455 15299.609 L 6502.96 15096.86 L 6380.7476 15193.229 L 6258.425 15045.769 L 6506.908 14849.831 L 6846.5625 15259.286 C 6867.3154 15284.304 6888.251 15301.912 6909.3687 15312.112 C 6936.382 15324.928 6959.567 15323.705 6978.924 15308.443 C 7016.7275 15278.632 7009.965 15232.789 6958.6367 15170.911 L 6618.982 14761.458 L 6824.9805 14757.999 L 7073.4424 15057.5205 C 7134.969 15131.693 7170.4453 15203.18 7179.8696 15271.982 C 7189.9614 15349.67 7164.621 15412.476 7103.849 15460.397 C 7069.643 15487.369 7030.0503 15501.348 6985.0713 15502.333 C 6940.0903 15503.318 6894.888 15491.237 6849.464 15466.089 L 6845.458 15753.438 z M 7822.6284 15960.667 L 7617.164 15964.77 L 7499.2075 15822.572 L 7138.65 16106.883 L 7016.3267 15959.422 L 7376.885 15675.111 L 7214.698 15479.596 L 7419.613 15474.83 L 7822.6284 15960.667 z M 8112.4355 17030.352 L 7907.651 17033.916 L 7559.7974 16614.578 L 8046.6265 16230.697 L 8168.399 16377.494 L 7807.162 16662.344 L 8112.4355 17030.352 z M 8845.846 17670.785 C 8774.728 17726.863 8693.17 17746.352 8601.17 17729.25 C 8509.17 17712.148 8428.945 17662.338 8360.495 17579.822 L 8242.006 17436.982 C 8173.2007 17354.04 8139.838 17266.916 8141.918 17175.62 C 8143.9976 17084.32 8180.596 17010.635 8251.713 16954.555 C 8322.83 16898.479 8402.744 16879.926 8491.458 16898.898 C 8580.17 16917.873 8659.296 16969.273 8728.834 17053.102 L 8847.324 17195.941 C 8916.862 17279.771 8951.779 17365.85 8952.076 17454.178 C 8952.372 17542.504 8916.962 17614.707 8845.846 17670.785 L 8845.846 17670.785 z M 8721.053 17295.512 L 8602.563 17152.672 C 8568.699 17111.85 8529.705 17087.057 8485.581 17078.295 C 8441.457 17069.533 8402.065 17078.818 8367.407 17106.146 C 8332.748 17133.477 8315.649 17168.736 8316.11 17211.928 C 8316.57 17255.12 8333.732 17297.127 8367.597 17337.95 L 8486.087 17480.79 C 8519.95 17521.611 8558.494 17546.76 8601.72 17556.23 C 8644.942 17565.701 8683.885 17556.773 8718.544 17529.443 C 8753.201 17502.113 8770.659 17466.389 8770.915 17422.266 C 8771.17 17378.145 8754.549 17335.893 8721.053 17295.512 L 8721.053 17295.512 z M 9750.23 18284.4 L 9045.261 18311.053 C 8986.959 18313.469 8946.526 18301.076 8923.962 18273.875 C 8901.386 18246.66 8897.632 18205.334 8912.701 18149.896 L 9092.736 17491.79 L 9244.54 17674.787 L 9119.241 18124.244 L 9597.327 18100.072 L 9750.23 18284.4 z M 9825.59 19095.564 L 9621.355 19099.793 L 9272.401 18679.127 L 9759.23 18295.246 L 10186.827 18810.717 L 9981.913 18815.482 L 9755.282 18542.277 L 9703.974 18582.734 L 9990.133 18927.701 L 9785.898 18931.928 L 9578.382 18681.768 L 9520.315 18727.557 L 9825.59 19095.564 z M 10401.445 18453.418 L 10284.997 18604.268 L 10098.346 18467.303 L 9874.326 18757.5 L 10060.977 18894.467 L 9944.003 19045.996 L 9443.739 18678.9 L 9560.714 18527.371 L 9744.591 18662.3 L 9968.611 18372.104 L 9784.733 18237.172 L 9901.182 18086.324 L 10401.445 18453.418 z M 10717.99 17781.479 L 10771.843 17973.604 L 10438.147 18405.877 L 9937.884 18038.78 L 10346.784 17509.088 L 10401.335 17701.723 L 10184.613 17982.465 L 10237.338 18021.154 L 10510.984 17666.67 L 10564.837 17858.795 L 10366.3955 18115.857 L 10426.064 18159.643 L 10717.99 17781.479 z M 11029.17 17640.256 L 10969.917 17453.71 L 11127.1 17250.094 L 10849.751 17244.713 L 10989.487 17691.662 L 10844.832 17879.05 L 10641.351 17240.16 C 10634.203 17219.371 10631.871 17196.111 10634.354 17170.38 C 10637.297 17142.164 10645.732 17119.033 10659.66 17100.988 C 10673.929 17082.506 10694.392 17068.201 10721.048 17058.074 C 10744.555 17049.193 10767.95 17045.17 10791.234 17046.0 L 11471.489 17067.271 L 11029.17 17640.256 z M 12048.168 16320.232 L 11878.46 16540.074 L 11639.024 16595.404 L 11478.193 16803.748 L 11603.777 16895.902 L 11486.803 17047.432 L 11231.464 16860.062 L 11556.266 16439.309 C 11576.112 16413.6 11588.542 16389.52 11593.556 16367.068 C 11599.739 16338.406 11592.887 16316.777 11572.997 16302.181 C 11534.15 16273.675 11490.184 16291.214 11441.099 16354.799 L 11116.296 16775.553 L 11062.781 16581.574 L 11300.379 16273.786 C 11359.217 16197.568 11421.715 16146.642 11487.875 16121.003 C 11562.715 16092.574 11631.359 16101.272 11693.81 16147.097 C 11728.959 16172.892 11752.491 16206.937 11764.405 16249.235 C 11776.319 16291.535 11775.287 16337.223 11761.309 16386.293 L 12048.168 16320.232 z M 12016.807 15345.718 L 12070.831 15539.034 L 11958.032 15685.156 L 12328.539 15957.035 L 12211.565 16108.565 L 11841.059 15836.686 L 11685.964 16037.598 L 11631.412 15844.961 L 12016.807 15345.718 z M 13010.59 14811.616 L 13063.917 15004.421 L 12731.273 15435.331 L 12231.01 15068.236 L 12347.459 14917.388 L 12718.664 15189.779 L 13010.59 14811.616 z M 13469.479 13962.327 C 13542.558 14015.954 13581.772 14088.348 13587.12 14179.512 C 13592.471 14270.677 13562.416 14358.656 13496.96 14443.449 L 13383.651 14590.231 C 13317.8545 14675.465 13239.287 14728.194 13147.95 14748.421 C 13056.612 14768.647 12974.403 14751.946 12901.324 14698.32 C 12828.245 14644.694 12790.361 14573.627 12787.673 14485.115 C 12784.985 14396.6045 12816.891 14309.279 12883.389 14223.137 L 12996.697 14076.3545 C 13063.195 13990.213 13140.347 13936.266 13228.151 13914.514 C 13315.956 13892.764 13396.398 13908.701 13469.479 13962.327 L 13469.479 13962.327 z M 13126.452 14171.569 L 13013.144 14318.352 C 12980.762 14360.302 12965.574 14403.206 12967.583 14447.064 C 12969.592 14490.924 12988.404 14525.921 13024.019 14552.055 C 13059.634 14578.19 13098.872 14585.79 13141.73 14574.8545 C 13184.59 14563.92 13222.211 14537.478 13254.594 14495.527 L 13367.902 14348.747 C 13400.286 14306.797 13415.936 14264.232 13414.851 14221.052 C 13413.768 14177.871 13395.417 14143.212 13359.803 14117.077 C 13324.187 14090.943 13284.399 14083.119 13240.44 14093.602 C 13196.481 14104.085 13158.485 14130.075 13126.452 14171.569 L 13126.452 14171.569 z M 13860.122 12957.861 L 14058.008 13618.094 C 14074.583 13672.645 14072.083 13713.8955 14050.505 13741.848 C 14028.917 13769.814 13988.713 13783.41 13929.8955 13782.634 L 13231.378 13772.345 L 13376.545 13584.295 L 13854.168 13593.54 L 13713.905 13147.273 L 13860.122 12957.861 z M 14648.835 12689.41 L 14702.6875 12881.535 L 14368.991 13313.807 L 13868.7295 12946.712 L 14277.629 12417.02 L 14332.18 12609.654 L 14115.459 12890.397 L 14168.184 12929.088 L 14441.829 12574.602 L 14495.683 12766.727 L 14297.24 13023.789 L 14356.909 13067.575 L 14648.835 12689.41 z M 15481.761 11872.3125 L 15365.3125 12023.161 L 15178.662 11886.195 L 14954.642 12176.395 L 15141.292 12313.359 L 15024.319 12464.89 L 14524.057 12097.795 L 14641.03 11946.265 L 14824.906 12081.195 L 15048.927 11790.996 L 14865.05 11656.066 L 14981.497 11505.218 L 15481.761 11872.3125 z M 15798.305 11200.373 L 15852.158 11392.496 L 15518.463 11824.7705 L 15018.199 11457.675 L 15427.101 10927.9795 L 15481.651 11120.616 L 15264.93 11401.359 L 15317.654 11440.049 L 15591.301 11085.563 L 15645.152 11277.6875 L 15446.711 11534.752 L 15506.38 11578.537 L 15798.305 11200.373 z M 16109.485 11059.15 L 16050.234 10872.6045 L 16207.416 10668.989 L 15930.065 10663.608 L 16069.803 11110.555 L 15925.147 11297.944 L 15721.667 10659.054 C 15714.52 10638.266 15712.1875 10615.006 15714.67 10589.274 C 15717.612 10561.057 15726.048 10537.927 15739.977 10519.883 C 15754.244 10501.399 15774.708 10487.095 15801.363 10476.968 C 15824.87 10468.089 15848.267 10464.063 15871.55 10464.893 L 16551.805 10486.165 L 16109.485 11059.15 z M 17128.484 9739.126 L 16958.777 9958.969 L 16719.34 10014.298 L 16558.508 10222.641 L 16684.094 10314.795 L 16567.12 10466.325 L 16311.779 10278.955 L 16636.582 9858.202 C 16656.428 9832.493 16668.86 9808.414 16673.873 9785.963 C 16680.057 9757.301 16673.203 9735.671 16653.314 9721.075 C 16614.467 9692.569 16570.5 9710.108 16521.414 9773.692 L 16196.612 10194.446 L 16143.097 10000.468 L 16380.695 9692.681 C 16439.531 9616.462 16502.031 9565.534 16568.191 9539.896 C 16643.031 9511.468 16711.676 9520.165 16774.125 9565.991 C 16809.275 9591.784 16832.807 9625.831 16844.723 9668.13 C 16856.635 9710.43 16855.604 9756.116 16841.625 9805.188 L 17128.484 9739.126 z M 17097.123 8764.611 L 17151.146 8957.929 L 17038.348 9104.05 L 17408.855 9375.93 L 17291.88 9527.46 L 16921.375 9255.579 L 16766.281 9456.491 L 16711.729 9263.855 L 17097.123 8764.611 z M 18090.906 8230.51 L 18144.232 8423.314 L 17811.588 8854.225 L 17311.326 8487.13 L 17427.773 8336.281 L 17798.979 8608.674 L 18090.906 8230.51 z M 18517.879 7380.643 C 18593.914 7430.21 18637.213 7500.3584 18647.771 7591.089 C 18658.332 7681.821 18633.363 7771.298 18572.863 7859.5205 L 18468.133 8012.2397 C 18407.318 8100.9214 18331.893 8157.8447 18241.855 8183.0093 C 18151.818 8208.174 18068.781 8195.975 17992.746 8146.4087 C 17916.71 8096.8438 17874.816 8027.9478 17867.066 7939.7207 C 17859.316 7851.4946 17886.172 7762.5684 17947.635 7672.9414 L 18052.363 7520.222 C 18113.826 7430.5957 18187.768 7372.5347 18274.191 7346.0386 C 18360.615 7319.544 18441.844 7331.079 18517.879 7380.643 L 18517.879 7380.643 z M 18187.367 7608.228 L 18082.639 7760.9463 C 18052.707 7804.5933 18040.0 7848.258 18044.518 7891.939 C 18049.035 7935.6206 18069.82 7969.5396 18106.875 7993.6943 C 18143.932 8017.8506 18183.541 8023.303 18225.709 8010.0522 C 18267.877 7996.803 18303.924 7968.3545 18333.855 7924.708 L 18438.584 7771.989 C 18468.516 7728.3433 18481.703 7684.992 18478.148 7641.937 C 18474.594 7598.8833 18454.29 7565.2783 18417.232 7541.122 C 18380.178 7516.9673 18340.004 7511.3193 18296.713 7524.1777 C 18253.424 7537.038 18216.975 7565.0547 18187.367 7608.228 L 18187.367 7608.228 z M 18634.904 6363.8247 L 18985.127 6960.9336 C 19014.283 7010.217 19021.709 7050.9 19007.404 7082.9844 C 18993.096 7115.086 18957.246 7137.4404 18899.863 7150.048 L 18218.111 7298.723 L 18314.344 7082.8716 L 18781.03 6983.36 L 18537.979 6581.24 L 18634.904 6363.8247 z M 19179.455 5907.154 L 19312.783 6058.0527 L 19202.072 6588.202 L 18588.54 6466.411 L 18724.2 5816.782 L 18858.385 5967.851 L 18786.482 6312.161 L 18851.145 6324.997 L 18941.932 5890.248 L 19075.26 6041.1475 L 19009.424 6356.4165 L 19082.602 6370.9434 L 19179.455 5907.154 z M 19334.484 4796.943 L 19341.576 4985.6157 L 19108.123 4993.9585 L 19121.77 5356.9224 L 19355.223 5348.58 L 19362.348 5538.105 L 18736.646 5560.4653 L 18729.521 5370.9395 L 18959.504 5362.7217 L 18945.86 4999.7573 L 18715.875 5007.9756 L 18708.783 4819.3027 L 19334.484 4796.943 z M 19052.424 4110.1934 L 19232.57 4204.103 L 19325.268 4737.5273 L 18707.945 4839.5034 L 18594.355 4185.8623 L 18775.365 4279.629 L 18835.568 4626.066 L 18900.63 4615.318 L 18824.611 4177.8843 L 19004.76 4271.794 L 19059.885 4589.0107 L 19133.518 4576.847 L 19052.424 4110.1934 z M 19129.885 3799.187 L 18939.018 3739.967 L 18857.492 3497.8374 L 18694.44 3716.648 L 19150.467 3860.3145 L 19225.496 4083.1477 L 18571.492 3880.7695 C 18549.912 3874.6055 18529.002 3863.1768 18508.764 3846.4834 C 18486.7 3828.0017 18472.055 3808.032 18464.83 3786.5762 C 18457.428 3764.5964 18457.084 3740.0498 18463.797 3712.9358 C 18469.76 3689.0547 18479.744 3668.0374 18493.752 3649.8835 L 18900.465 3117.8228 L 19129.885 3799.187 z M 18442.824 2293.7468 L 18576.762 2535.9348 L 18528.268 2771.1404 L 18655.201 3000.661 L 18793.55 2927.9297 L 18885.87 3094.8618 L 18604.576 3242.74 L 18348.232 2779.219 C 18332.568 2750.897 18315.324 2729.8245 18296.5 2716.0017 C 18272.375 2698.547 18249.357 2695.579 18227.443 2707.0977 C 18184.648 2729.5962 18182.62 2775.8691 18221.357 2845.9167 L 18477.703 3309.4377 L 18274.586 3275.783 L 18087.066 2936.7104 C 18040.63 2852.7444 18019.291 2776.1038 18023.047 2706.7876 C 18027.83 2628.6172 18064.62 2571.4482 18133.418 2535.2803 C 18172.139 2514.9248 18213.697 2508.3074 18258.092 2515.4294 C 18302.486 2522.5518 18344.627 2542.5571 18384.514 2575.4443 L 18442.824 2293.7468 z M 17467.635 2060.1353 L 17673.135 2061.9238 L 17786.752 2207.4395 L 18155.725 1933.5839 L 18273.549 2084.4863 L 17904.576 2358.3418 L 18060.799 2558.4216 L 17855.83 2557.3115 L 17467.635 2060.1353 z M 17102.854 1119.436 L 17304.04 1081.9938 L 17719.92 1437.6016 L 17307.08 1896.5564 L 17161.494 1772.0691 L 17467.83 1431.5142 L 17102.854 1119.436 z M 16222.986 752.4377 C 16271.33 676.73517 16341.836 632.26556 16434.504 619.02893 C 16527.17 605.7929 16619.707 627.22046 16712.111 683.3108 L 16872.066 780.40717 C 16964.951 836.78955 17025.754 908.44116 17054.475 995.36194 C 17083.195 1082.2827 17073.383 1163.5947 17025.041 1239.2977 C 16976.701 1315.0006 16907.434 1358.0608 16817.242 1368.4784 C 16727.05 1378.8958 16635.018 1355.6128 16541.143 1298.6301 L 16381.186 1201.5337 C 16287.3125 1144.5505 16225.393 1074.381 16195.426 991.02576 C 16165.458 907.67004 16174.646 828.1408 16222.986 752.4377 L 16222.986 752.4377 z M 16467.02 1067.1196 L 16626.977 1164.2158 C 16672.691 1191.9651 16717.865 1202.9299 16762.498 1197.1107 C 16807.13 1191.2909 16841.227 1169.9343 16864.785 1133.0409 C 16888.346 1096.1469 16892.648 1057.3702 16877.697 1016.71094 C 16862.744 976.0517 16832.412 941.8471 16786.695 914.0973 L 16626.74 817.00134 C 16581.025 789.2519 16536.156 777.80817 16492.135 782.6696 C 16448.115 787.5316 16414.324 808.4093 16390.766 845.30286 C 16367.207 882.1968 16362.722 921.5274 16377.309 963.2947 C 16391.898 1005.06213 16421.8 1039.6704 16467.02 1067.1196 L 16467.02 1067.1196 z M 15183.581 698.2178 L 15774.446 322.36383 C 15823.198 291.09857 15864.42 281.48676 15898.109 293.529 C 15931.815 305.57767 15956.805 339.15866 15973.076 394.2718 L 16165.248 1049.1102 L 15938.599 968.09534 L 15809.365 519.6975 L 15411.873 779.8195 L 15183.581 698.2178 z M 14681.997 177.906 L 14832.829 43.586445 L 15379.572 136.08322 L 15272.528 737.54944 L 14602.565 624.2065 L 14753.55 489.04715 L 15108.636 549.12 L 15119.918 485.72998 L 14671.562 409.87827 L 14822.397 275.5585 L 15147.534 330.56464 L 15160.301 258.82443 L 14681.997 177.906 z" svg:height="190.99792mm" draw:style-name="style-2" svg:viewBox="0.0 0.0 19362.348 19099.793" svg:width="193.62347mm" svg:x="4.7311183E-8mm" svg:y="0.0mm"/>
                <draw:path svg:d="M 10165.624 152.59686 L 10251.266 28.397814 L 10664.805 0.0 L 10697.773 456.36908 L 10553.006 466.31033 L 10528.543 127.67469 L 10165.624 152.59686 z M 9505.793 423.3422 C 9489.135 358.5133 9501.283 298.30945 9542.236 242.73186 C 9583.191 187.15385 9643.233 149.70096 9722.364 130.37317 L 9859.345 96.9147 C 9938.887 77.48638 10010.157 82.86558 10073.155 113.05309 C 10136.154 143.2402 10175.981 190.74779 10192.64 255.57709 C 10209.298 320.40598 10197.016 379.22464 10155.794 432.0335 C 10114.571 484.84158 10053.767 521.06396 9973.376 540.7002 L 9836.396 574.15784 C 9756.007 593.7933 9684.973 589.7734 9623.296 562.09863 C 9561.618 534.42267 9522.452 488.17108 9505.793 423.3422 L 9505.793 423.3422 z M 9806.819 459.051 L 9943.8 425.59296 C 9982.947 416.0304 10012.538 398.00986 10032.57 371.5309 C 10052.602 345.0516 10058.559 316.01468 10050.44 284.42102 C 10042.322 252.82613 10023.134 230.36746 9992.874 217.04382 C 9962.614 203.7202 9927.911 201.83925 9888.763 211.40181 L 9751.782 244.85988 C 9712.634 254.42204 9682.938 272.0324 9662.695 297.69177 C 9642.453 323.3503 9636.391 351.97705 9644.509 383.57153 C 9652.627 415.1652 9672.027 438.0082 9702.709 452.10092 C 9733.392 466.19244 9768.095 468.509 9806.819 459.051 L 9806.819 459.051 z M 8937.659 944.2244 L 9035.754 437.67392 C 9043.708 395.74658 9059.764 369.02502 9083.924 357.51004 C 9108.096 345.98944 9139.687 350.237 9178.699 370.25394 L 9641.628 608.69385 L 9479.094 686.16205 L 9163.328 521.6489 L 9101.37 866.19507 L 8937.659 944.2244 z M 8385.92 936.31915 L 8390.852 787.13135 L 8727.717 549.362 L 9002.884 919.9442 L 8590.1 1211.2992 L 8594.646 1061.5938 L 8813.427 907.1724 L 8784.427 868.1164 L 8508.181 1063.098 L 8513.112 913.91016 L 8713.439 772.5138 L 8680.618 728.31226 L 8385.92 936.31915 z M 7705.4844 1455.4158 L 7802.133 1349.8627 L 7932.738 1463.5394 L 8118.6675 1260.4806 L 7988.0625 1146.8033 L 8085.148 1040.7738 L 8435.195 1345.4512 L 8338.109 1451.4811 L 8209.445 1339.4934 L 8023.5166 1542.5527 L 8152.18 1654.5404 L 8055.5317 1760.0931 L 7705.4844 1455.4158 z M 7498.077 1971.8575 L 7449.1772 1830.4106 L 7679.4683 1492.7852 L 8070.1978 1746.126 L 7788.006 2159.8418 L 7738.561 2018.0413 L 7888.125 1798.7677 L 7846.9463 1772.0675 L 7658.095 2048.937 L 7609.197 1907.4901 L 7746.1455 1706.7106 L 7699.5415 1676.4937 L 7498.077 1971.8575 z M 7383.6523 2221.3562 L 7283.271 2330.175 L 7088.5034 2309.7441 L 7191.464 2485.837 L 7432.823 2226.5142 L 7612.0693 2245.3162 L 7268.4897 2618.3499 C 7257.5127 2630.8176 7243.0547 2641.2134 7225.116 2649.538 C 7205.361 2658.5273 7186.853 2662.1174 7169.5933 2660.3071 C 7151.9136 2658.4524 7134.6123 2651.1062 7117.691 2638.2695 C 7102.8022 2626.9297 7091.1606 2613.796 7082.767 2598.867 L 6835.5664 2163.8628 L 7383.6523 2221.3562 z M 6609.2085 1305.5739 L 6736.817 1470.022 L 6728.484 1649.638 L 6849.419 1805.4844 L 6943.3594 1736.1908 L 7031.317 1849.539 L 6840.315 1990.4287 L 6596.085 1675.6934 C 6581.1626 1656.4622 6565.919 1642.7771 6550.3545 1634.6377 C 6530.439 1624.3997 6513.042 1624.7675 6498.163 1635.7418 C 6469.105 1657.1768 6473.03 1691.676 6509.937 1739.2389 L 6754.1665 2053.974 L 6599.7783 2051.6924 L 6421.1206 1821.4589 C 6376.8794 1764.4453 6352.085 1710.0591 6346.7383 1658.3003 C 6341.112 1599.8688 6361.655 1553.4237 6408.3687 1518.9657 C 6434.6626 1499.5717 6464.666 1490.0374 6498.383 1490.3623 C 6532.1 1490.6886 6565.6587 1500.8079 6599.058 1520.7195 L 6609.2085 1305.5739 z M 5859.183 1244.5917 L 6011.4956 1222.3163 L 6113.167 1316.969 L 6353.1704 1071.9084 L 6458.6064 1170.0646 L 6218.603 1415.1255 L 6358.3984 1545.2694 L 6206.561 1567.9865 L 5859.183 1244.5917 z M 5473.5576 594.78076 L 5617.5225 542.8597 L 5970.017 755.59784 L 5723.039 1144.5999 L 5599.6416 1070.1265 L 5782.905 781.4788 L 5473.5576 594.78076 z M 4776.3325 434.10422 C 4802.05 372.15387 4848.247 330.48773 4914.9233 309.1066 C 4981.6006 287.72507 5052.7476 291.95447 5128.365 321.79315 L 5259.264 373.4466 C 5335.2754 403.4407 5389.611 448.72784 5422.271 509.30795 C 5454.9307 569.88806 5458.403 631.1529 5432.6855 693.10406 C 5406.9683 755.0544 5361.5005 795.5247 5296.281 814.515 C 5231.061 833.5041 5160.0405 827.8423 5083.2188 797.5288 L 4952.321 745.8758 C 4875.5005 715.5611 4820.5347 671.509 4787.423 613.7178 C 4754.313 555.92615 4750.616 496.05536 4776.3325 434.10422 L 4776.3325 434.10422 z M 4997.9824 635.87885 L 5128.8804 687.53186 C 5166.291 702.2944 5201.0903 704.7316 5233.277 694.8437 C 5265.4653 684.95575 5287.825 664.9158 5300.3584 634.72424 C 5312.8916 604.53265 5310.9595 575.36334 5294.56 547.21545 C 5278.163 519.06793 5251.2593 497.6129 5213.8486 482.85083 L 5082.9497 431.19742 C 5045.54 416.4353 5010.9043 413.60645 4979.0405 422.71036 C 4947.1797 431.8143 4924.9824 451.46225 4912.448 481.6538 C 4899.916 511.84576 4901.787 541.4471 4918.0615 570.4581 C 4934.3374 599.4696 4960.978 621.27625 4997.9824 635.87885 L 4997.9824 635.87885 z M 4003.311 529.16626 L 4388.0435 175.56058 C 4419.754 146.19746 4448.8525 133.77979 4475.3403 138.30833 C 4501.842 142.8389 4524.84 164.37949 4544.3345 202.9293 L 4775.1206 661.11676 L 4596.9233 630.65186 L 4440.6323 316.60535 L 4182.7993 559.8519 L 4003.311 529.16626 z M 3562.5474 210.63797 L 3655.5334 92.05873 L 4071.4004 89.58876 L 4074.2588 547.0798 L 3564.6682 550.1065 L 3657.65 430.88776 L 3927.7388 429.28378 L 3927.437 381.06766 L 3586.4058 383.0931 L 3679.3923 264.5135 L 3926.6995 263.04474 L 3926.3591 208.47766 L 3562.5474 210.63797 z M 2702.0884 260.3959 L 2842.9668 226.4122 L 2885.0154 392.11188 L 3156.0332 326.73514 L 3113.9844 161.03627 L 3255.4983 126.89915 L 3368.1987 571.00757 L 3226.6846 605.1447 L 3185.2603 441.90735 L 2914.2427 507.2837 L 2955.667 670.5206 L 2814.7886 704.50433 L 2702.0884 260.3959 z M 2237.8618 581.2197 L 2276.5515 436.79947 L 2659.0525 277.65262 L 2843.231 698.43805 L 2374.5261 893.45197 L 2412.9585 748.44385 L 2661.3767 645.08453 L 2641.966 600.7373 L 2328.2964 731.2453 L 2366.9866 586.8246 L 2594.4521 492.18286 L 2572.484 441.99414 L 2237.8618 581.2197 z M 1994.0249 584.6865 L 1986.8257 730.87427 L 1822.6827 835.1125 L 2016.6478 908.0671 L 2035.4641 558.3711 L 2186.5261 462.43985 L 2162.2583 963.24585 C 2161.8396 979.6725 2157.3809 996.6393 2148.8818 1014.1471 C 2139.406 1033.29 2127.3958 1047.48 2112.8499 1056.718 C 2097.9497 1066.1796 2079.7822 1071.1534 2058.3474 1071.64 C 2039.4594 1072.0332 2021.9225 1069.0343 2005.7377 1062.6434 L 1532.1171 878.01807 L 1994.0249 584.6865 z M 1017.27374 1369.9187 L 1168.8661 1226.1206 L 1352.7083 1211.9689 L 1496.3712 1075.6921 L 1414.2267 993.3748 L 1518.714 894.2594 L 1685.7318 1061.628 L 1395.601 1336.8422 C 1377.8734 1353.658 1365.8301 1370.0984 1359.4706 1386.1637 C 1351.5132 1406.6974 1354.039 1423.4834 1367.0488 1436.5211 C 1392.4591 1461.9844 1427.0868 1453.9208 1470.9314 1412.3306 L 1761.0623 1137.1165 L 1777.8333 1286.7686 L 1565.5986 1488.0914 C 1513.0416 1537.9458 1460.754 1568.6603 1408.7356 1580.2345 C 1349.9606 1592.9045 1300.1484 1578.7722 1259.2999 1537.8389 C 1236.3096 1514.7988 1222.8947 1486.9489 1219.056 1454.2882 C 1215.2179 1421.6267 1221.367 1387.9078 1237.5026 1353.132 L 1017.27374 1369.9187 z M 1048.5553 2103.684 L 1007.0636 1959.0736 L 1090.8396 1849.0101 L 811.7604 1647.0852 L 898.63696 1532.9478 L 1177.7161 1734.8726 L 1292.904 1583.539 L 1334.7866 1727.6359 L 1048.5553 2103.684 z M 426.15875 2554.8677 L 357.63943 2420.9475 L 536.41547 2056.2722 L 959.7833 2253.5635 L 897.1993 2381.2253 L 583.0512 2234.8308 L 426.15875 2554.8677 z M 322.18597 3248.862 C 256.6833 3229.1636 210.1638 3187.8403 182.62653 3124.8936 C 155.09004 3061.945 153.34355 2992.4702 177.38742 2916.468 L 219.00916 2784.9045 C 243.17798 2708.5073 284.8239 2651.8628 343.94702 2614.969 C 403.0697 2578.0745 465.38278 2569.4775 530.8851 2589.176 C 596.38776 2608.8745 641.6232 2649.5916 666.59204 2711.328 C 691.5604 2773.0642 691.8319 2842.5376 667.40533 2919.7493 L 625.784 3051.3127 C 601.3568 3128.523 561.02637 3185.6755 504.7921 3222.7695 C 448.55707 3259.8625 387.6883 3268.5603 322.18597 3248.862 L 322.18597 3248.862 z M 509.48074 3016.3374 L 551.10266 2884.7742 C 562.99756 2847.173 562.5203 2813.1611 549.6703 2782.7373 C 536.8202 2752.313 514.434 2732.3003 482.5119 2722.7014 C 450.5888 2713.101 420.9447 2717.466 393.57797 2735.796 C 366.21167 2754.1265 346.5809 2782.0913 334.68564 2819.6917 L 293.0641 2951.2551 C 281.16904 2988.8552 281.23203 3022.743 293.25305 3052.9187 C 305.27448 3083.092 327.24625 3102.9802 359.16876 3112.5808 C 391.09146 3122.1797 421.1825 3117.8372 449.44223 3099.5535 C 477.70157 3081.2688 497.71426 3053.53 509.48074 3016.3374 L 509.48074 3016.3374 z M 456.14844 4004.919 L 75.24996 3647.39 C 43.63146 3617.9326 29.499975 3590.197 32.85551 3564.1836 C 36.213066 3538.1555 57.165638 3514.7153 95.71363 3493.8633 L 553.9253 3246.9128 L 531.3506 3421.923 L 217.19623 3589.3435 L 478.8871 3828.6409 L 456.14844 4004.919 z M 131.0496 4453.9385 L 8.17618 4364.897 L 0.0 3959.5073 L 469.15094 3950.5125 L 479.1697 4447.264 L 355.64062 4358.2354 L 350.33087 4094.9514 L 300.88602 4095.9001 L 307.59103 4428.3384 L 184.7176 4339.297 L 179.85497 4098.2197 L 123.896866 4099.293 L 131.0496 4453.9385 z M 162.7541 5298.0635 L 132.21011 5159.7383 L 303.36548 5123.813 L 244.60574 4857.7065 L 73.450775 4893.6323 L 42.768906 4754.6826 L 501.49976 4658.3945 L 532.1818 4797.3447 L 363.56973 4832.7363 L 422.32965 5098.843 L 590.9416 5063.4507 L 621.48535 5201.7764 L 162.7541 5298.0635 z M 464.602 5767.948 L 318.9126 5722.082 L 177.67668 5340.7134 L 619.02954 5185.341 L 792.0953 5652.659 L 645.78906 5607.0103 L 554.06274 5359.3267 L 507.54733 5375.7017 L 623.3673 5688.4434 L 477.67773 5642.577 L 393.6878 5415.7847 L 341.04526 5434.3164 L 464.602 5767.948 z M 455.13388 6004.87 L 603.3591 6028.005 L 691.4732 6198.5815 L 787.28253 6018.6934 L 432.8888 5961.8066 L 351.7964 5804.8228 L 859.6257 5883.6963 C 876.32446 5885.9175 893.1274 5892.114 910.03467 5902.284 C 928.5017 5913.582 941.6392 5926.7896 949.448 5941.905 C 957.44617 5957.389 960.508 5975.543 958.6347 5996.367 C 956.94794 6014.714 951.9523 6031.3755 943.64856 6046.3516 L 703.0925 6484.883 L 455.13388 6004.87 z M 1148.7773 7006.5796 L 1015.7751 6846.2456 L 1018.1405 6666.461 L 892.09467 6514.5127 L 800.5034 6586.735 L 708.83 6476.221 L 895.05396 6329.378 L 1149.6053 6636.2407 C 1165.1583 6654.99 1180.8478 6668.187 1196.6746 6675.831 C 1216.9196 6685.436 1234.2954 6684.5186 1248.8019 6673.08 C 1277.133 6650.7397 1272.0656 6616.3823 1233.5981 6570.0093 L 979.0473 6263.1465 L 1133.4302 6260.5557 L 1319.6382 6485.03 C 1365.7493 6540.6167 1392.3364 6594.1924 1399.3995 6645.755 C 1406.9624 6703.979 1387.9718 6751.047 1342.4266 6786.9614 C 1316.7911 6807.176 1287.1184 6817.6514 1253.4092 6818.3906 C 1219.6987 6819.1294 1185.822 6810.0747 1151.779 6791.227 L 1148.7773 7006.5796 z M 1881.1099 7161.8853 L 1727.1259 7164.959 L 1638.7244 7058.39 L 1368.5076 7271.4653 L 1276.8335 7160.9517 L 1547.0504 6947.877 L 1425.501 6801.349 L 1579.0729 6797.779 L 1881.1099 7161.8853 z M 2098.3035 7963.5513 L 1944.8293 7966.223 L 1684.1326 7651.953 L 2048.9827 7364.2563 L 2140.2446 7474.2734 L 1869.5178 7687.75 L 2098.3035 7963.5513 z M 2647.9514 8443.519 C 2594.6528 8485.546 2533.5293 8500.151 2464.581 8487.335 C 2395.6323 8474.519 2335.5083 8437.189 2284.2097 8375.348 L 2195.4082 8268.298 C 2143.843 8206.135 2118.8396 8140.843 2120.3984 8072.421 C 2121.9568 8003.9985 2149.3848 7948.7744 2202.6833 7906.747 C 2255.9812 7864.719 2315.8726 7850.816 2382.3584 7865.035 C 2448.8425 7879.255 2508.1428 7917.7764 2560.2588 7980.602 L 2649.0596 8087.6523 C 2701.174 8150.477 2727.3425 8214.988 2727.565 8281.184 C 2727.7866 8347.38 2701.2488 8401.491 2647.9514 8443.519 L 2647.9514 8443.519 z M 2554.4263 8162.273 L 2465.6255 8055.223 C 2440.246 8024.629 2411.0222 8006.049 2377.9546 7999.482 C 2344.8855 7992.9155 2315.3638 7999.8735 2289.3896 8020.356 C 2263.4146 8040.8374 2250.5999 8067.2627 2250.9456 8099.6323 C 2251.2908 8132.002 2264.1528 8163.4844 2289.5317 8194.078 L 2378.3333 8301.129 C 2403.7117 8331.723 2432.5984 8350.569 2464.993 8357.667 C 2497.3865 8364.765 2526.571 8358.073 2552.5461 8337.592 C 2578.5205 8317.109 2591.603 8290.335 2591.7957 8257.269 C 2591.986 8224.201 2579.53 8192.536 2554.4263 8162.273 L 2554.4263 8162.273 z M 3325.7354 8903.388 L 2797.4011 8923.362 C 2753.708 8925.174 2723.4062 8915.887 2706.495 8895.5 C 2689.5754 8875.1045 2686.7627 8844.132 2698.0564 8802.585 L 2832.982 8309.372 L 2946.75 8446.52 L 2852.8452 8783.361 L 3211.1433 8765.246 L 3325.7354 8903.388 z M 3382.2124 9511.308 L 3229.1504 9514.477 L 2967.63 9199.213 L 3332.48 8911.517 L 3652.9387 9297.831 L 3499.3674 9301.401 L 3329.5208 9096.651 L 3291.068 9126.973 L 3505.5278 9385.504 L 3352.4658 9388.672 L 3196.945 9201.191 L 3153.4272 9235.506 L 3382.2124 9511.308 z M 3839.7185 10250.519 L 3748.457 10140.503 L 3884.5845 10033.161 L 3709.0178 9821.516 L 3572.89 9928.856 L 3481.2163 9818.344 L 3846.0657 9530.646 L 3937.74 9641.159 L 3803.6353 9746.905 L 3979.202 9958.552 L 4113.3066 9852.807 L 4204.5684 9962.823 L 3839.7185 10250.519 z M 4283.065 10597.288 L 4130.0024 10600.457 L 3868.482 10285.193 L 4233.332 9997.498 L 4553.7915 10383.812 L 4400.2197 10387.382 L 4230.373 10182.632 L 4191.9204 10212.953 L 4406.3804 10471.483 L 4253.318 10474.653 L 4097.797 10287.172 L 4054.2798 10321.488 L 4283.065 10597.288 z M 4331.6724 10843.571 L 4481.56 10835.561 L 4604.745 10984.061 L 4659.284 10788.464 L 4300.5737 10806.082 L 4187.205 10669.416 L 4700.6445 10641.585 C 4717.447 10640.306 4735.2153 10642.891 4753.9497 10649.338 C 4774.451 10656.564 4790.1616 10666.756 4801.0786 10679.916 C 4812.26 10693.396 4819.198 10710.505 4821.8926 10731.243 C 4824.231 10749.522 4822.9707 10766.837 4818.11 10783.189 L 4678.3228 11261.46 L 4331.6724 10843.571 z M 5130.2725 11806.286 L 4997.2705 11645.951 L 4999.6353 11466.166 L 4873.5903 11314.218 L 4781.9995 11386.44 L 4690.325 11275.928 L 4876.5493 11129.084 L 5131.1 11435.946 C 5146.6533 11454.697 5162.3433 11467.894 5178.1694 11475.537 C 5198.4146 11485.141 5215.7905 11484.226 5230.2964 11472.787 C 5258.629 11450.445 5253.5605 11416.088 5215.0938 11369.715 L 4960.542 11062.853 L 5114.9253 11060.261 L 5301.1333 11284.735 C 5347.244 11340.322 5373.8315 11393.898 5380.8945 11445.462 C 5388.4575 11503.685 5369.467 11550.754 5323.9214 11586.667 C 5298.2866 11606.881 5268.614 11617.358 5234.9043 11618.097 C 5201.194 11618.834 5167.3174 11609.779 5133.274 11590.934 L 5130.2725 11806.286 z M 5862.605 11961.591 L 5708.6206 11964.664 L 5620.219 11858.097 L 5350.0024 12071.171 L 5258.3286 11960.658 L 5528.5454 11747.583 L 5406.9966 11601.056 L 5560.568 11597.485 L 5862.605 11961.591 z M 6079.798 12763.258 L 5926.3237 12765.929 L 5665.6274 12451.658 L 6030.4785 12163.963 L 6121.7397 12273.98 L 5851.0137 12487.455 L 6079.798 12763.258 z M 6629.4463 13243.225 C 6576.1475 13285.252 6515.025 13299.857 6446.0767 13287.042 C 6377.128 13274.225 6317.004 13236.895 6265.7046 13175.054 L 6176.904 13068.005 C 6125.338 13005.841 6100.3345 12940.55 6101.893 12872.127 C 6103.452 12803.705 6130.88 12748.4795 6184.1787 12706.454 C 6237.4766 12664.426 6297.367 12650.522 6363.853 12664.741 C 6430.338 12678.96 6489.638 12717.483 6541.754 12780.308 L 6630.5547 12887.358 C 6682.669 12950.183 6708.8374 13014.694 6709.06 13080.89 C 6709.2812 13147.086 6682.743 13201.197 6629.4463 13243.225 L 6629.4463 13243.225 z M 6535.9214 12961.9795 L 6447.1206 12854.93 C 6421.7407 12824.334 6392.517 12805.755 6359.4497 12799.188 C 6326.38 12792.622 6296.8594 12799.579 6270.8843 12820.062 C 6244.9097 12840.544 6232.0947 12866.969 6232.4404 12899.339 C 6232.786 12931.708 6245.648 12963.19 6271.0273 12993.784 L 6359.8286 13100.835 C 6385.207 13131.43 6414.093 13150.275 6446.4883 13157.374 C 6478.8813 13164.472 6508.0664 13157.779 6534.041 13137.298 C 6560.0156 13116.816 6573.0986 13090.041 6573.291 13056.975 C 6573.4814 13023.907 6561.026 12992.242 6535.9214 12961.9795 L 6535.9214 12961.9795 z M 7307.2305 13703.094 L 6778.896 13723.068 C 6735.2026 13724.88 6704.901 13715.593 6687.9907 13695.206 C 6671.071 13674.811 6668.258 13643.838 6679.5513 13602.292 L 6814.477 13109.077 L 6928.245 13246.226 L 6834.34 13583.066 L 7192.6387 13564.951 L 7307.2305 13703.094 z M 7363.7075 14311.015 L 7210.6455 14314.184 L 6949.1255 13998.92 L 7313.9756 13711.223 L 7634.434 14097.538 L 7480.863 14101.108 L 7311.016 13896.356 L 7272.5635 13926.678 L 7487.023 14185.21 L 7333.9614 14188.379 L 7178.4395 14000.898 L 7134.9224 14035.213 L 7363.7075 14311.015 z M 7795.278 13829.764 L 7708.007 13942.815 L 7568.1226 13840.168 L 7400.2324 14057.655 L 7540.1167 14160.302 L 7452.4507 14273.866 L 7077.533 13998.749 L 7165.198 13885.187 L 7303.004 13986.308 L 7470.8936 13768.821 L 7333.089 13667.7 L 7420.36 13554.647 L 7795.278 13829.764 z M 8032.51 13326.184 L 8072.869 13470.168 L 7822.783 13794.133 L 7447.865 13519.016 L 7754.312 13122.042 L 7795.1953 13266.411 L 7632.7754 13476.812 L 7672.2886 13505.808 L 7877.3716 13240.141 L 7917.73 13384.127 L 7769.01 13576.781 L 7813.728 13609.596 L 8032.51 13326.184 z M 8265.721 13220.347 L 8221.314 13080.541 L 8339.113 12927.942 L 8131.2563 12923.91 L 8235.981 13258.87 L 8127.571 13399.309 L 7975.0737 12920.497 C 7969.7163 12904.917 7967.9683 12887.484 7969.8296 12868.201 C 7972.0347 12847.054 7978.357 12829.72 7988.795 12816.196 C 7999.4883 12802.344 8014.824 12791.623 8034.8013 12784.034 C 8052.419 12777.38 8069.9517 12774.363 8087.4023 12774.984 L 8597.213 12790.927 L 8265.721 13220.347 z M 9029.4 12231.064 L 8902.214 12395.823 L 8722.771 12437.289 L 8602.237 12593.431 L 8696.356 12662.495 L 8608.69 12776.059 L 8417.328 12635.635 L 8660.749 12320.305 C 8675.622 12301.037 8684.9375 12282.991 8688.695 12266.166 C 8693.33 12244.685 8688.194 12228.476 8673.288 12217.536 C 8644.174 12196.173 8611.224 12209.316 8574.438 12256.971 L 8331.017 12572.3 L 8290.91 12426.925 L 8468.977 12196.256 C 8513.071 12139.136 8559.91 12100.968 8609.494 12081.754 C 8665.581 12060.448 8717.027 12066.966 8763.83 12101.31 C 8790.172 12120.64 8807.808 12146.155 8816.736 12177.857 C 8825.665 12209.558 8824.892 12243.798 8814.416 12280.573 L 9029.4 12231.064 z M 9005.896 11500.722 L 9046.386 11645.603 L 8961.85 11755.111 L 9239.523 11958.87 L 9151.857 12072.433 L 8874.184 11868.674 L 8757.95 12019.246 L 8717.066 11874.877 L 9005.896 11500.722 z M 9750.68 11100.444 L 9790.6455 11244.939 L 9541.349 11567.883 L 9166.43 11292.766 L 9253.701 11179.714 L 9531.898 11383.856 L 9750.68 11100.444 z M 10094.59 10463.952 C 10149.358 10504.142 10178.747 10558.396 10182.756 10626.72 C 10186.766 10695.042 10164.241 10760.977 10115.187 10824.524 L 10030.268 10934.528 C 9980.957 10998.407 9922.075 11037.925 9853.623 11053.082 C 9785.171 11068.241 9723.561 11055.726 9668.791 11015.536 C 9614.023 10975.347 9585.631 10922.084 9583.616 10855.751 C 9581.603 10789.418 9605.514 10723.972 9655.35 10659.413 L 9740.268 10549.408 C 9790.1045 10484.85 9847.925 10444.42 9913.7295 10428.119 C 9979.534 10411.818 10039.821 10423.762 10094.59 10463.952 L 10094.59 10463.952 z M 9837.513 10620.768 L 9752.594 10730.771 C 9728.325 10762.21 9716.943 10794.364 9718.448 10827.233 C 9719.954 10860.1045 9734.053 10886.332 9760.744 10905.919 C 9787.436 10925.505 9816.842 10931.2 9848.962 10923.005 C 9881.082 10914.811 9909.277 10894.993 9933.547 10863.555 L 10018.466 10753.55 C 10042.734 10722.112 10054.462 10690.212 10053.65 10657.85 C 10052.838 10625.489 10039.085 10599.516 10012.395 10579.928 C 9985.702 10560.343 9955.884 10554.478 9922.939 10562.334 C 9889.995 10570.19 9861.519 10589.669 9837.513 10620.768 L 9837.513 10620.768 z M 10387.355 9711.162 L 10535.658 10205.97 C 10548.081 10246.851 10546.207 10277.767 10530.035 10298.715 C 10513.856 10319.675 10483.727 10329.862 10439.646 10329.281 L 9916.147 10321.57 L 10024.941 10180.639 L 10382.894 10187.566 L 10277.773 9853.115 L 10387.355 9711.162 z M 10978.449 9509.976 L 11018.809 9653.961 L 10768.724 9977.924 L 10393.806 9702.808 L 10700.252 9305.833 L 10741.135 9450.202 L 10578.715 9660.603 L 10618.229 9689.599 L 10823.311 9423.933 L 10863.67 9567.918 L 10714.949 9760.572 L 10759.668 9793.387 L 10978.449 9509.976 z M 11602.68 8897.607 L 11515.407 9010.659 L 11375.524 8908.013 L 11207.634 9125.499 L 11347.518 9228.147 L 11259.853 9341.709 L 10884.935 9066.593 L 10972.6 8953.03 L 11110.404 9054.152 L 11278.295 8836.666 L 11140.49 8735.543 L 11227.762 8622.491 L 11602.68 8897.607 z M 11839.911 8394.027 L 11880.2705 8538.013 L 11630.184 8861.977 L 11255.267 8586.86 L 11561.713 8189.8853 L 11602.597 8334.255 L 11440.176 8544.656 L 11479.689 8573.65 L 11684.772 8307.985 L 11725.132 8451.971 L 11576.41 8644.625 L 11621.129 8677.439 L 11839.911 8394.027 z M 12073.122 8288.19 L 12028.716 8148.3843 L 12146.514 7995.786 L 11938.657 7991.754 L 12043.382 8326.715 L 11934.972 8467.152 L 11782.475 7988.341 C 11777.118 7972.761 11775.369 7955.328 11777.2295 7936.044 C 11779.436 7914.898 11785.758 7897.563 11796.196 7884.04 C 11806.89 7870.188 11822.225 7859.468 11842.203 7851.878 C 11859.819 7845.2227 11877.353 7842.206 11894.803 7842.8286 L 12404.613 7858.771 L 12073.122 8288.19 z M 12836.803 7298.9087 L 12709.616 7463.6675 L 12530.173 7505.133 L 12409.639 7661.274 L 12503.758 7730.339 L 12416.092 7843.902 L 12224.7295 7703.479 L 12468.149 7388.149 C 12483.022 7368.882 12492.339 7350.8354 12496.097 7334.01 C 12500.731 7312.5283 12495.595 7296.319 12480.689 7285.38 C 12451.574 7264.0166 12418.626 7277.1606 12381.839 7324.814 L 12138.418 7640.144 L 12098.312 7494.7686 L 12276.377 7264.0996 C 12320.473 7206.9785 12367.3125 7168.8115 12416.895 7149.5977 C 12472.983 7128.2915 12524.429 7134.81 12571.231 7169.154 C 12597.573 7188.484 12615.209 7214.0 12624.138 7245.7 C 12633.066 7277.4023 12632.293 7311.641 12621.817 7348.418 L 12836.803 7298.9087 z M 12813.298 6568.5664 L 12853.786 6713.4463 L 12769.25 6822.9556 L 13046.924 7026.7134 L 12959.26 7140.2764 L 12681.586 6936.5186 L 12565.352 7087.09 L 12524.469 6942.7197 L 12813.298 6568.5664 z M 13558.08 6168.288 L 13598.045 6312.784 L 13348.748 6635.726 L 12973.831 6360.61 L 13061.103 6247.558 L 13339.3 6451.7 L 13558.08 6168.288 z M 13878.073 5531.3633 C 13935.056 5568.51 13967.506 5621.082 13975.42 5689.0796 C 13983.333 5757.0776 13964.62 5824.1353 13919.278 5890.2534 L 13840.79 6004.707 C 13795.213 6071.1685 13738.686 6113.83 13671.209 6132.6895 C 13603.731 6151.549 13541.5 6142.4053 13484.516 6105.26 C 13427.532 6068.1133 13396.136 6016.4795 13390.327 5950.359 C 13384.518 5884.239 13404.645 5817.5933 13450.707 5750.423 L 13529.196 5635.9683 C 13575.259 5568.7993 13630.674 5525.286 13695.442 5505.4287 C 13760.212 5485.5723 13821.089 5494.2173 13878.073 5531.3633 L 13878.073 5531.3633 z M 13630.373 5701.9233 L 13551.885 5816.378 C 13529.454 5849.0884 13519.93 5881.8125 13523.316 5914.549 C 13526.701 5947.2856 13542.278 5972.7056 13570.05 5990.8086 C 13597.82 6008.912 13627.507 6012.9985 13659.108 6003.069 C 13690.709 5993.138 13717.726 5971.8184 13740.157 5939.108 L 13818.646 5824.6533 C 13841.078 5791.943 13850.961 5759.4546 13848.298 5727.1875 C 13845.633 5694.9204 13830.415 5669.7354 13802.645 5651.632 C 13774.874 5633.53 13744.766 5629.2964 13712.322 5638.933 C 13679.878 5648.572 13652.5625 5669.568 13630.373 5701.9233 L 13630.373 5701.9233 z M 13965.777 4769.3164 L 14228.247 5216.815 C 14250.099 5253.749 14255.665 5284.2393 14244.945 5308.2847 C 14234.219 5332.343 14207.354 5349.096 14164.348 5358.545 L 13653.415 5469.9683 L 13725.534 5308.2 L 14075.29 5233.622 L 13893.135 4932.2563 L 13965.777 4769.3164 z M 14373.884 4427.068 L 14473.807 4540.157 L 14390.836 4937.474 L 13931.027 4846.199 L 14032.697 4359.34 L 14133.261 4472.5576 L 14079.375 4730.597 L 14127.835 4740.2173 L 14195.875 4414.398 L 14295.796 4527.488 L 14246.457 4763.7646 L 14301.3 4774.6514 L 14373.884 4427.068 z M 14490.07 3595.0295 L 14495.387 3736.4292 L 14320.427 3742.6812 L 14330.653 4014.702 L 14505.612 4008.4497 L 14510.953 4150.4873 L 14042.024 4167.245 L 14036.686 4025.2068 L 14209.045 4019.0476 L 14198.819 3747.0269 L 14026.459 3753.186 L 14021.145 3611.787 L 14490.07 3595.0295 z M 14278.682 3080.3508 L 14413.691 3150.731 L 14483.164 3550.5005 L 14020.516 3626.926 L 13935.387 3137.06 L 14071.043 3207.3328 L 14116.163 3466.9673 L 14164.921 3458.912 L 14107.951 3131.0808 L 14242.962 3201.461 L 14284.275 3439.1968 L 14339.458 3430.0808 L 14278.682 3080.3508 z M 14336.735 2847.269 L 14193.691 2802.888 L 14132.593 2621.4253 L 14010.394 2785.4116 L 14352.161 2893.081 L 14408.392 3060.0815 L 13918.253 2908.4111 C 13902.078 2903.791 13886.409 2895.2266 13871.242 2882.715 C 13854.706 2868.8643 13843.7295 2853.8982 13838.314 2837.8188 C 13832.77 2821.3462 13832.511 2802.9502 13837.543 2782.6292 C 13842.011 2764.7322 13849.493 2748.9805 13859.991 2735.3752 L 14164.798 2336.627 L 14336.735 2847.269 z M 13821.823 1719.0293 L 13922.201 1900.5355 L 13885.858 2076.8086 L 13980.986 2248.821 L 14084.672 2194.3127 L 14153.86 2319.4187 L 13943.047 2430.2444 L 13750.932 2082.8628 C 13739.192 2061.6372 13726.2705 2045.8444 13712.161 2035.4854 C 13694.081 2022.4039 13676.831 2020.1794 13660.409 2028.8121 C 13628.336 2045.6736 13626.815 2080.3525 13655.849 2132.8489 L 13847.964 2480.2307 L 13695.739 2455.0088 L 13555.204 2200.8936 C 13520.402 2137.9658 13504.41 2080.528 13507.226 2028.5796 C 13510.809 1969.996 13538.382 1927.1509 13589.939 1900.045 C 13618.961 1884.7896 13650.105 1879.8307 13683.377 1885.1678 C 13716.648 1890.5059 13748.2295 1905.4985 13778.121 1930.1454 L 13821.823 1719.0293 z M 13090.975 1543.9517 L 13244.985 1545.292 L 13330.135 1654.3474 L 13606.659 1449.1084 L 13694.963 1562.201 L 13418.438 1767.4401 L 13535.519 1917.3881 L 13381.905 1916.5564 L 13090.975 1543.9517 z M 12817.594 838.9523 L 12968.369 810.8916 L 13280.049 1077.3987 L 12970.649 1421.3585 L 12861.54 1328.0625 L 13091.122 1072.8365 L 12817.594 838.9523 z M 12158.185 563.90857 C 12194.415 507.1739 12247.254 473.84622 12316.704 463.92636 C 12386.152 454.0065 12455.503 470.06537 12524.755 512.1017 L 12644.633 584.8698 C 12714.244 627.12494 12759.812 680.8236 12781.336 745.96625 C 12802.861 811.108 12795.509 872.04663 12759.278 928.7817 C 12723.049 985.51636 12671.138 1017.7875 12603.544 1025.5951 C 12535.951 1033.4019 12466.978 1015.95294 12396.625 973.2476 L 12276.746 900.47955 C 12206.394 857.7738 12159.987 805.1862 12137.528 742.71625 C 12115.07 680.2459 12121.956 620.6432 12158.185 563.90857 L 12158.185 563.90857 z M 12341.072 799.74445 L 12460.952 872.5121 C 12495.212 893.30865 12529.066 901.526 12562.518 897.165 C 12595.967 892.80316 12621.519 876.7976 12639.176 849.1483 C 12656.832 821.49817 12660.057 792.43744 12648.851 761.9661 C 12637.6455 731.494 12614.912 705.8597 12580.652 685.0631 L 12460.774 612.29504 C 12426.513 591.49854 12392.888 582.92224 12359.8955 586.5654 C 12326.905 590.2094 12301.582 605.85565 12283.925 633.5054 C 12266.27 661.1551 12262.907 690.6313 12273.84 721.9335 C 12284.772 753.23566 12307.184 779.1728 12341.072 799.74445 L 12341.072 799.74445 z M 11379.211 523.2739 L 11822.029 241.59337 C 11858.566 218.16133 11889.459 210.95813 11914.708 219.98334 C 11939.97 229.01257 11958.696 254.17981 11970.89 295.4838 L 12114.912 786.2472 L 11945.052 725.531 L 11848.199 389.48282 L 11550.302 584.4293 L 11379.211 523.2739 z M 11003.301 133.33043 L 11116.343 32.665558 L 11526.095 101.98626 L 11445.87 552.7505 L 10943.773 467.80652 L 11056.928 366.51224 L 11323.044 411.53333 L 11331.499 364.02652 L 10995.482 307.17963 L 11108.523 206.51556 L 11352.194 247.73923 L 11361.764 193.97394 L 11003.301 133.33043 z" svg:height="143.14183mm" draw:style-name="style-3" svg:viewBox="0.0 0.0 14510.953 14314.184" svg:width="145.10953mm" svg:x="24.832481mm" svg:y="24.003641mm"/>
                <draw:path svg:d="M 6192.852 92.96186 L 6245.025 17.3003 L 6496.95 0.0 L 6517.035 278.01837 L 6428.843 284.07422 L 6413.94 77.77868 L 6192.852 92.96186 z M 5790.886 257.8985 C 5780.7383 218.40477 5788.138 181.72905 5813.087 147.87129 C 5838.036 114.01354 5874.6143 91.19759 5922.8203 79.42264 L 6006.268 59.04032 C 6054.725 47.204803 6098.142 50.48141 6136.5205 68.871765 C 6174.8984 87.26131 6199.162 116.20333 6209.3096 155.69705 C 6219.458 195.18994 6211.9756 231.0219 6186.8643 263.1929 C 6161.752 295.3639 6124.7085 317.42975 6075.7354 329.39203 L 5992.2886 349.77432 C 5943.3145 361.73663 5900.0415 359.28766 5862.468 342.42822 C 5824.895 325.56796 5801.034 297.3922 5790.886 257.8985 L 5790.886 257.8985 z M 5974.2695 279.65186 L 6057.7173 259.26953 C 6081.566 253.44382 6099.5923 242.46661 6111.796 226.3355 C 6123.9995 210.20438 6127.6284 192.5149 6122.6826 173.26784 C 6117.7373 154.0208 6106.048 140.33946 6087.613 132.22221 C 6069.1797 124.10579 6048.0386 122.96003 6024.189 128.78574 L 5940.741 149.16805 C 5916.8926 154.99295 5898.8027 165.72147 5886.4707 181.35278 C 5874.1387 196.98409 5870.446 214.42326 5875.3906 233.67032 C 5880.3374 252.91736 5892.155 266.83286 5910.8467 275.4176 C 5929.538 284.00235 5950.679 285.41376 5974.2695 279.65186 L 5974.2695 279.65186 z M 5444.7817 575.2176 L 5504.5405 266.6294 C 5509.386 241.0875 5519.1675 224.80862 5533.8857 217.79355 C 5548.611 210.77524 5567.8564 213.3631 5591.6216 225.55711 L 5873.636 370.8139 L 5774.621 418.00742 L 5582.258 317.78662 L 5544.5137 527.68256 L 5444.7817 575.2176 z M 5108.6646 570.402 L 5111.669 479.5169 L 5316.8857 334.66867 L 5484.516 560.426 L 5233.05 737.9184 L 5235.82 646.7184 L 5369.1 552.6455 L 5351.433 528.85254 L 5183.1445 647.6348 L 5186.1494 556.75055 L 5308.188 470.6124 L 5288.1934 443.68494 L 5108.6646 570.402 z M 4694.146 886.6327 L 4753.024 822.33026 L 4832.588 891.58234 L 4945.8555 767.87946 L 4866.2915 698.6274 L 4925.435 634.0351 L 5138.6826 819.64307 L 5079.539 884.2362 L 5001.157 816.0136 L 4887.8896 939.7165 L 4966.271 1007.9391 L 4907.3936 1072.2407 L 4694.146 886.6327 z M 4567.7944 1201.2468 L 4538.005 1115.078 L 4678.2974 909.39856 L 4916.328 1063.7327 L 4744.4185 1315.7659 L 4714.2964 1229.3822 L 4805.41 1095.8011 L 4780.3237 1079.536 L 4665.2773 1248.2037 L 4635.4883 1162.0349 L 4718.9165 1039.7208 L 4690.5264 1021.31274 L 4567.7944 1201.2468 z M 4498.0874 1353.2401 L 4436.9355 1419.5321 L 4318.2837 1407.0862 L 4381.007 1514.3608 L 4528.0425 1356.3827 L 4637.2383 1367.8372 L 4427.9307 1595.0867 C 4421.2437 1602.6823 4412.436 1609.0159 4401.508 1614.0867 C 4389.473 1619.5635 4378.1978 1621.7501 4367.684 1620.6471 C 4356.913 1619.5175 4346.373 1615.0419 4336.0645 1607.2218 C 4326.9946 1600.3141 4319.903 1592.3131 4314.789 1583.218 L 4164.1963 1318.2157 L 4498.0874 1353.2401 z M 4026.299 795.35034 L 4104.038 895.53156 L 4098.962 1004.95233 L 4172.635 1099.8932 L 4229.8633 1057.68 L 4283.446 1126.7311 L 4167.0884 1212.5608 L 4018.3047 1020.8251 C 4009.2144 1009.10986 3999.928 1000.773 3990.4463 995.81366 C 3978.3135 989.57697 3967.7158 989.80145 3958.6516 996.48706 C 3940.949 1009.5451 3943.3398 1030.562 3965.824 1059.5372 L 4114.608 1251.2721 L 4020.555 1249.8824 L 3911.7173 1109.6245 C 3884.7654 1074.8923 3869.6614 1041.7605 3866.4033 1010.229 C 3862.9766 974.6328 3875.4912 946.3392 3903.9495 925.3472 C 3919.9668 913.5327 3938.2449 907.72394 3958.7856 907.92255 C 3979.3262 908.1212 3999.7698 914.286 4020.1157 926.41547 L 4026.299 795.35034 z M 3569.3882 758.1998 L 3662.1758 744.6299 L 3724.114 802.29193 L 3870.3228 653.00195 L 3934.5532 712.79803 L 3788.3445 862.088 L 3873.5073 941.37177 L 3781.008 955.2105 L 3569.3882 758.1998 z M 3334.4666 362.33817 L 3422.1694 330.70816 L 3636.9075 460.30698 L 3486.45 697.2854 L 3411.2761 651.91675 L 3522.919 476.07394 L 3334.4666 362.33817 z M 2909.7202 264.45493 C 2925.387 226.715 2953.5295 201.33218 2994.149 188.30649 C 3034.768 175.28079 3078.111 177.85735 3124.1772 196.03534 L 3203.9197 227.50226 C 3250.2258 245.77472 3283.3262 273.36346 3303.2231 310.26852 C 3323.1187 347.17355 3325.2341 384.49524 3309.5674 422.236 C 3293.9004 459.97592 3266.202 484.63043 3226.47 496.1987 C 3186.7388 507.76694 3143.4736 504.31836 3096.674 485.8513 L 3016.931 454.3844 C 2970.133 435.91653 2936.6484 409.0803 2916.4768 373.8741 C 2896.306 338.66794 2894.054 302.1949 2909.7202 264.45493 L 2909.7202 264.45493 z M 3044.7483 387.3754 L 3124.4905 418.8415 C 3147.2815 427.8348 3168.481 429.3197 3188.0889 423.29617 C 3207.6978 417.27182 3221.3193 405.0641 3228.9543 386.6713 C 3236.5889 368.27933 3235.4124 350.50912 3225.4219 333.36142 C 3215.433 316.2137 3199.0427 303.14362 3176.2527 294.15112 L 3096.5103 262.6842 C 3073.72 253.6909 3052.6199 251.9678 3033.209 257.51334 C 3013.7996 263.05966 3000.2773 275.02924 2992.6414 293.4212 C 2985.007 311.81396 2986.1462 329.8474 2996.0608 347.52075 C 3005.9763 365.19492 3022.205 378.47897 3044.7483 387.3754 L 3044.7483 387.3754 z M 2438.7993 322.36563 L 2673.176 106.95083 C 2692.4941 89.06352 2710.2207 81.49857 2726.3567 84.256805 C 2742.5017 87.017456 2756.5115 100.13923 2768.3882 123.62455 L 2908.9822 402.74994 L 2800.4253 384.19083 L 2705.2131 192.875 L 2548.1426 341.0596 L 2438.7993 322.36563 z M 2170.2876 128.31984 L 2226.9348 56.081844 L 2480.2786 54.577576 L 2482.02 333.27905 L 2171.5796 335.12247 L 2228.2244 262.49527 L 2392.7605 261.51825 L 2392.5771 232.14505 L 2184.8225 233.37883 L 2241.4688 161.14084 L 2392.1274 160.24619 L 2391.92 127.00371 L 2170.2876 128.31984 z M 1646.1006 158.63211 L 1731.9222 137.93004 L 1757.5383 238.87268 L 1922.6405 199.0463 L 1897.0251 98.10286 L 1983.2344 77.30713 L 2051.8914 347.85583 L 1965.6814 368.65158 L 1940.4454 269.20837 L 1775.3434 309.03555 L 1800.5792 408.47876 L 1714.7567 429.18082 L 1646.1006 158.63211 z M 1363.2953 354.0764 L 1386.865 266.09647 L 1619.8828 169.14503 L 1732.0837 425.48596 L 1446.5504 544.28766 L 1469.9635 455.94922 L 1621.2991 392.9831 L 1609.4733 365.96683 L 1418.3876 445.4718 L 1441.9576 357.4911 L 1580.5281 299.83633 L 1567.1455 269.26083 L 1363.2953 354.0764 z M 1214.751 356.18866 L 1210.365 445.24573 L 1110.3702 508.7472 L 1228.5325 553.19055 L 1239.9954 340.15768 L 1332.0217 281.7165 L 1317.2378 586.80524 C 1316.9832 596.8119 1314.2668 607.148 1309.0887 617.81433 C 1303.3163 629.4754 1295.9996 638.1207 1287.1388 643.7478 C 1278.0619 649.51215 1266.9943 652.5417 1253.9358 652.838 C 1242.4293 653.0778 1231.7456 651.2514 1221.8864 647.3579 L 933.3591 534.88495 L 1214.751 356.18866 z M 619.7187 834.5485 L 712.0681 746.94727 L 824.06384 738.3262 L 911.5827 655.3072 L 861.54016 605.16003 L 925.1934 544.77936 L 1026.9403 646.7394 L 850.194 814.39874 C 839.39435 824.64276 832.05756 834.6583 828.1834 844.4445 C 823.33594 856.9543 824.8745 867.17975 832.80035 875.12256 C 848.2799 890.6344 869.37476 885.72186 896.08466 860.3859 L 1072.8309 692.72656 L 1083.048 783.8943 L 953.75555 906.53864 C 921.7379 936.9098 889.88464 955.6207 858.1953 962.6721 C 822.3896 970.3905 792.0446 961.7815 767.1596 936.8444 C 753.1541 922.8086 744.98193 905.8426 742.64355 885.94635 C 740.30524 866.0493 744.05096 845.50714 753.8808 824.3222 L 619.7187 834.5485 z M 638.7756 1281.5553 L 613.49896 1193.4591 L 664.53467 1126.4089 L 494.5208 1003.3972 L 547.446 933.8649 L 717.4594 1056.8767 L 787.63116 964.6851 L 813.146 1052.4688 L 638.7756 1281.5553 z M 259.6139 1556.4141 L 217.87267 1474.8308 L 326.78195 1252.6722 L 584.6958 1372.8611 L 546.5699 1450.6317 L 355.1923 1361.4495 L 259.6139 1556.4141 z M 196.27435 1979.1927 C 156.37045 1967.1917 128.03078 1942.018 111.25532 1903.6709 C 94.480255 1865.3229 93.41645 1822.9991 108.06349 1776.6995 L 133.41925 1696.5518 C 148.1434 1650.0106 173.5137 1615.5029 209.53137 1593.0277 C 245.54823 1570.5516 283.509 1565.3146 323.4129 1577.3148 C 363.3168 1589.3151 390.87405 1614.1198 406.08508 1651.7289 C 421.29572 1689.338 421.46085 1731.6619 406.58044 1778.6986 L 381.2251 1858.8464 C 366.3439 1905.8824 341.775 1940.6995 307.51715 1963.2974 C 273.2593 1985.8937 236.17824 1991.1921 196.27435 1979.1927 L 196.27435 1979.1927 z M 310.37347 1837.5396 L 335.72925 1757.3918 C 342.97565 1734.4855 342.68457 1713.7656 334.8568 1695.2307 C 327.02863 1676.6967 313.3913 1664.505 293.944 1658.6576 C 274.4967 1652.8092 256.43784 1655.4681 239.76611 1666.6351 C 223.0944 1677.802 211.13536 1694.8375 203.88895 1717.7439 L 178.53358 1797.8916 C 171.28717 1820.7972 171.32513 1841.4412 178.64865 1859.8242 C 185.97217 1878.2064 199.35677 1890.3221 218.80406 1896.1705 C 238.25136 1902.0181 256.58276 1899.3728 273.79828 1888.2341 C 291.0138 1877.0955 303.20538 1860.1973 310.37347 1837.5396 L 310.37347 1837.5396 z M 277.88394 2439.779 L 45.84184 2221.974 C 26.580256 2204.0288 17.971287 2187.1323 20.015734 2171.2844 C 22.060991 2155.4287 34.82507 2141.1492 58.308372 2128.4456 L 337.4491 1978.005 L 323.69632 2084.6199 L 132.31508 2186.6123 L 291.73566 2332.3906 L 277.88394 2439.779 z M 79.83484 2713.3193 L 4.9811234 2659.0752 L 0.0 2412.1145 L 285.80457 2406.635 L 291.90845 2709.254 L 216.65465 2655.017 L 213.42001 2494.6265 L 183.29872 2495.2036 L 187.38318 2697.7244 L 112.52906 2643.4802 L 109.56695 2496.6174 L 75.47746 2497.2708 L 79.83484 2713.3193 z M 99.14931 3227.5564 L 80.541756 3143.2898 L 184.80904 3121.404 L 149.01302 2959.2935 L 44.746136 2981.1792 L 26.05461 2896.5317 L 305.51144 2837.8733 L 324.20297 2922.521 L 221.48518 2944.0813 L 257.28162 3106.192 L 359.999 3084.6316 L 378.60614 3168.8987 L 99.14931 3227.5564 z M 283.03342 3513.8083 L 194.28036 3485.8667 L 108.24032 3253.5383 L 377.11035 3158.8865 L 482.54077 3443.5745 L 393.41187 3415.7651 L 337.53268 3264.8782 L 309.19583 3274.8533 L 379.75272 3465.3738 L 290.99927 3437.4329 L 239.83313 3299.272 L 207.76306 3310.5608 L 283.03342 3513.8083 z M 277.26584 3658.1396 L 367.56393 3672.2336 L 421.24243 3776.1484 L 479.60895 3666.5613 L 263.7141 3631.9058 L 214.31305 3536.2722 L 523.68005 3584.3215 C 533.85266 3585.674 544.0894 3589.4487 554.38916 3595.6453 C 565.6389 3602.5278 573.6423 3610.5732 578.39935 3619.782 C 583.27185 3629.2146 585.13745 3640.2742 583.99615 3652.96 C 582.96826 3664.1367 579.9254 3674.287 574.8664 3683.4104 L 428.3209 3950.562 L 277.26584 3658.1396 z M 699.8301 4268.377 L 618.80585 4170.702 L 620.24634 4061.178 L 543.46 3968.6118 L 487.6636 4012.6094 L 431.8163 3945.2854 L 545.26263 3855.8286 L 700.3343 4042.7683 C 709.80927 4054.1904 719.3674 4062.23 729.0091 4066.8865 C 741.342 4072.7373 751.9272 4072.1785 760.76465 4065.2112 C 778.02374 4051.6008 774.9365 4030.6702 751.50244 4002.4202 L 596.43115 3815.4807 L 690.48065 3813.902 L 803.9177 3950.651 C 832.0083 3984.5144 848.2052 4017.152 852.5077 4048.564 C 857.11536 4084.0334 845.5459 4112.7075 817.8001 4134.587 C 802.1833 4146.9004 784.1066 4153.283 763.57135 4153.733 C 743.0348 4154.1826 722.39734 4148.667 701.6585 4137.185 L 699.8301 4268.377 z M 1145.9636 4362.9883 L 1052.1571 4364.861 L 998.3034 4299.94 L 833.6886 4429.744 L 777.8413 4362.42 L 942.4562 4232.615 L 868.40906 4143.3516 L 961.964 4141.1763 L 1145.9636 4362.9883 z M 1278.2771 4851.36 L 1184.781 4852.988 L 1025.9661 4661.535 L 1248.2308 4486.2725 L 1303.8274 4553.2935 L 1138.9017 4683.343 L 1278.2771 4851.36 z M 1613.1198 5143.754 C 1580.6508 5169.3564 1543.4147 5178.2534 1501.4114 5170.4463 C 1459.4086 5162.638 1422.7812 5139.8975 1391.5304 5102.2246 L 1337.4329 5037.01 C 1306.0192 4999.1406 1290.7872 4959.365 1291.7372 4917.6826 C 1292.6866 4876.0 1309.3955 4842.3574 1341.8645 4816.7544 C 1374.3334 4791.152 1410.8195 4782.6816 1451.322 4791.344 C 1491.8242 4800.0063 1527.9489 4823.474 1559.6976 4861.7466 L 1613.7955 4926.9614 C 1645.5426 4965.234 1661.4849 5004.5337 1661.6205 5044.86 C 1661.7554 5085.186 1645.5886 5118.151 1613.1198 5143.754 L 1613.1198 5143.754 z M 1556.1449 4972.42 L 1502.0477 4907.206 C 1486.5868 4888.568 1468.7838 4877.249 1448.6389 4873.249 C 1428.4935 4869.2485 1410.5094 4873.487 1394.6859 4885.9644 C 1378.8619 4898.442 1371.0557 4914.5405 1371.266 4934.2603 C 1371.4763 4953.9795 1379.3118 4973.1577 1394.7722 4991.796 L 1448.8699 5057.0103 C 1464.3303 5075.6484 1481.9279 5087.1294 1501.6626 5091.453 C 1521.3965 5095.7773 1539.1755 5091.7 1554.9999 5079.223 C 1570.8225 5066.7456 1578.7928 5050.435 1578.9099 5030.29 C 1579.0262 5010.147 1571.4386 4990.8564 1556.1449 4972.42 L 1556.1449 4972.42 z M 2026.0225 5423.9033 L 1704.164 5436.0723 C 1677.5465 5437.176 1659.0867 5431.5176 1648.7845 5419.0986 C 1638.4775 5406.673 1636.7633 5387.8057 1643.6436 5362.4956 L 1725.8397 5062.0317 L 1795.1467 5145.581 L 1737.9401 5350.784 L 1956.2141 5339.748 L 2026.0225 5423.9033 z M 2060.4285 5794.246 L 1967.184 5796.1763 L 1807.8663 5604.119 L 2030.1316 5428.856 L 2225.3538 5664.197 L 2131.7986 5666.372 L 2028.3293 5541.639 L 2004.9038 5560.11 L 2135.5515 5717.607 L 2042.307 5719.5366 L 1947.5647 5605.3247 L 1921.054 5626.2295 L 2060.4285 5794.246 z M 2339.139 6244.57 L 2283.543 6177.5483 L 2366.4717 6112.1562 L 2259.5168 5983.223 L 2176.5881 6048.6147 L 2120.7412 5981.29 L 2343.0056 5806.027 L 2398.8533 5873.3506 L 2317.157 5937.771 L 2424.1118 6066.7056 L 2505.8083 6002.285 L 2561.404 6069.307 L 2339.139 6244.57 z M 2609.224 6455.8203 L 2515.9788 6457.7505 L 2356.662 6265.694 L 2578.9263 6090.4307 L 2774.1487 6325.7715 L 2680.594 6327.947 L 2577.124 6203.2134 L 2553.6985 6221.6846 L 2684.3472 6379.1807 L 2591.1018 6381.1113 L 2496.3596 6266.899 L 2469.8486 6287.8037 L 2609.224 6455.8203 z M 2638.8354 6605.8545 L 2730.146 6600.9736 L 2805.19 6691.4395 L 2838.4148 6572.2827 L 2619.8904 6583.016 L 2550.8264 6499.76 L 2863.6118 6482.8057 C 2873.847 6482.0264 2884.6716 6483.601 2896.084 6487.5283 C 2908.5742 6491.9307 2918.145 6498.1396 2924.7952 6506.1562 C 2931.6067 6514.3687 2935.8337 6524.792 2937.475 6537.4253 C 2938.9004 6548.56 2938.1316 6559.1094 2935.1707 6569.071 L 2850.013 6860.4297 L 2638.8354 6605.8545 z M 3125.3384 7192.336 L 3044.3147 7094.661 L 3045.7551 6985.1377 L 2968.9688 6892.571 L 2913.1719 6936.5684 L 2857.325 6869.2437 L 2970.7717 6779.7886 L 3125.843 6966.7266 C 3135.3176 6978.15 3144.8762 6986.189 3154.5178 6990.846 C 3166.8506 6996.6973 3177.4363 6996.138 3186.273 6989.17 C 3203.533 6975.5596 3200.4453 6954.6294 3177.0115 6926.38 L 3021.9395 6739.4404 L 3115.989 6737.8613 L 3229.426 6874.61 C 3257.517 6908.474 3273.7136 6941.111 3278.0164 6972.524 C 3282.6238 7007.993 3271.0547 7036.667 3243.3083 7058.546 C 3227.6917 7070.861 3209.6155 7077.2427 3189.0796 7077.692 C 3168.544 7078.1426 3147.9065 7072.626 3127.1672 7061.144 L 3125.3384 7192.336 z M 3571.4724 7286.9473 L 3477.6658 7288.819 L 3423.8125 7223.899 L 3259.1973 7353.7036 L 3203.3496 7286.379 L 3367.9648 7156.574 L 3293.9175 7067.3115 L 3387.4727 7065.136 L 3571.4724 7286.9473 z M 3703.7856 7775.319 L 3610.2893 7776.947 L 3451.4749 7585.495 L 3673.74 7410.2314 L 3729.3357 7477.2524 L 3564.4104 7607.3027 L 3703.7856 7775.319 z M 4038.629 8067.712 C 4006.16 8093.316 3968.9238 8102.2124 3926.9207 8094.405 C 3884.9172 8086.5967 3848.29 8063.8574 3817.0386 8026.1836 L 3762.9417 7960.9697 C 3731.5278 7923.1006 3716.2964 7883.324 3717.2458 7841.642 C 3718.1953 7799.9585 3734.9045 7766.316 3767.3735 7740.7134 C 3799.8425 7715.111 3836.3276 7706.6406 3876.8308 7715.303 C 3917.333 7723.9653 3953.458 7747.433 3985.2068 7785.7056 L 4039.304 7850.92 C 4071.0518 7889.1924 4086.994 7928.4927 4087.1287 7968.8193 C 4087.2637 8009.145 4071.097 8042.11 4038.629 8067.712 L 4038.629 8067.712 z M 3981.654 7896.379 L 3927.557 7831.165 C 3912.096 7812.5273 3894.2925 7801.2085 3874.1477 7797.207 C 3854.0027 7793.207 3836.0176 7797.446 3820.194 7809.9243 C 3804.3706 7822.401 3796.5645 7838.4995 3796.7742 7858.219 C 3796.985 7877.9385 3804.8206 7897.1167 3820.2815 7915.7544 L 3874.3784 7980.9697 C 3889.8386 7999.6074 3907.436 8011.0874 3927.171 8015.412 C 3946.9048 8019.737 3964.6848 8015.659 3980.5083 8003.1826 C 3996.3318 7990.7046 4004.302 7974.394 4004.419 7954.25 C 4004.5354 7934.106 3996.947 7914.816 3981.654 7896.379 L 3981.654 7896.379 z M 4451.5317 8347.863 L 4129.673 8360.031 C 4103.0547 8361.134 4084.595 8355.478 4074.2937 8343.059 C 4063.9858 8330.632 4062.2725 8311.766 4069.1526 8286.455 L 4151.348 7985.9907 L 4220.656 8069.54 L 4163.449 8274.744 L 4381.722 8263.708 L 4451.5317 8347.863 z M 4485.9375 8718.205 L 4392.6924 8720.135 L 4233.3755 8528.078 L 4455.6406 8352.815 L 4650.863 8588.156 L 4557.3076 8590.33 L 4453.838 8465.598 L 4430.413 8484.069 L 4561.0605 8641.565 L 4467.816 8643.496 L 4373.073 8529.284 L 4346.562 8550.189 L 4485.9375 8718.205 z M 4748.8477 8425.028 L 4695.6826 8493.9 L 4610.466 8431.369 L 4508.1885 8563.86 L 4593.4053 8626.393 L 4539.999 8695.574 L 4311.6006 8527.975 L 4365.007 8458.793 L 4448.9565 8520.3955 L 4551.235 8387.904 L 4467.284 8326.301 L 4520.449 8257.431 L 4748.8477 8425.028 z M 4893.368 8118.2515 L 4917.955 8205.966 L 4765.604 8403.323 L 4537.206 8235.724 L 4723.892 7993.889 L 4748.797 8081.8374 L 4649.852 8210.013 L 4673.9233 8227.677 L 4798.8584 8065.834 L 4823.4453 8153.55 L 4732.846 8270.913 L 4760.0874 8290.904 L 4893.368 8118.2515 z M 5035.44 8053.7754 L 5008.387 7968.6064 L 5080.1504 7875.6436 L 4953.5244 7873.1875 L 5017.323 8077.2446 L 4951.279 8162.7983 L 4858.3784 7871.109 C 4855.1157 7861.6167 4854.051 7850.997 4855.1836 7839.249 C 4856.527 7826.367 4860.3784 7815.807 4866.738 7807.568 C 4873.2524 7799.1304 4882.5947 7792.5996 4894.765 7787.976 C 4905.497 7783.9214 4916.1777 7782.0835 4926.8086 7782.463 L 5237.3833 7792.175 L 5035.44 8053.7754 z M 5500.6704 7451.109 L 5423.189 7551.4805 L 5313.873 7576.7407 L 5240.4443 7671.861 L 5297.781 7713.935 L 5244.375 7783.117 L 5127.7974 7697.572 L 5276.089 7505.474 C 5285.15 7493.7373 5290.8247 7482.743 5293.114 7472.493 C 5295.9375 7459.4062 5292.8086 7449.5312 5283.728 7442.868 C 5265.9917 7429.8535 5245.9185 7437.8604 5223.509 7466.891 L 5075.218 7658.989 L 5050.785 7570.427 L 5159.262 7429.904 C 5186.124 7395.106 5214.658 7371.855 5244.8647 7360.1504 C 5279.0337 7347.17 5310.3735 7351.1406 5338.8853 7372.0635 C 5354.933 7383.8394 5365.6763 7399.3843 5371.116 7418.695 C 5376.5557 7438.0073 5376.0845 7458.8667 5369.702 7481.27 L 5500.6704 7451.109 z M 5486.352 7006.188 L 5511.017 7094.4478 L 5459.518 7161.1606 L 5628.6753 7285.289 L 5575.2705 7354.4707 L 5406.1133 7230.3423 L 5335.3037 7322.07 L 5310.397 7234.121 L 5486.352 7006.188 z M 5940.0703 6762.3413 L 5964.4165 6850.367 L 5812.546 7047.1025 L 5584.1475 6879.5015 L 5637.3125 6810.6313 L 5806.7896 6934.9937 L 5940.0703 6762.3413 z M 6149.5786 6374.592 C 6182.943 6399.075 6200.8467 6432.128 6203.289 6473.7495 C 6205.7314 6515.3716 6192.01 6555.5386 6162.1255 6594.2515 L 6110.3936 6661.265 C 6080.354 6700.179 6044.4834 6724.254 6002.782 6733.488 C 5961.0815 6742.722 5923.5493 6735.098 5890.184 6710.6147 C 5856.819 6686.1313 5839.5234 6653.685 5838.296 6613.274 C 5837.069 6572.8647 5851.6357 6532.9946 5881.995 6493.666 L 5933.727 6426.652 C 5964.087 6387.3237 5999.311 6362.6934 6039.399 6352.7627 C 6079.487 6342.833 6116.2134 6350.109 6149.5786 6374.592 L 6149.5786 6374.592 z M 5992.968 6470.123 L 5941.2363 6537.137 C 5926.451 6556.2896 5919.5176 6575.878 5920.435 6595.902 C 5921.352 6615.927 5929.941 6631.9053 5946.201 6643.836 C 5962.4614 6655.768 5980.3755 6659.239 5999.9434 6654.2456 C 6019.5107 6649.254 6036.6865 6637.181 6051.4717 6618.0283 L 6103.204 6551.0146 C 6117.9883 6531.862 6125.1333 6512.429 6124.638 6492.714 C 6124.1426 6473.0 6115.765 6457.177 6099.505 6445.244 C 6083.2446 6433.3125 6065.0796 6429.74 6045.01 6434.5264 C 6024.94 6439.3125 6007.593 6451.178 5992.968 6470.123 L 5992.968 6470.123 z M 6327.93 5915.996 L 6418.275 6217.43 C 6425.8433 6242.336 6424.7017 6261.1694 6414.85 6273.931 C 6404.9937 6286.699 6386.6387 6292.9062 6359.7856 6292.552 L 6040.8726 6287.8545 L 6107.149 6201.999 L 6325.2114 6206.2197 L 6261.1733 6002.474 L 6327.93 5915.996 z M 6688.022 5793.434 L 6712.608 5881.149 L 6560.258 6078.5063 L 6331.8594 5910.9067 L 6518.5454 5669.0713 L 6543.4507 5757.0205 L 6444.505 5885.196 L 6468.5767 5902.86 L 6593.512 5741.017 L 6618.098 5828.7324 L 6527.499 5946.0967 L 6554.74 5966.0874 L 6688.022 5793.434 z M 7068.2993 5420.383 L 7015.134 5489.253 L 6929.917 5426.721 L 6827.6396 5559.213 L 6912.8564 5621.7456 L 6859.451 5690.9272 L 6631.0527 5523.3276 L 6684.458 5454.146 L 6768.4087 5515.749 L 6870.686 5383.2573 L 6786.7363 5321.6543 L 6839.9014 5252.782 L 7068.2993 5420.383 z M 7212.82 5113.604 L 7237.4062 5201.319 L 7085.055 5398.6763 L 6856.6577 5231.0767 L 7043.3438 4989.241 L 7068.249 5077.1904 L 6969.303 5205.3657 L 6993.375 5223.03 L 7118.31 5061.187 L 7142.8975 5148.9023 L 7052.2964 5266.2666 L 7079.5396 5286.2573 L 7212.82 5113.604 z M 7354.891 5049.128 L 7327.8394 4963.9585 L 7399.6016 4870.997 L 7272.9756 4868.5405 L 7336.7744 5072.597 L 7270.7305 5158.151 L 7177.8296 4866.4614 C 7174.567 4856.9697 7173.502 4846.3506 7174.635 4834.603 C 7175.9785 4821.72 7179.83 4811.1597 7186.1895 4802.922 C 7192.7036 4794.4834 7202.046 4787.952 7214.2163 4783.3286 C 7224.948 4779.2744 7235.629 4777.4365 7246.26 4777.8154 L 7556.8345 4787.5283 L 7354.891 5049.128 z M 7820.1216 4446.462 L 7742.64 4546.832 L 7633.324 4572.0933 L 7559.8955 4667.214 L 7617.232 4709.2876 L 7563.827 4778.469 L 7447.2495 4692.925 L 7595.54 4500.827 C 7604.601 4489.0894 7610.276 4478.096 7612.566 4467.8457 C 7615.3887 4454.7593 7612.26 4444.8843 7603.179 4438.2207 C 7585.443 4425.206 7565.37 4433.2134 7542.96 4462.2437 L 7394.67 4654.341 L 7370.2363 4565.78 L 7478.7134 4425.257 C 7505.576 4390.4595 7534.1104 4367.2075 7564.3164 4355.5024 C 7598.485 4342.523 7629.825 4346.494 7658.3374 4367.4155 C 7674.385 4379.1924 7685.1274 4394.7363 7690.5684 4414.048 C 7696.0073 4433.3604 7695.5366 4454.219 7689.1533 4476.6235 L 7820.1216 4446.462 z M 7805.803 4001.541 L 7830.4683 4089.801 L 7778.9697 4156.5137 L 7948.127 4280.642 L 7894.7217 4349.8247 L 7725.5645 4225.6953 L 7654.755 4317.4233 L 7629.849 4229.4736 L 7805.803 4001.541 z M 8259.5205 3757.6936 L 8283.868 3845.7195 L 8131.997 4042.4548 L 7903.5986 3874.8552 L 7956.764 3805.9844 L 8126.2407 3930.347 L 8259.5205 3757.6936 z M 8454.459 3369.682 C 8489.173 3392.3113 8508.942 3424.338 8513.763 3465.7612 C 8518.585 3507.1855 8507.184 3548.0374 8479.5625 3588.316 L 8431.747 3658.0405 C 8403.982 3698.5288 8369.545 3724.5173 8328.4375 3736.0073 C 8287.331 3747.4963 8249.421 3741.9258 8214.706 3719.2964 C 8179.9917 3696.667 8160.8647 3665.2122 8157.3257 3624.932 C 8153.7876 3584.6519 8166.049 3544.052 8194.109 3503.1313 L 8241.924 3433.407 C 8269.985 3392.4883 8303.744 3365.9797 8343.201 3353.8826 C 8382.657 3341.7864 8419.743 3347.0525 8454.459 3369.682 L 8454.459 3369.682 z M 8303.5625 3473.5862 L 8255.747 3543.3115 C 8242.082 3563.2383 8236.28 3583.174 8238.343 3603.1165 C 8240.404 3623.0603 8249.895 3638.5454 8266.8125 3649.5735 C 8283.731 3660.6025 8301.814 3663.0918 8321.067 3657.0425 C 8340.318 3650.993 8356.776 3638.0044 8370.441 3618.0776 L 8418.256 3548.3523 C 8431.922 3528.4263 8437.943 3508.6343 8436.32 3488.977 C 8434.697 3469.3206 8425.427 3453.9775 8408.509 3442.9485 C 8391.59 3431.9214 8373.249 3429.3423 8353.484 3435.2124 C 8333.72 3441.0842 8317.079 3453.8757 8303.5625 3473.5862 L 8303.5625 3473.5862 z M 8507.888 2905.4468 L 8667.784 3178.06 C 8681.096 3200.5603 8684.485 3219.1348 8677.956 3233.7834 C 8671.423 3248.4392 8655.056 3258.6455 8628.855 3264.4016 L 8317.599 3332.2803 L 8361.533 3233.7317 L 8574.602 3188.2983 L 8463.635 3004.709 L 8507.888 2905.4468 z M 8756.506 2696.95 L 8817.378 2765.8435 L 8766.832 3007.8872 L 8486.72 2952.2825 L 8548.655 2655.6904 L 8609.919 2724.6616 L 8577.092 2881.859 L 8606.613 2887.7192 L 8648.063 2689.2317 L 8708.935 2758.1252 L 8678.877 2902.0635 L 8712.287 2908.6958 L 8756.506 2696.95 z M 8827.285 2190.0762 L 8830.524 2276.2158 L 8723.938 2280.0247 L 8730.169 2445.738 L 8836.753 2441.9292 L 8840.007 2528.4583 L 8554.338 2538.6667 L 8551.086 2452.138 L 8656.086 2448.3857 L 8649.855 2282.672 L 8544.855 2286.4243 L 8541.617 2200.2847 L 8827.285 2190.0762 z M 8698.507 1876.5359 L 8780.755 1919.4111 L 8823.076 2162.9492 L 8541.235 2209.5073 L 8489.374 1911.0831 L 8572.017 1953.8931 L 8599.502 2112.0608 L 8629.206 2107.154 L 8594.5 1907.4408 L 8676.747 1950.316 L 8701.916 2095.1433 L 8735.532 2089.5896 L 8698.507 1876.5359 z M 8733.873 1734.5436 L 8646.732 1707.5063 L 8609.511 1596.9607 L 8535.069 1696.8601 L 8743.2705 1762.452 L 8777.525 1864.1885 L 8478.936 1771.791 C 8469.083 1768.977 8459.538 1763.7593 8450.297 1756.1371 C 8440.224 1747.6992 8433.538 1738.5824 8430.239 1728.7865 C 8426.86 1718.7516 8426.704 1707.5443 8429.769 1695.1653 C 8432.49 1684.2625 8437.049 1674.6667 8443.443 1666.3783 L 8629.132 1423.4628 L 8733.873 1734.5436 z M 8420.192 1047.2252 L 8481.342 1157.7975 L 8459.202 1265.1827 L 8517.153 1369.972 L 8580.318 1336.7659 L 8622.469 1412.9797 L 8494.041 1480.4941 L 8377.006 1268.8711 C 8369.854 1255.94 8361.98 1246.3192 8353.387 1240.0082 C 8342.373 1232.0396 8331.863 1230.6847 8321.858 1235.9436 C 8302.32 1246.2151 8301.394 1267.3418 8319.081 1299.3223 L 8436.117 1510.9462 L 8343.382 1495.5804 L 8257.769 1340.7748 C 8236.568 1302.4398 8226.826 1267.4484 8228.541 1235.8022 C 8230.725 1200.1132 8247.5205 1174.0117 8278.931 1157.4988 C 8296.608 1148.2058 8315.583 1145.1844 8335.851 1148.436 C 8356.12 1151.6884 8375.36 1160.8214 8393.569 1175.8365 L 8420.192 1047.2252 z M 7974.9624 940.56836 L 8068.7847 941.38464 L 8120.658 1007.82117 L 8289.115 882.7909 L 8342.909 951.68604 L 8174.4517 1076.7172 L 8245.775 1168.0641 L 8152.1953 1167.5579 L 7974.9624 940.56836 z M 7808.4194 511.08633 L 7900.272 493.99194 L 8090.1455 656.3464 L 7901.6606 865.88544 L 7835.192 809.05023 L 7975.052 653.56793 L 7808.4194 511.08633 z M 7406.7114 343.53036 C 7428.7827 308.96854 7460.9717 288.66534 7503.28 282.62244 C 7545.5884 276.5787 7587.8364 286.3617 7630.0234 311.9706 L 7703.0527 356.3001 C 7745.46 382.04224 7773.2197 414.75504 7786.332 454.4393 C 7799.444 494.12357 7794.966 531.24744 7772.8945 565.81006 C 7750.8237 600.37274 7719.199 620.03156 7678.0215 624.7882 C 7636.844 629.54407 7594.826 618.91406 7551.9673 592.8982 L 7478.938 548.5687 C 7436.0796 522.55206 7407.809 490.5159 7394.127 452.45944 C 7380.446 414.40298 7384.6406 378.09384 7406.7114 343.53036 L 7406.7114 343.53036 z M 7518.1255 487.20053 L 7591.155 531.5308 C 7612.0264 544.19965 7632.651 549.2058 7653.028 546.5493 C 7673.406 543.892 7688.9717 534.1413 7699.728 517.29803 C 7710.485 500.45312 7712.449 482.7499 7705.623 464.18677 C 7698.796 445.6228 7684.9478 430.00684 7664.076 417.33722 L 7591.047 373.00772 C 7570.176 360.33893 7549.691 355.11395 7529.593 357.33362 C 7509.4946 359.55328 7494.068 369.08517 7483.311 385.92926 C 7472.555 402.77335 7470.5073 420.7301 7477.167 439.7987 C 7483.8276 458.86813 7497.481 474.669 7518.1255 487.20053 L 7518.1255 487.20053 z M 6932.164 318.77655 L 7201.9263 147.1777 C 7224.185 132.9037 7243.0044 128.51524 7258.386 134.01314 C 7273.7754 139.51344 7285.1836 154.84518 7292.612 180.00757 L 7380.3496 478.97833 L 7276.871 441.99094 L 7217.869 237.27151 L 7036.392 356.03204 L 6932.164 318.77655 z M 6703.1616 81.224045 L 6772.0254 19.90027 L 7021.644 62.1296 L 6972.773 336.7333 L 6666.8975 284.9858 L 6735.83 223.27771 L 6897.9473 250.70497 L 6903.0977 221.76375 L 6698.398 187.13327 L 6767.262 125.80869 L 6915.705 150.92181 L 6921.535 118.168655 L 6703.1616 81.224045 z" svg:height="87.20135mm" draw:style-name="style-4" svg:viewBox="0.0 0.0 8840.008 8720.135" svg:width="88.40008mm" svg:x="52.190872mm" svg:y="49.443596mm"/>
                <draw:path svg:d="M 2918.0 43.802235 L 2942.5835 8.15115 L 3061.2874 0.0 L 3070.7515 130.99895 L 3029.1963 133.85245 L 3022.174 36.648277 L 2918.0 43.802235 z M 2728.5986 121.51874 C 2723.817 102.90957 2727.3035 85.628654 2739.0598 69.67517 C 2750.8154 53.721687 2768.0503 42.971375 2790.7646 37.422615 L 2830.084 27.818876 C 2852.916 22.241858 2873.3743 23.785692 2891.4578 32.451183 C 2909.5413 41.115868 2920.9739 54.7536 2925.7546 73.36196 C 2930.5364 91.97112 2927.011 108.85478 2915.1787 124.01374 C 2903.3464 139.17189 2885.892 149.56935 2862.817 155.2053 L 2823.4968 164.80986 C 2800.421 170.44582 2780.0312 169.29198 2762.3271 161.34753 C 2744.6233 153.4039 2733.3804 140.1271 2728.5986 121.51874 L 2728.5986 121.51874 z M 2815.0066 131.76843 L 2854.3267 122.164696 C 2865.5637 119.41939 2874.0574 114.246895 2879.8071 106.64642 C 2885.5576 99.04514 2887.2678 90.71071 2884.9375 81.641495 C 2882.6074 72.57228 2877.0989 66.12564 2868.4133 62.301586 C 2859.7268 58.476727 2849.7654 57.93735 2838.528 60.681854 L 2799.2087 70.2856 C 2787.9717 73.03091 2779.4475 78.08551 2773.6362 85.45101 C 2767.8267 92.81652 2766.086 101.03388 2768.4163 110.10229 C 2770.7463 119.1715 2776.3154 125.72875 2785.122 129.77324 C 2793.9297 133.81854 2803.891 134.48306 2815.0066 131.76843 L 2815.0066 131.76843 z M 2565.5183 271.0356 L 2593.6763 125.63267 C 2595.959 113.5969 2600.5679 105.926994 2607.503 102.621315 C 2614.4414 99.31483 2623.509 100.53407 2634.7075 106.27985 L 2767.5894 174.72285 L 2720.9343 196.95987 L 2630.2947 149.7373 L 2612.5107 248.63791 L 2565.5183 271.0356 z M 2407.1438 268.7667 L 2408.5593 225.94228 L 2505.2546 157.69225 L 2584.2405 264.06573 L 2465.7522 347.6984 L 2467.0579 304.72623 L 2529.8577 260.39996 L 2521.5337 249.18939 L 2442.2378 305.15738 L 2443.6533 262.33377 L 2501.157 221.7468 L 2491.7356 209.05861 L 2407.1438 268.7667 z M 2211.8271 417.7708 L 2239.57 387.4723 L 2277.0598 420.10272 L 2330.4302 361.81577 L 2292.9404 329.1853 L 2320.8086 298.7495 L 2421.2878 386.2062 L 2393.4197 416.6412 L 2356.488 384.49606 L 2303.1174 442.78302 L 2340.0493 474.929 L 2312.3071 505.22754 L 2211.8271 417.7708 z M 2152.2917 566.01355 L 2138.256 525.41205 L 2204.3599 428.4977 L 2316.517 501.21857 L 2235.5151 619.97345 L 2221.3218 579.27014 L 2264.2537 516.32825 L 2252.4333 508.66483 L 2198.2249 588.13916 L 2184.1882 547.5368 L 2223.4988 489.90387 L 2210.1218 481.2303 L 2152.2917 566.01355 z M 2119.4465 637.6306 L 2090.633 668.8666 L 2034.7255 663.00214 L 2064.2795 713.54895 L 2133.5608 639.11145 L 2185.0127 644.5084 L 2086.39 751.586 C 2083.2393 755.1646 2079.0889 758.1489 2073.94 760.53894 C 2068.269 763.1188 2062.956 764.14905 2058.0024 763.6299 C 2052.927 763.0978 2047.9612 760.9887 2043.1035 757.3043 C 2038.8297 754.04956 2035.4885 750.27875 2033.0791 745.99365 L 1962.121 621.12726 L 2119.4465 637.6306 z M 1897.1459 374.7599 L 1933.7756 421.9639 L 1931.3839 473.5216 L 1966.0975 518.2565 L 1993.0621 498.36588 L 2018.3102 530.90265 L 1963.4839 571.3443 L 1893.3792 481.00018 C 1889.0957 475.48047 1884.7201 471.55228 1880.2526 469.2155 C 1874.535 466.27722 1869.5417 466.3822 1865.2712 469.53284 C 1856.9296 475.68558 1858.0568 485.58807 1868.6504 499.24115 L 1938.7559 589.5845 L 1894.4393 588.9296 L 1843.1561 522.8419 C 1830.4567 506.47665 1823.3398 490.8655 1821.8049 476.00775 C 1820.19 459.2355 1826.0868 445.9038 1839.496 436.0126 C 1847.0432 430.44528 1855.6561 427.70886 1865.3342 427.80252 C 1875.0122 427.89618 1884.645 430.80057 1894.2327 436.51645 L 1897.1459 374.7599 z M 1681.8546 357.2545 L 1725.5753 350.86115 L 1754.7595 378.03003 L 1823.6515 307.6863 L 1853.9161 335.86206 L 1785.0242 406.2058 L 1825.1526 443.56302 L 1781.5675 450.08392 L 1681.8546 357.2545 z M 1571.1621 170.72923 L 1612.487 155.82542 L 1713.6687 216.89082 L 1642.7751 328.55228 L 1607.3541 307.1752 L 1659.9591 224.32011 L 1571.1621 170.72923 z M 1371.0265 124.60802 C 1378.409 106.82487 1391.6697 94.865005 1410.8085 88.72762 C 1429.9481 82.59024 1450.37 83.803825 1472.0765 92.369194 L 1509.6501 107.1963 C 1531.469 115.80607 1547.0656 128.80511 1556.4408 146.19504 C 1565.8152 163.58417 1566.8124 181.1695 1559.4299 198.95264 C 1552.0482 216.73499 1538.9967 228.35168 1520.2754 233.80273 C 1501.5547 239.2538 1481.1683 237.6284 1459.1171 228.92738 L 1421.5427 214.1003 C 1399.4922 205.39847 1383.7147 192.75389 1374.2103 176.16495 C 1364.7059 159.576 1363.6449 142.39037 1371.0265 124.60802 L 1371.0265 124.60802 z M 1434.6499 182.5268 L 1472.2244 197.35309 C 1482.9625 201.59056 1492.9514 202.28981 1502.191 199.45164 C 1511.4305 196.61348 1517.8481 190.86124 1521.4462 182.19495 C 1525.0433 173.52864 1524.4885 165.15544 1519.782 157.07535 C 1515.0746 148.99606 1507.3522 142.83769 1496.6132 138.60022 L 1459.0404 123.773125 C 1448.3014 119.53566 1438.3594 118.724174 1429.2134 121.33707 C 1420.0675 123.95076 1413.6959 129.58995 1410.098 138.25706 C 1406.5009 146.92336 1407.0377 155.42009 1411.7096 163.74727 C 1416.3815 172.07524 1424.028 178.33455 1434.6499 182.5268 L 1434.6499 182.5268 z M 1149.1344 151.89479 L 1259.5702 50.394207 C 1268.6725 41.965298 1277.0247 38.400433 1284.6284 39.700417 C 1292.2354 41.00121 1298.8362 47.18381 1304.4326 58.249832 L 1370.6786 189.7712 L 1319.5277 181.02576 L 1274.6654 90.88027 L 1200.655 160.7032 L 1149.1344 151.89479 z M 1022.6152 60.46223 L 1049.306 26.425226 L 1168.6786 25.716291 L 1169.4998 157.03659 L 1023.2232 157.90541 L 1049.9132 123.6843 L 1127.4417 123.22406 L 1127.3552 109.38366 L 1029.4631 109.96502 L 1056.1548 75.92721 L 1127.1428 75.50572 L 1127.0452 59.842113 L 1022.6152 60.46223 z M 775.62366 74.74511 L 816.0621 64.99038 L 828.1317 112.55369 L 905.9266 93.78787 L 893.8561 46.224567 L 934.4778 36.425423 L 966.82806 163.90552 L 926.20636 173.70386 L 914.3159 126.84787 L 836.5219 145.61368 L 848.4123 192.47047 L 807.9739 202.2252 L 775.62366 74.74511 z M 642.3695 166.83655 L 653.4751 125.38155 L 763.27057 79.698784 L 816.13794 200.48355 L 681.5976 256.46204 L 692.6305 214.8375 L 763.9375 185.16876 L 758.36615 172.4394 L 668.32806 209.90077 L 679.4336 168.44579 L 744.7268 141.27933 L 738.42065 126.87209 L 642.3695 166.83655 z M 572.377 167.83212 L 570.30994 209.79419 L 523.194 239.71565 L 578.8705 260.6567 L 584.2715 160.27768 L 627.63367 132.74141 L 620.66785 276.49554 C 620.54755 281.21103 619.2677 286.08072 616.82764 291.10623 C 614.10815 296.6017 610.66034 300.67447 606.48505 303.3261 C 602.20807 306.04236 596.9936 307.4699 590.8408 307.6096 C 585.4189 307.72266 580.38446 306.8619 575.7392 305.0274 L 439.7882 252.0316 L 572.377 167.83212 z M 292.00494 393.22937 L 335.5181 351.95282 L 388.28943 347.89056 L 429.52722 308.7723 L 405.94824 285.14407 L 435.94073 256.6938 L 483.88275 304.7359 L 400.60135 383.73462 C 395.51364 388.56152 392.05615 393.28104 390.23053 397.89236 C 387.94626 403.7867 388.67136 408.60474 392.40576 412.34723 C 399.70023 419.65622 409.63986 417.34207 422.2247 405.4032 L 505.5061 326.40448 L 510.32007 369.36133 L 449.39923 427.1501 C 434.31293 441.46042 419.30417 450.27692 404.3721 453.59955 C 387.50055 457.23627 373.20233 453.1797 361.47662 441.42975 C 354.87738 434.81677 351.0275 426.82227 349.92532 417.44705 C 348.82397 408.0718 350.58823 398.39297 355.21973 388.41055 L 292.00494 393.22937 z M 300.9837 603.85364 L 289.0739 562.3437 L 313.12122 530.75006 L 233.01306 472.78928 L 257.95096 440.0264 L 338.05914 497.98798 L 371.12317 454.5483 L 383.1452 495.91043 L 300.9837 603.85364 z M 122.3278 733.36365 L 102.65926 694.92285 L 153.97638 590.24414 L 275.50238 646.87585 L 257.53757 683.5209 L 167.363 641.4983 L 122.3278 733.36365 z M 92.48224 932.5722 C 73.68009 926.9177 60.32658 915.05634 52.42251 896.98737 C 44.518436 878.9184 44.017014 858.97614 50.91824 837.1598 L 62.86599 799.3948 C 69.80355 777.4654 81.75777 761.20593 98.72943 750.6155 C 115.699486 740.0259 133.5868 737.5575 152.38895 743.21204 C 171.19109 748.8666 184.1756 760.5543 191.34248 778.27527 C 198.51016 795.9963 198.58768 815.93854 191.57663 838.10205 L 179.62889 875.8662 C 172.61703 898.0298 161.04071 914.43463 144.89828 925.0824 C 128.75667 935.73016 111.284386 938.22675 92.48224 932.5722 L 92.48224 932.5722 z M 146.2451 865.8273 L 158.19205 828.0623 C 161.60674 817.26917 161.46947 807.5064 157.78105 798.7731 C 154.09265 790.03973 147.6662 784.2956 138.50333 781.5398 C 129.34045 778.784 120.830795 780.0371 112.975174 785.29846 C 105.119545 790.56055 99.4852 798.58734 96.07052 809.3805 L 84.122765 847.14545 C 80.70889 857.93774 80.726654 867.66583 84.17767 876.3273 C 87.627884 884.9887 93.93483 890.6974 103.09851 893.4532 C 112.26139 896.2082 120.89943 894.9623 129.01102 889.71387 C 137.1226 884.4655 142.86676 876.5025 146.2451 865.8273 L 146.2451 865.8273 z M 130.93596 1149.5955 L 21.600748 1046.9677 C 12.525075 1038.5121 8.468475 1030.5508 9.431756 1023.0835 C 10.395037 1015.61304 16.409689 1008.8846 27.474905 1002.8982 L 159.0019 932.0127 L 152.52298 982.2486 L 62.345997 1030.306 L 137.46254 1098.9954 L 130.93596 1149.5955 z M 37.61802 1278.4845 L 2.3472402 1252.9249 L 0.0 1136.56 L 134.66797 1133.9779 L 137.54408 1276.5685 L 102.085976 1251.013 L 100.56152 1175.4385 L 86.36827 1175.7107 L 88.29322 1271.136 L 53.023247 1245.5771 L 51.627174 1176.3768 L 35.56469 1176.6852 L 37.61802 1278.4845 z M 46.718723 1520.7865 L 37.950684 1481.0812 L 87.08044 1470.7693 L 70.21374 1394.3843 L 21.083982 1404.697 L 12.2763815 1364.8116 L 143.95358 1337.1729 L 152.76118 1377.0574 L 104.36217 1387.2166 L 121.22887 1463.6017 L 169.62788 1453.4424 L 178.39511 1493.1476 L 46.718723 1520.7865 z M 133.36234 1655.6652 L 91.54318 1642.4998 L 51.001408 1533.0298 L 177.69022 1488.4305 L 227.36821 1622.572 L 185.37143 1609.4689 L 159.04228 1538.3726 L 145.68958 1543.0728 L 178.93529 1632.8435 L 137.11533 1619.6782 L 113.00666 1554.578 L 97.89615 1559.8975 L 133.36234 1655.6652 z M 130.64447 1723.673 L 173.19194 1730.3134 L 198.48512 1779.2769 L 225.98668 1727.6407 L 124.2592 1711.3118 L 100.9822 1666.25 L 246.75253 1688.8907 C 251.54552 1689.5277 256.3692 1691.3065 261.22192 1694.2263 C 266.5228 1697.469 270.29358 1701.2599 272.53583 1705.5991 C 274.8314 1710.0433 275.7099 1715.2545 275.17215 1721.232 C 274.68848 1726.4982 273.25446 1731.2806 270.87088 1735.5796 L 201.82068 1861.4585 L 130.64447 1723.673 z M 329.75214 2011.2095 L 291.57455 1965.186 L 292.25363 1913.5798 L 256.07205 1869.9633 L 229.78166 1890.6945 L 203.46706 1858.9723 L 256.92148 1816.8213 L 329.98953 1904.9047 C 334.4539 1910.287 338.95782 1914.0747 343.5013 1916.2694 C 349.31168 1919.026 354.29926 1918.7628 358.46405 1915.4797 C 366.59583 1909.067 365.1416 1899.2048 354.09982 1885.8933 L 281.03177 1797.81 L 325.34674 1797.0664 L 378.79712 1861.5005 C 392.03275 1877.4564 399.6647 1892.835 401.6922 1907.6362 C 403.8626 1924.3486 398.41156 1937.8596 385.33823 1948.1691 C 377.97998 1953.9714 369.46225 1956.9783 359.78665 1957.1907 C 350.10944 1957.4022 340.38538 1954.8031 330.61368 1949.3932 L 329.75214 2011.2095 z M 539.9646 2055.7893 L 495.76428 2056.6719 L 470.38956 2026.0818 L 392.82483 2087.2434 L 366.51022 2055.5212 L 444.07495 1994.3589 L 409.18448 1952.2983 L 453.26688 1951.2737 L 539.9646 2055.7893 z M 602.30975 2285.9045 L 558.2556 2286.6707 L 483.4233 2196.4614 L 588.15204 2113.8792 L 614.34875 2145.4585 L 536.6371 2206.736 L 602.30975 2285.9045 z M 760.08356 2423.6763 C 744.7841 2435.7402 727.23914 2439.9326 707.4479 2436.2537 C 687.6566 2432.575 670.3983 2421.8594 655.673 2404.1086 L 630.18274 2373.3806 C 615.3815 2355.5369 608.2041 2336.7952 608.6514 2317.155 C 609.09875 2297.5146 616.97217 2281.662 632.2716 2269.5989 C 647.57025 2257.535 664.7624 2253.5437 683.8463 2257.6252 C 702.93024 2261.707 719.95276 2272.765 734.9115 2290.7983 L 760.40173 2321.5264 C 775.3612 2339.5598 782.87286 2358.078 782.93665 2377.0786 C 783.0004 2396.0803 775.3822 2411.613 760.08356 2423.6763 L 760.08356 2423.6763 z M 733.2377 2342.9463 L 707.74744 2312.2183 C 700.4627 2303.4365 692.07416 2298.1025 682.58185 2296.218 C 673.09033 2294.3325 664.6162 2296.33 657.1603 2302.21 C 649.70435 2308.0889 646.02563 2315.674 646.12494 2324.9653 C 646.22424 2334.2573 649.9159 2343.2935 657.2006 2352.0762 L 682.69086 2382.8042 C 689.9756 2391.586 698.2673 2396.9958 707.5666 2399.034 C 716.8651 2401.0703 725.2424 2399.1501 732.6983 2393.2703 C 740.15344 2387.3914 743.9089 2379.706 743.96454 2370.2136 C 744.0195 2360.7222 740.4441 2351.6328 733.2377 2342.9463 L 733.2377 2342.9463 z M 954.63885 2555.6797 L 802.9831 2561.4133 C 790.44104 2561.9333 781.74243 2559.2678 776.8889 2553.4163 C 772.0321 2547.5615 771.2239 2538.671 774.46576 2526.7456 L 813.1956 2385.17 L 845.8527 2424.5378 L 818.8978 2521.2268 L 921.74603 2516.0269 L 954.63885 2555.6797 z M 970.8499 2730.1812 L 926.9145 2731.0903 L 851.8464 2640.5952 L 956.57513 2558.0132 L 1048.5616 2668.9036 L 1004.4792 2669.9282 L 955.7257 2611.156 L 944.6879 2619.8594 L 1006.2475 2694.069 L 962.3112 2694.979 L 917.67004 2641.1638 L 905.1789 2651.0137 L 970.8499 2730.1812 z M 1102.175 2942.3687 L 1075.9791 2910.7888 L 1115.0538 2879.9766 L 1064.6588 2819.2246 L 1025.5834 2850.0366 L 999.26874 2818.3147 L 1103.9974 2735.7324 L 1130.3121 2767.4546 L 1091.818 2797.8088 L 1142.2139 2858.5608 L 1180.7079 2828.2065 L 1206.9038 2859.7866 L 1102.175 2942.3687 z M 1229.4364 3041.9072 L 1185.5001 3042.8164 L 1110.432 2952.3213 L 1215.1608 2869.74 L 1307.1472 2980.6294 L 1263.0648 2981.6548 L 1214.3113 2922.8818 L 1203.2736 2931.5852 L 1264.8331 3005.796 L 1220.8976 3006.705 L 1176.2556 2952.8896 L 1163.7645 2962.7397 L 1229.4364 3041.9072 z M 1243.389 3112.602 L 1286.4128 3110.3018 L 1321.7733 3152.9285 L 1337.428 3096.7834 L 1234.4619 3101.8406 L 1201.9203 3062.6108 L 1349.3007 3054.622 C 1354.1235 3054.2554 1359.2241 3054.9966 1364.6017 3056.8481 C 1370.4872 3058.9224 1374.996 3061.848 1378.1296 3065.625 C 1381.3392 3069.4944 1383.3312 3074.406 1384.1047 3080.3584 C 1384.7758 3085.6052 1384.414 3090.576 1383.0187 3095.2695 L 1342.8936 3232.5544 L 1243.389 3112.602 z M 1472.6232 3388.945 L 1434.4457 3342.9216 L 1435.1248 3291.3154 L 1398.944 3247.699 L 1372.6527 3268.43 L 1346.339 3236.708 L 1399.7933 3194.557 L 1472.8615 3282.6401 C 1477.3258 3288.0227 1481.8297 3291.8103 1486.3723 3294.005 C 1492.1836 3296.7617 1497.1711 3296.4983 1501.3351 3293.2153 C 1509.4677 3286.8025 1508.0127 3276.9404 1496.971 3263.629 L 1423.9037 3175.5457 L 1468.2178 3174.802 L 1521.6682 3239.236 C 1534.9047 3255.192 1542.5366 3270.5706 1544.5632 3285.3718 C 1546.7345 3302.0842 1541.2834 3315.5952 1528.2101 3325.9048 C 1520.8518 3331.707 1512.3341 3334.7139 1502.6577 3334.9263 C 1492.9813 3335.138 1483.2572 3332.5386 1473.4856 3327.1287 L 1472.6232 3388.945 z M 1682.8364 3433.525 L 1638.6361 3434.4067 L 1613.2606 3403.8174 L 1535.6968 3464.979 L 1509.3813 3433.2568 L 1586.946 3372.0945 L 1552.0555 3330.034 L 1596.138 3329.0093 L 1682.8364 3433.525 z M 1745.1809 3663.6392 L 1701.1267 3664.4062 L 1626.2952 3574.1963 L 1731.0239 3491.6147 L 1757.2198 3523.194 L 1679.509 3584.4717 L 1745.1809 3663.6392 z M 1902.9546 3801.4119 C 1887.656 3813.4758 1870.1111 3817.6682 1850.3198 3813.9895 C 1830.5277 3810.3105 1813.2694 3799.595 1798.5448 3781.8442 L 1773.0547 3751.1152 C 1758.2534 3733.2725 1751.076 3714.5308 1751.5233 3694.8906 C 1751.9707 3675.2502 1759.844 3659.3977 1775.1427 3647.3345 C 1790.4421 3635.2705 1807.6334 3631.2793 1826.7174 3635.3608 C 1845.8021 3639.4426 1862.8239 3650.5005 1877.7833 3668.534 L 1903.2736 3699.262 C 1918.2323 3717.2954 1925.7448 3735.8135 1925.8086 3754.8142 C 1925.8716 3773.816 1918.2542 3789.3486 1902.9546 3801.4119 L 1902.9546 3801.4119 z M 1876.1095 3720.682 L 1850.6194 3689.9539 C 1843.3337 3681.1714 1834.946 3675.8381 1825.4537 3673.9536 C 1815.9614 3672.068 1807.4873 3674.0657 1800.0314 3679.9448 C 1792.5754 3685.8245 1788.8975 3693.4097 1788.996 3702.701 C 1789.0953 3711.9922 1792.7877 3721.029 1800.0725 3729.8118 L 1825.5627 3760.5398 C 1832.8475 3769.3215 1841.1392 3774.7314 1850.4376 3776.7686 C 1859.7362 3778.8066 1868.1134 3776.8857 1875.5693 3771.0066 C 1883.0253 3765.127 1886.7808 3757.4417 1886.8364 3747.9492 C 1886.8905 3738.4578 1883.3152 3729.3684 1876.1095 3720.682 L 1876.1095 3720.682 z M 2097.51 3933.4153 L 1945.8541 3939.149 C 1933.3121 3939.669 1924.6144 3937.0034 1919.76 3931.1519 C 1914.9032 3925.297 1914.0957 3916.4065 1917.3376 3904.4805 L 1956.0675 3762.9055 L 1988.7246 3802.2734 L 1961.7689 3898.9624 L 2064.6172 3893.7625 L 2097.51 3933.4153 z M 2113.722 4107.917 L 2069.7864 4108.826 L 1994.7174 4018.3308 L 2099.4463 3935.7488 L 2191.4326 4046.6392 L 2147.351 4047.6638 L 2098.5967 3988.8916 L 2087.559 3997.595 L 2149.1194 4071.8047 L 2105.183 4072.7146 L 2060.541 4018.8984 L 2048.05 4028.7493 L 2113.722 4107.917 z M 2237.6023 3969.7751 L 2212.5513 4002.2273 L 2172.398 3972.7627 L 2124.2065 4035.1912 L 2164.3591 4064.6555 L 2139.195 4097.254 L 2031.5764 4018.2825 L 2056.7405 3985.6843 L 2096.297 4014.7112 L 2144.4895 3952.2827 L 2104.9329 3923.2559 L 2129.9836 3890.8047 L 2237.6023 3969.7751 z M 2305.699 3825.2249 L 2317.2834 3866.5557 L 2245.4976 3959.548 L 2137.879 3880.577 L 2225.8435 3766.6272 L 2237.5789 3808.0676 L 2190.957 3868.462 L 2202.2983 3876.7852 L 2261.1667 3800.5269 L 2272.752 3841.8574 L 2230.0625 3897.1577 L 2242.8984 3906.5774 L 2305.699 3825.2249 z M 2372.6409 3794.845 L 2359.8938 3754.714 L 2393.708 3710.9119 L 2334.0435 3709.754 L 2364.1045 3805.9036 L 2332.9856 3846.2153 L 2289.2117 3708.7747 C 2287.6743 3704.302 2287.1729 3699.2983 2287.7065 3693.7634 C 2288.3396 3687.693 2290.1548 3682.7168 2293.1504 3678.8354 C 2296.2205 3674.8594 2300.6226 3671.7822 2306.3562 3669.6038 C 2311.4133 3667.6934 2316.446 3666.827 2321.4553 3667.0054 L 2467.7942 3671.582 L 2372.6409 3794.845 z M 2591.8523 3510.8757 L 2555.3438 3558.1692 L 2503.8352 3570.0718 L 2469.237 3614.8914 L 2496.2534 3634.7166 L 2471.0894 3667.314 L 2416.159 3627.0063 L 2486.032 3536.4917 C 2490.3018 3530.9617 2492.975 3525.781 2494.054 3520.9517 C 2495.3845 3514.7852 2493.9102 3510.1328 2489.6316 3506.9927 C 2481.2744 3500.86 2471.8162 3504.6333 2461.257 3518.3113 L 2391.384 3608.826 L 2379.8716 3567.0964 L 2430.9844 3500.8843 C 2443.6418 3484.4875 2457.0867 3473.5322 2471.3196 3468.0166 C 2487.4192 3461.901 2502.1865 3463.7717 2515.6206 3473.6306 C 2523.1824 3479.1794 2528.245 3486.503 2530.8079 3495.6028 C 2533.3708 3504.7026 2533.1487 3514.531 2530.1418 3525.0874 L 2591.8523 3510.8757 z M 2585.1052 3301.2341 L 2596.7278 3342.8215 L 2572.4614 3374.256 L 2652.1667 3432.7434 L 2627.0027 3465.3413 L 2547.2983 3406.8535 L 2513.933 3450.0742 L 2502.1978 3408.6338 L 2585.1052 3301.2341 z M 2798.8923 3186.3354 L 2810.3645 3227.8132 L 2738.8047 3320.5127 L 2631.1853 3241.5413 L 2656.237 3209.09 L 2736.0918 3267.688 L 2798.8923 3186.3354 z M 2897.6104 3003.6335 C 2913.3313 3015.1694 2921.7668 3030.7434 2922.9182 3050.3555 C 2924.0688 3069.9668 2917.6035 3088.893 2903.5217 3107.134 L 2879.1467 3138.711 C 2864.9922 3157.0464 2848.0908 3168.3901 2828.4417 3172.7415 C 2808.7932 3177.092 2791.1077 3173.4995 2775.3867 3161.9636 C 2759.6658 3150.427 2751.5156 3135.1387 2750.9375 3116.0977 C 2750.3594 3097.0571 2757.2234 3078.2712 2771.528 3059.7395 L 2795.903 3028.1628 C 2810.2087 3009.632 2826.8057 2998.0273 2845.695 2993.3474 C 2864.5835 2988.6685 2881.8887 2992.0977 2897.6104 3003.6335 L 2897.6104 3003.6335 z M 2823.8174 3048.646 L 2799.4421 3080.223 C 2792.4756 3089.2476 2789.2087 3098.4768 2789.6406 3107.9116 C 2790.0725 3117.3474 2794.1196 3124.8762 2801.7812 3130.4983 C 2809.443 3136.1206 2817.8843 3137.7556 2827.1035 3135.4028 C 2836.3237 3133.0508 2844.4167 3127.3623 2851.3835 3118.3381 L 2875.7593 3086.7615 C 2882.725 3077.7375 2886.0923 3068.5803 2885.859 3059.2915 C 2885.6255 3050.0017 2881.678 3042.546 2874.016 3036.9236 C 2866.3542 3031.3022 2857.7954 3029.6187 2848.3386 3031.8738 C 2838.8818 3034.1292 2830.708 3039.7197 2823.8174 3048.646 L 2823.8174 3048.646 z M 2981.6467 2787.5486 L 3024.2168 2929.5803 C 3027.7834 2941.3157 3027.2449 2950.1897 3022.6028 2956.2026 C 3017.9585 2962.219 3009.3105 2965.1443 2996.6572 2964.977 L 2846.3894 2962.7632 L 2877.6182 2922.3093 L 2980.3662 2924.298 L 2950.1929 2828.2954 L 2981.6467 2787.5486 z M 3151.3184 2729.7986 L 3162.9036 2771.1292 L 3091.1177 2864.1216 L 2983.4983 2785.1504 L 3071.463 2671.2007 L 3083.1982 2712.641 L 3036.5757 2773.0356 L 3047.9187 2781.3586 L 3106.7869 2705.1003 L 3118.3713 2746.4312 L 3075.682 2801.7312 L 3088.5178 2811.151 L 3151.3184 2729.7986 z M 3330.5007 2554.0212 L 3305.4497 2586.4724 L 3265.2964 2557.0078 L 3217.1047 2619.4363 L 3257.2583 2648.9006 L 3232.0942 2681.4988 L 3124.4756 2602.5276 L 3149.6396 2569.9294 L 3189.1956 2598.9563 L 3237.388 2536.5278 L 3197.831 2507.501 L 3222.882 2475.0498 L 3330.5007 2554.0212 z M 3398.5972 2409.47 L 3410.1824 2450.8008 L 3338.3967 2543.7932 L 3230.7773 2464.822 L 3318.742 2350.8723 L 3330.4773 2392.3127 L 3283.8555 2452.7078 L 3295.1975 2461.0303 L 3354.0652 2384.772 L 3365.6504 2426.1025 L 3322.9607 2481.4036 L 3335.7966 2490.8225 L 3398.5972 2409.47 z M 3465.54 2379.0898 L 3452.793 2338.9592 L 3486.6062 2295.157 L 3426.942 2293.999 L 3457.003 2390.1487 L 3425.884 2430.4604 L 3382.11 2293.0195 C 3380.5728 2288.547 3380.0706 2283.5435 3380.605 2278.0085 C 3381.238 2271.938 3383.0525 2266.9626 3386.0488 2263.0803 C 3389.1187 2259.1045 3393.521 2256.0273 3399.2554 2253.8489 C 3404.3115 2251.9385 3409.3452 2251.072 3414.3538 2251.2505 L 3560.6934 2255.8271 L 3465.54 2379.0898 z M 3684.7507 2095.1206 L 3648.2422 2142.4143 L 3596.7344 2154.317 L 3562.1355 2199.1365 L 3589.1516 2218.9617 L 3563.9878 2251.559 L 3509.058 2211.2515 L 3578.9312 2120.7368 C 3583.2 2115.2068 3585.8743 2110.0269 3586.9531 2105.1968 C 3588.283 2099.0303 3586.8086 2094.378 3582.5298 2091.2378 C 3574.1729 2085.1052 3564.7144 2088.8784 3554.1555 2102.5564 L 3484.2825 2193.071 L 3472.77 2151.3416 L 3523.8835 2085.1294 C 3536.5403 2068.7334 3549.9858 2057.7773 3564.2178 2052.2615 C 3580.3184 2046.146 3595.0857 2048.0168 3608.5198 2057.8757 C 3616.0808 2063.4246 3621.1436 2070.748 3623.7063 2079.848 C 3626.27 2088.9478 3626.0479 2098.7761 3623.04 2109.3325 L 3684.7507 2095.1206 z M 3678.0037 1885.4791 L 3689.626 1927.0665 L 3665.3606 1958.5011 L 3745.0652 2016.9884 L 3719.9019 2049.5864 L 3640.1968 1991.0985 L 3606.8323 2034.3193 L 3595.097 1992.8789 L 3678.0037 1885.4791 z M 3891.7908 1770.5806 L 3903.262 1812.0582 L 3831.7024 1904.7577 L 3724.0845 1825.7864 L 3749.1348 1793.3352 L 3828.991 1851.9338 L 3891.7908 1770.5806 z M 3983.643 1587.7543 C 4000.0002 1598.4174 4009.3142 1613.5077 4011.5864 1633.026 C 4013.8577 1652.5452 4008.4866 1671.7938 3995.4714 1690.772 L 3972.9412 1723.6261 C 3959.8582 1742.7036 3943.6326 1754.9493 3924.2637 1760.3624 C 3904.8948 1765.7764 3887.0315 1763.1521 3870.6743 1752.489 C 3854.3171 1741.8268 3845.3044 1727.0052 3843.6372 1708.0255 C 3841.9697 1689.0458 3847.7478 1669.9158 3860.9697 1650.6348 L 3883.499 1617.7806 C 3896.7217 1598.5005 3912.6284 1586.0101 3931.2197 1580.3104 C 3949.8113 1574.6107 3967.286 1577.0919 3983.643 1587.7543 L 3983.643 1587.7543 z M 3912.542 1636.7129 L 3890.0127 1669.5669 C 3883.5732 1678.9567 3880.84 1688.3497 3881.8115 1697.746 C 3882.7827 1707.1438 3887.2544 1714.4398 3895.2263 1719.6366 C 3903.1975 1724.8333 3911.7192 1726.0065 3920.79 1723.1554 C 3929.8608 1720.305 3937.6165 1714.1855 3944.055 1704.7958 L 3966.585 1671.9424 C 3973.0237 1662.5526 3975.8608 1653.2275 3975.0962 1643.9653 C 3974.3315 1634.7031 3969.9634 1627.474 3961.9915 1622.2773 C 3954.0205 1617.0814 3945.3784 1615.8662 3936.0652 1618.6317 C 3926.7522 1621.3988 3918.9111 1627.4257 3912.542 1636.7129 L 3912.542 1636.7129 z M 4008.8184 1369.012 L 4084.1594 1497.4651 C 4090.4316 1508.0668 4092.0288 1516.8187 4088.9517 1523.7207 C 4085.8735 1530.6268 4078.1616 1535.4359 4065.8167 1538.1473 L 3919.1558 1570.1318 L 3939.857 1523.6965 L 4040.253 1502.2887 L 3987.967 1415.7832 L 4008.8184 1369.012 z M 4125.964 1270.771 L 4154.646 1303.2335 L 4130.8296 1417.281 L 3998.8433 1391.081 L 4028.0276 1251.3302 L 4056.8936 1283.829 L 4041.4263 1357.8983 L 4055.3362 1360.6598 L 4074.8665 1267.1343 L 4103.5493 1299.5968 L 4089.386 1367.4181 L 4105.129 1370.5437 L 4125.964 1270.771 z M 4159.315 1031.9379 L 4160.84 1072.5265 L 4110.619 1074.3207 L 4113.554 1152.403 L 4163.776 1150.6088 L 4165.3086 1191.3799 L 4030.705 1196.1898 L 4029.1724 1155.4187 L 4078.6477 1153.6505 L 4075.712 1075.5681 L 4026.2366 1077.3364 L 4024.7114 1036.7487 L 4159.315 1031.9379 z M 4098.636 884.2015 L 4137.39 904.40375 L 4157.3315 1019.15607 L 4024.5305 1041.0935 L 4000.0947 900.48035 L 4039.0347 920.6511 L 4051.985 995.1782 L 4065.9822 992.8657 L 4049.6292 898.76373 L 4088.383 918.966 L 4100.242 987.20715 L 4116.0815 984.5902 L 4098.636 884.2015 z M 4115.3003 817.29663 L 4074.24 804.55676 L 4056.7014 752.46936 L 4021.6252 799.54095 L 4119.728 830.44666 L 4135.869 878.38385 L 3995.1765 834.8472 C 3990.534 833.5214 3986.0356 831.06274 3981.6826 827.47125 C 3976.9355 823.4954 3973.785 819.19977 3972.2307 814.5836 C 3970.6384 809.856 3970.565 804.5746 3972.0085 798.7424 C 3973.2917 793.6046 3975.4395 789.08295 3978.453 785.1781 L 4065.9468 670.7189 L 4115.3003 817.29663 z M 3967.4966 493.44046 L 3996.3103 545.5408 L 3985.8782 596.1393 L 4013.1843 645.5145 L 4042.9465 629.86786 L 4062.8066 665.7797 L 4002.2935 697.59143 L 3947.1475 597.8769 C 3943.778 591.78394 3940.0686 587.2509 3936.0183 584.2771 C 3930.829 580.5225 3925.8777 579.88385 3921.1638 582.3619 C 3911.9573 587.2017 3911.5205 597.1567 3919.8542 612.2252 L 3975.0002 711.9397 L 3931.3054 704.7002 L 3890.9646 631.75726 C 3880.9758 613.6939 3876.3845 597.2067 3877.1929 582.29486 C 3878.2217 565.479 3886.1362 553.18085 3900.9358 545.3995 C 3909.266 541.02075 3918.2063 539.5972 3927.7566 541.12976 C 3937.3071 542.66144 3946.3723 546.96515 3954.953 554.04 L 3967.4966 493.44046 z M 3757.7097 443.18433 L 3801.9172 443.5695 L 3826.3604 474.8733 L 3905.7354 415.96054 L 3931.0818 448.42303 L 3851.7068 507.33658 L 3885.3142 550.3782 L 3841.2205 550.1392 L 3757.7097 443.18433 z M 3679.2366 240.81781 L 3722.5164 232.76276 L 3811.983 309.26245 L 3723.1714 407.9951 L 3691.852 381.2146 L 3757.7517 307.95358 L 3679.2366 240.81781 z M 3489.9563 161.86754 C 3500.3562 145.58218 3515.5232 136.0156 3535.4583 133.16774 C 3555.394 130.3207 3575.3008 134.93039 3595.1792 146.99683 L 3629.5894 167.8838 C 3649.571 180.01323 3662.651 195.42734 3668.8296 214.12613 C 3675.008 232.82492 3672.8975 250.3174 3662.4976 266.60272 C 3652.0984 282.8881 3637.197 292.1519 3617.795 294.39255 C 3598.3928 296.634 3578.5945 291.62543 3558.3994 279.36682 L 3523.9893 258.47903 C 3503.7944 246.22043 3490.4739 231.12526 3484.0273 213.19353 C 3477.5806 195.26181 3479.5574 178.15288 3489.9563 161.86754 L 3489.9563 161.86754 z M 3542.4539 229.56285 L 3576.864 250.45062 C 3586.6987 256.42004 3596.417 258.77942 3606.0183 257.52707 C 3615.6196 256.2755 3622.9546 251.68117 3628.023 243.7448 C 3633.0913 235.80762 3634.0166 227.46591 3630.8005 218.71887 C 3627.5837 209.97264 3621.0579 202.61359 3611.2239 196.64415 L 3576.8132 175.75638 C 3566.9792 169.78694 3557.3271 167.32504 3547.8567 168.3707 C 3538.387 169.41713 3531.1182 173.90814 3526.049 181.84532 C 3520.9817 189.7817 3520.0166 198.24289 3523.1545 207.22813 C 3526.293 216.21338 3532.7258 223.658 3542.4539 229.56285 L 3542.4539 229.56285 z M 3266.355 150.2032 L 3393.4644 69.34815 C 3403.9521 62.622143 3412.8203 60.55428 3420.0671 63.145367 C 3427.3188 65.73727 3432.694 72.961464 3436.1943 84.81717 L 3477.5354 225.68874 L 3428.7778 208.26085 L 3400.976 111.79953 L 3315.466 167.75784 L 3266.355 150.2032 z M 3158.4521 38.27205 L 3190.9001 9.376849 L 3308.518 29.274698 L 3285.4897 158.6644 L 3141.365 134.28201 L 3173.8452 105.20594 L 3250.2327 118.12909 L 3252.66 104.492165 L 3156.2073 88.17452 L 3188.6553 59.279324 L 3258.6 71.11242 L 3261.3472 55.679737 L 3158.4521 38.27205 z" svg:height="41.08826mm" draw:style-name="style-5" svg:viewBox="0.0 0.0 4165.3086 4108.826" svg:width="41.653084mm" svg:x="76.66883mm" svg:y="70.6102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