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5832mm" fo:page-width="219.8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2f0c" draw:opacity="100.0%" draw:stroke="solid" svg:stroke-color="#aa2f0c" draw:stroke-linejoin="miter" svg:stroke-opacity="100.0%" svg:stroke-width="0.26458332mm"/>
    </style:style>
    <style:style style:family="graphic" style:name="style-3">
      <style:graphic-properties draw:fill="solid" draw:fill-color="#c9a88d" draw:opacity="100.0%" draw:stroke="solid" svg:stroke-color="#c9a88d" draw:stroke-linejoin="miter" svg:stroke-opacity="100.0%" svg:stroke-width="0.26458332mm"/>
    </style:style>
    <style:style style:family="graphic" style:name="style-4">
      <style:graphic-properties draw:fill="solid" draw:fill-color="#af3e1f" draw:opacity="100.0%" draw:stroke="solid" svg:stroke-color="#af3e1f" draw:stroke-linejoin="miter" svg:stroke-opacity="100.0%" svg:stroke-width="0.26458332mm"/>
    </style:style>
    <style:style style:family="graphic" style:name="style-5">
      <style:graphic-properties draw:fill="solid" draw:fill-color="#c5ad94" draw:opacity="100.0%" draw:stroke="solid" svg:stroke-color="#c5ad94" draw:stroke-linejoin="miter" svg:stroke-opacity="100.0%" svg:stroke-width="0.26458332mm"/>
    </style:style>
    <style:style style:family="graphic" style:name="style-6">
      <style:graphic-properties draw:fill="solid" draw:fill-color="#ca9a7d" draw:opacity="100.0%" draw:stroke="solid" svg:stroke-color="#ca9a7d" draw:stroke-linejoin="miter" svg:stroke-opacity="100.0%" svg:stroke-width="0.26458332mm"/>
    </style:style>
    <style:style style:family="graphic" style:name="style-7">
      <style:graphic-properties draw:fill="solid" draw:fill-color="#585241" draw:opacity="100.0%" draw:stroke="solid" svg:stroke-color="#585241" draw:stroke-linejoin="miter" svg:stroke-opacity="100.0%" svg:stroke-width="0.26458332mm"/>
    </style:style>
    <style:style style:family="graphic" style:name="style-8">
      <style:graphic-properties draw:fill="solid" draw:fill-color="#2a2117" draw:opacity="100.0%" draw:stroke="solid" svg:stroke-color="#2a2117" draw:stroke-linejoin="miter" svg:stroke-opacity="100.0%" svg:stroke-width="0.26458332mm"/>
    </style:style>
    <style:style style:family="graphic" style:name="style-9">
      <style:graphic-properties draw:fill="solid" draw:fill-color="#511c0d" draw:opacity="100.0%" draw:stroke="solid" svg:stroke-color="#511c0d" draw:stroke-linejoin="miter" svg:stroke-opacity="100.0%" svg:stroke-width="0.26458332mm"/>
    </style:style>
    <style:style style:family="graphic" style:name="style-10">
      <style:graphic-properties draw:fill="solid" draw:fill-color="#c6bda4" draw:opacity="100.0%" draw:stroke="solid" svg:stroke-color="#c6bda4" draw:stroke-linejoin="miter" svg:stroke-opacity="100.0%" svg:stroke-width="0.26458332mm"/>
    </style:style>
    <style:style style:family="graphic" style:name="style-11">
      <style:graphic-properties draw:fill="solid" draw:fill-color="#8a3219" draw:opacity="100.0%" draw:stroke="solid" svg:stroke-color="#8a3219" draw:stroke-linejoin="miter" svg:stroke-opacity="100.0%" svg:stroke-width="0.26458332mm"/>
    </style:style>
    <style:style style:family="graphic" style:name="style-12">
      <style:graphic-properties draw:fill="solid" draw:fill-color="#c3ae95" draw:opacity="100.0%" draw:stroke="solid" svg:stroke-color="#c3ae95" draw:stroke-linejoin="miter" svg:stroke-opacity="100.0%" svg:stroke-width="0.26458332mm"/>
    </style:style>
    <style:style style:family="graphic" style:name="style-13">
      <style:graphic-properties draw:fill="solid" draw:fill-color="#b95b3a" draw:opacity="100.0%" draw:stroke="solid" svg:stroke-color="#b95b3a" draw:stroke-linejoin="miter" svg:stroke-opacity="100.0%" svg:stroke-width="0.26458332mm"/>
    </style:style>
    <style:style style:family="graphic" style:name="style-14">
      <style:graphic-properties draw:fill="solid" draw:fill-color="#cdc0a6" draw:opacity="100.0%" draw:stroke="solid" svg:stroke-color="#cdc0a6" draw:stroke-linejoin="miter" svg:stroke-opacity="100.0%" svg:stroke-width="0.26458332mm"/>
    </style:style>
    <style:style style:family="graphic" style:name="style-15">
      <style:graphic-properties draw:fill="solid" draw:fill-color="#383227" draw:opacity="100.0%" draw:stroke="solid" svg:stroke-color="#383227" draw:stroke-linejoin="miter" svg:stroke-opacity="100.0%" svg:stroke-width="0.26458332mm"/>
    </style:style>
    <style:style style:family="graphic" style:name="style-16">
      <style:graphic-properties draw:fill="solid" draw:fill-color="#c5ae95" draw:opacity="100.0%" draw:stroke="solid" svg:stroke-color="#c5ae95" draw:stroke-linejoin="miter" svg:stroke-opacity="100.0%" svg:stroke-width="0.26458332mm"/>
    </style:style>
    <style:style style:family="graphic" style:name="style-17">
      <style:graphic-properties draw:fill="solid" draw:fill-color="#ab4425" draw:opacity="100.0%" draw:stroke="solid" svg:stroke-color="#ab4425" draw:stroke-linejoin="miter" svg:stroke-opacity="100.0%" svg:stroke-width="0.26458332mm"/>
    </style:style>
    <style:style style:family="graphic" style:name="style-18">
      <style:graphic-properties draw:fill="solid" draw:fill-color="#c3bda3" draw:opacity="100.0%" draw:stroke="solid" svg:stroke-color="#c3bda3" draw:stroke-linejoin="miter" svg:stroke-opacity="100.0%" svg:stroke-width="0.26458332mm"/>
    </style:style>
    <style:style style:family="graphic" style:name="style-19">
      <style:graphic-properties draw:fill="solid" draw:fill-color="#4b1a0c" draw:opacity="100.0%" draw:stroke="solid" svg:stroke-color="#4b1a0c" draw:stroke-linejoin="miter" svg:stroke-opacity="100.0%" svg:stroke-width="0.26458332mm"/>
    </style:style>
    <style:style style:family="graphic" style:name="style-20">
      <style:graphic-properties draw:fill="solid" draw:fill-color="#4f1d0e" draw:opacity="100.0%" draw:stroke="solid" svg:stroke-color="#4f1d0e" draw:stroke-linejoin="miter" svg:stroke-opacity="100.0%" svg:stroke-width="0.26458332mm"/>
    </style:style>
    <style:style style:family="graphic" style:name="style-21">
      <style:graphic-properties draw:fill="solid" draw:fill-color="#ab4324" draw:opacity="100.0%" draw:stroke="solid" svg:stroke-color="#ab4324" draw:stroke-linejoin="miter" svg:stroke-opacity="100.0%" svg:stroke-width="0.26458332mm"/>
    </style:style>
    <style:style style:family="graphic" style:name="style-22">
      <style:graphic-properties draw:fill="solid" draw:fill-color="#ca9f84" draw:opacity="100.0%" draw:stroke="solid" svg:stroke-color="#ca9f84" draw:stroke-linejoin="miter" svg:stroke-opacity="100.0%" svg:stroke-width="0.26458332mm"/>
    </style:style>
    <style:style style:family="graphic" style:name="style-23">
      <style:graphic-properties draw:fill="solid" draw:fill-color="#4b1a0c" draw:opacity="100.0%" draw:stroke="solid" svg:stroke-color="#4b1a0c" draw:stroke-linejoin="miter" svg:stroke-opacity="100.0%" svg:stroke-width="0.26458332mm"/>
    </style:style>
    <style:style style:family="graphic" style:name="style-24">
      <style:graphic-properties draw:fill="solid" draw:fill-color="#501c0d" draw:opacity="100.0%" draw:stroke="solid" svg:stroke-color="#501c0d" draw:stroke-linejoin="miter" svg:stroke-opacity="100.0%" svg:stroke-width="0.26458332mm"/>
    </style:style>
    <style:style style:family="graphic" style:name="style-25">
      <style:graphic-properties draw:fill="solid" draw:fill-color="#c4bfa4" draw:opacity="100.0%" draw:stroke="solid" svg:stroke-color="#c4bfa4" draw:stroke-linejoin="miter" svg:stroke-opacity="100.0%" svg:stroke-width="0.26458332mm"/>
    </style:style>
    <style:style style:family="graphic" style:name="style-26">
      <style:graphic-properties draw:fill="solid" draw:fill-color="#c3bea3" draw:opacity="100.0%" draw:stroke="solid" svg:stroke-color="#c3bea3" draw:stroke-linejoin="miter" svg:stroke-opacity="100.0%" svg:stroke-width="0.26458332mm"/>
    </style:style>
    <style:style style:family="graphic" style:name="style-27">
      <style:graphic-properties draw:fill="solid" draw:fill-color="#b13b1a" draw:opacity="100.0%" draw:stroke="solid" svg:stroke-color="#b13b1a" draw:stroke-linejoin="miter" svg:stroke-opacity="100.0%" svg:stroke-width="0.26458332mm"/>
    </style:style>
    <style:style style:family="graphic" style:name="style-28">
      <style:graphic-properties draw:fill="solid" draw:fill-color="#a32e0b" draw:opacity="100.0%" draw:stroke="solid" svg:stroke-color="#a32e0b" draw:stroke-linejoin="miter" svg:stroke-opacity="100.0%" svg:stroke-width="0.26458332mm"/>
    </style:style>
    <style:style style:family="graphic" style:name="style-29">
      <style:graphic-properties draw:fill="solid" draw:fill-color="#bf8362" draw:opacity="100.0%" draw:stroke="solid" svg:stroke-color="#bf8362" draw:stroke-linejoin="miter" svg:stroke-opacity="100.0%" svg:stroke-width="0.26458332mm"/>
    </style:style>
    <style:style style:family="graphic" style:name="style-30">
      <style:graphic-properties draw:fill="solid" draw:fill-color="#302319" draw:opacity="100.0%" draw:stroke="solid" svg:stroke-color="#302319" draw:stroke-linejoin="miter" svg:stroke-opacity="100.0%" svg:stroke-width="0.26458332mm"/>
    </style:style>
    <style:style style:family="graphic" style:name="style-31">
      <style:graphic-properties draw:fill="solid" draw:fill-color="#2c130a" draw:opacity="100.0%" draw:stroke="solid" svg:stroke-color="#2c130a" draw:stroke-linejoin="miter" svg:stroke-opacity="100.0%" svg:stroke-width="0.26458332mm"/>
    </style:style>
    <style:style style:family="graphic" style:name="style-32">
      <style:graphic-properties draw:fill="solid" draw:fill-color="#511b0c" draw:opacity="100.0%" draw:stroke="solid" svg:stroke-color="#511b0c" draw:stroke-linejoin="miter" svg:stroke-opacity="100.0%" svg:stroke-width="0.26458332mm"/>
    </style:style>
    <style:style style:family="graphic" style:name="style-33">
      <style:graphic-properties draw:fill="solid" draw:fill-color="#9f2605" draw:opacity="100.0%" draw:stroke="solid" svg:stroke-color="#9f2605" draw:stroke-linejoin="miter" svg:stroke-opacity="100.0%" svg:stroke-width="0.26458332mm"/>
    </style:style>
    <style:style style:family="graphic" style:name="style-34">
      <style:graphic-properties draw:fill="solid" draw:fill-color="#b75b36" draw:opacity="100.0%" draw:stroke="solid" svg:stroke-color="#b75b36" draw:stroke-linejoin="miter" svg:stroke-opacity="100.0%" svg:stroke-width="0.26458332mm"/>
    </style:style>
    <style:style style:family="graphic" style:name="style-35">
      <style:graphic-properties draw:fill="solid" draw:fill-color="#cda488" draw:opacity="100.0%" draw:stroke="solid" svg:stroke-color="#cda488" draw:stroke-linejoin="miter" svg:stroke-opacity="100.0%" svg:stroke-width="0.26458332mm"/>
    </style:style>
    <style:style style:family="graphic" style:name="style-36">
      <style:graphic-properties draw:fill="solid" draw:fill-color="#cfc5ae" draw:opacity="100.0%" draw:stroke="solid" svg:stroke-color="#cfc5ae" draw:stroke-linejoin="miter" svg:stroke-opacity="100.0%" svg:stroke-width="0.26458332mm"/>
    </style:style>
    <style:style style:family="graphic" style:name="style-37">
      <style:graphic-properties draw:fill="solid" draw:fill-color="#9b2306" draw:opacity="100.0%" draw:stroke="solid" svg:stroke-color="#9b2306" draw:stroke-linejoin="miter" svg:stroke-opacity="100.0%" svg:stroke-width="0.26458332mm"/>
    </style:style>
    <style:style style:family="graphic" style:name="style-38">
      <style:graphic-properties draw:fill="solid" draw:fill-color="#972307" draw:opacity="100.0%" draw:stroke="solid" svg:stroke-color="#972307" draw:stroke-linejoin="miter" svg:stroke-opacity="100.0%" svg:stroke-width="0.26458332mm"/>
    </style:style>
    <style:style style:family="graphic" style:name="style-39">
      <style:graphic-properties draw:fill="solid" draw:fill-color="#501c0e" draw:opacity="100.0%" draw:stroke="solid" svg:stroke-color="#501c0e" draw:stroke-linejoin="miter" svg:stroke-opacity="100.0%" svg:stroke-width="0.26458332mm"/>
    </style:style>
    <style:style style:family="graphic" style:name="style-40">
      <style:graphic-properties draw:fill="solid" draw:fill-color="#af5536" draw:opacity="100.0%" draw:stroke="solid" svg:stroke-color="#af5536" draw:stroke-linejoin="miter" svg:stroke-opacity="100.0%" svg:stroke-width="0.26458332mm"/>
    </style:style>
    <style:style style:family="graphic" style:name="style-41">
      <style:graphic-properties draw:fill="solid" draw:fill-color="#c4bea5" draw:opacity="100.0%" draw:stroke="solid" svg:stroke-color="#c4bea5" draw:stroke-linejoin="miter" svg:stroke-opacity="100.0%" svg:stroke-width="0.26458332mm"/>
    </style:style>
    <style:style style:family="graphic" style:name="style-42">
      <style:graphic-properties draw:fill="solid" draw:fill-color="#522011" draw:opacity="100.0%" draw:stroke="solid" svg:stroke-color="#522011" draw:stroke-linejoin="miter" svg:stroke-opacity="100.0%" svg:stroke-width="0.26458332mm"/>
    </style:style>
    <style:style style:family="graphic" style:name="style-43">
      <style:graphic-properties draw:fill="solid" draw:fill-color="#c3b097" draw:opacity="100.0%" draw:stroke="solid" svg:stroke-color="#c3b097" draw:stroke-linejoin="miter" svg:stroke-opacity="100.0%" svg:stroke-width="0.26458332mm"/>
    </style:style>
    <style:style style:family="graphic" style:name="style-44">
      <style:graphic-properties draw:fill="solid" draw:fill-color="#585342" draw:opacity="100.0%" draw:stroke="solid" svg:stroke-color="#585342" draw:stroke-linejoin="miter" svg:stroke-opacity="100.0%" svg:stroke-width="0.26458332mm"/>
    </style:style>
    <style:style style:family="graphic" style:name="style-45">
      <style:graphic-properties draw:fill="solid" draw:fill-color="#c08562" draw:opacity="100.0%" draw:stroke="solid" svg:stroke-color="#c08562" draw:stroke-linejoin="miter" svg:stroke-opacity="100.0%" svg:stroke-width="0.26458332mm"/>
    </style:style>
    <style:style style:family="graphic" style:name="style-46">
      <style:graphic-properties draw:fill="solid" draw:fill-color="#c9c1a6" draw:opacity="100.0%" draw:stroke="solid" svg:stroke-color="#c9c1a6" draw:stroke-linejoin="miter" svg:stroke-opacity="100.0%" svg:stroke-width="0.26458332mm"/>
    </style:style>
    <style:style style:family="graphic" style:name="style-47">
      <style:graphic-properties draw:fill="solid" draw:fill-color="#cbac93" draw:opacity="100.0%" draw:stroke="solid" svg:stroke-color="#cbac93" draw:stroke-linejoin="miter" svg:stroke-opacity="100.0%" svg:stroke-width="0.26458332mm"/>
    </style:style>
    <style:style style:family="graphic" style:name="style-48">
      <style:graphic-properties draw:fill="solid" draw:fill-color="#9e2605" draw:opacity="100.0%" draw:stroke="solid" svg:stroke-color="#9e2605" draw:stroke-linejoin="miter" svg:stroke-opacity="100.0%" svg:stroke-width="0.26458332mm"/>
    </style:style>
    <style:style style:family="graphic" style:name="style-49">
      <style:graphic-properties draw:fill="solid" draw:fill-color="#c1bba0" draw:opacity="100.0%" draw:stroke="solid" svg:stroke-color="#c1bba0" draw:stroke-linejoin="miter" svg:stroke-opacity="100.0%" svg:stroke-width="0.26458332mm"/>
    </style:style>
    <style:style style:family="graphic" style:name="style-50">
      <style:graphic-properties draw:fill="solid" draw:fill-color="#b34b2c" draw:opacity="100.0%" draw:stroke="solid" svg:stroke-color="#b34b2c" draw:stroke-linejoin="miter" svg:stroke-opacity="100.0%" svg:stroke-width="0.26458332mm"/>
    </style:style>
    <style:style style:family="graphic" style:name="style-51">
      <style:graphic-properties draw:fill="solid" draw:fill-color="#cdaa90" draw:opacity="100.0%" draw:stroke="solid" svg:stroke-color="#cdaa90" draw:stroke-linejoin="miter" svg:stroke-opacity="100.0%" svg:stroke-width="0.26458332mm"/>
    </style:style>
    <style:style style:family="graphic" style:name="style-52">
      <style:graphic-properties draw:fill="solid" draw:fill-color="#501c0d" draw:opacity="100.0%" draw:stroke="solid" svg:stroke-color="#501c0d" draw:stroke-linejoin="miter" svg:stroke-opacity="100.0%" svg:stroke-width="0.26458332mm"/>
    </style:style>
    <style:style style:family="graphic" style:name="style-53">
      <style:graphic-properties draw:fill="solid" draw:fill-color="#9c2406" draw:opacity="100.0%" draw:stroke="solid" svg:stroke-color="#9c2406" draw:stroke-linejoin="miter" svg:stroke-opacity="100.0%" svg:stroke-width="0.26458332mm"/>
    </style:style>
    <style:style style:family="graphic" style:name="style-54">
      <style:graphic-properties draw:fill="solid" draw:fill-color="#c2bda2" draw:opacity="100.0%" draw:stroke="solid" svg:stroke-color="#c2bda2" draw:stroke-linejoin="miter" svg:stroke-opacity="100.0%" svg:stroke-width="0.26458332mm"/>
    </style:style>
    <style:style style:family="graphic" style:name="style-55">
      <style:graphic-properties draw:fill="solid" draw:fill-color="#591d0d" draw:opacity="100.0%" draw:stroke="solid" svg:stroke-color="#591d0d" draw:stroke-linejoin="miter" svg:stroke-opacity="100.0%" svg:stroke-width="0.26458332mm"/>
    </style:style>
    <style:style style:family="graphic" style:name="style-56">
      <style:graphic-properties draw:fill="solid" draw:fill-color="#c4bea4" draw:opacity="100.0%" draw:stroke="solid" svg:stroke-color="#c4bea4" draw:stroke-linejoin="miter" svg:stroke-opacity="100.0%" svg:stroke-width="0.26458332mm"/>
    </style:style>
    <style:style style:family="graphic" style:name="style-57">
      <style:graphic-properties draw:fill="solid" draw:fill-color="#cbbda3" draw:opacity="100.0%" draw:stroke="solid" svg:stroke-color="#cbbda3" draw:stroke-linejoin="miter" svg:stroke-opacity="100.0%" svg:stroke-width="0.26458332mm"/>
    </style:style>
    <style:style style:family="graphic" style:name="style-58">
      <style:graphic-properties draw:fill="solid" draw:fill-color="#c2bda2" draw:opacity="100.0%" draw:stroke="solid" svg:stroke-color="#c2bda2" draw:stroke-linejoin="miter" svg:stroke-opacity="100.0%" svg:stroke-width="0.26458332mm"/>
    </style:style>
    <style:style style:family="graphic" style:name="style-59">
      <style:graphic-properties draw:fill="solid" draw:fill-color="#992607" draw:opacity="100.0%" draw:stroke="solid" svg:stroke-color="#992607" draw:stroke-linejoin="miter" svg:stroke-opacity="100.0%" svg:stroke-width="0.26458332mm"/>
    </style:style>
    <style:style style:family="graphic" style:name="style-60">
      <style:graphic-properties draw:fill="solid" draw:fill-color="#2f241b" draw:opacity="100.0%" draw:stroke="solid" svg:stroke-color="#2f241b" draw:stroke-linejoin="miter" svg:stroke-opacity="100.0%" svg:stroke-width="0.26458332mm"/>
    </style:style>
    <style:style style:family="graphic" style:name="style-61">
      <style:graphic-properties draw:fill="solid" draw:fill-color="#491b0d" draw:opacity="100.0%" draw:stroke="solid" svg:stroke-color="#491b0d" draw:stroke-linejoin="miter" svg:stroke-opacity="100.0%" svg:stroke-width="0.26458332mm"/>
    </style:style>
    <style:style style:family="graphic" style:name="style-62">
      <style:graphic-properties draw:fill="solid" draw:fill-color="#c5bfa5" draw:opacity="100.0%" draw:stroke="solid" svg:stroke-color="#c5bfa5" draw:stroke-linejoin="miter" svg:stroke-opacity="100.0%" svg:stroke-width="0.26458332mm"/>
    </style:style>
    <style:style style:family="graphic" style:name="style-63">
      <style:graphic-properties draw:fill="solid" draw:fill-color="#b9633f" draw:opacity="100.0%" draw:stroke="solid" svg:stroke-color="#b9633f" draw:stroke-linejoin="miter" svg:stroke-opacity="100.0%" svg:stroke-width="0.26458332mm"/>
    </style:style>
    <style:style style:family="graphic" style:name="style-64">
      <style:graphic-properties draw:fill="solid" draw:fill-color="#86220a" draw:opacity="100.0%" draw:stroke="solid" svg:stroke-color="#86220a" draw:stroke-linejoin="miter" svg:stroke-opacity="100.0%" svg:stroke-width="0.26458332mm"/>
    </style:style>
    <style:style style:family="graphic" style:name="style-65">
      <style:graphic-properties draw:fill="solid" draw:fill-color="#bca88f" draw:opacity="100.0%" draw:stroke="solid" svg:stroke-color="#bca88f" draw:stroke-linejoin="miter" svg:stroke-opacity="100.0%" svg:stroke-width="0.26458332mm"/>
    </style:style>
    <style:style style:family="graphic" style:name="style-66">
      <style:graphic-properties draw:fill="solid" draw:fill-color="#9c2605" draw:opacity="100.0%" draw:stroke="solid" svg:stroke-color="#9c2605" draw:stroke-linejoin="miter" svg:stroke-opacity="100.0%" svg:stroke-width="0.26458332mm"/>
    </style:style>
    <style:style style:family="graphic" style:name="style-67">
      <style:graphic-properties draw:fill="solid" draw:fill-color="#9b2605" draw:opacity="100.0%" draw:stroke="solid" svg:stroke-color="#9b2605" draw:stroke-linejoin="miter" svg:stroke-opacity="100.0%" svg:stroke-width="0.26458332mm"/>
    </style:style>
    <style:style style:family="graphic" style:name="style-68">
      <style:graphic-properties draw:fill="solid" draw:fill-color="#c6bda2" draw:opacity="100.0%" draw:stroke="solid" svg:stroke-color="#c6bda2" draw:stroke-linejoin="miter" svg:stroke-opacity="100.0%" svg:stroke-width="0.26458332mm"/>
    </style:style>
    <style:style style:family="graphic" style:name="style-69">
      <style:graphic-properties draw:fill="solid" draw:fill-color="#4a190c" draw:opacity="100.0%" draw:stroke="solid" svg:stroke-color="#4a190c" draw:stroke-linejoin="miter" svg:stroke-opacity="100.0%" svg:stroke-width="0.26458332mm"/>
    </style:style>
    <style:style style:family="graphic" style:name="style-70">
      <style:graphic-properties draw:fill="solid" draw:fill-color="#c5aa92" draw:opacity="100.0%" draw:stroke="solid" svg:stroke-color="#c5aa92" draw:stroke-linejoin="miter" svg:stroke-opacity="100.0%" svg:stroke-width="0.26458332mm"/>
    </style:style>
    <style:style style:family="graphic" style:name="style-71">
      <style:graphic-properties draw:fill="solid" draw:fill-color="#451b0c" draw:opacity="100.0%" draw:stroke="solid" svg:stroke-color="#451b0c" draw:stroke-linejoin="miter" svg:stroke-opacity="100.0%" svg:stroke-width="0.26458332mm"/>
    </style:style>
    <style:style style:family="graphic" style:name="style-72">
      <style:graphic-properties draw:fill="solid" draw:fill-color="#c9c2a9" draw:opacity="100.0%" draw:stroke="solid" svg:stroke-color="#c9c2a9" draw:stroke-linejoin="miter" svg:stroke-opacity="100.0%" svg:stroke-width="0.26458332mm"/>
    </style:style>
    <style:style style:family="graphic" style:name="style-73">
      <style:graphic-properties draw:fill="solid" draw:fill-color="#5c2313" draw:opacity="100.0%" draw:stroke="solid" svg:stroke-color="#5c2313" draw:stroke-linejoin="miter" svg:stroke-opacity="100.0%" svg:stroke-width="0.26458332mm"/>
    </style:style>
    <style:style style:family="graphic" style:name="style-74">
      <style:graphic-properties draw:fill="solid" draw:fill-color="#d0ba9e" draw:opacity="100.0%" draw:stroke="solid" svg:stroke-color="#d0ba9e" draw:stroke-linejoin="miter" svg:stroke-opacity="100.0%" svg:stroke-width="0.26458332mm"/>
    </style:style>
    <style:style style:family="graphic" style:name="style-75">
      <style:graphic-properties draw:fill="solid" draw:fill-color="#4b4536" draw:opacity="100.0%" draw:stroke="solid" svg:stroke-color="#4b4536" draw:stroke-linejoin="miter" svg:stroke-opacity="100.0%" svg:stroke-width="0.26458332mm"/>
    </style:style>
    <style:style style:family="graphic" style:name="style-76">
      <style:graphic-properties draw:fill="solid" draw:fill-color="#bfa68b" draw:opacity="100.0%" draw:stroke="solid" svg:stroke-color="#bfa68b" draw:stroke-linejoin="miter" svg:stroke-opacity="100.0%" svg:stroke-width="0.26458332mm"/>
    </style:style>
    <style:style style:family="graphic" style:name="style-77">
      <style:graphic-properties draw:fill="solid" draw:fill-color="#74220e" draw:opacity="100.0%" draw:stroke="solid" svg:stroke-color="#74220e" draw:stroke-linejoin="miter" svg:stroke-opacity="100.0%" svg:stroke-width="0.26458332mm"/>
    </style:style>
    <style:style style:family="graphic" style:name="style-78">
      <style:graphic-properties draw:fill="solid" draw:fill-color="#4d1c0e" draw:opacity="100.0%" draw:stroke="solid" svg:stroke-color="#4d1c0e" draw:stroke-linejoin="miter" svg:stroke-opacity="100.0%" svg:stroke-width="0.26458332mm"/>
    </style:style>
    <style:style style:family="graphic" style:name="style-79">
      <style:graphic-properties draw:fill="solid" draw:fill-color="#c4bfa6" draw:opacity="100.0%" draw:stroke="solid" svg:stroke-color="#c4bfa6" draw:stroke-linejoin="miter" svg:stroke-opacity="100.0%" svg:stroke-width="0.26458332mm"/>
    </style:style>
    <style:style style:family="graphic" style:name="style-80">
      <style:graphic-properties draw:fill="solid" draw:fill-color="#c46845" draw:opacity="100.0%" draw:stroke="solid" svg:stroke-color="#c46845" draw:stroke-linejoin="miter" svg:stroke-opacity="100.0%" svg:stroke-width="0.26458332mm"/>
    </style:style>
    <style:style style:family="graphic" style:name="style-81">
      <style:graphic-properties draw:fill="solid" draw:fill-color="#c5bfa5" draw:opacity="100.0%" draw:stroke="solid" svg:stroke-color="#c5bfa5" draw:stroke-linejoin="miter" svg:stroke-opacity="100.0%" svg:stroke-width="0.26458332mm"/>
    </style:style>
    <style:style style:family="graphic" style:name="style-82">
      <style:graphic-properties draw:fill="solid" draw:fill-color="#461d0f" draw:opacity="100.0%" draw:stroke="solid" svg:stroke-color="#461d0f" draw:stroke-linejoin="miter" svg:stroke-opacity="100.0%" svg:stroke-width="0.26458332mm"/>
    </style:style>
    <style:style style:family="graphic" style:name="style-83">
      <style:graphic-properties draw:fill="solid" draw:fill-color="#a83d1d" draw:opacity="100.0%" draw:stroke="solid" svg:stroke-color="#a83d1d" draw:stroke-linejoin="miter" svg:stroke-opacity="100.0%" svg:stroke-width="0.26458332mm"/>
    </style:style>
    <style:style style:family="graphic" style:name="style-84">
      <style:graphic-properties draw:fill="solid" draw:fill-color="#433225" draw:opacity="100.0%" draw:stroke="solid" svg:stroke-color="#433225" draw:stroke-linejoin="miter" svg:stroke-opacity="100.0%" svg:stroke-width="0.26458332mm"/>
    </style:style>
    <style:style style:family="graphic" style:name="style-85">
      <style:graphic-properties draw:fill="solid" draw:fill-color="#b45733" draw:opacity="100.0%" draw:stroke="solid" svg:stroke-color="#b45733" draw:stroke-linejoin="miter" svg:stroke-opacity="100.0%" svg:stroke-width="0.26458332mm"/>
    </style:style>
    <style:style style:family="graphic" style:name="style-86">
      <style:graphic-properties draw:fill="solid" draw:fill-color="#932707" draw:opacity="100.0%" draw:stroke="solid" svg:stroke-color="#932707" draw:stroke-linejoin="miter" svg:stroke-opacity="100.0%" svg:stroke-width="0.26458332mm"/>
    </style:style>
    <style:style style:family="graphic" style:name="style-87">
      <style:graphic-properties draw:fill="solid" draw:fill-color="#ac4122" draw:opacity="100.0%" draw:stroke="solid" svg:stroke-color="#ac4122" draw:stroke-linejoin="miter" svg:stroke-opacity="100.0%" svg:stroke-width="0.26458332mm"/>
    </style:style>
    <style:style style:family="graphic" style:name="style-88">
      <style:graphic-properties draw:fill="solid" draw:fill-color="#9a2605" draw:opacity="100.0%" draw:stroke="solid" svg:stroke-color="#9a2605" draw:stroke-linejoin="miter" svg:stroke-opacity="100.0%" svg:stroke-width="0.26458332mm"/>
    </style:style>
    <style:style style:family="graphic" style:name="style-89">
      <style:graphic-properties draw:fill="solid" draw:fill-color="#cca78b" draw:opacity="100.0%" draw:stroke="solid" svg:stroke-color="#cca78b" draw:stroke-linejoin="miter" svg:stroke-opacity="100.0%" svg:stroke-width="0.26458332mm"/>
    </style:style>
    <style:style style:family="graphic" style:name="style-90">
      <style:graphic-properties draw:fill="solid" draw:fill-color="#9c2605" draw:opacity="100.0%" draw:stroke="solid" svg:stroke-color="#9c2605" draw:stroke-linejoin="miter" svg:stroke-opacity="100.0%" svg:stroke-width="0.26458332mm"/>
    </style:style>
    <style:style style:family="graphic" style:name="style-91">
      <style:graphic-properties draw:fill="solid" draw:fill-color="#a12705" draw:opacity="100.0%" draw:stroke="solid" svg:stroke-color="#a12705" draw:stroke-linejoin="miter" svg:stroke-opacity="100.0%" svg:stroke-width="0.26458332mm"/>
    </style:style>
    <style:style style:family="graphic" style:name="style-92">
      <style:graphic-properties draw:fill="solid" draw:fill-color="#bea98f" draw:opacity="100.0%" draw:stroke="solid" svg:stroke-color="#bea98f" draw:stroke-linejoin="miter" svg:stroke-opacity="100.0%" svg:stroke-width="0.26458332mm"/>
    </style:style>
    <style:style style:family="graphic" style:name="style-93">
      <style:graphic-properties draw:fill="solid" draw:fill-color="#a12605" draw:opacity="100.0%" draw:stroke="solid" svg:stroke-color="#a12605" draw:stroke-linejoin="miter" svg:stroke-opacity="100.0%" svg:stroke-width="0.26458332mm"/>
    </style:style>
    <style:style style:family="graphic" style:name="style-94">
      <style:graphic-properties draw:fill="solid" draw:fill-color="#4a1c0e" draw:opacity="100.0%" draw:stroke="solid" svg:stroke-color="#4a1c0e" draw:stroke-linejoin="miter" svg:stroke-opacity="100.0%" svg:stroke-width="0.26458332mm"/>
    </style:style>
    <style:style style:family="graphic" style:name="style-95">
      <style:graphic-properties draw:fill="solid" draw:fill-color="#43382a" draw:opacity="100.0%" draw:stroke="solid" svg:stroke-color="#43382a" draw:stroke-linejoin="miter" svg:stroke-opacity="100.0%" svg:stroke-width="0.26458332mm"/>
    </style:style>
    <style:style style:family="graphic" style:name="style-96">
      <style:graphic-properties draw:fill="solid" draw:fill-color="#4f1a0b" draw:opacity="100.0%" draw:stroke="solid" svg:stroke-color="#4f1a0b" draw:stroke-linejoin="miter" svg:stroke-opacity="100.0%" svg:stroke-width="0.26458332mm"/>
    </style:style>
    <style:style style:family="graphic" style:name="style-97">
      <style:graphic-properties draw:fill="solid" draw:fill-color="#caa78c" draw:opacity="100.0%" draw:stroke="solid" svg:stroke-color="#caa78c" draw:stroke-linejoin="miter" svg:stroke-opacity="100.0%" svg:stroke-width="0.26458332mm"/>
    </style:style>
    <style:style style:family="graphic" style:name="style-98">
      <style:graphic-properties draw:fill="solid" draw:fill-color="#c2bca2" draw:opacity="100.0%" draw:stroke="solid" svg:stroke-color="#c2bca2" draw:stroke-linejoin="miter" svg:stroke-opacity="100.0%" svg:stroke-width="0.26458332mm"/>
    </style:style>
    <style:style style:family="graphic" style:name="style-99">
      <style:graphic-properties draw:fill="solid" draw:fill-color="#ae3b19" draw:opacity="100.0%" draw:stroke="solid" svg:stroke-color="#ae3b19" draw:stroke-linejoin="miter" svg:stroke-opacity="100.0%" svg:stroke-width="0.26458332mm"/>
    </style:style>
    <style:style style:family="graphic" style:name="style-100">
      <style:graphic-properties draw:fill="solid" draw:fill-color="#5c1f0e" draw:opacity="100.0%" draw:stroke="solid" svg:stroke-color="#5c1f0e" draw:stroke-linejoin="miter" svg:stroke-opacity="100.0%" svg:stroke-width="0.26458332mm"/>
    </style:style>
    <style:style style:family="graphic" style:name="style-101">
      <style:graphic-properties draw:fill="solid" draw:fill-color="#4f3f2f" draw:opacity="100.0%" draw:stroke="solid" svg:stroke-color="#4f3f2f" draw:stroke-linejoin="miter" svg:stroke-opacity="100.0%" svg:stroke-width="0.26458332mm"/>
    </style:style>
    <style:style style:family="graphic" style:name="style-102">
      <style:graphic-properties draw:fill="solid" draw:fill-color="#511b0d" draw:opacity="100.0%" draw:stroke="solid" svg:stroke-color="#511b0d" draw:stroke-linejoin="miter" svg:stroke-opacity="100.0%" svg:stroke-width="0.26458332mm"/>
    </style:style>
    <style:style style:family="graphic" style:name="style-103">
      <style:graphic-properties draw:fill="solid" draw:fill-color="#c46b47" draw:opacity="100.0%" draw:stroke="solid" svg:stroke-color="#c46b47" draw:stroke-linejoin="miter" svg:stroke-opacity="100.0%" svg:stroke-width="0.26458332mm"/>
    </style:style>
    <style:style style:family="graphic" style:name="style-104">
      <style:graphic-properties draw:fill="solid" draw:fill-color="#9e381c" draw:opacity="100.0%" draw:stroke="solid" svg:stroke-color="#9e381c" draw:stroke-linejoin="miter" svg:stroke-opacity="100.0%" svg:stroke-width="0.26458332mm"/>
    </style:style>
    <style:style style:family="graphic" style:name="style-105">
      <style:graphic-properties draw:fill="solid" draw:fill-color="#501a0c" draw:opacity="100.0%" draw:stroke="solid" svg:stroke-color="#501a0c" draw:stroke-linejoin="miter" svg:stroke-opacity="100.0%" svg:stroke-width="0.26458332mm"/>
    </style:style>
    <style:style style:family="graphic" style:name="style-106">
      <style:graphic-properties draw:fill="solid" draw:fill-color="#481a0d" draw:opacity="100.0%" draw:stroke="solid" svg:stroke-color="#481a0d" draw:stroke-linejoin="miter" svg:stroke-opacity="100.0%" svg:stroke-width="0.26458332mm"/>
    </style:style>
    <style:style style:family="graphic" style:name="style-107">
      <style:graphic-properties draw:fill="solid" draw:fill-color="#481b0c" draw:opacity="100.0%" draw:stroke="solid" svg:stroke-color="#481b0c" draw:stroke-linejoin="miter" svg:stroke-opacity="100.0%" svg:stroke-width="0.26458332mm"/>
    </style:style>
    <style:style style:family="graphic" style:name="style-108">
      <style:graphic-properties draw:fill="solid" draw:fill-color="#4c3e2e" draw:opacity="100.0%" draw:stroke="solid" svg:stroke-color="#4c3e2e" draw:stroke-linejoin="miter" svg:stroke-opacity="100.0%" svg:stroke-width="0.26458332mm"/>
    </style:style>
    <style:style style:family="graphic" style:name="style-109">
      <style:graphic-properties draw:fill="solid" draw:fill-color="#4e1b0c" draw:opacity="100.0%" draw:stroke="solid" svg:stroke-color="#4e1b0c" draw:stroke-linejoin="miter" svg:stroke-opacity="100.0%" svg:stroke-width="0.26458332mm"/>
    </style:style>
    <style:style style:family="graphic" style:name="style-110">
      <style:graphic-properties draw:fill="solid" draw:fill-color="#451c0e" draw:opacity="100.0%" draw:stroke="solid" svg:stroke-color="#451c0e" draw:stroke-linejoin="miter" svg:stroke-opacity="100.0%" svg:stroke-width="0.26458332mm"/>
    </style:style>
    <style:style style:family="graphic" style:name="style-111">
      <style:graphic-properties draw:fill="solid" draw:fill-color="#c16642" draw:opacity="100.0%" draw:stroke="solid" svg:stroke-color="#c16642" draw:stroke-linejoin="miter" svg:stroke-opacity="100.0%" svg:stroke-width="0.26458332mm"/>
    </style:style>
    <style:style style:family="graphic" style:name="style-112">
      <style:graphic-properties draw:fill="solid" draw:fill-color="#311c12" draw:opacity="100.0%" draw:stroke="solid" svg:stroke-color="#311c12" draw:stroke-linejoin="miter" svg:stroke-opacity="100.0%" svg:stroke-width="0.26458332mm"/>
    </style:style>
    <style:style style:family="graphic" style:name="style-113">
      <style:graphic-properties draw:fill="solid" draw:fill-color="#c3bea3" draw:opacity="100.0%" draw:stroke="solid" svg:stroke-color="#c3bea3" draw:stroke-linejoin="miter" svg:stroke-opacity="100.0%" svg:stroke-width="0.26458332mm"/>
    </style:style>
    <style:style style:family="graphic" style:name="style-114">
      <style:graphic-properties draw:fill="solid" draw:fill-color="#c4bea3" draw:opacity="100.0%" draw:stroke="solid" svg:stroke-color="#c4bea3" draw:stroke-linejoin="miter" svg:stroke-opacity="100.0%" svg:stroke-width="0.26458332mm"/>
    </style:style>
    <style:style style:family="graphic" style:name="style-115">
      <style:graphic-properties draw:fill="solid" draw:fill-color="#bda288" draw:opacity="100.0%" draw:stroke="solid" svg:stroke-color="#bda288" draw:stroke-linejoin="miter" svg:stroke-opacity="100.0%" svg:stroke-width="0.26458332mm"/>
    </style:style>
    <style:style style:family="graphic" style:name="style-116">
      <style:graphic-properties draw:fill="solid" draw:fill-color="#9c2306" draw:opacity="100.0%" draw:stroke="solid" svg:stroke-color="#9c2306" draw:stroke-linejoin="miter" svg:stroke-opacity="100.0%" svg:stroke-width="0.26458332mm"/>
    </style:style>
    <style:style style:family="graphic" style:name="style-117">
      <style:graphic-properties draw:fill="solid" draw:fill-color="#ba7450" draw:opacity="100.0%" draw:stroke="solid" svg:stroke-color="#ba7450" draw:stroke-linejoin="miter" svg:stroke-opacity="100.0%" svg:stroke-width="0.26458332mm"/>
    </style:style>
    <style:style style:family="graphic" style:name="style-118">
      <style:graphic-properties draw:fill="solid" draw:fill-color="#4d170b" draw:opacity="100.0%" draw:stroke="solid" svg:stroke-color="#4d170b" draw:stroke-linejoin="miter" svg:stroke-opacity="100.0%" svg:stroke-width="0.26458332mm"/>
    </style:style>
    <style:style style:family="graphic" style:name="style-119">
      <style:graphic-properties draw:fill="solid" draw:fill-color="#ba724f" draw:opacity="100.0%" draw:stroke="solid" svg:stroke-color="#ba724f" draw:stroke-linejoin="miter" svg:stroke-opacity="100.0%" svg:stroke-width="0.26458332mm"/>
    </style:style>
    <style:style style:family="graphic" style:name="style-120">
      <style:graphic-properties draw:fill="solid" draw:fill-color="#bcb49a" draw:opacity="100.0%" draw:stroke="solid" svg:stroke-color="#bcb49a" draw:stroke-linejoin="miter" svg:stroke-opacity="100.0%" svg:stroke-width="0.26458332mm"/>
    </style:style>
    <style:style style:family="graphic" style:name="style-121">
      <style:graphic-properties draw:fill="solid" draw:fill-color="#ac2804" draw:opacity="100.0%" draw:stroke="solid" svg:stroke-color="#ac2804" draw:stroke-linejoin="miter" svg:stroke-opacity="100.0%" svg:stroke-width="0.26458332mm"/>
    </style:style>
    <style:style style:family="graphic" style:name="style-122">
      <style:graphic-properties draw:fill="solid" draw:fill-color="#c68c6c" draw:opacity="100.0%" draw:stroke="solid" svg:stroke-color="#c68c6c" draw:stroke-linejoin="miter" svg:stroke-opacity="100.0%" svg:stroke-width="0.26458332mm"/>
    </style:style>
    <style:style style:family="graphic" style:name="style-123">
      <style:graphic-properties draw:fill="solid" draw:fill-color="#571c0c" draw:opacity="100.0%" draw:stroke="solid" svg:stroke-color="#571c0c" draw:stroke-linejoin="miter" svg:stroke-opacity="100.0%" svg:stroke-width="0.26458332mm"/>
    </style:style>
    <style:style style:family="graphic" style:name="style-124">
      <style:graphic-properties draw:fill="solid" draw:fill-color="#49190c" draw:opacity="100.0%" draw:stroke="solid" svg:stroke-color="#49190c" draw:stroke-linejoin="miter" svg:stroke-opacity="100.0%" svg:stroke-width="0.26458332mm"/>
    </style:style>
    <style:style style:family="graphic" style:name="style-125">
      <style:graphic-properties draw:fill="solid" draw:fill-color="#cc9c7f" draw:opacity="100.0%" draw:stroke="solid" svg:stroke-color="#cc9c7f" draw:stroke-linejoin="miter" svg:stroke-opacity="100.0%" svg:stroke-width="0.26458332mm"/>
    </style:style>
    <style:style style:family="graphic" style:name="style-126">
      <style:graphic-properties draw:fill="solid" draw:fill-color="#33160b" draw:opacity="100.0%" draw:stroke="solid" svg:stroke-color="#33160b" draw:stroke-linejoin="miter" svg:stroke-opacity="100.0%" svg:stroke-width="0.26458332mm"/>
    </style:style>
    <style:style style:family="graphic" style:name="style-127">
      <style:graphic-properties draw:fill="solid" draw:fill-color="#451a0d" draw:opacity="100.0%" draw:stroke="solid" svg:stroke-color="#451a0d" draw:stroke-linejoin="miter" svg:stroke-opacity="100.0%" svg:stroke-width="0.26458332mm"/>
    </style:style>
    <style:style style:family="graphic" style:name="style-128">
      <style:graphic-properties draw:fill="solid" draw:fill-color="#431a0d" draw:opacity="100.0%" draw:stroke="solid" svg:stroke-color="#431a0d" draw:stroke-linejoin="miter" svg:stroke-opacity="100.0%" svg:stroke-width="0.26458332mm"/>
    </style:style>
    <style:style style:family="graphic" style:name="style-129">
      <style:graphic-properties draw:fill="solid" draw:fill-color="#a65135" draw:opacity="100.0%" draw:stroke="solid" svg:stroke-color="#a65135" draw:stroke-linejoin="miter" svg:stroke-opacity="100.0%" svg:stroke-width="0.26458332mm"/>
    </style:style>
    <style:style style:family="graphic" style:name="style-130">
      <style:graphic-properties draw:fill="solid" draw:fill-color="#511d0e" draw:opacity="100.0%" draw:stroke="solid" svg:stroke-color="#511d0e" draw:stroke-linejoin="miter" svg:stroke-opacity="100.0%" svg:stroke-width="0.26458332mm"/>
    </style:style>
    <style:style style:family="graphic" style:name="style-131">
      <style:graphic-properties draw:fill="solid" draw:fill-color="#9c2605" draw:opacity="100.0%" draw:stroke="solid" svg:stroke-color="#9c2605" draw:stroke-linejoin="miter" svg:stroke-opacity="100.0%" svg:stroke-width="0.26458332mm"/>
    </style:style>
    <style:style style:family="graphic" style:name="style-132">
      <style:graphic-properties draw:fill="solid" draw:fill-color="#9b7a52" draw:opacity="100.0%" draw:stroke="solid" svg:stroke-color="#9b7a52" draw:stroke-linejoin="miter" svg:stroke-opacity="100.0%" svg:stroke-width="0.26458332mm"/>
    </style:style>
    <style:style style:family="graphic" style:name="style-133">
      <style:graphic-properties draw:fill="solid" draw:fill-color="#c4bfa5" draw:opacity="100.0%" draw:stroke="solid" svg:stroke-color="#c4bfa5" draw:stroke-linejoin="miter" svg:stroke-opacity="100.0%" svg:stroke-width="0.26458332mm"/>
    </style:style>
    <style:style style:family="graphic" style:name="style-134">
      <style:graphic-properties draw:fill="solid" draw:fill-color="#4b1a0b" draw:opacity="100.0%" draw:stroke="solid" svg:stroke-color="#4b1a0b" draw:stroke-linejoin="miter" svg:stroke-opacity="100.0%" svg:stroke-width="0.26458332mm"/>
    </style:style>
    <style:style style:family="graphic" style:name="style-135">
      <style:graphic-properties draw:fill="solid" draw:fill-color="#933d23" draw:opacity="100.0%" draw:stroke="solid" svg:stroke-color="#933d23" draw:stroke-linejoin="miter" svg:stroke-opacity="100.0%" svg:stroke-width="0.26458332mm"/>
    </style:style>
    <style:style style:family="graphic" style:name="style-136">
      <style:graphic-properties draw:fill="solid" draw:fill-color="#521e0e" draw:opacity="100.0%" draw:stroke="solid" svg:stroke-color="#521e0e" draw:stroke-linejoin="miter" svg:stroke-opacity="100.0%" svg:stroke-width="0.26458332mm"/>
    </style:style>
    <style:style style:family="graphic" style:name="style-137">
      <style:graphic-properties draw:fill="solid" draw:fill-color="#9f2606" draw:opacity="100.0%" draw:stroke="solid" svg:stroke-color="#9f2606" draw:stroke-linejoin="miter" svg:stroke-opacity="100.0%" svg:stroke-width="0.26458332mm"/>
    </style:style>
    <style:style style:family="graphic" style:name="style-138">
      <style:graphic-properties draw:fill="solid" draw:fill-color="#ad2c07" draw:opacity="100.0%" draw:stroke="solid" svg:stroke-color="#ad2c07" draw:stroke-linejoin="miter" svg:stroke-opacity="100.0%" svg:stroke-width="0.26458332mm"/>
    </style:style>
    <style:style style:family="graphic" style:name="style-139">
      <style:graphic-properties draw:fill="solid" draw:fill-color="#c9a68b" draw:opacity="100.0%" draw:stroke="solid" svg:stroke-color="#c9a68b" draw:stroke-linejoin="miter" svg:stroke-opacity="100.0%" svg:stroke-width="0.26458332mm"/>
    </style:style>
    <style:style style:family="graphic" style:name="style-140">
      <style:graphic-properties draw:fill="solid" draw:fill-color="#842308" draw:opacity="100.0%" draw:stroke="solid" svg:stroke-color="#842308" draw:stroke-linejoin="miter" svg:stroke-opacity="100.0%" svg:stroke-width="0.26458332mm"/>
    </style:style>
    <style:style style:family="graphic" style:name="style-141">
      <style:graphic-properties draw:fill="solid" draw:fill-color="#9f2605" draw:opacity="100.0%" draw:stroke="solid" svg:stroke-color="#9f2605" draw:stroke-linejoin="miter" svg:stroke-opacity="100.0%" svg:stroke-width="0.26458332mm"/>
    </style:style>
    <style:style style:family="graphic" style:name="style-142">
      <style:graphic-properties draw:fill="solid" draw:fill-color="#32271d" draw:opacity="100.0%" draw:stroke="solid" svg:stroke-color="#32271d" draw:stroke-linejoin="miter" svg:stroke-opacity="100.0%" svg:stroke-width="0.26458332mm"/>
    </style:style>
    <style:style style:family="graphic" style:name="style-143">
      <style:graphic-properties draw:fill="solid" draw:fill-color="#c2a98f" draw:opacity="100.0%" draw:stroke="solid" svg:stroke-color="#c2a98f" draw:stroke-linejoin="miter" svg:stroke-opacity="100.0%" svg:stroke-width="0.26458332mm"/>
    </style:style>
    <style:style style:family="graphic" style:name="style-144">
      <style:graphic-properties draw:fill="solid" draw:fill-color="#cfc5ac" draw:opacity="100.0%" draw:stroke="solid" svg:stroke-color="#cfc5ac" draw:stroke-linejoin="miter" svg:stroke-opacity="100.0%" svg:stroke-width="0.26458332mm"/>
    </style:style>
    <style:style style:family="graphic" style:name="style-145">
      <style:graphic-properties draw:fill="solid" draw:fill-color="#cfbda2" draw:opacity="100.0%" draw:stroke="solid" svg:stroke-color="#cfbda2" draw:stroke-linejoin="miter" svg:stroke-opacity="100.0%" svg:stroke-width="0.26458332mm"/>
    </style:style>
    <style:style style:family="graphic" style:name="style-146">
      <style:graphic-properties draw:fill="solid" draw:fill-color="#322318" draw:opacity="100.0%" draw:stroke="solid" svg:stroke-color="#322318" draw:stroke-linejoin="miter" svg:stroke-opacity="100.0%" svg:stroke-width="0.26458332mm"/>
    </style:style>
    <style:style style:family="graphic" style:name="style-147">
      <style:graphic-properties draw:fill="solid" draw:fill-color="#c2623e" draw:opacity="100.0%" draw:stroke="solid" svg:stroke-color="#c2623e" draw:stroke-linejoin="miter" svg:stroke-opacity="100.0%" svg:stroke-width="0.26458332mm"/>
    </style:style>
    <style:style style:family="graphic" style:name="style-148">
      <style:graphic-properties draw:fill="solid" draw:fill-color="#571a0a" draw:opacity="100.0%" draw:stroke="solid" svg:stroke-color="#571a0a" draw:stroke-linejoin="miter" svg:stroke-opacity="100.0%" svg:stroke-width="0.26458332mm"/>
    </style:style>
    <style:style style:family="graphic" style:name="style-149">
      <style:graphic-properties draw:fill="solid" draw:fill-color="#671e0c" draw:opacity="100.0%" draw:stroke="solid" svg:stroke-color="#671e0c" draw:stroke-linejoin="miter" svg:stroke-opacity="100.0%" svg:stroke-width="0.26458332mm"/>
    </style:style>
    <style:style style:family="graphic" style:name="style-150">
      <style:graphic-properties draw:fill="solid" draw:fill-color="#4e1b0c" draw:opacity="100.0%" draw:stroke="solid" svg:stroke-color="#4e1b0c" draw:stroke-linejoin="miter" svg:stroke-opacity="100.0%" svg:stroke-width="0.26458332mm"/>
    </style:style>
    <style:style style:family="graphic" style:name="style-151">
      <style:graphic-properties draw:fill="solid" draw:fill-color="#ab381b" draw:opacity="100.0%" draw:stroke="solid" svg:stroke-color="#ab381b" draw:stroke-linejoin="miter" svg:stroke-opacity="100.0%" svg:stroke-width="0.26458332mm"/>
    </style:style>
    <style:style style:family="graphic" style:name="style-152">
      <style:graphic-properties draw:fill="solid" draw:fill-color="#332c22" draw:opacity="100.0%" draw:stroke="solid" svg:stroke-color="#332c22" draw:stroke-linejoin="miter" svg:stroke-opacity="100.0%" svg:stroke-width="0.26458332mm"/>
    </style:style>
    <style:style style:family="graphic" style:name="style-153">
      <style:graphic-properties draw:fill="solid" draw:fill-color="#c8c0a5" draw:opacity="100.0%" draw:stroke="solid" svg:stroke-color="#c8c0a5" draw:stroke-linejoin="miter" svg:stroke-opacity="100.0%" svg:stroke-width="0.26458332mm"/>
    </style:style>
    <style:style style:family="graphic" style:name="style-154">
      <style:graphic-properties draw:fill="solid" draw:fill-color="#ccbda4" draw:opacity="100.0%" draw:stroke="solid" svg:stroke-color="#ccbda4" draw:stroke-linejoin="miter" svg:stroke-opacity="100.0%" svg:stroke-width="0.26458332mm"/>
    </style:style>
    <style:style style:family="graphic" style:name="style-155">
      <style:graphic-properties draw:fill="solid" draw:fill-color="#ceba9e" draw:opacity="100.0%" draw:stroke="solid" svg:stroke-color="#ceba9e" draw:stroke-linejoin="miter" svg:stroke-opacity="100.0%" svg:stroke-width="0.26458332mm"/>
    </style:style>
    <style:style style:family="graphic" style:name="style-156">
      <style:graphic-properties draw:fill="solid" draw:fill-color="#504939" draw:opacity="100.0%" draw:stroke="solid" svg:stroke-color="#504939" draw:stroke-linejoin="miter" svg:stroke-opacity="100.0%" svg:stroke-width="0.26458332mm"/>
    </style:style>
    <style:style style:family="graphic" style:name="style-157">
      <style:graphic-properties draw:fill="solid" draw:fill-color="#5a2515" draw:opacity="100.0%" draw:stroke="solid" svg:stroke-color="#5a2515" draw:stroke-linejoin="miter" svg:stroke-opacity="100.0%" svg:stroke-width="0.26458332mm"/>
    </style:style>
    <style:style style:family="graphic" style:name="style-158">
      <style:graphic-properties draw:fill="solid" draw:fill-color="#cba186" draw:opacity="100.0%" draw:stroke="solid" svg:stroke-color="#cba186" draw:stroke-linejoin="miter" svg:stroke-opacity="100.0%" svg:stroke-width="0.26458332mm"/>
    </style:style>
    <style:style style:family="graphic" style:name="style-159">
      <style:graphic-properties draw:fill="solid" draw:fill-color="#4f1d0e" draw:opacity="100.0%" draw:stroke="solid" svg:stroke-color="#4f1d0e" draw:stroke-linejoin="miter" svg:stroke-opacity="100.0%" svg:stroke-width="0.26458332mm"/>
    </style:style>
    <style:style style:family="graphic" style:name="style-160">
      <style:graphic-properties draw:fill="solid" draw:fill-color="#bc8260" draw:opacity="100.0%" draw:stroke="solid" svg:stroke-color="#bc8260" draw:stroke-linejoin="miter" svg:stroke-opacity="100.0%" svg:stroke-width="0.26458332mm"/>
    </style:style>
    <style:style style:family="graphic" style:name="style-161">
      <style:graphic-properties draw:fill="solid" draw:fill-color="#48190c" draw:opacity="100.0%" draw:stroke="solid" svg:stroke-color="#48190c" draw:stroke-linejoin="miter" svg:stroke-opacity="100.0%" svg:stroke-width="0.26458332mm"/>
    </style:style>
    <style:style style:family="graphic" style:name="style-162">
      <style:graphic-properties draw:fill="solid" draw:fill-color="#541b0a" draw:opacity="100.0%" draw:stroke="solid" svg:stroke-color="#541b0a" draw:stroke-linejoin="miter" svg:stroke-opacity="100.0%" svg:stroke-width="0.26458332mm"/>
    </style:style>
    <style:style style:family="graphic" style:name="style-163">
      <style:graphic-properties draw:fill="solid" draw:fill-color="#c4ad94" draw:opacity="100.0%" draw:stroke="solid" svg:stroke-color="#c4ad94" draw:stroke-linejoin="miter" svg:stroke-opacity="100.0%" svg:stroke-width="0.26458332mm"/>
    </style:style>
    <style:style style:family="graphic" style:name="style-164">
      <style:graphic-properties draw:fill="solid" draw:fill-color="#9a2305" draw:opacity="100.0%" draw:stroke="solid" svg:stroke-color="#9a2305" draw:stroke-linejoin="miter" svg:stroke-opacity="100.0%" svg:stroke-width="0.26458332mm"/>
    </style:style>
    <style:style style:family="graphic" style:name="style-165">
      <style:graphic-properties draw:fill="solid" draw:fill-color="#461c0d" draw:opacity="100.0%" draw:stroke="solid" svg:stroke-color="#461c0d" draw:stroke-linejoin="miter" svg:stroke-opacity="100.0%" svg:stroke-width="0.26458332mm"/>
    </style:style>
    <style:style style:family="graphic" style:name="style-166">
      <style:graphic-properties draw:fill="solid" draw:fill-color="#b45530" draw:opacity="100.0%" draw:stroke="solid" svg:stroke-color="#b45530" draw:stroke-linejoin="miter" svg:stroke-opacity="100.0%" svg:stroke-width="0.26458332mm"/>
    </style:style>
    <style:style style:family="graphic" style:name="style-167">
      <style:graphic-properties draw:fill="solid" draw:fill-color="#413b2e" draw:opacity="100.0%" draw:stroke="solid" svg:stroke-color="#413b2e" draw:stroke-linejoin="miter" svg:stroke-opacity="100.0%" svg:stroke-width="0.26458332mm"/>
    </style:style>
    <style:style style:family="graphic" style:name="style-168">
      <style:graphic-properties draw:fill="solid" draw:fill-color="#511b0c" draw:opacity="100.0%" draw:stroke="solid" svg:stroke-color="#511b0c" draw:stroke-linejoin="miter" svg:stroke-opacity="100.0%" svg:stroke-width="0.26458332mm"/>
    </style:style>
    <style:style style:family="graphic" style:name="style-169">
      <style:graphic-properties draw:fill="solid" draw:fill-color="#cdaf94" draw:opacity="100.0%" draw:stroke="solid" svg:stroke-color="#cdaf94" draw:stroke-linejoin="miter" svg:stroke-opacity="100.0%" svg:stroke-width="0.26458332mm"/>
    </style:style>
    <style:style style:family="graphic" style:name="style-170">
      <style:graphic-properties draw:fill="solid" draw:fill-color="#a52606" draw:opacity="100.0%" draw:stroke="solid" svg:stroke-color="#a52606" draw:stroke-linejoin="miter" svg:stroke-opacity="100.0%" svg:stroke-width="0.26458332mm"/>
    </style:style>
    <style:style style:family="graphic" style:name="style-171">
      <style:graphic-properties draw:fill="solid" draw:fill-color="#c7bfa4" draw:opacity="100.0%" draw:stroke="solid" svg:stroke-color="#c7bfa4" draw:stroke-linejoin="miter" svg:stroke-opacity="100.0%" svg:stroke-width="0.26458332mm"/>
    </style:style>
    <style:style style:family="graphic" style:name="style-172">
      <style:graphic-properties draw:fill="solid" draw:fill-color="#531a0c" draw:opacity="100.0%" draw:stroke="solid" svg:stroke-color="#531a0c" draw:stroke-linejoin="miter" svg:stroke-opacity="100.0%" svg:stroke-width="0.26458332mm"/>
    </style:style>
    <style:style style:family="graphic" style:name="style-173">
      <style:graphic-properties draw:fill="solid" draw:fill-color="#544e3e" draw:opacity="100.0%" draw:stroke="solid" svg:stroke-color="#544e3e" draw:stroke-linejoin="miter" svg:stroke-opacity="100.0%" svg:stroke-width="0.26458332mm"/>
    </style:style>
    <style:style style:family="graphic" style:name="style-174">
      <style:graphic-properties draw:fill="solid" draw:fill-color="#511b0b" draw:opacity="100.0%" draw:stroke="solid" svg:stroke-color="#511b0b" draw:stroke-linejoin="miter" svg:stroke-opacity="100.0%" svg:stroke-width="0.26458332mm"/>
    </style:style>
    <style:style style:family="graphic" style:name="style-175">
      <style:graphic-properties draw:fill="solid" draw:fill-color="#9e2505" draw:opacity="100.0%" draw:stroke="solid" svg:stroke-color="#9e2505" draw:stroke-linejoin="miter" svg:stroke-opacity="100.0%" svg:stroke-width="0.26458332mm"/>
    </style:style>
    <style:style style:family="graphic" style:name="style-176">
      <style:graphic-properties draw:fill="solid" draw:fill-color="#b85833" draw:opacity="100.0%" draw:stroke="solid" svg:stroke-color="#b85833" draw:stroke-linejoin="miter" svg:stroke-opacity="100.0%" svg:stroke-width="0.26458332mm"/>
    </style:style>
    <style:style style:family="graphic" style:name="style-177">
      <style:graphic-properties draw:fill="solid" draw:fill-color="#cbb89c" draw:opacity="100.0%" draw:stroke="solid" svg:stroke-color="#cbb89c" draw:stroke-linejoin="miter" svg:stroke-opacity="100.0%" svg:stroke-width="0.26458332mm"/>
    </style:style>
    <style:style style:family="graphic" style:name="style-178">
      <style:graphic-properties draw:fill="solid" draw:fill-color="#c7a990" draw:opacity="100.0%" draw:stroke="solid" svg:stroke-color="#c7a990" draw:stroke-linejoin="miter" svg:stroke-opacity="100.0%" svg:stroke-width="0.26458332mm"/>
    </style:style>
    <style:style style:family="graphic" style:name="style-179">
      <style:graphic-properties draw:fill="solid" draw:fill-color="#531c0b" draw:opacity="100.0%" draw:stroke="solid" svg:stroke-color="#531c0b" draw:stroke-linejoin="miter" svg:stroke-opacity="100.0%" svg:stroke-width="0.26458332mm"/>
    </style:style>
    <style:style style:family="graphic" style:name="style-180">
      <style:graphic-properties draw:fill="solid" draw:fill-color="#a43518" draw:opacity="100.0%" draw:stroke="solid" svg:stroke-color="#a43518" draw:stroke-linejoin="miter" svg:stroke-opacity="100.0%" svg:stroke-width="0.26458332mm"/>
    </style:style>
    <style:style style:family="graphic" style:name="style-181">
      <style:graphic-properties draw:fill="solid" draw:fill-color="#ccc0a6" draw:opacity="100.0%" draw:stroke="solid" svg:stroke-color="#ccc0a6" draw:stroke-linejoin="miter" svg:stroke-opacity="100.0%" svg:stroke-width="0.26458332mm"/>
    </style:style>
    <style:style style:family="graphic" style:name="style-182">
      <style:graphic-properties draw:fill="solid" draw:fill-color="#9e2406" draw:opacity="100.0%" draw:stroke="solid" svg:stroke-color="#9e2406" draw:stroke-linejoin="miter" svg:stroke-opacity="100.0%" svg:stroke-width="0.26458332mm"/>
    </style:style>
    <style:style style:family="graphic" style:name="style-183">
      <style:graphic-properties draw:fill="solid" draw:fill-color="#c9bfa6" draw:opacity="100.0%" draw:stroke="solid" svg:stroke-color="#c9bfa6" draw:stroke-linejoin="miter" svg:stroke-opacity="100.0%" svg:stroke-width="0.26458332mm"/>
    </style:style>
    <style:style style:family="graphic" style:name="style-184">
      <style:graphic-properties draw:fill="solid" draw:fill-color="#421a0d" draw:opacity="100.0%" draw:stroke="solid" svg:stroke-color="#421a0d" draw:stroke-linejoin="miter" svg:stroke-opacity="100.0%" svg:stroke-width="0.26458332mm"/>
    </style:style>
    <style:style style:family="graphic" style:name="style-185">
      <style:graphic-properties draw:fill="solid" draw:fill-color="#190905" draw:opacity="100.0%" draw:stroke="solid" svg:stroke-color="#190905" draw:stroke-linejoin="miter" svg:stroke-opacity="100.0%" svg:stroke-width="0.26458332mm"/>
    </style:style>
    <style:style style:family="graphic" style:name="style-186">
      <style:graphic-properties draw:fill="solid" draw:fill-color="#cba98f" draw:opacity="100.0%" draw:stroke="solid" svg:stroke-color="#cba98f" draw:stroke-linejoin="miter" svg:stroke-opacity="100.0%" svg:stroke-width="0.26458332mm"/>
    </style:style>
    <style:style style:family="graphic" style:name="style-187">
      <style:graphic-properties draw:fill="solid" draw:fill-color="#441c0e" draw:opacity="100.0%" draw:stroke="solid" svg:stroke-color="#441c0e" draw:stroke-linejoin="miter" svg:stroke-opacity="100.0%" svg:stroke-width="0.26458332mm"/>
    </style:style>
    <style:style style:family="graphic" style:name="style-188">
      <style:graphic-properties draw:fill="solid" draw:fill-color="#b54b2c" draw:opacity="100.0%" draw:stroke="solid" svg:stroke-color="#b54b2c" draw:stroke-linejoin="miter" svg:stroke-opacity="100.0%" svg:stroke-width="0.26458332mm"/>
    </style:style>
    <style:style style:family="graphic" style:name="style-189">
      <style:graphic-properties draw:fill="solid" draw:fill-color="#c87c5a" draw:opacity="100.0%" draw:stroke="solid" svg:stroke-color="#c87c5a" draw:stroke-linejoin="miter" svg:stroke-opacity="100.0%" svg:stroke-width="0.26458332mm"/>
    </style:style>
    <style:style style:family="graphic" style:name="style-190">
      <style:graphic-properties draw:fill="solid" draw:fill-color="#c8c0a7" draw:opacity="100.0%" draw:stroke="solid" svg:stroke-color="#c8c0a7" draw:stroke-linejoin="miter" svg:stroke-opacity="100.0%" svg:stroke-width="0.26458332mm"/>
    </style:style>
    <style:style style:family="graphic" style:name="style-191">
      <style:graphic-properties draw:fill="solid" draw:fill-color="#982104" draw:opacity="100.0%" draw:stroke="solid" svg:stroke-color="#982104" draw:stroke-linejoin="miter" svg:stroke-opacity="100.0%" svg:stroke-width="0.26458332mm"/>
    </style:style>
    <style:style style:family="graphic" style:name="style-192">
      <style:graphic-properties draw:fill="solid" draw:fill-color="#b75837" draw:opacity="100.0%" draw:stroke="solid" svg:stroke-color="#b75837" draw:stroke-linejoin="miter" svg:stroke-opacity="100.0%" svg:stroke-width="0.26458332mm"/>
    </style:style>
    <style:style style:family="graphic" style:name="style-193">
      <style:graphic-properties draw:fill="solid" draw:fill-color="#af3a16" draw:opacity="100.0%" draw:stroke="solid" svg:stroke-color="#af3a16" draw:stroke-linejoin="miter" svg:stroke-opacity="100.0%" svg:stroke-width="0.26458332mm"/>
    </style:style>
    <style:style style:family="graphic" style:name="style-194">
      <style:graphic-properties draw:fill="solid" draw:fill-color="#160804" draw:opacity="100.0%" draw:stroke="solid" svg:stroke-color="#160804" draw:stroke-linejoin="miter" svg:stroke-opacity="100.0%" svg:stroke-width="0.26458332mm"/>
    </style:style>
    <style:style style:family="graphic" style:name="style-195">
      <style:graphic-properties draw:fill="solid" draw:fill-color="#a22d0b" draw:opacity="100.0%" draw:stroke="solid" svg:stroke-color="#a22d0b" draw:stroke-linejoin="miter" svg:stroke-opacity="100.0%" svg:stroke-width="0.26458332mm"/>
    </style:style>
    <style:style style:family="graphic" style:name="style-196">
      <style:graphic-properties draw:fill="solid" draw:fill-color="#605a48" draw:opacity="100.0%" draw:stroke="solid" svg:stroke-color="#605a48" draw:stroke-linejoin="miter" svg:stroke-opacity="100.0%" svg:stroke-width="0.26458332mm"/>
    </style:style>
    <style:style style:family="graphic" style:name="style-197">
      <style:graphic-properties draw:fill="solid" draw:fill-color="#4c180b" draw:opacity="100.0%" draw:stroke="solid" svg:stroke-color="#4c180b" draw:stroke-linejoin="miter" svg:stroke-opacity="100.0%" svg:stroke-width="0.26458332mm"/>
    </style:style>
    <style:style style:family="graphic" style:name="style-198">
      <style:graphic-properties draw:fill="solid" draw:fill-color="#491c0e" draw:opacity="100.0%" draw:stroke="solid" svg:stroke-color="#491c0e" draw:stroke-linejoin="miter" svg:stroke-opacity="100.0%" svg:stroke-width="0.26458332mm"/>
    </style:style>
    <style:style style:family="graphic" style:name="style-199">
      <style:graphic-properties draw:fill="solid" draw:fill-color="#bd6e4b" draw:opacity="100.0%" draw:stroke="solid" svg:stroke-color="#bd6e4b" draw:stroke-linejoin="miter" svg:stroke-opacity="100.0%" svg:stroke-width="0.26458332mm"/>
    </style:style>
    <style:style style:family="graphic" style:name="style-200">
      <style:graphic-properties draw:fill="solid" draw:fill-color="#9a2507" draw:opacity="100.0%" draw:stroke="solid" svg:stroke-color="#9a2507" draw:stroke-linejoin="miter" svg:stroke-opacity="100.0%" svg:stroke-width="0.26458332mm"/>
    </style:style>
    <style:style style:family="graphic" style:name="style-201">
      <style:graphic-properties draw:fill="solid" draw:fill-color="#8b7850" draw:opacity="100.0%" draw:stroke="solid" svg:stroke-color="#8b7850" draw:stroke-linejoin="miter" svg:stroke-opacity="100.0%" svg:stroke-width="0.26458332mm"/>
    </style:style>
    <style:style style:family="graphic" style:name="style-202">
      <style:graphic-properties draw:fill="solid" draw:fill-color="#561b0b" draw:opacity="100.0%" draw:stroke="solid" svg:stroke-color="#561b0b" draw:stroke-linejoin="miter" svg:stroke-opacity="100.0%" svg:stroke-width="0.26458332mm"/>
    </style:style>
    <style:style style:family="graphic" style:name="style-203">
      <style:graphic-properties draw:fill="solid" draw:fill-color="#781f0a" draw:opacity="100.0%" draw:stroke="solid" svg:stroke-color="#781f0a" draw:stroke-linejoin="miter" svg:stroke-opacity="100.0%" svg:stroke-width="0.26458332mm"/>
    </style:style>
    <style:style style:family="graphic" style:name="style-204">
      <style:graphic-properties draw:fill="solid" draw:fill-color="#551b0c" draw:opacity="100.0%" draw:stroke="solid" svg:stroke-color="#551b0c" draw:stroke-linejoin="miter" svg:stroke-opacity="100.0%" svg:stroke-width="0.26458332mm"/>
    </style:style>
    <style:style style:family="graphic" style:name="style-205">
      <style:graphic-properties draw:fill="solid" draw:fill-color="#c8ab92" draw:opacity="100.0%" draw:stroke="solid" svg:stroke-color="#c8ab92" draw:stroke-linejoin="miter" svg:stroke-opacity="100.0%" svg:stroke-width="0.26458332mm"/>
    </style:style>
    <style:style style:family="graphic" style:name="style-206">
      <style:graphic-properties draw:fill="solid" draw:fill-color="#3d1a0e" draw:opacity="100.0%" draw:stroke="solid" svg:stroke-color="#3d1a0e" draw:stroke-linejoin="miter" svg:stroke-opacity="100.0%" svg:stroke-width="0.26458332mm"/>
    </style:style>
    <style:style style:family="graphic" style:name="style-207">
      <style:graphic-properties draw:fill="solid" draw:fill-color="#b6643f" draw:opacity="100.0%" draw:stroke="solid" svg:stroke-color="#b6643f" draw:stroke-linejoin="miter" svg:stroke-opacity="100.0%" svg:stroke-width="0.26458332mm"/>
    </style:style>
    <style:style style:family="graphic" style:name="style-208">
      <style:graphic-properties draw:fill="solid" draw:fill-color="#8e2306" draw:opacity="100.0%" draw:stroke="solid" svg:stroke-color="#8e2306" draw:stroke-linejoin="miter" svg:stroke-opacity="100.0%" svg:stroke-width="0.26458332mm"/>
    </style:style>
    <style:style style:family="graphic" style:name="style-209">
      <style:graphic-properties draw:fill="solid" draw:fill-color="#b55636" draw:opacity="100.0%" draw:stroke="solid" svg:stroke-color="#b55636" draw:stroke-linejoin="miter" svg:stroke-opacity="100.0%" svg:stroke-width="0.26458332mm"/>
    </style:style>
    <style:style style:family="graphic" style:name="style-210">
      <style:graphic-properties draw:fill="solid" draw:fill-color="#cd9474" draw:opacity="100.0%" draw:stroke="solid" svg:stroke-color="#cd9474" draw:stroke-linejoin="miter" svg:stroke-opacity="100.0%" svg:stroke-width="0.26458332mm"/>
    </style:style>
    <style:style style:family="graphic" style:name="style-211">
      <style:graphic-properties draw:fill="solid" draw:fill-color="#c5bca3" draw:opacity="100.0%" draw:stroke="solid" svg:stroke-color="#c5bca3" draw:stroke-linejoin="miter" svg:stroke-opacity="100.0%" svg:stroke-width="0.26458332mm"/>
    </style:style>
    <style:style style:family="graphic" style:name="style-212">
      <style:graphic-properties draw:fill="solid" draw:fill-color="#a02605" draw:opacity="100.0%" draw:stroke="solid" svg:stroke-color="#a02605" draw:stroke-linejoin="miter" svg:stroke-opacity="100.0%" svg:stroke-width="0.26458332mm"/>
    </style:style>
    <style:style style:family="graphic" style:name="style-213">
      <style:graphic-properties draw:fill="solid" draw:fill-color="#5a5342" draw:opacity="100.0%" draw:stroke="solid" svg:stroke-color="#5a5342" draw:stroke-linejoin="miter" svg:stroke-opacity="100.0%" svg:stroke-width="0.26458332mm"/>
    </style:style>
    <style:style style:family="graphic" style:name="style-214">
      <style:graphic-properties draw:fill="solid" draw:fill-color="#4b1a0b" draw:opacity="100.0%" draw:stroke="solid" svg:stroke-color="#4b1a0b" draw:stroke-linejoin="miter" svg:stroke-opacity="100.0%" svg:stroke-width="0.26458332mm"/>
    </style:style>
    <style:style style:family="graphic" style:name="style-215">
      <style:graphic-properties draw:fill="solid" draw:fill-color="#ba5532" draw:opacity="100.0%" draw:stroke="solid" svg:stroke-color="#ba5532" draw:stroke-linejoin="miter" svg:stroke-opacity="100.0%" svg:stroke-width="0.26458332mm"/>
    </style:style>
    <style:style style:family="graphic" style:name="style-216">
      <style:graphic-properties draw:fill="solid" draw:fill-color="#591c0c" draw:opacity="100.0%" draw:stroke="solid" svg:stroke-color="#591c0c" draw:stroke-linejoin="miter" svg:stroke-opacity="100.0%" svg:stroke-width="0.26458332mm"/>
    </style:style>
    <style:style style:family="graphic" style:name="style-217">
      <style:graphic-properties draw:fill="solid" draw:fill-color="#cca78d" draw:opacity="100.0%" draw:stroke="solid" svg:stroke-color="#cca78d" draw:stroke-linejoin="miter" svg:stroke-opacity="100.0%" svg:stroke-width="0.26458332mm"/>
    </style:style>
    <style:style style:family="graphic" style:name="style-218">
      <style:graphic-properties draw:fill="solid" draw:fill-color="#a65a3d" draw:opacity="100.0%" draw:stroke="solid" svg:stroke-color="#a65a3d" draw:stroke-linejoin="miter" svg:stroke-opacity="100.0%" svg:stroke-width="0.26458332mm"/>
    </style:style>
    <style:style style:family="graphic" style:name="style-219">
      <style:graphic-properties draw:fill="solid" draw:fill-color="#2c1c11" draw:opacity="100.0%" draw:stroke="solid" svg:stroke-color="#2c1c11" draw:stroke-linejoin="miter" svg:stroke-opacity="100.0%" svg:stroke-width="0.26458332mm"/>
    </style:style>
    <style:style style:family="graphic" style:name="style-220">
      <style:graphic-properties draw:fill="solid" draw:fill-color="#c27b58" draw:opacity="100.0%" draw:stroke="solid" svg:stroke-color="#c27b58" draw:stroke-linejoin="miter" svg:stroke-opacity="100.0%" svg:stroke-width="0.26458332mm"/>
    </style:style>
    <style:style style:family="graphic" style:name="style-221">
      <style:graphic-properties draw:fill="solid" draw:fill-color="#cbc2aa" draw:opacity="100.0%" draw:stroke="solid" svg:stroke-color="#cbc2aa" draw:stroke-linejoin="miter" svg:stroke-opacity="100.0%" svg:stroke-width="0.26458332mm"/>
    </style:style>
    <style:style style:family="graphic" style:name="style-222">
      <style:graphic-properties draw:fill="solid" draw:fill-color="#812108" draw:opacity="100.0%" draw:stroke="solid" svg:stroke-color="#812108" draw:stroke-linejoin="miter" svg:stroke-opacity="100.0%" svg:stroke-width="0.26458332mm"/>
    </style:style>
    <style:style style:family="graphic" style:name="style-223">
      <style:graphic-properties draw:fill="solid" draw:fill-color="#b54627" draw:opacity="100.0%" draw:stroke="solid" svg:stroke-color="#b54627" draw:stroke-linejoin="miter" svg:stroke-opacity="100.0%" svg:stroke-width="0.26458332mm"/>
    </style:style>
    <style:style style:family="graphic" style:name="style-224">
      <style:graphic-properties draw:fill="solid" draw:fill-color="#a22908" draw:opacity="100.0%" draw:stroke="solid" svg:stroke-color="#a22908" draw:stroke-linejoin="miter" svg:stroke-opacity="100.0%" svg:stroke-width="0.26458332mm"/>
    </style:style>
    <style:style style:family="graphic" style:name="style-225">
      <style:graphic-properties draw:fill="solid" draw:fill-color="#b44627" draw:opacity="100.0%" draw:stroke="solid" svg:stroke-color="#b44627" draw:stroke-linejoin="miter" svg:stroke-opacity="100.0%" svg:stroke-width="0.26458332mm"/>
    </style:style>
    <style:style style:family="graphic" style:name="style-226">
      <style:graphic-properties draw:fill="solid" draw:fill-color="#9d2706" draw:opacity="100.0%" draw:stroke="solid" svg:stroke-color="#9d2706" draw:stroke-linejoin="miter" svg:stroke-opacity="100.0%" svg:stroke-width="0.26458332mm"/>
    </style:style>
    <style:style style:family="graphic" style:name="style-227">
      <style:graphic-properties draw:fill="solid" draw:fill-color="#511c0d" draw:opacity="100.0%" draw:stroke="solid" svg:stroke-color="#511c0d" draw:stroke-linejoin="miter" svg:stroke-opacity="100.0%" svg:stroke-width="0.26458332mm"/>
    </style:style>
    <style:style style:family="graphic" style:name="style-228">
      <style:graphic-properties draw:fill="solid" draw:fill-color="#4c180b" draw:opacity="100.0%" draw:stroke="solid" svg:stroke-color="#4c180b" draw:stroke-linejoin="miter" svg:stroke-opacity="100.0%" svg:stroke-width="0.26458332mm"/>
    </style:style>
    <style:style style:family="graphic" style:name="style-229">
      <style:graphic-properties draw:fill="solid" draw:fill-color="#c9c0a6" draw:opacity="100.0%" draw:stroke="solid" svg:stroke-color="#c9c0a6" draw:stroke-linejoin="miter" svg:stroke-opacity="100.0%" svg:stroke-width="0.26458332mm"/>
    </style:style>
    <style:style style:family="graphic" style:name="style-230">
      <style:graphic-properties draw:fill="solid" draw:fill-color="#bda88e" draw:opacity="100.0%" draw:stroke="solid" svg:stroke-color="#bda88e" draw:stroke-linejoin="miter" svg:stroke-opacity="100.0%" svg:stroke-width="0.26458332mm"/>
    </style:style>
    <style:style style:family="graphic" style:name="style-231">
      <style:graphic-properties draw:fill="solid" draw:fill-color="#c5bea4" draw:opacity="100.0%" draw:stroke="solid" svg:stroke-color="#c5bea4" draw:stroke-linejoin="miter" svg:stroke-opacity="100.0%" svg:stroke-width="0.26458332mm"/>
    </style:style>
    <style:style style:family="graphic" style:name="style-232">
      <style:graphic-properties draw:fill="solid" draw:fill-color="#bd7653" draw:opacity="100.0%" draw:stroke="solid" svg:stroke-color="#bd7653" draw:stroke-linejoin="miter" svg:stroke-opacity="100.0%" svg:stroke-width="0.26458332mm"/>
    </style:style>
    <style:style style:family="graphic" style:name="style-233">
      <style:graphic-properties draw:fill="solid" draw:fill-color="#ca8b69" draw:opacity="100.0%" draw:stroke="solid" svg:stroke-color="#ca8b69" draw:stroke-linejoin="miter" svg:stroke-opacity="100.0%" svg:stroke-width="0.26458332mm"/>
    </style:style>
    <style:style style:family="graphic" style:name="style-234">
      <style:graphic-properties draw:fill="solid" draw:fill-color="#c5a187" draw:opacity="100.0%" draw:stroke="solid" svg:stroke-color="#c5a187" draw:stroke-linejoin="miter" svg:stroke-opacity="100.0%" svg:stroke-width="0.26458332mm"/>
    </style:style>
    <style:style style:family="graphic" style:name="style-235">
      <style:graphic-properties draw:fill="solid" draw:fill-color="#4a1b0c" draw:opacity="100.0%" draw:stroke="solid" svg:stroke-color="#4a1b0c" draw:stroke-linejoin="miter" svg:stroke-opacity="100.0%" svg:stroke-width="0.26458332mm"/>
    </style:style>
    <style:style style:family="graphic" style:name="style-236">
      <style:graphic-properties draw:fill="solid" draw:fill-color="#46190c" draw:opacity="100.0%" draw:stroke="solid" svg:stroke-color="#46190c" draw:stroke-linejoin="miter" svg:stroke-opacity="100.0%" svg:stroke-width="0.26458332mm"/>
    </style:style>
    <style:style style:family="graphic" style:name="style-237">
      <style:graphic-properties draw:fill="solid" draw:fill-color="#9d2506" draw:opacity="100.0%" draw:stroke="solid" svg:stroke-color="#9d2506" draw:stroke-linejoin="miter" svg:stroke-opacity="100.0%" svg:stroke-width="0.26458332mm"/>
    </style:style>
    <style:style style:family="graphic" style:name="style-238">
      <style:graphic-properties draw:fill="solid" draw:fill-color="#c2bca2" draw:opacity="100.0%" draw:stroke="solid" svg:stroke-color="#c2bca2" draw:stroke-linejoin="miter" svg:stroke-opacity="100.0%" svg:stroke-width="0.26458332mm"/>
    </style:style>
    <style:style style:family="graphic" style:name="style-239">
      <style:graphic-properties draw:fill="solid" draw:fill-color="#b65536" draw:opacity="100.0%" draw:stroke="solid" svg:stroke-color="#b65536" draw:stroke-linejoin="miter" svg:stroke-opacity="100.0%" svg:stroke-width="0.26458332mm"/>
    </style:style>
    <style:style style:family="graphic" style:name="style-240">
      <style:graphic-properties draw:fill="solid" draw:fill-color="#461b0c" draw:opacity="100.0%" draw:stroke="solid" svg:stroke-color="#461b0c" draw:stroke-linejoin="miter" svg:stroke-opacity="100.0%" svg:stroke-width="0.26458332mm"/>
    </style:style>
    <style:style style:family="graphic" style:name="style-241">
      <style:graphic-properties draw:fill="solid" draw:fill-color="#585341" draw:opacity="100.0%" draw:stroke="solid" svg:stroke-color="#585341" draw:stroke-linejoin="miter" svg:stroke-opacity="100.0%" svg:stroke-width="0.26458332mm"/>
    </style:style>
    <style:style style:family="graphic" style:name="style-242">
      <style:graphic-properties draw:fill="solid" draw:fill-color="#c1ad94" draw:opacity="100.0%" draw:stroke="solid" svg:stroke-color="#c1ad94" draw:stroke-linejoin="miter" svg:stroke-opacity="100.0%" svg:stroke-width="0.26458332mm"/>
    </style:style>
    <style:style style:family="graphic" style:name="style-243">
      <style:graphic-properties draw:fill="solid" draw:fill-color="#a32a0a" draw:opacity="100.0%" draw:stroke="solid" svg:stroke-color="#a32a0a" draw:stroke-linejoin="miter" svg:stroke-opacity="100.0%" svg:stroke-width="0.26458332mm"/>
    </style:style>
    <style:style style:family="graphic" style:name="style-244">
      <style:graphic-properties draw:fill="solid" draw:fill-color="#c6bda1" draw:opacity="100.0%" draw:stroke="solid" svg:stroke-color="#c6bda1" draw:stroke-linejoin="miter" svg:stroke-opacity="100.0%" svg:stroke-width="0.26458332mm"/>
    </style:style>
    <style:style style:family="graphic" style:name="style-245">
      <style:graphic-properties draw:fill="solid" draw:fill-color="#cabea4" draw:opacity="100.0%" draw:stroke="solid" svg:stroke-color="#cabea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434.1665 L 0.0 0.0 L 132.29166 0.0 L 264.5833 0.0 L 264.5833 0.0 L 264.5833 0.0 L 291.04166 0.0 L 291.04166 0.0 L 317.49997 26.458332 Q 343.9583 26.458332 396.87497 3174.9998 Q 423.3333 6297.083 449.79166 6614.583 L 449.79166 6932.083 L 423.3333 7011.458 Q 396.87497 7090.833 317.49997 7117.2915 L 264.5833 7143.7495 L 238.12498 7143.7495 L 211.66666 7143.7495 L 158.74998 7170.208 L 79.37499 7170.208 L 79.37499 6932.083 Q 52.916664 6720.4165 52.916664 5900.208 L 52.916664 5079.9995 L 52.916664 4974.1665 Q 52.916664 4841.8745 26.458332 2434.1665 z" svg:height="71.70208mm" draw:style-name="style-2" svg:viewBox="0.0 0.0 449.79166 7170.208" svg:width="4.497916mm" svg:x="74.612495mm" svg:y="86.254166mm"/>
          <draw:path svg:d="M 264.5833 52.916664 L 264.5833 105.83333 L 211.66666 132.29166 Q 185.20833 132.29166 158.74998 158.74998 Q 158.74998 185.20833 211.66666 185.20833 Q 264.5833 185.20833 264.5833 238.12498 Q 264.5833 317.49997 211.66666 343.9583 Q 185.20833 343.9583 158.74998 370.41666 Q 158.74998 396.87497 238.12498 423.3333 Q 291.04166 449.79166 264.5833 502.7083 Q 238.12498 555.625 132.29166 529.1666 Q 26.458332 529.1666 26.458332 396.87497 L 26.458332 291.04166 L 0.0 291.04166 L 0.0 291.04166 L 0.0 264.5833 L 26.458332 264.5833 L 26.458332 238.12498 L 26.458332 211.66666 L 0.0 185.20833 L 0.0 132.29166 L 26.458332 79.37499 Q 26.458332 0.0 132.29166 0.0 Q 238.12498 0.0 264.5833 52.916664 z" svg:height="5.2916665mm" draw:style-name="style-3" svg:viewBox="0.0 0.0 264.5833 529.1666" svg:width="2.6458333mm" svg:x="46.302082mm" svg:y="272.7854mm"/>
          <draw:path svg:d="M 582.0833 26.458332 L 608.5416 0.0 L 582.0833 132.29166 Q 555.625 291.04166 476.24997 449.79166 Q 396.87497 582.0833 370.41666 661.4583 Q 343.9583 714.37494 343.9583 873.12494 L 343.9583 1058.3333 L 370.41666 1084.7916 L 370.41666 1111.25 L 370.41666 1111.25 L 370.41666 1137.7083 L 317.49997 1137.7083 L 264.5833 1137.7083 L 238.12498 1164.1666 L 185.20833 1190.6249 L 158.74998 1190.6249 L 132.29166 1190.6249 L 79.37499 1217.0833 L 52.916664 1243.5416 L 26.458332 1243.5416 L 0.0 1243.5416 L 0.0 1137.7083 L 26.458332 1031.875 L 26.458332 978.95825 Q 26.458332 926.0416 132.29166 767.2916 Q 185.20833 582.0833 343.9583 423.3333 Q 476.24997 291.04166 502.7083 185.20833 Q 555.625 79.37499 582.0833 26.458332 z" svg:height="12.435416mm" draw:style-name="style-4" svg:viewBox="0.0 0.0 608.5416 1243.5416" svg:width="6.0854163mm" svg:x="92.868744mm" svg:y="61.647915mm"/>
          <draw:path svg:d="M 449.79166 740.8333 L 423.3333 740.8333 L 396.87497 767.2916 L 370.41666 793.74994 L 291.04166 793.74994 L 185.20833 793.74994 L 158.74998 767.2916 L 132.29166 740.8333 L 132.29166 740.8333 L 132.29166 740.8333 L 105.83333 740.8333 L 105.83333 740.8333 L 105.83333 714.37494 L 79.37499 714.37494 L 26.458332 634.99994 Q -26.458332 529.1666 0.0 370.41666 Q 26.458332 211.66666 79.37499 105.83333 Q 158.74998 0.0 291.04166 0.0 Q 449.79166 0.0 529.1666 105.83333 Q 608.5416 211.66666 608.5416 370.41666 Q 608.5416 555.625 529.1666 634.99994 Q 476.24997 740.8333 449.79166 740.8333 z M 396.87497 529.1666 L 396.87497 529.1666 L 396.87497 555.625 Q 396.87497 555.625 317.49997 582.0833 Q 264.5833 582.0833 238.12498 555.625 L 185.20833 529.1666 L 211.66666 370.41666 Q 238.12498 238.12498 238.12498 211.66666 Q 264.5833 211.66666 343.9583 211.66666 Q 396.87497 211.66666 396.87497 370.41666 Q 396.87497 529.1666 396.87497 529.1666 z" svg:height="7.9374995mm" draw:style-name="style-5" svg:viewBox="0.0 0.0 608.5416 793.74994" svg:width="6.0854163mm" svg:x="53.181248mm" svg:y="279.92914mm"/>
          <draw:path svg:d="M 476.24997 0.0 L 476.24997 0.0 L 502.7083 0.0 L 502.7083 26.458332 L 529.1666 26.458332 L 555.625 26.458332 L 555.625 105.83333 L 529.1666 185.20833 L 529.1666 185.20833 L 529.1666 185.20833 L 529.1666 211.66666 L 529.1666 211.66666 L 476.24997 291.04166 Q 423.3333 396.87497 396.87497 396.87497 Q 370.41666 423.3333 343.9583 423.3333 L 343.9583 449.79166 L 343.9583 449.79166 L 317.49997 449.79166 L 317.49997 529.1666 L 317.49997 608.5416 L 370.41666 608.5416 Q 396.87497 608.5416 423.3333 555.625 L 476.24997 502.7083 L 476.24997 502.7083 L 476.24997 502.7083 L 476.24997 476.24997 L 476.24997 476.24997 L 476.24997 529.1666 L 476.24997 582.0833 L 476.24997 608.5416 L 476.24997 634.99994 L 449.79166 634.99994 L 449.79166 661.4583 L 449.79166 661.4583 L 423.3333 661.4583 L 423.3333 661.4583 L 423.3333 661.4583 L 423.3333 687.9166 L 423.3333 687.9166 L 396.87497 687.9166 L 396.87497 714.37494 L 317.49997 714.37494 Q 211.66666 714.37494 185.20833 687.9166 Q 158.74998 687.9166 132.29166 608.5416 L 105.83333 529.1666 L 105.83333 529.1666 L 105.83333 555.625 L 105.83333 555.625 Q 79.37499 555.625 79.37499 582.0833 L 52.916664 582.0833 L 52.916664 582.0833 L 52.916664 608.5416 L 52.916664 608.5416 L 26.458332 608.5416 L 26.458332 582.0833 L 0.0 555.625 L 0.0 502.7083 L 0.0 476.24997 L 26.458332 476.24997 L 26.458332 476.24997 L 26.458332 476.24997 L 26.458332 502.7083 L 52.916664 502.7083 L 52.916664 502.7083 L 52.916664 476.24997 L 52.916664 476.24997 L 79.37499 476.24997 L 79.37499 449.79166 L 79.37499 449.79166 L 105.83333 449.79166 L 105.83333 423.3333 L 105.83333 396.87497 L 132.29166 396.87497 L 132.29166 396.87497 L 132.29166 370.41666 L 158.74998 370.41666 L 158.74998 343.9583 Q 158.74998 317.49997 264.5833 211.66666 L 317.49997 105.83333 L 343.9583 105.83333 L 343.9583 79.37499 L 343.9583 79.37499 L 370.41666 79.37499 L 370.41666 79.37499 L 370.41666 79.37499 L 370.41666 52.916664 L 370.41666 52.916664 L 396.87497 52.916664 L 396.87497 26.458332 L 423.3333 26.458332 L 476.24997 26.458332 L 476.24997 0.0 z" svg:height="7.1437497mm" draw:style-name="style-6" svg:viewBox="0.0 0.0 555.625 714.37494" svg:width="5.5562496mm" svg:x="71.4375mm" svg:y="262.73123mm"/>
          <draw:path svg:d="M 105.83333 211.66666 L 105.83333 343.9583 L 52.916664 343.9583 Q 26.458332 343.9583 26.458332 317.49997 Q 0.0 291.04166 0.0 105.83333 Q 0.0 -52.916664 52.916664 0.0 Q 105.83333 79.37499 105.83333 211.66666 z" svg:height="3.439583mm" draw:style-name="style-7" svg:viewBox="0.0 0.0 105.83333 343.9583" svg:width="1.0583333mm" svg:x="125.94166mm" svg:y="170.39166mm"/>
          <draw:path svg:d="M 3122.0833 317.49997 L 3174.9998 317.49997 L 3201.4583 343.9583 L 3227.9165 370.41666 L 3254.3748 370.41666 L 3254.3748 370.41666 L 3492.4998 476.24997 Q 3730.6248 555.625 3889.3748 582.0833 Q 4048.1248 634.99994 4365.625 793.74994 Q 4683.1245 952.49994 4709.583 978.95825 Q 4736.0415 1031.875 4762.4995 1084.7916 Q 4762.4995 1137.7083 4815.4165 1137.7083 Q 4841.8745 1137.7083 4947.708 1190.6249 Q 5000.6245 1243.5416 5027.083 1269.9999 Q 5027.083 1296.4583 5106.458 1349.3749 Q 5212.2915 1402.2916 5212.2915 1428.7499 Q 5212.2915 1481.6666 5265.208 1455.2083 Q 5291.6665 1428.7499 5318.1245 1481.6666 Q 5371.0415 1534.5833 5344.583 1587.4999 Q 5344.583 1640.4166 5397.4995 1666.8749 Q 5423.958 1719.7916 5423.958 1799.1666 Q 5423.958 1904.9999 5476.8745 1957.9165 Q 5529.7915 1984.3749 5529.7915 2010.8333 Q 5529.7915 2063.75 5556.2495 2063.75 Q 5582.708 2063.75 5582.708 2116.6665 Q 5582.708 2143.125 5609.1665 2169.5833 L 5609.1665 2169.5833 L 5582.708 2169.5833 Q 5582.708 2169.5833 5582.708 2196.0415 L 5609.1665 2196.0415 L 5662.083 2381.2498 Q 5741.458 2539.9998 5767.9165 2645.8333 Q 5794.3745 2725.2083 5794.3745 2804.5833 Q 5794.3745 2883.9583 5926.6665 3069.1665 Q 6032.4995 3280.8333 6085.4165 3280.8333 Q 6164.7915 3280.8333 6191.2495 3360.2083 Q 6217.708 3439.5833 6270.6245 3466.0415 Q 6323.5415 3492.4998 6349.9995 3492.4998 Q 6376.458 3492.4998 6376.458 3518.9583 Q 6402.9165 3545.4165 6429.3745 3571.8748 L 6455.833 3598.3333 L 6455.833 3598.3333 L 6482.2915 3598.3333 L 6482.2915 3598.3333 L 6482.2915 3598.3333 L 6482.2915 3624.7915 L 6482.2915 3624.7915 L 6508.7495 3624.7915 L 6508.7495 3651.2498 L 6508.7495 3651.2498 L 6535.208 3651.2498 L 6535.208 3651.2498 L 6535.208 3651.2498 L 6535.208 3677.7083 L 6561.6665 3677.7083 L 6588.1245 3704.1665 Q 6588.1245 3757.0833 6588.1245 3783.5415 Q 6588.1245 3809.9998 6588.1245 3809.9998 L 6588.1245 3836.4583 L 6588.1245 3836.4583 L 6588.1245 3862.9165 L 6588.1245 3862.9165 L 6588.1245 3862.9165 L 6588.1245 3889.3748 L 6588.1245 3915.833 L 6588.1245 3915.833 L 6588.1245 3915.833 L 6588.1245 3942.2915 L 6588.1245 3942.2915 L 6614.583 3942.2915 L 6614.583 3968.7498 L 6614.583 3968.7498 L 6641.0415 3968.7498 L 6641.0415 3889.3748 L 6641.0415 3809.9998 L 6667.4995 3809.9998 L 6693.958 3809.9998 L 6693.958 3836.4583 L 6693.958 3836.4583 L 6720.4165 3836.4583 L 6720.4165 3862.9165 L 6720.4165 3862.9165 L 6746.8745 3862.9165 L 6746.8745 3862.9165 L 6746.8745 3862.9165 L 6746.8745 3889.3748 L 6746.8745 3889.3748 L 6773.333 3889.3748 L 6773.333 3915.833 L 6773.333 3915.833 L 6799.7915 3915.833 L 6799.7915 3915.833 L 6799.7915 3915.833 L 6852.708 4021.6665 Q 6905.6245 4127.5 6879.1665 4180.4165 Q 6852.708 4233.333 6879.1665 4339.1665 Q 6879.1665 4445.0 6958.5415 4497.9165 Q 7064.3745 4497.9165 7117.2915 4524.375 L 7143.7495 4524.375 L 7117.2915 4550.833 Q 7117.2915 4603.75 7143.7495 4603.75 Q 7170.208 4603.75 7143.7495 4656.6665 Q 7117.2915 4709.583 7090.833 4709.583 Q 7064.3745 4709.583 7064.3745 4841.8745 Q 7064.3745 4974.1665 7011.458 4974.1665 Q 6958.5415 4974.1665 6958.5415 5000.6245 Q 6958.5415 5027.083 7011.458 5027.083 Q 7037.9165 5027.083 7064.3745 5027.083 L 7090.833 5027.083 L 7090.833 5053.5415 L 7064.3745 5079.9995 L 7064.3745 5132.9165 L 7064.3745 5159.3745 L 7064.3745 5185.833 L 7064.3745 5212.2915 L 7011.458 5212.2915 L 6984.9995 5185.833 L 6984.9995 5185.833 L 6958.5415 5185.833 L 6958.5415 5132.9165 Q 6958.5415 5079.9995 6932.083 5079.9995 L 6905.6245 5053.5415 L 6905.6245 5053.5415 L 6905.6245 5027.083 L 6852.708 5027.083 L 6826.2495 5027.083 L 6826.2495 5053.5415 L 6799.7915 5053.5415 L 6799.7915 5132.9165 L 6799.7915 5185.833 L 6826.2495 5185.833 L 6852.708 5185.833 L 6852.708 5238.7495 L 6852.708 5265.208 L 6879.1665 5265.208 L 6879.1665 5291.6665 L 6905.6245 5291.6665 Q 6932.083 5291.6665 6932.083 5318.1245 Q 6958.5415 5344.583 6958.5415 5344.583 L 6958.5415 5344.583 L 6958.5415 5344.583 Q 6958.5415 5344.583 6958.5415 5371.0415 L 6984.9995 5371.0415 L 6984.9995 5397.4995 Q 6958.5415 5397.4995 6958.5415 5503.333 Q 6958.5415 5609.1665 6879.1665 5714.9995 Q 6826.2495 5820.833 6826.2495 5847.2915 Q 6799.7915 5900.208 6773.333 5873.7495 Q 6720.4165 5873.7495 6693.958 6058.958 Q 6693.958 6244.1665 6614.583 6376.458 Q 6535.208 6508.7495 6508.7495 6641.0415 Q 6482.2915 6773.333 6376.458 6932.083 Q 6270.6245 7117.2915 6164.7915 7196.6665 Q 6058.958 7276.0415 6032.4995 7408.333 Q 6006.0415 7567.083 5900.208 7567.083 Q 5794.3745 7567.083 5767.9165 7725.833 Q 5741.458 7858.1245 5741.458 7911.041 Q 5741.458 7963.958 5767.9165 7963.958 Q 5794.3745 7963.958 5741.458 8096.2495 Q 5688.5415 8228.541 5688.5415 8334.375 Q 5635.6245 8440.208 5609.1665 8519.583 Q 5582.708 8572.5 5556.2495 8625.416 Q 5529.7915 8651.875 5476.8745 8678.333 Q 5423.958 8704.791 5423.958 8731.25 Q 5450.4165 8731.25 5423.958 8757.708 Q 5423.958 8784.166 5371.0415 8784.166 Q 5291.6665 8837.083 5238.7495 8916.458 Q 5159.3745 8995.833 5132.9165 9022.291 Q 5079.9995 9048.75 4947.708 9128.125 Q 4815.4165 9207.5 4815.4165 9233.958 Q 4815.4165 9260.416 4656.6665 9286.875 Q 4497.9165 9313.333 4471.458 9366.249 Q 4445.0 9419.166 4339.1665 9445.624 Q 4259.7915 9498.541 4153.958 9524.999 Q 4074.583 9577.916 3995.208 9577.916 Q 3889.3748 9577.916 3836.4583 9604.374 L 3757.0833 9630.833 L 3757.0833 9657.291 L 3730.6248 9657.291 L 3730.6248 9657.291 L 3730.6248 9683.749 L 3677.7083 9683.749 L 3651.2498 9683.749 L 3651.2498 8942.916 L 3651.2498 8228.541 L 3651.2498 8228.541 Q 3651.2498 8202.083 3651.2498 8122.708 L 3651.2498 8016.8745 L 3651.2498 7778.7495 Q 3624.7915 7567.083 3624.7915 7249.583 L 3624.7915 6932.083 L 3624.7915 6932.083 Q 3624.7915 6932.083 3651.2498 6879.1665 Q 3677.7083 6852.708 3651.2498 6799.7915 L 3624.7915 6746.8745 L 3624.7915 6614.583 L 3624.7915 6508.7495 L 3704.1665 6455.833 Q 3783.5415 6376.458 3783.5415 6349.9995 L 3783.5415 6349.9995 L 3783.5415 6244.1665 Q 3783.5415 6164.7915 3730.6248 6006.0415 Q 3677.7083 5847.2915 3545.4165 5714.9995 L 3413.1248 5582.708 L 3413.1248 5529.7915 L 3413.1248 5476.8745 L 3386.6665 5476.8745 L 3386.6665 5450.4165 L 3386.6665 5450.4165 L 3360.2083 5450.4165 L 3360.2083 5397.4995 L 3360.2083 5344.583 L 3333.7498 5344.583 L 3333.7498 5344.583 L 3333.7498 5318.1245 L 3307.2915 5318.1245 L 3307.2915 5318.1245 L 3307.2915 5344.583 L 3307.2915 5344.583 L 3307.2915 5344.583 L 3280.8333 5397.4995 L 3254.3748 5423.958 L 3254.3748 5503.333 L 3254.3748 5582.708 L 3254.3748 5582.708 Q 3227.9165 5609.1665 3227.9165 5609.1665 L 3227.9165 5609.1665 L 3201.4583 5609.1665 Q 3201.4583 5609.1665 3201.4583 5635.6245 L 3201.4583 5635.6245 L 3201.4583 5635.6245 Q 3174.9998 5662.083 3174.9998 5662.083 L 3174.9998 5662.083 L 3148.5415 5662.083 Q 3122.0833 5662.083 3095.6248 5714.9995 L 3069.1665 5714.9995 L 3069.1665 5741.458 L 3042.7083 5741.458 L 2989.7915 5873.7495 Q 2883.9583 5979.583 2883.9583 6164.7915 Q 2857.4998 6349.9995 2936.8748 6429.3745 Q 2989.7915 6508.7495 3016.2498 6614.583 L 3016.2498 6746.8745 L 2989.7915 6746.8745 L 2963.3333 6746.8745 L 2963.3333 6720.4165 L 2936.8748 6720.4165 L 2936.8748 6720.4165 L 2936.8748 6720.4165 L 2936.8748 6720.4165 L 2936.8748 6693.958 L 2910.4165 6693.958 L 2910.4165 6693.958 L 2910.4165 6667.4995 L 2883.9583 6667.4995 L 2883.9583 6614.583 L 2883.9583 6588.1245 L 2857.4998 6588.1245 Q 2857.4998 6561.6665 2831.0415 6561.6665 Q 2831.0415 6561.6665 2751.6665 6402.9165 Q 2672.2915 6244.1665 2592.9165 6111.8745 Q 2513.5415 5953.1245 2434.1665 5820.833 Q 2354.7915 5662.083 2328.3333 5662.083 Q 2301.875 5662.083 2143.125 5291.6665 Q 1984.3749 4974.1665 1931.4583 4815.4165 Q 1878.5416 4683.1245 1825.6249 4656.6665 Q 1799.1666 4603.75 1666.8749 4365.625 Q 1561.0416 4127.5 1481.6666 3968.7498 Q 1402.2916 3809.9998 1190.6249 3439.5833 Q 978.95825 3069.1665 846.6666 2804.5833 Q 714.37494 2566.4583 687.9166 2487.0833 Q 661.4583 2407.7083 555.625 2222.5 Q 449.79166 2037.2915 449.79166 1904.9999 Q 449.79166 1772.7083 343.9583 1534.5833 Q 185.20833 1296.4583 211.66666 1269.9999 Q 238.12498 1217.0833 132.29166 1084.7916 L 26.458332 952.49994 L 26.458332 899.5833 L 26.458332 846.6666 L 26.458332 767.2916 Q 26.458332 687.9166 0.0 529.1666 L 0.0 343.9583 L 26.458332 238.12498 Q 26.458332 132.29166 79.37499 105.83333 Q 105.83333 105.83333 185.20833 105.83333 Q 238.12498 105.83333 529.1666 26.458332 Q 820.2083 -52.916664 978.95825 0.0 Q 1164.1666 0.0 1296.4583 0.0 Q 1455.2083 0.0 1587.4999 52.916664 Q 1719.7916 52.916664 2116.6665 105.83333 Q 2513.5415 158.74998 2725.2083 185.20833 Q 2910.4165 185.20833 2936.8748 238.12498 Q 2936.8748 264.5833 2989.7915 291.04166 Q 3069.1665 317.49997 3122.0833 317.49997 z" svg:height="96.837494mm" draw:style-name="style-8" svg:viewBox="0.0 0.0 7143.7495 9683.749" svg:width="71.4375mm" svg:x="108.21458mm" svg:y="18.520832mm"/>
          <draw:path svg:d="M 449.79166 396.87497 L 449.79166 449.79166 L 449.79166 502.7083 Q 449.79166 529.1666 396.87497 529.1666 Q 317.49997 529.1666 317.49997 502.7083 Q 291.04166 476.24997 238.12498 449.79166 Q 185.20833 449.79166 132.29166 476.24997 Q 79.37499 529.1666 26.458332 529.1666 Q -26.458332 529.1666 0.0 423.3333 L 26.458332 317.49997 L 132.29166 158.74998 Q 185.20833 0.0 238.12498 0.0 Q 291.04166 0.0 370.41666 185.20833 Q 449.79166 343.9583 449.79166 396.87497 z" svg:height="5.2916665mm" draw:style-name="style-9" svg:viewBox="0.0 0.0 449.79166 529.1666" svg:width="4.497916mm" svg:x="84.931244mm" svg:y="272.25623mm"/>
          <draw:path svg:d="M 105.83333 0.0 L 158.74998 0.0 L 211.66666 0.0 L 264.5833 0.0 L 264.5833 0.0 L 291.04166 0.0 L 291.04166 26.458332 L 291.04166 52.916664 L 449.79166 264.5833 Q 555.625 449.79166 582.0833 476.24997 L 608.5416 502.7083 L 608.5416 529.1666 L 608.5416 555.625 L 634.99994 582.0833 L 661.4583 608.5416 L 661.4583 634.99994 L 661.4583 661.4583 L 687.9166 661.4583 L 687.9166 661.4583 L 687.9166 661.4583 L 687.9166 687.9166 L 687.9166 687.9166 L 714.37494 687.9166 L 714.37494 714.37494 L 714.37494 740.8333 L 661.4583 740.8333 L 608.5416 740.8333 L 529.1666 767.2916 Q 449.79166 767.2916 449.79166 740.8333 Q 423.3333 687.9166 343.9583 714.37494 Q 238.12498 714.37494 238.12498 793.74994 Q 238.12498 846.6666 185.20833 846.6666 L 105.83333 846.6666 L 52.916664 846.6666 L 0.0 846.6666 L 0.0 846.6666 L 0.0 846.6666 L 0.0 820.2083 L 0.0 793.74994 L 0.0 661.4583 Q 26.458332 529.1666 26.458332 264.5833 L 52.916664 0.0 L 105.83333 0.0 z" svg:height="8.466666mm" draw:style-name="style-10" svg:viewBox="0.0 0.0 714.37494 846.6666" svg:width="7.1437497mm" svg:x="30.427082mm" svg:y="188.91249mm"/>
          <draw:path svg:d="M 79.37499 105.83333 L 79.37499 185.20833 L 105.83333 264.5833 Q 105.83333 343.9583 52.916664 343.9583 L 0.0 343.9583 L 0.0 317.49997 Q -26.458332 264.5833 0.0 158.74998 Q 26.458332 26.458332 52.916664 0.0 Q 79.37499 0.0 79.37499 105.83333 z" svg:height="3.439583mm" draw:style-name="style-11" svg:viewBox="0.0 0.0 105.83333 343.9583" svg:width="1.0583333mm" svg:x="83.87291mm" svg:y="79.90416mm"/>
          <draw:path svg:d="M 0.0 370.41666 L 0.0 0.0 L 211.66666 0.0 Q 423.3333 0.0 396.87497 105.83333 Q 396.87497 211.66666 317.49997 211.66666 Q 238.12498 211.66666 238.12498 238.12498 Q 238.12498 264.5833 317.49997 264.5833 Q 396.87497 291.04166 396.87497 370.41666 Q 396.87497 476.24997 317.49997 476.24997 L 238.12498 476.24997 L 238.12498 529.1666 L 238.12498 555.625 L 343.9583 582.0833 Q 423.3333 582.0833 423.3333 687.9166 L 423.3333 767.2916 L 211.66666 767.2916 L 0.0 767.2916 L 0.0 370.41666 z" svg:height="7.6729164mm" draw:style-name="style-12" svg:viewBox="0.0 0.0 423.3333 767.2916" svg:width="4.233333mm" svg:x="144.1979mm" svg:y="279.4mm"/>
          <draw:path svg:d="M 1031.875 264.5833 L 1031.875 291.04166 L 1058.3333 291.04166 Q 1058.3333 317.49997 926.0416 291.04166 L 820.2083 264.5833 L 767.2916 264.5833 Q 714.37494 264.5833 370.41666 185.20833 L 26.458332 105.83333 L 26.458332 105.83333 L 26.458332 105.83333 L 0.0 79.37499 L 0.0 52.916664 L 79.37499 52.916664 Q 158.74998 52.916664 132.29166 26.458332 Q 79.37499 26.458332 79.37499 0.0 Q 105.83333 -52.916664 476.24997 52.916664 Q 820.2083 132.29166 926.0416 185.20833 Q 1031.875 238.12498 1031.875 264.5833 z" svg:height="2.9104166mm" draw:style-name="style-13" svg:viewBox="0.0 0.0 1058.3333 291.04166" svg:width="10.583333mm" svg:x="125.67708mm" svg:y="87.31249mm"/>
          <draw:path svg:d="M 26.458332 26.458332 L 26.458332 0.0 L 185.20833 26.458332 Q 343.9583 26.458332 370.41666 634.99994 L 370.41666 1243.5416 L 185.20833 1243.5416 L 26.458332 1243.5416 L 26.458332 1217.0833 L 26.458332 1190.6249 L 0.0 608.5416 L 0.0 26.458332 L 0.0 26.458332 Q 26.458332 26.458332 26.458332 26.458332 z" svg:height="12.435416mm" draw:style-name="style-14" svg:viewBox="0.0 0.0 370.41666 1243.5416" svg:width="3.7041664mm" svg:x="97.63125mm" svg:y="78.581245mm"/>
          <draw:path svg:d="M 1772.7083 0.0 L 1799.1666 0.0 L 1799.1666 158.74998 Q 1825.6249 317.49997 1852.0833 502.7083 Q 1878.5416 687.9166 1904.9999 740.8333 L 1931.4583 793.74994 L 1931.4583 820.2083 Q 1931.4583 846.6666 2037.2915 820.2083 Q 2143.125 793.74994 2116.6665 529.1666 L 2063.75 291.04166 L 2063.75 291.04166 L 2090.2083 291.04166 L 2090.2083 238.12498 L 2090.2083 185.20833 L 2116.6665 185.20833 L 2116.6665 185.20833 L 2143.125 317.49997 Q 2143.125 476.24997 2222.5 582.0833 Q 2301.875 687.9166 2328.3333 714.37494 L 2354.7915 740.8333 L 2460.6248 740.8333 L 2592.9165 740.8333 L 2592.9165 714.37494 L 2619.3748 714.37494 L 2619.3748 714.37494 L 2619.3748 687.9166 L 2645.8333 687.9166 L 2672.2915 687.9166 L 2672.2915 661.4583 L 2672.2915 661.4583 L 2698.7498 634.99994 Q 2725.2083 608.5416 2725.2083 449.79166 L 2751.6665 291.04166 L 2778.1248 264.5833 Q 2778.1248 264.5833 2804.5833 317.49997 Q 2831.0415 370.41666 2831.0415 449.79166 L 2831.0415 529.1666 L 2857.4998 582.0833 L 2883.9583 634.99994 L 2883.9583 634.99994 L 2883.9583 634.99994 L 2936.8748 634.99994 L 2963.3333 634.99994 L 3016.2498 634.99994 L 3069.1665 634.99994 L 3069.1665 608.5416 Q 3095.6248 608.5416 3095.6248 476.24997 Q 3095.6248 370.41666 3148.5415 449.79166 Q 3227.9165 529.1666 3307.2915 529.1666 Q 3413.1248 529.1666 3413.1248 449.79166 L 3413.1248 343.9583 L 3466.0415 343.9583 L 3492.4998 343.9583 L 3492.4998 343.9583 Q 3492.4998 370.41666 3466.0415 370.41666 L 3466.0415 370.41666 L 3492.4998 449.79166 Q 3518.9583 529.1666 3598.3333 502.7083 Q 3677.7083 476.24997 3730.6248 449.79166 Q 3730.6248 423.3333 3757.0833 423.3333 L 3757.0833 423.3333 L 3730.6248 476.24997 Q 3730.6248 555.625 3704.1665 582.0833 Q 3677.7083 608.5416 3730.6248 634.99994 Q 3730.6248 661.4583 3757.0833 687.9166 L 3757.0833 687.9166 L 3677.7083 687.9166 Q 3598.3333 687.9166 3386.6665 740.8333 L 3174.9998 793.74994 L 3174.9998 820.2083 L 3148.5415 820.2083 L 3254.3748 1217.0833 Q 3307.2915 1613.9583 3333.7498 1640.4166 L 3360.2083 1693.3333 L 3360.2083 1719.7916 L 3360.2083 1746.2499 L 3413.1248 1746.2499 L 3492.4998 1746.2499 L 3545.4165 1719.7916 L 3598.3333 1693.3333 L 3624.7915 1693.3333 L 3651.2498 1693.3333 L 3651.2498 1613.9583 Q 3624.7915 1534.5833 3624.7915 1481.6666 L 3624.7915 1402.2916 L 3624.7915 1349.3749 L 3624.7915 1296.4583 L 3624.7915 1296.4583 L 3624.7915 1322.9166 L 3624.7915 1322.9166 L 3624.7915 1322.9166 L 3651.2498 1322.9166 L 3651.2498 1322.9166 L 3651.2498 1349.3749 L 3677.7083 1349.3749 L 3677.7083 1349.3749 L 3677.7083 1375.8333 L 3677.7083 1375.8333 L 3677.7083 1375.8333 L 3704.1665 1375.8333 L 3704.1665 1375.8333 L 3704.1665 1402.2916 L 3730.6248 1402.2916 L 3730.6248 1402.2916 L 3730.6248 1428.7499 L 3809.9998 1508.1249 Q 3889.3748 1587.4999 3889.3748 1613.9583 L 3889.3748 1613.9583 L 3915.833 1613.9583 L 3915.833 1640.4166 L 3942.2915 1640.4166 L 3968.7498 1640.4166 L 4021.6665 1613.9583 L 4074.583 1613.9583 L 4074.583 1613.9583 Q 4074.583 1640.4166 4048.1248 1640.4166 Q 4048.1248 1666.8749 3889.3748 1719.7916 Q 3757.0833 1799.1666 3730.6248 1825.6249 Q 3730.6248 1852.0833 3704.1665 1878.5416 Q 3677.7083 1904.9999 3492.4998 1957.9165 Q 3307.2915 2010.8333 3254.3748 2010.8333 Q 3174.9998 2010.8333 3122.0833 2010.8333 Q 3069.1665 2010.8333 3042.7083 2037.2915 Q 3016.2498 2063.75 3016.2498 2063.75 Q 3016.2498 2116.6665 2910.4165 2143.125 Q 2778.1248 2169.5833 2751.6665 2169.5833 Q 2725.2083 2169.5833 2672.2915 2196.0415 Q 2645.8333 2248.9583 2539.9998 2222.5 Q 2434.1665 2222.5 2434.1665 2275.4165 Q 2434.1665 2301.875 2407.7083 2275.4165 Q 2354.7915 2275.4165 2248.9583 2275.4165 Q 2143.125 2301.875 2143.125 2328.3333 Q 2143.125 2354.7915 2116.6665 2354.7915 Q 2090.2083 2354.7915 2090.2083 2328.3333 Q 2090.2083 2301.875 2063.75 2328.3333 Q 2037.2915 2328.3333 1984.3749 2354.7915 Q 1904.9999 2381.2498 1878.5416 2381.2498 Q 1852.0833 2381.2498 1825.6249 2381.2498 Q 1825.6249 2354.7915 1719.7916 2381.2498 Q 1613.9583 2381.2498 1508.1249 2434.1665 Q 1402.2916 2434.1665 1349.3749 2460.6248 Q 1296.4583 2487.0833 1296.4583 2539.9998 Q 1269.9999 2592.9165 1243.5416 2592.9165 Q 1217.0833 2592.9165 1217.0833 2566.4583 Q 1217.0833 2539.9998 1190.6249 2539.9998 Q 1137.7083 2539.9998 1111.25 2592.9165 Q 1084.7916 2619.3748 1005.4166 2645.8333 Q 926.0416 2672.2915 926.0416 2645.8333 Q 926.0416 2619.3748 899.5833 2672.2915 Q 873.12494 2698.7498 767.2916 2672.2915 L 661.4583 2645.8333 L 661.4583 2698.7498 Q 661.4583 2751.6665 634.99994 2751.6665 Q 608.5416 2751.6665 608.5416 2804.5833 L 608.5416 2831.0415 L 582.0833 2831.0415 L 582.0833 2804.5833 L 582.0833 2804.5833 L 555.625 2804.5833 L 555.625 2804.5833 L 555.625 2804.5833 L 555.625 2778.1248 Q 555.625 2778.1248 555.625 2751.6665 L 555.625 2751.6665 L 555.625 2725.2083 L 555.625 2725.2083 L 529.1666 2725.2083 L 529.1666 2698.7498 L 529.1666 2698.7498 L 502.7083 2698.7498 L 502.7083 2698.7498 L 502.7083 2698.7498 L 502.7083 2698.7498 L 502.7083 2672.2915 L 476.24997 2672.2915 L 476.24997 2645.8333 L 449.79166 2645.8333 L 396.87497 2645.8333 L 343.9583 2619.3748 L 317.49997 2592.9165 L 317.49997 2592.9165 L 343.9583 2592.9165 L 343.9583 2592.9165 L 343.9583 2592.9165 L 343.9583 2566.4583 L 343.9583 2566.4583 L 370.41666 2566.4583 L 370.41666 2592.9165 L 555.625 2539.9998 Q 740.8333 2539.9998 820.2083 2460.6248 Q 873.12494 2381.2498 926.0416 2381.2498 L 952.49994 2381.2498 L 952.49994 2354.7915 L 978.95825 2354.7915 L 978.95825 2354.7915 L 978.95825 2328.3333 L 978.95825 2328.3333 L 978.95825 2328.3333 L 952.49994 2328.3333 L 952.49994 2328.3333 L 952.49994 2301.875 L 926.0416 2301.875 L 926.0416 2275.4165 L 926.0416 2248.9583 L 952.49994 2275.4165 Q 978.95825 2275.4165 1031.875 2275.4165 L 1058.3333 2275.4165 L 1084.7916 2275.4165 L 1137.7083 2275.4165 L 1190.6249 2248.9583 L 1243.5416 2222.5 L 1269.9999 2222.5 L 1296.4583 2222.5 L 1296.4583 2196.0415 L 1296.4583 2196.0415 L 1269.9999 2169.5833 L 1243.5416 2143.125 L 1243.5416 2143.125 L 1243.5416 2116.6665 L 1243.5416 2116.6665 Q 1243.5416 2116.6665 1137.7083 2010.8333 Q 1031.875 1931.4583 1058.3333 1904.9999 Q 1084.7916 1852.0833 1084.7916 1693.3333 Q 1084.7916 1508.1249 1005.4166 1455.2083 Q 952.49994 1375.8333 820.2083 1375.8333 Q 661.4583 1375.8333 502.7083 1402.2916 L 317.49997 1428.7499 L 317.49997 1455.2083 L 291.04166 1455.2083 L 291.04166 1455.2083 L 291.04166 1481.6666 L 291.04166 1481.6666 L 291.04166 1481.6666 L 264.5833 1481.6666 L 264.5833 1481.6666 L 264.5833 1508.1249 Q 291.04166 1508.1249 291.04166 1561.0416 L 291.04166 1613.9583 L 291.04166 1613.9583 L 264.5833 1587.4999 L 264.5833 1587.4999 L 238.12498 1587.4999 L 238.12498 1587.4999 L 238.12498 1587.4999 L 238.12498 1561.0416 L 238.12498 1561.0416 L 211.66666 1534.5833 Q 185.20833 1481.6666 185.20833 1428.7499 Q 185.20833 1375.8333 105.83333 1375.8333 L 26.458332 1375.8333 L 26.458332 1349.3749 L 26.458332 1322.9166 L 0.0 1322.9166 L 0.0 1322.9166 L 0.0 1322.9166 L 0.0 1322.9166 L 26.458332 1296.4583 L 79.37499 1296.4583 L 79.37499 1217.0833 L 79.37499 1164.1666 L 79.37499 1137.7083 L 79.37499 1111.25 L 79.37499 1111.25 L 79.37499 1111.25 L 79.37499 1137.7083 L 79.37499 1137.7083 L 105.83333 1137.7083 L 105.83333 1164.1666 L 105.83333 1164.1666 L 132.29166 1164.1666 L 132.29166 1190.6249 Q 158.74998 1217.0833 238.12498 1217.0833 L 317.49997 1217.0833 L 343.9583 1217.0833 L 396.87497 1217.0833 L 396.87497 1217.0833 Q 423.3333 1217.0833 423.3333 1190.6249 L 423.3333 1190.6249 L 449.79166 1190.6249 L 449.79166 1190.6249 L 502.7083 1190.6249 Q 555.625 1164.1666 608.5416 1164.1666 L 661.4583 1164.1666 L 661.4583 1137.7083 L 661.4583 1137.7083 L 661.4583 1058.3333 Q 661.4583 978.95825 608.5416 740.8333 L 555.625 502.7083 L 555.625 476.24997 L 555.625 449.79166 L 582.0833 449.79166 L 608.5416 449.79166 L 608.5416 423.3333 L 608.5416 370.41666 L 634.99994 370.41666 L 634.99994 370.41666 L 634.99994 423.3333 L 661.4583 449.79166 L 661.4583 502.7083 L 661.4583 555.625 L 714.37494 740.8333 Q 767.2916 952.49994 767.2916 1005.4166 L 767.2916 1058.3333 L 793.74994 1084.7916 L 793.74994 1111.25 L 873.12494 1111.25 L 926.0416 1111.25 L 978.95825 1084.7916 L 1005.4166 1058.3333 L 1005.4166 1058.3333 L 1031.875 1058.3333 L 1031.875 1031.875 L 1031.875 1005.4166 L 1005.4166 952.49994 Q 978.95825 873.12494 978.95825 846.6666 Q 978.95825 793.74994 1031.875 767.2916 Q 1111.25 740.8333 1164.1666 634.99994 Q 1243.5416 529.1666 1190.6249 423.3333 L 1190.6249 317.49997 L 1164.1666 291.04166 L 1164.1666 264.5833 L 1190.6249 264.5833 L 1217.0833 264.5833 L 1217.0833 211.66666 L 1217.0833 185.20833 L 1217.0833 185.20833 L 1243.5416 185.20833 L 1243.5416 238.12498 L 1243.5416 291.04166 L 1269.9999 317.49997 L 1269.9999 343.9583 L 1349.3749 343.9583 Q 1402.2916 343.9583 1455.2083 582.0833 Q 1508.1249 793.74994 1508.1249 846.6666 L 1508.1249 899.5833 L 1534.5833 926.0416 L 1534.5833 952.49994 L 1587.4999 952.49994 L 1640.4166 952.49994 L 1666.8749 926.0416 L 1719.7916 899.5833 L 1719.7916 899.5833 L 1719.7916 899.5833 L 1719.7916 820.2083 Q 1719.7916 740.8333 1693.3333 502.7083 Q 1640.4166 264.5833 1666.8749 264.5833 Q 1719.7916 264.5833 1719.7916 211.66666 L 1719.7916 158.74998 L 1719.7916 105.83333 Q 1719.7916 79.37499 1693.3333 52.916664 L 1693.3333 26.458332 L 1719.7916 26.458332 Q 1746.2499 0.0 1772.7083 0.0 z M 2910.4165 1666.8749 L 2936.8748 1746.2499 L 2936.8748 1799.1666 L 2936.8748 1852.0833 L 2910.4165 1852.0833 L 2883.9583 1852.0833 L 2831.0415 1878.5416 L 2804.5833 1904.9999 L 2725.2083 1904.9999 Q 2672.2915 1904.9999 2513.5415 1931.4583 Q 2354.7915 1957.9165 2248.9583 1508.1249 Q 2143.125 1058.3333 2460.6248 978.95825 Q 2751.6665 899.5833 2778.1248 1058.3333 Q 2804.5833 1217.0833 2725.2083 1243.5416 Q 2645.8333 1269.9999 2592.9165 1296.4583 Q 2566.4583 1322.9166 2698.7498 1322.9166 Q 2831.0415 1296.4583 2831.0415 1375.8333 Q 2831.0415 1455.2083 2725.2083 1481.6666 Q 2592.9165 1534.5833 2592.9165 1561.0416 Q 2592.9165 1587.4999 2725.2083 1587.4999 Q 2883.9583 1587.4999 2910.4165 1666.8749 z M 1508.1249 1693.3333 L 1402.2916 1269.9999 L 1428.7499 1243.5416 Q 1428.7499 1217.0833 1587.4999 1164.1666 Q 1746.2499 1137.7083 1825.6249 1587.4999 Q 1931.4583 2063.75 1825.6249 2090.2083 Q 1746.2499 2116.6665 1666.8749 2116.6665 Q 1613.9583 2116.6665 1508.1249 1693.3333 z M 1058.3333 2566.4583 Q 1084.7916 2566.4583 1084.7916 2566.4583 Q 1084.7916 2592.9165 1084.7916 2592.9165 Q 1058.3333 2592.9165 1058.3333 2566.4583 z M 820.2083 2645.8333 Q 820.2083 2645.8333 846.6666 2645.8333 Q 846.6666 2645.8333 820.2083 2645.8333 Q 820.2083 2645.8333 820.2083 2645.8333 z M 582.0833 2698.7498 Q 608.5416 2698.7498 608.5416 2698.7498 Q 608.5416 2698.7498 608.5416 2698.7498 Q 582.0833 2698.7498 582.0833 2698.7498 z" svg:height="28.310415mm" draw:style-name="style-15" svg:viewBox="0.0 0.0 4074.583 2831.0415" svg:width="40.74583mm" svg:x="101.86458mm" svg:y="168.80415mm"/>
          <draw:path svg:d="M 476.24997 0.0 L 529.1666 52.916664 L 555.625 52.916664 Q 555.625 52.916664 555.625 79.37499 L 582.0833 79.37499 L 608.5416 158.74998 Q 661.4583 211.66666 634.99994 423.3333 Q 608.5416 608.5416 555.625 687.9166 Q 502.7083 740.8333 502.7083 767.2916 L 502.7083 767.2916 L 476.24997 767.2916 L 476.24997 793.74994 L 449.79166 793.74994 L 396.87497 793.74994 L 317.49997 793.74994 L 238.12498 793.74994 L 211.66666 793.74994 L 185.20833 793.74994 L 158.74998 767.2916 L 132.29166 767.2916 L 132.29166 740.8333 Q 132.29166 714.37494 79.37499 634.99994 L 26.458332 529.1666 L 0.0 529.1666 L 0.0 529.1666 L 0.0 502.7083 L 0.0 502.7083 L 0.0 423.3333 Q 26.458332 317.49997 79.37499 185.20833 Q 158.74998 52.916664 291.04166 0.0 Q 423.3333 0.0 476.24997 0.0 z M 449.79166 396.87497 L 449.79166 529.1666 L 423.3333 582.0833 Q 396.87497 634.99994 343.9583 634.99994 L 264.5833 634.99994 L 264.5833 608.5416 L 238.12498 608.5416 L 238.12498 582.0833 L 238.12498 555.625 L 238.12498 370.41666 Q 238.12498 211.66666 264.5833 185.20833 Q 291.04166 158.74998 343.9583 185.20833 Q 423.3333 211.66666 449.79166 238.12498 Q 449.79166 264.5833 449.79166 396.87497 z" svg:height="7.9374995mm" draw:style-name="style-16" svg:viewBox="0.0 0.0 634.99994 793.74994" svg:width="6.3499994mm" svg:x="45.243748mm" svg:y="279.92914mm"/>
          <draw:path svg:d="M 211.66666 211.66666 L 211.66666 343.9583 L 185.20833 396.87497 Q 158.74998 449.79166 105.83333 449.79166 L 26.458332 449.79166 L 26.458332 423.3333 L 0.0 423.3333 L 0.0 396.87497 L 0.0 370.41666 L 0.0 185.20833 Q 0.0 26.458332 26.458332 0.0 Q 52.916664 -26.458332 105.83333 0.0 Q 185.20833 26.458332 211.66666 52.916664 Q 211.66666 79.37499 211.66666 211.66666 z" svg:height="4.497916mm" draw:style-name="style-17" svg:viewBox="0.0 0.0 211.66666 449.79166" svg:width="2.1166666mm" svg:x="47.624996mm" svg:y="281.78125mm"/>
          <draw:path svg:d="M 476.24997 846.6666 L 449.79166 846.6666 L 370.41666 873.12494 L 317.49997 899.5833 L 264.5833 899.5833 L 185.20833 899.5833 L 185.20833 873.12494 L 158.74998 873.12494 L 158.74998 793.74994 Q 158.74998 740.8333 79.37499 370.41666 L 0.0 26.458332 L 185.20833 0.0 Q 370.41666 -52.916664 476.24997 0.0 Q 555.625 26.458332 582.0833 158.74998 Q 582.0833 264.5833 634.99994 343.9583 Q 687.9166 423.3333 687.9166 555.625 Q 687.9166 687.9166 608.5416 767.2916 Q 529.1666 846.6666 476.24997 846.6666 z" svg:height="8.995832mm" draw:style-name="style-18" svg:viewBox="0.0 0.0 687.9166 899.5833" svg:width="6.879166mm" svg:x="83.07916mm" svg:y="176.74165mm"/>
          <draw:path svg:d="M 0.0 502.7083 L 0.0 502.7083 L 26.458332 476.24997 L 52.916664 449.79166 L 52.916664 423.3333 L 52.916664 396.87497 L 79.37499 370.41666 L 105.83333 343.9583 L 158.74998 185.20833 Q 238.12498 0.0 317.49997 0.0 Q 370.41666 0.0 476.24997 264.5833 Q 582.0833 529.1666 476.24997 529.1666 Q 396.87497 529.1666 370.41666 476.24997 Q 370.41666 449.79166 291.04166 476.24997 Q 211.66666 502.7083 185.20833 529.1666 Q 158.74998 529.1666 79.37499 529.1666 Q 0.0 529.1666 0.0 502.7083 z" svg:height="5.2916665mm" draw:style-name="style-19" svg:viewBox="0.0 0.0 476.24997 529.1666" svg:width="4.7625mm" svg:x="110.06666mm" svg:y="271.99164mm"/>
          <draw:path svg:d="M 0.0 105.83333 Q 0.0 -52.916664 52.916664 0.0 Q 105.83333 52.916664 105.83333 158.74998 Q 79.37499 291.04166 52.916664 291.04166 Q 0.0 291.04166 0.0 105.83333 z" svg:height="2.9104166mm" draw:style-name="style-20" svg:viewBox="0.0 0.0 105.83333 291.04166" svg:width="1.0583333mm" svg:x="87.84166mm" svg:y="214.31248mm"/>
          <draw:path svg:d="M 211.66666 317.49997 L 211.66666 317.49997 L 211.66666 343.9583 Q 211.66666 343.9583 132.29166 370.41666 Q 79.37499 370.41666 52.916664 343.9583 L 0.0 317.49997 L 26.458332 158.74998 Q 52.916664 26.458332 52.916664 0.0 Q 79.37499 0.0 158.74998 0.0 Q 211.66666 0.0 211.66666 158.74998 Q 211.66666 317.49997 211.66666 317.49997 z" svg:height="3.7041664mm" draw:style-name="style-21" svg:viewBox="0.0 0.0 211.66666 370.41666" svg:width="2.1166666mm" svg:x="55.03333mm" svg:y="282.0458mm"/>
          <draw:path svg:d="M 582.0833 476.24997 L 634.99994 423.3333 L 608.5416 502.7083 Q 582.0833 582.0833 582.0833 608.5416 L 582.0833 634.99994 L 555.625 634.99994 L 555.625 661.4583 L 529.1666 661.4583 L 529.1666 661.4583 L 529.1666 661.4583 Q 529.1666 634.99994 476.24997 661.4583 Q 423.3333 661.4583 264.5833 661.4583 L 132.29166 608.5416 L 132.29166 634.99994 L 105.83333 634.99994 L 105.83333 634.99994 L 105.83333 661.4583 L 79.37499 661.4583 L 52.916664 661.4583 L 52.916664 634.99994 L 52.916664 608.5416 L 26.458332 608.5416 L 26.458332 608.5416 L 26.458332 582.0833 L 0.0 582.0833 L 0.0 555.625 L 0.0 529.1666 L 0.0 529.1666 L 0.0 529.1666 L 26.458332 529.1666 L 26.458332 555.625 L 52.916664 555.625 Q 105.83333 555.625 158.74998 396.87497 Q 211.66666 238.12498 317.49997 132.29166 Q 396.87497 26.458332 502.7083 0.0 Q 608.5416 -26.458332 608.5416 52.916664 Q 634.99994 105.83333 555.625 238.12498 Q 476.24997 370.41666 449.79166 396.87497 Q 423.3333 396.87497 396.87497 449.79166 Q 370.41666 529.1666 449.79166 529.1666 Q 502.7083 555.625 582.0833 476.24997 z" svg:height="6.614583mm" draw:style-name="style-22" svg:viewBox="0.0 0.0 634.99994 661.4583" svg:width="6.3499994mm" svg:x="41.804165mm" svg:y="263.78958mm"/>
          <draw:path svg:d="M 502.7083 26.458332 L 608.5416 0.0 L 608.5416 26.458332 L 582.0833 52.916664 L 582.0833 79.37499 L 582.0833 105.83333 L 555.625 132.29166 L 529.1666 158.74998 L 476.24997 264.5833 Q 423.3333 370.41666 396.87497 502.7083 L 370.41666 634.99994 L 370.41666 634.99994 L 370.41666 661.4583 L 264.5833 661.4583 L 185.20833 661.4583 L 185.20833 555.625 Q 158.74998 423.3333 158.74998 396.87497 Q 132.29166 343.9583 0.0 185.20833 Q -105.83333 0.0 0.0 0.0 Q 105.83333 26.458332 185.20833 105.83333 Q 264.5833 185.20833 317.49997 132.29166 Q 396.87497 26.458332 502.7083 26.458332 z" svg:height="6.614583mm" draw:style-name="style-23" svg:viewBox="0.0 0.0 608.5416 661.4583" svg:width="6.0854163mm" svg:x="127.52916mm" svg:y="262.73123mm"/>
          <draw:path svg:d="M 0.0 264.5833 L 0.0 0.0 L 132.29166 0.0 Q 291.04166 0.0 291.04166 52.916664 Q 291.04166 132.29166 238.12498 158.74998 Q 158.74998 158.74998 238.12498 211.66666 Q 291.04166 238.12498 291.04166 291.04166 Q 291.04166 317.49997 238.12498 370.41666 Q 211.66666 370.41666 238.12498 396.87497 L 291.04166 423.3333 L 291.04166 423.3333 L 291.04166 423.3333 L 291.04166 476.24997 L 291.04166 529.1666 L 291.04166 529.1666 L 291.04166 529.1666 L 132.29166 555.625 L 0.0 555.625 L 0.0 264.5833 z" svg:height="5.5562496mm" draw:style-name="style-24" svg:viewBox="0.0 0.0 291.04166 555.625" svg:width="2.9104166mm" svg:x="169.06874mm" svg:y="271.4625mm"/>
          <draw:path svg:d="M 423.3333 0.0 L 476.24997 0.0 L 476.24997 0.0 Q 476.24997 26.458332 502.7083 26.458332 L 502.7083 26.458332 L 502.7083 79.37499 L 502.7083 132.29166 L 502.7083 185.20833 Q 502.7083 238.12498 449.79166 238.12498 Q 423.3333 238.12498 476.24997 476.24997 Q 502.7083 714.37494 502.7083 793.74994 L 502.7083 873.12494 L 502.7083 873.12494 L 502.7083 873.12494 L 449.79166 899.5833 L 423.3333 926.0416 L 370.41666 926.0416 L 317.49997 926.0416 L 317.49997 899.5833 L 291.04166 873.12494 L 291.04166 820.2083 Q 291.04166 767.2916 238.12498 555.625 Q 185.20833 317.49997 132.29166 317.49997 L 52.916664 317.49997 L 52.916664 291.04166 L 26.458332 264.5833 L 26.458332 211.66666 L 26.458332 158.74998 L 0.0 158.74998 L 0.0 158.74998 L 0.0 132.29166 L 26.458332 105.83333 L 26.458332 105.83333 L 26.458332 79.37499 L 185.20833 52.916664 Q 370.41666 26.458332 423.3333 0.0 z" svg:height="9.260416mm" draw:style-name="style-25" svg:viewBox="0.0 0.0 502.7083 926.0416" svg:width="5.027083mm" svg:x="114.03541mm" svg:y="169.06874mm"/>
          <draw:path svg:d="M 264.5833 79.37499 L 264.5833 132.29166 L 264.5833 158.74998 L 264.5833 185.20833 L 317.49997 423.3333 Q 370.41666 661.4583 370.41666 740.8333 L 370.41666 820.2083 L 370.41666 820.2083 L 370.41666 846.6666 L 317.49997 846.6666 Q 264.5833 846.6666 211.66666 873.12494 L 158.74998 873.12494 L 158.74998 793.74994 L 158.74998 740.8333 L 132.29166 687.9166 Q 105.83333 661.4583 52.916664 370.41666 L 0.0 105.83333 L 0.0 52.916664 L 0.0 26.458332 L 105.83333 0.0 Q 211.66666 0.0 238.12498 0.0 Q 264.5833 26.458332 264.5833 79.37499 z" svg:height="8.73125mm" draw:style-name="style-26" svg:viewBox="0.0 0.0 370.41666 873.12494" svg:width="3.7041664mm" svg:x="104.774994mm" svg:y="171.97916mm"/>
          <draw:path svg:d="M 899.5833 26.458332 L 899.5833 0.0 L 926.0416 0.0 L 926.0416 0.0 L 952.49994 3809.9998 Q 1005.4166 7593.5415 1005.4166 9472.083 L 1005.4166 11350.624 L 1031.875 11350.624 L 1031.875 11377.083 L 1058.3333 11377.083 L 1084.7916 11377.083 L 1084.7916 11377.083 Q 1084.7916 11377.083 952.49994 11429.999 L 846.6666 11429.999 L 767.2916 11456.458 L 687.9166 11482.916 L 661.4583 11482.916 L 634.99994 11482.916 L 634.99994 11059.583 Q 634.99994 10636.249 582.0833 8440.208 Q 582.0833 6244.1665 582.0833 5873.7495 Q 582.0833 5503.333 582.0833 4921.2495 Q 582.0833 4312.708 582.0833 4233.333 Q 582.0833 4180.4165 555.625 4074.583 Q 529.1666 3942.2915 582.0833 3862.9165 Q 634.99994 3809.9998 661.4583 3651.2498 Q 687.9166 3492.4998 608.5416 3307.2915 Q 529.1666 3122.0833 423.3333 2989.7915 L 291.04166 2857.4998 L 291.04166 2857.4998 L 264.5833 2857.4998 L 264.5833 2857.4998 L 264.5833 2857.4998 L 238.12498 2831.0415 L 211.66666 2804.5833 L 211.66666 2804.5833 L 211.66666 2804.5833 L 185.20833 2804.5833 L 185.20833 2804.5833 L 158.74998 2778.1248 L 132.29166 2751.6665 L 132.29166 2751.6665 L 105.83333 2751.6665 L 105.83333 2751.6665 L 105.83333 2751.6665 L 105.83333 2725.2083 L 105.83333 2725.2083 L 79.37499 2725.2083 L 79.37499 2725.2083 L 79.37499 2566.4583 Q 79.37499 2407.7083 52.916664 2407.7083 L 0.0 2407.7083 L 0.0 2407.7083 Q 0.0 2381.2498 26.458332 2354.7915 Q 52.916664 2328.3333 132.29166 2063.75 Q 211.66666 1772.7083 264.5833 1693.3333 Q 317.49997 1640.4166 343.9583 1481.6666 Q 370.41666 1322.9166 396.87497 1296.4583 Q 423.3333 1269.9999 449.79166 1164.1666 Q 476.24997 1031.875 529.1666 899.5833 Q 582.0833 740.8333 661.4583 449.79166 L 740.8333 158.74998 L 740.8333 158.74998 L 740.8333 158.74998 L 820.2083 105.83333 Q 899.5833 52.916664 899.5833 26.458332 z" svg:height="114.82916mm" draw:style-name="style-27" svg:viewBox="0.0 0.0 1084.7916 11482.916" svg:width="10.847916mm" svg:x="98.95416mm" svg:y="36.512497mm"/>
          <draw:path svg:d="M 661.4583 158.74998 L 740.8333 26.458332 L 740.8333 26.458332 L 767.2916 0.0 L 767.2916 0.0 L 793.74994 0.0 L 793.74994 0.0 L 793.74994 0.0 L 820.2083 0.0 Q 846.6666 0.0 873.12494 26.458332 L 873.12494 52.916664 L 846.6666 211.66666 Q 846.6666 343.9583 846.6666 370.41666 Q 846.6666 396.87497 899.5833 396.87497 L 926.0416 396.87497 L 952.49994 370.41666 Q 978.95825 370.41666 978.95825 396.87497 L 952.49994 423.3333 L 952.49994 423.3333 L 952.49994 449.79166 L 952.49994 449.79166 L 952.49994 449.79166 L 926.0416 476.24997 L 926.0416 476.24997 L 926.0416 476.24997 Q 926.0416 476.24997 846.6666 502.7083 Q 740.8333 529.1666 687.9166 476.24997 L 608.5416 423.3333 L 529.1666 582.0833 Q 449.79166 740.8333 423.3333 740.8333 L 370.41666 740.8333 L 317.49997 740.8333 Q 264.5833 740.8333 264.5833 687.9166 Q 264.5833 661.4583 158.74998 687.9166 Q 79.37499 687.9166 26.458332 634.99994 Q -52.916664 582.0833 0.0 396.87497 L 0.0 211.66666 L 26.458332 158.74998 L 52.916664 105.83333 L 52.916664 105.83333 L 52.916664 105.83333 L 105.83333 79.37499 L 158.74998 52.916664 L 211.66666 52.916664 L 264.5833 52.916664 L 264.5833 105.83333 Q 264.5833 185.20833 238.12498 264.5833 L 211.66666 317.49997 L 211.66666 396.87497 L 211.66666 476.24997 L 238.12498 476.24997 L 238.12498 476.24997 L 238.12498 449.79166 L 264.5833 449.79166 L 264.5833 423.3333 L 264.5833 396.87497 L 291.04166 370.41666 L 317.49997 343.9583 L 317.49997 291.04166 Q 317.49997 238.12498 370.41666 158.74998 Q 370.41666 52.916664 476.24997 0.0 Q 582.0833 -26.458332 582.0833 132.29166 Q 582.0833 291.04166 661.4583 158.74998 z" svg:height="7.408333mm" draw:style-name="style-28" svg:viewBox="0.0 0.0 978.95825 740.8333" svg:width="9.789583mm" svg:x="52.387497mm" svg:y="175.15416mm"/>
          <draw:path svg:d="M 634.99994 132.29166 L 634.99994 132.29166 L 634.99994 132.29166 Q 661.4583 132.29166 608.5416 158.74998 Q 582.0833 158.74998 582.0833 132.29166 Q 582.0833 105.83333 555.625 105.83333 Q 529.1666 105.83333 502.7083 185.20833 Q 502.7083 238.12498 396.87497 264.5833 Q 264.5833 317.49997 238.12498 264.5833 Q 185.20833 211.66666 158.74998 211.66666 L 132.29166 264.5833 L 79.37499 264.5833 L 52.916664 264.5833 L 26.458332 238.12498 L 0.0 238.12498 L 0.0 238.12498 L 0.0 211.66666 L 26.458332 211.66666 L 52.916664 211.66666 L 52.916664 158.74998 L 52.916664 132.29166 L 132.29166 132.29166 Q 185.20833 105.83333 185.20833 105.83333 L 185.20833 105.83333 L 185.20833 79.37499 Q 185.20833 52.916664 238.12498 52.916664 Q 264.5833 52.916664 264.5833 79.37499 Q 264.5833 105.83333 291.04166 105.83333 Q 317.49997 105.83333 343.9583 52.916664 Q 343.9583 0.0 396.87497 0.0 Q 449.79166 0.0 449.79166 26.458332 Q 476.24997 52.916664 555.625 52.916664 Q 608.5416 52.916664 608.5416 105.83333 Q 608.5416 132.29166 634.99994 132.29166 z" svg:height="2.6458333mm" draw:style-name="style-29" svg:viewBox="0.0 0.0 634.99994 264.5833" svg:width="6.3499994mm" svg:x="79.11041mm" svg:y="28.045832mm"/>
          <draw:path svg:d="M 11959.166 0.0 L 11959.166 0.0 L 11959.166 0.0 Q 11959.166 0.0 11985.624 132.29166 Q 12012.083 238.12498 12012.083 608.5416 Q 12012.083 978.95825 11959.166 1058.3333 Q 11906.249 1111.25 11668.124 1164.1666 Q 11429.999 1164.1666 8704.791 1164.1666 Q 5979.583 1164.1666 3016.2498 1164.1666 Q 79.37499 1111.25 79.37499 1084.7916 L 105.83333 1031.875 L 105.83333 1031.875 Q 105.83333 1005.4166 105.83333 1005.4166 L 105.83333 1005.4166 L 79.37499 978.95825 L 79.37499 952.49994 L 52.916664 952.49994 L 26.458332 952.49994 L 26.458332 926.0416 L 52.916664 899.5833 L 52.916664 899.5833 L 52.916664 899.5833 L 52.916664 873.12494 L 52.916664 873.12494 L 26.458332 873.12494 L 26.458332 846.6666 L 26.458332 846.6666 L 52.916664 846.6666 L 52.916664 846.6666 L 52.916664 846.6666 L 26.458332 820.2083 L 0.0 793.74994 L 52.916664 793.74994 Q 105.83333 793.74994 158.74998 767.2916 L 185.20833 740.8333 L 238.12498 740.8333 L 291.04166 740.8333 L 291.04166 714.37494 L 317.49997 714.37494 L 317.49997 714.37494 L 317.49997 687.9166 L 317.49997 687.9166 L 317.49997 687.9166 L 5503.333 608.5416 Q 10715.624 529.1666 11297.708 502.7083 Q 11879.791 476.24997 11906.249 238.12498 Q 11959.166 0.0 11959.166 0.0 z" svg:height="11.641666mm" draw:style-name="style-30" svg:viewBox="0.0 0.0 12012.083 1164.1666" svg:width="120.12083mm" svg:x="86.254166mm" svg:y="298.44998mm"/>
          <draw:path svg:d="M 264.5833 79.37499 L 264.5833 0.0 L 343.9583 211.66666 Q 423.3333 423.3333 396.87497 476.24997 Q 370.41666 502.7083 396.87497 529.1666 Q 423.3333 529.1666 449.79166 952.49994 Q 476.24997 1375.8333 449.79166 1666.8749 Q 449.79166 1931.4583 476.24997 1957.9165 Q 502.7083 1957.9165 502.7083 2037.2915 Q 502.7083 2090.2083 476.24997 2090.2083 Q 449.79166 2090.2083 449.79166 2222.5 Q 423.3333 2354.7915 449.79166 2513.5415 Q 476.24997 2672.2915 476.24997 2778.1248 Q 476.24997 2883.9583 529.1666 3307.2915 Q 529.1666 3730.6248 529.1666 4206.875 Q 529.1666 4683.1245 555.625 4683.1245 Q 582.0833 4709.583 582.0833 4762.4995 Q 582.0833 4815.4165 555.625 4841.8745 Q 529.1666 4841.8745 529.1666 4947.708 Q 529.1666 5053.5415 555.625 5053.5415 Q 582.0833 5053.5415 582.0833 5079.9995 Q 582.0833 5106.458 555.625 5106.458 Q 529.1666 5132.9165 529.1666 5423.958 Q 529.1666 5688.5415 529.1666 5767.9165 Q 529.1666 5847.2915 555.625 5847.2915 Q 582.0833 5873.7495 555.625 6032.4995 Q 529.1666 6164.7915 502.7083 6402.9165 Q 476.24997 6614.583 476.24997 7064.3745 Q 476.24997 7487.708 449.79166 7514.1665 Q 423.3333 7540.6245 423.3333 7646.458 Q 423.3333 7752.291 423.3333 7778.7495 L 423.3333 7805.208 L 423.3333 7858.1245 L 423.3333 7911.041 L 423.3333 7911.041 L 423.3333 7911.041 L 423.3333 7937.4995 L 423.3333 7937.4995 L 449.79166 7963.958 L 449.79166 7990.416 L 423.3333 7990.416 L 396.87497 7963.958 L 396.87497 7963.958 L 370.41666 7963.958 L 370.41666 7963.958 L 370.41666 7963.958 L 370.41666 7963.958 L 370.41666 7963.958 L 370.41666 7937.4995 L 370.41666 7937.4995 L 370.41666 7911.041 L 370.41666 7911.041 L 370.41666 7911.041 L 370.41666 7911.041 L 370.41666 7884.583 L 370.41666 7884.583 L 343.9583 7805.208 Q 317.49997 7725.833 317.49997 7276.0415 Q 264.5833 6852.708 264.5833 6905.6245 Q 264.5833 6932.083 211.66666 6720.4165 L 211.66666 6508.7495 L 185.20833 6535.208 Q 158.74998 6588.1245 158.74998 6641.0415 L 158.74998 6667.4995 L 132.29166 6667.4995 L 132.29166 6641.0415 L 132.29166 6641.0415 L 105.83333 6641.0415 L 105.83333 6641.0415 L 105.83333 6641.0415 L 79.37499 6667.4995 L 52.916664 6667.4995 L 52.916664 5900.208 Q 52.916664 5132.9165 26.458332 2936.8748 L 0.0 767.2916 L 0.0 767.2916 L 0.0 767.2916 L 26.458332 820.2083 L 26.458332 899.5833 L 52.916664 899.5833 L 105.83333 899.5833 L 105.83333 926.0416 L 105.83333 952.49994 L 132.29166 952.49994 L 132.29166 926.0416 L 132.29166 926.0416 L 158.74998 926.0416 L 158.74998 926.0416 L 158.74998 926.0416 L 158.74998 899.5833 L 158.74998 899.5833 L 185.20833 873.12494 L 185.20833 846.6666 L 211.66666 846.6666 L 238.12498 846.6666 L 238.12498 502.7083 Q 264.5833 132.29166 264.5833 79.37499 z" svg:height="79.90416mm" draw:style-name="style-31" svg:viewBox="0.0 0.0 582.0833 7990.416" svg:width="5.820833mm" svg:x="203.72916mm" svg:y="76.46458mm"/>
          <draw:path svg:d="M 264.5833 396.87497 L 264.5833 529.1666 L 238.12498 529.1666 L 238.12498 555.625 L 211.66666 555.625 L 211.66666 555.625 L 211.66666 529.1666 L 211.66666 529.1666 L 185.20833 529.1666 L 185.20833 555.625 L 158.74998 555.625 L 132.29166 555.625 L 132.29166 529.1666 L 105.83333 529.1666 L 79.37499 343.9583 Q 52.916664 158.74998 0.0 79.37499 Q -52.916664 0.0 26.458332 0.0 Q 105.83333 26.458332 132.29166 52.916664 Q 158.74998 79.37499 185.20833 79.37499 Q 211.66666 79.37499 264.5833 26.458332 Q 291.04166 -26.458332 370.41666 0.0 Q 423.3333 0.0 370.41666 132.29166 Q 264.5833 291.04166 264.5833 396.87497 z" svg:height="5.5562496mm" draw:style-name="style-32" svg:viewBox="0.0 0.0 370.41666 555.625" svg:width="3.7041664mm" svg:x="95.77916mm" svg:y="272.25623mm"/>
          <draw:path svg:d="M 529.1666 820.2083 L 476.24997 820.2083 L 423.3333 846.6666 Q 396.87497 873.12494 291.04166 873.12494 L 185.20833 873.12494 L 185.20833 873.12494 Q 158.74998 873.12494 105.83333 476.24997 L 0.0 79.37499 L 26.458332 52.916664 Q 52.916664 26.458332 132.29166 0.0 Q 211.66666 -26.458332 291.04166 291.04166 Q 370.41666 608.5416 449.79166 608.5416 Q 529.1666 634.99994 555.625 714.37494 Q 555.625 820.2083 529.1666 820.2083 z" svg:height="8.73125mm" draw:style-name="style-33" svg:viewBox="0.0 0.0 555.625 873.12494" svg:width="5.5562496mm" svg:x="75.14166mm" svg:y="223.04373mm"/>
          <draw:path svg:d="M 370.41666 0.0 L 423.3333 0.0 L 423.3333 0.0 L 423.3333 26.458332 L 423.3333 26.458332 L 449.79166 26.458332 L 449.79166 158.74998 Q 449.79166 291.04166 423.3333 291.04166 L 423.3333 291.04166 L 396.87497 317.49997 L 370.41666 317.49997 L 370.41666 343.9583 L 396.87497 370.41666 L 396.87497 370.41666 L 396.87497 396.87497 L 449.79166 396.87497 Q 502.7083 396.87497 502.7083 423.3333 L 502.7083 423.3333 L 449.79166 423.3333 L 423.3333 423.3333 L 396.87497 423.3333 Q 370.41666 396.87497 185.20833 396.87497 L 0.0 370.41666 L 52.916664 343.9583 Q 79.37499 317.49997 105.83333 264.5833 Q 105.83333 238.12498 132.29166 211.66666 Q 185.20833 211.66666 211.66666 158.74998 Q 238.12498 132.29166 264.5833 105.83333 Q 291.04166 105.83333 291.04166 52.916664 Q 317.49997 26.458332 370.41666 0.0 z" svg:height="4.233333mm" draw:style-name="style-34" svg:viewBox="0.0 0.0 502.7083 423.3333" svg:width="5.027083mm" svg:x="71.17291mm" svg:y="27.781248mm"/>
          <draw:path svg:d="M 370.41666 26.458332 L 449.79166 0.0 L 449.79166 26.458332 L 449.79166 26.458332 L 449.79166 26.458332 Q 423.3333 26.458332 423.3333 26.458332 L 423.3333 52.916664 L 370.41666 79.37499 Q 317.49997 105.83333 317.49997 132.29166 Q 317.49997 185.20833 291.04166 211.66666 L 264.5833 238.12498 L 264.5833 396.87497 L 264.5833 555.625 L 291.04166 555.625 Q 291.04166 555.625 317.49997 555.625 Q 370.41666 555.625 423.3333 502.7083 L 476.24997 449.79166 L 502.7083 449.79166 L 529.1666 449.79166 L 449.79166 555.625 Q 370.41666 661.4583 264.5833 661.4583 Q 132.29166 661.4583 105.83333 608.5416 Q 52.916664 555.625 52.916664 555.625 Q 26.458332 555.625 0.0 582.0833 L 0.0 582.0833 L 0.0 555.625 Q 0.0 529.1666 0.0 476.24997 L 0.0 423.3333 L 26.458332 423.3333 Q 52.916664 396.87497 158.74998 238.12498 Q 264.5833 79.37499 370.41666 26.458332 z" svg:height="6.614583mm" draw:style-name="style-35" svg:viewBox="0.0 0.0 529.1666 661.4583" svg:width="5.2916665mm" svg:x="59.79583mm" svg:y="263.2604mm"/>
          <draw:path svg:d="M 6482.2915 0.0 L 6482.2915 0.0 L 6482.2915 0.0 Q 6482.2915 0.0 6482.2915 26.458332 L 6508.7495 26.458332 L 6508.7495 211.66666 Q 6535.208 370.41666 6535.208 449.79166 L 6535.208 529.1666 L 6535.208 529.1666 Q 6535.208 529.1666 6508.7495 582.0833 L 6508.7495 634.99994 L 6402.9165 740.8333 Q 6323.5415 846.6666 6323.5415 952.49994 Q 6323.5415 1084.7916 6164.7915 1217.0833 Q 6058.958 1375.8333 6085.4165 1481.6666 Q 6111.8745 1587.4999 6085.4165 1693.3333 Q 6032.4995 1825.6249 6006.0415 1852.0833 Q 5953.1245 1852.0833 5926.6665 1957.9165 Q 5900.208 2090.2083 5847.2915 2143.125 Q 5794.3745 2196.0415 5662.083 2434.1665 Q 5529.7915 2672.2915 5529.7915 2698.7498 Q 5529.7915 2725.2083 5476.8745 2751.6665 Q 5423.958 2778.1248 5397.4995 2910.4165 Q 5344.583 3016.2498 5291.6665 3122.0833 Q 5265.208 3201.4583 5238.7495 3254.3748 Q 5238.7495 3307.2915 5185.833 3333.7498 Q 5106.458 3386.6665 5106.458 3492.4998 Q 5053.5415 3571.8748 5027.083 3624.7915 Q 5000.6245 3704.1665 4947.708 3809.9998 Q 4894.7915 3942.2915 4788.958 4074.583 Q 4683.1245 4233.333 4630.208 4365.625 Q 4577.2915 4497.9165 4524.375 4603.75 Q 4471.458 4709.583 4471.458 4709.583 Q 4471.458 4736.0415 4445.0 4762.4995 L 4445.0 4815.4165 L 4445.0 4841.8745 Q 4445.0 4868.333 4365.625 4868.333 L 4312.708 4894.7915 L 4312.708 4894.7915 L 4286.25 4921.2495 L 4286.25 4921.2495 L 4259.7915 4921.2495 L 4259.7915 4921.2495 L 4259.7915 4921.2495 L 4259.7915 4947.708 L 4259.7915 4947.708 L 4233.333 4974.1665 L 4206.875 5000.6245 L 4180.4165 5106.458 Q 4153.958 5185.833 4074.583 5318.1245 Q 3995.208 5423.958 3942.2915 5714.9995 Q 3889.3748 6032.4995 3862.9165 6085.4165 Q 3836.4583 6138.333 3809.9998 6244.1665 L 3783.5415 6376.458 L 3783.5415 6376.458 L 3783.5415 6402.9165 L 3757.0833 6402.9165 L 3730.6248 6402.9165 L 3704.1665 6429.3745 L 3677.7083 6455.833 L 3624.7915 6455.833 L 3598.3333 6455.833 L 3598.3333 6429.3745 L 3571.8748 6429.3745 L 3571.8748 6429.3745 L 3571.8748 6402.9165 L 3571.8748 6402.9165 L 3571.8748 6402.9165 L 3571.8748 6402.9165 L 3571.8748 6376.458 L 3545.4165 6376.458 L 3545.4165 6376.458 L 3545.4165 6349.9995 L 3518.9583 6323.5415 L 3518.9583 6244.1665 L 3518.9583 6191.2495 L 3518.9583 6191.2495 Q 3518.9583 6164.7915 3571.8748 6138.333 L 3571.8748 6111.8745 L 3598.3333 6111.8745 L 3598.3333 6085.4165 L 3598.3333 6085.4165 L 3624.7915 6085.4165 L 3624.7915 5900.208 Q 3624.7915 5714.9995 3571.8748 5609.1665 Q 3518.9583 5529.7915 3386.6665 5397.4995 Q 3254.3748 5291.6665 3227.9165 5212.2915 L 3201.4583 5132.9165 L 3201.4583 5079.9995 L 3201.4583 5027.083 L 3174.9998 5027.083 L 3148.5415 5027.083 L 3148.5415 5079.9995 L 3148.5415 5132.9165 L 3122.0833 5132.9165 L 3122.0833 5132.9165 L 3122.0833 5159.3745 L 3095.6248 5159.3745 L 3069.1665 5238.7495 Q 3042.7083 5344.583 2963.3333 5397.4995 Q 2883.9583 5476.8745 2831.0415 5662.083 Q 2725.2083 5847.2915 2751.6665 5953.1245 Q 2778.1248 6032.4995 2804.5833 6085.4165 Q 2831.0415 6138.333 2857.4998 6138.333 Q 2883.9583 6138.333 2910.4165 7408.333 Q 2936.8748 8704.791 2936.8748 9736.666 L 2936.8748 10742.083 L 2936.8748 10794.999 L 2936.8748 10874.374 L 2883.9583 10874.374 L 2831.0415 10847.916 L 2831.0415 10847.916 L 2831.0415 10847.916 L 2804.5833 10847.916 L 2804.5833 10847.916 L 2778.1248 10821.458 Q 2725.2083 10794.999 2645.8333 10794.999 Q 2566.4583 10794.999 2539.9998 10715.624 Q 2513.5415 10609.791 2434.1665 10583.333 Q 2354.7915 10583.333 2354.7915 10636.249 Q 2354.7915 10662.708 2090.2083 10530.416 Q 1825.6249 10424.583 1825.6249 10398.124 Q 1825.6249 10371.666 1825.6249 10345.208 Q 1852.0833 10318.749 1693.3333 10133.541 Q 1561.0416 9921.874 1455.2083 9842.499 Q 1349.3749 9736.666 1269.9999 9604.374 Q 1190.6249 9472.083 1190.6249 8942.916 Q 1190.6249 8440.208 1137.7083 8255.0 Q 1084.7916 8096.2495 978.95825 7937.4995 Q 873.12494 7778.7495 714.37494 7514.1665 Q 555.625 7276.0415 343.9583 6984.9995 Q 132.29166 6693.958 79.37499 6561.6665 Q 26.458332 6429.3745 26.458332 6085.4165 Q 26.458332 5741.458 0.0 5714.9995 Q 0.0 5662.083 26.458332 5662.083 Q 79.37499 5662.083 79.37499 5556.2495 Q 79.37499 5450.4165 105.83333 5450.4165 Q 132.29166 5450.4165 158.74998 5397.4995 Q 185.20833 5344.583 158.74998 5344.583 Q 132.29166 5344.583 132.29166 5318.1245 Q 132.29166 5291.6665 158.74998 5291.6665 Q 185.20833 5265.208 211.66666 5212.2915 Q 238.12498 5132.9165 238.12498 5106.458 Q 238.12498 5053.5415 291.04166 5053.5415 Q 317.49997 5053.5415 317.49997 5027.083 Q 291.04166 4974.1665 317.49997 4921.2495 L 343.9583 4841.8745 L 343.9583 4841.8745 Q 370.41666 4815.4165 476.24997 4788.958 Q 608.5416 4736.0415 634.99994 4656.6665 Q 661.4583 4577.2915 714.37494 4577.2915 Q 767.2916 4577.2915 767.2916 4550.833 Q 767.2916 4524.375 767.2916 4497.9165 L 793.74994 4497.9165 L 793.74994 4497.9165 Q 793.74994 4497.9165 820.2083 4524.375 Q 846.6666 4550.833 873.12494 4471.458 Q 926.0416 4418.5415 978.95825 4392.083 Q 1058.3333 4339.1665 1058.3333 4312.708 Q 1058.3333 4286.25 1084.7916 4286.25 Q 1111.25 4286.25 1137.7083 4180.4165 Q 1164.1666 4074.583 1217.0833 4048.1248 Q 1243.5416 4021.6665 1269.9999 3968.7498 L 1269.9999 3915.833 L 1269.9999 3915.833 Q 1269.9999 3915.833 1296.4583 3889.3748 Q 1322.9166 3889.3748 1322.9166 3862.9165 L 1322.9166 3809.9998 L 1349.3749 3809.9998 L 1402.2916 3809.9998 L 1402.2916 3862.9165 Q 1375.8333 3915.833 1402.2916 3915.833 L 1455.2083 3915.833 L 1455.2083 3915.833 L 1455.2083 3915.833 L 1481.6666 3915.833 L 1481.6666 3915.833 L 1481.6666 3889.3748 L 1508.1249 3889.3748 L 1508.1249 3889.3748 L 1508.1249 3862.9165 L 1534.5833 3862.9165 L 1561.0416 3862.9165 L 1561.0416 3809.9998 L 1561.0416 3783.5415 L 1534.5833 3783.5415 L 1534.5833 3783.5415 L 1561.0416 3757.0833 Q 1587.4999 3704.1665 1666.8749 3704.1665 Q 1746.2499 3704.1665 1746.2499 3677.7083 Q 1746.2499 3651.2498 1825.6249 3624.7915 Q 1931.4583 3598.3333 1931.4583 3571.8748 L 1931.4583 3545.4165 L 1931.4583 3545.4165 Q 1931.4583 3545.4165 1957.9165 3492.4998 L 1984.3749 3466.0415 L 2037.2915 3466.0415 Q 2063.75 3466.0415 2063.75 3439.5833 Q 2063.75 3386.6665 2143.125 3386.6665 Q 2196.0415 3386.6665 2196.0415 3307.2915 Q 2222.5 3227.9165 2248.9583 3227.9165 Q 2275.4165 3227.9165 2301.875 3095.6248 L 2328.3333 2989.7915 L 2328.3333 2963.3333 Q 2354.7915 2910.4165 2381.2498 2857.4998 Q 2407.7083 2804.5833 2381.2498 2804.5833 Q 2328.3333 2778.1248 2328.3333 2751.6665 Q 2354.7915 2725.2083 2381.2498 2698.7498 L 2407.7083 2698.7498 L 2434.1665 2698.7498 Q 2460.6248 2698.7498 2487.0833 2619.3748 L 2513.5415 2539.9998 L 2513.5415 2539.9998 Q 2513.5415 2539.9998 2539.9998 2513.5415 Q 2539.9998 2487.0833 2539.9998 2407.7083 Q 2539.9998 2328.3333 2592.9165 2328.3333 L 2645.8333 2301.875 L 2645.8333 2301.875 Q 2672.2915 2301.875 2645.8333 2275.4165 L 2645.8333 2248.9583 L 2645.8333 2222.5 Q 2672.2915 2169.5833 2672.2915 2116.6665 Q 2672.2915 2063.75 2725.2083 2063.75 Q 2778.1248 2063.75 2778.1248 2010.8333 Q 2804.5833 1931.4583 2831.0415 1931.4583 Q 2857.4998 1931.4583 2857.4998 1904.9999 Q 2857.4998 1852.0833 2831.0415 1852.0833 Q 2804.5833 1852.0833 2804.5833 1772.7083 Q 2804.5833 1693.3333 2778.1248 1693.3333 L 2725.2083 1693.3333 L 2725.2083 1587.4999 Q 2725.2083 1481.6666 2778.1248 1481.6666 Q 2804.5833 1481.6666 2804.5833 1455.2083 Q 2804.5833 1428.7499 2883.9583 1402.2916 Q 2936.8748 1375.8333 2936.8748 1322.9166 Q 2963.3333 1269.9999 3016.2498 1269.9999 Q 3042.7083 1269.9999 3069.1665 1269.9999 Q 3095.6248 1243.5416 3095.6248 1217.0833 L 3095.6248 1217.0833 L 3095.6248 1217.0833 Q 3095.6248 1217.0833 3095.6248 1217.0833 L 3095.6248 1190.6249 L 3095.6248 1164.1666 L 3095.6248 1164.1666 L 3095.6248 1137.7083 Q 3095.6248 1111.25 3148.5415 1111.25 Q 3227.9165 1111.25 3227.9165 1084.7916 L 3227.9165 1058.3333 L 3254.3748 1058.3333 Q 3307.2915 1058.3333 3307.2915 1031.875 L 3307.2915 1031.875 L 3307.2915 1005.4166 Q 3333.7498 978.95825 3439.5833 978.95825 Q 3518.9583 978.95825 3545.4165 926.0416 Q 3571.8748 846.6666 3571.8748 873.12494 L 3598.3333 873.12494 L 3624.7915 873.12494 L 3651.2498 899.5833 L 3677.7083 899.5833 L 3730.6248 899.5833 L 3757.0833 846.6666 Q 3783.5415 846.6666 3836.4583 899.5833 Q 3862.9165 952.49994 3995.208 899.5833 Q 4101.0415 873.12494 4101.0415 820.2083 Q 4127.5 740.8333 4153.958 740.8333 Q 4180.4165 740.8333 4180.4165 767.2916 Q 4180.4165 793.74994 4206.875 793.74994 Q 4259.7915 767.2916 4233.333 767.2916 L 4233.333 767.2916 L 4259.7915 740.8333 Q 4259.7915 687.9166 4312.708 687.9166 Q 4392.083 687.9166 4418.5415 661.4583 L 4445.0 661.4583 L 4471.458 634.99994 Q 4497.9165 634.99994 4497.9165 608.5416 L 4524.375 608.5416 L 4577.2915 582.0833 Q 4656.6665 582.0833 4683.1245 582.0833 Q 4736.0415 634.99994 4841.8745 608.5416 Q 4921.2495 582.0833 4921.2495 529.1666 Q 4921.2495 476.24997 4947.708 476.24997 Q 5000.6245 449.79166 5000.6245 423.3333 L 5000.6245 423.3333 L 5000.6245 423.3333 L 5000.6245 423.3333 L 5027.083 423.3333 L 5027.083 423.3333 L 5079.9995 396.87497 Q 5132.9165 396.87497 5159.3745 343.9583 Q 5159.3745 317.49997 5212.2915 317.49997 Q 5291.6665 317.49997 5291.6665 343.9583 Q 5291.6665 370.41666 5423.958 343.9583 Q 5556.2495 317.49997 5582.708 291.04166 L 5582.708 291.04166 L 5741.458 264.5833 Q 5873.7495 211.66666 5900.208 158.74998 Q 5926.6665 105.83333 5953.1245 105.83333 Q 6006.0415 105.83333 6058.958 132.29166 L 6138.333 132.29166 L 6270.6245 79.37499 Q 6376.458 0.0 6429.3745 0.0 Q 6455.833 0.0 6482.2915 0.0 z" svg:height="108.743744mm" draw:style-name="style-36" svg:viewBox="0.0 0.0 6535.208 10874.374" svg:width="65.35208mm" svg:x="43.127083mm" svg:y="21.695831mm"/>
          <draw:path svg:d="M 476.24997 26.458332 L 582.0833 0.0 L 608.5416 26.458332 Q 634.99994 26.458332 714.37494 343.9583 Q 793.74994 634.99994 793.74994 714.37494 L 793.74994 767.2916 L 820.2083 820.2083 L 820.2083 873.12494 L 793.74994 873.12494 L 767.2916 873.12494 L 740.8333 899.5833 L 687.9166 926.0416 L 634.99994 926.0416 L 582.0833 926.0416 L 582.0833 899.5833 L 582.0833 873.12494 L 555.625 820.2083 Q 529.1666 767.2916 529.1666 714.37494 L 529.1666 634.99994 L 502.7083 608.5416 L 502.7083 582.0833 L 476.24997 582.0833 L 423.3333 608.5416 L 396.87497 608.5416 L 370.41666 608.5416 L 370.41666 634.99994 L 370.41666 661.4583 L 396.87497 740.8333 Q 423.3333 820.2083 423.3333 899.5833 L 423.3333 978.95825 L 370.41666 978.95825 L 317.49997 978.95825 L 264.5833 978.95825 L 185.20833 978.95825 L 185.20833 978.95825 L 158.74998 978.95825 L 158.74998 926.0416 Q 158.74998 846.6666 79.37499 555.625 L 0.0 238.12498 L 0.0 238.12498 L 0.0 238.12498 L 0.0 185.20833 Q 0.0 132.29166 132.29166 105.83333 L 238.12498 79.37499 L 264.5833 132.29166 Q 264.5833 211.66666 291.04166 238.12498 L 317.49997 291.04166 L 317.49997 317.49997 L 317.49997 343.9583 L 343.9583 343.9583 L 343.9583 343.9583 L 343.9583 317.49997 L 370.41666 317.49997 L 370.41666 317.49997 L 370.41666 343.9583 L 370.41666 343.9583 L 396.87497 343.9583 L 396.87497 317.49997 L 423.3333 317.49997 L 423.3333 264.5833 L 423.3333 211.66666 L 396.87497 132.29166 Q 396.87497 26.458332 476.24997 26.458332 z" svg:height="9.789583mm" draw:style-name="style-37" svg:viewBox="0.0 0.0 820.2083 978.95825" svg:width="8.202083mm" svg:x="32.279163mm" svg:y="231.5104mm"/>
          <draw:path svg:d="M 529.1666 0.0 L 529.1666 26.458332 L 529.1666 52.916664 L 529.1666 79.37499 L 555.625 158.74998 L 555.625 211.66666 L 529.1666 211.66666 L 502.7083 211.66666 L 476.24997 238.12498 Q 449.79166 238.12498 476.24997 396.87497 Q 529.1666 555.625 529.1666 634.99994 L 529.1666 740.8333 L 529.1666 793.74994 L 529.1666 873.12494 L 529.1666 873.12494 L 529.1666 899.5833 L 476.24997 899.5833 L 449.79166 899.5833 L 396.87497 899.5833 L 343.9583 899.5833 L 343.9583 899.5833 L 317.49997 899.5833 L 317.49997 873.12494 L 317.49997 846.6666 L 291.04166 793.74994 Q 264.5833 714.37494 238.12498 582.0833 L 211.66666 476.24997 L 211.66666 423.3333 L 211.66666 396.87497 L 185.20833 370.41666 L 185.20833 317.49997 L 158.74998 317.49997 Q 132.29166 317.49997 105.83333 317.49997 Q 52.916664 317.49997 26.458332 238.12498 L 0.0 158.74998 L 0.0 105.83333 L 0.0 79.37499 L 0.0 79.37499 L 0.0 52.916664 L 52.916664 52.916664 L 105.83333 52.916664 L 317.49997 0.0 Q 502.7083 0.0 502.7083 0.0 Q 529.1666 0.0 529.1666 0.0 z" svg:height="8.995832mm" draw:style-name="style-38" svg:viewBox="0.0 0.0 555.625 899.5833" svg:width="5.5562496mm" svg:x="26.458332mm" svg:y="233.36249mm"/>
          <draw:path svg:d="M 26.458332 26.458332 L 26.458332 0.0 L 158.74998 26.458332 Q 291.04166 52.916664 317.49997 52.916664 Q 343.9583 79.37499 343.9583 211.66666 Q 343.9583 343.9583 238.12498 370.41666 Q 158.74998 396.87497 158.74998 476.24997 L 158.74998 555.625 L 132.29166 555.625 L 79.37499 582.0833 L 79.37499 582.0833 L 52.916664 582.0833 L 26.458332 555.625 L 0.0 555.625 L 0.0 291.04166 Q 26.458332 26.458332 26.458332 26.458332 z" svg:height="5.820833mm" draw:style-name="style-39" svg:viewBox="0.0 0.0 343.9583 582.0833" svg:width="3.439583mm" svg:x="147.37291mm" svg:y="271.4625mm"/>
          <draw:path svg:d="M 714.37494 1190.6249 L 740.8333 1190.6249 L 740.8333 1190.6249 L 740.8333 1217.0833 L 740.8333 1217.0833 L 740.8333 1217.0833 L 767.2916 1296.4583 L 767.2916 1375.8333 L 687.9166 1375.8333 L 634.99994 1375.8333 L 582.0833 1349.3749 L 555.625 1322.9166 L 529.1666 1322.9166 Q 502.7083 1322.9166 476.24997 1269.9999 Q 476.24997 1243.5416 476.24997 1217.0833 L 476.24997 1164.1666 L 476.24997 1164.1666 L 476.24997 1137.7083 L 476.24997 1111.25 L 476.24997 1084.7916 L 449.79166 1084.7916 L 423.3333 1058.3333 L 423.3333 1058.3333 L 423.3333 1058.3333 L 396.87497 1164.1666 L 370.41666 1269.9999 L 370.41666 1269.9999 L 370.41666 1269.9999 L 343.9583 1269.9999 L 317.49997 1269.9999 L 317.49997 1269.9999 L 317.49997 1269.9999 L 264.5833 1111.25 Q 264.5833 952.49994 291.04166 952.49994 Q 343.9583 926.0416 291.04166 767.2916 Q 211.66666 608.5416 211.66666 582.0833 Q 211.66666 529.1666 185.20833 529.1666 Q 158.74998 502.7083 52.916664 423.3333 Q 0.0 317.49997 0.0 158.74998 Q 0.0 0.0 52.916664 0.0 Q 105.83333 26.458332 158.74998 185.20833 Q 238.12498 370.41666 264.5833 370.41666 Q 291.04166 370.41666 370.41666 529.1666 Q 476.24997 661.4583 502.7083 846.6666 Q 555.625 1058.3333 634.99994 1084.7916 Q 687.9166 1111.25 687.9166 1137.7083 Q 714.37494 1164.1666 714.37494 1190.6249 z" svg:height="13.758332mm" draw:style-name="style-40" svg:viewBox="0.0 0.0 767.2916 1375.8333" svg:width="7.6729164mm" svg:x="121.70833mm" svg:y="70.90833mm"/>
          <draw:path svg:d="M 740.8333 846.6666 L 740.8333 926.0416 L 687.9166 926.0416 L 661.4583 952.49994 L 608.5416 952.49994 L 555.625 952.49994 L 502.7083 978.95825 L 449.79166 978.95825 L 449.79166 952.49994 L 423.3333 926.0416 L 423.3333 873.12494 Q 423.3333 820.2083 370.41666 582.0833 Q 317.49997 343.9583 185.20833 370.41666 Q 52.916664 370.41666 52.916664 317.49997 L 52.916664 291.04166 L 26.458332 238.12498 L 0.0 185.20833 L 0.0 132.29166 L 0.0 79.37499 L 26.458332 79.37499 L 52.916664 52.916664 L 423.3333 0.0 Q 793.74994 -79.37499 820.2083 52.916664 Q 846.6666 211.66666 740.8333 238.12498 Q 634.99994 264.5833 687.9166 529.1666 Q 740.8333 793.74994 740.8333 846.6666 z" svg:height="9.789583mm" draw:style-name="style-41" svg:viewBox="0.0 0.0 820.2083 978.95825" svg:width="8.202083mm" svg:x="92.604164mm" svg:y="185.20833mm"/>
          <draw:path svg:d="M 0.0 264.5833 L 0.0 0.0 L 158.74998 26.458332 Q 317.49997 26.458332 291.04166 79.37499 Q 264.5833 132.29166 211.66666 158.74998 Q 158.74998 158.74998 158.74998 185.20833 Q 158.74998 211.66666 211.66666 238.12498 Q 264.5833 238.12498 291.04166 291.04166 Q 291.04166 343.9583 211.66666 343.9583 Q 158.74998 343.9583 158.74998 449.79166 L 158.74998 529.1666 L 132.29166 529.1666 L 132.29166 555.625 L 79.37499 555.625 L 26.458332 555.625 L 26.458332 529.1666 L 0.0 529.1666 L 0.0 264.5833 z" svg:height="5.5562496mm" draw:style-name="style-42" svg:viewBox="0.0 0.0 291.04166 555.625" svg:width="2.9104166mm" svg:x="68.2625mm" svg:y="272.25623mm"/>
          <draw:path svg:d="M 449.79166 0.0 L 555.625 0.0 L 555.625 26.458332 L 555.625 26.458332 L 555.625 370.41666 L 555.625 740.8333 L 555.625 740.8333 Q 555.625 740.8333 449.79166 767.2916 Q 370.41666 767.2916 317.49997 687.9166 L 291.04166 582.0833 L 264.5833 555.625 L 264.5833 529.1666 L 238.12498 529.1666 L 211.66666 529.1666 L 211.66666 634.99994 L 211.66666 767.2916 L 105.83333 767.2916 L 0.0 767.2916 L 0.0 634.99994 Q -26.458332 529.1666 0.0 264.5833 Q 0.0 0.0 105.83333 0.0 Q 211.66666 0.0 238.12498 52.916664 Q 238.12498 79.37499 317.49997 132.29166 Q 370.41666 185.20833 370.41666 105.83333 Q 370.41666 0.0 449.79166 0.0 z" svg:height="7.6729164mm" draw:style-name="style-43" svg:viewBox="0.0 0.0 555.625 767.2916" svg:width="5.5562496mm" svg:x="137.31874mm" svg:y="279.4mm"/>
          <draw:path svg:d="M 79.37499 185.20833 L 26.458332 185.20833 L 0.0 79.37499 Q 0.0 0.0 79.37499 0.0 Q 158.74998 26.458332 158.74998 79.37499 Q 132.29166 158.74998 79.37499 185.20833 z" svg:height="1.8520832mm" draw:style-name="style-44" svg:viewBox="0.0 0.0 158.74998 185.20833" svg:width="1.5874999mm" svg:x="108.479164mm" svg:y="185.4729mm"/>
          <draw:path svg:d="M 555.625 26.458332 L 582.0833 26.458332 L 582.0833 26.458332 L 582.0833 52.916664 L 582.0833 79.37499 L 582.0833 79.37499 L 582.0833 79.37499 Q 582.0833 105.83333 555.625 132.29166 Q 529.1666 132.29166 502.7083 132.29166 Q 449.79166 132.29166 423.3333 185.20833 Q 423.3333 238.12498 370.41666 264.5833 Q 291.04166 291.04166 291.04166 317.49997 Q 291.04166 343.9583 264.5833 343.9583 Q 211.66666 343.9583 211.66666 449.79166 L 211.66666 555.625 L 185.20833 555.625 Q 158.74998 555.625 158.74998 529.1666 L 132.29166 502.7083 L 132.29166 502.7083 L 105.83333 476.24997 L 105.83333 476.24997 L 105.83333 449.79166 L 105.83333 449.79166 L 105.83333 449.79166 L 132.29166 449.79166 L 132.29166 449.79166 L 132.29166 423.3333 L 158.74998 423.3333 L 158.74998 396.87497 L 158.74998 370.41666 L 132.29166 370.41666 L 132.29166 343.9583 L 132.29166 343.9583 Q 105.83333 343.9583 105.83333 317.49997 Q 79.37499 291.04166 52.916664 211.66666 L 0.0 132.29166 L 0.0 132.29166 L 0.0 132.29166 L 52.916664 105.83333 Q 105.83333 79.37499 79.37499 52.916664 Q 52.916664 26.458332 52.916664 26.458332 L 52.916664 26.458332 L 158.74998 0.0 Q 238.12498 -26.458332 291.04166 26.458332 Q 343.9583 26.458332 423.3333 26.458332 Q 502.7083 26.458332 529.1666 26.458332 Q 529.1666 26.458332 555.625 26.458332 z" svg:height="5.5562496mm" draw:style-name="style-45" svg:viewBox="0.0 0.0 582.0833 555.625" svg:width="5.820833mm" svg:x="68.2625mm" svg:y="33.072914mm"/>
          <draw:path svg:d="M 158.74998 846.6666 L 158.74998 793.74994 L 132.29166 740.8333 Q 105.83333 661.4583 52.916664 423.3333 L 0.0 158.74998 L 0.0 132.29166 L 0.0 105.83333 L 26.458332 105.83333 L 26.458332 105.83333 L 52.916664 79.37499 L 79.37499 52.916664 L 158.74998 79.37499 Q 264.5833 105.83333 291.04166 132.29166 Q 317.49997 158.74998 317.49997 158.74998 L 317.49997 158.74998 L 317.49997 185.20833 L 317.49997 185.20833 L 343.9583 185.20833 L 343.9583 211.66666 L 343.9583 211.66666 L 370.41666 211.66666 L 370.41666 211.66666 L 370.41666 211.66666 L 370.41666 238.12498 L 370.41666 238.12498 L 370.41666 211.66666 L 370.41666 158.74998 L 370.41666 79.37499 Q 370.41666 0.0 476.24997 0.0 Q 582.0833 0.0 661.4583 396.87497 Q 740.8333 793.74994 634.99994 793.74994 Q 529.1666 820.2083 449.79166 740.8333 Q 370.41666 634.99994 370.41666 767.2916 Q 370.41666 899.5833 264.5833 899.5833 Q 158.74998 899.5833 158.74998 846.6666 z" svg:height="8.995832mm" draw:style-name="style-46" svg:viewBox="0.0 0.0 661.4583 899.5833" svg:width="6.614583mm" svg:x="57.679165mm" svg:y="182.03333mm"/>
          <draw:path svg:d="M 634.99994 978.95825 L 687.9166 978.95825 L 687.9166 1005.4166 L 687.9166 1005.4166 L 687.9166 1005.4166 L 687.9166 1005.4166 L 661.4583 1005.4166 L 661.4583 1005.4166 L 661.4583 1031.875 L 634.99994 1031.875 L 634.99994 1031.875 L 634.99994 1058.3333 L 608.5416 1058.3333 L 582.0833 1058.3333 L 555.625 1084.7916 L 529.1666 1111.25 L 529.1666 1111.25 L 529.1666 1111.25 L 423.3333 1269.9999 Q 317.49997 1428.7499 291.04166 1428.7499 L 291.04166 1428.7499 L 264.5833 1455.2083 L 238.12498 1481.6666 L 211.66666 1481.6666 L 158.74998 1481.6666 L 105.83333 1481.6666 L 52.916664 1481.6666 L 52.916664 1481.6666 L 52.916664 1481.6666 L 26.458332 1481.6666 L 26.458332 1481.6666 L 26.458332 1455.2083 L 0.0 1455.2083 L 0.0 1428.7499 L 0.0 1402.2916 L 26.458332 1375.8333 L 52.916664 1349.3749 L 52.916664 1349.3749 L 52.916664 1322.9166 L 52.916664 1322.9166 L 52.916664 1322.9166 L 79.37499 1322.9166 L 79.37499 1322.9166 L 79.37499 1296.4583 L 105.83333 1296.4583 L 105.83333 1296.4583 L 105.83333 1269.9999 L 105.83333 1269.9999 Q 105.83333 1269.9999 211.66666 1190.6249 Q 317.49997 1111.25 476.24997 740.8333 L 634.99994 343.9583 L 634.99994 317.49997 L 634.99994 264.5833 L 661.4583 238.12498 L 661.4583 211.66666 L 449.79166 238.12498 Q 238.12498 264.5833 185.20833 291.04166 L 132.29166 317.49997 L 52.916664 317.49997 L 0.0 317.49997 L 0.0 291.04166 L 0.0 264.5833 L 26.458332 211.66666 L 52.916664 158.74998 L 52.916664 105.83333 L 52.916664 79.37499 L 79.37499 79.37499 L 105.83333 52.916664 L 343.9583 26.458332 Q 582.0833 0.0 793.74994 0.0 Q 1031.875 0.0 899.5833 291.04166 Q 740.8333 555.625 687.9166 740.8333 Q 582.0833 899.5833 608.5416 952.49994 Q 608.5416 1005.4166 634.99994 978.95825 z" svg:height="14.816666mm" draw:style-name="style-47" svg:viewBox="0.0 0.0 899.5833 1481.6666" svg:width="8.995832mm" svg:x="28.045832mm" svg:y="256.11664mm"/>
          <draw:path svg:d="M 423.3333 820.2083 L 423.3333 846.6666 L 396.87497 846.6666 L 396.87497 846.6666 L 396.87497 873.12494 L 370.41666 873.12494 L 370.41666 873.12494 L 370.41666 899.5833 L 317.49997 899.5833 L 264.5833 899.5833 L 238.12498 899.5833 L 211.66666 899.5833 L 211.66666 899.5833 L 211.66666 899.5833 L 185.20833 873.12494 L 158.74998 846.6666 L 158.74998 793.74994 L 158.74998 767.2916 L 132.29166 714.37494 Q 105.83333 661.4583 52.916664 370.41666 L 0.0 79.37499 L 26.458332 79.37499 L 26.458332 52.916664 L 158.74998 26.458332 Q 264.5833 0.0 396.87497 0.0 Q 529.1666 0.0 582.0833 79.37499 Q 634.99994 132.29166 634.99994 264.5833 Q 634.99994 423.3333 529.1666 476.24997 Q 449.79166 529.1666 423.3333 555.625 Q 370.41666 555.625 396.87497 687.9166 Q 423.3333 793.74994 423.3333 820.2083 z M 291.04166 264.5833 Q 291.04166 185.20833 370.41666 211.66666 Q 476.24997 238.12498 423.3333 291.04166 Q 370.41666 317.49997 343.9583 317.49997 Q 317.49997 317.49997 291.04166 264.5833 z" svg:height="8.995832mm" draw:style-name="style-48" svg:viewBox="0.0 0.0 634.99994 899.5833" svg:width="6.3499994mm" svg:x="112.712494mm" svg:y="214.31248mm"/>
          <draw:path svg:d="M 291.04166 820.2083 L 291.04166 846.6666 L 291.04166 846.6666 Q 264.5833 846.6666 264.5833 873.12494 Q 211.66666 899.5833 132.29166 926.0416 Q 52.916664 952.49994 26.458332 873.12494 L 0.0 793.74994 L 0.0 793.74994 Q 26.458332 793.74994 26.458332 767.2916 L 26.458332 767.2916 L 26.458332 767.2916 Q 52.916664 767.2916 52.916664 608.5416 Q 52.916664 449.79166 52.916664 291.04166 L 52.916664 132.29166 L 52.916664 105.83333 L 52.916664 79.37499 L 158.74998 0.0 Q 264.5833 -52.916664 317.49997 0.0 Q 317.49997 26.458332 317.49997 105.83333 Q 317.49997 211.66666 317.49997 370.41666 Q 317.49997 529.1666 317.49997 661.4583 Q 317.49997 793.74994 291.04166 820.2083 z" svg:height="9.260416mm" draw:style-name="style-49" svg:viewBox="0.0 0.0 317.49997 926.0416" svg:width="3.1749997mm" svg:x="136.525mm" svg:y="164.57083mm"/>
          <draw:path svg:d="M 291.04166 79.37499 L 264.5833 0.0 L 343.9583 0.0 Q 423.3333 0.0 423.3333 0.0 L 423.3333 0.0 L 343.9583 238.12498 Q 264.5833 502.7083 238.12498 502.7083 Q 211.66666 529.1666 211.66666 555.625 L 211.66666 555.625 L 211.66666 555.625 L 211.66666 555.625 L 185.20833 555.625 L 185.20833 582.0833 L 158.74998 582.0833 Q 132.29166 608.5416 52.916664 608.5416 Q 0.0 634.99994 0.0 555.625 Q 0.0 476.24997 79.37499 396.87497 Q 185.20833 343.9583 238.12498 238.12498 Q 317.49997 132.29166 291.04166 79.37499 z" svg:height="6.0854163mm" draw:style-name="style-50" svg:viewBox="0.0 0.0 423.3333 608.5416" svg:width="4.233333mm" svg:x="36.512497mm" svg:y="263.2604mm"/>
          <draw:path svg:d="M 661.4583 423.3333 L 661.4583 476.24997 L 661.4583 529.1666 L 661.4583 555.625 L 582.0833 608.5416 Q 502.7083 634.99994 396.87497 634.99994 Q 291.04166 634.99994 264.5833 608.5416 Q 238.12498 582.0833 238.12498 634.99994 Q 185.20833 714.37494 185.20833 740.8333 L 185.20833 767.2916 L 158.74998 767.2916 L 158.74998 793.74994 L 158.74998 793.74994 L 132.29166 793.74994 L 132.29166 793.74994 L 132.29166 793.74994 L 79.37499 820.2083 L 0.0 820.2083 L 0.0 767.2916 L 26.458332 714.37494 L 26.458332 714.37494 L 26.458332 687.9166 L 26.458332 687.9166 L 26.458332 687.9166 L 26.458332 687.9166 L 52.916664 687.9166 L 52.916664 661.4583 L 79.37499 661.4583 L 79.37499 634.99994 Q 79.37499 608.5416 52.916664 582.0833 L 52.916664 555.625 L 79.37499 555.625 Q 79.37499 529.1666 79.37499 529.1666 L 79.37499 529.1666 L 79.37499 529.1666 Q 105.83333 529.1666 105.83333 502.7083 L 105.83333 502.7083 L 105.83333 502.7083 Q 132.29166 502.7083 132.29166 476.24997 L 132.29166 449.79166 L 211.66666 238.12498 Q 291.04166 0.0 370.41666 0.0 Q 449.79166 0.0 449.79166 52.916664 Q 476.24997 105.83333 555.625 52.916664 Q 608.5416 0.0 661.4583 26.458332 Q 740.8333 26.458332 740.8333 158.74998 Q 714.37494 291.04166 714.37494 343.9583 Q 661.4583 396.87497 661.4583 423.3333 z M 529.1666 317.49997 L 502.7083 449.79166 L 502.7083 502.7083 Q 476.24997 555.625 449.79166 555.625 Q 423.3333 582.0833 396.87497 582.0833 L 343.9583 582.0833 L 317.49997 555.625 L 291.04166 555.625 L 291.04166 476.24997 Q 291.04166 423.3333 343.9583 396.87497 Q 343.9583 370.41666 449.79166 264.5833 Q 555.625 185.20833 529.1666 317.49997 z" svg:height="8.202083mm" draw:style-name="style-51" svg:viewBox="0.0 0.0 740.8333 820.2083" svg:width="7.408333mm" svg:x="46.83125mm" svg:y="263.525mm"/>
          <draw:path svg:d="M 105.83333 158.74998 L 79.37499 158.74998 L 52.916664 158.74998 Q 26.458332 158.74998 0.0 79.37499 Q -26.458332 0.0 52.916664 0.0 Q 158.74998 0.0 158.74998 52.916664 Q 158.74998 105.83333 158.74998 132.29166 Q 132.29166 158.74998 105.83333 158.74998 z" svg:height="1.5874999mm" draw:style-name="style-52" svg:viewBox="0.0 0.0 158.74998 158.74998" svg:width="1.5874999mm" svg:x="91.01666mm" svg:y="222.24998mm"/>
          <draw:path svg:d="M 0.0 926.0416 Q -26.458332 793.74994 26.458332 767.2916 Q 79.37499 714.37494 79.37499 608.5416 Q 79.37499 476.24997 79.37499 291.04166 Q 79.37499 132.29166 132.29166 79.37499 Q 211.66666 26.458332 291.04166 0.0 Q 370.41666 0.0 396.87497 105.83333 Q 396.87497 238.12498 343.9583 238.12498 Q 291.04166 264.5833 317.49997 555.625 Q 343.9583 820.2083 238.12498 899.5833 Q 158.74998 978.95825 79.37499 1005.4166 Q 26.458332 1031.875 0.0 926.0416 z" svg:height="10.054166mm" draw:style-name="style-53" svg:viewBox="0.0 0.0 396.87497 1005.4166" svg:width="3.9687498mm" svg:x="51.593746mm" svg:y="227.80624mm"/>
          <draw:path svg:d="M 52.916664 687.9166 Q 52.916664 449.79166 0.0 370.41666 Q 0.0 317.49997 0.0 211.66666 Q 0.0 79.37499 79.37499 26.458332 Q 158.74998 0.0 211.66666 0.0 Q 264.5833 0.0 264.5833 423.3333 Q 264.5833 820.2083 211.66666 873.12494 Q 132.29166 952.49994 105.83333 952.49994 Q 52.916664 952.49994 52.916664 687.9166 z" svg:height="9.525mm" draw:style-name="style-54" svg:viewBox="0.0 0.0 264.5833 952.49994" svg:width="2.6458333mm" svg:x="90.487495mm" svg:y="175.15416mm"/>
          <draw:path svg:d="M 238.12498 26.458332 L 291.04166 0.0 L 291.04166 211.66666 Q 291.04166 423.3333 264.5833 449.79166 L 238.12498 476.24997 L 238.12498 476.24997 L 238.12498 502.7083 L 238.12498 502.7083 L 238.12498 502.7083 L 211.66666 502.7083 L 211.66666 502.7083 L 211.66666 529.1666 L 185.20833 529.1666 L 185.20833 529.1666 L 185.20833 555.625 L 185.20833 555.625 L 185.20833 555.625 L 158.74998 555.625 L 158.74998 555.625 L 132.29166 582.0833 L 105.83333 608.5416 L 79.37499 608.5416 L 52.916664 608.5416 L 52.916664 582.0833 L 26.458332 582.0833 L 26.458332 582.0833 L 26.458332 555.625 L 26.458332 555.625 L 26.458332 555.625 L 0.0 555.625 L 0.0 555.625 L 0.0 529.1666 L 26.458332 529.1666 L 26.458332 502.7083 L 26.458332 476.24997 L 52.916664 476.24997 L 79.37499 449.79166 L 79.37499 449.79166 L 79.37499 449.79166 L 105.83333 449.79166 Q 105.83333 449.79166 132.29166 396.87497 Q 158.74998 343.9583 185.20833 238.12498 L 185.20833 105.83333 L 185.20833 105.83333 L 185.20833 79.37499 L 158.74998 79.37499 L 132.29166 79.37499 L 132.29166 52.916664 L 132.29166 52.916664 L 105.83333 52.916664 L 105.83333 52.916664 L 105.83333 52.916664 Q 105.83333 26.458332 132.29166 26.458332 Q 185.20833 26.458332 238.12498 26.458332 z" svg:height="6.0854163mm" draw:style-name="style-55" svg:viewBox="0.0 0.0 291.04166 608.5416" svg:width="2.9104166mm" svg:x="41.53958mm" svg:y="221.98541mm"/>
          <draw:path svg:d="M 158.74998 26.458332 L 185.20833 0.0 L 317.49997 0.0 Q 476.24997 0.0 502.7083 26.458332 L 529.1666 26.458332 L 529.1666 26.458332 Q 529.1666 52.916664 529.1666 52.916664 L 529.1666 52.916664 L 555.625 52.916664 L 555.625 52.916664 L 555.625 79.37499 L 582.0833 79.37499 L 582.0833 158.74998 Q 634.99994 264.5833 582.0833 343.9583 Q 529.1666 423.3333 634.99994 582.0833 Q 740.8333 740.8333 767.2916 740.8333 L 767.2916 767.2916 L 767.2916 767.2916 Q 740.8333 767.2916 740.8333 793.74994 L 740.8333 793.74994 L 687.9166 793.74994 L 661.4583 793.74994 L 582.0833 793.74994 Q 502.7083 793.74994 476.24997 767.2916 L 476.24997 740.8333 L 449.79166 740.8333 L 449.79166 740.8333 L 449.79166 714.37494 L 423.3333 714.37494 L 423.3333 714.37494 L 423.3333 687.9166 L 423.3333 687.9166 L 423.3333 687.9166 L 423.3333 714.37494 L 423.3333 740.8333 L 423.3333 793.74994 L 423.3333 873.12494 L 370.41666 873.12494 L 343.9583 899.5833 L 343.9583 899.5833 L 343.9583 899.5833 L 317.49997 899.5833 L 264.5833 899.5833 L 264.5833 926.0416 L 238.12498 926.0416 L 211.66666 926.0416 L 185.20833 926.0416 L 185.20833 899.5833 L 158.74998 873.12494 L 158.74998 820.2083 Q 158.74998 767.2916 79.37499 449.79166 L 0.0 132.29166 L 0.0 105.83333 Q 0.0 79.37499 52.916664 52.916664 L 105.83333 26.458332 L 158.74998 26.458332 z" svg:height="9.260416mm" draw:style-name="style-56" svg:viewBox="0.0 0.0 767.2916 926.0416" svg:width="7.6729164mm" svg:x="98.424995mm" svg:y="173.03749mm"/>
          <draw:path svg:d="M 158.74998 0.0 L 317.49997 52.916664 L 317.49997 370.41666 Q 317.49997 687.9166 343.9583 899.5833 L 343.9583 1137.7083 L 317.49997 1137.7083 Q 317.49997 1164.1666 158.74998 1111.25 Q 0.0 1084.7916 0.0 529.1666 Q -26.458332 -52.916664 158.74998 0.0 z" svg:height="11.377083mm" draw:style-name="style-57" svg:viewBox="0.0 0.0 343.9583 1137.7083" svg:width="3.439583mm" svg:x="141.28749mm" svg:y="87.31249mm"/>
          <draw:path svg:d="M 158.74998 0.0 L 211.66666 0.0 L 238.12498 26.458332 Q 264.5833 79.37499 264.5833 158.74998 L 264.5833 211.66666 L 291.04166 264.5833 L 291.04166 291.04166 L 343.9583 529.1666 Q 370.41666 793.74994 264.5833 820.2083 Q 158.74998 846.6666 158.74998 820.2083 L 158.74998 793.74994 L 132.29166 740.8333 Q 105.83333 687.9166 52.916664 370.41666 L 0.0 26.458332 L 0.0 26.458332 Q 26.458332 0.0 26.458332 0.0 L 26.458332 0.0 L 52.916664 0.0 Q 105.83333 0.0 158.74998 0.0 z" svg:height="8.202083mm" draw:style-name="style-58" svg:viewBox="0.0 0.0 343.9583 820.2083" svg:width="3.439583mm" svg:x="119.59166mm" svg:y="168.80415mm"/>
          <draw:path svg:d="M 1746.2499 0.0 L 1772.7083 0.0 L 1772.7083 26.458332 Q 1772.7083 52.916664 1746.2499 52.916664 Q 1719.7916 52.916664 1719.7916 79.37499 Q 1719.7916 105.83333 1746.2499 105.83333 Q 1772.7083 105.83333 1772.7083 158.74998 Q 1772.7083 211.66666 1746.2499 211.66666 L 1746.2499 211.66666 L 1746.2499 185.20833 Q 1746.2499 158.74998 1719.7916 158.74998 Q 1693.3333 158.74998 1666.8749 238.12498 Q 1613.9583 317.49997 1534.5833 555.625 Q 1455.2083 767.2916 1375.8333 793.74994 Q 1296.4583 846.6666 1296.4583 767.2916 Q 1269.9999 687.9166 1137.7083 714.37494 Q 1031.875 740.8333 926.0416 767.2916 Q 793.74994 793.74994 687.9166 793.74994 Q 582.0833 767.2916 582.0833 793.74994 Q 582.0833 820.2083 555.625 846.6666 Q 502.7083 846.6666 396.87497 899.5833 Q 291.04166 899.5833 291.04166 846.6666 Q 291.04166 793.74994 317.49997 740.8333 Q 343.9583 661.4583 370.41666 529.1666 Q 396.87497 423.3333 370.41666 423.3333 L 343.9583 423.3333 L 343.9583 449.79166 L 343.9583 476.24997 L 317.49997 476.24997 L 317.49997 476.24997 L 317.49997 502.7083 L 291.04166 502.7083 L 291.04166 529.1666 L 291.04166 582.0833 L 238.12498 634.99994 Q 185.20833 714.37494 185.20833 740.8333 L 185.20833 767.2916 L 158.74998 793.74994 L 132.29166 820.2083 L 132.29166 820.2083 L 132.29166 846.6666 L 132.29166 846.6666 L 132.29166 846.6666 L 105.83333 873.12494 L 79.37499 899.5833 L 79.37499 899.5833 L 79.37499 899.5833 L 26.458332 899.5833 L 0.0 899.5833 L 0.0 899.5833 L 26.458332 899.5833 L 26.458332 873.12494 L 26.458332 846.6666 L 52.916664 820.2083 L 79.37499 793.74994 L 79.37499 793.74994 L 79.37499 793.74994 L 79.37499 767.2916 L 79.37499 767.2916 L 105.83333 740.8333 Q 132.29166 687.9166 238.12498 423.3333 L 343.9583 185.20833 L 343.9583 132.29166 L 343.9583 79.37499 L 370.41666 79.37499 L 370.41666 52.916664 L 396.87497 52.916664 L 449.79166 52.916664 L 449.79166 105.83333 L 449.79166 185.20833 L 502.7083 264.5833 Q 555.625 370.41666 555.625 396.87497 L 555.625 423.3333 L 582.0833 476.24997 L 608.5416 529.1666 L 608.5416 529.1666 L 608.5416 529.1666 L 608.5416 529.1666 L 634.99994 529.1666 L 634.99994 529.1666 L 661.4583 529.1666 L 661.4583 476.24997 L 661.4583 449.79166 L 687.9166 396.87497 Q 714.37494 343.9583 714.37494 264.5833 L 714.37494 211.66666 L 740.8333 211.66666 L 740.8333 211.66666 L 767.2916 185.20833 L 793.74994 158.74998 L 846.6666 158.74998 L 899.5833 158.74998 L 926.0416 132.29166 L 952.49994 132.29166 L 952.49994 264.5833 Q 926.0416 370.41666 926.0416 423.3333 L 926.0416 476.24997 L 926.0416 529.1666 L 926.0416 582.0833 L 926.0416 582.0833 L 926.0416 582.0833 L 926.0416 555.625 L 926.0416 555.625 L 952.49994 529.1666 L 978.95825 502.7083 L 978.95825 502.7083 L 978.95825 476.24997 L 978.95825 476.24997 L 978.95825 476.24997 L 1005.4166 423.3333 L 1031.875 396.87497 L 1031.875 317.49997 Q 1031.875 264.5833 1058.3333 211.66666 L 1084.7916 158.74998 L 1084.7916 132.29166 L 1084.7916 105.83333 L 1137.7083 105.83333 L 1164.1666 105.83333 L 1243.5416 79.37499 L 1296.4583 79.37499 L 1296.4583 158.74998 Q 1296.4583 211.66666 1269.9999 317.49997 L 1243.5416 423.3333 L 1243.5416 423.3333 L 1243.5416 423.3333 L 1269.9999 423.3333 L 1296.4583 423.3333 L 1296.4583 423.3333 L 1296.4583 423.3333 L 1322.9166 396.87497 L 1349.3749 370.41666 L 1349.3749 317.49997 L 1349.3749 291.04166 L 1375.8333 238.12498 Q 1402.2916 185.20833 1402.2916 105.83333 L 1455.2083 52.916664 L 1508.1249 26.458332 Q 1587.4999 0.0 1613.9583 52.916664 Q 1640.4166 105.83333 1666.8749 52.916664 Q 1719.7916 0.0 1746.2499 0.0 z" svg:height="8.995832mm" draw:style-name="style-59" svg:viewBox="0.0 0.0 1772.7083 899.5833" svg:width="17.727083mm" svg:x="59.531246mm" svg:y="215.37082mm"/>
          <draw:path svg:d="M 1481.6666 26.458332 L 2857.4998 0.0 L 2857.4998 26.458332 Q 2857.4998 52.916664 2804.5833 52.916664 L 2751.6665 52.916664 L 1799.1666 105.83333 Q 873.12494 132.29166 846.6666 634.99994 Q 846.6666 1137.7083 846.6666 2248.9583 Q 846.6666 3386.6665 873.12494 9075.208 Q 899.5833 14790.208 899.5833 15425.208 Q 899.5833 16086.666 899.5833 16271.874 L 899.5833 16483.541 L 926.0416 16483.541 L 926.0416 16483.541 L 1005.4166 16483.541 Q 1058.3333 16483.541 1799.1666 16324.791 L 2566.4583 16166.041 L 2539.9998 16218.957 Q 2539.9998 16271.874 2539.9998 16298.332 L 2539.9998 16298.332 L 2513.5415 16298.332 L 2513.5415 16324.791 L 2539.9998 16324.791 Q 2592.9165 16324.791 2592.9165 16377.707 L 2592.9165 16404.166 L 2539.9998 16404.166 L 2513.5415 16404.166 L 2513.5415 16430.625 L 2539.9998 16457.082 L 2539.9998 16457.082 Q 2539.9998 16483.541 2539.9998 16483.541 L 2539.9998 16483.541 L 2513.5415 16483.541 L 2513.5415 16510.0 L 2169.5833 16668.75 Q 1852.0833 16801.041 1693.3333 16933.332 Q 1534.5833 17039.166 1428.7499 17197.916 Q 1322.9166 17356.666 1349.3749 17488.957 Q 1375.8333 17621.25 1402.2916 17700.625 Q 1455.2083 17753.541 1481.6666 17753.541 Q 1508.1249 17753.541 1561.0416 17806.457 Q 1587.4999 17885.832 1613.9583 17912.291 L 1640.4166 17938.75 L 1640.4166 18018.125 L 1640.4166 18097.5 L 1613.9583 18097.5 L 1613.9583 18123.957 L 1534.5833 18123.957 Q 1455.2083 18123.957 1428.7499 18097.5 L 1375.8333 18071.041 L 1375.8333 18123.957 L 1375.8333 18150.416 L 1375.8333 18229.791 L 1375.8333 18309.166 L 1375.8333 18309.166 L 1375.8333 18335.625 L 1375.8333 18335.625 L 1375.8333 18335.625 L 1402.2916 18335.625 L 1402.2916 18335.625 L 1428.7499 18362.082 L 1455.2083 18388.541 L 1534.5833 18388.541 L 1613.9583 18388.541 L 1613.9583 18415.0 L 1613.9583 18441.457 L 1613.9583 18441.457 Q 1587.4999 18441.457 1587.4999 18441.457 L 1587.4999 18467.916 L 1534.5833 18467.916 L 1508.1249 18494.375 L 1481.6666 18494.375 L 1455.2083 18494.375 L 1508.1249 18811.873 Q 1587.4999 19102.916 1587.4999 19182.291 L 1587.4999 19235.207 L 1613.9583 19288.123 L 1613.9583 19314.582 L 1666.8749 19314.582 L 1719.7916 19288.123 L 1799.1666 19288.123 L 1852.0833 19288.123 L 1852.0833 19182.291 L 1852.0833 19076.457 L 1852.0833 19023.541 L 1852.0833 18997.082 L 1852.0833 18997.082 L 1852.0833 19023.541 L 1852.0833 19023.541 L 1852.0833 19023.541 L 1878.5416 19023.541 L 1878.5416 19023.541 L 1878.5416 19049.998 L 1904.9999 19049.998 L 1904.9999 19049.998 L 1904.9999 19076.457 L 1957.9165 19129.373 Q 2010.8333 19182.291 2037.2915 19208.748 L 2063.75 19235.207 L 2063.75 19235.207 L 2090.2083 19235.207 L 2116.6665 19208.748 L 2143.125 19208.748 L 2143.125 19182.291 Q 2169.5833 19155.832 2169.5833 19076.457 L 2169.5833 19023.541 L 2196.0415 19023.541 L 2196.0415 19023.541 L 2196.0415 18997.082 L 2222.5 18997.082 L 2222.5 19023.541 L 2222.5 19076.457 L 2248.9583 19129.373 L 2275.4165 19155.832 L 2275.4165 19155.832 L 2275.4165 19182.291 L 2275.4165 19182.291 L 2301.875 19182.291 L 2354.7915 19155.832 L 2407.7083 19155.832 L 2407.7083 19155.832 L 2407.7083 19182.291 L 2407.7083 19182.291 L 2381.2498 19182.291 L 2381.2498 19182.291 L 2381.2498 19182.291 L 2381.2498 19208.748 L 2381.2498 19208.748 L 2354.7915 19367.498 L 2328.3333 19526.248 L 2328.3333 19526.248 L 2328.3333 19526.248 L 2328.3333 19473.332 Q 2328.3333 19420.416 2301.875 19420.416 Q 2301.875 19393.957 2222.5 19393.957 L 2169.5833 19393.957 L 2169.5833 19393.957 L 2169.5833 19393.957 L 2063.75 19552.707 Q 1984.3749 19684.998 1957.9165 19684.998 Q 1931.4583 19711.457 1852.0833 19711.457 L 1772.7083 19711.457 L 1746.2499 19737.916 L 1719.7916 19737.916 L 1719.7916 19790.832 L 1719.7916 19843.748 L 1799.1666 19843.748 Q 1878.5416 19843.748 1852.0833 19976.041 Q 1799.1666 20081.873 1746.2499 20134.791 Q 1693.3333 20187.707 1666.8749 20187.707 L 1666.8749 20187.707 L 1666.8749 20214.166 L 1640.4166 20214.166 L 1640.4166 20214.166 L 1640.4166 20240.623 L 1640.4166 20240.623 L 1640.4166 20240.623 L 1613.9583 20240.623 L 1613.9583 20240.623 L 1613.9583 20267.082 L 1587.4999 20267.082 L 1587.4999 20267.082 L 1587.4999 20293.541 L 1587.4999 20293.541 L 1587.4999 20293.541 L 1561.0416 20293.541 L 1561.0416 20293.541 L 1640.4166 20293.541 L 1693.3333 20293.541 L 1719.7916 20293.541 Q 1746.2499 20293.541 1772.7083 20267.082 Q 1799.1666 20240.623 1852.0833 20346.457 Q 1904.9999 20452.291 2010.8333 20452.291 Q 2116.6665 20452.291 2275.4165 20425.832 Q 2407.7083 20399.373 2434.1665 20372.916 Q 2487.0833 20346.457 2539.9998 20214.166 L 2592.9165 20081.873 L 2619.3748 20081.873 L 2645.8333 20081.873 L 2645.8333 20081.873 L 2645.8333 20081.873 L 2725.2083 20108.332 L 2804.5833 20108.332 L 2804.5833 20134.791 L 2804.5833 20161.248 L 2831.0415 20161.248 L 2831.0415 20161.248 L 2831.0415 20187.707 L 2831.0415 20214.166 L 2804.5833 20214.166 L 2778.1248 20240.623 L 2778.1248 20240.623 L 2751.6665 20240.623 L 2751.6665 20240.623 L 2751.6665 20240.623 L 2751.6665 20267.082 L 2751.6665 20267.082 L 2619.3748 20425.832 Q 2487.0833 20558.123 2487.0833 20584.582 L 2487.0833 20584.582 L 2460.6248 20584.582 L 2460.6248 20611.041 L 2434.1665 20611.041 L 2407.7083 20611.041 L 2487.0833 20637.498 Q 2539.9998 20663.957 2539.9998 20690.416 Q 2539.9998 20716.873 2592.9165 20743.332 Q 2672.2915 20743.332 2672.2915 20769.791 Q 2672.2915 20796.248 2698.7498 20796.248 L 2725.2083 20822.707 L 2725.2083 20822.707 L 2751.6665 20822.707 L 2751.6665 20875.623 L 2751.6665 20928.541 L 2725.2083 20928.541 L 2725.2083 20928.541 L 2725.2083 20954.998 L 2698.7498 20954.998 L 2698.7498 20954.998 L 2698.7498 20981.457 L 2698.7498 20981.457 L 2698.7498 20981.457 L 2725.2083 20981.457 L 2725.2083 20981.457 L 2698.7498 21007.916 L 2645.8333 21007.916 L 2645.8333 20928.541 L 2645.8333 20875.623 L 2539.9998 20875.623 L 2460.6248 20875.623 L 2434.1665 20902.082 L 2407.7083 20928.541 L 2407.7083 20928.541 L 2381.2498 20928.541 L 2354.7915 21298.957 Q 2301.875 21669.373 2169.5833 21775.207 Q 2010.8333 21881.041 2037.2915 21986.873 Q 2063.75 22119.166 2143.125 22198.541 Q 2222.5 22251.457 2248.9583 22410.207 L 2248.9583 22542.498 L 2301.875 22542.498 L 2354.7915 22516.041 L 2381.2498 22516.041 Q 2434.1665 22516.041 2487.0833 22436.666 Q 2539.9998 22383.748 2751.6665 22357.291 Q 2963.3333 22357.291 3042.7083 22251.457 Q 3122.0833 22172.082 3174.9998 21986.873 L 3227.9165 21801.666 L 3254.3748 21801.666 L 3254.3748 21775.207 L 3280.8333 21775.207 L 3307.2915 21775.207 L 3333.7498 21748.748 L 3386.6665 21722.291 L 3413.1248 21722.291 L 3439.5833 21722.291 L 3439.5833 21722.291 L 3439.5833 21722.291 L 3466.0415 21775.207 L 3466.0415 21801.666 L 3466.0415 21828.123 L 3439.5833 21854.582 L 3439.5833 21907.498 Q 3439.5833 21960.416 3413.1248 21986.873 L 3413.1248 22039.791 L 3413.1248 22092.707 L 3413.1248 22145.623 L 3386.6665 22145.623 L 3360.2083 22145.623 L 3360.2083 22172.082 L 3386.6665 22172.082 L 3386.6665 22198.541 Q 3386.6665 22224.998 3413.1248 22224.998 Q 3439.5833 22224.998 3439.5833 22304.373 Q 3439.5833 22357.291 3360.2083 22357.291 Q 3280.8333 22357.291 3307.2915 22410.207 Q 3333.7498 22463.123 3307.2915 22463.123 Q 3280.8333 22463.123 3280.8333 22489.582 L 3280.8333 22489.582 L 3174.9998 22516.041 Q 3095.6248 22516.041 3095.6248 22621.873 L 3122.0833 22701.248 L 3122.0833 22754.166 L 3122.0833 22807.082 L 3095.6248 22807.082 L 3095.6248 22833.541 L 3069.1665 22833.541 L 3069.1665 22833.541 L 3069.1665 22807.082 L 3069.1665 22807.082 L 3042.7083 22807.082 L 3042.7083 22833.541 L 3042.7083 22833.541 L 3016.2498 22833.541 L 3016.2498 22807.082 L 3016.2498 22780.623 L 2989.7915 22727.707 Q 2963.3333 22701.248 2963.3333 22621.873 L 2936.8748 22568.957 L 2831.0415 22595.416 Q 2698.7498 22621.873 2698.7498 22674.791 L 2698.7498 22727.707 L 2698.7498 22727.707 L 2672.2915 22727.707 L 2672.2915 22701.248 L 2645.8333 22701.248 L 2645.8333 22701.248 L 2645.8333 22701.248 L 2645.8333 22674.791 Q 2645.8333 22674.791 2619.3748 22674.791 Q 2619.3748 22674.791 2434.1665 22674.791 L 2222.5 22727.707 L 2169.5833 22727.707 L 2116.6665 22727.707 L 2116.6665 22754.166 L 2116.6665 22754.166 L 2116.6665 22780.623 L 2116.6665 22833.541 L 2143.125 22912.916 Q 2169.5833 22992.291 2222.5 22992.291 Q 2248.9583 22992.291 2275.4165 22992.291 L 2301.875 22992.291 L 2301.875 23045.207 L 2328.3333 23071.666 L 2328.3333 23098.123 L 2328.3333 23151.041 L 2328.3333 23151.041 L 2301.875 23151.041 L 2275.4165 23124.582 L 2248.9583 23098.123 L 2248.9583 23098.123 L 2222.5 23098.123 L 2222.5 23098.123 L 2222.5 23098.123 L 2169.5833 23071.666 L 2143.125 23045.207 L 2143.125 23045.207 L 2116.6665 23045.207 L 2116.6665 23045.207 L 2116.6665 23045.207 L 2116.6665 23071.666 L 2116.6665 23071.666 L 2090.2083 23045.207 L 2090.2083 23018.748 L 2063.75 23018.748 L 2037.2915 23045.207 L 2037.2915 23045.207 L 2010.8333 23045.207 L 2010.8333 23071.666 L 2010.8333 23098.123 L 1984.3749 23098.123 L 1957.9165 23098.123 L 1957.9165 23071.666 L 1957.9165 23071.666 L 1957.9165 23098.123 L 1957.9165 23151.041 L 1957.9165 23203.957 L 1957.9165 23256.873 L 1984.3749 23256.873 L 2010.8333 23256.873 L 2010.8333 23230.416 L 2010.8333 23230.416 L 1984.3749 23177.498 L 1984.3749 23124.582 L 2010.8333 23124.582 L 2037.2915 23151.041 L 2037.2915 23151.041 L 2063.75 23151.041 L 2063.75 23151.041 L 2063.75 23151.041 L 2063.75 23177.498 L 2063.75 23177.498 L 2090.2083 23177.498 L 2090.2083 23203.957 L 2090.2083 23203.957 L 2063.75 23203.957 L 2063.75 23203.957 L 2063.75 23203.957 L 2063.75 23230.416 L 2063.75 23230.416 L 2090.2083 23230.416 L 2090.2083 23256.873 L 2116.6665 23283.332 Q 2116.6665 23309.791 2090.2083 23309.791 Q 2063.75 23309.791 2063.75 23283.332 Q 2063.75 23256.873 2116.6665 23468.541 Q 2169.5833 23680.207 2143.125 23680.207 Q 2116.6665 23706.666 2037.2915 23786.041 Q 1957.9165 23891.873 1878.5416 23918.332 Q 1799.1666 23971.248 1799.1666 23997.707 Q 1772.7083 24050.623 1746.2499 24050.623 Q 1693.3333 24050.623 1693.3333 24077.082 Q 1693.3333 24103.541 1719.7916 24103.541 Q 1746.2499 24077.082 1772.7083 24103.541 Q 1772.7083 24156.457 1746.2499 24156.457 Q 1693.3333 24156.457 1693.3333 24262.291 Q 1693.3333 24368.123 1613.9583 24421.041 Q 1534.5833 24500.416 1534.5833 24526.873 L 1534.5833 24526.873 L 1243.5416 24606.248 Q 952.49994 24685.623 978.95825 27013.957 Q 1005.4166 29315.832 1005.4166 29395.207 L 1005.4166 29501.041 L 1005.4166 29659.791 L 1005.4166 29844.998 L 1031.875 29844.998 L 1031.875 29871.457 L 1111.25 29871.457 L 1217.0833 29871.457 L 1217.0833 29871.457 Q 1217.0833 29871.457 1375.8333 29897.916 L 1534.5833 29897.916 L 1534.5833 29897.916 Q 1534.5833 29924.373 1613.9583 29924.373 L 1693.3333 29924.373 L 1693.3333 29924.373 L 1693.3333 29924.373 L 1719.7916 29950.832 L 1746.2499 29977.291 L 1772.7083 29977.291 L 1799.1666 29977.291 L 1799.1666 30003.748 L 1799.1666 30003.748 L 1772.7083 30003.748 L 1772.7083 30030.207 L 1666.8749 30056.666 Q 1587.4999 30083.123 1561.0416 30109.582 L 1561.0416 30136.041 L 1481.6666 30136.041 L 1428.7499 30136.041 L 1428.7499 30162.498 L 1428.7499 30162.498 L 1455.2083 30162.498 L 1455.2083 30188.957 L 1534.5833 30188.957 L 1613.9583 30188.957 L 1640.4166 30215.416 L 1666.8749 30241.873 L 1613.9583 30241.873 L 1561.0416 30241.873 L 1428.7499 30268.332 Q 1269.9999 30294.791 1084.7916 30294.791 Q 899.5833 30294.791 529.1666 30294.791 Q 132.29166 30268.332 105.83333 25585.207 L 79.37499 20902.082 L 79.37499 20505.207 Q 52.916664 20108.332 52.916664 20055.416 Q 52.916664 20002.498 52.916664 19393.957 Q 52.916664 18758.957 26.458332 18600.207 Q 0.0 18441.457 26.458332 18071.041 Q 52.916664 17674.166 26.458332 16801.041 Q 0.0 15927.916 0.0 14631.458 Q 0.0 13308.541 26.458332 12752.916 Q 52.916664 12197.291 26.458332 11456.458 Q 0.0 10715.624 0.0 9339.791 Q 0.0 7990.416 52.916664 4233.333 Q 52.916664 476.24997 79.37499 238.12498 Q 105.83333 26.458332 1481.6666 26.458332 z" svg:height="302.9479mm" draw:style-name="style-60" svg:viewBox="0.0 0.0 3466.0415 30294.791" svg:width="34.660416mm" svg:x="5.2916665mm" svg:y="6.614583mm"/>
          <draw:path svg:d="M 423.3333 264.5833 L 423.3333 502.7083 L 423.3333 502.7083 L 423.3333 529.1666 L 370.41666 529.1666 L 343.9583 529.1666 L 343.9583 502.7083 L 317.49997 502.7083 L 317.49997 502.7083 Q 317.49997 476.24997 264.5833 423.3333 L 211.66666 370.41666 L 211.66666 370.41666 L 211.66666 370.41666 L 185.20833 343.9583 L 158.74998 343.9583 L 158.74998 423.3333 L 158.74998 529.1666 L 105.83333 529.1666 L 26.458332 529.1666 L 26.458332 502.7083 L 0.0 476.24997 L 26.458332 238.12498 Q 26.458332 0.0 105.83333 0.0 Q 185.20833 0.0 238.12498 79.37499 Q 264.5833 132.29166 291.04166 52.916664 Q 317.49997 0.0 370.41666 0.0 Q 423.3333 0.0 423.3333 264.5833 z" svg:height="5.2916665mm" draw:style-name="style-61" svg:viewBox="0.0 0.0 423.3333 529.1666" svg:width="4.233333mm" svg:x="134.40833mm" svg:y="271.99164mm"/>
          <draw:path svg:d="M 608.5416 185.20833 L 608.5416 211.66666 L 608.5416 238.12498 Q 608.5416 264.5833 634.99994 343.9583 L 634.99994 423.3333 L 608.5416 582.0833 Q 608.5416 740.8333 582.0833 767.2916 L 555.625 793.74994 L 555.625 793.74994 L 555.625 820.2083 L 529.1666 820.2083 L 502.7083 820.2083 L 502.7083 846.6666 L 502.7083 846.6666 L 476.24997 846.6666 L 476.24997 873.12494 L 343.9583 873.12494 L 238.12498 873.12494 L 211.66666 846.6666 Q 185.20833 820.2083 105.83333 714.37494 Q 26.458332 608.5416 26.458332 449.79166 L 0.0 317.49997 L 26.458332 185.20833 Q 79.37499 79.37499 132.29166 26.458332 Q 185.20833 -26.458332 317.49997 0.0 Q 449.79166 26.458332 529.1666 105.83333 Q 608.5416 185.20833 608.5416 185.20833 z M 396.87497 502.7083 L 396.87497 634.99994 L 343.9583 634.99994 Q 317.49997 634.99994 317.49997 608.5416 Q 291.04166 582.0833 291.04166 396.87497 Q 291.04166 238.12498 343.9583 291.04166 Q 396.87497 370.41666 396.87497 502.7083 z" svg:height="8.73125mm" draw:style-name="style-62" svg:viewBox="0.0 0.0 634.99994 873.12494" svg:width="6.3499994mm" svg:x="123.03124mm" svg:y="167.48125mm"/>
          <draw:path svg:d="M 634.99994 79.37499 L 661.4583 79.37499 L 661.4583 105.83333 L 661.4583 105.83333 L 661.4583 132.29166 Q 661.4583 158.74998 582.0833 158.74998 Q 529.1666 158.74998 529.1666 185.20833 L 529.1666 211.66666 L 529.1666 211.66666 L 529.1666 238.12498 L 529.1666 264.5833 Q 529.1666 264.5833 529.1666 264.5833 L 529.1666 264.5833 L 502.7083 264.5833 Q 476.24997 264.5833 476.24997 238.12498 Q 449.79166 211.66666 370.41666 211.66666 Q 291.04166 211.66666 264.5833 211.66666 Q 238.12498 211.66666 158.74998 185.20833 Q 79.37499 185.20833 79.37499 211.66666 L 52.916664 238.12498 L 52.916664 238.12498 L 52.916664 238.12498 L 52.916664 238.12498 L 52.916664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79.37499 105.83333 L 79.37499 52.916664 L 132.29166 52.916664 Q 185.20833 52.916664 211.66666 26.458332 L 238.12498 26.458332 L 291.04166 26.458332 Q 343.9583 0.0 343.9583 0.0 L 343.9583 0.0 L 370.41666 0.0 Q 423.3333 -26.458332 423.3333 0.0 Q 423.3333 52.916664 529.1666 52.916664 Q 608.5416 52.916664 634.99994 79.37499 z" svg:height="2.6458333mm" draw:style-name="style-63" svg:viewBox="0.0 0.0 661.4583 264.5833" svg:width="6.614583mm" svg:x="68.791664mm" svg:y="31.22083mm"/>
          <draw:path svg:d="M 0.0 52.916664 Q 0.0 -26.458332 52.916664 0.0 Q 105.83333 0.0 105.83333 52.916664 Q 105.83333 105.83333 52.916664 132.29166 Q 0.0 132.29166 0.0 52.916664 z" svg:height="1.3229166mm" draw:style-name="style-64" svg:viewBox="0.0 0.0 105.83333 132.29166" svg:width="1.0583333mm" svg:x="80.962494mm" svg:y="282.0458mm"/>
          <draw:path svg:d="M 317.49997 608.5416 L 317.49997 582.0833 L 291.04166 582.0833 L 291.04166 555.625 L 291.04166 555.625 L 264.5833 555.625 L 264.5833 529.1666 L 264.5833 502.7083 L 238.12498 502.7083 L 211.66666 502.7083 L 211.66666 608.5416 L 211.66666 740.8333 L 185.20833 740.8333 L 185.20833 767.2916 L 105.83333 767.2916 L 26.458332 767.2916 L 26.458332 740.8333 L 0.0 740.8333 L 0.0 370.41666 Q 0.0 0.0 211.66666 0.0 Q 449.79166 26.458332 476.24997 26.458332 Q 529.1666 52.916664 529.1666 185.20833 Q 529.1666 317.49997 476.24997 343.9583 Q 476.24997 370.41666 502.7083 502.7083 Q 529.1666 608.5416 582.0833 661.4583 Q 608.5416 740.8333 502.7083 767.2916 Q 396.87497 767.2916 370.41666 714.37494 Q 317.49997 634.99994 317.49997 608.5416 z M 185.20833 264.5833 Q 185.20833 185.20833 264.5833 185.20833 Q 317.49997 211.66666 317.49997 264.5833 Q 291.04166 343.9583 238.12498 343.9583 Q 211.66666 343.9583 185.20833 264.5833 z" svg:height="7.6729164mm" draw:style-name="style-65" svg:viewBox="0.0 0.0 582.0833 767.2916" svg:width="5.820833mm" svg:x="184.15mm" svg:y="279.1354mm"/>
          <draw:path svg:d="M 105.83333 502.7083 L 26.458332 185.20833 L 0.0 185.20833 L 0.0 158.74998 L 0.0 158.74998 L 26.458332 158.74998 L 26.458332 158.74998 L 26.458332 158.74998 L 26.458332 132.29166 L 26.458332 132.29166 L 52.916664 132.29166 L 52.916664 105.83333 L 105.83333 105.83333 L 158.74998 105.83333 L 185.20833 79.37499 L 238.12498 79.37499 L 238.12498 105.83333 L 238.12498 158.74998 L 291.04166 264.5833 Q 291.04166 396.87497 317.49997 449.79166 L 343.9583 502.7083 L 343.9583 555.625 L 343.9583 608.5416 L 370.41666 634.99994 L 370.41666 661.4583 L 396.87497 661.4583 L 423.3333 687.9166 L 449.79166 687.9166 L 476.24997 687.9166 L 476.24997 582.0833 Q 449.79166 449.79166 423.3333 264.5833 Q 396.87497 105.83333 396.87497 52.916664 Q 396.87497 26.458332 502.7083 0.0 Q 634.99994 0.0 687.9166 317.49997 Q 767.2916 661.4583 714.37494 767.2916 Q 687.9166 873.12494 555.625 926.0416 Q 396.87497 952.49994 291.04166 899.5833 Q 185.20833 846.6666 105.83333 502.7083 z" svg:height="9.260416mm" draw:style-name="style-66" svg:viewBox="0.0 0.0 714.37494 926.0416" svg:width="7.1437497mm" svg:x="128.3229mm" svg:y="210.07916mm"/>
          <draw:path svg:d="M 317.49997 793.74994 L 317.49997 793.74994 L 264.5833 820.2083 Q 238.12498 846.6666 158.74998 846.6666 Q 105.83333 846.6666 105.83333 820.2083 L 105.83333 793.74994 L 0.0 396.87497 Q -52.916664 0.0 52.916664 0.0 Q 158.74998 -26.458332 264.5833 370.41666 Q 317.49997 793.74994 317.49997 793.74994 z" svg:height="8.466666mm" draw:style-name="style-67" svg:viewBox="0.0 0.0 317.49997 846.6666" svg:width="3.1749997mm" svg:x="109.53749mm" svg:y="215.9mm"/>
          <draw:path svg:d="M 582.0833 555.625 L 661.4583 555.625 L 661.4583 555.625 L 661.4583 555.625 L 661.4583 582.0833 L 687.9166 582.0833 L 687.9166 687.9166 Q 687.9166 793.74994 529.1666 820.2083 Q 370.41666 873.12494 317.49997 873.12494 L 238.12498 873.12494 L 238.12498 555.625 Q 238.12498 264.5833 132.29166 264.5833 L 26.458332 264.5833 L 26.458332 238.12498 Q 0.0 185.20833 0.0 132.29166 Q 0.0 79.37499 79.37499 52.916664 L 132.29166 26.458332 L 317.49997 0.0 Q 502.7083 -26.458332 502.7083 264.5833 Q 502.7083 555.625 582.0833 555.625 z" svg:height="8.73125mm" draw:style-name="style-68" svg:viewBox="0.0 0.0 687.9166 873.12494" svg:width="6.879166mm" svg:x="48.154163mm" svg:y="184.41457mm"/>
          <draw:path svg:d="M 0.0 317.49997 L 0.0 0.0 L 211.66666 26.458332 Q 423.3333 26.458332 476.24997 105.83333 Q 529.1666 158.74998 502.7083 291.04166 Q 476.24997 449.79166 502.7083 476.24997 L 529.1666 502.7083 L 529.1666 529.1666 L 529.1666 555.625 L 555.625 608.5416 L 555.625 661.4583 L 449.79166 661.4583 Q 343.9583 661.4583 317.49997 582.0833 L 264.5833 502.7083 L 264.5833 502.7083 L 264.5833 502.7083 L 238.12498 582.0833 Q 238.12498 661.4583 132.29166 661.4583 L 26.458332 661.4583 L 26.458332 634.99994 L 0.0 634.99994 L 0.0 317.49997 z" svg:height="6.614583mm" draw:style-name="style-69" svg:viewBox="0.0 0.0 555.625 661.4583" svg:width="5.5562496mm" svg:x="163.5125mm" svg:y="262.20206mm"/>
          <draw:path svg:d="M 343.9583 370.41666 L 343.9583 343.9583 L 317.49997 343.9583 L 291.04166 343.9583 L 264.5833 423.3333 Q 264.5833 502.7083 238.12498 529.1666 L 238.12498 555.625 L 185.20833 555.625 L 132.29166 555.625 L 132.29166 529.1666 L 105.83333 529.1666 L 105.83333 529.1666 L 105.83333 502.7083 L 105.83333 502.7083 L 105.83333 502.7083 L 79.37499 449.79166 L 52.916664 423.3333 L 52.916664 396.87497 L 52.916664 343.9583 L 26.458332 291.04166 L 0.0 264.5833 L 0.0 132.29166 Q -26.458332 26.458332 52.916664 26.458332 Q 105.83333 26.458332 132.29166 105.83333 Q 158.74998 185.20833 211.66666 105.83333 Q 238.12498 26.458332 317.49997 0.0 Q 370.41666 0.0 396.87497 79.37499 Q 423.3333 158.74998 449.79166 158.74998 Q 476.24997 158.74998 502.7083 79.37499 Q 529.1666 26.458332 582.0833 26.458332 Q 634.99994 26.458332 582.0833 238.12498 Q 529.1666 476.24997 529.1666 502.7083 Q 502.7083 555.625 449.79166 529.1666 Q 423.3333 529.1666 370.41666 449.79166 Q 370.41666 396.87497 343.9583 370.41666 z" svg:height="5.5562496mm" draw:style-name="style-70" svg:viewBox="0.0 0.0 582.0833 555.625" svg:width="5.820833mm" svg:x="28.045832mm" svg:y="272.7854mm"/>
          <draw:path svg:d="M 291.04166 0.0 Q 423.3333 0.0 396.87497 105.83333 Q 396.87497 211.66666 291.04166 238.12498 Q 185.20833 291.04166 211.66666 396.87497 Q 211.66666 529.1666 291.04166 529.1666 Q 396.87497 555.625 396.87497 661.4583 Q 396.87497 767.2916 264.5833 740.8333 Q 158.74998 740.8333 79.37499 634.99994 Q -26.458332 555.625 0.0 370.41666 Q 26.458332 185.20833 105.83333 105.83333 Q 185.20833 0.0 291.04166 0.0 z" svg:height="7.408333mm" draw:style-name="style-71" svg:viewBox="0.0 0.0 396.87497 740.8333" svg:width="3.9687498mm" svg:x="100.806244mm" svg:y="279.92914mm"/>
          <draw:path svg:d="M 264.5833 767.2916 L 52.916664 396.87497 L 26.458332 370.41666 L 0.0 343.9583 L 0.0 317.49997 L 0.0 291.04166 L 26.458332 291.04166 L 26.458332 291.04166 L 105.83333 264.5833 L 158.74998 238.12498 L 211.66666 238.12498 L 264.5833 238.12498 L 317.49997 238.12498 Q 370.41666 238.12498 423.3333 317.49997 Q 476.24997 396.87497 476.24997 423.3333 L 476.24997 449.79166 L 502.7083 449.79166 L 502.7083 449.79166 L 502.7083 476.24997 L 529.1666 476.24997 L 529.1666 476.24997 L 529.1666 502.7083 L 529.1666 502.7083 L 529.1666 502.7083 L 555.625 449.79166 Q 582.0833 370.41666 608.5416 264.5833 L 634.99994 132.29166 L 661.4583 132.29166 L 687.9166 132.29166 L 793.74994 132.29166 Q 873.12494 132.29166 926.0416 211.66666 Q 978.95825 291.04166 978.95825 291.04166 L 1005.4166 291.04166 L 1005.4166 317.49997 L 1005.4166 343.9583 L 1031.875 343.9583 L 1058.3333 343.9583 L 1058.3333 291.04166 Q 1058.3333 238.12498 1084.7916 132.29166 Q 1111.25 52.916664 1296.4583 0.0 Q 1481.6666 -52.916664 1402.2916 449.79166 Q 1322.9166 978.95825 1217.0833 1005.4166 Q 1084.7916 1031.875 1031.875 952.49994 Q 1005.4166 873.12494 926.0416 820.2083 Q 846.6666 740.8333 820.2083 926.0416 Q 793.74994 1111.25 634.99994 1137.7083 Q 502.7083 1137.7083 264.5833 767.2916 z" svg:height="11.377083mm" draw:style-name="style-72" svg:viewBox="0.0 0.0 1402.2916 1137.7083" svg:width="14.022916mm" svg:x="66.14583mm" svg:y="189.17708mm"/>
          <draw:path svg:d="M 105.83333 158.74998 L 79.37499 185.20833 L 79.37499 211.66666 Q 52.916664 264.5833 26.458332 264.5833 Q 0.0 264.5833 0.0 158.74998 Q -26.458332 52.916664 52.916664 0.0 Q 132.29166 -79.37499 132.29166 26.458332 Q 132.29166 132.29166 105.83333 158.74998 z" svg:height="2.6458333mm" draw:style-name="style-73" svg:viewBox="0.0 0.0 132.29166 264.5833" svg:width="1.3229166mm" svg:x="42.06875mm" svg:y="179.91666mm"/>
          <draw:path svg:d="M 264.5833 26.458332 L 264.5833 26.458332 L 264.5833 0.0 L 264.5833 0.0 L 291.04166 0.0 L 291.04166 26.458332 L 291.04166 26.458332 L 317.49997 26.458332 L 317.49997 79.37499 L 317.49997 132.29166 L 343.9583 132.29166 L 343.9583 132.29166 L 343.9583 158.74998 L 370.41666 158.74998 L 370.41666 211.66666 L 370.41666 264.5833 L 370.41666 291.04166 Q 370.41666 317.49997 370.41666 343.9583 L 370.41666 370.41666 L 343.9583 370.41666 Q 317.49997 370.41666 343.9583 555.625 Q 370.41666 767.2916 370.41666 820.2083 L 370.41666 899.5833 L 264.5833 899.5833 L 158.74998 926.0416 L 79.37499 926.0416 L 0.0 926.0416 L 0.0 767.2916 Q 0.0 634.99994 79.37499 502.7083 L 132.29166 343.9583 L 132.29166 343.9583 Q 158.74998 343.9583 158.74998 343.9583 L 158.74998 317.49997 L 158.74998 317.49997 Q 158.74998 317.49997 185.20833 291.04166 L 185.20833 291.04166 L 185.20833 291.04166 Q 211.66666 291.04166 211.66666 291.04166 L 211.66666 264.5833 L 211.66666 185.20833 L 211.66666 105.83333 L 238.12498 79.37499 L 264.5833 26.458332 L 264.5833 26.458332 z" svg:height="9.260416mm" draw:style-name="style-74" svg:viewBox="0.0 0.0 370.41666 926.0416" svg:width="3.7041664mm" svg:x="138.64166mm" svg:y="71.70208mm"/>
          <draw:path svg:d="M 238.12498 0.0 L 291.04166 0.0 L 238.12498 26.458332 Q 185.20833 52.916664 185.20833 79.37499 L 185.20833 105.83333 L 264.5833 423.3333 Q 343.9583 740.8333 343.9583 793.74994 L 343.9583 846.6666 L 370.41666 873.12494 L 370.41666 899.5833 L 396.87497 899.5833 L 423.3333 899.5833 L 423.3333 899.5833 Q 423.3333 926.0416 370.41666 926.0416 Q 317.49997 926.0416 211.66666 926.0416 L 105.83333 926.0416 L 105.83333 926.0416 L 105.83333 926.0416 L 185.20833 926.0416 L 264.5833 926.0416 L 264.5833 873.12494 L 238.12498 820.2083 L 238.12498 767.2916 Q 238.12498 714.37494 132.29166 661.4583 Q 26.458332 608.5416 26.458332 449.79166 Q 26.458332 317.49997 52.916664 291.04166 Q 79.37499 291.04166 79.37499 185.20833 Q 79.37499 79.37499 52.916664 79.37499 L 0.0 52.916664 L 26.458332 26.458332 Q 26.458332 26.458332 79.37499 26.458332 Q 158.74998 26.458332 238.12498 0.0 z" svg:height="9.260416mm" draw:style-name="style-75" svg:viewBox="0.0 0.0 423.3333 926.0416" svg:width="4.233333mm" svg:x="96.572914mm" svg:y="173.30208mm"/>
          <draw:path svg:d="M 0.0 79.37499 L 26.458332 0.0 L 264.5833 0.0 Q 529.1666 0.0 502.7083 79.37499 Q 502.7083 158.74998 449.79166 185.20833 Q 396.87497 185.20833 396.87497 476.24997 L 370.41666 740.8333 L 370.41666 740.8333 L 370.41666 740.8333 L 264.5833 767.2916 L 185.20833 767.2916 L 185.20833 687.9166 Q 158.74998 582.0833 158.74998 396.87497 Q 158.74998 211.66666 79.37499 211.66666 Q 0.0 185.20833 0.0 79.37499 z" svg:height="7.6729164mm" draw:style-name="style-76" svg:viewBox="0.0 0.0 502.7083 767.2916" svg:width="5.027083mm" svg:x="162.45416mm" svg:y="279.4mm"/>
          <draw:path svg:d="M 264.5833 0.0 L 317.49997 26.458332 L 317.49997 26.458332 Q 317.49997 52.916664 317.49997 52.916664 L 343.9583 52.916664 L 317.49997 79.37499 Q 317.49997 105.83333 317.49997 105.83333 L 317.49997 105.83333 L 343.9583 158.74998 L 343.9583 185.20833 L 343.9583 238.12498 Q 317.49997 291.04166 317.49997 291.04166 L 317.49997 317.49997 L 291.04166 317.49997 Q 264.5833 370.41666 264.5833 370.41666 L 264.5833 370.41666 L 238.12498 370.41666 L 238.12498 370.41666 L 238.12498 396.87497 L 211.66666 396.87497 L 211.66666 396.87497 L 211.66666 423.3333 L 158.74998 423.3333 L 79.37499 423.3333 L 79.37499 396.87497 L 52.916664 396.87497 L 52.916664 396.87497 L 52.916664 370.41666 L 52.916664 370.41666 L 52.916664 370.41666 L 26.458332 343.9583 L 0.0 317.49997 L 0.0 264.5833 L 0.0 211.66666 L 26.458332 158.74998 Q 52.916664 132.29166 52.916664 105.83333 Q 105.83333 52.916664 158.74998 26.458332 Q 211.66666 0.0 264.5833 0.0 z" svg:height="4.233333mm" draw:style-name="style-77" svg:viewBox="0.0 0.0 343.9583 423.3333" svg:width="3.439583mm" svg:x="82.549995mm" svg:y="265.64166mm"/>
          <draw:path svg:d="M 476.24997 264.5833 L 476.24997 529.1666 L 396.87497 529.1666 Q 317.49997 502.7083 264.5833 449.79166 L 211.66666 370.41666 L 211.66666 370.41666 L 211.66666 343.9583 L 211.66666 343.9583 L 211.66666 343.9583 L 185.20833 423.3333 Q 158.74998 502.7083 158.74998 502.7083 L 158.74998 502.7083 L 105.83333 529.1666 L 26.458332 529.1666 L 26.458332 423.3333 L 0.0 317.49997 L 26.458332 158.74998 Q 26.458332 -26.458332 105.83333 0.0 Q 185.20833 26.458332 211.66666 79.37499 Q 264.5833 158.74998 291.04166 158.74998 Q 317.49997 158.74998 317.49997 79.37499 Q 343.9583 -26.458332 396.87497 0.0 Q 476.24997 0.0 476.24997 264.5833 z" svg:height="5.2916665mm" draw:style-name="style-78" svg:viewBox="0.0 0.0 476.24997 529.1666" svg:width="4.7625mm" svg:x="159.27916mm" svg:y="271.72708mm"/>
          <draw:path svg:d="M 978.95825 740.8333 L 978.95825 740.8333 L 978.95825 767.2916 L 978.95825 767.2916 L 1005.4166 793.74994 L 1031.875 820.2083 L 1031.875 820.2083 L 1031.875 846.6666 L 1005.4166 846.6666 L 978.95825 846.6666 L 926.0416 873.12494 L 873.12494 899.5833 L 820.2083 899.5833 L 793.74994 899.5833 L 767.2916 899.5833 Q 714.37494 899.5833 687.9166 899.5833 L 661.4583 873.12494 L 661.4583 846.6666 L 661.4583 846.6666 L 634.99994 846.6666 L 634.99994 846.6666 L 634.99994 820.2083 L 608.5416 820.2083 L 608.5416 793.74994 L 608.5416 767.2916 L 582.0833 767.2916 L 582.0833 740.8333 L 582.0833 740.8333 L 555.625 740.8333 L 555.625 740.8333 L 555.625 740.8333 L 555.625 714.37494 L 555.625 714.37494 L 529.1666 714.37494 L 529.1666 687.9166 L 529.1666 687.9166 L 502.7083 687.9166 L 502.7083 687.9166 L 502.7083 687.9166 L 502.7083 661.4583 L 502.7083 661.4583 L 502.7083 740.8333 Q 502.7083 793.74994 502.7083 899.5833 L 502.7083 978.95825 L 449.79166 978.95825 L 396.87497 1005.4166 L 291.04166 1005.4166 L 211.66666 1005.4166 L 211.66666 978.95825 L 185.20833 978.95825 L 185.20833 926.0416 Q 185.20833 873.12494 105.83333 555.625 L 26.458332 238.12498 L 26.458332 185.20833 Q 26.458332 132.29166 0.0 132.29166 L 0.0 105.83333 L 0.0 105.83333 L 26.458332 105.83333 L 26.458332 105.83333 L 26.458332 105.83333 L 26.458332 79.37499 L 26.458332 79.37499 L 52.916664 79.37499 L 52.916664 52.916664 L 238.12498 26.458332 Q 396.87497 0.0 555.625 0.0 Q 687.9166 0.0 740.8333 79.37499 Q 820.2083 132.29166 820.2083 317.49997 Q 820.2083 476.24997 793.74994 529.1666 Q 767.2916 555.625 873.12494 634.99994 Q 978.95825 740.8333 978.95825 740.8333 z M 476.24997 476.24997 L 423.3333 476.24997 L 396.87497 370.41666 Q 396.87497 291.04166 476.24997 291.04166 Q 555.625 317.49997 555.625 370.41666 Q 529.1666 449.79166 476.24997 476.24997 z" svg:height="10.054166mm" draw:style-name="style-79" svg:viewBox="0.0 0.0 1031.875 1005.4166" svg:width="10.318749mm" svg:x="104.510414mm" svg:y="182.56248mm"/>
          <draw:path svg:d="M 317.49997 26.458332 L 343.9583 0.0 L 370.41666 26.458332 Q 370.41666 52.916664 423.3333 52.916664 Q 449.79166 79.37499 449.79166 79.37499 L 449.79166 79.37499 L 423.3333 79.37499 Q 423.3333 105.83333 423.3333 132.29166 Q 423.3333 158.74998 370.41666 158.74998 Q 317.49997 158.74998 291.04166 238.12498 Q 264.5833 317.49997 132.29166 370.41666 Q 26.458332 396.87497 0.0 423.3333 L 0.0 423.3333 L 0.0 370.41666 L 0.0 317.49997 L 0.0 291.04166 L 0.0 264.5833 L 0.0 264.5833 L 0.0 238.12498 L 52.916664 238.12498 L 105.83333 238.12498 L 105.83333 185.20833 Q 105.83333 158.74998 185.20833 132.29166 Q 264.5833 79.37499 264.5833 52.916664 Q 264.5833 26.458332 317.49997 26.458332 z" svg:height="4.233333mm" draw:style-name="style-80" svg:viewBox="0.0 0.0 449.79166 423.3333" svg:width="4.497916mm" svg:x="46.566666mm" svg:y="65.88125mm"/>
          <draw:path svg:d="M 661.4583 687.9166 L 687.9166 767.2916 L 687.9166 820.2083 L 687.9166 873.12494 L 661.4583 873.12494 L 634.99994 873.12494 L 582.0833 899.5833 L 555.625 926.0416 L 476.24997 926.0416 Q 423.3333 926.0416 264.5833 952.49994 Q 105.83333 978.95825 0.0 529.1666 Q -105.83333 79.37499 211.66666 0.0 Q 502.7083 -79.37499 529.1666 79.37499 Q 555.625 238.12498 476.24997 264.5833 Q 396.87497 291.04166 343.9583 317.49997 Q 317.49997 343.9583 449.79166 343.9583 Q 582.0833 317.49997 582.0833 396.87497 Q 582.0833 476.24997 476.24997 502.7083 Q 343.9583 555.625 343.9583 582.0833 Q 343.9583 608.5416 476.24997 608.5416 Q 634.99994 608.5416 661.4583 687.9166 z" svg:height="9.525mm" draw:style-name="style-81" svg:viewBox="0.0 0.0 687.9166 952.49994" svg:width="6.879166mm" svg:x="124.35416mm" svg:y="178.59373mm"/>
          <draw:path svg:d="M 343.9583 423.3333 L 343.9583 317.49997 L 449.79166 317.49997 Q 555.625 317.49997 555.625 555.625 L 555.625 793.74994 L 423.3333 793.74994 L 264.5833 793.74994 L 211.66666 767.2916 Q 185.20833 740.8333 105.83333 661.4583 Q 0.0 582.0833 0.0 423.3333 Q 0.0 291.04166 52.916664 158.74998 Q 105.83333 52.916664 132.29166 52.916664 Q 158.74998 26.458332 291.04166 0.0 Q 423.3333 0.0 423.3333 79.37499 Q 449.79166 185.20833 343.9583 211.66666 Q 211.66666 238.12498 211.66666 370.41666 Q 211.66666 476.24997 264.5833 529.1666 Q 343.9583 555.625 343.9583 423.3333 z" svg:height="7.9374995mm" draw:style-name="style-82" svg:viewBox="0.0 0.0 555.625 793.74994" svg:width="5.5562496mm" svg:x="68.791664mm" svg:y="279.92914mm"/>
          <draw:path svg:d="M 370.41666 0.0 L 396.87497 0.0 L 370.41666 26.458332 Q 343.9583 26.458332 343.9583 132.29166 L 370.41666 264.5833 L 370.41666 291.04166 L 370.41666 291.04166 L 343.9583 291.04166 Q 317.49997 291.04166 158.74998 343.9583 Q 26.458332 396.87497 26.458332 291.04166 L 0.0 211.66666 L 0.0 185.20833 L 0.0 185.20833 L 0.0 158.74998 L 0.0 132.29166 L 26.458332 132.29166 L 26.458332 132.29166 L 52.916664 105.83333 L 79.37499 79.37499 L 211.66666 52.916664 Q 317.49997 26.458332 370.41666 0.0 z" svg:height="3.439583mm" draw:style-name="style-83" svg:viewBox="0.0 0.0 396.87497 343.9583" svg:width="3.9687498mm" svg:x="94.19166mm" svg:y="74.347916mm"/>
          <draw:path svg:d="M 396.87497 52.916664 L 396.87497 0.0 L 423.3333 0.0 L 449.79166 0.0 L 449.79166 52.916664 L 449.79166 105.83333 L 476.24997 185.20833 Q 502.7083 264.5833 634.99994 370.41666 Q 767.2916 502.7083 820.2083 582.0833 Q 873.12494 687.9166 873.12494 873.12494 L 873.12494 1058.3333 L 846.6666 1058.3333 L 846.6666 1058.3333 L 846.6666 1084.7916 L 820.2083 1084.7916 L 820.2083 1111.25 Q 767.2916 1137.7083 767.2916 1164.1666 L 767.2916 1164.1666 L 767.2916 1164.1666 Q 740.8333 1164.1666 555.625 1111.25 L 396.87497 1084.7916 L 396.87497 1190.6249 L 396.87497 1296.4583 L 449.79166 1296.4583 L 476.24997 1322.9166 L 582.0833 1322.9166 L 687.9166 1322.9166 L 687.9166 1349.3749 L 687.9166 1349.3749 L 687.9166 1349.3749 L 687.9166 1375.8333 L 687.9166 1375.8333 L 714.37494 1375.8333 L 714.37494 1375.8333 L 714.37494 1375.8333 L 687.9166 1402.2916 L 661.4583 1428.7499 L 661.4583 1428.7499 L 661.4583 1428.7499 L 529.1666 1428.7499 L 396.87497 1428.7499 L 423.3333 3862.9165 Q 449.79166 6270.6245 449.79166 6402.9165 L 449.79166 6508.7495 L 423.3333 6667.4995 Q 396.87497 6799.7915 370.41666 6826.2495 L 343.9583 6852.708 L 343.9583 6932.083 L 343.9583 6984.9995 L 317.49997 7011.458 L 317.49997 7037.9165 L 291.04166 7037.9165 L 264.5833 7037.9165 L 264.5833 6984.9995 L 238.12498 6958.5415 L 238.12498 6958.5415 L 238.12498 6958.5415 L 238.12498 6958.5415 L 238.12498 6958.5415 L 211.66666 6349.9995 L 185.20833 5714.9995 L 185.20833 5714.9995 L 185.20833 5714.9995 L 185.20833 4709.583 Q 185.20833 3677.7083 158.74998 2381.2498 Q 132.29166 1111.25 105.83333 1111.25 Q 79.37499 1111.25 52.916664 1058.3333 Q 26.458332 1005.4166 0.0 926.0416 Q -26.458332 820.2083 79.37499 634.99994 Q 132.29166 449.79166 211.66666 370.41666 Q 291.04166 317.49997 317.49997 211.66666 L 343.9583 132.29166 L 370.41666 132.29166 L 370.41666 105.83333 L 370.41666 105.83333 L 396.87497 105.83333 L 396.87497 52.916664 z M 661.4583 820.2083 L 661.4583 926.0416 L 661.4583 926.0416 L 661.4583 952.49994 L 449.79166 952.49994 L 264.5833 952.49994 L 264.5833 740.8333 Q 291.04166 502.7083 343.9583 396.87497 Q 396.87497 264.5833 449.79166 291.04166 Q 502.7083 317.49997 555.625 449.79166 Q 661.4583 582.0833 661.4583 634.99994 Q 661.4583 714.37494 661.4583 820.2083 z" svg:height="70.379166mm" draw:style-name="style-84" svg:viewBox="0.0 0.0 873.12494 7037.9165" svg:width="8.73125mm" svg:x="70.643745mm" svg:y="71.96666mm"/>
          <draw:path svg:d="M 1111.25 26.458332 L 1111.25 26.458332 L 1137.7083 0.0 L 1190.6249 0.0 L 1190.6249 26.458332 Q 1190.6249 52.916664 1190.6249 79.37499 Q 1190.6249 132.29166 1111.25 158.74998 Q 1031.875 185.20833 1005.4166 291.04166 L 978.95825 370.41666 L 978.95825 396.87497 L 978.95825 396.87497 L 978.95825 396.87497 L 978.95825 396.87497 L 978.95825 423.3333 L 978.95825 423.3333 L 952.49994 423.3333 L 952.49994 449.79166 L 926.0416 449.79166 Q 873.12494 449.79166 873.12494 476.24997 Q 873.12494 476.24997 873.12494 502.7083 L 899.5833 529.1666 L 873.12494 529.1666 Q 846.6666 555.625 767.2916 555.625 Q 714.37494 555.625 714.37494 608.5416 L 687.9166 634.99994 L 687.9166 634.99994 Q 661.4583 634.99994 661.4583 608.5416 Q 661.4583 555.625 608.5416 555.625 Q 529.1666 555.625 502.7083 529.1666 Q 502.7083 502.7083 449.79166 502.7083 Q 396.87497 502.7083 396.87497 555.625 Q 370.41666 608.5416 343.9583 608.5416 Q 317.49997 608.5416 317.49997 582.0833 Q 317.49997 555.625 291.04166 555.625 Q 238.12498 555.625 238.12498 582.0833 L 238.12498 608.5416 L 211.66666 608.5416 L 185.20833 608.5416 L 158.74998 582.0833 L 132.29166 582.0833 L 132.29166 555.625 L 132.29166 529.1666 L 132.29166 502.7083 L 132.29166 476.24997 L 132.29166 476.24997 L 132.29166 502.7083 L 79.37499 502.7083 L 52.916664 502.7083 L 52.916664 476.24997 L 26.458332 476.24997 L 26.458332 423.3333 L 26.458332 370.41666 L 0.0 370.41666 L 0.0 370.41666 L 0.0 370.41666 L 0.0 343.9583 L 185.20833 291.04166 Q 396.87497 238.12498 555.625 211.66666 Q 687.9166 185.20833 714.37494 158.74998 L 740.8333 158.74998 L 714.37494 185.20833 Q 687.9166 238.12498 767.2916 238.12498 Q 820.2083 238.12498 873.12494 264.5833 L 926.0416 264.5833 L 926.0416 238.12498 L 926.0416 185.20833 L 952.49994 185.20833 L 978.95825 185.20833 L 978.95825 158.74998 L 978.95825 158.74998 L 1005.4166 158.74998 L 1005.4166 132.29166 L 926.0416 132.29166 L 846.6666 132.29166 L 846.6666 132.29166 L 846.6666 132.29166 L 978.95825 79.37499 Q 1084.7916 26.458332 1084.7916 26.458332 Q 1084.7916 26.458332 1111.25 26.458332 z" svg:height="6.3499994mm" draw:style-name="style-85" svg:viewBox="0.0 0.0 1190.6249 634.99994" svg:width="11.906249mm" svg:x="78.581245mm" svg:y="23.01875mm"/>
          <draw:path svg:d="M 370.41666 1164.1666 L 317.49997 1164.1666 L 291.04166 1164.1666 L 264.5833 1164.1666 L 264.5833 1137.7083 L 264.5833 1137.7083 L 238.12498 1137.7083 L 238.12498 1111.25 L 238.12498 1111.25 L 211.66666 1111.25 L 211.66666 1005.4166 Q 211.66666 899.5833 238.12498 846.6666 L 264.5833 820.2083 L 264.5833 793.74994 L 264.5833 767.2916 L 211.66666 767.2916 L 158.74998 793.74994 L 158.74998 820.2083 Q 132.29166 846.6666 105.83333 846.6666 Q 79.37499 846.6666 79.37499 873.12494 L 52.916664 873.12494 L 52.916664 873.12494 L 52.916664 899.5833 L 26.458332 899.5833 L 0.0 899.5833 L 0.0 846.6666 L 0.0 767.2916 L 26.458332 661.4583 L 52.916664 555.625 L 52.916664 555.625 L 52.916664 529.1666 L 132.29166 555.625 Q 211.66666 555.625 211.66666 582.0833 Q 211.66666 608.5416 264.5833 608.5416 Q 317.49997 582.0833 370.41666 582.0833 L 449.79166 582.0833 L 449.79166 555.625 L 476.24997 555.625 L 476.24997 555.625 L 476.24997 582.0833 L 476.24997 582.0833 L 476.24997 582.0833 L 502.7083 582.0833 L 502.7083 582.0833 L 529.1666 582.0833 L 529.1666 582.0833 L 529.1666 582.0833 L 529.1666 582.0833 L 555.625 529.1666 L 555.625 476.24997 L 476.24997 476.24997 Q 423.3333 476.24997 370.41666 476.24997 L 317.49997 476.24997 L 317.49997 476.24997 L 317.49997 476.24997 L 291.04166 476.24997 L 291.04166 476.24997 L 264.5833 449.79166 L 238.12498 449.79166 L 238.12498 423.3333 L 238.12498 396.87497 L 264.5833 396.87497 L 317.49997 370.41666 L 476.24997 343.9583 Q 608.5416 317.49997 687.9166 185.20833 Q 740.8333 52.916664 793.74994 0.0 Q 873.12494 0.0 899.5833 0.0 Q 926.0416 0.0 952.49994 105.83333 Q 952.49994 211.66666 1217.0833 132.29166 Q 1455.2083 52.916664 1349.3749 158.74998 Q 1243.5416 264.5833 1058.3333 317.49997 Q 899.5833 396.87497 820.2083 582.0833 Q 740.8333 767.2916 793.74994 846.6666 Q 846.6666 899.5833 899.5833 899.5833 Q 952.49994 873.12494 1005.4166 846.6666 Q 1058.3333 820.2083 1005.4166 899.5833 Q 978.95825 952.49994 899.5833 1005.4166 Q 846.6666 1058.3333 714.37494 1058.3333 Q 582.0833 1058.3333 502.7083 1111.25 Q 423.3333 1164.1666 370.41666 1164.1666 z" svg:height="11.641666mm" draw:style-name="style-86" svg:viewBox="0.0 0.0 1349.3749 1164.1666" svg:width="13.49375mm" svg:x="91.01666mm" svg:y="205.31665mm"/>
          <draw:path svg:d="M 158.74998 26.458332 L 185.20833 0.0 L 185.20833 0.0 L 185.20833 0.0 L 185.20833 264.5833 L 185.20833 502.7083 L 211.66666 502.7083 L 211.66666 529.1666 L 264.5833 529.1666 L 317.49997 529.1666 L 317.49997 502.7083 L 343.9583 502.7083 L 343.9583 449.79166 Q 370.41666 370.41666 396.87497 449.79166 Q 449.79166 529.1666 502.7083 529.1666 Q 555.625 529.1666 555.625 502.7083 L 555.625 502.7083 L 582.0833 291.04166 L 582.0833 79.37499 L 608.5416 79.37499 Q 608.5416 105.83333 608.5416 105.83333 L 634.99994 105.83333 L 634.99994 158.74998 L 661.4583 185.20833 L 661.4583 211.66666 L 661.4583 238.12498 L 634.99994 238.12498 L 634.99994 264.5833 L 634.99994 264.5833 L 661.4583 264.5833 L 661.4583 370.41666 Q 661.4583 502.7083 767.2916 502.7083 Q 873.12494 529.1666 899.5833 476.24997 Q 926.0416 423.3333 873.12494 396.87497 Q 793.74994 370.41666 793.74994 343.9583 Q 820.2083 317.49997 846.6666 317.49997 Q 899.5833 291.04166 899.5833 211.66666 Q 899.5833 158.74998 846.6666 158.74998 Q 793.74994 158.74998 793.74994 132.29166 Q 820.2083 105.83333 846.6666 105.83333 L 899.5833 79.37499 L 926.0416 79.37499 Q 926.0416 52.916664 926.0416 52.916664 L 952.49994 52.916664 L 1005.4166 79.37499 Q 1031.875 105.83333 1058.3333 317.49997 L 1084.7916 502.7083 L 1084.7916 502.7083 L 1084.7916 529.1666 L 1084.7916 529.1666 L 1111.25 529.1666 L 1084.7916 529.1666 Q 1058.3333 555.625 1058.3333 582.0833 Q 1058.3333 634.99994 1084.7916 634.99994 Q 1111.25 634.99994 1111.25 687.9166 L 1111.25 767.2916 L 1084.7916 767.2916 Q 1084.7916 740.8333 1084.7916 740.8333 L 1058.3333 740.8333 L 1005.4166 687.9166 Q 952.49994 687.9166 820.2083 687.9166 Q 687.9166 740.8333 608.5416 873.12494 Q 555.625 1005.4166 529.1666 1111.25 L 529.1666 1190.6249 L 502.7083 1190.6249 L 476.24997 1190.6249 L 476.24997 1164.1666 L 476.24997 1137.7083 L 423.3333 1137.7083 Q 370.41666 1111.25 343.9583 1031.875 L 343.9583 952.49994 L 264.5833 952.49994 L 185.20833 952.49994 L 185.20833 1058.3333 L 185.20833 1137.7083 L 79.37499 1137.7083 L 0.0 1137.7083 L 0.0 1111.25 L 26.458332 1058.3333 L 26.458332 1058.3333 L 26.458332 1058.3333 L 26.458332 1031.875 L 26.458332 1031.875 L 52.916664 1005.4166 L 79.37499 978.95825 L 79.37499 978.95825 Q 79.37499 952.49994 132.29166 899.5833 Q 185.20833 820.2083 185.20833 740.8333 Q 185.20833 661.4583 132.29166 661.4583 L 79.37499 661.4583 L 79.37499 634.99994 L 79.37499 608.5416 L 105.83333 608.5416 L 105.83333 582.0833 L 105.83333 582.0833 L 79.37499 582.0833 L 79.37499 582.0833 L 79.37499 582.0833 L 79.37499 555.625 L 79.37499 555.625 L 52.916664 555.625 L 52.916664 529.1666 L 52.916664 529.1666 L 52.916664 529.1666 L 79.37499 529.1666 Q 79.37499 529.1666 79.37499 264.5833 L 105.83333 26.458332 L 105.83333 26.458332 Q 132.29166 26.458332 132.29166 26.458332 Q 132.29166 52.916664 158.74998 26.458332 z" svg:height="11.906249mm" draw:style-name="style-87" svg:viewBox="0.0 0.0 1111.25 1190.6249" svg:width="11.112499mm" svg:x="39.95208mm" svg:y="273.05mm"/>
          <draw:path svg:d="M 396.87497 740.8333 L 396.87497 846.6666 L 370.41666 846.6666 L 370.41666 846.6666 L 343.9583 873.12494 L 291.04166 899.5833 L 238.12498 899.5833 L 185.20833 899.5833 L 185.20833 873.12494 L 185.20833 846.6666 L 158.74998 793.74994 Q 132.29166 714.37494 79.37499 370.41666 L 0.0 26.458332 L 26.458332 26.458332 L 52.916664 0.0 L 238.12498 0.0 Q 396.87497 -26.458332 423.3333 79.37499 Q 423.3333 158.74998 370.41666 185.20833 Q 317.49997 211.66666 317.49997 264.5833 Q 317.49997 291.04166 396.87497 317.49997 Q 502.7083 317.49997 502.7083 396.87497 Q 502.7083 476.24997 449.79166 476.24997 Q 370.41666 502.7083 370.41666 582.0833 Q 396.87497 661.4583 396.87497 740.8333 z" svg:height="8.995832mm" draw:style-name="style-88" svg:viewBox="0.0 0.0 502.7083 899.5833" svg:width="5.027083mm" svg:x="123.03124mm" svg:y="212.19582mm"/>
          <draw:path svg:d="M 634.99994 846.6666 L 634.99994 873.12494 L 634.99994 926.0416 Q 634.99994 978.95825 634.99994 1005.4166 L 634.99994 1031.875 L 634.99994 1058.3333 Q 608.5416 1111.25 582.0833 1111.25 Q 555.625 1111.25 529.1666 1111.25 L 476.24997 1111.25 L 476.24997 1111.25 Q 476.24997 1111.25 423.3333 1005.4166 L 370.41666 899.5833 L 370.41666 899.5833 L 370.41666 899.5833 L 370.41666 926.0416 L 370.41666 926.0416 L 343.9583 926.0416 L 343.9583 952.49994 L 343.9583 952.49994 L 317.49997 952.49994 L 291.04166 1031.875 Q 238.12498 1111.25 158.74998 1137.7083 L 52.916664 1137.7083 L 52.916664 1058.3333 L 52.916664 1005.4166 L 26.458332 1005.4166 L 26.458332 1005.4166 L 0.0 1031.875 L 0.0 1031.875 L 0.0 1005.4166 L 0.0 952.49994 L 52.916664 899.5833 Q 105.83333 820.2083 264.5833 476.24997 Q 423.3333 132.29166 476.24997 52.916664 Q 529.1666 0.0 582.0833 0.0 Q 634.99994 0.0 634.99994 158.74998 Q 582.0833 317.49997 476.24997 502.7083 Q 370.41666 687.9166 423.3333 687.9166 Q 423.3333 687.9166 502.7083 608.5416 Q 582.0833 529.1666 634.99994 502.7083 Q 661.4583 502.7083 661.4583 634.99994 Q 634.99994 793.74994 634.99994 846.6666 z M 317.49997 767.2916 Q 317.49997 740.8333 343.9583 740.8333 Q 370.41666 767.2916 343.9583 793.74994 Q 317.49997 793.74994 317.49997 767.2916 z" svg:height="11.377083mm" draw:style-name="style-89" svg:viewBox="0.0 0.0 661.4583 1137.7083" svg:width="6.614583mm" svg:x="53.44583mm" svg:y="258.76248mm"/>
          <draw:path svg:d="M 158.74998 899.5833 L 158.74998 873.12494 L 132.29166 793.74994 Q 105.83333 714.37494 52.916664 476.24997 L 0.0 211.66666 L 0.0 158.74998 Q 0.0 132.29166 132.29166 105.83333 L 238.12498 79.37499 L 264.5833 158.74998 Q 264.5833 238.12498 291.04166 291.04166 L 317.49997 343.9583 L 317.49997 343.9583 L 317.49997 370.41666 L 317.49997 370.41666 L 343.9583 370.41666 L 396.87497 343.9583 L 449.79166 317.49997 L 449.79166 317.49997 L 476.24997 317.49997 L 476.24997 317.49997 L 476.24997 317.49997 L 476.24997 291.04166 L 476.24997 291.04166 L 449.79166 158.74998 Q 423.3333 26.458332 529.1666 0.0 Q 634.99994 0.0 714.37494 370.41666 Q 793.74994 714.37494 793.74994 793.74994 Q 793.74994 846.6666 687.9166 873.12494 Q 582.0833 873.12494 555.625 740.8333 Q 529.1666 582.0833 449.79166 582.0833 Q 370.41666 608.5416 396.87497 767.2916 Q 396.87497 952.49994 291.04166 952.49994 Q 185.20833 978.95825 185.20833 952.49994 Q 158.74998 926.0416 158.74998 899.5833 z" svg:height="9.525mm" draw:style-name="style-90" svg:viewBox="0.0 0.0 793.74994 952.49994" svg:width="7.9374995mm" svg:x="100.541664mm" svg:y="216.42915mm"/>
          <draw:path svg:d="M 714.37494 661.4583 L 740.8333 687.9166 L 740.8333 687.9166 L 740.8333 714.37494 L 740.8333 714.37494 L 740.8333 714.37494 L 767.2916 767.2916 L 767.2916 793.74994 L 740.8333 793.74994 L 687.9166 820.2083 L 634.99994 820.2083 L 555.625 820.2083 L 555.625 793.74994 Q 529.1666 793.74994 476.24997 714.37494 L 423.3333 661.4583 L 423.3333 634.99994 L 423.3333 608.5416 L 396.87497 608.5416 L 396.87497 608.5416 L 396.87497 582.0833 L 370.41666 582.0833 L 370.41666 582.0833 L 370.41666 555.625 L 370.41666 555.625 L 370.41666 555.625 L 370.41666 661.4583 Q 370.41666 793.74994 370.41666 820.2083 L 370.41666 846.6666 L 370.41666 846.6666 L 370.41666 873.12494 L 370.41666 873.12494 L 370.41666 873.12494 L 343.9583 873.12494 L 343.9583 873.12494 L 264.5833 899.5833 L 158.74998 899.5833 L 158.74998 873.12494 L 158.74998 846.6666 L 132.29166 793.74994 Q 105.83333 740.8333 52.916664 396.87497 L 0.0 79.37499 L 0.0 79.37499 L 0.0 79.37499 L 132.29166 26.458332 Q 264.5833 -26.458332 396.87497 0.0 Q 529.1666 26.458332 608.5416 132.29166 Q 687.9166 211.66666 634.99994 317.49997 Q 634.99994 423.3333 608.5416 449.79166 Q 582.0833 476.24997 634.99994 555.625 Q 687.9166 634.99994 714.37494 661.4583 z M 370.41666 396.87497 L 343.9583 396.87497 L 317.49997 396.87497 Q 291.04166 396.87497 264.5833 317.49997 Q 238.12498 238.12498 317.49997 238.12498 Q 423.3333 238.12498 423.3333 291.04166 Q 423.3333 343.9583 423.3333 370.41666 Q 396.87497 396.87497 370.41666 396.87497 z" svg:height="8.995832mm" draw:style-name="style-91" svg:viewBox="0.0 0.0 767.2916 899.5833" svg:width="7.6729164mm" svg:x="88.37083mm" svg:y="219.86874mm"/>
          <draw:path svg:d="M 0.0 0.0 L 0.0 0.0 L 211.66666 0.0 Q 449.79166 0.0 476.24997 26.458332 Q 502.7083 26.458332 529.1666 52.916664 Q 529.1666 105.83333 529.1666 211.66666 Q 529.1666 317.49997 476.24997 370.41666 Q 476.24997 396.87497 476.24997 502.7083 Q 529.1666 608.5416 529.1666 687.9166 Q 582.0833 740.8333 449.79166 740.8333 Q 343.9583 740.8333 317.49997 661.4583 Q 264.5833 608.5416 264.5833 608.5416 L 264.5833 582.0833 L 264.5833 582.0833 L 264.5833 582.0833 L 238.12498 555.625 L 211.66666 529.1666 L 211.66666 529.1666 L 211.66666 529.1666 L 211.66666 502.7083 L 211.66666 502.7083 L 185.20833 634.99994 L 158.74998 740.8333 L 158.74998 740.8333 L 158.74998 740.8333 L 79.37499 740.8333 L 0.0 740.8333 L 0.0 740.8333 L 0.0 740.8333 L 0.0 370.41666 Q 0.0 0.0 0.0 0.0 z M 185.20833 264.5833 Q 185.20833 185.20833 264.5833 185.20833 Q 317.49997 185.20833 317.49997 238.12498 Q 291.04166 317.49997 238.12498 317.49997 Q 185.20833 343.9583 185.20833 264.5833 z" svg:height="7.408333mm" draw:style-name="style-92" svg:viewBox="0.0 0.0 529.1666 740.8333" svg:width="5.2916665mm" svg:x="168.80415mm" svg:y="279.4mm"/>
          <draw:path svg:d="M 555.625 767.2916 L 555.625 793.74994 L 529.1666 793.74994 Q 502.7083 793.74994 502.7083 820.2083 Q 476.24997 846.6666 343.9583 846.6666 L 211.66666 846.6666 L 185.20833 846.6666 L 158.74998 846.6666 L 105.83333 740.8333 Q 26.458332 634.99994 26.458332 555.625 Q -26.458332 476.24997 0.0 291.04166 Q 26.458332 105.83333 79.37499 26.458332 Q 158.74998 -52.916664 291.04166 0.0 Q 396.87497 0.0 476.24997 79.37499 Q 555.625 158.74998 555.625 238.12498 Q 608.5416 317.49997 582.0833 529.1666 Q 555.625 740.8333 555.625 767.2916 z M 211.66666 291.04166 Q 238.12498 211.66666 291.04166 211.66666 Q 343.9583 211.66666 343.9583 264.5833 Q 396.87497 317.49997 370.41666 476.24997 Q 370.41666 634.99994 317.49997 634.99994 Q 291.04166 608.5416 238.12498 502.7083 Q 185.20833 396.87497 211.66666 291.04166 z" svg:height="8.466666mm" draw:style-name="style-93" svg:viewBox="0.0 0.0 582.0833 846.6666" svg:width="5.820833mm" svg:x="69.056244mm" svg:y="224.36665mm"/>
          <draw:path svg:d="M 0.0 79.37499 Q 26.458332 0.0 79.37499 0.0 Q 132.29166 0.0 132.29166 52.916664 Q 185.20833 105.83333 158.74998 264.5833 Q 158.74998 423.3333 105.83333 423.3333 Q 79.37499 396.87497 26.458332 291.04166 Q -26.458332 185.20833 0.0 79.37499 z" svg:height="4.233333mm" draw:style-name="style-94" svg:viewBox="0.0 0.0 158.74998 423.3333" svg:width="1.5874999mm" svg:x="71.17291mm" svg:y="226.48332mm"/>
          <draw:path svg:d="M 317.49997 291.04166 L 317.49997 529.1666 L 317.49997 529.1666 L 291.04166 529.1666 L 291.04166 582.0833 Q 291.04166 634.99994 264.5833 820.2083 L 264.5833 1031.875 L 238.12498 1031.875 L 185.20833 1031.875 L 158.74998 1005.4166 L 132.29166 1005.4166 L 79.37499 1005.4166 L 26.458332 978.95825 L 26.458332 978.95825 L 26.458332 978.95825 L 0.0 476.24997 Q 0.0 -26.458332 158.74998 0.0 Q 317.49997 26.458332 317.49997 291.04166 z" svg:height="10.318749mm" draw:style-name="style-95" svg:viewBox="0.0 0.0 317.49997 1031.875" svg:width="3.1749997mm" svg:x="126.206245mm" svg:y="102.393745mm"/>
          <draw:path svg:d="M 79.37499 79.37499 Q 132.29166 0.0 211.66666 0.0 Q 317.49997 0.0 317.49997 52.916664 Q 317.49997 132.29166 238.12498 158.74998 Q 158.74998 185.20833 158.74998 264.5833 Q 158.74998 343.9583 211.66666 370.41666 Q 264.5833 370.41666 264.5833 317.49997 Q 291.04166 264.5833 343.9583 264.5833 Q 423.3333 264.5833 396.87497 396.87497 Q 396.87497 529.1666 264.5833 529.1666 Q 105.83333 529.1666 52.916664 449.79166 Q 0.0 396.87497 0.0 264.5833 Q 0.0 158.74998 79.37499 79.37499 z" svg:height="5.2916665mm" draw:style-name="style-96" svg:viewBox="0.0 0.0 396.87497 529.1666" svg:width="3.9687498mm" svg:x="116.416664mm" svg:y="271.99164mm"/>
          <draw:path svg:d="M 26.458332 26.458332 L 26.458332 0.0 L 185.20833 0.0 Q 317.49997 0.0 317.49997 52.916664 Q 317.49997 105.83333 291.04166 132.29166 Q 238.12498 158.74998 238.12498 370.41666 L 238.12498 555.625 L 211.66666 555.625 L 211.66666 582.0833 L 185.20833 582.0833 L 158.74998 582.0833 L 132.29166 582.0833 L 132.29166 582.0833 L 132.29166 555.625 L 132.29166 555.625 L 105.83333 370.41666 Q 79.37499 158.74998 52.916664 132.29166 L 0.0 105.83333 L 0.0 52.916664 Q 26.458332 26.458332 26.458332 26.458332 z" svg:height="5.820833mm" draw:style-name="style-97" svg:viewBox="0.0 0.0 317.49997 582.0833" svg:width="3.1749997mm" svg:x="49.47708mm" svg:y="272.5208mm"/>
          <draw:path svg:d="M 529.1666 52.916664 L 555.625 52.916664 L 555.625 52.916664 Q 555.625 52.916664 582.0833 79.37499 L 582.0833 79.37499 L 608.5416 211.66666 Q 634.99994 317.49997 555.625 423.3333 Q 502.7083 529.1666 423.3333 555.625 Q 370.41666 582.0833 370.41666 634.99994 Q 370.41666 661.4583 396.87497 740.8333 L 423.3333 793.74994 L 423.3333 820.2083 L 423.3333 846.6666 L 396.87497 846.6666 L 396.87497 846.6666 L 370.41666 873.12494 L 317.49997 899.5833 L 264.5833 899.5833 L 185.20833 899.5833 L 185.20833 873.12494 L 158.74998 846.6666 L 158.74998 793.74994 Q 158.74998 740.8333 105.83333 529.1666 L 52.916664 343.9583 L 52.916664 291.04166 L 52.916664 238.12498 L 26.458332 211.66666 L 26.458332 158.74998 L 26.458332 132.29166 L 0.0 105.83333 L 0.0 105.83333 L 0.0 105.83333 L 0.0 79.37499 L 0.0 79.37499 L 132.29166 26.458332 Q 238.12498 0.0 370.41666 0.0 Q 476.24997 0.0 476.24997 26.458332 Q 502.7083 52.916664 529.1666 52.916664 z" svg:height="8.995832mm" draw:style-name="style-98" svg:viewBox="0.0 0.0 608.5416 899.5833" svg:width="6.0854163mm" svg:x="107.95mm" svg:y="170.92082mm"/>
          <draw:path svg:d="M 317.49997 0.0 L 343.9583 0.0 L 343.9583 26.458332 Q 343.9583 52.916664 343.9583 608.5416 L 343.9583 1190.6249 L 343.9583 1217.0833 L 343.9583 1243.5416 L 317.49997 1243.5416 Q 291.04166 1243.5416 132.29166 1296.4583 L 0.0 1322.9166 L 0.0 714.37494 Q 26.458332 132.29166 26.458332 132.29166 L 26.458332 132.29166 L 158.74998 79.37499 Q 291.04166 26.458332 317.49997 0.0 z" svg:height="13.229166mm" draw:style-name="style-99" svg:viewBox="0.0 0.0 343.9583 1322.9166" svg:width="3.439583mm" svg:x="94.456245mm" svg:y="78.581245mm"/>
          <draw:path svg:d="M 132.29166 502.7083 L 105.83333 502.7083 L 105.83333 476.24997 Q 105.83333 449.79166 79.37499 449.79166 Q 79.37499 423.3333 52.916664 343.9583 L 0.0 264.5833 L 52.916664 158.74998 Q 105.83333 26.458332 105.83333 0.0 Q 132.29166 0.0 264.5833 0.0 Q 396.87497 0.0 449.79166 105.83333 Q 476.24997 211.66666 476.24997 291.04166 Q 476.24997 370.41666 396.87497 449.79166 Q 343.9583 529.1666 264.5833 529.1666 Q 158.74998 529.1666 132.29166 502.7083 z" svg:height="5.2916665mm" draw:style-name="style-100" svg:viewBox="0.0 0.0 476.24997 529.1666" svg:width="4.7625mm" svg:x="71.96666mm" svg:y="272.5208mm"/>
          <draw:path svg:d="M 0.0 264.5833 L 0.0 0.0 L 158.74998 52.916664 Q 317.49997 79.37499 317.49997 555.625 Q 317.49997 1058.3333 238.12498 1058.3333 L 158.74998 1058.3333 L 105.83333 1031.875 Q 26.458332 1005.4166 0.0 767.2916 Q 0.0 529.1666 0.0 264.5833 z" svg:height="10.583333mm" draw:style-name="style-101" svg:viewBox="0.0 0.0 317.49997 1058.3333" svg:width="3.1749997mm" svg:x="120.649994mm" svg:y="101.07083mm"/>
          <draw:path svg:d="M 0.0 52.916664 L 0.0 0.0 L 185.20833 0.0 Q 343.9583 0.0 343.9583 79.37499 Q 317.49997 158.74998 291.04166 158.74998 Q 238.12498 158.74998 238.12498 370.41666 L 238.12498 555.625 L 185.20833 555.625 L 105.83333 555.625 L 105.83333 370.41666 Q 79.37499 185.20833 52.916664 158.74998 Q 0.0 132.29166 0.0 52.916664 z" svg:height="5.5562496mm" draw:style-name="style-102" svg:viewBox="0.0 0.0 343.9583 555.625" svg:width="3.439583mm" svg:x="164.8354mm" svg:y="271.4625mm"/>
          <draw:path svg:d="M 132.29166 26.458332 L 132.29166 0.0 L 158.74998 0.0 L 158.74998 0.0 L 185.20833 0.0 L 211.66666 0.0 L 211.66666 52.916664 Q 211.66666 79.37499 238.12498 79.37499 L 238.12498 52.916664 L 264.5833 52.916664 L 264.5833 52.916664 L 264.5833 105.83333 Q 264.5833 132.29166 343.9583 132.29166 Q 423.3333 132.29166 423.3333 158.74998 Q 423.3333 211.66666 449.79166 238.12498 Q 476.24997 264.5833 476.24997 317.49997 L 476.24997 370.41666 L 476.24997 449.79166 Q 449.79166 529.1666 423.3333 555.625 Q 423.3333 582.0833 423.3333 634.99994 L 423.3333 687.9166 L 423.3333 687.9166 Q 396.87497 687.9166 370.41666 687.9166 Q 317.49997 687.9166 317.49997 687.9166 Q 317.49997 661.4583 238.12498 634.99994 L 158.74998 608.5416 L 158.74998 529.1666 Q 158.74998 476.24997 158.74998 476.24997 Q 158.74998 449.79166 105.83333 449.79166 L 26.458332 423.3333 L 26.458332 449.79166 L 0.0 449.79166 L 0.0 449.79166 L 0.0 423.3333 L 0.0 423.3333 L 0.0 423.3333 L 0.0 396.87497 L 0.0 370.41666 L 26.458332 370.41666 L 26.458332 370.41666 L 52.916664 343.9583 Q 105.83333 317.49997 158.74998 317.49997 Q 211.66666 264.5833 185.20833 238.12498 Q 158.74998 211.66666 158.74998 211.66666 Q 185.20833 185.20833 185.20833 158.74998 Q 211.66666 132.29166 158.74998 105.83333 L 158.74998 79.37499 L 132.29166 79.37499 L 132.29166 52.916664 L 132.29166 52.916664 L 105.83333 52.916664 L 105.83333 52.916664 L 105.83333 52.916664 L 105.83333 26.458332 L 105.83333 26.458332 L 132.29166 26.458332 z M 238.12498 185.20833 Q 238.12498 158.74998 238.12498 158.74998 L 264.5833 158.74998 L 264.5833 158.74998 Q 264.5833 185.20833 238.12498 185.20833 z" svg:height="6.879166mm" draw:style-name="style-103" svg:viewBox="0.0 0.0 476.24997 687.9166" svg:width="4.7625mm" svg:x="58.737495mm" svg:y="49.212498mm"/>
          <draw:path svg:d="M 0.0 105.83333 L 0.0 0.0 L 158.74998 26.458332 Q 343.9583 79.37499 370.41666 79.37499 L 370.41666 79.37499 L 370.41666 132.29166 L 370.41666 211.66666 L 396.87497 238.12498 Q 423.3333 238.12498 423.3333 264.5833 L 423.3333 291.04166 L 396.87497 291.04166 Q 370.41666 291.04166 370.41666 264.5833 L 370.41666 238.12498 L 343.9583 238.12498 L 343.9583 238.12498 L 317.49997 264.5833 L 291.04166 264.5833 L 291.04166 264.5833 L 291.04166 238.12498 L 185.20833 238.12498 L 79.37499 238.12498 L 52.916664 211.66666 L 0.0 211.66666 L 0.0 105.83333 z" svg:height="2.9104166mm" draw:style-name="style-104" svg:viewBox="0.0 0.0 423.3333 291.04166" svg:width="4.233333mm" svg:x="74.612495mm" svg:y="82.814575mm"/>
          <draw:path svg:d="M 132.29166 264.5833 L 132.29166 529.1666 L 52.916664 529.1666 Q 0.0 529.1666 0.0 423.3333 L 0.0 343.9583 L 0.0 158.74998 Q 0.0 0.0 52.916664 0.0 Q 105.83333 0.0 132.29166 264.5833 z" svg:height="5.2916665mm" draw:style-name="style-105" svg:viewBox="0.0 0.0 132.29166 529.1666" svg:width="1.3229166mm" svg:x="131.7625mm" svg:y="271.99164mm"/>
          <draw:path svg:d="M 0.0 317.49997 L 0.0 0.0 L 238.12498 26.458332 Q 449.79166 52.916664 476.24997 105.83333 Q 502.7083 158.74998 502.7083 264.5833 Q 476.24997 370.41666 476.24997 423.3333 Q 502.7083 476.24997 502.7083 529.1666 L 502.7083 555.625 L 529.1666 555.625 L 529.1666 582.0833 L 529.1666 582.0833 L 555.625 582.0833 L 555.625 634.99994 L 555.625 661.4583 L 449.79166 661.4583 Q 317.49997 634.99994 291.04166 582.0833 Q 238.12498 529.1666 238.12498 582.0833 Q 238.12498 661.4583 132.29166 661.4583 L 26.458332 634.99994 L 26.458332 634.99994 L 26.458332 634.99994 L 0.0 317.49997 z" svg:height="6.614583mm" draw:style-name="style-106" svg:viewBox="0.0 0.0 555.625 661.4583" svg:width="5.5562496mm" svg:x="146.84373mm" svg:y="262.46664mm"/>
          <draw:path svg:d="M 502.7083 317.49997 L 476.24997 343.9583 L 476.24997 343.9583 L 476.24997 343.9583 L 396.87497 423.3333 Q 317.49997 502.7083 264.5833 449.79166 Q 238.12498 396.87497 211.66666 370.41666 Q 185.20833 370.41666 185.20833 449.79166 L 158.74998 502.7083 L 158.74998 502.7083 L 158.74998 502.7083 L 105.83333 529.1666 L 26.458332 529.1666 L 26.458332 343.9583 Q 0.0 132.29166 0.0 79.37499 Q 0.0 0.0 105.83333 0.0 Q 158.74998 0.0 238.12498 105.83333 Q 317.49997 211.66666 343.9583 211.66666 Q 370.41666 238.12498 423.3333 132.29166 Q 502.7083 26.458332 582.0833 0.0 Q 634.99994 -26.458332 634.99994 264.5833 Q 661.4583 529.1666 608.5416 529.1666 Q 555.625 502.7083 529.1666 423.3333 Q 529.1666 317.49997 502.7083 317.49997 z" svg:height="5.2916665mm" draw:style-name="style-107" svg:viewBox="0.0 0.0 634.99994 529.1666" svg:width="6.3499994mm" svg:x="103.18749mm" svg:y="272.25623mm"/>
          <draw:path svg:d="M 0.0 502.7083 L 0.0 0.0 L 158.74998 26.458332 Q 343.9583 52.916664 343.9583 264.5833 Q 343.9583 449.79166 343.9583 740.8333 L 343.9583 1031.875 L 317.49997 1031.875 Q 317.49997 1058.3333 185.20833 1031.875 L 52.916664 1005.4166 L 26.458332 1005.4166 L 0.0 1005.4166 L 0.0 502.7083 z" svg:height="10.318749mm" draw:style-name="style-108" svg:viewBox="0.0 0.0 343.9583 1031.875" svg:width="3.439583mm" svg:x="114.564575mm" svg:y="100.0125mm"/>
          <draw:path svg:d="M 105.83333 26.458332 L 132.29166 26.458332 L 396.87497 0.0 Q 661.4583 0.0 555.625 185.20833 Q 423.3333 343.9583 317.49997 582.0833 Q 238.12498 793.74994 211.66666 952.49994 L 211.66666 1111.25 L 185.20833 1111.25 Q 158.74998 1084.7916 132.29166 1084.7916 Q 79.37499 1058.3333 79.37499 1084.7916 Q 79.37499 1111.25 52.916664 1084.7916 L 26.458332 1031.875 L 26.458332 978.95825 L 26.458332 926.0416 L 52.916664 873.12494 Q 79.37499 846.6666 185.20833 608.5416 L 291.04166 396.87497 L 291.04166 370.41666 L 291.04166 343.9583 L 317.49997 343.9583 L 317.49997 343.9583 L 317.49997 317.49997 L 343.9583 317.49997 L 343.9583 317.49997 L 343.9583 291.04166 L 343.9583 291.04166 L 343.9583 291.04166 L 370.41666 264.5833 L 370.41666 238.12498 L 343.9583 238.12498 L 291.04166 238.12498 L 211.66666 264.5833 Q 132.29166 291.04166 79.37499 291.04166 L 0.0 291.04166 L 0.0 264.5833 L 26.458332 238.12498 L 26.458332 185.20833 Q 26.458332 158.74998 52.916664 79.37499 Q 79.37499 26.458332 105.83333 26.458332 z" svg:height="11.112499mm" draw:style-name="style-109" svg:viewBox="0.0 0.0 555.625 1111.25" svg:width="5.5562496mm" svg:x="94.456245mm" svg:y="255.85207mm"/>
          <draw:path svg:d="M 0.0 396.87497 L 0.0 0.0 L 105.83333 0.0 Q 211.66666 0.0 238.12498 291.04166 Q 238.12498 582.0833 317.49997 608.5416 Q 396.87497 608.5416 423.3333 714.37494 L 423.3333 820.2083 L 238.12498 820.2083 L 26.458332 820.2083 L 26.458332 793.74994 L 26.458332 793.74994 L 0.0 396.87497 z" svg:height="8.202083mm" draw:style-name="style-110" svg:viewBox="0.0 0.0 423.3333 820.2083" svg:width="4.233333mm" svg:x="85.98958mm" svg:y="279.66458mm"/>
          <draw:path svg:d="M 529.1666 132.29166 L 634.99994 132.29166 L 661.4583 158.74998 Q 687.9166 185.20833 687.9166 185.20833 L 687.9166 185.20833 L 661.4583 185.20833 Q 634.99994 211.66666 608.5416 238.12498 Q 608.5416 264.5833 661.4583 291.04166 Q 687.9166 291.04166 661.4583 343.9583 Q 634.99994 396.87497 608.5416 449.79166 L 608.5416 476.24997 L 582.0833 476.24997 Q 555.625 449.79166 529.1666 476.24997 L 476.24997 502.7083 L 476.24997 502.7083 L 476.24997 502.7083 L 449.79166 529.1666 L 449.79166 555.625 L 423.3333 555.625 L 396.87497 555.625 L 396.87497 582.0833 L 370.41666 582.0833 L 370.41666 582.0833 L 370.41666 608.5416 L 343.9583 608.5416 L 317.49997 608.5416 L 317.49997 555.625 Q 317.49997 502.7083 291.04166 476.24997 Q 264.5833 449.79166 264.5833 396.87497 Q 264.5833 370.41666 185.20833 370.41666 Q 105.83333 370.41666 105.83333 343.9583 L 105.83333 291.04166 L 105.83333 238.12498 L 105.83333 185.20833 L 79.37499 185.20833 L 52.916664 185.20833 L 52.916664 211.66666 L 52.916664 238.12498 L 52.916664 238.12498 L 26.458332 238.12498 L 26.458332 264.5833 L 26.458332 264.5833 L 0.0 264.5833 L 0.0 238.12498 L 0.0 238.12498 L 0.0 238.12498 L 0.0 211.66666 L 0.0 185.20833 L 26.458332 185.20833 L 26.458332 185.20833 L 105.83333 158.74998 Q 158.74998 158.74998 158.74998 105.83333 Q 158.74998 26.458332 185.20833 26.458332 L 211.66666 26.458332 L 264.5833 0.0 Q 317.49997 -26.458332 370.41666 52.916664 Q 449.79166 132.29166 529.1666 132.29166 z" svg:height="6.0854163mm" draw:style-name="style-111" svg:viewBox="0.0 0.0 687.9166 608.5416" svg:width="6.879166mm" svg:x="60.324997mm" svg:y="46.83125mm"/>
          <draw:path svg:d="M 1561.0416 6614.583 L 1561.0416 7037.9165 L 1561.0416 7117.2915 Q 1561.0416 7170.208 1534.5833 7540.6245 L 1534.5833 7884.583 L 1508.1249 7884.583 L 1481.6666 7884.583 L 1481.6666 7911.041 L 1455.2083 7937.4995 L 1455.2083 7937.4995 L 1455.2083 7963.958 L 1455.2083 7963.958 L 1455.2083 7963.958 L 1428.7499 7963.958 L 1428.7499 7963.958 L 1428.7499 7990.416 L 1402.2916 7990.416 L 1402.2916 7963.958 L 1402.2916 7937.4995 L 1349.3749 7937.4995 L 1322.9166 7937.4995 L 1322.9166 7858.1245 L 1296.4583 7805.208 L 1296.4583 7805.208 L 1296.4583 7805.208 L 1296.4583 7434.7915 Q 1296.4583 7090.833 1243.5416 3783.5415 Q 1190.6249 502.7083 1164.1666 291.04166 Q 1137.7083 79.37499 555.625 79.37499 L 0.0 79.37499 L 0.0 52.916664 L 0.0 52.916664 L 238.12498 26.458332 Q 502.7083 26.458332 582.0833 0.0 Q 661.4583 -26.458332 926.0416 0.0 Q 1190.6249 26.458332 1243.5416 26.458332 Q 1322.9166 79.37499 1428.7499 79.37499 Q 1534.5833 79.37499 1587.4999 1164.1666 Q 1640.4166 2248.9583 1666.8749 2248.9583 Q 1719.7916 2275.4165 1719.7916 2434.1665 Q 1772.7083 2592.9165 1799.1666 2883.9583 Q 1825.6249 3148.5415 1825.6249 3280.8333 Q 1825.6249 3413.1248 1799.1666 3439.5833 Q 1799.1666 3466.0415 1825.6249 3466.0415 Q 1825.6249 3492.4998 1799.1666 3651.2498 Q 1772.7083 3809.9998 1799.1666 4180.4165 Q 1825.6249 4550.833 1772.7083 4656.6665 Q 1719.7916 4762.4995 1693.3333 4894.7915 Q 1666.8749 5053.5415 1640.4166 5000.6245 Q 1613.9583 4974.1665 1613.9583 5582.708 Q 1561.0416 6191.2495 1561.0416 6614.583 z M 1772.7083 3280.8333 Q 1772.7083 3254.3748 1772.7083 3254.3748 Q 1772.7083 3254.3748 1772.7083 3254.3748 Q 1772.7083 3280.8333 1772.7083 3280.8333 z" svg:height="79.90416mm" draw:style-name="style-112" svg:viewBox="0.0 0.0 1825.6249 7990.416" svg:width="18.256248mm" svg:x="190.76457mm" svg:y="6.0854163mm"/>
          <draw:path svg:d="M 158.74998 52.916664 L 238.12498 0.0 L 291.04166 26.458332 Q 317.49997 26.458332 317.49997 132.29166 Q 317.49997 238.12498 291.04166 238.12498 Q 264.5833 264.5833 264.5833 396.87497 Q 264.5833 555.625 370.41666 608.5416 Q 476.24997 661.4583 476.24997 714.37494 L 476.24997 767.2916 L 502.7083 820.2083 L 502.7083 873.12494 L 423.3333 873.12494 L 343.9583 873.12494 L 291.04166 873.12494 L 238.12498 873.12494 L 211.66666 846.6666 L 158.74998 820.2083 L 158.74998 820.2083 L 158.74998 820.2083 L 132.29166 820.2083 Q 132.29166 820.2083 79.37499 714.37494 Q 0.0 634.99994 0.0 449.79166 Q 0.0 238.12498 26.458332 185.20833 Q 52.916664 105.83333 158.74998 52.916664 z" svg:height="8.73125mm" draw:style-name="style-113" svg:viewBox="0.0 0.0 502.7083 873.12494" svg:width="5.027083mm" svg:x="94.19166mm" svg:y="173.83124mm"/>
          <draw:path svg:d="M 529.1666 0.0 L 608.5416 0.0 L 714.37494 52.916664 Q 846.6666 132.29166 846.6666 291.04166 Q 846.6666 449.79166 846.6666 502.7083 Q 846.6666 555.625 899.5833 661.4583 Q 952.49994 767.2916 978.95825 767.2916 L 978.95825 767.2916 L 1005.4166 846.6666 Q 1031.875 899.5833 1005.4166 899.5833 Q 952.49994 899.5833 952.49994 926.0416 L 926.0416 926.0416 L 873.12494 926.0416 L 820.2083 952.49994 L 793.74994 952.49994 L 767.2916 952.49994 L 767.2916 926.0416 L 740.8333 926.0416 L 740.8333 926.0416 Q 740.8333 899.5833 661.4583 820.2083 L 582.0833 740.8333 L 582.0833 714.37494 L 582.0833 714.37494 L 555.625 714.37494 L 555.625 687.9166 L 555.625 687.9166 L 529.1666 687.9166 L 529.1666 687.9166 L 529.1666 687.9166 L 529.1666 661.4583 L 529.1666 661.4583 L 502.7083 661.4583 L 502.7083 634.99994 L 502.7083 634.99994 L 476.24997 634.99994 L 476.24997 634.99994 L 476.24997 634.99994 L 476.24997 608.5416 L 476.24997 608.5416 L 476.24997 661.4583 L 476.24997 714.37494 L 476.24997 793.74994 Q 476.24997 846.6666 502.7083 926.0416 L 502.7083 1005.4166 L 476.24997 1005.4166 L 449.79166 1005.4166 L 396.87497 1031.875 L 343.9583 1058.3333 L 264.5833 1058.3333 L 211.66666 1058.3333 L 211.66666 1031.875 L 211.66666 1005.4166 L 185.20833 952.49994 Q 158.74998 926.0416 105.83333 529.1666 L 0.0 132.29166 L 26.458332 132.29166 L 26.458332 105.83333 L 238.12498 52.916664 Q 449.79166 0.0 529.1666 0.0 z M 370.41666 370.41666 Q 370.41666 317.49997 476.24997 343.9583 Q 582.0833 370.41666 529.1666 396.87497 Q 502.7083 423.3333 449.79166 449.79166 Q 396.87497 449.79166 370.41666 370.41666 z" svg:height="10.583333mm" draw:style-name="style-114" svg:viewBox="0.0 0.0 1005.4166 1058.3333" svg:width="10.054166mm" svg:x="133.34999mm" svg:y="175.68332mm"/>
          <draw:path svg:d="M 211.66666 370.41666 L 211.66666 740.8333 L 132.29166 740.8333 Q 26.458332 740.8333 0.0 370.41666 Q -26.458332 -26.458332 79.37499 0.0 Q 185.20833 0.0 211.66666 370.41666 z" svg:height="7.408333mm" draw:style-name="style-115" svg:viewBox="0.0 0.0 211.66666 740.8333" svg:width="2.1166666mm" svg:x="175.41875mm" svg:y="279.4mm"/>
          <draw:path svg:d="M 370.41666 529.1666 L 343.9583 529.1666 L 343.9583 555.625 L 370.41666 608.5416 L 370.41666 634.99994 L 370.41666 661.4583 L 449.79166 661.4583 Q 529.1666 661.4583 555.625 714.37494 L 582.0833 767.2916 L 582.0833 820.2083 L 582.0833 846.6666 L 555.625 846.6666 L 555.625 873.12494 L 529.1666 873.12494 L 476.24997 873.12494 L 423.3333 899.5833 L 343.9583 926.0416 L 264.5833 926.0416 L 158.74998 926.0416 L 158.74998 873.12494 Q 158.74998 846.6666 52.916664 449.79166 L 0.0 52.916664 L 0.0 52.916664 L 0.0 26.458332 L 211.66666 0.0 Q 396.87497 -26.458332 423.3333 79.37499 Q 423.3333 185.20833 370.41666 238.12498 Q 317.49997 291.04166 396.87497 291.04166 Q 476.24997 291.04166 476.24997 396.87497 Q 476.24997 502.7083 449.79166 502.7083 Q 423.3333 502.7083 370.41666 529.1666 z" svg:height="9.260416mm" draw:style-name="style-116" svg:viewBox="0.0 0.0 582.0833 926.0416" svg:width="5.820833mm" svg:x="40.216663mm" svg:y="230.45207mm"/>
          <draw:path svg:d="M 608.5416 52.916664 L 608.5416 52.916664 L 608.5416 79.37499 L 634.99994 105.83333 L 634.99994 132.29166 L 634.99994 132.29166 L 634.99994 158.74998 Q 634.99994 185.20833 634.99994 185.20833 L 634.99994 211.66666 L 634.99994 211.66666 Q 608.5416 238.12498 476.24997 264.5833 Q 343.9583 291.04166 343.9583 264.5833 Q 343.9583 238.12498 264.5833 238.12498 Q 211.66666 238.12498 211.66666 264.5833 Q 185.20833 317.49997 132.29166 317.49997 L 79.37499 343.9583 L 79.37499 343.9583 L 52.916664 343.9583 L 52.916664 343.9583 L 52.916664 343.9583 L 52.916664 343.9583 L 52.916664 343.9583 L 26.458332 317.49997 L 0.0 317.49997 L 0.0 291.04166 L 0.0 238.12498 L 26.458332 211.66666 L 26.458332 185.20833 L 26.458332 185.20833 L 52.916664 185.20833 L 52.916664 185.20833 L 52.916664 185.20833 L 52.916664 158.74998 L 52.916664 158.74998 L 79.37499 158.74998 L 79.37499 132.29166 L 79.37499 132.29166 L 105.83333 132.29166 L 105.83333 105.83333 Q 132.29166 79.37499 238.12498 26.458332 Q 343.9583 -26.458332 370.41666 0.0 Q 396.87497 26.458332 476.24997 0.0 Q 582.0833 0.0 582.0833 26.458332 Q 582.0833 52.916664 608.5416 52.916664 z" svg:height="3.439583mm" draw:style-name="style-117" svg:viewBox="0.0 0.0 634.99994 343.9583" svg:width="6.3499994mm" svg:x="92.604164mm" svg:y="22.489582mm"/>
          <draw:path svg:d="M 264.5833 529.1666 L 264.5833 582.0833 L 211.66666 608.5416 Q 211.66666 634.99994 105.83333 661.4583 Q 0.0 687.9166 0.0 582.0833 Q 0.0 502.7083 26.458332 476.24997 Q 52.916664 476.24997 79.37499 317.49997 Q 105.83333 185.20833 132.29166 105.83333 Q 185.20833 0.0 264.5833 0.0 Q 370.41666 0.0 370.41666 79.37499 Q 396.87497 185.20833 343.9583 211.66666 Q 291.04166 211.66666 291.04166 343.9583 Q 264.5833 476.24997 264.5833 529.1666 z" svg:height="6.614583mm" draw:style-name="style-118" svg:viewBox="0.0 0.0 370.41666 661.4583" svg:width="3.7041664mm" svg:x="186.79582mm" svg:y="261.9375mm"/>
          <draw:path svg:d="M 529.1666 158.74998 L 555.625 158.74998 L 555.625 185.20833 L 529.1666 211.66666 L 529.1666 264.5833 L 529.1666 291.04166 L 555.625 291.04166 L 582.0833 317.49997 L 582.0833 317.49997 L 582.0833 317.49997 L 582.0833 317.49997 Q 582.0833 343.9583 529.1666 370.41666 Q 502.7083 370.41666 502.7083 423.3333 Q 502.7083 476.24997 423.3333 502.7083 Q 317.49997 529.1666 264.5833 476.24997 Q 238.12498 476.24997 158.74998 476.24997 L 105.83333 502.7083 L 79.37499 502.7083 Q 79.37499 529.1666 52.916664 529.1666 L 26.458332 555.625 L 0.0 529.1666 Q 0.0 502.7083 0.0 502.7083 Q 0.0 476.24997 52.916664 476.24997 L 79.37499 476.24997 L 79.37499 449.79166 L 105.83333 449.79166 L 105.83333 449.79166 L 105.83333 423.3333 L 105.83333 423.3333 L 105.83333 423.3333 L 105.83333 423.3333 L 105.83333 396.87497 L 132.29166 317.49997 Q 158.74998 211.66666 238.12498 185.20833 Q 317.49997 158.74998 317.49997 105.83333 Q 317.49997 79.37499 317.49997 52.916664 L 317.49997 26.458332 L 370.41666 52.916664 Q 396.87497 52.916664 396.87497 26.458332 Q 396.87497 0.0 423.3333 0.0 Q 449.79166 0.0 449.79166 79.37499 Q 449.79166 158.74998 476.24997 158.74998 Q 502.7083 158.74998 529.1666 158.74998 z" svg:height="5.5562496mm" draw:style-name="style-119" svg:viewBox="0.0 0.0 582.0833 555.625" svg:width="5.820833mm" svg:x="87.31249mm" svg:y="22.754166mm"/>
          <draw:path svg:d="M 608.5416 0.0 L 608.5416 0.0 L 661.4583 0.0 Q 740.8333 0.0 740.8333 26.458332 Q 767.2916 26.458332 767.2916 79.37499 L 767.2916 132.29166 L 767.2916 158.74998 L 767.2916 211.66666 L 820.2083 211.66666 L 846.6666 211.66666 L 1031.875 158.74998 Q 1243.5416 105.83333 1269.9999 105.83333 Q 1296.4583 105.83333 1322.9166 132.29166 L 1349.3749 132.29166 L 1349.3749 158.74998 Q 1349.3749 211.66666 1005.4166 317.49997 Q 661.4583 423.3333 582.0833 529.1666 Q 502.7083 634.99994 502.7083 767.2916 L 502.7083 899.5833 L 502.7083 926.0416 L 502.7083 952.49994 L 529.1666 952.49994 L 529.1666 952.49994 L 529.1666 926.0416 L 555.625 926.0416 L 555.625 926.0416 L 555.625 899.5833 L 555.625 899.5833 L 555.625 899.5833 L 582.0833 793.74994 Q 608.5416 687.9166 608.5416 634.99994 Q 608.5416 608.5416 687.9166 555.625 Q 740.8333 476.24997 820.2083 476.24997 Q 899.5833 476.24997 926.0416 476.24997 Q 978.95825 529.1666 1111.25 529.1666 L 1243.5416 529.1666 L 1269.9999 502.7083 L 1296.4583 476.24997 L 1296.4583 476.24997 L 1296.4583 476.24997 L 1322.9166 476.24997 L 1322.9166 476.24997 L 1349.3749 476.24997 L 1402.2916 476.24997 L 1402.2916 476.24997 L 1402.2916 476.24997 L 1428.7499 476.24997 L 1428.7499 502.7083 L 1428.7499 502.7083 L 1428.7499 529.1666 L 1428.7499 529.1666 L 1402.2916 529.1666 L 1402.2916 529.1666 L 1402.2916 529.1666 L 1402.2916 555.625 L 1402.2916 555.625 L 1375.8333 555.625 L 1375.8333 582.0833 L 1375.8333 582.0833 L 1349.3749 582.0833 L 1349.3749 582.0833 L 1349.3749 582.0833 L 1322.9166 608.5416 L 1296.4583 634.99994 L 1296.4583 634.99994 L 1296.4583 634.99994 L 1269.9999 634.99994 L 1269.9999 634.99994 L 1243.5416 661.4583 L 1217.0833 687.9166 L 1137.7083 687.9166 L 1084.7916 687.9166 L 1058.3333 687.9166 L 1031.875 687.9166 L 978.95825 820.2083 Q 926.0416 952.49994 873.12494 978.95825 Q 846.6666 1005.4166 714.37494 1031.875 Q 555.625 1058.3333 449.79166 1058.3333 Q 343.9583 1058.3333 291.04166 952.49994 Q 238.12498 846.6666 211.66666 873.12494 Q 185.20833 899.5833 158.74998 899.5833 L 132.29166 899.5833 L 79.37499 899.5833 L 0.0 899.5833 L 0.0 899.5833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L 105.83333 793.74994 L 105.83333 793.74994 Q 132.29166 793.74994 185.20833 740.8333 Q 238.12498 687.9166 291.04166 582.0833 Q 317.49997 449.79166 238.12498 449.79166 L 158.74998 449.79166 L 158.74998 396.87497 L 158.74998 343.9583 L 185.20833 343.9583 L 211.66666 317.49997 L 291.04166 317.49997 Q 370.41666 317.49997 396.87497 291.04166 Q 423.3333 291.04166 502.7083 158.74998 L 608.5416 0.0 L 608.5416 0.0 z M 846.6666 634.99994 Q 926.0416 634.99994 873.12494 740.8333 Q 820.2083 846.6666 793.74994 873.12494 Q 767.2916 873.12494 767.2916 740.8333 Q 767.2916 608.5416 846.6666 634.99994 z" svg:height="10.583333mm" draw:style-name="style-120" svg:viewBox="0.0 0.0 1428.7499 1058.3333" svg:width="14.287499mm" svg:x="20.902082mm" svg:y="200.55415mm"/>
          <draw:path svg:d="M 5027.083 0.0 L 5053.5415 0.0 L 5053.5415 0.0 L 5053.5415 26.458332 L 5609.1665 26.458332 Q 6191.2495 26.458332 6217.708 238.12498 Q 6244.1665 449.79166 6297.083 3730.6248 Q 6349.9995 7037.9165 6349.9995 7381.8745 L 6349.9995 7752.291 L 6376.458 9921.874 Q 6402.9165 12117.916 6402.9165 12885.208 L 6402.9165 13652.499 L 6402.9165 15531.041 Q 6402.9165 17383.125 6429.3745 17753.541 Q 6455.833 18097.5 6455.833 18494.375 L 6455.833 18917.707 L 6455.833 18917.707 Q 6455.833 18917.707 6402.9165 19023.541 Q 6376.458 19102.916 6349.9995 19102.916 Q 6323.5415 19076.457 6270.6245 18864.791 Q 6244.1665 18653.123 6217.708 18785.416 Q 6191.2495 18917.707 6191.2495 18891.248 Q 6191.2495 18864.791 6111.8745 18891.248 Q 6032.4995 18917.707 5979.583 18970.623 Q 5926.6665 18970.623 5900.208 18917.707 L 5873.7495 18838.332 L 5847.2915 18838.332 L 5847.2915 18864.791 L 5847.2915 18864.791 L 5820.833 18864.791 L 5820.833 18864.791 L 5820.833 18864.791 L 5820.833 18891.248 L 5820.833 18891.248 L 5820.833 18917.707 Q 5820.833 18917.707 5820.833 18917.707 Q 5820.833 18944.166 5820.833 18970.623 Q 5794.3745 18970.623 5794.3745 19023.541 Q 5794.3745 19049.998 5767.9165 19049.998 Q 5741.458 19049.998 5741.458 19076.457 Q 5741.458 19102.916 5714.9995 19102.916 Q 5688.5415 19102.916 5688.5415 19129.373 Q 5662.083 19155.832 5662.083 19102.916 Q 5662.083 19049.998 5635.6245 19049.998 L 5609.1665 19076.457 L 5609.1665 19076.457 L 5609.1665 19076.457 L 5609.1665 19288.123 Q 5582.708 19499.791 5503.333 19526.248 Q 5450.4165 19552.707 5476.8745 19552.707 Q 5503.333 19579.166 5503.333 19605.623 Q 5503.333 19658.541 5450.4165 19605.623 Q 5371.0415 19552.707 5344.583 19552.707 Q 5344.583 19579.166 5318.1245 19552.707 Q 5291.6665 19526.248 5238.7495 19658.541 Q 5185.833 19764.373 5185.833 19817.291 Q 5185.833 19870.207 5132.9165 19870.207 Q 5079.9995 19870.207 5079.9995 19896.666 Q 5079.9995 19923.123 5027.083 19923.123 Q 4974.1665 19923.123 4974.1665 19976.041 Q 4921.2495 20055.416 4921.2495 20108.332 Q 4921.2495 20161.248 4894.7915 20134.791 Q 4894.7915 20081.873 4868.333 20081.873 Q 4841.8745 20081.873 4868.333 20108.332 Q 4868.333 20134.791 4815.4165 20161.248 L 4762.4995 20187.707 L 4762.4995 20187.707 L 4762.4995 20187.707 L 4762.4995 20214.166 Q 4762.4995 20240.623 4815.4165 20240.623 Q 4868.333 20240.623 4894.7915 20293.541 L 4894.7915 20319.998 L 4868.333 20319.998 L 4841.8745 20346.457 L 4815.4165 20346.457 L 4762.4995 20346.457 L 4762.4995 20399.373 L 4762.4995 20425.832 L 4736.0415 20425.832 L 4736.0415 20399.373 L 4736.0415 20399.373 Q 4709.583 20399.373 4709.583 20399.373 Q 4683.1245 20399.373 4683.1245 20399.373 Q 4683.1245 20346.457 4630.208 20346.457 L 4577.2915 20293.541 L 4550.833 20346.457 Q 4550.833 20399.373 4497.9165 20399.373 Q 4471.458 20399.373 4471.458 20452.291 Q 4471.458 20478.748 4392.083 20505.207 Q 4286.25 20531.666 4286.25 20558.123 Q 4286.25 20558.123 4233.333 20558.123 Q 4180.4165 20558.123 4180.4165 20611.041 Q 4127.5 20690.416 4127.5 20716.873 Q 4101.0415 20716.873 4101.0415 20743.332 L 4127.5 20743.332 L 4127.5 20743.332 L 4127.5 20769.791 L 4101.0415 20769.791 Q 4074.583 20769.791 4048.1248 20769.791 Q 4021.6665 20769.791 3995.208 20690.416 Q 3968.7498 20637.498 3968.7498 20663.957 Q 3942.2915 20663.957 3862.9165 20690.416 L 3809.9998 20690.416 L 3757.0833 20769.791 Q 3757.0833 20875.623 3730.6248 20981.457 Q 3704.1665 21113.748 3704.1665 21140.207 L 3704.1665 21166.666 L 3677.7083 21193.123 L 3677.7083 21219.582 L 3651.2498 21219.582 L 3624.7915 21219.582 L 3624.7915 21246.041 L 3598.3333 21272.498 L 3598.3333 21246.041 L 3598.3333 21193.123 L 3571.8748 21193.123 L 3571.8748 21193.123 L 3571.8748 21166.666 L 3545.4165 21166.666 L 3545.4165 21166.666 L 3545.4165 21140.207 L 3545.4165 21140.207 L 3545.4165 21140.207 L 3571.8748 21113.748 L 3571.8748 21087.291 L 3545.4165 21087.291 Q 3492.4998 21087.291 3492.4998 21060.832 Q 3492.4998 21060.832 3492.4998 21034.373 Q 3466.0415 21034.373 3492.4998 21007.916 Q 3518.9583 21007.916 3492.4998 20928.541 Q 3466.0415 20822.707 3492.4998 20822.707 Q 3518.9583 20822.707 3492.4998 20743.332 Q 3439.5833 20663.957 3413.1248 20663.957 Q 3386.6665 20690.416 3413.1248 20663.957 Q 3439.5833 20611.041 3439.5833 20558.123 Q 3466.0415 20505.207 3545.4165 20505.207 L 3624.7915 20505.207 L 3624.7915 20478.748 L 3598.3333 20452.291 L 3598.3333 20452.291 L 3598.3333 20452.291 L 3598.3333 20425.832 L 3598.3333 20425.832 L 3571.8748 20425.832 L 3571.8748 20452.291 L 3571.8748 20452.291 L 3545.4165 20452.291 L 3545.4165 20425.832 Q 3545.4165 20399.373 3492.4998 20372.916 Q 3439.5833 20346.457 3413.1248 20319.998 Q 3386.6665 20293.541 3439.5833 20293.541 Q 3492.4998 20293.541 3466.0415 20267.082 Q 3439.5833 20267.082 3439.5833 20214.166 Q 3439.5833 20161.248 3413.1248 20161.248 Q 3386.6665 20134.791 3360.2083 20108.332 L 3333.7498 20081.873 L 3307.2915 20081.873 L 3307.2915 20081.873 L 3307.2915 20055.416 L 3333.7498 20055.416 L 3333.7498 20055.416 L 3333.7498 20028.957 L 3333.7498 20028.957 L 3333.7498 20028.957 L 3333.7498 20002.498 L 3333.7498 19976.041 L 3333.7498 19976.041 L 3333.7498 19976.041 L 3280.8333 19976.041 L 3254.3748 19976.041 L 3254.3748 19976.041 L 3227.9165 19976.041 L 3227.9165 19976.041 L 3227.9165 19976.041 L 3227.9165 20002.498 L 3227.9165 20002.498 L 3201.4583 20028.957 L 3174.9998 20055.416 L 3174.9998 20081.873 L 3174.9998 20108.332 L 3148.5415 20108.332 L 3148.5415 20134.791 L 3148.5415 20134.791 L 3174.9998 20134.791 L 3174.9998 20161.248 Q 3174.9998 20187.707 3201.4583 20214.166 Q 3227.9165 20214.166 3201.4583 20214.166 Q 3201.4583 20240.623 3227.9165 20240.623 L 3254.3748 20240.623 L 3254.3748 20267.082 L 3227.9165 20293.541 L 3227.9165 20293.541 L 3227.9165 20293.541 L 3201.4583 20293.541 Q 3174.9998 20293.541 3174.9998 20319.998 Q 3174.9998 20346.457 3122.0833 20346.457 Q 3069.1665 20372.916 3095.6248 20452.291 Q 3095.6248 20558.123 3042.7083 20584.582 Q 2989.7915 20611.041 2989.7915 20637.498 L 2963.3333 20637.498 L 2963.3333 20637.498 L 2963.3333 20663.957 L 2963.3333 20663.957 L 2963.3333 20663.957 L 2936.8748 20663.957 L 2936.8748 20663.957 L 2936.8748 20690.416 L 2963.3333 20690.416 L 2963.3333 20716.873 L 2963.3333 20743.332 L 2936.8748 20769.791 L 2936.8748 20796.248 L 2910.4165 20796.248 L 2883.9583 20796.248 L 2883.9583 20769.791 L 2857.4998 20716.873 L 2857.4998 20690.416 L 2857.4998 20663.957 L 2831.0415 20637.498 L 2831.0415 20611.041 L 2857.4998 20611.041 Q 2883.9583 20611.041 2857.4998 20584.582 Q 2831.0415 20558.123 2857.4998 20558.123 Q 2883.9583 20558.123 2883.9583 20505.207 Q 2883.9583 20478.748 2857.4998 20478.748 Q 2831.0415 20478.748 2831.0415 20452.291 L 2857.4998 20425.832 L 2857.4998 20399.373 L 2857.4998 20372.916 L 2883.9583 20372.916 L 2883.9583 20346.457 L 2883.9583 20346.457 L 2857.4998 20346.457 L 2857.4998 20319.998 L 2857.4998 20293.541 L 2831.0415 20293.541 L 2804.5833 20293.541 L 2804.5833 20293.541 L 2778.1248 20293.541 L 2778.1248 20293.541 L 2751.6665 20293.541 L 2751.6665 20293.541 L 2751.6665 20293.541 L 2725.2083 20319.998 L 2698.7498 20319.998 L 2698.7498 20399.373 L 2698.7498 20452.291 L 2751.6665 20505.207 Q 2778.1248 20558.123 2725.2083 20558.123 Q 2698.7498 20584.582 2698.7498 20663.957 Q 2698.7498 20716.873 2698.7498 20743.332 Q 2672.2915 20769.791 2645.8333 20796.248 Q 2645.8333 20822.707 2619.3748 20849.166 Q 2592.9165 20849.166 2592.9165 20928.541 Q 2592.9165 20981.457 2592.9165 21007.916 L 2592.9165 21034.373 L 2566.4583 21034.373 L 2539.9998 21034.373 L 2539.9998 21060.832 L 2539.9998 21060.832 L 2566.4583 21060.832 L 2566.4583 21087.291 L 2539.9998 21087.291 L 2513.5415 21087.291 L 2513.5415 21113.748 L 2487.0833 21113.748 L 2487.0833 21087.291 L 2487.0833 21034.373 L 2434.1665 21034.373 L 2407.7083 21034.373 L 2354.7915 21007.916 L 2301.875 20981.457 L 2301.875 20981.457 L 2275.4165 20981.457 L 2275.4165 20954.998 L 2275.4165 20928.541 L 2248.9583 20902.082 L 2222.5 20875.623 L 2222.5 20875.623 L 2222.5 20875.623 L 2248.9583 20875.623 L 2275.4165 20875.623 L 2275.4165 20875.623 Q 2275.4165 20875.623 2275.4165 20849.166 L 2275.4165 20822.707 L 2275.4165 20822.707 L 2275.4165 20822.707 L 2248.9583 20822.707 Q 2222.5 20822.707 2222.5 20822.707 Q 2196.0415 20822.707 2116.6665 20849.166 Q 2063.75 20875.623 2063.75 20849.166 Q 2090.2083 20822.707 1904.9999 20822.707 Q 1719.7916 20796.248 1719.7916 20822.707 Q 1693.3333 20849.166 1693.3333 20822.707 L 1640.4166 20769.791 L 1640.4166 20769.791 L 1640.4166 20769.791 L 1640.4166 20743.332 L 1640.4166 20743.332 L 1613.9583 20716.873 L 1587.4999 20690.416 L 1587.4999 20690.416 L 1587.4999 20663.957 L 1587.4999 20663.957 L 1587.4999 20663.957 L 1561.0416 20663.957 L 1561.0416 20663.957 L 1561.0416 20637.498 Q 1534.5833 20611.041 1058.3333 18494.375 L 555.625 16404.166 L 555.625 16351.249 Q 529.1666 16298.332 502.7083 16086.666 L 449.79166 15874.999 L 476.24997 15874.999 L 502.7083 15874.999 L 502.7083 15742.707 Q 476.24997 15610.416 476.24997 13255.624 L 449.79166 10874.374 L 476.24997 10874.374 L 529.1666 10874.374 L 529.1666 10847.916 L 529.1666 10847.916 L 555.625 10847.916 L 555.625 10821.458 L 634.99994 10794.999 Q 687.9166 10768.541 793.74994 10768.541 Q 873.12494 10768.541 952.49994 10715.624 Q 1058.3333 10689.166 1137.7083 10636.249 Q 1243.5416 10609.791 1269.9999 10556.874 Q 1296.4583 10503.958 1455.2083 10477.499 Q 1613.9583 10451.041 1613.9583 10424.583 Q 1613.9583 10398.124 1746.2499 10318.749 Q 1878.5416 10239.374 1931.4583 10212.916 Q 1957.9165 10186.458 2037.2915 10107.083 Q 2090.2083 10027.708 2169.5833 9974.791 Q 2222.5 9974.791 2222.5 9948.333 Q 2248.9583 9921.874 2222.5 9921.874 Q 2222.5 9895.416 2275.4165 9868.958 Q 2328.3333 9842.499 2354.7915 9816.041 Q 2381.2498 9763.124 2407.7083 9710.208 Q 2434.1665 9630.833 2487.0833 9524.999 Q 2487.0833 9419.166 2539.9998 9286.875 Q 2592.9165 9154.583 2566.4583 9154.583 Q 2539.9998 9154.583 2539.9998 9101.666 Q 2539.9998 9048.75 2566.4583 8916.458 Q 2592.9165 8757.708 2698.7498 8757.708 Q 2804.5833 8757.708 2831.0415 8598.958 Q 2857.4998 8466.666 2910.4165 8413.75 Q 2963.3333 8360.833 2963.3333 8334.375 Q 2963.3333 8307.916 3016.2498 8307.916 Q 3069.1665 8307.916 3174.9998 8122.708 Q 3280.8333 7963.958 3307.2915 7831.666 Q 3333.7498 7699.3745 3413.1248 7567.083 Q 3492.4998 7434.7915 3492.4998 7249.583 Q 3518.9583 7064.3745 3571.8748 7064.3745 Q 3598.3333 7090.833 3624.7915 7037.9165 Q 3624.7915 7011.458 3677.7083 6905.6245 Q 3757.0833 6799.7915 3757.0833 6693.958 Q 3757.0833 6588.1245 3783.5415 6588.1245 L 3783.5415 6561.6665 L 3783.5415 6535.208 Q 3757.0833 6535.208 3757.0833 6535.208 L 3757.0833 6535.208 L 3809.9998 6535.208 Q 3862.9165 6508.7495 3862.9165 6482.2915 Q 3862.9165 6429.3745 3862.9165 6429.3745 L 3862.9165 6402.9165 L 3862.9165 6402.9165 Q 3862.9165 6402.9165 3862.9165 6376.458 L 3862.9165 6349.9995 L 3862.9165 6323.5415 L 3862.9165 6270.6245 L 3889.3748 6244.1665 L 3889.3748 6217.708 L 3862.9165 6217.708 Q 3836.4583 6217.708 3809.9998 6217.708 Q 3757.0833 6217.708 3757.0833 6191.2495 Q 3757.0833 6164.7915 3809.9998 6164.7915 Q 3862.9165 6164.7915 3862.9165 6032.4995 Q 3862.9165 5900.208 3889.3748 5900.208 Q 3915.833 5900.208 3942.2915 5847.2915 Q 3968.7498 5794.3745 3942.2915 5794.3745 Q 3915.833 5794.3745 3915.833 5741.458 L 3942.2915 5714.9995 L 3915.833 5714.9995 Q 3862.9165 5688.5415 3757.0833 5688.5415 Q 3677.7083 5635.6245 3677.7083 5529.7915 Q 3651.2498 5423.958 3677.7083 5371.0415 Q 3704.1665 5318.1245 3651.2498 5212.2915 L 3598.3333 5106.458 L 3598.3333 5106.458 L 3598.3333 5106.458 L 3571.8748 5106.458 L 3571.8748 5106.458 L 3571.8748 5079.9995 L 3545.4165 5079.9995 L 3545.4165 5079.9995 L 3545.4165 5053.5415 L 3545.4165 5053.5415 L 3545.4165 5053.5415 L 3518.9583 5053.5415 L 3518.9583 5053.5415 L 3518.9583 5027.083 L 3492.4998 5027.083 L 3492.4998 5027.083 L 3492.4998 5000.6245 L 3466.0415 5000.6245 L 3439.5833 5000.6245 L 3439.5833 5079.9995 L 3439.5833 5159.3745 L 3413.1248 5159.3745 L 3413.1248 5159.3745 L 3413.1248 5132.9165 L 3386.6665 5132.9165 L 3386.6665 5132.9165 L 3386.6665 5106.458 L 3386.6665 5106.458 L 3386.6665 5106.458 L 3386.6665 5079.9995 L 3386.6665 5053.5415 L 3386.6665 5053.5415 L 3386.6665 5053.5415 L 3386.6665 5027.083 L 3386.6665 5027.083 L 3386.6665 5000.6245 Q 3386.6665 5000.6245 3386.6665 4974.1665 Q 3386.6665 4947.708 3386.6665 4894.7915 L 3360.2083 4868.333 L 3360.2083 4841.8745 L 3333.7498 4788.958 L 3333.7498 4788.958 L 3333.7498 4788.958 L 3333.7498 4762.4995 L 3333.7498 4762.4995 L 3307.2915 4736.0415 L 3307.2915 4709.583 L 3333.7498 4709.583 L 3360.2083 4709.583 L 3360.2083 4683.1245 L 3333.7498 4656.6665 L 3333.7498 4630.208 Q 3333.7498 4603.75 3307.2915 4603.75 Q 3307.2915 4630.208 3307.2915 4577.2915 Q 3280.8333 4550.833 3333.7498 4524.375 L 3386.6665 4524.375 L 3386.6665 4497.9165 L 3386.6665 4497.9165 L 3360.2083 4471.458 L 3333.7498 4445.0 L 3333.7498 4445.0 L 3333.7498 4418.5415 L 3333.7498 4418.5415 L 3333.7498 4418.5415 L 3307.2915 4418.5415 Q 3307.2915 4418.5415 3227.9165 4445.0 Q 3122.0833 4445.0 3122.0833 4418.5415 Q 3122.0833 4365.625 3069.1665 4365.625 Q 3042.7083 4339.1665 3042.7083 4259.7915 Q 3042.7083 4206.875 2989.7915 4153.958 Q 2936.8748 4101.0415 2936.8748 4048.1248 Q 2910.4165 3995.208 2778.1248 3757.0833 Q 2619.3748 3518.9583 2592.9165 3518.9583 Q 2566.4583 3518.9583 2539.9998 3466.0415 Q 2539.9998 3439.5833 2487.0833 3413.1248 L 2407.7083 3386.6665 L 2407.7083 3360.2083 L 2407.7083 3360.2083 L 2407.7083 3360.2083 Q 2381.2498 3333.7498 2381.2498 3307.2915 Q 2381.2498 3254.3748 2354.7915 3254.3748 Q 2328.3333 3254.3748 2328.3333 3201.4583 Q 2328.3333 3174.9998 2275.4165 3148.5415 Q 2222.5 3095.6248 2222.5 2989.7915 Q 2222.5 2910.4165 2196.0415 2857.4998 Q 2143.125 2831.0415 2143.125 2778.1248 Q 2169.5833 2725.2083 2116.6665 2672.2915 Q 2090.2083 2619.3748 2063.75 2645.8333 Q 2010.8333 2672.2915 2010.8333 2619.3748 Q 2010.8333 2592.9165 1904.9999 2539.9998 Q 1825.6249 2487.0833 1825.6249 2460.6248 Q 1799.1666 2434.1665 1746.2499 2381.2498 Q 1640.4166 2328.3333 1613.9583 2328.3333 Q 1561.0416 2328.3333 1561.0416 2275.4165 Q 1534.5833 2222.5 1508.1249 2169.5833 Q 1481.6666 2143.125 1164.1666 1984.3749 Q 846.6666 1825.6249 687.9166 1772.7083 Q 529.1666 1746.2499 291.04166 1666.8749 L 52.916664 1561.0416 L 52.916664 1508.1249 L 52.916664 1481.6666 L 52.916664 1455.2083 L 52.916664 1455.2083 L 52.916664 1455.2083 L 52.916664 1455.2083 L 52.916664 1428.7499 L 52.916664 1428.7499 L 26.458332 1428.7499 L 26.458332 1402.2916 L 26.458332 1402.2916 L 52.916664 1402.2916 L 52.916664 1402.2916 L 52.916664 1402.2916 L 26.458332 1375.8333 L 0.0 1349.3749 L 52.916664 1349.3749 L 79.37499 1349.3749 L 79.37499 1322.9166 L 105.83333 1322.9166 L 105.83333 1322.9166 L 105.83333 1296.4583 L 105.83333 1296.4583 L 105.83333 1296.4583 L 132.29166 1296.4583 L 132.29166 1296.4583 L 158.74998 1322.9166 Q 185.20833 1349.3749 211.66666 1296.4583 Q 211.66666 1269.9999 238.12498 1296.4583 Q 238.12498 1349.3749 291.04166 1349.3749 Q 343.9583 1349.3749 343.9583 1322.9166 Q 343.9583 1296.4583 423.3333 1296.4583 Q 476.24997 1296.4583 529.1666 1269.9999 L 582.0833 1269.9999 L 582.0833 1243.5416 Q 582.0833 1190.6249 529.1666 1137.7083 L 502.7083 1084.7916 L 529.1666 1084.7916 Q 582.0833 1084.7916 582.0833 1058.3333 Q 582.0833 1031.875 555.625 1005.4166 L 555.625 978.95825 L 608.5416 1005.4166 Q 687.9166 1031.875 687.9166 1005.4166 Q 687.9166 978.95825 740.8333 952.49994 Q 820.2083 926.0416 873.12494 926.0416 L 926.0416 926.0416 L 952.49994 926.0416 L 1005.4166 926.0416 L 1058.3333 926.0416 L 1084.7916 926.0416 L 1058.3333 899.5833 L 1031.875 873.12494 L 1005.4166 873.12494 L 978.95825 873.12494 L 978.95825 846.6666 Q 952.49994 846.6666 952.49994 846.6666 Q 899.5833 846.6666 899.5833 793.74994 L 846.6666 740.8333 L 846.6666 740.8333 L 846.6666 767.2916 L 846.6666 767.2916 L 846.6666 767.2916 L 846.6666 714.37494 L 846.6666 687.9166 L 846.6666 661.4583 L 846.6666 634.99994 L 820.2083 634.99994 L 820.2083 608.5416 L 846.6666 608.5416 L 873.12494 608.5416 L 873.12494 634.99994 L 899.5833 634.99994 L 899.5833 634.99994 L 899.5833 608.5416 L 1031.875 608.5416 Q 1164.1666 608.5416 1243.5416 555.625 Q 1349.3749 502.7083 1428.7499 502.7083 Q 1534.5833 502.7083 1534.5833 476.24997 Q 1561.0416 449.79166 1693.3333 476.24997 Q 1799.1666 502.7083 1957.9165 502.7083 Q 2143.125 502.7083 2169.5833 502.7083 Q 2222.5 502.7083 2248.9583 502.7083 Q 2275.4165 502.7083 2275.4165 476.24997 Q 2275.4165 449.79166 2381.2498 449.79166 Q 2487.0833 476.24997 2487.0833 449.79166 Q 2513.5415 449.79166 2539.9998 423.3333 Q 2539.9998 396.87497 2539.9998 370.41666 Q 2539.9998 343.9583 2566.4583 343.9583 Q 2592.9165 343.9583 2592.9165 317.49997 Q 2592.9165 291.04166 2645.8333 291.04166 Q 2698.7498 317.49997 2698.7498 264.5833 Q 2725.2083 238.12498 2804.5833 211.66666 Q 2857.4998 185.20833 2989.7915 185.20833 L 3122.0833 185.20833 L 3122.0833 211.66666 L 3122.0833 211.66666 L 3148.5415 211.66666 L 3148.5415 185.20833 L 3201.4583 185.20833 L 3254.3748 185.20833 L 3254.3748 158.74998 L 3254.3748 132.29166 L 3201.4583 132.29166 L 3148.5415 132.29166 L 3069.1665 105.83333 Q 3016.2498 79.37499 2963.3333 79.37499 L 2883.9583 79.37499 L 2857.4998 52.916664 L 2831.0415 26.458332 L 2831.0415 26.458332 L 2831.0415 26.458332 L 3915.833 26.458332 Q 5027.083 26.458332 5027.083 0.0 z M 2698.7498 3571.8748 Q 2672.2915 3466.0415 2725.2083 3545.4165 Q 2804.5833 3624.7915 2751.6665 3624.7915 Q 2725.2083 3651.2498 2698.7498 3571.8748 z M 2857.4998 20134.791 L 2857.4998 20134.791 L 2883.9583 20134.791 L 2883.9583 20134.791 L 2883.9583 20161.248 L 2910.4165 20161.248 L 2910.4165 20187.707 L 2910.4165 20214.166 L 2883.9583 20214.166 L 2883.9583 20240.623 L 2883.9583 20240.623 L 2910.4165 20240.623 L 2910.4165 20240.623 Q 2910.4165 20240.623 2857.4998 20240.623 L 2804.5833 20240.623 L 2778.1248 20240.623 L 2751.6665 20240.623 L 2751.6665 20214.166 L 2751.6665 20214.166 L 2778.1248 20187.707 L 2778.1248 20161.248 L 2804.5833 20161.248 L 2857.4998 20134.791 L 2857.4998 20134.791 z M 2407.7083 20928.541 L 2407.7083 20928.541 L 2381.2498 20954.998 L 2354.7915 20981.457 L 2354.7915 20981.457 L 2328.3333 20981.457 L 2328.3333 20928.541 L 2328.3333 20875.623 L 2354.7915 20875.623 Q 2381.2498 20875.623 2381.2498 20902.082 Q 2381.2498 20928.541 2407.7083 20928.541 z" svg:height="212.72499mm" draw:style-name="style-121" svg:viewBox="0.0 0.0 6455.833 21272.498" svg:width="64.55833mm" svg:x="140.22916mm" svg:y="6.614583mm"/>
          <draw:path svg:d="M 79.37499 79.37499 L 158.74998 0.0 L 158.74998 26.458332 Q 158.74998 52.916664 158.74998 52.916664 L 158.74998 52.916664 L 158.74998 79.37499 Q 158.74998 79.37499 132.29166 79.37499 L 132.29166 79.37499 L 105.83333 105.83333 Q 105.83333 132.29166 105.83333 132.29166 L 132.29166 132.29166 L 132.29166 132.29166 L 132.29166 132.29166 L 185.20833 158.74998 L 238.12498 185.20833 L 317.49997 211.66666 Q 396.87497 238.12498 423.3333 238.12498 Q 423.3333 238.12498 449.79166 238.12498 L 449.79166 211.66666 L 476.24997 238.12498 Q 476.24997 291.04166 423.3333 291.04166 Q 343.9583 291.04166 343.9583 370.41666 Q 343.9583 449.79166 343.9583 476.24997 Q 317.49997 502.7083 317.49997 502.7083 L 317.49997 502.7083 L 317.49997 476.24997 Q 317.49997 449.79166 291.04166 449.79166 Q 291.04166 449.79166 211.66666 476.24997 L 158.74998 502.7083 L 158.74998 502.7083 L 158.74998 476.24997 L 132.29166 476.24997 L 132.29166 476.24997 L 132.29166 449.79166 Q 105.83333 423.3333 105.83333 343.9583 Q 79.37499 291.04166 52.916664 291.04166 Q 26.458332 291.04166 26.458332 264.5833 L 0.0 238.12498 L 0.0 185.20833 Q 0.0 158.74998 79.37499 79.37499 z" svg:height="5.027083mm" draw:style-name="style-122" svg:viewBox="0.0 0.0 476.24997 502.7083" svg:width="4.7625mm" svg:x="65.087494mm" svg:y="42.06875mm"/>
          <draw:path svg:d="M 0.0 264.5833 L 0.0 0.0 L 158.74998 26.458332 Q 317.49997 52.916664 370.41666 105.83333 Q 396.87497 158.74998 396.87497 291.04166 Q 396.87497 423.3333 317.49997 476.24997 Q 264.5833 529.1666 132.29166 555.625 L 0.0 555.625 L 0.0 264.5833 z" svg:height="5.5562496mm" draw:style-name="style-123" svg:viewBox="0.0 0.0 396.87497 555.625" svg:width="3.9687498mm" svg:x="172.7729mm" svg:y="271.4625mm"/>
          <draw:path svg:d="M 0.0 317.49997 L 0.0 0.0 L 185.20833 26.458332 Q 396.87497 26.458332 449.79166 105.83333 Q 502.7083 185.20833 529.1666 238.12498 Q 555.625 264.5833 555.625 317.49997 L 555.625 370.41666 L 529.1666 449.79166 Q 502.7083 529.1666 476.24997 529.1666 Q 449.79166 529.1666 449.79166 555.625 Q 449.79166 582.0833 423.3333 582.0833 L 423.3333 608.5416 L 396.87497 608.5416 L 370.41666 608.5416 L 343.9583 634.99994 L 291.04166 661.4583 L 158.74998 661.4583 L 26.458332 661.4583 L 26.458332 634.99994 L 26.458332 634.99994 L 0.0 317.49997 z" svg:height="6.614583mm" draw:style-name="style-124" svg:viewBox="0.0 0.0 555.625 661.4583" svg:width="5.5562496mm" svg:x="169.5979mm" svg:y="262.20206mm"/>
          <draw:path svg:d="M 26.458332 0.0 L 26.458332 0.0 L 52.916664 0.0 L 52.916664 0.0 L 105.83333 0.0 Q 158.74998 26.458332 158.74998 79.37499 Q 185.20833 158.74998 211.66666 158.74998 Q 211.66666 158.74998 238.12498 132.29166 L 264.5833 132.29166 L 264.5833 211.66666 Q 264.5833 264.5833 238.12498 264.5833 L 238.12498 264.5833 L 211.66666 264.5833 L 158.74998 264.5833 L 158.74998 291.04166 L 158.74998 317.49997 L 132.29166 370.41666 L 105.83333 396.87497 L 105.83333 423.3333 L 105.83333 423.3333 L 79.37499 423.3333 L 52.916664 423.3333 L 52.916664 370.41666 Q 52.916664 343.9583 79.37499 317.49997 Q 105.83333 291.04166 79.37499 264.5833 Q 79.37499 264.5833 52.916664 132.29166 L 0.0 26.458332 L 0.0 0.0 Q 0.0 0.0 26.458332 0.0 z" svg:height="4.233333mm" draw:style-name="style-125" svg:viewBox="0.0 0.0 264.5833 423.3333" svg:width="2.6458333mm" svg:x="64.02916mm" svg:y="263.525mm"/>
          <draw:path svg:d="M 132.29166 26.458332 L 158.74998 0.0 L 158.74998 211.66666 Q 211.66666 423.3333 211.66666 396.87497 Q 211.66666 343.9583 264.5833 767.2916 Q 264.5833 1217.0833 291.04166 1296.4583 L 317.49997 1375.8333 L 317.49997 1375.8333 L 317.49997 1402.2916 L 317.49997 1402.2916 L 317.49997 1402.2916 L 317.49997 1402.2916 L 317.49997 1428.7499 L 317.49997 1428.7499 L 317.49997 1455.2083 L 317.49997 1455.2083 L 317.49997 1455.2083 L 317.49997 1481.6666 Q 343.9583 1508.1249 396.87497 1561.0416 Q 423.3333 1587.4999 423.3333 1746.2499 Q 423.3333 1931.4583 449.79166 1931.4583 Q 476.24997 1931.4583 476.24997 2037.2915 Q 502.7083 2169.5833 529.1666 2169.5833 Q 555.625 2169.5833 555.625 2222.5 Q 555.625 2275.4165 582.0833 2275.4165 Q 608.5416 2275.4165 582.0833 2328.3333 Q 529.1666 2407.7083 555.625 2407.7083 Q 582.0833 2434.1665 582.0833 2566.4583 Q 582.0833 2672.2915 582.0833 2672.2915 L 582.0833 2698.7498 L 582.0833 2725.2083 L 582.0833 2751.6665 L 634.99994 2778.1248 Q 634.99994 2831.0415 661.4583 2804.5833 Q 661.4583 2778.1248 687.9166 2778.1248 Q 714.37494 2778.1248 740.8333 2804.5833 L 767.2916 2804.5833 L 767.2916 2831.0415 L 793.74994 2857.4998 L 767.2916 2936.8748 Q 740.8333 2989.7915 767.2916 2989.7915 Q 793.74994 2989.7915 740.8333 3016.2498 Q 714.37494 3016.2498 714.37494 3069.1665 Q 714.37494 3095.6248 687.9166 3095.6248 Q 687.9166 3069.1665 661.4583 3148.5415 Q 661.4583 3201.4583 634.99994 3201.4583 Q 582.0833 3227.9165 582.0833 3360.2083 Q 582.0833 3518.9583 582.0833 3598.3333 Q 608.5416 3677.7083 582.0833 3677.7083 Q 582.0833 3704.1665 529.1666 3783.5415 Q 529.1666 3889.3748 502.7083 3889.3748 Q 476.24997 3862.9165 476.24997 3889.3748 Q 476.24997 3915.833 502.7083 3942.2915 Q 529.1666 3942.2915 502.7083 3968.7498 Q 476.24997 3995.208 502.7083 3995.208 Q 529.1666 3995.208 502.7083 4180.4165 Q 476.24997 4365.625 449.79166 4471.458 Q 423.3333 4577.2915 423.3333 4550.833 Q 423.3333 4524.375 396.87497 4630.208 Q 370.41666 4762.4995 343.9583 4762.4995 Q 317.49997 4762.4995 317.49997 4736.0415 Q 317.49997 4709.583 291.04166 4709.583 Q 264.5833 4709.583 211.66666 6058.958 Q 158.74998 7381.8745 158.74998 7434.7915 Q 158.74998 7514.1665 158.74998 7990.416 L 158.74998 8466.666 L 132.29166 8572.5 L 105.83333 8678.333 L 105.83333 8678.333 L 105.83333 8678.333 L 105.83333 8387.291 Q 105.83333 8069.791 79.37499 6746.8745 L 52.916664 5423.958 L 52.916664 5000.6245 Q 52.916664 4603.75 26.458332 4259.7915 Q 0.0 3889.3748 0.0 2037.2915 L 0.0 158.74998 L 26.458332 158.74998 L 52.916664 132.29166 L 52.916664 132.29166 L 52.916664 132.29166 L 79.37499 132.29166 L 79.37499 132.29166 L 79.37499 158.74998 L 105.83333 158.74998 L 105.83333 132.29166 Q 105.83333 79.37499 132.29166 26.458332 z M 502.7083 2222.5 Q 502.7083 2196.0415 502.7083 2196.0415 Q 529.1666 2196.0415 529.1666 2196.0415 Q 529.1666 2222.5 502.7083 2222.5 z" svg:height="86.783325mm" draw:style-name="style-126" svg:viewBox="0.0 0.0 793.74994 8678.333" svg:width="7.9374995mm" svg:x="204.25832mm" svg:y="141.55208mm"/>
          <draw:path svg:d="M 238.12498 634.99994 L 79.37499 634.99994 L 26.458332 555.625 Q -26.458332 502.7083 0.0 317.49997 Q 26.458332 132.29166 105.83333 52.916664 Q 211.66666 0.0 317.49997 0.0 Q 423.3333 52.916664 476.24997 105.83333 Q 502.7083 185.20833 502.7083 370.41666 Q 502.7083 529.1666 423.3333 582.0833 Q 370.41666 634.99994 238.12498 634.99994 z M 211.66666 317.49997 Q 211.66666 211.66666 264.5833 211.66666 Q 343.9583 238.12498 317.49997 343.9583 Q 291.04166 449.79166 264.5833 449.79166 Q 211.66666 423.3333 211.66666 317.49997 z" svg:height="6.3499994mm" draw:style-name="style-127" svg:viewBox="0.0 0.0 502.7083 634.99994" svg:width="5.027083mm" svg:x="134.14374mm" svg:y="262.46664mm"/>
          <draw:path svg:d="M 343.9583 291.04166 L 343.9583 0.0 L 449.79166 0.0 L 555.625 0.0 L 529.1666 343.9583 Q 502.7083 687.9166 423.3333 740.8333 Q 343.9583 820.2083 291.04166 820.2083 Q 211.66666 820.2083 158.74998 793.74994 L 105.83333 767.2916 L 105.83333 767.2916 L 79.37499 767.2916 L 79.37499 767.2916 L 79.37499 767.2916 L 79.37499 740.8333 L 79.37499 740.8333 L 52.916664 740.8333 Q 52.916664 714.37494 26.458332 714.37494 Q 26.458332 687.9166 0.0 343.9583 Q -26.458332 0.0 79.37499 0.0 Q 185.20833 0.0 211.66666 291.04166 Q 238.12498 555.625 264.5833 555.625 Q 317.49997 555.625 343.9583 291.04166 z" svg:height="8.202083mm" draw:style-name="style-128" svg:viewBox="0.0 0.0 555.625 820.2083" svg:width="5.5562496mm" svg:x="110.86041mm" svg:y="279.66458mm"/>
          <draw:path svg:d="M 0.0 79.37499 Q 0.0 0.0 79.37499 0.0 Q 132.29166 0.0 132.29166 52.916664 Q 105.83333 132.29166 52.916664 132.29166 Q 0.0 158.74998 0.0 79.37499 z" svg:height="1.3229166mm" draw:style-name="style-129" svg:viewBox="0.0 0.0 132.29166 132.29166" svg:width="1.3229166mm" svg:x="170.65623mm" svg:y="281.25208mm"/>
          <draw:path svg:d="M 0.0 26.458332 L 0.0 0.0 L 158.74998 26.458332 Q 317.49997 52.916664 343.9583 79.37499 Q 370.41666 132.29166 370.41666 211.66666 Q 343.9583 317.49997 343.9583 370.41666 Q 370.41666 423.3333 370.41666 476.24997 Q 396.87497 555.625 317.49997 555.625 Q 238.12498 555.625 211.66666 476.24997 Q 185.20833 423.3333 158.74998 423.3333 Q 132.29166 423.3333 132.29166 476.24997 Q 132.29166 555.625 52.916664 555.625 L 0.0 555.625 L 0.0 502.7083 L 0.0 449.79166 L 0.0 238.12498 Q 0.0 26.458332 0.0 26.458332 z" svg:height="5.5562496mm" draw:style-name="style-130" svg:viewBox="0.0 0.0 370.41666 555.625" svg:width="3.7041664mm" svg:x="151.87082mm" svg:y="271.4625mm"/>
          <draw:path svg:d="M 79.37499 343.9583 L 52.916664 79.37499 L 158.74998 0.0 Q 264.5833 -105.83333 291.04166 0.0 Q 317.49997 132.29166 317.49997 423.3333 Q 317.49997 740.8333 264.5833 793.74994 Q 211.66666 846.6666 105.83333 873.12494 Q 26.458332 899.5833 0.0 793.74994 Q 0.0 687.9166 52.916664 634.99994 Q 105.83333 608.5416 79.37499 343.9583 z" svg:height="8.73125mm" draw:style-name="style-131" svg:viewBox="0.0 0.0 317.49997 873.12494" svg:width="3.1749997mm" svg:x="96.837494mm" svg:y="218.54582mm"/>
          <draw:path svg:d="M 264.5833 158.74998 L 211.66666 158.74998 L 211.66666 211.66666 L 211.66666 238.12498 L 238.12498 264.5833 Q 238.12498 291.04166 105.83333 291.04166 L 0.0 291.04166 L 0.0 211.66666 Q 0.0 132.29166 26.458332 132.29166 Q 52.916664 158.74998 79.37499 105.83333 Q 105.83333 52.916664 132.29166 0.0 Q 185.20833 -52.916664 264.5833 52.916664 Q 317.49997 158.74998 264.5833 158.74998 z" svg:height="2.9104166mm" draw:style-name="style-132" svg:viewBox="0.0 0.0 264.5833 291.04166" svg:width="2.6458333mm" svg:x="20.637499mm" svg:y="302.68332mm"/>
          <draw:path svg:d="M 105.83333 529.1666 L 0.0 105.83333 L 26.458332 79.37499 Q 26.458332 52.916664 185.20833 0.0 Q 343.9583 -26.458332 423.3333 423.3333 Q 529.1666 899.5833 423.3333 926.0416 Q 343.9583 952.49994 264.5833 952.49994 Q 211.66666 952.49994 105.83333 529.1666 z" svg:height="9.525mm" draw:style-name="style-133" svg:viewBox="0.0 0.0 423.3333 952.49994" svg:width="4.233333mm" svg:x="115.8875mm" svg:y="180.44583mm"/>
          <draw:path svg:d="M 158.74998 52.916664 L 158.74998 0.0 L 211.66666 0.0 L 264.5833 0.0 L 264.5833 52.916664 L 291.04166 79.37499 L 291.04166 79.37499 L 291.04166 105.83333 L 291.04166 105.83333 L 317.49997 105.83333 L 370.41666 105.83333 L 423.3333 105.83333 L 449.79166 105.83333 L 449.79166 105.83333 L 502.7083 79.37499 L 529.1666 79.37499 L 529.1666 105.83333 L 502.7083 158.74998 L 502.7083 158.74998 L 502.7083 158.74998 L 502.7083 185.20833 L 502.7083 185.20833 L 449.79166 264.5833 Q 396.87497 370.41666 370.41666 423.3333 L 343.9583 449.79166 L 343.9583 529.1666 L 343.9583 582.0833 L 317.49997 582.0833 L 317.49997 582.0833 L 317.49997 608.5416 L 343.9583 608.5416 L 343.9583 608.5416 L 343.9583 634.99994 L 343.9583 634.99994 L 370.41666 634.99994 L 370.41666 608.5416 L 396.87497 608.5416 L 396.87497 608.5416 L 396.87497 582.0833 L 396.87497 582.0833 L 396.87497 582.0833 L 423.3333 582.0833 L 423.3333 582.0833 L 423.3333 555.625 L 449.79166 555.625 L 449.79166 555.625 L 449.79166 529.1666 L 449.79166 529.1666 L 449.79166 529.1666 L 476.24997 529.1666 L 476.24997 529.1666 L 476.24997 502.7083 L 502.7083 502.7083 L 502.7083 476.24997 Q 502.7083 449.79166 555.625 317.49997 L 608.5416 185.20833 L 634.99994 158.74998 L 661.4583 132.29166 L 661.4583 132.29166 L 661.4583 105.83333 L 714.37494 105.83333 L 793.74994 105.83333 L 793.74994 158.74998 L 767.2916 211.66666 L 767.2916 317.49997 Q 714.37494 423.3333 714.37494 449.79166 L 714.37494 476.24997 L 687.9166 502.7083 L 687.9166 529.1666 L 687.9166 529.1666 Q 661.4583 529.1666 661.4583 529.1666 L 661.4583 529.1666 L 661.4583 555.625 L 661.4583 555.625 L 634.99994 634.99994 L 608.5416 687.9166 L 608.5416 687.9166 L 608.5416 687.9166 L 582.0833 714.37494 L 555.625 740.8333 L 555.625 740.8333 L 555.625 740.8333 L 502.7083 740.8333 Q 476.24997 740.8333 449.79166 687.9166 Q 449.79166 661.4583 396.87497 687.9166 L 343.9583 714.37494 L 343.9583 714.37494 L 343.9583 740.8333 L 317.49997 740.8333 L 291.04166 740.8333 L 238.12498 740.8333 L 211.66666 740.8333 L 185.20833 740.8333 L 158.74998 740.8333 L 158.74998 634.99994 Q 185.20833 555.625 211.66666 476.24997 L 238.12498 370.41666 L 264.5833 343.9583 L 264.5833 317.49997 L 185.20833 317.49997 Q 79.37499 317.49997 79.37499 343.9583 L 79.37499 343.9583 L 52.916664 343.9583 L 52.916664 370.41666 L 26.458332 370.41666 L 0.0 370.41666 L 0.0 343.9583 L 26.458332 343.9583 L 26.458332 317.49997 L 26.458332 291.04166 L 52.916664 264.5833 L 79.37499 238.12498 L 79.37499 238.12498 L 79.37499 211.66666 L 79.37499 211.66666 L 79.37499 211.66666 L 105.83333 185.20833 L 132.29166 158.74998 L 132.29166 105.83333 L 132.29166 79.37499 L 158.74998 52.916664 z" svg:height="7.408333mm" draw:style-name="style-134" svg:viewBox="0.0 0.0 793.74994 740.8333" svg:width="7.9374995mm" svg:x="104.510414mm" svg:y="261.9375mm"/>
          <draw:path svg:d="M 238.12498 52.916664 Q 343.9583 0.0 529.1666 0.0 Q 740.8333 26.458332 846.6666 158.74998 Q 952.49994 264.5833 952.49994 423.3333 Q 952.49994 582.0833 926.0416 687.9166 Q 899.5833 793.74994 767.2916 873.12494 Q 661.4583 952.49994 529.1666 978.95825 Q 370.41666 1005.4166 238.12498 926.0416 Q 105.83333 846.6666 52.916664 793.74994 Q 0.0 714.37494 0.0 529.1666 Q 0.0 317.49997 26.458332 238.12498 Q 52.916664 158.74998 79.37499 158.74998 Q 105.83333 158.74998 105.83333 132.29166 Q 105.83333 105.83333 238.12498 52.916664 z" svg:height="9.789583mm" draw:style-name="style-135" svg:viewBox="0.0 0.0 952.49994 978.95825" svg:width="9.525mm" svg:x="119.59166mm" svg:y="120.649994mm"/>
          <draw:path svg:d="M 0.0 264.5833 L 0.0 0.0 L 158.74998 26.458332 Q 317.49997 26.458332 343.9583 79.37499 Q 370.41666 132.29166 370.41666 291.04166 Q 370.41666 449.79166 396.87497 502.7083 Q 423.3333 555.625 343.9583 529.1666 Q 264.5833 502.7083 211.66666 449.79166 Q 158.74998 370.41666 158.74998 449.79166 Q 158.74998 529.1666 132.29166 529.1666 L 132.29166 555.625 L 79.37499 555.625 L 26.458332 555.625 L 26.458332 529.1666 L 0.0 529.1666 L 0.0 264.5833 z" svg:height="5.5562496mm" draw:style-name="style-136" svg:viewBox="0.0 0.0 396.87497 555.625" svg:width="3.9687498mm" svg:x="77.25833mm" svg:y="272.25623mm"/>
          <draw:path svg:d="M 79.37499 529.1666 L 0.0 79.37499 L 26.458332 79.37499 L 52.916664 52.916664 L 132.29166 52.916664 L 185.20833 52.916664 L 211.66666 52.916664 L 238.12498 52.916664 L 264.5833 79.37499 Q 291.04166 105.83333 291.04166 158.74998 L 291.04166 238.12498 L 317.49997 264.5833 L 343.9583 291.04166 L 343.9583 291.04166 L 343.9583 317.49997 L 370.41666 317.49997 L 396.87497 317.49997 L 396.87497 238.12498 Q 396.87497 158.74998 370.41666 105.83333 Q 343.9583 26.458332 476.24997 0.0 Q 608.5416 0.0 714.37494 423.3333 Q 793.74994 846.6666 661.4583 873.12494 Q 555.625 899.5833 502.7083 740.8333 Q 476.24997 555.625 449.79166 555.625 Q 396.87497 582.0833 423.3333 740.8333 Q 449.79166 899.5833 317.49997 926.0416 Q 185.20833 978.95825 79.37499 529.1666 z" svg:height="9.260416mm" draw:style-name="style-137" svg:viewBox="0.0 0.0 714.37494 926.0416" svg:width="7.1437497mm" svg:x="61.118748mm" svg:y="225.42499mm"/>
          <draw:path svg:d="M 14234.583 0.0 L 15478.124 0.0 L 15478.124 0.0 L 15478.124 0.0 L 15504.582 26.458332 L 15531.041 52.916664 L 15610.416 52.916664 Q 15663.332 52.916664 15716.249 79.37499 L 15795.624 105.83333 L 15848.541 105.83333 L 15901.457 105.83333 L 15901.457 132.29166 L 15901.457 158.74998 L 15848.541 158.74998 L 15795.624 158.74998 L 15795.624 185.20833 L 15769.166 185.20833 L 15769.166 185.20833 L 15769.166 158.74998 L 15636.874 158.74998 Q 15504.582 158.74998 15451.666 185.20833 Q 15398.749 185.20833 15398.749 211.66666 Q 15372.291 264.5833 15292.916 264.5833 Q 15239.999 264.5833 15239.999 317.49997 Q 15239.999 370.41666 15187.083 396.87497 Q 15160.624 423.3333 15134.166 423.3333 Q 15134.166 449.79166 15054.791 423.3333 Q 14975.416 423.3333 14975.416 449.79166 Q 14975.416 476.24997 14922.499 476.24997 Q 14869.583 476.24997 14816.666 476.24997 Q 14790.208 476.24997 14631.458 476.24997 Q 14472.708 476.24997 14419.791 476.24997 Q 14366.874 502.7083 14366.874 476.24997 Q 14366.874 449.79166 14287.499 449.79166 Q 14208.124 423.3333 14181.666 449.79166 Q 14181.666 476.24997 14075.833 476.24997 Q 13996.458 476.24997 13890.624 529.1666 Q 13811.249 582.0833 13678.958 582.0833 L 13546.666 582.0833 L 13546.666 608.5416 L 13546.666 608.5416 L 13520.208 608.5416 L 13520.208 582.0833 L 13493.749 582.0833 L 13467.291 582.0833 L 13467.291 608.5416 L 13493.749 608.5416 L 13493.749 634.99994 L 13493.749 661.4583 L 13493.749 687.9166 L 13493.749 740.8333 L 13493.749 740.8333 L 13493.749 740.8333 L 13493.749 714.37494 L 13493.749 714.37494 L 13546.666 767.2916 Q 13546.666 820.2083 13599.583 820.2083 Q 13599.583 820.2083 13626.041 820.2083 L 13626.041 846.6666 L 13652.499 846.6666 L 13678.958 846.6666 L 13705.416 873.12494 L 13731.874 899.5833 L 13705.416 899.5833 L 13652.499 899.5833 L 13599.583 899.5833 L 13573.124 899.5833 L 13520.208 899.5833 Q 13467.291 899.5833 13387.916 926.0416 Q 13334.999 952.49994 13334.999 978.95825 Q 13334.999 1005.4166 13282.083 1005.4166 Q 13255.624 1005.4166 13229.166 1031.875 Q 13229.166 1058.3333 13176.249 1058.3333 L 13149.791 1058.3333 L 13176.249 1111.25 Q 13229.166 1164.1666 13255.624 1190.6249 L 13282.083 1190.6249 L 13282.083 1217.0833 L 13282.083 1243.5416 L 13202.708 1243.5416 Q 13123.333 1269.9999 13070.416 1269.9999 Q 12991.041 1269.9999 12991.041 1296.4583 Q 12991.041 1322.9166 12938.124 1322.9166 Q 12885.208 1322.9166 12885.208 1269.9999 Q 12858.749 1243.5416 12858.749 1269.9999 Q 12832.291 1322.9166 12805.833 1296.4583 L 12779.374 1269.9999 L 12779.374 1269.9999 L 12752.916 1269.9999 L 12752.916 1269.9999 L 12752.916 1269.9999 L 12752.916 1296.4583 L 12752.916 1296.4583 L 12726.458 1296.4583 L 12726.458 1322.9166 L 12699.999 1322.9166 L 12647.083 1322.9166 L 12673.541 1349.3749 L 12699.999 1375.8333 L 12699.999 1375.8333 L 12699.999 1375.8333 L 12673.541 1375.8333 L 12673.541 1375.8333 L 12673.541 1402.2916 L 12699.999 1402.2916 L 12699.999 1402.2916 L 12699.999 1428.7499 L 12699.999 1428.7499 L 12699.999 1428.7499 L 12699.999 1428.7499 L 12699.999 1455.2083 L 12699.999 1481.6666 L 12699.999 1534.5833 L 12699.999 1534.5833 L 12673.541 1534.5833 L 12647.083 1508.1249 L 12620.624 1481.6666 L 12567.708 1481.6666 Q 12514.791 1481.6666 12435.416 1455.2083 Q 12382.499 1428.7499 12382.499 1402.2916 Q 12356.041 1349.3749 12170.833 1349.3749 Q 11959.166 1322.9166 11562.291 1269.9999 Q 11165.416 1217.0833 11033.124 1217.0833 Q 10900.833 1164.1666 10742.083 1164.1666 Q 10609.791 1164.1666 10424.583 1164.1666 Q 10265.833 1111.25 9974.791 1190.6249 Q 9683.749 1269.9999 9630.833 1269.9999 Q 9551.458 1269.9999 9524.999 1269.9999 Q 9472.083 1296.4583 9472.083 1402.2916 L 9445.624 1508.1249 L 9419.166 1508.1249 Q 9419.166 1481.6666 9419.166 1481.6666 L 9419.166 1481.6666 L 9419.166 1455.2083 Q 9419.166 1428.7499 9339.791 1428.7499 Q 9260.416 1428.7499 9260.416 1455.2083 Q 9260.416 1481.6666 9233.958 1481.6666 Q 9207.5 1481.6666 9207.5 1375.8333 L 9207.5 1296.4583 L 9154.583 1296.4583 L 9128.125 1322.9166 L 9101.666 1322.9166 Q 9075.208 1322.9166 9075.208 1375.8333 Q 9048.75 1402.2916 9022.291 1428.7499 L 8969.375 1428.7499 L 8916.458 1455.2083 L 8863.541 1481.6666 L 8863.541 1481.6666 L 8890.0 1481.6666 L 8890.0 1481.6666 L 8890.0 1508.1249 L 8837.083 1508.1249 Q 8784.166 1534.5833 8678.333 1534.5833 Q 8598.958 1534.5833 8572.5 1561.0416 L 8572.5 1587.4999 L 8546.041 1587.4999 L 8546.041 1587.4999 L 8519.583 1613.9583 L 8493.125 1613.9583 L 8493.125 1613.9583 Q 8466.666 1613.9583 8466.666 1587.4999 Q 8466.666 1561.0416 8360.833 1561.0416 Q 8281.458 1587.4999 8255.0 1561.0416 Q 8228.541 1534.5833 8122.708 1587.4999 Q 8016.8745 1640.4166 7990.416 1666.8749 L 7990.416 1693.3333 L 7963.958 1693.3333 L 7963.958 1693.3333 L 7963.958 1719.7916 L 7937.4995 1719.7916 L 7937.4995 1719.7916 L 7937.4995 1746.2499 L 7937.4995 1746.2499 L 7937.4995 1746.2499 L 7911.041 1746.2499 L 7911.041 1746.2499 L 7884.583 1746.2499 Q 7858.1245 1746.2499 7831.666 1746.2499 Q 7805.208 1746.2499 7805.208 1719.7916 Q 7831.666 1666.8749 7752.291 1640.4166 L 7672.9165 1613.9583 L 7619.9995 1613.9583 L 7593.5415 1640.4166 L 7593.5415 1640.4166 Q 7567.083 1640.4166 7567.083 1640.4166 Q 7567.083 1640.4166 7461.2495 1693.3333 L 7328.958 1746.2499 L 7328.958 1746.2499 L 7328.958 1746.2499 L 7302.4995 1746.2499 Q 7276.0415 1746.2499 7249.583 1772.7083 L 7223.1245 1772.7083 L 7196.6665 1772.7083 Q 7170.208 1799.1666 7037.9165 1825.6249 Q 6879.1665 1852.0833 6667.4995 1904.9999 L 6482.2915 1957.9165 L 6482.2915 1984.3749 L 6482.2915 1984.3749 L 6455.833 1984.3749 Q 6455.833 2010.8333 6376.458 2037.2915 Q 6297.083 2063.75 6244.1665 2063.75 L 6164.7915 2090.2083 L 6111.8745 2090.2083 Q 6058.958 2116.6665 6032.4995 2143.125 Q 6032.4995 2196.0415 6006.0415 2196.0415 Q 5979.583 2222.5 5953.1245 2248.9583 Q 5926.6665 2301.875 5873.7495 2301.875 Q 5847.2915 2328.3333 5847.2915 2381.2498 L 5847.2915 2434.1665 L 5794.3745 2434.1665 Q 5741.458 2434.1665 5741.458 2460.6248 L 5741.458 2460.6248 L 5714.9995 2460.6248 Q 5688.5415 2487.0833 5635.6245 2487.0833 L 5582.708 2487.0833 L 5582.708 2539.9998 L 5556.2495 2566.4583 L 5556.2495 2566.4583 L 5556.2495 2592.9165 L 5556.2495 2592.9165 L 5556.2495 2592.9165 L 5529.7915 2592.9165 L 5529.7915 2592.9165 L 5529.7915 2619.3748 L 5503.333 2619.3748 L 5503.333 2619.3748 L 5503.333 2645.8333 L 5503.333 2645.8333 L 5503.333 2645.8333 L 5503.333 2645.8333 Q 5503.333 2645.8333 5476.8745 2672.2915 Q 5450.4165 2698.7498 5397.4995 2672.2915 Q 5318.1245 2645.8333 5318.1245 2698.7498 Q 5291.6665 2751.6665 5265.208 2804.5833 Q 5238.7495 2857.4998 5185.833 2857.4998 Q 5106.458 2857.4998 5132.9165 2857.4998 Q 5132.9165 2883.9583 5106.458 2910.4165 L 5079.9995 2936.8748 L 5079.9995 2963.3333 L 5079.9995 3016.2498 L 5079.9995 3016.2498 L 5079.9995 3016.2498 L 5079.9995 3042.7083 L 5079.9995 3042.7083 L 5106.458 3042.7083 L 5106.458 3069.1665 L 5132.9165 3069.1665 L 5159.3745 3069.1665 L 5159.3745 3122.0833 L 5185.833 3174.9998 L 5185.833 3174.9998 L 5185.833 3174.9998 L 5185.833 3201.4583 L 5185.833 3201.4583 L 5212.2915 3227.9165 L 5212.2915 3227.9165 L 5212.2915 3254.3748 L 5238.7495 3280.8333 L 5238.7495 3307.2915 Q 5238.7495 3333.7498 5291.6665 3333.7498 L 5318.1245 3333.7498 L 5344.583 3360.2083 L 5371.0415 3360.2083 L 5371.0415 3386.6665 L 5371.0415 3413.1248 L 5344.583 3413.1248 L 5291.6665 3439.5833 L 5291.6665 3439.5833 L 5291.6665 3439.5833 L 5265.208 3439.5833 L 5265.208 3439.5833 L 5265.208 3466.0415 L 5265.208 3466.0415 L 5238.7495 3466.0415 Q 5238.7495 3492.4998 5212.2915 3492.4998 Q 5185.833 3492.4998 5185.833 3466.0415 Q 5185.833 3439.5833 5132.9165 3466.0415 Q 5106.458 3492.4998 5053.5415 3492.4998 Q 5027.083 3492.4998 5000.6245 3598.3333 Q 5000.6245 3677.7083 4974.1665 3677.7083 Q 4947.708 3677.7083 4947.708 3704.1665 Q 4947.708 3730.6248 4974.1665 3730.6248 Q 5000.6245 3730.6248 4974.1665 3809.9998 Q 4947.708 3889.3748 4894.7915 3889.3748 L 4841.8745 3889.3748 L 4841.8745 3915.833 L 4868.333 3942.2915 L 4868.333 3942.2915 L 4868.333 3968.7498 L 4868.333 3968.7498 L 4868.333 3968.7498 L 4868.333 3968.7498 L 4868.333 3995.208 L 4868.333 3995.208 L 4868.333 4021.6665 L 4868.333 4021.6665 L 4868.333 4021.6665 L 4841.8745 4021.6665 Q 4815.4165 4021.6665 4815.4165 4101.0415 Q 4815.4165 4153.958 4762.4995 4153.958 L 4683.1245 4180.4165 L 4683.1245 4180.4165 L 4656.6665 4180.4165 L 4656.6665 4206.875 L 4656.6665 4233.333 L 4656.6665 4233.333 L 4630.208 4233.333 L 4630.208 4259.7915 L 4603.75 4259.7915 L 4603.75 4259.7915 L 4603.75 4286.25 L 4603.75 4286.25 L 4603.75 4286.25 L 4630.208 4286.25 L 4630.208 4286.25 L 4630.208 4312.708 L 4656.6665 4312.708 L 4656.6665 4312.708 L 4656.6665 4286.25 L 4656.6665 4286.25 L 4656.6665 4286.25 L 4683.1245 4286.25 L 4683.1245 4259.7915 L 4683.1245 4259.7915 Q 4709.583 4259.7915 4709.583 4233.333 L 4709.583 4233.333 L 4709.583 4206.875 L 4709.583 4180.4165 L 4736.0415 4180.4165 L 4762.4995 4180.4165 L 4762.4995 4233.333 L 4762.4995 4286.25 L 4762.4995 4286.25 L 4736.0415 4286.25 L 4736.0415 4339.1665 Q 4709.583 4365.625 4736.0415 4365.625 L 4736.0415 4392.083 L 4736.0415 4392.083 L 4762.4995 4392.083 L 4762.4995 4392.083 L 4762.4995 4392.083 L 4709.583 4418.5415 Q 4630.208 4445.0 4656.6665 4471.458 Q 4709.583 4497.9165 4603.75 4550.833 L 4524.375 4603.75 L 4524.375 4603.75 L 4497.9165 4603.75 L 4497.9165 4630.208 L 4497.9165 4656.6665 L 4497.9165 4709.583 Q 4524.375 4788.958 4497.9165 4815.4165 Q 4445.0 4815.4165 4445.0 4921.2495 Q 4418.5415 5027.083 4392.083 5053.5415 Q 4339.1665 5079.9995 4312.708 5053.5415 L 4286.25 5053.5415 L 4286.25 5079.9995 L 4286.25 5106.458 L 4339.1665 5106.458 L 4365.625 5106.458 L 4392.083 5185.833 Q 4392.083 5238.7495 4445.0 5265.208 L 4471.458 5265.208 L 4471.458 5265.208 L 4497.9165 5265.208 L 4497.9165 5291.6665 L 4497.9165 5344.583 L 4471.458 5344.583 L 4445.0 5344.583 L 4445.0 5371.0415 L 4445.0 5371.0415 L 4418.5415 5371.0415 L 4418.5415 5397.4995 L 4418.5415 5397.4995 L 4392.083 5397.4995 L 4392.083 5397.4995 L 4392.083 5397.4995 L 4339.1665 5397.4995 Q 4312.708 5397.4995 4339.1665 5344.583 L 4339.1665 5291.6665 L 4286.25 5291.6665 L 4259.7915 5291.6665 L 4259.7915 5344.583 Q 4259.7915 5371.0415 4233.333 5371.0415 Q 4206.875 5397.4995 4206.875 5397.4995 L 4206.875 5397.4995 L 4153.958 5397.4995 Q 4127.5 5397.4995 4101.0415 5450.4165 Q 4074.583 5503.333 3968.7498 5529.7915 Q 3836.4583 5529.7915 3836.4583 5556.2495 Q 3836.4583 5609.1665 3757.0833 5635.6245 Q 3677.7083 5662.083 3677.7083 5662.083 Q 3704.1665 5688.5415 3651.2498 5767.9165 Q 3651.2498 5873.7495 3624.7915 5873.7495 L 3624.7915 5900.208 L 3598.3333 5926.6665 Q 3545.4165 5926.6665 3545.4165 5953.1245 Q 3545.4165 5979.583 3466.0415 6032.4995 Q 3386.6665 6058.958 3386.6665 6085.4165 L 3386.6665 6138.333 L 3333.7498 6138.333 L 3280.8333 6138.333 L 3280.8333 6164.7915 L 3280.8333 6164.7915 L 3280.8333 6191.2495 L 3280.8333 6217.708 L 3280.8333 6270.6245 L 3280.8333 6323.5415 L 3254.3748 6402.9165 Q 3227.9165 6455.833 3254.3748 6508.7495 Q 3254.3748 6535.208 3227.9165 6535.208 Q 3174.9998 6535.208 3174.9998 6588.1245 Q 3174.9998 6614.583 3148.5415 6693.958 Q 3122.0833 6746.8745 3095.6248 6773.333 Q 3069.1665 6773.333 3069.1665 6799.7915 Q 3069.1665 6826.2495 3095.6248 6826.2495 Q 3122.0833 6826.2495 3095.6248 6879.1665 Q 3069.1665 6932.083 3042.7083 6932.083 Q 3016.2498 6932.083 3016.2498 7037.9165 Q 3016.2498 7143.7495 2963.3333 7143.7495 Q 2936.8748 7143.7495 2936.8748 7196.6665 Q 2963.3333 7223.1245 2963.3333 7567.083 Q 2963.3333 7911.041 3016.2498 8043.333 Q 3069.1665 8175.6245 3280.8333 8466.666 Q 3492.4998 8757.708 3651.2498 8995.833 Q 3809.9998 9260.416 3915.833 9419.166 Q 4021.6665 9577.916 4074.583 9736.666 Q 4127.5 9921.874 4127.5 10424.583 Q 4127.5 10953.749 4206.875 11086.041 Q 4286.25 11218.333 4392.083 11324.166 Q 4497.9165 11403.541 4630.208 11615.208 Q 4788.958 11800.416 4762.4995 11826.874 Q 4762.4995 11853.333 4762.4995 11879.791 Q 4762.4995 11906.249 5027.083 12012.083 Q 5291.6665 12144.374 5291.6665 12117.916 Q 5291.6665 12064.999 5371.0415 12064.999 Q 5450.4165 12091.458 5476.8745 12197.291 Q 5503.333 12276.666 5582.708 12276.666 Q 5662.083 12276.666 5714.9995 12303.124 L 5741.458 12329.583 L 5741.458 12329.583 L 5767.9165 12329.583 L 5767.9165 12329.583 L 5767.9165 12329.583 L 5820.833 12356.041 L 5873.7495 12356.041 L 5873.7495 12276.666 L 5873.7495 12223.749 L 5873.7495 12223.749 L 5873.7495 12223.749 L 5900.208 12858.749 L 5926.6665 13467.291 L 5926.6665 13467.291 L 5926.6665 13467.291 L 5926.6665 14313.958 Q 5900.208 15187.083 3809.9998 15663.332 Q 1746.2499 16139.582 1746.2499 16139.582 L 1719.7916 16139.582 L 952.49994 16298.332 Q 211.66666 16457.082 158.74998 16457.082 L 79.37499 16457.082 L 79.37499 16457.082 L 52.916664 16457.082 L 52.916664 16245.416 Q 52.916664 16060.207 52.916664 15398.749 Q 52.916664 14763.749 26.458332 9048.75 Q 0.0 3360.2083 0.0 2222.5 Q 0.0 1111.25 0.0 608.5416 Q 26.458332 105.83333 952.49994 79.37499 L 1904.9999 26.458332 L 1904.9999 26.458332 L 1904.9999 52.916664 L 7461.2495 0.0 Q 12991.041 0.0 14234.583 0.0 z" svg:height="164.57083mm" draw:style-name="style-138" svg:viewBox="0.0 0.0 15901.457 16457.082" svg:width="159.01457mm" svg:x="13.758332mm" svg:y="6.879166mm"/>
          <draw:path svg:d="M 317.49997 555.625 L 264.5833 529.1666 L 264.5833 529.1666 Q 264.5833 529.1666 211.66666 449.79166 Q 158.74998 370.41666 158.74998 476.24997 L 132.29166 555.625 L 52.916664 555.625 L 0.0 555.625 L 0.0 476.24997 L 0.0 370.41666 L 0.0 185.20833 Q 0.0 0.0 52.916664 0.0 Q 105.83333 0.0 132.29166 52.916664 Q 158.74998 105.83333 185.20833 52.916664 Q 211.66666 0.0 264.5833 26.458332 Q 343.9583 52.916664 291.04166 105.83333 Q 264.5833 158.74998 264.5833 264.5833 Q 317.49997 370.41666 343.9583 476.24997 Q 370.41666 555.625 317.49997 555.625 z" svg:height="5.5562496mm" draw:style-name="style-139" svg:viewBox="0.0 0.0 343.9583 555.625" svg:width="3.439583mm" svg:x="53.44583mm" svg:y="272.5208mm"/>
          <draw:path svg:d="M 26.458332 132.29166 L 0.0 0.0 L 79.37499 52.916664 Q 132.29166 79.37499 132.29166 105.83333 Q 158.74998 158.74998 238.12498 132.29166 Q 291.04166 105.83333 343.9583 211.66666 Q 396.87497 264.5833 343.9583 291.04166 Q 291.04166 317.49997 396.87497 476.24997 Q 502.7083 634.99994 529.1666 687.9166 Q 529.1666 740.8333 582.0833 793.74994 Q 634.99994 846.6666 634.99994 899.5833 Q 634.99994 978.95825 661.4583 1005.4166 Q 714.37494 1005.4166 714.37494 1058.3333 Q 714.37494 1084.7916 820.2083 1084.7916 Q 899.5833 1058.3333 899.5833 1058.3333 L 926.0416 1058.3333 L 926.0416 1058.3333 L 926.0416 1058.3333 L 926.0416 1084.7916 L 926.0416 1084.7916 L 952.49994 1111.25 L 978.95825 1137.7083 L 978.95825 1137.7083 L 978.95825 1164.1666 L 926.0416 1164.1666 Q 873.12494 1190.6249 899.5833 1217.0833 Q 899.5833 1269.9999 899.5833 1243.5416 Q 926.0416 1243.5416 926.0416 1269.9999 L 926.0416 1296.4583 L 952.49994 1322.9166 L 952.49994 1349.3749 L 926.0416 1349.3749 L 899.5833 1349.3749 L 899.5833 1375.8333 L 926.0416 1402.2916 L 926.0416 1402.2916 L 926.0416 1428.7499 L 926.0416 1428.7499 L 926.0416 1428.7499 L 952.49994 1481.6666 L 952.49994 1508.1249 L 926.0416 1508.1249 L 926.0416 1481.6666 L 926.0416 1481.6666 L 926.0416 1481.6666 L 899.5833 1481.6666 L 899.5833 1481.6666 L 899.5833 1455.2083 L 873.12494 1455.2083 L 873.12494 1455.2083 L 873.12494 1428.7499 L 873.12494 1428.7499 L 873.12494 1428.7499 L 846.6666 1428.7499 L 846.6666 1428.7499 L 820.2083 1402.2916 Q 793.74994 1375.8333 767.2916 1349.3749 Q 767.2916 1322.9166 740.8333 1322.9166 Q 714.37494 1322.9166 661.4583 1296.4583 Q 608.5416 1269.9999 582.0833 1190.6249 Q 555.625 1111.25 476.24997 1111.25 Q 423.3333 1111.25 317.49997 899.5833 Q 185.20833 714.37494 185.20833 634.99994 Q 185.20833 555.625 132.29166 423.3333 Q 79.37499 264.5833 26.458332 132.29166 z M 264.5833 211.66666 Q 238.12498 211.66666 264.5833 238.12498 Q 264.5833 264.5833 264.5833 211.66666 Q 264.5833 211.66666 264.5833 211.66666 z" svg:height="15.081249mm" draw:style-name="style-140" svg:viewBox="0.0 0.0 978.95825 1508.1249" svg:width="9.789583mm" svg:x="164.30624mm" svg:y="40.216663mm"/>
          <draw:path svg:d="M 476.24997 264.5833 L 661.4583 582.0833 L 687.9166 608.5416 L 714.37494 634.99994 L 714.37494 661.4583 L 714.37494 687.9166 L 740.8333 687.9166 L 740.8333 687.9166 L 740.8333 714.37494 L 767.2916 714.37494 L 767.2916 714.37494 L 767.2916 740.8333 L 767.2916 740.8333 L 767.2916 740.8333 L 740.8333 740.8333 L 740.8333 740.8333 L 714.37494 767.2916 L 661.4583 793.74994 L 582.0833 793.74994 Q 502.7083 793.74994 476.24997 740.8333 Q 449.79166 740.8333 370.41666 740.8333 Q 291.04166 740.8333 264.5833 793.74994 Q 238.12498 846.6666 132.29166 873.12494 L 0.0 899.5833 L 0.0 687.9166 Q 26.458332 449.79166 26.458332 211.66666 Q 52.916664 0.0 185.20833 0.0 Q 291.04166 -26.458332 476.24997 264.5833 z" svg:height="8.995832mm" draw:style-name="style-141" svg:viewBox="0.0 0.0 767.2916 899.5833" svg:width="7.6729164mm" svg:x="81.75625mm" svg:y="221.72083mm"/>
          <draw:path svg:d="M 3016.2498 158.74998 L 3122.0833 0.0 L 3122.0833 52.916664 L 3122.0833 105.83333 L 3122.0833 105.83333 Q 3122.0833 132.29166 3095.6248 529.1666 L 3095.6248 952.49994 L 3095.6248 952.49994 L 3069.1665 952.49994 L 3069.1665 978.95825 Q 3069.1665 1005.4166 2989.7915 1058.3333 L 2910.4165 1111.25 L 2910.4165 1111.25 L 2910.4165 1111.25 L 2831.0415 1402.2916 Q 2751.6665 1693.3333 2698.7498 1852.0833 Q 2645.8333 1984.3749 2619.3748 2116.6665 Q 2592.9165 2222.5 2566.4583 2248.9583 Q 2539.9998 2275.4165 2513.5415 2434.1665 Q 2487.0833 2592.9165 2434.1665 2645.8333 Q 2381.2498 2725.2083 2328.3333 3016.2498 Q 2222.5 3280.8333 2248.9583 3307.2915 Q 2248.9583 3333.7498 2222.5 3333.7498 Q 2169.5833 3333.7498 2169.5833 3360.2083 L 2169.5833 3360.2083 L 2169.5833 3413.1248 L 2169.5833 3466.0415 L 2169.5833 3492.4998 L 2169.5833 3492.4998 L 2143.125 3518.9583 Q 2116.6665 3545.4165 2063.75 3651.2498 Q 2037.2915 3757.0833 1904.9999 3889.3748 Q 1746.2499 4048.1248 1693.3333 4233.333 Q 1587.4999 4392.083 1587.4999 4445.0 L 1587.4999 4497.9165 L 1561.0416 4603.75 L 1561.0416 4709.583 L 1587.4999 4709.583 L 1613.9583 4709.583 L 1640.4166 4683.1245 L 1693.3333 4656.6665 L 1719.7916 4656.6665 L 1746.2499 4656.6665 L 1799.1666 4630.208 L 1825.6249 4603.75 L 1878.5416 4603.75 L 1931.4583 4603.75 L 1931.4583 4577.2915 L 1931.4583 4577.2915 L 2169.5833 4577.2915 L 2434.1665 4550.833 L 2434.1665 4550.833 L 2434.1665 4550.833 L 2434.1665 4418.5415 Q 2434.1665 4286.25 2381.2498 4074.583 L 2328.3333 3862.9165 L 2328.3333 3862.9165 L 2328.3333 3862.9165 L 2328.3333 3836.4583 L 2328.3333 3836.4583 L 2301.875 3809.9998 L 2275.4165 3783.5415 L 2275.4165 3783.5415 L 2275.4165 3757.0833 L 2275.4165 3757.0833 L 2275.4165 3757.0833 L 2248.9583 3704.1665 L 2248.9583 3677.7083 L 2248.9583 3677.7083 L 2275.4165 3677.7083 L 2275.4165 3677.7083 L 2275.4165 3704.1665 L 2275.4165 3704.1665 L 2275.4165 3704.1665 L 2301.875 3704.1665 L 2301.875 3704.1665 L 2328.3333 3730.6248 L 2354.7915 3757.0833 L 2354.7915 3757.0833 L 2381.2498 3757.0833 L 2381.2498 3757.0833 L 2381.2498 3757.0833 L 2407.7083 3783.5415 L 2434.1665 3809.9998 L 2434.1665 3809.9998 L 2434.1665 3809.9998 L 2460.6248 3809.9998 L 2460.6248 3809.9998 L 2592.9165 3942.2915 Q 2698.7498 4074.583 2778.1248 4259.7915 Q 2857.4998 4445.0 2831.0415 4603.75 Q 2804.5833 4762.4995 2751.6665 4815.4165 Q 2698.7498 4894.7915 2725.2083 5027.083 Q 2751.6665 5132.9165 2751.6665 5185.833 Q 2751.6665 5265.208 2751.6665 5873.7495 Q 2751.6665 6455.833 2751.6665 6826.2495 Q 2751.6665 7196.6665 2751.6665 9392.708 Q 2804.5833 11588.749 2804.5833 12012.083 L 2804.5833 12435.416 L 2831.0415 12435.416 L 2857.4998 12435.416 L 2936.8748 12408.958 L 3016.2498 12382.499 L 3122.0833 12382.499 Q 3254.3748 12329.583 3254.3748 12329.583 L 3254.3748 12329.583 L 3492.4998 12276.666 Q 3730.6248 12223.749 3809.9998 12223.749 L 3862.9165 12223.749 L 4180.4165 12223.749 Q 4497.9165 12223.749 4841.8745 12170.833 Q 5185.833 12170.833 5450.4165 12170.833 Q 5688.5415 12170.833 5662.083 12197.291 Q 5662.083 12223.749 5767.9165 12250.208 Q 5873.7495 12276.666 5926.6665 12329.583 Q 5953.1245 12329.583 6058.958 12356.041 Q 6164.7915 12382.499 6217.708 12594.166 Q 6297.083 12832.291 6297.083 12964.583 Q 6297.083 13123.333 6297.083 13176.249 Q 6297.083 13255.624 6323.5415 13282.083 L 6323.5415 13308.541 L 6297.083 13308.541 Q 6270.6245 13282.083 6191.2495 13308.541 Q 6138.333 13334.999 6138.333 13334.999 Q 6138.333 13387.916 5979.583 13440.833 Q 5847.2915 13520.208 5847.2915 13493.749 Q 5873.7495 13467.291 5820.833 13440.833 Q 5794.3745 13440.833 5794.3745 13493.749 Q 5820.833 13546.666 5741.458 13520.208 Q 5688.5415 13493.749 5714.9995 13520.208 Q 5714.9995 13546.666 5582.708 13493.749 Q 5450.4165 13467.291 5450.4165 13440.833 Q 5450.4165 13414.374 5423.958 13414.374 Q 5397.4995 13414.374 5397.4995 13440.833 Q 5397.4995 13467.291 5238.7495 13440.833 Q 5053.5415 13387.916 4815.4165 13414.374 Q 4577.2915 13440.833 4577.2915 13414.374 Q 4550.833 13387.916 4550.833 13414.374 Q 4524.375 13440.833 4497.9165 13467.291 Q 4497.9165 13493.749 4418.5415 13493.749 Q 4339.1665 13493.749 4233.333 13520.208 Q 4101.0415 13546.666 4101.0415 13573.124 Q 4101.0415 13599.583 3968.7498 13626.041 Q 3836.4583 13652.499 3598.3333 13652.499 Q 3386.6665 13599.583 3280.8333 13626.041 Q 3174.9998 13652.499 3095.6248 13652.499 Q 3016.2498 13652.499 3016.2498 13705.416 Q 2989.7915 13731.874 2963.3333 13731.874 Q 2910.4165 13731.874 2910.4165 13705.416 Q 2910.4165 13678.958 2857.4998 13705.416 Q 2831.0415 13705.416 2857.4998 13731.874 Q 2883.9583 13758.333 2804.5833 13758.333 Q 2725.2083 13811.249 2698.7498 13837.708 Q 2698.7498 13864.166 2672.2915 13837.708 Q 2672.2915 13811.249 2619.3748 13837.708 Q 2566.4583 13864.166 2566.4583 13917.083 Q 2566.4583 13996.458 2513.5415 13996.458 Q 2460.6248 13969.999 2434.1665 14022.916 Q 2381.2498 14049.374 2381.2498 14022.916 Q 2381.2498 13996.458 2301.875 13996.458 Q 2248.9583 14022.916 2248.9583 14022.916 Q 2222.5 14049.374 2143.125 14049.374 Q 2037.2915 14075.833 1904.9999 13996.458 Q 1799.1666 13943.541 1799.1666 13917.083 Q 1799.1666 13890.624 1719.7916 13890.624 Q 1640.4166 13917.083 1587.4999 13943.541 Q 1508.1249 13969.999 1508.1249 13996.458 Q 1481.6666 14022.916 1402.2916 14075.833 Q 1322.9166 14128.749 1164.1666 14155.208 Q 978.95825 14155.208 978.95825 14128.749 Q 978.95825 14102.291 926.0416 14128.749 Q 846.6666 14155.208 793.74994 14128.749 Q 740.8333 14128.749 740.8333 14155.208 Q 740.8333 14181.666 740.8333 14208.124 Q 740.8333 14234.583 740.8333 14234.583 Q 714.37494 14234.583 687.9166 14287.499 Q 661.4583 14313.958 608.5416 14340.416 Q 529.1666 14366.874 476.24997 14366.874 Q 396.87497 14366.874 396.87497 14419.791 Q 396.87497 14472.708 370.41666 14472.708 Q 343.9583 14472.708 343.9583 14446.249 Q 317.49997 14419.791 291.04166 14419.791 L 264.5833 14446.249 L 264.5833 14419.791 L 264.5833 14419.791 L 238.12498 14419.791 L 238.12498 14393.333 L 238.12498 14393.333 L 211.66666 14393.333 L 211.66666 14393.333 L 211.66666 14393.333 L 211.66666 14419.791 L 211.66666 14419.791 L 185.20833 14419.791 L 185.20833 14446.249 L 185.20833 14446.249 L 158.74998 14446.249 L 158.74998 14419.791 L 158.74998 14393.333 L 132.29166 14393.333 L 132.29166 14393.333 L 132.29166 14393.333 L 132.29166 14366.874 L 132.29166 14313.958 Q 105.83333 14261.041 105.83333 14234.583 Q 105.83333 14208.124 158.74998 14181.666 Q 211.66666 14181.666 158.74998 14128.749 Q 132.29166 14075.833 105.83333 14049.374 Q 105.83333 14022.916 52.916664 14022.916 Q 52.916664 14022.916 52.916664 13890.624 Q 52.916664 13758.333 132.29166 13731.874 Q 211.66666 13705.416 238.12498 13626.041 Q 264.5833 13573.124 264.5833 13546.666 Q 264.5833 13520.208 291.04166 13520.208 Q 317.49997 13493.749 343.9583 13493.749 Q 370.41666 13467.291 343.9583 13440.833 Q 317.49997 13440.833 317.49997 13387.916 Q 343.9583 13308.541 317.49997 13282.083 Q 317.49997 13282.083 264.5833 13229.166 Q 211.66666 13149.791 238.12498 13017.499 Q 264.5833 12885.208 211.66666 12858.749 L 185.20833 12858.749 L 185.20833 12541.249 Q 158.74998 12223.749 132.29166 9101.666 Q 79.37499 5953.1245 52.916664 5953.1245 L 26.458332 5926.6665 L 26.458332 5926.6665 L 0.0 5926.6665 L 0.0 5926.6665 L 0.0 5926.6665 L 0.0 5926.6665 L 0.0 5926.6665 L 26.458332 5900.208 L 52.916664 5873.7495 L 52.916664 5873.7495 L 52.916664 5873.7495 L 26.458332 5873.7495 L 26.458332 5873.7495 L 26.458332 5847.2915 L 26.458332 5847.2915 L 52.916664 5847.2915 L 79.37499 5820.833 L 79.37499 5820.833 L 105.83333 5820.833 L 105.83333 5820.833 Q 105.83333 5820.833 105.83333 5847.2915 L 132.29166 5847.2915 L 132.29166 5847.2915 Q 132.29166 5873.7495 158.74998 5873.7495 L 158.74998 5873.7495 L 158.74998 5873.7495 L 158.74998 5873.7495 L 158.74998 5900.208 L 158.74998 5900.208 L 185.20833 5900.208 L 185.20833 5926.6665 L 211.66666 5926.6665 L 264.5833 5926.6665 L 291.04166 5900.208 L 317.49997 5873.7495 L 343.9583 5873.7495 L 370.41666 5873.7495 L 370.41666 5847.2915 L 370.41666 5847.2915 L 396.87497 5714.9995 Q 423.3333 5609.1665 449.79166 5556.2495 Q 476.24997 5503.333 529.1666 5185.833 Q 582.0833 4894.7915 661.4583 4788.958 Q 740.8333 4656.6665 767.2916 4577.2915 L 793.74994 4471.458 L 820.2083 4445.0 L 846.6666 4418.5415 L 846.6666 4418.5415 L 846.6666 4392.083 L 846.6666 4392.083 L 846.6666 4392.083 L 873.12494 4392.083 L 873.12494 4392.083 L 899.5833 4365.625 L 899.5833 4365.625 L 926.0416 4365.625 L 952.49994 4365.625 L 952.49994 4392.083 L 952.49994 4418.5415 L 1005.4166 4524.375 Q 1031.875 4603.75 1111.25 4736.0415 Q 1217.0833 4841.8745 1243.5416 5027.083 Q 1269.9999 5185.833 1322.9166 5185.833 Q 1375.8333 5185.833 1375.8333 5185.833 L 1375.8333 5185.833 L 1402.2916 5185.833 L 1402.2916 5185.833 L 1402.2916 5212.2915 L 1428.7499 5212.2915 L 1428.7499 5212.2915 L 1428.7499 5238.7495 L 1428.7499 5238.7495 L 1428.7499 5238.7495 L 1455.2083 5291.6665 L 1481.6666 5318.1245 L 1481.6666 5318.1245 L 1481.6666 5344.583 L 1534.5833 5344.583 L 1561.0416 5344.583 L 1561.0416 5318.1245 L 1587.4999 5318.1245 L 1587.4999 5238.7495 L 1587.4999 5185.833 L 1561.0416 5159.3745 L 1534.5833 5132.9165 L 1534.5833 5132.9165 L 1534.5833 5132.9165 L 1508.1249 5106.458 Q 1481.6666 5079.9995 1455.2083 5079.9995 Q 1428.7499 5079.9995 1402.2916 4947.708 Q 1375.8333 4841.8745 1322.9166 4736.0415 Q 1243.5416 4656.6665 1190.6249 4524.375 Q 1164.1666 4392.083 1111.25 4392.083 Q 1058.3333 4365.625 1058.3333 4339.1665 L 1031.875 4286.25 L 1031.875 4233.333 Q 1058.3333 4206.875 1058.3333 4180.4165 Q 1058.3333 4180.4165 1111.25 4074.583 Q 1164.1666 3968.7498 1217.0833 3836.4583 Q 1269.9999 3704.1665 1375.8333 3545.4165 Q 1481.6666 3413.1248 1534.5833 3280.8333 Q 1587.4999 3174.9998 1613.9583 3095.6248 Q 1640.4166 3042.7083 1693.3333 2963.3333 Q 1693.3333 2857.4998 1772.7083 2804.5833 Q 1825.6249 2778.1248 1825.6249 2725.2083 Q 1852.0833 2672.2915 1878.5416 2592.9165 Q 1931.4583 2487.0833 1984.3749 2381.2498 Q 2010.8333 2248.9583 2063.75 2222.5 Q 2116.6665 2196.0415 2116.6665 2169.5833 Q 2116.6665 2143.125 2248.9583 1904.9999 Q 2381.2498 1666.8749 2434.1665 1613.9583 Q 2487.0833 1561.0416 2513.5415 1428.7499 Q 2539.9998 1322.9166 2592.9165 1322.9166 Q 2619.3748 1296.4583 2672.2915 1164.1666 Q 2698.7498 1058.3333 2672.2915 952.49994 Q 2645.8333 846.6666 2751.6665 687.9166 Q 2910.4165 555.625 2910.4165 423.3333 Q 2910.4165 317.49997 3016.2498 158.74998 z M 2063.75 4736.0415 L 2090.2083 4736.0415 L 2169.5833 4736.0415 Q 2222.5 4762.4995 2301.875 4762.4995 L 2381.2498 4762.4995 L 2381.2498 4894.7915 L 2381.2498 5027.083 L 2222.5 5027.083 L 2063.75 5027.083 L 2037.2915 5027.083 Q 2010.8333 5027.083 1852.0833 5079.9995 Q 1719.7916 5132.9165 1719.7916 5027.083 L 1693.3333 4947.708 L 1693.3333 4921.2495 L 1693.3333 4921.2495 L 1693.3333 4894.7915 L 1693.3333 4868.333 L 1719.7916 4868.333 L 1719.7916 4868.333 L 1746.2499 4841.8745 L 1772.7083 4815.4165 L 1904.9999 4788.958 Q 2010.8333 4762.4995 2063.75 4736.0415 z M 2063.75 5159.3745 L 2063.75 5159.3745 L 2222.5 5185.833 Q 2381.2498 5185.833 2407.7083 5794.3745 L 2407.7083 6402.9165 L 2222.5 6402.9165 L 2063.75 6402.9165 L 2037.2915 6402.9165 Q 2010.8333 6402.9165 1852.0833 6455.833 L 1719.7916 6482.2915 L 1719.7916 5873.7495 Q 1746.2499 5291.6665 1746.2499 5291.6665 L 1746.2499 5291.6665 L 1852.0833 5238.7495 Q 1984.3749 5185.833 2010.8333 5185.833 L 2037.2915 5185.833 L 2037.2915 5185.833 Q 2037.2915 5185.833 2063.75 5159.3745 z M 740.8333 5397.4995 L 740.8333 5476.8745 L 767.2916 5556.2495 Q 767.2916 5635.6245 714.37494 5635.6245 L 661.4583 5635.6245 L 661.4583 5609.1665 Q 634.99994 5556.2495 661.4583 5450.4165 Q 687.9166 5318.1245 714.37494 5291.6665 Q 740.8333 5291.6665 740.8333 5397.4995 z M 1984.3749 6588.1245 L 2010.8333 6561.6665 L 2037.2915 6561.6665 L 2063.75 6561.6665 L 2222.5 6561.6665 L 2407.7083 6561.6665 L 2434.1665 9551.458 Q 2460.6248 12541.249 2407.7083 12541.249 Q 2354.7915 12541.249 2275.4165 12567.708 L 2196.0415 12567.708 L 2196.0415 12567.708 Q 2196.0415 12594.166 2116.6665 12594.166 L 2010.8333 12647.083 L 1904.9999 12647.083 L 1799.1666 12647.083 L 1799.1666 11800.416 Q 1799.1666 10953.749 1772.7083 8810.625 L 1746.2499 6667.4995 L 1852.0833 6641.0415 Q 1957.9165 6614.583 1984.3749 6588.1245 z M 343.9583 13229.166 L 343.9583 13229.166 L 343.9583 13202.708 L 317.49997 13202.708 L 317.49997 13202.708 L 317.49997 13176.249 L 370.41666 13070.416 Q 449.79166 12964.583 476.24997 12991.041 Q 502.7083 12991.041 502.7083 13017.499 Q 502.7083 13070.416 449.79166 13096.874 Q 423.3333 13123.333 449.79166 13149.791 Q 476.24997 13176.249 449.79166 13202.708 Q 423.3333 13229.166 396.87497 13255.624 Q 370.41666 13282.083 370.41666 13255.624 Q 370.41666 13229.166 343.9583 13229.166 z M 5503.333 13387.916 Q 5529.7915 13387.916 5529.7915 13414.374 Q 5529.7915 13440.833 5503.333 13440.833 Q 5476.8745 13440.833 5476.8745 13414.374 Q 5476.8745 13387.916 5503.333 13387.916 z M 5556.2495 13387.916 Q 5556.2495 13387.916 5582.708 13387.916 Q 5582.708 13387.916 5556.2495 13387.916 Q 5556.2495 13387.916 5556.2495 13387.916 z M 5635.6245 13387.916 Q 5662.083 13387.916 5662.083 13387.916 L 5662.083 13387.916 L 5662.083 13387.916 Q 5635.6245 13387.916 5635.6245 13387.916 z M 5582.708 13440.833 Q 5609.1665 13440.833 5609.1665 13440.833 Q 5609.1665 13440.833 5609.1665 13440.833 Q 5582.708 13440.833 5582.708 13440.833 z M 132.29166 13837.708 Q 132.29166 13811.249 158.74998 13811.249 Q 211.66666 13837.708 185.20833 13864.166 Q 185.20833 13917.083 132.29166 13917.083 Q 105.83333 13943.541 79.37499 13917.083 Q 79.37499 13864.166 105.83333 13864.166 Q 132.29166 13864.166 132.29166 13837.708 z" svg:height="144.72708mm" draw:style-name="style-142" svg:viewBox="0.0 0.0 6323.5415 14472.708" svg:width="63.235413mm" svg:x="77.25833mm" svg:y="26.9875mm"/>
          <draw:path svg:d="M 52.916664 52.916664 L 105.83333 0.0 L 238.12498 0.0 Q 396.87497 0.0 396.87497 26.458332 Q 396.87497 26.458332 423.3333 26.458332 L 423.3333 52.916664 L 449.79166 79.37499 Q 449.79166 105.83333 449.79166 238.12498 Q 449.79166 370.41666 343.9583 476.24997 Q 264.5833 608.5416 343.9583 608.5416 L 449.79166 634.99994 L 449.79166 687.9166 Q 476.24997 767.2916 423.3333 767.2916 L 370.41666 793.74994 L 211.66666 793.74994 L 52.916664 793.74994 L 52.916664 767.2916 Q 26.458332 767.2916 26.458332 687.9166 Q 26.458332 582.0833 105.83333 529.1666 Q 185.20833 476.24997 238.12498 396.87497 L 291.04166 317.49997 L 291.04166 238.12498 L 291.04166 158.74998 L 264.5833 158.74998 L 238.12498 158.74998 L 238.12498 132.29166 L 238.12498 132.29166 L 158.74998 158.74998 Q 105.83333 211.66666 79.37499 211.66666 L 52.916664 211.66666 L 26.458332 185.20833 L 0.0 185.20833 L 0.0 158.74998 Q -26.458332 132.29166 52.916664 52.916664 z" svg:height="7.9374995mm" draw:style-name="style-143" svg:viewBox="0.0 0.0 449.79166 793.74994" svg:width="4.497916mm" svg:x="32.01458mm" svg:y="280.4583mm"/>
          <draw:path svg:d="M 0.0 423.3333 L 0.0 0.0 L 26.458332 0.0 L 26.458332 0.0 L 132.29166 132.29166 Q 238.12498 264.5833 211.66666 317.49997 Q 185.20833 343.9583 343.9583 582.0833 Q 449.79166 820.2083 449.79166 952.49994 Q 449.79166 1084.7916 555.625 1269.9999 Q 661.4583 1455.2083 687.9166 1534.5833 Q 714.37494 1613.9583 846.6666 1852.0833 Q 978.95825 2116.6665 1190.6249 2487.0833 Q 1402.2916 2857.4998 1481.6666 3016.2498 Q 1561.0416 3174.9998 1666.8749 3413.1248 Q 1799.1666 3651.2498 1825.6249 3704.1665 Q 1878.5416 3730.6248 1931.4583 3862.9165 Q 1984.3749 4021.6665 2143.125 4339.1665 Q 2301.875 4709.583 2328.3333 4709.583 Q 2354.7915 4709.583 2434.1665 4868.333 Q 2513.5415 5000.6245 2592.9165 5159.3745 Q 2672.2915 5291.6665 2751.6665 5450.4165 Q 2831.0415 5609.1665 2831.0415 5609.1665 Q 2857.4998 5609.1665 2857.4998 5635.6245 L 2883.9583 5635.6245 L 2883.9583 5662.083 L 2883.9583 5714.9995 L 2910.4165 5714.9995 L 2910.4165 5741.458 L 2910.4165 5741.458 Q 2910.4165 5767.9165 2936.8748 5767.9165 L 2936.8748 5767.9165 L 2936.8748 5767.9165 Q 2936.8748 5767.9165 2936.8748 5794.3745 L 2963.3333 5794.3745 L 2989.7915 5847.2915 Q 2989.7915 5900.208 3042.7083 8731.25 Q 3042.7083 11562.291 3042.7083 11588.749 L 3042.7083 11588.749 L 3016.2498 11588.749 Q 2989.7915 11588.749 1984.3749 11826.874 L 978.95825 12064.999 L 926.0416 12064.999 L 873.12494 12064.999 L 820.2083 12091.458 L 767.2916 12117.916 L 767.2916 12117.916 L 767.2916 12117.916 L 714.37494 12117.916 Q 634.99994 12117.916 396.87497 12170.833 L 158.74998 12223.749 L 132.29166 12223.749 L 105.83333 12223.749 L 105.83333 12197.291 L 79.37499 12197.291 L 79.37499 10318.749 Q 79.37499 8440.208 26.458332 4656.6665 L 0.0 846.6666 L 0.0 423.3333 z M 873.12494 5027.083 L 873.12494 5106.458 L 793.74994 5106.458 L 714.37494 5106.458 L 714.37494 5079.9995 L 714.37494 5053.5415 L 714.37494 5027.083 L 714.37494 5000.6245 L 767.2916 4815.4165 Q 820.2083 4603.75 926.0416 4497.9165 Q 1031.875 4418.5415 1058.3333 4339.1665 Q 1111.25 4233.333 1190.6249 4259.7915 Q 1296.4583 4259.7915 1190.6249 4392.083 Q 1111.25 4550.833 1031.875 4630.208 Q 926.0416 4709.583 926.0416 4815.4165 Q 873.12494 4947.708 873.12494 5027.083 z M 2063.75 5476.8745 L 2090.2083 5476.8745 L 2090.2083 5476.8745 L 2090.2083 5503.333 L 2090.2083 5503.333 L 2090.2083 5503.333 L 2116.6665 5582.708 L 2116.6665 5662.083 L 2037.2915 5662.083 L 1984.3749 5662.083 L 1931.4583 5635.6245 L 1904.9999 5609.1665 L 1878.5416 5609.1665 Q 1852.0833 5609.1665 1825.6249 5556.2495 Q 1825.6249 5529.7915 1825.6249 5503.333 L 1825.6249 5450.4165 L 1825.6249 5450.4165 L 1825.6249 5423.958 L 1825.6249 5397.4995 L 1825.6249 5371.0415 L 1799.1666 5371.0415 L 1772.7083 5344.583 L 1772.7083 5344.583 L 1772.7083 5344.583 L 1746.2499 5450.4165 L 1719.7916 5556.2495 L 1719.7916 5556.2495 L 1719.7916 5556.2495 L 1693.3333 5556.2495 L 1666.8749 5556.2495 L 1666.8749 5556.2495 L 1666.8749 5556.2495 L 1613.9583 5397.4995 Q 1613.9583 5238.7495 1640.4166 5238.7495 Q 1693.3333 5212.2915 1640.4166 5053.5415 Q 1561.0416 4894.7915 1561.0416 4868.333 Q 1561.0416 4815.4165 1534.5833 4815.4165 Q 1508.1249 4788.958 1402.2916 4709.583 Q 1349.3749 4603.75 1349.3749 4445.0 Q 1349.3749 4286.25 1402.2916 4286.25 Q 1455.2083 4312.708 1508.1249 4471.458 Q 1587.4999 4656.6665 1613.9583 4656.6665 Q 1640.4166 4656.6665 1719.7916 4815.4165 Q 1825.6249 4947.708 1852.0833 5132.9165 Q 1904.9999 5344.583 1984.3749 5371.0415 Q 2037.2915 5397.4995 2037.2915 5423.958 Q 2063.75 5450.4165 2063.75 5476.8745 z M 343.9583 5318.1245 L 317.49997 5318.1245 L 317.49997 5291.6665 L 291.04166 5265.208 L 291.04166 5265.208 L 291.04166 5238.7495 L 343.9583 5185.833 Q 396.87497 5079.9995 502.7083 5079.9995 Q 608.5416 5079.9995 529.1666 5185.833 Q 449.79166 5265.208 449.79166 5291.6665 Q 449.79166 5344.583 396.87497 5344.583 Q 370.41666 5344.583 343.9583 5318.1245 z M 2778.1248 6191.2495 L 2778.1248 6217.708 L 2804.5833 6217.708 Q 2804.5833 6244.1665 2672.2915 6217.708 L 2566.4583 6191.2495 L 2513.5415 6191.2495 Q 2460.6248 6191.2495 2116.6665 6111.8745 L 1772.7083 6032.4995 L 1772.7083 6032.4995 L 1772.7083 6032.4995 L 1746.2499 6006.0415 L 1746.2499 5979.583 L 1825.6249 5979.583 Q 1904.9999 5979.583 1878.5416 5953.1245 Q 1825.6249 5953.1245 1825.6249 5926.6665 Q 1852.0833 5873.7495 2222.5 5979.583 Q 2566.4583 6058.958 2672.2915 6111.8745 Q 2778.1248 6164.7915 2778.1248 6191.2495 z M 1666.8749 7037.9165 L 1746.2499 7037.9165 L 1984.3749 7037.9165 Q 2222.5 7037.9165 2275.4165 7064.3745 Q 2328.3333 7090.833 2460.6248 7117.2915 Q 2619.3748 7143.7495 2672.2915 7196.6665 Q 2751.6665 7249.583 2751.6665 7276.0415 Q 2751.6665 7302.4995 2725.2083 7302.4995 Q 2672.2915 7302.4995 2248.9583 7249.583 Q 1799.1666 7143.7495 1719.7916 7143.7495 L 1666.8749 7143.7495 L 1640.4166 7117.2915 L 1613.9583 7090.833 L 1613.9583 7090.833 L 1613.9583 7090.833 L 1587.4999 7064.3745 Q 1561.0416 7037.9165 1666.8749 7037.9165 z M 634.99994 7699.3745 L 634.99994 7196.6665 L 793.74994 7223.1245 Q 978.95825 7249.583 978.95825 7461.2495 Q 978.95825 7646.458 978.95825 7937.4995 L 978.95825 8228.541 L 952.49994 8228.541 Q 952.49994 8255.0 820.2083 8228.541 L 687.9166 8202.083 L 661.4583 8202.083 L 634.99994 8202.083 L 634.99994 7699.3745 z M 1243.5416 7567.083 L 1243.5416 7302.4995 L 1402.2916 7355.4165 Q 1561.0416 7381.8745 1561.0416 7858.1245 Q 1561.0416 8360.833 1481.6666 8360.833 L 1402.2916 8360.833 L 1349.3749 8334.375 Q 1269.9999 8307.916 1243.5416 8069.791 Q 1243.5416 7831.666 1243.5416 7567.083 z M 2116.6665 7725.833 L 2116.6665 7963.958 L 2116.6665 8202.083 Q 2116.6665 8466.666 2328.3333 8519.583 Q 2566.4583 8572.5 2539.9998 8625.416 Q 2513.5415 8678.333 2566.4583 8678.333 Q 2592.9165 8678.333 2592.9165 8704.791 Q 2592.9165 8731.25 2513.5415 8731.25 L 2460.6248 8731.25 L 2354.7915 8704.791 Q 2275.4165 8678.333 1984.3749 8625.416 L 1666.8749 8572.5 L 1587.4999 8572.5 L 1508.1249 8572.5 L 1508.1249 8546.041 L 1508.1249 8546.041 L 1508.1249 8519.583 L 1508.1249 8493.125 L 1508.1249 8493.125 L 1508.1249 8466.666 L 1613.9583 8466.666 Q 1719.7916 8466.666 1825.6249 8493.125 L 1931.4583 8493.125 L 1931.4583 8466.666 L 1931.4583 8440.208 L 1878.5416 8440.208 L 1825.6249 8413.75 L 1825.6249 8413.75 L 1825.6249 8413.75 L 1799.1666 7911.041 Q 1799.1666 7408.333 1957.9165 7434.7915 Q 2116.6665 7461.2495 2116.6665 7725.833 z M 1375.8333 9313.333 Q 1481.6666 9260.416 1666.8749 9260.416 Q 1878.5416 9286.875 1984.3749 9419.166 Q 2090.2083 9524.999 2090.2083 9683.749 Q 2090.2083 9842.499 2063.75 9948.333 Q 2037.2915 10054.166 1904.9999 10133.541 Q 1799.1666 10212.916 1666.8749 10239.374 Q 1508.1249 10265.833 1375.8333 10186.458 Q 1243.5416 10107.083 1190.6249 10054.166 Q 1137.7083 9974.791 1137.7083 9789.583 Q 1137.7083 9577.916 1164.1666 9498.541 Q 1190.6249 9419.166 1217.0833 9419.166 Q 1243.5416 9419.166 1243.5416 9392.708 Q 1243.5416 9366.249 1375.8333 9313.333 z" svg:height="122.237495mm" draw:style-name="style-144" svg:viewBox="0.0 0.0 3042.7083 12223.749" svg:width="30.427082mm" svg:x="108.21458mm" svg:y="28.045832mm"/>
          <draw:path svg:d="M 26.458332 26.458332 L 26.458332 26.458332 L 26.458332 0.0 L 52.916664 0.0 L 52.916664 0.0 L 52.916664 26.458332 L 185.20833 52.916664 Q 317.49997 79.37499 317.49997 105.83333 L 343.9583 105.83333 L 343.9583 820.2083 L 343.9583 1561.0416 L 370.41666 3942.2915 Q 370.41666 6297.083 396.87497 6429.3745 L 396.87497 6561.6665 L 370.41666 6561.6665 L 343.9583 6561.6665 L 343.9583 6535.208 L 317.49997 6535.208 L 317.49997 6482.2915 L 317.49997 6429.3745 L 291.04166 6376.458 Q 264.5833 6297.083 158.74998 5741.458 L 26.458332 5212.2915 L 26.458332 5185.833 L 52.916664 5159.3745 L 52.916664 4788.958 Q 52.916664 4445.0 26.458332 2248.9583 L 0.0 26.458332 L 26.458332 26.458332 z" svg:height="65.61666mm" draw:style-name="style-145" svg:viewBox="0.0 0.0 396.87497 6561.6665" svg:width="3.9687498mm" svg:x="141.28749mm" svg:y="99.74791mm"/>
          <draw:path svg:d="M 5371.0415 158.74998 L 5397.4995 0.0 L 5397.4995 820.2083 Q 5397.4995 1640.4166 5423.958 1852.0833 L 5423.958 2090.2083 L 5503.333 2090.2083 L 5556.2495 2063.75 L 5582.708 2063.75 L 5609.1665 2063.75 L 5662.083 2037.2915 Q 5741.458 2010.8333 5767.9165 1931.4583 L 5794.3745 1852.0833 L 5820.833 1852.0833 Q 5873.7495 1878.5416 5847.2915 2010.8333 Q 5820.833 2143.125 5847.2915 2169.5833 Q 5900.208 2222.5 5900.208 2196.0415 Q 5926.6665 2196.0415 5926.6665 2196.0415 L 5926.6665 2169.5833 L 5979.583 2063.75 Q 6058.958 1957.9165 6085.4165 1984.3749 Q 6111.8745 1984.3749 6111.8745 2010.8333 Q 6111.8745 2063.75 6058.958 2090.2083 Q 6032.4995 2116.6665 6058.958 2143.125 Q 6085.4165 2169.5833 6058.958 2196.0415 Q 6032.4995 2222.5 6006.0415 2248.9583 Q 5979.583 2275.4165 5979.583 2248.9583 Q 5953.1245 2222.5 5926.6665 2275.4165 Q 5900.208 2275.4165 5926.6665 2301.875 Q 5953.1245 2301.875 5926.6665 2328.3333 Q 5926.6665 2381.2498 5953.1245 2381.2498 Q 5979.583 2381.2498 5953.1245 2434.1665 Q 5926.6665 2487.0833 5900.208 2513.5415 Q 5873.7495 2513.5415 5873.7495 2539.9998 Q 5873.7495 2566.4583 5900.208 2592.9165 Q 5900.208 2592.9165 5900.208 2645.8333 Q 5900.208 2645.8333 5873.7495 2672.2915 Q 5847.2915 2672.2915 5847.2915 2698.7498 Q 5847.2915 2725.2083 5767.9165 2725.2083 Q 5688.5415 2751.6665 5662.083 2778.1248 Q 5662.083 2804.5833 5741.458 2804.5833 Q 5820.833 2831.0415 5794.3745 2857.4998 Q 5794.3745 2910.4165 5767.9165 2910.4165 Q 5714.9995 2883.9583 5714.9995 2910.4165 Q 5714.9995 2936.8748 5688.5415 2910.4165 Q 5662.083 2857.4998 5662.083 2936.8748 Q 5635.6245 3016.2498 5662.083 3016.2498 Q 5714.9995 3016.2498 5714.9995 3042.7083 Q 5741.458 3069.1665 5767.9165 3122.0833 Q 5820.833 3174.9998 5767.9165 3174.9998 Q 5714.9995 3201.4583 5714.9995 3227.9165 Q 5714.9995 3254.3748 5741.458 3307.2915 L 5741.458 3360.2083 L 5556.2495 3386.6665 Q 5397.4995 3386.6665 5397.4995 3333.7498 Q 5397.4995 3307.2915 5291.6665 3333.7498 Q 5212.2915 3333.7498 5159.3745 3492.4998 Q 5132.9165 3677.7083 5106.458 3704.1665 L 5079.9995 3757.0833 L 5079.9995 3783.5415 L 5079.9995 3809.9998 L 5053.5415 3809.9998 L 5053.5415 3809.9998 L 5053.5415 3836.4583 L 5027.083 3836.4583 L 5027.083 3862.9165 L 5027.083 3889.3748 L 5000.6245 3889.3748 L 4974.1665 3889.3748 L 4974.1665 3809.9998 Q 4974.1665 3730.6248 5000.6245 3651.2498 L 5027.083 3598.3333 L 5027.083 3545.4165 L 5027.083 3518.9583 L 4921.2495 3518.9583 L 4841.8745 3545.4165 L 4841.8745 3545.4165 L 4815.4165 3545.4165 L 4815.4165 3545.4165 L 4815.4165 3545.4165 L 4815.4165 3571.8748 L 4815.4165 3571.8748 L 4762.4995 3677.7083 Q 4762.4995 3783.5415 4736.0415 3809.9998 L 4709.583 3836.4583 L 4709.583 3862.9165 L 4709.583 3889.3748 L 4683.1245 3915.833 L 4656.6665 3942.2915 L 4656.6665 3968.7498 L 4656.6665 3995.208 L 4656.6665 3915.833 Q 4656.6665 3809.9998 4656.6665 3704.1665 L 4683.1245 3571.8748 L 4656.6665 3571.8748 L 4630.208 3598.3333 L 4550.833 3598.3333 L 4497.9165 3598.3333 L 4445.0 3624.7915 Q 4418.5415 3624.7915 4392.083 3704.1665 Q 4339.1665 3783.5415 4339.1665 3809.9998 L 4339.1665 3836.4583 L 4312.708 3836.4583 L 4312.708 3862.9165 L 4286.25 3862.9165 L 4286.25 3862.9165 L 4286.25 3836.4583 L 4286.25 3836.4583 L 4259.7915 3809.9998 Q 4233.333 3757.0833 4233.333 3730.6248 Q 4233.333 3704.1665 4127.5 3677.7083 L 4021.6665 3651.2498 L 3995.208 3677.7083 L 3968.7498 3704.1665 L 3968.7498 3704.1665 L 3968.7498 3704.1665 L 3942.2915 3704.1665 L 3942.2915 3704.1665 L 3942.2915 3730.6248 L 3915.833 3730.6248 L 3915.833 3730.6248 L 3915.833 3757.0833 L 3915.833 3757.0833 L 3915.833 3757.0833 L 3889.3748 3757.0833 L 3889.3748 3757.0833 L 3889.3748 3783.5415 L 3862.9165 3783.5415 L 3862.9165 3809.9998 L 3862.9165 3836.4583 L 3783.5415 3968.7498 Q 3704.1665 4101.0415 3704.1665 3942.2915 Q 3704.1665 3783.5415 3598.3333 3809.9998 Q 3492.4998 3862.9165 3492.4998 3968.7498 Q 3439.5833 4048.1248 3439.5833 4101.0415 L 3439.5833 4153.958 L 3413.1248 4180.4165 L 3386.6665 4206.875 L 3386.6665 4233.333 L 3386.6665 4259.7915 L 3360.2083 4259.7915 L 3360.2083 4286.25 L 3360.2083 4286.25 L 3333.7498 4286.25 L 3333.7498 4206.875 L 3333.7498 4127.5 L 3360.2083 4074.583 Q 3386.6665 3995.208 3386.6665 3915.833 L 3386.6665 3862.9165 L 3333.7498 3862.9165 L 3280.8333 3862.9165 L 3227.9165 3889.3748 L 3174.9998 3915.833 L 3174.9998 3915.833 L 3174.9998 3915.833 L 3148.5415 3968.7498 L 3122.0833 4021.6665 L 3122.0833 4206.875 Q 3069.1665 4392.083 3148.5415 4445.0 Q 3201.4583 4497.9165 3280.8333 4497.9165 Q 3386.6665 4471.458 3386.6665 4497.9165 Q 3386.6665 4550.833 3439.5833 4550.833 L 3492.4998 4550.833 L 3492.4998 4577.2915 Q 3492.4998 4603.75 3518.9583 4603.75 L 3518.9583 4630.208 L 3413.1248 4656.6665 Q 3307.2915 4656.6665 3333.7498 4868.333 Q 3386.6665 5053.5415 3386.6665 5132.9165 L 3386.6665 5185.833 L 3386.6665 5238.7495 L 3386.6665 5291.6665 L 3360.2083 5291.6665 L 3360.2083 5291.6665 L 3280.8333 5291.6665 Q 3201.4583 5291.6665 3201.4583 5000.6245 Q 3201.4583 4709.583 3016.2498 4736.0415 L 2831.0415 4762.4995 L 2778.1248 4788.958 Q 2698.7498 4815.4165 2698.7498 4868.333 Q 2698.7498 4921.2495 2725.2083 4974.1665 L 2725.2083 5000.6245 L 2831.0415 5000.6245 Q 2936.8748 5000.6245 2936.8748 5291.6665 L 2936.8748 5609.1665 L 2910.4165 5609.1665 Q 2910.4165 5609.1665 2910.4165 5635.6245 L 2883.9583 5635.6245 L 2883.9583 5609.1665 Q 2857.4998 5556.2495 2698.7498 5238.7495 L 2539.9998 4947.708 L 2513.5415 4947.708 L 2513.5415 4921.2495 L 2513.5415 4921.2495 L 2487.0833 4921.2495 L 2487.0833 4894.7915 L 2487.0833 4868.333 L 2434.1665 4868.333 L 2354.7915 4868.333 L 2328.3333 4894.7915 L 2301.875 4921.2495 L 2301.875 4921.2495 L 2275.4165 4921.2495 L 2275.4165 5159.3745 Q 2222.5 5397.4995 2222.5 5556.2495 L 2222.5 5714.9995 L 2196.0415 5714.9995 L 2196.0415 5714.9995 L 2196.0415 5741.458 L 2222.5 5741.458 L 2222.5 5741.458 L 2222.5 5767.9165 L 2248.9583 5767.9165 L 2275.4165 5767.9165 L 2275.4165 5767.9165 L 2275.4165 5767.9165 L 2222.5 5794.3745 L 2196.0415 5820.833 L 2169.5833 5820.833 L 2143.125 5820.833 L 2143.125 5794.3745 L 2169.5833 5767.9165 L 2169.5833 5714.9995 Q 2169.5833 5662.083 2116.6665 5556.2495 L 2116.6665 5423.958 L 2090.2083 5397.4995 L 2090.2083 5371.0415 L 2010.8333 5371.0415 L 1957.9165 5397.4995 L 1904.9999 5397.4995 L 1878.5416 5397.4995 L 1878.5416 5450.4165 Q 1904.9999 5503.333 1904.9999 5556.2495 L 1904.9999 5609.1665 L 1878.5416 5609.1665 L 1852.0833 5609.1665 L 1852.0833 5582.708 L 1852.0833 5582.708 L 1825.6249 5582.708 L 1825.6249 5556.2495 L 1825.6249 5556.2495 L 1799.1666 5556.2495 L 1799.1666 5556.2495 L 1799.1666 5556.2495 L 1799.1666 5529.7915 L 1799.1666 5529.7915 L 1799.1666 5450.4165 Q 1799.1666 5371.0415 1799.1666 5318.1245 Q 1852.0833 5265.208 1904.9999 5238.7495 Q 1957.9165 5212.2915 1957.9165 5132.9165 L 1957.9165 5053.5415 L 1931.4583 5027.083 L 1931.4583 5000.6245 L 1852.0833 5000.6245 L 1772.7083 5027.083 L 1746.2499 5027.083 L 1719.7916 5027.083 L 1693.3333 5053.5415 L 1666.8749 5079.9995 L 1666.8749 5079.9995 L 1640.4166 5079.9995 L 1640.4166 5079.9995 L 1640.4166 5079.9995 L 1640.4166 5106.458 L 1640.4166 5106.458 L 1613.9583 5106.458 L 1613.9583 5132.9165 L 1613.9583 5132.9165 L 1587.4999 5132.9165 L 1587.4999 5185.833 Q 1534.5833 5212.2915 1561.0416 5423.958 Q 1587.4999 5635.6245 1587.4999 5662.083 L 1587.4999 5688.5415 L 1613.9583 5688.5415 L 1613.9583 5714.9995 L 1613.9583 5714.9995 L 1640.4166 5714.9995 L 1640.4166 5714.9995 L 1640.4166 5714.9995 L 1640.4166 5741.458 L 1640.4166 5741.458 L 1666.8749 5767.9165 L 1666.8749 5794.3745 L 1640.4166 5794.3745 L 1613.9583 5794.3745 L 1613.9583 5820.833 L 1613.9583 5847.2915 L 1613.9583 5847.2915 L 1587.4999 5847.2915 L 1587.4999 5820.833 L 1587.4999 5794.3745 L 1561.0416 5767.9165 L 1534.5833 5741.458 L 1534.5833 5714.9995 L 1534.5833 5688.5415 L 1508.1249 5662.083 Q 1481.6666 5635.6245 1375.8333 5450.4165 L 1217.0833 5238.7495 L 1217.0833 5212.2915 L 1217.0833 5185.833 L 1190.6249 5185.833 L 1190.6249 5185.833 L 1137.7083 5185.833 L 1084.7916 5185.833 L 1031.875 5185.833 L 978.95825 5185.833 L 952.49994 5450.4165 Q 952.49994 5714.9995 926.0416 5847.2915 L 926.0416 5979.583 L 899.5833 5979.583 L 873.12494 5979.583 L 873.12494 5926.6665 L 846.6666 5873.7495 L 846.6666 5820.833 Q 846.6666 5741.458 793.74994 5556.2495 L 740.8333 5371.0415 L 740.8333 5318.1245 L 740.8333 5265.208 L 661.4583 5265.208 L 582.0833 5291.6665 L 555.625 5291.6665 L 529.1666 5291.6665 L 502.7083 5423.958 Q 476.24997 5556.2495 449.79166 5609.1665 L 423.3333 5635.6245 L 423.3333 5662.083 L 423.3333 5688.5415 L 396.87497 5688.5415 L 370.41666 5662.083 L 370.41666 5662.083 L 370.41666 5662.083 L 343.9583 5662.083 L 343.9583 5662.083 L 343.9583 5635.6245 L 317.49997 5635.6245 L 317.49997 5635.6245 L 317.49997 5609.1665 L 317.49997 5609.1665 L 317.49997 5609.1665 L 291.04166 5609.1665 L 291.04166 5609.1665 L 291.04166 5582.708 L 264.5833 5582.708 L 264.5833 5556.2495 Q 264.5833 5529.7915 238.12498 5529.7915 L 211.66666 5529.7915 L 211.66666 5503.333 Q 211.66666 5476.8745 185.20833 5450.4165 Q 158.74998 5450.4165 105.83333 5423.958 L 52.916664 5397.4995 L 26.458332 5423.958 L 0.0 5423.958 L 0.0 5397.4995 L 0.0 5371.0415 L 26.458332 5371.0415 L 26.458332 5344.583 L 26.458332 5344.583 L 26.458332 5344.583 L 52.916664 5344.583 L 52.916664 5344.583 L 79.37499 5318.1245 L 105.83333 5291.6665 L 132.29166 5291.6665 L 158.74998 5291.6665 L 158.74998 5265.208 L 158.74998 5265.208 L 185.20833 5238.7495 Q 211.66666 5212.2915 211.66666 5185.833 Q 211.66666 5185.833 238.12498 5027.083 Q 264.5833 4841.8745 158.74998 4683.1245 Q 79.37499 4550.833 52.916664 4418.5415 Q 52.916664 4312.708 52.916664 4259.7915 Q 105.83333 4206.875 238.12498 4048.1248 Q 370.41666 3915.833 634.99994 3757.0833 L 899.5833 3651.2498 L 952.49994 3624.7915 L 1005.4166 3598.3333 L 1005.4166 3598.3333 L 1005.4166 3598.3333 L 1031.875 3598.3333 L 1031.875 3598.3333 L 1058.3333 3598.3333 L 1084.7916 3598.3333 L 1084.7916 3598.3333 L 1111.25 3598.3333 L 1111.25 3598.3333 L 1111.25 3598.3333 L 1111.25 3624.7915 L 1111.25 3624.7915 L 1111.25 3651.2498 L 1111.25 3677.7083 L 1111.25 3677.7083 L 1111.25 3704.1665 L 1111.25 3704.1665 L 1111.25 3704.1665 L 1084.7916 3704.1665 L 1084.7916 3704.1665 L 1084.7916 3730.6248 L 1058.3333 3730.6248 L 1058.3333 3730.6248 L 1058.3333 3757.0833 L 1058.3333 3757.0833 L 1058.3333 3757.0833 L 1031.875 3757.0833 L 1031.875 3757.0833 L 1031.875 3783.5415 L 1005.4166 3783.5415 L 1005.4166 3783.5415 L 1005.4166 3809.9998 L 873.12494 3915.833 Q 740.8333 4021.6665 714.37494 4021.6665 L 714.37494 4021.6665 L 714.37494 4048.1248 L 687.9166 4048.1248 L 687.9166 4048.1248 L 687.9166 4074.583 L 687.9166 4074.583 L 687.9166 4074.583 L 661.4583 4074.583 L 661.4583 4074.583 L 661.4583 4101.0415 L 634.99994 4101.0415 L 634.99994 4101.0415 L 634.99994 4127.5 L 634.99994 4127.5 L 634.99994 4127.5 L 634.99994 4153.958 L 634.99994 4180.4165 L 634.99994 4180.4165 L 634.99994 4180.4165 L 634.99994 4206.875 L 634.99994 4206.875 L 661.4583 4206.875 L 661.4583 4233.333 L 661.4583 4233.333 L 687.9166 4233.333 L 687.9166 4233.333 L 687.9166 4233.333 L 687.9166 4259.7915 L 687.9166 4259.7915 L 714.37494 4259.7915 L 714.37494 4286.25 L 714.37494 4286.25 L 740.8333 4286.25 L 740.8333 4286.25 L 740.8333 4286.25 L 767.2916 4286.25 L 793.74994 4286.25 L 793.74994 4286.25 L 793.74994 4286.25 L 820.2083 4286.25 L 820.2083 4286.25 L 846.6666 4259.7915 L 873.12494 4233.333 L 899.5833 4233.333 Q 926.0416 4233.333 1031.875 4127.5 Q 1137.7083 4021.6665 1243.5416 3889.3748 L 1375.8333 3730.6248 L 1375.8333 3651.2498 L 1375.8333 3545.4165 L 1349.3749 3545.4165 L 1349.3749 3545.4165 L 1322.9166 3518.9583 Q 1296.4583 3492.4998 1111.25 3492.4998 L 926.0416 3466.0415 L 926.0416 3439.5833 L 952.49994 3439.5833 L 952.49994 3439.5833 Q 952.49994 3439.5833 952.49994 3413.1248 L 952.49994 3413.1248 L 926.0416 3386.6665 L 926.0416 3360.2083 L 952.49994 3360.2083 L 1005.4166 3360.2083 L 1005.4166 3333.7498 Q 1005.4166 3280.8333 952.49994 3280.8333 L 926.0416 3280.8333 L 926.0416 3254.3748 L 952.49994 3254.3748 L 952.49994 3254.3748 Q 952.49994 3227.9165 952.49994 3174.9998 L 978.95825 3122.0833 L 1005.4166 3122.0833 Q 1005.4166 3122.0833 3069.1665 2645.8333 Q 5159.3745 2169.5833 5185.833 1296.4583 L 5185.833 449.79166 L 5185.833 449.79166 L 5185.833 449.79166 L 5212.2915 476.24997 L 5212.2915 529.1666 L 5238.7495 529.1666 L 5265.208 529.1666 L 5265.208 502.7083 L 5291.6665 476.24997 L 5291.6665 423.3333 L 5291.6665 343.9583 L 5318.1245 317.49997 Q 5344.583 291.04166 5371.0415 158.74998 z M 5979.583 2143.125 Q 5979.583 2143.125 6006.0415 2143.125 Q 6006.0415 2169.5833 5979.583 2169.5833 Q 5979.583 2169.5833 5979.583 2143.125 z M 740.8333 5027.083 L 608.5416 5027.083 L 608.5416 5000.6245 L 582.0833 5000.6245 L 582.0833 5000.6245 L 582.0833 4974.1665 L 582.0833 4974.1665 L 582.0833 4974.1665 L 555.625 4974.1665 L 555.625 4974.1665 L 555.625 4947.708 L 529.1666 4947.708 L 529.1666 4841.8745 L 529.1666 4736.0415 L 555.625 4709.583 L 582.0833 4656.6665 L 582.0833 4630.208 Q 582.0833 4603.75 634.99994 4577.2915 L 634.99994 4550.833 L 661.4583 4550.833 L 661.4583 4550.833 L 661.4583 4524.375 L 687.9166 4524.375 L 687.9166 4524.375 L 687.9166 4497.9165 L 687.9166 4497.9165 L 687.9166 4497.9165 L 714.37494 4497.9165 L 714.37494 4497.9165 L 714.37494 4471.458 L 740.8333 4471.458 L 740.8333 4471.458 L 740.8333 4445.0 L 767.2916 4445.0 L 793.74994 4445.0 L 899.5833 4445.0 L 978.95825 4445.0 L 978.95825 4445.0 L 1005.4166 4445.0 L 1005.4166 4497.9165 L 1005.4166 4550.833 L 978.95825 4577.2915 L 952.49994 4603.75 L 926.0416 4656.6665 Q 899.5833 4736.0415 873.12494 4762.4995 L 873.12494 4788.958 L 846.6666 4788.958 L 820.2083 4815.4165 L 820.2083 4815.4165 L 793.74994 4815.4165 L 793.74994 4815.4165 L 793.74994 4815.4165 L 793.74994 4841.8745 L 793.74994 4841.8745 L 767.2916 4868.333 L 767.2916 4921.2495 L 793.74994 4921.2495 L 846.6666 4921.2495 L 873.12494 4894.7915 L 899.5833 4894.7915 L 899.5833 4868.333 L 899.5833 4841.8745 L 926.0416 4841.8745 L 926.0416 4815.4165 L 926.0416 4815.4165 L 952.49994 4815.4165 L 952.49994 4762.4995 Q 952.49994 4736.0415 1058.3333 4577.2915 L 1111.25 4418.5415 L 1137.7083 4392.083 L 1164.1666 4365.625 L 1164.1666 4365.625 L 1164.1666 4339.1665 L 1190.6249 4339.1665 L 1217.0833 4339.1665 L 1269.9999 4312.708 L 1349.3749 4312.708 L 1349.3749 4339.1665 Q 1322.9166 4392.083 1322.9166 4471.458 L 1322.9166 4550.833 L 1322.9166 4603.75 L 1322.9166 4630.208 L 1322.9166 4630.208 L 1322.9166 4603.75 L 1322.9166 4603.75 L 1322.9166 4603.75 L 1349.3749 4577.2915 L 1375.8333 4550.833 L 1375.8333 4550.833 L 1375.8333 4550.833 L 1375.8333 4524.375 L 1375.8333 4524.375 L 1402.2916 4497.9165 L 1428.7499 4471.458 L 1428.7499 4445.0 Q 1428.7499 4418.5415 1481.6666 4339.1665 L 1508.1249 4286.25 L 1534.5833 4286.25 L 1561.0416 4286.25 L 1587.4999 4259.7915 L 1613.9583 4233.333 L 1640.4166 4233.333 L 1666.8749 4233.333 L 1666.8749 4259.7915 L 1693.3333 4259.7915 L 1693.3333 4286.25 L 1693.3333 4312.708 L 1719.7916 4312.708 L 1719.7916 4339.1665 L 1719.7916 4339.1665 Q 1693.3333 4339.1665 1693.3333 4497.9165 L 1693.3333 4630.208 L 1719.7916 4630.208 L 1719.7916 4603.75 L 1719.7916 4603.75 L 1746.2499 4603.75 L 1746.2499 4603.75 L 1746.2499 4603.75 L 1746.2499 4577.2915 L 1746.2499 4577.2915 L 1772.7083 4577.2915 L 1772.7083 4550.833 L 1772.7083 4550.833 L 1799.1666 4550.833 L 1799.1666 4550.833 L 1799.1666 4550.833 L 1799.1666 4524.375 L 1799.1666 4524.375 L 1825.6249 4497.9165 L 1852.0833 4471.458 L 1931.4583 4339.1665 Q 2010.8333 4206.875 2116.6665 4153.958 Q 2169.5833 4101.0415 2248.9583 3915.833 Q 2301.875 3730.6248 2328.3333 3730.6248 Q 2354.7915 3730.6248 2354.7915 3704.1665 Q 2354.7915 3677.7083 2434.1665 3651.2498 Q 2539.9998 3651.2498 2539.9998 3809.9998 Q 2539.9998 3995.208 2460.6248 4127.5 Q 2381.2498 4233.333 2434.1665 4365.625 Q 2434.1665 4497.9165 2460.6248 4524.375 Q 2460.6248 4550.833 2487.0833 4550.833 Q 2539.9998 4550.833 2539.9998 4524.375 Q 2566.4583 4497.9165 2592.9165 4471.458 Q 2645.8333 4471.458 2592.9165 4550.833 Q 2566.4583 4603.75 2539.9998 4656.6665 Q 2487.0833 4709.583 2381.2498 4683.1245 Q 2301.875 4683.1245 2275.4165 4656.6665 Q 2275.4165 4603.75 2222.5 4656.6665 Q 2169.5833 4683.1245 2143.125 4709.583 Q 2143.125 4736.0415 2010.8333 4762.4995 Q 1878.5416 4762.4995 1852.0833 4762.4995 Q 1825.6249 4762.4995 1825.6249 4736.0415 Q 1825.6249 4709.583 1799.1666 4709.583 Q 1772.7083 4709.583 1693.3333 4788.958 Q 1640.4166 4868.333 1534.5833 4868.333 Q 1455.2083 4868.333 1428.7499 4815.4165 Q 1428.7499 4762.4995 1402.2916 4762.4995 Q 1375.8333 4762.4995 1296.4583 4841.8745 Q 1217.0833 4921.2495 1164.1666 4921.2495 Q 1084.7916 4921.2495 1031.875 4921.2495 Q 978.95825 4921.2495 926.0416 4974.1665 Q 873.12494 5027.083 740.8333 5027.083 z" svg:height="59.79583mm" draw:style-name="style-146" svg:viewBox="0.0 0.0 6111.8745 5979.583" svg:width="61.118748mm" svg:x="21.166666mm" svg:y="137.05415mm"/>
          <draw:path svg:d="M 529.1666 0.0 L 582.0833 0.0 L 582.0833 52.916664 Q 555.625 105.83333 529.1666 132.29166 Q 476.24997 158.74998 449.79166 264.5833 Q 423.3333 370.41666 396.87497 370.41666 Q 370.41666 370.41666 370.41666 396.87497 Q 370.41666 423.3333 291.04166 476.24997 Q 238.12498 502.7083 185.20833 555.625 Q 158.74998 634.99994 132.29166 608.5416 Q 105.83333 582.0833 105.83333 582.0833 L 105.83333 582.0833 L 105.83333 582.0833 Q 105.83333 582.0833 79.37499 555.625 Q 26.458332 555.625 26.458332 529.1666 L 0.0 502.7083 L 0.0 476.24997 Q 26.458332 476.24997 26.458332 370.41666 Q 79.37499 291.04166 52.916664 264.5833 Q 52.916664 264.5833 132.29166 238.12498 Q 211.66666 211.66666 211.66666 158.74998 Q 211.66666 132.29166 343.9583 132.29166 Q 449.79166 105.83333 476.24997 52.916664 Q 502.7083 0.0 529.1666 0.0 z" svg:height="6.0854163mm" draw:style-name="style-147" svg:viewBox="0.0 0.0 582.0833 608.5416" svg:width="5.820833mm" svg:x="50.00625mm" svg:y="60.854164mm"/>
          <draw:path svg:d="M 26.458332 26.458332 L 52.916664 0.0 L 105.83333 26.458332 Q 158.74998 52.916664 132.29166 132.29166 Q 132.29166 211.66666 52.916664 211.66666 Q -26.458332 211.66666 0.0 132.29166 Q 0.0 52.916664 26.458332 26.458332 z" svg:height="2.1166666mm" draw:style-name="style-148" svg:viewBox="0.0 0.0 132.29166 211.66666" svg:width="1.3229166mm" svg:x="111.65416mm" svg:y="259.82083mm"/>
          <draw:path svg:d="M 79.37499 185.20833 L 52.916664 185.20833 L 52.916664 211.66666 L 26.458332 211.66666 L 26.458332 185.20833 L 0.0 132.29166 L 0.0 79.37499 L 0.0 52.916664 L 26.458332 52.916664 Q 52.916664 52.916664 52.916664 79.37499 Q 52.916664 105.83333 79.37499 105.83333 Q 105.83333 105.83333 105.83333 52.916664 Q 132.29166 0.0 291.04166 0.0 Q 449.79166 0.0 423.3333 185.20833 Q 370.41666 343.9583 396.87497 343.9583 Q 423.3333 317.49997 449.79166 291.04166 Q 449.79166 264.5833 476.24997 264.5833 Q 502.7083 264.5833 423.3333 343.9583 Q 370.41666 449.79166 317.49997 423.3333 Q 238.12498 396.87497 238.12498 317.49997 Q 264.5833 238.12498 264.5833 185.20833 Q 264.5833 132.29166 264.5833 132.29166 Q 238.12498 132.29166 158.74998 132.29166 Q 105.83333 185.20833 79.37499 185.20833 z" svg:height="4.233333mm" draw:style-name="style-149" svg:viewBox="0.0 0.0 476.24997 423.3333" svg:width="4.7625mm" svg:x="85.725mm" svg:y="265.37708mm"/>
          <draw:path svg:d="M 396.87497 132.29166 L 423.3333 264.5833 L 423.3333 396.87497 Q 423.3333 529.1666 396.87497 529.1666 L 396.87497 555.625 L 343.9583 555.625 Q 291.04166 555.625 238.12498 449.79166 Q 185.20833 343.9583 158.74998 449.79166 L 158.74998 529.1666 L 132.29166 529.1666 L 132.29166 555.625 L 105.83333 555.625 L 52.916664 555.625 L 26.458332 529.1666 L 0.0 529.1666 L 0.0 264.5833 Q 0.0 0.0 79.37499 0.0 Q 132.29166 -26.458332 158.74998 26.458332 Q 211.66666 79.37499 238.12498 132.29166 Q 291.04166 158.74998 291.04166 79.37499 Q 317.49997 0.0 343.9583 0.0 Q 396.87497 0.0 396.87497 132.29166 z" svg:height="5.5562496mm" draw:style-name="style-150" svg:viewBox="0.0 0.0 423.3333 555.625" svg:width="4.233333mm" svg:x="90.487495mm" svg:y="272.25623mm"/>
          <draw:path svg:d="M 396.87497 529.1666 L 396.87497 634.99994 L 396.87497 634.99994 L 396.87497 661.4583 L 185.20833 661.4583 L 0.0 661.4583 L 0.0 449.79166 Q 26.458332 211.66666 79.37499 105.83333 Q 132.29166 -26.458332 185.20833 0.0 Q 238.12498 26.458332 291.04166 158.74998 Q 396.87497 291.04166 396.87497 343.9583 Q 396.87497 423.3333 396.87497 529.1666 z" svg:height="6.614583mm" draw:style-name="style-151" svg:viewBox="0.0 0.0 396.87497 661.4583" svg:width="3.9687498mm" svg:x="73.28958mm" svg:y="74.87708mm"/>
          <draw:path svg:d="M 10980.208 0.0 L 11006.666 0.0 L 11059.583 26.458332 Q 11112.499 52.916664 11165.416 264.5833 Q 11218.333 476.24997 11218.333 529.1666 L 11218.333 582.0833 L 11244.791 634.99994 L 11271.249 714.37494 L 11271.249 740.8333 L 11271.249 793.74994 L 11297.708 793.74994 L 11297.708 793.74994 L 11429.999 1322.9166 Q 11535.833 1878.5416 11562.291 1957.9165 L 11588.749 2010.8333 L 11588.749 2063.75 L 11588.749 2116.6665 L 11615.208 2116.6665 L 11615.208 2143.125 L 11668.124 2354.7915 Q 11694.583 2566.4583 11721.041 2619.3748 L 11721.041 2672.2915 L 11721.041 2672.2915 Q 11694.583 2672.2915 11694.583 2804.5833 L 11694.583 2910.4165 L 11668.124 2910.4165 L 11668.124 2910.4165 L 11668.124 2883.9583 L 11641.666 2883.9583 L 11641.666 2883.9583 L 11641.666 2857.4998 L 11641.666 2857.4998 L 11641.666 2857.4998 L 11615.208 2857.4998 L 11615.208 2857.4998 L 11588.749 2857.4998 L 11562.291 2857.4998 L 11562.291 2857.4998 L 11535.833 2857.4998 L 11535.833 3122.0833 Q 11535.833 3413.1248 11509.374 3651.2498 Q 11482.916 3915.833 11456.458 3915.833 L 11456.458 3942.2915 L 11456.458 3942.2915 Q 11429.999 3942.2915 11377.083 3836.4583 Q 11324.166 3730.6248 11324.166 3677.7083 Q 11324.166 3624.7915 11324.166 3466.0415 Q 11324.166 3307.2915 11191.874 3227.9165 L 11086.041 3174.9998 L 11086.041 3174.9998 Q 11059.583 3148.5415 11059.583 3122.0833 Q 11006.666 3095.6248 11033.124 3069.1665 Q 11059.583 3042.7083 11059.583 2963.3333 L 11086.041 2910.4165 L 11086.041 2883.9583 Q 11112.499 2857.4998 11112.499 2725.2083 Q 11112.499 2592.9165 11112.499 2434.1665 Q 11112.499 2275.4165 11112.499 2169.5833 Q 11112.499 2090.2083 11112.499 2063.75 Q 11059.583 2010.8333 10953.749 2063.75 L 10847.916 2143.125 L 10847.916 2169.5833 L 10847.916 2196.0415 L 10847.916 2354.7915 Q 10847.916 2513.5415 10847.916 2672.2915 Q 10847.916 2831.0415 10821.458 2831.0415 L 10821.458 2831.0415 L 10821.458 2831.0415 Q 10794.999 2831.0415 10794.999 2857.4998 L 10794.999 2857.4998 L 10794.999 2857.4998 L 10768.541 2857.4998 L 10768.541 2857.4998 Q 10742.083 2831.0415 10742.083 2831.0415 L 10742.083 2831.0415 L 10742.083 2804.5833 Q 10742.083 2751.6665 10662.708 2460.6248 Q 10609.791 2169.5833 10477.499 2169.5833 Q 10371.666 2196.0415 10371.666 2275.4165 L 10371.666 2354.7915 L 10371.666 2381.2498 L 10371.666 2407.7083 L 10371.666 2407.7083 L 10371.666 2381.2498 L 10371.666 2381.2498 L 10371.666 2381.2498 L 10345.208 2381.2498 L 10345.208 2381.2498 L 10345.208 2354.7915 L 10318.749 2354.7915 L 10318.749 2328.3333 Q 10318.749 2301.875 10292.291 2301.875 Q 10292.291 2275.4165 10212.916 2275.4165 L 10107.083 2275.4165 L 10054.166 2275.4165 L 10027.708 2275.4165 L 10027.708 2328.3333 L 10054.166 2354.7915 L 10054.166 2460.6248 Q 10054.166 2566.4583 10054.166 2566.4583 L 10054.166 2566.4583 L 10054.166 2539.9998 Q 10054.166 2539.9998 9974.791 2460.6248 Q 9895.416 2381.2498 9763.124 2354.7915 Q 9630.833 2328.3333 9577.916 2381.2498 Q 9524.999 2434.1665 9472.083 2539.9998 L 9445.624 2672.2915 L 9445.624 2672.2915 L 9419.166 2672.2915 L 9419.166 2725.2083 L 9419.166 2778.1248 L 9392.708 2778.1248 L 9392.708 2778.1248 L 9392.708 2751.6665 L 9366.249 2698.7498 L 9366.249 2645.8333 Q 9366.249 2566.4583 9339.791 2513.5415 L 9313.333 2487.0833 L 9260.416 2487.0833 Q 9207.5 2487.0833 9154.583 2487.0833 L 9128.125 2487.0833 L 9128.125 2487.0833 Q 9101.666 2487.0833 9101.666 2487.0833 L 9101.666 2513.5415 L 9101.666 2513.5415 Q 9101.666 2513.5415 9075.208 2539.9998 L 9048.75 2539.9998 L 9048.75 2539.9998 Q 9048.75 2513.5415 9022.291 2513.5415 L 9022.291 2513.5415 L 8969.375 2513.5415 Q 8916.458 2539.9998 8731.25 2566.4583 L 8572.5 2592.9165 L 8572.5 2619.3748 L 8572.5 2619.3748 L 8546.041 2645.8333 L 8546.041 2672.2915 L 8546.041 2725.2083 Q 8519.583 2778.1248 8519.583 2778.1248 L 8519.583 2778.1248 L 8519.583 2751.6665 Q 8519.583 2751.6665 8493.125 2751.6665 L 8493.125 2751.6665 L 8466.666 2751.6665 Q 8440.208 2751.6665 8413.75 2725.2083 Q 8413.75 2698.7498 8307.916 2698.7498 Q 8175.6245 2698.7498 8069.791 2725.2083 L 7937.4995 2778.1248 L 7937.4995 2778.1248 L 7937.4995 2804.5833 L 7937.4995 2804.5833 L 7937.4995 2804.5833 L 7963.958 2831.0415 L 7963.958 2857.4998 L 7963.958 2857.4998 L 7937.4995 2857.4998 L 7937.4995 2910.4165 L 7937.4995 2936.8748 L 7911.041 2936.8748 L 7884.583 2936.8748 L 7884.583 2883.9583 Q 7884.583 2831.0415 7858.1245 2804.5833 Q 7831.666 2804.5833 7725.833 2804.5833 L 7619.9995 2831.0415 L 7593.5415 2883.9583 Q 7567.083 2963.3333 7540.6245 2936.8748 L 7514.1665 2936.8748 L 7487.708 2936.8748 Q 7461.2495 2910.4165 7302.4995 2910.4165 L 7170.208 2910.4165 L 7143.7495 2936.8748 L 7090.833 2936.8748 L 7037.9165 2936.8748 Q 6958.5415 2963.3333 6879.1665 2963.3333 Q 6826.2495 2963.3333 6826.2495 2963.3333 L 6799.7915 2989.7915 L 6720.4165 3042.7083 Q 6614.583 3095.6248 6588.1245 3174.9998 Q 6561.6665 3227.9165 6561.6665 3439.5833 Q 6561.6665 3624.7915 6641.0415 3704.1665 Q 6693.958 3809.9998 6693.958 3809.9998 L 6720.4165 3809.9998 L 6720.4165 3809.9998 L 6720.4165 3809.9998 L 6773.333 3836.4583 L 6799.7915 3862.9165 L 6852.708 3862.9165 L 6905.6245 3862.9165 L 6905.6245 3862.9165 L 6905.6245 3862.9165 L 7011.458 3862.9165 Q 7117.2915 3862.9165 7170.208 3862.9165 Q 7223.1245 3862.9165 7223.1245 3836.4583 L 7223.1245 3836.4583 L 7249.583 3836.4583 L 7249.583 3809.9998 L 7302.4995 3809.9998 L 7328.958 3809.9998 L 7328.958 3809.9998 L 7355.4165 3809.9998 L 7355.4165 3836.4583 L 7355.4165 3862.9165 L 7408.333 3862.9165 Q 7461.2495 3862.9165 7487.708 3836.4583 Q 7487.708 3809.9998 7514.1665 3809.9998 L 7540.6245 3809.9998 L 7540.6245 3889.3748 Q 7514.1665 3968.7498 7540.6245 4021.6665 L 7567.083 4048.1248 L 7567.083 4048.1248 L 7567.083 4074.583 L 7567.083 4074.583 L 7567.083 4074.583 L 7593.5415 4074.583 L 7593.5415 4074.583 L 7619.9995 4101.0415 L 7619.9995 4101.0415 L 7699.3745 4418.5415 Q 7778.7495 4736.0415 7778.7495 4788.958 L 7778.7495 4841.8745 L 7805.208 4841.8745 L 7805.208 4868.333 L 7884.583 4868.333 L 7990.416 4868.333 L 8043.333 4841.8745 L 8096.2495 4841.8745 L 8096.2495 4762.4995 Q 8096.2495 4656.6665 8096.2495 4603.75 L 8096.2495 4524.375 L 8096.2495 4524.375 L 8096.2495 4550.833 L 8096.2495 4550.833 L 8096.2495 4550.833 L 8122.708 4550.833 L 8122.708 4550.833 L 8122.708 4577.2915 L 8149.166 4577.2915 L 8149.166 4577.2915 L 8149.166 4603.75 L 8149.166 4603.75 L 8149.166 4603.75 L 8175.6245 4603.75 L 8175.6245 4603.75 L 8175.6245 4630.208 L 8202.083 4630.208 L 8202.083 4656.6665 L 8202.083 4683.1245 L 8228.541 4683.1245 L 8228.541 4709.583 L 8228.541 4709.583 L 8255.0 4709.583 L 8255.0 4709.583 L 8255.0 4736.0415 L 8255.0 4762.4995 L 8255.0 4788.958 L 8281.458 4788.958 L 8281.458 4815.4165 L 8281.458 4815.4165 L 8307.916 4815.4165 L 8307.916 4815.4165 L 8307.916 4815.4165 L 8307.916 4841.8745 L 8307.916 4841.8745 L 8281.458 4841.8745 L 8281.458 4868.333 L 8255.0 4868.333 Q 8202.083 4868.333 8149.166 4947.708 Q 8069.791 5027.083 7937.4995 5053.5415 Q 7778.7495 5079.9995 7778.7495 5106.458 Q 7778.7495 5132.9165 7805.208 5132.9165 L 7805.208 5132.9165 L 7805.208 5159.3745 L 7831.666 5159.3745 L 7831.666 5185.833 L 7831.666 5185.833 L 7805.208 5185.833 Q 7778.7495 5185.833 7778.7495 5185.833 Q 7752.291 5185.833 7725.833 5212.2915 Q 7725.833 5238.7495 7593.5415 5238.7495 Q 7487.708 5238.7495 7487.708 5265.208 Q 7461.2495 5291.6665 7381.8745 5344.583 Q 7276.0415 5397.4995 7276.0415 5371.0415 Q 7276.0415 5344.583 7196.6665 5371.0415 Q 7143.7495 5397.4995 7143.7495 5371.0415 Q 7143.7495 5344.583 7117.2915 5397.4995 Q 7090.833 5450.4165 7037.9165 5423.958 Q 7011.458 5397.4995 6984.9995 5450.4165 Q 6932.083 5476.8745 6693.958 5503.333 Q 6455.833 5503.333 6455.833 5529.7915 Q 6455.833 5556.2495 6376.458 5556.2495 Q 6297.083 5529.7915 6297.083 5582.708 Q 6270.6245 5635.6245 6217.708 5635.6245 Q 6164.7915 5609.1665 6138.333 5635.6245 Q 6138.333 5662.083 6085.4165 5662.083 Q 6032.4995 5662.083 6032.4995 5662.083 Q 6006.0415 5688.5415 5873.7495 5714.9995 Q 5767.9165 5714.9995 5767.9165 5741.458 Q 5741.458 5767.9165 5635.6245 5820.833 Q 5529.7915 5873.7495 5423.958 5873.7495 Q 5318.1245 5926.6665 5185.833 5953.1245 Q 5053.5415 5979.583 5079.9995 6006.0415 Q 5079.9995 6032.4995 4921.2495 6032.4995 Q 4736.0415 6032.4995 4736.0415 6058.958 Q 4736.0415 6085.4165 4709.583 6111.8745 Q 4656.6665 6138.333 4630.208 6138.333 Q 4603.75 6164.7915 4603.75 6138.333 Q 4603.75 6111.8745 4524.375 6138.333 Q 4471.458 6138.333 4445.0 6191.2495 Q 4445.0 6244.1665 4392.083 6244.1665 Q 4339.1665 6244.1665 4074.583 6270.6245 Q 3783.5415 6297.083 3757.0833 6349.9995 Q 3704.1665 6376.458 3677.7083 6349.9995 Q 3651.2498 6297.083 3624.7915 6323.5415 Q 3598.3333 6349.9995 3545.4165 6349.9995 Q 3492.4998 6376.458 3413.1248 6402.9165 Q 3307.2915 6402.9165 3307.2915 6455.833 Q 3280.8333 6482.2915 3227.9165 6482.2915 Q 3174.9998 6455.833 3148.5415 6482.2915 Q 3122.0833 6508.7495 3042.7083 6508.7495 Q 2963.3333 6508.7495 2963.3333 6482.2915 Q 2963.3333 6455.833 2936.8748 6508.7495 Q 2910.4165 6535.208 2857.4998 6535.208 Q 2804.5833 6508.7495 2804.5833 6535.208 Q 2778.1248 6561.6665 2751.6665 6561.6665 Q 2725.2083 6561.6665 2725.2083 6535.208 Q 2698.7498 6508.7495 2698.7498 6508.7495 Q 2672.2915 6508.7495 2487.0833 6561.6665 Q 2328.3333 6614.583 2328.3333 6614.583 Q 2328.3333 6588.1245 2301.875 6561.6665 Q 2275.4165 6561.6665 2275.4165 6535.208 Q 2275.4165 6508.7495 2222.5 6535.208 Q 2196.0415 6561.6665 2116.6665 6561.6665 Q 2010.8333 6561.6665 1746.2499 6508.7495 Q 1508.1249 6508.7495 1402.2916 6402.9165 Q 1296.4583 6297.083 1217.0833 6244.1665 Q 1137.7083 6191.2495 1058.3333 6191.2495 Q 952.49994 6217.708 952.49994 6164.7915 Q 952.49994 6111.8745 926.0416 6138.333 Q 926.0416 6191.2495 899.5833 6191.2495 Q 846.6666 6191.2495 820.2083 6244.1665 Q 793.74994 6297.083 687.9166 6349.9995 L 582.0833 6402.9165 L 529.1666 6429.3745 L 502.7083 6429.3745 L 502.7083 6429.3745 L 476.24997 6429.3745 L 476.24997 6402.9165 L 476.24997 6376.458 L 396.87497 6376.458 L 317.49997 6349.9995 L 317.49997 6349.9995 L 317.49997 6349.9995 L 370.41666 6349.9995 L 449.79166 6349.9995 L 476.24997 6323.5415 L 502.7083 6297.083 L 502.7083 6297.083 L 529.1666 6297.083 L 529.1666 6297.083 L 529.1666 6297.083 L 555.625 6270.6245 L 582.0833 6244.1665 L 582.0833 6244.1665 L 582.0833 6244.1665 L 608.5416 6244.1665 L 608.5416 6244.1665 L 608.5416 6217.708 L 634.99994 6217.708 L 634.99994 6217.708 L 634.99994 6191.2495 L 634.99994 6191.2495 L 634.99994 6191.2495 L 661.4583 6191.2495 L 661.4583 6191.2495 L 661.4583 6164.7915 L 661.4583 6164.7915 L 661.4583 6164.7915 Q 687.9166 6164.7915 661.4583 6085.4165 Q 634.99994 6006.0415 634.99994 5979.583 Q 634.99994 5953.1245 634.99994 5926.6665 L 661.4583 5926.6665 L 661.4583 5873.7495 L 634.99994 5820.833 L 634.99994 5820.833 L 634.99994 5820.833 L 608.5416 5794.3745 L 582.0833 5794.3745 L 555.625 5794.3745 Q 529.1666 5767.9165 502.7083 5767.9165 Q 476.24997 5767.9165 264.5833 5820.833 L 79.37499 5873.7495 L 52.916664 5873.7495 L 0.0 5873.7495 L 0.0 5820.833 L 0.0 5794.3745 L 0.0 5794.3745 L 0.0 5794.3745 L 26.458332 5635.6245 L 52.916664 5476.8745 L 52.916664 5476.8745 L 52.916664 5450.4165 L 52.916664 5450.4165 L 52.916664 5450.4165 L 79.37499 5450.4165 L 79.37499 5450.4165 L 79.37499 5423.958 L 79.37499 5423.958 L 105.83333 5423.958 Q 105.83333 5397.4995 158.74998 5371.0415 L 185.20833 5344.583 L 185.20833 5344.583 L 185.20833 5344.583 L 238.12498 5344.583 L 291.04166 5344.583 L 370.41666 5344.583 Q 423.3333 5344.583 423.3333 5291.6665 Q 423.3333 5212.2915 529.1666 5212.2915 Q 608.5416 5185.833 634.99994 5238.7495 Q 634.99994 5265.208 714.37494 5265.208 L 793.74994 5238.7495 L 846.6666 5238.7495 L 899.5833 5238.7495 L 899.5833 5212.2915 L 899.5833 5185.833 L 873.12494 5185.833 L 873.12494 5185.833 L 873.12494 5159.3745 L 873.12494 5159.3745 L 873.12494 5132.9165 Q 846.6666 5106.458 846.6666 5079.9995 L 846.6666 5053.5415 L 873.12494 5053.5415 L 899.5833 5053.5415 L 899.5833 5079.9995 L 899.5833 5106.458 L 926.0416 5106.458 L 926.0416 5106.458 L 952.49994 5132.9165 Q 1005.4166 5132.9165 1058.3333 5159.3745 L 1084.7916 5185.833 L 1164.1666 5159.3745 Q 1269.9999 5132.9165 1322.9166 5132.9165 L 1402.2916 5132.9165 L 1428.7499 5132.9165 Q 1428.7499 5132.9165 1428.7499 5106.458 L 1428.7499 5106.458 L 1481.6666 5106.458 L 1534.5833 5079.9995 L 1534.5833 5079.9995 L 1534.5833 5079.9995 L 1640.4166 5079.9995 Q 1719.7916 5053.5415 1746.2499 4974.1665 Q 1772.7083 4921.2495 1799.1666 4894.7915 Q 1852.0833 4894.7915 1852.0833 4947.708 Q 1878.5416 5000.6245 1904.9999 5000.6245 Q 1957.9165 4974.1665 2010.8333 4974.1665 L 2037.2915 4974.1665 L 2090.2083 4947.708 L 2143.125 4947.708 L 2169.5833 4947.708 Q 2169.5833 4921.2495 2169.5833 4921.2495 L 2196.0415 4921.2495 L 2275.4165 4921.2495 Q 2328.3333 4921.2495 2487.0833 4868.333 Q 2645.8333 4841.8745 2645.8333 4736.0415 L 2645.8333 4630.208 L 2619.3748 4630.208 L 2619.3748 4603.75 L 2619.3748 4603.75 L 2619.3748 4603.75 L 2619.3748 4603.75 L 2645.8333 4603.75 L 2645.8333 4550.833 L 2645.8333 4497.9165 L 2645.8333 4497.9165 L 2645.8333 4497.9165 L 2672.2915 4550.833 L 2698.7498 4603.75 L 2698.7498 4656.6665 L 2698.7498 4709.583 L 2725.2083 4762.4995 L 2725.2083 4815.4165 L 2778.1248 4815.4165 L 2831.0415 4815.4165 L 2883.9583 4788.958 L 2936.8748 4762.4995 L 2936.8748 4762.4995 L 2963.3333 4762.4995 L 2963.3333 4709.583 L 2963.3333 4683.1245 L 2936.8748 4603.75 Q 2910.4165 4550.833 2857.4998 4233.333 L 2778.1248 3942.2915 L 2778.1248 3915.833 Q 2751.6665 3915.833 2751.6665 3889.3748 L 2751.6665 3862.9165 L 2804.5833 3862.9165 Q 2831.0415 3862.9165 2910.4165 3704.1665 L 2989.7915 3545.4165 L 3069.1665 3598.3333 Q 3122.0833 3651.2498 3227.9165 3624.7915 Q 3307.2915 3598.3333 3307.2915 3598.3333 L 3307.2915 3598.3333 L 3333.7498 3598.3333 Q 3333.7498 3598.3333 3333.7498 3571.8748 L 3333.7498 3571.8748 L 3333.7498 3571.8748 Q 3360.2083 3545.4165 3439.5833 3439.5833 L 3492.4998 3333.7498 L 3492.4998 3333.7498 L 3492.4998 3333.7498 L 3518.9583 3333.7498 L 3518.9583 3333.7498 L 3518.9583 3307.2915 L 3545.4165 3307.2915 L 3545.4165 3307.2915 L 3545.4165 3280.8333 L 3598.3333 3280.8333 L 3624.7915 3280.8333 L 3651.2498 3386.6665 Q 3651.2498 3466.0415 3677.7083 3492.4998 Q 3704.1665 3492.4998 3783.5415 3492.4998 Q 3862.9165 3492.4998 3942.2915 3439.5833 Q 4021.6665 3439.5833 4127.5 3413.1248 Q 4206.875 3386.6665 4312.708 3280.8333 Q 4445.0 3174.9998 4471.458 3122.0833 Q 4497.9165 3042.7083 4524.375 3016.2498 L 4550.833 2989.7915 L 4550.833 2989.7915 L 4550.833 2963.3333 L 4550.833 2963.3333 L 4550.833 2963.3333 L 4577.2915 2963.3333 L 4577.2915 2963.3333 L 4577.2915 2936.8748 L 4603.75 2936.8748 L 4603.75 2936.8748 L 4603.75 2910.4165 L 4656.6665 2910.4165 L 4709.583 2910.4165 L 4709.583 2963.3333 Q 4709.583 3016.2498 4709.583 3122.0833 L 4709.583 3254.3748 L 4709.583 3254.3748 L 4709.583 3280.8333 L 4709.583 3280.8333 L 4709.583 3280.8333 L 4736.0415 3280.8333 L 4736.0415 3280.8333 L 4815.4165 3280.8333 L 4921.2495 3280.8333 L 4947.708 3280.8333 L 4974.1665 3280.8333 L 5000.6245 3254.3748 L 5027.083 3227.9165 L 5027.083 3227.9165 L 5027.083 3227.9165 L 5053.5415 3227.9165 L 5053.5415 3227.9165 L 5053.5415 3201.4583 L 5079.9995 3201.4583 L 5079.9995 3201.4583 L 5079.9995 3174.9998 L 5079.9995 3174.9998 L 5079.9995 3174.9998 L 5106.458 3174.9998 L 5106.458 3174.9998 L 5106.458 3148.5415 L 5132.9165 3148.5415 L 5132.9165 3148.5415 L 5132.9165 3122.0833 L 5132.9165 3122.0833 L 5132.9165 3122.0833 L 5159.3745 3122.0833 L 5159.3745 3122.0833 L 5159.3745 3095.6248 L 5185.833 3095.6248 L 5185.833 3095.6248 L 5185.833 3069.1665 L 5185.833 3069.1665 L 5185.833 3069.1665 L 5212.2915 3016.2498 L 5212.2915 2989.7915 L 5159.3745 2989.7915 L 5106.458 3016.2498 L 5079.9995 3042.7083 Q 5079.9995 3069.1665 5053.5415 3069.1665 Q 5027.083 3069.1665 5027.083 3095.6248 L 5027.083 3095.6248 L 5000.6245 3095.6248 L 5000.6245 3122.0833 L 4974.1665 3122.0833 L 4921.2495 3122.0833 L 4921.2495 3095.6248 L 4921.2495 3069.1665 L 4947.708 2963.3333 L 4974.1665 2857.4998 L 4974.1665 2804.5833 L 4974.1665 2751.6665 L 5000.6245 2725.2083 L 5000.6245 2698.7498 L 5000.6245 2698.7498 L 5027.083 2698.7498 L 5027.083 2725.2083 L 5027.083 2751.6665 L 5053.5415 2751.6665 L 5053.5415 2751.6665 L 5053.5415 2725.2083 L 5079.9995 2725.2083 L 5079.9995 2725.2083 L 5079.9995 2698.7498 L 5079.9995 2698.7498 L 5079.9995 2698.7498 L 5106.458 2698.7498 L 5106.458 2698.7498 L 5106.458 2725.2083 L 5132.9165 2725.2083 L 5132.9165 2725.2083 L 5132.9165 2751.6665 L 5185.833 2725.2083 Q 5265.208 2725.2083 5265.208 2698.7498 Q 5265.208 2672.2915 5344.583 2672.2915 Q 5397.4995 2672.2915 5476.8745 2645.8333 Q 5529.7915 2619.3748 5556.2495 2592.9165 Q 5582.708 2539.9998 5609.1665 2539.9998 Q 5609.1665 2539.9998 5609.1665 2513.5415 Q 5609.1665 2487.0833 5609.1665 2460.6248 Q 5609.1665 2434.1665 5662.083 2434.1665 Q 5714.9995 2460.6248 5794.3745 2434.1665 Q 5847.2915 2407.7083 5847.2915 2434.1665 Q 5847.2915 2460.6248 6032.4995 2460.6248 Q 6191.2495 2434.1665 6270.6245 2381.2498 Q 6349.9995 2328.3333 6376.458 2301.875 Q 6376.458 2275.4165 6455.833 2248.9583 Q 6508.7495 2222.5 6588.1245 2196.0415 Q 6667.4995 2196.0415 6667.4995 2222.5 Q 6667.4995 2248.9583 6773.333 2301.875 Q 6905.6245 2381.2498 7011.458 2354.7915 Q 7090.833 2354.7915 7117.2915 2328.3333 Q 7117.2915 2328.3333 7170.208 2301.875 Q 7249.583 2301.875 7249.583 2328.3333 Q 7249.583 2354.7915 7302.4995 2328.3333 Q 7328.958 2275.4165 7408.333 2222.5 Q 7487.708 2116.6665 7514.1665 2116.6665 Q 7540.6245 2116.6665 7540.6245 2143.125 Q 7567.083 2169.5833 7567.083 2143.125 Q 7593.5415 2116.6665 7672.9165 2063.75 Q 7752.291 2063.75 7725.833 2037.2915 Q 7699.3745 2010.8333 7725.833 2010.8333 Q 7778.7495 1984.3749 7778.7495 2010.8333 Q 7778.7495 2037.2915 7831.666 2037.2915 Q 7858.1245 2037.2915 7884.583 2010.8333 Q 7884.583 1957.9165 7963.958 1957.9165 Q 8043.333 1957.9165 8149.166 1931.4583 Q 8255.0 1904.9999 8466.666 1957.9165 Q 8704.791 1957.9165 8837.083 1931.4583 Q 8969.375 1904.9999 8969.375 1878.5416 Q 8969.375 1852.0833 9048.75 1852.0833 Q 9154.583 1852.0833 9154.583 1799.1666 Q 9154.583 1772.7083 9181.041 1799.1666 Q 9207.5 1799.1666 9233.958 1772.7083 Q 9233.958 1746.2499 9313.333 1772.7083 Q 9366.249 1799.1666 9366.249 1772.7083 Q 9392.708 1746.2499 9419.166 1719.7916 Q 9419.166 1693.3333 9445.624 1719.7916 Q 9445.624 1746.2499 9736.666 1746.2499 Q 10001.249 1719.7916 10107.083 1746.2499 Q 10212.916 1772.7083 10212.916 1746.2499 Q 10212.916 1719.7916 10265.833 1719.7916 Q 10318.749 1719.7916 10318.749 1746.2499 Q 10318.749 1772.7083 10345.208 1746.2499 Q 10371.666 1746.2499 10371.666 1719.7916 Q 10371.666 1693.3333 10451.041 1693.3333 L 10530.416 1693.3333 L 10530.416 1719.7916 L 10530.416 1719.7916 L 10477.499 1746.2499 Q 10424.583 1772.7083 10424.583 1799.1666 L 10424.583 1825.6249 L 10477.499 1825.6249 L 10503.958 1799.1666 L 10530.416 1799.1666 Q 10556.874 1799.1666 10556.874 1772.7083 Q 10556.874 1746.2499 10636.249 1746.2499 Q 10742.083 1772.7083 10715.624 1799.1666 Q 10715.624 1825.6249 10847.916 1746.2499 Q 11006.666 1693.3333 11006.666 1640.4166 Q 11006.666 1640.4166 11059.583 1613.9583 Q 11138.958 1587.4999 11165.416 1613.9583 L 11191.874 1613.9583 L 11191.874 1587.4999 Q 11165.416 1561.0416 11165.416 1481.6666 Q 11165.416 1428.7499 11165.416 1269.9999 Q 11165.416 1137.7083 11086.041 899.5833 Q 11033.124 687.9166 10927.291 661.4583 Q 10821.458 634.99994 10794.999 634.99994 Q 10742.083 582.0833 10636.249 555.625 Q 10530.416 529.1666 10530.416 502.7083 Q 10556.874 476.24997 10318.749 476.24997 Q 10054.166 476.24997 9710.208 476.24997 Q 9366.249 529.1666 9048.75 529.1666 L 8731.25 529.1666 L 8731.25 529.1666 L 8731.25 529.1666 L 8784.166 502.7083 L 8837.083 476.24997 L 8890.0 476.24997 L 8942.916 476.24997 L 9948.333 238.12498 Q 10953.749 0.0 10980.208 0.0 z M 10636.249 1825.6249 Q 10636.249 1799.1666 10662.708 1799.1666 Q 10689.166 1799.1666 10689.166 1825.6249 Q 10662.708 1852.0833 10636.249 1825.6249 z M 10556.874 1825.6249 Q 10583.333 1825.6249 10583.333 1825.6249 Q 10583.333 1852.0833 10583.333 1852.0833 Q 10556.874 1852.0833 10556.874 1825.6249 z M 7408.333 2248.9583 Q 7408.333 2248.9583 7434.7915 2248.9583 Q 7434.7915 2275.4165 7408.333 2275.4165 Q 7408.333 2275.4165 7408.333 2248.9583 z M 11535.833 2751.6665 L 11535.833 2698.7498 L 11562.291 2698.7498 L 11588.749 2698.7498 L 11588.749 2751.6665 Q 11588.749 2778.1248 11562.291 2778.1248 Q 11535.833 2778.1248 11535.833 2751.6665 z M 6244.1665 3809.9998 Q 6244.1665 3571.8748 6191.2495 3492.4998 Q 6191.2495 3439.5833 6191.2495 3333.7498 Q 6191.2495 3201.4583 6270.6245 3148.5415 Q 6349.9995 3122.0833 6402.9165 3122.0833 Q 6455.833 3122.0833 6455.833 3545.4165 Q 6455.833 3942.2915 6402.9165 3995.208 Q 6323.5415 4074.583 6297.083 4074.583 Q 6244.1665 4074.583 6244.1665 3809.9998 z M 5926.6665 4127.5 L 5900.208 4127.5 L 5820.833 4153.958 L 5767.9165 4180.4165 L 5714.9995 4180.4165 L 5635.6245 4180.4165 L 5635.6245 4153.958 L 5609.1665 4153.958 L 5609.1665 4074.583 Q 5609.1665 4021.6665 5529.7915 3651.2498 L 5450.4165 3307.2915 L 5635.6245 3280.8333 Q 5820.833 3227.9165 5926.6665 3280.8333 Q 6006.0415 3307.2915 6032.4995 3439.5833 Q 6032.4995 3545.4165 6085.4165 3624.7915 Q 6138.333 3704.1665 6138.333 3836.4583 Q 6138.333 3968.7498 6058.958 4048.1248 Q 5979.583 4127.5 5926.6665 4127.5 z M 4868.333 3862.9165 L 4762.4995 3545.4165 L 4762.4995 3545.4165 L 4762.4995 3545.4165 L 4736.0415 3730.6248 Q 4709.583 3915.833 4736.0415 4074.583 Q 4762.4995 4259.7915 4736.0415 4286.25 L 4709.583 4312.708 L 4709.583 4339.1665 Q 4683.1245 4392.083 4630.208 4418.5415 Q 4577.2915 4445.0 4524.375 4445.0 L 4471.458 4445.0 L 4471.458 4418.5415 L 4445.0 4392.083 L 4445.0 4339.1665 Q 4445.0 4259.7915 4445.0 3968.7498 L 4445.0 3651.2498 L 4471.458 3624.7915 Q 4497.9165 3598.3333 4550.833 3545.4165 Q 4603.75 3492.4998 4683.1245 3492.4998 L 4762.4995 3492.4998 L 4762.4995 3492.4998 L 4788.958 3492.4998 L 4815.4165 3466.0415 L 4841.8745 3439.5833 L 4921.2495 3439.5833 L 4974.1665 3439.5833 L 4974.1665 3413.1248 L 4974.1665 3413.1248 L 5000.6245 3413.1248 L 5000.6245 3439.5833 L 5000.6245 3439.5833 L 5027.083 3439.5833 L 5027.083 3492.4998 L 5027.083 3518.9583 L 5079.9995 3651.2498 Q 5079.9995 3783.5415 5106.458 3862.9165 L 5132.9165 3915.833 L 5132.9165 3968.7498 L 5132.9165 3995.208 L 5159.3745 4021.6665 L 5159.3745 4048.1248 L 5185.833 4048.1248 L 5212.2915 4048.1248 L 5212.2915 4021.6665 L 5238.7495 3995.208 L 5238.7495 3995.208 L 5238.7495 3968.7498 L 5238.7495 3968.7498 L 5238.7495 3968.7498 L 5212.2915 3915.833 L 5185.833 3862.9165 L 5185.833 3809.9998 Q 5185.833 3757.0833 5132.9165 3571.8748 Q 5106.458 3386.6665 5238.7495 3386.6665 Q 5344.583 3386.6665 5397.4995 3545.4165 Q 5450.4165 3730.6248 5450.4165 3942.2915 Q 5450.4165 4153.958 5397.4995 4180.4165 Q 5371.0415 4233.333 5212.2915 4233.333 Q 5053.5415 4286.25 5000.6245 4233.333 Q 4947.708 4180.4165 4868.333 3862.9165 z M 4127.5 4418.5415 L 4127.5 4497.9165 L 4101.0415 4497.9165 L 4101.0415 4497.9165 L 4021.6665 4524.375 L 3968.7498 4550.833 L 3915.833 4550.833 L 3836.4583 4550.833 L 3809.9998 4550.833 L 3783.5415 4550.833 L 3783.5415 4550.833 L 3757.0833 4550.833 L 3757.0833 4497.9165 Q 3757.0833 4471.458 3677.7083 4101.0415 L 3598.3333 3730.6248 L 3651.2498 3730.6248 L 3677.7083 3704.1665 L 3809.9998 3677.7083 Q 3968.7498 3651.2498 3995.208 3757.0833 Q 4021.6665 3889.3748 3968.7498 3915.833 Q 3889.3748 3915.833 3889.3748 3968.7498 Q 3889.3748 3995.208 3968.7498 3995.208 Q 4048.1248 3995.208 4048.1248 4101.0415 Q 4048.1248 4180.4165 3995.208 4206.875 Q 3968.7498 4233.333 3968.7498 4259.7915 Q 3968.7498 4286.25 4021.6665 4312.708 Q 4074.583 4312.708 4101.0415 4339.1665 Q 4127.5 4339.1665 4127.5 4418.5415 z M 3069.1665 4656.6665 L 3069.1665 4603.75 L 3042.7083 4550.833 Q 3016.2498 4471.458 2963.3333 4233.333 L 2910.4165 3968.7498 L 2910.4165 3942.2915 L 2910.4165 3915.833 L 2936.8748 3915.833 L 2936.8748 3915.833 L 2963.3333 3889.3748 L 2989.7915 3862.9165 L 3069.1665 3889.3748 Q 3174.9998 3915.833 3201.4583 3942.2915 Q 3227.9165 3968.7498 3227.9165 3968.7498 L 3227.9165 3968.7498 L 3227.9165 3995.208 L 3227.9165 3995.208 L 3254.3748 3995.208 L 3254.3748 4021.6665 L 3254.3748 4021.6665 L 3280.8333 4021.6665 L 3280.8333 4021.6665 L 3280.8333 4021.6665 L 3280.8333 4048.1248 L 3280.8333 4048.1248 L 3280.8333 4021.6665 L 3280.8333 3968.7498 L 3280.8333 3889.3748 Q 3280.8333 3809.9998 3386.6665 3809.9998 Q 3492.4998 3809.9998 3571.8748 4206.875 Q 3651.2498 4603.75 3545.4165 4603.75 Q 3439.5833 4630.208 3360.2083 4550.833 Q 3280.8333 4445.0 3280.8333 4577.2915 Q 3280.8333 4709.583 3174.9998 4709.583 Q 3069.1665 4709.583 3069.1665 4656.6665 z M 7143.7495 4974.1665 L 7143.7495 5053.5415 L 7090.833 5053.5415 L 7064.3745 5079.9995 L 7011.458 5079.9995 L 6958.5415 5079.9995 L 6905.6245 5106.458 L 6852.708 5106.458 L 6852.708 5079.9995 L 6826.2495 5053.5415 L 6826.2495 5000.6245 Q 6826.2495 4947.708 6773.333 4709.583 Q 6720.4165 4471.458 6588.1245 4497.9165 Q 6455.833 4497.9165 6455.833 4445.0 L 6455.833 4418.5415 L 6429.3745 4365.625 L 6402.9165 4312.708 L 6402.9165 4259.7915 L 6402.9165 4206.875 L 6429.3745 4206.875 L 6455.833 4180.4165 L 6826.2495 4127.5 Q 7196.6665 4048.1248 7223.1245 4180.4165 Q 7249.583 4339.1665 7143.7495 4365.625 Q 7037.9165 4392.083 7090.833 4656.6665 Q 7143.7495 4921.2495 7143.7495 4974.1665 z M 4021.6665 5291.6665 L 3809.9998 4921.2495 L 3783.5415 4894.7915 L 3757.0833 4868.333 L 3757.0833 4841.8745 L 3757.0833 4815.4165 L 3783.5415 4815.4165 L 3783.5415 4815.4165 L 3862.9165 4788.958 L 3915.833 4762.4995 L 3968.7498 4762.4995 L 4021.6665 4762.4995 L 4074.583 4762.4995 Q 4127.5 4762.4995 4180.4165 4841.8745 Q 4233.333 4921.2495 4233.333 4947.708 L 4233.333 4974.1665 L 4259.7915 4974.1665 L 4259.7915 4974.1665 L 4259.7915 5000.6245 L 4286.25 5000.6245 L 4286.25 5000.6245 L 4286.25 5027.083 L 4286.25 5027.083 L 4286.25 5027.083 L 4312.708 4974.1665 Q 4339.1665 4894.7915 4365.625 4788.958 L 4392.083 4656.6665 L 4418.5415 4656.6665 L 4445.0 4656.6665 L 4550.833 4656.6665 Q 4630.208 4656.6665 4683.1245 4736.0415 Q 4736.0415 4815.4165 4736.0415 4815.4165 L 4762.4995 4815.4165 L 4762.4995 4841.8745 L 4762.4995 4868.333 L 4788.958 4868.333 L 4815.4165 4868.333 L 4815.4165 4815.4165 Q 4815.4165 4762.4995 4841.8745 4656.6665 Q 4868.333 4577.2915 5053.5415 4524.375 Q 5238.7495 4471.458 5159.3745 4974.1665 Q 5079.9995 5503.333 4974.1665 5529.7915 Q 4841.8745 5556.2495 4788.958 5476.8745 Q 4762.4995 5397.4995 4683.1245 5344.583 Q 4603.75 5265.208 4577.2915 5450.4165 Q 4550.833 5635.6245 4392.083 5662.083 Q 4259.7915 5662.083 4021.6665 5291.6665 z M 3598.3333 5794.3745 L 3598.3333 5847.2915 L 3571.8748 5847.2915 L 3545.4165 5873.7495 L 3492.4998 5873.7495 Q 3413.1248 5873.7495 3174.9998 5926.6665 L 2936.8748 5979.583 L 2936.8748 5926.6665 Q 2910.4165 5900.208 2831.0415 5450.4165 L 2751.6665 5027.083 L 3069.1665 4974.1665 Q 3413.1248 4894.7915 3413.1248 5053.5415 Q 3413.1248 5185.833 3307.2915 5238.7495 Q 3174.9998 5265.208 3174.9998 5291.6665 Q 3174.9998 5344.583 3333.7498 5318.1245 Q 3466.0415 5291.6665 3492.4998 5371.0415 Q 3492.4998 5450.4165 3360.2083 5503.333 Q 3227.9165 5529.7915 3227.9165 5556.2495 Q 3227.9165 5609.1665 3386.6665 5609.1665 Q 3545.4165 5582.708 3545.4165 5662.083 Q 3598.3333 5741.458 3598.3333 5794.3745 z M 7672.9165 5053.5415 L 7672.9165 5053.5415 L 7699.3745 5053.5415 L 7699.3745 5079.9995 L 7699.3745 5079.9995 Q 7725.833 5079.9995 7672.9165 5079.9995 L 7646.458 5079.9995 L 7646.458 5079.9995 L 7672.9165 5079.9995 L 7672.9165 5079.9995 L 7672.9165 5079.9995 L 7672.9165 5053.5415 z M 1825.6249 6244.1665 L 1799.1666 6244.1665 L 1719.7916 6270.6245 L 1640.4166 6297.083 L 1587.4999 6297.083 L 1534.5833 6297.083 L 1534.5833 6270.6245 L 1534.5833 6270.6245 L 1508.1249 6244.1665 Q 1481.6666 6191.2495 1428.7499 5820.833 L 1322.9166 5423.958 L 1322.9166 5397.4995 L 1322.9166 5344.583 L 1375.8333 5344.583 L 1428.7499 5344.583 L 1481.6666 5318.1245 L 1534.5833 5291.6665 L 1640.4166 5318.1245 Q 1719.7916 5344.583 1799.1666 5397.4995 Q 1852.0833 5450.4165 1878.5416 5476.8745 L 1904.9999 5503.333 L 1904.9999 5503.333 L 1904.9999 5503.333 L 1931.4583 5503.333 L 1931.4583 5503.333 L 1957.9165 5529.7915 L 1984.3749 5556.2495 L 1984.3749 5556.2495 L 2010.8333 5556.2495 L 2010.8333 5503.333 L 2010.8333 5476.8745 L 1984.3749 5423.958 Q 1957.9165 5371.0415 1957.9165 5291.6665 L 1957.9165 5185.833 L 2116.6665 5159.3745 Q 2275.4165 5132.9165 2381.2498 5635.6245 Q 2487.0833 6111.8745 2301.875 6138.333 Q 2116.6665 6138.333 1957.9165 6032.4995 Q 1799.1666 5926.6665 1825.6249 6085.4165 Q 1852.0833 6244.1665 1825.6249 6244.1665 z M 6773.333 5450.4165 Q 6746.8745 5450.4165 6773.333 5423.958 Q 6826.2495 5423.958 6826.2495 5450.4165 Q 6826.2495 5476.8745 6773.333 5450.4165 z M 5450.4165 5820.833 Q 5450.4165 5820.833 5476.8745 5820.833 Q 5476.8745 5820.833 5450.4165 5820.833 Q 5450.4165 5820.833 5450.4165 5820.833 z M 2381.2498 6535.208 Q 2381.2498 6535.208 2407.7083 6535.208 Q 2407.7083 6561.6665 2381.2498 6561.6665 Q 2381.2498 6561.6665 2381.2498 6535.208 z" svg:height="66.14583mm" draw:style-name="style-152" svg:viewBox="0.0 0.0 11721.041 6614.583" svg:width="117.21041mm" svg:x="28.574999mm" svg:y="143.93332mm"/>
          <draw:path svg:d="M 529.1666 740.8333 L 529.1666 820.2083 L 502.7083 820.2083 L 502.7083 820.2083 L 423.3333 846.6666 L 370.41666 873.12494 L 317.49997 873.12494 L 238.12498 873.12494 L 211.66666 873.12494 L 185.20833 873.12494 L 185.20833 873.12494 L 158.74998 873.12494 L 158.74998 820.2083 Q 158.74998 793.74994 79.37499 423.3333 L 0.0 52.916664 L 52.916664 52.916664 L 79.37499 26.458332 L 211.66666 0.0 Q 370.41666 -26.458332 396.87497 79.37499 Q 423.3333 211.66666 370.41666 238.12498 Q 291.04166 238.12498 291.04166 291.04166 Q 291.04166 317.49997 370.41666 317.49997 Q 449.79166 317.49997 449.79166 423.3333 Q 449.79166 502.7083 396.87497 529.1666 Q 370.41666 555.625 370.41666 582.0833 Q 370.41666 608.5416 423.3333 634.99994 Q 476.24997 634.99994 502.7083 661.4583 Q 529.1666 661.4583 529.1666 740.8333 z" svg:height="8.73125mm" draw:style-name="style-153" svg:viewBox="0.0 0.0 529.1666 873.12494" svg:width="5.2916665mm" svg:x="64.55833mm" svg:y="180.7104mm"/>
          <draw:path svg:d="M 264.5833 52.916664 L 264.5833 0.0 L 317.49997 0.0 Q 343.9583 0.0 343.9583 158.74998 L 343.9583 317.49997 L 343.9583 343.9583 L 370.41666 396.87497 L 370.41666 396.87497 L 370.41666 396.87497 L 370.41666 423.3333 L 370.41666 423.3333 L 396.87497 449.79166 L 423.3333 476.24997 L 423.3333 476.24997 L 423.3333 502.7083 L 423.3333 502.7083 L 423.3333 502.7083 L 476.24997 714.37494 Q 529.1666 926.0416 529.1666 1058.3333 L 529.1666 1190.6249 L 529.1666 1190.6249 L 529.1666 1190.6249 L 264.5833 1217.0833 L 26.458332 1217.0833 L 26.458332 1190.6249 L 0.0 1164.1666 L 0.0 978.95825 Q 0.0 820.2083 26.458332 767.2916 Q 52.916664 687.9166 132.29166 555.625 Q 211.66666 396.87497 238.12498 264.5833 L 264.5833 132.29166 L 264.5833 132.29166 Q 264.5833 132.29166 264.5833 132.29166 L 264.5833 105.83333 L 264.5833 52.916664 z" svg:height="12.170833mm" draw:style-name="style-154" svg:viewBox="0.0 0.0 529.1666 1217.0833" svg:width="5.2916665mm" svg:x="96.30833mm" svg:y="60.58958mm"/>
          <draw:path svg:d="M 343.9583 52.916664 L 343.9583 52.916664 L 343.9583 158.74998 L 343.9583 291.04166 L 343.9583 291.04166 L 317.49997 317.49997 L 291.04166 317.49997 Q 264.5833 317.49997 185.20833 264.5833 L 79.37499 264.5833 L 26.458332 238.12498 Q 0.0 238.12498 0.0 105.83333 Q 0.0 -52.916664 158.74998 0.0 Q 343.9583 26.458332 343.9583 52.916664 z" svg:height="3.1749997mm" draw:style-name="style-155" svg:viewBox="0.0 0.0 343.9583 317.49997" svg:width="3.439583mm" svg:x="141.0229mm" svg:y="83.07916mm"/>
          <draw:path svg:d="M 79.37499 0.0 Q 158.74998 0.0 105.83333 105.83333 Q 52.916664 211.66666 26.458332 238.12498 Q 0.0 238.12498 0.0 105.83333 Q 0.0 -26.458332 79.37499 0.0 z" svg:height="2.38125mm" draw:style-name="style-156" svg:viewBox="0.0 0.0 105.83333 238.12498" svg:width="1.0583333mm" svg:x="28.574999mm" svg:y="206.90416mm"/>
          <draw:path svg:d="M 79.37499 26.458332 L 105.83333 0.0 L 105.83333 105.83333 Q 158.74998 238.12498 132.29166 264.5833 L 105.83333 317.49997 L 105.83333 317.49997 L 105.83333 317.49997 L 105.83333 343.9583 L 105.83333 343.9583 L 79.37499 370.41666 L 79.37499 396.87497 L 52.916664 396.87497 Q 0.0 396.87497 0.0 370.41666 Q 0.0 343.9583 0.0 211.66666 L 26.458332 52.916664 L 52.916664 52.916664 Q 52.916664 52.916664 79.37499 26.458332 z" svg:height="3.9687498mm" draw:style-name="style-157" svg:viewBox="0.0 0.0 132.29166 396.87497" svg:width="1.3229166mm" svg:x="60.854164mm" svg:y="175.15416mm"/>
          <draw:path svg:d="M 317.49997 52.916664 L 423.3333 0.0 L 423.3333 0.0 Q 423.3333 26.458332 449.79166 26.458332 L 476.24997 26.458332 L 423.3333 132.29166 Q 396.87497 238.12498 264.5833 370.41666 Q 158.74998 476.24997 158.74998 555.625 Q 158.74998 634.99994 238.12498 608.5416 Q 317.49997 582.0833 317.49997 582.0833 Q 317.49997 555.625 343.9583 555.625 L 370.41666 555.625 L 370.41666 555.625 Q 370.41666 555.625 396.87497 582.0833 L 423.3333 582.0833 L 423.3333 582.0833 Q 423.3333 608.5416 396.87497 608.5416 L 370.41666 608.5416 L 370.41666 608.5416 L 370.41666 608.5416 L 370.41666 634.99994 L 370.41666 634.99994 L 343.9583 634.99994 L 343.9583 661.4583 L 317.49997 661.4583 L 291.04166 661.4583 L 291.04166 687.9166 L 264.5833 687.9166 L 264.5833 687.9166 L 264.5833 714.37494 L 211.66666 714.37494 L 185.20833 714.37494 L 105.83333 714.37494 L 52.916664 714.37494 L 26.458332 714.37494 L 0.0 714.37494 L 0.0 687.9166 L 0.0 687.9166 L 0.0 555.625 Q 0.0 423.3333 0.0 396.87497 L 0.0 343.9583 L 0.0 317.49997 L 0.0 291.04166 L 0.0 291.04166 L 0.0 291.04166 L 0.0 291.04166 L 0.0 264.5833 L 0.0 238.12498 Q 0.0 238.12498 105.83333 185.20833 Q 185.20833 132.29166 317.49997 52.916664 z M 264.5833 238.12498 Q 343.9583 79.37499 370.41666 79.37499 Q 396.87497 79.37499 343.9583 185.20833 Q 317.49997 264.5833 238.12498 317.49997 Q 158.74998 370.41666 264.5833 238.12498 z" svg:height="7.1437497mm" draw:style-name="style-158" svg:viewBox="0.0 0.0 476.24997 714.37494" svg:width="4.7625mm" svg:x="34.925mm" svg:y="263.2604mm"/>
          <draw:path svg:d="M 158.74998 634.99994 L 105.83333 634.99994 L 79.37499 634.99994 L 52.916664 634.99994 L 52.916664 608.5416 L 52.916664 608.5416 L 26.458332 608.5416 L 26.458332 582.0833 L 26.458332 582.0833 L 0.0 582.0833 L 0.0 502.7083 L 0.0 423.3333 L 26.458332 396.87497 L 52.916664 370.41666 L 52.916664 343.9583 L 52.916664 317.49997 L 79.37499 317.49997 L 79.37499 317.49997 L 105.83333 291.04166 L 132.29166 264.5833 L 211.66666 264.5833 L 291.04166 264.5833 L 317.49997 317.49997 Q 317.49997 343.9583 343.9583 343.9583 Q 370.41666 343.9583 370.41666 423.3333 L 370.41666 529.1666 L 396.87497 529.1666 L 396.87497 529.1666 L 423.3333 529.1666 L 423.3333 529.1666 L 423.3333 529.1666 L 423.3333 529.1666 L 449.79166 370.41666 Q 449.79166 238.12498 370.41666 211.66666 L 317.49997 211.66666 L 317.49997 185.20833 L 317.49997 158.74998 L 396.87497 158.74998 Q 476.24997 132.29166 502.7083 79.37499 Q 529.1666 26.458332 608.5416 0.0 Q 687.9166 0.0 687.9166 52.916664 Q 714.37494 132.29166 820.2083 158.74998 Q 952.49994 158.74998 952.49994 211.66666 Q 952.49994 238.12498 820.2083 264.5833 Q 687.9166 264.5833 634.99994 370.41666 Q 634.99994 449.79166 634.99994 502.7083 Q 661.4583 529.1666 714.37494 529.1666 Q 793.74994 529.1666 767.2916 555.625 Q 767.2916 582.0833 687.9166 634.99994 Q 608.5416 634.99994 529.1666 634.99994 Q 476.24997 582.0833 396.87497 634.99994 Q 317.49997 634.99994 264.5833 634.99994 Q 185.20833 634.99994 158.74998 634.99994 z M 211.66666 370.41666 Q 264.5833 370.41666 238.12498 476.24997 Q 211.66666 555.625 158.74998 555.625 Q 105.83333 555.625 132.29166 476.24997 Q 158.74998 370.41666 211.66666 370.41666 z" svg:height="6.3499994mm" draw:style-name="style-159" svg:viewBox="0.0 0.0 952.49994 634.99994" svg:width="9.525mm" svg:x="126.470825mm" svg:y="280.9875mm"/>
          <draw:path svg:d="M 343.9583 0.0 L 396.87497 0.0 L 396.87497 26.458332 L 396.87497 26.458332 L 370.41666 26.458332 L 370.41666 26.458332 L 476.24997 79.37499 Q 582.0833 79.37499 582.0833 105.83333 L 582.0833 105.83333 L 502.7083 105.83333 Q 449.79166 79.37499 396.87497 79.37499 Q 370.41666 79.37499 343.9583 132.29166 Q 317.49997 185.20833 185.20833 238.12498 L 26.458332 264.5833 L 26.458332 238.12498 Q 26.458332 238.12498 26.458332 211.66666 L 26.458332 185.20833 L 26.458332 185.20833 L 26.458332 158.74998 L 0.0 132.29166 L 0.0 105.83333 L 26.458332 105.83333 L 52.916664 79.37499 L 52.916664 79.37499 L 79.37499 79.37499 L 79.37499 52.916664 Q 105.83333 26.458332 185.20833 26.458332 Q 291.04166 26.458332 343.9583 0.0 z" svg:height="2.6458333mm" draw:style-name="style-160" svg:viewBox="0.0 0.0 582.0833 264.5833" svg:width="5.820833mm" svg:x="98.689575mm" svg:y="21.960415mm"/>
          <draw:path svg:d="M 264.5833 449.79166 L 317.49997 449.79166 L 317.49997 211.66666 Q 317.49997 0.0 423.3333 0.0 L 529.1666 0.0 L 502.7083 291.04166 Q 476.24997 582.0833 449.79166 608.5416 Q 423.3333 634.99994 264.5833 634.99994 Q 132.29166 634.99994 79.37499 555.625 Q 0.0 476.24997 0.0 238.12498 Q 0.0 0.0 105.83333 0.0 Q 211.66666 0.0 211.66666 211.66666 Q 238.12498 449.79166 264.5833 449.79166 z" svg:height="6.3499994mm" draw:style-name="style-161" svg:viewBox="0.0 0.0 529.1666 634.99994" svg:width="5.2916665mm" svg:x="140.22916mm" svg:y="262.46664mm"/>
          <draw:path svg:d="M 52.916664 211.66666 L 0.0 211.66666 L 0.0 105.83333 Q -26.458332 0.0 52.916664 0.0 Q 158.74998 0.0 132.29166 105.83333 Q 105.83333 185.20833 52.916664 211.66666 z" svg:height="2.1166666mm" draw:style-name="style-162" svg:viewBox="0.0 0.0 132.29166 211.66666" svg:width="1.3229166mm" svg:x="97.89583mm" svg:y="279.4mm"/>
          <draw:path svg:d="M 264.5833 317.49997 L 264.5833 317.49997 L 238.12498 343.9583 L 211.66666 370.41666 L 211.66666 370.41666 L 211.66666 396.87497 L 211.66666 396.87497 L 211.66666 396.87497 L 185.20833 449.79166 L 185.20833 476.24997 L 264.5833 476.24997 L 370.41666 476.24997 L 370.41666 396.87497 L 370.41666 291.04166 L 449.79166 291.04166 L 529.1666 291.04166 L 529.1666 370.41666 Q 555.625 449.79166 608.5416 476.24997 L 661.4583 476.24997 L 661.4583 502.7083 L 661.4583 529.1666 L 661.4583 529.1666 L 661.4583 555.625 L 661.4583 555.625 L 634.99994 555.625 L 634.99994 555.625 L 634.99994 555.625 L 634.99994 582.0833 L 634.99994 582.0833 L 608.5416 582.0833 L 608.5416 608.5416 L 582.0833 608.5416 Q 555.625 608.5416 555.625 634.99994 Q 529.1666 661.4583 529.1666 767.2916 L 529.1666 846.6666 L 502.7083 846.6666 L 502.7083 873.12494 L 476.24997 873.12494 L 449.79166 873.12494 L 449.79166 846.6666 L 423.3333 846.6666 L 423.3333 846.6666 L 423.3333 873.12494 L 423.3333 873.12494 L 396.87497 873.12494 L 396.87497 846.6666 L 370.41666 846.6666 L 370.41666 740.8333 Q 370.41666 634.99994 211.66666 608.5416 Q 52.916664 608.5416 26.458332 555.625 L 0.0 529.1666 L 0.0 529.1666 L 0.0 502.7083 L 0.0 502.7083 L 0.0 502.7083 L 0.0 449.79166 L 0.0 423.3333 L 0.0 423.3333 L 0.0 396.87497 L 0.0 396.87497 L 0.0 396.87497 L 26.458332 370.41666 Q 52.916664 343.9583 158.74998 185.20833 L 264.5833 26.458332 L 264.5833 0.0 L 264.5833 0.0 L 317.49997 0.0 Q 370.41666 0.0 370.41666 79.37499 Q 370.41666 158.74998 317.49997 238.12498 Q 264.5833 291.04166 264.5833 317.49997 z" svg:height="8.73125mm" draw:style-name="style-163" svg:viewBox="0.0 0.0 661.4583 873.12494" svg:width="6.614583mm" svg:x="38.1mm" svg:y="279.66458mm"/>
          <draw:path svg:d="M 0.0 105.83333 Q 0.0 0.0 52.916664 0.0 Q 132.29166 26.458332 105.83333 132.29166 Q 79.37499 238.12498 52.916664 238.12498 Q 0.0 211.66666 0.0 105.83333 z" svg:height="2.38125mm" draw:style-name="style-164" svg:viewBox="0.0 0.0 105.83333 238.12498" svg:width="1.0583333mm" svg:x="136.2604mm" svg:y="264.5833mm"/>
          <draw:path svg:d="M 264.5833 26.458332 L 317.49997 0.0 L 423.3333 0.0 Q 502.7083 0.0 502.7083 79.37499 Q 502.7083 158.74998 449.79166 185.20833 Q 396.87497 211.66666 370.41666 423.3333 Q 343.9583 661.4583 291.04166 714.37494 Q 238.12498 740.8333 211.66666 767.2916 L 185.20833 793.74994 L 79.37499 793.74994 L 0.0 793.74994 L 0.0 687.9166 Q 26.458332 582.0833 79.37499 582.0833 Q 132.29166 555.625 158.74998 370.41666 Q 185.20833 185.20833 185.20833 105.83333 Q 238.12498 52.916664 264.5833 26.458332 z" svg:height="7.9374995mm" draw:style-name="style-165" svg:viewBox="0.0 0.0 502.7083 793.74994" svg:width="5.027083mm" svg:x="91.28124mm" svg:y="279.92914mm"/>
          <draw:path svg:d="M 343.9583 0.0 L 370.41666 0.0 L 370.41666 0.0 L 396.87497 0.0 L 396.87497 52.916664 L 396.87497 105.83333 L 423.3333 105.83333 L 423.3333 132.29166 L 449.79166 132.29166 L 502.7083 132.29166 L 502.7083 105.83333 L 502.7083 105.83333 L 502.7083 132.29166 L 502.7083 158.74998 L 502.7083 185.20833 L 502.7083 211.66666 L 529.1666 211.66666 L 555.625 238.12498 L 582.0833 238.12498 L 608.5416 238.12498 L 608.5416 238.12498 Q 608.5416 238.12498 555.625 264.5833 L 476.24997 264.5833 L 476.24997 291.04166 L 476.24997 343.9583 L 449.79166 343.9583 L 423.3333 343.9583 L 423.3333 370.41666 L 423.3333 370.41666 L 396.87497 370.41666 Q 396.87497 343.9583 370.41666 423.3333 Q 343.9583 476.24997 264.5833 476.24997 Q 158.74998 476.24997 158.74998 502.7083 L 158.74998 555.625 L 105.83333 555.625 L 52.916664 555.625 L 52.916664 555.625 L 52.916664 529.1666 L 79.37499 529.1666 L 105.83333 502.7083 L 79.37499 502.7083 L 26.458332 502.7083 L 26.458332 476.24997 L 26.458332 476.24997 L 0.0 449.79166 L 0.0 423.3333 L 26.458332 423.3333 L 52.916664 396.87497 L 52.916664 396.87497 Q 79.37499 396.87497 79.37499 264.5833 L 79.37499 132.29166 L 52.916664 132.29166 L 52.916664 132.29166 L 52.916664 105.83333 L 52.916664 105.83333 L 132.29166 79.37499 Q 185.20833 79.37499 264.5833 52.916664 Q 343.9583 26.458332 343.9583 0.0 z" svg:height="5.5562496mm" draw:style-name="style-166" svg:viewBox="0.0 0.0 608.5416 555.625" svg:width="6.0854163mm" svg:x="74.87708mm" svg:y="26.722916mm"/>
          <draw:path svg:d="M 846.6666 26.458332 L 846.6666 0.0 L 873.12494 0.0 L 899.5833 26.458332 L 899.5833 26.458332 L 899.5833 26.458332 L 926.0416 79.37499 L 926.0416 132.29166 L 899.5833 132.29166 Q 899.5833 158.74998 899.5833 185.20833 Q 899.5833 211.66666 926.0416 291.04166 Q 952.49994 370.41666 926.0416 370.41666 L 926.0416 370.41666 L 926.0416 343.9583 L 899.5833 343.9583 L 899.5833 343.9583 L 899.5833 343.9583 L 846.6666 343.9583 L 820.2083 343.9583 L 820.2083 343.9583 L 793.74994 343.9583 L 793.74994 343.9583 L 793.74994 343.9583 L 767.2916 370.41666 L 740.8333 396.87497 L 608.5416 396.87497 Q 476.24997 396.87497 423.3333 343.9583 Q 396.87497 343.9583 317.49997 343.9583 Q 238.12498 343.9583 185.20833 423.3333 Q 105.83333 476.24997 105.83333 502.7083 Q 105.83333 555.625 79.37499 661.4583 L 52.916664 767.2916 L 52.916664 767.2916 L 52.916664 767.2916 L 52.916664 793.74994 L 52.916664 793.74994 L 26.458332 793.74994 L 26.458332 820.2083 L 26.458332 820.2083 L 0.0 820.2083 L 0.0 793.74994 L 0.0 767.2916 L 0.0 634.99994 Q 0.0 502.7083 79.37499 396.87497 Q 158.74998 291.04166 502.7083 185.20833 Q 846.6666 79.37499 846.6666 26.458332 z" svg:height="8.202083mm" draw:style-name="style-167" svg:viewBox="0.0 0.0 926.0416 820.2083" svg:width="9.260416mm" svg:x="25.929165mm" svg:y="201.87708mm"/>
          <draw:path svg:d="M 0.0 79.37499 L 0.0 26.458332 L 185.20833 0.0 Q 370.41666 0.0 317.49997 211.66666 Q 291.04166 423.3333 343.9583 423.3333 Q 396.87497 423.3333 396.87497 502.7083 L 396.87497 555.625 L 211.66666 555.625 L 52.916664 555.625 L 52.916664 502.7083 Q 52.916664 476.24997 105.83333 317.49997 Q 158.74998 158.74998 52.916664 132.29166 Q -26.458332 132.29166 0.0 79.37499 z" svg:height="5.5562496mm" draw:style-name="style-168" svg:viewBox="0.0 0.0 396.87497 555.625" svg:width="3.9687498mm" svg:x="126.470825mm" svg:y="271.72708mm"/>
          <draw:path svg:d="M 317.49997 0.0 L 423.3333 0.0 L 423.3333 79.37499 Q 423.3333 132.29166 396.87497 158.74998 L 396.87497 185.20833 L 423.3333 185.20833 L 449.79166 185.20833 L 449.79166 158.74998 L 476.24997 132.29166 L 476.24997 132.29166 Q 476.24997 132.29166 529.1666 79.37499 L 608.5416 26.458332 L 634.99994 26.458332 L 661.4583 26.458332 L 661.4583 26.458332 L 687.9166 26.458332 L 687.9166 158.74998 Q 687.9166 291.04166 661.4583 343.9583 L 661.4583 423.3333 L 661.4583 423.3333 L 634.99994 423.3333 L 634.99994 449.79166 L 634.99994 502.7083 L 661.4583 529.1666 L 661.4583 555.625 L 634.99994 608.5416 Q 582.0833 661.4583 529.1666 661.4583 L 449.79166 661.4583 L 449.79166 634.99994 L 423.3333 634.99994 L 423.3333 555.625 Q 423.3333 476.24997 423.3333 396.87497 L 423.3333 317.49997 L 423.3333 317.49997 L 423.3333 343.9583 L 423.3333 343.9583 L 423.3333 343.9583 L 396.87497 370.41666 L 370.41666 396.87497 L 370.41666 396.87497 L 370.41666 396.87497 L 370.41666 423.3333 L 370.41666 423.3333 L 343.9583 423.3333 L 343.9583 449.79166 L 291.04166 529.1666 Q 211.66666 608.5416 211.66666 634.99994 L 211.66666 661.4583 L 105.83333 661.4583 L 0.0 661.4583 L 0.0 634.99994 L 0.0 608.5416 L 26.458332 555.625 L 52.916664 529.1666 L 52.916664 502.7083 Q 52.916664 476.24997 79.37499 449.79166 L 105.83333 396.87497 L 105.83333 343.9583 L 105.83333 317.49997 L 132.29166 317.49997 L 132.29166 291.04166 L 132.29166 291.04166 L 132.29166 291.04166 L 132.29166 291.04166 Q 158.74998 291.04166 158.74998 264.5833 Q 158.74998 238.12498 132.29166 238.12498 L 105.83333 211.66666 L 105.83333 211.66666 Q 132.29166 185.20833 132.29166 185.20833 L 132.29166 185.20833 L 158.74998 185.20833 Q 158.74998 185.20833 158.74998 158.74998 L 158.74998 158.74998 L 158.74998 132.29166 Q 158.74998 132.29166 211.66666 79.37499 Q 238.12498 0.0 317.49997 0.0 z" svg:height="6.614583mm" draw:style-name="style-169" svg:viewBox="0.0 0.0 687.9166 661.4583" svg:width="6.879166mm" svg:x="65.087494mm" svg:y="263.2604mm"/>
          <draw:path svg:d="M 18970.623 238.12498 L 18970.623 238.12498 L 18997.082 1561.0416 Q 19023.541 2883.9583 19023.541 3201.4583 L 19023.541 3492.4998 L 19049.998 6958.5415 Q 19076.457 10424.583 19076.457 10451.041 L 19076.457 10503.958 L 19076.457 10503.958 Q 19076.457 10503.958 19023.541 10742.083 Q 18997.082 10980.208 18415.0 11006.666 Q 17832.916 11033.124 12620.624 11112.499 L 7434.7915 11191.874 L 7170.208 11191.874 Q 6879.1665 11191.874 3783.5415 11218.333 L 714.37494 11244.791 L 608.5416 11244.791 Q 529.1666 11244.791 396.87497 11218.333 L 238.12498 11191.874 L 264.5833 11191.874 L 291.04166 11191.874 L 264.5833 11165.416 Q 238.12498 11138.958 211.66666 11138.958 Q 185.20833 11086.041 158.74998 11033.124 Q 132.29166 10980.208 158.74998 10980.208 Q 211.66666 10980.208 211.66666 10927.291 Q 238.12498 10847.916 158.74998 10821.458 Q 79.37499 10821.458 52.916664 10821.458 L 26.458332 10821.458 L 26.458332 10715.624 Q 26.458332 10636.249 0.0 8334.375 Q -26.458332 6006.0415 264.5833 5926.6665 L 555.625 5847.2915 L 5503.333 4736.0415 Q 10451.041 3624.7915 12250.208 3227.9165 Q 14075.833 2831.0415 14155.208 2804.5833 L 14208.124 2778.1248 L 14208.124 2778.1248 L 14208.124 2778.1248 L 14208.124 2725.2083 Q 14208.124 2672.2915 14155.208 2407.7083 L 14102.291 2143.125 L 14075.833 2063.75 L 14075.833 1984.3749 L 14075.833 1984.3749 L 14102.291 1984.3749 L 14102.291 1984.3749 L 14102.291 1984.3749 L 14102.291 2010.8333 L 14102.291 2010.8333 L 14128.749 2037.2915 L 14155.208 2063.75 L 14155.208 2063.75 L 14155.208 2090.2083 L 14155.208 2090.2083 L 14155.208 2090.2083 L 14208.124 2143.125 Q 14208.124 2169.5833 14234.583 2143.125 Q 14234.583 2116.6665 14419.791 2143.125 Q 14604.999 2143.125 14578.541 2169.5833 Q 14578.541 2196.0415 14604.999 2196.0415 Q 14631.458 2196.0415 14631.458 2143.125 Q 14631.458 2116.6665 14684.374 2116.6665 Q 14737.291 2143.125 14763.749 2143.125 L 14790.208 2143.125 L 14843.124 2143.125 L 14869.583 2143.125 L 14869.583 2169.5833 L 14896.041 2169.5833 L 14896.041 2196.0415 L 14896.041 2222.5 L 14869.583 2222.5 L 14869.583 2248.9583 L 14896.041 2248.9583 L 14922.499 2248.9583 L 14896.041 2275.4165 L 14869.583 2301.875 L 14869.583 2301.875 L 14843.124 2301.875 L 14843.124 2248.9583 L 14843.124 2196.0415 L 14816.666 2196.0415 L 14790.208 2196.0415 L 14763.749 2196.0415 L 14737.291 2196.0415 L 14737.291 2196.0415 L 14737.291 2196.0415 L 14763.749 2222.5 L 14790.208 2248.9583 L 14790.208 2275.4165 L 14790.208 2301.875 L 14816.666 2301.875 L 14816.666 2301.875 L 14869.583 2328.3333 L 14922.499 2354.7915 L 14948.958 2354.7915 L 15001.874 2354.7915 L 15001.874 2407.7083 L 15001.874 2434.1665 L 15028.333 2434.1665 L 15028.333 2407.7083 L 15054.791 2407.7083 L 15081.249 2407.7083 L 15081.249 2381.2498 L 15054.791 2381.2498 L 15054.791 2354.7915 Q 15054.791 2301.875 15081.249 2248.9583 Q 15107.708 2169.5833 15134.166 2169.5833 Q 15160.624 2143.125 15160.624 2116.6665 Q 15187.083 2090.2083 15213.541 2063.75 Q 15213.541 2037.2915 15213.541 1984.3749 Q 15213.541 1904.9999 15239.999 1878.5416 Q 15292.916 1878.5416 15266.458 1825.6249 L 15213.541 1772.7083 L 15213.541 1719.7916 L 15213.541 1640.4166 L 15239.999 1640.4166 L 15266.458 1613.9583 L 15266.458 1613.9583 L 15266.458 1613.9583 L 15292.916 1613.9583 L 15292.916 1613.9583 L 15319.374 1613.9583 L 15319.374 1613.9583 L 15345.833 1613.9583 L 15372.291 1613.9583 L 15345.833 1587.4999 L 15319.374 1561.0416 L 15292.916 1561.0416 L 15266.458 1561.0416 L 15266.458 1534.5833 L 15266.458 1534.5833 L 15292.916 1508.1249 L 15292.916 1481.6666 L 15319.374 1481.6666 L 15372.291 1455.2083 L 15372.291 1455.2083 L 15372.291 1455.2083 L 15398.749 1455.2083 L 15398.749 1455.2083 L 15398.749 1481.6666 L 15425.208 1481.6666 L 15425.208 1508.1249 L 15425.208 1534.5833 L 15398.749 1534.5833 L 15398.749 1561.0416 L 15398.749 1561.0416 L 15425.208 1561.0416 L 15425.208 1613.9583 Q 15425.208 1640.4166 15398.749 1640.4166 Q 15372.291 1666.8749 15372.291 1666.8749 L 15372.291 1666.8749 L 15398.749 1666.8749 L 15398.749 1666.8749 L 15398.749 1693.3333 L 15372.291 1693.3333 L 15372.291 1719.7916 L 15372.291 1746.2499 L 15345.833 1772.7083 Q 15345.833 1799.1666 15372.291 1799.1666 Q 15398.749 1799.1666 15398.749 1825.6249 Q 15398.749 1878.5416 15372.291 1878.5416 Q 15345.833 1878.5416 15372.291 1904.9999 Q 15398.749 1931.4583 15372.291 1931.4583 L 15345.833 1931.4583 L 15345.833 1957.9165 L 15372.291 1984.3749 L 15372.291 2010.8333 L 15372.291 2037.2915 L 15398.749 2090.2083 L 15398.749 2116.6665 L 15425.208 2116.6665 L 15451.666 2116.6665 L 15451.666 2090.2083 L 15478.124 2063.75 L 15478.124 2037.2915 L 15478.124 2010.8333 L 15451.666 2010.8333 L 15451.666 1984.3749 L 15451.666 1984.3749 L 15478.124 1984.3749 L 15478.124 1984.3749 L 15478.124 1984.3749 L 15478.124 1957.9165 L 15478.124 1957.9165 L 15504.582 1957.9165 Q 15504.582 1931.4583 15557.499 1904.9999 Q 15610.416 1878.5416 15583.957 1852.0833 Q 15557.499 1852.0833 15557.499 1799.1666 Q 15557.499 1746.2499 15583.957 1746.2499 Q 15610.416 1746.2499 15610.416 1719.7916 Q 15583.957 1693.3333 15610.416 1666.8749 Q 15636.874 1666.8749 15663.332 1561.0416 L 15689.791 1455.2083 L 15663.332 1455.2083 L 15663.332 1455.2083 L 15663.332 1428.7499 L 15689.791 1428.7499 L 15689.791 1402.2916 L 15689.791 1375.8333 L 15716.249 1349.3749 L 15742.707 1322.9166 L 15742.707 1322.9166 L 15742.707 1296.4583 L 15742.707 1296.4583 L 15742.707 1296.4583 L 15769.166 1296.4583 L 15769.166 1296.4583 L 15795.624 1296.4583 L 15848.541 1296.4583 L 15848.541 1296.4583 L 15848.541 1296.4583 L 15848.541 1322.9166 L 15848.541 1349.3749 L 15848.541 1349.3749 L 15848.541 1349.3749 L 15848.541 1375.8333 L 15848.541 1375.8333 L 15822.082 1375.8333 L 15822.082 1402.2916 L 15822.082 1402.2916 L 15848.541 1402.2916 L 15874.999 1428.7499 Q 15901.457 1455.2083 15927.916 1481.6666 Q 15954.374 1481.6666 15954.374 1534.5833 Q 15954.374 1587.4999 15980.832 1587.4999 Q 16007.291 1613.9583 15954.374 1613.9583 Q 15901.457 1613.9583 15927.916 1640.4166 Q 15954.374 1666.8749 16007.291 1693.3333 Q 16060.207 1719.7916 16060.207 1746.2499 L 16060.207 1772.7083 L 16086.666 1772.7083 L 16086.666 1772.7083 L 16086.666 1746.2499 L 16113.124 1746.2499 L 16113.124 1746.2499 L 16113.124 1772.7083 L 16113.124 1772.7083 L 16113.124 1772.7083 L 16139.582 1799.1666 L 16139.582 1825.6249 L 16060.207 1825.6249 Q 15980.832 1825.6249 16007.291 1931.4583 Q 16007.291 2063.75 16033.749 2196.0415 Q 16033.749 2328.3333 16007.291 2328.3333 Q 15980.832 2354.7915 16007.291 2354.7915 Q 16007.291 2381.2498 16007.291 2381.2498 Q 16007.291 2407.7083 16060.207 2407.7083 L 16086.666 2407.7083 L 16086.666 2434.1665 L 16060.207 2460.6248 L 16060.207 2460.6248 L 16060.207 2460.6248 L 16060.207 2487.0833 L 16060.207 2487.0833 L 16086.666 2487.0833 L 16086.666 2513.5415 L 16086.666 2513.5415 L 16113.124 2513.5415 L 16113.124 2566.4583 L 16113.124 2592.9165 L 16139.582 2539.9998 L 16139.582 2487.0833 L 16166.041 2487.0833 L 16218.957 2487.0833 L 16218.957 2460.6248 Q 16218.957 2434.1665 16245.416 2301.875 Q 16271.874 2196.0415 16271.874 2090.2083 L 16324.791 2010.8333 L 16377.707 2010.8333 Q 16457.082 1984.3749 16483.541 1984.3749 Q 16483.541 1957.9165 16510.0 2010.8333 Q 16536.457 2090.2083 16562.916 2090.2083 Q 16589.375 2090.2083 16615.832 2090.2083 L 16642.291 2090.2083 L 16642.291 2063.75 L 16642.291 2063.75 L 16615.832 2063.75 Q 16615.832 2037.2915 16642.291 2037.2915 Q 16642.291 2010.8333 16695.207 1931.4583 Q 16695.207 1878.5416 16748.125 1878.5416 Q 16801.041 1878.5416 16801.041 1878.5416 Q 16801.041 1852.0833 16906.875 1825.6249 Q 16986.25 1799.1666 16986.25 1772.7083 Q 16986.25 1719.7916 17012.707 1719.7916 Q 17065.625 1719.7916 17065.625 1666.8749 L 17092.082 1613.9583 L 17145.0 1666.8749 Q 17197.916 1666.8749 17197.916 1719.7916 Q 17197.916 1719.7916 17224.375 1719.7916 Q 17224.375 1719.7916 17250.832 1719.7916 L 17250.832 1719.7916 L 17250.832 1746.2499 L 17277.291 1746.2499 L 17277.291 1719.7916 L 17277.291 1666.8749 L 17330.207 1666.8749 L 17356.666 1666.8749 L 17330.207 1640.4166 Q 17303.75 1640.4166 17303.75 1561.0416 L 17277.291 1508.1249 L 17277.291 1508.1249 L 17277.291 1508.1249 L 17330.207 1481.6666 Q 17383.125 1455.2083 17383.125 1428.7499 Q 17356.666 1402.2916 17409.582 1402.2916 Q 17436.041 1375.8333 17488.957 1296.4583 Q 17488.957 1243.5416 17541.875 1243.5416 Q 17594.791 1243.5416 17594.791 1217.0833 Q 17594.791 1190.6249 17647.707 1190.6249 Q 17700.625 1190.6249 17700.625 1137.7083 Q 17700.625 1084.7916 17753.541 978.95825 Q 17806.457 846.6666 17832.916 873.12494 Q 17859.375 899.5833 17859.375 873.12494 Q 17859.375 873.12494 17991.666 846.6666 Q 18097.5 820.2083 18123.957 608.5416 L 18123.957 396.87497 L 18123.957 396.87497 L 18123.957 396.87497 L 18150.416 370.41666 Q 18176.875 370.41666 18176.875 423.3333 Q 18176.875 476.24997 18203.332 449.79166 Q 18203.332 423.3333 18229.791 423.3333 Q 18256.25 423.3333 18282.707 343.9583 Q 18309.166 238.12498 18335.625 238.12498 L 18362.082 238.12498 L 18362.082 211.66666 L 18335.625 211.66666 L 18335.625 211.66666 L 18335.625 185.20833 L 18335.625 185.20833 L 18335.625 185.20833 L 18362.082 185.20833 L 18362.082 185.20833 L 18362.082 158.74998 L 18388.541 158.74998 L 18388.541 185.20833 Q 18388.541 211.66666 18441.457 211.66666 Q 18467.916 211.66666 18467.916 264.5833 Q 18467.916 291.04166 18494.375 291.04166 Q 18547.291 238.12498 18600.207 238.12498 Q 18653.123 211.66666 18706.041 158.74998 Q 18732.498 79.37499 18706.041 79.37499 Q 18679.582 79.37499 18679.582 52.916664 Q 18679.582 26.458332 18706.041 26.458332 Q 18732.498 26.458332 18732.498 0.0 Q 18758.957 -26.458332 18785.416 185.20833 Q 18838.332 396.87497 18864.791 423.3333 Q 18891.248 423.3333 18917.707 343.9583 Q 18970.623 238.12498 18970.623 238.12498 z M 18335.625 291.04166 Q 18335.625 291.04166 18335.625 264.5833 Q 18335.625 264.5833 18335.625 291.04166 Q 18335.625 291.04166 18335.625 291.04166 z M 17991.666 899.5833 Q 18018.125 873.12494 18018.125 926.0416 Q 18018.125 978.95825 17991.666 952.49994 Q 17965.207 926.0416 17991.666 899.5833 z M 17409.582 1455.2083 Q 17436.041 1455.2083 17436.041 1455.2083 Q 17436.041 1455.2083 17436.041 1455.2083 Q 17409.582 1455.2083 17409.582 1455.2083 z M 15742.707 1561.0416 L 15769.166 1561.0416 L 15769.166 1587.4999 L 15742.707 1613.9583 L 15742.707 1613.9583 L 15742.707 1613.9583 L 15742.707 1587.4999 Q 15742.707 1587.4999 15742.707 1561.0416 z M 17383.125 1561.0416 Q 17383.125 1561.0416 17409.582 1561.0416 Q 17409.582 1561.0416 17383.125 1561.0416 Q 17383.125 1561.0416 17383.125 1561.0416 z M 1931.4583 7249.583 L 1984.3749 7249.583 L 1984.3749 7223.1245 Q 1984.3749 7223.1245 2090.2083 7170.208 Q 2169.5833 7117.2915 2301.875 7037.9165 L 2407.7083 6984.9995 L 2434.1665 6984.9995 Q 2460.6248 7011.458 2460.6248 7011.458 L 2460.6248 7011.458 L 2513.5415 7011.458 Q 2539.9998 7011.458 2566.4583 6984.9995 L 2566.4583 6984.9995 L 2725.2083 6746.8745 Q 2857.4998 6535.208 2936.8748 6482.2915 Q 3016.2498 6429.3745 3016.2498 6588.1245 Q 2989.7915 6720.4165 2857.4998 6958.5415 Q 2725.2083 7223.1245 2698.7498 7223.1245 Q 2672.2915 7249.583 2672.2915 7408.333 L 2672.2915 7567.083 L 2672.2915 7567.083 L 2672.2915 7567.083 L 2698.7498 7567.083 L 2698.7498 7593.5415 L 2751.6665 7567.083 Q 2831.0415 7540.6245 2883.9583 7328.958 Q 2989.7915 7143.7495 3042.7083 7090.833 Q 3122.0833 7011.458 3201.4583 7037.9165 Q 3307.2915 7037.9165 3254.3748 7143.7495 Q 3254.3748 7249.583 3201.4583 7328.958 Q 3148.5415 7408.333 3095.6248 7434.7915 Q 3042.7083 7461.2495 3069.1665 7514.1665 Q 3069.1665 7593.5415 3122.0833 7593.5415 Q 3174.9998 7593.5415 3201.4583 7567.083 L 3227.9165 7567.083 L 3227.9165 7540.6245 Q 3254.3748 7540.6245 3254.3748 7540.6245 L 3254.3748 7540.6245 L 3254.3748 7540.6245 Q 3254.3748 7514.1665 3280.8333 7514.1665 L 3280.8333 7514.1665 L 3280.8333 7487.708 Q 3307.2915 7461.2495 3307.2915 7461.2495 L 3307.2915 7461.2495 L 3386.6665 7249.583 Q 3466.0415 7011.458 3545.4165 7011.458 Q 3624.7915 7011.458 3624.7915 7064.3745 Q 3651.2498 7117.2915 3730.6248 7064.3745 Q 3783.5415 7011.458 3836.4583 7037.9165 Q 3915.833 7037.9165 3915.833 7170.208 Q 3889.3748 7302.4995 3889.3748 7355.4165 Q 3836.4583 7408.333 3836.4583 7434.7915 L 3836.4583 7487.708 L 3889.3748 7434.7915 Q 3942.2915 7355.4165 4101.0415 7011.458 Q 4259.7915 6667.4995 4312.708 6588.1245 Q 4365.625 6535.208 4418.5415 6535.208 Q 4471.458 6535.208 4471.458 6693.958 Q 4418.5415 6852.708 4312.708 7037.9165 Q 4206.875 7223.1245 4259.7915 7223.1245 Q 4259.7915 7223.1245 4339.1665 7143.7495 Q 4418.5415 7064.3745 4471.458 7037.9165 Q 4497.9165 7037.9165 4497.9165 7170.208 Q 4471.458 7328.958 4471.458 7381.8745 L 4471.458 7408.333 L 4497.9165 7408.333 Q 4524.375 7381.8745 4630.208 7223.1245 Q 4736.0415 7064.3745 4841.8745 7011.458 L 4921.2495 6984.9995 L 4921.2495 6984.9995 Q 4947.708 6984.9995 4947.708 7011.458 L 4947.708 7011.458 L 5000.6245 7011.458 Q 5053.5415 7037.9165 5053.5415 7090.833 Q 5053.5415 7143.7495 5079.9995 7170.208 L 5106.458 7196.6665 L 5106.458 7196.6665 L 5106.458 7196.6665 L 5106.458 7170.208 L 5106.458 7170.208 L 5132.9165 7170.208 L 5132.9165 7170.208 L 5132.9165 7170.208 L 5159.3745 7143.7495 L 5159.3745 7143.7495 L 5159.3745 7143.7495 L 5159.3745 7117.2915 Q 5159.3745 7117.2915 5212.2915 7064.3745 Q 5238.7495 6984.9995 5318.1245 6984.9995 L 5423.958 6984.9995 L 5423.958 7064.3745 Q 5423.958 7117.2915 5397.4995 7143.7495 L 5397.4995 7170.208 L 5423.958 7170.208 L 5450.4165 7170.208 L 5450.4165 7143.7495 L 5476.8745 7117.2915 L 5476.8745 7117.2915 Q 5476.8745 7117.2915 5529.7915 7064.3745 L 5609.1665 7011.458 L 5635.6245 7011.458 L 5662.083 7011.458 L 5662.083 7011.458 L 5688.5415 7011.458 L 5688.5415 7143.7495 Q 5688.5415 7276.0415 5662.083 7328.958 L 5662.083 7408.333 L 5662.083 7408.333 L 5662.083 7434.7915 L 5688.5415 7434.7915 L 5688.5415 7434.7915 L 5688.5415 7408.333 L 5688.5415 7408.333 L 5714.9995 7408.333 L 5714.9995 7381.8745 L 5714.9995 7381.8745 L 5741.458 7381.8745 L 5741.458 7355.4165 L 5741.458 7328.958 L 5767.9165 7328.958 L 5767.9165 7328.958 L 5767.9165 7302.4995 L 5794.3745 7302.4995 L 5794.3745 7276.0415 Q 5794.3745 7249.583 5900.208 7143.7495 L 5953.1245 7037.9165 L 5979.583 7037.9165 L 5979.583 7011.458 L 5979.583 7011.458 L 6006.0415 7011.458 L 6006.0415 7011.458 L 6006.0415 7011.458 L 6006.0415 6984.9995 L 6006.0415 6984.9995 L 6032.4995 6984.9995 L 6032.4995 6958.5415 L 6058.958 6958.5415 L 6111.8745 6958.5415 L 6111.8745 6932.083 L 6111.8745 6932.083 L 6138.333 6932.083 L 6138.333 6958.5415 L 6164.7915 6958.5415 L 6191.2495 6958.5415 L 6191.2495 7037.9165 L 6164.7915 7117.2915 L 6164.7915 7117.2915 L 6164.7915 7117.2915 L 6164.7915 7143.7495 L 6164.7915 7143.7495 L 6111.8745 7223.1245 Q 6058.958 7328.958 6032.4995 7328.958 Q 6006.0415 7355.4165 5979.583 7355.4165 L 5979.583 7381.8745 L 5979.583 7381.8745 L 5953.1245 7381.8745 L 5953.1245 7461.2495 L 5953.1245 7540.6245 L 6006.0415 7540.6245 Q 6032.4995 7540.6245 6058.958 7487.708 L 6111.8745 7434.7915 L 6111.8745 7434.7915 L 6111.8745 7434.7915 L 6111.8745 7408.333 L 6111.8745 7408.333 L 6111.8745 7461.2495 L 6111.8745 7514.1665 L 6111.8745 7540.6245 L 6111.8745 7567.083 L 6085.4165 7567.083 L 6085.4165 7593.5415 L 6085.4165 7593.5415 L 6058.958 7593.5415 L 6058.958 7593.5415 L 6058.958 7593.5415 L 6058.958 7619.9995 L 6058.958 7619.9995 L 6032.4995 7619.9995 L 6032.4995 7646.458 L 5953.1245 7646.458 Q 5847.2915 7646.458 5820.833 7619.9995 Q 5794.3745 7619.9995 5767.9165 7540.6245 L 5741.458 7461.2495 L 5741.458 7461.2495 L 5741.458 7487.708 L 5741.458 7487.708 Q 5714.9995 7487.708 5714.9995 7514.1665 L 5688.5415 7514.1665 L 5688.5415 7514.1665 L 5688.5415 7540.6245 L 5688.5415 7540.6245 L 5662.083 7540.6245 L 5635.6245 7593.5415 Q 5582.708 7646.458 5529.7915 7646.458 L 5450.4165 7646.458 L 5450.4165 7619.9995 L 5423.958 7619.9995 L 5423.958 7540.6245 Q 5423.958 7461.2495 5423.958 7381.8745 L 5423.958 7302.4995 L 5423.958 7302.4995 L 5423.958 7328.958 L 5423.958 7328.958 L 5423.958 7328.958 L 5397.4995 7355.4165 L 5371.0415 7381.8745 L 5371.0415 7381.8745 L 5371.0415 7381.8745 L 5371.0415 7408.333 L 5371.0415 7408.333 L 5344.583 7408.333 L 5344.583 7434.7915 L 5291.6665 7514.1665 Q 5212.2915 7593.5415 5212.2915 7619.9995 L 5212.2915 7646.458 L 5106.458 7646.458 L 5000.6245 7646.458 L 5000.6245 7619.9995 L 5000.6245 7593.5415 L 5027.083 7540.6245 L 5053.5415 7514.1665 L 5053.5415 7487.708 Q 5053.5415 7461.2495 5079.9995 7434.7915 L 5106.458 7381.8745 L 5106.458 7328.958 L 5106.458 7302.4995 L 5132.9165 7302.4995 L 5132.9165 7276.0415 L 5132.9165 7276.0415 L 5132.9165 7276.0415 L 5106.458 7276.0415 L 5053.5415 7276.0415 L 5053.5415 7302.4995 L 5053.5415 7328.958 L 5027.083 7381.8745 L 5000.6245 7408.333 L 5000.6245 7434.7915 L 5000.6245 7434.7915 L 4921.2495 7540.6245 Q 4841.8745 7646.458 4736.0415 7646.458 Q 4603.75 7646.458 4577.2915 7593.5415 Q 4524.375 7540.6245 4524.375 7540.6245 Q 4497.9165 7540.6245 4471.458 7567.083 L 4471.458 7567.083 L 4471.458 7593.5415 Q 4445.0 7646.458 4418.5415 7646.458 Q 4392.083 7646.458 4365.625 7646.458 L 4312.708 7646.458 L 4312.708 7646.458 Q 4312.708 7646.458 4259.7915 7540.6245 L 4206.875 7434.7915 L 4206.875 7434.7915 L 4206.875 7434.7915 L 4206.875 7461.2495 L 4206.875 7461.2495 L 4180.4165 7461.2495 L 4180.4165 7487.708 L 4180.4165 7487.708 L 4153.958 7487.708 L 4127.5 7567.083 Q 4074.583 7646.458 3995.208 7672.9165 L 3889.3748 7672.9165 L 3889.3748 7593.5415 L 3889.3748 7540.6245 L 3862.9165 7540.6245 L 3862.9165 7540.6245 L 3836.4583 7567.083 L 3836.4583 7567.083 L 3757.0833 7619.9995 Q 3677.7083 7646.458 3571.8748 7646.458 Q 3466.0415 7646.458 3439.5833 7619.9995 Q 3413.1248 7593.5415 3413.1248 7646.458 Q 3360.2083 7725.833 3360.2083 7752.291 L 3360.2083 7778.7495 L 3333.7498 7778.7495 L 3333.7498 7805.208 L 3333.7498 7805.208 L 3307.2915 7805.208 L 3307.2915 7805.208 L 3307.2915 7805.208 L 3254.3748 7831.666 L 3174.9998 7831.666 L 3174.9998 7778.7495 L 3201.4583 7725.833 L 3201.4583 7725.833 L 3201.4583 7699.3745 L 3201.4583 7699.3745 L 3201.4583 7699.3745 L 3201.4583 7699.3745 Q 3201.4583 7672.9165 3148.5415 7699.3745 Q 3095.6248 7699.3745 2936.8748 7699.3745 L 2804.5833 7646.458 L 2778.1248 7672.9165 L 2751.6665 7672.9165 L 2751.6665 7672.9165 Q 2751.6665 7699.3745 2725.2083 7699.3745 L 2725.2083 7699.3745 L 2698.7498 7699.3745 Q 2672.2915 7699.3745 2592.9165 7699.3745 Q 2513.5415 7699.3745 2487.0833 7619.9995 Q 2460.6248 7567.083 2434.1665 7567.083 L 2407.7083 7567.083 L 2407.7083 7567.083 Q 2407.7083 7593.5415 2381.2498 7593.5415 L 2354.7915 7593.5415 L 2354.7915 7593.5415 L 2354.7915 7593.5415 L 2354.7915 7619.9995 L 2354.7915 7619.9995 L 2328.3333 7619.9995 L 2328.3333 7646.458 L 2301.875 7646.458 L 2275.4165 7646.458 L 2275.4165 7672.9165 L 2248.9583 7672.9165 L 2248.9583 7672.9165 L 2248.9583 7699.3745 L 2196.0415 7699.3745 L 2169.5833 7699.3745 L 2090.2083 7699.3745 L 2037.2915 7699.3745 L 2010.8333 7699.3745 L 1984.3749 7699.3745 L 1984.3749 7672.9165 L 1984.3749 7672.9165 L 1984.3749 7540.6245 Q 1984.3749 7408.333 1984.3749 7381.8745 L 1984.3749 7328.958 L 1984.3749 7302.4995 L 1984.3749 7276.0415 L 1984.3749 7276.0415 L 1984.3749 7276.0415 L 1984.3749 7276.0415 L 1984.3749 7276.0415 L 1957.9165 7276.0415 L 1957.9165 7276.0415 L 1957.9165 7302.4995 L 1931.4583 7302.4995 L 1931.4583 7302.4995 L 1931.4583 7328.958 L 1904.9999 7328.958 L 1878.5416 7328.958 L 1852.0833 7355.4165 L 1825.6249 7381.8745 L 1825.6249 7381.8745 L 1825.6249 7381.8745 L 1719.7916 7540.6245 Q 1613.9583 7699.3745 1587.4999 7699.3745 L 1587.4999 7699.3745 L 1561.0416 7725.833 L 1534.5833 7752.291 L 1508.1249 7752.291 L 1455.2083 7752.291 L 1402.2916 7752.291 L 1349.3749 7752.291 L 1349.3749 7752.291 L 1349.3749 7752.291 L 1322.9166 7752.291 L 1322.9166 7752.291 L 1322.9166 7725.833 L 1296.4583 7725.833 L 1296.4583 7699.3745 L 1296.4583 7672.9165 L 1322.9166 7646.458 L 1349.3749 7619.9995 L 1349.3749 7619.9995 L 1349.3749 7593.5415 L 1349.3749 7593.5415 L 1349.3749 7593.5415 L 1375.8333 7593.5415 L 1375.8333 7593.5415 L 1375.8333 7567.083 L 1402.2916 7567.083 L 1402.2916 7567.083 L 1402.2916 7540.6245 L 1402.2916 7540.6245 Q 1402.2916 7540.6245 1508.1249 7461.2495 Q 1613.9583 7381.8745 1772.7083 7011.458 L 1931.4583 6614.583 L 1931.4583 6588.1245 L 1931.4583 6535.208 L 1957.9165 6508.7495 L 1957.9165 6482.2915 L 1746.2499 6508.7495 Q 1534.5833 6535.208 1481.6666 6561.6665 L 1428.7499 6588.1245 L 1349.3749 6588.1245 L 1296.4583 6588.1245 L 1296.4583 6561.6665 L 1296.4583 6535.208 L 1322.9166 6482.2915 L 1349.3749 6429.3745 L 1349.3749 6376.458 L 1349.3749 6349.9995 L 1375.8333 6349.9995 L 1402.2916 6323.5415 L 1640.4166 6297.083 Q 1878.5416 6270.6245 2090.2083 6270.6245 Q 2328.3333 6270.6245 2196.0415 6561.6665 Q 2037.2915 6826.2495 1984.3749 7011.458 Q 1878.5416 7170.208 1904.9999 7223.1245 Q 1904.9999 7276.0415 1931.4583 7249.583 z M 8043.333 6270.6245 L 8069.791 6270.6245 L 8334.375 6244.1665 Q 8598.958 6244.1665 8493.125 6429.3745 Q 8360.833 6588.1245 8255.0 6826.2495 Q 8175.6245 7037.9165 8149.166 7196.6665 L 8149.166 7355.4165 L 8149.166 7434.7915 L 8149.166 7487.708 L 8175.6245 7487.708 L 8228.541 7487.708 L 8228.541 7461.2495 L 8228.541 7434.7915 L 8255.0 7434.7915 L 8255.0 7434.7915 L 8255.0 7408.333 Q 8281.458 7408.333 8334.375 7276.0415 L 8440.208 7143.7495 L 8440.208 7090.833 L 8440.208 7037.9165 L 8466.666 7011.458 L 8466.666 6958.5415 L 8493.125 6958.5415 L 8519.583 6958.5415 L 8519.583 7170.208 L 8546.041 7355.4165 L 8546.041 7381.8745 L 8546.041 7408.333 L 8572.5 7434.7915 L 8598.958 7461.2495 L 8598.958 7461.2495 L 8598.958 7487.708 L 8625.416 7487.708 L 8651.875 7487.708 L 8651.875 7461.2495 L 8651.875 7461.2495 L 8678.333 7434.7915 L 8704.791 7408.333 L 8704.791 7381.8745 L 8704.791 7355.4165 L 8757.708 7117.2915 Q 8784.166 6852.708 8863.541 6826.2495 Q 8969.375 6799.7915 8916.458 6905.6245 Q 8863.541 7011.458 8810.625 7249.583 Q 8757.708 7514.1665 8731.25 7514.1665 Q 8731.25 7540.6245 8731.25 7540.6245 L 8704.791 7540.6245 L 8704.791 7540.6245 L 8704.791 7540.6245 L 8704.791 7567.083 L 8704.791 7567.083 L 8678.333 7593.5415 L 8678.333 7619.9995 L 8651.875 7619.9995 L 8625.416 7646.458 L 8625.416 7646.458 L 8598.958 7646.458 L 8598.958 7646.458 L 8598.958 7646.458 L 8546.041 7646.458 L 8519.583 7646.458 L 8493.125 7646.458 Q 8466.666 7646.458 8440.208 7540.6245 L 8387.291 7434.7915 L 8360.833 7434.7915 L 8334.375 7434.7915 L 8228.541 7540.6245 Q 8149.166 7646.458 8069.791 7646.458 L 8016.8745 7646.458 L 7990.416 7619.9995 L 7963.958 7619.9995 L 7963.958 7593.5415 L 7963.958 7567.083 L 7963.958 7434.7915 Q 7963.958 7276.0415 7963.958 7276.0415 L 7963.958 7276.0415 L 7963.958 7223.1245 L 7963.958 7170.208 L 7990.416 7117.2915 Q 8016.8745 7090.833 8122.708 6852.708 L 8228.541 6641.0415 L 8228.541 6614.583 L 8228.541 6588.1245 L 8255.0 6588.1245 L 8255.0 6588.1245 L 8255.0 6561.6665 L 8281.458 6561.6665 L 8281.458 6561.6665 L 8281.458 6535.208 L 8281.458 6535.208 L 8281.458 6535.208 L 8307.916 6508.7495 L 8307.916 6482.2915 L 8281.458 6482.2915 L 8228.541 6482.2915 L 8149.166 6508.7495 Q 8069.791 6535.208 8016.8745 6535.208 L 7937.4995 6535.208 L 7937.4995 6508.7495 L 7963.958 6482.2915 L 7963.958 6429.3745 Q 7963.958 6402.9165 7990.416 6323.5415 Q 8016.8745 6270.6245 8043.333 6270.6245 z M 10345.208 7540.6245 L 10345.208 7540.6245 L 10371.666 7514.1665 L 10398.124 7514.1665 L 10398.124 7540.6245 L 10398.124 7567.083 L 10345.208 7567.083 L 10318.749 7593.5415 L 10265.833 7593.5415 L 10212.916 7593.5415 L 10186.458 7567.083 Q 10159.999 7540.6245 10001.249 7567.083 Q 9842.499 7593.5415 9816.041 7514.1665 Q 9763.124 7461.2495 9710.208 7514.1665 L 9657.291 7567.083 L 9630.833 7567.083 L 9630.833 7593.5415 L 9551.458 7593.5415 L 9498.541 7593.5415 L 9445.624 7593.5415 Q 9419.166 7593.5415 9392.708 7540.6245 Q 9392.708 7514.1665 9339.791 7540.6245 L 9286.875 7567.083 L 9286.875 7567.083 L 9286.875 7593.5415 L 9260.416 7593.5415 L 9233.958 7593.5415 L 9181.041 7593.5415 L 9154.583 7593.5415 L 9128.125 7593.5415 L 9101.666 7593.5415 L 9101.666 7487.708 Q 9128.125 7408.333 9154.583 7328.958 L 9181.041 7223.1245 L 9207.5 7196.6665 L 9207.5 7170.208 L 9128.125 7170.208 Q 9022.291 7170.208 9022.291 7196.6665 L 9022.291 7196.6665 L 8995.833 7196.6665 L 8995.833 7223.1245 L 8969.375 7223.1245 L 8942.916 7223.1245 L 8942.916 7196.6665 L 8969.375 7196.6665 L 8969.375 7170.208 L 8969.375 7143.7495 L 8995.833 7117.2915 L 9022.291 7090.833 L 9022.291 7090.833 L 9022.291 7064.3745 L 9022.291 7064.3745 L 9022.291 7064.3745 L 9048.75 7037.9165 L 9075.208 7011.458 L 9075.208 6958.5415 L 9075.208 6932.083 L 9101.666 6905.6245 L 9101.666 6852.708 L 9154.583 6852.708 L 9207.5 6852.708 L 9207.5 6905.6245 L 9233.958 6932.083 L 9233.958 6932.083 L 9233.958 6958.5415 L 9233.958 6958.5415 L 9260.416 6958.5415 L 9313.333 6958.5415 L 9366.249 6958.5415 L 9392.708 6958.5415 L 9392.708 6958.5415 L 9445.624 6932.083 L 9472.083 6932.083 L 9472.083 6958.5415 L 9445.624 7011.458 L 9445.624 7011.458 L 9445.624 7011.458 L 9445.624 7037.9165 L 9445.624 7037.9165 L 9392.708 7117.2915 Q 9339.791 7223.1245 9313.333 7276.0415 L 9286.875 7302.4995 L 9286.875 7381.8745 L 9286.875 7434.7915 L 9260.416 7434.7915 L 9260.416 7434.7915 L 9260.416 7461.2495 L 9286.875 7461.2495 L 9286.875 7461.2495 L 9286.875 7487.708 L 9286.875 7487.708 L 9313.333 7487.708 L 9313.333 7461.2495 L 9339.791 7461.2495 L 9339.791 7461.2495 L 9339.791 7434.7915 L 9339.791 7434.7915 L 9339.791 7434.7915 L 9366.249 7434.7915 L 9366.249 7434.7915 L 9366.249 7408.333 L 9392.708 7408.333 L 9392.708 7408.333 L 9392.708 7381.8745 L 9392.708 7381.8745 L 9392.708 7381.8745 L 9419.166 7381.8745 L 9419.166 7381.8745 L 9419.166 7355.4165 L 9445.624 7355.4165 L 9445.624 7328.958 Q 9445.624 7302.4995 9498.541 7170.208 L 9551.458 7037.9165 L 9577.916 7011.458 L 9604.374 6984.9995 L 9604.374 6984.9995 L 9604.374 6958.5415 L 9657.291 6958.5415 L 9736.666 6958.5415 L 9736.666 7011.458 L 9710.208 7064.3745 L 9710.208 7170.208 Q 9657.291 7276.0415 9657.291 7302.4995 L 9657.291 7328.958 L 9630.833 7355.4165 L 9630.833 7381.8745 L 9630.833 7434.7915 L 9657.291 7487.708 L 9657.291 7487.708 L 9657.291 7487.708 L 9683.749 7461.2495 L 9710.208 7461.2495 L 9710.208 7434.7915 L 9710.208 7408.333 L 9736.666 7408.333 L 9736.666 7381.8745 L 9736.666 7381.8745 L 9763.124 7381.8745 L 9763.124 7355.4165 L 9763.124 7328.958 L 9868.958 7011.458 Q 9974.791 6693.958 10001.249 6641.0415 Q 10027.708 6561.6665 10133.541 6535.208 Q 10239.374 6482.2915 10239.374 6588.1245 Q 10239.374 6720.4165 10451.041 6693.958 Q 10689.166 6641.0415 10715.624 6693.958 Q 10768.541 6746.8745 10451.041 6799.7915 Q 10159.999 6826.2495 10080.624 6958.5415 Q 9974.791 7117.2915 10001.249 7302.4995 Q 10001.249 7487.708 10054.166 7487.708 Q 10080.624 7487.708 10133.541 7328.958 Q 10186.458 7170.208 10265.833 7090.833 Q 10318.749 7011.458 10345.208 7011.458 Q 10345.208 7011.458 10345.208 7117.2915 Q 10292.291 7249.583 10292.291 7381.8745 Q 10292.291 7514.1665 10318.749 7514.1665 Q 10318.749 7540.6245 10345.208 7540.6245 z M 9683.749 6667.4995 L 9710.208 6641.0415 L 9763.124 6667.4995 Q 9816.041 6693.958 9789.583 6773.333 Q 9789.583 6852.708 9710.208 6852.708 Q 9630.833 6852.708 9657.291 6773.333 Q 9657.291 6693.958 9683.749 6667.4995 z M 17436.041 7381.8745 L 17436.041 7434.7915 L 17383.125 7461.2495 Q 17383.125 7487.708 17277.291 7514.1665 Q 17171.457 7540.6245 17171.457 7434.7915 Q 17171.457 7355.4165 17197.916 7328.958 Q 17224.375 7328.958 17250.832 7170.208 Q 17277.291 7037.9165 17303.75 6958.5415 Q 17356.666 6852.708 17436.041 6852.708 Q 17541.875 6852.708 17541.875 6932.083 Q 17568.332 7037.9165 17515.416 7064.3745 Q 17462.5 7064.3745 17462.5 7196.6665 Q 17436.041 7328.958 17436.041 7381.8745 z M 16113.124 6879.1665 L 16113.124 6852.708 L 16271.874 6879.1665 Q 16430.625 6879.1665 16430.625 6958.5415 Q 16430.625 7064.3745 16377.707 7064.3745 Q 16324.791 7064.3745 16324.791 7090.833 Q 16324.791 7117.2915 16377.707 7117.2915 Q 16430.625 7143.7495 16457.082 7223.1245 Q 16457.082 7276.0415 16377.707 7276.0415 Q 16324.791 7302.4995 16324.791 7328.958 Q 16324.791 7355.4165 16377.707 7381.8745 Q 16430.625 7381.8745 16430.625 7434.7915 L 16430.625 7514.1665 L 16430.625 7514.1665 L 16430.625 7540.6245 L 16271.874 7540.6245 L 16113.124 7540.6245 L 16113.124 7514.1665 L 16113.124 7487.708 L 16113.124 7170.208 Q 16113.124 6879.1665 16113.124 6879.1665 z M 16589.375 6879.1665 L 16589.375 6852.708 L 16801.041 6879.1665 Q 17012.707 6905.6245 17039.166 6932.083 Q 17065.625 6958.5415 17065.625 7170.208 Q 17065.625 7381.8745 17065.625 7408.333 L 17065.625 7434.7915 L 17092.082 7487.708 L 17092.082 7514.1665 L 17012.707 7514.1665 Q 16906.875 7487.708 16853.957 7434.7915 L 16801.041 7355.4165 L 16801.041 7328.958 L 16801.041 7302.4995 L 16774.582 7408.333 L 16774.582 7514.1665 L 16695.207 7514.1665 L 16589.375 7487.708 L 16589.375 7487.708 L 16589.375 7487.708 L 16589.375 7170.208 Q 16589.375 6879.1665 16589.375 6879.1665 z M 12144.374 7540.6245 L 11985.624 7540.6245 L 11932.708 7461.2495 Q 11879.791 7408.333 11906.249 7223.1245 Q 11932.708 7037.9165 12012.083 6958.5415 Q 12117.916 6905.6245 12223.749 6905.6245 Q 12329.583 6958.5415 12382.499 7011.458 Q 12408.958 7090.833 12408.958 7276.0415 Q 12408.958 7434.7915 12329.583 7487.708 Q 12276.666 7540.6245 12144.374 7540.6245 z M 14499.166 7540.6245 L 14393.333 7540.6245 L 14366.874 7514.1665 Q 14340.416 7487.708 14313.958 7487.708 Q 14287.499 7434.7915 14261.041 7328.958 L 14208.124 7196.6665 L 14208.124 7170.208 L 14208.124 7143.7495 L 14261.041 7037.9165 Q 14313.958 6932.083 14340.416 6905.6245 Q 14366.874 6905.6245 14525.624 6905.6245 Q 14657.916 6905.6245 14710.833 7011.458 Q 14790.208 7090.833 14763.749 7223.1245 Q 14737.291 7381.8745 14684.374 7461.2495 Q 14604.999 7540.6245 14499.166 7540.6245 z M 14843.124 7196.6665 L 14843.124 6879.1665 L 15054.791 6905.6245 Q 15266.458 6905.6245 15319.374 6984.9995 Q 15372.291 7037.9165 15345.833 7170.208 Q 15319.374 7328.958 15345.833 7355.4165 L 15372.291 7381.8745 L 15372.291 7408.333 L 15372.291 7434.7915 L 15398.749 7487.708 L 15398.749 7540.6245 L 15292.916 7540.6245 Q 15187.083 7540.6245 15160.624 7461.2495 L 15107.708 7381.8745 L 15107.708 7381.8745 L 15107.708 7381.8745 L 15081.249 7461.2495 Q 15081.249 7540.6245 14975.416 7540.6245 L 14869.583 7540.6245 L 14869.583 7514.1665 L 14843.124 7514.1665 L 14843.124 7196.6665 z M 15451.666 7196.6665 L 15451.666 6879.1665 L 15636.874 6905.6245 Q 15848.541 6905.6245 15901.457 6984.9995 Q 15954.374 7064.3745 15980.832 7117.2915 Q 16007.291 7143.7495 16007.291 7196.6665 L 16007.291 7249.583 L 15980.832 7328.958 Q 15954.374 7408.333 15927.916 7408.333 Q 15901.457 7408.333 15901.457 7434.7915 Q 15901.457 7461.2495 15874.999 7461.2495 L 15874.999 7487.708 L 15848.541 7487.708 L 15822.082 7487.708 L 15795.624 7514.1665 L 15742.707 7540.6245 L 15610.416 7540.6245 L 15478.124 7540.6245 L 15478.124 7514.1665 L 15478.124 7514.1665 L 15451.666 7196.6665 z M 12779.374 7355.4165 L 12832.291 7355.4165 L 12832.291 7117.2915 Q 12832.291 6905.6245 12938.124 6905.6245 L 13043.958 6905.6245 L 13017.499 7196.6665 Q 12991.041 7487.708 12964.583 7514.1665 Q 12938.124 7540.6245 12779.374 7540.6245 Q 12647.083 7540.6245 12594.166 7461.2495 Q 12514.791 7381.8745 12514.791 7143.7495 Q 12514.791 6905.6245 12620.624 6905.6245 Q 12726.458 6905.6245 12726.458 7117.2915 Q 12752.916 7355.4165 12779.374 7355.4165 z M 13176.249 7223.1245 L 13176.249 6905.6245 L 13414.374 6932.083 Q 13626.041 6958.5415 13652.499 7011.458 Q 13678.958 7064.3745 13678.958 7170.208 Q 13652.499 7276.0415 13652.499 7328.958 Q 13678.958 7381.8745 13678.958 7434.7915 L 13678.958 7461.2495 L 13705.416 7461.2495 L 13705.416 7487.708 L 13705.416 7487.708 L 13731.874 7487.708 L 13731.874 7540.6245 L 13731.874 7567.083 L 13626.041 7567.083 Q 13493.749 7540.6245 13467.291 7487.708 Q 13414.374 7434.7915 13414.374 7487.708 Q 13414.374 7567.083 13308.541 7567.083 L 13202.708 7540.6245 L 13202.708 7540.6245 L 13202.708 7540.6245 L 13176.249 7223.1245 z M 11747.499 6958.5415 L 11853.333 6932.083 L 11853.333 6958.5415 L 11826.874 6984.9995 L 11826.874 7011.458 L 11826.874 7037.9165 L 11800.416 7064.3745 L 11773.958 7090.833 L 11721.041 7196.6665 Q 11668.124 7302.4995 11641.666 7434.7915 L 11615.208 7567.083 L 11615.208 7567.083 L 11615.208 7593.5415 L 11509.374 7593.5415 L 11429.999 7593.5415 L 11429.999 7487.708 Q 11403.541 7355.4165 11403.541 7328.958 Q 11377.083 7276.0415 11244.791 7117.2915 Q 11138.958 6932.083 11244.791 6932.083 Q 11350.624 6958.5415 11429.999 7037.9165 Q 11509.374 7117.2915 11562.291 7064.3745 Q 11641.666 6958.5415 11747.499 6958.5415 z M 7011.458 7223.1245 L 7064.3745 7249.583 L 7064.3745 7249.583 Q 7064.3745 7249.583 7090.833 7276.0415 L 7090.833 7276.0415 L 7117.2915 7276.0415 Q 7170.208 7302.4995 7170.208 7249.583 Q 7196.6665 7196.6665 7355.4165 7196.6665 Q 7514.1665 7196.6665 7487.708 7381.8745 Q 7434.7915 7540.6245 7461.2495 7540.6245 Q 7487.708 7514.1665 7514.1665 7487.708 Q 7514.1665 7461.2495 7540.6245 7461.2495 Q 7567.083 7461.2495 7487.708 7540.6245 Q 7434.7915 7646.458 7381.8745 7619.9995 Q 7302.4995 7593.5415 7302.4995 7514.1665 Q 7328.958 7434.7915 7328.958 7381.8745 Q 7328.958 7328.958 7328.958 7328.958 Q 7302.4995 7328.958 7223.1245 7328.958 Q 7170.208 7381.8745 7143.7495 7381.8745 L 7117.2915 7381.8745 L 7117.2915 7408.333 L 7090.833 7408.333 L 7090.833 7461.2495 Q 7064.3745 7514.1665 7064.3745 7514.1665 L 7064.3745 7540.6245 L 7037.9165 7540.6245 Q 7011.458 7593.5415 7011.458 7593.5415 L 7011.458 7593.5415 L 6984.9995 7593.5415 L 6984.9995 7593.5415 L 6984.9995 7619.9995 L 6958.5415 7619.9995 L 6958.5415 7619.9995 L 6958.5415 7646.458 L 6905.6245 7646.458 L 6826.2495 7646.458 L 6826.2495 7619.9995 L 6799.7915 7619.9995 L 6799.7915 7619.9995 L 6799.7915 7593.5415 L 6799.7915 7593.5415 L 6799.7915 7593.5415 L 6773.333 7567.083 L 6746.8745 7540.6245 L 6746.8745 7487.708 L 6746.8745 7434.7915 L 6773.333 7381.8745 Q 6799.7915 7355.4165 6799.7915 7328.958 Q 6852.708 7276.0415 6905.6245 7249.583 Q 6958.5415 7223.1245 7011.458 7223.1245 z M 17092.082 7858.1245 Q 17145.0 7805.208 17224.375 7778.7495 Q 17303.75 7752.291 17383.125 7805.208 Q 17436.041 7858.1245 17488.957 7963.958 Q 17488.957 8096.2495 17462.5 8175.6245 Q 17436.041 8281.458 17383.125 8307.916 Q 17356.666 8334.375 17224.375 8307.916 Q 17118.541 8281.458 17092.082 8255.0 Q 17065.625 8228.541 17065.625 8069.791 Q 17065.625 7911.041 17092.082 7858.1245 z M 16589.375 7858.1245 L 16589.375 7805.208 L 16774.582 7805.208 Q 16959.791 7805.208 16959.791 7858.1245 Q 16959.791 7911.041 16906.875 7937.4995 Q 16880.416 7937.4995 16880.416 8096.2495 L 16853.957 8255.0 L 16853.957 8281.458 L 16853.957 8334.375 L 16801.041 8334.375 L 16774.582 8334.375 L 16748.125 8334.375 L 16748.125 8334.375 L 16748.125 8334.375 L 16748.125 8334.375 L 16721.666 8149.166 Q 16695.207 7963.958 16642.291 7937.4995 Q 16589.375 7911.041 16589.375 7858.1245 z M 13255.624 7831.666 L 13255.624 7805.208 L 13387.916 7831.666 Q 13520.208 7858.1245 13546.666 7858.1245 Q 13573.124 7884.583 13573.124 8016.8745 Q 13573.124 8149.166 13467.291 8175.6245 Q 13387.916 8202.083 13387.916 8281.458 L 13387.916 8360.833 L 13361.458 8360.833 L 13308.541 8387.291 L 13308.541 8387.291 L 13282.083 8387.291 L 13255.624 8360.833 L 13229.166 8360.833 L 13229.166 8096.2495 Q 13255.624 7831.666 13255.624 7831.666 z M 13678.958 7831.666 L 13678.958 7805.208 L 13837.708 7831.666 Q 13996.458 7858.1245 14022.916 7884.583 Q 14049.374 7937.4995 14049.374 8016.8745 Q 14022.916 8122.708 14022.916 8175.6245 Q 14049.374 8228.541 14049.374 8281.458 Q 14075.833 8360.833 13996.458 8360.833 Q 13917.083 8360.833 13890.624 8281.458 Q 13864.166 8228.541 13837.708 8228.541 Q 13811.249 8228.541 13811.249 8281.458 Q 13811.249 8360.833 13731.874 8360.833 L 13678.958 8360.833 L 13678.958 8307.916 L 13678.958 8255.0 L 13678.958 8043.333 Q 13678.958 7831.666 13678.958 7831.666 z M 14313.958 8334.375 L 14313.958 8334.375 L 14261.041 8334.375 Q 14181.666 8334.375 14181.666 8069.791 Q 14181.666 7805.208 14261.041 7805.208 Q 14313.958 7805.208 14313.958 8069.791 Q 14313.958 8334.375 14313.958 8334.375 z M 14896.041 8096.2495 L 14896.041 8360.833 L 14816.666 8360.833 Q 14737.291 8334.375 14684.374 8281.458 L 14631.458 8202.083 L 14631.458 8202.083 L 14631.458 8175.6245 L 14631.458 8175.6245 L 14631.458 8175.6245 L 14604.999 8255.0 Q 14578.541 8334.375 14578.541 8334.375 L 14578.541 8334.375 L 14525.624 8360.833 L 14446.249 8360.833 L 14446.249 8255.0 L 14419.791 8149.166 L 14446.249 7990.416 Q 14446.249 7805.208 14525.624 7831.666 Q 14604.999 7858.1245 14631.458 7911.041 Q 14684.374 7990.416 14710.833 7990.416 Q 14737.291 7990.416 14737.291 7911.041 Q 14763.749 7805.208 14816.666 7831.666 Q 14896.041 7831.666 14896.041 8096.2495 z M 14975.416 7858.1245 L 14975.416 7805.208 L 15160.624 7805.208 Q 15319.374 7805.208 15319.374 7884.583 Q 15292.916 7963.958 15266.458 7963.958 Q 15213.541 7963.958 15213.541 8175.6245 L 15213.541 8360.833 L 15160.624 8360.833 L 15081.249 8360.833 L 15081.249 8175.6245 Q 15054.791 7990.416 15028.333 7963.958 Q 14975.416 7937.4995 14975.416 7858.1245 z M 15398.749 8069.791 L 15398.749 7805.208 L 15531.041 7805.208 Q 15689.791 7805.208 15689.791 7858.1245 Q 15689.791 7937.4995 15636.874 7963.958 Q 15557.499 7963.958 15636.874 8016.8745 Q 15689.791 8043.333 15689.791 8096.2495 Q 15689.791 8122.708 15636.874 8175.6245 Q 15610.416 8175.6245 15636.874 8202.083 L 15689.791 8228.541 L 15689.791 8228.541 L 15689.791 8228.541 L 15689.791 8281.458 L 15689.791 8334.375 L 15689.791 8334.375 L 15689.791 8334.375 L 15531.041 8360.833 L 15398.749 8360.833 L 15398.749 8069.791 z M 15769.166 8069.791 L 15769.166 7805.208 L 15927.916 7831.666 Q 16086.666 7858.1245 16139.582 7911.041 Q 16166.041 7963.958 16166.041 8096.2495 Q 16166.041 8228.541 16086.666 8281.458 Q 16033.749 8334.375 15901.457 8360.833 L 15769.166 8360.833 L 15769.166 8069.791 z M 11059.583 8122.708 L 11086.041 8175.6245 L 11086.041 8228.541 Q 11086.041 8255.0 11112.499 8334.375 Q 11112.499 8387.291 11033.124 8387.291 Q 10980.208 8387.291 10980.208 8334.375 Q 10980.208 8307.916 10874.374 8307.916 Q 10794.999 8307.916 10768.541 8334.375 Q 10768.541 8387.291 10689.166 8387.291 Q 10609.791 8387.291 10689.166 8202.083 L 10768.541 8016.8745 L 10794.999 7937.4995 Q 10821.458 7858.1245 10874.374 7858.1245 Q 10927.291 7858.1245 10980.208 7963.958 Q 11033.124 8096.2495 11059.583 8122.708 z M 11138.958 7911.041 L 11138.958 7858.1245 L 11324.166 7831.666 Q 11509.374 7831.666 11456.458 8043.333 Q 11429.999 8255.0 11482.916 8255.0 Q 11535.833 8255.0 11535.833 8334.375 L 11535.833 8387.291 L 11350.624 8387.291 L 11191.874 8387.291 L 11191.874 8334.375 Q 11191.874 8307.916 11244.791 8149.166 Q 11297.708 7990.416 11191.874 7963.958 Q 11112.499 7963.958 11138.958 7911.041 z M 11800.416 8122.708 L 11800.416 8387.291 L 11721.041 8387.291 Q 11668.124 8387.291 11668.124 8281.458 L 11668.124 8202.083 L 11668.124 8016.8745 Q 11668.124 7858.1245 11721.041 7858.1245 Q 11773.958 7858.1245 11800.416 8122.708 z M 12356.041 8122.708 L 12356.041 8360.833 L 12356.041 8360.833 L 12356.041 8387.291 L 12303.124 8387.291 L 12276.666 8387.291 L 12276.666 8360.833 L 12250.208 8360.833 L 12250.208 8360.833 Q 12250.208 8334.375 12197.291 8281.458 L 12144.374 8228.541 L 12144.374 8228.541 L 12144.374 8228.541 L 12117.916 8202.083 L 12091.458 8202.083 L 12091.458 8281.458 L 12091.458 8387.291 L 12038.541 8387.291 L 11959.166 8387.291 L 11959.166 8360.833 L 11932.708 8334.375 L 11959.166 8096.2495 Q 11959.166 7858.1245 12038.541 7858.1245 Q 12117.916 7858.1245 12170.833 7937.4995 Q 12197.291 7990.416 12223.749 7911.041 Q 12250.208 7858.1245 12303.124 7858.1245 Q 12356.041 7858.1245 12356.041 8122.708 z M 12488.333 8069.791 L 12488.333 7831.666 L 12647.083 7858.1245 Q 12832.291 7858.1245 12805.833 7911.041 Q 12805.833 7963.958 12726.458 7963.958 Q 12673.541 7963.958 12673.541 8016.8745 Q 12673.541 8043.333 12752.916 8043.333 Q 12832.291 8043.333 12832.291 8122.708 Q 12832.291 8175.6245 12752.916 8175.6245 Q 12673.541 8175.6245 12673.541 8202.083 Q 12673.541 8228.541 12752.916 8228.541 Q 12832.291 8255.0 12805.833 8307.916 Q 12805.833 8387.291 12673.541 8387.291 Q 12514.791 8387.291 12514.791 8334.375 L 12514.791 8307.916 L 12488.333 8307.916 Q 12488.333 8281.458 12488.333 8069.791 z M 7434.7915 8281.458 L 7434.7915 8334.375 L 7434.7915 8387.291 Q 7434.7915 8413.75 7381.8745 8413.75 Q 7302.4995 8413.75 7302.4995 8387.291 Q 7276.0415 8360.833 7223.1245 8334.375 Q 7170.208 8334.375 7117.2915 8360.833 Q 7064.3745 8413.75 7011.458 8413.75 Q 6958.5415 8413.75 6984.9995 8307.916 L 7011.458 8202.083 L 7117.2915 8043.333 Q 7170.208 7884.583 7223.1245 7884.583 Q 7276.0415 7884.583 7355.4165 8069.791 Q 7434.7915 8228.541 7434.7915 8281.458 z M 7937.4995 8016.8745 L 7963.958 8149.166 L 7963.958 8281.458 Q 7963.958 8413.75 7937.4995 8413.75 L 7937.4995 8440.208 L 7884.583 8440.208 Q 7831.666 8440.208 7778.7495 8334.375 Q 7725.833 8228.541 7699.3745 8334.375 L 7699.3745 8413.75 L 7672.9165 8413.75 L 7672.9165 8440.208 L 7646.458 8440.208 L 7593.5415 8440.208 L 7567.083 8413.75 L 7540.6245 8413.75 L 7540.6245 8149.166 Q 7540.6245 7884.583 7619.9995 7884.583 Q 7672.9165 7858.1245 7699.3745 7911.041 Q 7752.291 7963.958 7778.7495 8016.8745 Q 7831.666 8043.333 7831.666 7963.958 Q 7858.1245 7884.583 7884.583 7884.583 Q 7937.4995 7884.583 7937.4995 8016.8745 z M 8334.375 8281.458 L 8334.375 8413.75 L 8307.916 8413.75 L 8307.916 8440.208 L 8281.458 8440.208 L 8281.458 8440.208 L 8281.458 8413.75 L 8281.458 8413.75 L 8255.0 8413.75 L 8255.0 8440.208 L 8228.541 8440.208 L 8202.083 8440.208 L 8202.083 8413.75 L 8175.6245 8413.75 L 8149.166 8228.541 Q 8122.708 8043.333 8069.791 7963.958 Q 8016.8745 7884.583 8096.2495 7884.583 Q 8175.6245 7911.041 8202.083 7937.4995 Q 8228.541 7963.958 8255.0 7963.958 Q 8281.458 7963.958 8334.375 7911.041 Q 8360.833 7858.1245 8440.208 7884.583 Q 8493.125 7884.583 8440.208 8016.8745 Q 8334.375 8175.6245 8334.375 8281.458 z M 9313.333 8202.083 L 9286.875 8228.541 L 9286.875 8228.541 L 9286.875 8228.541 L 9207.5 8307.916 Q 9128.125 8387.291 9075.208 8334.375 Q 9048.75 8281.458 9022.291 8255.0 Q 8995.833 8255.0 8995.833 8334.375 L 8969.375 8387.291 L 8969.375 8387.291 L 8969.375 8387.291 L 8916.458 8413.75 L 8837.083 8413.75 L 8837.083 8228.541 Q 8810.625 8016.8745 8810.625 7963.958 Q 8810.625 7884.583 8916.458 7884.583 Q 8969.375 7884.583 9048.75 7990.416 Q 9128.125 8096.2495 9154.583 8096.2495 Q 9181.041 8122.708 9233.958 8016.8745 Q 9313.333 7911.041 9392.708 7884.583 Q 9445.624 7858.1245 9445.624 8149.166 Q 9472.083 8413.75 9419.166 8413.75 Q 9366.249 8387.291 9339.791 8307.916 Q 9339.791 8202.083 9313.333 8202.083 z M 9498.541 8360.833 L 9498.541 8360.833 L 9524.999 8334.375 L 9551.458 8307.916 L 9551.458 8281.458 L 9551.458 8255.0 L 9577.916 8228.541 L 9604.374 8202.083 L 9657.291 8043.333 Q 9736.666 7858.1245 9816.041 7858.1245 Q 9868.958 7858.1245 9974.791 8122.708 Q 10080.624 8387.291 9974.791 8387.291 Q 9895.416 8387.291 9868.958 8334.375 Q 9868.958 8307.916 9789.583 8334.375 Q 9710.208 8360.833 9683.749 8387.291 Q 9657.291 8387.291 9577.916 8387.291 Q 9498.541 8387.291 9498.541 8360.833 z M 10212.916 7937.4995 Q 10265.833 7858.1245 10345.208 7858.1245 Q 10451.041 7858.1245 10451.041 7911.041 Q 10451.041 7990.416 10371.666 8016.8745 Q 10292.291 8043.333 10292.291 8122.708 Q 10292.291 8202.083 10345.208 8228.541 Q 10398.124 8228.541 10398.124 8175.6245 Q 10424.583 8122.708 10477.499 8122.708 Q 10556.874 8122.708 10530.416 8255.0 Q 10530.416 8387.291 10398.124 8387.291 Q 10239.374 8387.291 10186.458 8307.916 Q 10133.541 8255.0 10133.541 8122.708 Q 10133.541 8016.8745 10212.916 7937.4995 z M 5318.1245 8149.166 L 5318.1245 7884.583 L 5476.8745 7911.041 Q 5635.6245 7911.041 5609.1665 7963.958 Q 5582.708 8016.8745 5529.7915 8043.333 Q 5476.8745 8043.333 5476.8745 8069.791 Q 5476.8745 8096.2495 5529.7915 8122.708 Q 5582.708 8122.708 5609.1665 8175.6245 Q 5609.1665 8228.541 5529.7915 8228.541 Q 5476.8745 8228.541 5476.8745 8334.375 L 5476.8745 8413.75 L 5450.4165 8413.75 L 5450.4165 8440.208 L 5397.4995 8440.208 L 5344.583 8440.208 L 5344.583 8413.75 L 5318.1245 8413.75 L 5318.1245 8149.166 z M 5820.833 8413.75 L 5794.3745 8413.75 L 5794.3745 8387.291 Q 5794.3745 8360.833 5767.9165 8360.833 Q 5767.9165 8334.375 5741.458 8255.0 L 5688.5415 8175.6245 L 5741.458 8069.791 Q 5794.3745 7937.4995 5794.3745 7911.041 Q 5820.833 7911.041 5953.1245 7911.041 Q 6085.4165 7911.041 6138.333 8016.8745 Q 6164.7915 8122.708 6164.7915 8202.083 Q 6164.7915 8281.458 6085.4165 8360.833 Q 6032.4995 8440.208 5953.1245 8440.208 Q 5847.2915 8440.208 5820.833 8413.75 z M 6217.708 8149.166 L 6217.708 7884.583 L 6376.458 7911.041 Q 6535.208 7911.041 6561.6665 7963.958 Q 6588.1245 8016.8745 6588.1245 8175.6245 Q 6588.1245 8334.375 6614.583 8387.291 Q 6641.0415 8440.208 6561.6665 8413.75 Q 6482.2915 8387.291 6429.3745 8334.375 Q 6376.458 8255.0 6376.458 8334.375 Q 6376.458 8413.75 6349.9995 8413.75 L 6349.9995 8440.208 L 6297.083 8440.208 L 6244.1665 8440.208 L 6244.1665 8413.75 L 6217.708 8413.75 L 6217.708 8149.166 z M 3386.6665 7990.416 L 3386.6665 8043.333 L 3413.1248 8043.333 Q 3413.1248 8016.8745 3413.1248 8016.8745 L 3439.5833 8016.8745 L 3439.5833 7963.958 Q 3466.0415 7937.4995 3466.0415 7937.4995 L 3466.0415 7911.041 L 3624.7915 7911.041 Q 3757.0833 7911.041 3757.0833 7963.958 Q 3757.0833 8016.8745 3730.6248 8043.333 Q 3677.7083 8069.791 3677.7083 8281.458 L 3677.7083 8466.666 L 3651.2498 8466.666 L 3651.2498 8493.125 L 3624.7915 8493.125 L 3598.3333 8493.125 L 3571.8748 8493.125 Q 3545.4165 8519.583 3545.4165 8546.041 Q 3545.4165 8598.958 3571.8748 8598.958 Q 3598.3333 8598.958 3598.3333 8651.875 L 3598.3333 8731.25 L 3624.7915 8810.625 Q 3677.7083 8863.541 3651.2498 9075.208 Q 3624.7915 9260.416 3571.8748 9339.791 Q 3518.9583 9392.708 3518.9583 9419.166 L 3518.9583 9419.166 L 3492.4998 9419.166 L 3492.4998 9445.624 L 3466.0415 9445.624 L 3413.1248 9445.624 L 3333.7498 9445.624 L 3254.3748 9445.624 L 3227.9165 9445.624 L 3201.4583 9445.624 L 3174.9998 9419.166 L 3148.5415 9419.166 L 3148.5415 9392.708 Q 3148.5415 9366.249 3095.6248 9286.875 L 3042.7083 9181.041 L 3016.2498 9181.041 L 3016.2498 9181.041 L 3016.2498 9154.583 L 3016.2498 9154.583 L 2989.7915 9154.583 L 2963.3333 9154.583 L 2963.3333 9154.583 L 2963.3333 9181.041 L 2963.3333 9181.041 L 2936.8748 9181.041 L 2936.8748 9181.041 L 2936.8748 9181.041 L 2936.8748 9207.5 L 2936.8748 9207.5 L 2910.4165 9207.5 L 2910.4165 9233.958 L 2883.9583 9233.958 Q 2857.4998 9233.958 2857.4998 9260.416 Q 2831.0415 9286.875 2831.0415 9392.708 L 2831.0415 9472.083 L 2804.5833 9472.083 L 2804.5833 9498.541 L 2778.1248 9498.541 L 2751.6665 9498.541 L 2751.6665 9472.083 L 2725.2083 9472.083 L 2725.2083 9472.083 L 2725.2083 9498.541 L 2725.2083 9498.541 L 2698.7498 9498.541 L 2698.7498 9472.083 L 2672.2915 9472.083 L 2672.2915 9366.249 Q 2672.2915 9260.416 2513.5415 9233.958 Q 2354.7915 9233.958 2328.3333 9181.041 L 2301.875 9154.583 L 2301.875 9154.583 L 2301.875 9128.125 L 2301.875 9128.125 L 2301.875 9128.125 L 2301.875 9075.208 L 2301.875 9048.75 L 2301.875 9048.75 L 2301.875 9022.291 L 2301.875 9022.291 L 2301.875 9022.291 L 2328.3333 8995.833 Q 2354.7915 8969.375 2460.6248 8810.625 L 2566.4583 8651.875 L 2566.4583 8625.416 L 2566.4583 8625.416 L 2566.4583 8598.958 L 2566.4583 8572.5 L 2592.9165 8572.5 L 2592.9165 8546.041 L 2592.9165 8546.041 L 2566.4583 8546.041 L 2566.4583 8546.041 L 2566.4583 8546.041 L 2566.4583 8519.583 L 2566.4583 8519.583 L 2539.9998 8519.583 L 2539.9998 8493.125 L 2539.9998 8493.125 L 2539.9998 8493.125 L 2513.5415 8493.125 Q 2460.6248 8493.125 2434.1665 8440.208 Q 2407.7083 8387.291 2381.2498 8440.208 Q 2354.7915 8493.125 2301.875 8493.125 L 2248.9583 8493.125 L 2248.9583 8466.666 L 2248.9583 8466.666 L 2222.5 8202.083 L 2222.5 7937.4995 L 2301.875 7937.4995 Q 2354.7915 7937.4995 2354.7915 7990.416 Q 2381.2498 8043.333 2407.7083 8043.333 Q 2434.1665 8043.333 2460.6248 7990.416 Q 2460.6248 7963.958 2513.5415 7963.958 Q 2566.4583 7963.958 2592.9165 7963.958 L 2592.9165 7990.416 L 2592.9165 7990.416 Q 2619.3748 7990.416 2619.3748 7990.416 Q 2619.3748 8016.8745 2645.8333 7990.416 L 2672.2915 7963.958 L 2672.2915 7963.958 L 2672.2915 7963.958 L 2751.6665 7963.958 Q 2831.0415 7937.4995 2857.4998 8016.8745 Q 2883.9583 8069.791 2910.4165 8016.8745 Q 2910.4165 7937.4995 2989.7915 7937.4995 Q 3069.1665 7937.4995 3069.1665 7990.416 L 3069.1665 8043.333 L 3095.6248 8043.333 Q 3095.6248 8069.791 3095.6248 8069.791 L 3122.0833 8069.791 L 3148.5415 8016.8745 Q 3148.5415 7937.4995 3254.3748 7937.4995 Q 3360.2083 7937.4995 3386.6665 7990.416 z M 4153.958 8466.666 L 4101.0415 8440.208 L 4101.0415 8440.208 Q 4101.0415 8440.208 4048.1248 8360.833 Q 3995.208 8281.458 3995.208 8387.291 L 3968.7498 8466.666 L 3889.3748 8466.666 L 3836.4583 8466.666 L 3836.4583 8387.291 L 3836.4583 8281.458 L 3836.4583 8096.2495 Q 3836.4583 7911.041 3889.3748 7911.041 Q 3942.2915 7911.041 3968.7498 7963.958 Q 3995.208 8016.8745 4021.6665 7963.958 Q 4048.1248 7911.041 4101.0415 7937.4995 Q 4180.4165 7963.958 4127.5 8016.8745 Q 4101.0415 8069.791 4101.0415 8175.6245 Q 4153.958 8281.458 4180.4165 8387.291 Q 4206.875 8466.666 4153.958 8466.666 z M 4365.625 8334.375 L 4365.625 8202.083 L 4392.083 8069.791 Q 4445.0 7911.041 4524.375 7911.041 Q 4577.2915 7937.4995 4683.1245 8202.083 Q 4762.4995 8466.666 4683.1245 8440.208 Q 4630.208 8440.208 4603.75 8413.75 Q 4577.2915 8387.291 4497.9165 8387.291 Q 4418.5415 8387.291 4418.5415 8413.75 Q 4392.083 8440.208 4365.625 8334.375 z M 1640.4166 8307.916 L 1640.4166 8281.458 L 1613.9583 8281.458 L 1587.4999 8281.458 L 1561.0416 8360.833 Q 1561.0416 8440.208 1534.5833 8466.666 L 1534.5833 8493.125 L 1481.6666 8493.125 L 1428.7499 8493.125 L 1428.7499 8466.666 L 1402.2916 8466.666 L 1402.2916 8466.666 L 1402.2916 8440.208 L 1402.2916 8440.208 L 1402.2916 8440.208 L 1375.8333 8387.291 L 1349.3749 8360.833 L 1349.3749 8334.375 L 1349.3749 8281.458 L 1322.9166 8228.541 L 1296.4583 8202.083 L 1296.4583 8069.791 Q 1269.9999 7963.958 1349.3749 7963.958 Q 1402.2916 7963.958 1428.7499 8043.333 Q 1455.2083 8122.708 1508.1249 8043.333 Q 1534.5833 7963.958 1613.9583 7937.4995 Q 1666.8749 7937.4995 1693.3333 8016.8745 Q 1719.7916 8096.2495 1746.2499 8096.2495 Q 1772.7083 8096.2495 1799.1666 8016.8745 Q 1825.6249 7963.958 1878.5416 7963.958 Q 1931.4583 7963.958 1878.5416 8175.6245 Q 1825.6249 8413.75 1825.6249 8440.208 Q 1799.1666 8493.125 1746.2499 8466.666 Q 1719.7916 8466.666 1666.8749 8387.291 Q 1666.8749 8334.375 1640.4166 8307.916 z M 2037.2915 8202.083 Q 2037.2915 7963.958 2090.2083 7963.958 Q 2143.125 7963.958 2116.6665 8228.541 Q 2116.6665 8493.125 2063.75 8466.666 Q 2037.2915 8466.666 2037.2915 8202.083 z M 17224.375 9181.041 L 17224.375 9154.583 L 17197.916 9154.583 L 17197.916 9128.125 L 17197.916 9128.125 L 17171.457 9128.125 L 17171.457 9101.666 L 17171.457 9075.208 L 17145.0 9075.208 L 17118.541 9075.208 L 17118.541 9181.041 L 17118.541 9313.333 L 17092.082 9313.333 L 17092.082 9339.791 L 17012.707 9339.791 L 16933.332 9339.791 L 16933.332 9313.333 L 16906.875 9313.333 L 16906.875 8942.916 Q 16906.875 8572.5 17118.541 8572.5 Q 17356.666 8598.958 17383.125 8598.958 Q 17436.041 8625.416 17436.041 8757.708 Q 17436.041 8890.0 17383.125 8916.458 Q 17383.125 8942.916 17409.582 9075.208 Q 17436.041 9181.041 17488.957 9233.958 Q 17515.416 9313.333 17409.582 9339.791 Q 17303.75 9339.791 17277.291 9286.875 Q 17224.375 9207.5 17224.375 9181.041 z M 8334.375 8810.625 L 8281.458 8810.625 L 8281.458 8704.791 Q 8255.0 8598.958 8334.375 8598.958 Q 8440.208 8598.958 8413.75 8704.791 Q 8387.291 8784.166 8334.375 8810.625 z M 14075.833 9366.249 L 13996.458 9366.249 L 13996.458 9339.791 Q 13996.458 9286.875 13943.541 9181.041 L 13890.624 9101.666 L 13890.624 9101.666 L 13890.624 9075.208 L 13890.624 9075.208 L 13890.624 9075.208 L 13864.166 9101.666 L 13837.708 9128.125 L 13837.708 9181.041 Q 13784.791 9260.416 13784.791 9286.875 L 13784.791 9339.791 L 13758.333 9339.791 L 13758.333 9339.791 L 13678.958 9339.791 L 13599.583 9339.791 L 13599.583 9339.791 L 13573.124 9339.791 L 13493.749 8969.375 Q 13414.374 8598.958 13520.208 8598.958 Q 13652.499 8598.958 13678.958 8704.791 Q 13731.874 8810.625 13758.333 8704.791 Q 13784.791 8598.958 13890.624 8598.958 Q 13996.458 8598.958 14022.916 8678.333 Q 14049.374 8757.708 14075.833 8731.25 Q 14102.291 8678.333 14128.749 8625.416 Q 14155.208 8598.958 14261.041 8598.958 Q 14366.874 8598.958 14261.041 8969.375 Q 14155.208 9339.791 14155.208 9339.791 Q 14155.208 9339.791 14075.833 9366.249 z M 14737.291 8678.333 L 14763.749 8598.958 L 15001.874 8598.958 Q 15266.458 8598.958 15239.999 8678.333 Q 15239.999 8757.708 15187.083 8784.166 Q 15134.166 8784.166 15134.166 9075.208 L 15107.708 9339.791 L 15107.708 9339.791 L 15107.708 9339.791 L 15001.874 9366.249 L 14922.499 9366.249 L 14922.499 9286.875 Q 14896.041 9181.041 14896.041 8995.833 Q 14896.041 8810.625 14816.666 8810.625 Q 14737.291 8784.166 14737.291 8678.333 z M 15372.291 8598.958 L 15372.291 8598.958 L 15583.957 8598.958 Q 15822.082 8598.958 15848.541 8625.416 Q 15874.999 8625.416 15901.457 8651.875 Q 15901.457 8704.791 15901.457 8810.625 Q 15901.457 8916.458 15848.541 8969.375 Q 15848.541 8995.833 15848.541 9101.666 Q 15901.457 9207.5 15901.457 9286.875 Q 15954.374 9339.791 15822.082 9339.791 Q 15716.249 9339.791 15689.791 9260.416 Q 15636.874 9207.5 15636.874 9207.5 L 15636.874 9181.041 L 15636.874 9181.041 L 15636.874 9181.041 L 15610.416 9154.583 L 15583.957 9128.125 L 15583.957 9128.125 L 15583.957 9128.125 L 15583.957 9101.666 L 15583.957 9101.666 L 15557.499 9233.958 L 15531.041 9339.791 L 15531.041 9339.791 L 15531.041 9339.791 L 15451.666 9339.791 L 15372.291 9339.791 L 15372.291 9339.791 L 15372.291 9339.791 L 15372.291 8969.375 Q 15372.291 8598.958 15372.291 8598.958 z M 16245.416 8969.375 L 16245.416 9339.791 L 16166.041 9339.791 Q 16060.207 9339.791 16033.749 8969.375 Q 16007.291 8572.5 16113.124 8598.958 Q 16218.957 8598.958 16245.416 8969.375 z M 16377.707 8863.541 L 16377.707 8572.5 L 16589.375 8572.5 Q 16774.582 8572.5 16774.582 8651.875 Q 16774.582 8757.708 16695.207 8757.708 Q 16642.291 8784.166 16615.832 8810.625 Q 16615.832 8837.083 16695.207 8863.541 Q 16748.125 8863.541 16774.582 8969.375 Q 16774.582 9048.75 16695.207 9048.75 L 16615.832 9048.75 L 16615.832 9075.208 L 16642.291 9128.125 L 16642.291 9128.125 L 16642.291 9128.125 L 16695.207 9154.583 Q 16774.582 9154.583 16774.582 9233.958 L 16774.582 9339.791 L 16589.375 9339.791 L 16404.166 9339.791 L 16404.166 9233.958 Q 16377.707 9128.125 16377.707 8863.541 z M 10715.624 9366.249 L 10689.166 9392.708 L 10662.708 9392.708 Q 10609.791 9392.708 10451.041 9419.166 L 10265.833 9419.166 L 10265.833 9022.291 Q 10265.833 8625.416 10451.041 8625.416 Q 10662.708 8651.875 10715.624 8678.333 Q 10768.541 8731.25 10768.541 8863.541 Q 10768.541 9022.291 10821.458 9101.666 Q 10874.374 9181.041 10794.999 9260.416 Q 10742.083 9339.791 10715.624 9366.249 z M 12673.541 8598.958 L 12779.374 8598.958 L 12779.374 8625.416 L 12779.374 8625.416 L 12779.374 8969.375 L 12779.374 9339.791 L 12779.374 9339.791 Q 12779.374 9339.791 12673.541 9366.249 Q 12594.166 9366.249 12541.249 9286.875 L 12514.791 9181.041 L 12488.333 9154.583 L 12488.333 9128.125 L 12461.874 9128.125 L 12435.416 9128.125 L 12435.416 9233.958 L 12435.416 9366.249 L 12329.583 9366.249 L 12223.749 9366.249 L 12223.749 9233.958 Q 12197.291 9128.125 12223.749 8863.541 Q 12223.749 8598.958 12329.583 8598.958 Q 12435.416 8598.958 12461.874 8651.875 Q 12461.874 8678.333 12541.249 8731.25 Q 12594.166 8784.166 12594.166 8704.791 Q 12594.166 8598.958 12673.541 8598.958 z M 12911.666 8969.375 L 12911.666 8598.958 L 13123.333 8598.958 Q 13334.999 8598.958 13308.541 8704.791 Q 13308.541 8810.625 13229.166 8810.625 Q 13149.791 8810.625 13149.791 8837.083 Q 13149.791 8863.541 13229.166 8863.541 Q 13308.541 8890.0 13308.541 8969.375 Q 13308.541 9075.208 13229.166 9075.208 L 13149.791 9075.208 L 13149.791 9128.125 L 13149.791 9154.583 L 13255.624 9181.041 Q 13334.999 9181.041 13334.999 9286.875 L 13334.999 9366.249 L 13123.333 9366.249 L 12911.666 9366.249 L 12911.666 8969.375 z M 4259.7915 9392.708 L 4233.333 9392.708 L 4206.875 9419.166 L 4180.4165 9445.624 L 4101.0415 9445.624 L 3995.208 9445.624 L 3968.7498 9419.166 L 3942.2915 9392.708 L 3942.2915 9392.708 L 3942.2915 9392.708 L 3915.833 9392.708 L 3915.833 9392.708 L 3915.833 9366.249 L 3889.3748 9366.249 L 3836.4583 9286.875 Q 3783.5415 9181.041 3809.9998 9022.291 Q 3836.4583 8863.541 3889.3748 8757.708 Q 3968.7498 8651.875 4101.0415 8651.875 Q 4259.7915 8651.875 4339.1665 8757.708 Q 4418.5415 8863.541 4418.5415 9022.291 Q 4418.5415 9207.5 4339.1665 9286.875 Q 4286.25 9392.708 4259.7915 9392.708 z M 5714.9995 9075.208 L 5714.9995 8969.375 L 5820.833 8969.375 Q 5926.6665 8969.375 5926.6665 9207.5 L 5926.6665 9445.624 L 5794.3745 9445.624 L 5635.6245 9445.624 L 5582.708 9419.166 Q 5556.2495 9392.708 5476.8745 9313.333 Q 5371.0415 9233.958 5371.0415 9075.208 Q 5371.0415 8942.916 5423.958 8810.625 Q 5476.8745 8704.791 5503.333 8704.791 Q 5529.7915 8678.333 5662.083 8651.875 Q 5794.3745 8651.875 5794.3745 8731.25 Q 5820.833 8837.083 5714.9995 8863.541 Q 5582.708 8890.0 5582.708 9022.291 Q 5582.708 9128.125 5635.6245 9181.041 Q 5714.9995 9207.5 5714.9995 9075.208 z M 6270.6245 9128.125 L 6270.6245 9445.624 L 6164.7915 9445.624 L 6058.958 9445.624 L 6058.958 9392.708 L 6058.958 9313.333 L 6032.4995 8969.375 Q 6032.4995 8651.875 6138.333 8651.875 Q 6244.1665 8651.875 6244.1665 8757.708 Q 6270.6245 8837.083 6270.6245 9128.125 z M 6984.9995 9339.791 L 7011.458 9366.249 L 7011.458 9392.708 L 7011.458 9419.166 L 7037.9165 9419.166 L 7037.9165 9445.624 L 6932.083 9445.624 L 6826.2495 9445.624 L 6826.2495 9419.166 L 6799.7915 9419.166 L 6799.7915 9392.708 Q 6799.7915 9366.249 6746.8745 9286.875 L 6693.958 9207.5 L 6693.958 9207.5 L 6693.958 9181.041 L 6693.958 9181.041 L 6693.958 9181.041 L 6667.4995 9154.583 L 6641.0415 9128.125 L 6641.0415 9128.125 L 6641.0415 9128.125 L 6641.0415 9101.666 L 6641.0415 9101.666 L 6614.583 9260.416 L 6588.1245 9419.166 L 6588.1245 9419.166 L 6588.1245 9445.624 L 6482.2915 9445.624 L 6402.9165 9445.624 L 6402.9165 9366.249 L 6376.458 9286.875 L 6402.9165 8969.375 Q 6402.9165 8651.875 6614.583 8651.875 Q 6826.2495 8651.875 6879.1665 8704.791 Q 6958.5415 8757.708 6932.083 8863.541 Q 6905.6245 8995.833 6905.6245 9048.75 Q 6852.708 9101.666 6905.6245 9207.5 Q 6958.5415 9313.333 6984.9995 9339.791 z M 7090.833 9022.291 L 7090.833 8625.416 L 7196.6665 8625.416 Q 7302.4995 8625.416 7328.958 8916.458 Q 7328.958 9207.5 7408.333 9233.958 Q 7487.708 9233.958 7514.1665 9339.791 L 7514.1665 9445.624 L 7328.958 9445.624 L 7117.2915 9445.624 L 7117.2915 9419.166 L 7117.2915 9419.166 L 7090.833 9022.291 z M 7884.583 8678.333 L 7937.4995 8651.875 L 8043.333 8651.875 Q 8122.708 8651.875 8122.708 8731.25 Q 8122.708 8810.625 8069.791 8837.083 Q 8016.8745 8863.541 7990.416 9075.208 Q 7963.958 9313.333 7911.041 9366.249 Q 7858.1245 9392.708 7831.666 9419.166 L 7805.208 9445.624 L 7699.3745 9445.624 L 7619.9995 9445.624 L 7619.9995 9339.791 Q 7646.458 9233.958 7699.3745 9233.958 Q 7752.291 9207.5 7778.7495 9022.291 Q 7805.208 8837.083 7805.208 8757.708 Q 7858.1245 8704.791 7884.583 8678.333 z M 8863.541 8651.875 Q 8995.833 8651.875 8969.375 8757.708 Q 8969.375 8863.541 8863.541 8890.0 Q 8757.708 8942.916 8784.166 9048.75 Q 8784.166 9181.041 8863.541 9181.041 Q 8969.375 9207.5 8969.375 9313.333 Q 8969.375 9419.166 8837.083 9392.708 Q 8731.25 9392.708 8651.875 9286.875 Q 8546.041 9207.5 8572.5 9022.291 Q 8598.958 8837.083 8678.333 8757.708 Q 8757.708 8651.875 8863.541 8651.875 z M 9075.208 9022.291 L 9075.208 8625.416 L 9181.041 8651.875 Q 9286.875 8651.875 9286.875 8916.458 Q 9286.875 9207.5 9366.249 9233.958 Q 9445.624 9233.958 9445.624 9339.791 Q 9445.624 9445.624 9286.875 9445.624 L 9101.666 9445.624 L 9101.666 9419.166 L 9075.208 9419.166 L 9075.208 9022.291 z M 9921.874 8916.458 L 9921.874 8625.416 L 10027.708 8625.416 L 10133.541 8625.416 L 10107.083 8969.375 Q 10080.624 9313.333 10001.249 9366.249 Q 9921.874 9445.624 9868.958 9445.624 Q 9789.583 9445.624 9736.666 9419.166 L 9683.749 9392.708 L 9683.749 9392.708 L 9657.291 9392.708 L 9657.291 9392.708 L 9657.291 9392.708 L 9657.291 9366.249 L 9657.291 9366.249 L 9630.833 9366.249 Q 9630.833 9339.791 9604.374 9339.791 Q 9604.374 9313.333 9577.916 8969.375 Q 9551.458 8625.416 9657.291 8625.416 Q 9763.124 8625.416 9789.583 8916.458 Q 9816.041 9181.041 9842.499 9181.041 Q 9895.416 9181.041 9921.874 8916.458 z M 1746.2499 8757.708 L 1799.1666 8704.791 L 1931.4583 8704.791 Q 2090.2083 8704.791 2090.2083 8731.25 Q 2090.2083 8731.25 2116.6665 8731.25 L 2116.6665 8757.708 L 2143.125 8784.166 Q 2143.125 8810.625 2143.125 8942.916 Q 2143.125 9075.208 2037.2915 9181.041 Q 1957.9165 9313.333 2037.2915 9313.333 L 2143.125 9339.791 L 2143.125 9392.708 Q 2169.5833 9472.083 2116.6665 9472.083 L 2063.75 9498.541 L 1904.9999 9498.541 L 1746.2499 9498.541 L 1746.2499 9472.083 Q 1719.7916 9472.083 1719.7916 9392.708 Q 1719.7916 9286.875 1799.1666 9233.958 Q 1878.5416 9181.041 1931.4583 9101.666 L 1984.3749 9022.291 L 1984.3749 8942.916 L 1984.3749 8863.541 L 1957.9165 8863.541 L 1931.4583 8863.541 L 1931.4583 8837.083 L 1931.4583 8837.083 L 1852.0833 8863.541 Q 1799.1666 8916.458 1772.7083 8916.458 L 1746.2499 8916.458 L 1719.7916 8890.0 L 1693.3333 8890.0 L 1693.3333 8863.541 Q 1666.8749 8837.083 1746.2499 8757.708 z M 11297.708 9392.708 L 11244.791 9392.708 L 11218.333 9392.708 L 11191.874 9392.708 L 11191.874 9366.249 L 11191.874 9366.249 L 11165.416 9366.249 L 11165.416 9339.791 L 11165.416 9339.791 L 11138.958 9339.791 L 11138.958 9260.416 L 11138.958 9181.041 L 11165.416 9154.583 L 11191.874 9128.125 L 11191.874 9101.666 L 11191.874 9075.208 L 11218.333 9075.208 L 11218.333 9075.208 L 11244.791 9048.75 L 11271.249 9022.291 L 11350.624 9022.291 L 11429.999 9022.291 L 11456.458 9075.208 Q 11456.458 9101.666 11482.916 9101.666 Q 11509.374 9101.666 11509.374 9181.041 L 11509.374 9286.875 L 11535.833 9286.875 L 11535.833 9286.875 L 11562.291 9286.875 L 11562.291 9286.875 L 11562.291 9286.875 L 11562.291 9286.875 L 11588.749 9128.125 Q 11588.749 8995.833 11509.374 8969.375 L 11456.458 8969.375 L 11456.458 8942.916 L 11456.458 8916.458 L 11535.833 8916.458 Q 11615.208 8890.0 11641.666 8837.083 Q 11668.124 8784.166 11747.499 8757.708 Q 11826.874 8757.708 11826.874 8810.625 Q 11853.333 8890.0 11959.166 8916.458 Q 12091.458 8916.458 12091.458 8969.375 Q 12091.458 8995.833 11959.166 9022.291 Q 11826.874 9022.291 11773.958 9128.125 Q 11773.958 9207.5 11773.958 9260.416 Q 11800.416 9286.875 11853.333 9286.875 Q 11932.708 9286.875 11906.249 9313.333 Q 11906.249 9339.791 11826.874 9392.708 Q 11747.499 9392.708 11668.124 9392.708 Q 11615.208 9339.791 11535.833 9392.708 Q 11456.458 9392.708 11403.541 9392.708 Q 11324.166 9392.708 11297.708 9392.708 z M 820.2083 11086.041 L 767.2916 11086.041 L 767.2916 11138.958 L 767.2916 11165.416 L 793.74994 11191.874 Q 793.74994 11218.333 687.9166 11218.333 L 582.0833 11191.874 L 582.0833 11191.874 Q 555.625 11191.874 555.625 11138.958 Q 555.625 11059.583 582.0833 11059.583 Q 608.5416 11086.041 634.99994 11033.124 Q 661.4583 10980.208 687.9166 10927.291 Q 740.8333 10874.374 820.2083 10980.208 Q 873.12494 11086.041 820.2083 11086.041 z" svg:height="112.447914mm" draw:style-name="style-170" svg:viewBox="0.0 0.0 19076.457 11244.791" svg:width="190.76457mm" svg:x="15.081249mm" svg:y="193.4104mm"/>
          <draw:path svg:d="M 238.12498 0.0 L 317.49997 0.0 L 317.49997 26.458332 L 317.49997 52.916664 L 291.04166 238.12498 Q 264.5833 423.3333 291.04166 582.0833 Q 317.49997 767.2916 291.04166 793.74994 L 264.5833 820.2083 L 264.5833 846.6666 Q 238.12498 899.5833 185.20833 926.0416 Q 132.29166 952.49994 79.37499 952.49994 L 26.458332 952.49994 L 26.458332 926.0416 L 0.0 899.5833 L 0.0 846.6666 Q 0.0 767.2916 0.0 476.24997 L 0.0 158.74998 L 26.458332 132.29166 Q 52.916664 105.83333 105.83333 52.916664 Q 158.74998 0.0 238.12498 0.0 z" svg:height="9.525mm" draw:style-name="style-171" svg:viewBox="0.0 0.0 317.49997 952.49994" svg:width="3.1749997mm" svg:x="73.024994mm" svg:y="178.85832mm"/>
          <draw:path svg:d="M 26.458332 79.37499 Q 79.37499 26.458332 158.74998 0.0 Q 238.12498 -26.458332 317.49997 26.458332 Q 370.41666 79.37499 423.3333 185.20833 Q 423.3333 317.49997 396.87497 396.87497 Q 370.41666 502.7083 317.49997 529.1666 Q 291.04166 555.625 158.74998 529.1666 Q 52.916664 502.7083 26.458332 476.24997 Q 0.0 449.79166 0.0 291.04166 Q 0.0 132.29166 26.458332 79.37499 z" svg:height="5.2916665mm" draw:style-name="style-172" svg:viewBox="0.0 0.0 423.3333 529.1666" svg:width="4.233333mm" svg:x="185.73749mm" svg:y="271.1979mm"/>
          <draw:path svg:d="M 158.74998 767.2916 L 158.74998 846.6666 L 79.37499 846.6666 L 0.0 846.6666 L 0.0 820.2083 L 0.0 793.74994 L 0.0 767.2916 L 0.0 740.8333 L 52.916664 555.625 Q 105.83333 343.9583 211.66666 238.12498 Q 317.49997 158.74998 343.9583 79.37499 Q 396.87497 -26.458332 476.24997 0.0 Q 582.0833 0.0 476.24997 132.29166 Q 396.87497 291.04166 317.49997 370.41666 Q 211.66666 449.79166 211.66666 555.625 Q 158.74998 687.9166 158.74998 767.2916 z" svg:height="8.466666mm" draw:style-name="style-173" svg:viewBox="0.0 0.0 476.24997 846.6666" svg:width="4.7625mm" svg:x="115.35833mm" svg:y="70.643745mm"/>
          <draw:path svg:d="M 767.2916 714.37494 L 740.8333 714.37494 L 740.8333 714.37494 L 740.8333 714.37494 L 740.8333 740.8333 L 740.8333 740.8333 L 714.37494 767.2916 L 714.37494 793.74994 L 687.9166 793.74994 L 661.4583 820.2083 L 661.4583 820.2083 L 634.99994 820.2083 L 634.99994 820.2083 L 634.99994 820.2083 L 582.0833 820.2083 L 555.625 820.2083 L 529.1666 820.2083 Q 502.7083 820.2083 476.24997 714.37494 L 423.3333 608.5416 L 396.87497 608.5416 L 370.41666 608.5416 L 264.5833 714.37494 Q 185.20833 820.2083 105.83333 820.2083 L 52.916664 820.2083 L 26.458332 793.74994 L 0.0 793.74994 L 0.0 767.2916 L 0.0 740.8333 L 0.0 608.5416 Q 0.0 449.79166 0.0 449.79166 L 0.0 449.79166 L 26.458332 502.7083 Q 52.916664 529.1666 52.916664 502.7083 Q 52.916664 476.24997 105.83333 502.7083 Q 132.29166 502.7083 158.74998 529.1666 L 185.20833 529.1666 L 185.20833 608.5416 L 185.20833 661.4583 L 211.66666 661.4583 L 264.5833 661.4583 L 264.5833 634.99994 L 264.5833 608.5416 L 291.04166 608.5416 L 291.04166 608.5416 L 291.04166 582.0833 Q 317.49997 582.0833 370.41666 449.79166 L 476.24997 317.49997 L 476.24997 264.5833 L 476.24997 211.66666 L 502.7083 185.20833 L 502.7083 132.29166 L 529.1666 132.29166 L 555.625 132.29166 L 555.625 343.9583 L 582.0833 529.1666 L 582.0833 555.625 L 582.0833 582.0833 L 608.5416 608.5416 L 634.99994 634.99994 L 634.99994 634.99994 L 634.99994 661.4583 L 661.4583 661.4583 L 687.9166 661.4583 L 687.9166 634.99994 L 687.9166 634.99994 L 714.37494 608.5416 L 740.8333 582.0833 L 740.8333 555.625 L 740.8333 529.1666 L 793.74994 291.04166 Q 820.2083 26.458332 899.5833 0.0 Q 1005.4166 -26.458332 952.49994 79.37499 Q 899.5833 185.20833 846.6666 423.3333 Q 793.74994 687.9166 767.2916 687.9166 Q 767.2916 714.37494 767.2916 714.37494 z" svg:height="8.202083mm" draw:style-name="style-174" svg:viewBox="0.0 0.0 952.49994 820.2083" svg:width="9.525mm" svg:x="94.720825mm" svg:y="261.6729mm"/>
          <draw:path svg:d="M 79.37499 555.625 L 0.0 158.74998 L 0.0 132.29166 Q 0.0 105.83333 79.37499 79.37499 L 158.74998 26.458332 L 158.74998 26.458332 L 158.74998 26.458332 L 185.20833 26.458332 L 185.20833 26.458332 L 264.5833 105.83333 Q 317.49997 185.20833 317.49997 185.20833 L 317.49997 185.20833 L 343.9583 185.20833 L 343.9583 185.20833 L 343.9583 211.66666 L 370.41666 211.66666 L 370.41666 211.66666 L 370.41666 238.12498 L 370.41666 238.12498 L 370.41666 238.12498 L 396.87497 238.12498 L 396.87497 238.12498 L 396.87497 264.5833 L 423.3333 264.5833 L 423.3333 238.12498 L 423.3333 211.66666 L 396.87497 132.29166 Q 370.41666 52.916664 370.41666 52.916664 Q 370.41666 26.458332 476.24997 0.0 Q 608.5416 -26.458332 687.9166 396.87497 Q 793.74994 820.2083 687.9166 846.6666 Q 582.0833 873.12494 502.7083 793.74994 Q 423.3333 714.37494 423.3333 687.9166 Q 423.3333 661.4583 370.41666 661.4583 Q 343.9583 634.99994 370.41666 767.2916 Q 370.41666 926.0416 264.5833 926.0416 Q 158.74998 926.0416 79.37499 555.625 z" svg:height="9.260416mm" draw:style-name="style-175" svg:viewBox="0.0 0.0 687.9166 926.0416" svg:width="6.879166mm" svg:x="135.99582mm" svg:y="208.75624mm"/>
          <draw:path svg:d="M 423.3333 0.0 L 423.3333 0.0 L 423.3333 0.0 Q 423.3333 0.0 449.79166 26.458332 L 476.24997 26.458332 L 476.24997 52.916664 Q 476.24997 79.37499 423.3333 79.37499 L 370.41666 105.83333 L 370.41666 105.83333 L 370.41666 105.83333 L 423.3333 185.20833 Q 449.79166 264.5833 476.24997 291.04166 Q 476.24997 317.49997 502.7083 317.49997 L 502.7083 317.49997 L 502.7083 343.9583 L 529.1666 343.9583 L 529.1666 370.41666 L 529.1666 396.87497 L 502.7083 396.87497 L 502.7083 423.3333 L 502.7083 423.3333 L 476.24997 423.3333 L 476.24997 423.3333 L 476.24997 423.3333 L 476.24997 449.79166 L 476.24997 449.79166 L 502.7083 476.24997 L 502.7083 476.24997 L 502.7083 476.24997 Q 476.24997 476.24997 476.24997 502.7083 Q 476.24997 529.1666 449.79166 529.1666 Q 423.3333 529.1666 423.3333 502.7083 Q 396.87497 476.24997 291.04166 476.24997 Q 185.20833 502.7083 185.20833 529.1666 L 158.74998 555.625 L 158.74998 555.625 L 158.74998 582.0833 L 158.74998 582.0833 L 158.74998 582.0833 L 132.29166 582.0833 L 132.29166 582.0833 L 132.29166 582.0833 L 105.83333 555.625 L 105.83333 555.625 L 105.83333 529.1666 L 105.83333 529.1666 L 105.83333 529.1666 L 79.37499 476.24997 L 79.37499 423.3333 L 52.916664 423.3333 L 26.458332 423.3333 L 26.458332 396.87497 L 0.0 396.87497 L 0.0 396.87497 L 0.0 370.41666 L 0.0 370.41666 L 0.0 370.41666 L 0.0 317.49997 L 0.0 291.04166 L 26.458332 264.5833 Q 52.916664 238.12498 52.916664 211.66666 Q 26.458332 211.66666 105.83333 211.66666 Q 158.74998 211.66666 185.20833 158.74998 Q 211.66666 105.83333 238.12498 52.916664 Q 238.12498 0.0 317.49997 26.458332 Q 370.41666 52.916664 396.87497 26.458332 Q 423.3333 0.0 423.3333 0.0 z" svg:height="5.820833mm" draw:style-name="style-176" svg:viewBox="0.0 0.0 529.1666 582.0833" svg:width="5.2916665mm" svg:x="64.55833mm" svg:y="33.337498mm"/>
          <draw:path svg:d="M 26.458332 0.0 L 26.458332 0.0 L 158.74998 132.29166 Q 291.04166 264.5833 343.9583 423.3333 Q 396.87497 582.0833 396.87497 661.4583 L 396.87497 767.2916 L 370.41666 767.2916 Q 343.9583 767.2916 264.5833 714.37494 Q 185.20833 661.4583 158.74998 582.0833 Q 132.29166 476.24997 105.83333 343.9583 L 79.37499 211.66666 L 52.916664 185.20833 Q 26.458332 132.29166 26.458332 132.29166 L 26.458332 105.83333 L 26.458332 79.37499 Q 26.458332 79.37499 0.0 79.37499 L 0.0 79.37499 L 0.0 26.458332 Q 26.458332 0.0 26.458332 0.0 z" svg:height="7.6729164mm" draw:style-name="style-177" svg:viewBox="0.0 0.0 396.87497 767.2916" svg:width="3.9687498mm" svg:x="142.08124mm" svg:y="74.347916mm"/>
          <draw:path svg:d="M 0.0 264.5833 L 0.0 0.0 L 79.37499 0.0 Q 132.29166 0.0 132.29166 52.916664 Q 158.74998 105.83333 185.20833 105.83333 Q 211.66666 105.83333 238.12498 52.916664 Q 238.12498 26.458332 291.04166 26.458332 Q 343.9583 26.458332 370.41666 26.458332 L 370.41666 52.916664 L 343.9583 291.04166 Q 343.9583 555.625 343.9583 555.625 L 317.49997 555.625 L 291.04166 555.625 Q 238.12498 555.625 211.66666 502.7083 Q 185.20833 449.79166 158.74998 502.7083 Q 132.29166 555.625 79.37499 555.625 L 26.458332 555.625 L 26.458332 529.1666 L 26.458332 529.1666 L 0.0 264.5833 z" svg:height="5.5562496mm" draw:style-name="style-178" svg:viewBox="0.0 0.0 370.41666 555.625" svg:width="3.7041664mm" svg:x="37.306248mm" svg:y="272.7854mm"/>
          <draw:path svg:d="M 0.0 52.916664 Q 0.0 -26.458332 79.37499 0.0 Q 185.20833 26.458332 132.29166 79.37499 Q 79.37499 105.83333 52.916664 105.83333 Q 26.458332 105.83333 0.0 52.916664 z" svg:height="1.0583333mm" draw:style-name="style-179" svg:viewBox="0.0 0.0 132.29166 105.83333" svg:width="1.3229166mm" svg:x="115.62291mm" svg:y="216.42915mm"/>
          <draw:path svg:d="M 132.29166 26.458332 L 132.29166 0.0 L 158.74998 52.916664 Q 158.74998 79.37499 211.66666 105.83333 Q 264.5833 105.83333 291.04166 238.12498 Q 343.9583 370.41666 423.3333 449.79166 Q 476.24997 555.625 502.7083 661.4583 Q 529.1666 793.74994 555.625 793.74994 Q 582.0833 793.74994 608.5416 820.2083 L 634.99994 846.6666 L 634.99994 846.6666 L 634.99994 846.6666 L 661.4583 873.12494 L 687.9166 899.5833 L 687.9166 952.49994 L 687.9166 1031.875 L 661.4583 1031.875 L 661.4583 1058.3333 L 634.99994 1058.3333 L 582.0833 1058.3333 L 582.0833 1031.875 L 582.0833 1031.875 L 555.625 1005.4166 L 529.1666 952.49994 L 529.1666 952.49994 L 529.1666 952.49994 L 529.1666 926.0416 L 529.1666 926.0416 L 502.7083 926.0416 L 502.7083 899.5833 L 502.7083 899.5833 L 476.24997 899.5833 L 476.24997 899.5833 Q 476.24997 899.5833 423.3333 899.5833 Q 370.41666 899.5833 343.9583 740.8333 Q 317.49997 555.625 211.66666 449.79166 Q 132.29166 317.49997 105.83333 238.12498 L 52.916664 132.29166 L 52.916664 105.83333 L 52.916664 79.37499 L 26.458332 79.37499 L 0.0 79.37499 L 52.916664 52.916664 Q 132.29166 52.916664 132.29166 26.458332 z" svg:height="10.583333mm" draw:style-name="style-180" svg:viewBox="0.0 0.0 687.9166 1058.3333" svg:width="6.879166mm" svg:x="86.254166mm" svg:y="69.85mm"/>
          <draw:path svg:d="M 26.458332 2301.875 L 0.0 0.0 L 158.74998 0.0 L 343.9583 0.0 L 370.41666 2989.7915 Q 396.87497 5979.583 343.9583 5979.583 Q 291.04166 5979.583 211.66666 6006.0415 L 132.29166 6006.0415 L 105.83333 6006.0415 L 52.916664 6006.0415 L 52.916664 5291.6665 Q 52.916664 4603.75 26.458332 2301.875 z" svg:height="60.060413mm" draw:style-name="style-181" svg:viewBox="0.0 0.0 370.41666 6006.0415" svg:width="3.7041664mm" svg:x="97.89583mm" svg:y="92.604164mm"/>
          <draw:path svg:d="M 1137.7083 26.458332 L 1217.0833 0.0 L 1243.5416 0.0 L 1269.9999 0.0 L 1269.9999 26.458332 L 1296.4583 26.458332 L 1296.4583 105.83333 L 1296.4583 158.74998 L 1269.9999 264.5833 Q 1243.5416 343.9583 1243.5416 476.24997 L 1243.5416 634.99994 L 1217.0833 687.9166 L 1217.0833 767.2916 L 1296.4583 767.2916 Q 1402.2916 740.8333 1481.6666 740.8333 L 1561.0416 687.9166 L 1613.9583 687.9166 L 1666.8749 687.9166 L 1693.3333 661.4583 L 1719.7916 661.4583 L 1719.7916 687.9166 L 1719.7916 740.8333 L 1693.3333 740.8333 L 1693.3333 740.8333 L 1693.3333 767.2916 L 1666.8749 767.2916 L 1666.8749 767.2916 L 1666.8749 793.74994 L 1666.8749 793.74994 L 1666.8749 793.74994 L 1640.4166 793.74994 L 1640.4166 793.74994 L 1640.4166 820.2083 L 1613.9583 820.2083 L 1613.9583 820.2083 L 1613.9583 846.6666 L 1587.4999 846.6666 Q 1561.0416 873.12494 1561.0416 899.5833 L 1561.0416 926.0416 L 1561.0416 926.0416 L 1561.0416 952.49994 L 1561.0416 952.49994 L 1534.5833 952.49994 L 1508.1249 952.49994 Q 1508.1249 952.49994 1481.6666 952.49994 L 1455.2083 952.49994 L 1455.2083 952.49994 L 1455.2083 952.49994 L 1428.7499 952.49994 L 1428.7499 952.49994 L 1428.7499 978.95825 L 1402.2916 978.95825 L 1402.2916 1005.4166 L 1402.2916 1005.4166 L 1375.8333 1005.4166 L 1349.3749 1005.4166 L 1296.4583 1031.875 L 1269.9999 1058.3333 L 1243.5416 1058.3333 L 1217.0833 1058.3333 L 1217.0833 1084.7916 L 1190.6249 1084.7916 L 1137.7083 1269.9999 Q 1084.7916 1455.2083 1005.4166 1534.5833 Q 926.0416 1640.4166 714.37494 1640.4166 Q 502.7083 1666.8749 449.79166 1719.7916 Q 396.87497 1799.1666 343.9583 1799.1666 L 317.49997 1799.1666 L 264.5833 1825.6249 L 211.66666 1825.6249 L 211.66666 1693.3333 Q 185.20833 1534.5833 105.83333 1481.6666 Q 26.458332 1402.2916 0.0 1269.9999 Q -26.458332 1164.1666 132.29166 1058.3333 Q 264.5833 952.49994 317.49997 582.0833 L 343.9583 211.66666 L 370.41666 211.66666 L 370.41666 211.66666 L 396.87497 185.20833 L 423.3333 158.74998 L 502.7083 158.74998 L 608.5416 158.74998 L 608.5416 211.66666 L 608.5416 291.04166 L 608.5416 449.79166 Q 608.5416 608.5416 582.0833 740.8333 L 582.0833 846.6666 L 661.4583 846.6666 L 714.37494 846.6666 L 820.2083 820.2083 L 899.5833 793.74994 L 899.5833 793.74994 L 926.0416 793.74994 L 926.0416 740.8333 Q 926.0416 687.9166 978.95825 423.3333 L 978.95825 132.29166 L 1005.4166 105.83333 L 1031.875 79.37499 L 1031.875 79.37499 L 1031.875 52.916664 L 1058.3333 52.916664 L 1084.7916 52.916664 L 1137.7083 26.458332 z M 899.5833 1243.5416 L 873.12494 1375.8333 L 846.6666 1428.7499 Q 793.74994 1481.6666 661.4583 1508.1249 Q 529.1666 1534.5833 529.1666 1322.9166 Q 555.625 1111.25 714.37494 1111.25 Q 899.5833 1111.25 899.5833 1243.5416 z" svg:height="18.256248mm" draw:style-name="style-182" svg:viewBox="0.0 0.0 1719.7916 1825.6249" svg:width="17.197916mm" svg:x="25.664581mm" svg:y="213.78333mm"/>
          <draw:path svg:d="M 185.20833 26.458332 L 211.66666 26.458332 L 291.04166 0.0 L 370.41666 0.0 L 370.41666 26.458332 L 396.87497 52.916664 L 396.87497 132.29166 Q 396.87497 211.66666 343.9583 238.12498 Q 291.04166 264.5833 238.12498 317.49997 Q 238.12498 370.41666 238.12498 449.79166 L 238.12498 529.1666 L 238.12498 529.1666 L 238.12498 555.625 L 238.12498 555.625 L 238.12498 555.625 L 264.5833 555.625 L 264.5833 555.625 L 264.5833 582.0833 L 291.04166 582.0833 L 291.04166 582.0833 L 291.04166 608.5416 L 317.49997 608.5416 L 343.9583 608.5416 L 343.9583 555.625 Q 343.9583 502.7083 317.49997 449.79166 L 317.49997 396.87497 L 343.9583 396.87497 L 396.87497 396.87497 L 449.79166 370.41666 L 529.1666 370.41666 L 529.1666 396.87497 L 555.625 423.3333 L 555.625 555.625 Q 608.5416 661.4583 608.5416 714.37494 L 608.5416 793.74994 L 608.5416 793.74994 Q 608.5416 793.74994 582.0833 820.2083 L 582.0833 820.2083 L 502.7083 820.2083 Q 449.79166 820.2083 343.9583 846.6666 L 264.5833 873.12494 L 238.12498 846.6666 Q 185.20833 820.2083 132.29166 820.2083 L 105.83333 793.74994 L 105.83333 767.2916 L 79.37499 740.8333 L 79.37499 740.8333 L 79.37499 714.37494 L 79.37499 714.37494 L 79.37499 714.37494 L 52.916664 714.37494 L 52.916664 714.37494 L 52.916664 687.9166 L 26.458332 687.9166 L 26.458332 661.4583 Q 26.458332 634.99994 0.0 423.3333 Q -26.458332 211.66666 26.458332 185.20833 L 26.458332 132.29166 L 52.916664 132.29166 L 52.916664 132.29166 L 52.916664 105.83333 L 79.37499 105.83333 L 79.37499 105.83333 L 79.37499 79.37499 L 79.37499 79.37499 L 79.37499 79.37499 L 105.83333 79.37499 L 105.83333 79.37499 L 132.29166 52.916664 L 158.74998 26.458332 L 185.20833 26.458332 z" svg:height="8.73125mm" draw:style-name="style-183" svg:viewBox="0.0 0.0 608.5416 873.12494" svg:width="6.0854163mm" svg:x="36.77708mm" svg:y="187.06041mm"/>
          <draw:path svg:d="M 449.79166 740.8333 L 423.3333 767.2916 L 396.87497 767.2916 Q 343.9583 767.2916 185.20833 793.74994 L 0.0 793.74994 L 0.0 396.87497 Q 0.0 0.0 185.20833 0.0 Q 396.87497 26.458332 449.79166 52.916664 Q 502.7083 105.83333 502.7083 238.12498 Q 502.7083 396.87497 555.625 476.24997 Q 608.5416 555.625 529.1666 634.99994 Q 476.24997 714.37494 449.79166 740.8333 z M 211.66666 529.1666 Q 211.66666 449.79166 291.04166 449.79166 Q 343.9583 476.24997 370.41666 529.1666 Q 370.41666 582.0833 291.04166 608.5416 Q 211.66666 608.5416 211.66666 529.1666 z" svg:height="7.9374995mm" draw:style-name="style-184" svg:viewBox="0.0 0.0 555.625 793.74994" svg:width="5.5562496mm" svg:x="117.73958mm" svg:y="279.66458mm"/>
          <draw:path svg:d="M 0.0 10530.416 L 0.0 0.0 L 11006.666 0.0 L 21986.873 0.0 L 21986.873 9154.583 L 21986.873 18309.166 L 21986.873 18309.166 Q 21960.416 18309.166 21960.416 17621.25 Q 21960.416 16906.875 21907.498 16933.332 Q 21828.123 16933.332 21828.123 16906.875 Q 21828.123 16880.416 21801.666 16880.416 Q 21748.748 16880.416 21748.748 16853.957 Q 21748.748 16827.5 21801.666 16827.5 Q 21854.582 16827.5 21828.123 16801.041 Q 21801.666 16774.582 21801.666 16695.207 Q 21801.666 16589.375 21748.748 16615.832 Q 21695.832 16615.832 21695.832 16562.916 Q 21695.832 16510.0 21642.916 16457.082 Q 21589.998 16404.166 21563.541 16404.166 Q 21537.082 16430.625 21537.082 16404.166 Q 21537.082 16377.707 21484.166 16377.707 Q 21484.166 16377.707 21484.166 16430.625 Q 21484.166 16483.541 21431.248 16510.0 Q 21404.791 16562.916 21431.248 16589.375 Q 21431.248 16642.291 21457.707 16642.291 Q 21484.166 16642.291 21484.166 16721.666 Q 21457.707 16774.582 21431.248 16774.582 Q 21404.791 16774.582 21404.791 16827.5 Q 21404.791 16853.957 21325.416 16827.5 Q 21246.041 16827.5 21219.582 16880.416 L 21219.582 16933.332 L 21219.582 16933.332 L 21219.582 16933.332 L 21193.123 16933.332 L 21193.123 16933.332 L 21193.123 16959.791 L 21193.123 16959.791 L 21166.666 16959.791 L 21140.207 16986.25 L 21113.748 16986.25 L 21060.832 16986.25 L 21034.373 17012.707 L 21007.916 17012.707 L 21007.916 16986.25 L 21007.916 16959.791 L 21007.916 16933.332 L 21007.916 16906.875 L 21007.916 16880.416 L 21007.916 16853.957 L 21007.916 16827.5 Q 21007.916 16827.5 21007.916 16721.666 Q 21007.916 16589.375 21007.916 16562.916 Q 20954.998 16536.457 20981.457 16483.541 Q 20981.457 16430.625 20954.998 16430.625 Q 20928.541 16430.625 20954.998 16404.166 Q 20954.998 16351.249 20954.998 16351.249 Q 20981.457 16324.791 20954.998 16324.791 Q 20928.541 16324.791 20902.082 16192.499 Q 20902.082 16086.666 20875.623 16086.666 Q 20849.166 16086.666 20849.166 15901.457 Q 20849.166 15742.707 20822.707 15716.249 Q 20769.791 15663.332 20743.332 15636.874 L 20743.332 15610.416 L 20743.332 15610.416 L 20743.332 15610.416 L 20769.791 15610.416 L 20769.791 15610.416 L 20796.248 15636.874 L 20822.707 15636.874 L 20822.707 15610.416 L 20796.248 15583.957 L 20796.248 15583.957 L 20796.248 15557.499 L 20796.248 15557.499 L 20796.248 15557.499 L 20796.248 15504.582 L 20796.248 15451.666 L 20796.248 15425.208 Q 20796.248 15398.749 20796.248 15239.999 Q 20796.248 15107.708 20849.166 15081.249 Q 20849.166 15054.791 20849.166 14657.916 Q 20849.166 14261.041 20875.623 14049.374 Q 20902.082 13811.249 20928.541 13678.958 Q 20954.998 13520.208 20928.541 13493.749 Q 20902.082 13493.749 20902.082 13414.374 Q 20902.082 13334.999 20902.082 13070.416 Q 20902.082 12779.374 20928.541 12567.708 Q 20954.998 12356.041 20928.541 12329.583 Q 20902.082 12329.583 20902.082 11853.333 Q 20902.082 11377.083 20902.082 10953.749 Q 20849.166 10530.416 20849.166 10424.583 Q 20849.166 10318.749 20822.707 10159.999 Q 20796.248 9974.791 20822.707 9498.541 Q 20849.166 9022.291 20822.707 8625.416 Q 20796.248 8228.541 20769.791 8228.541 Q 20743.332 8228.541 20769.791 8149.166 Q 20796.248 8069.791 20716.873 7858.1245 L 20637.498 7646.458 L 20637.498 7223.1245 Q 20637.498 6799.7915 20690.416 6191.2495 Q 20690.416 5582.708 20716.873 5609.1665 Q 20743.332 5662.083 20769.791 5503.333 Q 20796.248 5371.0415 20849.166 5265.208 Q 20902.082 5159.3745 20875.623 4788.958 Q 20849.166 4418.5415 20875.623 4259.7915 Q 20902.082 4101.0415 20902.082 4074.583 Q 20875.623 4074.583 20902.082 3995.208 Q 20902.082 3915.833 20875.623 3889.3748 Q 20849.166 3862.9165 20902.082 3862.9165 Q 20928.541 3836.4583 20902.082 3809.9998 Q 20902.082 3757.0833 20875.623 3492.4998 Q 20849.166 3201.4583 20796.248 3042.7083 Q 20796.248 2883.9583 20743.332 2857.4998 Q 20716.873 2857.4998 20663.957 1772.7083 Q 20611.041 687.9166 20505.207 687.9166 Q 20399.373 687.9166 20319.998 634.99994 Q 20267.082 634.99994 20002.498 608.5416 Q 19737.916 582.0833 19658.541 608.5416 Q 19579.166 634.99994 19314.582 634.99994 L 19076.457 661.4583 L 19049.998 661.4583 Q 19049.998 687.9166 17938.75 687.9166 L 16853.957 687.9166 L 15610.416 687.9166 Q 14366.874 687.9166 8837.083 687.9166 L 3280.8333 740.8333 L 3280.8333 714.37494 L 3280.8333 714.37494 L 3333.7498 714.37494 Q 3386.6665 714.37494 3386.6665 687.9166 L 3386.6665 661.4583 L 2010.8333 687.9166 Q 634.99994 687.9166 608.5416 899.5833 Q 582.0833 1137.7083 582.0833 4894.7915 Q 529.1666 8651.875 529.1666 10001.249 Q 529.1666 11377.083 555.625 12117.916 Q 582.0833 12858.749 555.625 13414.374 Q 529.1666 13969.999 529.1666 15292.916 Q 529.1666 16589.375 555.625 17462.5 Q 582.0833 18335.625 555.625 18732.498 Q 529.1666 19102.916 555.625 19261.666 Q 582.0833 19420.416 582.0833 20055.416 Q 582.0833 20663.957 582.0833 20716.873 Q 582.0833 20769.791 608.5416 21166.666 L 608.5416 21563.541 L 582.0833 21563.541 L 529.1666 21589.998 L 476.24997 21589.998 L 423.3333 21589.998 L 423.3333 21563.541 L 423.3333 21537.082 L 396.87497 21537.082 L 396.87497 21537.082 L 370.41666 21537.082 Q 317.49997 21537.082 317.49997 21510.623 Q 291.04166 21484.166 317.49997 21484.166 Q 343.9583 21484.166 343.9583 21431.248 Q 370.41666 21404.791 317.49997 21404.791 Q 264.5833 21404.791 264.5833 21378.332 Q 264.5833 21351.873 211.66666 21325.416 Q 185.20833 21325.416 185.20833 21378.332 Q 158.74998 21404.791 105.83333 21378.332 L 52.916664 21378.332 L 52.916664 21351.873 L 52.916664 21351.873 L 26.458332 21351.873 L 26.458332 21325.416 L 26.458332 21325.416 Q 52.916664 21325.416 52.916664 21246.041 Q 52.916664 21166.666 26.458332 21113.748 L 0.0 21087.291 L 0.0 10530.416 z" svg:height="215.9mm" draw:style-name="style-185" svg:viewBox="0.0 0.0 21986.873 21589.998" svg:width="219.86874mm" svg:x="0.0mm" svg:y="0.0mm"/>
          <draw:path svg:d="M 0.0 423.3333 L 0.0 291.04166 L 26.458332 158.74998 Q 79.37499 0.0 158.74998 0.0 Q 211.66666 26.458332 317.49997 291.04166 Q 396.87497 555.625 317.49997 529.1666 Q 264.5833 529.1666 238.12498 502.7083 Q 211.66666 476.24997 132.29166 476.24997 Q 52.916664 476.24997 52.916664 502.7083 Q 26.458332 529.1666 0.0 423.3333 z" svg:height="5.2916665mm" draw:style-name="style-186" svg:viewBox="0.0 0.0 317.49997 529.1666" svg:width="3.1749997mm" svg:x="58.737495mm" svg:y="272.5208mm"/>
          <draw:path svg:d="M 608.5416 687.9166 L 634.99994 714.37494 L 634.99994 740.8333 L 634.99994 767.2916 L 661.4583 767.2916 L 661.4583 793.74994 L 555.625 793.74994 L 449.79166 793.74994 L 449.79166 767.2916 L 423.3333 767.2916 L 423.3333 740.8333 Q 423.3333 714.37494 370.41666 634.99994 L 317.49997 555.625 L 317.49997 555.625 L 317.49997 529.1666 L 317.49997 529.1666 L 317.49997 529.1666 L 291.04166 502.7083 L 264.5833 476.24997 L 264.5833 476.24997 L 264.5833 476.24997 L 264.5833 449.79166 L 264.5833 449.79166 L 238.12498 608.5416 L 211.66666 767.2916 L 211.66666 767.2916 L 211.66666 793.74994 L 105.83333 793.74994 L 26.458332 793.74994 L 26.458332 714.37494 L 0.0 634.99994 L 26.458332 317.49997 Q 26.458332 0.0 238.12498 0.0 Q 449.79166 0.0 502.7083 52.916664 Q 582.0833 105.83333 555.625 211.66666 Q 529.1666 343.9583 529.1666 396.87497 Q 476.24997 449.79166 529.1666 555.625 Q 582.0833 661.4583 608.5416 687.9166 z M 211.66666 264.5833 Q 211.66666 185.20833 264.5833 211.66666 Q 317.49997 211.66666 317.49997 264.5833 Q 317.49997 317.49997 264.5833 343.9583 Q 211.66666 343.9583 211.66666 264.5833 z" svg:height="7.9374995mm" draw:style-name="style-187" svg:viewBox="0.0 0.0 661.4583 793.74994" svg:width="6.614583mm" svg:x="78.84583mm" svg:y="279.92914mm"/>
          <draw:path svg:d="M 238.12498 52.916664 L 211.66666 185.20833 L 211.66666 238.12498 Q 185.20833 291.04166 158.74998 291.04166 Q 132.29166 317.49997 105.83333 317.49997 L 52.916664 317.49997 L 26.458332 291.04166 L 0.0 291.04166 L 0.0 211.66666 Q 0.0 158.74998 52.916664 132.29166 Q 52.916664 105.83333 158.74998 0.0 Q 264.5833 -79.37499 238.12498 52.916664 z" svg:height="3.1749997mm" draw:style-name="style-188" svg:viewBox="0.0 0.0 238.12498 317.49997" svg:width="2.38125mm" svg:x="49.741665mm" svg:y="266.1708mm"/>
          <draw:path svg:d="M 211.66666 52.916664 L 211.66666 0.0 L 211.66666 0.0 L 211.66666 0.0 L 211.66666 26.458332 L 211.66666 26.458332 L 238.12498 26.458332 L 238.12498 0.0 L 317.49997 26.458332 Q 370.41666 26.458332 370.41666 52.916664 Q 370.41666 52.916664 370.41666 105.83333 L 370.41666 185.20833 L 370.41666 264.5833 Q 396.87497 343.9583 476.24997 343.9583 L 529.1666 370.41666 L 555.625 370.41666 L 582.0833 370.41666 L 582.0833 396.87497 Q 582.0833 423.3333 476.24997 449.79166 Q 396.87497 476.24997 396.87497 502.7083 Q 396.87497 529.1666 317.49997 529.1666 Q 238.12498 529.1666 211.66666 582.0833 L 185.20833 608.5416 L 158.74998 608.5416 Q 105.83333 582.0833 105.83333 529.1666 L 79.37499 449.79166 L 52.916664 449.79166 L 0.0 449.79166 L 0.0 423.3333 L 0.0 396.87497 L 26.458332 396.87497 Q 52.916664 423.3333 105.83333 396.87497 Q 132.29166 370.41666 158.74998 264.5833 Q 158.74998 158.74998 211.66666 158.74998 Q 238.12498 132.29166 211.66666 52.916664 z" svg:height="6.0854163mm" draw:style-name="style-189" svg:viewBox="0.0 0.0 582.0833 608.5416" svg:width="5.820833mm" svg:x="56.62083mm" svg:y="53.44583mm"/>
          <draw:path svg:d="M 846.6666 820.2083 L 846.6666 873.12494 L 820.2083 873.12494 L 793.74994 899.5833 L 740.8333 899.5833 Q 661.4583 899.5833 423.3333 952.49994 L 185.20833 1005.4166 L 185.20833 952.49994 Q 158.74998 926.0416 79.37499 476.24997 L 0.0 52.916664 L 317.49997 0.0 Q 661.4583 -79.37499 661.4583 79.37499 Q 661.4583 211.66666 555.625 264.5833 Q 423.3333 291.04166 423.3333 317.49997 Q 423.3333 370.41666 582.0833 343.9583 Q 714.37494 317.49997 740.8333 396.87497 Q 740.8333 476.24997 608.5416 529.1666 Q 476.24997 555.625 476.24997 582.0833 Q 476.24997 634.99994 634.99994 634.99994 Q 793.74994 608.5416 793.74994 687.9166 Q 846.6666 767.2916 846.6666 820.2083 z" svg:height="10.054166mm" draw:style-name="style-190" svg:viewBox="0.0 0.0 846.6666 1005.4166" svg:width="8.466666mm" svg:x="56.091663mm" svg:y="193.67499mm"/>
          <draw:path svg:d="M 79.37499 0.0 Q 132.29166 0.0 132.29166 105.83333 Q 132.29166 238.12498 79.37499 264.5833 Q 26.458332 264.5833 0.0 264.5833 Q -26.458332 264.5833 0.0 132.29166 Q 26.458332 0.0 79.37499 0.0 z" svg:height="2.6458333mm" draw:style-name="style-191" svg:viewBox="0.0 0.0 132.29166 264.5833" svg:width="1.3229166mm" svg:x="159.54375mm" svg:y="264.05414mm"/>
          <draw:path svg:d="M 79.37499 0.0 L 158.74998 0.0 L 396.87497 0.0 Q 634.99994 0.0 687.9166 26.458332 Q 740.8333 52.916664 873.12494 79.37499 Q 1031.875 105.83333 1084.7916 158.74998 Q 1164.1666 211.66666 1164.1666 238.12498 Q 1164.1666 264.5833 1137.7083 264.5833 Q 1084.7916 264.5833 661.4583 211.66666 Q 211.66666 105.83333 132.29166 105.83333 L 79.37499 105.83333 L 52.916664 79.37499 L 26.458332 52.916664 L 26.458332 52.916664 L 26.458332 52.916664 L 0.0 26.458332 Q -26.458332 0.0 79.37499 0.0 z" svg:height="2.6458333mm" draw:style-name="style-192" svg:viewBox="0.0 0.0 1164.1666 264.5833" svg:width="11.641666mm" svg:x="124.08958mm" svg:y="98.424995mm"/>
          <draw:path svg:d="M 238.12498 26.458332 L 264.5833 0.0 L 291.04166 0.0 L 317.49997 0.0 L 343.9583 2301.875 Q 370.41666 4603.75 370.41666 5291.6665 L 370.41666 6006.0415 L 423.3333 6006.0415 L 449.79166 6006.0415 L 449.79166 6006.0415 Q 449.79166 6032.4995 370.41666 6032.4995 L 264.5833 6085.4165 L 158.74998 6085.4165 L 52.916664 6085.4165 L 52.916664 5238.7495 Q 52.916664 4392.083 26.458332 2248.9583 L 0.0 105.83333 L 105.83333 79.37499 Q 211.66666 52.916664 238.12498 26.458332 z" svg:height="60.854164mm" draw:style-name="style-193" svg:viewBox="0.0 0.0 449.79166 6085.4165" svg:width="4.497916mm" svg:x="94.720825mm" svg:y="92.604164mm"/>
          <draw:path svg:d="M 21986.873 1931.4583 L 21986.873 1931.4583 L 21986.873 8704.791 L 21986.873 15478.124 L 11006.666 15478.124 L 0.0 15478.124 L 0.0 10080.624 L 0.0 4709.583 L 26.458332 4736.0415 Q 52.916664 4788.958 26.458332 4841.8745 Q 26.458332 4868.333 52.916664 4868.333 Q 79.37499 4868.333 105.83333 4894.7915 Q 105.83333 4947.708 132.29166 4947.708 Q 158.74998 4947.708 158.74998 4921.2495 Q 158.74998 4894.7915 211.66666 4894.7915 Q 264.5833 4894.7915 264.5833 4947.708 Q 264.5833 5027.083 317.49997 5027.083 Q 370.41666 5027.083 343.9583 5106.458 Q 343.9583 5159.3745 370.41666 5159.3745 L 396.87497 5159.3745 L 396.87497 5159.3745 L 423.3333 5159.3745 L 423.3333 5185.833 L 423.3333 5212.2915 L 476.24997 5212.2915 L 529.1666 5212.2915 L 582.0833 5185.833 L 608.5416 5185.833 L 634.99994 9868.958 Q 661.4583 14552.083 1058.3333 14578.541 Q 1428.7499 14578.541 1613.9583 14578.541 Q 1799.1666 14578.541 1957.9165 14552.083 L 2090.2083 14525.624 L 2143.125 14525.624 L 2196.0415 14525.624 L 2169.5833 14499.166 L 2143.125 14472.708 L 2063.75 14472.708 L 1984.3749 14472.708 L 1984.3749 14446.249 L 1957.9165 14446.249 L 1957.9165 14446.249 L 1957.9165 14419.791 L 2010.8333 14419.791 L 2090.2083 14419.791 L 2090.2083 14393.333 Q 2116.6665 14366.874 2196.0415 14340.416 L 2301.875 14313.958 L 2301.875 14287.499 L 2328.3333 14287.499 L 2328.3333 14287.499 L 2328.3333 14261.041 L 2301.875 14261.041 L 2275.4165 14261.041 L 2248.9583 14234.583 L 2222.5 14208.124 L 2222.5 14208.124 L 2222.5 14208.124 L 5291.6665 14181.666 Q 8387.291 14155.208 8678.333 14155.208 L 8942.916 14155.208 L 8942.916 14155.208 L 8942.916 14155.208 L 8942.916 14181.666 L 8942.916 14181.666 L 8916.458 14181.666 L 8916.458 14208.124 L 8863.541 14208.124 L 8810.625 14208.124 L 8784.166 14234.583 Q 8731.25 14261.041 8678.333 14261.041 L 8625.416 14261.041 L 8651.875 14287.499 L 8678.333 14313.958 L 8678.333 14313.958 L 8678.333 14313.958 L 8651.875 14313.958 L 8651.875 14313.958 L 8651.875 14340.416 L 8678.333 14340.416 L 8678.333 14340.416 L 8678.333 14366.874 L 8678.333 14366.874 L 8678.333 14366.874 L 8651.875 14393.333 L 8651.875 14419.791 L 8678.333 14419.791 L 8704.791 14419.791 L 8704.791 14446.249 L 8731.25 14472.708 L 8731.25 14472.708 Q 8731.25 14472.708 8731.25 14499.166 L 8731.25 14499.166 L 8704.791 14552.083 Q 8704.791 14578.541 11641.666 14631.458 Q 14604.999 14631.458 17330.207 14631.458 Q 20055.416 14631.458 20293.541 14631.458 Q 20531.666 14578.541 20584.582 14525.624 Q 20637.498 14446.249 20637.498 14075.833 Q 20637.498 13705.416 20611.041 13599.583 Q 20584.582 13467.291 20584.582 13467.291 L 20584.582 13467.291 L 20584.582 13414.374 Q 20584.582 13387.916 20558.123 9921.874 L 20531.666 6455.833 L 20531.666 6455.833 L 20531.666 6455.833 L 20558.123 6349.9995 L 20584.582 6244.1665 L 20584.582 5767.9165 Q 20584.582 5291.6665 20584.582 5212.2915 Q 20584.582 5159.3745 20637.498 3836.4583 Q 20690.416 2487.0833 20716.873 2487.0833 Q 20743.332 2487.0833 20743.332 2513.5415 Q 20743.332 2539.9998 20769.791 2539.9998 Q 20796.248 2539.9998 20822.707 2407.7083 Q 20849.166 2301.875 20849.166 2328.3333 Q 20849.166 2354.7915 20875.623 2248.9583 Q 20902.082 2143.125 20928.541 1957.9165 Q 20954.998 1772.7083 20928.541 1772.7083 Q 20902.082 1772.7083 20928.541 1746.2499 Q 20954.998 1719.7916 20928.541 1719.7916 Q 20902.082 1693.3333 20902.082 1666.8749 Q 20902.082 1640.4166 20928.541 1666.8749 Q 20954.998 1666.8749 20954.998 1561.0416 Q 21007.916 1481.6666 21007.916 1455.2083 Q 21034.373 1455.2083 21007.916 1402.2916 Q 21007.916 1375.8333 20981.457 1375.8333 Q 20954.998 1375.8333 20981.457 1349.3749 Q 21007.916 1296.4583 21007.916 1137.7083 Q 21007.916 1005.4166 21060.832 978.95825 Q 21087.291 978.95825 21087.291 873.12494 Q 21087.291 793.74994 21166.666 793.74994 Q 21219.582 767.2916 21166.666 767.2916 Q 21113.748 767.2916 21113.748 740.8333 Q 21113.748 714.37494 21166.666 714.37494 Q 21193.123 714.37494 21193.123 661.4583 L 21219.582 634.99994 L 21193.123 608.5416 L 21193.123 582.0833 L 21193.123 582.0833 L 21193.123 555.625 L 21193.123 555.625 L 21219.582 555.625 L 21219.582 555.625 L 21219.582 555.625 L 21246.041 476.24997 Q 21272.498 396.87497 21298.957 396.87497 Q 21325.416 396.87497 21325.416 423.3333 Q 21351.873 449.79166 21378.332 476.24997 Q 21404.791 476.24997 21404.791 396.87497 Q 21404.791 343.9583 21431.248 343.9583 L 21484.166 343.9583 L 21457.707 317.49997 Q 21431.248 317.49997 21431.248 291.04166 Q 21431.248 264.5833 21404.791 264.5833 Q 21378.332 264.5833 21378.332 238.12498 Q 21378.332 211.66666 21404.791 185.20833 Q 21431.248 185.20833 21431.248 132.29166 Q 21431.248 79.37499 21457.707 52.916664 Q 21484.166 26.458332 21484.166 0.0 Q 21457.707 -26.458332 21484.166 0.0 Q 21537.082 0.0 21537.082 26.458332 Q 21537.082 52.916664 21563.541 26.458332 Q 21589.998 26.458332 21642.916 79.37499 Q 21695.832 132.29166 21748.748 185.20833 Q 21801.666 211.66666 21801.666 291.04166 Q 21801.666 343.9583 21828.123 423.3333 Q 21881.041 502.7083 21907.498 529.1666 Q 21960.416 529.1666 21960.416 1243.5416 Q 21960.416 1931.4583 21986.873 1931.4583 z M 21775.207 449.79166 Q 21801.666 449.79166 21801.666 476.24997 Q 21801.666 502.7083 21775.207 502.7083 Q 21748.748 502.7083 21748.748 476.24997 Q 21748.748 449.79166 21775.207 449.79166 z M 21113.748 873.12494 Q 21113.748 873.12494 21140.207 846.6666 Q 21166.666 846.6666 21166.666 873.12494 Q 21140.207 873.12494 21113.748 873.12494 z M 26.458332 4974.1665 Q 26.458332 4947.708 52.916664 4947.708 Q 79.37499 4947.708 79.37499 4974.1665 Q 79.37499 5000.6245 52.916664 5000.6245 Q 26.458332 5000.6245 26.458332 4974.1665 z" svg:height="154.78123mm" draw:style-name="style-194" svg:viewBox="0.0 0.0 21986.873 15478.124" svg:width="219.86874mm" svg:x="0.0mm" svg:y="163.77707mm"/>
          <draw:path svg:d="M 1693.3333 52.916664 L 1878.5416 26.458332 L 1878.5416 52.916664 L 1878.5416 52.916664 L 1878.5416 79.37499 L 1852.0833 105.83333 L 1852.0833 158.74998 L 1852.0833 211.66666 L 1825.6249 317.49997 L 1799.1666 423.3333 L 1799.1666 449.79166 L 1799.1666 476.24997 L 1852.0833 476.24997 L 1878.5416 476.24997 L 1878.5416 449.79166 L 1904.9999 449.79166 L 1904.9999 449.79166 Q 1904.9999 423.3333 1931.4583 423.3333 Q 1957.9165 423.3333 1957.9165 396.87497 L 1984.3749 370.41666 L 2037.2915 343.9583 L 2090.2083 343.9583 L 2090.2083 370.41666 L 2063.75 423.3333 L 2063.75 423.3333 L 2063.75 423.3333 L 2063.75 449.79166 L 2063.75 449.79166 L 2037.2915 449.79166 L 2037.2915 476.24997 L 2037.2915 476.24997 L 2010.8333 476.24997 L 2010.8333 476.24997 L 2010.8333 476.24997 L 2010.8333 502.7083 L 2010.8333 502.7083 L 1984.3749 502.7083 L 1984.3749 529.1666 L 1984.3749 529.1666 L 1957.9165 529.1666 L 1957.9165 529.1666 L 1957.9165 529.1666 L 1957.9165 555.625 L 1957.9165 555.625 L 1931.4583 555.625 L 1931.4583 582.0833 L 1931.4583 582.0833 L 1904.9999 582.0833 L 1904.9999 582.0833 L 1904.9999 582.0833 L 1878.5416 608.5416 L 1852.0833 634.99994 L 1825.6249 634.99994 L 1799.1666 634.99994 L 1693.3333 634.99994 L 1613.9583 634.99994 L 1613.9583 634.99994 L 1587.4999 634.99994 L 1587.4999 634.99994 L 1587.4999 634.99994 L 1587.4999 608.5416 L 1587.4999 608.5416 L 1587.4999 476.24997 Q 1587.4999 370.41666 1587.4999 317.49997 L 1587.4999 264.5833 L 1534.5833 264.5833 L 1481.6666 264.5833 L 1481.6666 291.04166 L 1481.6666 291.04166 L 1455.2083 291.04166 L 1455.2083 317.49997 L 1455.2083 317.49997 L 1428.7499 317.49997 L 1428.7499 317.49997 L 1428.7499 317.49997 L 1428.7499 343.9583 L 1428.7499 343.9583 L 1402.2916 370.41666 Q 1375.8333 396.87497 1349.3749 476.24997 Q 1322.9166 529.1666 1190.6249 634.99994 Q 1084.7916 740.8333 1005.4166 767.2916 Q 899.5833 793.74994 820.2083 793.74994 Q 740.8333 846.6666 661.4583 846.6666 Q 582.0833 846.6666 555.625 846.6666 Q 529.1666 820.2083 529.1666 740.8333 L 502.7083 634.99994 L 476.24997 634.99994 L 423.3333 634.99994 L 423.3333 661.4583 L 423.3333 661.4583 L 396.87497 661.4583 L 396.87497 687.9166 L 396.87497 687.9166 L 370.41666 687.9166 L 370.41666 687.9166 L 370.41666 687.9166 L 317.49997 820.2083 Q 238.12498 952.49994 211.66666 952.49994 L 185.20833 952.49994 L 185.20833 899.5833 L 185.20833 873.12494 L 185.20833 846.6666 L 211.66666 820.2083 L 211.66666 820.2083 L 211.66666 793.74994 L 211.66666 793.74994 L 211.66666 793.74994 L 238.12498 740.8333 Q 264.5833 714.37494 211.66666 582.0833 L 211.66666 476.24997 L 185.20833 502.7083 Q 158.74998 529.1666 158.74998 529.1666 L 132.29166 529.1666 L 132.29166 502.7083 Q 105.83333 476.24997 79.37499 476.24997 L 52.916664 476.24997 L 52.916664 476.24997 L 52.916664 476.24997 L 26.458332 476.24997 L 26.458332 476.24997 L 0.0 502.7083 L 0.0 502.7083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32.29166 343.9583 L 158.74998 317.49997 L 264.5833 343.9583 Q 370.41666 370.41666 370.41666 396.87497 Q 370.41666 423.3333 396.87497 476.24997 L 423.3333 502.7083 L 423.3333 502.7083 L 423.3333 529.1666 L 423.3333 529.1666 L 449.79166 529.1666 L 449.79166 502.7083 L 476.24997 502.7083 L 476.24997 476.24997 Q 476.24997 449.79166 529.1666 370.41666 Q 555.625 291.04166 582.0833 291.04166 L 634.99994 264.5833 L 687.9166 264.5833 L 767.2916 264.5833 L 793.74994 238.12498 L 820.2083 238.12498 L 793.74994 370.41666 Q 793.74994 476.24997 793.74994 582.0833 L 793.74994 661.4583 L 793.74994 634.99994 L 793.74994 608.5416 L 820.2083 582.0833 L 846.6666 555.625 L 846.6666 529.1666 L 846.6666 502.7083 L 873.12494 476.24997 Q 899.5833 449.79166 899.5833 343.9583 L 952.49994 238.12498 L 952.49994 238.12498 L 952.49994 211.66666 L 952.49994 211.66666 L 952.49994 211.66666 L 978.95825 211.66666 L 978.95825 211.66666 L 1058.3333 185.20833 L 1164.1666 185.20833 L 1164.1666 211.66666 L 1164.1666 264.5833 L 1137.7083 317.49997 Q 1111.25 396.87497 1111.25 476.24997 L 1111.25 555.625 L 1137.7083 555.625 L 1164.1666 555.625 L 1164.1666 529.1666 L 1164.1666 502.7083 L 1190.6249 502.7083 L 1190.6249 476.24997 L 1190.6249 476.24997 L 1217.0833 476.24997 L 1217.0833 449.79166 L 1217.0833 423.3333 L 1243.5416 370.41666 Q 1269.9999 343.9583 1296.4583 158.74998 Q 1349.3749 0.0 1428.7499 0.0 Q 1534.5833 -26.458332 1534.5833 0.0 Q 1534.5833 52.916664 1693.3333 52.916664 z" svg:height="9.525mm" draw:style-name="style-195" svg:viewBox="0.0 0.0 2090.2083 952.49994" svg:width="20.902082mm" svg:x="59.79583mm" svg:y="170.39166mm"/>
          <draw:path svg:d="M 52.916664 238.12498 L 26.458332 238.12498 L 26.458332 211.66666 L 0.0 185.20833 L 0.0 185.20833 L 0.0 158.74998 L 52.916664 105.83333 Q 105.83333 0.0 211.66666 0.0 Q 317.49997 0.0 238.12498 105.83333 Q 158.74998 185.20833 158.74998 211.66666 Q 158.74998 264.5833 105.83333 264.5833 Q 79.37499 264.5833 52.916664 238.12498 z" svg:height="2.6458333mm" draw:style-name="style-196" svg:viewBox="0.0 0.0 238.12498 264.5833" svg:width="2.38125mm" svg:x="111.12499mm" svg:y="78.84583mm"/>
          <draw:path svg:d="M 0.0 26.458332 L 0.0 0.0 L 211.66666 26.458332 Q 423.3333 52.916664 449.79166 79.37499 Q 476.24997 105.83333 476.24997 317.49997 Q 476.24997 529.1666 476.24997 555.625 L 476.24997 582.0833 L 502.7083 634.99994 L 502.7083 661.4583 L 423.3333 661.4583 Q 317.49997 634.99994 264.5833 582.0833 L 211.66666 502.7083 L 211.66666 476.24997 L 211.66666 449.79166 L 185.20833 555.625 L 185.20833 661.4583 L 105.83333 661.4583 L 0.0 634.99994 L 0.0 634.99994 L 0.0 634.99994 L 0.0 317.49997 Q 0.0 26.458332 0.0 26.458332 z" svg:height="6.614583mm" draw:style-name="style-197" svg:viewBox="0.0 0.0 502.7083 661.4583" svg:width="5.027083mm" svg:x="180.97499mm" svg:y="261.9375mm"/>
          <draw:path svg:d="M 238.12498 476.24997 L 238.12498 793.74994 L 132.29166 793.74994 L 26.458332 793.74994 L 26.458332 740.8333 L 26.458332 661.4583 L 0.0 317.49997 Q 0.0 0.0 105.83333 0.0 Q 211.66666 0.0 211.66666 105.83333 Q 238.12498 185.20833 238.12498 476.24997 z" svg:height="7.9374995mm" draw:style-name="style-198" svg:viewBox="0.0 0.0 238.12498 793.74994" svg:width="2.38125mm" svg:x="75.40624mm" svg:y="279.92914mm"/>
          <draw:path svg:d="M 370.41666 0.0 L 370.41666 0.0 L 396.87497 26.458332 Q 396.87497 52.916664 423.3333 52.916664 L 449.79166 52.916664 L 502.7083 52.916664 Q 529.1666 52.916664 529.1666 132.29166 Q 529.1666 211.66666 555.625 211.66666 Q 582.0833 211.66666 582.0833 264.5833 Q 582.0833 291.04166 555.625 291.04166 Q 529.1666 291.04166 502.7083 370.41666 Q 502.7083 423.3333 449.79166 423.3333 Q 396.87497 423.3333 396.87497 476.24997 Q 396.87497 529.1666 370.41666 582.0833 L 370.41666 608.5416 L 370.41666 634.99994 L 370.41666 661.4583 L 343.9583 661.4583 Q 317.49997 634.99994 238.12498 608.5416 L 158.74998 582.0833 L 105.83333 555.625 L 52.916664 529.1666 L 52.916664 529.1666 L 52.916664 529.1666 L 52.916664 502.7083 L 52.916664 476.24997 L 52.916664 476.24997 Q 79.37499 476.24997 79.37499 476.24997 L 79.37499 449.79166 L 79.37499 449.79166 Q 79.37499 449.79166 79.37499 423.3333 L 79.37499 396.87497 L 79.37499 370.41666 Q 79.37499 343.9583 52.916664 343.9583 L 52.916664 343.9583 L 52.916664 343.9583 L 52.916664 317.49997 L 52.916664 317.49997 L 79.37499 317.49997 L 79.37499 317.49997 L 79.37499 317.49997 L 132.29166 291.04166 L 158.74998 291.04166 L 158.74998 264.5833 L 158.74998 238.12498 L 132.29166 238.12498 L 105.83333 211.66666 L 79.37499 211.66666 Q 26.458332 211.66666 26.458332 185.20833 L 26.458332 158.74998 L 0.0 132.29166 L 0.0 105.83333 L 0.0 105.83333 L 26.458332 105.83333 L 26.458332 105.83333 L 26.458332 105.83333 L 26.458332 79.37499 L 26.458332 79.37499 L 52.916664 52.916664 Q 52.916664 26.458332 158.74998 0.0 Q 264.5833 0.0 291.04166 26.458332 Q 291.04166 52.916664 317.49997 52.916664 Q 343.9583 52.916664 343.9583 26.458332 Q 343.9583 0.0 370.41666 0.0 z" svg:height="6.614583mm" draw:style-name="style-199" svg:viewBox="0.0 0.0 582.0833 661.4583" svg:width="5.820833mm" svg:x="65.88125mm" svg:y="38.1mm"/>
          <draw:path svg:d="M 740.8333 26.458332 L 740.8333 0.0 L 793.74994 0.0 L 846.6666 0.0 L 846.6666 26.458332 L 873.12494 26.458332 L 873.12494 52.916664 L 873.12494 79.37499 L 873.12494 264.5833 Q 873.12494 476.24997 820.2083 582.0833 Q 767.2916 714.37494 767.2916 740.8333 L 767.2916 793.74994 L 740.8333 793.74994 L 740.8333 793.74994 L 740.8333 820.2083 L 714.37494 820.2083 L 714.37494 873.12494 L 714.37494 926.0416 L 740.8333 952.49994 L 767.2916 978.95825 L 767.2916 978.95825 L 767.2916 1005.4166 L 820.2083 1005.4166 L 846.6666 1005.4166 L 846.6666 978.95825 L 873.12494 978.95825 L 873.12494 952.49994 L 873.12494 926.0416 L 899.5833 846.6666 Q 926.0416 740.8333 926.0416 634.99994 L 926.0416 555.625 L 952.49994 555.625 L 952.49994 529.1666 L 1058.3333 529.1666 Q 1190.6249 529.1666 1190.6249 555.625 Q 1217.0833 582.0833 1243.5416 529.1666 Q 1296.4583 476.24997 1349.3749 476.24997 Q 1428.7499 476.24997 1455.2083 476.24997 L 1481.6666 476.24997 L 1508.1249 529.1666 Q 1561.0416 582.0833 1561.0416 608.5416 L 1561.0416 634.99994 L 1587.4999 714.37494 Q 1587.4999 793.74994 1640.4166 793.74994 L 1693.3333 793.74994 L 1693.3333 820.2083 L 1666.8749 846.6666 L 1666.8749 846.6666 L 1666.8749 846.6666 L 1666.8749 873.12494 L 1666.8749 873.12494 L 1640.4166 873.12494 L 1640.4166 899.5833 L 1640.4166 899.5833 L 1613.9583 899.5833 L 1613.9583 899.5833 L 1613.9583 899.5833 L 1613.9583 926.0416 L 1613.9583 926.0416 L 1587.4999 926.0416 L 1587.4999 952.49994 L 1587.4999 952.49994 Q 1561.0416 952.49994 1561.0416 952.49994 L 1561.0416 952.49994 L 1534.5833 978.95825 L 1508.1249 1005.4166 L 1508.1249 1005.4166 L 1508.1249 1005.4166 L 1481.6666 1005.4166 L 1481.6666 1005.4166 L 1455.2083 1031.875 L 1402.2916 1058.3333 L 1349.3749 1058.3333 L 1322.9166 1058.3333 L 1243.5416 1058.3333 L 1190.6249 1058.3333 L 1190.6249 1058.3333 L 1190.6249 1058.3333 L 1164.1666 1058.3333 L 1164.1666 1058.3333 L 1164.1666 1031.875 L 1190.6249 1031.875 L 1190.6249 1031.875 L 1190.6249 1005.4166 L 1190.6249 1005.4166 L 1190.6249 1005.4166 L 1217.0833 1005.4166 Q 1217.0833 1005.4166 1243.5416 926.0416 L 1296.4583 873.12494 L 1296.4583 873.12494 L 1296.4583 846.6666 L 1296.4583 846.6666 L 1296.4583 846.6666 L 1269.9999 846.6666 L 1269.9999 846.6666 L 1269.9999 820.2083 L 1296.4583 820.2083 L 1296.4583 793.74994 L 1296.4583 767.2916 L 1269.9999 767.2916 L 1243.5416 767.2916 L 1243.5416 793.74994 L 1243.5416 820.2083 L 1217.0833 820.2083 L 1217.0833 846.6666 L 1217.0833 846.6666 L 1190.6249 846.6666 L 1190.6249 873.12494 L 1190.6249 899.5833 L 1164.1666 899.5833 L 1164.1666 899.5833 L 1164.1666 926.0416 L 1137.7083 926.0416 L 1137.7083 1058.3333 Q 1084.7916 1190.6249 1084.7916 1243.5416 L 1084.7916 1296.4583 L 1058.3333 1296.4583 L 1058.3333 1322.9166 L 1031.875 1322.9166 L 978.95825 1322.9166 L 926.0416 1322.9166 Q 873.12494 1322.9166 873.12494 1269.9999 Q 873.12494 1217.0833 714.37494 1190.6249 Q 555.625 1164.1666 449.79166 1217.0833 Q 370.41666 1269.9999 238.12498 1269.9999 L 79.37499 1269.9999 L 79.37499 1269.9999 Q 79.37499 1269.9999 26.458332 1190.6249 L 26.458332 1111.25 L 0.0 1111.25 L 0.0 1111.25 L 0.0 1058.3333 Q 26.458332 1031.875 26.458332 978.95825 L 26.458332 926.0416 L 52.916664 899.5833 L 52.916664 873.12494 L 52.916664 873.12494 L 79.37499 873.12494 L 79.37499 846.6666 L 79.37499 820.2083 L 105.83333 820.2083 L 105.83333 793.74994 L 105.83333 793.74994 L 132.29166 793.74994 L 132.29166 793.74994 L 132.29166 793.74994 L 132.29166 767.2916 L 132.29166 767.2916 L 158.74998 767.2916 L 158.74998 740.8333 L 158.74998 740.8333 L 158.74998 740.8333 L 185.20833 740.8333 L 185.20833 740.8333 L 185.20833 714.37494 L 185.20833 714.37494 L 211.66666 714.37494 L 238.12498 687.9166 L 238.12498 687.9166 L 238.12498 687.9166 L 264.5833 687.9166 L 264.5833 687.9166 L 291.04166 661.4583 L 317.49997 661.4583 L 317.49997 661.4583 L 343.9583 661.4583 L 343.9583 661.4583 L 343.9583 687.9166 L 370.41666 687.9166 L 396.87497 687.9166 L 396.87497 714.37494 L 396.87497 714.37494 L 396.87497 846.6666 Q 370.41666 952.49994 343.9583 1005.4166 Q 317.49997 1058.3333 317.49997 1058.3333 L 291.04166 1058.3333 L 291.04166 1058.3333 L 291.04166 1058.3333 L 264.5833 1084.7916 L 238.12498 1084.7916 L 238.12498 1111.25 L 238.12498 1137.7083 L 211.66666 1137.7083 L 211.66666 1164.1666 L 211.66666 1164.1666 L 238.12498 1164.1666 L 238.12498 1164.1666 L 238.12498 1164.1666 L 238.12498 1190.6249 L 238.12498 1190.6249 L 264.5833 1190.6249 L 264.5833 1217.0833 L 291.04166 1217.0833 L 317.49997 1217.0833 L 343.9583 1190.6249 L 370.41666 1164.1666 L 370.41666 1164.1666 L 396.87497 1164.1666 L 396.87497 1164.1666 L 396.87497 1164.1666 L 396.87497 1137.7083 L 396.87497 1137.7083 L 423.3333 1137.7083 L 423.3333 1111.25 L 423.3333 1111.25 L 449.79166 1111.25 L 449.79166 1111.25 L 449.79166 1111.25 L 449.79166 1084.7916 L 449.79166 1084.7916 L 476.24997 1058.3333 Q 502.7083 1031.875 502.7083 820.2083 L 502.7083 608.5416 L 502.7083 555.625 Q 502.7083 502.7083 582.0833 317.49997 L 634.99994 158.74998 L 634.99994 132.29166 L 661.4583 132.29166 L 661.4583 105.83333 L 661.4583 79.37499 L 687.9166 79.37499 L 687.9166 52.916664 L 687.9166 52.916664 L 714.37494 52.916664 L 714.37494 52.916664 L 714.37494 52.916664 L 714.37494 26.458332 L 714.37494 26.458332 L 740.8333 26.458332 z" svg:height="13.229166mm" draw:style-name="style-200" svg:viewBox="0.0 0.0 1693.3333 1322.9166" svg:width="16.933332mm" svg:x="39.422916mm" svg:y="215.9mm"/>
          <draw:path svg:d="M 238.12498 343.9583 L 264.5833 370.41666 L 238.12498 370.41666 L 211.66666 370.41666 L 105.83333 370.41666 L 26.458332 370.41666 L 26.458332 343.9583 L 0.0 343.9583 L 0.0 158.74998 L 0.0 0.0 L 26.458332 0.0 Q 52.916664 0.0 132.29166 0.0 Q 211.66666 26.458332 185.20833 105.83333 Q 185.20833 158.74998 132.29166 158.74998 Q 105.83333 158.74998 132.29166 211.66666 Q 158.74998 264.5833 185.20833 317.49997 Q 211.66666 317.49997 238.12498 343.9583 z" svg:height="3.7041664mm" draw:style-name="style-201" svg:viewBox="0.0 0.0 264.5833 370.41666" svg:width="2.6458333mm" svg:x="15.345833mm" svg:y="301.62497mm"/>
          <draw:path svg:d="M 846.6666 1005.4166 L 846.6666 1005.4166 L 873.12494 978.95825 L 899.5833 978.95825 L 899.5833 1005.4166 L 899.5833 1031.875 L 846.6666 1031.875 L 820.2083 1058.3333 L 767.2916 1058.3333 L 714.37494 1058.3333 L 687.9166 1031.875 Q 661.4583 1005.4166 502.7083 1031.875 Q 343.9583 1058.3333 317.49997 978.95825 Q 264.5833 926.0416 211.66666 978.95825 L 158.74998 1031.875 L 132.29166 1031.875 L 132.29166 1058.3333 L 52.916664 1058.3333 L 0.0 1058.3333 L 0.0 1058.3333 L 0.0 1058.3333 L 26.458332 1031.875 L 52.916664 1005.4166 L 52.916664 1005.4166 L 52.916664 1005.4166 L 79.37499 952.49994 L 105.83333 873.12494 L 105.83333 873.12494 L 105.83333 846.6666 L 105.83333 846.6666 Q 105.83333 846.6666 132.29166 846.6666 L 132.29166 846.6666 L 132.29166 899.5833 L 158.74998 952.49994 L 158.74998 952.49994 L 158.74998 952.49994 L 185.20833 926.0416 L 211.66666 926.0416 L 211.66666 899.5833 L 211.66666 873.12494 L 238.12498 873.12494 L 238.12498 846.6666 L 238.12498 846.6666 L 264.5833 846.6666 L 264.5833 820.2083 L 264.5833 793.74994 L 370.41666 476.24997 Q 476.24997 158.74998 502.7083 105.83333 Q 529.1666 26.458332 634.99994 0.0 Q 740.8333 -52.916664 740.8333 52.916664 Q 740.8333 185.20833 952.49994 158.74998 Q 1190.6249 105.83333 1217.0833 158.74998 Q 1269.9999 211.66666 952.49994 264.5833 Q 661.4583 291.04166 582.0833 423.3333 Q 476.24997 582.0833 502.7083 767.2916 Q 502.7083 952.49994 555.625 952.49994 Q 582.0833 952.49994 634.99994 793.74994 Q 687.9166 634.99994 767.2916 555.625 Q 820.2083 476.24997 846.6666 476.24997 Q 846.6666 476.24997 846.6666 582.0833 Q 793.74994 714.37494 793.74994 846.6666 Q 793.74994 978.95825 820.2083 978.95825 Q 820.2083 1005.4166 846.6666 1005.4166 z" svg:height="10.583333mm" draw:style-name="style-202" svg:viewBox="0.0 0.0 1217.0833 1058.3333" svg:width="12.170833mm" svg:x="110.06666mm" svg:y="258.76248mm"/>
          <draw:path svg:d="M 26.458332 26.458332 L 26.458332 0.0 L 52.916664 0.0 L 105.83333 0.0 L 105.83333 26.458332 L 105.83333 26.458332 L 132.29166 52.916664 Q 158.74998 52.916664 158.74998 105.83333 L 158.74998 158.74998 L 185.20833 158.74998 L 185.20833 158.74998 L 211.66666 158.74998 Q 264.5833 158.74998 264.5833 158.74998 L 264.5833 132.29166 L 264.5833 158.74998 Q 291.04166 211.66666 264.5833 211.66666 Q 264.5833 238.12498 238.12498 264.5833 Q 211.66666 317.49997 211.66666 317.49997 Q 211.66666 291.04166 185.20833 317.49997 L 185.20833 343.9583 L 158.74998 343.9583 Q 132.29166 343.9583 132.29166 317.49997 Q 132.29166 264.5833 105.83333 264.5833 L 79.37499 264.5833 L 79.37499 238.12498 L 52.916664 238.12498 L 52.916664 211.66666 L 52.916664 158.74998 L 26.458332 158.74998 L 0.0 158.74998 L 0.0 105.83333 L 0.0 26.458332 L 26.458332 26.458332 z" svg:height="3.439583mm" draw:style-name="style-203" svg:viewBox="0.0 0.0 264.5833 343.9583" svg:width="2.6458333mm" svg:x="176.2125mm" svg:y="68.791664mm"/>
          <draw:path svg:d="M 0.0 52.916664 L 0.0 0.0 L 185.20833 0.0 Q 370.41666 0.0 370.41666 52.916664 Q 370.41666 105.83333 317.49997 132.29166 Q 291.04166 132.29166 291.04166 291.04166 L 264.5833 449.79166 L 264.5833 476.24997 L 264.5833 529.1666 L 211.66666 529.1666 L 185.20833 529.1666 L 158.74998 529.1666 L 158.74998 529.1666 L 158.74998 529.1666 L 158.74998 529.1666 L 132.29166 343.9583 Q 105.83333 158.74998 52.916664 132.29166 Q 0.0 105.83333 0.0 52.916664 z" svg:height="5.2916665mm" draw:style-name="style-204" svg:viewBox="0.0 0.0 370.41666 529.1666" svg:width="3.7041664mm" svg:x="180.97499mm" svg:y="271.4625mm"/>
          <draw:path svg:d="M 396.87497 52.916664 L 396.87497 105.83333 L 396.87497 317.49997 L 370.41666 529.1666 L 370.41666 529.1666 Q 370.41666 555.625 317.49997 555.625 Q 264.5833 555.625 211.66666 476.24997 Q 185.20833 396.87497 158.74998 476.24997 L 158.74998 529.1666 L 132.29166 529.1666 L 132.29166 555.625 L 79.37499 555.625 L 26.458332 555.625 L 26.458332 529.1666 L 0.0 529.1666 L 0.0 291.04166 L 0.0 26.458332 L 79.37499 26.458332 Q 158.74998 0.0 185.20833 79.37499 Q 211.66666 132.29166 238.12498 79.37499 Q 238.12498 0.0 317.49997 0.0 Q 396.87497 0.0 396.87497 52.916664 z" svg:height="5.5562496mm" draw:style-name="style-205" svg:viewBox="0.0 0.0 396.87497 555.625" svg:width="3.9687498mm" svg:x="41.804165mm" svg:y="272.7854mm"/>
          <draw:path svg:d="M 370.41666 132.29166 L 343.9583 264.5833 L 317.49997 317.49997 Q 264.5833 370.41666 132.29166 396.87497 Q 0.0 423.3333 0.0 211.66666 Q 26.458332 0.0 185.20833 0.0 Q 370.41666 0.0 370.41666 132.29166 z" svg:height="3.9687498mm" draw:style-name="style-206" svg:viewBox="0.0 0.0 370.41666 396.87497" svg:width="3.7041664mm" svg:x="30.95625mm" svg:y="224.89583mm"/>
          <draw:path svg:d="M 238.12498 26.458332 L 264.5833 26.458332 L 291.04166 0.0 L 343.9583 0.0 L 343.9583 79.37499 Q 343.9583 132.29166 449.79166 132.29166 Q 555.625 132.29166 555.625 158.74998 L 555.625 185.20833 L 555.625 185.20833 Q 529.1666 185.20833 502.7083 185.20833 Q 449.79166 185.20833 343.9583 264.5833 L 211.66666 317.49997 L 211.66666 317.49997 Q 211.66666 291.04166 105.83333 291.04166 L 0.0 238.12498 L 0.0 238.12498 L 26.458332 238.12498 L 26.458332 238.12498 L 26.458332 211.66666 L 26.458332 185.20833 L 26.458332 185.20833 L 0.0 185.20833 L 0.0 185.20833 L 52.916664 158.74998 L 105.83333 132.29166 L 158.74998 132.29166 Q 185.20833 105.83333 211.66666 79.37499 Q 211.66666 26.458332 238.12498 26.458332 z" svg:height="3.1749997mm" draw:style-name="style-207" svg:viewBox="0.0 0.0 555.625 317.49997" svg:width="5.5562496mm" svg:x="102.393745mm" svg:y="19.843748mm"/>
          <draw:path svg:d="M 0.0 79.37499 Q 0.0 0.0 79.37499 0.0 Q 132.29166 26.458332 158.74998 79.37499 Q 158.74998 132.29166 79.37499 158.74998 Q 0.0 158.74998 0.0 79.37499 z" svg:height="1.5874999mm" draw:style-name="style-208" svg:viewBox="0.0 0.0 158.74998 158.74998" svg:width="1.5874999mm" svg:x="119.85625mm" svg:y="284.16248mm"/>
          <draw:path svg:d="M 582.0833 52.916664 L 582.0833 0.0 L 608.5416 0.0 L 608.5416 0.0 L 608.5416 238.12498 Q 608.5416 502.7083 820.2083 555.625 Q 1058.3333 608.5416 1031.875 661.4583 Q 1005.4166 714.37494 1058.3333 714.37494 Q 1084.7916 714.37494 1084.7916 740.8333 Q 1084.7916 767.2916 1005.4166 767.2916 L 952.49994 767.2916 L 846.6666 740.8333 Q 767.2916 714.37494 476.24997 661.4583 L 158.74998 608.5416 L 79.37499 608.5416 L 0.0 608.5416 L 0.0 582.0833 L 0.0 582.0833 L 0.0 555.625 L 0.0 529.1666 L 0.0 529.1666 L 0.0 502.7083 L 105.83333 502.7083 Q 211.66666 502.7083 317.49997 529.1666 L 423.3333 529.1666 L 423.3333 502.7083 L 423.3333 476.24997 L 449.79166 476.24997 L 476.24997 502.7083 L 529.1666 502.7083 L 555.625 502.7083 L 555.625 291.04166 Q 582.0833 105.83333 582.0833 52.916664 z" svg:height="7.6729164mm" draw:style-name="style-209" svg:viewBox="0.0 0.0 1084.7916 767.2916" svg:width="10.847916mm" svg:x="123.29583mm" svg:y="107.68541mm"/>
          <draw:path svg:d="M 0.0 79.37499 L 0.0 0.0 L 105.83333 0.0 Q 211.66666 0.0 185.20833 52.916664 Q 158.74998 79.37499 211.66666 79.37499 Q 238.12498 79.37499 264.5833 79.37499 L 264.5833 79.37499 L 264.5833 79.37499 L 264.5833 105.83333 L 238.12498 132.29166 Q 211.66666 185.20833 211.66666 185.20833 L 211.66666 185.20833 L 185.20833 185.20833 L 158.74998 185.20833 L 105.83333 158.74998 Q 26.458332 158.74998 0.0 79.37499 z" svg:height="1.8520832mm" draw:style-name="style-210" svg:viewBox="0.0 0.0 264.5833 185.20833" svg:width="2.6458333mm" svg:x="60.324997mm" svg:y="55.297913mm"/>
          <draw:path svg:d="M 687.9166 26.458332 L 714.37494 26.458332 L 793.74994 0.0 L 873.12494 0.0 L 873.12494 52.916664 L 873.12494 105.83333 L 926.0416 291.04166 Q 978.95825 476.24997 978.95825 555.625 L 978.95825 608.5416 L 1005.4166 661.4583 L 1005.4166 714.37494 L 1031.875 714.37494 L 1058.3333 714.37494 L 1058.3333 740.8333 L 1058.3333 767.2916 L 1031.875 793.74994 Q 978.95825 820.2083 978.95825 846.6666 L 952.49994 846.6666 L 899.5833 846.6666 L 846.6666 873.12494 L 820.2083 873.12494 L 820.2083 873.12494 L 820.2083 846.6666 L 820.2083 846.6666 L 793.74994 820.2083 L 767.2916 767.2916 L 767.2916 714.37494 L 767.2916 687.9166 L 740.8333 687.9166 L 740.8333 714.37494 L 740.8333 714.37494 L 714.37494 714.37494 L 714.37494 767.2916 Q 714.37494 846.6666 687.9166 873.12494 L 687.9166 899.5833 L 661.4583 899.5833 L 634.99994 926.0416 L 608.5416 926.0416 L 608.5416 926.0416 L 582.0833 899.5833 Q 555.625 873.12494 502.7083 820.2083 L 449.79166 767.2916 L 449.79166 740.8333 L 449.79166 740.8333 L 423.3333 740.8333 L 423.3333 714.37494 L 423.3333 714.37494 L 396.87497 714.37494 L 396.87497 714.37494 L 396.87497 714.37494 L 396.87497 687.9166 L 396.87497 687.9166 L 396.87497 714.37494 L 396.87497 767.2916 L 396.87497 873.12494 L 396.87497 978.95825 L 343.9583 978.95825 L 264.5833 978.95825 L 211.66666 1005.4166 L 158.74998 1005.4166 L 158.74998 978.95825 L 132.29166 926.0416 L 132.29166 873.12494 Q 132.29166 793.74994 52.916664 502.7083 L 0.0 185.20833 L 26.458332 185.20833 L 52.916664 185.20833 L 79.37499 158.74998 L 132.29166 158.74998 L 132.29166 158.74998 L 158.74998 132.29166 L 158.74998 132.29166 L 158.74998 132.29166 L 238.12498 158.74998 Q 291.04166 185.20833 317.49997 185.20833 Q 343.9583 211.66666 343.9583 238.12498 L 343.9583 264.5833 L 370.41666 264.5833 Q 396.87497 264.5833 396.87497 291.04166 L 396.87497 317.49997 L 423.3333 317.49997 L 423.3333 343.9583 L 423.3333 343.9583 L 449.79166 343.9583 L 449.79166 343.9583 L 449.79166 343.9583 L 449.79166 370.41666 L 449.79166 370.41666 L 476.24997 370.41666 L 476.24997 396.87497 L 476.24997 396.87497 L 502.7083 396.87497 L 502.7083 396.87497 L 502.7083 396.87497 L 529.1666 423.3333 L 555.625 423.3333 L 555.625 396.87497 L 555.625 370.41666 L 582.0833 343.9583 Q 608.5416 291.04166 634.99994 158.74998 L 661.4583 26.458332 L 687.9166 26.458332 z" svg:height="10.054166mm" draw:style-name="style-211" svg:viewBox="0.0 0.0 1058.3333 1005.4166" svg:width="10.583333mm" svg:x="19.843748mm" svg:y="189.70624mm"/>
          <draw:path svg:d="M 0.0 26.458332 L 79.37499 0.0 L 238.12498 26.458332 Q 423.3333 52.916664 529.1666 132.29166 Q 608.5416 238.12498 608.5416 423.3333 Q 608.5416 608.5416 555.625 714.37494 Q 449.79166 820.2083 423.3333 846.6666 Q 370.41666 846.6666 317.49997 873.12494 L 264.5833 899.5833 L 238.12498 899.5833 L 185.20833 899.5833 L 158.74998 899.5833 L 132.29166 899.5833 L 132.29166 899.5833 L 132.29166 899.5833 L 105.83333 899.5833 L 105.83333 899.5833 L 105.83333 873.12494 L 79.37499 873.12494 L 79.37499 820.2083 Q 79.37499 767.2916 0.0 423.3333 Q -79.37499 52.916664 0.0 26.458332 z M 370.41666 582.0833 L 370.41666 608.5416 L 317.49997 634.99994 Q 264.5833 634.99994 238.12498 423.3333 Q 185.20833 211.66666 264.5833 238.12498 Q 343.9583 264.5833 370.41666 423.3333 Q 396.87497 555.625 370.41666 582.0833 z" svg:height="8.995832mm" draw:style-name="style-212" svg:viewBox="0.0 0.0 608.5416 899.5833" svg:width="6.0854163mm" svg:x="144.1979mm" svg:y="207.43332mm"/>
          <draw:path svg:d="M 0.0 26.458332 Q 0.0 -26.458332 105.83333 0.0 Q 211.66666 26.458332 158.74998 52.916664 Q 132.29166 79.37499 79.37499 105.83333 Q 26.458332 105.83333 0.0 26.458332 z" svg:height="1.0583333mm" draw:style-name="style-213" svg:viewBox="0.0 0.0 158.74998 105.83333" svg:width="1.5874999mm" svg:x="137.05415mm" svg:y="179.12291mm"/>
          <draw:path svg:d="M 370.41666 264.5833 L 396.87497 317.49997 L 396.87497 370.41666 Q 396.87497 396.87497 423.3333 476.24997 Q 423.3333 529.1666 343.9583 529.1666 Q 291.04166 529.1666 291.04166 476.24997 Q 291.04166 449.79166 185.20833 449.79166 Q 105.83333 449.79166 79.37499 476.24997 Q 79.37499 529.1666 0.0 529.1666 Q -79.37499 529.1666 0.0 343.9583 L 79.37499 158.74998 L 105.83333 79.37499 Q 132.29166 0.0 185.20833 0.0 Q 238.12498 0.0 291.04166 105.83333 Q 343.9583 238.12498 370.41666 264.5833 z" svg:height="5.2916665mm" draw:style-name="style-214" svg:viewBox="0.0 0.0 423.3333 529.1666" svg:width="4.233333mm" svg:x="121.97291mm" svg:y="271.99164mm"/>
          <draw:path svg:d="M 396.87497 0.0 L 423.3333 0.0 L 423.3333 0.0 Q 449.79166 0.0 449.79166 26.458332 L 449.79166 52.916664 L 449.79166 79.37499 Q 449.79166 79.37499 449.79166 79.37499 L 449.79166 105.83333 L 449.79166 132.29166 Q 449.79166 132.29166 423.3333 132.29166 L 423.3333 132.29166 L 423.3333 158.74998 L 423.3333 185.20833 L 423.3333 185.20833 Q 396.87497 185.20833 396.87497 158.74998 Q 396.87497 132.29166 370.41666 158.74998 Q 343.9583 185.20833 317.49997 238.12498 L 291.04166 291.04166 L 317.49997 317.49997 Q 317.49997 343.9583 343.9583 343.9583 Q 370.41666 343.9583 396.87497 396.87497 Q 396.87497 476.24997 423.3333 502.7083 L 423.3333 529.1666 L 423.3333 529.1666 Q 423.3333 555.625 449.79166 555.625 L 449.79166 555.625 L 449.79166 608.5416 L 449.79166 661.4583 L 343.9583 661.4583 Q 264.5833 661.4583 185.20833 582.0833 Q 132.29166 502.7083 79.37499 529.1666 L 26.458332 555.625 L 26.458332 555.625 L 26.458332 555.625 L 26.458332 529.1666 L 26.458332 529.1666 L 26.458332 502.7083 L 26.458332 502.7083 L 26.458332 502.7083 L 26.458332 502.7083 L 26.458332 476.24997 L 26.458332 476.24997 L 0.0 449.79166 L 0.0 423.3333 L 52.916664 423.3333 Q 105.83333 423.3333 132.29166 343.9583 Q 158.74998 264.5833 132.29166 264.5833 Q 105.83333 264.5833 105.83333 238.12498 Q 105.83333 211.66666 132.29166 211.66666 Q 158.74998 211.66666 158.74998 132.29166 Q 185.20833 26.458332 211.66666 26.458332 Q 264.5833 26.458332 343.9583 0.0 Q 396.87497 -26.458332 396.87497 0.0 z" svg:height="6.614583mm" draw:style-name="style-215" svg:viewBox="0.0 0.0 449.79166 661.4583" svg:width="4.497916mm" svg:x="62.17708mm" svg:y="41.53958mm"/>
          <draw:path svg:d="M 132.29166 529.1666 L 132.29166 529.1666 L 79.37499 529.1666 Q 0.0 529.1666 0.0 264.5833 Q 0.0 0.0 79.37499 0.0 Q 132.29166 0.0 132.29166 264.5833 Q 132.29166 529.1666 132.29166 529.1666 z" svg:height="5.2916665mm" draw:style-name="style-216" svg:viewBox="0.0 0.0 132.29166 529.1666" svg:width="1.3229166mm" svg:x="156.8979mm" svg:y="271.4625mm"/>
          <draw:path svg:d="M 343.9583 926.0416 L 343.9583 1084.7916 L 343.9583 1111.25 L 343.9583 1137.7083 L 370.41666 1137.7083 L 370.41666 1164.1666 L 396.87497 1164.1666 Q 423.3333 1164.1666 423.3333 1190.6249 L 423.3333 1190.6249 L 423.3333 1190.6249 Q 396.87497 1190.6249 396.87497 1217.0833 L 396.87497 1217.0833 L 370.41666 1217.0833 Q 343.9583 1217.0833 264.5833 1217.0833 Q 185.20833 1217.0833 158.74998 1137.7083 Q 132.29166 1084.7916 105.83333 1084.7916 L 79.37499 1084.7916 L 79.37499 1084.7916 Q 52.916664 1111.25 26.458332 1111.25 L 26.458332 1111.25 L 26.458332 1111.25 L 0.0 1111.25 L 0.0 1084.7916 L 0.0 1084.7916 L 0.0 1058.3333 L 26.458332 1058.3333 L 26.458332 1058.3333 L 26.458332 1058.3333 L 26.458332 1058.3333 Q 26.458332 1031.875 52.916664 1005.4166 Q 79.37499 1005.4166 158.74998 740.8333 L 238.12498 502.7083 L 396.87497 264.5833 Q 529.1666 52.916664 608.5416 0.0 Q 687.9166 -52.916664 687.9166 105.83333 Q 661.4583 238.12498 529.1666 476.24997 Q 396.87497 740.8333 370.41666 740.8333 Q 343.9583 767.2916 343.9583 926.0416 z" svg:height="12.170833mm" draw:style-name="style-217" svg:viewBox="0.0 0.0 687.9166 1217.0833" svg:width="6.879166mm" svg:x="38.364582mm" svg:y="258.2333mm"/>
          <draw:path svg:d="M 0.0 79.37499 Q 0.0 0.0 79.37499 0.0 Q 132.29166 26.458332 132.29166 79.37499 Q 105.83333 158.74998 52.916664 158.74998 Q 26.458332 158.74998 0.0 79.37499 z" svg:height="1.5874999mm" draw:style-name="style-218" svg:viewBox="0.0 0.0 132.29166 158.74998" svg:width="1.3229166mm" svg:x="186.00208mm" svg:y="280.9875mm"/>
          <draw:path svg:d="M 12514.791 0.0 L 12514.791 0.0 L 13017.499 2090.2083 Q 13493.749 4206.875 13520.208 4233.333 L 13520.208 4259.7915 L 13520.208 4339.1665 L 13546.666 4418.5415 L 13599.583 4683.1245 Q 13652.499 4947.708 13652.499 5000.6245 L 13652.499 5053.5415 L 13652.499 5053.5415 L 13652.499 5053.5415 L 13599.583 5079.9995 Q 13520.208 5106.458 11694.583 5503.333 Q 9895.416 5900.208 4947.708 7011.458 L 0.0 8122.708 L 0.0 8122.708 Q 0.0 8096.2495 79.37499 8016.8745 Q 158.74998 7963.958 158.74998 7911.041 Q 158.74998 7831.666 132.29166 7858.1245 Q 105.83333 7858.1245 105.83333 7831.666 Q 105.83333 7805.208 132.29166 7805.208 Q 158.74998 7805.208 158.74998 7725.833 Q 158.74998 7646.458 211.66666 7646.458 Q 238.12498 7646.458 396.87497 7487.708 Q 555.625 7328.958 555.625 7276.0415 Q 555.625 7223.1245 582.0833 7223.1245 Q 608.5416 7223.1245 608.5416 7196.6665 Q 634.99994 7170.208 555.625 7011.458 Q 502.7083 6852.708 529.1666 6852.708 L 555.625 6852.708 L 555.625 6826.2495 L 529.1666 6826.2495 L 529.1666 6826.2495 L 529.1666 6799.7915 L 529.1666 6799.7915 L 529.1666 6799.7915 L 555.625 6799.7915 L 555.625 6799.7915 L 555.625 6773.333 L 529.1666 6773.333 L 529.1666 6773.333 L 529.1666 6746.8745 L 529.1666 6746.8745 L 529.1666 6746.8745 L 502.7083 6746.8745 L 502.7083 6746.8745 L 476.24997 6720.4165 L 449.79166 6720.4165 L 449.79166 6773.333 L 476.24997 6826.2495 L 476.24997 6826.2495 L 476.24997 6852.708 L 449.79166 6852.708 L 423.3333 6852.708 L 423.3333 6799.7915 L 423.3333 6746.8745 L 423.3333 6693.958 L 423.3333 6641.0415 L 423.3333 6641.0415 L 423.3333 6641.0415 L 449.79166 6641.0415 L 476.24997 6641.0415 L 476.24997 6641.0415 L 502.7083 6641.0415 L 529.1666 6614.583 L 555.625 6614.583 L 555.625 6641.0415 L 582.0833 6667.4995 L 582.0833 6667.4995 L 582.0833 6641.0415 L 582.0833 6641.0415 L 582.0833 6641.0415 L 608.5416 6641.0415 L 608.5416 6641.0415 L 634.99994 6667.4995 L 687.9166 6693.958 L 687.9166 6693.958 L 687.9166 6693.958 L 714.37494 6693.958 L 714.37494 6693.958 L 740.8333 6720.4165 L 767.2916 6746.8745 L 793.74994 6746.8745 L 793.74994 6746.8745 L 820.2083 6852.708 Q 846.6666 6984.9995 873.12494 7064.3745 L 899.5833 7117.2915 L 899.5833 7143.7495 L 899.5833 7170.208 L 926.0416 7170.208 L 926.0416 7170.208 L 978.95825 7170.208 L 1031.875 7170.208 L 1058.3333 7170.208 L 1111.25 7170.208 L 1111.25 7143.7495 L 1111.25 7143.7495 L 1111.25 7064.3745 L 1111.25 7011.458 L 1111.25 6905.6245 Q 1111.25 6826.2495 1058.3333 6667.4995 Q 1031.875 6508.7495 1058.3333 6508.7495 L 1084.7916 6482.2915 L 1111.25 6482.2915 L 1137.7083 6482.2915 L 1137.7083 6429.3745 L 1111.25 6349.9995 L 1111.25 6323.5415 L 1111.25 6297.083 L 1111.25 6297.083 L 1111.25 6297.083 L 1137.7083 6297.083 L 1137.7083 6323.5415 L 1164.1666 6323.5415 L 1164.1666 6323.5415 L 1164.1666 6323.5415 L 1164.1666 6323.5415 L 1243.5416 6641.0415 Q 1322.9166 6932.083 1322.9166 7011.458 L 1322.9166 7064.3745 L 1349.3749 7064.3745 L 1349.3749 7064.3745 L 1428.7499 7064.3745 L 1481.6666 7064.3745 L 1534.5833 7064.3745 L 1587.4999 7064.3745 L 1587.4999 6984.9995 Q 1587.4999 6905.6245 1561.0416 6826.2495 L 1534.5833 6746.8745 L 1534.5833 6720.4165 L 1534.5833 6693.958 L 1561.0416 6693.958 L 1587.4999 6693.958 L 1640.4166 6667.4995 L 1666.8749 6667.4995 L 1666.8749 6693.958 L 1693.3333 6720.4165 L 1693.3333 6799.7915 Q 1693.3333 6852.708 1719.7916 6905.6245 L 1746.2499 6958.5415 L 1746.2499 6984.9995 L 1746.2499 7011.458 L 1799.1666 7011.458 L 1852.0833 7011.458 L 1904.9999 6984.9995 L 1931.4583 6958.5415 L 1957.9165 6958.5415 L 1984.3749 6958.5415 L 1984.3749 6905.6245 L 1957.9165 6852.708 L 1957.9165 6799.7915 Q 1957.9165 6720.4165 1878.5416 6429.3745 Q 1799.1666 6111.8745 1772.7083 6111.8745 L 1746.2499 6085.4165 L 1746.2499 6085.4165 Q 1746.2499 6058.958 1772.7083 6058.958 Q 1799.1666 6058.958 1772.7083 6006.0415 Q 1746.2499 5953.1245 1825.6249 5953.1245 Q 1904.9999 5953.1245 1904.9999 5900.208 Q 1904.9999 5820.833 1878.5416 5820.833 Q 1852.0833 5820.833 1852.0833 5794.3745 L 1852.0833 5767.9165 L 1825.6249 5767.9165 L 1825.6249 5741.458 L 1852.0833 5741.458 L 1878.5416 5741.458 L 1878.5416 5688.5415 L 1878.5416 5635.6245 L 1878.5416 5635.6245 L 1904.9999 5635.6245 L 1904.9999 5714.9995 Q 1957.9165 5794.3745 1957.9165 5794.3745 L 1957.9165 5794.3745 L 2116.6665 5794.3745 Q 2248.9583 5794.3745 2328.3333 5741.458 Q 2434.1665 5688.5415 2592.9165 5714.9995 Q 2751.6665 5741.458 2751.6665 5794.3745 Q 2751.6665 5847.2915 2804.5833 5847.2915 L 2857.4998 5847.2915 L 2910.4165 5847.2915 L 2936.8748 5847.2915 L 2936.8748 5820.833 L 2963.3333 5820.833 L 2963.3333 5767.9165 Q 2963.3333 5714.9995 3016.2498 5582.708 L 3016.2498 5450.4165 L 3042.7083 5450.4165 L 3042.7083 5423.958 L 3042.7083 5423.958 L 3069.1665 5423.958 L 3069.1665 5397.4995 L 3069.1665 5371.0415 L 3095.6248 5371.0415 L 3095.6248 5371.0415 L 3095.6248 5344.583 L 3122.0833 5344.583 L 3122.0833 5318.1245 L 3122.0833 5291.6665 L 3148.5415 5291.6665 L 3174.9998 5291.6665 L 3174.9998 5318.1245 L 3174.9998 5344.583 L 3148.5415 5344.583 L 3148.5415 5371.0415 L 3148.5415 5371.0415 L 3174.9998 5371.0415 L 3174.9998 5371.0415 L 3174.9998 5371.0415 L 3174.9998 5397.4995 L 3174.9998 5397.4995 L 3122.0833 5450.4165 Q 3095.6248 5529.7915 3095.6248 5529.7915 L 3069.1665 5529.7915 L 3069.1665 5529.7915 L 3069.1665 5529.7915 L 3069.1665 5556.2495 L 3069.1665 5556.2495 L 3042.7083 5556.2495 L 3042.7083 5582.708 L 3042.7083 5582.708 L 3069.1665 5582.708 L 3069.1665 5582.708 L 3069.1665 5582.708 L 3122.0833 5582.708 L 3201.4583 5582.708 L 3227.9165 5582.708 L 3280.8333 5582.708 L 3333.7498 5556.2495 L 3360.2083 5529.7915 L 3360.2083 5529.7915 L 3386.6665 5529.7915 L 3386.6665 5529.7915 L 3386.6665 5529.7915 L 3413.1248 5503.333 L 3439.5833 5476.8745 L 3439.5833 5476.8745 Q 3439.5833 5476.8745 3466.0415 5476.8745 L 3466.0415 5476.8745 L 3466.0415 5450.4165 L 3492.4998 5450.4165 L 3492.4998 5450.4165 L 3492.4998 5423.958 L 3492.4998 5423.958 L 3492.4998 5423.958 L 3518.9583 5423.958 L 3518.9583 5423.958 L 3518.9583 5397.4995 L 3545.4165 5397.4995 L 3545.4165 5397.4995 L 3545.4165 5371.0415 L 3545.4165 5371.0415 L 3545.4165 5371.0415 L 3571.8748 5344.583 L 3571.8748 5318.1245 L 3518.9583 5318.1245 Q 3466.0415 5318.1245 3466.0415 5238.7495 L 3439.5833 5159.3745 L 3439.5833 5132.9165 Q 3439.5833 5106.458 3386.6665 5053.5415 L 3360.2083 5000.6245 L 3333.7498 5000.6245 Q 3307.2915 5000.6245 3227.9165 5000.6245 Q 3174.9998 5000.6245 3122.0833 5053.5415 Q 3095.6248 5106.458 3069.1665 5079.9995 Q 3069.1665 5053.5415 2936.8748 5053.5415 L 2831.0415 5053.5415 L 2831.0415 5079.9995 L 2804.5833 5079.9995 L 2804.5833 5159.3745 Q 2804.5833 5265.208 2778.1248 5371.0415 L 2751.6665 5450.4165 L 2751.6665 5476.8745 L 2751.6665 5503.333 L 2725.2083 5503.333 L 2725.2083 5529.7915 L 2698.7498 5529.7915 L 2645.8333 5529.7915 L 2645.8333 5503.333 L 2645.8333 5503.333 L 2619.3748 5476.8745 L 2592.9165 5450.4165 L 2592.9165 5397.4995 L 2592.9165 5344.583 L 2619.3748 5344.583 L 2619.3748 5318.1245 L 2619.3748 5318.1245 L 2645.8333 5318.1245 L 2645.8333 5265.208 Q 2645.8333 5238.7495 2698.7498 5106.458 Q 2751.6665 5000.6245 2751.6665 4788.958 L 2751.6665 4603.75 L 2751.6665 4577.2915 L 2751.6665 4550.833 L 2725.2083 4550.833 L 2725.2083 4524.375 L 2672.2915 4524.375 L 2619.3748 4524.375 L 2619.3748 4550.833 L 2592.9165 4550.833 L 2592.9165 4550.833 L 2592.9165 4577.2915 L 2592.9165 4577.2915 L 2592.9165 4577.2915 L 2566.4583 4577.2915 L 2566.4583 4577.2915 L 2566.4583 4603.75 L 2539.9998 4603.75 L 2539.9998 4630.208 L 2539.9998 4656.6665 L 2513.5415 4656.6665 L 2513.5415 4683.1245 L 2460.6248 4841.8745 Q 2381.2498 5027.083 2381.2498 5079.9995 L 2381.2498 5132.9165 L 2328.3333 5159.3745 Q 2275.4165 5159.3745 2222.5 5159.3745 Q 2196.0415 5159.3745 2196.0415 5185.833 L 2196.0415 5185.833 L 2169.5833 5185.833 L 2143.125 5212.2915 L 2143.125 5212.2915 L 2116.6665 5212.2915 L 2116.6665 5212.2915 L 2116.6665 5212.2915 L 2090.2083 5238.7495 L 2063.75 5238.7495 L 2063.75 5238.7495 L 2063.75 5265.208 L 2063.75 5265.208 L 2037.2915 5265.208 L 2037.2915 5265.208 L 2037.2915 5265.208 L 2037.2915 5291.6665 L 2010.8333 5291.6665 L 2010.8333 5291.6665 L 2010.8333 5318.1245 L 2010.8333 5318.1245 L 2010.8333 5318.1245 L 1984.3749 5318.1245 L 1984.3749 5318.1245 L 1984.3749 5344.583 L 1957.9165 5344.583 L 1957.9165 5371.0415 L 1957.9165 5397.4995 L 1931.4583 5397.4995 L 1931.4583 5397.4995 L 1931.4583 5371.0415 L 1904.9999 5318.1245 L 1904.9999 5318.1245 L 1904.9999 5318.1245 L 1904.9999 5318.1245 L 1904.9999 5291.6665 L 1931.4583 5291.6665 L 1931.4583 5265.208 L 1931.4583 5265.208 L 1957.9165 5265.208 L 1957.9165 5265.208 L 1957.9165 5265.208 L 1984.3749 5238.7495 L 2010.8333 5212.2915 L 2037.2915 5212.2915 Q 2063.75 5212.2915 2090.2083 5159.3745 L 2116.6665 5159.3745 L 2116.6665 5132.9165 L 2116.6665 5132.9165 L 2143.125 5132.9165 L 2143.125 5106.458 L 2143.125 5106.458 L 2169.5833 5106.458 L 2169.5833 5106.458 L 2169.5833 5106.458 L 2169.5833 5079.9995 L 2169.5833 5079.9995 L 2196.0415 5079.9995 L 2196.0415 5053.5415 L 2196.0415 5053.5415 L 2222.5 5053.5415 L 2222.5 5000.6245 L 2222.5 4974.1665 L 2196.0415 4974.1665 L 2169.5833 5000.6245 L 2116.6665 5000.6245 L 2063.75 5000.6245 L 1984.3749 5053.5415 Q 1904.9999 5053.5415 1799.1666 5079.9995 L 1719.7916 5079.9995 L 1719.7916 5000.6245 L 1746.2499 4947.708 L 1746.2499 4788.958 Q 1746.2499 4656.6665 1772.7083 4577.2915 L 1799.1666 4471.458 L 1799.1666 4418.5415 L 1799.1666 4339.1665 L 1772.7083 4339.1665 L 1772.7083 4312.708 L 1746.2499 4312.708 L 1719.7916 4312.708 L 1640.4166 4339.1665 L 1587.4999 4365.625 L 1561.0416 4365.625 L 1534.5833 4365.625 L 1534.5833 4392.083 L 1534.5833 4392.083 L 1508.1249 4418.5415 L 1481.6666 4445.0 L 1481.6666 4736.0415 Q 1428.7499 5000.6245 1428.7499 5053.5415 L 1428.7499 5106.458 L 1402.2916 5106.458 L 1402.2916 5106.458 L 1322.9166 5132.9165 L 1217.0833 5159.3745 L 1164.1666 5159.3745 L 1084.7916 5159.3745 L 1084.7916 5053.5415 Q 1111.25 4921.2495 1111.25 4762.4995 L 1111.25 4603.75 L 1164.1666 4603.75 L 1190.6249 4577.2915 L 1190.6249 4577.2915 L 1164.1666 4577.2915 L 1164.1666 4577.2915 L 1164.1666 4577.2915 L 1164.1666 4550.833 L 1164.1666 4550.833 L 1190.6249 4550.833 L 1190.6249 4524.375 L 1190.6249 4524.375 L 1217.0833 4524.375 L 1217.0833 4471.458 L 1217.0833 4418.5415 L 1190.6249 4418.5415 L 1190.6249 4418.5415 L 1137.7083 4392.083 Q 1084.7916 4392.083 1084.7916 4365.625 Q 1084.7916 4339.1665 1058.3333 4339.1665 Q 1005.4166 4312.708 1005.4166 4286.25 Q 1005.4166 4259.7915 952.49994 4259.7915 L 873.12494 4233.333 L 873.12494 4206.875 L 873.12494 4153.958 L 899.5833 4153.958 Q 926.0416 4153.958 952.49994 4153.958 Q 952.49994 4153.958 1084.7916 4021.6665 L 1217.0833 3862.9165 L 1217.0833 3862.9165 L 1217.0833 3836.4583 L 1217.0833 3836.4583 L 1217.0833 3836.4583 L 1243.5416 3836.4583 L 1243.5416 3836.4583 L 1269.9999 3809.9998 L 1296.4583 3809.9998 L 1296.4583 3783.5415 L 1296.4583 3757.0833 L 1322.9166 3757.0833 L 1375.8333 3730.6248 L 1481.6666 3677.7083 Q 1587.4999 3624.7915 1613.9583 3545.4165 Q 1666.8749 3466.0415 1693.3333 3466.0415 Q 1746.2499 3439.5833 1746.2499 3492.4998 Q 1746.2499 3545.4165 1852.0833 3518.9583 Q 1931.4583 3518.9583 2010.8333 3571.8748 Q 2090.2083 3624.7915 2196.0415 3730.6248 Q 2301.875 3836.4583 2539.9998 3836.4583 Q 2804.5833 3889.3748 2910.4165 3889.3748 Q 2989.7915 3889.3748 3016.2498 3862.9165 Q 3069.1665 3836.4583 3069.1665 3862.9165 Q 3069.1665 3889.3748 3122.0833 3889.3748 Q 3201.4583 3862.9165 3201.4583 3889.3748 Q 3201.4583 3915.833 3360.2083 3889.3748 Q 3492.4998 3836.4583 3518.9583 3862.9165 Q 3518.9583 3889.3748 3545.4165 3889.3748 Q 3571.8748 3889.3748 3598.3333 3862.9165 Q 3598.3333 3836.4583 3651.2498 3862.9165 Q 3704.1665 3862.9165 3730.6248 3836.4583 Q 3757.0833 3783.5415 3757.0833 3809.9998 Q 3757.0833 3836.4583 3836.4583 3836.4583 Q 3915.833 3836.4583 3942.2915 3809.9998 Q 3968.7498 3783.5415 4021.6665 3809.9998 Q 4074.583 3809.9998 4101.0415 3783.5415 Q 4101.0415 3730.6248 4206.875 3730.6248 Q 4286.25 3704.1665 4339.1665 3677.7083 Q 4392.083 3677.7083 4418.5415 3651.2498 Q 4445.0 3624.7915 4471.458 3677.7083 Q 4497.9165 3704.1665 4577.2915 3651.2498 Q 4630.208 3598.3333 4630.208 3624.7915 Q 4630.208 3651.2498 4762.4995 3624.7915 Q 4868.333 3571.8748 5027.083 3571.8748 Q 5212.2915 3571.8748 5265.208 3518.9583 Q 5318.1245 3466.0415 5318.1245 3439.5833 Q 5318.1245 3413.1248 5397.4995 3413.1248 Q 5476.8745 3439.5833 5476.8745 3413.1248 Q 5476.8745 3360.2083 5609.1665 3360.2083 Q 5767.9165 3360.2083 5767.9165 3333.7498 Q 5767.9165 3307.2915 5794.3745 3307.2915 Q 5820.833 3307.2915 5820.833 3333.7498 Q 5820.833 3360.2083 5847.2915 3360.2083 Q 5873.7495 3333.7498 5979.583 3280.8333 Q 6111.8745 3254.3748 6138.333 3227.9165 Q 6191.2495 3201.4583 6191.2495 3227.9165 Q 6217.708 3254.3748 6244.1665 3201.4583 Q 6244.1665 3174.9998 6402.9165 3148.5415 Q 6535.208 3095.6248 6561.6665 3069.1665 Q 6561.6665 3042.7083 6667.4995 3042.7083 Q 6799.7915 3016.2498 6826.2495 2989.7915 Q 6826.2495 2989.7915 6879.1665 2989.7915 Q 6932.083 2989.7915 6932.083 2963.3333 Q 6958.5415 2936.8748 7011.458 2963.3333 Q 7064.3745 2963.3333 7090.833 2910.4165 Q 7090.833 2857.4998 7170.208 2883.9583 Q 7249.583 2883.9583 7249.583 2857.4998 Q 7249.583 2831.0415 7328.958 2831.0415 Q 7408.333 2804.5833 7461.2495 2831.0415 Q 7514.1665 2831.0415 7514.1665 2804.5833 Q 7540.6245 2778.1248 7593.5415 2778.1248 Q 7672.9165 2804.5833 7699.3745 2804.5833 Q 7725.833 2804.5833 7778.7495 2778.1248 Q 7805.208 2725.2083 7831.666 2751.6665 Q 7884.583 2778.1248 7911.041 2725.2083 Q 7937.4995 2672.2915 7937.4995 2698.7498 Q 7937.4995 2725.2083 8096.2495 2672.2915 Q 8281.458 2619.3748 8281.458 2592.9165 Q 8281.458 2566.4583 8387.291 2566.4583 Q 8519.583 2566.4583 8519.583 2539.9998 Q 8546.041 2513.5415 8572.5 2513.5415 Q 8572.5 2513.5415 8598.958 2513.5415 L 8625.416 2513.5415 L 8625.416 2513.5415 L 8625.416 2513.5415 L 8651.875 2513.5415 L 8651.875 2513.5415 L 8651.875 2539.9998 L 8678.333 2539.9998 L 8678.333 2539.9998 L 8678.333 2566.4583 L 8678.333 2566.4583 Q 8678.333 2592.9165 8678.333 2592.9165 L 8678.333 2619.3748 L 8678.333 2619.3748 L 8678.333 2619.3748 L 8704.791 2619.3748 L 8704.791 2619.3748 L 8704.791 2645.8333 L 8731.25 2645.8333 L 8731.25 2592.9165 Q 8731.25 2539.9998 8757.708 2513.5415 L 8784.166 2460.6248 L 8890.0 2460.6248 Q 8942.916 2487.0833 8942.916 2513.5415 Q 8942.916 2539.9998 8969.375 2513.5415 Q 8995.833 2487.0833 9022.291 2460.6248 Q 9022.291 2460.6248 9048.75 2434.1665 Q 9101.666 2434.1665 9101.666 2460.6248 Q 9101.666 2487.0833 9128.125 2487.0833 Q 9154.583 2487.0833 9181.041 2434.1665 Q 9207.5 2381.2498 9207.5 2407.7083 Q 9207.5 2434.1665 9233.958 2407.7083 Q 9260.416 2354.7915 9313.333 2354.7915 Q 9339.791 2354.7915 9339.791 2381.2498 Q 9339.791 2407.7083 9366.249 2407.7083 Q 9392.708 2407.7083 9419.166 2354.7915 Q 9419.166 2301.875 9472.083 2275.4165 Q 9524.999 2248.9583 9630.833 2248.9583 Q 9736.666 2196.0415 9842.499 2196.0415 Q 9948.333 2169.5833 9948.333 2196.0415 Q 9974.791 2196.0415 10001.249 2169.5833 Q 10001.249 2143.125 10080.624 2143.125 Q 10159.999 2169.5833 10159.999 2143.125 Q 10212.916 2116.6665 10212.916 2143.125 Q 10212.916 2169.5833 10239.374 2169.5833 Q 10265.833 2169.5833 10265.833 2143.125 Q 10265.833 2116.6665 10477.499 2090.2083 Q 10715.624 2037.2915 10742.083 2063.75 Q 10768.541 2063.75 10794.999 2010.8333 Q 10847.916 1984.3749 10874.374 1984.3749 Q 10900.833 1984.3749 11033.124 1957.9165 Q 11138.958 1931.4583 11138.958 1878.5416 Q 11138.958 1878.5416 11165.416 1852.0833 Q 11191.874 1825.6249 11244.791 1825.6249 Q 11297.708 1825.6249 11377.083 1825.6249 Q 11429.999 1825.6249 11615.208 1772.7083 Q 11800.416 1719.7916 11826.874 1693.3333 Q 11853.333 1666.8749 11853.333 1640.4166 Q 11879.791 1613.9583 12012.083 1534.5833 Q 12170.833 1481.6666 12170.833 1455.2083 Q 12197.291 1455.2083 12197.291 1428.7499 L 12197.291 1428.7499 L 12223.749 1428.7499 Q 12223.749 1402.2916 12276.666 1402.2916 Q 12303.124 1402.2916 12276.666 1349.3749 L 12250.208 1269.9999 L 12250.208 1243.5416 Q 12276.666 1243.5416 12303.124 978.95825 Q 12329.583 740.8333 12329.583 449.79166 L 12329.583 185.20833 L 12356.041 185.20833 L 12356.041 185.20833 L 12356.041 158.74998 L 12329.583 158.74998 L 12329.583 79.37499 L 12329.583 26.458332 L 12356.041 26.458332 L 12382.499 26.458332 L 12382.499 79.37499 Q 12382.499 158.74998 12408.958 158.74998 L 12408.958 185.20833 L 12408.958 185.20833 L 12435.416 185.20833 L 12435.416 185.20833 L 12435.416 185.20833 L 12435.416 211.66666 L 12435.416 211.66666 L 12461.874 211.66666 L 12461.874 238.12498 L 12461.874 238.12498 L 12488.333 238.12498 L 12488.333 132.29166 Q 12488.333 0.0 12514.791 0.0 z M 10477.499 2090.2083 Q 10477.499 2090.2083 10503.958 2090.2083 Q 10503.958 2090.2083 10477.499 2090.2083 Q 10477.499 2090.2083 10477.499 2090.2083 z M 7567.083 2804.5833 Q 7567.083 2804.5833 7593.5415 2804.5833 Q 7593.5415 2831.0415 7567.083 2831.0415 Q 7567.083 2831.0415 7567.083 2804.5833 z M 7408.333 4630.208 L 7355.4165 4630.208 L 7328.958 4630.208 L 7302.4995 4630.208 L 7302.4995 4603.75 L 7302.4995 4603.75 L 7276.0415 4603.75 L 7276.0415 4577.2915 L 7276.0415 4577.2915 L 7249.583 4577.2915 L 7249.583 4471.458 Q 7249.583 4365.625 7276.0415 4312.708 L 7302.4995 4286.25 L 7302.4995 4259.7915 L 7302.4995 4233.333 L 7249.583 4233.333 L 7196.6665 4259.7915 L 7196.6665 4286.25 Q 7170.208 4312.708 7143.7495 4312.708 Q 7117.2915 4312.708 7117.2915 4339.1665 L 7090.833 4339.1665 L 7090.833 4339.1665 L 7090.833 4365.625 L 7064.3745 4365.625 L 7037.9165 4365.625 L 7037.9165 4312.708 L 7037.9165 4233.333 L 7064.3745 4127.5 L 7090.833 4021.6665 L 7090.833 4021.6665 L 7090.833 3995.208 L 7170.208 4021.6665 Q 7249.583 4021.6665 7249.583 4048.1248 Q 7249.583 4074.583 7302.4995 4074.583 Q 7355.4165 4048.1248 7408.333 4048.1248 L 7487.708 4048.1248 L 7487.708 4021.6665 L 7514.1665 4021.6665 L 7514.1665 4021.6665 L 7514.1665 4048.1248 L 7514.1665 4048.1248 L 7514.1665 4048.1248 L 7540.6245 4048.1248 L 7540.6245 4048.1248 L 7567.083 4048.1248 L 7567.083 4048.1248 L 7567.083 4048.1248 L 7567.083 4048.1248 L 7593.5415 3995.208 L 7593.5415 3942.2915 L 7514.1665 3942.2915 Q 7461.2495 3942.2915 7408.333 3942.2915 L 7355.4165 3942.2915 L 7355.4165 3942.2915 L 7355.4165 3942.2915 L 7328.958 3942.2915 L 7328.958 3942.2915 L 7302.4995 3915.833 L 7276.0415 3915.833 L 7276.0415 3889.3748 L 7276.0415 3862.9165 L 7302.4995 3862.9165 L 7355.4165 3836.4583 L 7514.1665 3809.9998 Q 7646.458 3783.5415 7725.833 3651.2498 Q 7778.7495 3518.9583 7831.666 3466.0415 Q 7911.041 3466.0415 7937.4995 3466.0415 Q 7963.958 3466.0415 7990.416 3571.8748 Q 7990.416 3677.7083 8255.0 3598.3333 Q 8493.125 3518.9583 8387.291 3624.7915 Q 8281.458 3730.6248 8096.2495 3783.5415 Q 7937.4995 3862.9165 7858.1245 4048.1248 Q 7778.7495 4233.333 7831.666 4312.708 Q 7884.583 4365.625 7937.4995 4365.625 Q 7990.416 4339.1665 8043.333 4312.708 Q 8096.2495 4286.25 8043.333 4365.625 Q 8016.8745 4418.5415 7937.4995 4471.458 Q 7884.583 4524.375 7752.291 4524.375 Q 7619.9995 4524.375 7540.6245 4577.2915 Q 7461.2495 4630.208 7408.333 4630.208 z M 5450.4165 3466.0415 Q 5450.4165 3466.0415 5476.8745 3466.0415 Q 5476.8745 3466.0415 5450.4165 3466.0415 Q 5450.4165 3466.0415 5450.4165 3466.0415 z M 12356.041 3704.1665 L 12435.416 3677.7083 L 12594.166 3704.1665 Q 12779.374 3730.6248 12885.208 3809.9998 Q 12964.583 3915.833 12964.583 4101.0415 Q 12964.583 4286.25 12911.666 4392.083 Q 12805.833 4497.9165 12779.374 4524.375 Q 12726.458 4524.375 12673.541 4550.833 L 12620.624 4577.2915 L 12594.166 4577.2915 L 12541.249 4577.2915 L 12514.791 4577.2915 L 12488.333 4577.2915 L 12488.333 4577.2915 L 12488.333 4577.2915 L 12461.874 4577.2915 L 12461.874 4577.2915 L 12461.874 4550.833 L 12435.416 4550.833 L 12435.416 4497.9165 Q 12435.416 4445.0 12356.041 4101.0415 Q 12276.666 3730.6248 12356.041 3704.1665 z M 11615.208 4365.625 L 11535.833 3968.7498 L 11535.833 3942.2915 Q 11535.833 3915.833 11615.208 3889.3748 L 11694.583 3836.4583 L 11694.583 3836.4583 L 11694.583 3836.4583 L 11721.041 3836.4583 L 11721.041 3836.4583 L 11800.416 3915.833 Q 11853.333 3995.208 11853.333 3995.208 L 11853.333 3995.208 L 11879.791 3995.208 L 11879.791 3995.208 L 11879.791 4021.6665 L 11906.249 4021.6665 L 11906.249 4021.6665 L 11906.249 4048.1248 L 11906.249 4048.1248 L 11906.249 4048.1248 L 11932.708 4048.1248 L 11932.708 4048.1248 L 11932.708 4074.583 L 11959.166 4074.583 L 11959.166 4048.1248 L 11959.166 4021.6665 L 11932.708 3942.2915 Q 11906.249 3862.9165 11906.249 3862.9165 Q 11906.249 3836.4583 12012.083 3809.9998 Q 12144.374 3783.5415 12223.749 4206.875 Q 12329.583 4630.208 12223.749 4656.6665 Q 12117.916 4683.1245 12038.541 4603.75 Q 11959.166 4524.375 11959.166 4497.9165 Q 11959.166 4471.458 11906.249 4471.458 Q 11879.791 4445.0 11906.249 4577.2915 Q 11906.249 4736.0415 11800.416 4736.0415 Q 11694.583 4736.0415 11615.208 4365.625 z M 3095.6248 3942.2915 Q 3095.6248 3915.833 3122.0833 3915.833 Q 3148.5415 3915.833 3148.5415 3942.2915 Q 3148.5415 3968.7498 3122.0833 3968.7498 Q 3095.6248 3968.7498 3095.6248 3942.2915 z M 10874.374 4445.0 L 10794.999 4127.5 L 10768.541 4127.5 L 10768.541 4101.0415 L 10768.541 4101.0415 L 10794.999 4101.0415 L 10794.999 4101.0415 L 10794.999 4101.0415 L 10794.999 4074.583 L 10794.999 4074.583 L 10821.458 4074.583 L 10821.458 4048.1248 L 10874.374 4048.1248 L 10927.291 4048.1248 L 10953.749 4021.6665 L 11006.666 4021.6665 L 11006.666 4048.1248 L 11006.666 4101.0415 L 11059.583 4206.875 Q 11059.583 4339.1665 11086.041 4392.083 L 11112.499 4445.0 L 11112.499 4497.9165 L 11112.499 4550.833 L 11138.958 4577.2915 L 11138.958 4603.75 L 11165.416 4603.75 L 11191.874 4630.208 L 11218.333 4630.208 L 11244.791 4630.208 L 11244.791 4524.375 Q 11218.333 4392.083 11191.874 4206.875 Q 11165.416 4048.1248 11165.416 3995.208 Q 11165.416 3968.7498 11271.249 3942.2915 Q 11403.541 3942.2915 11456.458 4259.7915 Q 11535.833 4603.75 11482.916 4709.583 Q 11456.458 4815.4165 11324.166 4868.333 Q 11165.416 4894.7915 11059.583 4841.8745 Q 10953.749 4788.958 10874.374 4445.0 z M 10636.249 4894.7915 L 10636.249 5000.6245 L 10609.791 5000.6245 L 10609.791 5000.6245 L 10583.333 5027.083 L 10530.416 5053.5415 L 10477.499 5053.5415 L 10424.583 5053.5415 L 10424.583 5027.083 L 10424.583 5000.6245 L 10398.124 4947.708 Q 10371.666 4868.333 10318.749 4524.375 L 10239.374 4180.4165 L 10265.833 4180.4165 L 10292.291 4153.958 L 10477.499 4153.958 Q 10636.249 4127.5 10662.708 4233.333 Q 10662.708 4312.708 10609.791 4339.1665 Q 10556.874 4365.625 10556.874 4418.5415 Q 10556.874 4445.0 10636.249 4471.458 Q 10742.083 4471.458 10742.083 4550.833 Q 10742.083 4630.208 10689.166 4630.208 Q 10609.791 4656.6665 10609.791 4736.0415 Q 10636.249 4815.4165 10636.249 4894.7915 z M 5662.083 5000.6245 L 5635.6245 5000.6245 L 5582.708 5027.083 L 5529.7915 5027.083 L 5529.7915 5000.6245 L 5556.2495 4947.708 L 5556.2495 4921.2495 L 5556.2495 4894.7915 L 5582.708 4868.333 L 5609.1665 4841.8745 L 5609.1665 4815.4165 Q 5609.1665 4788.958 5635.6245 4736.0415 L 5635.6245 4683.1245 L 5635.6245 4630.208 L 5635.6245 4603.75 L 5635.6245 4603.75 Q 5609.1665 4603.75 5556.2495 4709.583 Q 5503.333 4788.958 5423.958 5027.083 Q 5344.583 5238.7495 5265.208 5265.208 Q 5185.833 5318.1245 5185.833 5238.7495 Q 5159.3745 5159.3745 5027.083 5185.833 Q 4921.2495 5212.2915 4815.4165 5238.7495 Q 4683.1245 5265.208 4577.2915 5265.208 Q 4471.458 5238.7495 4471.458 5265.208 Q 4471.458 5291.6665 4445.0 5318.1245 Q 4392.083 5318.1245 4286.25 5371.0415 Q 4180.4165 5371.0415 4180.4165 5318.1245 Q 4180.4165 5265.208 4206.875 5212.2915 Q 4233.333 5132.9165 4259.7915 5000.6245 Q 4286.25 4894.7915 4259.7915 4894.7915 L 4233.333 4894.7915 L 4233.333 4921.2495 L 4233.333 4947.708 L 4206.875 4947.708 L 4206.875 4947.708 L 4206.875 4974.1665 L 4180.4165 4974.1665 L 4180.4165 5000.6245 L 4180.4165 5053.5415 L 4127.5 5106.458 Q 4074.583 5185.833 4074.583 5212.2915 L 4074.583 5238.7495 L 4048.1248 5265.208 L 4021.6665 5291.6665 L 4021.6665 5291.6665 L 4021.6665 5318.1245 L 4021.6665 5318.1245 L 4021.6665 5318.1245 L 3995.208 5344.583 L 3968.7498 5371.0415 L 3968.7498 5371.0415 L 3968.7498 5371.0415 L 3915.833 5371.0415 L 3889.3748 5371.0415 L 3889.3748 5371.0415 L 3915.833 5371.0415 L 3915.833 5344.583 L 3915.833 5318.1245 L 3942.2915 5291.6665 L 3968.7498 5265.208 L 3968.7498 5265.208 L 3968.7498 5265.208 L 3968.7498 5238.7495 L 3968.7498 5238.7495 L 3995.208 5212.2915 Q 4021.6665 5159.3745 4127.5 4894.7915 L 4233.333 4656.6665 L 4233.333 4603.75 L 4233.333 4550.833 L 4259.7915 4550.833 L 4259.7915 4524.375 L 4286.25 4524.375 L 4339.1665 4524.375 L 4339.1665 4577.2915 L 4339.1665 4656.6665 L 4392.083 4736.0415 Q 4445.0 4841.8745 4445.0 4868.333 L 4445.0 4894.7915 L 4471.458 4947.708 L 4497.9165 5000.6245 L 4497.9165 5000.6245 L 4497.9165 5000.6245 L 4497.9165 5000.6245 L 4524.375 5000.6245 L 4524.375 5000.6245 L 4550.833 5000.6245 L 4550.833 4947.708 L 4550.833 4921.2495 L 4577.2915 4868.333 Q 4603.75 4815.4165 4603.75 4736.0415 L 4603.75 4683.1245 L 4630.208 4683.1245 L 4630.208 4683.1245 L 4656.6665 4656.6665 L 4683.1245 4630.208 L 4736.0415 4630.208 L 4788.958 4630.208 L 4815.4165 4603.75 L 4841.8745 4603.75 L 4841.8745 4736.0415 Q 4815.4165 4841.8745 4815.4165 4894.7915 L 4815.4165 4947.708 L 4815.4165 5000.6245 L 4815.4165 5053.5415 L 4815.4165 5053.5415 L 4815.4165 5053.5415 L 4815.4165 5027.083 L 4815.4165 5027.083 L 4841.8745 5000.6245 L 4868.333 4974.1665 L 4868.333 4974.1665 L 4868.333 4947.708 L 4868.333 4947.708 L 4868.333 4947.708 L 4894.7915 4894.7915 L 4921.2495 4868.333 L 4921.2495 4788.958 Q 4921.2495 4736.0415 4947.708 4683.1245 L 4974.1665 4630.208 L 4974.1665 4603.75 L 4974.1665 4577.2915 L 5027.083 4577.2915 L 5053.5415 4577.2915 L 5132.9165 4550.833 L 5185.833 4550.833 L 5185.833 4630.208 Q 5185.833 4683.1245 5159.3745 4788.958 L 5132.9165 4894.7915 L 5132.9165 4894.7915 L 5132.9165 4894.7915 L 5159.3745 4894.7915 L 5185.833 4894.7915 L 5185.833 4894.7915 L 5185.833 4894.7915 L 5212.2915 4868.333 L 5238.7495 4841.8745 L 5238.7495 4788.958 L 5238.7495 4762.4995 L 5265.208 4709.583 Q 5291.6665 4656.6665 5291.6665 4577.2915 L 5344.583 4524.375 L 5397.4995 4497.9165 Q 5476.8745 4471.458 5503.333 4524.375 Q 5529.7915 4577.2915 5556.2495 4524.375 Q 5582.708 4524.375 5609.1665 4497.9165 L 5635.6245 4497.9165 L 5635.6245 4471.458 Q 5662.083 4471.458 5662.083 4471.458 L 5662.083 4471.458 L 5714.9995 4471.458 L 5741.458 4471.458 L 5741.458 4497.9165 L 5767.9165 4497.9165 L 5767.9165 4497.9165 L 5767.9165 4524.375 L 5767.9165 4524.375 L 5767.9165 4524.375 L 5794.3745 4630.208 L 5820.833 4762.4995 L 5820.833 4762.4995 L 5820.833 4736.0415 L 5820.833 4736.0415 L 5820.833 4736.0415 L 5847.2915 4736.0415 L 5847.2915 4736.0415 L 5847.2915 4709.583 L 5873.7495 4709.583 L 5873.7495 4683.1245 L 5873.7495 4630.208 L 5900.208 4524.375 Q 5926.6665 4445.0 5926.6665 4418.5415 L 5926.6665 4392.083 L 5953.1245 4392.083 L 5953.1245 4365.625 L 6032.4995 4365.625 Q 6085.4165 4365.625 6111.8745 4365.625 Q 6138.333 4365.625 6138.333 4418.5415 Q 6164.7915 4471.458 6244.1665 4392.083 Q 6297.083 4312.708 6323.5415 4312.708 L 6349.9995 4312.708 L 6402.9165 4312.708 Q 6455.833 4339.1665 6455.833 4365.625 Q 6455.833 4392.083 6482.2915 4418.5415 L 6508.7495 4471.458 L 6508.7495 4445.0 L 6508.7495 4418.5415 L 6588.1245 4312.708 Q 6667.4995 4206.875 6720.4165 4206.875 Q 6746.8745 4153.958 6826.2495 4180.4165 Q 6905.6245 4206.875 6932.083 4206.875 Q 6932.083 4233.333 6932.083 4418.5415 Q 6932.083 4603.75 6852.708 4683.1245 Q 6799.7915 4788.958 6693.958 4788.958 Q 6561.6665 4788.958 6535.208 4762.4995 Q 6508.7495 4736.0415 6402.9165 4788.958 Q 6297.083 4894.7915 6191.2495 4894.7915 Q 6111.8745 4894.7915 6164.7915 4788.958 Q 6244.1665 4709.583 6270.6245 4603.75 Q 6297.083 4497.9165 6217.708 4577.2915 Q 6138.333 4630.208 6085.4165 4736.0415 Q 6032.4995 4841.8745 6032.4995 5000.6245 Q 6006.0415 5132.9165 5926.6665 5159.3745 Q 5873.7495 5159.3745 5873.7495 5000.6245 Q 5873.7495 4868.333 5794.3745 4921.2495 Q 5714.9995 5000.6245 5662.083 5000.6245 z M 9630.833 5185.833 L 9630.833 5212.2915 L 9604.374 5212.2915 L 9604.374 5212.2915 L 9604.374 5238.7495 L 9577.916 5238.7495 L 9577.916 5238.7495 L 9577.916 5265.208 L 9524.999 5265.208 L 9472.083 5265.208 L 9445.624 5265.208 L 9419.166 5265.208 L 9419.166 5265.208 L 9419.166 5265.208 L 9392.708 5238.7495 L 9366.249 5212.2915 L 9366.249 5159.3745 L 9366.249 5132.9165 L 9339.791 5079.9995 Q 9313.333 5027.083 9260.416 4736.0415 L 9207.5 4445.0 L 9233.958 4445.0 L 9233.958 4418.5415 L 9366.249 4392.083 Q 9472.083 4365.625 9604.374 4365.625 Q 9736.666 4365.625 9789.583 4445.0 Q 9842.499 4497.9165 9842.499 4630.208 Q 9842.499 4788.958 9736.666 4841.8745 Q 9657.291 4894.7915 9630.833 4921.2495 Q 9577.916 4921.2495 9604.374 5053.5415 Q 9630.833 5159.3745 9630.833 5185.833 z M 9207.5 5318.1245 L 9207.5 5318.1245 L 9154.583 5344.583 Q 9128.125 5371.0415 9048.75 5371.0415 Q 8995.833 5371.0415 8995.833 5344.583 L 8995.833 5318.1245 L 8890.0 4921.2495 Q 8837.083 4524.375 8942.916 4524.375 Q 9048.75 4497.9165 9154.583 4894.7915 Q 9207.5 5318.1245 9207.5 5318.1245 z M 8149.166 5476.8745 L 8149.166 5450.4165 L 8122.708 5371.0415 Q 8096.2495 5291.6665 8043.333 5053.5415 L 7990.416 4788.958 L 7990.416 4736.0415 Q 7990.416 4709.583 8122.708 4683.1245 L 8228.541 4656.6665 L 8255.0 4736.0415 Q 8255.0 4815.4165 8281.458 4868.333 L 8307.916 4921.2495 L 8307.916 4921.2495 L 8307.916 4947.708 L 8307.916 4947.708 L 8334.375 4947.708 L 8387.291 4921.2495 L 8440.208 4894.7915 L 8440.208 4894.7915 L 8466.666 4894.7915 L 8466.666 4894.7915 L 8466.666 4894.7915 L 8466.666 4868.333 L 8466.666 4868.333 L 8440.208 4736.0415 Q 8413.75 4603.75 8519.583 4577.2915 Q 8625.416 4577.2915 8704.791 4947.708 Q 8784.166 5291.6665 8784.166 5371.0415 Q 8784.166 5423.958 8678.333 5450.4165 Q 8572.5 5450.4165 8546.041 5318.1245 Q 8519.583 5159.3745 8440.208 5159.3745 Q 8360.833 5185.833 8387.291 5344.583 Q 8387.291 5529.7915 8281.458 5529.7915 Q 8175.6245 5556.2495 8175.6245 5529.7915 Q 8149.166 5503.333 8149.166 5476.8745 z M 7699.3745 5132.9165 L 7672.9165 4868.333 L 7778.7495 4788.958 Q 7884.583 4683.1245 7911.041 4788.958 Q 7937.4995 4921.2495 7937.4995 5212.2915 Q 7937.4995 5529.7915 7884.583 5582.708 Q 7831.666 5635.6245 7725.833 5662.083 Q 7646.458 5688.5415 7619.9995 5582.708 Q 7619.9995 5476.8745 7672.9165 5423.958 Q 7725.833 5397.4995 7699.3745 5132.9165 z M 7487.708 5582.708 L 7514.1665 5609.1665 L 7514.1665 5609.1665 L 7514.1665 5635.6245 L 7514.1665 5635.6245 L 7514.1665 5635.6245 L 7540.6245 5688.5415 L 7540.6245 5714.9995 L 7514.1665 5714.9995 L 7461.2495 5741.458 L 7408.333 5741.458 L 7328.958 5741.458 L 7328.958 5714.9995 Q 7302.4995 5714.9995 7249.583 5635.6245 L 7196.6665 5582.708 L 7196.6665 5556.2495 L 7196.6665 5529.7915 L 7170.208 5529.7915 L 7170.208 5529.7915 L 7170.208 5503.333 L 7143.7495 5503.333 L 7143.7495 5503.333 L 7143.7495 5476.8745 L 7143.7495 5476.8745 L 7143.7495 5476.8745 L 7143.7495 5582.708 Q 7143.7495 5714.9995 7143.7495 5741.458 L 7143.7495 5767.9165 L 7143.7495 5767.9165 L 7143.7495 5794.3745 L 7143.7495 5794.3745 L 7143.7495 5794.3745 L 7117.2915 5794.3745 L 7117.2915 5794.3745 L 7037.9165 5820.833 L 6932.083 5820.833 L 6932.083 5794.3745 L 6932.083 5767.9165 L 6905.6245 5714.9995 Q 6879.1665 5662.083 6826.2495 5318.1245 L 6773.333 5000.6245 L 6773.333 5000.6245 L 6773.333 5000.6245 L 6905.6245 4947.708 Q 7037.9165 4894.7915 7170.208 4921.2495 Q 7302.4995 4947.708 7381.8745 5053.5415 Q 7461.2495 5132.9165 7408.333 5238.7495 Q 7408.333 5344.583 7381.8745 5371.0415 Q 7355.4165 5397.4995 7408.333 5476.8745 Q 7461.2495 5556.2495 7487.708 5582.708 z M 6588.1245 5371.0415 L 6773.333 5688.5415 L 6799.7915 5714.9995 L 6826.2495 5741.458 L 6826.2495 5767.9165 L 6826.2495 5794.3745 L 6852.708 5794.3745 L 6852.708 5794.3745 L 6852.708 5820.833 L 6879.1665 5820.833 L 6879.1665 5820.833 L 6879.1665 5847.2915 L 6879.1665 5847.2915 L 6879.1665 5847.2915 L 6852.708 5847.2915 L 6852.708 5847.2915 L 6826.2495 5873.7495 L 6773.333 5900.208 L 6693.958 5900.208 Q 6614.583 5900.208 6588.1245 5847.2915 Q 6561.6665 5847.2915 6482.2915 5847.2915 Q 6402.9165 5847.2915 6376.458 5900.208 Q 6349.9995 5953.1245 6244.1665 5979.583 L 6111.8745 6006.0415 L 6111.8745 5794.3745 Q 6138.333 5556.2495 6138.333 5318.1245 Q 6164.7915 5106.458 6297.083 5106.458 Q 6402.9165 5079.9995 6588.1245 5371.0415 z M 5979.583 6058.958 L 5926.6665 6058.958 L 5873.7495 6085.4165 Q 5847.2915 6111.8745 5741.458 6111.8745 L 5635.6245 6111.8745 L 5635.6245 6111.8745 Q 5609.1665 6111.8745 5556.2495 5714.9995 L 5450.4165 5318.1245 L 5476.8745 5291.6665 Q 5503.333 5265.208 5582.708 5238.7495 Q 5662.083 5212.2915 5741.458 5529.7915 Q 5820.833 5847.2915 5900.208 5847.2915 Q 5979.583 5873.7495 6006.0415 5953.1245 Q 6006.0415 6058.958 5979.583 6058.958 z M 5397.4995 6138.333 L 5397.4995 6164.7915 L 5371.0415 6164.7915 Q 5344.583 6164.7915 5344.583 6191.2495 Q 5318.1245 6217.708 5185.833 6217.708 L 5053.5415 6217.708 L 5027.083 6217.708 L 5000.6245 6217.708 L 4947.708 6111.8745 Q 4868.333 6006.0415 4868.333 5926.6665 Q 4815.4165 5847.2915 4841.8745 5662.083 Q 4868.333 5476.8745 4921.2495 5397.4995 Q 5000.6245 5318.1245 5132.9165 5371.0415 Q 5238.7495 5371.0415 5318.1245 5450.4165 Q 5397.4995 5529.7915 5397.4995 5609.1665 Q 5450.4165 5688.5415 5423.958 5900.208 Q 5397.4995 6111.8745 5397.4995 6138.333 z M 4127.5 6006.0415 L 4048.1248 5556.2495 L 4074.583 5556.2495 L 4101.0415 5529.7915 L 4180.4165 5529.7915 L 4233.333 5529.7915 L 4259.7915 5529.7915 L 4286.25 5529.7915 L 4312.708 5556.2495 Q 4339.1665 5582.708 4339.1665 5635.6245 L 4339.1665 5714.9995 L 4365.625 5741.458 L 4392.083 5767.9165 L 4392.083 5767.9165 L 4392.083 5794.3745 L 4418.5415 5794.3745 L 4445.0 5794.3745 L 4445.0 5714.9995 Q 4445.0 5635.6245 4418.5415 5582.708 Q 4392.083 5503.333 4524.375 5476.8745 Q 4656.6665 5476.8745 4762.4995 5900.208 Q 4841.8745 6323.5415 4709.583 6349.9995 Q 4603.75 6376.458 4550.833 6217.708 Q 4524.375 6032.4995 4497.9165 6032.4995 Q 4445.0 6058.958 4471.458 6217.708 Q 4497.9165 6376.458 4365.625 6402.9165 Q 4233.333 6455.833 4127.5 6006.0415 z M 4101.0415 6323.5415 L 4127.5 6376.458 L 4127.5 6429.3745 L 4127.5 6455.833 L 4101.0415 6455.833 L 4101.0415 6482.2915 L 3942.2915 6482.2915 L 3783.5415 6482.2915 L 3783.5415 6455.833 L 3757.0833 6455.833 L 3757.0833 6455.833 L 3757.0833 6429.3745 L 3677.7083 6349.9995 Q 3598.3333 6244.1665 3598.3333 6032.4995 Q 3598.3333 5820.833 3677.7083 5741.458 Q 3730.6248 5635.6245 3836.4583 5635.6245 Q 3968.7498 5635.6245 3942.2915 5741.458 Q 3915.833 5820.833 3889.3748 5847.2915 Q 3862.9165 5900.208 3862.9165 6032.4995 Q 3862.9165 6164.7915 3889.3748 6217.708 Q 3915.833 6244.1665 3995.208 6270.6245 Q 4074.583 6270.6245 4101.0415 6323.5415 z M 3095.6248 6641.0415 Q 3069.1665 6508.7495 3122.0833 6482.2915 Q 3174.9998 6429.3745 3174.9998 6323.5415 Q 3174.9998 6191.2495 3174.9998 6006.0415 Q 3174.9998 5847.2915 3227.9165 5794.3745 Q 3307.2915 5741.458 3386.6665 5714.9995 Q 3466.0415 5714.9995 3492.4998 5820.833 Q 3492.4998 5953.1245 3439.5833 5953.1245 Q 3386.6665 5979.583 3413.1248 6270.6245 Q 3439.5833 6535.208 3333.7498 6614.583 Q 3254.3748 6693.958 3174.9998 6720.4165 Q 3122.0833 6746.8745 3095.6248 6641.0415 z M 2328.3333 6508.7495 L 2301.875 6508.7495 L 2301.875 6535.208 L 2328.3333 6588.1245 L 2328.3333 6614.583 L 2328.3333 6641.0415 L 2407.7083 6641.0415 Q 2487.0833 6641.0415 2513.5415 6693.958 L 2539.9998 6746.8745 L 2539.9998 6799.7915 L 2539.9998 6826.2495 L 2513.5415 6826.2495 L 2513.5415 6852.708 L 2487.0833 6852.708 L 2434.1665 6852.708 L 2381.2498 6879.1665 L 2301.875 6905.6245 L 2222.5 6905.6245 L 2116.6665 6905.6245 L 2116.6665 6852.708 Q 2116.6665 6826.2495 2010.8333 6429.3745 L 1957.9165 6032.4995 L 1957.9165 6032.4995 L 1957.9165 6006.0415 L 2169.5833 5979.583 Q 2354.7915 5953.1245 2381.2498 6058.958 Q 2381.2498 6164.7915 2328.3333 6217.708 Q 2275.4165 6270.6245 2354.7915 6270.6245 Q 2434.1665 6270.6245 2434.1665 6376.458 Q 2434.1665 6482.2915 2407.7083 6482.2915 Q 2381.2498 6482.2915 2328.3333 6508.7495 z M 449.79166 6667.4995 Q 476.24997 6667.4995 476.24997 6667.4995 Q 476.24997 6693.958 476.24997 6693.958 Q 449.79166 6693.958 449.79166 6667.4995 z" svg:height="81.22708mm" draw:style-name="style-219" svg:viewBox="0.0 0.0 13652.499 8122.708" svg:width="136.525mm" svg:x="20.637499mm" svg:y="170.65623mm"/>
          <draw:path svg:d="M 185.20833 26.458332 L 185.20833 52.916664 L 158.74998 132.29166 Q 132.29166 211.66666 105.83333 211.66666 L 79.37499 211.66666 L 79.37499 211.66666 Q 79.37499 211.66666 52.916664 185.20833 L 26.458332 158.74998 L 26.458332 105.83333 Q 26.458332 79.37499 0.0 52.916664 L 0.0 26.458332 L 79.37499 0.0 Q 158.74998 0.0 158.74998 0.0 Q 185.20833 0.0 185.20833 26.458332 z" svg:height="2.1166666mm" draw:style-name="style-220" svg:viewBox="0.0 0.0 185.20833 211.66666" svg:width="1.8520832mm" svg:x="66.410416mm" svg:y="46.566666mm"/>
          <draw:path svg:d="M 502.7083 1084.7916 L 476.24997 1084.7916 L 396.87497 1111.25 L 317.49997 1137.7083 L 264.5833 1137.7083 L 211.66666 1137.7083 L 211.66666 1111.25 L 211.66666 1111.25 L 185.20833 1084.7916 Q 158.74998 1031.875 105.83333 661.4583 L 0.0 264.5833 L 0.0 238.12498 L 0.0 185.20833 L 52.916664 185.20833 L 105.83333 185.20833 L 158.74998 158.74998 L 211.66666 132.29166 L 317.49997 158.74998 Q 396.87497 185.20833 476.24997 238.12498 Q 529.1666 291.04166 555.625 317.49997 L 582.0833 343.9583 L 582.0833 343.9583 L 582.0833 343.9583 L 608.5416 343.9583 L 608.5416 343.9583 L 634.99994 370.41666 L 661.4583 396.87497 L 661.4583 396.87497 L 687.9166 396.87497 L 687.9166 343.9583 L 687.9166 317.49997 L 661.4583 264.5833 Q 634.99994 211.66666 634.99994 132.29166 L 634.99994 26.458332 L 793.74994 0.0 Q 952.49994 -26.458332 1058.3333 476.24997 Q 1164.1666 952.49994 978.95825 978.95825 Q 793.74994 978.95825 634.99994 873.12494 Q 476.24997 767.2916 502.7083 926.0416 Q 529.1666 1084.7916 502.7083 1084.7916 z" svg:height="11.377083mm" draw:style-name="style-221" svg:viewBox="0.0 0.0 1058.3333 1137.7083" svg:width="10.583333mm" svg:x="41.804165mm" svg:y="195.52707mm"/>
          <draw:path svg:d="M 79.37499 0.0 Q 132.29166 0.0 105.83333 105.83333 Q 79.37499 185.20833 26.458332 185.20833 Q -26.458332 185.20833 0.0 105.83333 Q 26.458332 0.0 79.37499 0.0 z" svg:height="1.8520832mm" draw:style-name="style-222" svg:viewBox="0.0 0.0 105.83333 185.20833" svg:width="1.0583333mm" svg:x="127.79375mm" svg:y="284.69165mm"/>
          <draw:path svg:d="M 185.20833 26.458332 L 185.20833 0.0 L 185.20833 0.0 Q 211.66666 0.0 211.66666 26.458332 L 211.66666 26.458332 L 211.66666 132.29166 Q 211.66666 264.5833 238.12498 291.04166 Q 264.5833 317.49997 238.12498 343.9583 Q 211.66666 370.41666 211.66666 396.87497 L 211.66666 449.79166 L 158.74998 502.7083 Q 105.83333 555.625 52.916664 555.625 Q 26.458332 555.625 26.458332 555.625 L 0.0 555.625 L 0.0 396.87497 L 0.0 238.12498 L 26.458332 211.66666 Q 52.916664 185.20833 52.916664 132.29166 Q 52.916664 105.83333 105.83333 79.37499 L 158.74998 52.916664 L 158.74998 26.458332 Q 158.74998 26.458332 185.20833 26.458332 L 185.20833 26.458332 L 185.20833 26.458332 z" svg:height="5.5562496mm" draw:style-name="style-223" svg:viewBox="0.0 0.0 238.12498 555.625" svg:width="2.38125mm" svg:x="62.44166mm" svg:y="263.2604mm"/>
          <draw:path svg:d="M 820.2083 158.74998 L 1164.1666 0.0 L 1349.3749 26.458332 Q 1534.5833 26.458332 1561.0416 52.916664 L 1587.4999 79.37499 L 1587.4999 79.37499 L 1613.9583 79.37499 L 1613.9583 185.20833 L 1613.9583 264.5833 L 1481.6666 423.3333 Q 1375.8333 555.625 1269.9999 661.4583 Q 1164.1666 767.2916 1137.7083 767.2916 L 1111.25 767.2916 L 1084.7916 793.74994 L 1058.3333 820.2083 L 1058.3333 820.2083 L 1031.875 820.2083 L 1031.875 820.2083 L 1031.875 820.2083 L 1005.4166 820.2083 L 978.95825 820.2083 L 978.95825 820.2083 L 978.95825 820.2083 L 952.49994 820.2083 L 952.49994 820.2083 L 952.49994 793.74994 L 926.0416 793.74994 L 926.0416 793.74994 L 926.0416 767.2916 L 926.0416 767.2916 L 926.0416 767.2916 L 899.5833 767.2916 L 899.5833 767.2916 L 899.5833 740.8333 L 873.12494 740.8333 L 873.12494 740.8333 L 873.12494 714.37494 L 873.12494 714.37494 L 873.12494 714.37494 L 873.12494 687.9166 L 873.12494 661.4583 L 873.12494 661.4583 L 873.12494 661.4583 L 873.12494 634.99994 L 873.12494 634.99994 L 899.5833 634.99994 L 899.5833 608.5416 L 899.5833 608.5416 L 926.0416 608.5416 L 926.0416 608.5416 L 926.0416 608.5416 L 926.0416 582.0833 L 926.0416 582.0833 L 952.49994 582.0833 L 952.49994 555.625 L 952.49994 555.625 Q 978.95825 555.625 1111.25 449.79166 L 1243.5416 343.9583 L 1243.5416 317.49997 L 1243.5416 317.49997 L 1269.9999 317.49997 L 1269.9999 291.04166 L 1269.9999 291.04166 L 1296.4583 291.04166 L 1296.4583 291.04166 L 1296.4583 291.04166 L 1296.4583 264.5833 L 1296.4583 264.5833 L 1322.9166 264.5833 L 1322.9166 238.12498 L 1322.9166 238.12498 L 1349.3749 238.12498 L 1349.3749 238.12498 L 1349.3749 238.12498 L 1349.3749 211.66666 L 1349.3749 211.66666 L 1349.3749 185.20833 L 1349.3749 158.74998 L 1349.3749 158.74998 L 1349.3749 132.29166 L 1349.3749 132.29166 L 1349.3749 132.29166 L 1322.9166 132.29166 L 1322.9166 132.29166 L 1296.4583 132.29166 L 1269.9999 132.29166 L 1269.9999 132.29166 L 1243.5416 132.29166 L 1243.5416 132.29166 L 1243.5416 132.29166 L 1190.6249 158.74998 L 1137.7083 185.20833 L 873.12494 291.04166 Q 608.5416 449.79166 476.24997 582.0833 Q 343.9583 740.8333 291.04166 793.74994 Q 291.04166 846.6666 291.04166 952.49994 Q 317.49997 1084.7916 396.87497 1217.0833 Q 502.7083 1375.8333 476.24997 1561.0416 Q 449.79166 1719.7916 449.79166 1719.7916 Q 449.79166 1746.2499 423.3333 1772.7083 L 396.87497 1799.1666 L 396.87497 1799.1666 L 396.87497 1825.6249 L 370.41666 1825.6249 L 343.9583 1825.6249 L 317.49997 1852.0833 L 291.04166 1878.5416 L 291.04166 1878.5416 L 264.5833 1878.5416 L 185.20833 1878.5416 L 105.83333 1878.5416 L 79.37499 1852.0833 L 52.916664 1825.6249 L 52.916664 1825.6249 L 26.458332 1825.6249 L 26.458332 1825.6249 L 26.458332 1825.6249 L 26.458332 1799.1666 L 26.458332 1799.1666 L 26.458332 1719.7916 L 26.458332 1640.4166 L 26.458332 1613.9583 L 26.458332 1561.0416 L 79.37499 1587.4999 Q 105.83333 1613.9583 185.20833 1613.9583 L 264.5833 1613.9583 L 264.5833 1587.4999 L 291.04166 1587.4999 L 291.04166 1508.1249 L 291.04166 1428.7499 L 264.5833 1402.2916 Q 238.12498 1375.8333 211.66666 1296.4583 Q 158.74998 1243.5416 132.29166 1243.5416 Q 105.83333 1243.5416 52.916664 1190.6249 Q 26.458332 1111.25 0.0 978.95825 Q -26.458332 846.6666 79.37499 687.9166 Q 185.20833 529.1666 343.9583 423.3333 Q 502.7083 291.04166 820.2083 158.74998 z" svg:height="18.785416mm" draw:style-name="style-224" svg:viewBox="0.0 0.0 1613.9583 1878.5416" svg:width="16.139582mm" svg:x="18.785416mm" svg:y="171.71457mm"/>
          <draw:path svg:d="M 343.9583 0.0 L 370.41666 0.0 L 343.9583 52.916664 Q 317.49997 79.37499 291.04166 105.83333 Q 264.5833 105.83333 211.66666 238.12498 Q 158.74998 370.41666 158.74998 502.7083 L 158.74998 661.4583 L 238.12498 661.4583 L 317.49997 661.4583 L 423.3333 634.99994 L 529.1666 634.99994 L 529.1666 555.625 Q 529.1666 502.7083 476.24997 291.04166 Q 476.24997 52.916664 476.24997 79.37499 L 502.7083 79.37499 L 502.7083 79.37499 Q 502.7083 79.37499 529.1666 105.83333 L 529.1666 105.83333 L 529.1666 132.29166 Q 529.1666 132.29166 555.625 185.20833 L 582.0833 211.66666 L 608.5416 343.9583 Q 634.99994 476.24997 661.4583 582.0833 Q 687.9166 661.4583 767.2916 714.37494 Q 846.6666 767.2916 873.12494 767.2916 L 899.5833 767.2916 L 899.5833 767.2916 Q 899.5833 793.74994 820.2083 873.12494 L 740.8333 926.0416 L 740.8333 926.0416 Q 740.8333 899.5833 555.625 873.12494 Q 396.87497 820.2083 396.87497 978.95825 Q 396.87497 1111.25 423.3333 1111.25 L 476.24997 1137.7083 L 582.0833 1137.7083 Q 661.4583 1190.6249 687.9166 1190.6249 L 714.37494 1190.6249 L 740.8333 1164.1666 L 740.8333 1164.1666 L 767.2916 1217.0833 Q 793.74994 1269.9999 767.2916 1296.4583 Q 740.8333 1349.3749 740.8333 1349.3749 L 740.8333 1349.3749 L 582.0833 1296.4583 Q 396.87497 1243.5416 423.3333 1825.6249 Q 423.3333 2381.2498 582.0833 2407.7083 Q 740.8333 2460.6248 740.8333 2434.1665 L 767.2916 2434.1665 L 767.2916 2539.9998 Q 767.2916 2619.3748 767.2916 2645.8333 L 767.2916 2645.8333 L 740.8333 2645.8333 Q 740.8333 2619.3748 608.5416 2592.9165 L 476.24997 2566.4583 L 476.24997 2539.9998 L 476.24997 2539.9998 L 449.79166 2539.9998 L 449.79166 2566.4583 L 449.79166 2566.4583 L 423.3333 2566.4583 L 449.79166 4788.958 Q 476.24997 6984.9995 476.24997 7328.958 L 476.24997 7699.3745 L 449.79166 7725.833 L 449.79166 7752.291 L 449.79166 7752.291 L 423.3333 7752.291 L 423.3333 7699.3745 L 423.3333 7672.9165 L 396.87497 7593.5415 L 370.41666 7540.6245 L 370.41666 7487.708 Q 370.41666 7434.7915 317.49997 7223.1245 Q 264.5833 7011.458 211.66666 6984.9995 L 158.74998 6958.5415 L 158.74998 6958.5415 Q 158.74998 6932.083 158.74998 4101.0415 Q 105.83333 1269.9999 79.37499 1190.6249 L 26.458332 1111.25 L 52.916664 1111.25 Q 79.37499 1137.7083 105.83333 1137.7083 Q 105.83333 1137.7083 105.83333 1031.875 Q 105.83333 926.0416 52.916664 846.6666 Q -26.458332 767.2916 0.0 582.0833 Q 0.0 396.87497 105.83333 291.04166 L 158.74998 158.74998 L 185.20833 158.74998 L 185.20833 132.29166 L 264.5833 79.37499 Q 317.49997 26.458332 343.9583 0.0 z" svg:height="77.52291mm" draw:style-name="style-225" svg:viewBox="0.0 0.0 899.5833 7752.291" svg:width="8.995832mm" svg:x="137.05415mm" svg:y="74.347916mm"/>
          <draw:path svg:d="M 132.29166 820.2083 L 105.83333 820.2083 L 52.916664 846.6666 L 0.0 846.6666 L 0.0 820.2083 L 26.458332 767.2916 L 26.458332 740.8333 L 26.458332 714.37494 L 52.916664 687.9166 L 79.37499 661.4583 L 79.37499 634.99994 Q 79.37499 608.5416 105.83333 555.625 L 105.83333 502.7083 L 105.83333 502.7083 Q 132.29166 502.7083 132.29166 449.79166 L 132.29166 423.3333 L 105.83333 423.3333 L 105.83333 423.3333 L 105.83333 396.87497 L 79.37499 396.87497 L 79.37499 370.41666 L 79.37499 343.9583 L 105.83333 343.9583 L 105.83333 343.9583 L 105.83333 317.49997 L 105.83333 317.49997 L 132.29166 317.49997 L 132.29166 291.04166 L 132.29166 291.04166 L 132.29166 291.04166 L 185.20833 291.04166 L 211.66666 291.04166 L 211.66666 317.49997 L 238.12498 317.49997 L 238.12498 317.49997 L 238.12498 343.9583 L 238.12498 343.9583 L 238.12498 343.9583 L 264.5833 449.79166 L 291.04166 582.0833 L 291.04166 582.0833 L 291.04166 555.625 L 291.04166 555.625 L 291.04166 555.625 L 317.49997 555.625 L 317.49997 555.625 L 317.49997 529.1666 L 343.9583 529.1666 L 343.9583 502.7083 L 343.9583 449.79166 L 370.41666 343.9583 Q 396.87497 264.5833 396.87497 238.12498 L 396.87497 211.66666 L 423.3333 211.66666 L 423.3333 185.20833 L 502.7083 185.20833 Q 555.625 185.20833 582.0833 185.20833 Q 608.5416 185.20833 608.5416 238.12498 Q 634.99994 291.04166 714.37494 211.66666 Q 767.2916 132.29166 793.74994 132.29166 L 820.2083 132.29166 L 873.12494 132.29166 Q 926.0416 158.74998 926.0416 185.20833 Q 926.0416 211.66666 952.49994 238.12498 L 978.95825 291.04166 L 978.95825 264.5833 L 978.95825 238.12498 L 1058.3333 132.29166 Q 1137.7083 26.458332 1190.6249 26.458332 Q 1217.0833 -26.458332 1296.4583 0.0 Q 1375.8333 26.458332 1402.2916 26.458332 Q 1402.2916 52.916664 1402.2916 238.12498 Q 1402.2916 423.3333 1322.9166 502.7083 Q 1269.9999 608.5416 1164.1666 608.5416 Q 1031.875 608.5416 1005.4166 582.0833 Q 978.95825 555.625 873.12494 608.5416 Q 767.2916 714.37494 661.4583 714.37494 Q 582.0833 714.37494 634.99994 608.5416 Q 714.37494 529.1666 740.8333 423.3333 Q 767.2916 317.49997 687.9166 396.87497 Q 608.5416 449.79166 555.625 555.625 Q 502.7083 661.4583 502.7083 820.2083 Q 476.24997 952.49994 396.87497 978.95825 Q 343.9583 978.95825 343.9583 820.2083 Q 343.9583 687.9166 264.5833 740.8333 Q 185.20833 820.2083 132.29166 820.2083 z M 1190.6249 291.04166 Q 1190.6249 132.29166 1243.5416 185.20833 Q 1296.4583 238.12498 1296.4583 343.9583 Q 1269.9999 476.24997 1243.5416 476.24997 Q 1190.6249 476.24997 1190.6249 291.04166 z" svg:height="9.789583mm" draw:style-name="style-226" svg:viewBox="0.0 0.0 1402.2916 978.95825" svg:width="14.022916mm" svg:x="75.93541mm" svg:y="212.4604mm"/>
          <draw:path svg:d="M 0.0 238.12498 L 0.0 0.0 L 158.74998 26.458332 Q 343.9583 26.458332 317.49997 79.37499 Q 317.49997 132.29166 238.12498 132.29166 Q 185.20833 132.29166 185.20833 185.20833 Q 185.20833 211.66666 264.5833 211.66666 Q 343.9583 211.66666 343.9583 291.04166 Q 343.9583 343.9583 264.5833 343.9583 Q 185.20833 343.9583 185.20833 370.41666 Q 185.20833 396.87497 264.5833 396.87497 Q 343.9583 423.3333 317.49997 476.24997 Q 317.49997 555.625 185.20833 555.625 Q 26.458332 555.625 26.458332 502.7083 L 26.458332 476.24997 L 0.0 476.24997 Q 0.0 449.79166 0.0 238.12498 z" svg:height="5.5562496mm" draw:style-name="style-227" svg:viewBox="0.0 0.0 343.9583 555.625" svg:width="3.439583mm" svg:x="139.96457mm" svg:y="271.72708mm"/>
          <draw:path svg:d="M 0.0 26.458332 L 0.0 0.0 L 158.74998 26.458332 Q 317.49997 26.458332 317.49997 105.83333 Q 317.49997 211.66666 264.5833 211.66666 Q 211.66666 211.66666 211.66666 238.12498 Q 211.66666 264.5833 264.5833 264.5833 Q 317.49997 291.04166 343.9583 370.41666 Q 343.9583 423.3333 264.5833 423.3333 Q 211.66666 449.79166 211.66666 476.24997 Q 211.66666 502.7083 264.5833 529.1666 Q 317.49997 529.1666 317.49997 582.0833 L 317.49997 661.4583 L 317.49997 661.4583 L 317.49997 687.9166 L 158.74998 687.9166 L 0.0 687.9166 L 0.0 661.4583 L 0.0 634.99994 L 0.0 317.49997 Q 0.0 26.458332 0.0 26.458332 z" svg:height="6.879166mm" draw:style-name="style-228" svg:viewBox="0.0 0.0 343.9583 687.9166" svg:width="3.439583mm" svg:x="176.2125mm" svg:y="261.9375mm"/>
          <draw:path svg:d="M 132.29166 26.458332 L 158.74998 0.0 L 238.12498 0.0 L 291.04166 0.0 L 291.04166 26.458332 L 291.04166 52.916664 L 317.49997 52.916664 L 317.49997 52.916664 L 317.49997 79.37499 L 343.9583 79.37499 L 502.7083 370.41666 Q 661.4583 687.9166 687.9166 740.8333 L 687.9166 767.2916 L 634.99994 767.2916 L 582.0833 793.74994 L 555.625 793.74994 Q 502.7083 793.74994 449.79166 820.2083 Q 423.3333 820.2083 396.87497 767.2916 Q 396.87497 714.37494 343.9583 714.37494 Q 317.49997 740.8333 291.04166 793.74994 Q 264.5833 873.12494 185.20833 899.5833 L 79.37499 899.5833 L 52.916664 899.5833 L 26.458332 899.5833 L 26.458332 873.12494 L 26.458332 873.12494 L 0.0 873.12494 L 0.0 846.6666 L 0.0 846.6666 L 26.458332 846.6666 L 26.458332 687.9166 Q 26.458332 529.1666 79.37499 291.04166 L 79.37499 52.916664 L 105.83333 52.916664 L 105.83333 52.916664 L 132.29166 26.458332 z" svg:height="8.995832mm" draw:style-name="style-229" svg:viewBox="0.0 0.0 687.9166 899.5833" svg:width="6.879166mm" svg:x="43.127083mm" svg:y="185.73749mm"/>
          <draw:path svg:d="M 0.0 291.04166 L 0.0 0.0 L 211.66666 0.0 Q 396.87497 0.0 396.87497 79.37499 Q 396.87497 185.20833 317.49997 185.20833 Q 264.5833 211.66666 238.12498 238.12498 Q 238.12498 264.5833 317.49997 291.04166 Q 370.41666 291.04166 396.87497 396.87497 Q 396.87497 476.24997 317.49997 476.24997 L 238.12498 476.24997 L 238.12498 502.7083 L 264.5833 555.625 L 264.5833 555.625 L 264.5833 555.625 L 317.49997 582.0833 Q 396.87497 582.0833 396.87497 661.4583 L 396.87497 767.2916 L 211.66666 767.2916 L 26.458332 767.2916 L 26.458332 661.4583 Q 0.0 555.625 0.0 291.04166 z" svg:height="7.6729164mm" draw:style-name="style-230" svg:viewBox="0.0 0.0 396.87497 767.2916" svg:width="3.9687498mm" svg:x="178.85832mm" svg:y="279.1354mm"/>
          <draw:path svg:d="M 105.83333 476.24997 L 0.0 158.74998 L 0.0 158.74998 L 0.0 158.74998 L 0.0 132.29166 L 0.0 105.83333 L 0.0 105.83333 L 26.458332 105.83333 L 52.916664 79.37499 L 79.37499 52.916664 L 158.74998 52.916664 L 211.66666 52.916664 L 211.66666 26.458332 L 211.66666 26.458332 L 238.12498 26.458332 L 238.12498 52.916664 L 238.12498 52.916664 L 264.5833 52.916664 L 264.5833 105.83333 L 264.5833 132.29166 L 317.49997 264.5833 Q 317.49997 396.87497 343.9583 476.24997 L 370.41666 529.1666 L 370.41666 582.0833 L 370.41666 608.5416 L 396.87497 634.99994 L 396.87497 661.4583 L 423.3333 661.4583 L 449.79166 661.4583 L 449.79166 634.99994 L 476.24997 608.5416 L 476.24997 608.5416 L 476.24997 582.0833 L 476.24997 582.0833 L 476.24997 582.0833 L 449.79166 529.1666 L 423.3333 476.24997 L 423.3333 423.3333 Q 423.3333 370.41666 370.41666 185.20833 Q 343.9583 0.0 476.24997 0.0 Q 582.0833 0.0 634.99994 158.74998 Q 687.9166 343.9583 687.9166 555.625 Q 687.9166 767.2916 634.99994 793.74994 Q 608.5416 846.6666 449.79166 846.6666 Q 291.04166 899.5833 238.12498 846.6666 Q 185.20833 793.74994 105.83333 476.24997 z" svg:height="8.466666mm" draw:style-name="style-231" svg:viewBox="0.0 0.0 687.9166 846.6666" svg:width="6.879166mm" svg:x="76.2mm" svg:y="177.79999mm"/>
          <draw:path svg:d="M 105.83333 0.0 L 132.29166 0.0 L 211.66666 0.0 L 291.04166 0.0 L 291.04166 26.458332 L 264.5833 26.458332 L 264.5833 26.458332 L 264.5833 52.916664 L 238.12498 52.916664 L 211.66666 52.916664 L 211.66666 105.83333 L 211.66666 132.29166 L 158.74998 132.29166 Q 105.83333 105.83333 52.916664 105.83333 Q -26.458332 105.83333 0.0 52.916664 L 26.458332 26.458332 L 52.916664 26.458332 Q 79.37499 0.0 105.83333 0.0 z" svg:height="1.3229166mm" draw:style-name="style-232" svg:viewBox="0.0 0.0 291.04166 132.29166" svg:width="2.9104166mm" svg:x="85.725mm" svg:y="24.341665mm"/>
          <draw:path svg:d="M 317.49997 0.0 L 343.9583 0.0 L 317.49997 105.83333 Q 291.04166 238.12498 264.5833 238.12498 Q 238.12498 238.12498 211.66666 317.49997 Q 211.66666 396.87497 158.74998 396.87497 Q 79.37499 396.87497 79.37499 449.79166 Q 79.37499 476.24997 52.916664 476.24997 L 0.0 476.24997 L 0.0 449.79166 L 0.0 449.79166 L 0.0 396.87497 Q 0.0 343.9583 0.0 317.49997 Q 26.458332 291.04166 52.916664 211.66666 L 52.916664 132.29166 L 79.37499 132.29166 L 105.83333 132.29166 L 105.83333 105.83333 L 105.83333 105.83333 L 132.29166 105.83333 L 132.29166 79.37499 L 158.74998 79.37499 L 185.20833 79.37499 L 185.20833 52.916664 L 211.66666 26.458332 L 211.66666 26.458332 L 211.66666 26.458332 L 264.5833 0.0 Q 291.04166 -26.458332 317.49997 0.0 z" svg:height="4.7625mm" draw:style-name="style-233" svg:viewBox="0.0 0.0 343.9583 476.24997" svg:width="3.439583mm" svg:x="62.97083mm" svg:y="51.593746mm"/>
          <draw:path svg:d="M 0.0 238.12498 Q 0.0 0.0 52.916664 0.0 Q 105.83333 0.0 79.37499 264.5833 Q 79.37499 529.1666 26.458332 502.7083 Q 0.0 502.7083 0.0 238.12498 z" svg:height="5.027083mm" draw:style-name="style-234" svg:viewBox="0.0 0.0 79.37499 502.7083" svg:width="0.7937499mm" svg:x="35.454166mm" svg:y="273.05mm"/>
          <draw:path svg:d="M 132.29166 343.9583 L 132.29166 370.41666 L 79.37499 396.87497 Q 26.458332 396.87497 0.0 185.20833 Q -52.916664 -26.458332 26.458332 0.0 Q 105.83333 26.458332 132.29166 185.20833 Q 158.74998 317.49997 132.29166 343.9583 z" svg:height="3.9687498mm" draw:style-name="style-235" svg:viewBox="0.0 0.0 132.29166 396.87497" svg:width="1.3229166mm" svg:x="146.57916mm" svg:y="209.81458mm"/>
          <draw:path svg:d="M 291.04166 634.99994 L 185.20833 634.99994 L 158.74998 608.5416 Q 132.29166 582.0833 105.83333 582.0833 Q 79.37499 529.1666 52.916664 423.3333 L 0.0 291.04166 L 0.0 264.5833 L 0.0 238.12498 L 52.916664 132.29166 Q 105.83333 26.458332 132.29166 0.0 Q 158.74998 0.0 317.49997 0.0 Q 449.79166 0.0 502.7083 105.83333 Q 582.0833 185.20833 555.625 317.49997 Q 529.1666 476.24997 476.24997 555.625 Q 396.87497 634.99994 291.04166 634.99994 z M 317.49997 158.74998 Q 370.41666 158.74998 370.41666 264.5833 Q 370.41666 396.87497 317.49997 423.3333 Q 264.5833 423.3333 238.12498 423.3333 Q 211.66666 423.3333 238.12498 291.04166 Q 264.5833 158.74998 317.49997 158.74998 z" svg:height="6.3499994mm" draw:style-name="style-236" svg:viewBox="0.0 0.0 555.625 634.99994" svg:width="5.5562496mm" svg:x="157.16249mm" svg:y="262.46664mm"/>
          <draw:path svg:d="M 502.7083 687.9166 L 529.1666 740.8333 L 529.1666 793.74994 L 529.1666 820.2083 L 502.7083 820.2083 L 502.7083 846.6666 L 343.9583 846.6666 L 185.20833 846.6666 L 185.20833 820.2083 L 158.74998 820.2083 L 158.74998 820.2083 L 158.74998 793.74994 L 79.37499 714.37494 Q 0.0 608.5416 0.0 396.87497 Q 0.0 185.20833 79.37499 105.83333 Q 132.29166 0.0 238.12498 0.0 Q 370.41666 0.0 343.9583 105.83333 Q 317.49997 185.20833 291.04166 211.66666 Q 264.5833 264.5833 264.5833 396.87497 Q 264.5833 529.1666 291.04166 582.0833 Q 317.49997 608.5416 396.87497 634.99994 Q 476.24997 634.99994 502.7083 687.9166 z" svg:height="8.466666mm" draw:style-name="style-237" svg:viewBox="0.0 0.0 529.1666 846.6666" svg:width="5.2916665mm" svg:x="56.62083mm" svg:y="227.01248mm"/>
          <draw:path svg:d="M 714.37494 634.99994 L 714.37494 661.4583 L 714.37494 661.4583 Q 714.37494 687.9166 714.37494 687.9166 L 740.8333 687.9166 L 740.8333 767.2916 Q 714.37494 846.6666 634.99994 873.12494 Q 555.625 899.5833 476.24997 793.74994 Q 396.87497 687.9166 396.87497 820.2083 L 370.41666 952.49994 L 317.49997 952.49994 L 264.5833 952.49994 L 238.12498 952.49994 L 185.20833 952.49994 L 185.20833 952.49994 L 185.20833 952.49994 L 158.74998 899.5833 L 132.29166 846.6666 L 132.29166 767.2916 Q 132.29166 687.9166 105.83333 634.99994 Q 79.37499 582.0833 79.37499 582.0833 L 52.916664 608.5416 L 52.916664 529.1666 Q 26.458332 449.79166 26.458332 423.3333 L 26.458332 396.87497 L 26.458332 396.87497 Q 26.458332 396.87497 26.458332 291.04166 L 26.458332 185.20833 L 0.0 158.74998 L 0.0 105.83333 L 26.458332 105.83333 L 79.37499 105.83333 L 185.20833 105.83333 Q 264.5833 105.83333 264.5833 132.29166 Q 291.04166 132.29166 291.04166 158.74998 L 291.04166 185.20833 L 317.49997 185.20833 L 317.49997 211.66666 L 317.49997 211.66666 L 343.9583 211.66666 L 343.9583 211.66666 L 343.9583 211.66666 L 343.9583 238.12498 L 343.9583 238.12498 L 343.9583 211.66666 L 343.9583 185.20833 L 343.9583 105.83333 Q 343.9583 26.458332 449.79166 0.0 Q 582.0833 0.0 634.99994 291.04166 Q 714.37494 582.0833 714.37494 634.99994 z" svg:height="9.525mm" draw:style-name="style-238" svg:viewBox="0.0 0.0 740.8333 952.49994" svg:width="7.408333mm" svg:x="128.85208mm" svg:y="165.62915mm"/>
          <draw:path svg:d="M 26.458332 158.74998 Q 105.83333 0.0 132.29166 0.0 Q 158.74998 0.0 105.83333 105.83333 Q 79.37499 185.20833 0.0 238.12498 Q -79.37499 291.04166 26.458332 158.74998 z" svg:height="2.38125mm" draw:style-name="style-239" svg:viewBox="0.0 0.0 132.29166 238.12498" svg:width="1.3229166mm" svg:x="37.306248mm" svg:y="264.05414mm"/>
          <draw:path svg:d="M 0.0 396.87497 L 0.0 0.0 L 105.83333 26.458332 Q 211.66666 26.458332 211.66666 291.04166 Q 211.66666 582.0833 291.04166 608.5416 Q 370.41666 608.5416 370.41666 714.37494 Q 370.41666 820.2083 211.66666 820.2083 L 26.458332 820.2083 L 26.458332 793.74994 L 0.0 793.74994 L 0.0 396.87497 z" svg:height="8.202083mm" draw:style-name="style-240" svg:viewBox="0.0 0.0 370.41666 820.2083" svg:width="3.7041664mm" svg:x="105.83333mm" svg:y="279.66458mm"/>
          <draw:path svg:d="M 79.37499 52.916664 L 105.83333 0.0 L 105.83333 26.458332 L 105.83333 79.37499 L 158.74998 343.9583 Q 211.66666 634.99994 238.12498 661.4583 L 264.5833 714.37494 L 264.5833 767.2916 L 264.5833 846.6666 L 264.5833 846.6666 Q 264.5833 873.12494 238.12498 873.12494 L 211.66666 873.12494 L 211.66666 820.2083 Q 211.66666 767.2916 105.83333 634.99994 Q 0.0 502.7083 52.916664 423.3333 Q 105.83333 343.9583 52.916664 238.12498 L 52.916664 158.74998 L 26.458332 158.74998 L 26.458332 132.29166 L 26.458332 132.29166 L 0.0 132.29166 L 0.0 132.29166 Q 0.0 132.29166 0.0 105.83333 L 0.0 105.83333 L 26.458332 105.83333 Q 52.916664 132.29166 79.37499 52.916664 z" svg:height="8.73125mm" draw:style-name="style-241" svg:viewBox="0.0 0.0 264.5833 873.12494" svg:width="2.6458333mm" svg:x="103.71666mm" svg:y="172.24374mm"/>
          <draw:path svg:d="M 582.0833 767.2916 L 502.7083 767.2916 L 502.7083 740.8333 Q 502.7083 687.9166 449.79166 582.0833 L 396.87497 502.7083 L 396.87497 502.7083 L 396.87497 476.24997 L 396.87497 476.24997 L 396.87497 476.24997 L 370.41666 502.7083 L 343.9583 529.1666 L 343.9583 582.0833 Q 291.04166 661.4583 291.04166 687.9166 L 291.04166 740.8333 L 264.5833 740.8333 L 264.5833 740.8333 L 185.20833 740.8333 L 105.83333 740.8333 L 105.83333 740.8333 L 79.37499 740.8333 L 0.0 370.41666 Q -79.37499 0.0 26.458332 0.0 Q 158.74998 0.0 185.20833 105.83333 Q 238.12498 211.66666 264.5833 105.83333 Q 291.04166 0.0 396.87497 0.0 Q 502.7083 0.0 529.1666 79.37499 Q 555.625 158.74998 582.0833 132.29166 Q 608.5416 79.37499 634.99994 26.458332 Q 661.4583 0.0 767.2916 0.0 Q 873.12494 0.0 767.2916 370.41666 Q 661.4583 740.8333 661.4583 740.8333 Q 661.4583 740.8333 582.0833 767.2916 z" svg:height="7.6729164mm" draw:style-name="style-242" svg:viewBox="0.0 0.0 767.2916 767.2916" svg:width="7.6729164mm" svg:x="150.01874mm" svg:y="279.4mm"/>
          <draw:path svg:d="M 211.66666 1375.8333 L 79.37499 1375.8333 L 79.37499 1349.3749 L 52.916664 1349.3749 L 52.916664 1349.3749 L 52.916664 1322.9166 L 52.916664 1322.9166 L 52.916664 1322.9166 L 26.458332 1322.9166 L 26.458332 1322.9166 L 26.458332 1296.4583 L 0.0 1296.4583 L 0.0 1190.6249 L 0.0 1084.7916 L 26.458332 1058.3333 L 52.916664 1005.4166 L 52.916664 978.95825 Q 52.916664 952.49994 105.83333 926.0416 L 105.83333 899.5833 L 132.29166 899.5833 L 132.29166 899.5833 L 132.29166 873.12494 L 158.74998 873.12494 L 158.74998 873.12494 L 158.74998 846.6666 L 158.74998 846.6666 L 158.74998 846.6666 L 185.20833 846.6666 L 185.20833 846.6666 L 185.20833 820.2083 L 211.66666 820.2083 L 211.66666 820.2083 L 211.66666 793.74994 L 238.12498 793.74994 L 264.5833 793.74994 L 370.41666 793.74994 L 449.79166 793.74994 L 449.79166 793.74994 L 476.24997 793.74994 L 476.24997 846.6666 L 476.24997 899.5833 L 449.79166 926.0416 L 423.3333 952.49994 L 396.87497 1005.4166 Q 370.41666 1084.7916 343.9583 1111.25 L 343.9583 1137.7083 L 317.49997 1137.7083 L 291.04166 1164.1666 L 291.04166 1164.1666 L 264.5833 1164.1666 L 264.5833 1164.1666 L 264.5833 1164.1666 L 264.5833 1190.6249 L 264.5833 1190.6249 L 238.12498 1217.0833 L 238.12498 1269.9999 L 264.5833 1269.9999 L 317.49997 1269.9999 L 343.9583 1243.5416 L 370.41666 1243.5416 L 370.41666 1217.0833 L 370.41666 1190.6249 L 396.87497 1190.6249 L 396.87497 1164.1666 L 396.87497 1164.1666 L 423.3333 1164.1666 L 423.3333 1111.25 Q 423.3333 1084.7916 529.1666 926.0416 L 582.0833 767.2916 L 608.5416 740.8333 L 634.99994 714.37494 L 634.99994 714.37494 L 634.99994 687.9166 L 661.4583 687.9166 L 687.9166 687.9166 L 740.8333 661.4583 L 820.2083 661.4583 L 820.2083 687.9166 Q 793.74994 740.8333 793.74994 820.2083 L 793.74994 899.5833 L 793.74994 952.49994 L 793.74994 978.95825 L 793.74994 978.95825 L 793.74994 952.49994 L 793.74994 952.49994 L 793.74994 952.49994 L 820.2083 926.0416 L 846.6666 899.5833 L 846.6666 899.5833 L 846.6666 899.5833 L 846.6666 873.12494 L 846.6666 873.12494 L 873.12494 846.6666 L 899.5833 820.2083 L 899.5833 793.74994 Q 899.5833 767.2916 952.49994 687.9166 L 978.95825 634.99994 L 1005.4166 634.99994 L 1031.875 634.99994 L 1058.3333 608.5416 L 1084.7916 582.0833 L 1111.25 582.0833 L 1137.7083 582.0833 L 1137.7083 608.5416 L 1164.1666 608.5416 L 1164.1666 634.99994 L 1164.1666 661.4583 L 1190.6249 661.4583 L 1190.6249 687.9166 L 1190.6249 687.9166 Q 1164.1666 687.9166 1164.1666 846.6666 L 1164.1666 978.95825 L 1190.6249 978.95825 L 1190.6249 952.49994 L 1190.6249 952.49994 L 1217.0833 952.49994 L 1217.0833 952.49994 L 1217.0833 952.49994 L 1217.0833 926.0416 L 1217.0833 926.0416 L 1243.5416 926.0416 L 1243.5416 899.5833 L 1243.5416 899.5833 L 1269.9999 899.5833 L 1269.9999 899.5833 L 1269.9999 899.5833 L 1269.9999 873.12494 L 1269.9999 873.12494 L 1296.4583 846.6666 L 1322.9166 820.2083 L 1402.2916 687.9166 Q 1481.6666 555.625 1587.4999 502.7083 Q 1640.4166 449.79166 1719.7916 264.5833 Q 1772.7083 79.37499 1799.1666 79.37499 Q 1825.6249 79.37499 1825.6249 52.916664 Q 1825.6249 26.458332 1904.9999 0.0 Q 2010.8333 0.0 2010.8333 158.74998 Q 2010.8333 343.9583 1931.4583 476.24997 Q 1852.0833 582.0833 1904.9999 714.37494 Q 1904.9999 846.6666 1931.4583 873.12494 Q 1931.4583 899.5833 1957.9165 899.5833 Q 2010.8333 899.5833 2010.8333 873.12494 Q 2037.2915 846.6666 2063.75 820.2083 Q 2116.6665 820.2083 2063.75 899.5833 Q 2037.2915 952.49994 2010.8333 1005.4166 Q 1957.9165 1058.3333 1852.0833 1031.875 Q 1772.7083 1031.875 1746.2499 1005.4166 Q 1746.2499 952.49994 1693.3333 1005.4166 Q 1640.4166 1031.875 1613.9583 1058.3333 Q 1613.9583 1084.7916 1481.6666 1111.25 Q 1349.3749 1111.25 1322.9166 1111.25 Q 1296.4583 1111.25 1296.4583 1084.7916 Q 1296.4583 1058.3333 1269.9999 1058.3333 Q 1243.5416 1058.3333 1164.1666 1137.7083 Q 1111.25 1217.0833 1005.4166 1217.0833 Q 926.0416 1217.0833 899.5833 1164.1666 Q 899.5833 1111.25 873.12494 1111.25 Q 846.6666 1111.25 767.2916 1190.6249 Q 687.9166 1269.9999 634.99994 1269.9999 Q 555.625 1269.9999 502.7083 1269.9999 Q 449.79166 1269.9999 396.87497 1322.9166 Q 343.9583 1375.8333 211.66666 1375.8333 z M 1666.8749 793.74994 L 1640.4166 820.2083 L 1640.4166 846.6666 Q 1613.9583 899.5833 1587.4999 899.5833 Q 1561.0416 899.5833 1561.0416 793.74994 Q 1534.5833 687.9166 1613.9583 634.99994 Q 1693.3333 555.625 1693.3333 661.4583 Q 1693.3333 767.2916 1666.8749 793.74994 z" svg:height="13.758332mm" draw:style-name="style-243" svg:viewBox="0.0 0.0 2063.75 1375.8333" svg:width="20.637499mm" svg:x="26.458332mm" svg:y="173.56665mm"/>
          <draw:path svg:d="M 79.37499 26.458332 L 185.20833 0.0 L 264.5833 291.04166 Q 317.49997 608.5416 343.9583 661.4583 L 370.41666 740.8333 L 370.41666 767.2916 L 370.41666 820.2083 L 343.9583 820.2083 L 343.9583 820.2083 L 291.04166 846.6666 L 238.12498 873.12494 L 185.20833 873.12494 L 132.29166 873.12494 L 132.29166 820.2083 L 105.83333 767.2916 L 105.83333 714.37494 L 105.83333 661.4583 L 79.37499 608.5416 L 52.916664 555.625 L 52.916664 555.625 L 52.916664 555.625 L 52.916664 502.7083 Q 52.916664 423.3333 0.0 238.12498 Q -26.458332 26.458332 79.37499 26.458332 z" svg:height="8.73125mm" draw:style-name="style-244" svg:viewBox="0.0 0.0 370.41666 873.12494" svg:width="3.7041664mm" svg:x="54.504166mm" svg:y="183.35625mm"/>
          <draw:path svg:d="M 26.458332 26.458332 L 52.916664 0.0 L 132.29166 0.0 Q 185.20833 26.458332 264.5833 26.458332 L 343.9583 26.458332 L 343.9583 158.74998 L 343.9583 291.04166 L 185.20833 291.04166 L 26.458332 291.04166 L 26.458332 291.04166 L 26.458332 264.5833 L 0.0 132.29166 Q 0.0 26.458332 26.458332 26.458332 z" svg:height="2.9104166mm" draw:style-name="style-245" svg:viewBox="0.0 0.0 343.9583 291.04166" svg:width="3.439583mm" svg:x="97.63125mm" svg:y="74.347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5832mm" fo:page-width="219.8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